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6.3851mm" fo:page-width="318.800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09075" draw:opacity="100.0%" draw:stroke="solid" svg:stroke-color="#a09075" draw:stroke-linejoin="miter" svg:stroke-opacity="100.0%" svg:stroke-width="0.26359144mm"/>
    </style:style>
    <style:style style:family="graphic" style:name="style-3">
      <style:graphic-properties draw:fill="solid" draw:fill-color="#e4d0c4" draw:opacity="100.0%" draw:stroke="solid" svg:stroke-color="#e4d0c4" draw:stroke-linejoin="miter" svg:stroke-opacity="100.0%" svg:stroke-width="0.26359144mm"/>
    </style:style>
    <style:style style:family="graphic" style:name="style-4">
      <style:graphic-properties draw:fill="solid" draw:fill-color="#8b7a5d" draw:opacity="100.0%" draw:stroke="solid" svg:stroke-color="#8b7a5d" draw:stroke-linejoin="miter" svg:stroke-opacity="100.0%" svg:stroke-width="0.26359144mm"/>
    </style:style>
    <style:style style:family="graphic" style:name="style-5">
      <style:graphic-properties draw:fill="solid" draw:fill-color="#8c7c60" draw:opacity="100.0%" draw:stroke="solid" svg:stroke-color="#8c7c60" draw:stroke-linejoin="miter" svg:stroke-opacity="100.0%" svg:stroke-width="0.26359144mm"/>
    </style:style>
    <style:style style:family="graphic" style:name="style-6">
      <style:graphic-properties draw:fill="solid" draw:fill-color="#7f694e" draw:opacity="100.0%" draw:stroke="solid" svg:stroke-color="#7f694e" draw:stroke-linejoin="miter" svg:stroke-opacity="100.0%" svg:stroke-width="0.26359144mm"/>
    </style:style>
    <style:style style:family="graphic" style:name="style-7">
      <style:graphic-properties draw:fill="solid" draw:fill-color="#b1a086" draw:opacity="100.0%" draw:stroke="solid" svg:stroke-color="#b1a086" draw:stroke-linejoin="miter" svg:stroke-opacity="100.0%" svg:stroke-width="0.26359144mm"/>
    </style:style>
    <style:style style:family="graphic" style:name="style-8">
      <style:graphic-properties draw:fill="solid" draw:fill-color="#decfc8" draw:opacity="100.0%" draw:stroke="solid" svg:stroke-color="#decfc8" draw:stroke-linejoin="miter" svg:stroke-opacity="100.0%" svg:stroke-width="0.26359144mm"/>
    </style:style>
    <style:style style:family="graphic" style:name="style-9">
      <style:graphic-properties draw:fill="solid" draw:fill-color="#bda990" draw:opacity="100.0%" draw:stroke="solid" svg:stroke-color="#bda990" draw:stroke-linejoin="miter" svg:stroke-opacity="100.0%" svg:stroke-width="0.26359144mm"/>
    </style:style>
    <style:style style:family="graphic" style:name="style-10">
      <style:graphic-properties draw:fill="solid" draw:fill-color="#88765a" draw:opacity="100.0%" draw:stroke="solid" svg:stroke-color="#88765a" draw:stroke-linejoin="miter" svg:stroke-opacity="100.0%" svg:stroke-width="0.26359144mm"/>
    </style:style>
    <style:style style:family="graphic" style:name="style-11">
      <style:graphic-properties draw:fill="solid" draw:fill-color="#a79579" draw:opacity="100.0%" draw:stroke="solid" svg:stroke-color="#a79579" draw:stroke-linejoin="miter" svg:stroke-opacity="100.0%" svg:stroke-width="0.26359144mm"/>
    </style:style>
    <style:style style:family="graphic" style:name="style-12">
      <style:graphic-properties draw:fill="solid" draw:fill-color="#dcc8ba" draw:opacity="100.0%" draw:stroke="solid" svg:stroke-color="#dcc8ba" draw:stroke-linejoin="miter" svg:stroke-opacity="100.0%" svg:stroke-width="0.26359144mm"/>
    </style:style>
    <style:style style:family="graphic" style:name="style-13">
      <style:graphic-properties draw:fill="solid" draw:fill-color="#c1afa1" draw:opacity="100.0%" draw:stroke="solid" svg:stroke-color="#c1afa1" draw:stroke-linejoin="miter" svg:stroke-opacity="100.0%" svg:stroke-width="0.26359144mm"/>
    </style:style>
    <style:style style:family="graphic" style:name="style-14">
      <style:graphic-properties draw:fill="solid" draw:fill-color="#d3bfb2" draw:opacity="100.0%" draw:stroke="solid" svg:stroke-color="#d3bfb2" draw:stroke-linejoin="miter" svg:stroke-opacity="100.0%" svg:stroke-width="0.26359144mm"/>
    </style:style>
    <style:style style:family="graphic" style:name="style-15">
      <style:graphic-properties draw:fill="solid" draw:fill-color="#ae9c82" draw:opacity="100.0%" draw:stroke="solid" svg:stroke-color="#ae9c82" draw:stroke-linejoin="miter" svg:stroke-opacity="100.0%" svg:stroke-width="0.26359144mm"/>
    </style:style>
    <style:style style:family="graphic" style:name="style-16">
      <style:graphic-properties draw:fill="solid" draw:fill-color="#a19279" draw:opacity="100.0%" draw:stroke="solid" svg:stroke-color="#a19279" draw:stroke-linejoin="miter" svg:stroke-opacity="100.0%" svg:stroke-width="0.26359144mm"/>
    </style:style>
    <style:style style:family="graphic" style:name="style-17">
      <style:graphic-properties draw:fill="solid" draw:fill-color="#dbc9be" draw:opacity="100.0%" draw:stroke="solid" svg:stroke-color="#dbc9be" draw:stroke-linejoin="miter" svg:stroke-opacity="100.0%" svg:stroke-width="0.26359144mm"/>
    </style:style>
    <style:style style:family="graphic" style:name="style-18">
      <style:graphic-properties draw:fill="solid" draw:fill-color="#b09f86" draw:opacity="100.0%" draw:stroke="solid" svg:stroke-color="#b09f86" draw:stroke-linejoin="miter" svg:stroke-opacity="100.0%" svg:stroke-width="0.26359144mm"/>
    </style:style>
    <style:style style:family="graphic" style:name="style-19">
      <style:graphic-properties draw:fill="solid" draw:fill-color="#e0d3cc" draw:opacity="100.0%" draw:stroke="solid" svg:stroke-color="#e0d3cc" draw:stroke-linejoin="miter" svg:stroke-opacity="100.0%" svg:stroke-width="0.26359144mm"/>
    </style:style>
    <style:style style:family="graphic" style:name="style-20">
      <style:graphic-properties draw:fill="solid" draw:fill-color="#b0a085" draw:opacity="100.0%" draw:stroke="solid" svg:stroke-color="#b0a085" draw:stroke-linejoin="miter" svg:stroke-opacity="100.0%" svg:stroke-width="0.26359144mm"/>
    </style:style>
    <style:style style:family="graphic" style:name="style-21">
      <style:graphic-properties draw:fill="solid" draw:fill-color="#948468" draw:opacity="100.0%" draw:stroke="solid" svg:stroke-color="#948468" draw:stroke-linejoin="miter" svg:stroke-opacity="100.0%" svg:stroke-width="0.26359144mm"/>
    </style:style>
    <style:style style:family="graphic" style:name="style-22">
      <style:graphic-properties draw:fill="solid" draw:fill-color="#988467" draw:opacity="100.0%" draw:stroke="solid" svg:stroke-color="#988467" draw:stroke-linejoin="miter" svg:stroke-opacity="100.0%" svg:stroke-width="0.26359144mm"/>
    </style:style>
    <style:style style:family="graphic" style:name="style-23">
      <style:graphic-properties draw:fill="solid" draw:fill-color="#a0917a" draw:opacity="100.0%" draw:stroke="solid" svg:stroke-color="#a0917a" draw:stroke-linejoin="miter" svg:stroke-opacity="100.0%" svg:stroke-width="0.26359144mm"/>
    </style:style>
    <style:style style:family="graphic" style:name="style-24">
      <style:graphic-properties draw:fill="solid" draw:fill-color="#b3a492" draw:opacity="100.0%" draw:stroke="solid" svg:stroke-color="#b3a492" draw:stroke-linejoin="miter" svg:stroke-opacity="100.0%" svg:stroke-width="0.26359144mm"/>
    </style:style>
    <style:style style:family="graphic" style:name="style-25">
      <style:graphic-properties draw:fill="solid" draw:fill-color="#ece8e5" draw:opacity="100.0%" draw:stroke="solid" svg:stroke-color="#ece8e5" draw:stroke-linejoin="miter" svg:stroke-opacity="100.0%" svg:stroke-width="0.26359144mm"/>
    </style:style>
    <style:style style:family="graphic" style:name="style-26">
      <style:graphic-properties draw:fill="solid" draw:fill-color="#d2c1bc" draw:opacity="100.0%" draw:stroke="solid" svg:stroke-color="#d2c1bc" draw:stroke-linejoin="miter" svg:stroke-opacity="100.0%" svg:stroke-width="0.26359144mm"/>
    </style:style>
    <style:style style:family="graphic" style:name="style-27">
      <style:graphic-properties draw:fill="solid" draw:fill-color="#69573c" draw:opacity="100.0%" draw:stroke="solid" svg:stroke-color="#69573c" draw:stroke-linejoin="miter" svg:stroke-opacity="100.0%" svg:stroke-width="0.26359144mm"/>
    </style:style>
    <style:style style:family="graphic" style:name="style-28">
      <style:graphic-properties draw:fill="solid" draw:fill-color="#aa9a7e" draw:opacity="100.0%" draw:stroke="solid" svg:stroke-color="#aa9a7e" draw:stroke-linejoin="miter" svg:stroke-opacity="100.0%" svg:stroke-width="0.26359144mm"/>
    </style:style>
    <style:style style:family="graphic" style:name="style-29">
      <style:graphic-properties draw:fill="solid" draw:fill-color="#8f7f62" draw:opacity="100.0%" draw:stroke="solid" svg:stroke-color="#8f7f62" draw:stroke-linejoin="miter" svg:stroke-opacity="100.0%" svg:stroke-width="0.26359144mm"/>
    </style:style>
    <style:style style:family="graphic" style:name="style-30">
      <style:graphic-properties draw:fill="solid" draw:fill-color="#ae9c81" draw:opacity="100.0%" draw:stroke="solid" svg:stroke-color="#ae9c81" draw:stroke-linejoin="miter" svg:stroke-opacity="100.0%" svg:stroke-width="0.26359144mm"/>
    </style:style>
    <style:style style:family="graphic" style:name="style-31">
      <style:graphic-properties draw:fill="solid" draw:fill-color="#65533a" draw:opacity="100.0%" draw:stroke="solid" svg:stroke-color="#65533a" draw:stroke-linejoin="miter" svg:stroke-opacity="100.0%" svg:stroke-width="0.26359144mm"/>
    </style:style>
    <style:style style:family="graphic" style:name="style-32">
      <style:graphic-properties draw:fill="solid" draw:fill-color="#a19376" draw:opacity="100.0%" draw:stroke="solid" svg:stroke-color="#a19376" draw:stroke-linejoin="miter" svg:stroke-opacity="100.0%" svg:stroke-width="0.26359144mm"/>
    </style:style>
    <style:style style:family="graphic" style:name="style-33">
      <style:graphic-properties draw:fill="solid" draw:fill-color="#d0c1bc" draw:opacity="100.0%" draw:stroke="solid" svg:stroke-color="#d0c1bc" draw:stroke-linejoin="miter" svg:stroke-opacity="100.0%" svg:stroke-width="0.26359144mm"/>
    </style:style>
    <style:style style:family="graphic" style:name="style-34">
      <style:graphic-properties draw:fill="solid" draw:fill-color="#978565" draw:opacity="100.0%" draw:stroke="solid" svg:stroke-color="#978565" draw:stroke-linejoin="miter" svg:stroke-opacity="100.0%" svg:stroke-width="0.26359144mm"/>
    </style:style>
    <style:style style:family="graphic" style:name="style-35">
      <style:graphic-properties draw:fill="solid" draw:fill-color="#e0d1c9" draw:opacity="100.0%" draw:stroke="solid" svg:stroke-color="#e0d1c9" draw:stroke-linejoin="miter" svg:stroke-opacity="100.0%" svg:stroke-width="0.26359144mm"/>
    </style:style>
    <style:style style:family="graphic" style:name="style-36">
      <style:graphic-properties draw:fill="solid" draw:fill-color="#a6967a" draw:opacity="100.0%" draw:stroke="solid" svg:stroke-color="#a6967a" draw:stroke-linejoin="miter" svg:stroke-opacity="100.0%" svg:stroke-width="0.26359144mm"/>
    </style:style>
    <style:style style:family="graphic" style:name="style-37">
      <style:graphic-properties draw:fill="solid" draw:fill-color="#7c6748" draw:opacity="100.0%" draw:stroke="solid" svg:stroke-color="#7c6748" draw:stroke-linejoin="miter" svg:stroke-opacity="100.0%" svg:stroke-width="0.26359144mm"/>
    </style:style>
    <style:style style:family="graphic" style:name="style-38">
      <style:graphic-properties draw:fill="solid" draw:fill-color="#a69279" draw:opacity="100.0%" draw:stroke="solid" svg:stroke-color="#a69279" draw:stroke-linejoin="miter" svg:stroke-opacity="100.0%" svg:stroke-width="0.26359144mm"/>
    </style:style>
    <style:style style:family="graphic" style:name="style-39">
      <style:graphic-properties draw:fill="solid" draw:fill-color="#e8ddd8" draw:opacity="100.0%" draw:stroke="solid" svg:stroke-color="#e8ddd8" draw:stroke-linejoin="miter" svg:stroke-opacity="100.0%" svg:stroke-width="0.26359144mm"/>
    </style:style>
    <style:style style:family="graphic" style:name="style-40">
      <style:graphic-properties draw:fill="solid" draw:fill-color="#d0bcb2" draw:opacity="100.0%" draw:stroke="solid" svg:stroke-color="#d0bcb2" draw:stroke-linejoin="miter" svg:stroke-opacity="100.0%" svg:stroke-width="0.26359144mm"/>
    </style:style>
    <style:style style:family="graphic" style:name="style-41">
      <style:graphic-properties draw:fill="solid" draw:fill-color="#68563c" draw:opacity="100.0%" draw:stroke="solid" svg:stroke-color="#68563c" draw:stroke-linejoin="miter" svg:stroke-opacity="100.0%" svg:stroke-width="0.26359144mm"/>
    </style:style>
    <style:style style:family="graphic" style:name="style-42">
      <style:graphic-properties draw:fill="solid" draw:fill-color="#ac9b7e" draw:opacity="100.0%" draw:stroke="solid" svg:stroke-color="#ac9b7e" draw:stroke-linejoin="miter" svg:stroke-opacity="100.0%" svg:stroke-width="0.26359144mm"/>
    </style:style>
    <style:style style:family="graphic" style:name="style-43">
      <style:graphic-properties draw:fill="solid" draw:fill-color="#867558" draw:opacity="100.0%" draw:stroke="solid" svg:stroke-color="#867558" draw:stroke-linejoin="miter" svg:stroke-opacity="100.0%" svg:stroke-width="0.26359144mm"/>
    </style:style>
    <style:style style:family="graphic" style:name="style-44">
      <style:graphic-properties draw:fill="solid" draw:fill-color="#c8b5a5" draw:opacity="100.0%" draw:stroke="solid" svg:stroke-color="#c8b5a5" draw:stroke-linejoin="miter" svg:stroke-opacity="100.0%" svg:stroke-width="0.26359144mm"/>
    </style:style>
    <style:style style:family="graphic" style:name="style-45">
      <style:graphic-properties draw:fill="solid" draw:fill-color="#9e8f76" draw:opacity="100.0%" draw:stroke="solid" svg:stroke-color="#9e8f76" draw:stroke-linejoin="miter" svg:stroke-opacity="100.0%" svg:stroke-width="0.26359144mm"/>
    </style:style>
    <style:style style:family="graphic" style:name="style-46">
      <style:graphic-properties draw:fill="solid" draw:fill-color="#b19e84" draw:opacity="100.0%" draw:stroke="solid" svg:stroke-color="#b19e84" draw:stroke-linejoin="miter" svg:stroke-opacity="100.0%" svg:stroke-width="0.26359144mm"/>
    </style:style>
    <style:style style:family="graphic" style:name="style-47">
      <style:graphic-properties draw:fill="solid" draw:fill-color="#ceb7a4" draw:opacity="100.0%" draw:stroke="solid" svg:stroke-color="#ceb7a4" draw:stroke-linejoin="miter" svg:stroke-opacity="100.0%" svg:stroke-width="0.26359144mm"/>
    </style:style>
    <style:style style:family="graphic" style:name="style-48">
      <style:graphic-properties draw:fill="solid" draw:fill-color="#efe9e4" draw:opacity="100.0%" draw:stroke="solid" svg:stroke-color="#efe9e4" draw:stroke-linejoin="miter" svg:stroke-opacity="100.0%" svg:stroke-width="0.26359144mm"/>
    </style:style>
    <style:style style:family="graphic" style:name="style-49">
      <style:graphic-properties draw:fill="solid" draw:fill-color="#96886b" draw:opacity="100.0%" draw:stroke="solid" svg:stroke-color="#96886b" draw:stroke-linejoin="miter" svg:stroke-opacity="100.0%" svg:stroke-width="0.26359144mm"/>
    </style:style>
    <style:style style:family="graphic" style:name="style-50">
      <style:graphic-properties draw:fill="solid" draw:fill-color="#6d5a40" draw:opacity="100.0%" draw:stroke="solid" svg:stroke-color="#6d5a40" draw:stroke-linejoin="miter" svg:stroke-opacity="100.0%" svg:stroke-width="0.26359144mm"/>
    </style:style>
    <style:style style:family="graphic" style:name="style-51">
      <style:graphic-properties draw:fill="solid" draw:fill-color="#d7c0af" draw:opacity="100.0%" draw:stroke="solid" svg:stroke-color="#d7c0af" draw:stroke-linejoin="miter" svg:stroke-opacity="100.0%" svg:stroke-width="0.26359144mm"/>
    </style:style>
    <style:style style:family="graphic" style:name="style-52">
      <style:graphic-properties draw:fill="solid" draw:fill-color="#e4d3c9" draw:opacity="100.0%" draw:stroke="solid" svg:stroke-color="#e4d3c9" draw:stroke-linejoin="miter" svg:stroke-opacity="100.0%" svg:stroke-width="0.26359144mm"/>
    </style:style>
    <style:style style:family="graphic" style:name="style-53">
      <style:graphic-properties draw:fill="solid" draw:fill-color="#cab7a8" draw:opacity="100.0%" draw:stroke="solid" svg:stroke-color="#cab7a8" draw:stroke-linejoin="miter" svg:stroke-opacity="100.0%" svg:stroke-width="0.26359144mm"/>
    </style:style>
    <style:style style:family="graphic" style:name="style-54">
      <style:graphic-properties draw:fill="solid" draw:fill-color="#b29e83" draw:opacity="100.0%" draw:stroke="solid" svg:stroke-color="#b29e83" draw:stroke-linejoin="miter" svg:stroke-opacity="100.0%" svg:stroke-width="0.26359144mm"/>
    </style:style>
    <style:style style:family="graphic" style:name="style-55">
      <style:graphic-properties draw:fill="solid" draw:fill-color="#ebd8d0" draw:opacity="100.0%" draw:stroke="solid" svg:stroke-color="#ebd8d0" draw:stroke-linejoin="miter" svg:stroke-opacity="100.0%" svg:stroke-width="0.26359144mm"/>
    </style:style>
    <style:style style:family="graphic" style:name="style-56">
      <style:graphic-properties draw:fill="solid" draw:fill-color="#dfccc0" draw:opacity="100.0%" draw:stroke="solid" svg:stroke-color="#dfccc0" draw:stroke-linejoin="miter" svg:stroke-opacity="100.0%" svg:stroke-width="0.26359144mm"/>
    </style:style>
    <style:style style:family="graphic" style:name="style-57">
      <style:graphic-properties draw:fill="solid" draw:fill-color="#857056" draw:opacity="100.0%" draw:stroke="solid" svg:stroke-color="#857056" draw:stroke-linejoin="miter" svg:stroke-opacity="100.0%" svg:stroke-width="0.26359144mm"/>
    </style:style>
    <style:style style:family="graphic" style:name="style-58">
      <style:graphic-properties draw:fill="solid" draw:fill-color="#cfb9aa" draw:opacity="100.0%" draw:stroke="solid" svg:stroke-color="#cfb9aa" draw:stroke-linejoin="miter" svg:stroke-opacity="100.0%" svg:stroke-width="0.26359144mm"/>
    </style:style>
    <style:style style:family="graphic" style:name="style-59">
      <style:graphic-properties draw:fill="solid" draw:fill-color="#705d44" draw:opacity="100.0%" draw:stroke="solid" svg:stroke-color="#705d44" draw:stroke-linejoin="miter" svg:stroke-opacity="100.0%" svg:stroke-width="0.26359144mm"/>
    </style:style>
    <style:style style:family="graphic" style:name="style-60">
      <style:graphic-properties draw:fill="solid" draw:fill-color="#dbc8be" draw:opacity="100.0%" draw:stroke="solid" svg:stroke-color="#dbc8be" draw:stroke-linejoin="miter" svg:stroke-opacity="100.0%" svg:stroke-width="0.26359144mm"/>
    </style:style>
    <style:style style:family="graphic" style:name="style-61">
      <style:graphic-properties draw:fill="solid" draw:fill-color="#d6c4b8" draw:opacity="100.0%" draw:stroke="solid" svg:stroke-color="#d6c4b8" draw:stroke-linejoin="miter" svg:stroke-opacity="100.0%" svg:stroke-width="0.26359144mm"/>
    </style:style>
    <style:style style:family="graphic" style:name="style-62">
      <style:graphic-properties draw:fill="solid" draw:fill-color="#a79478" draw:opacity="100.0%" draw:stroke="solid" svg:stroke-color="#a79478" draw:stroke-linejoin="miter" svg:stroke-opacity="100.0%" svg:stroke-width="0.26359144mm"/>
    </style:style>
    <style:style style:family="graphic" style:name="style-63">
      <style:graphic-properties draw:fill="solid" draw:fill-color="#e8d8d2" draw:opacity="100.0%" draw:stroke="solid" svg:stroke-color="#e8d8d2" draw:stroke-linejoin="miter" svg:stroke-opacity="100.0%" svg:stroke-width="0.26359144mm"/>
    </style:style>
    <style:style style:family="graphic" style:name="style-64">
      <style:graphic-properties draw:fill="solid" draw:fill-color="#c2af9a" draw:opacity="100.0%" draw:stroke="solid" svg:stroke-color="#c2af9a" draw:stroke-linejoin="miter" svg:stroke-opacity="100.0%" svg:stroke-width="0.26359144mm"/>
    </style:style>
    <style:style style:family="graphic" style:name="style-65">
      <style:graphic-properties draw:fill="solid" draw:fill-color="#8f7f60" draw:opacity="100.0%" draw:stroke="solid" svg:stroke-color="#8f7f60" draw:stroke-linejoin="miter" svg:stroke-opacity="100.0%" svg:stroke-width="0.26359144mm"/>
    </style:style>
    <style:style style:family="graphic" style:name="style-66">
      <style:graphic-properties draw:fill="solid" draw:fill-color="#9c8b70" draw:opacity="100.0%" draw:stroke="solid" svg:stroke-color="#9c8b70" draw:stroke-linejoin="miter" svg:stroke-opacity="100.0%" svg:stroke-width="0.26359144mm"/>
    </style:style>
    <style:style style:family="graphic" style:name="style-67">
      <style:graphic-properties draw:fill="solid" draw:fill-color="#897153" draw:opacity="100.0%" draw:stroke="solid" svg:stroke-color="#897153" draw:stroke-linejoin="miter" svg:stroke-opacity="100.0%" svg:stroke-width="0.26359144mm"/>
    </style:style>
    <style:style style:family="graphic" style:name="style-68">
      <style:graphic-properties draw:fill="solid" draw:fill-color="#b19d82" draw:opacity="100.0%" draw:stroke="solid" svg:stroke-color="#b19d82" draw:stroke-linejoin="miter" svg:stroke-opacity="100.0%" svg:stroke-width="0.26359144mm"/>
    </style:style>
    <style:style style:family="graphic" style:name="style-69">
      <style:graphic-properties draw:fill="solid" draw:fill-color="#bfab95" draw:opacity="100.0%" draw:stroke="solid" svg:stroke-color="#bfab95" draw:stroke-linejoin="miter" svg:stroke-opacity="100.0%" svg:stroke-width="0.26359144mm"/>
    </style:style>
    <style:style style:family="graphic" style:name="style-70">
      <style:graphic-properties draw:fill="solid" draw:fill-color="#e5d7d1" draw:opacity="100.0%" draw:stroke="solid" svg:stroke-color="#e5d7d1" draw:stroke-linejoin="miter" svg:stroke-opacity="100.0%" svg:stroke-width="0.26359144mm"/>
    </style:style>
    <style:style style:family="graphic" style:name="style-71">
      <style:graphic-properties draw:fill="solid" draw:fill-color="#ae9d84" draw:opacity="100.0%" draw:stroke="solid" svg:stroke-color="#ae9d84" draw:stroke-linejoin="miter" svg:stroke-opacity="100.0%" svg:stroke-width="0.26359144mm"/>
    </style:style>
    <style:style style:family="graphic" style:name="style-72">
      <style:graphic-properties draw:fill="solid" draw:fill-color="#8d7a5d" draw:opacity="100.0%" draw:stroke="solid" svg:stroke-color="#8d7a5d" draw:stroke-linejoin="miter" svg:stroke-opacity="100.0%" svg:stroke-width="0.26359144mm"/>
    </style:style>
    <style:style style:family="graphic" style:name="style-73">
      <style:graphic-properties draw:fill="solid" draw:fill-color="#e4d5ca" draw:opacity="100.0%" draw:stroke="solid" svg:stroke-color="#e4d5ca" draw:stroke-linejoin="miter" svg:stroke-opacity="100.0%" svg:stroke-width="0.26359144mm"/>
    </style:style>
    <style:style style:family="graphic" style:name="style-74">
      <style:graphic-properties draw:fill="solid" draw:fill-color="#d6c2b7" draw:opacity="100.0%" draw:stroke="solid" svg:stroke-color="#d6c2b7" draw:stroke-linejoin="miter" svg:stroke-opacity="100.0%" svg:stroke-width="0.26359144mm"/>
    </style:style>
    <style:style style:family="graphic" style:name="style-75">
      <style:graphic-properties draw:fill="solid" draw:fill-color="#9e8e72" draw:opacity="100.0%" draw:stroke="solid" svg:stroke-color="#9e8e72" draw:stroke-linejoin="miter" svg:stroke-opacity="100.0%" svg:stroke-width="0.26359144mm"/>
    </style:style>
    <style:style style:family="graphic" style:name="style-76">
      <style:graphic-properties draw:fill="solid" draw:fill-color="#897559" draw:opacity="100.0%" draw:stroke="solid" svg:stroke-color="#897559" draw:stroke-linejoin="miter" svg:stroke-opacity="100.0%" svg:stroke-width="0.26359144mm"/>
    </style:style>
    <style:style style:family="graphic" style:name="style-77">
      <style:graphic-properties draw:fill="solid" draw:fill-color="#e1cecb" draw:opacity="100.0%" draw:stroke="solid" svg:stroke-color="#e1cecb" draw:stroke-linejoin="miter" svg:stroke-opacity="100.0%" svg:stroke-width="0.26359144mm"/>
    </style:style>
    <style:style style:family="graphic" style:name="style-78">
      <style:graphic-properties draw:fill="solid" draw:fill-color="#ac9c82" draw:opacity="100.0%" draw:stroke="solid" svg:stroke-color="#ac9c82" draw:stroke-linejoin="miter" svg:stroke-opacity="100.0%" svg:stroke-width="0.26359144mm"/>
    </style:style>
    <style:style style:family="graphic" style:name="style-79">
      <style:graphic-properties draw:fill="solid" draw:fill-color="#e9ddd8" draw:opacity="100.0%" draw:stroke="solid" svg:stroke-color="#e9ddd8" draw:stroke-linejoin="miter" svg:stroke-opacity="100.0%" svg:stroke-width="0.26359144mm"/>
    </style:style>
    <style:style style:family="graphic" style:name="style-80">
      <style:graphic-properties draw:fill="solid" draw:fill-color="#937b5e" draw:opacity="100.0%" draw:stroke="solid" svg:stroke-color="#937b5e" draw:stroke-linejoin="miter" svg:stroke-opacity="100.0%" svg:stroke-width="0.26359144mm"/>
    </style:style>
    <style:style style:family="graphic" style:name="style-81">
      <style:graphic-properties draw:fill="solid" draw:fill-color="#8d7c5f" draw:opacity="100.0%" draw:stroke="solid" svg:stroke-color="#8d7c5f" draw:stroke-linejoin="miter" svg:stroke-opacity="100.0%" svg:stroke-width="0.26359144mm"/>
    </style:style>
    <style:style style:family="graphic" style:name="style-82">
      <style:graphic-properties draw:fill="solid" draw:fill-color="#867559" draw:opacity="100.0%" draw:stroke="solid" svg:stroke-color="#867559" draw:stroke-linejoin="miter" svg:stroke-opacity="100.0%" svg:stroke-width="0.26359144mm"/>
    </style:style>
    <style:style style:family="graphic" style:name="style-83">
      <style:graphic-properties draw:fill="solid" draw:fill-color="#bda58e" draw:opacity="100.0%" draw:stroke="solid" svg:stroke-color="#bda58e" draw:stroke-linejoin="miter" svg:stroke-opacity="100.0%" svg:stroke-width="0.26359144mm"/>
    </style:style>
    <style:style style:family="graphic" style:name="style-84">
      <style:graphic-properties draw:fill="solid" draw:fill-color="#948266" draw:opacity="100.0%" draw:stroke="solid" svg:stroke-color="#948266" draw:stroke-linejoin="miter" svg:stroke-opacity="100.0%" svg:stroke-width="0.26359144mm"/>
    </style:style>
    <style:style style:family="graphic" style:name="style-85">
      <style:graphic-properties draw:fill="solid" draw:fill-color="#b2a28b" draw:opacity="100.0%" draw:stroke="solid" svg:stroke-color="#b2a28b" draw:stroke-linejoin="miter" svg:stroke-opacity="100.0%" svg:stroke-width="0.26359144mm"/>
    </style:style>
    <style:style style:family="graphic" style:name="style-86">
      <style:graphic-properties draw:fill="solid" draw:fill-color="#ceb9a8" draw:opacity="100.0%" draw:stroke="solid" svg:stroke-color="#ceb9a8" draw:stroke-linejoin="miter" svg:stroke-opacity="100.0%" svg:stroke-width="0.26359144mm"/>
    </style:style>
    <style:style style:family="graphic" style:name="style-87">
      <style:graphic-properties draw:fill="solid" draw:fill-color="#816f52" draw:opacity="100.0%" draw:stroke="solid" svg:stroke-color="#816f52" draw:stroke-linejoin="miter" svg:stroke-opacity="100.0%" svg:stroke-width="0.26359144mm"/>
    </style:style>
    <style:style style:family="graphic" style:name="style-88">
      <style:graphic-properties draw:fill="solid" draw:fill-color="#dccac0" draw:opacity="100.0%" draw:stroke="solid" svg:stroke-color="#dccac0" draw:stroke-linejoin="miter" svg:stroke-opacity="100.0%" svg:stroke-width="0.26359144mm"/>
    </style:style>
    <style:style style:family="graphic" style:name="style-89">
      <style:graphic-properties draw:fill="solid" draw:fill-color="#dfcfc8" draw:opacity="100.0%" draw:stroke="solid" svg:stroke-color="#dfcfc8" draw:stroke-linejoin="miter" svg:stroke-opacity="100.0%" svg:stroke-width="0.26359144mm"/>
    </style:style>
    <style:style style:family="graphic" style:name="style-90">
      <style:graphic-properties draw:fill="solid" draw:fill-color="#a4947c" draw:opacity="100.0%" draw:stroke="solid" svg:stroke-color="#a4947c" draw:stroke-linejoin="miter" svg:stroke-opacity="100.0%" svg:stroke-width="0.26359144mm"/>
    </style:style>
    <style:style style:family="graphic" style:name="style-91">
      <style:graphic-properties draw:fill="solid" draw:fill-color="#b1a28b" draw:opacity="100.0%" draw:stroke="solid" svg:stroke-color="#b1a28b" draw:stroke-linejoin="miter" svg:stroke-opacity="100.0%" svg:stroke-width="0.26359144mm"/>
    </style:style>
    <style:style style:family="graphic" style:name="style-92">
      <style:graphic-properties draw:fill="solid" draw:fill-color="#8e7e63" draw:opacity="100.0%" draw:stroke="solid" svg:stroke-color="#8e7e63" draw:stroke-linejoin="miter" svg:stroke-opacity="100.0%" svg:stroke-width="0.26359144mm"/>
    </style:style>
    <style:style style:family="graphic" style:name="style-93">
      <style:graphic-properties draw:fill="solid" draw:fill-color="#d8c2b1" draw:opacity="100.0%" draw:stroke="solid" svg:stroke-color="#d8c2b1" draw:stroke-linejoin="miter" svg:stroke-opacity="100.0%" svg:stroke-width="0.26359144mm"/>
    </style:style>
    <style:style style:family="graphic" style:name="style-94">
      <style:graphic-properties draw:fill="solid" draw:fill-color="#ddceca" draw:opacity="100.0%" draw:stroke="solid" svg:stroke-color="#ddceca" draw:stroke-linejoin="miter" svg:stroke-opacity="100.0%" svg:stroke-width="0.26359144mm"/>
    </style:style>
    <style:style style:family="graphic" style:name="style-95">
      <style:graphic-properties draw:fill="solid" draw:fill-color="#b4a289" draw:opacity="100.0%" draw:stroke="solid" svg:stroke-color="#b4a289" draw:stroke-linejoin="miter" svg:stroke-opacity="100.0%" svg:stroke-width="0.26359144mm"/>
    </style:style>
    <style:style style:family="graphic" style:name="style-96">
      <style:graphic-properties draw:fill="solid" draw:fill-color="#e1d2cb" draw:opacity="100.0%" draw:stroke="solid" svg:stroke-color="#e1d2cb" draw:stroke-linejoin="miter" svg:stroke-opacity="100.0%" svg:stroke-width="0.26359144mm"/>
    </style:style>
    <style:style style:family="graphic" style:name="style-97">
      <style:graphic-properties draw:fill="solid" draw:fill-color="#c6ab91" draw:opacity="100.0%" draw:stroke="solid" svg:stroke-color="#c6ab91" draw:stroke-linejoin="miter" svg:stroke-opacity="100.0%" svg:stroke-width="0.26359144mm"/>
    </style:style>
    <style:style style:family="graphic" style:name="style-98">
      <style:graphic-properties draw:fill="solid" draw:fill-color="#cdb7a6" draw:opacity="100.0%" draw:stroke="solid" svg:stroke-color="#cdb7a6" draw:stroke-linejoin="miter" svg:stroke-opacity="100.0%" svg:stroke-width="0.26359144mm"/>
    </style:style>
    <style:style style:family="graphic" style:name="style-99">
      <style:graphic-properties draw:fill="solid" draw:fill-color="#a8977c" draw:opacity="100.0%" draw:stroke="solid" svg:stroke-color="#a8977c" draw:stroke-linejoin="miter" svg:stroke-opacity="100.0%" svg:stroke-width="0.26359144mm"/>
    </style:style>
    <style:style style:family="graphic" style:name="style-100">
      <style:graphic-properties draw:fill="solid" draw:fill-color="#c1ad98" draw:opacity="100.0%" draw:stroke="solid" svg:stroke-color="#c1ad98" draw:stroke-linejoin="miter" svg:stroke-opacity="100.0%" svg:stroke-width="0.26359144mm"/>
    </style:style>
    <style:style style:family="graphic" style:name="style-101">
      <style:graphic-properties draw:fill="solid" draw:fill-color="#9a8d72" draw:opacity="100.0%" draw:stroke="solid" svg:stroke-color="#9a8d72" draw:stroke-linejoin="miter" svg:stroke-opacity="100.0%" svg:stroke-width="0.26359144mm"/>
    </style:style>
    <style:style style:family="graphic" style:name="style-102">
      <style:graphic-properties draw:fill="solid" draw:fill-color="#e4ddd7" draw:opacity="100.0%" draw:stroke="solid" svg:stroke-color="#e4ddd7" draw:stroke-linejoin="miter" svg:stroke-opacity="100.0%" svg:stroke-width="0.26359144mm"/>
    </style:style>
    <style:style style:family="graphic" style:name="style-103">
      <style:graphic-properties draw:fill="solid" draw:fill-color="#b8a48a" draw:opacity="100.0%" draw:stroke="solid" svg:stroke-color="#b8a48a" draw:stroke-linejoin="miter" svg:stroke-opacity="100.0%" svg:stroke-width="0.26359144mm"/>
    </style:style>
    <style:style style:family="graphic" style:name="style-104">
      <style:graphic-properties draw:fill="solid" draw:fill-color="#c1ab97" draw:opacity="100.0%" draw:stroke="solid" svg:stroke-color="#c1ab97" draw:stroke-linejoin="miter" svg:stroke-opacity="100.0%" svg:stroke-width="0.26359144mm"/>
    </style:style>
    <style:style style:family="graphic" style:name="style-105">
      <style:graphic-properties draw:fill="solid" draw:fill-color="#c7b4a5" draw:opacity="100.0%" draw:stroke="solid" svg:stroke-color="#c7b4a5" draw:stroke-linejoin="miter" svg:stroke-opacity="100.0%" svg:stroke-width="0.26359144mm"/>
    </style:style>
    <style:style style:family="graphic" style:name="style-106">
      <style:graphic-properties draw:fill="solid" draw:fill-color="#736246" draw:opacity="100.0%" draw:stroke="solid" svg:stroke-color="#736246" draw:stroke-linejoin="miter" svg:stroke-opacity="100.0%" svg:stroke-width="0.26359144mm"/>
    </style:style>
    <style:style style:family="graphic" style:name="style-107">
      <style:graphic-properties draw:fill="solid" draw:fill-color="#a4947c" draw:opacity="100.0%" draw:stroke="solid" svg:stroke-color="#a4947c" draw:stroke-linejoin="miter" svg:stroke-opacity="100.0%" svg:stroke-width="0.26359144mm"/>
    </style:style>
    <style:style style:family="graphic" style:name="style-108">
      <style:graphic-properties draw:fill="solid" draw:fill-color="#6f5e42" draw:opacity="100.0%" draw:stroke="solid" svg:stroke-color="#6f5e42" draw:stroke-linejoin="miter" svg:stroke-opacity="100.0%" svg:stroke-width="0.26359144mm"/>
    </style:style>
    <style:style style:family="graphic" style:name="style-109">
      <style:graphic-properties draw:fill="solid" draw:fill-color="#b4a18a" draw:opacity="100.0%" draw:stroke="solid" svg:stroke-color="#b4a18a" draw:stroke-linejoin="miter" svg:stroke-opacity="100.0%" svg:stroke-width="0.26359144mm"/>
    </style:style>
    <style:style style:family="graphic" style:name="style-110">
      <style:graphic-properties draw:fill="solid" draw:fill-color="#e1d1cb" draw:opacity="100.0%" draw:stroke="solid" svg:stroke-color="#e1d1cb" draw:stroke-linejoin="miter" svg:stroke-opacity="100.0%" svg:stroke-width="0.26359144mm"/>
    </style:style>
    <style:style style:family="graphic" style:name="style-111">
      <style:graphic-properties draw:fill="solid" draw:fill-color="#65533a" draw:opacity="100.0%" draw:stroke="solid" svg:stroke-color="#65533a" draw:stroke-linejoin="miter" svg:stroke-opacity="100.0%" svg:stroke-width="0.26359144mm"/>
    </style:style>
    <style:style style:family="graphic" style:name="style-112">
      <style:graphic-properties draw:fill="solid" draw:fill-color="#806c4e" draw:opacity="100.0%" draw:stroke="solid" svg:stroke-color="#806c4e" draw:stroke-linejoin="miter" svg:stroke-opacity="100.0%" svg:stroke-width="0.26359144mm"/>
    </style:style>
    <style:style style:family="graphic" style:name="style-113">
      <style:graphic-properties draw:fill="solid" draw:fill-color="#d7c6bb" draw:opacity="100.0%" draw:stroke="solid" svg:stroke-color="#d7c6bb" draw:stroke-linejoin="miter" svg:stroke-opacity="100.0%" svg:stroke-width="0.26359144mm"/>
    </style:style>
    <style:style style:family="graphic" style:name="style-114">
      <style:graphic-properties draw:fill="solid" draw:fill-color="#ddcfcb" draw:opacity="100.0%" draw:stroke="solid" svg:stroke-color="#ddcfcb" draw:stroke-linejoin="miter" svg:stroke-opacity="100.0%" svg:stroke-width="0.26359144mm"/>
    </style:style>
    <style:style style:family="graphic" style:name="style-115">
      <style:graphic-properties draw:fill="solid" draw:fill-color="#7e6e52" draw:opacity="100.0%" draw:stroke="solid" svg:stroke-color="#7e6e52" draw:stroke-linejoin="miter" svg:stroke-opacity="100.0%" svg:stroke-width="0.26359144mm"/>
    </style:style>
    <style:style style:family="graphic" style:name="style-116">
      <style:graphic-properties draw:fill="solid" draw:fill-color="#e9dbd2" draw:opacity="100.0%" draw:stroke="solid" svg:stroke-color="#e9dbd2" draw:stroke-linejoin="miter" svg:stroke-opacity="100.0%" svg:stroke-width="0.26359144mm"/>
    </style:style>
    <style:style style:family="graphic" style:name="style-117">
      <style:graphic-properties draw:fill="solid" draw:fill-color="#c8b4ae" draw:opacity="100.0%" draw:stroke="solid" svg:stroke-color="#c8b4ae" draw:stroke-linejoin="miter" svg:stroke-opacity="100.0%" svg:stroke-width="0.26359144mm"/>
    </style:style>
    <style:style style:family="graphic" style:name="style-118">
      <style:graphic-properties draw:fill="solid" draw:fill-color="#d6c1b4" draw:opacity="100.0%" draw:stroke="solid" svg:stroke-color="#d6c1b4" draw:stroke-linejoin="miter" svg:stroke-opacity="100.0%" svg:stroke-width="0.26359144mm"/>
    </style:style>
    <style:style style:family="graphic" style:name="style-119">
      <style:graphic-properties draw:fill="solid" draw:fill-color="#79684d" draw:opacity="100.0%" draw:stroke="solid" svg:stroke-color="#79684d" draw:stroke-linejoin="miter" svg:stroke-opacity="100.0%" svg:stroke-width="0.26359144mm"/>
    </style:style>
    <style:style style:family="graphic" style:name="style-120">
      <style:graphic-properties draw:fill="solid" draw:fill-color="#ae9d88" draw:opacity="100.0%" draw:stroke="solid" svg:stroke-color="#ae9d88" draw:stroke-linejoin="miter" svg:stroke-opacity="100.0%" svg:stroke-width="0.26359144mm"/>
    </style:style>
    <style:style style:family="graphic" style:name="style-121">
      <style:graphic-properties draw:fill="solid" draw:fill-color="#8c7a5d" draw:opacity="100.0%" draw:stroke="solid" svg:stroke-color="#8c7a5d" draw:stroke-linejoin="miter" svg:stroke-opacity="100.0%" svg:stroke-width="0.26359144mm"/>
    </style:style>
    <style:style style:family="graphic" style:name="style-122">
      <style:graphic-properties draw:fill="solid" draw:fill-color="#b6a68f" draw:opacity="100.0%" draw:stroke="solid" svg:stroke-color="#b6a68f" draw:stroke-linejoin="miter" svg:stroke-opacity="100.0%" svg:stroke-width="0.26359144mm"/>
    </style:style>
    <style:style style:family="graphic" style:name="style-123">
      <style:graphic-properties draw:fill="solid" draw:fill-color="#5f4f36" draw:opacity="100.0%" draw:stroke="solid" svg:stroke-color="#5f4f36" draw:stroke-linejoin="miter" svg:stroke-opacity="100.0%" svg:stroke-width="0.26359144mm"/>
    </style:style>
    <style:style style:family="graphic" style:name="style-124">
      <style:graphic-properties draw:fill="solid" draw:fill-color="#c3ad9b" draw:opacity="100.0%" draw:stroke="solid" svg:stroke-color="#c3ad9b" draw:stroke-linejoin="miter" svg:stroke-opacity="100.0%" svg:stroke-width="0.26359144mm"/>
    </style:style>
    <style:style style:family="graphic" style:name="style-125">
      <style:graphic-properties draw:fill="solid" draw:fill-color="#9c8b6f" draw:opacity="100.0%" draw:stroke="solid" svg:stroke-color="#9c8b6f" draw:stroke-linejoin="miter" svg:stroke-opacity="100.0%" svg:stroke-width="0.26359144mm"/>
    </style:style>
    <style:style style:family="graphic" style:name="style-126">
      <style:graphic-properties draw:fill="solid" draw:fill-color="#a89576" draw:opacity="100.0%" draw:stroke="solid" svg:stroke-color="#a89576" draw:stroke-linejoin="miter" svg:stroke-opacity="100.0%" svg:stroke-width="0.26359144mm"/>
    </style:style>
    <style:style style:family="graphic" style:name="style-127">
      <style:graphic-properties draw:fill="solid" draw:fill-color="#b19e93" draw:opacity="100.0%" draw:stroke="solid" svg:stroke-color="#b19e93" draw:stroke-linejoin="miter" svg:stroke-opacity="100.0%" svg:stroke-width="0.26359144mm"/>
    </style:style>
    <style:style style:family="graphic" style:name="style-128">
      <style:graphic-properties draw:fill="solid" draw:fill-color="#e1ccc0" draw:opacity="100.0%" draw:stroke="solid" svg:stroke-color="#e1ccc0" draw:stroke-linejoin="miter" svg:stroke-opacity="100.0%" svg:stroke-width="0.26359144mm"/>
    </style:style>
    <style:style style:family="graphic" style:name="style-129">
      <style:graphic-properties draw:fill="solid" draw:fill-color="#cbb29c" draw:opacity="100.0%" draw:stroke="solid" svg:stroke-color="#cbb29c" draw:stroke-linejoin="miter" svg:stroke-opacity="100.0%" svg:stroke-width="0.26359144mm"/>
    </style:style>
    <style:style style:family="graphic" style:name="style-130">
      <style:graphic-properties draw:fill="solid" draw:fill-color="#d7c3b7" draw:opacity="100.0%" draw:stroke="solid" svg:stroke-color="#d7c3b7" draw:stroke-linejoin="miter" svg:stroke-opacity="100.0%" svg:stroke-width="0.26359144mm"/>
    </style:style>
    <style:style style:family="graphic" style:name="style-131">
      <style:graphic-properties draw:fill="solid" draw:fill-color="#9d8f74" draw:opacity="100.0%" draw:stroke="solid" svg:stroke-color="#9d8f74" draw:stroke-linejoin="miter" svg:stroke-opacity="100.0%" svg:stroke-width="0.26359144mm"/>
    </style:style>
    <style:style style:family="graphic" style:name="style-132">
      <style:graphic-properties draw:fill="solid" draw:fill-color="#a29174" draw:opacity="100.0%" draw:stroke="solid" svg:stroke-color="#a29174" draw:stroke-linejoin="miter" svg:stroke-opacity="100.0%" svg:stroke-width="0.26359144mm"/>
    </style:style>
    <style:style style:family="graphic" style:name="style-133">
      <style:graphic-properties draw:fill="solid" draw:fill-color="#cfbbac" draw:opacity="100.0%" draw:stroke="solid" svg:stroke-color="#cfbbac" draw:stroke-linejoin="miter" svg:stroke-opacity="100.0%" svg:stroke-width="0.26359144mm"/>
    </style:style>
    <style:style style:family="graphic" style:name="style-134">
      <style:graphic-properties draw:fill="solid" draw:fill-color="#77654a" draw:opacity="100.0%" draw:stroke="solid" svg:stroke-color="#77654a" draw:stroke-linejoin="miter" svg:stroke-opacity="100.0%" svg:stroke-width="0.26359144mm"/>
    </style:style>
    <style:style style:family="graphic" style:name="style-135">
      <style:graphic-properties draw:fill="solid" draw:fill-color="#5d4c35" draw:opacity="100.0%" draw:stroke="solid" svg:stroke-color="#5d4c35" draw:stroke-linejoin="miter" svg:stroke-opacity="100.0%" svg:stroke-width="0.26359144mm"/>
    </style:style>
    <style:style style:family="graphic" style:name="style-136">
      <style:graphic-properties draw:fill="solid" draw:fill-color="#c8b4a6" draw:opacity="100.0%" draw:stroke="solid" svg:stroke-color="#c8b4a6" draw:stroke-linejoin="miter" svg:stroke-opacity="100.0%" svg:stroke-width="0.26359144mm"/>
    </style:style>
    <style:style style:family="graphic" style:name="style-137">
      <style:graphic-properties draw:fill="solid" draw:fill-color="#625038" draw:opacity="100.0%" draw:stroke="solid" svg:stroke-color="#625038" draw:stroke-linejoin="miter" svg:stroke-opacity="100.0%" svg:stroke-width="0.26359144mm"/>
    </style:style>
    <style:style style:family="graphic" style:name="style-138">
      <style:graphic-properties draw:fill="solid" draw:fill-color="#ebe3df" draw:opacity="100.0%" draw:stroke="solid" svg:stroke-color="#ebe3df" draw:stroke-linejoin="miter" svg:stroke-opacity="100.0%" svg:stroke-width="0.26359144mm"/>
    </style:style>
    <style:style style:family="graphic" style:name="style-139">
      <style:graphic-properties draw:fill="solid" draw:fill-color="#d1beaf" draw:opacity="100.0%" draw:stroke="solid" svg:stroke-color="#d1beaf" draw:stroke-linejoin="miter" svg:stroke-opacity="100.0%" svg:stroke-width="0.26359144mm"/>
    </style:style>
    <style:style style:family="graphic" style:name="style-140">
      <style:graphic-properties draw:fill="solid" draw:fill-color="#d0bbaa" draw:opacity="100.0%" draw:stroke="solid" svg:stroke-color="#d0bbaa" draw:stroke-linejoin="miter" svg:stroke-opacity="100.0%" svg:stroke-width="0.26359144mm"/>
    </style:style>
    <style:style style:family="graphic" style:name="style-141">
      <style:graphic-properties draw:fill="solid" draw:fill-color="#efe8e0" draw:opacity="100.0%" draw:stroke="solid" svg:stroke-color="#efe8e0" draw:stroke-linejoin="miter" svg:stroke-opacity="100.0%" svg:stroke-width="0.26359144mm"/>
    </style:style>
    <style:style style:family="graphic" style:name="style-142">
      <style:graphic-properties draw:fill="solid" draw:fill-color="#ccb5a1" draw:opacity="100.0%" draw:stroke="solid" svg:stroke-color="#ccb5a1" draw:stroke-linejoin="miter" svg:stroke-opacity="100.0%" svg:stroke-width="0.26359144mm"/>
    </style:style>
    <style:style style:family="graphic" style:name="style-143">
      <style:graphic-properties draw:fill="solid" draw:fill-color="#89795a" draw:opacity="100.0%" draw:stroke="solid" svg:stroke-color="#89795a" draw:stroke-linejoin="miter" svg:stroke-opacity="100.0%" svg:stroke-width="0.26359144mm"/>
    </style:style>
    <style:style style:family="graphic" style:name="style-144">
      <style:graphic-properties draw:fill="solid" draw:fill-color="#9f8f72" draw:opacity="100.0%" draw:stroke="solid" svg:stroke-color="#9f8f72" draw:stroke-linejoin="miter" svg:stroke-opacity="100.0%" svg:stroke-width="0.26359144mm"/>
    </style:style>
    <style:style style:family="graphic" style:name="style-145">
      <style:graphic-properties draw:fill="solid" draw:fill-color="#ddccc3" draw:opacity="100.0%" draw:stroke="solid" svg:stroke-color="#ddccc3" draw:stroke-linejoin="miter" svg:stroke-opacity="100.0%" svg:stroke-width="0.26359144mm"/>
    </style:style>
    <style:style style:family="graphic" style:name="style-146">
      <style:graphic-properties draw:fill="solid" draw:fill-color="#857356" draw:opacity="100.0%" draw:stroke="solid" svg:stroke-color="#857356" draw:stroke-linejoin="miter" svg:stroke-opacity="100.0%" svg:stroke-width="0.26359144mm"/>
    </style:style>
    <style:style style:family="graphic" style:name="style-147">
      <style:graphic-properties draw:fill="solid" draw:fill-color="#a5947d" draw:opacity="100.0%" draw:stroke="solid" svg:stroke-color="#a5947d" draw:stroke-linejoin="miter" svg:stroke-opacity="100.0%" svg:stroke-width="0.26359144mm"/>
    </style:style>
    <style:style style:family="graphic" style:name="style-148">
      <style:graphic-properties draw:fill="solid" draw:fill-color="#8c7d60" draw:opacity="100.0%" draw:stroke="solid" svg:stroke-color="#8c7d60" draw:stroke-linejoin="miter" svg:stroke-opacity="100.0%" svg:stroke-width="0.26359144mm"/>
    </style:style>
    <style:style style:family="graphic" style:name="style-149">
      <style:graphic-properties draw:fill="solid" draw:fill-color="#938469" draw:opacity="100.0%" draw:stroke="solid" svg:stroke-color="#938469" draw:stroke-linejoin="miter" svg:stroke-opacity="100.0%" svg:stroke-width="0.26359144mm"/>
    </style:style>
    <style:style style:family="graphic" style:name="style-150">
      <style:graphic-properties draw:fill="solid" draw:fill-color="#ebdcd4" draw:opacity="100.0%" draw:stroke="solid" svg:stroke-color="#ebdcd4" draw:stroke-linejoin="miter" svg:stroke-opacity="100.0%" svg:stroke-width="0.26359144mm"/>
    </style:style>
    <style:style style:family="graphic" style:name="style-151">
      <style:graphic-properties draw:fill="solid" draw:fill-color="#9f8e71" draw:opacity="100.0%" draw:stroke="solid" svg:stroke-color="#9f8e71" draw:stroke-linejoin="miter" svg:stroke-opacity="100.0%" svg:stroke-width="0.26359144mm"/>
    </style:style>
    <style:style style:family="graphic" style:name="style-152">
      <style:graphic-properties draw:fill="solid" draw:fill-color="#a29071" draw:opacity="100.0%" draw:stroke="solid" svg:stroke-color="#a29071" draw:stroke-linejoin="miter" svg:stroke-opacity="100.0%" svg:stroke-width="0.26359144mm"/>
    </style:style>
    <style:style style:family="graphic" style:name="style-153">
      <style:graphic-properties draw:fill="solid" draw:fill-color="#846f54" draw:opacity="100.0%" draw:stroke="solid" svg:stroke-color="#846f54" draw:stroke-linejoin="miter" svg:stroke-opacity="100.0%" svg:stroke-width="0.26359144mm"/>
    </style:style>
    <style:style style:family="graphic" style:name="style-154">
      <style:graphic-properties draw:fill="solid" draw:fill-color="#9b8c6e" draw:opacity="100.0%" draw:stroke="solid" svg:stroke-color="#9b8c6e" draw:stroke-linejoin="miter" svg:stroke-opacity="100.0%" svg:stroke-width="0.26359144mm"/>
    </style:style>
    <style:style style:family="graphic" style:name="style-155">
      <style:graphic-properties draw:fill="solid" draw:fill-color="#8d7c60" draw:opacity="100.0%" draw:stroke="solid" svg:stroke-color="#8d7c60" draw:stroke-linejoin="miter" svg:stroke-opacity="100.0%" svg:stroke-width="0.26359144mm"/>
    </style:style>
    <style:style style:family="graphic" style:name="style-156">
      <style:graphic-properties draw:fill="solid" draw:fill-color="#7a6549" draw:opacity="100.0%" draw:stroke="solid" svg:stroke-color="#7a6549" draw:stroke-linejoin="miter" svg:stroke-opacity="100.0%" svg:stroke-width="0.26359144mm"/>
    </style:style>
    <style:style style:family="graphic" style:name="style-157">
      <style:graphic-properties draw:fill="solid" draw:fill-color="#988568" draw:opacity="100.0%" draw:stroke="solid" svg:stroke-color="#988568" draw:stroke-linejoin="miter" svg:stroke-opacity="100.0%" svg:stroke-width="0.26359144mm"/>
    </style:style>
    <style:style style:family="graphic" style:name="style-158">
      <style:graphic-properties draw:fill="solid" draw:fill-color="#6f573f" draw:opacity="100.0%" draw:stroke="solid" svg:stroke-color="#6f573f" draw:stroke-linejoin="miter" svg:stroke-opacity="100.0%" svg:stroke-width="0.26359144mm"/>
    </style:style>
    <style:style style:family="graphic" style:name="style-159">
      <style:graphic-properties draw:fill="solid" draw:fill-color="#dbcec6" draw:opacity="100.0%" draw:stroke="solid" svg:stroke-color="#dbcec6" draw:stroke-linejoin="miter" svg:stroke-opacity="100.0%" svg:stroke-width="0.26359144mm"/>
    </style:style>
    <style:style style:family="graphic" style:name="style-160">
      <style:graphic-properties draw:fill="solid" draw:fill-color="#e6dad4" draw:opacity="100.0%" draw:stroke="solid" svg:stroke-color="#e6dad4" draw:stroke-linejoin="miter" svg:stroke-opacity="100.0%" svg:stroke-width="0.26359144mm"/>
    </style:style>
    <style:style style:family="graphic" style:name="style-161">
      <style:graphic-properties draw:fill="solid" draw:fill-color="#d9c3b6" draw:opacity="100.0%" draw:stroke="solid" svg:stroke-color="#d9c3b6" draw:stroke-linejoin="miter" svg:stroke-opacity="100.0%" svg:stroke-width="0.26359144mm"/>
    </style:style>
    <style:style style:family="graphic" style:name="style-162">
      <style:graphic-properties draw:fill="solid" draw:fill-color="#816d56" draw:opacity="100.0%" draw:stroke="solid" svg:stroke-color="#816d56" draw:stroke-linejoin="miter" svg:stroke-opacity="100.0%" svg:stroke-width="0.26359144mm"/>
    </style:style>
    <style:style style:family="graphic" style:name="style-163">
      <style:graphic-properties draw:fill="solid" draw:fill-color="#9e8c71" draw:opacity="100.0%" draw:stroke="solid" svg:stroke-color="#9e8c71" draw:stroke-linejoin="miter" svg:stroke-opacity="100.0%" svg:stroke-width="0.26359144mm"/>
    </style:style>
    <style:style style:family="graphic" style:name="style-164">
      <style:graphic-properties draw:fill="solid" draw:fill-color="#e1d0c7" draw:opacity="100.0%" draw:stroke="solid" svg:stroke-color="#e1d0c7" draw:stroke-linejoin="miter" svg:stroke-opacity="100.0%" svg:stroke-width="0.26359144mm"/>
    </style:style>
    <style:style style:family="graphic" style:name="style-165">
      <style:graphic-properties draw:fill="solid" draw:fill-color="#ab9a80" draw:opacity="100.0%" draw:stroke="solid" svg:stroke-color="#ab9a80" draw:stroke-linejoin="miter" svg:stroke-opacity="100.0%" svg:stroke-width="0.26359144mm"/>
    </style:style>
    <style:style style:family="graphic" style:name="style-166">
      <style:graphic-properties draw:fill="solid" draw:fill-color="#a08e72" draw:opacity="100.0%" draw:stroke="solid" svg:stroke-color="#a08e72" draw:stroke-linejoin="miter" svg:stroke-opacity="100.0%" svg:stroke-width="0.26359144mm"/>
    </style:style>
    <style:style style:family="graphic" style:name="style-167">
      <style:graphic-properties draw:fill="solid" draw:fill-color="#af9d91" draw:opacity="100.0%" draw:stroke="solid" svg:stroke-color="#af9d91" draw:stroke-linejoin="miter" svg:stroke-opacity="100.0%" svg:stroke-width="0.26359144mm"/>
    </style:style>
    <style:style style:family="graphic" style:name="style-168">
      <style:graphic-properties draw:fill="solid" draw:fill-color="#cfbbab" draw:opacity="100.0%" draw:stroke="solid" svg:stroke-color="#cfbbab" draw:stroke-linejoin="miter" svg:stroke-opacity="100.0%" svg:stroke-width="0.26359144mm"/>
    </style:style>
    <style:style style:family="graphic" style:name="style-169">
      <style:graphic-properties draw:fill="solid" draw:fill-color="#9b896d" draw:opacity="100.0%" draw:stroke="solid" svg:stroke-color="#9b896d" draw:stroke-linejoin="miter" svg:stroke-opacity="100.0%" svg:stroke-width="0.26359144mm"/>
    </style:style>
    <style:style style:family="graphic" style:name="style-170">
      <style:graphic-properties draw:fill="solid" draw:fill-color="#a39278" draw:opacity="100.0%" draw:stroke="solid" svg:stroke-color="#a39278" draw:stroke-linejoin="miter" svg:stroke-opacity="100.0%" svg:stroke-width="0.26359144mm"/>
    </style:style>
    <style:style style:family="graphic" style:name="style-171">
      <style:graphic-properties draw:fill="solid" draw:fill-color="#826f53" draw:opacity="100.0%" draw:stroke="solid" svg:stroke-color="#826f53" draw:stroke-linejoin="miter" svg:stroke-opacity="100.0%" svg:stroke-width="0.26359144mm"/>
    </style:style>
    <style:style style:family="graphic" style:name="style-172">
      <style:graphic-properties draw:fill="solid" draw:fill-color="#cab8a7" draw:opacity="100.0%" draw:stroke="solid" svg:stroke-color="#cab8a7" draw:stroke-linejoin="miter" svg:stroke-opacity="100.0%" svg:stroke-width="0.26359144mm"/>
    </style:style>
    <style:style style:family="graphic" style:name="style-173">
      <style:graphic-properties draw:fill="solid" draw:fill-color="#beac99" draw:opacity="100.0%" draw:stroke="solid" svg:stroke-color="#beac99" draw:stroke-linejoin="miter" svg:stroke-opacity="100.0%" svg:stroke-width="0.26359144mm"/>
    </style:style>
    <style:style style:family="graphic" style:name="style-174">
      <style:graphic-properties draw:fill="solid" draw:fill-color="#6e543e" draw:opacity="100.0%" draw:stroke="solid" svg:stroke-color="#6e543e" draw:stroke-linejoin="miter" svg:stroke-opacity="100.0%" svg:stroke-width="0.26359144mm"/>
    </style:style>
    <style:style style:family="graphic" style:name="style-175">
      <style:graphic-properties draw:fill="solid" draw:fill-color="#bda891" draw:opacity="100.0%" draw:stroke="solid" svg:stroke-color="#bda891" draw:stroke-linejoin="miter" svg:stroke-opacity="100.0%" svg:stroke-width="0.26359144mm"/>
    </style:style>
    <style:style style:family="graphic" style:name="style-176">
      <style:graphic-properties draw:fill="solid" draw:fill-color="#7f6c52" draw:opacity="100.0%" draw:stroke="solid" svg:stroke-color="#7f6c52" draw:stroke-linejoin="miter" svg:stroke-opacity="100.0%" svg:stroke-width="0.26359144mm"/>
    </style:style>
    <style:style style:family="graphic" style:name="style-177">
      <style:graphic-properties draw:fill="solid" draw:fill-color="#9c8c6e" draw:opacity="100.0%" draw:stroke="solid" svg:stroke-color="#9c8c6e" draw:stroke-linejoin="miter" svg:stroke-opacity="100.0%" svg:stroke-width="0.26359144mm"/>
    </style:style>
    <style:style style:family="graphic" style:name="style-178">
      <style:graphic-properties draw:fill="solid" draw:fill-color="#ac9c83" draw:opacity="100.0%" draw:stroke="solid" svg:stroke-color="#ac9c83" draw:stroke-linejoin="miter" svg:stroke-opacity="100.0%" svg:stroke-width="0.26359144mm"/>
    </style:style>
    <style:style style:family="graphic" style:name="style-179">
      <style:graphic-properties draw:fill="solid" draw:fill-color="#b69f82" draw:opacity="100.0%" draw:stroke="solid" svg:stroke-color="#b69f82" draw:stroke-linejoin="miter" svg:stroke-opacity="100.0%" svg:stroke-width="0.26359144mm"/>
    </style:style>
    <style:style style:family="graphic" style:name="style-180">
      <style:graphic-properties draw:fill="solid" draw:fill-color="#857559" draw:opacity="100.0%" draw:stroke="solid" svg:stroke-color="#857559" draw:stroke-linejoin="miter" svg:stroke-opacity="100.0%" svg:stroke-width="0.26359144mm"/>
    </style:style>
    <style:style style:family="graphic" style:name="style-181">
      <style:graphic-properties draw:fill="solid" draw:fill-color="#c5b19f" draw:opacity="100.0%" draw:stroke="solid" svg:stroke-color="#c5b19f" draw:stroke-linejoin="miter" svg:stroke-opacity="100.0%" svg:stroke-width="0.26359144mm"/>
    </style:style>
    <style:style style:family="graphic" style:name="style-182">
      <style:graphic-properties draw:fill="solid" draw:fill-color="#8c795c" draw:opacity="100.0%" draw:stroke="solid" svg:stroke-color="#8c795c" draw:stroke-linejoin="miter" svg:stroke-opacity="100.0%" svg:stroke-width="0.26359144mm"/>
    </style:style>
    <style:style style:family="graphic" style:name="style-183">
      <style:graphic-properties draw:fill="solid" draw:fill-color="#5e4d36" draw:opacity="100.0%" draw:stroke="solid" svg:stroke-color="#5e4d36" draw:stroke-linejoin="miter" svg:stroke-opacity="100.0%" svg:stroke-width="0.26359144mm"/>
    </style:style>
    <style:style style:family="graphic" style:name="style-184">
      <style:graphic-properties draw:fill="solid" draw:fill-color="#d9c3b7" draw:opacity="100.0%" draw:stroke="solid" svg:stroke-color="#d9c3b7" draw:stroke-linejoin="miter" svg:stroke-opacity="100.0%" svg:stroke-width="0.26359144mm"/>
    </style:style>
    <style:style style:family="graphic" style:name="style-185">
      <style:graphic-properties draw:fill="solid" draw:fill-color="#68553c" draw:opacity="100.0%" draw:stroke="solid" svg:stroke-color="#68553c" draw:stroke-linejoin="miter" svg:stroke-opacity="100.0%" svg:stroke-width="0.26359144mm"/>
    </style:style>
    <style:style style:family="graphic" style:name="style-186">
      <style:graphic-properties draw:fill="solid" draw:fill-color="#b7a791" draw:opacity="100.0%" draw:stroke="solid" svg:stroke-color="#b7a791" draw:stroke-linejoin="miter" svg:stroke-opacity="100.0%" svg:stroke-width="0.26359144mm"/>
    </style:style>
    <style:style style:family="graphic" style:name="style-187">
      <style:graphic-properties draw:fill="solid" draw:fill-color="#8c795c" draw:opacity="100.0%" draw:stroke="solid" svg:stroke-color="#8c795c" draw:stroke-linejoin="miter" svg:stroke-opacity="100.0%" svg:stroke-width="0.26359144mm"/>
    </style:style>
    <style:style style:family="graphic" style:name="style-188">
      <style:graphic-properties draw:fill="solid" draw:fill-color="#867455" draw:opacity="100.0%" draw:stroke="solid" svg:stroke-color="#867455" draw:stroke-linejoin="miter" svg:stroke-opacity="100.0%" svg:stroke-width="0.26359144mm"/>
    </style:style>
    <style:style style:family="graphic" style:name="style-189">
      <style:graphic-properties draw:fill="solid" draw:fill-color="#938364" draw:opacity="100.0%" draw:stroke="solid" svg:stroke-color="#938364" draw:stroke-linejoin="miter" svg:stroke-opacity="100.0%" svg:stroke-width="0.26359144mm"/>
    </style:style>
    <style:style style:family="graphic" style:name="style-190">
      <style:graphic-properties draw:fill="solid" draw:fill-color="#6e523b" draw:opacity="100.0%" draw:stroke="solid" svg:stroke-color="#6e523b" draw:stroke-linejoin="miter" svg:stroke-opacity="100.0%" svg:stroke-width="0.26359144mm"/>
    </style:style>
    <style:style style:family="graphic" style:name="style-191">
      <style:graphic-properties draw:fill="solid" draw:fill-color="#816e54" draw:opacity="100.0%" draw:stroke="solid" svg:stroke-color="#816e54" draw:stroke-linejoin="miter" svg:stroke-opacity="100.0%" svg:stroke-width="0.26359144mm"/>
    </style:style>
    <style:style style:family="graphic" style:name="style-192">
      <style:graphic-properties draw:fill="solid" draw:fill-color="#50402b" draw:opacity="100.0%" draw:stroke="solid" svg:stroke-color="#50402b" draw:stroke-linejoin="miter" svg:stroke-opacity="100.0%" svg:stroke-width="0.26359144mm"/>
    </style:style>
    <style:style style:family="graphic" style:name="style-193">
      <style:graphic-properties draw:fill="solid" draw:fill-color="#766348" draw:opacity="100.0%" draw:stroke="solid" svg:stroke-color="#766348" draw:stroke-linejoin="miter" svg:stroke-opacity="100.0%" svg:stroke-width="0.26359144mm"/>
    </style:style>
    <style:style style:family="graphic" style:name="style-194">
      <style:graphic-properties draw:fill="solid" draw:fill-color="#685338" draw:opacity="100.0%" draw:stroke="solid" svg:stroke-color="#685338" draw:stroke-linejoin="miter" svg:stroke-opacity="100.0%" svg:stroke-width="0.26359144mm"/>
    </style:style>
    <style:style style:family="graphic" style:name="style-195">
      <style:graphic-properties draw:fill="solid" draw:fill-color="#9e8c71" draw:opacity="100.0%" draw:stroke="solid" svg:stroke-color="#9e8c71" draw:stroke-linejoin="miter" svg:stroke-opacity="100.0%" svg:stroke-width="0.26359144mm"/>
    </style:style>
    <style:style style:family="graphic" style:name="style-196">
      <style:graphic-properties draw:fill="solid" draw:fill-color="#d4b8a6" draw:opacity="100.0%" draw:stroke="solid" svg:stroke-color="#d4b8a6" draw:stroke-linejoin="miter" svg:stroke-opacity="100.0%" svg:stroke-width="0.26359144mm"/>
    </style:style>
    <style:style style:family="graphic" style:name="style-197">
      <style:graphic-properties draw:fill="solid" draw:fill-color="#c9b4a0" draw:opacity="100.0%" draw:stroke="solid" svg:stroke-color="#c9b4a0" draw:stroke-linejoin="miter" svg:stroke-opacity="100.0%" svg:stroke-width="0.26359144mm"/>
    </style:style>
    <style:style style:family="graphic" style:name="style-198">
      <style:graphic-properties draw:fill="solid" draw:fill-color="#dbc6bc" draw:opacity="100.0%" draw:stroke="solid" svg:stroke-color="#dbc6bc" draw:stroke-linejoin="miter" svg:stroke-opacity="100.0%" svg:stroke-width="0.26359144mm"/>
    </style:style>
    <style:style style:family="graphic" style:name="style-199">
      <style:graphic-properties draw:fill="solid" draw:fill-color="#bca892" draw:opacity="100.0%" draw:stroke="solid" svg:stroke-color="#bca892" draw:stroke-linejoin="miter" svg:stroke-opacity="100.0%" svg:stroke-width="0.26359144mm"/>
    </style:style>
    <style:style style:family="graphic" style:name="style-200">
      <style:graphic-properties draw:fill="solid" draw:fill-color="#dbc9c3" draw:opacity="100.0%" draw:stroke="solid" svg:stroke-color="#dbc9c3" draw:stroke-linejoin="miter" svg:stroke-opacity="100.0%" svg:stroke-width="0.26359144mm"/>
    </style:style>
    <style:style style:family="graphic" style:name="style-201">
      <style:graphic-properties draw:fill="solid" draw:fill-color="#e7d6d1" draw:opacity="100.0%" draw:stroke="solid" svg:stroke-color="#e7d6d1" draw:stroke-linejoin="miter" svg:stroke-opacity="100.0%" svg:stroke-width="0.26359144mm"/>
    </style:style>
    <style:style style:family="graphic" style:name="style-202">
      <style:graphic-properties draw:fill="solid" draw:fill-color="#eae3e3" draw:opacity="100.0%" draw:stroke="solid" svg:stroke-color="#eae3e3" draw:stroke-linejoin="miter" svg:stroke-opacity="100.0%" svg:stroke-width="0.26359144mm"/>
    </style:style>
    <style:style style:family="graphic" style:name="style-203">
      <style:graphic-properties draw:fill="solid" draw:fill-color="#ae9d83" draw:opacity="100.0%" draw:stroke="solid" svg:stroke-color="#ae9d83" draw:stroke-linejoin="miter" svg:stroke-opacity="100.0%" svg:stroke-width="0.26359144mm"/>
    </style:style>
    <style:style style:family="graphic" style:name="style-204">
      <style:graphic-properties draw:fill="solid" draw:fill-color="#e2d2cd" draw:opacity="100.0%" draw:stroke="solid" svg:stroke-color="#e2d2cd" draw:stroke-linejoin="miter" svg:stroke-opacity="100.0%" svg:stroke-width="0.26359144mm"/>
    </style:style>
    <style:style style:family="graphic" style:name="style-205">
      <style:graphic-properties draw:fill="solid" draw:fill-color="#c3af9c" draw:opacity="100.0%" draw:stroke="solid" svg:stroke-color="#c3af9c" draw:stroke-linejoin="miter" svg:stroke-opacity="100.0%" svg:stroke-width="0.26359144mm"/>
    </style:style>
    <style:style style:family="graphic" style:name="style-206">
      <style:graphic-properties draw:fill="solid" draw:fill-color="#d4c1bc" draw:opacity="100.0%" draw:stroke="solid" svg:stroke-color="#d4c1bc" draw:stroke-linejoin="miter" svg:stroke-opacity="100.0%" svg:stroke-width="0.26359144mm"/>
    </style:style>
    <style:style style:family="graphic" style:name="style-207">
      <style:graphic-properties draw:fill="solid" draw:fill-color="#d9c5bb" draw:opacity="100.0%" draw:stroke="solid" svg:stroke-color="#d9c5bb" draw:stroke-linejoin="miter" svg:stroke-opacity="100.0%" svg:stroke-width="0.26359144mm"/>
    </style:style>
    <style:style style:family="graphic" style:name="style-208">
      <style:graphic-properties draw:fill="solid" draw:fill-color="#736145" draw:opacity="100.0%" draw:stroke="solid" svg:stroke-color="#736145" draw:stroke-linejoin="miter" svg:stroke-opacity="100.0%" svg:stroke-width="0.26359144mm"/>
    </style:style>
    <style:style style:family="graphic" style:name="style-209">
      <style:graphic-properties draw:fill="solid" draw:fill-color="#bdac98" draw:opacity="100.0%" draw:stroke="solid" svg:stroke-color="#bdac98" draw:stroke-linejoin="miter" svg:stroke-opacity="100.0%" svg:stroke-width="0.26359144mm"/>
    </style:style>
    <style:style style:family="graphic" style:name="style-210">
      <style:graphic-properties draw:fill="solid" draw:fill-color="#e7d5cb" draw:opacity="100.0%" draw:stroke="solid" svg:stroke-color="#e7d5cb" draw:stroke-linejoin="miter" svg:stroke-opacity="100.0%" svg:stroke-width="0.26359144mm"/>
    </style:style>
    <style:style style:family="graphic" style:name="style-211">
      <style:graphic-properties draw:fill="solid" draw:fill-color="#a79678" draw:opacity="100.0%" draw:stroke="solid" svg:stroke-color="#a79678" draw:stroke-linejoin="miter" svg:stroke-opacity="100.0%" svg:stroke-width="0.26359144mm"/>
    </style:style>
    <style:style style:family="graphic" style:name="style-212">
      <style:graphic-properties draw:fill="solid" draw:fill-color="#ad9d83" draw:opacity="100.0%" draw:stroke="solid" svg:stroke-color="#ad9d83" draw:stroke-linejoin="miter" svg:stroke-opacity="100.0%" svg:stroke-width="0.26359144mm"/>
    </style:style>
    <style:style style:family="graphic" style:name="style-213">
      <style:graphic-properties draw:fill="solid" draw:fill-color="#d6c0b7" draw:opacity="100.0%" draw:stroke="solid" svg:stroke-color="#d6c0b7" draw:stroke-linejoin="miter" svg:stroke-opacity="100.0%" svg:stroke-width="0.26359144mm"/>
    </style:style>
    <style:style style:family="graphic" style:name="style-214">
      <style:graphic-properties draw:fill="solid" draw:fill-color="#af9e85" draw:opacity="100.0%" draw:stroke="solid" svg:stroke-color="#af9e85" draw:stroke-linejoin="miter" svg:stroke-opacity="100.0%" svg:stroke-width="0.26359144mm"/>
    </style:style>
    <style:style style:family="graphic" style:name="style-215">
      <style:graphic-properties draw:fill="solid" draw:fill-color="#e4d7d4" draw:opacity="100.0%" draw:stroke="solid" svg:stroke-color="#e4d7d4" draw:stroke-linejoin="miter" svg:stroke-opacity="100.0%" svg:stroke-width="0.26359144mm"/>
    </style:style>
    <style:style style:family="graphic" style:name="style-216">
      <style:graphic-properties draw:fill="solid" draw:fill-color="#dfd3cb" draw:opacity="100.0%" draw:stroke="solid" svg:stroke-color="#dfd3cb" draw:stroke-linejoin="miter" svg:stroke-opacity="100.0%" svg:stroke-width="0.26359144mm"/>
    </style:style>
    <style:style style:family="graphic" style:name="style-217">
      <style:graphic-properties draw:fill="solid" draw:fill-color="#c4af9c" draw:opacity="100.0%" draw:stroke="solid" svg:stroke-color="#c4af9c" draw:stroke-linejoin="miter" svg:stroke-opacity="100.0%" svg:stroke-width="0.26359144mm"/>
    </style:style>
    <style:style style:family="graphic" style:name="style-218">
      <style:graphic-properties draw:fill="solid" draw:fill-color="#cbbaac" draw:opacity="100.0%" draw:stroke="solid" svg:stroke-color="#cbbaac" draw:stroke-linejoin="miter" svg:stroke-opacity="100.0%" svg:stroke-width="0.26359144mm"/>
    </style:style>
    <style:style style:family="graphic" style:name="style-219">
      <style:graphic-properties draw:fill="solid" draw:fill-color="#d6c4b8" draw:opacity="100.0%" draw:stroke="solid" svg:stroke-color="#d6c4b8" draw:stroke-linejoin="miter" svg:stroke-opacity="100.0%" svg:stroke-width="0.26359144mm"/>
    </style:style>
    <style:style style:family="graphic" style:name="style-220">
      <style:graphic-properties draw:fill="solid" draw:fill-color="#a39074" draw:opacity="100.0%" draw:stroke="solid" svg:stroke-color="#a39074" draw:stroke-linejoin="miter" svg:stroke-opacity="100.0%" svg:stroke-width="0.26359144mm"/>
    </style:style>
    <style:style style:family="graphic" style:name="style-221">
      <style:graphic-properties draw:fill="solid" draw:fill-color="#7e6c4f" draw:opacity="100.0%" draw:stroke="solid" svg:stroke-color="#7e6c4f" draw:stroke-linejoin="miter" svg:stroke-opacity="100.0%" svg:stroke-width="0.26359144mm"/>
    </style:style>
    <style:style style:family="graphic" style:name="style-222">
      <style:graphic-properties draw:fill="solid" draw:fill-color="#51422d" draw:opacity="100.0%" draw:stroke="solid" svg:stroke-color="#51422d" draw:stroke-linejoin="miter" svg:stroke-opacity="100.0%" svg:stroke-width="0.26359144mm"/>
    </style:style>
    <style:style style:family="graphic" style:name="style-223">
      <style:graphic-properties draw:fill="solid" draw:fill-color="#9b896b" draw:opacity="100.0%" draw:stroke="solid" svg:stroke-color="#9b896b" draw:stroke-linejoin="miter" svg:stroke-opacity="100.0%" svg:stroke-width="0.26359144mm"/>
    </style:style>
    <style:style style:family="graphic" style:name="style-224">
      <style:graphic-properties draw:fill="solid" draw:fill-color="#8b7a5e" draw:opacity="100.0%" draw:stroke="solid" svg:stroke-color="#8b7a5e" draw:stroke-linejoin="miter" svg:stroke-opacity="100.0%" svg:stroke-width="0.26359144mm"/>
    </style:style>
    <style:style style:family="graphic" style:name="style-225">
      <style:graphic-properties draw:fill="solid" draw:fill-color="#9f8f73" draw:opacity="100.0%" draw:stroke="solid" svg:stroke-color="#9f8f73" draw:stroke-linejoin="miter" svg:stroke-opacity="100.0%" svg:stroke-width="0.26359144mm"/>
    </style:style>
    <style:style style:family="graphic" style:name="style-226">
      <style:graphic-properties draw:fill="solid" draw:fill-color="#bdac98" draw:opacity="100.0%" draw:stroke="solid" svg:stroke-color="#bdac98" draw:stroke-linejoin="miter" svg:stroke-opacity="100.0%" svg:stroke-width="0.26359144mm"/>
    </style:style>
    <style:style style:family="graphic" style:name="style-227">
      <style:graphic-properties draw:fill="solid" draw:fill-color="#dac5b8" draw:opacity="100.0%" draw:stroke="solid" svg:stroke-color="#dac5b8" draw:stroke-linejoin="miter" svg:stroke-opacity="100.0%" svg:stroke-width="0.26359144mm"/>
    </style:style>
    <style:style style:family="graphic" style:name="style-228">
      <style:graphic-properties draw:fill="solid" draw:fill-color="#d3beb2" draw:opacity="100.0%" draw:stroke="solid" svg:stroke-color="#d3beb2" draw:stroke-linejoin="miter" svg:stroke-opacity="100.0%" svg:stroke-width="0.26359144mm"/>
    </style:style>
    <style:style style:family="graphic" style:name="style-229">
      <style:graphic-properties draw:fill="solid" draw:fill-color="#decdc6" draw:opacity="100.0%" draw:stroke="solid" svg:stroke-color="#decdc6" draw:stroke-linejoin="miter" svg:stroke-opacity="100.0%" svg:stroke-width="0.26359144mm"/>
    </style:style>
    <style:style style:family="graphic" style:name="style-230">
      <style:graphic-properties draw:fill="solid" draw:fill-color="#ede6e2" draw:opacity="100.0%" draw:stroke="solid" svg:stroke-color="#ede6e2" draw:stroke-linejoin="miter" svg:stroke-opacity="100.0%" svg:stroke-width="0.26359144mm"/>
    </style:style>
    <style:style style:family="graphic" style:name="style-231">
      <style:graphic-properties draw:fill="solid" draw:fill-color="#7e6c51" draw:opacity="100.0%" draw:stroke="solid" svg:stroke-color="#7e6c51" draw:stroke-linejoin="miter" svg:stroke-opacity="100.0%" svg:stroke-width="0.26359144mm"/>
    </style:style>
    <style:style style:family="graphic" style:name="style-232">
      <style:graphic-properties draw:fill="solid" draw:fill-color="#a08f74" draw:opacity="100.0%" draw:stroke="solid" svg:stroke-color="#a08f74" draw:stroke-linejoin="miter" svg:stroke-opacity="100.0%" svg:stroke-width="0.26359144mm"/>
    </style:style>
    <style:style style:family="graphic" style:name="style-233">
      <style:graphic-properties draw:fill="solid" draw:fill-color="#9f8c71" draw:opacity="100.0%" draw:stroke="solid" svg:stroke-color="#9f8c71" draw:stroke-linejoin="miter" svg:stroke-opacity="100.0%" svg:stroke-width="0.26359144mm"/>
    </style:style>
    <style:style style:family="graphic" style:name="style-234">
      <style:graphic-properties draw:fill="solid" draw:fill-color="#e4ded5" draw:opacity="100.0%" draw:stroke="solid" svg:stroke-color="#e4ded5" draw:stroke-linejoin="miter" svg:stroke-opacity="100.0%" svg:stroke-width="0.26359144mm"/>
    </style:style>
    <style:style style:family="graphic" style:name="style-235">
      <style:graphic-properties draw:fill="solid" draw:fill-color="#9f8e6e" draw:opacity="100.0%" draw:stroke="solid" svg:stroke-color="#9f8e6e" draw:stroke-linejoin="miter" svg:stroke-opacity="100.0%" svg:stroke-width="0.26359144mm"/>
    </style:style>
    <style:style style:family="graphic" style:name="style-236">
      <style:graphic-properties draw:fill="solid" draw:fill-color="#e3d8d3" draw:opacity="100.0%" draw:stroke="solid" svg:stroke-color="#e3d8d3" draw:stroke-linejoin="miter" svg:stroke-opacity="100.0%" svg:stroke-width="0.26359144mm"/>
    </style:style>
    <style:style style:family="graphic" style:name="style-237">
      <style:graphic-properties draw:fill="solid" draw:fill-color="#e2cfc4" draw:opacity="100.0%" draw:stroke="solid" svg:stroke-color="#e2cfc4" draw:stroke-linejoin="miter" svg:stroke-opacity="100.0%" svg:stroke-width="0.26359144mm"/>
    </style:style>
    <style:style style:family="graphic" style:name="style-238">
      <style:graphic-properties draw:fill="solid" draw:fill-color="#d8c3b7" draw:opacity="100.0%" draw:stroke="solid" svg:stroke-color="#d8c3b7" draw:stroke-linejoin="miter" svg:stroke-opacity="100.0%" svg:stroke-width="0.26359144mm"/>
    </style:style>
    <style:style style:family="graphic" style:name="style-239">
      <style:graphic-properties draw:fill="solid" draw:fill-color="#c2ac93" draw:opacity="100.0%" draw:stroke="solid" svg:stroke-color="#c2ac93" draw:stroke-linejoin="miter" svg:stroke-opacity="100.0%" svg:stroke-width="0.26359144mm"/>
    </style:style>
    <style:style style:family="graphic" style:name="style-240">
      <style:graphic-properties draw:fill="solid" draw:fill-color="#564430" draw:opacity="100.0%" draw:stroke="solid" svg:stroke-color="#564430" draw:stroke-linejoin="miter" svg:stroke-opacity="100.0%" svg:stroke-width="0.26359144mm"/>
    </style:style>
    <style:style style:family="graphic" style:name="style-241">
      <style:graphic-properties draw:fill="solid" draw:fill-color="#d6c3b3" draw:opacity="100.0%" draw:stroke="solid" svg:stroke-color="#d6c3b3" draw:stroke-linejoin="miter" svg:stroke-opacity="100.0%" svg:stroke-width="0.26359144mm"/>
    </style:style>
    <style:style style:family="graphic" style:name="style-242">
      <style:graphic-properties draw:fill="solid" draw:fill-color="#c4b2a3" draw:opacity="100.0%" draw:stroke="solid" svg:stroke-color="#c4b2a3" draw:stroke-linejoin="miter" svg:stroke-opacity="100.0%" svg:stroke-width="0.26359144mm"/>
    </style:style>
    <style:style style:family="graphic" style:name="style-243">
      <style:graphic-properties draw:fill="solid" draw:fill-color="#857256" draw:opacity="100.0%" draw:stroke="solid" svg:stroke-color="#857256" draw:stroke-linejoin="miter" svg:stroke-opacity="100.0%" svg:stroke-width="0.26359144mm"/>
    </style:style>
    <style:style style:family="graphic" style:name="style-244">
      <style:graphic-properties draw:fill="solid" draw:fill-color="#b09a8a" draw:opacity="100.0%" draw:stroke="solid" svg:stroke-color="#b09a8a" draw:stroke-linejoin="miter" svg:stroke-opacity="100.0%" svg:stroke-width="0.26359144mm"/>
    </style:style>
    <style:style style:family="graphic" style:name="style-245">
      <style:graphic-properties draw:fill="solid" draw:fill-color="#bcaa94" draw:opacity="100.0%" draw:stroke="solid" svg:stroke-color="#bcaa94" draw:stroke-linejoin="miter" svg:stroke-opacity="100.0%" svg:stroke-width="0.26359144mm"/>
    </style:style>
    <style:style style:family="graphic" style:name="style-246">
      <style:graphic-properties draw:fill="solid" draw:fill-color="#eeeae5" draw:opacity="100.0%" draw:stroke="solid" svg:stroke-color="#eeeae5" draw:stroke-linejoin="miter" svg:stroke-opacity="100.0%" svg:stroke-width="0.26359144mm"/>
    </style:style>
    <style:style style:family="graphic" style:name="style-247">
      <style:graphic-properties draw:fill="solid" draw:fill-color="#edeae5" draw:opacity="100.0%" draw:stroke="solid" svg:stroke-color="#edeae5" draw:stroke-linejoin="miter" svg:stroke-opacity="100.0%" svg:stroke-width="0.26359144mm"/>
    </style:style>
    <style:style style:family="graphic" style:name="style-248">
      <style:graphic-properties draw:fill="solid" draw:fill-color="#a19178" draw:opacity="100.0%" draw:stroke="solid" svg:stroke-color="#a19178" draw:stroke-linejoin="miter" svg:stroke-opacity="100.0%" svg:stroke-width="0.26359144mm"/>
    </style:style>
    <style:style style:family="graphic" style:name="style-249">
      <style:graphic-properties draw:fill="solid" draw:fill-color="#d5c4b8" draw:opacity="100.0%" draw:stroke="solid" svg:stroke-color="#d5c4b8" draw:stroke-linejoin="miter" svg:stroke-opacity="100.0%" svg:stroke-width="0.26359144mm"/>
    </style:style>
    <style:style style:family="graphic" style:name="style-250">
      <style:graphic-properties draw:fill="solid" draw:fill-color="#dbc7bc" draw:opacity="100.0%" draw:stroke="solid" svg:stroke-color="#dbc7bc" draw:stroke-linejoin="miter" svg:stroke-opacity="100.0%" svg:stroke-width="0.26359144mm"/>
    </style:style>
    <style:style style:family="graphic" style:name="style-251">
      <style:graphic-properties draw:fill="solid" draw:fill-color="#b2a188" draw:opacity="100.0%" draw:stroke="solid" svg:stroke-color="#b2a188" draw:stroke-linejoin="miter" svg:stroke-opacity="100.0%" svg:stroke-width="0.26359144mm"/>
    </style:style>
    <style:style style:family="graphic" style:name="style-252">
      <style:graphic-properties draw:fill="solid" draw:fill-color="#bcab98" draw:opacity="100.0%" draw:stroke="solid" svg:stroke-color="#bcab98" draw:stroke-linejoin="miter" svg:stroke-opacity="100.0%" svg:stroke-width="0.26359144mm"/>
    </style:style>
    <style:style style:family="graphic" style:name="style-253">
      <style:graphic-properties draw:fill="solid" draw:fill-color="#b09b7f" draw:opacity="100.0%" draw:stroke="solid" svg:stroke-color="#b09b7f" draw:stroke-linejoin="miter" svg:stroke-opacity="100.0%" svg:stroke-width="0.26359144mm"/>
    </style:style>
    <style:style style:family="graphic" style:name="style-254">
      <style:graphic-properties draw:fill="solid" draw:fill-color="#745942" draw:opacity="100.0%" draw:stroke="solid" svg:stroke-color="#745942" draw:stroke-linejoin="miter" svg:stroke-opacity="100.0%" svg:stroke-width="0.26359144mm"/>
    </style:style>
    <style:style style:family="graphic" style:name="style-255">
      <style:graphic-properties draw:fill="solid" draw:fill-color="#a6967c" draw:opacity="100.0%" draw:stroke="solid" svg:stroke-color="#a6967c" draw:stroke-linejoin="miter" svg:stroke-opacity="100.0%" svg:stroke-width="0.26359144mm"/>
    </style:style>
    <style:style style:family="graphic" style:name="style-256">
      <style:graphic-properties draw:fill="solid" draw:fill-color="#cdbaab" draw:opacity="100.0%" draw:stroke="solid" svg:stroke-color="#cdbaab" draw:stroke-linejoin="miter" svg:stroke-opacity="100.0%" svg:stroke-width="0.26359144mm"/>
    </style:style>
    <style:style style:family="graphic" style:name="style-257">
      <style:graphic-properties draw:fill="solid" draw:fill-color="#c2af98" draw:opacity="100.0%" draw:stroke="solid" svg:stroke-color="#c2af98" draw:stroke-linejoin="miter" svg:stroke-opacity="100.0%" svg:stroke-width="0.26359144mm"/>
    </style:style>
    <style:style style:family="graphic" style:name="style-258">
      <style:graphic-properties draw:fill="solid" draw:fill-color="#755a43" draw:opacity="100.0%" draw:stroke="solid" svg:stroke-color="#755a43" draw:stroke-linejoin="miter" svg:stroke-opacity="100.0%" svg:stroke-width="0.26359144mm"/>
    </style:style>
    <style:style style:family="graphic" style:name="style-259">
      <style:graphic-properties draw:fill="solid" draw:fill-color="#d3bead" draw:opacity="100.0%" draw:stroke="solid" svg:stroke-color="#d3bead" draw:stroke-linejoin="miter" svg:stroke-opacity="100.0%" svg:stroke-width="0.26359144mm"/>
    </style:style>
    <style:style style:family="graphic" style:name="style-260">
      <style:graphic-properties draw:fill="solid" draw:fill-color="#e6d6cf" draw:opacity="100.0%" draw:stroke="solid" svg:stroke-color="#e6d6cf" draw:stroke-linejoin="miter" svg:stroke-opacity="100.0%" svg:stroke-width="0.26359144mm"/>
    </style:style>
    <style:style style:family="graphic" style:name="style-261">
      <style:graphic-properties draw:fill="solid" draw:fill-color="#ab9a80" draw:opacity="100.0%" draw:stroke="solid" svg:stroke-color="#ab9a80" draw:stroke-linejoin="miter" svg:stroke-opacity="100.0%" svg:stroke-width="0.26359144mm"/>
    </style:style>
    <style:style style:family="graphic" style:name="style-262">
      <style:graphic-properties draw:fill="solid" draw:fill-color="#a49276" draw:opacity="100.0%" draw:stroke="solid" svg:stroke-color="#a49276" draw:stroke-linejoin="miter" svg:stroke-opacity="100.0%" svg:stroke-width="0.26359144mm"/>
    </style:style>
    <style:style style:family="graphic" style:name="style-263">
      <style:graphic-properties draw:fill="solid" draw:fill-color="#cfbfb5" draw:opacity="100.0%" draw:stroke="solid" svg:stroke-color="#cfbfb5" draw:stroke-linejoin="miter" svg:stroke-opacity="100.0%" svg:stroke-width="0.26359144mm"/>
    </style:style>
    <style:style style:family="graphic" style:name="style-264">
      <style:graphic-properties draw:fill="solid" draw:fill-color="#c7b5a8" draw:opacity="100.0%" draw:stroke="solid" svg:stroke-color="#c7b5a8" draw:stroke-linejoin="miter" svg:stroke-opacity="100.0%" svg:stroke-width="0.26359144mm"/>
    </style:style>
    <style:style style:family="graphic" style:name="style-265">
      <style:graphic-properties draw:fill="solid" draw:fill-color="#ad9b83" draw:opacity="100.0%" draw:stroke="solid" svg:stroke-color="#ad9b83" draw:stroke-linejoin="miter" svg:stroke-opacity="100.0%" svg:stroke-width="0.26359144mm"/>
    </style:style>
    <style:style style:family="graphic" style:name="style-266">
      <style:graphic-properties draw:fill="solid" draw:fill-color="#e5d6ce" draw:opacity="100.0%" draw:stroke="solid" svg:stroke-color="#e5d6ce" draw:stroke-linejoin="miter" svg:stroke-opacity="100.0%" svg:stroke-width="0.26359144mm"/>
    </style:style>
    <style:style style:family="graphic" style:name="style-267">
      <style:graphic-properties draw:fill="solid" draw:fill-color="#dfcdc1" draw:opacity="100.0%" draw:stroke="solid" svg:stroke-color="#dfcdc1" draw:stroke-linejoin="miter" svg:stroke-opacity="100.0%" svg:stroke-width="0.26359144mm"/>
    </style:style>
    <style:style style:family="graphic" style:name="style-268">
      <style:graphic-properties draw:fill="solid" draw:fill-color="#e6dad3" draw:opacity="100.0%" draw:stroke="solid" svg:stroke-color="#e6dad3" draw:stroke-linejoin="miter" svg:stroke-opacity="100.0%" svg:stroke-width="0.26359144mm"/>
    </style:style>
    <style:style style:family="graphic" style:name="style-269">
      <style:graphic-properties draw:fill="solid" draw:fill-color="#e8d6cc" draw:opacity="100.0%" draw:stroke="solid" svg:stroke-color="#e8d6cc" draw:stroke-linejoin="miter" svg:stroke-opacity="100.0%" svg:stroke-width="0.26359144mm"/>
    </style:style>
    <style:style style:family="graphic" style:name="style-270">
      <style:graphic-properties draw:fill="solid" draw:fill-color="#ae9e85" draw:opacity="100.0%" draw:stroke="solid" svg:stroke-color="#ae9e85" draw:stroke-linejoin="miter" svg:stroke-opacity="100.0%" svg:stroke-width="0.26359144mm"/>
    </style:style>
    <style:style style:family="graphic" style:name="style-271">
      <style:graphic-properties draw:fill="solid" draw:fill-color="#d4c0b5" draw:opacity="100.0%" draw:stroke="solid" svg:stroke-color="#d4c0b5" draw:stroke-linejoin="miter" svg:stroke-opacity="100.0%" svg:stroke-width="0.26359144mm"/>
    </style:style>
    <style:style style:family="graphic" style:name="style-272">
      <style:graphic-properties draw:fill="solid" draw:fill-color="#d5c2b2" draw:opacity="100.0%" draw:stroke="solid" svg:stroke-color="#d5c2b2" draw:stroke-linejoin="miter" svg:stroke-opacity="100.0%" svg:stroke-width="0.26359144mm"/>
    </style:style>
    <style:style style:family="graphic" style:name="style-273">
      <style:graphic-properties draw:fill="solid" draw:fill-color="#d4bead" draw:opacity="100.0%" draw:stroke="solid" svg:stroke-color="#d4bead" draw:stroke-linejoin="miter" svg:stroke-opacity="100.0%" svg:stroke-width="0.26359144mm"/>
    </style:style>
    <style:style style:family="graphic" style:name="style-274">
      <style:graphic-properties draw:fill="solid" draw:fill-color="#95866c" draw:opacity="100.0%" draw:stroke="solid" svg:stroke-color="#95866c" draw:stroke-linejoin="miter" svg:stroke-opacity="100.0%" svg:stroke-width="0.26359144mm"/>
    </style:style>
    <style:style style:family="graphic" style:name="style-275">
      <style:graphic-properties draw:fill="solid" draw:fill-color="#aea08c" draw:opacity="100.0%" draw:stroke="solid" svg:stroke-color="#aea08c" draw:stroke-linejoin="miter" svg:stroke-opacity="100.0%" svg:stroke-width="0.26359144mm"/>
    </style:style>
    <style:style style:family="graphic" style:name="style-276">
      <style:graphic-properties draw:fill="solid" draw:fill-color="#ddcabf" draw:opacity="100.0%" draw:stroke="solid" svg:stroke-color="#ddcabf" draw:stroke-linejoin="miter" svg:stroke-opacity="100.0%" svg:stroke-width="0.26359144mm"/>
    </style:style>
    <style:style style:family="graphic" style:name="style-277">
      <style:graphic-properties draw:fill="solid" draw:fill-color="#836f51" draw:opacity="100.0%" draw:stroke="solid" svg:stroke-color="#836f51" draw:stroke-linejoin="miter" svg:stroke-opacity="100.0%" svg:stroke-width="0.26359144mm"/>
    </style:style>
    <style:style style:family="graphic" style:name="style-278">
      <style:graphic-properties draw:fill="solid" draw:fill-color="#beaa95" draw:opacity="100.0%" draw:stroke="solid" svg:stroke-color="#beaa95" draw:stroke-linejoin="miter" svg:stroke-opacity="100.0%" svg:stroke-width="0.26359144mm"/>
    </style:style>
    <style:style style:family="graphic" style:name="style-279">
      <style:graphic-properties draw:fill="solid" draw:fill-color="#b5a087" draw:opacity="100.0%" draw:stroke="solid" svg:stroke-color="#b5a087" draw:stroke-linejoin="miter" svg:stroke-opacity="100.0%" svg:stroke-width="0.26359144mm"/>
    </style:style>
    <style:style style:family="graphic" style:name="style-280">
      <style:graphic-properties draw:fill="solid" draw:fill-color="#7f6c4e" draw:opacity="100.0%" draw:stroke="solid" svg:stroke-color="#7f6c4e" draw:stroke-linejoin="miter" svg:stroke-opacity="100.0%" svg:stroke-width="0.26359144mm"/>
    </style:style>
    <style:style style:family="graphic" style:name="style-281">
      <style:graphic-properties draw:fill="solid" draw:fill-color="#b9a69e" draw:opacity="100.0%" draw:stroke="solid" svg:stroke-color="#b9a69e" draw:stroke-linejoin="miter" svg:stroke-opacity="100.0%" svg:stroke-width="0.26359144mm"/>
    </style:style>
    <style:style style:family="graphic" style:name="style-282">
      <style:graphic-properties draw:fill="solid" draw:fill-color="#998972" draw:opacity="100.0%" draw:stroke="solid" svg:stroke-color="#998972" draw:stroke-linejoin="miter" svg:stroke-opacity="100.0%" svg:stroke-width="0.26359144mm"/>
    </style:style>
    <style:style style:family="graphic" style:name="style-283">
      <style:graphic-properties draw:fill="solid" draw:fill-color="#d2beae" draw:opacity="100.0%" draw:stroke="solid" svg:stroke-color="#d2beae" draw:stroke-linejoin="miter" svg:stroke-opacity="100.0%" svg:stroke-width="0.26359144mm"/>
    </style:style>
    <style:style style:family="graphic" style:name="style-284">
      <style:graphic-properties draw:fill="solid" draw:fill-color="#c7b4a0" draw:opacity="100.0%" draw:stroke="solid" svg:stroke-color="#c7b4a0" draw:stroke-linejoin="miter" svg:stroke-opacity="100.0%" svg:stroke-width="0.26359144mm"/>
    </style:style>
    <style:style style:family="graphic" style:name="style-285">
      <style:graphic-properties draw:fill="solid" draw:fill-color="#ddcac0" draw:opacity="100.0%" draw:stroke="solid" svg:stroke-color="#ddcac0" draw:stroke-linejoin="miter" svg:stroke-opacity="100.0%" svg:stroke-width="0.26359144mm"/>
    </style:style>
    <style:style style:family="graphic" style:name="style-286">
      <style:graphic-properties draw:fill="solid" draw:fill-color="#8b785c" draw:opacity="100.0%" draw:stroke="solid" svg:stroke-color="#8b785c" draw:stroke-linejoin="miter" svg:stroke-opacity="100.0%" svg:stroke-width="0.26359144mm"/>
    </style:style>
    <style:style style:family="graphic" style:name="style-287">
      <style:graphic-properties draw:fill="solid" draw:fill-color="#e3d4cf" draw:opacity="100.0%" draw:stroke="solid" svg:stroke-color="#e3d4cf" draw:stroke-linejoin="miter" svg:stroke-opacity="100.0%" svg:stroke-width="0.26359144mm"/>
    </style:style>
    <style:style style:family="graphic" style:name="style-288">
      <style:graphic-properties draw:fill="solid" draw:fill-color="#a19176" draw:opacity="100.0%" draw:stroke="solid" svg:stroke-color="#a19176" draw:stroke-linejoin="miter" svg:stroke-opacity="100.0%" svg:stroke-width="0.26359144mm"/>
    </style:style>
    <style:style style:family="graphic" style:name="style-289">
      <style:graphic-properties draw:fill="solid" draw:fill-color="#d0bbb2" draw:opacity="100.0%" draw:stroke="solid" svg:stroke-color="#d0bbb2" draw:stroke-linejoin="miter" svg:stroke-opacity="100.0%" svg:stroke-width="0.26359144mm"/>
    </style:style>
    <style:style style:family="graphic" style:name="style-290">
      <style:graphic-properties draw:fill="solid" draw:fill-color="#ebe2dd" draw:opacity="100.0%" draw:stroke="solid" svg:stroke-color="#ebe2dd" draw:stroke-linejoin="miter" svg:stroke-opacity="100.0%" svg:stroke-width="0.26359144mm"/>
    </style:style>
    <style:style style:family="graphic" style:name="style-291">
      <style:graphic-properties draw:fill="solid" draw:fill-color="#ddccc2" draw:opacity="100.0%" draw:stroke="solid" svg:stroke-color="#ddccc2" draw:stroke-linejoin="miter" svg:stroke-opacity="100.0%" svg:stroke-width="0.26359144mm"/>
    </style:style>
    <style:style style:family="graphic" style:name="style-292">
      <style:graphic-properties draw:fill="solid" draw:fill-color="#a39073" draw:opacity="100.0%" draw:stroke="solid" svg:stroke-color="#a39073" draw:stroke-linejoin="miter" svg:stroke-opacity="100.0%" svg:stroke-width="0.26359144mm"/>
    </style:style>
    <style:style style:family="graphic" style:name="style-293">
      <style:graphic-properties draw:fill="solid" draw:fill-color="#a18e6f" draw:opacity="100.0%" draw:stroke="solid" svg:stroke-color="#a18e6f" draw:stroke-linejoin="miter" svg:stroke-opacity="100.0%" svg:stroke-width="0.26359144mm"/>
    </style:style>
    <style:style style:family="graphic" style:name="style-294">
      <style:graphic-properties draw:fill="solid" draw:fill-color="#d7c7be" draw:opacity="100.0%" draw:stroke="solid" svg:stroke-color="#d7c7be" draw:stroke-linejoin="miter" svg:stroke-opacity="100.0%" svg:stroke-width="0.26359144mm"/>
    </style:style>
    <style:style style:family="graphic" style:name="style-295">
      <style:graphic-properties draw:fill="solid" draw:fill-color="#827256" draw:opacity="100.0%" draw:stroke="solid" svg:stroke-color="#827256" draw:stroke-linejoin="miter" svg:stroke-opacity="100.0%" svg:stroke-width="0.26359144mm"/>
    </style:style>
    <style:style style:family="graphic" style:name="style-296">
      <style:graphic-properties draw:fill="solid" draw:fill-color="#e9e3df" draw:opacity="100.0%" draw:stroke="solid" svg:stroke-color="#e9e3df" draw:stroke-linejoin="miter" svg:stroke-opacity="100.0%" svg:stroke-width="0.26359144mm"/>
    </style:style>
    <style:style style:family="graphic" style:name="style-297">
      <style:graphic-properties draw:fill="solid" draw:fill-color="#a59578" draw:opacity="100.0%" draw:stroke="solid" svg:stroke-color="#a59578" draw:stroke-linejoin="miter" svg:stroke-opacity="100.0%" svg:stroke-width="0.26359144mm"/>
    </style:style>
    <style:style style:family="graphic" style:name="style-298">
      <style:graphic-properties draw:fill="solid" draw:fill-color="#bfac96" draw:opacity="100.0%" draw:stroke="solid" svg:stroke-color="#bfac96" draw:stroke-linejoin="miter" svg:stroke-opacity="100.0%" svg:stroke-width="0.26359144mm"/>
    </style:style>
    <style:style style:family="graphic" style:name="style-299">
      <style:graphic-properties draw:fill="solid" draw:fill-color="#b5a089" draw:opacity="100.0%" draw:stroke="solid" svg:stroke-color="#b5a089" draw:stroke-linejoin="miter" svg:stroke-opacity="100.0%" svg:stroke-width="0.26359144mm"/>
    </style:style>
    <style:style style:family="graphic" style:name="style-300">
      <style:graphic-properties draw:fill="solid" draw:fill-color="#d2bdb1" draw:opacity="100.0%" draw:stroke="solid" svg:stroke-color="#d2bdb1" draw:stroke-linejoin="miter" svg:stroke-opacity="100.0%" svg:stroke-width="0.26359144mm"/>
    </style:style>
    <style:style style:family="graphic" style:name="style-301">
      <style:graphic-properties draw:fill="solid" draw:fill-color="#beac97" draw:opacity="100.0%" draw:stroke="solid" svg:stroke-color="#beac97" draw:stroke-linejoin="miter" svg:stroke-opacity="100.0%" svg:stroke-width="0.26359144mm"/>
    </style:style>
    <style:style style:family="graphic" style:name="style-302">
      <style:graphic-properties draw:fill="solid" draw:fill-color="#ad9b7d" draw:opacity="100.0%" draw:stroke="solid" svg:stroke-color="#ad9b7d" draw:stroke-linejoin="miter" svg:stroke-opacity="100.0%" svg:stroke-width="0.26359144mm"/>
    </style:style>
    <style:style style:family="graphic" style:name="style-303">
      <style:graphic-properties draw:fill="solid" draw:fill-color="#b9a68e" draw:opacity="100.0%" draw:stroke="solid" svg:stroke-color="#b9a68e" draw:stroke-linejoin="miter" svg:stroke-opacity="100.0%" svg:stroke-width="0.26359144mm"/>
    </style:style>
    <style:style style:family="graphic" style:name="style-304">
      <style:graphic-properties draw:fill="solid" draw:fill-color="#dbcdc5" draw:opacity="100.0%" draw:stroke="solid" svg:stroke-color="#dbcdc5" draw:stroke-linejoin="miter" svg:stroke-opacity="100.0%" svg:stroke-width="0.26359144mm"/>
    </style:style>
    <style:style style:family="graphic" style:name="style-305">
      <style:graphic-properties draw:fill="solid" draw:fill-color="#c9baaf" draw:opacity="100.0%" draw:stroke="solid" svg:stroke-color="#c9baaf" draw:stroke-linejoin="miter" svg:stroke-opacity="100.0%" svg:stroke-width="0.26359144mm"/>
    </style:style>
    <style:style style:family="graphic" style:name="style-306">
      <style:graphic-properties draw:fill="solid" draw:fill-color="#dfcfc9" draw:opacity="100.0%" draw:stroke="solid" svg:stroke-color="#dfcfc9" draw:stroke-linejoin="miter" svg:stroke-opacity="100.0%" svg:stroke-width="0.26359144mm"/>
    </style:style>
    <style:style style:family="graphic" style:name="style-307">
      <style:graphic-properties draw:fill="solid" draw:fill-color="#e2d1c9" draw:opacity="100.0%" draw:stroke="solid" svg:stroke-color="#e2d1c9" draw:stroke-linejoin="miter" svg:stroke-opacity="100.0%" svg:stroke-width="0.26359144mm"/>
    </style:style>
    <style:style style:family="graphic" style:name="style-308">
      <style:graphic-properties draw:fill="solid" draw:fill-color="#7e6b4d" draw:opacity="100.0%" draw:stroke="solid" svg:stroke-color="#7e6b4d" draw:stroke-linejoin="miter" svg:stroke-opacity="100.0%" svg:stroke-width="0.26359144mm"/>
    </style:style>
    <style:style style:family="graphic" style:name="style-309">
      <style:graphic-properties draw:fill="solid" draw:fill-color="#e1cec2" draw:opacity="100.0%" draw:stroke="solid" svg:stroke-color="#e1cec2" draw:stroke-linejoin="miter" svg:stroke-opacity="100.0%" svg:stroke-width="0.26359144mm"/>
    </style:style>
    <style:style style:family="graphic" style:name="style-310">
      <style:graphic-properties draw:fill="solid" draw:fill-color="#938467" draw:opacity="100.0%" draw:stroke="solid" svg:stroke-color="#938467" draw:stroke-linejoin="miter" svg:stroke-opacity="100.0%" svg:stroke-width="0.26359144mm"/>
    </style:style>
    <style:style style:family="graphic" style:name="style-311">
      <style:graphic-properties draw:fill="solid" draw:fill-color="#d9cabf" draw:opacity="100.0%" draw:stroke="solid" svg:stroke-color="#d9cabf" draw:stroke-linejoin="miter" svg:stroke-opacity="100.0%" svg:stroke-width="0.26359144mm"/>
    </style:style>
    <style:style style:family="graphic" style:name="style-312">
      <style:graphic-properties draw:fill="solid" draw:fill-color="#cbb8ab" draw:opacity="100.0%" draw:stroke="solid" svg:stroke-color="#cbb8ab" draw:stroke-linejoin="miter" svg:stroke-opacity="100.0%" svg:stroke-width="0.26359144mm"/>
    </style:style>
    <style:style style:family="graphic" style:name="style-313">
      <style:graphic-properties draw:fill="solid" draw:fill-color="#aa997e" draw:opacity="100.0%" draw:stroke="solid" svg:stroke-color="#aa997e" draw:stroke-linejoin="miter" svg:stroke-opacity="100.0%" svg:stroke-width="0.26359144mm"/>
    </style:style>
    <style:style style:family="graphic" style:name="style-314">
      <style:graphic-properties draw:fill="solid" draw:fill-color="#857359" draw:opacity="100.0%" draw:stroke="solid" svg:stroke-color="#857359" draw:stroke-linejoin="miter" svg:stroke-opacity="100.0%" svg:stroke-width="0.26359144mm"/>
    </style:style>
    <style:style style:family="graphic" style:name="style-315">
      <style:graphic-properties draw:fill="solid" draw:fill-color="#d0c4bb" draw:opacity="100.0%" draw:stroke="solid" svg:stroke-color="#d0c4bb" draw:stroke-linejoin="miter" svg:stroke-opacity="100.0%" svg:stroke-width="0.26359144mm"/>
    </style:style>
    <style:style style:family="graphic" style:name="style-316">
      <style:graphic-properties draw:fill="solid" draw:fill-color="#8e7e62" draw:opacity="100.0%" draw:stroke="solid" svg:stroke-color="#8e7e62" draw:stroke-linejoin="miter" svg:stroke-opacity="100.0%" svg:stroke-width="0.26359144mm"/>
    </style:style>
    <style:style style:family="graphic" style:name="style-317">
      <style:graphic-properties draw:fill="solid" draw:fill-color="#dac4b8" draw:opacity="100.0%" draw:stroke="solid" svg:stroke-color="#dac4b8" draw:stroke-linejoin="miter" svg:stroke-opacity="100.0%" svg:stroke-width="0.26359144mm"/>
    </style:style>
    <style:style style:family="graphic" style:name="style-318">
      <style:graphic-properties draw:fill="solid" draw:fill-color="#ccb9a8" draw:opacity="100.0%" draw:stroke="solid" svg:stroke-color="#ccb9a8" draw:stroke-linejoin="miter" svg:stroke-opacity="100.0%" svg:stroke-width="0.26359144mm"/>
    </style:style>
    <style:style style:family="graphic" style:name="style-319">
      <style:graphic-properties draw:fill="solid" draw:fill-color="#77654a" draw:opacity="100.0%" draw:stroke="solid" svg:stroke-color="#77654a" draw:stroke-linejoin="miter" svg:stroke-opacity="100.0%" svg:stroke-width="0.26359144mm"/>
    </style:style>
    <style:style style:family="graphic" style:name="style-320">
      <style:graphic-properties draw:fill="solid" draw:fill-color="#d3c3be" draw:opacity="100.0%" draw:stroke="solid" svg:stroke-color="#d3c3be" draw:stroke-linejoin="miter" svg:stroke-opacity="100.0%" svg:stroke-width="0.26359144mm"/>
    </style:style>
    <style:style style:family="graphic" style:name="style-321">
      <style:graphic-properties draw:fill="solid" draw:fill-color="#877354" draw:opacity="100.0%" draw:stroke="solid" svg:stroke-color="#877354" draw:stroke-linejoin="miter" svg:stroke-opacity="100.0%" svg:stroke-width="0.26359144mm"/>
    </style:style>
    <style:style style:family="graphic" style:name="style-322">
      <style:graphic-properties draw:fill="solid" draw:fill-color="#d2bcae" draw:opacity="100.0%" draw:stroke="solid" svg:stroke-color="#d2bcae" draw:stroke-linejoin="miter" svg:stroke-opacity="100.0%" svg:stroke-width="0.26359144mm"/>
    </style:style>
    <style:style style:family="graphic" style:name="style-323">
      <style:graphic-properties draw:fill="solid" draw:fill-color="#9b8a6b" draw:opacity="100.0%" draw:stroke="solid" svg:stroke-color="#9b8a6b" draw:stroke-linejoin="miter" svg:stroke-opacity="100.0%" svg:stroke-width="0.26359144mm"/>
    </style:style>
    <style:style style:family="graphic" style:name="style-324">
      <style:graphic-properties draw:fill="solid" draw:fill-color="#d7c2b5" draw:opacity="100.0%" draw:stroke="solid" svg:stroke-color="#d7c2b5" draw:stroke-linejoin="miter" svg:stroke-opacity="100.0%" svg:stroke-width="0.26359144mm"/>
    </style:style>
    <style:style style:family="graphic" style:name="style-325">
      <style:graphic-properties draw:fill="solid" draw:fill-color="#e4dbd6" draw:opacity="100.0%" draw:stroke="solid" svg:stroke-color="#e4dbd6" draw:stroke-linejoin="miter" svg:stroke-opacity="100.0%" svg:stroke-width="0.26359144mm"/>
    </style:style>
    <style:style style:family="graphic" style:name="style-326">
      <style:graphic-properties draw:fill="solid" draw:fill-color="#e5d7d1" draw:opacity="100.0%" draw:stroke="solid" svg:stroke-color="#e5d7d1" draw:stroke-linejoin="miter" svg:stroke-opacity="100.0%" svg:stroke-width="0.26359144mm"/>
    </style:style>
    <style:style style:family="graphic" style:name="style-327">
      <style:graphic-properties draw:fill="solid" draw:fill-color="#c5b29f" draw:opacity="100.0%" draw:stroke="solid" svg:stroke-color="#c5b29f" draw:stroke-linejoin="miter" svg:stroke-opacity="100.0%" svg:stroke-width="0.26359144mm"/>
    </style:style>
    <style:style style:family="graphic" style:name="style-328">
      <style:graphic-properties draw:fill="solid" draw:fill-color="#76654a" draw:opacity="100.0%" draw:stroke="solid" svg:stroke-color="#76654a" draw:stroke-linejoin="miter" svg:stroke-opacity="100.0%" svg:stroke-width="0.26359144mm"/>
    </style:style>
    <style:style style:family="graphic" style:name="style-329">
      <style:graphic-properties draw:fill="solid" draw:fill-color="#958367" draw:opacity="100.0%" draw:stroke="solid" svg:stroke-color="#958367" draw:stroke-linejoin="miter" svg:stroke-opacity="100.0%" svg:stroke-width="0.26359144mm"/>
    </style:style>
    <style:style style:family="graphic" style:name="style-330">
      <style:graphic-properties draw:fill="solid" draw:fill-color="#8f7d62" draw:opacity="100.0%" draw:stroke="solid" svg:stroke-color="#8f7d62" draw:stroke-linejoin="miter" svg:stroke-opacity="100.0%" svg:stroke-width="0.26359144mm"/>
    </style:style>
    <style:style style:family="graphic" style:name="style-331">
      <style:graphic-properties draw:fill="solid" draw:fill-color="#e6d5ce" draw:opacity="100.0%" draw:stroke="solid" svg:stroke-color="#e6d5ce" draw:stroke-linejoin="miter" svg:stroke-opacity="100.0%" svg:stroke-width="0.26359144mm"/>
    </style:style>
    <style:style style:family="graphic" style:name="style-332">
      <style:graphic-properties draw:fill="solid" draw:fill-color="#827255" draw:opacity="100.0%" draw:stroke="solid" svg:stroke-color="#827255" draw:stroke-linejoin="miter" svg:stroke-opacity="100.0%" svg:stroke-width="0.26359144mm"/>
    </style:style>
    <style:style style:family="graphic" style:name="style-333">
      <style:graphic-properties draw:fill="solid" draw:fill-color="#dcc8bb" draw:opacity="100.0%" draw:stroke="solid" svg:stroke-color="#dcc8bb" draw:stroke-linejoin="miter" svg:stroke-opacity="100.0%" svg:stroke-width="0.26359144mm"/>
    </style:style>
    <style:style style:family="graphic" style:name="style-334">
      <style:graphic-properties draw:fill="solid" draw:fill-color="#ede0d8" draw:opacity="100.0%" draw:stroke="solid" svg:stroke-color="#ede0d8" draw:stroke-linejoin="miter" svg:stroke-opacity="100.0%" svg:stroke-width="0.26359144mm"/>
    </style:style>
    <style:style style:family="graphic" style:name="style-335">
      <style:graphic-properties draw:fill="solid" draw:fill-color="#95866b" draw:opacity="100.0%" draw:stroke="solid" svg:stroke-color="#95866b" draw:stroke-linejoin="miter" svg:stroke-opacity="100.0%" svg:stroke-width="0.26359144mm"/>
    </style:style>
    <style:style style:family="graphic" style:name="style-336">
      <style:graphic-properties draw:fill="solid" draw:fill-color="#e3d0c7" draw:opacity="100.0%" draw:stroke="solid" svg:stroke-color="#e3d0c7" draw:stroke-linejoin="miter" svg:stroke-opacity="100.0%" svg:stroke-width="0.26359144mm"/>
    </style:style>
    <style:style style:family="graphic" style:name="style-337">
      <style:graphic-properties draw:fill="solid" draw:fill-color="#d2bbae" draw:opacity="100.0%" draw:stroke="solid" svg:stroke-color="#d2bbae" draw:stroke-linejoin="miter" svg:stroke-opacity="100.0%" svg:stroke-width="0.26359144mm"/>
    </style:style>
    <style:style style:family="graphic" style:name="style-338">
      <style:graphic-properties draw:fill="solid" draw:fill-color="#c8b4a2" draw:opacity="100.0%" draw:stroke="solid" svg:stroke-color="#c8b4a2" draw:stroke-linejoin="miter" svg:stroke-opacity="100.0%" svg:stroke-width="0.26359144mm"/>
    </style:style>
    <style:style style:family="graphic" style:name="style-339">
      <style:graphic-properties draw:fill="solid" draw:fill-color="#9b896c" draw:opacity="100.0%" draw:stroke="solid" svg:stroke-color="#9b896c" draw:stroke-linejoin="miter" svg:stroke-opacity="100.0%" svg:stroke-width="0.26359144mm"/>
    </style:style>
    <style:style style:family="graphic" style:name="style-340">
      <style:graphic-properties draw:fill="solid" draw:fill-color="#e1cec4" draw:opacity="100.0%" draw:stroke="solid" svg:stroke-color="#e1cec4" draw:stroke-linejoin="miter" svg:stroke-opacity="100.0%" svg:stroke-width="0.26359144mm"/>
    </style:style>
    <style:style style:family="graphic" style:name="style-341">
      <style:graphic-properties draw:fill="solid" draw:fill-color="#e7dbd3" draw:opacity="100.0%" draw:stroke="solid" svg:stroke-color="#e7dbd3" draw:stroke-linejoin="miter" svg:stroke-opacity="100.0%" svg:stroke-width="0.26359144mm"/>
    </style:style>
    <style:style style:family="graphic" style:name="style-342">
      <style:graphic-properties draw:fill="solid" draw:fill-color="#918165" draw:opacity="100.0%" draw:stroke="solid" svg:stroke-color="#918165" draw:stroke-linejoin="miter" svg:stroke-opacity="100.0%" svg:stroke-width="0.26359144mm"/>
    </style:style>
    <style:style style:family="graphic" style:name="style-343">
      <style:graphic-properties draw:fill="solid" draw:fill-color="#766449" draw:opacity="100.0%" draw:stroke="solid" svg:stroke-color="#766449" draw:stroke-linejoin="miter" svg:stroke-opacity="100.0%" svg:stroke-width="0.26359144mm"/>
    </style:style>
    <style:style style:family="graphic" style:name="style-344">
      <style:graphic-properties draw:fill="solid" draw:fill-color="#e0d1c6" draw:opacity="100.0%" draw:stroke="solid" svg:stroke-color="#e0d1c6" draw:stroke-linejoin="miter" svg:stroke-opacity="100.0%" svg:stroke-width="0.26359144mm"/>
    </style:style>
    <style:style style:family="graphic" style:name="style-345">
      <style:graphic-properties draw:fill="solid" draw:fill-color="#bbaa96" draw:opacity="100.0%" draw:stroke="solid" svg:stroke-color="#bbaa96" draw:stroke-linejoin="miter" svg:stroke-opacity="100.0%" svg:stroke-width="0.26359144mm"/>
    </style:style>
    <style:style style:family="graphic" style:name="style-346">
      <style:graphic-properties draw:fill="solid" draw:fill-color="#c8b098" draw:opacity="100.0%" draw:stroke="solid" svg:stroke-color="#c8b098" draw:stroke-linejoin="miter" svg:stroke-opacity="100.0%" svg:stroke-width="0.26359144mm"/>
    </style:style>
    <style:style style:family="graphic" style:name="style-347">
      <style:graphic-properties draw:fill="solid" draw:fill-color="#c7b3a2" draw:opacity="100.0%" draw:stroke="solid" svg:stroke-color="#c7b3a2" draw:stroke-linejoin="miter" svg:stroke-opacity="100.0%" svg:stroke-width="0.26359144mm"/>
    </style:style>
    <style:style style:family="graphic" style:name="style-348">
      <style:graphic-properties draw:fill="solid" draw:fill-color="#a28f70" draw:opacity="100.0%" draw:stroke="solid" svg:stroke-color="#a28f70" draw:stroke-linejoin="miter" svg:stroke-opacity="100.0%" svg:stroke-width="0.26359144mm"/>
    </style:style>
    <style:style style:family="graphic" style:name="style-349">
      <style:graphic-properties draw:fill="solid" draw:fill-color="#5b4a33" draw:opacity="100.0%" draw:stroke="solid" svg:stroke-color="#5b4a33" draw:stroke-linejoin="miter" svg:stroke-opacity="100.0%" svg:stroke-width="0.26359144mm"/>
    </style:style>
    <style:style style:family="graphic" style:name="style-350">
      <style:graphic-properties draw:fill="solid" draw:fill-color="#c6b2a0" draw:opacity="100.0%" draw:stroke="solid" svg:stroke-color="#c6b2a0" draw:stroke-linejoin="miter" svg:stroke-opacity="100.0%" svg:stroke-width="0.26359144mm"/>
    </style:style>
    <style:style style:family="graphic" style:name="style-351">
      <style:graphic-properties draw:fill="solid" draw:fill-color="#ac9c83" draw:opacity="100.0%" draw:stroke="solid" svg:stroke-color="#ac9c83" draw:stroke-linejoin="miter" svg:stroke-opacity="100.0%" svg:stroke-width="0.26359144mm"/>
    </style:style>
    <style:style style:family="graphic" style:name="style-352">
      <style:graphic-properties draw:fill="solid" draw:fill-color="#a09073" draw:opacity="100.0%" draw:stroke="solid" svg:stroke-color="#a09073" draw:stroke-linejoin="miter" svg:stroke-opacity="100.0%" svg:stroke-width="0.26359144mm"/>
    </style:style>
    <style:style style:family="graphic" style:name="style-353">
      <style:graphic-properties draw:fill="solid" draw:fill-color="#dec5b3" draw:opacity="100.0%" draw:stroke="solid" svg:stroke-color="#dec5b3" draw:stroke-linejoin="miter" svg:stroke-opacity="100.0%" svg:stroke-width="0.26359144mm"/>
    </style:style>
    <style:style style:family="graphic" style:name="style-354">
      <style:graphic-properties draw:fill="solid" draw:fill-color="#a19075" draw:opacity="100.0%" draw:stroke="solid" svg:stroke-color="#a19075" draw:stroke-linejoin="miter" svg:stroke-opacity="100.0%" svg:stroke-width="0.26359144mm"/>
    </style:style>
    <style:style style:family="graphic" style:name="style-355">
      <style:graphic-properties draw:fill="solid" draw:fill-color="#867558" draw:opacity="100.0%" draw:stroke="solid" svg:stroke-color="#867558" draw:stroke-linejoin="miter" svg:stroke-opacity="100.0%" svg:stroke-width="0.26359144mm"/>
    </style:style>
    <style:style style:family="graphic" style:name="style-356">
      <style:graphic-properties draw:fill="solid" draw:fill-color="#dac6bb" draw:opacity="100.0%" draw:stroke="solid" svg:stroke-color="#dac6bb" draw:stroke-linejoin="miter" svg:stroke-opacity="100.0%" svg:stroke-width="0.26359144mm"/>
    </style:style>
    <style:style style:family="graphic" style:name="style-357">
      <style:graphic-properties draw:fill="solid" draw:fill-color="#d3bfb3" draw:opacity="100.0%" draw:stroke="solid" svg:stroke-color="#d3bfb3" draw:stroke-linejoin="miter" svg:stroke-opacity="100.0%" svg:stroke-width="0.26359144mm"/>
    </style:style>
    <style:style style:family="graphic" style:name="style-358">
      <style:graphic-properties draw:fill="solid" draw:fill-color="#d2baaa" draw:opacity="100.0%" draw:stroke="solid" svg:stroke-color="#d2baaa" draw:stroke-linejoin="miter" svg:stroke-opacity="100.0%" svg:stroke-width="0.26359144mm"/>
    </style:style>
    <style:style style:family="graphic" style:name="style-359">
      <style:graphic-properties draw:fill="solid" draw:fill-color="#ece6e1" draw:opacity="100.0%" draw:stroke="solid" svg:stroke-color="#ece6e1" draw:stroke-linejoin="miter" svg:stroke-opacity="100.0%" svg:stroke-width="0.26359144mm"/>
    </style:style>
    <style:style style:family="graphic" style:name="style-360">
      <style:graphic-properties draw:fill="solid" draw:fill-color="#ab987e" draw:opacity="100.0%" draw:stroke="solid" svg:stroke-color="#ab987e" draw:stroke-linejoin="miter" svg:stroke-opacity="100.0%" svg:stroke-width="0.26359144mm"/>
    </style:style>
    <style:style style:family="graphic" style:name="style-361">
      <style:graphic-properties draw:fill="solid" draw:fill-color="#e0cdc3" draw:opacity="100.0%" draw:stroke="solid" svg:stroke-color="#e0cdc3" draw:stroke-linejoin="miter" svg:stroke-opacity="100.0%" svg:stroke-width="0.26359144mm"/>
    </style:style>
    <style:style style:family="graphic" style:name="style-362">
      <style:graphic-properties draw:fill="solid" draw:fill-color="#e9e0dc" draw:opacity="100.0%" draw:stroke="solid" svg:stroke-color="#e9e0dc" draw:stroke-linejoin="miter" svg:stroke-opacity="100.0%" svg:stroke-width="0.26359144mm"/>
    </style:style>
    <style:style style:family="graphic" style:name="style-363">
      <style:graphic-properties draw:fill="solid" draw:fill-color="#b6a08b" draw:opacity="100.0%" draw:stroke="solid" svg:stroke-color="#b6a08b" draw:stroke-linejoin="miter" svg:stroke-opacity="100.0%" svg:stroke-width="0.26359144mm"/>
    </style:style>
    <style:style style:family="graphic" style:name="style-364">
      <style:graphic-properties draw:fill="solid" draw:fill-color="#6b533d" draw:opacity="100.0%" draw:stroke="solid" svg:stroke-color="#6b533d" draw:stroke-linejoin="miter" svg:stroke-opacity="100.0%" svg:stroke-width="0.26359144mm"/>
    </style:style>
    <style:style style:family="graphic" style:name="style-365">
      <style:graphic-properties draw:fill="solid" draw:fill-color="#d9c9be" draw:opacity="100.0%" draw:stroke="solid" svg:stroke-color="#d9c9be" draw:stroke-linejoin="miter" svg:stroke-opacity="100.0%" svg:stroke-width="0.26359144mm"/>
    </style:style>
    <style:style style:family="graphic" style:name="style-366">
      <style:graphic-properties draw:fill="solid" draw:fill-color="#867458" draw:opacity="100.0%" draw:stroke="solid" svg:stroke-color="#867458" draw:stroke-linejoin="miter" svg:stroke-opacity="100.0%" svg:stroke-width="0.26359144mm"/>
    </style:style>
    <style:style style:family="graphic" style:name="style-367">
      <style:graphic-properties draw:fill="solid" draw:fill-color="#e3d1c8" draw:opacity="100.0%" draw:stroke="solid" svg:stroke-color="#e3d1c8" draw:stroke-linejoin="miter" svg:stroke-opacity="100.0%" svg:stroke-width="0.26359144mm"/>
    </style:style>
    <style:style style:family="graphic" style:name="style-368">
      <style:graphic-properties draw:fill="solid" draw:fill-color="#9f8c6f" draw:opacity="100.0%" draw:stroke="solid" svg:stroke-color="#9f8c6f" draw:stroke-linejoin="miter" svg:stroke-opacity="100.0%" svg:stroke-width="0.26359144mm"/>
    </style:style>
    <style:style style:family="graphic" style:name="style-369">
      <style:graphic-properties draw:fill="solid" draw:fill-color="#a99b82" draw:opacity="100.0%" draw:stroke="solid" svg:stroke-color="#a99b82" draw:stroke-linejoin="miter" svg:stroke-opacity="100.0%" svg:stroke-width="0.26359144mm"/>
    </style:style>
    <style:style style:family="graphic" style:name="style-370">
      <style:graphic-properties draw:fill="solid" draw:fill-color="#d3c0b2" draw:opacity="100.0%" draw:stroke="solid" svg:stroke-color="#d3c0b2" draw:stroke-linejoin="miter" svg:stroke-opacity="100.0%" svg:stroke-width="0.26359144mm"/>
    </style:style>
    <style:style style:family="graphic" style:name="style-371">
      <style:graphic-properties draw:fill="solid" draw:fill-color="#b4a38d" draw:opacity="100.0%" draw:stroke="solid" svg:stroke-color="#b4a38d" draw:stroke-linejoin="miter" svg:stroke-opacity="100.0%" svg:stroke-width="0.26359144mm"/>
    </style:style>
    <style:style style:family="graphic" style:name="style-372">
      <style:graphic-properties draw:fill="solid" draw:fill-color="#e8d6ca" draw:opacity="100.0%" draw:stroke="solid" svg:stroke-color="#e8d6ca" draw:stroke-linejoin="miter" svg:stroke-opacity="100.0%" svg:stroke-width="0.26359144mm"/>
    </style:style>
    <style:style style:family="graphic" style:name="style-373">
      <style:graphic-properties draw:fill="solid" draw:fill-color="#574530" draw:opacity="100.0%" draw:stroke="solid" svg:stroke-color="#574530" draw:stroke-linejoin="miter" svg:stroke-opacity="100.0%" svg:stroke-width="0.26359144mm"/>
    </style:style>
    <style:style style:family="graphic" style:name="style-374">
      <style:graphic-properties draw:fill="solid" draw:fill-color="#d7c0b3" draw:opacity="100.0%" draw:stroke="solid" svg:stroke-color="#d7c0b3" draw:stroke-linejoin="miter" svg:stroke-opacity="100.0%" svg:stroke-width="0.26359144mm"/>
    </style:style>
    <style:style style:family="graphic" style:name="style-375">
      <style:graphic-properties draw:fill="solid" draw:fill-color="#a09077" draw:opacity="100.0%" draw:stroke="solid" svg:stroke-color="#a09077" draw:stroke-linejoin="miter" svg:stroke-opacity="100.0%" svg:stroke-width="0.26359144mm"/>
    </style:style>
    <style:style style:family="graphic" style:name="style-376">
      <style:graphic-properties draw:fill="solid" draw:fill-color="#9f9074" draw:opacity="100.0%" draw:stroke="solid" svg:stroke-color="#9f9074" draw:stroke-linejoin="miter" svg:stroke-opacity="100.0%" svg:stroke-width="0.26359144mm"/>
    </style:style>
    <style:style style:family="graphic" style:name="style-377">
      <style:graphic-properties draw:fill="solid" draw:fill-color="#ac9d85" draw:opacity="100.0%" draw:stroke="solid" svg:stroke-color="#ac9d85" draw:stroke-linejoin="miter" svg:stroke-opacity="100.0%" svg:stroke-width="0.26359144mm"/>
    </style:style>
    <style:style style:family="graphic" style:name="style-378">
      <style:graphic-properties draw:fill="solid" draw:fill-color="#eeebe5" draw:opacity="100.0%" draw:stroke="solid" svg:stroke-color="#eeebe5" draw:stroke-linejoin="miter" svg:stroke-opacity="100.0%" svg:stroke-width="0.26359144mm"/>
    </style:style>
    <style:style style:family="graphic" style:name="style-379">
      <style:graphic-properties draw:fill="solid" draw:fill-color="#aa9b85" draw:opacity="100.0%" draw:stroke="solid" svg:stroke-color="#aa9b85" draw:stroke-linejoin="miter" svg:stroke-opacity="100.0%" svg:stroke-width="0.26359144mm"/>
    </style:style>
    <style:style style:family="graphic" style:name="style-380">
      <style:graphic-properties draw:fill="solid" draw:fill-color="#ddcbc4" draw:opacity="100.0%" draw:stroke="solid" svg:stroke-color="#ddcbc4" draw:stroke-linejoin="miter" svg:stroke-opacity="100.0%" svg:stroke-width="0.26359144mm"/>
    </style:style>
    <style:style style:family="graphic" style:name="style-381">
      <style:graphic-properties draw:fill="solid" draw:fill-color="#715e44" draw:opacity="100.0%" draw:stroke="solid" svg:stroke-color="#715e44" draw:stroke-linejoin="miter" svg:stroke-opacity="100.0%" svg:stroke-width="0.26359144mm"/>
    </style:style>
    <style:style style:family="graphic" style:name="style-382">
      <style:graphic-properties draw:fill="solid" draw:fill-color="#e4d7d0" draw:opacity="100.0%" draw:stroke="solid" svg:stroke-color="#e4d7d0" draw:stroke-linejoin="miter" svg:stroke-opacity="100.0%" svg:stroke-width="0.26359144mm"/>
    </style:style>
    <style:style style:family="graphic" style:name="style-383">
      <style:graphic-properties draw:fill="solid" draw:fill-color="#a89a84" draw:opacity="100.0%" draw:stroke="solid" svg:stroke-color="#a89a84" draw:stroke-linejoin="miter" svg:stroke-opacity="100.0%" svg:stroke-width="0.26359144mm"/>
    </style:style>
    <style:style style:family="graphic" style:name="style-384">
      <style:graphic-properties draw:fill="solid" draw:fill-color="#e5d3c9" draw:opacity="100.0%" draw:stroke="solid" svg:stroke-color="#e5d3c9" draw:stroke-linejoin="miter" svg:stroke-opacity="100.0%" svg:stroke-width="0.26359144mm"/>
    </style:style>
    <style:style style:family="graphic" style:name="style-385">
      <style:graphic-properties draw:fill="solid" draw:fill-color="#d9c9c5" draw:opacity="100.0%" draw:stroke="solid" svg:stroke-color="#d9c9c5" draw:stroke-linejoin="miter" svg:stroke-opacity="100.0%" svg:stroke-width="0.26359144mm"/>
    </style:style>
    <style:style style:family="graphic" style:name="style-386">
      <style:graphic-properties draw:fill="solid" draw:fill-color="#9e8b6f" draw:opacity="100.0%" draw:stroke="solid" svg:stroke-color="#9e8b6f" draw:stroke-linejoin="miter" svg:stroke-opacity="100.0%" svg:stroke-width="0.26359144mm"/>
    </style:style>
    <style:style style:family="graphic" style:name="style-387">
      <style:graphic-properties draw:fill="solid" draw:fill-color="#98866c" draw:opacity="100.0%" draw:stroke="solid" svg:stroke-color="#98866c" draw:stroke-linejoin="miter" svg:stroke-opacity="100.0%" svg:stroke-width="0.26359144mm"/>
    </style:style>
    <style:style style:family="graphic" style:name="style-388">
      <style:graphic-properties draw:fill="solid" draw:fill-color="#837152" draw:opacity="100.0%" draw:stroke="solid" svg:stroke-color="#837152" draw:stroke-linejoin="miter" svg:stroke-opacity="100.0%" svg:stroke-width="0.26359144mm"/>
    </style:style>
    <style:style style:family="graphic" style:name="style-389">
      <style:graphic-properties draw:fill="solid" draw:fill-color="#68553c" draw:opacity="100.0%" draw:stroke="solid" svg:stroke-color="#68553c" draw:stroke-linejoin="miter" svg:stroke-opacity="100.0%" svg:stroke-width="0.26359144mm"/>
    </style:style>
    <style:style style:family="graphic" style:name="style-390">
      <style:graphic-properties draw:fill="solid" draw:fill-color="#ad9a7f" draw:opacity="100.0%" draw:stroke="solid" svg:stroke-color="#ad9a7f" draw:stroke-linejoin="miter" svg:stroke-opacity="100.0%" svg:stroke-width="0.26359144mm"/>
    </style:style>
    <style:style style:family="graphic" style:name="style-391">
      <style:graphic-properties draw:fill="solid" draw:fill-color="#d7c5bb" draw:opacity="100.0%" draw:stroke="solid" svg:stroke-color="#d7c5bb" draw:stroke-linejoin="miter" svg:stroke-opacity="100.0%" svg:stroke-width="0.26359144mm"/>
    </style:style>
    <style:style style:family="graphic" style:name="style-392">
      <style:graphic-properties draw:fill="solid" draw:fill-color="#ccbaaf" draw:opacity="100.0%" draw:stroke="solid" svg:stroke-color="#ccbaaf" draw:stroke-linejoin="miter" svg:stroke-opacity="100.0%" svg:stroke-width="0.26359144mm"/>
    </style:style>
    <style:style style:family="graphic" style:name="style-393">
      <style:graphic-properties draw:fill="solid" draw:fill-color="#ab987e" draw:opacity="100.0%" draw:stroke="solid" svg:stroke-color="#ab987e" draw:stroke-linejoin="miter" svg:stroke-opacity="100.0%" svg:stroke-width="0.26359144mm"/>
    </style:style>
    <style:style style:family="graphic" style:name="style-394">
      <style:graphic-properties draw:fill="solid" draw:fill-color="#a6947a" draw:opacity="100.0%" draw:stroke="solid" svg:stroke-color="#a6947a" draw:stroke-linejoin="miter" svg:stroke-opacity="100.0%" svg:stroke-width="0.26359144mm"/>
    </style:style>
    <style:style style:family="graphic" style:name="style-395">
      <style:graphic-properties draw:fill="solid" draw:fill-color="#ad9b81" draw:opacity="100.0%" draw:stroke="solid" svg:stroke-color="#ad9b81" draw:stroke-linejoin="miter" svg:stroke-opacity="100.0%" svg:stroke-width="0.26359144mm"/>
    </style:style>
    <style:style style:family="graphic" style:name="style-396">
      <style:graphic-properties draw:fill="solid" draw:fill-color="#8e7b5e" draw:opacity="100.0%" draw:stroke="solid" svg:stroke-color="#8e7b5e" draw:stroke-linejoin="miter" svg:stroke-opacity="100.0%" svg:stroke-width="0.26359144mm"/>
    </style:style>
    <style:style style:family="graphic" style:name="style-397">
      <style:graphic-properties draw:fill="solid" draw:fill-color="#d8c1b1" draw:opacity="100.0%" draw:stroke="solid" svg:stroke-color="#d8c1b1" draw:stroke-linejoin="miter" svg:stroke-opacity="100.0%" svg:stroke-width="0.26359144mm"/>
    </style:style>
    <style:style style:family="graphic" style:name="style-398">
      <style:graphic-properties draw:fill="solid" draw:fill-color="#dccabc" draw:opacity="100.0%" draw:stroke="solid" svg:stroke-color="#dccabc" draw:stroke-linejoin="miter" svg:stroke-opacity="100.0%" svg:stroke-width="0.26359144mm"/>
    </style:style>
    <style:style style:family="graphic" style:name="style-399">
      <style:graphic-properties draw:fill="solid" draw:fill-color="#826f55" draw:opacity="100.0%" draw:stroke="solid" svg:stroke-color="#826f55" draw:stroke-linejoin="miter" svg:stroke-opacity="100.0%" svg:stroke-width="0.26359144mm"/>
    </style:style>
    <style:style style:family="graphic" style:name="style-400">
      <style:graphic-properties draw:fill="solid" draw:fill-color="#928063" draw:opacity="100.0%" draw:stroke="solid" svg:stroke-color="#928063" draw:stroke-linejoin="miter" svg:stroke-opacity="100.0%" svg:stroke-width="0.26359144mm"/>
    </style:style>
    <style:style style:family="graphic" style:name="style-401">
      <style:graphic-properties draw:fill="solid" draw:fill-color="#cbb8ae" draw:opacity="100.0%" draw:stroke="solid" svg:stroke-color="#cbb8ae" draw:stroke-linejoin="miter" svg:stroke-opacity="100.0%" svg:stroke-width="0.26359144mm"/>
    </style:style>
    <style:style style:family="graphic" style:name="style-402">
      <style:graphic-properties draw:fill="solid" draw:fill-color="#9d8f73" draw:opacity="100.0%" draw:stroke="solid" svg:stroke-color="#9d8f73" draw:stroke-linejoin="miter" svg:stroke-opacity="100.0%" svg:stroke-width="0.26359144mm"/>
    </style:style>
    <style:style style:family="graphic" style:name="style-403">
      <style:graphic-properties draw:fill="solid" draw:fill-color="#8f7a67" draw:opacity="100.0%" draw:stroke="solid" svg:stroke-color="#8f7a67" draw:stroke-linejoin="miter" svg:stroke-opacity="100.0%" svg:stroke-width="0.26359144mm"/>
    </style:style>
    <style:style style:family="graphic" style:name="style-404">
      <style:graphic-properties draw:fill="solid" draw:fill-color="#dfcec6" draw:opacity="100.0%" draw:stroke="solid" svg:stroke-color="#dfcec6" draw:stroke-linejoin="miter" svg:stroke-opacity="100.0%" svg:stroke-width="0.26359144mm"/>
    </style:style>
    <style:style style:family="graphic" style:name="style-405">
      <style:graphic-properties draw:fill="solid" draw:fill-color="#c7b3a0" draw:opacity="100.0%" draw:stroke="solid" svg:stroke-color="#c7b3a0" draw:stroke-linejoin="miter" svg:stroke-opacity="100.0%" svg:stroke-width="0.26359144mm"/>
    </style:style>
    <style:style style:family="graphic" style:name="style-406">
      <style:graphic-properties draw:fill="solid" draw:fill-color="#ddcdc5" draw:opacity="100.0%" draw:stroke="solid" svg:stroke-color="#ddcdc5" draw:stroke-linejoin="miter" svg:stroke-opacity="100.0%" svg:stroke-width="0.26359144mm"/>
    </style:style>
    <style:style style:family="graphic" style:name="style-407">
      <style:graphic-properties draw:fill="solid" draw:fill-color="#8c7b5d" draw:opacity="100.0%" draw:stroke="solid" svg:stroke-color="#8c7b5d" draw:stroke-linejoin="miter" svg:stroke-opacity="100.0%" svg:stroke-width="0.26359144mm"/>
    </style:style>
    <style:style style:family="graphic" style:name="style-408">
      <style:graphic-properties draw:fill="solid" draw:fill-color="#d6c3b8" draw:opacity="100.0%" draw:stroke="solid" svg:stroke-color="#d6c3b8" draw:stroke-linejoin="miter" svg:stroke-opacity="100.0%" svg:stroke-width="0.26359144mm"/>
    </style:style>
    <style:style style:family="graphic" style:name="style-409">
      <style:graphic-properties draw:fill="solid" draw:fill-color="#c3b0a2" draw:opacity="100.0%" draw:stroke="solid" svg:stroke-color="#c3b0a2" draw:stroke-linejoin="miter" svg:stroke-opacity="100.0%" svg:stroke-width="0.26359144mm"/>
    </style:style>
    <style:style style:family="graphic" style:name="style-410">
      <style:graphic-properties draw:fill="solid" draw:fill-color="#5e4a32" draw:opacity="100.0%" draw:stroke="solid" svg:stroke-color="#5e4a32" draw:stroke-linejoin="miter" svg:stroke-opacity="100.0%" svg:stroke-width="0.26359144mm"/>
    </style:style>
    <style:style style:family="graphic" style:name="style-411">
      <style:graphic-properties draw:fill="solid" draw:fill-color="#dcc4b5" draw:opacity="100.0%" draw:stroke="solid" svg:stroke-color="#dcc4b5" draw:stroke-linejoin="miter" svg:stroke-opacity="100.0%" svg:stroke-width="0.26359144mm"/>
    </style:style>
    <style:style style:family="graphic" style:name="style-412">
      <style:graphic-properties draw:fill="solid" draw:fill-color="#a89a7f" draw:opacity="100.0%" draw:stroke="solid" svg:stroke-color="#a89a7f" draw:stroke-linejoin="miter" svg:stroke-opacity="100.0%" svg:stroke-width="0.26359144mm"/>
    </style:style>
    <style:style style:family="graphic" style:name="style-413">
      <style:graphic-properties draw:fill="solid" draw:fill-color="#564430" draw:opacity="100.0%" draw:stroke="solid" svg:stroke-color="#564430" draw:stroke-linejoin="miter" svg:stroke-opacity="100.0%" svg:stroke-width="0.26359144mm"/>
    </style:style>
    <style:style style:family="graphic" style:name="style-414">
      <style:graphic-properties draw:fill="solid" draw:fill-color="#b09b80" draw:opacity="100.0%" draw:stroke="solid" svg:stroke-color="#b09b80" draw:stroke-linejoin="miter" svg:stroke-opacity="100.0%" svg:stroke-width="0.26359144mm"/>
    </style:style>
    <style:style style:family="graphic" style:name="style-415">
      <style:graphic-properties draw:fill="solid" draw:fill-color="#bdab97" draw:opacity="100.0%" draw:stroke="solid" svg:stroke-color="#bdab97" draw:stroke-linejoin="miter" svg:stroke-opacity="100.0%" svg:stroke-width="0.26359144mm"/>
    </style:style>
    <style:style style:family="graphic" style:name="style-416">
      <style:graphic-properties draw:fill="solid" draw:fill-color="#dac8c2" draw:opacity="100.0%" draw:stroke="solid" svg:stroke-color="#dac8c2" draw:stroke-linejoin="miter" svg:stroke-opacity="100.0%" svg:stroke-width="0.26359144mm"/>
    </style:style>
    <style:style style:family="graphic" style:name="style-417">
      <style:graphic-properties draw:fill="solid" draw:fill-color="#d1c5bc" draw:opacity="100.0%" draw:stroke="solid" svg:stroke-color="#d1c5bc" draw:stroke-linejoin="miter" svg:stroke-opacity="100.0%" svg:stroke-width="0.26359144mm"/>
    </style:style>
    <style:style style:family="graphic" style:name="style-418">
      <style:graphic-properties draw:fill="solid" draw:fill-color="#cdbcaf" draw:opacity="100.0%" draw:stroke="solid" svg:stroke-color="#cdbcaf" draw:stroke-linejoin="miter" svg:stroke-opacity="100.0%" svg:stroke-width="0.26359144mm"/>
    </style:style>
    <style:style style:family="graphic" style:name="style-419">
      <style:graphic-properties draw:fill="solid" draw:fill-color="#c4b19e" draw:opacity="100.0%" draw:stroke="solid" svg:stroke-color="#c4b19e" draw:stroke-linejoin="miter" svg:stroke-opacity="100.0%" svg:stroke-width="0.26359144mm"/>
    </style:style>
    <style:style style:family="graphic" style:name="style-420">
      <style:graphic-properties draw:fill="solid" draw:fill-color="#eae2d9" draw:opacity="100.0%" draw:stroke="solid" svg:stroke-color="#eae2d9" draw:stroke-linejoin="miter" svg:stroke-opacity="100.0%" svg:stroke-width="0.26359144mm"/>
    </style:style>
    <style:style style:family="graphic" style:name="style-421">
      <style:graphic-properties draw:fill="solid" draw:fill-color="#d2bfb2" draw:opacity="100.0%" draw:stroke="solid" svg:stroke-color="#d2bfb2" draw:stroke-linejoin="miter" svg:stroke-opacity="100.0%" svg:stroke-width="0.26359144mm"/>
    </style:style>
    <style:style style:family="graphic" style:name="style-422">
      <style:graphic-properties draw:fill="solid" draw:fill-color="#6e5d43" draw:opacity="100.0%" draw:stroke="solid" svg:stroke-color="#6e5d43" draw:stroke-linejoin="miter" svg:stroke-opacity="100.0%" svg:stroke-width="0.26359144mm"/>
    </style:style>
    <style:style style:family="graphic" style:name="style-423">
      <style:graphic-properties draw:fill="solid" draw:fill-color="#c5b2a5" draw:opacity="100.0%" draw:stroke="solid" svg:stroke-color="#c5b2a5" draw:stroke-linejoin="miter" svg:stroke-opacity="100.0%" svg:stroke-width="0.26359144mm"/>
    </style:style>
    <style:style style:family="graphic" style:name="style-424">
      <style:graphic-properties draw:fill="solid" draw:fill-color="#877658" draw:opacity="100.0%" draw:stroke="solid" svg:stroke-color="#877658" draw:stroke-linejoin="miter" svg:stroke-opacity="100.0%" svg:stroke-width="0.26359144mm"/>
    </style:style>
    <style:style style:family="graphic" style:name="style-425">
      <style:graphic-properties draw:fill="solid" draw:fill-color="#b3a491" draw:opacity="100.0%" draw:stroke="solid" svg:stroke-color="#b3a491" draw:stroke-linejoin="miter" svg:stroke-opacity="100.0%" svg:stroke-width="0.26359144mm"/>
    </style:style>
    <style:style style:family="graphic" style:name="style-426">
      <style:graphic-properties draw:fill="solid" draw:fill-color="#9a8b6f" draw:opacity="100.0%" draw:stroke="solid" svg:stroke-color="#9a8b6f" draw:stroke-linejoin="miter" svg:stroke-opacity="100.0%" svg:stroke-width="0.26359144mm"/>
    </style:style>
    <style:style style:family="graphic" style:name="style-427">
      <style:graphic-properties draw:fill="solid" draw:fill-color="#aa997e" draw:opacity="100.0%" draw:stroke="solid" svg:stroke-color="#aa997e" draw:stroke-linejoin="miter" svg:stroke-opacity="100.0%" svg:stroke-width="0.26359144mm"/>
    </style:style>
    <style:style style:family="graphic" style:name="style-428">
      <style:graphic-properties draw:fill="solid" draw:fill-color="#dac6c2" draw:opacity="100.0%" draw:stroke="solid" svg:stroke-color="#dac6c2" draw:stroke-linejoin="miter" svg:stroke-opacity="100.0%" svg:stroke-width="0.26359144mm"/>
    </style:style>
    <style:style style:family="graphic" style:name="style-429">
      <style:graphic-properties draw:fill="solid" draw:fill-color="#a7967b" draw:opacity="100.0%" draw:stroke="solid" svg:stroke-color="#a7967b" draw:stroke-linejoin="miter" svg:stroke-opacity="100.0%" svg:stroke-width="0.26359144mm"/>
    </style:style>
    <style:style style:family="graphic" style:name="style-430">
      <style:graphic-properties draw:fill="solid" draw:fill-color="#655038" draw:opacity="100.0%" draw:stroke="solid" svg:stroke-color="#655038" draw:stroke-linejoin="miter" svg:stroke-opacity="100.0%" svg:stroke-width="0.26359144mm"/>
    </style:style>
    <style:style style:family="graphic" style:name="style-431">
      <style:graphic-properties draw:fill="solid" draw:fill-color="#6b573d" draw:opacity="100.0%" draw:stroke="solid" svg:stroke-color="#6b573d" draw:stroke-linejoin="miter" svg:stroke-opacity="100.0%" svg:stroke-width="0.26359144mm"/>
    </style:style>
    <style:style style:family="graphic" style:name="style-432">
      <style:graphic-properties draw:fill="solid" draw:fill-color="#eaddd8" draw:opacity="100.0%" draw:stroke="solid" svg:stroke-color="#eaddd8" draw:stroke-linejoin="miter" svg:stroke-opacity="100.0%" svg:stroke-width="0.26359144mm"/>
    </style:style>
    <style:style style:family="graphic" style:name="style-433">
      <style:graphic-properties draw:fill="solid" draw:fill-color="#bfab98" draw:opacity="100.0%" draw:stroke="solid" svg:stroke-color="#bfab98" draw:stroke-linejoin="miter" svg:stroke-opacity="100.0%" svg:stroke-width="0.26359144mm"/>
    </style:style>
    <style:style style:family="graphic" style:name="style-434">
      <style:graphic-properties draw:fill="solid" draw:fill-color="#a18e72" draw:opacity="100.0%" draw:stroke="solid" svg:stroke-color="#a18e72" draw:stroke-linejoin="miter" svg:stroke-opacity="100.0%" svg:stroke-width="0.26359144mm"/>
    </style:style>
    <style:style style:family="graphic" style:name="style-435">
      <style:graphic-properties draw:fill="solid" draw:fill-color="#917b6b" draw:opacity="100.0%" draw:stroke="solid" svg:stroke-color="#917b6b" draw:stroke-linejoin="miter" svg:stroke-opacity="100.0%" svg:stroke-width="0.26359144mm"/>
    </style:style>
    <style:style style:family="graphic" style:name="style-436">
      <style:graphic-properties draw:fill="solid" draw:fill-color="#8e7c5f" draw:opacity="100.0%" draw:stroke="solid" svg:stroke-color="#8e7c5f" draw:stroke-linejoin="miter" svg:stroke-opacity="100.0%" svg:stroke-width="0.26359144mm"/>
    </style:style>
    <style:style style:family="graphic" style:name="style-437">
      <style:graphic-properties draw:fill="solid" draw:fill-color="#d9c3b5" draw:opacity="100.0%" draw:stroke="solid" svg:stroke-color="#d9c3b5" draw:stroke-linejoin="miter" svg:stroke-opacity="100.0%" svg:stroke-width="0.26359144mm"/>
    </style:style>
    <style:style style:family="graphic" style:name="style-438">
      <style:graphic-properties draw:fill="solid" draw:fill-color="#d4c7c1" draw:opacity="100.0%" draw:stroke="solid" svg:stroke-color="#d4c7c1" draw:stroke-linejoin="miter" svg:stroke-opacity="100.0%" svg:stroke-width="0.26359144mm"/>
    </style:style>
    <style:style style:family="graphic" style:name="style-439">
      <style:graphic-properties draw:fill="solid" draw:fill-color="#e0cec4" draw:opacity="100.0%" draw:stroke="solid" svg:stroke-color="#e0cec4" draw:stroke-linejoin="miter" svg:stroke-opacity="100.0%" svg:stroke-width="0.26359144mm"/>
    </style:style>
    <style:style style:family="graphic" style:name="style-440">
      <style:graphic-properties draw:fill="solid" draw:fill-color="#a4967a" draw:opacity="100.0%" draw:stroke="solid" svg:stroke-color="#a4967a" draw:stroke-linejoin="miter" svg:stroke-opacity="100.0%" svg:stroke-width="0.26359144mm"/>
    </style:style>
    <style:style style:family="graphic" style:name="style-441">
      <style:graphic-properties draw:fill="solid" draw:fill-color="#dcc6ba" draw:opacity="100.0%" draw:stroke="solid" svg:stroke-color="#dcc6ba" draw:stroke-linejoin="miter" svg:stroke-opacity="100.0%" svg:stroke-width="0.26359144mm"/>
    </style:style>
    <style:style style:family="graphic" style:name="style-442">
      <style:graphic-properties draw:fill="solid" draw:fill-color="#7c6c50" draw:opacity="100.0%" draw:stroke="solid" svg:stroke-color="#7c6c50" draw:stroke-linejoin="miter" svg:stroke-opacity="100.0%" svg:stroke-width="0.26359144mm"/>
    </style:style>
    <style:style style:family="graphic" style:name="style-443">
      <style:graphic-properties draw:fill="solid" draw:fill-color="#e6d7d0" draw:opacity="100.0%" draw:stroke="solid" svg:stroke-color="#e6d7d0" draw:stroke-linejoin="miter" svg:stroke-opacity="100.0%" svg:stroke-width="0.26359144mm"/>
    </style:style>
    <style:style style:family="graphic" style:name="style-444">
      <style:graphic-properties draw:fill="solid" draw:fill-color="#d6c5ba" draw:opacity="100.0%" draw:stroke="solid" svg:stroke-color="#d6c5ba" draw:stroke-linejoin="miter" svg:stroke-opacity="100.0%" svg:stroke-width="0.26359144mm"/>
    </style:style>
    <style:style style:family="graphic" style:name="style-445">
      <style:graphic-properties draw:fill="solid" draw:fill-color="#e9ddd8" draw:opacity="100.0%" draw:stroke="solid" svg:stroke-color="#e9ddd8" draw:stroke-linejoin="miter" svg:stroke-opacity="100.0%" svg:stroke-width="0.26359144mm"/>
    </style:style>
    <style:style style:family="graphic" style:name="style-446">
      <style:graphic-properties draw:fill="solid" draw:fill-color="#ccb6a3" draw:opacity="100.0%" draw:stroke="solid" svg:stroke-color="#ccb6a3" draw:stroke-linejoin="miter" svg:stroke-opacity="100.0%" svg:stroke-width="0.26359144mm"/>
    </style:style>
    <style:style style:family="graphic" style:name="style-447">
      <style:graphic-properties draw:fill="solid" draw:fill-color="#c1af9d" draw:opacity="100.0%" draw:stroke="solid" svg:stroke-color="#c1af9d" draw:stroke-linejoin="miter" svg:stroke-opacity="100.0%" svg:stroke-width="0.26359144mm"/>
    </style:style>
    <style:style style:family="graphic" style:name="style-448">
      <style:graphic-properties draw:fill="solid" draw:fill-color="#e2d4ce" draw:opacity="100.0%" draw:stroke="solid" svg:stroke-color="#e2d4ce" draw:stroke-linejoin="miter" svg:stroke-opacity="100.0%" svg:stroke-width="0.26359144mm"/>
    </style:style>
    <style:style style:family="graphic" style:name="style-449">
      <style:graphic-properties draw:fill="solid" draw:fill-color="#d2beb0" draw:opacity="100.0%" draw:stroke="solid" svg:stroke-color="#d2beb0" draw:stroke-linejoin="miter" svg:stroke-opacity="100.0%" svg:stroke-width="0.26359144mm"/>
    </style:style>
    <style:style style:family="graphic" style:name="style-450">
      <style:graphic-properties draw:fill="solid" draw:fill-color="#cebbae" draw:opacity="100.0%" draw:stroke="solid" svg:stroke-color="#cebbae" draw:stroke-linejoin="miter" svg:stroke-opacity="100.0%" svg:stroke-width="0.26359144mm"/>
    </style:style>
    <style:style style:family="graphic" style:name="style-451">
      <style:graphic-properties draw:fill="solid" draw:fill-color="#eae0db" draw:opacity="100.0%" draw:stroke="solid" svg:stroke-color="#eae0db" draw:stroke-linejoin="miter" svg:stroke-opacity="100.0%" svg:stroke-width="0.26359144mm"/>
    </style:style>
    <style:style style:family="graphic" style:name="style-452">
      <style:graphic-properties draw:fill="solid" draw:fill-color="#766247" draw:opacity="100.0%" draw:stroke="solid" svg:stroke-color="#766247" draw:stroke-linejoin="miter" svg:stroke-opacity="100.0%" svg:stroke-width="0.26359144mm"/>
    </style:style>
    <style:style style:family="graphic" style:name="style-453">
      <style:graphic-properties draw:fill="solid" draw:fill-color="#6d593f" draw:opacity="100.0%" draw:stroke="solid" svg:stroke-color="#6d593f" draw:stroke-linejoin="miter" svg:stroke-opacity="100.0%" svg:stroke-width="0.26359144mm"/>
    </style:style>
    <style:style style:family="graphic" style:name="style-454">
      <style:graphic-properties draw:fill="solid" draw:fill-color="#775e46" draw:opacity="100.0%" draw:stroke="solid" svg:stroke-color="#775e46" draw:stroke-linejoin="miter" svg:stroke-opacity="100.0%" svg:stroke-width="0.26359144mm"/>
    </style:style>
    <style:style style:family="graphic" style:name="style-455">
      <style:graphic-properties draw:fill="solid" draw:fill-color="#69513a" draw:opacity="100.0%" draw:stroke="solid" svg:stroke-color="#69513a" draw:stroke-linejoin="miter" svg:stroke-opacity="100.0%" svg:stroke-width="0.26359144mm"/>
    </style:style>
    <style:style style:family="graphic" style:name="style-456">
      <style:graphic-properties draw:fill="solid" draw:fill-color="#928265" draw:opacity="100.0%" draw:stroke="solid" svg:stroke-color="#928265" draw:stroke-linejoin="miter" svg:stroke-opacity="100.0%" svg:stroke-width="0.26359144mm"/>
    </style:style>
    <style:style style:family="graphic" style:name="style-457">
      <style:graphic-properties draw:fill="solid" draw:fill-color="#ebded8" draw:opacity="100.0%" draw:stroke="solid" svg:stroke-color="#ebded8" draw:stroke-linejoin="miter" svg:stroke-opacity="100.0%" svg:stroke-width="0.26359144mm"/>
    </style:style>
    <style:style style:family="graphic" style:name="style-458">
      <style:graphic-properties draw:fill="solid" draw:fill-color="#dac9c8" draw:opacity="100.0%" draw:stroke="solid" svg:stroke-color="#dac9c8" draw:stroke-linejoin="miter" svg:stroke-opacity="100.0%" svg:stroke-width="0.26359144mm"/>
    </style:style>
    <style:style style:family="graphic" style:name="style-459">
      <style:graphic-properties draw:fill="solid" draw:fill-color="#705e42" draw:opacity="100.0%" draw:stroke="solid" svg:stroke-color="#705e42" draw:stroke-linejoin="miter" svg:stroke-opacity="100.0%" svg:stroke-width="0.26359144mm"/>
    </style:style>
    <style:style style:family="graphic" style:name="style-460">
      <style:graphic-properties draw:fill="solid" draw:fill-color="#8a7a60" draw:opacity="100.0%" draw:stroke="solid" svg:stroke-color="#8a7a60" draw:stroke-linejoin="miter" svg:stroke-opacity="100.0%" svg:stroke-width="0.26359144mm"/>
    </style:style>
    <style:style style:family="graphic" style:name="style-461">
      <style:graphic-properties draw:fill="solid" draw:fill-color="#877557" draw:opacity="100.0%" draw:stroke="solid" svg:stroke-color="#877557" draw:stroke-linejoin="miter" svg:stroke-opacity="100.0%" svg:stroke-width="0.26359144mm"/>
    </style:style>
    <style:style style:family="graphic" style:name="style-462">
      <style:graphic-properties draw:fill="solid" draw:fill-color="#e3d3d4" draw:opacity="100.0%" draw:stroke="solid" svg:stroke-color="#e3d3d4" draw:stroke-linejoin="miter" svg:stroke-opacity="100.0%" svg:stroke-width="0.26359144mm"/>
    </style:style>
    <style:style style:family="graphic" style:name="style-463">
      <style:graphic-properties draw:fill="solid" draw:fill-color="#b2a28b" draw:opacity="100.0%" draw:stroke="solid" svg:stroke-color="#b2a28b" draw:stroke-linejoin="miter" svg:stroke-opacity="100.0%" svg:stroke-width="0.26359144mm"/>
    </style:style>
    <style:style style:family="graphic" style:name="style-464">
      <style:graphic-properties draw:fill="solid" draw:fill-color="#e3d3ce" draw:opacity="100.0%" draw:stroke="solid" svg:stroke-color="#e3d3ce" draw:stroke-linejoin="miter" svg:stroke-opacity="100.0%" svg:stroke-width="0.26359144mm"/>
    </style:style>
    <style:style style:family="graphic" style:name="style-465">
      <style:graphic-properties draw:fill="solid" draw:fill-color="#afa089" draw:opacity="100.0%" draw:stroke="solid" svg:stroke-color="#afa089" draw:stroke-linejoin="miter" svg:stroke-opacity="100.0%" svg:stroke-width="0.26359144mm"/>
    </style:style>
    <style:style style:family="graphic" style:name="style-466">
      <style:graphic-properties draw:fill="solid" draw:fill-color="#b1a085" draw:opacity="100.0%" draw:stroke="solid" svg:stroke-color="#b1a085" draw:stroke-linejoin="miter" svg:stroke-opacity="100.0%" svg:stroke-width="0.26359144mm"/>
    </style:style>
    <style:style style:family="graphic" style:name="style-467">
      <style:graphic-properties draw:fill="solid" draw:fill-color="#dbc9c0" draw:opacity="100.0%" draw:stroke="solid" svg:stroke-color="#dbc9c0" draw:stroke-linejoin="miter" svg:stroke-opacity="100.0%" svg:stroke-width="0.26359144mm"/>
    </style:style>
    <style:style style:family="graphic" style:name="style-468">
      <style:graphic-properties draw:fill="solid" draw:fill-color="#e1cbbe" draw:opacity="100.0%" draw:stroke="solid" svg:stroke-color="#e1cbbe" draw:stroke-linejoin="miter" svg:stroke-opacity="100.0%" svg:stroke-width="0.26359144mm"/>
    </style:style>
    <style:style style:family="graphic" style:name="style-469">
      <style:graphic-properties draw:fill="solid" draw:fill-color="#dccac4" draw:opacity="100.0%" draw:stroke="solid" svg:stroke-color="#dccac4" draw:stroke-linejoin="miter" svg:stroke-opacity="100.0%" svg:stroke-width="0.26359144mm"/>
    </style:style>
    <style:style style:family="graphic" style:name="style-470">
      <style:graphic-properties draw:fill="solid" draw:fill-color="#88785b" draw:opacity="100.0%" draw:stroke="solid" svg:stroke-color="#88785b" draw:stroke-linejoin="miter" svg:stroke-opacity="100.0%" svg:stroke-width="0.26359144mm"/>
    </style:style>
    <style:style style:family="graphic" style:name="style-471">
      <style:graphic-properties draw:fill="solid" draw:fill-color="#5c4b33" draw:opacity="100.0%" draw:stroke="solid" svg:stroke-color="#5c4b33" draw:stroke-linejoin="miter" svg:stroke-opacity="100.0%" svg:stroke-width="0.26359144mm"/>
    </style:style>
    <style:style style:family="graphic" style:name="style-472">
      <style:graphic-properties draw:fill="solid" draw:fill-color="#6e5b3f" draw:opacity="100.0%" draw:stroke="solid" svg:stroke-color="#6e5b3f" draw:stroke-linejoin="miter" svg:stroke-opacity="100.0%" svg:stroke-width="0.26359144mm"/>
    </style:style>
    <style:style style:family="graphic" style:name="style-473">
      <style:graphic-properties draw:fill="solid" draw:fill-color="#c3b1a1" draw:opacity="100.0%" draw:stroke="solid" svg:stroke-color="#c3b1a1" draw:stroke-linejoin="miter" svg:stroke-opacity="100.0%" svg:stroke-width="0.26359144mm"/>
    </style:style>
    <style:style style:family="graphic" style:name="style-474">
      <style:graphic-properties draw:fill="solid" draw:fill-color="#beac96" draw:opacity="100.0%" draw:stroke="solid" svg:stroke-color="#beac96" draw:stroke-linejoin="miter" svg:stroke-opacity="100.0%" svg:stroke-width="0.26359144mm"/>
    </style:style>
    <style:style style:family="graphic" style:name="style-475">
      <style:graphic-properties draw:fill="solid" draw:fill-color="#d0b8a4" draw:opacity="100.0%" draw:stroke="solid" svg:stroke-color="#d0b8a4" draw:stroke-linejoin="miter" svg:stroke-opacity="100.0%" svg:stroke-width="0.26359144mm"/>
    </style:style>
    <style:style style:family="graphic" style:name="style-476">
      <style:graphic-properties draw:fill="solid" draw:fill-color="#a19277" draw:opacity="100.0%" draw:stroke="solid" svg:stroke-color="#a19277" draw:stroke-linejoin="miter" svg:stroke-opacity="100.0%" svg:stroke-width="0.26359144mm"/>
    </style:style>
    <style:style style:family="graphic" style:name="style-477">
      <style:graphic-properties draw:fill="solid" draw:fill-color="#dcc7b9" draw:opacity="100.0%" draw:stroke="solid" svg:stroke-color="#dcc7b9" draw:stroke-linejoin="miter" svg:stroke-opacity="100.0%" svg:stroke-width="0.26359144mm"/>
    </style:style>
    <style:style style:family="graphic" style:name="style-478">
      <style:graphic-properties draw:fill="solid" draw:fill-color="#9e8f75" draw:opacity="100.0%" draw:stroke="solid" svg:stroke-color="#9e8f75" draw:stroke-linejoin="miter" svg:stroke-opacity="100.0%" svg:stroke-width="0.26359144mm"/>
    </style:style>
    <style:style style:family="graphic" style:name="style-479">
      <style:graphic-properties draw:fill="solid" draw:fill-color="#6d583f" draw:opacity="100.0%" draw:stroke="solid" svg:stroke-color="#6d583f" draw:stroke-linejoin="miter" svg:stroke-opacity="100.0%" svg:stroke-width="0.26359144mm"/>
    </style:style>
    <style:style style:family="graphic" style:name="style-480">
      <style:graphic-properties draw:fill="solid" draw:fill-color="#d3c0b4" draw:opacity="100.0%" draw:stroke="solid" svg:stroke-color="#d3c0b4" draw:stroke-linejoin="miter" svg:stroke-opacity="100.0%" svg:stroke-width="0.26359144mm"/>
    </style:style>
    <style:style style:family="graphic" style:name="style-481">
      <style:graphic-properties draw:fill="solid" draw:fill-color="#b3a189" draw:opacity="100.0%" draw:stroke="solid" svg:stroke-color="#b3a189" draw:stroke-linejoin="miter" svg:stroke-opacity="100.0%" svg:stroke-width="0.26359144mm"/>
    </style:style>
    <style:style style:family="graphic" style:name="style-482">
      <style:graphic-properties draw:fill="solid" draw:fill-color="#d8c3b7" draw:opacity="100.0%" draw:stroke="solid" svg:stroke-color="#d8c3b7" draw:stroke-linejoin="miter" svg:stroke-opacity="100.0%" svg:stroke-width="0.26359144mm"/>
    </style:style>
    <style:style style:family="graphic" style:name="style-483">
      <style:graphic-properties draw:fill="solid" draw:fill-color="#9f8d73" draw:opacity="100.0%" draw:stroke="solid" svg:stroke-color="#9f8d73" draw:stroke-linejoin="miter" svg:stroke-opacity="100.0%" svg:stroke-width="0.26359144mm"/>
    </style:style>
    <style:style style:family="graphic" style:name="style-484">
      <style:graphic-properties draw:fill="solid" draw:fill-color="#bfab94" draw:opacity="100.0%" draw:stroke="solid" svg:stroke-color="#bfab94" draw:stroke-linejoin="miter" svg:stroke-opacity="100.0%" svg:stroke-width="0.26359144mm"/>
    </style:style>
    <style:style style:family="graphic" style:name="style-485">
      <style:graphic-properties draw:fill="solid" draw:fill-color="#d3beae" draw:opacity="100.0%" draw:stroke="solid" svg:stroke-color="#d3beae" draw:stroke-linejoin="miter" svg:stroke-opacity="100.0%" svg:stroke-width="0.26359144mm"/>
    </style:style>
    <style:style style:family="graphic" style:name="style-486">
      <style:graphic-properties draw:fill="solid" draw:fill-color="#d0bcad" draw:opacity="100.0%" draw:stroke="solid" svg:stroke-color="#d0bcad" draw:stroke-linejoin="miter" svg:stroke-opacity="100.0%" svg:stroke-width="0.26359144mm"/>
    </style:style>
    <style:style style:family="graphic" style:name="style-487">
      <style:graphic-properties draw:fill="solid" draw:fill-color="#68543d" draw:opacity="100.0%" draw:stroke="solid" svg:stroke-color="#68543d" draw:stroke-linejoin="miter" svg:stroke-opacity="100.0%" svg:stroke-width="0.26359144mm"/>
    </style:style>
    <style:style style:family="graphic" style:name="style-488">
      <style:graphic-properties draw:fill="solid" draw:fill-color="#9a8574" draw:opacity="100.0%" draw:stroke="solid" svg:stroke-color="#9a8574" draw:stroke-linejoin="miter" svg:stroke-opacity="100.0%" svg:stroke-width="0.26359144mm"/>
    </style:style>
    <style:style style:family="graphic" style:name="style-489">
      <style:graphic-properties draw:fill="solid" draw:fill-color="#d7c7bc" draw:opacity="100.0%" draw:stroke="solid" svg:stroke-color="#d7c7bc" draw:stroke-linejoin="miter" svg:stroke-opacity="100.0%" svg:stroke-width="0.26359144mm"/>
    </style:style>
    <style:style style:family="graphic" style:name="style-490">
      <style:graphic-properties draw:fill="solid" draw:fill-color="#efebe6" draw:opacity="100.0%" draw:stroke="solid" svg:stroke-color="#efebe6" draw:stroke-linejoin="miter" svg:stroke-opacity="100.0%" svg:stroke-width="0.26359144mm"/>
    </style:style>
    <style:style style:family="graphic" style:name="style-491">
      <style:graphic-properties draw:fill="solid" draw:fill-color="#e2cfca" draw:opacity="100.0%" draw:stroke="solid" svg:stroke-color="#e2cfca" draw:stroke-linejoin="miter" svg:stroke-opacity="100.0%" svg:stroke-width="0.26359144mm"/>
    </style:style>
    <style:style style:family="graphic" style:name="style-492">
      <style:graphic-properties draw:fill="solid" draw:fill-color="#9b8d70" draw:opacity="100.0%" draw:stroke="solid" svg:stroke-color="#9b8d70" draw:stroke-linejoin="miter" svg:stroke-opacity="100.0%" svg:stroke-width="0.26359144mm"/>
    </style:style>
    <style:style style:family="graphic" style:name="style-493">
      <style:graphic-properties draw:fill="solid" draw:fill-color="#d8c0b1" draw:opacity="100.0%" draw:stroke="solid" svg:stroke-color="#d8c0b1" draw:stroke-linejoin="miter" svg:stroke-opacity="100.0%" svg:stroke-width="0.26359144mm"/>
    </style:style>
    <style:style style:family="graphic" style:name="style-494">
      <style:graphic-properties draw:fill="solid" draw:fill-color="#c5b2a0" draw:opacity="100.0%" draw:stroke="solid" svg:stroke-color="#c5b2a0" draw:stroke-linejoin="miter" svg:stroke-opacity="100.0%" svg:stroke-width="0.26359144mm"/>
    </style:style>
    <style:style style:family="graphic" style:name="style-495">
      <style:graphic-properties draw:fill="solid" draw:fill-color="#958566" draw:opacity="100.0%" draw:stroke="solid" svg:stroke-color="#958566" draw:stroke-linejoin="miter" svg:stroke-opacity="100.0%" svg:stroke-width="0.26359144mm"/>
    </style:style>
    <style:style style:family="graphic" style:name="style-496">
      <style:graphic-properties draw:fill="solid" draw:fill-color="#d3bcac" draw:opacity="100.0%" draw:stroke="solid" svg:stroke-color="#d3bcac" draw:stroke-linejoin="miter" svg:stroke-opacity="100.0%" svg:stroke-width="0.26359144mm"/>
    </style:style>
    <style:style style:family="graphic" style:name="style-497">
      <style:graphic-properties draw:fill="solid" draw:fill-color="#4d3c29" draw:opacity="100.0%" draw:stroke="solid" svg:stroke-color="#4d3c29" draw:stroke-linejoin="miter" svg:stroke-opacity="100.0%" svg:stroke-width="0.26359144mm"/>
    </style:style>
    <style:style style:family="graphic" style:name="style-498">
      <style:graphic-properties draw:fill="solid" draw:fill-color="#907c60" draw:opacity="100.0%" draw:stroke="solid" svg:stroke-color="#907c60" draw:stroke-linejoin="miter" svg:stroke-opacity="100.0%" svg:stroke-width="0.26359144mm"/>
    </style:style>
    <style:style style:family="graphic" style:name="style-499">
      <style:graphic-properties draw:fill="solid" draw:fill-color="#a08f71" draw:opacity="100.0%" draw:stroke="solid" svg:stroke-color="#a08f71" draw:stroke-linejoin="miter" svg:stroke-opacity="100.0%" svg:stroke-width="0.26359144mm"/>
    </style:style>
    <style:style style:family="graphic" style:name="style-500">
      <style:graphic-properties draw:fill="solid" draw:fill-color="#d2bbad" draw:opacity="100.0%" draw:stroke="solid" svg:stroke-color="#d2bbad" draw:stroke-linejoin="miter" svg:stroke-opacity="100.0%" svg:stroke-width="0.26359144mm"/>
    </style:style>
    <style:style style:family="graphic" style:name="style-501">
      <style:graphic-properties draw:fill="solid" draw:fill-color="#d6c1b0" draw:opacity="100.0%" draw:stroke="solid" svg:stroke-color="#d6c1b0" draw:stroke-linejoin="miter" svg:stroke-opacity="100.0%" svg:stroke-width="0.26359144mm"/>
    </style:style>
    <style:style style:family="graphic" style:name="style-502">
      <style:graphic-properties draw:fill="solid" draw:fill-color="#765c44" draw:opacity="100.0%" draw:stroke="solid" svg:stroke-color="#765c44" draw:stroke-linejoin="miter" svg:stroke-opacity="100.0%" svg:stroke-width="0.26359144mm"/>
    </style:style>
    <style:style style:family="graphic" style:name="style-503">
      <style:graphic-properties draw:fill="solid" draw:fill-color="#e5d9d1" draw:opacity="100.0%" draw:stroke="solid" svg:stroke-color="#e5d9d1" draw:stroke-linejoin="miter" svg:stroke-opacity="100.0%" svg:stroke-width="0.26359144mm"/>
    </style:style>
    <style:style style:family="graphic" style:name="style-504">
      <style:graphic-properties draw:fill="solid" draw:fill-color="#decec6" draw:opacity="100.0%" draw:stroke="solid" svg:stroke-color="#decec6" draw:stroke-linejoin="miter" svg:stroke-opacity="100.0%" svg:stroke-width="0.26359144mm"/>
    </style:style>
    <style:style style:family="graphic" style:name="style-505">
      <style:graphic-properties draw:fill="solid" draw:fill-color="#918366" draw:opacity="100.0%" draw:stroke="solid" svg:stroke-color="#918366" draw:stroke-linejoin="miter" svg:stroke-opacity="100.0%" svg:stroke-width="0.26359144mm"/>
    </style:style>
    <style:style style:family="graphic" style:name="style-506">
      <style:graphic-properties draw:fill="solid" draw:fill-color="#775b43" draw:opacity="100.0%" draw:stroke="solid" svg:stroke-color="#775b43" draw:stroke-linejoin="miter" svg:stroke-opacity="100.0%" svg:stroke-width="0.26359144mm"/>
    </style:style>
    <style:style style:family="graphic" style:name="style-507">
      <style:graphic-properties draw:fill="solid" draw:fill-color="#d0baa7" draw:opacity="100.0%" draw:stroke="solid" svg:stroke-color="#d0baa7" draw:stroke-linejoin="miter" svg:stroke-opacity="100.0%" svg:stroke-width="0.26359144mm"/>
    </style:style>
    <style:style style:family="graphic" style:name="style-508">
      <style:graphic-properties draw:fill="solid" draw:fill-color="#cbb6a5" draw:opacity="100.0%" draw:stroke="solid" svg:stroke-color="#cbb6a5" draw:stroke-linejoin="miter" svg:stroke-opacity="100.0%" svg:stroke-width="0.26359144mm"/>
    </style:style>
    <style:style style:family="graphic" style:name="style-509">
      <style:graphic-properties draw:fill="solid" draw:fill-color="#8f7f62" draw:opacity="100.0%" draw:stroke="solid" svg:stroke-color="#8f7f62" draw:stroke-linejoin="miter" svg:stroke-opacity="100.0%" svg:stroke-width="0.26359144mm"/>
    </style:style>
    <style:style style:family="graphic" style:name="style-510">
      <style:graphic-properties draw:fill="solid" draw:fill-color="#e0cdc3" draw:opacity="100.0%" draw:stroke="solid" svg:stroke-color="#e0cdc3" draw:stroke-linejoin="miter" svg:stroke-opacity="100.0%" svg:stroke-width="0.26359144mm"/>
    </style:style>
    <style:style style:family="graphic" style:name="style-511">
      <style:graphic-properties draw:fill="solid" draw:fill-color="#beaa94" draw:opacity="100.0%" draw:stroke="solid" svg:stroke-color="#beaa94" draw:stroke-linejoin="miter" svg:stroke-opacity="100.0%" svg:stroke-width="0.26359144mm"/>
    </style:style>
    <style:style style:family="graphic" style:name="style-512">
      <style:graphic-properties draw:fill="solid" draw:fill-color="#8f7b5e" draw:opacity="100.0%" draw:stroke="solid" svg:stroke-color="#8f7b5e" draw:stroke-linejoin="miter" svg:stroke-opacity="100.0%" svg:stroke-width="0.26359144mm"/>
    </style:style>
    <style:style style:family="graphic" style:name="style-513">
      <style:graphic-properties draw:fill="solid" draw:fill-color="#65533a" draw:opacity="100.0%" draw:stroke="solid" svg:stroke-color="#65533a" draw:stroke-linejoin="miter" svg:stroke-opacity="100.0%" svg:stroke-width="0.26359144mm"/>
    </style:style>
    <style:style style:family="graphic" style:name="style-514">
      <style:graphic-properties draw:fill="solid" draw:fill-color="#b49d88" draw:opacity="100.0%" draw:stroke="solid" svg:stroke-color="#b49d88" draw:stroke-linejoin="miter" svg:stroke-opacity="100.0%" svg:stroke-width="0.26359144mm"/>
    </style:style>
    <style:style style:family="graphic" style:name="style-515">
      <style:graphic-properties draw:fill="solid" draw:fill-color="#857456" draw:opacity="100.0%" draw:stroke="solid" svg:stroke-color="#857456" draw:stroke-linejoin="miter" svg:stroke-opacity="100.0%" svg:stroke-width="0.26359144mm"/>
    </style:style>
    <style:style style:family="graphic" style:name="style-516">
      <style:graphic-properties draw:fill="solid" draw:fill-color="#e1d3d0" draw:opacity="100.0%" draw:stroke="solid" svg:stroke-color="#e1d3d0" draw:stroke-linejoin="miter" svg:stroke-opacity="100.0%" svg:stroke-width="0.26359144mm"/>
    </style:style>
    <style:style style:family="graphic" style:name="style-517">
      <style:graphic-properties draw:fill="solid" draw:fill-color="#cebbad" draw:opacity="100.0%" draw:stroke="solid" svg:stroke-color="#cebbad" draw:stroke-linejoin="miter" svg:stroke-opacity="100.0%" svg:stroke-width="0.26359144mm"/>
    </style:style>
    <style:style style:family="graphic" style:name="style-518">
      <style:graphic-properties draw:fill="solid" draw:fill-color="#c6b5a6" draw:opacity="100.0%" draw:stroke="solid" svg:stroke-color="#c6b5a6" draw:stroke-linejoin="miter" svg:stroke-opacity="100.0%" svg:stroke-width="0.26359144mm"/>
    </style:style>
    <style:style style:family="graphic" style:name="style-519">
      <style:graphic-properties draw:fill="solid" draw:fill-color="#e0cdc1" draw:opacity="100.0%" draw:stroke="solid" svg:stroke-color="#e0cdc1" draw:stroke-linejoin="miter" svg:stroke-opacity="100.0%" svg:stroke-width="0.26359144mm"/>
    </style:style>
    <style:style style:family="graphic" style:name="style-520">
      <style:graphic-properties draw:fill="solid" draw:fill-color="#a59379" draw:opacity="100.0%" draw:stroke="solid" svg:stroke-color="#a59379" draw:stroke-linejoin="miter" svg:stroke-opacity="100.0%" svg:stroke-width="0.26359144mm"/>
    </style:style>
    <style:style style:family="graphic" style:name="style-521">
      <style:graphic-properties draw:fill="solid" draw:fill-color="#99896b" draw:opacity="100.0%" draw:stroke="solid" svg:stroke-color="#99896b" draw:stroke-linejoin="miter" svg:stroke-opacity="100.0%" svg:stroke-width="0.26359144mm"/>
    </style:style>
    <style:style style:family="graphic" style:name="style-522">
      <style:graphic-properties draw:fill="solid" draw:fill-color="#b6a68f" draw:opacity="100.0%" draw:stroke="solid" svg:stroke-color="#b6a68f" draw:stroke-linejoin="miter" svg:stroke-opacity="100.0%" svg:stroke-width="0.26359144mm"/>
    </style:style>
    <style:style style:family="graphic" style:name="style-523">
      <style:graphic-properties draw:fill="solid" draw:fill-color="#5f4d35" draw:opacity="100.0%" draw:stroke="solid" svg:stroke-color="#5f4d35" draw:stroke-linejoin="miter" svg:stroke-opacity="100.0%" svg:stroke-width="0.26359144mm"/>
    </style:style>
    <style:style style:family="graphic" style:name="style-524">
      <style:graphic-properties draw:fill="solid" draw:fill-color="#d5c7c0" draw:opacity="100.0%" draw:stroke="solid" svg:stroke-color="#d5c7c0" draw:stroke-linejoin="miter" svg:stroke-opacity="100.0%" svg:stroke-width="0.26359144mm"/>
    </style:style>
    <style:style style:family="graphic" style:name="style-525">
      <style:graphic-properties draw:fill="solid" draw:fill-color="#6f553f" draw:opacity="100.0%" draw:stroke="solid" svg:stroke-color="#6f553f" draw:stroke-linejoin="miter" svg:stroke-opacity="100.0%" svg:stroke-width="0.26359144mm"/>
    </style:style>
    <style:style style:family="graphic" style:name="style-526">
      <style:graphic-properties draw:fill="solid" draw:fill-color="#70563d" draw:opacity="100.0%" draw:stroke="solid" svg:stroke-color="#70563d" draw:stroke-linejoin="miter" svg:stroke-opacity="100.0%" svg:stroke-width="0.26359144mm"/>
    </style:style>
    <style:style style:family="graphic" style:name="style-527">
      <style:graphic-properties draw:fill="solid" draw:fill-color="#d8c5b9" draw:opacity="100.0%" draw:stroke="solid" svg:stroke-color="#d8c5b9" draw:stroke-linejoin="miter" svg:stroke-opacity="100.0%" svg:stroke-width="0.26359144mm"/>
    </style:style>
    <style:style style:family="graphic" style:name="style-528">
      <style:graphic-properties draw:fill="solid" draw:fill-color="#dec8bf" draw:opacity="100.0%" draw:stroke="solid" svg:stroke-color="#dec8bf" draw:stroke-linejoin="miter" svg:stroke-opacity="100.0%" svg:stroke-width="0.26359144mm"/>
    </style:style>
    <style:style style:family="graphic" style:name="style-529">
      <style:graphic-properties draw:fill="solid" draw:fill-color="#d1b9a7" draw:opacity="100.0%" draw:stroke="solid" svg:stroke-color="#d1b9a7" draw:stroke-linejoin="miter" svg:stroke-opacity="100.0%" svg:stroke-width="0.26359144mm"/>
    </style:style>
    <style:style style:family="graphic" style:name="style-530">
      <style:graphic-properties draw:fill="solid" draw:fill-color="#c9b4a2" draw:opacity="100.0%" draw:stroke="solid" svg:stroke-color="#c9b4a2" draw:stroke-linejoin="miter" svg:stroke-opacity="100.0%" svg:stroke-width="0.26359144mm"/>
    </style:style>
    <style:style style:family="graphic" style:name="style-531">
      <style:graphic-properties draw:fill="solid" draw:fill-color="#8e7f62" draw:opacity="100.0%" draw:stroke="solid" svg:stroke-color="#8e7f62" draw:stroke-linejoin="miter" svg:stroke-opacity="100.0%" svg:stroke-width="0.26359144mm"/>
    </style:style>
    <style:style style:family="graphic" style:name="style-532">
      <style:graphic-properties draw:fill="solid" draw:fill-color="#e8ded9" draw:opacity="100.0%" draw:stroke="solid" svg:stroke-color="#e8ded9" draw:stroke-linejoin="miter" svg:stroke-opacity="100.0%" svg:stroke-width="0.26359144mm"/>
    </style:style>
    <style:style style:family="graphic" style:name="style-533">
      <style:graphic-properties draw:fill="solid" draw:fill-color="#d0bcaa" draw:opacity="100.0%" draw:stroke="solid" svg:stroke-color="#d0bcaa" draw:stroke-linejoin="miter" svg:stroke-opacity="100.0%" svg:stroke-width="0.26359144mm"/>
    </style:style>
    <style:style style:family="graphic" style:name="style-534">
      <style:graphic-properties draw:fill="solid" draw:fill-color="#ccb9b0" draw:opacity="100.0%" draw:stroke="solid" svg:stroke-color="#ccb9b0" draw:stroke-linejoin="miter" svg:stroke-opacity="100.0%" svg:stroke-width="0.26359144mm"/>
    </style:style>
    <style:style style:family="graphic" style:name="style-535">
      <style:graphic-properties draw:fill="solid" draw:fill-color="#99886b" draw:opacity="100.0%" draw:stroke="solid" svg:stroke-color="#99886b" draw:stroke-linejoin="miter" svg:stroke-opacity="100.0%" svg:stroke-width="0.26359144mm"/>
    </style:style>
    <style:style style:family="graphic" style:name="style-536">
      <style:graphic-properties draw:fill="solid" draw:fill-color="#d9c5ba" draw:opacity="100.0%" draw:stroke="solid" svg:stroke-color="#d9c5ba" draw:stroke-linejoin="miter" svg:stroke-opacity="100.0%" svg:stroke-width="0.26359144mm"/>
    </style:style>
    <style:style style:family="graphic" style:name="style-537">
      <style:graphic-properties draw:fill="solid" draw:fill-color="#bba895" draw:opacity="100.0%" draw:stroke="solid" svg:stroke-color="#bba895" draw:stroke-linejoin="miter" svg:stroke-opacity="100.0%" svg:stroke-width="0.26359144mm"/>
    </style:style>
    <style:style style:family="graphic" style:name="style-538">
      <style:graphic-properties draw:fill="solid" draw:fill-color="#e8e1db" draw:opacity="100.0%" draw:stroke="solid" svg:stroke-color="#e8e1db" draw:stroke-linejoin="miter" svg:stroke-opacity="100.0%" svg:stroke-width="0.26359144mm"/>
    </style:style>
    <style:style style:family="graphic" style:name="style-539">
      <style:graphic-properties draw:fill="solid" draw:fill-color="#b7a694" draw:opacity="100.0%" draw:stroke="solid" svg:stroke-color="#b7a694" draw:stroke-linejoin="miter" svg:stroke-opacity="100.0%" svg:stroke-width="0.26359144mm"/>
    </style:style>
    <style:style style:family="graphic" style:name="style-540">
      <style:graphic-properties draw:fill="solid" draw:fill-color="#d7c6bc" draw:opacity="100.0%" draw:stroke="solid" svg:stroke-color="#d7c6bc" draw:stroke-linejoin="miter" svg:stroke-opacity="100.0%" svg:stroke-width="0.26359144mm"/>
    </style:style>
    <style:style style:family="graphic" style:name="style-541">
      <style:graphic-properties draw:fill="solid" draw:fill-color="#67543c" draw:opacity="100.0%" draw:stroke="solid" svg:stroke-color="#67543c" draw:stroke-linejoin="miter" svg:stroke-opacity="100.0%" svg:stroke-width="0.26359144mm"/>
    </style:style>
    <style:style style:family="graphic" style:name="style-542">
      <style:graphic-properties draw:fill="solid" draw:fill-color="#cfbcab" draw:opacity="100.0%" draw:stroke="solid" svg:stroke-color="#cfbcab" draw:stroke-linejoin="miter" svg:stroke-opacity="100.0%" svg:stroke-width="0.26359144mm"/>
    </style:style>
    <style:style style:family="graphic" style:name="style-543">
      <style:graphic-properties draw:fill="solid" draw:fill-color="#e0d2cd" draw:opacity="100.0%" draw:stroke="solid" svg:stroke-color="#e0d2cd" draw:stroke-linejoin="miter" svg:stroke-opacity="100.0%" svg:stroke-width="0.26359144mm"/>
    </style:style>
    <style:style style:family="graphic" style:name="style-544">
      <style:graphic-properties draw:fill="solid" draw:fill-color="#968363" draw:opacity="100.0%" draw:stroke="solid" svg:stroke-color="#968363" draw:stroke-linejoin="miter" svg:stroke-opacity="100.0%" svg:stroke-width="0.26359144mm"/>
    </style:style>
    <style:style style:family="graphic" style:name="style-545">
      <style:graphic-properties draw:fill="solid" draw:fill-color="#dcc9ba" draw:opacity="100.0%" draw:stroke="solid" svg:stroke-color="#dcc9ba" draw:stroke-linejoin="miter" svg:stroke-opacity="100.0%" svg:stroke-width="0.26359144mm"/>
    </style:style>
    <style:style style:family="graphic" style:name="style-546">
      <style:graphic-properties draw:fill="solid" draw:fill-color="#846f52" draw:opacity="100.0%" draw:stroke="solid" svg:stroke-color="#846f52" draw:stroke-linejoin="miter" svg:stroke-opacity="100.0%" svg:stroke-width="0.26359144mm"/>
    </style:style>
    <style:style style:family="graphic" style:name="style-547">
      <style:graphic-properties draw:fill="solid" draw:fill-color="#8c7a5d" draw:opacity="100.0%" draw:stroke="solid" svg:stroke-color="#8c7a5d" draw:stroke-linejoin="miter" svg:stroke-opacity="100.0%" svg:stroke-width="0.26359144mm"/>
    </style:style>
    <style:style style:family="graphic" style:name="style-548">
      <style:graphic-properties draw:fill="solid" draw:fill-color="#907f61" draw:opacity="100.0%" draw:stroke="solid" svg:stroke-color="#907f61" draw:stroke-linejoin="miter" svg:stroke-opacity="100.0%" svg:stroke-width="0.26359144mm"/>
    </style:style>
    <style:style style:family="graphic" style:name="style-549">
      <style:graphic-properties draw:fill="solid" draw:fill-color="#e2d0cc" draw:opacity="100.0%" draw:stroke="solid" svg:stroke-color="#e2d0cc" draw:stroke-linejoin="miter" svg:stroke-opacity="100.0%" svg:stroke-width="0.26359144mm"/>
    </style:style>
    <style:style style:family="graphic" style:name="style-550">
      <style:graphic-properties draw:fill="solid" draw:fill-color="#d4beb0" draw:opacity="100.0%" draw:stroke="solid" svg:stroke-color="#d4beb0" draw:stroke-linejoin="miter" svg:stroke-opacity="100.0%" svg:stroke-width="0.26359144mm"/>
    </style:style>
    <style:style style:family="graphic" style:name="style-551">
      <style:graphic-properties draw:fill="solid" draw:fill-color="#958467" draw:opacity="100.0%" draw:stroke="solid" svg:stroke-color="#958467" draw:stroke-linejoin="miter" svg:stroke-opacity="100.0%" svg:stroke-width="0.26359144mm"/>
    </style:style>
    <style:style style:family="graphic" style:name="style-552">
      <style:graphic-properties draw:fill="solid" draw:fill-color="#b09f86" draw:opacity="100.0%" draw:stroke="solid" svg:stroke-color="#b09f86" draw:stroke-linejoin="miter" svg:stroke-opacity="100.0%" svg:stroke-width="0.26359144mm"/>
    </style:style>
    <style:style style:family="graphic" style:name="style-553">
      <style:graphic-properties draw:fill="solid" draw:fill-color="#dcc9bc" draw:opacity="100.0%" draw:stroke="solid" svg:stroke-color="#dcc9bc" draw:stroke-linejoin="miter" svg:stroke-opacity="100.0%" svg:stroke-width="0.26359144mm"/>
    </style:style>
    <style:style style:family="graphic" style:name="style-554">
      <style:graphic-properties draw:fill="solid" draw:fill-color="#e2cfc4" draw:opacity="100.0%" draw:stroke="solid" svg:stroke-color="#e2cfc4" draw:stroke-linejoin="miter" svg:stroke-opacity="100.0%" svg:stroke-width="0.26359144mm"/>
    </style:style>
    <style:style style:family="graphic" style:name="style-555">
      <style:graphic-properties draw:fill="solid" draw:fill-color="#87775a" draw:opacity="100.0%" draw:stroke="solid" svg:stroke-color="#87775a" draw:stroke-linejoin="miter" svg:stroke-opacity="100.0%" svg:stroke-width="0.26359144mm"/>
    </style:style>
    <style:style style:family="graphic" style:name="style-556">
      <style:graphic-properties draw:fill="solid" draw:fill-color="#cdb7a7" draw:opacity="100.0%" draw:stroke="solid" svg:stroke-color="#cdb7a7" draw:stroke-linejoin="miter" svg:stroke-opacity="100.0%" svg:stroke-width="0.26359144mm"/>
    </style:style>
    <style:style style:family="graphic" style:name="style-557">
      <style:graphic-properties draw:fill="solid" draw:fill-color="#c8b5a5" draw:opacity="100.0%" draw:stroke="solid" svg:stroke-color="#c8b5a5" draw:stroke-linejoin="miter" svg:stroke-opacity="100.0%" svg:stroke-width="0.26359144mm"/>
    </style:style>
    <style:style style:family="graphic" style:name="style-558">
      <style:graphic-properties draw:fill="solid" draw:fill-color="#a8987d" draw:opacity="100.0%" draw:stroke="solid" svg:stroke-color="#a8987d" draw:stroke-linejoin="miter" svg:stroke-opacity="100.0%" svg:stroke-width="0.26359144mm"/>
    </style:style>
    <style:style style:family="graphic" style:name="style-559">
      <style:graphic-properties draw:fill="solid" draw:fill-color="#9d8e71" draw:opacity="100.0%" draw:stroke="solid" svg:stroke-color="#9d8e71" draw:stroke-linejoin="miter" svg:stroke-opacity="100.0%" svg:stroke-width="0.26359144mm"/>
    </style:style>
    <style:style style:family="graphic" style:name="style-560">
      <style:graphic-properties draw:fill="solid" draw:fill-color="#b9a792" draw:opacity="100.0%" draw:stroke="solid" svg:stroke-color="#b9a792" draw:stroke-linejoin="miter" svg:stroke-opacity="100.0%" svg:stroke-width="0.26359144mm"/>
    </style:style>
    <style:style style:family="graphic" style:name="style-561">
      <style:graphic-properties draw:fill="solid" draw:fill-color="#e0cfc6" draw:opacity="100.0%" draw:stroke="solid" svg:stroke-color="#e0cfc6" draw:stroke-linejoin="miter" svg:stroke-opacity="100.0%" svg:stroke-width="0.26359144mm"/>
    </style:style>
    <style:style style:family="graphic" style:name="style-562">
      <style:graphic-properties draw:fill="solid" draw:fill-color="#a39378" draw:opacity="100.0%" draw:stroke="solid" svg:stroke-color="#a39378" draw:stroke-linejoin="miter" svg:stroke-opacity="100.0%" svg:stroke-width="0.26359144mm"/>
    </style:style>
    <style:style style:family="graphic" style:name="style-563">
      <style:graphic-properties draw:fill="solid" draw:fill-color="#d9c3b3" draw:opacity="100.0%" draw:stroke="solid" svg:stroke-color="#d9c3b3" draw:stroke-linejoin="miter" svg:stroke-opacity="100.0%" svg:stroke-width="0.26359144mm"/>
    </style:style>
    <style:style style:family="graphic" style:name="style-564">
      <style:graphic-properties draw:fill="solid" draw:fill-color="#6a553a" draw:opacity="100.0%" draw:stroke="solid" svg:stroke-color="#6a553a" draw:stroke-linejoin="miter" svg:stroke-opacity="100.0%" svg:stroke-width="0.26359144mm"/>
    </style:style>
    <style:style style:family="graphic" style:name="style-565">
      <style:graphic-properties draw:fill="solid" draw:fill-color="#a69479" draw:opacity="100.0%" draw:stroke="solid" svg:stroke-color="#a69479" draw:stroke-linejoin="miter" svg:stroke-opacity="100.0%" svg:stroke-width="0.26359144mm"/>
    </style:style>
    <style:style style:family="graphic" style:name="style-566">
      <style:graphic-properties draw:fill="solid" draw:fill-color="#9b8a6f" draw:opacity="100.0%" draw:stroke="solid" svg:stroke-color="#9b8a6f" draw:stroke-linejoin="miter" svg:stroke-opacity="100.0%" svg:stroke-width="0.26359144mm"/>
    </style:style>
    <style:style style:family="graphic" style:name="style-567">
      <style:graphic-properties draw:fill="solid" draw:fill-color="#907e64" draw:opacity="100.0%" draw:stroke="solid" svg:stroke-color="#907e64" draw:stroke-linejoin="miter" svg:stroke-opacity="100.0%" svg:stroke-width="0.26359144mm"/>
    </style:style>
    <style:style style:family="graphic" style:name="style-568">
      <style:graphic-properties draw:fill="solid" draw:fill-color="#b3a18a" draw:opacity="100.0%" draw:stroke="solid" svg:stroke-color="#b3a18a" draw:stroke-linejoin="miter" svg:stroke-opacity="100.0%" svg:stroke-width="0.26359144mm"/>
    </style:style>
    <style:style style:family="graphic" style:name="style-569">
      <style:graphic-properties draw:fill="solid" draw:fill-color="#7f6d51" draw:opacity="100.0%" draw:stroke="solid" svg:stroke-color="#7f6d51" draw:stroke-linejoin="miter" svg:stroke-opacity="100.0%" svg:stroke-width="0.26359144mm"/>
    </style:style>
    <style:style style:family="graphic" style:name="style-570">
      <style:graphic-properties draw:fill="solid" draw:fill-color="#b09f84" draw:opacity="100.0%" draw:stroke="solid" svg:stroke-color="#b09f84" draw:stroke-linejoin="miter" svg:stroke-opacity="100.0%" svg:stroke-width="0.26359144mm"/>
    </style:style>
    <style:style style:family="graphic" style:name="style-571">
      <style:graphic-properties draw:fill="solid" draw:fill-color="#cfbdb2" draw:opacity="100.0%" draw:stroke="solid" svg:stroke-color="#cfbdb2" draw:stroke-linejoin="miter" svg:stroke-opacity="100.0%" svg:stroke-width="0.26359144mm"/>
    </style:style>
    <style:style style:family="graphic" style:name="style-572">
      <style:graphic-properties draw:fill="solid" draw:fill-color="#ceb7a4" draw:opacity="100.0%" draw:stroke="solid" svg:stroke-color="#ceb7a4" draw:stroke-linejoin="miter" svg:stroke-opacity="100.0%" svg:stroke-width="0.26359144mm"/>
    </style:style>
    <style:style style:family="graphic" style:name="style-573">
      <style:graphic-properties draw:fill="solid" draw:fill-color="#7f7154" draw:opacity="100.0%" draw:stroke="solid" svg:stroke-color="#7f7154" draw:stroke-linejoin="miter" svg:stroke-opacity="100.0%" svg:stroke-width="0.26359144mm"/>
    </style:style>
    <style:style style:family="graphic" style:name="style-574">
      <style:graphic-properties draw:fill="solid" draw:fill-color="#d3c3b1" draw:opacity="100.0%" draw:stroke="solid" svg:stroke-color="#d3c3b1" draw:stroke-linejoin="miter" svg:stroke-opacity="100.0%" svg:stroke-width="0.26359144mm"/>
    </style:style>
    <style:style style:family="graphic" style:name="style-575">
      <style:graphic-properties draw:fill="solid" draw:fill-color="#c8b6aa" draw:opacity="100.0%" draw:stroke="solid" svg:stroke-color="#c8b6aa" draw:stroke-linejoin="miter" svg:stroke-opacity="100.0%" svg:stroke-width="0.26359144mm"/>
    </style:style>
    <style:style style:family="graphic" style:name="style-576">
      <style:graphic-properties draw:fill="solid" draw:fill-color="#a6907d" draw:opacity="100.0%" draw:stroke="solid" svg:stroke-color="#a6907d" draw:stroke-linejoin="miter" svg:stroke-opacity="100.0%" svg:stroke-width="0.26359144mm"/>
    </style:style>
    <style:style style:family="graphic" style:name="style-577">
      <style:graphic-properties draw:fill="solid" draw:fill-color="#9b896b" draw:opacity="100.0%" draw:stroke="solid" svg:stroke-color="#9b896b" draw:stroke-linejoin="miter" svg:stroke-opacity="100.0%" svg:stroke-width="0.26359144mm"/>
    </style:style>
    <style:style style:family="graphic" style:name="style-578">
      <style:graphic-properties draw:fill="solid" draw:fill-color="#786347" draw:opacity="100.0%" draw:stroke="solid" svg:stroke-color="#786347" draw:stroke-linejoin="miter" svg:stroke-opacity="100.0%" svg:stroke-width="0.26359144mm"/>
    </style:style>
    <style:style style:family="graphic" style:name="style-579">
      <style:graphic-properties draw:fill="solid" draw:fill-color="#e9e0db" draw:opacity="100.0%" draw:stroke="solid" svg:stroke-color="#e9e0db" draw:stroke-linejoin="miter" svg:stroke-opacity="100.0%" svg:stroke-width="0.26359144mm"/>
    </style:style>
    <style:style style:family="graphic" style:name="style-580">
      <style:graphic-properties draw:fill="solid" draw:fill-color="#cab6a3" draw:opacity="100.0%" draw:stroke="solid" svg:stroke-color="#cab6a3" draw:stroke-linejoin="miter" svg:stroke-opacity="100.0%" svg:stroke-width="0.26359144mm"/>
    </style:style>
    <style:style style:family="graphic" style:name="style-581">
      <style:graphic-properties draw:fill="solid" draw:fill-color="#d9c4b4" draw:opacity="100.0%" draw:stroke="solid" svg:stroke-color="#d9c4b4" draw:stroke-linejoin="miter" svg:stroke-opacity="100.0%" svg:stroke-width="0.26359144mm"/>
    </style:style>
    <style:style style:family="graphic" style:name="style-582">
      <style:graphic-properties draw:fill="solid" draw:fill-color="#a09074" draw:opacity="100.0%" draw:stroke="solid" svg:stroke-color="#a09074" draw:stroke-linejoin="miter" svg:stroke-opacity="100.0%" svg:stroke-width="0.26359144mm"/>
    </style:style>
    <style:style style:family="graphic" style:name="style-583">
      <style:graphic-properties draw:fill="solid" draw:fill-color="#9f8f70" draw:opacity="100.0%" draw:stroke="solid" svg:stroke-color="#9f8f70" draw:stroke-linejoin="miter" svg:stroke-opacity="100.0%" svg:stroke-width="0.26359144mm"/>
    </style:style>
    <style:style style:family="graphic" style:name="style-584">
      <style:graphic-properties draw:fill="solid" draw:fill-color="#c1a78e" draw:opacity="100.0%" draw:stroke="solid" svg:stroke-color="#c1a78e" draw:stroke-linejoin="miter" svg:stroke-opacity="100.0%" svg:stroke-width="0.26359144mm"/>
    </style:style>
    <style:style style:family="graphic" style:name="style-585">
      <style:graphic-properties draw:fill="solid" draw:fill-color="#e8dcd4" draw:opacity="100.0%" draw:stroke="solid" svg:stroke-color="#e8dcd4" draw:stroke-linejoin="miter" svg:stroke-opacity="100.0%" svg:stroke-width="0.26359144mm"/>
    </style:style>
    <style:style style:family="graphic" style:name="style-586">
      <style:graphic-properties draw:fill="solid" draw:fill-color="#dbc8c6" draw:opacity="100.0%" draw:stroke="solid" svg:stroke-color="#dbc8c6" draw:stroke-linejoin="miter" svg:stroke-opacity="100.0%" svg:stroke-width="0.26359144mm"/>
    </style:style>
    <style:style style:family="graphic" style:name="style-587">
      <style:graphic-properties draw:fill="solid" draw:fill-color="#816e54" draw:opacity="100.0%" draw:stroke="solid" svg:stroke-color="#816e54" draw:stroke-linejoin="miter" svg:stroke-opacity="100.0%" svg:stroke-width="0.26359144mm"/>
    </style:style>
    <style:style style:family="graphic" style:name="style-588">
      <style:graphic-properties draw:fill="solid" draw:fill-color="#a29274" draw:opacity="100.0%" draw:stroke="solid" svg:stroke-color="#a29274" draw:stroke-linejoin="miter" svg:stroke-opacity="100.0%" svg:stroke-width="0.26359144mm"/>
    </style:style>
    <style:style style:family="graphic" style:name="style-589">
      <style:graphic-properties draw:fill="solid" draw:fill-color="#938168" draw:opacity="100.0%" draw:stroke="solid" svg:stroke-color="#938168" draw:stroke-linejoin="miter" svg:stroke-opacity="100.0%" svg:stroke-width="0.26359144mm"/>
    </style:style>
    <style:style style:family="graphic" style:name="style-590">
      <style:graphic-properties draw:fill="solid" draw:fill-color="#7d6a4e" draw:opacity="100.0%" draw:stroke="solid" svg:stroke-color="#7d6a4e" draw:stroke-linejoin="miter" svg:stroke-opacity="100.0%" svg:stroke-width="0.26359144mm"/>
    </style:style>
    <style:style style:family="graphic" style:name="style-591">
      <style:graphic-properties draw:fill="solid" draw:fill-color="#8f7d5f" draw:opacity="100.0%" draw:stroke="solid" svg:stroke-color="#8f7d5f" draw:stroke-linejoin="miter" svg:stroke-opacity="100.0%" svg:stroke-width="0.26359144mm"/>
    </style:style>
    <style:style style:family="graphic" style:name="style-592">
      <style:graphic-properties draw:fill="solid" draw:fill-color="#bcaa97" draw:opacity="100.0%" draw:stroke="solid" svg:stroke-color="#bcaa97" draw:stroke-linejoin="miter" svg:stroke-opacity="100.0%" svg:stroke-width="0.26359144mm"/>
    </style:style>
    <style:style style:family="graphic" style:name="style-593">
      <style:graphic-properties draw:fill="solid" draw:fill-color="#b19e85" draw:opacity="100.0%" draw:stroke="solid" svg:stroke-color="#b19e85" draw:stroke-linejoin="miter" svg:stroke-opacity="100.0%" svg:stroke-width="0.26359144mm"/>
    </style:style>
    <style:style style:family="graphic" style:name="style-594">
      <style:graphic-properties draw:fill="solid" draw:fill-color="#998869" draw:opacity="100.0%" draw:stroke="solid" svg:stroke-color="#998869" draw:stroke-linejoin="miter" svg:stroke-opacity="100.0%" svg:stroke-width="0.26359144mm"/>
    </style:style>
    <style:style style:family="graphic" style:name="style-595">
      <style:graphic-properties draw:fill="solid" draw:fill-color="#bca890" draw:opacity="100.0%" draw:stroke="solid" svg:stroke-color="#bca890" draw:stroke-linejoin="miter" svg:stroke-opacity="100.0%" svg:stroke-width="0.26359144mm"/>
    </style:style>
    <style:style style:family="graphic" style:name="style-596">
      <style:graphic-properties draw:fill="solid" draw:fill-color="#ddc7ba" draw:opacity="100.0%" draw:stroke="solid" svg:stroke-color="#ddc7ba" draw:stroke-linejoin="miter" svg:stroke-opacity="100.0%" svg:stroke-width="0.26359144mm"/>
    </style:style>
    <style:style style:family="graphic" style:name="style-597">
      <style:graphic-properties draw:fill="solid" draw:fill-color="#e5d6d1" draw:opacity="100.0%" draw:stroke="solid" svg:stroke-color="#e5d6d1" draw:stroke-linejoin="miter" svg:stroke-opacity="100.0%" svg:stroke-width="0.26359144mm"/>
    </style:style>
    <style:style style:family="graphic" style:name="style-598">
      <style:graphic-properties draw:fill="solid" draw:fill-color="#b8a18f" draw:opacity="100.0%" draw:stroke="solid" svg:stroke-color="#b8a18f" draw:stroke-linejoin="miter" svg:stroke-opacity="100.0%" svg:stroke-width="0.26359144mm"/>
    </style:style>
    <style:style style:family="graphic" style:name="style-599">
      <style:graphic-properties draw:fill="solid" draw:fill-color="#cbb9a9" draw:opacity="100.0%" draw:stroke="solid" svg:stroke-color="#cbb9a9" draw:stroke-linejoin="miter" svg:stroke-opacity="100.0%" svg:stroke-width="0.26359144mm"/>
    </style:style>
    <style:style style:family="graphic" style:name="style-600">
      <style:graphic-properties draw:fill="solid" draw:fill-color="#b3a38f" draw:opacity="100.0%" draw:stroke="solid" svg:stroke-color="#b3a38f" draw:stroke-linejoin="miter" svg:stroke-opacity="100.0%" svg:stroke-width="0.26359144mm"/>
    </style:style>
    <style:style style:family="graphic" style:name="style-601">
      <style:graphic-properties draw:fill="solid" draw:fill-color="#988a6d" draw:opacity="100.0%" draw:stroke="solid" svg:stroke-color="#988a6d" draw:stroke-linejoin="miter" svg:stroke-opacity="100.0%" svg:stroke-width="0.26359144mm"/>
    </style:style>
    <style:style style:family="graphic" style:name="style-602">
      <style:graphic-properties draw:fill="solid" draw:fill-color="#d9c4b5" draw:opacity="100.0%" draw:stroke="solid" svg:stroke-color="#d9c4b5" draw:stroke-linejoin="miter" svg:stroke-opacity="100.0%" svg:stroke-width="0.26359144mm"/>
    </style:style>
    <style:style style:family="graphic" style:name="style-603">
      <style:graphic-properties draw:fill="solid" draw:fill-color="#a29174" draw:opacity="100.0%" draw:stroke="solid" svg:stroke-color="#a29174" draw:stroke-linejoin="miter" svg:stroke-opacity="100.0%" svg:stroke-width="0.26359144mm"/>
    </style:style>
    <style:style style:family="graphic" style:name="style-604">
      <style:graphic-properties draw:fill="solid" draw:fill-color="#b09c87" draw:opacity="100.0%" draw:stroke="solid" svg:stroke-color="#b09c87" draw:stroke-linejoin="miter" svg:stroke-opacity="100.0%" svg:stroke-width="0.26359144mm"/>
    </style:style>
    <style:style style:family="graphic" style:name="style-605">
      <style:graphic-properties draw:fill="solid" draw:fill-color="#78674b" draw:opacity="100.0%" draw:stroke="solid" svg:stroke-color="#78674b" draw:stroke-linejoin="miter" svg:stroke-opacity="100.0%" svg:stroke-width="0.26359144mm"/>
    </style:style>
    <style:style style:family="graphic" style:name="style-606">
      <style:graphic-properties draw:fill="solid" draw:fill-color="#6b5a40" draw:opacity="100.0%" draw:stroke="solid" svg:stroke-color="#6b5a40" draw:stroke-linejoin="miter" svg:stroke-opacity="100.0%" svg:stroke-width="0.26359144mm"/>
    </style:style>
    <style:style style:family="graphic" style:name="style-607">
      <style:graphic-properties draw:fill="solid" draw:fill-color="#9c8d70" draw:opacity="100.0%" draw:stroke="solid" svg:stroke-color="#9c8d70" draw:stroke-linejoin="miter" svg:stroke-opacity="100.0%" svg:stroke-width="0.26359144mm"/>
    </style:style>
    <style:style style:family="graphic" style:name="style-608">
      <style:graphic-properties draw:fill="solid" draw:fill-color="#c5b1a0" draw:opacity="100.0%" draw:stroke="solid" svg:stroke-color="#c5b1a0" draw:stroke-linejoin="miter" svg:stroke-opacity="100.0%" svg:stroke-width="0.26359144mm"/>
    </style:style>
    <style:style style:family="graphic" style:name="style-609">
      <style:graphic-properties draw:fill="solid" draw:fill-color="#9b8b71" draw:opacity="100.0%" draw:stroke="solid" svg:stroke-color="#9b8b71" draw:stroke-linejoin="miter" svg:stroke-opacity="100.0%" svg:stroke-width="0.26359144mm"/>
    </style:style>
    <style:style style:family="graphic" style:name="style-610">
      <style:graphic-properties draw:fill="solid" draw:fill-color="#806c51" draw:opacity="100.0%" draw:stroke="solid" svg:stroke-color="#806c51" draw:stroke-linejoin="miter" svg:stroke-opacity="100.0%" svg:stroke-width="0.26359144mm"/>
    </style:style>
    <style:style style:family="graphic" style:name="style-611">
      <style:graphic-properties draw:fill="solid" draw:fill-color="#b09f86" draw:opacity="100.0%" draw:stroke="solid" svg:stroke-color="#b09f86" draw:stroke-linejoin="miter" svg:stroke-opacity="100.0%" svg:stroke-width="0.26359144mm"/>
    </style:style>
    <style:style style:family="graphic" style:name="style-612">
      <style:graphic-properties draw:fill="solid" draw:fill-color="#dac7bc" draw:opacity="100.0%" draw:stroke="solid" svg:stroke-color="#dac7bc" draw:stroke-linejoin="miter" svg:stroke-opacity="100.0%" svg:stroke-width="0.26359144mm"/>
    </style:style>
    <style:style style:family="graphic" style:name="style-613">
      <style:graphic-properties draw:fill="solid" draw:fill-color="#b8a690" draw:opacity="100.0%" draw:stroke="solid" svg:stroke-color="#b8a690" draw:stroke-linejoin="miter" svg:stroke-opacity="100.0%" svg:stroke-width="0.26359144mm"/>
    </style:style>
    <style:style style:family="graphic" style:name="style-614">
      <style:graphic-properties draw:fill="solid" draw:fill-color="#d5c0b3" draw:opacity="100.0%" draw:stroke="solid" svg:stroke-color="#d5c0b3" draw:stroke-linejoin="miter" svg:stroke-opacity="100.0%" svg:stroke-width="0.26359144mm"/>
    </style:style>
    <style:style style:family="graphic" style:name="style-615">
      <style:graphic-properties draw:fill="solid" draw:fill-color="#e3d4cb" draw:opacity="100.0%" draw:stroke="solid" svg:stroke-color="#e3d4cb" draw:stroke-linejoin="miter" svg:stroke-opacity="100.0%" svg:stroke-width="0.26359144mm"/>
    </style:style>
    <style:style style:family="graphic" style:name="style-616">
      <style:graphic-properties draw:fill="solid" draw:fill-color="#e7d7d0" draw:opacity="100.0%" draw:stroke="solid" svg:stroke-color="#e7d7d0" draw:stroke-linejoin="miter" svg:stroke-opacity="100.0%" svg:stroke-width="0.26359144mm"/>
    </style:style>
    <style:style style:family="graphic" style:name="style-617">
      <style:graphic-properties draw:fill="solid" draw:fill-color="#796649" draw:opacity="100.0%" draw:stroke="solid" svg:stroke-color="#796649" draw:stroke-linejoin="miter" svg:stroke-opacity="100.0%" svg:stroke-width="0.26359144mm"/>
    </style:style>
    <style:style style:family="graphic" style:name="style-618">
      <style:graphic-properties draw:fill="solid" draw:fill-color="#baa995" draw:opacity="100.0%" draw:stroke="solid" svg:stroke-color="#baa995" draw:stroke-linejoin="miter" svg:stroke-opacity="100.0%" svg:stroke-width="0.26359144mm"/>
    </style:style>
    <style:style style:family="graphic" style:name="style-619">
      <style:graphic-properties draw:fill="solid" draw:fill-color="#a5987f" draw:opacity="100.0%" draw:stroke="solid" svg:stroke-color="#a5987f" draw:stroke-linejoin="miter" svg:stroke-opacity="100.0%" svg:stroke-width="0.26359144mm"/>
    </style:style>
    <style:style style:family="graphic" style:name="style-620">
      <style:graphic-properties draw:fill="solid" draw:fill-color="#c1b09e" draw:opacity="100.0%" draw:stroke="solid" svg:stroke-color="#c1b09e" draw:stroke-linejoin="miter" svg:stroke-opacity="100.0%" svg:stroke-width="0.26359144mm"/>
    </style:style>
    <style:style style:family="graphic" style:name="style-621">
      <style:graphic-properties draw:fill="solid" draw:fill-color="#ae9b80" draw:opacity="100.0%" draw:stroke="solid" svg:stroke-color="#ae9b80" draw:stroke-linejoin="miter" svg:stroke-opacity="100.0%" svg:stroke-width="0.26359144mm"/>
    </style:style>
    <style:style style:family="graphic" style:name="style-622">
      <style:graphic-properties draw:fill="solid" draw:fill-color="#b2a38a" draw:opacity="100.0%" draw:stroke="solid" svg:stroke-color="#b2a38a" draw:stroke-linejoin="miter" svg:stroke-opacity="100.0%" svg:stroke-width="0.26359144mm"/>
    </style:style>
    <style:style style:family="graphic" style:name="style-623">
      <style:graphic-properties draw:fill="solid" draw:fill-color="#9e8e71" draw:opacity="100.0%" draw:stroke="solid" svg:stroke-color="#9e8e71" draw:stroke-linejoin="miter" svg:stroke-opacity="100.0%" svg:stroke-width="0.26359144mm"/>
    </style:style>
    <style:style style:family="graphic" style:name="style-624">
      <style:graphic-properties draw:fill="solid" draw:fill-color="#d6c2b6" draw:opacity="100.0%" draw:stroke="solid" svg:stroke-color="#d6c2b6" draw:stroke-linejoin="miter" svg:stroke-opacity="100.0%" svg:stroke-width="0.26359144mm"/>
    </style:style>
    <style:style style:family="graphic" style:name="style-625">
      <style:graphic-properties draw:fill="solid" draw:fill-color="#b8a68e" draw:opacity="100.0%" draw:stroke="solid" svg:stroke-color="#b8a68e" draw:stroke-linejoin="miter" svg:stroke-opacity="100.0%" svg:stroke-width="0.26359144mm"/>
    </style:style>
    <style:style style:family="graphic" style:name="style-626">
      <style:graphic-properties draw:fill="solid" draw:fill-color="#e2d2c7" draw:opacity="100.0%" draw:stroke="solid" svg:stroke-color="#e2d2c7" draw:stroke-linejoin="miter" svg:stroke-opacity="100.0%" svg:stroke-width="0.26359144mm"/>
    </style:style>
    <style:style style:family="graphic" style:name="style-627">
      <style:graphic-properties draw:fill="solid" draw:fill-color="#453322" draw:opacity="100.0%" draw:stroke="solid" svg:stroke-color="#453322" draw:stroke-linejoin="miter" svg:stroke-opacity="100.0%" svg:stroke-width="0.26359144mm"/>
    </style:style>
    <style:style style:family="graphic" style:name="style-628">
      <style:graphic-properties draw:fill="solid" draw:fill-color="#ecdcd7" draw:opacity="100.0%" draw:stroke="solid" svg:stroke-color="#ecdcd7" draw:stroke-linejoin="miter" svg:stroke-opacity="100.0%" svg:stroke-width="0.26359144mm"/>
    </style:style>
    <style:style style:family="graphic" style:name="style-629">
      <style:graphic-properties draw:fill="solid" draw:fill-color="#e8dcd7" draw:opacity="100.0%" draw:stroke="solid" svg:stroke-color="#e8dcd7" draw:stroke-linejoin="miter" svg:stroke-opacity="100.0%" svg:stroke-width="0.26359144mm"/>
    </style:style>
    <style:style style:family="graphic" style:name="style-630">
      <style:graphic-properties draw:fill="solid" draw:fill-color="#b8a38a" draw:opacity="100.0%" draw:stroke="solid" svg:stroke-color="#b8a38a" draw:stroke-linejoin="miter" svg:stroke-opacity="100.0%" svg:stroke-width="0.26359144mm"/>
    </style:style>
    <style:style style:family="graphic" style:name="style-631">
      <style:graphic-properties draw:fill="solid" draw:fill-color="#e2d0c5" draw:opacity="100.0%" draw:stroke="solid" svg:stroke-color="#e2d0c5" draw:stroke-linejoin="miter" svg:stroke-opacity="100.0%" svg:stroke-width="0.26359144mm"/>
    </style:style>
    <style:style style:family="graphic" style:name="style-632">
      <style:graphic-properties draw:fill="solid" draw:fill-color="#e1d5d0" draw:opacity="100.0%" draw:stroke="solid" svg:stroke-color="#e1d5d0" draw:stroke-linejoin="miter" svg:stroke-opacity="100.0%" svg:stroke-width="0.26359144mm"/>
    </style:style>
    <style:style style:family="graphic" style:name="style-633">
      <style:graphic-properties draw:fill="solid" draw:fill-color="#a59176" draw:opacity="100.0%" draw:stroke="solid" svg:stroke-color="#a59176" draw:stroke-linejoin="miter" svg:stroke-opacity="100.0%" svg:stroke-width="0.26359144mm"/>
    </style:style>
    <style:style style:family="graphic" style:name="style-634">
      <style:graphic-properties draw:fill="solid" draw:fill-color="#dac9c3" draw:opacity="100.0%" draw:stroke="solid" svg:stroke-color="#dac9c3" draw:stroke-linejoin="miter" svg:stroke-opacity="100.0%" svg:stroke-width="0.26359144mm"/>
    </style:style>
    <style:style style:family="graphic" style:name="style-635">
      <style:graphic-properties draw:fill="solid" draw:fill-color="#9f9075" draw:opacity="100.0%" draw:stroke="solid" svg:stroke-color="#9f9075" draw:stroke-linejoin="miter" svg:stroke-opacity="100.0%" svg:stroke-width="0.26359144mm"/>
    </style:style>
    <style:style style:family="graphic" style:name="style-636">
      <style:graphic-properties draw:fill="solid" draw:fill-color="#8d7b5c" draw:opacity="100.0%" draw:stroke="solid" svg:stroke-color="#8d7b5c" draw:stroke-linejoin="miter" svg:stroke-opacity="100.0%" svg:stroke-width="0.26359144mm"/>
    </style:style>
    <style:style style:family="graphic" style:name="style-637">
      <style:graphic-properties draw:fill="solid" draw:fill-color="#907e62" draw:opacity="100.0%" draw:stroke="solid" svg:stroke-color="#907e62" draw:stroke-linejoin="miter" svg:stroke-opacity="100.0%" svg:stroke-width="0.26359144mm"/>
    </style:style>
    <style:style style:family="graphic" style:name="style-638">
      <style:graphic-properties draw:fill="solid" draw:fill-color="#e6d6ce" draw:opacity="100.0%" draw:stroke="solid" svg:stroke-color="#e6d6ce" draw:stroke-linejoin="miter" svg:stroke-opacity="100.0%" svg:stroke-width="0.26359144mm"/>
    </style:style>
    <style:style style:family="graphic" style:name="style-639">
      <style:graphic-properties draw:fill="solid" draw:fill-color="#9a8c6f" draw:opacity="100.0%" draw:stroke="solid" svg:stroke-color="#9a8c6f" draw:stroke-linejoin="miter" svg:stroke-opacity="100.0%" svg:stroke-width="0.26359144mm"/>
    </style:style>
    <style:style style:family="graphic" style:name="style-640">
      <style:graphic-properties draw:fill="solid" draw:fill-color="#6f5d43" draw:opacity="100.0%" draw:stroke="solid" svg:stroke-color="#6f5d43" draw:stroke-linejoin="miter" svg:stroke-opacity="100.0%" svg:stroke-width="0.26359144mm"/>
    </style:style>
    <style:style style:family="graphic" style:name="style-641">
      <style:graphic-properties draw:fill="solid" draw:fill-color="#dac5b9" draw:opacity="100.0%" draw:stroke="solid" svg:stroke-color="#dac5b9" draw:stroke-linejoin="miter" svg:stroke-opacity="100.0%" svg:stroke-width="0.26359144mm"/>
    </style:style>
    <style:style style:family="graphic" style:name="style-642">
      <style:graphic-properties draw:fill="solid" draw:fill-color="#baa895" draw:opacity="100.0%" draw:stroke="solid" svg:stroke-color="#baa895" draw:stroke-linejoin="miter" svg:stroke-opacity="100.0%" svg:stroke-width="0.26359144mm"/>
    </style:style>
    <style:style style:family="graphic" style:name="style-643">
      <style:graphic-properties draw:fill="solid" draw:fill-color="#b4a590" draw:opacity="100.0%" draw:stroke="solid" svg:stroke-color="#b4a590" draw:stroke-linejoin="miter" svg:stroke-opacity="100.0%" svg:stroke-width="0.26359144mm"/>
    </style:style>
    <style:style style:family="graphic" style:name="style-644">
      <style:graphic-properties draw:fill="solid" draw:fill-color="#dac6b7" draw:opacity="100.0%" draw:stroke="solid" svg:stroke-color="#dac6b7" draw:stroke-linejoin="miter" svg:stroke-opacity="100.0%" svg:stroke-width="0.26359144mm"/>
    </style:style>
    <style:style style:family="graphic" style:name="style-645">
      <style:graphic-properties draw:fill="solid" draw:fill-color="#ddcdc3" draw:opacity="100.0%" draw:stroke="solid" svg:stroke-color="#ddcdc3" draw:stroke-linejoin="miter" svg:stroke-opacity="100.0%" svg:stroke-width="0.26359144mm"/>
    </style:style>
    <style:style style:family="graphic" style:name="style-646">
      <style:graphic-properties draw:fill="solid" draw:fill-color="#9e8d70" draw:opacity="100.0%" draw:stroke="solid" svg:stroke-color="#9e8d70" draw:stroke-linejoin="miter" svg:stroke-opacity="100.0%" svg:stroke-width="0.26359144mm"/>
    </style:style>
    <style:style style:family="graphic" style:name="style-647">
      <style:graphic-properties draw:fill="solid" draw:fill-color="#d3c2bf" draw:opacity="100.0%" draw:stroke="solid" svg:stroke-color="#d3c2bf" draw:stroke-linejoin="miter" svg:stroke-opacity="100.0%" svg:stroke-width="0.26359144mm"/>
    </style:style>
    <style:style style:family="graphic" style:name="style-648">
      <style:graphic-properties draw:fill="solid" draw:fill-color="#dfcec6" draw:opacity="100.0%" draw:stroke="solid" svg:stroke-color="#dfcec6" draw:stroke-linejoin="miter" svg:stroke-opacity="100.0%" svg:stroke-width="0.26359144mm"/>
    </style:style>
    <style:style style:family="graphic" style:name="style-649">
      <style:graphic-properties draw:fill="solid" draw:fill-color="#cebbac" draw:opacity="100.0%" draw:stroke="solid" svg:stroke-color="#cebbac" draw:stroke-linejoin="miter" svg:stroke-opacity="100.0%" svg:stroke-width="0.26359144mm"/>
    </style:style>
    <style:style style:family="graphic" style:name="style-650">
      <style:graphic-properties draw:fill="solid" draw:fill-color="#a9987b" draw:opacity="100.0%" draw:stroke="solid" svg:stroke-color="#a9987b" draw:stroke-linejoin="miter" svg:stroke-opacity="100.0%" svg:stroke-width="0.26359144mm"/>
    </style:style>
    <style:style style:family="graphic" style:name="style-651">
      <style:graphic-properties draw:fill="solid" draw:fill-color="#978669" draw:opacity="100.0%" draw:stroke="solid" svg:stroke-color="#978669" draw:stroke-linejoin="miter" svg:stroke-opacity="100.0%" svg:stroke-width="0.26359144mm"/>
    </style:style>
    <style:style style:family="graphic" style:name="style-652">
      <style:graphic-properties draw:fill="solid" draw:fill-color="#dbc3b6" draw:opacity="100.0%" draw:stroke="solid" svg:stroke-color="#dbc3b6" draw:stroke-linejoin="miter" svg:stroke-opacity="100.0%" svg:stroke-width="0.26359144mm"/>
    </style:style>
    <style:style style:family="graphic" style:name="style-653">
      <style:graphic-properties draw:fill="solid" draw:fill-color="#dbc4b5" draw:opacity="100.0%" draw:stroke="solid" svg:stroke-color="#dbc4b5" draw:stroke-linejoin="miter" svg:stroke-opacity="100.0%" svg:stroke-width="0.26359144mm"/>
    </style:style>
    <style:style style:family="graphic" style:name="style-654">
      <style:graphic-properties draw:fill="solid" draw:fill-color="#c3b09b" draw:opacity="100.0%" draw:stroke="solid" svg:stroke-color="#c3b09b" draw:stroke-linejoin="miter" svg:stroke-opacity="100.0%" svg:stroke-width="0.26359144mm"/>
    </style:style>
    <style:style style:family="graphic" style:name="style-655">
      <style:graphic-properties draw:fill="solid" draw:fill-color="#ab9378" draw:opacity="100.0%" draw:stroke="solid" svg:stroke-color="#ab9378" draw:stroke-linejoin="miter" svg:stroke-opacity="100.0%" svg:stroke-width="0.26359144mm"/>
    </style:style>
    <style:style style:family="graphic" style:name="style-656">
      <style:graphic-properties draw:fill="solid" draw:fill-color="#e5dbd6" draw:opacity="100.0%" draw:stroke="solid" svg:stroke-color="#e5dbd6" draw:stroke-linejoin="miter" svg:stroke-opacity="100.0%" svg:stroke-width="0.26359144mm"/>
    </style:style>
    <style:style style:family="graphic" style:name="style-657">
      <style:graphic-properties draw:fill="solid" draw:fill-color="#7e6d50" draw:opacity="100.0%" draw:stroke="solid" svg:stroke-color="#7e6d50" draw:stroke-linejoin="miter" svg:stroke-opacity="100.0%" svg:stroke-width="0.26359144mm"/>
    </style:style>
    <style:style style:family="graphic" style:name="style-658">
      <style:graphic-properties draw:fill="solid" draw:fill-color="#b3a38f" draw:opacity="100.0%" draw:stroke="solid" svg:stroke-color="#b3a38f" draw:stroke-linejoin="miter" svg:stroke-opacity="100.0%" svg:stroke-width="0.26359144mm"/>
    </style:style>
    <style:style style:family="graphic" style:name="style-659">
      <style:graphic-properties draw:fill="solid" draw:fill-color="#847458" draw:opacity="100.0%" draw:stroke="solid" svg:stroke-color="#847458" draw:stroke-linejoin="miter" svg:stroke-opacity="100.0%" svg:stroke-width="0.26359144mm"/>
    </style:style>
    <style:style style:family="graphic" style:name="style-660">
      <style:graphic-properties draw:fill="solid" draw:fill-color="#77664b" draw:opacity="100.0%" draw:stroke="solid" svg:stroke-color="#77664b" draw:stroke-linejoin="miter" svg:stroke-opacity="100.0%" svg:stroke-width="0.26359144mm"/>
    </style:style>
    <style:style style:family="graphic" style:name="style-661">
      <style:graphic-properties draw:fill="solid" draw:fill-color="#b1a28b" draw:opacity="100.0%" draw:stroke="solid" svg:stroke-color="#b1a28b" draw:stroke-linejoin="miter" svg:stroke-opacity="100.0%" svg:stroke-width="0.26359144mm"/>
    </style:style>
    <style:style style:family="graphic" style:name="style-662">
      <style:graphic-properties draw:fill="solid" draw:fill-color="#908065" draw:opacity="100.0%" draw:stroke="solid" svg:stroke-color="#908065" draw:stroke-linejoin="miter" svg:stroke-opacity="100.0%" svg:stroke-width="0.26359144mm"/>
    </style:style>
    <style:style style:family="graphic" style:name="style-663">
      <style:graphic-properties draw:fill="solid" draw:fill-color="#d1bfb9" draw:opacity="100.0%" draw:stroke="solid" svg:stroke-color="#d1bfb9" draw:stroke-linejoin="miter" svg:stroke-opacity="100.0%" svg:stroke-width="0.26359144mm"/>
    </style:style>
    <style:style style:family="graphic" style:name="style-664">
      <style:graphic-properties draw:fill="solid" draw:fill-color="#b0a08e" draw:opacity="100.0%" draw:stroke="solid" svg:stroke-color="#b0a08e" draw:stroke-linejoin="miter" svg:stroke-opacity="100.0%" svg:stroke-width="0.26359144mm"/>
    </style:style>
    <style:style style:family="graphic" style:name="style-665">
      <style:graphic-properties draw:fill="solid" draw:fill-color="#dac3b2" draw:opacity="100.0%" draw:stroke="solid" svg:stroke-color="#dac3b2" draw:stroke-linejoin="miter" svg:stroke-opacity="100.0%" svg:stroke-width="0.26359144mm"/>
    </style:style>
    <style:style style:family="graphic" style:name="style-666">
      <style:graphic-properties draw:fill="solid" draw:fill-color="#e1d2cd" draw:opacity="100.0%" draw:stroke="solid" svg:stroke-color="#e1d2cd" draw:stroke-linejoin="miter" svg:stroke-opacity="100.0%" svg:stroke-width="0.26359144mm"/>
    </style:style>
    <style:style style:family="graphic" style:name="style-667">
      <style:graphic-properties draw:fill="solid" draw:fill-color="#a6967c" draw:opacity="100.0%" draw:stroke="solid" svg:stroke-color="#a6967c" draw:stroke-linejoin="miter" svg:stroke-opacity="100.0%" svg:stroke-width="0.26359144mm"/>
    </style:style>
    <style:style style:family="graphic" style:name="style-668">
      <style:graphic-properties draw:fill="solid" draw:fill-color="#dfcdc0" draw:opacity="100.0%" draw:stroke="solid" svg:stroke-color="#dfcdc0" draw:stroke-linejoin="miter" svg:stroke-opacity="100.0%" svg:stroke-width="0.26359144mm"/>
    </style:style>
    <style:style style:family="graphic" style:name="style-669">
      <style:graphic-properties draw:fill="solid" draw:fill-color="#d0c0b5" draw:opacity="100.0%" draw:stroke="solid" svg:stroke-color="#d0c0b5" draw:stroke-linejoin="miter" svg:stroke-opacity="100.0%" svg:stroke-width="0.26359144mm"/>
    </style:style>
    <style:style style:family="graphic" style:name="style-670">
      <style:graphic-properties draw:fill="solid" draw:fill-color="#968466" draw:opacity="100.0%" draw:stroke="solid" svg:stroke-color="#968466" draw:stroke-linejoin="miter" svg:stroke-opacity="100.0%" svg:stroke-width="0.26359144mm"/>
    </style:style>
    <style:style style:family="graphic" style:name="style-671">
      <style:graphic-properties draw:fill="solid" draw:fill-color="#d4beaf" draw:opacity="100.0%" draw:stroke="solid" svg:stroke-color="#d4beaf" draw:stroke-linejoin="miter" svg:stroke-opacity="100.0%" svg:stroke-width="0.26359144mm"/>
    </style:style>
    <style:style style:family="graphic" style:name="style-672">
      <style:graphic-properties draw:fill="solid" draw:fill-color="#b8a891" draw:opacity="100.0%" draw:stroke="solid" svg:stroke-color="#b8a891" draw:stroke-linejoin="miter" svg:stroke-opacity="100.0%" svg:stroke-width="0.26359144mm"/>
    </style:style>
    <style:style style:family="graphic" style:name="style-673">
      <style:graphic-properties draw:fill="solid" draw:fill-color="#89785d" draw:opacity="100.0%" draw:stroke="solid" svg:stroke-color="#89785d" draw:stroke-linejoin="miter" svg:stroke-opacity="100.0%" svg:stroke-width="0.26359144mm"/>
    </style:style>
    <style:style style:family="graphic" style:name="style-674">
      <style:graphic-properties draw:fill="solid" draw:fill-color="#5d4c35" draw:opacity="100.0%" draw:stroke="solid" svg:stroke-color="#5d4c35" draw:stroke-linejoin="miter" svg:stroke-opacity="100.0%" svg:stroke-width="0.26359144mm"/>
    </style:style>
    <style:style style:family="graphic" style:name="style-675">
      <style:graphic-properties draw:fill="solid" draw:fill-color="#9f8f75" draw:opacity="100.0%" draw:stroke="solid" svg:stroke-color="#9f8f75" draw:stroke-linejoin="miter" svg:stroke-opacity="100.0%" svg:stroke-width="0.26359144mm"/>
    </style:style>
    <style:style style:family="graphic" style:name="style-676">
      <style:graphic-properties draw:fill="solid" draw:fill-color="#e9e1dc" draw:opacity="100.0%" draw:stroke="solid" svg:stroke-color="#e9e1dc" draw:stroke-linejoin="miter" svg:stroke-opacity="100.0%" svg:stroke-width="0.26359144mm"/>
    </style:style>
    <style:style style:family="graphic" style:name="style-677">
      <style:graphic-properties draw:fill="solid" draw:fill-color="#d1baa9" draw:opacity="100.0%" draw:stroke="solid" svg:stroke-color="#d1baa9" draw:stroke-linejoin="miter" svg:stroke-opacity="100.0%" svg:stroke-width="0.26359144mm"/>
    </style:style>
    <style:style style:family="graphic" style:name="style-678">
      <style:graphic-properties draw:fill="solid" draw:fill-color="#bead9c" draw:opacity="100.0%" draw:stroke="solid" svg:stroke-color="#bead9c" draw:stroke-linejoin="miter" svg:stroke-opacity="100.0%" svg:stroke-width="0.26359144mm"/>
    </style:style>
    <style:style style:family="graphic" style:name="style-679">
      <style:graphic-properties draw:fill="solid" draw:fill-color="#d9c4b4" draw:opacity="100.0%" draw:stroke="solid" svg:stroke-color="#d9c4b4" draw:stroke-linejoin="miter" svg:stroke-opacity="100.0%" svg:stroke-width="0.26359144mm"/>
    </style:style>
    <style:style style:family="graphic" style:name="style-680">
      <style:graphic-properties draw:fill="solid" draw:fill-color="#e9e1db" draw:opacity="100.0%" draw:stroke="solid" svg:stroke-color="#e9e1db" draw:stroke-linejoin="miter" svg:stroke-opacity="100.0%" svg:stroke-width="0.26359144mm"/>
    </style:style>
    <style:style style:family="graphic" style:name="style-681">
      <style:graphic-properties draw:fill="solid" draw:fill-color="#736146" draw:opacity="100.0%" draw:stroke="solid" svg:stroke-color="#736146" draw:stroke-linejoin="miter" svg:stroke-opacity="100.0%" svg:stroke-width="0.26359144mm"/>
    </style:style>
    <style:style style:family="graphic" style:name="style-682">
      <style:graphic-properties draw:fill="solid" draw:fill-color="#a29478" draw:opacity="100.0%" draw:stroke="solid" svg:stroke-color="#a29478" draw:stroke-linejoin="miter" svg:stroke-opacity="100.0%" svg:stroke-width="0.26359144mm"/>
    </style:style>
    <style:style style:family="graphic" style:name="style-683">
      <style:graphic-properties draw:fill="solid" draw:fill-color="#d6c1b5" draw:opacity="100.0%" draw:stroke="solid" svg:stroke-color="#d6c1b5" draw:stroke-linejoin="miter" svg:stroke-opacity="100.0%" svg:stroke-width="0.26359144mm"/>
    </style:style>
    <style:style style:family="graphic" style:name="style-684">
      <style:graphic-properties draw:fill="solid" draw:fill-color="#ad9f8b" draw:opacity="100.0%" draw:stroke="solid" svg:stroke-color="#ad9f8b" draw:stroke-linejoin="miter" svg:stroke-opacity="100.0%" svg:stroke-width="0.26359144mm"/>
    </style:style>
    <style:style style:family="graphic" style:name="style-685">
      <style:graphic-properties draw:fill="solid" draw:fill-color="#d2b9a5" draw:opacity="100.0%" draw:stroke="solid" svg:stroke-color="#d2b9a5" draw:stroke-linejoin="miter" svg:stroke-opacity="100.0%" svg:stroke-width="0.26359144mm"/>
    </style:style>
    <style:style style:family="graphic" style:name="style-686">
      <style:graphic-properties draw:fill="solid" draw:fill-color="#ddd0c9" draw:opacity="100.0%" draw:stroke="solid" svg:stroke-color="#ddd0c9" draw:stroke-linejoin="miter" svg:stroke-opacity="100.0%" svg:stroke-width="0.26359144mm"/>
    </style:style>
    <style:style style:family="graphic" style:name="style-687">
      <style:graphic-properties draw:fill="solid" draw:fill-color="#a19176" draw:opacity="100.0%" draw:stroke="solid" svg:stroke-color="#a19176" draw:stroke-linejoin="miter" svg:stroke-opacity="100.0%" svg:stroke-width="0.26359144mm"/>
    </style:style>
    <style:style style:family="graphic" style:name="style-688">
      <style:graphic-properties draw:fill="solid" draw:fill-color="#958567" draw:opacity="100.0%" draw:stroke="solid" svg:stroke-color="#958567" draw:stroke-linejoin="miter" svg:stroke-opacity="100.0%" svg:stroke-width="0.26359144mm"/>
    </style:style>
    <style:style style:family="graphic" style:name="style-689">
      <style:graphic-properties draw:fill="solid" draw:fill-color="#cdb5a1" draw:opacity="100.0%" draw:stroke="solid" svg:stroke-color="#cdb5a1" draw:stroke-linejoin="miter" svg:stroke-opacity="100.0%" svg:stroke-width="0.26359144mm"/>
    </style:style>
    <style:style style:family="graphic" style:name="style-690">
      <style:graphic-properties draw:fill="solid" draw:fill-color="#b8a892" draw:opacity="100.0%" draw:stroke="solid" svg:stroke-color="#b8a892" draw:stroke-linejoin="miter" svg:stroke-opacity="100.0%" svg:stroke-width="0.26359144mm"/>
    </style:style>
    <style:style style:family="graphic" style:name="style-691">
      <style:graphic-properties draw:fill="solid" draw:fill-color="#bbab98" draw:opacity="100.0%" draw:stroke="solid" svg:stroke-color="#bbab98" draw:stroke-linejoin="miter" svg:stroke-opacity="100.0%" svg:stroke-width="0.26359144mm"/>
    </style:style>
    <style:style style:family="graphic" style:name="style-692">
      <style:graphic-properties draw:fill="solid" draw:fill-color="#e5cfc4" draw:opacity="100.0%" draw:stroke="solid" svg:stroke-color="#e5cfc4" draw:stroke-linejoin="miter" svg:stroke-opacity="100.0%" svg:stroke-width="0.26359144mm"/>
    </style:style>
    <style:style style:family="graphic" style:name="style-693">
      <style:graphic-properties draw:fill="solid" draw:fill-color="#a49479" draw:opacity="100.0%" draw:stroke="solid" svg:stroke-color="#a49479" draw:stroke-linejoin="miter" svg:stroke-opacity="100.0%" svg:stroke-width="0.26359144mm"/>
    </style:style>
    <style:style style:family="graphic" style:name="style-694">
      <style:graphic-properties draw:fill="solid" draw:fill-color="#9e8f76" draw:opacity="100.0%" draw:stroke="solid" svg:stroke-color="#9e8f76" draw:stroke-linejoin="miter" svg:stroke-opacity="100.0%" svg:stroke-width="0.26359144mm"/>
    </style:style>
    <style:style style:family="graphic" style:name="style-695">
      <style:graphic-properties draw:fill="solid" draw:fill-color="#d6baa6" draw:opacity="100.0%" draw:stroke="solid" svg:stroke-color="#d6baa6" draw:stroke-linejoin="miter" svg:stroke-opacity="100.0%" svg:stroke-width="0.26359144mm"/>
    </style:style>
    <style:style style:family="graphic" style:name="style-696">
      <style:graphic-properties draw:fill="solid" draw:fill-color="#c2ad99" draw:opacity="100.0%" draw:stroke="solid" svg:stroke-color="#c2ad99" draw:stroke-linejoin="miter" svg:stroke-opacity="100.0%" svg:stroke-width="0.26359144mm"/>
    </style:style>
    <style:style style:family="graphic" style:name="style-697">
      <style:graphic-properties draw:fill="solid" draw:fill-color="#7b6b4e" draw:opacity="100.0%" draw:stroke="solid" svg:stroke-color="#7b6b4e" draw:stroke-linejoin="miter" svg:stroke-opacity="100.0%" svg:stroke-width="0.26359144mm"/>
    </style:style>
    <style:style style:family="graphic" style:name="style-698">
      <style:graphic-properties draw:fill="solid" draw:fill-color="#dbc6ba" draw:opacity="100.0%" draw:stroke="solid" svg:stroke-color="#dbc6ba" draw:stroke-linejoin="miter" svg:stroke-opacity="100.0%" svg:stroke-width="0.26359144mm"/>
    </style:style>
    <style:style style:family="graphic" style:name="style-699">
      <style:graphic-properties draw:fill="solid" draw:fill-color="#dac7bd" draw:opacity="100.0%" draw:stroke="solid" svg:stroke-color="#dac7bd" draw:stroke-linejoin="miter" svg:stroke-opacity="100.0%" svg:stroke-width="0.26359144mm"/>
    </style:style>
    <style:style style:family="graphic" style:name="style-700">
      <style:graphic-properties draw:fill="solid" draw:fill-color="#a19379" draw:opacity="100.0%" draw:stroke="solid" svg:stroke-color="#a19379" draw:stroke-linejoin="miter" svg:stroke-opacity="100.0%" svg:stroke-width="0.26359144mm"/>
    </style:style>
    <style:style style:family="graphic" style:name="style-701">
      <style:graphic-properties draw:fill="solid" draw:fill-color="#9a8b6f" draw:opacity="100.0%" draw:stroke="solid" svg:stroke-color="#9a8b6f" draw:stroke-linejoin="miter" svg:stroke-opacity="100.0%" svg:stroke-width="0.26359144mm"/>
    </style:style>
    <style:style style:family="graphic" style:name="style-702">
      <style:graphic-properties draw:fill="solid" draw:fill-color="#b9a78d" draw:opacity="100.0%" draw:stroke="solid" svg:stroke-color="#b9a78d" draw:stroke-linejoin="miter" svg:stroke-opacity="100.0%" svg:stroke-width="0.26359144mm"/>
    </style:style>
    <style:style style:family="graphic" style:name="style-703">
      <style:graphic-properties draw:fill="solid" draw:fill-color="#9d8d72" draw:opacity="100.0%" draw:stroke="solid" svg:stroke-color="#9d8d72" draw:stroke-linejoin="miter" svg:stroke-opacity="100.0%" svg:stroke-width="0.26359144mm"/>
    </style:style>
    <style:style style:family="graphic" style:name="style-704">
      <style:graphic-properties draw:fill="solid" draw:fill-color="#ac9a80" draw:opacity="100.0%" draw:stroke="solid" svg:stroke-color="#ac9a80" draw:stroke-linejoin="miter" svg:stroke-opacity="100.0%" svg:stroke-width="0.26359144mm"/>
    </style:style>
    <style:style style:family="graphic" style:name="style-705">
      <style:graphic-properties draw:fill="solid" draw:fill-color="#ac957b" draw:opacity="100.0%" draw:stroke="solid" svg:stroke-color="#ac957b" draw:stroke-linejoin="miter" svg:stroke-opacity="100.0%" svg:stroke-width="0.26359144mm"/>
    </style:style>
    <style:style style:family="graphic" style:name="style-706">
      <style:graphic-properties draw:fill="solid" draw:fill-color="#d4beb1" draw:opacity="100.0%" draw:stroke="solid" svg:stroke-color="#d4beb1" draw:stroke-linejoin="miter" svg:stroke-opacity="100.0%" svg:stroke-width="0.26359144mm"/>
    </style:style>
    <style:style style:family="graphic" style:name="style-707">
      <style:graphic-properties draw:fill="solid" draw:fill-color="#867255" draw:opacity="100.0%" draw:stroke="solid" svg:stroke-color="#867255" draw:stroke-linejoin="miter" svg:stroke-opacity="100.0%" svg:stroke-width="0.26359144mm"/>
    </style:style>
    <style:style style:family="graphic" style:name="style-708">
      <style:graphic-properties draw:fill="solid" draw:fill-color="#c3af9c" draw:opacity="100.0%" draw:stroke="solid" svg:stroke-color="#c3af9c" draw:stroke-linejoin="miter" svg:stroke-opacity="100.0%" svg:stroke-width="0.26359144mm"/>
    </style:style>
    <style:style style:family="graphic" style:name="style-709">
      <style:graphic-properties draw:fill="solid" draw:fill-color="#decac0" draw:opacity="100.0%" draw:stroke="solid" svg:stroke-color="#decac0" draw:stroke-linejoin="miter" svg:stroke-opacity="100.0%" svg:stroke-width="0.26359144mm"/>
    </style:style>
    <style:style style:family="graphic" style:name="style-710">
      <style:graphic-properties draw:fill="solid" draw:fill-color="#d7c5b7" draw:opacity="100.0%" draw:stroke="solid" svg:stroke-color="#d7c5b7" draw:stroke-linejoin="miter" svg:stroke-opacity="100.0%" svg:stroke-width="0.26359144mm"/>
    </style:style>
    <style:style style:family="graphic" style:name="style-711">
      <style:graphic-properties draw:fill="solid" draw:fill-color="#a6967c" draw:opacity="100.0%" draw:stroke="solid" svg:stroke-color="#a6967c" draw:stroke-linejoin="miter" svg:stroke-opacity="100.0%" svg:stroke-width="0.26359144mm"/>
    </style:style>
    <style:style style:family="graphic" style:name="style-712">
      <style:graphic-properties draw:fill="solid" draw:fill-color="#d1bbab" draw:opacity="100.0%" draw:stroke="solid" svg:stroke-color="#d1bbab" draw:stroke-linejoin="miter" svg:stroke-opacity="100.0%" svg:stroke-width="0.26359144mm"/>
    </style:style>
    <style:style style:family="graphic" style:name="style-713">
      <style:graphic-properties draw:fill="solid" draw:fill-color="#928268" draw:opacity="100.0%" draw:stroke="solid" svg:stroke-color="#928268" draw:stroke-linejoin="miter" svg:stroke-opacity="100.0%" svg:stroke-width="0.26359144mm"/>
    </style:style>
    <style:style style:family="graphic" style:name="style-714">
      <style:graphic-properties draw:fill="solid" draw:fill-color="#c3b09d" draw:opacity="100.0%" draw:stroke="solid" svg:stroke-color="#c3b09d" draw:stroke-linejoin="miter" svg:stroke-opacity="100.0%" svg:stroke-width="0.26359144mm"/>
    </style:style>
    <style:style style:family="graphic" style:name="style-715">
      <style:graphic-properties draw:fill="solid" draw:fill-color="#ceb9a9" draw:opacity="100.0%" draw:stroke="solid" svg:stroke-color="#ceb9a9" draw:stroke-linejoin="miter" svg:stroke-opacity="100.0%" svg:stroke-width="0.26359144mm"/>
    </style:style>
    <style:style style:family="graphic" style:name="style-716">
      <style:graphic-properties draw:fill="solid" draw:fill-color="#ddcabc" draw:opacity="100.0%" draw:stroke="solid" svg:stroke-color="#ddcabc" draw:stroke-linejoin="miter" svg:stroke-opacity="100.0%" svg:stroke-width="0.26359144mm"/>
    </style:style>
    <style:style style:family="graphic" style:name="style-717">
      <style:graphic-properties draw:fill="solid" draw:fill-color="#574532" draw:opacity="100.0%" draw:stroke="solid" svg:stroke-color="#574532" draw:stroke-linejoin="miter" svg:stroke-opacity="100.0%" svg:stroke-width="0.26359144mm"/>
    </style:style>
    <style:style style:family="graphic" style:name="style-718">
      <style:graphic-properties draw:fill="solid" draw:fill-color="#887a60" draw:opacity="100.0%" draw:stroke="solid" svg:stroke-color="#887a60" draw:stroke-linejoin="miter" svg:stroke-opacity="100.0%" svg:stroke-width="0.26359144mm"/>
    </style:style>
    <style:style style:family="graphic" style:name="style-719">
      <style:graphic-properties draw:fill="solid" draw:fill-color="#cbb3a1" draw:opacity="100.0%" draw:stroke="solid" svg:stroke-color="#cbb3a1" draw:stroke-linejoin="miter" svg:stroke-opacity="100.0%" svg:stroke-width="0.26359144mm"/>
    </style:style>
    <style:style style:family="graphic" style:name="style-720">
      <style:graphic-properties draw:fill="solid" draw:fill-color="#b5a38c" draw:opacity="100.0%" draw:stroke="solid" svg:stroke-color="#b5a38c" draw:stroke-linejoin="miter" svg:stroke-opacity="100.0%" svg:stroke-width="0.26359144mm"/>
    </style:style>
    <style:style style:family="graphic" style:name="style-721">
      <style:graphic-properties draw:fill="solid" draw:fill-color="#cfbaab" draw:opacity="100.0%" draw:stroke="solid" svg:stroke-color="#cfbaab" draw:stroke-linejoin="miter" svg:stroke-opacity="100.0%" svg:stroke-width="0.26359144mm"/>
    </style:style>
    <style:style style:family="graphic" style:name="style-722">
      <style:graphic-properties draw:fill="solid" draw:fill-color="#958061" draw:opacity="100.0%" draw:stroke="solid" svg:stroke-color="#958061" draw:stroke-linejoin="miter" svg:stroke-opacity="100.0%" svg:stroke-width="0.26359144mm"/>
    </style:style>
    <style:style style:family="graphic" style:name="style-723">
      <style:graphic-properties draw:fill="solid" draw:fill-color="#a08e78" draw:opacity="100.0%" draw:stroke="solid" svg:stroke-color="#a08e78" draw:stroke-linejoin="miter" svg:stroke-opacity="100.0%" svg:stroke-width="0.26359144mm"/>
    </style:style>
    <style:style style:family="graphic" style:name="style-724">
      <style:graphic-properties draw:fill="solid" draw:fill-color="#e6d7cf" draw:opacity="100.0%" draw:stroke="solid" svg:stroke-color="#e6d7cf" draw:stroke-linejoin="miter" svg:stroke-opacity="100.0%" svg:stroke-width="0.26359144mm"/>
    </style:style>
    <style:style style:family="graphic" style:name="style-725">
      <style:graphic-properties draw:fill="solid" draw:fill-color="#e1d6d5" draw:opacity="100.0%" draw:stroke="solid" svg:stroke-color="#e1d6d5" draw:stroke-linejoin="miter" svg:stroke-opacity="100.0%" svg:stroke-width="0.26359144mm"/>
    </style:style>
    <style:style style:family="graphic" style:name="style-726">
      <style:graphic-properties draw:fill="solid" draw:fill-color="#dcc7c0" draw:opacity="100.0%" draw:stroke="solid" svg:stroke-color="#dcc7c0" draw:stroke-linejoin="miter" svg:stroke-opacity="100.0%" svg:stroke-width="0.26359144mm"/>
    </style:style>
    <style:style style:family="graphic" style:name="style-727">
      <style:graphic-properties draw:fill="solid" draw:fill-color="#c7b29c" draw:opacity="100.0%" draw:stroke="solid" svg:stroke-color="#c7b29c" draw:stroke-linejoin="miter" svg:stroke-opacity="100.0%" svg:stroke-width="0.26359144mm"/>
    </style:style>
    <style:style style:family="graphic" style:name="style-728">
      <style:graphic-properties draw:fill="solid" draw:fill-color="#eaddda" draw:opacity="100.0%" draw:stroke="solid" svg:stroke-color="#eaddda" draw:stroke-linejoin="miter" svg:stroke-opacity="100.0%" svg:stroke-width="0.26359144mm"/>
    </style:style>
    <style:style style:family="graphic" style:name="style-729">
      <style:graphic-properties draw:fill="solid" draw:fill-color="#a89677" draw:opacity="100.0%" draw:stroke="solid" svg:stroke-color="#a89677" draw:stroke-linejoin="miter" svg:stroke-opacity="100.0%" svg:stroke-width="0.26359144mm"/>
    </style:style>
    <style:style style:family="graphic" style:name="style-730">
      <style:graphic-properties draw:fill="solid" draw:fill-color="#decfc6" draw:opacity="100.0%" draw:stroke="solid" svg:stroke-color="#decfc6" draw:stroke-linejoin="miter" svg:stroke-opacity="100.0%" svg:stroke-width="0.26359144mm"/>
    </style:style>
    <style:style style:family="graphic" style:name="style-731">
      <style:graphic-properties draw:fill="solid" draw:fill-color="#a99b80" draw:opacity="100.0%" draw:stroke="solid" svg:stroke-color="#a99b80" draw:stroke-linejoin="miter" svg:stroke-opacity="100.0%" svg:stroke-width="0.26359144mm"/>
    </style:style>
    <style:style style:family="graphic" style:name="style-732">
      <style:graphic-properties draw:fill="solid" draw:fill-color="#d4bfb0" draw:opacity="100.0%" draw:stroke="solid" svg:stroke-color="#d4bfb0" draw:stroke-linejoin="miter" svg:stroke-opacity="100.0%" svg:stroke-width="0.26359144mm"/>
    </style:style>
    <style:style style:family="graphic" style:name="style-733">
      <style:graphic-properties draw:fill="solid" draw:fill-color="#d0bbae" draw:opacity="100.0%" draw:stroke="solid" svg:stroke-color="#d0bbae" draw:stroke-linejoin="miter" svg:stroke-opacity="100.0%" svg:stroke-width="0.26359144mm"/>
    </style:style>
    <style:style style:family="graphic" style:name="style-734">
      <style:graphic-properties draw:fill="solid" draw:fill-color="#867458" draw:opacity="100.0%" draw:stroke="solid" svg:stroke-color="#867458" draw:stroke-linejoin="miter" svg:stroke-opacity="100.0%" svg:stroke-width="0.26359144mm"/>
    </style:style>
    <style:style style:family="graphic" style:name="style-735">
      <style:graphic-properties draw:fill="solid" draw:fill-color="#7d694d" draw:opacity="100.0%" draw:stroke="solid" svg:stroke-color="#7d694d" draw:stroke-linejoin="miter" svg:stroke-opacity="100.0%" svg:stroke-width="0.26359144mm"/>
    </style:style>
    <style:style style:family="graphic" style:name="style-736">
      <style:graphic-properties draw:fill="solid" draw:fill-color="#ccbbb0" draw:opacity="100.0%" draw:stroke="solid" svg:stroke-color="#ccbbb0" draw:stroke-linejoin="miter" svg:stroke-opacity="100.0%" svg:stroke-width="0.26359144mm"/>
    </style:style>
    <style:style style:family="graphic" style:name="style-737">
      <style:graphic-properties draw:fill="solid" draw:fill-color="#ccb8a6" draw:opacity="100.0%" draw:stroke="solid" svg:stroke-color="#ccb8a6" draw:stroke-linejoin="miter" svg:stroke-opacity="100.0%" svg:stroke-width="0.26359144mm"/>
    </style:style>
    <style:style style:family="graphic" style:name="style-738">
      <style:graphic-properties draw:fill="solid" draw:fill-color="#e5d7d0" draw:opacity="100.0%" draw:stroke="solid" svg:stroke-color="#e5d7d0" draw:stroke-linejoin="miter" svg:stroke-opacity="100.0%" svg:stroke-width="0.26359144mm"/>
    </style:style>
    <style:style style:family="graphic" style:name="style-739">
      <style:graphic-properties draw:fill="solid" draw:fill-color="#d3bdab" draw:opacity="100.0%" draw:stroke="solid" svg:stroke-color="#d3bdab" draw:stroke-linejoin="miter" svg:stroke-opacity="100.0%" svg:stroke-width="0.26359144mm"/>
    </style:style>
    <style:style style:family="graphic" style:name="style-740">
      <style:graphic-properties draw:fill="solid" draw:fill-color="#baa992" draw:opacity="100.0%" draw:stroke="solid" svg:stroke-color="#baa992" draw:stroke-linejoin="miter" svg:stroke-opacity="100.0%" svg:stroke-width="0.26359144mm"/>
    </style:style>
    <style:style style:family="graphic" style:name="style-741">
      <style:graphic-properties draw:fill="solid" draw:fill-color="#ccb7b1" draw:opacity="100.0%" draw:stroke="solid" svg:stroke-color="#ccb7b1" draw:stroke-linejoin="miter" svg:stroke-opacity="100.0%" svg:stroke-width="0.26359144mm"/>
    </style:style>
    <style:style style:family="graphic" style:name="style-742">
      <style:graphic-properties draw:fill="solid" draw:fill-color="#4b3925" draw:opacity="100.0%" draw:stroke="solid" svg:stroke-color="#4b3925" draw:stroke-linejoin="miter" svg:stroke-opacity="100.0%" svg:stroke-width="0.26359144mm"/>
    </style:style>
    <style:style style:family="graphic" style:name="style-743">
      <style:graphic-properties draw:fill="solid" draw:fill-color="#8b785b" draw:opacity="100.0%" draw:stroke="solid" svg:stroke-color="#8b785b" draw:stroke-linejoin="miter" svg:stroke-opacity="100.0%" svg:stroke-width="0.26359144mm"/>
    </style:style>
    <style:style style:family="graphic" style:name="style-744">
      <style:graphic-properties draw:fill="solid" draw:fill-color="#b3a38c" draw:opacity="100.0%" draw:stroke="solid" svg:stroke-color="#b3a38c" draw:stroke-linejoin="miter" svg:stroke-opacity="100.0%" svg:stroke-width="0.26359144mm"/>
    </style:style>
    <style:style style:family="graphic" style:name="style-745">
      <style:graphic-properties draw:fill="solid" draw:fill-color="#968568" draw:opacity="100.0%" draw:stroke="solid" svg:stroke-color="#968568" draw:stroke-linejoin="miter" svg:stroke-opacity="100.0%" svg:stroke-width="0.26359144mm"/>
    </style:style>
    <style:style style:family="graphic" style:name="style-746">
      <style:graphic-properties draw:fill="solid" draw:fill-color="#9e8f71" draw:opacity="100.0%" draw:stroke="solid" svg:stroke-color="#9e8f71" draw:stroke-linejoin="miter" svg:stroke-opacity="100.0%" svg:stroke-width="0.26359144mm"/>
    </style:style>
    <style:style style:family="graphic" style:name="style-747">
      <style:graphic-properties draw:fill="solid" draw:fill-color="#e3d3c8" draw:opacity="100.0%" draw:stroke="solid" svg:stroke-color="#e3d3c8" draw:stroke-linejoin="miter" svg:stroke-opacity="100.0%" svg:stroke-width="0.26359144mm"/>
    </style:style>
    <style:style style:family="graphic" style:name="style-748">
      <style:graphic-properties draw:fill="solid" draw:fill-color="#705b40" draw:opacity="100.0%" draw:stroke="solid" svg:stroke-color="#705b40" draw:stroke-linejoin="miter" svg:stroke-opacity="100.0%" svg:stroke-width="0.26359144mm"/>
    </style:style>
    <style:style style:family="graphic" style:name="style-749">
      <style:graphic-properties draw:fill="solid" draw:fill-color="#a89a82" draw:opacity="100.0%" draw:stroke="solid" svg:stroke-color="#a89a82" draw:stroke-linejoin="miter" svg:stroke-opacity="100.0%" svg:stroke-width="0.26359144mm"/>
    </style:style>
    <style:style style:family="graphic" style:name="style-750">
      <style:graphic-properties draw:fill="solid" draw:fill-color="#bbaa94" draw:opacity="100.0%" draw:stroke="solid" svg:stroke-color="#bbaa94" draw:stroke-linejoin="miter" svg:stroke-opacity="100.0%" svg:stroke-width="0.26359144mm"/>
    </style:style>
    <style:style style:family="graphic" style:name="style-751">
      <style:graphic-properties draw:fill="solid" draw:fill-color="#a08e71" draw:opacity="100.0%" draw:stroke="solid" svg:stroke-color="#a08e71" draw:stroke-linejoin="miter" svg:stroke-opacity="100.0%" svg:stroke-width="0.26359144mm"/>
    </style:style>
    <style:style style:family="graphic" style:name="style-752">
      <style:graphic-properties draw:fill="solid" draw:fill-color="#d6c1b2" draw:opacity="100.0%" draw:stroke="solid" svg:stroke-color="#d6c1b2" draw:stroke-linejoin="miter" svg:stroke-opacity="100.0%" svg:stroke-width="0.26359144mm"/>
    </style:style>
    <style:style style:family="graphic" style:name="style-753">
      <style:graphic-properties draw:fill="solid" draw:fill-color="#dbcbc1" draw:opacity="100.0%" draw:stroke="solid" svg:stroke-color="#dbcbc1" draw:stroke-linejoin="miter" svg:stroke-opacity="100.0%" svg:stroke-width="0.26359144mm"/>
    </style:style>
    <style:style style:family="graphic" style:name="style-754">
      <style:graphic-properties draw:fill="solid" draw:fill-color="#ede0da" draw:opacity="100.0%" draw:stroke="solid" svg:stroke-color="#ede0da" draw:stroke-linejoin="miter" svg:stroke-opacity="100.0%" svg:stroke-width="0.26359144mm"/>
    </style:style>
    <style:style style:family="graphic" style:name="style-755">
      <style:graphic-properties draw:fill="solid" draw:fill-color="#d7bfb2" draw:opacity="100.0%" draw:stroke="solid" svg:stroke-color="#d7bfb2" draw:stroke-linejoin="miter" svg:stroke-opacity="100.0%" svg:stroke-width="0.26359144mm"/>
    </style:style>
    <style:style style:family="graphic" style:name="style-756">
      <style:graphic-properties draw:fill="solid" draw:fill-color="#d5c1b8" draw:opacity="100.0%" draw:stroke="solid" svg:stroke-color="#d5c1b8" draw:stroke-linejoin="miter" svg:stroke-opacity="100.0%" svg:stroke-width="0.26359144mm"/>
    </style:style>
    <style:style style:family="graphic" style:name="style-757">
      <style:graphic-properties draw:fill="solid" draw:fill-color="#e4d6d1" draw:opacity="100.0%" draw:stroke="solid" svg:stroke-color="#e4d6d1" draw:stroke-linejoin="miter" svg:stroke-opacity="100.0%" svg:stroke-width="0.26359144mm"/>
    </style:style>
    <style:style style:family="graphic" style:name="style-758">
      <style:graphic-properties draw:fill="solid" draw:fill-color="#e3d0c9" draw:opacity="100.0%" draw:stroke="solid" svg:stroke-color="#e3d0c9" draw:stroke-linejoin="miter" svg:stroke-opacity="100.0%" svg:stroke-width="0.26359144mm"/>
    </style:style>
    <style:style style:family="graphic" style:name="style-759">
      <style:graphic-properties draw:fill="solid" draw:fill-color="#e6d6cd" draw:opacity="100.0%" draw:stroke="solid" svg:stroke-color="#e6d6cd" draw:stroke-linejoin="miter" svg:stroke-opacity="100.0%" svg:stroke-width="0.26359144mm"/>
    </style:style>
    <style:style style:family="graphic" style:name="style-760">
      <style:graphic-properties draw:fill="solid" draw:fill-color="#b6a59a" draw:opacity="100.0%" draw:stroke="solid" svg:stroke-color="#b6a59a" draw:stroke-linejoin="miter" svg:stroke-opacity="100.0%" svg:stroke-width="0.26359144mm"/>
    </style:style>
    <style:style style:family="graphic" style:name="style-761">
      <style:graphic-properties draw:fill="solid" draw:fill-color="#d8c3bb" draw:opacity="100.0%" draw:stroke="solid" svg:stroke-color="#d8c3bb" draw:stroke-linejoin="miter" svg:stroke-opacity="100.0%" svg:stroke-width="0.26359144mm"/>
    </style:style>
    <style:style style:family="graphic" style:name="style-762">
      <style:graphic-properties draw:fill="solid" draw:fill-color="#8c7c60" draw:opacity="100.0%" draw:stroke="solid" svg:stroke-color="#8c7c60" draw:stroke-linejoin="miter" svg:stroke-opacity="100.0%" svg:stroke-width="0.26359144mm"/>
    </style:style>
    <style:style style:family="graphic" style:name="style-763">
      <style:graphic-properties draw:fill="solid" draw:fill-color="#948063" draw:opacity="100.0%" draw:stroke="solid" svg:stroke-color="#948063" draw:stroke-linejoin="miter" svg:stroke-opacity="100.0%" svg:stroke-width="0.26359144mm"/>
    </style:style>
    <style:style style:family="graphic" style:name="style-764">
      <style:graphic-properties draw:fill="solid" draw:fill-color="#c2ae9b" draw:opacity="100.0%" draw:stroke="solid" svg:stroke-color="#c2ae9b" draw:stroke-linejoin="miter" svg:stroke-opacity="100.0%" svg:stroke-width="0.26359144mm"/>
    </style:style>
    <style:style style:family="graphic" style:name="style-765">
      <style:graphic-properties draw:fill="solid" draw:fill-color="#dbc4ba" draw:opacity="100.0%" draw:stroke="solid" svg:stroke-color="#dbc4ba" draw:stroke-linejoin="miter" svg:stroke-opacity="100.0%" svg:stroke-width="0.26359144mm"/>
    </style:style>
    <style:style style:family="graphic" style:name="style-766">
      <style:graphic-properties draw:fill="solid" draw:fill-color="#ad9c82" draw:opacity="100.0%" draw:stroke="solid" svg:stroke-color="#ad9c82" draw:stroke-linejoin="miter" svg:stroke-opacity="100.0%" svg:stroke-width="0.26359144mm"/>
    </style:style>
    <style:style style:family="graphic" style:name="style-767">
      <style:graphic-properties draw:fill="solid" draw:fill-color="#e8d8ce" draw:opacity="100.0%" draw:stroke="solid" svg:stroke-color="#e8d8ce" draw:stroke-linejoin="miter" svg:stroke-opacity="100.0%" svg:stroke-width="0.26359144mm"/>
    </style:style>
    <style:style style:family="graphic" style:name="style-768">
      <style:graphic-properties draw:fill="solid" draw:fill-color="#aa9a81" draw:opacity="100.0%" draw:stroke="solid" svg:stroke-color="#aa9a81" draw:stroke-linejoin="miter" svg:stroke-opacity="100.0%" svg:stroke-width="0.26359144mm"/>
    </style:style>
    <style:style style:family="graphic" style:name="style-769">
      <style:graphic-properties draw:fill="solid" draw:fill-color="#b9a998" draw:opacity="100.0%" draw:stroke="solid" svg:stroke-color="#b9a998" draw:stroke-linejoin="miter" svg:stroke-opacity="100.0%" svg:stroke-width="0.26359144mm"/>
    </style:style>
    <style:style style:family="graphic" style:name="style-770">
      <style:graphic-properties draw:fill="solid" draw:fill-color="#b19d86" draw:opacity="100.0%" draw:stroke="solid" svg:stroke-color="#b19d86" draw:stroke-linejoin="miter" svg:stroke-opacity="100.0%" svg:stroke-width="0.26359144mm"/>
    </style:style>
    <style:style style:family="graphic" style:name="style-771">
      <style:graphic-properties draw:fill="solid" draw:fill-color="#d6bfad" draw:opacity="100.0%" draw:stroke="solid" svg:stroke-color="#d6bfad" draw:stroke-linejoin="miter" svg:stroke-opacity="100.0%" svg:stroke-width="0.26359144mm"/>
    </style:style>
    <style:style style:family="graphic" style:name="style-772">
      <style:graphic-properties draw:fill="solid" draw:fill-color="#604e36" draw:opacity="100.0%" draw:stroke="solid" svg:stroke-color="#604e36" draw:stroke-linejoin="miter" svg:stroke-opacity="100.0%" svg:stroke-width="0.26359144mm"/>
    </style:style>
    <style:style style:family="graphic" style:name="style-773">
      <style:graphic-properties draw:fill="solid" draw:fill-color="#b7a58e" draw:opacity="100.0%" draw:stroke="solid" svg:stroke-color="#b7a58e" draw:stroke-linejoin="miter" svg:stroke-opacity="100.0%" svg:stroke-width="0.26359144mm"/>
    </style:style>
    <style:style style:family="graphic" style:name="style-774">
      <style:graphic-properties draw:fill="solid" draw:fill-color="#8d7f63" draw:opacity="100.0%" draw:stroke="solid" svg:stroke-color="#8d7f63" draw:stroke-linejoin="miter" svg:stroke-opacity="100.0%" svg:stroke-width="0.26359144mm"/>
    </style:style>
    <style:style style:family="graphic" style:name="style-775">
      <style:graphic-properties draw:fill="solid" draw:fill-color="#b09f84" draw:opacity="100.0%" draw:stroke="solid" svg:stroke-color="#b09f84" draw:stroke-linejoin="miter" svg:stroke-opacity="100.0%" svg:stroke-width="0.26359144mm"/>
    </style:style>
    <style:style style:family="graphic" style:name="style-776">
      <style:graphic-properties draw:fill="solid" draw:fill-color="#7b6a4e" draw:opacity="100.0%" draw:stroke="solid" svg:stroke-color="#7b6a4e" draw:stroke-linejoin="miter" svg:stroke-opacity="100.0%" svg:stroke-width="0.26359144mm"/>
    </style:style>
    <style:style style:family="graphic" style:name="style-777">
      <style:graphic-properties draw:fill="solid" draw:fill-color="#948365" draw:opacity="100.0%" draw:stroke="solid" svg:stroke-color="#948365" draw:stroke-linejoin="miter" svg:stroke-opacity="100.0%" svg:stroke-width="0.26359144mm"/>
    </style:style>
    <style:style style:family="graphic" style:name="style-778">
      <style:graphic-properties draw:fill="solid" draw:fill-color="#d7c6ba" draw:opacity="100.0%" draw:stroke="solid" svg:stroke-color="#d7c6ba" draw:stroke-linejoin="miter" svg:stroke-opacity="100.0%" svg:stroke-width="0.26359144mm"/>
    </style:style>
    <style:style style:family="graphic" style:name="style-779">
      <style:graphic-properties draw:fill="solid" draw:fill-color="#b5a48b" draw:opacity="100.0%" draw:stroke="solid" svg:stroke-color="#b5a48b" draw:stroke-linejoin="miter" svg:stroke-opacity="100.0%" svg:stroke-width="0.26359144mm"/>
    </style:style>
    <style:style style:family="graphic" style:name="style-780">
      <style:graphic-properties draw:fill="solid" draw:fill-color="#b2a08b" draw:opacity="100.0%" draw:stroke="solid" svg:stroke-color="#b2a08b" draw:stroke-linejoin="miter" svg:stroke-opacity="100.0%" svg:stroke-width="0.26359144mm"/>
    </style:style>
    <style:style style:family="graphic" style:name="style-781">
      <style:graphic-properties draw:fill="solid" draw:fill-color="#ad9b7d" draw:opacity="100.0%" draw:stroke="solid" svg:stroke-color="#ad9b7d" draw:stroke-linejoin="miter" svg:stroke-opacity="100.0%" svg:stroke-width="0.26359144mm"/>
    </style:style>
    <style:style style:family="graphic" style:name="style-782">
      <style:graphic-properties draw:fill="solid" draw:fill-color="#bba68d" draw:opacity="100.0%" draw:stroke="solid" svg:stroke-color="#bba68d" draw:stroke-linejoin="miter" svg:stroke-opacity="100.0%" svg:stroke-width="0.26359144mm"/>
    </style:style>
    <style:style style:family="graphic" style:name="style-783">
      <style:graphic-properties draw:fill="solid" draw:fill-color="#e8dcd6" draw:opacity="100.0%" draw:stroke="solid" svg:stroke-color="#e8dcd6" draw:stroke-linejoin="miter" svg:stroke-opacity="100.0%" svg:stroke-width="0.26359144mm"/>
    </style:style>
    <style:style style:family="graphic" style:name="style-784">
      <style:graphic-properties draw:fill="solid" draw:fill-color="#dcc7c2" draw:opacity="100.0%" draw:stroke="solid" svg:stroke-color="#dcc7c2" draw:stroke-linejoin="miter" svg:stroke-opacity="100.0%" svg:stroke-width="0.26359144mm"/>
    </style:style>
    <style:style style:family="graphic" style:name="style-785">
      <style:graphic-properties draw:fill="solid" draw:fill-color="#71563e" draw:opacity="100.0%" draw:stroke="solid" svg:stroke-color="#71563e" draw:stroke-linejoin="miter" svg:stroke-opacity="100.0%" svg:stroke-width="0.26359144mm"/>
    </style:style>
    <style:style style:family="graphic" style:name="style-786">
      <style:graphic-properties draw:fill="solid" draw:fill-color="#c8b3a1" draw:opacity="100.0%" draw:stroke="solid" svg:stroke-color="#c8b3a1" draw:stroke-linejoin="miter" svg:stroke-opacity="100.0%" svg:stroke-width="0.26359144mm"/>
    </style:style>
    <style:style style:family="graphic" style:name="style-787">
      <style:graphic-properties draw:fill="solid" draw:fill-color="#b1a088" draw:opacity="100.0%" draw:stroke="solid" svg:stroke-color="#b1a088" draw:stroke-linejoin="miter" svg:stroke-opacity="100.0%" svg:stroke-width="0.26359144mm"/>
    </style:style>
    <style:style style:family="graphic" style:name="style-788">
      <style:graphic-properties draw:fill="solid" draw:fill-color="#b6a48a" draw:opacity="100.0%" draw:stroke="solid" svg:stroke-color="#b6a48a" draw:stroke-linejoin="miter" svg:stroke-opacity="100.0%" svg:stroke-width="0.26359144mm"/>
    </style:style>
    <style:style style:family="graphic" style:name="style-789">
      <style:graphic-properties draw:fill="solid" draw:fill-color="#dcc8bb" draw:opacity="100.0%" draw:stroke="solid" svg:stroke-color="#dcc8bb" draw:stroke-linejoin="miter" svg:stroke-opacity="100.0%" svg:stroke-width="0.26359144mm"/>
    </style:style>
    <style:style style:family="graphic" style:name="style-790">
      <style:graphic-properties draw:fill="solid" draw:fill-color="#ece3e0" draw:opacity="100.0%" draw:stroke="solid" svg:stroke-color="#ece3e0" draw:stroke-linejoin="miter" svg:stroke-opacity="100.0%" svg:stroke-width="0.26359144mm"/>
    </style:style>
    <style:style style:family="graphic" style:name="style-791">
      <style:graphic-properties draw:fill="solid" draw:fill-color="#cdb6a3" draw:opacity="100.0%" draw:stroke="solid" svg:stroke-color="#cdb6a3" draw:stroke-linejoin="miter" svg:stroke-opacity="100.0%" svg:stroke-width="0.26359144mm"/>
    </style:style>
    <style:style style:family="graphic" style:name="style-792">
      <style:graphic-properties draw:fill="solid" draw:fill-color="#cbb9ab" draw:opacity="100.0%" draw:stroke="solid" svg:stroke-color="#cbb9ab" draw:stroke-linejoin="miter" svg:stroke-opacity="100.0%" svg:stroke-width="0.26359144mm"/>
    </style:style>
    <style:style style:family="graphic" style:name="style-793">
      <style:graphic-properties draw:fill="solid" draw:fill-color="#948167" draw:opacity="100.0%" draw:stroke="solid" svg:stroke-color="#948167" draw:stroke-linejoin="miter" svg:stroke-opacity="100.0%" svg:stroke-width="0.26359144mm"/>
    </style:style>
    <style:style style:family="graphic" style:name="style-794">
      <style:graphic-properties draw:fill="solid" draw:fill-color="#dccfc9" draw:opacity="100.0%" draw:stroke="solid" svg:stroke-color="#dccfc9" draw:stroke-linejoin="miter" svg:stroke-opacity="100.0%" svg:stroke-width="0.26359144mm"/>
    </style:style>
    <style:style style:family="graphic" style:name="style-795">
      <style:graphic-properties draw:fill="solid" draw:fill-color="#e4d4cc" draw:opacity="100.0%" draw:stroke="solid" svg:stroke-color="#e4d4cc" draw:stroke-linejoin="miter" svg:stroke-opacity="100.0%" svg:stroke-width="0.26359144mm"/>
    </style:style>
    <style:style style:family="graphic" style:name="style-796">
      <style:graphic-properties draw:fill="solid" draw:fill-color="#c2b2a2" draw:opacity="100.0%" draw:stroke="solid" svg:stroke-color="#c2b2a2" draw:stroke-linejoin="miter" svg:stroke-opacity="100.0%" svg:stroke-width="0.26359144mm"/>
    </style:style>
    <style:style style:family="graphic" style:name="style-797">
      <style:graphic-properties draw:fill="solid" draw:fill-color="#6f5841" draw:opacity="100.0%" draw:stroke="solid" svg:stroke-color="#6f5841" draw:stroke-linejoin="miter" svg:stroke-opacity="100.0%" svg:stroke-width="0.26359144mm"/>
    </style:style>
    <style:style style:family="graphic" style:name="style-798">
      <style:graphic-properties draw:fill="solid" draw:fill-color="#e2d4cd" draw:opacity="100.0%" draw:stroke="solid" svg:stroke-color="#e2d4cd" draw:stroke-linejoin="miter" svg:stroke-opacity="100.0%" svg:stroke-width="0.26359144mm"/>
    </style:style>
    <style:style style:family="graphic" style:name="style-799">
      <style:graphic-properties draw:fill="solid" draw:fill-color="#e5d1ce" draw:opacity="100.0%" draw:stroke="solid" svg:stroke-color="#e5d1ce" draw:stroke-linejoin="miter" svg:stroke-opacity="100.0%" svg:stroke-width="0.26359144mm"/>
    </style:style>
    <style:style style:family="graphic" style:name="style-800">
      <style:graphic-properties draw:fill="solid" draw:fill-color="#e0cbc5" draw:opacity="100.0%" draw:stroke="solid" svg:stroke-color="#e0cbc5" draw:stroke-linejoin="miter" svg:stroke-opacity="100.0%" svg:stroke-width="0.26359144mm"/>
    </style:style>
    <style:style style:family="graphic" style:name="style-801">
      <style:graphic-properties draw:fill="solid" draw:fill-color="#e8dbd7" draw:opacity="100.0%" draw:stroke="solid" svg:stroke-color="#e8dbd7" draw:stroke-linejoin="miter" svg:stroke-opacity="100.0%" svg:stroke-width="0.26359144mm"/>
    </style:style>
    <style:style style:family="graphic" style:name="style-802">
      <style:graphic-properties draw:fill="solid" draw:fill-color="#bfa88e" draw:opacity="100.0%" draw:stroke="solid" svg:stroke-color="#bfa88e" draw:stroke-linejoin="miter" svg:stroke-opacity="100.0%" svg:stroke-width="0.26359144mm"/>
    </style:style>
    <style:style style:family="graphic" style:name="style-803">
      <style:graphic-properties draw:fill="solid" draw:fill-color="#e9d5cd" draw:opacity="100.0%" draw:stroke="solid" svg:stroke-color="#e9d5cd" draw:stroke-linejoin="miter" svg:stroke-opacity="100.0%" svg:stroke-width="0.26359144mm"/>
    </style:style>
    <style:style style:family="graphic" style:name="style-804">
      <style:graphic-properties draw:fill="solid" draw:fill-color="#908164" draw:opacity="100.0%" draw:stroke="solid" svg:stroke-color="#908164" draw:stroke-linejoin="miter" svg:stroke-opacity="100.0%" svg:stroke-width="0.26359144mm"/>
    </style:style>
    <style:style style:family="graphic" style:name="style-805">
      <style:graphic-properties draw:fill="solid" draw:fill-color="#766548" draw:opacity="100.0%" draw:stroke="solid" svg:stroke-color="#766548" draw:stroke-linejoin="miter" svg:stroke-opacity="100.0%" svg:stroke-width="0.26359144mm"/>
    </style:style>
    <style:style style:family="graphic" style:name="style-806">
      <style:graphic-properties draw:fill="solid" draw:fill-color="#a8967b" draw:opacity="100.0%" draw:stroke="solid" svg:stroke-color="#a8967b" draw:stroke-linejoin="miter" svg:stroke-opacity="100.0%" svg:stroke-width="0.26359144mm"/>
    </style:style>
    <style:style style:family="graphic" style:name="style-807">
      <style:graphic-properties draw:fill="solid" draw:fill-color="#b09f86" draw:opacity="100.0%" draw:stroke="solid" svg:stroke-color="#b09f86" draw:stroke-linejoin="miter" svg:stroke-opacity="100.0%" svg:stroke-width="0.26359144mm"/>
    </style:style>
    <style:style style:family="graphic" style:name="style-808">
      <style:graphic-properties draw:fill="solid" draw:fill-color="#aa9b80" draw:opacity="100.0%" draw:stroke="solid" svg:stroke-color="#aa9b80" draw:stroke-linejoin="miter" svg:stroke-opacity="100.0%" svg:stroke-width="0.26359144mm"/>
    </style:style>
    <style:style style:family="graphic" style:name="style-809">
      <style:graphic-properties draw:fill="solid" draw:fill-color="#e4d4cb" draw:opacity="100.0%" draw:stroke="solid" svg:stroke-color="#e4d4cb" draw:stroke-linejoin="miter" svg:stroke-opacity="100.0%" svg:stroke-width="0.26359144mm"/>
    </style:style>
    <style:style style:family="graphic" style:name="style-810">
      <style:graphic-properties draw:fill="solid" draw:fill-color="#c0b19f" draw:opacity="100.0%" draw:stroke="solid" svg:stroke-color="#c0b19f" draw:stroke-linejoin="miter" svg:stroke-opacity="100.0%" svg:stroke-width="0.26359144mm"/>
    </style:style>
    <style:style style:family="graphic" style:name="style-811">
      <style:graphic-properties draw:fill="solid" draw:fill-color="#ceb8a2" draw:opacity="100.0%" draw:stroke="solid" svg:stroke-color="#ceb8a2" draw:stroke-linejoin="miter" svg:stroke-opacity="100.0%" svg:stroke-width="0.26359144mm"/>
    </style:style>
    <style:style style:family="graphic" style:name="style-812">
      <style:graphic-properties draw:fill="solid" draw:fill-color="#cbb6a5" draw:opacity="100.0%" draw:stroke="solid" svg:stroke-color="#cbb6a5" draw:stroke-linejoin="miter" svg:stroke-opacity="100.0%" svg:stroke-width="0.26359144mm"/>
    </style:style>
    <style:style style:family="graphic" style:name="style-813">
      <style:graphic-properties draw:fill="solid" draw:fill-color="#c2a791" draw:opacity="100.0%" draw:stroke="solid" svg:stroke-color="#c2a791" draw:stroke-linejoin="miter" svg:stroke-opacity="100.0%" svg:stroke-width="0.26359144mm"/>
    </style:style>
    <style:style style:family="graphic" style:name="style-814">
      <style:graphic-properties draw:fill="solid" draw:fill-color="#c8b39f" draw:opacity="100.0%" draw:stroke="solid" svg:stroke-color="#c8b39f" draw:stroke-linejoin="miter" svg:stroke-opacity="100.0%" svg:stroke-width="0.26359144mm"/>
    </style:style>
    <style:style style:family="graphic" style:name="style-815">
      <style:graphic-properties draw:fill="solid" draw:fill-color="#d0bcac" draw:opacity="100.0%" draw:stroke="solid" svg:stroke-color="#d0bcac" draw:stroke-linejoin="miter" svg:stroke-opacity="100.0%" svg:stroke-width="0.26359144mm"/>
    </style:style>
    <style:style style:family="graphic" style:name="style-816">
      <style:graphic-properties draw:fill="solid" draw:fill-color="#6f5c42" draw:opacity="100.0%" draw:stroke="solid" svg:stroke-color="#6f5c42" draw:stroke-linejoin="miter" svg:stroke-opacity="100.0%" svg:stroke-width="0.26359144mm"/>
    </style:style>
    <style:style style:family="graphic" style:name="style-817">
      <style:graphic-properties draw:fill="solid" draw:fill-color="#e0cfc6" draw:opacity="100.0%" draw:stroke="solid" svg:stroke-color="#e0cfc6" draw:stroke-linejoin="miter" svg:stroke-opacity="100.0%" svg:stroke-width="0.26359144mm"/>
    </style:style>
    <style:style style:family="graphic" style:name="style-818">
      <style:graphic-properties draw:fill="solid" draw:fill-color="#7c6d52" draw:opacity="100.0%" draw:stroke="solid" svg:stroke-color="#7c6d52" draw:stroke-linejoin="miter" svg:stroke-opacity="100.0%" svg:stroke-width="0.26359144mm"/>
    </style:style>
    <style:style style:family="graphic" style:name="style-819">
      <style:graphic-properties draw:fill="solid" draw:fill-color="#d8cac3" draw:opacity="100.0%" draw:stroke="solid" svg:stroke-color="#d8cac3" draw:stroke-linejoin="miter" svg:stroke-opacity="100.0%" svg:stroke-width="0.26359144mm"/>
    </style:style>
    <style:style style:family="graphic" style:name="style-820">
      <style:graphic-properties draw:fill="solid" draw:fill-color="#d7c5bf" draw:opacity="100.0%" draw:stroke="solid" svg:stroke-color="#d7c5bf" draw:stroke-linejoin="miter" svg:stroke-opacity="100.0%" svg:stroke-width="0.26359144mm"/>
    </style:style>
    <style:style style:family="graphic" style:name="style-821">
      <style:graphic-properties draw:fill="solid" draw:fill-color="#d2beae" draw:opacity="100.0%" draw:stroke="solid" svg:stroke-color="#d2beae" draw:stroke-linejoin="miter" svg:stroke-opacity="100.0%" svg:stroke-width="0.26359144mm"/>
    </style:style>
    <style:style style:family="graphic" style:name="style-822">
      <style:graphic-properties draw:fill="solid" draw:fill-color="#e8dad9" draw:opacity="100.0%" draw:stroke="solid" svg:stroke-color="#e8dad9" draw:stroke-linejoin="miter" svg:stroke-opacity="100.0%" svg:stroke-width="0.26359144mm"/>
    </style:style>
    <style:style style:family="graphic" style:name="style-823">
      <style:graphic-properties draw:fill="solid" draw:fill-color="#b6a690" draw:opacity="100.0%" draw:stroke="solid" svg:stroke-color="#b6a690" draw:stroke-linejoin="miter" svg:stroke-opacity="100.0%" svg:stroke-width="0.26359144mm"/>
    </style:style>
    <style:style style:family="graphic" style:name="style-824">
      <style:graphic-properties draw:fill="solid" draw:fill-color="#e4d8d1" draw:opacity="100.0%" draw:stroke="solid" svg:stroke-color="#e4d8d1" draw:stroke-linejoin="miter" svg:stroke-opacity="100.0%" svg:stroke-width="0.26359144mm"/>
    </style:style>
    <style:style style:family="graphic" style:name="style-825">
      <style:graphic-properties draw:fill="solid" draw:fill-color="#dcc8bd" draw:opacity="100.0%" draw:stroke="solid" svg:stroke-color="#dcc8bd" draw:stroke-linejoin="miter" svg:stroke-opacity="100.0%" svg:stroke-width="0.26359144mm"/>
    </style:style>
    <style:style style:family="graphic" style:name="style-826">
      <style:graphic-properties draw:fill="solid" draw:fill-color="#9a876d" draw:opacity="100.0%" draw:stroke="solid" svg:stroke-color="#9a876d" draw:stroke-linejoin="miter" svg:stroke-opacity="100.0%" svg:stroke-width="0.26359144mm"/>
    </style:style>
    <style:style style:family="graphic" style:name="style-827">
      <style:graphic-properties draw:fill="solid" draw:fill-color="#a19177" draw:opacity="100.0%" draw:stroke="solid" svg:stroke-color="#a19177" draw:stroke-linejoin="miter" svg:stroke-opacity="100.0%" svg:stroke-width="0.26359144mm"/>
    </style:style>
    <style:style style:family="graphic" style:name="style-828">
      <style:graphic-properties draw:fill="solid" draw:fill-color="#bfac97" draw:opacity="100.0%" draw:stroke="solid" svg:stroke-color="#bfac97" draw:stroke-linejoin="miter" svg:stroke-opacity="100.0%" svg:stroke-width="0.26359144mm"/>
    </style:style>
    <style:style style:family="graphic" style:name="style-829">
      <style:graphic-properties draw:fill="solid" draw:fill-color="#dcc8ba" draw:opacity="100.0%" draw:stroke="solid" svg:stroke-color="#dcc8ba" draw:stroke-linejoin="miter" svg:stroke-opacity="100.0%" svg:stroke-width="0.26359144mm"/>
    </style:style>
    <style:style style:family="graphic" style:name="style-830">
      <style:graphic-properties draw:fill="solid" draw:fill-color="#a7977c" draw:opacity="100.0%" draw:stroke="solid" svg:stroke-color="#a7977c" draw:stroke-linejoin="miter" svg:stroke-opacity="100.0%" svg:stroke-width="0.26359144mm"/>
    </style:style>
    <style:style style:family="graphic" style:name="style-831">
      <style:graphic-properties draw:fill="solid" draw:fill-color="#d1bfb1" draw:opacity="100.0%" draw:stroke="solid" svg:stroke-color="#d1bfb1" draw:stroke-linejoin="miter" svg:stroke-opacity="100.0%" svg:stroke-width="0.26359144mm"/>
    </style:style>
    <style:style style:family="graphic" style:name="style-832">
      <style:graphic-properties draw:fill="solid" draw:fill-color="#857152" draw:opacity="100.0%" draw:stroke="solid" svg:stroke-color="#857152" draw:stroke-linejoin="miter" svg:stroke-opacity="100.0%" svg:stroke-width="0.26359144mm"/>
    </style:style>
    <style:style style:family="graphic" style:name="style-833">
      <style:graphic-properties draw:fill="solid" draw:fill-color="#dfcfc9" draw:opacity="100.0%" draw:stroke="solid" svg:stroke-color="#dfcfc9" draw:stroke-linejoin="miter" svg:stroke-opacity="100.0%" svg:stroke-width="0.26359144mm"/>
    </style:style>
    <style:style style:family="graphic" style:name="style-834">
      <style:graphic-properties draw:fill="solid" draw:fill-color="#9c8d75" draw:opacity="100.0%" draw:stroke="solid" svg:stroke-color="#9c8d75" draw:stroke-linejoin="miter" svg:stroke-opacity="100.0%" svg:stroke-width="0.26359144mm"/>
    </style:style>
    <style:style style:family="graphic" style:name="style-835">
      <style:graphic-properties draw:fill="solid" draw:fill-color="#b2a38d" draw:opacity="100.0%" draw:stroke="solid" svg:stroke-color="#b2a38d" draw:stroke-linejoin="miter" svg:stroke-opacity="100.0%" svg:stroke-width="0.26359144mm"/>
    </style:style>
    <style:style style:family="graphic" style:name="style-836">
      <style:graphic-properties draw:fill="solid" draw:fill-color="#ebe5e2" draw:opacity="100.0%" draw:stroke="solid" svg:stroke-color="#ebe5e2" draw:stroke-linejoin="miter" svg:stroke-opacity="100.0%" svg:stroke-width="0.26359144mm"/>
    </style:style>
    <style:style style:family="graphic" style:name="style-837">
      <style:graphic-properties draw:fill="solid" draw:fill-color="#d4c0b8" draw:opacity="100.0%" draw:stroke="solid" svg:stroke-color="#d4c0b8" draw:stroke-linejoin="miter" svg:stroke-opacity="100.0%" svg:stroke-width="0.26359144mm"/>
    </style:style>
    <style:style style:family="graphic" style:name="style-838">
      <style:graphic-properties draw:fill="solid" draw:fill-color="#d9c8c3" draw:opacity="100.0%" draw:stroke="solid" svg:stroke-color="#d9c8c3" draw:stroke-linejoin="miter" svg:stroke-opacity="100.0%" svg:stroke-width="0.26359144mm"/>
    </style:style>
    <style:style style:family="graphic" style:name="style-839">
      <style:graphic-properties draw:fill="solid" draw:fill-color="#e4d6d3" draw:opacity="100.0%" draw:stroke="solid" svg:stroke-color="#e4d6d3" draw:stroke-linejoin="miter" svg:stroke-opacity="100.0%" svg:stroke-width="0.26359144mm"/>
    </style:style>
    <style:style style:family="graphic" style:name="style-840">
      <style:graphic-properties draw:fill="solid" draw:fill-color="#ccbcb7" draw:opacity="100.0%" draw:stroke="solid" svg:stroke-color="#ccbcb7" draw:stroke-linejoin="miter" svg:stroke-opacity="100.0%" svg:stroke-width="0.26359144mm"/>
    </style:style>
    <style:style style:family="graphic" style:name="style-841">
      <style:graphic-properties draw:fill="solid" draw:fill-color="#e4d4cd" draw:opacity="100.0%" draw:stroke="solid" svg:stroke-color="#e4d4cd" draw:stroke-linejoin="miter" svg:stroke-opacity="100.0%" svg:stroke-width="0.26359144mm"/>
    </style:style>
    <style:style style:family="graphic" style:name="style-842">
      <style:graphic-properties draw:fill="solid" draw:fill-color="#857257" draw:opacity="100.0%" draw:stroke="solid" svg:stroke-color="#857257" draw:stroke-linejoin="miter" svg:stroke-opacity="100.0%" svg:stroke-width="0.26359144mm"/>
    </style:style>
    <style:style style:family="graphic" style:name="style-843">
      <style:graphic-properties draw:fill="solid" draw:fill-color="#c2ae99" draw:opacity="100.0%" draw:stroke="solid" svg:stroke-color="#c2ae99" draw:stroke-linejoin="miter" svg:stroke-opacity="100.0%" svg:stroke-width="0.26359144mm"/>
    </style:style>
    <style:style style:family="graphic" style:name="style-844">
      <style:graphic-properties draw:fill="solid" draw:fill-color="#dbd0ce" draw:opacity="100.0%" draw:stroke="solid" svg:stroke-color="#dbd0ce" draw:stroke-linejoin="miter" svg:stroke-opacity="100.0%" svg:stroke-width="0.26359144mm"/>
    </style:style>
    <style:style style:family="graphic" style:name="style-845">
      <style:graphic-properties draw:fill="solid" draw:fill-color="#d0bcac" draw:opacity="100.0%" draw:stroke="solid" svg:stroke-color="#d0bcac" draw:stroke-linejoin="miter" svg:stroke-opacity="100.0%" svg:stroke-width="0.26359144mm"/>
    </style:style>
    <style:style style:family="graphic" style:name="style-846">
      <style:graphic-properties draw:fill="solid" draw:fill-color="#ccb9ab" draw:opacity="100.0%" draw:stroke="solid" svg:stroke-color="#ccb9ab" draw:stroke-linejoin="miter" svg:stroke-opacity="100.0%" svg:stroke-width="0.26359144mm"/>
    </style:style>
    <style:style style:family="graphic" style:name="style-847">
      <style:graphic-properties draw:fill="solid" draw:fill-color="#cebdb1" draw:opacity="100.0%" draw:stroke="solid" svg:stroke-color="#cebdb1" draw:stroke-linejoin="miter" svg:stroke-opacity="100.0%" svg:stroke-width="0.26359144mm"/>
    </style:style>
    <style:style style:family="graphic" style:name="style-848">
      <style:graphic-properties draw:fill="solid" draw:fill-color="#ccb6a2" draw:opacity="100.0%" draw:stroke="solid" svg:stroke-color="#ccb6a2" draw:stroke-linejoin="miter" svg:stroke-opacity="100.0%" svg:stroke-width="0.26359144mm"/>
    </style:style>
    <style:style style:family="graphic" style:name="style-849">
      <style:graphic-properties draw:fill="solid" draw:fill-color="#decfc8" draw:opacity="100.0%" draw:stroke="solid" svg:stroke-color="#decfc8" draw:stroke-linejoin="miter" svg:stroke-opacity="100.0%" svg:stroke-width="0.26359144mm"/>
    </style:style>
    <style:style style:family="graphic" style:name="style-850">
      <style:graphic-properties draw:fill="solid" draw:fill-color="#bca990" draw:opacity="100.0%" draw:stroke="solid" svg:stroke-color="#bca990" draw:stroke-linejoin="miter" svg:stroke-opacity="100.0%" svg:stroke-width="0.26359144mm"/>
    </style:style>
    <style:style style:family="graphic" style:name="style-851">
      <style:graphic-properties draw:fill="solid" draw:fill-color="#a79375" draw:opacity="100.0%" draw:stroke="solid" svg:stroke-color="#a79375" draw:stroke-linejoin="miter" svg:stroke-opacity="100.0%" svg:stroke-width="0.26359144mm"/>
    </style:style>
    <style:style style:family="graphic" style:name="style-852">
      <style:graphic-properties draw:fill="solid" draw:fill-color="#ede4df" draw:opacity="100.0%" draw:stroke="solid" svg:stroke-color="#ede4df" draw:stroke-linejoin="miter" svg:stroke-opacity="100.0%" svg:stroke-width="0.26359144mm"/>
    </style:style>
    <style:style style:family="graphic" style:name="style-853">
      <style:graphic-properties draw:fill="solid" draw:fill-color="#a89679" draw:opacity="100.0%" draw:stroke="solid" svg:stroke-color="#a89679" draw:stroke-linejoin="miter" svg:stroke-opacity="100.0%" svg:stroke-width="0.26359144mm"/>
    </style:style>
    <style:style style:family="graphic" style:name="style-854">
      <style:graphic-properties draw:fill="solid" draw:fill-color="#e4d9d4" draw:opacity="100.0%" draw:stroke="solid" svg:stroke-color="#e4d9d4" draw:stroke-linejoin="miter" svg:stroke-opacity="100.0%" svg:stroke-width="0.26359144mm"/>
    </style:style>
    <style:style style:family="graphic" style:name="style-855">
      <style:graphic-properties draw:fill="solid" draw:fill-color="#6a583e" draw:opacity="100.0%" draw:stroke="solid" svg:stroke-color="#6a583e" draw:stroke-linejoin="miter" svg:stroke-opacity="100.0%" svg:stroke-width="0.26359144mm"/>
    </style:style>
    <style:style style:family="graphic" style:name="style-856">
      <style:graphic-properties draw:fill="solid" draw:fill-color="#9f9079" draw:opacity="100.0%" draw:stroke="solid" svg:stroke-color="#9f9079" draw:stroke-linejoin="miter" svg:stroke-opacity="100.0%" svg:stroke-width="0.26359144mm"/>
    </style:style>
    <style:style style:family="graphic" style:name="style-857">
      <style:graphic-properties draw:fill="solid" draw:fill-color="#ccb6a9" draw:opacity="100.0%" draw:stroke="solid" svg:stroke-color="#ccb6a9" draw:stroke-linejoin="miter" svg:stroke-opacity="100.0%" svg:stroke-width="0.26359144mm"/>
    </style:style>
    <style:style style:family="graphic" style:name="style-858">
      <style:graphic-properties draw:fill="solid" draw:fill-color="#a8967d" draw:opacity="100.0%" draw:stroke="solid" svg:stroke-color="#a8967d" draw:stroke-linejoin="miter" svg:stroke-opacity="100.0%" svg:stroke-width="0.26359144mm"/>
    </style:style>
    <style:style style:family="graphic" style:name="style-859">
      <style:graphic-properties draw:fill="solid" draw:fill-color="#e0cbbe" draw:opacity="100.0%" draw:stroke="solid" svg:stroke-color="#e0cbbe" draw:stroke-linejoin="miter" svg:stroke-opacity="100.0%" svg:stroke-width="0.26359144mm"/>
    </style:style>
    <style:style style:family="graphic" style:name="style-860">
      <style:graphic-properties draw:fill="solid" draw:fill-color="#d4c4b8" draw:opacity="100.0%" draw:stroke="solid" svg:stroke-color="#d4c4b8" draw:stroke-linejoin="miter" svg:stroke-opacity="100.0%" svg:stroke-width="0.26359144mm"/>
    </style:style>
    <style:style style:family="graphic" style:name="style-861">
      <style:graphic-properties draw:fill="solid" draw:fill-color="#958267" draw:opacity="100.0%" draw:stroke="solid" svg:stroke-color="#958267" draw:stroke-linejoin="miter" svg:stroke-opacity="100.0%" svg:stroke-width="0.26359144mm"/>
    </style:style>
    <style:style style:family="graphic" style:name="style-862">
      <style:graphic-properties draw:fill="solid" draw:fill-color="#d6c1b4" draw:opacity="100.0%" draw:stroke="solid" svg:stroke-color="#d6c1b4" draw:stroke-linejoin="miter" svg:stroke-opacity="100.0%" svg:stroke-width="0.26359144mm"/>
    </style:style>
    <style:style style:family="graphic" style:name="style-863">
      <style:graphic-properties draw:fill="solid" draw:fill-color="#aa9b82" draw:opacity="100.0%" draw:stroke="solid" svg:stroke-color="#aa9b82" draw:stroke-linejoin="miter" svg:stroke-opacity="100.0%" svg:stroke-width="0.26359144mm"/>
    </style:style>
    <style:style style:family="graphic" style:name="style-864">
      <style:graphic-properties draw:fill="solid" draw:fill-color="#6d543d" draw:opacity="100.0%" draw:stroke="solid" svg:stroke-color="#6d543d" draw:stroke-linejoin="miter" svg:stroke-opacity="100.0%" svg:stroke-width="0.26359144mm"/>
    </style:style>
    <style:style style:family="graphic" style:name="style-865">
      <style:graphic-properties draw:fill="solid" draw:fill-color="#ad9d88" draw:opacity="100.0%" draw:stroke="solid" svg:stroke-color="#ad9d88" draw:stroke-linejoin="miter" svg:stroke-opacity="100.0%" svg:stroke-width="0.26359144mm"/>
    </style:style>
    <style:style style:family="graphic" style:name="style-866">
      <style:graphic-properties draw:fill="solid" draw:fill-color="#ad9c84" draw:opacity="100.0%" draw:stroke="solid" svg:stroke-color="#ad9c84" draw:stroke-linejoin="miter" svg:stroke-opacity="100.0%" svg:stroke-width="0.26359144mm"/>
    </style:style>
    <style:style style:family="graphic" style:name="style-867">
      <style:graphic-properties draw:fill="solid" draw:fill-color="#c8b5a6" draw:opacity="100.0%" draw:stroke="solid" svg:stroke-color="#c8b5a6" draw:stroke-linejoin="miter" svg:stroke-opacity="100.0%" svg:stroke-width="0.26359144mm"/>
    </style:style>
    <style:style style:family="graphic" style:name="style-868">
      <style:graphic-properties draw:fill="solid" draw:fill-color="#8b7664" draw:opacity="100.0%" draw:stroke="solid" svg:stroke-color="#8b7664" draw:stroke-linejoin="miter" svg:stroke-opacity="100.0%" svg:stroke-width="0.26359144mm"/>
    </style:style>
    <style:style style:family="graphic" style:name="style-869">
      <style:graphic-properties draw:fill="solid" draw:fill-color="#7c6a4e" draw:opacity="100.0%" draw:stroke="solid" svg:stroke-color="#7c6a4e" draw:stroke-linejoin="miter" svg:stroke-opacity="100.0%" svg:stroke-width="0.26359144mm"/>
    </style:style>
    <style:style style:family="graphic" style:name="style-870">
      <style:graphic-properties draw:fill="solid" draw:fill-color="#afa28e" draw:opacity="100.0%" draw:stroke="solid" svg:stroke-color="#afa28e" draw:stroke-linejoin="miter" svg:stroke-opacity="100.0%" svg:stroke-width="0.26359144mm"/>
    </style:style>
    <style:style style:family="graphic" style:name="style-871">
      <style:graphic-properties draw:fill="solid" draw:fill-color="#98896b" draw:opacity="100.0%" draw:stroke="solid" svg:stroke-color="#98896b" draw:stroke-linejoin="miter" svg:stroke-opacity="100.0%" svg:stroke-width="0.26359144mm"/>
    </style:style>
    <style:style style:family="graphic" style:name="style-872">
      <style:graphic-properties draw:fill="solid" draw:fill-color="#beab96" draw:opacity="100.0%" draw:stroke="solid" svg:stroke-color="#beab96" draw:stroke-linejoin="miter" svg:stroke-opacity="100.0%" svg:stroke-width="0.26359144mm"/>
    </style:style>
    <style:style style:family="graphic" style:name="style-873">
      <style:graphic-properties draw:fill="solid" draw:fill-color="#8d7857" draw:opacity="100.0%" draw:stroke="solid" svg:stroke-color="#8d7857" draw:stroke-linejoin="miter" svg:stroke-opacity="100.0%" svg:stroke-width="0.26359144mm"/>
    </style:style>
    <style:style style:family="graphic" style:name="style-874">
      <style:graphic-properties draw:fill="solid" draw:fill-color="#ab9a80" draw:opacity="100.0%" draw:stroke="solid" svg:stroke-color="#ab9a80" draw:stroke-linejoin="miter" svg:stroke-opacity="100.0%" svg:stroke-width="0.26359144mm"/>
    </style:style>
    <style:style style:family="graphic" style:name="style-875">
      <style:graphic-properties draw:fill="solid" draw:fill-color="#8f7d5f" draw:opacity="100.0%" draw:stroke="solid" svg:stroke-color="#8f7d5f" draw:stroke-linejoin="miter" svg:stroke-opacity="100.0%" svg:stroke-width="0.26359144mm"/>
    </style:style>
    <style:style style:family="graphic" style:name="style-876">
      <style:graphic-properties draw:fill="solid" draw:fill-color="#917d5e" draw:opacity="100.0%" draw:stroke="solid" svg:stroke-color="#917d5e" draw:stroke-linejoin="miter" svg:stroke-opacity="100.0%" svg:stroke-width="0.26359144mm"/>
    </style:style>
    <style:style style:family="graphic" style:name="style-877">
      <style:graphic-properties draw:fill="solid" draw:fill-color="#d7c3b8" draw:opacity="100.0%" draw:stroke="solid" svg:stroke-color="#d7c3b8" draw:stroke-linejoin="miter" svg:stroke-opacity="100.0%" svg:stroke-width="0.26359144mm"/>
    </style:style>
    <style:style style:family="graphic" style:name="style-878">
      <style:graphic-properties draw:fill="solid" draw:fill-color="#b1a28b" draw:opacity="100.0%" draw:stroke="solid" svg:stroke-color="#b1a28b" draw:stroke-linejoin="miter" svg:stroke-opacity="100.0%" svg:stroke-width="0.26359144mm"/>
    </style:style>
    <style:style style:family="graphic" style:name="style-879">
      <style:graphic-properties draw:fill="solid" draw:fill-color="#a08f76" draw:opacity="100.0%" draw:stroke="solid" svg:stroke-color="#a08f76" draw:stroke-linejoin="miter" svg:stroke-opacity="100.0%" svg:stroke-width="0.26359144mm"/>
    </style:style>
    <style:style style:family="graphic" style:name="style-880">
      <style:graphic-properties draw:fill="solid" draw:fill-color="#8f8062" draw:opacity="100.0%" draw:stroke="solid" svg:stroke-color="#8f8062" draw:stroke-linejoin="miter" svg:stroke-opacity="100.0%" svg:stroke-width="0.26359144mm"/>
    </style:style>
    <style:style style:family="graphic" style:name="style-881">
      <style:graphic-properties draw:fill="solid" draw:fill-color="#ccb6a4" draw:opacity="100.0%" draw:stroke="solid" svg:stroke-color="#ccb6a4" draw:stroke-linejoin="miter" svg:stroke-opacity="100.0%" svg:stroke-width="0.26359144mm"/>
    </style:style>
    <style:style style:family="graphic" style:name="style-882">
      <style:graphic-properties draw:fill="solid" draw:fill-color="#dac3b8" draw:opacity="100.0%" draw:stroke="solid" svg:stroke-color="#dac3b8" draw:stroke-linejoin="miter" svg:stroke-opacity="100.0%" svg:stroke-width="0.26359144mm"/>
    </style:style>
    <style:style style:family="graphic" style:name="style-883">
      <style:graphic-properties draw:fill="solid" draw:fill-color="#7e6c50" draw:opacity="100.0%" draw:stroke="solid" svg:stroke-color="#7e6c50" draw:stroke-linejoin="miter" svg:stroke-opacity="100.0%" svg:stroke-width="0.26359144mm"/>
    </style:style>
    <style:style style:family="graphic" style:name="style-884">
      <style:graphic-properties draw:fill="solid" draw:fill-color="#e5d7cf" draw:opacity="100.0%" draw:stroke="solid" svg:stroke-color="#e5d7cf" draw:stroke-linejoin="miter" svg:stroke-opacity="100.0%" svg:stroke-width="0.26359144mm"/>
    </style:style>
    <style:style style:family="graphic" style:name="style-885">
      <style:graphic-properties draw:fill="solid" draw:fill-color="#604e36" draw:opacity="100.0%" draw:stroke="solid" svg:stroke-color="#604e36" draw:stroke-linejoin="miter" svg:stroke-opacity="100.0%" svg:stroke-width="0.26359144mm"/>
    </style:style>
    <style:style style:family="graphic" style:name="style-886">
      <style:graphic-properties draw:fill="solid" draw:fill-color="#8b7b5e" draw:opacity="100.0%" draw:stroke="solid" svg:stroke-color="#8b7b5e" draw:stroke-linejoin="miter" svg:stroke-opacity="100.0%" svg:stroke-width="0.26359144mm"/>
    </style:style>
    <style:style style:family="graphic" style:name="style-887">
      <style:graphic-properties draw:fill="solid" draw:fill-color="#98866b" draw:opacity="100.0%" draw:stroke="solid" svg:stroke-color="#98866b" draw:stroke-linejoin="miter" svg:stroke-opacity="100.0%" svg:stroke-width="0.26359144mm"/>
    </style:style>
    <style:style style:family="graphic" style:name="style-888">
      <style:graphic-properties draw:fill="solid" draw:fill-color="#d2bead" draw:opacity="100.0%" draw:stroke="solid" svg:stroke-color="#d2bead" draw:stroke-linejoin="miter" svg:stroke-opacity="100.0%" svg:stroke-width="0.26359144mm"/>
    </style:style>
    <style:style style:family="graphic" style:name="style-889">
      <style:graphic-properties draw:fill="solid" draw:fill-color="#e3dbd6" draw:opacity="100.0%" draw:stroke="solid" svg:stroke-color="#e3dbd6" draw:stroke-linejoin="miter" svg:stroke-opacity="100.0%" svg:stroke-width="0.26359144mm"/>
    </style:style>
    <style:style style:family="graphic" style:name="style-890">
      <style:graphic-properties draw:fill="solid" draw:fill-color="#e8dedc" draw:opacity="100.0%" draw:stroke="solid" svg:stroke-color="#e8dedc" draw:stroke-linejoin="miter" svg:stroke-opacity="100.0%" svg:stroke-width="0.26359144mm"/>
    </style:style>
    <style:style style:family="graphic" style:name="style-891">
      <style:graphic-properties draw:fill="solid" draw:fill-color="#775c45" draw:opacity="100.0%" draw:stroke="solid" svg:stroke-color="#775c45" draw:stroke-linejoin="miter" svg:stroke-opacity="100.0%" svg:stroke-width="0.26359144mm"/>
    </style:style>
    <style:style style:family="graphic" style:name="style-892">
      <style:graphic-properties draw:fill="solid" draw:fill-color="#e3cfc7" draw:opacity="100.0%" draw:stroke="solid" svg:stroke-color="#e3cfc7" draw:stroke-linejoin="miter" svg:stroke-opacity="100.0%" svg:stroke-width="0.26359144mm"/>
    </style:style>
    <style:style style:family="graphic" style:name="style-893">
      <style:graphic-properties draw:fill="solid" draw:fill-color="#e6d3c9" draw:opacity="100.0%" draw:stroke="solid" svg:stroke-color="#e6d3c9" draw:stroke-linejoin="miter" svg:stroke-opacity="100.0%" svg:stroke-width="0.26359144mm"/>
    </style:style>
    <style:style style:family="graphic" style:name="style-894">
      <style:graphic-properties draw:fill="solid" draw:fill-color="#d3c0b1" draw:opacity="100.0%" draw:stroke="solid" svg:stroke-color="#d3c0b1" draw:stroke-linejoin="miter" svg:stroke-opacity="100.0%" svg:stroke-width="0.26359144mm"/>
    </style:style>
    <style:style style:family="graphic" style:name="style-895">
      <style:graphic-properties draw:fill="solid" draw:fill-color="#c7b3a2" draw:opacity="100.0%" draw:stroke="solid" svg:stroke-color="#c7b3a2" draw:stroke-linejoin="miter" svg:stroke-opacity="100.0%" svg:stroke-width="0.26359144mm"/>
    </style:style>
    <style:style style:family="graphic" style:name="style-896">
      <style:graphic-properties draw:fill="solid" draw:fill-color="#a7987b" draw:opacity="100.0%" draw:stroke="solid" svg:stroke-color="#a7987b" draw:stroke-linejoin="miter" svg:stroke-opacity="100.0%" svg:stroke-width="0.26359144mm"/>
    </style:style>
    <style:style style:family="graphic" style:name="style-897">
      <style:graphic-properties draw:fill="solid" draw:fill-color="#ac9c81" draw:opacity="100.0%" draw:stroke="solid" svg:stroke-color="#ac9c81" draw:stroke-linejoin="miter" svg:stroke-opacity="100.0%" svg:stroke-width="0.26359144mm"/>
    </style:style>
    <style:style style:family="graphic" style:name="style-898">
      <style:graphic-properties draw:fill="solid" draw:fill-color="#715840" draw:opacity="100.0%" draw:stroke="solid" svg:stroke-color="#715840" draw:stroke-linejoin="miter" svg:stroke-opacity="100.0%" svg:stroke-width="0.26359144mm"/>
    </style:style>
    <style:style style:family="graphic" style:name="style-899">
      <style:graphic-properties draw:fill="solid" draw:fill-color="#a08e72" draw:opacity="100.0%" draw:stroke="solid" svg:stroke-color="#a08e72" draw:stroke-linejoin="miter" svg:stroke-opacity="100.0%" svg:stroke-width="0.26359144mm"/>
    </style:style>
    <style:style style:family="graphic" style:name="style-900">
      <style:graphic-properties draw:fill="solid" draw:fill-color="#c3b09c" draw:opacity="100.0%" draw:stroke="solid" svg:stroke-color="#c3b09c" draw:stroke-linejoin="miter" svg:stroke-opacity="100.0%" svg:stroke-width="0.26359144mm"/>
    </style:style>
    <style:style style:family="graphic" style:name="style-901">
      <style:graphic-properties draw:fill="solid" draw:fill-color="#d8c6be" draw:opacity="100.0%" draw:stroke="solid" svg:stroke-color="#d8c6be" draw:stroke-linejoin="miter" svg:stroke-opacity="100.0%" svg:stroke-width="0.26359144mm"/>
    </style:style>
    <style:style style:family="graphic" style:name="style-902">
      <style:graphic-properties draw:fill="solid" draw:fill-color="#8f7f63" draw:opacity="100.0%" draw:stroke="solid" svg:stroke-color="#8f7f63" draw:stroke-linejoin="miter" svg:stroke-opacity="100.0%" svg:stroke-width="0.26359144mm"/>
    </style:style>
    <style:style style:family="graphic" style:name="style-903">
      <style:graphic-properties draw:fill="solid" draw:fill-color="#6b553b" draw:opacity="100.0%" draw:stroke="solid" svg:stroke-color="#6b553b" draw:stroke-linejoin="miter" svg:stroke-opacity="100.0%" svg:stroke-width="0.26359144mm"/>
    </style:style>
    <style:style style:family="graphic" style:name="style-904">
      <style:graphic-properties draw:fill="solid" draw:fill-color="#d7c4bd" draw:opacity="100.0%" draw:stroke="solid" svg:stroke-color="#d7c4bd" draw:stroke-linejoin="miter" svg:stroke-opacity="100.0%" svg:stroke-width="0.26359144mm"/>
    </style:style>
    <style:style style:family="graphic" style:name="style-905">
      <style:graphic-properties draw:fill="solid" draw:fill-color="#d2bbab" draw:opacity="100.0%" draw:stroke="solid" svg:stroke-color="#d2bbab" draw:stroke-linejoin="miter" svg:stroke-opacity="100.0%" svg:stroke-width="0.26359144mm"/>
    </style:style>
    <style:style style:family="graphic" style:name="style-906">
      <style:graphic-properties draw:fill="solid" draw:fill-color="#e3d5cd" draw:opacity="100.0%" draw:stroke="solid" svg:stroke-color="#e3d5cd" draw:stroke-linejoin="miter" svg:stroke-opacity="100.0%" svg:stroke-width="0.26359144mm"/>
    </style:style>
    <style:style style:family="graphic" style:name="style-907">
      <style:graphic-properties draw:fill="solid" draw:fill-color="#c2b1a7" draw:opacity="100.0%" draw:stroke="solid" svg:stroke-color="#c2b1a7" draw:stroke-linejoin="miter" svg:stroke-opacity="100.0%" svg:stroke-width="0.26359144mm"/>
    </style:style>
    <style:style style:family="graphic" style:name="style-908">
      <style:graphic-properties draw:fill="solid" draw:fill-color="#a08f74" draw:opacity="100.0%" draw:stroke="solid" svg:stroke-color="#a08f74" draw:stroke-linejoin="miter" svg:stroke-opacity="100.0%" svg:stroke-width="0.26359144mm"/>
    </style:style>
    <style:style style:family="graphic" style:name="style-909">
      <style:graphic-properties draw:fill="solid" draw:fill-color="#7c6c4e" draw:opacity="100.0%" draw:stroke="solid" svg:stroke-color="#7c6c4e" draw:stroke-linejoin="miter" svg:stroke-opacity="100.0%" svg:stroke-width="0.26359144mm"/>
    </style:style>
    <style:style style:family="graphic" style:name="style-910">
      <style:graphic-properties draw:fill="solid" draw:fill-color="#625139" draw:opacity="100.0%" draw:stroke="solid" svg:stroke-color="#625139" draw:stroke-linejoin="miter" svg:stroke-opacity="100.0%" svg:stroke-width="0.26359144mm"/>
    </style:style>
    <style:style style:family="graphic" style:name="style-911">
      <style:graphic-properties draw:fill="solid" draw:fill-color="#f0eee8" draw:opacity="100.0%" draw:stroke="solid" svg:stroke-color="#f0eee8" draw:stroke-linejoin="miter" svg:stroke-opacity="100.0%" svg:stroke-width="0.26359144mm"/>
    </style:style>
    <style:style style:family="graphic" style:name="style-912">
      <style:graphic-properties draw:fill="solid" draw:fill-color="#dfcec4" draw:opacity="100.0%" draw:stroke="solid" svg:stroke-color="#dfcec4" draw:stroke-linejoin="miter" svg:stroke-opacity="100.0%" svg:stroke-width="0.26359144mm"/>
    </style:style>
    <style:style style:family="graphic" style:name="style-913">
      <style:graphic-properties draw:fill="solid" draw:fill-color="#b7a691" draw:opacity="100.0%" draw:stroke="solid" svg:stroke-color="#b7a691" draw:stroke-linejoin="miter" svg:stroke-opacity="100.0%" svg:stroke-width="0.26359144mm"/>
    </style:style>
    <style:style style:family="graphic" style:name="style-914">
      <style:graphic-properties draw:fill="solid" draw:fill-color="#99866b" draw:opacity="100.0%" draw:stroke="solid" svg:stroke-color="#99866b" draw:stroke-linejoin="miter" svg:stroke-opacity="100.0%" svg:stroke-width="0.26359144mm"/>
    </style:style>
    <style:style style:family="graphic" style:name="style-915">
      <style:graphic-properties draw:fill="solid" draw:fill-color="#ccbbad" draw:opacity="100.0%" draw:stroke="solid" svg:stroke-color="#ccbbad" draw:stroke-linejoin="miter" svg:stroke-opacity="100.0%" svg:stroke-width="0.26359144mm"/>
    </style:style>
    <style:style style:family="graphic" style:name="style-916">
      <style:graphic-properties draw:fill="solid" draw:fill-color="#97886c" draw:opacity="100.0%" draw:stroke="solid" svg:stroke-color="#97886c" draw:stroke-linejoin="miter" svg:stroke-opacity="100.0%" svg:stroke-width="0.26359144mm"/>
    </style:style>
    <style:style style:family="graphic" style:name="style-917">
      <style:graphic-properties draw:fill="solid" draw:fill-color="#e8d9d1" draw:opacity="100.0%" draw:stroke="solid" svg:stroke-color="#e8d9d1" draw:stroke-linejoin="miter" svg:stroke-opacity="100.0%" svg:stroke-width="0.26359144mm"/>
    </style:style>
    <style:style style:family="graphic" style:name="style-918">
      <style:graphic-properties draw:fill="solid" draw:fill-color="#d0beb0" draw:opacity="100.0%" draw:stroke="solid" svg:stroke-color="#d0beb0" draw:stroke-linejoin="miter" svg:stroke-opacity="100.0%" svg:stroke-width="0.26359144mm"/>
    </style:style>
    <style:style style:family="graphic" style:name="style-919">
      <style:graphic-properties draw:fill="solid" draw:fill-color="#ddc6b7" draw:opacity="100.0%" draw:stroke="solid" svg:stroke-color="#ddc6b7" draw:stroke-linejoin="miter" svg:stroke-opacity="100.0%" svg:stroke-width="0.26359144mm"/>
    </style:style>
    <style:style style:family="graphic" style:name="style-920">
      <style:graphic-properties draw:fill="solid" draw:fill-color="#d6c2b6" draw:opacity="100.0%" draw:stroke="solid" svg:stroke-color="#d6c2b6" draw:stroke-linejoin="miter" svg:stroke-opacity="100.0%" svg:stroke-width="0.26359144mm"/>
    </style:style>
    <style:style style:family="graphic" style:name="style-921">
      <style:graphic-properties draw:fill="solid" draw:fill-color="#e6d5cd" draw:opacity="100.0%" draw:stroke="solid" svg:stroke-color="#e6d5cd" draw:stroke-linejoin="miter" svg:stroke-opacity="100.0%" svg:stroke-width="0.26359144mm"/>
    </style:style>
    <style:style style:family="graphic" style:name="style-922">
      <style:graphic-properties draw:fill="solid" draw:fill-color="#988a6e" draw:opacity="100.0%" draw:stroke="solid" svg:stroke-color="#988a6e" draw:stroke-linejoin="miter" svg:stroke-opacity="100.0%" svg:stroke-width="0.26359144mm"/>
    </style:style>
    <style:style style:family="graphic" style:name="style-923">
      <style:graphic-properties draw:fill="solid" draw:fill-color="#e9dbd4" draw:opacity="100.0%" draw:stroke="solid" svg:stroke-color="#e9dbd4" draw:stroke-linejoin="miter" svg:stroke-opacity="100.0%" svg:stroke-width="0.26359144mm"/>
    </style:style>
    <style:style style:family="graphic" style:name="style-924">
      <style:graphic-properties draw:fill="solid" draw:fill-color="#8c7a5d" draw:opacity="100.0%" draw:stroke="solid" svg:stroke-color="#8c7a5d" draw:stroke-linejoin="miter" svg:stroke-opacity="100.0%" svg:stroke-width="0.26359144mm"/>
    </style:style>
    <style:style style:family="graphic" style:name="style-925">
      <style:graphic-properties draw:fill="solid" draw:fill-color="#b0a18b" draw:opacity="100.0%" draw:stroke="solid" svg:stroke-color="#b0a18b" draw:stroke-linejoin="miter" svg:stroke-opacity="100.0%" svg:stroke-width="0.26359144mm"/>
    </style:style>
    <style:style style:family="graphic" style:name="style-926">
      <style:graphic-properties draw:fill="solid" draw:fill-color="#dcccc1" draw:opacity="100.0%" draw:stroke="solid" svg:stroke-color="#dcccc1" draw:stroke-linejoin="miter" svg:stroke-opacity="100.0%" svg:stroke-width="0.26359144mm"/>
    </style:style>
    <style:style style:family="graphic" style:name="style-927">
      <style:graphic-properties draw:fill="solid" draw:fill-color="#beab94" draw:opacity="100.0%" draw:stroke="solid" svg:stroke-color="#beab94" draw:stroke-linejoin="miter" svg:stroke-opacity="100.0%" svg:stroke-width="0.26359144mm"/>
    </style:style>
    <style:style style:family="graphic" style:name="style-928">
      <style:graphic-properties draw:fill="solid" draw:fill-color="#e6dcd3" draw:opacity="100.0%" draw:stroke="solid" svg:stroke-color="#e6dcd3" draw:stroke-linejoin="miter" svg:stroke-opacity="100.0%" svg:stroke-width="0.26359144mm"/>
    </style:style>
    <style:style style:family="graphic" style:name="style-929">
      <style:graphic-properties draw:fill="solid" draw:fill-color="#99896c" draw:opacity="100.0%" draw:stroke="solid" svg:stroke-color="#99896c" draw:stroke-linejoin="miter" svg:stroke-opacity="100.0%" svg:stroke-width="0.26359144mm"/>
    </style:style>
    <style:style style:family="graphic" style:name="style-930">
      <style:graphic-properties draw:fill="solid" draw:fill-color="#d7bfb1" draw:opacity="100.0%" draw:stroke="solid" svg:stroke-color="#d7bfb1" draw:stroke-linejoin="miter" svg:stroke-opacity="100.0%" svg:stroke-width="0.26359144mm"/>
    </style:style>
    <style:style style:family="graphic" style:name="style-931">
      <style:graphic-properties draw:fill="solid" draw:fill-color="#867254" draw:opacity="100.0%" draw:stroke="solid" svg:stroke-color="#867254" draw:stroke-linejoin="miter" svg:stroke-opacity="100.0%" svg:stroke-width="0.26359144mm"/>
    </style:style>
    <style:style style:family="graphic" style:name="style-932">
      <style:graphic-properties draw:fill="solid" draw:fill-color="#c5af9a" draw:opacity="100.0%" draw:stroke="solid" svg:stroke-color="#c5af9a" draw:stroke-linejoin="miter" svg:stroke-opacity="100.0%" svg:stroke-width="0.26359144mm"/>
    </style:style>
    <style:style style:family="graphic" style:name="style-933">
      <style:graphic-properties draw:fill="solid" draw:fill-color="#a09074" draw:opacity="100.0%" draw:stroke="solid" svg:stroke-color="#a09074" draw:stroke-linejoin="miter" svg:stroke-opacity="100.0%" svg:stroke-width="0.26359144mm"/>
    </style:style>
    <style:style style:family="graphic" style:name="style-934">
      <style:graphic-properties draw:fill="solid" draw:fill-color="#e4d3ca" draw:opacity="100.0%" draw:stroke="solid" svg:stroke-color="#e4d3ca" draw:stroke-linejoin="miter" svg:stroke-opacity="100.0%" svg:stroke-width="0.26359144mm"/>
    </style:style>
    <style:style style:family="graphic" style:name="style-935">
      <style:graphic-properties draw:fill="solid" draw:fill-color="#6d553f" draw:opacity="100.0%" draw:stroke="solid" svg:stroke-color="#6d553f" draw:stroke-linejoin="miter" svg:stroke-opacity="100.0%" svg:stroke-width="0.26359144mm"/>
    </style:style>
    <style:style style:family="graphic" style:name="style-936">
      <style:graphic-properties draw:fill="solid" draw:fill-color="#dac8bc" draw:opacity="100.0%" draw:stroke="solid" svg:stroke-color="#dac8bc" draw:stroke-linejoin="miter" svg:stroke-opacity="100.0%" svg:stroke-width="0.26359144mm"/>
    </style:style>
    <style:style style:family="graphic" style:name="style-937">
      <style:graphic-properties draw:fill="solid" draw:fill-color="#d2bfaf" draw:opacity="100.0%" draw:stroke="solid" svg:stroke-color="#d2bfaf" draw:stroke-linejoin="miter" svg:stroke-opacity="100.0%" svg:stroke-width="0.26359144mm"/>
    </style:style>
    <style:style style:family="graphic" style:name="style-938">
      <style:graphic-properties draw:fill="solid" draw:fill-color="#d8c4bb" draw:opacity="100.0%" draw:stroke="solid" svg:stroke-color="#d8c4bb" draw:stroke-linejoin="miter" svg:stroke-opacity="100.0%" svg:stroke-width="0.26359144mm"/>
    </style:style>
    <style:style style:family="graphic" style:name="style-939">
      <style:graphic-properties draw:fill="solid" draw:fill-color="#e5d4d1" draw:opacity="100.0%" draw:stroke="solid" svg:stroke-color="#e5d4d1" draw:stroke-linejoin="miter" svg:stroke-opacity="100.0%" svg:stroke-width="0.26359144mm"/>
    </style:style>
    <style:style style:family="graphic" style:name="style-940">
      <style:graphic-properties draw:fill="solid" draw:fill-color="#ad9d82" draw:opacity="100.0%" draw:stroke="solid" svg:stroke-color="#ad9d82" draw:stroke-linejoin="miter" svg:stroke-opacity="100.0%" svg:stroke-width="0.26359144mm"/>
    </style:style>
    <style:style style:family="graphic" style:name="style-941">
      <style:graphic-properties draw:fill="solid" draw:fill-color="#c0a993" draw:opacity="100.0%" draw:stroke="solid" svg:stroke-color="#c0a993" draw:stroke-linejoin="miter" svg:stroke-opacity="100.0%" svg:stroke-width="0.26359144mm"/>
    </style:style>
    <style:style style:family="graphic" style:name="style-942">
      <style:graphic-properties draw:fill="solid" draw:fill-color="#c6af99" draw:opacity="100.0%" draw:stroke="solid" svg:stroke-color="#c6af99" draw:stroke-linejoin="miter" svg:stroke-opacity="100.0%" svg:stroke-width="0.26359144mm"/>
    </style:style>
    <style:style style:family="graphic" style:name="style-943">
      <style:graphic-properties draw:fill="solid" draw:fill-color="#d2beb8" draw:opacity="100.0%" draw:stroke="solid" svg:stroke-color="#d2beb8" draw:stroke-linejoin="miter" svg:stroke-opacity="100.0%" svg:stroke-width="0.26359144mm"/>
    </style:style>
    <style:style style:family="graphic" style:name="style-944">
      <style:graphic-properties draw:fill="solid" draw:fill-color="#bcad9a" draw:opacity="100.0%" draw:stroke="solid" svg:stroke-color="#bcad9a" draw:stroke-linejoin="miter" svg:stroke-opacity="100.0%" svg:stroke-width="0.26359144mm"/>
    </style:style>
    <style:style style:family="graphic" style:name="style-945">
      <style:graphic-properties draw:fill="solid" draw:fill-color="#7e6b4c" draw:opacity="100.0%" draw:stroke="solid" svg:stroke-color="#7e6b4c" draw:stroke-linejoin="miter" svg:stroke-opacity="100.0%" svg:stroke-width="0.26359144mm"/>
    </style:style>
    <style:style style:family="graphic" style:name="style-946">
      <style:graphic-properties draw:fill="solid" draw:fill-color="#d2c3bf" draw:opacity="100.0%" draw:stroke="solid" svg:stroke-color="#d2c3bf" draw:stroke-linejoin="miter" svg:stroke-opacity="100.0%" svg:stroke-width="0.26359144mm"/>
    </style:style>
    <style:style style:family="graphic" style:name="style-947">
      <style:graphic-properties draw:fill="solid" draw:fill-color="#725841" draw:opacity="100.0%" draw:stroke="solid" svg:stroke-color="#725841" draw:stroke-linejoin="miter" svg:stroke-opacity="100.0%" svg:stroke-width="0.26359144mm"/>
    </style:style>
    <style:style style:family="graphic" style:name="style-948">
      <style:graphic-properties draw:fill="solid" draw:fill-color="#ebe3e0" draw:opacity="100.0%" draw:stroke="solid" svg:stroke-color="#ebe3e0" draw:stroke-linejoin="miter" svg:stroke-opacity="100.0%" svg:stroke-width="0.26359144mm"/>
    </style:style>
    <style:style style:family="graphic" style:name="style-949">
      <style:graphic-properties draw:fill="solid" draw:fill-color="#9e8f74" draw:opacity="100.0%" draw:stroke="solid" svg:stroke-color="#9e8f74" draw:stroke-linejoin="miter" svg:stroke-opacity="100.0%" svg:stroke-width="0.26359144mm"/>
    </style:style>
    <style:style style:family="graphic" style:name="style-950">
      <style:graphic-properties draw:fill="solid" draw:fill-color="#d9c2b2" draw:opacity="100.0%" draw:stroke="solid" svg:stroke-color="#d9c2b2" draw:stroke-linejoin="miter" svg:stroke-opacity="100.0%" svg:stroke-width="0.26359144mm"/>
    </style:style>
    <style:style style:family="graphic" style:name="style-951">
      <style:graphic-properties draw:fill="solid" draw:fill-color="#9d8e70" draw:opacity="100.0%" draw:stroke="solid" svg:stroke-color="#9d8e70" draw:stroke-linejoin="miter" svg:stroke-opacity="100.0%" svg:stroke-width="0.26359144mm"/>
    </style:style>
    <style:style style:family="graphic" style:name="style-952">
      <style:graphic-properties draw:fill="solid" draw:fill-color="#dcc7ba" draw:opacity="100.0%" draw:stroke="solid" svg:stroke-color="#dcc7ba" draw:stroke-linejoin="miter" svg:stroke-opacity="100.0%" svg:stroke-width="0.26359144mm"/>
    </style:style>
    <style:style style:family="graphic" style:name="style-953">
      <style:graphic-properties draw:fill="solid" draw:fill-color="#a79479" draw:opacity="100.0%" draw:stroke="solid" svg:stroke-color="#a79479" draw:stroke-linejoin="miter" svg:stroke-opacity="100.0%" svg:stroke-width="0.26359144mm"/>
    </style:style>
    <style:style style:family="graphic" style:name="style-954">
      <style:graphic-properties draw:fill="solid" draw:fill-color="#dac6b9" draw:opacity="100.0%" draw:stroke="solid" svg:stroke-color="#dac6b9" draw:stroke-linejoin="miter" svg:stroke-opacity="100.0%" svg:stroke-width="0.26359144mm"/>
    </style:style>
    <style:style style:family="graphic" style:name="style-955">
      <style:graphic-properties draw:fill="solid" draw:fill-color="#7e6b4e" draw:opacity="100.0%" draw:stroke="solid" svg:stroke-color="#7e6b4e" draw:stroke-linejoin="miter" svg:stroke-opacity="100.0%" svg:stroke-width="0.26359144mm"/>
    </style:style>
    <style:style style:family="graphic" style:name="style-956">
      <style:graphic-properties draw:fill="solid" draw:fill-color="#cebaaa" draw:opacity="100.0%" draw:stroke="solid" svg:stroke-color="#cebaaa" draw:stroke-linejoin="miter" svg:stroke-opacity="100.0%" svg:stroke-width="0.26359144mm"/>
    </style:style>
    <style:style style:family="graphic" style:name="style-957">
      <style:graphic-properties draw:fill="solid" draw:fill-color="#907f62" draw:opacity="100.0%" draw:stroke="solid" svg:stroke-color="#907f62" draw:stroke-linejoin="miter" svg:stroke-opacity="100.0%" svg:stroke-width="0.26359144mm"/>
    </style:style>
    <style:style style:family="graphic" style:name="style-958">
      <style:graphic-properties draw:fill="solid" draw:fill-color="#bead9a" draw:opacity="100.0%" draw:stroke="solid" svg:stroke-color="#bead9a" draw:stroke-linejoin="miter" svg:stroke-opacity="100.0%" svg:stroke-width="0.26359144mm"/>
    </style:style>
    <style:style style:family="graphic" style:name="style-959">
      <style:graphic-properties draw:fill="solid" draw:fill-color="#bba78d" draw:opacity="100.0%" draw:stroke="solid" svg:stroke-color="#bba78d" draw:stroke-linejoin="miter" svg:stroke-opacity="100.0%" svg:stroke-width="0.26359144mm"/>
    </style:style>
    <style:style style:family="graphic" style:name="style-960">
      <style:graphic-properties draw:fill="solid" draw:fill-color="#76654b" draw:opacity="100.0%" draw:stroke="solid" svg:stroke-color="#76654b" draw:stroke-linejoin="miter" svg:stroke-opacity="100.0%" svg:stroke-width="0.26359144mm"/>
    </style:style>
    <style:style style:family="graphic" style:name="style-961">
      <style:graphic-properties draw:fill="solid" draw:fill-color="#9b8a6d" draw:opacity="100.0%" draw:stroke="solid" svg:stroke-color="#9b8a6d" draw:stroke-linejoin="miter" svg:stroke-opacity="100.0%" svg:stroke-width="0.26359144mm"/>
    </style:style>
    <style:style style:family="graphic" style:name="style-962">
      <style:graphic-properties draw:fill="solid" draw:fill-color="#ae9f8a" draw:opacity="100.0%" draw:stroke="solid" svg:stroke-color="#ae9f8a" draw:stroke-linejoin="miter" svg:stroke-opacity="100.0%" svg:stroke-width="0.26359144mm"/>
    </style:style>
    <style:style style:family="graphic" style:name="style-963">
      <style:graphic-properties draw:fill="solid" draw:fill-color="#55452f" draw:opacity="100.0%" draw:stroke="solid" svg:stroke-color="#55452f" draw:stroke-linejoin="miter" svg:stroke-opacity="100.0%" svg:stroke-width="0.26359144mm"/>
    </style:style>
    <style:style style:family="graphic" style:name="style-964">
      <style:graphic-properties draw:fill="solid" draw:fill-color="#d9c9bf" draw:opacity="100.0%" draw:stroke="solid" svg:stroke-color="#d9c9bf" draw:stroke-linejoin="miter" svg:stroke-opacity="100.0%" svg:stroke-width="0.26359144mm"/>
    </style:style>
    <style:style style:family="graphic" style:name="style-965">
      <style:graphic-properties draw:fill="solid" draw:fill-color="#968267" draw:opacity="100.0%" draw:stroke="solid" svg:stroke-color="#968267" draw:stroke-linejoin="miter" svg:stroke-opacity="100.0%" svg:stroke-width="0.26359144mm"/>
    </style:style>
    <style:style style:family="graphic" style:name="style-966">
      <style:graphic-properties draw:fill="solid" draw:fill-color="#e0cec5" draw:opacity="100.0%" draw:stroke="solid" svg:stroke-color="#e0cec5" draw:stroke-linejoin="miter" svg:stroke-opacity="100.0%" svg:stroke-width="0.26359144mm"/>
    </style:style>
    <style:style style:family="graphic" style:name="style-967">
      <style:graphic-properties draw:fill="solid" draw:fill-color="#d1c0b2" draw:opacity="100.0%" draw:stroke="solid" svg:stroke-color="#d1c0b2" draw:stroke-linejoin="miter" svg:stroke-opacity="100.0%" svg:stroke-width="0.26359144mm"/>
    </style:style>
    <style:style style:family="graphic" style:name="style-968">
      <style:graphic-properties draw:fill="solid" draw:fill-color="#d6c5bd" draw:opacity="100.0%" draw:stroke="solid" svg:stroke-color="#d6c5bd" draw:stroke-linejoin="miter" svg:stroke-opacity="100.0%" svg:stroke-width="0.26359144mm"/>
    </style:style>
    <style:style style:family="graphic" style:name="style-969">
      <style:graphic-properties draw:fill="solid" draw:fill-color="#5e4b37" draw:opacity="100.0%" draw:stroke="solid" svg:stroke-color="#5e4b37" draw:stroke-linejoin="miter" svg:stroke-opacity="100.0%" svg:stroke-width="0.26359144mm"/>
    </style:style>
    <style:style style:family="graphic" style:name="style-970">
      <style:graphic-properties draw:fill="solid" draw:fill-color="#d8bfac" draw:opacity="100.0%" draw:stroke="solid" svg:stroke-color="#d8bfac" draw:stroke-linejoin="miter" svg:stroke-opacity="100.0%" svg:stroke-width="0.26359144mm"/>
    </style:style>
    <style:style style:family="graphic" style:name="style-971">
      <style:graphic-properties draw:fill="solid" draw:fill-color="#d6baa5" draw:opacity="100.0%" draw:stroke="solid" svg:stroke-color="#d6baa5" draw:stroke-linejoin="miter" svg:stroke-opacity="100.0%" svg:stroke-width="0.26359144mm"/>
    </style:style>
    <style:style style:family="graphic" style:name="style-972">
      <style:graphic-properties draw:fill="solid" draw:fill-color="#ad9c7f" draw:opacity="100.0%" draw:stroke="solid" svg:stroke-color="#ad9c7f" draw:stroke-linejoin="miter" svg:stroke-opacity="100.0%" svg:stroke-width="0.26359144mm"/>
    </style:style>
    <style:style style:family="graphic" style:name="style-973">
      <style:graphic-properties draw:fill="solid" draw:fill-color="#ece6e1" draw:opacity="100.0%" draw:stroke="solid" svg:stroke-color="#ece6e1" draw:stroke-linejoin="miter" svg:stroke-opacity="100.0%" svg:stroke-width="0.26359144mm"/>
    </style:style>
    <style:style style:family="graphic" style:name="style-974">
      <style:graphic-properties draw:fill="solid" draw:fill-color="#c9b6ac" draw:opacity="100.0%" draw:stroke="solid" svg:stroke-color="#c9b6ac" draw:stroke-linejoin="miter" svg:stroke-opacity="100.0%" svg:stroke-width="0.26359144mm"/>
    </style:style>
    <style:style style:family="graphic" style:name="style-975">
      <style:graphic-properties draw:fill="solid" draw:fill-color="#f0ede7" draw:opacity="100.0%" draw:stroke="solid" svg:stroke-color="#f0ede7" draw:stroke-linejoin="miter" svg:stroke-opacity="100.0%" svg:stroke-width="0.26359144mm"/>
    </style:style>
    <style:style style:family="graphic" style:name="style-976">
      <style:graphic-properties draw:fill="solid" draw:fill-color="#c7b5a9" draw:opacity="100.0%" draw:stroke="solid" svg:stroke-color="#c7b5a9" draw:stroke-linejoin="miter" svg:stroke-opacity="100.0%" svg:stroke-width="0.26359144mm"/>
    </style:style>
    <style:style style:family="graphic" style:name="style-977">
      <style:graphic-properties draw:fill="solid" draw:fill-color="#e3d3cf" draw:opacity="100.0%" draw:stroke="solid" svg:stroke-color="#e3d3cf" draw:stroke-linejoin="miter" svg:stroke-opacity="100.0%" svg:stroke-width="0.26359144mm"/>
    </style:style>
    <style:style style:family="graphic" style:name="style-978">
      <style:graphic-properties draw:fill="solid" draw:fill-color="#a7977f" draw:opacity="100.0%" draw:stroke="solid" svg:stroke-color="#a7977f" draw:stroke-linejoin="miter" svg:stroke-opacity="100.0%" svg:stroke-width="0.26359144mm"/>
    </style:style>
    <style:style style:family="graphic" style:name="style-979">
      <style:graphic-properties draw:fill="solid" draw:fill-color="#ad9e89" draw:opacity="100.0%" draw:stroke="solid" svg:stroke-color="#ad9e89" draw:stroke-linejoin="miter" svg:stroke-opacity="100.0%" svg:stroke-width="0.26359144mm"/>
    </style:style>
    <style:style style:family="graphic" style:name="style-980">
      <style:graphic-properties draw:fill="solid" draw:fill-color="#d3c2b6" draw:opacity="100.0%" draw:stroke="solid" svg:stroke-color="#d3c2b6" draw:stroke-linejoin="miter" svg:stroke-opacity="100.0%" svg:stroke-width="0.26359144mm"/>
    </style:style>
    <style:style style:family="graphic" style:name="style-981">
      <style:graphic-properties draw:fill="solid" draw:fill-color="#e7d2ca" draw:opacity="100.0%" draw:stroke="solid" svg:stroke-color="#e7d2ca" draw:stroke-linejoin="miter" svg:stroke-opacity="100.0%" svg:stroke-width="0.26359144mm"/>
    </style:style>
    <style:style style:family="graphic" style:name="style-982">
      <style:graphic-properties draw:fill="solid" draw:fill-color="#705c43" draw:opacity="100.0%" draw:stroke="solid" svg:stroke-color="#705c43" draw:stroke-linejoin="miter" svg:stroke-opacity="100.0%" svg:stroke-width="0.26359144mm"/>
    </style:style>
    <style:style style:family="graphic" style:name="style-983">
      <style:graphic-properties draw:fill="solid" draw:fill-color="#d1bfb1" draw:opacity="100.0%" draw:stroke="solid" svg:stroke-color="#d1bfb1" draw:stroke-linejoin="miter" svg:stroke-opacity="100.0%" svg:stroke-width="0.26359144mm"/>
    </style:style>
    <style:style style:family="graphic" style:name="style-984">
      <style:graphic-properties draw:fill="solid" draw:fill-color="#918265" draw:opacity="100.0%" draw:stroke="solid" svg:stroke-color="#918265" draw:stroke-linejoin="miter" svg:stroke-opacity="100.0%" svg:stroke-width="0.26359144mm"/>
    </style:style>
    <style:style style:family="graphic" style:name="style-985">
      <style:graphic-properties draw:fill="solid" draw:fill-color="#c8b5a4" draw:opacity="100.0%" draw:stroke="solid" svg:stroke-color="#c8b5a4" draw:stroke-linejoin="miter" svg:stroke-opacity="100.0%" svg:stroke-width="0.26359144mm"/>
    </style:style>
    <style:style style:family="graphic" style:name="style-986">
      <style:graphic-properties draw:fill="solid" draw:fill-color="#aa9a82" draw:opacity="100.0%" draw:stroke="solid" svg:stroke-color="#aa9a82" draw:stroke-linejoin="miter" svg:stroke-opacity="100.0%" svg:stroke-width="0.26359144mm"/>
    </style:style>
    <style:style style:family="graphic" style:name="style-987">
      <style:graphic-properties draw:fill="solid" draw:fill-color="#a89a83" draw:opacity="100.0%" draw:stroke="solid" svg:stroke-color="#a89a83" draw:stroke-linejoin="miter" svg:stroke-opacity="100.0%" svg:stroke-width="0.26359144mm"/>
    </style:style>
    <style:style style:family="graphic" style:name="style-988">
      <style:graphic-properties draw:fill="solid" draw:fill-color="#856d53" draw:opacity="100.0%" draw:stroke="solid" svg:stroke-color="#856d53" draw:stroke-linejoin="miter" svg:stroke-opacity="100.0%" svg:stroke-width="0.26359144mm"/>
    </style:style>
    <style:style style:family="graphic" style:name="style-989">
      <style:graphic-properties draw:fill="solid" draw:fill-color="#7a644b" draw:opacity="100.0%" draw:stroke="solid" svg:stroke-color="#7a644b" draw:stroke-linejoin="miter" svg:stroke-opacity="100.0%" svg:stroke-width="0.26359144mm"/>
    </style:style>
    <style:style style:family="graphic" style:name="style-990">
      <style:graphic-properties draw:fill="solid" draw:fill-color="#dfcbc1" draw:opacity="100.0%" draw:stroke="solid" svg:stroke-color="#dfcbc1" draw:stroke-linejoin="miter" svg:stroke-opacity="100.0%" svg:stroke-width="0.26359144mm"/>
    </style:style>
    <style:style style:family="graphic" style:name="style-991">
      <style:graphic-properties draw:fill="solid" draw:fill-color="#8b7b5c" draw:opacity="100.0%" draw:stroke="solid" svg:stroke-color="#8b7b5c" draw:stroke-linejoin="miter" svg:stroke-opacity="100.0%" svg:stroke-width="0.26359144mm"/>
    </style:style>
    <style:style style:family="graphic" style:name="style-992">
      <style:graphic-properties draw:fill="solid" draw:fill-color="#6a593f" draw:opacity="100.0%" draw:stroke="solid" svg:stroke-color="#6a593f" draw:stroke-linejoin="miter" svg:stroke-opacity="100.0%" svg:stroke-width="0.26359144mm"/>
    </style:style>
    <style:style style:family="graphic" style:name="style-993">
      <style:graphic-properties draw:fill="solid" draw:fill-color="#dec5b5" draw:opacity="100.0%" draw:stroke="solid" svg:stroke-color="#dec5b5" draw:stroke-linejoin="miter" svg:stroke-opacity="100.0%" svg:stroke-width="0.26359144mm"/>
    </style:style>
    <style:style style:family="graphic" style:name="style-994">
      <style:graphic-properties draw:fill="solid" draw:fill-color="#dcc8ba" draw:opacity="100.0%" draw:stroke="solid" svg:stroke-color="#dcc8ba" draw:stroke-linejoin="miter" svg:stroke-opacity="100.0%" svg:stroke-width="0.26359144mm"/>
    </style:style>
    <style:style style:family="graphic" style:name="style-995">
      <style:graphic-properties draw:fill="solid" draw:fill-color="#c7b4a2" draw:opacity="100.0%" draw:stroke="solid" svg:stroke-color="#c7b4a2" draw:stroke-linejoin="miter" svg:stroke-opacity="100.0%" svg:stroke-width="0.26359144mm"/>
    </style:style>
    <style:style style:family="graphic" style:name="style-996">
      <style:graphic-properties draw:fill="solid" draw:fill-color="#dcd0c7" draw:opacity="100.0%" draw:stroke="solid" svg:stroke-color="#dcd0c7" draw:stroke-linejoin="miter" svg:stroke-opacity="100.0%" svg:stroke-width="0.26359144mm"/>
    </style:style>
    <style:style style:family="graphic" style:name="style-997">
      <style:graphic-properties draw:fill="solid" draw:fill-color="#6f5d45" draw:opacity="100.0%" draw:stroke="solid" svg:stroke-color="#6f5d45" draw:stroke-linejoin="miter" svg:stroke-opacity="100.0%" svg:stroke-width="0.26359144mm"/>
    </style:style>
    <style:style style:family="graphic" style:name="style-998">
      <style:graphic-properties draw:fill="solid" draw:fill-color="#988468" draw:opacity="100.0%" draw:stroke="solid" svg:stroke-color="#988468" draw:stroke-linejoin="miter" svg:stroke-opacity="100.0%" svg:stroke-width="0.26359144mm"/>
    </style:style>
    <style:style style:family="graphic" style:name="style-999">
      <style:graphic-properties draw:fill="solid" draw:fill-color="#a5977c" draw:opacity="100.0%" draw:stroke="solid" svg:stroke-color="#a5977c" draw:stroke-linejoin="miter" svg:stroke-opacity="100.0%" svg:stroke-width="0.26359144mm"/>
    </style:style>
    <style:style style:family="graphic" style:name="style-1000">
      <style:graphic-properties draw:fill="solid" draw:fill-color="#c0af9d" draw:opacity="100.0%" draw:stroke="solid" svg:stroke-color="#c0af9d" draw:stroke-linejoin="miter" svg:stroke-opacity="100.0%" svg:stroke-width="0.26359144mm"/>
    </style:style>
    <style:style style:family="graphic" style:name="style-1001">
      <style:graphic-properties draw:fill="solid" draw:fill-color="#827154" draw:opacity="100.0%" draw:stroke="solid" svg:stroke-color="#827154" draw:stroke-linejoin="miter" svg:stroke-opacity="100.0%" svg:stroke-width="0.26359144mm"/>
    </style:style>
    <style:style style:family="graphic" style:name="style-1002">
      <style:graphic-properties draw:fill="solid" draw:fill-color="#e4d0c6" draw:opacity="100.0%" draw:stroke="solid" svg:stroke-color="#e4d0c6" draw:stroke-linejoin="miter" svg:stroke-opacity="100.0%" svg:stroke-width="0.26359144mm"/>
    </style:style>
    <style:style style:family="graphic" style:name="style-1003">
      <style:graphic-properties draw:fill="solid" draw:fill-color="#b09e86" draw:opacity="100.0%" draw:stroke="solid" svg:stroke-color="#b09e86" draw:stroke-linejoin="miter" svg:stroke-opacity="100.0%" svg:stroke-width="0.26359144mm"/>
    </style:style>
    <style:style style:family="graphic" style:name="style-1004">
      <style:graphic-properties draw:fill="solid" draw:fill-color="#dbc5ba" draw:opacity="100.0%" draw:stroke="solid" svg:stroke-color="#dbc5ba" draw:stroke-linejoin="miter" svg:stroke-opacity="100.0%" svg:stroke-width="0.26359144mm"/>
    </style:style>
    <style:style style:family="graphic" style:name="style-1005">
      <style:graphic-properties draw:fill="solid" draw:fill-color="#bdac99" draw:opacity="100.0%" draw:stroke="solid" svg:stroke-color="#bdac99" draw:stroke-linejoin="miter" svg:stroke-opacity="100.0%" svg:stroke-width="0.26359144mm"/>
    </style:style>
    <style:style style:family="graphic" style:name="style-1006">
      <style:graphic-properties draw:fill="solid" draw:fill-color="#d9c8c1" draw:opacity="100.0%" draw:stroke="solid" svg:stroke-color="#d9c8c1" draw:stroke-linejoin="miter" svg:stroke-opacity="100.0%" svg:stroke-width="0.26359144mm"/>
    </style:style>
    <style:style style:family="graphic" style:name="style-1007">
      <style:graphic-properties draw:fill="solid" draw:fill-color="#ae9b7d" draw:opacity="100.0%" draw:stroke="solid" svg:stroke-color="#ae9b7d" draw:stroke-linejoin="miter" svg:stroke-opacity="100.0%" svg:stroke-width="0.26359144mm"/>
    </style:style>
    <style:style style:family="graphic" style:name="style-1008">
      <style:graphic-properties draw:fill="solid" draw:fill-color="#ad9e85" draw:opacity="100.0%" draw:stroke="solid" svg:stroke-color="#ad9e85" draw:stroke-linejoin="miter" svg:stroke-opacity="100.0%" svg:stroke-width="0.26359144mm"/>
    </style:style>
    <style:style style:family="graphic" style:name="style-1009">
      <style:graphic-properties draw:fill="solid" draw:fill-color="#c7b4a5" draw:opacity="100.0%" draw:stroke="solid" svg:stroke-color="#c7b4a5" draw:stroke-linejoin="miter" svg:stroke-opacity="100.0%" svg:stroke-width="0.26359144mm"/>
    </style:style>
    <style:style style:family="graphic" style:name="style-1010">
      <style:graphic-properties draw:fill="solid" draw:fill-color="#a29275" draw:opacity="100.0%" draw:stroke="solid" svg:stroke-color="#a29275" draw:stroke-linejoin="miter" svg:stroke-opacity="100.0%" svg:stroke-width="0.26359144mm"/>
    </style:style>
    <style:style style:family="graphic" style:name="style-1011">
      <style:graphic-properties draw:fill="solid" draw:fill-color="#e3d3d1" draw:opacity="100.0%" draw:stroke="solid" svg:stroke-color="#e3d3d1" draw:stroke-linejoin="miter" svg:stroke-opacity="100.0%" svg:stroke-width="0.26359144mm"/>
    </style:style>
    <style:style style:family="graphic" style:name="style-1012">
      <style:graphic-properties draw:fill="solid" draw:fill-color="#d8cbc1" draw:opacity="100.0%" draw:stroke="solid" svg:stroke-color="#d8cbc1" draw:stroke-linejoin="miter" svg:stroke-opacity="100.0%" svg:stroke-width="0.26359144mm"/>
    </style:style>
    <style:style style:family="graphic" style:name="style-1013">
      <style:graphic-properties draw:fill="solid" draw:fill-color="#a4927a" draw:opacity="100.0%" draw:stroke="solid" svg:stroke-color="#a4927a" draw:stroke-linejoin="miter" svg:stroke-opacity="100.0%" svg:stroke-width="0.26359144mm"/>
    </style:style>
    <style:style style:family="graphic" style:name="style-1014">
      <style:graphic-properties draw:fill="solid" draw:fill-color="#a5977c" draw:opacity="100.0%" draw:stroke="solid" svg:stroke-color="#a5977c" draw:stroke-linejoin="miter" svg:stroke-opacity="100.0%" svg:stroke-width="0.26359144mm"/>
    </style:style>
    <style:style style:family="graphic" style:name="style-1015">
      <style:graphic-properties draw:fill="solid" draw:fill-color="#8c7a5c" draw:opacity="100.0%" draw:stroke="solid" svg:stroke-color="#8c7a5c" draw:stroke-linejoin="miter" svg:stroke-opacity="100.0%" svg:stroke-width="0.26359144mm"/>
    </style:style>
    <style:style style:family="graphic" style:name="style-1016">
      <style:graphic-properties draw:fill="solid" draw:fill-color="#98886b" draw:opacity="100.0%" draw:stroke="solid" svg:stroke-color="#98886b" draw:stroke-linejoin="miter" svg:stroke-opacity="100.0%" svg:stroke-width="0.26359144mm"/>
    </style:style>
    <style:style style:family="graphic" style:name="style-1017">
      <style:graphic-properties draw:fill="solid" draw:fill-color="#d8c8c0" draw:opacity="100.0%" draw:stroke="solid" svg:stroke-color="#d8c8c0" draw:stroke-linejoin="miter" svg:stroke-opacity="100.0%" svg:stroke-width="0.26359144mm"/>
    </style:style>
    <style:style style:family="graphic" style:name="style-1018">
      <style:graphic-properties draw:fill="solid" draw:fill-color="#c1ac94" draw:opacity="100.0%" draw:stroke="solid" svg:stroke-color="#c1ac94" draw:stroke-linejoin="miter" svg:stroke-opacity="100.0%" svg:stroke-width="0.26359144mm"/>
    </style:style>
    <style:style style:family="graphic" style:name="style-1019">
      <style:graphic-properties draw:fill="solid" draw:fill-color="#b09f86" draw:opacity="100.0%" draw:stroke="solid" svg:stroke-color="#b09f86" draw:stroke-linejoin="miter" svg:stroke-opacity="100.0%" svg:stroke-width="0.26359144mm"/>
    </style:style>
    <style:style style:family="graphic" style:name="style-1020">
      <style:graphic-properties draw:fill="solid" draw:fill-color="#b2a18c" draw:opacity="100.0%" draw:stroke="solid" svg:stroke-color="#b2a18c" draw:stroke-linejoin="miter" svg:stroke-opacity="100.0%" svg:stroke-width="0.26359144mm"/>
    </style:style>
    <style:style style:family="graphic" style:name="style-1021">
      <style:graphic-properties draw:fill="solid" draw:fill-color="#e0cdc2" draw:opacity="100.0%" draw:stroke="solid" svg:stroke-color="#e0cdc2" draw:stroke-linejoin="miter" svg:stroke-opacity="100.0%" svg:stroke-width="0.26359144mm"/>
    </style:style>
    <style:style style:family="graphic" style:name="style-1022">
      <style:graphic-properties draw:fill="solid" draw:fill-color="#d3bcaa" draw:opacity="100.0%" draw:stroke="solid" svg:stroke-color="#d3bcaa" draw:stroke-linejoin="miter" svg:stroke-opacity="100.0%" svg:stroke-width="0.26359144mm"/>
    </style:style>
    <style:style style:family="graphic" style:name="style-1023">
      <style:graphic-properties draw:fill="solid" draw:fill-color="#cbb5ab" draw:opacity="100.0%" draw:stroke="solid" svg:stroke-color="#cbb5ab" draw:stroke-linejoin="miter" svg:stroke-opacity="100.0%" svg:stroke-width="0.26359144mm"/>
    </style:style>
    <style:style style:family="graphic" style:name="style-1024">
      <style:graphic-properties draw:fill="solid" draw:fill-color="#b4a38c" draw:opacity="100.0%" draw:stroke="solid" svg:stroke-color="#b4a38c" draw:stroke-linejoin="miter" svg:stroke-opacity="100.0%" svg:stroke-width="0.26359144mm"/>
    </style:style>
    <style:style style:family="graphic" style:name="style-1025">
      <style:graphic-properties draw:fill="solid" draw:fill-color="#a9987d" draw:opacity="100.0%" draw:stroke="solid" svg:stroke-color="#a9987d" draw:stroke-linejoin="miter" svg:stroke-opacity="100.0%" svg:stroke-width="0.26359144mm"/>
    </style:style>
    <style:style style:family="graphic" style:name="style-1026">
      <style:graphic-properties draw:fill="solid" draw:fill-color="#e0cbc0" draw:opacity="100.0%" draw:stroke="solid" svg:stroke-color="#e0cbc0" draw:stroke-linejoin="miter" svg:stroke-opacity="100.0%" svg:stroke-width="0.26359144mm"/>
    </style:style>
    <style:style style:family="graphic" style:name="style-1027">
      <style:graphic-properties draw:fill="solid" draw:fill-color="#b5a48e" draw:opacity="100.0%" draw:stroke="solid" svg:stroke-color="#b5a48e" draw:stroke-linejoin="miter" svg:stroke-opacity="100.0%" svg:stroke-width="0.26359144mm"/>
    </style:style>
    <style:style style:family="graphic" style:name="style-1028">
      <style:graphic-properties draw:fill="solid" draw:fill-color="#af9e85" draw:opacity="100.0%" draw:stroke="solid" svg:stroke-color="#af9e85" draw:stroke-linejoin="miter" svg:stroke-opacity="100.0%" svg:stroke-width="0.26359144mm"/>
    </style:style>
    <style:style style:family="graphic" style:name="style-1029">
      <style:graphic-properties draw:fill="solid" draw:fill-color="#e5dcd3" draw:opacity="100.0%" draw:stroke="solid" svg:stroke-color="#e5dcd3" draw:stroke-linejoin="miter" svg:stroke-opacity="100.0%" svg:stroke-width="0.26359144mm"/>
    </style:style>
    <style:style style:family="graphic" style:name="style-1030">
      <style:graphic-properties draw:fill="solid" draw:fill-color="#ad9b81" draw:opacity="100.0%" draw:stroke="solid" svg:stroke-color="#ad9b81" draw:stroke-linejoin="miter" svg:stroke-opacity="100.0%" svg:stroke-width="0.26359144mm"/>
    </style:style>
    <style:style style:family="graphic" style:name="style-1031">
      <style:graphic-properties draw:fill="solid" draw:fill-color="#cebdb2" draw:opacity="100.0%" draw:stroke="solid" svg:stroke-color="#cebdb2" draw:stroke-linejoin="miter" svg:stroke-opacity="100.0%" svg:stroke-width="0.26359144mm"/>
    </style:style>
    <style:style style:family="graphic" style:name="style-1032">
      <style:graphic-properties draw:fill="solid" draw:fill-color="#dbc8bc" draw:opacity="100.0%" draw:stroke="solid" svg:stroke-color="#dbc8bc" draw:stroke-linejoin="miter" svg:stroke-opacity="100.0%" svg:stroke-width="0.26359144mm"/>
    </style:style>
    <style:style style:family="graphic" style:name="style-1033">
      <style:graphic-properties draw:fill="solid" draw:fill-color="#65543a" draw:opacity="100.0%" draw:stroke="solid" svg:stroke-color="#65543a" draw:stroke-linejoin="miter" svg:stroke-opacity="100.0%" svg:stroke-width="0.26359144mm"/>
    </style:style>
    <style:style style:family="graphic" style:name="style-1034">
      <style:graphic-properties draw:fill="solid" draw:fill-color="#cdc0b9" draw:opacity="100.0%" draw:stroke="solid" svg:stroke-color="#cdc0b9" draw:stroke-linejoin="miter" svg:stroke-opacity="100.0%" svg:stroke-width="0.26359144mm"/>
    </style:style>
    <style:style style:family="graphic" style:name="style-1035">
      <style:graphic-properties draw:fill="solid" draw:fill-color="#dcccc2" draw:opacity="100.0%" draw:stroke="solid" svg:stroke-color="#dcccc2" draw:stroke-linejoin="miter" svg:stroke-opacity="100.0%" svg:stroke-width="0.26359144mm"/>
    </style:style>
    <style:style style:family="graphic" style:name="style-1036">
      <style:graphic-properties draw:fill="solid" draw:fill-color="#968568" draw:opacity="100.0%" draw:stroke="solid" svg:stroke-color="#968568" draw:stroke-linejoin="miter" svg:stroke-opacity="100.0%" svg:stroke-width="0.26359144mm"/>
    </style:style>
    <style:style style:family="graphic" style:name="style-1037">
      <style:graphic-properties draw:fill="solid" draw:fill-color="#857356" draw:opacity="100.0%" draw:stroke="solid" svg:stroke-color="#857356" draw:stroke-linejoin="miter" svg:stroke-opacity="100.0%" svg:stroke-width="0.26359144mm"/>
    </style:style>
    <style:style style:family="graphic" style:name="style-1038">
      <style:graphic-properties draw:fill="solid" draw:fill-color="#c9b6aa" draw:opacity="100.0%" draw:stroke="solid" svg:stroke-color="#c9b6aa" draw:stroke-linejoin="miter" svg:stroke-opacity="100.0%" svg:stroke-width="0.26359144mm"/>
    </style:style>
    <style:style style:family="graphic" style:name="style-1039">
      <style:graphic-properties draw:fill="solid" draw:fill-color="#b6a58b" draw:opacity="100.0%" draw:stroke="solid" svg:stroke-color="#b6a58b" draw:stroke-linejoin="miter" svg:stroke-opacity="100.0%" svg:stroke-width="0.26359144mm"/>
    </style:style>
    <style:style style:family="graphic" style:name="style-1040">
      <style:graphic-properties draw:fill="solid" draw:fill-color="#d7c4bb" draw:opacity="100.0%" draw:stroke="solid" svg:stroke-color="#d7c4bb" draw:stroke-linejoin="miter" svg:stroke-opacity="100.0%" svg:stroke-width="0.26359144mm"/>
    </style:style>
    <style:style style:family="graphic" style:name="style-1041">
      <style:graphic-properties draw:fill="solid" draw:fill-color="#d1bcaf" draw:opacity="100.0%" draw:stroke="solid" svg:stroke-color="#d1bcaf" draw:stroke-linejoin="miter" svg:stroke-opacity="100.0%" svg:stroke-width="0.26359144mm"/>
    </style:style>
    <style:style style:family="graphic" style:name="style-1042">
      <style:graphic-properties draw:fill="solid" draw:fill-color="#766147" draw:opacity="100.0%" draw:stroke="solid" svg:stroke-color="#766147" draw:stroke-linejoin="miter" svg:stroke-opacity="100.0%" svg:stroke-width="0.26359144mm"/>
    </style:style>
    <style:style style:family="graphic" style:name="style-1043">
      <style:graphic-properties draw:fill="solid" draw:fill-color="#8a775a" draw:opacity="100.0%" draw:stroke="solid" svg:stroke-color="#8a775a" draw:stroke-linejoin="miter" svg:stroke-opacity="100.0%" svg:stroke-width="0.26359144mm"/>
    </style:style>
    <style:style style:family="graphic" style:name="style-1044">
      <style:graphic-properties draw:fill="solid" draw:fill-color="#d8beaf" draw:opacity="100.0%" draw:stroke="solid" svg:stroke-color="#d8beaf" draw:stroke-linejoin="miter" svg:stroke-opacity="100.0%" svg:stroke-width="0.26359144mm"/>
    </style:style>
    <style:style style:family="graphic" style:name="style-1045">
      <style:graphic-properties draw:fill="solid" draw:fill-color="#6f543c" draw:opacity="100.0%" draw:stroke="solid" svg:stroke-color="#6f543c" draw:stroke-linejoin="miter" svg:stroke-opacity="100.0%" svg:stroke-width="0.26359144mm"/>
    </style:style>
    <style:style style:family="graphic" style:name="style-1046">
      <style:graphic-properties draw:fill="solid" draw:fill-color="#b0a28b" draw:opacity="100.0%" draw:stroke="solid" svg:stroke-color="#b0a28b" draw:stroke-linejoin="miter" svg:stroke-opacity="100.0%" svg:stroke-width="0.26359144mm"/>
    </style:style>
    <style:style style:family="graphic" style:name="style-1047">
      <style:graphic-properties draw:fill="solid" draw:fill-color="#68573e" draw:opacity="100.0%" draw:stroke="solid" svg:stroke-color="#68573e" draw:stroke-linejoin="miter" svg:stroke-opacity="100.0%" svg:stroke-width="0.26359144mm"/>
    </style:style>
    <style:style style:family="graphic" style:name="style-1048">
      <style:graphic-properties draw:fill="solid" draw:fill-color="#d1beb3" draw:opacity="100.0%" draw:stroke="solid" svg:stroke-color="#d1beb3" draw:stroke-linejoin="miter" svg:stroke-opacity="100.0%" svg:stroke-width="0.26359144mm"/>
    </style:style>
    <style:style style:family="graphic" style:name="style-1049">
      <style:graphic-properties draw:fill="solid" draw:fill-color="#998569" draw:opacity="100.0%" draw:stroke="solid" svg:stroke-color="#998569" draw:stroke-linejoin="miter" svg:stroke-opacity="100.0%" svg:stroke-width="0.26359144mm"/>
    </style:style>
    <style:style style:family="graphic" style:name="style-1050">
      <style:graphic-properties draw:fill="solid" draw:fill-color="#ccbcb5" draw:opacity="100.0%" draw:stroke="solid" svg:stroke-color="#ccbcb5" draw:stroke-linejoin="miter" svg:stroke-opacity="100.0%" svg:stroke-width="0.26359144mm"/>
    </style:style>
    <style:style style:family="graphic" style:name="style-1051">
      <style:graphic-properties draw:fill="solid" draw:fill-color="#837157" draw:opacity="100.0%" draw:stroke="solid" svg:stroke-color="#837157" draw:stroke-linejoin="miter" svg:stroke-opacity="100.0%" svg:stroke-width="0.26359144mm"/>
    </style:style>
    <style:style style:family="graphic" style:name="style-1052">
      <style:graphic-properties draw:fill="solid" draw:fill-color="#b49c87" draw:opacity="100.0%" draw:stroke="solid" svg:stroke-color="#b49c87" draw:stroke-linejoin="miter" svg:stroke-opacity="100.0%" svg:stroke-width="0.26359144mm"/>
    </style:style>
    <style:style style:family="graphic" style:name="style-1053">
      <style:graphic-properties draw:fill="solid" draw:fill-color="#d5c3b8" draw:opacity="100.0%" draw:stroke="solid" svg:stroke-color="#d5c3b8" draw:stroke-linejoin="miter" svg:stroke-opacity="100.0%" svg:stroke-width="0.26359144mm"/>
    </style:style>
    <style:style style:family="graphic" style:name="style-1054">
      <style:graphic-properties draw:fill="solid" draw:fill-color="#d3bdb1" draw:opacity="100.0%" draw:stroke="solid" svg:stroke-color="#d3bdb1" draw:stroke-linejoin="miter" svg:stroke-opacity="100.0%" svg:stroke-width="0.26359144mm"/>
    </style:style>
    <style:style style:family="graphic" style:name="style-1055">
      <style:graphic-properties draw:fill="solid" draw:fill-color="#d2bdaf" draw:opacity="100.0%" draw:stroke="solid" svg:stroke-color="#d2bdaf" draw:stroke-linejoin="miter" svg:stroke-opacity="100.0%" svg:stroke-width="0.26359144mm"/>
    </style:style>
    <style:style style:family="graphic" style:name="style-1056">
      <style:graphic-properties draw:fill="solid" draw:fill-color="#baa994" draw:opacity="100.0%" draw:stroke="solid" svg:stroke-color="#baa994" draw:stroke-linejoin="miter" svg:stroke-opacity="100.0%" svg:stroke-width="0.26359144mm"/>
    </style:style>
    <style:style style:family="graphic" style:name="style-1057">
      <style:graphic-properties draw:fill="solid" draw:fill-color="#8d7d60" draw:opacity="100.0%" draw:stroke="solid" svg:stroke-color="#8d7d60" draw:stroke-linejoin="miter" svg:stroke-opacity="100.0%" svg:stroke-width="0.26359144mm"/>
    </style:style>
    <style:style style:family="graphic" style:name="style-1058">
      <style:graphic-properties draw:fill="solid" draw:fill-color="#ad9d85" draw:opacity="100.0%" draw:stroke="solid" svg:stroke-color="#ad9d85" draw:stroke-linejoin="miter" svg:stroke-opacity="100.0%" svg:stroke-width="0.26359144mm"/>
    </style:style>
    <style:style style:family="graphic" style:name="style-1059">
      <style:graphic-properties draw:fill="solid" draw:fill-color="#e1c9bf" draw:opacity="100.0%" draw:stroke="solid" svg:stroke-color="#e1c9bf" draw:stroke-linejoin="miter" svg:stroke-opacity="100.0%" svg:stroke-width="0.26359144mm"/>
    </style:style>
    <style:style style:family="graphic" style:name="style-1060">
      <style:graphic-properties draw:fill="solid" draw:fill-color="#dbc4b4" draw:opacity="100.0%" draw:stroke="solid" svg:stroke-color="#dbc4b4" draw:stroke-linejoin="miter" svg:stroke-opacity="100.0%" svg:stroke-width="0.26359144mm"/>
    </style:style>
    <style:style style:family="graphic" style:name="style-1061">
      <style:graphic-properties draw:fill="solid" draw:fill-color="#7a684b" draw:opacity="100.0%" draw:stroke="solid" svg:stroke-color="#7a684b" draw:stroke-linejoin="miter" svg:stroke-opacity="100.0%" svg:stroke-width="0.26359144mm"/>
    </style:style>
    <style:style style:family="graphic" style:name="style-1062">
      <style:graphic-properties draw:fill="solid" draw:fill-color="#d4c1b8" draw:opacity="100.0%" draw:stroke="solid" svg:stroke-color="#d4c1b8" draw:stroke-linejoin="miter" svg:stroke-opacity="100.0%" svg:stroke-width="0.26359144mm"/>
    </style:style>
    <style:style style:family="graphic" style:name="style-1063">
      <style:graphic-properties draw:fill="solid" draw:fill-color="#d3c2bb" draw:opacity="100.0%" draw:stroke="solid" svg:stroke-color="#d3c2bb" draw:stroke-linejoin="miter" svg:stroke-opacity="100.0%" svg:stroke-width="0.26359144mm"/>
    </style:style>
    <style:style style:family="graphic" style:name="style-1064">
      <style:graphic-properties draw:fill="solid" draw:fill-color="#bca48e" draw:opacity="100.0%" draw:stroke="solid" svg:stroke-color="#bca48e" draw:stroke-linejoin="miter" svg:stroke-opacity="100.0%" svg:stroke-width="0.26359144mm"/>
    </style:style>
    <style:style style:family="graphic" style:name="style-1065">
      <style:graphic-properties draw:fill="solid" draw:fill-color="#dac7ba" draw:opacity="100.0%" draw:stroke="solid" svg:stroke-color="#dac7ba" draw:stroke-linejoin="miter" svg:stroke-opacity="100.0%" svg:stroke-width="0.26359144mm"/>
    </style:style>
    <style:style style:family="graphic" style:name="style-1066">
      <style:graphic-properties draw:fill="solid" draw:fill-color="#dcc9bc" draw:opacity="100.0%" draw:stroke="solid" svg:stroke-color="#dcc9bc" draw:stroke-linejoin="miter" svg:stroke-opacity="100.0%" svg:stroke-width="0.26359144mm"/>
    </style:style>
    <style:style style:family="graphic" style:name="style-1067">
      <style:graphic-properties draw:fill="solid" draw:fill-color="#e5d8d0" draw:opacity="100.0%" draw:stroke="solid" svg:stroke-color="#e5d8d0" draw:stroke-linejoin="miter" svg:stroke-opacity="100.0%" svg:stroke-width="0.26359144mm"/>
    </style:style>
    <style:style style:family="graphic" style:name="style-1068">
      <style:graphic-properties draw:fill="solid" draw:fill-color="#a79479" draw:opacity="100.0%" draw:stroke="solid" svg:stroke-color="#a79479" draw:stroke-linejoin="miter" svg:stroke-opacity="100.0%" svg:stroke-width="0.26359144mm"/>
    </style:style>
    <style:style style:family="graphic" style:name="style-1069">
      <style:graphic-properties draw:fill="solid" draw:fill-color="#beae9c" draw:opacity="100.0%" draw:stroke="solid" svg:stroke-color="#beae9c" draw:stroke-linejoin="miter" svg:stroke-opacity="100.0%" svg:stroke-width="0.26359144mm"/>
    </style:style>
    <style:style style:family="graphic" style:name="style-1070">
      <style:graphic-properties draw:fill="solid" draw:fill-color="#d7c5b8" draw:opacity="100.0%" draw:stroke="solid" svg:stroke-color="#d7c5b8" draw:stroke-linejoin="miter" svg:stroke-opacity="100.0%" svg:stroke-width="0.26359144mm"/>
    </style:style>
    <style:style style:family="graphic" style:name="style-1071">
      <style:graphic-properties draw:fill="solid" draw:fill-color="#e9e5e0" draw:opacity="100.0%" draw:stroke="solid" svg:stroke-color="#e9e5e0" draw:stroke-linejoin="miter" svg:stroke-opacity="100.0%" svg:stroke-width="0.26359144mm"/>
    </style:style>
    <style:style style:family="graphic" style:name="style-1072">
      <style:graphic-properties draw:fill="solid" draw:fill-color="#c2b09c" draw:opacity="100.0%" draw:stroke="solid" svg:stroke-color="#c2b09c" draw:stroke-linejoin="miter" svg:stroke-opacity="100.0%" svg:stroke-width="0.26359144mm"/>
    </style:style>
    <style:style style:family="graphic" style:name="style-1073">
      <style:graphic-properties draw:fill="solid" draw:fill-color="#a9987e" draw:opacity="100.0%" draw:stroke="solid" svg:stroke-color="#a9987e" draw:stroke-linejoin="miter" svg:stroke-opacity="100.0%" svg:stroke-width="0.26359144mm"/>
    </style:style>
    <style:style style:family="graphic" style:name="style-1074">
      <style:graphic-properties draw:fill="solid" draw:fill-color="#57452e" draw:opacity="100.0%" draw:stroke="solid" svg:stroke-color="#57452e" draw:stroke-linejoin="miter" svg:stroke-opacity="100.0%" svg:stroke-width="0.26359144mm"/>
    </style:style>
    <style:style style:family="graphic" style:name="style-1075">
      <style:graphic-properties draw:fill="solid" draw:fill-color="#cdb7ab" draw:opacity="100.0%" draw:stroke="solid" svg:stroke-color="#cdb7ab" draw:stroke-linejoin="miter" svg:stroke-opacity="100.0%" svg:stroke-width="0.26359144mm"/>
    </style:style>
    <style:style style:family="graphic" style:name="style-1076">
      <style:graphic-properties draw:fill="solid" draw:fill-color="#d7c3b6" draw:opacity="100.0%" draw:stroke="solid" svg:stroke-color="#d7c3b6" draw:stroke-linejoin="miter" svg:stroke-opacity="100.0%" svg:stroke-width="0.26359144mm"/>
    </style:style>
    <style:style style:family="graphic" style:name="style-1077">
      <style:graphic-properties draw:fill="solid" draw:fill-color="#ddcbc9" draw:opacity="100.0%" draw:stroke="solid" svg:stroke-color="#ddcbc9" draw:stroke-linejoin="miter" svg:stroke-opacity="100.0%" svg:stroke-width="0.26359144mm"/>
    </style:style>
    <style:style style:family="graphic" style:name="style-1078">
      <style:graphic-properties draw:fill="solid" draw:fill-color="#e8dad6" draw:opacity="100.0%" draw:stroke="solid" svg:stroke-color="#e8dad6" draw:stroke-linejoin="miter" svg:stroke-opacity="100.0%" svg:stroke-width="0.26359144mm"/>
    </style:style>
    <style:style style:family="graphic" style:name="style-1079">
      <style:graphic-properties draw:fill="solid" draw:fill-color="#95846a" draw:opacity="100.0%" draw:stroke="solid" svg:stroke-color="#95846a" draw:stroke-linejoin="miter" svg:stroke-opacity="100.0%" svg:stroke-width="0.26359144mm"/>
    </style:style>
    <style:style style:family="graphic" style:name="style-1080">
      <style:graphic-properties draw:fill="solid" draw:fill-color="#9d8d71" draw:opacity="100.0%" draw:stroke="solid" svg:stroke-color="#9d8d71" draw:stroke-linejoin="miter" svg:stroke-opacity="100.0%" svg:stroke-width="0.26359144mm"/>
    </style:style>
    <style:style style:family="graphic" style:name="style-1081">
      <style:graphic-properties draw:fill="solid" draw:fill-color="#9c8971" draw:opacity="100.0%" draw:stroke="solid" svg:stroke-color="#9c8971" draw:stroke-linejoin="miter" svg:stroke-opacity="100.0%" svg:stroke-width="0.26359144mm"/>
    </style:style>
    <style:style style:family="graphic" style:name="style-1082">
      <style:graphic-properties draw:fill="solid" draw:fill-color="#645239" draw:opacity="100.0%" draw:stroke="solid" svg:stroke-color="#645239" draw:stroke-linejoin="miter" svg:stroke-opacity="100.0%" svg:stroke-width="0.26359144mm"/>
    </style:style>
    <style:style style:family="graphic" style:name="style-1083">
      <style:graphic-properties draw:fill="solid" draw:fill-color="#d8c8bf" draw:opacity="100.0%" draw:stroke="solid" svg:stroke-color="#d8c8bf" draw:stroke-linejoin="miter" svg:stroke-opacity="100.0%" svg:stroke-width="0.26359144mm"/>
    </style:style>
    <style:style style:family="graphic" style:name="style-1084">
      <style:graphic-properties draw:fill="solid" draw:fill-color="#decfc7" draw:opacity="100.0%" draw:stroke="solid" svg:stroke-color="#decfc7" draw:stroke-linejoin="miter" svg:stroke-opacity="100.0%" svg:stroke-width="0.26359144mm"/>
    </style:style>
    <style:style style:family="graphic" style:name="style-1085">
      <style:graphic-properties draw:fill="solid" draw:fill-color="#decabf" draw:opacity="100.0%" draw:stroke="solid" svg:stroke-color="#decabf" draw:stroke-linejoin="miter" svg:stroke-opacity="100.0%" svg:stroke-width="0.26359144mm"/>
    </style:style>
    <style:style style:family="graphic" style:name="style-1086">
      <style:graphic-properties draw:fill="solid" draw:fill-color="#8b7a5b" draw:opacity="100.0%" draw:stroke="solid" svg:stroke-color="#8b7a5b" draw:stroke-linejoin="miter" svg:stroke-opacity="100.0%" svg:stroke-width="0.26359144mm"/>
    </style:style>
    <style:style style:family="graphic" style:name="style-1087">
      <style:graphic-properties draw:fill="solid" draw:fill-color="#aa9c82" draw:opacity="100.0%" draw:stroke="solid" svg:stroke-color="#aa9c82" draw:stroke-linejoin="miter" svg:stroke-opacity="100.0%" svg:stroke-width="0.26359144mm"/>
    </style:style>
    <style:style style:family="graphic" style:name="style-1088">
      <style:graphic-properties draw:fill="solid" draw:fill-color="#b1a18a" draw:opacity="100.0%" draw:stroke="solid" svg:stroke-color="#b1a18a" draw:stroke-linejoin="miter" svg:stroke-opacity="100.0%" svg:stroke-width="0.26359144mm"/>
    </style:style>
    <style:style style:family="graphic" style:name="style-1089">
      <style:graphic-properties draw:fill="solid" draw:fill-color="#66543c" draw:opacity="100.0%" draw:stroke="solid" svg:stroke-color="#66543c" draw:stroke-linejoin="miter" svg:stroke-opacity="100.0%" svg:stroke-width="0.26359144mm"/>
    </style:style>
    <style:style style:family="graphic" style:name="style-1090">
      <style:graphic-properties draw:fill="solid" draw:fill-color="#7b694d" draw:opacity="100.0%" draw:stroke="solid" svg:stroke-color="#7b694d" draw:stroke-linejoin="miter" svg:stroke-opacity="100.0%" svg:stroke-width="0.26359144mm"/>
    </style:style>
    <style:style style:family="graphic" style:name="style-1091">
      <style:graphic-properties draw:fill="solid" draw:fill-color="#ddc8c2" draw:opacity="100.0%" draw:stroke="solid" svg:stroke-color="#ddc8c2" draw:stroke-linejoin="miter" svg:stroke-opacity="100.0%" svg:stroke-width="0.26359144mm"/>
    </style:style>
    <style:style style:family="graphic" style:name="style-1092">
      <style:graphic-properties draw:fill="solid" draw:fill-color="#e1cfc5" draw:opacity="100.0%" draw:stroke="solid" svg:stroke-color="#e1cfc5" draw:stroke-linejoin="miter" svg:stroke-opacity="100.0%" svg:stroke-width="0.26359144mm"/>
    </style:style>
    <style:style style:family="graphic" style:name="style-1093">
      <style:graphic-properties draw:fill="solid" draw:fill-color="#c4b19d" draw:opacity="100.0%" draw:stroke="solid" svg:stroke-color="#c4b19d" draw:stroke-linejoin="miter" svg:stroke-opacity="100.0%" svg:stroke-width="0.26359144mm"/>
    </style:style>
    <style:style style:family="graphic" style:name="style-1094">
      <style:graphic-properties draw:fill="solid" draw:fill-color="#a39377" draw:opacity="100.0%" draw:stroke="solid" svg:stroke-color="#a39377" draw:stroke-linejoin="miter" svg:stroke-opacity="100.0%" svg:stroke-width="0.26359144mm"/>
    </style:style>
    <style:style style:family="graphic" style:name="style-1095">
      <style:graphic-properties draw:fill="solid" draw:fill-color="#ceb9a5" draw:opacity="100.0%" draw:stroke="solid" svg:stroke-color="#ceb9a5" draw:stroke-linejoin="miter" svg:stroke-opacity="100.0%" svg:stroke-width="0.26359144mm"/>
    </style:style>
    <style:style style:family="graphic" style:name="style-1096">
      <style:graphic-properties draw:fill="solid" draw:fill-color="#dbc9bd" draw:opacity="100.0%" draw:stroke="solid" svg:stroke-color="#dbc9bd" draw:stroke-linejoin="miter" svg:stroke-opacity="100.0%" svg:stroke-width="0.26359144mm"/>
    </style:style>
    <style:style style:family="graphic" style:name="style-1097">
      <style:graphic-properties draw:fill="solid" draw:fill-color="#766346" draw:opacity="100.0%" draw:stroke="solid" svg:stroke-color="#766346" draw:stroke-linejoin="miter" svg:stroke-opacity="100.0%" svg:stroke-width="0.26359144mm"/>
    </style:style>
    <style:style style:family="graphic" style:name="style-1098">
      <style:graphic-properties draw:fill="solid" draw:fill-color="#6c5940" draw:opacity="100.0%" draw:stroke="solid" svg:stroke-color="#6c5940" draw:stroke-linejoin="miter" svg:stroke-opacity="100.0%" svg:stroke-width="0.26359144mm"/>
    </style:style>
    <style:style style:family="graphic" style:name="style-1099">
      <style:graphic-properties draw:fill="solid" draw:fill-color="#dbcec5" draw:opacity="100.0%" draw:stroke="solid" svg:stroke-color="#dbcec5" draw:stroke-linejoin="miter" svg:stroke-opacity="100.0%" svg:stroke-width="0.26359144mm"/>
    </style:style>
    <style:style style:family="graphic" style:name="style-1100">
      <style:graphic-properties draw:fill="solid" draw:fill-color="#a39174" draw:opacity="100.0%" draw:stroke="solid" svg:stroke-color="#a39174" draw:stroke-linejoin="miter" svg:stroke-opacity="100.0%" svg:stroke-width="0.26359144mm"/>
    </style:style>
    <style:style style:family="graphic" style:name="style-1101">
      <style:graphic-properties draw:fill="solid" draw:fill-color="#dfd2cd" draw:opacity="100.0%" draw:stroke="solid" svg:stroke-color="#dfd2cd" draw:stroke-linejoin="miter" svg:stroke-opacity="100.0%" svg:stroke-width="0.26359144mm"/>
    </style:style>
    <style:style style:family="graphic" style:name="style-1102">
      <style:graphic-properties draw:fill="solid" draw:fill-color="#d3bfb0" draw:opacity="100.0%" draw:stroke="solid" svg:stroke-color="#d3bfb0" draw:stroke-linejoin="miter" svg:stroke-opacity="100.0%" svg:stroke-width="0.26359144mm"/>
    </style:style>
    <style:style style:family="graphic" style:name="style-1103">
      <style:graphic-properties draw:fill="solid" draw:fill-color="#c2b0a1" draw:opacity="100.0%" draw:stroke="solid" svg:stroke-color="#c2b0a1" draw:stroke-linejoin="miter" svg:stroke-opacity="100.0%" svg:stroke-width="0.26359144mm"/>
    </style:style>
    <style:style style:family="graphic" style:name="style-1104">
      <style:graphic-properties draw:fill="solid" draw:fill-color="#836e51" draw:opacity="100.0%" draw:stroke="solid" svg:stroke-color="#836e51" draw:stroke-linejoin="miter" svg:stroke-opacity="100.0%" svg:stroke-width="0.26359144mm"/>
    </style:style>
    <style:style style:family="graphic" style:name="style-1105">
      <style:graphic-properties draw:fill="solid" draw:fill-color="#d9c3b3" draw:opacity="100.0%" draw:stroke="solid" svg:stroke-color="#d9c3b3" draw:stroke-linejoin="miter" svg:stroke-opacity="100.0%" svg:stroke-width="0.26359144mm"/>
    </style:style>
    <style:style style:family="graphic" style:name="style-1106">
      <style:graphic-properties draw:fill="solid" draw:fill-color="#9a8a70" draw:opacity="100.0%" draw:stroke="solid" svg:stroke-color="#9a8a70" draw:stroke-linejoin="miter" svg:stroke-opacity="100.0%" svg:stroke-width="0.26359144mm"/>
    </style:style>
    <style:style style:family="graphic" style:name="style-1107">
      <style:graphic-properties draw:fill="solid" draw:fill-color="#baa68e" draw:opacity="100.0%" draw:stroke="solid" svg:stroke-color="#baa68e" draw:stroke-linejoin="miter" svg:stroke-opacity="100.0%" svg:stroke-width="0.26359144mm"/>
    </style:style>
    <style:style style:family="graphic" style:name="style-1108">
      <style:graphic-properties draw:fill="solid" draw:fill-color="#dcccc8" draw:opacity="100.0%" draw:stroke="solid" svg:stroke-color="#dcccc8" draw:stroke-linejoin="miter" svg:stroke-opacity="100.0%" svg:stroke-width="0.26359144mm"/>
    </style:style>
    <style:style style:family="graphic" style:name="style-1109">
      <style:graphic-properties draw:fill="solid" draw:fill-color="#8c7c5e" draw:opacity="100.0%" draw:stroke="solid" svg:stroke-color="#8c7c5e" draw:stroke-linejoin="miter" svg:stroke-opacity="100.0%" svg:stroke-width="0.26359144mm"/>
    </style:style>
    <style:style style:family="graphic" style:name="style-1110">
      <style:graphic-properties draw:fill="solid" draw:fill-color="#c5b3a3" draw:opacity="100.0%" draw:stroke="solid" svg:stroke-color="#c5b3a3" draw:stroke-linejoin="miter" svg:stroke-opacity="100.0%" svg:stroke-width="0.26359144mm"/>
    </style:style>
    <style:style style:family="graphic" style:name="style-1111">
      <style:graphic-properties draw:fill="solid" draw:fill-color="#b3a28a" draw:opacity="100.0%" draw:stroke="solid" svg:stroke-color="#b3a28a" draw:stroke-linejoin="miter" svg:stroke-opacity="100.0%" svg:stroke-width="0.26359144mm"/>
    </style:style>
    <style:style style:family="graphic" style:name="style-1112">
      <style:graphic-properties draw:fill="solid" draw:fill-color="#d0c0b8" draw:opacity="100.0%" draw:stroke="solid" svg:stroke-color="#d0c0b8" draw:stroke-linejoin="miter" svg:stroke-opacity="100.0%" svg:stroke-width="0.26359144mm"/>
    </style:style>
    <style:style style:family="graphic" style:name="style-1113">
      <style:graphic-properties draw:fill="solid" draw:fill-color="#a89882" draw:opacity="100.0%" draw:stroke="solid" svg:stroke-color="#a89882" draw:stroke-linejoin="miter" svg:stroke-opacity="100.0%" svg:stroke-width="0.26359144mm"/>
    </style:style>
    <style:style style:family="graphic" style:name="style-1114">
      <style:graphic-properties draw:fill="solid" draw:fill-color="#ddc9bf" draw:opacity="100.0%" draw:stroke="solid" svg:stroke-color="#ddc9bf" draw:stroke-linejoin="miter" svg:stroke-opacity="100.0%" svg:stroke-width="0.26359144mm"/>
    </style:style>
    <style:style style:family="graphic" style:name="style-1115">
      <style:graphic-properties draw:fill="solid" draw:fill-color="#aea08a" draw:opacity="100.0%" draw:stroke="solid" svg:stroke-color="#aea08a" draw:stroke-linejoin="miter" svg:stroke-opacity="100.0%" svg:stroke-width="0.26359144mm"/>
    </style:style>
    <style:style style:family="graphic" style:name="style-1116">
      <style:graphic-properties draw:fill="solid" draw:fill-color="#836d51" draw:opacity="100.0%" draw:stroke="solid" svg:stroke-color="#836d51" draw:stroke-linejoin="miter" svg:stroke-opacity="100.0%" svg:stroke-width="0.26359144mm"/>
    </style:style>
    <style:style style:family="graphic" style:name="style-1117">
      <style:graphic-properties draw:fill="solid" draw:fill-color="#bca992" draw:opacity="100.0%" draw:stroke="solid" svg:stroke-color="#bca992" draw:stroke-linejoin="miter" svg:stroke-opacity="100.0%" svg:stroke-width="0.26359144mm"/>
    </style:style>
    <style:style style:family="graphic" style:name="style-1118">
      <style:graphic-properties draw:fill="solid" draw:fill-color="#c2b2a3" draw:opacity="100.0%" draw:stroke="solid" svg:stroke-color="#c2b2a3" draw:stroke-linejoin="miter" svg:stroke-opacity="100.0%" svg:stroke-width="0.26359144mm"/>
    </style:style>
    <style:style style:family="graphic" style:name="style-1119">
      <style:graphic-properties draw:fill="solid" draw:fill-color="#e5d3ca" draw:opacity="100.0%" draw:stroke="solid" svg:stroke-color="#e5d3ca" draw:stroke-linejoin="miter" svg:stroke-opacity="100.0%" svg:stroke-width="0.26359144mm"/>
    </style:style>
    <style:style style:family="graphic" style:name="style-1120">
      <style:graphic-properties draw:fill="solid" draw:fill-color="#8e7b5f" draw:opacity="100.0%" draw:stroke="solid" svg:stroke-color="#8e7b5f" draw:stroke-linejoin="miter" svg:stroke-opacity="100.0%" svg:stroke-width="0.26359144mm"/>
    </style:style>
    <style:style style:family="graphic" style:name="style-1121">
      <style:graphic-properties draw:fill="solid" draw:fill-color="#dfcabd" draw:opacity="100.0%" draw:stroke="solid" svg:stroke-color="#dfcabd" draw:stroke-linejoin="miter" svg:stroke-opacity="100.0%" svg:stroke-width="0.26359144mm"/>
    </style:style>
    <style:style style:family="graphic" style:name="style-1122">
      <style:graphic-properties draw:fill="solid" draw:fill-color="#e4d2c8" draw:opacity="100.0%" draw:stroke="solid" svg:stroke-color="#e4d2c8" draw:stroke-linejoin="miter" svg:stroke-opacity="100.0%" svg:stroke-width="0.26359144mm"/>
    </style:style>
    <style:style style:family="graphic" style:name="style-1123">
      <style:graphic-properties draw:fill="solid" draw:fill-color="#cbb5a5" draw:opacity="100.0%" draw:stroke="solid" svg:stroke-color="#cbb5a5" draw:stroke-linejoin="miter" svg:stroke-opacity="100.0%" svg:stroke-width="0.26359144mm"/>
    </style:style>
    <style:style style:family="graphic" style:name="style-1124">
      <style:graphic-properties draw:fill="solid" draw:fill-color="#e1d2c7" draw:opacity="100.0%" draw:stroke="solid" svg:stroke-color="#e1d2c7" draw:stroke-linejoin="miter" svg:stroke-opacity="100.0%" svg:stroke-width="0.26359144mm"/>
    </style:style>
    <style:style style:family="graphic" style:name="style-1125">
      <style:graphic-properties draw:fill="solid" draw:fill-color="#bcaa95" draw:opacity="100.0%" draw:stroke="solid" svg:stroke-color="#bcaa95" draw:stroke-linejoin="miter" svg:stroke-opacity="100.0%" svg:stroke-width="0.26359144mm"/>
    </style:style>
    <style:style style:family="graphic" style:name="style-1126">
      <style:graphic-properties draw:fill="solid" draw:fill-color="#d5c1b6" draw:opacity="100.0%" draw:stroke="solid" svg:stroke-color="#d5c1b6" draw:stroke-linejoin="miter" svg:stroke-opacity="100.0%" svg:stroke-width="0.26359144mm"/>
    </style:style>
    <style:style style:family="graphic" style:name="style-1127">
      <style:graphic-properties draw:fill="solid" draw:fill-color="#bcab98" draw:opacity="100.0%" draw:stroke="solid" svg:stroke-color="#bcab98" draw:stroke-linejoin="miter" svg:stroke-opacity="100.0%" svg:stroke-width="0.26359144mm"/>
    </style:style>
    <style:style style:family="graphic" style:name="style-1128">
      <style:graphic-properties draw:fill="solid" draw:fill-color="#b4a58e" draw:opacity="100.0%" draw:stroke="solid" svg:stroke-color="#b4a58e" draw:stroke-linejoin="miter" svg:stroke-opacity="100.0%" svg:stroke-width="0.26359144mm"/>
    </style:style>
    <style:style style:family="graphic" style:name="style-1129">
      <style:graphic-properties draw:fill="solid" draw:fill-color="#d8c9be" draw:opacity="100.0%" draw:stroke="solid" svg:stroke-color="#d8c9be" draw:stroke-linejoin="miter" svg:stroke-opacity="100.0%" svg:stroke-width="0.26359144mm"/>
    </style:style>
    <style:style style:family="graphic" style:name="style-1130">
      <style:graphic-properties draw:fill="solid" draw:fill-color="#d3c5bc" draw:opacity="100.0%" draw:stroke="solid" svg:stroke-color="#d3c5bc" draw:stroke-linejoin="miter" svg:stroke-opacity="100.0%" svg:stroke-width="0.26359144mm"/>
    </style:style>
    <style:style style:family="graphic" style:name="style-1131">
      <style:graphic-properties draw:fill="solid" draw:fill-color="#d7beaa" draw:opacity="100.0%" draw:stroke="solid" svg:stroke-color="#d7beaa" draw:stroke-linejoin="miter" svg:stroke-opacity="100.0%" svg:stroke-width="0.26359144mm"/>
    </style:style>
    <style:style style:family="graphic" style:name="style-1132">
      <style:graphic-properties draw:fill="solid" draw:fill-color="#dec9be" draw:opacity="100.0%" draw:stroke="solid" svg:stroke-color="#dec9be" draw:stroke-linejoin="miter" svg:stroke-opacity="100.0%" svg:stroke-width="0.26359144mm"/>
    </style:style>
    <style:style style:family="graphic" style:name="style-1133">
      <style:graphic-properties draw:fill="solid" draw:fill-color="#e0c8c3" draw:opacity="100.0%" draw:stroke="solid" svg:stroke-color="#e0c8c3" draw:stroke-linejoin="miter" svg:stroke-opacity="100.0%" svg:stroke-width="0.26359144mm"/>
    </style:style>
    <style:style style:family="graphic" style:name="style-1134">
      <style:graphic-properties draw:fill="solid" draw:fill-color="#a08f80" draw:opacity="100.0%" draw:stroke="solid" svg:stroke-color="#a08f80" draw:stroke-linejoin="miter" svg:stroke-opacity="100.0%" svg:stroke-width="0.26359144mm"/>
    </style:style>
    <style:style style:family="graphic" style:name="style-1135">
      <style:graphic-properties draw:fill="solid" draw:fill-color="#a19074" draw:opacity="100.0%" draw:stroke="solid" svg:stroke-color="#a19074" draw:stroke-linejoin="miter" svg:stroke-opacity="100.0%" svg:stroke-width="0.26359144mm"/>
    </style:style>
    <style:style style:family="graphic" style:name="style-1136">
      <style:graphic-properties draw:fill="solid" draw:fill-color="#b29f85" draw:opacity="100.0%" draw:stroke="solid" svg:stroke-color="#b29f85" draw:stroke-linejoin="miter" svg:stroke-opacity="100.0%" svg:stroke-width="0.26359144mm"/>
    </style:style>
    <style:style style:family="graphic" style:name="style-1137">
      <style:graphic-properties draw:fill="solid" draw:fill-color="#e1d0cb" draw:opacity="100.0%" draw:stroke="solid" svg:stroke-color="#e1d0cb" draw:stroke-linejoin="miter" svg:stroke-opacity="100.0%" svg:stroke-width="0.26359144mm"/>
    </style:style>
    <style:style style:family="graphic" style:name="style-1138">
      <style:graphic-properties draw:fill="solid" draw:fill-color="#ad9d86" draw:opacity="100.0%" draw:stroke="solid" svg:stroke-color="#ad9d86" draw:stroke-linejoin="miter" svg:stroke-opacity="100.0%" svg:stroke-width="0.26359144mm"/>
    </style:style>
    <style:style style:family="graphic" style:name="style-1139">
      <style:graphic-properties draw:fill="solid" draw:fill-color="#cbbcb6" draw:opacity="100.0%" draw:stroke="solid" svg:stroke-color="#cbbcb6" draw:stroke-linejoin="miter" svg:stroke-opacity="100.0%" svg:stroke-width="0.26359144mm"/>
    </style:style>
    <style:style style:family="graphic" style:name="style-1140">
      <style:graphic-properties draw:fill="solid" draw:fill-color="#e7d7ce" draw:opacity="100.0%" draw:stroke="solid" svg:stroke-color="#e7d7ce" draw:stroke-linejoin="miter" svg:stroke-opacity="100.0%" svg:stroke-width="0.26359144mm"/>
    </style:style>
    <style:style style:family="graphic" style:name="style-1141">
      <style:graphic-properties draw:fill="solid" draw:fill-color="#c6b3a0" draw:opacity="100.0%" draw:stroke="solid" svg:stroke-color="#c6b3a0" draw:stroke-linejoin="miter" svg:stroke-opacity="100.0%" svg:stroke-width="0.26359144mm"/>
    </style:style>
    <style:style style:family="graphic" style:name="style-1142">
      <style:graphic-properties draw:fill="solid" draw:fill-color="#d1bbab" draw:opacity="100.0%" draw:stroke="solid" svg:stroke-color="#d1bbab" draw:stroke-linejoin="miter" svg:stroke-opacity="100.0%" svg:stroke-width="0.26359144mm"/>
    </style:style>
    <style:style style:family="graphic" style:name="style-1143">
      <style:graphic-properties draw:fill="solid" draw:fill-color="#e4d6cf" draw:opacity="100.0%" draw:stroke="solid" svg:stroke-color="#e4d6cf" draw:stroke-linejoin="miter" svg:stroke-opacity="100.0%" svg:stroke-width="0.26359144mm"/>
    </style:style>
    <style:style style:family="graphic" style:name="style-1144">
      <style:graphic-properties draw:fill="solid" draw:fill-color="#564530" draw:opacity="100.0%" draw:stroke="solid" svg:stroke-color="#564530" draw:stroke-linejoin="miter" svg:stroke-opacity="100.0%" svg:stroke-width="0.26359144mm"/>
    </style:style>
    <style:style style:family="graphic" style:name="style-1145">
      <style:graphic-properties draw:fill="solid" draw:fill-color="#e0cbbe" draw:opacity="100.0%" draw:stroke="solid" svg:stroke-color="#e0cbbe" draw:stroke-linejoin="miter" svg:stroke-opacity="100.0%" svg:stroke-width="0.26359144mm"/>
    </style:style>
    <style:style style:family="graphic" style:name="style-1146">
      <style:graphic-properties draw:fill="solid" draw:fill-color="#8f8063" draw:opacity="100.0%" draw:stroke="solid" svg:stroke-color="#8f8063" draw:stroke-linejoin="miter" svg:stroke-opacity="100.0%" svg:stroke-width="0.26359144mm"/>
    </style:style>
    <style:style style:family="graphic" style:name="style-1147">
      <style:graphic-properties draw:fill="solid" draw:fill-color="#d2bfb0" draw:opacity="100.0%" draw:stroke="solid" svg:stroke-color="#d2bfb0" draw:stroke-linejoin="miter" svg:stroke-opacity="100.0%" svg:stroke-width="0.26359144mm"/>
    </style:style>
    <style:style style:family="graphic" style:name="style-1148">
      <style:graphic-properties draw:fill="solid" draw:fill-color="#c5b09b" draw:opacity="100.0%" draw:stroke="solid" svg:stroke-color="#c5b09b" draw:stroke-linejoin="miter" svg:stroke-opacity="100.0%" svg:stroke-width="0.26359144mm"/>
    </style:style>
    <style:style style:family="graphic" style:name="style-1149">
      <style:graphic-properties draw:fill="solid" draw:fill-color="#c6b6a8" draw:opacity="100.0%" draw:stroke="solid" svg:stroke-color="#c6b6a8" draw:stroke-linejoin="miter" svg:stroke-opacity="100.0%" svg:stroke-width="0.26359144mm"/>
    </style:style>
    <style:style style:family="graphic" style:name="style-1150">
      <style:graphic-properties draw:fill="solid" draw:fill-color="#d0bcaf" draw:opacity="100.0%" draw:stroke="solid" svg:stroke-color="#d0bcaf" draw:stroke-linejoin="miter" svg:stroke-opacity="100.0%" svg:stroke-width="0.26359144mm"/>
    </style:style>
    <style:style style:family="graphic" style:name="style-1151">
      <style:graphic-properties draw:fill="solid" draw:fill-color="#cfb9aa" draw:opacity="100.0%" draw:stroke="solid" svg:stroke-color="#cfb9aa" draw:stroke-linejoin="miter" svg:stroke-opacity="100.0%" svg:stroke-width="0.26359144mm"/>
    </style:style>
    <style:style style:family="graphic" style:name="style-1152">
      <style:graphic-properties draw:fill="solid" draw:fill-color="#4e3a26" draw:opacity="100.0%" draw:stroke="solid" svg:stroke-color="#4e3a26" draw:stroke-linejoin="miter" svg:stroke-opacity="100.0%" svg:stroke-width="0.26359144mm"/>
    </style:style>
    <style:style style:family="graphic" style:name="style-1153">
      <style:graphic-properties draw:fill="solid" draw:fill-color="#dcc7bb" draw:opacity="100.0%" draw:stroke="solid" svg:stroke-color="#dcc7bb" draw:stroke-linejoin="miter" svg:stroke-opacity="100.0%" svg:stroke-width="0.26359144mm"/>
    </style:style>
    <style:style style:family="graphic" style:name="style-1154">
      <style:graphic-properties draw:fill="solid" draw:fill-color="#76644a" draw:opacity="100.0%" draw:stroke="solid" svg:stroke-color="#76644a" draw:stroke-linejoin="miter" svg:stroke-opacity="100.0%" svg:stroke-width="0.26359144mm"/>
    </style:style>
    <style:style style:family="graphic" style:name="style-1155">
      <style:graphic-properties draw:fill="solid" draw:fill-color="#938163" draw:opacity="100.0%" draw:stroke="solid" svg:stroke-color="#938163" draw:stroke-linejoin="miter" svg:stroke-opacity="100.0%" svg:stroke-width="0.26359144mm"/>
    </style:style>
    <style:style style:family="graphic" style:name="style-1156">
      <style:graphic-properties draw:fill="solid" draw:fill-color="#c0af9f" draw:opacity="100.0%" draw:stroke="solid" svg:stroke-color="#c0af9f" draw:stroke-linejoin="miter" svg:stroke-opacity="100.0%" svg:stroke-width="0.26359144mm"/>
    </style:style>
    <style:style style:family="graphic" style:name="style-1157">
      <style:graphic-properties draw:fill="solid" draw:fill-color="#837153" draw:opacity="100.0%" draw:stroke="solid" svg:stroke-color="#837153" draw:stroke-linejoin="miter" svg:stroke-opacity="100.0%" svg:stroke-width="0.26359144mm"/>
    </style:style>
    <style:style style:family="graphic" style:name="style-1158">
      <style:graphic-properties draw:fill="solid" draw:fill-color="#bba591" draw:opacity="100.0%" draw:stroke="solid" svg:stroke-color="#bba591" draw:stroke-linejoin="miter" svg:stroke-opacity="100.0%" svg:stroke-width="0.26359144mm"/>
    </style:style>
    <style:style style:family="graphic" style:name="style-1159">
      <style:graphic-properties draw:fill="solid" draw:fill-color="#b2a089" draw:opacity="100.0%" draw:stroke="solid" svg:stroke-color="#b2a089" draw:stroke-linejoin="miter" svg:stroke-opacity="100.0%" svg:stroke-width="0.26359144mm"/>
    </style:style>
    <style:style style:family="graphic" style:name="style-1160">
      <style:graphic-properties draw:fill="solid" draw:fill-color="#d3bcad" draw:opacity="100.0%" draw:stroke="solid" svg:stroke-color="#d3bcad" draw:stroke-linejoin="miter" svg:stroke-opacity="100.0%" svg:stroke-width="0.26359144mm"/>
    </style:style>
    <style:style style:family="graphic" style:name="style-1161">
      <style:graphic-properties draw:fill="solid" draw:fill-color="#cfb9a7" draw:opacity="100.0%" draw:stroke="solid" svg:stroke-color="#cfb9a7" draw:stroke-linejoin="miter" svg:stroke-opacity="100.0%" svg:stroke-width="0.26359144mm"/>
    </style:style>
    <style:style style:family="graphic" style:name="style-1162">
      <style:graphic-properties draw:fill="solid" draw:fill-color="#c9b6ab" draw:opacity="100.0%" draw:stroke="solid" svg:stroke-color="#c9b6ab" draw:stroke-linejoin="miter" svg:stroke-opacity="100.0%" svg:stroke-width="0.26359144mm"/>
    </style:style>
    <style:style style:family="graphic" style:name="style-1163">
      <style:graphic-properties draw:fill="solid" draw:fill-color="#7d6b51" draw:opacity="100.0%" draw:stroke="solid" svg:stroke-color="#7d6b51" draw:stroke-linejoin="miter" svg:stroke-opacity="100.0%" svg:stroke-width="0.26359144mm"/>
    </style:style>
    <style:style style:family="graphic" style:name="style-1164">
      <style:graphic-properties draw:fill="solid" draw:fill-color="#d5c3b7" draw:opacity="100.0%" draw:stroke="solid" svg:stroke-color="#d5c3b7" draw:stroke-linejoin="miter" svg:stroke-opacity="100.0%" svg:stroke-width="0.26359144mm"/>
    </style:style>
    <style:style style:family="graphic" style:name="style-1165">
      <style:graphic-properties draw:fill="solid" draw:fill-color="#ddd5d0" draw:opacity="100.0%" draw:stroke="solid" svg:stroke-color="#ddd5d0" draw:stroke-linejoin="miter" svg:stroke-opacity="100.0%" svg:stroke-width="0.26359144mm"/>
    </style:style>
    <style:style style:family="graphic" style:name="style-1166">
      <style:graphic-properties draw:fill="solid" draw:fill-color="#705f44" draw:opacity="100.0%" draw:stroke="solid" svg:stroke-color="#705f44" draw:stroke-linejoin="miter" svg:stroke-opacity="100.0%" svg:stroke-width="0.26359144mm"/>
    </style:style>
    <style:style style:family="graphic" style:name="style-1167">
      <style:graphic-properties draw:fill="solid" draw:fill-color="#d1c0b5" draw:opacity="100.0%" draw:stroke="solid" svg:stroke-color="#d1c0b5" draw:stroke-linejoin="miter" svg:stroke-opacity="100.0%" svg:stroke-width="0.26359144mm"/>
    </style:style>
    <style:style style:family="graphic" style:name="style-1168">
      <style:graphic-properties draw:fill="solid" draw:fill-color="#665239" draw:opacity="100.0%" draw:stroke="solid" svg:stroke-color="#665239" draw:stroke-linejoin="miter" svg:stroke-opacity="100.0%" svg:stroke-width="0.26359144mm"/>
    </style:style>
    <style:style style:family="graphic" style:name="style-1169">
      <style:graphic-properties draw:fill="solid" draw:fill-color="#d2bfb6" draw:opacity="100.0%" draw:stroke="solid" svg:stroke-color="#d2bfb6" draw:stroke-linejoin="miter" svg:stroke-opacity="100.0%" svg:stroke-width="0.26359144mm"/>
    </style:style>
    <style:style style:family="graphic" style:name="style-1170">
      <style:graphic-properties draw:fill="solid" draw:fill-color="#ddc8be" draw:opacity="100.0%" draw:stroke="solid" svg:stroke-color="#ddc8be" draw:stroke-linejoin="miter" svg:stroke-opacity="100.0%" svg:stroke-width="0.26359144mm"/>
    </style:style>
    <style:style style:family="graphic" style:name="style-1171">
      <style:graphic-properties draw:fill="solid" draw:fill-color="#b4a388" draw:opacity="100.0%" draw:stroke="solid" svg:stroke-color="#b4a388" draw:stroke-linejoin="miter" svg:stroke-opacity="100.0%" svg:stroke-width="0.26359144mm"/>
    </style:style>
    <style:style style:family="graphic" style:name="style-1172">
      <style:graphic-properties draw:fill="solid" draw:fill-color="#d4bdad" draw:opacity="100.0%" draw:stroke="solid" svg:stroke-color="#d4bdad" draw:stroke-linejoin="miter" svg:stroke-opacity="100.0%" svg:stroke-width="0.26359144mm"/>
    </style:style>
    <style:style style:family="graphic" style:name="style-1173">
      <style:graphic-properties draw:fill="solid" draw:fill-color="#bcab97" draw:opacity="100.0%" draw:stroke="solid" svg:stroke-color="#bcab97" draw:stroke-linejoin="miter" svg:stroke-opacity="100.0%" svg:stroke-width="0.26359144mm"/>
    </style:style>
    <style:style style:family="graphic" style:name="style-1174">
      <style:graphic-properties draw:fill="solid" draw:fill-color="#ccb9aa" draw:opacity="100.0%" draw:stroke="solid" svg:stroke-color="#ccb9aa" draw:stroke-linejoin="miter" svg:stroke-opacity="100.0%" svg:stroke-width="0.26359144mm"/>
    </style:style>
    <style:style style:family="graphic" style:name="style-1175">
      <style:graphic-properties draw:fill="solid" draw:fill-color="#dccdc4" draw:opacity="100.0%" draw:stroke="solid" svg:stroke-color="#dccdc4" draw:stroke-linejoin="miter" svg:stroke-opacity="100.0%" svg:stroke-width="0.26359144mm"/>
    </style:style>
    <style:style style:family="graphic" style:name="style-1176">
      <style:graphic-properties draw:fill="solid" draw:fill-color="#d4c5bb" draw:opacity="100.0%" draw:stroke="solid" svg:stroke-color="#d4c5bb" draw:stroke-linejoin="miter" svg:stroke-opacity="100.0%" svg:stroke-width="0.26359144mm"/>
    </style:style>
    <style:style style:family="graphic" style:name="style-1177">
      <style:graphic-properties draw:fill="solid" draw:fill-color="#a5987d" draw:opacity="100.0%" draw:stroke="solid" svg:stroke-color="#a5987d" draw:stroke-linejoin="miter" svg:stroke-opacity="100.0%" svg:stroke-width="0.26359144mm"/>
    </style:style>
    <style:style style:family="graphic" style:name="style-1178">
      <style:graphic-properties draw:fill="solid" draw:fill-color="#d4c1b6" draw:opacity="100.0%" draw:stroke="solid" svg:stroke-color="#d4c1b6" draw:stroke-linejoin="miter" svg:stroke-opacity="100.0%" svg:stroke-width="0.26359144mm"/>
    </style:style>
    <style:style style:family="graphic" style:name="style-1179">
      <style:graphic-properties draw:fill="solid" draw:fill-color="#b2a18a" draw:opacity="100.0%" draw:stroke="solid" svg:stroke-color="#b2a18a" draw:stroke-linejoin="miter" svg:stroke-opacity="100.0%" svg:stroke-width="0.26359144mm"/>
    </style:style>
    <style:style style:family="graphic" style:name="style-1180">
      <style:graphic-properties draw:fill="solid" draw:fill-color="#6c523b" draw:opacity="100.0%" draw:stroke="solid" svg:stroke-color="#6c523b" draw:stroke-linejoin="miter" svg:stroke-opacity="100.0%" svg:stroke-width="0.26359144mm"/>
    </style:style>
    <style:style style:family="graphic" style:name="style-1181">
      <style:graphic-properties draw:fill="solid" draw:fill-color="#d3bfb1" draw:opacity="100.0%" draw:stroke="solid" svg:stroke-color="#d3bfb1" draw:stroke-linejoin="miter" svg:stroke-opacity="100.0%" svg:stroke-width="0.26359144mm"/>
    </style:style>
    <style:style style:family="graphic" style:name="style-1182">
      <style:graphic-properties draw:fill="solid" draw:fill-color="#c8b5a5" draw:opacity="100.0%" draw:stroke="solid" svg:stroke-color="#c8b5a5" draw:stroke-linejoin="miter" svg:stroke-opacity="100.0%" svg:stroke-width="0.26359144mm"/>
    </style:style>
    <style:style style:family="graphic" style:name="style-1183">
      <style:graphic-properties draw:fill="solid" draw:fill-color="#ab9c83" draw:opacity="100.0%" draw:stroke="solid" svg:stroke-color="#ab9c83" draw:stroke-linejoin="miter" svg:stroke-opacity="100.0%" svg:stroke-width="0.26359144mm"/>
    </style:style>
    <style:style style:family="graphic" style:name="style-1184">
      <style:graphic-properties draw:fill="solid" draw:fill-color="#e8ddd6" draw:opacity="100.0%" draw:stroke="solid" svg:stroke-color="#e8ddd6" draw:stroke-linejoin="miter" svg:stroke-opacity="100.0%" svg:stroke-width="0.26359144mm"/>
    </style:style>
    <style:style style:family="graphic" style:name="style-1185">
      <style:graphic-properties draw:fill="solid" draw:fill-color="#cdbaab" draw:opacity="100.0%" draw:stroke="solid" svg:stroke-color="#cdbaab" draw:stroke-linejoin="miter" svg:stroke-opacity="100.0%" svg:stroke-width="0.26359144mm"/>
    </style:style>
    <style:style style:family="graphic" style:name="style-1186">
      <style:graphic-properties draw:fill="solid" draw:fill-color="#948265" draw:opacity="100.0%" draw:stroke="solid" svg:stroke-color="#948265" draw:stroke-linejoin="miter" svg:stroke-opacity="100.0%" svg:stroke-width="0.26359144mm"/>
    </style:style>
    <style:style style:family="graphic" style:name="style-1187">
      <style:graphic-properties draw:fill="solid" draw:fill-color="#d1baa8" draw:opacity="100.0%" draw:stroke="solid" svg:stroke-color="#d1baa8" draw:stroke-linejoin="miter" svg:stroke-opacity="100.0%" svg:stroke-width="0.26359144mm"/>
    </style:style>
    <style:style style:family="graphic" style:name="style-1188">
      <style:graphic-properties draw:fill="solid" draw:fill-color="#715d42" draw:opacity="100.0%" draw:stroke="solid" svg:stroke-color="#715d42" draw:stroke-linejoin="miter" svg:stroke-opacity="100.0%" svg:stroke-width="0.26359144mm"/>
    </style:style>
    <style:style style:family="graphic" style:name="style-1189">
      <style:graphic-properties draw:fill="solid" draw:fill-color="#e2caba" draw:opacity="100.0%" draw:stroke="solid" svg:stroke-color="#e2caba" draw:stroke-linejoin="miter" svg:stroke-opacity="100.0%" svg:stroke-width="0.26359144mm"/>
    </style:style>
    <style:style style:family="graphic" style:name="style-1190">
      <style:graphic-properties draw:fill="solid" draw:fill-color="#877657" draw:opacity="100.0%" draw:stroke="solid" svg:stroke-color="#877657" draw:stroke-linejoin="miter" svg:stroke-opacity="100.0%" svg:stroke-width="0.26359144mm"/>
    </style:style>
    <style:style style:family="graphic" style:name="style-1191">
      <style:graphic-properties draw:fill="solid" draw:fill-color="#b6a691" draw:opacity="100.0%" draw:stroke="solid" svg:stroke-color="#b6a691" draw:stroke-linejoin="miter" svg:stroke-opacity="100.0%" svg:stroke-width="0.26359144mm"/>
    </style:style>
    <style:style style:family="graphic" style:name="style-1192">
      <style:graphic-properties draw:fill="solid" draw:fill-color="#857357" draw:opacity="100.0%" draw:stroke="solid" svg:stroke-color="#857357" draw:stroke-linejoin="miter" svg:stroke-opacity="100.0%" svg:stroke-width="0.26359144mm"/>
    </style:style>
    <style:style style:family="graphic" style:name="style-1193">
      <style:graphic-properties draw:fill="solid" draw:fill-color="#d1bfb6" draw:opacity="100.0%" draw:stroke="solid" svg:stroke-color="#d1bfb6" draw:stroke-linejoin="miter" svg:stroke-opacity="100.0%" svg:stroke-width="0.26359144mm"/>
    </style:style>
    <style:style style:family="graphic" style:name="style-1194">
      <style:graphic-properties draw:fill="solid" draw:fill-color="#e1cec4" draw:opacity="100.0%" draw:stroke="solid" svg:stroke-color="#e1cec4" draw:stroke-linejoin="miter" svg:stroke-opacity="100.0%" svg:stroke-width="0.26359144mm"/>
    </style:style>
    <style:style style:family="graphic" style:name="style-1195">
      <style:graphic-properties draw:fill="solid" draw:fill-color="#908163" draw:opacity="100.0%" draw:stroke="solid" svg:stroke-color="#908163" draw:stroke-linejoin="miter" svg:stroke-opacity="100.0%" svg:stroke-width="0.26359144mm"/>
    </style:style>
    <style:style style:family="graphic" style:name="style-1196">
      <style:graphic-properties draw:fill="solid" draw:fill-color="#ccb8a7" draw:opacity="100.0%" draw:stroke="solid" svg:stroke-color="#ccb8a7" draw:stroke-linejoin="miter" svg:stroke-opacity="100.0%" svg:stroke-width="0.26359144mm"/>
    </style:style>
    <style:style style:family="graphic" style:name="style-1197">
      <style:graphic-properties draw:fill="solid" draw:fill-color="#b4a48c" draw:opacity="100.0%" draw:stroke="solid" svg:stroke-color="#b4a48c" draw:stroke-linejoin="miter" svg:stroke-opacity="100.0%" svg:stroke-width="0.26359144mm"/>
    </style:style>
    <style:style style:family="graphic" style:name="style-1198">
      <style:graphic-properties draw:fill="solid" draw:fill-color="#99896d" draw:opacity="100.0%" draw:stroke="solid" svg:stroke-color="#99896d" draw:stroke-linejoin="miter" svg:stroke-opacity="100.0%" svg:stroke-width="0.26359144mm"/>
    </style:style>
    <style:style style:family="graphic" style:name="style-1199">
      <style:graphic-properties draw:fill="solid" draw:fill-color="#bfae9c" draw:opacity="100.0%" draw:stroke="solid" svg:stroke-color="#bfae9c" draw:stroke-linejoin="miter" svg:stroke-opacity="100.0%" svg:stroke-width="0.26359144mm"/>
    </style:style>
    <style:style style:family="graphic" style:name="style-1200">
      <style:graphic-properties draw:fill="solid" draw:fill-color="#b9a89d" draw:opacity="100.0%" draw:stroke="solid" svg:stroke-color="#b9a89d" draw:stroke-linejoin="miter" svg:stroke-opacity="100.0%" svg:stroke-width="0.26359144mm"/>
    </style:style>
    <style:style style:family="graphic" style:name="style-1201">
      <style:graphic-properties draw:fill="solid" draw:fill-color="#d8c2b1" draw:opacity="100.0%" draw:stroke="solid" svg:stroke-color="#d8c2b1" draw:stroke-linejoin="miter" svg:stroke-opacity="100.0%" svg:stroke-width="0.26359144mm"/>
    </style:style>
    <style:style style:family="graphic" style:name="style-1202">
      <style:graphic-properties draw:fill="solid" draw:fill-color="#ad9a7c" draw:opacity="100.0%" draw:stroke="solid" svg:stroke-color="#ad9a7c" draw:stroke-linejoin="miter" svg:stroke-opacity="100.0%" svg:stroke-width="0.26359144mm"/>
    </style:style>
    <style:style style:family="graphic" style:name="style-1203">
      <style:graphic-properties draw:fill="solid" draw:fill-color="#87755a" draw:opacity="100.0%" draw:stroke="solid" svg:stroke-color="#87755a" draw:stroke-linejoin="miter" svg:stroke-opacity="100.0%" svg:stroke-width="0.26359144mm"/>
    </style:style>
    <style:style style:family="graphic" style:name="style-1204">
      <style:graphic-properties draw:fill="solid" draw:fill-color="#ad9f87" draw:opacity="100.0%" draw:stroke="solid" svg:stroke-color="#ad9f87" draw:stroke-linejoin="miter" svg:stroke-opacity="100.0%" svg:stroke-width="0.26359144mm"/>
    </style:style>
    <style:style style:family="graphic" style:name="style-1205">
      <style:graphic-properties draw:fill="solid" draw:fill-color="#b2a088" draw:opacity="100.0%" draw:stroke="solid" svg:stroke-color="#b2a088" draw:stroke-linejoin="miter" svg:stroke-opacity="100.0%" svg:stroke-width="0.26359144mm"/>
    </style:style>
    <style:style style:family="graphic" style:name="style-1206">
      <style:graphic-properties draw:fill="solid" draw:fill-color="#7a6a4e" draw:opacity="100.0%" draw:stroke="solid" svg:stroke-color="#7a6a4e" draw:stroke-linejoin="miter" svg:stroke-opacity="100.0%" svg:stroke-width="0.26359144mm"/>
    </style:style>
    <style:style style:family="graphic" style:name="style-1207">
      <style:graphic-properties draw:fill="solid" draw:fill-color="#938468" draw:opacity="100.0%" draw:stroke="solid" svg:stroke-color="#938468" draw:stroke-linejoin="miter" svg:stroke-opacity="100.0%" svg:stroke-width="0.26359144mm"/>
    </style:style>
    <style:style style:family="graphic" style:name="style-1208">
      <style:graphic-properties draw:fill="solid" draw:fill-color="#d9c2b2" draw:opacity="100.0%" draw:stroke="solid" svg:stroke-color="#d9c2b2" draw:stroke-linejoin="miter" svg:stroke-opacity="100.0%" svg:stroke-width="0.26359144mm"/>
    </style:style>
    <style:style style:family="graphic" style:name="style-1209">
      <style:graphic-properties draw:fill="solid" draw:fill-color="#ab9b80" draw:opacity="100.0%" draw:stroke="solid" svg:stroke-color="#ab9b80" draw:stroke-linejoin="miter" svg:stroke-opacity="100.0%" svg:stroke-width="0.26359144mm"/>
    </style:style>
    <style:style style:family="graphic" style:name="style-1210">
      <style:graphic-properties draw:fill="solid" draw:fill-color="#615038" draw:opacity="100.0%" draw:stroke="solid" svg:stroke-color="#615038" draw:stroke-linejoin="miter" svg:stroke-opacity="100.0%" svg:stroke-width="0.26359144mm"/>
    </style:style>
    <style:style style:family="graphic" style:name="style-1211">
      <style:graphic-properties draw:fill="solid" draw:fill-color="#9f8c71" draw:opacity="100.0%" draw:stroke="solid" svg:stroke-color="#9f8c71" draw:stroke-linejoin="miter" svg:stroke-opacity="100.0%" svg:stroke-width="0.26359144mm"/>
    </style:style>
    <style:style style:family="graphic" style:name="style-1212">
      <style:graphic-properties draw:fill="solid" draw:fill-color="#dccac4" draw:opacity="100.0%" draw:stroke="solid" svg:stroke-color="#dccac4" draw:stroke-linejoin="miter" svg:stroke-opacity="100.0%" svg:stroke-width="0.26359144mm"/>
    </style:style>
    <style:style style:family="graphic" style:name="style-1213">
      <style:graphic-properties draw:fill="solid" draw:fill-color="#e3d0c4" draw:opacity="100.0%" draw:stroke="solid" svg:stroke-color="#e3d0c4" draw:stroke-linejoin="miter" svg:stroke-opacity="100.0%" svg:stroke-width="0.26359144mm"/>
    </style:style>
    <style:style style:family="graphic" style:name="style-1214">
      <style:graphic-properties draw:fill="solid" draw:fill-color="#e3d0c6" draw:opacity="100.0%" draw:stroke="solid" svg:stroke-color="#e3d0c6" draw:stroke-linejoin="miter" svg:stroke-opacity="100.0%" svg:stroke-width="0.26359144mm"/>
    </style:style>
    <style:style style:family="graphic" style:name="style-1215">
      <style:graphic-properties draw:fill="solid" draw:fill-color="#e8e1dd" draw:opacity="100.0%" draw:stroke="solid" svg:stroke-color="#e8e1dd" draw:stroke-linejoin="miter" svg:stroke-opacity="100.0%" svg:stroke-width="0.26359144mm"/>
    </style:style>
    <style:style style:family="graphic" style:name="style-1216">
      <style:graphic-properties draw:fill="solid" draw:fill-color="#e6d9d2" draw:opacity="100.0%" draw:stroke="solid" svg:stroke-color="#e6d9d2" draw:stroke-linejoin="miter" svg:stroke-opacity="100.0%" svg:stroke-width="0.26359144mm"/>
    </style:style>
    <style:style style:family="graphic" style:name="style-1217">
      <style:graphic-properties draw:fill="solid" draw:fill-color="#705d42" draw:opacity="100.0%" draw:stroke="solid" svg:stroke-color="#705d42" draw:stroke-linejoin="miter" svg:stroke-opacity="100.0%" svg:stroke-width="0.26359144mm"/>
    </style:style>
    <style:style style:family="graphic" style:name="style-1218">
      <style:graphic-properties draw:fill="solid" draw:fill-color="#a3957f" draw:opacity="100.0%" draw:stroke="solid" svg:stroke-color="#a3957f" draw:stroke-linejoin="miter" svg:stroke-opacity="100.0%" svg:stroke-width="0.26359144mm"/>
    </style:style>
    <style:style style:family="graphic" style:name="style-1219">
      <style:graphic-properties draw:fill="solid" draw:fill-color="#d2bdb1" draw:opacity="100.0%" draw:stroke="solid" svg:stroke-color="#d2bdb1" draw:stroke-linejoin="miter" svg:stroke-opacity="100.0%" svg:stroke-width="0.26359144mm"/>
    </style:style>
    <style:style style:family="graphic" style:name="style-1220">
      <style:graphic-properties draw:fill="solid" draw:fill-color="#dfd1ca" draw:opacity="100.0%" draw:stroke="solid" svg:stroke-color="#dfd1ca" draw:stroke-linejoin="miter" svg:stroke-opacity="100.0%" svg:stroke-width="0.26359144mm"/>
    </style:style>
    <style:style style:family="graphic" style:name="style-1221">
      <style:graphic-properties draw:fill="solid" draw:fill-color="#e2d0c4" draw:opacity="100.0%" draw:stroke="solid" svg:stroke-color="#e2d0c4" draw:stroke-linejoin="miter" svg:stroke-opacity="100.0%" svg:stroke-width="0.26359144mm"/>
    </style:style>
    <style:style style:family="graphic" style:name="style-1222">
      <style:graphic-properties draw:fill="solid" draw:fill-color="#6c583e" draw:opacity="100.0%" draw:stroke="solid" svg:stroke-color="#6c583e" draw:stroke-linejoin="miter" svg:stroke-opacity="100.0%" svg:stroke-width="0.26359144mm"/>
    </style:style>
    <style:style style:family="graphic" style:name="style-1223">
      <style:graphic-properties draw:fill="solid" draw:fill-color="#dbc5be" draw:opacity="100.0%" draw:stroke="solid" svg:stroke-color="#dbc5be" draw:stroke-linejoin="miter" svg:stroke-opacity="100.0%" svg:stroke-width="0.26359144mm"/>
    </style:style>
    <style:style style:family="graphic" style:name="style-1224">
      <style:graphic-properties draw:fill="solid" draw:fill-color="#6b5a40" draw:opacity="100.0%" draw:stroke="solid" svg:stroke-color="#6b5a40" draw:stroke-linejoin="miter" svg:stroke-opacity="100.0%" svg:stroke-width="0.26359144mm"/>
    </style:style>
    <style:style style:family="graphic" style:name="style-1225">
      <style:graphic-properties draw:fill="solid" draw:fill-color="#e4d1c7" draw:opacity="100.0%" draw:stroke="solid" svg:stroke-color="#e4d1c7" draw:stroke-linejoin="miter" svg:stroke-opacity="100.0%" svg:stroke-width="0.26359144mm"/>
    </style:style>
    <style:style style:family="graphic" style:name="style-1226">
      <style:graphic-properties draw:fill="solid" draw:fill-color="#948466" draw:opacity="100.0%" draw:stroke="solid" svg:stroke-color="#948466" draw:stroke-linejoin="miter" svg:stroke-opacity="100.0%" svg:stroke-width="0.26359144mm"/>
    </style:style>
    <style:style style:family="graphic" style:name="style-1227">
      <style:graphic-properties draw:fill="solid" draw:fill-color="#918163" draw:opacity="100.0%" draw:stroke="solid" svg:stroke-color="#918163" draw:stroke-linejoin="miter" svg:stroke-opacity="100.0%" svg:stroke-width="0.26359144mm"/>
    </style:style>
    <style:style style:family="graphic" style:name="style-1228">
      <style:graphic-properties draw:fill="solid" draw:fill-color="#98876c" draw:opacity="100.0%" draw:stroke="solid" svg:stroke-color="#98876c" draw:stroke-linejoin="miter" svg:stroke-opacity="100.0%" svg:stroke-width="0.26359144mm"/>
    </style:style>
    <style:style style:family="graphic" style:name="style-1229">
      <style:graphic-properties draw:fill="solid" draw:fill-color="#a7967a" draw:opacity="100.0%" draw:stroke="solid" svg:stroke-color="#a7967a" draw:stroke-linejoin="miter" svg:stroke-opacity="100.0%" svg:stroke-width="0.26359144mm"/>
    </style:style>
    <style:style style:family="graphic" style:name="style-1230">
      <style:graphic-properties draw:fill="solid" draw:fill-color="#523f2a" draw:opacity="100.0%" draw:stroke="solid" svg:stroke-color="#523f2a" draw:stroke-linejoin="miter" svg:stroke-opacity="100.0%" svg:stroke-width="0.26359144mm"/>
    </style:style>
    <style:style style:family="graphic" style:name="style-1231">
      <style:graphic-properties draw:fill="solid" draw:fill-color="#877659" draw:opacity="100.0%" draw:stroke="solid" svg:stroke-color="#877659" draw:stroke-linejoin="miter" svg:stroke-opacity="100.0%" svg:stroke-width="0.26359144mm"/>
    </style:style>
    <style:style style:family="graphic" style:name="style-1232">
      <style:graphic-properties draw:fill="solid" draw:fill-color="#decbc3" draw:opacity="100.0%" draw:stroke="solid" svg:stroke-color="#decbc3" draw:stroke-linejoin="miter" svg:stroke-opacity="100.0%" svg:stroke-width="0.26359144mm"/>
    </style:style>
    <style:style style:family="graphic" style:name="style-1233">
      <style:graphic-properties draw:fill="solid" draw:fill-color="#c0ae9c" draw:opacity="100.0%" draw:stroke="solid" svg:stroke-color="#c0ae9c" draw:stroke-linejoin="miter" svg:stroke-opacity="100.0%" svg:stroke-width="0.26359144mm"/>
    </style:style>
    <style:style style:family="graphic" style:name="style-1234">
      <style:graphic-properties draw:fill="solid" draw:fill-color="#dfcdc2" draw:opacity="100.0%" draw:stroke="solid" svg:stroke-color="#dfcdc2" draw:stroke-linejoin="miter" svg:stroke-opacity="100.0%" svg:stroke-width="0.26359144mm"/>
    </style:style>
    <style:style style:family="graphic" style:name="style-1235">
      <style:graphic-properties draw:fill="solid" draw:fill-color="#786448" draw:opacity="100.0%" draw:stroke="solid" svg:stroke-color="#786448" draw:stroke-linejoin="miter" svg:stroke-opacity="100.0%" svg:stroke-width="0.26359144mm"/>
    </style:style>
    <style:style style:family="graphic" style:name="style-1236">
      <style:graphic-properties draw:fill="solid" draw:fill-color="#d6c0af" draw:opacity="100.0%" draw:stroke="solid" svg:stroke-color="#d6c0af" draw:stroke-linejoin="miter" svg:stroke-opacity="100.0%" svg:stroke-width="0.26359144mm"/>
    </style:style>
    <style:style style:family="graphic" style:name="style-1237">
      <style:graphic-properties draw:fill="solid" draw:fill-color="#cebbad" draw:opacity="100.0%" draw:stroke="solid" svg:stroke-color="#cebbad" draw:stroke-linejoin="miter" svg:stroke-opacity="100.0%" svg:stroke-width="0.26359144mm"/>
    </style:style>
    <style:style style:family="graphic" style:name="style-1238">
      <style:graphic-properties draw:fill="solid" draw:fill-color="#a89982" draw:opacity="100.0%" draw:stroke="solid" svg:stroke-color="#a89982" draw:stroke-linejoin="miter" svg:stroke-opacity="100.0%" svg:stroke-width="0.26359144mm"/>
    </style:style>
    <style:style style:family="graphic" style:name="style-1239">
      <style:graphic-properties draw:fill="solid" draw:fill-color="#5d4b35" draw:opacity="100.0%" draw:stroke="solid" svg:stroke-color="#5d4b35" draw:stroke-linejoin="miter" svg:stroke-opacity="100.0%" svg:stroke-width="0.26359144mm"/>
    </style:style>
    <style:style style:family="graphic" style:name="style-1240">
      <style:graphic-properties draw:fill="solid" draw:fill-color="#8d7d5f" draw:opacity="100.0%" draw:stroke="solid" svg:stroke-color="#8d7d5f" draw:stroke-linejoin="miter" svg:stroke-opacity="100.0%" svg:stroke-width="0.26359144mm"/>
    </style:style>
    <style:style style:family="graphic" style:name="style-1241">
      <style:graphic-properties draw:fill="solid" draw:fill-color="#928062" draw:opacity="100.0%" draw:stroke="solid" svg:stroke-color="#928062" draw:stroke-linejoin="miter" svg:stroke-opacity="100.0%" svg:stroke-width="0.26359144mm"/>
    </style:style>
    <style:style style:family="graphic" style:name="style-1242">
      <style:graphic-properties draw:fill="solid" draw:fill-color="#cdb6a9" draw:opacity="100.0%" draw:stroke="solid" svg:stroke-color="#cdb6a9" draw:stroke-linejoin="miter" svg:stroke-opacity="100.0%" svg:stroke-width="0.26359144mm"/>
    </style:style>
    <style:style style:family="graphic" style:name="style-1243">
      <style:graphic-properties draw:fill="solid" draw:fill-color="#8e7e61" draw:opacity="100.0%" draw:stroke="solid" svg:stroke-color="#8e7e61" draw:stroke-linejoin="miter" svg:stroke-opacity="100.0%" svg:stroke-width="0.26359144mm"/>
    </style:style>
    <style:style style:family="graphic" style:name="style-1244">
      <style:graphic-properties draw:fill="solid" draw:fill-color="#dfd1cd" draw:opacity="100.0%" draw:stroke="solid" svg:stroke-color="#dfd1cd" draw:stroke-linejoin="miter" svg:stroke-opacity="100.0%" svg:stroke-width="0.26359144mm"/>
    </style:style>
    <style:style style:family="graphic" style:name="style-1245">
      <style:graphic-properties draw:fill="solid" draw:fill-color="#d7c2b3" draw:opacity="100.0%" draw:stroke="solid" svg:stroke-color="#d7c2b3" draw:stroke-linejoin="miter" svg:stroke-opacity="100.0%" svg:stroke-width="0.26359144mm"/>
    </style:style>
    <style:style style:family="graphic" style:name="style-1246">
      <style:graphic-properties draw:fill="solid" draw:fill-color="#eee7e1" draw:opacity="100.0%" draw:stroke="solid" svg:stroke-color="#eee7e1" draw:stroke-linejoin="miter" svg:stroke-opacity="100.0%" svg:stroke-width="0.26359144mm"/>
    </style:style>
    <style:style style:family="graphic" style:name="style-1247">
      <style:graphic-properties draw:fill="solid" draw:fill-color="#8d7a5d" draw:opacity="100.0%" draw:stroke="solid" svg:stroke-color="#8d7a5d" draw:stroke-linejoin="miter" svg:stroke-opacity="100.0%" svg:stroke-width="0.26359144mm"/>
    </style:style>
    <style:style style:family="graphic" style:name="style-1248">
      <style:graphic-properties draw:fill="solid" draw:fill-color="#dfd0c9" draw:opacity="100.0%" draw:stroke="solid" svg:stroke-color="#dfd0c9" draw:stroke-linejoin="miter" svg:stroke-opacity="100.0%" svg:stroke-width="0.26359144mm"/>
    </style:style>
    <style:style style:family="graphic" style:name="style-1249">
      <style:graphic-properties draw:fill="solid" draw:fill-color="#d2bdae" draw:opacity="100.0%" draw:stroke="solid" svg:stroke-color="#d2bdae" draw:stroke-linejoin="miter" svg:stroke-opacity="100.0%" svg:stroke-width="0.26359144mm"/>
    </style:style>
    <style:style style:family="graphic" style:name="style-1250">
      <style:graphic-properties draw:fill="solid" draw:fill-color="#b29f86" draw:opacity="100.0%" draw:stroke="solid" svg:stroke-color="#b29f86" draw:stroke-linejoin="miter" svg:stroke-opacity="100.0%" svg:stroke-width="0.26359144mm"/>
    </style:style>
    <style:style style:family="graphic" style:name="style-1251">
      <style:graphic-properties draw:fill="solid" draw:fill-color="#b5a38b" draw:opacity="100.0%" draw:stroke="solid" svg:stroke-color="#b5a38b" draw:stroke-linejoin="miter" svg:stroke-opacity="100.0%" svg:stroke-width="0.26359144mm"/>
    </style:style>
    <style:style style:family="graphic" style:name="style-1252">
      <style:graphic-properties draw:fill="solid" draw:fill-color="#dac8c2" draw:opacity="100.0%" draw:stroke="solid" svg:stroke-color="#dac8c2" draw:stroke-linejoin="miter" svg:stroke-opacity="100.0%" svg:stroke-width="0.26359144mm"/>
    </style:style>
    <style:style style:family="graphic" style:name="style-1253">
      <style:graphic-properties draw:fill="solid" draw:fill-color="#c5b3a1" draw:opacity="100.0%" draw:stroke="solid" svg:stroke-color="#c5b3a1" draw:stroke-linejoin="miter" svg:stroke-opacity="100.0%" svg:stroke-width="0.26359144mm"/>
    </style:style>
    <style:style style:family="graphic" style:name="style-1254">
      <style:graphic-properties draw:fill="solid" draw:fill-color="#b6a690" draw:opacity="100.0%" draw:stroke="solid" svg:stroke-color="#b6a690" draw:stroke-linejoin="miter" svg:stroke-opacity="100.0%" svg:stroke-width="0.26359144mm"/>
    </style:style>
    <style:style style:family="graphic" style:name="style-1255">
      <style:graphic-properties draw:fill="solid" draw:fill-color="#97896b" draw:opacity="100.0%" draw:stroke="solid" svg:stroke-color="#97896b" draw:stroke-linejoin="miter" svg:stroke-opacity="100.0%" svg:stroke-width="0.26359144mm"/>
    </style:style>
    <style:style style:family="graphic" style:name="style-1256">
      <style:graphic-properties draw:fill="solid" draw:fill-color="#917b5c" draw:opacity="100.0%" draw:stroke="solid" svg:stroke-color="#917b5c" draw:stroke-linejoin="miter" svg:stroke-opacity="100.0%" svg:stroke-width="0.26359144mm"/>
    </style:style>
    <style:style style:family="graphic" style:name="style-1257">
      <style:graphic-properties draw:fill="solid" draw:fill-color="#ebe0da" draw:opacity="100.0%" draw:stroke="solid" svg:stroke-color="#ebe0da" draw:stroke-linejoin="miter" svg:stroke-opacity="100.0%" svg:stroke-width="0.26359144mm"/>
    </style:style>
    <style:style style:family="graphic" style:name="style-1258">
      <style:graphic-properties draw:fill="solid" draw:fill-color="#d3c0b9" draw:opacity="100.0%" draw:stroke="solid" svg:stroke-color="#d3c0b9" draw:stroke-linejoin="miter" svg:stroke-opacity="100.0%" svg:stroke-width="0.26359144mm"/>
    </style:style>
    <style:style style:family="graphic" style:name="style-1259">
      <style:graphic-properties draw:fill="solid" draw:fill-color="#7d6a4e" draw:opacity="100.0%" draw:stroke="solid" svg:stroke-color="#7d6a4e" draw:stroke-linejoin="miter" svg:stroke-opacity="100.0%" svg:stroke-width="0.26359144mm"/>
    </style:style>
    <style:style style:family="graphic" style:name="style-1260">
      <style:graphic-properties draw:fill="solid" draw:fill-color="#8a7a5c" draw:opacity="100.0%" draw:stroke="solid" svg:stroke-color="#8a7a5c" draw:stroke-linejoin="miter" svg:stroke-opacity="100.0%" svg:stroke-width="0.26359144mm"/>
    </style:style>
    <style:style style:family="graphic" style:name="style-1261">
      <style:graphic-properties draw:fill="solid" draw:fill-color="#d7c2b4" draw:opacity="100.0%" draw:stroke="solid" svg:stroke-color="#d7c2b4" draw:stroke-linejoin="miter" svg:stroke-opacity="100.0%" svg:stroke-width="0.26359144mm"/>
    </style:style>
    <style:style style:family="graphic" style:name="style-1262">
      <style:graphic-properties draw:fill="solid" draw:fill-color="#7b674e" draw:opacity="100.0%" draw:stroke="solid" svg:stroke-color="#7b674e" draw:stroke-linejoin="miter" svg:stroke-opacity="100.0%" svg:stroke-width="0.26359144mm"/>
    </style:style>
    <style:style style:family="graphic" style:name="style-1263">
      <style:graphic-properties draw:fill="solid" draw:fill-color="#f0ece5" draw:opacity="100.0%" draw:stroke="solid" svg:stroke-color="#f0ece5" draw:stroke-linejoin="miter" svg:stroke-opacity="100.0%" svg:stroke-width="0.26359144mm"/>
    </style:style>
    <style:style style:family="graphic" style:name="style-1264">
      <style:graphic-properties draw:fill="solid" draw:fill-color="#675339" draw:opacity="100.0%" draw:stroke="solid" svg:stroke-color="#675339" draw:stroke-linejoin="miter" svg:stroke-opacity="100.0%" svg:stroke-width="0.26359144mm"/>
    </style:style>
    <style:style style:family="graphic" style:name="style-1265">
      <style:graphic-properties draw:fill="solid" draw:fill-color="#decec7" draw:opacity="100.0%" draw:stroke="solid" svg:stroke-color="#decec7" draw:stroke-linejoin="miter" svg:stroke-opacity="100.0%" svg:stroke-width="0.26359144mm"/>
    </style:style>
    <style:style style:family="graphic" style:name="style-1266">
      <style:graphic-properties draw:fill="solid" draw:fill-color="#cfbbae" draw:opacity="100.0%" draw:stroke="solid" svg:stroke-color="#cfbbae" draw:stroke-linejoin="miter" svg:stroke-opacity="100.0%" svg:stroke-width="0.26359144mm"/>
    </style:style>
    <style:style style:family="graphic" style:name="style-1267">
      <style:graphic-properties draw:fill="solid" draw:fill-color="#684f39" draw:opacity="100.0%" draw:stroke="solid" svg:stroke-color="#684f39" draw:stroke-linejoin="miter" svg:stroke-opacity="100.0%" svg:stroke-width="0.26359144mm"/>
    </style:style>
    <style:style style:family="graphic" style:name="style-1268">
      <style:graphic-properties draw:fill="solid" draw:fill-color="#ddc9be" draw:opacity="100.0%" draw:stroke="solid" svg:stroke-color="#ddc9be" draw:stroke-linejoin="miter" svg:stroke-opacity="100.0%" svg:stroke-width="0.26359144mm"/>
    </style:style>
    <style:style style:family="graphic" style:name="style-1269">
      <style:graphic-properties draw:fill="solid" draw:fill-color="#9d8f76" draw:opacity="100.0%" draw:stroke="solid" svg:stroke-color="#9d8f76" draw:stroke-linejoin="miter" svg:stroke-opacity="100.0%" svg:stroke-width="0.26359144mm"/>
    </style:style>
    <style:style style:family="graphic" style:name="style-1270">
      <style:graphic-properties draw:fill="solid" draw:fill-color="#806d50" draw:opacity="100.0%" draw:stroke="solid" svg:stroke-color="#806d50" draw:stroke-linejoin="miter" svg:stroke-opacity="100.0%" svg:stroke-width="0.26359144mm"/>
    </style:style>
    <style:style style:family="graphic" style:name="style-1271">
      <style:graphic-properties draw:fill="solid" draw:fill-color="#ead9d2" draw:opacity="100.0%" draw:stroke="solid" svg:stroke-color="#ead9d2" draw:stroke-linejoin="miter" svg:stroke-opacity="100.0%" svg:stroke-width="0.26359144mm"/>
    </style:style>
    <style:style style:family="graphic" style:name="style-1272">
      <style:graphic-properties draw:fill="solid" draw:fill-color="#978669" draw:opacity="100.0%" draw:stroke="solid" svg:stroke-color="#978669" draw:stroke-linejoin="miter" svg:stroke-opacity="100.0%" svg:stroke-width="0.26359144mm"/>
    </style:style>
    <style:style style:family="graphic" style:name="style-1273">
      <style:graphic-properties draw:fill="solid" draw:fill-color="#b19e85" draw:opacity="100.0%" draw:stroke="solid" svg:stroke-color="#b19e85" draw:stroke-linejoin="miter" svg:stroke-opacity="100.0%" svg:stroke-width="0.26359144mm"/>
    </style:style>
    <style:style style:family="graphic" style:name="style-1274">
      <style:graphic-properties draw:fill="solid" draw:fill-color="#a09073" draw:opacity="100.0%" draw:stroke="solid" svg:stroke-color="#a09073" draw:stroke-linejoin="miter" svg:stroke-opacity="100.0%" svg:stroke-width="0.26359144mm"/>
    </style:style>
    <style:style style:family="graphic" style:name="style-1275">
      <style:graphic-properties draw:fill="solid" draw:fill-color="#e0d4d2" draw:opacity="100.0%" draw:stroke="solid" svg:stroke-color="#e0d4d2" draw:stroke-linejoin="miter" svg:stroke-opacity="100.0%" svg:stroke-width="0.26359144mm"/>
    </style:style>
    <style:style style:family="graphic" style:name="style-1276">
      <style:graphic-properties draw:fill="solid" draw:fill-color="#beac99" draw:opacity="100.0%" draw:stroke="solid" svg:stroke-color="#beac99" draw:stroke-linejoin="miter" svg:stroke-opacity="100.0%" svg:stroke-width="0.26359144mm"/>
    </style:style>
    <style:style style:family="graphic" style:name="style-1277">
      <style:graphic-properties draw:fill="solid" draw:fill-color="#87775a" draw:opacity="100.0%" draw:stroke="solid" svg:stroke-color="#87775a" draw:stroke-linejoin="miter" svg:stroke-opacity="100.0%" svg:stroke-width="0.26359144mm"/>
    </style:style>
    <style:style style:family="graphic" style:name="style-1278">
      <style:graphic-properties draw:fill="solid" draw:fill-color="#c5b19f" draw:opacity="100.0%" draw:stroke="solid" svg:stroke-color="#c5b19f" draw:stroke-linejoin="miter" svg:stroke-opacity="100.0%" svg:stroke-width="0.26359144mm"/>
    </style:style>
    <style:style style:family="graphic" style:name="style-1279">
      <style:graphic-properties draw:fill="solid" draw:fill-color="#c8b29e" draw:opacity="100.0%" draw:stroke="solid" svg:stroke-color="#c8b29e" draw:stroke-linejoin="miter" svg:stroke-opacity="100.0%" svg:stroke-width="0.26359144mm"/>
    </style:style>
    <style:style style:family="graphic" style:name="style-1280">
      <style:graphic-properties draw:fill="solid" draw:fill-color="#64533b" draw:opacity="100.0%" draw:stroke="solid" svg:stroke-color="#64533b" draw:stroke-linejoin="miter" svg:stroke-opacity="100.0%" svg:stroke-width="0.26359144mm"/>
    </style:style>
    <style:style style:family="graphic" style:name="style-1281">
      <style:graphic-properties draw:fill="solid" draw:fill-color="#d5c2b8" draw:opacity="100.0%" draw:stroke="solid" svg:stroke-color="#d5c2b8" draw:stroke-linejoin="miter" svg:stroke-opacity="100.0%" svg:stroke-width="0.26359144mm"/>
    </style:style>
    <style:style style:family="graphic" style:name="style-1282">
      <style:graphic-properties draw:fill="solid" draw:fill-color="#e5d7d7" draw:opacity="100.0%" draw:stroke="solid" svg:stroke-color="#e5d7d7" draw:stroke-linejoin="miter" svg:stroke-opacity="100.0%" svg:stroke-width="0.26359144mm"/>
    </style:style>
    <style:style style:family="graphic" style:name="style-1283">
      <style:graphic-properties draw:fill="solid" draw:fill-color="#a39075" draw:opacity="100.0%" draw:stroke="solid" svg:stroke-color="#a39075" draw:stroke-linejoin="miter" svg:stroke-opacity="100.0%" svg:stroke-width="0.26359144mm"/>
    </style:style>
    <style:style style:family="graphic" style:name="style-1284">
      <style:graphic-properties draw:fill="solid" draw:fill-color="#bca990" draw:opacity="100.0%" draw:stroke="solid" svg:stroke-color="#bca990" draw:stroke-linejoin="miter" svg:stroke-opacity="100.0%" svg:stroke-width="0.26359144mm"/>
    </style:style>
    <style:style style:family="graphic" style:name="style-1285">
      <style:graphic-properties draw:fill="solid" draw:fill-color="#9d8d72" draw:opacity="100.0%" draw:stroke="solid" svg:stroke-color="#9d8d72" draw:stroke-linejoin="miter" svg:stroke-opacity="100.0%" svg:stroke-width="0.26359144mm"/>
    </style:style>
    <style:style style:family="graphic" style:name="style-1286">
      <style:graphic-properties draw:fill="solid" draw:fill-color="#c3b09c" draw:opacity="100.0%" draw:stroke="solid" svg:stroke-color="#c3b09c" draw:stroke-linejoin="miter" svg:stroke-opacity="100.0%" svg:stroke-width="0.26359144mm"/>
    </style:style>
    <style:style style:family="graphic" style:name="style-1287">
      <style:graphic-properties draw:fill="solid" draw:fill-color="#e5d6cd" draw:opacity="100.0%" draw:stroke="solid" svg:stroke-color="#e5d6cd" draw:stroke-linejoin="miter" svg:stroke-opacity="100.0%" svg:stroke-width="0.26359144mm"/>
    </style:style>
  </office:automatic-styles>
  <office:body>
    <office:drawing>
      <draw:page draw:master-page-name="Default" draw:name="page1" draw:style-name="DP1">
        <draw:g>
          <draw:path svg:d="M 131.79572 0.0 L 131.79572 0.0 L 184.514 0.0 L 237.2323 0.0 L 237.2323 52.71829 Q 263.59143 79.07743 316.30972 105.43658 Q 395.38715 105.43658 369.028 158.15486 Q 369.028 210.87315 342.66888 210.87315 Q 316.30972 210.87315 316.30972 237.2323 L 316.30972 263.59143 L 316.30972 289.9506 Q 316.30972 316.30972 289.9506 316.30972 Q 263.59143 316.30972 263.59143 289.9506 L 263.59143 263.59143 L 263.59143 263.59143 Q 237.2323 237.2323 237.2323 237.2323 L 237.2323 237.2323 L 237.2323 210.87315 Q 237.2323 184.514 105.43658 158.15486 L 0.0 131.79572 L 105.43658 105.43658 Q 184.514 52.71829 158.15486 26.359144 Q 131.79572 0.0 131.79572 0.0 z" svg:height="3.1630974mm" draw:style-name="style-2" svg:viewBox="0.0 0.0 369.028 316.30972" svg:width="3.6902802mm" svg:x="79.86821mm" svg:y="63.261944mm"/>
          <draw:path svg:d="M 738.056 0.0 L 790.7743 0.0 L 790.7743 0.0 Q 790.7743 0.0 790.7743 26.359144 L 817.1335 26.359144 L 817.1335 26.359144 Q 817.1335 52.71829 843.4926 52.71829 L 843.4926 52.71829 L 896.2109 52.71829 Q 948.9292 52.71829 1054.3657 26.359144 L 1186.1615 26.359144 L 1238.8798 26.359144 Q 1291.598 52.71829 1317.9572 52.71829 L 1317.9572 52.71829 L 1317.9572 52.71829 L 1317.9572 79.07743 L 1265.2389 131.79572 Q 1186.1615 210.87315 1159.8024 210.87315 L 1133.4432 210.87315 L 1133.4432 210.87315 Q 1107.0841 184.514 1107.0841 210.87315 L 1107.0841 237.2323 L 1107.0841 263.59143 L 1107.0841 263.59143 L 1107.0841 263.59143 Q 1107.0841 263.59143 1107.0841 289.9506 L 1080.7249 289.9506 L 1028.0066 369.028 Q 975.2883 474.4646 896.2109 474.4646 L 790.7743 474.4646 L 685.33777 474.4646 Q 579.9012 474.4646 553.54205 448.10544 Q 527.18286 421.7463 342.66888 421.7463 L 158.15486 421.7463 L 131.79572 421.7463 L 105.43658 421.7463 L 105.43658 395.38715 Q 105.43658 369.028 131.79572 316.30972 L 131.79572 289.9506 L 131.79572 263.59143 Q 158.15486 237.2323 158.15486 210.87315 Q 158.15486 184.514 105.43658 184.514 L 52.71829 184.514 L 52.71829 184.514 L 26.359144 158.15486 L 26.359144 158.15486 L -9.094947E-13 158.15486 L -9.094947E-13 158.15486 L -9.094947E-13 158.15486 L -9.094947E-13 131.79572 L -9.094947E-13 131.79572 L 26.359144 131.79572 L 26.359144 105.43658 L 26.359144 105.43658 L 52.71829 105.43658 L 52.71829 105.43658 Q 52.71829 105.43658 52.71829 79.07743 L 79.07743 52.71829 L 158.15486 26.359144 Q 237.2323 0.0 316.30972 0.0 Q 395.38715 0.0 527.18286 0.0 Q 685.33777 0.0 738.056 0.0 z" svg:height="4.744646mm" draw:style-name="style-3" svg:viewBox="0.0 0.0 1317.9572 474.4646" svg:width="13.179572mm" svg:x="61.680397mm" svg:y="184.514mm"/>
          <draw:path svg:d="M 316.30972 52.71829 L 316.30972 0.0 L 316.30972 579.9012 Q 316.30972 1159.8024 263.59143 1581.5486 Q 210.87315 2003.2949 210.87315 2056.0132 Q 263.59143 2135.0906 263.59143 2161.4497 L 263.59143 2187.8088 L 289.9506 2187.8088 L 289.9506 2214.1682 L 263.59143 2214.1682 L 237.2323 2214.1682 L 237.2323 2240.5273 L 237.2323 2240.5273 L 210.87315 2240.5273 L 158.15486 2214.1682 L 105.43658 2214.1682 L 52.71829 2214.1682 L 26.359144 2187.8088 L 1.8189894E-12 2187.8088 L 1.8189894E-12 2056.0132 Q 1.8189894E-12 1924.2175 79.07743 1265.2389 L 158.15486 579.9012 L 158.15486 579.9012 L 158.15486 579.9012 L 184.514 579.9012 L 184.514 579.9012 L 184.514 606.2603 L 210.87315 606.2603 L 210.87315 579.9012 L 210.87315 553.54205 L 237.2323 369.028 Q 263.59143 158.15486 263.59143 158.15486 L 263.59143 158.15486 L 263.59143 158.15486 L 263.59143 158.15486 L 289.9506 158.15486 L 289.9506 158.15486 L 289.9506 131.79572 Q 316.30972 131.79572 316.30972 52.71829 z" svg:height="22.405272mm" draw:style-name="style-4" svg:viewBox="0.0 0.0 316.30972 2240.5273" svg:width="3.1630974mm" svg:x="162.8995mm" svg:y="122.83361mm"/>
          <draw:path svg:d="M 26.359144 52.71829 L 0.0 0.0 L 79.07743 26.359144 Q 158.15486 52.71829 184.514 52.71829 Q 237.2323 0.0 316.30972 52.71829 Q 395.38715 105.43658 527.18286 131.79572 Q 658.9786 158.15486 658.9786 131.79572 L 658.9786 131.79572 L 764.41516 131.79572 L 843.4926 131.79572 L 896.2109 184.514 Q 948.9292 263.59143 975.2883 263.59143 L 1001.64746 263.59143 L 1001.64746 263.59143 Q 1001.64746 263.59143 1028.0066 289.9506 L 1028.0066 289.9506 L 1028.0066 316.30972 Q 1028.0066 342.66888 1054.3657 342.66888 L 1080.7249 342.66888 L 1133.4432 342.66888 Q 1159.8024 316.30972 1186.1615 316.30972 L 1186.1615 316.30972 L 1186.1615 316.30972 L 1212.5206 316.30972 L 1212.5206 342.66888 Q 1212.5206 369.028 1133.4432 369.028 Q 1080.7249 395.38715 1054.3657 474.4646 Q 1028.0066 579.9012 975.2883 632.61945 Q 948.9292 685.33777 843.4926 658.9786 Q 738.056 632.61945 711.6969 790.7743 Q 711.6969 975.2883 711.6969 1001.64746 L 711.6969 1054.3657 L 711.6969 1054.3657 L 711.6969 1054.3657 L 685.33777 1054.3657 L 658.9786 1054.3657 L 658.9786 1054.3657 L 658.9786 1054.3657 L 632.61945 1054.3657 L 632.61945 1054.3657 L 632.61945 1080.7249 L 606.2603 1080.7249 L 606.2603 1133.4432 L 606.2603 1186.1615 L 606.2603 1186.1615 L 606.2603 1186.1615 L 579.9012 1159.8024 L 579.9012 1107.0841 L 553.54205 1107.0841 L 500.82373 1107.0841 L 500.82373 1080.7249 L 500.82373 1080.7249 L 500.82373 1054.3657 Q 500.82373 1001.64746 500.82373 975.2883 L 474.4646 948.9292 L 474.4646 922.57007 Q 448.10544 896.2109 395.38715 896.2109 Q 342.66888 896.2109 369.028 738.056 Q 395.38715 579.9012 316.30972 606.2603 Q 263.59143 632.61945 263.59143 606.2603 Q 263.59143 579.9012 289.9506 553.54205 Q 342.66888 527.18286 263.59143 500.82373 L 184.514 474.4646 L 184.514 474.4646 L 184.514 474.4646 L 158.15486 474.4646 L 158.15486 474.4646 L 158.15486 448.10544 L 131.79572 448.10544 L 131.79572 448.10544 L 131.79572 421.7463 L 131.79572 421.7463 L 131.79572 421.7463 L 131.79572 421.7463 L 131.79572 421.7463 L 105.43658 395.38715 L 105.43658 369.028 L 131.79572 369.028 L 158.15486 369.028 L 158.15486 395.38715 L 184.514 395.38715 L 184.514 421.7463 L 184.514 448.10544 L 237.2323 448.10544 L 289.9506 421.7463 L 289.9506 421.7463 L 289.9506 421.7463 L 316.30972 395.38715 L 342.66888 369.028 L 342.66888 369.028 L 342.66888 369.028 L 342.66888 342.66888 L 342.66888 342.66888 L 369.028 316.30972 L 369.028 289.9506 L 316.30972 289.9506 L 263.59143 289.9506 L 263.59143 316.30972 L 263.59143 342.66888 L 237.2323 342.66888 Q 210.87315 342.66888 210.87315 316.30972 Q 210.87315 289.9506 184.514 289.9506 L 131.79572 316.30972 L 131.79572 316.30972 Q 131.79572 316.30972 105.43658 316.30972 L 105.43658 316.30972 L 105.43658 316.30972 Q 79.07743 289.9506 79.07743 210.87315 Q 79.07743 105.43658 26.359144 52.71829 z" svg:height="11.861615mm" draw:style-name="style-5" svg:viewBox="0.0 0.0 1212.5206 1186.1615" svg:width="12.125206mm" svg:x="142.60297mm" svg:y="99.637566mm"/>
          <draw:path svg:d="M 764.41516 0.0 L 869.85175 0.0 L 869.85175 0.0 L 869.85175 0.0 L 896.2109 26.359144 L 922.57007 26.359144 L 922.57007 52.71829 L 896.2109 79.07743 L 896.2109 79.07743 L 896.2109 105.43658 L 896.2109 105.43658 L 896.2109 105.43658 L 843.4926 105.43658 L 790.7743 105.43658 L 790.7743 131.79572 L 790.7743 158.15486 L 764.41516 158.15486 L 738.056 158.15486 L 711.6969 131.79572 L 685.33777 131.79572 L 658.9786 131.79572 Q 632.61945 158.15486 579.9012 158.15486 Q 527.18286 210.87315 369.028 210.87315 L 184.514 210.87315 L 158.15486 210.87315 Q 105.43658 210.87315 105.43658 237.2323 L 79.07743 263.59143 L 52.71829 263.59143 L 26.359144 263.59143 L 0.0 263.59143 L 0.0 263.59143 L 26.359144 263.59143 Q 52.71829 237.2323 52.71829 210.87315 L 52.71829 184.514 L 26.359144 184.514 L 26.359144 158.15486 L 52.71829 158.15486 L 52.71829 158.15486 L 52.71829 158.15486 L 52.71829 158.15486 L 79.07743 158.15486 L 79.07743 131.79572 L 79.07743 131.79572 L 105.43658 131.79572 L 105.43658 105.43658 L 105.43658 79.07743 L 131.79572 52.71829 L 131.79572 52.71829 L 158.15486 52.71829 L 184.514 52.71829 L 210.87315 79.07743 L 237.2323 79.07743 L 448.10544 52.71829 Q 658.9786 0.0 764.41516 0.0 z" svg:height="2.6359143mm" draw:style-name="style-6" svg:viewBox="0.0 0.0 922.57007 263.59143" svg:width="9.2257mm" svg:x="250.41187mm" svg:y="86.45799mm"/>
          <draw:path svg:d="M 26.359144 52.71829 L 1.8189894E-12 0.0 L 26.359144 0.0 Q 52.71829 0.0 79.07743 52.71829 Q 79.07743 105.43658 105.43658 105.43658 L 105.43658 131.79572 L 105.43658 131.79572 L 131.79572 131.79572 L 131.79572 158.15486 L 131.79572 184.514 L 158.15486 210.87315 L 184.514 237.2323 L 184.514 237.2323 L 184.514 237.2323 L 184.514 263.59143 L 184.514 263.59143 L 210.87315 210.87315 L 237.2323 158.15486 L 237.2323 158.15486 L 237.2323 131.79572 L 237.2323 131.79572 L 237.2323 131.79572 L 263.59143 131.79572 L 263.59143 131.79572 L 263.59143 105.43658 L 237.2323 105.43658 L 237.2323 105.43658 L 237.2323 79.07743 L 237.2323 79.07743 L 237.2323 79.07743 L 263.59143 52.71829 L 263.59143 26.359144 L 316.30972 105.43658 Q 342.66888 184.514 369.028 210.87315 L 395.38715 237.2323 L 395.38715 237.2323 L 395.38715 237.2323 L 448.10544 237.2323 L 527.18286 237.2323 L 527.18286 237.2323 L 553.54205 237.2323 L 553.54205 237.2323 L 553.54205 237.2323 L 553.54205 210.87315 L 553.54205 210.87315 L 579.9012 210.87315 L 579.9012 237.2323 L 606.2603 237.2323 L 632.61945 237.2323 L 527.18286 289.9506 Q 448.10544 316.30972 421.7463 527.18286 Q 421.7463 738.056 342.66888 738.056 L 263.59143 764.41516 L 263.59143 764.41516 L 237.2323 764.41516 L 237.2323 764.41516 L 237.2323 764.41516 L 237.2323 790.7743 L 237.2323 790.7743 L 210.87315 790.7743 L 210.87315 817.1335 L 210.87315 817.1335 L 184.514 817.1335 L 184.514 817.1335 L 184.514 817.1335 L 184.514 843.4926 L 184.514 843.4926 L 158.15486 843.4926 L 158.15486 869.85175 L 131.79572 869.85175 L 105.43658 869.85175 L 105.43658 843.4926 L 105.43658 817.1335 L 131.79572 817.1335 L 158.15486 817.1335 L 158.15486 790.7743 L 184.514 790.7743 L 184.514 711.6969 Q 184.514 606.2603 131.79572 421.7463 L 79.07743 237.2323 L 79.07743 237.2323 Q 79.07743 210.87315 52.71829 210.87315 L 52.71829 210.87315 L 52.71829 158.15486 Q 26.359144 105.43658 26.359144 52.71829 z" svg:height="8.698518mm" draw:style-name="style-7" svg:viewBox="0.0 0.0 632.61945 869.85175" svg:width="6.326195mm" svg:x="136.27678mm" svg:y="184.7776mm"/>
          <draw:path svg:d="M 52.71829 26.359144 L 52.71829 0.0 L 79.07743 0.0 L 79.07743 0.0 L 79.07743 52.71829 Q 105.43658 79.07743 105.43658 158.15486 L 105.43658 263.59143 L 131.79572 289.9506 L 131.79572 316.30972 L 131.79572 658.9786 L 131.79572 1001.64746 L 79.07743 1212.5206 Q 52.71829 1423.3938 26.359144 1476.112 L 26.359144 1528.8303 L 26.359144 1528.8303 L 0.0 1528.8303 L 0.0 1423.3938 L 0.0 1344.3164 L 0.0 1159.8024 Q 0.0 975.2883 26.359144 948.9292 L 26.359144 896.2109 L 26.359144 711.6969 Q 52.71829 527.18286 26.359144 289.9506 L 26.359144 52.71829 L 26.359144 52.71829 L 52.71829 52.71829 L 52.71829 26.359144 z" svg:height="15.288303mm" draw:style-name="style-8" svg:viewBox="0.0 0.0 131.79572 1528.8303" svg:width="1.3179572mm" svg:x="281.51566mm" svg:y="114.39868mm"/>
          <draw:path svg:d="M 395.38715 210.87315 L 448.10544 0.0 L 474.4646 52.71829 Q 527.18286 105.43658 500.82373 105.43658 L 500.82373 105.43658 L 500.82373 131.79572 L 474.4646 131.79572 L 474.4646 210.87315 L 474.4646 316.30972 L 500.82373 316.30972 L 500.82373 342.66888 L 527.18286 369.028 Q 553.54205 369.028 527.18286 579.9012 Q 527.18286 764.41516 527.18286 843.4926 Q 579.9012 948.9292 579.9012 1107.0841 Q 579.9012 1265.2389 606.2603 1265.2389 L 606.2603 1291.598 L 579.9012 1291.598 Q 553.54205 1317.9572 527.18286 1317.9572 Q 500.82373 1317.9572 500.82373 1265.2389 Q 527.18286 1238.8798 474.4646 1133.4432 Q 474.4646 1028.0066 369.028 1107.0841 L 289.9506 1212.5206 L 263.59143 1212.5206 L 237.2323 1212.5206 L 237.2323 1265.2389 Q 237.2323 1291.598 210.87315 1291.598 L 158.15486 1265.2389 L 158.15486 1265.2389 L 158.15486 1265.2389 L 131.79572 1265.2389 L 131.79572 1265.2389 L 131.79572 1238.8798 L 105.43658 1238.8798 L 105.43658 1238.8798 L 105.43658 1238.8798 L 105.43658 1212.5206 Q 105.43658 1186.1615 52.71829 975.2883 Q 0.0 764.41516 0.0 579.9012 L 0.0 421.7463 L 0.0 421.7463 L 0.0 421.7463 L 0.0 421.7463 L 0.0 421.7463 L 26.359144 369.028 L 26.359144 342.66888 L 52.71829 342.66888 L 79.07743 369.028 L 79.07743 369.028 L 105.43658 369.028 L 105.43658 421.7463 Q 105.43658 448.10544 105.43658 474.4646 Q 105.43658 474.4646 105.43658 500.82373 L 105.43658 527.18286 L 105.43658 527.18286 L 105.43658 527.18286 L 105.43658 500.82373 L 105.43658 500.82373 L 131.79572 500.82373 L 131.79572 474.4646 L 158.15486 474.4646 L 210.87315 474.4646 L 237.2323 474.4646 L 263.59143 474.4646 L 263.59143 474.4646 L 263.59143 474.4646 L 289.9506 448.10544 Q 289.9506 421.7463 316.30972 421.7463 Q 342.66888 421.7463 395.38715 210.87315 z" svg:height="13.179572mm" draw:style-name="style-9" svg:viewBox="0.0 0.0 606.2603 1317.9572" svg:width="6.062603mm" svg:x="35.848434mm" svg:y="178.18782mm"/>
          <draw:path svg:d="M 131.79572 26.359144 L 237.2323 0.0 L 263.59143 0.0 Q 263.59143 26.359144 263.59143 26.359144 L 289.9506 26.359144 L 316.30972 52.71829 Q 316.30972 79.07743 342.66888 105.43658 L 342.66888 131.79572 L 316.30972 131.79572 Q 316.30972 131.79572 316.30972 158.15486 L 316.30972 158.15486 L 342.66888 210.87315 Q 369.028 263.59143 369.028 289.9506 L 369.028 316.30972 L 342.66888 316.30972 L 316.30972 342.66888 L 316.30972 342.66888 L 316.30972 342.66888 L 263.59143 342.66888 L 210.87315 342.66888 L 210.87315 342.66888 Q 210.87315 342.66888 158.15486 316.30972 Q 131.79572 289.9506 158.15486 289.9506 L 184.514 263.59143 L 184.514 237.2323 Q 158.15486 210.87315 105.43658 184.514 Q 52.71829 158.15486 52.71829 131.79572 Q 52.71829 79.07743 26.359144 79.07743 Q 0.0 79.07743 0.0 52.71829 Q 26.359144 26.359144 131.79572 26.359144 z" svg:height="3.4266887mm" draw:style-name="style-10" svg:viewBox="0.0 0.0 369.028 342.66888" svg:width="3.6902802mm" svg:x="225.63428mm" svg:y="80.395386mm"/>
          <draw:path svg:d="M 52.71829 79.07743 L 0.0 0.0 L 0.0 0.0 L 26.359144 0.0 L 52.71829 0.0 L 79.07743 26.359144 L 263.59143 26.359144 Q 474.4646 26.359144 527.18286 52.71829 Q 553.54205 79.07743 553.54205 105.43658 Q 553.54205 131.79572 527.18286 131.79572 Q 474.4646 131.79572 474.4646 158.15486 L 474.4646 158.15486 L 474.4646 158.15486 Q 474.4646 158.15486 448.10544 158.15486 L 448.10544 184.514 L 421.7463 184.514 L 395.38715 184.514 L 369.028 210.87315 L 342.66888 237.2323 L 316.30972 237.2323 L 263.59143 237.2323 L 237.2323 263.59143 L 210.87315 263.59143 L 210.87315 289.9506 L 210.87315 316.30972 L 184.514 316.30972 Q 158.15486 289.9506 158.15486 289.9506 L 131.79572 289.9506 L 131.79572 289.9506 Q 158.15486 263.59143 158.15486 237.2323 Q 210.87315 210.87315 158.15486 184.514 Q 131.79572 184.514 52.71829 79.07743 z" svg:height="3.1630974mm" draw:style-name="style-11" svg:viewBox="0.0 0.0 553.54205 316.30972" svg:width="5.5354204mm" svg:x="32.158157mm" svg:y="116.24383mm"/>
          <draw:path svg:d="M 105.43658 105.43658 L 210.87315 -1.8189894E-12 L 210.87315 -1.8189894E-12 Q 210.87315 26.359144 237.2323 105.43658 L 237.2323 158.15486 L 210.87315 210.87315 Q 158.15486 237.2323 184.514 342.66888 Q 210.87315 448.10544 210.87315 527.18286 L 210.87315 579.9012 L 158.15486 579.9012 Q 131.79572 579.9012 105.43658 553.54205 L 105.43658 527.18286 L 105.43658 527.18286 L 105.43658 527.18286 L 79.07743 527.18286 L 79.07743 527.18286 L 79.07743 553.54205 L 52.71829 553.54205 L 52.71829 527.18286 L 52.71829 500.82373 L 26.359144 474.4646 Q 0.0 448.10544 0.0 369.028 L 0.0 263.59143 L 0.0 210.87315 Q 0.0 184.514 105.43658 105.43658 z" svg:height="5.7990117mm" draw:style-name="style-12" svg:viewBox="0.0 0.0 237.2323 579.9012" svg:width="2.372323mm" svg:x="15.815486mm" svg:y="162.37233mm"/>
          <draw:path svg:d="M 395.38715 0.0 L 448.10544 0.0 L 448.10544 0.0 Q 474.4646 26.359144 474.4646 26.359144 L 474.4646 52.71829 L 500.82373 52.71829 L 527.18286 52.71829 L 527.18286 79.07743 L 527.18286 105.43658 L 553.54205 105.43658 L 553.54205 105.43658 L 579.9012 79.07743 Q 632.61945 79.07743 632.61945 105.43658 Q 632.61945 131.79572 711.6969 158.15486 Q 790.7743 158.15486 790.7743 210.87315 Q 790.7743 237.2323 817.1335 263.59143 Q 843.4926 263.59143 843.4926 369.028 Q 790.7743 474.4646 817.1335 474.4646 Q 843.4926 500.82373 843.4926 527.18286 Q 817.1335 579.9012 817.1335 579.9012 L 790.7743 579.9012 L 790.7743 579.9012 L 790.7743 579.9012 L 790.7743 606.2603 L 790.7743 606.2603 L 790.7743 606.2603 Q 764.41516 632.61945 685.33777 632.61945 L 579.9012 685.33777 L 553.54205 685.33777 L 527.18286 685.33777 L 527.18286 711.6969 L 527.18286 711.6969 L 500.82373 711.6969 L 500.82373 738.056 L 500.82373 738.056 L 474.4646 738.056 L 474.4646 738.056 L 474.4646 738.056 L 474.4646 764.41516 L 474.4646 764.41516 L 500.82373 764.41516 L 500.82373 790.7743 L 527.18286 790.7743 Q 579.9012 790.7743 632.61945 817.1335 L 658.9786 843.4926 L 711.6969 843.4926 L 764.41516 843.4926 L 764.41516 843.4926 L 764.41516 869.85175 L 685.33777 869.85175 L 606.2603 869.85175 L 421.7463 869.85175 L 263.59143 869.85175 L 263.59143 869.85175 L 263.59143 843.4926 L 263.59143 843.4926 L 263.59143 843.4926 L 289.9506 843.4926 L 289.9506 817.1335 L 316.30972 817.1335 Q 369.028 790.7743 342.66888 790.7743 Q 316.30972 764.41516 237.2323 738.056 L 158.15486 685.33777 L 105.43658 685.33777 Q 79.07743 685.33777 79.07743 606.2603 Q 105.43658 527.18286 52.71829 500.82373 L 3.6379788E-12 474.4646 L 3.6379788E-12 421.7463 Q 26.359144 369.028 79.07743 316.30972 Q 131.79572 316.30972 158.15486 289.9506 L 210.87315 289.9506 L 210.87315 263.59143 L 210.87315 237.2323 L 184.514 237.2323 Q 158.15486 210.87315 105.43658 210.87315 L 52.71829 210.87315 L 52.71829 184.514 L 52.71829 184.514 L 79.07743 158.15486 L 105.43658 131.79572 L 105.43658 131.79572 L 105.43658 105.43658 L 263.59143 105.43658 Q 421.7463 79.07743 369.028 52.71829 Q 342.66888 0.0 395.38715 0.0 z" svg:height="8.698518mm" draw:style-name="style-13" svg:viewBox="0.0 0.0 843.4926 869.85175" svg:width="8.434926mm" svg:x="255.6837mm" svg:y="43.228996mm"/>
          <draw:path svg:d="M 158.15486 184.514 L 184.514 0.0 L 210.87315 131.79572 Q 263.59143 263.59143 263.59143 263.59143 L 263.59143 263.59143 L 263.59143 316.30972 Q 263.59143 369.028 289.9506 395.38715 L 289.9506 421.7463 L 316.30972 711.6969 Q 316.30972 975.2883 369.028 1054.3657 Q 369.028 1133.4432 395.38715 1107.0841 Q 421.7463 1080.7249 421.7463 1107.0841 Q 448.10544 1133.4432 474.4646 1133.4432 Q 500.82373 1133.4432 527.18286 1133.4432 L 553.54205 1133.4432 L 553.54205 1133.4432 Q 553.54205 1133.4432 579.9012 1159.8024 L 579.9012 1159.8024 L 579.9012 1186.1615 L 579.9012 1212.5206 L 553.54205 1186.1615 Q 527.18286 1186.1615 500.82373 1291.598 Q 474.4646 1423.3938 474.4646 1555.1895 Q 527.18286 1686.9852 527.18286 1766.0626 L 527.18286 1818.7809 L 500.82373 1818.7809 L 474.4646 1818.7809 L 474.4646 1845.1401 L 474.4646 1845.1401 L 448.10544 1845.1401 L 448.10544 1818.7809 L 421.7463 1818.7809 L 395.38715 1818.7809 L 395.38715 1845.1401 L 369.028 1871.4993 L 369.028 1897.8584 L 369.028 1924.2175 L 369.028 1924.2175 L 342.66888 1924.2175 L 342.66888 1897.8584 L 316.30972 1897.8584 L 316.30972 1818.7809 Q 316.30972 1766.0626 289.9506 1660.6261 L 263.59143 1581.5486 L 263.59143 1555.1895 L 263.59143 1528.8303 L 237.2323 1502.4712 L 210.87315 1476.112 L 210.87315 1449.7529 L 210.87315 1423.3938 L 184.514 1423.3938 L 184.514 1397.0347 L 184.514 1397.0347 L 158.15486 1397.0347 L 158.15486 1317.9572 Q 158.15486 1238.8798 105.43658 1186.1615 Q 105.43658 1159.8024 79.07743 1080.7249 Q 79.07743 975.2883 52.71829 975.2883 Q 3.6379788E-12 975.2883 3.6379788E-12 922.57007 Q -26.359144 843.4926 3.6379788E-12 843.4926 Q 26.359144 843.4926 52.71829 606.2603 Q 105.43658 395.38715 131.79572 395.38715 Q 158.15486 395.38715 158.15486 184.514 z" svg:height="19.242176mm" draw:style-name="style-14" svg:viewBox="0.0 0.0 579.9012 1924.2175" svg:width="5.7990117mm" svg:x="180.29654mm" svg:y="125.20593mm"/>
          <draw:path svg:d="M 184.514 26.359144 L 210.87315 -9.094947E-13 L 210.87315 -9.094947E-13 L 210.87315 -9.094947E-13 L 237.2323 -9.094947E-13 L 237.2323 -9.094947E-13 L 237.2323 26.359144 L 263.59143 26.359144 L 237.2323 52.71829 Q 237.2323 52.71829 237.2323 79.07743 L 237.2323 79.07743 L 210.87315 79.07743 Q 210.87315 105.43658 210.87315 105.43658 L 210.87315 105.43658 L 210.87315 105.43658 Q 210.87315 105.43658 184.514 158.15486 Q 184.514 184.514 105.43658 158.15486 L 52.71829 158.15486 L 52.71829 158.15486 L 26.359144 158.15486 L 0.0 131.79572 Q 0.0 105.43658 52.71829 105.43658 Q 79.07743 52.71829 105.43658 52.71829 L 131.79572 52.71829 L 158.15486 52.71829 Q 158.15486 52.71829 184.514 26.359144 z" svg:height="1.5815487mm" draw:style-name="style-15" svg:viewBox="0.0 0.0 263.59143 158.15486" svg:width="2.6359143mm" svg:x="80.65898mm" svg:y="72.751236mm"/>
          <draw:path svg:d="M 342.66888 711.6969 L 342.66888 711.6969 L 316.30972 790.7743 Q 316.30972 869.85175 263.59143 948.9292 Q 210.87315 1054.3657 210.87315 1054.3657 L 210.87315 1054.3657 L 184.514 1054.3657 L 184.514 1054.3657 L 184.514 1080.7249 L 158.15486 1080.7249 L 158.15486 1080.7249 L 158.15486 1107.0841 L 158.15486 1107.0841 L 158.15486 1107.0841 L 131.79572 1159.8024 L 105.43658 1238.8798 L 105.43658 1238.8798 L 105.43658 1212.5206 L 105.43658 1212.5206 L 105.43658 1212.5206 L 79.07743 1107.0841 L 52.71829 1001.64746 L 52.71829 1001.64746 L 52.71829 1001.64746 L 52.71829 896.2109 Q 52.71829 817.1335 26.359144 738.056 L 3.6379788E-12 658.9786 L 3.6379788E-12 658.9786 L 3.6379788E-12 658.9786 L 26.359144 342.66888 L 26.359144 26.359144 L 52.71829 0.0 Q 79.07743 0.0 131.79572 52.71829 Q 158.15486 105.43658 184.514 263.59143 Q 210.87315 421.7463 289.9506 448.10544 Q 369.028 500.82373 342.66888 606.2603 Q 342.66888 685.33777 342.66888 711.6969 z" svg:height="12.388798mm" draw:style-name="style-16" svg:viewBox="0.0 0.0 342.66888 1238.8798" svg:width="3.4266887mm" svg:x="171.86162mm" svg:y="111.23559mm"/>
          <draw:path svg:d="M 369.028 52.71829 L 395.38715 0.0 L 448.10544 79.07743 Q 500.82373 131.79572 606.2603 158.15486 L 738.056 158.15486 L 790.7743 158.15486 L 843.4926 158.15486 L 843.4926 158.15486 Q 843.4926 184.514 869.85175 210.87315 Q 869.85175 237.2323 817.1335 237.2323 L 764.41516 237.2323 L 606.2603 237.2323 Q 448.10544 237.2323 316.30972 289.9506 L 184.514 316.30972 L 184.514 316.30972 Q 184.514 289.9506 158.15486 316.30972 L 131.79572 316.30972 L 105.43658 316.30972 Q 105.43658 342.66888 52.71829 342.66888 L 0.0 342.66888 L 26.359144 316.30972 Q 79.07743 289.9506 131.79572 263.59143 L 158.15486 237.2323 L 184.514 237.2323 L 210.87315 237.2323 L 237.2323 210.87315 L 263.59143 184.514 L 263.59143 184.514 L 289.9506 184.514 L 289.9506 184.514 L 289.9506 184.514 L 289.9506 158.15486 L 289.9506 158.15486 L 316.30972 158.15486 L 316.30972 131.79572 L 316.30972 131.79572 L 342.66888 131.79572 L 342.66888 131.79572 L 342.66888 105.43658 L 342.66888 105.43658 Q 342.66888 105.43658 369.028 52.71829 z" svg:height="3.4266887mm" draw:style-name="style-17" svg:viewBox="0.0 0.0 869.85175 342.66888" svg:width="8.698518mm" svg:x="124.67875mm" svg:y="96.73806mm"/>
          <draw:path svg:d="M 26.359144 0.0 L 105.43658 0.0 L 52.71829 52.71829 Q 3.6379788E-12 79.07743 52.71829 131.79572 Q 79.07743 210.87315 184.514 316.30972 Q 316.30972 421.7463 342.66888 632.61945 Q 369.028 843.4926 395.38715 896.2109 L 421.7463 948.9292 L 421.7463 975.2883 L 421.7463 1001.64746 L 448.10544 1054.3657 L 448.10544 1107.0841 L 448.10544 1107.0841 L 421.7463 1107.0841 L 421.7463 1080.7249 L 421.7463 1054.3657 L 395.38715 1028.0066 L 369.028 1001.64746 L 369.028 1001.64746 L 369.028 1001.64746 L 369.028 975.2883 L 369.028 975.2883 L 342.66888 975.2883 L 342.66888 948.9292 L 342.66888 948.9292 L 316.30972 948.9292 L 316.30972 948.9292 L 316.30972 948.9292 L 316.30972 922.57007 L 316.30972 922.57007 L 289.9506 922.57007 L 289.9506 922.57007 L 289.9506 896.2109 Q 263.59143 896.2109 158.15486 606.2603 Q 3.6379788E-12 316.30972 3.6379788E-12 158.15486 Q -52.71829 26.359144 26.359144 0.0 z" svg:height="11.070841mm" draw:style-name="style-18" svg:viewBox="0.0 0.0 448.10544 1107.0841" svg:width="4.4810543mm" svg:x="275.18945mm" svg:y="139.17628mm"/>
          <draw:path svg:d="M 3.6379788E-12 26.359144 L 3.6379788E-12 0.0 L 26.359144 0.0 L 79.07743 0.0 L 158.15486 0.0 L 237.2323 0.0 L 263.59143 0.0 Q 289.9506 0.0 263.59143 52.71829 Q 237.2323 79.07743 131.79572 105.43658 L 26.359144 105.43658 L 26.359144 79.07743 Q 26.359144 79.07743 3.6379788E-12 26.359144 z" svg:height="1.0543658mm" draw:style-name="style-19" svg:viewBox="0.0 0.0 263.59143 105.43658" svg:width="2.6359143mm" svg:x="260.69193mm" svg:y="89.3575mm"/>
          <draw:path svg:d="M 738.056 0.0 L 738.056 0.0 L 764.41516 0.0 L 790.7743 0.0 L 790.7743 52.71829 L 790.7743 105.43658 L 817.1335 158.15486 L 843.4926 210.87315 L 843.4926 237.2323 L 843.4926 263.59143 L 869.85175 289.9506 L 896.2109 316.30972 L 975.2883 369.028 Q 1080.7249 421.7463 1107.0841 448.10544 L 1133.4432 448.10544 L 1133.4432 448.10544 L 1133.4432 474.4646 L 1159.8024 474.4646 L 1186.1615 474.4646 L 1107.0841 474.4646 Q 1028.0066 500.82373 1001.64746 685.33777 Q 948.9292 896.2109 975.2883 1054.3657 Q 1001.64746 1212.5206 1054.3657 1317.9572 Q 1159.8024 1449.7529 1159.8024 1476.112 L 1159.8024 1476.112 L 1133.4432 1634.267 Q 1107.0841 1792.4218 1028.0066 2214.1682 Q 948.9292 2635.9143 948.9292 2794.0693 Q 948.9292 2925.865 1001.64746 2952.224 Q 1001.64746 3004.9424 1028.0066 3031.3015 L 1028.0066 3057.6606 L 1054.3657 3163.0972 Q 1107.0841 3242.1748 1080.7249 3347.6113 Q 1054.3657 3453.0479 975.2883 3479.407 Q 896.2109 3479.407 896.2109 3532.1252 L 896.2109 3584.8435 L 896.2109 3611.2026 L 896.2109 3637.5618 L 922.57007 3742.9985 L 922.57007 3822.076 L 975.2883 3822.076 L 1028.0066 3822.076 L 1028.0066 3822.076 L 1028.0066 3848.435 L 1001.64746 3848.435 L 948.9292 3848.435 L 896.2109 3874.7942 L 817.1335 3901.1533 L 711.6969 3901.1533 L 606.2603 3901.1533 L 606.2603 3953.8716 L 606.2603 3980.2307 L 632.61945 3980.2307 L 658.9786 4006.5898 L 843.4926 4006.5898 L 1001.64746 4006.5898 L 1054.3657 4032.949 L 1107.0841 4059.308 L 1107.0841 4059.308 L 1107.0841 4059.308 L 948.9292 4059.308 Q 764.41516 4059.308 632.61945 4059.308 Q 500.82373 4059.308 500.82373 4032.949 Q 500.82373 4006.5898 395.38715 4006.5898 L 289.9506 3980.2307 L 289.9506 3953.8716 L 263.59143 3927.5125 L 263.59143 3901.1533 L 263.59143 3874.7942 L 263.59143 3874.7942 L 263.59143 3848.435 L 316.30972 3848.435 L 395.38715 3848.435 L 421.7463 3822.076 L 448.10544 3795.7168 L 421.7463 3795.7168 Q 395.38715 3795.7168 342.66888 3769.3577 L 289.9506 3742.9985 L 289.9506 3716.6394 L 289.9506 3690.2803 L 316.30972 3690.2803 Q 342.66888 3690.2803 369.028 3716.6394 Q 421.7463 3742.9985 421.7463 3321.2522 Q 421.7463 2925.865 369.028 2952.224 L 289.9506 3004.9424 L 289.9506 2952.224 Q 316.30972 2925.865 289.9506 2846.7876 L 289.9506 2767.7102 L 184.514 2794.0693 Q 79.07743 2794.0693 79.07743 2820.4285 Q 52.71829 2820.4285 52.71829 2846.7876 L 52.71829 2873.1467 L 26.359144 2873.1467 L 0.0 2873.1467 L 0.0 2846.7876 L 0.0 2820.4285 L 26.359144 2794.0693 Q 52.71829 2741.351 79.07743 2135.0906 Q 131.79572 1528.8303 210.87315 1238.8798 Q 316.30972 948.9292 369.028 632.61945 L 421.7463 316.30972 L 421.7463 289.9506 L 421.7463 263.59143 L 448.10544 210.87315 L 448.10544 158.15486 L 474.4646 158.15486 Q 474.4646 158.15486 474.4646 131.79572 L 474.4646 131.79572 L 474.4646 131.79572 Q 500.82373 158.15486 579.9012 158.15486 L 632.61945 158.15486 L 632.61945 184.514 L 632.61945 184.514 L 632.61945 158.15486 L 632.61945 131.79572 L 632.61945 105.43658 Q 632.61945 79.07743 606.2603 52.71829 L 606.2603 26.359144 L 632.61945 26.359144 Q 658.9786 26.359144 658.9786 52.71829 Q 658.9786 79.07743 685.33777 79.07743 L 711.6969 79.07743 L 711.6969 52.71829 Q 738.056 26.359144 738.056 0.0 z" svg:height="40.593082mm" draw:style-name="style-20" svg:viewBox="0.0 0.0 1186.1615 4059.308" svg:width="11.861615mm" svg:x="43.75618mm" svg:y="134.95882mm"/>
          <draw:path svg:d="M 237.2323 26.359144 L 210.87315 0.0 L 237.2323 26.359144 Q 289.9506 52.71829 342.66888 52.71829 L 421.7463 52.71829 L 421.7463 52.71829 Q 421.7463 52.71829 448.10544 79.07743 L 448.10544 79.07743 L 500.82373 105.43658 Q 553.54205 105.43658 527.18286 184.514 Q 500.82373 263.59143 500.82373 263.59143 Q 500.82373 263.59143 500.82373 289.9506 L 500.82373 289.9506 L 474.4646 316.30972 L 474.4646 342.66888 L 448.10544 342.66888 Q 448.10544 369.028 448.10544 369.028 L 448.10544 369.028 L 448.10544 369.028 Q 421.7463 369.028 421.7463 395.38715 L 421.7463 395.38715 L 395.38715 395.38715 L 395.38715 395.38715 L 289.9506 395.38715 L 158.15486 369.028 L 131.79572 369.028 Q 105.43658 369.028 52.71829 316.30972 L -1.8189894E-12 263.59143 L 79.07743 263.59143 Q 184.514 289.9506 184.514 263.59143 Q 184.514 237.2323 237.2323 263.59143 Q 316.30972 263.59143 342.66888 263.59143 L 369.028 263.59143 L 369.028 184.514 Q 342.66888 105.43658 289.9506 79.07743 Q 237.2323 52.71829 237.2323 26.359144 z" svg:height="3.9538715mm" draw:style-name="style-21" svg:viewBox="0.0 0.0 527.18286 395.38715" svg:width="5.2718287mm" svg:x="106.22735mm" svg:y="80.1318mm"/>
          <draw:path svg:d="M 26.359144 26.359144 L 52.71829 0.0 L 52.71829 26.359144 L 52.71829 52.71829 L 79.07743 131.79572 L 105.43658 184.514 L 210.87315 658.9786 Q 316.30972 1159.8024 421.7463 1818.7809 Q 527.18286 2477.7595 553.54205 2530.4778 L 579.9012 2583.196 L 579.9012 2609.5552 L 579.9012 2609.5552 L 579.9012 2662.2734 L 579.9012 2688.6328 L 527.18286 2688.6328 L 500.82373 2714.992 L 474.4646 2714.992 L 448.10544 2714.992 L 448.10544 2741.351 L 448.10544 2741.351 L 448.10544 2741.351 L 421.7463 2741.351 L 421.7463 2767.7102 L 421.7463 2794.0693 L 395.38715 2767.7102 L 369.028 2741.351 L 369.028 2688.6328 L 369.028 2635.9143 L 342.66888 2556.837 Q 316.30972 2451.4004 263.59143 2029.654 Q 210.87315 1607.9078 131.79572 922.57007 L 52.71829 237.2323 L 26.359144 158.15486 L -3.6379788E-12 79.07743 L -3.6379788E-12 79.07743 L -3.6379788E-12 79.07743 L -3.6379788E-12 52.71829 L -3.6379788E-12 52.71829 L 26.359144 26.359144 z" svg:height="27.940693mm" draw:style-name="style-22" svg:viewBox="0.0 0.0 579.9012 2794.0693" svg:width="5.7990117mm" svg:x="195.58485mm" svg:y="89.3575mm"/>
          <draw:path svg:d="M 632.61945 0.0 L 658.9786 0.0 L 658.9786 26.359144 L 632.61945 79.07743 L 632.61945 79.07743 L 632.61945 79.07743 L 632.61945 105.43658 L 632.61945 105.43658 L 606.2603 105.43658 L 606.2603 131.79572 L 606.2603 131.79572 L 579.9012 131.79572 L 579.9012 131.79572 L 579.9012 131.79572 L 579.9012 158.15486 L 579.9012 158.15486 L 553.54205 158.15486 Q 553.54205 184.514 553.54205 184.514 L 527.18286 184.514 L 527.18286 184.514 L 527.18286 184.514 L 527.18286 210.87315 L 527.18286 210.87315 L 500.82373 210.87315 L 500.82373 237.2323 L 448.10544 237.2323 Q 395.38715 237.2323 210.87315 289.9506 L 26.359144 316.30972 L 0.0 289.9506 Q 0.0 289.9506 184.514 237.2323 Q 369.028 184.514 421.7463 131.79572 Q 474.4646 105.43658 474.4646 79.07743 L 474.4646 79.07743 L 474.4646 79.07743 Q 474.4646 79.07743 500.82373 79.07743 L 500.82373 52.71829 L 500.82373 52.71829 Q 527.18286 52.71829 527.18286 26.359144 L 527.18286 26.359144 L 553.54205 26.359144 Q 579.9012 26.359144 632.61945 0.0 z" svg:height="3.1630974mm" draw:style-name="style-23" svg:viewBox="0.0 0.0 658.9786 316.30972" svg:width="6.589786mm" svg:x="262.53708mm" svg:y="117.29819mm"/>
          <draw:path svg:d="M 896.2109 606.2603 L 896.2109 632.61945 L 869.85175 632.61945 Q 869.85175 658.9786 869.85175 658.9786 L 869.85175 658.9786 L 869.85175 658.9786 Q 843.4926 658.9786 843.4926 685.33777 L 843.4926 685.33777 L 896.2109 711.6969 Q 948.9292 711.6969 1080.7249 738.056 L 1186.1615 738.056 L 1186.1615 738.056 L 1186.1615 764.41516 L 1265.2389 764.41516 L 1344.3164 764.41516 L 1317.9572 790.7743 L 1291.598 817.1335 L 1291.598 817.1335 L 1291.598 817.1335 L 1238.8798 817.1335 L 1212.5206 817.1335 L 1133.4432 817.1335 Q 1028.0066 817.1335 658.9786 790.7743 L 289.9506 790.7743 L 237.2323 790.7743 L 210.87315 764.41516 L 184.514 764.41516 L 131.79572 764.41516 L 131.79572 764.41516 L 131.79572 764.41516 L 131.79572 738.056 L 131.79572 738.056 L 158.15486 738.056 L 158.15486 711.6969 L 131.79572 711.6969 L 79.07743 711.6969 L 79.07743 685.33777 L 79.07743 685.33777 L 52.71829 685.33777 L 52.71829 658.9786 L 52.71829 658.9786 L 26.359144 658.9786 L 26.359144 632.61945 L 26.359144 606.2603 L 0.0 606.2603 L 0.0 606.2603 L 26.359144 606.2603 Q 79.07743 606.2603 131.79572 606.2603 L 158.15486 606.2603 L 158.15486 579.9012 L 131.79572 553.54205 L 131.79572 553.54205 L 131.79572 553.54205 L 79.07743 527.18286 Q 0.0 527.18286 0.0 500.82373 Q 0.0 448.10544 26.359144 448.10544 Q 52.71829 448.10544 52.71829 421.7463 Q 52.71829 395.38715 79.07743 395.38715 Q 105.43658 395.38715 79.07743 289.9506 Q 79.07743 184.514 105.43658 131.79572 L 131.79572 52.71829 L 131.79572 52.71829 L 131.79572 52.71829 L 131.79572 26.359144 Q 131.79572 26.359144 131.79572 26.359144 L 131.79572 26.359144 L 237.2323 0.0 Q 342.66888 -26.359144 395.38715 26.359144 Q 474.4646 26.359144 500.82373 52.71829 Q 500.82373 79.07743 500.82373 131.79572 Q 500.82373 184.514 553.54205 237.2323 Q 606.2603 289.9506 579.9012 316.30972 Q 553.54205 342.66888 658.9786 342.66888 Q 764.41516 369.028 764.41516 448.10544 Q 764.41516 527.18286 817.1335 553.54205 Q 869.85175 579.9012 896.2109 606.2603 z" svg:height="8.171334mm" draw:style-name="style-24" svg:viewBox="0.0 0.0 1344.3164 817.1335" svg:width="13.443164mm" svg:x="221.6804mm" svg:y="44.01977mm"/>
          <draw:path svg:d="M 263.59143 26.359144 L 289.9506 26.359144 L 289.9506 26.359144 Q 289.9506 52.71829 316.30972 52.71829 L 316.30972 52.71829 L 369.028 210.87315 Q 448.10544 369.028 579.9012 421.7463 Q 685.33777 527.18286 685.33777 527.18286 L 711.6969 527.18286 L 738.056 553.54205 Q 790.7743 579.9012 790.7743 606.2603 Q 790.7743 632.61945 843.4926 632.61945 Q 896.2109 632.61945 896.2109 632.61945 L 896.2109 632.61945 L 896.2109 632.61945 Q 922.57007 632.61945 1054.3657 606.2603 L 1212.5206 606.2603 L 1212.5206 632.61945 Q 1212.5206 685.33777 1238.8798 685.33777 L 1238.8798 711.6969 L 1238.8798 843.4926 L 1265.2389 948.9292 L 1344.3164 1054.3657 Q 1423.3938 1159.8024 1449.7529 1186.1615 L 1476.112 1212.5206 L 1476.112 1212.5206 L 1476.112 1212.5206 L 1476.112 1212.5206 L 1476.112 1212.5206 L 1476.112 1238.8798 L 1502.4712 1238.8798 L 1502.4712 1238.8798 L 1502.4712 1265.2389 L 1502.4712 1265.2389 L 1528.8303 1265.2389 L 1528.8303 1265.2389 L 1528.8303 1265.2389 L 1528.8303 1291.598 L 1528.8303 1291.598 L 1555.1895 1291.598 L 1555.1895 1317.9572 L 1555.1895 1317.9572 L 1581.5486 1317.9572 L 1581.5486 1344.3164 L 1581.5486 1370.6755 L 1555.1895 1370.6755 L 1528.8303 1370.6755 L 1528.8303 1344.3164 L 1528.8303 1344.3164 L 1502.4712 1344.3164 L 1502.4712 1317.9572 L 1502.4712 1317.9572 Q 1476.112 1317.9572 1476.112 1265.2389 L 1423.3938 1238.8798 L 1423.3938 1238.8798 L 1423.3938 1212.5206 L 1423.3938 1212.5206 L 1423.3938 1212.5206 L 1423.3938 1265.2389 L 1423.3938 1291.598 L 1423.3938 1317.9572 Q 1423.3938 1370.6755 1449.7529 1397.0347 L 1476.112 1423.3938 L 1476.112 1449.7529 L 1476.112 1476.112 L 1449.7529 1476.112 L 1449.7529 1476.112 L 1449.7529 1449.7529 L 1423.3938 1449.7529 L 1423.3938 1449.7529 L 1423.3938 1423.3938 L 1423.3938 1423.3938 L 1423.3938 1423.3938 L 1397.0347 1423.3938 L 1397.0347 1423.3938 L 1397.0347 1397.0347 L 1370.6755 1397.0347 L 1370.6755 1397.0347 L 1370.6755 1370.6755 L 1344.3164 1370.6755 L 1317.9572 1370.6755 L 1317.9572 1370.6755 Q 1317.9572 1344.3164 1291.598 1344.3164 L 1291.598 1344.3164 L 1291.598 1317.9572 Q 1265.2389 1317.9572 1265.2389 1317.9572 L 1265.2389 1317.9572 L 1265.2389 1317.9572 Q 1265.2389 1317.9572 1212.5206 1265.2389 Q 1133.4432 1212.5206 790.7743 948.9292 L 448.10544 658.9786 L 448.10544 632.61945 Q 421.7463 632.61945 421.7463 632.61945 L 421.7463 632.61945 L 421.7463 632.61945 Q 421.7463 606.2603 395.38715 606.2603 L 395.38715 606.2603 L 395.38715 579.9012 Q 369.028 579.9012 369.028 579.9012 L 369.028 579.9012 L 369.028 579.9012 Q 369.028 579.9012 342.66888 553.54205 Q 316.30972 527.18286 316.30972 474.4646 L 289.9506 421.7463 L 289.9506 421.7463 Q 263.59143 395.38715 263.59143 369.028 Q 263.59143 342.66888 237.2323 342.66888 Q 210.87315 316.30972 105.43658 184.514 L 0.0 26.359144 L 52.71829 26.359144 Q 105.43658 52.71829 158.15486 79.07743 Q 210.87315 105.43658 210.87315 52.71829 Q 210.87315 0.0 237.2323 0.0 Q 263.59143 0.0 263.59143 26.359144 z" svg:height="14.761121mm" draw:style-name="style-25" svg:viewBox="0.0 0.0 1581.5486 1476.112" svg:width="15.815486mm" svg:x="210.87315mm" svg:y="85.403625mm"/>
          <draw:path svg:d="M 52.71829 0.0 L 52.71829 0.0 L 184.514 0.0 L 342.66888 0.0 L 342.66888 26.359144 L 342.66888 26.359144 L 369.028 474.4646 L 369.028 922.57007 L 395.38715 922.57007 L 448.10544 948.9292 L 448.10544 948.9292 L 448.10544 948.9292 L 474.4646 948.9292 L 474.4646 948.9292 L 500.82373 922.57007 L 500.82373 922.57007 L 527.18286 948.9292 Q 553.54205 1001.64746 527.18286 1107.0841 Q 500.82373 1212.5206 474.4646 1212.5206 L 474.4646 1212.5206 L 395.38715 1238.8798 L 342.66888 1265.2389 L 184.514 1265.2389 L 52.71829 1265.2389 L 26.359144 1238.8798 L 0.0 1238.8798 L 0.0 1107.0841 Q 26.359144 975.2883 26.359144 500.82373 L 26.359144 26.359144 L 26.359144 26.359144 Q 26.359144 26.359144 52.71829 0.0 z" svg:height="12.65239mm" draw:style-name="style-26" svg:viewBox="0.0 0.0 527.18286 1265.2389" svg:width="5.2718287mm" svg:x="61.416805mm" svg:y="23.72323mm"/>
          <draw:path svg:d="M 1186.1615 26.359144 L 1186.1615 52.71829 L 1186.1615 105.43658 L 1186.1615 158.15486 L 1133.4432 316.30972 Q 1080.7249 474.4646 1080.7249 500.82373 Q 1054.3657 527.18286 975.2883 527.18286 Q 922.57007 527.18286 896.2109 527.18286 Q 869.85175 527.18286 869.85175 553.54205 L 869.85175 553.54205 L 869.85175 553.54205 Q 869.85175 553.54205 738.056 553.54205 Q 632.61945 579.9012 606.2603 527.18286 Q 579.9012 527.18286 316.30972 500.82373 L 52.71829 474.4646 L 26.359144 474.4646 L 0.0 474.4646 L 0.0 448.10544 L 0.0 448.10544 L 0.0 421.7463 L 26.359144 395.38715 L 26.359144 369.028 L 26.359144 342.66888 L 52.71829 342.66888 L 52.71829 316.30972 L 342.66888 316.30972 Q 658.9786 316.30972 658.9786 263.59143 Q 658.9786 237.2323 685.33777 184.514 Q 711.6969 105.43658 790.7743 131.79572 Q 869.85175 158.15486 896.2109 158.15486 L 922.57007 158.15486 L 975.2883 131.79572 L 1028.0066 105.43658 L 1028.0066 105.43658 L 1028.0066 105.43658 L 1080.7249 79.07743 Q 1133.4432 52.71829 1133.4432 26.359144 Q 1133.4432 0.0 1159.8024 0.0 Q 1186.1615 0.0 1186.1615 26.359144 z" svg:height="5.5354204mm" draw:style-name="style-27" svg:viewBox="0.0 0.0 1186.1615 553.54205" svg:width="11.861615mm" svg:x="93.047775mm" svg:y="187.67711mm"/>
          <draw:path svg:d="M 158.15486 26.359144 L 158.15486 0.0 L 184.514 0.0 Q 210.87315 0.0 210.87315 26.359144 Q 210.87315 52.71829 289.9506 52.71829 Q 369.028 52.71829 369.028 79.07743 Q 395.38715 79.07743 527.18286 79.07743 Q 658.9786 79.07743 658.9786 105.43658 L 658.9786 131.79572 L 658.9786 210.87315 Q 632.61945 289.9506 632.61945 316.30972 L 632.61945 342.66888 L 632.61945 421.7463 Q 632.61945 500.82373 632.61945 500.82373 Q 658.9786 500.82373 711.6969 448.10544 Q 738.056 369.028 764.41516 237.2323 L 790.7743 131.79572 L 790.7743 131.79572 L 817.1335 131.79572 L 817.1335 158.15486 L 817.1335 184.514 L 817.1335 289.9506 L 790.7743 421.7463 L 817.1335 500.82373 Q 843.4926 579.9012 843.4926 606.2603 Q 843.4926 632.61945 869.85175 685.33777 L 869.85175 738.056 L 896.2109 817.1335 Q 896.2109 869.85175 896.2109 869.85175 L 896.2109 869.85175 L 896.2109 869.85175 Q 896.2109 843.4926 869.85175 843.4926 L 869.85175 843.4926 L 869.85175 817.1335 Q 843.4926 817.1335 843.4926 817.1335 L 843.4926 817.1335 L 843.4926 817.1335 Q 843.4926 790.7743 790.7743 764.41516 L 790.7743 738.056 L 764.41516 738.056 Q 764.41516 711.6969 606.2603 711.6969 Q 448.10544 658.9786 342.66888 632.61945 Q 237.2323 606.2603 158.15486 527.18286 L 52.71829 448.10544 L 52.71829 448.10544 L 52.71829 448.10544 L 52.71829 448.10544 L 52.71829 421.7463 L 26.359144 421.7463 L 26.359144 421.7463 L 26.359144 395.38715 L 0.0 395.38715 L 0.0 395.38715 L 0.0 395.38715 L 0.0 369.028 Q 0.0 342.66888 105.43658 289.9506 L 184.514 237.2323 L 184.514 237.2323 L 210.87315 237.2323 L 210.87315 184.514 L 210.87315 158.15486 L 184.514 105.43658 Q 158.15486 52.71829 158.15486 26.359144 z" svg:height="8.698518mm" draw:style-name="style-28" svg:viewBox="0.0 0.0 896.2109 869.85175" svg:width="8.962109mm" svg:x="78.02306mm" svg:y="103.064255mm"/>
          <draw:path svg:d="M 500.82373 0.0 L 527.18286 0.0 L 527.18286 0.0 L 553.54205 0.0 L 553.54205 0.0 L 553.54205 26.359144 L 553.54205 26.359144 L 553.54205 26.359144 L 553.54205 79.07743 L 553.54205 131.79572 L 553.54205 131.79572 L 553.54205 131.79572 L 553.54205 158.15486 L 553.54205 158.15486 L 579.9012 158.15486 L 579.9012 184.514 L 606.2603 184.514 L 658.9786 184.514 L 817.1335 158.15486 Q 948.9292 131.79572 975.2883 131.79572 Q 1001.64746 131.79572 1028.0066 79.07743 Q 1028.0066 26.359144 1054.3657 26.359144 Q 1080.7249 26.359144 1054.3657 131.79572 Q 1028.0066 210.87315 1028.0066 237.2323 Q 1028.0066 263.59143 1001.64746 342.66888 L 1001.64746 448.10544 L 1001.64746 448.10544 Q 975.2883 448.10544 975.2883 474.4646 Q 975.2883 500.82373 948.9292 448.10544 L 922.57007 395.38715 L 922.57007 395.38715 L 922.57007 395.38715 L 922.57007 421.7463 L 922.57007 421.7463 L 896.2109 448.10544 Q 869.85175 500.82373 869.85175 527.18286 L 869.85175 553.54205 L 843.4926 606.2603 Q 843.4926 658.9786 790.7743 685.33777 Q 764.41516 711.6969 764.41516 738.056 Q 764.41516 764.41516 790.7743 764.41516 Q 817.1335 764.41516 817.1335 817.1335 Q 764.41516 843.4926 790.7743 869.85175 Q 817.1335 922.57007 896.2109 896.2109 Q 975.2883 869.85175 975.2883 896.2109 L 975.2883 922.57007 L 975.2883 922.57007 L 975.2883 948.9292 L 948.9292 948.9292 L 948.9292 975.2883 L 948.9292 975.2883 L 922.57007 975.2883 L 922.57007 975.2883 Q 922.57007 975.2883 869.85175 1054.3657 Q 817.1335 1133.4432 790.7743 1238.8798 Q 764.41516 1370.6755 685.33777 1370.6755 L 606.2603 1397.0347 L 606.2603 1397.0347 L 606.2603 1397.0347 L 579.9012 1397.0347 L 579.9012 1397.0347 L 579.9012 1423.3938 L 606.2603 1423.3938 L 606.2603 1423.3938 L 606.2603 1449.7529 L 658.9786 1449.7529 Q 711.6969 1502.4712 711.6969 1502.4712 L 711.6969 1502.4712 L 738.056 1555.1895 L 738.056 1581.5486 L 711.6969 1581.5486 L 685.33777 1555.1895 L 632.61945 1555.1895 Q 579.9012 1555.1895 579.9012 1581.5486 Q 579.9012 1607.9078 553.54205 1607.9078 L 500.82373 1607.9078 L 448.10544 1607.9078 Q 421.7463 1607.9078 316.30972 1686.9852 L 210.87315 1766.0626 L 210.87315 1766.0626 L 184.514 1766.0626 L 184.514 1766.0626 L 184.514 1766.0626 L 184.514 1739.7035 L 184.514 1739.7035 L 158.15486 1739.7035 L 158.15486 1713.3444 L 158.15486 1713.3444 L 131.79572 1713.3444 L 131.79572 1686.9852 L 131.79572 1660.6261 L 105.43658 1660.6261 L 105.43658 1660.6261 L 105.43658 1634.267 L 105.43658 1634.267 L 105.43658 1607.9078 Q 79.07743 1607.9078 79.07743 1449.7529 L 52.71829 1291.598 L 52.71829 1133.4432 Q 26.359144 975.2883 26.359144 817.1335 Q 26.359144 632.61945 26.359144 474.4646 L -3.6379788E-12 316.30972 L 26.359144 316.30972 Q 52.71829 316.30972 52.71829 289.9506 L 79.07743 237.2323 L 79.07743 237.2323 L 79.07743 237.2323 L 79.07743 210.87315 L 79.07743 210.87315 L 105.43658 210.87315 L 105.43658 184.514 L 131.79572 184.514 L 131.79572 184.514 L 131.79572 237.2323 L 131.79572 316.30972 L 158.15486 316.30972 L 184.514 289.9506 L 184.514 289.9506 Q 210.87315 289.9506 210.87315 263.59143 L 237.2323 263.59143 L 237.2323 263.59143 L 237.2323 237.2323 L 289.9506 237.2323 Q 316.30972 210.87315 342.66888 131.79572 Q 342.66888 79.07743 342.66888 79.07743 L 342.66888 79.07743 L 342.66888 79.07743 L 342.66888 52.71829 L 395.38715 26.359144 Q 474.4646 26.359144 500.82373 0.0 z" svg:height="17.660627mm" draw:style-name="style-29" svg:viewBox="0.0 0.0 1054.3657 1766.0626" svg:width="10.543657mm" svg:x="283.88797mm" svg:y="99.90115mm"/>
          <draw:path svg:d="M 922.57007 158.15486 L 948.9292 158.15486 L 1001.64746 184.514 Q 1054.3657 237.2323 1054.3657 237.2323 L 1054.3657 237.2323 L 1054.3657 237.2323 Q 1054.3657 237.2323 1080.7249 263.59143 L 1080.7249 263.59143 L 1080.7249 289.9506 Q 1080.7249 342.66888 1054.3657 342.66888 Q 1028.0066 342.66888 1028.0066 369.028 L 1001.64746 369.028 L 975.2883 369.028 Q 948.9292 395.38715 922.57007 395.38715 Q 896.2109 395.38715 685.33777 316.30972 Q 474.4646 263.59143 474.4646 289.9506 Q 474.4646 342.66888 369.028 395.38715 L 263.59143 421.7463 L 237.2323 421.7463 L 184.514 395.38715 L 79.07743 395.38715 L 0.0 395.38715 L 0.0 369.028 L 0.0 369.028 L 26.359144 369.028 L 52.71829 342.66888 L 52.71829 342.66888 L 52.71829 342.66888 L 52.71829 342.66888 L 79.07743 316.30972 L 79.07743 316.30972 L 79.07743 289.9506 L 131.79572 289.9506 L 158.15486 289.9506 L 158.15486 263.59143 L 184.514 263.59143 L 184.514 184.514 Q 237.2323 131.79572 263.59143 131.79572 Q 289.9506 131.79572 289.9506 105.43658 Q 263.59143 79.07743 342.66888 79.07743 Q 448.10544 79.07743 474.4646 52.71829 Q 500.82373 26.359144 606.2603 -1.8189894E-12 Q 711.6969 -26.359144 817.1335 79.07743 Q 896.2109 131.79572 922.57007 158.15486 z" svg:height="4.217463mm" draw:style-name="style-30" svg:viewBox="0.0 0.0 1080.7249 421.7463" svg:width="10.807249mm" svg:x="66.68864mm" svg:y="110.44482mm"/>
          <draw:path svg:d="M 0.0 289.9506 L 0.0 0.0 L 0.0 0.0 L 0.0 0.0 L 26.359144 0.0 L 26.359144 0.0 L 52.71829 26.359144 L 52.71829 26.359144 L 52.71829 263.59143 L 52.71829 474.4646 L 79.07743 474.4646 L 79.07743 474.4646 L 79.07743 500.82373 L 105.43658 500.82373 L 105.43658 474.4646 Q 105.43658 448.10544 131.79572 448.10544 L 131.79572 448.10544 L 131.79572 474.4646 L 131.79572 527.18286 L 316.30972 527.18286 Q 474.4646 527.18286 474.4646 553.54205 L 474.4646 553.54205 L 421.7463 579.9012 Q 369.028 579.9012 369.028 606.2603 L 369.028 606.2603 L 342.66888 606.2603 L 342.66888 632.61945 L 342.66888 632.61945 L 316.30972 632.61945 L 316.30972 632.61945 L 316.30972 632.61945 L 316.30972 658.9786 L 316.30972 658.9786 L 316.30972 685.33777 L 316.30972 711.6969 L 316.30972 738.056 L 316.30972 764.41516 L 289.9506 790.7743 L 263.59143 817.1335 L 263.59143 817.1335 L 263.59143 843.4926 L 263.59143 843.4926 L 263.59143 843.4926 L 342.66888 948.9292 Q 421.7463 1054.3657 474.4646 1080.7249 Q 553.54205 1107.0841 579.9012 1133.4432 Q 579.9012 1159.8024 685.33777 1159.8024 Q 817.1335 1159.8024 869.85175 1133.4432 Q 922.57007 1107.0841 948.9292 1133.4432 L 948.9292 1133.4432 L 1001.64746 1212.5206 Q 1080.7249 1317.9572 1107.0841 1317.9572 Q 1159.8024 1344.3164 1107.0841 1370.6755 Q 1107.0841 1397.0347 1080.7249 1423.3938 L 1080.7249 1423.3938 L 1107.0841 1449.7529 Q 1107.0841 1476.112 1159.8024 1528.8303 Q 1238.8798 1528.8303 1317.9572 1555.1895 L 1423.3938 1581.5486 L 1423.3938 1581.5486 L 1423.3938 1581.5486 L 1423.3938 1607.9078 L 1423.3938 1634.267 L 1423.3938 1634.267 L 1423.3938 1634.267 L 1423.3938 1660.6261 L 1423.3938 1660.6261 L 1397.0347 1660.6261 L 1397.0347 1686.9852 L 1397.0347 1686.9852 L 1370.6755 1686.9852 L 1370.6755 1713.3444 Q 1370.6755 1739.7035 1397.0347 1739.7035 Q 1423.3938 1739.7035 1423.3938 1766.0626 L 1423.3938 1766.0626 L 1317.9572 1792.4218 Q 1212.5206 1818.7809 1238.8798 1897.8584 Q 1265.2389 1950.5767 1265.2389 2003.2949 Q 1317.9572 2056.0132 1238.8798 2082.3723 Q 1159.8024 2108.7314 1159.8024 2161.4497 Q 1159.8024 2214.1682 1159.8024 2214.1682 Q 1133.4432 2214.1682 1107.0841 2240.5273 L 1054.3657 2266.8865 L 1054.3657 2266.8865 L 1054.3657 2266.8865 L 1028.0066 2319.6047 L 1001.64746 2345.9639 L 1001.64746 2372.323 L 1001.64746 2425.0413 L 1028.0066 2425.0413 L 1028.0066 2425.0413 L 975.2883 2477.7595 Q 922.57007 2530.4778 922.57007 2530.4778 L 922.57007 2530.4778 L 843.4926 2583.196 Q 738.056 2662.2734 738.056 2688.6328 Q 738.056 2714.992 764.41516 2794.0693 L 764.41516 2846.7876 L 738.056 2846.7876 L 711.6969 2846.7876 L 711.6969 2820.4285 Q 685.33777 2820.4285 685.33777 2820.4285 L 658.9786 2846.7876 L 658.9786 2820.4285 Q 632.61945 2820.4285 632.61945 2873.1467 Q 606.2603 2925.865 579.9012 2925.865 Q 553.54205 2925.865 553.54205 2846.7876 Q 553.54205 2767.7102 500.82373 2794.0693 Q 448.10544 2794.0693 421.7463 2794.0693 L 421.7463 2767.7102 L 395.38715 2767.7102 L 395.38715 2741.351 L 395.38715 2741.351 L 369.028 2741.351 L 369.028 2741.351 L 369.028 2741.351 L 369.028 2767.7102 Q 342.66888 2794.0693 316.30972 2794.0693 L 289.9506 2794.0693 L 263.59143 2899.5059 Q 237.2323 3004.9424 158.15486 3031.3015 Q 105.43658 3057.6606 79.07743 3110.379 L 79.07743 3136.738 L 105.43658 3136.738 L 131.79572 3163.0972 L 131.79572 3163.0972 L 105.43658 3163.0972 L 105.43658 3189.4565 L 105.43658 3215.8157 L 79.07743 3215.8157 L 52.71829 3215.8157 L 52.71829 3242.1748 L 52.71829 3268.534 L 26.359144 3268.534 L 26.359144 3268.534 L 26.359144 3242.1748 L 0.0 3242.1748 L 0.0 3242.1748 L 0.0 3242.1748 L 0.0 2530.4778 L 0.0 1792.4218 L 0.0 1186.1615 L 0.0 579.9012 L 0.0 289.9506 z" svg:height="32.685337mm" draw:style-name="style-31" svg:viewBox="0.0 0.0 1423.3938 3268.534" svg:width="14.233938mm" svg:x="22.668863mm" svg:y="104.90939mm"/>
          <draw:path svg:d="M 289.9506 79.07743 L 289.9506 79.07743 L 289.9506 105.43658 Q 316.30972 158.15486 369.028 105.43658 Q 421.7463 52.71829 448.10544 52.71829 Q 474.4646 52.71829 500.82373 52.71829 Q 500.82373 52.71829 500.82373 26.359144 L 527.18286 26.359144 L 474.4646 237.2323 Q 395.38715 448.10544 395.38715 474.4646 L 395.38715 527.18286 L 369.028 579.9012 L 369.028 658.9786 L 316.30972 790.7743 Q 263.59143 896.2109 210.87315 975.2883 Q 131.79572 1054.3657 131.79572 1054.3657 L 131.79572 1054.3657 L 131.79572 1001.64746 Q 131.79572 975.2883 105.43658 1001.64746 L 79.07743 1001.64746 L 79.07743 1028.0066 L 79.07743 1028.0066 L 52.71829 1054.3657 L 52.71829 1080.7249 L 26.359144 1080.7249 L -3.6379788E-12 1080.7249 L -3.6379788E-12 1054.3657 L 26.359144 1028.0066 L 26.359144 1028.0066 L 26.359144 1001.64746 L 26.359144 1001.64746 L 26.359144 1001.64746 L 52.71829 975.2883 Q 79.07743 948.9292 105.43658 896.2109 Q 131.79572 817.1335 131.79572 658.9786 Q 105.43658 500.82373 184.514 448.10544 L 237.2323 369.028 L 237.2323 369.028 L 237.2323 369.028 L 263.59143 316.30972 L 263.59143 289.9506 L 237.2323 289.9506 Q 210.87315 263.59143 158.15486 316.30972 L 105.43658 316.30972 L 105.43658 342.66888 L 79.07743 342.66888 L 79.07743 342.66888 L 79.07743 342.66888 L 79.07743 316.30972 L 79.07743 316.30972 L 79.07743 289.9506 L 79.07743 263.59143 L 105.43658 237.2323 L 131.79572 210.87315 L 131.79572 158.15486 Q 158.15486 105.43658 184.514 105.43658 Q 210.87315 105.43658 210.87315 52.71829 Q 210.87315 0.0 237.2323 0.0 Q 263.59143 0.0 263.59143 52.71829 Q 289.9506 79.07743 289.9506 79.07743 z" svg:height="10.807249mm" draw:style-name="style-32" svg:viewBox="0.0 0.0 527.18286 1080.7249" svg:width="5.2718287mm" svg:x="210.60956mm" svg:y="123.88798mm"/>
          <draw:path svg:d="M 0.0 237.2323 L 0.0 0.0 L 237.2323 26.359144 Q 474.4646 26.359144 579.9012 632.61945 Q 685.33777 1212.5206 817.1335 1238.8798 Q 948.9292 1238.8798 948.9292 1291.598 Q 948.9292 1344.3164 975.2883 1423.3938 L 1001.64746 1502.4712 L 1001.64746 1502.4712 L 1001.64746 1502.4712 L 1001.64746 1607.9078 L 1001.64746 1713.3444 L 896.2109 1713.3444 Q 817.1335 1739.7035 527.18286 1739.7035 Q 263.59143 1792.4218 158.15486 1186.1615 L 52.71829 606.2603 L 26.359144 579.9012 L 26.359144 527.18286 L 26.359144 474.4646 Q 0.0 448.10544 0.0 237.2323 z" svg:height="17.397036mm" draw:style-name="style-33" svg:viewBox="0.0 0.0 1001.64746 1739.7035" svg:width="10.016475mm" svg:x="207.18288mm" svg:y="16.869852mm"/>
          <draw:path svg:d="M 26.359144 0.0 L 52.71829 0.0 L 158.15486 52.71829 Q 289.9506 79.07743 395.38715 105.43658 L 500.82373 105.43658 L 500.82373 158.15486 Q 500.82373 184.514 500.82373 210.87315 L 474.4646 210.87315 L 448.10544 237.2323 Q 395.38715 237.2323 395.38715 263.59143 L 395.38715 263.59143 L 369.028 289.9506 Q 369.028 289.9506 342.66888 289.9506 L 342.66888 289.9506 L 342.66888 316.30972 L 316.30972 316.30972 L 316.30972 342.66888 L 316.30972 369.028 L 289.9506 369.028 L 289.9506 369.028 L 263.59143 369.028 Q 237.2323 369.028 237.2323 342.66888 Q 210.87315 289.9506 131.79572 210.87315 L 52.71829 131.79572 L 52.71829 131.79572 Q 52.71829 105.43658 26.359144 105.43658 L 26.359144 105.43658 L 26.359144 79.07743 Q 0.0 79.07743 0.0 79.07743 L 0.0 79.07743 L 0.0 26.359144 Q 0.0 0.0 26.359144 0.0 z" svg:height="3.6902802mm" draw:style-name="style-34" svg:viewBox="0.0 0.0 500.82373 369.028" svg:width="5.0082374mm" svg:x="80.65898mm" svg:y="165.27184mm"/>
          <draw:path svg:d="M 105.43658 26.359144 L 184.514 0.0 L 184.514 26.359144 L 210.87315 26.359144 L 210.87315 26.359144 L 210.87315 52.71829 L 210.87315 52.71829 L 210.87315 52.71829 L 237.2323 79.07743 Q 263.59143 105.43658 263.59143 131.79572 L 263.59143 158.15486 L 263.59143 158.15486 Q 263.59143 158.15486 237.2323 263.59143 L 237.2323 395.38715 L 210.87315 395.38715 Q 184.514 369.028 184.514 369.028 L 184.514 369.028 L 184.514 369.028 Q 158.15486 342.66888 131.79572 316.30972 Q 105.43658 316.30972 105.43658 263.59143 Q 105.43658 237.2323 52.71829 184.514 L 0.0 131.79572 L 0.0 105.43658 Q 0.0 52.71829 105.43658 26.359144 z" svg:height="3.9538715mm" draw:style-name="style-35" svg:viewBox="0.0 0.0 263.59143 395.38715" svg:width="2.6359143mm" svg:x="42.701813mm" svg:y="91.72982mm"/>
          <draw:path svg:d="M 131.79572 0.0 L 158.15486 0.0 L 158.15486 0.0 Q 158.15486 26.359144 184.514 26.359144 L 184.514 26.359144 L 184.514 26.359144 Q 184.514 26.359144 184.514 52.71829 L 210.87315 52.71829 L 210.87315 79.07743 L 210.87315 105.43658 L 184.514 79.07743 Q 184.514 79.07743 131.79572 184.514 Q 79.07743 316.30972 52.71829 369.028 Q 26.359144 448.10544 26.359144 448.10544 L 0.0 448.10544 L 0.0 395.38715 L 26.359144 316.30972 L 26.359144 237.2323 Q 26.359144 184.514 52.71829 79.07743 Q 79.07743 0.0 131.79572 0.0 z" svg:height="4.4810543mm" draw:style-name="style-36" svg:viewBox="0.0 0.0 210.87315 448.10544" svg:width="2.1087315mm" svg:x="49.818783mm" svg:y="114.13509mm"/>
          <draw:path svg:d="M 26.359144 0.0 L 52.71829 0.0 L 52.71829 0.0 L 52.71829 26.359144 L 52.71829 26.359144 L 52.71829 26.359144 L 79.07743 26.359144 L 79.07743 52.71829 L 79.07743 52.71829 Q 79.07743 79.07743 105.43658 79.07743 L 105.43658 79.07743 L 105.43658 79.07743 Q 105.43658 79.07743 105.43658 131.79572 Q 105.43658 158.15486 79.07743 184.514 Q 26.359144 237.2323 0.0 131.79572 L 0.0 26.359144 L 0.0 26.359144 L 26.359144 26.359144 L 26.359144 0.0 z" svg:height="1.8451401mm" draw:style-name="style-37" svg:viewBox="0.0 0.0 105.43658 184.514" svg:width="1.0543658mm" svg:x="92.78419mm" svg:y="181.08733mm"/>
          <draw:path svg:d="M 52.71829 -1.8189894E-12 L 105.43658 -1.8189894E-12 L 105.43658 -1.8189894E-12 L 105.43658 26.359144 L 105.43658 26.359144 L 131.79572 26.359144 L 131.79572 26.359144 Q 131.79572 26.359144 131.79572 52.71829 L 158.15486 52.71829 L 184.514 79.07743 Q 237.2323 131.79572 237.2323 131.79572 L 237.2323 131.79572 L 237.2323 158.15486 L 237.2323 158.15486 L 263.59143 158.15486 L 263.59143 184.514 L 237.2323 184.514 L 184.514 184.514 L 184.514 158.15486 L 184.514 158.15486 L 158.15486 158.15486 L 158.15486 131.79572 L 158.15486 131.79572 L 131.79572 131.79572 L 131.79572 131.79572 L 131.79572 131.79572 L 131.79572 131.79572 Q 131.79572 131.79572 79.07743 105.43658 Q 0.0 79.07743 0.0 26.359144 Q 0.0 -1.8189894E-12 52.71829 -1.8189894E-12 z" svg:height="1.8451401mm" draw:style-name="style-38" svg:viewBox="0.0 0.0 263.59143 184.514" svg:width="2.6359143mm" svg:x="254.36574mm" svg:y="95.15651mm"/>
          <draw:path svg:d="M 790.7743 0.0 L 869.85175 0.0 L 869.85175 26.359144 L 843.4926 52.71829 L 843.4926 79.07743 Q 843.4926 105.43658 817.1335 158.15486 L 790.7743 210.87315 L 764.41516 289.9506 Q 738.056 369.028 764.41516 395.38715 L 790.7743 448.10544 L 764.41516 474.4646 Q 764.41516 500.82373 764.41516 527.18286 L 738.056 527.18286 L 738.056 606.2603 L 738.056 685.33777 L 685.33777 896.2109 Q 632.61945 1107.0841 632.61945 1133.4432 L 632.61945 1186.1615 L 606.2603 1186.1615 L 606.2603 1186.1615 L 606.2603 1212.5206 L 579.9012 1212.5206 L 553.54205 1291.598 Q 527.18286 1344.3164 606.2603 1317.9572 Q 685.33777 1291.598 738.056 1265.2389 Q 790.7743 1238.8798 843.4926 1238.8798 Q 922.57007 1238.8798 948.9292 1238.8798 L 948.9292 1238.8798 L 948.9292 1238.8798 Q 948.9292 1238.8798 948.9292 1265.2389 L 948.9292 1265.2389 L 975.2883 1265.2389 L 975.2883 1291.598 L 975.2883 1291.598 L 1001.64746 1291.598 L 1001.64746 1317.9572 L 1001.64746 1344.3164 L 1028.0066 1370.6755 Q 1054.3657 1397.0347 1054.3657 1449.7529 L 1054.3657 1528.8303 L 1054.3657 1528.8303 Q 1054.3657 1528.8303 1001.64746 1607.9078 Q 1001.64746 1660.6261 948.9292 1660.6261 L 896.2109 1686.9852 L 896.2109 1660.6261 Q 896.2109 1634.267 843.4926 1581.5486 Q 843.4926 1528.8303 790.7743 1528.8303 Q 738.056 1502.4712 738.056 1581.5486 Q 711.6969 1634.267 685.33777 1634.267 Q 658.9786 1634.267 632.61945 1607.9078 L 632.61945 1581.5486 L 632.61945 1555.1895 Q 632.61945 1528.8303 553.54205 1502.4712 Q 474.4646 1502.4712 474.4646 1607.9078 L 474.4646 1686.9852 L 448.10544 1686.9852 L 448.10544 1660.6261 L 421.7463 1660.6261 L 395.38715 1660.6261 L 395.38715 1634.267 Q 369.028 1634.267 369.028 1634.267 Q 369.028 1607.9078 263.59143 1581.5486 Q 184.514 1528.8303 184.514 1555.1895 L 184.514 1581.5486 L 158.15486 1581.5486 L 158.15486 1581.5486 L 158.15486 1555.1895 Q 158.15486 1555.1895 131.79572 1555.1895 L 131.79572 1555.1895 L 131.79572 1555.1895 L 105.43658 1528.8303 L 105.43658 1528.8303 L 105.43658 1528.8303 L 105.43658 1502.4712 L 105.43658 1502.4712 L 79.07743 1502.4712 L 79.07743 1502.4712 L 79.07743 1502.4712 L 52.71829 1476.112 L 52.71829 1476.112 L 52.71829 1476.112 L 52.71829 1449.7529 L 52.71829 1449.7529 L 26.359144 1449.7529 L 26.359144 1449.7529 L 26.359144 1423.3938 L 0.0 1397.0347 L 0.0 1397.0347 L 0.0 1397.0347 L 0.0 1370.6755 L 0.0 1370.6755 L 0.0 1344.3164 L 0.0 1317.9572 L 0.0 1317.9572 L 0.0 1344.3164 L 0.0 1344.3164 L 0.0 1344.3164 L 26.359144 1344.3164 L 26.359144 1344.3164 L 105.43658 1344.3164 Q 184.514 1344.3164 210.87315 1344.3164 L 237.2323 1344.3164 L 289.9506 1344.3164 L 342.66888 1344.3164 L 342.66888 1291.598 L 316.30972 1238.8798 L 316.30972 1186.1615 L 316.30972 1133.4432 L 316.30972 1028.0066 Q 316.30972 948.9292 316.30972 896.2109 L 316.30972 843.4926 L 316.30972 817.1335 Q 316.30972 790.7743 342.66888 711.6969 L 369.028 658.9786 L 369.028 658.9786 Q 369.028 658.9786 421.7463 448.10544 L 474.4646 263.59143 L 474.4646 210.87315 Q 500.82373 184.514 579.9012 131.79572 Q 685.33777 105.43658 685.33777 79.07743 Q 685.33777 52.71829 711.6969 26.359144 L 711.6969 26.359144 L 738.056 26.359144 Q 738.056 26.359144 790.7743 0.0 z" svg:height="16.869852mm" draw:style-name="style-39" svg:viewBox="0.0 0.0 1054.3657 1686.9852" svg:width="10.543657mm" svg:x="225.63428mm" svg:y="82.50412mm"/>
          <draw:path svg:d="M 105.43658 26.359144 L 105.43658 26.359144 L 131.79572 0.0 L 131.79572 0.0 L 131.79572 0.0 L 131.79572 0.0 L 184.514 79.07743 Q 184.514 131.79572 184.514 342.66888 L 184.514 527.18286 L 184.514 527.18286 L 184.514 527.18286 L 158.15486 527.18286 Q 131.79572 500.82373 79.07743 474.4646 Q 26.359144 421.7463 26.359144 316.30972 L 3.6379788E-12 210.87315 L 3.6379788E-12 158.15486 L 26.359144 105.43658 L 26.359144 105.43658 L 26.359144 79.07743 L 26.359144 79.07743 L 26.359144 79.07743 L 52.71829 79.07743 L 52.71829 79.07743 L 52.71829 52.71829 L 79.07743 52.71829 L 79.07743 52.71829 L 79.07743 26.359144 L 79.07743 26.359144 L 105.43658 26.359144 L 105.43658 26.359144 z" svg:height="5.2718287mm" draw:style-name="style-40" svg:viewBox="0.0 0.0 184.514 527.18286" svg:width="1.8451401mm" svg:x="300.23065mm" svg:y="50.87315mm"/>
          <draw:path svg:d="M 237.2323 0.0 L 237.2323 0.0 L 263.59143 26.359144 Q 289.9506 79.07743 263.59143 131.79572 Q 263.59143 210.87315 289.9506 210.87315 L 342.66888 210.87315 L 342.66888 210.87315 L 342.66888 237.2323 L 448.10544 342.66888 Q 553.54205 448.10544 553.54205 500.82373 Q 553.54205 527.18286 553.54205 553.54205 Q 579.9012 553.54205 606.2603 579.9012 L 632.61945 579.9012 L 658.9786 579.9012 L 685.33777 579.9012 L 685.33777 579.9012 L 685.33777 606.2603 L 685.33777 606.2603 L 658.9786 606.2603 L 658.9786 606.2603 L 658.9786 632.61945 L 606.2603 632.61945 L 553.54205 632.61945 L 553.54205 658.9786 L 553.54205 711.6969 L 527.18286 711.6969 Q 500.82373 711.6969 500.82373 764.41516 L 500.82373 790.7743 L 474.4646 790.7743 Q 448.10544 764.41516 395.38715 764.41516 L 342.66888 738.056 L 342.66888 711.6969 Q 342.66888 658.9786 316.30972 658.9786 L 289.9506 658.9786 L 237.2323 685.33777 L 210.87315 685.33777 L 210.87315 711.6969 L 210.87315 764.41516 L 210.87315 764.41516 L 184.514 764.41516 L 184.514 764.41516 L 184.514 764.41516 L 184.514 790.7743 L 184.514 790.7743 L 158.15486 764.41516 L 131.79572 738.056 L 131.79572 658.9786 Q 131.79572 606.2603 131.79572 579.9012 L 131.79572 553.54205 L 131.79572 527.18286 L 131.79572 500.82373 L 79.07743 500.82373 L -1.8189894E-12 500.82373 L -1.8189894E-12 448.10544 Q -26.359144 395.38715 26.359144 237.2323 L 52.71829 105.43658 L 105.43658 105.43658 L 158.15486 105.43658 L 158.15486 79.07743 L 184.514 52.71829 L 184.514 79.07743 Q 184.514 79.07743 210.87315 105.43658 L 237.2323 131.79572 L 237.2323 79.07743 L 237.2323 26.359144 L 210.87315 26.359144 L 210.87315 26.359144 L 210.87315 0.0 Q 237.2323 0.0 237.2323 0.0 z" svg:height="7.907743mm" draw:style-name="style-41" svg:viewBox="0.0 0.0 685.33777 790.7743" svg:width="6.8533773mm" svg:x="83.0313mm" svg:y="115.716644mm"/>
          <draw:path svg:d="M 395.38715 26.359144 L 448.10544 26.359144 L 500.82373 52.71829 Q 553.54205 52.71829 553.54205 79.07743 Q 553.54205 105.43658 658.9786 131.79572 Q 790.7743 158.15486 790.7743 210.87315 Q 817.1335 263.59143 843.4926 237.2323 Q 843.4926 184.514 896.2109 210.87315 Q 922.57007 263.59143 975.2883 210.87315 Q 1028.0066 184.514 1054.3657 263.59143 Q 1054.3657 316.30972 1080.7249 316.30972 Q 1107.0841 316.30972 1107.0841 342.66888 L 1107.0841 342.66888 L 1107.0841 342.66888 L 1107.0841 369.028 L 1107.0841 369.028 L 1107.0841 369.028 L 1133.4432 421.7463 L 1159.8024 448.10544 L 1159.8024 474.4646 L 1159.8024 527.18286 L 1159.8024 632.61945 Q 1159.8024 711.6969 1133.4432 711.6969 L 1133.4432 738.056 L 1133.4432 738.056 L 1133.4432 738.056 L 1001.64746 738.056 L 896.2109 738.056 L 896.2109 738.056 Q 869.85175 738.056 869.85175 764.41516 L 869.85175 764.41516 L 869.85175 764.41516 Q 843.4926 764.41516 843.4926 790.7743 Q 843.4926 817.1335 790.7743 817.1335 Q 738.056 843.4926 685.33777 817.1335 Q 632.61945 790.7743 606.2603 896.2109 L 579.9012 975.2883 L 579.9012 1001.64746 L 579.9012 1054.3657 L 553.54205 1028.0066 L 527.18286 1001.64746 L 527.18286 1001.64746 L 527.18286 1001.64746 L 527.18286 1001.64746 L 527.18286 1001.64746 L 500.82373 975.2883 Q 474.4646 948.9292 474.4646 896.2109 Q 448.10544 843.4926 316.30972 817.1335 Q 184.514 790.7743 158.15486 843.4926 L 131.79572 896.2109 L 131.79572 896.2109 L 105.43658 896.2109 L 105.43658 843.4926 L 105.43658 817.1335 L 105.43658 790.7743 L 105.43658 764.41516 L 105.43658 764.41516 L 105.43658 738.056 L 105.43658 738.056 L 105.43658 738.056 L 79.07743 738.056 L 79.07743 738.056 L 79.07743 711.6969 L 52.71829 711.6969 L 52.71829 685.33777 L 52.71829 658.9786 L 26.359144 658.9786 L 26.359144 632.61945 L 26.359144 632.61945 L 0.0 632.61945 L 0.0 606.2603 L 0.0 579.9012 L 0.0 579.9012 L 0.0 579.9012 L 26.359144 579.9012 L 26.359144 579.9012 L 26.359144 606.2603 L 52.71829 606.2603 L 79.07743 632.61945 Q 131.79572 685.33777 184.514 579.9012 Q 210.87315 500.82373 263.59143 263.59143 Q 289.9506 0.0 316.30972 0.0 Q 342.66888 0.0 395.38715 26.359144 z" svg:height="10.543657mm" draw:style-name="style-42" svg:viewBox="0.0 0.0 1159.8024 1054.3657" svg:width="11.598023mm" svg:x="280.98846mm" svg:y="168.17134mm"/>
          <draw:path svg:d="M 158.15486 26.359144 L 184.514 26.359144 L 210.87315 26.359144 Q 210.87315 52.71829 237.2323 52.71829 L 263.59143 52.71829 L 263.59143 52.71829 Q 263.59143 52.71829 263.59143 79.07743 L 289.9506 79.07743 L 289.9506 105.43658 Q 263.59143 158.15486 263.59143 158.15486 Q 263.59143 158.15486 158.15486 131.79572 L 26.359144 105.43658 L 0.0 52.71829 Q -52.71829 9.094947E-13 52.71829 9.094947E-13 Q 131.79572 9.094947E-13 158.15486 26.359144 z" svg:height="1.5815487mm" draw:style-name="style-43" svg:viewBox="0.0 0.0 289.9506 158.15486" svg:width="2.8995059mm" svg:x="130.74135mm" svg:y="75.38715mm"/>
          <draw:path svg:d="M 263.59143 26.359144 L 263.59143 0.0 L 263.59143 0.0 L 289.9506 0.0 L 316.30972 79.07743 Q 316.30972 131.79572 316.30972 131.79572 L 316.30972 131.79572 L 316.30972 158.15486 L 316.30972 158.15486 L 342.66888 158.15486 L 342.66888 184.514 L 342.66888 184.514 Q 369.028 184.514 369.028 210.87315 L 369.028 237.2323 L 342.66888 237.2323 Q 316.30972 237.2323 289.9506 289.9506 L 263.59143 316.30972 L 263.59143 316.30972 Q 237.2323 342.66888 237.2323 342.66888 L 237.2323 342.66888 L 210.87315 342.66888 Q 210.87315 342.66888 210.87315 369.028 L 210.87315 369.028 L 105.43658 369.028 Q 0.0 342.66888 0.0 289.9506 L 0.0 210.87315 L 105.43658 210.87315 Q 210.87315 184.514 237.2323 158.15486 Q 263.59143 105.43658 237.2323 105.43658 L 210.87315 105.43658 L 210.87315 79.07743 Q 210.87315 79.07743 184.514 52.71829 L 184.514 26.359144 L 210.87315 26.359144 Q 263.59143 52.71829 263.59143 26.359144 z" svg:height="3.6902802mm" draw:style-name="style-44" svg:viewBox="0.0 0.0 369.028 369.028" svg:width="3.6902802mm" svg:x="260.95554mm" svg:y="88.30313mm"/>
          <draw:path svg:d="M 26.359144 0.0 L 26.359144 0.0 L 105.43658 52.71829 Q 184.514 79.07743 210.87315 105.43658 Q 237.2323 105.43658 184.514 131.79572 L 158.15486 131.79572 L 105.43658 131.79572 L 52.71829 105.43658 L 26.359144 105.43658 L 0.0 105.43658 L 0.0 52.71829 Q 0.0 52.71829 0.0 26.359144 Q 26.359144 26.359144 26.359144 0.0 z" svg:height="1.3179572mm" draw:style-name="style-45" svg:viewBox="0.0 0.0 210.87315 131.79572" svg:width="2.1087315mm" svg:x="257.00165mm" svg:y="50.082375mm"/>
          <draw:path svg:d="M 369.028 79.07743 L 369.028 105.43658 L 342.66888 105.43658 Q 342.66888 79.07743 289.9506 79.07743 Q 210.87315 79.07743 184.514 131.79572 L 184.514 184.514 L 184.514 184.514 Q 184.514 184.514 158.15486 184.514 L 158.15486 210.87315 L 158.15486 210.87315 Q 131.79572 210.87315 105.43658 237.2323 L 79.07743 263.59143 L 79.07743 263.59143 Q 79.07743 237.2323 26.359144 237.2323 L 0.0 237.2323 L 0.0 210.87315 Q 26.359144 184.514 0.0 158.15486 L 0.0 131.79572 L 131.79572 52.71829 Q 237.2323 -26.359144 289.9506 0.0 Q 369.028 26.359144 369.028 79.07743 z" svg:height="2.6359143mm" draw:style-name="style-46" svg:viewBox="0.0 0.0 369.028 263.59143" svg:width="3.6902802mm" svg:x="81.97694mm" svg:y="112.55354mm"/>
          <draw:path svg:d="M 210.87315 26.359144 L 263.59143 0.0 L 316.30972 0.0 Q 342.66888 0.0 316.30972 131.79572 Q 289.9506 263.59143 316.30972 263.59143 Q 342.66888 263.59143 342.66888 395.38715 L 342.66888 500.82373 L 316.30972 500.82373 L 289.9506 500.82373 L 263.59143 527.18286 L 263.59143 527.18286 L 237.2323 527.18286 Q 210.87315 500.82373 131.79572 421.7463 L 52.71829 316.30972 L 52.71829 421.7463 Q 52.71829 527.18286 26.359144 869.85175 L 26.359144 1212.5206 L 26.359144 1212.5206 L 0.0 1212.5206 L 0.0 764.41516 L 0.0 316.30972 L 0.0 316.30972 L 26.359144 289.9506 L 26.359144 289.9506 L 52.71829 289.9506 L 52.71829 263.59143 L 52.71829 237.2323 L 79.07743 210.87315 L 79.07743 184.514 L 105.43658 184.514 L 131.79572 184.514 L 131.79572 158.15486 L 158.15486 131.79572 L 158.15486 105.43658 Q 158.15486 79.07743 210.87315 26.359144 z" svg:height="12.125206mm" draw:style-name="style-47" svg:viewBox="0.0 0.0 342.66888 1212.5206" svg:width="3.4266887mm" svg:x="15.288303mm" svg:y="94.629326mm"/>
          <draw:path svg:d="M 158.15486 395.38715 L 237.2323 0.0 L 263.59143 0.0 Q 289.9506 0.0 342.66888 79.07743 Q 395.38715 158.15486 395.38715 158.15486 L 395.38715 184.514 L 395.38715 184.514 L 421.7463 184.514 L 606.2603 658.9786 Q 764.41516 1107.0841 790.7743 1186.1615 L 790.7743 1238.8798 L 790.7743 1265.2389 L 790.7743 1291.598 L 764.41516 1291.598 Q 738.056 1291.598 685.33777 1291.598 Q 632.61945 1291.598 500.82373 1344.3164 L 369.028 1397.0347 L 316.30972 1397.0347 Q 263.59143 1397.0347 237.2323 1423.3938 L 237.2323 1423.3938 L 210.87315 1423.3938 Q 184.514 1449.7529 158.15486 1449.7529 L 131.79572 1502.4712 L 105.43658 1502.4712 L 79.07743 1502.4712 L 79.07743 1528.8303 L 79.07743 1528.8303 L 52.71829 1528.8303 L 52.71829 1555.1895 L 52.71829 1555.1895 L 26.359144 1555.1895 L 26.359144 1555.1895 L 26.359144 1555.1895 L 26.359144 1528.8303 L 26.359144 1528.8303 L 0.0 1397.0347 L 0.0 1238.8798 L 0.0 1186.1615 Q 26.359144 1159.8024 26.359144 975.2883 Q 79.07743 817.1335 158.15486 395.38715 z" svg:height="15.551895mm" draw:style-name="style-48" svg:viewBox="0.0 0.0 790.7743 1555.1895" svg:width="7.907743mm" svg:x="268.59967mm" svg:y="145.76607mm"/>
          <draw:path svg:d="M 685.33777 0.0 L 685.33777 0.0 L 685.33777 0.0 L 711.6969 0.0 L 711.6969 26.359144 Q 685.33777 52.71829 685.33777 79.07743 L 685.33777 105.43658 L 685.33777 105.43658 Q 685.33777 131.79572 685.33777 131.79572 L 711.6969 131.79572 L 632.61945 448.10544 Q 579.9012 764.41516 474.4646 790.7743 Q 369.028 817.1335 316.30972 843.4926 Q 263.59143 869.85175 237.2323 896.2109 L 210.87315 896.2109 L 210.87315 869.85175 Q 210.87315 843.4926 237.2323 817.1335 L 263.59143 817.1335 L 289.9506 817.1335 L 289.9506 817.1335 L 289.9506 790.7743 L 316.30972 790.7743 L 316.30972 764.41516 L 316.30972 738.056 L 289.9506 738.056 L 263.59143 738.056 L 263.59143 711.6969 Q 263.59143 685.33777 289.9506 658.9786 L 316.30972 658.9786 L 316.30972 632.61945 L 316.30972 632.61945 L 289.9506 632.61945 Q 289.9506 606.2603 210.87315 606.2603 L 105.43658 553.54205 L 105.43658 553.54205 L 105.43658 553.54205 L 79.07743 553.54205 L 79.07743 553.54205 L 52.71829 527.18286 L 26.359144 500.82373 L 26.359144 500.82373 L 0.0 500.82373 L 0.0 500.82373 L 0.0 500.82373 L 210.87315 448.10544 Q 448.10544 448.10544 527.18286 369.028 Q 579.9012 316.30972 632.61945 158.15486 Q 685.33777 0.0 685.33777 0.0 z" svg:height="8.962109mm" draw:style-name="style-49" svg:viewBox="0.0 0.0 711.6969 896.2109" svg:width="7.116969mm" svg:x="112.81714mm" svg:y="125.733116mm"/>
          <draw:path svg:d="M 52.71829 0.0 L 52.71829 0.0 L 158.15486 0.0 Q 263.59143 0.0 289.9506 0.0 L 342.66888 0.0 L 395.38715 26.359144 Q 448.10544 52.71829 448.10544 79.07743 L 474.4646 79.07743 L 500.82373 52.71829 Q 553.54205 52.71829 553.54205 26.359144 L 579.9012 26.359144 L 606.2603 79.07743 Q 658.9786 131.79572 658.9786 158.15486 Q 658.9786 210.87315 658.9786 210.87315 L 658.9786 237.2323 L 658.9786 263.59143 L 658.9786 316.30972 L 632.61945 316.30972 L 606.2603 316.30972 L 606.2603 342.66888 L 606.2603 369.028 L 579.9012 316.30972 Q 553.54205 263.59143 553.54205 263.59143 L 527.18286 263.59143 L 527.18286 263.59143 L 500.82373 263.59143 L 500.82373 263.59143 L 500.82373 263.59143 L 500.82373 289.9506 L 500.82373 289.9506 L 474.4646 289.9506 L 474.4646 289.9506 L 474.4646 263.59143 Q 448.10544 237.2323 263.59143 263.59143 L 52.71829 263.59143 L 52.71829 289.9506 L 52.71829 289.9506 L 26.359144 289.9506 L 0.0 289.9506 L 0.0 263.59143 L 0.0 237.2323 L 26.359144 237.2323 L 52.71829 210.87315 L 131.79572 210.87315 L 184.514 210.87315 L 184.514 184.514 L 184.514 158.15486 L 158.15486 158.15486 L 158.15486 158.15486 L 131.79572 131.79572 Q 79.07743 105.43658 52.71829 105.43658 L 26.359144 105.43658 L 26.359144 52.71829 L 26.359144 0.0 L 52.71829 0.0 z" svg:height="3.6902802mm" draw:style-name="style-50" svg:viewBox="0.0 0.0 658.9786 369.028" svg:width="6.589786mm" svg:x="254.89293mm" svg:y="109.65404mm"/>
          <draw:path svg:d="M 105.43658 0.0 L 210.87315 0.0 L 210.87315 52.71829 L 237.2323 79.07743 L 237.2323 79.07743 Q 237.2323 105.43658 237.2323 131.79572 Q 263.59143 158.15486 237.2323 158.15486 Q 210.87315 158.15486 131.79572 184.514 Q 52.71829 184.514 26.359144 105.43658 L 26.359144 52.71829 L 26.359144 52.71829 Q 26.359144 26.359144 1.8189894E-12 26.359144 L 1.8189894E-12 26.359144 L 1.8189894E-12 26.359144 Q 1.8189894E-12 0.0 105.43658 0.0 z" svg:height="1.8451401mm" draw:style-name="style-51" svg:viewBox="0.0 0.0 237.2323 184.514" svg:width="2.372323mm" svg:x="96.21088mm" svg:y="202.43823mm"/>
          <draw:path svg:d="M 26.359144 9.094947E-13 L 52.71829 9.094947E-13 L 79.07743 9.094947E-13 Q 105.43658 9.094947E-13 105.43658 289.9506 L 105.43658 579.9012 L 105.43658 738.056 Q 131.79572 896.2109 158.15486 869.85175 Q 184.514 869.85175 158.15486 948.9292 Q 158.15486 1028.0066 210.87315 1028.0066 Q 263.59143 1028.0066 237.2323 1028.0066 Q 237.2323 1054.3657 210.87315 1054.3657 L 210.87315 1054.3657 L 158.15486 1107.0841 Q 131.79572 1159.8024 79.07743 1186.1615 L 26.359144 1186.1615 L 26.359144 1159.8024 L 0.0 1159.8024 L 0.0 1159.8024 L 0.0 1159.8024 L 0.0 1133.4432 L 0.0 1133.4432 L 0.0 1107.0841 L 0.0 1054.3657 L 0.0 1001.64746 Q 0.0 975.2883 0.0 579.9012 L 0.0 184.514 L 0.0 105.43658 Q 0.0 9.094947E-13 26.359144 9.094947E-13 z" svg:height="11.861615mm" draw:style-name="style-52" svg:viewBox="0.0 0.0 237.2323 1186.1615" svg:width="2.372323mm" svg:x="18.978584mm" svg:y="66.42504mm"/>
          <draw:path svg:d="M 658.9786 52.71829 L 658.9786 0.0 L 658.9786 0.0 Q 658.9786 0.0 685.33777 184.514 L 711.6969 369.028 L 711.6969 421.7463 L 711.6969 448.10544 L 738.056 474.4646 L 764.41516 500.82373 L 764.41516 500.82373 L 764.41516 474.4646 L 764.41516 474.4646 L 764.41516 474.4646 L 790.7743 474.4646 L 790.7743 474.4646 L 790.7743 448.10544 L 817.1335 448.10544 L 817.1335 448.10544 L 817.1335 421.7463 L 817.1335 421.7463 L 817.1335 421.7463 L 843.4926 421.7463 L 843.4926 421.7463 L 843.4926 395.38715 L 869.85175 395.38715 L 869.85175 395.38715 L 869.85175 369.028 L 896.2109 369.028 Q 922.57007 316.30972 948.9292 316.30972 L 975.2883 316.30972 L 975.2883 342.66888 Q 975.2883 369.028 922.57007 395.38715 Q 869.85175 421.7463 817.1335 527.18286 L 738.056 632.61945 L 738.056 685.33777 Q 738.056 711.6969 711.6969 711.6969 Q 685.33777 738.056 658.9786 764.41516 Q 658.9786 790.7743 632.61945 790.7743 L 606.2603 790.7743 L 606.2603 817.1335 L 606.2603 817.1335 L 579.9012 817.1335 L 579.9012 790.7743 L 579.9012 790.7743 L 553.54205 790.7743 L 553.54205 790.7743 L 553.54205 790.7743 L 553.54205 817.1335 L 553.54205 817.1335 L 527.18286 817.1335 Q 500.82373 790.7743 237.2323 764.41516 L -3.6379788E-12 738.056 L -3.6379788E-12 738.056 L -3.6379788E-12 738.056 L 26.359144 711.6969 L 52.71829 685.33777 L 79.07743 685.33777 L 131.79572 685.33777 L 131.79572 658.9786 L 131.79572 658.9786 L 131.79572 632.61945 Q 131.79572 579.9012 131.79572 527.18286 L 105.43658 448.10544 L 131.79572 448.10544 Q 158.15486 448.10544 158.15486 474.4646 Q 158.15486 500.82373 184.514 500.82373 L 237.2323 474.4646 L 263.59143 474.4646 L 289.9506 474.4646 L 289.9506 448.10544 Q 289.9506 421.7463 342.66888 421.7463 Q 395.38715 395.38715 421.7463 316.30972 Q 448.10544 263.59143 500.82373 263.59143 Q 500.82373 263.59143 553.54205 263.59143 Q 606.2603 263.59143 632.61945 184.514 Q 658.9786 105.43658 658.9786 52.71829 z" svg:height="8.171334mm" draw:style-name="style-53" svg:viewBox="0.0 0.0 975.2883 817.1335" svg:width="9.752883mm" svg:x="243.2949mm" svg:y="103.85503mm"/>
          <draw:path svg:d="M 0.0 263.59143 L 0.0 1.8189894E-12 L 52.71829 26.359144 Q 79.07743 52.71829 184.514 210.87315 Q 237.2323 369.028 263.59143 421.7463 L 289.9506 448.10544 L 289.9506 448.10544 L 289.9506 474.4646 L 289.9506 474.4646 L 289.9506 474.4646 L 316.30972 500.82373 L 316.30972 527.18286 L 342.66888 527.18286 L 395.38715 527.18286 L 395.38715 527.18286 L 395.38715 553.54205 L 342.66888 579.9012 Q 263.59143 632.61945 237.2323 632.61945 L 184.514 632.61945 L 158.15486 658.9786 L 131.79572 685.33777 L 105.43658 685.33777 L 79.07743 685.33777 L 79.07743 711.6969 L 79.07743 711.6969 L 52.71829 790.7743 L 52.71829 843.4926 L 79.07743 843.4926 L 105.43658 843.4926 L 105.43658 843.4926 L 105.43658 843.4926 L 79.07743 843.4926 L 26.359144 843.4926 L 26.359144 843.4926 L 26.359144 843.4926 L 0.0 843.4926 L 0.0 843.4926 L 0.0 685.33777 L 0.0 527.18286 L 0.0 263.59143 z" svg:height="8.434926mm" draw:style-name="style-54" svg:viewBox="0.0 0.0 395.38715 843.4926" svg:width="3.9538715mm" svg:x="22.932455mm" svg:y="83.2949mm"/>
          <draw:path svg:d="M 2504.1187 26.359144 L 2767.7102 0.0 L 2767.7102 0.0 Q 2767.7102 26.359144 2741.351 26.359144 Q 2714.992 26.359144 2714.992 52.71829 Q 2714.992 79.07743 2609.5552 105.43658 Q 2530.4778 131.79572 2504.1187 158.15486 L 2504.1187 184.514 L 2477.7595 184.514 L 2477.7595 184.514 L 2477.7595 210.87315 L 2504.1187 210.87315 L 2504.1187 210.87315 L 2504.1187 237.2323 L 2530.4778 237.2323 Q 2556.837 263.59143 2556.837 289.9506 Q 2530.4778 289.9506 2530.4778 316.30972 L 2504.1187 316.30972 L 2504.1187 316.30972 L 2504.1187 342.66888 L 2504.1187 342.66888 L 2504.1187 342.66888 L 2477.7595 342.66888 L 2477.7595 342.66888 L 2477.7595 369.028 L 2451.4004 369.028 L 2451.4004 369.028 L 2451.4004 395.38715 L 2451.4004 395.38715 L 2451.4004 395.38715 L 2477.7595 395.38715 L 2477.7595 395.38715 L 2530.4778 421.7463 Q 2556.837 448.10544 2583.196 448.10544 L 2583.196 448.10544 L 2635.9143 474.4646 L 2688.6328 500.82373 L 2688.6328 500.82373 L 2714.992 500.82373 L 2714.992 500.82373 L 2714.992 527.18286 L 2662.2734 527.18286 L 2583.196 500.82373 L 2504.1187 500.82373 Q 2425.0413 500.82373 1766.0626 500.82373 L 1080.7249 500.82373 L 1080.7249 1924.2175 Q 1080.7249 3373.9705 1107.0841 3400.3296 L 1107.0841 3453.0479 L 1107.0841 3769.3577 Q 1080.7249 4112.0264 1107.0841 4243.8223 L 1107.0841 4349.259 L 1107.0841 5219.1104 Q 1080.7249 6088.9624 1080.7249 6299.8354 L 1080.7249 6537.068 L 1080.7249 6827.018 L 1080.7249 7143.328 L 1054.3657 7934.1025 Q 1028.0066 8724.877 1028.0066 8724.877 Q 1028.0066 8751.235 1028.0066 8988.468 L 1028.0066 9225.7 L 1028.0066 9673.806 L 1028.0066 10121.911 L 1054.3657 10121.911 L 1054.3657 10121.911 L 1054.3657 10490.939 L 1054.3657 10859.968 L 1028.0066 11598.023 Q 1028.0066 12336.079 1001.64746 13258.649 L 1001.64746 14154.86 L 1001.64746 14629.325 L 1001.64746 15130.148 L 1001.64746 15130.148 L 975.2883 15130.148 L 975.2883 15130.148 L 975.2883 15156.508 L 975.2883 15156.508 L 975.2883 15156.508 L 948.9292 15156.508 L 948.9292 15156.508 L 948.9292 15182.867 L 922.57007 15182.867 L 922.57007 15156.508 L 922.57007 15103.789 L 896.2109 15077.431 L 869.85175 15051.071 L 869.85175 15051.071 L 869.85175 15051.071 L 869.85175 15077.431 L 869.85175 15077.431 L 843.4926 14945.635 L 843.4926 14840.198 L 817.1335 14840.198 L 790.7743 14840.198 L 764.41516 14840.198 Q 764.41516 14840.198 738.056 14892.916 Q 711.6969 14945.635 685.33777 14919.275 Q 685.33777 14892.916 658.9786 14892.916 Q 632.61945 14892.916 632.61945 14840.198 Q 632.61945 14813.839 606.2603 14813.839 L 553.54205 14840.198 L 553.54205 14840.198 L 553.54205 14840.198 L 579.9012 14866.558 Q 579.9012 14892.916 553.54205 14892.916 Q 500.82373 14866.558 500.82373 14892.916 Q 500.82373 14919.275 527.18286 14945.635 L 527.18286 14971.994 L 500.82373 14971.994 L 474.4646 14998.353 L 448.10544 14998.353 L 448.10544 14998.353 L 421.7463 14998.353 L 395.38715 14998.353 L 395.38715 14998.353 L 395.38715 14998.353 L 395.38715 14971.994 Q 395.38715 14945.635 395.38715 14945.635 Q 395.38715 14919.275 369.028 14866.558 Q 316.30972 14840.198 289.9506 14734.762 L 237.2323 14655.685 L 237.2323 14734.762 L 237.2323 14813.839 L 210.87315 14813.839 L 210.87315 14787.4795 L 184.514 14787.4795 L 158.15486 14787.4795 L 158.15486 14761.121 L 131.79572 14734.762 L 131.79572 14708.402 Q 131.79572 14682.043 79.07743 14602.966 L 26.359144 14523.889 L 26.359144 14260.297 Q 26.359144 13970.347 26.359144 13179.572 Q 26.359144 12388.798 26.359144 9884.679 L 26.359144 7354.201 L 26.359144 7301.483 L 26.359144 7222.4053 L 0.0 7222.4053 L 0.0 7196.0464 L 0.0 7196.0464 L 26.359144 7196.0464 L 26.359144 7090.61 Q 26.359144 6958.814 0.0 4349.259 Q -26.359144 1766.0626 0.0 1317.9572 Q 26.359144 869.85175 26.359144 869.85175 Q 52.71829 843.4926 79.07743 658.9786 Q 79.07743 448.10544 158.15486 421.7463 Q 237.2323 395.38715 237.2323 369.028 Q 237.2323 342.66888 342.66888 316.30972 Q 421.7463 289.9506 421.7463 263.59143 Q 448.10544 237.2323 500.82373 210.87315 Q 579.9012 184.514 658.9786 79.07743 Q 711.6969 -26.359144 1186.1615 26.359144 Q 1634.267 79.07743 1871.4993 79.07743 Q 2082.3723 79.07743 2135.0906 79.07743 Q 2214.1682 79.07743 2214.1682 52.71829 Q 2214.1682 26.359144 2504.1187 26.359144 z" svg:height="151.82867mm" draw:style-name="style-55" svg:viewBox="0.0 0.0 2767.7102 15182.867" svg:width="27.677101mm" svg:x="5.0082374mm" svg:y="5.5354204mm"/>
          <draw:path svg:d="M 0.0 52.71829 L 26.359144 0.0 L 52.71829 0.0 L 79.07743 0.0 L 105.43658 0.0 L 131.79572 0.0 L 131.79572 105.43658 Q 158.15486 184.514 131.79572 263.59143 L 105.43658 316.30972 L 105.43658 289.9506 L 105.43658 263.59143 L 79.07743 263.59143 L 79.07743 263.59143 L 79.07743 237.2323 L 52.71829 237.2323 L 52.71829 237.2323 L 52.71829 210.87315 L 52.71829 210.87315 L 52.71829 210.87315 L 26.359144 184.514 Q 0.0 158.15486 0.0 131.79572 Q 0.0 105.43658 0.0 52.71829 z" svg:height="3.1630974mm" draw:style-name="style-56" svg:viewBox="0.0 0.0 131.79572 316.30972" svg:width="1.3179572mm" svg:x="28.467876mm" svg:y="82.24053mm"/>
          <draw:path svg:d="M 553.54205 79.07743 L 553.54205 105.43658 L 527.18286 105.43658 Q 527.18286 131.79572 527.18286 131.79572 Q 527.18286 131.79572 395.38715 184.514 Q 263.59143 237.2323 158.15486 237.2323 Q 79.07743 237.2323 52.71829 263.59143 Q 52.71829 289.9506 26.359144 289.9506 Q 3.6379788E-12 263.59143 3.6379788E-12 237.2323 L 26.359144 184.514 L 158.15486 131.79572 Q 263.59143 79.07743 263.59143 52.71829 L 289.9506 52.71829 L 289.9506 52.71829 Q 316.30972 52.71829 316.30972 26.359144 L 316.30972 26.359144 L 369.028 0.0 Q 448.10544 -26.359144 500.82373 26.359144 Q 527.18286 52.71829 527.18286 79.07743 Q 527.18286 79.07743 553.54205 79.07743 z" svg:height="2.8995059mm" draw:style-name="style-57" svg:viewBox="0.0 0.0 553.54205 289.9506" svg:width="5.5354204mm" svg:x="175.5519mm" svg:y="164.74464mm"/>
          <draw:path svg:d="M 158.15486 0.0 L 184.514 0.0 L 210.87315 26.359144 Q 210.87315 52.71829 263.59143 52.71829 Q 316.30972 52.71829 369.028 131.79572 Q 369.028 184.514 395.38715 237.2323 Q 421.7463 263.59143 395.38715 342.66888 L 395.38715 395.38715 L 395.38715 395.38715 Q 369.028 421.7463 342.66888 448.10544 Q 289.9506 500.82373 184.514 500.82373 L 79.07743 527.18286 L 79.07743 527.18286 Q 79.07743 500.82373 158.15486 500.82373 L 210.87315 500.82373 L 210.87315 474.4646 L 210.87315 474.4646 L 237.2323 474.4646 L 237.2323 448.10544 L 184.514 448.10544 L 131.79572 448.10544 L 131.79572 421.7463 Q 105.43658 395.38715 105.43658 421.7463 Q 105.43658 448.10544 52.71829 448.10544 L 26.359144 448.10544 L 26.359144 342.66888 L 0.0 263.59143 L 0.0 263.59143 L 0.0 237.2323 L 0.0 237.2323 L 0.0 237.2323 L 52.71829 158.15486 Q 79.07743 79.07743 105.43658 79.07743 Q 105.43658 52.71829 105.43658 26.359144 Q 105.43658 0.0 158.15486 0.0 z" svg:height="5.2718287mm" draw:style-name="style-58" svg:viewBox="0.0 0.0 395.38715 527.18286" svg:width="3.9538715mm" svg:x="84.34926mm" svg:y="43.492588mm"/>
          <draw:path svg:d="M 105.43658 26.359144 L 131.79572 26.359144 L 131.79572 26.359144 Q 158.15486 26.359144 158.15486 79.07743 Q 158.15486 131.79572 105.43658 131.79572 L 52.71829 131.79572 L 0.0 131.79572 Q -26.359144 105.43658 0.0 52.71829 Q 0.0 -26.359144 52.71829 9.094947E-13 Q 105.43658 26.359144 105.43658 26.359144 z" svg:height="1.3179572mm" draw:style-name="style-59" svg:viewBox="0.0 0.0 158.15486 131.79572" svg:width="1.5815487mm" svg:x="278.87973mm" svg:y="81.44975mm"/>
          <draw:path svg:d="M 26.359144 0.0 Q 52.71829 -26.359144 105.43658 105.43658 Q 158.15486 237.2323 79.07743 289.9506 Q 26.359144 316.30972 0.0 158.15486 Q -26.359144 0.0 26.359144 0.0 z" svg:height="2.8995059mm" draw:style-name="style-60" svg:viewBox="0.0 0.0 105.43658 289.9506" svg:width="1.0543658mm" svg:x="115.716644mm" svg:y="83.55849mm"/>
          <draw:path svg:d="M 210.87315 105.43658 L 237.2323 210.87315 L 237.2323 210.87315 L 237.2323 237.2323 L 210.87315 237.2323 Q 184.514 237.2323 184.514 210.87315 L 184.514 184.514 L 184.514 184.514 Q 158.15486 158.15486 158.15486 158.15486 L 158.15486 158.15486 L 131.79572 158.15486 Q 105.43658 158.15486 52.71829 79.07743 L 0.0 26.359144 L 79.07743 79.07743 Q 131.79572 131.79572 105.43658 79.07743 Q 79.07743 0.0 131.79572 0.0 Q 210.87315 0.0 210.87315 105.43658 z" svg:height="2.372323mm" draw:style-name="style-61" svg:viewBox="0.0 0.0 237.2323 237.2323" svg:width="2.372323mm" svg:x="151.0379mm" svg:y="100.69193mm"/>
          <draw:path svg:d="M 79.07743 0.0 L 237.2323 0.0 L 263.59143 0.0 L 289.9506 0.0 L 316.30972 26.359144 L 342.66888 52.71829 L 369.028 52.71829 L 395.38715 52.71829 L 395.38715 79.07743 Q 369.028 105.43658 369.028 105.43658 L 369.028 105.43658 L 342.66888 105.43658 Q 289.9506 79.07743 316.30972 105.43658 Q 342.66888 158.15486 342.66888 184.514 L 342.66888 210.87315 L 342.66888 210.87315 Q 316.30972 210.87315 316.30972 237.2323 L 316.30972 237.2323 L 263.59143 237.2323 Q 210.87315 237.2323 184.514 210.87315 L 184.514 184.514 L 131.79572 184.514 Q 105.43658 158.15486 79.07743 158.15486 Q 52.71829 158.15486 0.0 52.71829 Q -52.71829 -26.359144 79.07743 0.0 z" svg:height="2.372323mm" draw:style-name="style-62" svg:viewBox="0.0 0.0 395.38715 237.2323" svg:width="3.9538715mm" svg:x="289.15982mm" svg:y="161.31796mm"/>
          <draw:path svg:d="M 764.41516 158.15486 L 764.41516 158.15486 L 764.41516 184.514 L 790.7743 184.514 L 764.41516 237.2323 Q 764.41516 263.59143 711.6969 289.9506 Q 658.9786 316.30972 658.9786 369.028 L 658.9786 421.7463 L 658.9786 421.7463 Q 632.61945 421.7463 632.61945 421.7463 L 632.61945 448.10544 L 632.61945 448.10544 Q 632.61945 448.10544 606.2603 474.4646 L 606.2603 474.4646 L 606.2603 500.82373 Q 632.61945 527.18286 632.61945 553.54205 L 632.61945 579.9012 L 632.61945 632.61945 L 632.61945 658.9786 L 658.9786 658.9786 Q 685.33777 685.33777 711.6969 685.33777 L 738.056 685.33777 L 738.056 711.6969 L 738.056 738.056 L 685.33777 738.056 L 658.9786 738.056 L 606.2603 764.41516 Q 553.54205 790.7743 395.38715 738.056 L 210.87315 711.6969 L 210.87315 711.6969 L 210.87315 685.33777 L 210.87315 685.33777 L 210.87315 685.33777 L 184.514 658.9786 L 184.514 632.61945 L 184.514 579.9012 Q 184.514 553.54205 131.79572 553.54205 L 79.07743 579.9012 L 79.07743 553.54205 L 52.71829 553.54205 L 52.71829 553.54205 L 52.71829 527.18286 L 26.359144 527.18286 L 0.0 527.18286 L 0.0 500.82373 L 0.0 500.82373 L 0.0 474.4646 L 0.0 474.4646 L 26.359144 474.4646 L 52.71829 474.4646 L 52.71829 448.10544 L 52.71829 448.10544 L 79.07743 448.10544 L 79.07743 421.7463 L 79.07743 421.7463 L 105.43658 421.7463 L 105.43658 369.028 L 105.43658 316.30972 L 210.87315 289.9506 Q 289.9506 263.59143 289.9506 263.59143 L 289.9506 263.59143 L 316.30972 263.59143 Q 342.66888 263.59143 369.028 184.514 Q 369.028 105.43658 421.7463 105.43658 Q 474.4646 105.43658 474.4646 79.07743 L 500.82373 52.71829 L 527.18286 52.71829 Q 527.18286 52.71829 527.18286 26.359144 L 527.18286 26.359144 L 579.9012 0.0 Q 632.61945 0.0 685.33777 79.07743 Q 738.056 158.15486 764.41516 158.15486 z" svg:height="7.6441517mm" draw:style-name="style-63" svg:viewBox="0.0 0.0 790.7743 764.41516" svg:width="7.907743mm" svg:x="31.10379mm" svg:y="100.16475mm"/>
          <draw:path svg:d="M 316.30972 0.0 L 316.30972 0.0 L 316.30972 26.359144 Q 316.30972 79.07743 289.9506 105.43658 Q 237.2323 131.79572 289.9506 131.79572 Q 342.66888 184.514 342.66888 184.514 L 342.66888 184.514 L 369.028 184.514 L 369.028 210.87315 L 342.66888 210.87315 Q 289.9506 237.2323 237.2323 210.87315 Q 158.15486 210.87315 131.79572 237.2323 L 131.79572 263.59143 L 79.07743 263.59143 L 26.359144 237.2323 L 26.359144 237.2323 L 26.359144 237.2323 L 52.71829 237.2323 Q 52.71829 237.2323 26.359144 105.43658 L -3.6379788E-12 0.0 L 26.359144 0.0 L 26.359144 0.0 L 26.359144 0.0 Q 26.359144 26.359144 26.359144 26.359144 L 52.71829 26.359144 L 79.07743 0.0 Q 131.79572 -26.359144 210.87315 26.359144 Q 289.9506 52.71829 289.9506 26.359144 Q 289.9506 0.0 316.30972 0.0 z" svg:height="2.6359143mm" draw:style-name="style-64" svg:viewBox="0.0 0.0 369.028 263.59143" svg:width="3.6902802mm" svg:x="222.73477mm" svg:y="69.85173mm"/>
          <draw:path svg:d="M 131.79572 131.79572 L 131.79572 0.0 L 184.514 52.71829 Q 210.87315 105.43658 237.2323 131.79572 L 237.2323 131.79572 L 237.2323 210.87315 Q 237.2323 263.59143 316.30972 210.87315 Q 395.38715 158.15486 395.38715 131.79572 Q 395.38715 105.43658 421.7463 105.43658 L 448.10544 105.43658 L 421.7463 184.514 Q 395.38715 263.59143 421.7463 263.59143 Q 448.10544 263.59143 395.38715 369.028 Q 342.66888 500.82373 316.30972 553.54205 Q 289.9506 606.2603 263.59143 632.61945 L 263.59143 632.61945 L 263.59143 632.61945 Q 237.2323 632.61945 237.2323 658.9786 L 237.2323 685.33777 L 210.87315 685.33777 L 210.87315 685.33777 L 210.87315 711.6969 L 184.514 711.6969 L 184.514 711.6969 L 184.514 738.056 L 184.514 738.056 L 158.15486 738.056 L 158.15486 738.056 L 131.79572 738.056 L 131.79572 738.056 L 131.79572 764.41516 L 105.43658 764.41516 L 79.07743 790.7743 L 52.71829 790.7743 L 26.359144 790.7743 L 26.359144 764.41516 L 26.359144 764.41516 L 0.0 738.056 L 0.0 711.6969 L 0.0 685.33777 L 26.359144 658.9786 L 26.359144 632.61945 L 26.359144 606.2603 L 52.71829 579.9012 Q 79.07743 553.54205 79.07743 527.18286 Q 79.07743 500.82373 105.43658 369.028 Q 105.43658 263.59143 131.79572 131.79572 z" svg:height="7.907743mm" draw:style-name="style-65" svg:viewBox="0.0 0.0 448.10544 790.7743" svg:width="4.4810543mm" svg:x="96.73806mm" svg:y="127.05107mm"/>
          <draw:path svg:d="M 342.66888 9.094947E-13 L 395.38715 9.094947E-13 L 395.38715 9.094947E-13 Q 395.38715 26.359144 316.30972 105.43658 Q 263.59143 210.87315 237.2323 210.87315 Q 210.87315 210.87315 184.514 289.9506 L 184.514 342.66888 L 184.514 369.028 L 184.514 369.028 L 158.15486 369.028 Q 131.79572 369.028 105.43658 316.30972 Q 79.07743 263.59143 52.71829 263.59143 L 26.359144 289.9506 L 26.359144 263.59143 Q 26.359144 237.2323 26.359144 210.87315 L 0.0 158.15486 L 79.07743 158.15486 Q 131.79572 158.15486 131.79572 105.43658 Q 131.79572 52.71829 237.2323 26.359144 Q 316.30972 9.094947E-13 342.66888 9.094947E-13 z" svg:height="3.6902802mm" draw:style-name="style-66" svg:viewBox="0.0 0.0 395.38715 369.028" svg:width="3.9538715mm" svg:x="228.53378mm" svg:y="79.07743mm"/>
          <draw:path svg:d="M 0.0 263.59143 L 0.0 0.0 L 0.0 0.0 L 26.359144 0.0 L 26.359144 0.0 L 26.359144 0.0 L 158.15486 0.0 L 289.9506 0.0 L 316.30972 0.0 L 342.66888 0.0 L 342.66888 0.0 L 342.66888 26.359144 L 263.59143 79.07743 Q 184.514 105.43658 131.79572 131.79572 L 79.07743 158.15486 L 52.71829 369.028 Q 26.359144 579.9012 26.359144 685.33777 L 26.359144 790.7743 L 26.359144 948.9292 L 26.359144 1107.0841 L 0.0 1054.3657 L 0.0 1028.0066 L 0.0 790.7743 L 0.0 527.18286 L 0.0 263.59143 z" svg:height="11.070841mm" draw:style-name="style-67" svg:viewBox="0.0 0.0 342.66888 1107.0841" svg:width="3.4266887mm" svg:x="22.405272mm" svg:y="161.31796mm"/>
          <draw:path svg:d="M 369.028 0.0 L 395.38715 0.0 L 395.38715 52.71829 Q 395.38715 105.43658 395.38715 79.07743 Q 395.38715 79.07743 421.7463 131.79572 L 421.7463 184.514 L 395.38715 184.514 Q 342.66888 184.514 289.9506 395.38715 Q 210.87315 632.61945 184.514 632.61945 L 184.514 632.61945 L 184.514 579.9012 L 184.514 553.54205 L 210.87315 527.18286 Q 237.2323 500.82373 237.2323 395.38715 Q 237.2323 289.9506 184.514 289.9506 L 158.15486 316.30972 L 158.15486 316.30972 Q 131.79572 316.30972 79.07743 316.30972 L 0.0 342.66888 L 0.0 342.66888 Q 0.0 316.30972 52.71829 316.30972 L 79.07743 289.9506 L 105.43658 289.9506 Q 105.43658 263.59143 105.43658 237.2323 L 105.43658 184.514 L 131.79572 184.514 Q 158.15486 158.15486 184.514 158.15486 L 210.87315 158.15486 L 210.87315 131.79572 L 237.2323 131.79572 L 237.2323 131.79572 L 237.2323 105.43658 L 263.59143 105.43658 L 289.9506 105.43658 L 289.9506 79.07743 L 289.9506 79.07743 L 316.30972 52.71829 Q 342.66888 26.359144 369.028 0.0 z" svg:height="6.326195mm" draw:style-name="style-68" svg:viewBox="0.0 0.0 421.7463 632.61945" svg:width="4.217463mm" svg:x="84.612854mm" svg:y="164.48106mm"/>
          <draw:path svg:d="M 553.54205 52.71829 L 553.54205 79.07743 L 553.54205 131.79572 Q 579.9012 184.514 579.9012 210.87315 L 579.9012 210.87315 L 579.9012 289.9506 Q 579.9012 369.028 606.2603 421.7463 L 632.61945 448.10544 L 579.9012 527.18286 Q 579.9012 579.9012 553.54205 606.2603 L 553.54205 632.61945 L 553.54205 632.61945 Q 527.18286 632.61945 527.18286 632.61945 L 527.18286 658.9786 L 527.18286 658.9786 L 527.18286 658.9786 L 500.82373 658.9786 L 500.82373 685.33777 L 474.4646 685.33777 Q 474.4646 685.33777 474.4646 711.6969 L 448.10544 711.6969 L 448.10544 711.6969 Q 448.10544 738.056 421.7463 738.056 L 395.38715 738.056 L 395.38715 711.6969 Q 421.7463 685.33777 448.10544 658.9786 Q 474.4646 632.61945 474.4646 606.2603 Q 474.4646 579.9012 289.9506 632.61945 L 105.43658 658.9786 L 105.43658 632.61945 L 105.43658 632.61945 L 105.43658 632.61945 L 131.79572 632.61945 L 131.79572 606.2603 L 158.15486 606.2603 L 158.15486 527.18286 Q 158.15486 448.10544 79.07743 263.59143 L 0.0 79.07743 L 52.71829 79.07743 L 105.43658 79.07743 L 105.43658 79.07743 Q 131.79572 105.43658 158.15486 105.43658 L 158.15486 105.43658 L 158.15486 79.07743 Q 158.15486 79.07743 237.2323 52.71829 L 289.9506 0.0 L 263.59143 52.71829 Q 263.59143 105.43658 263.59143 131.79572 Q 263.59143 158.15486 289.9506 184.514 L 316.30972 210.87315 L 316.30972 210.87315 L 316.30972 210.87315 L 316.30972 237.2323 L 316.30972 237.2323 L 342.66888 237.2323 L 342.66888 263.59143 L 342.66888 263.59143 L 369.028 263.59143 L 369.028 289.9506 L 369.028 316.30972 L 395.38715 263.59143 Q 421.7463 184.514 421.7463 105.43658 Q 421.7463 52.71829 369.028 26.359144 L 342.66888 0.0 L 421.7463 0.0 Q 527.18286 0.0 527.18286 26.359144 Q 527.18286 52.71829 553.54205 52.71829 z" svg:height="7.3805604mm" draw:style-name="style-69" svg:viewBox="0.0 0.0 632.61945 738.056" svg:width="6.326195mm" svg:x="25.83196mm" svg:y="82.24053mm"/>
          <draw:path svg:d="M 26.359144 26.359144 L 26.359144 0.0 L 52.71829 0.0 L 79.07743 0.0 L 184.514 105.43658 Q 263.59143 210.87315 289.9506 237.2323 Q 289.9506 289.9506 369.028 342.66888 Q 421.7463 369.028 474.4646 395.38715 Q 527.18286 448.10544 553.54205 448.10544 L 553.54205 474.4646 L 579.9012 632.61945 Q 579.9012 790.7743 579.9012 975.2883 Q 579.9012 1133.4432 606.2603 1291.598 L 606.2603 1449.7529 L 579.9012 1449.7529 L 579.9012 1449.7529 L 579.9012 1476.112 L 579.9012 1476.112 L 553.54205 1449.7529 L 527.18286 1423.3938 L 527.18286 1344.3164 L 527.18286 1265.2389 L 500.82373 1265.2389 L 500.82373 1238.8798 L 474.4646 1238.8798 L 448.10544 1238.8798 L 448.10544 1291.598 L 421.7463 1370.6755 L 421.7463 1449.7529 Q 421.7463 1502.4712 395.38715 1555.1895 L 395.38715 1607.9078 L 395.38715 1607.9078 L 369.028 1607.9078 L 369.028 1634.267 L 369.028 1660.6261 L 342.66888 1660.6261 L 342.66888 1660.6261 L 342.66888 1607.9078 L 316.30972 1555.1895 L 316.30972 1449.7529 Q 316.30972 1370.6755 184.514 817.1335 L 52.71829 263.59143 L 52.71829 237.2323 Q 52.71829 184.514 26.359144 105.43658 L 0.0 26.359144 L 0.0 26.359144 Q 0.0 26.359144 26.359144 26.359144 z" svg:height="16.60626mm" draw:style-name="style-70" svg:viewBox="0.0 0.0 606.2603 1660.6261" svg:width="6.062603mm" svg:x="278.35257mm" svg:y="98.31961mm"/>
          <draw:path svg:d="M 210.87315 0.0 L 289.9506 0.0 L 289.9506 26.359144 L 316.30972 26.359144 L 316.30972 105.43658 L 316.30972 184.514 L 316.30972 184.514 Q 289.9506 158.15486 263.59143 158.15486 Q 237.2323 158.15486 210.87315 210.87315 L 184.514 263.59143 L 158.15486 263.59143 Q 158.15486 263.59143 158.15486 289.9506 L 158.15486 289.9506 L 158.15486 289.9506 Q 131.79572 263.59143 131.79572 210.87315 Q 131.79572 158.15486 79.07743 158.15486 L 26.359144 158.15486 L 26.359144 158.15486 L 0.0 158.15486 L 0.0 131.79572 L 0.0 105.43658 L 0.0 105.43658 L 0.0 105.43658 L 26.359144 105.43658 L 26.359144 105.43658 L 52.71829 131.79572 L 79.07743 131.79572 L 105.43658 79.07743 Q 105.43658 52.71829 131.79572 26.359144 Q 158.15486 0.0 210.87315 0.0 z" svg:height="2.8995059mm" draw:style-name="style-71" svg:viewBox="0.0 0.0 316.30972 289.9506" svg:width="3.1630974mm" svg:x="100.69193mm" svg:y="94.89292mm"/>
          <draw:path svg:d="M 527.18286 26.359144 L 579.9012 0.0 L 579.9012 26.359144 L 579.9012 26.359144 L 579.9012 26.359144 Q 579.9012 52.71829 553.54205 79.07743 L 553.54205 105.43658 L 500.82373 289.9506 Q 474.4646 448.10544 474.4646 500.82373 L 474.4646 553.54205 L 474.4646 553.54205 Q 474.4646 553.54205 448.10544 553.54205 L 448.10544 579.9012 L 421.7463 606.2603 Q 421.7463 632.61945 395.38715 817.1335 L 369.028 975.2883 L 369.028 975.2883 L 369.028 975.2883 L 316.30972 948.9292 Q 289.9506 922.57007 210.87315 922.57007 L 105.43658 922.57007 L 131.79572 975.2883 Q 158.15486 1028.0066 184.514 1080.7249 L 184.514 1133.4432 L 158.15486 1133.4432 L 131.79572 1133.4432 L 131.79572 1107.0841 L 105.43658 1107.0841 L 105.43658 1107.0841 L 105.43658 1080.7249 L 105.43658 1080.7249 L 105.43658 1080.7249 L 79.07743 1080.7249 L 79.07743 1080.7249 L 79.07743 1054.3657 L 52.71829 1054.3657 L 52.71829 1054.3657 L 52.71829 1054.3657 L 26.359144 1054.3657 L 0.0 1054.3657 L 0.0 1028.0066 L 0.0 975.2883 L 26.359144 948.9292 Q 52.71829 922.57007 79.07743 869.85175 L 105.43658 790.7743 L 105.43658 790.7743 Q 131.79572 764.41516 184.514 658.9786 L 237.2323 553.54205 L 263.59143 553.54205 Q 263.59143 553.54205 263.59143 527.18286 L 263.59143 527.18286 L 263.59143 500.82373 Q 263.59143 500.82373 289.9506 448.10544 L 316.30972 421.7463 L 316.30972 421.7463 Q 316.30972 421.7463 421.7463 237.2323 Q 474.4646 79.07743 527.18286 26.359144 z" svg:height="11.334432mm" draw:style-name="style-72" svg:viewBox="0.0 0.0 579.9012 1133.4432" svg:width="5.7990117mm" svg:x="52.71829mm" svg:y="80.395386mm"/>
          <draw:path svg:d="M 1.8189894E-12 52.71829 L 1.8189894E-12 0.0 L 1.8189894E-12 0.0 L 26.359144 0.0 L 105.43658 52.71829 Q 210.87315 105.43658 184.514 131.79572 Q 158.15486 184.514 158.15486 184.514 Q 158.15486 210.87315 158.15486 210.87315 L 184.514 210.87315 L 184.514 210.87315 Q 184.514 210.87315 210.87315 237.2323 L 210.87315 237.2323 L 263.59143 289.9506 Q 289.9506 369.028 316.30972 369.028 L 342.66888 369.028 L 316.30972 448.10544 Q 289.9506 527.18286 263.59143 527.18286 Q 237.2323 527.18286 237.2323 553.54205 Q 237.2323 579.9012 210.87315 579.9012 Q 184.514 579.9012 184.514 606.2603 Q 184.514 632.61945 210.87315 632.61945 Q 237.2323 632.61945 237.2323 658.9786 L 237.2323 685.33777 L 210.87315 685.33777 L 184.514 685.33777 L 184.514 711.6969 L 210.87315 711.6969 L 210.87315 711.6969 L 210.87315 738.056 L 184.514 738.056 L 158.15486 738.056 L 158.15486 764.41516 L 158.15486 790.7743 L 105.43658 790.7743 L 52.71829 790.7743 L 52.71829 685.33777 Q 52.71829 579.9012 26.359144 579.9012 L 26.359144 579.9012 L 26.359144 553.54205 L 26.359144 527.18286 L 26.359144 369.028 Q 1.8189894E-12 210.87315 1.8189894E-12 158.15486 Q 1.8189894E-12 79.07743 1.8189894E-12 52.71829 z" svg:height="7.907743mm" draw:style-name="style-73" svg:viewBox="0.0 0.0 342.66888 790.7743" svg:width="3.4266887mm" svg:x="85.93081mm" svg:y="99.11038mm"/>
          <draw:path svg:d="M 105.43658 26.359144 L 0.0 0.0 L 289.9506 0.0 L 579.9012 0.0 L 896.2109 0.0 L 1186.1615 0.0 L 1186.1615 0.0 L 1186.1615 26.359144 L 1107.0841 52.71829 Q 1054.3657 52.71829 1054.3657 79.07743 L 1054.3657 79.07743 L 975.2883 131.79572 Q 896.2109 158.15486 948.9292 210.87315 Q 975.2883 263.59143 1001.64746 289.9506 L 1028.0066 316.30972 L 1028.0066 316.30972 L 1028.0066 316.30972 L 1001.64746 316.30972 Q 948.9292 316.30972 843.4926 316.30972 L 738.056 316.30972 L 738.056 316.30972 Q 738.056 289.9506 685.33777 237.2323 Q 632.61945 184.514 632.61945 158.15486 Q 632.61945 131.79572 500.82373 105.43658 Q 395.38715 105.43658 316.30972 131.79572 L 263.59143 184.514 L 237.2323 210.87315 L 210.87315 237.2323 L 210.87315 237.2323 L 210.87315 237.2323 L 210.87315 158.15486 L 210.87315 105.43658 L 237.2323 105.43658 L 237.2323 105.43658 L 237.2323 79.07743 L 210.87315 79.07743 L 210.87315 79.07743 Q 210.87315 52.71829 105.43658 26.359144 z" svg:height="3.1630974mm" draw:style-name="style-74" svg:viewBox="0.0 0.0 1186.1615 316.30972" svg:width="11.861615mm" svg:x="24.250412mm" svg:y="197.69357mm"/>
          <draw:path svg:d="M 52.71829 52.71829 L 79.07743 -1.8189894E-12 L 105.43658 -1.8189894E-12 L 131.79572 -1.8189894E-12 L 158.15486 52.71829 Q 210.87315 105.43658 237.2323 105.43658 L 263.59143 105.43658 L 158.15486 105.43658 Q 52.71829 131.79572 26.359144 210.87315 Q 0.0 289.9506 0.0 289.9506 L 0.0 289.9506 L 0.0 210.87315 Q 0.0 131.79572 52.71829 52.71829 z" svg:height="2.8995059mm" draw:style-name="style-75" svg:viewBox="0.0 0.0 263.59143 289.9506" svg:width="2.6359143mm" svg:x="84.34926mm" svg:y="153.93741mm"/>
          <draw:path svg:d="M 0.0 26.359144 L 0.0 -1.8189894E-12 L 52.71829 -1.8189894E-12 L 105.43658 -1.8189894E-12 L 131.79572 26.359144 L 158.15486 52.71829 L 158.15486 52.71829 L 184.514 52.71829 L 184.514 52.71829 L 184.514 52.71829 L 184.514 79.07743 Q 184.514 79.07743 210.87315 105.43658 L 210.87315 105.43658 L 210.87315 158.15486 Q 184.514 237.2323 105.43658 158.15486 L 0.0 52.71829 L 0.0 26.359144 z" svg:height="1.5815487mm" draw:style-name="style-76" svg:viewBox="0.0 0.0 210.87315 158.15486" svg:width="2.1087315mm" svg:x="43.492588mm" svg:y="120.72488mm"/>
          <draw:path svg:d="M 711.6969 0.0 L 1080.7249 0.0 L 1133.4432 131.79572 Q 1159.8024 263.59143 1133.4432 289.9506 Q 1107.0841 289.9506 1133.4432 342.66888 Q 1159.8024 421.7463 1186.1615 421.7463 Q 1238.8798 421.7463 1238.8798 448.10544 L 1238.8798 448.10544 L 1238.8798 606.2603 Q 1238.8798 764.41516 1265.2389 738.056 Q 1291.598 738.056 1291.598 790.7743 Q 1291.598 817.1335 1317.9572 817.1335 L 1344.3164 817.1335 L 1344.3164 843.4926 L 1344.3164 869.85175 L 1344.3164 896.2109 L 1344.3164 896.2109 L 1344.3164 896.2109 L 1344.3164 896.2109 L 1291.598 922.57007 L 1265.2389 948.9292 L 1265.2389 948.9292 L 1265.2389 948.9292 L 1133.4432 948.9292 L 1001.64746 948.9292 L 553.54205 948.9292 L 79.07743 948.9292 L 26.359144 922.57007 L 3.6379788E-12 922.57007 L 3.6379788E-12 896.2109 L 3.6379788E-12 896.2109 L 3.6379788E-12 869.85175 L 3.6379788E-12 843.4926 L 26.359144 843.4926 L 52.71829 843.4926 L 158.15486 817.1335 Q 289.9506 790.7743 289.9506 474.4646 L 289.9506 184.514 L 289.9506 105.43658 Q 316.30972 0.0 711.6969 0.0 z" svg:height="9.489292mm" draw:style-name="style-77" svg:viewBox="0.0 0.0 1344.3164 948.9292" svg:width="13.443164mm" svg:x="194.26689mm" svg:y="42.701813mm"/>
          <draw:path svg:d="M 500.82373 0.0 L 500.82373 0.0 L 553.54205 0.0 L 579.9012 0.0 L 606.2603 0.0 L 606.2603 0.0 L 606.2603 0.0 Q 606.2603 0.0 632.61945 0.0 L 632.61945 26.359144 L 632.61945 131.79572 Q 658.9786 237.2323 658.9786 263.59143 L 658.9786 289.9506 L 658.9786 316.30972 Q 658.9786 369.028 685.33777 369.028 Q 711.6969 369.028 711.6969 395.38715 L 711.6969 421.7463 L 685.33777 421.7463 Q 658.9786 421.7463 658.9786 395.38715 L 658.9786 395.38715 L 632.61945 395.38715 Q 606.2603 369.028 448.10544 421.7463 L 263.59143 421.7463 L 184.514 448.10544 L 131.79572 448.10544 L 131.79572 448.10544 Q 105.43658 421.7463 79.07743 369.028 L 26.359144 316.30972 L 26.359144 289.9506 Q 26.359144 263.59143 0.0 263.59143 L 0.0 263.59143 L 0.0 263.59143 L 0.0 237.2323 L 52.71829 237.2323 L 105.43658 210.87315 L 105.43658 210.87315 L 131.79572 210.87315 L 131.79572 158.15486 Q 131.79572 105.43658 158.15486 105.43658 L 184.514 105.43658 L 342.66888 105.43658 Q 527.18286 131.79572 500.82373 79.07743 Q 500.82373 0.0 500.82373 0.0 z" svg:height="4.4810543mm" draw:style-name="style-78" svg:viewBox="0.0 0.0 711.6969 448.10544" svg:width="7.116969mm" svg:x="105.17298mm" svg:y="91.20264mm"/>
          <draw:path svg:d="M 26.359144 0.0 L 26.359144 0.0 L 79.07743 0.0 L 105.43658 0.0 L 105.43658 0.0 L 105.43658 0.0 L 237.2323 0.0 Q 342.66888 0.0 421.7463 0.0 L 500.82373 0.0 L 527.18286 184.514 Q 553.54205 369.028 500.82373 500.82373 Q 448.10544 632.61945 395.38715 658.9786 Q 316.30972 658.9786 316.30972 843.4926 Q 289.9506 1028.0066 289.9506 1054.3657 L 289.9506 1080.7249 L 289.9506 1107.0841 L 289.9506 1133.4432 L 263.59143 1133.4432 L 263.59143 1159.8024 L 263.59143 1159.8024 L 237.2323 1159.8024 L 237.2323 1159.8024 L 237.2323 1159.8024 L 237.2323 1133.4432 L 237.2323 1133.4432 L 210.87315 1133.4432 L 210.87315 1107.0841 L 210.87315 1107.0841 L 184.514 1107.0841 L 184.514 1080.7249 L 184.514 1054.3657 L 158.15486 1054.3657 L 158.15486 1054.3657 L 131.79572 1054.3657 L 105.43658 1054.3657 L 79.07743 1054.3657 L 52.71829 1054.3657 L 52.71829 1107.0841 L 26.359144 1159.8024 L 26.359144 1159.8024 L 26.359144 1159.8024 L 26.359144 1133.4432 L 26.359144 1107.0841 L 0.0 975.2883 Q -26.359144 843.4926 0.0 711.6969 Q 0.0 579.9012 26.359144 316.30972 L 26.359144 26.359144 L 26.359144 0.0 z" svg:height="11.598023mm" draw:style-name="style-79" svg:viewBox="0.0 0.0 527.18286 1159.8024" svg:width="5.2718287mm" svg:x="184.25041mm" svg:y="108.59967mm"/>
          <draw:path svg:d="M 1528.8303 0.0 L 1555.1895 0.0 L 1555.1895 79.07743 L 1555.1895 184.514 L 1555.1895 289.9506 Q 1528.8303 369.028 1528.8303 448.10544 L 1528.8303 553.54205 L 1528.8303 553.54205 Q 1528.8303 553.54205 1502.4712 448.10544 L 1502.4712 316.30972 L 1159.8024 316.30972 L 817.1335 316.30972 L 817.1335 421.7463 L 817.1335 527.18286 L 790.7743 527.18286 Q 790.7743 553.54205 790.7743 500.82373 Q 764.41516 448.10544 738.056 448.10544 Q 711.6969 448.10544 685.33777 395.38715 Q 685.33777 342.66888 553.54205 342.66888 L 421.7463 316.30972 L 210.87315 316.30972 L 0.0 316.30972 L 0.0 289.9506 L 0.0 263.59143 L 738.056 263.59143 L 1502.4712 263.59143 L 1502.4712 131.79572 Q 1502.4712 0.0 1528.8303 0.0 z" svg:height="5.5354204mm" draw:style-name="style-80" svg:viewBox="0.0 0.0 1555.1895 553.54205" svg:width="15.551895mm" svg:x="291.53214mm" svg:y="40.32949mm"/>
          <draw:path svg:d="M 79.07743 26.359144 L 105.43658 26.359144 L 131.79572 0.0 L 158.15486 0.0 L 210.87315 0.0 Q 263.59143 0.0 289.9506 131.79572 Q 316.30972 289.9506 237.2323 289.9506 L 158.15486 289.9506 L 105.43658 289.9506 Q 52.71829 289.9506 52.71829 263.59143 L 26.359144 263.59143 L 26.359144 263.59143 Q 26.359144 237.2323 26.359144 184.514 L 0.0 131.79572 L 0.0 131.79572 Q 26.359144 131.79572 26.359144 131.79572 L 26.359144 105.43658 L 26.359144 105.43658 Q 26.359144 105.43658 52.71829 79.07743 L 52.71829 79.07743 L 52.71829 79.07743 Q 52.71829 79.07743 79.07743 26.359144 z" svg:height="2.8995059mm" draw:style-name="style-81" svg:viewBox="0.0 0.0 289.9506 289.9506" svg:width="2.8995059mm" svg:x="100.95552mm" svg:y="85.14004mm"/>
          <draw:path svg:d="M 184.514 0.0 L 184.514 0.0 L 210.87315 0.0 L 237.2323 0.0 L 237.2323 0.0 L 237.2323 0.0 L 289.9506 26.359144 L 342.66888 26.359144 L 342.66888 52.71829 L 342.66888 79.07743 L 316.30972 158.15486 Q 316.30972 263.59143 342.66888 263.59143 Q 369.028 263.59143 369.028 316.30972 L 369.028 342.66888 L 369.028 369.028 L 369.028 369.028 L 342.66888 369.028 Q 342.66888 369.028 342.66888 395.38715 L 342.66888 395.38715 L 316.30972 395.38715 Q 289.9506 369.028 237.2323 369.028 Q 210.87315 369.028 184.514 395.38715 Q 184.514 421.7463 131.79572 421.7463 Q 79.07743 421.7463 26.359144 316.30972 Q -26.359144 210.87315 0.0 158.15486 Q 0.0 131.79572 79.07743 79.07743 L 158.15486 26.359144 L 158.15486 26.359144 Q 184.514 26.359144 184.514 0.0 z" svg:height="4.217463mm" draw:style-name="style-82" svg:viewBox="0.0 0.0 369.028 421.7463" svg:width="3.6902802mm" svg:x="107.8089mm" svg:y="74.33279mm"/>
          <draw:path svg:d="M 0.0 26.359144 L 0.0 1.8189894E-12 L 26.359144 26.359144 Q 52.71829 52.71829 52.71829 184.514 Q 26.359144 316.30972 105.43658 263.59143 Q 158.15486 237.2323 158.15486 210.87315 L 184.514 210.87315 L 184.514 237.2323 L 184.514 263.59143 L 184.514 289.9506 Q 158.15486 289.9506 158.15486 289.9506 L 158.15486 289.9506 L 158.15486 289.9506 Q 158.15486 316.30972 131.79572 316.30972 L 131.79572 316.30972 L 131.79572 342.66888 L 105.43658 342.66888 L 105.43658 342.66888 L 105.43658 342.66888 L 105.43658 342.66888 L 105.43658 369.028 L 79.07743 369.028 L 79.07743 395.38715 L 52.71829 395.38715 L 26.359144 395.38715 L 26.359144 395.38715 L 0.0 395.38715 L 0.0 237.2323 Q 0.0 79.07743 0.0 26.359144 z" svg:height="3.9538715mm" draw:style-name="style-83" svg:viewBox="0.0 0.0 184.514 395.38715" svg:width="1.8451401mm" svg:x="302.60297mm" svg:y="160.52719mm"/>
          <draw:path svg:d="M 237.2323 131.79572 L 184.514 0.0 L 184.514 0.0 L 210.87315 0.0 L 237.2323 52.71829 Q 237.2323 105.43658 289.9506 79.07743 Q 316.30972 52.71829 369.028 105.43658 Q 421.7463 105.43658 448.10544 131.79572 L 448.10544 131.79572 L 448.10544 158.15486 L 448.10544 158.15486 L 448.10544 210.87315 Q 448.10544 263.59143 474.4646 237.2323 L 500.82373 237.2323 L 500.82373 263.59143 Q 500.82373 289.9506 474.4646 395.38715 L 474.4646 500.82373 L 474.4646 500.82373 Q 448.10544 500.82373 448.10544 553.54205 Q 448.10544 606.2603 395.38715 658.9786 L 342.66888 685.33777 L 342.66888 711.6969 L 342.66888 711.6969 L 342.66888 711.6969 Q 316.30972 738.056 289.9506 764.41516 L 237.2323 790.7743 L 237.2323 790.7743 L 210.87315 790.7743 L 210.87315 817.1335 L 210.87315 817.1335 L 184.514 817.1335 L 184.514 843.4926 L 184.514 843.4926 L 184.514 843.4926 L 158.15486 843.4926 L 158.15486 843.4926 L 131.79572 869.85175 L 79.07743 896.2109 L 79.07743 896.2109 L 79.07743 896.2109 L 52.71829 896.2109 L 52.71829 896.2109 L 26.359144 922.57007 L 0.0 922.57007 L 0.0 896.2109 L 26.359144 869.85175 L 26.359144 843.4926 L 26.359144 790.7743 L 52.71829 764.41516 L 79.07743 738.056 L 79.07743 685.33777 Q 79.07743 632.61945 105.43658 527.18286 L 131.79572 421.7463 L 131.79572 421.7463 Q 131.79572 395.38715 105.43658 369.028 L 79.07743 369.028 L 79.07743 342.66888 Q 79.07743 316.30972 184.514 289.9506 Q 263.59143 263.59143 237.2323 131.79572 z" svg:height="9.2257mm" draw:style-name="style-84" svg:viewBox="0.0 0.0 500.82373 922.57007" svg:width="5.0082374mm" svg:x="268.59967mm" svg:y="86.45799mm"/>
          <draw:path svg:d="M 158.15486 52.71829 L 158.15486 0.0 L 184.514 26.359144 Q 184.514 26.359144 210.87315 79.07743 L 237.2323 105.43658 L 237.2323 105.43658 L 237.2323 131.79572 L 342.66888 131.79572 L 448.10544 131.79572 L 448.10544 131.79572 L 448.10544 131.79572 L 553.54205 158.15486 Q 658.9786 184.514 632.61945 184.514 L 632.61945 210.87315 L 632.61945 210.87315 Q 606.2603 210.87315 527.18286 237.2323 L 421.7463 237.2323 L 342.66888 237.2323 Q 237.2323 237.2323 131.79572 184.514 L 52.71829 131.79572 L 26.359144 131.79572 L 0.0 131.79572 L 0.0 131.79572 L 0.0 105.43658 L 79.07743 105.43658 Q 158.15486 105.43658 158.15486 52.71829 z" svg:height="2.372323mm" draw:style-name="style-85" svg:viewBox="0.0 0.0 632.61945 237.2323" svg:width="6.326195mm" svg:x="82.50412mm" svg:y="90.411865mm"/>
          <draw:path svg:d="M 79.07743 316.30972 L 0.0 0.0 L 26.359144 26.359144 Q 52.71829 26.359144 105.43658 52.71829 L 158.15486 52.71829 L 158.15486 52.71829 L 184.514 52.71829 L 237.2323 52.71829 L 289.9506 79.07743 L 289.9506 79.07743 L 316.30972 79.07743 L 316.30972 79.07743 L 316.30972 79.07743 L 448.10544 158.15486 Q 579.9012 210.87315 553.54205 210.87315 Q 553.54205 237.2323 553.54205 237.2323 L 553.54205 237.2323 L 474.4646 289.9506 Q 369.028 316.30972 369.028 342.66888 Q 369.028 395.38715 395.38715 395.38715 Q 421.7463 421.7463 448.10544 448.10544 Q 448.10544 500.82373 395.38715 500.82373 Q 369.028 500.82373 342.66888 606.2603 L 316.30972 738.056 L 316.30972 764.41516 L 316.30972 817.1335 L 289.9506 817.1335 L 263.59143 817.1335 L 263.59143 843.4926 L 263.59143 843.4926 L 263.59143 869.85175 L 263.59143 869.85175 L 263.59143 869.85175 L 263.59143 869.85175 L 263.59143 896.2109 L 263.59143 896.2109 L 237.2323 896.2109 L 237.2323 896.2109 L 237.2323 869.85175 L 210.87315 869.85175 L 210.87315 790.7743 L 210.87315 711.6969 L 184.514 658.9786 Q 158.15486 632.61945 79.07743 316.30972 z" svg:height="8.962109mm" draw:style-name="style-86" svg:viewBox="0.0 0.0 553.54205 896.2109" svg:width="5.5354204mm" svg:x="202.43823mm" svg:y="128.89621mm"/>
          <draw:path svg:d="M 158.15486 0.0 L 184.514 0.0 L 210.87315 0.0 L 237.2323 0.0 L 316.30972 52.71829 Q 395.38715 131.79572 369.028 158.15486 Q 342.66888 210.87315 263.59143 210.87315 Q 184.514 210.87315 158.15486 210.87315 L 158.15486 210.87315 L 158.15486 237.2323 Q 131.79572 237.2323 131.79572 237.2323 L 131.79572 237.2323 L 105.43658 237.2323 L 79.07743 237.2323 L 79.07743 237.2323 Q 52.71829 210.87315 26.359144 158.15486 L 26.359144 79.07743 L 26.359144 52.71829 Q 26.359144 52.71829 0.0 52.71829 L 0.0 52.71829 L 26.359144 26.359144 Q 26.359144 0.0 79.07743 0.0 Q 131.79572 0.0 158.15486 0.0 z" svg:height="2.372323mm" draw:style-name="style-87" svg:viewBox="0.0 0.0 369.028 237.2323" svg:width="3.6902802mm" svg:x="157.36409mm" svg:y="82.24053mm"/>
          <draw:path svg:d="M 474.4646 26.359144 L 474.4646 1.8189894E-12 L 474.4646 1.8189894E-12 L 474.4646 1.8189894E-12 L 500.82373 1.8189894E-12 L 500.82373 1.8189894E-12 L 527.18286 1.8189894E-12 L 553.54205 1.8189894E-12 L 632.61945 1.8189894E-12 Q 711.6969 1.8189894E-12 738.056 26.359144 L 764.41516 26.359144 L 711.6969 52.71829 Q 658.9786 52.71829 579.9012 131.79572 Q 474.4646 210.87315 395.38715 210.87315 Q 316.30972 237.2323 342.66888 421.7463 Q 369.028 606.2603 421.7463 711.6969 Q 474.4646 817.1335 474.4646 843.4926 L 474.4646 869.85175 L 448.10544 869.85175 Q 421.7463 843.4926 421.7463 896.2109 L 395.38715 922.57007 L 395.38715 922.57007 L 369.028 922.57007 L 369.028 896.2109 L 369.028 869.85175 L 342.66888 843.4926 L 316.30972 790.7743 L 316.30972 790.7743 L 316.30972 790.7743 L 316.30972 764.41516 Q 316.30972 764.41516 184.514 579.9012 Q 79.07743 369.028 52.71829 421.7463 L 26.359144 448.10544 L 26.359144 421.7463 Q 3.6379788E-12 369.028 3.6379788E-12 342.66888 L 3.6379788E-12 316.30972 L 3.6379788E-12 263.59143 L 3.6379788E-12 210.87315 L 52.71829 184.514 Q 131.79572 158.15486 158.15486 158.15486 L 210.87315 158.15486 L 210.87315 131.79572 L 210.87315 131.79572 L 237.2323 131.79572 L 237.2323 105.43658 L 131.79572 105.43658 L 26.359144 105.43658 L 26.359144 105.43658 L 26.359144 105.43658 L 158.15486 79.07743 Q 289.9506 52.71829 369.028 52.71829 L 474.4646 52.71829 L 474.4646 26.359144 z" svg:height="9.2257mm" draw:style-name="style-88" svg:viewBox="0.0 0.0 764.41516 922.57007" svg:width="7.6441517mm" svg:x="200.85667mm" svg:y="141.8122mm"/>
          <draw:path svg:d="M 263.59143 79.07743 L 263.59143 131.79572 L 263.59143 263.59143 Q 289.9506 395.38715 289.9506 421.7463 L 263.59143 421.7463 L 263.59143 500.82373 L 263.59143 606.2603 L 263.59143 738.056 Q 289.9506 869.85175 316.30972 869.85175 Q 342.66888 869.85175 342.66888 896.2109 L 342.66888 896.2109 L 316.30972 922.57007 Q 316.30972 922.57007 289.9506 975.2883 Q 289.9506 1054.3657 342.66888 1054.3657 Q 395.38715 1028.0066 395.38715 1054.3657 L 395.38715 1054.3657 L 395.38715 1080.7249 L 395.38715 1080.7249 L 369.028 1080.7249 L 369.028 1080.7249 L 342.66888 1080.7249 Q 316.30972 1080.7249 316.30972 1159.8024 Q 289.9506 1212.5206 210.87315 1212.5206 L 105.43658 1212.5206 L 105.43658 1186.1615 L 105.43658 1133.4432 L 79.07743 1133.4432 L 79.07743 1133.4432 L 79.07743 1107.0841 L 52.71829 1107.0841 L 52.71829 1107.0841 L 52.71829 1080.7249 L 52.71829 1080.7249 L 52.71829 1080.7249 L 26.359144 1080.7249 L 26.359144 1080.7249 L 3.6379788E-12 1080.7249 L 3.6379788E-12 1080.7249 L 3.6379788E-12 1054.3657 L 3.6379788E-12 1054.3657 L 3.6379788E-12 1054.3657 L 3.6379788E-12 1028.0066 L 26.359144 1028.0066 Q 52.71829 1028.0066 79.07743 1054.3657 Q 105.43658 1054.3657 105.43658 764.41516 L 105.43658 500.82373 L 105.43658 395.38715 L 105.43658 316.30972 L 105.43658 316.30972 Q 105.43658 289.9506 105.43658 210.87315 L 131.79572 105.43658 L 131.79572 52.71829 Q 131.79572 0.0 210.87315 0.0 Q 263.59143 0.0 263.59143 79.07743 z" svg:height="12.125206mm" draw:style-name="style-89" svg:viewBox="0.0 0.0 395.38715 1212.5206" svg:width="3.9538715mm" svg:x="300.49423mm" svg:y="90.411865mm"/>
          <draw:path svg:d="M 131.79572 52.71829 L 131.79572 52.71829 L 131.79572 52.71829 L 131.79572 52.71829 L 210.87315 79.07743 L 263.59143 79.07743 L 342.66888 79.07743 L 421.7463 79.07743 L 421.7463 79.07743 L 448.10544 79.07743 L 448.10544 79.07743 L 448.10544 105.43658 L 448.10544 105.43658 L 474.4646 105.43658 L 474.4646 105.43658 L 474.4646 105.43658 L 500.82373 131.79572 L 527.18286 158.15486 L 527.18286 158.15486 L 527.18286 158.15486 L 527.18286 158.15486 Q 527.18286 184.514 500.82373 210.87315 L 500.82373 263.59143 L 474.4646 263.59143 Q 474.4646 263.59143 263.59143 263.59143 L 79.07743 263.59143 L 79.07743 237.2323 Q 52.71829 210.87315 52.71829 158.15486 Q 52.71829 79.07743 26.359144 52.71829 L 3.6379788E-12 26.359144 L 52.71829 9.094947E-13 Q 105.43658 9.094947E-13 105.43658 26.359144 Q 105.43658 52.71829 131.79572 52.71829 z" svg:height="2.6359143mm" draw:style-name="style-90" svg:viewBox="0.0 0.0 527.18286 263.59143" svg:width="5.2718287mm" svg:x="283.6244mm" svg:y="79.07743mm"/>
          <draw:path svg:d="M 79.07743 105.43658 L 105.43658 0.0 L 105.43658 52.71829 Q 105.43658 79.07743 210.87315 79.07743 Q 342.66888 105.43658 369.028 105.43658 L 421.7463 105.43658 L 421.7463 131.79572 Q 421.7463 158.15486 395.38715 184.514 L 395.38715 210.87315 L 342.66888 342.66888 Q 289.9506 474.4646 263.59143 474.4646 Q 237.2323 474.4646 237.2323 527.18286 Q 237.2323 553.54205 263.59143 527.18286 Q 316.30972 527.18286 316.30972 553.54205 L 316.30972 579.9012 L 263.59143 579.9012 Q 237.2323 579.9012 210.87315 606.2603 L 210.87315 606.2603 L 158.15486 606.2603 Q 105.43658 606.2603 105.43658 553.54205 L 105.43658 500.82373 L 131.79572 448.10544 Q 158.15486 395.38715 158.15486 369.028 L 158.15486 342.66888 L 184.514 316.30972 L 184.514 289.9506 L 105.43658 289.9506 Q 52.71829 316.30972 52.71829 316.30972 L 26.359144 316.30972 L 0.0 316.30972 L 0.0 316.30972 L 0.0 316.30972 L 0.0 316.30972 L 0.0 289.9506 L 0.0 289.9506 L 26.359144 263.59143 Q 52.71829 237.2323 79.07743 105.43658 z" svg:height="6.062603mm" draw:style-name="style-91" svg:viewBox="0.0 0.0 421.7463 606.2603" svg:width="4.217463mm" svg:x="232.48766mm" svg:y="79.604614mm"/>
          <draw:path svg:d="M 369.028 26.359144 L 369.028 26.359144 L 369.028 26.359144 Q 369.028 52.71829 369.028 52.71829 L 395.38715 52.71829 L 395.38715 52.71829 L 421.7463 52.71829 L 421.7463 52.71829 L 421.7463 52.71829 L 448.10544 79.07743 L 474.4646 105.43658 L 474.4646 105.43658 L 474.4646 105.43658 L 474.4646 105.43658 L 474.4646 131.79572 L 474.4646 131.79572 L 474.4646 158.15486 L 448.10544 158.15486 Q 421.7463 158.15486 421.7463 184.514 L 421.7463 184.514 L 421.7463 184.514 Q 395.38715 210.87315 395.38715 210.87315 L 395.38715 210.87315 L 395.38715 210.87315 Q 369.028 237.2323 342.66888 263.59143 L 289.9506 289.9506 L 289.9506 289.9506 L 289.9506 263.59143 L 263.59143 263.59143 L 210.87315 263.59143 L 210.87315 263.59143 Q 210.87315 263.59143 158.15486 237.2323 L 105.43658 237.2323 L 105.43658 210.87315 L 105.43658 210.87315 L 79.07743 210.87315 L 79.07743 210.87315 L 79.07743 210.87315 L 79.07743 184.514 L 79.07743 158.15486 L 52.71829 158.15486 L 52.71829 158.15486 L 52.71829 158.15486 L 52.71829 131.79572 L 52.71829 105.43658 L 26.359144 79.07743 Q 0.0 52.71829 0.0 26.359144 L 0.0 -9.094947E-13 L 158.15486 -9.094947E-13 Q 342.66888 -9.094947E-13 369.028 26.359144 z" svg:height="2.8995059mm" draw:style-name="style-92" svg:viewBox="0.0 0.0 474.4646 289.9506" svg:width="4.744646mm" svg:x="168.17134mm" svg:y="76.968704mm"/>
          <draw:path svg:d="M 79.07743 263.59143 L 79.07743 263.59143 L 79.07743 263.59143 L 79.07743 263.59143 L 52.71829 289.9506 L 52.71829 289.9506 L 26.359144 289.9506 L 26.359144 289.9506 L 26.359144 263.59143 L 26.359144 263.59143 L 2.2737368E-13 263.59143 L 2.2737368E-13 263.59143 L 2.2737368E-13 184.514 Q 26.359144 131.79572 26.359144 79.07743 L 26.359144 26.359144 L 79.07743 0.0 Q 158.15486 -26.359144 184.514 79.07743 Q 237.2323 158.15486 158.15486 210.87315 Q 105.43658 237.2323 79.07743 263.59143 z" svg:height="2.8995059mm" draw:style-name="style-93" svg:viewBox="0.0 0.0 184.514 289.9506" svg:width="1.8451401mm" svg:x="19.769358mm" svg:y="97.26524mm"/>
          <draw:path svg:d="M 1528.8303 738.056 L 1528.8303 764.41516 L 1555.1895 790.7743 L 1581.5486 843.4926 L 1581.5486 843.4926 L 1581.5486 843.4926 L 1581.5486 896.2109 Q 1581.5486 922.57007 1634.267 1159.8024 Q 1686.9852 1397.0347 1634.267 1634.267 Q 1634.267 1871.4993 1528.8303 2029.654 Q 1423.3938 2187.8088 1344.3164 2266.8865 Q 1238.8798 2319.6047 1054.3657 2345.9639 Q 843.4926 2372.323 738.056 2319.6047 Q 632.61945 2266.8865 474.4646 2082.3723 Q 316.30972 1897.8584 210.87315 1634.267 Q 105.43658 1397.0347 52.71829 1107.0841 L -1.8189894E-12 817.1335 L 26.359144 606.2603 Q 52.71829 395.38715 158.15486 237.2323 Q 237.2323 105.43658 342.66888 26.359144 Q 448.10544 -52.71829 632.61945 0.0 Q 843.4926 0.0 1001.64746 131.79572 Q 1159.8024 237.2323 1317.9572 421.7463 Q 1423.3938 606.2603 1449.7529 632.61945 Q 1476.112 632.61945 1502.4712 658.9786 Q 1528.8303 685.33777 1528.8303 738.056 z M 869.85175 1607.9078 L 843.4926 1607.9078 L 843.4926 1607.9078 L 843.4926 1581.5486 L 843.4926 1581.5486 L 843.4926 1581.5486 L 817.1335 1581.5486 L 817.1335 1581.5486 L 817.1335 1555.1895 L 790.7743 1555.1895 L 685.33777 1317.9572 Q 579.9012 1054.3657 606.2603 869.85175 Q 632.61945 685.33777 685.33777 658.9786 Q 764.41516 632.61945 843.4926 738.056 Q 948.9292 817.1335 1001.64746 1001.64746 Q 1054.3657 1159.8024 1054.3657 1370.6755 Q 1054.3657 1555.1895 1054.3657 1581.5486 Q 1028.0066 1634.267 948.9292 1634.267 Q 869.85175 1634.267 869.85175 1607.9078 z" svg:height="23.459639mm" draw:style-name="style-94" svg:viewBox="0.0 0.0 1634.267 2345.9639" svg:width="16.342669mm" svg:x="84.87644mm" svg:y="13.706755mm"/>
          <draw:path svg:d="M 606.2603 26.359144 L 606.2603 0.0 L 606.2603 26.359144 Q 632.61945 52.71829 658.9786 52.71829 Q 711.6969 26.359144 738.056 26.359144 L 764.41516 26.359144 L 764.41516 52.71829 Q 764.41516 79.07743 738.056 131.79572 L 711.6969 184.514 L 711.6969 210.87315 Q 685.33777 237.2323 764.41516 237.2323 L 869.85175 237.2323 L 869.85175 237.2323 Q 896.2109 237.2323 843.4926 289.9506 Q 764.41516 316.30972 764.41516 448.10544 Q 764.41516 606.2603 790.7743 632.61945 Q 790.7743 658.9786 817.1335 658.9786 L 843.4926 658.9786 L 843.4926 658.9786 L 843.4926 685.33777 L 817.1335 685.33777 Q 817.1335 711.6969 764.41516 711.6969 Q 738.056 764.41516 738.056 790.7743 L 711.6969 843.4926 L 711.6969 843.4926 L 711.6969 843.4926 L 711.6969 843.4926 Q 711.6969 817.1335 685.33777 817.1335 Q 658.9786 817.1335 658.9786 764.41516 Q 632.61945 685.33777 579.9012 711.6969 Q 527.18286 764.41516 500.82373 711.6969 Q 448.10544 685.33777 448.10544 738.056 Q 395.38715 790.7743 395.38715 711.6969 Q 395.38715 658.9786 237.2323 632.61945 Q 105.43658 606.2603 105.43658 579.9012 Q 105.43658 553.54205 79.07743 553.54205 L 52.71829 527.18286 L 52.71829 527.18286 Q 79.07743 527.18286 79.07743 500.82373 L 79.07743 448.10544 L 79.07743 421.7463 L 79.07743 395.38715 L 52.71829 395.38715 L 26.359144 395.38715 L 26.359144 369.028 L 26.359144 369.028 L 3.6379788E-12 369.028 L 3.6379788E-12 342.66888 L 26.359144 342.66888 L 52.71829 342.66888 L 79.07743 342.66888 Q 131.79572 342.66888 131.79572 316.30972 Q 105.43658 289.9506 237.2323 237.2323 Q 395.38715 184.514 342.66888 184.514 Q 316.30972 131.79572 369.028 131.79572 Q 421.7463 131.79572 421.7463 105.43658 L 421.7463 105.43658 L 421.7463 79.07743 L 421.7463 79.07743 L 474.4646 79.07743 L 527.18286 79.07743 L 553.54205 52.71829 Q 606.2603 26.359144 606.2603 26.359144 z" svg:height="8.434926mm" draw:style-name="style-95" svg:viewBox="0.0 0.0 869.85175 843.4926" svg:width="8.698518mm" svg:x="284.94235mm" svg:y="163.1631mm"/>
          <draw:path svg:d="M 342.66888 52.71829 L 342.66888 52.71829 L 342.66888 52.71829 L 342.66888 52.71829 L 342.66888 79.07743 L 342.66888 79.07743 L 342.66888 105.43658 L 342.66888 105.43658 L 342.66888 158.15486 L 342.66888 210.87315 L 369.028 210.87315 L 369.028 210.87315 L 369.028 237.2323 L 395.38715 237.2323 L 395.38715 237.2323 Q 421.7463 263.59143 448.10544 237.2323 L 448.10544 237.2323 L 448.10544 237.2323 Q 448.10544 237.2323 474.4646 263.59143 L 474.4646 263.59143 L 500.82373 289.9506 Q 553.54205 316.30972 658.9786 342.66888 L 764.41516 342.66888 L 764.41516 342.66888 Q 764.41516 342.66888 790.7743 316.30972 L 790.7743 316.30972 L 790.7743 316.30972 Q 817.1335 316.30972 817.1335 316.30972 L 817.1335 289.9506 L 843.4926 342.66888 Q 869.85175 395.38715 869.85175 395.38715 L 869.85175 395.38715 L 869.85175 395.38715 Q 869.85175 421.7463 896.2109 421.7463 L 922.57007 421.7463 L 948.9292 448.10544 L 975.2883 448.10544 L 975.2883 474.4646 L 975.2883 500.82373 L 948.9292 527.18286 L 922.57007 579.9012 L 922.57007 579.9012 L 922.57007 579.9012 L 922.57007 606.2603 L 922.57007 606.2603 L 896.2109 606.2603 L 896.2109 632.61945 L 896.2109 632.61945 L 869.85175 632.61945 L 869.85175 632.61945 L 869.85175 632.61945 L 869.85175 658.9786 L 869.85175 658.9786 L 843.4926 685.33777 L 843.4926 738.056 L 817.1335 738.056 L 790.7743 738.056 L 790.7743 685.33777 Q 764.41516 658.9786 764.41516 658.9786 L 764.41516 658.9786 L 764.41516 632.61945 Q 764.41516 632.61945 738.056 632.61945 L 738.056 632.61945 L 738.056 632.61945 Q 711.6969 606.2603 711.6969 606.2603 L 711.6969 606.2603 L 711.6969 606.2603 Q 685.33777 579.9012 632.61945 579.9012 Q 579.9012 579.9012 553.54205 632.61945 L 500.82373 658.9786 L 500.82373 658.9786 Q 474.4646 685.33777 474.4646 685.33777 L 474.4646 685.33777 L 448.10544 685.33777 L 448.10544 685.33777 L 448.10544 685.33777 Q 421.7463 685.33777 421.7463 711.6969 L 421.7463 711.6969 L 421.7463 711.6969 Q 395.38715 711.6969 395.38715 738.056 Q 395.38715 764.41516 342.66888 738.056 L 316.30972 738.056 L 316.30972 738.056 Q 289.9506 711.6969 210.87315 658.9786 Q 131.79572 579.9012 131.79572 500.82373 Q 105.43658 395.38715 52.71829 369.028 Q 0.0 369.028 0.0 316.30972 L 0.0 289.9506 L 0.0 158.15486 L 0.0 52.71829 L 0.0 52.71829 Q 26.359144 52.71829 26.359144 52.71829 L 26.359144 26.359144 L 26.359144 26.359144 L 26.359144 0.0 L 105.43658 0.0 Q 184.514 0.0 184.514 79.07743 Q 210.87315 158.15486 263.59143 105.43658 Q 316.30972 52.71829 342.66888 52.71829 z" svg:height="7.3805604mm" draw:style-name="style-96" svg:viewBox="0.0 0.0 975.2883 738.056" svg:width="9.752883mm" svg:x="273.34433mm" svg:y="88.56673mm"/>
          <draw:path svg:d="M 263.59143 -3.6379788E-12 L 342.66888 -3.6379788E-12 L 289.9506 26.359144 Q 263.59143 52.71829 237.2323 184.514 L 237.2323 289.9506 L 210.87315 289.9506 Q 158.15486 289.9506 158.15486 289.9506 L 158.15486 316.30972 L 158.15486 316.30972 Q 158.15486 342.66888 131.79572 342.66888 Q 105.43658 342.66888 52.71829 289.9506 L 0.0 237.2323 L 0.0 237.2323 L 0.0 210.87315 L 26.359144 210.87315 L 26.359144 184.514 L 52.71829 184.514 Q 79.07743 184.514 131.79572 131.79572 Q 184.514 131.79572 210.87315 52.71829 Q 210.87315 -3.6379788E-12 263.59143 -3.6379788E-12 z" svg:height="3.4266887mm" draw:style-name="style-97" svg:viewBox="0.0 0.0 342.66888 342.66888" svg:width="3.4266887mm" svg:x="15.815486mm" svg:y="180.03296mm"/>
          <draw:path svg:d="M 131.79572 52.71829 L 158.15486 0.0 L 184.514 0.0 L 237.2323 0.0 L 263.59143 131.79572 Q 289.9506 263.59143 369.028 369.028 Q 448.10544 474.4646 448.10544 527.18286 Q 448.10544 606.2603 474.4646 632.61945 L 474.4646 632.61945 L 474.4646 658.9786 L 500.82373 685.33777 L 500.82373 738.056 L 500.82373 790.7743 L 527.18286 817.1335 L 553.54205 843.4926 L 553.54205 869.85175 L 553.54205 896.2109 L 579.9012 922.57007 L 606.2603 948.9292 L 606.2603 948.9292 L 606.2603 948.9292 L 632.61945 975.2883 L 658.9786 975.2883 L 606.2603 1001.64746 Q 553.54205 1054.3657 553.54205 1080.7249 Q 553.54205 1107.0841 527.18286 1107.0841 Q 500.82373 1107.0841 500.82373 1133.4432 L 500.82373 1159.8024 L 500.82373 1159.8024 L 500.82373 1159.8024 L 474.4646 1133.4432 L 448.10544 1107.0841 L 448.10544 1080.7249 L 448.10544 1054.3657 L 421.7463 1001.64746 Q 395.38715 948.9292 342.66888 790.7743 Q 289.9506 658.9786 210.87315 685.33777 L 131.79572 738.056 L 131.79572 738.056 L 131.79572 711.6969 L 158.15486 711.6969 L 158.15486 685.33777 L 158.15486 685.33777 L 184.514 685.33777 L 184.514 685.33777 L 184.514 685.33777 L 184.514 658.9786 L 184.514 658.9786 L 210.87315 632.61945 Q 237.2323 606.2603 237.2323 527.18286 Q 237.2323 421.7463 184.514 342.66888 Q 158.15486 263.59143 131.79572 184.514 L 79.07743 105.43658 L 26.359144 105.43658 L 0.0 105.43658 L 0.0 105.43658 L 0.0 105.43658 L 26.359144 79.07743 Q 79.07743 52.71829 131.79572 52.71829 z" svg:height="11.598023mm" draw:style-name="style-98" svg:viewBox="0.0 0.0 658.9786 1159.8024" svg:width="6.589786mm" svg:x="50.87315mm" svg:y="104.90939mm"/>
          <draw:path svg:d="M 369.028 263.59143 L 369.028 289.9506 L 369.028 289.9506 Q 395.38715 289.9506 395.38715 316.30972 L 395.38715 369.028 L 395.38715 369.028 Q 369.028 369.028 263.59143 237.2323 Q 131.79572 131.79572 79.07743 105.43658 L 0.0 79.07743 L 0.0 52.71829 L 0.0 52.71829 L 0.0 52.71829 L 26.359144 52.71829 L 26.359144 52.71829 L 26.359144 52.71829 L 79.07743 0.0 Q 158.15486 0.0 210.87315 26.359144 Q 289.9506 79.07743 289.9506 158.15486 Q 289.9506 210.87315 342.66888 237.2323 Q 342.66888 263.59143 369.028 263.59143 z" svg:height="3.6902802mm" draw:style-name="style-99" svg:viewBox="0.0 0.0 395.38715 369.028" svg:width="3.9538715mm" svg:x="101.482704mm" svg:y="90.67545mm"/>
          <draw:path svg:d="M 79.07743 -9.094947E-13 L 105.43658 -9.094947E-13 L 158.15486 -9.094947E-13 L 210.87315 -9.094947E-13 L 210.87315 26.359144 L 237.2323 26.359144 L 263.59143 105.43658 Q 289.9506 184.514 289.9506 158.15486 Q 289.9506 158.15486 289.9506 210.87315 Q 289.9506 237.2323 289.9506 237.2323 L 289.9506 237.2323 L 289.9506 237.2323 Q 289.9506 263.59143 289.9506 263.59143 L 316.30972 263.59143 L 316.30972 263.59143 Q 316.30972 263.59143 342.66888 289.9506 L 342.66888 289.9506 L 369.028 369.028 Q 395.38715 448.10544 369.028 448.10544 L 342.66888 474.4646 L 342.66888 474.4646 L 342.66888 474.4646 L 316.30972 500.82373 L 289.9506 527.18286 L 289.9506 579.9012 L 289.9506 606.2603 L 316.30972 606.2603 L 342.66888 632.61945 L 448.10544 632.61945 L 553.54205 632.61945 L 553.54205 658.9786 L 553.54205 658.9786 L 369.028 658.9786 Q 184.514 658.9786 131.79572 500.82373 Q 79.07743 342.66888 52.71829 316.30972 L 26.359144 316.30972 L 26.359144 316.30972 Q 26.359144 289.9506 4.5474735E-13 237.2323 L 4.5474735E-13 184.514 L 4.5474735E-13 184.514 L 26.359144 184.514 L 26.359144 105.43658 Q 26.359144 52.71829 52.71829 26.359144 Q 52.71829 -9.094947E-13 79.07743 -9.094947E-13 z" svg:height="6.589786mm" draw:style-name="style-100" svg:viewBox="0.0 0.0 553.54205 658.9786" svg:width="5.5354204mm" svg:x="31.367382mm" svg:y="81.186165mm"/>
          <draw:path svg:d="M 527.18286 26.359144 L 527.18286 26.359144 L 685.33777 421.7463 Q 843.4926 790.7743 843.4926 843.4926 L 843.4926 869.85175 L 869.85175 896.2109 L 869.85175 948.9292 L 922.57007 948.9292 L 975.2883 948.9292 L 1001.64746 922.57007 L 1028.0066 922.57007 L 1028.0066 896.2109 L 1054.3657 869.85175 L 1054.3657 869.85175 L 1054.3657 843.4926 L 1054.3657 843.4926 L 1054.3657 843.4926 L 1080.7249 843.4926 L 1080.7249 843.4926 L 1107.0841 817.1335 L 1107.0841 817.1335 L 1028.0066 948.9292 Q 948.9292 1054.3657 1001.64746 1291.598 Q 1054.3657 1528.8303 1054.3657 1581.5486 Q 1054.3657 1607.9078 1080.7249 1634.267 L 1080.7249 1660.6261 L 1080.7249 1739.7035 L 1107.0841 1818.7809 L 1107.0841 1845.1401 L 1107.0841 1871.4993 L 1133.4432 1897.8584 L 1159.8024 1950.5767 L 1159.8024 1950.5767 L 1159.8024 1976.9358 L 1133.4432 1976.9358 L 1107.0841 1950.5767 L 1080.7249 1950.5767 L 1054.3657 1950.5767 L 1054.3657 1924.2175 L 1054.3657 1924.2175 L 1028.0066 1924.2175 L 1028.0066 1897.8584 L 1028.0066 1897.8584 L 1001.64746 1897.8584 L 1001.64746 1871.4993 L 1001.64746 1845.1401 L 975.2883 1845.1401 L 948.9292 1845.1401 L 948.9292 1818.7809 Q 948.9292 1818.7809 896.2109 1792.4218 Q 843.4926 1766.0626 817.1335 1660.6261 Q 790.7743 1555.1895 764.41516 1528.8303 Q 738.056 1476.112 606.2603 1107.0841 L 474.4646 738.056 L 448.10544 711.6969 L 421.7463 685.33777 L 421.7463 685.33777 L 421.7463 685.33777 L 421.7463 658.9786 L 421.7463 658.9786 L 395.38715 738.056 Q 395.38715 790.7743 369.028 790.7743 Q 342.66888 790.7743 342.66888 817.1335 Q 342.66888 843.4926 316.30972 843.4926 L 289.9506 843.4926 L 289.9506 817.1335 Q 263.59143 790.7743 210.87315 790.7743 L 158.15486 790.7743 L 158.15486 764.41516 L 158.15486 764.41516 L 131.79572 738.056 Q 105.43658 711.6969 79.07743 685.33777 L 52.71829 658.9786 L 52.71829 632.61945 Q 52.71829 632.61945 26.359144 632.61945 L 26.359144 632.61945 L 26.359144 579.9012 Q 0.0 500.82373 0.0 316.30972 L 0.0 158.15486 L 0.0 158.15486 L 0.0 158.15486 L 0.0 131.79572 L 26.359144 131.79572 L 26.359144 131.79572 L 52.71829 131.79572 L 79.07743 158.15486 Q 105.43658 158.15486 131.79572 184.514 Q 158.15486 184.514 184.514 158.15486 Q 210.87315 158.15486 263.59143 158.15486 Q 289.9506 184.514 316.30972 105.43658 Q 369.028 -1.8189894E-12 421.7463 -1.8189894E-12 Q 500.82373 -1.8189894E-12 527.18286 26.359144 z" svg:height="19.769358mm" draw:style-name="style-101" svg:viewBox="0.0 0.0 1159.8024 1976.9358" svg:width="11.598023mm" svg:x="130.74135mm" svg:y="127.578255mm"/>
          <draw:path svg:d="M 316.30972 0.0 L 342.66888 0.0 L 342.66888 0.0 Q 342.66888 26.359144 369.028 26.359144 L 369.028 26.359144 L 342.66888 158.15486 Q 316.30972 289.9506 316.30972 342.66888 L 316.30972 369.028 L 289.9506 448.10544 L 263.59143 500.82373 L 263.59143 553.54205 L 263.59143 579.9012 L 184.514 869.85175 Q 105.43658 1159.8024 79.07743 1291.598 L 79.07743 1397.0347 L 79.07743 1423.3938 L 52.71829 1449.7529 L 52.71829 1449.7529 L 52.71829 1449.7529 L 52.71829 1423.3938 L 52.71829 1423.3938 L 26.359144 1423.3938 L 26.359144 1397.0347 L 26.359144 1397.0347 L 0.0 1397.0347 L 0.0 1370.6755 L 0.0 1344.3164 L 0.0 975.2883 Q 0.0 632.61945 26.359144 606.2603 L 26.359144 606.2603 L 26.359144 448.10544 Q 0.0 289.9506 0.0 289.9506 L 0.0 263.59143 L 52.71829 237.2323 Q 105.43658 237.2323 105.43658 184.514 Q 158.15486 105.43658 158.15486 105.43658 L 158.15486 105.43658 L 184.514 105.43658 Q 210.87315 105.43658 263.59143 52.71829 Q 316.30972 26.359144 316.30972 0.0 z" svg:height="14.497529mm" draw:style-name="style-102" svg:viewBox="0.0 0.0 369.028 1449.7529" svg:width="3.6902802mm" svg:x="234.59637mm" svg:y="96.73806mm"/>
          <draw:path svg:d="M 263.59143 105.43658 L 263.59143 105.43658 L 263.59143 158.15486 Q 289.9506 184.514 263.59143 263.59143 L 263.59143 342.66888 L 237.2323 342.66888 L 210.87315 342.66888 L 184.514 342.66888 Q 158.15486 369.028 131.79572 289.9506 L 79.07743 237.2323 L 79.07743 237.2323 Q 79.07743 210.87315 26.359144 184.514 L 0.0 158.15486 L 0.0 158.15486 Q 0.0 158.15486 26.359144 131.79572 L 26.359144 105.43658 L 26.359144 105.43658 L 26.359144 105.43658 L 52.71829 105.43658 L 52.71829 105.43658 L 79.07743 131.79572 L 131.79572 131.79572 L 131.79572 131.79572 L 131.79572 158.15486 L 158.15486 131.79572 Q 184.514 131.79572 184.514 131.79572 L 184.514 105.43658 L 184.514 105.43658 L 184.514 105.43658 L 158.15486 105.43658 L 158.15486 105.43658 L 131.79572 52.71829 Q 131.79572 0.0 158.15486 0.0 Q 184.514 0.0 237.2323 52.71829 Q 263.59143 105.43658 263.59143 105.43658 z" svg:height="3.4266887mm" draw:style-name="style-103" svg:viewBox="0.0 0.0 263.59143 342.66888" svg:width="2.6359143mm" svg:x="292.8501mm" svg:y="160.79077mm"/>
          <draw:path svg:d="M 685.33777 948.9292 L 685.33777 1054.3657 L 685.33777 1186.1615 L 685.33777 1344.3164 L 685.33777 2135.0906 L 685.33777 2925.865 L 685.33777 2925.865 Q 658.9786 2925.865 632.61945 3031.3015 Q 606.2603 3136.738 579.9012 3084.0198 Q 553.54205 3057.6606 474.4646 3031.3015 L 395.38715 3031.3015 L 395.38715 3031.3015 Q 395.38715 3031.3015 316.30972 3004.9424 Q 263.59143 2978.5833 263.59143 3004.9424 L 289.9506 3031.3015 L 289.9506 3031.3015 L 263.59143 3057.6606 L 263.59143 3057.6606 L 263.59143 3057.6606 L 210.87315 3057.6606 L 184.514 3031.3015 L 184.514 3031.3015 L 158.15486 3031.3015 L 158.15486 3031.3015 L 158.15486 3031.3015 L 131.79572 3031.3015 L 105.43658 3031.3015 L 79.07743 3004.9424 L 52.71829 2978.5833 L 26.359144 2978.5833 L 0.0 2978.5833 L 0.0 2952.224 L 0.0 2925.865 L 26.359144 2925.865 L 52.71829 2925.865 L 105.43658 2925.865 L 131.79572 2925.865 L 131.79572 2925.865 L 158.15486 2925.865 L 158.15486 2925.865 L 158.15486 2925.865 L 158.15486 2899.5059 L 158.15486 2899.5059 L 184.514 2899.5059 Q 184.514 2873.1467 210.87315 1449.7529 L 237.2323 26.359144 L 237.2323 26.359144 L 263.59143 26.359144 L 263.59143 26.359144 L 263.59143 26.359144 L 421.7463 0.0 Q 579.9012 0.0 632.61945 421.7463 Q 685.33777 843.4926 685.33777 948.9292 z" svg:height="30.840199mm" draw:style-name="style-104" svg:viewBox="0.0 0.0 685.33777 3084.0198" svg:width="6.8533773mm" svg:x="291.53214mm" svg:y="131.53214mm"/>
          <draw:path svg:d="M 158.15486 26.359144 L 158.15486 26.359144 L 158.15486 52.71829 Q 158.15486 79.07743 210.87315 79.07743 Q 263.59143 105.43658 316.30972 105.43658 L 395.38715 105.43658 L 395.38715 632.61945 Q 369.028 1159.8024 369.028 1212.5206 L 369.028 1238.8798 L 369.028 1291.598 Q 369.028 1344.3164 342.66888 1476.112 L 342.66888 1607.9078 L 342.66888 1607.9078 Q 316.30972 1607.9078 316.30972 1581.5486 Q 316.30972 1555.1895 237.2323 1476.112 Q 158.15486 1370.6755 105.43658 1397.0347 Q 52.71829 1397.0347 52.71829 1423.3938 Q 52.71829 1449.7529 26.359144 1449.7529 L 0.0 1449.7529 L 0.0 1423.3938 L 0.0 1397.0347 L 0.0 1370.6755 L 0.0 1344.3164 L 0.0 1344.3164 L 0.0 1344.3164 L 0.0 1317.9572 L 0.0 1317.9572 L 0.0 1317.9572 Q 0.0 1317.9572 52.71829 1317.9572 Q 79.07743 1291.598 105.43658 764.41516 L 105.43658 237.2323 L 105.43658 158.15486 L 105.43658 105.43658 L 105.43658 52.71829 Q 105.43658 9.094947E-13 131.79572 9.094947E-13 Q 158.15486 9.094947E-13 158.15486 26.359144 z" svg:height="16.079079mm" draw:style-name="style-105" svg:viewBox="0.0 0.0 395.38715 1607.9078" svg:width="3.9538715mm" svg:x="247.77596mm" svg:y="62.734764mm"/>
          <draw:path svg:d="M 2082.3723 79.07743 L 2082.3723 105.43658 L 2082.3723 105.43658 L 2082.3723 105.43658 L 2108.7314 158.15486 L 2108.7314 184.514 L 2108.7314 316.30972 Q 2108.7314 448.10544 2082.3723 448.10544 Q 2056.0132 448.10544 2029.654 632.61945 Q 2029.654 817.1335 2029.654 922.57007 L 2029.654 1028.0066 L 2029.654 1054.3657 L 2029.654 1054.3657 L 2029.654 1054.3657 Q 2029.654 1054.3657 1976.9358 1212.5206 Q 1924.2175 1344.3164 1871.4993 1397.0347 Q 1792.4218 1476.112 1555.1895 1476.112 L 1344.3164 1528.8303 L 1344.3164 1528.8303 L 1344.3164 1528.8303 L 1370.6755 1528.8303 L 1370.6755 1528.8303 L 1397.0347 1555.1895 L 1423.3938 1581.5486 L 1423.3938 1581.5486 L 1449.7529 1581.5486 L 1449.7529 1581.5486 L 1449.7529 1581.5486 L 1555.1895 1634.267 Q 1634.267 1634.267 1634.267 1660.6261 L 1660.6261 1660.6261 L 1660.6261 1660.6261 L 1660.6261 1686.9852 L 1634.267 1686.9852 Q 1607.9078 1713.3444 1607.9078 1739.7035 L 1607.9078 1766.0626 L 1634.267 1766.0626 L 1660.6261 1766.0626 L 1660.6261 1792.4218 L 1660.6261 1818.7809 L 1634.267 1818.7809 L 1634.267 1845.1401 L 1634.267 1845.1401 L 1607.9078 1845.1401 L 1607.9078 1845.1401 Q 1607.9078 1871.4993 1581.5486 1897.8584 L 1581.5486 1897.8584 L 1581.5486 1897.8584 Q 1555.1895 1897.8584 1555.1895 1897.8584 L 1555.1895 1924.2175 L 1502.4712 1924.2175 Q 1476.112 1950.5767 1397.0347 1976.9358 L 1344.3164 2029.654 L 1344.3164 2029.654 Q 1344.3164 2029.654 1317.9572 2056.0132 L 1317.9572 2082.3723 L 1291.598 2108.7314 Q 1238.8798 2108.7314 1238.8798 2161.4497 Q 1238.8798 2214.1682 1212.5206 2214.1682 L 1212.5206 2214.1682 L 1212.5206 2240.5273 L 1186.1615 2240.5273 L 1186.1615 2398.6821 Q 1159.8024 2556.837 1133.4432 2583.196 Q 1133.4432 2583.196 1133.4432 2688.6328 L 1133.4432 2767.7102 L 1080.7249 2767.7102 L 1054.3657 2741.351 L 1054.3657 2741.351 Q 1028.0066 2741.351 1028.0066 2767.7102 L 1001.64746 2794.0693 L 975.2883 2794.0693 L 948.9292 2794.0693 L 922.57007 2794.0693 L 922.57007 2794.0693 L 922.57007 2767.7102 L 922.57007 2767.7102 L 896.2109 2767.7102 L 896.2109 2794.0693 L 896.2109 2794.0693 L 869.85175 2794.0693 L 869.85175 2741.351 Q 869.85175 2662.2734 790.7743 2688.6328 Q 738.056 2741.351 711.6969 2556.837 L 685.33777 2398.6821 L 685.33777 2372.323 Q 658.9786 2372.323 658.9786 2372.323 L 658.9786 2372.323 L 632.61945 2372.323 Q 606.2603 2372.323 606.2603 2319.6047 L 606.2603 2266.8865 L 606.2603 2214.1682 Q 606.2603 2135.0906 606.2603 2135.0906 L 606.2603 2135.0906 L 606.2603 2003.2949 L 606.2603 1897.8584 L 500.82373 1897.8584 L 421.7463 1897.8584 L 395.38715 1897.8584 Q 342.66888 1897.8584 237.2323 1897.8584 L 131.79572 1897.8584 L 79.07743 1897.8584 L 26.359144 1897.8584 L 26.359144 1924.2175 L 0.0 1924.2175 L 0.0 1897.8584 L 26.359144 1871.4993 L 26.359144 1845.1401 L 26.359144 1792.4218 L 0.0 1792.4218 L 0.0 1792.4218 L 0.0 1792.4218 Q 26.359144 1766.0626 52.71829 1713.3444 Q 79.07743 1660.6261 131.79572 1528.8303 Q 184.514 1423.3938 158.15486 1423.3938 Q 131.79572 1423.3938 131.79572 1370.6755 L 158.15486 1291.598 L 184.514 1291.598 Q 184.514 1265.2389 184.514 1265.2389 L 184.514 1265.2389 L 184.514 1265.2389 Q 184.514 1238.8798 263.59143 975.2883 Q 342.66888 711.6969 316.30972 474.4646 L 289.9506 237.2323 L 289.9506 210.87315 L 289.9506 210.87315 L 316.30972 210.87315 L 316.30972 210.87315 L 316.30972 184.514 L 342.66888 184.514 L 342.66888 210.87315 Q 342.66888 237.2323 369.028 237.2323 L 369.028 237.2323 L 369.028 263.59143 L 369.028 289.9506 L 395.38715 289.9506 L 421.7463 263.59143 L 421.7463 263.59143 L 448.10544 263.59143 L 448.10544 210.87315 L 448.10544 158.15486 L 448.10544 158.15486 L 448.10544 158.15486 L 474.4646 79.07743 L 474.4646 0.0 L 500.82373 0.0 L 527.18286 0.0 L 658.9786 105.43658 Q 790.7743 210.87315 1001.64746 210.87315 Q 1186.1615 210.87315 1212.5206 184.514 L 1212.5206 158.15486 L 1238.8798 158.15486 L 1265.2389 158.15486 L 1291.598 158.15486 L 1317.9572 158.15486 L 1344.3164 158.15486 L 1370.6755 158.15486 L 1370.6755 131.79572 L 1397.0347 131.79572 L 1397.0347 131.79572 L 1397.0347 105.43658 L 1397.0347 105.43658 L 1397.0347 105.43658 L 1423.3938 105.43658 L 1423.3938 105.43658 L 1423.3938 79.07743 L 1423.3938 79.07743 L 1555.1895 26.359144 Q 1713.3444 0.0 1871.4993 26.359144 Q 2056.0132 52.71829 2056.0132 79.07743 Q 2082.3723 79.07743 2082.3723 79.07743 z" svg:height="27.940693mm" draw:style-name="style-106" svg:viewBox="0.0 0.0 2108.7314 2794.0693" svg:width="21.087315mm" svg:x="99.37397mm" svg:y="115.45305mm"/>
          <draw:path svg:d="M 105.43658 0.0 L 105.43658 0.0 L 131.79572 0.0 L 158.15486 0.0 L 184.514 0.0 L 210.87315 0.0 L 263.59143 52.71829 Q 342.66888 52.71829 369.028 52.71829 Q 395.38715 0.0 421.7463 0.0 L 421.7463 0.0 L 448.10544 0.0 L 474.4646 0.0 L 474.4646 0.0 Q 474.4646 0.0 474.4646 26.359144 L 500.82373 26.359144 L 500.82373 52.71829 Q 527.18286 52.71829 527.18286 105.43658 L 527.18286 131.79572 L 527.18286 131.79572 Q 500.82373 105.43658 474.4646 79.07743 Q 474.4646 52.71829 421.7463 52.71829 Q 395.38715 52.71829 395.38715 131.79572 Q 369.028 210.87315 369.028 237.2323 L 342.66888 263.59143 L 316.30972 263.59143 L 263.59143 263.59143 L 289.9506 289.9506 Q 316.30972 289.9506 316.30972 316.30972 L 316.30972 342.66888 L 316.30972 342.66888 L 289.9506 342.66888 L 263.59143 342.66888 Q 263.59143 316.30972 184.514 316.30972 Q 105.43658 316.30972 52.71829 263.59143 L 1.8189894E-12 237.2323 L 1.8189894E-12 237.2323 Q 1.8189894E-12 237.2323 26.359144 237.2323 L 26.359144 210.87315 L 26.359144 210.87315 Q 52.71829 210.87315 131.79572 210.87315 Q 210.87315 210.87315 237.2323 158.15486 Q 263.59143 131.79572 184.514 52.71829 L 105.43658 0.0 L 105.43658 0.0 z" svg:height="3.4266887mm" draw:style-name="style-107" svg:viewBox="0.0 0.0 527.18286 342.66888" svg:width="5.2718287mm" svg:x="158.68205mm" svg:y="82.24053mm"/>
          <draw:path svg:d="M 2530.4778 1.8189894E-12 L 2583.196 1.8189894E-12 L 2451.4004 105.43658 Q 2319.6047 210.87315 2319.6047 263.59143 Q 2319.6047 316.30972 2319.6047 342.66888 Q 2319.6047 369.028 2266.8865 421.7463 Q 2214.1682 448.10544 2214.1682 553.54205 Q 2161.4497 658.9786 2319.6047 922.57007 Q 2477.7595 1186.1615 2530.4778 1238.8798 Q 2530.4778 1291.598 2556.837 1317.9572 L 2556.837 1344.3164 L 2530.4778 1344.3164 Q 2504.1187 1344.3164 2477.7595 1265.2389 Q 2425.0413 1159.8024 2398.6821 1159.8024 Q 2372.323 1159.8024 2398.6821 1370.6755 Q 2425.0413 1555.1895 2451.4004 1686.9852 L 2477.7595 1792.4218 L 2477.7595 1871.4993 L 2477.7595 1950.5767 L 2504.1187 1950.5767 L 2504.1187 1950.5767 L 2504.1187 2003.2949 Q 2530.4778 2056.0132 2530.4778 2161.4497 L 2530.4778 2266.8865 L 2530.4778 2319.6047 L 2530.4778 2345.9639 L 2504.1187 2345.9639 L 2504.1187 2319.6047 L 2504.1187 2319.6047 L 2477.7595 2319.6047 L 2477.7595 2345.9639 Q 2477.7595 2372.323 2451.4004 2372.323 L 2425.0413 2345.9639 L 2398.6821 2319.6047 L 2398.6821 2293.2456 L 2372.323 2293.2456 Q 2319.6047 2293.2456 2293.2456 2425.0413 Q 2266.8865 2530.4778 2266.8865 2583.196 L 2266.8865 2609.5552 L 2240.5273 2609.5552 L 2240.5273 2583.196 L 2240.5273 2583.196 Q 2214.1682 2583.196 2135.0906 2556.837 Q 2029.654 2530.4778 2003.2949 2556.837 Q 1976.9358 2583.196 1924.2175 2583.196 L 1871.4993 2583.196 L 1871.4993 2583.196 L 1845.1401 2583.196 L 1845.1401 2583.196 L 1845.1401 2583.196 L 1845.1401 2556.837 L 1845.1401 2556.837 L 1818.7809 2556.837 L 1818.7809 2583.196 L 1792.4218 2583.196 L 1792.4218 2583.196 L 1792.4218 2530.4778 Q 1792.4218 2451.4004 1766.0626 2398.6821 Q 1739.7035 2372.323 1634.267 2003.2949 L 1555.1895 1634.267 L 1555.1895 1555.1895 Q 1528.8303 1476.112 1476.112 1212.5206 L 1423.3938 948.9292 L 1397.0347 896.2109 L 1370.6755 869.85175 L 1370.6755 869.85175 L 1370.6755 843.4926 L 1344.3164 843.4926 L 1317.9572 843.4926 L 1317.9572 869.85175 L 1317.9572 869.85175 L 1291.598 869.85175 L 1291.598 896.2109 L 1291.598 896.2109 L 1265.2389 896.2109 L 1265.2389 896.2109 L 1265.2389 896.2109 L 1265.2389 922.57007 L 1265.2389 922.57007 L 1238.8798 948.9292 L 1212.5206 975.2883 L 1054.3657 1159.8024 Q 896.2109 1344.3164 896.2109 1370.6755 L 896.2109 1397.0347 L 869.85175 1397.0347 L 869.85175 1423.3938 L 843.4926 1423.3938 L 817.1335 1423.3938 L 817.1335 1449.7529 L 790.7743 1476.112 L 790.7743 1476.112 L 790.7743 1476.112 L 790.7743 1502.4712 Q 790.7743 1502.4712 764.41516 1528.8303 L 764.41516 1528.8303 L 738.056 1528.8303 L 738.056 1528.8303 L 632.61945 1528.8303 Q 527.18286 1555.1895 474.4646 1686.9852 Q 421.7463 1818.7809 395.38715 1845.1401 L 369.028 1871.4993 L 369.028 1871.4993 L 369.028 1897.8584 L 369.028 1897.8584 L 369.028 1897.8584 L 342.66888 1897.8584 L 342.66888 1897.8584 L 342.66888 1924.2175 L 316.30972 1924.2175 L 316.30972 1924.2175 L 316.30972 1950.5767 L 316.30972 1950.5767 L 289.9506 1950.5767 L 263.59143 1950.5767 L 237.2323 1950.5767 L 237.2323 1950.5767 L 210.87315 1950.5767 L 210.87315 1924.2175 L 210.87315 1897.8584 L 237.2323 1897.8584 L 237.2323 1897.8584 L 237.2323 1871.4993 L 210.87315 1871.4993 L 210.87315 1871.4993 L 210.87315 1845.1401 L 210.87315 1845.1401 L 210.87315 1845.1401 L 184.514 1845.1401 L 184.514 1845.1401 L 184.514 1818.7809 L 158.15486 1818.7809 L 158.15486 1792.4218 Q 158.15486 1739.7035 105.43658 1634.267 Q 105.43658 1502.4712 52.71829 1476.112 Q 26.359144 1476.112 0.0 1423.3938 L 0.0 1344.3164 L 0.0 1344.3164 Q 26.359144 1317.9572 26.359144 1317.9572 L 26.359144 1317.9572 L 26.359144 1317.9572 Q 52.71829 1317.9572 52.71829 1265.2389 Q 105.43658 1212.5206 210.87315 1080.7249 Q 316.30972 948.9292 421.7463 843.4926 Q 527.18286 764.41516 527.18286 738.056 Q 527.18286 711.6969 579.9012 685.33777 Q 632.61945 685.33777 632.61945 527.18286 L 606.2603 369.028 L 632.61945 369.028 Q 632.61945 369.028 632.61945 395.38715 L 632.61945 395.38715 L 711.6969 316.30972 Q 790.7743 263.59143 790.7743 289.9506 Q 790.7743 316.30972 817.1335 289.9506 Q 817.1335 263.59143 843.4926 263.59143 Q 869.85175 263.59143 843.4926 210.87315 Q 843.4926 158.15486 896.2109 184.514 Q 948.9292 210.87315 1001.64746 210.87315 L 1054.3657 210.87315 L 1423.3938 210.87315 Q 1766.0626 210.87315 1845.1401 184.514 L 1897.8584 158.15486 L 1950.5767 158.15486 L 2003.2949 158.15486 L 2056.0132 131.79572 L 2108.7314 105.43658 L 2108.7314 105.43658 L 2108.7314 105.43658 L 2293.2456 52.71829 Q 2477.7595 1.8189894E-12 2530.4778 1.8189894E-12 z" svg:height="26.095552mm" draw:style-name="style-108" svg:viewBox="0.0 0.0 2583.196 2609.5552" svg:width="25.83196mm" svg:x="94.89292mm" svg:y="149.71994mm"/>
          <draw:path svg:d="M 26.359144 52.71829 L 26.359144 0.0 L 52.71829 0.0 L 79.07743 0.0 L 79.07743 26.359144 L 79.07743 52.71829 L 105.43658 79.07743 L 131.79572 105.43658 L 131.79572 210.87315 Q 131.79572 289.9506 105.43658 342.66888 L 79.07743 395.38715 L 79.07743 395.38715 L 79.07743 395.38715 L 79.07743 342.66888 Q 79.07743 289.9506 52.71829 316.30972 L 26.359144 316.30972 L 26.359144 289.9506 Q 26.359144 263.59143 9.094947E-13 237.2323 L 9.094947E-13 210.87315 L 9.094947E-13 158.15486 L 26.359144 79.07743 L 26.359144 52.71829 z" svg:height="3.9538715mm" draw:style-name="style-109" svg:viewBox="0.0 0.0 131.79572 395.38715" svg:width="1.3179572mm" svg:x="60.88962mm" svg:y="82.24053mm"/>
          <draw:path svg:d="M 421.7463 26.359144 L 421.7463 0.0 L 448.10544 0.0 L 500.82373 0.0 L 606.2603 79.07743 Q 711.6969 131.79572 817.1335 184.514 Q 869.85175 237.2323 896.2109 263.59143 Q 922.57007 289.9506 922.57007 289.9506 L 922.57007 289.9506 L 922.57007 289.9506 Q 922.57007 316.30972 869.85175 316.30972 Q 790.7743 316.30972 711.6969 369.028 L 658.9786 421.7463 L 658.9786 369.028 Q 658.9786 342.66888 421.7463 342.66888 L 184.514 342.66888 L 79.07743 342.66888 L 1.8189894E-12 342.66888 L 1.8189894E-12 316.30972 L 1.8189894E-12 316.30972 L 1.8189894E-12 316.30972 L 26.359144 316.30972 L 26.359144 316.30972 L 26.359144 316.30972 L 79.07743 289.9506 L 131.79572 263.59143 L 131.79572 263.59143 L 131.79572 263.59143 L 158.15486 263.59143 L 158.15486 263.59143 L 158.15486 237.2323 L 184.514 237.2323 L 184.514 237.2323 L 184.514 210.87315 L 184.514 210.87315 L 184.514 210.87315 L 316.30972 131.79572 Q 448.10544 52.71829 421.7463 52.71829 Q 421.7463 52.71829 421.7463 26.359144 L 421.7463 26.359144 L 421.7463 26.359144 z" svg:height="4.217463mm" draw:style-name="style-110" svg:viewBox="0.0 0.0 922.57007 421.7463" svg:width="9.2257mm" svg:x="152.09225mm" svg:y="88.56673mm"/>
          <draw:path svg:d="M 316.30972 26.359144 L 421.7463 -1.8189894E-12 L 474.4646 26.359144 Q 500.82373 26.359144 553.54205 52.71829 L 606.2603 52.71829 L 632.61945 52.71829 L 632.61945 52.71829 L 632.61945 79.07743 Q 658.9786 79.07743 738.056 105.43658 Q 817.1335 105.43658 817.1335 131.79572 Q 817.1335 158.15486 948.9292 131.79572 Q 1080.7249 131.79572 1107.0841 131.79572 L 1107.0841 131.79572 L 1107.0841 131.79572 Q 1107.0841 131.79572 1107.0841 158.15486 L 1133.4432 158.15486 L 1186.1615 237.2323 Q 1238.8798 289.9506 1291.598 289.9506 Q 1370.6755 263.59143 1370.6755 237.2323 Q 1370.6755 237.2323 1397.0347 210.87315 L 1397.0347 184.514 L 1423.3938 184.514 Q 1423.3938 184.514 1423.3938 158.15486 L 1423.3938 158.15486 L 1476.112 210.87315 Q 1555.1895 289.9506 1607.9078 263.59143 Q 1686.9852 237.2323 1686.9852 237.2323 L 1686.9852 237.2323 L 1686.9852 210.87315 L 1686.9852 210.87315 L 1713.3444 184.514 L 1739.7035 131.79572 L 1739.7035 131.79572 L 1739.7035 131.79572 L 1739.7035 105.43658 L 1739.7035 105.43658 L 1739.7035 105.43658 L 1766.0626 79.07743 L 1792.4218 79.07743 L 1818.7809 79.07743 L 1818.7809 105.43658 L 1792.4218 131.79572 L 1792.4218 131.79572 L 1792.4218 131.79572 L 1792.4218 158.15486 L 1792.4218 158.15486 L 1766.0626 184.514 L 1739.7035 237.2323 L 1739.7035 289.9506 L 1739.7035 316.30972 L 1713.3444 369.028 Q 1686.9852 421.7463 1660.6261 421.7463 Q 1634.267 421.7463 1581.5486 500.82373 Q 1502.4712 553.54205 1476.112 579.9012 L 1423.3938 579.9012 L 1397.0347 579.9012 Q 1370.6755 606.2603 1370.6755 606.2603 L 1370.6755 606.2603 L 1265.2389 606.2603 L 1133.4432 606.2603 L 1133.4432 658.9786 L 1159.8024 711.6969 L 1186.1615 843.4926 Q 1212.5206 975.2883 1238.8798 1028.0066 L 1238.8798 1107.0841 L 1238.8798 1107.0841 L 1238.8798 1133.4432 L 1238.8798 1133.4432 L 1212.5206 1133.4432 L 1212.5206 1186.1615 L 1212.5206 1238.8798 L 1186.1615 1291.598 L 1186.1615 1317.9572 L 1159.8024 1317.9572 L 1133.4432 1291.598 L 1133.4432 1291.598 L 1107.0841 1291.598 L 1107.0841 1291.598 L 1107.0841 1291.598 L 1107.0841 1317.9572 L 1107.0841 1317.9572 L 1080.7249 1265.2389 L 1054.3657 1212.5206 L 1054.3657 1186.1615 L 1054.3657 1159.8024 L 1028.0066 1080.7249 Q 1001.64746 1001.64746 948.9292 764.41516 Q 896.2109 527.18286 738.056 474.4646 Q 579.9012 421.7463 448.10544 395.38715 Q 316.30972 395.38715 289.9506 448.10544 Q 263.59143 527.18286 237.2323 527.18286 Q 210.87315 527.18286 210.87315 553.54205 L 210.87315 579.9012 L 184.514 579.9012 L 184.514 606.2603 L 184.514 606.2603 L 158.15486 606.2603 L 158.15486 606.2603 L 158.15486 606.2603 L 158.15486 632.61945 L 158.15486 632.61945 L 131.79572 632.61945 L 131.79572 658.9786 L 79.07743 658.9786 L 26.359144 658.9786 L 26.359144 658.9786 L 0.0 658.9786 L 0.0 606.2603 L 0.0 579.9012 L 26.359144 553.54205 L 52.71829 500.82373 L 52.71829 500.82373 L 52.71829 500.82373 L 105.43658 474.4646 Q 131.79572 448.10544 158.15486 448.10544 Q 158.15486 448.10544 158.15486 395.38715 Q 158.15486 342.66888 210.87315 316.30972 Q 263.59143 289.9506 237.2323 184.514 Q 210.87315 52.71829 316.30972 26.359144 z" svg:height="13.179572mm" draw:style-name="style-111" svg:viewBox="0.0 0.0 1818.7809 1317.9572" svg:width="18.187809mm" svg:x="32.685337mm" svg:y="122.57002mm"/>
          <draw:path svg:d="M 131.79572 26.359144 L 158.15486 -1.8189894E-12 L 158.15486 131.79572 L 158.15486 237.2323 L 131.79572 342.66888 Q 105.43658 474.4646 79.07743 553.54205 Q 26.359144 606.2603 0.0 606.2603 Q 0.0 606.2603 0.0 527.18286 L 0.0 448.10544 L 0.0 421.7463 Q 0.0 395.38715 26.359144 316.30972 L 26.359144 237.2323 L 26.359144 237.2323 Q 52.71829 237.2323 52.71829 184.514 L 105.43658 105.43658 L 105.43658 79.07743 L 105.43658 52.71829 L 131.79572 26.359144 z" svg:height="6.062603mm" draw:style-name="style-112" svg:viewBox="0.0 0.0 158.15486 606.2603" svg:width="1.5815487mm" svg:x="84.34926mm" svg:y="102.00989mm"/>
          <draw:path svg:d="M 52.71829 0.0 L 52.71829 0.0 L 105.43658 26.359144 Q 158.15486 26.359144 158.15486 52.71829 L 158.15486 79.07743 L 158.15486 131.79572 Q 158.15486 210.87315 210.87315 237.2323 Q 263.59143 289.9506 263.59143 342.66888 Q 263.59143 395.38715 289.9506 395.38715 Q 316.30972 421.7463 316.30972 448.10544 L 316.30972 474.4646 L 289.9506 474.4646 Q 263.59143 474.4646 263.59143 500.82373 Q 263.59143 527.18286 237.2323 500.82373 Q 210.87315 500.82373 158.15486 448.10544 L 79.07743 421.7463 L 79.07743 395.38715 Q 52.71829 395.38715 52.71829 342.66888 L 52.71829 316.30972 L 52.71829 316.30972 Q 52.71829 316.30972 52.71829 289.9506 Q 26.359144 289.9506 26.359144 237.2323 L 52.71829 210.87315 L 26.359144 210.87315 L 26.359144 184.514 L 26.359144 184.514 L 0.0 184.514 L 0.0 158.15486 L 0.0 131.79572 L 0.0 79.07743 Q 0.0 26.359144 26.359144 26.359144 Q 52.71829 26.359144 52.71829 0.0 z" svg:height="5.0082374mm" draw:style-name="style-113" svg:viewBox="0.0 0.0 316.30972 500.82373" svg:width="3.1630974mm" svg:x="222.47118mm" svg:y="88.30313mm"/>
          <draw:path svg:d="M 342.66888 0.0 L 421.7463 0.0 L 632.61945 26.359144 Q 843.4926 52.71829 1028.0066 158.15486 Q 1212.5206 263.59143 1317.9572 421.7463 Q 1397.0347 579.9012 1423.3938 579.9012 L 1423.3938 606.2603 L 1423.3938 606.2603 Q 1397.0347 606.2603 1423.3938 843.4926 Q 1449.7529 1107.0841 1344.3164 1265.2389 Q 1291.598 1423.3938 1080.7249 1528.8303 Q 922.57007 1634.267 975.2883 2003.2949 L 1080.7249 2398.6821 L 1054.3657 2398.6821 L 1054.3657 2425.0413 L 975.2883 2425.0413 L 869.85175 2425.0413 L 764.41516 2451.4004 L 632.61945 2477.7595 L 632.61945 2477.7595 L 606.2603 2477.7595 L 606.2603 2477.7595 L 606.2603 2477.7595 L 606.2603 2451.4004 Q 606.2603 2451.4004 448.10544 1871.4993 L 289.9506 1291.598 L 289.9506 1265.2389 L 289.9506 1212.5206 L 263.59143 1159.8024 L 237.2323 1133.4432 L 237.2323 1107.0841 L 237.2323 1054.3657 L 210.87315 1054.3657 L 210.87315 1054.3657 L 210.87315 1080.7249 L 210.87315 1080.7249 L 105.43658 685.33777 Q -26.359144 263.59143 1.8189894E-12 184.514 Q 26.359144 105.43658 131.79572 52.71829 Q 263.59143 0.0 342.66888 0.0 z M 843.4926 1001.64746 L 764.41516 922.57007 L 738.056 764.41516 Q 711.6969 606.2603 790.7743 632.61945 Q 869.85175 685.33777 896.2109 790.7743 Q 922.57007 869.85175 922.57007 948.9292 Q 922.57007 1054.3657 843.4926 1001.64746 z" svg:height="24.777596mm" draw:style-name="style-114" svg:viewBox="0.0 0.0 1423.3938 2477.7595" svg:width="14.233938mm" svg:x="156.30972mm" svg:y="14.233938mm"/>
          <draw:path svg:d="M -1.8189894E-12 131.79572 L -1.8189894E-12 0.0 L 26.359144 0.0 Q 52.71829 0.0 79.07743 158.15486 Q 131.79572 316.30972 131.79572 342.66888 L 131.79572 369.028 L 131.79572 395.38715 L 131.79572 395.38715 L 131.79572 395.38715 Q 105.43658 395.38715 105.43658 369.028 L 105.43658 369.028 L 79.07743 369.028 Q 79.07743 342.66888 79.07743 342.66888 L 79.07743 342.66888 L 79.07743 342.66888 Q 52.71829 342.66888 26.359144 316.30972 Q 26.359144 289.9506 -1.8189894E-12 131.79572 z" svg:height="3.9538715mm" draw:style-name="style-115" svg:viewBox="0.0 0.0 131.79572 395.38715" svg:width="1.3179572mm" svg:x="90.93905mm" svg:y="129.4234mm"/>
          <draw:path svg:d="M 421.7463 0.0 L 421.7463 0.0 L 448.10544 26.359144 Q 474.4646 52.71829 474.4646 105.43658 L 474.4646 131.79572 L 474.4646 158.15486 L 474.4646 158.15486 L 474.4646 158.15486 Q 474.4646 158.15486 474.4646 210.87315 L 474.4646 263.59143 L 474.4646 263.59143 L 474.4646 289.9506 L 474.4646 369.028 L 474.4646 421.7463 L 474.4646 421.7463 L 474.4646 448.10544 L 474.4646 658.9786 L 474.4646 869.85175 L 474.4646 869.85175 L 474.4646 869.85175 L 448.10544 869.85175 L 448.10544 896.2109 L 395.38715 896.2109 L 342.66888 896.2109 L 316.30972 922.57007 L 289.9506 948.9292 L 210.87315 948.9292 Q 158.15486 948.9292 105.43658 975.2883 L 79.07743 975.2883 L 52.71829 975.2883 Q 26.359144 948.9292 0.0 922.57007 L 0.0 896.2109 L 0.0 869.85175 L 0.0 843.4926 L 26.359144 843.4926 L 52.71829 843.4926 L 52.71829 817.1335 L 52.71829 817.1335 L 26.359144 817.1335 L 26.359144 790.7743 L 52.71829 790.7743 L 79.07743 790.7743 L 79.07743 764.41516 Q 79.07743 738.056 52.71829 738.056 Q 26.359144 738.056 26.359144 711.6969 Q 26.359144 685.33777 52.71829 685.33777 Q 79.07743 685.33777 79.07743 658.9786 Q 79.07743 632.61945 105.43658 632.61945 Q 131.79572 632.61945 158.15486 553.54205 L 184.514 474.4646 L 184.514 474.4646 Q 210.87315 474.4646 210.87315 448.10544 L 210.87315 421.7463 L 210.87315 421.7463 Q 237.2323 421.7463 263.59143 316.30972 Q 263.59143 237.2323 237.2323 210.87315 Q 210.87315 210.87315 210.87315 158.15486 L 184.514 105.43658 L 237.2323 105.43658 Q 289.9506 105.43658 289.9506 79.07743 L 289.9506 79.07743 L 316.30972 79.07743 L 316.30972 79.07743 L 369.028 52.71829 Q 421.7463 0.0 421.7463 0.0 z" svg:height="9.752883mm" draw:style-name="style-116" svg:viewBox="0.0 0.0 474.4646 975.2883" svg:width="4.744646mm" svg:x="87.51236mm" svg:y="98.056015mm"/>
          <draw:path svg:d="M 790.7743 896.2109 L 843.4926 1107.0841 L 817.1335 1107.0841 L 817.1335 1107.0841 L 817.1335 1133.4432 L 790.7743 1133.4432 L 790.7743 1133.4432 Q 790.7743 1107.0841 685.33777 1107.0841 L 553.54205 1107.0841 L 553.54205 1107.0841 L 527.18286 1107.0841 L 527.18286 1107.0841 L 527.18286 1107.0841 L 527.18286 1133.4432 L 527.18286 1133.4432 L 553.54205 1212.5206 L 579.9012 1317.9572 L 579.9012 1317.9572 L 579.9012 1317.9572 L 711.6969 1370.6755 Q 843.4926 1423.3938 843.4926 1423.3938 Q 843.4926 1449.7529 843.4926 1528.8303 L 843.4926 1581.5486 L 843.4926 1607.9078 L 843.4926 1634.267 L 843.4926 1634.267 L 843.4926 1660.6261 L 843.4926 1739.7035 L 843.4926 1818.7809 L 790.7743 1818.7809 Q 738.056 1792.4218 421.7463 1739.7035 Q 79.07743 1686.9852 3.6379788E-12 790.7743 Q -105.43658 -79.07743 289.9506 0.0 Q 685.33777 79.07743 738.056 316.30972 Q 790.7743 527.18286 632.61945 527.18286 Q 500.82373 500.82373 500.82373 553.54205 Q 500.82373 606.2603 632.61945 632.61945 Q 764.41516 685.33777 790.7743 896.2109 z" svg:height="18.187809mm" draw:style-name="style-117" svg:viewBox="0.0 0.0 843.4926 1818.7809" svg:width="8.434926mm" svg:x="279.9341mm" svg:y="17.924217mm"/>
          <draw:path svg:d="M 342.66888 131.79572 L 342.66888 158.15486 L 342.66888 263.59143 Q 316.30972 342.66888 263.59143 369.028 Q 210.87315 369.028 210.87315 395.38715 L 210.87315 421.7463 L 184.514 421.7463 Q 158.15486 421.7463 158.15486 395.38715 Q 131.79572 369.028 79.07743 316.30972 L 9.094947E-13 289.9506 L 9.094947E-13 289.9506 Q 9.094947E-13 263.59143 26.359144 263.59143 Q 79.07743 263.59143 52.71829 184.514 Q 26.359144 105.43658 52.71829 52.71829 L 105.43658 26.359144 L 210.87315 -1.8189894E-12 Q 316.30972 -1.8189894E-12 316.30972 52.71829 Q 342.66888 105.43658 342.66888 131.79572 z" svg:height="4.217463mm" draw:style-name="style-118" svg:viewBox="0.0 0.0 342.66888 421.7463" svg:width="3.4266887mm" svg:x="73.01483mm" svg:y="84.87644mm"/>
          <draw:path svg:d="M 237.2323 1.8189894E-12 L 263.59143 1.8189894E-12 L 263.59143 26.359144 Q 237.2323 79.07743 263.59143 79.07743 L 316.30972 79.07743 L 316.30972 105.43658 L 316.30972 105.43658 L 289.9506 184.514 Q 263.59143 263.59143 289.9506 316.30972 Q 289.9506 369.028 237.2323 369.028 L 184.514 369.028 L 184.514 342.66888 Q 158.15486 316.30972 131.79572 289.9506 L 79.07743 263.59143 L 79.07743 237.2323 L 52.71829 184.514 L 52.71829 184.514 Q 52.71829 184.514 52.71829 158.15486 L 52.71829 158.15486 L 26.359144 158.15486 Q 26.359144 131.79572 0.0 105.43658 L 0.0 79.07743 L 79.07743 79.07743 Q 158.15486 79.07743 184.514 26.359144 Q 210.87315 26.359144 237.2323 1.8189894E-12 z" svg:height="3.6902802mm" draw:style-name="style-119" svg:viewBox="0.0 0.0 316.30972 369.028" svg:width="3.1630974mm" svg:x="78.02306mm" svg:y="156.83691mm"/>
          <draw:path svg:d="M 237.2323 26.359144 L 237.2323 0.0 L 237.2323 184.514 Q 210.87315 369.028 237.2323 369.028 L 263.59143 369.028 L 237.2323 553.54205 Q 184.514 764.41516 184.514 764.41516 L 184.514 764.41516 L 184.514 790.7743 Q 184.514 790.7743 158.15486 896.2109 L 158.15486 1001.64746 L 131.79572 1001.64746 L 131.79572 1001.64746 L 131.79572 922.57007 Q 131.79572 843.4926 52.71829 606.2603 L 0.0 369.028 L 0.0 369.028 L 26.359144 369.028 L 26.359144 369.028 L 26.359144 395.38715 L 26.359144 395.38715 L 26.359144 395.38715 L 52.71829 395.38715 L 52.71829 395.38715 L 52.71829 421.7463 L 79.07743 421.7463 L 79.07743 395.38715 L 79.07743 342.66888 L 105.43658 342.66888 L 105.43658 342.66888 L 105.43658 316.30972 L 131.79572 316.30972 L 131.79572 237.2323 Q 131.79572 184.514 158.15486 184.514 L 184.514 158.15486 L 184.514 131.79572 L 184.514 105.43658 L 210.87315 79.07743 L 237.2323 52.71829 L 237.2323 26.359144 z" svg:height="10.016475mm" draw:style-name="style-120" svg:viewBox="0.0 0.0 263.59143 1001.64746" svg:width="2.6359143mm" svg:x="172.12521mm" svg:y="87.248764mm"/>
          <draw:path svg:d="M 0.0 52.71829 L 0.0 0.0 L 131.79572 52.71829 Q 263.59143 105.43658 263.59143 79.07743 Q 263.59143 52.71829 342.66888 52.71829 Q 395.38715 52.71829 395.38715 79.07743 L 395.38715 79.07743 L 342.66888 105.43658 Q 289.9506 105.43658 369.028 263.59143 Q 448.10544 448.10544 448.10544 527.18286 L 448.10544 606.2603 L 421.7463 606.2603 L 421.7463 632.61945 L 395.38715 632.61945 L 395.38715 632.61945 L 342.66888 632.61945 L 316.30972 632.61945 L 316.30972 606.2603 L 289.9506 579.9012 L 289.9506 579.9012 L 289.9506 579.9012 L 289.9506 553.54205 L 289.9506 553.54205 L 263.59143 527.18286 Q 237.2323 474.4646 184.514 316.30972 Q 79.07743 158.15486 52.71829 131.79572 L 0.0 105.43658 L 0.0 52.71829 z" svg:height="6.326195mm" draw:style-name="style-121" svg:viewBox="0.0 0.0 448.10544 632.61945" svg:width="4.4810543mm" svg:x="22.932455mm" svg:y="82.24053mm"/>
          <draw:path svg:d="M 658.9786 1.8189894E-12 L 685.33777 1.8189894E-12 L 632.61945 79.07743 Q 553.54205 158.15486 579.9012 184.514 L 606.2603 210.87315 L 606.2603 237.2323 L 606.2603 263.59143 L 632.61945 263.59143 L 632.61945 263.59143 L 632.61945 289.9506 L 658.9786 289.9506 L 658.9786 316.30972 L 658.9786 342.66888 L 685.33777 342.66888 L 685.33777 369.028 L 711.6969 369.028 Q 711.6969 395.38715 711.6969 421.7463 L 711.6969 448.10544 L 711.6969 474.4646 Q 711.6969 474.4646 685.33777 474.4646 L 685.33777 500.82373 L 685.33777 500.82373 Q 658.9786 500.82373 606.2603 527.18286 L 527.18286 579.9012 L 500.82373 579.9012 L 448.10544 579.9012 L 448.10544 606.2603 L 421.7463 606.2603 L 289.9506 606.2603 L 184.514 579.9012 L 184.514 579.9012 L 184.514 579.9012 L 158.15486 579.9012 L 158.15486 579.9012 L 158.15486 527.18286 Q 184.514 448.10544 184.514 342.66888 Q 184.514 237.2323 79.07743 237.2323 L 0.0 210.87315 L 0.0 210.87315 L 0.0 210.87315 L 79.07743 210.87315 L 184.514 210.87315 L 395.38715 105.43658 Q 606.2603 52.71829 606.2603 26.359144 Q 632.61945 1.8189894E-12 658.9786 1.8189894E-12 z" svg:height="6.062603mm" draw:style-name="style-122" svg:viewBox="0.0 0.0 711.6969 606.2603" svg:width="7.116969mm" svg:x="75.65074mm" svg:y="149.71994mm"/>
          <draw:path svg:d="M 896.2109 1.8189894E-12 L 896.2109 1.8189894E-12 L 843.4926 79.07743 Q 790.7743 184.514 790.7743 184.514 Q 790.7743 210.87315 764.41516 237.2323 L 764.41516 263.59143 L 738.056 316.30972 Q 685.33777 395.38715 685.33777 395.38715 L 685.33777 395.38715 L 658.9786 395.38715 L 658.9786 395.38715 L 579.9012 527.18286 Q 527.18286 632.61945 579.9012 764.41516 Q 658.9786 869.85175 738.056 1001.64746 Q 790.7743 1133.4432 817.1335 1159.8024 L 817.1335 1186.1615 L 843.4926 1265.2389 Q 843.4926 1344.3164 896.2109 1449.7529 Q 948.9292 1528.8303 948.9292 1555.1895 L 948.9292 1607.9078 L 948.9292 1660.6261 L 948.9292 1686.9852 L 922.57007 1713.3444 L 922.57007 1739.7035 L 896.2109 1739.7035 Q 869.85175 1713.3444 790.7743 1713.3444 L 685.33777 1713.3444 L 685.33777 1713.3444 L 685.33777 1713.3444 L 711.6969 1713.3444 L 711.6969 1713.3444 L 711.6969 1739.7035 L 738.056 1739.7035 L 738.056 1766.0626 L 738.056 1792.4218 L 764.41516 1792.4218 L 764.41516 1818.7809 L 764.41516 1818.7809 L 790.7743 1818.7809 L 790.7743 1871.4993 Q 843.4926 1924.2175 843.4926 1924.2175 L 843.4926 1950.5767 L 843.4926 1950.5767 L 843.4926 1976.9358 L 817.1335 1976.9358 L 790.7743 1976.9358 L 764.41516 1950.5767 L 738.056 1950.5767 L 738.056 1976.9358 L 738.056 2029.654 L 685.33777 2029.654 L 658.9786 2029.654 L 658.9786 2082.3723 L 632.61945 2108.7314 L 632.61945 2108.7314 L 632.61945 2108.7314 L 632.61945 2082.3723 L 632.61945 2082.3723 L 606.2603 2056.0132 L 579.9012 2029.654 L 579.9012 1976.9358 L 579.9012 1950.5767 L 579.9012 1924.2175 Q 579.9012 1871.4993 527.18286 1792.4218 Q 474.4646 1713.3444 421.7463 1634.267 L 342.66888 1528.8303 L 342.66888 1502.4712 Q 316.30972 1502.4712 316.30972 1502.4712 L 316.30972 1502.4712 L 316.30972 1476.112 Q 316.30972 1449.7529 289.9506 1397.0347 Q 263.59143 1370.6755 105.43658 1107.0841 Q -52.71829 843.4926 0.0 738.056 Q 0.0 632.61945 52.71829 606.2603 Q 105.43658 553.54205 105.43658 527.18286 Q 105.43658 500.82373 105.43658 448.10544 Q 105.43658 395.38715 237.2323 289.9506 L 369.028 184.514 L 527.18286 105.43658 Q 711.6969 26.359144 738.056 26.359144 L 764.41516 26.359144 L 843.4926 26.359144 Q 896.2109 26.359144 896.2109 1.8189894E-12 z" svg:height="21.087315mm" draw:style-name="style-123" svg:viewBox="0.0 0.0 948.9292 2108.7314" svg:width="9.489292mm" svg:x="117.0346mm" svg:y="147.8748mm"/>
          <draw:path svg:d="M -3.6379788E-12 26.359144 L -3.6379788E-12 0.0 L 26.359144 0.0 L 52.71829 0.0 L 52.71829 237.2323 Q 79.07743 500.82373 79.07743 553.54205 Q 79.07743 658.9786 79.07743 658.9786 L 79.07743 658.9786 L 52.71829 658.9786 L 26.359144 658.9786 L 26.359144 342.66888 Q -3.6379788E-12 26.359144 -3.6379788E-12 26.359144 z" svg:height="6.589786mm" draw:style-name="style-124" svg:viewBox="0.0 0.0 79.07743 658.9786" svg:width="0.79077435mm" svg:x="303.13016mm" svg:y="67.743004mm"/>
          <draw:path svg:d="M 131.79572 26.359144 L 158.15486 26.359144 L 158.15486 26.359144 L 158.15486 26.359144 L 289.9506 26.359144 Q 395.38715 26.359144 527.18286 79.07743 Q 658.9786 131.79572 817.1335 158.15486 L 948.9292 184.514 L 948.9292 184.514 L 948.9292 184.514 L 922.57007 184.514 L 896.2109 184.514 L 632.61945 210.87315 L 369.028 210.87315 L 369.028 210.87315 Q 369.028 184.514 237.2323 184.514 L 105.43658 158.15486 L 105.43658 131.79572 Q 105.43658 105.43658 52.71829 79.07743 L 3.6379788E-12 26.359144 L 3.6379788E-12 26.359144 L 3.6379788E-12 26.359144 L 52.71829 0.0 Q 105.43658 -26.359144 79.07743 0.0 Q 79.07743 26.359144 105.43658 26.359144 Q 131.79572 26.359144 131.79572 26.359144 z" svg:height="2.1087315mm" draw:style-name="style-125" svg:viewBox="0.0 0.0 948.9292 210.87315" svg:width="9.489292mm" svg:x="276.50742mm" svg:y="181.6145mm"/>
          <draw:path svg:d="M 158.15486 105.43658 L 158.15486 158.15486 L 158.15486 289.9506 L 158.15486 448.10544 L 131.79572 448.10544 Q 131.79572 448.10544 105.43658 395.38715 L 52.71829 369.028 L 52.71829 342.66888 Q 52.71829 342.66888 26.359144 342.66888 L 26.359144 342.66888 L 26.359144 289.9506 L 0.0 263.59143 L 0.0 184.514 Q 0.0 79.07743 26.359144 52.71829 L 52.71829 26.359144 L 79.07743 0.0 Q 105.43658 -26.359144 131.79572 0.0 Q 158.15486 52.71829 158.15486 105.43658 z" svg:height="4.4810543mm" draw:style-name="style-126" svg:viewBox="0.0 0.0 158.15486 448.10544" svg:width="1.5815487mm" svg:x="200.3295mm" svg:y="119.40692mm"/>
          <draw:path svg:d="M 210.87315 26.359144 L 210.87315 26.359144 L 210.87315 0.0 L 210.87315 0.0 L 237.2323 0.0 L 237.2323 26.359144 L 237.2323 26.359144 L 263.59143 26.359144 L 263.59143 52.71829 L 263.59143 79.07743 L 289.9506 105.43658 L 316.30972 131.79572 L 316.30972 131.79572 L 316.30972 131.79572 L 316.30972 158.15486 L 316.30972 158.15486 L 395.38715 263.59143 Q 474.4646 342.66888 527.18286 395.38715 Q 553.54205 448.10544 632.61945 474.4646 L 711.6969 474.4646 L 685.33777 500.82373 Q 685.33777 500.82373 738.056 527.18286 Q 817.1335 527.18286 817.1335 474.4646 L 790.7743 421.7463 L 790.7743 289.9506 L 790.7743 158.15486 L 817.1335 184.514 Q 843.4926 237.2323 896.2109 448.10544 Q 896.2109 632.61945 896.2109 632.61945 Q 896.2109 658.9786 948.9292 658.9786 L 975.2883 658.9786 L 975.2883 685.33777 L 948.9292 685.33777 L 948.9292 711.6969 L 948.9292 764.41516 L 922.57007 764.41516 L 896.2109 764.41516 L 896.2109 738.056 Q 896.2109 738.056 869.85175 711.6969 Q 869.85175 658.9786 817.1335 658.9786 Q 764.41516 658.9786 738.056 764.41516 Q 685.33777 843.4926 658.9786 843.4926 Q 632.61945 843.4926 632.61945 817.1335 Q 632.61945 790.7743 579.9012 817.1335 Q 553.54205 817.1335 527.18286 790.7743 Q 474.4646 764.41516 448.10544 790.7743 Q 421.7463 817.1335 342.66888 843.4926 L 263.59143 869.85175 L 263.59143 843.4926 L 263.59143 817.1335 L 263.59143 790.7743 Q 263.59143 764.41516 263.59143 764.41516 Q 263.59143 764.41516 237.2323 685.33777 Q 210.87315 606.2603 158.15486 606.2603 Q 131.79572 606.2603 105.43658 658.9786 Q 105.43658 711.6969 79.07743 632.61945 L 79.07743 553.54205 L 52.71829 553.54205 L 0.0 553.54205 L 0.0 527.18286 Q 0.0 500.82373 52.71829 500.82373 Q 105.43658 474.4646 105.43658 448.10544 L 105.43658 448.10544 L 105.43658 448.10544 L 105.43658 448.10544 L 131.79572 448.10544 L 131.79572 448.10544 L 158.15486 421.7463 L 184.514 421.7463 L 184.514 289.9506 Q 210.87315 158.15486 210.87315 131.79572 L 210.87315 79.07743 L 210.87315 52.71829 L 210.87315 26.359144 L 210.87315 26.359144 z" svg:height="8.698518mm" draw:style-name="style-127" svg:viewBox="0.0 0.0 975.2883 869.85175" svg:width="9.752883mm" svg:x="270.44482mm" svg:y="29.25865mm"/>
          <draw:path svg:d="M 316.30972 131.79572 L 316.30972 131.79572 L 316.30972 316.30972 L 316.30972 474.4646 L 289.9506 527.18286 L 289.9506 553.54205 L 342.66888 553.54205 L 395.38715 527.18286 L 527.18286 474.4646 Q 632.61945 421.7463 738.056 474.4646 Q 843.4926 474.4646 869.85175 500.82373 L 896.2109 500.82373 L 896.2109 500.82373 L 896.2109 527.18286 L 922.57007 527.18286 L 948.9292 527.18286 L 948.9292 553.54205 L 948.9292 553.54205 L 948.9292 606.2603 Q 948.9292 632.61945 843.4926 632.61945 Q 764.41516 632.61945 869.85175 685.33777 Q 975.2883 738.056 975.2883 738.056 Q 1001.64746 738.056 1001.64746 790.7743 L 1001.64746 869.85175 L 975.2883 843.4926 L 975.2883 817.1335 L 948.9292 817.1335 Q 896.2109 843.4926 896.2109 843.4926 L 896.2109 843.4926 L 896.2109 896.2109 Q 869.85175 948.9292 817.1335 975.2883 Q 764.41516 975.2883 764.41516 1054.3657 Q 764.41516 1107.0841 711.6969 1107.0841 Q 658.9786 1107.0841 579.9012 1080.7249 L 527.18286 1080.7249 L 527.18286 1080.7249 Q 527.18286 1054.3657 500.82373 1054.3657 Q 474.4646 1054.3657 448.10544 1080.7249 Q 421.7463 1107.0841 263.59143 1107.0841 L 79.07743 1107.0841 L 52.71829 1107.0841 L 52.71829 1107.0841 L 26.359144 1107.0841 L 0.0 1107.0841 L 0.0 1054.3657 Q 0.0 975.2883 52.71829 843.4926 Q 105.43658 685.33777 79.07743 685.33777 L 52.71829 711.6969 L 52.71829 685.33777 Q 52.71829 658.9786 79.07743 632.61945 L 105.43658 606.2603 L 105.43658 579.9012 L 105.43658 579.9012 L 131.79572 579.9012 Q 158.15486 579.9012 184.514 316.30972 L 210.87315 79.07743 L 210.87315 52.71829 Q 237.2323 0.0 263.59143 0.0 Q 289.9506 0.0 289.9506 52.71829 Q 316.30972 131.79572 316.30972 131.79572 z" svg:height="11.070841mm" draw:style-name="style-128" svg:viewBox="0.0 0.0 1001.64746 1107.0841" svg:width="10.016475mm" svg:x="73.8056mm" svg:y="179.24217mm"/>
          <draw:path svg:d="M 0.0 210.87315 L 52.71829 0.0 L 52.71829 0.0 Q 52.71829 0.0 79.07743 26.359144 L 79.07743 26.359144 L 131.79572 79.07743 Q 158.15486 105.43658 184.514 184.514 L 184.514 237.2323 L 158.15486 289.9506 Q 158.15486 369.028 131.79572 395.38715 L 131.79572 421.7463 L 131.79572 421.7463 Q 105.43658 421.7463 52.71829 448.10544 Q 0.0 448.10544 0.0 448.10544 Q -26.359144 421.7463 0.0 210.87315 z" svg:height="4.4810543mm" draw:style-name="style-129" svg:viewBox="0.0 0.0 184.514 448.10544" svg:width="1.8451401mm" svg:x="19.505766mm" svg:y="181.6145mm"/>
          <draw:path svg:d="M 105.43658 26.359144 L 131.79572 -9.094947E-13 L 131.79572 -9.094947E-13 L 158.15486 -9.094947E-13 L 158.15486 -9.094947E-13 L 158.15486 -9.094947E-13 L 158.15486 26.359144 L 158.15486 26.359144 L 237.2323 26.359144 Q 316.30972 26.359144 316.30972 79.07743 Q 316.30972 131.79572 342.66888 131.79572 L 342.66888 131.79572 L 342.66888 131.79572 Q 342.66888 158.15486 369.028 158.15486 L 369.028 158.15486 L 369.028 184.514 Q 369.028 210.87315 395.38715 210.87315 Q 421.7463 210.87315 421.7463 289.9506 Q 421.7463 369.028 342.66888 395.38715 Q 263.59143 421.7463 263.59143 474.4646 L 237.2323 527.18286 L 210.87315 527.18286 Q 210.87315 527.18286 184.514 527.18286 Q 158.15486 527.18286 158.15486 500.82373 Q 131.79572 448.10544 105.43658 448.10544 L 52.71829 421.7463 L 52.71829 421.7463 Q 52.71829 421.7463 26.359144 316.30972 L 0.0 237.2323 L 26.359144 184.514 L 52.71829 131.79572 L 52.71829 79.07743 L 52.71829 26.359144 L 105.43658 26.359144 z" svg:height="5.2718287mm" draw:style-name="style-130" svg:viewBox="0.0 0.0 421.7463 527.18286" svg:width="4.217463mm" svg:x="210.34596mm" svg:y="65.89786mm"/>
          <draw:path svg:d="M 79.07743 79.07743 L 131.79572 158.15486 L 131.79572 158.15486 Q 131.79572 158.15486 131.79572 184.514 L 158.15486 184.514 L 237.2323 289.9506 Q 289.9506 369.028 342.66888 448.10544 Q 395.38715 527.18286 395.38715 579.9012 L 395.38715 606.2603 L 395.38715 606.2603 Q 369.028 579.9012 342.66888 579.9012 Q 316.30972 527.18286 237.2323 474.4646 L 131.79572 421.7463 L 131.79572 448.10544 L 131.79572 448.10544 L 105.43658 632.61945 L 105.43658 790.7743 L 105.43658 790.7743 L 79.07743 790.7743 L 79.07743 711.6969 L 79.07743 632.61945 L 52.71829 527.18286 Q 26.359144 395.38715 0.0 210.87315 Q -26.359144 0.0 0.0 0.0 Q 26.359144 0.0 79.07743 79.07743 z" svg:height="7.907743mm" draw:style-name="style-131" svg:viewBox="0.0 0.0 395.38715 790.7743" svg:width="3.9538715mm" svg:x="118.87974mm" svg:y="161.31796mm"/>
          <draw:path svg:d="M 1.8189894E-12 26.359144 L 1.8189894E-12 0.0 L 26.359144 0.0 Q 52.71829 26.359144 105.43658 26.359144 L 184.514 26.359144 L 316.30972 0.0 L 448.10544 0.0 L 448.10544 0.0 Q 448.10544 26.359144 395.38715 26.359144 L 342.66888 26.359144 L 369.028 79.07743 Q 369.028 131.79572 395.38715 131.79572 Q 421.7463 158.15486 421.7463 237.2323 Q 395.38715 342.66888 369.028 342.66888 L 369.028 342.66888 L 369.028 289.9506 Q 369.028 237.2323 342.66888 184.514 Q 316.30972 158.15486 263.59143 158.15486 Q 210.87315 184.514 210.87315 210.87315 L 210.87315 263.59143 L 184.514 263.59143 Q 158.15486 263.59143 158.15486 237.2323 Q 158.15486 210.87315 158.15486 158.15486 Q 210.87315 105.43658 105.43658 79.07743 L 1.8189894E-12 26.359144 L 1.8189894E-12 26.359144 z" svg:height="3.4266887mm" draw:style-name="style-132" svg:viewBox="0.0 0.0 448.10544 342.66888" svg:width="4.4810543mm" svg:x="85.93081mm" svg:y="98.84679mm"/>
          <draw:path svg:d="M 500.82373 1.8189894E-12 L 500.82373 1.8189894E-12 L 527.18286 1.8189894E-12 Q 553.54205 26.359144 553.54205 52.71829 L 553.54205 52.71829 L 500.82373 52.71829 L 474.4646 52.71829 L 474.4646 52.71829 Q 448.10544 79.07743 448.10544 79.07743 L 448.10544 79.07743 L 448.10544 79.07743 Q 421.7463 105.43658 421.7463 105.43658 L 421.7463 105.43658 L 421.7463 105.43658 Q 395.38715 105.43658 395.38715 131.79572 Q 395.38715 158.15486 316.30972 184.514 Q 237.2323 210.87315 237.2323 263.59143 L 237.2323 342.66888 L 210.87315 342.66888 L 210.87315 316.30972 L 184.514 316.30972 L 131.79572 316.30972 L 105.43658 342.66888 L 79.07743 342.66888 L 79.07743 316.30972 Q 79.07743 263.59143 105.43658 237.2323 L 131.79572 210.87315 L 105.43658 210.87315 L 105.43658 210.87315 L 79.07743 210.87315 L 26.359144 210.87315 L 26.359144 210.87315 L 26.359144 210.87315 L 3.6379788E-12 210.87315 L 3.6379788E-12 210.87315 L 3.6379788E-12 184.514 Q 26.359144 158.15486 26.359144 105.43658 L 26.359144 52.71829 L 26.359144 52.71829 L 26.359144 52.71829 L 52.71829 52.71829 L 52.71829 52.71829 L 158.15486 52.71829 Q 263.59143 52.71829 369.028 26.359144 Q 474.4646 1.8189894E-12 500.82373 1.8189894E-12 z" svg:height="3.4266887mm" draw:style-name="style-133" svg:viewBox="0.0 0.0 553.54205 342.66888" svg:width="5.5354204mm" svg:x="264.3822mm" svg:y="90.14827mm"/>
          <draw:path svg:d="M 184.514 0.0 L 184.514 0.0 L 237.2323 0.0 Q 316.30972 0.0 316.30972 26.359144 L 342.66888 52.71829 L 342.66888 79.07743 L 342.66888 131.79572 L 342.66888 131.79572 Q 316.30972 131.79572 316.30972 158.15486 L 316.30972 158.15486 L 289.9506 158.15486 Q 289.9506 184.514 289.9506 184.514 L 289.9506 184.514 L 289.9506 184.514 Q 263.59143 184.514 184.514 237.2323 L 131.79572 289.9506 L 131.79572 289.9506 L 131.79572 289.9506 L 105.43658 289.9506 L 105.43658 289.9506 L 105.43658 289.9506 L 79.07743 263.59143 L 79.07743 263.59143 L 79.07743 263.59143 L 79.07743 237.2323 L 79.07743 210.87315 L 52.71829 210.87315 L 52.71829 184.514 L 26.359144 184.514 Q 0.0 184.514 0.0 158.15486 L 0.0 131.79572 L 26.359144 52.71829 Q 52.71829 -26.359144 105.43658 0.0 Q 158.15486 26.359144 184.514 0.0 z" svg:height="2.8995059mm" draw:style-name="style-134" svg:viewBox="0.0 0.0 342.66888 289.9506" svg:width="3.4266887mm" svg:x="272.28995mm" svg:y="81.97694mm"/>
          <draw:path svg:d="M 632.61945 105.43658 L 632.61945 131.79572 L 632.61945 131.79572 Q 606.2603 131.79572 553.54205 158.15486 L 500.82373 158.15486 L 500.82373 184.514 L 500.82373 210.87315 L 527.18286 237.2323 L 527.18286 263.59143 L 421.7463 369.028 Q 342.66888 448.10544 316.30972 474.4646 L 316.30972 474.4646 L 316.30972 474.4646 Q 289.9506 474.4646 289.9506 500.82373 L 289.9506 527.18286 L 210.87315 579.9012 Q 131.79572 632.61945 105.43658 632.61945 L 79.07743 632.61945 L 79.07743 632.61945 Q 79.07743 632.61945 26.359144 606.2603 L 9.094947E-13 579.9012 L 9.094947E-13 579.9012 L 26.359144 579.9012 L 26.359144 579.9012 L 26.359144 579.9012 L 26.359144 553.54205 L 26.359144 553.54205 L 52.71829 553.54205 L 52.71829 527.18286 L 52.71829 527.18286 L 79.07743 527.18286 L 79.07743 527.18286 L 79.07743 527.18286 L 79.07743 500.82373 L 79.07743 500.82373 L 105.43658 500.82373 L 105.43658 474.4646 L 105.43658 474.4646 L 131.79572 474.4646 L 131.79572 421.7463 Q 131.79572 395.38715 131.79572 263.59143 L 131.79572 131.79572 L 131.79572 158.15486 Q 184.514 210.87315 184.514 158.15486 Q 210.87315 105.43658 237.2323 79.07743 L 263.59143 79.07743 L 289.9506 105.43658 Q 342.66888 131.79572 342.66888 79.07743 Q 395.38715 26.359144 395.38715 26.359144 L 395.38715 26.359144 L 448.10544 0.0 Q 500.82373 0.0 553.54205 52.71829 Q 606.2603 105.43658 632.61945 105.43658 z" svg:height="6.326195mm" draw:style-name="style-135" svg:viewBox="0.0 0.0 632.61945 632.61945" svg:width="6.326195mm" svg:x="58.78089mm" svg:y="131.26854mm"/>
          <draw:path svg:d="M 52.71829 26.359144 L 52.71829 0.0 L 131.79572 26.359144 Q 210.87315 52.71829 237.2323 79.07743 Q 263.59143 79.07743 210.87315 131.79572 Q 131.79572 131.79572 131.79572 158.15486 L 131.79572 158.15486 L 105.43658 158.15486 Q 79.07743 158.15486 52.71829 105.43658 L 0.0 52.71829 L 0.0 52.71829 L 26.359144 26.359144 L 26.359144 26.359144 Q 52.71829 26.359144 52.71829 26.359144 z" svg:height="1.5815487mm" draw:style-name="style-136" svg:viewBox="0.0 0.0 237.2323 158.15486" svg:width="2.372323mm" svg:x="43.75618mm" svg:y="194.79407mm"/>
          <draw:path svg:d="M 395.38715 79.07743 L 395.38715 79.07743 L 395.38715 79.07743 Q 395.38715 105.43658 395.38715 105.43658 L 421.7463 105.43658 L 421.7463 105.43658 Q 421.7463 105.43658 448.10544 131.79572 L 448.10544 131.79572 L 500.82373 263.59143 Q 553.54205 369.028 606.2603 421.7463 Q 658.9786 474.4646 658.9786 500.82373 L 658.9786 527.18286 L 764.41516 711.6969 Q 869.85175 896.2109 869.85175 896.2109 Q 869.85175 922.57007 896.2109 948.9292 L 922.57007 975.2883 L 922.57007 1001.64746 L 922.57007 1028.0066 L 896.2109 1028.0066 L 896.2109 1054.3657 L 896.2109 1054.3657 L 869.85175 1054.3657 L 869.85175 1054.3657 L 869.85175 1054.3657 L 869.85175 1028.0066 L 869.85175 1028.0066 L 843.4926 1028.0066 L 843.4926 1054.3657 L 817.1335 1054.3657 L 790.7743 1054.3657 L 790.7743 1080.7249 L 790.7743 1107.0841 L 764.41516 1107.0841 L 764.41516 1107.0841 L 764.41516 1133.4432 L 764.41516 1133.4432 L 738.056 1133.4432 L 738.056 1159.8024 L 711.6969 1159.8024 L 658.9786 1159.8024 L 658.9786 1133.4432 L 658.9786 1133.4432 L 632.61945 1107.0841 Q 606.2603 1080.7249 606.2603 1028.0066 Q 606.2603 975.2883 527.18286 948.9292 L 474.4646 896.2109 L 474.4646 896.2109 Q 448.10544 869.85175 448.10544 869.85175 L 448.10544 869.85175 L 448.10544 843.4926 Q 448.10544 843.4926 421.7463 817.1335 L 395.38715 790.7743 L 395.38715 790.7743 L 395.38715 790.7743 L 395.38715 790.7743 Q 395.38715 764.41516 316.30972 685.33777 L 263.59143 579.9012 L 263.59143 579.9012 Q 237.2323 553.54205 237.2323 553.54205 L 237.2323 553.54205 L 237.2323 527.18286 Q 237.2323 500.82373 131.79572 316.30972 L 26.359144 131.79572 L 26.359144 105.43658 L 26.359144 79.07743 L 3.6379788E-12 52.71829 L 3.6379788E-12 0.0 L 26.359144 0.0 L 26.359144 0.0 L 184.514 0.0 Q 316.30972 0.0 342.66888 52.71829 Q 369.028 52.71829 395.38715 79.07743 z" svg:height="11.598023mm" draw:style-name="style-137" svg:viewBox="0.0 0.0 922.57007 1159.8024" svg:width="9.2257mm" svg:x="249.09392mm" svg:y="113.871506mm"/>
          <draw:path svg:d="M 2741.351 0.0 L 2767.7102 0.0 L 2794.0693 26.359144 Q 2846.7876 26.359144 2820.4285 79.07743 Q 2820.4285 131.79572 2820.4285 158.15486 L 2820.4285 158.15486 L 2794.0693 237.2323 Q 2741.351 342.66888 2714.992 342.66888 Q 2688.6328 342.66888 2688.6328 421.7463 Q 2688.6328 500.82373 2688.6328 553.54205 L 2688.6328 606.2603 L 2688.6328 606.2603 L 2662.2734 606.2603 L 2662.2734 632.61945 L 2635.9143 632.61945 L 2635.9143 658.9786 L 2635.9143 685.33777 L 2609.5552 685.33777 L 2609.5552 711.6969 L 2609.5552 711.6969 L 2583.196 711.6969 L 2583.196 711.6969 Q 2583.196 711.6969 2530.4778 764.41516 Q 2477.7595 817.1335 2425.0413 869.85175 Q 2398.6821 948.9292 2372.323 948.9292 L 2345.9639 975.2883 L 2345.9639 975.2883 L 2319.6047 975.2883 L 2319.6047 975.2883 L 2319.6047 975.2883 L 2293.2456 975.2883 Q 2266.8865 975.2883 2056.0132 1028.0066 Q 1818.7809 1028.0066 1634.267 1133.4432 Q 1476.112 1212.5206 1476.112 1186.1615 L 1476.112 1133.4432 L 1449.7529 1133.4432 L 1449.7529 1133.4432 L 1449.7529 1107.0841 L 1423.3938 1107.0841 L 1423.3938 1238.8798 Q 1423.3938 1344.3164 1423.3938 1370.6755 L 1423.3938 1397.0347 L 1423.3938 1397.0347 L 1423.3938 1423.3938 L 1370.6755 1423.3938 L 1317.9572 1423.3938 L 1317.9572 1397.0347 L 1317.9572 1397.0347 L 1291.598 1397.0347 Q 1291.598 1397.0347 1265.2389 1370.6755 L 1265.2389 1370.6755 L 1265.2389 1370.6755 Q 1238.8798 1344.3164 1238.8798 1344.3164 L 1238.8798 1344.3164 L 1238.8798 1344.3164 Q 1212.5206 1344.3164 1159.8024 1291.598 L 1080.7249 1212.5206 L 1001.64746 1212.5206 L 896.2109 1212.5206 L 843.4926 1212.5206 Q 817.1335 1186.1615 790.7743 1186.1615 Q 764.41516 1186.1615 738.056 1054.3657 Q 738.056 922.57007 685.33777 922.57007 L 606.2603 922.57007 L 579.9012 922.57007 Q 553.54205 922.57007 500.82373 922.57007 Q 448.10544 922.57007 421.7463 1001.64746 L 369.028 1080.7249 L 369.028 1080.7249 L 369.028 1080.7249 L 289.9506 1054.3657 L 210.87315 1054.3657 L 210.87315 1028.0066 Q 210.87315 1028.0066 184.514 1028.0066 L 184.514 1028.0066 L 184.514 1028.0066 L 158.15486 1001.64746 L 158.15486 1001.64746 L 158.15486 1001.64746 L 158.15486 1001.64746 L 158.15486 975.2883 L 105.43658 975.2883 L 79.07743 975.2883 L 79.07743 975.2883 L 52.71829 948.9292 L 52.71829 948.9292 L 52.71829 948.9292 L 52.71829 922.57007 L 52.71829 896.2109 L 26.359144 896.2109 L 26.359144 869.85175 L 26.359144 869.85175 L -1.8189894E-12 869.85175 L -1.8189894E-12 817.1335 L -1.8189894E-12 738.056 L -1.8189894E-12 711.6969 L -1.8189894E-12 711.6969 L -1.8189894E-12 711.6969 L -1.8189894E-12 711.6969 L 26.359144 711.6969 L 26.359144 711.6969 L 52.71829 685.33777 L 79.07743 658.9786 L 79.07743 658.9786 L 105.43658 658.9786 L 105.43658 658.9786 L 105.43658 658.9786 L 237.2323 658.9786 Q 369.028 685.33777 369.028 658.9786 Q 369.028 606.2603 500.82373 553.54205 Q 632.61945 500.82373 632.61945 474.4646 Q 632.61945 448.10544 606.2603 448.10544 L 606.2603 448.10544 L 606.2603 448.10544 L 606.2603 448.10544 L 606.2603 421.7463 L 632.61945 421.7463 L 632.61945 421.7463 L 632.61945 395.38715 L 632.61945 395.38715 L 632.61945 395.38715 L 658.9786 395.38715 L 658.9786 395.38715 L 685.33777 421.7463 Q 738.056 448.10544 738.056 421.7463 L 738.056 395.38715 L 738.056 395.38715 L 738.056 395.38715 L 817.1335 500.82373 Q 896.2109 606.2603 948.9292 606.2603 Q 1001.64746 606.2603 1001.64746 606.2603 L 1001.64746 606.2603 L 1107.0841 579.9012 Q 1238.8798 553.54205 1317.9572 553.54205 Q 1423.3938 553.54205 1449.7529 527.18286 L 1476.112 527.18286 L 1634.267 474.4646 Q 1818.7809 395.38715 1845.1401 395.38715 L 1845.1401 395.38715 L 1897.8584 342.66888 Q 1976.9358 289.9506 2056.0132 289.9506 Q 2108.7314 289.9506 2108.7314 263.59143 L 2108.7314 263.59143 L 2240.5273 263.59143 L 2372.323 263.59143 L 2372.323 237.2323 Q 2372.323 210.87315 2319.6047 210.87315 Q 2293.2456 184.514 2293.2456 184.514 L 2293.2456 131.79572 L 2319.6047 131.79572 Q 2372.323 131.79572 2477.7595 105.43658 L 2583.196 79.07743 L 2583.196 79.07743 L 2583.196 79.07743 L 2635.9143 79.07743 Q 2688.6328 52.71829 2688.6328 26.359144 Q 2688.6328 0.0 2741.351 0.0 z M 1212.5206 1238.8798 Q 1159.8024 1186.1615 1212.5206 1186.1615 Q 1291.598 1186.1615 1265.2389 1238.8798 Q 1265.2389 1291.598 1212.5206 1238.8798 z" svg:height="14.233938mm" draw:style-name="style-138" svg:viewBox="0.0 0.0 2820.4285 1423.3938" svg:width="28.204285mm" svg:x="140.23065mm" svg:y="88.830315mm"/>
          <draw:path svg:d="M 0.0 52.71829 L 0.0 0.0 L 79.07743 52.71829 Q 158.15486 79.07743 158.15486 105.43658 Q 210.87315 158.15486 210.87315 263.59143 Q 210.87315 342.66888 184.514 342.66888 L 184.514 342.66888 L 184.514 342.66888 Q 158.15486 342.66888 158.15486 369.028 L 158.15486 395.38715 L 158.15486 421.7463 L 158.15486 421.7463 L 158.15486 421.7463 Q 158.15486 448.10544 131.79572 448.10544 L 131.79572 448.10544 L 131.79572 474.4646 L 105.43658 474.4646 L 105.43658 474.4646 L 105.43658 474.4646 L 105.43658 474.4646 Q 105.43658 474.4646 52.71829 448.10544 Q 26.359144 448.10544 52.71829 316.30972 Q 52.71829 184.514 26.359144 158.15486 L 0.0 131.79572 L 0.0 52.71829 z" svg:height="4.744646mm" draw:style-name="style-139" svg:viewBox="0.0 0.0 210.87315 474.4646" svg:width="2.1087315mm" svg:x="302.60297mm" svg:y="159.20923mm"/>
          <draw:path svg:d="M 263.59143 26.359144 L 289.9506 0.0 L 316.30972 0.0 L 342.66888 0.0 L 342.66888 52.71829 L 316.30972 79.07743 L 316.30972 105.43658 L 316.30972 131.79572 L 289.9506 131.79572 L 289.9506 158.15486 L 289.9506 158.15486 L 263.59143 158.15486 L 184.514 237.2323 Q 105.43658 316.30972 79.07743 316.30972 L 52.71829 316.30972 L 52.71829 316.30972 Q 52.71829 316.30972 52.71829 342.66888 L 26.359144 342.66888 L 26.359144 342.66888 Q 0.0 342.66888 0.0 316.30972 Q 0.0 289.9506 52.71829 263.59143 Q 105.43658 237.2323 105.43658 158.15486 Q 105.43658 52.71829 158.15486 52.71829 Q 210.87315 52.71829 263.59143 26.359144 z" svg:height="3.4266887mm" draw:style-name="style-140" svg:viewBox="0.0 0.0 342.66888 342.66888" svg:width="3.4266887mm" svg:x="86.45799mm" svg:y="149.19275mm"/>
          <draw:path svg:d="M 1.8189894E-12 79.07743 L 1.8189894E-12 0.0 L 158.15486 52.71829 Q 342.66888 131.79572 553.54205 289.9506 Q 764.41516 500.82373 817.1335 527.18286 Q 896.2109 579.9012 896.2109 606.2603 L 896.2109 606.2603 L 948.9292 658.9786 Q 1001.64746 738.056 1028.0066 764.41516 L 1054.3657 790.7743 L 1054.3657 843.4926 Q 1054.3657 869.85175 1054.3657 896.2109 L 1080.7249 896.2109 L 1080.7249 896.2109 Q 1080.7249 922.57007 1107.0841 922.57007 L 1159.8024 922.57007 L 1159.8024 922.57007 Q 1159.8024 922.57007 1186.1615 922.57007 L 1186.1615 948.9292 L 1186.1615 1054.3657 Q 1186.1615 1186.1615 1159.8024 1186.1615 Q 1159.8024 1212.5206 1133.4432 1265.2389 Q 1133.4432 1291.598 1133.4432 1317.9572 Q 1107.0841 1317.9572 1107.0841 1344.3164 L 1107.0841 1397.0347 L 1080.7249 1397.0347 L 1054.3657 1397.0347 L 1054.3657 1423.3938 L 1054.3657 1423.3938 L 1028.0066 1423.3938 L 1028.0066 1449.7529 L 1028.0066 1449.7529 L 1001.64746 1449.7529 L 1001.64746 1449.7529 L 1001.64746 1449.7529 L 948.9292 1449.7529 L 922.57007 1449.7529 L 896.2109 1449.7529 L 843.4926 1449.7529 L 790.7743 1449.7529 L 764.41516 1449.7529 L 764.41516 1423.3938 Q 738.056 1423.3938 764.41516 1370.6755 Q 790.7743 1317.9572 711.6969 1212.5206 Q 632.61945 1107.0841 369.028 843.4926 L 105.43658 579.9012 L 105.43658 553.54205 Q 105.43658 527.18286 79.07743 474.4646 L 52.71829 421.7463 L 52.71829 395.38715 Q 52.71829 342.66888 26.359144 263.59143 L 1.8189894E-12 184.514 L 1.8189894E-12 79.07743 z" svg:height="14.497529mm" draw:style-name="style-141" svg:viewBox="0.0 0.0 1186.1615 1449.7529" svg:width="11.861615mm" svg:x="142.33937mm" svg:y="161.58156mm"/>
          <draw:path svg:d="M 2.2737368E-13 105.43658 L 2.2737368E-13 0.0 L 26.359144 52.71829 Q 79.07743 79.07743 52.71829 131.79572 Q 26.359144 210.87315 26.359144 210.87315 Q 26.359144 210.87315 2.2737368E-13 210.87315 L 2.2737368E-13 237.2323 L 2.2737368E-13 237.2323 Q -26.359144 237.2323 2.2737368E-13 105.43658 z" svg:height="2.372323mm" draw:style-name="style-142" svg:viewBox="0.0 0.0 52.71829 237.2323" svg:width="0.5271829mm" svg:x="19.769358mm" svg:y="160.2636mm"/>
          <draw:path svg:d="M 448.10544 237.2323 L 474.4646 1.8189894E-12 L 500.82373 1.8189894E-12 L 527.18286 26.359144 L 553.54205 52.71829 Q 606.2603 79.07743 606.2603 52.71829 Q 606.2603 26.359144 658.9786 26.359144 Q 685.33777 26.359144 711.6969 26.359144 Q 738.056 26.359144 764.41516 52.71829 L 764.41516 52.71829 L 764.41516 79.07743 Q 764.41516 105.43658 790.7743 105.43658 L 790.7743 105.43658 L 790.7743 421.7463 Q 817.1335 738.056 817.1335 817.1335 Q 843.4926 896.2109 869.85175 922.57007 Q 922.57007 948.9292 843.4926 1001.64746 Q 764.41516 1054.3657 764.41516 1054.3657 L 764.41516 1080.7249 L 764.41516 1080.7249 L 764.41516 1080.7249 L 869.85175 1133.4432 Q 1028.0066 1186.1615 1028.0066 1238.8798 Q 1028.0066 1265.2389 1054.3657 1291.598 L 1054.3657 1344.3164 L 1080.7249 1502.4712 Q 1080.7249 1660.6261 1028.0066 1660.6261 Q 975.2883 1686.9852 975.2883 1713.3444 Q 975.2883 1739.7035 869.85175 1818.7809 Q 764.41516 1924.2175 658.9786 2056.0132 Q 553.54205 2187.8088 500.82373 2240.5273 Q 500.82373 2293.2456 474.4646 2293.2456 L 474.4646 2293.2456 L 474.4646 2293.2456 Q 448.10544 2293.2456 448.10544 2293.2456 L 448.10544 2319.6047 L 448.10544 2319.6047 Q 448.10544 2319.6047 421.7463 2398.6821 L 395.38715 2477.7595 L 395.38715 2556.837 L 395.38715 2609.5552 L 395.38715 2609.5552 L 395.38715 2609.5552 L 369.028 2556.837 L 342.66888 2504.1187 L 342.66888 2477.7595 L 342.66888 2451.4004 L 316.30972 2425.0413 L 289.9506 2398.6821 L 289.9506 2398.6821 L 289.9506 2398.6821 L 289.9506 2372.323 L 289.9506 2372.323 L 263.59143 2372.323 L 263.59143 2372.323 L 263.59143 2372.323 Q 263.59143 2345.9639 210.87315 2345.9639 L 158.15486 2345.9639 L 131.79572 2319.6047 L 105.43658 2319.6047 L 105.43658 2293.2456 L 105.43658 2266.8865 L 158.15486 2266.8865 Q 210.87315 2240.5273 237.2323 2240.5273 Q 289.9506 2214.1682 289.9506 1976.9358 Q 316.30972 1739.7035 237.2323 1766.0626 L 131.79572 1766.0626 L 131.79572 1739.7035 L 131.79572 1713.3444 L 158.15486 1713.3444 L 184.514 1713.3444 L 263.59143 1686.9852 Q 342.66888 1660.6261 342.66888 1660.6261 L 342.66888 1660.6261 L 342.66888 1607.9078 L 342.66888 1581.5486 L 342.66888 1581.5486 L 342.66888 1555.1895 L 342.66888 1555.1895 L 342.66888 1555.1895 L 316.30972 1528.8303 L 289.9506 1502.4712 L 289.9506 1502.4712 Q 289.9506 1502.4712 263.59143 1423.3938 Q 237.2323 1344.3164 158.15486 1344.3164 L 79.07743 1370.6755 L 26.359144 1370.6755 L 0.0 1344.3164 L 0.0 1344.3164 L 26.359144 1344.3164 L 26.359144 1344.3164 L 26.359144 1344.3164 L 26.359144 1317.9572 L 26.359144 1317.9572 L 26.359144 1317.9572 L 52.71829 1291.598 L 52.71829 1291.598 L 52.71829 1291.598 L 52.71829 1265.2389 L 79.07743 1238.8798 L 79.07743 1238.8798 Q 79.07743 1238.8798 210.87315 1054.3657 L 342.66888 896.2109 L 342.66888 869.85175 L 342.66888 843.4926 L 369.028 843.4926 L 369.028 817.1335 L 369.028 817.1335 L 395.38715 817.1335 L 395.38715 764.41516 L 395.38715 711.6969 L 316.30972 711.6969 Q 237.2323 711.6969 158.15486 738.056 L 79.07743 738.056 L 79.07743 711.6969 L 79.07743 711.6969 L 105.43658 711.6969 L 105.43658 711.6969 L 105.43658 685.33777 L 131.79572 685.33777 L 131.79572 658.9786 L 131.79572 632.61945 L 158.15486 632.61945 L 158.15486 606.2603 L 158.15486 606.2603 L 184.514 606.2603 L 184.514 606.2603 L 184.514 606.2603 L 237.2323 579.9012 Q 289.9506 553.54205 316.30972 553.54205 Q 342.66888 553.54205 342.66888 500.82373 Q 342.66888 474.4646 369.028 474.4646 Q 395.38715 474.4646 448.10544 237.2323 z" svg:height="26.095552mm" draw:style-name="style-143" svg:viewBox="0.0 0.0 1080.7249 2609.5552" svg:width="10.807249mm" svg:x="90.411865mm" svg:y="139.96706mm"/>
          <draw:path svg:d="M 1107.0841 0.0 L 1133.4432 0.0 L 1080.7249 289.9506 Q 1028.0066 553.54205 1001.64746 553.54205 Q 975.2883 579.9012 975.2883 658.9786 Q 975.2883 711.6969 922.57007 738.056 Q 896.2109 738.056 843.4926 975.2883 Q 817.1335 1212.5206 817.1335 1238.8798 Q 817.1335 1291.598 869.85175 1291.598 Q 948.9292 1265.2389 948.9292 1344.3164 Q 948.9292 1449.7529 948.9292 1449.7529 Q 922.57007 1476.112 948.9292 1502.4712 L 948.9292 1502.4712 L 922.57007 1502.4712 Q 896.2109 1528.8303 896.2109 1555.1895 Q 922.57007 1607.9078 869.85175 1660.6261 Q 869.85175 1686.9852 843.4926 1660.6261 Q 817.1335 1660.6261 817.1335 1686.9852 Q 790.7743 1739.7035 764.41516 1766.0626 Q 711.6969 1766.0626 658.9786 1792.4218 Q 606.2603 1818.7809 606.2603 1818.7809 Q 606.2603 1871.4993 579.9012 1897.8584 Q 553.54205 1924.2175 553.54205 1950.5767 L 553.54205 1976.9358 L 579.9012 1976.9358 L 579.9012 1976.9358 L 553.54205 2003.2949 L 527.18286 2003.2949 L 527.18286 2056.0132 L 500.82373 2108.7314 L 500.82373 2108.7314 L 500.82373 2108.7314 L 500.82373 2082.3723 L 500.82373 2056.0132 L 474.4646 2003.2949 L 448.10544 1950.5767 L 448.10544 1871.4993 Q 448.10544 1792.4218 421.7463 1792.4218 Q 395.38715 1792.4218 395.38715 1766.0626 Q 395.38715 1739.7035 342.66888 1713.3444 Q 289.9506 1660.6261 316.30972 1555.1895 Q 342.66888 1476.112 289.9506 1449.7529 Q 289.9506 1423.3938 237.2323 1423.3938 Q 237.2323 1423.3938 158.15486 1397.0347 L 79.07743 1397.0347 L 79.07743 1397.0347 L 79.07743 1397.0347 L 52.71829 1344.3164 Q 52.71829 1317.9572 79.07743 1317.9572 Q 105.43658 1317.9572 131.79572 1212.5206 Q 131.79572 1107.0841 79.07743 1080.7249 L 26.359144 1080.7249 L 26.359144 1054.3657 L 26.359144 1054.3657 L 0.0 1054.3657 L 0.0 1028.0066 L 0.0 1028.0066 L 0.0 1028.0066 L 26.359144 1028.0066 L 52.71829 1028.0066 L 52.71829 1001.64746 L 79.07743 975.2883 L 79.07743 975.2883 Q 79.07743 975.2883 105.43658 1001.64746 Q 131.79572 1028.0066 131.79572 975.2883 Q 131.79572 922.57007 184.514 922.57007 Q 210.87315 896.2109 237.2323 869.85175 Q 237.2323 817.1335 342.66888 764.41516 Q 474.4646 711.6969 474.4646 685.33777 Q 500.82373 658.9786 711.6969 395.38715 L 975.2883 158.15486 L 975.2883 158.15486 L 975.2883 131.79572 L 975.2883 131.79572 Q 975.2883 131.79572 1028.0066 79.07743 Q 1080.7249 0.0 1107.0841 0.0 z" svg:height="21.087315mm" draw:style-name="style-144" svg:viewBox="0.0 0.0 1133.4432 2108.7314" svg:width="11.334432mm" svg:x="28.204285mm" svg:y="151.0379mm"/>
          <draw:path svg:d="M 131.79572 52.71829 L 131.79572 52.71829 L 158.15486 52.71829 L 158.15486 79.07743 L 237.2323 79.07743 L 289.9506 79.07743 L 289.9506 79.07743 L 289.9506 79.07743 L 289.9506 105.43658 L 316.30972 105.43658 L 316.30972 131.79572 L 342.66888 158.15486 L 316.30972 184.514 Q 316.30972 237.2323 342.66888 237.2323 Q 342.66888 263.59143 342.66888 263.59143 L 342.66888 263.59143 L 184.514 263.59143 Q 52.71829 289.9506 26.359144 289.9506 L 26.359144 289.9506 L 26.359144 237.2323 Q 26.359144 158.15486 52.71829 184.514 Q 79.07743 184.514 26.359144 131.79572 L 3.6379788E-12 52.71829 L 3.6379788E-12 26.359144 Q 3.6379788E-12 0.0 52.71829 0.0 Q 79.07743 0.0 105.43658 26.359144 Q 131.79572 26.359144 131.79572 52.71829 z" svg:height="2.8995059mm" draw:style-name="style-145" svg:viewBox="0.0 0.0 342.66888 289.9506" svg:width="3.4266887mm" svg:x="219.57167mm" svg:y="88.830315mm"/>
          <draw:path svg:d="M 606.2603 210.87315 L 606.2603 210.87315 L 579.9012 263.59143 Q 553.54205 316.30972 579.9012 342.66888 Q 632.61945 342.66888 632.61945 369.028 L 632.61945 395.38715 L 553.54205 395.38715 Q 474.4646 421.7463 527.18286 553.54205 Q 527.18286 711.6969 685.33777 1001.64746 Q 790.7743 1291.598 817.1335 1291.598 L 817.1335 1317.9572 L 817.1335 1397.0347 Q 790.7743 1502.4712 790.7743 1607.9078 Q 790.7743 1713.3444 817.1335 1766.0626 Q 817.1335 1792.4218 790.7743 1792.4218 Q 764.41516 1792.4218 764.41516 1871.4993 Q 790.7743 1924.2175 843.4926 2029.654 Q 896.2109 2161.4497 922.57007 2187.8088 L 948.9292 2240.5273 L 948.9292 2240.5273 L 948.9292 2240.5273 L 975.2883 2266.8865 L 1001.64746 2293.2456 L 1001.64746 2293.2456 L 1001.64746 2293.2456 L 1028.0066 2293.2456 L 1028.0066 2293.2456 L 1054.3657 2319.6047 L 1054.3657 2319.6047 L 1054.3657 2319.6047 L 1054.3657 2345.9639 L 1028.0066 2345.9639 L 1001.64746 2345.9639 L 975.2883 2319.6047 L 948.9292 2293.2456 L 922.57007 2293.2456 L 896.2109 2293.2456 L 869.85175 2266.8865 L 843.4926 2240.5273 L 817.1335 2240.5273 Q 790.7743 2240.5273 764.41516 2293.2456 Q 738.056 2319.6047 738.056 2293.2456 Q 738.056 2240.5273 711.6969 2293.2456 L 685.33777 2319.6047 L 685.33777 2319.6047 L 685.33777 2293.2456 L 685.33777 2293.2456 L 685.33777 2293.2456 L 658.9786 2293.2456 L 658.9786 2293.2456 L 658.9786 2240.5273 Q 632.61945 2161.4497 474.4646 1713.3444 L 289.9506 1238.8798 L 289.9506 1133.4432 Q 263.59143 1054.3657 210.87315 948.9292 Q 158.15486 843.4926 131.79572 843.4926 Q 105.43658 817.1335 105.43658 869.85175 Q 79.07743 896.2109 52.71829 869.85175 L 0.0 869.85175 L 0.0 843.4926 L 0.0 817.1335 L 0.0 764.41516 Q 0.0 685.33777 0.0 658.9786 L 0.0 658.9786 L 0.0 606.2603 L 0.0 579.9012 L 26.359144 553.54205 L 52.71829 527.18286 L 52.71829 500.82373 L 52.71829 474.4646 L 79.07743 395.38715 Q 105.43658 316.30972 131.79572 158.15486 L 158.15486 0.0 L 210.87315 0.0 Q 237.2323 0.0 263.59143 26.359144 Q 289.9506 79.07743 342.66888 26.359144 Q 369.028 -26.359144 421.7463 26.359144 Q 448.10544 79.07743 527.18286 79.07743 Q 579.9012 105.43658 579.9012 158.15486 Q 579.9012 210.87315 606.2603 210.87315 z" svg:height="23.459639mm" draw:style-name="style-146" svg:viewBox="0.0 0.0 1054.3657 2345.9639" svg:width="10.543657mm" svg:x="269.91763mm" svg:y="135.22241mm"/>
          <draw:path svg:d="M 263.59143 26.359144 L 263.59143 26.359144 L 263.59143 79.07743 Q 289.9506 105.43658 421.7463 158.15486 Q 527.18286 210.87315 606.2603 184.514 Q 685.33777 184.514 711.6969 105.43658 Q 738.056 0.0 738.056 26.359144 L 764.41516 26.359144 L 764.41516 210.87315 L 764.41516 369.028 L 764.41516 421.7463 L 738.056 448.10544 L 738.056 474.4646 L 738.056 500.82373 L 738.056 500.82373 L 711.6969 500.82373 L 711.6969 474.4646 Q 685.33777 421.7463 685.33777 421.7463 L 685.33777 395.38715 L 685.33777 395.38715 Q 685.33777 395.38715 711.6969 369.028 L 711.6969 369.028 L 711.6969 316.30972 Q 685.33777 289.9506 342.66888 263.59143 L 3.6379788E-12 237.2323 L 3.6379788E-12 237.2323 L 3.6379788E-12 210.87315 L 3.6379788E-12 210.87315 L 3.6379788E-12 210.87315 L 26.359144 210.87315 L 26.359144 210.87315 L 26.359144 184.514 L 52.71829 184.514 L 52.71829 158.15486 L 52.71829 158.15486 L 26.359144 158.15486 L 26.359144 158.15486 L 105.43658 131.79572 Q 158.15486 105.43658 158.15486 52.71829 Q 131.79572 0.0 184.514 0.0 Q 237.2323 0.0 263.59143 26.359144 z" svg:height="5.0082374mm" draw:style-name="style-147" svg:viewBox="0.0 0.0 764.41516 500.82373" svg:width="7.6441517mm" svg:x="292.05933mm" svg:y="49.028008mm"/>
          <draw:path svg:d="M 395.38715 26.359144 L 421.7463 0.0 L 421.7463 0.0 Q 421.7463 26.359144 421.7463 26.359144 L 448.10544 26.359144 L 474.4646 395.38715 Q 527.18286 738.056 500.82373 1186.1615 Q 500.82373 1660.6261 579.9012 1686.9852 Q 685.33777 1713.3444 685.33777 1713.3444 L 685.33777 1713.3444 L 553.54205 1713.3444 Q 421.7463 1713.3444 316.30972 1766.0626 L 210.87315 1792.4218 L 210.87315 1766.0626 L 210.87315 1766.0626 L 237.2323 1739.7035 L 237.2323 1713.3444 L 210.87315 1713.3444 Q 158.15486 1713.3444 158.15486 1660.6261 Q 158.15486 1634.267 105.43658 1634.267 Q 52.71829 1607.9078 26.359144 1581.5486 Q -9.094947E-13 1555.1895 -9.094947E-13 1397.0347 L -9.094947E-13 1265.2389 L -9.094947E-13 1238.8798 L -9.094947E-13 1186.1615 L -9.094947E-13 1186.1615 L -9.094947E-13 1186.1615 L 52.71829 1159.8024 Q 79.07743 1159.8024 79.07743 1186.1615 Q 79.07743 1212.5206 158.15486 1212.5206 Q 210.87315 1238.8798 237.2323 1186.1615 Q 263.59143 1133.4432 289.9506 1133.4432 Q 316.30972 1107.0841 342.66888 553.54205 Q 369.028 26.359144 395.38715 26.359144 z" svg:height="17.924217mm" draw:style-name="style-148" svg:viewBox="0.0 0.0 685.33777 1792.4218" svg:width="6.8533773mm" svg:x="81.186165mm" svg:y="126.2603mm"/>
          <draw:path svg:d="M 26.359144 26.359144 L 26.359144 0.0 L 105.43658 0.0 L 184.514 0.0 L 184.514 0.0 Q 210.87315 26.359144 237.2323 26.359144 L 263.59143 26.359144 L 263.59143 26.359144 Q 237.2323 52.71829 237.2323 79.07743 Q 237.2323 105.43658 158.15486 131.79572 L 79.07743 158.15486 L 79.07743 184.514 L 79.07743 210.87315 L 52.71829 210.87315 L 52.71829 184.514 L 52.71829 184.514 L 26.359144 184.514 L 26.359144 184.514 L 26.359144 184.514 L 26.359144 158.15486 L 26.359144 158.15486 L 0.0 158.15486 L 0.0 158.15486 L 0.0 105.43658 L 0.0 52.71829 L 0.0 52.71829 L 26.359144 52.71829 L 26.359144 26.359144 z" svg:height="2.1087315mm" draw:style-name="style-149" svg:viewBox="0.0 0.0 263.59143 210.87315" svg:width="2.6359143mm" svg:x="172.12521mm" svg:y="108.33608mm"/>
          <draw:path svg:d="M 1581.5486 237.2323 L 1607.9078 237.2323 L 1686.9852 606.2603 Q 1792.4218 975.2883 1818.7809 1001.64746 Q 1845.1401 1054.3657 1845.1401 1133.4432 L 1845.1401 1186.1615 L 1845.1401 1212.5206 L 1845.1401 1238.8798 L 1818.7809 1344.3164 L 1818.7809 1423.3938 L 1950.5767 1449.7529 Q 2108.7314 1502.4712 2161.4497 1502.4712 L 2240.5273 1502.4712 L 2240.5273 1528.8303 L 2266.8865 1528.8303 L 2266.8865 1528.8303 L 2266.8865 1555.1895 L 2266.8865 1555.1895 L 2266.8865 1555.1895 L 2266.8865 1607.9078 L 2266.8865 1634.267 L 2266.8865 1634.267 L 2266.8865 1660.6261 L 2266.8865 1660.6261 L 2266.8865 1660.6261 L 2240.5273 1660.6261 L 2240.5273 1660.6261 L 2240.5273 1686.9852 L 2214.1682 1686.9852 L 2214.1682 1686.9852 L 2214.1682 1713.3444 L 2214.1682 1713.3444 L 2214.1682 1713.3444 L 2108.7314 1792.4218 Q 2029.654 1871.4993 2029.654 1871.4993 L 2029.654 1871.4993 L 2003.2949 1871.4993 L 1976.9358 1871.4993 L 1976.9358 1897.8584 L 1950.5767 1897.8584 L 1950.5767 1897.8584 L 1950.5767 1924.2175 L 1950.5767 1924.2175 L 1950.5767 1924.2175 L 1924.2175 1924.2175 L 1924.2175 1924.2175 L 1924.2175 1950.5767 Q 1897.8584 1950.5767 1818.7809 2029.654 Q 1739.7035 2135.0906 1555.1895 2240.5273 Q 1370.6755 2398.6821 1238.8798 2398.6821 L 1107.0841 2398.6821 L 1107.0841 2372.323 L 1107.0841 2372.323 L 1080.7249 2372.323 L 1080.7249 2372.323 L 1054.3657 2372.323 Q 1028.0066 2345.9639 843.4926 2319.6047 L 658.9786 2266.8865 L 632.61945 2266.8865 L 606.2603 2240.5273 L 606.2603 2240.5273 L 579.9012 2240.5273 L 579.9012 2214.1682 Q 579.9012 2187.8088 632.61945 2161.4497 Q 658.9786 2135.0906 658.9786 2082.3723 Q 658.9786 2029.654 579.9012 2003.2949 Q 500.82373 1976.9358 369.028 1950.5767 Q 263.59143 1924.2175 210.87315 1976.9358 L 158.15486 1976.9358 L 158.15486 2003.2949 L 158.15486 2003.2949 L 131.79572 2003.2949 L 131.79572 2029.654 L 105.43658 2029.654 L 52.71829 2029.654 L 52.71829 2003.2949 L 52.71829 2003.2949 L 26.359144 2003.2949 L 26.359144 1976.9358 L 26.359144 1976.9358 L 0.0 1976.9358 L 0.0 1976.9358 L 0.0 1976.9358 L 0.0 1950.5767 L 0.0 1950.5767 L 0.0 1950.5767 L 26.359144 1924.2175 L 26.359144 1924.2175 L 26.359144 1924.2175 L 52.71829 1924.2175 L 52.71829 1924.2175 L 52.71829 1897.8584 L 52.71829 1897.8584 L 79.07743 1897.8584 L 79.07743 1871.4993 L 158.15486 1871.4993 Q 237.2323 1871.4993 316.30972 1792.4218 L 395.38715 1713.3444 L 421.7463 1713.3444 Q 421.7463 1713.3444 421.7463 1686.9852 L 421.7463 1686.9852 L 527.18286 1686.9852 Q 632.61945 1713.3444 764.41516 1686.9852 L 896.2109 1686.9852 L 896.2109 1607.9078 Q 896.2109 1528.8303 817.1335 1238.8798 Q 738.056 922.57007 685.33777 606.2603 Q 632.61945 289.9506 685.33777 237.2323 L 738.056 184.514 L 764.41516 184.514 Q 764.41516 184.514 790.7743 158.15486 L 790.7743 158.15486 L 790.7743 158.15486 Q 817.1335 131.79572 817.1335 131.79572 L 817.1335 131.79572 L 843.4926 131.79572 Q 869.85175 131.79572 896.2109 79.07743 L 948.9292 52.71829 L 1001.64746 26.359144 Q 1054.3657 -26.359144 1265.2389 0.0 Q 1476.112 26.359144 1528.8303 131.79572 Q 1581.5486 237.2323 1581.5486 237.2323 z M 843.4926 1976.9358 L 817.1335 1976.9358 L 817.1335 2003.2949 L 790.7743 2003.2949 L 790.7743 1976.9358 L 790.7743 1924.2175 L 896.2109 1818.7809 Q 1001.64746 1713.3444 1054.3657 1713.3444 Q 1107.0841 1713.3444 1054.3657 1792.4218 Q 1001.64746 1871.4993 948.9292 1924.2175 Q 869.85175 1976.9358 843.4926 1976.9358 z" svg:height="23.98682mm" draw:style-name="style-150" svg:viewBox="0.0 0.0 2266.8865 2398.6821" svg:width="22.668863mm" svg:x="94.36574mm" svg:y="163.69028mm"/>
          <draw:path svg:d="M 79.07743 0.0 L 105.43658 0.0 L 131.79572 26.359144 Q 184.514 52.71829 158.15486 52.71829 Q 158.15486 52.71829 158.15486 79.07743 L 158.15486 79.07743 L 131.79572 79.07743 Q 131.79572 105.43658 79.07743 105.43658 L 26.359144 131.79572 L 26.359144 105.43658 Q 26.359144 105.43658 0.0 105.43658 L 0.0 105.43658 L 26.359144 52.71829 Q 79.07743 0.0 79.07743 0.0 z" svg:height="1.3179572mm" draw:style-name="style-151" svg:viewBox="0.0 0.0 158.15486 131.79572" svg:width="1.5815487mm" svg:x="112.55354mm" svg:y="76.44152mm"/>
          <draw:path svg:d="M 263.59143 0.0 L 263.59143 26.359144 L 263.59143 26.359144 L 263.59143 52.71829 L 263.59143 52.71829 L 263.59143 52.71829 L 289.9506 52.71829 L 289.9506 52.71829 L 316.30972 79.07743 Q 342.66888 105.43658 421.7463 105.43658 L 500.82373 105.43658 L 500.82373 105.43658 L 474.4646 105.43658 L 474.4646 105.43658 L 474.4646 105.43658 L 448.10544 131.79572 L 421.7463 158.15486 L 342.66888 184.514 Q 263.59143 210.87315 237.2323 316.30972 L 237.2323 448.10544 L 237.2323 448.10544 Q 263.59143 448.10544 263.59143 474.4646 L 263.59143 474.4646 L 263.59143 474.4646 L 263.59143 500.82373 L 237.2323 500.82373 Q 210.87315 500.82373 210.87315 474.4646 Q 210.87315 448.10544 131.79572 421.7463 Q 52.71829 369.028 52.71829 474.4646 L 26.359144 553.54205 L 26.359144 553.54205 L -9.094947E-13 553.54205 L -9.094947E-13 474.4646 L -9.094947E-13 395.38715 L -9.094947E-13 342.66888 Q -9.094947E-13 289.9506 52.71829 210.87315 Q 105.43658 105.43658 158.15486 26.359144 Q 237.2323 -52.71829 263.59143 0.0 z" svg:height="5.5354204mm" draw:style-name="style-152" svg:viewBox="0.0 0.0 500.82373 553.54205" svg:width="5.0082374mm" svg:x="68.533775mm" svg:y="167.11697mm"/>
          <draw:path svg:d="M 369.028 131.79572 L 369.028 158.15486 L 369.028 158.15486 Q 342.66888 184.514 342.66888 184.514 L 342.66888 184.514 L 316.30972 184.514 Q 316.30972 184.514 316.30972 210.87315 L 316.30972 210.87315 L 210.87315 210.87315 Q 105.43658 184.514 52.71829 158.15486 L 26.359144 131.79572 L 26.359144 131.79572 Q 0.0 105.43658 0.0 105.43658 L 0.0 105.43658 L 0.0 52.71829 Q 26.359144 -26.359144 105.43658 0.0 Q 210.87315 26.359144 289.9506 52.71829 Q 369.028 105.43658 369.028 131.79572 z" svg:height="2.1087315mm" draw:style-name="style-153" svg:viewBox="0.0 0.0 369.028 210.87315" svg:width="3.6902802mm" svg:x="277.82538mm" svg:y="89.88468mm"/>
          <draw:path svg:d="M 26.359144 500.82373 L 52.71829 0.0 L 79.07743 79.07743 Q 131.79572 131.79572 131.79572 158.15486 L 131.79572 158.15486 L 158.15486 184.514 L 158.15486 210.87315 L 184.514 210.87315 L 210.87315 210.87315 L 210.87315 184.514 L 237.2323 158.15486 L 237.2323 158.15486 L 237.2323 131.79572 L 289.9506 131.79572 Q 342.66888 79.07743 342.66888 105.43658 Q 369.028 131.79572 369.028 131.79572 L 395.38715 131.79572 L 395.38715 131.79572 L 395.38715 131.79572 L 395.38715 105.43658 Q 421.7463 79.07743 448.10544 79.07743 L 474.4646 79.07743 L 448.10544 131.79572 Q 448.10544 184.514 421.7463 553.54205 L 421.7463 922.57007 L 395.38715 1186.1615 Q 395.38715 1449.7529 395.38715 1555.1895 Q 448.10544 1686.9852 448.10544 1686.9852 L 448.10544 1713.3444 L 448.10544 1713.3444 L 448.10544 1713.3444 L 474.4646 1713.3444 L 474.4646 1713.3444 L 474.4646 1739.7035 L 500.82373 1739.7035 L 500.82373 1739.7035 L 500.82373 1766.0626 L 500.82373 1766.0626 L 500.82373 1766.0626 L 527.18286 1792.4218 L 527.18286 1818.7809 L 500.82373 1818.7809 L 474.4646 1818.7809 L 474.4646 1792.4218 L 448.10544 1792.4218 L 448.10544 1792.4218 L 448.10544 1766.0626 L 448.10544 1766.0626 L 448.10544 1766.0626 L 421.7463 1766.0626 L 421.7463 1766.0626 L 421.7463 1739.7035 L 395.38715 1739.7035 L 395.38715 1739.7035 Q 395.38715 1713.3444 395.38715 1713.3444 Q 369.028 1713.3444 342.66888 1766.0626 Q 316.30972 1818.7809 263.59143 1818.7809 Q 210.87315 1792.4218 210.87315 1818.7809 L 210.87315 1845.1401 L 184.514 1845.1401 L 184.514 1818.7809 L 184.514 1818.7809 L 184.514 1818.7809 L 158.15486 1818.7809 Q 158.15486 1818.7809 131.79572 1766.0626 L 79.07743 1739.7035 L 79.07743 1739.7035 L 79.07743 1713.3444 L 79.07743 1713.3444 Q 79.07743 1713.3444 26.359144 1634.267 Q 26.359144 1555.1895 -3.6379788E-12 1344.3164 L -3.6379788E-12 1133.4432 L -3.6379788E-12 1080.7249 Q 26.359144 1028.0066 26.359144 500.82373 z" svg:height="18.4514mm" draw:style-name="style-154" svg:viewBox="0.0 0.0 527.18286 1845.1401" svg:width="5.2718287mm" svg:x="219.0445mm" svg:y="121.515656mm"/>
          <draw:path svg:d="M 0.0 26.359144 L 26.359144 0.0 L 52.71829 0.0 Q 79.07743 26.359144 131.79572 26.359144 L 158.15486 26.359144 L 158.15486 26.359144 Q 158.15486 26.359144 184.514 52.71829 L 184.514 52.71829 L 210.87315 52.71829 L 237.2323 79.07743 L 237.2323 79.07743 L 237.2323 79.07743 L 184.514 79.07743 Q 131.79572 105.43658 158.15486 158.15486 Q 184.514 237.2323 263.59143 237.2323 L 342.66888 237.2323 L 342.66888 237.2323 L 342.66888 237.2323 L 289.9506 263.59143 L 237.2323 263.59143 L 184.514 263.59143 Q 131.79572 237.2323 105.43658 237.2323 Q 79.07743 237.2323 79.07743 210.87315 L 79.07743 184.514 L 52.71829 184.514 Q 52.71829 184.514 26.359144 105.43658 Q -26.359144 26.359144 0.0 26.359144 z" svg:height="2.6359143mm" draw:style-name="style-155" svg:viewBox="0.0 0.0 342.66888 263.59143" svg:width="3.4266887mm" svg:x="153.67381mm" svg:y="85.66722mm"/>
          <draw:path svg:d="M 79.07743 0.0 L 131.79572 0.0 L 237.2323 79.07743 Q 342.66888 158.15486 342.66888 184.514 L 342.66888 184.514 L 263.59143 184.514 Q 158.15486 158.15486 79.07743 105.43658 L 0.0 52.71829 L 0.0 52.71829 L 0.0 26.359144 L 0.0 26.359144 Q 26.359144 0.0 79.07743 0.0 z" svg:height="1.8451401mm" draw:style-name="style-156" svg:viewBox="0.0 0.0 342.66888 184.514" svg:width="3.4266887mm" svg:x="270.97202mm" svg:y="159.73642mm"/>
          <draw:path svg:d="M 105.43658 0.0 L 131.79572 0.0 L 210.87315 0.0 Q 289.9506 0.0 289.9506 52.71829 Q 316.30972 105.43658 500.82373 105.43658 Q 685.33777 105.43658 685.33777 105.43658 L 685.33777 105.43658 L 632.61945 105.43658 Q 579.9012 105.43658 421.7463 158.15486 L 263.59143 210.87315 L 263.59143 210.87315 Q 263.59143 210.87315 263.59143 184.514 Q 289.9506 184.514 210.87315 158.15486 L 131.79572 158.15486 L 131.79572 131.79572 L 131.79572 105.43658 L 158.15486 79.07743 L 158.15486 52.71829 L 131.79572 52.71829 Q 79.07743 52.71829 26.359144 26.359144 L 0.0 26.359144 L 0.0 26.359144 Q 0.0 0.0 26.359144 0.0 L 79.07743 0.0 L 105.43658 0.0 z" svg:height="2.1087315mm" draw:style-name="style-157" svg:viewBox="0.0 0.0 685.33777 210.87315" svg:width="6.8533773mm" svg:x="104.11862mm" svg:y="102.273476mm"/>
          <draw:path svg:d="M 237.2323 0.0 L 263.59143 26.359144 L 263.59143 210.87315 Q 289.9506 395.38715 237.2323 395.38715 Q 210.87315 369.028 158.15486 289.9506 Q 105.43658 237.2323 105.43658 289.9506 Q 105.43658 369.028 79.07743 369.028 L 79.07743 395.38715 L 52.71829 395.38715 L 26.359144 395.38715 L 26.359144 369.028 L 0.0 369.028 L 0.0 184.514 Q 0.0 26.359144 52.71829 26.359144 Q 105.43658 26.359144 131.79572 79.07743 Q 158.15486 131.79572 184.514 131.79572 Q 210.87315 131.79572 210.87315 79.07743 Q 210.87315 0.0 237.2323 0.0 z" svg:height="3.9538715mm" draw:style-name="style-158" svg:viewBox="0.0 0.0 263.59143 395.38715" svg:width="2.6359143mm" svg:x="176.60626mm" svg:y="186.35915mm"/>
          <draw:path svg:d="M 131.79572 26.359144 L 131.79572 0.0 L 237.2323 52.71829 Q 369.028 105.43658 369.028 184.514 L 369.028 237.2323 L 369.028 289.9506 Q 369.028 369.028 316.30972 448.10544 Q 263.59143 500.82373 210.87315 474.4646 Q 131.79572 448.10544 131.79572 395.38715 Q 131.79572 369.028 52.71829 369.028 Q -26.359144 369.028 0.0 316.30972 Q 52.71829 237.2323 79.07743 158.15486 L 105.43658 52.71829 L 105.43658 52.71829 Q 105.43658 52.71829 131.79572 26.359144 z" svg:height="4.744646mm" draw:style-name="style-159" svg:viewBox="0.0 0.0 369.028 474.4646" svg:width="3.6902802mm" svg:x="223.52554mm" svg:y="101.482704mm"/>
          <draw:path svg:d="M 1080.7249 0.0 L 1080.7249 0.0 L 1107.0841 0.0 L 1159.8024 0.0 L 1133.4432 105.43658 Q 1107.0841 210.87315 1107.0841 263.59143 L 1107.0841 316.30972 L 1080.7249 342.66888 L 1054.3657 369.028 L 1054.3657 421.7463 L 1054.3657 448.10544 L 1028.0066 474.4646 L 1028.0066 500.82373 L 1028.0066 500.82373 Q 1001.64746 500.82373 1001.64746 527.18286 Q 1001.64746 553.54205 975.2883 553.54205 Q 948.9292 553.54205 896.2109 632.61945 L 843.4926 738.056 L 843.4926 738.056 L 843.4926 738.056 L 817.1335 790.7743 L 790.7743 843.4926 L 790.7743 896.2109 L 790.7743 922.57007 L 817.1335 948.9292 L 817.1335 975.2883 L 764.41516 975.2883 Q 711.6969 1001.64746 685.33777 1001.64746 Q 685.33777 1001.64746 632.61945 1001.64746 Q 579.9012 1001.64746 579.9012 1080.7249 L 553.54205 1133.4432 L 527.18286 1133.4432 Q 527.18286 1159.8024 474.4646 1159.8024 L 448.10544 1186.1615 L 448.10544 1159.8024 Q 474.4646 1133.4432 474.4646 1107.0841 Q 474.4646 1107.0841 421.7463 1107.0841 Q 369.028 1080.7249 263.59143 1054.3657 L 184.514 1028.0066 L 105.43658 1028.0066 L 26.359144 1001.64746 L 26.359144 1001.64746 L 0.0 1001.64746 L 0.0 1001.64746 L 0.0 1001.64746 L 0.0 975.2883 L 0.0 975.2883 L 0.0 948.9292 L 0.0 922.57007 L 26.359144 922.57007 L 52.71829 896.2109 L 52.71829 896.2109 L 52.71829 896.2109 L 79.07743 896.2109 L 79.07743 896.2109 L 105.43658 869.85175 L 131.79572 843.4926 L 210.87315 764.41516 Q 263.59143 685.33777 369.028 632.61945 Q 474.4646 579.9012 448.10544 527.18286 Q 421.7463 474.4646 421.7463 474.4646 L 421.7463 474.4646 L 474.4646 474.4646 Q 527.18286 448.10544 553.54205 369.028 Q 579.9012 289.9506 606.2603 210.87315 L 606.2603 158.15486 L 606.2603 158.15486 L 632.61945 158.15486 L 632.61945 158.15486 L 632.61945 158.15486 L 685.33777 158.15486 L 711.6969 158.15486 L 711.6969 158.15486 L 738.056 158.15486 L 711.6969 184.514 Q 685.33777 210.87315 685.33777 263.59143 L 685.33777 289.9506 L 711.6969 289.9506 L 738.056 263.59143 L 790.7743 263.59143 L 817.1335 263.59143 L 817.1335 289.9506 L 843.4926 289.9506 L 843.4926 210.87315 Q 843.4926 158.15486 922.57007 131.79572 Q 1001.64746 105.43658 1001.64746 79.07743 Q 1001.64746 52.71829 1028.0066 52.71829 L 1028.0066 52.71829 L 1028.0066 52.71829 Q 1054.3657 52.71829 1054.3657 52.71829 L 1054.3657 26.359144 L 1054.3657 26.359144 Q 1054.3657 26.359144 1080.7249 0.0 z" svg:height="11.861615mm" draw:style-name="style-160" svg:viewBox="0.0 0.0 1159.8024 1186.1615" svg:width="11.598023mm" svg:x="258.3196mm" svg:y="90.67545mm"/>
          <draw:path svg:d="M 131.79572 26.359144 L 131.79572 0.0 L 158.15486 0.0 L 184.514 0.0 L 184.514 26.359144 L 184.514 26.359144 L 210.87315 26.359144 L 210.87315 52.71829 L 237.2323 52.71829 Q 263.59143 52.71829 263.59143 105.43658 Q 263.59143 158.15486 289.9506 158.15486 Q 342.66888 158.15486 342.66888 184.514 L 369.028 184.514 L 369.028 184.514 Q 395.38715 184.514 395.38715 210.87315 L 395.38715 210.87315 L 395.38715 210.87315 L 395.38715 210.87315 L 369.028 210.87315 Q 342.66888 210.87315 342.66888 289.9506 Q 342.66888 369.028 342.66888 421.7463 L 342.66888 448.10544 L 316.30972 474.4646 L 316.30972 500.82373 L 289.9506 500.82373 Q 263.59143 500.82373 263.59143 579.9012 Q 263.59143 685.33777 289.9506 685.33777 L 316.30972 685.33777 L 316.30972 790.7743 Q 289.9506 869.85175 316.30972 896.2109 L 316.30972 896.2109 L 289.9506 896.2109 Q 289.9506 896.2109 263.59143 1054.3657 L 237.2323 1238.8798 L 237.2323 1265.2389 L 237.2323 1265.2389 L 237.2323 1265.2389 L 210.87315 1265.2389 L 184.514 1238.8798 L 131.79572 1238.8798 L 131.79572 1186.1615 L 131.79572 1133.4432 L 131.79572 1001.64746 Q 131.79572 843.4926 131.79572 843.4926 L 131.79572 817.1335 L 131.79572 685.33777 Q 131.79572 579.9012 105.43658 579.9012 Q 105.43658 579.9012 79.07743 606.2603 L 26.359144 606.2603 L 26.359144 579.9012 L 26.359144 579.9012 L 52.71829 579.9012 L 52.71829 579.9012 L 52.71829 579.9012 Q 52.71829 579.9012 79.07743 553.54205 Q 105.43658 553.54205 79.07743 474.4646 L 79.07743 369.028 L 79.07743 369.028 L 52.71829 369.028 L 52.71829 369.028 Q 26.359144 369.028 26.359144 369.028 L 26.359144 395.38715 L 26.359144 395.38715 Q 0.0 369.028 0.0 369.028 L 0.0 369.028 L 0.0 369.028 Q 26.359144 342.66888 52.71829 316.30972 Q 105.43658 316.30972 79.07743 237.2323 L 79.07743 158.15486 L 79.07743 158.15486 L 79.07743 158.15486 L 105.43658 105.43658 L 131.79572 26.359144 L 131.79572 26.359144 z" svg:height="12.65239mm" draw:style-name="style-161" svg:viewBox="0.0 0.0 395.38715 1265.2389" svg:width="3.9538715mm" svg:x="17.660627mm" svg:y="42.701813mm"/>
          <draw:path svg:d="M 1265.2389 0.0 L 1370.6755 0.0 L 1370.6755 0.0 L 1370.6755 26.359144 L 1370.6755 26.359144 L 1344.3164 26.359144 L 1344.3164 26.359144 L 1344.3164 26.359144 L 1476.112 52.71829 Q 1607.9078 79.07743 1766.0626 79.07743 L 1924.2175 79.07743 L 1924.2175 79.07743 L 1924.2175 105.43658 L 1766.0626 105.43658 L 1581.5486 105.43658 L 790.7743 105.43658 L -4.5474735E-13 105.43658 L -4.5474735E-13 79.07743 L -4.5474735E-13 79.07743 L 52.71829 79.07743 L 105.43658 79.07743 L 606.2603 52.71829 Q 1080.7249 26.359144 1133.4432 26.359144 Q 1159.8024 26.359144 1265.2389 0.0 z" svg:height="1.0543658mm" draw:style-name="style-162" svg:viewBox="0.0 0.0 1924.2175 105.43658" svg:width="19.242176mm" svg:x="36.112026mm" svg:y="196.9028mm"/>
          <draw:path svg:d="M 237.2323 26.359144 L 237.2323 0.0 L 289.9506 52.71829 Q 369.028 52.71829 395.38715 79.07743 L 421.7463 79.07743 L 421.7463 79.07743 L 421.7463 105.43658 L 448.10544 105.43658 L 474.4646 105.43658 L 474.4646 131.79572 L 448.10544 131.79572 L 448.10544 131.79572 L 448.10544 158.15486 L 474.4646 158.15486 L 500.82373 158.15486 L 500.82373 184.514 Q 500.82373 210.87315 448.10544 210.87315 L 395.38715 210.87315 L 395.38715 237.2323 L 395.38715 237.2323 L 395.38715 369.028 Q 395.38715 500.82373 421.7463 527.18286 L 421.7463 527.18286 L 448.10544 579.9012 Q 448.10544 632.61945 421.7463 632.61945 L 395.38715 632.61945 L 395.38715 632.61945 Q 369.028 632.61945 289.9506 632.61945 Q 237.2323 632.61945 184.514 658.9786 Q 131.79572 685.33777 52.71829 711.6969 Q -26.359144 738.056 -3.6379788E-12 685.33777 L 26.359144 606.2603 L 52.71829 606.2603 L 52.71829 579.9012 L 52.71829 579.9012 L 79.07743 579.9012 L 79.07743 527.18286 Q 79.07743 500.82373 131.79572 289.9506 L 184.514 79.07743 L 210.87315 52.71829 Q 237.2323 26.359144 237.2323 26.359144 z" svg:height="7.116969mm" draw:style-name="style-163" svg:viewBox="0.0 0.0 500.82373 711.6969" svg:width="5.0082374mm" svg:x="231.1697mm" svg:y="88.56673mm"/>
          <draw:path svg:d="M 263.59143 52.71829 L 289.9506 105.43658 L 289.9506 131.79572 L 289.9506 158.15486 L 289.9506 632.61945 L 289.9506 1080.7249 L 289.9506 1107.0841 Q 289.9506 1159.8024 316.30972 1159.8024 Q 316.30972 1186.1615 316.30972 1212.5206 Q 316.30972 1238.8798 342.66888 1317.9572 L 342.66888 1423.3938 L 316.30972 1423.3938 L 289.9506 1423.3938 L 289.9506 1581.5486 L 289.9506 1739.7035 L 289.9506 1739.7035 L 263.59143 1739.7035 L 263.59143 1634.267 Q 263.59143 1502.4712 237.2323 1502.4712 Q 210.87315 1476.112 210.87315 1423.3938 Q 210.87315 1370.6755 158.15486 1370.6755 L 105.43658 1370.6755 L 105.43658 1370.6755 Q 131.79572 1370.6755 131.79572 1344.3164 Q 158.15486 1344.3164 105.43658 1344.3164 Q 52.71829 1344.3164 26.359144 1107.0841 L 0.0 896.2109 L 0.0 896.2109 L 26.359144 896.2109 L 52.71829 896.2109 Q 79.07743 896.2109 105.43658 869.85175 Q 131.79572 869.85175 158.15486 843.4926 Q 158.15486 790.7743 184.514 632.61945 Q 210.87315 500.82373 131.79572 448.10544 L 79.07743 395.38715 L 79.07743 316.30972 Q 105.43658 237.2323 105.43658 210.87315 Q 105.43658 184.514 105.43658 158.15486 Q 131.79572 158.15486 158.15486 79.07743 Q 158.15486 0.0 210.87315 0.0 Q 237.2323 0.0 263.59143 52.71829 z" svg:height="17.397036mm" draw:style-name="style-164" svg:viewBox="0.0 0.0 342.66888 1739.7035" svg:width="3.4266887mm" svg:x="20.03295mm" svg:y="63.261944mm"/>
          <draw:path svg:d="M 131.79572 52.71829 L 263.59143 0.0 L 237.2323 52.71829 Q 184.514 105.43658 184.514 105.43658 L 184.514 105.43658 L 184.514 131.79572 L 184.514 131.79572 L 210.87315 158.15486 L 210.87315 184.514 L 184.514 237.2323 Q 158.15486 263.59143 131.79572 263.59143 Q 131.79572 263.59143 131.79572 237.2323 L 131.79572 237.2323 L 105.43658 237.2323 L 105.43658 237.2323 L 105.43658 237.2323 Q 79.07743 237.2323 52.71829 184.514 L 0.0 131.79572 L 0.0 131.79572 Q 0.0 105.43658 131.79572 52.71829 z" svg:height="2.6359143mm" draw:style-name="style-165" svg:viewBox="0.0 0.0 263.59143 263.59143" svg:width="2.6359143mm" svg:x="26.622736mm" svg:y="89.621086mm"/>
          <draw:path svg:d="M 395.38715 9.094947E-13 L 395.38715 9.094947E-13 L 448.10544 52.71829 Q 500.82373 105.43658 579.9012 105.43658 Q 658.9786 105.43658 658.9786 131.79572 Q 632.61945 158.15486 632.61945 158.15486 L 632.61945 158.15486 L 606.2603 158.15486 Q 579.9012 158.15486 474.4646 369.028 Q 369.028 553.54205 369.028 553.54205 L 369.028 553.54205 L 369.028 527.18286 Q 369.028 474.4646 316.30972 448.10544 Q 263.59143 421.7463 131.79572 316.30972 L 0.0 210.87315 L 0.0 210.87315 L 26.359144 210.87315 L 26.359144 184.514 L 52.71829 184.514 L 52.71829 184.514 L 52.71829 158.15486 L 52.71829 158.15486 L 52.71829 158.15486 L 79.07743 131.79572 L 105.43658 105.43658 L 105.43658 79.07743 Q 105.43658 52.71829 131.79572 52.71829 L 158.15486 52.71829 L 158.15486 52.71829 L 158.15486 52.71829 L 158.15486 79.07743 L 184.514 79.07743 L 210.87315 79.07743 L 263.59143 105.43658 L 316.30972 52.71829 Q 369.028 52.71829 369.028 26.359144 L 369.028 26.359144 L 369.028 26.359144 Q 395.38715 9.094947E-13 395.38715 9.094947E-13 z" svg:height="5.5354204mm" draw:style-name="style-166" svg:viewBox="0.0 0.0 658.9786 553.54205" svg:width="6.589786mm" svg:x="52.191105mm" svg:y="79.07743mm"/>
          <draw:path svg:d="M 105.43658 369.028 L 26.359144 289.9506 L 0.0 131.79572 Q -26.359144 -26.359144 52.71829 0.0 Q 131.79572 52.71829 158.15486 158.15486 Q 184.514 237.2323 184.514 316.30972 Q 184.514 421.7463 105.43658 369.028 z" svg:height="3.6902802mm" draw:style-name="style-167" svg:viewBox="0.0 0.0 184.514 369.028" svg:width="1.8451401mm" svg:x="163.69028mm" svg:y="20.560133mm"/>
          <draw:path svg:d="M 764.41516 0.0 L 790.7743 0.0 L 790.7743 52.71829 Q 790.7743 105.43658 869.85175 79.07743 Q 975.2883 79.07743 975.2883 105.43658 L 975.2883 105.43658 L 975.2883 105.43658 Q 975.2883 105.43658 948.9292 105.43658 L 948.9292 131.79572 L 896.2109 158.15486 Q 869.85175 184.514 843.4926 210.87315 Q 843.4926 237.2323 817.1335 263.59143 Q 817.1335 263.59143 764.41516 342.66888 Q 738.056 421.7463 711.6969 421.7463 Q 685.33777 421.7463 711.6969 474.4646 Q 711.6969 527.18286 685.33777 553.54205 Q 658.9786 579.9012 632.61945 632.61945 L 606.2603 658.9786 L 606.2603 658.9786 L 606.2603 658.9786 L 606.2603 658.9786 Q 606.2603 658.9786 553.54205 658.9786 Q 500.82373 685.33777 474.4646 632.61945 Q 448.10544 606.2603 395.38715 579.9012 Q 342.66888 579.9012 316.30972 527.18286 L 289.9506 474.4646 L 289.9506 474.4646 Q 289.9506 448.10544 263.59143 448.10544 Q 263.59143 421.7463 184.514 448.10544 L 79.07743 474.4646 L 79.07743 474.4646 L 79.07743 474.4646 L 79.07743 500.82373 L 79.07743 500.82373 L 52.71829 500.82373 L 52.71829 527.18286 L 52.71829 527.18286 L 26.359144 527.18286 L 26.359144 527.18286 L 26.359144 527.18286 L 26.359144 553.54205 L 4.5474735E-13 553.54205 L 4.5474735E-13 527.18286 L 26.359144 474.4646 L 26.359144 474.4646 L 26.359144 474.4646 L 26.359144 448.10544 L 26.359144 448.10544 L 52.71829 421.7463 L 79.07743 395.38715 L 79.07743 369.028 L 79.07743 342.66888 L 52.71829 342.66888 L 52.71829 342.66888 L 52.71829 316.30972 L 79.07743 316.30972 L 79.07743 316.30972 L 79.07743 316.30972 L 105.43658 289.9506 Q 131.79572 263.59143 237.2323 210.87315 Q 342.66888 158.15486 369.028 131.79572 L 395.38715 79.07743 L 395.38715 105.43658 Q 421.7463 158.15486 448.10544 158.15486 Q 474.4646 158.15486 500.82373 105.43658 Q 500.82373 52.71829 606.2603 52.71829 Q 711.6969 52.71829 711.6969 26.359144 Q 711.6969 0.0 764.41516 0.0 z" svg:height="6.589786mm" draw:style-name="style-168" svg:viewBox="0.0 0.0 975.2883 658.9786" svg:width="9.752883mm" svg:x="32.421745mm" svg:y="71.69687mm"/>
          <draw:path svg:d="M 26.359144 0.0 L 26.359144 0.0 L 210.87315 26.359144 Q 369.028 52.71829 395.38715 52.71829 Q 395.38715 79.07743 421.7463 79.07743 L 474.4646 79.07743 L 474.4646 105.43658 Q 474.4646 131.79572 448.10544 131.79572 Q 421.7463 131.79572 421.7463 184.514 Q 421.7463 210.87315 448.10544 210.87315 L 448.10544 237.2323 L 421.7463 237.2323 L 395.38715 237.2323 L 395.38715 210.87315 L 369.028 210.87315 L 369.028 237.2323 L 369.028 263.59143 L 395.38715 289.9506 L 395.38715 316.30972 L 369.028 316.30972 Q 369.028 289.9506 342.66888 263.59143 L 316.30972 237.2323 L 289.9506 237.2323 Q 289.9506 237.2323 210.87315 210.87315 L 158.15486 184.514 L 158.15486 184.514 Q 158.15486 158.15486 131.79572 158.15486 L 131.79572 158.15486 L 131.79572 131.79572 Q 105.43658 131.79572 52.71829 79.07743 L 0.0 52.71829 L 0.0 26.359144 L 0.0 26.359144 L 26.359144 26.359144 L 26.359144 26.359144 L 26.359144 0.0 z" svg:height="3.1630974mm" draw:style-name="style-169" svg:viewBox="0.0 0.0 474.4646 316.30972" svg:width="4.744646mm" svg:x="89.621086mm" svg:y="121.515656mm"/>
          <draw:path svg:d="M -3.6379788E-12 263.59143 L -3.6379788E-12 0.0 L 52.71829 158.15486 Q 131.79572 342.66888 131.79572 395.38715 Q 184.514 448.10544 184.514 474.4646 L 184.514 500.82373 L 184.514 500.82373 Q 184.514 527.18286 184.514 527.18286 L 210.87315 527.18286 L 184.514 632.61945 Q 184.514 711.6969 184.514 738.056 Q 184.514 738.056 184.514 738.056 L 184.514 764.41516 L 158.15486 764.41516 Q 131.79572 738.056 131.79572 790.7743 L 131.79572 817.1335 L 105.43658 817.1335 Q 79.07743 790.7743 79.07743 790.7743 L 52.71829 790.7743 L 52.71829 764.41516 L 26.359144 764.41516 L 26.359144 764.41516 L 26.359144 738.056 L 26.359144 738.056 L 26.359144 738.056 L -3.6379788E-12 738.056 L -3.6379788E-12 738.056 L -3.6379788E-12 632.61945 Q -26.359144 553.54205 -3.6379788E-12 263.59143 z" svg:height="8.171334mm" draw:style-name="style-170" svg:viewBox="0.0 0.0 210.87315 817.1335" svg:width="2.1087315mm" svg:x="271.7628mm" svg:y="100.69193mm"/>
          <draw:path svg:d="M 237.2323 0.0 L 289.9506 0.0 L 289.9506 0.0 L 289.9506 0.0 L 369.028 26.359144 L 421.7463 52.71829 L 448.10544 52.71829 L 474.4646 52.71829 L 474.4646 79.07743 L 474.4646 79.07743 L 421.7463 79.07743 Q 395.38715 105.43658 395.38715 105.43658 L 395.38715 105.43658 L 316.30972 105.43658 Q 237.2323 131.79572 263.59143 210.87315 Q 263.59143 316.30972 263.59143 316.30972 Q 263.59143 316.30972 210.87315 342.66888 L 184.514 342.66888 L 158.15486 342.66888 Q 131.79572 369.028 105.43658 369.028 L 52.71829 369.028 L 52.71829 369.028 L 52.71829 369.028 L 26.359144 369.028 L 26.359144 369.028 L 26.359144 395.38715 L 0.0 395.38715 L 0.0 369.028 L 0.0 316.30972 L 0.0 289.9506 L 0.0 263.59143 L 26.359144 210.87315 L 26.359144 158.15486 L 26.359144 105.43658 Q 52.71829 79.07743 79.07743 52.71829 L 105.43658 26.359144 L 158.15486 26.359144 Q 184.514 0.0 237.2323 0.0 z" svg:height="3.9538715mm" draw:style-name="style-171" svg:viewBox="0.0 0.0 474.4646 395.38715" svg:width="4.744646mm" svg:x="44.283363mm" svg:y="86.985176mm"/>
          <draw:path svg:d="M 0.0 131.79572 L 0.0 0.0 L 79.07743 26.359144 Q 131.79572 79.07743 158.15486 79.07743 Q 184.514 105.43658 184.514 79.07743 Q 184.514 52.71829 210.87315 52.71829 L 237.2323 52.71829 L 237.2323 131.79572 Q 210.87315 237.2323 289.9506 210.87315 Q 369.028 184.514 369.028 210.87315 Q 395.38715 210.87315 395.38715 237.2323 L 395.38715 263.59143 L 421.7463 263.59143 L 421.7463 289.9506 L 421.7463 289.9506 L 448.10544 289.9506 L 448.10544 289.9506 L 448.10544 289.9506 L 448.10544 316.30972 L 448.10544 316.30972 L 474.4646 342.66888 L 474.4646 342.66888 L 448.10544 342.66888 Q 421.7463 342.66888 342.66888 342.66888 L 263.59143 342.66888 L 263.59143 342.66888 L 237.2323 342.66888 L 237.2323 342.66888 L 237.2323 342.66888 L 237.2323 316.30972 L 237.2323 316.30972 L 237.2323 342.66888 L 237.2323 369.028 L 237.2323 369.028 L 237.2323 395.38715 L 237.2323 395.38715 L 237.2323 395.38715 L 342.66888 474.4646 Q 395.38715 553.54205 421.7463 553.54205 L 421.7463 579.9012 L 421.7463 579.9012 Q 448.10544 579.9012 448.10544 606.2603 Q 448.10544 632.61945 342.66888 579.9012 L 263.59143 527.18286 L 237.2323 527.18286 L 237.2323 500.82373 L 237.2323 500.82373 L 237.2323 500.82373 L 237.2323 500.82373 L 237.2323 500.82373 L 210.87315 474.4646 Q 184.514 448.10544 105.43658 342.66888 L 26.359144 237.2323 L 0.0 131.79572 z" svg:height="6.062603mm" draw:style-name="style-172" svg:viewBox="0.0 0.0 474.4646 606.2603" svg:width="4.744646mm" svg:x="223.26195mm" svg:y="92.5206mm"/>
          <draw:path svg:d="M 210.87315 26.359144 L 210.87315 26.359144 L 210.87315 0.0 L 210.87315 0.0 L 237.2323 26.359144 L 237.2323 26.359144 L 263.59143 131.79572 Q 263.59143 263.59143 289.9506 289.9506 L 289.9506 289.9506 L 263.59143 342.66888 Q 263.59143 395.38715 237.2323 395.38715 Q 210.87315 395.38715 184.514 500.82373 Q 158.15486 606.2603 131.79572 711.6969 L 105.43658 817.1335 L 105.43658 817.1335 L 105.43658 817.1335 L 105.43658 843.4926 L 105.43658 843.4926 L 79.07743 843.4926 L 79.07743 817.1335 L 52.71829 817.1335 L 26.359144 817.1335 L 26.359144 790.7743 L 0.0 790.7743 L 0.0 764.41516 L 0.0 738.056 L 0.0 685.33777 L 0.0 632.61945 L 0.0 500.82373 Q 0.0 369.028 26.359144 342.66888 L 26.359144 316.30972 L 26.359144 316.30972 L 52.71829 316.30972 L 52.71829 289.9506 L 52.71829 237.2323 L 79.07743 184.514 Q 105.43658 131.79572 105.43658 105.43658 L 131.79572 79.07743 L 131.79572 79.07743 L 158.15486 79.07743 L 158.15486 79.07743 L 158.15486 79.07743 L 158.15486 52.71829 L 158.15486 52.71829 L 184.514 52.71829 L 184.514 26.359144 L 184.514 26.359144 L 210.87315 26.359144 L 210.87315 26.359144 z" svg:height="8.434926mm" draw:style-name="style-173" svg:viewBox="0.0 0.0 289.9506 843.4926" svg:width="2.8995059mm" svg:x="207.18288mm" svg:y="100.95552mm"/>
          <draw:path svg:d="M 316.30972 52.71829 L 316.30972 0.0 L 316.30972 0.0 L 316.30972 26.359144 L 316.30972 26.359144 L 316.30972 26.359144 L 342.66888 52.71829 L 369.028 79.07743 L 369.028 79.07743 L 369.028 79.07743 L 369.028 105.43658 L 369.028 105.43658 L 421.7463 184.514 Q 474.4646 263.59143 474.4646 289.9506 L 474.4646 316.30972 L 500.82373 342.66888 L 527.18286 369.028 L 527.18286 369.028 L 527.18286 395.38715 L 527.18286 395.38715 L 527.18286 395.38715 L 553.54205 395.38715 L 553.54205 369.028 L 553.54205 369.028 L 579.9012 369.028 L 579.9012 474.4646 L 579.9012 579.9012 L 579.9012 606.2603 L 579.9012 606.2603 L 553.54205 579.9012 Q 527.18286 553.54205 527.18286 500.82373 L 474.4646 448.10544 L 474.4646 448.10544 L 474.4646 448.10544 L 474.4646 421.7463 L 474.4646 421.7463 L 474.4646 500.82373 L 474.4646 579.9012 L 474.4646 711.6969 Q 527.18286 869.85175 527.18286 922.57007 L 527.18286 975.2883 L 527.18286 1001.64746 Q 527.18286 1028.0066 421.7463 1028.0066 L 289.9506 1028.0066 L 184.514 1028.0066 Q 79.07743 1028.0066 52.71829 869.85175 L 0.0 685.33777 L 26.359144 685.33777 L 26.359144 685.33777 L 52.71829 764.41516 Q 52.71829 817.1335 79.07743 869.85175 L 105.43658 948.9292 L 105.43658 975.2883 L 105.43658 1001.64746 L 184.514 1001.64746 L 263.59143 975.2883 L 369.028 975.2883 L 448.10544 975.2883 L 448.10544 869.85175 Q 421.7463 790.7743 369.028 500.82373 L 316.30972 237.2323 L 316.30972 184.514 L 316.30972 105.43658 L 316.30972 52.71829 z" svg:height="10.2800665mm" draw:style-name="style-174" svg:viewBox="0.0 0.0 579.9012 1028.0066" svg:width="5.7990117mm" svg:x="242.50412mm" svg:y="26.622736mm"/>
          <draw:path svg:d="M 210.87315 26.359144 L 237.2323 26.359144 L 289.9506 79.07743 Q 316.30972 131.79572 342.66888 158.15486 Q 342.66888 184.514 316.30972 184.514 Q 289.9506 210.87315 263.59143 210.87315 L 237.2323 210.87315 L 184.514 210.87315 Q 131.79572 210.87315 52.71829 131.79572 L 0.0 52.71829 L 0.0 26.359144 Q 0.0 0.0 52.71829 0.0 Q 105.43658 0.0 158.15486 0.0 Q 210.87315 0.0 210.87315 26.359144 z" svg:height="2.1087315mm" draw:style-name="style-175" svg:viewBox="0.0 0.0 342.66888 210.87315" svg:width="3.4266887mm" svg:x="24.250412mm" svg:y="46.919277mm"/>
          <draw:path svg:d="M 52.71829 26.359144 L 105.43658 0.0 L 131.79572 26.359144 Q 158.15486 26.359144 158.15486 79.07743 Q 158.15486 105.43658 184.514 131.79572 L 184.514 158.15486 L 184.514 158.15486 L 184.514 184.514 L 263.59143 184.514 L 316.30972 184.514 L 369.028 158.15486 Q 421.7463 131.79572 527.18286 131.79572 L 632.61945 131.79572 L 632.61945 158.15486 L 632.61945 184.514 L 658.9786 184.514 L 685.33777 184.514 L 711.6969 210.87315 Q 738.056 237.2323 738.056 237.2323 L 738.056 237.2323 L 685.33777 237.2323 L 658.9786 237.2323 L 632.61945 316.30972 Q 632.61945 395.38715 658.9786 395.38715 Q 685.33777 395.38715 658.9786 448.10544 Q 632.61945 500.82373 606.2603 500.82373 L 579.9012 500.82373 L 579.9012 500.82373 L 553.54205 500.82373 L 553.54205 474.4646 Q 527.18286 448.10544 369.028 474.4646 L 210.87315 500.82373 L 210.87315 500.82373 Q 210.87315 474.4646 158.15486 474.4646 L 79.07743 448.10544 L 79.07743 448.10544 L 79.07743 448.10544 L 105.43658 448.10544 Q 105.43658 448.10544 79.07743 316.30972 L 52.71829 210.87315 L 52.71829 184.514 Q 52.71829 158.15486 26.359144 131.79572 L 0.0 79.07743 L 0.0 79.07743 Q 26.359144 79.07743 52.71829 26.359144 z" svg:height="5.0082374mm" draw:style-name="style-176" svg:viewBox="0.0 0.0 738.056 500.82373" svg:width="7.3805604mm" svg:x="31.630972mm" svg:y="91.46623mm"/>
          <draw:path svg:d="M 52.71829 79.07743 L 52.71829 1.8189894E-12 L 52.71829 1.8189894E-12 L 79.07743 1.8189894E-12 L 79.07743 1.8189894E-12 L 79.07743 26.359144 L 79.07743 26.359144 L 79.07743 26.359144 L 105.43658 26.359144 L 105.43658 26.359144 L 105.43658 52.71829 L 131.79572 52.71829 L 131.79572 52.71829 L 131.79572 79.07743 L 131.79572 79.07743 L 131.79572 79.07743 L 158.15486 79.07743 Q 158.15486 79.07743 184.514 105.43658 L 184.514 105.43658 L 184.514 131.79572 L 184.514 184.514 L 210.87315 184.514 L 210.87315 184.514 L 237.2323 210.87315 Q 237.2323 237.2323 263.59143 263.59143 Q 289.9506 263.59143 342.66888 395.38715 Q 395.38715 500.82373 500.82373 606.2603 Q 606.2603 738.056 606.2603 790.7743 Q 606.2603 843.4926 632.61945 817.1335 Q 658.9786 790.7743 658.9786 790.7743 L 658.9786 790.7743 L 632.61945 869.85175 Q 606.2603 975.2883 606.2603 1028.0066 L 606.2603 1107.0841 L 579.9012 1186.1615 L 553.54205 1265.2389 L 553.54205 1291.598 L 553.54205 1344.3164 L 527.18286 1344.3164 L 527.18286 1344.3164 L 527.18286 1344.3164 L 500.82373 1344.3164 L 500.82373 1291.598 L 500.82373 1212.5206 L 474.4646 1159.8024 Q 448.10544 1107.0841 448.10544 1080.7249 Q 448.10544 1054.3657 369.028 1028.0066 L 289.9506 1001.64746 L 289.9506 1001.64746 L 263.59143 975.2883 L 237.2323 975.2883 L 210.87315 975.2883 L 210.87315 975.2883 Q 184.514 948.9292 184.514 948.9292 L 184.514 922.57007 L 184.514 922.57007 L 184.514 922.57007 L 158.15486 869.85175 Q 131.79572 843.4926 79.07743 711.6969 Q 26.359144 606.2603 0.0 553.54205 Q 0.0 474.4646 26.359144 474.4646 Q 52.71829 474.4646 52.71829 448.10544 Q 26.359144 395.38715 26.359144 289.9506 Q 26.359144 184.514 52.71829 79.07743 z" svg:height="13.443164mm" draw:style-name="style-177" svg:viewBox="0.0 0.0 658.9786 1344.3164" svg:width="6.589786mm" svg:x="277.5618mm" svg:y="148.40198mm"/>
          <draw:path svg:d="M 105.43658 0.0 L 184.514 0.0 L 289.9506 79.07743 Q 421.7463 158.15486 421.7463 184.514 L 421.7463 184.514 L 421.7463 184.514 Q 421.7463 184.514 395.38715 237.2323 Q 369.028 263.59143 342.66888 237.2323 L 289.9506 237.2323 L 263.59143 237.2323 Q 237.2323 237.2323 237.2323 210.87315 L 210.87315 210.87315 L 210.87315 210.87315 Q 210.87315 184.514 105.43658 131.79572 L 0.0 52.71829 L 0.0 26.359144 Q 0.0 26.359144 105.43658 0.0 z" svg:height="2.372323mm" draw:style-name="style-178" svg:viewBox="0.0 0.0 421.7463 237.2323" svg:width="4.217463mm" svg:x="104.38221mm" svg:y="88.30313mm"/>
          <draw:path svg:d="M 500.82373 105.43658 L 500.82373 105.43658 L 421.7463 105.43658 Q 342.66888 105.43658 369.028 158.15486 Q 395.38715 210.87315 474.4646 210.87315 L 553.54205 210.87315 L 553.54205 210.87315 Q 553.54205 210.87315 395.38715 210.87315 Q 237.2323 210.87315 210.87315 210.87315 L 184.514 158.15486 L 184.514 158.15486 L 184.514 158.15486 L 158.15486 158.15486 Q 158.15486 158.15486 131.79572 131.79572 L 131.79572 131.79572 L 131.79572 105.43658 Q 131.79572 105.43658 105.43658 105.43658 L 105.43658 105.43658 L 105.43658 105.43658 Q 79.07743 79.07743 79.07743 79.07743 L 79.07743 79.07743 L 79.07743 52.71829 Q 79.07743 52.71829 26.359144 52.71829 L 0.0 79.07743 L 0.0 52.71829 Q 0.0 26.359144 105.43658 0.0 Q 210.87315 -52.71829 342.66888 26.359144 Q 500.82373 79.07743 500.82373 105.43658 z" svg:height="2.1087315mm" draw:style-name="style-179" svg:viewBox="0.0 0.0 553.54205 210.87315" svg:width="5.5354204mm" svg:x="54.563427mm" svg:y="172.38881mm"/>
          <draw:path svg:d="M 1133.4432 131.79572 L 1133.4432 131.79572 L 1054.3657 131.79572 Q 948.9292 158.15486 922.57007 263.59143 Q 896.2109 369.028 869.85175 395.38715 Q 843.4926 421.7463 843.4926 448.10544 Q 843.4926 474.4646 817.1335 500.82373 L 764.41516 527.18286 L 764.41516 553.54205 L 738.056 553.54205 L 738.056 579.9012 L 738.056 632.61945 L 711.6969 632.61945 L 711.6969 632.61945 L 711.6969 658.9786 L 738.056 658.9786 L 738.056 685.33777 L 738.056 711.6969 L 790.7743 711.6969 L 843.4926 711.6969 L 843.4926 738.056 Q 843.4926 738.056 817.1335 738.056 L 817.1335 738.056 L 817.1335 764.41516 L 843.4926 764.41516 L 843.4926 764.41516 L 843.4926 790.7743 L 896.2109 790.7743 L 922.57007 790.7743 L 922.57007 790.7743 L 922.57007 817.1335 L 843.4926 817.1335 L 764.41516 790.7743 L 764.41516 790.7743 L 738.056 790.7743 L 738.056 790.7743 L 738.056 790.7743 L 685.33777 790.7743 Q 606.2603 790.7743 579.9012 790.7743 L 527.18286 790.7743 L 527.18286 790.7743 Q 527.18286 790.7743 553.54205 764.41516 Q 579.9012 738.056 527.18286 632.61945 Q 474.4646 527.18286 289.9506 474.4646 L 105.43658 421.7463 L 105.43658 421.7463 L 105.43658 421.7463 L 79.07743 421.7463 L 79.07743 421.7463 L 79.07743 421.7463 L 52.71829 395.38715 L 52.71829 395.38715 L 52.71829 395.38715 L 52.71829 369.028 L 52.71829 369.028 L 26.359144 369.028 L 26.359144 369.028 L 26.359144 369.028 L -1.8189894E-12 342.66888 L -1.8189894E-12 263.59143 L -1.8189894E-12 210.87315 L 26.359144 184.514 L 52.71829 158.15486 L 52.71829 158.15486 L 52.71829 158.15486 L 131.79572 158.15486 Q 210.87315 184.514 237.2323 105.43658 Q 263.59143 52.71829 263.59143 79.07743 Q 289.9506 105.43658 316.30972 131.79572 Q 369.028 131.79572 342.66888 52.71829 Q 316.30972 0.0 342.66888 0.0 Q 369.028 -26.359144 369.028 0.0 Q 369.028 26.359144 474.4646 52.71829 Q 579.9012 52.71829 579.9012 79.07743 Q 579.9012 105.43658 658.9786 131.79572 Q 738.056 158.15486 790.7743 131.79572 Q 843.4926 105.43658 1001.64746 105.43658 Q 1133.4432 105.43658 1133.4432 131.79572 z" svg:height="8.171334mm" draw:style-name="style-180" svg:viewBox="0.0 0.0 1133.4432 817.1335" svg:width="11.334432mm" svg:x="119.14333mm" svg:y="80.1318mm"/>
          <draw:path svg:d="M 553.54205 0.0 L 553.54205 0.0 L 553.54205 26.359144 Q 553.54205 52.71829 579.9012 52.71829 Q 606.2603 79.07743 606.2603 79.07743 L 606.2603 79.07743 L 606.2603 79.07743 Q 606.2603 105.43658 606.2603 131.79572 L 606.2603 158.15486 L 606.2603 184.514 L 606.2603 210.87315 L 711.6969 395.38715 Q 817.1335 606.2603 843.4926 632.61945 L 843.4926 658.9786 L 817.1335 658.9786 Q 790.7743 658.9786 685.33777 527.18286 Q 553.54205 395.38715 500.82373 369.028 Q 421.7463 342.66888 369.028 395.38715 L 289.9506 448.10544 L 289.9506 448.10544 L 289.9506 448.10544 L 289.9506 448.10544 L 263.59143 448.10544 L 263.59143 448.10544 L 263.59143 421.7463 L 263.59143 421.7463 Q 263.59143 395.38715 289.9506 395.38715 L 289.9506 395.38715 L 289.9506 395.38715 Q 289.9506 395.38715 289.9506 369.028 Q 289.9506 342.66888 237.2323 316.30972 L 184.514 289.9506 L 158.15486 289.9506 L 131.79572 289.9506 L 79.07743 263.59143 L 26.359144 237.2323 L 26.359144 237.2323 L 26.359144 237.2323 L -3.6379788E-12 237.2323 L -3.6379788E-12 237.2323 L -3.6379788E-12 210.87315 L -3.6379788E-12 210.87315 L 26.359144 210.87315 L 52.71829 184.514 L 52.71829 184.514 L 79.07743 184.514 L 79.07743 184.514 L 79.07743 184.514 L 131.79572 158.15486 L 184.514 131.79572 L 263.59143 105.43658 Q 342.66888 79.07743 395.38715 52.71829 Q 421.7463 26.359144 474.4646 52.71829 Q 527.18286 79.07743 527.18286 26.359144 Q 553.54205 0.0 553.54205 0.0 z" svg:height="6.589786mm" draw:style-name="style-181" svg:viewBox="0.0 0.0 843.4926 658.9786" svg:width="8.434926mm" svg:x="243.2949mm" svg:y="113.08073mm"/>
          <draw:path svg:d="M 26.359144 26.359144 L 26.359144 -1.8189894E-12 L 26.359144 -1.8189894E-12 L 52.71829 -1.8189894E-12 L 52.71829 26.359144 L 52.71829 52.71829 L 79.07743 52.71829 L 79.07743 52.71829 L 79.07743 52.71829 L 79.07743 52.71829 L 158.15486 52.71829 Q 237.2323 52.71829 263.59143 26.359144 Q 316.30972 -1.8189894E-12 369.028 79.07743 Q 421.7463 131.79572 474.4646 210.87315 Q 527.18286 263.59143 527.18286 316.30972 L 527.18286 342.66888 L 527.18286 342.66888 Q 500.82373 316.30972 474.4646 289.9506 Q 448.10544 237.2323 263.59143 184.514 Q 52.71829 158.15486 26.359144 79.07743 L 3.6379788E-12 26.359144 L 3.6379788E-12 26.359144 L 3.6379788E-12 26.359144 L 26.359144 26.359144 z" svg:height="3.4266887mm" draw:style-name="style-182" svg:viewBox="0.0 0.0 527.18286 342.66888" svg:width="5.2718287mm" svg:x="251.99342mm" svg:y="132.3229mm"/>
          <draw:path svg:d="M 210.87315 26.359144 L 263.59143 -1.8189894E-12 L 289.9506 26.359144 Q 342.66888 26.359144 369.028 52.71829 L 395.38715 52.71829 L 395.38715 52.71829 L 395.38715 79.07743 L 395.38715 79.07743 L 421.7463 79.07743 L 421.7463 79.07743 Q 421.7463 79.07743 448.10544 105.43658 L 448.10544 105.43658 L 448.10544 105.43658 L 448.10544 105.43658 L 474.4646 105.43658 L 474.4646 131.79572 L 474.4646 131.79572 L 500.82373 131.79572 L 553.54205 237.2323 Q 658.9786 316.30972 606.2603 369.028 Q 579.9012 448.10544 474.4646 606.2603 Q 395.38715 764.41516 395.38715 817.1335 Q 395.38715 869.85175 421.7463 869.85175 L 421.7463 869.85175 L 421.7463 896.2109 L 448.10544 896.2109 L 448.10544 896.2109 L 448.10544 922.57007 L 448.10544 922.57007 L 448.10544 922.57007 L 474.4646 922.57007 L 474.4646 922.57007 L 474.4646 948.9292 L 500.82373 948.9292 L 500.82373 975.2883 L 500.82373 1001.64746 L 474.4646 1001.64746 L 448.10544 1001.64746 L 448.10544 975.2883 L 448.10544 948.9292 L 421.7463 948.9292 L 421.7463 922.57007 L 421.7463 922.57007 L 395.38715 922.57007 L 395.38715 922.57007 L 395.38715 922.57007 L 369.028 896.2109 L 342.66888 869.85175 L 289.9506 869.85175 Q 263.59143 869.85175 184.514 790.7743 L 131.79572 711.6969 L 158.15486 711.6969 Q 184.514 711.6969 184.514 685.33777 Q 184.514 658.9786 105.43658 606.2603 L 52.71829 579.9012 L 52.71829 553.54205 Q 26.359144 553.54205 26.359144 553.54205 L 26.359144 553.54205 L 26.359144 553.54205 Q 26.359144 527.18286 1.8189894E-12 474.4646 Q -26.359144 421.7463 52.71829 289.9506 Q 131.79572 184.514 131.79572 105.43658 Q 184.514 26.359144 210.87315 26.359144 z" svg:height="10.016475mm" draw:style-name="style-183" svg:viewBox="0.0 0.0 606.2603 1001.64746" svg:width="6.062603mm" svg:x="132.05931mm" svg:y="83.0313mm"/>
          <draw:path svg:d="M 0.0 26.359144 L 0.0 0.0 L 184.514 0.0 L 342.66888 0.0 L 685.33777 0.0 Q 1028.0066 26.359144 1054.3657 26.359144 L 1080.7249 26.359144 L 1080.7249 26.359144 Q 1080.7249 26.359144 975.2883 79.07743 L 843.4926 79.07743 L 817.1335 105.43658 L 790.7743 131.79572 L 790.7743 131.79572 L 764.41516 131.79572 L 764.41516 131.79572 L 764.41516 131.79572 L 764.41516 158.15486 L 764.41516 158.15486 L 790.7743 158.15486 L 790.7743 184.514 L 790.7743 184.514 L 764.41516 184.514 L 764.41516 184.514 L 764.41516 210.87315 L 764.41516 210.87315 L 764.41516 210.87315 L 738.056 184.514 Q 711.6969 158.15486 711.6969 131.79572 Q 685.33777 131.79572 606.2603 105.43658 Q 553.54205 79.07743 527.18286 105.43658 L 500.82373 131.79572 L 553.54205 184.514 Q 553.54205 237.2323 579.9012 263.59143 L 579.9012 289.9506 L 448.10544 289.9506 L 316.30972 289.9506 L 316.30972 237.2323 Q 316.30972 210.87315 289.9506 210.87315 Q 237.2323 210.87315 210.87315 158.15486 L 184.514 105.43658 L 184.514 105.43658 Q 184.514 79.07743 105.43658 79.07743 L 26.359144 52.71829 L 26.359144 26.359144 Q 26.359144 26.359144 0.0 26.359144 z" svg:height="2.8995059mm" draw:style-name="style-184" svg:viewBox="0.0 0.0 1080.7249 289.9506" svg:width="10.807249mm" svg:x="51.927513mm" svg:y="197.95717mm"/>
          <draw:path svg:d="M 52.71829 79.07743 L 105.43658 0.0 L 237.2323 0.0 L 342.66888 0.0 L 448.10544 26.359144 Q 553.54205 52.71829 553.54205 52.71829 L 579.9012 52.71829 L 579.9012 52.71829 Q 579.9012 52.71829 606.2603 79.07743 L 606.2603 79.07743 L 658.9786 158.15486 Q 711.6969 210.87315 738.056 263.59143 Q 738.056 289.9506 685.33777 289.9506 L 632.61945 289.9506 L 579.9012 289.9506 Q 527.18286 263.59143 448.10544 289.9506 L 342.66888 289.9506 L 342.66888 289.9506 Q 342.66888 263.59143 184.514 263.59143 L 0.0 263.59143 L 0.0 210.87315 L 0.0 184.514 L 0.0 158.15486 Q 26.359144 158.15486 52.71829 79.07743 z" svg:height="2.8995059mm" draw:style-name="style-185" svg:viewBox="0.0 0.0 738.056 289.9506" svg:width="7.3805604mm" svg:x="23.98682mm" svg:y="107.54531mm"/>
          <draw:path svg:d="M 131.79572 26.359144 L 237.2323 9.094947E-13 L 263.59143 9.094947E-13 Q 289.9506 9.094947E-13 289.9506 26.359144 Q 289.9506 79.07743 316.30972 79.07743 L 342.66888 79.07743 L 342.66888 79.07743 Q 342.66888 105.43658 184.514 184.514 L 52.71829 237.2323 L 52.71829 184.514 Q 52.71829 158.15486 26.359144 158.15486 Q 9.094947E-13 158.15486 9.094947E-13 79.07743 Q 9.094947E-13 26.359144 131.79572 26.359144 z" svg:height="2.372323mm" draw:style-name="style-186" svg:viewBox="0.0 0.0 342.66888 237.2323" svg:width="3.4266887mm" svg:x="75.12356mm" svg:y="62.998356mm"/>
          <draw:path svg:d="M 79.07743 105.43658 L 79.07743 105.43658 L 131.79572 105.43658 Q 184.514 105.43658 184.514 131.79572 Q 184.514 158.15486 210.87315 158.15486 L 210.87315 158.15486 L 210.87315 210.87315 Q 184.514 237.2323 131.79572 289.9506 L 79.07743 342.66888 L 52.71829 342.66888 L 26.359144 342.66888 L 26.359144 316.30972 L 26.359144 316.30972 L 0.0 316.30972 L 0.0 316.30972 L 0.0 263.59143 Q -26.359144 210.87315 0.0 131.79572 L 0.0 52.71829 L 0.0 52.71829 L 0.0 26.359144 L 26.359144 0.0 Q 26.359144 0.0 52.71829 52.71829 Q 79.07743 105.43658 79.07743 105.43658 z" svg:height="3.4266887mm" draw:style-name="style-187" svg:viewBox="0.0 0.0 210.87315 342.66888" svg:width="2.1087315mm" svg:x="231.69687mm" svg:y="124.41516mm"/>
          <draw:path svg:d="M 369.028 0.0 L 369.028 0.0 L 369.028 105.43658 Q 342.66888 184.514 369.028 210.87315 Q 369.028 210.87315 395.38715 237.2323 L 395.38715 237.2323 L 395.38715 237.2323 L 395.38715 237.2323 L 421.7463 263.59143 L 421.7463 263.59143 L 421.7463 263.59143 L 421.7463 289.9506 L 395.38715 289.9506 Q 369.028 263.59143 369.028 263.59143 L 342.66888 263.59143 L 342.66888 263.59143 L 342.66888 263.59143 L 342.66888 289.9506 L 342.66888 289.9506 L 316.30972 289.9506 L 316.30972 316.30972 L 316.30972 316.30972 L 342.66888 316.30972 L 342.66888 316.30972 L 342.66888 316.30972 L 342.66888 342.66888 L 342.66888 342.66888 L 395.38715 369.028 Q 448.10544 421.7463 474.4646 474.4646 Q 500.82373 527.18286 606.2603 527.18286 L 711.6969 527.18286 L 764.41516 553.54205 L 790.7743 579.9012 L 790.7743 579.9012 L 790.7743 579.9012 L 790.7743 579.9012 L 764.41516 579.9012 L 764.41516 579.9012 L 764.41516 606.2603 L 658.9786 606.2603 L 553.54205 606.2603 L 553.54205 606.2603 L 553.54205 579.9012 L 474.4646 579.9012 Q 395.38715 579.9012 342.66888 553.54205 Q 289.9506 527.18286 184.514 474.4646 L 52.71829 369.028 L 26.359144 369.028 L 0.0 369.028 L 0.0 342.66888 L 26.359144 316.30972 L 26.359144 316.30972 L 26.359144 316.30972 L 26.359144 289.9506 L 26.359144 289.9506 L 26.359144 289.9506 L 26.359144 289.9506 L 52.71829 263.59143 L 52.71829 210.87315 L 79.07743 210.87315 L 131.79572 210.87315 L 131.79572 184.514 L 131.79572 158.15486 L 131.79572 131.79572 L 131.79572 105.43658 L 131.79572 105.43658 L 131.79572 105.43658 L 131.79572 79.07743 L 131.79572 79.07743 L 158.15486 79.07743 L 158.15486 52.71829 L 184.514 79.07743 Q 210.87315 105.43658 289.9506 52.71829 Q 342.66888 0.0 342.66888 0.0 Q 369.028 0.0 369.028 0.0 z" svg:height="6.062603mm" draw:style-name="style-188" svg:viewBox="0.0 0.0 790.7743 606.2603" svg:width="7.907743mm" svg:x="55.617794mm" svg:y="159.20923mm"/>
          <draw:path svg:d="M 1581.5486 158.15486 L 1660.6261 0.0 L 1634.267 421.7463 Q 1607.9078 869.85175 1581.5486 896.2109 Q 1555.1895 896.2109 1581.5486 1054.3657 Q 1581.5486 1212.5206 1555.1895 1238.8798 Q 1502.4712 1265.2389 1528.8303 1265.2389 Q 1528.8303 1265.2389 1502.4712 1291.598 L 1449.7529 1291.598 L 1449.7529 1317.9572 L 1449.7529 1344.3164 L 1502.4712 1344.3164 L 1528.8303 1370.6755 L 1528.8303 1370.6755 L 1528.8303 1370.6755 L 1449.7529 1370.6755 L 1344.3164 1370.6755 L 869.85175 1370.6755 L 369.028 1370.6755 L 289.9506 1370.6755 L 184.514 1370.6755 L 79.07743 1370.6755 L -9.094947E-13 1370.6755 L -9.094947E-13 1370.6755 L -9.094947E-13 1370.6755 L 105.43658 1344.3164 L 210.87315 1344.3164 L 210.87315 1317.9572 Q 237.2323 1265.2389 237.2323 1186.1615 Q 263.59143 1107.0841 237.2323 1107.0841 Q 210.87315 1107.0841 237.2323 1054.3657 L 263.59143 1001.64746 L 263.59143 1001.64746 Q 289.9506 1001.64746 289.9506 1054.3657 Q 342.66888 1080.7249 342.66888 1054.3657 Q 342.66888 1054.3657 395.38715 843.4926 Q 448.10544 658.9786 579.9012 606.2603 L 711.6969 553.54205 L 764.41516 553.54205 Q 843.4926 579.9012 896.2109 579.9012 Q 948.9292 579.9012 948.9292 527.18286 Q 948.9292 448.10544 1001.64746 448.10544 Q 1054.3657 421.7463 1080.7249 369.028 L 1080.7249 316.30972 L 1080.7249 316.30972 Q 1080.7249 316.30972 1107.0841 342.66888 Q 1133.4432 369.028 1186.1615 395.38715 Q 1265.2389 421.7463 1291.598 369.028 Q 1344.3164 369.028 1423.3938 342.66888 Q 1502.4712 342.66888 1581.5486 158.15486 z" svg:height="13.706755mm" draw:style-name="style-189" svg:viewBox="0.0 0.0 1660.6261 1370.6755" svg:width="16.60626mm" svg:x="71.960464mm" svg:y="184.514mm"/>
          <draw:path svg:d="M 1476.112 1028.0066 L 1502.4712 1107.0841 L 1502.4712 1186.1615 L 1502.4712 1265.2389 L 1528.8303 1265.2389 L 1528.8303 1265.2389 L 1528.8303 1317.9572 Q 1555.1895 1397.0347 1555.1895 1476.112 L 1555.1895 1528.8303 L 1555.1895 1528.8303 Q 1555.1895 1528.8303 1397.0347 790.7743 Q 1238.8798 79.07743 1054.3657 79.07743 L 869.85175 52.71829 L 869.85175 79.07743 Q 869.85175 79.07743 817.1335 263.59143 L 764.41516 421.7463 L 764.41516 474.4646 L 764.41516 500.82373 L 738.056 500.82373 L 738.056 527.18286 L 738.056 527.18286 L 711.6969 527.18286 L 711.6969 527.18286 L 711.6969 527.18286 L 711.6969 500.82373 L 711.6969 500.82373 L 685.33777 474.4646 L 658.9786 448.10544 L 658.9786 421.7463 L 658.9786 395.38715 L 632.61945 369.028 Q 606.2603 342.66888 553.54205 210.87315 Q 500.82373 79.07743 369.028 79.07743 L 237.2323 52.71829 L 158.15486 79.07743 L 79.07743 79.07743 L 131.79572 369.028 Q 184.514 658.9786 184.514 738.056 L 184.514 790.7743 L 210.87315 843.4926 L 210.87315 869.85175 L 210.87315 896.2109 L 184.514 922.57007 L 184.514 896.2109 L 184.514 843.4926 L 158.15486 790.7743 L 131.79572 711.6969 L 131.79572 685.33777 Q 131.79572 632.61945 52.71829 316.30972 L 0.0 26.359144 L 263.59143 0.0 Q 527.18286 0.0 579.9012 105.43658 Q 632.61945 210.87315 632.61945 237.2323 L 658.9786 237.2323 L 658.9786 263.59143 L 658.9786 289.9506 L 685.33777 316.30972 L 711.6969 342.66888 L 711.6969 342.66888 L 711.6969 316.30972 L 711.6969 316.30972 L 711.6969 316.30972 L 764.41516 158.15486 Q 790.7743 0.0 869.85175 0.0 L 948.9292 0.0 L 1107.0841 0.0 Q 1291.598 0.0 1370.6755 474.4646 Q 1449.7529 948.9292 1476.112 1028.0066 z" svg:height="15.288303mm" draw:style-name="style-190" svg:viewBox="0.0 0.0 1555.1895 1528.8303" svg:width="15.551895mm" svg:x="239.07744mm" svg:y="14.761121mm"/>
          <draw:path svg:d="M 184.514 0.0 L 184.514 0.0 L 210.87315 0.0 Q 237.2323 0.0 210.87315 52.71829 Q 210.87315 105.43658 184.514 105.43658 L 184.514 131.79572 L 184.514 131.79572 L 158.15486 131.79572 L 158.15486 131.79572 L 158.15486 131.79572 L 158.15486 158.15486 L 158.15486 158.15486 L 184.514 158.15486 L 184.514 184.514 L 210.87315 184.514 L 237.2323 184.514 L 237.2323 184.514 L 210.87315 210.87315 L 210.87315 237.2323 Q 210.87315 289.9506 184.514 289.9506 L 158.15486 289.9506 L 158.15486 289.9506 Q 158.15486 289.9506 105.43658 263.59143 L 52.71829 237.2323 L 52.71829 237.2323 Q 52.71829 237.2323 26.359144 237.2323 L 26.359144 237.2323 L 0.0 210.87315 Q 0.0 184.514 0.0 131.79572 Q 26.359144 79.07743 105.43658 52.71829 Q 184.514 26.359144 184.514 0.0 z" svg:height="2.8995059mm" draw:style-name="style-191" svg:viewBox="0.0 0.0 237.2323 289.9506" svg:width="2.372323mm" svg:x="249.3575mm" svg:y="85.14004mm"/>
          <draw:path svg:d="M 342.66888 9.094947E-13 L 421.7463 9.094947E-13 L 448.10544 9.094947E-13 L 448.10544 9.094947E-13 L 500.82373 26.359144 Q 553.54205 26.359144 527.18286 79.07743 Q 500.82373 131.79572 500.82373 184.514 L 500.82373 237.2323 L 500.82373 237.2323 L 500.82373 237.2323 L 474.4646 289.9506 L 448.10544 342.66888 L 448.10544 395.38715 Q 448.10544 421.7463 395.38715 474.4646 Q 369.028 553.54205 237.2323 553.54205 L 131.79572 579.9012 L 79.07743 579.9012 L 26.359144 579.9012 L 26.359144 553.54205 L 26.359144 527.18286 L 0.0 527.18286 L 0.0 500.82373 L 0.0 500.82373 L 26.359144 500.82373 L 26.359144 448.10544 L 26.359144 421.7463 L 52.71829 421.7463 L 52.71829 395.38715 L 105.43658 369.028 Q 131.79572 342.66888 131.79572 316.30972 Q 131.79572 289.9506 158.15486 263.59143 Q 184.514 237.2323 210.87315 131.79572 Q 237.2323 26.359144 342.66888 9.094947E-13 z" svg:height="5.7990117mm" draw:style-name="style-192" svg:viewBox="0.0 0.0 527.18286 579.9012" svg:width="5.2718287mm" svg:x="126.2603mm" svg:y="81.44975mm"/>
          <draw:path svg:d="M 26.359144 0.0 L 79.07743 0.0 L 79.07743 0.0 L 105.43658 0.0 L 184.514 0.0 L 263.59143 0.0 L 263.59143 52.71829 L 237.2323 105.43658 L 237.2323 105.43658 L 237.2323 105.43658 L 237.2323 131.79572 Q 237.2323 131.79572 210.87315 158.15486 L 184.514 158.15486 L 105.43658 158.15486 Q 26.359144 158.15486 0.0 79.07743 Q -26.359144 26.359144 26.359144 0.0 z" svg:height="1.5815487mm" draw:style-name="style-193" svg:viewBox="0.0 0.0 263.59143 158.15486" svg:width="2.6359143mm" svg:x="155.25536mm" svg:y="86.45799mm"/>
          <draw:path svg:d="M 500.82373 0.0 L 500.82373 0.0 L 527.18286 0.0 Q 553.54205 0.0 553.54205 26.359144 L 553.54205 26.359144 L 553.54205 26.359144 Q 553.54205 52.71829 553.54205 52.71829 L 579.9012 52.71829 L 579.9012 52.71829 Q 579.9012 52.71829 606.2603 79.07743 L 606.2603 79.07743 L 606.2603 105.43658 L 606.2603 131.79572 L 632.61945 131.79572 L 632.61945 158.15486 L 632.61945 158.15486 L 658.9786 158.15486 L 658.9786 158.15486 L 658.9786 158.15486 L 658.9786 184.514 L 658.9786 184.514 L 685.33777 184.514 L 685.33777 210.87315 L 685.33777 210.87315 L 711.6969 210.87315 L 711.6969 210.87315 L 711.6969 210.87315 L 685.33777 237.2323 L 658.9786 263.59143 L 606.2603 263.59143 L 553.54205 263.59143 L 527.18286 263.59143 L 500.82373 263.59143 L 500.82373 263.59143 L 500.82373 263.59143 L 448.10544 237.2323 L 395.38715 210.87315 L 237.2323 210.87315 L 52.71829 210.87315 L 26.359144 184.514 L 0.0 184.514 L 0.0 158.15486 L 0.0 105.43658 L 105.43658 105.43658 L 210.87315 105.43658 L 289.9506 79.07743 L 342.66888 52.71829 L 395.38715 52.71829 L 421.7463 52.71829 L 421.7463 26.359144 L 421.7463 26.359144 L 448.10544 26.359144 L 474.4646 26.359144 L 500.82373 26.359144 Q 500.82373 0.0 500.82373 0.0 z" svg:height="2.6359143mm" draw:style-name="style-194" svg:viewBox="0.0 0.0 711.6969 263.59143" svg:width="7.116969mm" svg:x="49.818783mm" svg:y="172.91599mm"/>
          <draw:path svg:d="M 158.15486 0.0 L 184.514 26.359144 L 184.514 26.359144 L 184.514 52.71829 L 184.514 52.71829 L 184.514 52.71829 L 210.87315 52.71829 L 210.87315 52.71829 L 289.9506 79.07743 L 369.028 79.07743 L 369.028 79.07743 Q 369.028 105.43658 395.38715 105.43658 Q 448.10544 105.43658 474.4646 184.514 Q 500.82373 237.2323 237.2323 263.59143 Q 0.0 263.59143 0.0 210.87315 Q 26.359144 158.15486 79.07743 79.07743 Q 131.79572 0.0 158.15486 0.0 z" svg:height="2.6359143mm" draw:style-name="style-195" svg:viewBox="0.0 0.0 474.4646 263.59143" svg:width="4.744646mm" svg:x="256.47446mm" svg:y="100.16475mm"/>
          <draw:path svg:d="M 0.0 3874.7942 L 0.0 0.0 L 4744.646 0.0 L 9462.933 0.0 L 9462.933 0.0 Q 9462.933 0.0 9489.292 26.359144 Q 9489.292 52.71829 9515.651 52.71829 Q 9542.01 79.07743 9542.01 105.43658 Q 9542.01 131.79572 9489.292 131.79572 Q 9462.933 131.79572 9462.933 158.15486 Q 9489.292 184.514 9436.573 263.59143 Q 9410.215 316.30972 9436.573 316.30972 Q 9489.292 342.66888 9462.933 369.028 Q 9436.573 369.028 9410.215 448.10544 Q 9383.855 500.82373 9436.573 500.82373 Q 9489.292 527.18286 9436.573 527.18286 L 9383.855 579.9012 L 9410.215 579.9012 L 9436.573 579.9012 L 9383.855 606.2603 L 9304.778 606.2603 L 9225.7 606.2603 Q 9172.982 632.61945 8408.567 606.2603 Q 7644.152 579.9012 5456.343 579.9012 L 3268.534 553.54205 L 3004.9424 579.9012 Q 2714.992 579.9012 2714.992 606.2603 Q 2714.992 632.61945 2635.9143 632.61945 Q 2583.196 632.61945 2372.323 632.61945 Q 2135.0906 632.61945 1686.9852 579.9012 Q 1212.5206 527.18286 1159.8024 632.61945 Q 1080.7249 738.056 1001.64746 764.41516 Q 948.9292 790.7743 922.57007 817.1335 Q 922.57007 843.4926 843.4926 869.85175 Q 738.056 896.2109 738.056 922.57007 Q 738.056 948.9292 658.9786 975.2883 Q 579.9012 1001.64746 579.9012 1212.5206 Q 553.54205 1397.0347 527.18286 1423.3938 Q 527.18286 1423.3938 500.82373 1871.4993 Q 474.4646 2319.6047 500.82373 4902.801 Q 527.18286 7512.356 527.18286 7644.152 L 527.18286 7749.5884 L 500.82373 7749.5884 L 500.82373 7749.5884 L 500.82373 7775.9473 L 527.18286 7775.9473 L 527.18286 7855.025 L 527.18286 7907.743 L 527.18286 7907.743 L 527.18286 7907.743 L 500.82373 7855.025 L 474.4646 7828.666 L 474.4646 7749.5884 Q 474.4646 7696.87 448.10544 7644.152 L 421.7463 7617.7925 L 421.7463 7617.7925 L 421.7463 7591.4336 L 369.028 7591.4336 L 316.30972 7591.4336 L 316.30972 7670.5107 Q 316.30972 7749.5884 289.9506 7802.3066 L 289.9506 7881.3843 L 263.59143 7881.3843 L 237.2323 7855.025 L 210.87315 7855.025 L 184.514 7855.025 L 184.514 7828.666 L 158.15486 7828.666 L 158.15486 7802.3066 L 158.15486 7775.9473 L 131.79572 7775.9473 L 105.43658 7802.3066 L 79.07743 7802.3066 L 52.71829 7802.3066 L 52.71829 7775.9473 L 52.71829 7775.9473 L 26.359144 7775.9473 L 26.359144 7749.5884 L 26.359144 7749.5884 L 0.0 7749.5884 L 0.0 7749.5884 L 0.0 7749.5884 L 0.0 3874.7942 z" svg:height="79.07743mm" draw:style-name="style-196" svg:viewBox="0.0 0.0 9542.01 7907.743" svg:width="95.420105mm" svg:x="0.0mm" svg:y="0.0mm"/>
          <draw:path svg:d="M 316.30972 26.359144 L 342.66888 26.359144 L 342.66888 52.71829 L 369.028 79.07743 L 369.028 105.43658 L 369.028 131.79572 L 342.66888 131.79572 L 342.66888 131.79572 L 342.66888 158.15486 L 342.66888 158.15486 L 210.87315 158.15486 Q 105.43658 131.79572 52.71829 79.07743 L 0.0 26.359144 L 0.0 26.359144 L 0.0 0.0 L 131.79572 0.0 Q 263.59143 0.0 289.9506 0.0 Q 289.9506 26.359144 316.30972 26.359144 z" svg:height="1.5815487mm" draw:style-name="style-197" svg:viewBox="0.0 0.0 369.028 158.15486" svg:width="3.6902802mm" svg:x="128.63263mm" svg:y="96.73806mm"/>
          <draw:path svg:d="M 975.2883 79.07743 L 1001.64746 79.07743 L 1001.64746 158.15486 Q 1001.64746 237.2323 1001.64746 342.66888 L 1001.64746 474.4646 L 975.2883 553.54205 L 975.2883 632.61945 L 975.2883 817.1335 L 975.2883 975.2883 L 948.9292 975.2883 Q 948.9292 975.2883 843.4926 1001.64746 L 764.41516 1028.0066 L 632.61945 1028.0066 Q 500.82373 1028.0066 395.38715 1001.64746 Q 289.9506 975.2883 263.59143 948.9292 Q 263.59143 922.57007 237.2323 922.57007 L 210.87315 948.9292 L 210.87315 948.9292 Q 184.514 922.57007 105.43658 922.57007 L 52.71829 922.57007 L 52.71829 922.57007 Q 52.71829 922.57007 79.07743 896.2109 Q 105.43658 869.85175 52.71829 869.85175 L -3.6379788E-12 869.85175 L -3.6379788E-12 843.4926 L -3.6379788E-12 817.1335 L 26.359144 817.1335 L 26.359144 817.1335 L 26.359144 790.7743 L 52.71829 790.7743 L 52.71829 790.7743 L 52.71829 764.41516 L 52.71829 764.41516 Q 52.71829 764.41516 26.359144 738.056 L -3.6379788E-12 711.6969 L -3.6379788E-12 711.6969 L -3.6379788E-12 711.6969 L 52.71829 711.6969 Q 79.07743 711.6969 79.07743 685.33777 Q 79.07743 658.9786 131.79572 658.9786 L 184.514 658.9786 L 210.87315 685.33777 L 237.2323 685.33777 L 237.2323 658.9786 L 210.87315 606.2603 L 210.87315 606.2603 Q 210.87315 606.2603 158.15486 553.54205 L 105.43658 553.54205 L 105.43658 527.18286 L 105.43658 527.18286 L 79.07743 527.18286 L 79.07743 500.82373 L 79.07743 500.82373 L 105.43658 500.82373 L 105.43658 500.82373 L 105.43658 500.82373 L 184.514 474.4646 Q 263.59143 474.4646 289.9506 342.66888 Q 316.30972 237.2323 369.028 158.15486 Q 421.7463 79.07743 421.7463 79.07743 L 421.7463 79.07743 L 448.10544 79.07743 L 448.10544 79.07743 L 448.10544 52.71829 L 474.4646 52.71829 L 474.4646 26.359144 L 474.4646 26.359144 L 632.61945 0.0 Q 817.1335 -26.359144 896.2109 0.0 Q 948.9292 26.359144 948.9292 52.71829 Q 948.9292 79.07743 975.2883 79.07743 z" svg:height="10.2800665mm" draw:style-name="style-198" svg:viewBox="0.0 0.0 1001.64746 1028.0066" svg:width="10.016475mm" svg:x="288.8962mm" svg:y="108.863266mm"/>
          <draw:path svg:d="M 210.87315 52.71829 L 289.9506 0.0 L 316.30972 0.0 L 316.30972 0.0 L 369.028 0.0 Q 395.38715 0.0 289.9506 553.54205 Q 158.15486 1107.0841 158.15486 1133.4432 L 158.15486 1159.8024 L 131.79572 1159.8024 L 131.79572 1186.1615 L 131.79572 1186.1615 L 105.43658 1186.1615 L 105.43658 1186.1615 L 105.43658 1186.1615 L 105.43658 1212.5206 L 105.43658 1212.5206 L 79.07743 1238.8798 L 52.71829 1265.2389 L 52.71829 1291.598 L 52.71829 1344.3164 L 26.359144 1054.3657 L 0.0 764.41516 L 0.0 764.41516 L 0.0 764.41516 L 0.0 658.9786 Q 0.0 553.54205 26.359144 342.66888 L 52.71829 131.79572 L 105.43658 105.43658 Q 158.15486 79.07743 210.87315 52.71829 z" svg:height="13.443164mm" draw:style-name="style-199" svg:viewBox="0.0 0.0 369.028 1344.3164" svg:width="3.6902802mm" svg:x="22.668863mm" svg:y="161.58156mm"/>
          <draw:path svg:d="M 0.0 237.2323 L 26.359144 0.0 L 26.359144 0.0 L 26.359144 0.0 L 26.359144 26.359144 Q 52.71829 26.359144 210.87315 52.71829 Q 369.028 79.07743 369.028 79.07743 L 395.38715 79.07743 L 395.38715 131.79572 Q 395.38715 158.15486 289.9506 158.15486 Q 210.87315 158.15486 210.87315 210.87315 L 210.87315 263.59143 L 289.9506 263.59143 Q 369.028 263.59143 369.028 316.30972 Q 369.028 369.028 289.9506 395.38715 Q 237.2323 395.38715 210.87315 448.10544 Q 210.87315 474.4646 237.2323 474.4646 L 263.59143 474.4646 L 263.59143 474.4646 L 289.9506 474.4646 L 289.9506 474.4646 L 289.9506 500.82373 L 342.66888 500.82373 Q 421.7463 500.82373 421.7463 553.54205 Q 448.10544 579.9012 448.10544 579.9012 L 448.10544 579.9012 L 448.10544 606.2603 Q 448.10544 658.9786 210.87315 658.9786 L 0.0 658.9786 L 0.0 553.54205 L 0.0 474.4646 L 0.0 237.2323 z" svg:height="6.589786mm" draw:style-name="style-200" svg:viewBox="0.0 0.0 448.10544 658.9786" svg:width="4.4810543mm" svg:x="50.87315mm" svg:y="14.497529mm"/>
          <draw:path svg:d="M 131.79572 52.71829 L 210.87315 0.0 L 421.7463 0.0 L 606.2603 0.0 L 764.41516 52.71829 Q 948.9292 79.07743 948.9292 131.79572 Q 975.2883 210.87315 1001.64746 527.18286 Q 1001.64746 869.85175 1054.3657 869.85175 L 1080.7249 896.2109 L 1080.7249 896.2109 L 1054.3657 896.2109 L 1054.3657 896.2109 L 1054.3657 896.2109 L 1001.64746 922.57007 L 975.2883 948.9292 L 922.57007 948.9292 L 869.85175 948.9292 L 843.4926 948.9292 Q 817.1335 948.9292 579.9012 948.9292 Q 316.30972 948.9292 184.514 922.57007 L 52.71829 896.2109 L 26.359144 896.2109 L -9.094947E-13 896.2109 L 26.359144 869.85175 Q 52.71829 869.85175 52.71829 685.33777 L 52.71829 527.18286 L 52.71829 316.30972 Q 52.71829 79.07743 131.79572 52.71829 z" svg:height="9.489292mm" draw:style-name="style-201" svg:viewBox="0.0 0.0 1080.7249 948.9292" svg:width="10.807249mm" svg:x="65.89786mm" svg:y="41.120266mm"/>
          <draw:path svg:d="M 210.87315 184.514 L 237.2323 342.66888 L 210.87315 369.028 Q 184.514 395.38715 105.43658 369.028 Q 26.359144 369.028 1.8189894E-12 184.514 Q 1.8189894E-12 -26.359144 79.07743 0.0 Q 184.514 26.359144 210.87315 184.514 z" svg:height="3.6902802mm" draw:style-name="style-202" svg:viewBox="0.0 0.0 237.2323 369.028" svg:width="2.372323mm" svg:x="91.993416mm" svg:y="64.5799mm"/>
          <draw:path svg:d="M 395.38715 26.359144 L 395.38715 52.71829 L 369.028 52.71829 Q 316.30972 52.71829 342.66888 105.43658 Q 369.028 184.514 369.028 184.514 Q 369.028 158.15486 395.38715 158.15486 L 421.7463 158.15486 L 395.38715 210.87315 Q 369.028 237.2323 395.38715 263.59143 Q 421.7463 263.59143 421.7463 263.59143 L 421.7463 289.9506 L 369.028 289.9506 L 342.66888 289.9506 L 342.66888 316.30972 Q 369.028 369.028 369.028 369.028 L 369.028 395.38715 L 369.028 474.4646 Q 369.028 527.18286 474.4646 527.18286 Q 579.9012 527.18286 606.2603 500.82373 L 632.61945 500.82373 L 632.61945 527.18286 Q 632.61945 553.54205 553.54205 579.9012 Q 500.82373 579.9012 500.82373 632.61945 Q 527.18286 658.9786 448.10544 685.33777 Q 395.38715 711.6969 395.38715 738.056 Q 395.38715 764.41516 369.028 764.41516 Q 342.66888 790.7743 369.028 817.1335 L 395.38715 843.4926 L 369.028 843.4926 Q 342.66888 843.4926 289.9506 790.7743 Q 237.2323 790.7743 210.87315 764.41516 L 210.87315 738.056 L 210.87315 738.056 Q 210.87315 711.6969 184.514 711.6969 L 184.514 711.6969 L 184.514 685.33777 Q 158.15486 685.33777 158.15486 685.33777 L 158.15486 685.33777 L 158.15486 685.33777 Q 158.15486 685.33777 131.79572 685.33777 L 105.43658 685.33777 L 105.43658 685.33777 Q 105.43658 685.33777 105.43658 606.2603 Q 105.43658 527.18286 131.79572 448.10544 Q 184.514 369.028 210.87315 289.9506 L 210.87315 210.87315 L 210.87315 210.87315 L 210.87315 210.87315 L 158.15486 210.87315 Q 105.43658 210.87315 79.07743 210.87315 L 52.71829 210.87315 L 52.71829 184.514 L 52.71829 184.514 L 26.359144 184.514 L 26.359144 158.15486 L 26.359144 158.15486 L 0.0 158.15486 L 0.0 158.15486 L 0.0 158.15486 L 0.0 131.79572 L 0.0 131.79572 L 26.359144 131.79572 L 52.71829 158.15486 L 79.07743 158.15486 L 105.43658 158.15486 L 105.43658 131.79572 L 105.43658 105.43658 L 158.15486 105.43658 L 210.87315 105.43658 L 210.87315 105.43658 L 210.87315 105.43658 L 263.59143 131.79572 Q 289.9506 131.79572 289.9506 52.71829 Q 289.9506 0.0 342.66888 0.0 Q 395.38715 0.0 395.38715 26.359144 z" svg:height="8.434926mm" draw:style-name="style-203" svg:viewBox="0.0 0.0 632.61945 843.4926" svg:width="6.326195mm" svg:x="257.26526mm" svg:y="86.45799mm"/>
          <draw:path svg:d="M 632.61945 0.0 L 658.9786 0.0 L 658.9786 0.0 L 658.9786 0.0 L 658.9786 26.359144 L 685.33777 26.359144 L 685.33777 105.43658 Q 711.6969 210.87315 790.7743 237.2323 Q 869.85175 263.59143 843.4926 342.66888 Q 817.1335 421.7463 764.41516 474.4646 Q 738.056 527.18286 711.6969 527.18286 L 711.6969 527.18286 L 685.33777 527.18286 Q 685.33777 527.18286 685.33777 527.18286 Q 658.9786 500.82373 632.61945 500.82373 L 579.9012 500.82373 L 579.9012 500.82373 Q 579.9012 474.4646 421.7463 474.4646 L 263.59143 474.4646 L 210.87315 474.4646 Q 184.514 474.4646 210.87315 527.18286 L 210.87315 553.54205 L 210.87315 553.54205 Q 184.514 527.18286 158.15486 527.18286 L 131.79572 500.82373 L 131.79572 474.4646 Q 105.43658 474.4646 105.43658 448.10544 Q 105.43658 421.7463 79.07743 421.7463 L 52.71829 421.7463 L 52.71829 395.38715 L 52.71829 395.38715 L 26.359144 395.38715 L 26.359144 369.028 L 26.359144 369.028 L 0.0 369.028 L 0.0 369.028 L 0.0 369.028 L 52.71829 342.66888 Q 79.07743 342.66888 79.07743 316.30972 Q 79.07743 289.9506 52.71829 289.9506 L 26.359144 263.59143 L 26.359144 263.59143 L 0.0 263.59143 L 0.0 237.2323 L 0.0 210.87315 L 79.07743 237.2323 Q 158.15486 263.59143 158.15486 237.2323 Q 158.15486 210.87315 184.514 184.514 L 210.87315 158.15486 L 210.87315 105.43658 L 210.87315 79.07743 L 237.2323 52.71829 L 237.2323 0.0 L 421.7463 0.0 Q 632.61945 0.0 632.61945 0.0 z" svg:height="5.5354204mm" draw:style-name="style-204" svg:viewBox="0.0 0.0 843.4926 553.54205" svg:width="8.434926mm" svg:x="282.04285mm" svg:y="81.71335mm"/>
          <draw:path svg:d="M 658.9786 26.359144 L 869.85175 26.359144 L 869.85175 0.0 L 869.85175 0.0 L 896.2109 0.0 L 896.2109 26.359144 L 922.57007 26.359144 L 975.2883 26.359144 L 975.2883 79.07743 L 975.2883 105.43658 L 948.9292 105.43658 L 948.9292 131.79572 L 948.9292 131.79572 L 922.57007 131.79572 L 922.57007 158.15486 Q 922.57007 184.514 869.85175 184.514 L 817.1335 210.87315 L 817.1335 184.514 Q 817.1335 158.15486 764.41516 184.514 Q 711.6969 184.514 474.4646 237.2323 L 237.2323 289.9506 L 131.79572 289.9506 Q 52.71829 289.9506 26.359144 263.59143 Q -3.6379788E-12 263.59143 -3.6379788E-12 237.2323 L -3.6379788E-12 210.87315 L 131.79572 184.514 Q 289.9506 184.514 369.028 158.15486 L 448.10544 131.79572 L 474.4646 131.79572 L 500.82373 131.79572 L 500.82373 105.43658 L 500.82373 105.43658 L 474.4646 105.43658 L 474.4646 79.07743 L 369.028 79.07743 L 263.59143 79.07743 L 263.59143 79.07743 L 263.59143 79.07743 L 369.028 52.71829 Q 474.4646 26.359144 658.9786 26.359144 z M 843.4926 158.15486 Q 843.4926 131.79572 843.4926 131.79572 Q 869.85175 131.79572 869.85175 131.79572 Q 869.85175 158.15486 843.4926 158.15486 z" svg:height="2.8995059mm" draw:style-name="style-205" svg:viewBox="0.0 0.0 975.2883 289.9506" svg:width="9.752883mm" svg:x="214.29984mm" svg:y="154.20099mm"/>
          <draw:path svg:d="M 1370.6755 26.359144 L 2161.4497 26.359144 L 2161.4497 26.359144 Q 2161.4497 52.71829 2187.8088 52.71829 Q 2214.1682 52.71829 2135.0906 105.43658 L 2056.0132 158.15486 L 2056.0132 158.15486 L 2056.0132 158.15486 L 2029.654 158.15486 L 2029.654 158.15486 L 2056.0132 184.514 Q 2108.7314 184.514 2108.7314 210.87315 Q 2108.7314 237.2323 2056.0132 237.2323 L 2029.654 263.59143 L 2056.0132 263.59143 Q 2056.0132 289.9506 2082.3723 316.30972 L 2082.3723 316.30972 L 2056.0132 316.30972 Q 2003.2949 316.30972 1897.8584 289.9506 L 1792.4218 289.9506 L 1818.7809 527.18286 Q 1845.1401 790.7743 1871.4993 896.2109 L 1897.8584 1028.0066 L 1897.8584 1054.3657 L 1897.8584 1107.0841 L 1897.8584 1133.4432 L 1897.8584 1159.8024 L 1897.8584 1159.8024 L 1897.8584 1159.8024 L 1871.4993 1212.5206 L 1845.1401 1265.2389 L 1845.1401 1265.2389 L 1845.1401 1265.2389 L 1845.1401 1159.8024 L 1845.1401 1080.7249 L 1818.7809 1001.64746 Q 1792.4218 948.9292 1739.7035 790.7743 Q 1686.9852 658.9786 1607.9078 527.18286 Q 1528.8303 421.7463 1397.0347 316.30972 Q 1265.2389 210.87315 1133.4432 210.87315 Q 1001.64746 210.87315 922.57007 237.2323 Q 843.4926 263.59143 764.41516 369.028 Q 685.33777 474.4646 685.33777 843.4926 L 632.61945 1238.8798 L 658.9786 1265.2389 L 658.9786 1291.598 L 632.61945 1291.598 L 632.61945 1265.2389 L 632.61945 1265.2389 L 632.61945 1265.2389 L 606.2603 1344.3164 L 606.2603 1423.3938 L 606.2603 1423.3938 L 579.9012 1423.3938 L 579.9012 1344.3164 L 579.9012 1265.2389 L 553.54205 1186.1615 Q 527.18286 1107.0841 448.10544 632.61945 Q 369.028 158.15486 184.514 158.15486 L 26.359144 158.15486 L 26.359144 131.79572 L 52.71829 105.43658 L 52.71829 105.43658 L 52.71829 79.07743 L 26.359144 52.71829 L 0.0 26.359144 L 0.0 26.359144 L 0.0 0.0 L 0.0 0.0 L 0.0 0.0 L 263.59143 0.0 Q 527.18286 -26.359144 553.54205 0.0 Q 553.54205 26.359144 1370.6755 26.359144 z" svg:height="14.233938mm" draw:style-name="style-206" svg:viewBox="0.0 0.0 2187.8088 1423.3938" svg:width="21.87809mm" svg:x="248.30313mm" svg:y="13.179572mm"/>
          <draw:path svg:d="M 1080.7249 131.79572 L 1107.0841 131.79572 L 1107.0841 158.15486 Q 1107.0841 184.514 1080.7249 184.514 Q 1054.3657 184.514 1054.3657 210.87315 L 1054.3657 237.2323 L 1028.0066 237.2323 L 1001.64746 237.2323 L 1080.7249 263.59143 L 1159.8024 289.9506 L 1186.1615 289.9506 Q 1212.5206 289.9506 1212.5206 316.30972 L 1212.5206 316.30972 L 1107.0841 342.66888 Q 975.2883 342.66888 975.2883 395.38715 Q 975.2883 474.4646 1054.3657 474.4646 Q 1133.4432 500.82373 1133.4432 500.82373 L 1133.4432 500.82373 L 1107.0841 500.82373 Q 1080.7249 500.82373 1054.3657 527.18286 L 1054.3657 527.18286 L 1054.3657 527.18286 Q 1028.0066 553.54205 1028.0066 553.54205 L 1028.0066 553.54205 L 1001.64746 553.54205 L 975.2883 553.54205 L 948.9292 579.9012 L 922.57007 579.9012 L 922.57007 606.2603 L 896.2109 632.61945 L 896.2109 632.61945 L 896.2109 658.9786 L 896.2109 658.9786 L 896.2109 658.9786 L 922.57007 685.33777 L 922.57007 711.6969 L 948.9292 975.2883 Q 948.9292 1265.2389 975.2883 1317.9572 Q 1001.64746 1370.6755 1001.64746 1397.0347 L 1001.64746 1423.3938 L 1028.0066 1423.3938 L 1028.0066 1449.7529 L 1028.0066 1449.7529 L 1054.3657 1449.7529 L 1054.3657 1449.7529 L 1054.3657 1449.7529 L 1080.7249 1476.112 L 1107.0841 1502.4712 L 1159.8024 1502.4712 L 1186.1615 1502.4712 L 1186.1615 1502.4712 L 1186.1615 1502.4712 L 1212.5206 1528.8303 L 1238.8798 1528.8303 L 1238.8798 1555.1895 L 1212.5206 1607.9078 L 1212.5206 1607.9078 L 1212.5206 1607.9078 L 1212.5206 1607.9078 L 1212.5206 1581.5486 L 1186.1615 1581.5486 L 1186.1615 1555.1895 L 1159.8024 1555.1895 L 1107.0841 1555.1895 L 1107.0841 1581.5486 L 1107.0841 1581.5486 L 1080.7249 1581.5486 L 1080.7249 1607.9078 L 1080.7249 1607.9078 L 1107.0841 1607.9078 L 1107.0841 1686.9852 L 1107.0841 1766.0626 L 1080.7249 1766.0626 L 1080.7249 1766.0626 L 1080.7249 1792.4218 L 1054.3657 1792.4218 L 1054.3657 1792.4218 L 1054.3657 1818.7809 L 1054.3657 1818.7809 L 1028.0066 1818.7809 L 1001.64746 1818.7809 L 948.9292 1818.7809 L 948.9292 1792.4218 L 948.9292 1792.4218 L 922.57007 1792.4218 Q 922.57007 1766.0626 869.85175 1713.3444 L 843.4926 1634.267 L 817.1335 1634.267 L 817.1335 1607.9078 L 817.1335 1607.9078 L 790.7743 1607.9078 L 790.7743 1607.9078 L 790.7743 1607.9078 L 790.7743 1581.5486 L 790.7743 1581.5486 L 764.41516 1607.9078 Q 764.41516 1660.6261 738.056 1660.6261 Q 738.056 1686.9852 738.056 1713.3444 Q 764.41516 1713.3444 685.33777 1739.7035 L 632.61945 1766.0626 L 632.61945 1766.0626 L 632.61945 1766.0626 L 606.2603 1766.0626 L 606.2603 1792.4218 L 553.54205 1792.4218 L 500.82373 1792.4218 L 500.82373 1766.0626 L 474.4646 1739.7035 L 474.4646 1660.6261 Q 474.4646 1607.9078 421.7463 1476.112 Q 369.028 1344.3164 316.30972 1317.9572 Q 263.59143 1291.598 210.87315 1212.5206 Q 184.514 1133.4432 131.79572 1028.0066 Q 79.07743 922.57007 52.71829 922.57007 L 0.0 922.57007 L 0.0 922.57007 Q 0.0 896.2109 52.71829 869.85175 Q 79.07743 817.1335 105.43658 738.056 L 105.43658 658.9786 L 105.43658 658.9786 Q 105.43658 658.9786 79.07743 685.33777 L 52.71829 685.33777 L 52.71829 658.9786 L 52.71829 632.61945 L 79.07743 632.61945 L 105.43658 606.2603 L 105.43658 606.2603 L 105.43658 606.2603 L 131.79572 606.2603 L 131.79572 606.2603 L 158.15486 658.9786 Q 158.15486 685.33777 210.87315 685.33777 Q 237.2323 711.6969 237.2323 711.6969 L 263.59143 711.6969 L 263.59143 711.6969 L 263.59143 711.6969 L 263.59143 738.056 L 263.59143 738.056 L 263.59143 711.6969 L 263.59143 685.33777 L 263.59143 658.9786 Q 263.59143 606.2603 316.30972 421.7463 L 342.66888 237.2323 L 342.66888 184.514 L 369.028 158.15486 L 369.028 158.15486 L 369.028 184.514 L 395.38715 184.514 L 421.7463 184.514 L 448.10544 79.07743 Q 474.4646 -26.359144 527.18286 0.0 Q 606.2603 26.359144 658.9786 26.359144 Q 738.056 52.71829 738.056 79.07743 Q 738.056 105.43658 764.41516 79.07743 Q 790.7743 79.07743 790.7743 52.71829 Q 790.7743 26.359144 817.1335 26.359144 Q 843.4926 52.71829 869.85175 131.79572 Q 896.2109 184.514 948.9292 184.514 Q 1028.0066 184.514 1054.3657 158.15486 Q 1054.3657 131.79572 1080.7249 131.79572 z" svg:height="18.187809mm" draw:style-name="style-207" svg:viewBox="0.0 0.0 1238.8798 1818.7809" svg:width="12.388798mm" svg:x="65.370674mm" svg:y="59.83526mm"/>
          <draw:path svg:d="M 237.2323 289.9506 L 237.2323 3.6379788E-12 L 316.30972 26.359144 Q 369.028 26.359144 395.38715 52.71829 L 421.7463 52.71829 L 448.10544 158.15486 Q 474.4646 263.59143 474.4646 395.38715 L 474.4646 500.82373 L 500.82373 527.18286 L 500.82373 553.54205 L 500.82373 606.2603 Q 527.18286 685.33777 527.18286 790.7743 L 527.18286 896.2109 L 500.82373 1212.5206 Q 474.4646 1528.8303 474.4646 1792.4218 L 474.4646 2056.0132 L 474.4646 2082.3723 L 474.4646 2082.3723 L 263.59143 2082.3723 L 79.07743 2082.3723 L 79.07743 2082.3723 L 79.07743 2082.3723 L 52.71829 2056.0132 L 0.0 2056.0132 L 0.0 2029.654 L 0.0 2003.2949 L 52.71829 2003.2949 Q 79.07743 1976.9358 79.07743 1976.9358 Q 52.71829 1976.9358 105.43658 1950.5767 Q 131.79572 1924.2175 131.79572 1766.0626 Q 105.43658 1607.9078 131.79572 1607.9078 Q 158.15486 1581.5486 184.514 1133.4432 L 210.87315 711.6969 L 210.87315 711.6969 Q 210.87315 685.33777 237.2323 632.61945 L 237.2323 579.9012 L 237.2323 289.9506 z" svg:height="20.823725mm" draw:style-name="style-208" svg:viewBox="0.0 0.0 527.18286 2082.3723" svg:width="5.2718287mm" svg:x="86.45799mm" svg:y="177.39703mm"/>
          <draw:path svg:d="M 1054.3657 0.0 L 1159.8024 0.0 L 1159.8024 0.0 Q 1159.8024 26.359144 1080.7249 26.359144 Q 1001.64746 26.359144 1001.64746 79.07743 Q 975.2883 105.43658 948.9292 105.43658 Q 922.57007 105.43658 922.57007 131.79572 L 948.9292 158.15486 L 948.9292 184.514 L 948.9292 237.2323 L 975.2883 237.2323 L 975.2883 237.2323 L 975.2883 263.59143 L 1001.64746 263.59143 L 1001.64746 289.9506 L 1001.64746 316.30972 L 975.2883 395.38715 Q 975.2883 448.10544 1107.0841 474.4646 Q 1212.5206 500.82373 1212.5206 500.82373 L 1212.5206 500.82373 L 1159.8024 500.82373 Q 1080.7249 500.82373 1001.64746 527.18286 L 948.9292 553.54205 L 948.9292 553.54205 Q 922.57007 553.54205 922.57007 579.9012 L 922.57007 579.9012 L 896.2109 579.9012 Q 869.85175 606.2603 790.7743 606.2603 Q 738.056 606.2603 711.6969 553.54205 Q 685.33777 474.4646 658.9786 448.10544 Q 632.61945 448.10544 632.61945 474.4646 Q 632.61945 500.82373 606.2603 500.82373 Q 579.9012 527.18286 579.9012 500.82373 Q 579.9012 474.4646 500.82373 448.10544 Q 448.10544 448.10544 369.028 421.7463 Q 316.30972 395.38715 289.9506 500.82373 L 263.59143 606.2603 L 237.2323 606.2603 L 210.87315 606.2603 L 210.87315 579.9012 L 210.87315 579.9012 L 184.514 606.2603 L 184.514 658.9786 L 158.15486 658.9786 L 158.15486 658.9786 L 158.15486 632.61945 L 158.15486 632.61945 L 158.15486 579.9012 L 158.15486 527.18286 L 158.15486 500.82373 Q 158.15486 474.4646 105.43658 448.10544 Q 105.43658 421.7463 52.71829 342.66888 L 9.094947E-13 263.59143 L 9.094947E-13 184.514 L 9.094947E-13 131.79572 L 26.359144 131.79572 L 26.359144 105.43658 L 26.359144 105.43658 L 52.71829 105.43658 L 52.71829 131.79572 L 52.71829 158.15486 L 26.359144 158.15486 L 26.359144 184.514 L 158.15486 184.514 Q 263.59143 184.514 263.59143 131.79572 Q 263.59143 105.43658 500.82373 105.43658 Q 738.056 105.43658 790.7743 131.79572 Q 843.4926 131.79572 843.4926 105.43658 Q 843.4926 79.07743 896.2109 79.07743 Q 948.9292 52.71829 948.9292 26.359144 Q 948.9292 0.0 1054.3657 0.0 z" svg:height="6.589786mm" draw:style-name="style-209" svg:viewBox="0.0 0.0 1212.5206 658.9786" svg:width="12.125206mm" svg:x="66.952225mm" svg:y="55.617794mm"/>
          <draw:path svg:d="M 26.359144 105.43658 L 26.359144 -1.8189894E-12 L 105.43658 105.43658 Q 184.514 184.514 210.87315 210.87315 L 237.2323 210.87315 L 263.59143 289.9506 Q 289.9506 342.66888 369.028 369.028 Q 448.10544 369.028 474.4646 289.9506 L 474.4646 237.2323 L 474.4646 237.2323 L 500.82373 210.87315 L 500.82373 210.87315 L 500.82373 210.87315 L 527.18286 237.2323 Q 553.54205 237.2323 553.54205 263.59143 Q 579.9012 289.9506 606.2603 316.30972 Q 606.2603 342.66888 632.61945 342.66888 Q 658.9786 316.30972 685.33777 342.66888 Q 711.6969 395.38715 711.6969 395.38715 L 711.6969 395.38715 L 711.6969 500.82373 L 711.6969 632.61945 L 711.6969 658.9786 L 711.6969 711.6969 L 711.6969 1001.64746 L 711.6969 1291.598 L 685.33777 1291.598 Q 658.9786 1317.9572 658.9786 1344.3164 L 658.9786 1397.0347 L 632.61945 1344.3164 Q 606.2603 1317.9572 579.9012 1344.3164 L 553.54205 1344.3164 L 527.18286 1370.6755 Q 500.82373 1397.0347 500.82373 1397.0347 L 474.4646 1397.0347 L 474.4646 1397.0347 Q 448.10544 1370.6755 448.10544 1370.6755 L 448.10544 1344.3164 L 448.10544 1344.3164 L 448.10544 1344.3164 L 421.7463 1344.3164 L 421.7463 1344.3164 L 395.38715 1370.6755 L 342.66888 1397.0347 L 342.66888 1397.0347 L 342.66888 1397.0347 L 316.30972 1397.0347 Q 289.9506 1423.3938 263.59143 1476.112 Q 237.2323 1502.4712 184.514 1555.1895 Q 131.79572 1581.5486 158.15486 1660.6261 Q 184.514 1766.0626 237.2323 1766.0626 Q 263.59143 1766.0626 263.59143 1766.0626 L 263.59143 1766.0626 L 263.59143 1845.1401 L 263.59143 1924.2175 L 237.2323 1924.2175 L 210.87315 1924.2175 L 210.87315 1950.5767 L 184.514 1950.5767 L 184.514 1950.5767 L 184.514 1976.9358 L 158.15486 1976.9358 L 131.79572 1976.9358 L 131.79572 2003.2949 L 131.79572 2003.2949 L 105.43658 2029.654 L 105.43658 2056.0132 L 105.43658 2056.0132 L 79.07743 2056.0132 L 79.07743 2056.0132 L 79.07743 2082.3723 L 52.71829 2082.3723 L 26.359144 2082.3723 L 26.359144 1871.4993 Q 26.359144 1634.267 0.0 1634.267 L 0.0 1634.267 L 0.0 1265.2389 L 0.0 896.2109 L 0.0 553.54205 Q 26.359144 210.87315 26.359144 105.43658 z" svg:height="20.823725mm" draw:style-name="style-210" svg:viewBox="0.0 0.0 711.6969 2082.3723" svg:width="7.116969mm" svg:x="15.551895mm" svg:y="97.79243mm"/>
          <draw:path svg:d="M 0.0 158.15486 L 0.0 0.0 L 0.0 0.0 Q 26.359144 0.0 26.359144 52.71829 L 26.359144 79.07743 L 52.71829 52.71829 Q 52.71829 0.0 131.79572 52.71829 Q 237.2323 105.43658 237.2323 131.79572 L 237.2323 131.79572 L 263.59143 131.79572 L 263.59143 158.15486 L 289.9506 158.15486 L 289.9506 158.15486 L 289.9506 131.79572 L 289.9506 131.79572 L 316.30972 131.79572 L 316.30972 131.79572 L 369.028 158.15486 Q 421.7463 210.87315 448.10544 210.87315 L 448.10544 210.87315 L 448.10544 210.87315 L 448.10544 210.87315 L 474.4646 210.87315 L 474.4646 210.87315 L 500.82373 237.2323 L 527.18286 263.59143 L 553.54205 263.59143 L 606.2603 263.59143 L 658.9786 289.9506 L 685.33777 289.9506 L 685.33777 289.9506 Q 685.33777 316.30972 711.6969 316.30972 L 711.6969 316.30972 L 711.6969 316.30972 Q 711.6969 316.30972 711.6969 342.66888 L 738.056 342.66888 L 738.056 369.028 L 738.056 369.028 L 738.056 369.028 Q 711.6969 369.028 711.6969 421.7463 Q 658.9786 474.4646 632.61945 421.7463 Q 579.9012 369.028 500.82373 369.028 L 421.7463 369.028 L 421.7463 369.028 L 448.10544 369.028 L 448.10544 421.7463 L 448.10544 500.82373 L 474.4646 500.82373 L 474.4646 527.18286 L 474.4646 527.18286 L 500.82373 527.18286 L 500.82373 527.18286 L 500.82373 527.18286 L 500.82373 553.54205 L 500.82373 553.54205 L 553.54205 579.9012 Q 579.9012 579.9012 579.9012 632.61945 Q 606.2603 658.9786 606.2603 658.9786 L 606.2603 658.9786 L 632.61945 738.056 Q 658.9786 790.7743 738.056 896.2109 Q 817.1335 1001.64746 817.1335 1001.64746 L 817.1335 1001.64746 L 843.4926 1001.64746 L 843.4926 1001.64746 L 843.4926 1028.0066 L 869.85175 1028.0066 L 869.85175 1054.3657 L 869.85175 1080.7249 L 869.85175 1080.7249 L 869.85175 1080.7249 L 843.4926 1133.4432 L 843.4926 1186.1615 L 817.1335 1186.1615 L 764.41516 1212.5206 L 764.41516 1212.5206 L 764.41516 1212.5206 L 764.41516 1159.8024 L 764.41516 1133.4432 L 764.41516 1107.0841 Q 764.41516 1080.7249 738.056 1080.7249 L 738.056 1054.3657 L 738.056 1054.3657 L 711.6969 1054.3657 L 711.6969 1054.3657 L 711.6969 1054.3657 L 711.6969 1080.7249 L 711.6969 1080.7249 L 685.33777 1107.0841 L 685.33777 1133.4432 L 658.9786 1133.4432 L 606.2603 1133.4432 L 579.9012 1133.4432 Q 553.54205 1107.0841 448.10544 1107.0841 Q 342.66888 1054.3657 237.2323 1107.0841 L 105.43658 1159.8024 L 52.71829 1186.1615 L 0.0 1186.1615 L 0.0 1159.8024 L 26.359144 1107.0841 L 26.359144 948.9292 L 26.359144 764.41516 L 26.359144 527.18286 Q 26.359144 289.9506 0.0 158.15486 z" svg:height="12.125206mm" draw:style-name="style-211" svg:viewBox="0.0 0.0 869.85175 1212.5206" svg:width="8.698518mm" svg:x="76.70511mm" svg:y="172.91599mm"/>
          <draw:path svg:d="M 395.38715 131.79572 L 421.7463 0.0 L 474.4646 105.43658 Q 527.18286 184.514 527.18286 210.87315 L 527.18286 210.87315 L 553.54205 316.30972 Q 579.9012 421.7463 579.9012 421.7463 Q 579.9012 421.7463 606.2603 448.10544 L 606.2603 474.4646 L 553.54205 421.7463 Q 527.18286 395.38715 500.82373 474.4646 Q 500.82373 527.18286 474.4646 579.9012 Q 474.4646 606.2603 527.18286 579.9012 Q 579.9012 579.9012 606.2603 553.54205 L 632.61945 553.54205 L 632.61945 579.9012 L 632.61945 579.9012 L 606.2603 606.2603 Q 579.9012 632.61945 553.54205 685.33777 Q 553.54205 711.6969 632.61945 764.41516 Q 685.33777 817.1335 711.6969 817.1335 L 711.6969 843.4926 L 711.6969 843.4926 L 685.33777 843.4926 L 685.33777 896.2109 L 685.33777 948.9292 L 658.9786 948.9292 L 632.61945 948.9292 L 579.9012 948.9292 Q 527.18286 922.57007 500.82373 896.2109 Q 474.4646 896.2109 474.4646 922.57007 Q 448.10544 948.9292 421.7463 1107.0841 Q 369.028 1238.8798 369.028 1265.2389 L 369.028 1291.598 L 342.66888 1291.598 L 342.66888 1317.9572 L 342.66888 1317.9572 L 369.028 1317.9572 L 369.028 1317.9572 L 369.028 1317.9572 L 342.66888 1344.3164 L 316.30972 1370.6755 L 316.30972 1370.6755 L 316.30972 1370.6755 L 289.9506 1370.6755 L 289.9506 1370.6755 L 263.59143 1370.6755 L 263.59143 1370.6755 L 263.59143 1370.6755 L 263.59143 1370.6755 L 237.2323 1370.6755 L 237.2323 1370.6755 L 237.2323 1344.3164 L 210.87315 1344.3164 L 210.87315 1344.3164 L 210.87315 1317.9572 L 210.87315 1317.9572 L 210.87315 1317.9572 L 184.514 1317.9572 L 184.514 1317.9572 L 184.514 1317.9572 L 158.15486 1291.598 L 158.15486 1265.2389 Q 158.15486 1212.5206 105.43658 1054.3657 L 52.71829 922.57007 L 26.359144 896.2109 L 0.0 869.85175 L 0.0 843.4926 L 0.0 817.1335 L 26.359144 817.1335 L 52.71829 817.1335 L 52.71829 843.4926 L 52.71829 869.85175 L 79.07743 869.85175 L 79.07743 896.2109 L 105.43658 896.2109 L 131.79572 896.2109 L 131.79572 922.57007 L 158.15486 922.57007 L 158.15486 790.7743 Q 158.15486 658.9786 184.514 579.9012 Q 184.514 474.4646 105.43658 474.4646 L 52.71829 448.10544 L 52.71829 421.7463 L 52.71829 369.028 L 79.07743 369.028 L 79.07743 369.028 L 158.15486 342.66888 Q 263.59143 342.66888 263.59143 263.59143 Q 263.59143 184.514 316.30972 184.514 Q 342.66888 210.87315 369.028 237.2323 Q 369.028 263.59143 395.38715 131.79572 z" svg:height="13.706755mm" draw:style-name="style-212" svg:viewBox="0.0 0.0 711.6969 1370.6755" svg:width="7.116969mm" svg:x="58.5173mm" svg:y="93.31137mm"/>
          <draw:path svg:d="M 184.514 711.6969 L 184.514 764.41516 L 105.43658 764.41516 L 26.359144 764.41516 L 26.359144 711.6969 L 0.0 685.33777 L 0.0 685.33777 L 0.0 658.9786 L 0.0 658.9786 L 0.0 658.9786 L 0.0 658.9786 L 0.0 632.61945 L 0.0 606.2603 Q 0.0 553.54205 26.359144 289.9506 L 26.359144 26.359144 L 105.43658 26.359144 Q 210.87315 52.71829 210.87315 79.07743 Q 210.87315 131.79572 237.2323 158.15486 L 237.2323 184.514 L 263.59143 184.514 Q 316.30972 158.15486 316.30972 79.07743 Q 316.30972 0.0 448.10544 0.0 Q 579.9012 0.0 553.54205 395.38715 Q 527.18286 817.1335 421.7463 790.7743 Q 316.30972 790.7743 289.9506 606.2603 Q 289.9506 448.10544 263.59143 448.10544 Q 237.2323 448.10544 210.87315 553.54205 Q 210.87315 685.33777 184.514 711.6969 z" svg:height="7.907743mm" draw:style-name="style-213" svg:viewBox="0.0 0.0 553.54205 790.7743" svg:width="5.5354204mm" svg:x="28.467876mm" svg:y="12.91598mm"/>
          <draw:path svg:d="M 52.71829 52.71829 L 52.71829 0.0 L 158.15486 105.43658 Q 237.2323 184.514 263.59143 105.43658 L 263.59143 52.71829 L 289.9506 184.514 Q 342.66888 316.30972 369.028 289.9506 L 395.38715 289.9506 L 395.38715 316.30972 Q 395.38715 342.66888 342.66888 369.028 Q 342.66888 395.38715 263.59143 421.7463 Q 210.87315 421.7463 158.15486 369.028 L 105.43658 289.9506 L 105.43658 263.59143 Q 79.07743 263.59143 79.07743 263.59143 L 79.07743 263.59143 L 79.07743 237.2323 L 79.07743 210.87315 L 52.71829 210.87315 L 52.71829 210.87315 L 52.71829 184.514 L 26.359144 184.514 L 26.359144 184.514 Q 26.359144 158.15486 26.359144 158.15486 L 9.094947E-13 131.79572 L 26.359144 131.79572 Q 52.71829 131.79572 52.71829 52.71829 z" svg:height="4.217463mm" draw:style-name="style-214" svg:viewBox="0.0 0.0 395.38715 421.7463" svg:width="3.9538715mm" svg:x="42.965405mm" svg:y="121.25206mm"/>
          <draw:path svg:d="M 52.71829 0.0 Q 131.79572 0.0 210.87315 210.87315 Q 316.30972 395.38715 316.30972 579.9012 Q 316.30972 790.7743 237.2323 790.7743 Q 184.514 790.7743 158.15486 738.056 Q 158.15486 711.6969 52.71829 527.18286 Q 0.0 342.66888 0.0 158.15486 Q 0.0 0.0 52.71829 0.0 z" svg:height="7.907743mm" draw:style-name="style-215" svg:viewBox="0.0 0.0 316.30972 790.7743" svg:width="3.1630974mm" svg:x="91.72982mm" svg:y="21.087315mm"/>
          <draw:path svg:d="M 26.359144 52.71829 L 26.359144 0.0 L 52.71829 0.0 L 52.71829 0.0 L 52.71829 0.0 L 52.71829 26.359144 L 105.43658 26.359144 L 158.15486 26.359144 L 158.15486 0.0 L 184.514 0.0 L 184.514 0.0 L 184.514 26.359144 L 184.514 26.359144 L 210.87315 26.359144 L 210.87315 26.359144 L 210.87315 26.359144 L 263.59143 52.71829 L 316.30972 79.07743 L 342.66888 79.07743 L 369.028 79.07743 L 421.7463 105.43658 Q 474.4646 131.79572 474.4646 158.15486 Q 474.4646 184.514 474.4646 184.514 L 474.4646 184.514 L 474.4646 184.514 Q 448.10544 184.514 448.10544 210.87315 L 448.10544 210.87315 L 448.10544 237.2323 L 448.10544 237.2323 L 421.7463 237.2323 L 369.028 237.2323 L 369.028 237.2323 Q 369.028 237.2323 263.59143 237.2323 Q 184.514 237.2323 105.43658 289.9506 L -3.6379788E-12 342.66888 L -3.6379788E-12 237.2323 Q -3.6379788E-12 105.43658 26.359144 52.71829 z" svg:height="3.4266887mm" draw:style-name="style-216" svg:viewBox="0.0 0.0 474.4646 342.66888" svg:width="4.744646mm" svg:x="241.44975mm" svg:y="115.18946mm"/>
          <draw:path svg:d="M 79.07743 0.0 Q 158.15486 -26.359144 158.15486 26.359144 Q 184.514 52.71829 79.07743 79.07743 Q -26.359144 79.07743 0.0 52.71829 Q 0.0 26.359144 79.07743 0.0 z" svg:height="0.79077435mm" draw:style-name="style-217" svg:viewBox="0.0 0.0 158.15486 79.07743" svg:width="1.5815487mm" svg:x="45.86491mm" svg:y="48.237232mm"/>
          <draw:path svg:d="M 1.8189894E-12 131.79572 L 1.8189894E-12 0.0 L 1.8189894E-12 0.0 L 1.8189894E-12 0.0 L 26.359144 26.359144 L 52.71829 52.71829 L 52.71829 52.71829 L 52.71829 79.07743 L 52.71829 79.07743 L 52.71829 79.07743 L 79.07743 79.07743 L 79.07743 79.07743 L 105.43658 79.07743 L 131.79572 79.07743 L 369.028 79.07743 Q 579.9012 79.07743 579.9012 105.43658 L 606.2603 105.43658 L 711.6969 131.79572 Q 817.1335 131.79572 843.4926 158.15486 L 869.85175 184.514 L 869.85175 184.514 L 896.2109 184.514 L 896.2109 184.514 L 896.2109 184.514 L 896.2109 210.87315 L 896.2109 210.87315 L 922.57007 210.87315 L 922.57007 237.2323 L 843.4926 237.2323 L 790.7743 237.2323 L 421.7463 237.2323 L 26.359144 237.2323 L 26.359144 237.2323 L 1.8189894E-12 237.2323 L 1.8189894E-12 131.79572 z" svg:height="2.372323mm" draw:style-name="style-218" svg:viewBox="0.0 0.0 922.57007 237.2323" svg:width="9.2257mm" svg:x="146.55684mm" svg:y="75.65074mm"/>
          <draw:path svg:d="M 184.514 0.0 L 184.514 0.0 L 184.514 52.71829 L 184.514 131.79572 L 184.514 131.79572 Q 158.15486 158.15486 79.07743 158.15486 L 26.359144 184.514 L 26.359144 158.15486 Q 26.359144 158.15486 0.0 158.15486 L 0.0 158.15486 L 26.359144 79.07743 Q 26.359144 0.0 79.07743 0.0 Q 158.15486 0.0 184.514 0.0 z" svg:height="1.8451401mm" draw:style-name="style-219" svg:viewBox="0.0 0.0 184.514 184.514" svg:width="1.8451401mm" svg:x="162.63593mm" svg:y="69.58814mm"/>
          <draw:path svg:d="M 26.359144 79.07743 L 52.71829 0.0 L 105.43658 26.359144 Q 158.15486 52.71829 158.15486 105.43658 Q 184.514 131.79572 184.514 131.79572 L 184.514 131.79572 L 184.514 131.79572 L 184.514 158.15486 L 210.87315 158.15486 L 237.2323 158.15486 L 237.2323 184.514 L 237.2323 184.514 L 263.59143 184.514 L 263.59143 210.87315 L 316.30972 184.514 Q 369.028 184.514 369.028 210.87315 L 369.028 263.59143 L 369.028 263.59143 L 342.66888 263.59143 L 342.66888 316.30972 L 342.66888 342.66888 L 369.028 342.66888 L 369.028 369.028 L 369.028 369.028 L 395.38715 369.028 L 395.38715 395.38715 Q 421.7463 421.7463 369.028 448.10544 L 316.30972 448.10544 L 289.9506 448.10544 Q 289.9506 421.7463 263.59143 369.028 Q 237.2323 316.30972 158.15486 263.59143 L 105.43658 210.87315 L 52.71829 184.514 L 0.0 184.514 L 0.0 158.15486 Q 26.359144 158.15486 26.359144 79.07743 z" svg:height="4.4810543mm" draw:style-name="style-220" svg:viewBox="0.0 0.0 395.38715 448.10544" svg:width="3.9538715mm" svg:x="29.25865mm" svg:y="103.85503mm"/>
          <draw:path svg:d="M 395.38715 0.0 L 474.4646 52.71829 L 474.4646 79.07743 L 448.10544 105.43658 L 500.82373 158.15486 Q 527.18286 210.87315 553.54205 316.30972 Q 553.54205 395.38715 553.54205 474.4646 Q 553.54205 553.54205 527.18286 579.9012 L 527.18286 579.9012 L 527.18286 579.9012 Q 500.82373 579.9012 500.82373 579.9012 L 500.82373 606.2603 L 500.82373 606.2603 Q 500.82373 606.2603 369.028 658.9786 L 237.2323 738.056 L 237.2323 738.056 L 237.2323 738.056 L 210.87315 738.056 L 210.87315 738.056 L 210.87315 764.41516 L 184.514 764.41516 L 184.514 790.7743 L 184.514 817.1335 L 158.15486 817.1335 L 131.79572 790.7743 L 131.79572 790.7743 L 131.79572 790.7743 L 105.43658 764.41516 L 79.07743 738.056 L 79.07743 711.6969 L 79.07743 685.33777 L 52.71829 658.9786 L 26.359144 632.61945 L 26.359144 579.9012 L 26.359144 527.18286 L 0.0 500.82373 L 0.0 474.4646 L 0.0 474.4646 Q 26.359144 474.4646 52.71829 500.82373 Q 79.07743 527.18286 105.43658 474.4646 Q 131.79572 421.7463 158.15486 421.7463 Q 184.514 395.38715 237.2323 263.59143 Q 289.9506 158.15486 316.30972 158.15486 Q 342.66888 158.15486 316.30972 52.71829 Q 289.9506 -26.359144 395.38715 0.0 z" svg:height="8.171334mm" draw:style-name="style-221" svg:viewBox="0.0 0.0 553.54205 817.1335" svg:width="5.5354204mm" svg:x="55.617794mm" svg:y="106.490944mm"/>
          <draw:path svg:d="M 158.15486 26.359144 L 158.15486 -1.8189894E-12 L 237.2323 26.359144 Q 316.30972 26.359144 316.30972 52.71829 L 316.30972 79.07743 L 342.66888 79.07743 L 342.66888 105.43658 L 369.028 105.43658 L 369.028 105.43658 L 448.10544 579.9012 Q 527.18286 1080.7249 606.2603 1423.3938 Q 685.33777 1792.4218 685.33777 1845.1401 L 685.33777 1924.2175 L 658.9786 2003.2949 Q 632.61945 2056.0132 606.2603 2108.7314 L 606.2603 2187.8088 L 579.9012 2187.8088 L 553.54205 2214.1682 L 553.54205 2214.1682 L 527.18286 2214.1682 L 527.18286 2214.1682 L 527.18286 2214.1682 L 527.18286 2240.5273 L 527.18286 2240.5273 L 500.82373 2214.1682 Q 474.4646 2161.4497 474.4646 2161.4497 L 474.4646 2161.4497 L 474.4646 2187.8088 L 474.4646 2187.8088 L 448.10544 2214.1682 L 448.10544 2240.5273 L 421.7463 2240.5273 L 369.028 2240.5273 L 369.028 2214.1682 Q 369.028 2214.1682 342.66888 2214.1682 L 342.66888 2214.1682 L 342.66888 2214.1682 Q 316.30972 2187.8088 289.9506 2108.7314 Q 263.59143 2056.0132 237.2323 2056.0132 Q 210.87315 2056.0132 210.87315 2003.2949 Q 210.87315 1976.9358 184.514 1976.9358 Q 158.15486 1976.9358 158.15486 1950.5767 L 131.79572 1924.2175 L 131.79572 1897.8584 Q 105.43658 1871.4993 79.07743 1713.3444 L 52.71829 1555.1895 L 52.71829 1449.7529 Q 52.71829 1344.3164 -1.8189894E-12 1212.5206 Q -1.8189894E-12 1080.7249 79.07743 975.2883 L 158.15486 869.85175 L 158.15486 790.7743 Q 158.15486 738.056 105.43658 606.2603 L 52.71829 474.4646 L 52.71829 369.028 Q 52.71829 289.9506 105.43658 158.15486 L 158.15486 26.359144 L 158.15486 26.359144 z" svg:height="22.405272mm" draw:style-name="style-222" svg:viewBox="0.0 0.0 685.33777 2240.5273" svg:width="6.8533773mm" svg:x="128.10544mm" svg:y="136.01318mm"/>
          <draw:path svg:d="M 158.15486 26.359144 L 158.15486 -1.8189894E-12 L 184.514 -1.8189894E-12 Q 237.2323 -1.8189894E-12 237.2323 79.07743 Q 237.2323 184.514 263.59143 184.514 L 263.59143 184.514 L 263.59143 184.514 Q 263.59143 184.514 289.9506 210.87315 L 289.9506 210.87315 L 342.66888 263.59143 Q 395.38715 342.66888 474.4646 342.66888 L 553.54205 342.66888 L 553.54205 342.66888 L 553.54205 342.66888 L 632.61945 369.028 L 711.6969 395.38715 L 738.056 395.38715 L 764.41516 395.38715 L 764.41516 421.7463 L 764.41516 421.7463 L 738.056 421.7463 L 738.056 448.10544 L 711.6969 448.10544 L 711.6969 448.10544 L 606.2603 448.10544 L 500.82373 448.10544 L 500.82373 500.82373 L 500.82373 527.18286 L 527.18286 553.54205 L 553.54205 579.9012 L 579.9012 632.61945 Q 606.2603 685.33777 632.61945 711.6969 L 632.61945 711.6969 L 606.2603 790.7743 Q 579.9012 869.85175 474.4646 869.85175 Q 369.028 922.57007 316.30972 896.2109 L 263.59143 869.85175 L 263.59143 869.85175 L 263.59143 869.85175 L 289.9506 869.85175 Q 342.66888 869.85175 342.66888 790.7743 Q 342.66888 711.6969 342.66888 658.9786 Q 342.66888 632.61945 289.9506 606.2603 Q 237.2323 606.2603 237.2323 658.9786 L 210.87315 711.6969 L 184.514 711.6969 L 158.15486 711.6969 L 158.15486 685.33777 L 184.514 658.9786 L 184.514 658.9786 L 184.514 658.9786 L 184.514 632.61945 L 184.514 632.61945 L 210.87315 606.2603 Q 210.87315 553.54205 263.59143 527.18286 Q 316.30972 500.82373 316.30972 474.4646 L 342.66888 421.7463 L 316.30972 421.7463 L 316.30972 395.38715 L 316.30972 395.38715 Q 289.9506 395.38715 237.2323 316.30972 Q 184.514 237.2323 131.79572 237.2323 L 79.07743 263.59143 L 79.07743 237.2323 L 79.07743 210.87315 L 52.71829 210.87315 L 52.71829 237.2323 L 26.359144 237.2323 L 4.5474735E-13 237.2323 L 4.5474735E-13 237.2323 L 4.5474735E-13 210.87315 L 4.5474735E-13 184.514 L 26.359144 184.514 L 26.359144 184.514 L 26.359144 184.514 L 79.07743 158.15486 Q 105.43658 131.79572 131.79572 105.43658 L 158.15486 79.07743 L 158.15486 79.07743 Q 184.514 79.07743 158.15486 52.71829 L 158.15486 26.359144 L 158.15486 26.359144 z" svg:height="8.962109mm" draw:style-name="style-223" svg:viewBox="0.0 0.0 764.41516 896.2109" svg:width="7.6441517mm" svg:x="35.584843mm" svg:y="97.79243mm"/>
          <draw:path svg:d="M 448.10544 79.07743 L 448.10544 105.43658 L 448.10544 105.43658 Q 421.7463 131.79572 421.7463 131.79572 L 421.7463 131.79572 L 395.38715 131.79572 Q 395.38715 131.79572 395.38715 158.15486 L 395.38715 158.15486 L 369.028 158.15486 L 342.66888 158.15486 L 342.66888 184.514 L 342.66888 210.87315 L 369.028 210.87315 L 369.028 237.2323 L 369.028 237.2323 L 395.38715 237.2323 L 395.38715 263.59143 L 395.38715 289.9506 L 474.4646 342.66888 Q 527.18286 395.38715 579.9012 421.7463 Q 632.61945 448.10544 632.61945 448.10544 L 632.61945 448.10544 L 553.54205 764.41516 Q 448.10544 1080.7249 448.10544 1186.1615 L 448.10544 1317.9572 L 448.10544 1317.9572 L 448.10544 1317.9572 L 421.7463 1265.2389 L 395.38715 1212.5206 L 395.38715 1133.4432 L 395.38715 1080.7249 L 369.028 1080.7249 Q 369.028 1080.7249 342.66888 1054.3657 L 342.66888 1054.3657 L 342.66888 1028.0066 Q 342.66888 975.2883 316.30972 869.85175 Q 289.9506 738.056 289.9506 711.6969 L 263.59143 685.33777 L 263.59143 685.33777 Q 289.9506 685.33777 289.9506 658.9786 L 289.9506 658.9786 L 289.9506 606.2603 Q 289.9506 579.9012 158.15486 342.66888 L 52.71829 105.43658 L 52.71829 79.07743 Q 26.359144 52.71829 26.359144 26.359144 L 0.0 26.359144 L 0.0 0.0 Q 0.0 -26.359144 131.79572 26.359144 Q 289.9506 79.07743 369.028 52.71829 Q 448.10544 52.71829 448.10544 79.07743 z" svg:height="13.179572mm" draw:style-name="style-224" svg:viewBox="0.0 0.0 632.61945 1317.9572" svg:width="6.326195mm" svg:x="187.41351mm" svg:y="80.395386mm"/>
          <draw:path svg:d="M 237.2323 0.0 L 263.59143 0.0 L 263.59143 52.71829 Q 289.9506 131.79572 289.9506 553.54205 L 289.9506 975.2883 L 289.9506 975.2883 Q 289.9506 975.2883 263.59143 1107.0841 L 263.59143 1212.5206 L 237.2323 1212.5206 L 210.87315 1212.5206 L 210.87315 1159.8024 Q 184.514 1133.4432 184.514 1107.0841 L 158.15486 1107.0841 L 158.15486 1080.7249 L 158.15486 1080.7249 L 158.15486 1054.3657 Q 131.79572 1001.64746 131.79572 896.2109 L 131.79572 817.1335 L 131.79572 790.7743 Q 131.79572 790.7743 131.79572 685.33777 L 131.79572 553.54205 L 131.79572 474.4646 L 131.79572 421.7463 L 131.79572 369.028 Q 131.79572 342.66888 79.07743 263.59143 L 26.359144 158.15486 L 26.359144 158.15486 L 26.359144 158.15486 L 26.359144 131.79572 L 26.359144 131.79572 L 0.0 105.43658 L 0.0 79.07743 L 105.43658 52.71829 Q 210.87315 0.0 237.2323 0.0 z" svg:height="12.125206mm" draw:style-name="style-225" svg:viewBox="0.0 0.0 289.9506 1212.5206" svg:width="2.8995059mm" svg:x="163.1631mm" svg:y="65.370674mm"/>
          <draw:path svg:d="M 158.15486 0.0 L 210.87315 0.0 L 184.514 26.359144 Q 158.15486 26.359144 210.87315 105.43658 Q 237.2323 184.514 237.2323 184.514 L 263.59143 184.514 L 263.59143 210.87315 Q 263.59143 237.2323 289.9506 237.2323 Q 316.30972 237.2323 369.028 263.59143 L 421.7463 263.59143 L 421.7463 289.9506 L 421.7463 316.30972 L 448.10544 316.30972 L 448.10544 316.30972 L 448.10544 316.30972 Q 448.10544 342.66888 448.10544 342.66888 Q 474.4646 342.66888 342.66888 421.7463 L 210.87315 500.82373 L 210.87315 500.82373 L 210.87315 500.82373 L 210.87315 527.18286 L 210.87315 527.18286 L 184.514 527.18286 L 184.514 553.54205 L 184.514 553.54205 L 158.15486 553.54205 L 158.15486 553.54205 L 158.15486 553.54205 L 105.43658 579.9012 L 52.71829 606.2603 L 52.71829 606.2603 L 52.71829 606.2603 L 26.359144 606.2603 L 26.359144 606.2603 L 26.359144 606.2603 L 0.0 579.9012 L 0.0 448.10544 Q 0.0 342.66888 52.71829 263.59143 Q 52.71829 184.514 79.07743 131.79572 L 79.07743 52.71829 L 105.43658 26.359144 Q 105.43658 0.0 158.15486 0.0 z" svg:height="6.062603mm" draw:style-name="style-226" svg:viewBox="0.0 0.0 448.10544 606.2603" svg:width="4.4810543mm" svg:x="151.82867mm" svg:y="85.66722mm"/>
          <draw:path svg:d="M 263.59143 0.0 L 316.30972 0.0 L 263.59143 369.028 Q 210.87315 738.056 210.87315 975.2883 L 210.87315 1212.5206 L 210.87315 1212.5206 Q 210.87315 1238.8798 184.514 1370.6755 L 184.514 1476.112 L 158.15486 1528.8303 Q 131.79572 1581.5486 105.43658 1607.9078 Q 105.43658 1634.267 79.07743 1634.267 L 79.07743 1634.267 L 79.07743 1607.9078 Q 52.71829 1581.5486 52.71829 1528.8303 Q 0.0 1502.4712 0.0 1370.6755 Q 0.0 1212.5206 79.07743 790.7743 Q 158.15486 369.028 184.514 210.87315 L 210.87315 52.71829 L 210.87315 52.71829 L 210.87315 52.71829 L 237.2323 0.0 Q 237.2323 -26.359144 263.59143 0.0 z" svg:height="16.342669mm" draw:style-name="style-227" svg:viewBox="0.0 0.0 316.30972 1634.267" svg:width="3.1630974mm" svg:x="53.245472mm" svg:y="149.19275mm"/>
          <draw:path svg:d="M 843.4926 0.0 L 843.4926 0.0 L 1107.0841 0.0 L 1370.6755 0.0 L 1291.598 52.71829 Q 1212.5206 79.07743 1212.5206 316.30972 L 1212.5206 527.18286 L 1212.5206 527.18286 Q 1212.5206 527.18286 1186.1615 579.9012 Q 1186.1615 606.2603 1054.3657 632.61945 Q 948.9292 632.61945 896.2109 632.61945 Q 843.4926 632.61945 738.056 711.6969 Q 658.9786 764.41516 658.9786 790.7743 Q 658.9786 843.4926 527.18286 817.1335 L 369.028 790.7743 L 369.028 790.7743 L 369.028 790.7743 L 342.66888 843.4926 L 342.66888 896.2109 L 316.30972 896.2109 L 289.9506 896.2109 L 263.59143 896.2109 Q 210.87315 896.2109 158.15486 869.85175 L 131.79572 843.4926 L 131.79572 843.4926 L 131.79572 843.4926 L 131.79572 843.4926 L 158.15486 843.4926 L 158.15486 817.1335 Q 158.15486 790.7743 105.43658 738.056 Q 52.71829 685.33777 52.71829 632.61945 L 79.07743 553.54205 L 79.07743 527.18286 Q 52.71829 527.18286 52.71829 421.7463 Q 52.71829 316.30972 79.07743 263.59143 Q 105.43658 184.514 52.71829 158.15486 L 0.0 158.15486 L 0.0 158.15486 L 0.0 158.15486 L 105.43658 105.43658 Q 237.2323 52.71829 237.2323 52.71829 L 237.2323 52.71829 L 369.028 52.71829 Q 527.18286 52.71829 685.33777 26.359144 Q 843.4926 0.0 843.4926 0.0 z" svg:height="8.962109mm" draw:style-name="style-228" svg:viewBox="0.0 0.0 1370.6755 896.2109" svg:width="13.706755mm" svg:x="54.299835mm" svg:y="41.120266mm"/>
          <draw:path svg:d="M 395.38715 0.0 L 421.7463 0.0 L 421.7463 79.07743 Q 421.7463 131.79572 448.10544 237.2323 L 448.10544 342.66888 L 448.10544 606.2603 Q 421.7463 896.2109 448.10544 975.2883 L 448.10544 1080.7249 L 448.10544 1238.8798 Q 421.7463 1397.0347 421.7463 1502.4712 L 421.7463 1634.267 L 395.38715 1634.267 L 395.38715 1660.6261 L 395.38715 1660.6261 L 369.028 1660.6261 L 369.028 1607.9078 Q 369.028 1555.1895 342.66888 1502.4712 L 316.30972 1476.112 L 316.30972 1476.112 L 316.30972 1476.112 L 316.30972 1449.7529 Q 316.30972 1397.0347 184.514 1080.7249 L 52.71829 738.056 L 52.71829 711.6969 Q 52.71829 711.6969 26.359144 711.6969 L 26.359144 711.6969 L 26.359144 658.9786 Q -3.6379788E-12 632.61945 -3.6379788E-12 500.82373 Q -52.71829 342.66888 26.359144 289.9506 L 79.07743 237.2323 L 158.15486 210.87315 Q 210.87315 184.514 289.9506 105.43658 Q 369.028 26.359144 395.38715 0.0 z" svg:height="16.60626mm" draw:style-name="style-229" svg:viewBox="0.0 0.0 448.10544 1660.6261" svg:width="4.4810543mm" svg:x="267.2817mm" svg:y="97.26524mm"/>
          <draw:path svg:d="M 1133.4432 0.0 L 1265.2389 0.0 L 1291.598 0.0 Q 1317.9572 26.359144 1317.9572 52.71829 L 1317.9572 79.07743 L 1265.2389 158.15486 Q 1212.5206 237.2323 1212.5206 263.59143 L 1212.5206 263.59143 L 1212.5206 263.59143 Q 1212.5206 263.59143 1186.1615 263.59143 L 1186.1615 289.9506 L 1186.1615 289.9506 L 1159.8024 289.9506 L 1159.8024 316.30972 L 1159.8024 316.30972 L 948.9292 474.4646 Q 764.41516 632.61945 738.056 632.61945 L 711.6969 632.61945 L 711.6969 632.61945 Q 685.33777 632.61945 685.33777 632.61945 L 685.33777 658.9786 L 685.33777 658.9786 Q 685.33777 658.9786 658.9786 685.33777 L 658.9786 685.33777 L 632.61945 685.33777 Q 606.2603 685.33777 421.7463 764.41516 L 210.87315 843.4926 L 105.43658 843.4926 L 26.359144 843.4926 L 26.359144 843.4926 L 9.094947E-13 843.4926 L 9.094947E-13 790.7743 L 9.094947E-13 711.6969 L 9.094947E-13 711.6969 L 26.359144 685.33777 L 26.359144 685.33777 L 26.359144 685.33777 L 26.359144 685.33777 L 52.71829 658.9786 L 52.71829 632.61945 L 52.71829 606.2603 L 79.07743 606.2603 Q 79.07743 579.9012 263.59143 421.7463 L 421.7463 263.59143 L 448.10544 263.59143 L 474.4646 263.59143 L 474.4646 237.2323 L 474.4646 237.2323 L 500.82373 237.2323 L 500.82373 210.87315 L 527.18286 210.87315 L 553.54205 210.87315 L 579.9012 184.514 L 606.2603 158.15486 L 606.2603 158.15486 L 606.2603 158.15486 L 632.61945 158.15486 L 632.61945 158.15486 L 658.9786 131.79572 L 685.33777 105.43658 L 738.056 105.43658 L 764.41516 105.43658 L 764.41516 79.07743 L 790.7743 79.07743 L 790.7743 79.07743 L 790.7743 79.07743 L 896.2109 52.71829 Q 1001.64746 0.0 1133.4432 0.0 z" svg:height="8.434926mm" draw:style-name="style-230" svg:viewBox="0.0 0.0 1317.9572 843.4926" svg:width="13.179572mm" svg:x="75.38715mm" svg:y="143.39374mm"/>
          <draw:path svg:d="M 26.359144 0.0 L 52.71829 0.0 L 131.79572 26.359144 Q 237.2323 79.07743 237.2323 79.07743 L 237.2323 79.07743 L 237.2323 131.79572 Q 237.2323 158.15486 158.15486 184.514 Q 105.43658 184.514 52.71829 158.15486 Q -3.6379788E-12 131.79572 -3.6379788E-12 79.07743 L -3.6379788E-12 52.71829 L -3.6379788E-12 26.359144 Q -3.6379788E-12 0.0 26.359144 0.0 z" svg:height="1.8451401mm" draw:style-name="style-231" svg:viewBox="0.0 0.0 237.2323 184.514" svg:width="2.372323mm" svg:x="275.45306mm" svg:y="76.70511mm"/>
          <draw:path svg:d="M 52.71829 0.0 L 0.0 0.0 L 79.07743 0.0 L 158.15486 0.0 L 263.59143 0.0 Q 342.66888 26.359144 369.028 105.43658 Q 369.028 158.15486 395.38715 210.87315 Q 421.7463 210.87315 500.82373 237.2323 L 579.9012 237.2323 L 606.2603 237.2323 L 632.61945 263.59143 L 658.9786 263.59143 L 685.33777 263.59143 L 579.9012 289.9506 L 474.4646 289.9506 L 369.028 289.9506 Q 263.59143 263.59143 184.514 263.59143 L 105.43658 263.59143 L 105.43658 263.59143 L 105.43658 263.59143 L 158.15486 237.2323 Q 184.514 237.2323 158.15486 210.87315 L 158.15486 158.15486 L 158.15486 131.79572 L 158.15486 105.43658 L 158.15486 105.43658 Q 158.15486 105.43658 158.15486 52.71829 Q 131.79572 26.359144 52.71829 0.0 z" svg:height="2.8995059mm" draw:style-name="style-232" svg:viewBox="0.0 0.0 685.33777 289.9506" svg:width="6.8533773mm" svg:x="70.64251mm" svg:y="105.96376mm"/>
          <draw:path svg:d="M 0.0 474.4646 L 0.0 9.094947E-13 L 0.0 9.094947E-13 Q 26.359144 9.094947E-13 26.359144 158.15486 L 26.359144 289.9506 L 52.71829 289.9506 L 52.71829 263.59143 L 52.71829 263.59143 L 79.07743 263.59143 L 79.07743 263.59143 L 79.07743 263.59143 L 79.07743 289.9506 L 79.07743 316.30972 L 131.79572 316.30972 L 210.87315 316.30972 L 342.66888 369.028 Q 448.10544 369.028 448.10544 395.38715 Q 474.4646 421.7463 448.10544 421.7463 Q 421.7463 421.7463 421.7463 448.10544 L 421.7463 448.10544 L 369.028 474.4646 Q 342.66888 474.4646 342.66888 500.82373 Q 342.66888 527.18286 316.30972 527.18286 L 316.30972 527.18286 L 316.30972 527.18286 Q 289.9506 527.18286 289.9506 500.82373 L 289.9506 474.4646 L 289.9506 474.4646 Q 289.9506 474.4646 289.9506 448.10544 Q 289.9506 421.7463 237.2323 421.7463 L 184.514 395.38715 L 184.514 421.7463 L 184.514 474.4646 L 131.79572 527.18286 Q 105.43658 606.2603 79.07743 606.2603 Q 52.71829 632.61945 52.71829 632.61945 L 52.71829 632.61945 L 52.71829 790.7743 L 52.71829 922.57007 L 26.359144 922.57007 L 0.0 922.57007 L 0.0 474.4646 z" svg:height="9.2257mm" draw:style-name="style-233" svg:viewBox="0.0 0.0 448.10544 922.57007" svg:width="4.4810543mm" svg:x="22.932455mm" svg:y="64.84349mm"/>
          <draw:path svg:d="M 0.0 52.71829 L 26.359144 1.8189894E-12 L 52.71829 52.71829 Q 79.07743 105.43658 79.07743 105.43658 L 105.43658 105.43658 L 105.43658 105.43658 Q 105.43658 105.43658 131.79572 131.79572 L 131.79572 131.79572 L 131.79572 131.79572 Q 131.79572 158.15486 131.79572 158.15486 L 158.15486 158.15486 L 158.15486 158.15486 Q 158.15486 158.15486 184.514 184.514 L 184.514 184.514 L 184.514 210.87315 Q 184.514 237.2323 210.87315 237.2323 L 210.87315 237.2323 L 237.2323 263.59143 Q 237.2323 289.9506 263.59143 316.30972 L 263.59143 316.30972 L 263.59143 342.66888 Q 289.9506 369.028 289.9506 369.028 L 289.9506 369.028 L 289.9506 421.7463 Q 289.9506 448.10544 184.514 421.7463 L 105.43658 421.7463 L 105.43658 421.7463 Q 79.07743 395.38715 79.07743 395.38715 L 79.07743 395.38715 L 79.07743 369.028 L 79.07743 369.028 L 79.07743 369.028 Q 79.07743 342.66888 52.71829 342.66888 L 52.71829 342.66888 L 52.71829 316.30972 L 26.359144 289.9506 L 26.359144 263.59143 Q 26.359144 237.2323 0.0 158.15486 Q -26.359144 79.07743 0.0 52.71829 z" svg:height="4.217463mm" draw:style-name="style-234" svg:viewBox="0.0 0.0 289.9506 421.7463" svg:width="2.8995059mm" svg:x="130.47777mm" svg:y="158.68205mm"/>
          <draw:path svg:d="M 553.54205 0.0 L 553.54205 0.0 L 579.9012 0.0 L 579.9012 0.0 L 553.54205 316.30972 Q 553.54205 632.61945 527.18286 711.6969 Q 500.82373 790.7743 527.18286 817.1335 Q 553.54205 843.4926 553.54205 869.85175 L 553.54205 896.2109 L 553.54205 896.2109 L 553.54205 922.57007 L 553.54205 922.57007 Q 553.54205 922.57007 527.18286 948.9292 Q 500.82373 1001.64746 395.38715 948.9292 Q 316.30972 922.57007 316.30972 896.2109 L 316.30972 869.85175 L 342.66888 869.85175 Q 369.028 896.2109 369.028 843.4926 Q 395.38715 817.1335 342.66888 738.056 Q 289.9506 658.9786 263.59143 658.9786 Q 237.2323 632.61945 158.15486 553.54205 L 79.07743 448.10544 L 52.71829 421.7463 L 26.359144 395.38715 L 26.359144 395.38715 L 26.359144 369.028 L 26.359144 369.028 L 26.359144 369.028 L 9.094947E-13 342.66888 L 9.094947E-13 316.30972 L 26.359144 316.30972 L 26.359144 316.30972 L 26.359144 289.9506 L 26.359144 289.9506 L 26.359144 289.9506 L 52.71829 263.59143 L 79.07743 263.59143 L 131.79572 263.59143 L 237.2323 263.59143 Q 369.028 316.30972 395.38715 316.30972 Q 395.38715 342.66888 421.7463 369.028 L 448.10544 395.38715 L 448.10544 395.38715 L 448.10544 421.7463 L 500.82373 421.7463 L 527.18286 421.7463 L 527.18286 369.028 L 553.54205 342.66888 L 553.54205 184.514 L 553.54205 26.359144 L 553.54205 0.0 z" svg:height="9.489292mm" draw:style-name="style-235" svg:viewBox="0.0 0.0 579.9012 948.9292" svg:width="5.7990117mm" svg:x="62.998356mm" svg:y="173.97035mm"/>
          <draw:path svg:d="M 105.43658 0.0 L 105.43658 0.0 L 105.43658 0.0 Q 131.79572 0.0 158.15486 26.359144 L 184.514 52.71829 L 184.514 52.71829 L 210.87315 52.71829 L 210.87315 52.71829 L 210.87315 52.71829 L 342.66888 105.43658 Q 474.4646 158.15486 606.2603 158.15486 Q 738.056 158.15486 738.056 184.514 L 738.056 210.87315 L 738.056 237.2323 Q 738.056 263.59143 738.056 316.30972 L 738.056 369.028 L 738.056 421.7463 Q 738.056 474.4646 711.6969 474.4646 L 685.33777 474.4646 L 632.61945 474.4646 Q 553.54205 474.4646 527.18286 553.54205 L 527.18286 606.2603 L 527.18286 606.2603 Q 527.18286 606.2603 500.82373 579.9012 Q 474.4646 527.18286 448.10544 527.18286 L 421.7463 553.54205 L 421.7463 527.18286 Q 421.7463 500.82373 448.10544 474.4646 Q 474.4646 474.4646 395.38715 421.7463 Q 316.30972 369.028 210.87315 342.66888 Q 131.79572 316.30972 131.79572 395.38715 L 131.79572 474.4646 L 131.79572 474.4646 L 105.43658 474.4646 L 105.43658 500.82373 L 105.43658 527.18286 L 79.07743 527.18286 L 79.07743 527.18286 L 79.07743 500.82373 L 52.71829 500.82373 L 52.71829 474.4646 L 52.71829 448.10544 L 26.359144 448.10544 L 26.359144 421.7463 L 26.359144 421.7463 L 0.0 421.7463 L 0.0 369.028 L 0.0 316.30972 L 0.0 316.30972 L 0.0 289.9506 L 0.0 289.9506 L 0.0 263.59143 L 0.0 263.59143 L 0.0 263.59143 L 0.0 263.59143 L 0.0 263.59143 L 26.359144 263.59143 L 26.359144 263.59143 L 26.359144 237.2323 L 52.71829 237.2323 L 52.71829 131.79572 Q 52.71829 26.359144 79.07743 26.359144 L 79.07743 26.359144 L 79.07743 26.359144 Q 105.43658 26.359144 105.43658 0.0 z" svg:height="6.062603mm" draw:style-name="style-236" svg:viewBox="0.0 0.0 738.056 606.2603" svg:width="7.3805604mm" svg:x="276.77103mm" svg:y="86.45799mm"/>
          <draw:path svg:d="M 184.514 52.71829 L 237.2323 0.0 L 316.30972 0.0 Q 395.38715 0.0 421.7463 26.359144 L 448.10544 52.71829 L 448.10544 52.71829 L 474.4646 52.71829 L 474.4646 52.71829 L 474.4646 52.71829 L 474.4646 79.07743 L 474.4646 79.07743 L 500.82373 79.07743 L 500.82373 105.43658 L 527.18286 105.43658 L 527.18286 105.43658 L 527.18286 79.07743 L 527.18286 79.07743 L 553.54205 79.07743 L 553.54205 105.43658 L 579.9012 158.15486 Q 606.2603 210.87315 448.10544 237.2323 Q 316.30972 263.59143 316.30972 263.59143 L 316.30972 289.9506 L 316.30972 316.30972 L 316.30972 316.30972 L 210.87315 316.30972 L 79.07743 316.30972 L 52.71829 316.30972 L -1.8189894E-12 316.30972 L -1.8189894E-12 263.59143 L -1.8189894E-12 210.87315 L 52.71829 210.87315 Q 79.07743 210.87315 105.43658 158.15486 Q 105.43658 79.07743 184.514 52.71829 z" svg:height="3.1630974mm" draw:style-name="style-237" svg:viewBox="0.0 0.0 579.9012 316.30972" svg:width="5.7990117mm" svg:x="119.14333mm" svg:y="199.27513mm"/>
          <draw:path svg:d="M 289.9506 105.43658 L 289.9506 105.43658 L 369.028 184.514 Q 448.10544 237.2323 606.2603 289.9506 Q 738.056 316.30972 764.41516 342.66888 Q 764.41516 342.66888 817.1335 316.30972 Q 869.85175 289.9506 922.57007 289.9506 Q 975.2883 289.9506 975.2883 316.30972 L 975.2883 342.66888 L 975.2883 342.66888 L 975.2883 342.66888 L 948.9292 342.66888 L 948.9292 369.028 L 948.9292 369.028 L 922.57007 369.028 L 922.57007 395.38715 L 922.57007 395.38715 L 922.57007 395.38715 L 922.57007 395.38715 L 896.2109 395.38715 L 896.2109 395.38715 L 896.2109 421.7463 L 869.85175 421.7463 L 869.85175 421.7463 L 869.85175 448.10544 L 843.4926 448.10544 L 817.1335 448.10544 L 817.1335 474.4646 L 817.1335 474.4646 L 790.7743 474.4646 L 790.7743 500.82373 L 764.41516 500.82373 Q 738.056 500.82373 711.6969 527.18286 L 685.33777 527.18286 L 579.9012 527.18286 Q 474.4646 500.82373 342.66888 474.4646 L 237.2323 421.7463 L 237.2323 395.38715 Q 237.2323 395.38715 158.15486 316.30972 L 79.07743 237.2323 L 79.07743 237.2323 L 79.07743 237.2323 L 52.71829 237.2323 L 52.71829 237.2323 L 52.71829 210.87315 L 26.359144 210.87315 L 26.359144 158.15486 Q 26.359144 105.43658 0.0 79.07743 L 0.0 26.359144 L 26.359144 1.8189894E-12 Q 52.71829 -26.359144 131.79572 79.07743 Q 237.2323 184.514 263.59143 131.79572 Q 289.9506 105.43658 289.9506 105.43658 z" svg:height="5.2718287mm" draw:style-name="style-238" svg:viewBox="0.0 0.0 975.2883 527.18286" svg:width="9.752883mm" svg:x="78.81384mm" svg:y="161.05437mm"/>
          <draw:path svg:d="M 184.514 52.71829 L 158.15486 -3.6379788E-12 L 184.514 -3.6379788E-12 Q 210.87315 -3.6379788E-12 237.2323 52.71829 Q 237.2323 79.07743 263.59143 105.43658 L 289.9506 131.79572 L 289.9506 158.15486 Q 289.9506 184.514 342.66888 184.514 Q 395.38715 184.514 395.38715 210.87315 L 395.38715 237.2323 L 421.7463 237.2323 L 448.10544 237.2323 L 448.10544 158.15486 L 448.10544 105.43658 L 474.4646 158.15486 Q 500.82373 184.514 500.82373 158.15486 Q 500.82373 131.79572 527.18286 184.514 Q 527.18286 237.2323 500.82373 263.59143 Q 500.82373 263.59143 553.54205 263.59143 Q 606.2603 263.59143 606.2603 316.30972 Q 632.61945 369.028 658.9786 369.028 Q 711.6969 342.66888 685.33777 316.30972 Q 685.33777 289.9506 711.6969 316.30972 Q 764.41516 316.30972 764.41516 342.66888 L 764.41516 342.66888 L 790.7743 369.028 L 817.1335 395.38715 L 817.1335 395.38715 L 817.1335 395.38715 L 817.1335 421.7463 L 817.1335 448.10544 L 843.4926 474.4646 L 843.4926 500.82373 L 948.9292 527.18286 Q 1054.3657 527.18286 1054.3657 553.54205 Q 1054.3657 579.9012 1186.1615 579.9012 Q 1317.9572 579.9012 1502.4712 579.9012 L 1660.6261 579.9012 L 1686.9852 579.9012 L 1713.3444 579.9012 L 1713.3444 579.9012 L 1713.3444 579.9012 L 1766.0626 606.2603 L 1792.4218 632.61945 L 1950.5767 632.61945 L 2108.7314 632.61945 L 2108.7314 658.9786 L 2108.7314 658.9786 L 2029.654 658.9786 L 1924.2175 685.33777 L 1924.2175 685.33777 L 1924.2175 685.33777 L 1897.8584 685.33777 L 1897.8584 685.33777 L 1897.8584 711.6969 L 1871.4993 711.6969 L 1792.4218 685.33777 Q 1713.3444 685.33777 1713.3444 711.6969 Q 1713.3444 738.056 1028.0066 790.7743 Q 342.66888 843.4926 342.66888 896.2109 Q 342.66888 948.9292 316.30972 1054.3657 L 289.9506 1159.8024 L 289.9506 1159.8024 L 289.9506 1159.8024 L 289.9506 1186.1615 L 263.59143 1186.1615 L 263.59143 1159.8024 L 237.2323 1159.8024 L 237.2323 1054.3657 L 237.2323 975.2883 L 263.59143 975.2883 L 263.59143 948.9292 L 263.59143 948.9292 Q 289.9506 948.9292 237.2323 896.2109 L 210.87315 843.4926 L 210.87315 738.056 L 184.514 606.2603 L 131.79572 632.61945 Q 79.07743 685.33777 52.71829 685.33777 L 26.359144 685.33777 L 26.359144 685.33777 L 26.359144 685.33777 L 0.0 658.9786 L 0.0 632.61945 L 0.0 632.61945 L 26.359144 606.2603 L 26.359144 606.2603 L 26.359144 579.9012 L 26.359144 579.9012 L 26.359144 579.9012 L 52.71829 579.9012 L 52.71829 579.9012 L 52.71829 553.54205 Q 79.07743 553.54205 79.07743 553.54205 Q 79.07743 527.18286 105.43658 421.7463 Q 131.79572 316.30972 158.15486 316.30972 Q 184.514 316.30972 184.514 210.87315 Q 184.514 105.43658 184.514 52.71829 z" svg:height="11.861615mm" draw:style-name="style-239" svg:viewBox="0.0 0.0 2108.7314 1186.1615" svg:width="21.087315mm" svg:x="38.22076mm" svg:y="169.75288mm"/>
          <draw:path svg:d="M 316.30972 0.0 L 421.7463 0.0 L 474.4646 0.0 L 500.82373 0.0 L 553.54205 52.71829 Q 579.9012 79.07743 579.9012 131.79572 Q 553.54205 158.15486 553.54205 184.514 L 553.54205 184.514 L 527.18286 184.514 Q 527.18286 210.87315 421.7463 237.2323 L 289.9506 263.59143 L 210.87315 289.9506 L 105.43658 289.9506 L 52.71829 289.9506 L 0.0 263.59143 L 0.0 210.87315 Q 26.359144 158.15486 131.79572 79.07743 Q 237.2323 0.0 316.30972 0.0 z" svg:height="2.8995059mm" draw:style-name="style-240" svg:viewBox="0.0 0.0 579.9012 289.9506" svg:width="5.7990117mm" svg:x="236.17793mm" svg:y="167.11697mm"/>
          <draw:path svg:d="M 210.87315 263.59143 L 210.87315 395.38715 L 184.514 395.38715 Q 184.514 421.7463 131.79572 448.10544 L 79.07743 500.82373 L 52.71829 500.82373 Q 26.359144 527.18286 26.359144 395.38715 L 0.0 263.59143 L 0.0 263.59143 Q 0.0 237.2323 0.0 105.43658 L 0.0 0.0 L 26.359144 0.0 Q 52.71829 0.0 131.79572 52.71829 Q 210.87315 131.79572 210.87315 263.59143 z" svg:height="5.0082374mm" draw:style-name="style-241" svg:viewBox="0.0 0.0 210.87315 500.82373" svg:width="2.1087315mm" svg:x="302.60297mm" svg:y="136.54036mm"/>
          <draw:path svg:d="M 52.71829 158.15486 L 0.0 0.0 L 52.71829 26.359144 Q 131.79572 52.71829 210.87315 79.07743 L 263.59143 79.07743 L 263.59143 79.07743 L 263.59143 105.43658 L 289.9506 105.43658 Q 316.30972 105.43658 369.028 131.79572 L 421.7463 131.79572 L 421.7463 158.15486 L 421.7463 184.514 L 421.7463 210.87315 L 421.7463 210.87315 L 421.7463 210.87315 L 421.7463 210.87315 L 421.7463 237.2323 L 421.7463 237.2323 L 395.38715 237.2323 L 395.38715 210.87315 L 316.30972 210.87315 L 210.87315 210.87315 L 184.514 237.2323 L 158.15486 237.2323 L 158.15486 210.87315 Q 158.15486 210.87315 131.79572 210.87315 L 131.79572 237.2323 L 131.79572 237.2323 Q 105.43658 237.2323 105.43658 263.59143 L 105.43658 316.30972 L 105.43658 316.30972 Q 105.43658 316.30972 52.71829 158.15486 z" svg:height="3.1630974mm" draw:style-name="style-242" svg:viewBox="0.0 0.0 421.7463 316.30972" svg:width="4.217463mm" svg:x="247.77596mm" svg:y="60.62603mm"/>
          <draw:path svg:d="M 395.38715 131.79572 L 395.38715 131.79572 L 342.66888 131.79572 Q 289.9506 131.79572 289.9506 289.9506 Q 289.9506 421.7463 237.2323 500.82373 L 237.2323 553.54205 L 210.87315 553.54205 L 210.87315 553.54205 L 210.87315 579.9012 L 184.514 579.9012 L 184.514 579.9012 L 184.514 606.2603 L 184.514 606.2603 L 184.514 606.2603 L 210.87315 632.61945 L 210.87315 658.9786 L 158.15486 658.9786 L 105.43658 658.9786 L 79.07743 685.33777 L 52.71829 685.33777 L 52.71829 658.9786 L 52.71829 658.9786 L 52.71829 658.9786 Q 79.07743 658.9786 105.43658 606.2603 Q 158.15486 553.54205 184.514 474.4646 Q 210.87315 395.38715 131.79572 369.028 Q 52.71829 342.66888 26.359144 237.2323 L 26.359144 158.15486 L -3.6379788E-12 158.15486 L -3.6379788E-12 131.79572 L -3.6379788E-12 131.79572 L -3.6379788E-12 131.79572 L -3.6379788E-12 79.07743 Q 26.359144 52.71829 26.359144 26.359144 L 26.359144 26.359144 L 131.79572 0.0 Q 237.2323 -26.359144 316.30972 52.71829 Q 395.38715 105.43658 395.38715 131.79572 z" svg:height="6.8533773mm" draw:style-name="style-243" svg:viewBox="0.0 0.0 395.38715 685.33777" svg:width="3.9538715mm" svg:x="288.63263mm" svg:y="80.395386mm"/>
          <draw:path svg:d="M 184.514 26.359144 L 210.87315 0.0 L 210.87315 0.0 L 210.87315 0.0 L 237.2323 0.0 L 237.2323 0.0 L 237.2323 26.359144 L 263.59143 26.359144 L 263.59143 52.71829 L 263.59143 79.07743 L 263.59143 210.87315 L 263.59143 316.30972 L 263.59143 342.66888 L 263.59143 369.028 L 263.59143 369.028 L 237.2323 369.028 L 237.2323 395.38715 L 210.87315 395.38715 L 210.87315 395.38715 L 210.87315 421.7463 L 210.87315 421.7463 L 210.87315 421.7463 L 184.514 421.7463 L 184.514 421.7463 L 158.15486 448.10544 L 131.79572 448.10544 L 131.79572 421.7463 L 105.43658 395.38715 L 105.43658 395.38715 L 105.43658 369.028 L 105.43658 369.028 L 105.43658 369.028 L 105.43658 342.66888 Q 105.43658 316.30972 52.71829 237.2323 L 9.094947E-13 158.15486 L 26.359144 158.15486 L 26.359144 158.15486 L 26.359144 131.79572 L 52.71829 131.79572 L 52.71829 131.79572 L 52.71829 105.43658 L 52.71829 105.43658 L 52.71829 105.43658 L 79.07743 105.43658 L 79.07743 105.43658 L 105.43658 79.07743 L 131.79572 52.71829 L 131.79572 52.71829 L 158.15486 52.71829 L 158.15486 52.71829 L 158.15486 52.71829 L 184.514 26.359144 z" svg:height="4.4810543mm" draw:style-name="style-244" svg:viewBox="0.0 0.0 263.59143 448.10544" svg:width="2.6359143mm" svg:x="73.27842mm" svg:y="20.560133mm"/>
          <draw:path svg:d="M 579.9012 1.8189894E-12 L 579.9012 1.8189894E-12 L 579.9012 26.359144 Q 553.54205 79.07743 553.54205 79.07743 L 553.54205 79.07743 L 527.18286 79.07743 Q 527.18286 79.07743 500.82373 131.79572 Q 474.4646 158.15486 342.66888 237.2323 Q 210.87315 289.9506 158.15486 369.028 Q 105.43658 421.7463 158.15486 448.10544 Q 210.87315 448.10544 210.87315 500.82373 L 184.514 579.9012 L 158.15486 579.9012 Q 158.15486 553.54205 105.43658 527.18286 L 52.71829 500.82373 L 79.07743 500.82373 Q 105.43658 474.4646 0.0 369.028 Q -105.43658 237.2323 52.71829 184.514 Q 210.87315 131.79572 263.59143 131.79572 Q 342.66888 131.79572 421.7463 105.43658 Q 500.82373 79.07743 527.18286 26.359144 Q 553.54205 26.359144 579.9012 1.8189894E-12 z" svg:height="5.7990117mm" draw:style-name="style-245" svg:viewBox="0.0 0.0 579.9012 579.9012" svg:width="5.7990117mm" svg:x="257.79242mm" svg:y="104.645805mm"/>
          <draw:path svg:d="M 869.85175 0.0 L 869.85175 0.0 L 869.85175 289.9506 Q 843.4926 553.54205 843.4926 685.33777 Q 817.1335 817.1335 843.4926 948.9292 L 869.85175 1080.7249 L 869.85175 1107.0841 L 869.85175 1133.4432 L 869.85175 1212.5206 L 869.85175 1291.598 L 869.85175 1291.598 Q 843.4926 1291.598 790.7743 1317.9572 Q 738.056 1344.3164 711.6969 1397.0347 Q 685.33777 1449.7529 658.9786 1502.4712 L 632.61945 1581.5486 L 632.61945 1607.9078 L 632.61945 1634.267 L 606.2603 1818.7809 Q 606.2603 2029.654 579.9012 2029.654 Q 553.54205 2029.654 500.82373 2240.5273 Q 474.4646 2477.7595 448.10544 2477.7595 Q 421.7463 2477.7595 448.10544 2556.837 Q 448.10544 2609.5552 500.82373 2609.5552 Q 527.18286 2609.5552 527.18286 2714.992 Q 553.54205 2794.0693 553.54205 2820.4285 Q 606.2603 2873.1467 606.2603 2952.224 L 606.2603 3031.3015 L 632.61945 3031.3015 L 632.61945 3031.3015 L 632.61945 3057.6606 L 658.9786 3057.6606 L 658.9786 3084.0198 L 658.9786 3110.379 L 685.33777 3136.738 L 711.6969 3163.0972 L 711.6969 3189.4565 L 711.6969 3215.8157 L 711.6969 3215.8157 L 685.33777 3189.4565 L 685.33777 3189.4565 L 658.9786 3189.4565 L 658.9786 3189.4565 L 658.9786 3189.4565 L 658.9786 3163.0972 L 658.9786 3163.0972 L 632.61945 3163.0972 L 632.61945 3136.738 L 632.61945 3136.738 L 606.2603 3136.738 L 606.2603 3136.738 L 606.2603 3136.738 L 606.2603 3110.379 L 606.2603 3110.379 L 579.9012 3110.379 L 579.9012 3084.0198 L 579.9012 3084.0198 Q 553.54205 3084.0198 553.54205 3057.6606 Q 500.82373 3031.3015 500.82373 3084.0198 Q 448.10544 3163.0972 395.38715 3136.738 Q 342.66888 3110.379 342.66888 3136.738 Q 342.66888 3163.0972 316.30972 3136.738 Q 316.30972 3084.0198 289.9506 3084.0198 L 263.59143 3084.0198 L 263.59143 3136.738 L 237.2323 3189.4565 L 237.2323 3189.4565 L 237.2323 3189.4565 L 237.2323 3215.8157 L 237.2323 3215.8157 L 237.2323 3215.8157 L 237.2323 3215.8157 L 210.87315 2978.5833 Q 184.514 2714.992 184.514 2662.2734 L 184.514 2609.5552 L 184.514 2425.0413 Q 184.514 2240.5273 131.79572 1924.2175 L 79.07743 1581.5486 L 79.07743 1581.5486 L 79.07743 1581.5486 L 105.43658 1291.598 Q 131.79572 1028.0066 105.43658 817.1335 Q 79.07743 606.2603 79.07743 395.38715 Q 26.359144 210.87315 26.359144 184.514 Q 0.0 184.514 0.0 158.15486 L 26.359144 131.79572 L 26.359144 105.43658 L 26.359144 79.07743 L 52.71829 79.07743 L 52.71829 79.07743 L 237.2323 52.71829 Q 395.38715 26.359144 553.54205 26.359144 L 738.056 26.359144 L 764.41516 26.359144 L 790.7743 26.359144 L 790.7743 52.71829 L 817.1335 52.71829 L 817.1335 52.71829 L 817.1335 79.07743 L 817.1335 79.07743 L 817.1335 79.07743 L 843.4926 26.359144 Q 869.85175 0.0 869.85175 0.0 z M 342.66888 3057.6606 Q 342.66888 3031.3015 342.66888 3031.3015 Q 342.66888 3031.3015 342.66888 3031.3015 Q 342.66888 3057.6606 342.66888 3057.6606 z" svg:height="32.158157mm" draw:style-name="style-246" svg:viewBox="0.0 0.0 869.85175 3215.8157" svg:width="8.698518mm" svg:x="175.81549mm" svg:y="108.863266mm"/>
          <draw:path svg:d="M 738.056 0.0 L 738.056 0.0 L 738.056 105.43658 Q 738.056 237.2323 790.7743 263.59143 Q 843.4926 316.30972 817.1335 289.9506 Q 764.41516 289.9506 817.1335 738.056 Q 843.4926 1186.1615 869.85175 1186.1615 Q 896.2109 1212.5206 975.2883 1212.5206 L 1028.0066 1212.5206 L 1028.0066 1212.5206 L 1028.0066 1238.8798 L 1028.0066 1238.8798 Q 1028.0066 1238.8798 1001.64746 1265.2389 L 975.2883 1317.9572 L 975.2883 1317.9572 L 975.2883 1317.9572 L 975.2883 1291.598 L 975.2883 1291.598 L 948.9292 1291.598 L 948.9292 1265.2389 L 922.57007 1265.2389 L 896.2109 1265.2389 L 896.2109 1265.2389 L 896.2109 1265.2389 L 869.85175 1238.8798 L 843.4926 1212.5206 L 500.82373 1212.5206 L 184.514 1212.5206 L 184.514 1212.5206 Q 184.514 1186.1615 131.79572 1107.0841 Q 131.79572 1028.0066 52.71829 1001.64746 L 0.0 1001.64746 L 0.0 948.9292 L 0.0 922.57007 L 26.359144 896.2109 Q 52.71829 843.4926 79.07743 843.4926 L 79.07743 843.4926 L 79.07743 843.4926 Q 79.07743 843.4926 105.43658 843.4926 L 105.43658 817.1335 L 131.79572 790.7743 Q 184.514 764.41516 184.514 738.056 L 184.514 711.6969 L 184.514 579.9012 Q 184.514 474.4646 184.514 369.028 Q 184.514 289.9506 237.2323 210.87315 L 263.59143 158.15486 L 342.66888 131.79572 Q 448.10544 105.43658 421.7463 105.43658 Q 421.7463 105.43658 421.7463 79.07743 L 421.7463 79.07743 L 448.10544 79.07743 L 500.82373 52.71829 L 553.54205 52.71829 L 579.9012 52.71829 L 579.9012 26.359144 L 606.2603 26.359144 L 606.2603 26.359144 L 606.2603 0.0 L 658.9786 0.0 Q 738.056 0.0 738.056 0.0 z" svg:height="13.179572mm" draw:style-name="style-247" svg:viewBox="0.0 0.0 1028.0066 1317.9572" svg:width="10.2800665mm" svg:x="174.23395mm" svg:y="96.474464mm"/>
          <draw:path svg:d="M 289.9506 26.359144 L 289.9506 52.71829 L 210.87315 79.07743 Q 158.15486 105.43658 184.514 158.15486 Q 210.87315 210.87315 237.2323 237.2323 Q 237.2323 263.59143 263.59143 263.59143 Q 289.9506 263.59143 316.30972 237.2323 L 369.028 237.2323 L 421.7463 263.59143 Q 448.10544 263.59143 421.7463 289.9506 Q 421.7463 316.30972 421.7463 342.66888 L 448.10544 342.66888 L 448.10544 342.66888 L 448.10544 369.028 L 448.10544 369.028 L 474.4646 369.028 L 474.4646 369.028 L 474.4646 395.38715 L 421.7463 395.38715 Q 342.66888 369.028 263.59143 342.66888 L 210.87315 316.30972 L 184.514 316.30972 Q 158.15486 316.30972 105.43658 263.59143 L 52.71829 237.2323 L 26.359144 237.2323 L 26.359144 210.87315 L 26.359144 210.87315 L 0.0 210.87315 L 0.0 158.15486 L 0.0 131.79572 L 0.0 131.79572 L 0.0 131.79572 L 0.0 105.43658 L 0.0 105.43658 L 26.359144 79.07743 Q 26.359144 52.71829 105.43658 26.359144 Q 184.514 0.0 210.87315 0.0 Q 237.2323 0.0 263.59143 0.0 Q 289.9506 0.0 289.9506 26.359144 z" svg:height="3.9538715mm" draw:style-name="style-248" svg:viewBox="0.0 0.0 474.4646 395.38715" svg:width="4.744646mm" svg:x="245.66722mm" svg:y="57.462933mm"/>
          <draw:path svg:d="M -3.6379788E-12 131.79572 L -3.6379788E-12 0.0 L 79.07743 26.359144 Q 158.15486 52.71829 158.15486 79.07743 Q 210.87315 105.43658 210.87315 158.15486 L 210.87315 184.514 L 210.87315 184.514 Q 210.87315 210.87315 210.87315 210.87315 L 237.2323 210.87315 L 237.2323 210.87315 Q 210.87315 237.2323 184.514 316.30972 Q 158.15486 421.7463 79.07743 448.10544 L -3.6379788E-12 474.4646 L -3.6379788E-12 369.028 L -3.6379788E-12 289.9506 L 26.359144 289.9506 Q 26.359144 263.59143 -3.6379788E-12 131.79572 z" svg:height="4.744646mm" draw:style-name="style-249" svg:viewBox="0.0 0.0 237.2323 474.4646" svg:width="2.372323mm" svg:x="303.13016mm" svg:y="91.72982mm"/>
          <draw:path svg:d="M 1950.5767 26.359144 L 1950.5767 0.0 L 1950.5767 0.0 Q 1976.9358 0.0 1976.9358 52.71829 L 1976.9358 105.43658 L 2003.2949 131.79572 L 2029.654 158.15486 L 2029.654 158.15486 L 2029.654 184.514 L 2082.3723 184.514 L 2108.7314 184.514 L 2108.7314 158.15486 L 2135.0906 158.15486 L 2135.0906 158.15486 L 2135.0906 131.79572 L 2135.0906 131.79572 L 2135.0906 131.79572 L 2161.4497 131.79572 L 2161.4497 131.79572 L 2187.8088 105.43658 L 2214.1682 79.07743 L 2214.1682 79.07743 L 2240.5273 79.07743 L 2240.5273 79.07743 L 2240.5273 79.07743 L 2240.5273 52.71829 L 2266.8865 52.71829 L 2214.1682 131.79572 Q 2135.0906 210.87315 2135.0906 316.30972 L 2135.0906 421.7463 L 2187.8088 448.10544 Q 2266.8865 448.10544 2240.5273 474.4646 L 2187.8088 500.82373 L 2187.8088 500.82373 L 2187.8088 500.82373 L 2082.3723 500.82373 Q 2003.2949 500.82373 1897.8584 579.9012 Q 1792.4218 658.9786 1766.0626 711.6969 L 1766.0626 764.41516 L 1818.7809 790.7743 L 1871.4993 790.7743 L 1871.4993 790.7743 L 1871.4993 817.1335 L 1924.2175 817.1335 L 2003.2949 817.1335 L 1976.9358 843.4926 L 1924.2175 843.4926 L 1818.7809 843.4926 Q 1739.7035 869.85175 1634.267 843.4926 L 1555.1895 843.4926 L 1528.8303 843.4926 L 1528.8303 817.1335 L 1502.4712 817.1335 L 1476.112 817.1335 L 1449.7529 790.7743 L 1397.0347 764.41516 L 1397.0347 764.41516 L 1397.0347 764.41516 L 1397.0347 790.7743 L 1397.0347 817.1335 L 1397.0347 817.1335 L 1397.0347 817.1335 L 1423.3938 843.4926 L 1449.7529 869.85175 L 1449.7529 869.85175 L 1449.7529 869.85175 L 1423.3938 869.85175 L 1423.3938 869.85175 L 1449.7529 922.57007 Q 1476.112 922.57007 1502.4712 948.9292 L 1528.8303 975.2883 L 1528.8303 975.2883 L 1555.1895 975.2883 L 1555.1895 975.2883 L 1555.1895 975.2883 L 1555.1895 1001.64746 L 1555.1895 1001.64746 L 1555.1895 1028.0066 L 1555.1895 1028.0066 L 1555.1895 1054.3657 L 1555.1895 1080.7249 L 1449.7529 1080.7249 L 1317.9572 1080.7249 L 1291.598 1054.3657 Q 1265.2389 1028.0066 1238.8798 1028.0066 Q 1238.8798 1028.0066 1107.0841 975.2883 Q 975.2883 922.57007 764.41516 711.6969 Q 553.54205 500.82373 289.9506 474.4646 L 52.71829 448.10544 L 52.71829 448.10544 L 26.359144 448.10544 L 26.359144 448.10544 L 26.359144 448.10544 L 26.359144 421.7463 L 26.359144 421.7463 L 0.0 395.38715 L 0.0 369.028 L 26.359144 369.028 L 52.71829 395.38715 L 52.71829 395.38715 L 79.07743 395.38715 L 79.07743 395.38715 L 79.07743 395.38715 L 79.07743 421.7463 L 79.07743 421.7463 L 105.43658 421.7463 L 105.43658 448.10544 L 105.43658 448.10544 L 131.79572 448.10544 L 131.79572 448.10544 L 131.79572 448.10544 L 210.87315 395.38715 Q 289.9506 395.38715 289.9506 369.028 L 289.9506 369.028 L 316.30972 369.028 Q 316.30972 342.66888 342.66888 342.66888 Q 369.028 342.66888 369.028 263.59143 Q 395.38715 210.87315 342.66888 184.514 L 342.66888 131.79572 L 316.30972 105.43658 L 316.30972 79.07743 L 342.66888 79.07743 L 369.028 79.07743 L 369.028 105.43658 L 395.38715 131.79572 L 395.38715 131.79572 L 395.38715 131.79572 L 500.82373 210.87315 Q 606.2603 289.9506 579.9012 342.66888 Q 579.9012 369.028 896.2109 369.028 Q 1238.8798 369.028 1397.0347 316.30972 Q 1555.1895 289.9506 1713.3444 237.2323 Q 1845.1401 184.514 1871.4993 131.79572 Q 1897.8584 52.71829 1924.2175 52.71829 Q 1950.5767 52.71829 1950.5767 26.359144 z" svg:height="10.807249mm" draw:style-name="style-250" svg:viewBox="0.0 0.0 2266.8865 1080.7249" svg:width="22.668863mm" svg:x="218.5173mm" svg:y="162.10873mm"/>
          <draw:path svg:d="M 52.71829 52.71829 L 0.0 0.0 L 131.79572 52.71829 Q 263.59143 105.43658 263.59143 131.79572 Q 316.30972 158.15486 316.30972 158.15486 L 316.30972 184.514 L 316.30972 184.514 L 316.30972 210.87315 L 342.66888 210.87315 L 369.028 210.87315 L 369.028 237.2323 L 369.028 263.59143 L 395.38715 263.59143 Q 421.7463 289.9506 421.7463 316.30972 L 421.7463 316.30972 L 421.7463 316.30972 L 395.38715 316.30972 L 369.028 316.30972 Q 369.028 316.30972 369.028 289.9506 Q 369.028 289.9506 289.9506 263.59143 Q 210.87315 210.87315 263.59143 289.9506 L 289.9506 369.028 L 263.59143 369.028 Q 237.2323 369.028 210.87315 342.66888 L 210.87315 316.30972 L 210.87315 316.30972 Q 210.87315 316.30972 158.15486 210.87315 Q 105.43658 105.43658 52.71829 52.71829 z" svg:height="3.6902802mm" draw:style-name="style-251" svg:viewBox="0.0 0.0 421.7463 369.028" svg:width="4.217463mm" svg:x="120.1977mm" svg:y="99.11038mm"/>
          <draw:path svg:d="M 105.43658 0.0 L 210.87315 0.0 L 184.514 158.15486 Q 158.15486 289.9506 158.15486 316.30972 L 158.15486 342.66888 L 158.15486 342.66888 Q 158.15486 342.66888 131.79572 369.028 Q 105.43658 395.38715 79.07743 395.38715 Q 52.71829 421.7463 26.359144 369.028 Q 3.6379788E-12 316.30972 52.71829 263.59143 Q 52.71829 210.87315 52.71829 184.514 Q 26.359144 158.15486 26.359144 131.79572 Q 26.359144 105.43658 3.6379788E-12 52.71829 Q 3.6379788E-12 0.0 105.43658 0.0 z" svg:height="3.9538715mm" draw:style-name="style-252" svg:viewBox="0.0 0.0 210.87315 395.38715" svg:width="2.1087315mm" svg:x="200.85667mm" svg:y="60.62603mm"/>
          <draw:path svg:d="M 500.82373 3.6379788E-12 L 553.54205 3.6379788E-12 L 553.54205 3.6379788E-12 Q 553.54205 26.359144 553.54205 26.359144 L 527.18286 26.359144 L 527.18286 26.359144 Q 527.18286 26.359144 500.82373 52.71829 L 500.82373 52.71829 L 500.82373 52.71829 Q 500.82373 79.07743 500.82373 79.07743 L 474.4646 79.07743 L 474.4646 105.43658 Q 448.10544 131.79572 448.10544 131.79572 L 448.10544 131.79572 L 448.10544 131.79572 Q 448.10544 131.79572 448.10544 158.15486 L 421.7463 158.15486 L 395.38715 237.2323 Q 395.38715 289.9506 369.028 500.82373 L 369.028 711.6969 L 369.028 711.6969 Q 342.66888 711.6969 289.9506 579.9012 Q 237.2323 448.10544 131.79572 448.10544 L 26.359144 421.7463 L 26.359144 395.38715 L 26.359144 395.38715 L 0.0 395.38715 L 0.0 395.38715 L 79.07743 369.028 Q 131.79572 342.66888 131.79572 342.66888 L 131.79572 342.66888 L 237.2323 342.66888 Q 316.30972 342.66888 395.38715 184.514 Q 474.4646 26.359144 500.82373 3.6379788E-12 z" svg:height="7.116969mm" draw:style-name="style-253" svg:viewBox="0.0 0.0 553.54205 711.6969" svg:width="5.5354204mm" svg:x="68.27018mm" svg:y="185.83197mm"/>
          <draw:path svg:d="M 395.38715 0.0 L 474.4646 0.0 L 474.4646 26.359144 Q 500.82373 26.359144 500.82373 52.71829 L 500.82373 105.43658 L 527.18286 158.15486 L 553.54205 210.87315 L 553.54205 263.59143 L 553.54205 289.9506 L 579.9012 316.30972 Q 606.2603 369.028 606.2603 421.7463 L 606.2603 500.82373 L 553.54205 500.82373 Q 527.18286 527.18286 448.10544 527.18286 L 342.66888 527.18286 L 342.66888 579.9012 L 342.66888 632.61945 L 474.4646 632.61945 Q 606.2603 632.61945 658.9786 869.85175 Q 711.6969 1107.0841 606.2603 1133.4432 Q 500.82373 1159.8024 500.82373 1159.8024 L 500.82373 1159.8024 L 500.82373 1186.1615 L 500.82373 1212.5206 L 500.82373 1265.2389 L 500.82373 1317.9572 L 527.18286 1370.6755 L 553.54205 1397.0347 L 553.54205 1397.0347 L 553.54205 1423.3938 L 632.61945 1423.3938 L 711.6969 1423.3938 L 817.1335 1423.3938 L 922.57007 1423.3938 L 922.57007 1423.3938 L 948.9292 1423.3938 L 975.2883 1634.267 Q 975.2883 1871.4993 1001.64746 1897.8584 L 1001.64746 1950.5767 L 948.9292 1950.5767 Q 896.2109 1950.5767 474.4646 2003.2949 L 52.71829 2029.654 L 52.71829 1950.5767 Q 26.359144 1897.8584 26.359144 1739.7035 L 0.0 1607.9078 L 52.71829 1792.4218 Q 105.43658 1950.5767 342.66888 1950.5767 Q 606.2603 1950.5767 764.41516 1924.2175 L 896.2109 1897.8584 L 896.2109 1897.8584 L 922.57007 1897.8584 L 922.57007 1792.4218 L 922.57007 1713.3444 L 896.2109 1634.267 L 869.85175 1555.1895 L 869.85175 1528.8303 Q 869.85175 1476.112 658.9786 1476.112 Q 474.4646 1476.112 448.10544 1423.3938 L 448.10544 1344.3164 L 421.7463 1212.5206 Q 395.38715 1080.7249 500.82373 1054.3657 Q 632.61945 1054.3657 632.61945 1028.0066 L 658.9786 1028.0066 L 658.9786 1001.64746 L 658.9786 1001.64746 L 632.61945 948.9292 L 606.2603 896.2109 L 606.2603 843.4926 L 606.2603 790.7743 L 579.9012 738.056 Q 553.54205 711.6969 421.7463 685.33777 L 289.9506 685.33777 L 289.9506 658.9786 L 289.9506 632.61945 L 263.59143 579.9012 L 237.2323 527.18286 L 237.2323 527.18286 L 237.2323 527.18286 L 237.2323 500.82373 L 237.2323 500.82373 L 263.59143 500.82373 L 263.59143 474.4646 L 395.38715 474.4646 L 527.18286 474.4646 L 527.18286 448.10544 L 553.54205 448.10544 L 553.54205 421.7463 L 553.54205 395.38715 L 527.18286 342.66888 Q 500.82373 289.9506 500.82373 184.514 Q 448.10544 79.07743 421.7463 52.71829 Q 395.38715 52.71829 342.66888 52.71829 L 316.30972 52.71829 L 316.30972 26.359144 Q 316.30972 0.0 395.38715 0.0 z" svg:height="20.296541mm" draw:style-name="style-254" svg:viewBox="0.0 0.0 1001.64746 2029.654" svg:width="10.016475mm" svg:x="174.23395mm" svg:y="17.924217mm"/>
          <draw:path svg:d="M 500.82373 9.094947E-13 L 527.18286 9.094947E-13 L 527.18286 9.094947E-13 L 527.18286 26.359144 L 500.82373 26.359144 L 500.82373 52.71829 L 500.82373 52.71829 L 474.4646 52.71829 L 474.4646 79.07743 L 474.4646 105.43658 L 448.10544 105.43658 Q 421.7463 131.79572 342.66888 184.514 Q 289.9506 210.87315 369.028 263.59143 Q 421.7463 263.59143 369.028 289.9506 Q 342.66888 316.30972 342.66888 316.30972 L 342.66888 316.30972 L 289.9506 369.028 Q 263.59143 395.38715 263.59143 421.7463 L 263.59143 448.10544 L 237.2323 448.10544 Q 210.87315 421.7463 158.15486 448.10544 L 131.79572 448.10544 L 131.79572 421.7463 Q 131.79572 369.028 105.43658 369.028 Q 79.07743 369.028 79.07743 263.59143 L 105.43658 184.514 L 105.43658 158.15486 L 105.43658 131.79572 L 52.71829 131.79572 L 0.0 105.43658 L 0.0 105.43658 L 0.0 105.43658 L 0.0 105.43658 L 0.0 105.43658 L 52.71829 79.07743 L 79.07743 52.71829 L 263.59143 52.71829 Q 474.4646 9.094947E-13 500.82373 9.094947E-13 z" svg:height="4.4810543mm" draw:style-name="style-255" svg:viewBox="0.0 0.0 527.18286 448.10544" svg:width="5.2718287mm" svg:x="110.18122mm" svg:y="73.27842mm"/>
          <draw:path svg:d="M 79.07743 -9.094947E-13 L 79.07743 -9.094947E-13 L 105.43658 52.71829 Q 131.79572 79.07743 131.79572 79.07743 L 131.79572 79.07743 L 131.79572 79.07743 Q 131.79572 105.43658 105.43658 105.43658 Q 79.07743 105.43658 79.07743 131.79572 Q 79.07743 158.15486 26.359144 158.15486 Q 0.0 158.15486 0.0 105.43658 Q 0.0 79.07743 26.359144 79.07743 Q 52.71829 79.07743 52.71829 52.71829 L 52.71829 26.359144 L 52.71829 26.359144 Q 79.07743 26.359144 79.07743 -9.094947E-13 z" svg:height="1.5815487mm" draw:style-name="style-256" svg:viewBox="0.0 0.0 131.79572 158.15486" svg:width="1.3179572mm" svg:x="61.416805mm" svg:y="61.680397mm"/>
          <draw:path svg:d="M 237.2323 0.0 L 237.2323 0.0 L 263.59143 0.0 L 263.59143 0.0 L 316.30972 79.07743 Q 342.66888 158.15486 369.028 184.514 Q 395.38715 210.87315 448.10544 237.2323 L 500.82373 237.2323 L 421.7463 289.9506 Q 369.028 316.30972 289.9506 369.028 Q 210.87315 421.7463 263.59143 421.7463 L 316.30972 421.7463 L 316.30972 421.7463 Q 316.30972 421.7463 210.87315 448.10544 L 79.07743 474.4646 L 79.07743 448.10544 L 52.71829 448.10544 L 52.71829 448.10544 L 52.71829 474.4646 L 26.359144 474.4646 L 0.0 474.4646 L 0.0 448.10544 Q 0.0 421.7463 26.359144 421.7463 L 52.71829 395.38715 L 52.71829 395.38715 Q 79.07743 369.028 105.43658 395.38715 Q 158.15486 395.38715 158.15486 369.028 Q 158.15486 342.66888 158.15486 263.59143 L 131.79572 210.87315 L 131.79572 210.87315 L 131.79572 184.514 L 131.79572 184.514 Q 158.15486 184.514 184.514 184.514 Q 210.87315 210.87315 210.87315 105.43658 L 210.87315 26.359144 L 210.87315 26.359144 Q 237.2323 0.0 237.2323 0.0 z" svg:height="4.744646mm" draw:style-name="style-257" svg:viewBox="0.0 0.0 500.82373 474.4646" svg:width="5.0082374mm" svg:x="95.420105mm" svg:y="99.637566mm"/>
          <draw:path svg:d="M 1212.5206 210.87315 L 1054.3657 0.0 L 1080.7249 0.0 L 1107.0841 0.0 L 1107.0841 0.0 Q 1133.4432 0.0 1238.8798 158.15486 Q 1370.6755 316.30972 1423.3938 421.7463 Q 1476.112 527.18286 1291.598 632.61945 Q 1133.4432 764.41516 1054.3657 790.7743 Q 1001.64746 843.4926 817.1335 579.9012 Q 658.9786 369.028 685.33777 579.9012 Q 711.6969 817.1335 421.7463 817.1335 L 131.79572 817.1335 L 131.79572 817.1335 Q 131.79572 817.1335 79.07743 632.61945 L 26.359144 421.7463 L 26.359144 421.7463 Q 26.359144 395.38715 0.0 316.30972 L 0.0 263.59143 L 0.0 237.2323 L 26.359144 210.87315 L 26.359144 210.87315 L 26.359144 210.87315 L 26.359144 210.87315 L 26.359144 210.87315 L 52.71829 263.59143 L 79.07743 342.66888 L 131.79572 553.54205 Q 184.514 738.056 237.2323 738.056 L 289.9506 738.056 L 448.10544 738.056 L 632.61945 738.056 L 632.61945 685.33777 L 606.2603 658.9786 L 606.2603 579.9012 Q 606.2603 527.18286 553.54205 421.7463 L 553.54205 289.9506 L 553.54205 210.87315 L 553.54205 131.79572 L 553.54205 131.79572 L 553.54205 105.43658 L 553.54205 105.43658 L 553.54205 105.43658 L 579.9012 105.43658 L 579.9012 105.43658 L 579.9012 131.79572 L 606.2603 131.79572 L 606.2603 131.79572 L 606.2603 158.15486 L 606.2603 158.15486 L 606.2603 158.15486 L 632.61945 158.15486 L 632.61945 158.15486 L 632.61945 184.514 L 658.9786 184.514 L 658.9786 184.514 L 658.9786 210.87315 L 658.9786 210.87315 L 658.9786 210.87315 L 685.33777 237.2323 L 711.6969 263.59143 L 711.6969 263.59143 L 711.6969 263.59143 L 843.4926 474.4646 Q 975.2883 685.33777 1001.64746 711.6969 L 1001.64746 738.056 L 1028.0066 738.056 L 1080.7249 738.056 L 1080.7249 711.6969 L 1080.7249 711.6969 L 1107.0841 711.6969 L 1107.0841 685.33777 L 1133.4432 685.33777 L 1159.8024 685.33777 L 1159.8024 658.9786 L 1186.1615 658.9786 L 1186.1615 658.9786 L 1186.1615 632.61945 L 1186.1615 632.61945 L 1186.1615 632.61945 L 1212.5206 632.61945 L 1212.5206 632.61945 L 1238.8798 606.2603 L 1265.2389 579.9012 L 1265.2389 579.9012 L 1291.598 579.9012 L 1291.598 579.9012 L 1291.598 579.9012 L 1317.9572 553.54205 L 1344.3164 527.18286 L 1344.3164 527.18286 L 1344.3164 527.18286 L 1370.6755 527.18286 L 1370.6755 527.18286 L 1370.6755 500.82373 L 1397.0347 500.82373 L 1397.0347 474.4646 L 1397.0347 448.10544 L 1370.6755 448.10544 Q 1370.6755 421.7463 1212.5206 210.87315 z" svg:height="8.171334mm" draw:style-name="style-258" svg:viewBox="0.0 0.0 1423.3938 817.1335" svg:width="14.233938mm" svg:x="141.02142mm" svg:y="30.576607mm"/>
          <draw:path svg:d="M 237.2323 -9.094947E-13 L 289.9506 -9.094947E-13 L 289.9506 -9.094947E-13 Q 263.59143 26.359144 263.59143 52.71829 L 263.59143 52.71829 L 237.2323 52.71829 Q 210.87315 52.71829 210.87315 158.15486 L 210.87315 237.2323 L 184.514 237.2323 Q 158.15486 237.2323 158.15486 263.59143 Q 158.15486 289.9506 131.79572 316.30972 L 131.79572 316.30972 L 131.79572 316.30972 L 131.79572 316.30972 L 105.43658 342.66888 L 105.43658 342.66888 L 105.43658 342.66888 Q 105.43658 369.028 52.71829 369.028 L 26.359144 369.028 L 26.359144 316.30972 L 0.0 289.9506 L 0.0 263.59143 L 0.0 210.87315 L 26.359144 210.87315 L 26.359144 210.87315 L 26.359144 184.514 L 52.71829 184.514 L 52.71829 184.514 L 52.71829 158.15486 L 79.07743 158.15486 L 105.43658 158.15486 L 131.79572 131.79572 Q 158.15486 105.43658 158.15486 52.71829 Q 184.514 -9.094947E-13 237.2323 -9.094947E-13 z" svg:height="3.6902802mm" draw:style-name="style-259" svg:viewBox="0.0 0.0 289.9506 369.028" svg:width="2.8995059mm" svg:x="16.869852mm" svg:y="65.89786mm"/>
          <draw:path svg:d="M 289.9506 0.0 L 342.66888 0.0 L 342.66888 0.0 Q 342.66888 26.359144 369.028 26.359144 L 395.38715 26.359144 L 421.7463 26.359144 L 421.7463 26.359144 L 474.4646 52.71829 Q 553.54205 79.07743 579.9012 105.43658 Q 579.9012 131.79572 579.9012 158.15486 L 606.2603 158.15486 L 632.61945 184.514 Q 685.33777 237.2323 685.33777 237.2323 L 685.33777 263.59143 L 685.33777 263.59143 Q 685.33777 289.9506 685.33777 289.9506 L 711.6969 289.9506 L 711.6969 289.9506 Q 711.6969 289.9506 738.056 316.30972 L 738.056 316.30972 L 738.056 316.30972 Q 738.056 342.66888 738.056 342.66888 L 764.41516 342.66888 L 764.41516 395.38715 Q 738.056 474.4646 738.056 553.54205 Q 685.33777 632.61945 738.056 632.61945 Q 790.7743 606.2603 843.4926 553.54205 Q 896.2109 448.10544 896.2109 448.10544 L 896.2109 448.10544 L 896.2109 448.10544 Q 922.57007 448.10544 922.57007 421.7463 L 922.57007 421.7463 L 948.9292 421.7463 Q 948.9292 395.38715 948.9292 395.38715 L 948.9292 395.38715 L 1028.0066 316.30972 Q 1107.0841 237.2323 1159.8024 237.2323 L 1212.5206 237.2323 L 1212.5206 263.59143 L 1212.5206 289.9506 L 1238.8798 289.9506 L 1238.8798 289.9506 L 1238.8798 316.30972 L 1265.2389 316.30972 L 1265.2389 342.66888 L 1265.2389 395.38715 L 1265.2389 395.38715 L 1265.2389 395.38715 L 1238.8798 448.10544 Q 1212.5206 527.18286 1238.8798 527.18286 Q 1265.2389 500.82373 1291.598 500.82373 L 1317.9572 500.82373 L 1265.2389 606.2603 Q 1212.5206 711.6969 1238.8798 843.4926 Q 1265.2389 975.2883 1265.2389 1238.8798 Q 1212.5206 1476.112 1159.8024 1607.9078 Q 1107.0841 1766.0626 1080.7249 1766.0626 L 1080.7249 1766.0626 L 1080.7249 1792.4218 L 1054.3657 1792.4218 L 1054.3657 1818.7809 L 1054.3657 1845.1401 L 1054.3657 1845.1401 Q 1054.3657 1845.1401 1028.0066 1871.4993 L 1028.0066 1871.4993 L 1028.0066 1871.4993 Q 1001.64746 1897.8584 1001.64746 1924.2175 L 1001.64746 1950.5767 L 975.2883 2029.654 L 975.2883 2082.3723 L 948.9292 2082.3723 L 948.9292 2082.3723 L 948.9292 2056.0132 L 948.9292 2056.0132 L 922.57007 2029.654 L 896.2109 2003.2949 L 896.2109 2003.2949 L 896.2109 1976.9358 L 896.2109 1976.9358 L 896.2109 1976.9358 L 869.85175 2003.2949 L 869.85175 2029.654 L 843.4926 2029.654 L 817.1335 2029.654 L 817.1335 2003.2949 L 843.4926 1976.9358 L 843.4926 1950.5767 L 843.4926 1924.2175 L 869.85175 1871.4993 Q 896.2109 1845.1401 922.57007 1739.7035 L 948.9292 1634.267 L 948.9292 1634.267 L 948.9292 1634.267 L 975.2883 1581.5486 Q 1001.64746 1528.8303 1001.64746 1449.7529 L 1001.64746 1344.3164 L 975.2883 1317.9572 L 948.9292 1291.598 L 948.9292 1265.2389 L 948.9292 1238.8798 L 922.57007 1238.8798 L 896.2109 1238.8798 L 896.2109 1291.598 L 896.2109 1317.9572 L 869.85175 1397.0347 L 869.85175 1449.7529 L 869.85175 1449.7529 Q 843.4926 1449.7529 843.4926 1476.112 Q 843.4926 1502.4712 764.41516 1449.7529 L 685.33777 1423.3938 L 711.6969 1528.8303 Q 738.056 1634.267 738.056 1686.9852 L 738.056 1739.7035 L 738.056 1766.0626 L 738.056 1792.4218 L 738.056 1818.7809 L 738.056 1818.7809 L 738.056 1818.7809 L 738.056 1818.7809 L 711.6969 1818.7809 L 711.6969 1818.7809 L 711.6969 1845.1401 L 685.33777 1845.1401 L 685.33777 1845.1401 L 685.33777 1871.4993 L 632.61945 1871.4993 L 579.9012 1871.4993 L 579.9012 1845.1401 L 579.9012 1818.7809 L 553.54205 1845.1401 L 527.18286 1871.4993 L 527.18286 1871.4993 L 527.18286 1871.4993 L 527.18286 1845.1401 L 527.18286 1845.1401 L 500.82373 1739.7035 L 500.82373 1634.267 L 527.18286 1634.267 Q 527.18286 1607.9078 527.18286 1607.9078 L 527.18286 1607.9078 L 527.18286 1555.1895 Q 527.18286 1502.4712 553.54205 1344.3164 L 606.2603 1159.8024 L 632.61945 1159.8024 Q 632.61945 1133.4432 658.9786 1080.7249 Q 685.33777 1001.64746 658.9786 1001.64746 Q 632.61945 1001.64746 632.61945 975.2883 Q 632.61945 948.9292 685.33777 948.9292 Q 711.6969 948.9292 658.9786 817.1335 Q 606.2603 658.9786 527.18286 685.33777 Q 474.4646 711.6969 448.10544 658.9786 L 421.7463 632.61945 L 421.7463 606.2603 Q 421.7463 606.2603 395.38715 606.2603 L 395.38715 606.2603 L 395.38715 606.2603 Q 369.028 579.9012 289.9506 606.2603 L 184.514 606.2603 L 184.514 553.54205 Q 184.514 474.4646 210.87315 474.4646 Q 237.2323 448.10544 263.59143 421.7463 L 263.59143 395.38715 L 237.2323 395.38715 L 210.87315 395.38715 L 210.87315 395.38715 Q 210.87315 369.028 184.514 369.028 L 184.514 369.028 L 184.514 369.028 Q 184.514 342.66888 105.43658 342.66888 L 0.0 342.66888 L 0.0 263.59143 L 0.0 184.514 L 79.07743 184.514 Q 158.15486 184.514 158.15486 158.15486 Q 184.514 131.79572 184.514 105.43658 L 184.514 105.43658 L 210.87315 52.71829 Q 237.2323 0.0 289.9506 0.0 z" svg:height="20.823725mm" draw:style-name="style-260" svg:viewBox="0.0 0.0 1317.9572 2082.3723" svg:width="13.179572mm" svg:x="52.191105mm" svg:y="69.85173mm"/>
          <draw:path svg:d="M 26.359144 0.0 L 52.71829 0.0 L 52.71829 26.359144 Q 26.359144 79.07743 79.07743 79.07743 L 131.79572 79.07743 L 131.79572 105.43658 L 158.15486 105.43658 L 158.15486 131.79572 Q 210.87315 184.514 210.87315 237.2323 Q 210.87315 316.30972 263.59143 316.30972 Q 289.9506 342.66888 316.30972 342.66888 L 342.66888 342.66888 L 342.66888 342.66888 L 342.66888 369.028 L 316.30972 369.028 Q 263.59143 395.38715 210.87315 395.38715 L 131.79572 395.38715 L 131.79572 369.028 Q 105.43658 369.028 52.71829 237.2323 L 0.0 79.07743 L 0.0 26.359144 Q 0.0 0.0 26.359144 0.0 z" svg:height="3.9538715mm" draw:style-name="style-261" svg:viewBox="0.0 0.0 342.66888 395.38715" svg:width="3.4266887mm" svg:x="51.66392mm" svg:y="64.5799mm"/>
          <draw:path svg:d="M 105.43658 369.028 L 105.43658 395.38715 L 105.43658 448.10544 L 105.43658 500.82373 L 52.71829 500.82373 L 26.359144 500.82373 L 26.359144 500.82373 Q 0.0 500.82373 0.0 369.028 L 0.0 263.59143 L 0.0 210.87315 Q 0.0 131.79572 0.0 79.07743 L 0.0 26.359144 L 26.359144 9.094947E-13 Q 52.71829 -52.71829 105.43658 131.79572 Q 105.43658 316.30972 105.43658 316.30972 Q 105.43658 342.66888 105.43658 369.028 z" svg:height="5.0082374mm" draw:style-name="style-262" svg:viewBox="0.0 0.0 105.43658 500.82373" svg:width="1.0543658mm" svg:x="225.63428mm" svg:y="62.734764mm"/>
          <draw:path svg:d="M 210.87315 26.359144 L 210.87315 52.71829 L 210.87315 52.71829 Q 210.87315 52.71829 131.79572 105.43658 Q 79.07743 158.15486 79.07743 184.514 Q 79.07743 210.87315 52.71829 210.87315 L 26.359144 210.87315 L 26.359144 184.514 Q 0.0 184.514 0.0 184.514 L 0.0 184.514 L 0.0 184.514 L 0.0 158.15486 L 0.0 158.15486 L 0.0 158.15486 L 26.359144 79.07743 Q 52.71829 26.359144 105.43658 0.0 Q 184.514 -26.359144 184.514 0.0 Q 210.87315 26.359144 210.87315 26.359144 z" svg:height="2.1087315mm" draw:style-name="style-263" svg:viewBox="0.0 0.0 210.87315 210.87315" svg:width="2.1087315mm" svg:x="270.97202mm" svg:y="77.759476mm"/>
          <draw:path svg:d="M 553.54205 0.0 L 606.2603 0.0 L 685.33777 26.359144 Q 764.41516 79.07743 764.41516 131.79572 Q 764.41516 184.514 790.7743 237.2323 L 790.7743 289.9506 L 790.7743 316.30972 Q 790.7743 342.66888 817.1335 342.66888 L 843.4926 342.66888 L 843.4926 369.028 L 869.85175 369.028 L 869.85175 395.38715 Q 869.85175 395.38715 896.2109 421.7463 L 896.2109 448.10544 L 869.85175 448.10544 L 843.4926 448.10544 L 817.1335 448.10544 Q 817.1335 448.10544 817.1335 421.7463 Q 817.1335 421.7463 685.33777 395.38715 L 553.54205 342.66888 L 448.10544 342.66888 Q 316.30972 342.66888 210.87315 316.30972 L 105.43658 289.9506 L 105.43658 289.9506 Q 79.07743 263.59143 79.07743 263.59143 L 79.07743 263.59143 L 79.07743 237.2323 Q 79.07743 237.2323 52.71829 237.2323 L 52.71829 237.2323 L 26.359144 237.2323 Q 26.359144 237.2323 26.359144 210.87315 Q 3.6379788E-12 184.514 3.6379788E-12 184.514 L 3.6379788E-12 158.15486 L 26.359144 158.15486 L 79.07743 184.514 L 79.07743 184.514 L 79.07743 184.514 L 105.43658 184.514 L 105.43658 184.514 L 105.43658 210.87315 L 131.79572 210.87315 L 131.79572 184.514 L 131.79572 158.15486 L 158.15486 79.07743 Q 158.15486 0.0 342.66888 0.0 Q 527.18286 -26.359144 553.54205 0.0 z" svg:height="4.4810543mm" draw:style-name="style-264" svg:viewBox="0.0 0.0 896.2109 448.10544" svg:width="8.962109mm" svg:x="264.3822mm" svg:y="80.395386mm"/>
          <draw:path svg:d="M 131.79572 1.8189894E-12 L 158.15486 1.8189894E-12 L 237.2323 1.8189894E-12 L 342.66888 1.8189894E-12 L 342.66888 1.8189894E-12 Q 342.66888 26.359144 342.66888 26.359144 L 342.66888 26.359144 L 369.028 26.359144 L 369.028 52.71829 L 342.66888 52.71829 Q 289.9506 79.07743 289.9506 105.43658 Q 263.59143 131.79572 158.15486 105.43658 L 52.71829 79.07743 L 26.359144 105.43658 L 0.0 105.43658 L 0.0 79.07743 Q 0.0 52.71829 79.07743 26.359144 Q 131.79572 26.359144 131.79572 1.8189894E-12 z" svg:height="1.0543658mm" draw:style-name="style-265" svg:viewBox="0.0 0.0 369.028 105.43658" svg:width="3.6902802mm" svg:x="150.51071mm" svg:y="91.993416mm"/>
          <draw:path svg:d="M 1344.3164 0.0 L 1344.3164 0.0 L 2056.0132 0.0 L 2794.0693 0.0 L 2899.5059 0.0 Q 2978.5833 26.359144 3057.6606 26.359144 L 3163.0972 26.359144 L 3163.0972 26.359144 Q 3163.0972 26.359144 2978.5833 79.07743 Q 2794.0693 131.79572 2767.7102 131.79572 Q 2714.992 131.79572 2583.196 184.514 L 2425.0413 237.2323 L 2398.6821 237.2323 L 2372.323 237.2323 L 2372.323 263.59143 L 2372.323 263.59143 L 2345.9639 289.9506 L 2319.6047 316.30972 L 2319.6047 316.30972 L 2319.6047 342.66888 L 2319.6047 342.66888 L 2319.6047 342.66888 L 2293.2456 395.38715 L 2293.2456 421.7463 L 2266.8865 421.7463 Q 2266.8865 448.10544 2266.8865 448.10544 L 2293.2456 448.10544 L 2319.6047 448.10544 Q 2345.9639 474.4646 2372.323 553.54205 Q 2425.0413 658.9786 2425.0413 658.9786 L 2425.0413 658.9786 L 2425.0413 658.9786 Q 2425.0413 658.9786 2425.0413 685.33777 L 2451.4004 685.33777 L 2451.4004 685.33777 L 2451.4004 711.6969 L 2372.323 711.6969 L 2266.8865 711.6969 L 2266.8865 738.056 L 2266.8865 764.41516 L 1607.9078 764.41516 L 948.9292 764.41516 L 948.9292 764.41516 L 948.9292 764.41516 L 896.2109 738.056 L 869.85175 711.6969 L 869.85175 711.6969 L 843.4926 711.6969 L 843.4926 711.6969 L 843.4926 711.6969 L 869.85175 685.33777 L 896.2109 658.9786 L 896.2109 658.9786 Q 896.2109 658.9786 975.2883 606.2603 L 1054.3657 527.18286 L 1054.3657 527.18286 L 1054.3657 500.82373 L 1054.3657 500.82373 L 1054.3657 500.82373 L 1080.7249 474.4646 L 1080.7249 448.10544 L 869.85175 448.10544 Q 658.9786 448.10544 527.18286 448.10544 L 395.38715 448.10544 L 316.30972 448.10544 Q 237.2323 448.10544 158.15486 448.10544 L 79.07743 448.10544 L 79.07743 448.10544 L 79.07743 448.10544 L 52.71829 448.10544 L 26.359144 448.10544 L 26.359144 421.7463 L 0.0 421.7463 L 0.0 395.38715 L 0.0 342.66888 L 52.71829 342.66888 L 79.07743 342.66888 L 316.30972 342.66888 L 553.54205 342.66888 L 738.056 342.66888 L 948.9292 342.66888 L 948.9292 316.30972 L 948.9292 316.30972 L 975.2883 316.30972 L 975.2883 289.9506 L 922.57007 237.2323 Q 843.4926 184.514 948.9292 158.15486 Q 1001.64746 131.79572 1001.64746 105.43658 Q 975.2883 79.07743 1159.8024 52.71829 Q 1344.3164 26.359144 1344.3164 0.0 z" svg:height="7.6441517mm" draw:style-name="style-266" svg:viewBox="0.0 0.0 3163.0972 764.41516" svg:width="31.630972mm" svg:x="165.53543mm" svg:y="198.48436mm"/>
          <draw:path svg:d="M 0.0 26.359144 L 0.0 0.0 L 26.359144 0.0 Q 52.71829 0.0 52.71829 26.359144 Q 79.07743 79.07743 158.15486 131.79572 Q 237.2323 184.514 289.9506 184.514 L 342.66888 184.514 L 369.028 210.87315 L 421.7463 210.87315 L 421.7463 210.87315 Q 421.7463 237.2323 421.7463 237.2323 L 448.10544 237.2323 L 474.4646 289.9506 Q 474.4646 369.028 474.4646 395.38715 Q 474.4646 421.7463 421.7463 421.7463 Q 395.38715 395.38715 369.028 421.7463 L 369.028 421.7463 L 263.59143 421.7463 Q 184.514 421.7463 184.514 448.10544 Q 158.15486 474.4646 131.79572 448.10544 L 105.43658 421.7463 L 105.43658 395.38715 Q 105.43658 395.38715 79.07743 395.38715 L 79.07743 395.38715 L 79.07743 342.66888 Q 52.71829 316.30972 52.71829 289.9506 Q 52.71829 237.2323 26.359144 263.59143 L 0.0 289.9506 L 0.0 289.9506 L 0.0 289.9506 L 0.0 237.2323 L 0.0 158.15486 L 0.0 158.15486 L 0.0 158.15486 L 0.0 105.43658 Q 0.0 52.71829 0.0 26.359144 L 0.0 26.359144 L 0.0 26.359144 z" svg:height="4.4810543mm" draw:style-name="style-267" svg:viewBox="0.0 0.0 474.4646 448.10544" svg:width="4.744646mm" svg:x="92.257mm" svg:y="99.37397mm"/>
          <draw:path svg:d="M 52.71829 26.359144 L 0.0 0.0 L 1423.3938 0.0 Q 2820.4285 0.0 3215.8157 0.0 L 3611.2026 0.0 L 3637.5618 0.0 Q 3690.2803 26.359144 3690.2803 52.71829 Q 3690.2803 79.07743 3742.9985 79.07743 L 3795.7168 79.07743 L 3795.7168 105.43658 L 3795.7168 131.79572 L 3769.3577 131.79572 L 3769.3577 158.15486 L 3795.7168 158.15486 Q 3822.076 158.15486 3822.076 184.514 L 3822.076 184.514 L 3690.2803 184.514 Q 3558.4844 210.87315 3189.4565 210.87315 Q 2820.4285 210.87315 2794.0693 316.30972 Q 2794.0693 421.7463 2741.351 421.7463 L 2688.6328 421.7463 L 2688.6328 369.028 Q 2688.6328 289.9506 2609.5552 289.9506 Q 2530.4778 289.9506 2504.1187 237.2323 Q 2477.7595 184.514 2477.7595 237.2323 Q 2477.7595 289.9506 2398.6821 263.59143 Q 2319.6047 237.2323 2319.6047 263.59143 Q 2319.6047 289.9506 2082.3723 263.59143 Q 1845.1401 263.59143 1634.267 289.9506 L 1449.7529 316.30972 L 1449.7529 369.028 L 1423.3938 395.38715 L 1423.3938 421.7463 L 1423.3938 448.10544 L 1449.7529 448.10544 L 1449.7529 474.4646 L 1476.112 474.4646 L 1528.8303 474.4646 L 1581.5486 553.54205 Q 1607.9078 632.61945 1660.6261 632.61945 Q 1713.3444 632.61945 1739.7035 606.2603 L 1792.4218 606.2603 L 1792.4218 606.2603 L 1792.4218 606.2603 L 1818.7809 606.2603 L 1818.7809 632.61945 L 1845.1401 632.61945 L 1871.4993 632.61945 L 1871.4993 658.9786 L 1897.8584 658.9786 L 1897.8584 658.9786 L 1897.8584 685.33777 L 1845.1401 685.33777 L 1766.0626 685.33777 L 1766.0626 711.6969 L 1792.4218 711.6969 L 1792.4218 738.056 L 1792.4218 738.056 L 1660.6261 738.056 Q 1528.8303 738.056 1238.8798 738.056 L 948.9292 738.056 L 896.2109 711.6969 L 869.85175 711.6969 L 869.85175 685.33777 L 843.4926 685.33777 L 843.4926 685.33777 L 843.4926 685.33777 L 896.2109 658.9786 L 922.57007 632.61945 L 922.57007 632.61945 L 948.9292 632.61945 L 948.9292 632.61945 L 948.9292 606.2603 L 922.57007 606.2603 L 922.57007 579.9012 L 922.57007 579.9012 L 948.9292 579.9012 L 948.9292 579.9012 L 948.9292 579.9012 L 1080.7249 553.54205 Q 1212.5206 527.18286 1212.5206 527.18286 L 1212.5206 527.18286 L 1212.5206 369.028 L 1212.5206 210.87315 L 1212.5206 210.87315 L 1212.5206 210.87315 L 1080.7249 184.514 Q 948.9292 158.15486 711.6969 184.514 Q 474.4646 210.87315 448.10544 289.9506 L 421.7463 395.38715 L 421.7463 369.028 L 421.7463 316.30972 L 395.38715 316.30972 Q 369.028 316.30972 369.028 342.66888 L 369.028 369.028 L 342.66888 369.028 L 342.66888 369.028 L 342.66888 316.30972 Q 316.30972 289.9506 263.59143 263.59143 L 210.87315 263.59143 L 210.87315 263.59143 Q 210.87315 237.2323 184.514 237.2323 L 184.514 237.2323 L 184.514 210.87315 Q 158.15486 158.15486 131.79572 105.43658 L 105.43658 79.07743 L 105.43658 52.71829 Q 105.43658 52.71829 52.71829 26.359144 z M 2266.8865 184.514 Q 2266.8865 158.15486 2266.8865 158.15486 Q 2266.8865 158.15486 2266.8865 158.15486 Q 2266.8865 184.514 2266.8865 184.514 z" svg:height="7.3805604mm" draw:style-name="style-268" svg:viewBox="0.0 0.0 3822.076 738.056" svg:width="38.22076mm" svg:x="197.69357mm" svg:y="198.74794mm"/>
          <draw:path svg:d="M 210.87315 52.71829 L 237.2323 0.0 L 237.2323 26.359144 L 237.2323 52.71829 L 369.028 79.07743 Q 500.82373 105.43658 685.33777 131.79572 L 843.4926 131.79572 L 948.9292 131.79572 L 1054.3657 131.79572 L 1054.3657 131.79572 Q 1080.7249 105.43658 1080.7249 105.43658 L 1080.7249 105.43658 L 1107.0841 105.43658 L 1107.0841 105.43658 L 1107.0841 105.43658 Q 1107.0841 131.79572 1133.4432 158.15486 L 1159.8024 210.87315 L 1159.8024 210.87315 L 1159.8024 237.2323 L 1159.8024 237.2323 Q 1159.8024 237.2323 1133.4432 289.9506 L 1133.4432 342.66888 L 1107.0841 342.66888 L 1080.7249 369.028 L 1080.7249 369.028 L 1054.3657 369.028 L 1054.3657 369.028 L 1054.3657 369.028 L 1054.3657 395.38715 L 1054.3657 395.38715 L 1028.0066 421.7463 L 1028.0066 448.10544 L 975.2883 579.9012 Q 896.2109 685.33777 869.85175 817.1335 Q 843.4926 948.9292 843.4926 948.9292 L 843.4926 948.9292 L 817.1335 948.9292 L 817.1335 948.9292 L 790.7743 975.2883 L 764.41516 975.2883 L 764.41516 948.9292 Q 738.056 948.9292 738.056 948.9292 L 738.056 948.9292 L 711.6969 948.9292 L 685.33777 948.9292 L 685.33777 948.9292 Q 685.33777 922.57007 527.18286 869.85175 Q 395.38715 790.7743 316.30972 843.4926 L 210.87315 896.2109 L 210.87315 896.2109 Q 210.87315 896.2109 184.514 896.2109 L 184.514 922.57007 L 158.15486 922.57007 L 131.79572 922.57007 L 79.07743 922.57007 L 26.359144 922.57007 L 26.359144 843.4926 L 0.0 738.056 L 0.0 711.6969 L 0.0 685.33777 L 0.0 632.61945 Q 0.0 579.9012 79.07743 579.9012 Q 158.15486 553.54205 184.514 448.10544 Q 210.87315 342.66888 158.15486 263.59143 L 131.79572 158.15486 L 131.79572 158.15486 Q 158.15486 158.15486 158.15486 131.79572 Q 184.514 105.43658 210.87315 52.71829 z" svg:height="9.752883mm" draw:style-name="style-269" svg:viewBox="0.0 0.0 1159.8024 975.2883" svg:width="11.598023mm" svg:x="52.71829mm" svg:y="163.95387mm"/>
          <draw:path svg:d="M 289.9506 0.0 L 342.66888 0.0 L 395.38715 26.359144 Q 448.10544 26.359144 500.82373 52.71829 L 527.18286 52.71829 L 527.18286 52.71829 Q 527.18286 79.07743 500.82373 79.07743 L 448.10544 79.07743 L 448.10544 105.43658 L 448.10544 131.79572 L 474.4646 131.79572 L 474.4646 131.79572 L 474.4646 158.15486 L 500.82373 158.15486 L 500.82373 184.514 L 500.82373 184.514 L 474.4646 184.514 Q 448.10544 184.514 395.38715 184.514 Q 342.66888 184.514 342.66888 210.87315 L 342.66888 263.59143 L 342.66888 263.59143 L 316.30972 263.59143 L 289.9506 263.59143 Q 289.9506 237.2323 289.9506 237.2323 L 289.9506 237.2323 L 289.9506 237.2323 Q 289.9506 210.87315 263.59143 210.87315 L 263.59143 210.87315 L 210.87315 210.87315 Q 158.15486 184.514 131.79572 184.514 L 105.43658 184.514 L 105.43658 158.15486 L 131.79572 131.79572 L 131.79572 105.43658 L 131.79572 79.07743 L 105.43658 79.07743 L 79.07743 79.07743 L 79.07743 79.07743 L 79.07743 79.07743 L 26.359144 52.71829 L 0.0 26.359144 L 0.0 26.359144 L 0.0 26.359144 L 131.79572 26.359144 Q 237.2323 26.359144 289.9506 0.0 z" svg:height="2.6359143mm" draw:style-name="style-270" svg:viewBox="0.0 0.0 527.18286 263.59143" svg:width="5.2718287mm" svg:x="154.20099mm" svg:y="80.395386mm"/>
          <draw:path svg:d="M 131.79572 0.0 L 131.79572 0.0 L 131.79572 26.359144 Q 131.79572 79.07743 184.514 79.07743 Q 237.2323 105.43658 263.59143 210.87315 Q 263.59143 289.9506 342.66888 369.028 Q 421.7463 421.7463 448.10544 448.10544 L 448.10544 448.10544 L 448.10544 448.10544 Q 421.7463 474.4646 448.10544 500.82373 L 448.10544 527.18286 L 421.7463 527.18286 Q 395.38715 527.18286 395.38715 500.82373 L 395.38715 474.4646 L 369.028 474.4646 Q 369.028 448.10544 369.028 448.10544 L 369.028 448.10544 L 369.028 448.10544 Q 342.66888 448.10544 316.30972 395.38715 Q 289.9506 395.38715 263.59143 395.38715 Q 263.59143 421.7463 263.59143 448.10544 L 263.59143 500.82373 L 237.2323 500.82373 Q 210.87315 500.82373 184.514 395.38715 Q 158.15486 316.30972 105.43658 289.9506 L 52.71829 237.2323 L 26.359144 237.2323 L -3.6379788E-12 237.2323 L -3.6379788E-12 210.87315 L -3.6379788E-12 210.87315 L -3.6379788E-12 210.87315 L -3.6379788E-12 184.514 L 52.71829 158.15486 Q 105.43658 105.43658 105.43658 52.71829 Q 105.43658 0.0 131.79572 0.0 z" svg:height="5.2718287mm" draw:style-name="style-271" svg:viewBox="0.0 0.0 448.10544 527.18286" svg:width="4.4810543mm" svg:x="272.02637mm" svg:y="91.46623mm"/>
          <draw:path svg:d="M 184.514 -1.8189894E-12 L 184.514 -1.8189894E-12 L 184.514 105.43658 L 184.514 184.514 L 131.79572 184.514 Q 105.43658 210.87315 105.43658 210.87315 L 79.07743 210.87315 L 79.07743 210.87315 Q 79.07743 210.87315 79.07743 237.2323 L 79.07743 237.2323 L 52.71829 237.2323 L 26.359144 237.2323 L -3.6379788E-12 158.15486 Q -26.359144 105.43658 26.359144 79.07743 Q 52.71829 52.71829 105.43658 26.359144 Q 158.15486 -1.8189894E-12 184.514 -1.8189894E-12 z" svg:height="2.372323mm" draw:style-name="style-272" svg:viewBox="0.0 0.0 184.514 237.2323" svg:width="1.8451401mm" svg:x="299.70346mm" svg:y="136.01318mm"/>
          <draw:path svg:d="M 79.07743 26.359144 L 131.79572 0.0 L 131.79572 0.0 Q 131.79572 26.359144 158.15486 26.359144 L 158.15486 26.359144 L 184.514 105.43658 Q 210.87315 184.514 131.79572 237.2323 Q 52.71829 289.9506 52.71829 289.9506 L 26.359144 289.9506 L 26.359144 289.9506 L 0.0 289.9506 L 0.0 184.514 Q 0.0 79.07743 79.07743 26.359144 z" svg:height="2.8995059mm" draw:style-name="style-273" svg:viewBox="0.0 0.0 184.514 289.9506" svg:width="1.8451401mm" svg:x="19.505766mm" svg:y="165.79901mm"/>
          <draw:path svg:d="M 184.514 9.094947E-13 L 210.87315 9.094947E-13 L 210.87315 26.359144 Q 210.87315 79.07743 263.59143 105.43658 Q 316.30972 131.79572 369.028 131.79572 Q 448.10544 105.43658 448.10544 79.07743 L 448.10544 26.359144 L 500.82373 184.514 Q 553.54205 342.66888 606.2603 342.66888 L 658.9786 342.66888 L 658.9786 342.66888 Q 658.9786 342.66888 658.9786 369.028 L 685.33777 369.028 L 685.33777 369.028 Q 685.33777 395.38715 711.6969 395.38715 L 711.6969 395.38715 L 711.6969 395.38715 Q 711.6969 421.7463 685.33777 448.10544 L 685.33777 448.10544 L 658.9786 448.10544 Q 658.9786 448.10544 606.2603 421.7463 Q 553.54205 395.38715 553.54205 474.4646 Q 527.18286 527.18286 553.54205 553.54205 L 606.2603 553.54205 L 606.2603 553.54205 L 606.2603 579.9012 L 579.9012 579.9012 L 553.54205 579.9012 L 553.54205 579.9012 Q 527.18286 553.54205 448.10544 553.54205 Q 395.38715 553.54205 369.028 527.18286 L 342.66888 474.4646 L 342.66888 474.4646 L 342.66888 448.10544 L 316.30972 448.10544 L 289.9506 448.10544 L 289.9506 474.4646 L 289.9506 474.4646 L 263.59143 474.4646 L 263.59143 500.82373 L 289.9506 500.82373 L 316.30972 500.82373 L 316.30972 553.54205 Q 289.9506 579.9012 289.9506 579.9012 L 289.9506 606.2603 L 289.9506 606.2603 L 289.9506 606.2603 L 263.59143 606.2603 L 263.59143 606.2603 L 263.59143 632.61945 L 237.2323 632.61945 L 237.2323 632.61945 L 237.2323 658.9786 L 210.87315 658.9786 L 184.514 658.9786 L 184.514 632.61945 L 184.514 606.2603 L 210.87315 606.2603 L 210.87315 606.2603 L 210.87315 579.9012 L 237.2323 579.9012 L 237.2323 553.54205 L 237.2323 527.18286 L 210.87315 500.82373 Q 210.87315 474.4646 131.79572 474.4646 L 79.07743 474.4646 L 79.07743 474.4646 Q 79.07743 448.10544 79.07743 342.66888 Q 79.07743 210.87315 52.71829 184.514 L 26.359144 184.514 L 26.359144 158.15486 L 26.359144 158.15486 L 0.0 131.79572 L 0.0 105.43658 L 26.359144 105.43658 L 26.359144 105.43658 L 79.07743 105.43658 Q 131.79572 79.07743 131.79572 79.07743 L 131.79572 79.07743 L 158.15486 26.359144 Q 158.15486 9.094947E-13 184.514 9.094947E-13 z" svg:height="6.589786mm" draw:style-name="style-274" svg:viewBox="0.0 0.0 711.6969 658.9786" svg:width="7.116969mm" svg:x="273.34433mm" svg:y="77.23229mm"/>
          <draw:path svg:d="M 1054.3657 0.0 L 1107.0841 0.0 L 1581.5486 0.0 Q 2082.3723 0.0 2319.6047 26.359144 L 2556.837 26.359144 L 2556.837 52.71829 Q 2530.4778 52.71829 2504.1187 79.07743 Q 2477.7595 105.43658 2504.1187 105.43658 Q 2530.4778 105.43658 2504.1187 184.514 Q 2477.7595 237.2323 2425.0413 263.59143 Q 2345.9639 263.59143 2372.323 289.9506 Q 2398.6821 289.9506 2398.6821 316.30972 Q 2398.6821 342.66888 2345.9639 342.66888 L 2293.2456 369.028 L 2293.2456 369.028 L 2266.8865 369.028 L 2266.8865 395.38715 L 2266.8865 421.7463 L 2293.2456 448.10544 L 2319.6047 474.4646 L 2319.6047 474.4646 L 2319.6047 474.4646 L 2372.323 500.82373 L 2398.6821 527.18286 L 2398.6821 527.18286 L 2398.6821 527.18286 L 2372.323 527.18286 L 2345.9639 527.18286 L 2345.9639 553.54205 L 2372.323 553.54205 L 2372.323 579.9012 Q 2372.323 606.2603 2345.9639 632.61945 L 2319.6047 632.61945 L 2319.6047 632.61945 Q 2319.6047 606.2603 2293.2456 606.2603 L 2293.2456 606.2603 L 2293.2456 579.9012 Q 2266.8865 579.9012 2266.8865 579.9012 L 2266.8865 579.9012 L 2266.8865 606.2603 L 2266.8865 606.2603 L 2266.8865 606.2603 Q 2240.5273 579.9012 2056.0132 579.9012 L 1871.4993 579.9012 L 1871.4993 553.54205 Q 1871.4993 527.18286 1845.1401 527.18286 Q 1818.7809 527.18286 1792.4218 527.18286 Q 1766.0626 527.18286 1686.9852 553.54205 Q 1607.9078 579.9012 1607.9078 606.2603 L 1581.5486 632.61945 L 1581.5486 632.61945 L 1581.5486 658.9786 L 1581.5486 658.9786 L 1581.5486 658.9786 L 1581.5486 658.9786 Q 1581.5486 658.9786 1555.1895 606.2603 Q 1528.8303 553.54205 869.85175 553.54205 L 184.514 527.18286 L 158.15486 527.18286 L 105.43658 527.18286 L 52.71829 527.18286 L 0.0 527.18286 L 0.0 500.82373 L 0.0 474.4646 L 52.71829 474.4646 L 105.43658 474.4646 L 105.43658 448.10544 L 105.43658 448.10544 L 131.79572 448.10544 L 131.79572 421.7463 L 184.514 395.38715 Q 210.87315 369.028 184.514 342.66888 Q 158.15486 316.30972 158.15486 289.9506 Q 184.514 263.59143 316.30972 263.59143 L 474.4646 263.59143 L 474.4646 237.2323 L 474.4646 237.2323 L 474.4646 210.87315 Q 474.4646 184.514 421.7463 158.15486 Q 421.7463 131.79572 421.7463 79.07743 L 421.7463 26.359144 L 395.38715 26.359144 L 395.38715 0.0 L 395.38715 0.0 L 395.38715 0.0 L 421.7463 0.0 L 474.4646 0.0 L 738.056 0.0 Q 975.2883 0.0 1054.3657 0.0 z M 2398.6821 158.15486 Q 2398.6821 158.15486 2398.6821 131.79572 Q 2425.0413 131.79572 2425.0413 158.15486 Q 2425.0413 158.15486 2398.6821 158.15486 z" svg:height="6.589786mm" draw:style-name="style-275" svg:viewBox="0.0 0.0 2556.837 658.9786" svg:width="25.568369mm" svg:x="229.85173mm" svg:y="52.191105mm"/>
          <draw:path svg:d="M 0.0 26.359144 L 0.0 26.359144 L 105.43658 0.0 Q 237.2323 0.0 237.2323 26.359144 L 237.2323 52.71829 L 237.2323 52.71829 Q 237.2323 79.07743 263.59143 105.43658 Q 263.59143 131.79572 184.514 158.15486 Q 105.43658 184.514 52.71829 105.43658 L 0.0 26.359144 L 0.0 26.359144 z" svg:height="1.5815487mm" draw:style-name="style-276" svg:viewBox="0.0 0.0 263.59143 158.15486" svg:width="2.6359143mm" svg:x="236.17793mm" svg:y="203.229mm"/>
          <draw:path svg:d="M 158.15486 52.71829 L 184.514 52.71829 L 184.514 105.43658 Q 184.514 131.79572 131.79572 105.43658 L 79.07743 105.43658 L 79.07743 105.43658 Q 52.71829 79.07743 52.71829 79.07743 L 52.71829 79.07743 L 52.71829 52.71829 Q 52.71829 52.71829 26.359144 52.71829 L 26.359144 52.71829 L 26.359144 52.71829 Q 0.0 26.359144 0.0 26.359144 L 0.0 26.359144 L 0.0 0.0 Q 0.0 -52.71829 79.07743 0.0 Q 158.15486 26.359144 158.15486 26.359144 Q 158.15486 52.71829 158.15486 52.71829 z" svg:height="1.0543658mm" draw:style-name="style-277" svg:viewBox="0.0 0.0 184.514 105.43658" svg:width="1.8451401mm" svg:x="122.30643mm" svg:y="101.7463mm"/>
          <draw:path svg:d="M 26.359144 0.0 L 52.71829 0.0 L 105.43658 79.07743 Q 131.79572 158.15486 131.79572 210.87315 Q 131.79572 289.9506 131.79572 316.30972 L 131.79572 316.30972 L 131.79572 316.30972 L 131.79572 342.66888 L 131.79572 342.66888 Q 131.79572 342.66888 105.43658 316.30972 Q 105.43658 263.59143 52.71829 237.2323 L -4.5474735E-13 210.87315 L -4.5474735E-13 105.43658 Q 26.359144 26.359144 26.359144 0.0 z" svg:height="3.4266887mm" draw:style-name="style-278" svg:viewBox="0.0 0.0 131.79572 342.66888" svg:width="1.3179572mm" svg:x="29.785833mm" svg:y="101.7463mm"/>
          <draw:path svg:d="M 474.4646 0.0 L 474.4646 0.0 L 527.18286 131.79572 Q 579.9012 237.2323 579.9012 237.2323 L 579.9012 237.2323 L 579.9012 237.2323 Q 579.9012 210.87315 553.54205 210.87315 L 553.54205 210.87315 L 553.54205 184.514 Q 527.18286 184.514 527.18286 184.514 Q 527.18286 158.15486 448.10544 131.79572 Q 395.38715 79.07743 369.028 158.15486 Q 369.028 237.2323 316.30972 263.59143 Q 263.59143 289.9506 210.87315 289.9506 L 158.15486 263.59143 L 158.15486 263.59143 L 158.15486 237.2323 L 158.15486 237.2323 L 158.15486 237.2323 L 158.15486 237.2323 L 184.514 237.2323 L 184.514 210.87315 L 210.87315 210.87315 L 210.87315 210.87315 L 210.87315 184.514 L 184.514 184.514 L 158.15486 184.514 L 79.07743 158.15486 L 0.0 131.79572 L 0.0 131.79572 L 0.0 131.79572 L 158.15486 131.79572 Q 289.9506 131.79572 289.9506 105.43658 L 316.30972 105.43658 L 316.30972 79.07743 L 316.30972 26.359144 L 316.30972 26.359144 L 316.30972 0.0 L 369.028 0.0 Q 448.10544 -26.359144 474.4646 0.0 z" svg:height="2.8995059mm" draw:style-name="style-279" svg:viewBox="0.0 0.0 579.9012 289.9506" svg:width="5.7990117mm" svg:x="41.120266mm" svg:y="99.90115mm"/>
          <draw:path svg:d="M 52.71829 1.8189894E-12 L 79.07743 1.8189894E-12 L 79.07743 79.07743 Q 79.07743 158.15486 105.43658 158.15486 Q 158.15486 184.514 158.15486 316.30972 Q 210.87315 421.7463 210.87315 474.4646 L 210.87315 500.82373 L 237.2323 500.82373 L 237.2323 527.18286 L 237.2323 527.18286 L 263.59143 527.18286 L 263.59143 527.18286 L 263.59143 527.18286 L 263.59143 553.54205 L 263.59143 553.54205 L 289.9506 553.54205 L 289.9506 579.9012 L 289.9506 579.9012 L 263.59143 579.9012 L 263.59143 606.2603 L 263.59143 632.61945 L 289.9506 632.61945 L 289.9506 632.61945 L 316.30972 632.61945 L 342.66888 632.61945 L 369.028 632.61945 L 369.028 632.61945 L 369.028 606.2603 L 369.028 606.2603 L 395.38715 606.2603 L 395.38715 579.9012 L 395.38715 579.9012 L 421.7463 579.9012 L 421.7463 579.9012 L 421.7463 579.9012 L 421.7463 553.54205 L 421.7463 553.54205 L 448.10544 527.18286 Q 474.4646 500.82373 527.18286 369.028 Q 579.9012 237.2323 685.33777 210.87315 L 790.7743 210.87315 L 790.7743 210.87315 L 790.7743 237.2323 L 790.7743 237.2323 Q 764.41516 263.59143 764.41516 263.59143 L 738.056 263.59143 L 685.33777 316.30972 Q 632.61945 369.028 685.33777 685.33777 Q 738.056 1001.64746 817.1335 1317.9572 Q 896.2109 1607.9078 896.2109 1686.9852 L 896.2109 1766.0626 L 764.41516 1766.0626 Q 632.61945 1792.4218 527.18286 1766.0626 L 421.7463 1766.0626 L 421.7463 1766.0626 Q 421.7463 1766.0626 395.38715 1792.4218 L 395.38715 1792.4218 L 395.38715 1792.4218 Q 369.028 1792.4218 369.028 1766.0626 L 342.66888 1739.7035 L 342.66888 1686.9852 Q 316.30972 1634.267 316.30972 1634.267 Q 316.30972 1607.9078 237.2323 1476.112 Q 158.15486 1344.3164 79.07743 843.4926 L 0.0 316.30972 L 0.0 263.59143 L 0.0 184.514 L 26.359144 105.43658 Q 26.359144 1.8189894E-12 52.71829 1.8189894E-12 z" svg:height="17.924217mm" draw:style-name="style-280" svg:viewBox="0.0 0.0 896.2109 1792.4218" svg:width="8.962109mm" svg:x="94.36574mm" svg:y="162.8995mm"/>
          <draw:path svg:d="M 237.2323 527.18286 L 210.87315 553.54205 L 210.87315 553.54205 Q 210.87315 579.9012 158.15486 579.9012 Q 131.79572 579.9012 79.07743 500.82373 L 3.6379788E-12 421.7463 L 3.6379788E-12 210.87315 Q 3.6379788E-12 0.0 52.71829 0.0 Q 105.43658 0.0 184.514 158.15486 Q 263.59143 289.9506 263.59143 395.38715 Q 263.59143 500.82373 237.2323 527.18286 z" svg:height="5.7990117mm" draw:style-name="style-281" svg:viewBox="0.0 0.0 263.59143 579.9012" svg:width="2.6359143mm" svg:x="259.37396mm" svg:y="21.614498mm"/>
          <draw:path svg:d="M 289.9506 26.359144 L 342.66888 26.359144 L 342.66888 52.71829 Q 342.66888 79.07743 316.30972 79.07743 L 289.9506 105.43658 L 289.9506 105.43658 L 289.9506 105.43658 L 263.59143 105.43658 L 263.59143 105.43658 L 131.79572 105.43658 L 0.0 105.43658 L 0.0 105.43658 L 0.0 105.43658 L 0.0 105.43658 L 0.0 79.07743 L 26.359144 52.71829 Q 79.07743 52.71829 52.71829 26.359144 Q 52.71829 3.6379788E-12 158.15486 3.6379788E-12 Q 263.59143 3.6379788E-12 289.9506 26.359144 z" svg:height="1.0543658mm" draw:style-name="style-282" svg:viewBox="0.0 0.0 342.66888 105.43658" svg:width="3.4266887mm" svg:x="207.97365mm" svg:y="166.5898mm"/>
          <draw:path svg:d="M 289.9506 158.15486 L 289.9506 158.15486 L 210.87315 158.15486 Q 105.43658 158.15486 158.15486 237.2323 Q 210.87315 289.9506 237.2323 316.30972 L 237.2323 342.66888 L 210.87315 342.66888 Q 184.514 316.30972 158.15486 316.30972 L 131.79572 263.59143 L 131.79572 263.59143 L 105.43658 263.59143 L 105.43658 237.2323 L 105.43658 210.87315 L 79.07743 210.87315 L 79.07743 210.87315 L 79.07743 184.514 L 52.71829 184.514 L 26.359144 158.15486 Q 0.0 105.43658 0.0 52.71829 Q 26.359144 0.0 105.43658 0.0 Q 158.15486 0.0 158.15486 52.71829 Q 184.514 79.07743 237.2323 105.43658 Q 263.59143 131.79572 289.9506 158.15486 z" svg:height="3.4266887mm" draw:style-name="style-283" svg:viewBox="0.0 0.0 289.9506 342.66888" svg:width="2.8995059mm" svg:x="88.56673mm" svg:y="113.871506mm"/>
          <draw:path svg:d="M 52.71829 105.43658 L 26.359144 0.0 L 52.71829 0.0 Q 79.07743 0.0 131.79572 105.43658 Q 158.15486 184.514 210.87315 289.9506 Q 237.2323 369.028 263.59143 474.4646 Q 263.59143 579.9012 289.9506 579.9012 L 289.9506 606.2603 L 263.59143 606.2603 Q 237.2323 579.9012 210.87315 579.9012 Q 210.87315 553.54205 210.87315 527.18286 Q 210.87315 474.4646 105.43658 369.028 L 0.0 263.59143 L 0.0 237.2323 L 0.0 237.2323 L 0.0 210.87315 L 0.0 184.514 L 26.359144 184.514 Q 52.71829 184.514 52.71829 105.43658 z" svg:height="6.062603mm" draw:style-name="style-284" svg:viewBox="0.0 0.0 289.9506 606.2603" svg:width="2.8995059mm" svg:x="86.45799mm" svg:y="115.45305mm"/>
          <draw:path svg:d="M 105.43658 105.43658 L 0.0 0.0 L 500.82373 0.0 L 975.2883 0.0 L 922.57007 52.71829 Q 869.85175 79.07743 869.85175 184.514 Q 869.85175 263.59143 843.4926 342.66888 Q 817.1335 421.7463 817.1335 421.7463 L 790.7743 421.7463 L 790.7743 369.028 L 790.7743 289.9506 L 790.7743 289.9506 Q 790.7743 263.59143 764.41516 263.59143 L 711.6969 263.59143 L 711.6969 263.59143 Q 711.6969 237.2323 685.33777 184.514 Q 658.9786 158.15486 579.9012 105.43658 Q 500.82373 105.43658 500.82373 184.514 L 527.18286 289.9506 L 395.38715 289.9506 L 237.2323 289.9506 L 237.2323 263.59143 Q 237.2323 237.2323 210.87315 210.87315 Q 184.514 184.514 105.43658 105.43658 z" svg:height="4.217463mm" draw:style-name="style-285" svg:viewBox="0.0 0.0 975.2883 421.7463" svg:width="9.752883mm" svg:x="75.65074mm" svg:y="198.22076mm"/>
          <draw:path svg:d="M 131.79572 26.359144 L 158.15486 52.71829 L 158.15486 79.07743 Q 158.15486 131.79572 184.514 131.79572 L 184.514 131.79572 L 184.514 158.15486 L 210.87315 158.15486 L 210.87315 158.15486 L 210.87315 184.514 L 210.87315 184.514 L 210.87315 184.514 L 237.2323 210.87315 L 263.59143 237.2323 L 263.59143 316.30972 L 263.59143 395.38715 L 237.2323 421.7463 L 210.87315 448.10544 L 210.87315 448.10544 L 210.87315 448.10544 L 210.87315 395.38715 Q 210.87315 342.66888 131.79572 316.30972 Q 52.71829 289.9506 52.71829 237.2323 Q 52.71829 184.514 26.359144 184.514 L 3.6379788E-12 184.514 L 3.6379788E-12 184.514 Q 3.6379788E-12 184.514 3.6379788E-12 79.07743 L 26.359144 0.0 L 79.07743 0.0 Q 105.43658 0.0 131.79572 26.359144 z" svg:height="4.4810543mm" draw:style-name="style-286" svg:viewBox="0.0 0.0 263.59143 448.10544" svg:width="2.6359143mm" svg:x="209.29161mm" svg:y="162.10873mm"/>
          <draw:path svg:d="M 500.82373 0.0 L 500.82373 0.0 L 527.18286 79.07743 Q 553.54205 131.79572 553.54205 210.87315 Q 579.9012 289.9506 632.61945 289.9506 Q 685.33777 289.9506 685.33777 342.66888 L 685.33777 369.028 L 685.33777 395.38715 Q 658.9786 395.38715 658.9786 421.7463 Q 632.61945 448.10544 553.54205 448.10544 L 448.10544 474.4646 L 395.38715 474.4646 Q 369.028 448.10544 263.59143 421.7463 L 158.15486 395.38715 L 131.79572 395.38715 Q 131.79572 395.38715 131.79572 369.028 L 105.43658 369.028 L 105.43658 369.028 Q 105.43658 342.66888 52.71829 316.30972 L 0.0 289.9506 L 79.07743 237.2323 Q 158.15486 184.514 184.514 184.514 Q 184.514 158.15486 210.87315 131.79572 L 210.87315 79.07743 L 158.15486 79.07743 L 105.43658 79.07743 L 105.43658 52.71829 L 105.43658 26.359144 L 158.15486 26.359144 L 210.87315 26.359144 L 237.2323 79.07743 Q 237.2323 105.43658 369.028 105.43658 Q 500.82373 105.43658 500.82373 52.71829 Q 500.82373 0.0 500.82373 0.0 z" svg:height="4.744646mm" draw:style-name="style-287" svg:viewBox="0.0 0.0 685.33777 474.4646" svg:width="6.8533773mm" svg:x="218.5173mm" svg:y="79.86821mm"/>
          <draw:path svg:d="M -9.094947E-13 52.71829 L -9.094947E-13 0.0 L 52.71829 26.359144 Q 79.07743 52.71829 79.07743 79.07743 L 105.43658 79.07743 L 105.43658 105.43658 L 105.43658 131.79572 L 131.79572 131.79572 L 131.79572 158.15486 L 158.15486 158.15486 L 210.87315 158.15486 L 210.87315 158.15486 L 210.87315 158.15486 L 210.87315 210.87315 Q 210.87315 263.59143 210.87315 263.59143 L 210.87315 263.59143 L 210.87315 263.59143 L 184.514 263.59143 L 184.514 263.59143 Q 184.514 263.59143 131.79572 263.59143 L 79.07743 263.59143 L 79.07743 263.59143 Q 52.71829 237.2323 52.71829 237.2323 L 52.71829 237.2323 L 52.71829 210.87315 Q 52.71829 210.87315 26.359144 210.87315 L 26.359144 210.87315 L 26.359144 158.15486 Q -9.094947E-13 131.79572 -9.094947E-13 52.71829 z" svg:height="2.6359143mm" draw:style-name="style-288" svg:viewBox="0.0 0.0 210.87315 263.59143" svg:width="2.1087315mm" svg:x="63.789127mm" svg:y="95.420105mm"/>
          <draw:path svg:d="M 0.0 869.85175 L 0.0 0.0 L 184.514 0.0 L 369.028 0.0 L 369.028 26.359144 L 369.028 26.359144 L 395.38715 79.07743 Q 421.7463 131.79572 421.7463 790.7743 L 421.7463 1476.112 L 579.9012 1476.112 L 764.41516 1476.112 L 869.85175 1476.112 Q 975.2883 1476.112 975.2883 1502.4712 L 1001.64746 1502.4712 L 1001.64746 1555.1895 L 1001.64746 1607.9078 L 975.2883 1634.267 L 948.9292 1686.9852 L 948.9292 1713.3444 L 948.9292 1739.7035 L 922.57007 1739.7035 L 896.2109 1739.7035 L 896.2109 1766.0626 L 896.2109 1792.4218 L 685.33777 1792.4218 L 474.4646 1792.4218 L 289.9506 1792.4218 Q 105.43658 1792.4218 52.71829 1766.0626 Q 0.0 1739.7035 0.0 869.85175 z" svg:height="17.924217mm" draw:style-name="style-289" svg:viewBox="0.0 0.0 1001.64746 1792.4218" svg:width="10.016475mm" svg:x="22.668863mm" svg:y="21.614498mm"/>
          <draw:path svg:d="M 237.2323 52.71829 L 263.59143 52.71829 L 448.10544 105.43658 Q 606.2603 184.514 632.61945 184.514 L 658.9786 184.514 L 685.33777 158.15486 L 711.6969 158.15486 L 711.6969 184.514 L 711.6969 184.514 L 685.33777 237.2323 L 658.9786 263.59143 L 658.9786 263.59143 L 658.9786 263.59143 L 632.61945 289.9506 Q 606.2603 316.30972 606.2603 500.82373 L 606.2603 685.33777 L 606.2603 685.33777 L 606.2603 685.33777 L 606.2603 711.6969 Q 606.2603 764.41516 606.2603 817.1335 L 606.2603 869.85175 L 606.2603 922.57007 Q 606.2603 975.2883 579.9012 1054.3657 Q 553.54205 1133.4432 500.82373 1133.4432 Q 448.10544 1133.4432 448.10544 1133.4432 Q 395.38715 1133.4432 369.028 1186.1615 Q 342.66888 1265.2389 289.9506 1291.598 Q 237.2323 1291.598 237.2323 1317.9572 L 237.2323 1344.3164 L 210.87315 1344.3164 L 184.514 1344.3164 L 131.79572 1344.3164 L 105.43658 1344.3164 L 105.43658 1344.3164 L 79.07743 1344.3164 L 79.07743 1344.3164 L 79.07743 1344.3164 L 79.07743 1344.3164 L 79.07743 1317.9572 L 52.71829 1317.9572 L 52.71829 1317.9572 L 52.71829 1133.4432 Q 52.71829 922.57007 26.359144 922.57007 L 0.0 922.57007 L 0.0 896.2109 Q 26.359144 869.85175 52.71829 448.10544 L 105.43658 52.71829 L 131.79572 -1.8189894E-12 Q 131.79572 -26.359144 184.514 -1.8189894E-12 Q 210.87315 26.359144 237.2323 52.71829 z" svg:height="13.443164mm" draw:style-name="style-290" svg:viewBox="0.0 0.0 711.6969 1344.3164" svg:width="7.116969mm" svg:x="243.82208mm" svg:y="95.15651mm"/>
          <draw:path svg:d="M 105.43658 26.359144 L 131.79572 0.0 L 158.15486 0.0 Q 184.514 0.0 184.514 158.15486 L 184.514 316.30972 L 131.79572 316.30972 L 79.07743 316.30972 L 79.07743 289.9506 L 79.07743 289.9506 L 52.71829 289.9506 L 52.71829 263.59143 L 26.359144 263.59143 L 0.0 263.59143 L 0.0 237.2323 Q -26.359144 210.87315 0.0 158.15486 L 26.359144 131.79572 L 26.359144 131.79572 Q 52.71829 105.43658 52.71829 105.43658 L 52.71829 105.43658 L 79.07743 105.43658 Q 79.07743 105.43658 79.07743 79.07743 L 79.07743 79.07743 L 79.07743 52.71829 Q 79.07743 52.71829 105.43658 26.359144 z" svg:height="3.1630974mm" draw:style-name="style-291" svg:viewBox="0.0 0.0 184.514 316.30972" svg:width="1.8451401mm" svg:x="54.036243mm" svg:y="99.11038mm"/>
          <draw:path svg:d="M 184.514 52.71829 L 210.87315 0.0 L 210.87315 79.07743 L 184.514 131.79572 L 237.2323 237.2323 Q 289.9506 316.30972 289.9506 342.66888 L 289.9506 342.66888 L 289.9506 342.66888 Q 289.9506 342.66888 263.59143 395.38715 Q 237.2323 421.7463 210.87315 395.38715 Q 184.514 395.38715 158.15486 421.7463 Q 131.79572 474.4646 52.71829 500.82373 L 0.0 527.18286 L 0.0 527.18286 Q 0.0 500.82373 26.359144 500.82373 Q 52.71829 500.82373 52.71829 342.66888 L 79.07743 210.87315 L 79.07743 184.514 Q 79.07743 131.79572 105.43658 131.79572 Q 131.79572 131.79572 184.514 52.71829 z" svg:height="5.2718287mm" draw:style-name="style-292" svg:viewBox="0.0 0.0 289.9506 527.18286" svg:width="2.8995059mm" svg:x="72.48765mm" svg:y="97.26524mm"/>
          <draw:path svg:d="M 474.4646 263.59143 L 474.4646 263.59143 L 474.4646 263.59143 Q 448.10544 263.59143 448.10544 316.30972 L 448.10544 342.66888 L 448.10544 369.028 Q 448.10544 369.028 369.028 395.38715 Q 316.30972 421.7463 184.514 448.10544 L 52.71829 474.4646 L 52.71829 474.4646 Q 52.71829 474.4646 79.07743 421.7463 Q 131.79572 421.7463 184.514 289.9506 L 237.2323 158.15486 L 210.87315 158.15486 Q 184.514 158.15486 184.514 131.79572 Q 184.514 105.43658 105.43658 105.43658 L 26.359144 105.43658 L 26.359144 105.43658 L 26.359144 105.43658 L 3.6379788E-12 52.71829 L 3.6379788E-12 26.359144 L 3.6379788E-12 26.359144 L 26.359144 26.359144 L 26.359144 3.6379788E-12 L 26.359144 3.6379788E-12 L 131.79572 3.6379788E-12 L 263.59143 3.6379788E-12 L 342.66888 3.6379788E-12 Q 448.10544 -26.359144 448.10544 105.43658 Q 448.10544 237.2323 474.4646 263.59143 z" svg:height="4.744646mm" draw:style-name="style-293" svg:viewBox="0.0 0.0 474.4646 474.4646" svg:width="4.744646mm" svg:x="289.68698mm" svg:y="175.5519mm"/>
          <draw:path svg:d="M 105.43658 210.87315 L 52.71829 237.2323 L 0.0 210.87315 Q 0.0 158.15486 0.0 79.07743 Q 0.0 0.0 79.07743 0.0 Q 158.15486 26.359144 158.15486 105.43658 Q 158.15486 210.87315 105.43658 210.87315 z" svg:height="2.372323mm" draw:style-name="style-294" svg:viewBox="0.0 0.0 158.15486 237.2323" svg:width="1.5815487mm" svg:x="207.18288mm" svg:y="110.18122mm"/>
          <draw:path svg:d="M 658.9786 52.71829 L 658.9786 0.0 L 685.33777 0.0 L 685.33777 0.0 L 685.33777 26.359144 L 711.6969 26.359144 L 711.6969 26.359144 L 711.6969 52.71829 L 711.6969 52.71829 L 711.6969 52.71829 L 764.41516 210.87315 Q 764.41516 369.028 790.7743 369.028 L 790.7743 369.028 L 843.4926 474.4646 Q 896.2109 579.9012 922.57007 685.33777 Q 948.9292 790.7743 1054.3657 975.2883 Q 1133.4432 1159.8024 1159.8024 1212.5206 L 1186.1615 1238.8798 L 1186.1615 1238.8798 L 1186.1615 1238.8798 L 1186.1615 1265.2389 Q 1186.1615 1291.598 1212.5206 1370.6755 L 1212.5206 1423.3938 L 1212.5206 1449.7529 L 1212.5206 1476.112 L 1186.1615 1476.112 L 1186.1615 1476.112 L 1186.1615 1449.7529 L 1186.1615 1449.7529 L 1159.8024 1423.3938 L 1133.4432 1370.6755 L 1133.4432 1370.6755 L 1133.4432 1370.6755 L 1133.4432 1397.0347 L 1133.4432 1397.0347 L 1107.0841 1397.0347 L 1107.0841 1423.3938 L 1107.0841 1423.3938 L 1080.7249 1423.3938 L 1080.7249 1423.3938 L 1080.7249 1423.3938 L 1080.7249 1397.0347 L 1080.7249 1397.0347 L 1054.3657 1397.0347 L 1054.3657 1423.3938 L 1054.3657 1423.3938 L 1054.3657 1423.3938 L 1054.3657 1423.3938 Q 1028.0066 1423.3938 1001.64746 1344.3164 L 975.2883 1265.2389 L 975.2883 1238.8798 L 975.2883 1212.5206 L 948.9292 1212.5206 L 948.9292 1212.5206 L 790.7743 1186.1615 Q 632.61945 1159.8024 448.10544 1159.8024 L 237.2323 1107.0841 L 184.514 1107.0841 L 131.79572 1107.0841 L 79.07743 1080.7249 L 0.0 1054.3657 L 0.0 1054.3657 L 0.0 1054.3657 L 184.514 1054.3657 Q 395.38715 1054.3657 421.7463 1054.3657 Q 448.10544 1054.3657 500.82373 1054.3657 L 527.18286 1054.3657 L 527.18286 1054.3657 L 553.54205 1054.3657 L 553.54205 685.33777 Q 553.54205 342.66888 579.9012 263.59143 L 579.9012 158.15486 L 579.9012 158.15486 L 606.2603 158.15486 L 606.2603 131.79572 Q 606.2603 105.43658 658.9786 52.71829 z" svg:height="14.761121mm" draw:style-name="style-295" svg:viewBox="0.0 0.0 1212.5206 1476.112" svg:width="12.125206mm" svg:x="166.3262mm" svg:y="134.95882mm"/>
          <draw:path svg:d="M 131.79572 26.359144 L 184.514 0.0 L 210.87315 26.359144 Q 237.2323 26.359144 237.2323 105.43658 Q 237.2323 184.514 237.2323 316.30972 L 237.2323 448.10544 L 237.2323 606.2603 L 237.2323 764.41516 L 263.59143 817.1335 L 263.59143 843.4926 L 316.30972 1080.7249 Q 395.38715 1317.9572 395.38715 1397.0347 L 395.38715 1476.112 L 342.66888 1950.5767 Q 289.9506 2425.0413 263.59143 2530.4778 L 263.59143 2635.9143 L 263.59143 2688.6328 L 263.59143 2741.351 L 263.59143 2820.4285 L 263.59143 2899.5059 L 263.59143 3215.8157 L 237.2323 3532.1252 L 237.2323 3532.1252 L 237.2323 3532.1252 L 237.2323 3400.3296 Q 237.2323 3242.1748 210.87315 3215.8157 L 210.87315 3189.4565 L 210.87315 3031.3015 Q 184.514 2899.5059 184.514 2345.9639 L 131.79572 1792.4218 L 131.79572 1660.6261 Q 131.79572 1555.1895 105.43658 1555.1895 L 105.43658 1555.1895 L 105.43658 1502.4712 Q 79.07743 1423.3938 52.71829 1238.8798 L 26.359144 1028.0066 L 26.359144 975.2883 Q 26.359144 896.2109 0.0 869.85175 L 0.0 843.4926 L 0.0 738.056 Q 26.359144 632.61945 26.359144 579.9012 L 26.359144 527.18286 L 26.359144 527.18286 Q 26.359144 500.82373 79.07743 395.38715 L 131.79572 263.59143 L 131.79572 210.87315 Q 131.79572 158.15486 105.43658 79.07743 Q 79.07743 26.359144 131.79572 26.359144 z" svg:height="35.321255mm" draw:style-name="style-296" svg:viewBox="0.0 0.0 395.38715 3532.1252" svg:width="3.9538715mm" svg:x="169.4893mm" svg:y="82.50412mm"/>
          <draw:path svg:d="M 527.18286 0.0 L 685.33777 0.0 L 790.7743 0.0 L 896.2109 0.0 L 896.2109 26.359144 L 869.85175 26.359144 L 869.85175 26.359144 L 869.85175 52.71829 L 817.1335 52.71829 Q 790.7743 52.71829 711.6969 79.07743 L 658.9786 105.43658 L 658.9786 158.15486 L 658.9786 210.87315 L 658.9786 237.2323 Q 658.9786 263.59143 685.33777 316.30972 L 685.33777 342.66888 L 738.056 527.18286 Q 817.1335 738.056 817.1335 790.7743 L 817.1335 817.1335 L 764.41516 817.1335 Q 738.056 817.1335 738.056 764.41516 Q 711.6969 711.6969 711.6969 738.056 Q 711.6969 738.056 632.61945 606.2603 Q 579.9012 474.4646 553.54205 474.4646 Q 527.18286 474.4646 527.18286 527.18286 L 553.54205 553.54205 L 553.54205 606.2603 Q 553.54205 658.9786 527.18286 658.9786 Q 500.82373 658.9786 474.4646 685.33777 Q 448.10544 738.056 448.10544 817.1335 L 448.10544 896.2109 L 421.7463 948.9292 L 395.38715 1028.0066 L 395.38715 1028.0066 L 395.38715 1028.0066 L 395.38715 1001.64746 L 395.38715 975.2883 L 369.028 948.9292 L 342.66888 896.2109 L 342.66888 843.4926 L 342.66888 817.1335 L 316.30972 790.7743 Q 289.9506 738.056 210.87315 474.4646 L 105.43658 210.87315 L 131.79572 210.87315 Q 184.514 210.87315 184.514 237.2323 Q 184.514 263.59143 210.87315 210.87315 Q 237.2323 131.79572 263.59143 131.79572 L 289.9506 105.43658 L 342.66888 105.43658 L 421.7463 105.43658 L 395.38715 79.07743 L 342.66888 52.71829 L 184.514 52.71829 L 3.6379788E-12 52.71829 L 3.6379788E-12 26.359144 L 3.6379788E-12 26.359144 L 184.514 26.359144 Q 369.028 0.0 527.18286 0.0 z" svg:height="10.2800665mm" draw:style-name="style-297" svg:viewBox="0.0 0.0 896.2109 1028.0066" svg:width="8.962109mm" svg:x="194.26689mm" svg:y="142.86656mm"/>
          <draw:path svg:d="M 52.71829 26.359144 L 52.71829 0.0 L 79.07743 0.0 Q 105.43658 0.0 105.43658 26.359144 Q 105.43658 79.07743 131.79572 79.07743 L 131.79572 79.07743 L 158.15486 158.15486 Q 210.87315 237.2323 210.87315 237.2323 L 237.2323 237.2323 L 263.59143 263.59143 Q 263.59143 289.9506 263.59143 289.9506 L 289.9506 289.9506 L 289.9506 316.30972 Q 316.30972 342.66888 289.9506 369.028 Q 289.9506 395.38715 263.59143 369.028 Q 237.2323 342.66888 210.87315 421.7463 Q 210.87315 500.82373 158.15486 448.10544 Q 158.15486 369.028 105.43658 395.38715 L 52.71829 448.10544 L 52.71829 448.10544 L 52.71829 448.10544 L 26.359144 448.10544 L 26.359144 448.10544 L 26.359144 448.10544 L 0.0 421.7463 L 0.0 421.7463 L 0.0 421.7463 L 0.0 237.2323 Q 0.0 52.71829 26.359144 26.359144 L 26.359144 26.359144 L 26.359144 26.359144 Q 52.71829 26.359144 52.71829 26.359144 z" svg:height="4.4810543mm" draw:style-name="style-298" svg:viewBox="0.0 0.0 289.9506 448.10544" svg:width="2.8995059mm" svg:x="234.59637mm" svg:y="141.02142mm"/>
          <draw:path svg:d="M 9.094947E-13 26.359144 L 9.094947E-13 0.0 L 527.18286 0.0 L 1054.3657 0.0 L 1054.3657 26.359144 L 1054.3657 26.359144 L 1001.64746 26.359144 Q 948.9292 52.71829 843.4926 52.71829 L 738.056 79.07743 L 685.33777 79.07743 Q 632.61945 52.71829 527.18286 79.07743 Q 421.7463 105.43658 369.028 105.43658 Q 316.30972 105.43658 184.514 79.07743 Q 26.359144 52.71829 9.094947E-13 26.359144 z" svg:height="1.0543658mm" draw:style-name="style-299" svg:viewBox="0.0 0.0 1054.3657 105.43658" svg:width="10.543657mm" svg:x="79.07743mm" svg:y="41.120266mm"/>
          <draw:path svg:d="M 1581.5486 0.0 L 1581.5486 0.0 L 1634.267 26.359144 Q 1660.6261 26.359144 1660.6261 52.71829 Q 1660.6261 79.07743 1792.4218 105.43658 Q 1897.8584 131.79572 1950.5767 131.79572 L 2029.654 131.79572 L 1950.5767 158.15486 L 1871.4993 184.514 L 2003.2949 184.514 L 2108.7314 184.514 L 2108.7314 184.514 L 2108.7314 210.87315 L 2082.3723 210.87315 L 2082.3723 237.2323 L 2161.4497 237.2323 Q 2240.5273 289.9506 2266.8865 289.9506 L 2293.2456 289.9506 L 2319.6047 316.30972 L 2345.9639 342.66888 L 2345.9639 342.66888 L 2319.6047 342.66888 L 2319.6047 342.66888 L 2319.6047 342.66888 L 2319.6047 369.028 L 2319.6047 369.028 L 2293.2456 369.028 L 2293.2456 342.66888 L 2293.2456 342.66888 L 2266.8865 342.66888 L 2266.8865 369.028 L 2266.8865 395.38715 L 2293.2456 395.38715 L 2293.2456 395.38715 L 2240.5273 421.7463 Q 2187.8088 421.7463 2187.8088 448.10544 L 2187.8088 474.4646 L 2082.3723 474.4646 Q 1976.9358 500.82373 1897.8584 500.82373 Q 1845.1401 500.82373 1845.1401 553.54205 Q 1845.1401 579.9012 1766.0626 579.9012 L 1686.9852 606.2603 L 1686.9852 606.2603 L 1686.9852 606.2603 L 1686.9852 632.61945 L 1686.9852 658.9786 L 1686.9852 658.9786 L 1686.9852 685.33777 L 1660.6261 685.33777 L 1660.6261 711.6969 L 1660.6261 711.6969 L 1686.9852 711.6969 L 1686.9852 711.6969 L 1686.9852 711.6969 L 1686.9852 738.056 L 1686.9852 738.056 L 1713.3444 764.41516 L 1713.3444 764.41516 L 1686.9852 764.41516 L 1686.9852 764.41516 L 1634.267 764.41516 Q 1607.9078 764.41516 1423.3938 738.056 L 1212.5206 738.056 L 1212.5206 711.6969 L 1212.5206 685.33777 L 1107.0841 685.33777 L 1028.0066 658.9786 L 1001.64746 658.9786 Q 975.2883 658.9786 1001.64746 606.2603 Q 1001.64746 579.9012 790.7743 553.54205 Q 553.54205 553.54205 579.9012 500.82373 Q 579.9012 448.10544 289.9506 448.10544 L 9.094947E-13 448.10544 L 9.094947E-13 421.7463 L 9.094947E-13 421.7463 L 26.359144 421.7463 L 26.359144 395.38715 L 79.07743 395.38715 L 131.79572 395.38715 L 131.79572 369.028 L 158.15486 369.028 L 158.15486 369.028 L 158.15486 342.66888 L 184.514 342.66888 L 210.87315 342.66888 L 210.87315 316.30972 L 210.87315 316.30972 L 237.2323 289.9506 L 237.2323 289.9506 L 263.59143 263.59143 Q 316.30972 237.2323 579.9012 237.2323 Q 817.1335 237.2323 843.4926 158.15486 Q 896.2109 79.07743 896.2109 79.07743 Q 922.57007 79.07743 948.9292 52.71829 L 948.9292 52.71829 L 948.9292 79.07743 L 948.9292 105.43658 L 975.2883 105.43658 L 1001.64746 131.79572 L 1159.8024 105.43658 Q 1317.9572 79.07743 1344.3164 79.07743 Q 1370.6755 79.07743 1370.6755 26.359144 Q 1370.6755 0.0 1476.112 0.0 Q 1555.1895 -26.359144 1581.5486 0.0 z" svg:height="7.6441517mm" draw:style-name="style-300" svg:viewBox="0.0 0.0 2345.9639 764.41516" svg:width="23.459639mm" svg:x="75.38715mm" svg:y="48.237232mm"/>
          <draw:path svg:d="M 289.9506 -1.8189894E-12 L 316.30972 -1.8189894E-12 L 316.30972 26.359144 L 289.9506 79.07743 L 289.9506 79.07743 L 289.9506 79.07743 L 237.2323 158.15486 Q 158.15486 210.87315 184.514 369.028 Q 184.514 527.18286 158.15486 606.2603 Q 131.79572 658.9786 105.43658 685.33777 L 79.07743 711.6969 L 79.07743 738.056 L 79.07743 764.41516 L 79.07743 764.41516 Q 52.71829 764.41516 52.71829 790.7743 L 52.71829 790.7743 L 26.359144 790.7743 Q 26.359144 764.41516 26.359144 738.056 L 0.0 711.6969 L 0.0 711.6969 Q 26.359144 711.6969 26.359144 527.18286 Q 26.359144 342.66888 79.07743 184.514 L 131.79572 52.71829 L 131.79572 52.71829 L 131.79572 52.71829 L 158.15486 52.71829 L 158.15486 26.359144 L 210.87315 26.359144 Q 263.59143 -26.359144 289.9506 -1.8189894E-12 z" svg:height="7.907743mm" draw:style-name="style-301" svg:viewBox="0.0 0.0 316.30972 790.7743" svg:width="3.1630974mm" svg:x="210.08238mm" svg:y="126.78748mm"/>
          <draw:path svg:d="M 369.028 26.359144 L 421.7463 0.0 L 448.10544 131.79572 L 448.10544 237.2323 L 395.38715 448.10544 Q 342.66888 658.9786 316.30972 658.9786 Q 289.9506 658.9786 289.9506 685.33777 L 263.59143 711.6969 L 263.59143 711.6969 L 263.59143 711.6969 L 237.2323 711.6969 L 210.87315 711.6969 L 158.15486 711.6969 L 131.79572 711.6969 L 131.79572 738.056 L 105.43658 738.056 L 105.43658 738.056 L 105.43658 764.41516 L 105.43658 764.41516 L 105.43658 764.41516 L 79.07743 738.056 Q 52.71829 711.6969 52.71829 658.9786 Q 52.71829 632.61945 26.359144 658.9786 L 0.0 658.9786 L 0.0 606.2603 Q 0.0 579.9012 0.0 395.38715 Q 0.0 184.514 79.07743 105.43658 L 158.15486 26.359144 L 158.15486 26.359144 Q 158.15486 26.359144 158.15486 26.359144 L 184.514 26.359144 L 210.87315 26.359144 L 237.2323 26.359144 L 237.2323 52.71829 L 263.59143 79.07743 L 263.59143 79.07743 L 263.59143 79.07743 L 289.9506 79.07743 Q 316.30972 79.07743 369.028 26.359144 z M 79.07743 658.9786 Q 79.07743 632.61945 105.43658 632.61945 Q 131.79572 632.61945 131.79572 658.9786 Q 131.79572 685.33777 105.43658 685.33777 Q 79.07743 685.33777 79.07743 658.9786 z" svg:height="7.6441517mm" draw:style-name="style-302" svg:viewBox="0.0 0.0 448.10544 764.41516" svg:width="4.4810543mm" svg:x="35.848434mm" svg:y="175.81549mm"/>
          <draw:path svg:d="M 79.07743 26.359144 L 79.07743 0.0 L 131.79572 0.0 L 184.514 0.0 L 289.9506 0.0 Q 395.38715 0.0 448.10544 0.0 L 474.4646 0.0 L 369.028 52.71829 Q 289.9506 131.79572 369.028 158.15486 Q 448.10544 158.15486 448.10544 184.514 L 448.10544 210.87315 L 500.82373 316.30972 Q 553.54205 421.7463 579.9012 395.38715 Q 606.2603 369.028 632.61945 316.30972 Q 658.9786 237.2323 658.9786 237.2323 L 658.9786 237.2323 L 658.9786 237.2323 Q 658.9786 237.2323 658.9786 316.30972 L 658.9786 369.028 L 658.9786 421.7463 Q 658.9786 474.4646 685.33777 474.4646 L 711.6969 474.4646 L 711.6969 474.4646 Q 711.6969 474.4646 711.6969 500.82373 L 738.056 500.82373 L 738.056 527.18286 L 711.6969 553.54205 L 711.6969 553.54205 Q 711.6969 579.9012 553.54205 579.9012 Q 395.38715 579.9012 342.66888 553.54205 L 289.9506 500.82373 L 289.9506 474.4646 Q 289.9506 474.4646 263.59143 474.4646 L 263.59143 474.4646 L 237.2323 474.4646 Q 237.2323 474.4646 184.514 448.10544 Q 158.15486 421.7463 105.43658 342.66888 L 26.359144 237.2323 L 26.359144 184.514 Q 26.359144 131.79572 0.0 79.07743 Q 0.0 26.359144 26.359144 26.359144 L 52.71829 26.359144 L 79.07743 26.359144 z" svg:height="5.7990117mm" draw:style-name="style-303" svg:viewBox="0.0 0.0 738.056 579.9012" svg:width="7.3805604mm" svg:x="98.84679mm" svg:y="134.43164mm"/>
          <draw:path svg:d="M 184.514 26.359144 L 184.514 0.0 L 210.87315 0.0 L 237.2323 0.0 L 237.2323 26.359144 Q 237.2323 52.71829 263.59143 52.71829 L 289.9506 79.07743 L 316.30972 79.07743 L 369.028 79.07743 L 369.028 131.79572 Q 369.028 184.514 395.38715 184.514 L 395.38715 184.514 L 395.38715 184.514 Q 395.38715 184.514 421.7463 210.87315 L 421.7463 210.87315 L 474.4646 237.2323 Q 553.54205 237.2323 553.54205 263.59143 L 553.54205 263.59143 L 527.18286 263.59143 Q 474.4646 263.59143 474.4646 289.9506 Q 474.4646 316.30972 421.7463 342.66888 L 369.028 342.66888 L 369.028 316.30972 Q 369.028 289.9506 184.514 289.9506 Q -1.8189894E-12 289.9506 -1.8189894E-12 237.2323 L -1.8189894E-12 184.514 L -1.8189894E-12 184.514 L -1.8189894E-12 184.514 L -1.8189894E-12 184.514 L -1.8189894E-12 184.514 L 26.359144 184.514 L 26.359144 158.15486 L 26.359144 158.15486 L 52.71829 158.15486 L 52.71829 131.79572 L 52.71829 105.43658 L 26.359144 105.43658 L 26.359144 79.07743 L 26.359144 79.07743 L -1.8189894E-12 79.07743 L -1.8189894E-12 79.07743 Q -1.8189894E-12 79.07743 -1.8189894E-12 52.71829 L 26.359144 26.359144 L 105.43658 26.359144 L 158.15486 26.359144 L 158.15486 26.359144 Q 158.15486 26.359144 184.514 26.359144 z" svg:height="3.4266887mm" draw:style-name="style-304" svg:viewBox="0.0 0.0 553.54205 342.66888" svg:width="5.5354204mm" svg:x="162.37233mm" svg:y="86.194405mm"/>
          <draw:path svg:d="M 553.54205 26.359144 L 579.9012 26.359144 L 632.61945 0.0 L 711.6969 0.0 L 790.7743 0.0 Q 843.4926 26.359144 843.4926 26.359144 L 843.4926 26.359144 L 843.4926 26.359144 Q 817.1335 26.359144 817.1335 52.71829 Q 790.7743 52.71829 606.2603 131.79572 Q 395.38715 237.2323 210.87315 237.2323 L 52.71829 237.2323 L 52.71829 210.87315 L 52.71829 210.87315 L 105.43658 210.87315 L 131.79572 184.514 L 52.71829 184.514 L 0.0 184.514 L 0.0 158.15486 L 0.0 158.15486 L 105.43658 158.15486 L 184.514 131.79572 L 316.30972 105.43658 Q 421.7463 79.07743 421.7463 52.71829 L 448.10544 52.71829 L 474.4646 52.71829 Q 527.18286 26.359144 553.54205 26.359144 z" svg:height="2.372323mm" draw:style-name="style-305" svg:viewBox="0.0 0.0 843.4926 237.2323" svg:width="8.434926mm" svg:x="237.2323mm" svg:y="168.43494mm"/>
          <draw:path svg:d="M 158.15486 105.43658 L 158.15486 105.43658 L 158.15486 131.79572 L 158.15486 158.15486 L 158.15486 158.15486 Q 131.79572 158.15486 131.79572 184.514 L 131.79572 184.514 L 105.43658 184.514 Q 105.43658 210.87315 105.43658 210.87315 L 105.43658 210.87315 L 52.71829 210.87315 Q -1.8189894E-12 184.514 -1.8189894E-12 105.43658 Q -1.8189894E-12 0.0 52.71829 0.0 Q 105.43658 0.0 131.79572 52.71829 Q 158.15486 79.07743 158.15486 105.43658 z" svg:height="2.1087315mm" draw:style-name="style-306" svg:viewBox="0.0 0.0 158.15486 210.87315" svg:width="1.5815487mm" svg:x="137.06755mm" svg:y="57.990116mm"/>
          <draw:path svg:d="M 817.1335 52.71829 L 817.1335 26.359144 L 843.4926 26.359144 Q 896.2109 26.359144 948.9292 79.07743 Q 975.2883 131.79572 1001.64746 105.43658 Q 1054.3657 79.07743 1054.3657 79.07743 L 1080.7249 79.07743 L 1107.0841 105.43658 Q 1133.4432 131.79572 1159.8024 131.79572 L 1212.5206 131.79572 L 1212.5206 237.2323 L 1212.5206 316.30972 L 1159.8024 316.30972 L 1107.0841 342.66888 L 1107.0841 342.66888 L 1107.0841 342.66888 L 1080.7249 342.66888 L 1080.7249 342.66888 L 1080.7249 369.028 Q 1054.3657 369.028 1054.3657 395.38715 Q 1028.0066 448.10544 1001.64746 448.10544 L 975.2883 448.10544 L 948.9292 474.4646 L 896.2109 474.4646 L 896.2109 474.4646 L 896.2109 448.10544 L 790.7743 448.10544 Q 711.6969 448.10544 685.33777 448.10544 Q 632.61945 448.10544 579.9012 395.38715 Q 553.54205 342.66888 448.10544 342.66888 L 342.66888 316.30972 L 342.66888 289.9506 Q 342.66888 263.59143 210.87315 263.59143 L 105.43658 289.9506 L 105.43658 289.9506 L 105.43658 289.9506 L 52.71829 289.9506 L 3.6379788E-12 289.9506 L 3.6379788E-12 237.2323 L 3.6379788E-12 210.87315 L 3.6379788E-12 184.514 L 3.6379788E-12 158.15486 L 3.6379788E-12 158.15486 L 3.6379788E-12 131.79572 L 3.6379788E-12 131.79572 L 3.6379788E-12 131.79572 L 26.359144 131.79572 L 26.359144 131.79572 L 79.07743 105.43658 Q 158.15486 79.07743 158.15486 52.71829 L 158.15486 26.359144 L 158.15486 26.359144 L 184.514 26.359144 L 210.87315 26.359144 Q 210.87315 26.359144 237.2323 0.0 Q 263.59143 -26.359144 421.7463 0.0 Q 579.9012 26.359144 632.61945 26.359144 Q 685.33777 52.71829 764.41516 79.07743 Q 817.1335 79.07743 817.1335 52.71829 z" svg:height="4.744646mm" draw:style-name="style-307" svg:viewBox="0.0 0.0 1212.5206 474.4646" svg:width="12.125206mm" svg:x="235.12357mm" svg:y="200.59308mm"/>
          <draw:path svg:d="M 158.15486 26.359144 L 158.15486 3.6379788E-12 L 184.514 3.6379788E-12 L 210.87315 3.6379788E-12 L 210.87315 26.359144 L 237.2323 26.359144 L 316.30972 105.43658 Q 421.7463 210.87315 421.7463 263.59143 L 448.10544 289.9506 L 448.10544 316.30972 L 448.10544 316.30972 L 448.10544 421.7463 L 448.10544 500.82373 L 448.10544 500.82373 Q 421.7463 527.18286 448.10544 527.18286 L 448.10544 527.18286 L 448.10544 527.18286 Q 448.10544 527.18286 448.10544 553.54205 L 474.4646 553.54205 L 474.4646 553.54205 Q 474.4646 579.9012 500.82373 579.9012 L 500.82373 579.9012 L 527.18286 632.61945 Q 553.54205 685.33777 553.54205 738.056 Q 553.54205 790.7743 500.82373 817.1335 Q 474.4646 817.1335 448.10544 869.85175 Q 448.10544 922.57007 421.7463 948.9292 Q 395.38715 975.2883 448.10544 1107.0841 Q 500.82373 1212.5206 527.18286 1212.5206 L 527.18286 1212.5206 L 527.18286 1238.8798 L 553.54205 1238.8798 L 553.54205 1238.8798 L 553.54205 1265.2389 L 553.54205 1265.2389 L 553.54205 1265.2389 L 579.9012 1265.2389 L 579.9012 1265.2389 L 579.9012 1291.598 L 606.2603 1291.598 L 606.2603 1317.9572 L 606.2603 1344.3164 L 606.2603 1344.3164 L 579.9012 1317.9572 L 579.9012 1317.9572 L 553.54205 1317.9572 L 553.54205 1317.9572 L 553.54205 1317.9572 L 553.54205 1291.598 L 553.54205 1291.598 L 527.18286 1291.598 L 527.18286 1265.2389 L 527.18286 1265.2389 Q 500.82373 1265.2389 448.10544 1265.2389 L 395.38715 1265.2389 L 342.66888 1317.9572 Q 289.9506 1344.3164 263.59143 1370.6755 Q 237.2323 1423.3938 237.2323 1476.112 L 237.2323 1555.1895 L 210.87315 1581.5486 L 210.87315 1607.9078 L 184.514 1607.9078 L 158.15486 1607.9078 L 158.15486 1581.5486 L 184.514 1555.1895 L 184.514 1423.3938 Q 184.514 1317.9572 131.79572 1212.5206 Q 79.07743 1107.0841 52.71829 896.2109 L 26.359144 711.6969 L 26.359144 632.61945 Q 26.359144 553.54205 3.6379788E-12 421.7463 L 3.6379788E-12 263.59143 L 3.6379788E-12 263.59143 L 26.359144 263.59143 L 26.359144 158.15486 Q 26.359144 52.71829 52.71829 52.71829 L 52.71829 52.71829 L 52.71829 26.359144 L 79.07743 26.359144 L 79.07743 26.359144 L 79.07743 52.71829 L 105.43658 52.71829 L 131.79572 52.71829 L 131.79572 26.359144 L 131.79572 26.359144 L 158.15486 26.359144 z" svg:height="16.079079mm" draw:style-name="style-308" svg:viewBox="0.0 0.0 606.2603 1607.9078" svg:width="6.062603mm" svg:x="260.69193mm" svg:y="166.5898mm"/>
          <draw:path svg:d="M 790.7743 26.359144 L 817.1335 26.359144 L 1344.3164 0.0 L 1897.8584 0.0 L 2135.0906 0.0 L 2372.323 0.0 L 2372.323 26.359144 Q 2398.6821 26.359144 2398.6821 52.71829 L 2398.6821 79.07743 L 2398.6821 79.07743 Q 2398.6821 79.07743 2372.323 79.07743 L 2372.323 105.43658 L 2319.6047 131.79572 Q 2240.5273 184.514 2240.5273 237.2323 L 2240.5273 263.59143 L 2214.1682 263.59143 L 2214.1682 289.9506 L 2187.8088 289.9506 Q 2161.4497 289.9506 2161.4497 316.30972 L 2161.4497 316.30972 L 2161.4497 316.30972 Q 2135.0906 316.30972 2135.0906 342.66888 L 2135.0906 395.38715 L 2161.4497 395.38715 L 2161.4497 395.38715 L 2161.4497 395.38715 Q 2161.4497 395.38715 2187.8088 421.7463 L 2240.5273 421.7463 L 2266.8865 500.82373 Q 2293.2456 553.54205 2372.323 553.54205 Q 2451.4004 553.54205 2451.4004 527.18286 Q 2451.4004 500.82373 2451.4004 448.10544 L 2451.4004 421.7463 L 2504.1187 421.7463 L 2530.4778 421.7463 L 2556.837 421.7463 L 2556.837 421.7463 L 2556.837 421.7463 L 2556.837 448.10544 L 2556.837 448.10544 L 2556.837 448.10544 L 2583.196 448.10544 L 2583.196 448.10544 L 2583.196 474.4646 L 2609.5552 474.4646 L 2609.5552 474.4646 L 2609.5552 500.82373 L 2609.5552 527.18286 Q 2635.9143 553.54205 2688.6328 579.9012 Q 2714.992 606.2603 2741.351 632.61945 Q 2741.351 658.9786 2714.992 658.9786 Q 2662.2734 658.9786 2688.6328 685.33777 Q 2714.992 711.6969 2688.6328 711.6969 L 2662.2734 711.6969 L 2662.2734 738.056 L 2662.2734 738.056 L 2161.4497 738.056 L 1660.6261 738.056 L 817.1335 738.056 L 0.0 738.056 L 0.0 711.6969 L 26.359144 711.6969 L 26.359144 711.6969 L 26.359144 711.6969 L 131.79572 685.33777 L 263.59143 658.9786 L 289.9506 658.9786 L 316.30972 658.9786 L 316.30972 632.61945 L 289.9506 606.2603 L 289.9506 579.9012 Q 289.9506 553.54205 316.30972 527.18286 L 316.30972 500.82373 L 342.66888 500.82373 Q 369.028 500.82373 395.38715 553.54205 Q 448.10544 606.2603 606.2603 579.9012 Q 764.41516 553.54205 817.1335 500.82373 Q 843.4926 448.10544 869.85175 448.10544 L 896.2109 448.10544 L 896.2109 421.7463 Q 869.85175 421.7463 922.57007 395.38715 Q 948.9292 395.38715 948.9292 369.028 L 948.9292 342.66888 L 975.2883 342.66888 Q 975.2883 342.66888 975.2883 316.30972 L 948.9292 316.30972 L 948.9292 316.30972 Q 948.9292 289.9506 922.57007 289.9506 Q 896.2109 289.9506 869.85175 237.2323 Q 869.85175 184.514 817.1335 131.79572 L 764.41516 79.07743 L 764.41516 52.71829 L 764.41516 26.359144 L 790.7743 26.359144 z" svg:height="7.3805604mm" draw:style-name="style-309" svg:viewBox="0.0 0.0 2741.351 738.056" svg:width="27.41351mm" svg:x="120.98847mm" svg:y="198.48436mm"/>
          <draw:path svg:d="M 52.71829 158.15486 L 26.359144 0.0 L 52.71829 26.359144 Q 52.71829 52.71829 52.71829 105.43658 L 52.71829 131.79572 L 52.71829 131.79572 L 52.71829 158.15486 L 105.43658 158.15486 L 131.79572 158.15486 L 131.79572 210.87315 L 158.15486 237.2323 L 158.15486 237.2323 L 158.15486 237.2323 L 158.15486 263.59143 L 158.15486 316.30972 L 184.514 316.30972 L 184.514 316.30972 L 210.87315 342.66888 L 210.87315 342.66888 L 210.87315 342.66888 L 210.87315 369.028 L 237.2323 369.028 L 263.59143 369.028 L 263.59143 395.38715 L 263.59143 421.7463 L 289.9506 421.7463 L 316.30972 421.7463 L 369.028 474.4646 Q 395.38715 527.18286 448.10544 527.18286 Q 527.18286 527.18286 527.18286 896.2109 Q 527.18286 1238.8798 500.82373 1238.8798 L 500.82373 1238.8798 L 500.82373 1212.5206 Q 474.4646 1186.1615 474.4646 1186.1615 Q 474.4646 1159.8024 421.7463 1186.1615 Q 369.028 1212.5206 369.028 1238.8798 L 369.028 1265.2389 L 342.66888 1265.2389 L 342.66888 1265.2389 L 342.66888 1291.598 L 316.30972 1291.598 L 316.30972 1317.9572 L 316.30972 1344.3164 L 289.9506 1344.3164 L 263.59143 1370.6755 L 237.2323 1370.6755 L 210.87315 1370.6755 L 184.514 1370.6755 L 158.15486 1370.6755 L 158.15486 1317.9572 L 158.15486 1265.2389 L 210.87315 1265.2389 L 237.2323 1265.2389 L 237.2323 1238.8798 Q 263.59143 1238.8798 263.59143 1212.5206 Q 263.59143 1212.5206 210.87315 1212.5206 Q 158.15486 1186.1615 158.15486 1133.4432 Q 158.15486 1080.7249 105.43658 738.056 Q 105.43658 395.38715 52.71829 369.028 L 0.0 369.028 L 0.0 342.66888 Q 0.0 316.30972 26.359144 316.30972 Q 52.71829 316.30972 52.71829 158.15486 z" svg:height="13.706755mm" draw:style-name="style-310" svg:viewBox="0.0 0.0 527.18286 1370.6755" svg:width="5.2718287mm" svg:x="147.08403mm" svg:y="109.126854mm"/>
          <draw:path svg:d="M 448.10544 0.0 L 448.10544 0.0 L 500.82373 0.0 Q 553.54205 26.359144 632.61945 105.43658 Q 711.6969 210.87315 817.1335 263.59143 Q 922.57007 316.30972 922.57007 316.30972 L 922.57007 316.30972 L 896.2109 316.30972 Q 869.85175 316.30972 790.7743 342.66888 L 711.6969 369.028 L 711.6969 369.028 Q 711.6969 369.028 527.18286 369.028 Q 342.66888 369.028 316.30972 316.30972 Q 316.30972 263.59143 237.2323 263.59143 L 158.15486 263.59143 L 131.79572 263.59143 L 105.43658 263.59143 L 105.43658 263.59143 L 105.43658 263.59143 L 52.71829 237.2323 L 0.0 237.2323 L 0.0 210.87315 L 0.0 184.514 L 26.359144 158.15486 L 26.359144 131.79572 L 52.71829 131.79572 L 79.07743 105.43658 L 79.07743 105.43658 L 105.43658 105.43658 L 105.43658 105.43658 L 105.43658 105.43658 L 131.79572 79.07743 L 158.15486 52.71829 L 263.59143 52.71829 L 369.028 52.71829 L 421.7463 26.359144 L 448.10544 0.0 L 448.10544 0.0 z" svg:height="3.6902802mm" draw:style-name="style-311" svg:viewBox="0.0 0.0 922.57007 369.028" svg:width="9.2257mm" svg:x="103.85503mm" svg:y="99.637566mm"/>
          <draw:path svg:d="M 263.59143 0.0 L 263.59143 0.0 L 342.66888 0.0 L 395.38715 0.0 L 738.056 0.0 L 1080.7249 0.0 L 1080.7249 0.0 Q 1080.7249 26.359144 1107.0841 52.71829 L 1107.0841 52.71829 L 922.57007 52.71829 Q 764.41516 52.71829 606.2603 79.07743 L 421.7463 105.43658 L 421.7463 105.43658 L 395.38715 105.43658 L 395.38715 131.79572 L 395.38715 158.15486 L 369.028 184.514 Q 369.028 210.87315 395.38715 210.87315 Q 395.38715 237.2323 448.10544 421.7463 Q 448.10544 632.61945 474.4646 843.4926 Q 500.82373 1054.3657 474.4646 1317.9572 L 448.10544 1607.9078 L 448.10544 1607.9078 L 448.10544 1607.9078 L 448.10544 1581.5486 Q 448.10544 1528.8303 369.028 1265.2389 L 316.30972 975.2883 L 316.30972 975.2883 Q 316.30972 948.9292 316.30972 869.85175 Q 342.66888 764.41516 263.59143 711.6969 Q 184.514 685.33777 158.15486 527.18286 Q 131.79572 369.028 105.43658 316.30972 Q 52.71829 263.59143 26.359144 263.59143 L 0.0 289.9506 L 0.0 210.87315 L 0.0 131.79572 L 0.0 131.79572 L 26.359144 131.79572 L 26.359144 131.79572 L 26.359144 158.15486 L 26.359144 158.15486 L 26.359144 158.15486 L 52.71829 158.15486 L 52.71829 158.15486 L 52.71829 184.514 L 79.07743 184.514 L 79.07743 158.15486 L 79.07743 131.79572 L 158.15486 105.43658 Q 237.2323 79.07743 237.2323 52.71829 Q 237.2323 26.359144 263.59143 0.0 z" svg:height="16.079079mm" draw:style-name="style-312" svg:viewBox="0.0 0.0 1107.0841 1607.9078" svg:width="11.070841mm" svg:x="172.12521mm" svg:y="108.59967mm"/>
          <draw:path svg:d="M 52.71829 26.359144 L 79.07743 0.0 L 105.43658 26.359144 Q 105.43658 26.359144 105.43658 158.15486 Q 105.43658 263.59143 105.43658 369.028 L 105.43658 474.4646 L 131.79572 527.18286 L 158.15486 553.54205 L 158.15486 579.9012 L 158.15486 606.2603 L 184.514 606.2603 L 184.514 606.2603 L 184.514 606.2603 L 184.514 632.61945 L 210.87315 632.61945 L 237.2323 632.61945 L 500.82373 658.9786 Q 764.41516 685.33777 790.7743 685.33777 Q 817.1335 738.056 922.57007 711.6969 Q 1054.3657 711.6969 1054.3657 711.6969 L 1054.3657 711.6969 L 1054.3657 738.056 Q 1054.3657 764.41516 1028.0066 790.7743 Q 1001.64746 790.7743 843.4926 843.4926 Q 685.33777 896.2109 579.9012 922.57007 L 500.82373 948.9292 L 500.82373 975.2883 L 474.4646 1001.64746 L 474.4646 1054.3657 L 474.4646 1080.7249 L 500.82373 1080.7249 L 527.18286 1080.7249 L 527.18286 1107.0841 L 527.18286 1133.4432 L 500.82373 1133.4432 L 500.82373 1159.8024 L 579.9012 1159.8024 L 632.61945 1159.8024 L 685.33777 1186.1615 L 711.6969 1212.5206 L 711.6969 1212.5206 L 711.6969 1212.5206 L 448.10544 1212.5206 L 184.514 1212.5206 L 105.43658 1212.5206 L 0.0 1212.5206 L 0.0 1212.5206 L 0.0 1186.1615 L 0.0 922.57007 Q 0.0 658.9786 26.359144 342.66888 L 52.71829 26.359144 L 52.71829 26.359144 z" svg:height="12.125206mm" draw:style-name="style-313" svg:viewBox="0.0 0.0 1054.3657 1212.5206" svg:width="10.543657mm" svg:x="91.20264mm" svg:y="186.09555mm"/>
          <draw:path svg:d="M 316.30972 52.71829 L 342.66888 52.71829 L 342.66888 342.66888 L 342.66888 606.2603 L 316.30972 606.2603 L 316.30972 606.2603 L 316.30972 448.10544 Q 316.30972 316.30972 263.59143 289.9506 L 184.514 263.59143 L 210.87315 237.2323 Q 210.87315 237.2323 105.43658 158.15486 Q 3.6379788E-12 79.07743 3.6379788E-12 26.359144 Q 3.6379788E-12 -26.359144 131.79572 0.0 Q 263.59143 26.359144 289.9506 26.359144 Q 289.9506 26.359144 316.30972 52.71829 z" svg:height="6.062603mm" draw:style-name="style-314" svg:viewBox="0.0 0.0 342.66888 606.2603" svg:width="3.4266887mm" svg:x="295.7496mm" svg:y="80.395386mm"/>
          <draw:path svg:d="M 369.028 52.71829 L 395.38715 52.71829 L 395.38715 52.71829 Q 395.38715 52.71829 395.38715 79.07743 L 421.7463 79.07743 L 474.4646 105.43658 Q 553.54205 158.15486 553.54205 184.514 Q 553.54205 210.87315 527.18286 210.87315 L 500.82373 210.87315 L 448.10544 210.87315 Q 421.7463 210.87315 237.2323 105.43658 L 26.359144 26.359144 L 26.359144 0.0 Q 26.359144 0.0 0.0 0.0 L 0.0 0.0 L 131.79572 0.0 Q 289.9506 0.0 316.30972 26.359144 Q 342.66888 52.71829 369.028 52.71829 z" svg:height="2.1087315mm" draw:style-name="style-315" svg:viewBox="0.0 0.0 553.54205 210.87315" svg:width="5.5354204mm" svg:x="128.36903mm" svg:y="88.03954mm"/>
          <draw:path svg:d="M 52.71829 79.07743 L 79.07743 -1.8189894E-12 L 79.07743 -1.8189894E-12 L 105.43658 -1.8189894E-12 L 105.43658 -1.8189894E-12 Q 105.43658 26.359144 131.79572 26.359144 L 131.79572 26.359144 L 158.15486 26.359144 Q 184.514 52.71829 184.514 26.359144 Q 184.514 -1.8189894E-12 237.2323 -1.8189894E-12 Q 289.9506 -1.8189894E-12 289.9506 26.359144 Q 289.9506 79.07743 316.30972 131.79572 L 316.30972 184.514 L 289.9506 184.514 Q 289.9506 184.514 289.9506 158.15486 L 263.59143 131.79572 L 237.2323 237.2323 Q 237.2323 316.30972 184.514 316.30972 L 131.79572 342.66888 L 79.07743 342.66888 L 52.71829 342.66888 L 52.71829 316.30972 Q 26.359144 289.9506 26.359144 263.59143 L 0.0 237.2323 L 0.0 184.514 Q 26.359144 131.79572 52.71829 79.07743 z" svg:height="3.4266887mm" draw:style-name="style-316" svg:viewBox="0.0 0.0 316.30972 342.66888" svg:width="3.1630974mm" svg:x="110.972mm" svg:y="95.15651mm"/>
          <draw:path svg:d="M 395.38715 0.0 L 421.7463 0.0 L 421.7463 0.0 L 421.7463 0.0 L 421.7463 26.359144 L 421.7463 26.359144 L 448.10544 52.71829 L 474.4646 79.07743 L 474.4646 79.07743 L 474.4646 105.43658 L 474.4646 105.43658 L 500.82373 105.43658 L 527.18286 210.87315 Q 579.9012 316.30972 579.9012 342.66888 L 579.9012 369.028 L 553.54205 500.82373 Q 527.18286 632.61945 527.18286 606.2603 Q 500.82373 579.9012 474.4646 553.54205 Q 421.7463 553.54205 421.7463 632.61945 Q 421.7463 711.6969 316.30972 711.6969 L 237.2323 738.056 L 237.2323 738.056 L 210.87315 738.056 L 210.87315 790.7743 L 210.87315 817.1335 L 263.59143 843.4926 Q 342.66888 843.4926 342.66888 948.9292 Q 316.30972 1028.0066 316.30972 1159.8024 L 316.30972 1291.598 L 289.9506 1291.598 L 289.9506 1265.2389 L 263.59143 1265.2389 L 237.2323 1265.2389 L 237.2323 1238.8798 L 210.87315 1238.8798 L 210.87315 1238.8798 L 210.87315 1212.5206 L 210.87315 1212.5206 L 210.87315 1212.5206 L 184.514 1212.5206 L 184.514 1212.5206 L 184.514 1212.5206 L 158.15486 1186.1615 L 158.15486 1186.1615 L 158.15486 1186.1615 L 158.15486 1159.8024 L 158.15486 1159.8024 L 131.79572 1133.4432 L 105.43658 1107.0841 L 105.43658 1054.3657 Q 105.43658 1028.0066 52.71829 948.9292 L 0.0 843.4926 L 0.0 843.4926 Q 0.0 817.1335 0.0 711.6969 Q 26.359144 632.61945 52.71829 553.54205 L 79.07743 474.4646 L 105.43658 474.4646 Q 105.43658 474.4646 105.43658 448.10544 L 105.43658 448.10544 L 105.43658 448.10544 Q 131.79572 421.7463 131.79572 421.7463 L 131.79572 421.7463 L 158.15486 421.7463 Q 158.15486 421.7463 158.15486 395.38715 L 158.15486 395.38715 L 158.15486 395.38715 Q 184.514 369.028 263.59143 210.87315 L 342.66888 52.71829 L 369.028 52.71829 Q 369.028 52.71829 369.028 26.359144 L 369.028 26.359144 L 369.028 26.359144 Q 395.38715 0.0 395.38715 0.0 z" svg:height="12.91598mm" draw:style-name="style-317" svg:viewBox="0.0 0.0 579.9012 1291.598" svg:width="5.7990117mm" svg:x="56.935753mm" svg:y="89.621086mm"/>
          <draw:path svg:d="M 26.359144 105.43658 L 26.359144 0.0 L 26.359144 0.0 Q 52.71829 0.0 52.71829 105.43658 L 52.71829 210.87315 L 105.43658 210.87315 L 158.15486 210.87315 L 158.15486 237.2323 Q 184.514 263.59143 210.87315 289.9506 L 237.2323 289.9506 L 237.2323 316.30972 Q 237.2323 369.028 210.87315 421.7463 Q 184.514 474.4646 158.15486 474.4646 Q 105.43658 474.4646 105.43658 527.18286 L 105.43658 553.54205 L 105.43658 553.54205 L 79.07743 553.54205 L 79.07743 500.82373 Q 52.71829 448.10544 52.71829 421.7463 Q 52.71829 395.38715 26.359144 316.30972 L 1.8189894E-12 237.2323 L 26.359144 105.43658 z" svg:height="5.5354204mm" draw:style-name="style-318" svg:viewBox="0.0 0.0 237.2323 553.54205" svg:width="2.372323mm" svg:x="85.93081mm" svg:y="104.90939mm"/>
          <draw:path svg:d="M 0.0 52.71829 L 52.71829 0.0 L 184.514 52.71829 Q 316.30972 79.07743 316.30972 79.07743 Q 316.30972 105.43658 316.30972 105.43658 L 342.66888 105.43658 L 342.66888 105.43658 L 342.66888 105.43658 L 342.66888 131.79572 L 369.028 131.79572 L 369.028 158.15486 L 369.028 210.87315 L 369.028 237.2323 Q 369.028 263.59143 395.38715 263.59143 L 395.38715 263.59143 L 395.38715 263.59143 L 369.028 289.9506 L 369.028 342.66888 L 369.028 395.38715 L 369.028 395.38715 Q 342.66888 369.028 289.9506 369.028 Q 237.2323 316.30972 210.87315 342.66888 Q 158.15486 369.028 158.15486 316.30972 L 131.79572 263.59143 L 131.79572 210.87315 L 105.43658 184.514 L 105.43658 184.514 L 105.43658 158.15486 L 79.07743 158.15486 Q 52.71829 158.15486 0.0 131.79572 Q -52.71829 131.79572 0.0 52.71829 z" svg:height="3.9538715mm" draw:style-name="style-319" svg:viewBox="0.0 0.0 395.38715 395.38715" svg:width="3.9538715mm" svg:x="269.39044mm" svg:y="83.822075mm"/>
          <draw:path svg:d="M 1186.1615 606.2603 L 1186.1615 711.6969 L 1186.1615 790.7743 Q 1159.8024 869.85175 1107.0841 975.2883 Q 1054.3657 1080.7249 896.2109 1186.1615 Q 764.41516 1291.598 790.7743 1581.5486 L 790.7743 1871.4993 L 790.7743 1871.4993 L 790.7743 1871.4993 L 685.33777 1897.8584 L 606.2603 1924.2175 L 527.18286 1924.2175 L 421.7463 1924.2175 L 369.028 1950.5767 L 316.30972 1950.5767 L 316.30972 1924.2175 Q 316.30972 1897.8584 263.59143 1607.9078 L 210.87315 1317.9572 L 184.514 1238.8798 L 158.15486 1186.1615 L 158.15486 1159.8024 L 158.15486 1133.4432 L 158.15486 1080.7249 Q 158.15486 1028.0066 52.71829 632.61945 Q 0.0 237.2323 0.0 131.79572 L 0.0 52.71829 L 105.43658 26.359144 Q 237.2323 -26.359144 448.10544 2.2737368E-13 Q 658.9786 26.359144 790.7743 79.07743 Q 948.9292 131.79572 1028.0066 237.2323 Q 1107.0841 316.30972 1133.4432 395.38715 Q 1159.8024 500.82373 1186.1615 606.2603 z" svg:height="19.505766mm" draw:style-name="style-320" svg:viewBox="0.0 0.0 1186.1615 1950.5767" svg:width="11.861615mm" svg:x="195.05766mm" svg:y="16.60626mm"/>
          <draw:path svg:d="M 579.9012 0.0 L 606.2603 0.0 L 606.2603 0.0 Q 606.2603 26.359144 632.61945 26.359144 L 632.61945 26.359144 L 685.33777 79.07743 Q 711.6969 131.79572 738.056 131.79572 Q 790.7743 131.79572 817.1335 79.07743 Q 843.4926 26.359144 843.4926 26.359144 L 843.4926 26.359144 L 922.57007 105.43658 Q 1001.64746 184.514 1001.64746 210.87315 L 1001.64746 237.2323 L 975.2883 237.2323 Q 948.9292 237.2323 738.056 210.87315 Q 553.54205 184.514 474.4646 184.514 Q 395.38715 184.514 316.30972 210.87315 L 237.2323 237.2323 L 158.15486 237.2323 L 105.43658 237.2323 L 52.71829 237.2323 L 0.0 237.2323 L 0.0 237.2323 L 0.0 237.2323 L 26.359144 210.87315 L 52.71829 184.514 L 52.71829 184.514 L 52.71829 184.514 L 52.71829 158.15486 L 52.71829 158.15486 L 79.07743 158.15486 L 79.07743 131.79572 L 79.07743 131.79572 L 105.43658 131.79572 L 105.43658 131.79572 L 105.43658 131.79572 L 105.43658 105.43658 L 105.43658 105.43658 L 131.79572 105.43658 L 158.15486 79.07743 L 158.15486 79.07743 L 158.15486 79.07743 L 184.514 79.07743 L 184.514 79.07743 L 369.028 26.359144 Q 553.54205 -26.359144 579.9012 0.0 z" svg:height="2.372323mm" draw:style-name="style-321" svg:viewBox="0.0 0.0 1001.64746 237.2323" svg:width="10.016475mm" svg:x="60.09885mm" svg:y="182.66887mm"/>
          <draw:path svg:d="M 237.2323 0.0 L 500.82373 0.0 L 474.4646 79.07743 Q 421.7463 158.15486 395.38715 184.514 L 369.028 210.87315 L 342.66888 210.87315 L 316.30972 210.87315 L 289.9506 237.2323 L 263.59143 237.2323 L 184.514 237.2323 Q 105.43658 210.87315 79.07743 210.87315 Q 52.71829 184.514 0.0 105.43658 Q -26.359144 0.0 237.2323 0.0 z" svg:height="2.372323mm" draw:style-name="style-322" svg:viewBox="0.0 0.0 500.82373 237.2323" svg:width="5.0082374mm" svg:x="31.10379mm" svg:y="201.91104mm"/>
          <draw:path svg:d="M 289.9506 26.359144 L 395.38715 0.0 L 395.38715 26.359144 Q 421.7463 52.71829 421.7463 131.79572 L 421.7463 184.514 L 421.7463 184.514 Q 421.7463 184.514 395.38715 210.87315 L 395.38715 237.2323 L 369.028 395.38715 Q 369.028 579.9012 316.30972 606.2603 Q 289.9506 606.2603 289.9506 632.61945 Q 289.9506 658.9786 263.59143 658.9786 Q 210.87315 685.33777 263.59143 764.41516 Q 263.59143 843.4926 316.30972 869.85175 Q 369.028 922.57007 369.028 922.57007 L 395.38715 922.57007 L 395.38715 922.57007 Q 395.38715 922.57007 421.7463 948.9292 L 421.7463 948.9292 L 421.7463 948.9292 Q 421.7463 975.2883 474.4646 975.2883 L 500.82373 975.2883 L 500.82373 1001.64746 L 500.82373 1028.0066 L 527.18286 1028.0066 L 553.54205 1028.0066 L 527.18286 1054.3657 L 500.82373 1080.7249 L 421.7463 1080.7249 L 369.028 1080.7249 L 369.028 1107.0841 L 369.028 1107.0841 L 369.028 1107.0841 L 369.028 1107.0841 L 342.66888 1080.7249 L 316.30972 1054.3657 L 316.30972 1054.3657 Q 316.30972 1028.0066 263.59143 1054.3657 Q 184.514 1080.7249 184.514 1054.3657 Q 184.514 1028.0066 105.43658 1001.64746 Q 52.71829 975.2883 26.359144 896.2109 L 0.0 817.1335 L 0.0 817.1335 Q 0.0 790.7743 52.71829 448.10544 L 105.43658 105.43658 L 105.43658 105.43658 Q 131.79572 79.07743 131.79572 79.07743 L 131.79572 79.07743 L 158.15486 79.07743 Q 158.15486 79.07743 158.15486 52.71829 Q 184.514 26.359144 289.9506 26.359144 z" svg:height="11.070841mm" draw:style-name="style-323" svg:viewBox="0.0 0.0 553.54205 1107.0841" svg:width="5.5354204mm" svg:x="42.701813mm" svg:y="162.63593mm"/>
          <draw:path svg:d="M 105.43658 52.71829 L 184.514 -1.8189894E-12 L 210.87315 -1.8189894E-12 Q 237.2323 26.359144 237.2323 105.43658 Q 237.2323 210.87315 237.2323 263.59143 L 237.2323 289.9506 L 237.2323 421.7463 L 237.2323 553.54205 L 210.87315 553.54205 L 210.87315 579.9012 L 184.514 579.9012 L 184.514 579.9012 L 184.514 579.9012 Q 184.514 579.9012 131.79572 527.18286 L 52.71829 474.4646 L 52.71829 474.4646 L 26.359144 474.4646 L 26.359144 448.10544 L 26.359144 421.7463 L 0.0 421.7463 L 0.0 421.7463 L 0.0 395.38715 L 0.0 395.38715 L 0.0 342.66888 Q -26.359144 289.9506 0.0 210.87315 Q 26.359144 131.79572 105.43658 52.71829 z" svg:height="5.7990117mm" draw:style-name="style-324" svg:viewBox="0.0 0.0 237.2323 579.9012" svg:width="2.372323mm" svg:x="16.079079mm" svg:y="140.23065mm"/>
          <draw:path svg:d="M 237.2323 131.79572 L 237.2323 131.79572 L 237.2323 131.79572 L 210.87315 131.79572 L 210.87315 158.15486 Q 210.87315 184.514 237.2323 237.2323 L 237.2323 263.59143 L 210.87315 263.59143 Q 210.87315 289.9506 210.87315 289.9506 L 210.87315 289.9506 L 158.15486 289.9506 Q 105.43658 289.9506 79.07743 237.2323 Q 52.71829 184.514 26.359144 79.07743 L 0.0 0.0 L 26.359144 0.0 L 52.71829 26.359144 L 105.43658 0.0 Q 158.15486 -26.359144 210.87315 26.359144 Q 263.59143 52.71829 237.2323 79.07743 Q 237.2323 131.79572 237.2323 131.79572 z" svg:height="2.8995059mm" draw:style-name="style-325" svg:viewBox="0.0 0.0 237.2323 289.9506" svg:width="2.372323mm" svg:x="144.9753mm" svg:y="86.72158mm"/>
          <draw:path svg:d="M 658.9786 26.359144 L 711.6969 26.359144 L 711.6969 26.359144 L 738.056 26.359144 L 738.056 26.359144 L 738.056 26.359144 L 685.33777 52.71829 Q 632.61945 52.71829 632.61945 105.43658 L 658.9786 158.15486 L 658.9786 184.514 L 685.33777 210.87315 L 685.33777 342.66888 Q 685.33777 474.4646 711.6969 474.4646 L 738.056 474.4646 L 738.056 500.82373 L 738.056 500.82373 L 738.056 500.82373 Q 711.6969 500.82373 738.056 527.18286 L 738.056 527.18286 L 738.056 553.54205 Q 738.056 553.54205 764.41516 579.9012 L 764.41516 606.2603 L 738.056 606.2603 L 711.6969 606.2603 L 606.2603 606.2603 Q 500.82373 606.2603 289.9506 658.9786 L 79.07743 685.33777 L 79.07743 658.9786 Q 79.07743 606.2603 131.79572 606.2603 Q 158.15486 606.2603 316.30972 553.54205 Q 474.4646 527.18286 474.4646 448.10544 Q 448.10544 342.66888 421.7463 342.66888 L 395.38715 342.66888 L 395.38715 316.30972 Q 369.028 316.30972 316.30972 289.9506 Q 237.2323 289.9506 237.2323 263.59143 Q 237.2323 237.2323 158.15486 237.2323 L 105.43658 237.2323 L 105.43658 237.2323 L 105.43658 237.2323 L 79.07743 237.2323 L 79.07743 237.2323 L 52.71829 237.2323 L 26.359144 237.2323 L 26.359144 237.2323 L 3.6379788E-12 237.2323 L 3.6379788E-12 237.2323 L 3.6379788E-12 237.2323 L 3.6379788E-12 184.514 L 3.6379788E-12 131.79572 L 26.359144 105.43658 L 26.359144 79.07743 L 26.359144 79.07743 L 52.71829 79.07743 L 52.71829 79.07743 L 52.71829 79.07743 L 52.71829 52.71829 L 52.71829 52.71829 L 79.07743 52.71829 L 79.07743 26.359144 L 105.43658 26.359144 L 131.79572 26.359144 L 131.79572 26.359144 Q 158.15486 26.359144 158.15486 26.359144 L 158.15486 0.0 L 263.59143 0.0 Q 342.66888 -26.359144 474.4646 0.0 Q 606.2603 26.359144 658.9786 26.359144 z" svg:height="6.8533773mm" draw:style-name="style-326" svg:viewBox="0.0 0.0 764.41516 685.33777" svg:width="7.6441517mm" svg:x="251.99342mm" svg:y="80.395386mm"/>
          <draw:path svg:d="M 158.15486 0.0 L 210.87315 0.0 L 263.59143 0.0 Q 342.66888 0.0 369.028 26.359144 L 369.028 26.359144 L 369.028 52.71829 Q 369.028 79.07743 316.30972 79.07743 Q 263.59143 79.07743 263.59143 131.79572 Q 263.59143 184.514 184.514 210.87315 Q 105.43658 263.59143 105.43658 369.028 Q 79.07743 474.4646 52.71829 474.4646 L 26.359144 474.4646 L 26.359144 448.10544 L 52.71829 421.7463 L 52.71829 369.028 Q 52.71829 342.66888 0.0 316.30972 Q -26.359144 316.30972 0.0 289.9506 Q 26.359144 289.9506 26.359144 263.59143 L 0.0 237.2323 L 26.359144 158.15486 Q 52.71829 52.71829 79.07743 52.71829 Q 105.43658 0.0 158.15486 0.0 z" svg:height="4.744646mm" draw:style-name="style-327" svg:viewBox="0.0 0.0 369.028 474.4646" svg:width="3.6902802mm" svg:x="287.31467mm" svg:y="118.08897mm"/>
          <draw:path svg:d="M 1133.4432 843.4926 L 1133.4432 843.4926 L 1133.4432 896.2109 Q 1107.0841 922.57007 1107.0841 1001.64746 L 1107.0841 1054.3657 L 1080.7249 1107.0841 L 1054.3657 1133.4432 L 1054.3657 1133.4432 L 1054.3657 1159.8024 L 1028.0066 1159.8024 Q 1001.64746 1159.8024 896.2109 1107.0841 L 790.7743 1054.3657 L 738.056 1107.0841 Q 685.33777 1133.4432 658.9786 1212.5206 L 632.61945 1291.598 L 632.61945 1291.598 L 632.61945 1317.9572 L 632.61945 1317.9572 L 632.61945 1317.9572 L 632.61945 1291.598 L 632.61945 1265.2389 L 632.61945 1265.2389 L 632.61945 1238.8798 L 606.2603 1238.8798 L 606.2603 1212.5206 L 606.2603 1212.5206 Q 579.9012 1212.5206 579.9012 1212.5206 Q 579.9012 1186.1615 527.18286 1159.8024 Q 474.4646 1159.8024 500.82373 1133.4432 Q 527.18286 1107.0841 474.4646 1107.0841 Q 448.10544 1107.0841 421.7463 1133.4432 Q 421.7463 1159.8024 395.38715 1133.4432 Q 369.028 1107.0841 342.66888 1107.0841 Q 316.30972 1107.0841 263.59143 1054.3657 Q 237.2323 1001.64746 210.87315 1054.3657 Q 158.15486 1054.3657 158.15486 1054.3657 Q 131.79572 1028.0066 105.43658 1028.0066 L 52.71829 1028.0066 L 52.71829 1028.0066 L 26.359144 1001.64746 L 26.359144 1001.64746 L 0.0 1001.64746 L 0.0 948.9292 L 0.0 922.57007 L 0.0 869.85175 L 0.0 817.1335 L 26.359144 817.1335 L 26.359144 790.7743 L 26.359144 790.7743 L 52.71829 790.7743 L 52.71829 790.7743 L 52.71829 790.7743 L 79.07743 790.7743 L 105.43658 790.7743 L 105.43658 790.7743 L 105.43658 790.7743 L 105.43658 738.056 Q 105.43658 711.6969 105.43658 527.18286 Q 131.79572 369.028 237.2323 395.38715 Q 342.66888 421.7463 369.028 369.028 Q 421.7463 316.30972 448.10544 210.87315 Q 474.4646 131.79572 527.18286 105.43658 L 579.9012 79.07743 L 579.9012 79.07743 Q 579.9012 79.07743 606.2603 52.71829 L 606.2603 52.71829 L 606.2603 52.71829 Q 632.61945 52.71829 632.61945 52.71829 L 632.61945 26.359144 L 711.6969 0.0 Q 790.7743 0.0 817.1335 79.07743 Q 843.4926 158.15486 896.2109 263.59143 Q 948.9292 316.30972 1028.0066 369.028 Q 1107.0841 395.38715 1107.0841 421.7463 Q 1107.0841 474.4646 1133.4432 474.4646 Q 1159.8024 474.4646 1159.8024 500.82373 Q 1159.8024 527.18286 1107.0841 527.18286 Q 1080.7249 527.18286 1107.0841 685.33777 Q 1107.0841 817.1335 1133.4432 843.4926 z" svg:height="13.179572mm" draw:style-name="style-328" svg:viewBox="0.0 0.0 1159.8024 1317.9572" svg:width="11.598023mm" svg:x="148.66557mm" svg:y="102.273476mm"/>
          <draw:path svg:d="M 579.9012 52.71829 L 579.9012 105.43658 L 579.9012 105.43658 Q 579.9012 105.43658 579.9012 131.79572 L 606.2603 131.79572 L 606.2603 131.79572 L 606.2603 158.15486 L 632.61945 158.15486 L 658.9786 158.15486 L 711.6969 210.87315 Q 738.056 237.2323 738.056 263.59143 Q 738.056 289.9506 738.056 316.30972 L 738.056 369.028 L 790.7743 369.028 Q 869.85175 369.028 896.2109 395.38715 L 948.9292 395.38715 L 948.9292 395.38715 L 948.9292 421.7463 L 1001.64746 421.7463 Q 1054.3657 421.7463 1054.3657 448.10544 L 1080.7249 448.10544 L 1080.7249 448.10544 Q 1080.7249 474.4646 1001.64746 500.82373 Q 922.57007 527.18286 896.2109 579.9012 Q 896.2109 632.61945 896.2109 658.9786 L 922.57007 685.33777 L 790.7743 685.33777 Q 658.9786 685.33777 632.61945 658.9786 L 579.9012 632.61945 L 579.9012 606.2603 L 579.9012 579.9012 L 579.9012 527.18286 L 579.9012 474.4646 L 579.9012 474.4646 L 579.9012 474.4646 L 579.9012 448.10544 L 579.9012 448.10544 L 553.54205 448.10544 L 553.54205 421.7463 L 474.4646 421.7463 Q 395.38715 421.7463 369.028 289.9506 L 316.30972 158.15486 L 263.59143 158.15486 Q 210.87315 158.15486 158.15486 210.87315 L 105.43658 237.2323 L 105.43658 237.2323 L 105.43658 263.59143 L 79.07743 263.59143 L 52.71829 263.59143 L 52.71829 289.9506 L 52.71829 289.9506 L 26.359144 289.9506 L 26.359144 316.30972 L 26.359144 316.30972 L 0.0 316.30972 L 0.0 316.30972 L 0.0 316.30972 L 0.0 342.66888 L 0.0 342.66888 L 0.0 316.30972 L 0.0 289.9506 L 0.0 263.59143 L 0.0 263.59143 L 0.0 263.59143 L 0.0 263.59143 L 26.359144 263.59143 L 26.359144 237.2323 L 26.359144 237.2323 L 52.71829 237.2323 L 52.71829 210.87315 L 52.71829 210.87315 L 52.71829 210.87315 L 52.71829 184.514 L 52.71829 184.514 L 52.71829 184.514 L 79.07743 184.514 L 79.07743 158.15486 L 105.43658 158.15486 L 105.43658 158.15486 L 210.87315 79.07743 Q 316.30972 0.0 448.10544 0.0 Q 579.9012 26.359144 579.9012 52.71829 z" svg:height="6.8533773mm" draw:style-name="style-329" svg:viewBox="0.0 0.0 1080.7249 685.33777" svg:width="10.807249mm" svg:x="240.3954mm" svg:y="80.65898mm"/>
          <draw:path svg:d="M 342.66888 131.79572 L 342.66888 158.15486 L 342.66888 184.514 Q 342.66888 184.514 369.028 342.66888 L 369.028 500.82373 L 369.028 500.82373 Q 342.66888 500.82373 342.66888 474.4646 Q 342.66888 448.10544 289.9506 448.10544 L 263.59143 421.7463 L 263.59143 395.38715 Q 237.2323 395.38715 237.2323 342.66888 Q 237.2323 263.59143 158.15486 263.59143 Q 105.43658 237.2323 79.07743 184.514 Q 26.359144 131.79572 26.359144 131.79572 Q -3.6379788E-12 105.43658 -3.6379788E-12 79.07743 L -3.6379788E-12 52.71829 L 26.359144 52.71829 L 79.07743 52.71829 L 79.07743 79.07743 Q 105.43658 105.43658 131.79572 105.43658 Q 158.15486 105.43658 184.514 52.71829 Q 184.514 -26.359144 237.2323 -1.8189894E-12 Q 289.9506 -1.8189894E-12 289.9506 52.71829 Q 342.66888 105.43658 342.66888 131.79572 z" svg:height="5.0082374mm" draw:style-name="style-330" svg:viewBox="0.0 0.0 369.028 500.82373" svg:width="3.6902802mm" svg:x="231.1697mm" svg:y="97.79243mm"/>
          <draw:path svg:d="M 500.82373 26.359144 L 500.82373 0.0 L 1028.0066 0.0 Q 1528.8303 0.0 1660.6261 26.359144 L 1818.7809 26.359144 L 1818.7809 26.359144 L 1818.7809 52.71829 L 1792.4218 52.71829 L 1766.0626 52.71829 L 1766.0626 79.07743 L 1766.0626 79.07743 L 1713.3444 79.07743 Q 1634.267 105.43658 1607.9078 105.43658 Q 1555.1895 105.43658 1502.4712 184.514 L 1449.7529 263.59143 L 1449.7529 263.59143 L 1449.7529 263.59143 L 1423.3938 263.59143 L 1423.3938 263.59143 L 1423.3938 289.9506 L 1449.7529 289.9506 L 1449.7529 289.9506 L 1449.7529 316.30972 L 1397.0347 316.30972 L 1370.6755 316.30972 L 1370.6755 369.028 L 1370.6755 421.7463 L 1502.4712 421.7463 Q 1660.6261 421.7463 1766.0626 395.38715 L 1871.4993 395.38715 L 1871.4993 421.7463 Q 1871.4993 474.4646 1897.8584 527.18286 Q 1924.2175 579.9012 1950.5767 579.9012 L 1950.5767 579.9012 L 1976.9358 632.61945 Q 2029.654 632.61945 2135.0906 658.9786 L 2240.5273 658.9786 L 2240.5273 658.9786 L 2240.5273 685.33777 L 2266.8865 685.33777 L 2293.2456 685.33777 L 2319.6047 711.6969 L 2345.9639 738.056 L 2345.9639 738.056 L 2345.9639 738.056 L 2293.2456 738.056 L 2214.1682 738.056 L 2135.0906 738.056 Q 2082.3723 738.056 2003.2949 738.056 Q 1924.2175 738.056 1080.7249 738.056 L 237.2323 711.6969 L 237.2323 711.6969 L 237.2323 685.33777 L 237.2323 685.33777 L 237.2323 685.33777 L 263.59143 685.33777 L 263.59143 685.33777 L 131.79572 658.9786 L 26.359144 632.61945 L 26.359144 632.61945 L 26.359144 632.61945 L 0.0 632.61945 L 0.0 632.61945 L 0.0 606.2603 L 26.359144 606.2603 L 26.359144 606.2603 L 26.359144 579.9012 L 26.359144 579.9012 L 26.359144 579.9012 L 52.71829 579.9012 L 52.71829 579.9012 L 52.71829 553.54205 L 79.07743 553.54205 L 79.07743 527.18286 L 79.07743 500.82373 L 79.07743 500.82373 L 79.07743 474.4646 L 79.07743 474.4646 L 79.07743 474.4646 L 105.43658 474.4646 L 105.43658 474.4646 L 158.15486 448.10544 Q 210.87315 448.10544 210.87315 369.028 L 210.87315 289.9506 L 210.87315 237.2323 Q 210.87315 184.514 237.2323 184.514 Q 263.59143 158.15486 237.2323 158.15486 Q 237.2323 131.79572 237.2323 105.43658 Q 237.2323 52.71829 369.028 52.71829 Q 500.82373 52.71829 500.82373 26.359144 z" svg:height="7.3805604mm" draw:style-name="style-331" svg:viewBox="0.0 0.0 2345.9639 738.056" svg:width="23.459639mm" svg:x="268.59967mm" svg:y="199.27513mm"/>
          <draw:path svg:d="M 0.0 26.359144 L 0.0 0.0 L 52.71829 26.359144 Q 79.07743 26.359144 105.43658 79.07743 Q 131.79572 131.79572 131.79572 131.79572 L 158.15486 131.79572 L 158.15486 131.79572 L 158.15486 131.79572 L 210.87315 158.15486 L 289.9506 184.514 L 316.30972 184.514 L 342.66888 184.514 L 369.028 237.2323 Q 369.028 263.59143 369.028 289.9506 Q 369.028 289.9506 342.66888 289.9506 L 342.66888 289.9506 L 263.59143 289.9506 L 210.87315 289.9506 L 210.87315 289.9506 Q 210.87315 289.9506 184.514 289.9506 Q 184.514 289.9506 105.43658 158.15486 L 0.0 26.359144 L 0.0 26.359144 z" svg:height="2.8995059mm" draw:style-name="style-332" svg:viewBox="0.0 0.0 369.028 289.9506" svg:width="3.6902802mm" svg:x="92.257mm" svg:y="133.11368mm"/>
          <draw:path svg:d="M 500.82373 0.0 L 711.6969 0.0 L 711.6969 26.359144 L 685.33777 52.71829 L 685.33777 52.71829 L 685.33777 52.71829 L 685.33777 79.07743 L 685.33777 79.07743 L 606.2603 158.15486 Q 527.18286 210.87315 527.18286 210.87315 L 527.18286 210.87315 L 500.82373 237.2323 L 474.4646 263.59143 L 474.4646 263.59143 L 474.4646 263.59143 L 500.82373 263.59143 L 500.82373 263.59143 L 527.18286 289.9506 L 579.9012 316.30972 L 579.9012 316.30972 L 579.9012 316.30972 L 500.82373 316.30972 L 421.7463 316.30972 L 210.87315 316.30972 L 26.359144 316.30972 L 26.359144 316.30972 L 0.0 289.9506 L 105.43658 263.59143 Q 210.87315 210.87315 210.87315 210.87315 L 210.87315 210.87315 L 210.87315 184.514 L 210.87315 184.514 L 184.514 184.514 L 184.514 158.15486 L 184.514 158.15486 L 158.15486 158.15486 L 158.15486 158.15486 Q 158.15486 158.15486 131.79572 105.43658 Q 105.43658 52.71829 79.07743 52.71829 L 26.359144 26.359144 L 26.359144 0.0 L 26.359144 0.0 L 158.15486 0.0 Q 289.9506 0.0 500.82373 0.0 z" svg:height="3.1630974mm" draw:style-name="style-333" svg:viewBox="0.0 0.0 711.6969 316.30972" svg:width="7.116969mm" svg:x="169.22571mm" svg:y="202.96541mm"/>
          <draw:path svg:d="M 2530.4778 1107.0841 L 2556.837 1107.0841 L 2556.837 1107.0841 L 2556.837 1107.0841 L 2556.837 1133.4432 L 2556.837 1133.4432 L 2583.196 1133.4432 L 2583.196 1159.8024 L 2583.196 1159.8024 L 2609.5552 1159.8024 L 2609.5552 1159.8024 L 2609.5552 1159.8024 L 2609.5552 1186.1615 L 2609.5552 1186.1615 L 2635.9143 1186.1615 L 2635.9143 1212.5206 L 2635.9143 1212.5206 L 2662.2734 1212.5206 L 2767.7102 1317.9572 Q 2899.5059 1423.3938 2899.5059 1449.7529 Q 2899.5059 1476.112 3057.6606 1607.9078 Q 3189.4565 1739.7035 3347.6113 2003.2949 Q 3453.0479 2240.5273 3479.407 2319.6047 Q 3505.766 2372.323 3505.766 2477.7595 L 3505.766 2556.837 L 3532.1252 2583.196 L 3558.4844 2609.5552 L 3558.4844 2609.5552 L 3558.4844 2583.196 L 3558.4844 2583.196 L 3558.4844 2583.196 L 3584.8435 2583.196 L 3584.8435 2583.196 L 3558.4844 2662.2734 Q 3558.4844 2741.351 3532.1252 2767.7102 L 3505.766 2794.0693 L 3505.766 2846.7876 L 3505.766 2873.1467 L 3479.407 2873.1467 L 3479.407 2899.5059 L 3479.407 2899.5059 L 3453.0479 2899.5059 L 3453.0479 2899.5059 L 3453.0479 2899.5059 L 3453.0479 2925.865 L 3453.0479 2925.865 L 3426.6887 2846.7876 Q 3426.6887 2741.351 3400.3296 2741.351 Q 3373.9705 2741.351 3373.9705 2767.7102 Q 3373.9705 2794.0693 3347.6113 2794.0693 Q 3321.2522 2794.0693 3294.893 2688.6328 Q 3268.534 2583.196 3136.738 2556.837 Q 2978.5833 2530.4778 2767.7102 2583.196 L 2556.837 2583.196 L 2530.4778 2609.5552 Q 2504.1187 2609.5552 2504.1187 2635.9143 L 2504.1187 2662.2734 L 2504.1187 2662.2734 L 2504.1187 2662.2734 L 2477.7595 2688.6328 L 2477.7595 2688.6328 L 2451.4004 2688.6328 L 2451.4004 2688.6328 L 2451.4004 2688.6328 L 2451.4004 2662.2734 L 2425.0413 2662.2734 L 2425.0413 2635.9143 L 2425.0413 2635.9143 L 2425.0413 2635.9143 L 2425.0413 2477.7595 Q 2398.6821 2293.2456 2398.6821 2214.1682 Q 2398.6821 2135.0906 2240.5273 1845.1401 Q 2082.3723 1581.5486 2056.0132 1581.5486 Q 2029.654 1581.5486 2029.654 1555.1895 Q 2029.654 1528.8303 1976.9358 1528.8303 Q 1950.5767 1502.4712 1871.4993 1423.3938 Q 1818.7809 1317.9572 1449.7529 1080.7249 Q 1080.7249 817.1335 579.9012 553.54205 L 79.07743 316.30972 L 52.71829 289.9506 L 26.359144 263.59143 L 26.359144 263.59143 L 26.359144 263.59143 L 0.0 263.59143 L 0.0 263.59143 L 0.0 237.2323 L 0.0 237.2323 L 26.359144 237.2323 L 26.359144 210.87315 L 26.359144 210.87315 L 26.359144 210.87315 L 26.359144 210.87315 L 26.359144 184.514 L 52.71829 184.514 L 52.71829 158.15486 L 79.07743 158.15486 L 105.43658 158.15486 L 105.43658 131.79572 L 131.79572 131.79572 L 131.79572 131.79572 L 131.79572 105.43658 L 131.79572 105.43658 L 131.79572 105.43658 L 210.87315 52.71829 Q 263.59143 0.0 395.38715 0.0 Q 527.18286 0.0 606.2603 52.71829 Q 685.33777 105.43658 922.57007 210.87315 Q 1186.1615 316.30972 1502.4712 474.4646 Q 1818.7809 632.61945 2161.4497 843.4926 Q 2504.1187 1107.0841 2530.4778 1107.0841 z" svg:height="29.25865mm" draw:style-name="style-334" svg:viewBox="0.0 0.0 3584.8435 2925.865" svg:width="35.848434mm" svg:x="140.49423mm" svg:y="151.82867mm"/>
          <draw:path svg:d="M 448.10544 52.71829 L 448.10544 79.07743 L 448.10544 105.43658 Q 448.10544 131.79572 500.82373 131.79572 L 527.18286 158.15486 L 606.2603 158.15486 L 658.9786 158.15486 L 658.9786 158.15486 Q 658.9786 158.15486 658.9786 184.514 L 685.33777 184.514 L 711.6969 210.87315 Q 738.056 210.87315 738.056 263.59143 L 738.056 342.66888 L 711.6969 342.66888 Q 685.33777 369.028 606.2603 369.028 L 553.54205 369.028 L 553.54205 369.028 Q 553.54205 369.028 289.9506 395.38715 L 26.359144 421.7463 L 26.359144 448.10544 L 26.359144 448.10544 L 0.0 448.10544 Q -26.359144 448.10544 0.0 369.028 Q 26.359144 316.30972 79.07743 316.30972 Q 105.43658 316.30972 105.43658 263.59143 Q 79.07743 210.87315 52.71829 158.15486 L 0.0 131.79572 L 0.0 131.79572 Q 0.0 105.43658 26.359144 105.43658 L 26.359144 105.43658 L 52.71829 105.43658 Q 79.07743 105.43658 79.07743 79.07743 L 79.07743 52.71829 L 52.71829 52.71829 L 52.71829 52.71829 L 52.71829 26.359144 L 79.07743 -9.094947E-13 L 79.07743 -9.094947E-13 L 79.07743 -9.094947E-13 L 79.07743 -9.094947E-13 L 79.07743 -9.094947E-13 L 79.07743 26.359144 L 105.43658 26.359144 L 105.43658 26.359144 L 105.43658 52.71829 L 131.79572 52.71829 L 131.79572 52.71829 L 158.15486 52.71829 L 184.514 52.71829 L 289.9506 -9.094947E-13 Q 369.028 -9.094947E-13 395.38715 -9.094947E-13 Q 448.10544 26.359144 448.10544 52.71829 z M 342.66888 316.30972 Q 342.66888 316.30972 369.028 289.9506 Q 395.38715 289.9506 395.38715 316.30972 Q 369.028 316.30972 342.66888 316.30972 z" svg:height="4.4810543mm" draw:style-name="style-335" svg:viewBox="0.0 0.0 738.056 448.10544" svg:width="7.3805604mm" svg:x="144.7117mm" svg:y="81.186165mm"/>
          <draw:path svg:d="M 448.10544 52.71829 L 500.82373 0.0 L 606.2603 0.0 L 685.33777 0.0 L 869.85175 0.0 L 1080.7249 0.0 L 1186.1615 0.0 L 1265.2389 0.0 L 1502.4712 26.359144 Q 1766.0626 52.71829 1766.0626 79.07743 L 1766.0626 79.07743 L 1713.3444 131.79572 Q 1634.267 158.15486 1634.267 184.514 L 1634.267 184.514 L 1607.9078 210.87315 Q 1607.9078 263.59143 1555.1895 263.59143 Q 1476.112 263.59143 1449.7529 289.9506 L 1449.7529 289.9506 L 1449.7529 263.59143 Q 1449.7529 237.2323 1397.0347 237.2323 Q 1344.3164 237.2323 1317.9572 369.028 Q 1291.598 527.18286 975.2883 527.18286 L 658.9786 527.18286 L 658.9786 553.54205 L 658.9786 579.9012 L 632.61945 579.9012 L 632.61945 579.9012 L 606.2603 606.2603 L 579.9012 632.61945 L 579.9012 632.61945 L 606.2603 632.61945 L 606.2603 632.61945 L 606.2603 632.61945 L 579.9012 658.9786 L 553.54205 685.33777 L 553.54205 685.33777 L 553.54205 685.33777 L 527.18286 685.33777 L 527.18286 711.6969 L 289.9506 711.6969 L 79.07743 711.6969 L 79.07743 685.33777 L 79.07743 685.33777 L 52.71829 685.33777 L 52.71829 685.33777 L 26.359144 658.9786 L 0.0 632.61945 L 0.0 632.61945 L 0.0 632.61945 L 26.359144 632.61945 L 52.71829 632.61945 L 79.07743 606.2603 L 105.43658 579.9012 L 105.43658 579.9012 L 131.79572 579.9012 L 131.79572 579.9012 L 131.79572 579.9012 L 131.79572 553.54205 Q 131.79572 553.54205 184.514 527.18286 Q 184.514 474.4646 263.59143 448.10544 L 316.30972 421.7463 L 342.66888 421.7463 Q 342.66888 421.7463 369.028 342.66888 Q 395.38715 263.59143 395.38715 184.514 Q 395.38715 79.07743 448.10544 52.71829 z" svg:height="7.116969mm" draw:style-name="style-336" svg:viewBox="0.0 0.0 1766.0626 711.6969" svg:width="17.660627mm" svg:x="80.395386mm" svg:y="198.22076mm"/>
          <draw:path svg:d="M 26.359144 26.359144 L 52.71829 0.0 L 79.07743 0.0 L 105.43658 0.0 L 105.43658 79.07743 Q 105.43658 158.15486 105.43658 184.514 L 105.43658 210.87315 L 105.43658 210.87315 L 79.07743 210.87315 L 79.07743 210.87315 Q 79.07743 210.87315 52.71829 237.2323 L 52.71829 237.2323 L 52.71829 210.87315 Q 52.71829 184.514 26.359144 210.87315 L 26.359144 210.87315 L 26.359144 210.87315 Q 0.0 210.87315 0.0 131.79572 L 0.0 52.71829 L 0.0 52.71829 L 0.0 52.71829 L 26.359144 26.359144 z" svg:height="2.372323mm" draw:style-name="style-337" svg:viewBox="0.0 0.0 105.43658 237.2323" svg:width="1.0543658mm" svg:x="17.397036mm" svg:y="44.283363mm"/>
          <draw:path svg:d="M 237.2323 0.0 L 237.2323 0.0 L 369.028 79.07743 Q 474.4646 158.15486 500.82373 369.028 Q 527.18286 553.54205 527.18286 764.41516 Q 527.18286 975.2883 685.33777 1317.9572 Q 843.4926 1634.267 817.1335 1739.7035 Q 764.41516 1845.1401 711.6969 1871.4993 Q 658.9786 1897.8584 658.9786 1924.2175 L 658.9786 1924.2175 L 632.61945 1924.2175 L 632.61945 1950.5767 L 632.61945 1950.5767 L 632.61945 1950.5767 L 606.2603 1950.5767 L 606.2603 1950.5767 L 579.9012 1976.9358 L 553.54205 2003.2949 L 553.54205 2003.2949 L 527.18286 2003.2949 L 527.18286 2003.2949 L 527.18286 2003.2949 L 527.18286 2029.654 L 527.18286 2029.654 L 500.82373 2029.654 L 500.82373 2056.0132 L 474.4646 2056.0132 L 421.7463 2056.0132 L 421.7463 2029.654 L 421.7463 2029.654 L 395.38715 2003.2949 L 369.028 1976.9358 L 369.028 1924.2175 Q 369.028 1871.4993 342.66888 1871.4993 L 342.66888 1871.4993 L 342.66888 1818.7809 Q 316.30972 1766.0626 263.59143 1528.8303 Q 210.87315 1265.2389 105.43658 738.056 L 0.0 184.514 L 79.07743 158.15486 Q 158.15486 131.79572 158.15486 158.15486 Q 158.15486 184.514 184.514 184.514 Q 210.87315 184.514 210.87315 158.15486 Q 237.2323 105.43658 263.59143 131.79572 Q 289.9506 158.15486 263.59143 79.07743 Q 263.59143 26.359144 237.2323 26.359144 Q 237.2323 0.0 237.2323 0.0 z M 184.514 263.59143 Q 184.514 263.59143 184.514 237.2323 Q 210.87315 237.2323 210.87315 263.59143 Q 210.87315 263.59143 184.514 263.59143 z" svg:height="20.560133mm" draw:style-name="style-338" svg:viewBox="0.0 0.0 817.1335 2056.0132" svg:width="8.171334mm" svg:x="234.59637mm" svg:y="143.39374mm"/>
          <draw:path svg:d="M 527.18286 0.0 L 553.54205 0.0 L 553.54205 105.43658 L 553.54205 184.514 L 553.54205 316.30972 L 553.54205 474.4646 L 553.54205 474.4646 Q 527.18286 474.4646 527.18286 448.10544 L 527.18286 421.7463 L 527.18286 369.028 L 527.18286 289.9506 L 500.82373 289.9506 Q 474.4646 316.30972 263.59143 316.30972 Q 52.71829 316.30972 52.71829 263.59143 Q 52.71829 237.2323 26.359144 210.87315 L 3.6379788E-12 210.87315 L 158.15486 210.87315 L 289.9506 210.87315 L 395.38715 184.514 Q 527.18286 158.15486 500.82373 131.79572 Q 500.82373 105.43658 421.7463 105.43658 Q 369.028 105.43658 342.66888 105.43658 L 342.66888 105.43658 L 342.66888 79.07743 L 342.66888 52.71829 L 421.7463 26.359144 Q 527.18286 0.0 527.18286 0.0 z" svg:height="4.744646mm" draw:style-name="style-339" svg:viewBox="0.0 0.0 553.54205 474.4646" svg:width="5.5354204mm" svg:x="293.11368mm" svg:y="118.61615mm"/>
          <draw:path svg:d="M 2.2737368E-13 26.359144 L 2.2737368E-13 0.0 L 105.43658 52.71829 Q 210.87315 105.43658 210.87315 184.514 L 210.87315 289.9506 L 184.514 289.9506 Q 184.514 289.9506 184.514 316.30972 L 210.87315 316.30972 L 184.514 421.7463 Q 184.514 500.82373 158.15486 527.18286 Q 131.79572 527.18286 131.79572 553.54205 L 131.79572 606.2603 L 131.79572 606.2603 Q 105.43658 606.2603 79.07743 579.9012 Q 52.71829 579.9012 26.359144 527.18286 Q 26.359144 474.4646 2.2737368E-13 395.38715 L 2.2737368E-13 316.30972 L 2.2737368E-13 289.9506 Q 26.359144 289.9506 26.359144 289.9506 Q 26.359144 289.9506 52.71829 210.87315 Q 79.07743 158.15486 26.359144 131.79572 L 2.2737368E-13 79.07743 L 2.2737368E-13 26.359144 z" svg:height="6.062603mm" draw:style-name="style-340" svg:viewBox="0.0 0.0 210.87315 606.2603" svg:width="2.1087315mm" svg:x="19.769358mm" svg:y="159.47282mm"/>
          <draw:path svg:d="M 158.15486 26.359144 L 158.15486 0.0 L 158.15486 0.0 L 184.514 0.0 L 263.59143 26.359144 Q 316.30972 79.07743 342.66888 105.43658 Q 369.028 131.79572 316.30972 131.79572 Q 289.9506 158.15486 289.9506 184.514 Q 289.9506 237.2323 342.66888 237.2323 Q 369.028 263.59143 395.38715 289.9506 Q 395.38715 316.30972 369.028 342.66888 Q 316.30972 369.028 369.028 395.38715 Q 421.7463 395.38715 474.4646 421.7463 Q 527.18286 421.7463 553.54205 448.10544 Q 579.9012 474.4646 579.9012 500.82373 L 579.9012 527.18286 L 606.2603 553.54205 L 632.61945 579.9012 L 632.61945 606.2603 Q 632.61945 632.61945 553.54205 658.9786 L 474.4646 658.9786 L 474.4646 711.6969 L 474.4646 738.056 L 474.4646 790.7743 L 474.4646 843.4926 L 474.4646 843.4926 Q 474.4646 869.85175 474.4646 869.85175 L 500.82373 869.85175 L 500.82373 869.85175 Q 500.82373 869.85175 527.18286 896.2109 L 527.18286 896.2109 L 527.18286 896.2109 Q 527.18286 922.57007 527.18286 922.57007 L 553.54205 922.57007 L 553.54205 975.2883 L 579.9012 1054.3657 L 579.9012 1080.7249 L 579.9012 1133.4432 L 553.54205 1133.4432 L 553.54205 1133.4432 L 527.18286 1133.4432 L 500.82373 1133.4432 L 421.7463 1107.0841 L 369.028 1107.0841 L 369.028 1080.7249 L 369.028 1054.3657 L 342.66888 1054.3657 L 342.66888 1028.0066 L 342.66888 1028.0066 L 316.30972 1028.0066 L 316.30972 1028.0066 Q 316.30972 1028.0066 263.59143 975.2883 Q 210.87315 948.9292 184.514 843.4926 Q 158.15486 738.056 131.79572 711.6969 L 105.43658 658.9786 L 105.43658 658.9786 Q 105.43658 632.61945 52.71829 553.54205 L 0.0 448.10544 L 26.359144 395.38715 L 26.359144 316.30972 L 26.359144 289.9506 L 52.71829 289.9506 L 52.71829 289.9506 L 52.71829 289.9506 L 79.07743 289.9506 L 105.43658 289.9506 L 131.79572 342.66888 Q 158.15486 395.38715 158.15486 395.38715 L 158.15486 395.38715 L 158.15486 421.7463 L 158.15486 421.7463 L 184.514 316.30972 Q 210.87315 210.87315 158.15486 131.79572 Q 158.15486 79.07743 158.15486 26.359144 z" svg:height="11.334432mm" draw:style-name="style-341" svg:viewBox="0.0 0.0 632.61945 1133.4432" svg:width="6.326195mm" svg:x="74.33279mm" svg:y="94.10214mm"/>
          <draw:path svg:d="M 342.66888 52.71829 L 342.66888 0.0 L 395.38715 0.0 L 474.4646 0.0 L 421.7463 52.71829 Q 342.66888 105.43658 395.38715 263.59143 Q 395.38715 395.38715 421.7463 421.7463 Q 448.10544 448.10544 448.10544 474.4646 L 448.10544 500.82373 L 421.7463 500.82373 Q 395.38715 500.82373 395.38715 685.33777 Q 395.38715 843.4926 369.028 1001.64746 L 342.66888 1133.4432 L 342.66888 1133.4432 L 342.66888 1159.8024 L 289.9506 1159.8024 L 210.87315 1159.8024 L 184.514 1133.4432 L 158.15486 1133.4432 L 158.15486 1107.0841 L 184.514 1080.7249 L 184.514 1054.3657 L 184.514 1054.3657 L 158.15486 1001.64746 Q 131.79572 975.2883 131.79572 948.9292 Q 79.07743 922.57007 79.07743 790.7743 L 52.71829 658.9786 L 52.71829 632.61945 Q 26.359144 632.61945 26.359144 606.2603 L -3.6379788E-12 579.9012 L -3.6379788E-12 579.9012 Q -3.6379788E-12 579.9012 26.359144 527.18286 L 26.359144 500.82373 L 26.359144 474.4646 L 26.359144 474.4646 L 26.359144 474.4646 Q 26.359144 474.4646 52.71829 474.4646 L 52.71829 448.10544 L 131.79572 553.54205 Q 210.87315 685.33777 237.2323 685.33777 Q 263.59143 685.33777 263.59143 711.6969 L 289.9506 711.6969 L 289.9506 711.6969 L 289.9506 685.33777 L 289.9506 685.33777 L 289.9506 685.33777 L 289.9506 474.4646 Q 289.9506 237.2323 289.9506 158.15486 Q 263.59143 105.43658 289.9506 105.43658 L 316.30972 79.07743 L 316.30972 79.07743 L 342.66888 79.07743 L 342.66888 52.71829 z M 369.028 474.4646 Q 369.028 474.4646 369.028 448.10544 Q 395.38715 448.10544 395.38715 474.4646 Q 395.38715 474.4646 369.028 474.4646 z" svg:height="11.598023mm" draw:style-name="style-342" svg:viewBox="0.0 0.0 474.4646 1159.8024" svg:width="4.744646mm" svg:x="263.32785mm" svg:y="99.637566mm"/>
          <draw:path svg:d="M 632.61945 26.359144 L 632.61945 0.0 L 658.9786 0.0 L 658.9786 0.0 L 658.9786 0.0 L 685.33777 0.0 L 685.33777 0.0 Q 711.6969 0.0 711.6969 158.15486 L 711.6969 289.9506 L 738.056 289.9506 L 738.056 289.9506 L 738.056 316.30972 Q 711.6969 342.66888 711.6969 738.056 L 711.6969 1159.8024 L 685.33777 1159.8024 Q 658.9786 1159.8024 658.9786 1133.4432 Q 658.9786 1107.0841 606.2603 1080.7249 Q 527.18286 1054.3657 342.66888 1080.7249 L 184.514 1107.0841 L 184.514 1080.7249 Q 184.514 1054.3657 105.43658 1080.7249 Q 26.359144 1107.0841 0.0 1001.64746 Q -26.359144 896.2109 0.0 869.85175 Q 52.71829 843.4926 52.71829 790.7743 L 79.07743 738.056 L 79.07743 711.6969 Q 79.07743 685.33777 105.43658 632.61945 L 131.79572 606.2603 L 131.79572 606.2603 L 131.79572 579.9012 L 131.79572 579.9012 L 131.79572 579.9012 L 158.15486 632.61945 Q 184.514 685.33777 184.514 658.9786 Q 184.514 632.61945 210.87315 632.61945 L 210.87315 632.61945 L 210.87315 658.9786 Q 237.2323 685.33777 237.2323 711.6969 L 237.2323 738.056 L 263.59143 738.056 L 263.59143 738.056 L 263.59143 711.6969 L 289.9506 711.6969 L 395.38715 527.18286 Q 500.82373 316.30972 579.9012 289.9506 Q 658.9786 237.2323 685.33777 158.15486 Q 685.33777 52.71829 658.9786 52.71829 Q 632.61945 52.71829 632.61945 26.359144 z M 26.359144 948.9292 Q 26.359144 948.9292 26.359144 922.57007 Q 26.359144 922.57007 26.359144 948.9292 Q 26.359144 948.9292 26.359144 948.9292 z" svg:height="11.598023mm" draw:style-name="style-343" svg:viewBox="0.0 0.0 738.056 1159.8024" svg:width="7.3805604mm" svg:x="291.79572mm" svg:y="98.056015mm"/>
          <draw:path svg:d="M 105.43658 0.0 L 131.79572 0.0 L 158.15486 26.359144 Q 184.514 26.359144 158.15486 184.514 Q 131.79572 316.30972 184.514 395.38715 Q 184.514 474.4646 184.514 500.82373 Q 184.514 527.18286 158.15486 553.54205 L 158.15486 579.9012 L 131.79572 579.9012 Q 131.79572 553.54205 131.79572 553.54205 L 131.79572 553.54205 L 131.79572 553.54205 Q 105.43658 553.54205 105.43658 527.18286 L 105.43658 527.18286 L 79.07743 527.18286 Q 52.71829 500.82373 52.71829 500.82373 L 26.359144 500.82373 L 26.359144 474.4646 Q 26.359144 448.10544 0.0 395.38715 L 0.0 369.028 L 0.0 342.66888 L 0.0 342.66888 L 0.0 342.66888 Q 26.359144 342.66888 0.0 237.2323 L 0.0 158.15486 L 0.0 158.15486 Q 0.0 131.79572 26.359144 131.79572 L 26.359144 131.79572 L 52.71829 131.79572 Q 79.07743 131.79572 52.71829 105.43658 L 26.359144 105.43658 L 26.359144 105.43658 Q 26.359144 79.07743 26.359144 79.07743 L 52.71829 79.07743 L 52.71829 79.07743 Q 52.71829 79.07743 79.07743 52.71829 L 79.07743 52.71829 L 79.07743 26.359144 Q 79.07743 0.0 105.43658 0.0 z" svg:height="5.7990117mm" draw:style-name="style-344" svg:viewBox="0.0 0.0 184.514 579.9012" svg:width="1.8451401mm" svg:x="299.1763mm" svg:y="140.49423mm"/>
          <draw:path svg:d="M 210.87315 26.359144 L 210.87315 0.0 L 237.2323 0.0 L 263.59143 0.0 L 316.30972 26.359144 Q 369.028 79.07743 474.4646 79.07743 L 553.54205 79.07743 L 553.54205 79.07743 L 553.54205 105.43658 L 474.4646 105.43658 Q 369.028 105.43658 369.028 131.79572 Q 369.028 158.15486 395.38715 158.15486 Q 421.7463 184.514 421.7463 237.2323 L 421.7463 316.30972 L 448.10544 342.66888 Q 474.4646 395.38715 553.54205 342.66888 Q 658.9786 289.9506 658.9786 316.30972 L 658.9786 316.30972 L 632.61945 316.30972 Q 632.61945 342.66888 632.61945 342.66888 L 632.61945 342.66888 L 632.61945 342.66888 L 632.61945 342.66888 L 632.61945 395.38715 Q 632.61945 448.10544 817.1335 448.10544 Q 1001.64746 448.10544 1001.64746 474.4646 L 1001.64746 500.82373 L 1001.64746 500.82373 L 1001.64746 500.82373 L 896.2109 527.18286 Q 790.7743 553.54205 738.056 553.54205 L 711.6969 553.54205 L 711.6969 606.2603 Q 711.6969 606.2603 738.056 632.61945 Q 790.7743 632.61945 790.7743 658.9786 L 790.7743 685.33777 L 658.9786 685.33777 L 527.18286 685.33777 L 527.18286 685.33777 Q 527.18286 685.33777 500.82373 658.9786 Q 474.4646 632.61945 421.7463 579.9012 Q 316.30972 527.18286 210.87315 474.4646 L 105.43658 395.38715 L 52.71829 395.38715 L 26.359144 395.38715 L 26.359144 421.7463 L 26.359144 421.7463 L 26.359144 421.7463 L 0.0 421.7463 L 0.0 395.38715 L 0.0 369.028 L 52.71829 369.028 L 105.43658 342.66888 L 105.43658 342.66888 L 105.43658 342.66888 L 131.79572 342.66888 Q 158.15486 316.30972 158.15486 316.30972 L 158.15486 289.9506 L 158.15486 289.9506 L 158.15486 289.9506 L 184.514 237.2323 L 184.514 184.514 L 105.43658 184.514 L 26.359144 184.514 L 26.359144 184.514 L 26.359144 184.514 L 105.43658 158.15486 Q 210.87315 131.79572 210.87315 105.43658 Q 210.87315 79.07743 210.87315 26.359144 z" svg:height="6.8533773mm" draw:style-name="style-345" svg:viewBox="0.0 0.0 1001.64746 685.33777" svg:width="10.016475mm" svg:x="156.04613mm" svg:y="84.612854mm"/>
          <draw:path svg:d="M 26.359144 52.71829 L 52.71829 0.0 L 52.71829 237.2323 L 52.71829 474.4646 L 26.359144 474.4646 Q 0.0 474.4646 26.359144 448.10544 L 26.359144 421.7463 L 26.359144 369.028 Q 26.359144 289.9506 0.0 184.514 Q -26.359144 79.07743 26.359144 52.71829 z" svg:height="4.744646mm" draw:style-name="style-346" svg:viewBox="0.0 0.0 52.71829 474.4646" svg:width="0.5271829mm" svg:x="17.660627mm" svg:y="163.95387mm"/>
          <draw:path svg:d="M 289.9506 26.359144 L 289.9506 0.0 L 316.30972 0.0 L 342.66888 0.0 L 474.4646 79.07743 Q 606.2603 158.15486 606.2603 158.15486 L 606.2603 158.15486 L 606.2603 184.514 L 606.2603 184.514 L 632.61945 210.87315 L 632.61945 237.2323 L 658.9786 237.2323 L 711.6969 263.59143 L 711.6969 263.59143 L 738.056 263.59143 L 764.41516 369.028 Q 764.41516 500.82373 711.6969 579.9012 Q 658.9786 658.9786 632.61945 685.33777 L 632.61945 711.6969 L 606.2603 711.6969 L 579.9012 738.056 L 579.9012 738.056 L 553.54205 738.056 L 553.54205 764.41516 L 553.54205 790.7743 L 579.9012 790.7743 L 579.9012 790.7743 L 579.9012 817.1335 L 606.2603 817.1335 L 606.2603 817.1335 L 606.2603 790.7743 L 658.9786 790.7743 Q 685.33777 790.7743 738.056 764.41516 L 790.7743 738.056 L 817.1335 738.056 L 843.4926 738.056 L 843.4926 790.7743 L 843.4926 869.85175 L 843.4926 896.2109 L 843.4926 896.2109 L 790.7743 948.9292 Q 764.41516 975.2883 764.41516 1054.3657 Q 764.41516 1107.0841 817.1335 1133.4432 Q 843.4926 1159.8024 843.4926 1159.8024 L 843.4926 1159.8024 L 843.4926 1159.8024 L 869.85175 1159.8024 L 869.85175 1159.8024 L 869.85175 1186.1615 L 896.2109 1186.1615 L 922.57007 1186.1615 L 922.57007 1186.1615 L 922.57007 1212.5206 L 869.85175 1212.5206 L 817.1335 1212.5206 L 817.1335 1186.1615 L 817.1335 1186.1615 L 790.7743 1186.1615 L 790.7743 1159.8024 L 790.7743 1159.8024 L 764.41516 1159.8024 L 764.41516 1159.8024 L 764.41516 1159.8024 L 764.41516 1186.1615 L 764.41516 1186.1615 L 711.6969 1186.1615 Q 685.33777 1212.5206 632.61945 1212.5206 Q 579.9012 1265.2389 553.54205 1238.8798 Q 500.82373 1212.5206 289.9506 1212.5206 Q 105.43658 1212.5206 105.43658 1291.598 L 79.07743 1370.6755 L 79.07743 1370.6755 L 79.07743 1370.6755 L 79.07743 1397.0347 L 79.07743 1397.0347 L 52.71829 1423.3938 L 26.359144 1449.7529 L 26.359144 1449.7529 L 26.359144 1476.112 L 26.359144 1476.112 L 26.359144 1476.112 L 0.0 1476.112 L 0.0 1476.112 L 0.0 1107.0841 Q 26.359144 738.056 26.359144 685.33777 L 26.359144 658.9786 L 26.359144 658.9786 Q 26.359144 658.9786 52.71829 632.61945 L 52.71829 632.61945 L 52.71829 632.61945 Q 52.71829 632.61945 79.07743 421.7463 Q 131.79572 210.87315 184.514 158.15486 L 237.2323 105.43658 L 237.2323 79.07743 L 237.2323 79.07743 L 263.59143 52.71829 L 289.9506 26.359144 L 289.9506 26.359144 z" svg:height="14.761121mm" draw:style-name="style-347" svg:viewBox="0.0 0.0 922.57007 1476.112" svg:width="9.2257mm" svg:x="223.26195mm" svg:y="115.98023mm"/>
          <draw:path svg:d="M 421.7463 3.6379788E-12 L 448.10544 3.6379788E-12 L 448.10544 26.359144 Q 448.10544 52.71829 448.10544 79.07743 L 448.10544 105.43658 L 448.10544 105.43658 L 448.10544 105.43658 L 527.18286 105.43658 Q 606.2603 105.43658 606.2603 131.79572 Q 606.2603 158.15486 632.61945 158.15486 L 658.9786 158.15486 L 606.2603 289.9506 Q 553.54205 421.7463 500.82373 421.7463 Q 474.4646 474.4646 474.4646 474.4646 L 474.4646 474.4646 L 448.10544 474.4646 Q 421.7463 474.4646 342.66888 500.82373 L 237.2323 527.18286 L 237.2323 527.18286 L 237.2323 527.18286 L 210.87315 527.18286 L 184.514 527.18286 L 131.79572 527.18286 L 105.43658 527.18286 L 79.07743 500.82373 L 26.359144 500.82373 L 26.359144 474.4646 L 26.359144 421.7463 L 0.0 421.7463 L 0.0 421.7463 L 26.359144 395.38715 L 52.71829 369.028 L 52.71829 369.028 L 79.07743 369.028 L 79.07743 316.30972 L 79.07743 263.59143 L 79.07743 263.59143 L 79.07743 263.59143 L 105.43658 289.9506 L 131.79572 316.30972 L 131.79572 263.59143 L 131.79572 237.2323 L 158.15486 158.15486 Q 184.514 52.71829 237.2323 79.07743 Q 289.9506 105.43658 342.66888 79.07743 Q 395.38715 79.07743 395.38715 52.71829 Q 395.38715 3.6379788E-12 421.7463 3.6379788E-12 z" svg:height="5.2718287mm" draw:style-name="style-348" svg:viewBox="0.0 0.0 658.9786 527.18286" svg:width="6.589786mm" svg:x="285.46954mm" svg:y="175.5519mm"/>
          <draw:path svg:d="M 922.57007 158.15486 L 922.57007 184.514 L 922.57007 184.514 L 922.57007 210.87315 L 922.57007 263.59143 Q 922.57007 369.028 896.2109 369.028 Q 869.85175 395.38715 843.4926 527.18286 Q 817.1335 658.9786 764.41516 896.2109 Q 685.33777 1159.8024 658.9786 1159.8024 L 606.2603 1159.8024 L 606.2603 1159.8024 Q 579.9012 1159.8024 527.18286 1107.0841 L 500.82373 1080.7249 L 474.4646 1080.7249 Q 474.4646 1054.3657 448.10544 1054.3657 L 448.10544 1028.0066 L 448.10544 1001.64746 Q 448.10544 948.9292 395.38715 896.2109 Q 342.66888 817.1335 289.9506 764.41516 Q 237.2323 685.33777 184.514 711.6969 Q 158.15486 738.056 79.07743 738.056 L 0.0 738.056 L 0.0 738.056 L 0.0 738.056 L 0.0 711.6969 L 26.359144 685.33777 L 26.359144 658.9786 L 26.359144 632.61945 L 52.71829 632.61945 L 52.71829 632.61945 L 79.07743 606.2603 L 105.43658 579.9012 L 210.87315 500.82373 Q 289.9506 395.38715 395.38715 263.59143 Q 474.4646 105.43658 527.18286 105.43658 Q 606.2603 79.07743 606.2603 52.71829 Q 606.2603 52.71829 632.61945 52.71829 L 632.61945 26.359144 L 658.9786 26.359144 L 658.9786 26.359144 L 658.9786 26.359144 Q 658.9786 26.359144 685.33777 1.8189894E-12 L 685.33777 1.8189894E-12 L 711.6969 1.8189894E-12 L 738.056 1.8189894E-12 L 817.1335 1.8189894E-12 Q 869.85175 1.8189894E-12 896.2109 52.71829 Q 922.57007 105.43658 922.57007 158.15486 z" svg:height="11.598023mm" draw:style-name="style-349" svg:viewBox="0.0 0.0 922.57007 1159.8024" svg:width="9.2257mm" svg:x="252.7842mm" svg:y="125.46953mm"/>
          <draw:path svg:d="M 289.9506 0.0 L 369.028 0.0 L 342.66888 79.07743 Q 342.66888 131.79572 395.38715 184.514 Q 448.10544 237.2323 448.10544 263.59143 L 448.10544 289.9506 L 421.7463 289.9506 L 421.7463 289.9506 L 289.9506 289.9506 L 158.15486 289.9506 L 158.15486 289.9506 L 158.15486 289.9506 L 79.07743 263.59143 Q 26.359144 237.2323 26.359144 237.2323 Q 26.359144 237.2323 26.359144 210.87315 L 0.0 184.514 L 0.0 184.514 L 26.359144 184.514 L 26.359144 184.514 L 26.359144 184.514 L 26.359144 158.15486 L 26.359144 158.15486 L 52.71829 158.15486 L 52.71829 131.79572 L 52.71829 131.79572 L 79.07743 131.79572 L 79.07743 131.79572 L 79.07743 131.79572 L 158.15486 79.07743 Q 237.2323 26.359144 289.9506 0.0 z" svg:height="2.8995059mm" draw:style-name="style-350" svg:viewBox="0.0 0.0 448.10544 289.9506" svg:width="4.4810543mm" svg:x="51.40033mm" svg:y="46.655685mm"/>
          <draw:path svg:d="M 26.359144 210.87315 L 26.359144 0.0 L 79.07743 342.66888 Q 131.79572 658.9786 158.15486 685.33777 L 158.15486 711.6969 L 184.514 790.7743 Q 184.514 869.85175 210.87315 975.2883 L 210.87315 1107.0841 L 184.514 1107.0841 L 184.514 1080.7249 L 184.514 1080.7249 Q 184.514 1080.7249 131.79572 1028.0066 Q 105.43658 975.2883 79.07743 975.2883 Q 52.71829 975.2883 26.359144 843.4926 Q -26.359144 738.056 1.8189894E-12 579.9012 L 26.359144 421.7463 L 26.359144 210.87315 z" svg:height="11.070841mm" draw:style-name="style-351" svg:viewBox="0.0 0.0 210.87315 1107.0841" svg:width="2.1087315mm" svg:x="91.993416mm" svg:y="102.53707mm"/>
          <draw:path svg:d="M 579.9012 105.43658 L 606.2603 0.0 L 606.2603 0.0 L 632.61945 0.0 L 632.61945 0.0 L 632.61945 0.0 L 896.2109 158.15486 Q 1159.8024 316.30972 1159.8024 448.10544 Q 1159.8024 553.54205 1159.8024 658.9786 L 1159.8024 764.41516 L 1186.1615 764.41516 L 1212.5206 738.056 L 1265.2389 738.056 L 1317.9572 738.056 L 1370.6755 896.2109 Q 1423.3938 1028.0066 1449.7529 1028.0066 L 1449.7529 1054.3657 L 1528.8303 1054.3657 Q 1581.5486 1054.3657 1634.267 1028.0066 L 1660.6261 1028.0066 L 1660.6261 1028.0066 L 1686.9852 1028.0066 L 1686.9852 1028.0066 L 1686.9852 1054.3657 L 1686.9852 1054.3657 Q 1686.9852 1054.3657 1660.6261 1080.7249 L 1660.6261 1107.0841 L 1581.5486 1107.0841 Q 1502.4712 1107.0841 1528.8303 1159.8024 Q 1528.8303 1212.5206 1528.8303 1265.2389 Q 1528.8303 1291.598 1555.1895 1291.598 L 1555.1895 1291.598 L 1555.1895 1291.598 Q 1555.1895 1317.9572 1528.8303 1344.3164 Q 1528.8303 1370.6755 1449.7529 1370.6755 L 1370.6755 1370.6755 L 1370.6755 1449.7529 L 1370.6755 1528.8303 L 1476.112 1528.8303 Q 1581.5486 1555.1895 1607.9078 1607.9078 Q 1607.9078 1634.267 1581.5486 1660.6261 Q 1555.1895 1660.6261 1555.1895 1739.7035 L 1555.1895 1792.4218 L 1660.6261 1792.4218 Q 1739.7035 1766.0626 1766.0626 1792.4218 L 1766.0626 1792.4218 L 1766.0626 1792.4218 Q 1766.0626 1792.4218 1792.4218 1818.7809 L 1792.4218 1818.7809 L 1792.4218 1845.1401 Q 1792.4218 1897.8584 1792.4218 1950.5767 Q 1739.7035 1976.9358 1739.7035 1976.9358 L 1739.7035 2003.2949 L 1739.7035 2003.2949 Q 1739.7035 2003.2949 1713.3444 2003.2949 L 1713.3444 2029.654 L 1713.3444 2029.654 Q 1686.9852 2029.654 1686.9852 2056.0132 L 1686.9852 2056.0132 L 1634.267 2056.0132 Q 1555.1895 2056.0132 1555.1895 2108.7314 Q 1528.8303 2135.0906 1555.1895 2161.4497 L 1555.1895 2187.8088 L 1528.8303 2187.8088 L 1502.4712 2161.4497 L 1502.4712 2161.4497 L 1476.112 2161.4497 L 1476.112 2187.8088 L 1476.112 2214.1682 L 1449.7529 2240.5273 L 1423.3938 2266.8865 L 1423.3938 2266.8865 L 1423.3938 2266.8865 L 1423.3938 2293.2456 L 1423.3938 2293.2456 L 1397.0347 2293.2456 L 1397.0347 2319.6047 L 1370.6755 2319.6047 L 1370.6755 2319.6047 L 1370.6755 2293.2456 L 1370.6755 2266.8865 L 1370.6755 2187.8088 Q 1370.6755 2108.7314 1370.6755 2029.654 Q 1317.9572 1950.5767 1265.2389 1924.2175 L 1212.5206 1897.8584 L 1212.5206 1924.2175 L 1212.5206 1924.2175 L 1212.5206 1897.8584 L 1212.5206 1871.4993 L 1212.5206 1871.4993 L 1212.5206 1845.1401 L 1212.5206 1845.1401 L 1212.5206 1845.1401 L 1186.1615 1845.1401 L 1186.1615 1845.1401 L 1133.4432 1845.1401 L 1080.7249 1845.1401 L 1080.7249 1845.1401 L 1054.3657 1845.1401 L 1054.3657 1845.1401 L 1054.3657 1845.1401 L 1028.0066 1924.2175 Q 1001.64746 1976.9358 1001.64746 1976.9358 L 1001.64746 1976.9358 L 1001.64746 1976.9358 Q 1001.64746 1976.9358 1001.64746 2003.2949 Q 1001.64746 2029.654 948.9292 2056.0132 L 869.85175 2056.0132 L 869.85175 2056.0132 Q 843.4926 2029.654 843.4926 2029.654 L 843.4926 2029.654 L 843.4926 2029.654 L 817.1335 2003.2949 L 790.7743 2003.2949 L 738.056 2003.2949 L 685.33777 2029.654 L 658.9786 2056.0132 L 658.9786 2056.0132 L 632.61945 2056.0132 L 632.61945 2056.0132 L 632.61945 2056.0132 L 632.61945 2082.3723 L 632.61945 2082.3723 L 658.9786 2108.7314 L 658.9786 2135.0906 L 738.056 2214.1682 Q 843.4926 2266.8865 843.4926 2319.6047 Q 843.4926 2372.323 869.85175 2372.323 L 869.85175 2372.323 L 869.85175 2398.6821 L 896.2109 2398.6821 L 896.2109 2398.6821 L 896.2109 2425.0413 L 843.4926 2425.0413 L 817.1335 2425.0413 L 817.1335 2451.4004 L 790.7743 2451.4004 L 790.7743 2451.4004 L 790.7743 2477.7595 L 790.7743 2477.7595 L 790.7743 2477.7595 L 764.41516 2477.7595 L 764.41516 2477.7595 L 764.41516 2504.1187 L 738.056 2504.1187 L 738.056 2530.4778 L 738.056 2530.4778 L 738.056 2530.4778 L 738.056 2530.4778 L 711.6969 2530.4778 L 711.6969 2530.4778 L 738.056 2556.837 L 738.056 2556.837 L 738.056 2583.196 L 738.056 2583.196 L 711.6969 2583.196 L 685.33777 2583.196 L 685.33777 2556.837 L 685.33777 2556.837 L 658.9786 2556.837 L 658.9786 2530.4778 L 658.9786 2530.4778 L 632.61945 2530.4778 L 632.61945 2530.4778 L 632.61945 2530.4778 L 632.61945 2504.1187 Q 632.61945 2504.1187 579.9012 2451.4004 Q 553.54205 2425.0413 527.18286 2451.4004 L 474.4646 2504.1187 L 474.4646 2477.7595 L 474.4646 2477.7595 L 448.10544 2425.0413 Q 421.7463 2372.323 421.7463 2319.6047 Q 395.38715 2266.8865 316.30972 2266.8865 Q 210.87315 2266.8865 158.15486 2161.4497 Q 131.79572 2082.3723 52.71829 2056.0132 L -4.5474735E-13 2056.0132 L -4.5474735E-13 2029.654 L -4.5474735E-13 2029.654 L -4.5474735E-13 2029.654 L -4.5474735E-13 2029.654 L 26.359144 2003.2949 Q 52.71829 1950.5767 79.07743 1924.2175 Q 105.43658 1897.8584 105.43658 1845.1401 Q 79.07743 1792.4218 105.43658 1792.4218 Q 131.79572 1792.4218 158.15486 1713.3444 Q 210.87315 1634.267 210.87315 1634.267 Q 237.2323 1607.9078 237.2323 1581.5486 Q 263.59143 1555.1895 289.9506 1528.8303 L 342.66888 1502.4712 L 369.028 1502.4712 Q 369.028 1476.112 369.028 1476.112 L 369.028 1476.112 L 369.028 1476.112 Q 369.028 1476.112 369.028 1449.7529 Q 369.028 1423.3938 369.028 1370.6755 L 369.028 1317.9572 L 448.10544 1370.6755 Q 527.18286 1397.0347 527.18286 1397.0347 L 527.18286 1423.3938 L 527.18286 1423.3938 L 527.18286 1423.3938 L 553.54205 790.7743 Q 579.9012 184.514 579.9012 105.43658 z M 1397.0347 1607.9078 Q 1397.0347 1555.1895 1476.112 1581.5486 Q 1581.5486 1607.9078 1476.112 1634.267 Q 1397.0347 1634.267 1397.0347 1607.9078 z" svg:height="25.83196mm" draw:style-name="style-352" svg:viewBox="0.0 0.0 1792.4218 2583.196" svg:width="17.924217mm" svg:x="38.484352mm" svg:y="57.990116mm"/>
          <draw:path svg:d="M 79.07743 26.359144 L 79.07743 -3.6379788E-12 L 105.43658 -3.6379788E-12 L 131.79572 -3.6379788E-12 L 158.15486 -3.6379788E-12 Q 184.514 26.359144 184.514 79.07743 Q 158.15486 158.15486 105.43658 158.15486 Q 52.71829 210.87315 52.71829 210.87315 L 52.71829 210.87315 L 52.71829 210.87315 Q 26.359144 210.87315 26.359144 158.15486 L 26.359144 131.79572 L 0.0 131.79572 L 0.0 105.43658 L 0.0 105.43658 L 26.359144 105.43658 L 26.359144 79.07743 L 26.359144 52.71829 L 52.71829 52.71829 L 52.71829 52.71829 L 52.71829 26.359144 L 79.07743 26.359144 L 79.07743 26.359144 z" svg:height="2.1087315mm" draw:style-name="style-353" svg:viewBox="0.0 0.0 184.514 210.87315" svg:width="1.8451401mm" svg:x="299.1763mm" svg:y="181.8781mm"/>
          <draw:path svg:d="M 922.57007 0.0 L 1028.0066 0.0 L 1028.0066 0.0 Q 1028.0066 0.0 1028.0066 26.359144 Q 1028.0066 26.359144 948.9292 52.71829 L 843.4926 52.71829 L 817.1335 79.07743 L 790.7743 105.43658 L 790.7743 105.43658 L 790.7743 105.43658 L 790.7743 105.43658 Q 764.41516 105.43658 764.41516 158.15486 L 764.41516 184.514 L 764.41516 184.514 Q 738.056 158.15486 711.6969 184.514 Q 658.9786 210.87315 606.2603 237.2323 L 553.54205 263.59143 L 474.4646 263.59143 Q 395.38715 263.59143 395.38715 289.9506 L 421.7463 316.30972 L 395.38715 316.30972 Q 369.028 316.30972 316.30972 342.66888 Q 263.59143 342.66888 263.59143 316.30972 Q 237.2323 263.59143 210.87315 263.59143 Q 158.15486 237.2323 158.15486 263.59143 L 131.79572 316.30972 L 131.79572 316.30972 L 131.79572 316.30972 L 105.43658 316.30972 L 79.07743 316.30972 L 79.07743 289.9506 L 79.07743 289.9506 L 105.43658 289.9506 L 105.43658 263.59143 L 79.07743 263.59143 L 52.71829 263.59143 L 52.71829 237.2323 L 52.71829 237.2323 L 52.71829 237.2323 L 79.07743 237.2323 L 79.07743 210.87315 L 79.07743 184.514 L 26.359144 184.514 L -3.6379788E-12 184.514 L -3.6379788E-12 158.15486 L 26.359144 131.79572 L 26.359144 131.79572 L 26.359144 105.43658 L 52.71829 105.43658 L 79.07743 105.43658 L 289.9506 79.07743 Q 500.82373 52.71829 553.54205 0.0 Q 606.2603 0.0 711.6969 0.0 Q 790.7743 0.0 922.57007 0.0 z" svg:height="3.4266887mm" draw:style-name="style-354" svg:viewBox="0.0 0.0 1028.0066 342.66888" svg:width="10.2800665mm" svg:x="234.85997mm" svg:y="86.985176mm"/>
          <draw:path svg:d="M 369.028 79.07743 L 369.028 131.79572 L 342.66888 184.514 Q 316.30972 263.59143 316.30972 289.9506 L 316.30972 316.30972 L 316.30972 316.30972 Q 289.9506 342.66888 263.59143 342.66888 Q 210.87315 395.38715 105.43658 342.66888 Q 26.359144 342.66888 0.0 289.9506 Q 0.0 263.59143 26.359144 184.514 L 79.07743 131.79572 L 79.07743 131.79572 Q 105.43658 131.79572 105.43658 131.79572 L 105.43658 105.43658 L 105.43658 105.43658 Q 105.43658 105.43658 131.79572 79.07743 L 131.79572 79.07743 L 158.15486 52.71829 Q 158.15486 26.359144 210.87315 26.359144 L 237.2323 26.359144 L 237.2323 26.359144 Q 263.59143 26.359144 263.59143 26.359144 L 263.59143 1.8189894E-12 L 316.30972 1.8189894E-12 Q 369.028 1.8189894E-12 369.028 79.07743 z" svg:height="3.4266887mm" draw:style-name="style-355" svg:viewBox="0.0 0.0 369.028 342.66888" svg:width="3.6902802mm" svg:x="225.63428mm" svg:y="87.77595mm"/>
          <draw:path svg:d="M 263.59143 -9.094947E-13 L 342.66888 -9.094947E-13 L 369.028 26.359144 L 421.7463 52.71829 L 448.10544 52.71829 L 474.4646 52.71829 L 474.4646 79.07743 L 474.4646 79.07743 L 500.82373 79.07743 L 500.82373 105.43658 L 500.82373 105.43658 L 527.18286 105.43658 L 527.18286 131.79572 L 527.18286 158.15486 L 500.82373 184.514 L 474.4646 210.87315 L 474.4646 210.87315 L 474.4646 210.87315 L 395.38715 210.87315 Q 316.30972 210.87315 263.59143 210.87315 L 237.2323 158.15486 L 237.2323 158.15486 Q 210.87315 158.15486 210.87315 158.15486 L 210.87315 158.15486 L 210.87315 158.15486 Q 210.87315 158.15486 184.514 131.79572 L 158.15486 131.79572 L 158.15486 131.79572 Q 131.79572 105.43658 105.43658 105.43658 L 52.71829 105.43658 L 52.71829 105.43658 L 52.71829 105.43658 L 0.0 52.71829 Q -26.359144 -9.094947E-13 79.07743 -9.094947E-13 Q 184.514 -9.094947E-13 263.59143 -9.094947E-13 z" svg:height="2.1087315mm" draw:style-name="style-356" svg:viewBox="0.0 0.0 527.18286 210.87315" svg:width="5.2718287mm" svg:x="24.250412mm" svg:y="63.789127mm"/>
          <draw:path svg:d="M 421.7463 26.359144 L 421.7463 52.71829 L 421.7463 79.07743 L 421.7463 79.07743 L 421.7463 79.07743 Q 421.7463 79.07743 395.38715 131.79572 L 369.028 184.514 L 263.59143 184.514 Q 158.15486 184.514 158.15486 237.2323 Q 184.514 289.9506 184.514 316.30972 Q 184.514 342.66888 210.87315 369.028 Q 210.87315 395.38715 210.87315 448.10544 Q 158.15486 500.82373 184.514 553.54205 Q 210.87315 606.2603 237.2323 579.9012 Q 263.59143 579.9012 289.9506 553.54205 Q 316.30972 527.18286 316.30972 527.18286 L 316.30972 527.18286 L 263.59143 1212.5206 Q 210.87315 1897.8584 158.15486 1976.9358 Q 52.71829 2029.654 52.71829 2082.3723 L 52.71829 2135.0906 L 52.71829 2135.0906 L 52.71829 2161.4497 L 52.71829 2187.8088 L 52.71829 2214.1682 L 79.07743 2240.5273 L 79.07743 2240.5273 L 52.71829 2240.5273 L 52.71829 2240.5273 L 52.71829 2266.8865 L 52.71829 2266.8865 L 26.359144 2266.8865 L 26.359144 2240.5273 L 26.359144 2240.5273 L 0.0 2240.5273 L 0.0 2135.0906 L 0.0 2056.0132 L 0.0 1976.9358 Q 0.0 1897.8584 0.0 1054.3657 Q 0.0 210.87315 26.359144 184.514 L 52.71829 131.79572 L 52.71829 105.43658 Q 52.71829 79.07743 210.87315 79.07743 Q 342.66888 105.43658 369.028 52.71829 Q 369.028 9.094947E-13 395.38715 9.094947E-13 Q 421.7463 9.094947E-13 421.7463 26.359144 z" svg:height="22.668863mm" draw:style-name="style-357" svg:viewBox="0.0 0.0 421.7463 2266.8865" svg:width="4.217463mm" svg:x="199.27513mm" svg:y="58.78089mm"/>
          <draw:path svg:d="M 2662.2734 26.359144 L 2662.2734 26.359144 L 2662.2734 26.359144 Q 2635.9143 26.359144 2635.9143 158.15486 L 2635.9143 316.30972 L 2583.196 316.30972 L 2556.837 316.30972 L 2556.837 342.66888 L 2530.4778 342.66888 L 2530.4778 369.028 L 2530.4778 395.38715 L 2556.837 395.38715 L 2583.196 421.7463 L 2635.9143 421.7463 L 2662.2734 421.7463 L 2952.224 369.028 Q 3242.1748 369.028 3347.6113 316.30972 Q 3453.0479 263.59143 3479.407 263.59143 L 3532.1252 263.59143 L 3558.4844 263.59143 Q 3584.8435 316.30972 3584.8435 316.30972 L 3611.2026 316.30972 L 3611.2026 369.028 Q 3637.5618 395.38715 3637.5618 474.4646 L 3637.5618 527.18286 L 3611.2026 553.54205 L 3611.2026 579.9012 L 3505.766 579.9012 Q 3400.3296 579.9012 3373.9705 579.9012 Q 3373.9705 579.9012 3110.379 685.33777 Q 2846.7876 764.41516 2846.7876 790.7743 Q 2846.7876 817.1335 2609.5552 843.4926 L 2372.323 896.2109 L 2345.9639 896.2109 L 2319.6047 896.2109 L 2266.8865 922.57007 L 2214.1682 948.9292 L 2214.1682 948.9292 L 2214.1682 948.9292 L 2187.8088 948.9292 L 2187.8088 948.9292 L 2187.8088 975.2883 L 2161.4497 975.2883 L 2161.4497 975.2883 L 2161.4497 1001.64746 L 2161.4497 1001.64746 L 2161.4497 1001.64746 L 2187.8088 1001.64746 L 2187.8088 1028.0066 L 2135.0906 1028.0066 Q 2082.3723 1001.64746 1739.7035 1001.64746 L 1397.0347 1001.64746 L 817.1335 1001.64746 L 237.2323 1001.64746 L 237.2323 1001.64746 L 237.2323 1001.64746 L 210.87315 975.2883 L 158.15486 948.9292 L 105.43658 948.9292 L 26.359144 948.9292 L 26.359144 922.57007 L 52.71829 922.57007 L 52.71829 896.2109 L 52.71829 869.85175 L 26.359144 869.85175 L 0.0 869.85175 L 0.0 843.4926 L 0.0 790.7743 L 26.359144 764.41516 L 26.359144 738.056 L 105.43658 711.6969 Q 210.87315 685.33777 369.028 632.61945 Q 527.18286 579.9012 553.54205 579.9012 Q 579.9012 553.54205 579.9012 527.18286 L 579.9012 500.82373 L 579.9012 500.82373 Q 579.9012 474.4646 606.2603 474.4646 Q 632.61945 474.4646 685.33777 474.4646 Q 764.41516 474.4646 790.7743 448.10544 Q 790.7743 421.7463 843.4926 263.59143 L 896.2109 105.43658 L 896.2109 105.43658 L 922.57007 105.43658 L 922.57007 79.07743 L 948.9292 79.07743 L 948.9292 79.07743 L 948.9292 52.71829 L 948.9292 52.71829 L 948.9292 52.71829 L 975.2883 52.71829 L 975.2883 52.71829 L 1370.6755 52.71829 Q 1766.0626 105.43658 2135.0906 105.43658 Q 2504.1187 105.43658 2530.4778 79.07743 Q 2583.196 79.07743 2583.196 52.71829 Q 2609.5552 0.0 2635.9143 0.0 Q 2662.2734 0.0 2662.2734 26.359144 z" svg:height="10.2800665mm" draw:style-name="style-358" svg:viewBox="0.0 0.0 3637.5618 1028.0066" svg:width="36.375618mm" svg:x="95.94728mm" svg:y="188.20428mm"/>
          <draw:path svg:d="M 1107.0841 0.0 L 1133.4432 0.0 L 1159.8024 26.359144 Q 1159.8024 52.71829 1159.8024 79.07743 L 1186.1615 79.07743 L 1291.598 316.30972 Q 1423.3938 553.54205 1423.3938 579.9012 L 1423.3938 632.61945 L 1423.3938 632.61945 Q 1397.0347 632.61945 1397.0347 658.9786 L 1397.0347 658.9786 L 1370.6755 658.9786 Q 1370.6755 685.33777 1001.64746 869.85175 L 632.61945 1054.3657 L 579.9012 1054.3657 Q 527.18286 1054.3657 553.54205 975.2883 Q 579.9012 896.2109 421.7463 817.1335 L 237.2323 738.056 L 210.87315 738.056 Q 184.514 738.056 158.15486 685.33777 L 105.43658 685.33777 L 79.07743 658.9786 L 52.71829 632.61945 L 52.71829 632.61945 L 52.71829 632.61945 L 26.359144 632.61945 L 26.359144 632.61945 L 26.359144 606.2603 L 0.0 606.2603 L 0.0 606.2603 L 0.0 579.9012 L 0.0 579.9012 L 0.0 579.9012 L 0.0 527.18286 L 0.0 500.82373 L 26.359144 500.82373 L 26.359144 474.4646 L 26.359144 474.4646 L 52.71829 474.4646 L 52.71829 421.7463 L 52.71829 395.38715 L 105.43658 421.7463 Q 158.15486 421.7463 210.87315 474.4646 Q 263.59143 527.18286 289.9506 527.18286 L 316.30972 527.18286 L 369.028 500.82373 L 421.7463 474.4646 L 421.7463 474.4646 L 421.7463 474.4646 L 421.7463 421.7463 L 421.7463 342.66888 L 421.7463 342.66888 L 421.7463 316.30972 L 421.7463 316.30972 L 421.7463 316.30972 L 395.38715 316.30972 Q 395.38715 316.30972 342.66888 237.2323 L 316.30972 158.15486 L 289.9506 131.79572 L 289.9506 105.43658 L 316.30972 105.43658 L 342.66888 105.43658 L 369.028 105.43658 L 395.38715 105.43658 L 421.7463 105.43658 L 421.7463 105.43658 L 448.10544 105.43658 L 474.4646 105.43658 L 500.82373 131.79572 L 527.18286 158.15486 L 553.54205 158.15486 Q 579.9012 158.15486 579.9012 184.514 L 579.9012 210.87315 L 579.9012 210.87315 Q 553.54205 210.87315 553.54205 237.2323 L 553.54205 237.2323 L 527.18286 237.2323 Q 527.18286 263.59143 527.18286 263.59143 L 527.18286 263.59143 L 527.18286 289.9506 L 527.18286 316.30972 L 553.54205 316.30972 L 579.9012 316.30972 L 579.9012 342.66888 L 579.9012 342.66888 L 606.2603 342.66888 L 606.2603 369.028 L 606.2603 369.028 L 632.61945 369.028 L 632.61945 369.028 L 632.61945 369.028 L 632.61945 395.38715 L 632.61945 395.38715 L 658.9786 369.028 L 685.33777 342.66888 L 685.33777 289.9506 L 685.33777 237.2323 L 685.33777 210.87315 L 685.33777 184.514 L 685.33777 184.514 Q 685.33777 184.514 711.6969 210.87315 L 738.056 237.2323 L 738.056 237.2323 L 738.056 263.59143 L 738.056 263.59143 L 738.056 263.59143 L 764.41516 263.59143 L 764.41516 263.59143 L 790.7743 237.2323 L 843.4926 210.87315 L 843.4926 210.87315 L 843.4926 210.87315 L 843.4926 184.514 L 843.4926 158.15486 L 843.4926 105.43658 Q 843.4926 79.07743 922.57007 79.07743 L 1001.64746 79.07743 L 1028.0066 79.07743 L 1054.3657 52.71829 L 1054.3657 52.71829 L 1054.3657 52.71829 L 1080.7249 26.359144 Q 1107.0841 0.0 1107.0841 0.0 z M 764.41516 553.54205 L 738.056 474.4646 L 843.4926 395.38715 Q 948.9292 316.30972 975.2883 342.66888 Q 1001.64746 342.66888 896.2109 474.4646 Q 817.1335 632.61945 790.7743 632.61945 Q 764.41516 632.61945 764.41516 553.54205 z" svg:height="10.543657mm" draw:style-name="style-359" svg:viewBox="0.0 0.0 1423.3938 1054.3657" svg:width="14.233938mm" svg:x="176.07909mm" svg:y="80.65898mm"/>
          <draw:path svg:d="M 131.79572 52.71829 L 131.79572 52.71829 L 131.79572 52.71829 Q 131.79572 52.71829 131.79572 79.07743 L 158.15486 79.07743 L 158.15486 79.07743 Q 158.15486 105.43658 184.514 105.43658 L 184.514 105.43658 L 184.514 105.43658 Q 184.514 105.43658 184.514 131.79572 L 210.87315 131.79572 L 237.2323 131.79572 Q 263.59143 131.79572 316.30972 184.514 Q 369.028 263.59143 395.38715 263.59143 Q 421.7463 263.59143 421.7463 289.9506 L 421.7463 289.9506 L 421.7463 316.30972 Q 395.38715 316.30972 395.38715 316.30972 L 395.38715 316.30972 L 395.38715 316.30972 Q 369.028 316.30972 289.9506 263.59143 Q 184.514 263.59143 105.43658 184.514 L 26.359144 105.43658 L 26.359144 105.43658 Q 26.359144 79.07743 0.0 79.07743 L 0.0 79.07743 L 26.359144 26.359144 Q 52.71829 0.0 79.07743 0.0 Q 105.43658 52.71829 131.79572 52.71829 z" svg:height="3.1630974mm" draw:style-name="style-360" svg:viewBox="0.0 0.0 421.7463 316.30972" svg:width="4.217463mm" svg:x="274.39868mm" svg:y="95.420105mm"/>
          <draw:path svg:d="M 158.15486 26.359144 L 184.514 0.0 L 210.87315 0.0 L 237.2323 0.0 L 237.2323 26.359144 L 263.59143 26.359144 L 263.59143 79.07743 L 263.59143 131.79572 L 289.9506 131.79572 L 289.9506 158.15486 L 369.028 210.87315 Q 421.7463 289.9506 421.7463 421.7463 Q 421.7463 527.18286 395.38715 553.54205 Q 369.028 579.9012 421.7463 711.6969 Q 421.7463 843.4926 421.7463 843.4926 L 421.7463 843.4926 L 421.7463 817.1335 Q 421.7463 790.7743 369.028 817.1335 Q 289.9506 843.4926 263.59143 869.85175 L 237.2323 869.85175 L 237.2323 948.9292 L 210.87315 1028.0066 L 210.87315 1054.3657 L 210.87315 1080.7249 L 237.2323 1080.7249 L 237.2323 1107.0841 L 263.59143 1107.0841 L 263.59143 1107.0841 L 263.59143 1159.8024 L 263.59143 1212.5206 L 237.2323 1212.5206 L 237.2323 1212.5206 L 158.15486 1212.5206 L 79.07743 1212.5206 L 79.07743 1212.5206 L 52.71829 1212.5206 L 52.71829 1159.8024 L 52.71829 1107.0841 L 52.71829 1107.0841 L 79.07743 1107.0841 L 79.07743 1080.7249 L 105.43658 1080.7249 L 105.43658 948.9292 L 105.43658 817.1335 L 105.43658 790.7743 Q 105.43658 738.056 105.43658 632.61945 Q 105.43658 553.54205 79.07743 527.18286 L 52.71829 527.18286 L 52.71829 527.18286 Q 52.71829 500.82373 79.07743 421.7463 Q 79.07743 342.66888 52.71829 342.66888 L 0.0 342.66888 L 0.0 316.30972 Q 0.0 316.30972 26.359144 289.9506 Q 52.71829 263.59143 79.07743 184.514 L 105.43658 105.43658 L 105.43658 79.07743 L 105.43658 52.71829 L 131.79572 52.71829 L 131.79572 52.71829 L 158.15486 26.359144 z" svg:height="12.125206mm" draw:style-name="style-361" svg:viewBox="0.0 0.0 421.7463 1212.5206" svg:width="4.217463mm" svg:x="17.397036mm" svg:y="134.95882mm"/>
          <draw:path svg:d="M 237.2323 52.71829 L 237.2323 9.094947E-13 L 237.2323 9.094947E-13 L 237.2323 9.094947E-13 L 237.2323 26.359144 L 237.2323 26.359144 L 263.59143 26.359144 L 263.59143 52.71829 L 263.59143 52.71829 L 289.9506 52.71829 L 289.9506 52.71829 L 289.9506 52.71829 L 289.9506 79.07743 L 289.9506 79.07743 L 316.30972 79.07743 L 316.30972 105.43658 L 316.30972 105.43658 L 342.66888 105.43658 L 342.66888 131.79572 L 342.66888 158.15486 L 369.028 158.15486 L 369.028 158.15486 L 369.028 184.514 L 395.38715 184.514 L 395.38715 210.87315 Q 395.38715 210.87315 421.7463 158.15486 Q 448.10544 105.43658 500.82373 289.9506 Q 553.54205 474.4646 579.9012 632.61945 L 579.9012 790.7743 L 553.54205 790.7743 Q 553.54205 790.7743 553.54205 817.1335 L 553.54205 817.1335 L 553.54205 896.2109 Q 579.9012 1001.64746 606.2603 1001.64746 L 658.9786 1001.64746 L 658.9786 1028.0066 L 658.9786 1054.3657 L 632.61945 1054.3657 L 632.61945 1054.3657 L 606.2603 1080.7249 Q 553.54205 1107.0841 474.4646 1107.0841 L 395.38715 1159.8024 L 395.38715 1159.8024 L 395.38715 1159.8024 L 369.028 1159.8024 L 369.028 1159.8024 L 369.028 1186.1615 L 369.028 1186.1615 L 342.66888 1186.1615 L 316.30972 1212.5206 L 289.9506 1212.5206 Q 263.59143 1265.2389 263.59143 1265.2389 L 263.59143 1265.2389 L 237.2323 1265.2389 Q 237.2323 1265.2389 237.2323 1291.598 L 237.2323 1291.598 L 237.2323 1291.598 L 210.87315 1291.598 L 184.514 1291.598 Q 184.514 1265.2389 184.514 1265.2389 L 184.514 1265.2389 L 184.514 1265.2389 Q 184.514 1265.2389 210.87315 1212.5206 Q 237.2323 1212.5206 263.59143 1133.4432 Q 289.9506 1080.7249 237.2323 1028.0066 L 210.87315 975.2883 L 210.87315 843.4926 Q 184.514 685.33777 184.514 632.61945 Q 184.514 606.2603 131.79572 579.9012 L 52.71829 579.9012 L 52.71829 553.54205 L 26.359144 553.54205 L 26.359144 553.54205 L 26.359144 553.54205 L 26.359144 527.18286 L 26.359144 527.18286 L 0.0 527.18286 L 0.0 527.18286 L 0.0 527.18286 L 0.0 500.82373 L 0.0 500.82373 L 0.0 474.4646 L 105.43658 474.4646 L 210.87315 474.4646 L 210.87315 448.10544 L 184.514 448.10544 L 184.514 448.10544 Q 184.514 421.7463 131.79572 395.38715 L 79.07743 369.028 L 79.07743 342.66888 L 79.07743 316.30972 L 105.43658 316.30972 L 105.43658 316.30972 L 184.514 316.30972 Q 263.59143 316.30972 263.59143 342.66888 L 263.59143 369.028 L 289.9506 369.028 L 316.30972 369.028 L 316.30972 316.30972 Q 289.9506 263.59143 289.9506 210.87315 L 237.2323 131.79572 L 237.2323 131.79572 L 237.2323 105.43658 L 237.2323 105.43658 L 237.2323 105.43658 L 237.2323 52.71829 z" svg:height="12.91598mm" draw:style-name="style-362" svg:viewBox="0.0 0.0 658.9786 1291.598" svg:width="6.589786mm" svg:x="98.84679mm" svg:y="73.27842mm"/>
          <draw:path svg:d="M 158.15486 3.6379788E-12 L 184.514 3.6379788E-12 L 184.514 26.359144 Q 184.514 52.71829 237.2323 52.71829 L 289.9506 52.71829 L 316.30972 105.43658 Q 342.66888 184.514 369.028 184.514 L 395.38715 184.514 L 395.38715 184.514 Q 395.38715 184.514 395.38715 210.87315 Q 395.38715 210.87315 237.2323 237.2323 L 79.07743 289.9506 L 79.07743 289.9506 Q 79.07743 263.59143 52.71829 289.9506 L 52.71829 289.9506 L 26.359144 289.9506 L -3.6379788E-12 289.9506 L -3.6379788E-12 289.9506 Q -3.6379788E-12 289.9506 26.359144 210.87315 L 79.07743 158.15486 L 52.71829 105.43658 Q 26.359144 26.359144 79.07743 26.359144 Q 131.79572 26.359144 158.15486 3.6379788E-12 z" svg:height="2.8995059mm" draw:style-name="style-363" svg:viewBox="0.0 0.0 395.38715 289.9506" svg:width="3.9538715mm" svg:x="287.57825mm" svg:y="190.57661mm"/>
          <draw:path svg:d="M 79.07743 0.0 L 79.07743 0.0 L 105.43658 0.0 Q 131.79572 0.0 210.87315 158.15486 Q 263.59143 342.66888 210.87315 342.66888 Q 184.514 342.66888 184.514 316.30972 Q 184.514 289.9506 105.43658 289.9506 Q 26.359144 289.9506 26.359144 316.30972 Q 26.359144 342.66888 0.0 342.66888 Q -52.71829 342.66888 0.0 158.15486 Q 52.71829 0.0 79.07743 0.0 z" svg:height="3.4266887mm" draw:style-name="style-364" svg:viewBox="0.0 0.0 210.87315 342.66888" svg:width="2.1087315mm" svg:x="215.09062mm" svg:y="187.14992mm"/>
          <draw:path svg:d="M 474.4646 26.359144 L 553.54205 26.359144 L 553.54205 26.359144 Q 579.9012 26.359144 632.61945 26.359144 Q 711.6969 26.359144 711.6969 52.71829 Q 738.056 79.07743 606.2603 105.43658 L 500.82373 131.79572 L 369.028 131.79572 L 210.87315 131.79572 L 105.43658 131.79572 Q -26.359144 105.43658 -3.6379788E-12 52.71829 Q -3.6379788E-12 0.0 210.87315 0.0 Q 421.7463 26.359144 474.4646 26.359144 z" svg:height="1.3179572mm" draw:style-name="style-365" svg:viewBox="0.0 0.0 711.6969 131.79572" svg:width="7.116969mm" svg:x="291.00494mm" svg:y="119.40692mm"/>
          <draw:path svg:d="M 79.07743 0.0 L 131.79572 0.0 L 158.15486 52.71829 Q 184.514 79.07743 184.514 131.79572 Q 158.15486 158.15486 158.15486 184.514 L 158.15486 184.514 L 131.79572 184.514 Q 131.79572 210.87315 105.43658 210.87315 L 79.07743 210.87315 L 26.359144 184.514 L 0.0 184.514 L 0.0 105.43658 Q 0.0 0.0 79.07743 0.0 z" svg:height="2.1087315mm" draw:style-name="style-366" svg:viewBox="0.0 0.0 184.514 210.87315" svg:width="1.8451401mm" svg:x="166.85338mm" svg:y="82.767715mm"/>
          <draw:path svg:d="M 26.359144 26.359144 L 79.07743 26.359144 L 184.514 9.094947E-13 Q 289.9506 9.094947E-13 289.9506 369.028 L 263.59143 738.056 L 263.59143 738.056 Q 263.59143 764.41516 131.79572 738.056 Q 0.0 738.056 0.0 395.38715 Q 0.0 52.71829 26.359144 26.359144 z" svg:height="7.3805604mm" draw:style-name="style-367" svg:viewBox="0.0 0.0 289.9506 738.056" svg:width="2.8995059mm" svg:x="18.4514mm" svg:y="56.67216mm"/>
          <draw:path svg:d="M 105.43658 26.359144 L 210.87315 0.0 L 210.87315 0.0 Q 210.87315 26.359144 210.87315 26.359144 L 237.2323 26.359144 L 237.2323 26.359144 Q 263.59143 52.71829 263.59143 52.71829 L 263.59143 79.07743 L 263.59143 79.07743 Q 289.9506 79.07743 342.66888 105.43658 L 395.38715 105.43658 L 395.38715 131.79572 L 369.028 158.15486 L 369.028 158.15486 L 369.028 184.514 L 342.66888 184.514 L 316.30972 184.514 L 316.30972 184.514 Q 316.30972 158.15486 263.59143 158.15486 L 237.2323 131.79572 L 237.2323 158.15486 Q 210.87315 158.15486 210.87315 184.514 L 210.87315 184.514 L 210.87315 184.514 Q 210.87315 184.514 184.514 184.514 L 184.514 210.87315 L 131.79572 210.87315 L 79.07743 184.514 L 52.71829 184.514 L 0.0 184.514 L 0.0 131.79572 Q 0.0 79.07743 105.43658 26.359144 z" svg:height="2.1087315mm" draw:style-name="style-368" svg:viewBox="0.0 0.0 395.38715 210.87315" svg:width="3.9538715mm" svg:x="26.359144mm" svg:y="72.48765mm"/>
          <draw:path svg:d="M 52.71829 26.359144 L 0.0 0.0 L 0.0 0.0 L 26.359144 0.0 L 790.7743 0.0 Q 1528.8303 0.0 1528.8303 26.359144 L 1528.8303 26.359144 L 1502.4712 26.359144 Q 1476.112 52.71829 1423.3938 52.71829 Q 1370.6755 105.43658 1107.0841 105.43658 L 869.85175 105.43658 L 843.4926 105.43658 Q 843.4926 105.43658 843.4926 131.79572 L 843.4926 131.79572 L 790.7743 131.79572 Q 764.41516 105.43658 421.7463 105.43658 Q 79.07743 52.71829 52.71829 26.359144 z" svg:height="1.3179572mm" draw:style-name="style-369" svg:viewBox="0.0 0.0 1528.8303 131.79572" svg:width="15.288303mm" svg:x="92.257mm" svg:y="55.881386mm"/>
          <draw:path svg:d="M 79.07743 26.359144 L 158.15486 0.0 L 184.514 26.359144 Q 210.87315 79.07743 237.2323 131.79572 L 237.2323 158.15486 L 237.2323 158.15486 Q 237.2323 184.514 263.59143 184.514 L 263.59143 184.514 L 263.59143 184.514 Q 263.59143 184.514 158.15486 210.87315 L 26.359144 237.2323 L 26.359144 184.514 Q 0.0 158.15486 0.0 105.43658 Q 0.0 52.71829 79.07743 26.359144 z" svg:height="2.372323mm" draw:style-name="style-370" svg:viewBox="0.0 0.0 263.59143 237.2323" svg:width="2.6359143mm" svg:x="197.1664mm" svg:y="199.53873mm"/>
          <draw:path svg:d="M 26.359144 26.359144 L 26.359144 1.8189894E-12 L 210.87315 26.359144 Q 395.38715 52.71829 421.7463 105.43658 Q 448.10544 158.15486 553.54205 184.514 Q 658.9786 210.87315 658.9786 237.2323 L 658.9786 237.2323 L 658.9786 263.59143 L 658.9786 263.59143 L 553.54205 263.59143 Q 421.7463 263.59143 421.7463 316.30972 Q 448.10544 369.028 395.38715 369.028 Q 369.028 342.66888 369.028 421.7463 L 369.028 474.4646 L 342.66888 474.4646 Q 316.30972 474.4646 316.30972 448.10544 L 316.30972 421.7463 L 316.30972 369.028 Q 289.9506 316.30972 316.30972 210.87315 L 342.66888 79.07743 L 184.514 79.07743 L 26.359144 105.43658 L 26.359144 105.43658 L 26.359144 105.43658 L 26.359144 105.43658 Q 26.359144 105.43658 0.0 79.07743 Q 0.0 52.71829 26.359144 52.71829 Q 52.71829 52.71829 26.359144 26.359144 z" svg:height="4.744646mm" draw:style-name="style-371" svg:viewBox="0.0 0.0 658.9786 474.4646" svg:width="6.589786mm" svg:x="126.2603mm" svg:y="90.14827mm"/>
          <draw:path svg:d="M 52.71829 52.71829 L 0.0 0.0 L 263.59143 131.79572 Q 553.54205 263.59143 764.41516 448.10544 Q 1001.64746 632.61945 1080.7249 790.7743 Q 1159.8024 948.9292 1186.1615 1001.64746 L 1212.5206 1054.3657 L 1212.5206 1080.7249 L 1212.5206 1107.0841 L 1238.8798 1107.0841 L 1265.2389 1107.0841 L 1265.2389 1107.0841 L 1291.598 1107.0841 L 1291.598 1107.0841 L 1317.9572 1107.0841 L 1317.9572 1080.7249 L 1317.9572 1054.3657 L 1344.3164 1054.3657 L 1344.3164 1054.3657 L 1344.3164 1054.3657 L 1344.3164 1054.3657 L 1344.3164 1080.7249 L 1370.6755 1080.7249 L 1370.6755 1107.0841 L 1370.6755 1107.0841 L 1370.6755 1107.0841 L 1370.6755 1133.4432 L 1370.6755 1317.9572 Q 1397.0347 1476.112 1344.3164 1528.8303 Q 1291.598 1528.8303 1317.9572 1555.1895 Q 1370.6755 1555.1895 1344.3164 1634.267 Q 1317.9572 1739.7035 1344.3164 1739.7035 Q 1370.6755 1739.7035 1317.9572 1792.4218 Q 1265.2389 1792.4218 1291.598 1818.7809 L 1317.9572 1845.1401 L 1317.9572 1845.1401 L 1317.9572 1845.1401 L 1344.3164 1845.1401 L 1344.3164 1845.1401 L 1344.3164 1871.4993 L 1370.6755 1871.4993 L 1370.6755 1897.8584 L 1370.6755 1924.2175 L 1344.3164 1924.2175 L 1317.9572 1897.8584 L 1291.598 1897.8584 L 1265.2389 1897.8584 L 1238.8798 1897.8584 L 1212.5206 1897.8584 L 1212.5206 1897.8584 L 1212.5206 1871.4993 L 1186.1615 1871.4993 L 1186.1615 1871.4993 L 1186.1615 1845.1401 Q 1159.8024 1845.1401 1159.8024 1845.1401 L 1159.8024 1845.1401 L 1159.8024 1845.1401 Q 1159.8024 1845.1401 1107.0841 1818.7809 Q 1080.7249 1818.7809 1080.7249 1792.4218 Q 1054.3657 1766.0626 1080.7249 1713.3444 Q 1107.0841 1660.6261 1054.3657 1634.267 Q 975.2883 1634.267 975.2883 1607.9078 Q 948.9292 1581.5486 1001.64746 1555.1895 Q 1028.0066 1528.8303 1028.0066 1476.112 Q 1028.0066 1423.3938 1001.64746 1423.3938 Q 975.2883 1423.3938 948.9292 1344.3164 Q 922.57007 1291.598 896.2109 1291.598 Q 869.85175 1291.598 843.4926 1265.2389 Q 843.4926 1212.5206 685.33777 1212.5206 Q 527.18286 1186.1615 527.18286 1212.5206 Q 527.18286 1238.8798 474.4646 1186.1615 Q 421.7463 1133.4432 369.028 1133.4432 L 342.66888 1107.0841 L 369.028 1133.4432 Q 369.028 1159.8024 369.028 1159.8024 L 369.028 1159.8024 L 342.66888 1159.8024 L 342.66888 1159.8024 L 342.66888 1186.1615 L 316.30972 1186.1615 L 316.30972 1107.0841 Q 316.30972 1054.3657 289.9506 1001.64746 Q 263.59143 975.2883 316.30972 948.9292 Q 342.66888 948.9292 369.028 922.57007 Q 369.028 896.2109 369.028 817.1335 Q 369.028 738.056 421.7463 711.6969 Q 448.10544 685.33777 448.10544 658.9786 Q 421.7463 632.61945 421.7463 527.18286 Q 369.028 395.38715 342.66888 369.028 L 289.9506 342.66888 L 289.9506 316.30972 Q 263.59143 316.30972 263.59143 316.30972 L 263.59143 316.30972 L 263.59143 316.30972 Q 263.59143 316.30972 210.87315 289.9506 L 184.514 289.9506 L 158.15486 289.9506 Q 158.15486 263.59143 158.15486 237.2323 L 158.15486 184.514 L 131.79572 158.15486 Q 105.43658 131.79572 52.71829 52.71829 z" svg:height="19.242176mm" draw:style-name="style-372" svg:viewBox="0.0 0.0 1370.6755 1924.2175" svg:width="13.706755mm" svg:x="151.30148mm" svg:y="167.64415mm"/>
          <draw:path svg:d="M 52.71829 -9.094947E-13 L 52.71829 -9.094947E-13 L 131.79572 -9.094947E-13 Q 184.514 -9.094947E-13 237.2323 -9.094947E-13 L 316.30972 -9.094947E-13 L 316.30972 -9.094947E-13 L 316.30972 -9.094947E-13 L 342.66888 26.359144 L 395.38715 52.71829 L 395.38715 52.71829 L 395.38715 52.71829 L 369.028 52.71829 L 369.028 52.71829 L 369.028 79.07743 L 369.028 79.07743 L 369.028 105.43658 Q 369.028 105.43658 395.38715 131.79572 Q 395.38715 158.15486 395.38715 158.15486 L 421.7463 158.15486 L 421.7463 158.15486 Q 421.7463 158.15486 448.10544 184.514 L 448.10544 184.514 L 448.10544 184.514 Q 448.10544 210.87315 448.10544 210.87315 L 474.4646 210.87315 L 474.4646 237.2323 Q 448.10544 263.59143 448.10544 263.59143 L 448.10544 289.9506 L 448.10544 289.9506 Q 421.7463 316.30972 421.7463 316.30972 L 421.7463 316.30972 L 395.38715 316.30972 L 395.38715 316.30972 L 369.028 316.30972 Q 342.66888 316.30972 342.66888 342.66888 L 342.66888 369.028 L 316.30972 369.028 L 316.30972 369.028 L 263.59143 369.028 L 210.87315 369.028 L 131.79572 369.028 L 79.07743 369.028 L 79.07743 369.028 L 79.07743 342.66888 L 52.71829 342.66888 L 52.71829 316.30972 L 26.359144 316.30972 L 3.6379788E-12 316.30972 L 3.6379788E-12 263.59143 L 26.359144 237.2323 L 26.359144 184.514 Q 26.359144 131.79572 52.71829 52.71829 L 52.71829 -9.094947E-13 L 52.71829 -9.094947E-13 z" svg:height="3.6902802mm" draw:style-name="style-373" svg:viewBox="0.0 0.0 474.4646 369.028" svg:width="4.744646mm" svg:x="260.69193mm" svg:y="81.186165mm"/>
          <draw:path svg:d="M 1423.3938 0.0 L 1634.267 0.0 L 1713.3444 0.0 Q 1792.4218 0.0 1897.8584 26.359144 L 2003.2949 26.359144 L 2003.2949 26.359144 Q 2003.2949 52.71829 1976.9358 52.71829 L 1950.5767 52.71829 L 1950.5767 79.07743 L 1950.5767 79.07743 L 1950.5767 105.43658 L 1950.5767 131.79572 L 1950.5767 158.15486 L 1950.5767 184.514 L 1976.9358 184.514 L 1976.9358 210.87315 L 1976.9358 210.87315 L 2003.2949 210.87315 L 2003.2949 237.2323 L 2003.2949 263.59143 L 2029.654 263.59143 L 2029.654 263.59143 L 2029.654 289.9506 L 2056.0132 289.9506 L 2056.0132 316.30972 Q 2056.0132 316.30972 2082.3723 316.30972 L 2082.3723 342.66888 L 2056.0132 342.66888 Q 2029.654 316.30972 1950.5767 263.59143 Q 1845.1401 158.15486 1739.7035 184.514 Q 1634.267 210.87315 1607.9078 237.2323 Q 1581.5486 263.59143 1476.112 263.59143 Q 1397.0347 263.59143 1423.3938 289.9506 Q 1423.3938 316.30972 1397.0347 316.30972 Q 1370.6755 316.30972 1317.9572 369.028 L 1317.9572 448.10544 L 1291.598 448.10544 L 1291.598 474.4646 L 1265.2389 474.4646 L 1212.5206 474.4646 L 1212.5206 500.82373 L 1212.5206 500.82373 L 1186.1615 527.18286 L 1186.1615 527.18286 L 1159.8024 527.18286 Q 1133.4432 527.18286 1133.4432 553.54205 L 1133.4432 553.54205 L 948.9292 606.2603 Q 738.056 632.61945 685.33777 711.6969 Q 632.61945 790.7743 632.61945 843.4926 L 632.61945 869.85175 L 606.2603 869.85175 L 606.2603 896.2109 L 606.2603 896.2109 L 579.9012 896.2109 L 579.9012 1001.64746 L 579.9012 1080.7249 L 579.9012 1080.7249 Q 579.9012 1080.7249 527.18286 1133.4432 Q 500.82373 1186.1615 421.7463 1186.1615 Q 369.028 1159.8024 342.66888 1159.8024 Q 316.30972 1107.0841 289.9506 1133.4432 L 263.59143 1159.8024 L 237.2323 1186.1615 L 237.2323 1212.5206 L 237.2323 1212.5206 L 237.2323 1212.5206 L 237.2323 1238.8798 L 210.87315 1238.8798 L 210.87315 1265.2389 L 210.87315 1265.2389 L 210.87315 1265.2389 Q 210.87315 1265.2389 184.514 1265.2389 L 184.514 1291.598 L 184.514 1291.598 L 158.15486 1291.598 L 158.15486 1291.598 L 158.15486 1317.9572 L 158.15486 1317.9572 L 158.15486 1317.9572 L 131.79572 1344.3164 L 105.43658 1370.6755 L 105.43658 1370.6755 L 105.43658 1370.6755 L 79.07743 1397.0347 L 52.71829 1423.3938 L 52.71829 1423.3938 L 26.359144 1423.3938 L 26.359144 1397.0347 L 0.0 1397.0347 L 0.0 1370.6755 L 0.0 1317.9572 L 26.359144 1291.598 L 52.71829 1265.2389 L 52.71829 1238.8798 Q 52.71829 1212.5206 79.07743 1159.8024 Q 105.43658 1107.0841 79.07743 948.9292 L 52.71829 790.7743 L 52.71829 764.41516 Q 52.71829 738.056 79.07743 738.056 Q 105.43658 738.056 105.43658 711.6969 Q 105.43658 685.33777 158.15486 632.61945 L 210.87315 606.2603 L 210.87315 579.9012 L 210.87315 553.54205 L 237.2323 553.54205 L 237.2323 527.18286 L 237.2323 527.18286 L 263.59143 527.18286 L 263.59143 527.18286 L 263.59143 527.18286 L 395.38715 448.10544 Q 527.18286 395.38715 527.18286 395.38715 L 527.18286 395.38715 L 527.18286 395.38715 Q 553.54205 369.028 553.54205 369.028 L 553.54205 369.028 L 579.9012 369.028 L 632.61945 369.028 L 658.9786 342.66888 L 685.33777 316.30972 L 685.33777 316.30972 L 685.33777 316.30972 L 869.85175 210.87315 Q 1054.3657 131.79572 1133.4432 79.07743 Q 1212.5206 0.0 1423.3938 0.0 z" svg:height="14.233938mm" draw:style-name="style-374" svg:viewBox="0.0 0.0 2082.3723 1423.3938" svg:width="20.823725mm" svg:x="55.354202mm" svg:y="108.59967mm"/>
          <draw:path svg:d="M 369.028 52.71829 L 369.028 52.71829 L 316.30972 52.71829 Q 289.9506 52.71829 263.59143 79.07743 L 237.2323 79.07743 L 237.2323 158.15486 L 210.87315 263.59143 L 210.87315 263.59143 L 210.87315 263.59143 L 210.87315 210.87315 Q 210.87315 158.15486 105.43658 105.43658 L 26.359144 79.07743 L 26.359144 52.71829 Q 0.0 52.71829 0.0 52.71829 L 0.0 52.71829 L 0.0 0.0 Q 0.0 -52.71829 79.07743 0.0 Q 158.15486 0.0 263.59143 26.359144 Q 369.028 26.359144 369.028 52.71829 z" svg:height="2.6359143mm" draw:style-name="style-375" svg:viewBox="0.0 0.0 369.028 263.59143" svg:width="3.6902802mm" svg:x="194.0033mm" svg:y="80.65898mm"/>
          <draw:path svg:d="M 421.7463 -1.8189894E-12 L 421.7463 26.359144 L 421.7463 263.59143 Q 395.38715 474.4646 421.7463 500.82373 L 421.7463 527.18286 L 395.38715 527.18286 Q 369.028 527.18286 342.66888 500.82373 Q 342.66888 474.4646 316.30972 369.028 Q 289.9506 289.9506 237.2323 263.59143 Q 184.514 237.2323 184.514 289.9506 Q 184.514 342.66888 131.79572 369.028 L 105.43658 369.028 L 105.43658 369.028 L 105.43658 342.66888 L 105.43658 342.66888 Q 105.43658 316.30972 105.43658 316.30972 Q 131.79572 316.30972 158.15486 210.87315 Q 184.514 79.07743 131.79572 131.79572 L 79.07743 184.514 L 131.79572 131.79572 Q 158.15486 52.71829 158.15486 52.71829 L 184.514 52.71829 L 184.514 52.71829 L 184.514 52.71829 L 79.07743 26.359144 L 0.0 26.359144 L 0.0 26.359144 L 0.0 -1.8189894E-12 L 210.87315 -1.8189894E-12 Q 395.38715 -26.359144 421.7463 -1.8189894E-12 z" svg:height="5.2718287mm" draw:style-name="style-376" svg:viewBox="0.0 0.0 421.7463 527.18286" svg:width="4.217463mm" svg:x="255.4201mm" svg:y="112.289955mm"/>
          <draw:path svg:d="M 289.9506 26.359144 L 289.9506 0.0 L 316.30972 0.0 L 342.66888 0.0 L 342.66888 26.359144 L 369.028 26.359144 L 369.028 52.71829 Q 342.66888 79.07743 342.66888 131.79572 L 342.66888 184.514 L 342.66888 210.87315 L 342.66888 263.59143 L 316.30972 263.59143 Q 289.9506 263.59143 289.9506 289.9506 Q 289.9506 316.30972 263.59143 316.30972 L 237.2323 342.66888 L 237.2323 342.66888 Q 210.87315 316.30972 105.43658 237.2323 Q 26.359144 131.79572 0.0 79.07743 Q 0.0 52.71829 131.79572 79.07743 Q 237.2323 105.43658 237.2323 79.07743 L 263.59143 52.71829 L 289.9506 52.71829 L 316.30972 52.71829 L 316.30972 26.359144 L 289.9506 26.359144 L 289.9506 26.359144 z" svg:height="3.4266887mm" draw:style-name="style-377" svg:viewBox="0.0 0.0 369.028 342.66888" svg:width="3.6902802mm" svg:x="269.65405mm" svg:y="119.67052mm"/>
          <draw:path svg:d="M 896.2109 0.0 L 922.57007 0.0 L 948.9292 158.15486 Q 975.2883 316.30972 975.2883 369.028 L 975.2883 395.38715 L 948.9292 685.33777 Q 922.57007 1001.64746 948.9292 1107.0841 Q 975.2883 1186.1615 975.2883 1370.6755 L 975.2883 1581.5486 L 948.9292 1634.267 L 948.9292 1713.3444 L 948.9292 1845.1401 Q 922.57007 1976.9358 922.57007 2029.654 Q 922.57007 2082.3723 711.6969 2108.7314 L 500.82373 2161.4497 L 448.10544 2161.4497 L 421.7463 2161.4497 L 395.38715 2161.4497 L 342.66888 2161.4497 L 263.59143 2161.4497 L 184.514 2161.4497 L 184.514 2161.4497 Q 184.514 2135.0906 131.79572 1686.9852 Q 79.07743 1238.8798 131.79572 1238.8798 Q 158.15486 1265.2389 105.43658 1212.5206 Q 52.71829 1186.1615 52.71829 1107.0841 Q 79.07743 1028.0066 52.71829 1001.64746 L 26.359144 948.9292 L 26.359144 948.9292 L 52.71829 948.9292 L 52.71829 948.9292 L 79.07743 948.9292 L 79.07743 948.9292 L 79.07743 948.9292 L 79.07743 922.57007 L 79.07743 922.57007 L 79.07743 896.2109 L 79.07743 896.2109 L 79.07743 896.2109 Q 79.07743 896.2109 52.71829 869.85175 Q 26.359144 843.4926 0.0 685.33777 Q -26.359144 500.82373 52.71829 474.4646 L 131.79572 421.7463 L 500.82373 237.2323 Q 869.85175 52.71829 869.85175 26.359144 Q 869.85175 0.0 896.2109 0.0 z" svg:height="21.614498mm" draw:style-name="style-378" svg:viewBox="0.0 0.0 975.2883 2161.4497" svg:width="9.752883mm" svg:x="181.08733mm" svg:y="86.985176mm"/>
          <draw:path svg:d="M 1001.64746 0.0 L 1449.7529 0.0 L 1449.7529 0.0 Q 1449.7529 0.0 1344.3164 26.359144 L 1265.2389 52.71829 L 1212.5206 52.71829 Q 1159.8024 52.71829 1186.1615 105.43658 Q 1238.8798 131.79572 1080.7249 158.15486 L 922.57007 158.15486 L 922.57007 184.514 L 922.57007 184.514 L 896.2109 210.87315 L 869.85175 237.2323 L 869.85175 237.2323 L 869.85175 263.59143 L 922.57007 263.59143 Q 975.2883 263.59143 1001.64746 289.9506 L 1028.0066 289.9506 L 1028.0066 316.30972 L 1028.0066 342.66888 L 975.2883 342.66888 Q 948.9292 369.028 896.2109 369.028 Q 843.4926 421.7463 817.1335 474.4646 L 817.1335 527.18286 L 869.85175 553.54205 Q 922.57007 579.9012 896.2109 658.9786 Q 896.2109 738.056 922.57007 738.056 L 975.2883 738.056 L 975.2883 738.056 Q 975.2883 764.41516 948.9292 764.41516 Q 948.9292 790.7743 948.9292 790.7743 L 948.9292 843.4926 L 975.2883 843.4926 L 1001.64746 843.4926 L 1054.3657 869.85175 L 1107.0841 869.85175 L 1107.0841 896.2109 L 1080.7249 896.2109 L 1080.7249 896.2109 L 1080.7249 896.2109 L 1080.7249 922.57007 L 1080.7249 922.57007 L 975.2883 922.57007 L 869.85175 896.2109 L 711.6969 896.2109 Q 579.9012 896.2109 553.54205 869.85175 L 527.18286 869.85175 L 527.18286 843.4926 Q 500.82373 790.7743 527.18286 421.7463 Q 527.18286 52.71829 263.59143 52.71829 L 0.0 26.359144 L 0.0 0.0 L 0.0 0.0 L 289.9506 0.0 Q 553.54205 0.0 1001.64746 0.0 z" svg:height="9.2257mm" draw:style-name="style-379" svg:viewBox="0.0 0.0 1449.7529 922.57007" svg:width="14.497529mm" svg:x="247.51236mm" svg:y="42.701813mm"/>
          <draw:path svg:d="M 553.54205 26.359144 L 553.54205 9.094947E-13 L 658.9786 9.094947E-13 Q 790.7743 9.094947E-13 817.1335 52.71829 Q 817.1335 105.43658 843.4926 105.43658 Q 869.85175 105.43658 869.85175 79.07743 Q 869.85175 52.71829 896.2109 52.71829 Q 922.57007 52.71829 922.57007 105.43658 Q 948.9292 158.15486 975.2883 158.15486 Q 1028.0066 184.514 1028.0066 210.87315 L 1028.0066 237.2323 L 1054.3657 263.59143 L 1054.3657 289.9506 L 1080.7249 289.9506 L 1107.0841 263.59143 L 1133.4432 263.59143 L 1133.4432 263.59143 L 1133.4432 316.30972 L 1133.4432 342.66888 L 1133.4432 342.66888 Q 1133.4432 342.66888 1107.0841 369.028 L 1107.0841 395.38715 L 1107.0841 421.7463 Q 1080.7249 474.4646 1080.7249 421.7463 Q 1028.0066 369.028 1028.0066 474.4646 L 1001.64746 579.9012 L 975.2883 579.9012 Q 922.57007 553.54205 922.57007 658.9786 Q 896.2109 738.056 869.85175 764.41516 Q 843.4926 764.41516 843.4926 843.4926 Q 843.4926 948.9292 869.85175 948.9292 Q 896.2109 948.9292 896.2109 975.2883 L 896.2109 1001.64746 L 869.85175 1001.64746 L 843.4926 1001.64746 L 843.4926 1054.3657 L 817.1335 1107.0841 L 817.1335 1107.0841 L 817.1335 1107.0841 L 764.41516 1107.0841 L 685.33777 1107.0841 L 685.33777 1107.0841 L 658.9786 1107.0841 L 658.9786 843.4926 Q 658.9786 553.54205 579.9012 527.18286 Q 500.82373 474.4646 500.82373 448.10544 Q 500.82373 421.7463 553.54205 421.7463 Q 579.9012 448.10544 579.9012 421.7463 L 553.54205 369.028 L 553.54205 369.028 Q 553.54205 369.028 500.82373 369.028 Q 474.4646 369.028 448.10544 395.38715 Q 421.7463 421.7463 395.38715 369.028 Q 395.38715 342.66888 263.59143 316.30972 Q 158.15486 289.9506 131.79572 369.028 L 131.79572 448.10544 L 131.79572 448.10544 L 131.79572 448.10544 L 105.43658 369.028 L 79.07743 316.30972 L 79.07743 316.30972 L 79.07743 316.30972 L 52.71829 289.9506 L 26.359144 263.59143 L 26.359144 263.59143 L 26.359144 263.59143 L 0.0 263.59143 L 0.0 263.59143 L 0.0 237.2323 L 0.0 237.2323 L 79.07743 237.2323 Q 131.79572 237.2323 131.79572 210.87315 Q 131.79572 158.15486 289.9506 131.79572 Q 474.4646 105.43658 448.10544 105.43658 Q 421.7463 105.43658 421.7463 79.07743 Q 421.7463 52.71829 500.82373 52.71829 Q 553.54205 52.71829 553.54205 26.359144 z" svg:height="11.070841mm" draw:style-name="style-380" svg:viewBox="0.0 0.0 1133.4432 1107.0841" svg:width="11.334432mm" svg:x="230.64252mm" svg:y="66.42504mm"/>
          <draw:path svg:d="M 342.66888 0.0 L 369.028 0.0 L 395.38715 0.0 Q 448.10544 26.359144 500.82373 26.359144 L 527.18286 26.359144 L 527.18286 52.71829 L 500.82373 79.07743 L 500.82373 105.43658 L 500.82373 131.79572 L 579.9012 131.79572 Q 658.9786 158.15486 632.61945 158.15486 Q 632.61945 184.514 632.61945 184.514 L 632.61945 184.514 L 579.9012 184.514 Q 527.18286 184.514 395.38715 263.59143 L 263.59143 342.66888 L 263.59143 342.66888 Q 263.59143 342.66888 131.79572 342.66888 Q 1.8189894E-12 342.66888 1.8189894E-12 289.9506 L 1.8189894E-12 263.59143 L 1.8189894E-12 237.2323 L 1.8189894E-12 237.2323 L 26.359144 237.2323 Q 26.359144 237.2323 26.359144 210.87315 L 26.359144 210.87315 L 26.359144 210.87315 Q 52.71829 184.514 52.71829 184.514 L 52.71829 184.514 L 79.07743 184.514 L 79.07743 184.514 L 79.07743 158.15486 L 79.07743 158.15486 L 105.43658 158.15486 L 105.43658 131.79572 L 105.43658 131.79572 L 131.79572 131.79572 L 158.15486 105.43658 Q 184.514 79.07743 184.514 79.07743 L 184.514 79.07743 L 237.2323 52.71829 Q 316.30972 26.359144 342.66888 0.0 z" svg:height="3.4266887mm" draw:style-name="style-381" svg:viewBox="0.0 0.0 632.61945 342.66888" svg:width="6.326195mm" svg:x="100.42834mm" svg:y="102.53707mm"/>
          <draw:path svg:d="M 869.85175 0.0 L 869.85175 0.0 L 896.2109 0.0 L 922.57007 0.0 L 975.2883 26.359144 Q 1028.0066 52.71829 1028.0066 52.71829 L 1028.0066 79.07743 L 948.9292 105.43658 Q 869.85175 131.79572 869.85175 184.514 Q 869.85175 237.2323 896.2109 263.59143 L 896.2109 316.30972 L 1001.64746 316.30972 Q 1107.0841 316.30972 1107.0841 263.59143 L 1107.0841 237.2323 L 1186.1615 263.59143 Q 1238.8798 289.9506 1265.2389 316.30972 L 1265.2389 369.028 L 1265.2389 421.7463 Q 1238.8798 448.10544 1186.1615 474.4646 L 1107.0841 500.82373 L 1107.0841 474.4646 Q 1133.4432 448.10544 1133.4432 448.10544 L 1133.4432 421.7463 L 1001.64746 421.7463 Q 869.85175 421.7463 685.33777 421.7463 Q 500.82373 421.7463 500.82373 474.4646 L 527.18286 500.82373 L 500.82373 500.82373 Q 474.4646 500.82373 474.4646 474.4646 Q 474.4646 448.10544 369.028 474.4646 L 263.59143 474.4646 L 263.59143 448.10544 L 263.59143 421.7463 L 131.79572 421.7463 L 0.0 421.7463 L 0.0 421.7463 L 0.0 395.38715 L 0.0 369.028 L 26.359144 316.30972 L 26.359144 316.30972 L 26.359144 316.30972 L 26.359144 289.9506 L 26.359144 289.9506 L 52.71829 263.59143 L 79.07743 237.2323 L 79.07743 237.2323 L 79.07743 210.87315 L 105.43658 210.87315 L 131.79572 210.87315 L 289.9506 158.15486 Q 421.7463 105.43658 474.4646 105.43658 Q 500.82373 105.43658 685.33777 52.71829 Q 869.85175 0.0 869.85175 0.0 z" svg:height="5.0082374mm" draw:style-name="style-382" svg:viewBox="0.0 0.0 1265.2389 500.82373" svg:width="12.65239mm" svg:x="188.46788mm" svg:y="198.74794mm"/>
          <draw:path svg:d="M 606.2603 52.71829 L 606.2603 52.71829 L 632.61945 52.71829 L 632.61945 52.71829 L 632.61945 79.07743 L 658.9786 79.07743 L 658.9786 105.43658 L 658.9786 131.79572 L 632.61945 131.79572 L 632.61945 158.15486 L 606.2603 158.15486 L 579.9012 158.15486 L 579.9012 131.79572 L 553.54205 131.79572 L 553.54205 131.79572 L 553.54205 158.15486 L 500.82373 158.15486 Q 448.10544 158.15486 448.10544 184.514 L 448.10544 184.514 L 421.7463 184.514 L 421.7463 210.87315 L 421.7463 210.87315 L 395.38715 210.87315 L 395.38715 210.87315 L 395.38715 210.87315 L 369.028 237.2323 L 342.66888 237.2323 L 237.2323 237.2323 Q 105.43658 210.87315 52.71829 210.87315 L 0.0 184.514 L 0.0 184.514 Q 26.359144 184.514 26.359144 158.15486 L 26.359144 158.15486 L 26.359144 158.15486 Q 26.359144 158.15486 26.359144 131.79572 L 52.71829 131.79572 L 184.514 105.43658 Q 342.66888 52.71829 342.66888 52.71829 Q 369.028 52.71829 395.38715 26.359144 L 421.7463 0.0 L 553.54205 0.0 Q 658.9786 -26.359144 658.9786 0.0 Q 658.9786 26.359144 632.61945 26.359144 Q 606.2603 52.71829 606.2603 52.71829 z M 79.07743 184.514 Q 79.07743 158.15486 79.07743 158.15486 Q 79.07743 158.15486 79.07743 158.15486 Q 79.07743 184.514 79.07743 184.514 z" svg:height="2.372323mm" draw:style-name="style-383" svg:viewBox="0.0 0.0 658.9786 237.2323" svg:width="6.589786mm" svg:x="230.11533mm" svg:y="49.028008mm"/>
          <draw:path svg:d="M 316.30972 527.18286 L 316.30972 711.6969 L 237.2323 711.6969 Q 131.79572 738.056 79.07743 738.056 L -2.2737368E-13 738.056 L 26.359144 369.028 Q 26.359144 0.0 184.514 0.0 Q 342.66888 0.0 342.66888 158.15486 Q 342.66888 342.66888 316.30972 527.18286 z" svg:height="7.3805604mm" draw:style-name="style-384" svg:viewBox="0.0 0.0 342.66888 738.056" svg:width="3.4266887mm" svg:x="17.133444mm" svg:y="148.66557mm"/>
          <draw:path svg:d="M 79.07743 26.359144 L 79.07743 0.0 L 1423.3938 0.0 L 2741.351 0.0 L 3373.9705 0.0 L 4032.949 0.0 L 4322.8994 0.0 Q 4612.85 26.359144 5509.061 26.359144 L 6405.272 26.359144 L 6457.99 52.71829 Q 6484.3496 79.07743 6484.3496 79.07743 Q 6484.3496 79.07743 6484.3496 105.43658 L 6484.3496 105.43658 L 6484.3496 105.43658 Q 6457.99 131.79572 6457.99 131.79572 L 6457.99 131.79572 L 6431.6313 131.79572 Q 6405.272 131.79572 6378.913 158.15486 Q 6326.1943 184.514 6326.1943 237.2323 L 6326.1943 316.30972 L 6168.0396 316.30972 Q 5983.526 342.66888 5746.2935 342.66888 L 5535.4204 369.028 L 5667.216 1028.0066 Q 5799.0117 1713.3444 5799.0117 1766.0626 L 5799.0117 1845.1401 L 5772.6523 1845.1401 L 5746.2935 1845.1401 L 5746.2935 1897.8584 L 5746.2935 1950.5767 L 5746.2935 1950.5767 L 5746.2935 1950.5767 L 5719.934 1871.4993 Q 5693.575 1792.4218 5693.575 1739.7035 Q 5693.575 1686.9852 5561.7793 1686.9852 Q 5429.984 1660.6261 5324.547 1080.7249 Q 5219.1104 474.4646 4981.8784 474.4646 L 4744.646 448.10544 L 4744.646 685.33777 Q 4744.646 896.2109 4771.005 922.57007 L 4771.005 975.2883 L 4771.005 975.2883 L 4744.646 975.2883 L 4744.646 1054.3657 L 4744.646 1133.4432 L 4718.2866 1133.4432 L 4718.2866 1133.4432 L 4718.2866 1028.0066 Q 4691.9277 922.57007 4665.5684 817.1335 Q 4639.2095 738.056 4560.132 658.9786 Q 4481.0547 553.54205 4322.8994 500.82373 Q 4191.104 448.10544 3980.2307 421.7463 Q 3769.3577 395.38715 3637.5618 448.10544 L 3532.1252 474.4646 L 3532.1252 553.54205 Q 3532.1252 658.9786 3584.8435 1054.3657 Q 3690.2803 1449.7529 3690.2803 1502.4712 L 3690.2803 1555.1895 L 3690.2803 1555.1895 L 3663.9211 1555.1895 L 3663.9211 1528.8303 L 3637.5618 1528.8303 L 3637.5618 1528.8303 L 3637.5618 1555.1895 L 3637.5618 1555.1895 L 3637.5618 1555.1895 L 3611.2026 1634.267 L 3584.8435 1713.3444 L 3584.8435 1713.3444 L 3584.8435 1713.3444 L 3584.8435 1607.9078 Q 3584.8435 1476.112 3532.1252 1291.598 Q 3505.766 1107.0841 3479.407 1107.0841 Q 3453.0479 1080.7249 3373.9705 948.9292 Q 3321.2522 817.1335 3136.738 658.9786 Q 2952.224 500.82373 2767.7102 500.82373 Q 2583.196 500.82373 2504.1187 527.18286 Q 2425.0413 579.9012 2425.0413 606.2603 Q 2425.0413 632.61945 2345.9639 685.33777 Q 2293.2456 738.056 2293.2456 764.41516 Q 2266.8865 817.1335 2266.8865 1133.4432 Q 2266.8865 1449.7529 2345.9639 1660.6261 L 2425.0413 1897.8584 L 2425.0413 1897.8584 L 2425.0413 1924.2175 L 2425.0413 1924.2175 L 2425.0413 1924.2175 L 2451.4004 1924.2175 L 2451.4004 1924.2175 L 2451.4004 1950.5767 L 2477.7595 1950.5767 L 2477.7595 1976.9358 L 2477.7595 2003.2949 L 2451.4004 2003.2949 L 2425.0413 1976.9358 L 2425.0413 1976.9358 L 2425.0413 1976.9358 L 2398.6821 1976.9358 L 2398.6821 1976.9358 L 2372.323 1976.9358 L 2372.323 1976.9358 L 2266.8865 1976.9358 L 2161.4497 1976.9358 L 2082.3723 1976.9358 L 2003.2949 1976.9358 L 2003.2949 1950.5767 L 2003.2949 1950.5767 L 1976.9358 1924.2175 L 1950.5767 1871.4993 L 1950.5767 1818.7809 L 1950.5767 1766.0626 L 1950.5767 1739.7035 L 1950.5767 1713.3444 L 1950.5767 1713.3444 Q 1950.5767 1713.3444 2056.0132 1686.9852 Q 2161.4497 1660.6261 2108.7314 1423.3938 Q 2056.0132 1186.1615 1924.2175 1186.1615 L 1792.4218 1186.1615 L 1792.4218 1133.4432 L 1792.4218 1080.7249 L 1897.8584 1080.7249 Q 1976.9358 1080.7249 2003.2949 1054.3657 L 2056.0132 1054.3657 L 2056.0132 975.2883 Q 2056.0132 922.57007 2029.654 869.85175 L 2003.2949 843.4926 L 2003.2949 817.1335 L 2003.2949 764.41516 L 1976.9358 711.6969 L 1950.5767 658.9786 L 1950.5767 606.2603 Q 1950.5767 579.9012 1924.2175 579.9012 L 1924.2175 553.54205 L 1845.1401 553.54205 Q 1766.0626 553.54205 1766.0626 579.9012 L 1766.0626 606.2603 L 1766.0626 606.2603 Q 1766.0626 606.2603 1476.112 632.61945 L 1186.1615 658.9786 L 1186.1615 764.41516 Q 1212.5206 843.4926 1212.5206 869.85175 L 1212.5206 922.57007 L 1186.1615 948.9292 L 1186.1615 975.2883 L 1159.8024 975.2883 L 1159.8024 975.2883 L 1159.8024 948.9292 L 1159.8024 948.9292 L 1133.4432 948.9292 L 1133.4432 948.9292 L 1133.4432 948.9292 L 1107.0841 948.9292 L 1107.0841 896.2109 L 1107.0841 843.4926 L 1080.7249 817.1335 L 1080.7249 790.7743 L 1080.7249 764.41516 Q 1054.3657 764.41516 975.2883 606.2603 Q 869.85175 448.10544 685.33777 342.66888 Q 500.82373 237.2323 289.9506 210.87315 L 79.07743 184.514 L 79.07743 158.15486 L 52.71829 131.79572 L 52.71829 131.79572 L 52.71829 131.79572 L 0.0 79.07743 Q -52.71829 79.07743 0.0 52.71829 Q 79.07743 52.71829 79.07743 26.359144 z" svg:height="20.03295mm" draw:style-name="style-385" svg:viewBox="0.0 0.0 6484.3496 2003.2949" svg:width="64.84349mm" svg:x="159.73642mm" svg:y="12.388798mm"/>
          <draw:path svg:d="M 158.15486 0.0 L 184.514 0.0 L 316.30972 52.71829 Q 474.4646 131.79572 474.4646 158.15486 Q 500.82373 210.87315 421.7463 210.87315 Q 369.028 210.87315 316.30972 263.59143 Q 289.9506 263.59143 369.028 316.30972 Q 448.10544 316.30972 474.4646 342.66888 L 500.82373 342.66888 L 500.82373 369.028 Q 500.82373 395.38715 369.028 395.38715 L 237.2323 369.028 L 237.2323 369.028 L 210.87315 369.028 L 210.87315 342.66888 Q 210.87315 316.30972 158.15486 263.59143 L 131.79572 184.514 L 131.79572 158.15486 L 105.43658 158.15486 L 105.43658 158.15486 L 105.43658 158.15486 L 105.43658 158.15486 Q 105.43658 131.79572 79.07743 131.79572 L 79.07743 131.79572 L 79.07743 105.43658 Q 52.71829 105.43658 52.71829 105.43658 L 52.71829 105.43658 L 52.71829 105.43658 Q 52.71829 79.07743 26.359144 79.07743 L 26.359144 79.07743 L 0.0 52.71829 Q 0.0 0.0 52.71829 0.0 Q 105.43658 0.0 158.15486 0.0 z" svg:height="3.9538715mm" draw:style-name="style-386" svg:viewBox="0.0 0.0 500.82373 395.38715" svg:width="5.0082374mm" svg:x="89.621086mm" svg:y="115.45305mm"/>
          <draw:path svg:d="M 421.7463 0.0 L 448.10544 0.0 L 421.7463 26.359144 Q 421.7463 79.07743 395.38715 79.07743 L 369.028 79.07743 L 369.028 105.43658 L 369.028 105.43658 L 342.66888 105.43658 L 342.66888 131.79572 L 316.30972 131.79572 L 289.9506 131.79572 L 316.30972 158.15486 L 316.30972 158.15486 L 316.30972 158.15486 Q 316.30972 184.514 263.59143 184.514 L 184.514 210.87315 L 184.514 184.514 Q 210.87315 184.514 105.43658 158.15486 L 0.0 131.79572 L 0.0 131.79572 L 0.0 131.79572 L 0.0 131.79572 L 0.0 131.79572 L 79.07743 79.07743 Q 158.15486 26.359144 158.15486 26.359144 L 158.15486 26.359144 L 184.514 26.359144 Q 210.87315 0.0 210.87315 26.359144 Q 210.87315 52.71829 263.59143 52.71829 Q 316.30972 52.71829 342.66888 26.359144 Q 369.028 26.359144 395.38715 26.359144 Q 395.38715 26.359144 421.7463 0.0 z" svg:height="2.1087315mm" draw:style-name="style-387" svg:viewBox="0.0 0.0 448.10544 210.87315" svg:width="4.4810543mm" svg:x="86.985176mm" svg:y="90.411865mm"/>
          <draw:path svg:d="M 289.9506 0.0 L 316.30972 0.0 L 342.66888 26.359144 L 369.028 52.71829 L 421.7463 52.71829 L 448.10544 52.71829 L 448.10544 52.71829 Q 474.4646 79.07743 474.4646 79.07743 L 474.4646 105.43658 L 500.82373 105.43658 L 527.18286 105.43658 L 527.18286 79.07743 L 527.18286 79.07743 L 606.2603 105.43658 Q 685.33777 131.79572 685.33777 158.15486 Q 685.33777 184.514 711.6969 237.2323 L 738.056 289.9506 L 738.056 369.028 L 738.056 421.7463 L 764.41516 421.7463 L 764.41516 421.7463 L 764.41516 474.4646 L 764.41516 553.54205 L 764.41516 606.2603 L 764.41516 658.9786 L 711.6969 843.4926 Q 632.61945 1028.0066 579.9012 1212.5206 Q 527.18286 1370.6755 527.18286 1476.112 Q 527.18286 1581.5486 553.54205 1581.5486 Q 579.9012 1607.9078 579.9012 1634.267 L 579.9012 1634.267 L 579.9012 1660.6261 L 579.9012 1686.9852 L 606.2603 1686.9852 L 606.2603 1686.9852 L 606.2603 1713.3444 L 632.61945 1713.3444 L 632.61945 1739.7035 L 632.61945 1766.0626 L 658.9786 1766.0626 L 658.9786 1792.4218 L 658.9786 1792.4218 L 685.33777 1792.4218 L 685.33777 1792.4218 L 685.33777 1792.4218 L 685.33777 1818.7809 L 685.33777 1818.7809 L 685.33777 1845.1401 L 685.33777 1871.4993 L 685.33777 1897.8584 L 685.33777 1950.5767 L 711.6969 1950.5767 L 711.6969 1950.5767 L 711.6969 1976.9358 Q 685.33777 2003.2949 685.33777 2003.2949 Q 685.33777 2003.2949 606.2603 2029.654 L 527.18286 2056.0132 L 527.18286 2029.654 L 527.18286 2029.654 L 500.82373 2029.654 L 500.82373 2056.0132 L 500.82373 2056.0132 L 474.4646 2056.0132 L 474.4646 2082.3723 L 474.4646 2108.7314 L 500.82373 2135.0906 L 527.18286 2161.4497 L 527.18286 2161.4497 L 527.18286 2161.4497 L 527.18286 2187.8088 L 527.18286 2187.8088 L 553.54205 2187.8088 L 553.54205 2214.1682 L 553.54205 2214.1682 L 579.9012 2214.1682 L 579.9012 2214.1682 L 579.9012 2214.1682 L 685.33777 2240.5273 L 790.7743 2240.5273 L 790.7743 2266.8865 L 790.7743 2293.2456 L 764.41516 2293.2456 L 738.056 2266.8865 L 711.6969 2266.8865 L 685.33777 2266.8865 L 632.61945 2293.2456 L 579.9012 2319.6047 L 553.54205 2319.6047 Q 527.18286 2319.6047 395.38715 2345.9639 L 263.59143 2372.323 L 263.59143 2372.323 L 263.59143 2372.323 L 289.9506 2398.6821 L 289.9506 2425.0413 L 263.59143 2425.0413 Q 263.59143 2425.0413 237.2323 2425.0413 Q 210.87315 2425.0413 210.87315 2398.6821 Q 237.2323 2372.323 184.514 2398.6821 L 131.79572 2425.0413 L 131.79572 2425.0413 L 131.79572 2425.0413 L 105.43658 2425.0413 L 105.43658 2425.0413 L 105.43658 2398.6821 L 105.43658 2398.6821 L 79.07743 2398.6821 L 79.07743 2372.323 L 79.07743 2372.323 L 52.71829 2372.323 L 52.71829 2372.323 Q 52.71829 2372.323 52.71829 2345.9639 Q 52.71829 2345.9639 26.359144 2056.0132 L 3.6379788E-12 1739.7035 L 3.6379788E-12 1634.267 Q 3.6379788E-12 1502.4712 52.71829 1054.3657 L 79.07743 632.61945 L 79.07743 632.61945 Q 105.43658 632.61945 105.43658 369.028 L 131.79572 105.43658 L 131.79572 79.07743 L 131.79572 52.71829 L 131.79572 52.71829 L 158.15486 52.71829 L 158.15486 52.71829 L 158.15486 52.71829 L 158.15486 79.07743 L 158.15486 79.07743 L 184.514 52.71829 Q 210.87315 0.0 210.87315 52.71829 Q 210.87315 79.07743 237.2323 52.71829 Q 263.59143 0.0 289.9506 0.0 z" svg:height="24.250412mm" draw:style-name="style-388" svg:viewBox="0.0 0.0 790.7743 2425.0413" svg:width="7.907743mm" svg:x="275.18945mm" svg:y="157.62769mm"/>
          <draw:path svg:d="M 237.2323 26.359144 L 237.2323 26.359144 L 237.2323 52.71829 Q 210.87315 79.07743 210.87315 105.43658 Q 210.87315 131.79572 105.43658 131.79572 L 0.0 158.15486 L 0.0 79.07743 Q -26.359144 26.359144 26.359144 26.359144 L 79.07743 26.359144 L 105.43658 26.359144 Q 158.15486 52.71829 158.15486 26.359144 Q 158.15486 0.0 210.87315 0.0 Q 237.2323 26.359144 237.2323 26.359144 z" svg:height="1.5815487mm" draw:style-name="style-389" svg:viewBox="0.0 0.0 237.2323 158.15486" svg:width="2.372323mm" svg:x="266.22736mm" svg:y="76.70511mm"/>
          <draw:path svg:d="M 237.2323 0.0 L 289.9506 0.0 L 289.9506 26.359144 Q 263.59143 26.359144 237.2323 52.71829 L 237.2323 52.71829 L 210.87315 263.59143 Q 184.514 474.4646 184.514 632.61945 L 184.514 790.7743 L 158.15486 817.1335 L 158.15486 869.85175 L 158.15486 869.85175 L 131.79572 869.85175 L 131.79572 711.6969 Q 131.79572 527.18286 105.43658 527.18286 L 105.43658 527.18286 L 105.43658 448.10544 Q 79.07743 395.38715 52.71829 263.59143 L 26.359144 131.79572 L 0.0 79.07743 L 0.0 26.359144 L 105.43658 26.359144 Q 210.87315 26.359144 237.2323 0.0 z" svg:height="8.698518mm" draw:style-name="style-390" svg:viewBox="0.0 0.0 289.9506 869.85175" svg:width="2.8995059mm" svg:x="44.01977mm" svg:y="128.36903mm"/>
          <draw:path svg:d="M 395.38715 9.094947E-13 L 421.7463 9.094947E-13 L 448.10544 9.094947E-13 Q 500.82373 26.359144 500.82373 9.094947E-13 L 527.18286 9.094947E-13 L 553.54205 79.07743 Q 553.54205 131.79572 579.9012 131.79572 Q 606.2603 131.79572 606.2603 158.15486 L 606.2603 184.514 L 553.54205 184.514 Q 500.82373 184.514 474.4646 210.87315 Q 474.4646 237.2323 448.10544 237.2323 Q 395.38715 263.59143 395.38715 289.9506 Q 395.38715 342.66888 500.82373 342.66888 L 579.9012 342.66888 L 579.9012 316.30972 L 606.2603 316.30972 L 606.2603 316.30972 L 606.2603 289.9506 L 658.9786 289.9506 L 711.6969 289.9506 L 764.41516 289.9506 Q 790.7743 289.9506 790.7743 316.30972 Q 764.41516 342.66888 764.41516 395.38715 L 764.41516 421.7463 L 764.41516 421.7463 Q 764.41516 421.7463 738.056 448.10544 Q 738.056 474.4646 711.6969 474.4646 Q 658.9786 500.82373 658.9786 527.18286 Q 658.9786 553.54205 421.7463 553.54205 Q 210.87315 553.54205 131.79572 606.2603 L 52.71829 685.33777 L 52.71829 658.9786 Q 79.07743 632.61945 79.07743 632.61945 L 79.07743 606.2603 L 79.07743 606.2603 L 79.07743 606.2603 L 105.43658 606.2603 L 105.43658 606.2603 L 105.43658 579.9012 L 131.79572 579.9012 L 131.79572 579.9012 Q 131.79572 553.54205 131.79572 553.54205 Q 131.79572 553.54205 158.15486 474.4646 Q 184.514 395.38715 131.79572 395.38715 L 79.07743 369.028 L 79.07743 342.66888 Q 79.07743 342.66888 52.71829 342.66888 L 52.71829 342.66888 L 52.71829 342.66888 Q 26.359144 316.30972 26.359144 289.9506 L 26.359144 237.2323 L 0.0 210.87315 L 0.0 184.514 L 26.359144 184.514 Q 52.71829 184.514 52.71829 210.87315 L 79.07743 210.87315 L 79.07743 184.514 L 79.07743 131.79572 L 105.43658 131.79572 Q 131.79572 131.79572 131.79572 105.43658 L 131.79572 105.43658 L 131.79572 105.43658 Q 131.79572 105.43658 158.15486 79.07743 L 158.15486 79.07743 L 158.15486 79.07743 L 158.15486 52.71829 L 184.514 52.71829 Q 184.514 26.359144 237.2323 26.359144 L 263.59143 26.359144 L 263.59143 26.359144 Q 263.59143 26.359144 289.9506 52.71829 L 289.9506 52.71829 L 342.66888 26.359144 Q 395.38715 26.359144 395.38715 9.094947E-13 z" svg:height="6.8533773mm" draw:style-name="style-391" svg:viewBox="0.0 0.0 790.7743 685.33777" svg:width="7.907743mm" svg:x="109.91763mm" svg:y="77.23229mm"/>
          <draw:path svg:d="M 26.359144 26.359144 L 26.359144 26.359144 L 52.71829 -9.094947E-13 L 105.43658 -9.094947E-13 L 105.43658 26.359144 L 105.43658 52.71829 L 131.79572 52.71829 L 158.15486 79.07743 L 158.15486 79.07743 L 158.15486 79.07743 L 184.514 131.79572 Q 184.514 158.15486 131.79572 158.15486 L 79.07743 158.15486 L 52.71829 158.15486 L 52.71829 158.15486 L 52.71829 158.15486 L 52.71829 131.79572 L 26.359144 131.79572 Q 0.0 131.79572 0.0 79.07743 L 0.0 26.359144 L 0.0 26.359144 L 0.0 26.359144 L 26.359144 26.359144 z" svg:height="1.5815487mm" draw:style-name="style-392" svg:viewBox="0.0 0.0 184.514 158.15486" svg:width="1.8451401mm" svg:x="287.31467mm" svg:y="78.28666mm"/>
          <draw:path svg:d="M 4.5474735E-13 26.359144 L 52.71829 0.0 L 105.43658 0.0 Q 184.514 0.0 184.514 79.07743 Q 210.87315 131.79572 210.87315 131.79572 L 210.87315 131.79572 L 210.87315 131.79572 Q 210.87315 131.79572 210.87315 158.15486 L 237.2323 158.15486 L 237.2323 184.514 L 237.2323 184.514 L 263.59143 210.87315 Q 263.59143 237.2323 289.9506 210.87315 L 316.30972 210.87315 L 289.9506 263.59143 Q 263.59143 289.9506 210.87315 289.9506 Q 158.15486 289.9506 158.15486 369.028 Q 131.79572 448.10544 105.43658 448.10544 L 79.07743 448.10544 L 79.07743 448.10544 Q 79.07743 448.10544 52.71829 421.7463 L 26.359144 395.38715 L 26.359144 395.38715 Q 52.71829 395.38715 26.359144 369.028 L 26.359144 342.66888 L 26.359144 316.30972 L 4.5474735E-13 289.9506 L 4.5474735E-13 237.2323 Q 4.5474735E-13 158.15486 26.359144 131.79572 Q 52.71829 105.43658 4.5474735E-13 79.07743 Q -26.359144 26.359144 4.5474735E-13 26.359144 z" svg:height="4.4810543mm" draw:style-name="style-393" svg:viewBox="0.0 0.0 316.30972 448.10544" svg:width="3.1630974mm" svg:x="33.21252mm" svg:y="98.31961mm"/>
          <draw:path svg:d="M 79.07743 52.71829 L 79.07743 0.0 L 105.43658 26.359144 Q 105.43658 52.71829 158.15486 52.71829 L 184.514 52.71829 L 184.514 105.43658 L 210.87315 158.15486 L 210.87315 158.15486 L 210.87315 158.15486 L 316.30972 210.87315 Q 395.38715 210.87315 342.66888 237.2323 L 289.9506 237.2323 L 289.9506 263.59143 Q 263.59143 289.9506 289.9506 289.9506 L 289.9506 289.9506 L 289.9506 289.9506 Q 289.9506 316.30972 158.15486 342.66888 L 26.359144 395.38715 L 26.359144 369.028 Q 3.6379788E-12 369.028 3.6379788E-12 369.028 L 3.6379788E-12 369.028 L 3.6379788E-12 342.66888 L 3.6379788E-12 342.66888 L 26.359144 342.66888 L 52.71829 342.66888 L 52.71829 316.30972 L 52.71829 289.9506 L 52.71829 184.514 Q 52.71829 79.07743 79.07743 52.71829 z" svg:height="3.9538715mm" draw:style-name="style-394" svg:viewBox="0.0 0.0 342.66888 395.38715" svg:width="3.4266887mm" svg:x="250.93906mm" svg:y="91.72982mm"/>
          <draw:path svg:d="M 210.87315 0.0 L 237.2323 0.0 L 237.2323 0.0 L 237.2323 26.359144 L 210.87315 52.71829 Q 210.87315 105.43658 210.87315 158.15486 Q 263.59143 237.2323 237.2323 342.66888 L 210.87315 448.10544 L 210.87315 448.10544 L 210.87315 421.7463 L 210.87315 421.7463 Q 210.87315 421.7463 184.514 369.028 L 158.15486 316.30972 L 158.15486 316.30972 Q 184.514 316.30972 184.514 289.9506 L 184.514 289.9506 L 184.514 289.9506 Q 210.87315 289.9506 210.87315 263.59143 Q 210.87315 210.87315 105.43658 210.87315 Q 0.0 184.514 0.0 158.15486 L 0.0 131.79572 L 26.359144 131.79572 L 26.359144 105.43658 L 105.43658 79.07743 Q 158.15486 52.71829 184.514 26.359144 Q 184.514 0.0 210.87315 0.0 z" svg:height="4.4810543mm" draw:style-name="style-395" svg:viewBox="0.0 0.0 237.2323 448.10544" svg:width="2.372323mm" svg:x="73.8056mm" svg:y="93.838554mm"/>
          <draw:path svg:d="M 421.7463 26.359144 L 421.7463 -1.8189894E-12 L 421.7463 -1.8189894E-12 Q 448.10544 -1.8189894E-12 448.10544 52.71829 L 448.10544 131.79572 L 421.7463 237.2323 Q 395.38715 342.66888 369.028 369.028 L 342.66888 421.7463 L 342.66888 474.4646 L 342.66888 500.82373 L 342.66888 500.82373 Q 342.66888 500.82373 316.30972 527.18286 L 316.30972 527.18286 L 237.2323 685.33777 Q 158.15486 843.4926 131.79572 869.85175 L 131.79572 869.85175 L 131.79572 869.85175 Q 131.79572 869.85175 105.43658 896.2109 L 105.43658 896.2109 L 105.43658 896.2109 Q 79.07743 896.2109 79.07743 896.2109 L 79.07743 922.57007 L 79.07743 922.57007 Q 79.07743 922.57007 52.71829 948.9292 L 52.71829 948.9292 L 52.71829 948.9292 Q 26.359144 948.9292 26.359144 948.9292 L 26.359144 948.9292 L 26.359144 975.2883 Q 26.359144 975.2883 0.0 896.2109 L 0.0 843.4926 L 0.0 790.7743 L 26.359144 738.056 L 26.359144 711.6969 Q 26.359144 685.33777 52.71829 579.9012 Q 79.07743 500.82373 105.43658 500.82373 Q 131.79572 474.4646 184.514 395.38715 L 237.2323 316.30972 L 237.2323 316.30972 L 237.2323 289.9506 L 237.2323 289.9506 Q 263.59143 263.59143 342.66888 158.15486 L 395.38715 52.71829 L 395.38715 52.71829 Q 395.38715 52.71829 421.7463 26.359144 z" svg:height="9.752883mm" draw:style-name="style-396" svg:viewBox="0.0 0.0 448.10544 975.2883" svg:width="4.4810543mm" svg:x="57.19934mm" svg:y="84.87644mm"/>
          <draw:path svg:d="M 26.359144 79.07743 L 1.8189894E-12 0.0 L 131.79572 0.0 Q 237.2323 0.0 237.2323 26.359144 Q 237.2323 52.71829 289.9506 52.71829 Q 316.30972 52.71829 316.30972 26.359144 Q 316.30972 0.0 448.10544 0.0 L 553.54205 0.0 L 553.54205 26.359144 L 553.54205 26.359144 L 527.18286 79.07743 Q 500.82373 158.15486 500.82373 158.15486 L 500.82373 158.15486 L 474.4646 158.15486 L 474.4646 158.15486 L 474.4646 184.514 L 448.10544 184.514 L 448.10544 184.514 L 448.10544 210.87315 L 421.7463 210.87315 L 395.38715 210.87315 L 369.028 237.2323 L 342.66888 237.2323 L 342.66888 210.87315 Q 342.66888 210.87315 237.2323 210.87315 L 131.79572 210.87315 L 105.43658 184.514 Q 79.07743 158.15486 26.359144 79.07743 z" svg:height="2.372323mm" draw:style-name="style-397" svg:viewBox="0.0 0.0 553.54205 237.2323" svg:width="5.5354204mm" svg:x="100.42834mm" svg:y="202.43823mm"/>
          <draw:path svg:d="M 500.82373 0.0 L 527.18286 0.0 L 500.82373 342.66888 Q 500.82373 685.33777 474.4646 711.6969 L 474.4646 711.6969 L 474.4646 711.6969 Q 448.10544 711.6969 448.10544 711.6969 L 448.10544 738.056 L 395.38715 764.41516 Q 342.66888 817.1335 289.9506 817.1335 L 263.59143 817.1335 L 210.87315 869.85175 Q 131.79572 922.57007 131.79572 975.2883 Q 131.79572 1001.64746 105.43658 1001.64746 L 79.07743 1001.64746 L 79.07743 1001.64746 L 52.71829 1001.64746 L 52.71829 975.2883 Q 26.359144 975.2883 26.359144 975.2883 L 26.359144 975.2883 L 26.359144 975.2883 Q 0.0 975.2883 0.0 948.9292 L 0.0 948.9292 L 26.359144 948.9292 L 79.07743 948.9292 L 79.07743 922.57007 L 79.07743 896.2109 L 52.71829 896.2109 L 52.71829 869.85175 L 52.71829 869.85175 L 26.359144 869.85175 L 26.359144 843.4926 L 26.359144 817.1335 L 26.359144 817.1335 L 26.359144 817.1335 L 52.71829 817.1335 Q 52.71829 817.1335 79.07743 817.1335 Q 79.07743 817.1335 158.15486 685.33777 Q 237.2323 553.54205 263.59143 500.82373 L 289.9506 448.10544 L 289.9506 448.10544 Q 316.30972 448.10544 395.38715 210.87315 Q 448.10544 0.0 500.82373 0.0 z" svg:height="10.016475mm" draw:style-name="style-398" svg:viewBox="0.0 0.0 527.18286 1001.64746" svg:width="5.2718287mm" svg:x="83.55849mm" svg:y="166.3262mm"/>
          <draw:path svg:d="M 158.15486 0.0 L 184.514 0.0 L 184.514 0.0 Q 184.514 26.359144 184.514 26.359144 L 210.87315 26.359144 L 210.87315 26.359144 Q 210.87315 26.359144 237.2323 52.71829 L 237.2323 52.71829 L 237.2323 52.71829 Q 237.2323 79.07743 237.2323 79.07743 L 263.59143 79.07743 L 263.59143 79.07743 Q 263.59143 79.07743 289.9506 105.43658 L 289.9506 105.43658 L 289.9506 105.43658 Q 289.9506 131.79572 289.9506 131.79572 L 316.30972 131.79572 L 316.30972 158.15486 L 342.66888 184.514 L 342.66888 237.2323 L 342.66888 263.59143 L 316.30972 263.59143 L 316.30972 289.9506 L 263.59143 289.9506 L 210.87315 289.9506 L 184.514 263.59143 L 158.15486 237.2323 L 131.79572 237.2323 L 79.07743 237.2323 L 79.07743 237.2323 Q 79.07743 210.87315 26.359144 184.514 L 0.0 158.15486 L 0.0 131.79572 Q 0.0 105.43658 52.71829 131.79572 Q 105.43658 131.79572 131.79572 79.07743 Q 131.79572 0.0 158.15486 0.0 z" svg:height="2.8995059mm" draw:style-name="style-399" svg:viewBox="0.0 0.0 342.66888 289.9506" svg:width="3.4266887mm" svg:x="221.15321mm" svg:y="138.38551mm"/>
          <draw:path svg:d="M 26.359144 0.0 L 26.359144 0.0 L 26.359144 79.07743 Q 26.359144 158.15486 52.71829 237.2323 L 79.07743 316.30972 L 79.07743 316.30972 L 79.07743 342.66888 L 131.79572 342.66888 L 184.514 342.66888 L 237.2323 342.66888 Q 263.59143 342.66888 289.9506 369.028 L 289.9506 369.028 L 289.9506 369.028 L 289.9506 395.38715 L 316.30972 395.38715 L 342.66888 395.38715 L 342.66888 421.7463 L 342.66888 448.10544 L 395.38715 500.82373 Q 395.38715 527.18286 421.7463 527.18286 L 421.7463 553.54205 L 448.10544 553.54205 L 474.4646 553.54205 L 474.4646 579.9012 L 500.82373 579.9012 L 500.82373 579.9012 L 500.82373 606.2603 L 448.10544 606.2603 L 395.38715 606.2603 L 263.59143 606.2603 L 131.79572 606.2603 L 105.43658 606.2603 L 79.07743 606.2603 L 79.07743 606.2603 L 79.07743 606.2603 L 52.71829 606.2603 L 52.71829 606.2603 L 52.71829 632.61945 L 26.359144 632.61945 L 26.359144 500.82373 Q 26.359144 342.66888 0.0 342.66888 L 0.0 342.66888 L 0.0 316.30972 L 0.0 289.9506 L 0.0 131.79572 Q 26.359144 0.0 26.359144 0.0 z" svg:height="6.326195mm" draw:style-name="style-400" svg:viewBox="0.0 0.0 500.82373 632.61945" svg:width="5.0082374mm" svg:x="22.932455mm" svg:y="61.416805mm"/>
          <draw:path svg:d="M 26.359144 26.359144 L 26.359144 0.0 L 105.43658 0.0 L 184.514 0.0 L 184.514 79.07743 Q 158.15486 158.15486 184.514 184.514 Q 184.514 210.87315 210.87315 210.87315 L 210.87315 237.2323 L 158.15486 237.2323 Q 105.43658 210.87315 79.07743 210.87315 Q 26.359144 210.87315 26.359144 105.43658 L 0.0 26.359144 L 0.0 26.359144 Q 26.359144 26.359144 26.359144 26.359144 z" svg:height="2.372323mm" draw:style-name="style-401" svg:viewBox="0.0 0.0 210.87315 237.2323" svg:width="2.1087315mm" svg:x="196.37563mm" svg:y="57.462933mm"/>
          <draw:path svg:d="M 131.79572 52.71829 L 158.15486 0.0 L 158.15486 0.0 L 158.15486 0.0 L 184.514 316.30972 Q 210.87315 606.2603 210.87315 632.61945 L 210.87315 658.9786 L 158.15486 790.7743 Q 131.79572 896.2109 105.43658 896.2109 Q 79.07743 896.2109 52.71829 948.9292 Q 52.71829 1001.64746 26.359144 1001.64746 L 26.359144 1028.0066 L 0.0 1028.0066 L 0.0 1028.0066 L 0.0 922.57007 Q 0.0 817.1335 0.0 632.61945 Q 26.359144 448.10544 52.71829 448.10544 Q 79.07743 448.10544 79.07743 316.30972 L 79.07743 184.514 L 79.07743 184.514 L 105.43658 184.514 L 105.43658 158.15486 L 105.43658 131.79572 L 131.79572 52.71829 z" svg:height="10.2800665mm" draw:style-name="style-402" svg:viewBox="0.0 0.0 210.87315 1028.0066" svg:width="2.1087315mm" svg:x="119.67052mm" svg:y="115.45305mm"/>
          <draw:path svg:d="M 131.79572 3.6379788E-12 L 184.514 3.6379788E-12 L 210.87315 52.71829 Q 237.2323 105.43658 263.59143 158.15486 L 263.59143 210.87315 L 237.2323 289.9506 Q 184.514 369.028 158.15486 369.028 L 131.79572 369.028 L 131.79572 369.028 L 105.43658 369.028 L 79.07743 369.028 L 52.71829 369.028 L 52.71829 342.66888 L 26.359144 342.66888 L 26.359144 316.30972 L 26.359144 289.9506 L 0.0 158.15486 L 0.0 52.71829 L 26.359144 26.359144 Q 52.71829 3.6379788E-12 131.79572 3.6379788E-12 z" svg:height="3.6902802mm" draw:style-name="style-403" svg:viewBox="0.0 0.0 263.59143 369.028" svg:width="2.6359143mm" svg:x="164.74464mm" svg:y="192.42175mm"/>
          <draw:path svg:d="M 342.66888 52.71829 L 369.028 52.71829 L 369.028 52.71829 Q 369.028 52.71829 395.38715 79.07743 L 395.38715 79.07743 L 553.54205 52.71829 Q 685.33777 52.71829 711.6969 52.71829 L 711.6969 52.71829 L 764.41516 184.514 Q 790.7743 316.30972 711.6969 342.66888 Q 606.2603 369.028 606.2603 395.38715 L 606.2603 421.7463 L 606.2603 421.7463 Q 606.2603 421.7463 579.9012 448.10544 L 579.9012 474.4646 L 579.9012 474.4646 Q 553.54205 500.82373 553.54205 500.82373 L 553.54205 500.82373 L 553.54205 527.18286 Q 553.54205 527.18286 527.18286 527.18286 L 527.18286 527.18286 L 527.18286 500.82373 Q 527.18286 474.4646 448.10544 474.4646 Q 369.028 474.4646 263.59143 474.4646 L 158.15486 474.4646 L 158.15486 474.4646 L 131.79572 474.4646 L 131.79572 474.4646 L 131.79572 474.4646 L 131.79572 448.10544 Q 131.79572 421.7463 105.43658 421.7463 L 105.43658 421.7463 L 105.43658 395.38715 L 79.07743 395.38715 L 79.07743 395.38715 L 79.07743 369.028 L 79.07743 369.028 Q 79.07743 369.028 79.07743 316.30972 Q 79.07743 289.9506 52.71829 263.59143 L 26.359144 263.59143 L 26.359144 237.2323 L 26.359144 237.2323 L 26.359144 237.2323 L -3.6379788E-12 210.87315 L 79.07743 210.87315 Q 131.79572 210.87315 158.15486 158.15486 Q 158.15486 105.43658 131.79572 79.07743 Q 105.43658 52.71829 105.43658 52.71829 L 105.43658 52.71829 L 105.43658 52.71829 Q 131.79572 52.71829 131.79572 52.71829 L 131.79572 26.359144 L 131.79572 26.359144 L 158.15486 26.359144 L 237.2323 1.8189894E-12 Q 289.9506 -26.359144 316.30972 1.8189894E-12 Q 342.66888 52.71829 342.66888 52.71829 z" svg:height="5.2718287mm" draw:style-name="style-404" svg:viewBox="0.0 0.0 764.41516 527.18286" svg:width="7.6441517mm" svg:x="263.32785mm" svg:y="85.93081mm"/>
          <draw:path svg:d="M 52.71829 158.15486 L 0.0 0.0 L 26.359144 0.0 Q 52.71829 0.0 79.07743 52.71829 Q 79.07743 79.07743 105.43658 52.71829 Q 105.43658 26.359144 184.514 26.359144 L 289.9506 26.359144 L 263.59143 52.71829 Q 237.2323 52.71829 237.2323 79.07743 L 237.2323 105.43658 L 237.2323 105.43658 L 237.2323 105.43658 L 237.2323 131.79572 L 237.2323 131.79572 L 210.87315 131.79572 L 210.87315 158.15486 L 210.87315 158.15486 L 184.514 158.15486 L 184.514 184.514 L 184.514 210.87315 L 210.87315 210.87315 L 210.87315 210.87315 L 237.2323 237.2323 L 263.59143 263.59143 L 289.9506 263.59143 L 316.30972 263.59143 L 369.028 289.9506 Q 421.7463 316.30972 448.10544 263.59143 Q 500.82373 210.87315 500.82373 263.59143 Q 527.18286 316.30972 553.54205 316.30972 Q 606.2603 289.9506 658.9786 210.87315 Q 738.056 105.43658 764.41516 105.43658 L 790.7743 105.43658 L 764.41516 131.79572 Q 764.41516 158.15486 764.41516 184.514 L 738.056 184.514 L 632.61945 289.9506 Q 527.18286 421.7463 500.82373 421.7463 L 500.82373 421.7463 L 500.82373 421.7463 Q 500.82373 421.7463 474.4646 421.7463 L 474.4646 448.10544 L 474.4646 448.10544 Q 448.10544 448.10544 448.10544 474.4646 L 448.10544 474.4646 L 448.10544 474.4646 Q 448.10544 474.4646 421.7463 474.4646 L 421.7463 500.82373 L 421.7463 500.82373 Q 395.38715 500.82373 395.38715 527.18286 L 395.38715 527.18286 L 369.028 553.54205 Q 342.66888 579.9012 316.30972 606.2603 L 289.9506 632.61945 L 289.9506 658.9786 L 289.9506 685.33777 L 263.59143 685.33777 L 263.59143 685.33777 L 263.59143 711.6969 L 237.2323 711.6969 L 237.2323 711.6969 L 237.2323 738.056 L 237.2323 738.056 L 237.2323 738.056 L 210.87315 738.056 L 210.87315 738.056 L 210.87315 764.41516 L 184.514 764.41516 L 184.514 738.056 L 184.514 711.6969 L 158.15486 658.9786 L 131.79572 606.2603 L 131.79572 527.18286 L 131.79572 474.4646 L 105.43658 474.4646 L 105.43658 474.4646 L 105.43658 421.7463 Q 79.07743 342.66888 52.71829 158.15486 z" svg:height="7.6441517mm" draw:style-name="style-405" svg:viewBox="0.0 0.0 790.7743 764.41516" svg:width="7.907743mm" svg:x="93.047775mm" svg:y="103.32784mm"/>
          <draw:path svg:d="M 26.359144 26.359144 L 79.07743 0.0 L 79.07743 0.0 Q 79.07743 26.359144 79.07743 26.359144 L 105.43658 26.359144 L 105.43658 79.07743 Q 105.43658 131.79572 79.07743 131.79572 L 52.71829 131.79572 L 26.359144 131.79572 Q 26.359144 131.79572 0.0 79.07743 Q -26.359144 26.359144 26.359144 26.359144 z" svg:height="1.3179572mm" draw:style-name="style-406" svg:viewBox="0.0 0.0 105.43658 131.79572" svg:width="1.0543658mm" svg:x="163.1631mm" svg:y="80.395386mm"/>
          <draw:path svg:d="M 421.7463 26.359144 L 421.7463 0.0 L 448.10544 0.0 L 500.82373 0.0 L 527.18286 26.359144 L 553.54205 52.71829 L 553.54205 52.71829 L 553.54205 52.71829 L 553.54205 105.43658 L 553.54205 131.79572 L 553.54205 131.79572 L 553.54205 158.15486 L 553.54205 158.15486 L 553.54205 158.15486 L 527.18286 158.15486 L 527.18286 158.15486 L 527.18286 184.514 L 500.82373 184.514 L 500.82373 184.514 L 500.82373 210.87315 L 474.4646 210.87315 L 448.10544 210.87315 L 448.10544 184.514 L 448.10544 184.514 L 421.7463 184.514 Q 421.7463 158.15486 395.38715 158.15486 L 369.028 158.15486 L 342.66888 131.79572 L 289.9506 131.79572 L 237.2323 131.79572 Q 184.514 131.79572 184.514 158.15486 L 158.15486 184.514 L 105.43658 184.514 Q 52.71829 158.15486 26.359144 158.15486 L 0.0 158.15486 L 0.0 131.79572 Q 26.359144 105.43658 26.359144 105.43658 L 26.359144 105.43658 L 26.359144 79.07743 L 26.359144 79.07743 L 0.0 79.07743 L 0.0 79.07743 L 0.0 52.71829 L 0.0 52.71829 L 52.71829 52.71829 L 105.43658 52.71829 L 237.2323 52.71829 Q 395.38715 52.71829 395.38715 26.359144 L 395.38715 26.359144 L 421.7463 26.359144 z" svg:height="2.1087315mm" draw:style-name="style-407" svg:viewBox="0.0 0.0 553.54205 210.87315" svg:width="5.5354204mm" svg:x="55.09061mm" svg:y="67.47941mm"/>
          <draw:path svg:d="M 0.0 79.07743 L 0.0 0.0 L 0.0 0.0 L 0.0 0.0 L 26.359144 26.359144 L 52.71829 52.71829 L 52.71829 26.359144 Q 52.71829 0.0 210.87315 52.71829 Q 369.028 79.07743 369.028 105.43658 Q 369.028 131.79572 395.38715 131.79572 L 395.38715 131.79572 L 395.38715 210.87315 Q 369.028 289.9506 342.66888 289.9506 Q 289.9506 316.30972 210.87315 316.30972 L 158.15486 369.028 L 131.79572 369.028 L 105.43658 369.028 L 105.43658 395.38715 L 105.43658 395.38715 L 79.07743 395.38715 L 79.07743 421.7463 L 79.07743 421.7463 L 79.07743 421.7463 L 52.71829 421.7463 Q 52.71829 421.7463 26.359144 448.10544 L 0.0 448.10544 L 0.0 421.7463 Q 0.0 395.38715 26.359144 369.028 Q 52.71829 316.30972 26.359144 316.30972 Q 0.0 316.30972 0.0 237.2323 Q 26.359144 158.15486 0.0 79.07743 z" svg:height="4.4810543mm" draw:style-name="style-408" svg:viewBox="0.0 0.0 395.38715 448.10544" svg:width="3.9538715mm" svg:x="294.69522mm" svg:y="90.67545mm"/>
          <draw:path svg:d="M 0.0 26.359144 L 0.0 0.0 L 342.66888 0.0 L 685.33777 0.0 L 922.57007 0.0 Q 1159.8024 0.0 1476.112 26.359144 L 1766.0626 26.359144 L 1818.7809 52.71829 Q 1871.4993 105.43658 1818.7809 105.43658 Q 1792.4218 131.79572 1792.4218 158.15486 Q 1792.4218 210.87315 1792.4218 210.87315 L 1792.4218 210.87315 L 1792.4218 210.87315 L 1792.4218 237.2323 L 1766.0626 316.30972 Q 1739.7035 369.028 1739.7035 474.4646 Q 1766.0626 579.9012 1739.7035 579.9012 Q 1713.3444 579.9012 1713.3444 606.2603 Q 1713.3444 632.61945 1686.9852 632.61945 Q 1660.6261 632.61945 1686.9852 658.9786 Q 1713.3444 658.9786 1713.3444 685.33777 Q 1713.3444 711.6969 1739.7035 711.6969 L 1792.4218 738.056 L 1792.4218 738.056 L 1792.4218 738.056 L 1818.7809 764.41516 L 1818.7809 790.7743 L 1792.4218 790.7743 Q 1739.7035 790.7743 1686.9852 790.7743 L 1660.6261 790.7743 L 1660.6261 790.7743 L 1686.9852 790.7743 L 1686.9852 817.1335 L 1686.9852 843.4926 L 1713.3444 843.4926 L 1713.3444 843.4926 L 1713.3444 869.85175 L 1739.7035 869.85175 L 1739.7035 869.85175 L 1739.7035 896.2109 L 1792.4218 896.2109 L 1818.7809 896.2109 L 1818.7809 922.57007 L 1792.4218 922.57007 L 1792.4218 922.57007 L 1792.4218 948.9292 L 1792.4218 948.9292 L 1792.4218 948.9292 L 1739.7035 948.9292 L 1660.6261 948.9292 L 1581.5486 922.57007 Q 1502.4712 896.2109 1370.6755 896.2109 Q 1265.2389 869.85175 1265.2389 817.1335 Q 1265.2389 764.41516 1107.0841 738.056 Q 948.9292 685.33777 896.2109 711.6969 Q 843.4926 738.056 790.7743 790.7743 L 764.41516 843.4926 L 685.33777 843.4926 L 632.61945 843.4926 L 632.61945 843.4926 L 632.61945 843.4926 L 606.2603 843.4926 Q 606.2603 843.4926 632.61945 790.7743 Q 685.33777 738.056 553.54205 738.056 L 421.7463 738.056 L 421.7463 632.61945 Q 421.7463 500.82373 395.38715 527.18286 Q 395.38715 553.54205 263.59143 527.18286 L 158.15486 500.82373 L 158.15486 500.82373 Q 158.15486 474.4646 105.43658 474.4646 Q 79.07743 474.4646 52.71829 395.38715 Q 26.359144 342.66888 52.71829 342.66888 Q 79.07743 316.30972 52.71829 184.514 L 0.0 52.71829 L 0.0 26.359144 z" svg:height="9.489292mm" draw:style-name="style-409" svg:viewBox="0.0 0.0 1818.7809 948.9292" svg:width="18.187809mm" svg:x="205.07414mm" svg:y="42.17463mm"/>
          <draw:path svg:d="M 105.43658 0.0 L 105.43658 0.0 L 263.59143 26.359144 Q 395.38715 52.71829 421.7463 52.71829 L 421.7463 52.71829 L 500.82373 52.71829 Q 579.9012 52.71829 579.9012 79.07743 Q 579.9012 105.43658 553.54205 105.43658 Q 527.18286 105.43658 527.18286 131.79572 L 527.18286 131.79572 L 527.18286 131.79572 Q 500.82373 131.79572 500.82373 158.15486 L 500.82373 158.15486 L 500.82373 158.15486 Q 500.82373 158.15486 474.4646 158.15486 Q 474.4646 158.15486 237.2323 158.15486 L 0.0 105.43658 L 0.0 105.43658 Q 26.359144 105.43658 52.71829 52.71829 L 79.07743 26.359144 L 105.43658 26.359144 L 105.43658 0.0 L 105.43658 0.0 z" svg:height="1.5815487mm" draw:style-name="style-410" svg:viewBox="0.0 0.0 579.9012 158.15486" svg:width="5.7990117mm" svg:x="113.60791mm" svg:y="182.40527mm"/>
          <draw:path svg:d="M 105.43658 26.359144 L 158.15486 -3.6379788E-12 L 158.15486 -3.6379788E-12 L 184.514 -3.6379788E-12 L 184.514 -3.6379788E-12 L 184.514 26.359144 L 184.514 26.359144 L 184.514 26.359144 L 210.87315 79.07743 Q 210.87315 131.79572 237.2323 131.79572 Q 263.59143 131.79572 263.59143 158.15486 L 263.59143 184.514 L 210.87315 289.9506 Q 184.514 395.38715 158.15486 500.82373 Q 158.15486 579.9012 184.514 606.2603 Q 184.514 606.2603 237.2323 606.2603 Q 289.9506 579.9012 316.30972 579.9012 L 316.30972 579.9012 L 316.30972 658.9786 Q 342.66888 764.41516 342.66888 817.1335 L 342.66888 843.4926 L 289.9506 843.4926 Q 237.2323 843.4926 210.87315 869.85175 Q 158.15486 922.57007 158.15486 1001.64746 Q 158.15486 1080.7249 184.514 1080.7249 L 237.2323 1080.7249 L 237.2323 1080.7249 Q 237.2323 1107.0841 210.87315 1133.4432 L 184.514 1159.8024 L 184.514 1212.5206 L 184.514 1265.2389 L 79.07743 1265.2389 L 0.0 1265.2389 L 0.0 1186.1615 L 0.0 1107.0841 L 0.0 1107.0841 L 26.359144 1107.0841 L 26.359144 1054.3657 Q 26.359144 1001.64746 52.71829 658.9786 L 52.71829 289.9506 L 52.71829 184.514 Q 79.07743 52.71829 105.43658 26.359144 z" svg:height="12.65239mm" draw:style-name="style-411" svg:viewBox="0.0 0.0 342.66888 1265.2389" svg:width="3.4266887mm" svg:x="17.660627mm" svg:y="180.03296mm"/>
          <draw:path svg:d="M 105.43658 79.07743 L 105.43658 9.094947E-13 L 105.43658 9.094947E-13 L 131.79572 9.094947E-13 L 131.79572 26.359144 L 131.79572 79.07743 L 158.15486 79.07743 L 158.15486 79.07743 L 158.15486 105.43658 L 184.514 105.43658 L 184.514 105.43658 L 184.514 131.79572 L 184.514 131.79572 L 184.514 131.79572 L 210.87315 184.514 L 237.2323 237.2323 L 237.2323 210.87315 L 237.2323 184.514 L 263.59143 184.514 L 263.59143 184.514 L 289.9506 158.15486 L 289.9506 158.15486 L 289.9506 342.66888 Q 289.9506 527.18286 342.66888 527.18286 Q 395.38715 500.82373 421.7463 500.82373 L 448.10544 500.82373 L 500.82373 474.4646 Q 527.18286 448.10544 527.18286 316.30972 L 527.18286 158.15486 L 553.54205 158.15486 Q 579.9012 158.15486 606.2603 131.79572 Q 606.2603 131.79572 658.9786 131.79572 L 711.6969 131.79572 L 711.6969 237.2323 L 711.6969 316.30972 L 738.056 369.028 Q 738.056 421.7463 764.41516 421.7463 Q 790.7743 395.38715 869.85175 395.38715 L 922.57007 395.38715 L 948.9292 369.028 Q 975.2883 369.028 975.2883 184.514 L 1001.64746 26.359144 L 1054.3657 52.71829 Q 1080.7249 79.07743 1107.0841 184.514 L 1107.0841 263.59143 L 1107.0841 500.82373 Q 1107.0841 711.6969 1054.3657 711.6969 Q 1001.64746 711.6969 1001.64746 738.056 Q 1001.64746 764.41516 1080.7249 790.7743 Q 1133.4432 817.1335 1080.7249 817.1335 L 1054.3657 817.1335 L 975.2883 817.1335 Q 922.57007 817.1335 869.85175 817.1335 L 790.7743 817.1335 L 790.7743 817.1335 L 790.7743 817.1335 L 764.41516 817.1335 Q 764.41516 817.1335 764.41516 869.85175 Q 738.056 896.2109 658.9786 869.85175 L 553.54205 843.4926 L 553.54205 869.85175 L 553.54205 896.2109 L 527.18286 896.2109 L 527.18286 896.2109 L 500.82373 843.4926 Q 500.82373 790.7743 553.54205 790.7743 L 606.2603 764.41516 L 606.2603 764.41516 L 606.2603 764.41516 L 579.9012 764.41516 L 579.9012 764.41516 L 527.18286 764.41516 Q 474.4646 764.41516 342.66888 738.056 Q 210.87315 711.6969 131.79572 738.056 L 52.71829 764.41516 L 26.359144 764.41516 L 0.0 764.41516 L 0.0 738.056 L 0.0 711.6969 L 26.359144 711.6969 L 52.71829 711.6969 L 52.71829 685.33777 Q 79.07743 658.9786 79.07743 448.10544 L 79.07743 237.2323 L 79.07743 184.514 Q 79.07743 158.15486 105.43658 79.07743 z" svg:height="8.962109mm" draw:style-name="style-412" svg:viewBox="0.0 0.0 1107.0841 896.2109" svg:width="11.070841mm" svg:x="253.31137mm" svg:y="73.01483mm"/>
          <draw:path svg:d="M 553.54205 79.07743 L 553.54205 79.07743 L 553.54205 79.07743 L 553.54205 79.07743 L 527.18286 105.43658 Q 500.82373 131.79572 500.82373 131.79572 L 500.82373 131.79572 L 500.82373 131.79572 Q 474.4646 131.79572 474.4646 158.15486 L 474.4646 158.15486 L 474.4646 158.15486 Q 448.10544 158.15486 448.10544 263.59143 L 448.10544 369.028 L 421.7463 369.028 L 421.7463 395.38715 L 421.7463 395.38715 L 395.38715 395.38715 L 395.38715 395.38715 L 395.38715 395.38715 L 395.38715 395.38715 Q 369.028 395.38715 316.30972 448.10544 Q 263.59143 500.82373 237.2323 421.7463 Q 237.2323 342.66888 158.15486 342.66888 L 79.07743 342.66888 L 79.07743 369.028 L 79.07743 369.028 L 79.07743 369.028 L 52.71829 395.38715 L 52.71829 395.38715 L 52.71829 395.38715 L 26.359144 395.38715 L 3.6379788E-12 395.38715 L 3.6379788E-12 342.66888 L 26.359144 289.9506 L 26.359144 289.9506 L 26.359144 263.59143 L 26.359144 210.87315 L 26.359144 158.15486 L 52.71829 131.79572 L 52.71829 131.79572 L 131.79572 131.79572 Q 184.514 131.79572 263.59143 105.43658 L 342.66888 79.07743 L 369.028 79.07743 Q 395.38715 79.07743 395.38715 52.71829 Q 395.38715 26.359144 369.028 26.359144 L 369.028 26.359144 L 395.38715 0.0 Q 448.10544 -26.359144 500.82373 26.359144 Q 553.54205 52.71829 553.54205 79.07743 z" svg:height="4.4810543mm" draw:style-name="style-413" svg:viewBox="0.0 0.0 553.54205 448.10544" svg:width="5.5354204mm" svg:x="272.81714mm" svg:y="85.14004mm"/>
          <draw:path svg:d="M 26.359144 52.71829 L 79.07743 0.0 L 79.07743 26.359144 Q 52.71829 79.07743 52.71829 105.43658 L 52.71829 131.79572 L 79.07743 131.79572 L 105.43658 131.79572 L 105.43658 158.15486 Q 131.79572 184.514 210.87315 184.514 Q 263.59143 210.87315 263.59143 289.9506 L 263.59143 369.028 L 263.59143 369.028 L 263.59143 369.028 L 237.2323 369.028 L 237.2323 395.38715 L 210.87315 395.38715 L 184.514 395.38715 L 158.15486 395.38715 Q 105.43658 395.38715 52.71829 342.66888 Q 0.0 316.30972 0.0 210.87315 Q 0.0 105.43658 26.359144 52.71829 z" svg:height="3.9538715mm" draw:style-name="style-414" svg:viewBox="0.0 0.0 263.59143 395.38715" svg:width="2.6359143mm" svg:x="62.20758mm" svg:y="187.41351mm"/>
          <draw:path svg:d="M 210.87315 52.71829 L 210.87315 0.0 L 210.87315 0.0 L 210.87315 0.0 L 237.2323 0.0 L 237.2323 0.0 L 263.59143 0.0 L 289.9506 0.0 L 289.9506 0.0 L 316.30972 0.0 L 316.30972 0.0 L 316.30972 0.0 L 369.028 0.0 Q 448.10544 0.0 448.10544 26.359144 Q 448.10544 52.71829 527.18286 52.71829 Q 579.9012 79.07743 606.2603 79.07743 L 606.2603 105.43658 L 632.61945 105.43658 Q 658.9786 105.43658 685.33777 210.87315 Q 685.33777 289.9506 527.18286 316.30972 Q 369.028 369.028 342.66888 369.028 Q 289.9506 369.028 289.9506 421.7463 L 289.9506 448.10544 L 263.59143 448.10544 L 237.2323 421.7463 L 210.87315 421.7463 L 184.514 421.7463 L 158.15486 421.7463 L 131.79572 421.7463 L 131.79572 395.38715 L 105.43658 395.38715 L 105.43658 395.38715 L 105.43658 369.028 L 105.43658 369.028 L 105.43658 369.028 L 131.79572 369.028 L 131.79572 369.028 L 131.79572 342.66888 Q 158.15486 342.66888 158.15486 289.9506 Q 184.514 237.2323 158.15486 237.2323 L 131.79572 237.2323 L 105.43658 237.2323 Q 105.43658 210.87315 52.71829 210.87315 L 0.0 210.87315 L 0.0 184.514 L 0.0 184.514 L 52.71829 184.514 Q 105.43658 184.514 105.43658 158.15486 L 105.43658 105.43658 L 158.15486 105.43658 Q 184.514 105.43658 184.514 105.43658 L 210.87315 105.43658 L 210.87315 52.71829 z" svg:height="4.4810543mm" draw:style-name="style-415" svg:viewBox="0.0 0.0 685.33777 448.10544" svg:width="6.8533773mm" svg:x="249.88469mm" svg:y="82.767715mm"/>
          <draw:path svg:d="M 52.71829 52.71829 L 52.71829 0.0 L 79.07743 0.0 L 131.79572 0.0 L 158.15486 0.0 L 184.514 0.0 L 184.514 26.359144 Q 184.514 26.359144 210.87315 342.66888 L 210.87315 658.9786 L 237.2323 658.9786 L 263.59143 658.9786 L 263.59143 658.9786 L 237.2323 685.33777 L 263.59143 764.41516 Q 289.9506 843.4926 316.30972 817.1335 Q 342.66888 817.1335 342.66888 922.57007 Q 369.028 1028.0066 369.028 1054.3657 Q 342.66888 1054.3657 342.66888 1054.3657 L 342.66888 1080.7249 L 316.30972 1080.7249 L 289.9506 1080.7249 L 263.59143 1107.0841 L 237.2323 1107.0841 L 237.2323 1186.1615 L 237.2323 1238.8798 L 184.514 1238.8798 L 158.15486 1238.8798 L 131.79572 1212.5206 L 79.07743 1212.5206 L 79.07743 1159.8024 L 79.07743 1107.0841 L 52.71829 1107.0841 L 52.71829 1107.0841 L 52.71829 1080.7249 L 26.359144 1080.7249 L 26.359144 1080.7249 L 26.359144 1080.7249 L 26.359144 1080.7249 L 26.359144 1080.7249 L 26.359144 1054.3657 Q 26.359144 1054.3657 52.71829 1001.64746 L 52.71829 948.9292 L 52.71829 948.9292 Q 79.07743 948.9292 79.07743 817.1335 L 79.07743 658.9786 L 79.07743 606.2603 Q 79.07743 527.18286 52.71829 527.18286 L 52.71829 527.18286 L 52.71829 448.10544 L 52.71829 342.66888 L 26.359144 342.66888 L 26.359144 342.66888 L 26.359144 342.66888 L 0.0 342.66888 L 0.0 316.30972 Q 0.0 289.9506 26.359144 289.9506 Q 79.07743 289.9506 79.07743 237.2323 Q 79.07743 184.514 79.07743 131.79572 L 52.71829 105.43658 L 52.71829 52.71829 z" svg:height="12.388798mm" draw:style-name="style-416" svg:viewBox="0.0 0.0 369.028 1238.8798" svg:width="3.6902802mm" svg:x="301.285mm" svg:y="67.743004mm"/>
          <draw:path svg:d="M 2108.7314 105.43658 L 2108.7314 105.43658 L 2082.3723 105.43658 Q 2056.0132 105.43658 2056.0132 316.30972 L 2056.0132 527.18286 L 2082.3723 527.18286 L 2108.7314 527.18286 L 2108.7314 474.4646 L 2108.7314 448.10544 L 2135.0906 395.38715 Q 2161.4497 342.66888 2187.8088 421.7463 Q 2214.1682 527.18286 2240.5273 527.18286 Q 2266.8865 527.18286 2266.8865 474.4646 Q 2266.8865 395.38715 2240.5273 369.028 L 2240.5273 342.66888 L 2266.8865 342.66888 Q 2293.2456 342.66888 2293.2456 369.028 L 2319.6047 395.38715 L 2319.6047 289.9506 Q 2319.6047 184.514 2345.9639 184.514 L 2345.9639 158.15486 L 2372.323 158.15486 L 2425.0413 158.15486 L 2477.7595 184.514 Q 2530.4778 184.514 2556.837 237.2323 Q 2583.196 289.9506 2609.5552 237.2323 Q 2635.9143 210.87315 2635.9143 237.2323 Q 2662.2734 263.59143 2688.6328 263.59143 Q 2714.992 263.59143 2714.992 237.2323 L 2741.351 237.2323 L 2741.351 237.2323 L 2741.351 210.87315 L 2767.7102 237.2323 Q 2794.0693 237.2323 2794.0693 316.30972 L 2794.0693 421.7463 L 2794.0693 421.7463 L 2794.0693 421.7463 L 2794.0693 448.10544 L 2794.0693 448.10544 L 2820.4285 448.10544 L 2820.4285 474.4646 L 2820.4285 474.4646 L 2846.7876 474.4646 L 2846.7876 474.4646 L 2846.7876 474.4646 L 2846.7876 448.10544 L 2846.7876 448.10544 L 2873.1467 369.028 Q 2899.5059 316.30972 2925.865 316.30972 Q 2952.224 369.028 3057.6606 395.38715 Q 3189.4565 421.7463 3215.8157 421.7463 Q 3242.1748 421.7463 3242.1748 448.10544 Q 3242.1748 474.4646 3215.8157 474.4646 Q 3189.4565 474.4646 3242.1748 474.4646 Q 3268.534 474.4646 3294.893 474.4646 L 3294.893 474.4646 L 3294.893 448.10544 L 3321.2522 448.10544 L 3321.2522 448.10544 L 3321.2522 421.7463 L 3347.6113 421.7463 L 3373.9705 421.7463 L 3373.9705 448.10544 L 3373.9705 448.10544 L 3321.2522 500.82373 Q 3268.534 553.54205 3268.534 579.9012 L 3268.534 606.2603 L 3321.2522 606.2603 L 3347.6113 632.61945 L 3690.2803 632.61945 Q 4032.949 632.61945 4164.7446 632.61945 L 4296.5405 632.61945 L 4296.5405 606.2603 Q 4270.181 606.2603 4270.181 527.18286 L 4270.181 448.10544 L 4270.181 474.4646 L 4270.181 527.18286 L 4296.5405 527.18286 L 4296.5405 527.18286 L 4322.8994 553.54205 L 4349.259 579.9012 L 4349.259 579.9012 L 4375.6177 579.9012 L 4375.6177 606.2603 L 4375.6177 632.61945 L 4401.977 632.61945 L 4401.977 632.61945 L 4401.977 658.9786 L 4428.3364 658.9786 L 4428.3364 658.9786 L 4428.3364 685.33777 L 4481.0547 685.33777 L 4507.4136 685.33777 L 4533.773 711.6969 L 4560.132 738.056 L 4560.132 738.056 L 4560.132 738.056 L 4296.5405 738.056 L 4032.949 738.056 L 3637.5618 738.056 Q 3242.1748 738.056 1845.1401 738.056 L 421.7463 738.056 L 395.38715 738.056 L 369.028 738.056 L 263.59143 738.056 Q 184.514 738.056 105.43658 711.6969 L 0.0 711.6969 L 0.0 685.33777 L 0.0 658.9786 L 26.359144 658.9786 L 52.71829 632.61945 L 79.07743 632.61945 Q 105.43658 632.61945 105.43658 606.2603 Q 105.43658 579.9012 79.07743 579.9012 L 52.71829 579.9012 L 52.71829 553.54205 Q 52.71829 527.18286 105.43658 448.10544 L 131.79572 369.028 L 158.15486 369.028 L 184.514 369.028 L 184.514 316.30972 L 184.514 263.59143 L 210.87315 263.59143 L 237.2323 263.59143 L 237.2323 237.2323 L 263.59143 237.2323 L 263.59143 237.2323 L 263.59143 263.59143 L 263.59143 263.59143 L 263.59143 263.59143 L 289.9506 316.30972 L 316.30972 369.028 L 316.30972 369.028 L 316.30972 369.028 L 316.30972 421.7463 L 316.30972 500.82373 L 421.7463 500.82373 Q 553.54205 500.82373 553.54205 474.4646 Q 553.54205 448.10544 632.61945 474.4646 Q 711.6969 474.4646 711.6969 474.4646 L 711.6969 474.4646 L 738.056 474.4646 L 764.41516 474.4646 L 790.7743 395.38715 Q 843.4926 342.66888 843.4926 369.028 Q 869.85175 369.028 896.2109 421.7463 Q 948.9292 474.4646 948.9292 395.38715 Q 948.9292 316.30972 1028.0066 316.30972 Q 1107.0841 316.30972 1107.0841 342.66888 Q 1133.4432 369.028 1159.8024 395.38715 Q 1159.8024 421.7463 1238.8798 421.7463 Q 1317.9572 395.38715 1317.9572 421.7463 Q 1317.9572 448.10544 1423.3938 448.10544 Q 1528.8303 421.7463 1528.8303 395.38715 Q 1555.1895 342.66888 1581.5486 342.66888 Q 1607.9078 342.66888 1607.9078 369.028 Q 1634.267 395.38715 1634.267 316.30972 Q 1660.6261 237.2323 1713.3444 210.87315 Q 1792.4218 158.15486 1792.4218 131.79572 Q 1818.7809 105.43658 1897.8584 79.07743 Q 1950.5767 52.71829 1950.5767 26.359144 Q 1976.9358 0.0 2003.2949 0.0 Q 2003.2949 0.0 2029.654 52.71829 Q 2029.654 79.07743 2056.0132 79.07743 Q 2108.7314 105.43658 2108.7314 105.43658 z" svg:height="7.3805604mm" draw:style-name="style-417" svg:viewBox="0.0 0.0 4560.132 738.056" svg:width="45.60132mm" svg:x="193.47612mm" svg:y="191.36739mm"/>
          <draw:path svg:d="M 210.87315 26.359144 L 237.2323 52.71829 L 237.2323 52.71829 L 210.87315 52.71829 L 210.87315 52.71829 Q 210.87315 52.71829 158.15486 105.43658 L 105.43658 158.15486 L 105.43658 184.514 L 105.43658 210.87315 L 131.79572 210.87315 L 131.79572 210.87315 L 184.514 237.2323 L 237.2323 263.59143 L 263.59143 263.59143 Q 263.59143 263.59143 289.9506 237.2323 L 316.30972 237.2323 L 316.30972 263.59143 L 316.30972 316.30972 L 316.30972 316.30972 Q 289.9506 316.30972 289.9506 289.9506 L 289.9506 289.9506 L 263.59143 289.9506 Q 263.59143 316.30972 210.87315 342.66888 Q 158.15486 395.38715 131.79572 395.38715 L 105.43658 395.38715 L 105.43658 316.30972 Q 105.43658 263.59143 79.07743 237.2323 L 52.71829 210.87315 L 52.71829 184.514 L 52.71829 158.15486 L 26.359144 158.15486 L 26.359144 158.15486 L 26.359144 131.79572 L 3.6379788E-12 131.79572 L 3.6379788E-12 131.79572 Q 3.6379788E-12 105.43658 3.6379788E-12 105.43658 L 3.6379788E-12 105.43658 L 26.359144 105.43658 Q 52.71829 105.43658 52.71829 52.71829 L 26.359144 0.0 L 105.43658 0.0 Q 184.514 0.0 210.87315 26.359144 z" svg:height="3.9538715mm" draw:style-name="style-418" svg:viewBox="0.0 0.0 316.30972 395.38715" svg:width="3.1630974mm" svg:x="235.12357mm" svg:y="93.838554mm"/>
          <draw:path svg:d="M 421.7463 0.0 L 474.4646 0.0 L 474.4646 26.359144 L 500.82373 26.359144 L 500.82373 52.71829 L 500.82373 79.07743 L 527.18286 184.514 L 527.18286 289.9506 L 500.82373 790.7743 Q 500.82373 1317.9572 474.4646 1370.6755 L 474.4646 1423.3938 L 474.4646 1423.3938 Q 448.10544 1423.3938 421.7463 1265.2389 Q 395.38715 1133.4432 342.66888 1107.0841 Q 316.30972 1107.0841 184.514 1080.7249 Q 52.71829 1080.7249 52.71829 1133.4432 L 52.71829 1186.1615 L 26.359144 1186.1615 L -3.6379788E-12 1186.1615 L -3.6379788E-12 1107.0841 L 26.359144 1054.3657 L 26.359144 1001.64746 Q 26.359144 975.2883 105.43658 764.41516 L 158.15486 553.54205 L 158.15486 527.18286 Q 184.514 500.82373 210.87315 316.30972 L 263.59143 131.79572 L 289.9506 79.07743 Q 316.30972 26.359144 342.66888 26.359144 Q 369.028 0.0 421.7463 0.0 z" svg:height="14.233938mm" draw:style-name="style-419" svg:viewBox="0.0 0.0 527.18286 1423.3938" svg:width="5.2718287mm" svg:x="214.29984mm" svg:y="118.61615mm"/>
          <draw:path svg:d="M 131.79572 52.71829 L 131.79572 0.0 L 131.79572 0.0 Q 158.15486 0.0 184.514 26.359144 L 237.2323 52.71829 L 237.2323 52.71829 L 237.2323 52.71829 L 263.59143 52.71829 L 263.59143 52.71829 L 263.59143 26.359144 L 289.9506 26.359144 L 289.9506 26.359144 L 289.9506 52.71829 L 289.9506 52.71829 L 316.30972 52.71829 L 316.30972 52.71829 L 316.30972 52.71829 L 316.30972 79.07743 L 342.66888 79.07743 L 342.66888 79.07743 L 342.66888 105.43658 L 342.66888 105.43658 L 342.66888 105.43658 L 395.38715 158.15486 Q 395.38715 210.87315 421.7463 237.2323 L 421.7463 263.59143 L 421.7463 421.7463 L 395.38715 553.54205 L 395.38715 579.9012 L 395.38715 632.61945 L 369.028 632.61945 L 369.028 632.61945 L 369.028 658.9786 L 342.66888 658.9786 L 342.66888 685.33777 L 342.66888 711.6969 L 316.30972 711.6969 L 316.30972 738.056 L 289.9506 738.056 L 263.59143 738.056 L 263.59143 711.6969 L 237.2323 711.6969 L 237.2323 711.6969 Q 237.2323 685.33777 210.87315 632.61945 L 184.514 553.54205 L 184.514 553.54205 L 184.514 553.54205 L 184.514 500.82373 Q 184.514 448.10544 158.15486 395.38715 Q 131.79572 369.028 105.43658 395.38715 L 79.07743 421.7463 L 79.07743 421.7463 Q 79.07743 395.38715 52.71829 395.38715 Q 52.71829 421.7463 26.359144 369.028 L 26.359144 342.66888 L 0.0 237.2323 L 0.0 131.79572 L 0.0 131.79572 L 0.0 105.43658 L 26.359144 105.43658 L 52.71829 105.43658 L 79.07743 79.07743 L 131.79572 79.07743 L 131.79572 52.71829 z" svg:height="7.3805604mm" draw:style-name="style-420" svg:viewBox="0.0 0.0 421.7463 738.056" svg:width="4.217463mm" svg:x="200.0659mm" svg:y="115.45305mm"/>
          <draw:path svg:d="M 184.514 9.094947E-13 L 237.2323 9.094947E-13 L 237.2323 9.094947E-13 L 237.2323 26.359144 L 237.2323 26.359144 L 237.2323 26.359144 L 263.59143 26.359144 L 263.59143 26.359144 L 342.66888 79.07743 Q 395.38715 131.79572 342.66888 158.15486 Q 263.59143 158.15486 263.59143 210.87315 L 263.59143 263.59143 L 237.2323 263.59143 Q 237.2323 237.2323 237.2323 210.87315 Q 210.87315 184.514 131.79572 158.15486 L 79.07743 131.79572 L 79.07743 131.79572 L 52.71829 131.79572 L 26.359144 131.79572 Q 0.0 131.79572 0.0 105.43658 L 0.0 105.43658 L 26.359144 105.43658 Q 26.359144 79.07743 79.07743 79.07743 L 105.43658 79.07743 L 105.43658 52.71829 L 105.43658 52.71829 L 131.79572 26.359144 Q 131.79572 9.094947E-13 184.514 9.094947E-13 z" svg:height="2.6359143mm" draw:style-name="style-421" svg:viewBox="0.0 0.0 342.66888 263.59143" svg:width="3.4266887mm" svg:x="55.617794mm" svg:y="68.79736mm"/>
          <draw:path svg:d="M 764.41516 184.514 L 764.41516 0.0 L 790.7743 0.0 Q 817.1335 26.359144 817.1335 26.359144 L 817.1335 26.359144 L 817.1335 26.359144 Q 817.1335 26.359144 843.4926 52.71829 L 843.4926 52.71829 L 975.2883 395.38715 Q 1107.0841 711.6969 1107.0841 764.41516 L 1107.0841 790.7743 L 1107.0841 869.85175 L 1107.0841 975.2883 L 1107.0841 975.2883 Q 1107.0841 975.2883 1080.7249 1028.0066 Q 1054.3657 1080.7249 1054.3657 1080.7249 Q 1028.0066 1080.7249 948.9292 1186.1615 L 896.2109 1291.598 L 896.2109 1291.598 L 896.2109 1291.598 L 869.85175 1291.598 L 869.85175 1291.598 L 869.85175 1317.9572 Q 843.4926 1317.9572 843.4926 1344.3164 L 843.4926 1344.3164 L 843.4926 1344.3164 Q 817.1335 1344.3164 817.1335 1370.6755 L 817.1335 1370.6755 L 790.7743 1370.6755 Q 790.7743 1397.0347 790.7743 1397.0347 L 790.7743 1397.0347 L 790.7743 1397.0347 Q 790.7743 1423.3938 738.056 1449.7529 Q 685.33777 1502.4712 500.82373 1555.1895 Q 316.30972 1607.9078 316.30972 1607.9078 L 342.66888 1634.267 L 316.30972 1634.267 L 289.9506 1660.6261 L 263.59143 1660.6261 L 210.87315 1660.6261 L 210.87315 1713.3444 L 210.87315 1766.0626 L 210.87315 1766.0626 L 210.87315 1766.0626 L 184.514 1713.3444 L 158.15486 1634.267 L 158.15486 1634.267 L 158.15486 1634.267 L 158.15486 1607.9078 Q 158.15486 1581.5486 79.07743 1449.7529 L 26.359144 1344.3164 L 26.359144 1344.3164 Q 3.6379788E-12 1317.9572 3.6379788E-12 1317.9572 L 3.6379788E-12 1317.9572 L 3.6379788E-12 1291.598 Q 3.6379788E-12 1238.8798 26.359144 1028.0066 L 26.359144 843.4926 L 26.359144 843.4926 L 52.71829 843.4926 L 52.71829 843.4926 L 52.71829 817.1335 L 52.71829 817.1335 L 52.71829 817.1335 L 79.07743 817.1335 L 79.07743 817.1335 L 105.43658 817.1335 Q 105.43658 817.1335 131.79572 869.85175 L 158.15486 922.57007 L 158.15486 896.2109 L 158.15486 869.85175 L 184.514 869.85175 L 210.87315 869.85175 L 210.87315 817.1335 L 210.87315 790.7743 L 210.87315 764.41516 Q 210.87315 764.41516 210.87315 711.6969 Q 210.87315 685.33777 158.15486 632.61945 L 131.79572 579.9012 L 158.15486 527.18286 Q 158.15486 474.4646 184.514 448.10544 Q 210.87315 448.10544 237.2323 421.7463 L 263.59143 395.38715 L 263.59143 395.38715 L 263.59143 395.38715 L 263.59143 369.028 L 263.59143 369.028 L 289.9506 369.028 L 289.9506 342.66888 L 289.9506 342.66888 L 316.30972 342.66888 L 316.30972 342.66888 L 316.30972 342.66888 L 316.30972 316.30972 L 316.30972 316.30972 L 342.66888 316.30972 L 342.66888 289.9506 L 342.66888 289.9506 L 369.028 289.9506 L 369.028 263.59143 L 369.028 237.2323 L 395.38715 237.2323 L 395.38715 237.2323 L 421.7463 210.87315 L 448.10544 210.87315 L 474.4646 342.66888 Q 474.4646 474.4646 527.18286 500.82373 Q 527.18286 527.18286 553.54205 553.54205 L 579.9012 606.2603 L 579.9012 606.2603 L 579.9012 632.61945 L 553.54205 658.9786 L 553.54205 685.33777 L 579.9012 685.33777 L 606.2603 711.6969 L 685.33777 711.6969 L 738.056 711.6969 L 738.056 685.33777 L 738.056 685.33777 L 764.41516 553.54205 Q 790.7743 395.38715 764.41516 184.514 z" svg:height="17.660627mm" draw:style-name="style-422" svg:viewBox="0.0 0.0 1107.0841 1766.0626" svg:width="11.070841mm" svg:x="259.37396mm" svg:y="104.11862mm"/>
          <draw:path svg:d="M 553.54205 0.0 L 658.9786 0.0 L 1001.64746 26.359144 Q 1344.3164 52.71829 1370.6755 79.07743 L 1370.6755 131.79572 L 1344.3164 131.79572 Q 1344.3164 131.79572 1344.3164 158.15486 L 1344.3164 158.15486 L 1133.4432 158.15486 Q 948.9292 131.79572 474.4646 131.79572 L 0.0 105.43658 L 0.0 79.07743 L 0.0 79.07743 L 0.0 79.07743 L 26.359144 79.07743 L 26.359144 79.07743 L 26.359144 79.07743 L 237.2323 26.359144 Q 474.4646 26.359144 553.54205 0.0 z" svg:height="1.5815487mm" draw:style-name="style-423" svg:viewBox="0.0 0.0 1370.6755 158.15486" svg:width="13.706755mm" svg:x="285.46954mm" svg:y="51.40033mm"/>
          <draw:path svg:d="M 579.9012 9.094947E-13 L 579.9012 9.094947E-13 L 579.9012 9.094947E-13 Q 579.9012 26.359144 606.2603 26.359144 L 606.2603 26.359144 L 658.9786 79.07743 Q 711.6969 131.79572 711.6969 184.514 Q 711.6969 237.2323 738.056 237.2323 L 738.056 237.2323 L 790.7743 395.38715 Q 817.1335 527.18286 843.4926 553.54205 L 843.4926 606.2603 L 843.4926 658.9786 L 843.4926 711.6969 L 790.7743 817.1335 Q 711.6969 948.9292 685.33777 975.2883 Q 658.9786 975.2883 658.9786 948.9292 Q 632.61945 922.57007 606.2603 975.2883 Q 579.9012 1028.0066 579.9012 1001.64746 L 553.54205 1001.64746 L 553.54205 975.2883 L 553.54205 948.9292 L 527.18286 948.9292 L 527.18286 948.9292 L 527.18286 817.1335 Q 500.82373 711.6969 500.82373 711.6969 L 500.82373 711.6969 L 500.82373 685.33777 Q 500.82373 658.9786 474.4646 606.2603 Q 474.4646 553.54205 369.028 553.54205 L 263.59143 579.9012 L 184.514 579.9012 Q 105.43658 579.9012 105.43658 500.82373 L 105.43658 448.10544 L 79.07743 421.7463 L 26.359144 421.7463 L 26.359144 421.7463 L 26.359144 421.7463 L 0.0 316.30972 L 0.0 210.87315 L 0.0 184.514 L 26.359144 184.514 L 26.359144 184.514 L 26.359144 184.514 L 79.07743 184.514 L 158.15486 184.514 L 289.9506 184.514 Q 448.10544 184.514 474.4646 210.87315 Q 500.82373 210.87315 500.82373 237.2323 L 500.82373 263.59143 L 553.54205 263.59143 L 579.9012 263.59143 L 579.9012 237.2323 L 553.54205 210.87315 L 553.54205 210.87315 L 553.54205 184.514 L 553.54205 184.514 L 553.54205 184.514 L 553.54205 131.79572 L 553.54205 79.07743 L 553.54205 79.07743 L 553.54205 79.07743 L 553.54205 52.71829 L 553.54205 52.71829 L 527.18286 52.71829 L 527.18286 26.359144 L 553.54205 26.359144 Q 553.54205 9.094947E-13 579.9012 9.094947E-13 z" svg:height="10.016475mm" draw:style-name="style-424" svg:viewBox="0.0 0.0 843.4926 1001.64746" svg:width="8.434926mm" svg:x="71.43328mm" svg:y="79.34103mm"/>
          <draw:path svg:d="M 922.57007 0.0 L 922.57007 0.0 L 1001.64746 0.0 L 1080.7249 0.0 L 1370.6755 0.0 L 1634.267 0.0 L 1713.3444 26.359144 Q 1792.4218 26.359144 2003.2949 52.71829 Q 2187.8088 79.07743 2187.8088 79.07743 L 2187.8088 79.07743 L 2187.8088 105.43658 Q 2161.4497 131.79572 2187.8088 158.15486 L 2187.8088 184.514 L 2214.1682 184.514 L 2240.5273 184.514 L 2240.5273 210.87315 L 2240.5273 237.2323 L 2293.2456 237.2323 L 2345.9639 237.2323 L 2635.9143 289.9506 Q 2952.224 342.66888 3057.6606 342.66888 Q 3163.0972 395.38715 3321.2522 395.38715 Q 3453.0479 395.38715 3532.1252 421.7463 L 3611.2026 448.10544 L 3637.5618 448.10544 L 3663.9211 448.10544 L 3663.9211 474.4646 L 3663.9211 500.82373 L 3690.2803 500.82373 L 3716.6394 500.82373 L 3690.2803 527.18286 L 3637.5618 553.54205 L 3637.5618 553.54205 L 3637.5618 553.54205 L 3268.534 553.54205 Q 2873.1467 553.54205 2504.1187 579.9012 L 2135.0906 606.2603 L 2056.0132 606.2603 L 1950.5767 606.2603 L 1950.5767 606.2603 Q 1950.5767 606.2603 1897.8584 579.9012 Q 1818.7809 553.54205 975.2883 553.54205 L 131.79572 553.54205 L 131.79572 553.54205 L 131.79572 553.54205 L 105.43658 527.18286 L 52.71829 500.82373 L 52.71829 500.82373 L 52.71829 500.82373 L 26.359144 474.4646 L 0.0 448.10544 L 0.0 421.7463 L 0.0 395.38715 L 26.359144 395.38715 L 26.359144 395.38715 L 79.07743 369.028 Q 131.79572 369.028 131.79572 342.66888 Q 131.79572 316.30972 105.43658 316.30972 Q 79.07743 289.9506 158.15486 289.9506 Q 210.87315 263.59143 184.514 210.87315 Q 158.15486 158.15486 158.15486 131.79572 Q 158.15486 105.43658 210.87315 79.07743 Q 263.59143 79.07743 289.9506 79.07743 L 289.9506 52.71829 L 527.18286 52.71829 L 764.41516 26.359144 L 764.41516 26.359144 L 790.7743 26.359144 L 790.7743 26.359144 L 790.7743 26.359144 L 817.1335 26.359144 L 843.4926 26.359144 L 896.2109 26.359144 L 922.57007 26.359144 L 922.57007 0.0 z M 210.87315 158.15486 Q 210.87315 131.79572 237.2323 131.79572 Q 263.59143 158.15486 237.2323 184.514 Q 210.87315 184.514 210.87315 158.15486 z" svg:height="6.062603mm" draw:style-name="style-425" svg:viewBox="0.0 0.0 3716.6394 606.2603" svg:width="37.166393mm" svg:x="252.5206mm" svg:y="51.927513mm"/>
          <draw:path svg:d="M 817.1335 0.0 L 817.1335 0.0 L 817.1335 26.359144 Q 817.1335 52.71829 843.4926 52.71829 L 843.4926 79.07743 L 843.4926 105.43658 L 843.4926 158.15486 L 790.7743 184.514 Q 738.056 210.87315 738.056 263.59143 Q 711.6969 316.30972 711.6969 369.028 L 711.6969 395.38715 L 711.6969 421.7463 Q 711.6969 474.4646 711.6969 500.82373 Q 711.6969 527.18286 738.056 527.18286 Q 764.41516 553.54205 790.7743 553.54205 L 790.7743 527.18286 L 817.1335 527.18286 Q 869.85175 527.18286 869.85175 500.82373 L 896.2109 500.82373 L 896.2109 579.9012 Q 922.57007 658.9786 922.57007 658.9786 Q 975.2883 658.9786 975.2883 658.9786 Q 975.2883 632.61945 1001.64746 632.61945 L 1028.0066 632.61945 L 1028.0066 632.61945 Q 1028.0066 632.61945 1028.0066 658.9786 L 1054.3657 658.9786 L 1054.3657 658.9786 Q 1054.3657 685.33777 1080.7249 685.33777 L 1080.7249 685.33777 L 1080.7249 685.33777 Q 1080.7249 685.33777 1054.3657 711.6969 L 1028.0066 738.056 L 1001.64746 738.056 Q 975.2883 738.056 948.9292 738.056 Q 922.57007 738.056 896.2109 764.41516 Q 869.85175 790.7743 817.1335 817.1335 Q 764.41516 843.4926 764.41516 922.57007 L 738.056 1001.64746 L 790.7743 1001.64746 L 843.4926 1001.64746 L 1028.0066 1028.0066 Q 1186.1615 1054.3657 1238.8798 1054.3657 L 1317.9572 1054.3657 L 1317.9572 1054.3657 Q 1344.3164 1054.3657 1344.3164 1080.7249 Q 1344.3164 1107.0841 1212.5206 1159.8024 Q 1080.7249 1212.5206 1080.7249 1265.2389 Q 1080.7249 1291.598 948.9292 1265.2389 L 817.1335 1265.2389 L 817.1335 1265.2389 L 817.1335 1265.2389 L 790.7743 1265.2389 L 790.7743 1265.2389 L 764.41516 1291.598 L 738.056 1317.9572 L 738.056 1317.9572 L 711.6969 1317.9572 L 711.6969 1317.9572 L 711.6969 1317.9572 L 711.6969 1212.5206 Q 711.6969 1080.7249 658.9786 1080.7249 Q 606.2603 1107.0841 606.2603 1186.1615 Q 606.2603 1265.2389 606.2603 1317.9572 Q 658.9786 1397.0347 658.9786 1370.6755 Q 685.33777 1370.6755 711.6969 1344.3164 L 711.6969 1344.3164 L 711.6969 1423.3938 L 711.6969 1476.112 L 738.056 1476.112 L 738.056 1476.112 L 738.056 1502.4712 L 764.41516 1502.4712 L 790.7743 1528.8303 Q 817.1335 1581.5486 843.4926 1581.5486 L 869.85175 1581.5486 L 869.85175 1607.9078 L 869.85175 1607.9078 L 817.1335 1607.9078 Q 764.41516 1581.5486 738.056 1555.1895 Q 711.6969 1528.8303 685.33777 1607.9078 L 658.9786 1713.3444 L 658.9786 1713.3444 L 632.61945 1686.9852 L 632.61945 1686.9852 L 606.2603 1686.9852 L 606.2603 1660.6261 Q 606.2603 1634.267 553.54205 1581.5486 Q 527.18286 1528.8303 474.4646 1528.8303 Q 421.7463 1528.8303 395.38715 1449.7529 Q 395.38715 1397.0347 263.59143 1265.2389 L 158.15486 1159.8024 L 158.15486 1133.4432 L 131.79572 1133.4432 L 131.79572 1133.4432 L 131.79572 1107.0841 L 131.79572 1107.0841 L 131.79572 1107.0841 L 105.43658 1107.0841 L 105.43658 1107.0841 L 105.43658 1080.7249 L 79.07743 1080.7249 L 79.07743 1080.7249 L 79.07743 1080.7249 L 79.07743 1054.3657 L 79.07743 1054.3657 L 52.71829 1054.3657 L 52.71829 1054.3657 L 52.71829 1054.3657 L 52.71829 1054.3657 L 26.359144 1028.0066 L 0.0 1028.0066 L 0.0 1001.64746 L 0.0 975.2883 L 26.359144 975.2883 L 52.71829 1001.64746 L 52.71829 1001.64746 L 79.07743 1001.64746 L 79.07743 1001.64746 L 79.07743 1001.64746 L 79.07743 1028.0066 L 79.07743 1028.0066 L 105.43658 1028.0066 L 105.43658 1054.3657 L 105.43658 1054.3657 L 131.79572 1054.3657 L 131.79572 1054.3657 L 131.79572 1054.3657 L 131.79572 1080.7249 L 131.79572 1080.7249 L 158.15486 1080.7249 L 158.15486 1107.0841 L 184.514 1107.0841 Q 210.87315 1159.8024 210.87315 1159.8024 L 237.2323 1159.8024 L 237.2323 1159.8024 L 237.2323 1159.8024 L 237.2323 1186.1615 L 237.2323 1186.1615 L 263.59143 1186.1615 L 263.59143 1212.5206 L 289.9506 1212.5206 L 316.30972 1212.5206 L 342.66888 1212.5206 L 395.38715 1212.5206 L 395.38715 1212.5206 L 395.38715 1212.5206 L 421.7463 1212.5206 L 421.7463 1212.5206 L 421.7463 1186.1615 L 448.10544 1186.1615 L 448.10544 1159.8024 L 448.10544 1159.8024 L 421.7463 1107.0841 L 395.38715 1054.3657 L 395.38715 1054.3657 Q 395.38715 1054.3657 395.38715 1028.0066 L 395.38715 1028.0066 L 395.38715 1001.64746 Q 395.38715 1001.64746 369.028 1001.64746 L 369.028 1001.64746 L 369.028 975.2883 L 342.66888 948.9292 L 342.66888 948.9292 L 342.66888 948.9292 L 342.66888 922.57007 L 342.66888 922.57007 L 316.30972 922.57007 L 316.30972 896.2109 L 316.30972 896.2109 Q 289.9506 896.2109 289.9506 843.4926 Q 289.9506 790.7743 369.028 632.61945 Q 474.4646 474.4646 500.82373 395.38715 Q 553.54205 342.66888 448.10544 263.59143 L 395.38715 158.15486 L 369.028 158.15486 L 369.028 158.15486 L 369.028 131.79572 L 342.66888 131.79572 L 342.66888 131.79572 L 342.66888 131.79572 L 342.66888 105.43658 L 342.66888 105.43658 L 316.30972 105.43658 L 316.30972 105.43658 L 289.9506 105.43658 L 289.9506 105.43658 L 289.9506 79.07743 L 289.9506 79.07743 L 289.9506 79.07743 L 289.9506 52.71829 L 342.66888 52.71829 L 395.38715 52.71829 L 448.10544 79.07743 L 474.4646 105.43658 L 553.54205 131.79572 Q 606.2603 158.15486 606.2603 131.79572 Q 632.61945 105.43658 711.6969 79.07743 Q 790.7743 79.07743 790.7743 52.71829 Q 817.1335 0.0 817.1335 0.0 z" svg:height="17.133444mm" draw:style-name="style-426" svg:viewBox="0.0 0.0 1344.3164 1713.3444" svg:width="13.443164mm" svg:x="133.11368mm" svg:y="82.767715mm"/>
          <draw:path svg:d="M 0.0 26.359144 L 26.359144 0.0 L 52.71829 26.359144 Q 105.43658 26.359144 105.43658 79.07743 L 105.43658 131.79572 L 131.79572 184.514 L 131.79572 263.59143 L 131.79572 263.59143 Q 105.43658 263.59143 105.43658 237.2323 L 105.43658 210.87315 L 79.07743 210.87315 L 79.07743 237.2323 L 79.07743 237.2323 L 52.71829 237.2323 L 52.71829 237.2323 L 52.71829 263.59143 L 52.71829 263.59143 Q 52.71829 263.59143 0.0 131.79572 Q 0.0 26.359144 0.0 26.359144 z" svg:height="2.6359143mm" draw:style-name="style-427" svg:viewBox="0.0 0.0 131.79572 263.59143" svg:width="1.3179572mm" svg:x="101.7463mm" svg:y="115.18946mm"/>
          <draw:path svg:d="M 685.33777 0.0 L 685.33777 0.0 L 1159.8024 0.0 Q 1660.6261 26.359144 3031.3015 26.359144 L 4401.977 26.359144 L 4401.977 632.61945 Q 4428.3364 1238.8798 4401.977 1976.9358 L 4401.977 2688.6328 L 4375.6177 2688.6328 Q 4349.259 2688.6328 4349.259 2820.4285 L 4349.259 2952.224 L 3584.8435 2952.224 L 2846.7876 2952.224 L 2214.1682 2952.224 L 1555.1895 2952.224 L 1528.8303 2952.224 Q 1502.4712 2925.865 896.2109 2925.865 L 289.9506 2925.865 L 289.9506 2873.1467 L 316.30972 2820.4285 L 316.30972 2794.0693 L 316.30972 2767.7102 L 316.30972 2714.992 L 316.30972 2688.6328 L 316.30972 2662.2734 L 316.30972 2662.2734 L 289.9506 2662.2734 L 289.9506 2662.2734 L 289.9506 2635.9143 L 263.59143 2635.9143 L 263.59143 2635.9143 L 263.59143 2609.5552 L 263.59143 2609.5552 L 263.59143 2609.5552 L 237.2323 2609.5552 L 237.2323 2609.5552 L 237.2323 2583.196 L 263.59143 2583.196 L 263.59143 2556.837 L 263.59143 2530.4778 L 237.2323 2530.4778 L 237.2323 2556.837 L 237.2323 2556.837 L 210.87315 2556.837 L 210.87315 2662.2734 L 210.87315 2767.7102 L 184.514 2767.7102 L 158.15486 2767.7102 L 105.43658 2741.351 L 79.07743 2741.351 L 79.07743 2714.992 Q 105.43658 2688.6328 105.43658 2609.5552 Q 105.43658 2556.837 52.71829 2504.1187 Q 0.0 2451.4004 52.71829 2425.0413 Q 52.71829 2398.6821 52.71829 2240.5273 Q 52.71829 2082.3723 26.359144 2082.3723 Q 0.0 2056.0132 0.0 2029.654 L 0.0 1976.9358 L 0.0 1976.9358 Q 0.0 1976.9358 26.359144 1976.9358 L 26.359144 1950.5767 L 131.79572 1845.1401 Q 263.59143 1739.7035 289.9506 1634.267 Q 316.30972 1528.8303 342.66888 1449.7529 L 369.028 1344.3164 L 369.028 1291.598 L 369.028 1238.8798 L 369.028 1238.8798 L 369.028 1238.8798 L 395.38715 1186.1615 L 421.7463 1133.4432 L 421.7463 1133.4432 L 421.7463 1133.4432 L 421.7463 1159.8024 L 421.7463 1186.1615 L 474.4646 1502.4712 Q 527.18286 1818.7809 527.18286 1897.8584 L 527.18286 1976.9358 L 553.54205 1976.9358 L 553.54205 1976.9358 L 632.61945 2003.2949 L 738.056 2029.654 L 790.7743 2029.654 L 843.4926 2029.654 L 843.4926 2029.654 Q 843.4926 2056.0132 790.7743 2082.3723 Q 738.056 2082.3723 738.056 2108.7314 L 738.056 2135.0906 L 790.7743 2135.0906 L 817.1335 2135.0906 L 817.1335 2214.1682 Q 843.4926 2293.2456 843.4926 2240.5273 Q 869.85175 2187.8088 896.2109 2187.8088 Q 948.9292 2187.8088 975.2883 2266.8865 Q 1001.64746 2345.9639 1028.0066 2398.6821 Q 1054.3657 2425.0413 1107.0841 2398.6821 Q 1159.8024 2398.6821 1186.1615 2372.323 Q 1212.5206 2345.9639 1265.2389 2372.323 Q 1291.598 2398.6821 1317.9572 2398.6821 Q 1370.6755 2372.323 1370.6755 2398.6821 Q 1370.6755 2425.0413 1397.0347 2425.0413 Q 1423.3938 2425.0413 1476.112 2345.9639 Q 1502.4712 2240.5273 1555.1895 2240.5273 Q 1607.9078 2240.5273 1607.9078 2293.2456 Q 1634.267 2319.6047 1634.267 2319.6047 L 1634.267 2345.9639 L 1660.6261 2345.9639 L 1686.9852 2345.9639 L 1686.9852 2293.2456 L 1686.9852 2266.8865 L 1713.3444 2266.8865 L 1713.3444 2240.5273 L 1686.9852 2240.5273 Q 1634.267 2240.5273 1634.267 2214.1682 Q 1634.267 2214.1682 1634.267 2029.654 Q 1581.5486 1818.7809 1555.1895 1766.0626 L 1528.8303 1739.7035 L 1528.8303 1713.3444 Q 1528.8303 1686.9852 1423.3938 1028.0066 Q 1370.6755 369.028 1133.4432 342.66888 L 896.2109 316.30972 L 896.2109 342.66888 Q 896.2109 369.028 896.2109 448.10544 L 896.2109 553.54205 L 896.2109 553.54205 L 896.2109 553.54205 L 896.2109 527.18286 L 896.2109 527.18286 L 869.85175 500.82373 L 843.4926 474.4646 L 843.4926 474.4646 L 843.4926 448.10544 L 843.4926 448.10544 L 843.4926 448.10544 L 817.1335 448.10544 Q 817.1335 448.10544 790.7743 369.028 Q 738.056 316.30972 685.33777 289.9506 L 606.2603 289.9506 L 606.2603 289.9506 Q 579.9012 263.59143 579.9012 237.2323 L 553.54205 237.2323 L 579.9012 210.87315 Q 632.61945 210.87315 632.61945 184.514 Q 632.61945 158.15486 579.9012 158.15486 L 553.54205 131.79572 L 553.54205 131.79572 L 579.9012 131.79572 L 579.9012 131.79572 L 579.9012 131.79572 L 658.9786 79.07743 Q 738.056 26.359144 711.6969 26.359144 Q 685.33777 26.359144 685.33777 0.0 z M 2477.7595 1344.3164 L 2530.4778 1555.1895 L 2504.1187 1555.1895 L 2504.1187 1555.1895 L 2504.1187 1581.5486 L 2477.7595 1581.5486 L 2477.7595 1581.5486 Q 2477.7595 1555.1895 2372.323 1555.1895 L 2240.5273 1555.1895 L 2240.5273 1555.1895 L 2214.1682 1555.1895 L 2214.1682 1555.1895 L 2214.1682 1555.1895 L 2214.1682 1581.5486 L 2214.1682 1581.5486 L 2240.5273 1660.6261 L 2266.8865 1766.0626 L 2266.8865 1766.0626 L 2266.8865 1766.0626 L 2398.6821 1818.7809 Q 2530.4778 1871.4993 2530.4778 1871.4993 Q 2530.4778 1897.8584 2530.4778 1976.9358 L 2530.4778 2029.654 L 2530.4778 2056.0132 L 2530.4778 2082.3723 L 2530.4778 2082.3723 L 2530.4778 2108.7314 L 2530.4778 2187.8088 L 2530.4778 2266.8865 L 2477.7595 2266.8865 Q 2425.0413 2240.5273 2108.7314 2187.8088 Q 1766.0626 2135.0906 1686.9852 1238.8798 Q 1581.5486 369.028 1976.9358 448.10544 Q 2372.323 527.18286 2425.0413 764.41516 Q 2477.7595 975.2883 2319.6047 975.2883 Q 2187.8088 948.9292 2187.8088 1001.64746 Q 2187.8088 1054.3657 2319.6047 1080.7249 Q 2451.4004 1133.4432 2477.7595 1344.3164 z M 3795.7168 1001.64746 L 3795.7168 1001.64746 L 3795.7168 1028.0066 L 3795.7168 1054.3657 L 3795.7168 1054.3657 L 3795.7168 1080.7249 L 3795.7168 1080.7249 L 3795.7168 1080.7249 L 3769.3577 1107.0841 Q 3742.9985 1133.4432 3584.8435 1397.0347 Q 3426.6887 1634.267 3400.3296 2029.654 L 3373.9705 2425.0413 L 3373.9705 2451.4004 L 3373.9705 2504.1187 L 3347.6113 2504.1187 L 3347.6113 2504.1187 L 3321.2522 2504.1187 L 3294.893 2504.1187 L 3268.534 2504.1187 L 3215.8157 2504.1187 L 3189.4565 2504.1187 L 3163.0972 2504.1187 L 3136.738 2504.1187 L 3110.379 2504.1187 L 2978.5833 2451.4004 Q 2846.7876 2398.6821 2820.4285 1871.4993 Q 2794.0693 1370.6755 2635.9143 975.2883 Q 2504.1187 579.9012 2794.0693 632.61945 Q 3057.6606 685.33777 3136.738 869.85175 Q 3215.8157 1080.7249 3268.534 975.2883 Q 3347.6113 843.4926 3426.6887 843.4926 Q 3532.1252 869.85175 3663.9211 922.57007 Q 3795.7168 975.2883 3795.7168 1001.64746 z" svg:height="29.522242mm" draw:style-name="style-428" svg:viewBox="0.0 0.0 4401.977 2952.224" svg:width="44.01977mm" svg:x="263.06427mm" svg:y="13.443164mm"/>
          <draw:path svg:d="M 0.0 342.66888 L 0.0 1.8189894E-12 L 26.359144 1.8189894E-12 L 26.359144 1.8189894E-12 L 26.359144 1.8189894E-12 Q 26.359144 1.8189894E-12 26.359144 26.359144 L 52.71829 26.359144 L 79.07743 105.43658 Q 131.79572 158.15486 210.87315 184.514 Q 289.9506 210.87315 263.59143 421.7463 Q 237.2323 658.9786 210.87315 685.33777 L 210.87315 738.056 L 210.87315 738.056 L 184.514 738.056 L 184.514 817.1335 Q 184.514 896.2109 158.15486 869.85175 L 131.79572 843.4926 L 131.79572 843.4926 Q 131.79572 843.4926 105.43658 790.7743 Q 105.43658 764.41516 79.07743 764.41516 Q 52.71829 764.41516 26.359144 738.056 L 0.0 685.33777 L 0.0 342.66888 z" svg:height="8.698518mm" draw:style-name="style-429" svg:viewBox="0.0 0.0 263.59143 869.85175" svg:width="2.6359143mm" svg:x="282.83362mm" svg:y="117.56178mm"/>
          <draw:path svg:d="M 131.79572 263.59143 L 105.43658 263.59143 L 79.07743 263.59143 L 79.07743 263.59143 L 79.07743 237.2323 L 79.07743 237.2323 L 52.71829 237.2323 L 52.71829 210.87315 L 52.71829 210.87315 L 26.359144 210.87315 L 26.359144 210.87315 L 26.359144 210.87315 L 26.359144 184.514 Q 26.359144 158.15486 0.0 131.79572 L 0.0 105.43658 L 26.359144 105.43658 Q 26.359144 105.43658 26.359144 79.07743 L 26.359144 79.07743 L 26.359144 79.07743 Q 52.71829 52.71829 52.71829 52.71829 L 52.71829 52.71829 L 79.07743 26.359144 Q 79.07743 0.0 131.79572 0.0 Q 184.514 26.359144 184.514 52.71829 Q 184.514 105.43658 184.514 184.514 Q 184.514 263.59143 131.79572 263.59143 z" svg:height="2.6359143mm" draw:style-name="style-430" svg:viewBox="0.0 0.0 184.514 263.59143" svg:width="1.8451401mm" svg:x="37.166393mm" svg:y="103.85503mm"/>
          <draw:path svg:d="M 131.79572 0.0 L 184.514 0.0 L 184.514 26.359144 L 184.514 52.71829 L 158.15486 105.43658 Q 105.43658 131.79572 105.43658 184.514 L 105.43658 237.2323 L 105.43658 237.2323 Q 105.43658 237.2323 79.07743 263.59143 L 79.07743 263.59143 L 52.71829 263.59143 Q 26.359144 263.59143 26.359144 237.2323 L 26.359144 210.87315 L 52.71829 210.87315 Q 52.71829 210.87315 52.71829 184.514 L 26.359144 184.514 L 26.359144 158.15486 Q 0.0 158.15486 0.0 158.15486 L 0.0 158.15486 L 0.0 131.79572 Q 0.0 105.43658 52.71829 52.71829 Q 52.71829 0.0 131.79572 0.0 z" svg:height="2.6359143mm" draw:style-name="style-431" svg:viewBox="0.0 0.0 184.514 263.59143" svg:width="1.8451401mm" svg:x="35.321255mm" svg:y="98.056015mm"/>
          <draw:path svg:d="M 1423.3938 26.359144 L 1950.5767 26.359144 L 1950.5767 52.71829 Q 1950.5767 79.07743 1950.5767 79.07743 L 1950.5767 105.43658 L 1897.8584 105.43658 Q 1845.1401 131.79572 1818.7809 131.79572 Q 1792.4218 131.79572 1739.7035 131.79572 Q 1686.9852 131.79572 1660.6261 184.514 L 1634.267 210.87315 L 1607.9078 237.2323 L 1581.5486 263.59143 L 1581.5486 263.59143 L 1581.5486 289.9506 L 1528.8303 289.9506 L 1476.112 289.9506 L 1476.112 316.30972 L 1476.112 342.66888 L 1423.3938 474.4646 Q 1397.0347 606.2603 1370.6755 632.61945 Q 1317.9572 658.9786 1317.9572 658.9786 Q 1344.3164 658.9786 1291.598 685.33777 L 1238.8798 711.6969 L 1212.5206 711.6969 L 1159.8024 711.6969 L 1107.0841 738.056 L 1054.3657 738.056 L 948.9292 738.056 Q 843.4926 711.6969 474.4646 711.6969 L 105.43658 711.6969 L 105.43658 711.6969 L 105.43658 711.6969 L 52.71829 685.33777 L 26.359144 658.9786 L 26.359144 658.9786 L 52.71829 658.9786 L 52.71829 658.9786 L 52.71829 632.61945 L 105.43658 632.61945 L 131.79572 606.2603 L 158.15486 606.2603 Q 184.514 606.2603 210.87315 553.54205 Q 210.87315 527.18286 237.2323 527.18286 L 237.2323 500.82373 L 237.2323 500.82373 L 263.59143 500.82373 L 263.59143 500.82373 L 263.59143 500.82373 L 316.30972 474.4646 L 369.028 474.4646 L 369.028 395.38715 L 369.028 289.9506 L 316.30972 289.9506 Q 289.9506 289.9506 263.59143 263.59143 L 237.2323 237.2323 L 237.2323 210.87315 Q 210.87315 184.514 184.514 131.79572 L 131.79572 79.07743 L 105.43658 79.07743 L 79.07743 79.07743 L 79.07743 105.43658 L 52.71829 105.43658 L 52.71829 105.43658 L 52.71829 131.79572 L 26.359144 131.79572 L 3.6379788E-12 131.79572 L 3.6379788E-12 79.07743 L 3.6379788E-12 26.359144 L 131.79572 26.359144 Q 263.59143 26.359144 263.59143 0.0 L 289.9506 0.0 L 421.7463 0.0 Q 553.54205 -26.359144 711.6969 0.0 Q 869.85175 26.359144 1423.3938 26.359144 z" svg:height="7.3805604mm" draw:style-name="style-432" svg:viewBox="0.0 0.0 1950.5767 738.056" svg:width="19.505766mm" svg:x="243.55849mm" svg:y="199.01154mm"/>
          <draw:path svg:d="M 26.359144 52.71829 L 52.71829 0.0 L 52.71829 158.15486 Q 52.71829 289.9506 26.359144 289.9506 L 26.359144 289.9506 L 26.359144 263.59143 L 3.6379788E-12 263.59143 L 3.6379788E-12 237.2323 Q 3.6379788E-12 210.87315 3.6379788E-12 158.15486 Q 3.6379788E-12 105.43658 26.359144 52.71829 z" svg:height="2.8995059mm" draw:style-name="style-433" svg:viewBox="0.0 0.0 52.71829 289.9506" svg:width="0.5271829mm" svg:x="301.5486mm" svg:y="74.33279mm"/>
          <draw:path svg:d="M -4.5474735E-13 26.359144 L -4.5474735E-13 0.0 L 105.43658 52.71829 Q 210.87315 105.43658 237.2323 131.79572 L 263.59143 131.79572 L 316.30972 184.514 Q 342.66888 237.2323 369.028 263.59143 L 369.028 289.9506 L 289.9506 289.9506 L 184.514 289.9506 L 184.514 289.9506 L 184.514 263.59143 L 131.79572 263.59143 Q 52.71829 263.59143 52.71829 237.2323 L 52.71829 237.2323 L 105.43658 237.2323 Q 158.15486 237.2323 158.15486 210.87315 Q 131.79572 158.15486 79.07743 105.43658 Q -4.5474735E-13 52.71829 -4.5474735E-13 26.359144 z" svg:height="2.8995059mm" draw:style-name="style-434" svg:viewBox="0.0 0.0 369.028 289.9506" svg:width="3.6902802mm" svg:x="29.785833mm" svg:y="108.07249mm"/>
          <draw:path svg:d="M 158.15486 26.359144 L 158.15486 0.0 L 210.87315 52.71829 Q 263.59143 105.43658 289.9506 237.2323 L 289.9506 369.028 L 289.9506 369.028 Q 289.9506 395.38715 289.9506 421.7463 Q 316.30972 448.10544 289.9506 448.10544 L 263.59143 448.10544 L 263.59143 448.10544 Q 237.2323 448.10544 210.87315 474.4646 Q 184.514 474.4646 184.514 448.10544 L 158.15486 421.7463 L 158.15486 395.38715 L 158.15486 369.028 L 131.79572 342.66888 L 105.43658 316.30972 L 105.43658 289.9506 L 105.43658 263.59143 L 79.07743 263.59143 L 79.07743 237.2323 L 79.07743 237.2323 L 52.71829 237.2323 L 52.71829 237.2323 L 52.71829 237.2323 L 52.71829 237.2323 L 52.71829 237.2323 L 26.359144 263.59143 Q 3.6379788E-12 289.9506 3.6379788E-12 237.2323 L 3.6379788E-12 210.87315 L 3.6379788E-12 131.79572 Q 3.6379788E-12 79.07743 52.71829 52.71829 Q 79.07743 26.359144 105.43658 26.359144 L 131.79572 26.359144 L 131.79572 26.359144 Q 158.15486 26.359144 158.15486 26.359144 z" svg:height="4.744646mm" draw:style-name="style-435" svg:viewBox="0.0 0.0 289.9506 474.4646" svg:width="2.8995059mm" svg:x="222.99835mm" svg:y="13.443164mm"/>
          <draw:path svg:d="M 210.87315 0.0 L 237.2323 0.0 L 237.2323 0.0 L 237.2323 26.359144 L 210.87315 26.359144 L 210.87315 52.71829 L 210.87315 52.71829 L 184.514 52.71829 L 184.514 52.71829 L 184.514 52.71829 L 184.514 79.07743 L 184.514 79.07743 L 158.15486 79.07743 L 158.15486 105.43658 L 289.9506 79.07743 Q 421.7463 79.07743 421.7463 105.43658 Q 448.10544 131.79572 448.10544 131.79572 L 448.10544 131.79572 L 448.10544 131.79572 Q 448.10544 158.15486 342.66888 210.87315 Q 263.59143 316.30972 131.79572 316.30972 L 26.359144 342.66888 L 26.359144 316.30972 L 26.359144 289.9506 L 0.0 289.9506 L 0.0 289.9506 L 0.0 289.9506 L 0.0 263.59143 L 0.0 263.59143 L 26.359144 263.59143 L 26.359144 263.59143 L 26.359144 263.59143 L 26.359144 237.2323 L 26.359144 237.2323 L 26.359144 210.87315 L 26.359144 184.514 L 26.359144 158.15486 Q 26.359144 131.79572 52.71829 105.43658 L 52.71829 79.07743 L 131.79572 52.71829 Q 184.514 0.0 210.87315 0.0 z" svg:height="3.4266887mm" draw:style-name="style-436" svg:viewBox="0.0 0.0 448.10544 342.66888" svg:width="4.4810543mm" svg:x="290.74136mm" svg:y="95.94728mm"/>
          <draw:path svg:d="M 52.71829 263.59143 L 26.359144 263.59143 L 26.359144 289.9506 L 0.0 289.9506 L 0.0 263.59143 L 0.0 210.87315 L 105.43658 105.43658 Q 210.87315 0.0 263.59143 0.0 Q 316.30972 0.0 263.59143 79.07743 Q 210.87315 158.15486 158.15486 210.87315 Q 79.07743 263.59143 52.71829 263.59143 z" svg:height="2.8995059mm" draw:style-name="style-437" svg:viewBox="0.0 0.0 263.59143 289.9506" svg:width="2.6359143mm" svg:x="102.273476mm" svg:y="180.82373mm"/>
          <draw:path svg:d="M 52.71829 0.0 L 52.71829 0.0 L 79.07743 0.0 L 105.43658 0.0 L 316.30972 26.359144 Q 527.18286 52.71829 553.54205 158.15486 Q 579.9012 289.9506 606.2603 289.9506 L 606.2603 316.30972 L 606.2603 316.30972 L 632.61945 316.30972 L 632.61945 342.66888 L 632.61945 369.028 L 658.9786 369.028 L 658.9786 369.028 L 738.056 395.38715 L 790.7743 395.38715 L 790.7743 316.30972 Q 790.7743 263.59143 764.41516 158.15486 L 738.056 26.359144 L 790.7743 26.359144 L 843.4926 52.71829 L 1080.7249 79.07743 Q 1317.9572 105.43658 1423.3938 685.33777 Q 1581.5486 1238.8798 1581.5486 1291.598 L 1581.5486 1344.3164 L 1607.9078 1397.0347 L 1634.267 1449.7529 L 1634.267 1449.7529 L 1634.267 1449.7529 L 1660.6261 1634.267 Q 1686.9852 1845.1401 1713.3444 1897.8584 L 1713.3444 1976.9358 L 1634.267 1976.9358 L 1555.1895 1950.5767 L 1344.3164 1950.5767 Q 1133.4432 1950.5767 1107.0841 1897.8584 Q 1107.0841 1871.4993 1028.0066 1423.3938 L 948.9292 1001.64746 L 948.9292 948.9292 L 948.9292 896.2109 L 922.57007 896.2109 L 922.57007 896.2109 L 922.57007 869.85175 L 896.2109 869.85175 L 896.2109 869.85175 L 896.2109 896.2109 L 817.1335 896.2109 L 738.056 896.2109 L 738.056 922.57007 L 738.056 948.9292 L 711.6969 948.9292 L 711.6969 948.9292 L 738.056 975.2883 L 764.41516 975.2883 L 764.41516 1001.64746 L 738.056 1028.0066 L 790.7743 1370.6755 Q 843.4926 1686.9852 869.85175 1792.4218 L 869.85175 1924.2175 L 685.33777 1924.2175 L 474.4646 1897.8584 L 448.10544 1897.8584 L 421.7463 1897.8584 L 421.7463 1897.8584 Q 421.7463 1897.8584 237.2323 1159.8024 L 79.07743 395.38715 L 79.07743 369.028 L 52.71829 342.66888 L 52.71829 263.59143 Q 52.71829 210.87315 26.359144 105.43658 L 0.0 26.359144 L 26.359144 26.359144 L 26.359144 0.0 L 26.359144 0.0 L 52.71829 0.0 L 52.71829 0.0 z" svg:height="19.769358mm" draw:style-name="style-438" svg:viewBox="0.0 0.0 1713.3444 1976.9358" svg:width="17.133444mm" svg:x="111.76277mm" svg:y="18.978584mm"/>
          <draw:path svg:d="M 421.7463 0.0 L 474.4646 0.0 L 500.82373 26.359144 Q 527.18286 26.359144 579.9012 52.71829 L 606.2603 79.07743 L 658.9786 79.07743 Q 711.6969 79.07743 711.6969 131.79572 Q 711.6969 158.15486 764.41516 131.79572 Q 790.7743 131.79572 790.7743 105.43658 Q 790.7743 79.07743 817.1335 79.07743 Q 843.4926 79.07743 869.85175 105.43658 Q 896.2109 131.79572 1001.64746 158.15486 Q 1080.7249 184.514 1054.3657 131.79572 Q 1054.3657 79.07743 1080.7249 79.07743 Q 1107.0841 79.07743 1107.0841 131.79572 Q 1133.4432 184.514 1159.8024 184.514 Q 1212.5206 184.514 1212.5206 210.87315 L 1238.8798 210.87315 L 1238.8798 289.9506 Q 1238.8798 369.028 1186.1615 369.028 L 1133.4432 395.38715 L 1133.4432 395.38715 L 1107.0841 395.38715 L 1107.0841 395.38715 L 1107.0841 395.38715 L 1107.0841 421.7463 L 1107.0841 421.7463 L 1107.0841 421.7463 L 1080.7249 448.10544 L 1080.7249 448.10544 L 1054.3657 448.10544 L 1054.3657 448.10544 L 1054.3657 448.10544 L 1054.3657 474.4646 L 1054.3657 474.4646 L 1028.0066 474.4646 L 1028.0066 500.82373 L 1028.0066 500.82373 L 1001.64746 500.82373 L 1001.64746 500.82373 L 1001.64746 500.82373 L 1001.64746 527.18286 L 1001.64746 527.18286 L 1001.64746 500.82373 Q 1001.64746 474.4646 1001.64746 448.10544 Q 1054.3657 395.38715 948.9292 395.38715 Q 843.4926 395.38715 738.056 395.38715 Q 606.2603 369.028 579.9012 395.38715 Q 579.9012 395.38715 474.4646 395.38715 L 342.66888 395.38715 L 342.66888 395.38715 Q 316.30972 395.38715 316.30972 369.028 Q 316.30972 342.66888 210.87315 342.66888 L 105.43658 342.66888 L 105.43658 369.028 L 105.43658 369.028 L 52.71829 369.028 L 26.359144 342.66888 L 26.359144 342.66888 L 0.0 342.66888 L 0.0 289.9506 L 0.0 237.2323 L 0.0 210.87315 L 0.0 184.514 L 52.71829 184.514 L 105.43658 184.514 L 105.43658 158.15486 L 105.43658 158.15486 L 131.79572 131.79572 L 158.15486 105.43658 L 184.514 79.07743 Q 210.87315 26.359144 263.59143 26.359144 Q 316.30972 26.359144 342.66888 26.359144 Q 369.028 26.359144 421.7463 0.0 z M 369.028 131.79572 Q 421.7463 131.79572 448.10544 158.15486 Q 474.4646 184.514 369.028 184.514 Q 263.59143 184.514 289.9506 158.15486 Q 316.30972 131.79572 369.028 131.79572 z" svg:height="5.2718287mm" draw:style-name="style-439" svg:viewBox="0.0 0.0 1238.8798 527.18286" svg:width="12.388798mm" svg:x="258.3196mm" svg:y="200.0659mm"/>
          <draw:path svg:d="M 158.15486 52.71829 L 210.87315 0.0 L 210.87315 0.0 L 237.2323 0.0 L 1265.2389 0.0 Q 2266.8865 26.359144 2266.8865 52.71829 Q 2266.8865 105.43658 2293.2456 105.43658 L 2293.2456 131.79572 L 2293.2456 158.15486 L 2266.8865 158.15486 L 2266.8865 210.87315 L 2266.8865 289.9506 L 2319.6047 369.028 Q 2372.323 448.10544 2372.323 474.4646 Q 2425.0413 500.82373 2425.0413 527.18286 L 2425.0413 553.54205 L 2425.0413 606.2603 L 2425.0413 658.9786 L 2425.0413 658.9786 L 2425.0413 685.33777 L 2425.0413 685.33777 L 2451.4004 685.33777 L 2425.0413 869.85175 Q 2372.323 1054.3657 2372.323 1107.0841 L 2372.323 1133.4432 L 2372.323 1159.8024 L 2372.323 1186.1615 L 2372.323 1186.1615 L 2372.323 1159.8024 L 2372.323 1159.8024 L 2372.323 1159.8024 L 2345.9639 1159.8024 Q 2345.9639 1159.8024 2319.6047 1133.4432 Q 2266.8865 1133.4432 2266.8865 1107.0841 L 2240.5273 1054.3657 L 2240.5273 1054.3657 L 2214.1682 1054.3657 L 2214.1682 1054.3657 L 2214.1682 1054.3657 L 2187.8088 1080.7249 L 2161.4497 1080.7249 L 2161.4497 1001.64746 Q 2161.4497 948.9292 2161.4497 843.4926 L 2161.4497 711.6969 L 2161.4497 685.33777 Q 2161.4497 658.9786 2082.3723 527.18286 Q 2003.2949 421.7463 1924.2175 369.028 Q 1845.1401 342.66888 1871.4993 395.38715 Q 1897.8584 448.10544 1871.4993 474.4646 Q 1845.1401 474.4646 1792.4218 421.7463 Q 1766.0626 369.028 1792.4218 500.82373 L 1792.4218 632.61945 L 1792.4218 632.61945 Q 1766.0626 632.61945 1766.0626 658.9786 L 1766.0626 658.9786 L 1766.0626 685.33777 Q 1766.0626 711.6969 1739.7035 711.6969 Q 1713.3444 711.6969 1713.3444 738.056 Q 1713.3444 790.7743 1739.7035 790.7743 Q 1792.4218 790.7743 1792.4218 764.41516 Q 1792.4218 738.056 1818.7809 738.056 Q 1845.1401 738.056 1845.1401 711.6969 L 1845.1401 711.6969 L 1897.8584 738.056 Q 1976.9358 738.056 2003.2949 711.6969 Q 2056.0132 685.33777 2056.0132 685.33777 L 2082.3723 685.33777 L 2082.3723 685.33777 L 2082.3723 711.6969 L 2056.0132 817.1335 Q 2056.0132 922.57007 2056.0132 948.9292 L 2056.0132 1001.64746 L 2003.2949 975.2883 Q 1950.5767 948.9292 1897.8584 948.9292 Q 1845.1401 948.9292 1897.8584 1080.7249 Q 1950.5767 1212.5206 1976.9358 1238.8798 Q 1976.9358 1265.2389 1950.5767 1265.2389 Q 1924.2175 1265.2389 1924.2175 1317.9572 Q 1924.2175 1370.6755 1976.9358 1370.6755 Q 2029.654 1370.6755 2056.0132 1370.6755 L 2082.3723 1370.6755 L 2082.3723 1370.6755 L 2082.3723 1370.6755 L 2082.3723 1397.0347 L 2056.0132 1397.0347 L 2056.0132 1397.0347 L 2056.0132 1423.3938 L 2003.2949 1423.3938 Q 1976.9358 1423.3938 1950.5767 1449.7529 L 1924.2175 1476.112 L 1924.2175 1476.112 L 1897.8584 1476.112 L 1924.2175 1555.1895 Q 1924.2175 1634.267 1976.9358 1634.267 Q 2029.654 1660.6261 2029.654 1686.9852 L 2056.0132 1713.3444 L 2056.0132 1713.3444 L 2056.0132 1739.7035 L 2056.0132 1739.7035 L 2056.0132 1739.7035 L 2056.0132 1792.4218 L 2056.0132 1845.1401 L 2056.0132 1845.1401 L 2056.0132 1845.1401 L 2056.0132 1792.4218 L 2056.0132 1766.0626 L 2029.654 1766.0626 L 2029.654 1739.7035 L 2029.654 1739.7035 L 2003.2949 1739.7035 L 2003.2949 1739.7035 L 2003.2949 1739.7035 L 2003.2949 1713.3444 L 2003.2949 1713.3444 L 1976.9358 1713.3444 L 1976.9358 1686.9852 L 1950.5767 1686.9852 Q 1897.8584 1686.9852 1818.7809 1766.0626 L 1739.7035 1845.1401 L 1739.7035 1845.1401 Q 1739.7035 1845.1401 1713.3444 1845.1401 L 1713.3444 1871.4993 L 1713.3444 1871.4993 Q 1686.9852 1871.4993 1686.9852 1897.8584 L 1686.9852 1897.8584 L 1686.9852 1897.8584 Q 1660.6261 1897.8584 1634.267 1845.1401 Q 1634.267 1818.7809 1607.9078 1818.7809 L 1581.5486 1792.4218 L 1581.5486 1792.4218 L 1581.5486 1792.4218 L 1555.1895 1792.4218 L 1555.1895 1792.4218 L 1555.1895 1792.4218 L 1528.8303 1766.0626 L 1528.8303 1766.0626 L 1528.8303 1766.0626 L 1528.8303 1739.7035 Q 1528.8303 1739.7035 1502.4712 1739.7035 L 1502.4712 1739.7035 L 1502.4712 1739.7035 Q 1476.112 1713.3444 1476.112 1713.3444 L 1476.112 1713.3444 L 1476.112 1686.9852 Q 1476.112 1686.9852 1423.3938 1634.267 L 1397.0347 1607.9078 L 1397.0347 1555.1895 Q 1397.0347 1502.4712 1476.112 1502.4712 Q 1528.8303 1476.112 1476.112 1423.3938 L 1397.0347 1370.6755 L 1397.0347 1370.6755 L 1370.6755 1370.6755 L 1370.6755 1370.6755 L 1370.6755 1370.6755 L 1370.6755 1344.3164 L 1370.6755 1344.3164 L 1423.3938 1344.3164 L 1449.7529 1370.6755 L 1476.112 1370.6755 Q 1502.4712 1370.6755 1502.4712 1397.0347 L 1528.8303 1397.0347 L 1528.8303 1397.0347 L 1528.8303 1423.3938 L 1555.1895 1423.3938 L 1581.5486 1423.3938 L 1581.5486 1397.0347 L 1581.5486 1397.0347 L 1607.9078 1397.0347 L 1607.9078 1370.6755 L 1607.9078 1370.6755 L 1634.267 1370.6755 L 1634.267 1370.6755 L 1634.267 1370.6755 L 1634.267 1344.3164 L 1634.267 1344.3164 L 1634.267 1317.9572 L 1634.267 1265.2389 L 1634.267 1265.2389 L 1634.267 1265.2389 L 1607.9078 1238.8798 L 1581.5486 1212.5206 L 1528.8303 1212.5206 L 1502.4712 1212.5206 L 1502.4712 1238.8798 L 1476.112 1238.8798 L 1476.112 1238.8798 Q 1476.112 1265.2389 1317.9572 1265.2389 L 1186.1615 1265.2389 L 1186.1615 1265.2389 L 1186.1615 1265.2389 L 1317.9572 1212.5206 Q 1423.3938 1212.5206 1423.3938 1186.1615 L 1423.3938 1186.1615 L 1449.7529 1186.1615 L 1449.7529 1159.8024 L 1449.7529 1159.8024 L 1476.112 1159.8024 L 1476.112 1133.4432 L 1476.112 1107.0841 L 1449.7529 1107.0841 L 1423.3938 1107.0841 L 1423.3938 1080.7249 L 1423.3938 1054.3657 L 1397.0347 1028.0066 L 1370.6755 1001.64746 L 1370.6755 975.2883 L 1370.6755 948.9292 L 1344.3164 922.57007 L 1317.9572 896.2109 L 1317.9572 896.2109 L 1317.9572 896.2109 L 1317.9572 869.85175 Q 1317.9572 869.85175 1291.598 869.85175 Q 1291.598 843.4926 1080.7249 843.4926 Q 869.85175 843.4926 843.4926 896.2109 L 790.7743 922.57007 L 790.7743 922.57007 Q 790.7743 922.57007 764.41516 948.9292 L 764.41516 948.9292 L 764.41516 948.9292 Q 738.056 948.9292 738.056 975.2883 L 738.056 1001.64746 L 685.33777 1001.64746 L 632.61945 1001.64746 L 606.2603 1028.0066 L 579.9012 1028.0066 L 579.9012 922.57007 Q 579.9012 817.1335 579.9012 711.6969 Q 579.9012 579.9012 316.30972 421.7463 L 52.71829 263.59143 L 52.71829 263.59143 L 52.71829 263.59143 L 26.359144 263.59143 L 26.359144 263.59143 L 26.359144 263.59143 L 0.0 237.2323 L 0.0 237.2323 L 0.0 210.87315 L 26.359144 210.87315 L 52.71829 210.87315 L 52.71829 184.514 L 52.71829 184.514 L 79.07743 210.87315 L 105.43658 237.2323 L 105.43658 237.2323 Q 105.43658 210.87315 131.79572 210.87315 Q 158.15486 210.87315 131.79572 158.15486 L 105.43658 158.15486 L 131.79572 131.79572 Q 158.15486 105.43658 131.79572 105.43658 Q 105.43658 105.43658 158.15486 52.71829 z" svg:height="18.978584mm" draw:style-name="style-440" svg:viewBox="0.0 0.0 2451.4004 1897.8584" svg:width="24.514004mm" svg:x="44.283363mm" svg:y="55.354202mm"/>
          <draw:path svg:d="M 79.07743 52.71829 L 158.15486 0.0 L 158.15486 52.71829 Q 158.15486 79.07743 237.2323 79.07743 Q 316.30972 105.43658 316.30972 79.07743 L 316.30972 79.07743 L 342.66888 79.07743 Q 342.66888 105.43658 500.82373 105.43658 L 658.9786 105.43658 L 790.7743 105.43658 L 922.57007 105.43658 L 1054.3657 105.43658 Q 1159.8024 105.43658 1159.8024 79.07743 L 1159.8024 79.07743 L 1186.1615 105.43658 Q 1212.5206 105.43658 1212.5206 158.15486 Q 1186.1615 210.87315 1159.8024 210.87315 L 1133.4432 210.87315 L 1001.64746 210.87315 Q 869.85175 210.87315 685.33777 210.87315 Q 527.18286 210.87315 527.18286 237.2323 L 500.82373 263.59143 L 421.7463 263.59143 Q 316.30972 263.59143 316.30972 289.9506 Q 289.9506 316.30972 263.59143 342.66888 Q 237.2323 369.028 210.87315 369.028 L 158.15486 369.028 L 158.15486 342.66888 L 158.15486 316.30972 L 131.79572 316.30972 L 105.43658 316.30972 L 105.43658 289.9506 L 105.43658 263.59143 L 79.07743 263.59143 L 79.07743 263.59143 L 79.07743 237.2323 L 52.71829 237.2323 L 52.71829 237.2323 L 52.71829 210.87315 L 26.359144 210.87315 L 0.0 210.87315 L 0.0 158.15486 Q 0.0 105.43658 79.07743 52.71829 z" svg:height="3.6902802mm" draw:style-name="style-441" svg:viewBox="0.0 0.0 1212.5206 369.028" svg:width="12.125206mm" svg:x="48.500824mm" svg:y="199.8023mm"/>
          <draw:path svg:d="M 527.18286 26.359144 L 527.18286 52.71829 L 527.18286 52.71829 L 553.54205 52.71829 L 579.9012 316.30972 Q 579.9012 553.54205 606.2603 764.41516 L 606.2603 975.2883 L 579.9012 1212.5206 Q 527.18286 1423.3938 527.18286 1423.3938 Q 527.18286 1449.7529 500.82373 1476.112 L 500.82373 1528.8303 L 500.82373 1528.8303 Q 474.4646 1528.8303 474.4646 1502.4712 Q 474.4646 1476.112 421.7463 1476.112 L 369.028 1476.112 L 369.028 1476.112 Q 369.028 1476.112 342.66888 1423.3938 Q 316.30972 1370.6755 316.30972 1370.6755 L 289.9506 1397.0347 L 289.9506 1317.9572 L 289.9506 1265.2389 L 263.59143 1265.2389 L 237.2323 1265.2389 L 184.514 1291.598 Q 131.79572 1317.9572 105.43658 1317.9572 L 52.71829 1317.9572 L 52.71829 1344.3164 L 52.71829 1344.3164 L 26.359144 1344.3164 L 26.359144 1317.9572 L 26.359144 1317.9572 L 0.0 1317.9572 L 0.0 1291.598 L 0.0 1265.2389 L 26.359144 1265.2389 L 26.359144 1265.2389 L 52.71829 1238.8798 L 79.07743 1238.8798 L 79.07743 1212.5206 Q 105.43658 1186.1615 158.15486 1107.0841 Q 210.87315 1028.0066 210.87315 896.2109 L 184.514 790.7743 L 184.514 764.41516 L 158.15486 738.056 L 158.15486 738.056 L 158.15486 738.056 L 158.15486 711.6969 L 158.15486 711.6969 L 131.79572 711.6969 Q 131.79572 685.33777 105.43658 632.61945 Q 105.43658 553.54205 105.43658 421.7463 Q 105.43658 263.59143 79.07743 158.15486 L 52.71829 52.71829 L 52.71829 52.71829 L 52.71829 52.71829 L 79.07743 52.71829 L 79.07743 26.359144 L 210.87315 0.0 Q 316.30972 0.0 342.66888 0.0 Q 369.028 52.71829 448.10544 26.359144 Q 527.18286 26.359144 527.18286 26.359144 z" svg:height="15.288303mm" draw:style-name="style-442" svg:viewBox="0.0 0.0 606.2603 1528.8303" svg:width="6.062603mm" svg:x="228.79736mm" svg:y="110.708405mm"/>
          <draw:path svg:d="M 1265.2389 0.0 L 1265.2389 0.0 L 1291.598 26.359144 Q 1317.9572 52.71829 1344.3164 52.71829 L 1370.6755 52.71829 L 1449.7529 79.07743 Q 1502.4712 105.43658 1528.8303 131.79572 L 1555.1895 131.79572 L 1555.1895 131.79572 L 1555.1895 158.15486 L 1792.4218 263.59143 Q 2029.654 369.028 2187.8088 579.9012 Q 2345.9639 790.7743 2345.9639 843.4926 L 2345.9639 869.85175 L 2345.9639 1001.64746 L 2345.9639 1107.0841 L 2319.6047 1107.0841 L 2319.6047 1107.0841 L 2319.6047 1133.4432 L 2293.2456 1133.4432 L 2293.2456 1133.4432 L 2293.2456 1107.0841 L 2293.2456 1107.0841 L 2293.2456 1107.0841 L 2266.8865 1107.0841 L 2266.8865 1107.0841 L 2240.5273 1080.7249 L 2214.1682 1054.3657 L 2214.1682 1054.3657 L 2187.8088 1054.3657 L 2187.8088 1054.3657 Q 2187.8088 1054.3657 2135.0906 1001.64746 L 2056.0132 1001.64746 L 2056.0132 975.2883 L 2029.654 975.2883 L 2029.654 975.2883 Q 2029.654 948.9292 1976.9358 948.9292 L 1950.5767 948.9292 L 1924.2175 948.9292 Q 1924.2175 948.9292 1897.8584 922.57007 L 1871.4993 922.57007 L 1871.4993 896.2109 Q 1871.4993 896.2109 1845.1401 869.85175 Q 1818.7809 843.4926 1397.0347 843.4926 Q 1001.64746 790.7743 975.2883 869.85175 Q 922.57007 948.9292 764.41516 975.2883 L 606.2603 1001.64746 L 553.54205 1001.64746 L 527.18286 1001.64746 L 527.18286 975.2883 L 500.82373 975.2883 L 500.82373 975.2883 L 500.82373 975.2883 L 500.82373 975.2883 Q 500.82373 948.9292 342.66888 896.2109 Q 158.15486 817.1335 158.15486 790.7743 Q 184.514 764.41516 79.07743 738.056 L 0.0 685.33777 L 0.0 685.33777 L 0.0 685.33777 L 52.71829 685.33777 Q 131.79572 658.9786 105.43658 632.61945 Q 79.07743 606.2603 105.43658 579.9012 Q 131.79572 527.18286 237.2323 500.82373 Q 342.66888 448.10544 342.66888 421.7463 L 342.66888 395.38715 L 342.66888 395.38715 Q 369.028 369.028 369.028 369.028 L 369.028 369.028 L 500.82373 289.9506 Q 632.61945 210.87315 685.33777 210.87315 L 738.056 210.87315 L 896.2109 158.15486 Q 1054.3657 105.43658 1107.0841 105.43658 L 1159.8024 105.43658 L 1212.5206 105.43658 Q 1265.2389 105.43658 1265.2389 52.71829 Q 1238.8798 0.0 1265.2389 0.0 z" svg:height="11.334432mm" draw:style-name="style-443" svg:viewBox="0.0 0.0 2345.9639 1133.4432" svg:width="23.459639mm" svg:x="99.37397mm" svg:y="102.273476mm"/>
          <draw:path svg:d="M 52.71829 26.359144 L 105.43658 0.0 L 105.43658 0.0 L 105.43658 0.0 L 210.87315 52.71829 Q 289.9506 79.07743 369.028 131.79572 Q 421.7463 210.87315 500.82373 237.2323 Q 606.2603 263.59143 606.2603 289.9506 L 606.2603 289.9506 L 606.2603 289.9506 L 606.2603 289.9506 L 579.9012 289.9506 L 579.9012 316.30972 L 579.9012 316.30972 L 606.2603 316.30972 L 606.2603 316.30972 L 606.2603 316.30972 L 606.2603 342.66888 L 606.2603 342.66888 L 632.61945 342.66888 L 632.61945 369.028 L 632.61945 369.028 L 658.9786 369.028 L 658.9786 369.028 L 658.9786 369.028 L 658.9786 395.38715 L 658.9786 395.38715 L 685.33777 395.38715 L 685.33777 421.7463 L 658.9786 421.7463 L 658.9786 421.7463 L 606.2603 369.028 Q 553.54205 342.66888 553.54205 579.9012 L 553.54205 790.7743 L 553.54205 843.4926 L 553.54205 896.2109 L 527.18286 896.2109 L 527.18286 896.2109 L 500.82373 922.57007 L 474.4646 922.57007 L 474.4646 896.2109 L 474.4646 869.85175 L 474.4646 790.7743 L 448.10544 738.056 L 448.10544 685.33777 Q 448.10544 632.61945 395.38715 632.61945 L 369.028 606.2603 L 369.028 606.2603 Q 369.028 579.9012 342.66888 606.2603 L 289.9506 606.2603 L 289.9506 579.9012 Q 289.9506 579.9012 263.59143 579.9012 L 263.59143 579.9012 L 263.59143 579.9012 Q 237.2323 553.54205 237.2323 553.54205 L 237.2323 553.54205 L 237.2323 527.18286 Q 237.2323 500.82373 210.87315 421.7463 Q 184.514 316.30972 131.79572 210.87315 L 79.07743 131.79572 L 79.07743 105.43658 Q 79.07743 105.43658 52.71829 105.43658 L 52.71829 105.43658 L 52.71829 105.43658 Q 26.359144 79.07743 26.359144 79.07743 L 26.359144 79.07743 L 26.359144 52.71829 Q 26.359144 52.71829 0.0 52.71829 Q 0.0 52.71829 52.71829 26.359144 z" svg:height="9.2257mm" draw:style-name="style-444" svg:viewBox="0.0 0.0 685.33777 922.57007" svg:width="6.8533773mm" svg:x="98.31961mm" svg:y="109.126854mm"/>
          <draw:path svg:d="M 131.79572 0.0 L 131.79572 0.0 L 131.79572 0.0 L 131.79572 26.359144 L 158.15486 26.359144 L 184.514 26.359144 L 237.2323 79.07743 Q 289.9506 105.43658 316.30972 184.514 Q 342.66888 237.2323 342.66888 263.59143 L 369.028 263.59143 L 369.028 263.59143 Q 369.028 289.9506 395.38715 289.9506 L 395.38715 289.9506 L 474.4646 369.028 Q 553.54205 448.10544 658.9786 448.10544 Q 738.056 500.82373 764.41516 500.82373 L 764.41516 500.82373 L 790.7743 579.9012 Q 817.1335 658.9786 817.1335 711.6969 L 817.1335 738.056 L 843.4926 869.85175 Q 869.85175 1028.0066 869.85175 1133.4432 L 869.85175 1238.8798 L 869.85175 1238.8798 Q 843.4926 1238.8798 817.1335 1238.8798 Q 764.41516 1238.8798 738.056 1344.3164 L 711.6969 1423.3938 L 711.6969 1423.3938 L 711.6969 1449.7529 L 711.6969 1449.7529 L 711.6969 1449.7529 L 685.33777 1476.112 L 658.9786 1502.4712 L 658.9786 1502.4712 L 658.9786 1502.4712 L 632.61945 1528.8303 L 606.2603 1528.8303 L 606.2603 1502.4712 L 606.2603 1502.4712 L 579.9012 1502.4712 L 579.9012 1502.4712 L 579.9012 1528.8303 L 579.9012 1528.8303 L 553.54205 1528.8303 L 527.18286 1502.4712 L 527.18286 1502.4712 L 500.82373 1502.4712 L 500.82373 1502.4712 L 500.82373 1502.4712 L 500.82373 1476.112 L 500.82373 1476.112 L 474.4646 1476.112 L 474.4646 1449.7529 L 474.4646 1449.7529 L 448.10544 1449.7529 L 448.10544 1423.3938 Q 448.10544 1397.0347 369.028 1317.9572 L 316.30972 1238.8798 L 316.30972 1238.8798 Q 289.9506 1212.5206 289.9506 1212.5206 L 289.9506 1212.5206 L 289.9506 1186.1615 Q 289.9506 1159.8024 237.2323 1107.0841 Q 237.2323 1054.3657 158.15486 869.85175 L 105.43658 711.6969 L 105.43658 606.2603 Q 79.07743 500.82373 79.07743 448.10544 L 79.07743 369.028 L 79.07743 342.66888 Q 79.07743 316.30972 52.71829 316.30972 Q 26.359144 316.30972 26.359144 237.2323 Q 52.71829 131.79572 26.359144 131.79572 L -3.6379788E-12 105.43658 L -3.6379788E-12 105.43658 L -3.6379788E-12 79.07743 L 26.359144 79.07743 L 26.359144 79.07743 L 79.07743 52.71829 Q 105.43658 26.359144 131.79572 0.0 z" svg:height="15.288303mm" draw:style-name="style-445" svg:viewBox="0.0 0.0 869.85175 1528.8303" svg:width="8.698518mm" svg:x="270.7084mm" svg:y="93.57496mm"/>
          <draw:path svg:d="M 79.07743 0.0 Q 131.79572 0.0 158.15486 26.359144 Q 184.514 52.71829 79.07743 52.71829 Q -26.359144 52.71829 0.0 26.359144 Q 26.359144 0.0 79.07743 0.0 z" svg:height="0.5271829mm" draw:style-name="style-446" svg:viewBox="0.0 0.0 158.15486 52.71829" svg:width="1.5815487mm" svg:x="261.21912mm" svg:y="201.38387mm"/>
          <draw:path svg:d="M 316.30972 79.07743 L 342.66888 0.0 L 395.38715 289.9506 Q 474.4646 553.54205 474.4646 606.2603 L 474.4646 632.61945 L 527.18286 975.2883 Q 579.9012 1291.598 579.9012 1476.112 L 579.9012 1660.6261 L 579.9012 1660.6261 Q 553.54205 1660.6261 474.4646 1660.6261 Q 395.38715 1660.6261 369.028 1607.9078 Q 369.028 1581.5486 342.66888 1581.5486 Q 316.30972 1581.5486 316.30972 1555.1895 L 289.9506 1528.8303 L 289.9506 1476.112 Q 263.59143 1423.3938 263.59143 1397.0347 Q 210.87315 1344.3164 158.15486 1028.0066 L 105.43658 711.6969 L 105.43658 711.6969 Q 105.43658 738.056 79.07743 790.7743 L 52.71829 843.4926 L 52.71829 843.4926 L 52.71829 843.4926 L 52.71829 764.41516 Q 52.71829 685.33777 26.359144 606.2603 L 3.6379788E-12 500.82373 L 26.359144 500.82373 L 52.71829 500.82373 L 52.71829 395.38715 L 52.71829 289.9506 L 52.71829 289.9506 L 52.71829 289.9506 L 79.07743 395.38715 L 105.43658 500.82373 L 105.43658 500.82373 L 105.43658 500.82373 L 105.43658 527.18286 L 105.43658 527.18286 L 131.79572 448.10544 L 158.15486 395.38715 L 158.15486 395.38715 L 158.15486 395.38715 L 158.15486 369.028 L 158.15486 369.028 L 184.514 369.028 L 184.514 342.66888 L 184.514 342.66888 L 210.87315 342.66888 L 210.87315 342.66888 Q 210.87315 342.66888 263.59143 237.2323 Q 316.30972 158.15486 316.30972 79.07743 z" svg:height="16.60626mm" draw:style-name="style-447" svg:viewBox="0.0 0.0 579.9012 1660.6261" svg:width="5.7990117mm" svg:x="171.86162mm" svg:y="118.352554mm"/>
          <draw:path svg:d="M 395.38715 0.0 L 421.7463 0.0 L 421.7463 26.359144 Q 421.7463 52.71829 421.7463 131.79572 Q 421.7463 184.514 395.38715 184.514 L 342.66888 210.87315 L 342.66888 210.87315 Q 342.66888 184.514 316.30972 184.514 L 289.9506 184.514 L 316.30972 210.87315 L 316.30972 210.87315 L 316.30972 237.2323 Q 316.30972 263.59143 289.9506 263.59143 L 263.59143 263.59143 L 263.59143 237.2323 Q 263.59143 237.2323 237.2323 237.2323 L 237.2323 237.2323 L 210.87315 237.2323 Q 210.87315 237.2323 158.15486 210.87315 L 105.43658 184.514 L 79.07743 184.514 Q 52.71829 184.514 52.71829 210.87315 Q 52.71829 210.87315 26.359144 131.79572 L 0.0 52.71829 L 26.359144 52.71829 L 52.71829 52.71829 L 52.71829 52.71829 L 52.71829 79.07743 L 52.71829 79.07743 L 79.07743 79.07743 L 105.43658 79.07743 L 158.15486 79.07743 L 237.2323 52.71829 Q 316.30972 26.359144 342.66888 26.359144 Q 369.028 26.359144 395.38715 0.0 z" svg:height="2.6359143mm" draw:style-name="style-448" svg:viewBox="0.0 0.0 421.7463 263.59143" svg:width="4.217463mm" svg:x="260.42834mm" svg:y="86.194405mm"/>
          <draw:path svg:d="M 79.07743 9.094947E-13 L 105.43658 9.094947E-13 L 105.43658 52.71829 Q 131.79572 131.79572 131.79572 131.79572 Q 131.79572 158.15486 158.15486 158.15486 L 184.514 158.15486 L 184.514 184.514 L 184.514 184.514 L 210.87315 184.514 L 210.87315 210.87315 L 210.87315 210.87315 L 237.2323 210.87315 L 316.30972 210.87315 Q 395.38715 184.514 395.38715 210.87315 Q 395.38715 237.2323 421.7463 237.2323 L 421.7463 237.2323 L 421.7463 237.2323 L 421.7463 263.59143 L 421.7463 263.59143 L 448.10544 263.59143 L 448.10544 263.59143 L 448.10544 263.59143 L 474.4646 289.9506 L 500.82373 316.30972 L 500.82373 316.30972 L 500.82373 316.30972 L 527.18286 369.028 L 553.54205 448.10544 L 553.54205 448.10544 L 553.54205 448.10544 L 553.54205 448.10544 Q 553.54205 448.10544 553.54205 474.4646 Q 553.54205 500.82373 527.18286 500.82373 L 474.4646 527.18286 L 448.10544 500.82373 Q 395.38715 500.82373 395.38715 579.9012 Q 421.7463 632.61945 342.66888 632.61945 Q 263.59143 658.9786 263.59143 632.61945 Q 237.2323 606.2603 210.87315 579.9012 Q 184.514 579.9012 184.514 606.2603 L 184.514 632.61945 L 158.15486 632.61945 L 131.79572 632.61945 L 131.79572 606.2603 Q 131.79572 606.2603 105.43658 606.2603 L 105.43658 579.9012 L 52.71829 579.9012 L 0.0 579.9012 L 0.0 553.54205 L 0.0 553.54205 L 26.359144 553.54205 Q 52.71829 527.18286 79.07743 527.18286 Q 131.79572 527.18286 131.79572 474.4646 Q 131.79572 421.7463 79.07743 395.38715 Q 26.359144 369.028 26.359144 263.59143 L 26.359144 131.79572 L 26.359144 79.07743 L 26.359144 26.359144 L 26.359144 26.359144 Q 52.71829 9.094947E-13 79.07743 9.094947E-13 z" svg:height="6.326195mm" draw:style-name="style-449" svg:viewBox="0.0 0.0 553.54205 632.61945" svg:width="5.5354204mm" svg:x="226.42505mm" svg:y="66.42504mm"/>
          <draw:path svg:d="M 26.359144 52.71829 L 79.07743 26.359144 L 131.79572 0.0 L 158.15486 0.0 L 131.79572 105.43658 Q 131.79572 184.514 131.79572 210.87315 L 131.79572 210.87315 L 105.43658 210.87315 Q 79.07743 237.2323 26.359144 237.2323 Q 3.6379788E-12 263.59143 3.6379788E-12 184.514 Q -26.359144 79.07743 26.359144 52.71829 z" svg:height="2.372323mm" draw:style-name="style-450" svg:viewBox="0.0 0.0 158.15486 237.2323" svg:width="1.5815487mm" svg:x="300.23065mm" svg:y="91.46623mm"/>
          <draw:path svg:d="M 131.79572 26.359144 L 131.79572 26.359144 L 289.9506 -1.8189894E-12 L 448.10544 -1.8189894E-12 L 421.7463 131.79572 Q 395.38715 237.2323 421.7463 289.9506 L 421.7463 342.66888 L 395.38715 342.66888 Q 395.38715 342.66888 395.38715 369.028 Q 369.028 395.38715 369.028 369.028 Q 342.66888 342.66888 342.66888 342.66888 L 316.30972 316.30972 L 289.9506 395.38715 Q 237.2323 474.4646 263.59143 500.82373 L 263.59143 527.18286 L 237.2323 527.18286 L 210.87315 527.18286 L 210.87315 553.54205 L 210.87315 606.2603 L 184.514 606.2603 L 158.15486 606.2603 L 158.15486 553.54205 L 131.79572 474.4646 L 131.79572 474.4646 L 131.79572 448.10544 L 131.79572 448.10544 L 131.79572 448.10544 L 105.43658 448.10544 L 105.43658 448.10544 L 105.43658 448.10544 L 79.07743 421.7463 L 79.07743 421.7463 L 79.07743 395.38715 L 79.07743 395.38715 Q 79.07743 395.38715 26.359144 342.66888 L 26.359144 316.30972 L 0.0 316.30972 L 0.0 289.9506 L 0.0 289.9506 Q 26.359144 289.9506 26.359144 237.2323 Q 52.71829 184.514 79.07743 184.514 L 105.43658 158.15486 L 105.43658 158.15486 Q 131.79572 158.15486 131.79572 79.07743 L 131.79572 26.359144 L 131.79572 26.359144 z" svg:height="6.062603mm" draw:style-name="style-451" svg:viewBox="0.0 0.0 448.10544 606.2603" svg:width="4.4810543mm" svg:x="125.20593mm" svg:y="90.93905mm"/>
          <draw:path svg:d="M 922.57007 79.07743 L 922.57007 79.07743 L 922.57007 79.07743 Q 896.2109 105.43658 869.85175 105.43658 L 843.4926 105.43658 L 817.1335 131.79572 L 764.41516 158.15486 L 711.6969 158.15486 L 632.61945 158.15486 L 500.82373 158.15486 Q 395.38715 158.15486 342.66888 210.87315 Q 289.9506 210.87315 184.514 263.59143 L 105.43658 316.30972 L 79.07743 316.30972 Q 52.71829 316.30972 26.359144 289.9506 L 0.0 263.59143 L 26.359144 263.59143 L 52.71829 263.59143 L 52.71829 237.2323 L 79.07743 237.2323 L 79.07743 237.2323 L 79.07743 210.87315 L 105.43658 210.87315 L 131.79572 210.87315 L 158.15486 184.514 L 184.514 158.15486 L 184.514 158.15486 L 184.514 158.15486 L 210.87315 158.15486 L 210.87315 131.79572 L 210.87315 131.79572 Q 237.2323 131.79572 237.2323 105.43658 L 237.2323 105.43658 L 237.2323 52.71829 Q 263.59143 26.359144 289.9506 26.359144 L 316.30972 26.359144 L 632.61945 0.0 Q 975.2883 0.0 948.9292 26.359144 Q 922.57007 52.71829 922.57007 79.07743 z" svg:height="3.1630974mm" draw:style-name="style-452" svg:viewBox="0.0 0.0 948.9292 316.30972" svg:width="9.489292mm" svg:x="178.97859mm" svg:y="165.00824mm"/>
          <draw:path svg:d="M 105.43658 26.359144 L 158.15486 26.359144 L 210.87315 0.0 L 237.2323 0.0 L 237.2323 26.359144 L 210.87315 52.71829 L 210.87315 79.07743 L 210.87315 105.43658 L 184.514 105.43658 L 184.514 131.79572 L 184.514 131.79572 L 158.15486 131.79572 L 158.15486 131.79572 L 158.15486 131.79572 L 158.15486 158.15486 L 158.15486 158.15486 L 131.79572 158.15486 Q 131.79572 184.514 52.71829 237.2323 L 0.0 289.9506 L 0.0 184.514 Q 0.0 105.43658 26.359144 79.07743 L 26.359144 79.07743 L 26.359144 79.07743 Q 52.71829 79.07743 52.71829 79.07743 L 52.71829 52.71829 L 52.71829 52.71829 Q 52.71829 52.71829 79.07743 26.359144 L 79.07743 26.359144 L 105.43658 26.359144 z" svg:height="2.8995059mm" draw:style-name="style-453" svg:viewBox="0.0 0.0 237.2323 289.9506" svg:width="2.372323mm" svg:x="91.72982mm" svg:y="90.411865mm"/>
          <draw:path svg:d="M 184.514 316.30972 L 289.9506 316.30972 L 289.9506 342.66888 L 289.9506 369.028 L 263.59143 369.028 L 263.59143 369.028 L 131.79572 369.028 L 26.359144 369.028 L 26.359144 369.028 L 26.359144 369.028 L 0.0 184.514 Q 0.0 0.0 131.79572 0.0 Q 237.2323 0.0 237.2323 52.71829 Q 237.2323 79.07743 184.514 79.07743 Q 105.43658 79.07743 105.43658 105.43658 Q 105.43658 131.79572 131.79572 131.79572 Q 184.514 131.79572 184.514 158.15486 Q 184.514 210.87315 131.79572 210.87315 Q 105.43658 210.87315 105.43658 263.59143 Q 105.43658 316.30972 184.514 316.30972 z" svg:height="3.6902802mm" draw:style-name="style-454" svg:viewBox="0.0 0.0 289.9506 369.028" svg:width="2.8995059mm" svg:x="201.12027mm" svg:y="186.62274mm"/>
          <draw:path svg:d="M 237.2323 131.79572 L 237.2323 105.43658 L 263.59143 52.71829 Q 316.30972 26.359144 369.028 0.0 Q 395.38715 0.0 395.38715 79.07743 L 395.38715 131.79572 L 395.38715 263.59143 L 395.38715 395.38715 L 369.028 395.38715 L 316.30972 395.38715 L 316.30972 289.9506 Q 316.30972 210.87315 263.59143 263.59143 Q 210.87315 289.9506 158.15486 263.59143 Q 131.79572 237.2323 105.43658 289.9506 L 105.43658 369.028 L 79.07743 369.028 L 79.07743 395.38715 L 52.71829 395.38715 L 26.359144 395.38715 L 26.359144 369.028 L 0.0 369.028 L 0.0 289.9506 L 0.0 237.2323 L 26.359144 131.79572 Q 26.359144 0.0 79.07743 26.359144 Q 105.43658 26.359144 158.15486 79.07743 Q 184.514 131.79572 210.87315 158.15486 Q 237.2323 158.15486 237.2323 131.79572 z" svg:height="3.9538715mm" draw:style-name="style-455" svg:viewBox="0.0 0.0 395.38715 395.38715" svg:width="3.9538715mm" svg:x="168.69852mm" svg:y="186.35915mm"/>
          <draw:path svg:d="M 26.359144 52.71829 L 26.359144 9.094947E-13 L 26.359144 9.094947E-13 L 26.359144 9.094947E-13 L 52.71829 9.094947E-13 L 52.71829 26.359144 L 52.71829 26.359144 L 79.07743 26.359144 L 79.07743 26.359144 L 79.07743 26.359144 L 79.07743 9.094947E-13 L 79.07743 9.094947E-13 L 105.43658 26.359144 L 131.79572 52.71829 L 131.79572 52.71829 L 131.79572 79.07743 L 131.79572 79.07743 L 131.79572 79.07743 L 158.15486 79.07743 L 158.15486 79.07743 L 184.514 52.71829 L 210.87315 52.71829 L 210.87315 26.359144 L 210.87315 9.094947E-13 L 237.2323 9.094947E-13 L 263.59143 26.359144 L 289.9506 26.359144 L 289.9506 26.359144 L 289.9506 237.2323 Q 289.9506 448.10544 263.59143 474.4646 L 237.2323 500.82373 L 237.2323 500.82373 Q 237.2323 500.82373 237.2323 527.18286 L 237.2323 527.18286 L 237.2323 527.18286 Q 210.87315 553.54205 210.87315 553.54205 L 210.87315 553.54205 L 184.514 553.54205 L 158.15486 553.54205 L 158.15486 579.9012 L 131.79572 579.9012 L 131.79572 579.9012 L 131.79572 606.2603 L 131.79572 606.2603 L 131.79572 606.2603 L 105.43658 606.2603 L 105.43658 606.2603 L 105.43658 579.9012 Q 105.43658 553.54205 79.07743 553.54205 L 26.359144 553.54205 L 26.359144 553.54205 Q 26.359144 553.54205 26.359144 448.10544 L 0.0 369.028 L 0.0 237.2323 Q 26.359144 105.43658 26.359144 52.71829 z" svg:height="6.062603mm" draw:style-name="style-456" svg:viewBox="0.0 0.0 289.9506 606.2603" svg:width="2.8995059mm" svg:x="251.20264mm" svg:y="75.12356mm"/>
          <draw:path svg:d="M 606.2603 52.71829 L 606.2603 79.07743 L 606.2603 79.07743 Q 606.2603 105.43658 632.61945 105.43658 L 632.61945 105.43658 L 685.33777 210.87315 Q 738.056 316.30972 738.056 369.028 Q 738.056 421.7463 738.056 474.4646 L 738.056 500.82373 L 764.41516 527.18286 L 764.41516 553.54205 L 685.33777 606.2603 Q 606.2603 632.61945 606.2603 658.9786 L 579.9012 658.9786 L 579.9012 685.33777 L 579.9012 738.056 L 579.9012 790.7743 L 579.9012 843.4926 L 579.9012 896.2109 L 579.9012 922.57007 L 606.2603 948.9292 L 606.2603 948.9292 L 553.54205 948.9292 L 500.82373 948.9292 L 500.82373 922.57007 L 474.4646 922.57007 L 474.4646 922.57007 L 474.4646 896.2109 L 448.10544 896.2109 L 421.7463 896.2109 L 421.7463 869.85175 L 421.7463 869.85175 L 395.38715 869.85175 Q 395.38715 843.4926 316.30972 790.7743 Q 210.87315 738.056 210.87315 738.056 Q 210.87315 711.6969 237.2323 658.9786 Q 263.59143 606.2603 210.87315 606.2603 Q 158.15486 606.2603 131.79572 579.9012 L 105.43658 579.9012 L 105.43658 553.54205 L 105.43658 553.54205 L 158.15486 553.54205 Q 184.514 527.18286 184.514 474.4646 Q 210.87315 421.7463 158.15486 395.38715 L 131.79572 369.028 L 131.79572 369.028 Q 105.43658 342.66888 79.07743 289.9506 L 52.71829 237.2323 L 26.359144 210.87315 L -4.5474735E-13 184.514 L -4.5474735E-13 158.15486 L -4.5474735E-13 105.43658 L 105.43658 105.43658 L 210.87315 105.43658 L 210.87315 105.43658 L 210.87315 105.43658 L 210.87315 131.79572 L 210.87315 131.79572 L 263.59143 158.15486 Q 316.30972 158.15486 369.028 131.79572 Q 421.7463 105.43658 421.7463 26.359144 Q 448.10544 -52.71829 500.82373 0.0 Q 579.9012 26.359144 579.9012 52.71829 Q 579.9012 52.71829 606.2603 52.71829 z M 263.59143 553.54205 Q 237.2323 527.18286 263.59143 527.18286 Q 316.30972 527.18286 316.30972 553.54205 Q 316.30972 579.9012 263.59143 553.54205 z" svg:height="9.489292mm" draw:style-name="style-457" svg:viewBox="0.0 0.0 764.41516 948.9292" svg:width="7.6441517mm" svg:x="40.593082mm" svg:y="101.21912mm"/>
          <draw:path svg:d="M -3.6379788E-12 158.15486 L -3.6379788E-12 2.2737368E-13 L 26.359144 2.2737368E-13 L 79.07743 26.359144 L 184.514 26.359144 L 289.9506 26.359144 L 395.38715 210.87315 Q 500.82373 369.028 527.18286 395.38715 L 553.54205 421.7463 L 553.54205 448.10544 L 553.54205 474.4646 L 579.9012 474.4646 L 579.9012 500.82373 L 579.9012 500.82373 L 606.2603 500.82373 L 606.2603 527.18286 L 606.2603 553.54205 L 632.61945 553.54205 L 658.9786 553.54205 L 658.9786 527.18286 L 658.9786 500.82373 L 632.61945 395.38715 Q 606.2603 289.9506 606.2603 184.514 L 606.2603 79.07743 L 711.6969 79.07743 L 843.4926 79.07743 L 869.85175 105.43658 L 922.57007 105.43658 L 1028.0066 922.57007 Q 1107.0841 1739.7035 1080.7249 1739.7035 L 1054.3657 1739.7035 L 975.2883 1739.7035 Q 896.2109 1713.3444 869.85175 1660.6261 Q 817.1335 1607.9078 738.056 1528.8303 L 658.9786 1423.3938 L 658.9786 1423.3938 L 658.9786 1397.0347 L 658.9786 1397.0347 L 658.9786 1397.0347 L 632.61945 1370.6755 L 606.2603 1344.3164 L 606.2603 1317.9572 L 606.2603 1291.598 L 579.9012 1291.598 L 579.9012 1291.598 L 579.9012 1265.2389 L 553.54205 1265.2389 L 553.54205 1265.2389 L 553.54205 1291.598 L 553.54205 1291.598 L 553.54205 1291.598 L 553.54205 1317.9572 L 553.54205 1344.3164 L 553.54205 1397.0347 Q 553.54205 1423.3938 527.18286 1555.1895 L 527.18286 1686.9852 L 500.82373 1686.9852 L 474.4646 1713.3444 L 474.4646 1713.3444 L 448.10544 1713.3444 L 448.10544 1713.3444 L 448.10544 1713.3444 L 395.38715 1713.3444 L 342.66888 1713.3444 L 237.2323 1686.9852 L 158.15486 1660.6261 L 158.15486 1660.6261 L 131.79572 1660.6261 L 131.79572 1581.5486 Q 131.79572 1502.4712 79.07743 1186.1615 L 26.359144 869.85175 L 26.359144 843.4926 L 26.359144 817.1335 L 26.359144 790.7743 L 26.359144 764.41516 L 26.359144 764.41516 L 26.359144 764.41516 L 26.359144 658.9786 L 26.359144 553.54205 L 26.359144 448.10544 Q 26.359144 316.30972 -3.6379788E-12 158.15486 z" svg:height="17.397036mm" draw:style-name="style-458" svg:viewBox="0.0 0.0 1080.7249 1739.7035" svg:width="10.807249mm" svg:x="267.01813mm" svg:y="16.60626mm"/>
          <draw:path svg:d="M 263.59143 0.0 L 263.59143 0.0 L 289.9506 0.0 L 289.9506 0.0 L 316.30972 52.71829 Q 342.66888 105.43658 316.30972 105.43658 Q 263.59143 131.79572 263.59143 210.87315 Q 263.59143 316.30972 316.30972 369.028 Q 369.028 421.7463 395.38715 448.10544 L 421.7463 474.4646 L 421.7463 474.4646 Q 421.7463 474.4646 448.10544 474.4646 L 448.10544 500.82373 L 448.10544 500.82373 Q 448.10544 527.18286 474.4646 527.18286 L 474.4646 527.18286 L 474.4646 527.18286 Q 474.4646 527.18286 474.4646 553.54205 L 500.82373 553.54205 L 527.18286 579.9012 Q 527.18286 606.2603 553.54205 658.9786 L 579.9012 711.6969 L 606.2603 790.7743 Q 632.61945 869.85175 658.9786 869.85175 Q 685.33777 869.85175 685.33777 922.57007 Q 711.6969 975.2883 790.7743 1028.0066 Q 896.2109 1054.3657 896.2109 1080.7249 L 922.57007 1080.7249 L 922.57007 1080.7249 Q 922.57007 1107.0841 948.9292 1107.0841 L 948.9292 1107.0841 L 1001.64746 1291.598 Q 1054.3657 1476.112 1054.3657 1581.5486 L 1054.3657 1660.6261 L 1028.0066 1660.6261 L 1028.0066 1686.9852 L 1028.0066 1686.9852 Q 1001.64746 1686.9852 1001.64746 1686.9852 L 1001.64746 1713.3444 L 1001.64746 1713.3444 Q 1001.64746 1713.3444 975.2883 1739.7035 L 975.2883 1739.7035 L 975.2883 1739.7035 Q 948.9292 1739.7035 869.85175 1766.0626 L 764.41516 1792.4218 L 764.41516 1818.7809 L 764.41516 1845.1401 L 764.41516 1897.8584 L 764.41516 1924.2175 L 738.056 1924.2175 L 711.6969 1897.8584 L 685.33777 1897.8584 L 658.9786 1897.8584 L 658.9786 1871.4993 Q 632.61945 1845.1401 632.61945 1739.7035 Q 579.9012 1660.6261 527.18286 1555.1895 L 448.10544 1449.7529 L 448.10544 1423.3938 Q 421.7463 1397.0347 421.7463 1344.3164 L 395.38715 1291.598 L 395.38715 1265.2389 Q 369.028 1238.8798 316.30972 1107.0841 Q 263.59143 948.9292 184.514 685.33777 L 79.07743 421.7463 L 79.07743 369.028 Q 52.71829 316.30972 52.71829 210.87315 L -1.8189894E-12 131.79572 L -1.8189894E-12 79.07743 L -1.8189894E-12 26.359144 L 26.359144 26.359144 L 52.71829 52.71829 L 52.71829 52.71829 L 52.71829 52.71829 L 79.07743 52.71829 L 79.07743 52.71829 L 105.43658 79.07743 L 131.79572 105.43658 L 158.15486 105.43658 L 210.87315 105.43658 L 210.87315 79.07743 L 210.87315 79.07743 L 237.2323 52.71829 L 263.59143 26.359144 L 263.59143 26.359144 L 263.59143 0.0 L 263.59143 0.0 z" svg:height="19.242176mm" draw:style-name="style-459" svg:viewBox="0.0 0.0 1054.3657 1924.2175" svg:width="10.543657mm" svg:x="127.578255mm" svg:y="176.07909mm"/>
          <draw:path svg:d="M 658.9786 0.0 L 685.33777 0.0 L 711.6969 0.0 L 711.6969 0.0 L 711.6969 0.0 L 738.056 0.0 L 738.056 0.0 L 738.056 26.359144 L 685.33777 52.71829 Q 658.9786 52.71829 606.2603 131.79572 Q 606.2603 210.87315 527.18286 316.30972 Q 448.10544 448.10544 474.4646 500.82373 Q 474.4646 527.18286 500.82373 553.54205 Q 527.18286 553.54205 527.18286 579.9012 L 527.18286 606.2603 L 500.82373 606.2603 Q 474.4646 579.9012 448.10544 579.9012 Q 395.38715 527.18286 263.59143 527.18286 Q 131.79572 500.82373 131.79572 527.18286 L 131.79572 553.54205 L 131.79572 553.54205 L 105.43658 553.54205 L 79.07743 553.54205 Q 79.07743 527.18286 52.71829 527.18286 L 26.359144 527.18286 L 26.359144 500.82373 L 26.359144 500.82373 L 0.0 500.82373 L 0.0 474.4646 L 0.0 474.4646 Q 26.359144 474.4646 26.359144 474.4646 L 26.359144 448.10544 L 131.79572 421.7463 Q 263.59143 421.7463 289.9506 342.66888 Q 342.66888 289.9506 342.66888 263.59143 L 342.66888 210.87315 L 369.028 158.15486 L 395.38715 105.43658 L 395.38715 105.43658 L 395.38715 105.43658 L 395.38715 184.514 L 395.38715 263.59143 L 421.7463 263.59143 L 421.7463 263.59143 L 421.7463 237.2323 L 448.10544 237.2323 L 448.10544 237.2323 L 448.10544 210.87315 L 448.10544 210.87315 L 448.10544 210.87315 L 527.18286 105.43658 Q 606.2603 0.0 658.9786 0.0 z" svg:height="6.062603mm" draw:style-name="style-460" svg:viewBox="0.0 0.0 738.056 606.2603" svg:width="7.3805604mm" svg:x="127.31467mm" svg:y="82.767715mm"/>
          <draw:path svg:d="M 184.514 0.0 L 184.514 0.0 L 184.514 26.359144 Q 210.87315 79.07743 210.87315 79.07743 L 210.87315 79.07743 L 184.514 184.514 Q 158.15486 263.59143 131.79572 395.38715 Q 105.43658 527.18286 105.43658 579.9012 L 105.43658 632.61945 L 105.43658 632.61945 Q 105.43658 632.61945 52.71829 579.9012 L 26.359144 527.18286 L 26.359144 500.82373 Q 0.0 474.4646 0.0 421.7463 L 0.0 369.028 L 0.0 342.66888 Q 0.0 316.30972 26.359144 237.2323 L 26.359144 131.79572 L 79.07743 131.79572 Q 131.79572 131.79572 158.15486 79.07743 Q 158.15486 0.0 184.514 0.0 z" svg:height="6.326195mm" draw:style-name="style-461" svg:viewBox="0.0 0.0 210.87315 632.61945" svg:width="2.1087315mm" svg:x="182.93246mm" svg:y="124.151566mm"/>
          <draw:path svg:d="M 3.6379788E-12 237.2323 L 3.6379788E-12 0.0 L 3.6379788E-12 0.0 L 3.6379788E-12 0.0 L 26.359144 26.359144 Q 52.71829 79.07743 105.43658 52.71829 Q 131.79572 26.359144 131.79572 79.07743 Q 158.15486 105.43658 158.15486 105.43658 L 158.15486 79.07743 L 158.15486 79.07743 L 184.514 79.07743 L 184.514 184.514 Q 158.15486 316.30972 158.15486 369.028 L 158.15486 421.7463 L 184.514 421.7463 L 184.514 448.10544 L 263.59143 448.10544 L 369.028 448.10544 L 369.028 500.82373 L 369.028 527.18286 L 342.66888 527.18286 Q 342.66888 553.54205 342.66888 553.54205 L 342.66888 553.54205 L 316.30972 553.54205 Q 316.30972 553.54205 316.30972 579.9012 L 316.30972 579.9012 L 263.59143 579.9012 L 237.2323 579.9012 L 237.2323 632.61945 L 237.2323 685.33777 L 158.15486 764.41516 Q 79.07743 817.1335 105.43658 869.85175 Q 131.79572 922.57007 158.15486 922.57007 L 184.514 922.57007 L 210.87315 922.57007 L 210.87315 922.57007 L 210.87315 922.57007 L 237.2323 922.57007 L 237.2323 1028.0066 L 237.2323 1107.0841 L 210.87315 1107.0841 Q 210.87315 1133.4432 158.15486 1159.8024 Q 105.43658 1212.5206 79.07743 1370.6755 L 52.71829 1528.8303 L 52.71829 1528.8303 L 52.71829 1528.8303 L 26.359144 1555.1895 L 3.6379788E-12 1607.9078 L 3.6379788E-12 1607.9078 L 3.6379788E-12 1607.9078 L 3.6379788E-12 1028.0066 L 3.6379788E-12 474.4646 L 3.6379788E-12 237.2323 z" svg:height="16.079079mm" draw:style-name="style-462" svg:viewBox="0.0 0.0 369.028 1607.9078" svg:width="3.6902802mm" svg:x="299.43988mm" svg:y="61.94399mm"/>
          <draw:path svg:d="M 1.8189894E-12 26.359144 L 1.8189894E-12 9.094947E-13 L 210.87315 9.094947E-13 L 448.10544 9.094947E-13 L 1001.64746 9.094947E-13 Q 1581.5486 9.094947E-13 2319.6047 26.359144 L 3084.0198 26.359144 L 3690.2803 26.359144 Q 4322.8994 52.71829 5509.061 52.71829 L 6695.2227 52.71829 L 6695.2227 79.07743 L 6695.2227 105.43658 L 6326.1943 105.43658 Q 5930.8076 105.43658 5904.448 210.87315 L 5904.448 289.9506 L 5904.448 289.9506 Q 5878.0894 316.30972 5851.73 342.66888 Q 5825.3706 395.38715 5799.0117 395.38715 Q 5772.6523 421.7463 5772.6523 421.7463 Q 5799.0117 448.10544 5746.2935 448.10544 Q 5693.575 474.4646 5667.216 421.7463 Q 5640.857 369.028 5561.7793 369.028 Q 5482.702 421.7463 5377.2656 421.7463 Q 5245.4697 421.7463 5271.8286 421.7463 Q 5298.188 421.7463 5298.188 448.10544 Q 5271.8286 474.4646 5140.033 474.4646 Q 5008.2373 474.4646 5008.2373 500.82373 Q 5008.2373 527.18286 4955.519 500.82373 L 4876.4414 474.4646 L 4876.4414 474.4646 L 4850.0825 474.4646 L 4850.0825 474.4646 L 4850.0825 474.4646 L 4850.0825 448.10544 L 4850.0825 448.10544 L 4850.0825 474.4646 Q 4850.0825 527.18286 4876.4414 553.54205 L 4876.4414 579.9012 L 4850.0825 579.9012 L 4823.723 579.9012 L 4823.723 606.2603 L 4797.3643 606.2603 L 4797.3643 606.2603 L 4797.3643 579.9012 L 4771.005 579.9012 L 4744.646 579.9012 L 4744.646 606.2603 L 4744.646 606.2603 L 4771.005 606.2603 L 4771.005 632.61945 L 4850.0825 632.61945 L 4902.801 632.61945 L 4902.801 606.2603 L 4902.801 606.2603 L 4929.16 632.61945 L 4929.16 658.9786 L 4876.4414 658.9786 Q 4823.723 685.33777 4797.3643 658.9786 Q 4744.646 658.9786 4744.646 685.33777 L 4744.646 711.6969 L 4718.2866 711.6969 L 4718.2866 738.056 L 4718.2866 738.056 Q 4691.9277 738.056 4718.2866 790.7743 Q 4718.2866 869.85175 4744.646 869.85175 Q 4797.3643 896.2109 4744.646 896.2109 Q 4691.9277 948.9292 4691.9277 975.2883 Q 4691.9277 1028.0066 4665.5684 1054.3657 Q 4639.2095 1107.0841 4665.5684 1107.0841 Q 4691.9277 1107.0841 4691.9277 1133.4432 Q 4691.9277 1159.8024 4639.2095 1159.8024 L 4586.491 1159.8024 L 4586.491 1186.1615 L 4586.491 1212.5206 L 4612.85 1212.5206 Q 4639.2095 1238.8798 4612.85 1238.8798 L 4612.85 1265.2389 L 4691.9277 1265.2389 L 4771.005 1265.2389 L 4771.005 1291.598 L 4744.646 1291.598 L 4744.646 1291.598 L 4744.646 1317.9572 L 4744.646 1317.9572 L 4744.646 1317.9572 L 4691.9277 1317.9572 L 4612.85 1317.9572 L 4586.491 1291.598 Q 4560.132 1265.2389 4481.0547 1265.2389 Q 4428.3364 1265.2389 4217.463 1317.9572 L 3980.2307 1370.6755 L 4032.949 1370.6755 Q 4112.0264 1397.0347 4085.6672 1397.0347 L 4085.6672 1423.3938 L 4085.6672 1423.3938 L 4112.0264 1423.3938 L 4112.0264 1423.3938 L 4112.0264 1423.3938 L 4006.5898 1449.7529 L 3874.7942 1449.7529 L 3584.8435 1449.7529 Q 3321.2522 1476.112 2846.7876 1449.7529 Q 2372.323 1423.3938 2161.4497 1476.112 Q 1924.2175 1476.112 1159.8024 1449.7529 L 395.38715 1423.3938 L 395.38715 1449.7529 Q 369.028 1476.112 369.028 1476.112 L 369.028 1476.112 L 369.028 1502.4712 L 369.028 1502.4712 L 369.028 1502.4712 L 369.028 1528.8303 L 316.30972 1528.8303 L 289.9506 1528.8303 L 289.9506 1502.4712 L 263.59143 1502.4712 L 263.59143 1502.4712 L 263.59143 1528.8303 L 237.2323 1528.8303 L 210.87315 1528.8303 L 210.87315 1502.4712 L 210.87315 1476.112 L 237.2323 1476.112 L 237.2323 1449.7529 L 237.2323 1449.7529 L 237.2323 1423.3938 L 237.2323 1423.3938 L 263.59143 1423.3938 L 263.59143 1423.3938 L 263.59143 1423.3938 L 263.59143 1397.0347 L 263.59143 1397.0347 L 289.9506 1397.0347 L 289.9506 1370.6755 L 289.9506 1370.6755 L 316.30972 1370.6755 L 342.66888 1291.598 Q 395.38715 1212.5206 448.10544 1159.8024 Q 500.82373 1159.8024 500.82373 1133.4432 L 527.18286 1133.4432 L 527.18286 1080.7249 L 527.18286 1028.0066 L 500.82373 1001.64746 L 474.4646 975.2883 L 474.4646 948.9292 L 474.4646 922.57007 L 448.10544 922.57007 Q 448.10544 896.2109 448.10544 896.2109 Q 421.7463 896.2109 263.59143 869.85175 Q 105.43658 843.4926 105.43658 474.4646 Q 105.43658 79.07743 52.71829 52.71829 Q -26.359144 52.71829 1.8189894E-12 26.359144 z" svg:height="15.288303mm" draw:style-name="style-463" svg:viewBox="0.0 0.0 6695.2227 1528.8303" svg:width="66.952225mm" svg:x="138.12192mm" svg:y="41.64745mm"/>
          <draw:path svg:d="M 5719.934 0.0 L 5746.2935 0.0 L 5772.6523 26.359144 Q 5772.6523 52.71829 5799.0117 26.359144 Q 5825.3706 0.0 5825.3706 105.43658 L 5825.3706 237.2323 L 5851.73 263.59143 L 5878.0894 289.9506 L 5878.0894 289.9506 L 5878.0894 289.9506 L 5930.8076 579.9012 Q 5983.526 869.85175 6088.9624 1107.0841 Q 6194.399 1370.6755 6352.5537 1555.1895 Q 6510.7085 1739.7035 6616.145 1792.4218 Q 6721.5815 1845.1401 6932.455 1818.7809 Q 7116.9688 1792.4218 7222.4053 1739.7035 Q 7301.483 1660.6261 7406.9194 1502.4712 Q 7512.356 1344.3164 7512.356 1107.0841 Q 7565.074 869.85175 7512.356 632.61945 Q 7459.6377 395.38715 7459.6377 369.028 L 7459.6377 316.30972 L 7459.6377 316.30972 L 7459.6377 316.30972 L 7485.997 289.9506 L 7512.356 289.9506 L 7512.356 289.9506 Q 7512.356 316.30972 7538.7153 316.30972 L 7565.074 316.30972 L 7644.152 316.30972 Q 7723.229 342.66888 7881.3843 1001.64746 Q 8039.539 1686.9852 8039.539 1739.7035 Q 8039.539 1792.4218 8197.693 1792.4218 Q 8382.208 1845.1401 8461.285 1845.1401 L 8540.362 1845.1401 L 8566.722 1871.4993 L 8619.44 1871.4993 L 8619.44 1845.1401 L 8619.44 1818.7809 L 8593.081 1739.7035 Q 8566.722 1686.9852 8461.285 1054.3657 L 8329.489 448.10544 L 8408.567 448.10544 Q 8461.285 474.4646 8487.645 474.4646 L 8514.004 474.4646 L 8514.004 474.4646 L 8514.004 474.4646 L 8540.362 474.4646 L 8566.722 474.4646 L 8566.722 474.4646 L 8566.722 474.4646 L 8593.081 421.7463 L 8593.081 395.38715 L 8619.44 395.38715 L 8645.799 395.38715 L 8803.954 1159.8024 Q 8988.468 1897.8584 8988.468 1897.8584 L 8988.468 1897.8584 L 8988.468 1897.8584 L 8988.468 1924.2175 L 8962.109 1924.2175 L 8962.109 1950.5767 L 8962.109 1950.5767 L 8988.468 1950.5767 L 8988.468 1976.9358 L 8988.468 2003.2949 L 8962.109 2003.2949 L 8935.75 2003.2949 L 8935.75 2029.654 L 8935.75 2029.654 L 8962.109 2029.654 L 8962.109 2056.0132 L 8988.468 2056.0132 L 9041.187 2056.0132 L 9041.187 2082.3723 L 9041.187 2082.3723 L 9014.827 2108.7314 L 9014.827 2135.0906 L 8988.468 2135.0906 L 8962.109 2135.0906 L 8962.109 2161.4497 L 8988.468 2214.1682 L 8988.468 2214.1682 Q 8988.468 2214.1682 8988.468 2240.5273 L 8988.468 2240.5273 L 9014.827 2266.8865 L 9014.827 2266.8865 L 8645.799 2266.8865 L 8276.771 2266.8865 L 8092.2573 2266.8865 Q 7934.1025 2266.8865 7143.328 2240.5273 L 6352.5537 2240.5273 L 6352.5537 2240.5273 L 6352.5537 2214.1682 L 5825.3706 2214.1682 L 5298.188 2214.1682 L 4929.16 2214.1682 L 4586.491 2214.1682 L 4401.977 2214.1682 L 4191.104 2214.1682 L 3927.5125 2214.1682 L 3663.9211 2214.1682 L 3611.2026 2214.1682 L 3558.4844 2214.1682 L 2662.2734 2187.8088 Q 1766.0626 2161.4497 1581.5486 2161.4497 L 1397.0347 2161.4497 L 711.6969 2161.4497 L 0.0 2161.4497 L 0.0 2161.4497 L 0.0 2161.4497 L 26.359144 2135.0906 L 79.07743 2135.0906 L 79.07743 2108.7314 L 79.07743 2082.3723 L 105.43658 2082.3723 L 131.79572 2056.0132 L 131.79572 2056.0132 L 131.79572 2056.0132 L 342.66888 2056.0132 L 553.54205 2056.0132 L 553.54205 2029.654 L 553.54205 2003.2949 L 579.9012 2003.2949 L 606.2603 2003.2949 L 606.2603 1976.9358 L 606.2603 1950.5767 L 632.61945 1897.8584 L 658.9786 1871.4993 L 658.9786 1818.7809 L 658.9786 1766.0626 L 632.61945 1766.0626 Q 632.61945 1739.7035 527.18286 1739.7035 L 421.7463 1739.7035 L 421.7463 1739.7035 L 421.7463 1739.7035 L 500.82373 1713.3444 L 553.54205 1686.9852 L 553.54205 1686.9852 L 553.54205 1686.9852 L 711.6969 1686.9852 L 843.4926 1686.9852 L 843.4926 1660.6261 L 869.85175 1660.6261 L 869.85175 1607.9078 L 869.85175 1555.1895 L 896.2109 1502.4712 L 922.57007 1449.7529 L 922.57007 1423.3938 L 922.57007 1397.0347 L 896.2109 1397.0347 L 896.2109 1370.6755 L 764.41516 1370.6755 L 658.9786 1370.6755 L 658.9786 1265.2389 Q 658.9786 1133.4432 764.41516 1133.4432 Q 843.4926 1107.0841 843.4926 975.2883 Q 869.85175 843.4926 764.41516 843.4926 L 658.9786 817.1335 L 658.9786 790.7743 L 658.9786 738.056 L 685.33777 738.056 L 685.33777 738.056 L 764.41516 711.6969 L 869.85175 711.6969 L 869.85175 711.6969 L 869.85175 738.056 L 922.57007 738.056 L 948.9292 738.056 L 948.9292 711.6969 L 948.9292 711.6969 L 975.2883 711.6969 L 1001.64746 738.056 L 1028.0066 738.056 L 1028.0066 738.056 L 1028.0066 1107.0841 Q 1028.0066 1476.112 1054.3657 1581.5486 L 1054.3657 1660.6261 L 1159.8024 1660.6261 L 1265.2389 1686.9852 L 1265.2389 1686.9852 L 1291.598 1686.9852 L 1291.598 1686.9852 L 1291.598 1686.9852 L 1317.9572 1660.6261 L 1344.3164 1660.6261 L 1344.3164 1528.8303 L 1344.3164 1397.0347 L 1370.6755 1397.0347 L 1397.0347 1423.3938 L 1397.0347 1423.3938 L 1397.0347 1423.3938 L 1423.3938 1449.7529 L 1449.7529 1476.112 L 1449.7529 1528.8303 Q 1449.7529 1555.1895 1476.112 1581.5486 Q 1502.4712 1581.5486 1528.8303 1634.267 Q 1555.1895 1660.6261 1555.1895 1686.9852 L 1555.1895 1713.3444 L 1607.9078 1713.3444 L 1660.6261 1686.9852 L 1713.3444 1686.9852 L 1739.7035 1686.9852 L 1766.0626 1660.6261 L 1818.7809 1660.6261 L 1818.7809 1607.9078 Q 1818.7809 1555.1895 1766.0626 1423.3938 Q 1713.3444 1265.2389 1766.0626 1186.1615 L 1766.0626 1107.0841 L 1792.4218 1107.0841 L 1792.4218 1107.0841 L 1792.4218 1080.7249 L 1818.7809 1080.7249 L 1818.7809 1054.3657 L 1818.7809 1028.0066 L 1845.1401 948.9292 L 1845.1401 869.85175 L 1845.1401 869.85175 L 1871.4993 869.85175 L 1871.4993 869.85175 L 1871.4993 896.2109 L 1871.4993 896.2109 L 1897.8584 896.2109 L 1924.2175 1133.4432 Q 1924.2175 1370.6755 1950.5767 1370.6755 Q 1976.9358 1370.6755 1976.9358 1423.3938 Q 1950.5767 1476.112 2056.0132 1581.5486 Q 2135.0906 1660.6261 2240.5273 1686.9852 Q 2345.9639 1686.9852 2451.4004 1634.267 Q 2556.837 1581.5486 2635.9143 1476.112 Q 2714.992 1344.3164 2714.992 1107.0841 Q 2767.7102 896.2109 2714.992 790.7743 Q 2714.992 711.6969 2688.6328 685.33777 L 2662.2734 658.9786 L 2662.2734 658.9786 L 2662.2734 632.61945 L 2662.2734 632.61945 L 2662.2734 632.61945 L 2635.9143 632.61945 L 2635.9143 632.61945 L 2635.9143 606.2603 L 2609.5552 606.2603 L 2609.5552 579.9012 L 2609.5552 553.54205 L 2635.9143 553.54205 L 2662.2734 579.9012 L 2688.6328 579.9012 L 2714.992 579.9012 L 2714.992 553.54205 L 2714.992 527.18286 L 2714.992 527.18286 L 2714.992 527.18286 L 2741.351 579.9012 L 2767.7102 606.2603 L 2767.7102 632.61945 L 2767.7102 658.9786 L 2846.7876 817.1335 Q 2925.865 975.2883 2925.865 1265.2389 Q 2925.865 1581.5486 2925.865 1581.5486 L 2925.865 1581.5486 L 2925.865 1607.9078 L 2925.865 1607.9078 L 2952.224 1634.267 L 2952.224 1686.9852 L 3136.738 1686.9852 L 3294.893 1686.9852 L 3294.893 1634.267 Q 3294.893 1581.5486 3321.2522 1265.2389 Q 3347.6113 975.2883 3400.3296 817.1335 L 3453.0479 658.9786 L 3479.407 632.61945 L 3505.766 579.9012 L 3505.766 553.54205 L 3505.766 527.18286 L 3532.1252 527.18286 L 3532.1252 527.18286 L 3558.4844 500.82373 L 3558.4844 500.82373 L 3558.4844 975.2883 Q 3558.4844 1449.7529 3532.1252 1581.5486 L 3532.1252 1713.3444 L 3558.4844 1713.3444 L 3584.8435 1739.7035 L 3716.6394 1739.7035 L 3874.7942 1739.7035 L 3927.5125 1713.3444 L 4006.5898 1686.9852 L 4006.5898 1686.9852 Q 4032.949 1686.9852 4059.308 1581.5486 Q 4085.6672 1476.112 4059.308 1423.3938 L 4032.949 1397.0347 L 4032.949 1397.0347 L 4032.949 1397.0347 L 4059.308 1397.0347 L 4059.308 1370.6755 L 4085.6672 1370.6755 L 4112.0264 1370.6755 L 4112.0264 1397.0347 L 4138.3857 1397.0347 L 4138.3857 1317.9572 L 4138.3857 1238.8798 L 4164.7446 1238.8798 L 4164.7446 1238.8798 L 4191.104 1423.3938 Q 4191.104 1607.9078 4191.104 1660.6261 L 4191.104 1713.3444 L 4322.8994 1713.3444 L 4454.6953 1739.7035 L 4560.132 1739.7035 L 4639.2095 1739.7035 L 4665.5684 1713.3444 L 4691.9277 1686.9852 L 4691.9277 1686.9852 L 4718.2866 1686.9852 L 4718.2866 1607.9078 L 4718.2866 1528.8303 L 4744.646 1476.112 Q 4744.646 1423.3938 4639.2095 1423.3938 Q 4533.773 1423.3938 4533.773 1317.9572 Q 4533.773 1186.1615 4612.85 1186.1615 Q 4718.2866 1212.5206 4718.2866 1054.3657 Q 4718.2866 896.2109 4639.2095 896.2109 L 4533.773 869.85175 L 4533.773 843.4926 L 4533.773 790.7743 L 4665.5684 790.7743 L 4797.3643 790.7743 L 4797.3643 764.41516 Q 4771.005 738.056 4771.005 685.33777 L 4771.005 632.61945 L 4771.005 606.2603 L 4771.005 579.9012 L 4797.3643 553.54205 L 4823.723 527.18286 L 4823.723 527.18286 L 4823.723 527.18286 L 4823.723 527.18286 L 4823.723 527.18286 L 4823.723 553.54205 L 4823.723 553.54205 L 4850.0825 579.9012 L 4850.0825 606.2603 L 4876.4414 606.2603 L 4902.801 579.9012 L 4902.801 579.9012 L 4929.16 579.9012 L 4929.16 579.9012 L 4929.16 579.9012 L 4929.16 553.54205 L 4929.16 553.54205 L 4955.519 553.54205 L 4955.519 527.18286 L 4981.8784 527.18286 L 4981.8784 527.18286 L 5008.2373 527.18286 L 5034.5967 527.18286 L 5034.5967 553.54205 L 5034.5967 579.9012 L 5008.2373 579.9012 L 4981.8784 579.9012 L 4981.8784 606.2603 L 4981.8784 606.2603 L 4981.8784 817.1335 Q 4981.8784 1028.0066 5034.5967 1159.8024 Q 5140.033 1265.2389 5140.033 1291.598 L 5140.033 1317.9572 L 5166.392 1344.3164 L 5192.7515 1370.6755 L 5192.7515 1370.6755 L 5192.7515 1397.0347 L 5166.392 1397.0347 L 5166.392 1423.3938 L 5166.392 1423.3938 L 5140.033 1423.3938 L 5140.033 1423.3938 L 5140.033 1423.3938 L 5113.674 1423.3938 Q 5087.315 1423.3938 5034.5967 1397.0347 Q 5008.2373 1370.6755 4955.519 1423.3938 L 4929.16 1476.112 L 4902.801 1528.8303 L 4876.4414 1555.1895 L 4876.4414 1607.9078 L 4876.4414 1660.6261 L 4902.801 1660.6261 L 4902.801 1686.9852 L 4902.801 1686.9852 L 4929.16 1686.9852 L 4929.16 1686.9852 L 4929.16 1686.9852 L 4929.16 1713.3444 L 4929.16 1713.3444 L 4955.519 1713.3444 L 4955.519 1739.7035 L 4955.519 1739.7035 L 4981.8784 1739.7035 L 4981.8784 1739.7035 L 4981.8784 1739.7035 L 5008.2373 1766.0626 L 5034.5967 1792.4218 L 5060.9556 1792.4218 L 5087.315 1792.4218 L 5192.7515 1792.4218 Q 5324.547 1792.4218 5429.984 1766.0626 Q 5535.4204 1713.3444 5561.7793 1686.9852 Q 5561.7793 1634.267 5588.1387 1476.112 Q 5614.4976 1291.598 5561.7793 1212.5206 Q 5561.7793 1133.4432 5456.343 1001.64746 L 5350.9062 896.2109 L 5350.9062 843.4926 L 5350.9062 790.7743 L 5377.2656 790.7743 Q 5403.6245 790.7743 5456.343 790.7743 Q 5509.061 817.1335 5535.4204 738.056 Q 5561.7793 685.33777 5561.7793 632.61945 L 5561.7793 606.2603 L 5588.1387 579.9012 L 5614.4976 527.18286 L 5614.4976 527.18286 L 5614.4976 500.82373 L 5588.1387 500.82373 L 5588.1387 474.4646 L 5561.7793 474.4646 Q 5509.061 474.4646 5403.6245 448.10544 L 5271.8286 421.7463 L 5271.8286 395.38715 L 5298.188 369.028 L 5298.188 316.30972 L 5298.188 289.9506 L 5350.9062 263.59143 Q 5403.6245 263.59143 5429.984 210.87315 Q 5482.702 158.15486 5535.4204 184.514 Q 5561.7793 210.87315 5640.857 105.43658 Q 5719.934 0.0 5719.934 0.0 z M 5614.4976 263.59143 Q 5614.4976 263.59143 5614.4976 237.2323 Q 5614.4976 237.2323 5614.4976 263.59143 Q 5614.4976 263.59143 5614.4976 263.59143 z" svg:height="22.668863mm" draw:style-name="style-464" svg:viewBox="0.0 0.0 9041.187 2266.8865" svg:width="90.411865mm" svg:x="26.095552mm" svg:y="18.978584mm"/>
          <draw:path svg:d="M 26.359144 0.0 L 26.359144 0.0 L 26.359144 26.359144 L 26.359144 52.71829 L 52.71829 52.71829 L 52.71829 52.71829 L 52.71829 79.07743 L 79.07743 79.07743 L 79.07743 79.07743 L 79.07743 105.43658 L 79.07743 105.43658 L 79.07743 105.43658 L 105.43658 79.07743 L 105.43658 52.71829 L 131.79572 105.43658 Q 184.514 158.15486 184.514 210.87315 L 184.514 237.2323 L 210.87315 263.59143 L 237.2323 289.9506 L 237.2323 316.30972 L 237.2323 342.66888 L 263.59143 369.028 L 289.9506 395.38715 L 289.9506 395.38715 L 289.9506 421.7463 L 316.30972 421.7463 L 342.66888 421.7463 L 342.66888 395.38715 L 342.66888 395.38715 L 369.028 369.028 L 395.38715 342.66888 L 395.38715 342.66888 L 395.38715 342.66888 L 395.38715 369.028 L 395.38715 421.7463 L 421.7463 421.7463 L 421.7463 421.7463 L 448.10544 395.38715 L 474.4646 395.38715 L 474.4646 421.7463 L 474.4646 421.7463 L 448.10544 474.4646 Q 395.38715 500.82373 474.4646 579.9012 Q 527.18286 685.33777 553.54205 685.33777 Q 579.9012 685.33777 579.9012 711.6969 L 606.2603 738.056 L 606.2603 738.056 L 606.2603 764.41516 L 579.9012 764.41516 L 553.54205 790.7743 L 553.54205 790.7743 L 553.54205 790.7743 L 527.18286 843.4926 L 500.82373 896.2109 L 500.82373 869.85175 Q 500.82373 843.4926 474.4646 843.4926 Q 474.4646 843.4926 448.10544 869.85175 Q 395.38715 896.2109 395.38715 843.4926 Q 395.38715 817.1335 342.66888 817.1335 Q 289.9506 790.7743 263.59143 869.85175 Q 237.2323 922.57007 184.514 948.9292 L 131.79572 948.9292 L 131.79572 975.2883 L 131.79572 975.2883 L 105.43658 975.2883 L 105.43658 1001.64746 L 105.43658 1001.64746 L 79.07743 1001.64746 L 79.07743 1001.64746 L 79.07743 1001.64746 L 79.07743 1028.0066 L 79.07743 1028.0066 L 52.71829 1028.0066 L 52.71829 1028.0066 L 52.71829 817.1335 Q 26.359144 606.2603 26.359144 369.028 L 0.0 105.43658 L 0.0 52.71829 Q 26.359144 0.0 26.359144 0.0 z" svg:height="10.2800665mm" draw:style-name="style-465" svg:viewBox="0.0 0.0 606.2603 1028.0066" svg:width="6.062603mm" svg:x="234.3328mm" svg:y="110.18122mm"/>
          <draw:path svg:d="M 369.028 158.15486 L 369.028 0.0 L 421.7463 316.30972 Q 448.10544 658.9786 448.10544 685.33777 Q 395.38715 711.6969 421.7463 869.85175 Q 421.7463 1001.64746 395.38715 1001.64746 Q 369.028 1001.64746 316.30972 1001.64746 L 263.59143 1001.64746 L 263.59143 1028.0066 L 237.2323 1028.0066 L 237.2323 1054.3657 L 237.2323 1080.7249 L 263.59143 1080.7249 L 263.59143 1107.0841 L 289.9506 1107.0841 L 342.66888 1107.0841 L 342.66888 1133.4432 L 342.66888 1133.4432 L 289.9506 1133.4432 Q 237.2323 1107.0841 210.87315 1107.0841 L 184.514 1080.7249 L 184.514 1054.3657 Q 184.514 1001.64746 158.15486 843.4926 Q 131.79572 685.33777 105.43658 685.33777 Q 79.07743 685.33777 52.71829 632.61945 L 26.359144 579.9012 L 26.359144 553.54205 L 26.359144 527.18286 L 0.0 500.82373 L 0.0 474.4646 L 26.359144 474.4646 Q 52.71829 474.4646 79.07743 527.18286 Q 105.43658 579.9012 105.43658 579.9012 L 131.79572 579.9012 L 131.79572 421.7463 L 131.79572 289.9506 L 131.79572 289.9506 L 131.79572 289.9506 L 158.15486 369.028 Q 184.514 421.7463 184.514 448.10544 L 184.514 448.10544 L 210.87315 448.10544 L 210.87315 474.4646 L 237.2323 474.4646 L 263.59143 474.4646 L 263.59143 448.10544 L 289.9506 448.10544 L 289.9506 421.7463 L 289.9506 395.38715 L 316.30972 395.38715 L 316.30972 369.028 L 316.30972 369.028 L 342.66888 369.028 L 342.66888 316.30972 L 342.66888 289.9506 L 369.028 158.15486 z" svg:height="11.334432mm" draw:style-name="style-466" svg:viewBox="0.0 0.0 448.10544 1133.4432" svg:width="4.4810543mm" svg:x="200.59308mm" svg:y="118.08897mm"/>
          <draw:path svg:d="M 0.0 0.0 Q 26.359144 0.0 52.71829 0.0 Q 105.43658 0.0 105.43658 79.07743 Q 105.43658 158.15486 52.71829 184.514 Q 0.0 210.87315 0.0 105.43658 Q -26.359144 0.0 0.0 0.0 z" svg:height="1.8451401mm" draw:style-name="style-467" svg:viewBox="0.0 0.0 105.43658 184.514" svg:width="1.0543658mm" svg:x="160.2636mm" svg:y="70.64251mm"/>
          <draw:path svg:d="M 210.87315 0.0 L 210.87315 0.0 L 237.2323 0.0 L 263.59143 0.0 L 263.59143 0.0 L 263.59143 0.0 L 289.9506 52.71829 L 289.9506 105.43658 L 289.9506 210.87315 L 316.30972 316.30972 L 342.66888 316.30972 Q 369.028 342.66888 369.028 369.028 Q 342.66888 421.7463 342.66888 421.7463 L 316.30972 421.7463 L 316.30972 421.7463 L 316.30972 421.7463 L 316.30972 448.10544 L 316.30972 448.10544 L 289.9506 527.18286 L 289.9506 632.61945 L 289.9506 764.41516 L 289.9506 896.2109 L 289.9506 1028.0066 L 263.59143 1159.8024 L 263.59143 1159.8024 L 263.59143 1159.8024 L 263.59143 1186.1615 L 263.59143 1186.1615 L 237.2323 1186.1615 Q 210.87315 1159.8024 210.87315 1133.4432 L 184.514 1107.0841 L 184.514 975.2883 Q 158.15486 843.4926 158.15486 817.1335 Q 105.43658 790.7743 131.79572 685.33777 Q 158.15486 579.9012 105.43658 579.9012 Q 79.07743 579.9012 79.07743 606.2603 Q 79.07743 632.61945 52.71829 632.61945 L 3.6379788E-12 632.61945 L 3.6379788E-12 632.61945 L 3.6379788E-12 632.61945 L 3.6379788E-12 606.2603 L 26.359144 606.2603 L 26.359144 606.2603 L 26.359144 579.9012 L 52.71829 579.9012 L 52.71829 579.9012 L 52.71829 579.9012 L 52.71829 579.9012 L 52.71829 553.54205 L 79.07743 553.54205 L 79.07743 553.54205 Q 79.07743 527.18286 105.43658 527.18286 L 105.43658 527.18286 L 105.43658 527.18286 Q 105.43658 527.18286 105.43658 421.7463 Q 105.43658 316.30972 79.07743 316.30972 L 26.359144 316.30972 L 26.359144 316.30972 Q 26.359144 316.30972 79.07743 263.59143 Q 131.79572 263.59143 158.15486 184.514 Q 158.15486 131.79572 131.79572 105.43658 L 105.43658 105.43658 L 105.43658 105.43658 L 105.43658 105.43658 L 131.79572 105.43658 L 131.79572 105.43658 L 131.79572 79.07743 L 158.15486 79.07743 L 158.15486 79.07743 L 158.15486 52.71829 L 158.15486 52.71829 L 158.15486 52.71829 L 184.514 26.359144 L 210.87315 0.0 L 210.87315 0.0 z" svg:height="11.861615mm" draw:style-name="style-468" svg:viewBox="0.0 0.0 369.028 1186.1615" svg:width="3.6902802mm" svg:x="299.43988mm" svg:y="180.82373mm"/>
          <draw:path svg:d="M 79.07743 0.0 L 105.43658 0.0 L 158.15486 0.0 L 210.87315 0.0 L 237.2323 26.359144 L 263.59143 52.71829 L 474.4646 184.514 Q 685.33777 342.66888 711.6969 369.028 L 711.6969 395.38715 L 685.33777 395.38715 Q 632.61945 421.7463 500.82373 421.7463 Q 369.028 448.10544 342.66888 527.18286 L 316.30972 632.61945 L 342.66888 632.61945 L 342.66888 632.61945 L 289.9506 658.9786 L 237.2323 658.9786 L 237.2323 685.33777 L 210.87315 711.6969 L 210.87315 711.6969 L 210.87315 711.6969 L 210.87315 685.33777 L 210.87315 658.9786 L 210.87315 606.2603 L 210.87315 553.54205 L 210.87315 474.4646 Q 210.87315 421.7463 184.514 316.30972 Q 158.15486 237.2323 79.07743 210.87315 Q 26.359144 210.87315 0.0 158.15486 L 0.0 131.79572 L 26.359144 79.07743 Q 52.71829 0.0 79.07743 0.0 z" svg:height="7.116969mm" draw:style-name="style-469" svg:viewBox="0.0 0.0 711.6969 711.6969" svg:width="7.116969mm" svg:x="129.1598mm" svg:y="57.462933mm"/>
          <draw:path svg:d="M 369.028 26.359144 L 369.028 26.359144 L 474.4646 0.0 L 606.2603 0.0 L 606.2603 26.359144 L 579.9012 52.71829 L 579.9012 52.71829 L 579.9012 79.07743 L 579.9012 79.07743 L 579.9012 79.07743 L 553.54205 105.43658 L 527.18286 131.79572 L 527.18286 131.79572 L 527.18286 131.79572 L 474.4646 158.15486 L 395.38715 184.514 L 395.38715 184.514 L 421.7463 184.514 L 421.7463 184.514 L 421.7463 184.514 L 500.82373 210.87315 Q 579.9012 237.2323 527.18286 263.59143 Q 500.82373 289.9506 500.82373 316.30972 Q 500.82373 342.66888 553.54205 316.30972 Q 632.61945 289.9506 606.2603 448.10544 Q 579.9012 606.2603 632.61945 606.2603 Q 685.33777 606.2603 711.6969 632.61945 L 711.6969 658.9786 L 711.6969 817.1335 Q 711.6969 975.2883 711.6969 1001.64746 L 711.6969 1001.64746 L 685.33777 1001.64746 Q 685.33777 1028.0066 685.33777 1028.0066 L 685.33777 1028.0066 L 658.9786 1080.7249 Q 632.61945 1133.4432 606.2603 1555.1895 Q 579.9012 2003.2949 632.61945 2029.654 Q 658.9786 2082.3723 658.9786 2082.3723 L 685.33777 2082.3723 L 685.33777 2082.3723 L 685.33777 2082.3723 L 685.33777 2108.7314 L 685.33777 2108.7314 L 711.6969 2108.7314 L 711.6969 2135.0906 L 711.6969 2135.0906 L 738.056 2135.0906 L 738.056 2161.4497 L 738.056 2187.8088 L 711.6969 2187.8088 L 685.33777 2187.8088 L 632.61945 2214.1682 L 579.9012 2240.5273 L 579.9012 2240.5273 L 579.9012 2240.5273 L 553.54205 2240.5273 L 553.54205 2240.5273 L 553.54205 2240.5273 L 553.54205 2240.5273 L 527.18286 2214.1682 L 500.82373 2187.8088 L 500.82373 2187.8088 L 474.4646 2187.8088 L 474.4646 2187.8088 L 474.4646 2187.8088 L 474.4646 2161.4497 L 474.4646 2161.4497 L 448.10544 2161.4497 L 448.10544 2135.0906 L 448.10544 2135.0906 L 421.7463 2135.0906 L 421.7463 2056.0132 Q 421.7463 1976.9358 395.38715 1924.2175 L 369.028 1845.1401 L 369.028 1818.7809 Q 369.028 1766.0626 316.30972 1502.4712 L 263.59143 1238.8798 L 263.59143 1080.7249 Q 263.59143 922.57007 158.15486 606.2603 L 52.71829 316.30972 L 52.71829 289.9506 L 52.71829 237.2323 L 26.359144 237.2323 L 26.359144 237.2323 L 26.359144 210.87315 L -1.8189894E-12 210.87315 L -1.8189894E-12 210.87315 L -1.8189894E-12 184.514 L -1.8189894E-12 184.514 L -1.8189894E-12 184.514 L -1.8189894E-12 131.79572 L -1.8189894E-12 79.07743 L -1.8189894E-12 79.07743 L -1.8189894E-12 79.07743 L -1.8189894E-12 79.07743 L -1.8189894E-12 79.07743 L -1.8189894E-12 105.43658 L -1.8189894E-12 105.43658 L 26.359144 105.43658 L 26.359144 131.79572 L 52.71829 131.79572 L 79.07743 131.79572 L 105.43658 105.43658 L 131.79572 105.43658 L 105.43658 158.15486 Q 79.07743 184.514 79.07743 210.87315 L 105.43658 210.87315 L 105.43658 210.87315 L 105.43658 237.2323 L 105.43658 237.2323 L 105.43658 237.2323 L 131.79572 237.2323 L 131.79572 237.2323 L 184.514 184.514 Q 263.59143 158.15486 263.59143 184.514 L 263.59143 237.2323 L 289.9506 237.2323 Q 289.9506 237.2323 316.30972 237.2323 L 342.66888 237.2323 L 342.66888 237.2323 L 369.028 237.2323 L 369.028 184.514 L 369.028 131.79572 L 369.028 131.79572 L 369.028 105.43658 L 369.028 79.07743 Q 369.028 79.07743 342.66888 79.07743 L 342.66888 79.07743 L 342.66888 52.71829 L 342.66888 26.359144 L 342.66888 26.359144 Q 369.028 26.359144 369.028 26.359144 z" svg:height="22.405272mm" draw:style-name="style-470" svg:viewBox="0.0 0.0 738.056 2240.5273" svg:width="7.3805604mm" svg:x="140.23065mm" svg:y="102.53707mm"/>
          <draw:path svg:d="M 896.2109 105.43658 L 896.2109 131.79572 L 869.85175 131.79572 Q 817.1335 158.15486 817.1335 158.15486 L 817.1335 158.15486 L 817.1335 158.15486 L 817.1335 158.15486 L 790.7743 158.15486 L 790.7743 184.514 L 764.41516 237.2323 Q 711.6969 316.30972 685.33777 316.30972 Q 658.9786 316.30972 658.9786 369.028 L 658.9786 395.38715 L 632.61945 527.18286 Q 632.61945 685.33777 606.2603 685.33777 Q 579.9012 685.33777 579.9012 711.6969 L 579.9012 711.6969 L 553.54205 711.6969 L 553.54205 711.6969 L 553.54205 711.6969 Q 553.54205 711.6969 527.18286 738.056 L 527.18286 738.056 L 474.4646 738.056 Q 421.7463 738.056 369.028 738.056 Q 289.9506 764.41516 237.2323 738.056 L 184.514 738.056 L 158.15486 738.056 L 158.15486 738.056 L 131.79572 711.6969 L 105.43658 685.33777 L 105.43658 685.33777 L 79.07743 685.33777 L 79.07743 685.33777 L 79.07743 685.33777 L 52.71829 658.9786 L 26.359144 658.9786 L 26.359144 632.61945 L 26.359144 606.2603 L 0.0 606.2603 L 0.0 579.9012 L 0.0 579.9012 L 26.359144 579.9012 L 26.359144 553.54205 L 26.359144 527.18286 L 0.0 527.18286 L 0.0 527.18286 L 0.0 500.82373 Q 26.359144 500.82373 105.43658 369.028 L 184.514 210.87315 L 184.514 210.87315 Q 210.87315 210.87315 210.87315 184.514 L 210.87315 184.514 L 210.87315 158.15486 Q 237.2323 131.79572 316.30972 52.71829 L 421.7463 0.0 L 474.4646 0.0 Q 527.18286 -26.359144 553.54205 26.359144 Q 579.9012 105.43658 658.9786 105.43658 Q 711.6969 105.43658 711.6969 79.07743 Q 711.6969 52.71829 790.7743 52.71829 Q 869.85175 79.07743 896.2109 105.43658 z" svg:height="7.3805604mm" draw:style-name="style-471" svg:viewBox="0.0 0.0 896.2109 738.056" svg:width="8.962109mm" svg:x="66.68864mm" svg:y="95.420105mm"/>
          <draw:path svg:d="M 105.43658 26.359144 L 105.43658 0.0 L 131.79572 0.0 L 158.15486 26.359144 L 184.514 26.359144 L 210.87315 26.359144 L 210.87315 0.0 L 210.87315 0.0 L 369.028 105.43658 Q 527.18286 210.87315 553.54205 342.66888 Q 579.9012 474.4646 606.2603 500.82373 L 632.61945 553.54205 L 632.61945 553.54205 L 632.61945 553.54205 L 632.61945 579.9012 L 632.61945 579.9012 L 632.61945 606.2603 L 632.61945 632.61945 L 632.61945 658.9786 L 632.61945 685.33777 L 658.9786 711.6969 L 685.33777 738.056 L 685.33777 738.056 L 685.33777 738.056 L 711.6969 764.41516 Q 738.056 817.1335 738.056 843.4926 L 738.056 869.85175 L 738.056 869.85175 L 711.6969 869.85175 L 711.6969 869.85175 L 685.33777 869.85175 L 685.33777 869.85175 L 685.33777 869.85175 L 685.33777 896.2109 L 685.33777 896.2109 L 658.9786 922.57007 L 632.61945 948.9292 L 632.61945 948.9292 L 632.61945 975.2883 L 579.9012 975.2883 L 553.54205 975.2883 L 527.18286 948.9292 L 500.82373 922.57007 L 500.82373 922.57007 L 474.4646 922.57007 L 474.4646 922.57007 L 474.4646 922.57007 L 448.10544 896.2109 L 421.7463 896.2109 L 421.7463 896.2109 Q 421.7463 896.2109 263.59143 711.6969 Q 131.79572 553.54205 79.07743 369.028 L -1.8189894E-12 210.87315 L -1.8189894E-12 184.514 L -1.8189894E-12 158.15486 L -1.8189894E-12 158.15486 L -1.8189894E-12 158.15486 L 26.359144 131.79572 L 26.359144 79.07743 L 52.71829 79.07743 L 105.43658 79.07743 L 105.43658 26.359144 z" svg:height="9.752883mm" draw:style-name="style-472" svg:viewBox="0.0 0.0 738.056 975.2883" svg:width="7.3805604mm" svg:x="123.360794mm" svg:y="167.38057mm"/>
          <draw:path svg:d="M 26.359144 26.359144 L 52.71829 0.0 L 52.71829 26.359144 L 52.71829 52.71829 L 79.07743 52.71829 L 79.07743 79.07743 L 105.43658 79.07743 L 105.43658 79.07743 L 158.15486 342.66888 Q 210.87315 606.2603 210.87315 658.9786 L 210.87315 685.33777 L 210.87315 711.6969 Q 210.87315 764.41516 158.15486 738.056 Q 131.79572 711.6969 79.07743 606.2603 L 26.359144 500.82373 L 26.359144 500.82373 Q 1.8189894E-12 474.4646 1.8189894E-12 474.4646 L 1.8189894E-12 474.4646 L 1.8189894E-12 474.4646 Q 1.8189894E-12 448.10544 1.8189894E-12 263.59143 L 1.8189894E-12 52.71829 L 1.8189894E-12 52.71829 L 1.8189894E-12 52.71829 L 26.359144 26.359144 z" svg:height="7.3805604mm" draw:style-name="style-473" svg:viewBox="0.0 0.0 210.87315 738.056" svg:width="2.1087315mm" svg:x="141.8122mm" svg:y="114.13509mm"/>
          <draw:path svg:d="M 500.82373 184.514 L 474.4646 0.0 L 500.82373 26.359144 Q 527.18286 52.71829 579.9012 237.2323 Q 579.9012 421.7463 606.2603 474.4646 L 606.2603 527.18286 L 632.61945 527.18286 L 658.9786 527.18286 L 579.9012 1159.8024 Q 474.4646 1792.4218 474.4646 1976.9358 Q 421.7463 2161.4497 421.7463 2161.4497 L 421.7463 2161.4497 L 421.7463 2161.4497 Q 421.7463 2135.0906 369.028 2003.2949 Q 342.66888 1845.1401 316.30972 1845.1401 Q 289.9506 1845.1401 263.59143 1766.0626 L 237.2323 1686.9852 L 237.2323 1686.9852 Q 210.87315 1660.6261 210.87315 1660.6261 L 210.87315 1660.6261 L 210.87315 1634.267 Q 210.87315 1607.9078 158.15486 1502.4712 Q 105.43658 1397.0347 52.71829 1397.0347 L 26.359144 1397.0347 L 26.359144 1370.6755 Q 0.0 1317.9572 0.0 1317.9572 L 0.0 1317.9572 L 0.0 1238.8798 L 0.0 1159.8024 L 0.0 1159.8024 L 0.0 1159.8024 L 26.359144 1107.0841 L 26.359144 1054.3657 L 52.71829 1054.3657 L 79.07743 1054.3657 L 105.43658 1054.3657 L 131.79572 1054.3657 L 131.79572 1054.3657 L 158.15486 1054.3657 L 158.15486 1080.7249 L 158.15486 1107.0841 L 184.514 1107.0841 L 184.514 1107.0841 L 184.514 1133.4432 L 210.87315 1133.4432 L 210.87315 1133.4432 L 210.87315 1159.8024 L 210.87315 1159.8024 L 210.87315 1159.8024 L 237.2323 1159.8024 L 237.2323 1159.8024 L 237.2323 1133.4432 L 263.59143 1133.4432 L 263.59143 1107.0841 L 263.59143 1080.7249 L 263.59143 1054.3657 Q 263.59143 1028.0066 289.9506 843.4926 Q 289.9506 658.9786 369.028 658.9786 Q 421.7463 632.61945 474.4646 500.82373 Q 527.18286 369.028 500.82373 184.514 z" svg:height="21.614498mm" draw:style-name="style-474" svg:viewBox="0.0 0.0 658.9786 2161.4497" svg:width="6.589786mm" svg:x="184.514mm" svg:y="108.59967mm"/>
          <draw:path svg:d="M 263.59143 158.15486 L 263.59143 158.15486 L 263.59143 184.514 L 263.59143 210.87315 L 210.87315 210.87315 Q 158.15486 210.87315 131.79572 184.514 L 105.43658 184.514 L 52.71829 184.514 Q 26.359144 184.514 0.0 131.79572 L 0.0 79.07743 L 0.0 52.71829 Q 0.0 52.71829 52.71829 0.0 Q 131.79572 0.0 184.514 52.71829 Q 237.2323 158.15486 263.59143 158.15486 z" svg:height="2.1087315mm" draw:style-name="style-475" svg:viewBox="0.0 0.0 263.59143 210.87315" svg:width="2.6359143mm" svg:x="103.85503mm" svg:y="199.27513mm"/>
          <draw:path svg:d="M 975.2883 105.43658 L 975.2883 105.43658 L 975.2883 105.43658 Q 975.2883 131.79572 948.9292 184.514 Q 922.57007 237.2323 896.2109 210.87315 Q 869.85175 210.87315 869.85175 263.59143 L 843.4926 289.9506 L 817.1335 289.9506 Q 790.7743 316.30972 711.6969 342.66888 Q 632.61945 369.028 606.2603 579.9012 L 606.2603 790.7743 L 553.54205 790.7743 Q 500.82373 790.7743 500.82373 790.7743 Q 474.4646 817.1335 448.10544 817.1335 L 421.7463 817.1335 L 421.7463 738.056 Q 395.38715 632.61945 421.7463 579.9012 Q 421.7463 527.18286 342.66888 553.54205 Q 237.2323 579.9012 210.87315 685.33777 L 184.514 817.1335 L 184.514 817.1335 L 158.15486 843.4926 L 158.15486 843.4926 L 131.79572 843.4926 L 131.79572 869.85175 L 131.79572 896.2109 L 105.43658 843.4926 L 79.07743 790.7743 L 79.07743 790.7743 L 79.07743 790.7743 L 79.07743 764.41516 L 79.07743 764.41516 L 52.71829 764.41516 L 52.71829 738.056 L 52.71829 738.056 L 26.359144 738.056 L 26.359144 685.33777 L 26.359144 658.9786 L 0.0 658.9786 L 0.0 658.9786 L 0.0 632.61945 L 0.0 579.9012 L 26.359144 527.18286 Q 26.359144 474.4646 52.71829 395.38715 Q 52.71829 316.30972 184.514 289.9506 Q 289.9506 263.59143 553.54205 158.15486 Q 790.7743 52.71829 817.1335 26.359144 L 843.4926 26.359144 L 896.2109 9.094947E-13 Q 922.57007 9.094947E-13 948.9292 52.71829 Q 975.2883 105.43658 975.2883 105.43658 z" svg:height="8.962109mm" draw:style-name="style-476" svg:viewBox="0.0 0.0 975.2883 896.2109" svg:width="9.752883mm" svg:x="254.36574mm" svg:y="66.42504mm"/>
          <draw:path svg:d="M 26.359144 105.43658 L 0.0 0.0 L 131.79572 0.0 L 237.2323 0.0 L 289.9506 0.0 L 316.30972 0.0 L 316.30972 26.359144 L 289.9506 26.359144 L 289.9506 52.71829 L 289.9506 52.71829 L 237.2323 52.71829 Q 210.87315 52.71829 210.87315 105.43658 Q 210.87315 158.15486 184.514 184.514 L 158.15486 210.87315 L 131.79572 210.87315 Q 79.07743 210.87315 26.359144 105.43658 z" svg:height="2.1087315mm" draw:style-name="style-477" svg:viewBox="0.0 0.0 316.30972 210.87315" svg:width="3.1630974mm" svg:x="119.934105mm" svg:y="202.43823mm"/>
          <draw:path svg:d="M 105.43658 158.15486 L 0.0 -1.8189894E-12 L 26.359144 26.359144 Q 52.71829 26.359144 79.07743 52.71829 Q 79.07743 79.07743 105.43658 79.07743 Q 131.79572 79.07743 131.79572 52.71829 L 131.79572 52.71829 L 131.79572 52.71829 L 131.79572 26.359144 L 158.15486 26.359144 L 158.15486 26.359144 L 158.15486 26.359144 Q 158.15486 26.359144 184.514 -1.8189894E-12 L 210.87315 -1.8189894E-12 L 184.514 52.71829 Q 158.15486 79.07743 263.59143 105.43658 L 342.66888 105.43658 L 342.66888 131.79572 L 342.66888 131.79572 L 316.30972 131.79572 Q 289.9506 131.79572 237.2323 158.15486 L 184.514 184.514 L 184.514 184.514 L 210.87315 184.514 L 210.87315 184.514 L 210.87315 184.514 L 210.87315 210.87315 L 210.87315 210.87315 L 237.2323 210.87315 L 237.2323 237.2323 L 237.2323 237.2323 L 263.59143 237.2323 L 263.59143 237.2323 L 263.59143 237.2323 L 263.59143 289.9506 Q 289.9506 316.30972 369.028 342.66888 Q 474.4646 369.028 474.4646 395.38715 Q 474.4646 421.7463 500.82373 474.4646 L 500.82373 527.18286 L 500.82373 553.54205 Q 474.4646 606.2603 500.82373 606.2603 L 500.82373 606.2603 L 500.82373 632.61945 Q 527.18286 632.61945 527.18286 658.9786 L 527.18286 685.33777 L 500.82373 685.33777 Q 474.4646 658.9786 448.10544 632.61945 L 421.7463 579.9012 L 395.38715 579.9012 Q 395.38715 553.54205 369.028 527.18286 Q 342.66888 474.4646 316.30972 448.10544 L 263.59143 448.10544 L 263.59143 421.7463 Q 263.59143 395.38715 210.87315 369.028 Q 184.514 342.66888 105.43658 158.15486 z" svg:height="6.8533773mm" draw:style-name="style-478" svg:viewBox="0.0 0.0 527.18286 685.33777" svg:width="5.2718287mm" svg:x="253.04778mm" svg:y="114.66228mm"/>
          <draw:path svg:d="M 369.028 1.8189894E-12 L 395.38715 1.8189894E-12 L 421.7463 1.8189894E-12 L 448.10544 26.359144 L 448.10544 26.359144 L 421.7463 26.359144 L 421.7463 79.07743 L 421.7463 131.79572 L 421.7463 131.79572 Q 421.7463 131.79572 395.38715 131.79572 L 395.38715 158.15486 L 395.38715 158.15486 Q 369.028 158.15486 369.028 184.514 L 369.028 184.514 L 369.028 184.514 Q 369.028 184.514 342.66888 184.514 L 342.66888 210.87315 L 316.30972 210.87315 L 289.9506 210.87315 L 289.9506 184.514 Q 263.59143 158.15486 263.59143 158.15486 Q 263.59143 131.79572 184.514 158.15486 L 105.43658 184.514 L 105.43658 184.514 Q 105.43658 184.514 79.07743 158.15486 L 52.71829 131.79572 L 26.359144 131.79572 L 0.0 131.79572 L 0.0 105.43658 L 0.0 79.07743 L 0.0 79.07743 L 26.359144 79.07743 L 158.15486 26.359144 Q 316.30972 26.359144 369.028 1.8189894E-12 z" svg:height="2.1087315mm" draw:style-name="style-479" svg:viewBox="0.0 0.0 448.10544 210.87315" svg:width="4.4810543mm" svg:x="37.95717mm" svg:y="91.993416mm"/>
          <draw:path svg:d="M 79.07743 79.07743 L 105.43658 0.0 L 131.79572 0.0 Q 158.15486 0.0 184.514 105.43658 Q 184.514 184.514 237.2323 184.514 Q 289.9506 184.514 316.30972 184.514 L 316.30972 184.514 L 316.30972 158.15486 Q 342.66888 158.15486 342.66888 158.15486 L 342.66888 158.15486 L 263.59143 474.4646 Q 184.514 790.7743 184.514 869.85175 L 184.514 948.9292 L 184.514 948.9292 L 184.514 948.9292 L 158.15486 1028.0066 L 131.79572 1080.7249 L 131.79572 1080.7249 L 131.79572 1080.7249 L 105.43658 1080.7249 L 79.07743 1080.7249 L 52.71829 1080.7249 L 26.359144 1080.7249 L 26.359144 1028.0066 L 26.359144 975.2883 L -9.094947E-13 975.2883 L -9.094947E-13 975.2883 L -9.094947E-13 948.9292 L -9.094947E-13 948.9292 L -9.094947E-13 896.2109 Q 26.359144 843.4926 26.359144 658.9786 Q 79.07743 448.10544 79.07743 289.9506 Q 79.07743 158.15486 79.07743 79.07743 z" svg:height="10.807249mm" draw:style-name="style-480" svg:viewBox="0.0 0.0 342.66888 1080.7249" svg:width="3.4266887mm" svg:x="60.36244mm" svg:y="138.38551mm"/>
          <draw:path svg:d="M 131.79572 26.359144 L 131.79572 9.094947E-13 L 184.514 9.094947E-13 Q 237.2323 9.094947E-13 237.2323 26.359144 L 237.2323 52.71829 L 237.2323 52.71829 Q 210.87315 79.07743 237.2323 79.07743 L 237.2323 79.07743 L 237.2323 79.07743 Q 237.2323 79.07743 237.2323 105.43658 L 263.59143 105.43658 L 263.59143 131.79572 L 263.59143 131.79572 L 237.2323 184.514 Q 237.2323 210.87315 263.59143 210.87315 Q 289.9506 237.2323 289.9506 237.2323 L 289.9506 237.2323 L 237.2323 237.2323 Q 184.514 237.2323 184.514 184.514 Q 184.514 158.15486 131.79572 158.15486 Q 105.43658 158.15486 105.43658 184.514 Q 79.07743 210.87315 52.71829 237.2323 L 0.0 237.2323 L 0.0 237.2323 Q 0.0 237.2323 26.359144 210.87315 Q 52.71829 210.87315 79.07743 131.79572 L 131.79572 79.07743 L 131.79572 26.359144 z" svg:height="2.372323mm" draw:style-name="style-481" svg:viewBox="0.0 0.0 289.9506 237.2323" svg:width="2.8995059mm" svg:x="23.459639mm" svg:y="68.79736mm"/>
          <draw:path svg:d="M 579.9012 26.359144 L 579.9012 26.359144 L 579.9012 26.359144 L 579.9012 26.359144 L 606.2603 26.359144 L 606.2603 26.359144 L 738.056 79.07743 Q 843.4926 105.43658 869.85175 158.15486 Q 896.2109 184.514 922.57007 210.87315 L 948.9292 237.2323 L 1001.64746 237.2323 L 1028.0066 237.2323 L 1028.0066 210.87315 L 1028.0066 210.87315 L 1028.0066 210.87315 L 1054.3657 210.87315 L 1054.3657 237.2323 L 1054.3657 263.59143 L 1080.7249 263.59143 L 1107.0841 289.9506 L 1133.4432 289.9506 L 1159.8024 289.9506 L 1159.8024 316.30972 L 1159.8024 316.30972 L 1186.1615 316.30972 L 1186.1615 342.66888 L 1186.1615 342.66888 L 1212.5206 342.66888 L 1212.5206 342.66888 Q 1212.5206 342.66888 1212.5206 369.028 L 1238.8798 369.028 L 1238.8798 369.028 Q 1238.8798 395.38715 1265.2389 395.38715 L 1265.2389 395.38715 L 1265.2389 448.10544 Q 1265.2389 474.4646 1291.598 500.82373 L 1291.598 553.54205 L 1291.598 553.54205 Q 1291.598 553.54205 1317.9572 579.9012 L 1317.9572 579.9012 L 1317.9572 606.2603 Q 1317.9572 658.9786 1291.598 658.9786 Q 1265.2389 658.9786 1265.2389 685.33777 L 1265.2389 685.33777 L 1265.2389 685.33777 Q 1265.2389 685.33777 1238.8798 711.6969 L 1238.8798 711.6969 L 1212.5206 711.6969 Q 1186.1615 711.6969 1186.1615 606.2603 Q 1159.8024 500.82373 1159.8024 474.4646 L 1133.4432 448.10544 L 1133.4432 448.10544 Q 1107.0841 421.7463 1107.0841 421.7463 L 1107.0841 395.38715 L 1107.0841 395.38715 L 1107.0841 395.38715 L 1080.7249 395.38715 L 1080.7249 395.38715 L 1054.3657 369.028 L 1028.0066 342.66888 L 975.2883 342.66888 L 922.57007 342.66888 L 922.57007 369.028 L 922.57007 395.38715 L 922.57007 448.10544 Q 922.57007 527.18286 896.2109 527.18286 L 869.85175 527.18286 L 843.4926 527.18286 Q 817.1335 500.82373 790.7743 527.18286 Q 738.056 553.54205 606.2603 553.54205 L 474.4646 579.9012 L 474.4646 579.9012 L 448.10544 579.9012 L 448.10544 579.9012 L 448.10544 553.54205 L 421.7463 553.54205 L 395.38715 553.54205 L 395.38715 527.18286 L 369.028 527.18286 L 369.028 500.82373 L 369.028 474.4646 L 395.38715 474.4646 L 395.38715 448.10544 L 421.7463 448.10544 L 448.10544 448.10544 L 474.4646 421.7463 Q 500.82373 395.38715 553.54205 369.028 L 606.2603 342.66888 L 632.61945 316.30972 L 658.9786 316.30972 L 658.9786 289.9506 L 685.33777 263.59143 L 685.33777 263.59143 L 685.33777 237.2323 L 685.33777 237.2323 L 685.33777 237.2323 L 658.9786 237.2323 L 658.9786 237.2323 L 316.30972 210.87315 L -4.5474735E-13 210.87315 L -4.5474735E-13 184.514 L -4.5474735E-13 158.15486 L 26.359144 158.15486 L 52.71829 131.79572 L 105.43658 131.79572 L 131.79572 131.79572 L 158.15486 105.43658 L 184.514 79.07743 L 210.87315 79.07743 L 237.2323 79.07743 L 237.2323 52.71829 Q 263.59143 52.71829 263.59143 52.71829 L 263.59143 52.71829 L 316.30972 52.71829 L 342.66888 79.07743 L 369.028 79.07743 L 395.38715 79.07743 L 448.10544 52.71829 Q 500.82373 52.71829 500.82373 26.359144 Q 500.82373 0.0 527.18286 0.0 Q 553.54205 26.359144 579.9012 26.359144 z" svg:height="7.116969mm" draw:style-name="style-482" svg:viewBox="0.0 0.0 1317.9572 711.6969" svg:width="13.179572mm" svg:x="34.266888mm" svg:y="117.29819mm"/>
          <draw:path svg:d="M 52.71829 52.71829 L 0.0 0.0 L 26.359144 0.0 L 26.359144 0.0 L 79.07743 26.359144 Q 105.43658 52.71829 237.2323 52.71829 L 369.028 52.71829 L 369.028 52.71829 Q 395.38715 52.71829 395.38715 52.71829 L 395.38715 52.71829 L 448.10544 52.71829 Q 527.18286 52.71829 527.18286 79.07743 L 527.18286 79.07743 L 527.18286 105.43658 L 500.82373 105.43658 L 500.82373 105.43658 L 500.82373 105.43658 L 500.82373 105.43658 L 474.4646 105.43658 L 500.82373 131.79572 Q 527.18286 158.15486 527.18286 158.15486 L 527.18286 158.15486 L 500.82373 158.15486 Q 500.82373 158.15486 474.4646 184.514 L 448.10544 210.87315 L 395.38715 210.87315 Q 369.028 210.87315 369.028 237.2323 L 369.028 263.59143 L 369.028 263.59143 Q 342.66888 263.59143 342.66888 289.9506 Q 342.66888 316.30972 316.30972 316.30972 Q 289.9506 316.30972 263.59143 395.38715 L 237.2323 474.4646 L 237.2323 527.18286 L 237.2323 553.54205 L 237.2323 553.54205 Q 237.2323 553.54205 210.87315 579.9012 Q 184.514 606.2603 105.43658 658.9786 L 26.359144 711.6969 L 26.359144 711.6969 Q 26.359144 685.33777 26.359144 632.61945 L 52.71829 579.9012 L 52.71829 553.54205 L 26.359144 527.18286 L 26.359144 527.18286 L 26.359144 527.18286 L 26.359144 500.82373 Q 26.359144 500.82373 0.0 474.4646 Q -26.359144 421.7463 26.359144 395.38715 Q 52.71829 369.028 79.07743 237.2323 Q 79.07743 131.79572 52.71829 52.71829 z" svg:height="7.116969mm" draw:style-name="style-483" svg:viewBox="0.0 0.0 527.18286 711.6969" svg:width="5.2718287mm" svg:x="245.93082mm" svg:y="86.985176mm"/>
          <draw:path svg:d="M 184.514 52.71829 L 263.59143 0.0 L 263.59143 79.07743 Q 263.59143 158.15486 289.9506 158.15486 Q 342.66888 158.15486 395.38715 158.15486 L 448.10544 158.15486 L 448.10544 210.87315 L 448.10544 237.2323 L 448.10544 237.2323 Q 421.7463 263.59143 421.7463 263.59143 L 421.7463 263.59143 L 395.38715 263.59143 Q 395.38715 263.59143 395.38715 289.9506 L 395.38715 289.9506 L 369.028 369.028 Q 342.66888 421.7463 369.028 421.7463 L 395.38715 421.7463 L 395.38715 474.4646 L 395.38715 500.82373 L 395.38715 527.18286 Q 395.38715 527.18286 369.028 527.18286 Q 342.66888 553.54205 289.9506 579.9012 L 237.2323 579.9012 L 237.2323 579.9012 L 237.2323 579.9012 L 210.87315 606.2603 L 210.87315 632.61945 L 184.514 632.61945 L 158.15486 632.61945 L 131.79572 658.9786 L 79.07743 685.33777 L 79.07743 685.33777 L 79.07743 685.33777 L 52.71829 685.33777 L 52.71829 685.33777 L 52.71829 658.9786 L 26.359144 658.9786 L 26.359144 632.61945 L 26.359144 579.9012 L 26.359144 527.18286 L 26.359144 500.82373 L 52.71829 421.7463 Q 52.71829 342.66888 26.359144 342.66888 Q 0.0 342.66888 0.0 316.30972 Q 0.0 289.9506 79.07743 263.59143 Q 158.15486 263.59143 158.15486 210.87315 Q 131.79572 184.514 105.43658 158.15486 Q 79.07743 158.15486 79.07743 105.43658 Q 79.07743 79.07743 184.514 52.71829 z" svg:height="6.8533773mm" draw:style-name="style-484" svg:viewBox="0.0 0.0 448.10544 685.33777" svg:width="4.4810543mm" svg:x="205.33774mm" svg:y="131.26854mm"/>
          <draw:path svg:d="M 632.61945 0.0 L 632.61945 0.0 L 658.9786 52.71829 Q 685.33777 79.07743 711.6969 184.514 Q 738.056 289.9506 790.7743 316.30972 Q 843.4926 369.028 843.4926 369.028 L 843.4926 369.028 L 869.85175 369.028 L 869.85175 369.028 L 869.85175 395.38715 L 896.2109 395.38715 L 896.2109 421.7463 L 896.2109 448.10544 L 948.9292 448.10544 L 1028.0066 474.4646 L 1054.3657 474.4646 L 1080.7249 474.4646 L 1001.64746 527.18286 Q 896.2109 606.2603 922.57007 632.61945 Q 948.9292 632.61945 948.9292 658.9786 L 948.9292 685.33777 L 922.57007 685.33777 Q 896.2109 685.33777 869.85175 606.2603 Q 843.4926 553.54205 738.056 527.18286 Q 658.9786 527.18286 632.61945 527.18286 L 606.2603 527.18286 L 579.9012 527.18286 Q 527.18286 527.18286 421.7463 500.82373 L 316.30972 500.82373 L 316.30972 474.4646 Q 316.30972 448.10544 210.87315 421.7463 L 131.79572 421.7463 L 105.43658 421.7463 L 79.07743 421.7463 L 79.07743 421.7463 L 52.71829 421.7463 L 52.71829 421.7463 L 52.71829 421.7463 L 26.359144 448.10544 L 9.094947E-13 448.10544 L 9.094947E-13 421.7463 L 9.094947E-13 395.38715 L 26.359144 395.38715 L 52.71829 369.028 L 52.71829 369.028 L 52.71829 369.028 L 79.07743 342.66888 L 105.43658 316.30972 L 105.43658 316.30972 L 105.43658 316.30972 L 184.514 263.59143 Q 263.59143 237.2323 289.9506 237.2323 Q 289.9506 210.87315 289.9506 210.87315 L 289.9506 210.87315 L 316.30972 210.87315 Q 316.30972 210.87315 316.30972 184.514 L 316.30972 184.514 L 316.30972 184.514 L 342.66888 184.514 L 395.38715 158.15486 Q 474.4646 131.79572 500.82373 79.07743 Q 527.18286 52.71829 553.54205 52.71829 Q 579.9012 79.07743 606.2603 52.71829 Q 632.61945 0.0 632.61945 0.0 z" svg:height="6.8533773mm" draw:style-name="style-485" svg:viewBox="0.0 0.0 1080.7249 685.33777" svg:width="10.807249mm" svg:x="69.06096mm" svg:y="100.69193mm"/>
          <draw:path svg:d="M 52.71829 448.10544 L 105.43658 0.0 L 131.79572 52.71829 Q 158.15486 105.43658 158.15486 263.59143 Q 158.15486 395.38715 131.79572 632.61945 L 131.79572 869.85175 L 316.30972 869.85175 Q 474.4646 896.2109 527.18286 896.2109 L 579.9012 896.2109 L 579.9012 922.57007 L 579.9012 948.9292 L 421.7463 948.9292 Q 289.9506 922.57007 342.66888 1001.64746 Q 395.38715 1107.0841 421.7463 1107.0841 Q 448.10544 1107.0841 474.4646 1133.4432 L 527.18286 1133.4432 L 527.18286 1159.8024 Q 527.18286 1159.8024 474.4646 1186.1615 L 448.10544 1212.5206 L 395.38715 1212.5206 L 342.66888 1212.5206 L 316.30972 1212.5206 L 263.59143 1212.5206 L 263.59143 1186.1615 L 263.59143 1186.1615 L 237.2323 1186.1615 L 237.2323 1159.8024 L 184.514 1159.8024 Q 131.79572 1159.8024 105.43658 1054.3657 Q 52.71829 975.2883 26.359144 948.9292 Q 0.0 948.9292 0.0 922.57007 Q 0.0 896.2109 52.71829 448.10544 z" svg:height="12.125206mm" draw:style-name="style-486" svg:viewBox="0.0 0.0 579.9012 1212.5206" svg:width="5.7990117mm" svg:x="285.73312mm" svg:y="151.82867mm"/>
          <draw:path svg:d="M 131.79572 0.0 L 131.79572 0.0 L 131.79572 26.359144 L 158.15486 26.359144 L 158.15486 26.359144 L 158.15486 52.71829 L 158.15486 52.71829 L 158.15486 52.71829 L 184.514 52.71829 L 184.514 52.71829 L 210.87315 79.07743 L 210.87315 79.07743 L 210.87315 79.07743 L 210.87315 79.07743 L 237.2323 158.15486 Q 263.59143 210.87315 263.59143 210.87315 L 263.59143 210.87315 L 263.59143 237.2323 Q 263.59143 263.59143 289.9506 263.59143 L 289.9506 263.59143 L 316.30972 342.66888 Q 316.30972 421.7463 316.30972 448.10544 L 316.30972 474.4646 L 316.30972 474.4646 Q 289.9506 474.4646 289.9506 500.82373 L 289.9506 500.82373 L 263.59143 500.82373 Q 263.59143 527.18286 263.59143 527.18286 L 263.59143 527.18286 L 263.59143 527.18286 Q 237.2323 527.18286 237.2323 553.54205 L 237.2323 553.54205 L 210.87315 553.54205 Q 210.87315 579.9012 184.514 579.9012 L 158.15486 579.9012 L 158.15486 500.82373 Q 158.15486 421.7463 184.514 421.7463 Q 210.87315 395.38715 184.514 369.028 L 158.15486 369.028 L 158.15486 369.028 Q 158.15486 342.66888 105.43658 316.30972 Q 105.43658 263.59143 79.07743 158.15486 Q 52.71829 79.07743 26.359144 52.71829 L -3.6379788E-12 0.0 L 52.71829 0.0 Q 105.43658 0.0 131.79572 0.0 z" svg:height="5.7990117mm" draw:style-name="style-487" svg:viewBox="0.0 0.0 316.30972 579.9012" svg:width="3.1630974mm" svg:x="264.6458mm" svg:y="179.24217mm"/>
          <draw:path svg:d="M 210.87315 184.514 L 210.87315 263.59143 L 184.514 316.30972 Q 158.15486 316.30972 105.43658 316.30972 Q 26.359144 289.9506 0.0 131.79572 Q -26.359144 -26.359144 79.07743 0.0 Q 158.15486 0.0 184.514 52.71829 Q 237.2323 79.07743 210.87315 184.514 z" svg:height="3.1630974mm" draw:style-name="style-488" svg:viewBox="0.0 0.0 210.87315 316.30972" svg:width="2.1087315mm" svg:x="144.7117mm" svg:y="24.250412mm"/>
          <draw:path svg:d="M 26.359144 0.0 L 0.0 0.0 L 263.59143 0.0 L 527.18286 0.0 L 632.61945 0.0 L 738.056 0.0 L 1001.64746 0.0 L 1265.2389 0.0 L 1265.2389 26.359144 L 1265.2389 26.359144 L 1238.8798 26.359144 Q 1238.8798 52.71829 1107.0841 52.71829 L 975.2883 52.71829 L 975.2883 79.07743 Q 975.2883 105.43658 1001.64746 105.43658 L 1001.64746 131.79572 L 975.2883 131.79572 Q 975.2883 158.15486 975.2883 158.15486 L 975.2883 158.15486 L 975.2883 158.15486 Q 975.2883 158.15486 948.9292 184.514 L 948.9292 210.87315 L 948.9292 237.2323 Q 948.9292 263.59143 896.2109 263.59143 Q 817.1335 237.2323 764.41516 210.87315 Q 711.6969 210.87315 553.54205 184.514 Q 395.38715 158.15486 369.028 184.514 Q 342.66888 210.87315 342.66888 210.87315 L 316.30972 210.87315 L 316.30972 210.87315 Q 289.9506 184.514 289.9506 210.87315 L 289.9506 210.87315 L 289.9506 210.87315 Q 263.59143 210.87315 237.2323 184.514 L 210.87315 184.514 L 210.87315 184.514 Q 210.87315 158.15486 184.514 158.15486 L 158.15486 158.15486 L 158.15486 131.79572 L 184.514 131.79572 L 184.514 105.43658 L 184.514 79.07743 L 131.79572 79.07743 Q 79.07743 79.07743 79.07743 52.71829 Q 79.07743 26.359144 26.359144 0.0 z" svg:height="2.6359143mm" draw:style-name="style-489" svg:viewBox="0.0 0.0 1265.2389 263.59143" svg:width="12.65239mm" svg:x="233.8056mm" svg:y="198.74794mm"/>
          <draw:path svg:d="M 1924.2175 237.2323 L 1924.2175 237.2323 L 1924.2175 369.028 Q 1950.5767 527.18286 1950.5767 579.9012 L 1950.5767 658.9786 L 1976.9358 685.33777 L 2003.2949 738.056 L 2003.2949 738.056 L 2003.2949 738.056 L 2003.2949 764.41516 L 2003.2949 764.41516 L 2029.654 764.41516 L 2029.654 790.7743 L 2108.7314 790.7743 L 2161.4497 790.7743 L 2161.4497 764.41516 L 2161.4497 764.41516 L 2187.8088 764.41516 L 2187.8088 738.056 L 2187.8088 738.056 Q 2214.1682 738.056 2240.5273 632.61945 L 2266.8865 500.82373 L 2319.6047 500.82373 L 2372.323 500.82373 L 2372.323 685.33777 L 2372.323 843.4926 L 2293.2456 1528.8303 Q 2214.1682 2187.8088 2214.1682 2319.6047 L 2214.1682 2451.4004 L 2240.5273 2451.4004 L 2266.8865 2477.7595 L 2319.6047 2477.7595 L 2372.323 2477.7595 L 2425.0413 2504.1187 L 2451.4004 2504.1187 L 2451.4004 2504.1187 L 2451.4004 2530.4778 L 2504.1187 2530.4778 L 2556.837 2530.4778 L 2556.837 2530.4778 L 2556.837 2530.4778 L 2635.9143 2556.837 L 2688.6328 2583.196 L 2741.351 2583.196 L 2794.0693 2583.196 L 3004.9424 2635.9143 Q 3189.4565 2635.9143 3347.6113 2662.2734 L 3505.766 2688.6328 L 3505.766 2688.6328 L 3532.1252 2688.6328 L 3532.1252 2714.992 L 3532.1252 2741.351 L 3532.1252 2794.0693 L 3532.1252 2873.1467 L 3505.766 2925.865 Q 3479.407 2952.224 3453.0479 2978.5833 Q 3426.6887 2978.5833 3426.6887 3057.6606 Q 3453.0479 3163.0972 3400.3296 3136.738 Q 3373.9705 3110.379 3347.6113 3136.738 Q 3347.6113 3163.0972 3321.2522 3189.4565 Q 3268.534 3215.8157 3294.893 3373.9705 Q 3294.893 3532.1252 3321.2522 3558.4844 Q 3347.6113 3558.4844 3347.6113 3584.8435 Q 3347.6113 3611.2026 3321.2522 3611.2026 Q 3294.893 3611.2026 3294.893 3637.5618 L 3268.534 3663.9211 L 3268.534 3716.6394 L 3268.534 3769.3577 L 3242.1748 3769.3577 L 3242.1748 3742.9985 L 3242.1748 3742.9985 L 3215.8157 3742.9985 L 3215.8157 3742.9985 Q 3215.8157 3742.9985 3163.0972 3690.2803 Q 3136.738 3690.2803 3110.379 3742.9985 Q 3110.379 3795.7168 3057.6606 3795.7168 L 3004.9424 3822.076 L 3004.9424 3795.7168 Q 3004.9424 3769.3577 3031.3015 3769.3577 Q 3057.6606 3742.9985 3031.3015 3742.9985 L 3004.9424 3716.6394 L 2978.5833 3716.6394 Q 2978.5833 3742.9985 2952.224 3742.9985 L 2952.224 3742.9985 L 2925.865 3742.9985 Q 2899.5059 3742.9985 2925.865 3742.9985 Q 2952.224 3769.3577 2873.1467 3795.7168 L 2820.4285 3848.435 L 2794.0693 3848.435 L 2767.7102 3848.435 L 2741.351 3848.435 L 2714.992 3848.435 L 2714.992 3874.7942 L 2714.992 3874.7942 L 2688.6328 3874.7942 Q 2688.6328 3848.435 2504.1187 3716.6394 Q 2319.6047 3584.8435 1871.4993 3321.2522 Q 1397.0347 3057.6606 790.7743 2794.0693 Q 158.15486 2583.196 105.43658 2477.7595 L 79.07743 2398.6821 L 79.07743 2372.323 Q 52.71829 2345.9639 52.71829 2319.6047 Q 52.71829 2266.8865 0.0 2029.654 Q -52.71829 1792.4218 26.359144 1686.9852 L 105.43658 1555.1895 L 105.43658 1528.8303 Q 105.43658 1502.4712 158.15486 1370.6755 L 210.87315 1212.5206 L 210.87315 1212.5206 L 210.87315 1212.5206 L 237.2323 1159.8024 L 263.59143 1133.4432 L 263.59143 1107.0841 L 263.59143 1054.3657 L 289.9506 1028.0066 L 316.30972 1001.64746 L 316.30972 922.57007 L 316.30972 843.4926 L 316.30972 843.4926 L 316.30972 843.4926 L 342.66888 764.41516 L 369.028 685.33777 L 369.028 685.33777 L 369.028 685.33777 L 369.028 658.9786 L 369.028 658.9786 L 395.38715 658.9786 L 395.38715 685.33777 L 527.18286 685.33777 Q 685.33777 685.33777 685.33777 711.6969 Q 685.33777 738.056 738.056 764.41516 Q 790.7743 790.7743 817.1335 790.7743 L 843.4926 790.7743 L 896.2109 790.7743 L 948.9292 790.7743 L 1001.64746 817.1335 L 1080.7249 843.4926 L 1159.8024 843.4926 Q 1238.8798 843.4926 1291.598 843.4926 Q 1344.3164 790.7743 1423.3938 474.4646 L 1476.112 158.15486 L 1476.112 158.15486 L 1476.112 158.15486 L 1502.4712 131.79572 L 1528.8303 105.43658 L 1528.8303 52.71829 Q 1555.1895 0.0 1660.6261 0.0 Q 1766.0626 0.0 1845.1401 105.43658 Q 1897.8584 237.2323 1924.2175 237.2323 z" svg:height="38.74794mm" draw:style-name="style-490" svg:viewBox="0.0 0.0 3532.1252 3874.7942" svg:width="35.321255mm" svg:x="140.75783mm" svg:y="120.1977mm"/>
          <draw:path svg:d="M 105.43658 0.0 L 105.43658 0.0 L 1028.0066 0.0 L 1950.5767 0.0 L 1950.5767 26.359144 Q 1950.5767 52.71829 1976.9358 52.71829 Q 2003.2949 52.71829 1976.9358 79.07743 Q 1950.5767 131.79572 1950.5767 158.15486 L 1950.5767 184.514 L 1924.2175 184.514 L 1897.8584 184.514 L 2003.2949 237.2323 Q 2082.3723 237.2323 2003.2949 263.59143 L 1950.5767 289.9506 L 1950.5767 289.9506 L 1950.5767 289.9506 L 1976.9358 289.9506 L 1976.9358 316.30972 L 1871.4993 316.30972 Q 1766.0626 342.66888 1713.3444 369.028 Q 1660.6261 395.38715 1634.267 500.82373 L 1634.267 606.2603 L 1634.267 606.2603 L 1634.267 606.2603 L 1634.267 632.61945 Q 1634.267 658.9786 1660.6261 685.33777 Q 1660.6261 711.6969 1607.9078 658.9786 Q 1528.8303 632.61945 1476.112 606.2603 L 1397.0347 553.54205 L 1397.0347 553.54205 Q 1370.6755 553.54205 1370.6755 527.18286 Q 1370.6755 500.82373 1423.3938 500.82373 Q 1476.112 527.18286 1476.112 421.7463 Q 1476.112 316.30972 1317.9572 316.30972 L 1133.4432 289.9506 L 1080.7249 342.66888 Q 1054.3657 395.38715 1054.3657 500.82373 Q 1054.3657 606.2603 1107.0841 632.61945 Q 1159.8024 658.9786 1186.1615 658.9786 L 1212.5206 658.9786 L 1212.5206 685.33777 L 1212.5206 685.33777 L 1238.8798 711.6969 L 1265.2389 738.056 L 1265.2389 764.41516 L 1265.2389 817.1335 L 1238.8798 817.1335 L 1238.8798 817.1335 L 1186.1615 790.7743 Q 1133.4432 764.41516 1107.0841 764.41516 L 1054.3657 764.41516 L 1054.3657 843.4926 Q 1054.3657 922.57007 1080.7249 948.9292 Q 1107.0841 975.2883 1107.0841 975.2883 L 1107.0841 975.2883 L 1107.0841 975.2883 L 1080.7249 975.2883 L 1054.3657 975.2883 Q 1054.3657 975.2883 1054.3657 948.9292 L 1054.3657 948.9292 L 1028.0066 948.9292 Q 1001.64746 922.57007 975.2883 922.57007 L 948.9292 896.2109 L 948.9292 896.2109 Q 948.9292 896.2109 922.57007 869.85175 Q 922.57007 817.1335 843.4926 817.1335 L 790.7743 817.1335 L 790.7743 790.7743 L 790.7743 790.7743 L 764.41516 790.7743 L 764.41516 790.7743 L 764.41516 764.41516 L 790.7743 738.056 L 790.7743 738.056 L 790.7743 711.6969 L 843.4926 711.6969 Q 922.57007 711.6969 922.57007 606.2603 Q 948.9292 527.18286 948.9292 500.82373 L 948.9292 448.10544 L 922.57007 395.38715 L 922.57007 316.30972 L 738.056 316.30972 L 527.18286 316.30972 L 527.18286 316.30972 L 527.18286 316.30972 L 500.82373 553.54205 L 500.82373 790.7743 L 500.82373 790.7743 L 474.4646 790.7743 L 474.4646 658.9786 L 474.4646 500.82373 L 448.10544 500.82373 L 448.10544 500.82373 L 448.10544 395.38715 L 448.10544 316.30972 L 342.66888 316.30972 Q 237.2323 316.30972 210.87315 369.028 L 210.87315 395.38715 L 210.87315 395.38715 L 210.87315 395.38715 L 184.514 369.028 L 158.15486 342.66888 L 158.15486 342.66888 L 158.15486 342.66888 L 105.43658 316.30972 L 52.71829 316.30972 L 52.71829 316.30972 L 52.71829 289.9506 L 105.43658 263.59143 Q 158.15486 237.2323 184.514 210.87315 L 210.87315 184.514 L 210.87315 184.514 L 210.87315 184.514 L 184.514 184.514 L 184.514 184.514 L 131.79572 158.15486 Q 79.07743 131.79572 79.07743 131.79572 L 52.71829 131.79572 L 52.71829 131.79572 L 52.71829 131.79572 L 0.0 105.43658 Q -26.359144 79.07743 0.0 79.07743 L 0.0 52.71829 L 52.71829 26.359144 Q 105.43658 26.359144 105.43658 0.0 z" svg:height="9.752883mm" draw:style-name="style-491" svg:viewBox="0.0 0.0 2003.2949 975.2883" svg:width="20.03295mm" svg:x="45.86491mm" svg:y="11.334432mm"/>
          <draw:path svg:d="M 922.57007 1.8189894E-12 L 922.57007 1.8189894E-12 L 948.9292 1.8189894E-12 Q 975.2883 26.359144 975.2883 26.359144 L 1001.64746 26.359144 L 1107.0841 131.79572 Q 1186.1615 263.59143 1212.5206 316.30972 Q 1238.8798 369.028 1238.8798 395.38715 L 1238.8798 395.38715 L 1238.8798 395.38715 L 1238.8798 395.38715 L 1212.5206 448.10544 L 1186.1615 527.18286 L 1186.1615 553.54205 L 1186.1615 579.9012 L 1159.8024 579.9012 L 1159.8024 579.9012 L 1159.8024 553.54205 L 1133.4432 500.82373 L 1133.4432 500.82373 L 1133.4432 500.82373 L 1133.4432 474.4646 Q 1133.4432 474.4646 1107.0841 474.4646 Q 1107.0841 448.10544 922.57007 421.7463 Q 764.41516 395.38715 606.2603 421.7463 L 474.4646 474.4646 L 421.7463 474.4646 L 369.028 500.82373 L 342.66888 500.82373 Q 316.30972 500.82373 237.2323 448.10544 L 184.514 421.7463 L 184.514 395.38715 L 184.514 369.028 L 158.15486 369.028 L 131.79572 342.66888 L 79.07743 342.66888 L 0.0 342.66888 L 0.0 316.30972 L 0.0 316.30972 L 26.359144 316.30972 L 26.359144 289.9506 L 79.07743 289.9506 L 131.79572 289.9506 L 131.79572 263.59143 L 131.79572 263.59143 L 158.15486 263.59143 L 158.15486 289.9506 L 289.9506 184.514 Q 448.10544 131.79572 606.2603 79.07743 Q 764.41516 26.359144 817.1335 26.359144 Q 896.2109 26.359144 922.57007 1.8189894E-12 z" svg:height="5.7990117mm" draw:style-name="style-492" svg:viewBox="0.0 0.0 1238.8798 579.9012" svg:width="12.388798mm" svg:x="108.863266mm" svg:y="111.499176mm"/>
          <draw:path svg:d="M 843.4926 0.0 L 843.4926 0.0 L 869.85175 316.30972 Q 896.2109 606.2603 896.2109 606.2603 Q 896.2109 632.61945 896.2109 632.61945 L 896.2109 632.61945 L 922.57007 632.61945 L 922.57007 632.61945 L 922.57007 658.9786 L 948.9292 658.9786 L 948.9292 658.9786 L 948.9292 685.33777 L 948.9292 685.33777 L 975.2883 685.33777 L 1028.0066 738.056 Q 1080.7249 764.41516 1080.7249 790.7743 L 1080.7249 817.1335 L 1212.5206 843.4926 Q 1344.3164 843.4926 1344.3164 869.85175 L 1344.3164 869.85175 L 1186.1615 869.85175 Q 1028.0066 843.4926 790.7743 896.2109 Q 579.9012 896.2109 579.9012 948.9292 Q 606.2603 1001.64746 369.028 1001.64746 L 105.43658 1001.64746 L 79.07743 1001.64746 L 52.71829 1001.64746 L 52.71829 1028.0066 L 52.71829 1054.3657 L 26.359144 1054.3657 L 0.0 1054.3657 L 0.0 1028.0066 L 0.0 1001.64746 L 26.359144 1001.64746 L 26.359144 975.2883 L 26.359144 975.2883 L 52.71829 975.2883 L 52.71829 948.9292 L 52.71829 948.9292 L 52.71829 948.9292 Q 52.71829 948.9292 79.07743 948.9292 L 79.07743 922.57007 L 79.07743 922.57007 Q 105.43658 922.57007 105.43658 896.2109 L 105.43658 896.2109 L 105.43658 869.85175 Q 105.43658 843.4926 105.43658 764.41516 L 79.07743 685.33777 L 79.07743 658.9786 Q 52.71829 632.61945 52.71829 632.61945 L 52.71829 632.61945 L 52.71829 579.9012 L 52.71829 527.18286 L 79.07743 421.7463 L 105.43658 289.9506 L 105.43658 237.2323 L 105.43658 184.514 L 131.79572 184.514 L 131.79572 184.514 L 131.79572 263.59143 Q 158.15486 342.66888 158.15486 369.028 L 158.15486 421.7463 L 184.514 421.7463 L 184.514 421.7463 L 263.59143 369.028 Q 316.30972 369.028 421.7463 369.028 Q 527.18286 369.028 553.54205 342.66888 Q 553.54205 316.30972 632.61945 316.30972 Q 685.33777 316.30972 685.33777 237.2323 Q 711.6969 158.15486 738.056 158.15486 Q 764.41516 158.15486 790.7743 79.07743 Q 843.4926 0.0 843.4926 0.0 z" svg:height="10.543657mm" draw:style-name="style-493" svg:viewBox="0.0 0.0 1344.3164 1054.3657" svg:width="13.443164mm" svg:x="266.75455mm" svg:y="175.02472mm"/>
          <draw:path svg:d="M 421.7463 131.79572 L 474.4646 131.79572 L 474.4646 131.79572 L 474.4646 158.15486 L 448.10544 184.514 Q 421.7463 210.87315 395.38715 237.2323 L 395.38715 289.9506 L 369.028 289.9506 L 342.66888 289.9506 L 342.66888 263.59143 Q 316.30972 237.2323 316.30972 210.87315 Q 263.59143 184.514 184.514 184.514 L 79.07743 158.15486 L 79.07743 131.79572 L 52.71829 131.79572 L 52.71829 131.79572 L 52.71829 131.79572 L 52.71829 105.43658 L 52.71829 105.43658 L 26.359144 79.07743 L -4.5474735E-13 52.71829 L -4.5474735E-13 52.71829 L -4.5474735E-13 26.359144 L -4.5474735E-13 26.359144 L -4.5474735E-13 26.359144 L 26.359144 26.359144 L 52.71829 26.359144 L 52.71829 52.71829 L 52.71829 52.71829 L 79.07743 52.71829 L 79.07743 79.07743 L 105.43658 79.07743 L 105.43658 79.07743 L 105.43658 52.71829 L 105.43658 52.71829 L 158.15486 26.359144 Q 184.514 -26.359144 237.2323 0.0 Q 263.59143 26.359144 316.30972 79.07743 Q 342.66888 131.79572 421.7463 131.79572 z" svg:height="2.8995059mm" draw:style-name="style-494" svg:viewBox="0.0 0.0 474.4646 289.9506" svg:width="4.744646mm" svg:x="40.593082mm" svg:y="85.66722mm"/>
          <draw:path svg:d="M 52.71829 52.71829 L 1.8189894E-12 0.0 L 26.359144 26.359144 Q 79.07743 26.359144 79.07743 52.71829 L 105.43658 52.71829 L 210.87315 131.79572 Q 342.66888 210.87315 369.028 289.9506 Q 395.38715 342.66888 421.7463 342.66888 L 421.7463 369.028 L 448.10544 448.10544 Q 500.82373 553.54205 500.82373 579.9012 L 500.82373 606.2603 L 474.4646 606.2603 Q 448.10544 606.2603 448.10544 579.9012 L 448.10544 553.54205 L 395.38715 553.54205 Q 369.028 553.54205 316.30972 500.82373 Q 263.59143 474.4646 237.2323 421.7463 Q 237.2323 369.028 210.87315 369.028 Q 184.514 369.028 158.15486 289.9506 L 131.79572 210.87315 L 105.43658 158.15486 Q 79.07743 105.43658 52.71829 52.71829 z" svg:height="6.062603mm" draw:style-name="style-495" svg:viewBox="0.0 0.0 500.82373 606.2603" svg:width="5.0082374mm" svg:x="132.05931mm" svg:y="181.08733mm"/>
          <draw:path svg:d="M 237.2323 79.07743 L 263.59143 105.43658 L 263.59143 105.43658 L 263.59143 105.43658 L 263.59143 131.79572 Q 263.59143 158.15486 289.9506 158.15486 L 316.30972 158.15486 L 316.30972 158.15486 Q 316.30972 184.514 210.87315 184.514 L 79.07743 184.514 L 79.07743 158.15486 Q 52.71829 131.79572 52.71829 79.07743 L 0.0 26.359144 L 26.359144 0.0 Q 52.71829 -26.359144 105.43658 0.0 Q 184.514 26.359144 210.87315 26.359144 Q 210.87315 52.71829 237.2323 79.07743 z" svg:height="1.8451401mm" draw:style-name="style-496" svg:viewBox="0.0 0.0 316.30972 184.514" svg:width="3.1630974mm" svg:x="56.935753mm" svg:y="199.01154mm"/>
          <draw:path svg:d="M 105.43658 0.0 L 184.514 0.0 L 184.514 0.0 L 184.514 0.0 L 210.87315 0.0 L 210.87315 0.0 L 210.87315 26.359144 L 237.2323 26.359144 L 237.2323 26.359144 L 237.2323 52.71829 L 289.9506 52.71829 Q 369.028 105.43658 448.10544 105.43658 L 500.82373 105.43658 L 500.82373 105.43658 L 500.82373 105.43658 L 527.18286 131.79572 Q 553.54205 131.79572 553.54205 158.15486 Q 553.54205 210.87315 395.38715 237.2323 L 237.2323 263.59143 L 237.2323 263.59143 L 237.2323 263.59143 L 210.87315 263.59143 L 210.87315 263.59143 L 210.87315 289.9506 L 184.514 289.9506 L 184.514 289.9506 L 184.514 316.30972 L 131.79572 316.30972 L 105.43658 316.30972 L 79.07743 316.30972 Q 52.71829 316.30972 26.359144 289.9506 L 26.359144 263.59143 L 26.359144 263.59143 L 26.359144 263.59143 L 1.8189894E-12 263.59143 L 1.8189894E-12 263.59143 L 1.8189894E-12 237.2323 L 1.8189894E-12 237.2323 L 1.8189894E-12 131.79572 Q 26.359144 26.359144 26.359144 26.359144 Q 26.359144 0.0 105.43658 0.0 z" svg:height="3.1630974mm" draw:style-name="style-497" svg:viewBox="0.0 0.0 553.54205 316.30972" svg:width="5.5354204mm" svg:x="104.645805mm" svg:y="95.94728mm"/>
          <draw:path svg:d="M 237.2323 -9.094947E-13 L 263.59143 -9.094947E-13 L 263.59143 52.71829 Q 237.2323 131.79572 237.2323 184.514 L 237.2323 237.2323 L 237.2323 263.59143 Q 237.2323 316.30972 263.59143 316.30972 L 263.59143 316.30972 L 263.59143 342.66888 L 289.9506 342.66888 L 289.9506 369.028 L 289.9506 369.028 L 263.59143 369.028 Q 237.2323 369.028 184.514 316.30972 Q 158.15486 316.30972 131.79572 369.028 L 79.07743 421.7463 L 79.07743 421.7463 L 79.07743 448.10544 L 79.07743 448.10544 Q 79.07743 448.10544 26.359144 289.9506 L 26.359144 131.79572 L -3.6379788E-12 105.43658 L -3.6379788E-12 79.07743 L -3.6379788E-12 79.07743 L 26.359144 79.07743 L 26.359144 52.71829 L 26.359144 26.359144 L 131.79572 52.71829 Q 210.87315 79.07743 237.2323 52.71829 Q 237.2323 -9.094947E-13 237.2323 -9.094947E-13 z" svg:height="4.4810543mm" draw:style-name="style-498" svg:viewBox="0.0 0.0 289.9506 448.10544" svg:width="2.8995059mm" svg:x="258.5832mm" svg:y="81.186165mm"/>
          <draw:path svg:d="M 210.87315 131.79572 L 210.87315 184.514 L 237.2323 184.514 L 263.59143 184.514 L 263.59143 158.15486 L 263.59143 158.15486 L 289.9506 158.15486 L 289.9506 184.514 L 289.9506 184.514 L 316.30972 184.514 L 316.30972 79.07743 L 316.30972 0.0 L 342.66888 26.359144 L 369.028 79.07743 L 369.028 474.4646 Q 421.7463 869.85175 421.7463 896.2109 L 421.7463 922.57007 L 369.028 1370.6755 Q 316.30972 1818.7809 316.30972 1845.1401 Q 316.30972 1871.4993 342.66888 1871.4993 Q 369.028 1897.8584 421.7463 1976.9358 Q 448.10544 2082.3723 500.82373 2082.3723 L 553.54205 2082.3723 L 553.54205 2108.7314 L 579.9012 2108.7314 L 579.9012 2108.7314 L 579.9012 2135.0906 L 632.61945 2135.0906 L 658.9786 2135.0906 L 658.9786 2135.0906 L 658.9786 2161.4497 L 579.9012 2161.4497 L 500.82373 2135.0906 L 500.82373 2135.0906 L 474.4646 2135.0906 L 474.4646 2135.0906 L 474.4646 2135.0906 L 421.7463 2108.7314 Q 395.38715 2082.3723 263.59143 2082.3723 Q 105.43658 2082.3723 79.07743 2108.7314 L 52.71829 2135.0906 L 52.71829 2082.3723 L 52.71829 2056.0132 L 26.359144 2056.0132 L 26.359144 2056.0132 L 26.359144 1976.9358 L 26.359144 1924.2175 L 26.359144 1924.2175 L 52.71829 1924.2175 L 52.71829 1871.4993 L 52.71829 1845.1401 L 79.07743 1766.0626 L 105.43658 1686.9852 L 105.43658 1607.9078 Q 105.43658 1555.1895 131.79572 1449.7529 L 158.15486 1370.6755 L 158.15486 1186.1615 Q 158.15486 1001.64746 79.07743 500.82373 L 0.0 0.0 L 79.07743 0.0 Q 158.15486 0.0 158.15486 26.359144 Q 158.15486 79.07743 184.514 79.07743 Q 210.87315 79.07743 210.87315 131.79572 z" svg:height="21.614498mm" draw:style-name="style-499" svg:viewBox="0.0 0.0 658.9786 2161.4497" svg:width="6.589786mm" svg:x="282.57004mm" svg:y="142.60297mm"/>
          <draw:path svg:d="M 658.9786 210.87315 L 658.9786 210.87315 L 342.66888 210.87315 Q 26.359144 210.87315 26.359144 210.87315 L 0.0 210.87315 L 0.0 210.87315 Q 0.0 210.87315 79.07743 158.15486 L 131.79572 131.79572 L 131.79572 131.79572 L 131.79572 131.79572 L 158.15486 105.43658 L 184.514 79.07743 L 237.2323 26.359144 Q 316.30972 0.0 421.7463 0.0 Q 553.54205 26.359144 553.54205 52.71829 Q 553.54205 79.07743 606.2603 131.79572 Q 658.9786 184.514 658.9786 210.87315 z" svg:height="2.1087315mm" draw:style-name="style-500" svg:viewBox="0.0 0.0 658.9786 210.87315" svg:width="6.589786mm" svg:x="25.041187mm" svg:y="198.74794mm"/>
          <draw:path svg:d="M 0.0 0.0 L 0.0 0.0 L 79.07743 0.0 Q 158.15486 0.0 237.2323 0.0 L 316.30972 0.0 L 316.30972 0.0 L 316.30972 26.359144 L 289.9506 26.359144 Q 237.2323 26.359144 237.2323 105.43658 Q 263.59143 158.15486 184.514 184.514 Q 105.43658 210.87315 52.71829 105.43658 L 0.0 0.0 L 0.0 0.0 z" svg:height="1.8451401mm" draw:style-name="style-501" svg:viewBox="0.0 0.0 316.30972 184.514" svg:width="3.1630974mm" svg:x="166.3262mm" svg:y="202.96541mm"/>
          <draw:path svg:d="M 105.43658 0.0 L 237.2323 0.0 L 237.2323 26.359144 L 237.2323 79.07743 L 158.15486 79.07743 Q 105.43658 79.07743 105.43658 105.43658 Q 105.43658 131.79572 158.15486 131.79572 Q 210.87315 131.79572 210.87315 184.514 Q 210.87315 210.87315 158.15486 210.87315 Q 105.43658 210.87315 105.43658 263.59143 Q 131.79572 289.9506 210.87315 316.30972 L 263.59143 316.30972 L 263.59143 342.66888 L 263.59143 395.38715 L 210.87315 395.38715 L 131.79572 395.38715 L 79.07743 395.38715 L 26.359144 395.38715 L 26.359144 369.028 L 0.0 369.028 L 0.0 289.9506 L 0.0 184.514 L 0.0 79.07743 Q 0.0 0.0 105.43658 0.0 z" svg:height="3.9538715mm" draw:style-name="style-502" svg:viewBox="0.0 0.0 263.59143 395.38715" svg:width="2.6359143mm" svg:x="173.44316mm" svg:y="186.35915mm"/>
          <draw:path svg:d="M 632.61945 1.8189894E-12 L 658.9786 1.8189894E-12 L 658.9786 1.8189894E-12 L 658.9786 26.359144 L 658.9786 26.359144 L 658.9786 26.359144 L 685.33777 26.359144 L 685.33777 26.359144 L 685.33777 52.71829 L 711.6969 52.71829 L 711.6969 52.71829 L 711.6969 79.07743 L 738.056 79.07743 Q 764.41516 79.07743 817.1335 79.07743 L 869.85175 79.07743 L 869.85175 79.07743 L 869.85175 79.07743 L 869.85175 158.15486 Q 843.4926 237.2323 790.7743 316.30972 Q 764.41516 395.38715 738.056 448.10544 Q 738.056 500.82373 790.7743 527.18286 Q 869.85175 553.54205 869.85175 579.9012 L 869.85175 606.2603 L 843.4926 606.2603 Q 817.1335 606.2603 764.41516 606.2603 Q 711.6969 606.2603 632.61945 658.9786 Q 527.18286 711.6969 527.18286 764.41516 L 527.18286 790.7743 L 500.82373 790.7743 Q 500.82373 764.41516 500.82373 764.41516 L 500.82373 764.41516 L 474.4646 764.41516 L 474.4646 764.41516 L 474.4646 738.056 L 474.4646 738.056 L 474.4646 738.056 Q 474.4646 711.6969 395.38715 711.6969 L 316.30972 685.33777 L 316.30972 658.9786 L 316.30972 632.61945 L 369.028 632.61945 Q 421.7463 606.2603 342.66888 606.2603 L 237.2323 553.54205 L 237.2323 553.54205 L 237.2323 553.54205 L 210.87315 500.82373 L 210.87315 448.10544 L 237.2323 448.10544 L 289.9506 448.10544 L 342.66888 448.10544 Q 395.38715 448.10544 448.10544 421.7463 L 527.18286 395.38715 L 527.18286 395.38715 L 500.82373 395.38715 L 500.82373 395.38715 L 500.82373 395.38715 L 500.82373 369.028 L 500.82373 369.028 L 474.4646 369.028 L 474.4646 342.66888 L 474.4646 342.66888 L 448.10544 342.66888 L 448.10544 342.66888 L 448.10544 342.66888 L 421.7463 316.30972 L 395.38715 289.9506 L 395.38715 289.9506 L 395.38715 289.9506 L 369.028 289.9506 L 369.028 289.9506 L 289.9506 263.59143 Q 210.87315 263.59143 184.514 289.9506 L 184.514 316.30972 L 184.514 237.2323 L 184.514 158.15486 L 79.07743 158.15486 L 0.0 131.79572 L 0.0 131.79572 L 0.0 131.79572 L 0.0 131.79572 L 26.359144 131.79572 L 26.359144 131.79572 L 26.359144 131.79572 L 26.359144 105.43658 L 26.359144 105.43658 L 52.71829 79.07743 L 52.71829 79.07743 L 105.43658 79.07743 L 158.15486 79.07743 L 342.66888 79.07743 Q 500.82373 79.07743 553.54205 26.359144 Q 606.2603 26.359144 632.61945 1.8189894E-12 z" svg:height="7.907743mm" draw:style-name="style-503" svg:viewBox="0.0 0.0 869.85175 790.7743" svg:width="8.698518mm" svg:x="250.67546mm" svg:y="87.77595mm"/>
          <draw:path svg:d="M 369.028 -9.094947E-13 L 395.38715 -9.094947E-13 L 395.38715 26.359144 Q 395.38715 52.71829 342.66888 52.71829 L 289.9506 52.71829 L 289.9506 79.07743 L 289.9506 105.43658 L 395.38715 105.43658 Q 474.4646 105.43658 474.4646 105.43658 L 474.4646 105.43658 L 448.10544 105.43658 Q 421.7463 105.43658 395.38715 158.15486 Q 342.66888 158.15486 342.66888 184.514 L 369.028 210.87315 L 342.66888 210.87315 L 316.30972 210.87315 L 316.30972 237.2323 L 289.9506 237.2323 L 289.9506 263.59143 L 289.9506 289.9506 L 237.2323 316.30972 Q 184.514 369.028 184.514 395.38715 L 184.514 421.7463 L 184.514 421.7463 Q 158.15486 421.7463 158.15486 448.10544 L 158.15486 448.10544 L 105.43658 448.10544 L 52.71829 448.10544 L 52.71829 448.10544 Q 26.359144 448.10544 26.359144 421.7463 L 26.359144 369.028 L 26.359144 369.028 L 26.359144 369.028 L 26.359144 342.66888 Q 26.359144 316.30972 26.359144 316.30972 L 26.359144 316.30972 L 26.359144 316.30972 Q 26.359144 289.9506 9.094947E-13 289.9506 L 9.094947E-13 263.59143 L 9.094947E-13 263.59143 L 9.094947E-13 263.59143 L 26.359144 263.59143 L 52.71829 263.59143 L 79.07743 237.2323 L 131.79572 210.87315 L 184.514 184.514 Q 210.87315 158.15486 237.2323 131.79572 L 237.2323 131.79572 L 237.2323 131.79572 Q 237.2323 131.79572 237.2323 105.43658 L 237.2323 79.07743 L 237.2323 52.71829 Q 237.2323 26.359144 289.9506 26.359144 Q 342.66888 -9.094947E-13 369.028 -9.094947E-13 z" svg:height="4.4810543mm" draw:style-name="style-504" svg:viewBox="0.0 0.0 474.4646 448.10544" svg:width="4.744646mm" svg:x="77.23229mm" svg:y="72.22405mm"/>
          <draw:path svg:d="M 658.9786 -9.094947E-13 L 685.33777 -9.094947E-13 L 1212.5206 -9.094947E-13 L 1713.3444 -9.094947E-13 L 1897.8584 26.359144 Q 2056.0132 79.07743 2161.4497 79.07743 L 2240.5273 79.07743 L 2240.5273 79.07743 Q 2240.5273 79.07743 2240.5273 158.15486 Q 2266.8865 237.2323 2161.4497 289.9506 Q 2082.3723 316.30972 2082.3723 342.66888 Q 2082.3723 395.38715 1370.6755 448.10544 L 632.61945 527.18286 L 632.61945 527.18286 Q 632.61945 527.18286 606.2603 500.82373 Q 606.2603 474.4646 421.7463 474.4646 Q 237.2323 500.82373 105.43658 448.10544 L 0.0 395.38715 L 0.0 369.028 L 0.0 342.66888 L 26.359144 342.66888 L 26.359144 342.66888 L 26.359144 316.30972 L 52.71829 316.30972 L 52.71829 316.30972 L 52.71829 289.9506 L 52.71829 289.9506 L 52.71829 289.9506 L 52.71829 289.9506 L 52.71829 263.59143 L 52.71829 263.59143 L 52.71829 237.2323 L 52.71829 237.2323 L 52.71829 237.2323 L 26.359144 210.87315 L 0.0 184.514 L 0.0 184.514 L 0.0 184.514 L 0.0 210.87315 L 0.0 210.87315 L 0.0 184.514 L 0.0 131.79572 L 0.0 131.79572 L 0.0 105.43658 L 0.0 105.43658 L 0.0 105.43658 L 26.359144 79.07743 L 26.359144 79.07743 L 263.59143 79.07743 Q 527.18286 79.07743 579.9012 26.359144 Q 632.61945 26.359144 658.9786 -9.094947E-13 z" svg:height="5.2718287mm" draw:style-name="style-505" svg:viewBox="0.0 0.0 2240.5273 527.18286" svg:width="22.405272mm" svg:x="100.69193mm" svg:y="56.144978mm"/>
          <draw:path svg:d="M 1212.5206 -2.2737368E-13 L 1212.5206 -2.2737368E-13 L 1212.5206 26.359144 L 1238.8798 52.71829 L 1238.8798 105.43658 L 1238.8798 158.15486 L 1265.2389 158.15486 L 1265.2389 158.15486 L 1238.8798 395.38715 Q 1238.8798 658.9786 1159.8024 764.41516 Q 1080.7249 869.85175 922.57007 975.2883 Q 790.7743 1054.3657 869.85175 1397.0347 Q 975.2883 1766.0626 975.2883 1818.7809 L 975.2883 1871.4993 L 948.9292 1871.4993 L 948.9292 1871.4993 L 922.57007 1871.4993 L 896.2109 1871.4993 L 817.1335 1897.8584 Q 711.6969 1924.2175 500.82373 1924.2175 Q 316.30972 1950.5767 184.514 1291.598 L 26.359144 658.9786 L 26.359144 606.2603 L 26.359144 579.9012 L -1.8189894E-12 527.18286 L -1.8189894E-12 474.4646 L -1.8189894E-12 474.4646 L -1.8189894E-12 448.10544 L -1.8189894E-12 448.10544 L 26.359144 448.10544 L 26.359144 500.82373 L 26.359144 527.18286 L 52.71829 553.54205 L 79.07743 606.2603 L 79.07743 658.9786 L 79.07743 685.33777 L 237.2323 1265.2389 Q 395.38715 1845.1401 395.38715 1845.1401 L 395.38715 1871.4993 L 395.38715 1871.4993 L 395.38715 1871.4993 L 421.7463 1871.4993 L 421.7463 1871.4993 L 553.54205 1845.1401 L 658.9786 1818.7809 L 764.41516 1818.7809 L 843.4926 1818.7809 L 843.4926 1792.4218 L 869.85175 1792.4218 L 764.41516 1397.0347 Q 711.6969 1028.0066 869.85175 922.57007 Q 1080.7249 817.1335 1133.4432 658.9786 Q 1238.8798 500.82373 1212.5206 237.2323 Q 1186.1615 -2.2737368E-13 1212.5206 -2.2737368E-13 z" svg:height="19.242176mm" draw:style-name="style-506" svg:viewBox="0.0 0.0 1265.2389 1924.2175" svg:width="12.65239mm" svg:x="158.41846mm" svg:y="20.296541mm"/>
          <draw:path svg:d="M 79.07743 52.71829 L 105.43658 0.0 L 105.43658 52.71829 L 105.43658 105.43658 L 131.79572 105.43658 Q 131.79572 105.43658 210.87315 52.71829 L 263.59143 26.359144 L 263.59143 26.359144 L 263.59143 52.71829 L 263.59143 52.71829 L 263.59143 52.71829 L 237.2323 52.71829 L 237.2323 52.71829 L 237.2323 79.07743 L 210.87315 79.07743 L 210.87315 79.07743 L 210.87315 105.43658 L 210.87315 105.43658 L 210.87315 105.43658 L 184.514 131.79572 L 158.15486 158.15486 L 158.15486 158.15486 L 158.15486 158.15486 L 210.87315 158.15486 L 263.59143 158.15486 L 316.30972 158.15486 L 395.38715 158.15486 L 369.028 184.514 Q 369.028 210.87315 369.028 210.87315 L 369.028 210.87315 L 342.66888 210.87315 L 342.66888 210.87315 L 342.66888 237.2323 L 316.30972 237.2323 L 316.30972 237.2323 L 316.30972 263.59143 L 316.30972 263.59143 L 316.30972 263.59143 L 342.66888 263.59143 L 342.66888 263.59143 L 369.028 289.9506 L 369.028 289.9506 L 369.028 289.9506 Q 369.028 316.30972 316.30972 316.30972 L 289.9506 316.30972 L 263.59143 342.66888 L 237.2323 369.028 L 210.87315 369.028 L 158.15486 369.028 L 158.15486 395.38715 L 131.79572 395.38715 L 105.43658 395.38715 L 52.71829 369.028 L 52.71829 369.028 L 52.71829 369.028 L 26.359144 342.66888 L 0.0 316.30972 L 0.0 316.30972 L 0.0 316.30972 L 0.0 289.9506 L 0.0 289.9506 L 26.359144 210.87315 Q 52.71829 105.43658 79.07743 52.71829 z" svg:height="3.9538715mm" draw:style-name="style-507" svg:viewBox="0.0 0.0 395.38715 395.38715" svg:width="3.9538715mm" svg:x="58.5173mm" svg:y="183.45964mm"/>
          <draw:path svg:d="M 52.71829 26.359144 L 105.43658 0.0 L 158.15486 0.0 L 184.514 0.0 L 263.59143 0.0 Q 342.66888 26.359144 421.7463 26.359144 L 500.82373 26.359144 L 527.18286 26.359144 L 553.54205 26.359144 L 579.9012 26.359144 L 579.9012 26.359144 L 579.9012 26.359144 Q 579.9012 26.359144 553.54205 52.71829 Q 527.18286 79.07743 553.54205 79.07743 Q 579.9012 79.07743 579.9012 105.43658 Q 579.9012 131.79572 527.18286 131.79572 Q 474.4646 131.79572 474.4646 184.514 Q 474.4646 237.2323 316.30972 237.2323 L 158.15486 237.2323 L 131.79572 210.87315 L 105.43658 210.87315 L 105.43658 184.514 L 105.43658 131.79572 L 79.07743 131.79572 L 79.07743 131.79572 L 79.07743 105.43658 L 52.71829 105.43658 L 52.71829 105.43658 L 52.71829 79.07743 L 0.0 79.07743 Q -26.359144 79.07743 52.71829 26.359144 z" svg:height="2.372323mm" draw:style-name="style-508" svg:viewBox="0.0 0.0 579.9012 237.2323" svg:width="5.7990117mm" svg:x="282.57004mm" svg:y="193.21252mm"/>
          <draw:path svg:d="M 369.028 0.0 L 395.38715 0.0 L 421.7463 26.359144 Q 421.7463 52.71829 448.10544 52.71829 L 448.10544 79.07743 L 421.7463 79.07743 L 395.38715 105.43658 L 395.38715 105.43658 L 369.028 105.43658 L 369.028 131.79572 L 369.028 158.15486 L 342.66888 158.15486 L 342.66888 158.15486 L 342.66888 184.514 L 316.30972 184.514 L 316.30972 184.514 L 316.30972 210.87315 L 316.30972 210.87315 L 316.30972 210.87315 L 289.9506 210.87315 L 289.9506 210.87315 L 289.9506 237.2323 L 263.59143 237.2323 L 263.59143 237.2323 L 263.59143 263.59143 L 263.59143 263.59143 L 263.59143 263.59143 L 237.2323 289.9506 Q 210.87315 316.30972 184.514 316.30972 Q 158.15486 342.66888 158.15486 395.38715 L 131.79572 448.10544 L 105.43658 448.10544 Q 105.43658 474.4646 52.71829 474.4646 L 26.359144 500.82373 L 52.71829 421.7463 Q 52.71829 369.028 3.6379788E-12 369.028 Q -52.71829 342.66888 3.6379788E-12 289.9506 Q 52.71829 210.87315 184.514 158.15486 Q 316.30972 79.07743 342.66888 52.71829 Q 369.028 0.0 369.028 0.0 z" svg:height="5.0082374mm" draw:style-name="style-509" svg:viewBox="0.0 0.0 448.10544 500.82373" svg:width="4.4810543mm" svg:x="259.37396mm" svg:y="105.43658mm"/>
          <draw:path svg:d="M 421.7463 342.66888 L 448.10544 342.66888 L 448.10544 342.66888 L 448.10544 369.028 L 474.4646 369.028 L 500.82373 369.028 L 500.82373 395.38715 L 500.82373 395.38715 L 527.18286 395.38715 L 527.18286 421.7463 L 579.9012 421.7463 L 632.61945 421.7463 L 632.61945 448.10544 L 658.9786 474.4646 L 658.9786 474.4646 L 658.9786 474.4646 L 658.9786 474.4646 Q 685.33777 474.4646 711.6969 474.4646 L 738.056 448.10544 L 711.6969 527.18286 Q 711.6969 579.9012 632.61945 553.54205 Q 553.54205 527.18286 553.54205 527.18286 Q 527.18286 527.18286 500.82373 553.54205 L 474.4646 579.9012 L 448.10544 579.9012 L 421.7463 579.9012 L 421.7463 606.2603 L 395.38715 632.61945 L 395.38715 632.61945 L 395.38715 632.61945 L 342.66888 658.9786 L 316.30972 685.33777 L 316.30972 685.33777 L 316.30972 685.33777 L 263.59143 685.33777 Q 237.2323 711.6969 237.2323 738.056 L 237.2323 764.41516 L 210.87315 764.41516 L 184.514 738.056 L 184.514 738.056 L 184.514 738.056 L 158.15486 711.6969 L 158.15486 685.33777 L 131.79572 685.33777 L 105.43658 685.33777 L 105.43658 658.9786 Q 79.07743 632.61945 52.71829 579.9012 L 0.0 553.54205 L 26.359144 553.54205 Q 52.71829 553.54205 26.359144 448.10544 Q 26.359144 342.66888 26.359144 210.87315 Q 26.359144 105.43658 79.07743 79.07743 L 79.07743 52.71829 L 105.43658 52.71829 L 105.43658 52.71829 L 105.43658 26.359144 L 131.79572 26.359144 L 131.79572 26.359144 L 131.79572 26.359144 L 131.79572 26.359144 L 131.79572 52.71829 L 158.15486 52.71829 Q 184.514 79.07743 237.2323 79.07743 Q 289.9506 79.07743 263.59143 52.71829 Q 263.59143 0.0 289.9506 0.0 Q 342.66888 0.0 342.66888 52.71829 Q 342.66888 105.43658 289.9506 158.15486 Q 237.2323 184.514 237.2323 210.87315 Q 237.2323 210.87315 342.66888 263.59143 Q 421.7463 316.30972 421.7463 342.66888 z" svg:height="7.6441517mm" draw:style-name="style-510" svg:viewBox="0.0 0.0 738.056 764.41516" svg:width="7.3805604mm" svg:x="40.32949mm" svg:y="106.490944mm"/>
          <draw:path svg:d="M 474.4646 158.15486 L 474.4646 158.15486 L 500.82373 263.59143 Q 500.82373 395.38715 500.82373 421.7463 L 500.82373 421.7463 L 500.82373 421.7463 Q 500.82373 421.7463 474.4646 448.10544 L 448.10544 448.10544 L 448.10544 421.7463 Q 448.10544 395.38715 421.7463 395.38715 L 395.38715 369.028 L 289.9506 369.028 Q 184.514 369.028 158.15486 316.30972 Q 131.79572 263.59143 79.07743 210.87315 L 26.359144 184.514 L 26.359144 184.514 L 26.359144 158.15486 L 26.359144 158.15486 L 26.359144 158.15486 L 9.094947E-13 158.15486 L 9.094947E-13 158.15486 L 9.094947E-13 131.79572 L 26.359144 131.79572 L 26.359144 131.79572 L 26.359144 105.43658 L 26.359144 105.43658 L 26.359144 105.43658 L 52.71829 105.43658 L 52.71829 105.43658 L 52.71829 79.07743 L 79.07743 79.07743 L 79.07743 79.07743 L 79.07743 79.07743 L 79.07743 79.07743 L 79.07743 79.07743 L 105.43658 105.43658 L 105.43658 105.43658 L 105.43658 105.43658 L 105.43658 131.79572 L 158.15486 52.71829 Q 184.514 -26.359144 210.87315 0.0 Q 210.87315 26.359144 263.59143 52.71829 Q 342.66888 79.07743 342.66888 105.43658 Q 342.66888 158.15486 395.38715 158.15486 Q 448.10544 158.15486 474.4646 158.15486 z" svg:height="4.4810543mm" draw:style-name="style-511" svg:viewBox="0.0 0.0 500.82373 448.10544" svg:width="5.0082374mm" svg:x="58.78089mm" svg:y="160.79077mm"/>
          <draw:path svg:d="M 52.71829 0.0 L 131.79572 26.359144 L 131.79572 26.359144 Q 131.79572 52.71829 158.15486 52.71829 L 158.15486 52.71829 L 158.15486 52.71829 Q 158.15486 52.71829 158.15486 79.07743 L 184.514 79.07743 L 210.87315 158.15486 Q 263.59143 210.87315 237.2323 289.9506 Q 237.2323 369.028 184.514 342.66888 Q 105.43658 289.9506 105.43658 289.9506 L 105.43658 289.9506 L 105.43658 263.59143 Q 105.43658 263.59143 79.07743 263.59143 L 79.07743 263.59143 L 79.07743 210.87315 Q 52.71829 184.514 52.71829 158.15486 L 52.71829 105.43658 L 52.71829 105.43658 Q 52.71829 79.07743 26.359144 79.07743 L 26.359144 79.07743 L 26.359144 52.71829 Q 0.0 26.359144 0.0 0.0 Q 0.0 -52.71829 52.71829 0.0 z" svg:height="3.4266887mm" draw:style-name="style-512" svg:viewBox="0.0 0.0 237.2323 342.66888" svg:width="2.372323mm" svg:x="46.392094mm" svg:y="120.1977mm"/>
          <draw:path svg:d="M 158.15486 0.0 L 158.15486 0.0 L 158.15486 0.0 L 184.514 0.0 L 184.514 0.0 L 210.87315 0.0 L 210.87315 0.0 L 210.87315 26.359144 L 210.87315 26.359144 L 210.87315 26.359144 L 237.2323 79.07743 L 263.59143 105.43658 L 263.59143 184.514 Q 316.30972 237.2323 316.30972 263.59143 L 316.30972 289.9506 L 342.66888 342.66888 Q 369.028 369.028 369.028 395.38715 L 369.028 421.7463 L 395.38715 527.18286 Q 421.7463 658.9786 421.7463 658.9786 L 395.38715 658.9786 L 316.30972 658.9786 Q 263.59143 658.9786 158.15486 448.10544 L 26.359144 210.87315 L 26.359144 184.514 L 0.0 158.15486 L 0.0 158.15486 L 0.0 131.79572 L 0.0 131.79572 Q 0.0 131.79572 52.71829 79.07743 L 79.07743 26.359144 L 105.43658 26.359144 L 131.79572 26.359144 L 158.15486 26.359144 Q 158.15486 26.359144 158.15486 0.0 z" svg:height="6.589786mm" draw:style-name="style-513" svg:viewBox="0.0 0.0 421.7463 658.9786" svg:width="4.217463mm" svg:x="28.467876mm" svg:y="89.3575mm"/>
          <draw:path svg:d="M 79.07743 0.0 L 158.15486 0.0 L 263.59143 0.0 Q 395.38715 26.359144 369.028 210.87315 Q 369.028 421.7463 289.9506 421.7463 L 237.2323 421.7463 L 237.2323 448.10544 L 237.2323 474.4646 L 263.59143 474.4646 L 263.59143 474.4646 L 263.59143 474.4646 Q 263.59143 474.4646 289.9506 500.82373 L 289.9506 500.82373 L 289.9506 500.82373 Q 289.9506 527.18286 237.2323 527.18286 Q 210.87315 527.18286 210.87315 448.10544 Q 184.514 395.38715 263.59143 369.028 Q 316.30972 369.028 316.30972 316.30972 Q 316.30972 263.59143 263.59143 263.59143 Q 210.87315 263.59143 184.514 210.87315 Q 184.514 158.15486 237.2323 158.15486 Q 316.30972 158.15486 316.30972 105.43658 Q 342.66888 52.71829 184.514 52.71829 L 52.71829 52.71829 L 52.71829 52.71829 Q 26.359144 52.71829 26.359144 79.07743 L -4.5474735E-13 105.43658 L -4.5474735E-13 52.71829 Q -4.5474735E-13 0.0 79.07743 0.0 z" svg:height="5.2718287mm" draw:style-name="style-514" svg:viewBox="0.0 0.0 369.028 527.18286" svg:width="3.6902802mm" svg:x="35.057663mm" svg:y="14.233938mm"/>
          <draw:path svg:d="M 421.7463 158.15486 L 421.7463 158.15486 L 369.028 210.87315 Q 342.66888 263.59143 316.30972 289.9506 L 316.30972 316.30972 L 316.30972 316.30972 L 289.9506 316.30972 L 289.9506 369.028 L 289.9506 395.38715 L 289.9506 421.7463 L 289.9506 474.4646 L 289.9506 474.4646 L 289.9506 474.4646 L 342.66888 474.4646 L 369.028 474.4646 L 553.54205 474.4646 Q 764.41516 474.4646 764.41516 500.82373 L 764.41516 527.18286 L 606.2603 711.6969 Q 421.7463 896.2109 395.38715 896.2109 L 395.38715 896.2109 L 342.66888 896.2109 L 316.30972 896.2109 L 316.30972 869.85175 L 289.9506 869.85175 L 289.9506 843.4926 L 289.9506 817.1335 L 263.59143 817.1335 Q 263.59143 790.7743 237.2323 764.41516 L 184.514 738.056 L 184.514 738.056 Q 184.514 711.6969 131.79572 632.61945 L 79.07743 527.18286 L 79.07743 500.82373 Q 79.07743 474.4646 26.359144 369.028 L 0.0 263.59143 L 0.0 210.87315 L 26.359144 131.79572 L 26.359144 105.43658 Q 26.359144 79.07743 52.71829 52.71829 L 52.71829 52.71829 L 79.07743 52.71829 Q 79.07743 52.71829 79.07743 26.359144 L 79.07743 26.359144 L 131.79572 0.0 Q 184.514 0.0 210.87315 26.359144 Q 237.2323 52.71829 342.66888 79.07743 Q 448.10544 79.07743 448.10544 105.43658 Q 448.10544 131.79572 421.7463 158.15486 z" svg:height="8.962109mm" draw:style-name="style-515" svg:viewBox="0.0 0.0 764.41516 896.2109" svg:width="7.6441517mm" svg:x="61.94399mm" svg:y="88.03954mm"/>
          <draw:path svg:d="M 658.9786 -9.094947E-13 L 658.9786 -9.094947E-13 L 685.33777 105.43658 Q 711.6969 210.87315 711.6969 184.514 L 738.056 184.514 L 738.056 527.18286 Q 711.6969 843.4926 711.6969 1476.112 L 711.6969 2108.7314 L 711.6969 2108.7314 Q 711.6969 2108.7314 685.33777 2082.3723 Q 658.9786 2056.0132 658.9786 2082.3723 L 632.61945 2108.7314 L 632.61945 2108.7314 Q 606.2603 2082.3723 606.2603 2082.3723 L 606.2603 2082.3723 L 606.2603 2056.0132 Q 606.2603 2003.2949 553.54205 1976.9358 Q 553.54205 1950.5767 474.4646 1924.2175 L 395.38715 1897.8584 L 395.38715 1845.1401 Q 395.38715 1766.0626 342.66888 1766.0626 Q 263.59143 1766.0626 263.59143 1818.7809 L 263.59143 1871.4993 L 237.2323 1871.4993 L 184.514 1897.8584 L 131.79572 1924.2175 Q 79.07743 1950.5767 105.43658 2056.0132 Q 105.43658 2135.0906 131.79572 2108.7314 Q 184.514 2108.7314 210.87315 2082.3723 L 237.2323 2082.3723 L 237.2323 2161.4497 L 237.2323 2266.8865 L 184.514 2266.8865 Q 158.15486 2266.8865 79.07743 2372.323 L 0.0 2451.4004 L 0.0 2161.4497 L 0.0 1871.4993 L 0.0 1713.3444 L 0.0 1555.1895 L 0.0 1476.112 L 0.0 1370.6755 L 0.0 1107.0841 L 0.0 817.1335 L 0.0 817.1335 Q 26.359144 817.1335 26.359144 685.33777 L 26.359144 527.18286 L 26.359144 527.18286 L 26.359144 527.18286 L 52.71829 474.4646 L 79.07743 448.10544 L 79.07743 448.10544 L 79.07743 448.10544 L 105.43658 474.4646 Q 131.79572 527.18286 158.15486 527.18286 L 158.15486 527.18286 L 184.514 553.54205 Q 184.514 579.9012 210.87315 579.9012 L 237.2323 579.9012 L 237.2323 579.9012 Q 237.2323 579.9012 237.2323 606.2603 L 263.59143 606.2603 L 263.59143 685.33777 L 289.9506 738.056 L 289.9506 738.056 L 289.9506 711.6969 L 342.66888 711.6969 L 369.028 738.056 L 395.38715 738.056 L 448.10544 738.056 L 448.10544 685.33777 L 448.10544 606.2603 L 474.4646 606.2603 L 500.82373 579.9012 L 527.18286 579.9012 L 553.54205 579.9012 L 553.54205 553.54205 Q 553.54205 553.54205 579.9012 553.54205 Q 579.9012 527.18286 553.54205 421.7463 Q 553.54205 316.30972 527.18286 316.30972 Q 500.82373 342.66888 474.4646 263.59143 L 448.10544 184.514 L 474.4646 158.15486 L 474.4646 158.15486 L 553.54205 131.79572 Q 606.2603 105.43658 632.61945 52.71829 Q 658.9786 26.359144 658.9786 -9.094947E-13 z" svg:height="24.514004mm" draw:style-name="style-516" svg:viewBox="0.0 0.0 738.056 2451.4004" svg:width="7.3805604mm" svg:x="299.1763mm" svg:y="72.751236mm"/>
          <draw:path svg:d="M 0.0 26.359144 Q 0.0 -26.359144 52.71829 0.0 Q 105.43658 0.0 131.79572 52.71829 Q 131.79572 79.07743 52.71829 79.07743 Q 0.0 79.07743 0.0 26.359144 z" svg:height="0.79077435mm" draw:style-name="style-517" svg:viewBox="0.0 0.0 131.79572 79.07743" svg:width="1.3179572mm" svg:x="160.2636mm" svg:y="74.33279mm"/>
          <draw:path svg:d="M 289.9506 158.15486 L 289.9506 237.2323 L 316.30972 474.4646 Q 342.66888 685.33777 369.028 685.33777 Q 395.38715 685.33777 395.38715 711.6969 L 395.38715 738.056 L 369.028 738.056 Q 342.66888 738.056 316.30972 711.6969 Q 316.30972 685.33777 237.2323 685.33777 L 158.15486 711.6969 L 158.15486 711.6969 Q 158.15486 711.6969 131.79572 632.61945 Q 105.43658 527.18286 79.07743 527.18286 L 26.359144 527.18286 L 26.359144 527.18286 Q 0.0 500.82373 0.0 500.82373 L 0.0 500.82373 L 0.0 474.4646 L 0.0 421.7463 L 0.0 421.7463 Q 26.359144 421.7463 26.359144 395.38715 L 26.359144 395.38715 L 26.359144 369.028 Q 52.71829 369.028 52.71829 316.30972 Q 79.07743 263.59143 105.43658 263.59143 Q 131.79572 263.59143 158.15486 158.15486 L 210.87315 26.359144 L 237.2323 1.8189894E-12 Q 263.59143 1.8189894E-12 263.59143 26.359144 Q 263.59143 52.71829 289.9506 158.15486 z" svg:height="7.3805604mm" draw:style-name="style-518" svg:viewBox="0.0 0.0 395.38715 738.056" svg:width="3.9538715mm" svg:x="119.67052mm" svg:y="121.77924mm"/>
          <draw:path svg:d="M 474.4646 0.0 L 500.82373 0.0 L 527.18286 0.0 Q 579.9012 26.359144 685.33777 0.0 L 817.1335 0.0 L 817.1335 26.359144 L 817.1335 26.359144 L 817.1335 52.71829 Q 817.1335 79.07743 790.7743 79.07743 Q 738.056 105.43658 764.41516 105.43658 L 764.41516 131.79572 L 738.056 131.79572 Q 711.6969 131.79572 685.33777 184.514 Q 632.61945 237.2323 474.4646 263.59143 Q 316.30972 289.9506 263.59143 237.2323 L 210.87315 210.87315 L 210.87315 184.514 Q 210.87315 184.514 184.514 184.514 L 184.514 184.514 L 184.514 184.514 L 158.15486 158.15486 L 158.15486 158.15486 L 158.15486 131.79572 L 105.43658 131.79572 L 52.71829 131.79572 L 52.71829 131.79572 L 52.71829 105.43658 L 79.07743 105.43658 L 79.07743 79.07743 L 52.71829 79.07743 L 0.0 79.07743 L 0.0 79.07743 L 0.0 52.71829 L 210.87315 52.71829 Q 448.10544 52.71829 448.10544 26.359144 Q 448.10544 0.0 474.4646 0.0 z" svg:height="2.6359143mm" draw:style-name="style-519" svg:viewBox="0.0 0.0 817.1335 263.59143" svg:width="8.171334mm" svg:x="122.30643mm" svg:y="201.64745mm"/>
          <draw:path svg:d="M 369.028 105.43658 L 369.028 158.15486 L 369.028 184.514 L 369.028 210.87315 L 369.028 210.87315 Q 342.66888 184.514 316.30972 184.514 Q 316.30972 184.514 263.59143 210.87315 L 210.87315 237.2323 L 210.87315 210.87315 Q 210.87315 184.514 237.2323 184.514 L 237.2323 184.514 L 237.2323 158.15486 Q 263.59143 158.15486 237.2323 131.79572 L 210.87315 131.79572 L 184.514 105.43658 L 158.15486 79.07743 L 131.79572 79.07743 L 105.43658 79.07743 L 105.43658 79.07743 Q 105.43658 79.07743 52.71829 52.71829 L 0.0 26.359144 L 0.0 26.359144 Q -26.359144 26.359144 52.71829 -9.094947E-13 L 105.43658 -9.094947E-13 L 210.87315 -9.094947E-13 Q 289.9506 26.359144 316.30972 26.359144 Q 369.028 52.71829 369.028 105.43658 z" svg:height="2.372323mm" draw:style-name="style-520" svg:viewBox="0.0 0.0 369.028 237.2323" svg:width="3.6902802mm" svg:x="179.24217mm" svg:y="80.92257mm"/>
          <draw:path svg:d="M 421.7463 52.71829 L 421.7463 79.07743 L 421.7463 79.07743 L 421.7463 79.07743 L 448.10544 79.07743 L 448.10544 79.07743 L 448.10544 105.43658 L 474.4646 105.43658 L 474.4646 105.43658 L 474.4646 131.79572 L 500.82373 131.79572 L 527.18286 131.79572 L 632.61945 237.2323 Q 711.6969 369.028 606.2603 395.38715 Q 500.82373 448.10544 474.4646 448.10544 L 474.4646 448.10544 L 421.7463 448.10544 Q 342.66888 448.10544 316.30972 395.38715 Q 263.59143 342.66888 237.2323 316.30972 Q 184.514 289.9506 158.15486 342.66888 L 105.43658 369.028 L 105.43658 369.028 L 105.43658 395.38715 L 105.43658 395.38715 L 79.07743 395.38715 L 79.07743 369.028 L 52.71829 369.028 L 52.71829 369.028 L 52.71829 342.66888 L 26.359144 342.66888 L -4.5474735E-13 342.66888 L -4.5474735E-13 316.30972 L -4.5474735E-13 289.9506 L -4.5474735E-13 289.9506 L -4.5474735E-13 263.59143 L 26.359144 237.2323 L 26.359144 184.514 L 79.07743 184.514 L 131.79572 184.514 L 131.79572 158.15486 L 158.15486 158.15486 L 158.15486 158.15486 L 158.15486 131.79572 L 158.15486 131.79572 L 158.15486 131.79572 L 184.514 131.79572 L 184.514 131.79572 L 210.87315 105.43658 L 263.59143 105.43658 L 263.59143 79.07743 L 263.59143 52.71829 L 316.30972 0.0 Q 342.66888 -26.359144 369.028 0.0 Q 421.7463 52.71829 421.7463 52.71829 z" svg:height="4.4810543mm" draw:style-name="style-521" svg:viewBox="0.0 0.0 632.61945 448.10544" svg:width="6.326195mm" svg:x="40.593082mm" svg:y="82.50412mm"/>
          <draw:path svg:d="M 0.0 263.59143 L 0.0 0.0 L 0.0 0.0 Q 0.0 0.0 26.359144 105.43658 L 52.71829 184.514 L 52.71829 184.514 L 52.71829 210.87315 L 52.71829 210.87315 L 52.71829 210.87315 L 79.07743 210.87315 L 79.07743 210.87315 L 79.07743 184.514 L 105.43658 184.514 L 105.43658 184.514 L 105.43658 158.15486 L 131.79572 158.15486 L 158.15486 158.15486 L 158.15486 184.514 L 158.15486 184.514 L 184.514 184.514 L 184.514 210.87315 L 210.87315 210.87315 L 263.59143 210.87315 L 263.59143 184.514 L 263.59143 184.514 L 263.59143 158.15486 L 263.59143 158.15486 L 263.59143 158.15486 Q 263.59143 158.15486 263.59143 131.79572 L 263.59143 131.79572 L 316.30972 131.79572 Q 342.66888 131.79572 316.30972 210.87315 Q 316.30972 289.9506 342.66888 316.30972 Q 369.028 342.66888 369.028 342.66888 L 369.028 369.028 L 421.7463 369.028 Q 448.10544 369.028 474.4646 395.38715 L 500.82373 421.7463 L 527.18286 421.7463 L 527.18286 421.7463 L 527.18286 448.10544 L 527.18286 474.4646 L 527.18286 474.4646 L 500.82373 474.4646 L 474.4646 474.4646 L 474.4646 474.4646 L 474.4646 500.82373 L 474.4646 500.82373 L 448.10544 527.18286 L 421.7463 553.54205 L 421.7463 579.9012 L 421.7463 606.2603 L 395.38715 632.61945 L 369.028 658.9786 L 369.028 658.9786 L 369.028 685.33777 L 342.66888 685.33777 L 316.30972 685.33777 L 316.30972 658.9786 L 316.30972 658.9786 L 289.9506 658.9786 L 289.9506 632.61945 L 210.87315 632.61945 L 158.15486 632.61945 L 158.15486 579.9012 L 158.15486 553.54205 L 131.79572 553.54205 L 131.79572 527.18286 L 131.79572 527.18286 L 105.43658 527.18286 L 105.43658 527.18286 L 105.43658 527.18286 L 52.71829 527.18286 Q 26.359144 527.18286 0.0 263.59143 z" svg:height="6.8533773mm" draw:style-name="style-522" svg:viewBox="0.0 0.0 527.18286 685.33777" svg:width="5.2718287mm" svg:x="201.91104mm" svg:y="86.985176mm"/>
          <draw:path svg:d="M 342.66888 0.0 L 369.028 0.0 L 421.7463 0.0 Q 474.4646 26.359144 474.4646 26.359144 L 474.4646 26.359144 L 474.4646 79.07743 Q 500.82373 105.43658 500.82373 105.43658 L 500.82373 105.43658 L 500.82373 237.2323 Q 500.82373 369.028 527.18286 448.10544 L 527.18286 500.82373 L 527.18286 500.82373 Q 527.18286 500.82373 527.18286 527.18286 L 553.54205 527.18286 L 553.54205 553.54205 L 553.54205 606.2603 L 553.54205 606.2603 Q 553.54205 606.2603 474.4646 658.9786 L 395.38715 711.6969 L 395.38715 711.6969 L 395.38715 711.6969 L 289.9506 711.6969 L 184.514 711.6969 L 184.514 685.33777 L 184.514 685.33777 L 158.15486 658.9786 Q 131.79572 606.2603 131.79572 606.2603 L 105.43658 579.9012 L 105.43658 553.54205 Q 79.07743 500.82373 52.71829 289.9506 L -1.8189894E-12 79.07743 L 131.79572 52.71829 Q 289.9506 26.359144 342.66888 0.0 z" svg:height="7.116969mm" draw:style-name="style-523" svg:viewBox="0.0 0.0 553.54205 711.6969" svg:width="5.5354204mm" svg:x="83.0313mm" svg:y="84.612854mm"/>
          <draw:path svg:d="M 342.66888 26.359144 L 342.66888 0.0 L 369.028 0.0 L 395.38715 0.0 L 395.38715 26.359144 L 395.38715 26.359144 L 421.7463 79.07743 Q 448.10544 105.43658 500.82373 105.43658 Q 579.9012 105.43658 606.2603 131.79572 L 606.2603 131.79572 L 579.9012 158.15486 Q 553.54205 184.514 606.2603 263.59143 Q 606.2603 342.66888 632.61945 369.028 L 632.61945 369.028 L 632.61945 369.028 Q 632.61945 369.028 658.9786 421.7463 Q 685.33777 474.4646 632.61945 448.10544 L 553.54205 421.7463 L 553.54205 421.7463 L 553.54205 421.7463 L 553.54205 421.7463 Q 553.54205 395.38715 500.82373 369.028 Q 448.10544 316.30972 395.38715 342.66888 L 369.028 369.028 L 369.028 369.028 Q 369.028 369.028 263.59143 369.028 Q 158.15486 316.30972 131.79572 369.028 L 131.79572 395.38715 L 105.43658 421.7463 L 105.43658 448.10544 L 79.07743 448.10544 L 52.71829 421.7463 L 52.71829 421.7463 L 26.359144 421.7463 L 26.359144 421.7463 L 26.359144 421.7463 L 26.359144 369.028 L 26.359144 342.66888 L 3.6379788E-12 342.66888 L 3.6379788E-12 316.30972 L 3.6379788E-12 316.30972 L 3.6379788E-12 316.30972 L 3.6379788E-12 316.30972 L 3.6379788E-12 316.30972 L 26.359144 289.9506 L 26.359144 289.9506 L 26.359144 289.9506 L 26.359144 316.30972 L 26.359144 316.30972 L 52.71829 316.30972 L 52.71829 316.30972 L 79.07743 316.30972 L 79.07743 316.30972 L 79.07743 316.30972 L 131.79572 263.59143 Q 210.87315 210.87315 237.2323 210.87315 L 237.2323 210.87315 L 237.2323 210.87315 Q 237.2323 210.87315 263.59143 210.87315 L 263.59143 184.514 L 263.59143 184.514 Q 289.9506 184.514 289.9506 158.15486 L 289.9506 158.15486 L 316.30972 158.15486 L 342.66888 158.15486 L 342.66888 131.79572 Q 342.66888 131.79572 369.028 105.43658 L 369.028 52.71829 L 342.66888 52.71829 L 316.30972 52.71829 L 316.30972 26.359144 L 342.66888 26.359144 L 342.66888 26.359144 z" svg:height="4.4810543mm" draw:style-name="style-524" svg:viewBox="0.0 0.0 658.9786 448.10544" svg:width="6.589786mm" svg:x="272.81714mm" svg:y="81.71335mm"/>
          <draw:path svg:d="M 52.71829 79.07743 L 52.71829 0.0 L 79.07743 0.0 L 105.43658 0.0 L 105.43658 26.359144 L 131.79572 52.71829 L 131.79572 131.79572 L 131.79572 210.87315 L 237.2323 579.9012 Q 316.30972 948.9292 527.18286 922.57007 Q 711.6969 896.2109 711.6969 711.6969 Q 658.9786 527.18286 658.9786 421.7463 L 658.9786 316.30972 L 711.6969 579.9012 Q 764.41516 843.4926 790.7743 896.2109 L 817.1335 922.57007 L 817.1335 948.9292 L 817.1335 948.9292 L 790.7743 948.9292 L 790.7743 948.9292 L 606.2603 975.2883 Q 395.38715 1001.64746 316.30972 1001.64746 Q 237.2323 1001.64746 184.514 764.41516 L 131.79572 527.18286 L 131.79572 474.4646 L 131.79572 395.38715 L 105.43658 369.028 L 79.07743 316.30972 L 79.07743 369.028 L 79.07743 395.38715 L 52.71829 474.4646 L 26.359144 553.54205 L 26.359144 553.54205 L 26.359144 553.54205 L 26.359144 448.10544 L 26.359144 342.66888 L 0.0 342.66888 L 0.0 342.66888 L 0.0 342.66888 L 0.0 316.30972 L 0.0 316.30972 L 26.359144 316.30972 L 26.359144 237.2323 Q 26.359144 158.15486 52.71829 79.07743 z" svg:height="10.016475mm" draw:style-name="style-525" svg:viewBox="0.0 0.0 817.1335 1001.64746" svg:width="8.171334mm" svg:x="248.03955mm" svg:y="26.886328mm"/>
          <draw:path svg:d="M 237.2323 52.71829 L 237.2323 0.0 L 263.59143 0.0 L 289.9506 26.359144 L 289.9506 26.359144 L 316.30972 26.359144 L 316.30972 79.07743 L 316.30972 105.43658 L 342.66888 131.79572 Q 369.028 184.514 369.028 237.2323 L 369.028 263.59143 L 395.38715 289.9506 L 395.38715 342.66888 L 395.38715 342.66888 Q 395.38715 342.66888 316.30972 342.66888 Q 237.2323 316.30972 237.2323 342.66888 Q 237.2323 369.028 105.43658 369.028 L 0.0 369.028 L 0.0 289.9506 L 0.0 237.2323 L 0.0 131.79572 L 0.0 52.71829 L 26.359144 52.71829 L 52.71829 52.71829 L 52.71829 184.514 L 52.71829 289.9506 L 79.07743 289.9506 L 79.07743 289.9506 L 131.79572 316.30972 L 184.514 316.30972 L 184.514 289.9506 L 210.87315 237.2323 L 210.87315 184.514 Q 210.87315 105.43658 237.2323 52.71829 z" svg:height="3.6902802mm" draw:style-name="style-526" svg:viewBox="0.0 0.0 395.38715 369.028" svg:width="3.9538715mm" svg:x="196.63922mm" svg:y="192.68535mm"/>
          <draw:path svg:d="M 1291.598 158.15486 L 1291.598 158.15486 L 1317.9572 184.514 L 1344.3164 210.87315 L 1344.3164 210.87315 L 1344.3164 210.87315 L 1344.3164 237.2323 L 1344.3164 237.2323 L 1344.3164 263.59143 L 1344.3164 316.30972 L 1344.3164 316.30972 Q 1344.3164 316.30972 1265.2389 342.66888 L 1186.1615 369.028 L 1159.8024 369.028 L 1133.4432 369.028 L 1133.4432 395.38715 L 1133.4432 421.7463 L 1238.8798 421.7463 Q 1317.9572 395.38715 1291.598 632.61945 Q 1291.598 869.85175 1238.8798 896.2109 Q 1212.5206 896.2109 1159.8024 922.57007 L 1107.0841 922.57007 L 1107.0841 948.9292 L 1107.0841 975.2883 L 1133.4432 975.2883 L 1159.8024 1001.64746 L 1212.5206 1001.64746 Q 1265.2389 1001.64746 1265.2389 1028.0066 L 1265.2389 1028.0066 L 1238.8798 1028.0066 Q 1186.1615 1054.3657 1159.8024 1054.3657 Q 1133.4432 1054.3657 1133.4432 1107.0841 Q 1159.8024 1133.4432 1080.7249 1107.0841 L 1028.0066 1107.0841 L 1028.0066 1080.7249 L 1028.0066 1080.7249 L 1001.64746 1080.7249 L 1001.64746 1107.0841 L 1001.64746 1107.0841 L 975.2883 1107.0841 L 975.2883 1159.8024 Q 922.57007 1186.1615 922.57007 1212.5206 L 922.57007 1265.2389 L 922.57007 1265.2389 L 922.57007 1265.2389 L 896.2109 1186.1615 Q 869.85175 1107.0841 869.85175 1107.0841 L 869.85175 1080.7249 L 843.4926 1080.7249 Q 843.4926 1107.0841 817.1335 1107.0841 L 817.1335 1107.0841 L 817.1335 1080.7249 Q 817.1335 1054.3657 764.41516 1054.3657 Q 711.6969 1054.3657 658.9786 1080.7249 Q 606.2603 1107.0841 606.2603 1107.0841 Q 579.9012 1080.7249 448.10544 1054.3657 Q 289.9506 1001.64746 210.87315 948.9292 L 131.79572 869.85175 L 131.79572 843.4926 Q 131.79572 817.1335 158.15486 817.1335 Q 184.514 817.1335 184.514 790.7743 Q 158.15486 738.056 158.15486 711.6969 Q 158.15486 658.9786 131.79572 658.9786 Q 105.43658 632.61945 105.43658 579.9012 Q 131.79572 500.82373 105.43658 474.4646 L 79.07743 448.10544 L 79.07743 448.10544 L 79.07743 448.10544 L 79.07743 448.10544 L 79.07743 421.7463 L 26.359144 421.7463 L 0.0 421.7463 L 0.0 395.38715 L 0.0 369.028 L 26.359144 369.028 L 26.359144 369.028 L 26.359144 342.66888 L 26.359144 342.66888 L 52.71829 342.66888 L 79.07743 316.30972 L 131.79572 342.66888 Q 210.87315 369.028 289.9506 369.028 Q 369.028 421.7463 369.028 395.38715 Q 395.38715 395.38715 395.38715 369.028 L 395.38715 342.66888 L 395.38715 342.66888 Q 395.38715 342.66888 421.7463 263.59143 Q 448.10544 184.514 553.54205 158.15486 L 658.9786 158.15486 L 685.33777 158.15486 Q 711.6969 131.79572 685.33777 184.514 Q 685.33777 237.2323 790.7743 210.87315 Q 922.57007 184.514 1001.64746 105.43658 Q 1080.7249 52.71829 1080.7249 26.359144 L 1080.7249 26.359144 L 1159.8024 0.0 Q 1238.8798 0.0 1265.2389 79.07743 Q 1291.598 158.15486 1291.598 158.15486 z" svg:height="12.65239mm" draw:style-name="style-527" svg:viewBox="0.0 0.0 1344.3164 1265.2389" svg:width="13.443164mm" svg:x="80.395386mm" svg:y="153.41022mm"/>
          <draw:path svg:d="M 158.15486 26.359144 L 237.2323 0.0 L 1028.0066 0.0 L 1818.7809 0.0 L 1818.7809 26.359144 Q 1845.1401 26.359144 1845.1401 26.359144 L 1845.1401 52.71829 L 1739.7035 105.43658 Q 1660.6261 131.79572 1660.6261 158.15486 Q 1634.267 158.15486 1634.267 184.514 L 1634.267 184.514 L 1555.1895 237.2323 Q 1476.112 289.9506 1476.112 342.66888 L 1476.112 395.38715 L 1502.4712 395.38715 L 1528.8303 395.38715 L 1528.8303 421.7463 L 1528.8303 421.7463 L 1555.1895 421.7463 L 1555.1895 448.10544 L 1555.1895 448.10544 L 1581.5486 448.10544 L 1581.5486 474.4646 L 1581.5486 500.82373 L 1607.9078 500.82373 L 1634.267 500.82373 L 1634.267 527.18286 L 1634.267 553.54205 L 1686.9852 553.54205 Q 1713.3444 553.54205 1739.7035 527.18286 Q 1766.0626 500.82373 1792.4218 474.4646 Q 1792.4218 448.10544 1897.8584 448.10544 L 1976.9358 448.10544 L 2056.0132 527.18286 Q 2161.4497 606.2603 2214.1682 632.61945 Q 2240.5273 658.9786 2293.2456 658.9786 L 2345.9639 658.9786 L 2372.323 632.61945 L 2398.6821 632.61945 L 2398.6821 632.61945 L 2398.6821 658.9786 L 2398.6821 658.9786 L 2372.323 658.9786 L 2372.323 658.9786 L 2372.323 658.9786 L 2425.0413 685.33777 L 2451.4004 711.6969 L 2451.4004 711.6969 L 2451.4004 711.6969 L 2425.0413 711.6969 L 2398.6821 711.6969 L 1581.5486 711.6969 Q 790.7743 711.6969 474.4646 711.6969 L 131.79572 685.33777 L 131.79572 685.33777 L 131.79572 658.9786 L 52.71829 658.9786 L 0.0 658.9786 L 0.0 632.61945 L 0.0 632.61945 L 26.359144 632.61945 L 52.71829 606.2603 L 79.07743 606.2603 L 105.43658 606.2603 L 131.79572 579.9012 Q 158.15486 553.54205 210.87315 474.4646 L 237.2323 395.38715 L 263.59143 395.38715 Q 316.30972 395.38715 316.30972 342.66888 L 342.66888 316.30972 L 342.66888 316.30972 Q 369.028 316.30972 369.028 289.9506 L 369.028 263.59143 L 342.66888 263.59143 Q 342.66888 237.2323 316.30972 237.2323 Q 289.9506 237.2323 210.87315 158.15486 L 105.43658 52.71829 L 105.43658 52.71829 Q 105.43658 26.359144 158.15486 26.359144 z" svg:height="7.116969mm" draw:style-name="style-528" svg:viewBox="0.0 0.0 2451.4004 711.6969" svg:width="24.514004mm" svg:x="33.739704mm" svg:y="197.95717mm"/>
          <draw:path svg:d="M 131.79572 0.0 L 184.514 0.0 L 184.514 79.07743 Q 184.514 184.514 158.15486 210.87315 Q 131.79572 237.2323 105.43658 237.2323 L 79.07743 237.2323 L 26.359144 237.2323 Q -2.2737368E-13 237.2323 -2.2737368E-13 158.15486 Q -2.2737368E-13 79.07743 52.71829 26.359144 Q 79.07743 0.0 131.79572 0.0 z" svg:height="2.372323mm" draw:style-name="style-529" svg:viewBox="0.0 0.0 184.514 237.2323" svg:width="1.8451401mm" svg:x="19.242176mm" svg:y="188.46788mm"/>
          <draw:path svg:d="M 395.38715 26.359144 L 500.82373 52.71829 L 500.82373 79.07743 L 500.82373 105.43658 L 369.028 237.2323 Q 237.2323 369.028 210.87315 369.028 L 210.87315 395.38715 L 210.87315 395.38715 Q 184.514 395.38715 184.514 421.7463 L 184.514 421.7463 L 158.15486 448.10544 Q 131.79572 474.4646 105.43658 553.54205 L 105.43658 632.61945 L 79.07743 632.61945 L 52.71829 632.61945 L 26.359144 658.9786 L 0.0 658.9786 L 0.0 579.9012 L 0.0 474.4646 L 0.0 448.10544 L 26.359144 421.7463 L 26.359144 369.028 Q 26.359144 316.30972 79.07743 237.2323 Q 79.07743 158.15486 158.15486 79.07743 Q 237.2323 1.8189894E-12 263.59143 1.8189894E-12 Q 289.9506 1.8189894E-12 395.38715 26.359144 z" svg:height="6.589786mm" draw:style-name="style-530" svg:viewBox="0.0 0.0 500.82373 658.9786" svg:width="5.0082374mm" svg:x="52.98188mm" svg:y="125.46953mm"/>
          <draw:path svg:d="M 843.4926 0.0 L 843.4926 0.0 L 922.57007 26.359144 Q 1001.64746 52.71829 1080.7249 79.07743 Q 1133.4432 131.79572 1159.8024 158.15486 L 1159.8024 184.514 L 1133.4432 184.514 Q 1107.0841 158.15486 1080.7249 158.15486 L 1054.3657 158.15486 L 1054.3657 158.15486 L 1028.0066 158.15486 L 1028.0066 184.514 L 1028.0066 210.87315 L 1001.64746 210.87315 L 975.2883 210.87315 L 975.2883 263.59143 L 975.2883 289.9506 L 948.9292 289.9506 L 948.9292 316.30972 L 948.9292 316.30972 L 922.57007 316.30972 L 922.57007 316.30972 L 922.57007 316.30972 L 922.57007 289.9506 L 922.57007 289.9506 L 896.2109 316.30972 L 869.85175 342.66888 L 869.85175 369.028 L 869.85175 395.38715 L 869.85175 421.7463 L 869.85175 474.4646 L 869.85175 474.4646 L 869.85175 474.4646 L 869.85175 500.82373 L 869.85175 500.82373 L 896.2109 500.82373 L 896.2109 474.4646 L 975.2883 474.4646 Q 1054.3657 421.7463 1080.7249 474.4646 Q 1133.4432 474.4646 1133.4432 500.82373 L 1133.4432 500.82373 L 1159.8024 553.54205 L 1186.1615 606.2603 L 1186.1615 685.33777 L 1186.1615 764.41516 L 1159.8024 764.41516 L 1159.8024 790.7743 L 1159.8024 790.7743 L 1133.4432 790.7743 L 1133.4432 790.7743 L 1133.4432 790.7743 L 1107.0841 764.41516 Q 1080.7249 738.056 1028.0066 738.056 L 975.2883 685.33777 L 975.2883 685.33777 L 975.2883 685.33777 L 975.2883 738.056 L 975.2883 764.41516 L 975.2883 896.2109 Q 975.2883 1054.3657 975.2883 1107.0841 Q 975.2883 1159.8024 948.9292 1186.1615 Q 922.57007 1186.1615 922.57007 1212.5206 Q 922.57007 1238.8798 896.2109 1238.8798 Q 869.85175 1238.8798 869.85175 1291.598 L 869.85175 1344.3164 L 869.85175 1344.3164 L 869.85175 1344.3164 L 843.4926 1370.6755 L 843.4926 1397.0347 L 817.1335 1397.0347 L 790.7743 1397.0347 L 790.7743 1370.6755 L 764.41516 1344.3164 L 764.41516 1317.9572 Q 764.41516 1291.598 738.056 1317.9572 L 711.6969 1317.9572 L 685.33777 1317.9572 L 685.33777 1317.9572 L 685.33777 1344.3164 L 658.9786 1344.3164 L 658.9786 1344.3164 L 658.9786 1317.9572 L 658.9786 1317.9572 Q 658.9786 1317.9572 632.61945 1317.9572 L 632.61945 1317.9572 L 632.61945 1344.3164 L 606.2603 1344.3164 L 606.2603 1317.9572 Q 606.2603 1265.2389 553.54205 1212.5206 L 527.18286 1159.8024 L 527.18286 1159.8024 Q 500.82373 1133.4432 500.82373 1001.64746 Q 474.4646 843.4926 500.82373 843.4926 Q 553.54205 843.4926 553.54205 817.1335 Q 553.54205 790.7743 527.18286 790.7743 Q 500.82373 790.7743 500.82373 738.056 Q 500.82373 711.6969 421.7463 685.33777 Q 342.66888 632.61945 289.9506 579.9012 Q 237.2323 474.4646 210.87315 395.38715 Q 184.514 316.30972 131.79572 316.30972 L 52.71829 316.30972 L 52.71829 342.66888 L 52.71829 369.028 L 26.359144 369.028 L 0.0 369.028 L 0.0 342.66888 L 26.359144 316.30972 L 26.359144 316.30972 L 26.359144 316.30972 L 79.07743 289.9506 L 105.43658 263.59143 L 131.79572 263.59143 L 158.15486 263.59143 L 421.7463 184.514 Q 711.6969 105.43658 738.056 79.07743 Q 764.41516 52.71829 764.41516 52.71829 L 790.7743 52.71829 L 790.7743 52.71829 Q 817.1335 52.71829 817.1335 52.71829 L 817.1335 26.359144 L 817.1335 26.359144 Q 817.1335 26.359144 843.4926 0.0 z" svg:height="13.970346mm" draw:style-name="style-531" svg:viewBox="0.0 0.0 1186.1615 1397.0347" svg:width="11.861615mm" svg:x="154.72818mm" svg:y="99.11038mm"/>
          <draw:path svg:d="M 553.54205 263.59143 L 553.54205 263.59143 L 553.54205 263.59143 Q 553.54205 289.9506 553.54205 289.9506 L 579.9012 289.9506 L 632.61945 395.38715 Q 711.6969 474.4646 711.6969 500.82373 L 711.6969 500.82373 L 711.6969 553.54205 Q 711.6969 606.2603 685.33777 606.2603 Q 658.9786 579.9012 658.9786 579.9012 Q 606.2603 579.9012 369.028 395.38715 L 131.79572 184.514 L 105.43658 184.514 L 105.43658 184.514 L 105.43658 158.15486 L 79.07743 158.15486 L 79.07743 158.15486 L 79.07743 131.79572 L 79.07743 131.79572 L 79.07743 131.79572 L 52.71829 131.79572 L 52.71829 131.79572 L 52.71829 105.43658 L 26.359144 105.43658 L 26.359144 105.43658 L 26.359144 79.07743 L 26.359144 79.07743 L 26.359144 79.07743 L 26.359144 79.07743 L 0.0 79.07743 L 0.0 79.07743 L 0.0 52.71829 L 0.0 52.71829 Q 0.0 26.359144 26.359144 26.359144 L 26.359144 26.359144 L 79.07743 0.0 Q 158.15486 -26.359144 237.2323 0.0 Q 289.9506 26.359144 421.7463 131.79572 Q 527.18286 237.2323 553.54205 263.59143 z" svg:height="6.062603mm" draw:style-name="style-532" svg:viewBox="0.0 0.0 711.6969 606.2603" svg:width="7.116969mm" svg:x="245.93082mm" svg:y="116.77101mm"/>
          <draw:path svg:d="M 26.359144 26.359144 L 26.359144 -1.8189894E-12 L 52.71829 -1.8189894E-12 L 52.71829 -1.8189894E-12 L 131.79572 79.07743 Q 210.87315 158.15486 210.87315 184.514 Q 210.87315 237.2323 158.15486 237.2323 Q 105.43658 237.2323 105.43658 237.2323 L 105.43658 237.2323 L 105.43658 210.87315 Q 105.43658 210.87315 52.71829 131.79572 L 0.0 79.07743 L 0.0 79.07743 Q 0.0 79.07743 26.359144 26.359144 z" svg:height="2.372323mm" draw:style-name="style-533" svg:viewBox="0.0 0.0 210.87315 237.2323" svg:width="2.1087315mm" svg:x="86.45799mm" svg:y="110.44482mm"/>
          <draw:path svg:d="M 1238.8798 0.0 L 1265.2389 0.0 L 1265.2389 0.0 L 1265.2389 26.359144 L 1265.2389 52.71829 Q 1265.2389 79.07743 1212.5206 105.43658 Q 1212.5206 131.79572 1212.5206 184.514 Q 1265.2389 237.2323 1212.5206 263.59143 Q 1186.1615 263.59143 1159.8024 316.30972 L 1107.0841 369.028 L 1107.0841 395.38715 L 1107.0841 421.7463 L 1133.4432 421.7463 L 1159.8024 421.7463 L 1212.5206 474.4646 Q 1238.8798 474.4646 1265.2389 474.4646 L 1317.9572 474.4646 L 1344.3164 474.4646 L 1370.6755 474.4646 L 1370.6755 500.82373 L 1370.6755 527.18286 L 1397.0347 553.54205 L 1397.0347 579.9012 L 1317.9572 579.9012 L 1212.5206 579.9012 L 1212.5206 606.2603 L 1212.5206 606.2603 L 1238.8798 606.2603 L 1238.8798 632.61945 L 1423.3938 632.61945 Q 1607.9078 685.33777 1634.267 685.33777 L 1660.6261 685.33777 L 1660.6261 685.33777 L 1660.6261 711.6969 L 1423.3938 711.6969 Q 1159.8024 738.056 843.4926 738.056 L 553.54205 738.056 L 553.54205 738.056 Q 553.54205 738.056 369.028 711.6969 Q 158.15486 685.33777 79.07743 685.33777 L 0.0 658.9786 L 263.59143 658.9786 L 527.18286 658.9786 L 527.18286 658.9786 L 527.18286 658.9786 L 553.54205 658.9786 Q 553.54205 632.61945 738.056 632.61945 L 896.2109 632.61945 L 896.2109 606.2603 L 896.2109 606.2603 L 896.2109 579.9012 L 896.2109 579.9012 L 896.2109 579.9012 L 896.2109 579.9012 L 896.2109 553.54205 L 896.2109 553.54205 L 869.85175 553.54205 L 869.85175 527.18286 L 817.1335 527.18286 L 764.41516 527.18286 L 658.9786 553.54205 L 553.54205 553.54205 L 553.54205 553.54205 L 553.54205 527.18286 L 527.18286 527.18286 L 474.4646 527.18286 L 527.18286 500.82373 L 606.2603 474.4646 L 685.33777 474.4646 Q 790.7743 474.4646 843.4926 448.10544 L 896.2109 448.10544 L 896.2109 421.7463 Q 896.2109 369.028 869.85175 369.028 Q 869.85175 369.028 843.4926 289.9506 L 790.7743 237.2323 L 817.1335 237.2323 L 817.1335 210.87315 L 817.1335 210.87315 L 843.4926 210.87315 L 843.4926 210.87315 L 843.4926 210.87315 L 843.4926 184.514 Q 843.4926 184.514 869.85175 158.15486 L 869.85175 158.15486 L 948.9292 184.514 Q 1028.0066 210.87315 1028.0066 131.79572 L 1028.0066 52.71829 L 1080.7249 52.71829 Q 1107.0841 52.71829 1159.8024 52.71829 Q 1159.8024 52.71829 1186.1615 26.359144 Q 1212.5206 0.0 1238.8798 0.0 z" svg:height="7.3805604mm" draw:style-name="style-534" svg:viewBox="0.0 0.0 1660.6261 738.056" svg:width="16.60626mm" svg:x="268.86328mm" svg:y="45.337727mm"/>
          <draw:path svg:d="M 289.9506 131.79572 L 316.30972 158.15486 L 316.30972 158.15486 L 316.30972 158.15486 L 316.30972 184.514 L 316.30972 184.514 L 342.66888 184.514 L 342.66888 210.87315 L 342.66888 210.87315 L 369.028 210.87315 L 369.028 210.87315 L 369.028 210.87315 L 369.028 237.2323 Q 369.028 237.2323 421.7463 210.87315 L 421.7463 158.15486 L 448.10544 158.15486 L 448.10544 158.15486 L 474.4646 210.87315 Q 474.4646 289.9506 474.4646 369.028 L 474.4646 448.10544 L 474.4646 448.10544 Q 474.4646 448.10544 448.10544 421.7463 Q 448.10544 369.028 421.7463 395.38715 Q 369.028 421.7463 289.9506 369.028 Q 210.87315 316.30972 131.79572 316.30972 L 52.71829 316.30972 L 52.71829 289.9506 L 52.71829 289.9506 L 26.359144 289.9506 L 26.359144 289.9506 L 26.359144 263.59143 L 0.0 237.2323 L 0.0 210.87315 L 0.0 184.514 L 26.359144 184.514 L 26.359144 210.87315 L 52.71829 210.87315 L 79.07743 210.87315 L 79.07743 184.514 Q 52.71829 184.514 79.07743 131.79572 L 79.07743 79.07743 L 105.43658 79.07743 Q 105.43658 52.71829 105.43658 52.71829 L 105.43658 52.71829 L 105.43658 1.8189894E-12 Q 105.43658 -26.359144 184.514 52.71829 Q 263.59143 105.43658 289.9506 131.79572 z" svg:height="4.4810543mm" draw:style-name="style-535" svg:viewBox="0.0 0.0 474.4646 448.10544" svg:width="4.744646mm" svg:x="93.31137mm" svg:y="121.77924mm"/>
          <draw:path svg:d="M 369.028 79.07743 L 500.82373 79.07743 L 553.54205 79.07743 L 606.2603 79.07743 L 606.2603 131.79572 L 606.2603 158.15486 L 579.9012 158.15486 Q 579.9012 184.514 448.10544 184.514 L 289.9506 184.514 L 210.87315 184.514 Q 131.79572 184.514 79.07743 105.43658 L 26.359144 52.71829 L 26.359144 26.359144 Q 26.359144 26.359144 0.0 26.359144 L 0.0 26.359144 L 26.359144 0.0 Q 52.71829 -26.359144 105.43658 26.359144 Q 158.15486 79.07743 184.514 79.07743 Q 237.2323 79.07743 369.028 79.07743 z" svg:height="1.8451401mm" draw:style-name="style-536" svg:viewBox="0.0 0.0 606.2603 184.514" svg:width="6.062603mm" svg:x="38.22076mm" svg:y="99.37397mm"/>
          <draw:path svg:d="M 237.2323 26.359144 L 237.2323 0.0 L 369.028 26.359144 Q 500.82373 26.359144 500.82373 79.07743 Q 527.18286 131.79572 553.54205 131.79572 Q 579.9012 131.79572 606.2603 184.514 Q 606.2603 237.2323 606.2603 210.87315 L 632.61945 210.87315 L 632.61945 395.38715 L 632.61945 579.9012 L 606.2603 579.9012 Q 606.2603 553.54205 579.9012 658.9786 Q 553.54205 738.056 474.4646 738.056 Q 395.38715 764.41516 289.9506 711.6969 Q 158.15486 658.9786 131.79572 632.61945 L 131.79572 579.9012 L 131.79572 579.9012 Q 131.79572 553.54205 131.79572 553.54205 Q 131.79572 553.54205 79.07743 527.18286 Q 26.359144 500.82373 52.71829 342.66888 L 79.07743 210.87315 L 52.71829 210.87315 L 26.359144 184.514 L 26.359144 184.514 L 26.359144 184.514 L 3.6379788E-12 184.514 L 3.6379788E-12 184.514 L 26.359144 184.514 L 79.07743 184.514 L 105.43658 184.514 Q 131.79572 237.2323 210.87315 237.2323 L 289.9506 237.2323 L 289.9506 210.87315 Q 289.9506 184.514 237.2323 158.15486 Q 237.2323 131.79572 210.87315 79.07743 L 210.87315 26.359144 L 210.87315 26.359144 Q 237.2323 26.359144 237.2323 26.359144 z" svg:height="7.3805604mm" draw:style-name="style-537" svg:viewBox="0.0 0.0 632.61945 738.056" svg:width="6.326195mm" svg:x="293.37726mm" svg:y="43.492588mm"/>
          <draw:path svg:d="M 448.10544 26.359144 L 448.10544 0.0 L 448.10544 0.0 L 474.4646 0.0 L 474.4646 0.0 Q 500.82373 26.359144 500.82373 0.0 L 500.82373 0.0 L 553.54205 0.0 Q 579.9012 0.0 553.54205 52.71829 Q 553.54205 105.43658 527.18286 131.79572 L 527.18286 158.15486 L 500.82373 263.59143 Q 500.82373 395.38715 474.4646 474.4646 L 448.10544 527.18286 L 448.10544 553.54205 L 448.10544 579.9012 L 421.7463 579.9012 L 421.7463 579.9012 L 421.7463 606.2603 L 395.38715 606.2603 L 395.38715 527.18286 Q 395.38715 474.4646 342.66888 474.4646 L 316.30972 474.4646 L 289.9506 448.10544 L 263.59143 421.7463 L 263.59143 421.7463 L 237.2323 421.7463 L 237.2323 421.7463 L 237.2323 421.7463 L 237.2323 421.7463 Q 237.2323 395.38715 184.514 342.66888 Q 158.15486 289.9506 79.07743 263.59143 L 26.359144 237.2323 L -3.6379788E-12 237.2323 L -3.6379788E-12 210.87315 L -3.6379788E-12 210.87315 L -3.6379788E-12 210.87315 L -3.6379788E-12 158.15486 L -3.6379788E-12 105.43658 L 26.359144 105.43658 L 52.71829 105.43658 L 52.71829 79.07743 L 79.07743 79.07743 L 79.07743 52.71829 L 79.07743 52.71829 L 79.07743 52.71829 L 79.07743 52.71829 L 105.43658 52.71829 L 105.43658 52.71829 L 105.43658 79.07743 L 131.79572 79.07743 L 131.79572 105.43658 L 131.79572 158.15486 L 184.514 158.15486 L 263.59143 158.15486 L 263.59143 184.514 L 289.9506 184.514 L 289.9506 184.514 L 289.9506 210.87315 L 316.30972 210.87315 L 342.66888 210.87315 L 342.66888 184.514 L 342.66888 184.514 L 369.028 158.15486 L 395.38715 131.79572 L 395.38715 105.43658 L 395.38715 79.07743 L 421.7463 52.71829 L 448.10544 26.359144 L 448.10544 26.359144 z" svg:height="6.062603mm" draw:style-name="style-538" svg:viewBox="0.0 0.0 553.54205 606.2603" svg:width="5.5354204mm" svg:x="202.17464mm" svg:y="91.72982mm"/>
          <draw:path svg:d="M 52.71829 26.359144 L -3.6379788E-12 -9.094947E-13 L 131.79572 -9.094947E-13 L 263.59143 -9.094947E-13 L 1028.0066 -9.094947E-13 L 1818.7809 -9.094947E-13 L 1818.7809 -9.094947E-13 Q 1818.7809 26.359144 1924.2175 26.359144 L 2056.0132 26.359144 L 2082.3723 52.71829 L 2108.7314 79.07743 L 2108.7314 79.07743 L 2135.0906 79.07743 L 2135.0906 79.07743 L 2135.0906 79.07743 L 2135.0906 105.43658 L 2135.0906 105.43658 L 2135.0906 131.79572 Q 2135.0906 184.514 2082.3723 184.514 Q 2003.2949 184.514 2056.0132 237.2323 Q 2108.7314 237.2323 2108.7314 289.9506 Q 2135.0906 342.66888 2082.3723 395.38715 Q 2029.654 421.7463 2056.0132 500.82373 Q 2082.3723 553.54205 2029.654 527.18286 Q 1976.9358 500.82373 1950.5767 553.54205 Q 1924.2175 606.2603 1897.8584 606.2603 Q 1871.4993 632.61945 1871.4993 658.9786 Q 1897.8584 658.9786 1924.2175 711.6969 Q 1924.2175 738.056 1976.9358 738.056 Q 2003.2949 738.056 1976.9358 817.1335 L 1924.2175 922.57007 L 1871.4993 922.57007 L 1818.7809 922.57007 L 1818.7809 948.9292 L 1818.7809 975.2883 L 1766.0626 975.2883 Q 1686.9852 975.2883 1449.7529 975.2883 L 1186.1615 975.2883 L 1186.1615 975.2883 L 1186.1615 975.2883 L 1212.5206 948.9292 L 1238.8798 922.57007 L 1159.8024 922.57007 L 1080.7249 922.57007 L 1080.7249 896.2109 L 1080.7249 896.2109 L 1107.0841 896.2109 L 1133.4432 869.85175 L 1133.4432 869.85175 L 1133.4432 869.85175 L 1159.8024 869.85175 L 1159.8024 869.85175 L 1159.8024 843.4926 L 1186.1615 843.4926 L 1186.1615 843.4926 Q 1186.1615 817.1335 1238.8798 817.1335 L 1291.598 817.1335 L 1291.598 790.7743 L 1291.598 790.7743 L 1317.9572 790.7743 L 1317.9572 817.1335 L 1344.3164 817.1335 L 1370.6755 817.1335 L 1370.6755 790.7743 L 1397.0347 790.7743 L 1397.0347 764.41516 L 1397.0347 738.056 L 1370.6755 738.056 L 1370.6755 711.6969 L 1370.6755 711.6969 L 1344.3164 711.6969 L 1344.3164 685.33777 L 1344.3164 658.9786 L 1238.8798 658.9786 L 1159.8024 658.9786 L 1133.4432 685.33777 Q 1107.0841 711.6969 1080.7249 711.6969 Q 1080.7249 711.6969 975.2883 738.056 Q 869.85175 764.41516 869.85175 790.7743 Q 869.85175 817.1335 790.7743 817.1335 L 738.056 843.4926 L 738.056 843.4926 Q 738.056 817.1335 764.41516 817.1335 L 764.41516 817.1335 L 764.41516 817.1335 Q 764.41516 817.1335 764.41516 790.7743 L 790.7743 790.7743 L 790.7743 764.41516 Q 764.41516 738.056 711.6969 711.6969 Q 658.9786 685.33777 658.9786 606.2603 Q 658.9786 527.18286 553.54205 500.82373 Q 448.10544 500.82373 474.4646 474.4646 Q 500.82373 448.10544 448.10544 395.38715 Q 395.38715 342.66888 395.38715 289.9506 Q 395.38715 210.87315 342.66888 184.514 Q 289.9506 184.514 184.514 158.15486 L 52.71829 158.15486 L 52.71829 184.514 L 26.359144 210.87315 L 26.359144 210.87315 L 26.359144 210.87315 L 26.359144 210.87315 L 26.359144 210.87315 L 26.359144 158.15486 Q 26.359144 105.43658 52.71829 79.07743 Q 105.43658 79.07743 52.71829 26.359144 z M 1581.5486 474.4646 Q 1607.9078 421.7463 1634.267 448.10544 Q 1660.6261 448.10544 1660.6261 500.82373 Q 1660.6261 553.54205 1713.3444 606.2603 Q 1766.0626 658.9786 1739.7035 685.33777 Q 1713.3444 711.6969 1660.6261 711.6969 Q 1607.9078 711.6969 1555.1895 606.2603 Q 1528.8303 527.18286 1555.1895 527.18286 Q 1581.5486 527.18286 1581.5486 474.4646 z M 1792.4218 738.056 Q 1792.4218 711.6969 1792.4218 711.6969 Q 1818.7809 711.6969 1818.7809 711.6969 Q 1818.7809 738.056 1792.4218 738.056 z" svg:height="9.752883mm" draw:style-name="style-539" svg:viewBox="0.0 0.0 2135.0906 975.2883" svg:width="21.350906mm" svg:x="222.73477mm" svg:y="42.43822mm"/>
          <draw:path svg:d="M 184.514 0.0 L 237.2323 0.0 L 237.2323 263.59143 Q 237.2323 553.54205 210.87315 553.54205 Q 184.514 579.9012 184.514 579.9012 L 184.514 579.9012 L 158.15486 579.9012 L 158.15486 579.9012 L 131.79572 579.9012 L 131.79572 579.9012 L 131.79572 553.54205 L 131.79572 553.54205 L 131.79572 553.54205 Q 105.43658 527.18286 79.07743 500.82373 L 26.359144 448.10544 L 26.359144 448.10544 L 26.359144 421.7463 L 26.359144 421.7463 L 26.359144 421.7463 L 0.0 421.7463 L 0.0 421.7463 L 0.0 316.30972 L 0.0 184.514 L 79.07743 105.43658 Q 158.15486 0.0 184.514 0.0 z" svg:height="5.7990117mm" draw:style-name="style-540" svg:viewBox="0.0 0.0 237.2323 579.9012" svg:width="2.372323mm" svg:x="299.1763mm" svg:y="95.420105mm"/>
          <draw:path svg:d="M 1449.7529 1.8189894E-12 L 1449.7529 26.359144 L 1265.2389 105.43658 Q 1107.0841 184.514 1107.0841 210.87315 L 1107.0841 210.87315 L 1054.3657 237.2323 Q 1028.0066 237.2323 1054.3657 289.9506 Q 1107.0841 316.30972 1080.7249 342.66888 Q 1054.3657 369.028 1054.3657 448.10544 L 1054.3657 500.82373 L 1080.7249 527.18286 L 1080.7249 553.54205 L 1080.7249 579.9012 L 1080.7249 606.2603 L 1001.64746 606.2603 Q 922.57007 606.2603 896.2109 579.9012 Q 896.2109 553.54205 843.4926 553.54205 L 764.41516 553.54205 L 738.056 553.54205 Q 738.056 579.9012 711.6969 658.9786 L 711.6969 764.41516 L 685.33777 843.4926 Q 685.33777 922.57007 658.9786 922.57007 L 658.9786 948.9292 L 632.61945 975.2883 Q 579.9012 975.2883 579.9012 975.2883 L 579.9012 975.2883 L 527.18286 1001.64746 L 474.4646 1001.64746 L 395.38715 1001.64746 Q 316.30972 1001.64746 316.30972 975.2883 Q 316.30972 948.9292 237.2323 922.57007 Q 184.514 869.85175 158.15486 790.7743 L 158.15486 711.6969 L 131.79572 711.6969 L 131.79572 711.6969 L 105.43658 711.6969 L 79.07743 711.6969 L 79.07743 711.6969 L 52.71829 711.6969 L 52.71829 817.1335 L 52.71829 896.2109 L 52.71829 896.2109 L 26.359144 869.85175 L 26.359144 869.85175 L 0.0 869.85175 L 0.0 869.85175 L 0.0 869.85175 L 0.0 817.1335 L 0.0 790.7743 L 0.0 790.7743 L 0.0 790.7743 L 26.359144 685.33777 L 52.71829 579.9012 L 52.71829 579.9012 Q 52.71829 606.2603 158.15486 553.54205 Q 263.59143 500.82373 369.028 421.7463 L 500.82373 316.30972 L 527.18286 316.30972 Q 527.18286 289.9506 553.54205 289.9506 Q 579.9012 263.59143 843.4926 131.79572 L 1107.0841 26.359144 L 1265.2389 1.8189894E-12 Q 1423.3938 -26.359144 1449.7529 1.8189894E-12 z" svg:height="10.016475mm" draw:style-name="style-541" svg:viewBox="0.0 0.0 1449.7529 1001.64746" svg:width="14.497529mm" svg:x="22.668863mm" svg:y="96.21088mm"/>
          <draw:path svg:d="M 289.9506 1.8189894E-12 L 316.30972 1.8189894E-12 L 316.30972 52.71829 Q 289.9506 105.43658 210.87315 316.30972 Q 131.79572 527.18286 105.43658 553.54205 L 105.43658 606.2603 L 105.43658 606.2603 Q 79.07743 606.2603 79.07743 553.54205 Q 79.07743 527.18286 26.359144 553.54205 L -3.6379788E-12 553.54205 L -3.6379788E-12 527.18286 Q 26.359144 500.82373 52.71829 395.38715 Q 79.07743 289.9506 184.514 131.79572 Q 237.2323 1.8189894E-12 289.9506 1.8189894E-12 z" svg:height="6.062603mm" draw:style-name="style-542" svg:viewBox="0.0 0.0 316.30972 606.2603" svg:width="3.1630974mm" svg:x="234.85997mm" svg:y="135.74959mm"/>
          <draw:path svg:d="M 527.18286 0.0 L 527.18286 0.0 L 553.54205 26.359144 Q 553.54205 52.71829 606.2603 52.71829 Q 632.61945 52.71829 685.33777 52.71829 Q 685.33777 52.71829 685.33777 105.43658 Q 685.33777 158.15486 711.6969 158.15486 L 711.6969 158.15486 L 711.6969 158.15486 L 711.6969 184.514 L 685.33777 184.514 Q 685.33777 210.87315 685.33777 210.87315 L 711.6969 210.87315 L 711.6969 210.87315 L 738.056 210.87315 L 738.056 210.87315 L 738.056 184.514 L 738.056 184.514 L 738.056 184.514 L 764.41516 210.87315 Q 790.7743 210.87315 790.7743 210.87315 L 790.7743 210.87315 L 843.4926 237.2323 Q 896.2109 237.2323 896.2109 263.59143 L 896.2109 289.9506 L 869.85175 289.9506 Q 843.4926 263.59143 790.7743 263.59143 Q 738.056 263.59143 738.056 289.9506 Q 738.056 316.30972 685.33777 316.30972 Q 658.9786 316.30972 658.9786 263.59143 Q 658.9786 237.2323 579.9012 263.59143 Q 474.4646 289.9506 474.4646 369.028 L 474.4646 474.4646 L 474.4646 474.4646 Q 474.4646 474.4646 474.4646 500.82373 L 500.82373 500.82373 L 500.82373 527.18286 Q 527.18286 527.18286 527.18286 527.18286 L 527.18286 553.54205 L 500.82373 553.54205 L 500.82373 579.9012 L 500.82373 579.9012 L 500.82373 579.9012 L 448.10544 579.9012 L 395.38715 579.9012 L 316.30972 579.9012 L 263.59143 579.9012 L 210.87315 606.2603 L 184.514 606.2603 L 184.514 606.2603 L 158.15486 606.2603 L 158.15486 579.9012 L 158.15486 553.54205 L 184.514 553.54205 L 210.87315 527.18286 L 210.87315 527.18286 Q 210.87315 527.18286 237.2323 474.4646 Q 263.59143 448.10544 184.514 369.028 L 105.43658 316.30972 L 105.43658 316.30972 L 105.43658 316.30972 L 105.43658 289.9506 L 105.43658 289.9506 L 79.07743 289.9506 L 79.07743 316.30972 L 79.07743 316.30972 L 52.71829 316.30972 L 52.71829 316.30972 L 52.71829 316.30972 L 26.359144 316.30972 L 0.0 316.30972 L 0.0 316.30972 L 0.0 316.30972 L 0.0 316.30972 L 0.0 316.30972 L 0.0 316.30972 L 0.0 289.9506 L 0.0 289.9506 L 0.0 263.59143 L 0.0 263.59143 L 0.0 263.59143 L 26.359144 263.59143 L 26.359144 263.59143 L 158.15486 237.2323 Q 316.30972 210.87315 316.30972 184.514 Q 316.30972 158.15486 369.028 131.79572 Q 421.7463 105.43658 421.7463 158.15486 Q 421.7463 210.87315 448.10544 210.87315 Q 474.4646 210.87315 500.82373 105.43658 Q 527.18286 26.359144 527.18286 26.359144 Q 527.18286 0.0 527.18286 0.0 z" svg:height="6.062603mm" draw:style-name="style-543" svg:viewBox="0.0 0.0 896.2109 606.2603" svg:width="8.962109mm" svg:x="203.4926mm" svg:y="78.55025mm"/>
          <draw:path svg:d="M 131.79572 52.71829 L 131.79572 0.0 L 158.15486 0.0 Q 158.15486 26.359144 210.87315 105.43658 Q 210.87315 210.87315 237.2323 237.2323 L 237.2323 263.59143 L 210.87315 316.30972 Q 210.87315 369.028 131.79572 395.38715 Q 52.71829 421.7463 26.359144 421.7463 L 9.094947E-13 421.7463 L 9.094947E-13 395.38715 Q 9.094947E-13 369.028 52.71829 316.30972 L 105.43658 289.9506 L 131.79572 289.9506 Q 131.79572 263.59143 158.15486 184.514 Q 184.514 105.43658 158.15486 105.43658 Q 131.79572 105.43658 131.79572 52.71829 z" svg:height="4.217463mm" draw:style-name="style-544" svg:viewBox="0.0 0.0 237.2323 421.7463" svg:width="2.372323mm" svg:x="62.734764mm" svg:y="171.33444mm"/>
          <draw:path svg:d="M 342.66888 26.359144 L 342.66888 26.359144 L 369.028 0.0 Q 421.7463 0.0 421.7463 105.43658 Q 421.7463 210.87315 395.38715 237.2323 L 369.028 263.59143 L 369.028 289.9506 L 369.028 342.66888 L 342.66888 395.38715 Q 316.30972 448.10544 237.2323 579.9012 Q 158.15486 711.6969 158.15486 711.6969 Q 131.79572 711.6969 131.79572 711.6969 L 105.43658 711.6969 L 105.43658 711.6969 L 105.43658 711.6969 L 105.43658 685.33777 Q 105.43658 658.9786 79.07743 632.61945 Q 52.71829 606.2603 26.359144 527.18286 L 0.0 448.10544 L 0.0 421.7463 Q 0.0 395.38715 26.359144 342.66888 Q 52.71829 289.9506 79.07743 289.9506 Q 105.43658 263.59143 105.43658 210.87315 L 79.07743 158.15486 L 79.07743 158.15486 L 105.43658 158.15486 L 105.43658 131.79572 L 105.43658 105.43658 L 131.79572 105.43658 L 131.79572 79.07743 L 131.79572 79.07743 Q 158.15486 79.07743 158.15486 79.07743 L 184.514 52.71829 L 263.59143 26.359144 Q 316.30972 26.359144 342.66888 26.359144 z" svg:height="7.116969mm" draw:style-name="style-545" svg:viewBox="0.0 0.0 421.7463 711.6969" svg:width="4.217463mm" svg:x="82.767715mm" svg:y="167.38057mm"/>
          <draw:path svg:d="M 369.028 79.07743 L 421.7463 79.07743 L 474.4646 79.07743 L 527.18286 79.07743 L 527.18286 105.43658 L 527.18286 105.43658 L 500.82373 105.43658 L 500.82373 131.79572 L 500.82373 131.79572 L 474.4646 131.79572 L 474.4646 131.79572 L 474.4646 158.15486 L 474.4646 158.15486 L 448.10544 158.15486 L 316.30972 158.15486 L 184.514 184.514 L 105.43658 184.514 L 26.359144 184.514 L 26.359144 184.514 Q 1.8189894E-12 158.15486 1.8189894E-12 158.15486 L 1.8189894E-12 158.15486 L 1.8189894E-12 131.79572 Q 1.8189894E-12 105.43658 26.359144 79.07743 L 26.359144 79.07743 L 52.71829 79.07743 Q 105.43658 52.71829 105.43658 26.359144 Q 131.79572 -26.359144 237.2323 0.0 Q 342.66888 26.359144 342.66888 52.71829 Q 342.66888 79.07743 369.028 79.07743 z" svg:height="1.8451401mm" draw:style-name="style-546" svg:viewBox="0.0 0.0 527.18286 184.514" svg:width="5.2718287mm" svg:x="85.93081mm" svg:y="97.26524mm"/>
          <draw:path svg:d="M 553.54205 0.0 L 579.9012 0.0 L 553.54205 26.359144 Q 553.54205 52.71829 527.18286 79.07743 Q 500.82373 79.07743 500.82373 158.15486 L 500.82373 263.59143 L 500.82373 263.59143 L 500.82373 263.59143 L 474.4646 263.59143 L 474.4646 263.59143 L 474.4646 289.9506 Q 448.10544 289.9506 448.10544 316.30972 L 448.10544 316.30972 L 448.10544 316.30972 Q 448.10544 316.30972 421.7463 316.30972 L 421.7463 342.66888 L 395.38715 342.66888 Q 369.028 369.028 369.028 369.028 L 369.028 369.028 L 342.66888 369.028 Q 289.9506 369.028 289.9506 342.66888 Q 263.59143 316.30972 131.79572 289.9506 L 0.0 263.59143 L 0.0 237.2323 L 0.0 210.87315 L 105.43658 210.87315 Q 184.514 184.514 210.87315 184.514 L 210.87315 184.514 L 289.9506 158.15486 Q 342.66888 158.15486 342.66888 131.79572 L 342.66888 131.79572 L 395.38715 131.79572 L 421.7463 105.43658 L 421.7463 105.43658 L 448.10544 105.43658 L 448.10544 105.43658 L 448.10544 105.43658 L 448.10544 79.07743 L 448.10544 79.07743 L 500.82373 52.71829 Q 527.18286 0.0 553.54205 0.0 z" svg:height="3.6902802mm" draw:style-name="style-547" svg:viewBox="0.0 0.0 579.9012 369.028" svg:width="5.7990117mm" svg:x="86.72158mm" svg:y="90.67545mm"/>
          <draw:path svg:d="M 738.056 26.359144 L 738.056 0.0 L 790.7743 105.43658 Q 843.4926 184.514 843.4926 210.87315 L 843.4926 263.59143 L 869.85175 289.9506 L 896.2109 316.30972 L 896.2109 316.30972 L 896.2109 342.66888 L 896.2109 342.66888 Q 896.2109 369.028 896.2109 369.028 L 922.57007 369.028 L 922.57007 421.7463 L 948.9292 448.10544 L 1001.64746 579.9012 Q 1054.3657 738.056 1054.3657 790.7743 L 1054.3657 817.1335 L 1080.7249 843.4926 L 1080.7249 843.4926 L 1080.7249 869.85175 L 1080.7249 896.2109 L 1001.64746 843.4926 Q 896.2109 817.1335 922.57007 896.2109 Q 948.9292 1001.64746 922.57007 1001.64746 Q 896.2109 1001.64746 843.4926 1107.0841 Q 790.7743 1238.8798 764.41516 1265.2389 Q 738.056 1265.2389 711.6969 1317.9572 Q 685.33777 1370.6755 658.9786 1344.3164 Q 632.61945 1317.9572 606.2603 1317.9572 L 606.2603 1317.9572 L 606.2603 1317.9572 Q 579.9012 1291.598 579.9012 1212.5206 Q 579.9012 1159.8024 500.82373 1054.3657 Q 421.7463 948.9292 395.38715 817.1335 L 369.028 685.33777 L 316.30972 685.33777 L 289.9506 685.33777 L 263.59143 738.056 Q 210.87315 738.056 158.15486 764.41516 L 131.79572 790.7743 L 131.79572 790.7743 L 131.79572 790.7743 L 131.79572 790.7743 L 105.43658 790.7743 L 105.43658 790.7743 L 105.43658 790.7743 L 79.07743 817.1335 L 52.71829 843.4926 L 52.71829 843.4926 L 26.359144 843.4926 L 26.359144 843.4926 L 0.0 817.1335 L 0.0 790.7743 L 0.0 764.41516 L 26.359144 764.41516 L 26.359144 738.056 L 52.71829 738.056 L 105.43658 738.056 L 131.79572 738.056 L 158.15486 738.056 L 184.514 711.6969 L 210.87315 685.33777 L 210.87315 685.33777 L 210.87315 685.33777 L 237.2323 685.33777 L 237.2323 685.33777 L 263.59143 658.9786 L 289.9506 632.61945 L 316.30972 632.61945 L 342.66888 632.61945 L 342.66888 579.9012 L 316.30972 553.54205 L 316.30972 527.18286 Q 316.30972 500.82373 289.9506 421.7463 L 263.59143 369.028 L 263.59143 369.028 L 263.59143 369.028 L 289.9506 369.028 L 289.9506 369.028 L 289.9506 395.38715 L 316.30972 395.38715 L 316.30972 395.38715 L 316.30972 421.7463 L 316.30972 421.7463 L 342.66888 421.7463 L 342.66888 395.38715 L 369.028 395.38715 L 369.028 369.028 L 369.028 342.66888 L 395.38715 316.30972 L 421.7463 263.59143 L 421.7463 263.59143 L 421.7463 263.59143 L 421.7463 237.2323 L 421.7463 237.2323 L 448.10544 237.2323 L 448.10544 210.87315 L 448.10544 210.87315 L 474.4646 210.87315 L 474.4646 210.87315 L 474.4646 210.87315 L 500.82373 184.514 L 527.18286 184.514 L 527.18286 210.87315 L 527.18286 237.2323 L 500.82373 237.2323 L 500.82373 263.59143 L 474.4646 289.9506 Q 421.7463 316.30972 448.10544 342.66888 L 448.10544 369.028 L 474.4646 369.028 L 500.82373 369.028 L 500.82373 395.38715 L 527.18286 395.38715 L 527.18286 395.38715 L 527.18286 421.7463 L 579.9012 421.7463 L 632.61945 421.7463 L 632.61945 263.59143 Q 632.61945 105.43658 606.2603 105.43658 L 579.9012 105.43658 L 579.9012 105.43658 Q 579.9012 79.07743 658.9786 52.71829 Q 711.6969 52.71829 738.056 26.359144 z" svg:height="13.443164mm" draw:style-name="style-548" svg:viewBox="0.0 0.0 1080.7249 1344.3164" svg:width="10.807249mm" svg:x="49.55519mm" svg:y="98.056015mm"/>
          <draw:path svg:d="M 2978.5833 158.15486 L 3110.379 158.15486 L 3110.379 158.15486 L 3136.738 158.15486 L 3136.738 158.15486 L 3136.738 158.15486 L 3189.4565 184.514 L 3215.8157 210.87315 L 3400.3296 237.2323 Q 3584.8435 263.59143 3584.8435 289.9506 Q 3584.8435 316.30972 3558.4844 316.30972 Q 3532.1252 316.30972 3953.8716 395.38715 Q 4401.977 474.4646 4507.4136 527.18286 Q 4612.85 553.54205 4718.2866 606.2603 Q 4823.723 658.9786 4797.3643 711.6969 Q 4797.3643 738.056 4797.3643 764.41516 L 4797.3643 764.41516 L 4771.005 764.41516 Q 4771.005 790.7743 4771.005 790.7743 L 4771.005 790.7743 L 4771.005 790.7743 L 4744.646 790.7743 L 4718.2866 790.7743 L 4691.9277 790.7743 L 4691.9277 817.1335 L 4665.5684 817.1335 L 4665.5684 817.1335 L 4665.5684 843.4926 L 4665.5684 843.4926 L 4665.5684 843.4926 L 4639.2095 843.4926 L 4639.2095 843.4926 L 4401.977 843.4926 Q 4191.104 843.4926 4006.5898 843.4926 L 3822.076 843.4926 L 3769.3577 843.4926 Q 3690.2803 843.4926 3690.2803 790.7743 Q 3690.2803 764.41516 3136.738 764.41516 L 2583.196 764.41516 L 2082.3723 764.41516 L 1555.1895 764.41516 L 1555.1895 764.41516 Q 1555.1895 738.056 817.1335 738.056 L 52.71829 738.056 L 52.71829 738.056 L 26.359144 711.6969 L 26.359144 711.6969 L 26.359144 685.33777 L 26.359144 685.33777 L 26.359144 685.33777 L 1.8189894E-12 685.33777 L 1.8189894E-12 685.33777 L 1.8189894E-12 658.9786 L 26.359144 658.9786 L 26.359144 632.61945 L 26.359144 632.61945 L 26.359144 606.2603 L 26.359144 579.9012 L 26.359144 579.9012 L 26.359144 579.9012 L 105.43658 553.54205 Q 184.514 553.54205 184.514 527.18286 Q 184.514 474.4646 237.2323 474.4646 Q 316.30972 474.4646 421.7463 448.10544 L 527.18286 448.10544 L 527.18286 421.7463 L 553.54205 395.38715 L 553.54205 369.028 L 553.54205 342.66888 L 579.9012 342.66888 L 606.2603 316.30972 L 606.2603 316.30972 L 606.2603 316.30972 L 632.61945 316.30972 L 632.61945 316.30972 L 632.61945 342.66888 L 658.9786 342.66888 L 658.9786 342.66888 L 658.9786 316.30972 L 658.9786 316.30972 L 658.9786 316.30972 L 685.33777 316.30972 L 685.33777 316.30972 L 658.9786 289.9506 L 632.61945 263.59143 L 606.2603 263.59143 Q 579.9012 263.59143 500.82373 210.87315 L 421.7463 210.87315 L 421.7463 184.514 L 448.10544 184.514 L 448.10544 158.15486 L 448.10544 158.15486 L 764.41516 131.79572 Q 1080.7249 105.43658 1080.7249 105.43658 Q 1107.0841 105.43658 1186.1615 131.79572 L 1265.2389 131.79572 L 1265.2389 105.43658 L 1265.2389 79.07743 L 1291.598 79.07743 L 1317.9572 52.71829 L 1317.9572 52.71829 L 1317.9572 52.71829 L 1317.9572 52.71829 L 1344.3164 52.71829 L 1344.3164 52.71829 L 1344.3164 52.71829 L 1344.3164 26.359144 L 1344.3164 26.359144 L 1370.6755 26.359144 L 1370.6755 0.0 L 1397.0347 0.0 Q 1449.7529 0.0 1449.7529 26.359144 Q 1449.7529 52.71829 1502.4712 52.71829 Q 1528.8303 52.71829 1528.8303 26.359144 Q 1528.8303 0.0 1607.9078 26.359144 Q 1713.3444 52.71829 1792.4218 26.359144 Q 1871.4993 0.0 1845.1401 52.71829 Q 1818.7809 105.43658 2345.9639 131.79572 Q 2873.1467 158.15486 2978.5833 158.15486 z M 606.2603 395.38715 Q 606.2603 369.028 606.2603 369.028 L 606.2603 369.028 L 606.2603 369.028 Q 606.2603 395.38715 606.2603 395.38715 z" svg:height="8.434926mm" draw:style-name="style-549" svg:viewBox="0.0 0.0 4797.3643 843.4926" svg:width="47.97364mm" svg:x="91.993416mm" svg:y="48.500824mm"/>
          <draw:path svg:d="M 553.54205 237.2323 L 579.9012 1.8189894E-12 L 579.9012 79.07743 L 579.9012 184.514 L 606.2603 184.514 L 606.2603 184.514 L 606.2603 237.2323 L 632.61945 289.9506 L 632.61945 395.38715 L 632.61945 500.82373 L 658.9786 975.2883 Q 685.33777 1476.112 685.33777 1476.112 L 685.33777 1476.112 L 764.41516 1976.9358 Q 843.4926 2477.7595 843.4926 2662.2734 L 843.4926 2846.7876 L 843.4926 2846.7876 Q 843.4926 2846.7876 817.1335 2873.1467 Q 790.7743 2899.5059 790.7743 2846.7876 Q 790.7743 2794.0693 685.33777 2662.2734 Q 579.9012 2556.837 527.18286 2451.4004 Q 474.4646 2319.6047 448.10544 2319.6047 Q 421.7463 2293.2456 421.7463 2266.8865 L 395.38715 2240.5273 L 395.38715 2187.8088 Q 369.028 2161.4497 369.028 2161.4497 L 369.028 2161.4497 L 369.028 2135.0906 L 369.028 2082.3723 L 342.66888 2029.654 Q 316.30972 1976.9358 289.9506 1766.0626 Q 263.59143 1555.1895 131.79572 1449.7529 Q 26.359144 1344.3164 -3.6379788E-12 1265.2389 Q -52.71829 1212.5206 -3.6379788E-12 1186.1615 L 52.71829 1133.4432 L 52.71829 1107.0841 Q 52.71829 1080.7249 -3.6379788E-12 1080.7249 Q -26.359144 1054.3657 -3.6379788E-12 1001.64746 L 26.359144 948.9292 L 52.71829 948.9292 L 79.07743 948.9292 L 184.514 869.85175 Q 263.59143 790.7743 316.30972 711.6969 Q 342.66888 632.61945 369.028 632.61945 L 395.38715 632.61945 L 395.38715 606.2603 L 421.7463 553.54205 L 421.7463 553.54205 L 421.7463 553.54205 L 448.10544 606.2603 Q 474.4646 658.9786 474.4646 658.9786 L 474.4646 658.9786 L 474.4646 685.33777 L 474.4646 711.6969 L 500.82373 711.6969 L 500.82373 711.6969 L 500.82373 685.33777 L 527.18286 685.33777 L 527.18286 553.54205 Q 527.18286 448.10544 553.54205 237.2323 z" svg:height="28.731466mm" draw:style-name="style-550" svg:viewBox="0.0 0.0 843.4926 2873.1467" svg:width="8.434926mm" svg:x="275.71664mm" svg:y="127.84185mm"/>
          <draw:path svg:d="M 553.54205 0.0 L 606.2603 0.0 L 606.2603 0.0 L 606.2603 0.0 L 658.9786 26.359144 L 711.6969 52.71829 L 764.41516 105.43658 Q 843.4926 158.15486 869.85175 184.514 L 896.2109 184.514 L 922.57007 184.514 Q 948.9292 184.514 948.9292 210.87315 Q 948.9292 237.2323 869.85175 263.59143 Q 817.1335 263.59143 843.4926 395.38715 Q 869.85175 527.18286 843.4926 579.9012 L 843.4926 632.61945 L 843.4926 764.41516 Q 843.4926 896.2109 922.57007 896.2109 Q 975.2883 896.2109 975.2883 922.57007 L 975.2883 922.57007 L 975.2883 948.9292 L 975.2883 948.9292 L 948.9292 948.9292 Q 922.57007 948.9292 869.85175 975.2883 Q 843.4926 1001.64746 817.1335 1028.0066 L 764.41516 1054.3657 L 764.41516 1054.3657 L 738.056 1054.3657 L 738.056 1080.7249 L 711.6969 1080.7249 L 711.6969 1080.7249 L 711.6969 1107.0841 L 711.6969 1107.0841 L 711.6969 1107.0841 L 685.33777 1159.8024 Q 685.33777 1186.1615 658.9786 1186.1615 L 632.61945 1186.1615 L 632.61945 1159.8024 Q 606.2603 1159.8024 553.54205 1107.0841 Q 500.82373 1080.7249 448.10544 1054.3657 Q 369.028 1001.64746 369.028 948.9292 Q 342.66888 922.57007 263.59143 817.1335 L 158.15486 711.6969 L 210.87315 685.33777 Q 263.59143 685.33777 263.59143 632.61945 L 263.59143 579.9012 L 237.2323 579.9012 Q 210.87315 579.9012 131.79572 527.18286 L 26.359144 527.18286 L 26.359144 500.82373 L 26.359144 500.82373 L 0.0 474.4646 L 0.0 448.10544 L 26.359144 448.10544 L 26.359144 448.10544 L 26.359144 421.7463 L 26.359144 421.7463 L 26.359144 421.7463 L 26.359144 421.7463 L 52.71829 395.38715 L 79.07743 395.38715 L 79.07743 421.7463 L 79.07743 448.10544 L 52.71829 448.10544 L 52.71829 474.4646 L 52.71829 474.4646 L 79.07743 474.4646 L 79.07743 474.4646 L 79.07743 474.4646 L 158.15486 500.82373 Q 237.2323 527.18286 237.2323 527.18286 L 237.2323 527.18286 L 263.59143 527.18286 L 263.59143 527.18286 L 316.30972 553.54205 L 369.028 579.9012 L 369.028 579.9012 L 395.38715 579.9012 L 395.38715 553.54205 L 395.38715 527.18286 L 369.028 527.18286 L 369.028 527.18286 L 369.028 500.82373 Q 342.66888 500.82373 342.66888 474.4646 L 342.66888 421.7463 L 316.30972 421.7463 L 316.30972 421.7463 L 316.30972 395.38715 L 289.9506 395.38715 L 289.9506 369.028 L 289.9506 342.66888 L 316.30972 342.66888 L 342.66888 369.028 L 342.66888 369.028 L 342.66888 369.028 L 369.028 421.7463 L 369.028 474.4646 L 395.38715 474.4646 L 421.7463 474.4646 L 421.7463 421.7463 L 448.10544 395.38715 L 448.10544 395.38715 L 448.10544 369.028 L 448.10544 369.028 L 448.10544 369.028 L 474.4646 369.028 L 474.4646 369.028 L 474.4646 342.66888 L 500.82373 342.66888 L 500.82373 342.66888 L 500.82373 316.30972 L 500.82373 316.30972 L 500.82373 316.30972 L 527.18286 263.59143 L 553.54205 237.2323 L 553.54205 210.87315 L 553.54205 184.514 L 527.18286 184.514 L 500.82373 158.15486 L 474.4646 158.15486 Q 448.10544 158.15486 448.10544 131.79572 L 448.10544 131.79572 L 448.10544 79.07743 Q 474.4646 0.0 553.54205 0.0 z" svg:height="11.861615mm" draw:style-name="style-551" svg:viewBox="0.0 0.0 975.2883 1186.1615" svg:width="9.752883mm" svg:x="277.5618mm" svg:y="91.20264mm"/>
          <draw:path svg:d="M 0.0 52.71829 L 0.0 0.0 L 0.0 0.0 L 26.359144 0.0 L 26.359144 26.359144 L 26.359144 79.07743 L 52.71829 52.71829 Q 79.07743 26.359144 237.2323 26.359144 Q 369.028 26.359144 395.38715 52.71829 L 448.10544 79.07743 L 448.10544 79.07743 L 448.10544 79.07743 L 474.4646 79.07743 L 474.4646 79.07743 L 553.54205 105.43658 L 632.61945 105.43658 L 632.61945 105.43658 Q 632.61945 131.79572 579.9012 131.79572 Q 527.18286 131.79572 553.54205 184.514 Q 606.2603 184.514 448.10544 237.2323 Q 316.30972 289.9506 342.66888 316.30972 Q 342.66888 342.66888 289.9506 342.66888 L 263.59143 342.66888 L 237.2323 342.66888 L 210.87315 342.66888 L 210.87315 369.028 L 237.2323 369.028 L 237.2323 369.028 L 237.2323 395.38715 L 263.59143 395.38715 L 289.9506 395.38715 L 289.9506 421.7463 L 289.9506 448.10544 L 237.2323 448.10544 L 210.87315 448.10544 L 184.514 448.10544 L 131.79572 448.10544 L 105.43658 448.10544 L 79.07743 448.10544 L 79.07743 421.7463 L 79.07743 395.38715 L 52.71829 395.38715 L 26.359144 395.38715 L 26.359144 237.2323 Q 26.359144 105.43658 0.0 105.43658 L 0.0 105.43658 L 0.0 52.71829 z" svg:height="4.4810543mm" draw:style-name="style-552" svg:viewBox="0.0 0.0 632.61945 448.10544" svg:width="6.326195mm" svg:x="282.83362mm" svg:y="163.1631mm"/>
          <draw:path svg:d="M 658.9786 0.0 L 658.9786 0.0 L 685.33777 0.0 L 738.056 0.0 L 738.056 0.0 Q 738.056 0.0 711.6969 26.359144 L 685.33777 52.71829 L 658.9786 52.71829 L 658.9786 52.71829 L 658.9786 79.07743 L 632.61945 79.07743 L 632.61945 79.07743 L 632.61945 105.43658 L 632.61945 105.43658 L 606.2603 105.43658 L 606.2603 105.43658 Q 579.9012 105.43658 579.9012 105.43658 L 579.9012 131.79572 L 579.9012 131.79572 Q 579.9012 131.79572 553.54205 158.15486 L 553.54205 158.15486 L 553.54205 158.15486 Q 527.18286 158.15486 527.18286 158.15486 L 527.18286 184.514 L 527.18286 184.514 Q 527.18286 184.514 500.82373 210.87315 L 500.82373 210.87315 L 500.82373 210.87315 Q 474.4646 210.87315 474.4646 210.87315 L 474.4646 237.2323 L 474.4646 237.2323 Q 474.4646 237.2323 448.10544 263.59143 L 448.10544 263.59143 L 448.10544 263.59143 Q 421.7463 263.59143 395.38715 289.9506 Q 342.66888 316.30972 316.30972 263.59143 Q 316.30972 210.87315 263.59143 263.59143 Q 237.2323 316.30972 184.514 289.9506 L 131.79572 263.59143 L 105.43658 263.59143 L 79.07743 263.59143 L 52.71829 237.2323 L 26.359144 210.87315 L 26.359144 210.87315 L 0.0 210.87315 L 0.0 184.514 L 0.0 158.15486 L 26.359144 158.15486 L 26.359144 158.15486 L 26.359144 131.79572 L 52.71829 131.79572 L 52.71829 131.79572 L 52.71829 105.43658 L 52.71829 105.43658 L 52.71829 105.43658 L 79.07743 105.43658 L 105.43658 105.43658 L 105.43658 79.07743 L 105.43658 79.07743 L 131.79572 79.07743 L 131.79572 105.43658 L 263.59143 79.07743 Q 369.028 52.71829 369.028 52.71829 L 369.028 52.71829 L 500.82373 26.359144 Q 632.61945 0.0 632.61945 0.0 Q 632.61945 0.0 658.9786 0.0 z" svg:height="2.8995059mm" draw:style-name="style-553" svg:viewBox="0.0 0.0 738.056 289.9506" svg:width="7.3805604mm" svg:x="94.89292mm" svg:y="103.32784mm"/>
          <draw:path svg:d="M 52.71829 26.359144 L 52.71829 1.8189894E-12 L 105.43658 1.8189894E-12 Q 158.15486 1.8189894E-12 158.15486 52.71829 Q 158.15486 131.79572 184.514 131.79572 L 184.514 131.79572 L 184.514 158.15486 L 184.514 210.87315 L 184.514 316.30972 Q 158.15486 448.10544 184.514 448.10544 L 184.514 448.10544 L 184.514 527.18286 Q 210.87315 606.2603 210.87315 658.9786 Q 237.2323 711.6969 263.59143 711.6969 Q 289.9506 738.056 316.30972 738.056 L 316.30972 738.056 L 316.30972 764.41516 Q 316.30972 790.7743 316.30972 790.7743 L 316.30972 790.7743 L 316.30972 790.7743 Q 289.9506 790.7743 289.9506 764.41516 L 289.9506 764.41516 L 237.2323 790.7743 Q 158.15486 843.4926 158.15486 948.9292 L 158.15486 1054.3657 L 184.514 1054.3657 L 184.514 1054.3657 L 184.514 1107.0841 L 184.514 1159.8024 L 158.15486 1159.8024 L 131.79572 1159.8024 L 105.43658 1159.8024 L 52.71829 1159.8024 L 52.71829 1159.8024 L 52.71829 1159.8024 L 26.359144 1107.0841 L 26.359144 1054.3657 L 26.359144 817.1335 L 26.359144 579.9012 L 26.359144 527.18286 Q 0.0 448.10544 0.0 421.7463 L 0.0 421.7463 L 0.0 369.028 L 0.0 316.30972 L 0.0 316.30972 L 0.0 316.30972 L 26.359144 210.87315 L 26.359144 79.07743 L 26.359144 52.71829 Q 52.71829 26.359144 52.71829 26.359144 z" svg:height="11.598023mm" draw:style-name="style-554" svg:viewBox="0.0 0.0 316.30972 1159.8024" svg:width="3.1630974mm" svg:x="17.924217mm" svg:y="158.15486mm"/>
          <draw:path svg:d="M 158.15486 52.71829 L 158.15486 1.8189894E-12 L 158.15486 1.8189894E-12 L 184.514 1.8189894E-12 L 263.59143 263.59143 Q 369.028 527.18286 369.028 579.9012 L 369.028 632.61945 L 395.38715 658.9786 L 421.7463 711.6969 L 421.7463 711.6969 L 421.7463 711.6969 L 448.10544 790.7743 Q 474.4646 869.85175 474.4646 922.57007 L 474.4646 948.9292 L 500.82373 1001.64746 Q 527.18286 1054.3657 527.18286 1080.7249 L 527.18286 1107.0841 L 527.18286 1133.4432 L 527.18286 1159.8024 L 527.18286 1159.8024 Q 500.82373 1133.4432 500.82373 1133.4432 Q 474.4646 1133.4432 421.7463 1080.7249 Q 342.66888 1054.3657 342.66888 1028.0066 Q 342.66888 1001.64746 289.9506 975.2883 Q 263.59143 975.2883 158.15486 817.1335 Q 105.43658 632.61945 52.71829 500.82373 Q 1.8189894E-12 342.66888 26.359144 342.66888 Q 52.71829 342.66888 26.359144 289.9506 L 1.8189894E-12 237.2323 L 26.359144 210.87315 L 52.71829 184.514 L 52.71829 184.514 Q 52.71829 184.514 105.43658 131.79572 Q 131.79572 131.79572 158.15486 52.71829 z" svg:height="11.598023mm" draw:style-name="style-555" svg:viewBox="0.0 0.0 527.18286 1159.8024" svg:width="5.2718287mm" svg:x="138.12192mm" svg:y="156.30972mm"/>
          <draw:path svg:d="M 105.43658 0.0 L 105.43658 0.0 L 158.15486 79.07743 Q 237.2323 158.15486 289.9506 158.15486 L 342.66888 158.15486 L 342.66888 158.15486 Q 316.30972 184.514 316.30972 184.514 L 316.30972 210.87315 L 369.028 210.87315 L 395.38715 210.87315 L 421.7463 237.2323 Q 448.10544 237.2323 448.10544 263.59143 L 448.10544 289.9506 L 790.7743 316.30972 Q 1107.0841 316.30972 1107.0841 369.028 Q 1080.7249 395.38715 1212.5206 395.38715 Q 1344.3164 395.38715 1344.3164 369.028 Q 1344.3164 316.30972 1476.112 316.30972 L 1634.267 316.30972 L 1634.267 342.66888 L 1634.267 369.028 L 1607.9078 369.028 L 1607.9078 369.028 L 1607.9078 395.38715 L 1581.5486 395.38715 L 1581.5486 395.38715 L 1581.5486 421.7463 L 1871.4993 448.10544 Q 2161.4497 474.4646 2345.9639 500.82373 L 2530.4778 527.18286 L 2530.4778 527.18286 L 2530.4778 527.18286 L 2504.1187 527.18286 L 2504.1187 527.18286 L 2477.7595 553.54205 L 2451.4004 579.9012 L 2477.7595 579.9012 L 2504.1187 579.9012 L 2530.4778 606.2603 L 2530.4778 606.2603 L 2530.4778 606.2603 L 2530.4778 632.61945 L 2477.7595 632.61945 L 2451.4004 632.61945 L 2451.4004 658.9786 L 2425.0413 658.9786 L 2425.0413 685.33777 L 2425.0413 711.6969 L 2451.4004 711.6969 L 2451.4004 738.056 L 2451.4004 738.056 L 2477.7595 738.056 L 2477.7595 738.056 L 2477.7595 738.056 L 2425.0413 764.41516 L 2345.9639 790.7743 L 2345.9639 790.7743 L 2345.9639 790.7743 L 2319.6047 790.7743 L 2319.6047 790.7743 L 1792.4218 790.7743 Q 1291.598 790.7743 685.33777 764.41516 Q 52.71829 764.41516 26.359144 527.18286 L 0.0 289.9506 L 0.0 263.59143 L 0.0 237.2323 L 0.0 237.2323 L 0.0 237.2323 L 26.359144 210.87315 L 52.71829 158.15486 L 52.71829 131.79572 L 52.71829 105.43658 L 79.07743 52.71829 Q 105.43658 0.0 105.43658 0.0 z" svg:height="7.907743mm" draw:style-name="style-556" svg:viewBox="0.0 0.0 2530.4778 790.7743" svg:width="25.30478mm" svg:x="23.196047mm" svg:y="47.44646mm"/>
          <draw:path svg:d="M 0.0 26.359144 L 0.0 0.0 L 26.359144 26.359144 Q 52.71829 52.71829 105.43658 79.07743 Q 131.79572 105.43658 158.15486 105.43658 L 158.15486 131.79572 L 158.15486 131.79572 L 158.15486 158.15486 L 158.15486 158.15486 L 184.514 158.15486 L 184.514 158.15486 L 184.514 158.15486 L 184.514 184.514 L 184.514 184.514 L 237.2323 369.028 Q 237.2323 527.18286 237.2323 632.61945 Q 237.2323 738.056 237.2323 738.056 L 237.2323 738.056 L 237.2323 764.41516 Q 210.87315 790.7743 210.87315 790.7743 L 210.87315 790.7743 L 210.87315 790.7743 Q 184.514 790.7743 105.43658 421.7463 L 0.0 52.71829 L 0.0 26.359144 z" svg:height="7.907743mm" draw:style-name="style-557" svg:viewBox="0.0 0.0 237.2323 790.7743" svg:width="2.372323mm" svg:x="178.4514mm" svg:y="149.19275mm"/>
          <draw:path svg:d="M 158.15486 52.71829 L 158.15486 52.71829 L 158.15486 52.71829 L 158.15486 52.71829 L 184.514 52.71829 L 184.514 79.07743 L 184.514 79.07743 L 210.87315 79.07743 L 316.30972 158.15486 Q 474.4646 237.2323 474.4646 237.2323 L 474.4646 237.2323 L 474.4646 263.59143 L 474.4646 263.59143 L 474.4646 289.9506 Q 474.4646 289.9506 448.10544 316.30972 Q 421.7463 342.66888 369.028 474.4646 L 316.30972 606.2603 L 316.30972 606.2603 Q 289.9506 606.2603 289.9506 632.61945 L 289.9506 632.61945 L 263.59143 632.61945 L 263.59143 658.9786 L 263.59143 658.9786 L 263.59143 658.9786 L 237.2323 658.9786 L 210.87315 658.9786 L 210.87315 685.33777 L 210.87315 685.33777 L 184.514 685.33777 L 184.514 711.6969 L 184.514 711.6969 L 158.15486 711.6969 L 158.15486 711.6969 L 158.15486 711.6969 L 158.15486 738.056 L 158.15486 738.056 L 131.79572 738.056 L 131.79572 764.41516 L 131.79572 764.41516 L 105.43658 764.41516 L 105.43658 764.41516 L 105.43658 764.41516 L 105.43658 790.7743 L 105.43658 790.7743 L 79.07743 764.41516 L 52.71829 738.056 L 52.71829 711.6969 L 52.71829 658.9786 L 26.359144 474.4646 Q 0.0 289.9506 0.0 289.9506 L 0.0 289.9506 L 0.0 237.2323 Q 0.0 184.514 0.0 131.79572 L 0.0 105.43658 L 0.0 26.359144 Q 0.0 -79.07743 52.71829 0.0 Q 79.07743 79.07743 105.43658 79.07743 Q 131.79572 79.07743 158.15486 52.71829 z" svg:height="7.907743mm" draw:style-name="style-558" svg:viewBox="0.0 0.0 474.4646 790.7743" svg:width="4.744646mm" svg:x="249.88469mm" svg:y="100.95552mm"/>
          <draw:path svg:d="M 606.2603 0.0 L 606.2603 0.0 L 711.6969 26.359144 Q 790.7743 26.359144 817.1335 52.71829 L 843.4926 52.71829 L 869.85175 52.71829 L 869.85175 52.71829 L 869.85175 52.71829 Q 869.85175 79.07743 869.85175 79.07743 L 896.2109 79.07743 L 896.2109 79.07743 Q 896.2109 79.07743 922.57007 105.43658 L 922.57007 105.43658 L 922.57007 105.43658 Q 922.57007 131.79572 922.57007 210.87315 Q 922.57007 316.30972 843.4926 369.028 Q 764.41516 395.38715 658.9786 606.2603 L 553.54205 790.7743 L 527.18286 790.7743 L 527.18286 817.1335 L 527.18286 817.1335 L 500.82373 817.1335 L 500.82373 790.7743 Q 500.82373 764.41516 474.4646 738.056 L 474.4646 711.6969 L 474.4646 606.2603 Q 500.82373 527.18286 500.82373 448.10544 Q 527.18286 342.66888 500.82373 342.66888 Q 474.4646 342.66888 474.4646 369.028 Q 474.4646 395.38715 448.10544 395.38715 Q 421.7463 395.38715 289.9506 421.7463 L 131.79572 448.10544 L 79.07743 448.10544 L 52.71829 448.10544 L 52.71829 421.7463 L 26.359144 421.7463 L 26.359144 421.7463 L 26.359144 395.38715 L 26.359144 395.38715 L 26.359144 395.38715 L 26.359144 342.66888 L 26.359144 289.9506 L 26.359144 289.9506 L 26.359144 289.9506 L 26.359144 263.59143 L 26.359144 263.59143 L 0.0 263.59143 L 0.0 263.59143 L 0.0 263.59143 L 0.0 237.2323 L 52.71829 237.2323 L 105.43658 237.2323 L 105.43658 210.87315 L 131.79572 210.87315 L 131.79572 210.87315 L 131.79572 184.514 L 131.79572 184.514 Q 131.79572 184.514 158.15486 184.514 L 158.15486 158.15486 L 158.15486 158.15486 L 184.514 158.15486 L 184.514 184.514 L 184.514 210.87315 L 289.9506 184.514 Q 421.7463 184.514 500.82373 79.07743 Q 606.2603 26.359144 606.2603 0.0 z" svg:height="8.171334mm" draw:style-name="style-559" svg:viewBox="0.0 0.0 922.57007 817.1335" svg:width="9.2257mm" svg:x="289.15982mm" svg:y="97.26524mm"/>
          <draw:path svg:d="M 26.359144 105.43658 L 0.0 0.0 L 79.07743 26.359144 Q 158.15486 79.07743 158.15486 52.71829 Q 158.15486 26.359144 184.514 26.359144 L 184.514 26.359144 L 210.87315 52.71829 Q 237.2323 79.07743 237.2323 79.07743 L 237.2323 79.07743 L 237.2323 79.07743 Q 210.87315 105.43658 210.87315 131.79572 L 210.87315 131.79572 L 158.15486 237.2323 Q 79.07743 342.66888 52.71829 369.028 L 52.71829 369.028 L 52.71829 342.66888 L 52.71829 316.30972 L 52.71829 263.59143 Q 52.71829 210.87315 26.359144 105.43658 z" svg:height="3.6902802mm" draw:style-name="style-560" svg:viewBox="0.0 0.0 237.2323 369.028" svg:width="2.372323mm" svg:x="59.044483mm" svg:y="84.08567mm"/>
          <draw:path svg:d="M 448.10544 26.359144 L 448.10544 0.0 L 474.4646 0.0 L 474.4646 0.0 L 474.4646 105.43658 Q 474.4646 237.2323 500.82373 237.2323 Q 527.18286 237.2323 527.18286 263.59143 L 527.18286 289.9506 L 500.82373 289.9506 Q 474.4646 316.30972 395.38715 395.38715 Q 316.30972 474.4646 263.59143 500.82373 L 184.514 527.18286 L 105.43658 527.18286 L 52.71829 527.18286 L 52.71829 579.9012 L 52.71829 606.2603 L 26.359144 606.2603 L 26.359144 606.2603 L 26.359144 579.9012 L 0.0 553.54205 L 0.0 527.18286 L 0.0 474.4646 L 26.359144 421.7463 L 52.71829 369.028 L 52.71829 369.028 L 52.71829 369.028 L 105.43658 263.59143 Q 158.15486 184.514 184.514 184.514 Q 210.87315 184.514 210.87315 158.15486 Q 210.87315 131.79572 237.2323 131.79572 L 237.2323 131.79572 L 263.59143 131.79572 L 289.9506 105.43658 L 289.9506 105.43658 L 316.30972 105.43658 L 316.30972 105.43658 L 316.30972 105.43658 L 369.028 79.07743 L 395.38715 52.71829 L 395.38715 52.71829 L 421.7463 52.71829 L 421.7463 52.71829 L 421.7463 52.71829 L 421.7463 26.359144 L 448.10544 26.359144 L 448.10544 26.359144 z" svg:height="6.062603mm" draw:style-name="style-561" svg:viewBox="0.0 0.0 527.18286 606.2603" svg:width="5.2718287mm" svg:x="266.22736mm" svg:y="94.36574mm"/>
          <draw:path svg:d="M 500.82373 0.0 L 579.9012 0.0 L 579.9012 0.0 L 579.9012 0.0 L 606.2603 0.0 L 606.2603 26.359144 L 632.61945 26.359144 L 658.9786 26.359144 L 658.9786 79.07743 L 685.33777 105.43658 L 685.33777 105.43658 L 685.33777 131.79572 L 685.33777 131.79572 L 685.33777 131.79572 L 658.9786 131.79572 Q 658.9786 131.79572 579.9012 184.514 L 527.18286 237.2323 L 527.18286 263.59143 Q 527.18286 289.9506 500.82373 289.9506 L 474.4646 289.9506 L 474.4646 263.59143 Q 474.4646 237.2323 263.59143 237.2323 L 79.07743 237.2323 L 52.71829 237.2323 L 9.094947E-13 237.2323 L 9.094947E-13 237.2323 L 9.094947E-13 237.2323 L 9.094947E-13 184.514 L 9.094947E-13 158.15486 L 9.094947E-13 131.79572 L 9.094947E-13 79.07743 L 26.359144 79.07743 L 26.359144 79.07743 L 26.359144 131.79572 L 26.359144 158.15486 L 52.71829 158.15486 L 79.07743 131.79572 L 184.514 105.43658 Q 289.9506 79.07743 342.66888 52.71829 L 395.38715 26.359144 L 421.7463 26.359144 Q 421.7463 26.359144 500.82373 0.0 z" svg:height="2.8995059mm" draw:style-name="style-562" svg:viewBox="0.0 0.0 685.33777 289.9506" svg:width="6.8533773mm" svg:x="64.84349mm" svg:y="90.411865mm"/>
          <draw:path svg:d="M 184.514 0.0 L 184.514 0.0 L 210.87315 79.07743 Q 237.2323 158.15486 210.87315 210.87315 Q 184.514 263.59143 237.2323 289.9506 Q 237.2323 316.30972 263.59143 448.10544 L 263.59143 579.9012 L 237.2323 579.9012 Q 210.87315 579.9012 131.79572 527.18286 Q 79.07743 474.4646 26.359144 395.38715 L 0.0 289.9506 L 0.0 263.59143 L 26.359144 237.2323 L 26.359144 210.87315 L 26.359144 158.15486 L 52.71829 131.79572 L 79.07743 105.43658 L 79.07743 105.43658 L 79.07743 105.43658 L 79.07743 105.43658 Q 79.07743 131.79572 105.43658 105.43658 L 105.43658 79.07743 L 105.43658 79.07743 L 105.43658 52.71829 L 131.79572 52.71829 L 131.79572 52.71829 L 131.79572 52.71829 Q 131.79572 52.71829 158.15486 52.71829 L 158.15486 26.359144 L 158.15486 26.359144 Q 158.15486 0.0 184.514 0.0 z" svg:height="5.7990117mm" draw:style-name="style-563" svg:viewBox="0.0 0.0 263.59143 579.9012" svg:width="2.6359143mm" svg:x="298.6491mm" svg:y="186.09555mm"/>
          <draw:path svg:d="M 9.094947E-13 26.359144 L 26.359144 0.0 L 79.07743 0.0 Q 131.79572 0.0 131.79572 26.359144 L 158.15486 26.359144 L 158.15486 52.71829 L 158.15486 79.07743 L 184.514 105.43658 L 184.514 158.15486 L 105.43658 158.15486 L 26.359144 158.15486 L 26.359144 158.15486 Q 9.094947E-13 131.79572 9.094947E-13 131.79572 L 9.094947E-13 131.79572 L 9.094947E-13 79.07743 L 9.094947E-13 26.359144 L 9.094947E-13 26.359144 z" svg:height="1.5815487mm" draw:style-name="style-564" svg:viewBox="0.0 0.0 184.514 158.15486" svg:width="1.8451401mm" svg:x="79.07743mm" svg:y="101.21912mm"/>
          <draw:path svg:d="M 369.028 0.0 L 395.38715 0.0 L 342.66888 237.2323 Q 263.59143 448.10544 237.2323 553.54205 Q 210.87315 632.61945 158.15486 606.2603 Q 105.43658 606.2603 105.43658 579.9012 Q 105.43658 553.54205 79.07743 553.54205 L 79.07743 553.54205 L 79.07743 527.18286 L 52.71829 527.18286 L 52.71829 553.54205 L 52.71829 553.54205 L 26.359144 553.54205 L 0.0 553.54205 L 0.0 553.54205 Q 0.0 527.18286 0.0 395.38715 Q 0.0 289.9506 26.359144 184.514 Q 79.07743 79.07743 131.79572 79.07743 L 184.514 79.07743 L 184.514 184.514 L 184.514 263.59143 L 210.87315 263.59143 L 237.2323 237.2323 L 263.59143 237.2323 L 289.9506 237.2323 L 289.9506 158.15486 Q 316.30972 79.07743 316.30972 26.359144 Q 342.66888 0.0 369.028 0.0 z" svg:height="6.062603mm" draw:style-name="style-565" svg:viewBox="0.0 0.0 395.38715 606.2603" svg:width="3.9538715mm" svg:x="51.136738mm" svg:y="129.4234mm"/>
          <draw:path svg:d="M 342.66888 0.0 L 342.66888 0.0 L 342.66888 0.0 L 342.66888 26.359144 L 342.66888 26.359144 L 369.028 26.359144 L 369.028 26.359144 L 369.028 26.359144 L 369.028 52.71829 L 342.66888 52.71829 L 342.66888 52.71829 L 342.66888 79.07743 L 342.66888 79.07743 L 342.66888 79.07743 L 342.66888 131.79572 L 342.66888 210.87315 L 342.66888 237.2323 L 342.66888 237.2323 L 342.66888 237.2323 Q 342.66888 263.59143 316.30972 342.66888 L 289.9506 395.38715 L 289.9506 448.10544 L 289.9506 474.4646 L 289.9506 500.82373 L 289.9506 527.18286 L 289.9506 527.18286 L 289.9506 553.54205 L 289.9506 553.54205 L 263.59143 553.54205 L 263.59143 527.18286 L 237.2323 527.18286 L 237.2323 527.18286 L 237.2323 500.82373 L 237.2323 500.82373 L 237.2323 500.82373 L 210.87315 500.82373 L 210.87315 500.82373 L 210.87315 474.4646 L 184.514 474.4646 L 184.514 474.4646 L 184.514 448.10544 L 184.514 448.10544 L 184.514 448.10544 L 158.15486 395.38715 Q 131.79572 316.30972 131.79572 263.59143 L 131.79572 210.87315 L 105.43658 210.87315 L 105.43658 184.514 L 105.43658 184.514 L 79.07743 184.514 L 79.07743 131.79572 L 79.07743 105.43658 L 52.71829 105.43658 L 26.359144 131.79572 L 26.359144 131.79572 L 0.0 131.79572 L 0.0 105.43658 L 26.359144 79.07743 L 52.71829 52.71829 Q 79.07743 26.359144 105.43658 79.07743 Q 131.79572 79.07743 184.514 105.43658 Q 263.59143 105.43658 289.9506 52.71829 Q 342.66888 0.0 342.66888 0.0 z" svg:height="5.5354204mm" draw:style-name="style-566" svg:viewBox="0.0 0.0 369.028 553.54205" svg:width="3.6902802mm" svg:x="57.726524mm" svg:y="119.40692mm"/>
          <draw:path svg:d="M 0.0 26.359144 L 0.0 1.8189894E-12 L 26.359144 1.8189894E-12 L 52.71829 26.359144 L 237.2323 52.71829 Q 421.7463 105.43658 421.7463 131.79572 Q 474.4646 158.15486 474.4646 184.514 L 474.4646 184.514 L 474.4646 184.514 Q 474.4646 184.514 500.82373 210.87315 L 500.82373 237.2323 L 474.4646 237.2323 Q 448.10544 237.2323 421.7463 184.514 Q 395.38715 184.514 342.66888 184.514 L 289.9506 184.514 L 289.9506 184.514 Q 263.59143 184.514 184.514 184.514 L 105.43658 184.514 L 105.43658 131.79572 Q 105.43658 79.07743 52.71829 79.07743 Q 26.359144 79.07743 0.0 52.71829 L 0.0 26.359144 L 0.0 26.359144 z" svg:height="2.372323mm" draw:style-name="style-567" svg:viewBox="0.0 0.0 500.82373 237.2323" svg:width="5.0082374mm" svg:x="289.4234mm" svg:y="87.77595mm"/>
          <draw:path svg:d="M 237.2323 26.359144 L 237.2323 0.0 L 237.2323 0.0 Q 237.2323 0.0 263.59143 210.87315 L 263.59143 421.7463 L 263.59143 421.7463 Q 263.59143 448.10544 289.9506 448.10544 L 289.9506 448.10544 L 289.9506 500.82373 Q 289.9506 553.54205 289.9506 606.2603 L 289.9506 632.61945 L 289.9506 632.61945 L 289.9506 658.9786 L 237.2323 658.9786 L 210.87315 658.9786 L 184.514 685.33777 L 158.15486 711.6969 L 158.15486 711.6969 L 158.15486 711.6969 L 131.79572 711.6969 Q 105.43658 711.6969 52.71829 738.056 L 0.0 738.056 L 0.0 711.6969 Q 0.0 685.33777 79.07743 685.33777 L 131.79572 685.33777 L 131.79572 658.9786 Q 131.79572 606.2603 105.43658 606.2603 L 105.43658 606.2603 L 105.43658 579.9012 L 79.07743 553.54205 L 79.07743 553.54205 L 79.07743 553.54205 L 52.71829 527.18286 Q 26.359144 527.18286 79.07743 474.4646 Q 131.79572 395.38715 184.514 210.87315 L 210.87315 26.359144 L 210.87315 26.359144 Q 237.2323 26.359144 237.2323 26.359144 z" svg:height="7.3805604mm" draw:style-name="style-568" svg:viewBox="0.0 0.0 289.9506 738.056" svg:width="2.8995059mm" svg:x="241.71335mm" svg:y="104.11862mm"/>
          <draw:path svg:d="M 158.15486 79.07743 L 342.66888 0.0 L 369.028 0.0 L 369.028 0.0 L 369.028 0.0 L 369.028 26.359144 L 369.028 26.359144 Q 369.028 26.359144 342.66888 26.359144 L 342.66888 52.71829 L 316.30972 52.71829 L 289.9506 52.71829 L 289.9506 79.07743 L 316.30972 79.07743 L 316.30972 79.07743 L 316.30972 105.43658 L 316.30972 105.43658 L 316.30972 105.43658 L 342.66888 105.43658 L 342.66888 131.79572 L 342.66888 158.15486 Q 369.028 210.87315 342.66888 210.87315 L 342.66888 210.87315 L 316.30972 158.15486 Q 316.30972 131.79572 263.59143 158.15486 Q 210.87315 158.15486 210.87315 210.87315 Q 158.15486 289.9506 184.514 316.30972 L 184.514 342.66888 L 158.15486 342.66888 Q 131.79572 342.66888 131.79572 263.59143 Q 131.79572 184.514 52.71829 184.514 L 0.0 184.514 L 0.0 184.514 Q 0.0 158.15486 158.15486 79.07743 z" svg:height="3.4266887mm" draw:style-name="style-569" svg:viewBox="0.0 0.0 369.028 342.66888" svg:width="3.6902802mm" svg:x="33.739704mm" svg:y="96.474464mm"/>
          <draw:path svg:d="M 869.85175 316.30972 L 896.2109 369.028 L 896.2109 395.38715 L 896.2109 421.7463 L 922.57007 448.10544 L 948.9292 474.4646 L 948.9292 474.4646 L 948.9292 474.4646 L 975.2883 632.61945 Q 1001.64746 790.7743 975.2883 843.4926 Q 948.9292 896.2109 948.9292 922.57007 L 948.9292 948.9292 L 922.57007 975.2883 L 896.2109 1001.64746 L 896.2109 1054.3657 L 896.2109 1080.7249 L 922.57007 1080.7249 L 922.57007 1107.0841 L 948.9292 1107.0841 L 948.9292 1107.0841 L 975.2883 1080.7249 L 1001.64746 1054.3657 L 1001.64746 1054.3657 L 1001.64746 1054.3657 L 1028.0066 1028.0066 L 1054.3657 1001.64746 L 1054.3657 975.2883 Q 1054.3657 948.9292 1080.7249 948.9292 L 1107.0841 948.9292 L 1107.0841 975.2883 Q 1080.7249 1001.64746 1080.7249 1028.0066 L 1054.3657 1028.0066 L 1054.3657 1080.7249 L 1054.3657 1133.4432 L 1028.0066 1238.8798 L 1028.0066 1344.3164 L 1107.0841 1370.6755 Q 1159.8024 1370.6755 1159.8024 1397.0347 L 1159.8024 1423.3938 L 1054.3657 1397.0347 Q 948.9292 1370.6755 922.57007 1370.6755 Q 896.2109 1370.6755 817.1335 1449.7529 Q 738.056 1528.8303 738.056 1607.9078 Q 685.33777 1686.9852 685.33777 1739.7035 L 685.33777 1792.4218 L 658.9786 1818.7809 L 658.9786 1845.1401 L 632.61945 1871.4993 Q 632.61945 1897.8584 579.9012 1897.8584 Q 527.18286 1897.8584 500.82373 1976.9358 Q 474.4646 2056.0132 474.4646 2161.4497 Q 474.4646 2293.2456 474.4646 2319.6047 L 474.4646 2319.6047 L 474.4646 2319.6047 Q 474.4646 2345.9639 448.10544 2372.323 L 448.10544 2398.6821 L 421.7463 2398.6821 L 369.028 2398.6821 L 369.028 2425.0413 L 369.028 2451.4004 L 369.028 2477.7595 L 369.028 2504.1187 L 369.028 2504.1187 L 369.028 2477.7595 L 263.59143 2477.7595 L 184.514 2477.7595 L 184.514 2451.4004 L 210.87315 2425.0413 L 210.87315 2319.6047 Q 210.87315 2240.5273 237.2323 2161.4497 Q 263.59143 2082.3723 184.514 1950.5767 Q 105.43658 1792.4218 52.71829 1739.7035 L 0.0 1713.3444 L 0.0 1686.9852 L 0.0 1686.9852 L 26.359144 1686.9852 Q 52.71829 1686.9852 52.71829 1660.6261 L 52.71829 1660.6261 L 105.43658 1660.6261 Q 131.79572 1634.267 210.87315 1581.5486 Q 263.59143 1502.4712 289.9506 1502.4712 Q 316.30972 1502.4712 342.66888 1449.7529 L 369.028 1397.0347 L 369.028 1370.6755 L 369.028 1317.9572 L 395.38715 1265.2389 L 421.7463 1238.8798 L 421.7463 1212.5206 L 421.7463 1186.1615 L 421.7463 1186.1615 Q 448.10544 1159.8024 448.10544 1159.8024 L 448.10544 1159.8024 L 448.10544 1159.8024 Q 474.4646 1133.4432 553.54205 896.2109 Q 632.61945 658.9786 632.61945 553.54205 Q 632.61945 448.10544 606.2603 395.38715 L 553.54205 342.66888 L 553.54205 316.30972 L 553.54205 289.9506 L 553.54205 289.9506 Q 579.9012 289.9506 579.9012 158.15486 L 579.9012 52.71829 L 658.9786 0.0 Q 738.056 -26.359144 790.7743 105.43658 Q 843.4926 263.59143 869.85175 316.30972 z" svg:height="25.041187mm" draw:style-name="style-570" svg:viewBox="0.0 0.0 1159.8024 2504.1187" svg:width="11.598023mm" svg:x="46.392094mm" svg:y="111.76277mm"/>
          <draw:path svg:d="M 131.79572 0.0 L 210.87315 0.0 L 184.514 52.71829 Q 131.79572 131.79572 131.79572 210.87315 Q 131.79572 316.30972 131.79572 421.7463 L 131.79572 553.54205 L 131.79572 579.9012 Q 131.79572 606.2603 105.43658 632.61945 Q 79.07743 685.33777 52.71829 685.33777 L 26.359144 685.33777 L 26.359144 658.9786 Q 26.359144 632.61945 52.71829 579.9012 Q 79.07743 527.18286 52.71829 527.18286 Q 26.359144 500.82373 26.359144 263.59143 L 0.0 26.359144 L 26.359144 0.0 Q 79.07743 0.0 131.79572 0.0 z" svg:height="6.8533773mm" draw:style-name="style-571" svg:viewBox="0.0 0.0 210.87315 685.33777" svg:width="2.1087315mm" svg:x="174.76112mm" svg:y="98.056015mm"/>
          <draw:path svg:d="M 26.359144 -9.094947E-13 L 26.359144 -9.094947E-13 L 52.71829 -9.094947E-13 Q 105.43658 26.359144 105.43658 79.07743 L 105.43658 131.79572 L 105.43658 210.87315 Q 105.43658 316.30972 105.43658 369.028 L 105.43658 421.7463 L 105.43658 500.82373 L 105.43658 579.9012 L 79.07743 606.2603 L 79.07743 632.61945 L 52.71829 632.61945 L 52.71829 632.61945 L 52.71829 342.66888 Q 52.71829 52.71829 26.359144 52.71829 L 0.0 52.71829 L 0.0 52.71829 Q 0.0 26.359144 26.359144 -9.094947E-13 z" svg:height="6.326195mm" draw:style-name="style-572" svg:viewBox="0.0 0.0 105.43658 632.61945" svg:width="1.0543658mm" svg:x="19.505766mm" svg:y="65.89786mm"/>
          <draw:path svg:d="M 26.359144 52.71829 L 0.0 1.8189894E-12 L 26.359144 1.8189894E-12 Q 52.71829 1.8189894E-12 79.07743 52.71829 Q 79.07743 79.07743 105.43658 105.43658 L 131.79572 131.79572 L 131.79572 131.79572 L 131.79572 158.15486 L 184.514 158.15486 Q 237.2323 158.15486 263.59143 184.514 L 263.59143 210.87315 L 289.9506 210.87315 Q 316.30972 210.87315 316.30972 184.514 Q 316.30972 158.15486 342.66888 158.15486 Q 369.028 158.15486 369.028 105.43658 L 395.38715 26.359144 L 395.38715 26.359144 L 395.38715 52.71829 L 395.38715 52.71829 L 395.38715 52.71829 L 421.7463 79.07743 L 448.10544 105.43658 L 579.9012 474.4646 Q 711.6969 843.4926 738.056 896.2109 Q 764.41516 922.57007 790.7743 1028.0066 Q 817.1335 1133.4432 869.85175 1159.8024 Q 922.57007 1186.1615 922.57007 1186.1615 L 922.57007 1212.5206 L 948.9292 1212.5206 L 975.2883 1212.5206 L 975.2883 1238.8798 L 975.2883 1265.2389 L 1001.64746 1265.2389 L 1001.64746 1265.2389 L 1001.64746 1291.598 L 1028.0066 1291.598 L 1028.0066 1291.598 L 1028.0066 1317.9572 L 1054.3657 1317.9572 L 1080.7249 1317.9572 L 1107.0841 1344.3164 L 1133.4432 1344.3164 L 1159.8024 1528.8303 Q 1186.1615 1739.7035 1133.4432 1792.4218 Q 1080.7249 1845.1401 1054.3657 1871.4993 L 1028.0066 1897.8584 L 1028.0066 1897.8584 L 1028.0066 1897.8584 L 1001.64746 1897.8584 L 1001.64746 1897.8584 L 1001.64746 1924.2175 L 975.2883 1924.2175 L 975.2883 1924.2175 L 975.2883 1950.5767 L 975.2883 1950.5767 L 975.2883 1950.5767 L 948.9292 1950.5767 L 948.9292 1976.9358 L 948.9292 1976.9358 L 922.57007 1976.9358 L 922.57007 2003.2949 L 922.57007 2003.2949 L 896.2109 2056.0132 Q 869.85175 2135.0906 896.2109 2187.8088 L 896.2109 2240.5273 L 869.85175 2240.5273 L 869.85175 2240.5273 L 869.85175 2240.5273 Q 843.4926 2214.1682 764.41516 2214.1682 Q 658.9786 2214.1682 606.2603 2214.1682 L 527.18286 2266.8865 L 500.82373 2266.8865 L 448.10544 2266.8865 L 448.10544 2240.5273 L 448.10544 2240.5273 L 421.7463 2187.8088 Q 395.38715 2135.0906 395.38715 2135.0906 L 395.38715 2135.0906 L 395.38715 2056.0132 Q 395.38715 2003.2949 316.30972 1634.267 Q 237.2323 1291.598 158.15486 790.7743 L 79.07743 316.30972 L 79.07743 289.9506 L 79.07743 263.59143 L 52.71829 184.514 Q 26.359144 105.43658 26.359144 52.71829 z" svg:height="22.668863mm" draw:style-name="style-573" svg:viewBox="0.0 0.0 1159.8024 2266.8865" svg:width="11.598023mm" svg:x="131.00494mm" svg:y="133.90445mm"/>
          <draw:path svg:d="M 79.07743 79.07743 L 26.359144 79.07743 L 26.359144 52.71829 Q 26.359144 52.71829 -3.6379788E-12 52.71829 L -3.6379788E-12 52.71829 L -3.6379788E-12 26.359144 Q -3.6379788E-12 0.0 79.07743 0.0 Q 131.79572 0.0 131.79572 52.71829 Q 131.79572 79.07743 79.07743 79.07743 z" svg:height="0.79077435mm" draw:style-name="style-574" svg:viewBox="0.0 0.0 131.79572 79.07743" svg:width="1.3179572mm" svg:x="283.88797mm" svg:y="181.3509mm"/>
          <draw:path svg:d="M 474.4646 -9.094947E-13 L 500.82373 -9.094947E-13 L 421.7463 105.43658 Q 316.30972 210.87315 342.66888 237.2323 Q 342.66888 263.59143 316.30972 263.59143 Q 263.59143 289.9506 316.30972 369.028 Q 316.30972 448.10544 342.66888 474.4646 Q 369.028 474.4646 369.028 500.82373 L 369.028 500.82373 L 395.38715 500.82373 L 395.38715 527.18286 L 395.38715 527.18286 L 421.7463 527.18286 L 421.7463 527.18286 L 421.7463 527.18286 L 421.7463 553.54205 L 421.7463 553.54205 L 421.7463 579.9012 L 421.7463 579.9012 L 421.7463 579.9012 L 421.7463 579.9012 L 369.028 579.9012 L 342.66888 579.9012 L 342.66888 579.9012 Q 316.30972 579.9012 289.9506 553.54205 Q 237.2323 527.18286 158.15486 579.9012 L 105.43658 632.61945 L 105.43658 606.2603 Q 105.43658 579.9012 131.79572 579.9012 L 131.79572 579.9012 L 131.79572 579.9012 Q 131.79572 579.9012 158.15486 553.54205 L 158.15486 553.54205 L 158.15486 527.18286 Q 158.15486 500.82373 79.07743 500.82373 L 0.0 500.82373 L 0.0 474.4646 L 0.0 421.7463 L 0.0 421.7463 L 0.0 421.7463 L 0.0 395.38715 L 0.0 395.38715 L 26.359144 395.38715 L 26.359144 369.028 L 105.43658 289.9506 Q 184.514 210.87315 289.9506 131.79572 Q 369.028 52.71829 421.7463 26.359144 Q 474.4646 -9.094947E-13 474.4646 -9.094947E-13 z" svg:height="6.326195mm" draw:style-name="style-575" svg:viewBox="0.0 0.0 500.82373 632.61945" svg:width="5.0082374mm" svg:x="177.13345mm" svg:y="63.789127mm"/>
          <draw:path svg:d="M 237.2323 0.0 L 421.7463 0.0 L 421.7463 0.0 Q 421.7463 0.0 421.7463 26.359144 L 448.10544 26.359144 L 448.10544 26.359144 Q 448.10544 52.71829 474.4646 52.71829 L 474.4646 52.71829 L 500.82373 52.71829 L 527.18286 52.71829 L 527.18286 105.43658 Q 500.82373 158.15486 500.82373 184.514 L 474.4646 184.514 L 474.4646 158.15486 Q 474.4646 131.79572 421.7463 105.43658 L 369.028 105.43658 L 369.028 105.43658 L 369.028 79.07743 L 342.66888 158.15486 Q 316.30972 237.2323 316.30972 316.30972 L 316.30972 395.38715 L 289.9506 395.38715 L 289.9506 421.7463 L 263.59143 421.7463 Q 237.2323 421.7463 131.79572 369.028 Q 1.8189894E-12 342.66888 1.8189894E-12 210.87315 Q 1.8189894E-12 79.07743 26.359144 52.71829 Q 52.71829 0.0 237.2323 0.0 z" svg:height="4.217463mm" draw:style-name="style-576" svg:viewBox="0.0 0.0 527.18286 421.7463" svg:width="5.2718287mm" svg:x="158.68205mm" svg:y="186.09555mm"/>
          <draw:path svg:d="M 26.359144 1.8189894E-12 L 79.07743 1.8189894E-12 L 79.07743 1.8189894E-12 L 79.07743 1.8189894E-12 L 105.43658 1.8189894E-12 L 105.43658 26.359144 L 131.79572 26.359144 Q 184.514 26.359144 184.514 52.71829 Q 184.514 79.07743 210.87315 79.07743 L 237.2323 79.07743 L 210.87315 131.79572 Q 184.514 158.15486 158.15486 184.514 L 131.79572 210.87315 L 131.79572 210.87315 L 131.79572 210.87315 L 105.43658 210.87315 Q 79.07743 184.514 26.359144 158.15486 Q -52.71829 131.79572 0.0 79.07743 Q 52.71829 26.359144 26.359144 26.359144 L 0.0 26.359144 L 0.0 26.359144 Q 0.0 26.359144 26.359144 1.8189894E-12 z" svg:height="2.1087315mm" draw:style-name="style-577" svg:viewBox="0.0 0.0 237.2323 210.87315" svg:width="2.372323mm" svg:x="48.237232mm" svg:y="87.77595mm"/>
          <draw:path svg:d="M 184.514 131.79572 L 184.514 184.514 L 184.514 210.87315 Q 184.514 237.2323 158.15486 237.2323 L 158.15486 237.2323 L 131.79572 237.2323 Q 105.43658 237.2323 79.07743 158.15486 L 26.359144 105.43658 L 26.359144 79.07743 Q 26.359144 79.07743 1.8189894E-12 79.07743 L 1.8189894E-12 79.07743 L 26.359144 52.71829 Q 26.359144 26.359144 79.07743 1.8189894E-12 Q 131.79572 1.8189894E-12 158.15486 26.359144 Q 184.514 79.07743 184.514 131.79572 z" svg:height="2.372323mm" draw:style-name="style-578" svg:viewBox="0.0 0.0 184.514 237.2323" svg:width="1.8451401mm" svg:x="87.77595mm" svg:y="100.42834mm"/>
          <draw:path svg:d="M 184.514 0.0 L 210.87315 0.0 L 448.10544 26.359144 Q 711.6969 52.71829 738.056 79.07743 L 764.41516 79.07743 L 764.41516 131.79572 L 764.41516 184.514 L 764.41516 184.514 Q 764.41516 184.514 738.056 210.87315 Q 738.056 263.59143 685.33777 237.2323 Q 632.61945 210.87315 606.2603 237.2323 Q 553.54205 263.59143 474.4646 289.9506 L 395.38715 316.30972 L 342.66888 342.66888 L 289.9506 369.028 L 289.9506 369.028 L 289.9506 369.028 L 263.59143 369.028 L 263.59143 369.028 L 237.2323 395.38715 L 210.87315 395.38715 L 184.514 395.38715 L 184.514 421.7463 L 131.79572 421.7463 L 79.07743 421.7463 L 79.07743 395.38715 L 79.07743 395.38715 L 79.07743 369.028 L 79.07743 369.028 L 105.43658 369.028 L 131.79572 369.028 L 158.15486 342.66888 Q 184.514 342.66888 184.514 316.30972 Q 184.514 289.9506 105.43658 289.9506 Q 26.359144 289.9506 26.359144 237.2323 Q 26.359144 184.514 79.07743 158.15486 Q 105.43658 158.15486 105.43658 131.79572 Q 79.07743 105.43658 52.71829 105.43658 L 0.0 131.79572 L 0.0 79.07743 Q 0.0 52.71829 26.359144 26.359144 L 52.71829 26.359144 L 105.43658 26.359144 Q 158.15486 0.0 184.514 0.0 z" svg:height="4.217463mm" draw:style-name="style-579" svg:viewBox="0.0 0.0 764.41516 421.7463" svg:width="7.6441517mm" svg:x="241.18617mm" svg:y="111.23559mm"/>
          <draw:path svg:d="M 263.59143 105.43658 L 263.59143 1.8189894E-12 L 289.9506 1.8189894E-12 L 289.9506 1.8189894E-12 L 289.9506 289.9506 L 289.9506 579.9012 L 289.9506 579.9012 Q 263.59143 579.9012 263.59143 474.4646 L 237.2323 369.028 L 105.43658 369.028 L 0.0 369.028 L 0.0 369.028 Q 0.0 369.028 52.71829 289.9506 Q 105.43658 237.2323 52.71829 237.2323 L 26.359144 237.2323 L 158.15486 210.87315 Q 263.59143 184.514 263.59143 105.43658 z" svg:height="5.7990117mm" draw:style-name="style-580" svg:viewBox="0.0 0.0 289.9506 579.9012" svg:width="2.8995059mm" svg:x="257.79242mm" svg:y="162.8995mm"/>
          <draw:path svg:d="M 158.15486 0.0 L 184.514 0.0 L 237.2323 0.0 L 289.9506 0.0 L 289.9506 0.0 L 289.9506 0.0 L 237.2323 26.359144 Q 184.514 52.71829 131.79572 210.87315 Q 131.79572 369.028 105.43658 369.028 L 105.43658 369.028 L 105.43658 369.028 Q 105.43658 369.028 79.07743 369.028 Q 26.359144 369.028 -2.2737368E-13 263.59143 Q -26.359144 184.514 26.359144 158.15486 Q 79.07743 105.43658 105.43658 79.07743 Q 131.79572 26.359144 158.15486 0.0 z" svg:height="3.6902802mm" draw:style-name="style-581" svg:viewBox="0.0 0.0 289.9506 369.028" svg:width="2.8995059mm" svg:x="17.133444mm" svg:y="111.76277mm"/>
          <draw:path svg:d="M 26.359144 158.15486 L 26.359144 1.8189894E-12 L 26.359144 105.43658 Q 52.71829 210.87315 184.514 237.2323 Q 316.30972 263.59143 500.82373 316.30972 Q 658.9786 369.028 711.6969 342.66888 L 764.41516 342.66888 L 764.41516 369.028 L 764.41516 421.7463 L 764.41516 421.7463 L 764.41516 448.10544 L 738.056 448.10544 L 711.6969 421.7463 L 658.9786 421.7463 L 579.9012 421.7463 L 527.18286 395.38715 Q 474.4646 369.028 263.59143 342.66888 Q 52.71829 316.30972 52.71829 369.028 L 26.359144 421.7463 L 26.359144 421.7463 L 26.359144 421.7463 L 26.359144 448.10544 L 26.359144 448.10544 L 0.0 448.10544 L 0.0 448.10544 L 0.0 369.028 L 26.359144 316.30972 L 26.359144 158.15486 z" svg:height="4.4810543mm" draw:style-name="style-582" svg:viewBox="0.0 0.0 764.41516 448.10544" svg:width="7.6441517mm" svg:x="285.46954mm" svg:y="125.99671mm"/>
          <draw:path svg:d="M 105.43658 131.79572 L 131.79572 1.8189894E-12 L 158.15486 1.8189894E-12 Q 184.514 1.8189894E-12 184.514 26.359144 Q 184.514 52.71829 210.87315 79.07743 L 210.87315 79.07743 L 210.87315 131.79572 Q 237.2323 158.15486 237.2323 210.87315 L 237.2323 263.59143 L 263.59143 263.59143 L 263.59143 289.9506 L 263.59143 289.9506 L 289.9506 289.9506 L 289.9506 289.9506 L 289.9506 289.9506 L 369.028 369.028 Q 448.10544 448.10544 448.10544 448.10544 L 448.10544 474.4646 L 421.7463 474.4646 Q 395.38715 474.4646 421.7463 500.82373 Q 448.10544 553.54205 448.10544 579.9012 L 448.10544 606.2603 L 369.028 553.54205 Q 289.9506 527.18286 316.30972 632.61945 Q 342.66888 738.056 342.66888 738.056 L 342.66888 738.056 L 395.38715 922.57007 Q 448.10544 1133.4432 448.10544 1133.4432 Q 448.10544 1133.4432 474.4646 1159.8024 L 474.4646 1186.1615 L 448.10544 1212.5206 Q 448.10544 1238.8798 421.7463 1238.8798 L 421.7463 1238.8798 L 421.7463 1265.2389 L 395.38715 1265.2389 L 395.38715 1265.2389 L 395.38715 1291.598 L 342.66888 1291.598 Q 289.9506 1291.598 289.9506 1265.2389 L 289.9506 1265.2389 L 263.59143 1291.598 Q 263.59143 1344.3164 289.9506 1344.3164 L 316.30972 1344.3164 L 316.30972 1370.6755 L 316.30972 1370.6755 L 316.30972 1370.6755 L 289.9506 1370.6755 L 289.9506 1370.6755 L 289.9506 1397.0347 L 289.9506 1397.0347 L 263.59143 1397.0347 L 263.59143 1370.6755 L 237.2323 1370.6755 L 237.2323 1370.6755 Q 237.2323 1344.3164 131.79572 1291.598 Q 52.71829 1238.8798 52.71829 1291.598 L 26.359144 1317.9572 L 26.359144 1291.598 Q 26.359144 1238.8798 0.0 1238.8798 L 0.0 1238.8798 L 0.0 1186.1615 Q 26.359144 1159.8024 26.359144 711.6969 L 52.71829 263.59143 L 52.71829 237.2323 Q 79.07743 237.2323 105.43658 131.79572 z" svg:height="13.970346mm" draw:style-name="style-583" svg:viewBox="0.0 0.0 474.4646 1397.0347" svg:width="4.744646mm" svg:x="76.70511mm" svg:y="160.52719mm"/>
          <draw:path svg:d="M 210.87315 0.0 L 237.2323 0.0 L 237.2323 369.028 Q 210.87315 711.6969 210.87315 764.41516 L 210.87315 817.1335 L 184.514 817.1335 L 184.514 817.1335 L 158.15486 817.1335 L 158.15486 817.1335 L 158.15486 790.7743 Q 158.15486 764.41516 158.15486 527.18286 L 158.15486 289.9506 L 158.15486 289.9506 Q 158.15486 316.30972 158.15486 316.30972 L 131.79572 316.30972 L 105.43658 342.66888 Q 79.07743 369.028 52.71829 395.38715 L 52.71829 395.38715 L 52.71829 395.38715 Q 52.71829 421.7463 52.71829 421.7463 L 26.359144 421.7463 L 26.359144 421.7463 L 26.359144 448.10544 L 26.359144 448.10544 Q 0.0 448.10544 0.0 421.7463 Q 0.0 369.028 79.07743 316.30972 Q 158.15486 263.59143 158.15486 131.79572 L 158.15486 26.359144 L 158.15486 0.0 Q 158.15486 0.0 210.87315 0.0 z" svg:height="8.171334mm" draw:style-name="style-584" svg:viewBox="0.0 0.0 237.2323 817.1335" svg:width="2.372323mm" svg:x="15.815486mm" svg:y="182.93246mm"/>
          <draw:path svg:d="M 342.66888 131.79572 L 342.66888 131.79572 L 342.66888 131.79572 Q 342.66888 131.79572 342.66888 158.15486 L 369.028 158.15486 L 369.028 158.15486 Q 369.028 184.514 395.38715 184.514 L 395.38715 184.514 L 395.38715 184.514 L 395.38715 184.514 L 500.82373 263.59143 Q 579.9012 342.66888 685.33777 369.028 Q 790.7743 395.38715 948.9292 448.10544 Q 1107.0841 448.10544 1107.0841 474.4646 L 1133.4432 474.4646 L 1133.4432 500.82373 Q 1186.1615 527.18286 1186.1615 553.54205 L 1186.1615 553.54205 L 1186.1615 553.54205 Q 1186.1615 553.54205 1186.1615 579.9012 L 1212.5206 579.9012 L 1212.5206 579.9012 Q 1212.5206 606.2603 1238.8798 606.2603 L 1238.8798 606.2603 L 1265.2389 658.9786 Q 1291.598 685.33777 1291.598 685.33777 L 1291.598 711.6969 L 1291.598 711.6969 Q 1291.598 711.6969 1344.3164 711.6969 Q 1397.0347 711.6969 1397.0347 658.9786 Q 1397.0347 632.61945 1317.9572 553.54205 L 1238.8798 474.4646 L 1238.8798 448.10544 Q 1238.8798 395.38715 1291.598 395.38715 Q 1317.9572 395.38715 1344.3164 342.66888 Q 1370.6755 289.9506 1370.6755 237.2323 L 1370.6755 210.87315 L 1397.0347 210.87315 Q 1449.7529 184.514 1502.4712 184.514 L 1581.5486 184.514 L 1607.9078 158.15486 L 1634.267 131.79572 L 1686.9852 131.79572 L 1739.7035 131.79572 L 1739.7035 105.43658 L 1766.0626 105.43658 L 1766.0626 105.43658 L 1766.0626 105.43658 L 1739.7035 263.59143 Q 1713.3444 421.7463 1766.0626 527.18286 Q 1792.4218 658.9786 1818.7809 658.9786 Q 1845.1401 658.9786 1871.4993 711.6969 Q 1924.2175 764.41516 1924.2175 764.41516 L 1924.2175 764.41516 L 1924.2175 790.7743 L 1950.5767 790.7743 L 2082.3723 1080.7249 Q 2240.5273 1370.6755 2240.5273 1397.0347 L 2240.5273 1423.3938 L 2266.8865 1449.7529 L 2266.8865 1449.7529 L 2266.8865 1449.7529 Q 2266.8865 1449.7529 2293.2456 1476.112 L 2293.2456 1476.112 L 2293.2456 1502.4712 Q 2293.2456 1528.8303 2319.6047 1555.1895 L 2345.9639 1581.5486 L 2345.9639 1634.267 L 2345.9639 1686.9852 L 2319.6047 1713.3444 L 2319.6047 1766.0626 L 2319.6047 1766.0626 L 2293.2456 1766.0626 L 2293.2456 1792.4218 L 2293.2456 1818.7809 L 2293.2456 1818.7809 L 2293.2456 1818.7809 L 2266.8865 1818.7809 L 2266.8865 1818.7809 L 2240.5273 1818.7809 L 2240.5273 1818.7809 L 2240.5273 1818.7809 L 2240.5273 1818.7809 L 2214.1682 1818.7809 L 2214.1682 1818.7809 L 2214.1682 1792.4218 L 2187.8088 1792.4218 L 2187.8088 1792.4218 L 2187.8088 1766.0626 L 2187.8088 1766.0626 L 2187.8088 1766.0626 L 2161.4497 1739.7035 Q 2135.0906 1713.3444 2056.0132 1660.6261 Q 1976.9358 1581.5486 1976.9358 1607.9078 L 1976.9358 1660.6261 L 1976.9358 1660.6261 Q 1976.9358 1660.6261 1950.5767 1660.6261 L 1950.5767 1686.9852 L 1924.2175 1686.9852 Q 1924.2175 1660.6261 1897.8584 1660.6261 Q 1871.4993 1634.267 1713.3444 1607.9078 L 1528.8303 1581.5486 L 1502.4712 1581.5486 L 1476.112 1581.5486 L 1476.112 1555.1895 Q 1449.7529 1555.1895 1449.7529 1449.7529 Q 1423.3938 1344.3164 1370.6755 1212.5206 Q 1344.3164 1080.7249 1291.598 1028.0066 L 1238.8798 1001.64746 L 1238.8798 975.2883 Q 1238.8798 975.2883 1212.5206 975.2883 L 1212.5206 975.2883 L 1212.5206 975.2883 Q 1186.1615 948.9292 1159.8024 869.85175 L 1107.0841 790.7743 L 1107.0841 764.41516 Q 1107.0841 711.6969 1028.0066 685.33777 Q 975.2883 658.9786 869.85175 738.056 L 738.056 817.1335 L 658.9786 817.1335 Q 579.9012 817.1335 553.54205 790.7743 Q 527.18286 764.41516 395.38715 764.41516 L 289.9506 738.056 L 289.9506 711.6969 Q 289.9506 711.6969 263.59143 711.6969 L 263.59143 711.6969 L 263.59143 711.6969 Q 263.59143 711.6969 210.87315 658.9786 L 158.15486 632.61945 L 158.15486 606.2603 Q 131.79572 606.2603 131.79572 606.2603 L 131.79572 579.9012 L 105.43658 579.9012 L 105.43658 553.54205 L 105.43658 553.54205 L 79.07743 553.54205 L 79.07743 527.18286 L 79.07743 500.82373 L 52.71829 500.82373 L 52.71829 500.82373 L 52.71829 474.4646 L 26.359144 474.4646 L 26.359144 448.10544 L 26.359144 421.7463 L 26.359144 395.38715 L 26.359144 369.028 L 26.359144 369.028 L 26.359144 342.66888 L 52.71829 342.66888 Q 79.07743 342.66888 79.07743 316.30972 L 79.07743 316.30972 L 184.514 316.30972 L 289.9506 289.9506 L 263.59143 289.9506 L 237.2323 289.9506 L 210.87315 263.59143 L 184.514 263.59143 L 184.514 237.2323 Q 184.514 237.2323 105.43658 131.79572 L 52.71829 26.359144 L 26.359144 26.359144 Q 26.359144 26.359144 26.359144 0.0 L 0.0 0.0 L 52.71829 0.0 Q 105.43658 26.359144 184.514 26.359144 Q 289.9506 52.71829 289.9506 79.07743 Q 316.30972 131.79572 342.66888 131.79572 z M 1686.9852 975.2883 L 1686.9852 975.2883 L 1818.7809 1028.0066 Q 1976.9358 1107.0841 1976.9358 1133.4432 Q 2003.2949 1186.1615 1924.2175 1186.1615 Q 1871.4993 1186.1615 1818.7809 1238.8798 Q 1792.4218 1238.8798 1871.4993 1291.598 Q 1950.5767 1291.598 1976.9358 1317.9572 L 2003.2949 1317.9572 L 2003.2949 1344.3164 Q 2003.2949 1370.6755 1871.4993 1370.6755 L 1739.7035 1344.3164 L 1739.7035 1344.3164 L 1713.3444 1344.3164 L 1713.3444 1317.9572 Q 1713.3444 1291.598 1660.6261 1238.8798 L 1634.267 1159.8024 L 1607.9078 1159.8024 Q 1607.9078 1133.4432 1607.9078 1133.4432 L 1607.9078 1133.4432 L 1607.9078 1133.4432 Q 1581.5486 1133.4432 1581.5486 1107.0841 L 1581.5486 1107.0841 L 1555.1895 1107.0841 Q 1555.1895 1080.7249 1555.1895 1080.7249 L 1555.1895 1080.7249 L 1555.1895 1080.7249 Q 1528.8303 1080.7249 1528.8303 1054.3657 L 1528.8303 1054.3657 L 1502.4712 1054.3657 Q 1502.4712 1028.0066 1502.4712 1028.0066 L 1502.4712 1028.0066 L 1476.112 1028.0066 L 1476.112 1028.0066 L 1476.112 1001.64746 L 1449.7529 1001.64746 L 1423.3938 975.2883 Q 1397.0347 922.57007 1397.0347 869.85175 Q 1423.3938 817.1335 1502.4712 817.1335 Q 1555.1895 817.1335 1555.1895 869.85175 Q 1581.5486 896.2109 1634.267 922.57007 Q 1660.6261 948.9292 1686.9852 975.2883 z" svg:height="18.187809mm" draw:style-name="style-585" svg:viewBox="0.0 0.0 2345.9639 1818.7809" svg:width="23.459639mm" svg:x="74.596375mm" svg:y="105.700165mm"/>
          <draw:path svg:d="M 738.056 158.15486 L 738.056 158.15486 L 738.056 474.4646 Q 738.056 790.7743 711.6969 1528.8303 L 711.6969 2240.5273 L 685.33777 2240.5273 Q 685.33777 2266.8865 658.9786 2161.4497 L 632.61945 2056.0132 L 632.61945 1950.5767 Q 632.61945 1871.4993 579.9012 1818.7809 Q 553.54205 1739.7035 474.4646 1660.6261 L 421.7463 1555.1895 L 421.7463 1555.1895 Q 421.7463 1528.8303 369.028 1528.8303 L 342.66888 1528.8303 L 342.66888 1528.8303 Q 342.66888 1528.8303 342.66888 1502.4712 L 369.028 1502.4712 L 369.028 1476.112 L 369.028 1423.3938 L 421.7463 1423.3938 L 500.82373 1423.3938 L 500.82373 1370.6755 L 527.18286 1344.3164 L 527.18286 1317.9572 Q 527.18286 1291.598 527.18286 1107.0841 Q 527.18286 948.9292 500.82373 843.4926 Q 474.4646 711.6969 316.30972 685.33777 L 184.514 685.33777 L 184.514 869.85175 L 184.514 1054.3657 L 158.15486 1054.3657 L 158.15486 1054.3657 L 158.15486 1080.7249 Q 158.15486 1080.7249 131.79572 1054.3657 Q 131.79572 1001.64746 105.43658 1028.0066 Q 52.71829 1054.3657 26.359144 1001.64746 L 3.6379788E-12 975.2883 L 3.6379788E-12 975.2883 L 3.6379788E-12 975.2883 L 3.6379788E-12 685.33777 Q 3.6379788E-12 395.38715 3.6379788E-12 289.9506 L 3.6379788E-12 184.514 L 3.6379788E-12 184.514 L 3.6379788E-12 184.514 L 3.6379788E-12 158.15486 L 3.6379788E-12 131.79572 L 26.359144 105.43658 L 26.359144 52.71829 L 26.359144 52.71829 L 52.71829 52.71829 L 52.71829 52.71829 L 52.71829 52.71829 L 52.71829 79.07743 L 79.07743 79.07743 L 105.43658 184.514 Q 105.43658 289.9506 158.15486 342.66888 Q 210.87315 369.028 237.2323 395.38715 L 263.59143 395.38715 L 263.59143 395.38715 L 263.59143 421.7463 L 263.59143 421.7463 L 263.59143 421.7463 L 289.9506 474.4646 L 316.30972 500.82373 L 316.30972 500.82373 L 316.30972 527.18286 L 369.028 527.18286 L 395.38715 527.18286 L 395.38715 500.82373 L 421.7463 500.82373 L 421.7463 474.4646 L 421.7463 474.4646 L 421.7463 474.4646 L 421.7463 474.4646 L 448.10544 448.10544 L 474.4646 421.7463 L 474.4646 421.7463 L 474.4646 421.7463 L 500.82373 395.38715 L 527.18286 369.028 L 553.54205 369.028 Q 579.9012 369.028 579.9012 342.66888 L 579.9012 342.66888 L 606.2603 342.66888 Q 606.2603 316.30972 606.2603 237.2323 Q 579.9012 158.15486 553.54205 158.15486 L 527.18286 158.15486 L 527.18286 105.43658 L 527.18286 52.71829 L 553.54205 52.71829 L 579.9012 52.71829 L 579.9012 26.359144 Q 606.2603 0.0 632.61945 0.0 Q 632.61945 26.359144 658.9786 0.0 Q 685.33777 -52.71829 685.33777 52.71829 Q 738.056 158.15486 738.056 158.15486 z" svg:height="22.405272mm" draw:style-name="style-586" svg:viewBox="0.0 0.0 738.056 2240.5273" svg:width="7.3805604mm" svg:x="299.43988mm" svg:y="52.191105mm"/>
          <draw:path svg:d="M 342.66888 0.0 L 342.66888 0.0 L 342.66888 0.0 Q 369.028 0.0 369.028 26.359144 Q 369.028 52.71829 342.66888 52.71829 L 316.30972 52.71829 L 237.2323 79.07743 Q 158.15486 105.43658 105.43658 105.43658 L 26.359144 105.43658 L 26.359144 105.43658 Q 0.0 105.43658 0.0 79.07743 L 0.0 52.71829 L 0.0 52.71829 L 0.0 52.71829 L 26.359144 52.71829 L 26.359144 52.71829 L 52.71829 79.07743 L 79.07743 79.07743 L 79.07743 52.71829 L 105.43658 26.359144 L 105.43658 0.0 Q 131.79572 -52.71829 237.2323 0.0 Q 342.66888 0.0 342.66888 0.0 z" svg:height="1.0543658mm" draw:style-name="style-587" svg:viewBox="0.0 0.0 369.028 105.43658" svg:width="3.6902802mm" svg:x="273.08072mm" svg:y="85.403625mm"/>
          <draw:path svg:d="M 474.4646 184.514 L 500.82373 184.514 L 579.9012 289.9506 Q 632.61945 395.38715 658.9786 421.7463 L 658.9786 421.7463 L 579.9012 421.7463 Q 527.18286 421.7463 500.82373 395.38715 Q 474.4646 395.38715 474.4646 369.028 Q 474.4646 342.66888 448.10544 342.66888 Q 421.7463 369.028 395.38715 395.38715 Q 369.028 448.10544 342.66888 448.10544 Q 316.30972 474.4646 263.59143 421.7463 Q 184.514 421.7463 105.43658 316.30972 L 26.359144 210.87315 L 26.359144 184.514 L 0.0 184.514 L 0.0 158.15486 L 0.0 131.79572 L 0.0 131.79572 L 0.0 131.79572 L 26.359144 131.79572 L 26.359144 158.15486 L 26.359144 158.15486 L 52.71829 158.15486 L 52.71829 158.15486 L 52.71829 158.15486 L 105.43658 184.514 Q 131.79572 184.514 131.79572 158.15486 L 131.79572 105.43658 L 158.15486 105.43658 L 184.514 105.43658 L 263.59143 0.0 Q 369.028 -79.07743 369.028 26.359144 Q 421.7463 131.79572 395.38715 158.15486 Q 395.38715 210.87315 421.7463 210.87315 Q 448.10544 210.87315 474.4646 184.514 z" svg:height="4.4810543mm" draw:style-name="style-588" svg:viewBox="0.0 0.0 658.9786 448.10544" svg:width="6.589786mm" svg:x="36.9028mm" svg:y="189.25865mm"/>
          <draw:path svg:d="M 500.82373 0.0 L 500.82373 0.0 L 500.82373 158.15486 L 500.82373 316.30972 L 500.82373 316.30972 Q 474.4646 316.30972 474.4646 342.66888 L 448.10544 369.028 L 448.10544 369.028 Q 421.7463 369.028 421.7463 342.66888 Q 421.7463 316.30972 263.59143 289.9506 Q 105.43658 237.2323 105.43658 263.59143 L 105.43658 289.9506 L 79.07743 263.59143 L 52.71829 237.2323 L 52.71829 237.2323 L 52.71829 237.2323 L 52.71829 210.87315 L 52.71829 184.514 L 26.359144 184.514 L 26.359144 184.514 L 26.359144 184.514 L 0.0 158.15486 L 0.0 158.15486 L 0.0 158.15486 L 0.0 131.79572 L 0.0 131.79572 L 158.15486 158.15486 Q 316.30972 184.514 369.028 184.514 L 421.7463 184.514 L 448.10544 210.87315 Q 474.4646 210.87315 474.4646 105.43658 Q 474.4646 0.0 500.82373 0.0 z" svg:height="3.6902802mm" draw:style-name="style-589" svg:viewBox="0.0 0.0 500.82373 369.028" svg:width="5.0082374mm" svg:x="294.16806mm" svg:y="88.30313mm"/>
          <draw:path svg:d="M 500.82373 0.0 L 738.056 0.0 L 764.41516 0.0 L 790.7743 0.0 L 843.4926 26.359144 L 896.2109 52.71829 L 948.9292 105.43658 Q 1028.0066 158.15486 1001.64746 210.87315 Q 975.2883 237.2323 975.2883 263.59143 L 975.2883 263.59143 L 975.2883 263.59143 Q 975.2883 263.59143 948.9292 263.59143 Q 948.9292 263.59143 738.056 316.30972 L 527.18286 369.028 L 448.10544 369.028 L 395.38715 369.028 L 369.028 395.38715 L 342.66888 395.38715 L 342.66888 421.7463 L 342.66888 448.10544 L 316.30972 448.10544 L 316.30972 448.10544 L 316.30972 421.7463 Q 289.9506 395.38715 289.9506 369.028 Q 289.9506 316.30972 263.59143 316.30972 L 237.2323 289.9506 L 184.514 316.30972 Q 158.15486 369.028 131.79572 369.028 L 131.79572 369.028 L 131.79572 342.66888 Q 131.79572 316.30972 79.07743 263.59143 L 79.07743 184.514 L 52.71829 158.15486 L 26.359144 105.43658 L 26.359144 105.43658 L 26.359144 105.43658 L 26.359144 79.07743 L 26.359144 79.07743 L 0.0 79.07743 L 0.0 79.07743 L 0.0 52.71829 L 0.0 52.71829 L 26.359144 52.71829 L 52.71829 52.71829 L 52.71829 26.359144 L 79.07743 26.359144 L 79.07743 26.359144 L 79.07743 26.359144 L 79.07743 26.359144 L 105.43658 0.0 L 105.43658 0.0 L 105.43658 0.0 L 158.15486 52.71829 Q 184.514 79.07743 210.87315 26.359144 Q 237.2323 0.0 263.59143 0.0 Q 289.9506 0.0 500.82373 0.0 z" svg:height="4.4810543mm" draw:style-name="style-590" svg:viewBox="0.0 0.0 1001.64746 448.10544" svg:width="10.016475mm" svg:x="30.313015mm" svg:y="88.56673mm"/>
          <draw:path svg:d="M 52.71829 26.359144 L 52.71829 0.0 L 79.07743 0.0 Q 105.43658 0.0 105.43658 26.359144 Q 105.43658 79.07743 210.87315 79.07743 Q 316.30972 79.07743 316.30972 79.07743 L 316.30972 79.07743 L 316.30972 79.07743 Q 289.9506 79.07743 289.9506 105.43658 L 289.9506 105.43658 L 289.9506 158.15486 Q 263.59143 210.87315 263.59143 342.66888 L 263.59143 448.10544 L 263.59143 474.4646 L 263.59143 500.82373 L 316.30972 500.82373 Q 342.66888 500.82373 342.66888 527.18286 Q 316.30972 553.54205 316.30972 658.9786 L 316.30972 764.41516 L 289.9506 1001.64746 Q 263.59143 1238.8798 237.2323 1238.8798 Q 210.87315 1265.2389 210.87315 1370.6755 L 210.87315 1476.112 L 210.87315 1502.4712 L 210.87315 1528.8303 L 210.87315 1528.8303 L 210.87315 1555.1895 L 210.87315 1555.1895 L 210.87315 1555.1895 L 184.514 1555.1895 Q 184.514 1555.1895 184.514 1581.5486 L 184.514 1581.5486 L 158.15486 1581.5486 Q 158.15486 1607.9078 158.15486 1607.9078 L 158.15486 1607.9078 L 158.15486 1634.267 Q 131.79572 1660.6261 131.79572 1660.6261 L 131.79572 1660.6261 L 105.43658 1660.6261 Q 105.43658 1660.6261 105.43658 1607.9078 L 105.43658 1528.8303 L 105.43658 1344.3164 Q 105.43658 1186.1615 131.79572 764.41516 L 158.15486 369.028 L 158.15486 342.66888 L 158.15486 342.66888 L 131.79572 316.30972 Q 131.79572 289.9506 105.43658 289.9506 Q 79.07743 289.9506 26.359144 184.514 Q -52.71829 105.43658 0.0 79.07743 L 26.359144 26.359144 L 26.359144 26.359144 Q 52.71829 26.359144 52.71829 26.359144 z" svg:height="16.60626mm" draw:style-name="style-591" svg:viewBox="0.0 0.0 342.66888 1660.6261" svg:width="3.4266887mm" svg:x="238.81384mm" svg:y="114.13509mm"/>
          <draw:path svg:d="M 184.514 79.07743 L 184.514 79.07743 L 210.87315 184.514 Q 263.59143 289.9506 237.2323 342.66888 Q 210.87315 369.028 210.87315 395.38715 L 210.87315 395.38715 L 210.87315 395.38715 Q 210.87315 395.38715 184.514 395.38715 L 184.514 421.7463 L 158.15486 421.7463 Q 158.15486 395.38715 131.79572 395.38715 L 105.43658 395.38715 L 52.71829 395.38715 L 0.0 395.38715 L 0.0 395.38715 L 0.0 395.38715 L 0.0 316.30972 L 0.0 237.2323 L 0.0 158.15486 Q 0.0 79.07743 26.359144 52.71829 Q 52.71829 52.71829 52.71829 26.359144 Q 52.71829 -3.6379788E-12 105.43658 -3.6379788E-12 Q 158.15486 -3.6379788E-12 158.15486 26.359144 Q 158.15486 52.71829 184.514 79.07743 z" svg:height="4.217463mm" draw:style-name="style-592" svg:viewBox="0.0 0.0 237.2323 421.7463" svg:width="2.372323mm" svg:x="153.41022mm" svg:y="185.30478mm"/>
          <draw:path svg:d="M 26.359144 52.71829 L 79.07743 0.0 L 79.07743 105.43658 Q 105.43658 237.2323 105.43658 263.59143 L 105.43658 289.9506 L 105.43658 289.9506 L 79.07743 289.9506 L 52.71829 289.9506 L 52.71829 263.59143 L 52.71829 263.59143 L 52.71829 263.59143 L 52.71829 263.59143 Q 52.71829 237.2323 26.359144 210.87315 Q 0.0 210.87315 0.0 158.15486 Q 0.0 79.07743 26.359144 52.71829 z" svg:height="2.8995059mm" draw:style-name="style-593" svg:viewBox="0.0 0.0 105.43658 289.9506" svg:width="1.0543658mm" svg:x="230.9061mm" svg:y="124.942345mm"/>
          <draw:path svg:d="M 369.028 0.0 L 369.028 0.0 L 474.4646 0.0 L 606.2603 0.0 L 606.2603 0.0 L 606.2603 0.0 L 606.2603 26.359144 L 632.61945 26.359144 L 632.61945 26.359144 L 632.61945 52.71829 L 685.33777 52.71829 Q 738.056 79.07743 764.41516 105.43658 Q 790.7743 105.43658 764.41516 158.15486 Q 738.056 237.2323 738.056 316.30972 Q 738.056 369.028 790.7743 369.028 Q 843.4926 369.028 896.2109 421.7463 Q 948.9292 448.10544 922.57007 527.18286 Q 896.2109 632.61945 948.9292 685.33777 Q 1001.64746 711.6969 1001.64746 738.056 Q 1001.64746 764.41516 1028.0066 764.41516 Q 1054.3657 764.41516 1054.3657 843.4926 L 1054.3657 922.57007 L 1080.7249 975.2883 L 1107.0841 1028.0066 L 1107.0841 1054.3657 L 1107.0841 1080.7249 L 1080.7249 1186.1615 Q 1054.3657 1291.598 1054.3657 1423.3938 Q 1054.3657 1555.1895 1028.0066 1581.5486 L 1001.64746 1634.267 L 1001.64746 1660.6261 L 1001.64746 1686.9852 L 843.4926 1950.5767 Q 685.33777 2240.5273 685.33777 2293.2456 Q 632.61945 2345.9639 632.61945 2372.323 L 632.61945 2372.323 L 632.61945 2372.323 Q 632.61945 2372.323 606.2603 2372.323 L 606.2603 2398.6821 L 527.18286 2609.5552 Q 421.7463 2820.4285 395.38715 3163.0972 Q 369.028 3532.1252 342.66888 3558.4844 L 342.66888 3584.8435 L 369.028 3584.8435 L 421.7463 3584.8435 L 606.2603 3611.2026 L 790.7743 3611.2026 L 790.7743 3637.5618 L 790.7743 3637.5618 L 500.82373 3637.5618 L 210.87315 3637.5618 L 105.43658 3637.5618 L 0.0 3637.5618 L 0.0 3004.9424 L 0.0 2372.323 L 0.0 2108.7314 L 0.0 1845.1401 L 0.0 1660.6261 L 0.0 1476.112 L 0.0 1265.2389 Q 0.0 1028.0066 26.359144 1028.0066 L 26.359144 1028.0066 L 26.359144 1054.3657 L 52.71829 1107.0841 L 52.71829 948.9292 L 52.71829 790.7743 L 52.71829 790.7743 L 52.71829 790.7743 L 79.07743 1080.7249 L 105.43658 1370.6755 L 105.43658 1317.9572 L 105.43658 1291.598 L 131.79572 1265.2389 L 158.15486 1238.8798 L 158.15486 1238.8798 L 158.15486 1212.5206 L 158.15486 1212.5206 L 158.15486 1212.5206 L 184.514 1212.5206 L 184.514 1212.5206 L 184.514 1186.1615 L 210.87315 1186.1615 L 210.87315 1159.8024 Q 210.87315 1133.4432 342.66888 579.9012 Q 448.10544 26.359144 421.7463 26.359144 L 369.028 26.359144 L 369.028 0.0 z M 658.9786 342.66888 Q 685.33777 342.66888 685.33777 342.66888 L 685.33777 369.028 L 685.33777 369.028 Q 658.9786 369.028 658.9786 342.66888 z" svg:height="36.375618mm" draw:style-name="style-594" svg:viewBox="0.0 0.0 1107.0841 3637.5618" svg:width="11.070841mm" svg:x="22.141682mm" svg:y="161.31796mm"/>
          <draw:path svg:d="M 52.71829 26.359144 L 52.71829 1.8189894E-12 L 52.71829 1.8189894E-12 L 52.71829 1.8189894E-12 L 184.514 52.71829 Q 316.30972 105.43658 342.66888 210.87315 Q 369.028 289.9506 421.7463 289.9506 L 448.10544 289.9506 L 448.10544 289.9506 Q 448.10544 316.30972 421.7463 316.30972 L 369.028 316.30972 L 316.30972 342.66888 L 289.9506 369.028 L 237.2323 369.028 L 184.514 369.028 L 131.79572 369.028 Q 79.07743 369.028 52.71829 395.38715 L 0.0 395.38715 L 0.0 369.028 L 0.0 369.028 L 0.0 369.028 Q 26.359144 369.028 131.79572 316.30972 Q 237.2323 289.9506 158.15486 158.15486 L 52.71829 52.71829 L 52.71829 52.71829 Q 52.71829 52.71829 52.71829 26.359144 z" svg:height="3.9538715mm" draw:style-name="style-595" svg:viewBox="0.0 0.0 448.10544 395.38715" svg:width="4.4810543mm" svg:x="45.337727mm" svg:y="83.2949mm"/>
          <draw:path svg:d="M 52.71829 26.359144 L 105.43658 0.0 L 105.43658 26.359144 Q 105.43658 52.71829 263.59143 26.359144 Q 395.38715 0.0 395.38715 26.359144 Q 395.38715 52.71829 527.18286 52.71829 L 632.61945 52.71829 L 790.7743 52.71829 L 922.57007 52.71829 L 1001.64746 52.71829 L 1107.0841 26.359144 L 1107.0841 26.359144 L 1107.0841 26.359144 L 1159.8024 26.359144 Q 1186.1615 26.359144 1186.1615 52.71829 L 1186.1615 52.71829 L 1186.1615 52.71829 Q 1159.8024 52.71829 1159.8024 105.43658 Q 1159.8024 158.15486 843.4926 158.15486 L 553.54205 184.514 L 553.54205 184.514 L 579.9012 184.514 L 579.9012 210.87315 L 579.9012 237.2323 L 553.54205 237.2323 Q 553.54205 237.2323 527.18286 237.2323 L 527.18286 237.2323 L 527.18286 237.2323 Q 500.82373 237.2323 421.7463 210.87315 Q 369.028 210.87315 369.028 237.2323 L 369.028 263.59143 L 369.028 263.59143 Q 369.028 263.59143 342.66888 237.2323 Q 316.30972 184.514 263.59143 184.514 Q 210.87315 184.514 158.15486 210.87315 L 131.79572 237.2323 L 131.79572 237.2323 L 105.43658 210.87315 L 105.43658 210.87315 L 105.43658 184.514 L 52.71829 184.514 L 0.0 184.514 L 0.0 105.43658 Q 0.0 26.359144 52.71829 26.359144 z" svg:height="2.6359143mm" draw:style-name="style-596" svg:viewBox="0.0 0.0 1186.1615 263.59143" svg:width="11.861615mm" svg:x="71.69687mm" svg:y="200.59308mm"/>
          <draw:path svg:d="M 26.359144 79.07743 L 0.0 0.0 L 210.87315 52.71829 Q 395.38715 131.79572 527.18286 342.66888 Q 685.33777 553.54205 685.33777 553.54205 L 685.33777 553.54205 L 711.6969 579.9012 L 738.056 606.2603 L 738.056 658.9786 L 738.056 685.33777 L 764.41516 685.33777 L 764.41516 685.33777 L 817.1335 817.1335 Q 843.4926 922.57007 869.85175 948.9292 L 869.85175 975.2883 L 869.85175 975.2883 Q 869.85175 975.2883 896.2109 1001.64746 L 896.2109 1001.64746 L 896.2109 1001.64746 Q 896.2109 1028.0066 896.2109 1028.0066 L 922.57007 1028.0066 L 1001.64746 1133.4432 Q 1054.3657 1238.8798 1080.7249 1238.8798 L 1107.0841 1238.8798 L 1107.0841 1238.8798 Q 1107.0841 1238.8798 1107.0841 1265.2389 L 1133.4432 1265.2389 L 1133.4432 1291.598 L 1133.4432 1291.598 L 1107.0841 1291.598 L 1107.0841 1291.598 L 1107.0841 1317.9572 L 1107.0841 1317.9572 L 1080.7249 1370.6755 L 1080.7249 1423.3938 L 1054.3657 1423.3938 L 1028.0066 1449.7529 L 1001.64746 1449.7529 L 948.9292 1449.7529 L 948.9292 1476.112 L 948.9292 1476.112 L 922.57007 1476.112 L 922.57007 1502.4712 L 922.57007 1502.4712 L 922.57007 1502.4712 L 896.2109 1502.4712 L 896.2109 1502.4712 L 896.2109 1528.8303 L 896.2109 1528.8303 L 869.85175 1528.8303 L 843.4926 1555.1895 L 843.4926 1555.1895 L 843.4926 1555.1895 L 817.1335 1555.1895 L 817.1335 1555.1895 L 790.7743 1581.5486 L 764.41516 1581.5486 L 764.41516 1555.1895 L 738.056 1528.8303 L 738.056 1502.4712 L 738.056 1476.112 L 738.056 1449.7529 Q 738.056 1423.3938 764.41516 1397.0347 Q 817.1335 1397.0347 738.056 1291.598 Q 685.33777 1212.5206 658.9786 1107.0841 Q 632.61945 1001.64746 632.61945 975.2883 Q 579.9012 948.9292 448.10544 711.6969 Q 316.30972 500.82373 289.9506 553.54205 L 289.9506 579.9012 L 263.59143 579.9012 Q 210.87315 579.9012 158.15486 474.4646 Q 131.79572 369.028 105.43658 369.028 L 79.07743 369.028 L 79.07743 289.9506 Q 52.71829 210.87315 52.71829 184.514 Q 52.71829 158.15486 26.359144 79.07743 z" svg:height="15.815486mm" draw:style-name="style-597" svg:viewBox="0.0 0.0 1133.4432 1581.5486" svg:width="11.334432mm" svg:x="89.621086mm" svg:y="73.542015mm"/>
          <draw:path svg:d="M 210.87315 0.0 L 237.2323 0.0 L 316.30972 52.71829 Q 369.028 79.07743 448.10544 105.43658 Q 500.82373 158.15486 500.82373 131.79572 Q 474.4646 105.43658 474.4646 79.07743 L 474.4646 52.71829 L 500.82373 52.71829 Q 527.18286 52.71829 553.54205 105.43658 Q 606.2603 184.514 658.9786 210.87315 Q 738.056 237.2323 632.61945 237.2323 Q 527.18286 237.2323 527.18286 263.59143 L 527.18286 289.9506 L 527.18286 342.66888 Q 527.18286 421.7463 579.9012 421.7463 Q 632.61945 421.7463 685.33777 448.10544 L 764.41516 474.4646 L 764.41516 474.4646 L 764.41516 474.4646 L 685.33777 474.4646 L 606.2603 474.4646 L 579.9012 474.4646 L 579.9012 474.4646 L 579.9012 448.10544 L 579.9012 448.10544 L 527.18286 448.10544 Q 500.82373 421.7463 474.4646 421.7463 Q 474.4646 421.7463 316.30972 421.7463 L 184.514 474.4646 L 131.79572 474.4646 L 79.07743 474.4646 L 52.71829 448.10544 L 0.0 448.10544 L 0.0 448.10544 L 0.0 421.7463 L 158.15486 421.7463 Q 316.30972 369.028 342.66888 369.028 L 369.028 369.028 L 369.028 342.66888 L 369.028 316.30972 L 369.028 237.2323 Q 369.028 158.15486 369.028 131.79572 Q 369.028 105.43658 289.9506 52.71829 Q 210.87315 0.0 210.87315 0.0 z" svg:height="4.744646mm" draw:style-name="style-598" svg:viewBox="0.0 0.0 764.41516 474.4646" svg:width="7.6441517mm" svg:x="57.462933mm" svg:y="16.869852mm"/>
          <draw:path svg:d="M 158.15486 1.8189894E-12 L 158.15486 1.8189894E-12 L 237.2323 52.71829 Q 316.30972 105.43658 316.30972 105.43658 L 316.30972 105.43658 L 316.30972 105.43658 Q 316.30972 105.43658 316.30972 184.514 Q 342.66888 237.2323 158.15486 210.87315 L 0.0 210.87315 L 0.0 210.87315 Q 0.0 210.87315 52.71829 184.514 Q 131.79572 184.514 79.07743 105.43658 L 26.359144 52.71829 L 79.07743 52.71829 Q 105.43658 79.07743 131.79572 52.71829 Q 158.15486 1.8189894E-12 158.15486 1.8189894E-12 z" svg:height="2.1087315mm" draw:style-name="style-599" svg:viewBox="0.0 0.0 316.30972 210.87315" svg:width="3.1630974mm" svg:x="107.01813mm" svg:y="90.14827mm"/>
          <draw:path svg:d="M 237.2323 9.094947E-13 L 263.59143 9.094947E-13 L 263.59143 26.359144 Q 263.59143 52.71829 237.2323 79.07743 Q 210.87315 79.07743 210.87315 158.15486 Q 210.87315 237.2323 237.2323 237.2323 L 263.59143 237.2323 L 316.30972 263.59143 Q 342.66888 289.9506 316.30972 316.30972 L 263.59143 316.30972 L 263.59143 342.66888 L 263.59143 369.028 L 237.2323 369.028 L 237.2323 395.38715 L 237.2323 395.38715 L 210.87315 395.38715 L 210.87315 395.38715 L 210.87315 395.38715 L 210.87315 421.7463 L 210.87315 421.7463 L 210.87315 448.10544 Q 210.87315 474.4646 210.87315 474.4646 L 210.87315 474.4646 L 210.87315 474.4646 Q 210.87315 500.82373 158.15486 500.82373 Q 131.79572 500.82373 105.43658 474.4646 Q 105.43658 448.10544 79.07743 448.10544 L 52.71829 448.10544 L 52.71829 448.10544 Q 52.71829 448.10544 105.43658 421.7463 Q 131.79572 421.7463 131.79572 395.38715 Q 105.43658 342.66888 79.07743 237.2323 L 26.359144 158.15486 L 26.359144 131.79572 L 0.0 131.79572 L 0.0 105.43658 L 0.0 79.07743 L 26.359144 79.07743 L 26.359144 79.07743 L 52.71829 79.07743 L 79.07743 79.07743 L 79.07743 79.07743 L 105.43658 79.07743 L 105.43658 79.07743 L 105.43658 79.07743 L 131.79572 79.07743 L 158.15486 79.07743 L 158.15486 79.07743 L 158.15486 79.07743 L 131.79572 79.07743 L 131.79572 79.07743 L 158.15486 52.71829 Q 158.15486 26.359144 158.15486 26.359144 L 184.514 26.359144 L 210.87315 26.359144 Q 210.87315 26.359144 237.2323 9.094947E-13 z" svg:height="5.0082374mm" draw:style-name="style-600" svg:viewBox="0.0 0.0 316.30972 500.82373" svg:width="3.1630974mm" svg:x="199.27513mm" svg:y="81.44975mm"/>
          <draw:path svg:d="M 105.43658 26.359144 L 105.43658 0.0 L 105.43658 0.0 L 131.79572 0.0 L 131.79572 0.0 Q 131.79572 26.359144 158.15486 26.359144 L 158.15486 26.359144 L 184.514 52.71829 Q 210.87315 79.07743 237.2323 105.43658 L 263.59143 131.79572 L 263.59143 131.79572 L 263.59143 131.79572 L 263.59143 158.15486 L 263.59143 158.15486 L 289.9506 158.15486 L 289.9506 184.514 L 395.38715 289.9506 Q 527.18286 421.7463 527.18286 474.4646 Q 553.54205 553.54205 606.2603 553.54205 Q 658.9786 553.54205 685.33777 606.2603 Q 738.056 658.9786 738.056 685.33777 L 738.056 711.6969 L 764.41516 711.6969 L 764.41516 711.6969 L 790.7743 738.056 L 790.7743 738.056 L 817.1335 869.85175 Q 843.4926 1001.64746 843.4926 1028.0066 L 843.4926 1080.7249 L 843.4926 1080.7249 L 843.4926 1080.7249 L 843.4926 1133.4432 L 843.4926 1186.1615 L 843.4926 1186.1615 L 843.4926 1186.1615 L 843.4926 1212.5206 L 843.4926 1212.5206 L 869.85175 1212.5206 L 869.85175 1238.8798 L 869.85175 1238.8798 L 896.2109 1238.8798 L 896.2109 1291.598 L 896.2109 1317.9572 L 896.2109 1317.9572 L 869.85175 1291.598 L 869.85175 1291.598 L 843.4926 1291.598 L 843.4926 1291.598 L 843.4926 1291.598 L 843.4926 1265.2389 L 843.4926 1265.2389 L 817.1335 1265.2389 L 817.1335 1238.8798 L 817.1335 1238.8798 L 790.7743 1238.8798 L 790.7743 1238.8798 L 790.7743 1238.8798 L 790.7743 1212.5206 L 790.7743 1212.5206 L 764.41516 1212.5206 L 764.41516 1186.1615 L 764.41516 1186.1615 L 738.056 1186.1615 L 738.056 1186.1615 Q 738.056 1186.1615 606.2603 1054.3657 L 474.4646 948.9292 L 474.4646 948.9292 Q 474.4646 922.57007 421.7463 922.57007 Q 369.028 869.85175 237.2323 869.85175 L 105.43658 869.85175 L 52.71829 869.85175 L -1.8189894E-12 869.85175 L -1.8189894E-12 869.85175 L -1.8189894E-12 869.85175 L 26.359144 843.4926 L 52.71829 817.1335 L 52.71829 817.1335 L 52.71829 817.1335 L 79.07743 817.1335 L 79.07743 817.1335 L 105.43658 790.7743 L 131.79572 790.7743 L 131.79572 764.41516 Q 105.43658 738.056 79.07743 711.6969 L 52.71829 658.9786 L 105.43658 658.9786 Q 158.15486 658.9786 158.15486 632.61945 Q 131.79572 606.2603 131.79572 579.9012 L 131.79572 579.9012 L 131.79572 579.9012 Q 131.79572 553.54205 210.87315 500.82373 Q 316.30972 395.38715 342.66888 342.66888 Q 369.028 289.9506 237.2323 158.15486 L 105.43658 26.359144 L 105.43658 26.359144 z" svg:height="13.179572mm" draw:style-name="style-601" svg:viewBox="0.0 0.0 896.2109 1317.9572" svg:width="8.962109mm" svg:x="131.79572mm" svg:y="92.5206mm"/>
          <draw:path svg:d="M 237.2323 0.0 L 342.66888 0.0 L 369.028 0.0 Q 395.38715 0.0 448.10544 79.07743 Q 500.82373 131.79572 500.82373 184.514 L 500.82373 210.87315 L 474.4646 237.2323 L 474.4646 237.2323 L 237.2323 237.2323 L 0.0 237.2323 L 52.71829 131.79572 Q 105.43658 26.359144 131.79572 26.359144 Q 158.15486 26.359144 237.2323 0.0 z" svg:height="2.372323mm" draw:style-name="style-602" svg:viewBox="0.0 0.0 500.82373 237.2323" svg:width="5.0082374mm" svg:x="166.3262mm" svg:y="199.53873mm"/>
          <draw:path svg:d="M 79.07743 26.359144 L 79.07743 0.0 L 79.07743 0.0 L 79.07743 0.0 L 105.43658 52.71829 L 131.79572 79.07743 L 131.79572 79.07743 L 131.79572 105.43658 L 131.79572 105.43658 L 158.15486 105.43658 L 263.59143 474.4646 Q 342.66888 843.4926 369.028 843.4926 L 369.028 843.4926 L 395.38715 1212.5206 Q 395.38715 1581.5486 474.4646 1607.9078 Q 527.18286 1634.267 527.18286 1660.6261 L 527.18286 1660.6261 L 500.82373 1660.6261 Q 474.4646 1660.6261 474.4646 1713.3444 Q 474.4646 1766.0626 448.10544 1766.0626 L 421.7463 1766.0626 L 421.7463 1739.7035 L 421.7463 1713.3444 L 421.7463 1686.9852 Q 395.38715 1686.9852 395.38715 1686.9852 Q 395.38715 1660.6261 369.028 1634.267 Q 316.30972 1581.5486 263.59143 1634.267 L 210.87315 1634.267 L 184.514 1660.6261 L 158.15486 1660.6261 L 158.15486 1634.267 L 158.15486 1607.9078 L 184.514 1607.9078 L 210.87315 1581.5486 L 210.87315 1581.5486 Q 237.2323 1581.5486 237.2323 1449.7529 Q 237.2323 1317.9572 105.43658 685.33777 L 0.0 52.71829 L 0.0 52.71829 L 0.0 52.71829 L 0.0 26.359144 L 26.359144 26.359144 L 26.359144 26.359144 L 26.359144 52.71829 L 26.359144 52.71829 L 26.359144 52.71829 L 52.71829 52.71829 L 52.71829 52.71829 L 52.71829 26.359144 L 79.07743 26.359144 L 79.07743 26.359144 z" svg:height="17.660627mm" draw:style-name="style-603" svg:viewBox="0.0 0.0 527.18286 1766.0626" svg:width="5.2718287mm" svg:x="176.86986mm" svg:y="148.66557mm"/>
          <draw:path svg:d="M 632.61945 -9.094947E-13 L 632.61945 -9.094947E-13 L 632.61945 -9.094947E-13 L 632.61945 -9.094947E-13 L 658.9786 26.359144 L 658.9786 79.07743 L 632.61945 79.07743 Q 632.61945 79.07743 632.61945 105.43658 L 632.61945 105.43658 L 632.61945 131.79572 Q 632.61945 131.79572 579.9012 184.514 Q 579.9012 237.2323 500.82373 289.9506 L 421.7463 369.028 L 421.7463 395.38715 L 421.7463 421.7463 L 474.4646 421.7463 Q 500.82373 421.7463 500.82373 500.82373 Q 474.4646 553.54205 474.4646 553.54205 L 474.4646 553.54205 L 474.4646 500.82373 Q 474.4646 474.4646 342.66888 448.10544 Q 210.87315 448.10544 105.43658 527.18286 L -3.6379788E-12 606.2603 L -3.6379788E-12 606.2603 L -3.6379788E-12 606.2603 L -3.6379788E-12 579.9012 L -3.6379788E-12 579.9012 L 26.359144 579.9012 L 26.359144 553.54205 L 26.359144 553.54205 L 52.71829 553.54205 L 52.71829 553.54205 L 52.71829 553.54205 L 52.71829 527.18286 L 52.71829 527.18286 L 79.07743 527.18286 L 79.07743 500.82373 L 79.07743 500.82373 L 105.43658 500.82373 L 105.43658 500.82373 L 105.43658 500.82373 L 105.43658 474.4646 L 105.43658 474.4646 L 131.79572 474.4646 L 131.79572 448.10544 L 131.79572 448.10544 L 158.15486 448.10544 L 210.87315 342.66888 Q 263.59143 237.2323 448.10544 131.79572 Q 632.61945 26.359144 632.61945 -9.094947E-13 z" svg:height="6.062603mm" draw:style-name="style-604" svg:viewBox="0.0 0.0 658.9786 606.2603" svg:width="6.589786mm" svg:x="241.44975mm" svg:y="76.177925mm"/>
          <draw:path svg:d="M 289.9506 0.0 L 369.028 0.0 L 369.028 0.0 Q 369.028 0.0 395.38715 26.359144 L 395.38715 26.359144 L 395.38715 26.359144 Q 395.38715 52.71829 395.38715 52.71829 L 421.7463 52.71829 L 474.4646 79.07743 Q 500.82373 105.43658 527.18286 184.514 L 527.18286 263.59143 L 500.82373 263.59143 Q 474.4646 263.59143 395.38715 263.59143 Q 342.66888 237.2323 342.66888 263.59143 Q 342.66888 289.9506 237.2323 263.59143 L 158.15486 263.59143 L 131.79572 263.59143 Q 131.79572 263.59143 79.07743 263.59143 Q 52.71829 263.59143 26.359144 184.514 L 1.8189894E-12 131.79572 L 1.8189894E-12 105.43658 L 1.8189894E-12 105.43658 L 26.359144 105.43658 Q 52.71829 105.43658 79.07743 79.07743 Q 79.07743 52.71829 158.15486 26.359144 Q 237.2323 0.0 289.9506 0.0 z" svg:height="2.6359143mm" draw:style-name="style-605" svg:viewBox="0.0 0.0 527.18286 263.59143" svg:width="5.2718287mm" svg:x="104.645805mm" svg:y="80.1318mm"/>
          <draw:path svg:d="M 316.30972 79.07743 L 342.66888 0.0 L 342.66888 0.0 Q 342.66888 0.0 369.028 52.71829 L 395.38715 105.43658 L 395.38715 105.43658 L 395.38715 131.79572 L 448.10544 131.79572 L 474.4646 131.79572 L 553.54205 79.07743 Q 606.2603 79.07743 711.6969 79.07743 Q 790.7743 79.07743 817.1335 105.43658 L 817.1335 105.43658 L 817.1335 158.15486 Q 790.7743 237.2323 764.41516 237.2323 Q 711.6969 289.9506 711.6969 289.9506 L 711.6969 289.9506 L 685.33777 316.30972 L 658.9786 342.66888 L 685.33777 395.38715 Q 711.6969 448.10544 685.33777 448.10544 Q 658.9786 448.10544 711.6969 606.2603 Q 764.41516 738.056 817.1335 922.57007 Q 922.57007 1080.7249 948.9292 1080.7249 Q 1001.64746 1107.0841 1001.64746 1133.4432 Q 1001.64746 1159.8024 1080.7249 1186.1615 Q 1133.4432 1238.8798 1159.8024 1238.8798 Q 1159.8024 1238.8798 1186.1615 1265.2389 L 1186.1615 1265.2389 L 1212.5206 1555.1895 Q 1238.8798 1818.7809 1238.8798 1976.9358 Q 1291.598 2135.0906 1291.598 2240.5273 Q 1344.3164 2345.9639 1344.3164 2398.6821 L 1344.3164 2477.7595 L 1317.9572 2714.992 Q 1291.598 2925.865 1238.8798 2978.5833 Q 1186.1615 3057.6606 1186.1615 3110.379 L 1186.1615 3163.0972 L 1159.8024 3163.0972 L 1159.8024 3189.4565 L 1133.4432 3189.4565 L 1107.0841 3189.4565 L 1080.7249 3189.4565 L 1054.3657 3189.4565 L 1054.3657 3163.0972 L 1028.0066 3163.0972 L 1028.0066 3163.0972 L 1028.0066 3189.4565 L 1028.0066 3189.4565 L 1028.0066 3189.4565 L 1001.64746 3189.4565 L 1001.64746 3189.4565 L 922.57007 3189.4565 L 869.85175 3189.4565 L 869.85175 3189.4565 L 869.85175 3189.4565 L 843.4926 3163.0972 Q 817.1335 3136.738 790.7743 3057.6606 L 738.056 2978.5833 L 738.056 2978.5833 Q 711.6969 2952.224 606.2603 2583.196 Q 500.82373 2214.1682 395.38715 1634.267 Q 289.9506 1054.3657 237.2323 869.85175 L 184.514 711.6969 L 184.514 685.33777 Q 184.514 658.9786 158.15486 658.9786 L 158.15486 658.9786 L 158.15486 658.9786 Q 131.79572 632.61945 131.79572 606.2603 L 105.43658 579.9012 L 105.43658 500.82373 Q 79.07743 448.10544 79.07743 395.38715 L 52.71829 342.66888 L 26.359144 342.66888 L 0.0 342.66888 L 0.0 316.30972 L 0.0 289.9506 L 26.359144 289.9506 L 52.71829 289.9506 L 79.07743 316.30972 L 105.43658 316.30972 L 105.43658 289.9506 L 131.79572 263.59143 L 131.79572 263.59143 L 131.79572 237.2323 L 131.79572 237.2323 Q 131.79572 237.2323 158.15486 289.9506 L 184.514 316.30972 L 184.514 316.30972 L 184.514 289.9506 L 184.514 289.9506 L 184.514 289.9506 L 210.87315 289.9506 L 210.87315 289.9506 L 237.2323 263.59143 L 263.59143 263.59143 L 263.59143 184.514 Q 289.9506 131.79572 316.30972 79.07743 z" svg:height="31.894564mm" draw:style-name="style-606" svg:viewBox="0.0 0.0 1344.3164 3189.4565" svg:width="13.443164mm" svg:x="131.53214mm" svg:y="155.25536mm"/>
          <draw:path svg:d="M 711.6969 896.2109 L 711.6969 922.57007 L 711.6969 948.9292 L 711.6969 975.2883 L 738.056 1001.64746 L 738.056 1028.0066 L 764.41516 1028.0066 L 790.7743 1001.64746 L 790.7743 1001.64746 L 817.1335 1001.64746 L 817.1335 1001.64746 L 817.1335 1001.64746 L 843.4926 975.2883 L 869.85175 975.2883 L 843.4926 1054.3657 Q 817.1335 1133.4432 869.85175 1133.4432 Q 896.2109 1159.8024 922.57007 1133.4432 L 948.9292 1133.4432 L 948.9292 1159.8024 L 948.9292 1159.8024 L 948.9292 1159.8024 Q 922.57007 1186.1615 922.57007 1186.1615 L 922.57007 1186.1615 L 869.85175 1265.2389 Q 817.1335 1317.9572 817.1335 1397.0347 Q 790.7743 1476.112 843.4926 1476.112 Q 896.2109 1476.112 922.57007 1528.8303 Q 922.57007 1607.9078 948.9292 1607.9078 L 948.9292 1634.267 L 948.9292 1634.267 L 975.2883 1634.267 L 975.2883 1660.6261 L 975.2883 1686.9852 L 948.9292 1686.9852 L 948.9292 1686.9852 L 948.9292 1713.3444 L 922.57007 1713.3444 L 922.57007 1713.3444 L 922.57007 1739.7035 L 922.57007 1739.7035 L 922.57007 1739.7035 L 896.2109 1739.7035 L 896.2109 1739.7035 L 896.2109 1766.0626 L 869.85175 1766.0626 L 869.85175 1766.0626 L 869.85175 1792.4218 L 869.85175 1792.4218 L 869.85175 1792.4218 L 843.4926 1792.4218 L 843.4926 1792.4218 L 843.4926 1792.4218 L 817.1335 1766.0626 L 817.1335 1766.0626 L 817.1335 1766.0626 L 817.1335 1739.7035 L 817.1335 1713.3444 L 790.7743 1713.3444 Q 790.7743 1686.9852 764.41516 1686.9852 Q 711.6969 1686.9852 658.9786 1739.7035 Q 579.9012 1792.4218 500.82373 1686.9852 Q 421.7463 1607.9078 395.38715 1607.9078 Q 369.028 1607.9078 369.028 1555.1895 Q 342.66888 1502.4712 342.66888 1476.112 L 316.30972 1476.112 L 316.30972 1476.112 Q 289.9506 1449.7529 289.9506 1449.7529 L 289.9506 1449.7529 L 289.9506 1449.7529 Q 289.9506 1449.7529 210.87315 1476.112 L 158.15486 1476.112 L 131.79572 1502.4712 L 105.43658 1502.4712 L 105.43658 1476.112 L 105.43658 1449.7529 L 131.79572 1449.7529 L 158.15486 1423.3938 L 158.15486 1423.3938 L 184.514 1423.3938 L 184.514 1423.3938 L 184.514 1423.3938 L 237.2323 1370.6755 Q 316.30972 1317.9572 316.30972 1291.598 L 342.66888 1291.598 L 342.66888 1291.598 L 342.66888 1265.2389 L 342.66888 1265.2389 L 342.66888 1265.2389 L 369.028 1265.2389 L 369.028 1265.2389 L 369.028 1238.8798 L 395.38715 1238.8798 L 395.38715 1212.5206 L 395.38715 1186.1615 L 421.7463 1159.8024 L 421.7463 1133.4432 L 395.38715 1133.4432 L 342.66888 1159.8024 L 289.9506 1159.8024 L 263.59143 1159.8024 L 237.2323 1159.8024 Q 237.2323 1159.8024 237.2323 1186.1615 L 237.2323 1186.1615 L 237.2323 1186.1615 Q 210.87315 1212.5206 210.87315 1212.5206 L 210.87315 1212.5206 L 184.514 1212.5206 Q 158.15486 1212.5206 158.15486 1238.8798 L 131.79572 1238.8798 L 131.79572 1238.8798 L 131.79572 1265.2389 L 131.79572 1265.2389 L 131.79572 1265.2389 L 105.43658 1265.2389 L 105.43658 1265.2389 L 79.07743 1291.598 L 26.359144 1291.598 L 26.359144 1291.598 L 0.0 1265.2389 L 26.359144 1265.2389 L 52.71829 1265.2389 L 52.71829 1238.8798 L 79.07743 1238.8798 L 79.07743 1238.8798 L 79.07743 1212.5206 L 79.07743 1212.5206 L 79.07743 1212.5206 L 105.43658 1212.5206 L 105.43658 1212.5206 L 105.43658 1186.1615 L 105.43658 1186.1615 L 105.43658 1186.1615 L 131.79572 1186.1615 L 131.79572 1159.8024 L 131.79572 1159.8024 L 131.79572 1159.8024 L 131.79572 1159.8024 L 158.15486 1159.8024 L 158.15486 1133.4432 L 158.15486 1054.3657 Q 131.79572 948.9292 158.15486 764.41516 L 158.15486 579.9012 L 131.79572 579.9012 L 79.07743 579.9012 L 79.07743 553.54205 L 79.07743 553.54205 L 131.79572 579.9012 Q 184.514 579.9012 210.87315 632.61945 L 210.87315 658.9786 L 237.2323 658.9786 L 263.59143 658.9786 L 263.59143 632.61945 L 237.2323 579.9012 L 237.2323 527.18286 Q 237.2323 474.4646 210.87315 342.66888 Q 184.514 210.87315 210.87315 184.514 Q 237.2323 158.15486 237.2323 105.43658 L 263.59143 26.359144 L 263.59143 9.094947E-13 Q 289.9506 -52.71829 421.7463 158.15486 Q 553.54205 395.38715 606.2603 421.7463 Q 606.2603 448.10544 632.61945 553.54205 Q 658.9786 658.9786 711.6969 738.056 Q 790.7743 843.4926 738.056 843.4926 Q 711.6969 869.85175 711.6969 896.2109 z" svg:height="17.924217mm" draw:style-name="style-607" svg:viewBox="0.0 0.0 975.2883 1792.4218" svg:width="9.752883mm" svg:x="89.88468mm" svg:y="79.07743mm"/>
          <draw:path svg:d="M 79.07743 26.359144 L 79.07743 0.0 L 131.79572 0.0 L 158.15486 26.359144 L 184.514 26.359144 L 184.514 26.359144 L 158.15486 131.79572 Q 131.79572 237.2323 79.07743 237.2323 Q 52.71829 237.2323 52.71829 263.59143 L 52.71829 289.9506 L 26.359144 289.9506 Q 26.359144 289.9506 26.359144 263.59143 L 0.0 263.59143 L 0.0 237.2323 Q 26.359144 237.2323 26.359144 131.79572 L 26.359144 52.71829 L 52.71829 52.71829 L 52.71829 26.359144 L 52.71829 26.359144 Q 79.07743 26.359144 79.07743 26.359144 z" svg:height="2.8995059mm" draw:style-name="style-608" svg:viewBox="0.0 0.0 184.514 289.9506" svg:width="1.8451401mm" svg:x="50.87315mm" svg:y="92.5206mm"/>
          <draw:path svg:d="M 316.30972 -9.094947E-13 L 316.30972 -9.094947E-13 L 316.30972 26.359144 Q 289.9506 26.359144 289.9506 52.71829 L 316.30972 52.71829 L 316.30972 52.71829 L 316.30972 79.07743 L 342.66888 79.07743 Q 369.028 105.43658 369.028 237.2323 Q 369.028 342.66888 369.028 369.028 L 369.028 369.028 L 369.028 369.028 Q 342.66888 395.38715 289.9506 369.028 Q 237.2323 342.66888 210.87315 421.7463 L 184.514 500.82373 L 184.514 448.10544 Q 158.15486 395.38715 158.15486 342.66888 Q 158.15486 289.9506 79.07743 237.2323 L 0.0 210.87315 L 0.0 210.87315 Q 0.0 210.87315 0.0 184.514 Q -26.359144 184.514 0.0 158.15486 L 0.0 131.79572 L 26.359144 131.79572 L 52.71829 131.79572 L 52.71829 131.79572 Q 52.71829 131.79572 79.07743 131.79572 L 79.07743 158.15486 L 105.43658 158.15486 Q 131.79572 158.15486 131.79572 131.79572 Q 131.79572 105.43658 184.514 52.71829 Q 263.59143 -9.094947E-13 263.59143 -9.094947E-13 L 263.59143 -9.094947E-13 L 289.9506 -9.094947E-13 Q 316.30972 -26.359144 316.30972 -9.094947E-13 z" svg:height="5.0082374mm" draw:style-name="style-609" svg:viewBox="0.0 0.0 369.028 500.82373" svg:width="3.6902802mm" svg:x="270.44482mm" svg:y="78.28666mm"/>
          <draw:path svg:d="M 52.71829 26.359144 L 105.43658 0.0 L 158.15486 0.0 L 237.2323 0.0 L 263.59143 0.0 Q 289.9506 26.359144 289.9506 52.71829 L 289.9506 79.07743 L 263.59143 79.07743 L 237.2323 105.43658 L 237.2323 105.43658 L 210.87315 105.43658 L 210.87315 105.43658 L 210.87315 105.43658 L 210.87315 131.79572 L 210.87315 131.79572 L 184.514 131.79572 L 184.514 158.15486 L 184.514 158.15486 L 184.514 158.15486 L 158.15486 158.15486 L 158.15486 158.15486 L 158.15486 158.15486 L 131.79572 158.15486 L 131.79572 158.15486 L 105.43658 131.79572 L 105.43658 131.79572 Q 105.43658 105.43658 26.359144 105.43658 Q -52.71829 105.43658 0.0 52.71829 L 26.359144 26.359144 L 52.71829 26.359144 z" svg:height="1.5815487mm" draw:style-name="style-610" svg:viewBox="0.0 0.0 289.9506 158.15486" svg:width="2.8995059mm" svg:x="205.07414mm" svg:y="84.34926mm"/>
          <draw:path svg:d="M 26.359144 0.0 L 26.359144 0.0 L 26.359144 0.0 L 26.359144 0.0 L 52.71829 0.0 L 52.71829 0.0 L 52.71829 26.359144 L 79.07743 26.359144 L 79.07743 52.71829 L 79.07743 79.07743 L 79.07743 79.07743 L 79.07743 105.43658 L 79.07743 105.43658 L 79.07743 105.43658 L 52.71829 131.79572 L 52.71829 158.15486 L 79.07743 158.15486 L 105.43658 158.15486 L 237.2323 263.59143 Q 342.66888 316.30972 395.38715 342.66888 Q 448.10544 369.028 527.18286 369.028 L 606.2603 369.028 L 606.2603 395.38715 L 606.2603 395.38715 L 448.10544 395.38715 Q 263.59143 369.028 131.79572 342.66888 L 0.0 316.30972 L 0.0 289.9506 L 0.0 263.59143 L 0.0 158.15486 Q 26.359144 26.359144 26.359144 0.0 z" svg:height="3.9538715mm" draw:style-name="style-611" svg:viewBox="0.0 0.0 606.2603 395.38715" svg:width="6.062603mm" svg:x="55.09061mm" svg:y="161.31796mm"/>
          <draw:path svg:d="M 395.38715 342.66888 L 395.38715 342.66888 L 369.028 342.66888 Q 316.30972 342.66888 316.30972 369.028 Q 316.30972 395.38715 210.87315 395.38715 Q 105.43658 395.38715 105.43658 448.10544 Q 79.07743 500.82373 52.71829 500.82373 Q 26.359144 500.82373 -4.5474735E-13 448.10544 L -4.5474735E-13 421.7463 L -4.5474735E-13 395.38715 Q -4.5474735E-13 369.028 26.359144 342.66888 L 52.71829 289.9506 L 52.71829 289.9506 L 52.71829 289.9506 L 52.71829 263.59143 L 52.71829 263.59143 L 131.79572 210.87315 Q 184.514 131.79572 263.59143 131.79572 Q 316.30972 131.79572 369.028 26.359144 Q 421.7463 -79.07743 448.10544 0.0 Q 474.4646 79.07743 500.82373 52.71829 Q 527.18286 26.359144 527.18286 79.07743 Q 527.18286 131.79572 474.4646 237.2323 Q 421.7463 342.66888 395.38715 342.66888 z" svg:height="5.0082374mm" draw:style-name="style-612" svg:viewBox="0.0 0.0 527.18286 500.82373" svg:width="5.2718287mm" svg:x="36.375618mm" svg:y="68.27018mm"/>
          <draw:path svg:d="M 79.07743 26.359144 L 79.07743 1.8189894E-12 L 105.43658 1.8189894E-12 L 131.79572 1.8189894E-12 L 131.79572 26.359144 L 158.15486 26.359144 L 184.514 52.71829 Q 210.87315 79.07743 237.2323 105.43658 L 237.2323 105.43658 L 210.87315 105.43658 Q 158.15486 105.43658 158.15486 158.15486 Q 131.79572 210.87315 105.43658 210.87315 Q 52.71829 210.87315 52.71829 263.59143 L 52.71829 289.9506 L 26.359144 289.9506 L 26.359144 316.30972 L 4.5474735E-13 316.30972 L 4.5474735E-13 316.30972 L 4.5474735E-13 210.87315 Q 4.5474735E-13 131.79572 26.359144 131.79572 Q 52.71829 131.79572 52.71829 79.07743 L 52.71829 26.359144 L 79.07743 26.359144 z" svg:height="3.1630974mm" draw:style-name="style-613" svg:viewBox="0.0 0.0 237.2323 316.30972" svg:width="2.372323mm" svg:x="39.538715mm" svg:y="113.34432mm"/>
          <draw:path svg:d="M 896.2109 26.359144 L 896.2109 26.359144 L 922.57007 0.0 L 948.9292 0.0 L 922.57007 395.38715 Q 896.2109 817.1335 896.2109 975.2883 L 896.2109 1159.8024 L 896.2109 1238.8798 Q 896.2109 1291.598 896.2109 1291.598 L 922.57007 1291.598 L 896.2109 1317.9572 Q 896.2109 1344.3164 896.2109 1370.6755 L 896.2109 1370.6755 L 896.2109 1370.6755 Q 869.85175 1397.0347 869.85175 1397.0347 L 869.85175 1397.0347 L 843.4926 1397.0347 Q 843.4926 1397.0347 843.4926 1344.3164 Q 817.1335 1317.9572 711.6969 1317.9572 Q 606.2603 1317.9572 606.2603 1291.598 Q 579.9012 1265.2389 553.54205 1265.2389 Q 527.18286 1291.598 527.18286 1265.2389 Q 527.18286 1238.8798 500.82373 1238.8798 Q 474.4646 1212.5206 474.4646 1159.8024 Q 474.4646 1107.0841 448.10544 1107.0841 Q 421.7463 1107.0841 421.7463 1133.4432 Q 421.7463 1159.8024 369.028 1133.4432 Q 316.30972 1080.7249 184.514 1080.7249 L 52.71829 1028.0066 L 52.71829 1028.0066 L 52.71829 1028.0066 L 26.359144 1028.0066 L 26.359144 1028.0066 L 26.359144 1001.64746 L 0.0 1001.64746 L 0.0 1001.64746 L 0.0 1001.64746 L 0.0 1001.64746 L 0.0 975.2883 L 26.359144 975.2883 L 52.71829 975.2883 L 52.71829 975.2883 L 52.71829 975.2883 L 52.71829 1001.64746 L 79.07743 1001.64746 L 79.07743 1001.64746 L 79.07743 1028.0066 L 105.43658 1028.0066 L 158.15486 1028.0066 L 158.15486 1001.64746 L 158.15486 1001.64746 L 210.87315 948.9292 Q 263.59143 896.2109 289.9506 869.85175 L 289.9506 817.1335 L 289.9506 764.41516 Q 316.30972 738.056 316.30972 711.6969 Q 316.30972 711.6969 369.028 500.82373 L 395.38715 263.59143 L 395.38715 263.59143 L 421.7463 263.59143 L 421.7463 263.59143 L 421.7463 237.2323 L 421.7463 237.2323 L 421.7463 237.2323 L 448.10544 237.2323 L 448.10544 237.2323 L 448.10544 210.87315 L 474.4646 210.87315 L 474.4646 210.87315 L 474.4646 184.514 L 527.18286 184.514 Q 579.9012 158.15486 606.2603 105.43658 Q 632.61945 26.359144 685.33777 52.71829 Q 738.056 52.71829 738.056 79.07743 Q 738.056 131.79572 790.7743 105.43658 Q 817.1335 79.07743 817.1335 79.07743 Q 843.4926 79.07743 843.4926 105.43658 L 843.4926 131.79572 L 869.85175 79.07743 L 896.2109 26.359144 L 896.2109 26.359144 z" svg:height="13.970346mm" draw:style-name="style-614" svg:viewBox="0.0 0.0 948.9292 1397.0347" svg:width="9.489292mm" svg:x="230.9061mm" svg:y="117.82537mm"/>
          <draw:path svg:d="M 711.6969 158.15486 L 711.6969 158.15486 L 711.6969 1133.4432 Q 685.33777 2082.3723 685.33777 2187.8088 L 685.33777 2293.2456 L 685.33777 2293.2456 Q 685.33777 2293.2456 658.9786 2187.8088 Q 632.61945 2108.7314 606.2603 2135.0906 L 579.9012 2135.0906 L 579.9012 2135.0906 L 579.9012 2108.7314 L 579.9012 2108.7314 Q 579.9012 2082.3723 579.9012 2082.3723 L 606.2603 2056.0132 L 606.2603 2056.0132 Q 632.61945 2056.0132 632.61945 1976.9358 Q 632.61945 1871.4993 579.9012 1818.7809 Q 579.9012 1792.4218 500.82373 1766.0626 L 421.7463 1713.3444 L 421.7463 1660.6261 Q 421.7463 1581.5486 369.028 1581.5486 L 289.9506 1607.9078 L 289.9506 1607.9078 Q 263.59143 1607.9078 263.59143 1660.6261 Q 263.59143 1686.9852 210.87315 1713.3444 Q 184.514 1713.3444 184.514 1766.0626 L 184.514 1766.0626 L 184.514 1792.4218 L 158.15486 1792.4218 L 158.15486 1818.7809 L 158.15486 1845.1401 L 158.15486 1871.4993 Q 131.79572 1924.2175 158.15486 1924.2175 L 210.87315 1924.2175 L 210.87315 1897.8584 L 210.87315 1897.8584 L 237.2323 1897.8584 L 237.2323 1924.2175 L 237.2323 1924.2175 L 263.59143 1924.2175 L 237.2323 2003.2949 Q 210.87315 2082.3723 210.87315 2082.3723 L 210.87315 2082.3723 L 210.87315 2082.3723 Q 184.514 2082.3723 184.514 2108.7314 L 184.514 2108.7314 L 158.15486 2108.7314 Q 158.15486 2135.0906 158.15486 2135.0906 L 158.15486 2135.0906 L 158.15486 2135.0906 Q 131.79572 2135.0906 131.79572 2161.4497 L 131.79572 2161.4497 L 105.43658 2161.4497 Q 105.43658 2187.8088 105.43658 2187.8088 L 105.43658 2187.8088 L 105.43658 2187.8088 L 105.43658 2214.1682 L 105.43658 2214.1682 Q 105.43658 2214.1682 79.07743 2240.5273 L 52.71829 2266.8865 L 52.71829 2266.8865 L 52.71829 2293.2456 L 52.71829 2293.2456 L 52.71829 2293.2456 L 52.71829 2293.2456 L 52.71829 2293.2456 L 26.359144 2187.8088 L 0.0 2108.7314 L 0.0 2108.7314 L 0.0 2108.7314 L 0.0 1976.9358 L 0.0 1871.4993 L 0.0 1080.7249 L 0.0 289.9506 L 0.0 289.9506 L 0.0 289.9506 L 26.359144 237.2323 L 26.359144 184.514 L 52.71829 184.514 L 79.07743 184.514 L 79.07743 184.514 L 79.07743 210.87315 L 79.07743 237.2323 L 105.43658 263.59143 L 105.43658 263.59143 L 105.43658 263.59143 L 105.43658 289.9506 Q 105.43658 316.30972 131.79572 316.30972 L 131.79572 316.30972 L 131.79572 316.30972 Q 131.79572 342.66888 158.15486 342.66888 L 158.15486 342.66888 L 158.15486 342.66888 Q 158.15486 342.66888 158.15486 369.028 L 184.514 369.028 L 184.514 369.028 Q 184.514 395.38715 210.87315 395.38715 L 210.87315 395.38715 L 210.87315 395.38715 Q 210.87315 395.38715 210.87315 421.7463 L 237.2323 421.7463 L 263.59143 474.4646 Q 289.9506 500.82373 316.30972 527.18286 L 316.30972 527.18286 L 369.028 527.18286 L 448.10544 527.18286 L 448.10544 474.4646 L 448.10544 421.7463 L 448.10544 421.7463 Q 474.4646 421.7463 527.18286 395.38715 Q 579.9012 342.66888 606.2603 289.9506 Q 632.61945 237.2323 579.9012 184.514 L 553.54205 131.79572 L 579.9012 79.07743 Q 632.61945 26.359144 658.9786 -1.8189894E-12 Q 685.33777 -26.359144 685.33777 79.07743 Q 685.33777 158.15486 711.6969 158.15486 z M 210.87315 658.9786 L 210.87315 658.9786 L 316.30972 632.61945 Q 448.10544 632.61945 448.10544 658.9786 Q 448.10544 685.33777 474.4646 685.33777 Q 500.82373 685.33777 500.82373 1001.64746 L 474.4646 1317.9572 L 474.4646 1317.9572 Q 474.4646 1344.3164 316.30972 1344.3164 L 184.514 1370.6755 L 184.514 1028.0066 Q 210.87315 658.9786 210.87315 658.9786 z" svg:height="22.932455mm" draw:style-name="style-615" svg:viewBox="0.0 0.0 711.6969 2293.2456" svg:width="7.116969mm" svg:x="298.3855mm" svg:y="142.07579mm"/>
          <draw:path svg:d="M 52.71829 52.71829 L 52.71829 0.0 L 52.71829 0.0 L 79.07743 0.0 L 79.07743 0.0 L 79.07743 0.0 L 79.07743 26.359144 L 79.07743 26.359144 L 131.79572 79.07743 Q 158.15486 105.43658 184.514 131.79572 L 184.514 131.79572 L 184.514 131.79572 L 184.514 158.15486 L 184.514 158.15486 L 210.87315 158.15486 L 210.87315 158.15486 L 237.2323 158.15486 L 237.2323 158.15486 L 237.2323 158.15486 L 237.2323 184.514 L 237.2323 184.514 L 263.59143 184.514 L 263.59143 210.87315 L 263.59143 210.87315 L 289.9506 210.87315 L 289.9506 263.59143 L 289.9506 289.9506 L 395.38715 289.9506 Q 474.4646 289.9506 500.82373 237.2323 Q 500.82373 158.15486 527.18286 158.15486 L 553.54205 158.15486 L 553.54205 158.15486 L 579.9012 158.15486 L 606.2603 210.87315 Q 606.2603 237.2323 632.61945 263.59143 Q 658.9786 263.59143 685.33777 632.61945 L 711.6969 975.2883 L 711.6969 975.2883 L 711.6969 975.2883 L 711.6969 1212.5206 L 711.6969 1449.7529 L 711.6969 1449.7529 Q 711.6969 1449.7529 685.33777 1502.4712 Q 658.9786 1555.1895 658.9786 1528.8303 L 632.61945 1528.8303 L 632.61945 1528.8303 Q 606.2603 1502.4712 606.2603 1502.4712 L 606.2603 1502.4712 L 606.2603 1476.112 Q 606.2603 1476.112 579.9012 1476.112 L 579.9012 1476.112 L 579.9012 1476.112 Q 553.54205 1449.7529 553.54205 1449.7529 L 553.54205 1449.7529 L 553.54205 1449.7529 Q 527.18286 1423.3938 500.82373 1423.3938 L 474.4646 1423.3938 L 474.4646 1423.3938 Q 448.10544 1397.0347 448.10544 1317.9572 L 448.10544 1265.2389 L 369.028 1265.2389 L 289.9506 1265.2389 L 289.9506 1291.598 L 289.9506 1291.598 L 263.59143 1317.9572 L 263.59143 1370.6755 L 237.2323 1370.6755 Q 237.2323 1370.6755 237.2323 1397.0347 L 237.2323 1397.0347 L 237.2323 1397.0347 Q 210.87315 1423.3938 158.15486 1449.7529 L 131.79572 1476.112 L 105.43658 1528.8303 L 105.43658 1555.1895 L 52.71829 1555.1895 L 0.0 1555.1895 L 0.0 1476.112 L 26.359144 1397.0347 L 26.359144 1265.2389 Q 26.359144 1159.8024 26.359144 1080.7249 L 26.359144 1001.64746 L 26.359144 579.9012 Q 26.359144 184.514 52.71829 158.15486 L 52.71829 131.79572 L 52.71829 52.71829 z" svg:height="15.551895mm" draw:style-name="style-616" svg:viewBox="0.0 0.0 711.6969 1555.1895" svg:width="7.116969mm" svg:x="298.6491mm" svg:y="99.637566mm"/>
          <draw:path svg:d="M 184.514 79.07743 L 158.15486 -1.8189894E-12 L 184.514 -1.8189894E-12 Q 210.87315 -1.8189894E-12 210.87315 26.359144 Q 210.87315 52.71829 263.59143 79.07743 Q 316.30972 105.43658 316.30972 158.15486 Q 316.30972 210.87315 342.66888 237.2323 L 369.028 263.59143 L 369.028 263.59143 L 369.028 289.9506 L 421.7463 289.9506 L 448.10544 289.9506 L 448.10544 263.59143 L 474.4646 263.59143 L 474.4646 263.59143 L 474.4646 237.2323 L 474.4646 237.2323 L 500.82373 237.2323 L 500.82373 237.2323 L 500.82373 237.2323 L 579.9012 263.59143 L 685.33777 263.59143 L 685.33777 289.9506 Q 685.33777 316.30972 711.6969 316.30972 L 711.6969 316.30972 L 711.6969 342.66888 Q 685.33777 342.66888 685.33777 342.66888 Q 685.33777 369.028 606.2603 395.38715 Q 553.54205 395.38715 474.4646 553.54205 Q 369.028 685.33777 289.9506 790.7743 L 184.514 869.85175 L 158.15486 896.2109 L 131.79572 922.57007 L 131.79572 922.57007 L 105.43658 922.57007 L 105.43658 948.9292 L 105.43658 975.2883 L 79.07743 1001.64746 L 79.07743 1028.0066 L 79.07743 1028.0066 L 52.71829 1028.0066 L 52.71829 1001.64746 L 52.71829 975.2883 L 26.359144 975.2883 L 26.359144 975.2883 L 26.359144 1001.64746 L 3.6379788E-12 1001.64746 L 3.6379788E-12 1001.64746 L 3.6379788E-12 1001.64746 L 3.6379788E-12 975.2883 L 3.6379788E-12 948.9292 L 26.359144 922.57007 L 52.71829 869.85175 L 52.71829 843.4926 L 52.71829 817.1335 L 52.71829 790.7743 Q 52.71829 764.41516 131.79572 579.9012 Q 210.87315 395.38715 210.87315 263.59143 Q 210.87315 131.79572 184.514 79.07743 z" svg:height="10.2800665mm" draw:style-name="style-617" svg:viewBox="0.0 0.0 711.6969 1028.0066" svg:width="7.116969mm" svg:x="251.99342mm" svg:y="122.57002mm"/>
          <draw:path svg:d="M 316.30972 0.0 L 342.66888 0.0 L 448.10544 26.359144 Q 579.9012 52.71829 579.9012 79.07743 Q 579.9012 79.07743 606.2603 105.43658 L 606.2603 131.79572 L 579.9012 131.79572 Q 553.54205 131.79572 553.54205 105.43658 Q 553.54205 79.07743 527.18286 79.07743 Q 500.82373 79.07743 474.4646 184.514 L 474.4646 289.9506 L 474.4646 289.9506 Q 448.10544 289.9506 448.10544 316.30972 L 448.10544 316.30972 L 421.7463 316.30972 Q 395.38715 289.9506 316.30972 289.9506 Q 263.59143 289.9506 263.59143 342.66888 Q 237.2323 421.7463 210.87315 421.7463 L 184.514 421.7463 L 184.514 421.7463 Q 184.514 395.38715 184.514 342.66888 Q 158.15486 263.59143 105.43658 263.59143 L 26.359144 237.2323 L 26.359144 263.59143 L 0.0 263.59143 L 0.0 237.2323 L 0.0 184.514 L 26.359144 184.514 L 26.359144 184.514 L 52.71829 184.514 L 105.43658 184.514 L 158.15486 131.79572 Q 210.87315 105.43658 263.59143 52.71829 Q 316.30972 26.359144 316.30972 0.0 z" svg:height="4.217463mm" draw:style-name="style-618" svg:viewBox="0.0 0.0 606.2603 421.7463" svg:width="6.062603mm" svg:x="76.44152mm" svg:y="64.5799mm"/>
          <draw:path svg:d="M 922.57007 26.359144 L 922.57007 -9.094947E-13 L 1133.4432 26.359144 Q 1317.9572 26.359144 1317.9572 52.71829 Q 1317.9572 79.07743 1555.1895 131.79572 Q 1766.0626 158.15486 1766.0626 158.15486 Q 1766.0626 184.514 1766.0626 184.514 L 1766.0626 184.514 L 1766.0626 184.514 L 1739.7035 184.514 L 1792.4218 210.87315 Q 1845.1401 210.87315 1818.7809 342.66888 Q 1818.7809 448.10544 1792.4218 527.18286 Q 1766.0626 606.2603 1713.3444 632.61945 Q 1660.6261 658.9786 1634.267 711.6969 Q 1607.9078 764.41516 1607.9078 817.1335 L 1607.9078 896.2109 L 1607.9078 922.57007 L 1607.9078 948.9292 L 1607.9078 948.9292 L 1607.9078 975.2883 L 1607.9078 975.2883 L 1607.9078 975.2883 L 1607.9078 975.2883 L 1581.5486 975.2883 L 1581.5486 948.9292 L 1555.1895 948.9292 L 1555.1895 922.57007 Q 1555.1895 869.85175 1528.8303 869.85175 Q 1502.4712 869.85175 1476.112 817.1335 Q 1449.7529 764.41516 1423.3938 764.41516 L 1370.6755 738.056 L 1370.6755 764.41516 L 1370.6755 817.1335 L 1344.3164 817.1335 L 1291.598 817.1335 L 1291.598 790.7743 L 1291.598 790.7743 L 1265.2389 1291.598 Q 1238.8798 1792.4218 1291.598 1818.7809 Q 1317.9572 1818.7809 1317.9572 1845.1401 L 1317.9572 1845.1401 L 1291.598 1845.1401 Q 1265.2389 1845.1401 1265.2389 1871.4993 L 1265.2389 1897.8584 L 1238.8798 1897.8584 Q 1212.5206 1897.8584 1212.5206 1924.2175 L 1186.1615 1976.9358 L 1186.1615 1976.9358 Q 1186.1615 1976.9358 1133.4432 2003.2949 L 1080.7249 2003.2949 L 1080.7249 1976.9358 Q 1080.7249 1976.9358 1054.3657 1976.9358 L 1054.3657 2003.2949 L 1028.0066 2003.2949 L 1028.0066 2003.2949 L 1028.0066 1976.9358 Q 1028.0066 1976.9358 1001.64746 1950.5767 Q 1001.64746 1924.2175 922.57007 1950.5767 Q 869.85175 1976.9358 843.4926 2029.654 L 817.1335 2108.7314 L 817.1335 2108.7314 L 817.1335 2108.7314 L 817.1335 2029.654 Q 817.1335 1924.2175 764.41516 1924.2175 Q 711.6969 1924.2175 658.9786 1897.8584 L 579.9012 1871.4993 L 579.9012 1871.4993 Q 579.9012 1871.4993 553.54205 1845.1401 Q 500.82373 1845.1401 500.82373 1871.4993 Q 500.82373 1897.8584 448.10544 1871.4993 L 421.7463 1871.4993 L 421.7463 1871.4993 Q 421.7463 1871.4993 342.66888 1818.7809 Q 237.2323 1766.0626 237.2323 1739.7035 Q 210.87315 1713.3444 184.514 1713.3444 L 158.15486 1739.7035 L 158.15486 1660.6261 Q 131.79572 1555.1895 105.43658 1528.8303 L 52.71829 1502.4712 L 52.71829 1449.7529 Q 26.359144 1370.6755 26.359144 1238.8798 L 0.0 1107.0841 L 26.359144 1080.7249 Q 26.359144 1028.0066 52.71829 1028.0066 Q 79.07743 1054.3657 105.43658 1001.64746 Q 131.79572 948.9292 131.79572 922.57007 L 131.79572 922.57007 L 131.79572 896.2109 Q 131.79572 869.85175 158.15486 922.57007 Q 184.514 948.9292 184.514 711.6969 L 184.514 448.10544 L 184.514 448.10544 Q 184.514 448.10544 210.87315 448.10544 L 210.87315 448.10544 L 210.87315 474.4646 L 237.2323 474.4646 L 237.2323 395.38715 Q 237.2323 316.30972 342.66888 289.9506 Q 448.10544 289.9506 474.4646 210.87315 Q 500.82373 131.79572 764.41516 105.43658 Q 1001.64746 79.07743 975.2883 52.71829 Q 922.57007 52.71829 922.57007 26.359144 z" svg:height="21.087315mm" draw:style-name="style-619" svg:viewBox="0.0 0.0 1818.7809 2108.7314" svg:width="18.187809mm" svg:x="262.80066mm" svg:y="58.253708mm"/>
          <draw:path svg:d="M 342.66888 52.71829 L 395.38715 52.71829 L 342.66888 79.07743 Q 316.30972 79.07743 316.30972 105.43658 Q 316.30972 131.79572 342.66888 131.79572 Q 369.028 131.79572 395.38715 184.514 Q 448.10544 263.59143 448.10544 289.9506 L 448.10544 289.9506 L 448.10544 289.9506 Q 448.10544 289.9506 448.10544 316.30972 L 474.4646 316.30972 L 474.4646 342.66888 Q 448.10544 342.66888 395.38715 342.66888 L 342.66888 369.028 L 289.9506 369.028 Q 263.59143 342.66888 184.514 342.66888 L 131.79572 342.66888 L 131.79572 289.9506 Q 131.79572 263.59143 131.79572 237.2323 Q 131.79572 210.87315 105.43658 184.514 L 52.71829 131.79572 L 26.359144 131.79572 L 0.0 131.79572 L 0.0 105.43658 L 0.0 105.43658 L 52.71829 105.43658 L 105.43658 131.79572 L 131.79572 131.79572 Q 184.514 131.79572 184.514 79.07743 Q 184.514 26.359144 237.2323 -9.094947E-13 Q 289.9506 -26.359144 316.30972 26.359144 Q 316.30972 52.71829 342.66888 52.71829 z" svg:height="3.6902802mm" draw:style-name="style-620" svg:viewBox="0.0 0.0 474.4646 369.028" svg:width="4.744646mm" svg:x="246.458mm" svg:y="80.92257mm"/>
          <draw:path svg:d="M 448.10544 26.359144 L 448.10544 0.0 L 474.4646 0.0 L 500.82373 0.0 L 500.82373 26.359144 L 474.4646 52.71829 L 474.4646 52.71829 L 474.4646 52.71829 L 474.4646 79.07743 L 474.4646 79.07743 L 421.7463 158.15486 Q 421.7463 263.59143 395.38715 263.59143 L 395.38715 263.59143 L 395.38715 210.87315 Q 369.028 158.15486 369.028 184.514 Q 369.028 210.87315 289.9506 263.59143 L 210.87315 289.9506 L 210.87315 263.59143 Q 210.87315 263.59143 237.2323 237.2323 Q 237.2323 210.87315 158.15486 158.15486 L 52.71829 131.79572 L 52.71829 105.43658 Q 52.71829 105.43658 26.359144 105.43658 L 26.359144 105.43658 L 26.359144 105.43658 L 0.0 79.07743 L 0.0 79.07743 L 0.0 79.07743 L 0.0 79.07743 L 0.0 52.71829 L 52.71829 52.71829 L 131.79572 52.71829 L 263.59143 79.07743 Q 395.38715 105.43658 395.38715 79.07743 Q 421.7463 52.71829 421.7463 52.71829 L 421.7463 52.71829 L 421.7463 26.359144 L 421.7463 26.359144 L 448.10544 26.359144 z" svg:height="2.8995059mm" draw:style-name="style-621" svg:viewBox="0.0 0.0 500.82373 289.9506" svg:width="5.0082374mm" svg:x="42.17463mm" svg:y="112.81714mm"/>
          <draw:path svg:d="M 711.6969 158.15486 L 711.6969 -1.8189894E-12 L 738.056 -1.8189894E-12 Q 764.41516 -1.8189894E-12 764.41516 26.359144 Q 764.41516 52.71829 790.7743 26.359144 Q 817.1335 26.359144 843.4926 131.79572 Q 869.85175 210.87315 869.85175 210.87315 L 869.85175 210.87315 L 922.57007 448.10544 Q 975.2883 658.9786 1028.0066 764.41516 Q 1080.7249 896.2109 1107.0841 922.57007 L 1107.0841 948.9292 L 1212.5206 1001.64746 Q 1291.598 1054.3657 1317.9572 1054.3657 L 1317.9572 1080.7249 L 1317.9572 1080.7249 Q 1344.3164 1080.7249 1344.3164 975.2883 L 1344.3164 896.2109 L 1370.6755 869.85175 L 1370.6755 817.1335 L 1370.6755 817.1335 L 1397.0347 817.1335 L 1397.0347 869.85175 L 1397.0347 896.2109 L 1423.3938 922.57007 L 1449.7529 948.9292 L 1449.7529 975.2883 L 1449.7529 1028.0066 L 1476.112 1054.3657 Q 1502.4712 1080.7249 1502.4712 1133.4432 L 1502.4712 1186.1615 L 1528.8303 1212.5206 L 1555.1895 1238.8798 L 1555.1895 1265.2389 L 1555.1895 1291.598 L 1581.5486 1344.3164 L 1607.9078 1397.0347 L 1607.9078 1397.0347 L 1607.9078 1397.0347 L 1660.6261 1528.8303 Q 1713.3444 1660.6261 1713.3444 1713.3444 L 1713.3444 1792.4218 L 1713.3444 1792.4218 Q 1713.3444 1792.4218 1634.267 1871.4993 Q 1555.1895 1924.2175 1397.0347 2029.654 L 1212.5206 2135.0906 L 1212.5206 2135.0906 L 1212.5206 2135.0906 L 1186.1615 2135.0906 Q 1159.8024 2135.0906 975.2883 2214.1682 L 817.1335 2293.2456 L 764.41516 2293.2456 Q 711.6969 2293.2456 527.18286 2345.9639 L 342.66888 2398.6821 L 316.30972 2398.6821 L 289.9506 2398.6821 L 263.59143 2372.323 Q 237.2323 2345.9639 184.514 2319.6047 Q 105.43658 2293.2456 79.07743 2187.8088 Q 79.07743 2082.3723 79.07743 1950.5767 Q 131.79572 1818.7809 131.79572 1845.1401 Q 131.79572 1871.4993 158.15486 1871.4993 Q 184.514 1845.1401 184.514 1713.3444 Q 184.514 1555.1895 131.79572 1449.7529 Q 79.07743 1344.3164 26.359144 1238.8798 Q -26.359144 1133.4432 0.0 1028.0066 L 0.0 948.9292 L 0.0 948.9292 Q 26.359144 948.9292 26.359144 922.57007 L 26.359144 896.2109 L 79.07743 843.4926 Q 158.15486 817.1335 184.514 790.7743 L 237.2323 790.7743 L 237.2323 790.7743 Q 263.59143 764.41516 263.59143 764.41516 L 263.59143 764.41516 L 316.30972 764.41516 Q 369.028 764.41516 395.38715 738.056 Q 395.38715 711.6969 500.82373 685.33777 Q 606.2603 658.9786 658.9786 474.4646 Q 685.33777 289.9506 711.6969 158.15486 z" svg:height="23.98682mm" draw:style-name="style-622" svg:viewBox="0.0 0.0 1713.3444 2398.6821" svg:width="17.133444mm" svg:x="112.55354mm" svg:y="126.78748mm"/>
          <draw:path svg:d="M 79.07743 26.359144 L 79.07743 0.0 L 184.514 26.359144 Q 289.9506 52.71829 289.9506 105.43658 Q 316.30972 158.15486 342.66888 158.15486 L 395.38715 184.514 L 395.38715 184.514 L 395.38715 184.514 L 421.7463 237.2323 L 448.10544 263.59143 L 448.10544 263.59143 L 448.10544 289.9506 L 421.7463 289.9506 L 395.38715 289.9506 L 237.2323 289.9506 L 79.07743 289.9506 L 26.359144 289.9506 Q 0.0 289.9506 0.0 237.2323 L 0.0 210.87315 L 0.0 210.87315 L 26.359144 210.87315 L 26.359144 210.87315 L 26.359144 237.2323 L 52.71829 237.2323 L 79.07743 237.2323 L 79.07743 210.87315 L 79.07743 210.87315 L 79.07743 131.79572 Q 79.07743 79.07743 79.07743 26.359144 z" svg:height="2.8995059mm" draw:style-name="style-623" svg:viewBox="0.0 0.0 448.10544 289.9506" svg:width="4.4810543mm" svg:x="65.63427mm" svg:y="191.63098mm"/>
          <draw:path svg:d="M 738.056 26.359144 L 738.056 52.71829 L 711.6969 131.79572 Q 685.33777 184.514 658.9786 210.87315 L 632.61945 237.2323 L 632.61945 289.9506 L 632.61945 316.30972 L 658.9786 316.30972 L 685.33777 316.30972 L 685.33777 342.66888 L 685.33777 342.66888 L 658.9786 395.38715 Q 632.61945 421.7463 632.61945 421.7463 L 632.61945 421.7463 L 632.61945 395.38715 L 632.61945 395.38715 L 606.2603 395.38715 L 606.2603 395.38715 L 606.2603 421.7463 L 579.9012 421.7463 L 579.9012 421.7463 L 579.9012 448.10544 L 553.54205 448.10544 Q 527.18286 448.10544 527.18286 474.4646 L 527.18286 474.4646 L 474.4646 474.4646 Q 448.10544 474.4646 421.7463 527.18286 Q 421.7463 579.9012 316.30972 632.61945 Q 210.87315 685.33777 210.87315 632.61945 L 184.514 553.54205 L 158.15486 553.54205 L 105.43658 553.54205 L 105.43658 527.18286 L 105.43658 527.18286 L 79.07743 500.82373 L 52.71829 474.4646 L 52.71829 474.4646 L 52.71829 448.10544 L 52.71829 448.10544 L 52.71829 448.10544 L 26.359144 448.10544 L 26.359144 448.10544 L 26.359144 448.10544 L 0.0 421.7463 L 0.0 421.7463 L 0.0 421.7463 L 0.0 395.38715 L 0.0 369.028 L 26.359144 369.028 L 52.71829 369.028 L 52.71829 395.38715 Q 52.71829 421.7463 79.07743 421.7463 Q 105.43658 421.7463 158.15486 342.66888 Q 210.87315 237.2323 263.59143 237.2323 L 316.30972 210.87315 L 316.30972 210.87315 L 316.30972 210.87315 L 342.66888 184.514 Q 369.028 158.15486 395.38715 131.79572 L 421.7463 79.07743 L 527.18286 79.07743 Q 632.61945 79.07743 632.61945 52.71829 Q 658.9786 26.359144 685.33777 1.8189894E-12 Q 738.056 1.8189894E-12 738.056 26.359144 z" svg:height="6.326195mm" draw:style-name="style-624" svg:viewBox="0.0 0.0 738.056 632.61945" svg:width="7.3805604mm" svg:x="46.392094mm" svg:y="87.77595mm"/>
          <draw:path svg:d="M 289.9506 289.9506 L 289.9506 395.38715 L 263.59143 395.38715 L 263.59143 395.38715 L 263.59143 369.028 Q 263.59143 369.028 210.87315 289.9506 Q 158.15486 210.87315 131.79572 210.87315 L 105.43658 210.87315 L 105.43658 210.87315 Q 105.43658 184.514 79.07743 184.514 Q 52.71829 184.514 26.359144 105.43658 L 0.0 26.359144 L 52.71829 26.359144 Q 79.07743 52.71829 105.43658 26.359144 Q 105.43658 -26.359144 131.79572 0.0 Q 158.15486 0.0 210.87315 105.43658 Q 263.59143 210.87315 289.9506 289.9506 z" svg:height="3.9538715mm" draw:style-name="style-625" svg:viewBox="0.0 0.0 289.9506 395.38715" svg:width="2.8995059mm" svg:x="269.91763mm" svg:y="143.65733mm"/>
          <draw:path svg:d="M 1265.2389 158.15486 L 1265.2389 210.87315 L 1265.2389 237.2323 L 1265.2389 263.59143 L 1212.5206 263.59143 L 1133.4432 263.59143 L 1107.0841 289.9506 Q 1080.7249 316.30972 1080.7249 316.30972 L 1080.7249 316.30972 L 1080.7249 316.30972 Q 1054.3657 316.30972 1054.3657 289.9506 Q 1054.3657 263.59143 738.056 263.59143 L 395.38715 237.2323 L 263.59143 237.2323 L 105.43658 263.59143 L 105.43658 263.59143 L 105.43658 263.59143 L 52.71829 263.59143 L 26.359144 263.59143 L 26.359144 237.2323 L 0.0 237.2323 L 0.0 210.87315 L 0.0 184.514 L 26.359144 158.15486 L 26.359144 105.43658 L 210.87315 79.07743 Q 421.7463 52.71829 658.9786 52.71829 Q 896.2109 79.07743 869.85175 3.6379788E-12 Q 843.4926 -52.71829 896.2109 3.6379788E-12 Q 975.2883 52.71829 1001.64746 79.07743 Q 1054.3657 79.07743 1054.3657 26.359144 Q 1054.3657 -26.359144 1080.7249 26.359144 Q 1107.0841 79.07743 1186.1615 79.07743 Q 1265.2389 79.07743 1265.2389 158.15486 z" svg:height="3.1630974mm" draw:style-name="style-626" svg:viewBox="0.0 0.0 1265.2389 316.30972" svg:width="12.65239mm" svg:x="211.92752mm" svg:y="200.85667mm"/>
          <draw:path svg:d="M 527.18286 0.0 L 553.54205 0.0 L 579.9012 0.0 L 579.9012 26.359144 L 606.2603 26.359144 L 632.61945 26.359144 L 632.61945 26.359144 Q 658.9786 26.359144 658.9786 26.359144 L 658.9786 52.71829 L 711.6969 105.43658 Q 738.056 158.15486 764.41516 158.15486 L 790.7743 158.15486 L 869.85175 158.15486 Q 948.9292 131.79572 1133.4432 131.79572 Q 1291.598 105.43658 1344.3164 52.71829 L 1370.6755 0.0 L 1370.6755 0.0 Q 1370.6755 26.359144 1397.0347 26.359144 L 1397.0347 26.359144 L 1397.0347 105.43658 L 1397.0347 184.514 L 1370.6755 184.514 L 1344.3164 184.514 L 1291.598 210.87315 L 1265.2389 210.87315 L 1159.8024 210.87315 Q 1054.3657 237.2323 1028.0066 237.2323 Q 975.2883 237.2323 500.82373 263.59143 L 0.0 289.9506 L 0.0 263.59143 L 0.0 237.2323 L 26.359144 237.2323 L 79.07743 237.2323 L 79.07743 210.87315 L 79.07743 210.87315 L 105.43658 210.87315 L 105.43658 184.514 L 131.79572 184.514 L 158.15486 184.514 L 184.514 158.15486 Q 210.87315 131.79572 342.66888 79.07743 Q 474.4646 26.359144 527.18286 0.0 z" svg:height="2.8995059mm" draw:style-name="style-627" svg:viewBox="0.0 0.0 1397.0347 289.9506" svg:width="13.970346mm" svg:x="37.166393mm" svg:y="194.79407mm"/>
          <draw:path svg:d="M 474.4646 26.359144 L 474.4646 0.0 L 500.82373 0.0 L 500.82373 26.359144 L 500.82373 26.359144 Q 500.82373 79.07743 606.2603 131.79572 Q 738.056 184.514 764.41516 237.2323 Q 790.7743 289.9506 843.4926 237.2323 Q 869.85175 237.2323 896.2109 289.9506 Q 896.2109 342.66888 922.57007 395.38715 L 948.9292 421.7463 L 948.9292 500.82373 L 948.9292 553.54205 L 975.2883 606.2603 L 1001.64746 632.61945 L 1001.64746 632.61945 L 1001.64746 632.61945 L 948.9292 4006.5898 Q 896.2109 7380.5605 896.2109 10833.608 Q 896.2109 14260.297 869.85175 14523.889 Q 843.4926 14787.4795 869.85175 14892.916 Q 896.2109 14998.353 896.2109 15103.789 L 896.2109 15182.867 L 896.2109 15182.867 L 869.85175 15156.508 L 869.85175 15156.508 L 843.4926 15156.508 L 843.4926 15156.508 L 843.4926 15156.508 L 843.4926 15130.148 L 843.4926 15130.148 L 817.1335 15130.148 L 817.1335 15103.789 L 817.1335 15103.789 Q 790.7743 15103.789 764.41516 15077.431 Q 711.6969 15051.071 685.33777 15130.148 Q 685.33777 15209.227 658.9786 15209.227 Q 632.61945 15209.227 632.61945 15156.508 Q 606.2603 15103.789 500.82373 15077.431 Q 395.38715 15051.071 395.38715 15024.712 Q 395.38715 14998.353 369.028 14998.353 Q 342.66888 14998.353 316.30972 15024.712 Q 316.30972 15051.071 289.9506 15024.712 Q 263.59143 14998.353 263.59143 14945.635 Q 237.2323 14892.916 237.2323 14866.558 Q 263.59143 14840.198 210.87315 14813.839 Q 158.15486 14787.4795 158.15486 14813.839 Q 158.15486 14840.198 131.79572 14840.198 Q 105.43658 14840.198 105.43658 14787.4795 Q 105.43658 14761.121 52.71829 14787.4795 L 52.71829 14840.198 L 26.359144 14840.198 L 26.359144 14840.198 L 26.359144 14734.762 L 26.359144 14655.685 L 26.359144 14471.17 L 26.359144 14286.656 L 26.359144 13574.959 Q 3.6379788E-12 12889.621 3.6379788E-12 12757.826 L 3.6379788E-12 12626.03 L 3.6379788E-12 12520.594 Q 3.6379788E-12 12415.157 26.359144 11466.228 L 26.359144 10490.939 L 26.359144 10411.862 Q 52.71829 10359.144 52.71829 8935.75 L 52.71829 7538.7153 L 52.71829 7301.483 L 52.71829 7064.2505 L 52.71829 6879.737 Q 52.71829 6721.5815 79.07743 6115.3213 L 105.43658 5509.061 L 105.43658 4876.4414 Q 105.43658 4243.8223 131.79572 3927.5125 L 131.79572 3584.8435 L 131.79572 2873.1467 Q 158.15486 2135.0906 158.15486 1818.7809 L 158.15486 1502.4712 L 158.15486 1107.0841 L 158.15486 711.6969 L 158.15486 606.2603 Q 158.15486 527.18286 184.514 448.10544 L 184.514 342.66888 L 184.514 342.66888 L 210.87315 342.66888 L 210.87315 316.30972 L 210.87315 289.9506 L 237.2323 263.59143 L 263.59143 237.2323 L 263.59143 237.2323 L 263.59143 237.2323 L 263.59143 210.87315 L 263.59143 210.87315 L 316.30972 158.15486 Q 342.66888 79.07743 369.028 79.07743 Q 369.028 52.71829 421.7463 52.71829 Q 474.4646 52.71829 474.4646 26.359144 z" svg:height="152.09225mm" draw:style-name="style-628" svg:viewBox="0.0 0.0 1001.64746 15209.227" svg:width="10.016475mm" svg:x="305.2389mm" svg:y="38.74794mm"/>
          <draw:path svg:d="M 790.7743 0.0 L 790.7743 0.0 L 817.1335 0.0 L 843.4926 0.0 L 843.4926 0.0 Q 843.4926 0.0 843.4926 26.359144 L 869.85175 26.359144 L 869.85175 26.359144 Q 869.85175 52.71829 896.2109 52.71829 L 896.2109 52.71829 L 896.2109 79.07743 Q 922.57007 105.43658 975.2883 105.43658 Q 1028.0066 158.15486 1054.3657 158.15486 L 1080.7249 158.15486 L 1133.4432 184.514 Q 1186.1615 210.87315 1212.5206 210.87315 L 1212.5206 210.87315 L 1212.5206 210.87315 Q 1212.5206 210.87315 1238.8798 263.59143 Q 1265.2389 316.30972 1159.8024 369.028 Q 1054.3657 421.7463 1001.64746 500.82373 L 922.57007 579.9012 L 896.2109 606.2603 L 869.85175 632.61945 L 869.85175 632.61945 L 843.4926 632.61945 L 843.4926 632.61945 L 843.4926 632.61945 L 817.1335 658.9786 L 790.7743 658.9786 L 790.7743 685.33777 L 790.7743 711.6969 L 764.41516 685.33777 Q 738.056 685.33777 685.33777 764.41516 Q 632.61945 843.4926 606.2603 896.2109 Q 606.2603 948.9292 843.4926 948.9292 Q 1107.0841 922.57007 1080.7249 869.85175 Q 1054.3657 790.7743 1001.64746 790.7743 Q 975.2883 790.7743 975.2883 764.41516 L 975.2883 764.41516 L 1054.3657 790.7743 Q 1159.8024 817.1335 1212.5206 843.4926 Q 1265.2389 843.4926 1265.2389 843.4926 Q 1265.2389 869.85175 1238.8798 896.2109 L 1238.8798 922.57007 L 1265.2389 896.2109 Q 1317.9572 896.2109 1317.9572 869.85175 L 1344.3164 869.85175 L 1344.3164 975.2883 L 1344.3164 1080.7249 L 1317.9572 1080.7249 Q 1317.9572 1107.0841 1317.9572 1107.0841 L 1317.9572 1107.0841 L 1317.9572 1107.0841 L 1317.9572 1133.4432 L 1317.9572 1133.4432 Q 1291.598 1159.8024 1265.2389 1159.8024 Q 1238.8798 1212.5206 1159.8024 1238.8798 Q 1080.7249 1265.2389 1001.64746 1265.2389 Q 948.9292 1265.2389 790.7743 1317.9572 Q 632.61945 1370.6755 738.056 1502.4712 Q 843.4926 1607.9078 817.1335 1634.267 L 790.7743 1634.267 L 738.056 1634.267 Q 711.6969 1634.267 606.2603 1634.267 L 500.82373 1634.267 L 500.82373 1634.267 L 474.4646 1634.267 L 474.4646 1686.9852 L 474.4646 1739.7035 L 500.82373 1739.7035 Q 527.18286 1739.7035 579.9012 1766.0626 L 606.2603 1792.4218 L 606.2603 1792.4218 L 632.61945 1792.4218 L 632.61945 1818.7809 L 632.61945 1845.1401 L 579.9012 1845.1401 L 500.82373 1845.1401 L 474.4646 1871.4993 L 448.10544 1871.4993 L 448.10544 1897.8584 L 448.10544 1924.2175 L 474.4646 1924.2175 L 500.82373 1924.2175 L 579.9012 1924.2175 L 685.33777 1950.5767 L 685.33777 1950.5767 L 685.33777 1950.5767 L 658.9786 1976.9358 L 658.9786 2003.2949 L 632.61945 2003.2949 L 632.61945 2003.2949 L 632.61945 2029.654 L 632.61945 2029.654 L 632.61945 2029.654 L 606.2603 2056.0132 L 606.2603 2056.0132 L 606.2603 2056.0132 L 579.9012 2056.0132 L 579.9012 2056.0132 L 579.9012 2082.3723 L 579.9012 2082.3723 L 553.54205 2082.3723 L 527.18286 2108.7314 L 527.18286 2108.7314 L 527.18286 2108.7314 L 500.82373 2108.7314 L 500.82373 2108.7314 L 500.82373 2135.0906 L 474.4646 2135.0906 L 474.4646 2135.0906 L 474.4646 2135.0906 L 474.4646 2135.0906 L 448.10544 2161.4497 L 448.10544 2161.4497 L 448.10544 2161.4497 L 421.7463 2161.4497 L 421.7463 2161.4497 L 421.7463 2161.4497 L 395.38715 2161.4497 L 395.38715 2187.8088 L 395.38715 2187.8088 L 369.028 2187.8088 L 369.028 2161.4497 L 369.028 2161.4497 L 369.028 2161.4497 L 342.66888 2161.4497 L 342.66888 2161.4497 L 342.66888 2135.0906 L 316.30972 2135.0906 L 316.30972 2135.0906 L 316.30972 2108.7314 L 316.30972 2108.7314 Q 316.30972 2108.7314 263.59143 2056.0132 Q 210.87315 2003.2949 210.87315 1950.5767 Q 263.59143 1871.4993 184.514 1818.7809 Q 105.43658 1792.4218 105.43658 1766.0626 Q 105.43658 1739.7035 52.71829 1713.3444 L 26.359144 1686.9852 L 105.43658 1581.5486 Q 158.15486 1476.112 184.514 1476.112 Q 210.87315 1449.7529 210.87315 1423.3938 L 210.87315 1423.3938 L 210.87315 1423.3938 Q 210.87315 1423.3938 237.2323 1423.3938 L 237.2323 1397.0347 L 237.2323 1397.0347 Q 263.59143 1397.0347 263.59143 1370.6755 L 263.59143 1370.6755 L 316.30972 1238.8798 Q 369.028 1107.0841 395.38715 1080.7249 Q 421.7463 1054.3657 421.7463 1054.3657 L 421.7463 1028.0066 L 421.7463 1028.0066 L 421.7463 1001.64746 L 421.7463 1001.64746 Q 421.7463 1001.64746 263.59143 922.57007 L 158.15486 843.4926 L 131.79572 843.4926 L 131.79572 843.4926 L 131.79572 817.1335 L 105.43658 817.1335 L 105.43658 817.1335 L 105.43658 817.1335 L 105.43658 817.1335 L 105.43658 790.7743 L 79.07743 790.7743 L 52.71829 790.7743 L 52.71829 738.056 L 52.71829 711.6969 L 79.07743 711.6969 L 79.07743 685.33777 L 105.43658 685.33777 Q 158.15486 685.33777 210.87315 711.6969 L 237.2323 711.6969 L 316.30972 711.6969 L 369.028 711.6969 L 369.028 685.33777 L 369.028 658.9786 L 342.66888 632.61945 L 316.30972 606.2603 L 316.30972 606.2603 L 316.30972 579.9012 L 316.30972 579.9012 L 316.30972 579.9012 L 289.9506 579.9012 L 289.9506 579.9012 L 263.59143 553.54205 L 237.2323 553.54205 L 237.2323 553.54205 Q 237.2323 527.18286 158.15486 553.54205 L 52.71829 579.9012 L 26.359144 579.9012 L 0.0 579.9012 L 0.0 527.18286 L 0.0 448.10544 L 0.0 448.10544 L 0.0 448.10544 L 26.359144 421.7463 L 52.71829 369.028 L 52.71829 369.028 L 52.71829 342.66888 L 52.71829 342.66888 L 52.71829 342.66888 L 79.07743 316.30972 L 79.07743 316.30972 L 105.43658 316.30972 L 131.79572 316.30972 L 210.87315 289.9506 L 289.9506 263.59143 L 369.028 316.30972 Q 448.10544 316.30972 474.4646 316.30972 L 527.18286 316.30972 L 527.18286 316.30972 L 527.18286 316.30972 L 553.54205 316.30972 L 553.54205 316.30972 L 553.54205 342.66888 L 579.9012 342.66888 L 579.9012 342.66888 L 579.9012 369.028 L 632.61945 369.028 L 658.9786 369.028 L 658.9786 342.66888 L 632.61945 342.66888 L 632.61945 342.66888 L 632.61945 316.30972 L 632.61945 316.30972 Q 632.61945 316.30972 579.9012 263.59143 L 553.54205 237.2323 L 553.54205 210.87315 Q 553.54205 158.15486 658.9786 105.43658 Q 738.056 52.71829 764.41516 52.71829 Q 790.7743 26.359144 790.7743 0.0 z" svg:height="21.87809mm" draw:style-name="style-629" svg:viewBox="0.0 0.0 1344.3164 2187.8088" svg:width="13.443164mm" svg:x="250.41187mm" svg:y="93.31137mm"/>
          <draw:path svg:d="M 289.9506 52.71829 L 289.9506 0.0 L 316.30972 0.0 Q 342.66888 0.0 342.66888 26.359144 L 342.66888 26.359144 L 369.028 52.71829 Q 395.38715 79.07743 369.028 158.15486 Q 369.028 210.87315 289.9506 237.2323 Q 237.2323 237.2323 210.87315 263.59143 Q 184.514 289.9506 184.514 316.30972 L 184.514 342.66888 L 184.514 342.66888 Q 184.514 342.66888 158.15486 316.30972 Q 158.15486 263.59143 131.79572 263.59143 L 79.07743 237.2323 L 79.07743 237.2323 L 79.07743 210.87315 L 79.07743 210.87315 L 79.07743 210.87315 L 52.71829 210.87315 L 52.71829 210.87315 L 52.71829 184.514 L 26.359144 184.514 L 26.359144 105.43658 L 26.359144 52.71829 L -9.094947E-13 52.71829 L -9.094947E-13 52.71829 L 79.07743 52.71829 Q 158.15486 52.71829 210.87315 105.43658 Q 237.2323 158.15486 263.59143 131.79572 Q 289.9506 105.43658 289.9506 52.71829 z" svg:height="3.4266887mm" draw:style-name="style-630" svg:viewBox="0.0 0.0 369.028 342.66888" svg:width="3.6902802mm" svg:x="80.92257mm" svg:y="176.07909mm"/>
          <draw:path svg:d="M 1449.7529 0.0 L 1818.7809 0.0 L 1792.4218 26.359144 Q 1792.4218 79.07743 1792.4218 79.07743 L 1792.4218 105.43658 L 1686.9852 105.43658 Q 1607.9078 131.79572 1581.5486 131.79572 Q 1555.1895 131.79572 1502.4712 237.2323 L 1449.7529 342.66888 L 1423.3938 342.66888 L 1370.6755 342.66888 L 1370.6755 395.38715 L 1370.6755 421.7463 L 1397.0347 421.7463 L 1397.0347 448.10544 L 1423.3938 448.10544 L 1449.7529 448.10544 L 1502.4712 553.54205 Q 1555.1895 658.9786 1634.267 632.61945 Q 1713.3444 606.2603 1686.9852 553.54205 Q 1686.9852 474.4646 1739.7035 474.4646 L 1766.0626 474.4646 L 1818.7809 500.82373 Q 1845.1401 500.82373 1871.4993 553.54205 Q 1897.8584 606.2603 1897.8584 606.2603 L 1897.8584 606.2603 L 1924.2175 606.2603 L 1924.2175 606.2603 L 1924.2175 632.61945 L 1950.5767 632.61945 L 1950.5767 632.61945 L 1950.5767 658.9786 L 1950.5767 658.9786 Q 1950.5767 658.9786 1845.1401 711.6969 L 1739.7035 738.056 L 1766.0626 764.41516 L 1766.0626 764.41516 L 1423.3938 764.41516 Q 1080.7249 764.41516 658.9786 738.056 L 237.2323 738.056 L 237.2323 738.056 Q 237.2323 711.6969 158.15486 711.6969 L 105.43658 711.6969 L 105.43658 685.33777 L 105.43658 658.9786 L 79.07743 606.2603 L 79.07743 553.54205 L 105.43658 553.54205 Q 131.79572 553.54205 131.79572 500.82373 Q 131.79572 448.10544 210.87315 448.10544 L 263.59143 448.10544 L 263.59143 421.7463 Q 263.59143 395.38715 237.2323 395.38715 L 237.2323 395.38715 L 237.2323 342.66888 Q 210.87315 316.30972 210.87315 316.30972 Q 210.87315 289.9506 158.15486 210.87315 Q 79.07743 105.43658 52.71829 105.43658 L 26.359144 79.07743 L 26.359144 79.07743 L 0.0 79.07743 L 0.0 79.07743 L 0.0 79.07743 L 52.71829 52.71829 L 79.07743 26.359144 L 79.07743 26.359144 L 105.43658 26.359144 L 105.43658 26.359144 L 105.43658 26.359144 L 105.43658 0.0 L 105.43658 0.0 L 579.9012 0.0 Q 1080.7249 -26.359144 1449.7529 0.0 z" svg:height="7.6441517mm" draw:style-name="style-631" svg:viewBox="0.0 0.0 1950.5767 764.41516" svg:width="19.505766mm" svg:x="151.82867mm" svg:y="198.48436mm"/>
          <draw:path svg:d="M 184.514 26.359144 L 263.59143 0.0 L 316.30972 0.0 L 369.028 0.0 L 369.028 79.07743 Q 342.66888 131.79572 342.66888 210.87315 Q 289.9506 289.9506 289.9506 395.38715 L 289.9506 527.18286 L 316.30972 553.54205 L 316.30972 553.54205 L 316.30972 553.54205 L 316.30972 579.9012 L 289.9506 579.9012 Q 289.9506 606.2603 237.2323 632.61945 L 184.514 658.9786 L 184.514 658.9786 Q 158.15486 658.9786 158.15486 685.33777 L 158.15486 685.33777 L 158.15486 711.6969 Q 131.79572 711.6969 131.79572 738.056 L 105.43658 764.41516 L 79.07743 764.41516 Q 79.07743 764.41516 52.71829 764.41516 Q 26.359144 764.41516 0.0 606.2603 Q 0.0 474.4646 79.07743 448.10544 Q 184.514 448.10544 184.514 421.7463 L 184.514 395.38715 L 158.15486 395.38715 Q 158.15486 395.38715 105.43658 395.38715 Q 52.71829 395.38715 26.359144 342.66888 L 26.359144 289.9506 L 26.359144 289.9506 L 26.359144 289.9506 L 26.359144 263.59143 L 26.359144 263.59143 L 79.07743 237.2323 Q 105.43658 237.2323 105.43658 210.87315 L 105.43658 210.87315 L 158.15486 210.87315 L 210.87315 210.87315 L 210.87315 184.514 Q 210.87315 131.79572 158.15486 131.79572 Q 105.43658 105.43658 105.43658 79.07743 Q 131.79572 52.71829 184.514 26.359144 z" svg:height="7.6441517mm" draw:style-name="style-632" svg:viewBox="0.0 0.0 369.028 764.41516" svg:width="3.6902802mm" svg:x="148.92917mm" svg:y="86.194405mm"/>
          <draw:path svg:d="M 184.514 0.0 L 184.514 0.0 L 342.66888 0.0 Q 500.82373 26.359144 632.61945 26.359144 L 764.41516 26.359144 L 869.85175 26.359144 L 975.2883 26.359144 L 975.2883 52.71829 L 1001.64746 52.71829 L 1001.64746 52.71829 L 1001.64746 79.07743 L 975.2883 79.07743 L 948.9292 79.07743 L 869.85175 105.43658 Q 790.7743 131.79572 632.61945 131.79572 L 500.82373 158.15486 L 500.82373 184.514 Q 500.82373 210.87315 527.18286 210.87315 Q 553.54205 237.2323 632.61945 237.2323 L 738.056 237.2323 L 738.056 237.2323 Q 738.056 237.2323 527.18286 237.2323 L 289.9506 237.2323 L 210.87315 237.2323 L 158.15486 237.2323 L 158.15486 237.2323 L 158.15486 237.2323 L 184.514 237.2323 L 184.514 237.2323 L 210.87315 263.59143 Q 263.59143 289.9506 263.59143 316.30972 L 263.59143 342.66888 L 237.2323 342.66888 Q 210.87315 342.66888 158.15486 289.9506 L 131.79572 263.59143 L 131.79572 237.2323 Q 105.43658 237.2323 105.43658 237.2323 L 105.43658 237.2323 L 105.43658 237.2323 Q 105.43658 210.87315 79.07743 210.87315 L 79.07743 210.87315 L 79.07743 184.514 L 105.43658 158.15486 L 105.43658 131.79572 L 105.43658 105.43658 L 79.07743 105.43658 L 79.07743 79.07743 L 79.07743 79.07743 L 52.71829 79.07743 L 52.71829 79.07743 L 52.71829 79.07743 L 3.6379788E-12 52.71829 Q -26.359144 26.359144 79.07743 26.359144 Q 184.514 26.359144 184.514 0.0 z" svg:height="3.4266887mm" draw:style-name="style-633" svg:viewBox="0.0 0.0 1001.64746 342.66888" svg:width="10.016475mm" svg:x="209.29161mm" svg:y="154.72818mm"/>
          <draw:path svg:d="M 237.2323 0.0 L 342.66888 0.0 L 369.028 0.0 L 421.7463 26.359144 L 421.7463 26.359144 L 421.7463 26.359144 L 421.7463 105.43658 Q 421.7463 184.514 342.66888 184.514 L 263.59143 184.514 L 263.59143 210.87315 L 263.59143 210.87315 L 237.2323 210.87315 L 237.2323 237.2323 L 237.2323 237.2323 L 263.59143 237.2323 L 263.59143 237.2323 L 263.59143 237.2323 L 263.59143 263.59143 L 263.59143 263.59143 L 289.9506 263.59143 L 289.9506 289.9506 L 421.7463 316.30972 Q 527.18286 369.028 527.18286 395.38715 Q 527.18286 421.7463 527.18286 500.82373 L 527.18286 579.9012 L 527.18286 579.9012 L 527.18286 606.2603 L 527.18286 606.2603 L 527.18286 606.2603 L 500.82373 606.2603 L 500.82373 606.2603 L 500.82373 632.61945 L 474.4646 632.61945 L 474.4646 632.61945 L 474.4646 658.9786 L 474.4646 658.9786 L 474.4646 658.9786 L 448.10544 658.9786 L 448.10544 658.9786 L 421.7463 685.33777 Q 369.028 711.6969 316.30972 711.6969 L 289.9506 711.6969 L 289.9506 711.6969 L 289.9506 711.6969 L 210.87315 711.6969 Q 158.15486 711.6969 158.15486 711.6969 L 131.79572 711.6969 L 105.43658 711.6969 L 105.43658 711.6969 L 105.43658 685.33777 L 105.43658 685.33777 L 105.43658 685.33777 Q 105.43658 658.9786 79.07743 658.9786 Q 52.71829 658.9786 52.71829 579.9012 L 52.71829 527.18286 L 52.71829 500.82373 Q 52.71829 474.4646 158.15486 474.4646 Q 263.59143 474.4646 184.514 448.10544 Q 131.79572 421.7463 79.07743 342.66888 Q 52.71829 289.9506 26.359144 289.9506 L 0.0 289.9506 L 0.0 289.9506 L 0.0 289.9506 L 0.0 184.514 Q 26.359144 79.07743 79.07743 52.71829 Q 131.79572 26.359144 237.2323 0.0 z" svg:height="7.116969mm" draw:style-name="style-634" svg:viewBox="0.0 0.0 527.18286 711.6969" svg:width="5.2718287mm" svg:x="62.20758mm" svg:y="14.497529mm"/>
          <draw:path svg:d="M 158.15486 184.514 L 158.15486 210.87315 L 158.15486 210.87315 Q 158.15486 210.87315 105.43658 263.59143 Q 105.43658 316.30972 52.71829 289.9506 L 26.359144 263.59143 L 26.359144 237.2323 Q 0.0 237.2323 0.0 210.87315 Q 0.0 184.514 0.0 79.07743 L 26.359144 0.0 L 79.07743 0.0 Q 105.43658 0.0 158.15486 79.07743 Q 158.15486 184.514 158.15486 184.514 z" svg:height="2.8995059mm" draw:style-name="style-635" svg:viewBox="0.0 0.0 158.15486 289.9506" svg:width="1.5815487mm" svg:x="61.153214mm" svg:y="129.4234mm"/>
          <draw:path svg:d="M 105.43658 26.359144 L 105.43658 0.0 L 105.43658 0.0 L 131.79572 0.0 L 131.79572 26.359144 L 131.79572 26.359144 L 131.79572 131.79572 Q 158.15486 237.2323 210.87315 158.15486 Q 263.59143 105.43658 237.2323 105.43658 Q 210.87315 105.43658 210.87315 79.07743 L 210.87315 52.71829 L 237.2323 52.71829 Q 263.59143 79.07743 263.59143 79.07743 L 263.59143 79.07743 L 316.30972 79.07743 L 369.028 79.07743 L 369.028 79.07743 L 369.028 79.07743 L 369.028 105.43658 L 342.66888 105.43658 L 342.66888 105.43658 L 342.66888 131.79572 L 342.66888 131.79572 L 342.66888 131.79572 L 316.30972 158.15486 L 316.30972 184.514 L 316.30972 184.514 Q 289.9506 184.514 289.9506 184.514 L 289.9506 210.87315 L 289.9506 210.87315 L 289.9506 237.2323 L 289.9506 237.2323 L 289.9506 237.2323 L 316.30972 237.2323 L 316.30972 237.2323 L 316.30972 263.59143 L 342.66888 263.59143 L 342.66888 263.59143 L 342.66888 289.9506 L 395.38715 289.9506 L 421.7463 289.9506 L 421.7463 263.59143 L 448.10544 263.59143 L 448.10544 263.59143 L 448.10544 237.2323 L 500.82373 237.2323 Q 553.54205 184.514 658.9786 210.87315 Q 790.7743 237.2323 869.85175 263.59143 Q 948.9292 289.9506 948.9292 342.66888 Q 948.9292 395.38715 922.57007 421.7463 Q 869.85175 448.10544 869.85175 474.4646 L 869.85175 500.82373 L 896.2109 500.82373 L 896.2109 500.82373 L 922.57007 527.18286 L 948.9292 527.18286 L 1001.64746 632.61945 Q 1028.0066 738.056 1054.3657 738.056 L 1054.3657 764.41516 L 1133.4432 764.41516 L 1186.1615 764.41516 L 1186.1615 764.41516 L 1186.1615 764.41516 L 1133.4432 790.7743 L 1080.7249 817.1335 L 1054.3657 817.1335 Q 1028.0066 817.1335 948.9292 790.7743 Q 869.85175 764.41516 843.4926 843.4926 Q 817.1335 896.2109 817.1335 922.57007 Q 817.1335 975.2883 500.82373 975.2883 L 210.87315 975.2883 L 210.87315 1001.64746 L 184.514 1001.64746 L 184.514 1028.0066 L 184.514 1054.3657 L 158.15486 1080.7249 L 158.15486 1107.0841 L 158.15486 1107.0841 L 131.79572 1107.0841 L 131.79572 1080.7249 L 131.79572 1054.3657 L 105.43658 1028.0066 L 79.07743 975.2883 L 79.07743 869.85175 Q 79.07743 764.41516 79.07743 658.9786 Q 79.07743 527.18286 79.07743 527.18286 L 52.71829 500.82373 L 26.359144 527.18286 L 26.359144 527.18286 L 26.359144 421.7463 Q 26.359144 316.30972 0.0 237.2323 L 0.0 184.514 L 0.0 184.514 L 26.359144 184.514 L 26.359144 184.514 L 26.359144 184.514 L 26.359144 210.87315 L 26.359144 210.87315 L 52.71829 184.514 L 79.07743 158.15486 L 79.07743 105.43658 L 79.07743 52.71829 L 105.43658 26.359144 z" svg:height="11.070841mm" draw:style-name="style-636" svg:viewBox="0.0 0.0 1186.1615 1107.0841" svg:width="11.861615mm" svg:x="91.46623mm" svg:y="181.08733mm"/>
          <draw:path svg:d="M 26.359144 0.0 L 52.71829 0.0 L 158.15486 52.71829 Q 263.59143 79.07743 263.59143 105.43658 L 289.9506 105.43658 L 369.028 131.79572 Q 421.7463 158.15486 421.7463 237.2323 L 421.7463 289.9506 L 395.38715 289.9506 L 395.38715 289.9506 L 395.38715 289.9506 Q 395.38715 289.9506 342.66888 237.2323 Q 263.59143 210.87315 131.79572 131.79572 L 0.0 52.71829 L 0.0 26.359144 Q 0.0 -26.359144 26.359144 0.0 z" svg:height="2.8995059mm" draw:style-name="style-637" svg:viewBox="0.0 0.0 421.7463 289.9506" svg:width="4.217463mm" svg:x="273.08072mm" svg:y="108.33608mm"/>
          <draw:path svg:d="M 26.359144 26.359144 L 26.359144 26.359144 L 131.79572 1.8189894E-12 Q 263.59143 1.8189894E-12 263.59143 26.359144 Q 263.59143 52.71829 289.9506 52.71829 Q 316.30972 52.71829 316.30972 369.028 L 289.9506 685.33777 L 289.9506 685.33777 Q 289.9506 711.6969 131.79572 711.6969 L 3.6379788E-12 738.056 L 3.6379788E-12 395.38715 Q 26.359144 26.359144 26.359144 26.359144 z" svg:height="7.3805604mm" draw:style-name="style-638" svg:viewBox="0.0 0.0 316.30972 738.056" svg:width="3.1630974mm" svg:x="300.23065mm" svg:y="148.40198mm"/>
          <draw:path svg:d="M 158.15486 79.07743 L 131.79572 0.0 L 158.15486 0.0 Q 184.514 0.0 263.59143 105.43658 Q 369.028 184.514 369.028 131.79572 L 369.028 79.07743 L 448.10544 105.43658 Q 527.18286 158.15486 527.18286 184.514 L 527.18286 210.87315 L 553.54205 210.87315 L 553.54205 210.87315 L 553.54205 184.514 L 579.9012 184.514 L 579.9012 184.514 L 579.9012 158.15486 L 579.9012 158.15486 L 579.9012 158.15486 L 606.2603 158.15486 L 606.2603 158.15486 L 606.2603 184.514 L 632.61945 184.514 L 632.61945 184.514 L 632.61945 210.87315 L 632.61945 210.87315 L 632.61945 210.87315 L 658.9786 210.87315 L 658.9786 210.87315 L 685.33777 237.2323 L 711.6969 237.2323 L 711.6969 237.2323 Q 711.6969 263.59143 738.056 263.59143 L 738.056 263.59143 L 738.056 263.59143 L 738.056 289.9506 L 738.056 289.9506 Q 738.056 316.30972 738.056 316.30972 L 764.41516 316.30972 L 738.056 369.028 Q 685.33777 421.7463 658.9786 448.10544 Q 632.61945 474.4646 606.2603 527.18286 Q 579.9012 553.54205 553.54205 711.6969 Q 527.18286 869.85175 579.9012 896.2109 Q 579.9012 948.9292 606.2603 1054.3657 Q 632.61945 1186.1615 632.61945 1212.5206 Q 632.61945 1212.5206 658.9786 1238.8798 L 685.33777 1265.2389 L 685.33777 1317.9572 L 685.33777 1370.6755 L 658.9786 1423.3938 L 632.61945 1476.112 L 632.61945 1476.112 L 632.61945 1502.4712 L 632.61945 1502.4712 L 632.61945 1502.4712 L 606.2603 1476.112 L 579.9012 1449.7529 L 579.9012 1423.3938 L 579.9012 1397.0347 L 579.9012 1370.6755 L 579.9012 1344.3164 L 579.9012 1344.3164 L 579.9012 1317.9572 L 579.9012 1317.9572 L 579.9012 1317.9572 L 553.54205 1265.2389 Q 527.18286 1238.8798 500.82373 1107.0841 Q 474.4646 975.2883 316.30972 869.85175 L 158.15486 764.41516 L 158.15486 738.056 Q 158.15486 738.056 105.43658 685.33777 L 105.43658 632.61945 L 79.07743 632.61945 L 79.07743 632.61945 L 79.07743 606.2603 L 52.71829 606.2603 L 52.71829 579.9012 L 52.71829 553.54205 L 26.359144 553.54205 L 26.359144 527.18286 L 26.359144 527.18286 L 0.0 527.18286 L 0.0 527.18286 L 0.0 527.18286 L 105.43658 527.18286 Q 184.514 527.18286 210.87315 553.54205 L 237.2323 553.54205 L 237.2323 527.18286 L 263.59143 500.82373 L 263.59143 474.4646 L 263.59143 421.7463 L 263.59143 369.028 Q 263.59143 342.66888 210.87315 263.59143 Q 158.15486 158.15486 158.15486 79.07743 z" svg:height="15.024713mm" draw:style-name="style-639" svg:viewBox="0.0 0.0 764.41516 1502.4712" svg:width="7.6441517mm" svg:x="123.88798mm" svg:y="159.73642mm"/>
          <draw:path svg:d="M 210.87315 9.094947E-13 L 210.87315 9.094947E-13 L 263.59143 9.094947E-13 Q 316.30972 26.359144 316.30972 52.71829 L 316.30972 52.71829 L 289.9506 158.15486 Q 263.59143 289.9506 237.2323 316.30972 L 210.87315 342.66888 L 210.87315 342.66888 L 210.87315 369.028 L 210.87315 369.028 L 210.87315 369.028 L 210.87315 369.028 Q 184.514 369.028 158.15486 421.7463 Q 105.43658 421.7463 52.71829 395.38715 L 0.0 369.028 L 0.0 369.028 L 0.0 342.66888 L 0.0 289.9506 Q 26.359144 210.87315 52.71829 210.87315 Q 79.07743 210.87315 131.79572 105.43658 Q 210.87315 26.359144 210.87315 9.094947E-13 z" svg:height="4.217463mm" draw:style-name="style-640" svg:viewBox="0.0 0.0 316.30972 421.7463" svg:width="3.1630974mm" svg:x="230.37892mm" svg:y="79.07743mm"/>
          <draw:path svg:d="M 527.18286 1.8189894E-12 L 474.4646 1.8189894E-12 L 527.18286 1.8189894E-12 L 553.54205 1.8189894E-12 L 579.9012 1.8189894E-12 L 579.9012 1.8189894E-12 L 579.9012 1.8189894E-12 L 579.9012 1.8189894E-12 L 579.9012 26.359144 L 579.9012 26.359144 L 606.2603 26.359144 L 606.2603 52.71829 L 606.2603 52.71829 L 632.61945 52.71829 L 632.61945 52.71829 L 632.61945 52.71829 L 632.61945 79.07743 L 632.61945 79.07743 L 658.9786 79.07743 L 658.9786 105.43658 L 658.9786 105.43658 L 685.33777 105.43658 L 922.57007 316.30972 Q 1159.8024 500.82373 1212.5206 500.82373 Q 1212.5206 500.82373 1238.8798 527.18286 Q 1265.2389 527.18286 1265.2389 474.4646 L 1265.2389 421.7463 L 1265.2389 421.7463 L 1265.2389 421.7463 L 1291.598 448.10544 Q 1317.9572 474.4646 1317.9572 474.4646 L 1317.9572 500.82373 L 1317.9572 500.82373 Q 1317.9572 527.18286 1317.9572 527.18286 L 1344.3164 527.18286 L 1370.6755 685.33777 Q 1370.6755 843.4926 1317.9572 1054.3657 Q 1212.5206 1265.2389 1212.5206 1291.598 L 1212.5206 1317.9572 L 1212.5206 1317.9572 L 1186.1615 1317.9572 L 1186.1615 1291.598 L 1159.8024 1291.598 L 1159.8024 1291.598 L 1159.8024 1317.9572 L 1159.8024 1317.9572 L 1159.8024 1317.9572 L 1133.4432 1317.9572 L 1133.4432 1317.9572 L 1133.4432 1344.3164 L 1107.0841 1344.3164 L 1107.0841 1344.3164 L 1107.0841 1317.9572 L 1107.0841 1317.9572 Q 1107.0841 1317.9572 1054.3657 1370.6755 Q 1001.64746 1423.3938 975.2883 1449.7529 Q 948.9292 1476.112 869.85175 1476.112 Q 790.7743 1476.112 579.9012 1317.9572 Q 395.38715 1212.5206 263.59143 1159.8024 Q 158.15486 1133.4432 105.43658 1186.1615 L 79.07743 1212.5206 L 79.07743 1238.8798 L 52.71829 1238.8798 L 52.71829 1238.8798 L 52.71829 1265.2389 L 26.359144 1265.2389 L 0.0 1265.2389 L 0.0 1238.8798 L 0.0 1212.5206 L 26.359144 1212.5206 L 52.71829 1212.5206 L 52.71829 1186.1615 L 52.71829 1186.1615 L 52.71829 1159.8024 L 52.71829 1133.4432 L 52.71829 1028.0066 Q 52.71829 922.57007 79.07743 896.2109 Q 105.43658 896.2109 131.79572 658.9786 L 158.15486 421.7463 L 158.15486 421.7463 L 184.514 421.7463 L 210.87315 421.7463 Q 263.59143 421.7463 263.59143 395.38715 L 263.59143 395.38715 L 316.30972 421.7463 Q 342.66888 421.7463 342.66888 395.38715 L 342.66888 369.028 L 369.028 395.38715 Q 395.38715 421.7463 421.7463 421.7463 L 474.4646 421.7463 L 474.4646 395.38715 L 474.4646 395.38715 L 500.82373 395.38715 L 500.82373 369.028 L 500.82373 369.028 L 527.18286 369.028 L 527.18286 316.30972 L 527.18286 289.9506 L 500.82373 289.9506 Q 500.82373 263.59143 421.7463 263.59143 L 369.028 263.59143 L 369.028 237.2323 L 369.028 210.87315 L 395.38715 210.87315 L 395.38715 210.87315 L 395.38715 184.514 Q 421.7463 184.514 421.7463 131.79572 L 448.10544 79.07743 L 500.82373 79.07743 Q 553.54205 79.07743 553.54205 52.71829 Q 553.54205 26.359144 527.18286 1.8189894E-12 z M 1001.64746 1344.3164 Q 1001.64746 1317.9572 1001.64746 1317.9572 Q 1001.64746 1317.9572 1001.64746 1317.9572 Q 1001.64746 1344.3164 1001.64746 1344.3164 z" svg:height="14.761121mm" draw:style-name="style-641" svg:viewBox="0.0 0.0 1370.6755 1476.112" svg:width="13.706755mm" svg:x="240.3954mm" svg:y="117.56178mm"/>
          <draw:path svg:d="M 52.71829 26.359144 L 52.71829 0.0 L 210.87315 26.359144 Q 342.66888 79.07743 369.028 79.07743 Q 395.38715 131.79572 316.30972 105.43658 Q 237.2323 105.43658 237.2323 158.15486 Q 263.59143 210.87315 263.59143 237.2323 L 263.59143 263.59143 L 237.2323 263.59143 Q 210.87315 263.59143 184.514 210.87315 Q 158.15486 158.15486 105.43658 184.514 L 26.359144 210.87315 L 52.71829 184.514 Q 105.43658 184.514 105.43658 158.15486 L 105.43658 131.79572 L 52.71829 131.79572 Q -3.6379788E-12 131.79572 -3.6379788E-12 79.07743 L -3.6379788E-12 26.359144 L -3.6379788E-12 26.359144 L 26.359144 26.359144 L 26.359144 26.359144 Q 52.71829 26.359144 52.71829 26.359144 z" svg:height="2.6359143mm" draw:style-name="style-642" svg:viewBox="0.0 0.0 369.028 263.59143" svg:width="3.6902802mm" svg:x="264.6458mm" svg:y="84.08567mm"/>
          <draw:path svg:d="M 1818.7809 26.359144 L 1845.1401 52.71829 L 1924.2175 52.71829 L 1976.9358 52.71829 L 2266.8865 52.71829 Q 2556.837 26.359144 2556.837 52.71829 Q 2583.196 105.43658 2609.5552 105.43658 Q 2635.9143 105.43658 2662.2734 158.15486 Q 2662.2734 210.87315 2767.7102 210.87315 Q 2873.1467 210.87315 2925.865 210.87315 Q 2952.224 210.87315 2978.5833 237.2323 L 2978.5833 237.2323 L 2978.5833 237.2323 Q 2978.5833 263.59143 2978.5833 263.59143 L 3004.9424 263.59143 L 3004.9424 263.59143 Q 3004.9424 263.59143 3031.3015 289.9506 L 3031.3015 289.9506 L 3031.3015 289.9506 L 3057.6606 289.9506 L 3057.6606 316.30972 L 3057.6606 342.66888 L 3084.0198 421.7463 Q 3084.0198 527.18286 3136.738 527.18286 Q 3163.0972 527.18286 3215.8157 553.54205 L 3268.534 553.54205 L 3321.2522 553.54205 Q 3373.9705 579.9012 3400.3296 579.9012 L 3400.3296 579.9012 L 3373.9705 632.61945 Q 3347.6113 658.9786 3347.6113 1502.4712 Q 3347.6113 2345.9639 3347.6113 2425.0413 L 3347.6113 2504.1187 L 3347.6113 2583.196 L 3347.6113 2688.6328 L 3373.9705 2688.6328 L 3373.9705 2688.6328 L 3373.9705 2714.992 L 3400.3296 2714.992 L 3400.3296 2714.992 L 3400.3296 2688.6328 L 3400.3296 2688.6328 L 3426.6887 2688.6328 L 3426.6887 2688.6328 L 3453.0479 2688.6328 L 3453.0479 2688.6328 L 3453.0479 2688.6328 L 3453.0479 2714.992 L 3453.0479 2714.992 L 3479.407 2714.992 L 3479.407 2741.351 L 3505.766 2741.351 L 3532.1252 2741.351 L 3532.1252 2741.351 L 3532.1252 2767.7102 L 3505.766 2767.7102 L 3479.407 2794.0693 L 3479.407 2794.0693 L 3505.766 2794.0693 L 3505.766 2794.0693 L 3505.766 2794.0693 L 3479.407 2794.0693 L 3453.0479 2794.0693 L 3453.0479 2794.0693 L 3453.0479 2794.0693 L 3426.6887 2794.0693 L 3426.6887 2794.0693 L 3400.3296 2794.0693 L 3373.9705 2794.0693 L 3373.9705 2794.0693 L 3347.6113 2794.0693 L 3347.6113 2820.4285 L 3347.6113 2846.7876 L 3373.9705 2846.7876 L 3373.9705 2873.1467 L 3347.6113 2873.1467 Q 3321.2522 2846.7876 3294.893 2794.0693 Q 3294.893 2714.992 3242.1748 2688.6328 L 3189.4565 2688.6328 L 3189.4565 2688.6328 Q 3189.4565 2662.2734 3031.3015 2635.9143 Q 2899.5059 2635.9143 2846.7876 2609.5552 Q 2820.4285 2609.5552 2820.4285 2662.2734 L 2846.7876 2714.992 L 2820.4285 2714.992 Q 2794.0693 2688.6328 2662.2734 2741.351 L 2556.837 2767.7102 L 2556.837 2741.351 Q 2556.837 2714.992 2583.196 2688.6328 Q 2609.5552 2688.6328 2530.4778 2688.6328 Q 2451.4004 2688.6328 2293.2456 2635.9143 Q 2161.4497 2583.196 2187.8088 2662.2734 L 2214.1682 2714.992 L 2187.8088 2714.992 Q 2187.8088 2688.6328 2161.4497 2662.2734 Q 2135.0906 2609.5552 2108.7314 2635.9143 L 2082.3723 2688.6328 L 2082.3723 2688.6328 L 2082.3723 2688.6328 L 2056.0132 2714.992 L 2029.654 2714.992 L 2029.654 2662.2734 L 2029.654 2609.5552 L 2056.0132 2609.5552 L 2056.0132 2583.196 L 2056.0132 2583.196 L 2082.3723 2583.196 L 2082.3723 2477.7595 Q 2082.3723 2372.323 2056.0132 2345.9639 Q 2056.0132 2319.6047 2108.7314 2319.6047 Q 2161.4497 2345.9639 2161.4497 2319.6047 Q 2161.4497 2293.2456 2187.8088 2293.2456 Q 2214.1682 2293.2456 2293.2456 2108.7314 Q 2398.6821 1924.2175 2398.6821 1686.9852 Q 2398.6821 1449.7529 2293.2456 1291.598 Q 2240.5273 1133.4432 2135.0906 1080.7249 Q 2029.654 1001.64746 1818.7809 975.2883 L 1634.267 948.9292 L 1607.9078 948.9292 Q 1607.9078 948.9292 1555.1895 975.2883 Q 1502.4712 1001.64746 1423.3938 1080.7249 Q 1317.9572 1159.8024 1238.8798 1238.8798 L 1159.8024 1317.9572 L 1159.8024 1344.3164 L 1133.4432 1344.3164 L 1133.4432 1344.3164 L 1133.4432 1370.6755 L 1133.4432 1370.6755 L 1133.4432 1370.6755 L 1133.4432 1370.6755 Q 1107.0841 1370.6755 1028.0066 1502.4712 Q 975.2883 1634.267 948.9292 1634.267 Q 922.57007 1634.267 896.2109 1713.3444 Q 869.85175 1792.4218 817.1335 1792.4218 Q 764.41516 1792.4218 738.056 1818.7809 Q 711.6969 1845.1401 685.33777 1976.9358 Q 658.9786 2082.3723 632.61945 2214.1682 L 632.61945 2319.6047 L 606.2603 2319.6047 L 579.9012 2319.6047 L 579.9012 2293.2456 Q 553.54205 2266.8865 395.38715 2266.8865 L 237.2323 2266.8865 L 237.2323 2293.2456 Q 237.2323 2319.6047 263.59143 2345.9639 L 289.9506 2372.323 L 289.9506 2372.323 Q 289.9506 2398.6821 316.30972 2425.0413 L 316.30972 2451.4004 L 289.9506 2451.4004 L 289.9506 2451.4004 L 289.9506 2451.4004 L 263.59143 2425.0413 L 263.59143 2425.0413 L 263.59143 2425.0413 L 263.59143 2425.0413 L 263.59143 2425.0413 L 210.87315 2425.0413 L 158.15486 2425.0413 L 158.15486 2425.0413 L 131.79572 2425.0413 L 131.79572 2425.0413 L 131.79572 2425.0413 L 131.79572 2398.6821 L 131.79572 2398.6821 L 105.43658 2398.6821 L 105.43658 2425.0413 L 79.07743 2425.0413 L 52.71829 2425.0413 L 52.71829 2398.6821 L 26.359144 2398.6821 L 26.359144 2240.5273 L 26.359144 2082.3723 L 26.359144 1660.6261 Q 26.359144 1238.8798 0.0 1159.8024 L 0.0 1107.0841 L 0.0 1054.3657 L 26.359144 1028.0066 L 26.359144 975.2883 L 26.359144 922.57007 L 26.359144 843.4926 Q 26.359144 790.7743 26.359144 738.056 L 26.359144 711.6969 L 26.359144 658.9786 Q 52.71829 632.61945 79.07743 579.9012 Q 131.79572 527.18286 527.18286 500.82373 Q 922.57007 474.4646 922.57007 448.10544 Q 922.57007 421.7463 948.9292 421.7463 Q 975.2883 421.7463 948.9292 395.38715 Q 922.57007 369.028 948.9292 342.66888 L 975.2883 316.30972 L 975.2883 316.30972 L 975.2883 316.30972 L 1028.0066 289.9506 L 1107.0841 263.59143 L 1107.0841 263.59143 L 1080.7249 263.59143 L 1080.7249 263.59143 L 1080.7249 263.59143 L 1080.7249 237.2323 L 1080.7249 237.2323 L 1107.0841 210.87315 L 1107.0841 184.514 L 1238.8798 184.514 L 1344.3164 158.15486 L 1344.3164 158.15486 L 1344.3164 158.15486 L 1317.9572 158.15486 L 1317.9572 158.15486 L 1317.9572 131.79572 Q 1344.3164 131.79572 1265.2389 105.43658 L 1212.5206 105.43658 L 1449.7529 52.71829 Q 1660.6261 0.0 1713.3444 0.0 Q 1792.4218 0.0 1818.7809 26.359144 z M 2609.5552 2425.0413 L 2609.5552 2372.323 L 2609.5552 2345.9639 L 2609.5552 2319.6047 L 2609.5552 2319.6047 L 2609.5552 2319.6047 L 2741.351 2266.8865 Q 2873.1467 2214.1682 2978.5833 2187.8088 Q 3084.0198 2187.8088 3084.0198 2293.2456 Q 3057.6606 2398.6821 2873.1467 2425.0413 Q 2662.2734 2477.7595 2635.9143 2451.4004 Q 2609.5552 2451.4004 2609.5552 2425.0413 z" svg:height="28.731466mm" draw:style-name="style-643" svg:viewBox="0.0 0.0 3532.1252 2873.1467" svg:width="35.321255mm" svg:x="165.79901mm" svg:y="54.299835mm"/>
          <draw:path svg:d="M 0.0 26.359144 L 0.0 26.359144 L 158.15486 0.0 L 289.9506 0.0 L 263.59143 79.07743 Q 263.59143 131.79572 263.59143 158.15486 L 263.59143 158.15486 L 210.87315 158.15486 Q 184.514 184.514 131.79572 184.514 Q 79.07743 184.514 52.71829 105.43658 L 0.0 26.359144 L 0.0 26.359144 z" svg:height="1.8451401mm" draw:style-name="style-644" svg:viewBox="0.0 0.0 289.9506 184.514" svg:width="2.8995059mm" svg:x="212.98189mm" svg:y="203.229mm"/>
          <draw:path svg:d="M 527.18286 0.0 L 579.9012 0.0 L 579.9012 0.0 L 579.9012 0.0 L 606.2603 26.359144 Q 632.61945 52.71829 632.61945 52.71829 L 632.61945 52.71829 L 632.61945 79.07743 L 632.61945 79.07743 L 606.2603 79.07743 L 606.2603 105.43658 L 606.2603 105.43658 L 579.9012 105.43658 L 579.9012 131.79572 L 579.9012 158.15486 L 632.61945 158.15486 Q 685.33777 158.15486 658.9786 184.514 Q 632.61945 210.87315 632.61945 210.87315 L 632.61945 210.87315 L 579.9012 210.87315 Q 527.18286 210.87315 500.82373 263.59143 Q 474.4646 263.59143 448.10544 369.028 L 421.7463 448.10544 L 448.10544 474.4646 Q 448.10544 500.82373 421.7463 500.82373 Q 395.38715 527.18286 421.7463 527.18286 Q 474.4646 553.54205 474.4646 606.2603 L 474.4646 658.9786 L 474.4646 658.9786 Q 448.10544 685.33777 448.10544 685.33777 L 448.10544 685.33777 L 421.7463 685.33777 Q 421.7463 685.33777 369.028 632.61945 L 289.9506 606.2603 L 289.9506 685.33777 Q 263.59143 764.41516 263.59143 896.2109 L 263.59143 1001.64746 L 263.59143 1159.8024 L 263.59143 1317.9572 L 237.2323 1370.6755 L 237.2323 1449.7529 L 237.2323 1476.112 L 210.87315 1476.112 L 210.87315 1476.112 L 210.87315 1476.112 L 210.87315 1370.6755 L 210.87315 1238.8798 L 184.514 1238.8798 Q 184.514 1212.5206 184.514 1054.3657 L 184.514 896.2109 L 184.514 843.4926 Q 210.87315 817.1335 237.2323 579.9012 Q 263.59143 369.028 184.514 342.66888 Q 105.43658 316.30972 52.71829 263.59143 L 26.359144 184.514 L 26.359144 158.15486 L 0.0 158.15486 L 0.0 158.15486 L 0.0 158.15486 L 0.0 158.15486 L 0.0 158.15486 L 0.0 131.79572 L 0.0 131.79572 L 26.359144 131.79572 L 26.359144 105.43658 L 52.71829 105.43658 L 105.43658 105.43658 L 105.43658 79.07743 L 105.43658 52.71829 L 131.79572 52.71829 L 131.79572 52.71829 L 158.15486 52.71829 Q 158.15486 26.359144 184.514 26.359144 L 184.514 26.359144 L 184.514 26.359144 L 184.514 52.71829 L 184.514 52.71829 L 210.87315 52.71829 L 210.87315 79.07743 L 210.87315 105.43658 L 237.2323 105.43658 L 237.2323 105.43658 L 237.2323 131.79572 L 263.59143 131.79572 L 263.59143 131.79572 L 263.59143 158.15486 L 263.59143 158.15486 L 263.59143 158.15486 L 289.9506 158.15486 L 289.9506 158.15486 L 395.38715 79.07743 Q 500.82373 0.0 527.18286 0.0 z" svg:height="14.761121mm" draw:style-name="style-645" svg:viewBox="0.0 0.0 658.9786 1476.112" svg:width="6.589786mm" svg:x="283.0972mm" svg:y="115.98023mm"/>
          <draw:path svg:d="M 448.10544 -1.8189894E-12 L 500.82373 -1.8189894E-12 L 500.82373 -1.8189894E-12 Q 500.82373 26.359144 579.9012 26.359144 L 632.61945 26.359144 L 632.61945 52.71829 L 632.61945 52.71829 L 606.2603 79.07743 Q 579.9012 79.07743 579.9012 131.79572 Q 579.9012 184.514 553.54205 184.514 L 553.54205 184.514 L 527.18286 210.87315 L 500.82373 210.87315 L 500.82373 237.2323 L 527.18286 263.59143 L 527.18286 263.59143 L 527.18286 289.9506 L 500.82373 289.9506 L 474.4646 289.9506 L 500.82373 316.30972 L 527.18286 316.30972 L 527.18286 342.66888 L 527.18286 369.028 L 579.9012 369.028 Q 632.61945 369.028 632.61945 342.66888 Q 632.61945 316.30972 658.9786 289.9506 L 685.33777 289.9506 L 711.6969 289.9506 L 711.6969 289.9506 L 738.056 263.59143 L 764.41516 237.2323 L 764.41516 237.2323 L 790.7743 237.2323 L 790.7743 263.59143 L 790.7743 289.9506 L 764.41516 316.30972 L 738.056 342.66888 L 738.056 395.38715 Q 685.33777 448.10544 685.33777 500.82373 L 685.33777 553.54205 L 711.6969 553.54205 L 711.6969 579.9012 L 685.33777 579.9012 L 685.33777 579.9012 L 685.33777 579.9012 Q 658.9786 553.54205 606.2603 579.9012 Q 553.54205 606.2603 421.7463 606.2603 Q 316.30972 606.2603 316.30972 579.9012 Q 289.9506 553.54205 210.87315 527.18286 Q 158.15486 500.82373 79.07743 395.38715 L 0.0 289.9506 L 0.0 289.9506 L 0.0 289.9506 L 0.0 263.59143 L 0.0 263.59143 L 26.359144 237.2323 L 52.71829 210.87315 L 52.71829 184.514 L 52.71829 158.15486 L 52.71829 131.79572 L 52.71829 105.43658 L 52.71829 105.43658 L 52.71829 79.07743 L 52.71829 79.07743 L 52.71829 79.07743 L 79.07743 79.07743 L 79.07743 79.07743 L 79.07743 52.71829 L 105.43658 52.71829 L 105.43658 52.71829 Q 105.43658 26.359144 158.15486 26.359144 L 210.87315 -1.8189894E-12 L 316.30972 -1.8189894E-12 Q 395.38715 -26.359144 448.10544 -1.8189894E-12 z" svg:height="6.062603mm" draw:style-name="style-646" svg:viewBox="0.0 0.0 790.7743 606.2603" svg:width="7.907743mm" svg:x="25.30478mm" svg:y="110.44482mm"/>
          <draw:path svg:d="M 1186.1615 790.7743 L 1212.5206 869.85175 L 1212.5206 948.9292 L 1212.5206 1054.3657 L 1212.5206 1107.0841 L 1212.5206 1159.8024 L 1186.1615 1265.2389 Q 1159.8024 1344.3164 1133.4432 1449.7529 Q 1107.0841 1555.1895 975.2883 1660.6261 L 869.85175 1766.0626 L 843.4926 1766.0626 Q 843.4926 1792.4218 843.4926 1792.4218 L 843.4926 1792.4218 L 790.7743 1792.4218 Q 738.056 1792.4218 606.2603 1792.4218 Q 474.4646 1739.7035 342.66888 1634.267 Q 210.87315 1528.8303 131.79572 1317.9572 L 26.359144 1080.7249 L 26.359144 1054.3657 L 0.0 1028.0066 L 52.71829 632.61945 Q 52.71829 263.59143 131.79572 158.15486 Q 210.87315 52.71829 289.9506 26.359144 Q 369.028 0.0 500.82373 0.0 Q 632.61945 0.0 764.41516 105.43658 Q 896.2109 210.87315 975.2883 316.30972 Q 1054.3657 448.10544 1107.0841 579.9012 Q 1159.8024 738.056 1186.1615 790.7743 z M 711.6969 1159.8024 L 685.33777 1186.1615 L 685.33777 1186.1615 Q 685.33777 1212.5206 632.61945 1212.5206 Q 606.2603 1212.5206 553.54205 1133.4432 L 474.4646 1054.3657 L 474.4646 843.4926 Q 474.4646 632.61945 527.18286 632.61945 Q 579.9012 632.61945 658.9786 790.7743 Q 738.056 922.57007 738.056 1028.0066 Q 738.056 1133.4432 711.6969 1159.8024 z" svg:height="17.924217mm" draw:style-name="style-647" svg:viewBox="0.0 0.0 1212.5206 1792.4218" svg:width="12.125206mm" svg:x="254.62933mm" svg:y="15.288303mm"/>
          <draw:path svg:d="M 184.514 26.359144 L 210.87315 -9.094947E-13 L 210.87315 52.71829 Q 263.59143 79.07743 263.59143 79.07743 L 263.59143 79.07743 L 263.59143 210.87315 Q 263.59143 316.30972 263.59143 369.028 L 263.59143 448.10544 L 263.59143 474.4646 L 263.59143 500.82373 L 289.9506 500.82373 Q 316.30972 474.4646 316.30972 474.4646 L 316.30972 474.4646 L 316.30972 553.54205 Q 289.9506 632.61945 263.59143 685.33777 Q 210.87315 711.6969 210.87315 738.056 L 210.87315 738.056 L 210.87315 738.056 L 184.514 738.056 L 158.15486 738.056 Q 131.79572 738.056 79.07743 738.056 Q 26.359144 738.056 26.359144 685.33777 Q 26.359144 632.61945 52.71829 632.61945 Q 79.07743 632.61945 79.07743 606.2603 Q 52.71829 579.9012 0.0 448.10544 Q -52.71829 316.30972 0.0 316.30972 Q 52.71829 316.30972 105.43658 342.66888 L 158.15486 369.028 L 158.15486 316.30972 Q 158.15486 289.9506 158.15486 184.514 L 184.514 79.07743 L 184.514 52.71829 L 184.514 52.71829 L 184.514 26.359144 z" svg:height="7.3805604mm" draw:style-name="style-648" svg:viewBox="0.0 0.0 316.30972 738.056" svg:width="3.1630974mm" svg:x="63.261944mm" svg:y="61.680397mm"/>
          <draw:path svg:d="M 316.30972 52.71829 L 316.30972 52.71829 L 289.9506 658.9786 Q 263.59143 1265.2389 263.59143 1423.3938 L 263.59143 1607.9078 L 263.59143 1607.9078 L 263.59143 1607.9078 L 237.2323 1265.2389 Q 210.87315 896.2109 210.87315 896.2109 Q 210.87315 896.2109 210.87315 896.2109 Q 184.514 922.57007 158.15486 922.57007 Q 131.79572 922.57007 131.79572 843.4926 L 131.79572 790.7743 L 131.79572 790.7743 L 131.79572 764.41516 L 131.79572 764.41516 Q 158.15486 764.41516 158.15486 685.33777 Q 158.15486 579.9012 105.43658 579.9012 L 79.07743 606.2603 L 79.07743 606.2603 Q 79.07743 579.9012 52.71829 579.9012 Q 26.359144 579.9012 -3.6379788E-12 448.10544 L -3.6379788E-12 316.30972 L 79.07743 289.9506 Q 158.15486 263.59143 184.514 237.2323 Q 210.87315 210.87315 210.87315 105.43658 L 210.87315 26.359144 L 237.2323 0.0 Q 263.59143 0.0 289.9506 26.359144 Q 316.30972 52.71829 316.30972 52.71829 z" svg:height="16.079079mm" draw:style-name="style-649" svg:viewBox="0.0 0.0 316.30972 1607.9078" svg:width="3.1630974mm" svg:x="303.13016mm" svg:y="93.31137mm"/>
          <draw:path svg:d="M 131.79572 52.71829 L 131.79572 0.0 L 131.79572 0.0 L 158.15486 0.0 L 158.15486 0.0 Q 158.15486 0.0 184.514 26.359144 L 184.514 26.359144 L 184.514 158.15486 Q 184.514 289.9506 131.79572 263.59143 Q 79.07743 263.59143 52.71829 289.9506 Q 26.359144 316.30972 26.359144 369.028 L 26.359144 421.7463 L 26.359144 421.7463 L 0.0 421.7463 L 0.0 316.30972 Q 26.359144 184.514 26.359144 158.15486 Q 26.359144 131.79572 79.07743 131.79572 Q 105.43658 131.79572 131.79572 52.71829 z" svg:height="4.217463mm" draw:style-name="style-650" svg:viewBox="0.0 0.0 184.514 421.7463" svg:width="1.8451401mm" svg:x="99.37397mm" svg:y="114.925865mm"/>
          <draw:path svg:d="M 342.66888 26.359144 L 342.66888 52.71829 L 316.30972 52.71829 Q 263.59143 52.71829 210.87315 158.15486 Q 158.15486 237.2323 105.43658 289.9506 Q 79.07743 289.9506 52.71829 316.30972 L 4.5474735E-13 316.30972 L 4.5474735E-13 289.9506 L 4.5474735E-13 289.9506 L 26.359144 289.9506 Q 52.71829 289.9506 79.07743 237.2323 Q 105.43658 184.514 79.07743 184.514 Q 52.71829 184.514 52.71829 105.43658 L 79.07743 26.359144 L 105.43658 26.359144 L 158.15486 26.359144 L 237.2323 0.0 Q 316.30972 -26.359144 316.30972 0.0 Q 316.30972 0.0 342.66888 26.359144 z" svg:height="3.1630974mm" draw:style-name="style-651" svg:viewBox="0.0 0.0 342.66888 316.30972" svg:width="3.4266887mm" svg:x="37.429985mm" svg:y="93.57496mm"/>
          <draw:path svg:d="M 184.514 3.6379788E-12 L 184.514 3.6379788E-12 L 184.514 237.2323 Q 184.514 474.4646 184.514 500.82373 L 184.514 527.18286 L 158.15486 527.18286 Q 131.79572 500.82373 105.43658 500.82373 L 79.07743 448.10544 L 79.07743 448.10544 L 79.07743 448.10544 L 52.71829 448.10544 L 52.71829 448.10544 L 52.71829 421.7463 L 26.359144 421.7463 L 26.359144 395.38715 L 26.359144 369.028 L 26.359144 342.66888 Q 26.359144 342.66888 0.0 342.66888 L 0.0 342.66888 L 0.0 316.30972 Q 26.359144 289.9506 26.359144 263.59143 L 26.359144 237.2323 L 52.71829 184.514 L 52.71829 158.15486 L 52.71829 131.79572 L 52.71829 131.79572 L 79.07743 131.79572 Q 79.07743 131.79572 79.07743 105.43658 L 79.07743 105.43658 L 79.07743 79.07743 L 79.07743 79.07743 L 79.07743 79.07743 Q 105.43658 79.07743 105.43658 52.71829 L 105.43658 52.71829 L 131.79572 52.71829 Q 131.79572 26.359144 131.79572 26.359144 L 131.79572 26.359144 L 131.79572 26.359144 L 158.15486 26.359144 L 184.514 26.359144 Q 184.514 26.359144 184.514 3.6379788E-12 z" svg:height="5.2718287mm" draw:style-name="style-652" svg:viewBox="0.0 0.0 184.514 527.18286" svg:width="1.8451401mm" svg:x="15.551895mm" svg:y="185.83197mm"/>
          <draw:path svg:d="M 263.59143 52.71829 L 263.59143 79.07743 L 263.59143 79.07743 Q 237.2323 105.43658 158.15486 158.15486 Q 79.07743 210.87315 79.07743 237.2323 Q 52.71829 263.59143 52.71829 289.9506 L 26.359144 316.30972 L 26.359144 289.9506 L 0.0 289.9506 L 0.0 289.9506 L 0.0 289.9506 L 0.0 289.9506 L 0.0 263.59143 L 0.0 263.59143 L 0.0 263.59143 L 26.359144 131.79572 L 26.359144 0.0 L 52.71829 0.0 Q 79.07743 0.0 158.15486 0.0 Q 263.59143 0.0 263.59143 52.71829 z" svg:height="3.1630974mm" draw:style-name="style-653" svg:viewBox="0.0 0.0 263.59143 316.30972" svg:width="2.6359143mm" svg:x="302.0758mm" svg:y="189.78584mm"/>
          <draw:path svg:d="M 131.79572 79.07743 L 131.79572 1.8189894E-12 L 158.15486 79.07743 Q 210.87315 184.514 843.4926 395.38715 Q 1449.7529 658.9786 1924.2175 922.57007 Q 2372.323 1186.1615 2556.837 1317.9572 Q 2741.351 1449.7529 2741.351 1476.112 L 2767.7102 1476.112 L 2767.7102 1476.112 L 2794.0693 1476.112 L 2794.0693 1476.112 L 2794.0693 1502.4712 L 2794.0693 1502.4712 L 2794.0693 1502.4712 L 2820.4285 1528.8303 L 2846.7876 1555.1895 L 2846.7876 1555.1895 L 2846.7876 1555.1895 L 2846.7876 1555.1895 Q 2846.7876 1555.1895 2846.7876 1581.5486 L 2873.1467 1581.5486 L 2873.1467 1581.5486 Q 2873.1467 1607.9078 2899.5059 1607.9078 L 2899.5059 1607.9078 L 2899.5059 1634.267 L 2899.5059 1660.6261 L 2925.865 1660.6261 L 2925.865 1660.6261 L 2925.865 1686.9852 L 2952.224 1686.9852 L 2952.224 1713.3444 L 2952.224 1739.7035 L 2925.865 1766.0626 L 2925.865 1792.4218 L 2899.5059 1792.4218 L 2873.1467 1792.4218 L 2873.1467 1766.0626 L 2873.1467 1739.7035 L 2846.7876 1739.7035 Q 2794.0693 1739.7035 2794.0693 1766.0626 Q 2794.0693 1792.4218 2794.0693 1818.7809 Q 2767.7102 1818.7809 2688.6328 1818.7809 L 2635.9143 1766.0626 L 2635.9143 1766.0626 L 2635.9143 1766.0626 L 2609.5552 1818.7809 Q 2583.196 1871.4993 2583.196 1871.4993 L 2583.196 1871.4993 L 2556.837 1871.4993 Q 2530.4778 1871.4993 2187.8088 1607.9078 Q 1845.1401 1397.0347 1528.8303 1238.8798 Q 1212.5206 1080.7249 948.9292 975.2883 Q 711.6969 869.85175 632.61945 817.1335 Q 553.54205 764.41516 421.7463 764.41516 Q 289.9506 764.41516 237.2323 817.1335 L 158.15486 869.85175 L 158.15486 869.85175 L 158.15486 869.85175 L 158.15486 896.2109 L 158.15486 896.2109 L 131.79572 896.2109 L 131.79572 922.57007 L 105.43658 922.57007 L 79.07743 922.57007 L 79.07743 948.9292 L 52.71829 948.9292 L 52.71829 975.2883 L 52.71829 975.2883 L 52.71829 975.2883 L 52.71829 975.2883 L 52.71829 1001.64746 L 26.359144 1001.64746 L -1.8189894E-12 1001.64746 L -1.8189894E-12 975.2883 L -1.8189894E-12 975.2883 L -1.8189894E-12 975.2883 L -1.8189894E-12 975.2883 L -1.8189894E-12 948.9292 L 26.359144 948.9292 L 26.359144 948.9292 L 26.359144 922.57007 L 52.71829 922.57007 L 52.71829 922.57007 L 52.71829 922.57007 L 52.71829 896.2109 L 52.71829 896.2109 L 79.07743 896.2109 L 79.07743 869.85175 L 79.07743 869.85175 L 105.43658 869.85175 L 105.43658 869.85175 L 105.43658 869.85175 L 131.79572 843.4926 Q 158.15486 817.1335 210.87315 764.41516 Q 263.59143 711.6969 237.2323 500.82373 L 210.87315 316.30972 L 210.87315 289.9506 L 210.87315 289.9506 L 184.514 237.2323 L 158.15486 210.87315 L 158.15486 184.514 L 158.15486 158.15486 L 131.79572 79.07743 z" svg:height="18.714993mm" draw:style-name="style-654" svg:viewBox="0.0 0.0 2952.224 1871.4993" svg:width="29.522242mm" svg:x="140.23065mm" svg:y="144.18452mm"/>
          <draw:path svg:d="M 26.359144 52.71829 L 0.0 0.0 L 105.43658 0.0 Q 237.2323 26.359144 289.9506 26.359144 L 342.66888 26.359144 L 369.028 26.359144 Q 395.38715 26.359144 421.7463 26.359144 Q 448.10544 26.359144 448.10544 52.71829 Q 474.4646 79.07743 289.9506 105.43658 L 105.43658 131.79572 L 79.07743 131.79572 Q 52.71829 131.79572 26.359144 52.71829 z" svg:height="1.3179572mm" draw:style-name="style-655" svg:viewBox="0.0 0.0 448.10544 131.79572" svg:width="4.4810543mm" svg:x="290.47775mm" svg:y="191.10379mm"/>
          <draw:path svg:d="M 52.71829 26.359144 L 79.07743 26.359144 L 79.07743 26.359144 L 79.07743 26.359144 L 79.07743 52.71829 L 105.43658 52.71829 L 105.43658 52.71829 L 105.43658 79.07743 L 184.514 52.71829 Q 263.59143 26.359144 263.59143 52.71829 L 263.59143 79.07743 L 263.59143 184.514 L 263.59143 289.9506 L 263.59143 289.9506 L 263.59143 289.9506 L 237.2323 316.30972 L 210.87315 316.30972 L 184.514 316.30972 L 158.15486 289.9506 L 131.79572 289.9506 L 105.43658 289.9506 L 105.43658 289.9506 Q 105.43658 263.59143 79.07743 263.59143 L 79.07743 263.59143 L 79.07743 237.2323 Q 52.71829 237.2323 52.71829 184.514 L 26.359144 105.43658 L 0.0 52.71829 Q 0.0 -9.094947E-13 26.359144 -9.094947E-13 Q 52.71829 26.359144 52.71829 26.359144 z" svg:height="3.1630974mm" draw:style-name="style-656" svg:viewBox="0.0 0.0 263.59143 316.30972" svg:width="2.6359143mm" svg:x="114.925865mm" svg:y="76.177925mm"/>
          <draw:path svg:d="M 1186.1615 685.33777 L 1212.5206 764.41516 L 1212.5206 790.7743 L 1212.5206 817.1335 L 1238.8798 869.85175 L 1265.2389 922.57007 L 1265.2389 922.57007 L 1265.2389 896.2109 L 1265.2389 896.2109 L 1265.2389 896.2109 L 1291.598 896.2109 L 1291.598 896.2109 L 1317.9572 922.57007 L 1344.3164 922.57007 L 1344.3164 896.2109 L 1370.6755 843.4926 L 1370.6755 790.7743 L 1370.6755 738.056 L 1397.0347 738.056 L 1397.0347 738.056 L 1397.0347 711.6969 L 1397.0347 711.6969 L 1397.0347 711.6969 Q 1423.3938 711.6969 1423.3938 896.2109 L 1423.3938 1054.3657 L 1449.7529 1054.3657 L 1449.7529 1054.3657 L 1449.7529 1080.7249 L 1423.3938 1107.0841 L 1423.3938 1107.0841 L 1423.3938 1133.4432 L 1370.6755 1397.0347 Q 1317.9572 1660.6261 1212.5206 1871.4993 Q 1107.0841 2082.3723 1080.7249 2108.7314 L 1054.3657 2135.0906 L 1054.3657 2135.0906 L 1054.3657 2161.4497 L 1054.3657 2161.4497 L 1054.3657 2161.4497 L 1028.0066 2161.4497 L 1028.0066 2161.4497 L 1028.0066 2187.8088 L 1001.64746 2187.8088 L 1001.64746 2214.1682 L 1001.64746 2240.5273 L 975.2883 2240.5273 L 975.2883 2266.8865 L 948.9292 2266.8865 L 948.9292 2266.8865 L 948.9292 2214.1682 L 948.9292 2187.8088 L 975.2883 2161.4497 L 1001.64746 2135.0906 L 1001.64746 2135.0906 L 1001.64746 2108.7314 L 975.2883 2108.7314 L 948.9292 2108.7314 L 948.9292 2082.3723 Q 948.9292 2082.3723 948.9292 2029.654 Q 948.9292 1976.9358 896.2109 1976.9358 Q 869.85175 1976.9358 817.1335 1845.1401 Q 764.41516 1686.9852 764.41516 1607.9078 Q 738.056 1528.8303 711.6969 1423.3938 Q 685.33777 1291.598 658.9786 1159.8024 Q 632.61945 1054.3657 579.9012 948.9292 Q 500.82373 843.4926 448.10544 843.4926 Q 395.38715 843.4926 342.66888 843.4926 Q 289.9506 869.85175 289.9506 843.4926 Q 289.9506 817.1335 210.87315 790.7743 Q 131.79572 790.7743 131.79572 764.41516 Q 131.79572 738.056 105.43658 711.6969 L 52.71829 685.33777 L 52.71829 685.33777 L 52.71829 685.33777 L 26.359144 632.61945 L 0.0 606.2603 L 0.0 579.9012 L 0.0 553.54205 L 0.0 527.18286 L 0.0 500.82373 L 0.0 500.82373 L 0.0 474.4646 L 0.0 474.4646 Q 0.0 474.4646 52.71829 421.7463 L 79.07743 369.028 L 79.07743 369.028 Q 79.07743 369.028 131.79572 316.30972 L 184.514 263.59143 L 237.2323 263.59143 L 289.9506 263.59143 L 289.9506 237.2323 L 316.30972 237.2323 L 316.30972 237.2323 L 316.30972 210.87315 L 316.30972 210.87315 L 316.30972 210.87315 L 342.66888 210.87315 L 342.66888 210.87315 L 342.66888 184.514 L 369.028 184.514 L 369.028 158.15486 Q 369.028 131.79572 395.38715 131.79572 Q 421.7463 131.79572 448.10544 52.71829 Q 474.4646 0.0 606.2603 0.0 Q 738.056 26.359144 896.2109 79.07743 Q 1054.3657 131.79572 1107.0841 369.028 Q 1159.8024 606.2603 1186.1615 685.33777 z" svg:height="22.668863mm" draw:style-name="style-657" svg:viewBox="0.0 0.0 1449.7529 2266.8865" svg:width="14.497529mm" svg:x="31.10379mm" svg:y="126.52389mm"/>
          <draw:path svg:d="M 79.07743 26.359144 L 158.15486 26.359144 L 237.2323 9.094947E-13 L 342.66888 9.094947E-13 L 500.82373 9.094947E-13 Q 632.61945 26.359144 711.6969 26.359144 L 764.41516 26.359144 L 764.41516 52.71829 L 764.41516 52.71829 L 764.41516 131.79572 Q 764.41516 184.514 764.41516 237.2323 L 764.41516 263.59143 L 738.056 263.59143 L 711.6969 263.59143 L 711.6969 237.2323 Q 711.6969 210.87315 685.33777 210.87315 Q 658.9786 210.87315 658.9786 263.59143 Q 632.61945 316.30972 500.82373 289.9506 Q 342.66888 289.9506 342.66888 316.30972 L 342.66888 342.66888 L 342.66888 342.66888 Q 316.30972 342.66888 263.59143 316.30972 L 210.87315 316.30972 L 210.87315 289.9506 Q 184.514 289.9506 184.514 263.59143 Q 158.15486 237.2323 184.514 158.15486 L 184.514 79.07743 L 105.43658 79.07743 L 26.359144 79.07743 L 26.359144 105.43658 Q 26.359144 105.43658 0.0 105.43658 L 0.0 105.43658 L 0.0 79.07743 L 0.0 52.71829 L 0.0 52.71829 L 26.359144 52.71829 L 26.359144 52.71829 L 26.359144 26.359144 L 79.07743 26.359144 z" svg:height="3.4266887mm" draw:style-name="style-658" svg:viewBox="0.0 0.0 764.41516 342.66888" svg:width="7.6441517mm" svg:x="196.37563mm" svg:y="56.67216mm"/>
          <draw:path svg:d="M 131.79572 0.0 L 158.15486 0.0 L 131.79572 263.59143 Q 131.79572 527.18286 105.43658 527.18286 Q 105.43658 500.82373 79.07743 500.82373 L 52.71829 500.82373 L 52.71829 448.10544 Q 26.359144 369.028 26.359144 184.514 L 1.8189894E-12 26.359144 L 26.359144 52.71829 Q 79.07743 79.07743 79.07743 52.71829 Q 105.43658 0.0 131.79572 0.0 z" svg:height="5.2718287mm" draw:style-name="style-659" svg:viewBox="0.0 0.0 158.15486 527.18286" svg:width="1.5815487mm" svg:x="87.77595mm" svg:y="84.612854mm"/>
          <draw:path svg:d="M 105.43658 184.514 L 3.6379788E-12 -1.8189894E-12 L 52.71829 -1.8189894E-12 Q 79.07743 26.359144 105.43658 79.07743 Q 131.79572 105.43658 131.79572 131.79572 L 158.15486 131.79572 L 158.15486 158.15486 Q 184.514 158.15486 210.87315 184.514 L 210.87315 184.514 L 210.87315 184.514 Q 210.87315 210.87315 210.87315 210.87315 L 237.2323 210.87315 L 237.2323 210.87315 Q 237.2323 210.87315 263.59143 237.2323 L 263.59143 237.2323 L 263.59143 263.59143 Q 263.59143 263.59143 289.9506 263.59143 L 289.9506 263.59143 L 369.028 369.028 Q 474.4646 448.10544 448.10544 527.18286 Q 421.7463 579.9012 421.7463 606.2603 Q 395.38715 632.61945 395.38715 632.61945 L 395.38715 632.61945 L 369.028 632.61945 Q 369.028 632.61945 369.028 658.9786 L 369.028 658.9786 L 369.028 658.9786 L 342.66888 658.9786 L 342.66888 658.9786 Q 316.30972 658.9786 316.30972 632.61945 L 316.30972 606.2603 L 210.87315 606.2603 L 131.79572 579.9012 L 131.79572 579.9012 L 131.79572 579.9012 L 131.79572 553.54205 L 131.79572 527.18286 L 158.15486 527.18286 L 184.514 527.18286 L 184.514 500.82373 L 210.87315 500.82373 L 210.87315 500.82373 L 210.87315 527.18286 L 210.87315 527.18286 L 210.87315 527.18286 L 237.2323 527.18286 L 237.2323 527.18286 L 237.2323 500.82373 L 263.59143 500.82373 L 263.59143 474.4646 L 263.59143 448.10544 L 237.2323 421.7463 Q 210.87315 395.38715 210.87315 369.028 Q 210.87315 369.028 105.43658 184.514 z" svg:height="6.589786mm" draw:style-name="style-660" svg:viewBox="0.0 0.0 448.10544 658.9786" svg:width="4.4810543mm" svg:x="255.6837mm" svg:y="119.14333mm"/>
          <draw:path svg:d="M 500.82373 105.43658 L 500.82373 105.43658 L 500.82373 158.15486 L 527.18286 184.514 L 527.18286 184.514 L 527.18286 210.87315 L 553.54205 237.2323 Q 579.9012 263.59143 606.2603 289.9506 Q 632.61945 316.30972 632.61945 316.30972 Q 632.61945 342.66888 658.9786 369.028 L 658.9786 369.028 L 632.61945 369.028 Q 632.61945 369.028 579.9012 448.10544 Q 527.18286 527.18286 448.10544 553.54205 Q 369.028 579.9012 342.66888 711.6969 Q 316.30972 843.4926 237.2323 922.57007 L 158.15486 1001.64746 L 158.15486 869.85175 Q 158.15486 738.056 158.15486 658.9786 Q 158.15486 579.9012 131.79572 579.9012 L 105.43658 553.54205 L 105.43658 527.18286 Q 105.43658 527.18286 105.43658 474.4646 Q 105.43658 421.7463 79.07743 421.7463 L 52.71829 395.38715 L 52.71829 369.028 L 52.71829 342.66888 L 26.359144 342.66888 L 26.359144 316.30972 L 26.359144 316.30972 L 0.0 316.30972 L 0.0 316.30972 L 0.0 316.30972 L 0.0 289.9506 L 0.0 263.59143 L 52.71829 263.59143 L 79.07743 263.59143 L 79.07743 289.9506 L 79.07743 289.9506 L 52.71829 289.9506 L 52.71829 316.30972 L 52.71829 316.30972 L 52.71829 316.30972 L 79.07743 316.30972 L 79.07743 316.30972 L 105.43658 342.66888 Q 131.79572 369.028 210.87315 369.028 L 289.9506 369.028 L 289.9506 369.028 L 316.30972 369.028 L 316.30972 369.028 L 316.30972 369.028 L 342.66888 369.028 L 369.028 369.028 L 369.028 369.028 L 369.028 369.028 L 369.028 316.30972 Q 369.028 237.2323 342.66888 210.87315 L 289.9506 184.514 L 289.9506 184.514 L 289.9506 158.15486 L 342.66888 79.07743 Q 395.38715 -9.094947E-13 421.7463 -9.094947E-13 Q 448.10544 -9.094947E-13 474.4646 52.71829 Q 474.4646 105.43658 500.82373 105.43658 z" svg:height="10.016475mm" draw:style-name="style-661" svg:viewBox="0.0 0.0 658.9786 1001.64746" svg:width="6.589786mm" svg:x="170.28008mm" svg:y="76.968704mm"/>
          <draw:path svg:d="M 553.54205 79.07743 L 553.54205 105.43658 L 579.9012 105.43658 L 606.2603 105.43658 L 764.41516 131.79572 Q 896.2109 158.15486 896.2109 158.15486 Q 922.57007 158.15486 922.57007 184.514 L 922.57007 210.87315 L 922.57007 237.2323 Q 922.57007 263.59143 922.57007 289.9506 L 922.57007 316.30972 L 896.2109 316.30972 Q 869.85175 316.30972 817.1335 316.30972 Q 738.056 316.30972 711.6969 342.66888 Q 711.6969 369.028 658.9786 342.66888 L 579.9012 316.30972 L 553.54205 289.9506 L 500.82373 263.59143 L 474.4646 263.59143 Q 448.10544 263.59143 448.10544 316.30972 L 448.10544 342.66888 L 448.10544 342.66888 Q 421.7463 316.30972 421.7463 316.30972 L 421.7463 316.30972 L 395.38715 316.30972 L 395.38715 316.30972 L 395.38715 289.9506 L 395.38715 289.9506 L 369.028 289.9506 Q 342.66888 263.59143 289.9506 263.59143 L 263.59143 237.2323 L 237.2323 237.2323 Q 237.2323 210.87315 237.2323 210.87315 L 237.2323 210.87315 L 237.2323 210.87315 L 210.87315 210.87315 L 210.87315 184.514 Q 184.514 158.15486 184.514 158.15486 L 184.514 158.15486 L 184.514 131.79572 L 184.514 131.79572 L 158.15486 131.79572 L 158.15486 105.43658 L 131.79572 105.43658 L 105.43658 105.43658 L 79.07743 79.07743 Q 26.359144 52.71829 26.359144 52.71829 L 1.8189894E-12 26.359144 L 79.07743 0.0 Q 131.79572 -52.71829 316.30972 0.0 Q 500.82373 26.359144 527.18286 52.71829 Q 553.54205 79.07743 553.54205 79.07743 z" svg:height="3.4266887mm" draw:style-name="style-662" svg:viewBox="0.0 0.0 922.57007 342.66888" svg:width="9.2257mm" svg:x="132.05931mm" svg:y="80.65898mm"/>
          <draw:path svg:d="M 0.0 26.359144 L 0.0 0.0 L 184.514 0.0 Q 369.028 26.359144 369.028 105.43658 Q 421.7463 158.15486 421.7463 158.15486 L 421.7463 158.15486 L 421.7463 184.514 L 421.7463 184.514 L 448.10544 184.514 L 448.10544 158.15486 L 474.4646 105.43658 Q 527.18286 0.0 685.33777 0.0 L 869.85175 0.0 L 869.85175 0.0 Q 843.4926 26.359144 843.4926 26.359144 L 843.4926 26.359144 L 843.4926 26.359144 L 817.1335 52.71829 L 817.1335 52.71829 L 790.7743 52.71829 L 790.7743 79.07743 L 790.7743 105.43658 L 764.41516 158.15486 L 738.056 184.514 L 685.33777 342.66888 Q 632.61945 500.82373 606.2603 790.7743 Q 579.9012 1107.0841 579.9012 1159.8024 L 579.9012 1212.5206 L 421.7463 1212.5206 L 237.2323 1212.5206 L 237.2323 1159.8024 L 210.87315 1133.4432 L 210.87315 1133.4432 L 210.87315 1107.0841 L 210.87315 1107.0841 Q 210.87315 1107.0841 210.87315 790.7743 Q 210.87315 500.82373 131.79572 342.66888 L 52.71829 184.514 L 52.71829 158.15486 L 52.71829 131.79572 L 26.359144 105.43658 L 0.0 52.71829 L 0.0 52.71829 L 0.0 52.71829 L 0.0 26.359144 z" svg:height="12.125206mm" draw:style-name="style-663" svg:viewBox="0.0 0.0 869.85175 1212.5206" svg:width="8.698518mm" svg:x="53.245472mm" svg:y="23.72323mm"/>
          <draw:path svg:d="M 342.66888 0.0 L 342.66888 0.0 L 369.028 0.0 L 369.028 0.0 L 369.028 0.0 Q 369.028 26.359144 395.38715 52.71829 L 395.38715 79.07743 L 395.38715 131.79572 Q 369.028 184.514 369.028 210.87315 Q 342.66888 263.59143 237.2323 237.2323 L 131.79572 210.87315 L 131.79572 210.87315 L 105.43658 210.87315 L 105.43658 210.87315 L 105.43658 210.87315 L 105.43658 237.2323 L 105.43658 237.2323 L 79.07743 237.2323 L 79.07743 237.2323 L 52.71829 237.2323 Q 52.71829 210.87315 52.71829 184.514 Q 79.07743 158.15486 52.71829 158.15486 L 0.0 131.79572 L 105.43658 105.43658 Q 210.87315 105.43658 237.2323 79.07743 L 263.59143 79.07743 L 263.59143 79.07743 Q 263.59143 79.07743 289.9506 52.71829 L 289.9506 52.71829 L 289.9506 52.71829 Q 316.30972 52.71829 316.30972 52.71829 L 316.30972 26.359144 L 316.30972 26.359144 Q 316.30972 26.359144 342.66888 0.0 z" svg:height="2.372323mm" draw:style-name="style-664" svg:viewBox="0.0 0.0 395.38715 237.2323" svg:width="3.9538715mm" svg:x="249.3575mm" svg:y="58.5173mm"/>
          <draw:path svg:d="M 0.0 26.359144 L 26.359144 0.0 L 52.71829 0.0 L 79.07743 0.0 L 79.07743 52.71829 L 79.07743 131.79572 L 131.79572 131.79572 L 184.514 131.79572 L 184.514 79.07743 L 184.514 26.359144 L 184.514 26.359144 L 210.87315 26.359144 L 210.87315 26.359144 L 210.87315 52.71829 L 210.87315 52.71829 L 237.2323 52.71829 L 237.2323 105.43658 Q 210.87315 184.514 131.79572 184.514 Q 52.71829 158.15486 26.359144 105.43658 L 0.0 26.359144 L 0.0 26.359144 z" svg:height="1.8451401mm" draw:style-name="style-665" svg:viewBox="0.0 0.0 237.2323 184.514" svg:width="2.372323mm" svg:x="17.924217mm" svg:y="99.637566mm"/>
          <draw:path svg:d="M 553.54205 210.87315 L 553.54205 210.87315 L 579.9012 289.9506 Q 579.9012 395.38715 579.9012 395.38715 L 579.9012 395.38715 L 579.9012 395.38715 Q 553.54205 395.38715 527.18286 448.10544 L 474.4646 474.4646 L 421.7463 474.4646 Q 395.38715 474.4646 395.38715 448.10544 Q 369.028 395.38715 316.30972 421.7463 Q 263.59143 448.10544 263.59143 500.82373 Q 263.59143 553.54205 210.87315 553.54205 L 184.514 553.54205 L 131.79572 527.18286 L 79.07743 527.18286 L 52.71829 527.18286 Q 52.71829 500.82373 52.71829 500.82373 L 52.71829 500.82373 L 52.71829 500.82373 Q 52.71829 500.82373 79.07743 448.10544 Q 79.07743 369.028 52.71829 369.028 L 0.0 369.028 L 0.0 342.66888 L 0.0 316.30972 L 79.07743 237.2323 Q 158.15486 184.514 158.15486 131.79572 Q 210.87315 79.07743 210.87315 79.07743 L 210.87315 52.71829 L 210.87315 52.71829 Q 210.87315 52.71829 237.2323 26.359144 L 237.2323 26.359144 L 316.30972 0.0 Q 369.028 -26.359144 448.10544 79.07743 Q 527.18286 158.15486 527.18286 184.514 Q 527.18286 210.87315 553.54205 210.87315 z" svg:height="5.5354204mm" draw:style-name="style-666" svg:viewBox="0.0 0.0 579.9012 553.54205" svg:width="5.7990117mm" svg:x="245.66722mm" svg:y="76.70511mm"/>
          <draw:path svg:d="M 369.028 0.0 L 421.7463 0.0 L 527.18286 0.0 Q 606.2603 26.359144 658.9786 79.07743 Q 711.6969 131.79572 711.6969 131.79572 L 711.6969 158.15486 L 711.6969 158.15486 Q 738.056 158.15486 790.7743 184.514 L 843.4926 184.514 L 869.85175 184.514 Q 869.85175 210.87315 869.85175 210.87315 L 896.2109 210.87315 L 896.2109 210.87315 Q 896.2109 210.87315 869.85175 237.2323 Q 817.1335 237.2323 817.1335 316.30972 L 817.1335 369.028 L 790.7743 395.38715 Q 764.41516 421.7463 790.7743 474.4646 Q 817.1335 527.18286 817.1335 579.9012 L 817.1335 632.61945 L 817.1335 632.61945 Q 790.7743 632.61945 764.41516 685.33777 L 764.41516 738.056 L 738.056 738.056 L 738.056 738.056 L 711.6969 764.41516 L 658.9786 764.41516 L 658.9786 738.056 L 658.9786 685.33777 L 658.9786 658.9786 L 658.9786 632.61945 L 632.61945 527.18286 Q 606.2603 448.10544 606.2603 369.028 Q 606.2603 316.30972 500.82373 316.30972 Q 421.7463 316.30972 395.38715 263.59143 Q 395.38715 237.2323 289.9506 263.59143 L 184.514 263.59143 L 184.514 263.59143 L 158.15486 263.59143 L 158.15486 237.2323 L 131.79572 237.2323 L 131.79572 237.2323 L 131.79572 210.87315 L 131.79572 210.87315 L 131.79572 210.87315 L 105.43658 210.87315 L 105.43658 210.87315 L 105.43658 184.514 L 79.07743 184.514 L 79.07743 184.514 L 79.07743 158.15486 L 79.07743 158.15486 L 79.07743 158.15486 L 52.71829 158.15486 L 52.71829 158.15486 L 52.71829 158.15486 L 26.359144 131.79572 L 26.359144 131.79572 L 26.359144 105.43658 L 26.359144 105.43658 L 26.359144 105.43658 L 3.6379788E-12 105.43658 L 3.6379788E-12 105.43658 L 3.6379788E-12 79.07743 L 26.359144 79.07743 L 26.359144 79.07743 L 26.359144 52.71829 L 52.71829 52.71829 Q 79.07743 52.71829 131.79572 26.359144 L 210.87315 26.359144 L 263.59143 0.0 Q 316.30972 0.0 369.028 0.0 z" svg:height="7.6441517mm" draw:style-name="style-667" svg:viewBox="0.0 0.0 896.2109 764.41516" svg:width="8.962109mm" svg:x="211.13675mm" svg:y="81.71335mm"/>
          <draw:path svg:d="M 237.2323 26.359144 L 263.59143 0.0 L 658.9786 0.0 Q 1028.0066 0.0 1028.0066 26.359144 L 1028.0066 26.359144 L 1028.0066 26.359144 L 1028.0066 52.71829 L 1028.0066 52.71829 L 1028.0066 52.71829 L 1001.64746 52.71829 L 1001.64746 52.71829 L 975.2883 79.07743 L 922.57007 105.43658 L 922.57007 105.43658 L 922.57007 105.43658 L 948.9292 105.43658 L 948.9292 105.43658 L 975.2883 131.79572 Q 1001.64746 131.79572 1080.7249 237.2323 Q 1133.4432 316.30972 1133.4432 342.66888 Q 1133.4432 342.66888 1159.8024 369.028 L 1159.8024 421.7463 L 1159.8024 421.7463 Q 1159.8024 421.7463 764.41516 448.10544 L 395.38715 448.10544 L 395.38715 448.10544 L 369.028 448.10544 L 369.028 421.7463 Q 395.38715 421.7463 316.30972 421.7463 L 263.59143 448.10544 L 184.514 448.10544 L 79.07743 448.10544 L 26.359144 448.10544 Q 0.0 421.7463 0.0 421.7463 L 0.0 421.7463 L 0.0 369.028 L 0.0 342.66888 L 237.2323 342.66888 L 448.10544 369.028 L 474.4646 369.028 L 500.82373 369.028 L 500.82373 342.66888 L 500.82373 342.66888 L 527.18286 342.66888 L 527.18286 369.028 L 553.54205 369.028 L 553.54205 369.028 L 553.54205 342.66888 L 553.54205 342.66888 L 579.9012 342.66888 L 579.9012 316.30972 L 579.9012 316.30972 L 606.2603 316.30972 L 606.2603 263.59143 L 606.2603 237.2323 L 579.9012 237.2323 L 579.9012 210.87315 L 579.9012 210.87315 L 553.54205 210.87315 L 553.54205 210.87315 L 553.54205 210.87315 L 553.54205 184.514 L 553.54205 184.514 L 527.18286 184.514 L 527.18286 158.15486 L 527.18286 158.15486 L 500.82373 158.15486 L 500.82373 158.15486 L 500.82373 158.15486 L 474.4646 131.79572 Q 448.10544 105.43658 342.66888 131.79572 L 210.87315 131.79572 L 210.87315 105.43658 Q 237.2323 79.07743 210.87315 52.71829 L 210.87315 26.359144 L 237.2323 26.359144 z" svg:height="4.4810543mm" draw:style-name="style-668" svg:viewBox="0.0 0.0 1159.8024 448.10544" svg:width="11.598023mm" svg:x="142.60297mm" svg:y="198.22076mm"/>
          <draw:path svg:d="M -3.6379788E-12 26.359144 L 26.359144 0.0 L 105.43658 0.0 Q 184.514 0.0 210.87315 26.359144 L 237.2323 52.71829 L 289.9506 26.359144 Q 369.028 0.0 395.38715 0.0 L 421.7463 0.0 L 421.7463 0.0 L 421.7463 0.0 L 500.82373 26.359144 Q 553.54205 26.359144 553.54205 105.43658 L 553.54205 210.87315 L 527.18286 210.87315 Q 527.18286 210.87315 500.82373 237.2323 Q 500.82373 263.59143 474.4646 237.2323 Q 448.10544 210.87315 448.10544 237.2323 L 421.7463 263.59143 L 395.38715 263.59143 Q 342.66888 263.59143 369.028 289.9506 L 395.38715 289.9506 L 369.028 316.30972 Q 342.66888 316.30972 342.66888 369.028 Q 342.66888 395.38715 369.028 395.38715 L 395.38715 395.38715 L 395.38715 421.7463 L 395.38715 448.10544 L 369.028 448.10544 L 369.028 448.10544 L 342.66888 448.10544 L 342.66888 421.7463 L 342.66888 421.7463 L 342.66888 421.7463 L 289.9506 421.7463 L 210.87315 421.7463 L 210.87315 395.38715 L 184.514 395.38715 L 184.514 395.38715 Q 184.514 369.028 158.15486 369.028 Q 131.79572 342.66888 105.43658 342.66888 Q 52.71829 342.66888 52.71829 369.028 L 52.71829 395.38715 L 52.71829 395.38715 L 26.359144 395.38715 L 26.359144 316.30972 L 26.359144 263.59143 L 26.359144 210.87315 Q 26.359144 158.15486 -3.6379788E-12 105.43658 Q -26.359144 52.71829 -3.6379788E-12 26.359144 z" svg:height="4.4810543mm" draw:style-name="style-669" svg:viewBox="0.0 0.0 553.54205 448.10544" svg:width="5.5354204mm" svg:x="219.0445mm" svg:y="85.403625mm"/>
          <draw:path svg:d="M 606.2603 1.8189894E-12 L 606.2603 1.8189894E-12 L 606.2603 52.71829 Q 606.2603 79.07743 579.9012 105.43658 L 579.9012 105.43658 L 527.18286 158.15486 Q 500.82373 184.514 474.4646 263.59143 Q 448.10544 369.028 395.38715 448.10544 Q 342.66888 527.18286 369.028 579.9012 Q 395.38715 658.9786 421.7463 658.9786 Q 448.10544 658.9786 448.10544 685.33777 L 448.10544 711.6969 L 421.7463 711.6969 L 421.7463 738.056 L 421.7463 738.056 L 448.10544 738.056 L 448.10544 738.056 L 448.10544 738.056 L 500.82373 764.41516 L 527.18286 764.41516 L 527.18286 764.41516 Q 527.18286 790.7743 474.4646 790.7743 L 421.7463 790.7743 L 395.38715 790.7743 L 369.028 790.7743 L 316.30972 790.7743 Q 263.59143 790.7743 184.514 843.4926 L 105.43658 869.85175 L 105.43658 843.4926 Q 131.79572 843.4926 131.79572 843.4926 L 131.79572 817.1335 L 131.79572 790.7743 Q 131.79572 764.41516 131.79572 738.056 L 105.43658 738.056 L 105.43658 711.6969 L 79.07743 711.6969 L 79.07743 685.33777 L 79.07743 658.9786 L 52.71829 658.9786 L 52.71829 632.61945 L 52.71829 632.61945 L 26.359144 632.61945 L 26.359144 606.2603 L 26.359144 579.9012 L 9.094947E-13 553.54205 Q -26.359144 527.18286 26.359144 474.4646 L 52.71829 421.7463 L 79.07743 421.7463 Q 79.07743 421.7463 79.07743 395.38715 L 79.07743 395.38715 L 79.07743 395.38715 Q 105.43658 369.028 105.43658 369.028 L 105.43658 369.028 L 131.79572 369.028 Q 158.15486 369.028 342.66888 210.87315 L 553.54205 52.71829 L 553.54205 52.71829 L 553.54205 26.359144 L 579.9012 26.359144 L 579.9012 26.359144 L 579.9012 1.8189894E-12 Q 606.2603 1.8189894E-12 606.2603 1.8189894E-12 z" svg:height="8.698518mm" draw:style-name="style-670" svg:viewBox="0.0 0.0 606.2603 869.85175" svg:width="6.062603mm" svg:x="81.44975mm" svg:y="146.02966mm"/>
          <draw:path svg:d="M 105.43658 0.0 L 105.43658 0.0 L 131.79572 0.0 L 131.79572 0.0 L 158.15486 0.0 L 158.15486 0.0 L 184.514 0.0 Q 210.87315 0.0 210.87315 105.43658 L 210.87315 237.2323 L 210.87315 263.59143 Q 210.87315 263.59143 210.87315 421.7463 L 210.87315 553.54205 L 184.514 553.54205 Q 158.15486 527.18286 79.07743 474.4646 L 0.0 395.38715 L 0.0 263.59143 L 0.0 131.79572 L 0.0 131.79572 Q 26.359144 105.43658 26.359144 105.43658 L 26.359144 105.43658 L 26.359144 105.43658 L 52.71829 79.07743 L 52.71829 79.07743 L 52.71829 52.71829 L 52.71829 52.71829 L 52.71829 52.71829 L 79.07743 52.71829 L 79.07743 52.71829 L 79.07743 26.359144 L 105.43658 26.359144 L 105.43658 26.359144 L 105.43658 26.359144 L 105.43658 0.0 z" svg:height="5.5354204mm" draw:style-name="style-671" svg:viewBox="0.0 0.0 210.87315 553.54205" svg:width="2.1087315mm" svg:x="16.869852mm" svg:y="48.500824mm"/>
          <draw:path svg:d="M 369.028 158.15486 L 369.028 158.15486 L 395.38715 316.30972 Q 421.7463 474.4646 448.10544 500.82373 L 448.10544 527.18286 L 474.4646 658.9786 Q 474.4646 790.7743 527.18286 817.1335 Q 606.2603 843.4926 606.2603 869.85175 Q 632.61945 896.2109 632.61945 896.2109 L 632.61945 922.57007 L 685.33777 948.9292 Q 738.056 1001.64746 738.056 1028.0066 L 738.056 1054.3657 L 711.6969 1054.3657 Q 685.33777 1028.0066 606.2603 975.2883 Q 527.18286 896.2109 553.54205 1028.0066 L 579.9012 1159.8024 L 606.2603 1159.8024 L 606.2603 1186.1615 L 606.2603 1186.1615 L 632.61945 1186.1615 L 632.61945 1212.5206 L 632.61945 1238.8798 L 606.2603 1238.8798 L 579.9012 1238.8798 L 579.9012 1212.5206 L 579.9012 1212.5206 L 553.54205 1212.5206 L 553.54205 1186.1615 L 553.54205 1186.1615 L 527.18286 1186.1615 L 527.18286 1186.1615 L 527.18286 1186.1615 L 527.18286 1159.8024 L 527.18286 1159.8024 L 500.82373 1159.8024 L 500.82373 1133.4432 L 500.82373 1133.4432 L 474.4646 1133.4432 L 474.4646 1133.4432 L 474.4646 1133.4432 L 474.4646 1159.8024 L 474.4646 1159.8024 L 448.10544 1159.8024 L 448.10544 1186.1615 L 448.10544 1186.1615 L 421.7463 1186.1615 L 421.7463 1159.8024 Q 421.7463 1133.4432 342.66888 1080.7249 L 263.59143 1054.3657 L 263.59143 1001.64746 Q 263.59143 948.9292 237.2323 948.9292 L 237.2323 922.57007 L 237.2323 922.57007 Q 210.87315 922.57007 210.87315 817.1335 Q 158.15486 738.056 105.43658 553.54205 Q 0.0 342.66888 0.0 237.2323 Q 0.0 105.43658 26.359144 52.71829 L 52.71829 0.0 L 184.514 0.0 Q 316.30972 0.0 342.66888 79.07743 Q 369.028 158.15486 369.028 158.15486 z" svg:height="12.388798mm" draw:style-name="style-672" svg:viewBox="0.0 0.0 738.056 1238.8798" svg:width="7.3805604mm" svg:x="124.942345mm" svg:y="149.98354mm"/>
          <draw:path svg:d="M 474.4646 0.0 L 500.82373 0.0 L 527.18286 0.0 Q 553.54205 0.0 474.4646 158.15486 Q 421.7463 316.30972 421.7463 448.10544 L 421.7463 579.9012 L 421.7463 579.9012 L 421.7463 579.9012 L 421.7463 579.9012 L 421.7463 579.9012 L 421.7463 606.2603 L 421.7463 606.2603 L 448.10544 606.2603 L 448.10544 632.61945 L 448.10544 632.61945 L 474.4646 632.61945 L 474.4646 632.61945 L 474.4646 632.61945 L 500.82373 658.9786 L 527.18286 685.33777 L 579.9012 685.33777 Q 606.2603 738.056 632.61945 738.056 L 658.9786 738.056 L 658.9786 738.056 Q 658.9786 738.056 527.18286 711.6969 L 395.38715 685.33777 L 369.028 685.33777 Q 369.028 685.33777 369.028 711.6969 L 369.028 711.6969 L 369.028 711.6969 Q 369.028 711.6969 342.66888 790.7743 L 316.30972 869.85175 L 316.30972 948.9292 Q 289.9506 1001.64746 289.9506 1028.0066 L 289.9506 1028.0066 L 263.59143 1028.0066 Q 263.59143 1054.3657 263.59143 1054.3657 L 263.59143 1054.3657 L 263.59143 1054.3657 Q 263.59143 1054.3657 263.59143 843.4926 L 263.59143 658.9786 L 263.59143 685.33777 L 263.59143 711.6969 L 237.2323 738.056 L 210.87315 764.41516 L 210.87315 790.7743 L 210.87315 817.1335 L 184.514 843.4926 Q 158.15486 843.4926 158.15486 896.2109 L 158.15486 975.2883 L 131.79572 975.2883 L 131.79572 1001.64746 L 131.79572 1001.64746 L 105.43658 1001.64746 L 105.43658 1054.3657 L 105.43658 1080.7249 L 79.07743 1080.7249 L 79.07743 1054.3657 L 79.07743 1054.3657 L 52.71829 1054.3657 L 52.71829 1054.3657 L 52.71829 1054.3657 L 52.71829 1028.0066 L 52.71829 1028.0066 L 26.359144 1028.0066 L 26.359144 1028.0066 L 26.359144 1001.64746 L 3.6379788E-12 948.9292 L 3.6379788E-12 790.7743 L 3.6379788E-12 632.61945 L 79.07743 553.54205 Q 158.15486 474.4646 184.514 342.66888 Q 210.87315 210.87315 289.9506 184.514 Q 369.028 158.15486 421.7463 79.07743 Q 474.4646 0.0 474.4646 0.0 z" svg:height="10.807249mm" draw:style-name="style-673" svg:viewBox="0.0 0.0 658.9786 1080.7249" svg:width="6.589786mm" svg:x="171.86162mm" svg:y="80.65898mm"/>
          <draw:path svg:d="M 711.6969 79.07743 L 738.056 0.0 L 764.41516 26.359144 L 790.7743 52.71829 L 817.1335 131.79572 Q 869.85175 184.514 896.2109 237.2323 Q 948.9292 263.59143 922.57007 316.30972 Q 922.57007 342.66888 948.9292 369.028 Q 975.2883 369.028 975.2883 395.38715 L 975.2883 421.7463 L 948.9292 500.82373 Q 948.9292 606.2603 948.9292 632.61945 Q 948.9292 658.9786 975.2883 658.9786 L 975.2883 685.33777 L 948.9292 685.33777 Q 922.57007 711.6969 896.2109 764.41516 Q 896.2109 817.1335 843.4926 764.41516 L 843.4926 738.056 L 843.4926 869.85175 Q 843.4926 1001.64746 843.4926 1028.0066 L 843.4926 1080.7249 L 817.1335 1080.7249 L 817.1335 1080.7249 L 817.1335 1107.0841 L 790.7743 1107.0841 L 790.7743 1107.0841 L 790.7743 1133.4432 L 790.7743 1133.4432 L 790.7743 1133.4432 L 764.41516 1133.4432 L 764.41516 1133.4432 L 764.41516 1159.8024 L 738.056 1159.8024 L 738.056 1159.8024 L 738.056 1186.1615 L 738.056 1186.1615 L 738.056 1186.1615 L 711.6969 1186.1615 L 711.6969 1186.1615 L 738.056 1212.5206 Q 790.7743 1238.8798 790.7743 1238.8798 L 790.7743 1238.8798 L 632.61945 1317.9572 Q 500.82373 1397.0347 474.4646 1397.0347 L 421.7463 1397.0347 L 369.028 1423.3938 L 342.66888 1423.3938 L 316.30972 1423.3938 Q 289.9506 1397.0347 184.514 1344.3164 L 105.43658 1291.598 L 79.07743 1265.2389 L 52.71829 1238.8798 L 52.71829 1212.5206 L 52.71829 1186.1615 L 26.359144 1133.4432 L 0.0 1080.7249 L 0.0 1028.0066 L 0.0 975.2883 L 0.0 975.2883 L 0.0 948.9292 L 26.359144 948.9292 L 26.359144 975.2883 L 26.359144 975.2883 Q 52.71829 975.2883 52.71829 1001.64746 Q 52.71829 1028.0066 105.43658 1028.0066 Q 158.15486 1054.3657 210.87315 922.57007 Q 263.59143 790.7743 289.9506 606.2603 L 316.30972 448.10544 L 316.30972 448.10544 Q 342.66888 448.10544 342.66888 421.7463 L 342.66888 421.7463 L 342.66888 395.38715 Q 369.028 395.38715 500.82373 263.59143 L 632.61945 131.79572 L 632.61945 131.79572 Q 632.61945 131.79572 658.9786 131.79572 Q 658.9786 131.79572 711.6969 79.07743 z" svg:height="14.233938mm" draw:style-name="style-674" svg:viewBox="0.0 0.0 975.2883 1423.3938" svg:width="9.752883mm" svg:x="51.66392mm" svg:y="125.20593mm"/>
          <draw:path svg:d="M 79.07743 0.0 L 105.43658 0.0 L 131.79572 0.0 Q 158.15486 0.0 158.15486 52.71829 Q 158.15486 79.07743 210.87315 79.07743 Q 289.9506 52.71829 316.30972 52.71829 Q 342.66888 52.71829 369.028 26.359144 L 369.028 26.359144 L 369.028 52.71829 L 369.028 79.07743 L 395.38715 79.07743 L 395.38715 79.07743 L 369.028 105.43658 Q 316.30972 158.15486 421.7463 158.15486 Q 527.18286 210.87315 527.18286 210.87315 L 527.18286 210.87315 L 527.18286 210.87315 Q 527.18286 210.87315 500.82373 210.87315 Q 474.4646 210.87315 448.10544 237.2323 Q 421.7463 263.59143 316.30972 289.9506 L 263.59143 316.30972 L 237.2323 369.028 Q 237.2323 421.7463 263.59143 421.7463 Q 316.30972 421.7463 316.30972 448.10544 L 316.30972 448.10544 L 316.30972 448.10544 Q 316.30972 474.4646 316.30972 474.4646 L 316.30972 474.4646 L 316.30972 474.4646 L 316.30972 500.82373 L 316.30972 500.82373 L 316.30972 527.18286 L 263.59143 527.18286 L 237.2323 527.18286 L 237.2323 500.82373 L 210.87315 500.82373 L 210.87315 500.82373 L 210.87315 474.4646 L 184.514 474.4646 L 158.15486 474.4646 L 158.15486 500.82373 L 158.15486 500.82373 L 131.79572 500.82373 L 131.79572 527.18286 L 131.79572 527.18286 L 105.43658 527.18286 L 105.43658 527.18286 L 105.43658 527.18286 L 105.43658 500.82373 L 105.43658 500.82373 L 79.07743 421.7463 Q 52.71829 316.30972 52.71829 316.30972 L 52.71829 316.30972 L 52.71829 289.9506 Q 52.71829 263.59143 26.359144 263.59143 L 26.359144 263.59143 L 26.359144 263.59143 Q 0.0 237.2323 0.0 237.2323 L 0.0 237.2323 L 0.0 237.2323 Q 0.0 237.2323 0.0 210.87315 L 0.0 184.514 L 0.0 184.514 L 0.0 158.15486 L 0.0 158.15486 L 0.0 158.15486 L 26.359144 158.15486 L 26.359144 158.15486 L 26.359144 131.79572 L 52.71829 131.79572 L 52.71829 105.43658 L 52.71829 79.07743 L 105.43658 79.07743 Q 131.79572 52.71829 105.43658 26.359144 L 52.71829 0.0 L 79.07743 0.0 z" svg:height="5.2718287mm" draw:style-name="style-675" svg:viewBox="0.0 0.0 527.18286 527.18286" svg:width="5.2718287mm" svg:x="201.38387mm" svg:y="83.822075mm"/>
          <draw:path svg:d="M 131.79572 0.0 L 184.514 26.359144 L 184.514 26.359144 Q 184.514 52.71829 184.514 52.71829 L 210.87315 52.71829 L 210.87315 79.07743 Q 210.87315 105.43658 237.2323 105.43658 Q 263.59143 105.43658 263.59143 79.07743 L 263.59143 52.71829 L 316.30972 52.71829 Q 342.66888 79.07743 369.028 210.87315 Q 395.38715 369.028 369.028 369.028 L 342.66888 369.028 L 342.66888 369.028 Q 342.66888 342.66888 263.59143 342.66888 L 184.514 369.028 L 184.514 342.66888 L 184.514 342.66888 L 158.15486 342.66888 L 158.15486 369.028 L 158.15486 369.028 L 131.79572 369.028 L 131.79572 369.028 L 131.79572 369.028 L 105.43658 369.028 L 79.07743 369.028 L 79.07743 369.028 L 79.07743 369.028 L 79.07743 369.028 Q 52.71829 369.028 26.359144 369.028 Q 26.359144 369.028 26.359144 316.30972 L 0.0 263.59143 L 26.359144 263.59143 Q 52.71829 263.59143 52.71829 237.2323 L 52.71829 237.2323 L 52.71829 237.2323 Q 79.07743 237.2323 79.07743 210.87315 L 79.07743 210.87315 L 79.07743 210.87315 Q 79.07743 210.87315 79.07743 105.43658 Q 105.43658 0.0 131.79572 0.0 z" svg:height="3.6902802mm" draw:style-name="style-676" svg:viewBox="0.0 0.0 369.028 369.028" svg:width="3.6902802mm" svg:x="80.395386mm" svg:y="65.370674mm"/>
          <draw:path svg:d="M 131.79572 -3.6379788E-12 L 131.79572 -3.6379788E-12 L 210.87315 26.359144 Q 263.59143 52.71829 289.9506 158.15486 Q 316.30972 263.59143 316.30972 316.30972 Q 263.59143 342.66888 289.9506 369.028 Q 316.30972 421.7463 316.30972 395.38715 Q 342.66888 369.028 369.028 395.38715 Q 421.7463 421.7463 448.10544 553.54205 Q 474.4646 685.33777 500.82373 685.33777 L 500.82373 711.6969 L 500.82373 738.056 L 500.82373 738.056 L 474.4646 738.056 Q 474.4646 738.056 448.10544 764.41516 L 421.7463 790.7743 L 342.66888 790.7743 L 263.59143 790.7743 L 263.59143 843.4926 L 263.59143 869.85175 L 237.2323 896.2109 L 210.87315 922.57007 L 210.87315 922.57007 L 210.87315 922.57007 L 210.87315 843.4926 Q 210.87315 790.7743 210.87315 685.33777 Q 210.87315 553.54205 105.43658 579.9012 L 26.359144 579.9012 L 26.359144 579.9012 L 26.359144 579.9012 L 26.359144 553.54205 Q 52.71829 553.54205 52.71829 474.4646 L 52.71829 369.028 L 52.71829 316.30972 L 52.71829 289.9506 L 26.359144 263.59143 L 3.6379788E-12 210.87315 L 3.6379788E-12 210.87315 L 3.6379788E-12 210.87315 L 3.6379788E-12 184.514 L 3.6379788E-12 184.514 L 3.6379788E-12 184.514 L 3.6379788E-12 184.514 L 26.359144 131.79572 Q 26.359144 105.43658 52.71829 79.07743 Q 105.43658 52.71829 105.43658 26.359144 Q 105.43658 -3.6379788E-12 131.79572 -3.6379788E-12 z M 131.79572 105.43658 Q 131.79572 105.43658 131.79572 79.07743 Q 158.15486 79.07743 158.15486 105.43658 Q 158.15486 105.43658 131.79572 105.43658 z" svg:height="9.2257mm" draw:style-name="style-677" svg:viewBox="0.0 0.0 500.82373 922.57007" svg:width="5.0082374mm" svg:x="292.05933mm" svg:y="169.75288mm"/>
          <draw:path svg:d="M 527.18286 -9.094947E-13 L 527.18286 -9.094947E-13 L 527.18286 52.71829 L 527.18286 79.07743 L 606.2603 79.07743 Q 685.33777 79.07743 685.33777 105.43658 L 685.33777 131.79572 L 685.33777 131.79572 Q 658.9786 158.15486 658.9786 158.15486 L 658.9786 158.15486 L 632.61945 158.15486 Q 632.61945 158.15486 579.9012 131.79572 Q 553.54205 131.79572 553.54205 184.514 Q 579.9012 237.2323 606.2603 210.87315 L 632.61945 210.87315 L 632.61945 237.2323 Q 632.61945 263.59143 606.2603 263.59143 L 579.9012 263.59143 L 579.9012 289.9506 L 579.9012 316.30972 L 579.9012 316.30972 Q 553.54205 316.30972 527.18286 342.66888 Q 474.4646 395.38715 448.10544 395.38715 L 421.7463 395.38715 L 421.7463 500.82373 L 421.7463 606.2603 L 448.10544 711.6969 Q 474.4646 817.1335 474.4646 843.4926 L 474.4646 896.2109 L 474.4646 896.2109 Q 448.10544 896.2109 421.7463 922.57007 Q 421.7463 948.9292 369.028 975.2883 L 342.66888 1001.64746 L 342.66888 1001.64746 Q 316.30972 1001.64746 316.30972 948.9292 Q 289.9506 896.2109 263.59143 896.2109 Q 237.2323 896.2109 184.514 975.2883 L 131.79572 1054.3657 L 131.79572 1080.7249 L 131.79572 1080.7249 L 105.43658 1080.7249 L 79.07743 1107.0841 L 52.71829 1107.0841 L 26.359144 1107.0841 L 26.359144 1080.7249 L 26.359144 1054.3657 L 52.71829 1054.3657 L 105.43658 1054.3657 L 105.43658 1028.0066 L 105.43658 1028.0066 L 105.43658 1001.64746 L 105.43658 1001.64746 L 105.43658 1001.64746 L 105.43658 1001.64746 L 79.07743 975.2883 L 52.71829 948.9292 L 52.71829 948.9292 L 52.71829 948.9292 L 26.359144 948.9292 L 26.359144 948.9292 L 26.359144 948.9292 Q 3.6379788E-12 922.57007 3.6379788E-12 922.57007 L 3.6379788E-12 922.57007 L 52.71829 711.6969 Q 105.43658 474.4646 131.79572 448.10544 Q 158.15486 421.7463 210.87315 421.7463 Q 263.59143 421.7463 289.9506 342.66888 Q 316.30972 263.59143 342.66888 263.59143 Q 369.028 263.59143 421.7463 131.79572 Q 500.82373 -9.094947E-13 527.18286 -9.094947E-13 z" svg:height="11.070841mm" draw:style-name="style-678" svg:viewBox="0.0 0.0 685.33777 1107.0841" svg:width="6.8533773mm" svg:x="171.86162mm" svg:y="68.00659mm"/>
          <draw:path svg:d="M 0.0 52.71829 L 0.0 0.0 L 26.359144 0.0 Q 52.71829 26.359144 79.07743 52.71829 Q 79.07743 79.07743 105.43658 79.07743 Q 158.15486 79.07743 210.87315 158.15486 Q 263.59143 237.2323 263.59143 289.9506 L 263.59143 342.66888 L 237.2323 369.028 L 210.87315 395.38715 L 210.87315 421.7463 L 210.87315 474.4646 L 237.2323 474.4646 L 237.2323 474.4646 L 263.59143 474.4646 L 263.59143 474.4646 L 263.59143 474.4646 L 263.59143 474.4646 L 289.9506 553.54205 Q 316.30972 632.61945 342.66888 658.9786 Q 369.028 685.33777 369.028 711.6969 L 369.028 738.056 L 369.028 764.41516 L 369.028 790.7743 L 395.38715 790.7743 L 395.38715 790.7743 L 395.38715 817.1335 L 421.7463 817.1335 L 421.7463 843.4926 L 421.7463 869.85175 L 369.028 869.85175 L 342.66888 869.85175 L 316.30972 869.85175 L 263.59143 843.4926 L 210.87315 843.4926 L 184.514 843.4926 L 158.15486 817.1335 L 131.79572 790.7743 L 131.79572 790.7743 L 105.43658 790.7743 L 105.43658 790.7743 L 105.43658 790.7743 L 105.43658 738.056 Q 105.43658 711.6969 158.15486 711.6969 Q 210.87315 685.33777 210.87315 658.9786 Q 210.87315 606.2603 184.514 579.9012 L 131.79572 527.18286 L 131.79572 500.82373 Q 105.43658 474.4646 105.43658 474.4646 Q 105.43658 474.4646 52.71829 263.59143 L 0.0 79.07743 L 0.0 52.71829 z" svg:height="8.698518mm" draw:style-name="style-679" svg:viewBox="0.0 0.0 421.7463 869.85175" svg:width="4.217463mm" svg:x="80.1318mm" svg:y="167.11697mm"/>
          <draw:path svg:d="M 369.028 52.71829 L 395.38715 52.71829 L 395.38715 52.71829 Q 395.38715 52.71829 395.38715 79.07743 L 421.7463 79.07743 L 474.4646 52.71829 Q 553.54205 52.71829 579.9012 131.79572 Q 632.61945 210.87315 685.33777 210.87315 L 711.6969 210.87315 L 711.6969 210.87315 Q 711.6969 210.87315 738.056 237.2323 L 738.056 237.2323 L 738.056 289.9506 Q 764.41516 316.30972 738.056 342.66888 Q 738.056 369.028 711.6969 369.028 L 711.6969 369.028 L 738.056 369.028 L 764.41516 369.028 L 764.41516 369.028 L 790.7743 369.028 L 790.7743 369.028 L 790.7743 369.028 L 869.85175 474.4646 Q 948.9292 579.9012 948.9292 606.2603 L 975.2883 606.2603 L 948.9292 948.9292 Q 896.2109 1317.9572 896.2109 1370.6755 L 896.2109 1449.7529 L 896.2109 1449.7529 Q 869.85175 1476.112 869.85175 1476.112 L 869.85175 1476.112 L 843.4926 1660.6261 Q 790.7743 1845.1401 738.056 1924.2175 Q 685.33777 1976.9358 711.6969 1976.9358 L 738.056 2003.2949 L 738.056 2003.2949 L 738.056 2003.2949 L 764.41516 2029.654 L 764.41516 2056.0132 L 764.41516 2082.3723 L 764.41516 2108.7314 L 738.056 2108.7314 L 711.6969 2108.7314 L 685.33777 2082.3723 L 632.61945 2082.3723 L 632.61945 2056.0132 Q 632.61945 2029.654 579.9012 2003.2949 Q 553.54205 2003.2949 553.54205 1976.9358 Q 553.54205 1950.5767 474.4646 1950.5767 L 395.38715 1924.2175 L 369.028 1924.2175 Q 369.028 1950.5767 369.028 1976.9358 Q 342.66888 2003.2949 316.30972 2003.2949 L 263.59143 1976.9358 L 263.59143 1976.9358 L 263.59143 1950.5767 L 263.59143 1950.5767 L 263.59143 1950.5767 L 237.2323 1950.5767 L 237.2323 1950.5767 L 237.2323 1924.2175 L 210.87315 1924.2175 L 210.87315 1897.8584 Q 210.87315 1871.4993 210.87315 1845.1401 Q 210.87315 1792.4218 210.87315 1555.1895 L 237.2323 1317.9572 L 237.2323 1317.9572 L 263.59143 1317.9572 L 263.59143 1265.2389 Q 263.59143 1212.5206 316.30972 1107.0841 Q 316.30972 1001.64746 395.38715 1001.64746 Q 474.4646 1001.64746 474.4646 843.4926 L 474.4646 658.9786 L 500.82373 632.61945 L 500.82373 606.2603 L 474.4646 606.2603 Q 421.7463 632.61945 369.028 632.61945 L 316.30972 658.9786 L 316.30972 658.9786 Q 289.9506 685.33777 289.9506 685.33777 L 289.9506 685.33777 L 263.59143 685.33777 L 237.2323 685.33777 L 184.514 658.9786 L 131.79572 632.61945 L 131.79572 632.61945 L 105.43658 632.61945 L 105.43658 606.2603 L 105.43658 579.9012 L 158.15486 527.18286 Q 210.87315 474.4646 210.87315 474.4646 L 210.87315 474.4646 L 237.2323 474.4646 L 237.2323 474.4646 L 210.87315 448.10544 Q 184.514 421.7463 105.43658 421.7463 L 26.359144 421.7463 L 26.359144 421.7463 Q 3.6379788E-12 395.38715 3.6379788E-12 263.59143 L 3.6379788E-12 131.79572 L 3.6379788E-12 131.79572 L 3.6379788E-12 105.43658 L 52.71829 105.43658 Q 105.43658 105.43658 105.43658 79.07743 L 105.43658 52.71829 L 105.43658 52.71829 L 105.43658 52.71829 L 131.79572 0.0 Q 131.79572 -26.359144 184.514 0.0 Q 210.87315 0.0 237.2323 52.71829 Q 237.2323 79.07743 289.9506 79.07743 Q 342.66888 52.71829 369.028 52.71829 z" svg:height="21.087315mm" draw:style-name="style-680" svg:viewBox="0.0 0.0 975.2883 2108.7314" svg:width="9.752883mm" svg:x="235.12357mm" svg:y="89.621086mm"/>
          <draw:path svg:d="M 500.82373 -1.8189894E-12 L 527.18286 -1.8189894E-12 L 500.82373 79.07743 Q 474.4646 131.79572 448.10544 184.514 L 448.10544 237.2323 L 448.10544 237.2323 Q 421.7463 237.2323 421.7463 210.87315 L 421.7463 184.514 L 395.38715 184.514 L 395.38715 184.514 L 369.028 184.514 L 342.66888 184.514 L 342.66888 184.514 L 316.30972 184.514 L 316.30972 184.514 L 316.30972 184.514 L 263.59143 184.514 Q 184.514 184.514 105.43658 131.79572 L 52.71829 131.79572 L 52.71829 105.43658 L 52.71829 105.43658 L 26.359144 105.43658 L 26.359144 79.07743 L 26.359144 79.07743 L 0.0 79.07743 L 0.0 79.07743 L 0.0 79.07743 L 0.0 79.07743 L 0.0 52.71829 L 52.71829 52.71829 L 131.79572 26.359144 L 316.30972 26.359144 Q 474.4646 -26.359144 500.82373 -1.8189894E-12 z" svg:height="2.372323mm" draw:style-name="style-681" svg:viewBox="0.0 0.0 527.18286 237.2323" svg:width="5.2718287mm" svg:x="106.490944mm" svg:y="95.15651mm"/>
          <draw:path svg:d="M 26.359144 26.359144 L 26.359144 0.0 L 790.7743 26.359144 Q 1555.1895 52.71829 1792.4218 52.71829 Q 2003.2949 0.0 2477.7595 26.359144 Q 2952.224 52.71829 3215.8157 26.359144 L 3505.766 26.359144 L 3505.766 52.71829 L 3479.407 79.07743 L 3479.407 79.07743 L 3479.407 105.43658 L 3479.407 105.43658 L 3479.407 105.43658 L 3505.766 105.43658 L 3505.766 105.43658 L 3426.6887 131.79572 L 3373.9705 158.15486 L 3373.9705 158.15486 L 3373.9705 158.15486 L 3347.6113 184.514 Q 3321.2522 210.87315 3347.6113 237.2323 Q 3373.9705 263.59143 3347.6113 263.59143 Q 3321.2522 263.59143 3321.2522 289.9506 Q 3321.2522 316.30972 2925.865 342.66888 Q 2530.4778 369.028 2477.7595 421.7463 Q 2451.4004 474.4646 2425.0413 500.82373 L 2425.0413 553.54205 L 2425.0413 553.54205 Q 2398.6821 527.18286 2372.323 527.18286 Q 2345.9639 527.18286 2319.6047 579.9012 Q 2319.6047 606.2603 2161.4497 632.61945 Q 2029.654 685.33777 1897.8584 685.33777 L 1792.4218 711.6969 L 1792.4218 685.33777 L 1792.4218 685.33777 L 1792.4218 685.33777 L 1792.4218 658.9786 L 1766.0626 658.9786 L 1766.0626 632.61945 L 1739.7035 632.61945 Q 1713.3444 632.61945 1660.6261 579.9012 Q 1607.9078 579.9012 1634.267 553.54205 Q 1686.9852 527.18286 1607.9078 500.82373 Q 1528.8303 474.4646 1502.4712 474.4646 Q 1449.7529 474.4646 1423.3938 448.10544 Q 1423.3938 421.7463 1344.3164 395.38715 Q 1291.598 369.028 1317.9572 369.028 Q 1370.6755 369.028 1212.5206 316.30972 Q 1080.7249 316.30972 948.9292 289.9506 Q 790.7743 263.59143 790.7743 316.30972 Q 764.41516 342.66888 632.61945 342.66888 Q 474.4646 316.30972 316.30972 263.59143 Q 184.514 158.15486 184.514 158.15486 L 184.514 105.43658 L 131.79572 105.43658 Q 79.07743 105.43658 52.71829 105.43658 L 1.8189894E-12 79.07743 L 1.8189894E-12 79.07743 L 1.8189894E-12 52.71829 L 1.8189894E-12 52.71829 Q 1.8189894E-12 52.71829 26.359144 26.359144 z" svg:height="7.116969mm" draw:style-name="style-682" svg:viewBox="0.0 0.0 3505.766 711.6969" svg:width="35.057663mm" svg:x="141.8122mm" svg:y="55.881386mm"/>
          <draw:path svg:d="M 52.71829 -1.8189894E-12 L 79.07743 -1.8189894E-12 L 105.43658 26.359144 Q 158.15486 52.71829 158.15486 79.07743 L 158.15486 79.07743 L 210.87315 131.79572 Q 237.2323 210.87315 263.59143 184.514 L 289.9506 184.514 L 289.9506 210.87315 Q 316.30972 237.2323 263.59143 263.59143 Q 210.87315 263.59143 184.514 289.9506 L 158.15486 316.30972 L 158.15486 316.30972 L 158.15486 316.30972 L 52.71829 316.30972 Q -26.359144 316.30972 3.6379788E-12 289.9506 L 3.6379788E-12 263.59143 L 26.359144 210.87315 L 26.359144 131.79572 L 26.359144 131.79572 Q 52.71829 131.79572 52.71829 105.43658 L 52.71829 105.43658 L 52.71829 79.07743 Q 52.71829 52.71829 26.359144 -1.8189894E-12 Q 3.6379788E-12 -26.359144 52.71829 -1.8189894E-12 z" svg:height="3.1630974mm" draw:style-name="style-683" svg:viewBox="0.0 0.0 289.9506 316.30972" svg:width="2.8995059mm" svg:x="292.05933mm" svg:y="162.37233mm"/>
          <draw:path svg:d="M 1265.2389 0.0 L 1265.2389 0.0 L 1634.267 0.0 Q 2003.2949 26.359144 2108.7314 26.359144 L 2187.8088 26.359144 L 2187.8088 26.359144 L 2187.8088 26.359144 L 2187.8088 52.71829 L 2214.1682 52.71829 L 2214.1682 105.43658 Q 2214.1682 158.15486 2214.1682 184.514 Q 2266.8865 210.87315 2266.8865 237.2323 L 2266.8865 263.59143 L 2266.8865 263.59143 L 2266.8865 289.9506 L 2108.7314 289.9506 Q 1976.9358 289.9506 1950.5767 316.30972 Q 1950.5767 342.66888 1976.9358 369.028 Q 2003.2949 395.38715 1976.9358 421.7463 L 1924.2175 448.10544 L 1924.2175 474.4646 L 1897.8584 474.4646 L 1897.8584 474.4646 L 1897.8584 500.82373 L 1845.1401 500.82373 L 1792.4218 500.82373 L 1792.4218 527.18286 L 1792.4218 553.54205 L 1739.7035 553.54205 L 1660.6261 553.54205 L 1265.2389 553.54205 L 896.2109 553.54205 L 896.2109 500.82373 Q 896.2109 448.10544 685.33777 421.7463 Q 474.4646 395.38715 369.028 369.028 Q 289.9506 369.028 289.9506 342.66888 Q 289.9506 289.9506 263.59143 289.9506 Q 237.2323 289.9506 158.15486 289.9506 L 105.43658 289.9506 L 52.71829 263.59143 L 26.359144 237.2323 L 26.359144 237.2323 L 0.0 237.2323 L 0.0 210.87315 L 0.0 184.514 L 0.0 158.15486 L 0.0 131.79572 L 0.0 131.79572 L 0.0 131.79572 L 0.0 105.43658 L 0.0 105.43658 L 26.359144 79.07743 L 26.359144 52.71829 L 52.71829 52.71829 L 79.07743 79.07743 L 369.028 52.71829 Q 658.9786 26.359144 948.9292 26.359144 L 1265.2389 26.359144 L 1265.2389 0.0 z" svg:height="5.5354204mm" draw:style-name="style-684" svg:viewBox="0.0 0.0 2266.8865 553.54205" svg:width="22.668863mm" svg:x="211.92752mm" svg:y="51.927513mm"/>
          <draw:path svg:d="M 316.30972 52.71829 L 316.30972 52.71829 L 316.30972 131.79572 L 316.30972 237.2323 L 316.30972 658.9786 L 289.9506 1107.0841 L 289.9506 1107.0841 L 289.9506 1107.0841 L 289.9506 975.2883 L 289.9506 869.85175 L 263.59143 711.6969 Q 237.2323 579.9012 237.2323 579.9012 L 237.2323 579.9012 L 237.2323 579.9012 Q 237.2323 553.54205 210.87315 553.54205 Q 184.514 553.54205 184.514 527.18286 Q 184.514 500.82373 105.43658 500.82373 Q 52.71829 500.82373 26.359144 500.82373 L 0.0 500.82373 L 0.0 369.028 L 0.0 237.2323 L 0.0 237.2323 L 26.359144 237.2323 L 26.359144 237.2323 L 26.359144 237.2323 L 52.71829 210.87315 L 79.07743 184.514 L 79.07743 184.514 L 79.07743 184.514 L 105.43658 184.514 L 105.43658 184.514 L 131.79572 158.15486 Q 158.15486 158.15486 184.514 79.07743 Q 237.2323 0.0 263.59143 0.0 Q 289.9506 0.0 289.9506 26.359144 Q 289.9506 52.71829 316.30972 52.71829 z" svg:height="11.070841mm" draw:style-name="style-685" svg:viewBox="0.0 0.0 316.30972 1107.0841" svg:width="3.1630974mm" svg:x="302.3394mm" svg:y="184.7776mm"/>
          <draw:path svg:d="M 448.10544 26.359144 L 527.18286 26.359144 L 527.18286 0.0 L 527.18286 0.0 L 553.54205 0.0 L 553.54205 26.359144 L 553.54205 26.359144 L 579.9012 26.359144 L 579.9012 79.07743 L 579.9012 131.79572 L 685.33777 606.2603 Q 738.056 1054.3657 764.41516 1054.3657 Q 764.41516 1080.7249 975.2883 1080.7249 L 1186.1615 1080.7249 L 1265.2389 1107.0841 L 1344.3164 1107.0841 L 1344.3164 1028.0066 Q 1317.9572 975.2883 1291.598 764.41516 L 1265.2389 579.9012 L 1317.9572 579.9012 L 1370.6755 553.54205 L 1370.6755 553.54205 L 1370.6755 553.54205 L 1397.0347 553.54205 L 1397.0347 553.54205 L 1397.0347 527.18286 L 1423.3938 527.18286 L 1423.3938 500.82373 L 1423.3938 474.4646 L 1502.4712 764.41516 Q 1581.5486 1080.7249 1607.9078 1080.7249 Q 1607.9078 1080.7249 2056.0132 1107.0841 L 2477.7595 1107.0841 L 2477.7595 1080.7249 L 2477.7595 1028.0066 L 2451.4004 948.9292 L 2451.4004 869.85175 L 2451.4004 869.85175 L 2451.4004 869.85175 L 2504.1187 869.85175 Q 2530.4778 869.85175 2556.837 790.7743 L 2583.196 711.6969 L 2583.196 711.6969 L 2583.196 711.6969 L 2635.9143 922.57007 Q 2688.6328 1107.0841 2688.6328 1107.0841 L 2688.6328 1107.0841 L 2609.5552 1133.4432 Q 2530.4778 1186.1615 2583.196 1186.1615 Q 2635.9143 1238.8798 2609.5552 1238.8798 Q 2583.196 1265.2389 2583.196 1291.598 Q 2583.196 1291.598 2609.5552 1317.9572 L 2635.9143 1344.3164 L 2635.9143 1344.3164 L 2635.9143 1344.3164 L 2688.6328 1370.6755 L 2714.992 1397.0347 L 2714.992 1397.0347 L 2714.992 1397.0347 L 2477.7595 1397.0347 L 2266.8865 1397.0347 L 2003.2949 1397.0347 Q 1766.0626 1397.0347 1265.2389 1397.0347 L 790.7743 1397.0347 L 421.7463 1397.0347 L 79.07743 1397.0347 L 79.07743 1397.0347 L 52.71829 1370.6755 L 52.71829 1370.6755 Q 52.71829 1344.3164 52.71829 1344.3164 L 52.71829 1344.3164 L 26.359144 1291.598 L 26.359144 1265.2389 L 52.71829 1265.2389 L 79.07743 1265.2389 L 79.07743 1238.8798 L 105.43658 1212.5206 L 105.43658 1212.5206 L 105.43658 1186.1615 L 52.71829 1186.1615 L 26.359144 1186.1615 L 26.359144 1159.8024 L 0.0 1159.8024 L 0.0 1159.8024 L 0.0 1133.4432 L 26.359144 1133.4432 L 52.71829 1133.4432 L 52.71829 1107.0841 L 52.71829 1080.7249 L 26.359144 1080.7249 L 26.359144 1080.7249 L 26.359144 1054.3657 L 52.71829 1054.3657 L 52.71829 1028.0066 L 52.71829 1028.0066 L 79.07743 1028.0066 L 105.43658 1028.0066 L 316.30972 1054.3657 L 500.82373 1054.3657 L 500.82373 922.57007 Q 474.4646 817.1335 421.7463 500.82373 L 369.028 158.15486 L 369.028 131.79572 L 369.028 79.07743 L 369.028 52.71829 L 369.028 26.359144 L 448.10544 26.359144 z" svg:height="13.970346mm" draw:style-name="style-686" svg:viewBox="0.0 0.0 2714.992 1397.0347" svg:width="27.149918mm" svg:x="115.45305mm" svg:y="27.677101mm"/>
          <draw:path svg:d="M -3.6379788E-12 0.0 L 26.359144 0.0 L 26.359144 0.0 Q 26.359144 0.0 26.359144 26.359144 L 52.71829 26.359144 L 52.71829 26.359144 Q 52.71829 52.71829 79.07743 52.71829 L 79.07743 52.71829 L 79.07743 52.71829 Q 79.07743 52.71829 79.07743 79.07743 L 105.43658 79.07743 L 448.10544 369.028 Q 790.7743 632.61945 869.85175 685.33777 Q 922.57007 738.056 922.57007 738.056 L 922.57007 738.056 L 922.57007 738.056 L 922.57007 764.41516 L 922.57007 764.41516 L 896.2109 790.7743 L 843.4926 790.7743 L 790.7743 790.7743 L 790.7743 817.1335 L 817.1335 843.4926 L 817.1335 869.85175 L 817.1335 896.2109 L 790.7743 896.2109 L 764.41516 896.2109 L 738.056 869.85175 L 711.6969 843.4926 L 711.6969 843.4926 L 711.6969 843.4926 L 685.33777 843.4926 L 685.33777 843.4926 L 658.9786 817.1335 Q 606.2603 817.1335 606.2603 790.7743 Q 606.2603 764.41516 553.54205 790.7743 L 527.18286 817.1335 L 527.18286 790.7743 Q 553.54205 764.41516 500.82373 685.33777 L 448.10544 579.9012 L 448.10544 579.9012 L 448.10544 579.9012 L 448.10544 553.54205 L 448.10544 553.54205 L 421.7463 553.54205 L 421.7463 527.18286 L 421.7463 527.18286 L 395.38715 527.18286 L 395.38715 527.18286 L 395.38715 527.18286 L 369.028 500.82373 L 342.66888 500.82373 L 342.66888 553.54205 Q 342.66888 606.2603 369.028 632.61945 L 369.028 658.9786 L 369.028 685.33777 L 369.028 738.056 L 342.66888 738.056 L 316.30972 738.056 L 316.30972 685.33777 L 316.30972 658.9786 L 316.30972 606.2603 L 289.9506 553.54205 L 289.9506 527.18286 Q 289.9506 474.4646 263.59143 421.7463 Q 237.2323 395.38715 105.43658 210.87315 Q -26.359144 0.0 -3.6379788E-12 0.0 z" svg:height="8.962109mm" draw:style-name="style-687" svg:viewBox="0.0 0.0 922.57007 896.2109" svg:width="9.2257mm" svg:x="214.29984mm" svg:y="91.20264mm"/>
          <draw:path svg:d="M 316.30972 210.87315 L 316.30972 210.87315 L 316.30972 210.87315 L 316.30972 210.87315 L 342.66888 210.87315 L 342.66888 184.514 L 342.66888 184.514 L 369.028 184.514 L 369.028 184.514 L 369.028 158.15486 L 369.028 158.15486 L 369.028 158.15486 L 395.38715 105.43658 Q 395.38715 52.71829 606.2603 79.07743 Q 817.1335 105.43658 869.85175 131.79572 L 922.57007 158.15486 L 1001.64746 158.15486 L 1080.7249 158.15486 L 1080.7249 158.15486 Q 1080.7249 158.15486 1107.0841 184.514 L 1107.0841 184.514 L 1107.0841 184.514 L 1133.4432 184.514 L 1133.4432 184.514 L 1133.4432 210.87315 L 1133.4432 210.87315 L 1159.8024 210.87315 L 1159.8024 263.59143 L 1159.8024 316.30972 L 1186.1615 316.30972 L 1186.1615 316.30972 L 1159.8024 1739.7035 Q 1133.4432 3163.0972 1133.4432 3189.4565 L 1107.0841 3189.4565 L 1107.0841 3189.4565 L 1107.0841 3215.8157 L 1107.0841 3215.8157 L 1107.0841 3215.8157 L 1080.7249 3215.8157 L 1080.7249 3215.8157 L 1054.3657 3215.8157 L 1001.64746 3215.8157 L 975.2883 3215.8157 L 948.9292 3215.8157 L 896.2109 3215.8157 Q 843.4926 3215.8157 685.33777 3189.4565 L 500.82373 3189.4565 L 500.82373 2952.224 Q 527.18286 2714.992 527.18286 2583.196 Q 527.18286 2425.0413 500.82373 2372.323 L 474.4646 2319.6047 L 474.4646 2293.2456 Q 474.4646 2266.8865 421.7463 1871.4993 L 421.7463 1476.112 L 395.38715 1423.3938 L 369.028 1397.0347 L 369.028 1476.112 L 369.028 1581.5486 L 342.66888 1581.5486 L 342.66888 1581.5486 L 342.66888 1555.1895 L 316.30972 1555.1895 L 316.30972 1555.1895 L 316.30972 1581.5486 L 289.9506 1581.5486 L 263.59143 1581.5486 L 263.59143 1528.8303 Q 263.59143 1476.112 210.87315 1476.112 L 158.15486 1476.112 L 158.15486 1476.112 Q 158.15486 1476.112 158.15486 1423.3938 Q 131.79572 1397.0347 105.43658 1397.0347 L 52.71829 1397.0347 L 52.71829 1397.0347 Q 52.71829 1397.0347 26.359144 896.2109 L 0.0 421.7463 L 0.0 421.7463 L 0.0 421.7463 L 26.359144 237.2323 L 52.71829 52.71829 L 52.71829 26.359144 Q 52.71829 0.0 158.15486 0.0 Q 263.59143 26.359144 289.9506 105.43658 Q 316.30972 210.87315 316.30972 210.87315 z M 184.514 1423.3938 Q 184.514 1423.3938 184.514 1397.0347 Q 210.87315 1397.0347 210.87315 1423.3938 Q 210.87315 1423.3938 184.514 1423.3938 z" svg:height="32.158157mm" draw:style-name="style-688" svg:viewBox="0.0 0.0 1186.1615 3215.8157" svg:width="11.861615mm" svg:x="282.04285mm" svg:y="128.63263mm"/>
          <draw:path svg:d="M 184.514 0.0 L 210.87315 0.0 L 210.87315 395.38715 Q 210.87315 790.7743 210.87315 817.1335 L 210.87315 869.85175 L 210.87315 922.57007 L 210.87315 948.9292 L 210.87315 948.9292 L 210.87315 975.2883 L 210.87315 975.2883 L 210.87315 975.2883 L 237.2323 975.2883 L 237.2323 1001.64746 L 210.87315 1001.64746 Q 158.15486 975.2883 158.15486 975.2883 L 158.15486 975.2883 L 158.15486 922.57007 Q 158.15486 869.85175 158.15486 606.2603 Q 158.15486 342.66888 79.07743 395.38715 L 0.0 448.10544 L 0.0 448.10544 L 0.0 421.7463 L 0.0 395.38715 L 0.0 395.38715 L 26.359144 395.38715 L 26.359144 395.38715 L 26.359144 395.38715 L 52.71829 369.028 L 52.71829 369.028 L 52.71829 369.028 L 52.71829 342.66888 L 52.71829 342.66888 L 79.07743 342.66888 L 79.07743 342.66888 L 79.07743 342.66888 L 105.43658 316.30972 L 105.43658 316.30972 L 105.43658 316.30972 L 105.43658 316.30972 L 131.79572 289.9506 L 131.79572 289.9506 L 158.15486 289.9506 L 158.15486 184.514 L 158.15486 79.07743 L 131.79572 79.07743 L 131.79572 79.07743 L 131.79572 79.07743 L 131.79572 79.07743 L 105.43658 105.43658 L 105.43658 105.43658 L 79.07743 105.43658 L 52.71829 105.43658 L 52.71829 79.07743 Q 52.71829 79.07743 105.43658 79.07743 Q 158.15486 52.71829 158.15486 26.359144 Q 158.15486 0.0 184.514 0.0 z" svg:height="10.016475mm" draw:style-name="style-689" svg:viewBox="0.0 0.0 237.2323 1001.64746" svg:width="2.372323mm" svg:x="16.869852mm" svg:y="68.27018mm"/>
          <draw:path svg:d="M 26.359144 263.59143 L 0.0 9.094947E-13 L 0.0 9.094947E-13 L 26.359144 9.094947E-13 L 26.359144 9.094947E-13 L 26.359144 9.094947E-13 L 26.359144 26.359144 L 26.359144 26.359144 L 52.71829 26.359144 L 52.71829 52.71829 L 52.71829 52.71829 L 79.07743 52.71829 L 79.07743 52.71829 L 79.07743 52.71829 L 79.07743 79.07743 L 79.07743 79.07743 L 105.43658 79.07743 L 105.43658 105.43658 L 210.87315 105.43658 Q 316.30972 105.43658 342.66888 131.79572 Q 342.66888 158.15486 342.66888 184.514 L 369.028 184.514 L 369.028 184.514 Q 369.028 210.87315 342.66888 184.514 L 289.9506 184.514 L 289.9506 184.514 L 289.9506 158.15486 L 263.59143 158.15486 L 237.2323 158.15486 L 237.2323 184.514 L 237.2323 184.514 L 210.87315 184.514 L 210.87315 210.87315 L 210.87315 210.87315 L 184.514 210.87315 L 184.514 210.87315 L 184.514 210.87315 L 184.514 237.2323 L 184.514 237.2323 L 210.87315 237.2323 L 210.87315 263.59143 L 210.87315 263.59143 L 237.2323 263.59143 L 316.30972 421.7463 Q 395.38715 553.54205 448.10544 579.9012 Q 474.4646 579.9012 500.82373 606.2603 L 500.82373 606.2603 L 500.82373 632.61945 L 500.82373 658.9786 L 500.82373 658.9786 Q 474.4646 685.33777 448.10544 711.6969 L 395.38715 738.056 L 342.66888 764.41516 L 316.30972 790.7743 L 289.9506 790.7743 L 263.59143 790.7743 L 237.2323 790.7743 L 184.514 790.7743 L 158.15486 764.41516 L 131.79572 738.056 L 131.79572 738.056 L 131.79572 738.056 L 105.43658 738.056 L 105.43658 738.056 L 105.43658 711.6969 L 79.07743 711.6969 L 79.07743 685.33777 Q 79.07743 658.9786 52.71829 606.2603 Q 26.359144 553.54205 26.359144 263.59143 z" svg:height="7.907743mm" draw:style-name="style-690" svg:viewBox="0.0 0.0 500.82373 790.7743" svg:width="5.0082374mm" svg:x="74.596375mm" svg:y="66.952225mm"/>
          <draw:path svg:d="M 448.10544 500.82373 L 448.10544 579.9012 L 448.10544 579.9012 Q 421.7463 579.9012 369.028 448.10544 Q 289.9506 342.66888 184.514 342.66888 Q 79.07743 342.66888 52.71829 395.38715 L 52.71829 448.10544 L 26.359144 474.4646 L 0.0 500.82373 L 0.0 500.82373 L 0.0 500.82373 L 0.0 316.30972 Q 0.0 131.79572 26.359144 79.07743 L 52.71829 26.359144 L 52.71829 26.359144 L 52.71829 26.359144 L 79.07743 26.359144 L 79.07743 26.359144 L 210.87315 0.0 Q 316.30972 0.0 369.028 184.514 Q 421.7463 395.38715 448.10544 500.82373 z" svg:height="5.7990117mm" draw:style-name="style-691" svg:viewBox="0.0 0.0 448.10544 579.9012" svg:width="4.4810543mm" svg:x="155.51895mm" svg:y="116.77101mm"/>
          <draw:path svg:d="M 1660.6261 26.359144 L 1660.6261 26.359144 L 1766.0626 0.0 L 1845.1401 0.0 L 1845.1401 0.0 L 1845.1401 26.359144 L 1845.1401 26.359144 L 1871.4993 26.359144 L 1871.4993 26.359144 L 1871.4993 26.359144 L 1871.4993 52.71829 L 1871.4993 52.71829 L 1818.7809 184.514 Q 1766.0626 316.30972 1766.0626 342.66888 L 1766.0626 369.028 L 1686.9852 685.33777 Q 1607.9078 1001.64746 1581.5486 1028.0066 L 1555.1895 1054.3657 L 1555.1895 1133.4432 L 1555.1895 1238.8798 L 1581.5486 1370.6755 Q 1607.9078 1502.4712 1686.9852 1660.6261 Q 1766.0626 1792.4218 1792.4218 1792.4218 Q 1818.7809 1818.7809 1871.4993 1818.7809 L 1924.2175 1818.7809 L 1924.2175 1818.7809 L 1924.2175 1818.7809 L 2082.3723 1845.1401 L 2266.8865 1871.4993 L 2266.8865 1871.4993 L 2293.2456 1871.4993 L 2293.2456 1924.2175 L 2293.2456 1976.9358 L 2266.8865 2029.654 L 2266.8865 2108.7314 L 2240.5273 2108.7314 L 2214.1682 2135.0906 L 1818.7809 2135.0906 L 1449.7529 2135.0906 L 1291.598 2135.0906 Q 1133.4432 2135.0906 1001.64746 2108.7314 L 869.85175 2082.3723 L 869.85175 2082.3723 L 869.85175 2082.3723 L 896.2109 2082.3723 L 896.2109 2082.3723 L 896.2109 2056.0132 L 896.2109 2056.0132 L 922.57007 2056.0132 L 975.2883 2029.654 L 1001.64746 2029.654 L 1028.0066 2029.654 L 1028.0066 1950.5767 L 1028.0066 1871.4993 L 1028.0066 1871.4993 L 1028.0066 1845.1401 L 1001.64746 1845.1401 L 1001.64746 1845.1401 L 1001.64746 1818.7809 L 975.2883 1818.7809 L 975.2883 1818.7809 L 975.2883 1818.7809 L 790.7743 1792.4218 Q 606.2603 1766.0626 474.4646 1766.0626 L 342.66888 1739.7035 L 342.66888 1739.7035 L 342.66888 1713.3444 L 289.9506 1713.3444 L 263.59143 1713.3444 L 263.59143 1713.3444 Q 237.2323 1686.9852 184.514 1581.5486 L 105.43658 1476.112 L 105.43658 1449.7529 Q 79.07743 1449.7529 79.07743 1291.598 Q 79.07743 1133.4432 26.359144 1028.0066 Q 26.359144 948.9292 26.359144 764.41516 Q 52.71829 553.54205 26.359144 553.54205 L 0.0 527.18286 L 26.359144 527.18286 L 26.359144 500.82373 L 26.359144 500.82373 L 26.359144 500.82373 L 52.71829 395.38715 Q 79.07743 289.9506 79.07743 237.2323 Q 79.07743 184.514 764.41516 131.79572 Q 1449.7529 79.07743 1449.7529 52.71829 Q 1449.7529 26.359144 1528.8303 26.359144 L 1607.9078 52.71829 L 1634.267 52.71829 L 1634.267 26.359144 L 1634.267 26.359144 L 1660.6261 26.359144 L 1660.6261 26.359144 z" svg:height="21.350906mm" draw:style-name="style-692" svg:viewBox="0.0 0.0 2293.2456 2135.0906" svg:width="22.932455mm" svg:x="40.856674mm" svg:y="176.34267mm"/>
          <draw:path svg:d="M 764.41516 26.359144 L 764.41516 26.359144 L 764.41516 52.71829 Q 764.41516 105.43658 764.41516 158.15486 L 764.41516 237.2323 L 764.41516 237.2323 L 764.41516 237.2323 L 738.056 263.59143 L 711.6969 289.9506 L 711.6969 289.9506 L 711.6969 316.30972 L 711.6969 316.30972 L 711.6969 316.30972 L 685.33777 289.9506 L 685.33777 263.59143 L 658.9786 263.59143 L 632.61945 263.59143 L 632.61945 237.2323 L 606.2603 237.2323 L 606.2603 237.2323 L 606.2603 210.87315 L 606.2603 210.87315 Q 606.2603 210.87315 527.18286 210.87315 Q 474.4646 237.2323 474.4646 263.59143 Q 474.4646 289.9506 395.38715 289.9506 Q 342.66888 263.59143 342.66888 316.30972 Q 316.30972 342.66888 210.87315 342.66888 L 105.43658 369.028 L 105.43658 369.028 L 79.07743 369.028 L 79.07743 369.028 L 79.07743 369.028 L 79.07743 395.38715 L 79.07743 395.38715 L 52.71829 395.38715 L 52.71829 421.7463 L 52.71829 421.7463 L 26.359144 421.7463 L 26.359144 316.30972 Q 26.359144 237.2323 26.359144 210.87315 L 26.359144 184.514 L -1.8189894E-12 184.514 L -1.8189894E-12 158.15486 L -1.8189894E-12 158.15486 L 26.359144 158.15486 L 26.359144 158.15486 L 26.359144 158.15486 L 26.359144 131.79572 L 26.359144 131.79572 L 52.71829 131.79572 L 52.71829 158.15486 L 52.71829 158.15486 L 79.07743 158.15486 L 79.07743 158.15486 L 79.07743 158.15486 L 79.07743 184.514 L 79.07743 184.514 L 105.43658 184.514 Q 105.43658 158.15486 131.79572 158.15486 L 131.79572 158.15486 L 158.15486 158.15486 Q 184.514 131.79572 184.514 158.15486 Q 158.15486 210.87315 395.38715 131.79572 Q 658.9786 79.07743 658.9786 52.71829 Q 685.33777 0.0 711.6969 0.0 Q 738.056 0.0 764.41516 26.359144 z" svg:height="4.217463mm" draw:style-name="style-693" svg:viewBox="0.0 0.0 764.41516 421.7463" svg:width="7.6441517mm" svg:x="158.41846mm" svg:y="61.153214mm"/>
          <draw:path svg:d="M 26.359144 26.359144 Q 52.71829 -26.359144 79.07743 0.0 Q 105.43658 0.0 105.43658 52.71829 Q 105.43658 105.43658 158.15486 158.15486 Q 210.87315 210.87315 184.514 237.2323 Q 158.15486 263.59143 105.43658 263.59143 Q 52.71829 263.59143 -3.6379788E-12 158.15486 Q -26.359144 79.07743 -3.6379788E-12 79.07743 Q 26.359144 79.07743 26.359144 26.359144 z" svg:height="2.6359143mm" draw:style-name="style-694" svg:viewBox="0.0 0.0 184.514 263.59143" svg:width="1.8451401mm" svg:x="238.28667mm" svg:y="46.919277mm"/>
          <draw:path svg:d="M 658.9786 26.359144 L 658.9786 0.0 L 1581.5486 0.0 L 2477.7595 0.0 L 2477.7595 10859.968 L 2477.7595 21719.936 L 1238.8798 21719.936 L 0.0 21719.936 L 52.71829 21667.217 Q 105.43658 21614.498 52.71829 21614.498 Q 0.0 21561.78 263.59143 21509.062 Q 500.82373 21456.344 658.9786 21429.984 Q 817.1335 21403.625 922.57007 21377.266 Q 1054.3657 21377.266 1159.8024 21350.906 Q 1291.598 21350.906 1581.5486 21324.547 Q 1897.8584 21298.188 1924.2175 21140.033 Q 1950.5767 20981.879 1924.2175 20665.568 Q 1897.8584 20375.62 1897.8584 19716.64 L 1897.8584 19057.662 L 1897.8584 18978.584 Q 1897.8584 18873.146 1871.4993 18767.71 Q 1845.1401 18662.273 1871.4993 18398.682 Q 1897.8584 18135.092 1897.8584 14708.402 Q 1897.8584 11255.3545 1950.5767 7881.3843 L 2003.2949 4507.4136 L 2003.2949 4375.6177 Q 2003.2949 4217.463 2056.0132 2662.2734 Q 2108.7314 1107.0841 2082.3723 975.2883 Q 2056.0132 843.4926 1555.1895 817.1335 Q 1054.3657 790.7743 1001.64746 817.1335 L 922.57007 817.1335 L 922.57007 817.1335 L 922.57007 790.7743 L 790.7743 790.7743 Q 658.9786 790.7743 632.61945 764.41516 Q 606.2603 738.056 632.61945 711.6969 Q 632.61945 685.33777 606.2603 685.33777 Q 579.9012 685.33777 606.2603 658.9786 Q 632.61945 632.61945 500.82373 579.9012 Q 369.028 527.18286 395.38715 474.4646 Q 421.7463 421.7463 369.028 395.38715 Q 342.66888 369.028 369.028 342.66888 Q 369.028 316.30972 342.66888 316.30972 L 316.30972 316.30972 L 316.30972 342.66888 Q 316.30972 369.028 289.9506 342.66888 L 289.9506 316.30972 L 263.59143 316.30972 L 210.87315 316.30972 L 210.87315 289.9506 L 210.87315 289.9506 L 237.2323 289.9506 L 237.2323 263.59143 L 263.59143 263.59143 L 289.9506 263.59143 L 369.028 237.2323 Q 474.4646 210.87315 474.4646 158.15486 Q 474.4646 105.43658 579.9012 79.07743 Q 685.33777 52.71829 685.33777 52.71829 Q 685.33777 52.71829 658.9786 26.359144 z" svg:height="217.19934mm" draw:style-name="style-695" svg:viewBox="0.0 0.0 2477.7595 21719.936" svg:width="24.777596mm" svg:x="295.2224mm" svg:y="0.0mm"/>
          <draw:path svg:d="M 395.38715 26.359144 L 421.7463 26.359144 L 448.10544 26.359144 Q 448.10544 0.0 474.4646 0.0 L 500.82373 0.0 L 500.82373 26.359144 Q 500.82373 52.71829 448.10544 79.07743 Q 395.38715 105.43658 421.7463 210.87315 Q 448.10544 289.9506 474.4646 289.9506 Q 500.82373 289.9506 500.82373 316.30972 Q 500.82373 342.66888 527.18286 342.66888 Q 553.54205 316.30972 579.9012 316.30972 L 606.2603 316.30972 L 606.2603 289.9506 Q 606.2603 289.9506 658.9786 263.59143 L 685.33777 263.59143 L 658.9786 316.30972 Q 632.61945 369.028 658.9786 369.028 Q 685.33777 369.028 711.6969 395.38715 L 764.41516 395.38715 L 764.41516 421.7463 Q 764.41516 474.4646 711.6969 474.4646 L 685.33777 474.4646 L 685.33777 500.82373 L 658.9786 500.82373 L 658.9786 500.82373 L 658.9786 527.18286 L 658.9786 527.18286 L 658.9786 527.18286 L 685.33777 527.18286 L 685.33777 527.18286 L 685.33777 553.54205 L 711.6969 553.54205 L 711.6969 553.54205 L 711.6969 579.9012 L 711.6969 579.9012 L 711.6969 579.9012 L 738.056 579.9012 L 738.056 579.9012 L 764.41516 606.2603 L 764.41516 606.2603 L 764.41516 632.61945 L 764.41516 632.61945 L 711.6969 632.61945 L 658.9786 632.61945 L 527.18286 632.61945 Q 395.38715 632.61945 342.66888 632.61945 Q 316.30972 632.61945 263.59143 579.9012 Q 210.87315 527.18286 184.514 579.9012 L 184.514 606.2603 L 158.15486 606.2603 Q 131.79572 606.2603 131.79572 500.82373 Q 131.79572 395.38715 79.07743 395.38715 L 52.71829 395.38715 L 52.71829 369.028 L 26.359144 369.028 L 26.359144 369.028 L 26.359144 369.028 L 26.359144 342.66888 L 26.359144 342.66888 L 4.5474735E-13 342.66888 L 4.5474735E-13 316.30972 L 26.359144 316.30972 L 52.71829 316.30972 L 52.71829 289.9506 Q 79.07743 289.9506 79.07743 289.9506 L 79.07743 289.9506 L 131.79572 289.9506 Q 158.15486 263.59143 184.514 263.59143 Q 237.2323 210.87315 289.9506 131.79572 Q 342.66888 26.359144 395.38715 26.359144 z" svg:height="6.326195mm" draw:style-name="style-696" svg:viewBox="0.0 0.0 764.41516 632.61945" svg:width="7.6441517mm" svg:x="36.63921mm" svg:y="93.838554mm"/>
          <draw:path svg:d="M 79.07743 0.0 L 105.43658 26.359144 L 105.43658 26.359144 Q 105.43658 52.71829 105.43658 52.71829 L 131.79572 52.71829 L 131.79572 52.71829 Q 131.79572 52.71829 158.15486 79.07743 L 210.87315 79.07743 L 210.87315 79.07743 L 210.87315 79.07743 L 237.2323 105.43658 L 237.2323 105.43658 L 237.2323 105.43658 Q 237.2323 105.43658 263.59143 131.79572 L 263.59143 131.79572 L 263.59143 131.79572 Q 263.59143 158.15486 263.59143 158.15486 L 289.9506 158.15486 L 316.30972 210.87315 Q 369.028 263.59143 369.028 369.028 Q 369.028 448.10544 395.38715 474.4646 L 395.38715 474.4646 L 395.38715 500.82373 L 395.38715 527.18286 L 395.38715 527.18286 Q 395.38715 527.18286 421.7463 553.54205 L 421.7463 553.54205 L 421.7463 579.9012 L 421.7463 579.9012 L 421.7463 632.61945 L 421.7463 685.33777 L 395.38715 685.33777 Q 395.38715 685.33777 369.028 711.6969 Q 369.028 738.056 316.30972 685.33777 Q 316.30972 606.2603 237.2323 632.61945 L 184.514 685.33777 L 184.514 685.33777 L 158.15486 685.33777 L 158.15486 685.33777 L 158.15486 685.33777 L 158.15486 658.9786 L 158.15486 658.9786 L 131.79572 658.9786 Q 131.79572 632.61945 158.15486 606.2603 L 184.514 553.54205 L 158.15486 553.54205 L 131.79572 579.9012 L 105.43658 579.9012 L 79.07743 579.9012 L 79.07743 553.54205 L 52.71829 553.54205 L 52.71829 553.54205 L 52.71829 527.18286 L 52.71829 527.18286 L 52.71829 527.18286 L 52.71829 474.4646 Q 52.71829 448.10544 26.359144 316.30972 L 0.0 184.514 L 0.0 158.15486 Q 0.0 105.43658 26.359144 52.71829 Q 52.71829 -26.359144 79.07743 0.0 z" svg:height="7.116969mm" draw:style-name="style-697" svg:viewBox="0.0 0.0 421.7463 711.6969" svg:width="4.217463mm" svg:x="139.70346mm" svg:y="98.056015mm"/>
          <draw:path svg:d="M 0.0 52.71829 L 105.43658 0.0 L 184.514 0.0 L 289.9506 0.0 L 289.9506 105.43658 L 289.9506 237.2323 L 289.9506 237.2323 Q 289.9506 237.2323 263.59143 316.30972 Q 237.2323 369.028 210.87315 395.38715 Q 184.514 421.7463 131.79572 316.30972 L 79.07743 210.87315 L 79.07743 184.514 Q 79.07743 158.15486 0.0 158.15486 Q -79.07743 131.79572 0.0 52.71829 z" svg:height="3.9538715mm" draw:style-name="style-698" svg:viewBox="0.0 0.0 289.9506 395.38715" svg:width="2.8995059mm" svg:x="102.53707mm" svg:y="134.43164mm"/>
          <draw:path svg:d="M 79.07743 -1.8189894E-12 L 105.43658 -1.8189894E-12 L 131.79572 -1.8189894E-12 L 158.15486 -1.8189894E-12 L 158.15486 -1.8189894E-12 Q 158.15486 -1.8189894E-12 184.514 26.359144 L 184.514 26.359144 L 184.514 52.71829 Q 210.87315 52.71829 237.2323 79.07743 L 289.9506 79.07743 L 316.30972 131.79572 Q 342.66888 158.15486 395.38715 184.514 Q 421.7463 184.514 474.4646 263.59143 Q 527.18286 316.30972 553.54205 316.30972 Q 606.2603 316.30972 606.2603 289.9506 Q 606.2603 263.59143 632.61945 263.59143 L 658.9786 263.59143 L 632.61945 316.30972 Q 606.2603 369.028 606.2603 474.4646 L 606.2603 579.9012 L 606.2603 606.2603 L 606.2603 632.61945 L 527.18286 632.61945 Q 448.10544 632.61945 395.38715 632.61945 L 316.30972 606.2603 L 289.9506 606.2603 Q 263.59143 632.61945 210.87315 632.61945 L 158.15486 632.61945 L 131.79572 632.61945 L 105.43658 632.61945 L 79.07743 606.2603 L 26.359144 606.2603 L 26.359144 579.9012 L 26.359144 579.9012 L 0.0 579.9012 L 0.0 579.9012 L 0.0 553.54205 L 26.359144 553.54205 L 26.359144 553.54205 L 26.359144 527.18286 L 26.359144 527.18286 L 26.359144 527.18286 L 26.359144 527.18286 L 26.359144 500.82373 L 26.359144 500.82373 L 26.359144 474.4646 L 26.359144 474.4646 L 26.359144 474.4646 L 131.79572 474.4646 Q 210.87315 474.4646 210.87315 448.10544 L 237.2323 421.7463 L 237.2323 369.028 Q 237.2323 342.66888 158.15486 263.59143 L 105.43658 184.514 L 105.43658 158.15486 Q 79.07743 158.15486 52.71829 79.07743 Q 26.359144 -1.8189894E-12 79.07743 -1.8189894E-12 z" svg:height="6.326195mm" draw:style-name="style-699" svg:viewBox="0.0 0.0 658.9786 632.61945" svg:width="6.589786mm" svg:x="274.39868mm" svg:y="120.72488mm"/>
          <draw:path svg:d="M 184.514 105.43658 L 184.514 0.0 L 184.514 0.0 Q 210.87315 0.0 210.87315 105.43658 L 210.87315 237.2323 L 263.59143 790.7743 Q 263.59143 1344.3164 289.9506 1476.112 L 289.9506 1634.267 L 263.59143 1634.267 Q 263.59143 1634.267 237.2323 1607.9078 Q 210.87315 1581.5486 158.15486 1397.0347 Q 105.43658 1212.5206 52.71829 922.57007 Q 26.359144 632.61945 26.359144 606.2603 Q 0.0 579.9012 52.71829 579.9012 Q 79.07743 553.54205 79.07743 474.4646 Q 105.43658 421.7463 52.71829 316.30972 L 52.71829 237.2323 L 26.359144 237.2323 L 26.359144 210.87315 L 26.359144 210.87315 L 0.0 210.87315 L 0.0 210.87315 L 0.0 210.87315 L 0.0 184.514 L 0.0 158.15486 L 26.359144 158.15486 L 26.359144 158.15486 L 52.71829 184.514 Q 79.07743 184.514 105.43658 210.87315 Q 105.43658 263.59143 131.79572 263.59143 L 158.15486 263.59143 L 158.15486 210.87315 Q 158.15486 184.514 184.514 105.43658 z" svg:height="16.342669mm" draw:style-name="style-700" svg:viewBox="0.0 0.0 289.9506 1634.267" svg:width="2.8995059mm" svg:x="168.69852mm" svg:y="98.056015mm"/>
          <draw:path svg:d="M 685.33777 131.79572 L 711.6969 0.0 L 738.056 210.87315 Q 764.41516 395.38715 790.7743 474.4646 L 790.7743 527.18286 L 790.7743 632.61945 Q 764.41516 711.6969 764.41516 738.056 L 764.41516 790.7743 L 738.056 790.7743 Q 711.6969 790.7743 685.33777 764.41516 L 658.9786 738.056 L 658.9786 738.056 Q 658.9786 711.6969 632.61945 711.6969 L 632.61945 685.33777 L 632.61945 685.33777 L 606.2603 685.33777 L 606.2603 711.6969 L 606.2603 738.056 L 579.9012 790.7743 Q 553.54205 843.4926 553.54205 922.57007 L 553.54205 1001.64746 L 527.18286 1001.64746 L 527.18286 1001.64746 L 527.18286 1028.0066 L 500.82373 1028.0066 L 500.82373 1001.64746 L 500.82373 975.2883 L 474.4646 975.2883 L 474.4646 948.9292 L 474.4646 948.9292 L 448.10544 948.9292 L 448.10544 922.57007 Q 448.10544 896.2109 395.38715 843.4926 L 369.028 817.1335 L 369.028 790.7743 Q 342.66888 790.7743 342.66888 790.7743 L 342.66888 790.7743 L 342.66888 790.7743 Q 342.66888 764.41516 316.30972 764.41516 L 316.30972 764.41516 L 316.30972 738.056 Q 289.9506 738.056 263.59143 711.6969 Q 210.87315 685.33777 131.79572 658.9786 L 79.07743 632.61945 L 79.07743 658.9786 L 79.07743 658.9786 L 52.71829 658.9786 L 52.71829 685.33777 L 26.359144 685.33777 L 0.0 685.33777 L 0.0 658.9786 L 26.359144 632.61945 L 26.359144 632.61945 L 26.359144 632.61945 L 52.71829 606.2603 L 79.07743 579.9012 L 79.07743 579.9012 L 79.07743 579.9012 L 79.07743 579.9012 L 79.07743 579.9012 L 105.43658 579.9012 L 105.43658 579.9012 L 131.79572 553.54205 Q 158.15486 553.54205 184.514 474.4646 Q 237.2323 421.7463 289.9506 369.028 Q 342.66888 316.30972 342.66888 316.30972 L 342.66888 316.30972 L 369.028 316.30972 L 369.028 316.30972 L 369.028 289.9506 L 395.38715 289.9506 L 395.38715 263.59143 L 395.38715 237.2323 L 421.7463 237.2323 L 421.7463 210.87315 L 448.10544 210.87315 L 448.10544 210.87315 L 421.7463 263.59143 Q 395.38715 342.66888 395.38715 342.66888 L 395.38715 369.028 L 395.38715 369.028 L 395.38715 369.028 L 421.7463 369.028 L 421.7463 369.028 L 448.10544 369.028 L 474.4646 369.028 L 500.82373 369.028 L 527.18286 369.028 L 527.18286 342.66888 L 553.54205 342.66888 L 553.54205 342.66888 L 553.54205 316.30972 L 606.2603 316.30972 Q 685.33777 316.30972 685.33777 289.9506 Q 658.9786 263.59143 685.33777 131.79572 z" svg:height="10.2800665mm" draw:style-name="style-701" svg:viewBox="0.0 0.0 790.7743 1028.0066" svg:width="7.907743mm" svg:x="162.63593mm" svg:y="92.78419mm"/>
          <draw:path svg:d="M 26.359144 -3.6379788E-12 L 79.07743 -3.6379788E-12 L 79.07743 -3.6379788E-12 Q 79.07743 -3.6379788E-12 79.07743 26.359144 L 105.43658 26.359144 L 105.43658 26.359144 Q 105.43658 52.71829 131.79572 52.71829 L 131.79572 52.71829 L 210.87315 131.79572 Q 289.9506 210.87315 316.30972 263.59143 Q 316.30972 289.9506 342.66888 289.9506 L 369.028 289.9506 L 395.38715 342.66888 Q 395.38715 395.38715 369.028 421.7463 Q 342.66888 421.7463 316.30972 474.4646 Q 289.9506 527.18286 289.9506 553.54205 L 289.9506 579.9012 L 289.9506 579.9012 L 289.9506 579.9012 L 289.9506 579.9012 L 263.59143 579.9012 L 263.59143 579.9012 L 237.2323 579.9012 L 237.2323 527.18286 L 237.2323 500.82373 L 263.59143 474.4646 L 289.9506 448.10544 L 289.9506 395.38715 Q 289.9506 342.66888 237.2323 263.59143 Q 184.514 184.514 131.79572 184.514 Q 105.43658 184.514 105.43658 158.15486 Q 79.07743 131.79572 52.71829 105.43658 L 26.359144 105.43658 L 26.359144 158.15486 L 26.359144 184.514 L 26.359144 184.514 Q 26.359144 184.514 0.0 79.07743 Q 0.0 -3.6379788E-12 26.359144 -3.6379788E-12 z" svg:height="5.7990117mm" draw:style-name="style-702" svg:viewBox="0.0 0.0 395.38715 579.9012" svg:width="3.9538715mm" svg:x="79.86821mm" svg:y="166.0626mm"/>
          <draw:path svg:d="M 26.359144 105.43658 L 0.0 -9.094947E-13 L 26.359144 -9.094947E-13 Q 52.71829 26.359144 52.71829 -9.094947E-13 L 79.07743 -9.094947E-13 L 105.43658 79.07743 Q 105.43658 184.514 158.15486 184.514 Q 184.514 184.514 210.87315 210.87315 L 237.2323 210.87315 L 263.59143 237.2323 Q 263.59143 289.9506 289.9506 289.9506 Q 316.30972 289.9506 316.30972 369.028 Q 289.9506 448.10544 263.59143 448.10544 L 210.87315 448.10544 L 210.87315 448.10544 Q 184.514 448.10544 105.43658 369.028 L 52.71829 289.9506 L 52.71829 237.2323 Q 52.71829 210.87315 26.359144 105.43658 z" svg:height="4.4810543mm" draw:style-name="style-703" svg:viewBox="0.0 0.0 316.30972 448.10544" svg:width="3.1630974mm" svg:x="176.07909mm" svg:y="74.06919mm"/>
          <draw:path svg:d="M 79.07743 26.359144 L 79.07743 9.094947E-13 L 131.79572 9.094947E-13 L 184.514 9.094947E-13 L 184.514 26.359144 L 184.514 52.71829 L 184.514 105.43658 Q 184.514 131.79572 210.87315 131.79572 L 210.87315 131.79572 L 237.2323 158.15486 Q 237.2323 158.15486 210.87315 184.514 Q 184.514 210.87315 184.514 263.59143 Q 184.514 289.9506 184.514 316.30972 L 184.514 369.028 L 184.514 369.028 L 158.15486 369.028 L 158.15486 369.028 Q 131.79572 342.66888 131.79572 342.66888 L 131.79572 342.66888 L 131.79572 342.66888 Q 105.43658 316.30972 52.71829 316.30972 L 0.0 316.30972 L 0.0 289.9506 L 0.0 263.59143 L 26.359144 263.59143 L 26.359144 263.59143 L 26.359144 237.2323 L 26.359144 237.2323 L 52.71829 237.2323 L 52.71829 210.87315 L 52.71829 210.87315 L 79.07743 210.87315 L 79.07743 131.79572 L 79.07743 52.71829 L 52.71829 52.71829 L 52.71829 52.71829 L 52.71829 26.359144 L 79.07743 26.359144 L 79.07743 26.359144 z" svg:height="3.6902802mm" draw:style-name="style-704" svg:viewBox="0.0 0.0 237.2323 369.028" svg:width="2.372323mm" svg:x="75.65074mm" svg:y="75.38715mm"/>
          <draw:path svg:d="M 4.5474735E-13 26.359144 L 52.71829 -4.5474735E-13 L 237.2323 -4.5474735E-13 Q 421.7463 -4.5474735E-13 1317.9572 26.359144 L 2214.1682 52.71829 L 2266.8865 52.71829 L 2319.6047 52.71829 L 2319.6047 52.71829 Q 2319.6047 52.71829 2161.4497 79.07743 Q 2003.2949 105.43658 1845.1401 105.43658 L 1713.3444 105.43658 L 1686.9852 105.43658 Q 1634.267 105.43658 1607.9078 105.43658 Q 1581.5486 105.43658 764.41516 79.07743 Q -52.71829 52.71829 4.5474735E-13 26.359144 z" svg:height="1.0543658mm" draw:style-name="style-705" svg:viewBox="0.0 0.0 2319.6047 105.43658" svg:width="23.196047mm" svg:x="39.538715mm" svg:y="40.593082mm"/>
          <draw:path svg:d="M 79.07743 26.359144 L 105.43658 0.0 L 131.79572 0.0 Q 158.15486 0.0 184.514 52.71829 Q 184.514 105.43658 184.514 237.2323 Q 184.514 395.38715 105.43658 448.10544 Q 52.71829 500.82373 52.71829 500.82373 L 52.71829 500.82373 L 26.359144 500.82373 Q -2.2737368E-13 500.82373 -2.2737368E-13 395.38715 Q -2.2737368E-13 316.30972 26.359144 316.30972 L 52.71829 316.30972 L 52.71829 289.9506 L 79.07743 263.59143 L 79.07743 237.2323 Q 79.07743 184.514 52.71829 105.43658 Q 52.71829 26.359144 79.07743 26.359144 z" svg:height="5.0082374mm" draw:style-name="style-706" svg:viewBox="0.0 0.0 184.514 500.82373" svg:width="1.8451401mm" svg:x="20.296541mm" svg:y="44.546955mm"/>
          <draw:path svg:d="M 79.07743 0.0 L 158.15486 0.0 L 158.15486 0.0 Q 158.15486 26.359144 184.514 26.359144 L 184.514 26.359144 L 184.514 52.71829 Q 184.514 79.07743 79.07743 79.07743 Q 0.0 79.07743 0.0 52.71829 Q 0.0 0.0 79.07743 0.0 z" svg:height="0.79077435mm" draw:style-name="style-707" svg:viewBox="0.0 0.0 184.514 79.07743" svg:width="1.8451401mm" svg:x="52.454697mm" svg:y="73.542015mm"/>
          <draw:path svg:d="M 1397.0347 26.359144 L 1397.0347 0.0 L 1528.8303 0.0 L 1660.6261 0.0 L 1660.6261 0.0 L 1660.6261 0.0 L 1686.9852 26.359144 Q 1739.7035 52.71829 1792.4218 52.71829 L 1818.7809 52.71829 L 1818.7809 52.71829 L 1818.7809 52.71829 L 1818.7809 79.07743 L 1845.1401 79.07743 L 1845.1401 79.07743 L 1845.1401 105.43658 L 1897.8584 105.43658 Q 1924.2175 105.43658 1976.9358 131.79572 L 2029.654 158.15486 L 2003.2949 158.15486 L 1976.9358 158.15486 L 1976.9358 210.87315 L 1976.9358 237.2323 L 1897.8584 237.2323 Q 1818.7809 263.59143 1581.5486 289.9506 Q 1370.6755 316.30972 1370.6755 342.66888 Q 1370.6755 369.028 1159.8024 369.028 L 948.9292 395.38715 L 948.9292 395.38715 L 922.57007 369.028 L 896.2109 369.028 L 869.85175 369.028 L 896.2109 342.66888 L 922.57007 316.30972 L 922.57007 316.30972 L 948.9292 316.30972 L 948.9292 316.30972 L 948.9292 316.30972 L 764.41516 289.9506 Q 579.9012 263.59143 289.9506 237.2323 L 0.0 210.87315 L 0.0 184.514 L 0.0 184.514 L 26.359144 184.514 L 26.359144 158.15486 L 26.359144 158.15486 L 52.71829 158.15486 L 52.71829 131.79572 L 52.71829 105.43658 L 632.61945 79.07743 Q 1186.1615 52.71829 1291.598 52.71829 L 1397.0347 52.71829 L 1397.0347 26.359144 z" svg:height="3.9538715mm" draw:style-name="style-708" svg:viewBox="0.0 0.0 2029.654 395.38715" svg:width="20.296541mm" svg:x="39.01153mm" svg:y="49.55519mm"/>
          <draw:path svg:d="M 342.66888 0.0 L 395.38715 0.0 L 395.38715 0.0 L 395.38715 0.0 L 421.7463 0.0 L 421.7463 26.359144 L 448.10544 26.359144 L 500.82373 26.359144 L 500.82373 52.71829 L 500.82373 52.71829 L 527.18286 52.71829 L 527.18286 79.07743 L 527.18286 79.07743 L 553.54205 79.07743 L 553.54205 79.07743 L 553.54205 79.07743 L 553.54205 105.43658 L 553.54205 105.43658 L 579.9012 105.43658 L 579.9012 131.79572 L 579.9012 131.79572 L 606.2603 131.79572 L 632.61945 184.514 Q 658.9786 237.2323 685.33777 237.2323 L 711.6969 237.2323 L 711.6969 237.2323 Q 711.6969 237.2323 658.9786 263.59143 L 579.9012 289.9506 L 553.54205 289.9506 L 500.82373 289.9506 L 500.82373 316.30972 L 500.82373 316.30972 L 395.38715 316.30972 Q 289.9506 342.66888 131.79572 342.66888 L 0.0 342.66888 L 0.0 289.9506 L 0.0 237.2323 L 26.359144 237.2323 L 79.07743 237.2323 L 79.07743 210.87315 L 79.07743 210.87315 L 52.71829 210.87315 L 52.71829 184.514 L 52.71829 184.514 L 79.07743 184.514 L 79.07743 184.514 L 79.07743 184.514 L 131.79572 105.43658 Q 184.514 26.359144 237.2323 26.359144 Q 263.59143 26.359144 342.66888 0.0 z" svg:height="3.4266887mm" draw:style-name="style-709" svg:viewBox="0.0 0.0 711.6969 342.66888" svg:width="7.116969mm" svg:x="282.30643mm" svg:y="200.0659mm"/>
          <draw:path svg:d="M 0.0 26.359144 L 26.359144 3.6379788E-12 L 52.71829 3.6379788E-12 Q 52.71829 26.359144 158.15486 26.359144 L 289.9506 26.359144 L 289.9506 52.71829 L 289.9506 79.07743 L 316.30972 131.79572 Q 316.30972 184.514 289.9506 210.87315 Q 263.59143 237.2323 210.87315 263.59143 L 184.514 263.59143 L 184.514 237.2323 Q 158.15486 237.2323 158.15486 237.2323 L 158.15486 237.2323 L 158.15486 237.2323 Q 158.15486 237.2323 105.43658 131.79572 Q 79.07743 52.71829 52.71829 52.71829 Q 0.0 52.71829 0.0 26.359144 z" svg:height="2.6359143mm" draw:style-name="style-710" svg:viewBox="0.0 0.0 316.30972 263.59143" svg:width="3.1630974mm" svg:x="188.20428mm" svg:y="202.70181mm"/>
          <draw:path svg:d="M 237.2323 0.0 L 263.59143 0.0 L 210.87315 210.87315 Q 158.15486 421.7463 131.79572 448.10544 Q 79.07743 474.4646 79.07743 500.82373 Q 79.07743 553.54205 52.71829 553.54205 L 52.71829 553.54205 L 52.71829 553.54205 Q 26.359144 527.18286 26.359144 395.38715 L 0.0 289.9506 L 0.0 289.9506 L 26.359144 289.9506 L 26.359144 263.59143 L 26.359144 237.2323 L 52.71829 237.2323 L 52.71829 237.2323 L 52.71829 210.87315 L 79.07743 210.87315 L 79.07743 184.514 L 79.07743 158.15486 L 158.15486 79.07743 Q 210.87315 26.359144 237.2323 0.0 z" svg:height="5.5354204mm" draw:style-name="style-711" svg:viewBox="0.0 0.0 263.59143 553.54205" svg:width="2.6359143mm" svg:x="209.55519mm" svg:y="98.31961mm"/>
          <draw:path svg:d="M 105.43658 0.0 L 105.43658 0.0 L 158.15486 0.0 Q 210.87315 26.359144 237.2323 52.71829 L 237.2323 52.71829 L 210.87315 131.79572 Q 184.514 210.87315 131.79572 237.2323 Q 52.71829 263.59143 52.71829 316.30972 Q 26.359144 369.028 0.0 369.028 Q 0.0 369.028 0.0 369.028 L 0.0 369.028 L 0.0 369.028 L 0.0 342.66888 L 26.359144 158.15486 Q 52.71829 0.0 52.71829 0.0 L 79.07743 0.0 L 105.43658 0.0 z" svg:height="3.6902802mm" draw:style-name="style-712" svg:viewBox="0.0 0.0 237.2323 369.028" svg:width="2.372323mm" svg:x="20.03295mm" svg:y="51.66392mm"/>
          <draw:path svg:d="M 421.7463 52.71829 L 421.7463 0.0 L 448.10544 26.359144 Q 500.82373 79.07743 632.61945 79.07743 Q 764.41516 105.43658 817.1335 131.79572 Q 843.4926 131.79572 869.85175 184.514 Q 922.57007 237.2323 1028.0066 263.59143 Q 1133.4432 289.9506 1133.4432 316.30972 Q 1133.4432 342.66888 1186.1615 342.66888 L 1212.5206 342.66888 L 1212.5206 342.66888 Q 1212.5206 342.66888 1080.7249 421.7463 Q 948.9292 500.82373 790.7743 606.2603 L 632.61945 711.6969 L 632.61945 711.6969 L 606.2603 711.6969 L 606.2603 711.6969 L 606.2603 711.6969 L 606.2603 711.6969 L 606.2603 685.33777 L 579.9012 685.33777 L 579.9012 658.9786 L 553.54205 658.9786 L 527.18286 658.9786 L 527.18286 975.2883 L 527.18286 1291.598 L 527.18286 1344.3164 L 527.18286 1370.6755 L 527.18286 1449.7529 Q 500.82373 1528.8303 500.82373 1555.1895 L 500.82373 1607.9078 L 500.82373 1607.9078 L 474.4646 1607.9078 L 448.10544 1581.5486 L 421.7463 1581.5486 L 421.7463 1607.9078 L 421.7463 1634.267 L 395.38715 1634.267 L 369.028 1660.6261 L 369.028 1660.6261 L 342.66888 1660.6261 L 342.66888 1660.6261 L 342.66888 1660.6261 L 342.66888 1634.267 L 342.66888 1634.267 L 316.30972 1607.9078 L 289.9506 1581.5486 L 289.9506 1581.5486 L 289.9506 1607.9078 L 289.9506 1607.9078 L 289.9506 1607.9078 L 263.59143 1607.9078 L 263.59143 1607.9078 L 263.59143 1581.5486 L 237.2323 1581.5486 L 237.2323 1581.5486 L 237.2323 1581.5486 L 237.2323 1555.1895 Q 237.2323 1502.4712 263.59143 975.2883 L 263.59143 448.10544 L 184.514 448.10544 Q 131.79572 448.10544 79.07743 421.7463 L 26.359144 395.38715 L 26.359144 395.38715 L 26.359144 395.38715 L 3.6379788E-12 395.38715 L 3.6379788E-12 395.38715 L 3.6379788E-12 369.028 L 3.6379788E-12 369.028 L 26.359144 369.028 L 26.359144 369.028 L 52.71829 369.028 L 79.07743 342.66888 L 184.514 342.66888 L 263.59143 342.66888 L 263.59143 369.028 L 289.9506 369.028 L 289.9506 369.028 L 289.9506 342.66888 L 289.9506 342.66888 L 289.9506 342.66888 L 289.9506 342.66888 L 289.9506 316.30972 L 289.9506 289.9506 L 289.9506 263.59143 L 237.2323 263.59143 Q 184.514 237.2323 158.15486 237.2323 L 131.79572 237.2323 L 131.79572 210.87315 L 131.79572 210.87315 L 131.79572 184.514 L 131.79572 184.514 L 105.43658 184.514 L 105.43658 184.514 L 105.43658 158.15486 L 105.43658 158.15486 L 105.43658 158.15486 L 131.79572 158.15486 L 131.79572 158.15486 L 131.79572 131.79572 L 131.79572 131.79572 L 131.79572 131.79572 L 158.15486 131.79572 L 158.15486 131.79572 L 263.59143 158.15486 Q 369.028 184.514 395.38715 131.79572 Q 395.38715 105.43658 421.7463 52.71829 z" svg:height="16.60626mm" draw:style-name="style-713" svg:viewBox="0.0 0.0 1212.5206 1660.6261" svg:width="12.125206mm" svg:x="249.09392mm" svg:y="59.308075mm"/>
          <draw:path svg:d="M 158.15486 0.0 L 184.514 0.0 L 184.514 52.71829 Q 184.514 131.79572 184.514 131.79572 L 210.87315 131.79572 L 210.87315 158.15486 L 210.87315 184.514 L 237.2323 289.9506 L 237.2323 369.028 L 210.87315 369.028 L 184.514 342.66888 L 184.514 342.66888 L 158.15486 342.66888 L 158.15486 395.38715 L 158.15486 421.7463 L 131.79572 395.38715 L 105.43658 369.028 L 105.43658 369.028 L 105.43658 342.66888 L 105.43658 342.66888 L 105.43658 342.66888 L 79.07743 342.66888 L 79.07743 342.66888 L 79.07743 316.30972 Q 52.71829 316.30972 52.71829 237.2323 L 52.71829 131.79572 L 26.359144 131.79572 L 26.359144 131.79572 L 26.359144 105.43658 L -9.094947E-13 105.43658 L -9.094947E-13 105.43658 L -9.094947E-13 79.07743 L -9.094947E-13 79.07743 L -9.094947E-13 79.07743 L 52.71829 79.07743 Q 131.79572 105.43658 131.79572 52.71829 Q 131.79572 0.0 158.15486 0.0 z" svg:height="4.217463mm" draw:style-name="style-714" svg:viewBox="0.0 0.0 237.2323 421.7463" svg:width="2.372323mm" svg:x="81.186165mm" svg:y="73.542015mm"/>
          <draw:path svg:d="M 500.82373 0.0 L 527.18286 0.0 L 527.18286 26.359144 Q 500.82373 52.71829 500.82373 79.07743 L 500.82373 105.43658 L 500.82373 131.79572 L 500.82373 158.15486 L 500.82373 158.15486 L 500.82373 184.514 L 500.82373 184.514 L 500.82373 184.514 L 474.4646 184.514 L 474.4646 184.514 L 474.4646 210.87315 L 474.4646 210.87315 L 474.4646 237.2323 Q 448.10544 237.2323 448.10544 237.2323 L 448.10544 237.2323 L 448.10544 263.59143 L 448.10544 263.59143 L 421.7463 263.59143 L 421.7463 289.9506 L 369.028 289.9506 L 316.30972 289.9506 L 316.30972 316.30972 L 316.30972 316.30972 L 289.9506 316.30972 Q 263.59143 342.66888 184.514 342.66888 L 131.79572 369.028 L 131.79572 369.028 Q 131.79572 342.66888 79.07743 342.66888 Q 0.0 342.66888 0.0 210.87315 L 0.0 79.07743 L 0.0 79.07743 L 26.359144 79.07743 L 26.359144 184.514 L 26.359144 263.59143 L 52.71829 263.59143 L 79.07743 237.2323 L 131.79572 237.2323 L 158.15486 237.2323 L 158.15486 210.87315 L 184.514 210.87315 L 316.30972 105.43658 Q 474.4646 26.359144 500.82373 0.0 z" svg:height="3.6902802mm" draw:style-name="style-715" svg:viewBox="0.0 0.0 527.18286 369.028" svg:width="5.2718287mm" svg:x="285.9967mm" svg:y="96.73806mm"/>
          <draw:path svg:d="M 0.0 289.9506 L 0.0 9.094947E-13 L 0.0 9.094947E-13 Q 0.0 9.094947E-13 26.359144 79.07743 L 52.71829 184.514 L 52.71829 184.514 L 52.71829 184.514 L 52.71829 184.514 L 79.07743 184.514 L 79.07743 184.514 L 105.43658 184.514 L 105.43658 184.514 L 105.43658 184.514 L 105.43658 184.514 L 105.43658 158.15486 L 105.43658 131.79572 L 105.43658 131.79572 L 131.79572 131.79572 L 131.79572 131.79572 L 131.79572 105.43658 Q 158.15486 79.07743 184.514 79.07743 L 210.87315 52.71829 L 237.2323 79.07743 Q 263.59143 79.07743 263.59143 237.2323 Q 237.2323 395.38715 237.2323 500.82373 Q 263.59143 606.2603 263.59143 658.9786 L 263.59143 711.6969 L 263.59143 711.6969 Q 263.59143 711.6969 237.2323 658.9786 Q 210.87315 632.61945 184.514 606.2603 Q 158.15486 606.2603 131.79572 553.54205 L 105.43658 500.82373 L 105.43658 500.82373 L 105.43658 500.82373 L 79.07743 474.4646 L 79.07743 448.10544 L 52.71829 448.10544 L 26.359144 448.10544 L 26.359144 527.18286 L 0.0 606.2603 L 0.0 606.2603 L 0.0 606.2603 L 0.0 289.9506 z" svg:height="7.116969mm" draw:style-name="style-716" svg:viewBox="0.0 0.0 263.59143 711.6969" svg:width="2.6359143mm" svg:x="15.815486mm" svg:y="70.9061mm"/>
          <draw:path svg:d="M 158.15486 0.0 L 210.87315 0.0 L 369.028 26.359144 Q 500.82373 52.71829 500.82373 79.07743 Q 474.4646 105.43658 474.4646 131.79572 L 474.4646 158.15486 L 448.10544 158.15486 L 448.10544 158.15486 L 448.10544 184.514 L 474.4646 184.514 L 474.4646 210.87315 L 474.4646 237.2323 L 500.82373 237.2323 L 500.82373 210.87315 L 500.82373 210.87315 L 527.18286 210.87315 L 527.18286 184.514 L 527.18286 158.15486 L 553.54205 105.43658 L 553.54205 79.07743 L 579.9012 79.07743 L 632.61945 105.43658 L 658.9786 105.43658 L 685.33777 105.43658 L 685.33777 131.79572 L 711.6969 131.79572 L 790.7743 158.15486 Q 843.4926 184.514 843.4926 316.30972 L 843.4926 474.4646 L 843.4926 474.4646 L 817.1335 474.4646 L 817.1335 500.82373 L 790.7743 500.82373 L 790.7743 474.4646 Q 790.7743 448.10544 764.41516 527.18286 Q 738.056 606.2603 658.9786 606.2603 Q 579.9012 579.9012 316.30972 553.54205 L 26.359144 527.18286 L 26.359144 500.82373 L 0.0 474.4646 L 0.0 474.4646 L 0.0 474.4646 L 0.0 448.10544 L 0.0 448.10544 L 26.359144 448.10544 L 26.359144 421.7463 L 26.359144 421.7463 L 52.71829 421.7463 L 52.71829 369.028 Q 105.43658 289.9506 105.43658 158.15486 Q 105.43658 0.0 158.15486 0.0 z" svg:height="6.062603mm" draw:style-name="style-717" svg:viewBox="0.0 0.0 843.4926 606.2603" svg:width="8.434926mm" svg:x="290.47775mm" svg:y="81.71335mm"/>
          <draw:path svg:d="M 2003.2949 52.71829 L 2003.2949 52.71829 L 2003.2949 52.71829 L 1976.9358 52.71829 L 2003.2949 79.07743 L 2003.2949 79.07743 L 2003.2949 79.07743 Q 2003.2949 105.43658 2003.2949 105.43658 L 2029.654 105.43658 L 2029.654 105.43658 Q 2029.654 105.43658 2056.0132 131.79572 Q 2082.3723 158.15486 1845.1401 184.514 Q 1581.5486 210.87315 1555.1895 289.9506 Q 1528.8303 369.028 1423.3938 369.028 Q 1317.9572 395.38715 1317.9572 474.4646 L 1317.9572 553.54205 L 1291.598 553.54205 L 1291.598 527.18286 L 1291.598 527.18286 Q 1265.2389 527.18286 1265.2389 527.18286 L 1265.2389 527.18286 L 1265.2389 474.4646 Q 1265.2389 448.10544 1212.5206 421.7463 Q 1186.1615 421.7463 1054.3657 474.4646 L 922.57007 527.18286 L 896.2109 527.18286 Q 843.4926 527.18286 843.4926 500.82373 Q 843.4926 474.4646 711.6969 448.10544 Q 579.9012 421.7463 579.9012 369.028 Q 553.54205 316.30972 527.18286 316.30972 Q 474.4646 289.9506 342.66888 263.59143 Q 210.87315 263.59143 158.15486 210.87315 L 131.79572 184.514 L 131.79572 158.15486 Q 131.79572 131.79572 105.43658 131.79572 L 79.07743 158.15486 L 79.07743 158.15486 L 52.71829 158.15486 L 52.71829 158.15486 L 52.71829 158.15486 L 26.359144 184.514 L 3.6379788E-12 184.514 L 3.6379788E-12 158.15486 L 3.6379788E-12 131.79572 L 26.359144 131.79572 L 26.359144 105.43658 L 26.359144 105.43658 L 52.71829 105.43658 L 52.71829 105.43658 L 52.71829 79.07743 L 52.71829 79.07743 L 52.71829 52.71829 L 79.07743 52.71829 L 105.43658 52.71829 L 131.79572 79.07743 Q 158.15486 79.07743 158.15486 52.71829 L 158.15486 26.359144 L 131.79572 26.359144 L 131.79572 0.0 L 158.15486 0.0 L 184.514 0.0 L 1028.0066 0.0 Q 1871.4993 0.0 1950.5767 26.359144 Q 2003.2949 52.71829 2003.2949 52.71829 z" svg:height="5.5354204mm" draw:style-name="style-718" svg:viewBox="0.0 0.0 2056.0132 553.54205" svg:width="20.560133mm" svg:x="251.99342mm" svg:y="57.462933mm"/>
          <draw:path svg:d="M 579.9012 0.0 L 579.9012 0.0 L 579.9012 105.43658 L 579.9012 237.2323 L 579.9012 1001.64746 Q 579.9012 1739.7035 553.54205 1739.7035 L 553.54205 1739.7035 L 553.54205 1713.3444 Q 527.18286 1686.9852 500.82373 1660.6261 L 448.10544 1634.267 L 448.10544 1634.267 Q 474.4646 1634.267 448.10544 1634.267 L 448.10544 1607.9078 L 448.10544 1581.5486 Q 421.7463 1581.5486 395.38715 1449.7529 Q 369.028 1317.9572 316.30972 1291.598 Q 289.9506 1265.2389 263.59143 1291.598 Q 263.59143 1317.9572 237.2323 1265.2389 Q 210.87315 1238.8798 263.59143 1212.5206 Q 263.59143 1159.8024 237.2323 1054.3657 Q 210.87315 948.9292 158.15486 948.9292 Q 105.43658 948.9292 105.43658 975.2883 Q 105.43658 1001.64746 79.07743 948.9292 L 79.07743 922.57007 L 79.07743 922.57007 Q 105.43658 922.57007 79.07743 896.2109 L 79.07743 896.2109 L 52.71829 896.2109 Q 26.359144 896.2109 26.359144 869.85175 Q -3.6379788E-12 843.4926 -3.6379788E-12 685.33777 Q -3.6379788E-12 553.54205 79.07743 527.18286 Q 131.79572 474.4646 105.43658 474.4646 L 105.43658 474.4646 L 105.43658 474.4646 L 105.43658 474.4646 L 131.79572 448.10544 Q 158.15486 421.7463 210.87315 421.7463 Q 263.59143 395.38715 237.2323 369.028 L 237.2323 342.66888 L 263.59143 342.66888 L 289.9506 342.66888 L 289.9506 263.59143 Q 289.9506 210.87315 263.59143 184.514 L 210.87315 158.15486 L 184.514 158.15486 L 158.15486 158.15486 L 158.15486 131.79572 L 158.15486 131.79572 L 158.15486 131.79572 L 158.15486 131.79572 L 184.514 105.43658 L 184.514 105.43658 L 184.514 105.43658 L 210.87315 105.43658 L 210.87315 105.43658 L 210.87315 105.43658 L 263.59143 105.43658 L 289.9506 105.43658 L 289.9506 105.43658 L 289.9506 105.43658 L 369.028 105.43658 Q 448.10544 131.79572 474.4646 158.15486 Q 500.82373 210.87315 527.18286 105.43658 Q 553.54205 0.0 579.9012 0.0 z" svg:height="17.397036mm" draw:style-name="style-719" svg:viewBox="0.0 0.0 579.9012 1739.7035" svg:width="5.7990117mm" svg:x="292.5865mm" svg:y="160.79077mm"/>
          <draw:path svg:d="M 553.54205 0.0 L 579.9012 0.0 L 579.9012 26.359144 Q 553.54205 52.71829 553.54205 52.71829 Q 553.54205 52.71829 448.10544 105.43658 Q 342.66888 158.15486 316.30972 210.87315 Q 289.9506 237.2323 316.30972 263.59143 Q 342.66888 289.9506 263.59143 316.30972 L 210.87315 316.30972 L 158.15486 342.66888 Q 105.43658 369.028 131.79572 369.028 Q 184.514 395.38715 184.514 421.7463 L 184.514 448.10544 L 158.15486 448.10544 Q 131.79572 421.7463 79.07743 395.38715 L 0.0 369.028 L 0.0 342.66888 L 26.359144 342.66888 L 26.359144 316.30972 L 26.359144 289.9506 L 52.71829 289.9506 L 79.07743 263.59143 L 210.87315 184.514 Q 342.66888 105.43658 448.10544 79.07743 Q 527.18286 52.71829 527.18286 26.359144 Q 527.18286 0.0 553.54205 0.0 z" svg:height="4.4810543mm" draw:style-name="style-720" svg:viewBox="0.0 0.0 579.9012 448.10544" svg:width="5.7990117mm" svg:x="97.26524mm" svg:y="105.96376mm"/>
          <draw:path svg:d="M 316.30972 0.0 L 316.30972 0.0 L 316.30972 0.0 Q 289.9506 26.359144 289.9506 26.359144 L 263.59143 26.359144 L 263.59143 79.07743 Q 263.59143 105.43658 369.028 105.43658 L 474.4646 131.79572 L 632.61945 131.79572 Q 790.7743 131.79572 817.1335 131.79572 L 843.4926 131.79572 L 896.2109 131.79572 L 948.9292 131.79572 L 1080.7249 131.79572 Q 1212.5206 131.79572 1265.2389 184.514 Q 1317.9572 184.514 1317.9572 210.87315 L 1317.9572 210.87315 L 1238.8798 210.87315 Q 1159.8024 210.87315 1159.8024 237.2323 Q 1159.8024 263.59143 1133.4432 289.9506 Q 1107.0841 289.9506 1159.8024 316.30972 Q 1159.8024 342.66888 1186.1615 369.028 L 1186.1615 395.38715 L 1159.8024 395.38715 Q 1159.8024 395.38715 1054.3657 395.38715 Q 975.2883 395.38715 948.9292 395.38715 Q 922.57007 342.66888 922.57007 369.028 Q 896.2109 395.38715 869.85175 395.38715 Q 843.4926 421.7463 843.4926 395.38715 Q 843.4926 369.028 817.1335 395.38715 Q 790.7743 421.7463 790.7743 395.38715 Q 790.7743 369.028 764.41516 342.66888 Q 738.056 342.66888 685.33777 342.66888 Q 658.9786 342.66888 658.9786 369.028 Q 685.33777 395.38715 606.2603 448.10544 Q 527.18286 500.82373 474.4646 474.4646 Q 421.7463 448.10544 421.7463 500.82373 Q 421.7463 527.18286 369.028 527.18286 L 316.30972 527.18286 L 316.30972 500.82373 Q 316.30972 500.82373 289.9506 500.82373 L 289.9506 500.82373 L 289.9506 500.82373 Q 263.59143 474.4646 263.59143 474.4646 L 263.59143 448.10544 L 263.59143 448.10544 L 263.59143 448.10544 L 237.2323 421.7463 L 210.87315 395.38715 L 210.87315 395.38715 L 210.87315 395.38715 L 184.514 369.028 Q 158.15486 369.028 131.79572 289.9506 L 105.43658 237.2323 L 105.43658 237.2323 Q 105.43658 210.87315 79.07743 184.514 L 52.71829 184.514 L 52.71829 158.15486 L 52.71829 131.79572 L 26.359144 131.79572 L -1.8189894E-12 131.79572 L -1.8189894E-12 105.43658 L -1.8189894E-12 105.43658 L 52.71829 105.43658 L 131.79572 131.79572 L 131.79572 131.79572 L 158.15486 131.79572 L 158.15486 105.43658 Q 158.15486 79.07743 131.79572 52.71829 L 131.79572 26.359144 L 184.514 26.359144 Q 237.2323 26.359144 237.2323 0.0 L 263.59143 0.0 L 289.9506 0.0 Q 316.30972 -26.359144 316.30972 0.0 z" svg:height="5.2718287mm" draw:style-name="style-721" svg:viewBox="0.0 0.0 1317.9572 527.18286" svg:width="13.179572mm" svg:x="123.360794mm" svg:y="99.90115mm"/>
          <draw:path svg:d="M 26.359144 26.359144 L 26.359144 0.0 L 105.43658 26.359144 Q 184.514 52.71829 210.87315 79.07743 L 237.2323 79.07743 L 289.9506 79.07743 L 316.30972 105.43658 L 342.66888 105.43658 L 395.38715 105.43658 L 421.7463 105.43658 L 448.10544 105.43658 L 448.10544 105.43658 L 448.10544 105.43658 L 448.10544 105.43658 L 421.7463 105.43658 L 448.10544 131.79572 L 500.82373 158.15486 L 527.18286 158.15486 Q 553.54205 158.15486 553.54205 184.514 Q 553.54205 210.87315 500.82373 237.2323 Q 474.4646 263.59143 527.18286 263.59143 L 579.9012 263.59143 L 579.9012 237.2323 L 606.2603 237.2323 L 606.2603 237.2323 L 606.2603 263.59143 L 606.2603 263.59143 L 606.2603 263.59143 L 606.2603 263.59143 L 606.2603 289.9506 L 606.2603 289.9506 L 606.2603 316.30972 L 606.2603 316.30972 L 606.2603 316.30972 L 579.9012 316.30972 L 579.9012 316.30972 L 553.54205 342.66888 L 500.82373 342.66888 L 500.82373 342.66888 L 500.82373 316.30972 L 500.82373 316.30972 L 500.82373 316.30972 L 527.18286 316.30972 L 527.18286 316.30972 L 395.38715 289.9506 Q 289.9506 263.59143 184.514 263.59143 L 52.71829 263.59143 L 52.71829 237.2323 L 26.359144 237.2323 L 26.359144 158.15486 Q 26.359144 105.43658 0.0 105.43658 L 0.0 79.07743 L 0.0 79.07743 Q 26.359144 79.07743 26.359144 26.359144 z M 131.79572 158.15486 Q 184.514 158.15486 184.514 184.514 Q 184.514 237.2323 131.79572 210.87315 Q 52.71829 158.15486 131.79572 158.15486 z" svg:height="3.4266887mm" draw:style-name="style-722" svg:viewBox="0.0 0.0 606.2603 342.66888" svg:width="6.062603mm" svg:x="283.3608mm" svg:y="179.76936mm"/>
          <draw:path svg:d="M 342.66888 0.0 L 395.38715 0.0 L 421.7463 0.0 Q 448.10544 26.359144 421.7463 52.71829 Q 395.38715 52.71829 395.38715 131.79572 L 395.38715 210.87315 L 421.7463 210.87315 Q 448.10544 210.87315 474.4646 158.15486 Q 500.82373 105.43658 527.18286 105.43658 L 553.54205 105.43658 L 500.82373 158.15486 Q 474.4646 210.87315 474.4646 237.2323 L 474.4646 237.2323 L 448.10544 237.2323 Q 448.10544 263.59143 448.10544 263.59143 L 448.10544 263.59143 L 395.38715 263.59143 Q 342.66888 263.59143 289.9506 289.9506 L 210.87315 289.9506 L 210.87315 289.9506 L 210.87315 263.59143 L 184.514 263.59143 Q 131.79572 263.59143 79.07743 210.87315 Q 52.71829 210.87315 26.359144 131.79572 L 0.0 52.71829 L 79.07743 131.79572 Q 158.15486 210.87315 184.514 237.2323 L 237.2323 237.2323 L 237.2323 210.87315 Q 237.2323 184.514 237.2323 131.79572 Q 237.2323 79.07743 263.59143 79.07743 Q 289.9506 79.07743 289.9506 52.71829 Q 289.9506 26.359144 342.66888 0.0 z" svg:height="2.8995059mm" draw:style-name="style-723" svg:viewBox="0.0 0.0 553.54205 289.9506" svg:width="5.5354204mm" svg:x="262.27347mm" svg:y="182.93246mm"/>
          <draw:path svg:d="M 553.54205 26.359144 L 553.54205 52.71829 L 553.54205 52.71829 L 553.54205 52.71829 L 579.9012 79.07743 L 606.2603 105.43658 L 606.2603 131.79572 L 606.2603 158.15486 L 632.61945 184.514 L 658.9786 210.87315 L 658.9786 237.2323 L 658.9786 263.59143 L 685.33777 263.59143 L 711.6969 263.59143 L 711.6969 289.9506 L 711.6969 316.30972 L 685.33777 316.30972 L 685.33777 316.30972 L 685.33777 342.66888 L 658.9786 342.66888 L 658.9786 342.66888 Q 658.9786 369.028 553.54205 369.028 L 421.7463 421.7463 L 421.7463 421.7463 L 421.7463 421.7463 L 369.028 421.7463 L 316.30972 421.7463 L 289.9506 421.7463 Q 263.59143 421.7463 237.2323 395.38715 Q 184.514 395.38715 184.514 316.30972 Q 184.514 263.59143 131.79572 210.87315 L 131.79572 184.514 L 105.43658 184.514 L 105.43658 158.15486 L 52.71829 158.15486 L 0.0 158.15486 L 0.0 131.79572 L 0.0 105.43658 L 26.359144 105.43658 L 26.359144 105.43658 L 26.359144 79.07743 L 26.359144 79.07743 L 79.07743 52.71829 Q 105.43658 -9.094947E-13 316.30972 -9.094947E-13 Q 527.18286 -9.094947E-13 527.18286 26.359144 Q 553.54205 26.359144 553.54205 26.359144 z" svg:height="4.217463mm" draw:style-name="style-724" svg:viewBox="0.0 0.0 711.6969 421.7463" svg:width="7.116969mm" svg:x="51.927513mm" svg:y="63.789127mm"/>
          <draw:path svg:d="M 790.7743 289.9506 L 817.1335 342.66888 L 817.1335 369.028 L 817.1335 395.38715 L 790.7743 395.38715 L 790.7743 421.7463 L 658.9786 421.7463 L 527.18286 421.7463 L 527.18286 448.10544 L 500.82373 448.10544 L 500.82373 448.10544 L 500.82373 474.4646 L 500.82373 474.4646 L 500.82373 474.4646 L 527.18286 527.18286 L 553.54205 579.9012 L 553.54205 606.2603 L 553.54205 632.61945 L 685.33777 632.61945 Q 817.1335 658.9786 843.4926 685.33777 L 869.85175 738.056 L 869.85175 790.7743 L 869.85175 843.4926 L 896.2109 896.2109 L 922.57007 948.9292 L 922.57007 948.9292 L 922.57007 975.2883 L 896.2109 975.2883 Q 896.2109 1001.64746 764.41516 1001.64746 Q 658.9786 1028.0066 685.33777 1159.8024 L 711.6969 1291.598 L 711.6969 1370.6755 Q 738.056 1423.3938 922.57007 1423.3938 Q 1133.4432 1423.3938 1133.4432 1476.112 L 1133.4432 1502.4712 L 1159.8024 1581.5486 L 1186.1615 1660.6261 L 1186.1615 1739.7035 L 1186.1615 1845.1401 L 1159.8024 1845.1401 L 1159.8024 1845.1401 L 1028.0066 1871.4993 Q 869.85175 1897.8584 606.2603 1897.8584 Q 369.028 1897.8584 316.30972 1739.7035 L 263.59143 1555.1895 L 263.59143 1555.1895 Q 237.2323 1555.1895 131.79572 1054.3657 L 26.359144 553.54205 L 26.359144 474.4646 L 26.359144 421.7463 L -3.6379788E-12 395.38715 L -3.6379788E-12 369.028 L -3.6379788E-12 342.66888 L 26.359144 316.30972 L 26.359144 263.59143 Q 26.359144 237.2323 -3.6379788E-12 158.15486 L -3.6379788E-12 52.71829 L 289.9506 26.359144 Q 579.9012 0.0 579.9012 0.0 L 579.9012 0.0 L 606.2603 0.0 Q 658.9786 0.0 685.33777 0.0 Q 711.6969 26.359144 764.41516 131.79572 Q 764.41516 237.2323 790.7743 289.9506 z" svg:height="18.978584mm" draw:style-name="style-725" svg:viewBox="0.0 0.0 1186.1615 1897.8584" svg:width="11.861615mm" svg:x="171.59802mm" svg:y="18.4514mm"/>
          <draw:path svg:d="M 0.0 1423.3938 L 0.0 0.0 L 685.33777 0.0 Q 1344.3164 0.0 1423.3938 0.0 L 1502.4712 0.0 L 1581.5486 26.359144 L 1634.267 26.359144 L 2214.1682 52.71829 Q 2794.0693 52.71829 2952.224 79.07743 L 3110.379 79.07743 L 3110.379 79.07743 Q 3110.379 105.43658 3057.6606 105.43658 L 3004.9424 131.79572 L 2899.5059 131.79572 Q 2767.7102 158.15486 2635.9143 158.15486 Q 2477.7595 158.15486 2345.9639 210.87315 L 2214.1682 263.59143 L 2214.1682 263.59143 L 2214.1682 263.59143 L 2187.8088 263.59143 L 2187.8088 263.59143 L 2187.8088 289.9506 L 2161.4497 289.9506 L 2161.4497 289.9506 L 2161.4497 316.30972 L 2108.7314 316.30972 L 2082.3723 316.30972 L 2082.3723 342.66888 L 2082.3723 369.028 L 2003.2949 369.028 Q 1924.2175 369.028 1924.2175 421.7463 L 1924.2175 474.4646 L 1924.2175 527.18286 Q 1897.8584 606.2603 1897.8584 817.1335 L 1897.8584 1028.0066 L 1924.2175 1028.0066 L 1924.2175 1054.3657 L 2108.7314 1054.3657 L 2319.6047 1054.3657 L 2319.6047 1054.3657 Q 2319.6047 1054.3657 2345.9639 1054.3657 L 2345.9639 1028.0066 L 2372.323 1028.0066 Q 2398.6821 1054.3657 2425.0413 1054.3657 L 2451.4004 1054.3657 L 2530.4778 1054.3657 Q 2583.196 1054.3657 2609.5552 975.2883 Q 2635.9143 896.2109 2688.6328 975.2883 Q 2741.351 1054.3657 2794.0693 1054.3657 L 2873.1467 1054.3657 L 2873.1467 869.85175 Q 2899.5059 685.33777 2899.5059 658.9786 L 2899.5059 632.61945 L 2952.224 632.61945 L 2978.5833 632.61945 L 2978.5833 843.4926 L 2978.5833 1054.3657 L 3057.6606 1054.3657 Q 3163.0972 1028.0066 3163.0972 1001.64746 Q 3163.0972 948.9292 3215.8157 975.2883 Q 3268.534 1001.64746 3268.534 1028.0066 Q 3268.534 1054.3657 3321.2522 1054.3657 L 3373.9705 1054.3657 L 3373.9705 1054.3657 L 3373.9705 1080.7249 L 3373.9705 1107.0841 L 3373.9705 1133.4432 L 3373.9705 1133.4432 L 3373.9705 1159.8024 L 3373.9705 1159.8024 L 3373.9705 1159.8024 L 3373.9705 1159.8024 L 3373.9705 1186.1615 L 3373.9705 1186.1615 L 3373.9705 1212.5206 L 3373.9705 1212.5206 L 3373.9705 1212.5206 L 3400.3296 1212.5206 L 3400.3296 1238.8798 L 3321.2522 1238.8798 Q 3242.1748 1265.2389 3163.0972 1291.598 Q 3084.0198 1317.9572 3004.9424 1502.4712 L 2952.224 1660.6261 L 2925.865 1686.9852 L 2925.865 1739.7035 L 2899.5059 1739.7035 L 2899.5059 1739.7035 L 2899.5059 1713.3444 L 2899.5059 1713.3444 L 2873.1467 1713.3444 L 2873.1467 1713.3444 L 2873.1467 1660.6261 L 2846.7876 1607.9078 L 2846.7876 1581.5486 Q 2846.7876 1555.1895 2820.4285 1528.8303 Q 2794.0693 1502.4712 2714.992 1423.3938 Q 2635.9143 1317.9572 2345.9639 1317.9572 L 2056.0132 1291.598 L 2056.0132 1370.6755 Q 2056.0132 1476.112 2056.0132 1528.8303 L 2056.0132 1581.5486 L 2056.0132 1581.5486 L 2056.0132 1581.5486 L 2056.0132 1581.5486 L 2029.654 1581.5486 L 2029.654 1555.1895 L 2003.2949 1555.1895 L 2003.2949 1555.1895 L 2003.2949 1581.5486 L 1950.5767 1581.5486 L 1897.8584 1581.5486 L 1897.8584 1555.1895 L 1897.8584 1555.1895 L 1924.2175 1555.1895 L 1950.5767 1528.8303 L 1950.5767 1528.8303 L 1950.5767 1528.8303 L 1950.5767 1502.4712 Q 1950.5767 1476.112 1950.5767 1370.6755 L 1924.2175 1291.598 L 1660.6261 1265.2389 Q 1397.0347 1265.2389 1397.0347 1291.598 Q 1397.0347 1317.9572 1344.3164 1317.9572 Q 1317.9572 1344.3164 1291.598 1950.5767 L 1291.598 2530.4778 L 1423.3938 2530.4778 L 1581.5486 2530.4778 L 1581.5486 2530.4778 L 1581.5486 2530.4778 L 1528.8303 2556.837 L 1449.7529 2583.196 L 1449.7529 2583.196 L 1449.7529 2583.196 L 1265.2389 2583.196 L 1107.0841 2583.196 L 1107.0841 1897.8584 Q 1107.0841 1238.8798 1080.7249 1186.1615 L 1054.3657 1133.4432 L 1054.3657 1133.4432 L 1054.3657 1107.0841 L 869.85175 1107.0841 L 685.33777 1107.0841 L 685.33777 1976.9358 Q 685.33777 2846.7876 738.056 2873.1467 Q 790.7743 2899.5059 975.2883 2899.5059 L 1159.8024 2899.5059 L 1159.8024 2899.5059 L 1159.8024 2899.5059 L 1133.4432 2925.865 L 1107.0841 2925.865 L 1107.0841 2952.224 L 1107.0841 2978.5833 L 1054.3657 2978.5833 L 1028.0066 3004.9424 L 1028.0066 3004.9424 L 1028.0066 3004.9424 L 896.2109 3004.9424 L 764.41516 3004.9424 L 685.33777 3004.9424 Q 606.2603 3004.9424 316.30972 2978.5833 L 26.359144 2952.224 L 26.359144 2899.5059 Q 0.0 2873.1467 0.0 1423.3938 z M 1449.7529 948.9292 L 1449.7529 1001.64746 L 1370.6755 1001.64746 L 1291.598 1001.64746 L 1291.598 948.9292 L 1265.2389 922.57007 L 1265.2389 922.57007 L 1265.2389 896.2109 L 1265.2389 896.2109 L 1265.2389 896.2109 L 1265.2389 896.2109 L 1265.2389 869.85175 L 1265.2389 843.4926 Q 1265.2389 790.7743 1291.598 527.18286 L 1291.598 263.59143 L 1370.6755 263.59143 Q 1476.112 289.9506 1476.112 316.30972 Q 1476.112 369.028 1502.4712 395.38715 L 1502.4712 421.7463 L 1528.8303 421.7463 Q 1581.5486 395.38715 1581.5486 316.30972 Q 1581.5486 237.2323 1713.3444 237.2323 Q 1845.1401 237.2323 1818.7809 632.61945 Q 1792.4218 1054.3657 1686.9852 1028.0066 Q 1581.5486 1028.0066 1555.1895 843.4926 Q 1555.1895 685.33777 1528.8303 685.33777 Q 1502.4712 685.33777 1476.112 790.7743 Q 1476.112 922.57007 1449.7529 948.9292 z" svg:height="30.049425mm" draw:style-name="style-726" svg:viewBox="0.0 0.0 3400.3296 3004.9424" svg:width="34.003296mm" svg:x="15.815486mm" svg:y="10.543657mm"/>
          <draw:path svg:d="M 26.359144 26.359144 L 26.359144 0.0 L 52.71829 0.0 L 52.71829 0.0 L 52.71829 0.0 Q 79.07743 0.0 79.07743 26.359144 L 79.07743 26.359144 L 79.07743 26.359144 L 79.07743 26.359144 L 79.07743 52.71829 L 52.71829 52.71829 L 52.71829 52.71829 L 52.71829 79.07743 L 52.71829 79.07743 L 79.07743 79.07743 L 79.07743 79.07743 L 79.07743 79.07743 L 105.43658 105.43658 L 131.79572 131.79572 L 632.61945 369.028 Q 1133.4432 632.61945 1502.4712 896.2109 Q 1871.4993 1133.4432 1924.2175 1238.8798 Q 2003.2949 1317.9572 2029.654 1344.3164 Q 2082.3723 1344.3164 2082.3723 1370.6755 Q 2082.3723 1397.0347 2108.7314 1397.0347 Q 2135.0906 1397.0347 2293.2456 1660.6261 Q 2451.4004 1950.5767 2451.4004 2029.654 Q 2451.4004 2108.7314 2477.7595 2293.2456 L 2477.7595 2451.4004 L 2477.7595 2451.4004 L 2451.4004 2451.4004 L 2451.4004 2477.7595 L 2451.4004 2504.1187 L 2425.0413 2504.1187 L 2425.0413 2504.1187 L 2398.6821 2504.1187 L 2398.6821 2504.1187 L 2372.323 2504.1187 L 2345.9639 2504.1187 L 2345.9639 2477.7595 L 2345.9639 2451.4004 L 2319.6047 2398.6821 Q 2293.2456 2345.9639 2214.1682 2187.8088 Q 2135.0906 2029.654 1897.8584 1845.1401 Q 1686.9852 1660.6261 1397.0347 1528.8303 L 1133.4432 1397.0347 L 1133.4432 1397.0347 Q 1133.4432 1370.6755 1054.3657 1317.9572 Q 1001.64746 1291.598 790.7743 1080.7249 Q 579.9012 922.57007 395.38715 843.4926 L 237.2323 790.7743 L 237.2323 869.85175 L 237.2323 975.2883 L 237.2323 975.2883 L 237.2323 975.2883 L 210.87315 922.57007 L 184.514 896.2109 L 184.514 843.4926 Q 184.514 790.7743 79.07743 527.18286 L 1.8189894E-12 263.59143 L 1.8189894E-12 210.87315 Q -26.359144 158.15486 1.8189894E-12 79.07743 L 26.359144 26.359144 L 26.359144 26.359144 z" svg:height="25.041187mm" draw:style-name="style-727" svg:viewBox="0.0 0.0 2477.7595 2504.1187" svg:width="24.777596mm" svg:x="139.96706mm" svg:y="153.67381mm"/>
          <draw:path svg:d="M 1528.8303 0.0 L 2108.7314 0.0 L 2477.7595 0.0 L 2873.1467 0.0 L 2873.1467 0.0 Q 2846.7876 26.359144 2688.6328 52.71829 L 2530.4778 52.71829 L 2477.7595 79.07743 L 2451.4004 105.43658 L 2451.4004 105.43658 L 2477.7595 105.43658 L 2477.7595 105.43658 L 2477.7595 105.43658 L 2477.7595 131.79572 L 2477.7595 131.79572 L 2477.7595 158.15486 L 2477.7595 158.15486 L 2477.7595 184.514 L 2477.7595 210.87315 L 2504.1187 210.87315 L 2504.1187 210.87315 L 2477.7595 237.2323 L 2451.4004 263.59143 L 2451.4004 263.59143 L 2477.7595 263.59143 L 2477.7595 289.9506 L 2477.7595 316.30972 L 2451.4004 316.30972 L 2451.4004 316.30972 L 2425.0413 316.30972 Q 2425.0413 316.30972 2425.0413 369.028 Q 2425.0413 421.7463 2372.323 421.7463 Q 2345.9639 448.10544 2345.9639 474.4646 Q 2319.6047 527.18286 2187.8088 579.9012 Q 2056.0132 632.61945 2056.0132 711.6969 Q 2056.0132 790.7743 1766.0626 817.1335 L 1449.7529 843.4926 L 1449.7529 896.2109 Q 1423.3938 948.9292 1423.3938 975.2883 L 1423.3938 1001.64746 L 1397.0347 1001.64746 L 1370.6755 1001.64746 L 1370.6755 948.9292 Q 1370.6755 922.57007 1370.6755 896.2109 Q 1370.6755 869.85175 1291.598 869.85175 L 1212.5206 869.85175 L 1212.5206 869.85175 L 1212.5206 843.4926 L 1212.5206 843.4926 L 1212.5206 843.4926 L 1186.1615 843.4926 L 1186.1615 843.4926 L 1159.8024 869.85175 L 1107.0841 869.85175 L 1107.0841 922.57007 L 1107.0841 975.2883 L 1080.7249 1028.0066 L 1054.3657 1080.7249 L 1080.7249 1159.8024 Q 1107.0841 1265.2389 1107.0841 1265.2389 L 1107.0841 1265.2389 L 1159.8024 1291.598 Q 1186.1615 1291.598 1212.5206 1344.3164 Q 1212.5206 1370.6755 1238.8798 1370.6755 Q 1265.2389 1370.6755 1265.2389 1370.6755 L 1291.598 1370.6755 L 1291.598 1476.112 L 1291.598 1607.9078 L 1291.598 1607.9078 Q 1265.2389 1607.9078 1265.2389 1634.267 L 1265.2389 1660.6261 L 1291.598 1660.6261 L 1291.598 1660.6261 L 1238.8798 1897.8584 Q 1212.5206 2161.4497 1186.1615 2214.1682 L 1186.1615 2240.5273 L 1159.8024 2240.5273 L 1133.4432 2240.5273 L 1133.4432 2266.8865 L 1107.0841 2293.2456 L 1107.0841 2293.2456 L 1107.0841 2293.2456 L 1107.0841 2319.6047 L 1107.0841 2319.6047 L 1080.7249 2319.6047 L 1080.7249 2319.6047 L 1080.7249 2319.6047 L 1054.3657 2319.6047 L 1054.3657 2266.8865 Q 1054.3657 2187.8088 1054.3657 2161.4497 Q 1054.3657 2161.4497 1028.0066 2187.8088 Q 1001.64746 2214.1682 975.2883 2214.1682 L 948.9292 2214.1682 L 948.9292 2187.8088 L 948.9292 2187.8088 L 922.57007 2161.4497 L 896.2109 2108.7314 L 896.2109 2108.7314 Q 896.2109 2108.7314 896.2109 2135.0906 Q 896.2109 2135.0906 869.85175 2214.1682 Q 843.4926 2319.6047 817.1335 2319.6047 Q 790.7743 2319.6047 790.7743 2266.8865 Q 790.7743 2214.1682 738.056 2240.5273 Q 685.33777 2266.8865 685.33777 2293.2456 Q 685.33777 2319.6047 527.18286 2345.9639 L 395.38715 2372.323 L 395.38715 2372.323 L 369.028 2372.323 L 369.028 2372.323 L 369.028 2372.323 L 369.028 2398.6821 L 369.028 2398.6821 L 369.028 2425.0413 L 369.028 2425.0413 L 369.028 2425.0413 L 369.028 2425.0413 L 342.66888 2425.0413 Q 316.30972 2425.0413 289.9506 2398.6821 Q 263.59143 2372.323 237.2323 2398.6821 L 210.87315 2398.6821 L 210.87315 2398.6821 Q 184.514 2425.0413 184.514 2425.0413 L 184.514 2425.0413 L 158.15486 2425.0413 L 131.79572 2425.0413 L 105.43658 2425.0413 L 79.07743 2425.0413 L 79.07743 2398.6821 L 52.71829 2398.6821 L 52.71829 2398.6821 L 52.71829 2372.323 L 52.71829 2372.323 L 52.71829 2372.323 L 26.359144 2372.323 L 26.359144 2372.323 L 26.359144 2372.323 L 0.0 2345.9639 L 0.0 2319.6047 L 0.0 2293.2456 L 0.0 2266.8865 L 0.0 2266.8865 L 0.0 2214.1682 Q 0.0 2161.4497 105.43658 2108.7314 Q 158.15486 2029.654 210.87315 1344.3164 L 263.59143 658.9786 L 263.59143 632.61945 Q 263.59143 606.2603 289.9506 474.4646 L 316.30972 316.30972 L 342.66888 263.59143 Q 369.028 210.87315 369.028 210.87315 L 369.028 210.87315 L 369.028 210.87315 L 369.028 210.87315 L 395.38715 237.2323 L 421.7463 263.59143 L 421.7463 237.2323 L 421.7463 210.87315 L 474.4646 210.87315 L 500.82373 210.87315 L 500.82373 184.514 L 527.18286 184.514 L 527.18286 79.07743 Q 527.18286 0.0 738.056 0.0 Q 975.2883 0.0 1528.8303 0.0 z" svg:height="24.250412mm" draw:style-name="style-728" svg:viewBox="0.0 0.0 2873.1467 2425.0413" svg:width="28.731466mm" svg:x="199.8023mm" svg:y="57.462933mm"/>
          <draw:path svg:d="M 421.7463 26.359144 L 421.7463 0.0 L 448.10544 0.0 L 474.4646 26.359144 L 474.4646 26.359144 L 448.10544 26.359144 L 448.10544 26.359144 L 448.10544 26.359144 L 448.10544 52.71829 L 448.10544 52.71829 L 474.4646 52.71829 L 474.4646 79.07743 L 474.4646 79.07743 L 448.10544 79.07743 L 448.10544 105.43658 L 448.10544 131.79572 L 448.10544 158.15486 L 448.10544 184.514 L 448.10544 289.9506 Q 448.10544 369.028 421.7463 395.38715 L 421.7463 448.10544 L 421.7463 448.10544 Q 421.7463 448.10544 448.10544 474.4646 L 448.10544 474.4646 L 448.10544 606.2603 Q 448.10544 764.41516 421.7463 764.41516 Q 395.38715 764.41516 369.028 869.85175 Q 342.66888 975.2883 342.66888 1001.64746 Q 342.66888 1001.64746 316.30972 1001.64746 L 316.30972 1028.0066 L 316.30972 1028.0066 L 289.9506 1028.0066 L 289.9506 1028.0066 L 289.9506 1028.0066 L 289.9506 1054.3657 L 289.9506 1054.3657 L 263.59143 1080.7249 L 263.59143 1080.7249 L 237.2323 1080.7249 L 210.87315 1080.7249 L 184.514 1080.7249 Q 184.514 1080.7249 184.514 1080.7249 L 184.514 1080.7249 L 184.514 1080.7249 Q 184.514 1080.7249 105.43658 1054.3657 Q 26.359144 1028.0066 26.359144 1001.64746 L 26.359144 975.2883 L 4.5474735E-13 975.2883 L 4.5474735E-13 975.2883 L 4.5474735E-13 975.2883 L 26.359144 948.9292 L 26.359144 948.9292 L 26.359144 922.57007 L 26.359144 922.57007 L 26.359144 922.57007 L 52.71829 922.57007 L 52.71829 922.57007 L 52.71829 896.2109 Q 79.07743 896.2109 184.514 579.9012 L 316.30972 263.59143 L 316.30972 263.59143 Q 342.66888 263.59143 342.66888 237.2323 L 342.66888 210.87315 L 342.66888 184.514 Q 342.66888 184.514 395.38715 131.79572 L 395.38715 52.71829 L 421.7463 26.359144 z" svg:height="10.807249mm" draw:style-name="style-729" svg:viewBox="0.0 0.0 474.4646 1080.7249" svg:width="4.744646mm" svg:x="35.584843mm" svg:y="165.27184mm"/>
          <draw:path svg:d="M 448.10544 0.0 L 474.4646 0.0 L 474.4646 26.359144 Q 474.4646 52.71829 421.7463 52.71829 L 395.38715 52.71829 L 421.7463 105.43658 Q 421.7463 158.15486 421.7463 158.15486 Q 448.10544 158.15486 474.4646 158.15486 L 474.4646 158.15486 L 474.4646 210.87315 Q 474.4646 237.2323 500.82373 263.59143 L 500.82373 263.59143 L 474.4646 263.59143 Q 421.7463 263.59143 421.7463 237.2323 Q 395.38715 210.87315 342.66888 263.59143 Q 263.59143 289.9506 263.59143 369.028 Q 263.59143 421.7463 342.66888 448.10544 Q 421.7463 474.4646 421.7463 448.10544 Q 421.7463 448.10544 448.10544 448.10544 L 448.10544 421.7463 L 474.4646 421.7463 Q 474.4646 421.7463 500.82373 395.38715 L 527.18286 395.38715 L 527.18286 421.7463 Q 527.18286 448.10544 500.82373 448.10544 Q 474.4646 474.4646 474.4646 474.4646 L 474.4646 474.4646 L 474.4646 474.4646 Q 448.10544 474.4646 448.10544 500.82373 L 448.10544 500.82373 L 369.028 500.82373 Q 316.30972 527.18286 316.30972 553.54205 L 316.30972 606.2603 L 316.30972 579.9012 Q 316.30972 579.9012 263.59143 527.18286 Q 210.87315 500.82373 131.79572 369.028 L 52.71829 210.87315 L 26.359144 210.87315 L 26.359144 210.87315 L 26.359144 184.514 L 0.0 184.514 L 0.0 184.514 L 0.0 158.15486 L 0.0 158.15486 L 0.0 158.15486 L 26.359144 158.15486 L 26.359144 158.15486 L 26.359144 131.79572 L 52.71829 131.79572 L 52.71829 131.79572 L 52.71829 105.43658 L 79.07743 105.43658 L 105.43658 105.43658 L 105.43658 131.79572 L 105.43658 131.79572 L 158.15486 131.79572 Q 184.514 158.15486 184.514 131.79572 L 184.514 131.79572 L 210.87315 131.79572 Q 237.2323 131.79572 263.59143 52.71829 Q 263.59143 0.0 342.66888 0.0 Q 421.7463 0.0 448.10544 0.0 z" svg:height="6.062603mm" draw:style-name="style-730" svg:viewBox="0.0 0.0 527.18286 606.2603" svg:width="5.2718287mm" svg:x="76.44152mm" svg:y="67.47941mm"/>
          <draw:path svg:d="M 553.54205 0.0 L 579.9012 0.0 L 606.2603 0.0 L 632.61945 26.359144 L 658.9786 26.359144 L 711.6969 26.359144 L 711.6969 52.71829 L 711.6969 52.71829 L 738.056 79.07743 L 764.41516 131.79572 L 764.41516 105.43658 Q 764.41516 79.07743 790.7743 79.07743 L 817.1335 79.07743 L 738.056 184.514 Q 658.9786 316.30972 658.9786 448.10544 Q 658.9786 553.54205 632.61945 553.54205 Q 606.2603 553.54205 553.54205 685.33777 Q 527.18286 817.1335 527.18286 843.4926 L 500.82373 843.4926 L 500.82373 869.85175 L 500.82373 896.2109 L 474.4646 896.2109 L 474.4646 896.2109 L 474.4646 869.85175 L 448.10544 869.85175 L 448.10544 843.4926 Q 448.10544 817.1335 448.10544 790.7743 L 448.10544 764.41516 L 448.10544 764.41516 Q 448.10544 764.41516 342.66888 711.6969 Q 263.59143 658.9786 184.514 658.9786 L 105.43658 658.9786 L 105.43658 658.9786 L 79.07743 658.9786 L 79.07743 658.9786 L 79.07743 658.9786 L 79.07743 632.61945 L 79.07743 632.61945 L 52.71829 632.61945 L 52.71829 606.2603 L 52.71829 606.2603 L 26.359144 606.2603 L 26.359144 606.2603 L 26.359144 606.2603 L 26.359144 579.9012 L 26.359144 579.9012 L 0.0 579.9012 L 0.0 553.54205 L 0.0 553.54205 L 26.359144 553.54205 L 26.359144 500.82373 L 26.359144 448.10544 L 26.359144 448.10544 L 26.359144 448.10544 L 52.71829 448.10544 L 52.71829 448.10544 L 79.07743 474.4646 L 105.43658 500.82373 L 131.79572 500.82373 Q 184.514 500.82373 184.514 553.54205 L 184.514 632.61945 L 210.87315 632.61945 L 210.87315 606.2603 L 210.87315 606.2603 L 237.2323 606.2603 L 237.2323 579.9012 L 237.2323 553.54205 L 263.59143 500.82373 Q 289.9506 421.7463 289.9506 289.9506 L 316.30972 184.514 L 395.38715 131.79572 Q 448.10544 79.07743 500.82373 52.71829 Q 553.54205 52.71829 527.18286 26.359144 Q 527.18286 0.0 553.54205 0.0 z" svg:height="8.962109mm" draw:style-name="style-731" svg:viewBox="0.0 0.0 817.1335 896.2109" svg:width="8.171334mm" svg:x="204.28337mm" svg:y="91.46623mm"/>
          <draw:path svg:d="M 26.359144 1.8189894E-12 L 52.71829 1.8189894E-12 L 52.71829 1.8189894E-12 Q 52.71829 1.8189894E-12 79.07743 26.359144 L 79.07743 26.359144 L 210.87315 210.87315 Q 342.66888 421.7463 448.10544 421.7463 Q 527.18286 421.7463 579.9012 448.10544 L 632.61945 448.10544 L 632.61945 448.10544 Q 632.61945 474.4646 527.18286 474.4646 Q 421.7463 474.4646 448.10544 500.82373 L 500.82373 527.18286 L 500.82373 527.18286 L 500.82373 527.18286 L 527.18286 527.18286 L 527.18286 527.18286 L 527.18286 553.54205 L 553.54205 553.54205 L 553.54205 579.9012 L 553.54205 606.2603 L 553.54205 632.61945 Q 553.54205 632.61945 553.54205 632.61945 L 553.54205 632.61945 L 553.54205 658.9786 L 553.54205 658.9786 L 579.9012 685.33777 L 579.9012 711.6969 L 553.54205 711.6969 L 527.18286 685.33777 L 527.18286 685.33777 L 500.82373 685.33777 L 500.82373 658.9786 L 500.82373 632.61945 L 395.38715 632.61945 Q 289.9506 632.61945 237.2323 527.18286 Q 158.15486 421.7463 79.07743 263.59143 L 0.0 79.07743 L 0.0 52.71829 Q 0.0 1.8189894E-12 26.359144 1.8189894E-12 z" svg:height="7.116969mm" draw:style-name="style-732" svg:viewBox="0.0 0.0 632.61945 711.6969" svg:width="6.326195mm" svg:x="204.81055mm" svg:y="150.24712mm"/>
          <draw:path svg:d="M 158.15486 52.71829 L -9.094947E-13 0.0 L 342.66888 0.0 L 711.6969 0.0 L 711.6969 26.359144 Q 738.056 52.71829 896.2109 79.07743 Q 1028.0066 105.43658 1080.7249 105.43658 Q 1133.4432 105.43658 1238.8798 79.07743 Q 1344.3164 52.71829 1397.0347 79.07743 L 1449.7529 79.07743 L 1449.7529 79.07743 Q 1449.7529 105.43658 1528.8303 105.43658 L 1607.9078 105.43658 L 1607.9078 131.79572 L 1607.9078 158.15486 L 1581.5486 158.15486 L 1581.5486 158.15486 L 1581.5486 184.514 L 1555.1895 184.514 L 1555.1895 210.87315 L 1555.1895 237.2323 L 1502.4712 237.2323 L 1423.3938 237.2323 L 1397.0347 237.2323 Q 1344.3164 237.2323 1344.3164 263.59143 Q 1344.3164 289.9506 1344.3164 316.30972 Q 1317.9572 316.30972 1291.598 395.38715 L 1238.8798 474.4646 L 1238.8798 474.4646 L 1238.8798 474.4646 L 1238.8798 500.82373 L 1238.8798 500.82373 L 1265.2389 579.9012 L 1265.2389 685.33777 L 1291.598 685.33777 Q 1344.3164 685.33777 1344.3164 658.9786 Q 1344.3164 632.61945 1370.6755 658.9786 L 1370.6755 685.33777 L 1423.3938 685.33777 L 1476.112 685.33777 L 1476.112 711.6969 L 1449.7529 711.6969 L 1449.7529 711.6969 L 1449.7529 738.056 L 1397.0347 738.056 Q 1317.9572 738.056 1317.9572 764.41516 L 1317.9572 764.41516 L 1291.598 764.41516 L 1291.598 764.41516 L 1291.598 764.41516 Q 1265.2389 790.7743 1265.2389 817.1335 Q 1265.2389 869.85175 1238.8798 843.4926 Q 1186.1615 843.4926 1186.1615 896.2109 Q 1159.8024 948.9292 922.57007 948.9292 Q 658.9786 948.9292 606.2603 975.2883 L 579.9012 1001.64746 L 500.82373 1001.64746 L 421.7463 1001.64746 L 342.66888 975.2883 L 263.59143 948.9292 L 263.59143 948.9292 L 263.59143 948.9292 L 316.30972 948.9292 L 369.028 948.9292 L 395.38715 922.57007 L 448.10544 896.2109 L 448.10544 896.2109 L 448.10544 896.2109 L 474.4646 896.2109 L 474.4646 896.2109 L 448.10544 869.85175 Q 395.38715 869.85175 395.38715 527.18286 Q 369.028 210.87315 342.66888 131.79572 Q 342.66888 79.07743 158.15486 52.71829 z" svg:height="10.016475mm" draw:style-name="style-733" svg:viewBox="0.0 0.0 1607.9078 1001.64746" svg:width="16.079079mm" svg:x="71.960464mm" svg:y="41.120266mm"/>
          <draw:path svg:d="M 632.61945 9.094947E-13 L 658.9786 9.094947E-13 L 658.9786 9.094947E-13 L 658.9786 26.359144 L 685.33777 26.359144 L 685.33777 26.359144 L 685.33777 26.359144 Q 685.33777 26.359144 711.6969 52.71829 Q 738.056 79.07743 658.9786 131.79572 L 553.54205 158.15486 L 527.18286 158.15486 Q 527.18286 184.514 474.4646 210.87315 Q 421.7463 263.59143 369.028 289.9506 L 316.30972 342.66888 L 263.59143 342.66888 L 237.2323 342.66888 L 237.2323 342.66888 L 210.87315 342.66888 L 210.87315 395.38715 L 210.87315 421.7463 L 237.2323 421.7463 L 237.2323 395.38715 L 316.30972 421.7463 Q 369.028 421.7463 395.38715 500.82373 Q 395.38715 553.54205 395.38715 579.9012 L 395.38715 579.9012 L 369.028 579.9012 Q 369.028 553.54205 369.028 527.18286 Q 342.66888 500.82373 237.2323 500.82373 L 131.79572 500.82373 L 131.79572 474.4646 L 105.43658 474.4646 L 105.43658 474.4646 L 105.43658 448.10544 L 105.43658 448.10544 L 105.43658 448.10544 L 79.07743 448.10544 L 79.07743 448.10544 L 79.07743 421.7463 L 52.71829 421.7463 L 52.71829 421.7463 L 52.71829 395.38715 L 52.71829 395.38715 L 52.71829 395.38715 L 26.359144 395.38715 L 26.359144 395.38715 L 26.359144 369.028 L 0.0 342.66888 L 0.0 342.66888 L 0.0 342.66888 L 0.0 316.30972 L 0.0 316.30972 L 26.359144 289.9506 L 26.359144 263.59143 L 52.71829 263.59143 L 79.07743 237.2323 L 105.43658 237.2323 L 131.79572 237.2323 L 131.79572 237.2323 Q 158.15486 237.2323 158.15486 237.2323 L 158.15486 210.87315 L 210.87315 210.87315 Q 237.2323 184.514 237.2323 184.514 L 237.2323 184.514 L 316.30972 131.79572 Q 421.7463 105.43658 421.7463 79.07743 L 421.7463 79.07743 L 500.82373 52.71829 Q 579.9012 26.359144 632.61945 9.094947E-13 z" svg:height="5.7990117mm" draw:style-name="style-734" svg:viewBox="0.0 0.0 711.6969 579.9012" svg:width="7.116969mm" svg:x="74.33279mm" svg:y="62.998356mm"/>
          <draw:path svg:d="M 500.82373 0.0 L 527.18286 0.0 L 527.18286 26.359144 Q 527.18286 52.71829 500.82373 52.71829 L 474.4646 52.71829 L 500.82373 79.07743 L 553.54205 79.07743 L 553.54205 79.07743 Q 553.54205 105.43658 474.4646 158.15486 Q 395.38715 237.2323 263.59143 263.59143 Q 158.15486 289.9506 158.15486 237.2323 Q 184.514 184.514 158.15486 210.87315 L 131.79572 210.87315 L 105.43658 210.87315 Q 79.07743 210.87315 26.359144 158.15486 L 0.0 105.43658 L 52.71829 105.43658 Q 105.43658 105.43658 105.43658 79.07743 L 105.43658 79.07743 L 184.514 79.07743 L 237.2323 52.71829 L 237.2323 52.71829 L 237.2323 52.71829 L 342.66888 26.359144 Q 474.4646 0.0 500.82373 0.0 z" svg:height="2.6359143mm" draw:style-name="style-735" svg:viewBox="0.0 0.0 553.54205 263.59143" svg:width="5.5354204mm" svg:x="85.66722mm" svg:y="152.88304mm"/>
          <draw:path svg:d="M 263.59143 0.0 L 289.9506 0.0 L 395.38715 79.07743 Q 527.18286 131.79572 527.18286 184.514 L 527.18286 237.2323 L 527.18286 237.2323 Q 527.18286 263.59143 448.10544 237.2323 L 369.028 184.514 L 210.87315 184.514 Q 52.71829 184.514 26.359144 158.15486 L 0.0 158.15486 L 0.0 131.79572 Q -26.359144 131.79572 105.43658 79.07743 Q 237.2323 26.359144 263.59143 0.0 z" svg:height="2.372323mm" draw:style-name="style-736" svg:viewBox="0.0 0.0 527.18286 237.2323" svg:width="5.2718287mm" svg:x="138.6491mm" svg:y="77.759476mm"/>
          <draw:path svg:d="M 52.71829 79.07743 L 0.0 0.0 L 52.71829 26.359144 Q 105.43658 52.71829 105.43658 79.07743 Q 105.43658 105.43658 131.79572 105.43658 Q 158.15486 105.43658 158.15486 131.79572 Q 158.15486 158.15486 184.514 158.15486 Q 210.87315 131.79572 237.2323 131.79572 L 263.59143 131.79572 L 263.59143 158.15486 Q 263.59143 184.514 210.87315 184.514 Q 184.514 210.87315 158.15486 263.59143 Q 158.15486 316.30972 79.07743 342.66888 Q 26.359144 395.38715 26.359144 342.66888 Q 0.0 289.9506 52.71829 237.2323 Q 105.43658 184.514 52.71829 79.07743 z" svg:height="3.4266887mm" draw:style-name="style-737" svg:viewBox="0.0 0.0 263.59143 342.66888" svg:width="2.6359143mm" svg:x="59.044483mm" svg:y="72.48765mm"/>
          <draw:path svg:d="M 711.6969 0.0 L 817.1335 0.0 L 817.1335 26.359144 Q 843.4926 52.71829 869.85175 52.71829 L 896.2109 52.71829 L 896.2109 52.71829 Q 896.2109 52.71829 922.57007 79.07743 L 922.57007 79.07743 L 1001.64746 158.15486 Q 1080.7249 263.59143 1054.3657 316.30972 Q 1028.0066 369.028 922.57007 474.4646 Q 843.4926 527.18286 843.4926 553.54205 L 843.4926 553.54205 L 790.7743 553.54205 L 738.056 553.54205 L 738.056 553.54205 L 738.056 527.18286 L 738.056 527.18286 L 764.41516 527.18286 L 764.41516 500.82373 L 764.41516 474.4646 L 738.056 448.10544 L 738.056 421.7463 L 711.6969 421.7463 Q 685.33777 421.7463 685.33777 395.38715 Q 658.9786 395.38715 527.18286 395.38715 L 395.38715 395.38715 L 395.38715 395.38715 Q 369.028 421.7463 395.38715 421.7463 L 395.38715 421.7463 L 369.028 474.4646 Q 342.66888 500.82373 342.66888 500.82373 L 342.66888 500.82373 L 289.9506 500.82373 L 237.2323 527.18286 L 237.2323 527.18286 Q 237.2323 527.18286 210.87315 500.82373 Q 184.514 474.4646 184.514 500.82373 Q 158.15486 527.18286 131.79572 527.18286 L 105.43658 527.18286 L 79.07743 500.82373 L 52.71829 474.4646 L 52.71829 474.4646 L 26.359144 474.4646 L 26.359144 474.4646 L 26.359144 474.4646 L 26.359144 448.10544 L 26.359144 448.10544 L 0.0 448.10544 L 0.0 421.7463 L 0.0 421.7463 L 26.359144 421.7463 L 26.359144 421.7463 L 26.359144 421.7463 L 26.359144 395.38715 L 26.359144 395.38715 L 52.71829 395.38715 L 52.71829 369.028 L 52.71829 369.028 L 79.07743 369.028 L 79.07743 316.30972 L 79.07743 289.9506 L 105.43658 289.9506 L 105.43658 263.59143 L 131.79572 263.59143 L 158.15486 263.59143 L 158.15486 263.59143 L 184.514 263.59143 L 184.514 263.59143 L 184.514 263.59143 L 184.514 289.9506 L 184.514 289.9506 L 210.87315 369.028 L 210.87315 421.7463 L 237.2323 421.7463 L 263.59143 421.7463 L 263.59143 369.028 L 263.59143 342.66888 L 289.9506 342.66888 L 316.30972 342.66888 L 316.30972 316.30972 Q 289.9506 289.9506 342.66888 210.87315 L 369.028 131.79572 L 395.38715 158.15486 Q 395.38715 158.15486 421.7463 184.514 Q 421.7463 210.87315 448.10544 184.514 Q 448.10544 158.15486 448.10544 158.15486 L 474.4646 158.15486 L 474.4646 184.514 Q 474.4646 210.87315 500.82373 210.87315 L 527.18286 210.87315 L 527.18286 158.15486 Q 527.18286 79.07743 553.54205 105.43658 Q 606.2603 105.43658 579.9012 52.71829 Q 579.9012 0.0 711.6969 0.0 z" svg:height="5.5354204mm" draw:style-name="style-738" svg:viewBox="0.0 0.0 1054.3657 553.54205" svg:width="10.543657mm" svg:x="124.67875mm" svg:y="92.78419mm"/>
          <draw:path svg:d="M 79.07743 26.359144 L 184.514 0.0 L 184.514 131.79572 L 158.15486 237.2323 L 158.15486 237.2323 L 158.15486 237.2323 L 158.15486 237.2323 Q 158.15486 237.2323 105.43658 237.2323 Q 26.359144 237.2323 0.0 184.514 L 0.0 131.79572 L 0.0 105.43658 Q 0.0 79.07743 79.07743 26.359144 z" svg:height="2.372323mm" draw:style-name="style-739" svg:viewBox="0.0 0.0 184.514 237.2323" svg:width="1.8451401mm" svg:x="16.342669mm" svg:y="158.94563mm"/>
          <draw:path svg:d="M 369.028 52.71829 L 369.028 -1.8189894E-12 L 421.7463 105.43658 Q 448.10544 210.87315 553.54205 764.41516 Q 658.9786 1317.9572 817.1335 1792.4218 Q 922.57007 2293.2456 948.9292 2319.6047 L 948.9292 2319.6047 L 948.9292 2345.9639 L 922.57007 2372.323 L 922.57007 2372.323 L 922.57007 2372.323 L 922.57007 2398.6821 L 922.57007 2398.6821 L 948.9292 2398.6821 L 948.9292 2425.0413 L 948.9292 2425.0413 L 922.57007 2425.0413 L 922.57007 2425.0413 L 922.57007 2425.0413 L 922.57007 2451.4004 L 922.57007 2451.4004 L 896.2109 2504.1187 L 869.85175 2556.837 L 869.85175 2556.837 L 869.85175 2530.4778 L 869.85175 2530.4778 L 869.85175 2530.4778 L 843.4926 2504.1187 L 817.1335 2477.7595 L 817.1335 2451.4004 L 817.1335 2425.0413 L 790.7743 2425.0413 L 790.7743 2425.0413 L 790.7743 2398.6821 Q 764.41516 2398.6821 764.41516 2345.9639 Q 738.056 2293.2456 711.6969 2293.2456 L 685.33777 2293.2456 L 685.33777 2266.8865 Q 658.9786 2266.8865 632.61945 2214.1682 Q 606.2603 2135.0906 474.4646 2056.0132 L 369.028 1976.9358 L 369.028 1950.5767 Q 342.66888 1897.8584 369.028 1845.1401 Q 395.38715 1792.4218 342.66888 1713.3444 Q 342.66888 1634.267 237.2323 1528.8303 L 131.79572 1423.3938 L 131.79572 1397.0347 Q 131.79572 1370.6755 105.43658 1317.9572 L 79.07743 1291.598 L 79.07743 1265.2389 L 79.07743 1265.2389 L 105.43658 1212.5206 L 131.79572 1159.8024 L 131.79572 1107.0841 L 131.79572 1054.3657 L 105.43658 1028.0066 Q 79.07743 1001.64746 79.07743 1001.64746 Q 79.07743 975.2883 52.71829 843.4926 Q 26.359144 738.056 26.359144 685.33777 Q -26.359144 658.9786 0.0 500.82373 Q 26.359144 342.66888 52.71829 316.30972 Q 79.07743 263.59143 105.43658 237.2323 Q 131.79572 210.87315 158.15486 184.514 Q 184.514 158.15486 184.514 131.79572 L 184.514 79.07743 L 289.9506 105.43658 Q 395.38715 131.79572 395.38715 105.43658 Q 395.38715 79.07743 369.028 52.71829 z" svg:height="25.568369mm" draw:style-name="style-740" svg:viewBox="0.0 0.0 948.9292 2556.837" svg:width="9.489292mm" svg:x="129.4234mm" svg:y="161.84514mm"/>
          <draw:path svg:d="M 1159.8024 369.028 L 1159.8024 369.028 L 1159.8024 395.38715 L 1159.8024 421.7463 L 1159.8024 421.7463 L 1159.8024 448.10544 L 1159.8024 448.10544 L 1159.8024 448.10544 L 1133.4432 474.4646 Q 1107.0841 500.82373 948.9292 764.41516 Q 790.7743 1001.64746 764.41516 1397.0347 L 738.056 1792.4218 L 738.056 1818.7809 L 738.056 1871.4993 L 711.6969 1871.4993 L 711.6969 1871.4993 L 685.33777 1871.4993 L 658.9786 1871.4993 L 632.61945 1871.4993 L 579.9012 1871.4993 L 553.54205 1871.4993 L 527.18286 1871.4993 L 500.82373 1871.4993 L 474.4646 1871.4993 L 342.66888 1818.7809 Q 210.87315 1766.0626 184.514 1238.8798 Q 158.15486 738.056 0.0 342.66888 Q -131.79572 -52.71829 158.15486 2.2737368E-13 Q 421.7463 52.71829 500.82373 237.2323 Q 579.9012 448.10544 632.61945 342.66888 Q 711.6969 210.87315 790.7743 210.87315 Q 896.2109 237.2323 1028.0066 289.9506 Q 1159.8024 342.66888 1159.8024 369.028 z" svg:height="18.714993mm" draw:style-name="style-741" svg:viewBox="0.0 0.0 1159.8024 1871.4993" svg:width="11.598023mm" svg:x="289.4234mm" svg:y="19.769358mm"/>
          <draw:path svg:d="M 52.71829 0.0 L 52.71829 0.0 L 131.79572 52.71829 Q 210.87315 105.43658 316.30972 131.79572 L 395.38715 131.79572 L 395.38715 131.79572 Q 421.7463 131.79572 421.7463 158.15486 L 421.7463 184.514 L 421.7463 210.87315 Q 421.7463 237.2323 263.59143 237.2323 Q 131.79572 263.59143 52.71829 158.15486 L 0.0 52.71829 L 0.0 26.359144 Q 26.359144 0.0 52.71829 0.0 z" svg:height="2.372323mm" draw:style-name="style-742" svg:viewBox="0.0 0.0 421.7463 237.2323" svg:width="4.217463mm" svg:x="270.44482mm" svg:y="160.2636mm"/>
          <draw:path svg:d="M 421.7463 0.0 L 448.10544 0.0 L 500.82373 26.359144 Q 553.54205 26.359144 527.18286 79.07743 Q 527.18286 131.79572 527.18286 158.15486 L 527.18286 158.15486 L 500.82373 158.15486 Q 474.4646 184.514 369.028 184.514 Q 289.9506 184.514 158.15486 210.87315 L 52.71829 237.2323 L 26.359144 237.2323 Q 1.8189894E-12 237.2323 1.8189894E-12 184.514 L 26.359144 131.79572 L 52.71829 105.43658 Q 52.71829 79.07743 79.07743 79.07743 L 79.07743 52.71829 L 79.07743 52.71829 Q 105.43658 52.71829 105.43658 26.359144 L 105.43658 26.359144 L 210.87315 52.71829 Q 342.66888 79.07743 369.028 52.71829 Q 369.028 26.359144 421.7463 0.0 z" svg:height="2.372323mm" draw:style-name="style-743" svg:viewBox="0.0 0.0 527.18286 237.2323" svg:width="5.2718287mm" svg:x="149.71994mm" svg:y="92.5206mm"/>
          <draw:path svg:d="M 184.514 79.07743 L 184.514 9.094947E-13 L 184.514 9.094947E-13 L 210.87315 9.094947E-13 L 237.2323 52.71829 Q 263.59143 131.79572 289.9506 131.79572 Q 342.66888 131.79572 342.66888 131.79572 L 369.028 131.79572 L 421.7463 184.514 Q 474.4646 237.2323 500.82373 237.2323 L 527.18286 237.2323 L 658.9786 263.59143 L 764.41516 263.59143 L 764.41516 289.9506 Q 764.41516 289.9506 658.9786 316.30972 L 553.54205 342.66888 L 553.54205 369.028 L 553.54205 369.028 L 527.18286 369.028 L 527.18286 342.66888 L 527.18286 342.66888 L 500.82373 342.66888 L 500.82373 395.38715 L 500.82373 421.7463 L 527.18286 421.7463 L 527.18286 448.10544 L 527.18286 448.10544 L 553.54205 448.10544 L 711.6969 658.9786 Q 869.85175 896.2109 869.85175 922.57007 L 869.85175 975.2883 L 869.85175 975.2883 L 843.4926 975.2883 L 843.4926 948.9292 L 817.1335 922.57007 L 817.1335 922.57007 L 817.1335 922.57007 L 817.1335 896.2109 L 817.1335 896.2109 L 790.7743 896.2109 L 790.7743 869.85175 L 790.7743 869.85175 L 764.41516 869.85175 L 764.41516 869.85175 L 764.41516 869.85175 L 764.41516 843.4926 L 764.41516 843.4926 L 738.056 843.4926 L 738.056 817.1335 L 711.6969 817.1335 Q 685.33777 817.1335 632.61945 764.41516 Q 606.2603 711.6969 474.4646 685.33777 Q 342.66888 658.9786 342.66888 658.9786 L 369.028 685.33777 L 289.9506 685.33777 Q 184.514 711.6969 184.514 711.6969 L 184.514 738.056 L 158.15486 738.056 L 131.79572 711.6969 L 105.43658 711.6969 L 79.07743 711.6969 L 26.359144 685.33777 L 0.0 685.33777 L 0.0 658.9786 L 0.0 658.9786 L 79.07743 658.9786 Q 158.15486 658.9786 131.79572 500.82373 Q 105.43658 369.028 52.71829 369.028 L 0.0 369.028 L 0.0 369.028 L 0.0 342.66888 L 0.0 342.66888 L 26.359144 342.66888 L 26.359144 342.66888 L 26.359144 342.66888 L 105.43658 289.9506 Q 184.514 289.9506 237.2323 263.59143 L 263.59143 237.2323 L 263.59143 237.2323 L 289.9506 237.2323 L 289.9506 210.87315 L 289.9506 184.514 L 237.2323 184.514 Q 210.87315 184.514 184.514 79.07743 z" svg:height="9.752883mm" draw:style-name="style-744" svg:viewBox="0.0 0.0 869.85175 975.2883" svg:width="8.698518mm" svg:x="102.53707mm" svg:y="81.44975mm"/>
          <draw:path svg:d="M 52.71829 26.359144 L 52.71829 52.71829 L 52.71829 79.07743 Q 79.07743 105.43658 105.43658 105.43658 Q 158.15486 131.79572 184.514 131.79572 L 210.87315 131.79572 L 263.59143 184.514 Q 316.30972 210.87315 289.9506 263.59143 Q 289.9506 289.9506 237.2323 316.30972 L 184.514 316.30972 L 184.514 316.30972 Q 184.514 289.9506 105.43658 263.59143 Q 26.359144 237.2323 0.0 131.79572 Q -52.71829 0.0 0.0 0.0 Q 26.359144 0.0 52.71829 26.359144 z" svg:height="3.1630974mm" draw:style-name="style-745" svg:viewBox="0.0 0.0 289.9506 316.30972" svg:width="2.8995059mm" svg:x="153.41022mm" svg:y="82.50412mm"/>
          <draw:path svg:d="M 26.359144 26.359144 L 26.359144 -3.6379788E-12 L 52.71829 26.359144 Q 79.07743 52.71829 105.43658 79.07743 L 131.79572 105.43658 L 131.79572 105.43658 L 131.79572 131.79572 L 131.79572 131.79572 L 131.79572 131.79572 L 158.15486 131.79572 L 158.15486 131.79572 L 184.514 158.15486 L 210.87315 184.514 L 210.87315 184.514 L 237.2323 184.514 L 237.2323 237.2323 Q 237.2323 263.59143 263.59143 263.59143 L 263.59143 263.59143 L 263.59143 263.59143 Q 263.59143 289.9506 289.9506 289.9506 L 289.9506 289.9506 L 289.9506 342.66888 Q 289.9506 421.7463 316.30972 474.4646 L 316.30972 527.18286 L 316.30972 527.18286 L 289.9506 527.18286 L 289.9506 579.9012 L 289.9506 632.61945 L 263.59143 764.41516 L 237.2323 869.85175 L 237.2323 922.57007 Q 237.2323 948.9292 263.59143 975.2883 L 263.59143 1028.0066 L 237.2323 1028.0066 Q 237.2323 1028.0066 210.87315 922.57007 L 184.514 843.4926 L 184.514 843.4926 L 184.514 843.4926 L 184.514 817.1335 L 184.514 790.7743 L 158.15486 790.7743 L 158.15486 764.41516 L 158.15486 764.41516 L 131.79572 764.41516 L 131.79572 764.41516 L 131.79572 764.41516 L 131.79572 738.056 L 131.79572 738.056 L 105.43658 738.056 L 105.43658 711.6969 L 105.43658 711.6969 Q 79.07743 711.6969 26.359144 606.2603 Q -26.359144 474.4646 0.0 448.10544 Q 26.359144 421.7463 26.359144 369.028 Q 52.71829 316.30972 79.07743 316.30972 Q 131.79572 289.9506 131.79572 237.2323 Q 131.79572 184.514 79.07743 131.79572 Q 26.359144 79.07743 26.359144 26.359144 z" svg:height="10.2800665mm" draw:style-name="style-746" svg:viewBox="0.0 0.0 316.30972 1028.0066" svg:width="3.1630974mm" svg:x="264.9094mm" svg:y="171.59802mm"/>
          <draw:path svg:d="M 26.359144 79.07743 L 52.71829 0.0 L 395.38715 26.359144 Q 711.6969 26.359144 711.6969 52.71829 Q 711.6969 79.07743 738.056 79.07743 L 738.056 79.07743 L 711.6969 131.79572 Q 658.9786 158.15486 658.9786 158.15486 L 658.9786 184.514 L 606.2603 184.514 L 579.9012 184.514 L 553.54205 210.87315 Q 527.18286 210.87315 527.18286 237.2323 L 527.18286 289.9506 L 289.9506 289.9506 L 26.359144 289.9506 L 26.359144 289.9506 L 26.359144 263.59143 L 0.0 263.59143 L 0.0 237.2323 L 79.07743 237.2323 L 131.79572 237.2323 L 131.79572 210.87315 L 131.79572 210.87315 L 105.43658 210.87315 L 105.43658 184.514 L 79.07743 184.514 L 52.71829 184.514 L 52.71829 158.15486 L 26.359144 158.15486 L 26.359144 158.15486 L 26.359144 158.15486 L 26.359144 158.15486 Q 26.359144 131.79572 26.359144 79.07743 z" svg:height="2.8995059mm" draw:style-name="style-747" svg:viewBox="0.0 0.0 738.056 289.9506" svg:width="7.3805604mm" svg:x="215.3542mm" svg:y="203.229mm"/>
          <draw:path svg:d="M 0.0 0.0 L 0.0 0.0 L 0.0 0.0 L 26.359144 0.0 L 52.71829 0.0 L 79.07743 0.0 L 158.15486 52.71829 Q 263.59143 105.43658 369.028 105.43658 L 448.10544 105.43658 L 448.10544 131.79572 L 448.10544 158.15486 L 369.028 158.15486 Q 289.9506 158.15486 263.59143 158.15486 Q 210.87315 158.15486 158.15486 158.15486 L 105.43658 131.79572 L 105.43658 105.43658 Q 105.43658 105.43658 79.07743 105.43658 L 79.07743 105.43658 L 79.07743 105.43658 Q 52.71829 79.07743 52.71829 79.07743 L 52.71829 79.07743 L 52.71829 52.71829 Q 52.71829 52.71829 26.359144 52.71829 L 26.359144 52.71829 L 26.359144 52.71829 Q 0.0 26.359144 0.0 26.359144 L 0.0 26.359144 L 0.0 0.0 z" svg:height="1.5815487mm" draw:style-name="style-748" svg:viewBox="0.0 0.0 448.10544 158.15486" svg:width="4.4810543mm" svg:x="82.24053mm" svg:y="91.72982mm"/>
          <draw:path svg:d="M 131.79572 158.15486 L 131.79572 0.0 L 131.79572 0.0 L 158.15486 0.0 L 158.15486 0.0 L 158.15486 0.0 L 158.15486 26.359144 L 158.15486 26.359144 L 184.514 26.359144 L 184.514 52.71829 L 210.87315 52.71829 Q 210.87315 52.71829 237.2323 79.07743 L 263.59143 79.07743 L 395.38715 158.15486 Q 527.18286 237.2323 606.2603 263.59143 Q 658.9786 316.30972 658.9786 316.30972 L 658.9786 316.30972 L 606.2603 316.30972 Q 553.54205 316.30972 500.82373 289.9506 L 448.10544 289.9506 L 448.10544 316.30972 L 474.4646 342.66888 L 474.4646 369.028 L 474.4646 395.38715 L 553.54205 500.82373 Q 606.2603 579.9012 632.61945 606.2603 Q 658.9786 632.61945 658.9786 632.61945 L 685.33777 632.61945 L 685.33777 685.33777 L 685.33777 711.6969 L 658.9786 711.6969 L 658.9786 738.056 L 658.9786 738.056 L 632.61945 738.056 L 632.61945 738.056 L 632.61945 738.056 L 632.61945 738.056 L 606.2603 738.056 L 606.2603 738.056 Q 579.9012 711.6969 527.18286 685.33777 Q 474.4646 685.33777 369.028 738.056 L 263.59143 790.7743 L 263.59143 896.2109 Q 263.59143 975.2883 263.59143 1028.0066 L 263.59143 1080.7249 L 289.9506 1133.4432 L 289.9506 1186.1615 L 263.59143 1186.1615 L 263.59143 1159.8024 L 237.2323 1159.8024 L 210.87315 1159.8024 L 210.87315 1186.1615 L 210.87315 1186.1615 L 237.2323 1186.1615 L 237.2323 1212.5206 L 210.87315 1212.5206 L 184.514 1212.5206 L 158.15486 1212.5206 L 158.15486 1212.5206 L 158.15486 1186.1615 L 158.15486 1186.1615 L 131.79572 1186.1615 L 131.79572 1159.8024 L 131.79572 1159.8024 L 105.43658 1159.8024 L 105.43658 1080.7249 Q 105.43658 1001.64746 79.07743 843.4926 Q 52.71829 685.33777 26.359144 632.61945 L 0.0 579.9012 L 0.0 474.4646 L 0.0 395.38715 L 0.0 395.38715 L 0.0 395.38715 L 26.359144 421.7463 Q 52.71829 474.4646 52.71829 527.18286 L 52.71829 579.9012 L 79.07743 579.9012 L 79.07743 579.9012 L 79.07743 553.54205 L 105.43658 553.54205 L 105.43658 421.7463 Q 105.43658 316.30972 131.79572 158.15486 z" svg:height="12.125206mm" draw:style-name="style-749" svg:viewBox="0.0 0.0 685.33777 1212.5206" svg:width="6.8533773mm" svg:x="270.44482mm" svg:y="108.07249mm"/>
          <draw:path svg:d="M 395.38715 79.07743 L 421.7463 79.07743 L 421.7463 79.07743 Q 421.7463 105.43658 395.38715 105.43658 L 342.66888 131.79572 L 342.66888 131.79572 L 342.66888 158.15486 L 342.66888 158.15486 L 342.66888 158.15486 L 342.66888 210.87315 Q 369.028 263.59143 421.7463 263.59143 Q 474.4646 263.59143 474.4646 263.59143 L 500.82373 263.59143 L 500.82373 289.9506 Q 500.82373 316.30972 395.38715 316.30972 Q 316.30972 342.66888 316.30972 474.4646 Q 342.66888 632.61945 369.028 632.61945 Q 395.38715 632.61945 395.38715 632.61945 L 421.7463 632.61945 L 395.38715 685.33777 Q 395.38715 738.056 421.7463 738.056 L 448.10544 738.056 L 448.10544 738.056 Q 448.10544 738.056 395.38715 738.056 Q 342.66888 738.056 263.59143 632.61945 L 184.514 527.18286 L 184.514 527.18286 L 184.514 527.18286 L 184.514 500.82373 Q 184.514 474.4646 105.43658 421.7463 L 52.71829 395.38715 L 52.71829 369.028 Q 26.359144 369.028 26.359144 369.028 L 26.359144 369.028 L 26.359144 369.028 L 26.359144 342.66888 L 0.0 342.66888 L 0.0 342.66888 L 0.0 342.66888 L 0.0 316.30972 L 26.359144 289.9506 Q 52.71829 237.2323 79.07743 237.2323 Q 131.79572 210.87315 131.79572 210.87315 L 131.79572 210.87315 L 131.79572 210.87315 Q 131.79572 210.87315 158.15486 210.87315 L 158.15486 184.514 L 158.15486 158.15486 Q 131.79572 105.43658 131.79572 79.07743 L 131.79572 52.71829 L 158.15486 52.71829 L 158.15486 52.71829 L 184.514 79.07743 Q 210.87315 105.43658 237.2323 79.07743 Q 289.9506 52.71829 289.9506 26.359144 Q 289.9506 0.0 316.30972 0.0 Q 342.66888 26.359144 342.66888 52.71829 Q 342.66888 52.71829 395.38715 79.07743 z" svg:height="7.3805604mm" draw:style-name="style-750" svg:viewBox="0.0 0.0 500.82373 738.056" svg:width="5.0082374mm" svg:x="145.76607mm" svg:y="87.51236mm"/>
          <draw:path svg:d="M 158.15486 79.07743 L 237.2323 1.8189894E-12 L 237.2323 52.71829 L 237.2323 79.07743 L 263.59143 79.07743 L 263.59143 52.71829 L 263.59143 52.71829 L 289.9506 52.71829 L 289.9506 52.71829 L 289.9506 52.71829 L 342.66888 52.71829 Q 369.028 52.71829 395.38715 26.359144 L 421.7463 26.359144 L 421.7463 105.43658 Q 448.10544 184.514 448.10544 184.514 L 448.10544 184.514 L 448.10544 184.514 Q 448.10544 210.87315 448.10544 210.87315 L 474.4646 210.87315 L 474.4646 210.87315 L 500.82373 210.87315 L 500.82373 210.87315 L 500.82373 210.87315 L 500.82373 237.2323 L 500.82373 237.2323 L 527.18286 263.59143 L 553.54205 289.9506 L 553.54205 289.9506 L 553.54205 316.30972 L 606.2603 316.30972 L 632.61945 316.30972 L 658.9786 395.38715 Q 658.9786 448.10544 764.41516 395.38715 Q 869.85175 342.66888 869.85175 289.9506 Q 896.2109 237.2323 922.57007 237.2323 L 948.9292 210.87315 L 975.2883 210.87315 L 1028.0066 210.87315 L 1028.0066 184.514 L 1028.0066 184.514 L 1054.3657 184.514 L 1054.3657 158.15486 L 1054.3657 158.15486 L 1080.7249 158.15486 L 1080.7249 158.15486 L 1080.7249 184.514 L 1080.7249 210.87315 L 1080.7249 263.59143 L 1080.7249 263.59143 L 1054.3657 263.59143 L 1028.0066 263.59143 L 1001.64746 263.59143 L 975.2883 263.59143 L 948.9292 263.59143 L 948.9292 289.9506 L 922.57007 289.9506 L 922.57007 369.028 Q 922.57007 474.4646 896.2109 474.4646 L 896.2109 500.82373 L 869.85175 527.18286 Q 869.85175 553.54205 843.4926 553.54205 L 817.1335 553.54205 L 817.1335 527.18286 Q 817.1335 527.18286 764.41516 527.18286 Q 711.6969 527.18286 738.056 553.54205 Q 764.41516 579.9012 658.9786 579.9012 Q 553.54205 579.9012 448.10544 606.2603 L 369.028 632.61945 L 369.028 579.9012 Q 342.66888 527.18286 342.66888 421.7463 L 342.66888 316.30972 L 342.66888 289.9506 Q 342.66888 263.59143 316.30972 237.2323 L 289.9506 210.87315 L 289.9506 210.87315 L 289.9506 210.87315 L 289.9506 184.514 L 289.9506 184.514 L 263.59143 184.514 L 263.59143 158.15486 L 184.514 184.514 Q 79.07743 210.87315 79.07743 263.59143 L 79.07743 289.9506 L 79.07743 289.9506 L 79.07743 316.30972 L 79.07743 316.30972 L 79.07743 316.30972 L 52.71829 316.30972 L 52.71829 316.30972 L 26.359144 342.66888 L 0.0 342.66888 L 0.0 316.30972 L 26.359144 289.9506 L 26.359144 263.59143 L 26.359144 210.87315 L 52.71829 210.87315 L 52.71829 210.87315 L 26.359144 184.514 L 0.0 184.514 L 0.0 184.514 L 0.0 158.15486 L 26.359144 158.15486 Q 79.07743 158.15486 158.15486 79.07743 z" svg:height="6.326195mm" draw:style-name="style-751" svg:viewBox="0.0 0.0 1080.7249 632.61945" svg:width="10.807249mm" svg:x="41.911037mm" svg:y="90.14827mm"/>
          <draw:path svg:d="M 606.2603 52.71829 L 632.61945 0.0 L 606.2603 448.10544 Q 606.2603 896.2109 579.9012 922.57007 L 579.9012 975.2883 L 579.9012 1133.4432 Q 606.2603 1265.2389 606.2603 1502.4712 L 606.2603 1739.7035 L 606.2603 1739.7035 Q 606.2603 1739.7035 579.9012 1660.6261 Q 579.9012 1607.9078 553.54205 1607.9078 Q 527.18286 1607.9078 500.82373 1660.6261 L 500.82373 1686.9852 L 500.82373 1502.4712 Q 500.82373 1291.598 448.10544 1028.0066 Q 395.38715 764.41516 369.028 817.1335 Q 342.66888 869.85175 316.30972 869.85175 Q 289.9506 869.85175 237.2323 869.85175 Q 158.15486 922.57007 79.07743 896.2109 L 26.359144 869.85175 L 26.359144 869.85175 Q 26.359144 843.4926 9.094947E-13 843.4926 L 9.094947E-13 843.4926 L 9.094947E-13 711.6969 Q 26.359144 606.2603 105.43658 579.9012 L 184.514 553.54205 L 210.87315 527.18286 L 237.2323 500.82373 L 237.2323 500.82373 L 237.2323 500.82373 L 263.59143 500.82373 L 263.59143 500.82373 L 184.514 500.82373 Q 105.43658 500.82373 79.07743 474.4646 L 52.71829 448.10544 L 52.71829 448.10544 L 26.359144 448.10544 L 26.359144 448.10544 L 26.359144 448.10544 L 26.359144 421.7463 L 26.359144 421.7463 L 26.359144 421.7463 L 26.359144 421.7463 L 52.71829 369.028 Q 79.07743 316.30972 105.43658 263.59143 Q 131.79572 237.2323 158.15486 131.79572 Q 184.514 52.71829 263.59143 26.359144 Q 316.30972 26.359144 316.30972 52.71829 Q 342.66888 79.07743 395.38715 52.71829 Q 448.10544 26.359144 448.10544 52.71829 Q 448.10544 79.07743 500.82373 79.07743 Q 553.54205 105.43658 606.2603 52.71829 z" svg:height="17.397036mm" draw:style-name="style-752" svg:viewBox="0.0 0.0 632.61945 1739.7035" svg:width="6.326195mm" svg:x="70.9061mm" svg:y="163.1631mm"/>
          <draw:path svg:d="M 184.514 0.0 L 210.87315 0.0 L 210.87315 0.0 L 210.87315 26.359144 L 210.87315 52.71829 L 210.87315 52.71829 L 210.87315 52.71829 Q 210.87315 52.71829 210.87315 79.07743 L 237.2323 79.07743 L 316.30972 105.43658 Q 395.38715 158.15486 421.7463 158.15486 L 448.10544 158.15486 L 448.10544 210.87315 Q 448.10544 263.59143 395.38715 263.59143 L 342.66888 289.9506 L 316.30972 289.9506 L 289.9506 289.9506 L 289.9506 289.9506 Q 289.9506 263.59143 263.59143 263.59143 Q 237.2323 263.59143 184.514 184.514 Q 131.79572 131.79572 105.43658 131.79572 L 79.07743 131.79572 L 79.07743 105.43658 Q 52.71829 105.43658 52.71829 105.43658 L 52.71829 105.43658 L 52.71829 105.43658 Q 52.71829 79.07743 26.359144 79.07743 L 26.359144 79.07743 L -3.6379788E-12 79.07743 Q -3.6379788E-12 52.71829 -3.6379788E-12 52.71829 L -3.6379788E-12 52.71829 L -3.6379788E-12 52.71829 L -3.6379788E-12 52.71829 L 26.359144 52.71829 L 52.71829 52.71829 L 52.71829 52.71829 L 79.07743 52.71829 L 105.43658 52.71829 Q 158.15486 79.07743 158.15486 52.71829 Q 158.15486 0.0 184.514 0.0 z" svg:height="2.8995059mm" draw:style-name="style-753" svg:viewBox="0.0 0.0 448.10544 289.9506" svg:width="4.4810543mm" svg:x="275.71664mm" svg:y="95.420105mm"/>
          <draw:path svg:d="M 263.59143 52.71829 L 395.38715 0.0 L 395.38715 0.0 Q 395.38715 0.0 395.38715 26.359144 L 421.7463 26.359144 L 553.54205 52.71829 Q 711.6969 52.71829 711.6969 52.71829 L 738.056 52.71829 L 764.41516 52.71829 L 790.7743 52.71829 L 817.1335 52.71829 L 843.4926 52.71829 L 843.4926 52.71829 L 843.4926 52.71829 L 817.1335 474.4646 Q 764.41516 922.57007 764.41516 1054.3657 L 764.41516 1159.8024 L 764.41516 1159.8024 Q 764.41516 1159.8024 711.6969 1238.8798 Q 685.33777 1317.9572 658.9786 1317.9572 Q 632.61945 1317.9572 606.2603 1397.0347 Q 606.2603 1476.112 553.54205 1476.112 Q 474.4646 1476.112 474.4646 1502.4712 Q 448.10544 1528.8303 342.66888 1528.8303 Q 237.2323 1528.8303 184.514 1528.8303 L 105.43658 1581.5486 L 105.43658 1581.5486 L 79.07743 1581.5486 L 79.07743 1528.8303 Q 79.07743 1502.4712 52.71829 1423.3938 L 52.71829 1344.3164 L 52.71829 1291.598 Q 26.359144 1238.8798 26.359144 1159.8024 L 26.359144 1107.0841 L 26.359144 1107.0841 Q 26.359144 1080.7249 0.0 1080.7249 L 0.0 1080.7249 L 0.0 948.9292 Q 26.359144 843.4926 79.07743 474.4646 Q 131.79572 79.07743 263.59143 52.71829 z" svg:height="15.815486mm" draw:style-name="style-754" svg:viewBox="0.0 0.0 843.4926 1581.5486" svg:width="8.434926mm" svg:x="267.54532mm" svg:y="163.4267mm"/>
          <draw:path svg:d="M 26.359144 105.43658 L 26.359144 -4.5474735E-13 L 158.15486 -4.5474735E-13 L 289.9506 -4.5474735E-13 L 1001.64746 -4.5474735E-13 L 1686.9852 -4.5474735E-13 L 1634.267 26.359144 Q 1581.5486 52.71829 2398.6821 79.07743 Q 3215.8157 105.43658 3242.1748 105.43658 Q 3268.534 105.43658 3321.2522 105.43658 L 3347.6113 105.43658 L 3347.6113 105.43658 Q 3347.6113 105.43658 3215.8157 158.15486 L 3110.379 210.87315 L 3110.379 210.87315 L 3110.379 210.87315 L 3163.0972 210.87315 Q 3215.8157 237.2323 3189.4565 316.30972 Q 3163.0972 369.028 3163.0972 474.4646 Q 3163.0972 579.9012 3189.4565 579.9012 L 3189.4565 606.2603 L 3110.379 606.2603 Q 3057.6606 632.61945 2978.5833 685.33777 L 2899.5059 738.056 L 2899.5059 738.056 L 2899.5059 738.056 L 2873.1467 738.056 L 2873.1467 738.056 L 2873.1467 764.41516 L 2846.7876 764.41516 L 2846.7876 764.41516 L 2846.7876 790.7743 L 2846.7876 790.7743 L 2846.7876 790.7743 L 2820.4285 790.7743 L 2820.4285 790.7743 L 2846.7876 817.1335 Q 2846.7876 843.4926 2846.7876 843.4926 Q 2846.7876 843.4926 2899.5059 869.85175 L 2978.5833 896.2109 L 2978.5833 896.2109 L 2978.5833 896.2109 L 2978.5833 922.57007 L 2978.5833 948.9292 L 2873.1467 948.9292 Q 2767.7102 948.9292 2214.1682 975.2883 L 1634.267 1001.64746 L 1476.112 1001.64746 Q 1344.3164 1001.64746 1344.3164 1054.3657 Q 1344.3164 1080.7249 1212.5206 1080.7249 Q 1080.7249 1080.7249 1107.0841 1054.3657 Q 1107.0841 1001.64746 790.7743 1001.64746 L 448.10544 975.2883 L 448.10544 948.9292 Q 448.10544 922.57007 421.7463 922.57007 L 395.38715 896.2109 L 369.028 896.2109 L 316.30972 896.2109 L 316.30972 869.85175 Q 316.30972 869.85175 342.66888 843.4926 L 342.66888 843.4926 L 369.028 843.4926 Q 395.38715 843.4926 421.7463 817.1335 Q 448.10544 817.1335 448.10544 790.7743 Q 421.7463 764.41516 395.38715 711.6969 L 342.66888 658.9786 L 342.66888 632.61945 L 316.30972 579.9012 L 316.30972 553.54205 Q 316.30972 527.18286 289.9506 474.4646 Q 289.9506 448.10544 184.514 448.10544 Q 79.07743 421.7463 52.71829 369.028 L 0.0 289.9506 L 0.0 263.59143 L 0.0 237.2323 L 26.359144 105.43658 z M 2345.9639 764.41516 Q 2425.0413 738.056 2425.0413 790.7743 Q 2451.4004 817.1335 2345.9639 843.4926 Q 2240.5273 843.4926 2266.8865 817.1335 Q 2266.8865 790.7743 2345.9639 764.41516 z" svg:height="10.807249mm" draw:style-name="style-755" svg:viewBox="0.0 0.0 3347.6113 1080.7249" svg:width="33.476112mm" svg:x="23.196047mm" svg:y="40.593082mm"/>
          <draw:path svg:d="M 395.38715 26.359144 L 474.4646 26.359144 L 474.4646 158.15486 L 474.4646 263.59143 L 474.4646 289.9506 Q 474.4646 316.30972 448.10544 500.82373 L 448.10544 685.33777 L 369.028 685.33777 Q 316.30972 685.33777 263.59143 606.2603 Q 210.87315 527.18286 184.514 606.2603 Q 158.15486 685.33777 105.43658 685.33777 L 26.359144 685.33777 L 26.359144 658.9786 L 0.0 632.61945 L 0.0 579.9012 L 0.0 527.18286 L 0.0 263.59143 Q 0.0 0.0 105.43658 0.0 Q 210.87315 26.359144 210.87315 52.71829 Q 263.59143 105.43658 289.9506 52.71829 Q 316.30972 0.0 395.38715 26.359144 z" svg:height="6.8533773mm" draw:style-name="style-756" svg:viewBox="0.0 0.0 474.4646 685.33777" svg:width="4.744646mm" svg:x="40.0659mm" svg:y="14.233938mm"/>
          <draw:path svg:d="M 263.59143 0.0 L 263.59143 0.0 L 263.59143 26.359144 Q 263.59143 52.71829 369.028 52.71829 Q 474.4646 52.71829 474.4646 79.07743 Q 500.82373 79.07743 500.82373 105.43658 L 500.82373 131.79572 L 527.18286 131.79572 L 527.18286 158.15486 L 527.18286 158.15486 L 553.54205 158.15486 L 553.54205 158.15486 L 553.54205 158.15486 L 579.9012 158.15486 L 606.2603 158.15486 L 632.61945 158.15486 Q 658.9786 105.43658 685.33777 105.43658 L 711.6969 105.43658 L 738.056 131.79572 Q 764.41516 158.15486 764.41516 158.15486 L 764.41516 158.15486 L 764.41516 131.79572 L 764.41516 131.79572 L 817.1335 105.43658 Q 869.85175 52.71829 922.57007 52.71829 L 975.2883 52.71829 L 1028.0066 184.514 Q 1054.3657 316.30972 1133.4432 316.30972 L 1212.5206 316.30972 L 1212.5206 342.66888 L 1238.8798 342.66888 L 1238.8798 342.66888 L 1238.8798 369.028 L 1238.8798 369.028 L 1238.8798 369.028 L 1238.8798 421.7463 L 1238.8798 474.4646 L 1238.8798 500.82373 L 1238.8798 527.18286 L 1238.8798 527.18286 L 1212.5206 527.18286 L 1186.1615 527.18286 L 1133.4432 527.18286 L 1028.0066 527.18286 Q 896.2109 527.18286 817.1335 527.18286 Q 711.6969 527.18286 658.9786 527.18286 Q 606.2603 579.9012 395.38715 606.2603 L 184.514 632.61945 L 184.514 632.61945 L 184.514 632.61945 L 131.79572 606.2603 L 105.43658 579.9012 L 105.43658 579.9012 L 79.07743 579.9012 L 79.07743 579.9012 L 79.07743 579.9012 L 79.07743 553.54205 L 79.07743 553.54205 L 52.71829 553.54205 L 52.71829 527.18286 L 52.71829 527.18286 L 26.359144 527.18286 L 26.359144 500.82373 L 26.359144 474.4646 L 0.0 474.4646 L 0.0 474.4646 L 26.359144 448.10544 Q 79.07743 448.10544 79.07743 421.7463 L 79.07743 395.38715 L 79.07743 395.38715 Q 105.43658 369.028 131.79572 369.028 L 184.514 369.028 L 184.514 342.66888 Q 184.514 316.30972 105.43658 316.30972 L 52.71829 342.66888 L 52.71829 316.30972 L 52.71829 289.9506 L 131.79572 263.59143 Q 184.514 210.87315 237.2323 105.43658 Q 237.2323 0.0 263.59143 0.0 z M 658.9786 184.514 L 685.33777 210.87315 L 685.33777 210.87315 L 658.9786 210.87315 L 658.9786 210.87315 L 658.9786 210.87315 L 658.9786 237.2323 L 658.9786 237.2323 L 632.61945 210.87315 Q 632.61945 184.514 658.9786 184.514 z" svg:height="6.326195mm" draw:style-name="style-757" svg:viewBox="0.0 0.0 1238.8798 632.61945" svg:width="12.388798mm" svg:x="233.8056mm" svg:y="81.71335mm"/>
          <draw:path svg:d="M 1159.8024 0.0 L 1186.1615 0.0 L 1186.1615 0.0 L 1186.1615 0.0 L 1317.9572 26.359144 Q 1423.3938 52.71829 1423.3938 52.71829 Q 1423.3938 52.71829 1449.7529 79.07743 L 1449.7529 105.43658 L 1423.3938 105.43658 Q 1423.3938 105.43658 1370.6755 79.07743 Q 1317.9572 79.07743 1317.9572 158.15486 L 1317.9572 237.2323 L 1317.9572 289.9506 Q 1317.9572 342.66888 1317.9572 421.7463 L 1317.9572 474.4646 L 1317.9572 579.9012 Q 1317.9572 711.6969 1344.3164 711.6969 L 1344.3164 711.6969 L 1344.3164 790.7743 Q 1317.9572 843.4926 1344.3164 896.2109 L 1344.3164 922.57007 L 1344.3164 922.57007 Q 1317.9572 922.57007 1317.9572 948.9292 Q 1317.9572 975.2883 1238.8798 948.9292 Q 1159.8024 896.2109 1107.0841 922.57007 L 1080.7249 948.9292 L 1080.7249 948.9292 Q 1054.3657 922.57007 1054.3657 922.57007 L 1054.3657 922.57007 L 1054.3657 896.2109 Q 1054.3657 896.2109 1028.0066 869.85175 Q 1001.64746 843.4926 948.9292 843.4926 Q 896.2109 843.4926 922.57007 896.2109 Q 948.9292 922.57007 975.2883 922.57007 L 1028.0066 922.57007 L 1054.3657 1028.0066 Q 1080.7249 1159.8024 1080.7249 1159.8024 L 1054.3657 1159.8024 L 1054.3657 1159.8024 L 1054.3657 1159.8024 L 1107.0841 1186.1615 L 1159.8024 1186.1615 L 1159.8024 1186.1615 L 1159.8024 1212.5206 L 1133.4432 1212.5206 L 1107.0841 1212.5206 L 1107.0841 1238.8798 L 1107.0841 1238.8798 L 1080.7249 1238.8798 L 1080.7249 1265.2389 L 1080.7249 1265.2389 L 1107.0841 1265.2389 L 1107.0841 1265.2389 L 1107.0841 1265.2389 L 1028.0066 1265.2389 L 948.9292 1265.2389 L 948.9292 1265.2389 Q 948.9292 1265.2389 896.2109 1238.8798 Q 896.2109 1212.5206 790.7743 1186.1615 Q 711.6969 1159.8024 711.6969 1107.0841 Q 685.33777 1080.7249 658.9786 1054.3657 Q 632.61945 1054.3657 421.7463 1054.3657 Q 237.2323 1054.3657 210.87315 1107.0841 Q 210.87315 1133.4432 237.2323 1133.4432 Q 263.59143 1159.8024 237.2323 1159.8024 Q 210.87315 1159.8024 158.15486 1186.1615 L 105.43658 1212.5206 L 105.43658 1238.8798 L 105.43658 1265.2389 L 79.07743 1265.2389 L 52.71829 1265.2389 L 52.71829 1291.598 L 52.71829 1317.9572 L 26.359144 1317.9572 L 26.359144 1317.9572 L 26.359144 1344.3164 L 26.359144 1344.3164 L 26.359144 1344.3164 L -3.6379788E-12 1344.3164 L -3.6379788E-12 1317.9572 L -3.6379788E-12 1265.2389 L 26.359144 1159.8024 L 26.359144 1054.3657 L 52.71829 1001.64746 Q 52.71829 948.9292 131.79572 922.57007 Q 210.87315 896.2109 210.87315 817.1335 Q 210.87315 738.056 184.514 738.056 Q 158.15486 738.056 158.15486 711.6969 L 158.15486 685.33777 L 158.15486 685.33777 Q 158.15486 658.9786 131.79572 658.9786 L 131.79572 658.9786 L 158.15486 632.61945 Q 184.514 632.61945 184.514 579.9012 L 184.514 527.18286 L 500.82373 500.82373 Q 790.7743 474.4646 790.7743 395.38715 Q 790.7743 316.30972 922.57007 263.59143 Q 1054.3657 210.87315 1080.7249 158.15486 Q 1080.7249 131.79572 1107.0841 105.43658 Q 1159.8024 105.43658 1159.8024 52.71829 Q 1159.8024 0.0 1159.8024 0.0 z" svg:height="13.443164mm" draw:style-name="style-758" svg:viewBox="0.0 0.0 1449.7529 1344.3164" svg:width="14.497529mm" svg:x="212.4547mm" svg:y="60.62603mm"/>
          <draw:path svg:d="M 421.7463 0.0 L 421.7463 0.0 L 448.10544 0.0 L 448.10544 0.0 L 474.4646 0.0 L 527.18286 0.0 L 579.9012 79.07743 Q 606.2603 158.15486 632.61945 237.2323 Q 685.33777 316.30972 685.33777 421.7463 Q 685.33777 500.82373 658.9786 527.18286 L 632.61945 553.54205 L 632.61945 553.54205 L 632.61945 579.9012 L 632.61945 579.9012 L 632.61945 579.9012 L 606.2603 579.9012 L 606.2603 579.9012 L 606.2603 606.2603 L 579.9012 606.2603 L 579.9012 632.61945 L 579.9012 632.61945 L 579.9012 738.056 Q 579.9012 869.85175 553.54205 869.85175 L 553.54205 869.85175 L 553.54205 843.4926 Q 527.18286 843.4926 527.18286 843.4926 L 527.18286 843.4926 L 527.18286 843.4926 Q 527.18286 817.1335 500.82373 817.1335 L 500.82373 817.1335 L 500.82373 790.7743 Q 474.4646 790.7743 474.4646 790.7743 Q 474.4646 790.7743 369.028 711.6969 Q 237.2323 658.9786 237.2323 579.9012 L 210.87315 474.4646 L 210.87315 448.10544 L 210.87315 421.7463 L 184.514 421.7463 L 184.514 421.7463 L 184.514 395.38715 L 158.15486 395.38715 L 158.15486 395.38715 L 158.15486 421.7463 L 158.15486 421.7463 L 158.15486 421.7463 L 131.79572 474.4646 L 131.79572 500.82373 L 131.79572 500.82373 Q 105.43658 500.82373 105.43658 527.18286 L 105.43658 553.54205 L 79.07743 553.54205 L 52.71829 527.18286 L 52.71829 527.18286 L 52.71829 527.18286 L 26.359144 500.82373 L 26.359144 474.4646 L 26.359144 474.4646 L 0.0 448.10544 L 0.0 421.7463 L 0.0 369.028 L 0.0 316.30972 L 0.0 263.59143 L 0.0 210.87315 L 0.0 184.514 L 26.359144 184.514 Q 26.359144 158.15486 105.43658 131.79572 L 184.514 79.07743 L 184.514 79.07743 L 184.514 105.43658 L 184.514 105.43658 L 210.87315 105.43658 L 210.87315 79.07743 L 210.87315 52.71829 L 237.2323 52.71829 L 237.2323 52.71829 L 263.59143 52.71829 L 289.9506 52.71829 L 316.30972 52.71829 L 342.66888 52.71829 L 369.028 52.71829 L 369.028 52.71829 L 395.38715 26.359144 L 421.7463 0.0 L 421.7463 0.0 z" svg:height="8.698518mm" draw:style-name="style-759" svg:viewBox="0.0 0.0 685.33777 869.85175" svg:width="6.8533773mm" svg:x="46.392094mm" svg:y="105.96376mm"/>
          <draw:path svg:d="M 26.359144 0.0 Q 52.71829 -26.359144 105.43658 26.359144 Q 158.15486 26.359144 237.2323 210.87315 Q 289.9506 369.028 289.9506 500.82373 Q 263.59143 658.9786 210.87315 632.61945 Q 184.514 606.2603 131.79572 606.2603 Q 131.79572 606.2603 79.07743 500.82373 Q 26.359144 395.38715 0.0 210.87315 Q 0.0 26.359144 26.359144 0.0 z" svg:height="6.326195mm" draw:style-name="style-760" svg:viewBox="0.0 0.0 289.9506 632.61945" svg:width="2.8995059mm" svg:x="187.41351mm" svg:y="22.932455mm"/>
          <draw:path svg:d="M 474.4646 9.094947E-13 L 474.4646 9.094947E-13 L 843.4926 9.094947E-13 L 1212.5206 9.094947E-13 L 1555.1895 9.094947E-13 L 1924.2175 9.094947E-13 L 2003.2949 26.359144 Q 2082.3723 52.71829 2029.654 52.71829 L 1950.5767 52.71829 L 1950.5767 79.07743 L 1976.9358 79.07743 L 1976.9358 79.07743 L 1976.9358 105.43658 L 1976.9358 105.43658 L 1976.9358 105.43658 L 2003.2949 105.43658 Q 2003.2949 105.43658 2003.2949 131.79572 Q 2029.654 131.79572 1976.9358 158.15486 L 1950.5767 158.15486 L 1950.5767 184.514 L 1950.5767 210.87315 L 1976.9358 210.87315 Q 2029.654 237.2323 2003.2949 237.2323 Q 2003.2949 263.59143 2082.3723 263.59143 L 2187.8088 263.59143 L 2187.8088 289.9506 L 2187.8088 289.9506 L 2187.8088 316.30972 L 2187.8088 316.30972 L 2187.8088 316.30972 L 2187.8088 316.30972 L 2135.0906 342.66888 Q 2082.3723 342.66888 2108.7314 421.7463 Q 2135.0906 474.4646 2108.7314 474.4646 Q 2056.0132 500.82373 2082.3723 579.9012 Q 2135.0906 632.61945 2082.3723 658.9786 Q 2029.654 685.33777 2029.654 738.056 L 2003.2949 790.7743 L 2003.2949 790.7743 L 1976.9358 790.7743 L 1976.9358 790.7743 L 1976.9358 790.7743 L 1924.2175 817.1335 L 1897.8584 843.4926 L 1897.8584 843.4926 L 1897.8584 843.4926 L 1766.0626 843.4926 Q 1660.6261 843.4926 1133.4432 817.1335 Q 579.9012 790.7743 606.2603 738.056 Q 658.9786 685.33777 579.9012 711.6969 Q 500.82373 738.056 395.38715 711.6969 Q 316.30972 685.33777 316.30972 711.6969 Q 316.30972 738.056 289.9506 738.056 Q 237.2323 738.056 237.2323 711.6969 Q 237.2323 685.33777 184.514 685.33777 L 158.15486 685.33777 L 158.15486 711.6969 L 131.79572 711.6969 L 131.79572 711.6969 L 131.79572 738.056 L 131.79572 738.056 L 131.79572 738.056 L 105.43658 738.056 L 105.43658 738.056 L 79.07743 738.056 L 79.07743 738.056 L 79.07743 711.6969 L 79.07743 711.6969 L 79.07743 685.33777 L 79.07743 658.9786 L 79.07743 632.61945 L 79.07743 632.61945 L 52.71829 632.61945 L 52.71829 632.61945 L 52.71829 606.2603 L 26.359144 606.2603 L 26.359144 606.2603 L 26.359144 579.9012 L 26.359144 579.9012 L 26.359144 579.9012 L 0.0 579.9012 L 0.0 579.9012 L 0.0 553.54205 L 26.359144 553.54205 L 26.359144 527.18286 Q 52.71829 527.18286 131.79572 500.82373 L 210.87315 500.82373 L 210.87315 474.4646 L 210.87315 448.10544 L 184.514 448.10544 Q 158.15486 421.7463 131.79572 421.7463 Q 105.43658 369.028 105.43658 316.30972 Q 105.43658 237.2323 79.07743 237.2323 Q 26.359144 210.87315 26.359144 210.87315 L 26.359144 184.514 L 26.359144 184.514 L 26.359144 158.15486 L 52.71829 158.15486 L 79.07743 158.15486 L 79.07743 131.79572 L 79.07743 131.79572 L 52.71829 131.79572 L 52.71829 105.43658 L 52.71829 105.43658 L 26.359144 105.43658 L 26.359144 105.43658 L 26.359144 105.43658 L 237.2323 52.71829 Q 474.4646 9.094947E-13 474.4646 9.094947E-13 z" svg:height="8.434926mm" draw:style-name="style-761" svg:viewBox="0.0 0.0 2187.8088 843.4926" svg:width="21.87809mm" svg:x="104.11862mm" svg:y="41.64745mm"/>
          <draw:path svg:d="M 184.514 26.359144 L 184.514 0.0 L 184.514 0.0 L 184.514 0.0 L 210.87315 52.71829 Q 237.2323 105.43658 263.59143 52.71829 Q 289.9506 0.0 316.30972 26.359144 Q 316.30972 52.71829 395.38715 105.43658 Q 448.10544 131.79572 500.82373 184.514 Q 527.18286 210.87315 553.54205 237.2323 L 553.54205 237.2323 L 553.54205 263.59143 L 553.54205 289.9506 L 579.9012 316.30972 Q 606.2603 316.30972 632.61945 369.028 Q 632.61945 421.7463 606.2603 448.10544 Q 579.9012 448.10544 579.9012 474.4646 L 553.54205 500.82373 L 553.54205 527.18286 L 553.54205 553.54205 L 527.18286 553.54205 L 527.18286 579.9012 L 527.18286 579.9012 L 500.82373 579.9012 L 500.82373 579.9012 L 500.82373 579.9012 L 500.82373 553.54205 L 500.82373 553.54205 L 474.4646 553.54205 L 474.4646 579.9012 L 448.10544 579.9012 L 395.38715 579.9012 L 395.38715 553.54205 Q 395.38715 553.54205 316.30972 527.18286 L 237.2323 474.4646 L 210.87315 500.82373 L 184.514 500.82373 L 184.514 474.4646 Q 184.514 421.7463 158.15486 369.028 Q 131.79572 316.30972 79.07743 316.30972 L 0.0 316.30972 L 0.0 316.30972 L 0.0 316.30972 L 26.359144 289.9506 L 52.71829 263.59143 L 105.43658 158.15486 Q 184.514 52.71829 184.514 26.359144 z" svg:height="5.7990117mm" draw:style-name="style-762" svg:viewBox="0.0 0.0 632.61945 579.9012" svg:width="6.326195mm" svg:x="260.16476mm" svg:y="122.30643mm"/>
          <draw:path svg:d="M 0.0 52.71829 L 26.359144 0.0 L 79.07743 26.359144 Q 131.79572 52.71829 131.79572 52.71829 L 158.15486 52.71829 L 158.15486 52.71829 Q 158.15486 52.71829 184.514 79.07743 L 184.514 79.07743 L 184.514 105.43658 L 184.514 131.79572 L 105.43658 131.79572 L 26.359144 131.79572 L 26.359144 105.43658 Q 26.359144 105.43658 0.0 105.43658 Q -26.359144 79.07743 0.0 52.71829 z" svg:height="1.3179572mm" draw:style-name="style-763" svg:viewBox="0.0 0.0 184.514 131.79572" svg:width="1.8451401mm" svg:x="261.21912mm" svg:y="88.03954mm"/>
          <draw:path svg:d="M 632.61945 52.71829 L 632.61945 79.07743 L 632.61945 79.07743 Q 606.2603 52.71829 527.18286 79.07743 Q 421.7463 79.07743 421.7463 105.43658 Q 421.7463 158.15486 395.38715 158.15486 Q 369.028 158.15486 210.87315 184.514 L 52.71829 210.87315 L 26.359144 184.514 L -1.8189894E-12 184.514 L -1.8189894E-12 158.15486 L -1.8189894E-12 131.79572 L -1.8189894E-12 131.79572 L 26.359144 131.79572 L 131.79572 105.43658 Q 237.2323 105.43658 289.9506 52.71829 Q 316.30972 26.359144 342.66888 0.0 L 342.66888 0.0 L 474.4646 0.0 Q 632.61945 26.359144 632.61945 52.71829 z" svg:height="2.1087315mm" draw:style-name="style-764" svg:viewBox="0.0 0.0 632.61945 210.87315" svg:width="6.326195mm" svg:x="84.87644mm" svg:y="47.44646mm"/>
          <draw:path svg:d="M 0.0 316.30972 L 0.0 0.0 L 289.9506 26.359144 Q 579.9012 52.71829 658.9786 52.71829 L 738.056 52.71829 L 738.056 158.15486 L 711.6969 289.9506 L 711.6969 316.30972 L 711.6969 342.66888 L 711.6969 658.9786 L 711.6969 975.2883 L 711.6969 1001.64746 L 711.6969 1028.0066 L 711.6969 1080.7249 L 711.6969 1133.4432 L 711.6969 1159.8024 Q 685.33777 1212.5206 658.9786 1212.5206 L 632.61945 1212.5206 L 632.61945 1212.5206 Q 606.2603 1186.1615 553.54205 1159.8024 L 500.82373 1159.8024 L 500.82373 1159.8024 L 474.4646 1159.8024 L 474.4646 1159.8024 Q 448.10544 1133.4432 474.4646 1054.3657 L 474.4646 948.9292 L 474.4646 948.9292 Q 474.4646 948.9292 527.18286 896.2109 Q 606.2603 843.4926 606.2603 685.33777 Q 606.2603 553.54205 579.9012 527.18286 L 553.54205 474.4646 L 553.54205 474.4646 Q 553.54205 448.10544 527.18286 448.10544 L 527.18286 448.10544 L 500.82373 448.10544 Q 500.82373 421.7463 448.10544 421.7463 Q 421.7463 421.7463 421.7463 369.028 Q 421.7463 316.30972 395.38715 316.30972 L 369.028 316.30972 L 369.028 289.9506 L 342.66888 289.9506 L 342.66888 289.9506 L 342.66888 263.59143 L 316.30972 263.59143 L 289.9506 263.59143 L 289.9506 289.9506 L 289.9506 289.9506 L 263.59143 369.028 L 237.2323 421.7463 L 237.2323 421.7463 L 237.2323 421.7463 L 210.87315 421.7463 L 184.514 421.7463 L 158.15486 448.10544 L 131.79572 474.4646 L 131.79572 474.4646 L 131.79572 474.4646 L 131.79572 553.54205 Q 131.79572 632.61945 158.15486 632.61945 L 158.15486 632.61945 L 158.15486 632.61945 Q 158.15486 632.61945 184.514 658.9786 L 184.514 658.9786 L 184.514 658.9786 Q 210.87315 632.61945 210.87315 632.61945 L 210.87315 632.61945 L 237.2323 632.61945 L 237.2323 632.61945 L 237.2323 632.61945 Q 237.2323 632.61945 237.2323 738.056 L 237.2323 817.1335 L 237.2323 843.4926 L 237.2323 843.4926 L 237.2323 843.4926 L 210.87315 843.4926 L 210.87315 843.4926 L 184.514 843.4926 L 184.514 843.4926 L 184.514 869.85175 L 184.514 869.85175 L 184.514 869.85175 L 158.15486 869.85175 L 158.15486 896.2109 L 158.15486 896.2109 L 131.79572 896.2109 L 131.79572 896.2109 L 131.79572 896.2109 L 131.79572 922.57007 L 131.79572 922.57007 L 105.43658 948.9292 L 105.43658 948.9292 L 105.43658 948.9292 L 79.07743 948.9292 L 79.07743 948.9292 L 79.07743 975.2883 L 52.71829 975.2883 L 26.359144 975.2883 L 26.359144 948.9292 L 26.359144 896.2109 L 0.0 896.2109 L 0.0 896.2109 L 0.0 790.7743 Q -26.359144 658.9786 0.0 316.30972 z" svg:height="12.125206mm" draw:style-name="style-765" svg:viewBox="0.0 0.0 738.056 1212.5206" svg:width="7.3805604mm" svg:x="16.079079mm" svg:y="40.0659mm"/>
          <draw:path svg:d="M 237.2323 0.0 L 263.59143 0.0 L 263.59143 52.71829 L 263.59143 131.79572 L 263.59143 131.79572 Q 237.2323 131.79572 237.2323 210.87315 Q 210.87315 263.59143 158.15486 263.59143 L 105.43658 263.59143 L 105.43658 369.028 Q 79.07743 448.10544 79.07743 474.4646 L 79.07743 500.82373 L 79.07743 500.82373 Q 79.07743 500.82373 26.359144 369.028 L 3.6379788E-12 237.2323 L 3.6379788E-12 210.87315 L 3.6379788E-12 184.514 L 26.359144 158.15486 Q 26.359144 105.43658 131.79572 105.43658 Q 210.87315 79.07743 237.2323 52.71829 Q 237.2323 0.0 237.2323 0.0 z" svg:height="5.0082374mm" draw:style-name="style-766" svg:viewBox="0.0 0.0 263.59143 500.82373" svg:width="2.6359143mm" svg:x="182.14168mm" svg:y="122.83361mm"/>
          <draw:path svg:d="M 316.30972 0.0 L 342.66888 0.0 L 342.66888 0.0 L 369.028 0.0 L 369.028 0.0 L 369.028 26.359144 L 369.028 26.359144 L 369.028 26.359144 L 395.38715 52.71829 L 421.7463 79.07743 L 421.7463 105.43658 L 421.7463 131.79572 L 448.10544 184.514 L 474.4646 237.2323 L 474.4646 237.2323 L 474.4646 237.2323 L 553.54205 764.41516 Q 632.61945 1265.2389 711.6969 1397.0347 Q 790.7743 1528.8303 790.7743 1555.1895 Q 790.7743 1555.1895 817.1335 1607.9078 L 817.1335 1660.6261 L 817.1335 1686.9852 Q 790.7743 1713.3444 711.6969 1660.6261 L 606.2603 1607.9078 L 606.2603 1607.9078 Q 606.2603 1607.9078 553.54205 1581.5486 Q 500.82373 1555.1895 527.18286 1528.8303 L 553.54205 1476.112 L 553.54205 1397.0347 Q 527.18286 1344.3164 527.18286 1344.3164 Q 527.18286 1317.9572 448.10544 1291.598 Q 369.028 1265.2389 342.66888 1238.8798 L 316.30972 1186.1615 L 316.30972 1238.8798 L 316.30972 1265.2389 L 289.9506 1502.4712 L 289.9506 1739.7035 L 289.9506 1766.0626 L 263.59143 1792.4218 L 263.59143 1845.1401 L 263.59143 1897.8584 L 237.2323 1924.2175 L 210.87315 1950.5767 L 210.87315 1950.5767 L 210.87315 1924.2175 L 210.87315 1924.2175 L 210.87315 1924.2175 L 184.514 1924.2175 L 184.514 1924.2175 L 184.514 1897.8584 L 158.15486 1871.4993 L 158.15486 1766.0626 Q 158.15486 1634.267 131.79572 1528.8303 L 105.43658 1423.3938 L 105.43658 1238.8798 Q 105.43658 1054.3657 52.71829 658.9786 L 0.0 237.2323 L 0.0 184.514 Q 0.0 158.15486 52.71829 131.79572 L 52.71829 79.07743 L 79.07743 79.07743 L 79.07743 79.07743 L 79.07743 52.71829 L 105.43658 52.71829 L 105.43658 52.71829 L 105.43658 79.07743 L 158.15486 79.07743 Q 237.2323 105.43658 210.87315 79.07743 Q 210.87315 26.359144 237.2323 26.359144 Q 263.59143 26.359144 316.30972 0.0 z" svg:height="19.505766mm" draw:style-name="style-767" svg:viewBox="0.0 0.0 817.1335 1950.5767" svg:width="8.171334mm" svg:x="89.621086mm" svg:y="163.69028mm"/>
          <draw:path svg:d="M 26.359144 0.0 L 26.359144 0.0 L 52.71829 0.0 L 79.07743 0.0 L 79.07743 0.0 L 105.43658 0.0 L 105.43658 79.07743 Q 131.79572 158.15486 184.514 210.87315 Q 263.59143 237.2323 263.59143 263.59143 Q 263.59143 289.9506 342.66888 289.9506 L 421.7463 289.9506 L 369.028 316.30972 Q 342.66888 342.66888 342.66888 369.028 Q 342.66888 395.38715 369.028 395.38715 Q 421.7463 421.7463 421.7463 421.7463 L 421.7463 421.7463 L 316.30972 421.7463 L 184.514 421.7463 L 131.79572 500.82373 Q 105.43658 579.9012 79.07743 579.9012 L 79.07743 606.2603 L 79.07743 606.2603 Q 52.71829 606.2603 52.71829 632.61945 L 52.71829 658.9786 L 26.359144 658.9786 L 26.359144 632.61945 L 26.359144 632.61945 L 0.0 632.61945 L 0.0 421.7463 L 0.0 184.514 L 0.0 105.43658 L 0.0 0.0 L 26.359144 0.0 z" svg:height="6.589786mm" draw:style-name="style-768" svg:viewBox="0.0 0.0 421.7463 658.9786" svg:width="4.217463mm" svg:x="23.196047mm" svg:y="103.32784mm"/>
          <draw:path svg:d="M 105.43658 26.359144 L 105.43658 0.0 L 158.15486 26.359144 Q 184.514 26.359144 210.87315 79.07743 Q 237.2323 131.79572 263.59143 131.79572 Q 289.9506 131.79572 289.9506 184.514 L 289.9506 210.87315 L 316.30972 210.87315 L 316.30972 237.2323 L 342.66888 237.2323 L 342.66888 237.2323 L 369.028 500.82373 Q 395.38715 738.056 395.38715 790.7743 Q 421.7463 869.85175 448.10544 869.85175 Q 474.4646 869.85175 500.82373 843.4926 Q 500.82373 817.1335 500.82373 843.4926 Q 527.18286 869.85175 579.9012 869.85175 Q 632.61945 896.2109 632.61945 922.57007 Q 632.61945 948.9292 711.6969 922.57007 Q 764.41516 896.2109 790.7743 948.9292 Q 790.7743 1028.0066 817.1335 1001.64746 Q 869.85175 1001.64746 843.4926 1054.3657 Q 817.1335 1080.7249 922.57007 1133.4432 Q 1028.0066 1159.8024 1054.3657 1159.8024 L 1054.3657 1186.1615 L 1054.3657 1186.1615 L 1080.7249 1186.1615 L 1080.7249 1186.1615 L 1080.7249 1186.1615 L 1080.7249 1212.5206 L 1080.7249 1212.5206 L 1107.0841 1212.5206 L 1107.0841 1186.1615 L 1107.0841 1186.1615 L 1133.4432 1186.1615 L 1133.4432 1186.1615 L 1133.4432 1186.1615 L 1133.4432 1212.5206 L 1133.4432 1212.5206 L 1133.4432 1238.8798 L 1133.4432 1265.2389 L 1133.4432 1291.598 L 1133.4432 1344.3164 L 1107.0841 1344.3164 L 1107.0841 1344.3164 L 1107.0841 1291.598 L 1080.7249 1265.2389 L 1080.7249 1265.2389 L 1080.7249 1238.8798 L 1080.7249 1238.8798 L 1080.7249 1238.8798 L 1054.3657 1238.8798 L 1054.3657 1238.8798 L 1028.0066 1238.8798 L 1001.64746 1238.8798 L 1001.64746 1238.8798 L 975.2883 1238.8798 L 975.2883 1238.8798 L 975.2883 1238.8798 L 948.9292 1265.2389 Q 922.57007 1291.598 922.57007 1291.598 Q 922.57007 1317.9572 948.9292 1344.3164 L 948.9292 1397.0347 L 948.9292 1397.0347 Q 922.57007 1397.0347 922.57007 1370.6755 Q 922.57007 1344.3164 869.85175 1344.3164 L 817.1335 1370.6755 L 764.41516 1370.6755 Q 738.056 1397.0347 738.056 1423.3938 Q 711.6969 1476.112 658.9786 1502.4712 Q 606.2603 1502.4712 553.54205 1528.8303 L 500.82373 1555.1895 L 474.4646 1555.1895 Q 448.10544 1555.1895 395.38715 1528.8303 Q 342.66888 1502.4712 289.9506 1344.3164 L 237.2323 1186.1615 L 237.2323 1186.1615 Q 237.2323 1186.1615 131.79572 1133.4432 L 52.71829 1107.0841 L 52.71829 1107.0841 Q 52.71829 1080.7249 26.359144 1080.7249 Q -26.359144 1054.3657 -3.6379788E-12 553.54205 L 26.359144 52.71829 L 26.359144 52.71829 L 26.359144 79.07743 L 79.07743 79.07743 L 105.43658 79.07743 L 105.43658 26.359144 z M 474.4646 1423.3938 Q 474.4646 1344.3164 579.9012 1397.0347 Q 685.33777 1423.3938 685.33777 1449.7529 Q 685.33777 1476.112 579.9012 1476.112 Q 474.4646 1502.4712 474.4646 1423.3938 z" svg:height="15.551895mm" draw:style-name="style-769" svg:viewBox="0.0 0.0 1133.4432 1555.1895" svg:width="11.334432mm" svg:x="275.45306mm" svg:y="65.63427mm"/>
          <draw:path svg:d="M 316.30972 0.0 L 316.30972 0.0 L 342.66888 52.71829 Q 342.66888 79.07743 369.028 105.43658 L 369.028 105.43658 L 369.028 105.43658 Q 369.028 105.43658 289.9506 131.79572 L 184.514 158.15486 L 184.514 210.87315 L 184.514 263.59143 L 158.15486 263.59143 L 158.15486 263.59143 L 158.15486 289.9506 L 131.79572 289.9506 L 131.79572 289.9506 L 131.79572 316.30972 L 105.43658 316.30972 L 79.07743 316.30972 L 79.07743 316.30972 Q 79.07743 289.9506 79.07743 210.87315 Q 79.07743 158.15486 52.71829 79.07743 L 0.0 0.0 L 79.07743 0.0 Q 131.79572 0.0 237.2323 0.0 Q 316.30972 0.0 316.30972 0.0 z" svg:height="3.1630974mm" draw:style-name="style-770" svg:viewBox="0.0 0.0 369.028 316.30972" svg:width="3.6902802mm" svg:x="30.313015mm" svg:y="101.7463mm"/>
          <draw:path svg:d="M 26.359144 79.07743 L 0.0 3.6379788E-12 L 105.43658 3.6379788E-12 L 184.514 3.6379788E-12 L 210.87315 3.6379788E-12 L 210.87315 3.6379788E-12 L 210.87315 26.359144 Q 210.87315 79.07743 210.87315 105.43658 Q 210.87315 131.79572 131.79572 131.79572 Q 52.71829 131.79572 26.359144 79.07743 z" svg:height="1.3179572mm" draw:style-name="style-771" svg:viewBox="0.0 0.0 210.87315 131.79572" svg:width="2.1087315mm" svg:x="143.39374mm" svg:y="202.70181mm"/>
          <draw:path svg:d="M -1.8189894E-12 26.359144 L -1.8189894E-12 0.0 L 79.07743 26.359144 Q 158.15486 79.07743 158.15486 79.07743 L 184.514 79.07743 L 210.87315 105.43658 Q 237.2323 131.79572 237.2323 158.15486 L 263.59143 158.15486 L 263.59143 158.15486 L 289.9506 158.15486 L 289.9506 158.15486 L 289.9506 184.514 L 369.028 184.514 Q 448.10544 184.514 527.18286 237.2323 Q 606.2603 289.9506 658.9786 263.59143 Q 685.33777 237.2323 685.33777 289.9506 Q 711.6969 316.30972 711.6969 316.30972 L 711.6969 316.30972 L 711.6969 342.66888 L 711.6969 395.38715 L 711.6969 527.18286 Q 685.33777 658.9786 685.33777 764.41516 Q 658.9786 896.2109 658.9786 922.57007 Q 658.9786 948.9292 632.61945 975.2883 L 606.2603 1001.64746 L 606.2603 1028.0066 L 606.2603 1054.3657 L 579.9012 1080.7249 L 579.9012 1107.0841 L 579.9012 1107.0841 L 553.54205 1107.0841 L 553.54205 1133.4432 L 553.54205 1159.8024 L 527.18286 1159.8024 L 527.18286 1186.1615 L 500.82373 1186.1615 L 474.4646 1186.1615 L 448.10544 1186.1615 L 421.7463 1186.1615 L 342.66888 1159.8024 L 289.9506 1133.4432 L 289.9506 1133.4432 L 289.9506 1133.4432 L 263.59143 1133.4432 Q 263.59143 1133.4432 237.2323 1080.7249 L 184.514 1054.3657 L 184.514 1028.0066 Q 184.514 1028.0066 158.15486 1028.0066 L 131.79572 1001.64746 L 131.79572 1001.64746 L 105.43658 1001.64746 L 79.07743 1001.64746 Q 79.07743 975.2883 79.07743 975.2883 L 79.07743 975.2883 L 79.07743 975.2883 Q 79.07743 948.9292 79.07743 790.7743 Q 52.71829 632.61945 26.359144 632.61945 L -1.8189894E-12 632.61945 L -1.8189894E-12 606.2603 Q 26.359144 606.2603 26.359144 579.9012 Q 52.71829 553.54205 79.07743 527.18286 Q 105.43658 500.82373 79.07743 500.82373 Q 52.71829 500.82373 52.71829 448.10544 Q 79.07743 395.38715 131.79572 369.028 Q 184.514 342.66888 210.87315 289.9506 L 237.2323 263.59143 L 237.2323 263.59143 L 237.2323 237.2323 L 237.2323 237.2323 L 237.2323 237.2323 L 210.87315 237.2323 Q 210.87315 237.2323 131.79572 131.79572 Q 52.71829 52.71829 26.359144 52.71829 Q -1.8189894E-12 52.71829 -1.8189894E-12 26.359144 z" svg:height="11.861615mm" draw:style-name="style-772" svg:viewBox="0.0 0.0 711.6969 1186.1615" svg:width="7.116969mm" svg:x="90.93905mm" svg:y="123.097206mm"/>
          <draw:path svg:d="M 553.54205 448.10544 L 553.54205 448.10544 L 527.18286 448.10544 Q 500.82373 474.4646 448.10544 474.4646 Q 421.7463 474.4646 395.38715 421.7463 Q 369.028 421.7463 289.9506 369.028 Q 210.87315 316.30972 237.2323 369.028 L 237.2323 395.38715 L 210.87315 395.38715 Q 184.514 369.028 184.514 316.30972 Q 184.514 263.59143 184.514 263.59143 Q 184.514 289.9506 158.15486 210.87315 L 131.79572 131.79572 L 105.43658 131.79572 L 105.43658 105.43658 L 52.71829 105.43658 L 4.5474735E-13 105.43658 L 4.5474735E-13 105.43658 L 4.5474735E-13 105.43658 L 26.359144 79.07743 L 79.07743 52.71829 L 131.79572 52.71829 Q 184.514 26.359144 184.514 26.359144 L 184.514 26.359144 L 184.514 26.359144 L 210.87315 0.0 L 263.59143 0.0 Q 342.66888 -26.359144 342.66888 52.71829 Q 395.38715 158.15486 421.7463 289.9506 Q 448.10544 421.7463 500.82373 421.7463 Q 553.54205 421.7463 553.54205 448.10544 z" svg:height="4.744646mm" draw:style-name="style-773" svg:viewBox="0.0 0.0 553.54205 474.4646" svg:width="5.5354204mm" svg:x="32.421745mm" svg:y="80.1318mm"/>
          <draw:path svg:d="M 527.18286 79.07743 L 606.2603 0.0 L 606.2603 26.359144 L 606.2603 52.71829 L 553.54205 316.30972 Q 500.82373 579.9012 500.82373 658.9786 Q 500.82373 738.056 500.82373 764.41516 L 500.82373 790.7743 L 500.82373 790.7743 Q 474.4646 764.41516 395.38715 764.41516 Q 342.66888 764.41516 289.9506 869.85175 Q 263.59143 948.9292 237.2323 922.57007 Q 184.514 922.57007 158.15486 922.57007 Q 131.79572 948.9292 105.43658 948.9292 Q 79.07743 922.57007 52.71829 922.57007 L 26.359144 896.2109 L 0.0 896.2109 L 0.0 896.2109 L 26.359144 869.85175 Q 52.71829 869.85175 79.07743 843.4926 L 105.43658 817.1335 L 131.79572 817.1335 Q 184.514 817.1335 210.87315 711.6969 Q 237.2323 632.61945 263.59143 632.61945 Q 289.9506 632.61945 369.028 395.38715 L 448.10544 184.514 L 448.10544 184.514 L 448.10544 184.514 L 448.10544 158.15486 Q 448.10544 158.15486 527.18286 79.07743 z" svg:height="9.489292mm" draw:style-name="style-774" svg:viewBox="0.0 0.0 606.2603 948.9292" svg:width="6.062603mm" svg:x="131.00494mm" svg:y="119.934105mm"/>
          <draw:path svg:d="M 184.514 184.514 L 237.2323 0.0 L 237.2323 0.0 Q 263.59143 0.0 263.59143 131.79572 L 263.59143 289.9506 L 289.9506 289.9506 L 316.30972 289.9506 L 316.30972 316.30972 L 316.30972 342.66888 L 342.66888 342.66888 L 369.028 342.66888 L 421.7463 342.66888 L 448.10544 342.66888 L 474.4646 342.66888 L 527.18286 342.66888 L 527.18286 395.38715 Q 527.18286 421.7463 500.82373 421.7463 L 500.82373 421.7463 L 448.10544 421.7463 Q 395.38715 395.38715 369.028 395.38715 Q 342.66888 395.38715 316.30972 658.9786 Q 263.59143 896.2109 237.2323 975.2883 Q 184.514 1080.7249 131.79572 1028.0066 L 105.43658 1001.64746 L 79.07743 1001.64746 L 79.07743 975.2883 L 79.07743 975.2883 L 52.71829 975.2883 L 52.71829 975.2883 L 52.71829 975.2883 L 52.71829 975.2883 Q 52.71829 948.9292 26.359144 922.57007 Q -3.6379788E-12 922.57007 -3.6379788E-12 817.1335 Q -3.6379788E-12 711.6969 52.71829 553.54205 Q 105.43658 369.028 184.514 184.514 z" svg:height="10.2800665mm" draw:style-name="style-775" svg:viewBox="0.0 0.0 527.18286 1028.0066" svg:width="5.2718287mm" svg:x="280.4613mm" svg:y="164.21747mm"/>
          <draw:path svg:d="M 896.2109 0.0 L 896.2109 0.0 L 922.57007 52.71829 Q 948.9292 105.43658 975.2883 263.59143 Q 1001.64746 421.7463 1001.64746 500.82373 L 1001.64746 579.9012 L 1028.0066 579.9012 L 1028.0066 579.9012 L 1028.0066 606.2603 L 1054.3657 606.2603 L 1054.3657 606.2603 L 1054.3657 632.61945 L 1054.3657 632.61945 L 1080.7249 632.61945 L 1054.3657 658.9786 Q 1054.3657 685.33777 948.9292 658.9786 Q 817.1335 632.61945 817.1335 658.9786 Q 843.4926 711.6969 922.57007 817.1335 Q 1028.0066 896.2109 1054.3657 922.57007 L 1054.3657 922.57007 L 1054.3657 922.57007 Q 1054.3657 948.9292 1001.64746 948.9292 L 948.9292 948.9292 L 948.9292 948.9292 Q 948.9292 922.57007 922.57007 922.57007 L 922.57007 922.57007 L 896.2109 922.57007 L 896.2109 922.57007 L 896.2109 922.57007 Q 869.85175 948.9292 869.85175 948.9292 L 869.85175 948.9292 L 843.4926 948.9292 Q 790.7743 948.9292 790.7743 975.2883 Q 790.7743 1001.64746 711.6969 1028.0066 Q 658.9786 1054.3657 685.33777 1107.0841 Q 685.33777 1159.8024 579.9012 1133.4432 L 448.10544 1107.0841 L 448.10544 1080.7249 L 421.7463 1080.7249 L 421.7463 1080.7249 L 421.7463 1080.7249 L 421.7463 1080.7249 Q 395.38715 1054.3657 369.028 1028.0066 Q 316.30972 975.2883 263.59143 948.9292 Q 184.514 896.2109 184.514 869.85175 Q 158.15486 843.4926 131.79572 896.2109 Q 105.43658 948.9292 79.07743 896.2109 L 52.71829 843.4926 L 52.71829 843.4926 L 52.71829 843.4926 L 52.71829 817.1335 L 52.71829 790.7743 L 26.359144 790.7743 L 0.0 790.7743 L 0.0 738.056 L 0.0 685.33777 L 52.71829 685.33777 L 79.07743 685.33777 L 105.43658 658.9786 L 131.79572 658.9786 L 316.30972 632.61945 Q 500.82373 579.9012 553.54205 579.9012 L 606.2603 579.9012 L 606.2603 553.54205 L 632.61945 553.54205 L 632.61945 553.54205 L 632.61945 527.18286 L 632.61945 527.18286 L 632.61945 527.18286 L 658.9786 527.18286 Q 658.9786 527.18286 658.9786 500.82373 L 685.33777 500.82373 L 685.33777 500.82373 L 685.33777 474.4646 L 685.33777 474.4646 L 685.33777 474.4646 L 711.6969 474.4646 L 711.6969 474.4646 L 711.6969 448.10544 L 738.056 448.10544 L 738.056 448.10544 L 738.056 421.7463 L 738.056 421.7463 L 738.056 421.7463 L 764.41516 369.028 L 764.41516 342.66888 L 738.056 342.66888 Q 685.33777 369.028 658.9786 369.028 L 632.61945 421.7463 L 606.2603 421.7463 L 579.9012 421.7463 L 579.9012 395.38715 L 579.9012 369.028 L 606.2603 369.028 L 606.2603 369.028 L 632.61945 342.66888 L 658.9786 316.30972 L 658.9786 316.30972 L 685.33777 316.30972 L 685.33777 316.30972 L 685.33777 316.30972 L 738.056 210.87315 Q 817.1335 105.43658 843.4926 105.43658 Q 843.4926 105.43658 869.85175 52.71829 Q 896.2109 0.0 896.2109 0.0 z" svg:height="11.334432mm" draw:style-name="style-776" svg:viewBox="0.0 0.0 1080.7249 1133.4432" svg:width="10.807249mm" svg:x="261.4827mm" svg:y="113.871506mm"/>
          <draw:path svg:d="M 632.61945 26.359144 L 632.61945 26.359144 L 632.61945 52.71829 L 632.61945 79.07743 L 658.9786 79.07743 Q 658.9786 105.43658 632.61945 105.43658 L 606.2603 105.43658 L 579.9012 131.79572 L 553.54205 158.15486 L 553.54205 158.15486 L 553.54205 158.15486 L 553.54205 158.15486 Q 527.18286 158.15486 527.18286 158.15486 L 527.18286 184.514 L 527.18286 184.514 Q 527.18286 184.514 421.7463 237.2323 L 342.66888 263.59143 L 342.66888 289.9506 L 316.30972 289.9506 L 316.30972 316.30972 Q 316.30972 342.66888 421.7463 369.028 Q 527.18286 369.028 527.18286 421.7463 Q 527.18286 474.4646 500.82373 474.4646 L 474.4646 474.4646 L 448.10544 474.4646 L 421.7463 474.4646 L 421.7463 474.4646 Q 421.7463 474.4646 474.4646 421.7463 Q 500.82373 421.7463 421.7463 395.38715 Q 316.30972 369.028 316.30972 395.38715 Q 316.30972 421.7463 263.59143 421.7463 Q 184.514 421.7463 158.15486 342.66888 Q 131.79572 289.9506 79.07743 316.30972 L 26.359144 316.30972 L 26.359144 316.30972 L 52.71829 289.9506 L 52.71829 289.9506 L 52.71829 263.59143 L 79.07743 263.59143 L 105.43658 263.59143 L 105.43658 237.2323 L 105.43658 237.2323 L 79.07743 237.2323 L 79.07743 210.87315 L 79.07743 210.87315 L 52.71829 210.87315 L 52.71829 210.87315 L 52.71829 210.87315 L 52.71829 184.514 L 52.71829 184.514 L 79.07743 184.514 L 79.07743 158.15486 L 52.71829 158.15486 L 0.0 158.15486 L 0.0 131.79572 L 0.0 131.79572 L 0.0 131.79572 L 26.359144 105.43658 L 263.59143 52.71829 Q 500.82373 0.0 579.9012 0.0 Q 632.61945 0.0 632.61945 26.359144 z" svg:height="4.744646mm" draw:style-name="style-777" svg:viewBox="0.0 0.0 658.9786 474.4646" svg:width="6.589786mm" svg:x="70.64251mm" svg:y="92.257mm"/>
          <draw:path svg:d="M 0.0 26.359144 L 0.0 0.0 L 184.514 0.0 Q 369.028 26.359144 369.028 26.359144 Q 369.028 0.0 500.82373 0.0 L 632.61945 0.0 L 632.61945 26.359144 Q 632.61945 26.359144 606.2603 52.71829 L 606.2603 79.07743 L 606.2603 79.07743 Q 606.2603 105.43658 606.2603 105.43658 L 579.9012 105.43658 L 579.9012 105.43658 L 579.9012 105.43658 L 579.9012 131.79572 L 579.9012 131.79572 L 553.54205 131.79572 L 553.54205 158.15486 L 553.54205 158.15486 L 527.18286 158.15486 L 527.18286 158.15486 L 527.18286 158.15486 L 527.18286 184.514 L 527.18286 184.514 L 500.82373 184.514 L 500.82373 210.87315 L 474.4646 210.87315 Q 448.10544 210.87315 421.7463 237.2323 L 421.7463 237.2323 L 316.30972 237.2323 Q 210.87315 210.87315 158.15486 210.87315 L 105.43658 184.514 L 105.43658 184.514 Q 105.43658 158.15486 52.71829 131.79572 L 26.359144 79.07743 L 26.359144 52.71829 Q 0.0 52.71829 0.0 52.71829 L 0.0 52.71829 L 0.0 26.359144 z" svg:height="2.372323mm" draw:style-name="style-778" svg:viewBox="0.0 0.0 632.61945 237.2323" svg:width="6.326195mm" svg:x="193.47612mm" svg:y="202.96541mm"/>
          <draw:path svg:d="M 922.57007 79.07743 L 948.9292 0.0 L 975.2883 26.359144 Q 1028.0066 52.71829 1001.64746 105.43658 Q 1001.64746 158.15486 975.2883 184.514 L 922.57007 184.514 L 922.57007 184.514 L 922.57007 184.514 L 896.2109 184.514 L 896.2109 210.87315 L 896.2109 210.87315 L 869.85175 210.87315 L 869.85175 237.2323 Q 817.1335 263.59143 817.1335 369.028 Q 817.1335 500.82373 817.1335 606.2603 Q 843.4926 711.6969 817.1335 711.6969 L 790.7743 711.6969 L 790.7743 711.6969 Q 764.41516 711.6969 764.41516 711.6969 Q 764.41516 738.056 606.2603 685.33777 Q 421.7463 632.61945 369.028 553.54205 Q 316.30972 474.4646 210.87315 474.4646 Q 105.43658 474.4646 79.07743 448.10544 L 52.71829 421.7463 L 52.71829 421.7463 Q 26.359144 395.38715 26.359144 369.028 L 4.5474735E-13 342.66888 L 52.71829 342.66888 Q 105.43658 316.30972 79.07743 289.9506 L 79.07743 263.59143 L 52.71829 263.59143 L 52.71829 263.59143 L 52.71829 237.2323 L 26.359144 237.2323 L 26.359144 210.87315 L 26.359144 158.15486 L 52.71829 158.15486 L 52.71829 158.15486 L 52.71829 184.514 L 79.07743 210.87315 L 79.07743 210.87315 L 79.07743 210.87315 L 79.07743 237.2323 L 79.07743 237.2323 L 263.59143 263.59143 Q 421.7463 316.30972 474.4646 289.9506 L 527.18286 263.59143 L 553.54205 263.59143 L 606.2603 263.59143 L 606.2603 237.2323 L 606.2603 210.87315 L 579.9012 210.87315 Q 553.54205 210.87315 527.18286 184.514 L 500.82373 184.514 L 500.82373 158.15486 L 500.82373 105.43658 L 500.82373 105.43658 L 500.82373 105.43658 L 527.18286 105.43658 L 527.18286 105.43658 L 527.18286 131.79572 L 553.54205 131.79572 L 553.54205 131.79572 L 553.54205 158.15486 L 553.54205 158.15486 L 579.9012 158.15486 L 579.9012 158.15486 L 579.9012 158.15486 L 632.61945 184.514 Q 685.33777 210.87315 790.7743 158.15486 Q 896.2109 158.15486 922.57007 79.07743 z" svg:height="7.116969mm" draw:style-name="style-779" svg:viewBox="0.0 0.0 1001.64746 711.6969" svg:width="10.016475mm" svg:x="32.421745mm" svg:y="104.90939mm"/>
          <draw:path svg:d="M 316.30972 26.359144 L 316.30972 26.359144 L 263.59143 52.71829 Q 210.87315 52.71829 184.514 79.07743 Q 184.514 105.43658 237.2323 158.15486 Q 289.9506 158.15486 316.30972 158.15486 L 316.30972 158.15486 L 316.30972 210.87315 L 316.30972 237.2323 L 316.30972 237.2323 Q 289.9506 210.87315 263.59143 237.2323 L 263.59143 237.2323 L 263.59143 237.2323 Q 237.2323 210.87315 210.87315 210.87315 L 210.87315 210.87315 L 210.87315 184.514 L 210.87315 184.514 L 184.514 184.514 L 184.514 158.15486 L 184.514 158.15486 L 158.15486 158.15486 L 158.15486 158.15486 L 158.15486 158.15486 L 131.79572 158.15486 Q 105.43658 158.15486 52.71829 79.07743 L 3.6379788E-12 0.0 L 158.15486 0.0 Q 316.30972 0.0 316.30972 26.359144 z" svg:height="2.372323mm" draw:style-name="style-780" svg:viewBox="0.0 0.0 316.30972 237.2323" svg:width="3.1630974mm" svg:x="284.67874mm" svg:y="86.45799mm"/>
          <draw:path svg:d="M 500.82373 685.33777 L 500.82373 869.85175 L 474.4646 1107.0841 Q 448.10544 1370.6755 421.7463 1370.6755 L 395.38715 1370.6755 L 395.38715 1370.6755 Q 369.028 1370.6755 316.30972 1344.3164 L 263.59143 1344.3164 L 263.59143 1344.3164 L 263.59143 1317.9572 L 342.66888 1317.9572 L 395.38715 1317.9572 L 395.38715 1212.5206 Q 395.38715 1133.4432 369.028 1107.0841 Q 342.66888 1107.0841 263.59143 922.57007 Q 184.514 738.056 105.43658 421.7463 L 26.359144 79.07743 L 26.359144 79.07743 L 9.094947E-13 52.71829 L 9.094947E-13 52.71829 L 9.094947E-13 52.71829 L 9.094947E-13 52.71829 L 9.094947E-13 26.359144 L 26.359144 26.359144 L 52.71829 26.359144 L 79.07743 52.71829 Q 79.07743 105.43658 184.514 52.71829 Q 289.9506 52.71829 316.30972 52.71829 Q 342.66888 52.71829 369.028 0.0 Q 395.38715 -52.71829 448.10544 210.87315 Q 500.82373 474.4646 500.82373 685.33777 z" svg:height="13.706755mm" draw:style-name="style-781" svg:viewBox="0.0 0.0 500.82373 1370.6755" svg:width="5.0082374mm" svg:x="70.9061mm" svg:y="171.33444mm"/>
          <draw:path svg:d="M 105.43658 26.359144 L 131.79572 0.0 L 237.2323 52.71829 Q 316.30972 105.43658 342.66888 79.07743 L 342.66888 52.71829 L 369.028 52.71829 Q 369.028 52.71829 395.38715 79.07743 L 421.7463 79.07743 L 421.7463 105.43658 Q 421.7463 131.79572 316.30972 184.514 Q 237.2323 263.59143 158.15486 263.59143 L 79.07743 263.59143 L 79.07743 289.9506 L 52.71829 289.9506 L 52.71829 316.30972 L 52.71829 342.66888 L 26.359144 342.66888 L 0.0 342.66888 L 0.0 316.30972 L 0.0 289.9506 L 26.359144 289.9506 L 26.359144 263.59143 L 26.359144 263.59143 L 52.71829 263.59143 L 52.71829 263.59143 L 52.71829 263.59143 L 52.71829 237.2323 L 52.71829 237.2323 L 79.07743 237.2323 L 79.07743 210.87315 L 79.07743 210.87315 L 79.07743 210.87315 L 131.79572 210.87315 Q 184.514 210.87315 184.514 184.514 Q 210.87315 184.514 158.15486 105.43658 Q 105.43658 52.71829 105.43658 26.359144 z" svg:height="3.4266887mm" draw:style-name="style-782" svg:viewBox="0.0 0.0 421.7463 342.66888" svg:width="4.217463mm" svg:x="94.36574mm" svg:y="179.76936mm"/>
          <draw:path svg:d="M 395.38715 26.359144 L 395.38715 26.359144 L 395.38715 52.71829 Q 369.028 52.71829 369.028 52.71829 L 369.028 52.71829 L 421.7463 184.514 Q 474.4646 316.30972 632.61945 395.38715 Q 790.7743 474.4646 869.85175 500.82373 L 948.9292 500.82373 L 975.2883 579.9012 Q 1001.64746 658.9786 1001.64746 711.6969 Q 1028.0066 764.41516 1054.3657 764.41516 Q 1080.7249 764.41516 1080.7249 790.7743 Q 1080.7249 817.1335 1054.3657 817.1335 Q 1028.0066 817.1335 1028.0066 843.4926 L 1028.0066 869.85175 L 1028.0066 948.9292 Q 1001.64746 1001.64746 896.2109 1001.64746 Q 790.7743 1028.0066 790.7743 1001.64746 L 764.41516 948.9292 L 764.41516 948.9292 L 738.056 948.9292 L 738.056 948.9292 Q 738.056 948.9292 738.056 922.57007 L 711.6969 922.57007 L 711.6969 896.2109 Q 685.33777 896.2109 685.33777 896.2109 L 685.33777 896.2109 L 658.9786 843.4926 Q 632.61945 817.1335 685.33777 1054.3657 Q 738.056 1317.9572 764.41516 1370.6755 L 764.41516 1397.0347 L 764.41516 1476.112 L 790.7743 1528.8303 L 790.7743 1555.1895 L 790.7743 1581.5486 L 738.056 1581.5486 Q 658.9786 1581.5486 658.9786 1607.9078 L 658.9786 1607.9078 L 632.61945 1607.9078 Q 579.9012 1634.267 421.7463 1660.6261 L 289.9506 1686.9852 L 342.66888 1897.8584 Q 369.028 2108.7314 395.38715 2161.4497 L 395.38715 2187.8088 L 395.38715 2240.5273 Q 395.38715 2293.2456 316.30972 2293.2456 L 237.2323 2293.2456 L 237.2323 2293.2456 L 237.2323 2266.8865 L 210.87315 2266.8865 L 184.514 2266.8865 L 184.514 2266.8865 L 158.15486 2240.5273 L 158.15486 2240.5273 L 158.15486 2214.1682 L 158.15486 2214.1682 L 158.15486 2214.1682 L 131.79572 2161.4497 Q 105.43658 2135.0906 105.43658 2003.2949 L 79.07743 1845.1401 L 79.07743 1686.9852 Q 52.71829 1502.4712 52.71829 1080.7249 L 0.0 658.9786 L 0.0 658.9786 L 0.0 658.9786 L 0.0 632.61945 L 0.0 606.2603 L 26.359144 606.2603 L 26.359144 579.9012 L 52.71829 579.9012 L 79.07743 579.9012 L 105.43658 579.9012 L 105.43658 579.9012 L 105.43658 579.9012 L 105.43658 579.9012 L 105.43658 606.2603 L 105.43658 606.2603 L 131.79572 606.2603 L 131.79572 632.61945 L 131.79572 632.61945 L 158.15486 632.61945 L 158.15486 738.056 Q 158.15486 817.1335 184.514 817.1335 L 184.514 843.4926 L 184.514 843.4926 L 210.87315 843.4926 L 210.87315 843.4926 L 210.87315 843.4926 L 210.87315 869.85175 L 210.87315 869.85175 L 237.2323 896.2109 L 263.59143 922.57007 L 263.59143 896.2109 L 263.59143 843.4926 L 289.9506 843.4926 L 289.9506 843.4926 L 316.30972 869.85175 L 342.66888 869.85175 L 342.66888 790.7743 L 316.30972 685.33777 L 316.30972 658.9786 L 316.30972 632.61945 L 289.9506 632.61945 Q 289.9506 632.61945 263.59143 579.9012 L 263.59143 527.18286 L 263.59143 527.18286 Q 263.59143 527.18286 289.9506 527.18286 L 289.9506 500.82373 L 289.9506 500.82373 Q 289.9506 474.4646 289.9506 474.4646 L 316.30972 448.10544 L 289.9506 448.10544 L 289.9506 421.7463 L 289.9506 421.7463 L 263.59143 421.7463 L 263.59143 421.7463 L 263.59143 421.7463 L 237.2323 448.10544 Q 210.87315 474.4646 210.87315 474.4646 L 184.514 474.4646 L 184.514 474.4646 Q 184.514 474.4646 105.43658 474.4646 L 0.0 474.4646 L 0.0 448.10544 L 0.0 421.7463 L 52.71829 421.7463 Q 79.07743 421.7463 79.07743 395.38715 L 79.07743 395.38715 L 79.07743 395.38715 Q 105.43658 395.38715 105.43658 369.028 L 105.43658 369.028 L 105.43658 369.028 Q 105.43658 369.028 105.43658 342.66888 L 131.79572 316.30972 L 131.79572 316.30972 Q 158.15486 316.30972 158.15486 316.30972 L 158.15486 289.9506 L 158.15486 289.9506 Q 158.15486 263.59143 184.514 210.87315 Q 210.87315 158.15486 158.15486 158.15486 L 131.79572 158.15486 L 131.79572 158.15486 Q 105.43658 131.79572 105.43658 105.43658 L 105.43658 52.71829 L 105.43658 52.71829 L 105.43658 52.71829 L 131.79572 52.71829 L 158.15486 52.71829 L 158.15486 52.71829 L 158.15486 52.71829 L 184.514 52.71829 L 184.514 52.71829 L 184.514 26.359144 L 210.87315 26.359144 L 210.87315 26.359144 L 210.87315 52.71829 L 263.59143 52.71829 Q 342.66888 52.71829 342.66888 26.359144 Q 342.66888 -9.094947E-13 369.028 -9.094947E-13 Q 395.38715 -9.094947E-13 395.38715 26.359144 z" svg:height="22.932455mm" draw:style-name="style-783" svg:viewBox="0.0 0.0 1080.7249 2293.2456" svg:width="10.807249mm" svg:x="80.1318mm" svg:y="68.533775mm"/>
          <draw:path svg:d="M 237.2323 79.07743 L 237.2323 131.79572 L 237.2323 316.30972 Q 263.59143 500.82373 263.59143 579.9012 Q 237.2323 658.9786 263.59143 658.9786 L 263.59143 685.33777 L 263.59143 764.41516 L 263.59143 817.1335 L 263.59143 817.1335 Q 237.2323 843.4926 237.2323 975.2883 L 237.2323 1133.4432 L 237.2323 1133.4432 L 237.2323 1159.8024 L 210.87315 1159.8024 L 210.87315 1186.1615 L 184.514 1186.1615 L 131.79572 1186.1615 L 131.79572 1159.8024 L 131.79572 1159.8024 L 105.43658 1133.4432 L 79.07743 1080.7249 L 79.07743 1080.7249 L 79.07743 1080.7249 L 79.07743 1054.3657 L 79.07743 1054.3657 L 79.07743 1054.3657 L 79.07743 1054.3657 L 79.07743 869.85175 Q 79.07743 658.9786 79.07743 606.2603 Q 79.07743 553.54205 26.359144 553.54205 L 0.0 553.54205 L 0.0 553.54205 L 0.0 553.54205 L 26.359144 527.18286 L 26.359144 527.18286 L 26.359144 527.18286 L 26.359144 527.18286 L 52.71829 527.18286 L 52.71829 500.82373 L 52.71829 500.82373 L 79.07743 500.82373 L 79.07743 395.38715 Q 79.07743 316.30972 52.71829 316.30972 L 26.359144 316.30972 L 52.71829 263.59143 Q 79.07743 210.87315 79.07743 158.15486 Q 79.07743 105.43658 79.07743 105.43658 L 79.07743 105.43658 L 105.43658 52.71829 Q 131.79572 26.359144 184.514 0.0 Q 237.2323 0.0 237.2323 79.07743 z" svg:height="11.861615mm" draw:style-name="style-784" svg:viewBox="0.0 0.0 263.59143 1186.1615" svg:width="2.6359143mm" svg:x="301.285mm" svg:y="45.60132mm"/>
          <draw:path svg:d="M 26.359144 105.43658 L 0.0 0.0 L 26.359144 0.0 Q 79.07743 26.359144 79.07743 52.71829 Q 79.07743 79.07743 105.43658 79.07743 Q 131.79572 79.07743 131.79572 52.71829 Q 158.15486 0.0 184.514 0.0 Q 237.2323 0.0 210.87315 131.79572 Q 184.514 263.59143 237.2323 316.30972 Q 263.59143 369.028 210.87315 369.028 Q 184.514 369.028 158.15486 342.66888 Q 158.15486 316.30972 131.79572 316.30972 Q 79.07743 342.66888 79.07743 369.028 Q 79.07743 395.38715 26.359144 395.38715 Q 0.0 395.38715 0.0 369.028 L 0.0 342.66888 L 26.359144 342.66888 Q 26.359144 316.30972 26.359144 316.30972 L 26.359144 316.30972 L 26.359144 316.30972 Q 26.359144 289.9506 52.71829 263.59143 Q 79.07743 210.87315 26.359144 105.43658 z" svg:height="3.9538715mm" draw:style-name="style-785" svg:viewBox="0.0 0.0 237.2323 395.38715" svg:width="2.372323mm" svg:x="155.25536mm" svg:y="186.09555mm"/>
          <draw:path svg:d="M 52.71829 26.359144 L 79.07743 -1.8189894E-12 L 105.43658 -1.8189894E-12 Q 105.43658 26.359144 105.43658 26.359144 L 131.79572 26.359144 L 158.15486 52.71829 Q 184.514 79.07743 210.87315 79.07743 Q 210.87315 79.07743 237.2323 79.07743 L 237.2323 105.43658 L 237.2323 105.43658 L 210.87315 105.43658 L 237.2323 237.2323 Q 237.2323 369.028 210.87315 369.028 L 158.15486 369.028 L 158.15486 395.38715 L 158.15486 448.10544 L 158.15486 448.10544 Q 131.79572 448.10544 52.71829 237.2323 L 0.0 52.71829 L 26.359144 52.71829 Q 52.71829 52.71829 52.71829 26.359144 z" svg:height="4.4810543mm" draw:style-name="style-786" svg:viewBox="0.0 0.0 237.2323 448.10544" svg:width="2.372323mm" svg:x="50.082375mm" svg:y="95.15651mm"/>
          <draw:path svg:d="M 0.0 26.359144 L 0.0 0.0 L 26.359144 26.359144 Q 52.71829 79.07743 131.79572 79.07743 Q 184.514 79.07743 237.2323 105.43658 Q 263.59143 131.79572 289.9506 131.79572 L 342.66888 131.79572 L 369.028 131.79572 Q 395.38715 131.79572 395.38715 158.15486 Q 421.7463 184.514 448.10544 184.514 Q 500.82373 184.514 500.82373 158.15486 L 500.82373 158.15486 L 500.82373 158.15486 Q 500.82373 158.15486 527.18286 184.514 L 527.18286 184.514 L 527.18286 184.514 Q 500.82373 210.87315 448.10544 237.2323 Q 369.028 289.9506 369.028 342.66888 Q 342.66888 421.7463 342.66888 395.38715 Q 289.9506 369.028 289.9506 448.10544 Q 289.9506 500.82373 289.9506 527.18286 L 263.59143 553.54205 L 263.59143 553.54205 L 237.2323 553.54205 L 237.2323 579.9012 L 237.2323 606.2603 L 210.87315 606.2603 L 210.87315 606.2603 L 210.87315 606.2603 L 184.514 606.2603 L 184.514 553.54205 L 184.514 527.18286 L 158.15486 500.82373 L 131.79572 448.10544 L 131.79572 395.38715 Q 131.79572 369.028 52.71829 184.514 L 0.0 26.359144 L 0.0 26.359144 z" svg:height="6.062603mm" draw:style-name="style-787" svg:viewBox="0.0 0.0 527.18286 606.2603" svg:width="5.2718287mm" svg:x="196.37563mm" svg:y="84.612854mm"/>
          <draw:path svg:d="M 1581.5486 131.79572 L 1581.5486 0.0 L 1607.9078 79.07743 Q 1634.267 184.514 1660.6261 184.514 Q 1686.9852 210.87315 1686.9852 263.59143 Q 1686.9852 316.30972 1871.4993 369.028 Q 2082.3723 395.38715 2161.4497 395.38715 Q 2214.1682 395.38715 2293.2456 395.38715 L 2372.323 395.38715 L 2372.323 289.9506 Q 2372.323 184.514 2345.9639 131.79572 L 2345.9639 79.07743 L 2451.4004 342.66888 Q 2530.4778 606.2603 2583.196 764.41516 Q 2635.9143 896.2109 2662.2734 922.57007 L 2662.2734 948.9292 L 2635.9143 948.9292 Q 2635.9143 922.57007 2609.5552 896.2109 Q 2583.196 869.85175 2187.8088 869.85175 L 1766.0626 896.2109 L 1766.0626 896.2109 Q 1766.0626 869.85175 1739.7035 869.85175 Q 1713.3444 869.85175 1686.9852 922.57007 Q 1686.9852 948.9292 1423.3938 975.2883 Q 1159.8024 975.2883 817.1335 948.9292 Q 500.82373 922.57007 369.028 948.9292 Q 237.2323 948.9292 237.2323 922.57007 Q 237.2323 896.2109 158.15486 896.2109 L 79.07743 922.57007 L 79.07743 922.57007 L 52.71829 922.57007 L 52.71829 922.57007 L 52.71829 922.57007 L 52.71829 948.9292 L 52.71829 948.9292 L 26.359144 948.9292 L 26.359144 975.2883 L 0.0 975.2883 L 0.0 975.2883 L 0.0 922.57007 L 0.0 869.85175 L 0.0 869.85175 L 0.0 869.85175 L 26.359144 817.1335 L 26.359144 790.7743 L 26.359144 790.7743 L 52.71829 790.7743 L 52.71829 790.7743 L 52.71829 817.1335 L 184.514 817.1335 Q 316.30972 817.1335 500.82373 658.9786 Q 685.33777 553.54205 764.41516 448.10544 Q 843.4926 369.028 869.85175 369.028 L 869.85175 342.66888 L 869.85175 342.66888 L 896.2109 342.66888 L 896.2109 342.66888 L 896.2109 342.66888 L 896.2109 316.30972 L 896.2109 316.30972 L 922.57007 316.30972 L 922.57007 289.9506 L 948.9292 289.9506 L 975.2883 289.9506 L 975.2883 289.9506 L 975.2883 289.9506 L 975.2883 316.30972 L 948.9292 316.30972 L 922.57007 342.66888 Q 896.2109 395.38715 869.85175 395.38715 L 869.85175 395.38715 L 1107.0841 448.10544 Q 1344.3164 448.10544 1344.3164 448.10544 Q 1370.6755 448.10544 1370.6755 448.10544 L 1370.6755 448.10544 L 1370.6755 448.10544 Q 1397.0347 448.10544 1397.0347 421.7463 L 1397.0347 421.7463 L 1423.3938 421.7463 Q 1449.7529 448.10544 1476.112 421.7463 Q 1528.8303 395.38715 1555.1895 316.30972 Q 1581.5486 237.2323 1581.5486 131.79572 z" svg:height="9.752883mm" draw:style-name="style-788" svg:viewBox="0.0 0.0 2662.2734 975.2883" svg:width="26.622736mm" svg:x="104.90939mm" svg:y="179.50577mm"/>
          <draw:path svg:d="M 263.59143 0.0 L 263.59143 0.0 L 369.028 0.0 Q 474.4646 0.0 500.82373 26.359144 L 527.18286 52.71829 L 527.18286 52.71829 L 527.18286 52.71829 L 553.54205 52.71829 L 553.54205 52.71829 L 553.54205 79.07743 L 579.9012 79.07743 L 579.9012 79.07743 L 579.9012 105.43658 L 579.9012 105.43658 L 579.9012 105.43658 L 606.2603 105.43658 L 606.2603 105.43658 L 606.2603 131.79572 L 632.61945 131.79572 L 632.61945 158.15486 L 632.61945 210.87315 L 606.2603 210.87315 L 606.2603 210.87315 L 606.2603 237.2323 L 579.9012 237.2323 L 579.9012 237.2323 L 579.9012 263.59143 L 579.9012 263.59143 L 553.54205 263.59143 L 553.54205 237.2323 L 527.18286 237.2323 L 527.18286 237.2323 L 527.18286 263.59143 L 527.18286 263.59143 Q 527.18286 263.59143 448.10544 316.30972 L 395.38715 342.66888 L 369.028 342.66888 L 316.30972 342.66888 L 316.30972 342.66888 L 289.9506 342.66888 L 289.9506 342.66888 Q 289.9506 316.30972 342.66888 289.9506 Q 421.7463 263.59143 237.2323 263.59143 L 52.71829 263.59143 L 52.71829 263.59143 L 52.71829 263.59143 L 26.359144 289.9506 L 26.359144 316.30972 L 26.359144 316.30972 L 1.8189894E-12 316.30972 L 1.8189894E-12 263.59143 L 1.8189894E-12 210.87315 L 52.71829 210.87315 L 79.07743 210.87315 L 79.07743 184.514 L 105.43658 184.514 L 105.43658 158.15486 Q 105.43658 105.43658 184.514 52.71829 L 237.2323 26.359144 L 263.59143 26.359144 Q 263.59143 0.0 263.59143 0.0 z" svg:height="3.4266887mm" draw:style-name="style-789" svg:viewBox="0.0 0.0 632.61945 342.66888" svg:width="6.326195mm" svg:x="142.33937mm" svg:y="199.27513mm"/>
          <draw:path svg:d="M 2556.837 52.71829 L 2556.837 52.71829 L 2583.196 105.43658 Q 2583.196 131.79572 2556.837 105.43658 Q 2504.1187 105.43658 2504.1187 131.79572 Q 2504.1187 158.15486 2583.196 210.87315 Q 2662.2734 237.2323 2662.2734 527.18286 L 2662.2734 790.7743 L 2688.6328 790.7743 L 2688.6328 790.7743 L 2767.7102 790.7743 L 2820.4285 790.7743 L 2820.4285 790.7743 L 2820.4285 790.7743 L 2846.7876 632.61945 Q 2846.7876 448.10544 2873.1467 421.7463 Q 2925.865 421.7463 2925.865 316.30972 Q 2925.865 237.2323 2952.224 237.2323 Q 2978.5833 263.59143 2978.5833 263.59143 L 3004.9424 263.59143 L 3004.9424 527.18286 Q 3004.9424 790.7743 3031.3015 948.9292 Q 3031.3015 1107.0841 3057.6606 1107.0841 L 3084.0198 1107.0841 L 3084.0198 1159.8024 L 3084.0198 1212.5206 L 3057.6606 1212.5206 L 3057.6606 1212.5206 L 3057.6606 1238.8798 L 3031.3015 1238.8798 L 3031.3015 1265.2389 L 3031.3015 1291.598 L 3031.3015 1317.9572 L 3031.3015 1317.9572 L 3031.3015 1317.9572 L 3004.9424 1317.9572 L 3004.9424 1344.3164 L 3004.9424 1344.3164 L 2978.5833 1344.3164 L 2978.5833 1370.6755 L 2978.5833 1370.6755 L 2978.5833 1370.6755 L 2952.224 1370.6755 L 2925.865 1370.6755 L 2899.5059 1370.6755 L 2873.1467 1370.6755 L 2873.1467 1370.6755 L 2873.1467 1370.6755 L 2846.7876 1370.6755 L 2846.7876 1370.6755 L 2846.7876 1344.3164 L 2820.4285 1344.3164 L 2820.4285 1317.9572 Q 2820.4285 1291.598 2794.0693 1291.598 Q 2794.0693 1265.2389 2688.6328 1265.2389 Q 2583.196 1265.2389 2583.196 1238.8798 L 2583.196 1212.5206 L 2583.196 1186.1615 Q 2609.5552 1159.8024 2609.5552 1133.4432 L 2609.5552 1107.0841 L 2556.837 1107.0841 Q 2530.4778 1107.0841 2398.6821 1080.7249 Q 2293.2456 1080.7249 2293.2456 1054.3657 L 2293.2456 1001.64746 L 2293.2456 1001.64746 Q 2293.2456 975.2883 2240.5273 948.9292 L 2187.8088 948.9292 L 2135.0906 948.9292 Q 2108.7314 948.9292 2029.654 975.2883 Q 1924.2175 1001.64746 1924.2175 1054.3657 Q 1924.2175 1107.0841 1871.4993 1107.0841 L 1792.4218 1107.0841 L 1766.0626 1107.0841 Q 1766.0626 1107.0841 1766.0626 1080.7249 L 1739.7035 1080.7249 L 1739.7035 1080.7249 Q 1739.7035 1054.3657 1555.1895 1054.3657 Q 1397.0347 1054.3657 1344.3164 1001.64746 Q 1291.598 975.2883 1291.598 1001.64746 L 1291.598 1028.0066 L 1291.598 1028.0066 Q 1291.598 1028.0066 1291.598 1080.7249 Q 1291.598 1133.4432 1159.8024 1133.4432 Q 1028.0066 1133.4432 1028.0066 1107.0841 Q 1028.0066 1080.7249 1001.64746 1080.7249 L 975.2883 1080.7249 L 975.2883 1080.7249 Q 975.2883 1054.3657 948.9292 1080.7249 L 922.57007 1080.7249 L 922.57007 1080.7249 Q 896.2109 1107.0841 896.2109 1107.0841 L 896.2109 1107.0841 L 869.85175 1107.0841 Q 869.85175 1107.0841 790.7743 1054.3657 Q 711.6969 1001.64746 711.6969 1054.3657 Q 711.6969 1107.0841 579.9012 1159.8024 L 474.4646 1212.5206 L 421.7463 1212.5206 Q 369.028 1212.5206 316.30972 1212.5206 L 263.59143 1238.8798 L 263.59143 1238.8798 Q 263.59143 1212.5206 237.2323 1212.5206 L 184.514 1186.1615 L 184.514 1159.8024 Q 184.514 1159.8024 158.15486 1159.8024 L 158.15486 1159.8024 L 158.15486 1159.8024 Q 158.15486 1159.8024 131.79572 1133.4432 L 79.07743 1107.0841 L 26.359144 1107.0841 L -3.6379788E-12 1107.0841 L -3.6379788E-12 1107.0841 L -3.6379788E-12 1080.7249 L -3.6379788E-12 1054.3657 L -3.6379788E-12 1054.3657 L -3.6379788E-12 1054.3657 L -3.6379788E-12 1054.3657 L -3.6379788E-12 1028.0066 L 26.359144 1028.0066 L 26.359144 1028.0066 Q 52.71829 1054.3657 79.07743 1028.0066 L 105.43658 1028.0066 L 105.43658 1001.64746 Q 131.79572 948.9292 158.15486 685.33777 L 210.87315 448.10544 L 210.87315 421.7463 L 210.87315 395.38715 L 237.2323 395.38715 Q 237.2323 369.028 263.59143 369.028 L 289.9506 369.028 L 289.9506 342.66888 L 289.9506 316.30972 L 342.66888 289.9506 Q 395.38715 263.59143 421.7463 263.59143 Q 448.10544 263.59143 421.7463 237.2323 Q 395.38715 237.2323 395.38715 210.87315 Q 421.7463 158.15486 606.2603 158.15486 Q 817.1335 158.15486 843.4926 158.15486 Q 869.85175 184.514 896.2109 210.87315 Q 896.2109 263.59143 975.2883 289.9506 Q 1080.7249 316.30972 1080.7249 342.66888 Q 1133.4432 369.028 1133.4432 369.028 L 1133.4432 369.028 L 1212.5206 369.028 L 1291.598 369.028 L 1291.598 369.028 L 1291.598 369.028 L 1265.2389 369.028 L 1265.2389 369.028 L 1265.2389 342.66888 L 1291.598 342.66888 L 1291.598 342.66888 L 1291.598 316.30972 L 1317.9572 316.30972 L 1344.3164 316.30972 L 1344.3164 289.9506 L 1344.3164 289.9506 L 1344.3164 263.59143 Q 1370.6755 237.2323 1449.7529 237.2323 Q 1502.4712 263.59143 1555.1895 237.2323 L 1581.5486 237.2323 L 1581.5486 237.2323 L 1581.5486 263.59143 L 1634.267 263.59143 L 1686.9852 263.59143 L 1686.9852 289.9506 Q 1713.3444 289.9506 1713.3444 289.9506 L 1713.3444 316.30972 L 1739.7035 316.30972 L 1766.0626 316.30972 L 1766.0626 289.9506 Q 1766.0626 263.59143 1792.4218 263.59143 Q 1818.7809 289.9506 1845.1401 316.30972 Q 1845.1401 342.66888 1924.2175 316.30972 Q 2003.2949 316.30972 1976.9358 263.59143 Q 1976.9358 184.514 2029.654 184.514 L 2056.0132 210.87315 L 2108.7314 184.514 Q 2135.0906 184.514 2135.0906 158.15486 Q 2135.0906 131.79572 2135.0906 131.79572 L 2135.0906 131.79572 L 2135.0906 52.71829 Q 2161.4497 -26.359144 2266.8865 0.0 Q 2398.6821 26.359144 2398.6821 52.71829 Q 2425.0413 105.43658 2451.4004 79.07743 Q 2477.7595 52.71829 2504.1187 52.71829 Q 2556.837 52.71829 2556.837 52.71829 z" svg:height="13.706755mm" draw:style-name="style-790" svg:viewBox="0.0 0.0 3084.0198 1370.6755" svg:width="30.840199mm" svg:x="210.60956mm" svg:y="69.58814mm"/>
          <draw:path svg:d="M 237.2323 79.07743 L 237.2323 79.07743 L 237.2323 79.07743 Q 237.2323 105.43658 131.79572 105.43658 Q 52.71829 158.15486 26.359144 105.43658 L 9.094947E-13 52.71829 L 26.359144 26.359144 Q 79.07743 0.0 131.79572 0.0 Q 184.514 0.0 210.87315 52.71829 Q 237.2323 79.07743 237.2323 79.07743 z" svg:height="1.0543658mm" draw:style-name="style-791" svg:viewBox="0.0 0.0 237.2323 105.43658" svg:width="2.372323mm" svg:x="73.01483mm" svg:y="202.43823mm"/>
          <draw:path svg:d="M 369.028 52.71829 L 369.028 52.71829 L 369.028 52.71829 Q 369.028 52.71829 342.66888 52.71829 Q 316.30972 52.71829 237.2323 105.43658 L 158.15486 158.15486 L 158.15486 210.87315 L 158.15486 289.9506 L 184.514 289.9506 Q 210.87315 289.9506 210.87315 316.30972 Q 210.87315 342.66888 289.9506 369.028 Q 369.028 395.38715 421.7463 527.18286 Q 421.7463 658.9786 421.7463 658.9786 L 421.7463 658.9786 L 421.7463 658.9786 Q 421.7463 632.61945 369.028 632.61945 L 316.30972 606.2603 L 316.30972 579.9012 Q 316.30972 579.9012 289.9506 579.9012 L 289.9506 579.9012 L 289.9506 579.9012 Q 289.9506 579.9012 263.59143 579.9012 L 237.2323 579.9012 L 210.87315 579.9012 Q 158.15486 579.9012 184.514 658.9786 Q 210.87315 738.056 237.2323 738.056 L 237.2323 764.41516 L 184.514 764.41516 L 131.79572 790.7743 L 105.43658 790.7743 L 79.07743 790.7743 L 52.71829 764.41516 L 26.359144 738.056 L 26.359144 738.056 L 0.0 738.056 L 0.0 738.056 L 0.0 738.056 L 0.0 685.33777 L 0.0 658.9786 L 0.0 606.2603 Q 0.0 553.54205 26.359144 527.18286 L 26.359144 500.82373 L 26.359144 448.10544 L 0.0 395.38715 L 0.0 342.66888 Q 0.0 289.9506 0.0 210.87315 L 0.0 105.43658 L 105.43658 52.71829 Q 210.87315 0.0 289.9506 0.0 Q 369.028 52.71829 369.028 52.71829 z" svg:height="7.907743mm" draw:style-name="style-792" svg:viewBox="0.0 0.0 421.7463 790.7743" svg:width="4.217463mm" svg:x="273.08072mm" svg:y="114.925865mm"/>
          <draw:path svg:d="M 79.07743 0.0 L 79.07743 0.0 L 184.514 26.359144 Q 289.9506 52.71829 316.30972 79.07743 L 369.028 79.07743 L 369.028 79.07743 L 369.028 105.43658 L 369.028 105.43658 L 369.028 105.43658 L 395.38715 105.43658 L 395.38715 105.43658 L 395.38715 131.79572 L 421.7463 131.79572 L 421.7463 158.15486 L 421.7463 158.15486 L 395.38715 158.15486 L 395.38715 158.15486 L 369.028 158.15486 Q 342.66888 158.15486 263.59143 184.514 L 210.87315 210.87315 L 184.514 184.514 Q 158.15486 158.15486 79.07743 158.15486 L 0.0 158.15486 L 0.0 105.43658 Q 0.0 26.359144 52.71829 26.359144 Q 79.07743 0.0 79.07743 0.0 z" svg:height="2.1087315mm" draw:style-name="style-793" svg:viewBox="0.0 0.0 421.7463 210.87315" svg:width="4.217463mm" svg:x="219.30807mm" svg:y="83.822075mm"/>
          <draw:path svg:d="M -3.6379788E-12 0.0 L 52.71829 0.0 L 105.43658 79.07743 Q 158.15486 158.15486 184.514 158.15486 L 210.87315 158.15486 L 237.2323 158.15486 L 263.59143 158.15486 L 263.59143 158.15486 Q 263.59143 158.15486 263.59143 184.514 L 289.9506 184.514 L 289.9506 210.87315 Q 316.30972 237.2323 316.30972 237.2323 L 316.30972 237.2323 L 316.30972 263.59143 Q 316.30972 263.59143 289.9506 289.9506 L 263.59143 316.30972 L 263.59143 316.30972 L 263.59143 316.30972 L 237.2323 316.30972 Q 237.2323 316.30972 210.87315 342.66888 Q 184.514 342.66888 184.514 316.30972 Q 158.15486 289.9506 105.43658 210.87315 L 52.71829 131.79572 L 52.71829 131.79572 Q 26.359144 105.43658 -3.6379788E-12 105.43658 L -3.6379788E-12 79.07743 L -3.6379788E-12 52.71829 Q -26.359144 0.0 -3.6379788E-12 0.0 z" svg:height="3.4266887mm" draw:style-name="style-794" svg:viewBox="0.0 0.0 316.30972 342.66888" svg:width="3.1630974mm" svg:x="284.15158mm" svg:y="86.45799mm"/>
          <draw:path svg:d="M 3.6379788E-12 369.028 L 3.6379788E-12 1.8189894E-12 L 158.15486 1.8189894E-12 L 342.66888 1.8189894E-12 L 342.66888 369.028 Q 316.30972 711.6969 158.15486 711.6969 Q 3.6379788E-12 711.6969 3.6379788E-12 369.028 z" svg:height="7.116969mm" draw:style-name="style-795" svg:viewBox="0.0 0.0 342.66888 711.6969" svg:width="3.4266887mm" svg:x="300.49423mm" svg:y="125.99671mm"/>
          <draw:path svg:d="M 342.66888 0.0 L 395.38715 0.0 L 395.38715 0.0 Q 421.7463 0.0 421.7463 52.71829 L 421.7463 79.07743 L 421.7463 52.71829 Q 395.38715 26.359144 369.028 26.359144 Q 316.30972 26.359144 369.028 158.15486 Q 395.38715 263.59143 474.4646 289.9506 Q 553.54205 316.30972 553.54205 342.66888 L 553.54205 342.66888 L 553.54205 342.66888 Q 579.9012 342.66888 579.9012 369.028 L 579.9012 395.38715 L 553.54205 395.38715 Q 527.18286 369.028 474.4646 369.028 L 421.7463 342.66888 L 369.028 342.66888 Q 316.30972 342.66888 316.30972 369.028 L 289.9506 395.38715 L 237.2323 395.38715 L 184.514 395.38715 L 184.514 395.38715 Q 184.514 369.028 210.87315 369.028 Q 263.59143 369.028 263.59143 342.66888 Q 263.59143 316.30972 158.15486 316.30972 L 26.359144 316.30972 L 26.359144 289.9506 L 1.8189894E-12 289.9506 L 1.8189894E-12 289.9506 L 1.8189894E-12 263.59143 L 26.359144 263.59143 L 52.71829 263.59143 L 105.43658 263.59143 Q 184.514 263.59143 210.87315 237.2323 L 237.2323 237.2323 L 237.2323 158.15486 Q 237.2323 105.43658 210.87315 105.43658 Q 158.15486 105.43658 158.15486 79.07743 L 158.15486 52.71829 L 210.87315 52.71829 Q 263.59143 52.71829 289.9506 26.359144 Q 289.9506 0.0 342.66888 0.0 z" svg:height="3.9538715mm" draw:style-name="style-796" svg:viewBox="0.0 0.0 579.9012 395.38715" svg:width="5.7990117mm" svg:x="149.71994mm" svg:y="82.24053mm"/>
          <draw:path svg:d="M 26.359144 158.15486 Q 52.71829 -26.359144 79.07743 0.0 Q 131.79572 0.0 158.15486 158.15486 Q 184.514 316.30972 184.514 316.30972 Q 131.79572 316.30972 79.07743 316.30972 Q 26.359144 316.30972 0.0 342.66888 Q -26.359144 342.66888 26.359144 158.15486 z" svg:height="3.4266887mm" draw:style-name="style-797" svg:viewBox="0.0 0.0 184.514 342.66888" svg:width="1.8451401mm" svg:x="248.03955mm" svg:y="193.47612mm"/>
          <draw:path svg:d="M 316.30972 0.0 L 369.028 0.0 L 448.10544 26.359144 Q 527.18286 52.71829 553.54205 79.07743 Q 553.54205 105.43658 579.9012 105.43658 Q 606.2603 105.43658 685.33777 131.79572 L 738.056 158.15486 L 738.056 158.15486 L 738.056 158.15486 L 764.41516 158.15486 L 764.41516 158.15486 L 764.41516 184.514 L 790.7743 184.514 L 790.7743 184.514 L 790.7743 210.87315 L 790.7743 210.87315 L 790.7743 210.87315 L 817.1335 237.2323 L 817.1335 263.59143 L 790.7743 263.59143 L 764.41516 263.59143 L 658.9786 237.2323 L 553.54205 237.2323 L 527.18286 237.2323 Q 474.4646 263.59143 395.38715 289.9506 L 316.30972 316.30972 L 289.9506 316.30972 Q 263.59143 316.30972 263.59143 263.59143 Q 263.59143 237.2323 237.2323 237.2323 L 210.87315 237.2323 L 210.87315 237.2323 Q 210.87315 210.87315 184.514 210.87315 L 158.15486 210.87315 L 79.07743 184.514 L 9.094947E-13 158.15486 L 26.359144 158.15486 L 52.71829 158.15486 L 52.71829 131.79572 Q 52.71829 105.43658 79.07743 105.43658 L 79.07743 79.07743 L 79.07743 79.07743 Q 105.43658 79.07743 105.43658 52.71829 L 105.43658 52.71829 L 158.15486 26.359144 Q 237.2323 0.0 316.30972 0.0 z" svg:height="3.1630974mm" draw:style-name="style-798" svg:viewBox="0.0 0.0 817.1335 316.30972" svg:width="8.171334mm" svg:x="75.38715mm" svg:y="60.62603mm"/>
          <draw:path svg:d="M 316.30972 0.0 L 316.30972 0.0 L 2504.1187 26.359144 Q 4691.9277 26.359144 5456.343 52.71829 Q 6220.758 79.07743 6273.476 52.71829 L 6352.5537 52.71829 L 6352.5537 52.71829 L 6352.5537 79.07743 L 6431.6313 79.07743 L 6537.068 79.07743 L 6537.068 26.359144 Q 6563.427 0.0 6800.659 26.359144 Q 7011.532 26.359144 7301.483 79.07743 Q 7591.4336 79.07743 8303.131 105.43658 Q 9014.827 131.79572 10649.094 158.15486 Q 12257.002 184.514 12441.516 237.2323 Q 12599.671 237.2323 12968.699 237.2323 Q 13364.086 237.2323 13390.445 263.59143 Q 13443.163 289.9506 13416.805 316.30972 Q 13416.805 342.66888 13574.959 342.66888 Q 13733.114 342.66888 13706.755 316.30972 Q 13706.755 289.9506 14075.783 237.2323 Q 14418.452 237.2323 14497.529 237.2323 Q 14602.966 289.9506 14787.4795 289.9506 Q 14971.994 289.9506 15077.431 316.30972 Q 15156.508 342.66888 15130.148 369.028 Q 15077.431 395.38715 15261.944 395.38715 Q 15446.458 421.7463 15446.458 448.10544 Q 15446.458 474.4646 15551.895 500.82373 Q 15630.973 500.82373 15894.563 527.18286 L 16158.155 553.54205 L 16158.155 553.54205 L 16131.796 553.54205 L 16131.796 553.54205 L 16131.796 553.54205 L 16131.796 579.9012 L 16131.796 579.9012 L 16105.437 579.9012 L 16105.437 606.2603 L 16105.437 606.2603 L 16079.078 606.2603 L 16079.078 606.2603 L 16079.078 606.2603 L 15973.642 632.61945 L 15841.846 658.9786 L 15815.486 658.9786 L 15762.769 658.9786 L 15762.769 685.33777 L 15762.769 685.33777 L 14444.811 685.33777 L 13100.494 685.33777 L 13021.417 685.33777 Q 12915.98 658.9786 10227.348 658.9786 Q 7512.356 606.2603 5535.4204 606.2603 L 3584.8435 579.9012 L 2662.2734 579.9012 L 1739.7035 579.9012 L 1581.5486 579.9012 Q 1423.3938 553.54205 843.4926 553.54205 L 263.59143 527.18286 L 263.59143 500.82373 L 263.59143 500.82373 L 237.2323 500.82373 L 237.2323 500.82373 L 184.514 474.4646 L 131.79572 448.10544 L 131.79572 448.10544 Q 105.43658 448.10544 79.07743 421.7463 L 26.359144 395.38715 L 26.359144 395.38715 L 0.0 395.38715 L 0.0 395.38715 L 0.0 395.38715 L 0.0 369.028 L 0.0 369.028 L 26.359144 369.028 L 26.359144 342.66888 L 26.359144 342.66888 L 52.71829 342.66888 L 52.71829 342.66888 L 52.71829 342.66888 L 52.71829 316.30972 L 52.71829 316.30972 L 79.07743 316.30972 Q 79.07743 289.9506 105.43658 289.9506 Q 105.43658 263.59143 79.07743 237.2323 L 52.71829 237.2323 L 52.71829 210.87315 L 52.71829 210.87315 L 26.359144 210.87315 L 26.359144 184.514 L 26.359144 184.514 L 52.71829 184.514 L 52.71829 158.15486 Q 79.07743 131.79572 158.15486 105.43658 Q 263.59143 79.07743 263.59143 52.71829 Q 263.59143 26.359144 289.9506 26.359144 Q 316.30972 26.359144 316.30972 0.0 z" svg:height="6.8533773mm" draw:style-name="style-799" svg:viewBox="0.0 0.0 16158.155 685.33777" svg:width="161.58156mm" svg:x="29.522242mm" svg:y="5.5354204mm"/>
          <draw:path svg:d="M 817.1335 0.0 L 922.57007 0.0 L 922.57007 26.359144 Q 896.2109 26.359144 922.57007 52.71829 L 975.2883 79.07743 L 975.2883 79.07743 L 975.2883 79.07743 L 1001.64746 79.07743 Q 1001.64746 79.07743 1054.3657 105.43658 L 1107.0841 131.79572 L 1107.0841 131.79572 L 1133.4432 131.79572 L 1133.4432 131.79572 L 1133.4432 131.79572 L 1107.0841 158.15486 Q 1080.7249 184.514 1028.0066 210.87315 L 975.2883 237.2323 L 975.2883 263.59143 L 975.2883 263.59143 L 922.57007 263.59143 Q 896.2109 263.59143 896.2109 395.38715 L 896.2109 500.82373 L 869.85175 500.82373 L 817.1335 500.82373 L 817.1335 395.38715 L 817.1335 263.59143 L 738.056 263.59143 Q 658.9786 237.2323 632.61945 289.9506 Q 606.2603 342.66888 553.54205 289.9506 Q 553.54205 263.59143 448.10544 237.2323 Q 342.66888 237.2323 342.66888 500.82373 L 342.66888 764.41516 L 342.66888 817.1335 L 342.66888 869.85175 L 369.028 896.2109 L 369.028 922.57007 L 342.66888 922.57007 Q 316.30972 922.57007 289.9506 922.57007 L 289.9506 922.57007 L 263.59143 922.57007 L 237.2323 922.57007 L 237.2323 896.2109 L 237.2323 869.85175 L 237.2323 843.4926 L 237.2323 817.1335 L 237.2323 790.7743 L 237.2323 764.41516 L 210.87315 764.41516 L 184.514 764.41516 L 158.15486 738.056 L 131.79572 738.056 L 131.79572 711.6969 Q 131.79572 711.6969 105.43658 711.6969 L 105.43658 711.6969 L 105.43658 711.6969 L 79.07743 711.6969 L 79.07743 685.33777 L 79.07743 658.9786 L 131.79572 658.9786 Q 210.87315 658.9786 210.87315 448.10544 Q 237.2323 263.59143 105.43658 237.2323 L 4.5474735E-13 237.2323 L 4.5474735E-13 210.87315 L 4.5474735E-13 184.514 L 26.359144 184.514 L 79.07743 184.514 L 79.07743 158.15486 L 79.07743 158.15486 L 105.43658 158.15486 L 105.43658 131.79572 L 105.43658 131.79572 L 131.79572 131.79572 L 131.79572 131.79572 L 131.79572 131.79572 L 263.59143 79.07743 Q 395.38715 26.359144 553.54205 26.359144 Q 685.33777 26.359144 817.1335 0.0 z" svg:height="9.2257mm" draw:style-name="style-800" svg:viewBox="0.0 0.0 1133.4432 922.57007" svg:width="11.334432mm" svg:x="36.63921mm" svg:y="11.861615mm"/>
          <draw:path svg:d="M 790.7743 26.359144 L 817.1335 26.359144 L 817.1335 26.359144 Q 817.1335 52.71829 817.1335 52.71829 L 843.4926 52.71829 L 843.4926 52.71829 L 869.85175 52.71829 L 869.85175 79.07743 L 869.85175 105.43658 L 869.85175 184.514 Q 896.2109 263.59143 869.85175 342.66888 Q 869.85175 421.7463 896.2109 421.7463 Q 922.57007 421.7463 922.57007 448.10544 Q 922.57007 474.4646 896.2109 500.82373 L 896.2109 527.18286 L 869.85175 527.18286 Q 869.85175 527.18286 869.85175 553.54205 L 869.85175 553.54205 L 869.85175 553.54205 Q 843.4926 579.9012 764.41516 606.2603 L 711.6969 632.61945 L 685.33777 632.61945 Q 658.9786 632.61945 606.2603 685.33777 L 527.18286 711.6969 L 500.82373 711.6969 Q 474.4646 738.056 316.30972 817.1335 L 184.514 922.57007 L 158.15486 922.57007 L 158.15486 948.9292 L 131.79572 948.9292 L 79.07743 948.9292 L 52.71829 975.2883 L 26.359144 975.2883 L 26.359144 896.2109 L 26.359144 790.7743 L 0.0 790.7743 L 0.0 790.7743 L 0.0 738.056 Q 26.359144 685.33777 0.0 553.54205 Q -26.359144 421.7463 26.359144 421.7463 Q 105.43658 395.38715 105.43658 369.028 Q 105.43658 342.66888 79.07743 342.66888 L 52.71829 342.66888 L 26.359144 316.30972 Q 26.359144 316.30972 79.07743 289.9506 L 131.79572 289.9506 L 237.2323 289.9506 Q 342.66888 263.59143 342.66888 263.59143 Q 369.028 263.59143 369.028 289.9506 L 395.38715 289.9506 L 395.38715 289.9506 L 395.38715 316.30972 L 421.7463 316.30972 L 448.10544 316.30972 L 448.10544 289.9506 L 448.10544 289.9506 L 448.10544 263.59143 L 448.10544 263.59143 L 448.10544 210.87315 Q 448.10544 158.15486 421.7463 158.15486 Q 395.38715 158.15486 395.38715 105.43658 L 395.38715 105.43658 L 395.38715 79.07743 L 395.38715 79.07743 L 421.7463 52.71829 L 448.10544 0.0 L 448.10544 0.0 L 448.10544 0.0 L 527.18286 0.0 Q 606.2603 0.0 632.61945 0.0 L 632.61945 0.0 L 685.33777 0.0 Q 738.056 0.0 764.41516 0.0 Q 764.41516 0.0 790.7743 26.359144 z" svg:height="9.752883mm" draw:style-name="style-801" svg:viewBox="0.0 0.0 922.57007 975.2883" svg:width="9.2257mm" svg:x="285.9967mm" svg:y="89.621086mm"/>
          <draw:path svg:d="M 606.2603 158.15486 L 632.61945 184.514 L 632.61945 184.514 L 632.61945 184.514 L 632.61945 237.2323 L 632.61945 289.9506 L 606.2603 289.9506 L 606.2603 289.9506 L 579.9012 316.30972 L 553.54205 342.66888 L 553.54205 342.66888 L 579.9012 342.66888 L 579.9012 395.38715 L 579.9012 421.7463 L 553.54205 421.7463 Q 527.18286 395.38715 448.10544 369.028 L 369.028 342.66888 L 369.028 369.028 Q 369.028 421.7463 342.66888 421.7463 L 342.66888 421.7463 L 316.30972 421.7463 L 316.30972 421.7463 L 316.30972 395.38715 Q 316.30972 395.38715 289.9506 395.38715 L 289.9506 395.38715 L 289.9506 395.38715 Q 289.9506 395.38715 210.87315 369.028 L 105.43658 342.66888 L 105.43658 342.66888 L 105.43658 342.66888 L 79.07743 342.66888 L 79.07743 342.66888 L 79.07743 316.30972 L 52.71829 316.30972 L 52.71829 316.30972 L 52.71829 289.9506 L 52.71829 289.9506 L 52.71829 289.9506 L 26.359144 263.59143 L 3.6379788E-12 237.2323 L 3.6379788E-12 210.87315 L 3.6379788E-12 184.514 L 26.359144 184.514 L 26.359144 184.514 L 26.359144 158.15486 L 52.71829 158.15486 L 52.71829 158.15486 L 52.71829 184.514 L 131.79572 158.15486 Q 210.87315 131.79572 210.87315 131.79572 Q 210.87315 131.79572 237.2323 105.43658 L 237.2323 79.07743 L 263.59143 26.359144 Q 289.9506 -26.359144 421.7463 0.0 Q 553.54205 26.359144 579.9012 79.07743 Q 579.9012 131.79572 606.2603 158.15486 z" svg:height="4.217463mm" draw:style-name="style-802" svg:viewBox="0.0 0.0 632.61945 421.7463" svg:width="6.326195mm" svg:x="279.9341mm" svg:y="176.34267mm"/>
          <draw:path svg:d="M 14128.501 316.30972 L 14128.501 316.30972 L 14128.501 342.66888 L 14154.86 342.66888 L 14154.86 342.66888 L 14154.86 369.028 L 14154.86 369.028 L 14154.86 369.028 L 14181.22 369.028 L 14181.22 369.028 L 14207.579 395.38715 L 14207.579 395.38715 L 14207.579 1054.3657 Q 14207.579 1713.3444 14233.9375 2003.2949 Q 14260.297 2319.6047 14233.9375 2477.7595 Q 14207.579 2635.9143 13891.269 2662.2734 Q 13601.318 2688.6328 13469.522 2688.6328 Q 13364.086 2714.992 13232.29 2714.992 Q 13126.854 2741.351 12968.699 2767.7102 Q 12810.544 2794.0693 12573.312 2846.7876 Q 12309.721 2899.5059 12362.438 2952.224 Q 12415.157 2952.224 12362.438 3004.9424 L 12309.721 3057.6606 L 10807.249 3057.6606 L 9304.778 3057.6606 L 9304.778 3057.6606 L 9304.778 3031.3015 L 9278.419 3031.3015 L 9278.419 3004.9424 L 9278.419 3004.9424 L 9252.06 3004.9424 L 9252.06 3004.9424 L 9252.06 3004.9424 L 9252.06 2978.5833 L 9252.06 2978.5833 L 9225.7 2978.5833 L 9225.7 2952.224 L 9225.7 2952.224 L 9199.341 2952.224 L 9199.341 2952.224 L 9199.341 2952.224 L 9172.982 2952.224 L 9146.623 2952.224 L 9093.904 2952.224 Q 9067.546 2952.224 8883.031 2899.5059 Q 8724.877 2899.5059 8724.877 2873.1467 Q 8698.518 2846.7876 8619.44 2846.7876 L 8566.722 2846.7876 L 8566.722 2794.0693 Q 8566.722 2741.351 8619.44 2741.351 L 8698.518 2741.351 L 8672.158 2714.992 L 8619.44 2688.6328 L 8619.44 2688.6328 L 8619.44 2688.6328 L 8593.081 2662.2734 L 8593.081 2635.9143 L 8461.285 2635.9143 Q 8355.849 2635.9143 8171.3345 2635.9143 Q 7986.821 2688.6328 7380.5605 2662.2734 Q 6774.3 2635.9143 6326.1943 2635.9143 Q 5878.0894 2583.196 3927.5125 2556.837 Q 1976.9358 2530.4778 1397.0347 2530.4778 Q 817.1335 2530.4778 448.10544 2477.7595 Q 79.07743 2451.4004 79.07743 2398.6821 Q 79.07743 2345.9639 52.71829 2319.6047 Q 26.359144 2319.6047 26.359144 2266.8865 Q 26.359144 2240.5273 52.71829 2240.5273 Q 79.07743 2214.1682 52.71829 2214.1682 Q 26.359144 2214.1682 0.0 2161.4497 Q -26.359144 2108.7314 26.359144 2108.7314 Q 79.07743 2082.3723 79.07743 2056.0132 Q 79.07743 2029.654 26.359144 2029.654 L 0.0 2003.2949 L 79.07743 2003.2949 Q 131.79572 1950.5767 131.79572 1950.5767 L 131.79572 1950.5767 L 210.87315 1950.5767 L 289.9506 1950.5767 L 948.9292 1950.5767 L 1607.9078 1950.5767 L 2187.8088 1950.5767 L 2741.351 1950.5767 L 2741.351 1924.2175 L 2741.351 1924.2175 L 3084.0198 1924.2175 L 3426.6887 1924.2175 L 3453.0479 1924.2175 L 3505.766 1950.5767 L 3795.7168 1950.5767 Q 4085.6672 1950.5767 4217.463 1950.5767 L 4349.259 1950.5767 L 4612.85 1950.5767 L 4850.0825 1950.5767 L 5614.4976 1950.5767 Q 6352.5537 1950.5767 6800.659 1950.5767 L 7248.7646 1950.5767 L 7617.7925 1950.5767 Q 7986.821 1950.5767 8092.2573 1976.9358 L 8197.693 1976.9358 L 8197.693 1976.9358 L 8197.693 2003.2949 L 8935.75 2003.2949 Q 9647.446 2003.2949 9779.242 1976.9358 L 9884.679 1976.9358 L 10728.172 2003.2949 Q 11571.664 2003.2949 11650.741 2003.2949 Q 11729.819 2003.2949 11782.537 2003.2949 L 11861.615 2003.2949 L 11940.692 2003.2949 L 11993.41 2003.2949 L 12626.03 2003.2949 L 13285.009 2003.2949 L 13285.009 1976.9358 L 13311.368 1976.9358 L 13311.368 1449.7529 L 13311.368 922.57007 L 13311.368 922.57007 L 13311.368 922.57007 L 13337.727 474.4646 L 13337.727 52.71829 L 13337.727 52.71829 L 13364.086 52.71829 L 13364.086 0.0 Q 13416.805 -26.359144 13416.805 0.0 Q 13416.805 52.71829 13443.163 52.71829 Q 13469.522 52.71829 13469.522 26.359144 Q 13469.522 0.0 13522.241 26.359144 Q 13574.959 52.71829 13548.6 79.07743 Q 13548.6 105.43658 13574.959 158.15486 Q 13574.959 210.87315 13601.318 237.2323 Q 13627.678 263.59143 13627.678 237.2323 Q 13654.036 210.87315 13680.3955 210.87315 Q 13706.755 210.87315 13706.755 237.2323 Q 13706.755 263.59143 13812.191 289.9506 Q 13917.628 316.30972 13943.987 369.028 Q 13943.987 421.7463 13970.347 421.7463 Q 13996.705 421.7463 14023.064 316.30972 Q 14049.424 210.87315 14075.783 263.59143 Q 14102.142 316.30972 14128.501 316.30972 z" svg:height="30.576607mm" draw:style-name="style-803" svg:viewBox="0.0 0.0 14233.9375 3057.6606" svg:width="142.33937mm" svg:x="172.12521mm" svg:y="186.62274mm"/>
          <draw:path svg:d="M 1.8189894E-12 52.71829 L 1.8189894E-12 -1.8189894E-12 L 1.8189894E-12 -1.8189894E-12 L 26.359144 -1.8189894E-12 L 79.07743 105.43658 Q 131.79572 210.87315 158.15486 237.2323 Q 210.87315 263.59143 210.87315 210.87315 L 210.87315 184.514 L 237.2323 263.59143 Q 263.59143 316.30972 263.59143 395.38715 L 263.59143 474.4646 L 289.9506 474.4646 L 289.9506 474.4646 L 289.9506 500.82373 L 316.30972 500.82373 L 316.30972 500.82373 L 316.30972 527.18286 L 316.30972 527.18286 L 316.30972 527.18286 L 342.66888 527.18286 L 342.66888 527.18286 L 369.028 553.54205 L 395.38715 579.9012 L 395.38715 579.9012 L 395.38715 579.9012 L 342.66888 579.9012 Q 289.9506 579.9012 263.59143 553.54205 L 263.59143 527.18286 L 237.2323 527.18286 L 237.2323 527.18286 L 237.2323 553.54205 L 210.87315 553.54205 L 210.87315 738.056 L 210.87315 948.9292 L 210.87315 1028.0066 L 210.87315 1107.0841 L 184.514 1133.4432 L 158.15486 1159.8024 L 158.15486 1212.5206 L 158.15486 1238.8798 L 131.79572 1265.2389 L 105.43658 1317.9572 L 105.43658 1317.9572 L 105.43658 1317.9572 L 105.43658 1159.8024 Q 105.43658 1028.0066 52.71829 1054.3657 Q 26.359144 1054.3657 1.8189894E-12 843.4926 Q 1.8189894E-12 632.61945 1.8189894E-12 395.38715 L 26.359144 158.15486 L 26.359144 158.15486 Q 1.8189894E-12 131.79572 1.8189894E-12 131.79572 L 1.8189894E-12 131.79572 L 1.8189894E-12 52.71829 z" svg:height="13.179572mm" draw:style-name="style-804" svg:viewBox="0.0 0.0 395.38715 1317.9572" svg:width="3.9538715mm" svg:x="141.8122mm" svg:y="119.14333mm"/>
          <draw:path svg:d="M 553.54205 0.0 L 658.9786 0.0 L 632.61945 26.359144 Q 632.61945 52.71829 685.33777 52.71829 Q 738.056 79.07743 711.6969 105.43658 Q 685.33777 131.79572 685.33777 184.514 L 685.33777 237.2323 L 632.61945 237.2323 Q 606.2603 263.59143 606.2603 263.59143 L 632.61945 263.59143 L 632.61945 263.59143 L 632.61945 289.9506 L 606.2603 289.9506 L 579.9012 289.9506 L 579.9012 289.9506 Q 579.9012 316.30972 579.9012 289.9506 L 553.54205 289.9506 L 527.18286 289.9506 Q 527.18286 263.59143 527.18286 263.59143 L 527.18286 263.59143 L 500.82373 263.59143 L 500.82373 263.59143 L 474.4646 289.9506 L 421.7463 316.30972 L 369.028 316.30972 L 342.66888 316.30972 L 342.66888 342.66888 L 342.66888 342.66888 L 210.87315 395.38715 Q 105.43658 448.10544 105.43658 474.4646 Q 79.07743 527.18286 79.07743 527.18286 L 52.71829 527.18286 L 52.71829 527.18286 L 52.71829 527.18286 L 52.71829 553.54205 L 52.71829 553.54205 L 26.359144 553.54205 L 26.359144 579.9012 L 0.0 579.9012 L 0.0 579.9012 L 0.0 579.9012 L 0.0 553.54205 L 0.0 474.4646 L 0.0 421.7463 L 0.0 421.7463 L 0.0 421.7463 L 0.0 395.38715 L 0.0 395.38715 L 26.359144 395.38715 L 26.359144 369.028 L 26.359144 369.028 L 26.359144 369.028 L 26.359144 369.028 L 52.71829 342.66888 L 52.71829 342.66888 L 52.71829 316.30972 L 52.71829 316.30972 L 52.71829 316.30972 L 131.79572 210.87315 Q 210.87315 105.43658 316.30972 52.71829 Q 448.10544 0.0 553.54205 0.0 z" svg:height="5.7990117mm" draw:style-name="style-805" svg:viewBox="0.0 0.0 711.6969 579.9012" svg:width="7.116969mm" svg:x="61.153214mm" svg:y="115.98023mm"/>
          <draw:path svg:d="M 52.71829 9.094947E-13 L 131.79572 9.094947E-13 L 158.15486 9.094947E-13 Q 184.514 9.094947E-13 237.2323 26.359144 L 289.9506 26.359144 L 289.9506 26.359144 L 289.9506 52.71829 L 263.59143 52.71829 Q 210.87315 52.71829 210.87315 79.07743 L 184.514 79.07743 L 131.79572 79.07743 Q 79.07743 79.07743 52.71829 131.79572 L 26.359144 184.514 L 26.359144 184.514 Q 0.0 184.514 0.0 158.15486 Q 0.0 105.43658 0.0 52.71829 Q -26.359144 9.094947E-13 52.71829 9.094947E-13 z" svg:height="1.8451401mm" draw:style-name="style-806" svg:viewBox="0.0 0.0 289.9506 184.514" svg:width="2.8995059mm" svg:x="53.772655mm" svg:y="69.06096mm"/>
          <draw:path svg:d="M 52.71829 26.359144 L 52.71829 0.0 L 184.514 26.359144 Q 316.30972 52.71829 342.66888 79.07743 Q 369.028 105.43658 448.10544 105.43658 L 527.18286 105.43658 L 553.54205 158.15486 Q 606.2603 210.87315 606.2603 210.87315 L 606.2603 237.2323 L 553.54205 237.2323 Q 527.18286 237.2323 500.82373 289.9506 Q 448.10544 316.30972 289.9506 289.9506 Q 158.15486 263.59143 79.07743 184.514 L 0.0 131.79572 L 26.359144 131.79572 Q 26.359144 105.43658 52.71829 105.43658 Q 79.07743 79.07743 79.07743 52.71829 Q 52.71829 52.71829 52.71829 26.359144 z" svg:height="2.8995059mm" draw:style-name="style-807" svg:viewBox="0.0 0.0 606.2603 289.9506" svg:width="6.062603mm" svg:x="76.70511mm" svg:y="112.81714mm"/>
          <draw:path svg:d="M 0.0 52.71829 L 0.0 0.0 L 26.359144 237.2323 Q 52.71829 474.4646 685.33777 474.4646 Q 1291.598 500.82373 1792.4218 500.82373 L 2319.6047 500.82373 L 2266.8865 553.54205 Q 2214.1682 606.2603 2240.5273 606.2603 Q 2266.8865 606.2603 2240.5273 632.61945 L 2214.1682 658.9786 L 2240.5273 658.9786 Q 2266.8865 711.6969 2240.5273 711.6969 Q 2214.1682 711.6969 2214.1682 738.056 L 2214.1682 738.056 L 2187.8088 711.6969 L 2161.4497 685.33777 L 2161.4497 685.33777 L 2161.4497 711.6969 L 2135.0906 711.6969 L 2108.7314 711.6969 L 2108.7314 738.056 L 2108.7314 738.056 L 2135.0906 764.41516 L 2135.0906 764.41516 L 2108.7314 869.85175 Q 2108.7314 948.9292 2082.3723 1555.1895 L 2056.0132 2187.8088 L 2056.0132 2187.8088 L 2056.0132 2187.8088 L 2056.0132 2161.4497 Q 2056.0132 2161.4497 2003.2949 2161.4497 Q 1950.5767 2161.4497 1950.5767 2135.0906 Q 1950.5767 2082.3723 1924.2175 2082.3723 L 1897.8584 2082.3723 L 1897.8584 2135.0906 Q 1897.8584 2187.8088 1897.8584 2214.1682 Q 1924.2175 2266.8865 1897.8584 2266.8865 L 1871.4993 2266.8865 L 1871.4993 2240.5273 Q 1871.4993 2187.8088 1792.4218 2214.1682 Q 1713.3444 2240.5273 1713.3444 2187.8088 L 1713.3444 2135.0906 L 1713.3444 2135.0906 Q 1739.7035 2135.0906 1792.4218 2029.654 Q 1845.1401 1924.2175 1845.1401 1871.4993 Q 1845.1401 1818.7809 1818.7809 1845.1401 Q 1792.4218 1871.4993 1766.0626 1792.4218 Q 1739.7035 1713.3444 1686.9852 1818.7809 Q 1634.267 1924.2175 1581.5486 1924.2175 Q 1502.4712 1924.2175 1449.7529 2003.2949 L 1370.6755 2056.0132 L 1370.6755 2056.0132 L 1370.6755 2082.3723 L 1370.6755 2082.3723 L 1370.6755 2082.3723 L 1344.3164 2135.0906 Q 1317.9572 2161.4497 1317.9572 2187.8088 L 1317.9572 2214.1682 L 1291.598 2266.8865 Q 1265.2389 2293.2456 1159.8024 2345.9639 Q 1054.3657 2398.6821 1028.0066 2425.0413 L 1001.64746 2451.4004 L 1001.64746 2451.4004 L 1001.64746 2451.4004 L 975.2883 2451.4004 L 975.2883 2477.7595 L 948.9292 2477.7595 L 922.57007 2504.1187 L 896.2109 2504.1187 Q 843.4926 2504.1187 738.056 2530.4778 L 658.9786 2556.837 L 658.9786 2504.1187 L 658.9786 2425.0413 L 632.61945 2425.0413 L 606.2603 2398.6821 L 579.9012 2398.6821 L 553.54205 2398.6821 L 527.18286 2425.0413 L 500.82373 2425.0413 L 500.82373 2398.6821 L 500.82373 2372.323 L 527.18286 2372.323 L 553.54205 2345.9639 L 579.9012 2345.9639 Q 606.2603 2345.9639 632.61945 2372.323 L 658.9786 2398.6821 L 685.33777 2398.6821 L 685.33777 2398.6821 L 685.33777 2372.323 L 685.33777 2372.323 L 711.6969 2345.9639 L 711.6969 2319.6047 L 658.9786 2319.6047 Q 606.2603 2293.2456 579.9012 2293.2456 L 579.9012 2293.2456 L 553.54205 2266.8865 L 527.18286 2266.8865 L 527.18286 2240.5273 L 527.18286 2214.1682 L 553.54205 2214.1682 L 579.9012 2240.5273 L 579.9012 2240.5273 Q 579.9012 2240.5273 632.61945 2240.5273 Q 685.33777 2240.5273 685.33777 2135.0906 L 711.6969 2003.2949 L 685.33777 2003.2949 Q 632.61945 2029.654 553.54205 2003.2949 L 474.4646 2003.2949 L 474.4646 1950.5767 Q 474.4646 1897.8584 421.7463 1897.8584 L 395.38715 1897.8584 L 395.38715 1897.8584 Q 395.38715 1871.4993 421.7463 1871.4993 Q 448.10544 1871.4993 421.7463 1845.1401 Q 421.7463 1818.7809 316.30972 1818.7809 L 184.514 1766.0626 L 105.43658 1766.0626 L 52.71829 1766.0626 L 52.71829 1739.7035 L 52.71829 1713.3444 L 79.07743 1713.3444 L 105.43658 1713.3444 L 237.2323 1713.3444 L 369.028 1713.3444 L 421.7463 1713.3444 L 474.4646 1713.3444 L 474.4646 1686.9852 L 474.4646 1686.9852 L 448.10544 1686.9852 L 448.10544 1660.6261 L 421.7463 1660.6261 L 395.38715 1660.6261 L 395.38715 1634.267 Q 369.028 1634.267 369.028 1607.9078 L 316.30972 1555.1895 L 316.30972 1555.1895 L 316.30972 1555.1895 L 316.30972 1528.8303 L 316.30972 1528.8303 L 289.9506 1528.8303 L 289.9506 1502.4712 L 289.9506 1502.4712 L 263.59143 1502.4712 L 263.59143 1502.4712 L 263.59143 1502.4712 L 263.59143 1476.112 L 263.59143 1476.112 L 316.30972 1476.112 L 342.66888 1476.112 L 342.66888 1502.4712 L 342.66888 1528.8303 L 369.028 1555.1895 Q 421.7463 1555.1895 500.82373 1555.1895 L 579.9012 1555.1895 L 579.9012 1555.1895 L 579.9012 1555.1895 L 606.2603 1528.8303 L 632.61945 1502.4712 L 632.61945 1476.112 L 632.61945 1449.7529 L 606.2603 1449.7529 L 606.2603 1449.7529 L 606.2603 1423.3938 L 579.9012 1423.3938 L 579.9012 1423.3938 L 579.9012 1397.0347 L 553.54205 1397.0347 L 527.18286 1397.0347 L 474.4646 1370.6755 L 448.10544 1344.3164 L 369.028 1344.3164 Q 289.9506 1344.3164 184.514 1344.3164 Q 79.07743 1344.3164 105.43658 1397.0347 L 158.15486 1449.7529 L 158.15486 1449.7529 L 158.15486 1449.7529 L 105.43658 1449.7529 L 52.71829 1449.7529 L 52.71829 1423.3938 L 52.71829 1423.3938 L 26.359144 1344.3164 Q 0.0 1265.2389 0.0 1186.1615 L 0.0 1107.0841 L 0.0 606.2603 L 0.0 105.43658 L 0.0 52.71829 z" svg:height="25.568369mm" draw:style-name="style-808" svg:viewBox="0.0 0.0 2319.6047 2556.837" svg:width="23.196047mm" svg:x="23.196047mm" svg:y="50.345966mm"/>
          <draw:path svg:d="M 2319.6047 26.359144 L 2293.2456 0.0 L 2372.323 26.359144 Q 2425.0413 52.71829 2477.7595 131.79572 Q 2530.4778 184.514 2530.4778 210.87315 Q 2530.4778 237.2323 2530.4778 289.9506 Q 2530.4778 369.028 2556.837 395.38715 Q 2556.837 395.38715 2530.4778 421.7463 Q 2477.7595 448.10544 2477.7595 527.18286 Q 2477.7595 606.2603 2477.7595 632.61945 Q 2451.4004 658.9786 2425.0413 658.9786 Q 2372.323 685.33777 2398.6821 711.6969 Q 2425.0413 764.41516 2425.0413 817.1335 L 2425.0413 896.2109 L 2451.4004 896.2109 L 2451.4004 869.85175 L 2451.4004 869.85175 L 2477.7595 869.85175 L 2477.7595 869.85175 Q 2477.7595 869.85175 2477.7595 843.4926 L 2451.4004 817.1335 L 2477.7595 843.4926 Q 2530.4778 843.4926 2583.196 896.2109 Q 2635.9143 948.9292 2635.9143 922.57007 Q 2635.9143 896.2109 2794.0693 922.57007 Q 2952.224 922.57007 2952.224 975.2883 Q 2978.5833 1001.64746 3004.9424 1001.64746 Q 3031.3015 1001.64746 3057.6606 1054.3657 Q 3084.0198 1133.4432 3110.379 1133.4432 Q 3136.738 1133.4432 3136.738 1186.1615 Q 3136.738 1238.8798 3110.379 1265.2389 Q 3057.6606 1291.598 3084.0198 1317.9572 Q 3084.0198 1344.3164 3163.0972 1344.3164 Q 3215.8157 1370.6755 3189.4565 1423.3938 Q 3163.0972 1476.112 3189.4565 1502.4712 Q 3189.4565 1528.8303 3242.1748 1555.1895 Q 3321.2522 1555.1895 3321.2522 1581.5486 L 3321.2522 1607.9078 L 3242.1748 1581.5486 Q 3163.0972 1555.1895 3031.3015 1555.1895 Q 2899.5059 1555.1895 2873.1467 1607.9078 Q 2846.7876 1634.267 2846.7876 1766.0626 Q 2846.7876 1897.8584 2978.5833 1924.2175 Q 3084.0198 1976.9358 3110.379 1976.9358 L 3136.738 1976.9358 L 3136.738 1950.5767 L 3163.0972 1950.5767 L 3163.0972 1871.4993 Q 3163.0972 1792.4218 3189.4565 1713.3444 L 3215.8157 1634.267 L 3215.8157 1660.6261 L 3215.8157 1660.6261 L 3189.4565 1871.4993 Q 3163.0972 2056.0132 3215.8157 2108.7314 Q 3242.1748 2187.8088 3242.1748 2187.8088 L 3215.8157 2187.8088 L 3215.8157 2187.8088 L 3215.8157 2187.8088 L 3268.534 2214.1682 Q 3294.893 2214.1682 3294.893 2187.8088 Q 3294.893 2161.4497 3321.2522 2187.8088 Q 3373.9705 2187.8088 3373.9705 2240.5273 Q 3400.3296 2293.2456 3426.6887 2266.8865 Q 3426.6887 2240.5273 3453.0479 2240.5273 L 3453.0479 2240.5273 L 3453.0479 2345.9639 L 3479.407 2477.7595 L 3479.407 2504.1187 L 3479.407 2530.4778 L 3505.766 2530.4778 L 3505.766 2556.837 L 3532.1252 2556.837 L 3558.4844 2556.837 L 3584.8435 2556.837 L 3584.8435 2556.837 L 3611.2026 2556.837 Q 3637.5618 2556.837 3690.2803 2477.7595 L 3716.6394 2398.6821 L 3742.9985 2398.6821 Q 3769.3577 2398.6821 3769.3577 2425.0413 L 3769.3577 2451.4004 L 3795.7168 2451.4004 L 3822.076 2451.4004 L 3848.435 2451.4004 L 3848.435 2451.4004 L 3848.435 2451.4004 L 3848.435 2451.4004 L 3874.7942 2451.4004 Q 3874.7942 2451.4004 3927.5125 2398.6821 Q 3980.2307 2398.6821 3953.8716 2372.323 Q 3927.5125 2345.9639 3953.8716 2345.9639 L 3980.2307 2293.2456 L 3980.2307 2293.2456 L 4006.5898 2293.2456 L 4006.5898 2345.9639 Q 4006.5898 2398.6821 4059.308 2398.6821 Q 4112.0264 2398.6821 4138.3857 2451.4004 L 4164.7446 2530.4778 L 4164.7446 2477.7595 Q 4164.7446 2425.0413 4191.104 2398.6821 L 4217.463 2398.6821 L 4217.463 2398.6821 L 4217.463 2398.6821 L 4217.463 2372.323 L 4217.463 2372.323 L 4243.8223 2372.323 L 4243.8223 2372.323 L 4243.8223 2372.323 L 4270.181 2372.323 L 4270.181 2398.6821 L 4270.181 2425.0413 L 4243.8223 2425.0413 L 4243.8223 2451.4004 L 4243.8223 2451.4004 L 4217.463 2451.4004 L 4243.8223 2504.1187 Q 4243.8223 2583.196 4270.181 2583.196 L 4322.8994 2609.5552 L 4322.8994 2609.5552 L 4322.8994 2609.5552 L 4349.259 2609.5552 L 4349.259 2609.5552 L 4349.259 2635.9143 L 4322.8994 2635.9143 L 4322.8994 2635.9143 L 4322.8994 2662.2734 L 4322.8994 2662.2734 L 4322.8994 2662.2734 L 4349.259 2714.992 L 4375.6177 2767.7102 L 4375.6177 2767.7102 L 4375.6177 2794.0693 L 4164.7446 2794.0693 L 3980.2307 2794.0693 L 3611.2026 2794.0693 Q 3242.1748 2767.7102 2741.351 2794.0693 L 2266.8865 2794.0693 L 2266.8865 2794.0693 Q 2266.8865 2767.7102 1897.8584 2767.7102 L 1502.4712 2767.7102 L 1476.112 2794.0693 L 1449.7529 2794.0693 L 1212.5206 2794.0693 L 975.2883 2794.0693 L 975.2883 2794.0693 L 975.2883 2767.7102 L 685.33777 2767.7102 Q 421.7463 2767.7102 210.87315 2741.351 L 0.0 2714.992 L 0.0 2714.992 L 0.0 2714.992 L 26.359144 2714.992 L 26.359144 2714.992 L 52.71829 2688.6328 L 105.43658 2662.2734 L 131.79572 2662.2734 L 158.15486 2662.2734 L 210.87315 2635.9143 Q 237.2323 2609.5552 395.38715 2556.837 Q 579.9012 2477.7595 527.18286 2451.4004 L 500.82373 2398.6821 L 500.82373 2372.323 L 500.82373 2345.9639 L 606.2603 2319.6047 Q 685.33777 2293.2456 711.6969 2293.2456 L 711.6969 2293.2456 L 738.056 2293.2456 Q 738.056 2293.2456 738.056 2266.8865 L 738.056 2266.8865 L 764.41516 2266.8865 L 790.7743 2240.5273 L 790.7743 2240.5273 L 790.7743 2240.5273 L 817.1335 2240.5273 L 817.1335 2240.5273 L 817.1335 2214.1682 L 843.4926 2214.1682 L 843.4926 2214.1682 L 843.4926 2187.8088 L 843.4926 2187.8088 L 843.4926 2187.8088 L 869.85175 2187.8088 L 869.85175 2187.8088 L 948.9292 2161.4497 Q 1028.0066 2161.4497 1028.0066 1950.5767 Q 1054.3657 1739.7035 1133.4432 1713.3444 L 1238.8798 1660.6261 L 1265.2389 1660.6261 L 1291.598 1660.6261 L 1291.598 1634.267 L 1317.9572 1634.267 L 1317.9572 1581.5486 Q 1317.9572 1528.8303 1370.6755 1449.7529 Q 1423.3938 1397.0347 1449.7529 1186.1615 L 1476.112 948.9292 L 1476.112 948.9292 L 1476.112 948.9292 L 1502.4712 922.57007 L 1528.8303 869.85175 L 1528.8303 817.1335 L 1528.8303 790.7743 L 1555.1895 790.7743 L 1555.1895 817.1335 L 1555.1895 817.1335 L 1581.5486 817.1335 L 1581.5486 790.7743 L 1581.5486 764.41516 L 1607.9078 764.41516 L 1607.9078 764.41516 L 1607.9078 738.056 L 1634.267 738.056 L 1634.267 764.41516 L 1634.267 790.7743 L 1660.6261 790.7743 L 1660.6261 817.1335 L 1660.6261 817.1335 L 1686.9852 817.1335 L 1686.9852 869.85175 Q 1739.7035 922.57007 1739.7035 896.2109 Q 1766.0626 869.85175 1818.7809 1054.3657 Q 1897.8584 1212.5206 1871.4993 1265.2389 Q 1845.1401 1317.9572 1845.1401 1397.0347 L 1845.1401 1449.7529 L 1871.4993 1476.112 L 1897.8584 1502.4712 L 1897.8584 1502.4712 L 1897.8584 1502.4712 L 1897.8584 1502.4712 L 1924.2175 1502.4712 L 1924.2175 1502.4712 L 1950.5767 1502.4712 L 1950.5767 1502.4712 L 1950.5767 1502.4712 L 1950.5767 1476.112 L 1950.5767 1476.112 L 1976.9358 1476.112 L 1976.9358 1502.4712 L 2003.2949 1502.4712 L 2056.0132 1502.4712 L 2056.0132 1476.112 L 2056.0132 1476.112 L 2082.3723 1476.112 L 2082.3723 1449.7529 L 2082.3723 1449.7529 L 2108.7314 1449.7529 L 2108.7314 1449.7529 L 2108.7314 1449.7529 L 2108.7314 1423.3938 L 2108.7314 1423.3938 L 2135.0906 1397.0347 L 2161.4497 1370.6755 L 2161.4497 1317.9572 Q 2161.4497 1265.2389 2161.4497 1054.3657 Q 2161.4497 843.4926 2135.0906 711.6969 L 2082.3723 606.2603 L 2082.3723 579.9012 L 2056.0132 579.9012 L 2056.0132 579.9012 L 2056.0132 553.54205 L 2056.0132 553.54205 L 2056.0132 553.54205 L 2108.7314 553.54205 L 2135.0906 553.54205 L 2161.4497 553.54205 L 2214.1682 553.54205 L 2214.1682 553.54205 L 2214.1682 553.54205 L 2240.5273 553.54205 L 2240.5273 553.54205 L 2240.5273 527.18286 L 2266.8865 527.18286 L 2266.8865 527.18286 L 2266.8865 500.82373 L 2293.2456 500.82373 L 2319.6047 500.82373 L 2319.6047 448.10544 Q 2319.6047 421.7463 2345.9639 421.7463 Q 2345.9639 395.38715 2345.9639 369.028 Q 2372.323 316.30972 2372.323 289.9506 Q 2398.6821 289.9506 2372.323 158.15486 Q 2319.6047 52.71829 2319.6047 26.359144 z M 2504.1187 1555.1895 L 2504.1187 1555.1895 L 2530.4778 1555.1895 Q 2583.196 1581.5486 2583.196 1607.9078 Q 2583.196 1634.267 2609.5552 1634.267 Q 2635.9143 1634.267 2635.9143 1607.9078 Q 2662.2734 1555.1895 2688.6328 1555.1895 Q 2741.351 1555.1895 2714.992 1686.9852 Q 2688.6328 1818.7809 2741.351 1871.4993 Q 2767.7102 1924.2175 2714.992 1924.2175 Q 2688.6328 1924.2175 2662.2734 1897.8584 Q 2662.2734 1871.4993 2635.9143 1871.4993 Q 2583.196 1897.8584 2583.196 1924.2175 Q 2583.196 1950.5767 2530.4778 1924.2175 Q 2477.7595 1924.2175 2477.7595 1897.8584 Q 2477.7595 1871.4993 2451.4004 1871.4993 L 2425.0413 1871.4993 L 2372.323 1871.4993 L 2319.6047 1871.4993 L 2319.6047 1871.4993 L 2319.6047 1871.4993 L 2319.6047 1792.4218 L 2319.6047 1713.3444 L 2319.6047 1634.267 Q 2319.6047 1555.1895 2345.9639 1528.8303 Q 2372.323 1528.8303 2372.323 1502.4712 Q 2372.323 1476.112 2425.0413 1476.112 Q 2477.7595 1476.112 2477.7595 1502.4712 Q 2477.7595 1528.8303 2504.1187 1555.1895 z" svg:height="27.940693mm" draw:style-name="style-809" svg:viewBox="0.0 0.0 4375.6177 2794.0693" svg:width="43.75618mm" svg:x="130.21417mm" svg:y="170.54366mm"/>
          <draw:path svg:d="M 158.15486 26.359144 L 158.15486 0.0 L 184.514 0.0 Q 210.87315 26.359144 210.87315 26.359144 L 210.87315 26.359144 L 210.87315 26.359144 Q 237.2323 26.359144 237.2323 26.359144 L 237.2323 52.71829 L 237.2323 131.79572 Q 263.59143 184.514 289.9506 210.87315 L 289.9506 210.87315 L 289.9506 237.2323 Q 289.9506 289.9506 289.9506 316.30972 Q 289.9506 342.66888 184.514 369.028 L 105.43658 395.38715 L 105.43658 395.38715 L 105.43658 395.38715 L 79.07743 395.38715 L 79.07743 395.38715 L 79.07743 395.38715 L 79.07743 395.38715 L 52.71829 369.028 L 26.359144 369.028 L 26.359144 342.66888 L 26.359144 342.66888 L 0.0 342.66888 L 0.0 342.66888 L 0.0 342.66888 L 0.0 316.30972 L 52.71829 316.30972 Q 105.43658 289.9506 105.43658 263.59143 Q 131.79572 210.87315 79.07743 184.514 L 26.359144 131.79572 L 105.43658 131.79572 Q 184.514 105.43658 184.514 79.07743 Q 184.514 52.71829 158.15486 26.359144 z" svg:height="3.9538715mm" draw:style-name="style-810" svg:viewBox="0.0 0.0 289.9506 395.38715" svg:width="2.8995059mm" svg:x="155.25536mm" svg:y="82.50412mm"/>
          <draw:path svg:d="M 52.71829 105.43658 L 0.0 0.0 L 184.514 52.71829 Q 369.028 79.07743 395.38715 105.43658 L 421.7463 105.43658 L 421.7463 131.79572 L 395.38715 184.514 L 395.38715 184.514 L 395.38715 184.514 L 395.38715 158.15486 Q 395.38715 131.79572 369.028 131.79572 Q 342.66888 131.79572 342.66888 158.15486 Q 342.66888 184.514 289.9506 210.87315 L 237.2323 237.2323 L 184.514 237.2323 L 105.43658 237.2323 L 105.43658 210.87315 Q 79.07743 210.87315 52.71829 105.43658 z" svg:height="2.372323mm" draw:style-name="style-811" svg:viewBox="0.0 0.0 421.7463 237.2323" svg:width="4.217463mm" svg:x="100.95552mm" svg:y="186.35915mm"/>
          <draw:path svg:d="M 52.71829 105.43658 L 0.0 0.0 L 52.71829 0.0 Q 105.43658 0.0 105.43658 26.359144 Q 131.79572 79.07743 210.87315 79.07743 Q 263.59143 105.43658 369.028 263.59143 Q 474.4646 421.7463 474.4646 448.10544 L 474.4646 474.4646 L 474.4646 474.4646 L 474.4646 500.82373 L 474.4646 500.82373 L 474.4646 500.82373 L 448.10544 500.82373 L 448.10544 500.82373 L 448.10544 527.18286 L 474.4646 527.18286 L 474.4646 553.54205 L 474.4646 553.54205 L 421.7463 553.54205 L 395.38715 553.54205 L 395.38715 579.9012 L 369.028 579.9012 L 369.028 606.2603 L 369.028 632.61945 L 395.38715 658.9786 L 395.38715 658.9786 L 369.028 658.9786 L 342.66888 658.9786 L 316.30972 658.9786 L 289.9506 658.9786 L 289.9506 658.9786 L 263.59143 658.9786 L 263.59143 685.33777 L 263.59143 711.6969 L 237.2323 711.6969 L 237.2323 711.6969 L 237.2323 685.33777 L 237.2323 685.33777 L 237.2323 658.9786 L 210.87315 632.61945 L 210.87315 606.2603 Q 210.87315 553.54205 210.87315 500.82373 Q 210.87315 448.10544 184.514 369.028 Q 158.15486 289.9506 105.43658 289.9506 Q 79.07743 263.59143 79.07743 237.2323 L 79.07743 210.87315 L 105.43658 210.87315 Q 131.79572 184.514 52.71829 105.43658 z" svg:height="7.116969mm" draw:style-name="style-812" svg:viewBox="0.0 0.0 474.4646 711.6969" svg:width="4.744646mm" svg:x="45.86491mm" svg:y="99.90115mm"/>
          <draw:path svg:d="M 0.0 711.6969 L 0.0 0.0 L 26.359144 26.359144 Q 52.71829 79.07743 52.71829 131.79572 L 52.71829 210.87315 L 79.07743 237.2323 L 105.43658 289.9506 L 105.43658 289.9506 L 105.43658 289.9506 L 158.15486 342.66888 Q 210.87315 395.38715 237.2323 395.38715 Q 263.59143 395.38715 263.59143 369.028 L 263.59143 369.028 L 263.59143 474.4646 Q 263.59143 579.9012 263.59143 606.2603 L 263.59143 632.61945 L 263.59143 632.61945 Q 263.59143 658.9786 263.59143 658.9786 L 237.2323 658.9786 L 210.87315 658.9786 L 210.87315 658.9786 L 210.87315 658.9786 Q 210.87315 658.9786 184.514 658.9786 L 184.514 685.33777 L 184.514 685.33777 Q 158.15486 685.33777 158.15486 711.6969 L 158.15486 711.6969 L 158.15486 711.6969 L 158.15486 738.056 L 158.15486 738.056 Q 158.15486 764.41516 158.15486 764.41516 L 131.79572 764.41516 L 105.43658 764.41516 Q 105.43658 764.41516 105.43658 790.7743 L 131.79572 790.7743 L 131.79572 817.1335 L 105.43658 869.85175 L 105.43658 922.57007 Q 105.43658 948.9292 105.43658 975.2883 L 105.43658 1001.64746 L 79.07743 1001.64746 Q 52.71829 1001.64746 52.71829 1107.0841 L 52.71829 1212.5206 L 26.359144 1344.3164 L 26.359144 1449.7529 L 26.359144 1449.7529 L 0.0 1449.7529 L 0.0 711.6969 z" svg:height="14.497529mm" draw:style-name="style-813" svg:viewBox="0.0 0.0 263.59143 1449.7529" svg:width="2.6359143mm" svg:x="14.761121mm" svg:y="179.50577mm"/>
          <draw:path svg:d="M 131.79572 184.514 L 131.79572 9.094947E-13 L 131.79572 9.094947E-13 L 131.79572 9.094947E-13 L 184.514 421.7463 Q 184.514 843.4926 210.87315 1028.0066 L 210.87315 1186.1615 L 210.87315 1186.1615 Q 184.514 1186.1615 158.15486 1107.0841 L 105.43658 1028.0066 L 105.43658 975.2883 Q 79.07743 948.9292 52.71829 817.1335 L 0.0 658.9786 L 0.0 606.2603 Q 26.359144 553.54205 26.359144 474.4646 Q 52.71829 395.38715 79.07743 395.38715 Q 105.43658 395.38715 131.79572 184.514 z" svg:height="11.861615mm" draw:style-name="style-814" svg:viewBox="0.0 0.0 210.87315 1186.1615" svg:width="2.1087315mm" svg:x="78.81384mm" svg:y="75.12356mm"/>
          <draw:path svg:d="M 843.4926 131.79572 L 843.4926 131.79572 L 790.7743 131.79572 Q 738.056 131.79572 738.056 158.15486 Q 738.056 184.514 579.9012 210.87315 L 448.10544 237.2323 L 448.10544 263.59143 L 421.7463 263.59143 L 421.7463 263.59143 L 421.7463 289.9506 L 395.38715 289.9506 L 369.028 289.9506 L 369.028 289.9506 Q 369.028 289.9506 316.30972 289.9506 Q 289.9506 289.9506 263.59143 289.9506 L 237.2323 263.59143 L 237.2323 263.59143 L 237.2323 237.2323 L 237.2323 237.2323 L 263.59143 237.2323 L 263.59143 237.2323 L 263.59143 210.87315 L 237.2323 210.87315 L 237.2323 184.514 L 237.2323 184.514 L 210.87315 184.514 L 210.87315 158.15486 L 210.87315 131.79572 L 184.514 131.79572 L 184.514 131.79572 L 184.514 158.15486 L 158.15486 158.15486 L 158.15486 158.15486 L 158.15486 184.514 L 105.43658 184.514 L 52.71829 184.514 L 26.359144 158.15486 L -3.6379788E-12 158.15486 L -3.6379788E-12 131.79572 L -3.6379788E-12 105.43658 L 52.71829 105.43658 L 131.79572 105.43658 L 131.79572 79.07743 L 131.79572 26.359144 L 263.59143 0.0 Q 421.7463 -26.359144 685.33777 26.359144 Q 948.9292 79.07743 896.2109 105.43658 Q 843.4926 131.79572 843.4926 131.79572 z" svg:height="2.8995059mm" draw:style-name="style-815" svg:viewBox="0.0 0.0 896.2109 289.9506" svg:width="8.962109mm" svg:x="280.4613mm" svg:y="188.46788mm"/>
          <draw:path svg:d="M 105.43658 0.0 L 131.79572 0.0 L 210.87315 26.359144 Q 263.59143 52.71829 369.028 131.79572 Q 474.4646 237.2323 474.4646 237.2323 L 500.82373 237.2323 L 500.82373 263.59143 Q 527.18286 289.9506 527.18286 289.9506 L 527.18286 289.9506 L 579.9012 342.66888 Q 606.2603 395.38715 632.61945 421.7463 L 632.61945 421.7463 L 632.61945 448.10544 L 632.61945 448.10544 L 553.54205 448.10544 Q 474.4646 448.10544 474.4646 474.4646 Q 474.4646 474.4646 448.10544 579.9012 L 448.10544 685.33777 L 421.7463 685.33777 L 421.7463 658.9786 L 421.7463 658.9786 L 421.7463 658.9786 L 395.38715 606.2603 Q 369.028 527.18286 369.028 527.18286 L 369.028 527.18286 L 369.028 448.10544 L 369.028 369.028 L 342.66888 369.028 L 342.66888 342.66888 L 263.59143 342.66888 Q 210.87315 342.66888 184.514 369.028 Q 158.15486 395.38715 158.15486 421.7463 L 131.79572 474.4646 L 105.43658 474.4646 L 79.07743 448.10544 L 79.07743 448.10544 L 52.71829 448.10544 L 52.71829 448.10544 L 52.71829 448.10544 L 52.71829 395.38715 L 52.71829 369.028 L 52.71829 342.66888 L 52.71829 316.30972 L 52.71829 289.9506 L 52.71829 289.9506 L 26.359144 263.59143 L 0.0 237.2323 L 0.0 210.87315 Q 0.0 184.514 26.359144 131.79572 L 26.359144 52.71829 L 52.71829 26.359144 Q 79.07743 26.359144 105.43658 0.0 z" svg:height="6.8533773mm" draw:style-name="style-816" svg:viewBox="0.0 0.0 632.61945 685.33777" svg:width="6.326195mm" svg:x="100.16475mm" svg:y="91.46623mm"/>
          <draw:path svg:d="M 131.79572 26.359144 L 131.79572 26.359144 L 210.87315 0.0 Q 263.59143 0.0 263.59143 79.07743 L 263.59143 131.79572 L 263.59143 184.514 L 263.59143 263.59143 L 263.59143 289.9506 Q 263.59143 342.66888 263.59143 500.82373 L 263.59143 658.9786 L 289.9506 658.9786 L 289.9506 658.9786 L 289.9506 738.056 Q 289.9506 817.1335 316.30972 817.1335 L 342.66888 817.1335 L 316.30972 817.1335 Q 263.59143 843.4926 263.59143 948.9292 Q 263.59143 1054.3657 289.9506 1054.3657 L 289.9506 1054.3657 L 289.9506 1133.4432 Q 263.59143 1186.1615 184.514 1186.1615 Q 105.43658 1212.5206 105.43658 1186.1615 L 105.43658 1133.4432 L 105.43658 1133.4432 L 105.43658 1133.4432 L 105.43658 685.33777 Q 105.43658 237.2323 52.71829 237.2323 L 0.0 263.59143 L 0.0 237.2323 L 0.0 210.87315 L 26.359144 210.87315 L 26.359144 184.514 L 26.359144 184.514 Q 26.359144 131.79572 52.71829 131.79572 Q 105.43658 105.43658 105.43658 79.07743 Q 105.43658 26.359144 131.79572 26.359144 z" svg:height="11.861615mm" draw:style-name="style-817" svg:viewBox="0.0 0.0 342.66888 1186.1615" svg:width="3.4266887mm" svg:x="299.96707mm" svg:y="157.89127mm"/>
          <draw:path svg:d="M 26.359144 131.79572 L 0.0 0.0 L 26.359144 26.359144 Q 26.359144 52.71829 52.71829 52.71829 Q 79.07743 52.71829 79.07743 79.07743 Q 79.07743 131.79572 105.43658 131.79572 Q 131.79572 131.79572 158.15486 184.514 Q 184.514 263.59143 210.87315 289.9506 L 210.87315 289.9506 L 210.87315 289.9506 Q 210.87315 289.9506 237.2323 316.30972 L 237.2323 316.30972 L 263.59143 395.38715 Q 289.9506 448.10544 316.30972 500.82373 L 316.30972 579.9012 L 316.30972 579.9012 Q 289.9506 579.9012 289.9506 553.54205 L 289.9506 527.18286 L 289.9506 500.82373 Q 289.9506 500.82373 263.59143 500.82373 L 263.59143 500.82373 L 263.59143 500.82373 Q 237.2323 474.4646 237.2323 474.4646 L 237.2323 474.4646 L 237.2323 448.10544 Q 237.2323 448.10544 210.87315 448.10544 L 210.87315 448.10544 L 210.87315 421.7463 Q 184.514 395.38715 184.514 395.38715 L 184.514 395.38715 L 184.514 369.028 Q 184.514 369.028 158.15486 342.66888 L 131.79572 342.66888 L 131.79572 342.66888 Q 131.79572 316.30972 79.07743 289.9506 Q 26.359144 263.59143 26.359144 131.79572 z" svg:height="5.7990117mm" draw:style-name="style-818" svg:viewBox="0.0 0.0 316.30972 579.9012" svg:width="3.1630974mm" svg:x="129.4234mm" svg:y="155.25536mm"/>
          <draw:path svg:d="M 0.0 26.359144 L 26.359144 -1.8189894E-12 L 52.71829 -1.8189894E-12 L 79.07743 -1.8189894E-12 L 184.514 26.359144 Q 316.30972 79.07743 342.66888 79.07743 L 342.66888 79.07743 L 342.66888 79.07743 Q 342.66888 79.07743 342.66888 105.43658 L 369.028 105.43658 L 369.028 105.43658 Q 369.028 131.79572 395.38715 131.79572 L 395.38715 131.79572 L 395.38715 131.79572 Q 395.38715 131.79572 395.38715 184.514 Q 421.7463 210.87315 395.38715 210.87315 L 342.66888 237.2323 L 342.66888 237.2323 L 342.66888 237.2323 L 369.028 237.2323 L 369.028 237.2323 L 369.028 263.59143 L 395.38715 263.59143 L 395.38715 263.59143 L 395.38715 289.9506 L 421.7463 289.9506 Q 448.10544 289.9506 448.10544 316.30972 Q 448.10544 342.66888 474.4646 342.66888 L 474.4646 369.028 L 369.028 369.028 Q 263.59143 342.66888 158.15486 289.9506 L 52.71829 237.2323 L 52.71829 237.2323 Q 26.359144 210.87315 26.359144 131.79572 Q -26.359144 52.71829 0.0 26.359144 z" svg:height="3.6902802mm" draw:style-name="style-819" svg:viewBox="0.0 0.0 474.4646 369.028" svg:width="4.744646mm" svg:x="278.61615mm" svg:y="83.0313mm"/>
          <draw:path svg:d="M 0.0 0.0 L 26.359144 0.0 L 79.07743 0.0 Q 131.79572 0.0 158.15486 79.07743 Q 184.514 158.15486 237.2323 263.59143 Q 316.30972 342.66888 316.30972 421.7463 L 316.30972 527.18286 L 316.30972 527.18286 Q 316.30972 553.54205 289.9506 579.9012 Q 263.59143 632.61945 210.87315 658.9786 L 131.79572 685.33777 L 131.79572 685.33777 Q 131.79572 685.33777 131.79572 421.7463 Q 105.43658 158.15486 79.07743 105.43658 L 52.71829 26.359144 L 26.359144 26.359144 L 0.0 26.359144 L 0.0 26.359144 Q 0.0 0.0 0.0 0.0 z" svg:height="6.8533773mm" draw:style-name="style-820" svg:viewBox="0.0 0.0 316.30972 685.33777" svg:width="3.1630974mm" svg:x="302.60297mm" svg:y="67.47941mm"/>
          <draw:path svg:d="M 79.07743 237.2323 L 26.359144 237.2323 L 26.359144 237.2323 Q 0.0 237.2323 0.0 131.79572 Q 0.0 26.359144 52.71829 -3.6379788E-12 L 79.07743 -3.6379788E-12 L 105.43658 -3.6379788E-12 Q 158.15486 -3.6379788E-12 158.15486 79.07743 Q 210.87315 158.15486 158.15486 184.514 Q 131.79572 210.87315 79.07743 237.2323 z" svg:height="2.372323mm" draw:style-name="style-821" svg:viewBox="0.0 0.0 158.15486 237.2323" svg:width="1.5815487mm" svg:x="302.60297mm" svg:y="166.0626mm"/>
          <draw:path svg:d="M 421.7463 0.0 L 421.7463 0.0 L 500.82373 0.0 L 553.54205 0.0 L 606.2603 0.0 L 658.9786 0.0 L 711.6969 0.0 L 738.056 0.0 L 1423.3938 26.359144 Q 2082.3723 26.359144 2108.7314 79.07743 Q 2135.0906 131.79572 2135.0906 131.79572 L 2135.0906 131.79572 L 2135.0906 158.15486 L 2135.0906 210.87315 L 2161.4497 210.87315 L 2161.4497 210.87315 L 2161.4497 237.2323 L 2187.8088 237.2323 L 2240.5273 263.59143 Q 2293.2456 316.30972 2319.6047 316.30972 L 2345.9639 316.30972 L 2398.6821 474.4646 Q 2451.4004 632.61945 2451.4004 632.61945 L 2451.4004 632.61945 L 2451.4004 685.33777 L 2451.4004 764.41516 L 2451.4004 764.41516 Q 2451.4004 764.41516 2425.0413 738.056 Q 2398.6821 685.33777 2372.323 658.9786 Q 2345.9639 632.61945 2345.9639 685.33777 Q 2319.6047 711.6969 2293.2456 711.6969 Q 2240.5273 711.6969 2240.5273 685.33777 Q 2240.5273 632.61945 2187.8088 632.61945 Q 2108.7314 658.9786 2108.7314 685.33777 Q 2108.7314 711.6969 2082.3723 711.6969 Q 2056.0132 711.6969 2056.0132 685.33777 Q 2029.654 632.61945 2003.2949 632.61945 L 1950.5767 658.9786 L 1950.5767 632.61945 Q 1976.9358 606.2603 2029.654 579.9012 Q 2082.3723 527.18286 2029.654 527.18286 Q 2003.2949 527.18286 1950.5767 553.54205 L 1924.2175 579.9012 L 1897.8584 579.9012 L 1897.8584 579.9012 L 1871.4993 606.2603 L 1845.1401 606.2603 L 1845.1401 579.9012 L 1845.1401 553.54205 L 1871.4993 553.54205 L 1897.8584 553.54205 L 1897.8584 527.18286 L 1924.2175 500.82373 L 1924.2175 474.4646 Q 1976.9358 448.10544 1976.9358 421.7463 L 1976.9358 395.38715 L 2003.2949 395.38715 L 2003.2949 369.028 L 2003.2949 369.028 L 2029.654 369.028 L 2029.654 342.66888 L 2029.654 316.30972 L 2003.2949 316.30972 L 1976.9358 316.30972 L 1976.9358 342.66888 L 1976.9358 369.028 L 1950.5767 369.028 L 1950.5767 369.028 L 1950.5767 395.38715 L 1924.2175 395.38715 L 1924.2175 395.38715 L 1924.2175 421.7463 L 1871.4993 421.7463 Q 1792.4218 421.7463 1766.0626 474.4646 Q 1739.7035 527.18286 1713.3444 527.18286 Q 1686.9852 527.18286 1686.9852 553.54205 Q 1660.6261 579.9012 1607.9078 632.61945 Q 1528.8303 685.33777 1528.8303 711.6969 Q 1528.8303 738.056 1397.0347 764.41516 Q 1291.598 790.7743 1344.3164 790.7743 Q 1370.6755 790.7743 1370.6755 817.1335 Q 1370.6755 843.4926 1291.598 843.4926 L 1212.5206 843.4926 L 1186.1615 869.85175 L 1159.8024 896.2109 L 1186.1615 896.2109 L 1186.1615 896.2109 L 1186.1615 922.57007 Q 1186.1615 948.9292 1133.4432 1001.64746 Q 1080.7249 1028.0066 922.57007 1054.3657 Q 764.41516 1054.3657 764.41516 1107.0841 Q 764.41516 1133.4432 711.6969 1133.4432 L 632.61945 1133.4432 L 632.61945 1133.4432 Q 606.2603 1133.4432 606.2603 1107.0841 Q 606.2603 1080.7249 527.18286 1107.0841 L 448.10544 1107.0841 L 421.7463 1107.0841 L 421.7463 1107.0841 L 421.7463 1080.7249 L 395.38715 1080.7249 L 395.38715 1080.7249 L 395.38715 1054.3657 L 369.028 1054.3657 Q 342.66888 1054.3657 342.66888 1028.0066 Q 342.66888 1028.0066 316.30972 948.9292 L 316.30972 896.2109 L 316.30972 896.2109 Q 342.66888 896.2109 342.66888 790.7743 Q 395.38715 658.9786 342.66888 527.18286 Q 316.30972 421.7463 289.9506 421.7463 L 263.59143 421.7463 L 263.59143 395.38715 Q 237.2323 369.028 237.2323 369.028 Q 237.2323 369.028 131.79572 342.66888 L 0.0 316.30972 L 0.0 316.30972 L 0.0 316.30972 L 0.0 316.30972 L 26.359144 316.30972 L 26.359144 289.9506 L 26.359144 263.59143 L 0.0 263.59143 L 0.0 263.59143 L 26.359144 237.2323 L 52.71829 210.87315 L 52.71829 210.87315 L 26.359144 210.87315 L 26.359144 184.514 L 26.359144 158.15486 L 26.359144 158.15486 L 26.359144 131.79572 L 26.359144 131.79572 L 26.359144 105.43658 L 26.359144 105.43658 L 26.359144 105.43658 L 0.0 105.43658 L 0.0 105.43658 L 26.359144 79.07743 L 79.07743 52.71829 L 237.2323 52.71829 Q 395.38715 26.359144 421.7463 0.0 z" svg:height="11.334432mm" draw:style-name="style-822" svg:viewBox="0.0 0.0 2451.4004 1133.4432" svg:width="24.514004mm" svg:x="224.31631mm" svg:y="57.462933mm"/>
          <draw:path svg:d="M 237.2323 0.0 L 237.2323 0.0 L 263.59143 52.71829 Q 263.59143 79.07743 210.87315 105.43658 Q 131.79572 105.43658 158.15486 158.15486 Q 210.87315 210.87315 184.514 263.59143 L 184.514 289.9506 L 158.15486 289.9506 Q 158.15486 263.59143 158.15486 263.59143 Q 158.15486 237.2323 105.43658 210.87315 L 52.71829 210.87315 L 52.71829 184.514 L 52.71829 184.514 L 26.359144 184.514 L 26.359144 158.15486 L 26.359144 158.15486 L 0.0 158.15486 L 0.0 158.15486 L 0.0 158.15486 L 0.0 131.79572 L 0.0 131.79572 L 0.0 105.43658 L 0.0 52.71829 L 26.359144 52.71829 L 52.71829 52.71829 L 105.43658 52.71829 L 131.79572 52.71829 L 184.514 52.71829 Q 210.87315 26.359144 237.2323 0.0 z" svg:height="2.8995059mm" draw:style-name="style-823" svg:viewBox="0.0 0.0 263.59143 289.9506" svg:width="2.6359143mm" svg:x="248.30313mm" svg:y="91.20264mm"/>
          <draw:path svg:d="M 158.15486 26.359144 L 184.514 26.359144 L 184.514 52.71829 L 184.514 105.43658 L 158.15486 105.43658 L 158.15486 105.43658 L 158.15486 131.79572 L 131.79572 131.79572 L 131.79572 131.79572 L 131.79572 158.15486 L 79.07743 158.15486 Q 52.71829 158.15486 26.359144 131.79572 L 0.0 105.43658 L 0.0 79.07743 Q 26.359144 52.71829 26.359144 26.359144 L 26.359144 0.0 L 79.07743 0.0 Q 158.15486 0.0 158.15486 26.359144 z" svg:height="1.5815487mm" draw:style-name="style-824" svg:viewBox="0.0 0.0 184.514 158.15486" svg:width="1.8451401mm" svg:x="243.82208mm" svg:y="120.1977mm"/>
          <draw:path svg:d="M 369.028 131.79572 L 421.7463 0.0 L 421.7463 52.71829 L 421.7463 105.43658 L 448.10544 105.43658 L 448.10544 105.43658 L 474.4646 131.79572 L 527.18286 131.79572 L 579.9012 210.87315 Q 606.2603 263.59143 685.33777 263.59143 Q 790.7743 237.2323 790.7743 210.87315 Q 764.41516 158.15486 764.41516 158.15486 L 764.41516 158.15486 L 896.2109 158.15486 Q 1001.64746 158.15486 1001.64746 158.15486 Q 1028.0066 131.79572 1159.8024 158.15486 Q 1265.2389 158.15486 1370.6755 158.15486 Q 1476.112 158.15486 1423.3938 210.87315 Q 1423.3938 237.2323 1423.3938 263.59143 L 1423.3938 289.9506 L 1423.3938 289.9506 L 1423.3938 263.59143 L 1423.3938 263.59143 L 1423.3938 263.59143 L 1449.7529 263.59143 L 1449.7529 263.59143 L 1449.7529 237.2323 L 1476.112 237.2323 L 1476.112 237.2323 L 1476.112 210.87315 L 1476.112 210.87315 L 1476.112 210.87315 L 1502.4712 210.87315 L 1502.4712 210.87315 L 1528.8303 184.514 L 1528.8303 184.514 L 1528.8303 210.87315 L 1528.8303 237.2323 L 1502.4712 237.2323 L 1502.4712 263.59143 L 1502.4712 263.59143 L 1476.112 263.59143 L 1476.112 263.59143 L 1476.112 263.59143 L 1476.112 289.9506 L 1476.112 289.9506 L 1449.7529 289.9506 L 1449.7529 316.30972 L 1449.7529 316.30972 L 1476.112 316.30972 L 1476.112 316.30972 L 1476.112 316.30972 L 1581.5486 342.66888 L 1713.3444 369.028 L 1713.3444 369.028 L 1686.9852 369.028 L 1686.9852 369.028 L 1686.9852 369.028 L 1686.9852 395.38715 L 1686.9852 395.38715 L 1581.5486 395.38715 Q 1449.7529 421.7463 738.056 421.7463 L 0.0 421.7463 L 0.0 395.38715 L 0.0 395.38715 L 52.71829 395.38715 L 105.43658 369.028 L 158.15486 369.028 L 184.514 369.028 L 237.2323 342.66888 Q 289.9506 316.30972 263.59143 316.30972 Q 263.59143 316.30972 316.30972 289.9506 Q 342.66888 263.59143 369.028 131.79572 z" svg:height="4.217463mm" draw:style-name="style-825" svg:viewBox="0.0 0.0 1713.3444 421.7463" svg:width="17.133444mm" svg:x="254.10214mm" svg:y="202.43823mm"/>
          <draw:path svg:d="M 289.9506 26.359144 L 342.66888 26.359144 L 342.66888 79.07743 Q 342.66888 131.79572 316.30972 237.2323 L 316.30972 342.66888 L 289.9506 342.66888 Q 289.9506 316.30972 237.2323 316.30972 L 210.87315 289.9506 L 210.87315 289.9506 Q 210.87315 263.59143 210.87315 210.87315 Q 237.2323 158.15486 184.514 158.15486 L 158.15486 131.79572 L 158.15486 131.79572 Q 158.15486 105.43658 79.07743 105.43658 L 26.359144 79.07743 L 26.359144 52.71829 Q 26.359144 52.71829 0.0 52.71829 L 0.0 52.71829 L 0.0 0.0 Q 0.0 -26.359144 131.79572 0.0 Q 237.2323 0.0 289.9506 26.359144 z" svg:height="3.4266887mm" draw:style-name="style-826" svg:viewBox="0.0 0.0 342.66888 342.66888" svg:width="3.4266887mm" svg:x="166.3262mm" svg:y="87.51236mm"/>
          <draw:path svg:d="M 237.2323 26.359144 L 237.2323 0.0 L 237.2323 0.0 L 263.59143 0.0 L 263.59143 0.0 Q 289.9506 0.0 289.9506 0.0 L 289.9506 26.359144 L 289.9506 184.514 Q 263.59143 342.66888 184.514 369.028 Q 105.43658 369.028 105.43658 395.38715 L 79.07743 395.38715 L 79.07743 395.38715 L 79.07743 395.38715 L 79.07743 395.38715 Q 52.71829 369.028 52.71829 369.028 Q 79.07743 369.028 79.07743 316.30972 Q 79.07743 263.59143 79.07743 237.2323 Q 105.43658 210.87315 79.07743 210.87315 L 79.07743 210.87315 L 79.07743 184.514 Q 79.07743 184.514 26.359144 105.43658 L 0.0 52.71829 L 131.79572 79.07743 Q 237.2323 105.43658 237.2323 79.07743 Q 237.2323 52.71829 237.2323 26.359144 z" svg:height="3.9538715mm" draw:style-name="style-827" svg:viewBox="0.0 0.0 289.9506 395.38715" svg:width="2.8995059mm" svg:x="131.00494mm" svg:y="75.91434mm"/>
          <draw:path svg:d="M 263.59143 26.359144 L 263.59143 26.359144 L 263.59143 0.0 L 289.9506 0.0 L 289.9506 26.359144 L 289.9506 52.71829 L 316.30972 52.71829 L 342.66888 52.71829 L 369.028 131.79572 Q 395.38715 184.514 421.7463 263.59143 L 448.10544 342.66888 L 448.10544 342.66888 L 448.10544 342.66888 L 448.10544 342.66888 Q 448.10544 369.028 448.10544 448.10544 L 448.10544 500.82373 L 448.10544 527.18286 L 448.10544 553.54205 L 474.4646 606.2603 Q 500.82373 658.9786 527.18286 658.9786 Q 553.54205 632.61945 553.54205 658.9786 Q 553.54205 685.33777 527.18286 685.33777 Q 500.82373 711.6969 527.18286 711.6969 Q 553.54205 711.6969 553.54205 738.056 L 553.54205 738.056 L 474.4646 1133.4432 Q 395.38715 1555.1895 342.66888 1713.3444 Q 342.66888 1897.8584 316.30972 1924.2175 L 316.30972 1976.9358 L 289.9506 1976.9358 L 263.59143 1976.9358 L 263.59143 2003.2949 L 237.2323 2003.2949 L 237.2323 2003.2949 L 237.2323 1976.9358 L 237.2323 1976.9358 L 237.2323 1976.9358 L 210.87315 1976.9358 L 210.87315 1976.9358 L 210.87315 1950.5767 L 184.514 1950.5767 L 184.514 1950.5767 L 184.514 1976.9358 L 158.15486 1976.9358 L 131.79572 1976.9358 L 105.43658 1976.9358 L 79.07743 1976.9358 L 79.07743 1976.9358 L 79.07743 1976.9358 L 52.71829 2003.2949 L 52.71829 2029.654 L 26.359144 2029.654 L 0.0 2029.654 L 0.0 2003.2949 L 26.359144 1976.9358 L 26.359144 1950.5767 Q 26.359144 1924.2175 26.359144 1818.7809 Q 26.359144 1713.3444 0.0 1397.0347 Q -26.359144 1054.3657 26.359144 658.9786 Q 79.07743 289.9506 105.43658 184.514 L 131.79572 105.43658 L 158.15486 79.07743 L 158.15486 52.71829 L 184.514 52.71829 L 237.2323 26.359144 L 237.2323 26.359144 L 237.2323 26.359144 L 263.59143 26.359144 z" svg:height="20.296541mm" draw:style-name="style-828" svg:viewBox="0.0 0.0 553.54205 2029.654" svg:width="5.5354204mm" svg:x="265.43658mm" svg:y="138.38551mm"/>
          <draw:path svg:d="M 52.71829 52.71829 L 131.79572 0.0 L 105.43658 52.71829 Q 79.07743 79.07743 131.79572 105.43658 Q 184.514 131.79572 184.514 131.79572 L 184.514 131.79572 L 158.15486 158.15486 Q 158.15486 184.514 210.87315 237.2323 Q 263.59143 316.30972 237.2323 316.30972 Q 237.2323 342.66888 184.514 342.66888 L 131.79572 342.66888 L 79.07743 342.66888 L 26.359144 342.66888 L 26.359144 237.2323 Q 0.0 131.79572 0.0 131.79572 Q 0.0 131.79572 52.71829 52.71829 z" svg:height="3.4266887mm" draw:style-name="style-829" svg:viewBox="0.0 0.0 237.2323 342.66888" svg:width="2.372323mm" svg:x="93.838554mm" svg:y="178.4514mm"/>
          <draw:path svg:d="M 474.4646 -1.8189894E-12 L 500.82373 -1.8189894E-12 L 474.4646 26.359144 Q 474.4646 79.07743 553.54205 105.43658 Q 632.61945 131.79572 685.33777 105.43658 Q 764.41516 105.43658 764.41516 342.66888 L 790.7743 606.2603 L 790.7743 685.33777 L 790.7743 764.41516 L 790.7743 764.41516 Q 790.7743 764.41516 764.41516 711.6969 L 738.056 658.9786 L 738.056 658.9786 L 738.056 658.9786 L 711.6969 711.6969 L 711.6969 738.056 L 685.33777 738.056 Q 658.9786 738.056 632.61945 817.1335 Q 579.9012 896.2109 500.82373 975.2883 L 395.38715 1054.3657 L 421.7463 1028.0066 Q 421.7463 1001.64746 448.10544 975.2883 L 474.4646 948.9292 L 474.4646 922.57007 Q 474.4646 869.85175 421.7463 869.85175 Q 395.38715 896.2109 395.38715 764.41516 Q 421.7463 658.9786 369.028 632.61945 Q 316.30972 606.2603 316.30972 579.9012 Q 316.30972 553.54205 263.59143 500.82373 Q 210.87315 474.4646 184.514 500.82373 Q 158.15486 500.82373 79.07743 421.7463 L 3.6379788E-12 316.30972 L 3.6379788E-12 289.9506 L 3.6379788E-12 263.59143 L 3.6379788E-12 210.87315 L 3.6379788E-12 158.15486 L 3.6379788E-12 131.79572 L 3.6379788E-12 79.07743 L 26.359144 79.07743 L 52.71829 79.07743 L 105.43658 79.07743 L 158.15486 79.07743 L 237.2323 105.43658 Q 316.30972 131.79572 316.30972 158.15486 L 316.30972 184.514 L 342.66888 184.514 L 342.66888 184.514 L 342.66888 158.15486 L 369.028 158.15486 L 369.028 131.79572 Q 369.028 105.43658 395.38715 79.07743 Q 421.7463 79.07743 369.028 52.71829 L 342.66888 26.359144 L 395.38715 26.359144 Q 448.10544 26.359144 474.4646 -1.8189894E-12 z" svg:height="10.543657mm" draw:style-name="style-830" svg:viewBox="0.0 0.0 790.7743 1054.3657" svg:width="7.907743mm" svg:x="272.55356mm" svg:y="126.78748mm"/>
          <draw:path svg:d="M 131.79572 0.0 L 158.15486 0.0 L 105.43658 131.79572 Q 79.07743 263.59143 52.71829 263.59143 L 0.0 263.59143 L 0.0 210.87315 Q 0.0 184.514 0.0 158.15486 Q 0.0 105.43658 26.359144 79.07743 Q 52.71829 52.71829 52.71829 52.71829 L 26.359144 26.359144 L 52.71829 26.359144 Q 105.43658 0.0 131.79572 0.0 z" svg:height="2.6359143mm" draw:style-name="style-831" svg:viewBox="0.0 0.0 158.15486 263.59143" svg:width="1.5815487mm" svg:x="77.49588mm" svg:y="76.44152mm"/>
          <draw:path svg:d="M 790.7743 26.359144 L 790.7743 0.0 L 843.4926 26.359144 Q 896.2109 52.71829 896.2109 52.71829 L 896.2109 79.07743 L 896.2109 105.43658 Q 896.2109 131.79572 869.85175 210.87315 L 869.85175 316.30972 L 869.85175 369.028 Q 896.2109 395.38715 896.2109 395.38715 L 896.2109 395.38715 L 896.2109 474.4646 Q 896.2109 579.9012 869.85175 579.9012 Q 869.85175 579.9012 869.85175 606.2603 L 843.4926 606.2603 L 817.1335 632.61945 Q 790.7743 685.33777 764.41516 685.33777 L 764.41516 711.6969 L 764.41516 711.6969 Q 738.056 711.6969 738.056 738.056 L 738.056 738.056 L 738.056 738.056 L 738.056 738.056 L 711.6969 738.056 L 711.6969 738.056 L 711.6969 764.41516 L 685.33777 764.41516 L 685.33777 764.41516 L 685.33777 790.7743 L 685.33777 790.7743 L 685.33777 790.7743 L 658.9786 817.1335 L 658.9786 843.4926 L 632.61945 869.85175 Q 632.61945 896.2109 632.61945 1001.64746 Q 632.61945 1133.4432 711.6969 1159.8024 Q 790.7743 1212.5206 790.7743 1212.5206 L 790.7743 1212.5206 L 790.7743 1238.8798 L 790.7743 1238.8798 L 790.7743 1265.2389 L 790.7743 1291.598 L 790.7743 1291.598 L 790.7743 1317.9572 L 764.41516 1317.9572 L 738.056 1317.9572 L 738.056 1344.3164 L 711.6969 1344.3164 L 685.33777 1344.3164 Q 685.33777 1317.9572 632.61945 1291.598 Q 579.9012 1265.2389 474.4646 1265.2389 Q 369.028 1238.8798 369.028 1212.5206 Q 369.028 1159.8024 342.66888 1159.8024 L 316.30972 1186.1615 L 316.30972 1159.8024 Q 316.30972 1133.4432 369.028 1001.64746 L 421.7463 869.85175 L 421.7463 869.85175 L 421.7463 843.4926 L 421.7463 843.4926 L 421.7463 843.4926 L 395.38715 843.4926 L 395.38715 843.4926 L 395.38715 817.1335 L 395.38715 817.1335 L 395.38715 817.1335 L 395.38715 790.7743 L 237.2323 790.7743 L 79.07743 790.7743 L 52.71829 764.41516 L 0.0 738.056 L 0.0 738.056 L 0.0 738.056 L 52.71829 738.056 L 105.43658 738.056 L 131.79572 711.6969 L 158.15486 685.33777 L 158.15486 685.33777 L 158.15486 685.33777 L 131.79572 685.33777 L 131.79572 685.33777 L 131.79572 658.9786 L 105.43658 658.9786 L 105.43658 658.9786 L 105.43658 632.61945 L 105.43658 632.61945 L 105.43658 632.61945 L 79.07743 632.61945 L 79.07743 632.61945 L 79.07743 606.2603 L 52.71829 606.2603 L 52.71829 606.2603 L 52.71829 579.9012 L 52.71829 579.9012 L 52.71829 579.9012 L 26.359144 579.9012 L 26.359144 579.9012 L 26.359144 553.54205 L 0.0 553.54205 L 0.0 527.18286 L 0.0 500.82373 L 26.359144 500.82373 L 52.71829 527.18286 L 52.71829 527.18286 L 52.71829 527.18286 L 79.07743 553.54205 L 105.43658 579.9012 L 105.43658 579.9012 L 105.43658 579.9012 L 131.79572 632.61945 Q 158.15486 632.61945 316.30972 632.61945 Q 474.4646 632.61945 474.4646 632.61945 L 474.4646 632.61945 L 474.4646 632.61945 Q 474.4646 606.2603 474.4646 579.9012 L 474.4646 527.18286 L 500.82373 527.18286 Q 527.18286 527.18286 527.18286 527.18286 L 553.54205 527.18286 L 553.54205 527.18286 L 579.9012 527.18286 L 579.9012 527.18286 Q 579.9012 527.18286 606.2603 395.38715 Q 632.61945 263.59143 711.6969 158.15486 L 764.41516 26.359144 L 790.7743 26.359144 z" svg:height="13.443164mm" draw:style-name="style-832" svg:viewBox="0.0 0.0 896.2109 1344.3164" svg:width="8.962109mm" svg:x="55.354202mm" svg:y="168.17134mm"/>
          <draw:path svg:d="M 474.4646 105.43658 L 474.4646 105.43658 L 421.7463 105.43658 Q 369.028 105.43658 210.87315 158.15486 L 26.359144 184.514 L 26.359144 158.15486 Q 3.6379788E-12 158.15486 3.6379788E-12 158.15486 L 3.6379788E-12 158.15486 L 52.71829 105.43658 Q 131.79572 52.71829 316.30972 0.0 Q 474.4646 0.0 474.4646 52.71829 Q 474.4646 105.43658 474.4646 105.43658 z" svg:height="1.8451401mm" draw:style-name="style-833" svg:viewBox="0.0 0.0 474.4646 184.514" svg:width="4.744646mm" svg:x="293.11368mm" svg:y="128.63263mm"/>
          <draw:path svg:d="M 843.4926 131.79572 L 843.4926 0.0 L 869.85175 0.0 L 869.85175 0.0 L 869.85175 0.0 L 869.85175 0.0 L 869.85175 105.43658 Q 869.85175 210.87315 869.85175 500.82373 L 869.85175 790.7743 L 869.85175 1028.0066 L 869.85175 1265.2389 L 869.85175 1265.2389 Q 869.85175 1265.2389 817.1335 1028.0066 Q 790.7743 817.1335 711.6969 817.1335 Q 658.9786 817.1335 658.9786 711.6969 Q 658.9786 632.61945 711.6969 606.2603 Q 764.41516 606.2603 553.54205 606.2603 Q 342.66888 606.2603 184.514 579.9012 L 52.71829 553.54205 L 52.71829 553.54205 L 52.71829 553.54205 L 26.359144 527.18286 L 0.0 500.82373 L 0.0 500.82373 L 26.359144 500.82373 L 26.359144 474.4646 L 26.359144 448.10544 L 79.07743 448.10544 L 105.43658 448.10544 L 105.43658 421.7463 L 79.07743 421.7463 L 79.07743 421.7463 L 79.07743 395.38715 L 79.07743 395.38715 L 79.07743 395.38715 L 52.71829 395.38715 L 52.71829 395.38715 L 52.71829 369.028 L 79.07743 369.028 L 79.07743 342.66888 L 79.07743 342.66888 L 263.59143 342.66888 Q 448.10544 316.30972 448.10544 289.9506 Q 448.10544 263.59143 553.54205 237.2323 Q 632.61945 237.2323 658.9786 237.2323 Q 711.6969 289.9506 764.41516 289.9506 L 817.1335 289.9506 L 817.1335 263.59143 L 817.1335 263.59143 L 843.4926 131.79572 z" svg:height="12.65239mm" draw:style-name="style-834" svg:viewBox="0.0 0.0 869.85175 1265.2389" svg:width="8.698518mm" svg:x="290.74136mm" svg:y="54.036243mm"/>
          <draw:path svg:d="M 263.59143 0.0 L 263.59143 0.0 L 263.59143 52.71829 Q 263.59143 131.79572 210.87315 158.15486 Q 184.514 158.15486 184.514 158.15486 Q 184.514 184.514 210.87315 210.87315 L 210.87315 237.2323 L 210.87315 237.2323 Q 210.87315 263.59143 184.514 263.59143 L 131.79572 263.59143 L 131.79572 263.59143 Q 131.79572 263.59143 131.79572 210.87315 Q 131.79572 184.514 79.07743 184.514 Q 79.07743 184.514 26.359144 184.514 Q 26.359144 184.514 -1.8189894E-12 105.43658 L -1.8189894E-12 26.359144 L -1.8189894E-12 26.359144 L 26.359144 26.359144 L 26.359144 26.359144 L 26.359144 52.71829 L 52.71829 52.71829 L 79.07743 52.71829 L 158.15486 52.71829 Q 237.2323 79.07743 237.2323 52.71829 Q 237.2323 0.0 263.59143 0.0 z" svg:height="2.6359143mm" draw:style-name="style-835" svg:viewBox="0.0 0.0 263.59143 263.59143" svg:width="2.6359143mm" svg:x="142.07579mm" svg:y="87.51236mm"/>
          <draw:path svg:d="M 369.028 105.43658 L 448.10544 -9.094947E-13 L 632.61945 26.359144 Q 843.4926 52.71829 948.9292 131.79572 Q 1054.3657 184.514 1107.0841 342.66888 Q 1212.5206 500.82373 1212.5206 738.056 Q 1212.5206 975.2883 1107.0841 1159.8024 Q 1028.0066 1344.3164 1001.64746 1344.3164 Q 975.2883 1344.3164 975.2883 1370.6755 Q 975.2883 1397.0347 922.57007 1370.6755 Q 869.85175 1370.6755 869.85175 1397.0347 Q 896.2109 1423.3938 896.2109 1528.8303 L 896.2109 1634.267 L 869.85175 1634.267 L 869.85175 1634.267 L 869.85175 1660.6261 L 843.4926 1660.6261 L 843.4926 1713.3444 L 843.4926 1766.0626 L 764.41516 1766.0626 Q 685.33777 1766.0626 685.33777 1792.4218 L 685.33777 1845.1401 L 685.33777 1871.4993 L 685.33777 1897.8584 L 685.33777 1897.8584 L 685.33777 1897.8584 L 632.61945 1924.2175 L 606.2603 1950.5767 L 606.2603 1950.5767 L 579.9012 1950.5767 L 579.9012 1950.5767 L 579.9012 1950.5767 L 579.9012 1924.2175 L 579.9012 1924.2175 L 553.54205 1897.8584 Q 527.18286 1871.4993 527.18286 1871.4993 L 527.18286 1871.4993 L 527.18286 1818.7809 Q 527.18286 1766.0626 474.4646 1739.7035 Q 448.10544 1739.7035 369.028 1713.3444 L 263.59143 1713.3444 L 263.59143 1713.3444 Q 263.59143 1686.9852 158.15486 1686.9852 L 79.07743 1634.267 L 52.71829 1634.267 L 26.359144 1634.267 L 26.359144 1607.9078 L 0.0 1607.9078 L 0.0 1555.1895 L 0.0 1502.4712 L 26.359144 1502.4712 L 52.71829 1502.4712 L 131.79572 1528.8303 Q 210.87315 1581.5486 210.87315 1581.5486 L 210.87315 1581.5486 L 210.87315 1555.1895 L 210.87315 1528.8303 L 210.87315 1502.4712 L 210.87315 1476.112 L 184.514 1449.7529 Q 184.514 1423.3938 210.87315 1423.3938 L 237.2323 1423.3938 L 237.2323 1397.0347 L 263.59143 1397.0347 L 263.59143 1397.0347 L 263.59143 1370.6755 L 263.59143 1370.6755 L 263.59143 1370.6755 L 263.59143 1344.3164 Q 263.59143 1317.9572 184.514 1265.2389 L 105.43658 1238.8798 L 105.43658 1212.5206 Q 105.43658 1212.5206 52.71829 1159.8024 L 26.359144 1107.0841 L 105.43658 1107.0841 Q 158.15486 1080.7249 158.15486 1054.3657 L 158.15486 1028.0066 L 158.15486 1001.64746 Q 158.15486 1001.64746 158.15486 1001.64746 Q 158.15486 975.2883 105.43658 948.9292 Q 79.07743 922.57007 52.71829 843.4926 L 0.0 738.056 L 0.0 711.6969 L 0.0 685.33777 L 0.0 685.33777 L 0.0 685.33777 L 26.359144 685.33777 L 26.359144 658.9786 L 26.359144 658.9786 L 52.71829 658.9786 L 52.71829 632.61945 L 52.71829 632.61945 L 52.71829 632.61945 Q 52.71829 632.61945 79.07743 632.61945 L 79.07743 606.2603 L 79.07743 606.2603 Q 105.43658 606.2603 105.43658 579.9012 L 105.43658 579.9012 L 158.15486 553.54205 Q 184.514 527.18286 237.2323 553.54205 Q 263.59143 579.9012 289.9506 579.9012 L 289.9506 579.9012 L 316.30972 579.9012 L 369.028 579.9012 L 369.028 579.9012 L 369.028 579.9012 L 369.028 579.9012 L 369.028 553.54205 L 369.028 553.54205 L 369.028 527.18286 L 369.028 527.18286 L 369.028 527.18286 L 342.66888 527.18286 L 342.66888 527.18286 L 342.66888 500.82373 L 316.30972 500.82373 L 316.30972 500.82373 Q 316.30972 474.4646 289.9506 474.4646 Q 263.59143 448.10544 263.59143 369.028 Q 210.87315 289.9506 263.59143 263.59143 Q 289.9506 263.59143 289.9506 237.2323 Q 263.59143 210.87315 369.028 105.43658 z M 105.43658 817.1335 Q 105.43658 790.7743 131.79572 790.7743 Q 158.15486 790.7743 158.15486 817.1335 Q 158.15486 843.4926 131.79572 843.4926 Q 105.43658 843.4926 105.43658 817.1335 z" svg:height="19.505766mm" draw:style-name="style-836" svg:viewBox="0.0 0.0 1212.5206 1950.5767" svg:width="12.125206mm" svg:x="177.66063mm" svg:y="63.789127mm"/>
          <draw:path svg:d="M 26.359144 0.0 L 79.07743 0.0 L 131.79572 0.0 L 184.514 26.359144 L 184.514 26.359144 L 184.514 26.359144 L 210.87315 52.71829 L 237.2323 79.07743 L 237.2323 79.07743 L 237.2323 79.07743 L 237.2323 52.71829 Q 263.59143 0.0 369.028 0.0 L 474.4646 0.0 L 474.4646 79.07743 L 474.4646 184.514 L 474.4646 210.87315 L 448.10544 237.2323 L 448.10544 448.10544 L 448.10544 658.9786 L 421.7463 658.9786 L 395.38715 658.9786 L 342.66888 658.9786 Q 289.9506 658.9786 289.9506 632.61945 Q 289.9506 606.2603 237.2323 579.9012 Q 184.514 553.54205 184.514 606.2603 Q 184.514 632.61945 79.07743 658.9786 L 0.0 658.9786 L 0.0 448.10544 L 0.0 237.2323 L 0.0 131.79572 Q 0.0 0.0 26.359144 0.0 z" svg:height="6.589786mm" draw:style-name="style-837" svg:viewBox="0.0 0.0 474.4646 658.9786" svg:width="4.744646mm" svg:x="45.60132mm" svg:y="14.497529mm"/>
          <draw:path svg:d="M 395.38715 0.0 L 474.4646 0.0 L 579.9012 79.07743 Q 711.6969 131.79572 711.6969 131.79572 L 711.6969 158.15486 L 711.6969 158.15486 Q 711.6969 184.514 711.6969 184.514 L 738.056 184.514 L 738.056 184.514 Q 738.056 184.514 764.41516 210.87315 L 764.41516 210.87315 L 764.41516 237.2323 L 764.41516 263.59143 L 790.7743 289.9506 Q 817.1335 316.30972 817.1335 395.38715 Q 869.85175 500.82373 817.1335 711.6969 Q 817.1335 948.9292 738.056 1080.7249 Q 658.9786 1186.1615 553.54205 1238.8798 Q 448.10544 1291.598 342.66888 1291.598 Q 237.2323 1265.2389 158.15486 1186.1615 Q 52.71829 1080.7249 26.359144 790.7743 L 9.094947E-13 500.82373 L 9.094947E-13 448.10544 L 26.359144 421.7463 L 79.07743 263.59143 Q 158.15486 79.07743 237.2323 52.71829 Q 316.30972 26.359144 395.38715 0.0 z" svg:height="12.91598mm" draw:style-name="style-838" svg:viewBox="0.0 0.0 817.1335 1291.598" svg:width="8.171334mm" svg:x="45.074135mm" svg:y="22.932455mm"/>
          <draw:path svg:d="M 711.6969 131.79572 L 711.6969 131.79572 L 711.6969 658.9786 Q 685.33777 1186.1615 658.9786 1212.5206 Q 606.2603 1212.5206 606.2603 1212.5206 L 606.2603 1212.5206 L 579.9012 1212.5206 Q 553.54205 1212.5206 527.18286 1186.1615 Q 500.82373 1186.1615 500.82373 1133.4432 L 500.82373 1080.7249 L 474.4646 896.2109 Q 474.4646 738.056 448.10544 738.056 Q 421.7463 738.056 395.38715 632.61945 L 342.66888 553.54205 L 342.66888 553.54205 L 342.66888 527.18286 L 342.66888 527.18286 L 342.66888 527.18286 L 316.30972 527.18286 L 316.30972 527.18286 L 316.30972 553.54205 Q 289.9506 553.54205 289.9506 579.9012 Q 289.9506 606.2603 237.2323 606.2603 Q 184.514 632.61945 184.514 579.9012 Q 158.15486 553.54205 105.43658 579.9012 Q 52.71829 579.9012 52.71829 606.2603 L 26.359144 632.61945 L 26.359144 632.61945 L 26.359144 632.61945 L 26.359144 658.9786 L 26.359144 658.9786 L 0.0 658.9786 L 0.0 658.9786 L 0.0 632.61945 L 26.359144 579.9012 L 26.359144 553.54205 L 26.359144 527.18286 L 26.359144 527.18286 L 26.359144 527.18286 L 26.359144 500.82373 L 26.359144 500.82373 L 52.71829 474.4646 L 52.71829 448.10544 L 26.359144 448.10544 L 0.0 448.10544 L 26.359144 342.66888 Q 79.07743 210.87315 105.43658 210.87315 Q 131.79572 210.87315 158.15486 158.15486 Q 184.514 105.43658 210.87315 52.71829 L 210.87315 26.359144 L 342.66888 -9.094947E-13 Q 500.82373 -9.094947E-13 500.82373 52.71829 Q 500.82373 79.07743 553.54205 79.07743 Q 579.9012 79.07743 606.2603 52.71829 Q 606.2603 -9.094947E-13 632.61945 26.359144 Q 658.9786 52.71829 685.33777 105.43658 Q 711.6969 131.79572 711.6969 131.79572 z" svg:height="12.125206mm" draw:style-name="style-839" svg:viewBox="0.0 0.0 711.6969 1212.5206" svg:width="7.116969mm" svg:x="241.71335mm" svg:y="63.789127mm"/>
          <draw:path svg:d="M 632.61945 0.0 L 790.7743 0.0 L 790.7743 26.359144 Q 790.7743 79.07743 817.1335 52.71829 L 843.4926 26.359144 L 843.4926 26.359144 L 843.4926 26.359144 L 843.4926 105.43658 L 843.4926 184.514 L 896.2109 289.9506 Q 896.2109 369.028 922.57007 421.7463 L 922.57007 474.4646 L 817.1335 474.4646 L 711.6969 500.82373 L 685.33777 500.82373 L 632.61945 500.82373 L 632.61945 527.18286 L 632.61945 527.18286 L 606.2603 527.18286 L 606.2603 553.54205 L 606.2603 553.54205 L 632.61945 553.54205 L 632.61945 579.9012 L 632.61945 606.2603 L 764.41516 606.2603 Q 896.2109 606.2603 896.2109 632.61945 Q 896.2109 658.9786 922.57007 711.6969 L 948.9292 764.41516 L 948.9292 817.1335 Q 948.9292 896.2109 948.9292 948.9292 Q 948.9292 1001.64746 843.4926 1028.0066 L 711.6969 1054.3657 L 711.6969 1107.0841 L 738.056 1159.8024 L 738.056 1186.1615 L 738.056 1238.8798 L 764.41516 1238.8798 L 764.41516 1238.8798 L 896.2109 1238.8798 Q 1054.3657 1238.8798 1080.7249 1238.8798 L 1107.0841 1238.8798 L 1107.0841 1238.8798 L 1107.0841 1238.8798 L 1133.4432 1291.598 L 1159.8024 1370.6755 L 1159.8024 1555.1895 L 1159.8024 1739.7035 L 1080.7249 1739.7035 Q 1001.64746 1766.0626 685.33777 1792.4218 Q 369.028 1845.1401 316.30972 1713.3444 L 263.59143 1555.1895 L 263.59143 1555.1895 L 263.59143 1555.1895 L 263.59143 1528.8303 L 263.59143 1528.8303 L 263.59143 1449.7529 Q 263.59143 1397.0347 131.79572 711.6969 L 0.0 52.71829 L 210.87315 26.359144 Q 448.10544 26.359144 632.61945 0.0 z" svg:height="17.924217mm" draw:style-name="style-840" svg:viewBox="0.0 0.0 1159.8024 1792.4218" svg:width="11.598023mm" svg:x="215.09062mm" svg:y="15.551895mm"/>
          <draw:path svg:d="M 0.0 26.359144 L 0.0 0.0 L 527.18286 0.0 L 1054.3657 0.0 L 1054.3657 26.359144 Q 1054.3657 52.71829 922.57007 52.71829 Q 790.7743 52.71829 790.7743 105.43658 Q 790.7743 131.79572 790.7743 158.15486 Q 817.1335 158.15486 790.7743 184.514 Q 764.41516 184.514 764.41516 237.2323 L 764.41516 289.9506 L 738.056 289.9506 Q 738.056 263.59143 685.33777 263.59143 Q 632.61945 210.87315 632.61945 237.2323 Q 606.2603 263.59143 527.18286 263.59143 Q 474.4646 237.2323 342.66888 237.2323 Q 237.2323 237.2323 237.2323 210.87315 Q 237.2323 158.15486 184.514 158.15486 L 131.79572 158.15486 L 105.43658 131.79572 Q 52.71829 105.43658 26.359144 105.43658 L 0.0 79.07743 L 0.0 52.71829 Q 0.0 52.71829 0.0 26.359144 z" svg:height="2.8995059mm" draw:style-name="style-841" svg:viewBox="0.0 0.0 1054.3657 289.9506" svg:width="10.543657mm" svg:x="263.06427mm" svg:y="199.27513mm"/>
          <draw:path svg:d="M 52.71829 52.71829 L 0.0 0.0 L 105.43658 0.0 L 210.87315 0.0 L 210.87315 0.0 L 210.87315 0.0 L 289.9506 26.359144 L 342.66888 52.71829 L 395.38715 52.71829 L 421.7463 52.71829 L 421.7463 79.07743 L 395.38715 79.07743 L 395.38715 79.07743 L 395.38715 105.43658 L 342.66888 105.43658 L 316.30972 105.43658 L 316.30972 131.79572 L 316.30972 131.79572 L 237.2323 131.79572 L 184.514 158.15486 L 158.15486 158.15486 Q 131.79572 158.15486 79.07743 184.514 L 52.71829 184.514 L 52.71829 184.514 Q 52.71829 158.15486 79.07743 131.79572 Q 79.07743 79.07743 52.71829 52.71829 z" svg:height="1.8451401mm" draw:style-name="style-842" svg:viewBox="0.0 0.0 421.7463 184.514" svg:width="4.217463mm" svg:x="241.18617mm" svg:y="167.11697mm"/>
          <draw:path svg:d="M 289.9506 527.18286 L 289.9506 790.7743 L 263.59143 790.7743 L 237.2323 790.7743 L 237.2323 790.7743 Q 237.2323 790.7743 210.87315 764.41516 L 158.15486 764.41516 L 158.15486 738.056 Q 158.15486 738.056 131.79572 738.056 L 131.79572 738.056 L 105.43658 738.056 Q 105.43658 738.056 52.71829 685.33777 Q 0.0 658.9786 0.0 579.9012 Q -52.71829 500.82373 0.0 474.4646 Q 26.359144 474.4646 26.359144 448.10544 Q 26.359144 421.7463 52.71829 421.7463 Q 105.43658 395.38715 105.43658 210.87315 L 131.79572 52.71829 L 131.79572 52.71829 Q 158.15486 52.71829 158.15486 26.359144 L 158.15486 0.0 L 210.87315 0.0 Q 263.59143 -26.359144 263.59143 105.43658 Q 263.59143 237.2323 289.9506 527.18286 z" svg:height="7.907743mm" draw:style-name="style-843" svg:viewBox="0.0 0.0 289.9506 790.7743" svg:width="2.8995059mm" svg:x="45.337727mm" svg:y="164.48106mm"/>
          <draw:path svg:d="M 1317.9572 1107.0841 L 1317.9572 1212.5206 L 1317.9572 1265.2389 Q 1317.9572 1344.3164 1291.598 1423.3938 Q 1265.2389 1476.112 1186.1615 1660.6261 Q 1080.7249 1845.1401 975.2883 1897.8584 Q 869.85175 1950.5767 711.6969 1897.8584 Q 553.54205 1897.8584 421.7463 1739.7035 L 263.59143 1581.5486 L 263.59143 1581.5486 L 263.59143 1581.5486 L 237.2323 1555.1895 L 210.87315 1528.8303 L 210.87315 1528.8303 L 210.87315 1528.8303 L 210.87315 1502.4712 L 210.87315 1502.4712 L 210.87315 1476.112 Q 210.87315 1476.112 184.514 1476.112 L 184.514 1476.112 L 184.514 1476.112 Q 158.15486 1449.7529 158.15486 1449.7529 L 158.15486 1449.7529 L 158.15486 1423.3938 L 158.15486 1397.0347 L 79.07743 1159.8024 Q 0.0 948.9292 0.0 632.61945 Q 0.0 316.30972 26.359144 263.59143 Q 26.359144 237.2323 79.07743 184.514 Q 158.15486 131.79572 158.15486 105.43658 Q 158.15486 79.07743 237.2323 26.359144 Q 316.30972 0.0 500.82373 0.0 Q 685.33777 0.0 869.85175 158.15486 Q 1054.3657 316.30972 1107.0841 448.10544 Q 1186.1615 579.9012 1212.5206 606.2603 Q 1238.8798 606.2603 1265.2389 790.7743 Q 1317.9572 975.2883 1317.9572 1107.0841 z M 527.18286 553.54205 Q 553.54205 527.18286 606.2603 579.9012 Q 658.9786 579.9012 738.056 764.41516 Q 790.7743 922.57007 790.7743 1054.3657 Q 764.41516 1212.5206 711.6969 1186.1615 Q 685.33777 1159.8024 632.61945 1159.8024 Q 632.61945 1159.8024 579.9012 1054.3657 Q 527.18286 948.9292 500.82373 764.41516 Q 500.82373 579.9012 527.18286 553.54205 z" svg:height="18.978584mm" draw:style-name="style-844" svg:viewBox="0.0 0.0 1317.9572 1897.8584" svg:width="13.179572mm" svg:x="182.40527mm" svg:y="17.397036mm"/>
          <draw:path svg:d="M 131.79572 26.359144 L 158.15486 26.359144 L 158.15486 26.359144 Q 184.514 26.359144 184.514 -9.094947E-13 L 184.514 -9.094947E-13 L 210.87315 26.359144 Q 210.87315 52.71829 237.2323 79.07743 L 237.2323 79.07743 L 237.2323 79.07743 Q 210.87315 79.07743 210.87315 79.07743 L 210.87315 105.43658 L 210.87315 105.43658 Q 210.87315 131.79572 158.15486 131.79572 L 105.43658 184.514 L 52.71829 158.15486 L 26.359144 158.15486 L 26.359144 131.79572 Q 0.0 131.79572 0.0 131.79572 L 0.0 131.79572 L 26.359144 79.07743 Q 52.71829 26.359144 79.07743 26.359144 Q 105.43658 26.359144 131.79572 26.359144 z" svg:height="1.8451401mm" draw:style-name="style-845" svg:viewBox="0.0 0.0 237.2323 184.514" svg:width="2.372323mm" svg:x="53.772655mm" svg:y="78.28666mm"/>
          <draw:path svg:d="M 369.028 79.07743 L 369.028 9.094947E-13 L 395.38715 9.094947E-13 Q 421.7463 9.094947E-13 448.10544 105.43658 Q 500.82373 210.87315 553.54205 210.87315 L 579.9012 210.87315 L 553.54205 289.9506 Q 553.54205 342.66888 527.18286 369.028 Q 500.82373 395.38715 527.18286 527.18286 Q 553.54205 658.9786 553.54205 711.6969 L 553.54205 764.41516 L 579.9012 817.1335 L 579.9012 843.4926 L 553.54205 843.4926 L 527.18286 843.4926 L 527.18286 817.1335 Q 500.82373 764.41516 448.10544 764.41516 L 395.38715 738.056 L 342.66888 738.056 L 263.59143 738.056 L 237.2323 738.056 Q 237.2323 764.41516 237.2323 764.41516 L 237.2323 764.41516 L 237.2323 764.41516 Q 237.2323 764.41516 184.514 817.1335 L 131.79572 843.4926 L 131.79572 817.1335 Q 131.79572 764.41516 105.43658 764.41516 L 105.43658 764.41516 L 105.43658 764.41516 Q 105.43658 764.41516 52.71829 738.056 L 0.0 738.056 L 0.0 738.056 Q 0.0 711.6969 79.07743 711.6969 L 131.79572 711.6969 L 131.79572 685.33777 L 131.79572 658.9786 L 105.43658 606.2603 L 105.43658 527.18286 L 105.43658 527.18286 L 131.79572 527.18286 L 131.79572 579.9012 L 131.79572 632.61945 L 158.15486 632.61945 L 158.15486 658.9786 L 184.514 658.9786 L 237.2323 658.9786 L 237.2323 579.9012 L 237.2323 500.82373 L 210.87315 500.82373 Q 210.87315 500.82373 158.15486 342.66888 L 79.07743 184.514 L 79.07743 131.79572 L 79.07743 105.43658 L 52.71829 105.43658 L 52.71829 79.07743 L 52.71829 79.07743 L 26.359144 79.07743 L 26.359144 52.71829 L 26.359144 26.359144 L 52.71829 26.359144 L 79.07743 26.359144 L 79.07743 52.71829 L 79.07743 79.07743 L 105.43658 79.07743 L 105.43658 79.07743 L 131.79572 131.79572 Q 131.79572 158.15486 237.2323 131.79572 Q 342.66888 131.79572 369.028 79.07743 z" svg:height="8.434926mm" draw:style-name="style-846" svg:viewBox="0.0 0.0 579.9012 843.4926" svg:width="5.7990117mm" svg:x="86.72158mm" svg:y="77.23229mm"/>
          <draw:path svg:d="M 0.0 52.71829 L 26.359144 0.0 L 52.71829 26.359144 Q 52.71829 79.07743 105.43658 105.43658 Q 158.15486 131.79572 158.15486 184.514 Q 210.87315 263.59143 210.87315 289.9506 L 210.87315 289.9506 L 158.15486 289.9506 L 79.07743 289.9506 L 52.71829 289.9506 Q 26.359144 289.9506 0.0 263.59143 L 0.0 263.59143 L 0.0 237.2323 L 0.0 237.2323 L 0.0 210.87315 L 0.0 184.514 L 0.0 158.15486 Q 0.0 131.79572 26.359144 131.79572 Q 52.71829 131.79572 26.359144 105.43658 Q 0.0 105.43658 0.0 52.71829 z" svg:height="2.8995059mm" draw:style-name="style-847" svg:viewBox="0.0 0.0 210.87315 289.9506" svg:width="2.1087315mm" svg:x="173.97035mm" svg:y="105.700165mm"/>
          <draw:path svg:d="M 527.18286 0.0 L 553.54205 0.0 L 579.9012 52.71829 Q 579.9012 79.07743 606.2603 237.2323 L 606.2603 395.38715 L 606.2603 685.33777 L 606.2603 975.2883 L 606.2603 975.2883 Q 579.9012 975.2883 579.9012 1001.64746 Q 553.54205 1001.64746 474.4646 1054.3657 Q 369.028 1080.7249 369.028 1107.0841 Q 369.028 1133.4432 342.66888 1133.4432 Q 316.30972 1107.0841 289.9506 1080.7249 L 263.59143 1028.0066 L 263.59143 1001.64746 L 263.59143 975.2883 L 237.2323 975.2883 L 237.2323 948.9292 L 237.2323 948.9292 L 210.87315 948.9292 L 210.87315 948.9292 Q 210.87315 948.9292 131.79572 843.4926 Q 52.71829 738.056 26.359144 685.33777 L 0.0 606.2603 L 0.0 579.9012 Q 0.0 553.54205 26.359144 527.18286 Q 52.71829 500.82373 105.43658 500.82373 Q 184.514 474.4646 210.87315 421.7463 Q 210.87315 342.66888 158.15486 316.30972 L 131.79572 316.30972 L 131.79572 316.30972 L 131.79572 289.9506 L 158.15486 289.9506 L 158.15486 289.9506 L 184.514 289.9506 Q 210.87315 289.9506 210.87315 263.59143 Q 210.87315 210.87315 289.9506 158.15486 L 342.66888 105.43658 L 369.028 105.43658 Q 421.7463 105.43658 474.4646 52.71829 Q 500.82373 0.0 527.18286 0.0 z" svg:height="11.334432mm" draw:style-name="style-848" svg:viewBox="0.0 0.0 606.2603 1133.4432" svg:width="6.062603mm" svg:x="82.767715mm" svg:y="173.44316mm"/>
          <draw:path svg:d="M 26.359144 0.0 L 79.07743 0.0 L 79.07743 0.0 L 105.43658 0.0 L 105.43658 0.0 L 105.43658 0.0 L 131.79572 0.0 Q 158.15486 0.0 158.15486 0.0 L 158.15486 0.0 L 184.514 0.0 Q 184.514 0.0 237.2323 26.359144 L 289.9506 26.359144 L 289.9506 105.43658 L 289.9506 184.514 L 289.9506 184.514 Q 289.9506 210.87315 237.2323 210.87315 Q 210.87315 210.87315 210.87315 237.2323 L 210.87315 263.59143 L 210.87315 316.30972 Q 184.514 342.66888 184.514 448.10544 L 184.514 553.54205 L 184.514 579.9012 L 184.514 606.2603 L 158.15486 606.2603 L 131.79572 606.2603 L 131.79572 606.2603 L 105.43658 579.9012 L 105.43658 579.9012 Q 79.07743 579.9012 79.07743 527.18286 L 52.71829 500.82373 L 52.71829 474.4646 Q 79.07743 421.7463 26.359144 369.028 Q 26.359144 342.66888 52.71829 316.30972 L 105.43658 263.59143 L 105.43658 263.59143 Q 131.79572 263.59143 105.43658 237.2323 L 105.43658 210.87315 L 79.07743 210.87315 Q 79.07743 210.87315 52.71829 184.514 Q 26.359144 158.15486 26.359144 105.43658 L 0.0 52.71829 L 0.0 26.359144 Q 0.0 0.0 26.359144 0.0 z" svg:height="6.062603mm" draw:style-name="style-849" svg:viewBox="0.0 0.0 289.9506 606.2603" svg:width="2.8995059mm" svg:x="249.6211mm" svg:y="89.09391mm"/>
          <draw:path svg:d="M 289.9506 52.71829 L 263.59143 0.0 L 369.028 105.43658 Q 474.4646 184.514 632.61945 421.7463 Q 790.7743 632.61945 817.1335 658.9786 Q 817.1335 685.33777 843.4926 685.33777 Q 896.2109 685.33777 948.9292 685.33777 L 975.2883 685.33777 L 948.9292 738.056 Q 948.9292 764.41516 975.2883 790.7743 Q 1001.64746 790.7743 1001.64746 764.41516 Q 1028.0066 738.056 1107.0841 738.056 Q 1212.5206 738.056 1344.3164 685.33777 Q 1476.112 632.61945 1476.112 632.61945 Q 1476.112 632.61945 1476.112 606.2603 L 1502.4712 606.2603 L 1502.4712 606.2603 Q 1528.8303 606.2603 1528.8303 632.61945 L 1528.8303 632.61945 L 1528.8303 632.61945 L 1502.4712 632.61945 L 1502.4712 658.9786 L 1502.4712 658.9786 L 1502.4712 685.33777 L 1476.112 685.33777 L 1476.112 685.33777 L 1476.112 685.33777 L 1449.7529 711.6969 L 1423.3938 738.056 L 1397.0347 738.056 L 1370.6755 738.056 L 1370.6755 764.41516 L 1370.6755 764.41516 L 1344.3164 764.41516 L 1344.3164 790.7743 L 1317.9572 790.7743 L 1291.598 790.7743 L 1317.9572 817.1335 Q 1344.3164 843.4926 1370.6755 843.4926 L 1397.0347 843.4926 L 1397.0347 843.4926 Q 1397.0347 843.4926 1186.1615 869.85175 L 975.2883 896.2109 L 1001.64746 1080.7249 Q 1054.3657 1265.2389 1054.3657 1476.112 L 1054.3657 1713.3444 L 1028.0066 1739.7035 L 1028.0066 1792.4218 L 1028.0066 1792.4218 L 1001.64746 1792.4218 L 1001.64746 1792.4218 L 1001.64746 1792.4218 L 1001.64746 1818.7809 L 1001.64746 1818.7809 L 975.2883 1792.4218 L 948.9292 1766.0626 L 948.9292 1686.9852 Q 948.9292 1581.5486 922.57007 1528.8303 Q 896.2109 1449.7529 790.7743 1212.5206 Q 632.61945 948.9292 500.82373 817.1335 Q 342.66888 685.33777 342.66888 658.9786 Q 342.66888 632.61945 210.87315 527.18286 L 105.43658 421.7463 L 79.07743 421.7463 L 79.07743 421.7463 L 79.07743 395.38715 L 52.71829 395.38715 L 52.71829 395.38715 L 52.71829 369.028 L 52.71829 369.028 L 52.71829 369.028 L 26.359144 369.028 L 26.359144 369.028 L 26.359144 342.66888 L -3.6379788E-12 342.66888 L -3.6379788E-12 342.66888 L -3.6379788E-12 316.30972 L -3.6379788E-12 316.30972 L -3.6379788E-12 316.30972 L -3.6379788E-12 316.30972 L -3.6379788E-12 316.30972 L -3.6379788E-12 289.9506 L -3.6379788E-12 263.59143 L -3.6379788E-12 263.59143 L -3.6379788E-12 263.59143 L -3.6379788E-12 237.2323 L -3.6379788E-12 237.2323 L 26.359144 237.2323 L 26.359144 210.87315 L 26.359144 210.87315 L 52.71829 210.87315 L 52.71829 210.87315 L 52.71829 210.87315 L 105.43658 263.59143 Q 184.514 263.59143 210.87315 263.59143 Q 210.87315 237.2323 210.87315 210.87315 Q 210.87315 184.514 263.59143 184.514 L 289.9506 184.514 L 289.9506 210.87315 L 289.9506 237.2323 L 316.30972 237.2323 L 342.66888 237.2323 L 342.66888 210.87315 L 369.028 184.514 L 369.028 158.15486 L 369.028 131.79572 L 342.66888 131.79572 L 342.66888 105.43658 L 342.66888 105.43658 L 316.30972 105.43658 L 316.30972 105.43658 Q 316.30972 105.43658 289.9506 52.71829 z" svg:height="18.187809mm" draw:style-name="style-850" svg:viewBox="0.0 0.0 1528.8303 1818.7809" svg:width="15.288303mm" svg:x="166.0626mm" svg:y="159.73642mm"/>
          <draw:path svg:d="M 26.359144 52.71829 L 26.359144 3.6379788E-12 L 52.71829 52.71829 Q 79.07743 79.07743 158.15486 105.43658 Q 237.2323 131.79572 237.2323 158.15486 Q 237.2323 158.15486 263.59143 210.87315 L 263.59143 289.9506 L 184.514 342.66888 Q 131.79572 421.7463 131.79572 421.7463 Q 131.79572 421.7463 158.15486 527.18286 L 158.15486 632.61945 L 131.79572 632.61945 L 131.79572 632.61945 L 131.79572 632.61945 L 131.79572 606.2603 L 105.43658 606.2603 L 105.43658 606.2603 L 105.43658 579.9012 L 79.07743 579.9012 L 79.07743 579.9012 L 79.07743 579.9012 L 79.07743 553.54205 L 79.07743 553.54205 L 52.71829 553.54205 L 52.71829 579.9012 L 26.359144 579.9012 L 26.359144 579.9012 L 26.359144 579.9012 L 26.359144 553.54205 L 0.0 553.54205 L 0.0 553.54205 L 0.0 316.30972 L 26.359144 79.07743 L 26.359144 52.71829 z" svg:height="6.326195mm" draw:style-name="style-851" svg:viewBox="0.0 0.0 263.59143 632.61945" svg:width="2.6359143mm" svg:x="92.5206mm" svg:y="175.5519mm"/>
          <draw:path svg:d="M 1502.4712 158.15486 L 1555.1895 158.15486 L 1555.1895 184.514 L 1555.1895 184.514 L 1581.5486 184.514 L 1581.5486 158.15486 L 1581.5486 158.15486 L 1607.9078 158.15486 L 1607.9078 158.15486 L 1607.9078 158.15486 L 1607.9078 131.79572 L 1607.9078 131.79572 L 1634.267 131.79572 L 1634.267 158.15486 L 1660.6261 158.15486 L 1660.6261 158.15486 L 1660.6261 184.514 L 1660.6261 210.87315 L 1634.267 263.59143 L 1607.9078 289.9506 L 1607.9078 316.30972 L 1607.9078 342.66888 L 1634.267 395.38715 Q 1660.6261 474.4646 1871.4993 500.82373 Q 2056.0132 553.54205 2082.3723 606.2603 Q 2108.7314 632.61945 2135.0906 658.9786 L 2135.0906 658.9786 L 2135.0906 685.33777 Q 2161.4497 685.33777 2161.4497 711.6969 L 2187.8088 711.6969 L 2214.1682 738.056 Q 2266.8865 790.7743 2293.2456 790.7743 L 2293.2456 790.7743 L 2345.9639 817.1335 Q 2398.6821 843.4926 2451.4004 1924.2175 Q 2504.1187 3004.9424 2477.7595 3189.4565 L 2477.7595 3373.9705 L 2477.7595 3373.9705 L 2451.4004 3373.9705 L 2451.4004 3479.407 Q 2451.4004 3558.4844 2345.9639 3584.8435 L 2214.1682 3611.2026 L 2135.0906 3611.2026 Q 2056.0132 3637.5618 1713.3444 3690.2803 Q 1370.6755 3742.9985 1054.3657 3769.3577 L 738.056 3795.7168 L 632.61945 3795.7168 L 527.18286 3795.7168 L 500.82373 3795.7168 L 448.10544 3795.7168 L 448.10544 3795.7168 L 448.10544 3795.7168 L 500.82373 3769.3577 Q 527.18286 3742.9985 448.10544 3742.9985 L 395.38715 3716.6394 L 395.38715 3611.2026 Q 395.38715 3505.766 474.4646 3426.6887 L 527.18286 3347.6113 L 527.18286 3347.6113 Q 527.18286 3321.2522 579.9012 3294.893 Q 632.61945 3268.534 685.33777 3163.0972 Q 711.6969 3057.6606 553.54205 2741.351 Q 395.38715 2398.6821 395.38715 2187.8088 Q 395.38715 1976.9358 369.028 1792.4218 Q 342.66888 1581.5486 237.2323 1528.8303 L 158.15486 1476.112 L 158.15486 1449.7529 Q 158.15486 1423.3938 131.79572 1423.3938 L 105.43658 1423.3938 L 79.07743 1423.3938 Q 79.07743 1423.3938 26.359144 1344.3164 L 0.0 1265.2389 L 0.0 1212.5206 Q 26.359144 1186.1615 105.43658 975.2883 Q 184.514 764.41516 210.87315 711.6969 L 210.87315 658.9786 L 237.2323 553.54205 Q 289.9506 474.4646 342.66888 421.7463 Q 395.38715 421.7463 395.38715 395.38715 L 395.38715 395.38715 L 421.7463 395.38715 L 421.7463 369.028 L 421.7463 369.028 L 448.10544 369.028 L 448.10544 369.028 L 448.10544 369.028 L 421.7463 342.66888 L 395.38715 316.30972 L 395.38715 316.30972 L 395.38715 316.30972 L 369.028 289.9506 L 369.028 263.59143 L 369.028 263.59143 Q 395.38715 263.59143 395.38715 263.59143 L 395.38715 237.2323 L 395.38715 237.2323 Q 395.38715 210.87315 395.38715 184.514 L 421.7463 158.15486 L 421.7463 158.15486 Q 421.7463 158.15486 448.10544 131.79572 L 448.10544 105.43658 L 448.10544 105.43658 Q 448.10544 105.43658 474.4646 105.43658 L 474.4646 79.07743 L 500.82373 79.07743 L 527.18286 52.71829 L 553.54205 26.359144 Q 606.2603 -26.359144 711.6969 0.0 Q 843.4926 52.71829 1028.0066 158.15486 Q 1238.8798 316.30972 1317.9572 316.30972 Q 1397.0347 316.30972 1423.3938 289.9506 Q 1449.7529 263.59143 1449.7529 210.87315 Q 1449.7529 158.15486 1502.4712 158.15486 z" svg:height="37.95717mm" draw:style-name="style-852" svg:viewBox="0.0 0.0 2477.7595 3795.7168" svg:width="24.777596mm" svg:x="235.91434mm" svg:y="129.1598mm"/>
          <draw:path svg:d="M 0.0 52.71829 L 0.0 0.0 L 52.71829 79.07743 Q 79.07743 158.15486 105.43658 158.15486 L 105.43658 158.15486 L 131.79572 316.30972 Q 131.79572 448.10544 158.15486 474.4646 L 184.514 527.18286 L 184.514 527.18286 L 184.514 527.18286 L 184.514 553.54205 L 184.514 553.54205 L 210.87315 579.9012 L 210.87315 579.9012 L 184.514 579.9012 Q 131.79572 579.9012 105.43658 579.9012 Q 79.07743 579.9012 52.71829 527.18286 L 26.359144 500.82373 L 26.359144 421.7463 Q 26.359144 369.028 0.0 237.2323 L 0.0 105.43658 L 0.0 52.71829 z" svg:height="5.7990117mm" draw:style-name="style-853" svg:viewBox="0.0 0.0 210.87315 579.9012" svg:width="2.1087315mm" svg:x="79.86821mm" svg:y="85.403625mm"/>
          <draw:path svg:d="M 263.59143 -9.094947E-13 L 316.30972 -9.094947E-13 L 316.30972 -9.094947E-13 Q 316.30972 -9.094947E-13 316.30972 26.359144 L 342.66888 26.359144 L 421.7463 52.71829 Q 527.18286 105.43658 527.18286 158.15486 L 527.18286 210.87315 L 527.18286 210.87315 L 527.18286 237.2323 L 500.82373 237.2323 L 500.82373 210.87315 L 474.4646 210.87315 Q 448.10544 210.87315 474.4646 263.59143 Q 500.82373 316.30972 527.18286 342.66888 L 553.54205 342.66888 L 553.54205 369.028 L 553.54205 369.028 L 500.82373 369.028 Q 448.10544 369.028 421.7463 369.028 Q 369.028 369.028 316.30972 369.028 L 289.9506 369.028 L 289.9506 369.028 Q 289.9506 369.028 237.2323 342.66888 Q 184.514 316.30972 131.79572 263.59143 L 52.71829 210.87315 L 52.71829 184.514 L 52.71829 158.15486 L 26.359144 158.15486 L 26.359144 158.15486 L 26.359144 131.79572 L 0.0 131.79572 L 0.0 105.43658 L 0.0 79.07743 L 26.359144 79.07743 L 52.71829 79.07743 L 52.71829 79.07743 Q 52.71829 79.07743 79.07743 52.71829 L 79.07743 52.71829 L 79.07743 52.71829 Q 105.43658 52.71829 105.43658 52.71829 L 105.43658 26.359144 L 158.15486 26.359144 Q 210.87315 -9.094947E-13 263.59143 -9.094947E-13 z" svg:height="3.6902802mm" draw:style-name="style-854" svg:viewBox="0.0 0.0 553.54205 369.028" svg:width="5.5354204mm" svg:x="190.84021mm" svg:y="81.186165mm"/>
          <draw:path svg:d="M 738.056 -1.8189894E-12 L 790.7743 -1.8189894E-12 L 764.41516 52.71829 Q 711.6969 131.79572 711.6969 210.87315 L 711.6969 289.9506 L 711.6969 316.30972 Q 711.6969 342.66888 685.33777 342.66888 Q 685.33777 369.028 606.2603 316.30972 Q 527.18286 316.30972 448.10544 289.9506 L 395.38715 263.59143 L 369.028 289.9506 L 342.66888 289.9506 L 342.66888 289.9506 Q 342.66888 289.9506 316.30972 316.30972 L 316.30972 316.30972 L 289.9506 316.30972 Q 263.59143 316.30972 237.2323 342.66888 Q 237.2323 369.028 158.15486 369.028 L 79.07743 369.028 L 79.07743 369.028 L 52.71829 369.028 L 52.71829 342.66888 L 26.359144 342.66888 L 26.359144 316.30972 L 26.359144 289.9506 L 9.094947E-13 289.9506 L 9.094947E-13 263.59143 L 9.094947E-13 263.59143 L 26.359144 263.59143 L 26.359144 263.59143 L 26.359144 263.59143 L 79.07743 237.2323 L 158.15486 210.87315 L 210.87315 210.87315 L 263.59143 210.87315 L 263.59143 184.514 L 263.59143 184.514 L 289.9506 184.514 L 289.9506 158.15486 L 342.66888 158.15486 L 369.028 158.15486 L 448.10544 105.43658 Q 500.82373 79.07743 527.18286 79.07743 L 527.18286 79.07743 L 606.2603 52.71829 Q 685.33777 -1.8189894E-12 738.056 -1.8189894E-12 z" svg:height="3.6902802mm" draw:style-name="style-855" svg:viewBox="0.0 0.0 790.7743 369.028" svg:width="7.907743mm" svg:x="77.23229mm" svg:y="153.93741mm"/>
          <draw:path svg:d="M 948.9292 52.71829 L 948.9292 105.43658 L 948.9292 369.028 Q 948.9292 606.2603 922.57007 579.9012 Q 896.2109 527.18286 896.2109 553.54205 L 896.2109 579.9012 L 896.2109 579.9012 Q 896.2109 579.9012 869.85175 527.18286 Q 843.4926 474.4646 817.1335 474.4646 L 764.41516 500.82373 L 764.41516 500.82373 Q 764.41516 474.4646 817.1335 474.4646 Q 869.85175 448.10544 869.85175 421.7463 Q 869.85175 395.38715 790.7743 421.7463 Q 711.6969 421.7463 421.7463 553.54205 L 131.79572 685.33777 L 105.43658 685.33777 L 79.07743 685.33777 L 52.71829 685.33777 L -3.6379788E-12 685.33777 L -3.6379788E-12 685.33777 L -3.6379788E-12 685.33777 L -3.6379788E-12 579.9012 L -3.6379788E-12 474.4646 L -3.6379788E-12 474.4646 L -3.6379788E-12 474.4646 L -3.6379788E-12 474.4646 L -3.6379788E-12 474.4646 L 26.359144 474.4646 L 26.359144 474.4646 L 184.514 369.028 Q 342.66888 263.59143 474.4646 184.514 Q 606.2603 105.43658 606.2603 105.43658 L 606.2603 105.43658 L 738.056 52.71829 Q 869.85175 -9.094947E-13 896.2109 -9.094947E-13 Q 948.9292 26.359144 948.9292 52.71829 z" svg:height="6.8533773mm" draw:style-name="style-856" svg:viewBox="0.0 0.0 948.9292 685.33777" svg:width="9.489292mm" svg:x="255.15651mm" svg:y="61.680397mm"/>
          <draw:path svg:d="M 26.359144 553.54205 L 26.359144 553.54205 L 26.359144 527.18286 Q 0.0 527.18286 26.359144 448.10544 Q 26.359144 369.028 0.0 184.514 L 0.0 0.0 L 26.359144 0.0 Q 52.71829 0.0 131.79572 52.71829 Q 210.87315 131.79572 184.514 263.59143 Q 158.15486 421.7463 105.43658 474.4646 Q 52.71829 553.54205 26.359144 553.54205 z" svg:height="5.5354204mm" draw:style-name="style-857" svg:viewBox="0.0 0.0 184.514 553.54205" svg:width="1.8451401mm" svg:x="303.65735mm" svg:y="46.919277mm"/>
          <draw:path svg:d="M 210.87315 26.359144 L 237.2323 26.359144 L 263.59143 26.359144 Q 316.30972 26.359144 289.9506 79.07743 Q 263.59143 131.79572 263.59143 158.15486 L 263.59143 158.15486 L 263.59143 158.15486 Q 237.2323 184.514 237.2323 184.514 L 237.2323 184.514 L 210.87315 184.514 L 184.514 184.514 L 184.514 210.87315 Q 158.15486 210.87315 158.15486 210.87315 Q 158.15486 237.2323 79.07743 210.87315 Q 9.094947E-13 184.514 9.094947E-13 131.79572 Q 9.094947E-13 52.71829 79.07743 26.359144 Q 131.79572 -26.359144 158.15486 0.0 Q 158.15486 26.359144 210.87315 26.359144 z" svg:height="2.1087315mm" draw:style-name="style-858" svg:viewBox="0.0 0.0 289.9506 210.87315" svg:width="2.8995059mm" svg:x="79.07743mm" svg:y="69.85173mm"/>
          <draw:path svg:d="M 158.15486 26.359144 L 184.514 0.0 L 210.87315 26.359144 Q 210.87315 79.07743 263.59143 79.07743 L 342.66888 79.07743 L 527.18286 105.43658 L 685.33777 105.43658 L 738.056 105.43658 Q 764.41516 131.79572 896.2109 131.79572 L 1001.64746 131.79572 L 1001.64746 105.43658 L 1001.64746 105.43658 L 1028.0066 105.43658 Q 1054.3657 131.79572 1107.0841 131.79572 L 1159.8024 131.79572 L 1159.8024 105.43658 L 1159.8024 79.07743 L 1212.5206 79.07743 L 1238.8798 79.07743 L 1238.8798 158.15486 Q 1238.8798 237.2323 1159.8024 263.59143 L 1107.0841 263.59143 L 1107.0841 263.59143 L 1107.0841 237.2323 L 1001.64746 237.2323 Q 869.85175 237.2323 869.85175 263.59143 Q 869.85175 289.9506 843.4926 289.9506 Q 790.7743 289.9506 790.7743 263.59143 Q 790.7743 237.2323 685.33777 237.2323 L 553.54205 237.2323 L 448.10544 237.2323 L 342.66888 237.2323 L 263.59143 237.2323 L 158.15486 237.2323 L 158.15486 263.59143 L 158.15486 289.9506 L 131.79572 289.9506 L 105.43658 289.9506 L 52.71829 263.59143 L 26.359144 237.2323 L 26.359144 237.2323 L 0.0 237.2323 L 0.0 184.514 L 0.0 105.43658 L 0.0 105.43658 Q 26.359144 79.07743 105.43658 79.07743 Q 158.15486 79.07743 158.15486 26.359144 z" svg:height="2.8995059mm" draw:style-name="style-859" svg:viewBox="0.0 0.0 1238.8798 289.9506" svg:width="12.388798mm" svg:x="94.89292mm" svg:y="200.0659mm"/>
          <draw:path svg:d="M 131.79572 26.359144 L 131.79572 0.0 L 158.15486 0.0 L 158.15486 0.0 L 184.514 79.07743 Q 210.87315 184.514 237.2323 237.2323 Q 263.59143 289.9506 316.30972 289.9506 Q 342.66888 289.9506 369.028 263.59143 L 395.38715 263.59143 L 395.38715 289.9506 Q 395.38715 316.30972 342.66888 316.30972 Q 289.9506 316.30972 289.9506 369.028 Q 263.59143 421.7463 289.9506 448.10544 L 289.9506 474.4646 L 263.59143 474.4646 Q 237.2323 448.10544 158.15486 395.38715 L 79.07743 316.30972 L 79.07743 289.9506 Q 52.71829 289.9506 52.71829 289.9506 L 52.71829 289.9506 L 52.71829 289.9506 Q 52.71829 263.59143 26.359144 263.59143 L 26.359144 263.59143 L 26.359144 237.2323 L 0.0 237.2323 L 0.0 237.2323 L 0.0 237.2323 L 0.0 237.2323 L 0.0 237.2323 L 52.71829 210.87315 Q 131.79572 210.87315 131.79572 131.79572 L 131.79572 79.07743 L 131.79572 26.359144 z" svg:height="4.744646mm" draw:style-name="style-860" svg:viewBox="0.0 0.0 395.38715 474.4646" svg:width="3.9538715mm" svg:x="143.39374mm" svg:y="86.72158mm"/>
          <draw:path svg:d="M 52.71829 0.0 L 105.43658 0.0 L 158.15486 0.0 Q 184.514 0.0 210.87315 26.359144 Q 210.87315 26.359144 210.87315 26.359144 L 237.2323 26.359144 L 237.2323 26.359144 L 237.2323 52.71829 L 237.2323 79.07743 L 263.59143 105.43658 L 263.59143 105.43658 L 263.59143 105.43658 L 263.59143 131.79572 L 263.59143 131.79572 L 184.514 131.79572 L 105.43658 131.79572 L 105.43658 131.79572 Q 79.07743 131.79572 52.71829 158.15486 L 26.359144 158.15486 L 26.359144 131.79572 Q 0.0 131.79572 0.0 131.79572 L 0.0 131.79572 L 0.0 79.07743 Q -26.359144 26.359144 52.71829 0.0 z" svg:height="1.5815487mm" draw:style-name="style-861" svg:viewBox="0.0 0.0 263.59143 158.15486" svg:width="2.6359143mm" svg:x="286.78748mm" svg:y="86.72158mm"/>
          <draw:path svg:d="M 1423.3938 342.66888 L 1423.3938 342.66888 L 1423.3938 553.54205 Q 1449.7529 764.41516 1449.7529 843.4926 Q 1502.4712 922.57007 1502.4712 922.57007 L 1502.4712 922.57007 L 1502.4712 948.9292 L 1502.4712 948.9292 L 1555.1895 975.2883 Q 1581.5486 1028.0066 1581.5486 1028.0066 L 1607.9078 1028.0066 L 1607.9078 1028.0066 L 1607.9078 1028.0066 L 1607.9078 1054.3657 L 1634.267 1054.3657 L 1660.6261 1080.7249 Q 1713.3444 1107.0841 1713.3444 1133.4432 L 1713.3444 1133.4432 L 1713.3444 1133.4432 Q 1713.3444 1133.4432 1607.9078 1133.4432 Q 1502.4712 1080.7249 1186.1615 1028.0066 Q 843.4926 975.2883 711.6969 1001.64746 Q 606.2603 1001.64746 579.9012 1054.3657 Q 553.54205 1080.7249 553.54205 1133.4432 Q 527.18286 1159.8024 448.10544 1186.1615 Q 369.028 1186.1615 369.028 1238.8798 L 369.028 1265.2389 L 342.66888 1265.2389 Q 316.30972 1238.8798 237.2323 1238.8798 L 158.15486 1238.8798 L 131.79572 1238.8798 L 105.43658 1238.8798 L 105.43658 1238.8798 L 79.07743 1238.8798 L 79.07743 1238.8798 L 79.07743 1238.8798 L 79.07743 1186.1615 L 79.07743 1159.8024 L 52.71829 1080.7249 L 26.359144 1001.64746 L 26.359144 975.2883 L 26.359144 948.9292 L 0.0 896.2109 L 0.0 843.4926 L 0.0 843.4926 L 26.359144 843.4926 L 26.359144 843.4926 L 26.359144 817.1335 L 26.359144 817.1335 L 26.359144 817.1335 L 26.359144 817.1335 L 26.359144 790.7743 L 26.359144 790.7743 L 26.359144 764.41516 L 52.71829 764.41516 L 79.07743 764.41516 L 79.07743 817.1335 L 79.07743 843.4926 L 105.43658 843.4926 L 105.43658 869.85175 L 105.43658 869.85175 L 131.79572 869.85175 L 131.79572 869.85175 L 131.79572 869.85175 L 184.514 843.4926 L 210.87315 817.1335 L 237.2323 817.1335 L 263.59143 817.1335 L 263.59143 790.7743 L 289.9506 764.41516 L 289.9506 764.41516 L 289.9506 764.41516 L 342.66888 764.41516 Q 395.38715 738.056 421.7463 711.6969 Q 448.10544 711.6969 448.10544 711.6969 L 448.10544 685.33777 L 553.54205 658.9786 Q 658.9786 632.61945 658.9786 632.61945 Q 658.9786 606.2603 658.9786 606.2603 L 658.9786 606.2603 L 685.33777 579.9012 Q 711.6969 553.54205 711.6969 527.18286 L 711.6969 500.82373 L 711.6969 500.82373 Q 711.6969 500.82373 790.7743 421.7463 Q 843.4926 342.66888 896.2109 237.2323 L 948.9292 105.43658 L 975.2883 105.43658 L 1001.64746 105.43658 L 1001.64746 52.71829 Q 1001.64746 0.0 1133.4432 0.0 Q 1265.2389 26.359144 1291.598 26.359144 Q 1344.3164 52.71829 1370.6755 184.514 Q 1397.0347 342.66888 1423.3938 342.66888 z" svg:height="12.65239mm" draw:style-name="style-862" svg:viewBox="0.0 0.0 1713.3444 1265.2389" svg:width="17.133444mm" svg:x="204.81055mm" svg:y="129.4234mm"/>
          <draw:path svg:d="M 606.2603 263.59143 L 606.2603 263.59143 L 579.9012 263.59143 Q 579.9012 237.2323 369.028 237.2323 L 131.79572 237.2323 L 105.43658 237.2323 L 79.07743 237.2323 L 79.07743 237.2323 L 52.71829 237.2323 L 52.71829 237.2323 L 52.71829 237.2323 L 52.71829 210.87315 L 52.71829 210.87315 L 26.359144 184.514 L 1.8189894E-12 158.15486 L 1.8189894E-12 158.15486 L 1.8189894E-12 158.15486 L 1.8189894E-12 79.07743 Q 26.359144 26.359144 131.79572 -9.094947E-13 Q 263.59143 -26.359144 527.18286 52.71829 Q 817.1335 131.79572 711.6969 184.514 Q 606.2603 184.514 606.2603 237.2323 Q 606.2603 237.2323 606.2603 263.59143 z" svg:height="2.6359143mm" draw:style-name="style-863" svg:viewBox="0.0 0.0 711.6969 263.59143" svg:width="7.116969mm" svg:x="146.55684mm" svg:y="74.06919mm"/>
          <draw:path svg:d="M 79.07743 263.59143 L 79.07743 369.028 L 52.71829 369.028 L 0.0 369.028 L 0.0 184.514 Q 0.0 0.0 52.71829 0.0 Q 105.43658 0.0 131.79572 52.71829 Q 158.15486 105.43658 184.514 52.71829 Q 210.87315 0.0 237.2323 0.0 Q 263.59143 0.0 263.59143 184.514 Q 263.59143 369.028 210.87315 316.30972 Q 158.15486 289.9506 131.79572 237.2323 Q 105.43658 184.514 79.07743 263.59143 z" svg:height="3.6902802mm" draw:style-name="style-864" svg:viewBox="0.0 0.0 263.59143 369.028" svg:width="2.6359143mm" svg:x="189.25865mm" svg:y="186.62274mm"/>
          <draw:path svg:d="M 26.359144 -9.094947E-13 L 26.359144 -9.094947E-13 L 184.514 -9.094947E-13 L 316.30972 -9.094947E-13 L 474.4646 -9.094947E-13 L 632.61945 -9.094947E-13 L 658.9786 -9.094947E-13 L 685.33777 26.359144 L 685.33777 26.359144 L 685.33777 26.359144 L 685.33777 26.359144 L 685.33777 52.71829 L 606.2603 52.71829 Q 500.82373 52.71829 527.18286 395.38715 Q 553.54205 764.41516 527.18286 817.1335 Q 500.82373 896.2109 316.30972 922.57007 L 131.79572 922.57007 L 131.79572 896.2109 Q 131.79572 869.85175 184.514 817.1335 Q 210.87315 738.056 184.514 738.056 Q 131.79572 738.056 131.79572 711.6969 Q 131.79572 658.9786 79.07743 685.33777 L 79.07743 711.6969 L 52.71829 711.6969 L 52.71829 711.6969 L 26.359144 738.056 L 0.0 738.056 L 0.0 711.6969 L 26.359144 685.33777 L 26.359144 685.33777 L 26.359144 658.9786 L 52.71829 658.9786 L 79.07743 658.9786 L 105.43658 632.61945 Q 131.79572 606.2603 158.15486 553.54205 Q 184.514 500.82373 237.2323 527.18286 Q 289.9506 553.54205 263.59143 500.82373 Q 237.2323 421.7463 289.9506 395.38715 Q 342.66888 342.66888 316.30972 289.9506 Q 316.30972 237.2323 263.59143 237.2323 Q 210.87315 184.514 289.9506 184.514 Q 342.66888 184.514 342.66888 131.79572 L 342.66888 105.43658 L 342.66888 105.43658 L 342.66888 79.07743 L 342.66888 79.07743 L 342.66888 79.07743 L 316.30972 79.07743 L 316.30972 79.07743 L 289.9506 52.71829 L 263.59143 26.359144 L 131.79572 26.359144 Q 26.359144 26.359144 26.359144 -9.094947E-13 z" svg:height="9.2257mm" draw:style-name="style-865" svg:viewBox="0.0 0.0 685.33777 922.57007" svg:width="6.8533773mm" svg:x="240.65898mm" svg:y="42.43822mm"/>
          <draw:path svg:d="M 395.38715 26.359144 L 474.4646 26.359144 L 448.10544 52.71829 Q 421.7463 52.71829 448.10544 79.07743 Q 500.82373 105.43658 500.82373 105.43658 L 500.82373 105.43658 L 421.7463 105.43658 Q 342.66888 131.79572 369.028 210.87315 Q 395.38715 316.30972 395.38715 342.66888 Q 421.7463 369.028 395.38715 395.38715 Q 369.028 395.38715 369.028 369.028 Q 369.028 316.30972 342.66888 316.30972 Q 316.30972 316.30972 342.66888 448.10544 Q 342.66888 579.9012 342.66888 606.2603 L 369.028 606.2603 L 369.028 632.61945 L 369.028 632.61945 L 342.66888 632.61945 Q 316.30972 632.61945 289.9506 579.9012 Q 237.2323 527.18286 237.2323 553.54205 Q 210.87315 579.9012 184.514 579.9012 Q 158.15486 579.9012 131.79572 606.2603 L 131.79572 632.61945 L 131.79572 606.2603 Q 131.79572 579.9012 79.07743 579.9012 L 26.359144 553.54205 L -3.6379788E-12 553.54205 Q -26.359144 527.18286 26.359144 527.18286 L 52.71829 527.18286 L 79.07743 500.82373 Q 79.07743 474.4646 105.43658 500.82373 Q 131.79572 527.18286 131.79572 500.82373 Q 158.15486 474.4646 158.15486 474.4646 L 184.514 474.4646 L 184.514 369.028 Q 184.514 289.9506 131.79572 289.9506 L 52.71829 263.59143 L 52.71829 263.59143 L 52.71829 263.59143 L 52.71829 263.59143 L 79.07743 263.59143 L 79.07743 263.59143 L 79.07743 237.2323 L 52.71829 237.2323 L 52.71829 210.87315 L 52.71829 210.87315 L 26.359144 210.87315 L 26.359144 210.87315 L 26.359144 210.87315 L 26.359144 184.514 L 26.359144 184.514 L 131.79572 158.15486 Q 210.87315 158.15486 237.2323 131.79572 Q 237.2323 105.43658 263.59143 105.43658 L 263.59143 79.07743 L 289.9506 52.71829 Q 289.9506 0.0 316.30972 0.0 Q 342.66888 0.0 395.38715 26.359144 z" svg:height="6.326195mm" draw:style-name="style-866" svg:viewBox="0.0 0.0 500.82373 632.61945" svg:width="5.0082374mm" svg:x="222.73477mm" svg:y="82.767715mm"/>
          <draw:path svg:d="M 237.2323 26.359144 L 263.59143 0.0 L 316.30972 0.0 L 369.028 26.359144 L 421.7463 79.07743 Q 500.82373 131.79572 527.18286 184.514 Q 553.54205 237.2323 553.54205 263.59143 L 579.9012 263.59143 L 606.2603 289.9506 Q 606.2603 316.30972 632.61945 342.66888 L 632.61945 342.66888 L 606.2603 342.66888 Q 606.2603 342.66888 606.2603 369.028 L 579.9012 369.028 L 553.54205 369.028 Q 527.18286 342.66888 448.10544 316.30972 L 342.66888 263.59143 L 342.66888 237.2323 Q 342.66888 237.2323 316.30972 237.2323 L 316.30972 237.2323 L 289.9506 237.2323 Q 289.9506 237.2323 184.514 210.87315 L 79.07743 184.514 L 79.07743 184.514 Q 79.07743 184.514 26.359144 158.15486 Q 0.0 158.15486 0.0 131.79572 Q 0.0 105.43658 26.359144 79.07743 L 79.07743 52.71829 L 131.79572 52.71829 L 184.514 26.359144 L 184.514 26.359144 Q 184.514 26.359144 237.2323 26.359144 z" svg:height="3.6902802mm" draw:style-name="style-867" svg:viewBox="0.0 0.0 632.61945 369.028" svg:width="6.326195mm" svg:x="26.622736mm" svg:y="105.700165mm"/>
          <draw:path svg:d="M 0.0 131.79572 Q 0.0 -26.359144 105.43658 0.0 Q 210.87315 26.359144 237.2323 79.07743 Q 263.59143 158.15486 210.87315 210.87315 Q 184.514 289.9506 131.79572 289.9506 Q 79.07743 289.9506 52.71829 289.9506 Q 0.0 289.9506 0.0 131.79572 z" svg:height="2.8995059mm" draw:style-name="style-868" svg:viewBox="0.0 0.0 237.2323 289.9506" svg:width="2.372323mm" svg:x="221.944mm" svg:y="187.41351mm"/>
          <draw:path svg:d="M 105.43658 131.79572 L 105.43658 237.2323 L 105.43658 237.2323 L 105.43658 263.59143 L 105.43658 263.59143 Q 79.07743 289.9506 52.71829 289.9506 Q 52.71829 316.30972 0.0 237.2323 Q 0.0 184.514 0.0 105.43658 Q 0.0 26.359144 52.71829 0.0 Q 105.43658 0.0 105.43658 131.79572 z" svg:height="2.8995059mm" draw:style-name="style-869" svg:viewBox="0.0 0.0 105.43658 289.9506" svg:width="1.0543658mm" svg:x="139.17628mm" svg:y="93.57496mm"/>
          <draw:path svg:d="M 1317.9572 0.0 L 1317.9572 0.0 L 1317.9572 289.9506 Q 1317.9572 606.2603 1186.1615 632.61945 L 1080.7249 658.9786 L 1054.3657 658.9786 L 1028.0066 658.9786 L 1028.0066 685.33777 L 1028.0066 711.6969 L 1001.64746 711.6969 Q 1001.64746 711.6969 1001.64746 738.056 L 1028.0066 738.056 L 1080.7249 817.1335 Q 1159.8024 896.2109 1159.8024 1054.3657 Q 1212.5206 1212.5206 1212.5206 1238.8798 L 1212.5206 1265.2389 L 1186.1615 1265.2389 Q 1159.8024 1238.8798 1159.8024 1212.5206 Q 1133.4432 1186.1615 1001.64746 1186.1615 Q 843.4926 1186.1615 843.4926 1133.4432 Q 817.1335 1080.7249 738.056 1080.7249 Q 685.33777 1054.3657 685.33777 1028.0066 Q 685.33777 1001.64746 421.7463 1028.0066 L 158.15486 1028.0066 L 158.15486 1028.0066 L 158.15486 1028.0066 L 158.15486 1001.64746 L 158.15486 1001.64746 L 184.514 1001.64746 L 184.514 975.2883 L 105.43658 975.2883 L 26.359144 975.2883 L 26.359144 948.9292 Q 52.71829 948.9292 26.359144 922.57007 L 3.6379788E-12 922.57007 L 3.6379788E-12 896.2109 L 3.6379788E-12 869.85175 L 52.71829 869.85175 Q 105.43658 869.85175 105.43658 843.4926 Q 105.43658 817.1335 79.07743 817.1335 Q 52.71829 817.1335 79.07743 764.41516 Q 105.43658 738.056 105.43658 685.33777 Q 105.43658 658.9786 158.15486 606.2603 Q 210.87315 606.2603 158.15486 579.9012 Q 131.79572 579.9012 131.79572 500.82373 Q 105.43658 448.10544 131.79572 448.10544 L 131.79572 448.10544 L 131.79572 421.7463 L 158.15486 421.7463 L 158.15486 395.38715 Q 158.15486 369.028 210.87315 369.028 Q 237.2323 395.38715 289.9506 369.028 L 342.66888 369.028 L 342.66888 342.66888 L 316.30972 316.30972 L 316.30972 316.30972 L 316.30972 342.66888 L 263.59143 342.66888 L 184.514 342.66888 L 184.514 316.30972 L 158.15486 316.30972 L 158.15486 316.30972 L 158.15486 289.9506 L 184.514 289.9506 L 210.87315 289.9506 L 210.87315 316.30972 L 210.87315 316.30972 L 237.2323 316.30972 L 237.2323 289.9506 L 263.59143 289.9506 L 289.9506 289.9506 L 289.9506 263.59143 Q 263.59143 237.2323 263.59143 184.514 L 263.59143 158.15486 L 263.59143 158.15486 L 263.59143 184.514 L 263.59143 184.514 L 263.59143 184.514 L 289.9506 184.514 L 289.9506 184.514 L 369.028 210.87315 Q 421.7463 237.2323 421.7463 210.87315 Q 421.7463 184.514 395.38715 184.514 Q 369.028 184.514 395.38715 158.15486 Q 421.7463 158.15486 421.7463 131.79572 L 421.7463 105.43658 L 448.10544 105.43658 L 474.4646 105.43658 L 474.4646 158.15486 Q 500.82373 184.514 606.2603 184.514 Q 685.33777 184.514 711.6969 158.15486 Q 711.6969 131.79572 685.33777 131.79572 Q 658.9786 131.79572 790.7743 131.79572 Q 896.2109 131.79572 975.2883 79.07743 Q 1054.3657 79.07743 1080.7249 131.79572 Q 1107.0841 184.514 1159.8024 158.15486 Q 1212.5206 158.15486 1186.1615 131.79572 Q 1186.1615 131.79572 1212.5206 105.43658 Q 1238.8798 105.43658 1265.2389 52.71829 Q 1291.598 26.359144 1317.9572 0.0 z" svg:height="12.65239mm" draw:style-name="style-870" svg:viewBox="0.0 0.0 1317.9572 1265.2389" svg:width="13.179572mm" svg:x="183.98683mm" svg:y="44.546955mm"/>
          <draw:path svg:d="M 210.87315 52.71829 L 237.2323 0.0 L 237.2323 0.0 L 237.2323 0.0 L 237.2323 52.71829 Q 237.2323 79.07743 289.9506 79.07743 Q 316.30972 79.07743 342.66888 210.87315 Q 395.38715 316.30972 448.10544 421.7463 Q 527.18286 527.18286 711.6969 579.9012 Q 896.2109 632.61945 869.85175 685.33777 Q 817.1335 738.056 843.4926 738.056 Q 869.85175 738.056 869.85175 764.41516 L 896.2109 764.41516 L 896.2109 869.85175 L 922.57007 975.2883 L 922.57007 975.2883 L 922.57007 975.2883 L 922.57007 975.2883 Q 922.57007 1001.64746 817.1335 1028.0066 L 685.33777 1054.3657 L 685.33777 1080.7249 L 658.9786 1080.7249 L 658.9786 1107.0841 L 658.9786 1159.8024 L 685.33777 1265.2389 Q 711.6969 1344.3164 738.056 1370.6755 Q 764.41516 1370.6755 738.056 1370.6755 Q 738.056 1370.6755 738.056 1397.0347 L 711.6969 1397.0347 L 711.6969 1423.3938 L 711.6969 1423.3938 L 685.33777 1423.3938 Q 658.9786 1423.3938 606.2603 1476.112 L 553.54205 1476.112 L 553.54205 1502.4712 L 553.54205 1502.4712 L 527.18286 1502.4712 L 527.18286 1528.8303 L 500.82373 1528.8303 L 474.4646 1528.8303 L 448.10544 1555.1895 L 448.10544 1555.1895 L 448.10544 1555.1895 Q 448.10544 1555.1895 421.7463 1581.5486 L 421.7463 1581.5486 L 395.38715 1581.5486 L 369.028 1581.5486 L 369.028 1581.5486 Q 395.38715 1555.1895 395.38715 1528.8303 Q 395.38715 1502.4712 289.9506 1502.4712 Q 184.514 1476.112 158.15486 1449.7529 Q 131.79572 1423.3938 105.43658 1449.7529 L 52.71829 1476.112 L 26.359144 1476.112 L 0.0 1476.112 L 0.0 1449.7529 L 26.359144 1423.3938 L 26.359144 1423.3938 L 26.359144 1423.3938 L 26.359144 1397.0347 L 26.359144 1397.0347 L 52.71829 1397.0347 L 52.71829 1370.6755 L 52.71829 1370.6755 Q 79.07743 1370.6755 131.79572 1212.5206 Q 184.514 1080.7249 237.2323 843.4926 Q 237.2323 579.9012 210.87315 448.10544 Q 184.514 316.30972 237.2323 237.2323 L 289.9506 158.15486 L 289.9506 131.79572 L 289.9506 131.79572 L 263.59143 131.79572 Q 263.59143 105.43658 237.2323 131.79572 Q 184.514 131.79572 210.87315 52.71829 z" svg:height="15.815486mm" draw:style-name="style-871" svg:viewBox="0.0 0.0 922.57007 1581.5486" svg:width="9.2257mm" svg:x="62.471172mm" svg:y="73.8056mm"/>
          <draw:path svg:d="M 105.43658 26.359144 L 105.43658 26.359144 L 131.79572 26.359144 L 158.15486 26.359144 L 184.514 26.359144 L 210.87315 26.359144 L 210.87315 0.0 L 210.87315 0.0 L 237.2323 0.0 L 237.2323 26.359144 L 237.2323 26.359144 L 263.59143 26.359144 L 263.59143 26.359144 L 263.59143 26.359144 L 263.59143 52.71829 L 263.59143 52.71829 L 289.9506 52.71829 L 289.9506 26.359144 L 316.30972 26.359144 L 342.66888 26.359144 L 342.66888 184.514 L 369.028 316.30972 L 369.028 316.30972 L 369.028 342.66888 L 369.028 342.66888 L 369.028 342.66888 L 395.38715 342.66888 L 395.38715 342.66888 L 395.38715 316.30972 L 421.7463 316.30972 L 421.7463 316.30972 L 421.7463 289.9506 L 448.10544 289.9506 L 474.4646 289.9506 L 500.82373 237.2323 Q 527.18286 237.2323 553.54205 210.87315 L 579.9012 210.87315 L 579.9012 237.2323 L 579.9012 237.2323 L 579.9012 237.2323 Q 553.54205 237.2323 527.18286 263.59143 L 527.18286 289.9506 L 500.82373 289.9506 Q 474.4646 316.30972 500.82373 369.028 Q 527.18286 448.10544 579.9012 474.4646 Q 658.9786 527.18286 658.9786 553.54205 L 658.9786 579.9012 L 632.61945 579.9012 Q 579.9012 553.54205 474.4646 606.2603 Q 369.028 632.61945 316.30972 1028.0066 Q 263.59143 1397.0347 263.59143 1502.4712 L 263.59143 1607.9078 L 263.59143 1634.267 L 263.59143 1660.6261 L 237.2323 1660.6261 L 210.87315 1660.6261 L 210.87315 1607.9078 L 210.87315 1555.1895 L 184.514 1555.1895 L 184.514 1555.1895 L 158.15486 1528.8303 L 131.79572 1502.4712 L 131.79572 1502.4712 L 105.43658 1502.4712 L 105.43658 1502.4712 L 105.43658 1502.4712 L 105.43658 1476.112 L 105.43658 1476.112 L 79.07743 1476.112 Q 79.07743 1449.7529 52.71829 1449.7529 L 52.71829 1449.7529 L 52.71829 1449.7529 Q 52.71829 1423.3938 26.359144 1423.3938 L 26.359144 1423.3938 L 26.359144 1397.0347 Q 0.0 1397.0347 0.0 1397.0347 L 0.0 1397.0347 L 0.0 1397.0347 L 0.0 1370.6755 L 0.0 1291.598 L 0.0 1186.1615 L 0.0 1186.1615 L 0.0 1186.1615 L 26.359144 1133.4432 L 52.71829 1054.3657 L 52.71829 1028.0066 L 52.71829 975.2883 L 26.359144 869.85175 Q 0.0 790.7743 26.359144 448.10544 L 26.359144 79.07743 L 26.359144 79.07743 Q 52.71829 79.07743 52.71829 79.07743 L 52.71829 52.71829 L 52.71829 52.71829 Q 79.07743 26.359144 79.07743 26.359144 L 105.43658 26.359144 L 105.43658 26.359144 z" svg:height="16.60626mm" draw:style-name="style-872" svg:viewBox="0.0 0.0 658.9786 1660.6261" svg:width="6.589786mm" svg:x="265.173mm" svg:y="157.89127mm"/>
          <draw:path svg:d="M 52.71829 0.0 L 131.79572 0.0 L 158.15486 0.0 L 184.514 0.0 L 184.514 0.0 Q 184.514 0.0 184.514 26.359144 L 210.87315 26.359144 L 210.87315 52.71829 Q 184.514 79.07743 184.514 105.43658 L 184.514 105.43658 L 105.43658 105.43658 Q 26.359144 105.43658 -9.094947E-13 52.71829 Q -26.359144 0.0 52.71829 0.0 z" svg:height="1.0543658mm" draw:style-name="style-873" svg:viewBox="0.0 0.0 210.87315 105.43658" svg:width="2.1087315mm" svg:x="58.253708mm" svg:y="173.44316mm"/>
          <draw:path svg:d="M 210.87315 26.359144 L 316.30972 0.0 L 448.10544 0.0 L 553.54205 0.0 L 553.54205 26.359144 Q 553.54205 52.71829 579.9012 52.71829 L 579.9012 52.71829 L 579.9012 369.028 L 579.9012 685.33777 L 553.54205 685.33777 L 500.82373 685.33777 L 500.82373 685.33777 Q 500.82373 685.33777 500.82373 632.61945 Q 500.82373 579.9012 289.9506 606.2603 Q 105.43658 632.61945 79.07743 711.6969 L 52.71829 764.41516 L 26.359144 764.41516 L 26.359144 764.41516 L 26.359144 764.41516 Q 0.0 738.056 0.0 738.056 L 0.0 738.056 L 0.0 711.6969 L 0.0 685.33777 L 0.0 685.33777 L 26.359144 685.33777 L 26.359144 685.33777 L 26.359144 658.9786 L 26.359144 658.9786 L 26.359144 658.9786 L 52.71829 658.9786 L 52.71829 632.61945 L 52.71829 632.61945 L 79.07743 632.61945 L 79.07743 369.028 Q 79.07743 131.79572 105.43658 105.43658 Q 131.79572 52.71829 210.87315 26.359144 z" svg:height="7.6441517mm" draw:style-name="style-874" svg:viewBox="0.0 0.0 579.9012 764.41516" svg:width="5.7990117mm" svg:x="292.8501mm" svg:y="122.83361mm"/>
          <draw:path svg:d="M 184.514 26.359144 L 210.87315 26.359144 L 263.59143 105.43658 Q 289.9506 184.514 316.30972 210.87315 L 316.30972 210.87315 L 316.30972 210.87315 Q 316.30972 210.87315 342.66888 237.2323 L 342.66888 237.2323 L 342.66888 316.30972 Q 342.66888 395.38715 316.30972 395.38715 L 289.9506 395.38715 L 289.9506 421.7463 L 289.9506 448.10544 L 237.2323 448.10544 Q 210.87315 448.10544 210.87315 369.028 Q 237.2323 316.30972 210.87315 263.59143 L 184.514 237.2323 L 184.514 210.87315 Q 184.514 210.87315 131.79572 184.514 L 79.07743 158.15486 L 79.07743 158.15486 Q 79.07743 158.15486 26.359144 158.15486 L 0.0 131.79572 L 26.359144 52.71829 Q 52.71829 1.8189894E-12 131.79572 1.8189894E-12 Q 184.514 1.8189894E-12 184.514 26.359144 z" svg:height="4.4810543mm" draw:style-name="style-875" svg:viewBox="0.0 0.0 342.66888 448.10544" svg:width="3.4266887mm" svg:x="83.55849mm" svg:y="113.34432mm"/>
          <draw:path svg:d="M 579.9012 184.514 L 606.2603 184.514 L 527.18286 210.87315 Q 421.7463 263.59143 421.7463 263.59143 L 421.7463 263.59143 L 395.38715 263.59143 L 395.38715 263.59143 L 395.38715 289.9506 L 369.028 289.9506 L 369.028 289.9506 L 369.028 316.30972 L 369.028 316.30972 L 369.028 316.30972 L 342.66888 316.30972 L 342.66888 316.30972 L 342.66888 342.66888 L 316.30972 342.66888 L 316.30972 369.028 L 316.30972 369.028 L 289.9506 421.7463 Q 263.59143 474.4646 237.2323 579.9012 L 210.87315 658.9786 L 210.87315 658.9786 L 210.87315 685.33777 L 210.87315 685.33777 L 210.87315 685.33777 L 237.2323 711.6969 L 263.59143 738.056 L 263.59143 738.056 L 263.59143 738.056 L 316.30972 764.41516 L 342.66888 764.41516 L 342.66888 764.41516 Q 342.66888 790.7743 289.9506 790.7743 L 237.2323 790.7743 L 210.87315 817.1335 L 184.514 843.4926 L 184.514 843.4926 L 158.15486 843.4926 L 158.15486 843.4926 L 158.15486 843.4926 L 158.15486 843.4926 L 131.79572 843.4926 L 105.43658 843.4926 L 52.71829 843.4926 L 52.71829 869.85175 L 52.71829 869.85175 L 26.359144 869.85175 L 26.359144 896.2109 L 0.0 896.2109 L 0.0 896.2109 L 0.0 790.7743 L 0.0 711.6969 L 26.359144 685.33777 Q 52.71829 658.9786 131.79572 342.66888 L 210.87315 26.359144 L 237.2323 0.0 Q 263.59143 0.0 263.59143 52.71829 Q 263.59143 79.07743 369.028 105.43658 Q 474.4646 105.43658 527.18286 131.79572 Q 579.9012 158.15486 579.9012 184.514 z" svg:height="8.962109mm" draw:style-name="style-876" svg:viewBox="0.0 0.0 606.2603 896.2109" svg:width="6.062603mm" svg:x="56.40857mm" svg:y="179.76936mm"/>
          <draw:path svg:d="M 237.2323 1.8189894E-12 L 237.2323 1.8189894E-12 L 237.2323 1.8189894E-12 Q 237.2323 1.8189894E-12 263.59143 52.71829 L 263.59143 79.07743 L 263.59143 105.43658 L 263.59143 105.43658 L 237.2323 105.43658 Q 237.2323 105.43658 237.2323 158.15486 Q 210.87315 184.514 131.79572 210.87315 Q 26.359144 210.87315 26.359144 263.59143 L 3.6379788E-12 289.9506 L 26.359144 210.87315 Q 52.71829 158.15486 79.07743 105.43658 Q 105.43658 52.71829 158.15486 26.359144 Q 210.87315 1.8189894E-12 237.2323 1.8189894E-12 z" svg:height="2.8995059mm" draw:style-name="style-877" svg:viewBox="0.0 0.0 263.59143 289.9506" svg:width="2.6359143mm" svg:x="182.14168mm" svg:y="121.77924mm"/>
          <draw:path svg:d="M 184.514 26.359144 L 0.0 -9.094947E-13 L 553.54205 -9.094947E-13 Q 1107.0841 -9.094947E-13 1107.0841 26.359144 Q 1107.0841 79.07743 1186.1615 79.07743 L 1238.8798 79.07743 L 1238.8798 105.43658 L 1238.8798 131.79572 L 1212.5206 131.79572 Q 1186.1615 131.79572 1159.8024 210.87315 L 1133.4432 263.59143 L 1133.4432 263.59143 Q 1107.0841 237.2323 1080.7249 210.87315 Q 1080.7249 184.514 1001.64746 158.15486 Q 948.9292 131.79572 738.056 105.43658 L 527.18286 79.07743 L 448.10544 79.07743 Q 342.66888 79.07743 184.514 26.359144 z" svg:height="2.6359143mm" draw:style-name="style-878" svg:viewBox="0.0 0.0 1238.8798 263.59143" svg:width="12.388798mm" svg:x="117.82537mm" svg:y="56.144978mm"/>
          <draw:path svg:d="M 79.07743 26.359144 L 79.07743 26.359144 L 105.43658 0.0 L 131.79572 0.0 L 131.79572 0.0 Q 131.79572 26.359144 131.79572 26.359144 L 131.79572 26.359144 L 158.15486 79.07743 Q 184.514 131.79572 210.87315 131.79572 Q 237.2323 131.79572 237.2323 158.15486 L 237.2323 158.15486 L 184.514 342.66888 Q 131.79572 553.54205 131.79572 553.54205 L 131.79572 553.54205 L 131.79572 500.82373 Q 131.79572 421.7463 79.07743 395.38715 Q 52.71829 395.38715 52.71829 421.7463 Q 52.71829 448.10544 26.359144 448.10544 L 0.0 448.10544 L 0.0 421.7463 Q 26.359144 395.38715 26.359144 289.9506 Q 79.07743 184.514 79.07743 105.43658 L 79.07743 26.359144 L 79.07743 26.359144 z" svg:height="5.5354204mm" draw:style-name="style-879" svg:viewBox="0.0 0.0 237.2323 553.54205" svg:width="2.372323mm" svg:x="228.00659mm" svg:y="83.55849mm"/>
          <draw:path svg:d="M 843.4926 26.359144 L 896.2109 1.8189894E-12 L 869.85175 131.79572 Q 843.4926 237.2323 896.2109 342.66888 Q 948.9292 448.10544 1001.64746 553.54205 Q 1054.3657 658.9786 1054.3657 817.1335 Q 1054.3657 948.9292 1028.0066 975.2883 Q 1001.64746 975.2883 1001.64746 948.9292 Q 1001.64746 922.57007 948.9292 1054.3657 Q 948.9292 1186.1615 948.9292 1291.598 Q 975.2883 1397.0347 1054.3657 1423.3938 Q 1107.0841 1449.7529 1133.4432 1476.112 L 1159.8024 1502.4712 L 1186.1615 1502.4712 L 1212.5206 1502.4712 L 1212.5206 1502.4712 L 1212.5206 1502.4712 L 1159.8024 1528.8303 L 1107.0841 1555.1895 L 1054.3657 1555.1895 L 1001.64746 1555.1895 L 948.9292 1581.5486 Q 869.85175 1607.9078 527.18286 1607.9078 L 158.15486 1607.9078 L 158.15486 1607.9078 L 158.15486 1607.9078 L 131.79572 1581.5486 L 105.43658 1555.1895 L 105.43658 1555.1895 L 105.43658 1555.1895 L 79.07743 1555.1895 L 79.07743 1555.1895 L 52.71829 1528.8303 Q 26.359144 1502.4712 0.0 1476.112 L 0.0 1449.7529 L 0.0 1423.3938 Q 0.0 1397.0347 0.0 1238.8798 L 0.0 1080.7249 L 0.0 1080.7249 L 26.359144 1080.7249 L 26.359144 1054.3657 L 52.71829 1054.3657 L 52.71829 1054.3657 L 52.71829 1028.0066 L 79.07743 1028.0066 L 105.43658 1028.0066 L 105.43658 1001.64746 L 105.43658 1001.64746 L 131.79572 1001.64746 L 131.79572 975.2883 L 131.79572 975.2883 L 158.15486 975.2883 L 158.15486 975.2883 L 158.15486 975.2883 L 158.15486 1001.64746 L 158.15486 1001.64746 L 184.514 1001.64746 L 184.514 1028.0066 L 210.87315 1028.0066 Q 210.87315 1028.0066 289.9506 1001.64746 Q 369.028 975.2883 474.4646 922.57007 Q 579.9012 843.4926 527.18286 817.1335 L 500.82373 764.41516 L 527.18286 764.41516 L 553.54205 764.41516 L 579.9012 738.056 Q 579.9012 711.6969 606.2603 711.6969 L 606.2603 711.6969 L 632.61945 738.056 L 685.33777 738.056 L 685.33777 658.9786 Q 685.33777 553.54205 685.33777 553.54205 Q 711.6969 527.18286 738.056 369.028 L 738.056 210.87315 L 764.41516 210.87315 L 764.41516 184.514 L 764.41516 184.514 Q 790.7743 184.514 790.7743 131.79572 Q 790.7743 79.07743 843.4926 26.359144 z" svg:height="16.079079mm" draw:style-name="style-880" svg:viewBox="0.0 0.0 1212.5206 1607.9078" svg:width="12.125206mm" svg:x="103.85503mm" svg:y="135.74959mm"/>
          <draw:path svg:d="M 263.59143 0.0 L 263.59143 0.0 L 316.30972 0.0 L 342.66888 26.359144 L 342.66888 79.07743 Q 342.66888 158.15486 421.7463 158.15486 L 500.82373 158.15486 L 448.10544 184.514 Q 421.7463 237.2323 448.10544 316.30972 Q 474.4646 395.38715 421.7463 395.38715 Q 395.38715 395.38715 395.38715 421.7463 L 395.38715 421.7463 L 263.59143 421.7463 Q 131.79572 448.10544 105.43658 448.10544 L 52.71829 448.10544 L 52.71829 448.10544 L 52.71829 421.7463 L 79.07743 421.7463 Q 79.07743 395.38715 79.07743 395.38715 Q 105.43658 395.38715 79.07743 395.38715 Q 52.71829 369.028 26.359144 289.9506 L 9.094947E-13 184.514 L 9.094947E-13 131.79572 L 9.094947E-13 105.43658 L 26.359144 105.43658 L 26.359144 79.07743 L 158.15486 52.71829 Q 263.59143 26.359144 263.59143 0.0 z" svg:height="4.4810543mm" draw:style-name="style-881" svg:viewBox="0.0 0.0 500.82373 448.10544" svg:width="5.0082374mm" svg:x="69.06096mm" svg:y="83.55849mm"/>
          <draw:path svg:d="M 658.9786 3.6379788E-12 L 738.056 3.6379788E-12 L 764.41516 3.6379788E-12 Q 764.41516 3.6379788E-12 1080.7249 3.6379788E-12 L 1397.0347 3.6379788E-12 L 1502.4712 3.6379788E-12 Q 1607.9078 3.6379788E-12 1660.6261 3.6379788E-12 L 1686.9852 3.6379788E-12 L 1818.7809 3.6379788E-12 Q 1950.5767 3.6379788E-12 1950.5767 26.359144 L 1950.5767 26.359144 L 1924.2175 52.71829 Q 1924.2175 105.43658 1871.4993 105.43658 L 1845.1401 105.43658 L 1581.5486 105.43658 Q 1317.9572 105.43658 1344.3164 210.87315 Q 1397.0347 289.9506 1423.3938 316.30972 Q 1449.7529 316.30972 1528.8303 342.66888 L 1607.9078 342.66888 L 1607.9078 342.66888 L 1607.9078 369.028 L 1660.6261 369.028 L 1739.7035 369.028 L 1739.7035 395.38715 L 1739.7035 395.38715 L 1634.267 395.38715 L 1528.8303 421.7463 L 1186.1615 421.7463 Q 843.4926 421.7463 421.7463 395.38715 L 0.0 395.38715 L 0.0 395.38715 L 0.0 369.028 L 26.359144 369.028 L 79.07743 369.028 L 105.43658 342.66888 L 131.79572 316.30972 L 184.514 316.30972 Q 237.2323 316.30972 237.2323 263.59143 Q 237.2323 237.2323 421.7463 210.87315 Q 606.2603 210.87315 606.2603 105.43658 Q 606.2603 -26.359144 658.9786 3.6379788E-12 z" svg:height="4.217463mm" draw:style-name="style-882" svg:viewBox="0.0 0.0 1950.5767 421.7463" svg:width="19.505766mm" svg:x="17.660627mm" svg:y="200.85667mm"/>
          <draw:path svg:d="M 1238.8798 26.359144 L 1238.8798 26.359144 L 1265.2389 131.79572 Q 1291.598 210.87315 1291.598 237.2323 Q 1291.598 289.9506 1238.8798 316.30972 Q 1212.5206 342.66888 1186.1615 342.66888 L 1159.8024 342.66888 L 1159.8024 369.028 L 1133.4432 369.028 L 1133.4432 395.38715 L 1133.4432 421.7463 L 1133.4432 421.7463 Q 1133.4432 421.7463 1080.7249 448.10544 L 1028.0066 448.10544 L 975.2883 474.4646 L 948.9292 500.82373 L 948.9292 500.82373 L 948.9292 500.82373 L 922.57007 500.82373 Q 896.2109 500.82373 896.2109 527.18286 Q 869.85175 553.54205 869.85175 606.2603 L 869.85175 685.33777 L 843.4926 685.33777 L 843.4926 685.33777 L 843.4926 658.9786 Q 817.1335 658.9786 817.1335 632.61945 Q 817.1335 606.2603 738.056 606.2603 L 685.33777 606.2603 L 685.33777 606.2603 Q 685.33777 606.2603 658.9786 606.2603 L 632.61945 606.2603 L 606.2603 606.2603 L 579.9012 606.2603 L 527.18286 658.9786 Q 448.10544 685.33777 448.10544 685.33777 L 448.10544 711.6969 L 448.10544 711.6969 Q 421.7463 711.6969 395.38715 685.33777 L 395.38715 685.33777 L 395.38715 685.33777 Q 395.38715 658.9786 342.66888 685.33777 L 289.9506 685.33777 L 289.9506 685.33777 Q 289.9506 685.33777 263.59143 685.33777 Q 263.59143 711.6969 131.79572 658.9786 L 0.0 606.2603 L 0.0 527.18286 L 0.0 448.10544 L 0.0 289.9506 L 0.0 131.79572 L 26.359144 131.79572 L 52.71829 131.79572 L 52.71829 131.79572 L 52.71829 131.79572 L 158.15486 158.15486 Q 263.59143 158.15486 237.2323 237.2323 Q 237.2323 289.9506 210.87315 289.9506 L 210.87315 289.9506 L 263.59143 289.9506 L 316.30972 289.9506 L 369.028 237.2323 Q 421.7463 184.514 553.54205 184.514 Q 658.9786 184.514 764.41516 131.79572 Q 869.85175 79.07743 869.85175 79.07743 Q 869.85175 105.43658 869.85175 131.79572 L 869.85175 158.15486 L 896.2109 158.15486 L 922.57007 131.79572 L 922.57007 131.79572 L 922.57007 131.79572 L 948.9292 131.79572 L 948.9292 131.79572 L 948.9292 105.43658 L 948.9292 105.43658 L 975.2883 105.43658 L 975.2883 79.07743 L 975.2883 79.07743 L 975.2883 79.07743 L 1001.64746 79.07743 L 1001.64746 79.07743 L 1001.64746 52.71829 L 1028.0066 52.71829 L 1028.0066 52.71829 L 1028.0066 26.359144 L 1028.0066 26.359144 L 1028.0066 26.359144 L 1133.4432 -9.094947E-13 Q 1212.5206 -26.359144 1212.5206 -9.094947E-13 Q 1238.8798 -9.094947E-13 1238.8798 26.359144 z" svg:height="7.116969mm" draw:style-name="style-883" svg:viewBox="0.0 0.0 1291.598 711.6969" svg:width="12.91598mm" svg:x="22.932455mm" svg:y="76.177925mm"/>
          <draw:path svg:d="M 5588.1387 0.0 L 5588.1387 0.0 L 5640.857 26.359144 Q 5667.216 79.07743 5693.575 105.43658 L 5693.575 131.79572 L 5693.575 316.30972 Q 5719.934 500.82373 5719.934 869.85175 L 5719.934 1212.5206 L 5719.934 1449.7529 Q 5719.934 1713.3444 5693.575 1976.9358 Q 5667.216 2240.5273 5113.674 2240.5273 L 4560.132 2266.8865 L 4401.977 2266.8865 Q 4270.181 2240.5273 3769.3577 2240.5273 L 3242.1748 2240.5273 L 2714.992 2240.5273 L 2187.8088 2240.5273 L 1660.6261 2240.5273 Q 1107.0841 2240.5273 948.9292 2214.1682 Q 790.7743 2187.8088 658.9786 2214.1682 L 527.18286 2214.1682 L 527.18286 2214.1682 L 527.18286 2187.8088 L 263.59143 2187.8088 L 0.0 2187.8088 L 0.0 2187.8088 L 0.0 2187.8088 L 0.0 2161.4497 L 26.359144 2161.4497 L 26.359144 2161.4497 L 26.359144 2135.0906 L 52.71829 2135.0906 L 79.07743 2135.0906 L 79.07743 2108.7314 L 79.07743 2108.7314 L 105.43658 2082.3723 Q 105.43658 2056.0132 158.15486 2029.654 Q 184.514 2029.654 184.514 1924.2175 Q 184.514 1818.7809 210.87315 1818.7809 Q 237.2323 1818.7809 237.2323 1739.7035 Q 237.2323 1660.6261 158.15486 1607.9078 Q 79.07743 1555.1895 131.79572 1528.8303 Q 184.514 1502.4712 131.79572 1502.4712 L 105.43658 1502.4712 L 79.07743 1476.112 L 52.71829 1449.7529 L 237.2323 1423.3938 Q 421.7463 1370.6755 421.7463 1344.3164 Q 421.7463 1317.9572 500.82373 1291.598 Q 606.2603 1265.2389 606.2603 1265.2389 Q 658.9786 1265.2389 658.9786 1238.8798 Q 658.9786 1212.5206 685.33777 1212.5206 Q 711.6969 1212.5206 711.6969 1133.4432 Q 685.33777 1080.7249 711.6969 1054.3657 Q 764.41516 1028.0066 764.41516 975.2883 Q 790.7743 948.9292 869.85175 975.2883 Q 922.57007 1028.0066 975.2883 975.2883 Q 1028.0066 948.9292 1028.0066 975.2883 Q 1028.0066 1001.64746 1080.7249 975.2883 Q 1159.8024 948.9292 1133.4432 896.2109 Q 1133.4432 869.85175 1107.0841 843.4926 L 1080.7249 817.1335 L 1186.1615 817.1335 Q 1291.598 817.1335 1317.9572 843.4926 Q 1344.3164 869.85175 1370.6755 869.85175 L 1370.6755 869.85175 L 1449.7529 843.4926 L 1528.8303 843.4926 L 1607.9078 843.4926 Q 1660.6261 843.4926 1660.6261 817.1335 Q 1686.9852 764.41516 1766.0626 817.1335 Q 1845.1401 817.1335 1924.2175 869.85175 Q 2003.2949 922.57007 2135.0906 922.57007 L 2266.8865 922.57007 L 2266.8865 922.57007 L 2293.2456 922.57007 L 2293.2456 922.57007 L 2293.2456 922.57007 L 2293.2456 896.2109 L 2319.6047 896.2109 L 2398.6821 896.2109 Q 2451.4004 869.85175 2504.1187 869.85175 L 2556.837 869.85175 L 2556.837 869.85175 Q 2556.837 869.85175 2583.196 869.85175 L 2583.196 843.4926 L 2609.5552 843.4926 Q 2609.5552 817.1335 2635.9143 817.1335 L 2662.2734 817.1335 L 2925.865 817.1335 Q 3163.0972 817.1335 3136.738 764.41516 Q 3136.738 711.6969 3347.6113 711.6969 Q 3584.8435 658.9786 3742.9985 685.33777 L 3901.1533 685.33777 L 4164.7446 685.33777 L 4428.3364 658.9786 L 4454.6953 658.9786 L 4481.0547 658.9786 L 4560.132 658.9786 L 4639.2095 658.9786 L 4665.5684 632.61945 L 4718.2866 632.61945 L 4771.005 632.61945 L 4797.3643 606.2603 L 4797.3643 606.2603 L 4823.723 606.2603 L 4823.723 606.2603 L 4823.723 606.2603 L 4823.723 579.9012 L 4823.723 579.9012 L 4823.723 553.54205 L 4823.723 553.54205 L 4823.723 553.54205 L 4823.723 553.54205 L 4823.723 527.18286 L 4823.723 527.18286 L 4797.3643 527.18286 L 4797.3643 553.54205 L 4744.646 553.54205 Q 4691.9277 553.54205 4718.2866 527.18286 Q 4771.005 500.82373 4771.005 474.4646 Q 4771.005 448.10544 4744.646 448.10544 L 4718.2866 448.10544 L 4665.5684 421.7463 L 4639.2095 395.38715 L 4665.5684 395.38715 L 4665.5684 395.38715 L 4771.005 369.028 Q 4850.0825 342.66888 4876.4414 342.66888 L 4902.801 342.66888 L 5034.5967 316.30972 Q 5166.392 289.9506 5219.1104 263.59143 Q 5298.188 237.2323 5298.188 237.2323 L 5298.188 210.87315 L 5298.188 210.87315 L 5298.188 210.87315 L 5324.547 184.514 L 5324.547 131.79572 L 5324.547 131.79572 Q 5350.9062 131.79572 5350.9062 105.43658 L 5350.9062 79.07743 L 5429.984 79.07743 L 5509.061 79.07743 L 5535.4204 52.71829 Q 5561.7793 52.71829 5561.7793 26.359144 Q 5561.7793 0.0 5588.1387 0.0 z M 4771.005 1291.598 L 4771.005 1291.598 L 4797.3643 1317.9572 Q 4823.723 1344.3164 4823.723 1344.3164 L 4823.723 1370.6755 L 4823.723 1397.0347 Q 4823.723 1423.3938 4876.4414 1423.3938 L 4929.16 1423.3938 L 5034.5967 1423.3938 Q 5166.392 1449.7529 5219.1104 1449.7529 L 5271.8286 1449.7529 L 5298.188 1449.7529 Q 5324.547 1449.7529 5350.9062 1449.7529 Q 5377.2656 1449.7529 5377.2656 1476.112 Q 5403.6245 1502.4712 5219.1104 1528.8303 L 5034.5967 1555.1895 L 5034.5967 1555.1895 Q 5034.5967 1555.1895 5034.5967 1581.5486 Q 5034.5967 1581.5486 5008.2373 1581.5486 Q 4981.8784 1607.9078 4823.723 1660.6261 Q 4665.5684 1713.3444 4691.9277 1713.3444 Q 4718.2866 1713.3444 4718.2866 1739.7035 Q 4718.2866 1766.0626 4665.5684 1766.0626 Q 4612.85 1766.0626 4612.85 1818.7809 Q 4612.85 1871.4993 4454.6953 1871.4993 L 4296.5405 1871.4993 L 4270.181 1845.1401 L 4243.8223 1845.1401 L 4243.8223 1818.7809 L 4243.8223 1766.0626 L 4217.463 1766.0626 L 4217.463 1766.0626 L 4217.463 1739.7035 L 4191.104 1739.7035 L 4191.104 1739.7035 L 4191.104 1713.3444 L 4138.3857 1713.3444 Q 4112.0264 1713.3444 4191.104 1660.6261 L 4243.8223 1634.267 L 4243.8223 1607.9078 L 4243.8223 1607.9078 L 4217.463 1607.9078 L 4217.463 1607.9078 L 4191.104 1634.267 L 4164.7446 1634.267 L 4164.7446 1607.9078 L 4164.7446 1581.5486 L 4112.0264 1581.5486 Q 4059.308 1607.9078 3927.5125 1581.5486 L 3769.3577 1555.1895 L 3769.3577 1502.4712 L 3769.3577 1449.7529 L 3742.9985 1449.7529 L 3716.6394 1449.7529 L 3690.2803 1449.7529 L 3663.9211 1449.7529 L 3663.9211 1449.7529 L 3663.9211 1449.7529 L 3690.2803 1449.7529 L 3690.2803 1449.7529 L 3690.2803 1423.3938 L 3716.6394 1423.3938 L 3716.6394 1397.0347 L 3716.6394 1370.6755 L 3742.9985 1370.6755 L 3742.9985 1344.3164 L 3848.435 1397.0347 Q 3953.8716 1397.0347 3980.2307 1397.0347 L 4032.949 1397.0347 L 4059.308 1397.0347 L 4085.6672 1397.0347 L 4085.6672 1423.3938 L 4085.6672 1449.7529 L 4112.0264 1449.7529 L 4112.0264 1449.7529 L 4138.3857 1423.3938 L 4164.7446 1423.3938 L 4164.7446 1423.3938 L 4164.7446 1397.0347 L 4164.7446 1397.0347 L 4191.104 1397.0347 L 4191.104 1397.0347 L 4191.104 1370.6755 L 4164.7446 1370.6755 L 4164.7446 1344.3164 L 4164.7446 1344.3164 L 4138.3857 1344.3164 L 4138.3857 1317.9572 L 4138.3857 1291.598 L 4112.0264 1291.598 L 4112.0264 1291.598 L 4112.0264 1317.9572 L 4085.6672 1317.9572 L 4085.6672 1317.9572 L 4085.6672 1344.3164 L 4032.949 1344.3164 L 3980.2307 1344.3164 L 3953.8716 1317.9572 L 3927.5125 1317.9572 L 3927.5125 1291.598 L 3927.5125 1265.2389 L 3980.2307 1265.2389 L 4059.308 1265.2389 L 4059.308 1238.8798 L 4059.308 1186.1615 L 4191.104 1159.8024 Q 4349.259 1133.4432 4612.85 1186.1615 Q 4876.4414 1238.8798 4823.723 1265.2389 Q 4771.005 1291.598 4771.005 1291.598 z M 711.6969 1818.7809 Q 738.056 1634.267 764.41516 1660.6261 Q 817.1335 1660.6261 843.4926 1818.7809 Q 869.85175 1976.9358 869.85175 1976.9358 Q 817.1335 1976.9358 764.41516 1976.9358 Q 711.6969 1976.9358 685.33777 2003.2949 Q 658.9786 2003.2949 711.6969 1818.7809 z" svg:height="22.668863mm" draw:style-name="style-884" svg:viewBox="0.0 0.0 5719.934 2266.8865" svg:width="57.19934mm" svg:x="241.18617mm" svg:y="176.86986mm"/>
          <draw:path svg:d="M 869.85175 52.71829 L 948.9292 0.0 L 922.57007 52.71829 Q 869.85175 105.43658 869.85175 105.43658 L 869.85175 105.43658 L 869.85175 131.79572 L 869.85175 131.79572 L 869.85175 158.15486 L 869.85175 184.514 L 869.85175 210.87315 L 869.85175 237.2323 L 896.2109 263.59143 L 922.57007 316.30972 L 922.57007 316.30972 L 922.57007 316.30972 L 975.2883 342.66888 Q 1001.64746 369.028 1001.64746 395.38715 Q 1001.64746 421.7463 1080.7249 421.7463 Q 1159.8024 448.10544 1159.8024 474.4646 Q 1159.8024 500.82373 1212.5206 474.4646 Q 1265.2389 474.4646 1317.9572 474.4646 Q 1370.6755 474.4646 1449.7529 579.9012 Q 1502.4712 685.33777 1528.8303 790.7743 Q 1555.1895 922.57007 1581.5486 1054.3657 Q 1607.9078 1159.8024 1634.267 1238.8798 Q 1634.267 1317.9572 1686.9852 1476.112 Q 1739.7035 1607.9078 1766.0626 1607.9078 Q 1818.7809 1607.9078 1818.7809 1660.6261 Q 1818.7809 1713.3444 1818.7809 1713.3444 L 1818.7809 1739.7035 L 1845.1401 1739.7035 L 1871.4993 1739.7035 L 1871.4993 1766.0626 L 1871.4993 1766.0626 L 1845.1401 1792.4218 L 1845.1401 1845.1401 L 1845.1401 1845.1401 Q 1818.7809 1845.1401 1818.7809 1871.4993 L 1818.7809 1897.8584 L 1766.0626 1976.9358 Q 1713.3444 2056.0132 1713.3444 2056.0132 L 1713.3444 2082.3723 L 1713.3444 2082.3723 Q 1713.3444 2082.3723 1686.9852 2108.7314 L 1686.9852 2108.7314 L 1634.267 2161.4497 Q 1555.1895 2214.1682 1555.1895 2214.1682 L 1555.1895 2214.1682 L 1555.1895 2240.5273 L 1555.1895 2240.5273 L 1291.598 2477.7595 Q 1080.7249 2741.351 1054.3657 2767.7102 Q 1054.3657 2794.0693 922.57007 2846.7876 Q 817.1335 2899.5059 764.41516 3004.9424 Q 685.33777 3110.379 658.9786 3084.0198 Q 658.9786 3057.6606 658.9786 3057.6606 L 658.9786 3057.6606 L 632.61945 3084.0198 L 632.61945 3110.379 L 606.2603 3110.379 L 579.9012 3110.379 L 448.10544 3110.379 L 342.66888 3110.379 L 342.66888 3110.379 Q 342.66888 3110.379 316.30972 3110.379 L 316.30972 3136.738 L 184.514 3136.738 L 26.359144 3110.379 L 26.359144 3110.379 L 26.359144 3110.379 L 0.0 3110.379 L 0.0 3110.379 L 0.0 2583.196 Q 26.359144 2056.0132 26.359144 1713.3444 L 26.359144 1370.6755 L 26.359144 1054.3657 L 26.359144 711.6969 L 26.359144 711.6969 L 26.359144 711.6969 L 52.71829 711.6969 L 52.71829 738.056 L 52.71829 738.056 L 79.07743 738.056 L 79.07743 711.6969 L 79.07743 685.33777 L 105.43658 685.33777 L 131.79572 685.33777 L 131.79572 658.9786 L 131.79572 632.61945 L 158.15486 632.61945 L 158.15486 632.61945 L 131.79572 606.2603 L 105.43658 606.2603 L 105.43658 579.9012 Q 131.79572 527.18286 184.514 500.82373 Q 263.59143 474.4646 289.9506 369.028 L 316.30972 263.59143 L 342.66888 263.59143 Q 369.028 263.59143 395.38715 237.2323 L 395.38715 210.87315 L 395.38715 210.87315 L 395.38715 210.87315 L 421.7463 210.87315 L 421.7463 210.87315 L 421.7463 237.2323 L 448.10544 237.2323 L 448.10544 263.59143 Q 474.4646 263.59143 527.18286 263.59143 Q 579.9012 237.2323 579.9012 263.59143 Q 579.9012 289.9506 632.61945 289.9506 Q 658.9786 289.9506 685.33777 289.9506 L 685.33777 316.30972 L 711.6969 289.9506 Q 711.6969 289.9506 738.056 289.9506 L 738.056 316.30972 L 764.41516 316.30972 L 790.7743 316.30972 L 790.7743 263.59143 Q 764.41516 184.514 764.41516 158.15486 Q 764.41516 131.79572 869.85175 52.71829 z M 579.9012 369.028 Q 579.9012 342.66888 606.2603 342.66888 Q 632.61945 342.66888 632.61945 369.028 Q 632.61945 395.38715 606.2603 395.38715 Q 579.9012 395.38715 579.9012 369.028 z" svg:height="31.367382mm" draw:style-name="style-885" svg:viewBox="0.0 0.0 1871.4993 3136.738" svg:width="18.714993mm" svg:x="22.405272mm" svg:y="130.21417mm"/>
          <draw:path svg:d="M 606.2603 184.514 L 606.2603 184.514 L 606.2603 210.87315 L 632.61945 210.87315 L 632.61945 237.2323 L 632.61945 237.2323 L 632.61945 263.59143 L 632.61945 289.9506 L 632.61945 289.9506 L 632.61945 289.9506 L 632.61945 263.59143 L 632.61945 263.59143 L 658.9786 184.514 Q 685.33777 105.43658 738.056 79.07743 L 790.7743 26.359144 L 790.7743 79.07743 L 790.7743 131.79572 L 764.41516 184.514 L 738.056 237.2323 L 738.056 342.66888 L 738.056 448.10544 L 711.6969 500.82373 Q 685.33777 553.54205 685.33777 738.056 L 685.33777 922.57007 L 632.61945 1238.8798 Q 553.54205 1555.1895 500.82373 1607.9078 Q 448.10544 1607.9078 369.028 1607.9078 L 289.9506 1607.9078 L 210.87315 1581.5486 L 158.15486 1555.1895 L 105.43658 1555.1895 L 52.71829 1555.1895 L 52.71829 1555.1895 L 52.71829 1528.8303 L 26.359144 1528.8303 L 26.359144 1502.4712 L 26.359144 1502.4712 L 0.0 1502.4712 L 0.0 1502.4712 L 0.0 1502.4712 L 0.0 1476.112 L 0.0 1476.112 L 26.359144 1476.112 L 26.359144 1449.7529 L 26.359144 1449.7529 L 52.71829 1449.7529 L 52.71829 1449.7529 L 52.71829 1449.7529 L 52.71829 1423.3938 L 52.71829 1423.3938 L 79.07743 1423.3938 L 79.07743 1397.0347 L 105.43658 1397.0347 Q 158.15486 1397.0347 210.87315 1370.6755 Q 237.2323 1370.6755 289.9506 1212.5206 L 316.30972 1054.3657 L 342.66888 975.2883 L 342.66888 896.2109 L 342.66888 896.2109 Q 369.028 896.2109 369.028 553.54205 Q 369.028 184.514 289.9506 184.514 Q 237.2323 184.514 210.87315 131.79572 L 158.15486 79.07743 L 131.79572 79.07743 L 105.43658 79.07743 L 105.43658 52.71829 L 105.43658 26.359144 L 79.07743 26.359144 L 52.71829 26.359144 L 52.71829 0.0 L 52.71829 0.0 L 105.43658 0.0 Q 131.79572 0.0 158.15486 26.359144 Q 158.15486 26.359144 210.87315 26.359144 Q 237.2323 -26.359144 263.59143 26.359144 Q 316.30972 79.07743 342.66888 79.07743 Q 369.028 79.07743 395.38715 105.43658 Q 421.7463 131.79572 421.7463 105.43658 Q 448.10544 79.07743 474.4646 79.07743 Q 527.18286 79.07743 500.82373 105.43658 Q 474.4646 131.79572 527.18286 131.79572 Q 579.9012 158.15486 579.9012 184.514 Q 579.9012 184.514 606.2603 184.514 z" svg:height="16.079079mm" draw:style-name="style-886" svg:viewBox="0.0 0.0 790.7743 1607.9078" svg:width="7.907743mm" svg:x="148.66557mm" svg:y="112.55354mm"/>
          <draw:path svg:d="M 26.359144 52.71829 L 0.0 0.0 L 131.79572 52.71829 Q 263.59143 105.43658 395.38715 105.43658 L 500.82373 105.43658 L 448.10544 158.15486 Q 395.38715 237.2323 448.10544 237.2323 Q 500.82373 263.59143 527.18286 263.59143 L 553.54205 263.59143 L 553.54205 289.9506 L 553.54205 289.9506 L 579.9012 316.30972 L 579.9012 369.028 L 553.54205 369.028 L 553.54205 369.028 L 553.54205 369.028 Q 527.18286 369.028 395.38715 369.028 L 237.2323 395.38715 L 237.2323 369.028 Q 237.2323 369.028 210.87315 369.028 L 210.87315 369.028 L 210.87315 316.30972 Q 210.87315 237.2323 289.9506 237.2323 Q 369.028 263.59143 342.66888 210.87315 Q 316.30972 210.87315 184.514 158.15486 L 52.71829 158.15486 L 26.359144 158.15486 L 0.0 158.15486 L 0.0 131.79572 Q 0.0 105.43658 26.359144 105.43658 Q 52.71829 105.43658 26.359144 52.71829 z" svg:height="3.9538715mm" draw:style-name="style-887" svg:viewBox="0.0 0.0 579.9012 395.38715" svg:width="5.7990117mm" svg:x="264.9094mm" svg:y="82.767715mm"/>
          <draw:path svg:d="M 184.514 79.07743 L 184.514 131.79572 L 184.514 158.15486 L 184.514 184.514 L 184.514 184.514 L 184.514 210.87315 L 184.514 210.87315 L 184.514 210.87315 L 158.15486 210.87315 L 158.15486 210.87315 L 131.79572 237.2323 L 105.43658 263.59143 L 79.07743 263.59143 L 26.359144 263.59143 L 26.359144 263.59143 L 26.359144 263.59143 L 0.0 158.15486 Q 0.0 79.07743 26.359144 79.07743 Q 52.71829 52.71829 26.359144 52.71829 L 26.359144 26.359144 L 79.07743 -1.8189894E-12 Q 158.15486 -26.359144 158.15486 -1.8189894E-12 Q 184.514 26.359144 184.514 79.07743 z" svg:height="2.6359143mm" draw:style-name="style-888" svg:viewBox="0.0 0.0 184.514 263.59143" svg:width="1.8451401mm" svg:x="302.86658mm" svg:y="120.72488mm"/>
          <draw:path svg:d="M 158.15486 52.71829 L 158.15486 79.07743 L 158.15486 105.43658 Q 158.15486 131.79572 105.43658 131.79572 L 52.71829 131.79572 L 26.359144 131.79572 Q 26.359144 105.43658 0.0 79.07743 L 0.0 52.71829 L 52.71829 0.0 Q 105.43658 -52.71829 131.79572 0.0 Q 158.15486 26.359144 158.15486 52.71829 z" svg:height="1.3179572mm" draw:style-name="style-889" svg:viewBox="0.0 0.0 158.15486 131.79572" svg:width="1.5815487mm" svg:x="168.69852mm" svg:y="84.34926mm"/>
          <draw:path svg:d="M 1317.9572 817.1335 L 1317.9572 817.1335 L 1317.9572 843.4926 L 1291.598 843.4926 L 1291.598 843.4926 L 1291.598 869.85175 L 1291.598 869.85175 L 1291.598 869.85175 L 1291.598 922.57007 L 1291.598 975.2883 L 1291.598 975.2883 L 1291.598 975.2883 L 1291.598 1001.64746 L 1291.598 1001.64746 L 1317.9572 1028.0066 L 1317.9572 1028.0066 L 1476.112 1238.8798 Q 1634.267 1449.7529 1634.267 1476.112 L 1660.6261 1476.112 L 1660.6261 1502.4712 L 1660.6261 1528.8303 L 1634.267 1528.8303 L 1634.267 1555.1895 L 1634.267 1555.1895 L 1607.9078 1555.1895 L 1607.9078 1555.1895 L 1607.9078 1555.1895 L 1581.5486 1581.5486 L 1555.1895 1607.9078 L 1555.1895 1607.9078 L 1555.1895 1607.9078 L 1528.8303 1607.9078 L 1528.8303 1607.9078 L 1502.4712 1634.267 L 1476.112 1660.6261 L 1476.112 1660.6261 L 1449.7529 1660.6261 L 1449.7529 1660.6261 L 1449.7529 1660.6261 L 1449.7529 1686.9852 L 1449.7529 1686.9852 L 1423.3938 1686.9852 L 1423.3938 1713.3444 L 1397.0347 1713.3444 L 1370.6755 1713.3444 L 1370.6755 1739.7035 L 1344.3164 1739.7035 L 1344.3164 1739.7035 L 1344.3164 1766.0626 L 1291.598 1766.0626 L 1265.2389 1766.0626 L 1265.2389 1739.7035 Q 1238.8798 1713.3444 1107.0841 1502.4712 L 975.2883 1291.598 L 975.2883 1291.598 L 975.2883 1291.598 L 948.9292 1265.2389 L 922.57007 1238.8798 L 922.57007 1238.8798 L 922.57007 1238.8798 L 922.57007 1212.5206 L 922.57007 1212.5206 L 896.2109 1212.5206 L 896.2109 1186.1615 L 896.2109 1186.1615 L 869.85175 1186.1615 L 869.85175 1186.1615 L 869.85175 1186.1615 L 869.85175 1159.8024 L 869.85175 1159.8024 L 843.4926 1159.8024 L 843.4926 1133.4432 L 843.4926 1133.4432 L 817.1335 1133.4432 L 817.1335 1133.4432 L 817.1335 1133.4432 L 817.1335 1159.8024 L 817.1335 1159.8024 L 817.1335 1238.8798 L 817.1335 1317.9572 L 817.1335 1449.7529 Q 869.85175 1555.1895 869.85175 1607.9078 L 869.85175 1686.9852 L 896.2109 1713.3444 L 896.2109 1766.0626 L 711.6969 1766.0626 L 553.54205 1766.0626 L 500.82373 1766.0626 Q 448.10544 1766.0626 395.38715 1581.5486 L 342.66888 1370.6755 L 316.30972 1291.598 L 289.9506 1238.8798 L 289.9506 1238.8798 L 289.9506 1238.8798 L 289.9506 1186.1615 L 289.9506 1133.4432 L 263.59143 1080.7249 L 237.2323 1054.3657 L 237.2323 975.2883 Q 237.2323 922.57007 131.79572 500.82373 L 26.359144 105.43658 L 0.0 79.07743 L 0.0 26.359144 L 395.38715 -2.2737368E-13 Q 764.41516 -26.359144 948.9292 26.359144 Q 1133.4432 79.07743 1238.8798 210.87315 Q 1344.3164 342.66888 1344.3164 579.9012 Q 1344.3164 817.1335 1317.9572 817.1335 z M 843.4926 579.9012 L 843.4926 658.9786 L 817.1335 711.6969 Q 790.7743 711.6969 738.056 711.6969 Q 658.9786 685.33777 632.61945 527.18286 Q 606.2603 369.028 711.6969 395.38715 Q 790.7743 395.38715 817.1335 448.10544 Q 869.85175 474.4646 843.4926 579.9012 z" svg:height="17.660627mm" draw:style-name="style-890" svg:viewBox="0.0 0.0 1660.6261 1766.0626" svg:width="16.60626mm" svg:x="138.38551mm" svg:y="20.296541mm"/>
          <draw:path svg:d="M 263.59143 948.9292 L 237.2323 948.9292 L 237.2323 948.9292 L 237.2323 922.57007 L 237.2323 922.57007 L 237.2323 922.57007 L 210.87315 922.57007 L 210.87315 922.57007 L 210.87315 896.2109 L 184.514 896.2109 L 79.07743 658.9786 Q -26.359144 395.38715 -1.8189894E-12 210.87315 Q 26.359144 26.359144 79.07743 -2.2737368E-13 Q 158.15486 -26.359144 237.2323 79.07743 Q 342.66888 158.15486 395.38715 342.66888 Q 448.10544 500.82373 448.10544 711.6969 Q 448.10544 896.2109 448.10544 922.57007 Q 421.7463 975.2883 342.66888 975.2883 Q 263.59143 975.2883 263.59143 948.9292 z M 131.79572 79.07743 Q 210.87315 79.07743 289.9506 289.9506 Q 395.38715 474.4646 395.38715 658.9786 Q 395.38715 869.85175 316.30972 869.85175 Q 263.59143 869.85175 237.2323 817.1335 Q 237.2323 790.7743 131.79572 606.2603 Q 79.07743 421.7463 79.07743 237.2323 Q 79.07743 79.07743 131.79572 79.07743 z" svg:height="9.752883mm" draw:style-name="style-891" svg:viewBox="0.0 0.0 448.10544 975.2883" svg:width="4.4810543mm" svg:x="90.93905mm" svg:y="20.296541mm"/>
          <draw:path svg:d="M 1212.5206 237.2323 L 1212.5206 0.0 L 1212.5206 0.0 L 1238.8798 0.0 L 1265.2389 105.43658 Q 1317.9572 184.514 1370.6755 237.2323 Q 1449.7529 289.9506 1476.112 289.9506 L 1502.4712 289.9506 L 1528.8303 316.30972 Q 1528.8303 342.66888 1555.1895 369.028 L 1581.5486 369.028 L 1581.5486 369.028 L 1581.5486 369.028 L 1607.9078 369.028 L 1607.9078 395.38715 L 1634.267 369.028 Q 1634.267 342.66888 1660.6261 316.30972 Q 1660.6261 289.9506 1739.7035 237.2323 Q 1818.7809 184.514 1845.1401 158.15486 L 1845.1401 158.15486 L 1845.1401 158.15486 Q 1845.1401 158.15486 1871.4993 289.9506 L 1897.8584 448.10544 L 1897.8584 553.54205 L 1897.8584 685.33777 L 1897.8584 1212.5206 L 1897.8584 1739.7035 L 1871.4993 1739.7035 L 1871.4993 1766.0626 L 1212.5206 1766.0626 L 579.9012 1766.0626 L 579.9012 1766.0626 L 579.9012 1766.0626 L 553.54205 1739.7035 L 527.18286 1713.3444 L 500.82373 1713.3444 L 474.4646 1713.3444 L 474.4646 1686.9852 L 474.4646 1686.9852 L 527.18286 1686.9852 Q 553.54205 1660.6261 553.54205 1660.6261 L 579.9012 1660.6261 L 632.61945 1581.5486 Q 685.33777 1502.4712 738.056 1476.112 L 764.41516 1476.112 L 764.41516 1423.3938 L 738.056 1370.6755 L 738.056 1370.6755 L 738.056 1344.3164 L 685.33777 1344.3164 L 632.61945 1344.3164 L 579.9012 1317.9572 Q 527.18286 1291.598 527.18286 1317.9572 Q 500.82373 1344.3164 421.7463 1344.3164 L 316.30972 1344.3164 L 289.9506 1344.3164 Q 263.59143 1344.3164 237.2323 1291.598 L 210.87315 1238.8798 L 184.514 1238.8798 L 184.514 1238.8798 L 184.514 1212.5206 L 158.15486 1212.5206 L 158.15486 1212.5206 L 158.15486 1186.1615 L 158.15486 1186.1615 L 158.15486 1186.1615 L 131.79572 1186.1615 L 131.79572 1186.1615 L 131.79572 1159.8024 L 105.43658 1159.8024 L 105.43658 1159.8024 L 105.43658 1133.4432 L 52.71829 1133.4432 L 26.359144 1133.4432 L 26.359144 1107.0841 L 0.0 1107.0841 L 0.0 1107.0841 L 0.0 1107.0841 L 0.0 1107.0841 L 0.0 1080.7249 L 26.359144 1080.7249 L 52.71829 1080.7249 L 52.71829 1054.3657 L 52.71829 1054.3657 L 606.2603 1028.0066 Q 1159.8024 1028.0066 1186.1615 764.41516 Q 1212.5206 500.82373 1212.5206 237.2323 z" svg:height="17.660627mm" draw:style-name="style-892" svg:viewBox="0.0 0.0 1897.8584 1766.0626" svg:width="18.978584mm" svg:x="286.2603mm" svg:y="188.99506mm"/>
          <draw:path svg:d="M 26.359144 764.41516 L 26.359144 0.0 L 26.359144 0.0 L 26.359144 0.0 L 52.71829 79.07743 L 79.07743 184.514 L 79.07743 184.514 L 79.07743 184.514 L 105.43658 289.9506 Q 131.79572 369.028 158.15486 421.7463 Q 210.87315 500.82373 237.2323 500.82373 L 263.59143 500.82373 L 263.59143 500.82373 Q 289.9506 527.18286 289.9506 553.54205 L 289.9506 606.2603 L 289.9506 658.9786 Q 289.9506 685.33777 369.028 658.9786 Q 448.10544 658.9786 474.4646 606.2603 L 474.4646 527.18286 L 527.18286 527.18286 Q 579.9012 500.82373 606.2603 474.4646 Q 658.9786 448.10544 606.2603 369.028 Q 606.2603 289.9506 553.54205 289.9506 L 527.18286 289.9506 L 500.82373 289.9506 Q 474.4646 289.9506 474.4646 210.87315 L 474.4646 131.79572 L 500.82373 131.79572 L 527.18286 131.79572 L 527.18286 105.43658 L 553.54205 105.43658 L 553.54205 79.07743 L 553.54205 79.07743 L 553.54205 79.07743 L 553.54205 79.07743 L 579.9012 79.07743 L 579.9012 52.71829 L 579.9012 52.71829 Q 606.2603 52.71829 606.2603 26.359144 L 606.2603 26.359144 L 606.2603 26.359144 Q 606.2603 26.359144 632.61945 26.359144 L 632.61945 0.0 L 658.9786 0.0 Q 685.33777 0.0 685.33777 79.07743 Q 711.6969 184.514 711.6969 184.514 L 711.6969 184.514 L 711.6969 316.30972 Q 711.6969 448.10544 738.056 1133.4432 L 738.056 1845.1401 L 738.056 1845.1401 Q 711.6969 1845.1401 711.6969 1897.8584 L 711.6969 1950.5767 L 685.33777 2003.2949 Q 658.9786 2056.0132 632.61945 1976.9358 Q 606.2603 1924.2175 553.54205 1897.8584 Q 500.82373 1871.4993 448.10544 1871.4993 L 421.7463 1871.4993 L 421.7463 1818.7809 L 395.38715 1766.0626 L 395.38715 1766.0626 L 395.38715 1766.0626 L 369.028 1766.0626 L 342.66888 1766.0626 L 342.66888 1766.0626 L 342.66888 1766.0626 L 316.30972 1792.4218 L 289.9506 1818.7809 L 289.9506 1818.7809 L 289.9506 1818.7809 L 289.9506 1845.1401 L 289.9506 1845.1401 L 263.59143 1845.1401 L 263.59143 1871.4993 L 263.59143 1871.4993 L 237.2323 1871.4993 L 237.2323 1871.4993 L 237.2323 1871.4993 L 210.87315 1871.4993 L 184.514 1871.4993 L 184.514 1897.8584 L 184.514 1897.8584 L 158.15486 1897.8584 L 158.15486 1924.2175 L 158.15486 1924.2175 L 131.79572 1924.2175 L 131.79572 1950.5767 L 131.79572 1976.9358 L 105.43658 1976.9358 L 105.43658 1976.9358 L 105.43658 2003.2949 L 131.79572 2003.2949 L 131.79572 2029.654 Q 131.79572 2082.3723 158.15486 2082.3723 L 158.15486 2082.3723 L 210.87315 2082.3723 Q 237.2323 2082.3723 237.2323 2187.8088 Q 237.2323 2293.2456 237.2323 2293.2456 L 237.2323 2293.2456 L 237.2323 2293.2456 Q 210.87315 2293.2456 210.87315 2319.6047 L 210.87315 2319.6047 L 184.514 2319.6047 L 184.514 2345.9639 L 184.514 2345.9639 L 184.514 2345.9639 L 184.514 2345.9639 L 158.15486 2345.9639 L 158.15486 2372.323 L 158.15486 2372.323 L 131.79572 2372.323 L 131.79572 2398.6821 L 131.79572 2398.6821 L 131.79572 2398.6821 L 131.79572 2398.6821 L 131.79572 2398.6821 L 105.43658 2425.0413 L 79.07743 2451.4004 L 79.07743 2504.1187 L 79.07743 2530.4778 L 52.71829 2556.837 L 52.71829 2583.196 L 26.359144 2583.196 L 26.359144 2583.196 L 26.359144 2240.5273 Q 26.359144 1871.4993 3.6379788E-12 1686.9852 L 3.6379788E-12 1502.4712 L 3.6379788E-12 1502.4712 Q 26.359144 1502.4712 26.359144 764.41516 z" svg:height="25.83196mm" draw:style-name="style-893" svg:viewBox="0.0 0.0 738.056 2583.196" svg:width="7.3805604mm" svg:x="298.12192mm" svg:y="163.1631mm"/>
          <draw:path svg:d="M 52.71829 26.359144 L 52.71829 26.359144 L 52.71829 0.0 Q 79.07743 0.0 79.07743 131.79572 Q 79.07743 237.2323 79.07743 289.9506 Q 52.71829 316.30972 26.359144 316.30972 Q -3.6379788E-12 289.9506 -3.6379788E-12 184.514 Q -26.359144 79.07743 26.359144 52.71829 Q 26.359144 26.359144 52.71829 26.359144 z" svg:height="3.1630974mm" draw:style-name="style-894" svg:viewBox="0.0 0.0 79.07743 316.30972" svg:width="0.79077435mm" svg:x="300.75784mm" svg:y="119.40692mm"/>
          <draw:path svg:d="M 448.10544 0.0 L 500.82373 0.0 L 527.18286 26.359144 Q 553.54205 52.71829 553.54205 52.71829 L 553.54205 79.07743 L 527.18286 79.07743 Q 500.82373 105.43658 448.10544 105.43658 Q 395.38715 105.43658 421.7463 184.514 L 448.10544 237.2323 L 395.38715 289.9506 Q 369.028 369.028 369.028 369.028 L 369.028 369.028 L 289.9506 369.028 Q 210.87315 369.028 131.79572 342.66888 L 52.71829 342.66888 L 52.71829 316.30972 Q 52.71829 263.59143 26.359144 263.59143 L -3.6379788E-12 263.59143 L -3.6379788E-12 237.2323 L 26.359144 210.87315 L 26.359144 184.514 L 26.359144 158.15486 L 52.71829 158.15486 L 79.07743 158.15486 L 79.07743 131.79572 L 79.07743 131.79572 L 105.43658 131.79572 L 105.43658 105.43658 L 237.2323 79.07743 Q 395.38715 52.71829 395.38715 26.359144 Q 395.38715 0.0 448.10544 0.0 z" svg:height="3.6902802mm" draw:style-name="style-895" svg:viewBox="0.0 0.0 553.54205 369.028" svg:width="5.5354204mm" svg:x="283.88797mm" svg:y="189.78584mm"/>
          <draw:path svg:d="M 711.6969 474.4646 L 711.6969 474.4646 L 711.6969 474.4646 L 711.6969 500.82373 L 658.9786 632.61945 Q 606.2603 790.7743 606.2603 975.2883 Q 606.2603 1159.8024 579.9012 1159.8024 L 579.9012 1159.8024 L 553.54205 1159.8024 Q 553.54205 1159.8024 527.18286 1186.1615 L 500.82373 1186.1615 L 500.82373 1159.8024 Q 500.82373 1133.4432 527.18286 1107.0841 L 553.54205 1054.3657 L 500.82373 1054.3657 Q 448.10544 1054.3657 395.38715 1054.3657 Q 369.028 1054.3657 369.028 975.2883 L 369.028 896.2109 L 369.028 896.2109 Q 369.028 896.2109 369.028 869.85175 Q 395.38715 869.85175 263.59143 817.1335 L 131.79572 738.056 L 131.79572 738.056 L 131.79572 738.056 L 105.43658 738.056 L 105.43658 738.056 L 52.71829 711.6969 L 0.0 711.6969 L 0.0 711.6969 L 0.0 685.33777 L 131.79572 685.33777 Q 263.59143 658.9786 316.30972 527.18286 Q 342.66888 421.7463 395.38715 210.87315 Q 448.10544 26.359144 474.4646 0.0 Q 527.18286 -26.359144 553.54205 158.15486 Q 553.54205 342.66888 553.54205 421.7463 Q 553.54205 500.82373 553.54205 553.54205 Q 553.54205 606.2603 606.2603 606.2603 Q 632.61945 606.2603 658.9786 527.18286 Q 711.6969 474.4646 711.6969 474.4646 z" svg:height="11.861615mm" draw:style-name="style-896" svg:viewBox="0.0 0.0 711.6969 1186.1615" svg:width="7.116969mm" svg:x="204.28337mm" svg:y="122.30643mm"/>
          <draw:path svg:d="M 158.15486 105.43658 L 158.15486 0.0 L 158.15486 0.0 Q 158.15486 0.0 184.514 105.43658 L 184.514 237.2323 L 184.514 263.59143 L 210.87315 316.30972 L 237.2323 369.028 Q 263.59143 421.7463 289.9506 448.10544 Q 316.30972 448.10544 316.30972 474.4646 L 316.30972 500.82373 L 289.9506 500.82373 Q 263.59143 474.4646 184.514 474.4646 Q 105.43658 421.7463 52.71829 342.66888 L 26.359144 263.59143 L 26.359144 263.59143 Q 9.094947E-13 237.2323 9.094947E-13 237.2323 L 9.094947E-13 237.2323 L 9.094947E-13 237.2323 Q 9.094947E-13 210.87315 52.71829 210.87315 Q 131.79572 184.514 158.15486 105.43658 z" svg:height="5.0082374mm" draw:style-name="style-897" svg:viewBox="0.0 0.0 316.30972 500.82373" svg:width="3.1630974mm" svg:x="74.85997mm" svg:y="86.45799mm"/>
          <draw:path svg:d="M 105.43658 0.0 L 184.514 0.0 L 210.87315 52.71829 Q 210.87315 79.07743 158.15486 105.43658 Q 105.43658 105.43658 105.43658 131.79572 L 105.43658 158.15486 L 158.15486 158.15486 Q 210.87315 158.15486 210.87315 210.87315 Q 210.87315 237.2323 158.15486 263.59143 Q 105.43658 263.59143 105.43658 316.30972 Q 105.43658 369.028 158.15486 369.028 L 210.87315 369.028 L 210.87315 395.38715 L 210.87315 395.38715 L 237.2323 421.7463 L 237.2323 421.7463 L 237.2323 421.7463 Q 237.2323 421.7463 105.43658 448.10544 L 0.0 448.10544 L 0.0 237.2323 Q 0.0 26.359144 105.43658 0.0 z" svg:height="4.4810543mm" draw:style-name="style-898" svg:viewBox="0.0 0.0 237.2323 448.10544" svg:width="2.372323mm" svg:x="175.02472mm" svg:y="191.89456mm"/>
          <draw:path svg:d="M 790.7743 79.07743 L 817.1335 79.07743 L 817.1335 105.43658 Q 817.1335 131.79572 790.7743 131.79572 Q 764.41516 131.79572 711.6969 237.2323 Q 685.33777 316.30972 658.9786 342.66888 L 658.9786 342.66888 L 658.9786 316.30972 Q 658.9786 289.9506 606.2603 289.9506 Q 579.9012 316.30972 553.54205 342.66888 Q 553.54205 369.028 448.10544 369.028 L 342.66888 369.028 L 316.30972 369.028 Q 289.9506 369.028 289.9506 342.66888 Q 289.9506 316.30972 237.2323 316.30972 L 210.87315 316.30972 L 210.87315 289.9506 L 184.514 289.9506 L 184.514 289.9506 L 184.514 289.9506 L 184.514 289.9506 L 184.514 263.59143 L 158.15486 263.59143 L 131.79572 263.59143 L 79.07743 237.2323 L 0.0 210.87315 L 0.0 210.87315 L 0.0 210.87315 L 52.71829 210.87315 L 105.43658 210.87315 L 131.79572 184.514 L 184.514 158.15486 L 237.2323 158.15486 Q 263.59143 158.15486 263.59143 131.79572 L 263.59143 131.79572 L 474.4646 52.71829 Q 685.33777 -1.8189894E-12 711.6969 -1.8189894E-12 Q 764.41516 -1.8189894E-12 764.41516 52.71829 Q 764.41516 79.07743 790.7743 79.07743 z" svg:height="3.6902802mm" draw:style-name="style-899" svg:viewBox="0.0 0.0 817.1335 369.028" svg:width="8.171334mm" svg:x="47.18287mm" svg:y="84.87644mm"/>
          <draw:path svg:d="M 1397.0347 52.71829 L 1397.0347 79.07743 L 1397.0347 79.07743 Q 1370.6755 105.43658 1291.598 105.43658 Q 1238.8798 105.43658 1080.7249 158.15486 Q 922.57007 210.87315 764.41516 263.59143 L 632.61945 369.028 L 632.61945 342.66888 L 606.2603 342.66888 L 606.2603 342.66888 L 606.2603 369.028 L 553.54205 369.028 L 500.82373 369.028 L 500.82373 395.38715 L 474.4646 395.38715 L 448.10544 395.38715 Q 395.38715 369.028 342.66888 369.028 Q 263.59143 316.30972 210.87315 316.30972 L 158.15486 316.30972 L 131.79572 316.30972 L 105.43658 316.30972 L 105.43658 289.9506 L 79.07743 289.9506 L 79.07743 289.9506 L 79.07743 263.59143 L 79.07743 263.59143 L 79.07743 263.59143 L 79.07743 263.59143 L 105.43658 263.59143 L 105.43658 237.2323 L 79.07743 237.2323 L 79.07743 237.2323 L 79.07743 210.87315 L 79.07743 210.87315 L 79.07743 210.87315 L 52.71829 210.87315 L 52.71829 210.87315 L 52.71829 184.514 L 26.359144 184.514 L 26.359144 184.514 L 26.359144 158.15486 L 26.359144 158.15486 L 26.359144 158.15486 L 0.0 158.15486 L 0.0 158.15486 L 0.0 131.79572 L 26.359144 131.79572 L 26.359144 131.79572 L 26.359144 131.79572 L 26.359144 131.79572 L 26.359144 131.79572 L 52.71829 131.79572 L 52.71829 158.15486 L 79.07743 158.15486 L 131.79572 158.15486 L 289.9506 131.79572 Q 448.10544 105.43658 500.82373 26.359144 Q 527.18286 -52.71829 922.57007 0.0 Q 1344.3164 0.0 1370.6755 26.359144 Q 1397.0347 52.71829 1397.0347 52.71829 z" svg:height="3.9538715mm" draw:style-name="style-900" svg:viewBox="0.0 0.0 1397.0347 395.38715" svg:width="13.970346mm" svg:x="104.11862mm" svg:y="110.708405mm"/>
          <draw:path svg:d="M 395.38715 52.71829 L 421.7463 52.71829 L 421.7463 52.71829 Q 448.10544 52.71829 448.10544 52.71829 L 448.10544 26.359144 L 474.4646 26.359144 L 500.82373 26.359144 L 500.82373 26.359144 Q 500.82373 52.71829 500.82373 52.71829 Q 500.82373 52.71829 500.82373 105.43658 Q 474.4646 158.15486 395.38715 210.87315 L 316.30972 263.59143 L 369.028 289.9506 Q 421.7463 316.30972 421.7463 342.66888 L 421.7463 342.66888 L 369.028 342.66888 Q 316.30972 316.30972 289.9506 316.30972 L 289.9506 316.30972 L 289.9506 289.9506 Q 289.9506 289.9506 237.2323 237.2323 Q 184.514 184.514 105.43658 158.15486 L 0.0 158.15486 L 105.43658 105.43658 Q 237.2323 52.71829 237.2323 0.0 Q 237.2323 -52.71829 316.30972 0.0 Q 395.38715 52.71829 395.38715 52.71829 z" svg:height="3.4266887mm" draw:style-name="style-901" svg:viewBox="0.0 0.0 500.82373 342.66888" svg:width="5.0082374mm" svg:x="215.3542mm" svg:y="80.1318mm"/>
          <draw:path svg:d="M 369.028 158.15486 L 369.028 158.15486 L 316.30972 158.15486 Q 263.59143 158.15486 289.9506 210.87315 L 289.9506 289.9506 L 395.38715 263.59143 Q 500.82373 263.59143 500.82373 237.2323 Q 500.82373 210.87315 527.18286 184.514 L 527.18286 158.15486 L 606.2603 184.514 Q 658.9786 210.87315 711.6969 210.87315 Q 764.41516 210.87315 764.41516 316.30972 L 764.41516 395.38715 L 764.41516 421.7463 L 764.41516 421.7463 L 764.41516 421.7463 Q 764.41516 421.7463 790.7743 421.7463 L 790.7743 448.10544 L 790.7743 474.4646 Q 764.41516 474.4646 738.056 474.4646 L 711.6969 500.82373 L 658.9786 500.82373 Q 632.61945 474.4646 448.10544 500.82373 Q 263.59143 500.82373 263.59143 579.9012 L 237.2323 658.9786 L 237.2323 685.33777 L 237.2323 711.6969 L 210.87315 711.6969 L 210.87315 685.33777 L 210.87315 685.33777 L 184.514 685.33777 L 184.514 685.33777 L 184.514 685.33777 L 131.79572 658.9786 L 105.43658 658.9786 L 105.43658 658.9786 L 105.43658 632.61945 L 105.43658 632.61945 L 131.79572 632.61945 L 131.79572 632.61945 L 131.79572 632.61945 L 79.07743 606.2603 L 52.71829 579.9012 L 52.71829 579.9012 L 52.71829 579.9012 L 79.07743 579.9012 Q 131.79572 579.9012 79.07743 553.54205 Q -3.6379788E-12 527.18286 -3.6379788E-12 500.82373 Q -3.6379788E-12 474.4646 52.71829 474.4646 Q 105.43658 474.4646 105.43658 263.59143 L 105.43658 26.359144 L 131.79572 9.094947E-13 Q 158.15486 9.094947E-13 184.514 26.359144 Q 184.514 52.71829 289.9506 105.43658 Q 369.028 158.15486 369.028 158.15486 z M 711.6969 421.7463 Q 738.056 421.7463 738.056 448.10544 Q 738.056 474.4646 711.6969 474.4646 Q 685.33777 474.4646 685.33777 448.10544 Q 685.33777 421.7463 711.6969 421.7463 z" svg:height="7.116969mm" draw:style-name="style-902" svg:viewBox="0.0 0.0 790.7743 711.6969" svg:width="7.907743mm" svg:x="263.32785mm" svg:y="75.38715mm"/>
          <draw:path svg:d="M 263.59143 26.359144 L 263.59143 26.359144 L 263.59143 26.359144 Q 263.59143 52.71829 263.59143 52.71829 L 289.9506 52.71829 L 289.9506 52.71829 Q 289.9506 52.71829 316.30972 79.07743 L 316.30972 79.07743 L 316.30972 131.79572 Q 316.30972 184.514 342.66888 184.514 L 342.66888 210.87315 L 342.66888 210.87315 L 369.028 210.87315 L 369.028 237.2323 L 369.028 263.59143 L 342.66888 263.59143 L 342.66888 263.59143 L 289.9506 237.2323 L 237.2323 210.87315 L 237.2323 210.87315 L 210.87315 210.87315 L 210.87315 210.87315 Q 210.87315 210.87315 105.43658 184.514 L 26.359144 184.514 L 26.359144 158.15486 Q 0.0 158.15486 0.0 158.15486 L 0.0 158.15486 L 0.0 158.15486 L 0.0 131.79572 L 0.0 131.79572 Q 0.0 131.79572 26.359144 105.43658 L 26.359144 105.43658 L 26.359144 105.43658 Q 52.71829 105.43658 52.71829 105.43658 L 52.71829 79.07743 L 105.43658 52.71829 Q 131.79572 0.0 184.514 0.0 Q 237.2323 0.0 263.59143 26.359144 z" svg:height="2.6359143mm" draw:style-name="style-903" svg:viewBox="0.0 0.0 369.028 263.59143" svg:width="3.6902802mm" svg:x="277.82538mm" svg:y="94.36574mm"/>
          <draw:path svg:d="M 0.0 158.15486 L 0.0 0.0 L 105.43658 26.359144 Q 237.2323 52.71829 237.2323 26.359144 Q 263.59143 0.0 263.59143 131.79572 L 263.59143 237.2323 L 395.38715 237.2323 Q 527.18286 237.2323 474.4646 289.9506 Q 448.10544 342.66888 448.10544 342.66888 L 474.4646 342.66888 L 474.4646 342.66888 L 474.4646 342.66888 L 527.18286 342.66888 L 606.2603 342.66888 L 632.61945 289.9506 Q 685.33777 237.2323 738.056 210.87315 Q 790.7743 184.514 948.9292 237.2323 Q 1107.0841 263.59143 1107.0841 316.30972 Q 1107.0841 369.028 1212.5206 395.38715 Q 1344.3164 395.38715 1423.3938 421.7463 L 1502.4712 448.10544 L 1581.5486 448.10544 L 1634.267 448.10544 L 1686.9852 448.10544 L 1713.3444 448.10544 L 1739.7035 474.4646 L 1792.4218 474.4646 L 1792.4218 474.4646 L 1792.4218 500.82373 L 1476.112 500.82373 Q 1186.1615 500.82373 896.2109 527.18286 L 606.2603 553.54205 L 579.9012 527.18286 L 553.54205 527.18286 L 369.028 527.18286 Q 158.15486 500.82373 105.43658 500.82373 L 26.359144 500.82373 L 26.359144 500.82373 L 26.359144 500.82373 L 52.71829 474.4646 L 105.43658 448.10544 L 105.43658 448.10544 L 105.43658 448.10544 L 105.43658 448.10544 L 105.43658 421.7463 L 105.43658 395.38715 L 105.43658 369.028 L 79.07743 369.028 Q 52.71829 369.028 52.71829 342.66888 Q 52.71829 289.9506 26.359144 289.9506 Q 0.0 316.30972 0.0 158.15486 z" svg:height="5.5354204mm" draw:style-name="style-904" svg:viewBox="0.0 0.0 1792.4218 553.54205" svg:width="17.924217mm" svg:x="206.65569mm" svg:y="47.18287mm"/>
          <draw:path svg:d="M 448.10544 0.0 L 448.10544 0.0 L 474.4646 0.0 L 474.4646 26.359144 L 474.4646 26.359144 L 500.82373 26.359144 L 500.82373 52.71829 L 500.82373 79.07743 L 527.18286 184.514 Q 527.18286 263.59143 658.9786 342.66888 Q 817.1335 395.38715 817.1335 421.7463 Q 817.1335 421.7463 843.4926 448.10544 L 843.4926 474.4646 L 764.41516 448.10544 Q 711.6969 421.7463 685.33777 500.82373 Q 658.9786 606.2603 658.9786 658.9786 L 658.9786 738.056 L 632.61945 817.1335 L 632.61945 869.85175 L 553.54205 869.85175 L 500.82373 869.85175 L 500.82373 896.2109 L 500.82373 922.57007 L 527.18286 922.57007 Q 553.54205 922.57007 553.54205 948.9292 L 553.54205 975.2883 L 553.54205 1054.3657 Q 527.18286 1133.4432 500.82373 1133.4432 Q 500.82373 1107.0841 474.4646 1107.0841 L 474.4646 1107.0841 L 474.4646 1080.7249 Q 448.10544 1080.7249 448.10544 1080.7249 L 448.10544 1080.7249 L 448.10544 1080.7249 Q 448.10544 1054.3657 421.7463 1054.3657 L 421.7463 1054.3657 L 342.66888 1028.0066 Q 289.9506 975.2883 316.30972 1028.0066 Q 342.66888 1080.7249 342.66888 1107.0841 L 342.66888 1133.4432 L 316.30972 1133.4432 L 289.9506 1133.4432 L 289.9506 1107.0841 L 289.9506 1080.7249 L 263.59143 1080.7249 L 263.59143 1080.7249 L 263.59143 1054.3657 L 237.2323 1054.3657 L 237.2323 1054.3657 L 237.2323 1028.0066 L 210.87315 1028.0066 L 184.514 1028.0066 L 158.15486 1001.64746 L 131.79572 1001.64746 L 131.79572 975.2883 L 131.79572 948.9292 L 105.43658 948.9292 L 105.43658 948.9292 L 105.43658 869.85175 Q 131.79572 790.7743 184.514 764.41516 Q 237.2323 711.6969 237.2323 632.61945 L 263.59143 553.54205 L 263.59143 553.54205 Q 289.9506 553.54205 289.9506 448.10544 L 342.66888 369.028 L 342.66888 369.028 L 342.66888 342.66888 L 342.66888 342.66888 L 342.66888 342.66888 L 369.028 316.30972 L 369.028 289.9506 L 342.66888 289.9506 L 316.30972 289.9506 L 316.30972 316.30972 L 289.9506 316.30972 L 289.9506 316.30972 L 289.9506 342.66888 L 289.9506 342.66888 Q 289.9506 342.66888 263.59143 369.028 Q 263.59143 395.38715 131.79572 369.028 L 0.0 342.66888 L 0.0 342.66888 L 0.0 342.66888 L 26.359144 316.30972 L 79.07743 289.9506 L 79.07743 289.9506 L 79.07743 289.9506 L 105.43658 263.59143 L 105.43658 237.2323 L 131.79572 237.2323 L 158.15486 237.2323 L 237.2323 184.514 Q 289.9506 184.514 342.66888 210.87315 Q 395.38715 237.2323 395.38715 184.514 L 395.38715 158.15486 L 395.38715 158.15486 Q 395.38715 158.15486 421.7463 131.79572 L 421.7463 105.43658 L 421.7463 79.07743 L 448.10544 26.359144 L 448.10544 26.359144 L 448.10544 26.359144 L 448.10544 0.0 z" svg:height="11.334432mm" draw:style-name="style-905" svg:viewBox="0.0 0.0 843.4926 1133.4432" svg:width="8.434926mm" svg:x="43.492588mm" svg:y="109.91763mm"/>
          <draw:path svg:d="M 263.59143 0.0 L 263.59143 0.0 L 316.30972 0.0 L 342.66888 0.0 L 395.38715 52.71829 Q 421.7463 131.79572 421.7463 237.2323 Q 395.38715 369.028 369.028 395.38715 Q 316.30972 421.7463 342.66888 474.4646 Q 369.028 500.82373 369.028 500.82373 L 369.028 527.18286 L 369.028 527.18286 L 369.028 527.18286 L 395.38715 553.54205 L 395.38715 579.9012 L 395.38715 579.9012 Q 369.028 579.9012 369.028 632.61945 Q 369.028 658.9786 342.66888 658.9786 Q 316.30972 658.9786 263.59143 579.9012 L 237.2323 500.82373 L 237.2323 474.4646 Q 210.87315 474.4646 210.87315 474.4646 L 210.87315 474.4646 L 210.87315 421.7463 Q 210.87315 395.38715 131.79572 316.30972 L 79.07743 263.59143 L 79.07743 263.59143 Q 52.71829 237.2323 52.71829 237.2323 L 52.71829 237.2323 L 52.71829 237.2323 Q 52.71829 210.87315 26.359144 210.87315 L 0.0 210.87315 L 0.0 184.514 L 0.0 184.514 L 0.0 184.514 L 0.0 184.514 L 26.359144 158.15486 L 26.359144 105.43658 L 26.359144 105.43658 L 26.359144 105.43658 L 52.71829 79.07743 L 79.07743 52.71829 L 184.514 52.71829 Q 263.59143 26.359144 263.59143 26.359144 Q 263.59143 0.0 263.59143 0.0 z" svg:height="6.589786mm" draw:style-name="style-906" svg:viewBox="0.0 0.0 421.7463 658.9786" svg:width="4.217463mm" svg:x="242.50412mm" svg:y="86.985176mm"/>
          <draw:path svg:d="M 1080.7249 4.5474735E-13 L 1107.0841 4.5474735E-13 L 1107.0841 26.359144 L 1107.0841 26.359144 L 1133.4432 52.71829 Q 1133.4432 79.07743 1212.5206 105.43658 Q 1265.2389 105.43658 1212.5206 131.79572 Q 1159.8024 158.15486 1159.8024 184.514 Q 1159.8024 210.87315 1238.8798 263.59143 Q 1317.9572 289.9506 1344.3164 316.30972 Q 1344.3164 342.66888 1423.3938 342.66888 Q 1476.112 342.66888 1502.4712 263.59143 Q 1528.8303 184.514 1528.8303 158.15486 L 1528.8303 105.43658 L 1555.1895 105.43658 L 1555.1895 105.43658 L 1555.1895 210.87315 L 1581.5486 342.66888 L 1581.5486 369.028 Q 1581.5486 395.38715 1555.1895 421.7463 L 1528.8303 474.4646 L 1423.3938 474.4646 L 1344.3164 474.4646 L 1344.3164 500.82373 L 1344.3164 500.82373 L 1212.5206 500.82373 L 1080.7249 500.82373 L 790.7743 500.82373 Q 474.4646 474.4646 237.2323 474.4646 L 0.0 474.4646 L 0.0 474.4646 L 0.0 474.4646 L 26.359144 448.10544 L 52.71829 421.7463 L 26.359144 421.7463 L 0.0 421.7463 L 0.0 395.38715 L 0.0 395.38715 L 0.0 369.028 L 0.0 342.66888 L 0.0 342.66888 L 0.0 316.30972 L 0.0 316.30972 L 0.0 316.30972 L 26.359144 316.30972 L 26.359144 316.30972 L 26.359144 342.66888 L 52.71829 342.66888 L 52.71829 210.87315 L 52.71829 105.43658 L 105.43658 105.43658 L 158.15486 105.43658 L 158.15486 158.15486 Q 184.514 210.87315 263.59143 210.87315 Q 316.30972 210.87315 369.028 158.15486 Q 395.38715 105.43658 500.82373 105.43658 Q 606.2603 105.43658 632.61945 131.79572 Q 685.33777 158.15486 738.056 105.43658 Q 790.7743 105.43658 896.2109 79.07743 Q 1028.0066 79.07743 1054.3657 52.71829 Q 1054.3657 4.5474735E-13 1080.7249 4.5474735E-13 z M 342.66888 289.9506 L 342.66888 263.59143 L 342.66888 263.59143 Q 369.028 263.59143 369.028 263.59143 L 369.028 289.9506 L 342.66888 289.9506 z" svg:height="5.0082374mm" draw:style-name="style-907" svg:viewBox="0.0 0.0 1581.5486 500.82373" svg:width="15.815486mm" svg:x="211.92752mm" svg:y="37.429985mm"/>
          <draw:path svg:d="M 0.0 52.71829 L 0.0 0.0 L 0.0 0.0 L 26.359144 0.0 L 105.43658 79.07743 Q 158.15486 158.15486 210.87315 158.15486 Q 289.9506 158.15486 369.028 158.15486 L 448.10544 158.15486 L 579.9012 184.514 Q 711.6969 210.87315 738.056 237.2323 Q 738.056 263.59143 790.7743 263.59143 L 817.1335 263.59143 L 817.1335 263.59143 Q 817.1335 263.59143 711.6969 263.59143 Q 606.2603 263.59143 579.9012 289.9506 Q 527.18286 316.30972 474.4646 316.30972 Q 395.38715 316.30972 316.30972 316.30972 L 237.2323 316.30972 L 237.2323 342.66888 L 210.87315 342.66888 L 210.87315 369.028 L 210.87315 395.38715 L 210.87315 421.7463 L 210.87315 448.10544 L 210.87315 448.10544 L 210.87315 474.4646 L 210.87315 474.4646 L 184.514 474.4646 L 158.15486 474.4646 L 158.15486 474.4646 L 158.15486 448.10544 L 158.15486 448.10544 L 158.15486 421.7463 L 158.15486 421.7463 L 158.15486 421.7463 L 158.15486 421.7463 L 131.79572 369.028 Q 105.43658 316.30972 105.43658 263.59143 L 105.43658 184.514 L 105.43658 184.514 Q 105.43658 158.15486 52.71829 131.79572 Q 0.0 79.07743 0.0 52.71829 z M 158.15486 237.2323 Q 158.15486 237.2323 184.514 237.2323 Q 184.514 263.59143 158.15486 263.59143 Q 158.15486 263.59143 158.15486 237.2323 z" svg:height="4.744646mm" draw:style-name="style-908" svg:viewBox="0.0 0.0 817.1335 474.4646" svg:width="8.171334mm" svg:x="82.24053mm" svg:y="91.72982mm"/>
          <draw:path svg:d="M 158.15486 210.87315 L 0.0 0.0 L 26.359144 0.0 Q 52.71829 0.0 79.07743 52.71829 Q 131.79572 105.43658 289.9506 105.43658 Q 448.10544 105.43658 448.10544 79.07743 L 448.10544 79.07743 L 474.4646 79.07743 Q 474.4646 52.71829 448.10544 26.359144 L 448.10544 0.0 L 474.4646 0.0 Q 500.82373 0.0 500.82373 184.514 Q 527.18286 369.028 579.9012 316.30972 Q 658.9786 289.9506 658.9786 369.028 L 658.9786 421.7463 L 685.33777 421.7463 L 685.33777 421.7463 L 685.33777 395.38715 L 711.6969 395.38715 L 711.6969 395.38715 L 711.6969 421.7463 L 711.6969 421.7463 L 738.056 421.7463 L 764.41516 474.4646 Q 817.1335 500.82373 711.6969 579.9012 Q 606.2603 632.61945 527.18286 658.9786 Q 448.10544 685.33777 448.10544 685.33777 L 421.7463 685.33777 L 421.7463 658.9786 L 395.38715 658.9786 L 395.38715 658.9786 L 395.38715 632.61945 L 395.38715 632.61945 L 395.38715 632.61945 L 369.028 632.61945 L 369.028 632.61945 L 369.028 658.9786 L 342.66888 658.9786 L 342.66888 658.9786 L 342.66888 685.33777 L 316.30972 685.33777 L 289.9506 685.33777 L 289.9506 711.6969 L 289.9506 711.6969 L 263.59143 711.6969 L 263.59143 738.056 L 237.2323 738.056 L 237.2323 738.056 L 237.2323 685.33777 L 237.2323 658.9786 L 263.59143 658.9786 L 263.59143 632.61945 L 263.59143 632.61945 Q 289.9506 632.61945 289.9506 527.18286 Q 289.9506 395.38715 158.15486 210.87315 z" svg:height="7.3805604mm" draw:style-name="style-909" svg:viewBox="0.0 0.0 764.41516 738.056" svg:width="7.6441517mm" svg:x="101.482704mm" svg:y="139.17628mm"/>
          <draw:path svg:d="M 579.9012 184.514 L 579.9012 184.514 L 579.9012 184.514 Q 579.9012 210.87315 579.9012 210.87315 L 606.2603 210.87315 L 579.9012 448.10544 Q 579.9012 685.33777 579.9012 896.2109 Q 606.2603 1107.0841 632.61945 1107.0841 Q 685.33777 1080.7249 685.33777 1212.5206 L 685.33777 1370.6755 L 632.61945 1528.8303 Q 579.9012 1660.6261 579.9012 1686.9852 L 579.9012 1713.3444 L 579.9012 1713.3444 L 553.54205 1739.7035 L 553.54205 1739.7035 L 527.18286 1739.7035 L 527.18286 1739.7035 L 527.18286 1739.7035 L 527.18286 1766.0626 L 527.18286 1766.0626 L 500.82373 1792.4218 L 500.82373 1818.7809 L 474.4646 1818.7809 L 448.10544 1845.1401 L 395.38715 1845.1401 L 342.66888 1845.1401 L 342.66888 1792.4218 L 316.30972 1766.0626 L 316.30972 1739.7035 Q 316.30972 1686.9852 158.15486 1317.9572 L -1.8189894E-12 922.57007 L -1.8189894E-12 896.2109 Q -1.8189894E-12 869.85175 -1.8189894E-12 790.7743 Q -1.8189894E-12 711.6969 52.71829 448.10544 L 105.43658 184.514 L 105.43658 184.514 Q 105.43658 184.514 158.15486 131.79572 L 184.514 79.07743 L 210.87315 52.71829 Q 263.59143 52.71829 263.59143 26.359144 Q 263.59143 0.0 369.028 0.0 Q 500.82373 -26.359144 500.82373 52.71829 Q 500.82373 158.15486 527.18286 158.15486 Q 553.54205 158.15486 579.9012 184.514 z" svg:height="18.4514mm" draw:style-name="style-910" svg:viewBox="0.0 0.0 685.33777 1845.1401" svg:width="6.8533773mm" svg:x="136.01318mm" svg:y="118.61615mm"/>
          <draw:path svg:d="M 158.15486 26.359144 L 158.15486 26.359144 L 158.15486 52.71829 L 158.15486 79.07743 L 184.514 131.79572 L 184.514 158.15486 L 474.4646 105.43658 Q 738.056 26.359144 843.4926 26.359144 L 922.57007 26.359144 L 1028.0066 289.9506 Q 1107.0841 553.54205 1133.4432 606.2603 L 1159.8024 632.61945 L 1159.8024 658.9786 L 1159.8024 711.6969 L 1186.1615 764.41516 L 1212.5206 790.7743 L 1212.5206 817.1335 L 1212.5206 843.4926 L 1370.6755 1238.8798 Q 1528.8303 1660.6261 1528.8303 1713.3444 L 1528.8303 1739.7035 L 1555.1895 1766.0626 L 1555.1895 1792.4218 L 1555.1895 1818.7809 L 1555.1895 1871.4993 L 1476.112 1871.4993 Q 1423.3938 1871.4993 948.9292 1871.4993 Q 474.4646 1924.2175 421.7463 1871.4993 L 342.66888 1871.4993 L 342.66888 1845.1401 L 316.30972 1845.1401 L 316.30972 1845.1401 L 316.30972 1845.1401 L 316.30972 1818.7809 Q 316.30972 1818.7809 263.59143 1660.6261 Q 263.59143 1476.112 131.79572 817.1335 L 0.0 131.79572 L 0.0 52.71829 Q 26.359144 -26.359144 79.07743 0.0 Q 131.79572 26.359144 158.15486 26.359144 z" svg:height="18.714993mm" draw:style-name="style-911" svg:viewBox="0.0 0.0 1555.1895 1871.4993" svg:width="15.551895mm" svg:x="186.09555mm" svg:y="144.7117mm"/>
          <draw:path svg:d="M 289.9506 26.359144 L 289.9506 -1.8189894E-12 L 369.028 -1.8189894E-12 L 448.10544 -1.8189894E-12 L 448.10544 52.71829 Q 448.10544 131.79572 474.4646 158.15486 L 474.4646 158.15486 L 448.10544 158.15486 Q 421.7463 158.15486 421.7463 289.9506 Q 421.7463 421.7463 421.7463 448.10544 L 448.10544 448.10544 L 448.10544 527.18286 Q 448.10544 606.2603 474.4646 606.2603 Q 500.82373 632.61945 500.82373 632.61945 L 500.82373 632.61945 L 500.82373 632.61945 Q 500.82373 658.9786 474.4646 685.33777 L 448.10544 738.056 L 448.10544 790.7743 L 448.10544 869.85175 L 448.10544 896.2109 Q 474.4646 896.2109 448.10544 922.57007 Q 421.7463 922.57007 421.7463 1001.64746 L 448.10544 1107.0841 L 448.10544 1107.0841 L 448.10544 1107.0841 L 448.10544 1159.8024 L 448.10544 1238.8798 L 342.66888 1238.8798 L 263.59143 1238.8798 L 263.59143 1159.8024 Q 237.2323 1107.0841 184.514 1080.7249 Q 131.79572 1054.3657 131.79572 1001.64746 L 131.79572 922.57007 L 105.43658 922.57007 L 79.07743 922.57007 L 79.07743 896.2109 L 79.07743 843.4926 L 52.71829 843.4926 L 26.359144 843.4926 L 26.359144 817.1335 L 26.359144 817.1335 L 0.0 817.1335 L 0.0 817.1335 L 0.0 738.056 L 0.0 632.61945 L 0.0 474.4646 L 0.0 289.9506 L 52.71829 289.9506 L 105.43658 289.9506 L 131.79572 342.66888 Q 184.514 369.028 184.514 369.028 Q 210.87315 369.028 263.59143 342.66888 L 316.30972 342.66888 L 316.30972 210.87315 Q 289.9506 105.43658 263.59143 105.43658 L 237.2323 131.79572 L 237.2323 105.43658 Q 237.2323 79.07743 263.59143 52.71829 L 289.9506 26.359144 L 289.9506 26.359144 z M 263.59143 738.056 L 263.59143 738.056 L 263.59143 711.6969 Q 289.9506 711.6969 289.9506 843.4926 Q 289.9506 948.9292 289.9506 1001.64746 Q 263.59143 1028.0066 237.2323 1028.0066 Q 210.87315 1001.64746 210.87315 896.2109 Q 184.514 790.7743 237.2323 764.41516 Q 237.2323 738.056 263.59143 738.056 z" svg:height="12.388798mm" draw:style-name="style-912" svg:viewBox="0.0 0.0 500.82373 1238.8798" svg:width="5.0082374mm" svg:x="298.6491mm" svg:y="112.289955mm"/>
          <draw:path svg:d="M 500.82373 0.0 L 527.18286 0.0 L 553.54205 52.71829 Q 553.54205 105.43658 606.2603 158.15486 Q 658.9786 184.514 685.33777 210.87315 L 685.33777 237.2323 L 632.61945 210.87315 Q 553.54205 158.15486 606.2603 210.87315 Q 632.61945 263.59143 738.056 448.10544 Q 869.85175 632.61945 869.85175 685.33777 L 869.85175 711.6969 L 896.2109 764.41516 L 896.2109 817.1335 L 896.2109 817.1335 Q 869.85175 817.1335 869.85175 948.9292 Q 869.85175 1054.3657 843.4926 1080.7249 Q 790.7743 1107.0841 711.6969 1080.7249 L 658.9786 1054.3657 L 658.9786 1054.3657 Q 658.9786 1028.0066 632.61945 922.57007 Q 606.2603 817.1335 579.9012 764.41516 Q 553.54205 738.056 500.82373 738.056 Q 421.7463 790.7743 395.38715 817.1335 L 369.028 869.85175 L 342.66888 869.85175 Q 342.66888 896.2109 342.66888 896.2109 L 342.66888 896.2109 L 316.30972 896.2109 Q 289.9506 896.2109 237.2323 975.2883 L 184.514 1028.0066 L 184.514 1054.3657 L 184.514 1080.7249 L 158.15486 1080.7249 L 158.15486 1107.0841 L 158.15486 1107.0841 L 131.79572 1107.0841 L 131.79572 1133.4432 L 131.79572 1159.8024 L 105.43658 1159.8024 L 105.43658 1159.8024 L 105.43658 1159.8024 L 79.07743 1133.4432 L 79.07743 1133.4432 L 79.07743 1159.8024 L 79.07743 1159.8024 L 79.07743 1159.8024 L 52.71829 1159.8024 L 52.71829 1159.8024 L 52.71829 1186.1615 L 26.359144 1186.1615 L 26.359144 1186.1615 L 26.359144 1212.5206 L 26.359144 1212.5206 L 26.359144 1212.5206 L 0.0 1212.5206 L 0.0 1212.5206 L 0.0 1186.1615 L 26.359144 1159.8024 L 26.359144 1133.4432 L 26.359144 1107.0841 L 52.71829 1107.0841 L 52.71829 1080.7249 L 52.71829 1080.7249 L 79.07743 1080.7249 L 79.07743 1054.3657 L 79.07743 1028.0066 L 105.43658 1028.0066 Q 105.43658 1001.64746 131.79572 869.85175 Q 184.514 738.056 210.87315 738.056 Q 237.2323 738.056 237.2323 632.61945 Q 237.2323 500.82373 316.30972 395.38715 L 369.028 289.9506 L 369.028 289.9506 Q 395.38715 289.9506 395.38715 263.59143 L 395.38715 263.59143 L 395.38715 263.59143 L 395.38715 263.59143 L 395.38715 237.2323 L 395.38715 237.2323 L 421.7463 237.2323 L 421.7463 210.87315 L 421.7463 210.87315 L 448.10544 210.87315 L 448.10544 158.15486 L 448.10544 105.43658 L 474.4646 52.71829 Q 500.82373 0.0 500.82373 0.0 z" svg:height="12.125206mm" draw:style-name="style-913" svg:viewBox="0.0 0.0 896.2109 1212.5206" svg:width="8.962109mm" svg:x="208.50082mm" svg:y="89.621086mm"/>
          <draw:path svg:d="M 184.514 0.0 L 263.59143 26.359144 L 263.59143 26.359144 L 289.9506 26.359144 L 289.9506 26.359144 L 289.9506 26.359144 L 316.30972 52.71829 L 342.66888 79.07743 L 342.66888 79.07743 L 342.66888 79.07743 L 369.028 79.07743 L 369.028 79.07743 L 369.028 105.43658 L 395.38715 105.43658 L 395.38715 105.43658 L 395.38715 131.79572 L 395.38715 131.79572 L 395.38715 131.79572 L 421.7463 131.79572 L 421.7463 131.79572 L 342.66888 158.15486 Q 289.9506 184.514 237.2323 184.514 L 184.514 184.514 L 131.79572 184.514 L 105.43658 184.514 L 79.07743 184.514 Q 26.359144 184.514 26.359144 158.15486 L 0.0 131.79572 L 0.0 105.43658 Q 0.0 79.07743 26.359144 79.07743 Q 79.07743 79.07743 79.07743 52.71829 L 79.07743 52.71829 L 79.07743 26.359144 Q 105.43658 0.0 184.514 0.0 z" svg:height="1.8451401mm" draw:style-name="style-914" svg:viewBox="0.0 0.0 421.7463 184.514" svg:width="4.217463mm" svg:x="251.72983mm" svg:y="90.411865mm"/>
          <draw:path svg:d="M 158.15486 26.359144 L 158.15486 26.359144 L 158.15486 26.359144 Q 158.15486 26.359144 184.514 105.43658 L 210.87315 158.15486 L 210.87315 158.15486 L 210.87315 158.15486 L 210.87315 184.514 L 237.2323 184.514 L 237.2323 184.514 L 237.2323 210.87315 L 237.2323 210.87315 L 263.59143 210.87315 L 263.59143 210.87315 L 263.59143 210.87315 L 263.59143 237.2323 Q 289.9506 263.59143 316.30972 263.59143 L 342.66888 263.59143 L 342.66888 263.59143 L 342.66888 263.59143 L 369.028 289.9506 L 395.38715 316.30972 L 421.7463 316.30972 L 474.4646 316.30972 L 527.18286 316.30972 Q 553.54205 316.30972 553.54205 316.30972 L 553.54205 316.30972 L 527.18286 316.30972 L 500.82373 316.30972 L 395.38715 316.30972 Q 289.9506 316.30972 263.59143 342.66888 Q 263.59143 342.66888 184.514 369.028 Q 105.43658 421.7463 79.07743 369.028 L 52.71829 316.30972 L 52.71829 237.2323 L 52.71829 158.15486 L 26.359144 158.15486 L 26.359144 158.15486 L 26.359144 184.514 Q 0.0 184.514 0.0 158.15486 L 0.0 131.79572 L 0.0 131.79572 Q 0.0 131.79572 26.359144 105.43658 L 26.359144 105.43658 L 52.71829 52.71829 Q 79.07743 0.0 105.43658 0.0 Q 131.79572 0.0 158.15486 26.359144 z" svg:height="3.6902802mm" draw:style-name="style-915" svg:viewBox="0.0 0.0 553.54205 369.028" svg:width="5.5354204mm" svg:x="102.273476mm" svg:y="96.474464mm"/>
          <draw:path svg:d="M 395.38715 52.71829 L 395.38715 0.0 L 421.7463 52.71829 Q 474.4646 105.43658 474.4646 158.15486 L 474.4646 184.514 L 500.82373 184.514 L 500.82373 158.15486 L 500.82373 158.15486 Q 527.18286 158.15486 527.18286 158.15486 L 527.18286 158.15486 L 527.18286 184.514 L 527.18286 184.514 L 553.54205 184.514 L 553.54205 158.15486 L 553.54205 158.15486 L 579.9012 158.15486 L 606.2603 158.15486 Q 632.61945 131.79572 632.61945 158.15486 L 632.61945 184.514 L 658.9786 210.87315 L 658.9786 237.2323 L 685.33777 237.2323 L 711.6969 237.2323 L 711.6969 210.87315 L 738.056 184.514 L 738.056 184.514 L 738.056 184.514 L 764.41516 263.59143 Q 790.7743 316.30972 843.4926 316.30972 Q 896.2109 316.30972 922.57007 342.66888 Q 948.9292 395.38715 975.2883 395.38715 Q 1001.64746 395.38715 975.2883 764.41516 Q 948.9292 1133.4432 948.9292 1265.2389 L 948.9292 1370.6755 L 948.9292 1370.6755 Q 948.9292 1370.6755 922.57007 1581.5486 L 896.2109 1766.0626 L 896.2109 1792.4218 L 896.2109 1818.7809 L 869.85175 1818.7809 L 869.85175 1792.4218 L 869.85175 1792.4218 L 843.4926 1792.4218 L 843.4926 1792.4218 L 843.4926 1792.4218 L 843.4926 1634.267 L 843.4926 1449.7529 L 790.7743 1449.7529 L 738.056 1449.7529 L 711.6969 1581.5486 Q 685.33777 1686.9852 658.9786 1686.9852 L 658.9786 1686.9852 L 658.9786 1713.3444 L 632.61945 1713.3444 L 632.61945 1713.3444 L 632.61945 1739.7035 L 579.9012 1739.7035 L 500.82373 1739.7035 L 500.82373 1713.3444 L 474.4646 1713.3444 L 474.4646 1713.3444 L 474.4646 1686.9852 L 474.4646 1686.9852 L 474.4646 1686.9852 L 448.10544 1634.267 L 421.7463 1607.9078 L 421.7463 1528.8303 Q 421.7463 1476.112 395.38715 1317.9572 L 395.38715 1186.1615 L 395.38715 1107.0841 Q 369.028 1001.64746 316.30972 790.7743 Q 263.59143 606.2603 158.15486 606.2603 L 26.359144 632.61945 L 26.359144 632.61945 L 0.0 632.61945 L 0.0 632.61945 L 0.0 632.61945 L 0.0 527.18286 L 0.0 421.7463 L 26.359144 369.028 L 52.71829 316.30972 L 52.71829 263.59143 L 52.71829 210.87315 L 158.15486 263.59143 Q 263.59143 316.30972 289.9506 316.30972 L 316.30972 316.30972 L 316.30972 289.9506 L 316.30972 289.9506 L 342.66888 263.59143 L 369.028 210.87315 L 369.028 158.15486 Q 369.028 79.07743 395.38715 52.71829 z" svg:height="18.187809mm" draw:style-name="style-916" svg:viewBox="0.0 0.0 975.2883 1818.7809" svg:width="9.752883mm" svg:x="156.04613mm" svg:y="110.708405mm"/>
          <draw:path svg:d="M 1449.7529 0.0 L 1581.5486 0.0 L 1634.267 0.0 Q 1686.9852 26.359144 1686.9852 26.359144 L 1686.9852 26.359144 L 1686.9852 26.359144 Q 1660.6261 52.71829 1607.9078 79.07743 L 1528.8303 131.79572 L 1528.8303 131.79572 L 1502.4712 131.79572 L 1502.4712 131.79572 L 1502.4712 131.79572 L 1502.4712 158.15486 L 1502.4712 158.15486 L 1502.4712 184.514 L 1502.4712 210.87315 L 1502.4712 237.2323 L 1502.4712 289.9506 L 1555.1895 289.9506 L 1607.9078 289.9506 L 1660.6261 369.028 Q 1713.3444 448.10544 1792.4218 421.7463 Q 1871.4993 395.38715 1871.4993 369.028 Q 1845.1401 342.66888 1845.1401 316.30972 L 1845.1401 316.30972 L 1950.5767 342.66888 Q 2056.0132 342.66888 2082.3723 395.38715 Q 2135.0906 448.10544 2187.8088 448.10544 Q 2214.1682 448.10544 2293.2456 448.10544 L 2398.6821 448.10544 L 2398.6821 474.4646 L 2398.6821 474.4646 L 2398.6821 500.82373 L 2398.6821 500.82373 L 2372.323 500.82373 L 2372.323 500.82373 L 2398.6821 527.18286 L 2451.4004 553.54205 L 2451.4004 553.54205 L 2451.4004 553.54205 L 2003.2949 553.54205 Q 1555.1895 553.54205 817.1335 553.54205 L 52.71829 553.54205 L 52.71829 553.54205 L 52.71829 553.54205 L 26.359144 527.18286 L 0.0 527.18286 L 0.0 500.82373 L 0.0 474.4646 L 52.71829 474.4646 L 105.43658 448.10544 L 131.79572 448.10544 L 184.514 448.10544 L 184.514 421.7463 Q 184.514 421.7463 237.2323 395.38715 L 263.59143 342.66888 L 263.59143 342.66888 Q 263.59143 342.66888 289.9506 316.30972 L 316.30972 289.9506 L 395.38715 289.9506 L 448.10544 289.9506 L 448.10544 263.59143 L 448.10544 237.2323 L 500.82373 237.2323 Q 553.54205 237.2323 553.54205 131.79572 Q 579.9012 26.359144 948.9292 26.359144 Q 1317.9572 26.359144 1449.7529 0.0 z" svg:height="5.5354204mm" draw:style-name="style-917" svg:viewBox="0.0 0.0 2451.4004 553.54205" svg:width="24.514004mm" svg:x="220.09885mm" svg:y="200.59308mm"/>
          <draw:path svg:d="M 52.71829 52.71829 L 52.71829 0.0 L 79.07743 0.0 L 105.43658 0.0 L 105.43658 26.359144 L 131.79572 26.359144 L 131.79572 105.43658 L 131.79572 184.514 L 158.15486 210.87315 L 184.514 237.2323 L 184.514 237.2323 L 184.514 210.87315 L 184.514 210.87315 L 210.87315 210.87315 L 237.2323 369.028 Q 237.2323 527.18286 263.59143 527.18286 L 263.59143 553.54205 L 263.59143 553.54205 Q 237.2323 553.54205 237.2323 579.9012 L 210.87315 579.9012 L 210.87315 579.9012 L 184.514 579.9012 L 184.514 606.2603 L 184.514 632.61945 L 131.79572 632.61945 Q 105.43658 632.61945 105.43658 685.33777 L 105.43658 711.6969 L 79.07743 711.6969 L 52.71829 685.33777 L 52.71829 685.33777 L 52.71829 685.33777 L 52.71829 658.9786 L 26.359144 632.61945 L 26.359144 527.18286 Q 26.359144 448.10544 0.0 421.7463 L 0.0 369.028 L 0.0 316.30972 Q 26.359144 263.59143 26.359144 210.87315 L 26.359144 131.79572 L 52.71829 52.71829 z" svg:height="7.116969mm" draw:style-name="style-918" svg:viewBox="0.0 0.0 263.59143 711.6969" svg:width="2.6359143mm" svg:x="282.30643mm" svg:y="110.708405mm"/>
          <draw:path svg:d="M 26.359144 790.7743 L 26.359144 0.0 L 26.359144 0.0 Q 52.71829 0.0 52.71829 158.15486 L 52.71829 342.66888 L 79.07743 421.7463 Q 105.43658 527.18286 105.43658 527.18286 L 105.43658 527.18286 L 105.43658 632.61945 Q 105.43658 711.6969 131.79572 738.056 L 158.15486 764.41516 L 158.15486 790.7743 L 158.15486 817.1335 L 184.514 817.1335 L 184.514 790.7743 L 184.514 790.7743 L 210.87315 790.7743 L 210.87315 790.7743 L 210.87315 790.7743 L 210.87315 817.1335 Q 237.2323 843.4926 263.59143 843.4926 L 316.30972 843.4926 L 316.30972 869.85175 Q 289.9506 896.2109 316.30972 896.2109 L 342.66888 896.2109 L 342.66888 948.9292 L 369.028 1001.64746 L 369.028 1001.64746 L 369.028 1001.64746 L 421.7463 1001.64746 L 448.10544 1001.64746 L 474.4646 1001.64746 L 500.82373 1001.64746 L 500.82373 948.9292 L 500.82373 896.2109 L 527.18286 896.2109 Q 527.18286 896.2109 579.9012 843.4926 Q 632.61945 817.1335 658.9786 738.056 Q 685.33777 685.33777 632.61945 685.33777 Q 606.2603 658.9786 606.2603 632.61945 L 606.2603 606.2603 L 632.61945 606.2603 Q 632.61945 579.9012 632.61945 579.9012 L 632.61945 579.9012 L 632.61945 527.18286 Q 632.61945 500.82373 658.9786 500.82373 Q 685.33777 474.4646 685.33777 395.38715 L 711.6969 289.9506 L 711.6969 263.59143 L 711.6969 263.59143 L 738.056 474.4646 Q 738.056 685.33777 764.41516 685.33777 L 764.41516 685.33777 L 764.41516 948.9292 L 764.41516 1186.1615 L 764.41516 1186.1615 Q 738.056 1186.1615 738.056 1423.3938 L 738.056 1634.267 L 738.056 1634.267 L 738.056 1634.267 L 711.6969 1660.6261 L 685.33777 1686.9852 L 685.33777 1634.267 L 685.33777 1581.5486 L 658.9786 1581.5486 L 658.9786 1581.5486 L 658.9786 1555.1895 L 632.61945 1555.1895 L 632.61945 1581.5486 L 632.61945 1607.9078 L 606.2603 1528.8303 Q 579.9012 1449.7529 579.9012 1317.9572 L 579.9012 1212.5206 L 553.54205 1186.1615 L 553.54205 1159.8024 L 474.4646 1159.8024 L 369.028 1159.8024 L 316.30972 1186.1615 L 289.9506 1212.5206 L 289.9506 1212.5206 L 263.59143 1212.5206 L 263.59143 1291.598 Q 210.87315 1370.6755 210.87315 1370.6755 Q 210.87315 1397.0347 210.87315 1634.267 L 210.87315 1897.8584 L 237.2323 1897.8584 L 237.2323 1897.8584 L 421.7463 1897.8584 Q 579.9012 1897.8584 606.2603 1897.8584 Q 632.61945 1950.5767 658.9786 1950.5767 L 685.33777 1950.5767 L 685.33777 1924.2175 L 685.33777 1924.2175 L 711.6969 1950.5767 L 738.056 2003.2949 L 738.056 2003.2949 L 738.056 2003.2949 L 738.056 2266.8865 L 738.056 2530.4778 L 738.056 2530.4778 L 738.056 2530.4778 L 711.6969 2530.4778 L 711.6969 2530.4778 L 711.6969 2556.837 L 685.33777 2556.837 L 685.33777 2477.7595 L 685.33777 2425.0413 L 658.9786 2425.0413 L 658.9786 2425.0413 L 658.9786 2372.323 Q 632.61945 2293.2456 606.2603 2266.8865 L 553.54205 2214.1682 L 553.54205 2214.1682 Q 527.18286 2187.8088 527.18286 2187.8088 L 527.18286 2187.8088 L 527.18286 2161.4497 Q 527.18286 2161.4497 500.82373 2108.7314 L 474.4646 2056.0132 L 474.4646 2056.0132 L 474.4646 2056.0132 L 474.4646 2029.654 L 474.4646 2029.654 L 448.10544 2029.654 L 448.10544 2029.654 L 369.028 2029.654 Q 316.30972 2029.654 316.30972 2082.3723 Q 289.9506 2161.4497 237.2323 2161.4497 Q 184.514 2214.1682 158.15486 2214.1682 L 131.79572 2214.1682 L 131.79572 2240.5273 L 105.43658 2240.5273 L 105.43658 2266.8865 L 105.43658 2266.8865 L 105.43658 2266.8865 L 105.43658 2266.8865 L 79.07743 2214.1682 L 52.71829 2187.8088 L 52.71829 2108.7314 Q 52.71829 2056.0132 26.359144 2003.2949 L 0.0 1976.9358 L 0.0 1792.4218 Q 0.0 1607.9078 26.359144 790.7743 z" svg:height="25.568369mm" draw:style-name="style-919" svg:viewBox="0.0 0.0 764.41516 2556.837" svg:width="7.6441517mm" svg:x="14.761121mm" svg:y="159.73642mm"/>
          <draw:path svg:d="M 184.514 -1.8189894E-12 L 210.87315 26.359144 L 210.87315 52.71829 L 210.87315 79.07743 L 237.2323 158.15486 L 263.59143 237.2323 L 263.59143 237.2323 L 263.59143 263.59143 L 263.59143 263.59143 L 263.59143 263.59143 L 289.9506 210.87315 L 316.30972 184.514 L 316.30972 184.514 L 316.30972 184.514 L 289.9506 289.9506 Q 263.59143 395.38715 263.59143 500.82373 L 263.59143 606.2603 L 237.2323 606.2603 L 237.2323 632.61945 L 237.2323 632.61945 L 263.59143 632.61945 L 263.59143 632.61945 L 263.59143 632.61945 L 342.66888 658.9786 L 421.7463 658.9786 L 421.7463 658.9786 L 421.7463 685.33777 L 395.38715 685.33777 L 369.028 685.33777 L 369.028 738.056 L 369.028 790.7743 L 369.028 790.7743 Q 342.66888 790.7743 289.9506 764.41516 Q 237.2323 738.056 210.87315 817.1335 L 210.87315 896.2109 L 210.87315 948.9292 Q 210.87315 1028.0066 158.15486 948.9292 L 158.15486 896.2109 L 131.79572 896.2109 L 131.79572 896.2109 L 131.79572 869.85175 L 105.43658 869.85175 L 105.43658 869.85175 L 105.43658 843.4926 L 105.43658 843.4926 L 105.43658 843.4926 L 79.07743 843.4926 L 79.07743 843.4926 L 79.07743 817.1335 L 52.71829 817.1335 L 52.71829 817.1335 L 52.71829 790.7743 L 52.71829 790.7743 L 52.71829 790.7743 L 26.359144 764.41516 Q 3.6379788E-12 738.056 3.6379788E-12 738.056 L 3.6379788E-12 738.056 L 3.6379788E-12 711.6969 L 3.6379788E-12 685.33777 L 26.359144 658.9786 Q 52.71829 632.61945 52.71829 606.2603 Q 52.71829 579.9012 105.43658 579.9012 Q 158.15486 579.9012 131.79572 421.7463 Q 105.43658 237.2323 131.79572 105.43658 Q 158.15486 -1.8189894E-12 184.514 -1.8189894E-12 z M 131.79572 632.61945 Q 131.79572 632.61945 131.79572 606.2603 Q 158.15486 606.2603 158.15486 632.61945 Q 158.15486 632.61945 131.79572 632.61945 z" svg:height="9.489292mm" draw:style-name="style-920" svg:viewBox="0.0 0.0 421.7463 948.9292" svg:width="4.217463mm" svg:x="183.98683mm" svg:y="137.06755mm"/>
          <draw:path svg:d="M 685.33777 52.71829 L 685.33777 52.71829 L 685.33777 52.71829 Q 658.9786 52.71829 658.9786 52.71829 L 658.9786 79.07743 L 658.9786 79.07743 Q 658.9786 79.07743 632.61945 105.43658 L 632.61945 105.43658 L 606.2603 105.43658 L 579.9012 105.43658 L 448.10544 158.15486 Q 316.30972 210.87315 316.30972 237.2323 L 316.30972 237.2323 L 237.2323 263.59143 Q 131.79572 316.30972 79.07743 316.30972 L 52.71829 316.30972 L 26.359144 316.30972 L 0.0 316.30972 L 0.0 263.59143 L 26.359144 184.514 L 26.359144 184.514 L 26.359144 158.15486 L 52.71829 158.15486 L 79.07743 158.15486 L 105.43658 131.79572 L 131.79572 105.43658 L 184.514 105.43658 Q 210.87315 105.43658 289.9506 52.71829 L 342.66888 26.359144 L 527.18286 0.0 Q 711.6969 -52.71829 711.6969 0.0 Q 711.6969 26.359144 685.33777 52.71829 z" svg:height="3.1630974mm" draw:style-name="style-921" svg:viewBox="0.0 0.0 711.6969 316.30972" svg:width="7.116969mm" svg:x="23.459639mm" svg:y="88.56673mm"/>
          <draw:path svg:d="M 500.82373 52.71829 L 527.18286 0.0 L 553.54205 0.0 L 579.9012 0.0 L 606.2603 105.43658 Q 632.61945 210.87315 606.2603 263.59143 Q 606.2603 342.66888 579.9012 369.028 Q 527.18286 369.028 553.54205 395.38715 Q 553.54205 421.7463 579.9012 711.6969 Q 632.61945 1001.64746 685.33777 1186.1615 Q 738.056 1370.6755 764.41516 1397.0347 Q 790.7743 1423.3938 790.7743 1423.3938 L 817.1335 1423.3938 L 817.1335 1449.7529 Q 843.4926 1476.112 843.4926 1634.267 L 843.4926 1766.0626 L 869.85175 1845.1401 Q 896.2109 1924.2175 896.2109 2003.2949 L 896.2109 2108.7314 L 896.2109 2214.1682 L 896.2109 2319.6047 L 869.85175 2319.6047 L 843.4926 2319.6047 L 869.85175 2425.0413 Q 896.2109 2504.1187 896.2109 2583.196 L 896.2109 2662.2734 L 896.2109 2820.4285 Q 896.2109 2978.5833 869.85175 3321.2522 L 869.85175 3637.5618 L 869.85175 3742.9985 Q 843.4926 3822.076 843.4926 4164.7446 L 843.4926 4533.773 L 817.1335 4533.773 L 817.1335 4533.773 L 790.7743 4533.773 Q 738.056 4533.773 711.6969 4533.773 Q 685.33777 4533.773 474.4646 4533.773 L 289.9506 4533.773 L 237.2323 4533.773 L 184.514 4533.773 L 184.514 4507.4136 L 184.514 4507.4136 L 184.514 4507.4136 L 184.514 4481.0547 L 210.87315 4481.0547 L 237.2323 4481.0547 L 237.2323 4454.6953 L 210.87315 4454.6953 L 210.87315 4428.3364 Q 210.87315 4401.977 158.15486 4322.8994 Q 158.15486 4270.181 210.87315 3848.435 Q 263.59143 3426.6887 263.59143 2846.7876 L 263.59143 2266.8865 L 263.59143 2319.6047 Q 263.59143 2398.6821 237.2323 2398.6821 L 237.2323 2425.0413 L 237.2323 2425.0413 L 210.87315 2425.0413 L 210.87315 2425.0413 L 210.87315 2425.0413 L 210.87315 2319.6047 Q 210.87315 2187.8088 237.2323 1818.7809 Q 263.59143 1449.7529 237.2323 1449.7529 Q 210.87315 1449.7529 184.514 1397.0347 Q 158.15486 1370.6755 105.43658 1370.6755 Q 52.71829 1370.6755 26.359144 1317.9572 L 0.0 1238.8798 L 0.0 1159.8024 Q 0.0 1080.7249 52.71829 1080.7249 Q 105.43658 1054.3657 105.43658 1001.64746 Q 105.43658 948.9292 105.43658 790.7743 L 105.43658 658.9786 L 105.43658 632.61945 L 105.43658 579.9012 L 105.43658 579.9012 L 105.43658 579.9012 L 158.15486 632.61945 Q 210.87315 632.61945 237.2323 658.9786 L 263.59143 685.33777 L 263.59143 685.33777 L 263.59143 685.33777 L 289.9506 685.33777 L 289.9506 685.33777 L 289.9506 658.9786 L 316.30972 658.9786 L 316.30972 579.9012 L 316.30972 500.82373 L 289.9506 448.10544 L 263.59143 395.38715 L 263.59143 395.38715 Q 263.59143 369.028 210.87315 369.028 Q 184.514 316.30972 105.43658 369.028 L 26.359144 369.028 L 26.359144 395.38715 L 0.0 395.38715 L 0.0 395.38715 L 0.0 369.028 L 0.0 369.028 L 0.0 369.028 L 0.0 316.30972 L 0.0 289.9506 L 0.0 263.59143 L 0.0 237.2323 L 26.359144 210.87315 L 52.71829 184.514 L 52.71829 184.514 L 52.71829 210.87315 L 52.71829 210.87315 L 52.71829 210.87315 L 79.07743 210.87315 L 79.07743 210.87315 L 79.07743 184.514 L 105.43658 184.514 L 105.43658 158.15486 L 105.43658 105.43658 L 131.79572 105.43658 L 158.15486 105.43658 L 158.15486 79.07743 L 158.15486 52.71829 L 184.514 52.71829 L 184.514 52.71829 L 210.87315 26.359144 L 237.2323 26.359144 L 237.2323 26.359144 L 237.2323 52.71829 L 263.59143 52.71829 L 263.59143 52.71829 L 263.59143 52.71829 Q 263.59143 52.71829 263.59143 79.07743 L 289.9506 79.07743 L 316.30972 105.43658 Q 369.028 158.15486 369.028 184.514 L 369.028 210.87315 L 395.38715 210.87315 L 395.38715 210.87315 L 395.38715 237.2323 L 421.7463 237.2323 L 421.7463 263.59143 L 421.7463 289.9506 L 448.10544 289.9506 L 448.10544 263.59143 L 448.10544 263.59143 L 474.4646 263.59143 L 474.4646 184.514 Q 474.4646 105.43658 500.82373 52.71829 z" svg:height="45.337727mm" draw:style-name="style-922" svg:viewBox="0.0 0.0 896.2109 4533.773" svg:width="8.962109mm" svg:x="163.4267mm" svg:y="100.16475mm"/>
          <draw:path svg:d="M 1080.7249 0.0 L 1212.5206 26.359144 L 1212.5206 26.359144 L 1212.5206 26.359144 L 1212.5206 184.514 L 1212.5206 342.66888 L 1212.5206 342.66888 Q 1212.5206 342.66888 1080.7249 369.028 L 948.9292 395.38715 L 948.9292 395.38715 L 948.9292 395.38715 L 922.57007 395.38715 L 922.57007 395.38715 L 922.57007 421.7463 L 948.9292 421.7463 L 948.9292 448.10544 L 948.9292 448.10544 L 922.57007 448.10544 L 922.57007 448.10544 L 896.2109 474.4646 L 843.4926 500.82373 L 843.4926 500.82373 L 843.4926 500.82373 L 869.85175 500.82373 L 869.85175 527.18286 L 527.18286 527.18286 L 184.514 527.18286 L 158.15486 527.18286 L 158.15486 500.82373 L 79.07743 500.82373 L 0.0 500.82373 L 0.0 474.4646 L 0.0 474.4646 L 0.0 474.4646 Q 26.359144 448.10544 52.71829 448.10544 L 79.07743 448.10544 L 79.07743 421.7463 L 105.43658 421.7463 L 105.43658 421.7463 L 105.43658 395.38715 L 105.43658 395.38715 L 105.43658 395.38715 L 131.79572 395.38715 L 131.79572 395.38715 L 131.79572 369.028 L 158.15486 369.028 L 158.15486 369.028 L 158.15486 342.66888 L 158.15486 342.66888 L 158.15486 342.66888 L 184.514 342.66888 Q 184.514 342.66888 184.514 316.30972 L 184.514 316.30972 L 263.59143 289.9506 Q 316.30972 263.59143 342.66888 237.2323 L 342.66888 184.514 L 342.66888 184.514 L 369.028 184.514 L 369.028 158.15486 Q 369.028 131.79572 395.38715 131.79572 L 421.7463 131.79572 L 421.7463 184.514 L 421.7463 210.87315 L 448.10544 105.43658 Q 474.4646 26.359144 711.6969 0.0 Q 948.9292 -26.359144 1080.7249 0.0 z" svg:height="5.2718287mm" draw:style-name="style-923" svg:viewBox="0.0 0.0 1212.5206 527.18286" svg:width="12.125206mm" svg:x="197.69357mm" svg:y="200.59308mm"/>
          <draw:path svg:d="M 26.359144 0.0 L 52.71829 0.0 L 131.79572 0.0 Q 184.514 0.0 237.2323 26.359144 L 289.9506 26.359144 L 342.66888 26.359144 L 369.028 52.71829 L 395.38715 52.71829 L 421.7463 52.71829 L 448.10544 79.07743 Q 500.82373 105.43658 474.4646 105.43658 Q 448.10544 131.79572 448.10544 158.15486 L 448.10544 184.514 L 421.7463 184.514 L 421.7463 210.87315 L 421.7463 210.87315 L 395.38715 210.87315 L 395.38715 184.514 Q 395.38715 158.15486 316.30972 131.79572 L 237.2323 105.43658 L 184.514 105.43658 L 131.79572 105.43658 L 131.79572 105.43658 Q 131.79572 79.07743 52.71829 52.71829 Q -3.6379788E-12 52.71829 -3.6379788E-12 26.359144 Q -3.6379788E-12 0.0 26.359144 0.0 z" svg:height="2.1087315mm" draw:style-name="style-924" svg:viewBox="0.0 0.0 474.4646 210.87315" svg:width="4.744646mm" svg:x="271.7628mm" svg:y="126.52389mm"/>
          <draw:path svg:d="M 184.514 0.0 L 184.514 0.0 L 395.38715 0.0 L 579.9012 0.0 L 1186.1615 0.0 Q 1792.4218 0.0 1818.7809 26.359144 L 1845.1401 26.359144 L 1818.7809 52.71829 Q 1818.7809 52.71829 1845.1401 79.07743 Q 1871.4993 79.07743 1871.4993 105.43658 L 1871.4993 158.15486 L 1818.7809 158.15486 Q 1792.4218 158.15486 1792.4218 184.514 Q 1766.0626 210.87315 1686.9852 210.87315 L 1581.5486 237.2323 L 1581.5486 316.30972 L 1581.5486 395.38715 L 1660.6261 395.38715 Q 1739.7035 421.7463 1739.7035 421.7463 L 1739.7035 421.7463 L 1739.7035 421.7463 Q 1713.3444 448.10544 1713.3444 448.10544 L 1713.3444 474.4646 L 1713.3444 474.4646 L 1713.3444 474.4646 L 1686.9852 474.4646 L 1686.9852 474.4646 L 1686.9852 500.82373 L 1660.6261 500.82373 L 1713.3444 553.54205 Q 1739.7035 632.61945 1739.7035 632.61945 Q 1766.0626 632.61945 1766.0626 685.33777 L 1766.0626 711.6969 L 1713.3444 711.6969 Q 1660.6261 738.056 1555.1895 738.056 L 1476.112 738.056 L 1397.0347 764.41516 L 1344.3164 790.7743 L 1397.0347 790.7743 L 1423.3938 790.7743 L 1423.3938 817.1335 L 1423.3938 817.1335 L 1423.3938 817.1335 Q 1423.3938 843.4926 1397.0347 843.4926 Q 1344.3164 843.4926 1370.6755 896.2109 L 1397.0347 922.57007 L 1133.4432 922.57007 L 869.85175 922.57007 L 606.2603 922.57007 L 316.30972 922.57007 L 316.30972 896.2109 L 316.30972 896.2109 L 316.30972 896.2109 L 316.30972 896.2109 L 342.66888 869.85175 L 395.38715 843.4926 L 448.10544 843.4926 Q 474.4646 790.7743 500.82373 790.7743 L 553.54205 790.7743 L 606.2603 764.41516 L 632.61945 738.056 L 632.61945 738.056 L 606.2603 738.056 L 606.2603 738.056 L 606.2603 738.056 L 606.2603 711.6969 L 606.2603 711.6969 L 579.9012 711.6969 L 579.9012 685.33777 L 579.9012 685.33777 L 553.54205 685.33777 L 553.54205 685.33777 L 553.54205 685.33777 L 553.54205 658.9786 L 553.54205 658.9786 L 527.18286 658.9786 Q 527.18286 632.61945 448.10544 658.9786 L 342.66888 658.9786 L 342.66888 658.9786 L 342.66888 632.61945 L 342.66888 632.61945 L 342.66888 632.61945 L 369.028 632.61945 Q 369.028 632.61945 395.38715 579.9012 Q 395.38715 553.54205 369.028 527.18286 Q 342.66888 527.18286 395.38715 421.7463 Q 395.38715 316.30972 369.028 316.30972 Q 342.66888 289.9506 342.66888 263.59143 Q 342.66888 210.87315 263.59143 210.87315 Q 184.514 184.514 184.514 158.15486 Q 184.514 131.79572 131.79572 131.79572 L 105.43658 158.15486 L 105.43658 158.15486 L 79.07743 158.15486 L 79.07743 131.79572 L 79.07743 105.43658 L 52.71829 105.43658 L 26.359144 105.43658 L 26.359144 79.07743 Q 26.359144 79.07743 0.0 52.71829 L 0.0 52.71829 L 79.07743 26.359144 Q 184.514 0.0 184.514 0.0 z" svg:height="9.2257mm" draw:style-name="style-925" svg:viewBox="0.0 0.0 1871.4993 922.57007" svg:width="18.714993mm" svg:x="260.16476mm" svg:y="42.701813mm"/>
          <draw:path svg:d="M 131.79572 1.8189894E-12 L 158.15486 1.8189894E-12 L 184.514 26.359144 Q 210.87315 52.71829 184.514 131.79572 Q 158.15486 210.87315 158.15486 263.59143 Q 158.15486 342.66888 184.514 421.7463 Q 184.514 527.18286 184.514 527.18286 L 184.514 527.18286 L 158.15486 527.18286 Q 131.79572 527.18286 79.07743 448.10544 Q 52.71829 395.38715 26.359144 316.30972 L 0.0 210.87315 L 0.0 210.87315 L 0.0 210.87315 L 0.0 184.514 L 0.0 184.514 L 26.359144 158.15486 Q 52.71829 105.43658 52.71829 105.43658 L 52.71829 105.43658 L 52.71829 105.43658 Q 52.71829 105.43658 52.71829 79.07743 L 79.07743 79.07743 L 105.43658 52.71829 Q 105.43658 1.8189894E-12 131.79572 1.8189894E-12 z" svg:height="5.2718287mm" draw:style-name="style-926" svg:viewBox="0.0 0.0 184.514 527.18286" svg:width="1.8451401mm" svg:x="298.9127mm" svg:y="162.8995mm"/>
          <draw:path svg:d="M 0.0 26.359144 L 0.0 0.0 L 263.59143 263.59143 Q 527.18286 527.18286 606.2603 632.61945 Q 685.33777 738.056 658.9786 790.7743 Q 632.61945 843.4926 658.9786 843.4926 L 658.9786 869.85175 L 685.33777 869.85175 L 738.056 869.85175 L 738.056 869.85175 L 738.056 869.85175 L 738.056 896.2109 L 738.056 896.2109 L 764.41516 896.2109 L 764.41516 922.57007 L 817.1335 1028.0066 Q 843.4926 1159.8024 843.4926 1370.6755 Q 843.4926 1581.5486 843.4926 1634.267 L 843.4926 1686.9852 L 817.1335 1713.3444 L 790.7743 1739.7035 L 790.7743 1739.7035 L 790.7743 1766.0626 L 790.7743 1766.0626 L 790.7743 1766.0626 L 764.41516 1766.0626 L 764.41516 1766.0626 L 764.41516 1792.4218 L 738.056 1792.4218 L 738.056 1792.4218 L 738.056 1818.7809 L 685.33777 1818.7809 L 658.9786 1818.7809 L 658.9786 1792.4218 L 632.61945 1792.4218 L 632.61945 1792.4218 L 632.61945 1818.7809 L 632.61945 1818.7809 L 632.61945 1818.7809 L 606.2603 1818.7809 L 606.2603 1818.7809 L 579.9012 1818.7809 L 579.9012 1818.7809 L 579.9012 1818.7809 L 579.9012 1818.7809 L 553.54205 1792.4218 L 527.18286 1766.0626 L 527.18286 1713.3444 Q 527.18286 1634.267 553.54205 1581.5486 Q 579.9012 1528.8303 500.82373 1370.6755 Q 448.10544 1186.1615 421.7463 1212.5206 Q 421.7463 1238.8798 369.028 1186.1615 L 369.028 1133.4432 L 342.66888 1133.4432 L 342.66888 1133.4432 L 342.66888 1107.0841 L 316.30972 1107.0841 L 316.30972 1080.7249 L 316.30972 1054.3657 L 289.9506 1054.3657 L 289.9506 1080.7249 L 289.9506 1080.7249 L 263.59143 1080.7249 L 263.59143 1107.0841 L 263.59143 1133.4432 L 237.2323 1133.4432 L 237.2323 1133.4432 L 237.2323 1107.0841 L 210.87315 1107.0841 L 210.87315 1133.4432 L 210.87315 1186.1615 L 184.514 1238.8798 L 158.15486 1265.2389 L 158.15486 1265.2389 L 158.15486 1265.2389 L 158.15486 1186.1615 Q 158.15486 1133.4432 105.43658 1028.0066 Q 105.43658 922.57007 52.71829 764.41516 Q 52.71829 606.2603 26.359144 342.66888 L 0.0 52.71829 L 0.0 26.359144 z" svg:height="18.187809mm" draw:style-name="style-927" svg:viewBox="0.0 0.0 843.4926 1818.7809" svg:width="8.434926mm" svg:x="143.39374mm" svg:y="167.38057mm"/>
          <draw:path svg:d="M 316.30972 0.0 L 316.30972 0.0 L 395.38715 0.0 Q 448.10544 0.0 448.10544 26.359144 Q 448.10544 52.71829 421.7463 105.43658 L 421.7463 131.79572 L 421.7463 210.87315 Q 395.38715 263.59143 395.38715 289.9506 L 395.38715 316.30972 L 421.7463 342.66888 L 448.10544 369.028 L 448.10544 369.028 L 448.10544 395.38715 L 448.10544 421.7463 L 448.10544 448.10544 L 448.10544 474.4646 L 448.10544 527.18286 L 448.10544 553.54205 L 448.10544 579.9012 L 474.4646 579.9012 L 474.4646 579.9012 L 527.18286 579.9012 Q 579.9012 579.9012 553.54205 632.61945 Q 553.54205 685.33777 606.2603 685.33777 L 632.61945 685.33777 L 632.61945 685.33777 Q 658.9786 711.6969 658.9786 790.7743 L 658.9786 896.2109 L 685.33777 948.9292 Q 711.6969 1001.64746 790.7743 948.9292 Q 869.85175 922.57007 869.85175 922.57007 Q 896.2109 896.2109 1001.64746 896.2109 L 1107.0841 896.2109 L 1133.4432 896.2109 L 1159.8024 896.2109 L 1186.1615 896.2109 L 1212.5206 896.2109 L 1212.5206 896.2109 L 1212.5206 896.2109 L 1186.1615 922.57007 L 1133.4432 948.9292 L 1028.0066 948.9292 L 922.57007 948.9292 L 896.2109 975.2883 L 869.85175 1001.64746 L 869.85175 1001.64746 L 869.85175 1001.64746 L 843.4926 1001.64746 L 843.4926 1001.64746 L 817.1335 1028.0066 L 790.7743 1028.0066 L 790.7743 1054.3657 L 764.41516 1080.7249 L 764.41516 1107.0841 L 764.41516 1133.4432 L 817.1335 1133.4432 L 869.85175 1159.8024 L 869.85175 1159.8024 L 869.85175 1159.8024 L 817.1335 1159.8024 Q 790.7743 1159.8024 790.7743 1186.1615 L 790.7743 1186.1615 L 764.41516 1186.1615 Q 738.056 1212.5206 658.9786 1238.8798 L 606.2603 1265.2389 L 553.54205 1265.2389 L 527.18286 1265.2389 L 527.18286 1265.2389 Q 553.54205 1238.8798 553.54205 1212.5206 Q 553.54205 1159.8024 500.82373 1159.8024 L 421.7463 1133.4432 L 369.028 1133.4432 Q 316.30972 1107.0841 289.9506 1080.7249 Q 263.59143 1054.3657 237.2323 975.2883 L 184.514 896.2109 L 184.514 843.4926 Q 184.514 817.1335 79.07743 817.1335 L 1.8189894E-12 817.1335 L 1.8189894E-12 790.7743 L 26.359144 764.41516 L 26.359144 738.056 L 26.359144 711.6969 L 52.71829 685.33777 L 79.07743 658.9786 L 79.07743 632.61945 Q 105.43658 579.9012 131.79572 579.9012 Q 158.15486 579.9012 184.514 606.2603 L 184.514 606.2603 L 184.514 606.2603 Q 184.514 632.61945 184.514 632.61945 L 210.87315 632.61945 L 210.87315 632.61945 L 237.2323 632.61945 L 237.2323 632.61945 L 237.2323 632.61945 L 237.2323 606.2603 L 237.2323 606.2603 L 263.59143 606.2603 L 263.59143 579.9012 L 263.59143 579.9012 L 289.9506 579.9012 L 289.9506 579.9012 L 289.9506 579.9012 L 289.9506 553.54205 L 289.9506 553.54205 L 316.30972 553.54205 L 316.30972 527.18286 L 316.30972 527.18286 L 342.66888 527.18286 L 342.66888 500.82373 L 342.66888 474.4646 L 316.30972 474.4646 L 316.30972 474.4646 L 316.30972 448.10544 Q 289.9506 448.10544 289.9506 369.028 Q 263.59143 316.30972 210.87315 316.30972 Q 158.15486 316.30972 210.87315 158.15486 L 263.59143 26.359144 L 289.9506 26.359144 L 289.9506 26.359144 L 289.9506 26.359144 Q 289.9506 26.359144 316.30972 0.0 z" svg:height="12.65239mm" draw:style-name="style-928" svg:viewBox="0.0 0.0 1212.5206 1265.2389" svg:width="12.125206mm" svg:x="96.21088mm" svg:y="90.67545mm"/>
          <draw:path svg:d="M 316.30972 184.514 L 474.4646 0.0 L 474.4646 26.359144 Q 474.4646 52.71829 500.82373 52.71829 Q 527.18286 52.71829 553.54205 26.359144 L 579.9012 26.359144 L 579.9012 26.359144 L 579.9012 52.71829 L 632.61945 52.71829 L 658.9786 52.71829 L 658.9786 79.07743 L 632.61945 79.07743 L 632.61945 79.07743 L 632.61945 105.43658 L 632.61945 105.43658 L 632.61945 105.43658 L 658.9786 105.43658 L 658.9786 105.43658 L 658.9786 131.79572 L 685.33777 131.79572 L 685.33777 131.79572 L 685.33777 158.15486 L 658.9786 158.15486 L 632.61945 158.15486 L 632.61945 184.514 L 632.61945 184.514 L 606.2603 210.87315 L 606.2603 210.87315 L 500.82373 263.59143 Q 421.7463 342.66888 395.38715 369.028 L 395.38715 395.38715 L 395.38715 395.38715 Q 369.028 395.38715 369.028 421.7463 L 369.028 421.7463 L 369.028 421.7463 Q 369.028 421.7463 289.9506 500.82373 Q 237.2323 579.9012 210.87315 579.9012 Q 184.514 579.9012 184.514 527.18286 L 210.87315 474.4646 L 184.514 474.4646 L 184.514 474.4646 L 184.514 448.10544 L 158.15486 448.10544 L 158.15486 448.10544 L 158.15486 474.4646 L 158.15486 474.4646 L 158.15486 474.4646 L 131.79572 474.4646 L 131.79572 474.4646 L 131.79572 500.82373 L 105.43658 500.82373 L 105.43658 500.82373 L 105.43658 527.18286 L 105.43658 527.18286 L 105.43658 527.18286 L 79.07743 527.18286 L 79.07743 527.18286 L 79.07743 553.54205 L 52.71829 553.54205 L 52.71829 553.54205 L 52.71829 579.9012 L 26.359144 579.9012 L 9.094947E-13 579.9012 L 9.094947E-13 579.9012 L 9.094947E-13 553.54205 L 9.094947E-13 527.18286 L 9.094947E-13 527.18286 L 26.359144 527.18286 L 26.359144 527.18286 L 26.359144 500.82373 L 52.71829 500.82373 L 52.71829 500.82373 L 52.71829 474.4646 L 52.71829 474.4646 L 52.71829 474.4646 L 79.07743 474.4646 L 79.07743 474.4646 L 79.07743 474.4646 L 105.43658 448.10544 L 105.43658 448.10544 L 105.43658 448.10544 L 105.43658 448.10544 Q 105.43658 448.10544 105.43658 421.7463 L 105.43658 369.028 L 105.43658 369.028 L 105.43658 369.028 L 105.43658 369.028 Q 131.79572 369.028 316.30972 184.514 z" svg:height="5.7990117mm" draw:style-name="style-929" svg:viewBox="0.0 0.0 685.33777 579.9012" svg:width="6.8533773mm" svg:x="64.84349mm" svg:y="93.31137mm"/>
          <draw:path svg:d="M 527.18286 52.71829 L 553.54205 0.0 L 579.9012 105.43658 Q 606.2603 237.2323 606.2603 237.2323 L 606.2603 237.2323 L 632.61945 790.7743 Q 658.9786 1370.6755 658.9786 1370.6755 Q 632.61945 1370.6755 553.54205 1397.0347 L 448.10544 1397.0347 L 263.59143 1397.0347 L 79.07743 1370.6755 L 26.359144 1370.6755 L 0.0 1370.6755 L 0.0 1344.3164 Q 26.359144 1317.9572 52.71829 948.9292 Q 79.07743 606.2603 184.514 395.38715 L 263.59143 184.514 L 289.9506 184.514 Q 289.9506 158.15486 289.9506 158.15486 L 289.9506 158.15486 L 342.66888 158.15486 Q 369.028 158.15486 395.38715 131.79572 Q 421.7463 105.43658 448.10544 105.43658 Q 500.82373 105.43658 527.18286 52.71829 z" svg:height="13.970346mm" draw:style-name="style-930" svg:viewBox="0.0 0.0 658.9786 1397.0347" svg:width="6.589786mm" svg:x="25.568369mm" svg:y="183.45964mm"/>
          <draw:path svg:d="M 131.79572 26.359144 L 131.79572 52.71829 L 131.79572 52.71829 Q 105.43658 52.71829 105.43658 52.71829 L 105.43658 79.07743 L 105.43658 158.15486 Q 105.43658 263.59143 79.07743 237.2323 Q 52.71829 237.2323 26.359144 237.2323 L 26.359144 237.2323 L 0.0 237.2323 L 0.0 237.2323 L 0.0 210.87315 Q 0.0 210.87315 0.0 105.43658 Q 0.0 26.359144 79.07743 0.0 Q 131.79572 0.0 131.79572 26.359144 z" svg:height="2.372323mm" draw:style-name="style-931" svg:viewBox="0.0 0.0 131.79572 237.2323" svg:width="1.3179572mm" svg:x="96.474464mm" svg:y="99.11038mm"/>
          <draw:path svg:d="M 527.18286 52.71829 L 632.61945 52.71829 L 632.61945 52.71829 Q 632.61945 52.71829 579.9012 79.07743 L 500.82373 105.43658 L 500.82373 105.43658 L 527.18286 105.43658 L 527.18286 105.43658 L 527.18286 131.79572 L 421.7463 158.15486 Q 316.30972 158.15486 316.30972 210.87315 L 316.30972 289.9506 L 316.30972 316.30972 Q 316.30972 369.028 316.30972 421.7463 L 316.30972 500.82373 L 316.30972 500.82373 L 316.30972 527.18286 L 289.9506 527.18286 L 263.59143 527.18286 L 263.59143 500.82373 L 263.59143 500.82373 L 237.2323 500.82373 L 237.2323 500.82373 L 237.2323 474.4646 L 210.87315 448.10544 L 210.87315 342.66888 L 210.87315 237.2323 L 184.514 237.2323 L 158.15486 237.2323 L 158.15486 158.15486 Q 158.15486 79.07743 105.43658 52.71829 Q 26.359144 52.71829 0.0 26.359144 L 0.0 0.0 L 184.514 0.0 Q 369.028 0.0 395.38715 26.359144 Q 421.7463 52.71829 527.18286 52.71829 z" svg:height="5.2718287mm" draw:style-name="style-932" svg:viewBox="0.0 0.0 632.61945 527.18286" svg:width="6.326195mm" svg:x="63.261944mm" svg:y="188.73148mm"/>
          <draw:path svg:d="M 210.87315 52.71829 L 237.2323 52.71829 L 237.2323 52.71829 Q 237.2323 26.359144 263.59143 26.359144 L 289.9506 26.359144 L 210.87315 131.79572 Q 158.15486 210.87315 158.15486 237.2323 Q 184.514 289.9506 263.59143 289.9506 Q 369.028 342.66888 421.7463 289.9506 Q 448.10544 289.9506 474.4646 263.59143 L 474.4646 263.59143 L 474.4646 316.30972 Q 474.4646 369.028 474.4646 448.10544 L 474.4646 553.54205 L 474.4646 606.2603 L 474.4646 658.9786 L 500.82373 711.6969 L 500.82373 764.41516 L 448.10544 764.41516 L 395.38715 764.41516 L 395.38715 764.41516 L 369.028 738.056 L 369.028 738.056 L 369.028 711.6969 L 369.028 711.6969 L 369.028 711.6969 L 342.66888 711.6969 L 342.66888 711.6969 L 342.66888 685.33777 L 316.30972 685.33777 L 316.30972 658.9786 Q 316.30972 632.61945 289.9506 632.61945 Q 289.9506 606.2603 210.87315 632.61945 Q 131.79572 658.9786 158.15486 553.54205 L 158.15486 474.4646 L 158.15486 448.10544 Q 158.15486 421.7463 131.79572 395.38715 Q 105.43658 395.38715 105.43658 342.66888 Q 105.43658 289.9506 52.71829 237.2323 Q 0.0 210.87315 0.0 131.79572 L 0.0 79.07743 L 0.0 52.71829 Q 26.359144 26.359144 52.71829 26.359144 Q 79.07743 26.359144 105.43658 0.0 Q 105.43658 -26.359144 158.15486 26.359144 Q 210.87315 79.07743 210.87315 52.71829 z" svg:height="7.6441517mm" draw:style-name="style-933" svg:viewBox="0.0 0.0 500.82373 764.41516" svg:width="5.0082374mm" svg:x="224.05272mm" svg:y="88.30313mm"/>
          <draw:path svg:d="M 342.66888 0.0 L 369.028 0.0 L 369.028 606.2603 L 369.028 1212.5206 L 369.028 1212.5206 Q 369.028 1212.5206 342.66888 1159.8024 Q 316.30972 1133.4432 289.9506 1159.8024 L 263.59143 1159.8024 L 263.59143 1159.8024 Q 263.59143 1133.4432 237.2323 1133.4432 L 237.2323 1133.4432 L 237.2323 1107.0841 Q 263.59143 1107.0841 237.2323 1001.64746 Q 210.87315 922.57007 184.514 948.9292 Q 131.79572 975.2883 131.79572 869.85175 Q 131.79572 764.41516 105.43658 764.41516 Q 79.07743 764.41516 79.07743 738.056 Q 79.07743 685.33777 105.43658 685.33777 Q 131.79572 685.33777 131.79572 632.61945 L 131.79572 606.2603 L 131.79572 579.9012 Q 158.15486 579.9012 158.15486 579.9012 Q 158.15486 579.9012 158.15486 421.7463 Q 131.79572 289.9506 158.15486 289.9506 Q 184.514 263.59143 158.15486 263.59143 L 158.15486 263.59143 L 158.15486 263.59143 Q 158.15486 237.2323 131.79572 237.2323 L 131.79572 237.2323 L 131.79572 184.514 Q 105.43658 131.79572 105.43658 131.79572 L 105.43658 105.43658 L 105.43658 105.43658 L 105.43658 105.43658 L 52.71829 105.43658 L 0.0 105.43658 L 0.0 105.43658 L 0.0 105.43658 L 52.71829 79.07743 L 79.07743 52.71829 L 79.07743 52.71829 L 105.43658 52.71829 L 105.43658 52.71829 L 105.43658 52.71829 L 158.15486 52.71829 L 210.87315 52.71829 L 237.2323 52.71829 Q 263.59143 26.359144 289.9506 52.71829 L 316.30972 105.43658 L 316.30972 52.71829 Q 316.30972 26.359144 342.66888 0.0 z M 289.9506 1080.7249 Q 316.30972 1080.7249 316.30972 1080.7249 Q 316.30972 1107.0841 316.30972 1107.0841 Q 289.9506 1107.0841 289.9506 1080.7249 z" svg:height="12.125206mm" draw:style-name="style-934" svg:viewBox="0.0 0.0 369.028 1212.5206" svg:width="3.6902802mm" svg:x="18.978584mm" svg:y="110.708405mm"/>
          <draw:path svg:d="M 158.15486 289.9506 L 158.15486 237.2323 L 131.79572 237.2323 Q 105.43658 237.2323 79.07743 289.9506 Q 52.71829 342.66888 52.71829 289.9506 L 0.0 237.2323 L 0.0 131.79572 Q -52.71829 0.0 0.0 0.0 Q 0.0 0.0 52.71829 52.71829 Q 52.71829 105.43658 79.07743 52.71829 Q 105.43658 0.0 131.79572 0.0 Q 158.15486 0.0 184.514 26.359144 Q 210.87315 79.07743 210.87315 26.359144 Q 263.59143 0.0 237.2323 158.15486 Q 210.87315 316.30972 184.514 316.30972 Q 158.15486 316.30972 158.15486 289.9506 z" svg:height="3.1630974mm" draw:style-name="style-935" svg:viewBox="0.0 0.0 237.2323 316.30972" svg:width="2.372323mm" svg:x="239.86821mm" svg:y="193.21252mm"/>
          <draw:path svg:d="M 79.07743 26.359144 L 105.43658 0.0 L 131.79572 0.0 L 158.15486 0.0 L 210.87315 52.71829 Q 237.2323 105.43658 263.59143 131.79572 L 263.59143 158.15486 L 237.2323 158.15486 Q 237.2323 158.15486 237.2323 184.514 Q 210.87315 210.87315 105.43658 158.15486 L -3.6379788E-12 105.43658 L -3.6379788E-12 79.07743 Q 26.359144 52.71829 26.359144 52.71829 L 26.359144 52.71829 L 26.359144 52.71829 Q 26.359144 52.71829 52.71829 52.71829 L 52.71829 26.359144 L 79.07743 26.359144 z" svg:height="1.8451401mm" draw:style-name="style-936" svg:viewBox="0.0 0.0 263.59143 184.514" svg:width="2.6359143mm" svg:x="243.2949mm" svg:y="199.8023mm"/>
          <draw:path svg:d="M 105.43658 0.0 L 131.79572 0.0 L 158.15486 52.71829 Q 210.87315 105.43658 184.514 158.15486 Q 158.15486 210.87315 105.43658 263.59143 Q 52.71829 289.9506 26.359144 289.9506 L 26.359144 289.9506 L 26.359144 289.9506 L 0.0 289.9506 L 0.0 210.87315 Q 0.0 131.79572 26.359144 105.43658 L 52.71829 52.71829 L 79.07743 26.359144 Q 105.43658 0.0 105.43658 0.0 z" svg:height="2.8995059mm" draw:style-name="style-937" svg:viewBox="0.0 0.0 184.514 289.9506" svg:width="1.8451401mm" svg:x="302.60297mm" svg:y="143.39374mm"/>
          <draw:path svg:d="M 79.07743 0.0 L 79.07743 0.0 L 210.87315 0.0 Q 369.028 0.0 342.66888 52.71829 Q 342.66888 105.43658 263.59143 105.43658 Q 210.87315 105.43658 210.87315 158.15486 Q 237.2323 210.87315 289.9506 210.87315 Q 342.66888 210.87315 342.66888 263.59143 Q 342.66888 316.30972 289.9506 316.30972 Q 210.87315 342.66888 237.2323 395.38715 Q 237.2323 474.4646 263.59143 474.4646 Q 289.9506 474.4646 289.9506 448.10544 L 289.9506 421.7463 L 316.30972 421.7463 Q 369.028 448.10544 369.028 448.10544 L 369.028 474.4646 L 395.38715 474.4646 L 421.7463 474.4646 L 421.7463 500.82373 L 421.7463 527.18286 L 448.10544 579.9012 L 448.10544 606.2603 L 421.7463 606.2603 L 421.7463 632.61945 L 421.7463 632.61945 L 421.7463 632.61945 L 210.87315 632.61945 L 26.359144 632.61945 L 26.359144 606.2603 L 0.0 606.2603 L 0.0 395.38715 Q 0.0 184.514 26.359144 105.43658 L 26.359144 52.71829 L 52.71829 26.359144 Q 52.71829 0.0 79.07743 0.0 z" svg:height="6.326195mm" draw:style-name="style-938" svg:viewBox="0.0 0.0 448.10544 632.61945" svg:width="4.4810543mm" svg:x="34.79407mm" svg:y="14.761121mm"/>
          <draw:path svg:d="M 210.87315 0.0 L 237.2323 0.0 L 263.59143 131.79572 Q 263.59143 263.59143 289.9506 342.66888 L 289.9506 395.38715 L 263.59143 553.54205 Q 263.59143 738.056 237.2323 738.056 L 210.87315 764.41516 L 158.15486 764.41516 Q 79.07743 764.41516 52.71829 790.7743 Q 26.359144 790.7743 26.359144 738.056 L 0.0 685.33777 L 0.0 606.2603 L 0.0 500.82373 L 0.0 289.9506 Q 26.359144 79.07743 105.43658 52.71829 Q 184.514 26.359144 210.87315 0.0 z" svg:height="7.907743mm" draw:style-name="style-939" svg:viewBox="0.0 0.0 289.9506 790.7743" svg:width="2.8995059mm" svg:x="260.42834mm" svg:y="69.32455mm"/>
          <draw:path svg:d="M 369.028 342.66888 L 421.7463 342.66888 L 606.2603 896.2109 Q 790.7743 1449.7529 790.7743 1476.112 L 790.7743 1528.8303 L 817.1335 1528.8303 Q 843.4926 1528.8303 869.85175 1502.4712 L 896.2109 1502.4712 L 896.2109 1502.4712 L 896.2109 1528.8303 L 896.2109 1528.8303 L 922.57007 1528.8303 L 922.57007 1528.8303 L 922.57007 1528.8303 L 896.2109 1555.1895 L 843.4926 1581.5486 L 817.1335 1581.5486 Q 790.7743 1581.5486 790.7743 1607.9078 L 790.7743 1634.267 L 738.056 1660.6261 Q 711.6969 1686.9852 685.33777 1739.7035 Q 632.61945 1766.0626 685.33777 1792.4218 Q 711.6969 1845.1401 738.056 1845.1401 L 764.41516 1845.1401 L 764.41516 1871.4993 L 764.41516 1871.4993 L 685.33777 1871.4993 L 632.61945 1845.1401 L 553.54205 1845.1401 L 474.4646 1845.1401 L 448.10544 1818.7809 L 421.7463 1818.7809 L 421.7463 1792.4218 Q 421.7463 1766.0626 369.028 1634.267 L 342.66888 1502.4712 L 342.66888 1476.112 L 316.30972 1449.7529 L 316.30972 1423.3938 Q 316.30972 1370.6755 158.15486 948.9292 L 0.0 553.54205 L 0.0 553.54205 L 0.0 553.54205 L 26.359144 474.4646 L 52.71829 421.7463 L 52.71829 342.66888 Q 52.71829 263.59143 79.07743 210.87315 Q 105.43658 184.514 131.79572 184.514 Q 158.15486 184.514 158.15486 131.79572 L 158.15486 79.07743 L 131.79572 52.71829 Q 131.79572 0.0 158.15486 0.0 Q 184.514 0.0 237.2323 131.79572 Q 316.30972 263.59143 316.30972 263.59143 Q 316.30972 237.2323 342.66888 289.9506 Q 342.66888 342.66888 369.028 342.66888 z" svg:height="18.714993mm" draw:style-name="style-940" svg:viewBox="0.0 0.0 922.57007 1871.4993" svg:width="9.2257mm" svg:x="198.22076mm" svg:y="147.6112mm"/>
          <draw:path svg:d="M 158.15486 448.10544 L 158.15486 896.2109 L 158.15486 896.2109 L 158.15486 896.2109 L 158.15486 843.4926 Q 158.15486 817.1335 131.79572 790.7743 L 131.79572 790.7743 L 131.79572 790.7743 Q 131.79572 790.7743 131.79572 685.33777 Q 105.43658 606.2603 105.43658 527.18286 Q 105.43658 474.4646 131.79572 395.38715 Q 158.15486 316.30972 105.43658 369.028 Q 52.71829 395.38715 26.359144 395.38715 L 3.6379788E-12 395.38715 L 3.6379788E-12 369.028 L 3.6379788E-12 369.028 L 3.6379788E-12 369.028 Q 3.6379788E-12 369.028 3.6379788E-12 342.66888 L 26.359144 342.66888 L 26.359144 342.66888 Q 26.359144 316.30972 52.71829 316.30972 L 52.71829 316.30972 L 52.71829 316.30972 Q 52.71829 316.30972 79.07743 316.30972 L 79.07743 289.9506 L 79.07743 289.9506 Q 105.43658 289.9506 105.43658 263.59143 L 105.43658 263.59143 L 105.43658 263.59143 Q 105.43658 263.59143 131.79572 184.514 L 158.15486 105.43658 L 131.79572 105.43658 L 131.79572 105.43658 L 131.79572 79.07743 L 105.43658 79.07743 L 105.43658 79.07743 L 105.43658 105.43658 L 52.71829 105.43658 Q 26.359144 105.43658 52.71829 52.71829 L 52.71829 26.359144 L 105.43658 0.0 Q 158.15486 0.0 158.15486 448.10544 z" svg:height="8.962109mm" draw:style-name="style-941" svg:viewBox="0.0 0.0 158.15486 896.2109" svg:width="1.5815487mm" svg:x="299.43988mm" svg:y="160.2636mm"/>
          <draw:path svg:d="M 210.87315 -1.8189894E-12 L 263.59143 -1.8189894E-12 L 263.59143 474.4646 L 263.59143 948.9292 L 263.59143 948.9292 Q 237.2323 922.57007 210.87315 896.2109 L 184.514 843.4926 L 184.514 817.1335 Q 158.15486 817.1335 158.15486 817.1335 L 158.15486 817.1335 L 158.15486 817.1335 Q 131.79572 817.1335 131.79572 790.7743 L 131.79572 790.7743 L 105.43658 790.7743 Q 105.43658 764.41516 105.43658 764.41516 L 105.43658 764.41516 L 105.43658 764.41516 Q 79.07743 764.41516 79.07743 738.056 L 79.07743 738.056 L 79.07743 738.056 Q 79.07743 711.6969 131.79572 764.41516 Q 210.87315 790.7743 210.87315 711.6969 Q 210.87315 632.61945 210.87315 448.10544 Q 210.87315 289.9506 158.15486 342.66888 Q 105.43658 395.38715 79.07743 553.54205 L 52.71829 685.33777 L 52.71829 685.33777 L 52.71829 685.33777 L 52.71829 658.9786 L 52.71829 658.9786 L 26.359144 658.9786 L 26.359144 658.9786 L 26.359144 632.61945 L 26.359144 632.61945 L 26.359144 606.2603 L 26.359144 606.2603 L 26.359144 579.9012 L 0.0 553.54205 L 0.0 527.18286 L 0.0 500.82373 L 26.359144 448.10544 L 26.359144 421.7463 L 26.359144 421.7463 Q 26.359144 395.38715 52.71829 395.38715 L 52.71829 395.38715 L 52.71829 395.38715 L 52.71829 369.028 L 52.71829 369.028 Q 52.71829 369.028 79.07743 342.66888 L 79.07743 342.66888 L 79.07743 342.66888 Q 79.07743 342.66888 105.43658 316.30972 L 105.43658 316.30972 L 105.43658 316.30972 Q 105.43658 316.30972 131.79572 289.9506 L 131.79572 289.9506 L 131.79572 289.9506 Q 158.15486 289.9506 158.15486 289.9506 L 158.15486 263.59143 L 158.15486 263.59143 Q 158.15486 263.59143 184.514 237.2323 Q 210.87315 237.2323 210.87315 158.15486 L 210.87315 79.07743 L 210.87315 79.07743 Q 210.87315 79.07743 158.15486 52.71829 L 105.43658 52.71829 L 158.15486 26.359144 Q 184.514 26.359144 210.87315 -1.8189894E-12 z" svg:height="9.489292mm" draw:style-name="style-942" svg:viewBox="0.0 0.0 263.59143 948.9292" svg:width="2.6359143mm" svg:x="298.9127mm" svg:y="137.85832mm"/>
          <draw:path svg:d="M 579.9012 9.094947E-13 L 658.9786 9.094947E-13 L 922.57007 26.359144 Q 1186.1615 26.359144 1186.1615 395.38715 Q 1159.8024 764.41516 1186.1615 817.1335 L 1186.1615 843.4926 L 1212.5206 843.4926 Q 1238.8798 869.85175 1370.6755 869.85175 L 1528.8303 869.85175 L 1634.267 896.2109 L 1739.7035 896.2109 L 1897.8584 896.2109 L 2082.3723 896.2109 L 2082.3723 896.2109 L 2082.3723 922.57007 L 2056.0132 922.57007 L 2003.2949 922.57007 L 1976.9358 922.57007 L 1950.5767 922.57007 L 1950.5767 922.57007 L 1950.5767 922.57007 L 1924.2175 922.57007 L 1924.2175 922.57007 L 1686.9852 948.9292 L 1449.7529 948.9292 L 1212.5206 948.9292 Q 975.2883 922.57007 474.4646 922.57007 L 0.0 922.57007 L 0.0 896.2109 L 0.0 869.85175 L 52.71829 869.85175 L 105.43658 869.85175 L 289.9506 869.85175 Q 474.4646 843.4926 500.82373 764.41516 Q 527.18286 711.6969 500.82373 342.66888 Q 474.4646 9.094947E-13 579.9012 9.094947E-13 z" svg:height="9.489292mm" draw:style-name="style-943" svg:viewBox="0.0 0.0 2082.3723 948.9292" svg:width="20.823725mm" svg:x="240.92258mm" svg:y="42.965405mm"/>
          <draw:path svg:d="M 26.359144 0.0 L 26.359144 0.0 L 52.71829 79.07743 Q 105.43658 131.79572 184.514 131.79572 Q 263.59143 131.79572 289.9506 131.79572 Q 316.30972 105.43658 316.30972 79.07743 L 316.30972 52.71829 L 316.30972 52.71829 L 316.30972 52.71829 L 342.66888 131.79572 L 369.028 184.514 L 369.028 184.514 L 369.028 184.514 L 395.38715 184.514 L 421.7463 184.514 L 421.7463 210.87315 L 421.7463 237.2323 L 421.7463 263.59143 Q 421.7463 289.9506 342.66888 395.38715 L 289.9506 500.82373 L 263.59143 527.18286 L 237.2323 553.54205 L 237.2323 553.54205 L 237.2323 553.54205 L 210.87315 553.54205 Q 210.87315 553.54205 184.514 579.9012 L 158.15486 579.9012 L 158.15486 553.54205 Q 158.15486 527.18286 184.514 500.82373 Q 210.87315 500.82373 237.2323 448.10544 Q 263.59143 369.028 158.15486 289.9506 L 79.07743 184.514 L 79.07743 184.514 Q 52.71829 184.514 52.71829 184.514 L 52.71829 158.15486 L 52.71829 131.79572 Q 52.71829 131.79572 26.359144 131.79572 L 26.359144 131.79572 L 26.359144 131.79572 Q 0.0 105.43658 0.0 105.43658 L 0.0 105.43658 L 0.0 52.71829 Q 0.0 0.0 26.359144 0.0 z" svg:height="5.7990117mm" draw:style-name="style-944" svg:viewBox="0.0 0.0 421.7463 579.9012" svg:width="4.217463mm" svg:x="257.79242mm" svg:y="119.934105mm"/>
          <draw:path svg:d="M 764.41516 52.71829 L 764.41516 0.0 L 790.7743 131.79572 Q 817.1335 263.59143 817.1335 474.4646 L 817.1335 711.6969 L 817.1335 790.7743 Q 817.1335 896.2109 843.4926 896.2109 L 843.4926 896.2109 L 817.1335 1001.64746 Q 764.41516 1107.0841 711.6969 1133.4432 Q 658.9786 1159.8024 632.61945 1159.8024 L 606.2603 1159.8024 L 606.2603 1133.4432 Q 606.2603 1107.0841 658.9786 1107.0841 Q 685.33777 1107.0841 685.33777 1080.7249 Q 685.33777 1054.3657 606.2603 1054.3657 L 527.18286 1054.3657 L 527.18286 1054.3657 Q 500.82373 1054.3657 369.028 1028.0066 L 210.87315 1001.64746 L 210.87315 1001.64746 Q 210.87315 1001.64746 289.9506 922.57007 L 395.38715 843.4926 L 395.38715 843.4926 L 395.38715 843.4926 L 395.38715 817.1335 L 395.38715 817.1335 L 421.7463 817.1335 L 421.7463 790.7743 L 421.7463 790.7743 L 448.10544 790.7743 L 448.10544 790.7743 L 448.10544 790.7743 L 448.10544 764.41516 L 448.10544 764.41516 L 448.10544 738.056 L 448.10544 685.33777 L 448.10544 685.33777 L 448.10544 685.33777 L 448.10544 658.9786 L 448.10544 658.9786 L 421.7463 658.9786 L 421.7463 632.61945 L 342.66888 632.61945 Q 289.9506 632.61945 131.79572 579.9012 L 0.0 553.54205 L 0.0 474.4646 L 26.359144 369.028 L 26.359144 342.66888 L 26.359144 316.30972 L 26.359144 316.30972 L 52.71829 316.30972 L 52.71829 289.9506 L 79.07743 289.9506 L 79.07743 289.9506 L 79.07743 316.30972 L 79.07743 316.30972 L 79.07743 316.30972 L 105.43658 316.30972 L 105.43658 316.30972 L 158.15486 316.30972 Q 210.87315 316.30972 237.2323 289.9506 Q 263.59143 263.59143 369.028 289.9506 Q 448.10544 316.30972 474.4646 316.30972 L 474.4646 316.30972 L 474.4646 342.66888 L 500.82373 342.66888 L 500.82373 316.30972 Q 500.82373 263.59143 527.18286 158.15486 Q 553.54205 26.359144 606.2603 26.359144 L 632.61945 26.359144 L 632.61945 52.71829 L 658.9786 79.07743 L 685.33777 105.43658 Q 711.6969 105.43658 711.6969 79.07743 L 711.6969 52.71829 L 738.056 52.71829 L 738.056 52.71829 L 738.056 79.07743 L 764.41516 79.07743 L 764.41516 52.71829 z" svg:height="11.598023mm" draw:style-name="style-945" svg:viewBox="0.0 0.0 843.4926 1159.8024" svg:width="8.434926mm" svg:x="112.55354mm" svg:y="172.38881mm"/>
          <draw:path svg:d="M 527.18286 0.0 L 606.2603 0.0 L 632.61945 26.359144 L 658.9786 26.359144 L 658.9786 52.71829 L 685.33777 79.07743 L 685.33777 105.43658 L 685.33777 131.79572 L 711.6969 158.15486 Q 738.056 210.87315 738.056 263.59143 Q 738.056 342.66888 658.9786 369.028 Q 579.9012 421.7463 579.9012 474.4646 Q 579.9012 553.54205 632.61945 579.9012 Q 685.33777 632.61945 711.6969 658.9786 Q 764.41516 685.33777 896.2109 790.7743 Q 1028.0066 896.2109 1080.7249 1107.0841 Q 1159.8024 1317.9572 1107.0841 1423.3938 Q 1054.3657 1555.1895 948.9292 1634.267 Q 817.1335 1686.9852 632.61945 1713.3444 Q 421.7463 1739.7035 369.028 1686.9852 L 289.9506 1686.9852 L 289.9506 1660.6261 L 263.59143 1660.6261 L 263.59143 1581.5486 L 263.59143 1502.4712 L 237.2323 1370.6755 L 237.2323 1238.8798 L 289.9506 1265.2389 Q 342.66888 1265.2389 421.7463 1265.2389 L 500.82373 1265.2389 L 500.82373 1265.2389 L 527.18286 1265.2389 L 527.18286 1265.2389 L 527.18286 1265.2389 L 527.18286 1238.8798 L 527.18286 1238.8798 L 527.18286 1212.5206 L 527.18286 1186.1615 L 527.18286 1186.1615 L 527.18286 1159.8024 L 527.18286 1159.8024 L 527.18286 1159.8024 L 500.82373 1159.8024 L 500.82373 1159.8024 L 500.82373 1133.4432 L 474.4646 1133.4432 L 474.4646 1133.4432 L 474.4646 1107.0841 L 474.4646 1107.0841 L 474.4646 1107.0841 L 448.10544 1107.0841 L 448.10544 1107.0841 L 421.7463 1080.7249 Q 395.38715 1054.3657 316.30972 1001.64746 Q 210.87315 922.57007 131.79572 790.7743 Q 52.71829 632.61945 26.359144 448.10544 L 0.0 263.59143 L 26.359144 263.59143 Q 52.71829 263.59143 26.359144 237.2323 Q 26.359144 210.87315 26.359144 184.514 L 26.359144 184.514 L 26.359144 184.514 L 52.71829 184.514 L 52.71829 184.514 L 52.71829 158.15486 L 52.71829 158.15486 L 52.71829 158.15486 L 79.07743 158.15486 L 79.07743 158.15486 L 79.07743 131.79572 L 105.43658 131.79572 L 184.514 79.07743 Q 263.59143 0.0 369.028 0.0 Q 448.10544 0.0 527.18286 0.0 z" svg:height="17.133444mm" draw:style-name="style-946" svg:viewBox="0.0 0.0 1107.0841 1713.3444" svg:width="11.070841mm" svg:x="225.63428mm" svg:y="15.288303mm"/>
          <draw:path svg:d="M 1502.4712 896.2109 L 1502.4712 922.57007 L 1476.112 948.9292 L 1449.7529 975.2883 L 1449.7529 1028.0066 L 1449.7529 1080.7249 L 1476.112 1107.0841 L 1476.112 1107.0841 L 1449.7529 1107.0841 L 1423.3938 1107.0841 L 1423.3938 1107.0841 L 1397.0347 1080.7249 L 1397.0347 1080.7249 L 1397.0347 1054.3657 L 1397.0347 1054.3657 L 1397.0347 1054.3657 L 1397.0347 1001.64746 L 1397.0347 948.9292 L 1397.0347 948.9292 L 1397.0347 948.9292 L 1397.0347 922.57007 L 1397.0347 922.57007 L 1423.3938 922.57007 L 1423.3938 896.2109 L 1423.3938 896.2109 Q 1449.7529 896.2109 1449.7529 658.9786 Q 1449.7529 421.7463 1344.3164 289.9506 Q 1238.8798 158.15486 1054.3657 105.43658 Q 869.85175 52.71829 500.82373 79.07743 L 105.43658 105.43658 L 105.43658 158.15486 L 131.79572 184.514 L 237.2323 579.9012 Q 342.66888 1001.64746 342.66888 1054.3657 L 342.66888 1133.4432 L 369.028 1159.8024 L 395.38715 1212.5206 L 395.38715 1265.2389 L 395.38715 1317.9572 L 395.38715 1317.9572 L 395.38715 1317.9572 L 369.028 1344.3164 L 369.028 1370.6755 L 369.028 1370.6755 L 342.66888 1370.6755 L 342.66888 1317.9572 L 342.66888 1265.2389 L 316.30972 1212.5206 L 289.9506 1159.8024 L 289.9506 1107.0841 Q 289.9506 1054.3657 131.79572 527.18286 L 0.0 26.359144 L 421.7463 0.0 Q 843.4926 -52.71829 1028.0066 26.359144 Q 1238.8798 105.43658 1344.3164 210.87315 Q 1449.7529 316.30972 1502.4712 421.7463 Q 1555.1895 553.54205 1528.8303 685.33777 Q 1502.4712 843.4926 1502.4712 896.2109 z" svg:height="13.706755mm" draw:style-name="style-947" svg:viewBox="0.0 0.0 1528.8303 1370.6755" svg:width="15.288303mm" svg:x="137.33115mm" svg:y="19.505766mm"/>
          <draw:path svg:d="M 553.54205 0.0 L 553.54205 0.0 L 606.2603 52.71829 Q 685.33777 105.43658 738.056 184.514 Q 790.7743 237.2323 843.4926 237.2323 L 869.85175 237.2323 L 948.9292 237.2323 L 1001.64746 237.2323 L 948.9292 263.59143 L 922.57007 289.9506 L 869.85175 289.9506 Q 817.1335 289.9506 790.7743 316.30972 L 738.056 342.66888 L 711.6969 342.66888 Q 685.33777 342.66888 474.4646 395.38715 L 289.9506 395.38715 L 263.59143 421.7463 L 210.87315 448.10544 L 210.87315 448.10544 L 210.87315 448.10544 L 184.514 448.10544 L 158.15486 448.10544 L 158.15486 448.10544 L 131.79572 448.10544 L 131.79572 474.4646 L 131.79572 474.4646 L 105.43658 474.4646 L 52.71829 500.82373 L 26.359144 500.82373 L 0.0 500.82373 L 0.0 474.4646 L 0.0 448.10544 L 26.359144 448.10544 L 26.359144 448.10544 L 26.359144 421.7463 L 52.71829 421.7463 L 52.71829 342.66888 L 52.71829 289.9506 L 79.07743 289.9506 L 79.07743 289.9506 L 79.07743 263.59143 L 105.43658 263.59143 L 184.514 158.15486 Q 289.9506 26.359144 421.7463 26.359144 Q 553.54205 26.359144 553.54205 0.0 z" svg:height="5.0082374mm" draw:style-name="style-948" svg:viewBox="0.0 0.0 1001.64746 500.82373" svg:width="10.016475mm" svg:x="108.07249mm" svg:y="69.85173mm"/>
          <draw:path svg:d="M 711.6969 79.07743 L 711.6969 105.43658 L 658.9786 105.43658 Q 606.2603 131.79572 553.54205 131.79572 L 527.18286 158.15486 L 395.38715 158.15486 Q 289.9506 131.79572 237.2323 131.79572 Q 210.87315 131.79572 184.514 184.514 Q 184.514 210.87315 184.514 237.2323 L 184.514 289.9506 L 184.514 289.9506 Q 158.15486 289.9506 131.79572 316.30972 L 79.07743 342.66888 L 79.07743 342.66888 L 79.07743 316.30972 L 79.07743 316.30972 Q 79.07743 316.30972 105.43658 289.9506 L 105.43658 289.9506 L 79.07743 289.9506 L 52.71829 289.9506 L 26.359144 263.59143 L 1.8189894E-12 263.59143 L 1.8189894E-12 184.514 L 1.8189894E-12 131.79572 L 1.8189894E-12 79.07743 L 1.8189894E-12 26.359144 L 289.9506 26.359144 Q 553.54205 26.359144 553.54205 0.0 Q 579.9012 -26.359144 606.2603 0.0 Q 658.9786 0.0 685.33777 26.359144 Q 711.6969 79.07743 711.6969 79.07743 z" svg:height="3.4266887mm" draw:style-name="style-949" svg:viewBox="0.0 0.0 711.6969 342.66888" svg:width="7.116969mm" svg:x="144.18452mm" svg:y="78.81384mm"/>
          <draw:path svg:d="M 79.07743 52.71829 L 131.79572 0.0 L 263.59143 26.359144 Q 395.38715 26.359144 395.38715 52.71829 Q 421.7463 79.07743 421.7463 79.07743 L 448.10544 79.07743 L 448.10544 131.79572 Q 500.82373 158.15486 500.82373 184.514 L 500.82373 210.87315 L 342.66888 210.87315 L 158.15486 184.514 L 79.07743 184.514 Q 26.359144 184.514 26.359144 131.79572 L 0.0 105.43658 L 0.0 105.43658 Q 0.0 79.07743 79.07743 52.71829 z" svg:height="2.1087315mm" draw:style-name="style-950" svg:viewBox="0.0 0.0 500.82373 210.87315" svg:width="5.0082374mm" svg:x="96.73806mm" svg:y="199.01154mm"/>
          <draw:path svg:d="M 52.71829 1.8189894E-12 L 79.07743 1.8189894E-12 L 79.07743 26.359144 Q 52.71829 52.71829 52.71829 105.43658 L 52.71829 158.15486 L 79.07743 158.15486 L 79.07743 158.15486 L 79.07743 158.15486 L 79.07743 158.15486 L 158.15486 184.514 Q 263.59143 184.514 263.59143 289.9506 Q 263.59143 395.38715 237.2323 474.4646 L 237.2323 527.18286 L 237.2323 527.18286 Q 210.87315 527.18286 105.43658 342.66888 Q 9.094947E-13 158.15486 9.094947E-13 79.07743 Q 26.359144 1.8189894E-12 52.71829 1.8189894E-12 z" svg:height="5.2718287mm" draw:style-name="style-951" svg:viewBox="0.0 0.0 263.59143 527.18286" svg:width="2.6359143mm" svg:x="74.85997mm" svg:y="150.24712mm"/>
          <draw:path svg:d="M 922.57007 26.359144 L 922.57007 52.71829 L 922.57007 131.79572 L 922.57007 184.514 L 948.9292 184.514 L 948.9292 184.514 L 1001.64746 210.87315 L 1054.3657 210.87315 L 1054.3657 210.87315 Q 1054.3657 237.2323 1080.7249 237.2323 L 1080.7249 237.2323 L 1080.7249 289.9506 Q 1107.0841 369.028 1186.1615 369.028 Q 1265.2389 342.66888 1291.598 342.66888 Q 1317.9572 342.66888 1291.598 316.30972 Q 1291.598 289.9506 1291.598 263.59143 L 1291.598 263.59143 L 1265.2389 237.2323 L 1265.2389 184.514 L 1370.6755 184.514 L 1476.112 184.514 L 1502.4712 263.59143 Q 1555.1895 342.66888 1581.5486 369.028 L 1607.9078 395.38715 L 1713.3444 395.38715 Q 1818.7809 395.38715 1818.7809 395.38715 L 1818.7809 421.7463 L 1818.7809 421.7463 L 1818.7809 448.10544 L 1924.2175 448.10544 L 2056.0132 448.10544 L 2187.8088 474.4646 L 2293.2456 500.82373 L 2293.2456 500.82373 L 2293.2456 500.82373 L 1291.598 500.82373 Q 263.59143 500.82373 131.79572 474.4646 L 0.0 474.4646 L 0.0 448.10544 L 26.359144 448.10544 L 26.359144 448.10544 L 26.359144 448.10544 L 52.71829 421.7463 L 79.07743 395.38715 L 79.07743 395.38715 L 79.07743 395.38715 L 52.71829 395.38715 L 52.71829 395.38715 L 79.07743 369.028 L 105.43658 342.66888 L 105.43658 342.66888 L 131.79572 342.66888 L 131.79572 316.30972 L 131.79572 289.9506 L 448.10544 289.9506 Q 764.41516 289.9506 790.7743 131.79572 Q 817.1335 0.0 869.85175 0.0 Q 922.57007 0.0 922.57007 26.359144 z" svg:height="5.0082374mm" draw:style-name="style-952" svg:viewBox="0.0 0.0 2293.2456 500.82373" svg:width="22.932455mm" svg:x="85.66722mm" svg:y="200.59308mm"/>
          <draw:path svg:d="M 210.87315 0.0 L 237.2323 0.0 L 210.87315 79.07743 Q 210.87315 184.514 210.87315 184.514 L 210.87315 184.514 L 158.15486 184.514 Q 105.43658 184.514 105.43658 131.79572 Q 79.07743 79.07743 52.71829 79.07743 L 26.359144 79.07743 L 0.0 79.07743 L 0.0 79.07743 L 0.0 52.71829 L 0.0 52.71829 L 105.43658 26.359144 Q 184.514 26.359144 210.87315 0.0 z" svg:height="1.8451401mm" draw:style-name="style-953" svg:viewBox="0.0 0.0 237.2323 184.514" svg:width="2.372323mm" svg:x="207.18288mm" svg:y="162.10873mm"/>
          <draw:path svg:d="M 210.87315 0.0 L 210.87315 26.359144 L 237.2323 79.07743 Q 263.59143 105.43658 263.59143 105.43658 L 263.59143 105.43658 L 210.87315 184.514 Q 158.15486 237.2323 105.43658 263.59143 Q 52.71829 289.9506 52.71829 289.9506 L 52.71829 289.9506 L 52.71829 289.9506 L 26.359144 289.9506 L 26.359144 263.59143 L 0.0 263.59143 L 0.0 237.2323 L 0.0 210.87315 L 26.359144 131.79572 L 26.359144 52.71829 L 52.71829 52.71829 Q 79.07743 26.359144 158.15486 0.0 Q 210.87315 -26.359144 210.87315 0.0 z" svg:height="2.8995059mm" draw:style-name="style-954" svg:viewBox="0.0 0.0 263.59143 289.9506" svg:width="2.6359143mm" svg:x="19.505766mm" svg:y="143.13016mm"/>
          <draw:path svg:d="M 52.71829 26.359144 L 105.43658 0.0 L 105.43658 79.07743 L 105.43658 158.15486 L 131.79572 158.15486 L 131.79572 158.15486 L 131.79572 184.514 L 158.15486 184.514 L 158.15486 184.514 L 158.15486 210.87315 L 158.15486 210.87315 L 158.15486 210.87315 L 184.514 210.87315 L 184.514 210.87315 L 210.87315 263.59143 Q 263.59143 316.30972 263.59143 342.66888 L 289.9506 342.66888 L 289.9506 369.028 L 289.9506 369.028 L 263.59143 369.028 Q 237.2323 369.028 158.15486 289.9506 L 79.07743 237.2323 L 79.07743 237.2323 L 79.07743 210.87315 L 52.71829 210.87315 Q 26.359144 210.87315 0.0 158.15486 Q -52.71829 131.79572 0.0 105.43658 Q 26.359144 52.71829 52.71829 26.359144 z" svg:height="3.6902802mm" draw:style-name="style-955" svg:viewBox="0.0 0.0 289.9506 369.028" svg:width="2.8995059mm" svg:x="205.07414mm" svg:y="163.95387mm"/>
          <draw:path svg:d="M 395.38715 0.0 L 421.7463 0.0 L 500.82373 0.0 Q 553.54205 0.0 553.54205 131.79572 Q 579.9012 263.59143 606.2603 263.59143 Q 632.61945 263.59143 658.9786 289.9506 L 711.6969 289.9506 L 711.6969 289.9506 Q 711.6969 316.30972 579.9012 289.9506 Q 448.10544 263.59143 369.028 210.87315 Q 289.9506 158.15486 237.2323 210.87315 Q 210.87315 210.87315 131.79572 184.514 L 52.71829 158.15486 L 26.359144 158.15486 L -1.8189894E-12 158.15486 L -1.8189894E-12 131.79572 L -1.8189894E-12 105.43658 L 26.359144 105.43658 L 52.71829 105.43658 L 131.79572 131.79572 L 184.514 158.15486 L 184.514 158.15486 L 184.514 158.15486 L 237.2323 79.07743 Q 263.59143 0.0 316.30972 0.0 Q 369.028 0.0 395.38715 0.0 z" svg:height="2.8995059mm" draw:style-name="style-956" svg:viewBox="0.0 0.0 711.6969 289.9506" svg:width="7.116969mm" svg:x="142.07579mm" svg:y="98.056015mm"/>
          <draw:path svg:d="M 237.2323 0.0 L 237.2323 0.0 L 237.2323 0.0 L 237.2323 26.359144 L 237.2323 26.359144 L 237.2323 26.359144 L 263.59143 26.359144 L 263.59143 26.359144 L 263.59143 52.71829 L 289.9506 52.71829 L 289.9506 52.71829 L 289.9506 79.07743 L 342.66888 79.07743 Q 395.38715 105.43658 395.38715 131.79572 Q 395.38715 131.79572 395.38715 158.15486 L 421.7463 158.15486 L 448.10544 184.514 Q 448.10544 237.2323 474.4646 237.2323 L 474.4646 237.2323 L 500.82373 263.59143 L 500.82373 263.59143 L 500.82373 263.59143 L 500.82373 289.9506 L 500.82373 289.9506 Q 500.82373 289.9506 527.18286 289.9506 L 527.18286 316.30972 L 527.18286 342.66888 Q 500.82373 369.028 527.18286 395.38715 L 527.18286 395.38715 L 500.82373 395.38715 Q 500.82373 395.38715 500.82373 421.7463 L 500.82373 421.7463 L 474.4646 421.7463 L 448.10544 448.10544 L 421.7463 448.10544 Q 395.38715 448.10544 237.2323 369.028 L 52.71829 316.30972 L 52.71829 289.9506 Q 26.359144 289.9506 0.0 237.2323 Q -26.359144 210.87315 0.0 184.514 L 26.359144 158.15486 L 105.43658 105.43658 Q 184.514 52.71829 210.87315 26.359144 Q 237.2323 0.0 237.2323 0.0 z" svg:height="4.4810543mm" draw:style-name="style-957" svg:viewBox="0.0 0.0 527.18286 448.10544" svg:width="5.2718287mm" svg:x="245.93082mm" svg:y="92.5206mm"/>
          <draw:path svg:d="M 316.30972 -9.094947E-13 L 395.38715 -9.094947E-13 L 395.38715 -9.094947E-13 Q 395.38715 -9.094947E-13 421.7463 26.359144 L 421.7463 26.359144 L 474.4646 52.71829 Q 500.82373 52.71829 500.82373 79.07743 L 500.82373 79.07743 L 421.7463 79.07743 Q 369.028 105.43658 342.66888 105.43658 L 316.30972 105.43658 L 316.30972 131.79572 L 316.30972 131.79572 L 289.9506 131.79572 L 289.9506 158.15486 L 289.9506 158.15486 L 316.30972 158.15486 L 316.30972 158.15486 L 316.30972 158.15486 L 316.30972 184.514 L 316.30972 184.514 L 342.66888 210.87315 L 342.66888 210.87315 L 316.30972 210.87315 Q 289.9506 210.87315 210.87315 184.514 Q 131.79572 158.15486 158.15486 210.87315 L 184.514 210.87315 L 184.514 237.2323 L 210.87315 237.2323 L 210.87315 237.2323 L 210.87315 263.59143 L 184.514 263.59143 L 158.15486 263.59143 L 105.43658 237.2323 L 26.359144 237.2323 L 26.359144 210.87315 L 0.0 210.87315 L 0.0 210.87315 L 0.0 210.87315 L 0.0 105.43658 Q 0.0 26.359144 105.43658 -9.094947E-13 Q 184.514 -26.359144 184.514 -9.094947E-13 Q 184.514 52.71829 210.87315 52.71829 Q 263.59143 52.71829 263.59143 26.359144 Q 263.59143 -9.094947E-13 316.30972 -9.094947E-13 z" svg:height="2.6359143mm" draw:style-name="style-958" svg:viewBox="0.0 0.0 500.82373 263.59143" svg:width="5.0082374mm" svg:x="208.23724mm" svg:y="81.186165mm"/>
          <draw:path svg:d="M 527.18286 -3.6379788E-12 L 553.54205 -3.6379788E-12 L 553.54205 -3.6379788E-12 Q 579.9012 -3.6379788E-12 579.9012 26.359144 L 579.9012 52.71829 L 553.54205 52.71829 L 553.54205 52.71829 L 553.54205 79.07743 L 579.9012 79.07743 L 579.9012 105.43658 L 579.9012 158.15486 L 606.2603 158.15486 L 606.2603 158.15486 L 632.61945 158.15486 Q 632.61945 158.15486 658.9786 158.15486 L 685.33777 131.79572 L 685.33777 131.79572 L 685.33777 131.79572 L 685.33777 158.15486 Q 685.33777 210.87315 658.9786 210.87315 Q 632.61945 237.2323 527.18286 500.82373 Q 421.7463 764.41516 421.7463 790.7743 Q 421.7463 817.1335 395.38715 817.1335 L 395.38715 843.4926 L 395.38715 843.4926 L 369.028 843.4926 L 369.028 843.4926 L 369.028 843.4926 L 369.028 869.85175 L 369.028 869.85175 L 342.66888 896.2109 L 342.66888 896.2109 L 263.59143 1001.64746 Q 158.15486 1133.4432 158.15486 1159.8024 L 158.15486 1212.5206 L 131.79572 1238.8798 L 105.43658 1265.2389 L 105.43658 1265.2389 L 105.43658 1265.2389 L 105.43658 1291.598 L 105.43658 1291.598 L 79.07743 1291.598 L 79.07743 1317.9572 L 79.07743 1317.9572 L 52.71829 1317.9572 L 52.71829 1317.9572 L 52.71829 1317.9572 L 52.71829 1344.3164 L 26.359144 1344.3164 L 26.359144 1317.9572 L 0.0 1317.9572 L 0.0 1265.2389 L 0.0 1212.5206 L 0.0 1186.1615 L 0.0 1159.8024 L 26.359144 1107.0841 Q 52.71829 1080.7249 52.71829 948.9292 Q 52.71829 817.1335 79.07743 711.6969 L 105.43658 606.2603 L 105.43658 606.2603 L 105.43658 606.2603 L 131.79572 553.54205 L 131.79572 500.82373 L 158.15486 500.82373 L 184.514 474.4646 L 184.514 474.4646 L 158.15486 474.4646 L 158.15486 448.10544 Q 158.15486 421.7463 184.514 395.38715 Q 210.87315 369.028 210.87315 316.30972 Q 210.87315 316.30972 263.59143 289.9506 Q 316.30972 263.59143 369.028 263.59143 Q 395.38715 237.2323 421.7463 158.15486 Q 421.7463 105.43658 474.4646 105.43658 Q 500.82373 105.43658 500.82373 79.07743 Q 500.82373 26.359144 527.18286 -3.6379788E-12 z M 448.10544 158.15486 Q 474.4646 158.15486 474.4646 158.15486 Q 474.4646 158.15486 474.4646 158.15486 Q 448.10544 158.15486 448.10544 158.15486 z" svg:height="13.443164mm" draw:style-name="style-959" svg:viewBox="0.0 0.0 685.33777 1344.3164" svg:width="6.8533773mm" svg:x="32.158157mm" svg:y="166.0626mm"/>
          <draw:path svg:d="M 632.61945 -1.8189894E-12 L 632.61945 -1.8189894E-12 L 658.9786 26.359144 Q 711.6969 26.359144 711.6969 52.71829 Q 711.6969 79.07743 738.056 79.07743 L 738.056 79.07743 L 738.056 79.07743 Q 711.6969 105.43658 711.6969 448.10544 L 711.6969 817.1335 L 711.6969 817.1335 Q 711.6969 817.1335 685.33777 869.85175 L 685.33777 922.57007 L 658.9786 922.57007 L 658.9786 922.57007 L 658.9786 896.2109 Q 658.9786 896.2109 579.9012 896.2109 Q 500.82373 922.57007 474.4646 869.85175 Q 448.10544 869.85175 316.30972 896.2109 L 184.514 922.57007 L 184.514 896.2109 Q 184.514 869.85175 210.87315 869.85175 Q 237.2323 869.85175 184.514 843.4926 Q 131.79572 817.1335 105.43658 658.9786 Q 79.07743 500.82373 26.359144 500.82373 Q 0.0 500.82373 0.0 342.66888 L 0.0 184.514 L 26.359144 79.07743 Q 26.359144 -1.8189894E-12 184.514 26.359144 Q 369.028 79.07743 500.82373 26.359144 Q 632.61945 26.359144 632.61945 -1.8189894E-12 z" svg:height="9.2257mm" draw:style-name="style-960" svg:viewBox="0.0 0.0 738.056 922.57007" svg:width="7.3805604mm" svg:x="227.47942mm" svg:y="102.00989mm"/>
          <draw:path svg:d="M 369.028 -1.8189894E-12 L 369.028 -1.8189894E-12 L 421.7463 -1.8189894E-12 L 448.10544 -1.8189894E-12 L 448.10544 52.71829 Q 421.7463 79.07743 421.7463 263.59143 L 421.7463 448.10544 L 395.38715 685.33777 Q 369.028 896.2109 369.028 1001.64746 L 369.028 1133.4432 L 342.66888 1133.4432 L 342.66888 1159.8024 L 342.66888 1159.8024 L 316.30972 1159.8024 L 316.30972 1133.4432 L 316.30972 1107.0841 L 316.30972 1028.0066 L 316.30972 948.9292 L 289.9506 685.33777 Q 289.9506 448.10544 210.87315 448.10544 Q 158.15486 474.4646 79.07743 448.10544 Q 0.0 421.7463 0.0 369.028 L 26.359144 342.66888 L 105.43658 369.028 Q 158.15486 369.028 237.2323 369.028 L 316.30972 369.028 L 316.30972 342.66888 L 316.30972 316.30972 L 316.30972 210.87315 Q 316.30972 105.43658 342.66888 52.71829 L 342.66888 26.359144 L 342.66888 26.359144 Q 369.028 26.359144 369.028 -1.8189894E-12 z" svg:height="11.598023mm" draw:style-name="style-961" svg:viewBox="0.0 0.0 448.10544 1159.8024" svg:width="4.4810543mm" svg:x="277.2982mm" svg:y="123.360794mm"/>
          <draw:path svg:d="M 158.15486 26.359144 L 263.59143 0.0 L 316.30972 0.0 L 369.028 0.0 L 369.028 26.359144 L 395.38715 26.359144 L 395.38715 26.359144 L 395.38715 52.71829 L 395.38715 52.71829 L 395.38715 52.71829 L 395.38715 52.71829 L 395.38715 79.07743 L 395.38715 79.07743 L 395.38715 105.43658 L 237.2323 105.43658 Q 52.71829 105.43658 52.71829 131.79572 L 26.359144 131.79572 L 26.359144 131.79572 L 26.359144 131.79572 L 0.0 105.43658 Q -26.359144 52.71829 26.359144 52.71829 Q 52.71829 52.71829 52.71829 26.359144 L 52.71829 26.359144 L 158.15486 26.359144 z" svg:height="1.3179572mm" draw:style-name="style-962" svg:viewBox="0.0 0.0 395.38715 131.79572" svg:width="3.9538715mm" svg:x="273.87152mm" svg:y="50.60956mm"/>
          <draw:path svg:d="M 658.9786 52.71829 L 790.7743 0.0 L 790.7743 0.0 L 817.1335 0.0 L 817.1335 0.0 L 817.1335 26.359144 L 817.1335 26.359144 L 817.1335 26.359144 L 843.4926 79.07743 L 843.4926 105.43658 L 896.2109 79.07743 Q 948.9292 79.07743 975.2883 79.07743 Q 1028.0066 105.43658 1001.64746 105.43658 L 1001.64746 131.79572 L 1001.64746 131.79572 L 975.2883 131.79572 L 1028.0066 184.514 Q 1054.3657 263.59143 1001.64746 289.9506 Q 975.2883 289.9506 975.2883 632.61945 Q 975.2883 975.2883 975.2883 1028.0066 Q 1001.64746 1107.0841 1028.0066 1133.4432 Q 1080.7249 1133.4432 1054.3657 1159.8024 Q 1054.3657 1186.1615 1080.7249 1186.1615 L 1107.0841 1186.1615 L 1107.0841 1212.5206 L 1133.4432 1212.5206 L 1133.4432 1238.8798 L 1133.4432 1265.2389 L 1107.0841 1265.2389 L 1107.0841 1291.598 L 1107.0841 1291.598 L 1080.7249 1291.598 L 1080.7249 1344.3164 L 1080.7249 1397.0347 L 1054.3657 1397.0347 L 1054.3657 1397.0347 L 975.2883 1370.6755 L 896.2109 1344.3164 L 896.2109 1344.3164 L 869.85175 1344.3164 L 869.85175 1344.3164 Q 869.85175 1344.3164 869.85175 1317.9572 L 843.4926 1317.9572 L 843.4926 1291.598 Q 817.1335 1291.598 764.41516 1238.8798 Q 711.6969 1186.1615 658.9786 1186.1615 L 606.2603 1212.5206 L 606.2603 1186.1615 Q 606.2603 1186.1615 606.2603 1080.7249 Q 553.54205 1001.64746 527.18286 1001.64746 L 474.4646 1001.64746 L 474.4646 975.2883 Q 474.4646 948.9292 448.10544 948.9292 Q 421.7463 922.57007 421.7463 896.2109 Q 448.10544 843.4926 395.38715 817.1335 Q 369.028 764.41516 316.30972 711.6969 L 289.9506 632.61945 L 263.59143 606.2603 L 237.2323 579.9012 L 210.87315 658.9786 Q 158.15486 711.6969 158.15486 711.6969 Q 131.79572 711.6969 131.79572 711.6969 L 131.79572 711.6969 L 131.79572 685.33777 L 131.79572 658.9786 L 131.79572 632.61945 Q 131.79572 606.2603 79.07743 606.2603 L 9.094947E-13 579.9012 L 9.094947E-13 474.4646 L 26.359144 369.028 L 26.359144 316.30972 L 26.359144 263.59143 L 52.71829 237.2323 L 52.71829 210.87315 L 79.07743 210.87315 L 79.07743 184.514 L 79.07743 184.514 L 79.07743 184.514 L 79.07743 184.514 L 79.07743 158.15486 L 105.43658 158.15486 L 105.43658 131.79572 L 105.43658 131.79572 L 105.43658 131.79572 L 131.79572 131.79572 L 131.79572 131.79572 L 158.15486 105.43658 L 184.514 105.43658 L 184.514 131.79572 L 184.514 184.514 L 210.87315 184.514 L 210.87315 184.514 L 210.87315 210.87315 L 237.2323 210.87315 L 237.2323 263.59143 Q 237.2323 316.30972 263.59143 395.38715 L 289.9506 448.10544 L 289.9506 448.10544 L 289.9506 448.10544 L 289.9506 474.4646 L 289.9506 474.4646 L 316.30972 474.4646 L 316.30972 500.82373 L 316.30972 500.82373 L 342.66888 500.82373 L 342.66888 500.82373 L 342.66888 500.82373 L 342.66888 527.18286 L 342.66888 527.18286 L 369.028 527.18286 L 369.028 553.54205 L 395.38715 553.54205 L 395.38715 553.54205 L 395.38715 527.18286 L 395.38715 527.18286 L 395.38715 500.82373 L 395.38715 474.4646 L 395.38715 448.10544 L 395.38715 395.38715 L 421.7463 342.66888 Q 448.10544 263.59143 448.10544 237.2323 L 448.10544 237.2323 L 448.10544 237.2323 L 474.4646 237.2323 L 474.4646 210.87315 L 500.82373 210.87315 L 500.82373 210.87315 L 500.82373 184.514 L 500.82373 184.514 L 500.82373 184.514 L 527.18286 184.514 Q 527.18286 184.514 553.54205 131.79572 Q 553.54205 105.43658 658.9786 52.71829 z" svg:height="13.970346mm" draw:style-name="style-963" svg:viewBox="0.0 0.0 1133.4432 1397.0347" svg:width="11.334432mm" svg:x="56.67216mm" svg:y="119.40692mm"/>
          <draw:path svg:d="M 79.07743 158.15486 L 79.07743 158.15486 L 79.07743 158.15486 Q 79.07743 184.514 26.359144 184.514 L 0.0 184.514 L 26.359144 79.07743 Q 52.71829 0.0 79.07743 0.0 Q 131.79572 0.0 105.43658 79.07743 Q 79.07743 131.79572 79.07743 158.15486 z" svg:height="1.8451401mm" draw:style-name="style-964" svg:viewBox="0.0 0.0 105.43658 184.514" svg:width="1.0543658mm" svg:x="242.24054mm" svg:y="119.934105mm"/>
          <draw:path svg:d="M 3.6379788E-12 289.9506 L 26.359144 -1.8189894E-12 L 26.359144 -1.8189894E-12 Q 52.71829 26.359144 52.71829 26.359144 L 79.07743 26.359144 L 79.07743 79.07743 L 79.07743 158.15486 L 105.43658 210.87315 L 131.79572 263.59143 L 131.79572 263.59143 L 131.79572 263.59143 L 131.79572 711.6969 Q 131.79572 1133.4432 105.43658 1238.8798 L 79.07743 1344.3164 L 79.07743 1370.6755 L 79.07743 1397.0347 L 52.71829 1397.0347 Q 26.359144 1397.0347 26.359144 1344.3164 L 3.6379788E-12 1317.9572 L 3.6379788E-12 1238.8798 L 26.359144 1186.1615 L 26.359144 975.2883 Q 26.359144 790.7743 3.6379788E-12 711.6969 Q -26.359144 606.2603 3.6379788E-12 289.9506 z" svg:height="13.970346mm" draw:style-name="style-965" svg:viewBox="0.0 0.0 131.79572 1397.0347" svg:width="1.3179572mm" svg:x="190.57661mm" svg:y="90.93905mm"/>
          <draw:path svg:d="M 26.359144 869.85175 L 26.359144 0.0 L 26.359144 0.0 L 52.71829 0.0 L 52.71829 26.359144 Q 79.07743 52.71829 105.43658 52.71829 L 131.79572 52.71829 L 131.79572 79.07743 Q 105.43658 105.43658 105.43658 210.87315 L 105.43658 342.66888 L 184.514 421.7463 Q 263.59143 474.4646 289.9506 500.82373 L 316.30972 500.82373 L 316.30972 553.54205 L 316.30972 606.2603 L 369.028 606.2603 L 395.38715 632.61945 L 421.7463 632.61945 L 421.7463 632.61945 L 421.7463 632.61945 Q 421.7463 632.61945 421.7463 632.61945 Q 448.10544 632.61945 474.4646 579.9012 Q 474.4646 527.18286 553.54205 500.82373 Q 606.2603 474.4646 632.61945 395.38715 L 658.9786 316.30972 L 685.33777 316.30972 Q 711.6969 316.30972 738.056 263.59143 L 738.056 237.2323 L 738.056 738.056 L 738.056 1238.8798 L 738.056 1238.8798 Q 738.056 1238.8798 711.6969 1370.6755 L 711.6969 1528.8303 L 685.33777 1476.112 Q 658.9786 1423.3938 632.61945 1423.3938 Q 579.9012 1423.3938 579.9012 1502.4712 Q 553.54205 1581.5486 527.18286 1581.5486 Q 527.18286 1607.9078 527.18286 1634.267 Q 527.18286 1660.6261 500.82373 1739.7035 L 500.82373 1818.7809 L 474.4646 1818.7809 L 474.4646 1818.7809 L 474.4646 1766.0626 Q 474.4646 1713.3444 421.7463 1686.9852 L 395.38715 1686.9852 L 342.66888 1686.9852 Q 289.9506 1686.9852 263.59143 1739.7035 Q 263.59143 1792.4218 237.2323 1818.7809 L 210.87315 1845.1401 L 184.514 1845.1401 L 158.15486 1845.1401 L 158.15486 1871.4993 L 158.15486 1871.4993 L 131.79572 1871.4993 L 131.79572 1897.8584 L 131.79572 1897.8584 L 105.43658 1897.8584 L 105.43658 1950.5767 L 105.43658 1976.9358 L 131.79572 2003.2949 Q 158.15486 2029.654 158.15486 2029.654 L 158.15486 2029.654 L 184.514 2029.654 Q 210.87315 2056.0132 210.87315 2029.654 L 210.87315 2029.654 L 210.87315 2029.654 L 237.2323 2003.2949 L 237.2323 2003.2949 L 237.2323 2003.2949 L 237.2323 2003.2949 L 263.59143 2003.2949 L 263.59143 2108.7314 L 263.59143 2214.1682 L 237.2323 2214.1682 L 237.2323 2214.1682 L 210.87315 2240.5273 L 210.87315 2240.5273 L 210.87315 2240.5273 L 210.87315 2240.5273 L 184.514 2266.8865 L 184.514 2266.8865 L 184.514 2266.8865 L 158.15486 2266.8865 L 158.15486 2266.8865 L 158.15486 2293.2456 L 158.15486 2293.2456 L 158.15486 2293.2456 L 131.79572 2319.6047 L 131.79572 2319.6047 L 131.79572 2319.6047 L 105.43658 2319.6047 L 105.43658 2319.6047 L 105.43658 2345.9639 L 105.43658 2372.323 L 105.43658 2372.323 L 105.43658 2372.323 L 105.43658 2372.323 L 79.07743 2372.323 L 79.07743 2372.323 L 52.71829 2372.323 L 52.71829 2372.323 L 52.71829 2372.323 L 52.71829 2372.323 L 26.359144 2266.8865 Q 0.0 2187.8088 0.0 2187.8088 L 0.0 2187.8088 L 0.0 1950.5767 Q 0.0 1739.7035 26.359144 869.85175 z M 289.9506 790.7743 L 342.66888 790.7743 L 448.10544 764.41516 Q 553.54205 764.41516 553.54205 1133.4432 L 527.18286 1502.4712 L 527.18286 1502.4712 Q 527.18286 1528.8303 395.38715 1502.4712 Q 263.59143 1502.4712 263.59143 1159.8024 Q 263.59143 817.1335 289.9506 790.7743 z" svg:height="23.72323mm" draw:style-name="style-966" svg:viewBox="0.0 0.0 738.056 2372.323" svg:width="7.3805604mm" svg:x="15.815486mm" svg:y="49.028008mm"/>
          <draw:path svg:d="M 395.38715 0.0 L 395.38715 0.0 L 395.38715 52.71829 Q 395.38715 105.43658 421.7463 105.43658 Q 448.10544 105.43658 448.10544 131.79572 L 448.10544 158.15486 L 421.7463 158.15486 Q 395.38715 158.15486 395.38715 131.79572 Q 369.028 131.79572 369.028 210.87315 Q 342.66888 263.59143 369.028 263.59143 Q 395.38715 263.59143 369.028 316.30972 L 342.66888 369.028 L 316.30972 369.028 Q 263.59143 369.028 210.87315 289.9506 Q 184.514 210.87315 105.43658 210.87315 L 52.71829 237.2323 L 26.359144 237.2323 Q 26.359144 210.87315 26.359144 210.87315 L 26.359144 210.87315 L 0.0 184.514 Q 0.0 158.15486 79.07743 158.15486 L 158.15486 158.15486 L 210.87315 131.79572 Q 263.59143 105.43658 316.30972 79.07743 Q 369.028 52.71829 369.028 26.359144 Q 369.028 0.0 395.38715 0.0 z" svg:height="3.6902802mm" draw:style-name="style-967" svg:viewBox="0.0 0.0 448.10544 369.028" svg:width="4.4810543mm" svg:x="238.81384mm" svg:y="88.03954mm"/>
          <draw:path svg:d="M 158.15486 105.43658 L 263.59143 1.8189894E-12 L 263.59143 1.8189894E-12 L 289.9506 1.8189894E-12 L 289.9506 52.71829 L 289.9506 131.79572 L 263.59143 369.028 Q 237.2323 579.9012 237.2323 579.9012 L 237.2323 606.2603 L 237.2323 606.2603 Q 237.2323 606.2603 210.87315 606.2603 L 210.87315 632.61945 L 210.87315 632.61945 Q 184.514 632.61945 131.79572 632.61945 Q 79.07743 632.61945 79.07743 553.54205 Q 52.71829 448.10544 26.359144 448.10544 L 0.0 448.10544 L 0.0 395.38715 Q 26.359144 342.66888 26.359144 316.30972 L 26.359144 263.59143 L 26.359144 263.59143 Q 26.359144 263.59143 52.71829 237.2323 L 52.71829 210.87315 L 52.71829 210.87315 Q 79.07743 184.514 158.15486 105.43658 z" svg:height="6.326195mm" draw:style-name="style-968" svg:viewBox="0.0 0.0 289.9506 632.61945" svg:width="2.8995059mm" svg:x="61.416805mm" svg:y="133.90445mm"/>
          <draw:path svg:d="M 922.57007 0.0 L 922.57007 26.359144 L 948.9292 26.359144 L 948.9292 0.0 L 975.2883 0.0 L 975.2883 0.0 L 975.2883 0.0 L 1001.64746 0.0 L 1001.64746 105.43658 L 1001.64746 184.514 L 1001.64746 184.514 Q 975.2883 184.514 975.2883 289.9506 Q 975.2883 395.38715 948.9292 395.38715 L 922.57007 369.028 L 869.85175 369.028 Q 817.1335 369.028 658.9786 342.66888 L 500.82373 316.30972 L 500.82373 316.30972 Q 500.82373 289.9506 448.10544 263.59143 Q 448.10544 237.2323 263.59143 184.514 L 79.07743 158.15486 L 52.71829 131.79572 L 26.359144 131.79572 L 26.359144 131.79572 L 26.359144 131.79572 L 0.0 105.43658 L 0.0 79.07743 L 26.359144 79.07743 L 52.71829 52.71829 L 105.43658 52.71829 L 158.15486 52.71829 L 448.10544 79.07743 Q 711.6969 105.43658 790.7743 131.79572 Q 869.85175 131.79572 896.2109 52.71829 Q 922.57007 -26.359144 922.57007 0.0 z" svg:height="3.9538715mm" draw:style-name="style-969" svg:viewBox="0.0 0.0 1001.64746 395.38715" svg:width="10.016475mm" svg:x="289.15982mm" svg:y="86.45799mm"/>
          <draw:path svg:d="M 263.59143 158.15486 L 289.9506 105.43658 L 289.9506 52.71829 Q 289.9506 0.0 316.30972 0.0 L 316.30972 0.0 L 316.30972 184.514 L 316.30972 369.028 L 316.30972 369.028 Q 289.9506 369.028 289.9506 342.66888 Q 289.9506 316.30972 263.59143 316.30972 Q 237.2323 316.30972 184.514 395.38715 Q 158.15486 474.4646 131.79572 474.4646 L 105.43658 500.82373 L 105.43658 500.82373 L 79.07743 500.82373 L 79.07743 500.82373 L 79.07743 500.82373 L 52.71829 527.18286 L 26.359144 553.54205 L 26.359144 553.54205 L 26.359144 553.54205 L 0.0 553.54205 L 0.0 553.54205 L 0.0 448.10544 L 26.359144 369.028 L 26.359144 369.028 L 26.359144 342.66888 L 26.359144 342.66888 L 26.359144 342.66888 L 52.71829 342.66888 Q 52.71829 342.66888 79.07743 289.9506 Q 79.07743 263.59143 52.71829 237.2323 L 26.359144 237.2323 L 0.0 131.79572 L 0.0 26.359144 L 26.359144 26.359144 Q 79.07743 26.359144 131.79572 52.71829 Q 184.514 79.07743 210.87315 131.79572 Q 237.2323 210.87315 263.59143 158.15486 z" svg:height="5.5354204mm" draw:style-name="style-970" svg:viewBox="0.0 0.0 316.30972 553.54205" svg:width="3.1630974mm" svg:x="302.3394mm" svg:y="181.6145mm"/>
          <draw:path svg:d="M 316.30972 79.07743 L 316.30972 0.0 L 369.028 0.0 L 421.7463 0.0 L 421.7463 26.359144 L 421.7463 26.359144 L 448.10544 52.71829 Q 474.4646 105.43658 474.4646 158.15486 L 474.4646 237.2323 L 500.82373 263.59143 L 527.18286 316.30972 L 527.18286 316.30972 L 527.18286 316.30972 L 527.18286 2846.7876 Q 527.18286 5350.9062 527.18286 6141.6807 Q 527.18286 6932.455 527.18286 7222.4053 L 527.18286 7485.997 L 474.4646 9963.757 Q 421.7463 12467.875 421.7463 13047.776 Q 421.7463 13654.036 2820.4285 13654.036 Q 5219.1104 13654.036 5693.575 13654.036 L 6168.0396 13654.036 L 6168.0396 13654.036 L 6168.0396 13654.036 L 6141.6807 13680.3955 L 6115.3213 13706.755 L 6115.3213 13706.755 L 6115.3213 13706.755 L 6141.6807 13706.755 L 6141.6807 13706.755 L 6220.758 13733.114 Q 6273.476 13759.474 6220.758 13759.474 Q 6141.6807 13759.474 6168.0396 13812.191 Q 6194.399 13864.91 6220.758 13891.269 Q 6247.117 13917.628 6299.8354 13917.628 L 6352.5537 13917.628 L 6352.5537 13943.987 L 6326.1943 13970.347 L 6326.1943 13970.347 L 6326.1943 13970.347 L 6299.8354 13996.705 L 6273.476 14023.064 L 6326.1943 14023.064 L 6378.913 14023.064 L 6378.913 14049.424 L 6378.913 14075.783 L 6326.1943 14075.783 L 6299.8354 14075.783 L 6220.758 14049.424 L 6168.0396 14023.064 L 6168.0396 14023.064 L 6168.0396 14023.064 L 6141.6807 14023.064 L 6141.6807 14023.064 L 6141.6807 14049.424 L 6115.3213 14049.424 L 6115.3213 14049.424 L 6115.3213 14075.783 L 6115.3213 14075.783 L 6115.3213 14075.783 L 6088.9624 14075.783 L 6088.9624 14075.783 L 6115.3213 14102.142 L 6168.0396 14128.501 L 6168.0396 14128.501 L 6168.0396 14128.501 L 3084.0198 14128.501 L 0.0 14128.501 L 0.0 7143.328 L 0.0 158.15486 L 0.0 158.15486 L 0.0 158.15486 L 26.359144 158.15486 L 26.359144 158.15486 L 26.359144 184.514 L 52.71829 184.514 L 52.71829 184.514 L 52.71829 210.87315 L 79.07743 210.87315 L 105.43658 210.87315 L 131.79572 184.514 L 158.15486 184.514 L 158.15486 210.87315 L 158.15486 237.2323 L 184.514 237.2323 L 184.514 263.59143 L 210.87315 263.59143 L 237.2323 263.59143 L 263.59143 289.9506 L 289.9506 289.9506 L 289.9506 210.87315 Q 316.30972 158.15486 316.30972 79.07743 z" svg:height="141.28502mm" draw:style-name="style-971" svg:viewBox="0.0 0.0 6378.913 14128.501" svg:width="63.789127mm" svg:x="0.0mm" svg:y="75.91434mm"/>
          <draw:path svg:d="M 237.2323 0.0 L 237.2323 0.0 L 263.59143 0.0 Q 263.59143 26.359144 210.87315 184.514 Q 105.43658 342.66888 105.43658 421.7463 L 105.43658 474.4646 L 131.79572 474.4646 L 158.15486 474.4646 L 158.15486 474.4646 L 184.514 474.4646 L 369.028 474.4646 Q 527.18286 474.4646 553.54205 448.10544 Q 579.9012 421.7463 606.2603 421.7463 Q 632.61945 421.7463 632.61945 448.10544 L 632.61945 448.10544 L 500.82373 500.82373 Q 369.028 553.54205 316.30972 738.056 Q 263.59143 948.9292 263.59143 948.9292 Q 263.59143 975.2883 210.87315 948.9292 Q 210.87315 896.2109 184.514 896.2109 L 184.514 896.2109 L 184.514 843.4926 Q 184.514 764.41516 105.43658 790.7743 L -9.094947E-13 817.1335 L -9.094947E-13 790.7743 Q -9.094947E-13 790.7743 52.71829 764.41516 Q 105.43658 738.056 52.71829 685.33777 L 52.71829 632.61945 L 52.71829 474.4646 Q 52.71829 316.30972 105.43658 210.87315 L 158.15486 79.07743 L 158.15486 79.07743 Q 184.514 52.71829 184.514 52.71829 L 184.514 52.71829 L 210.87315 52.71829 Q 210.87315 52.71829 210.87315 26.359144 L 210.87315 26.359144 L 210.87315 26.359144 Q 237.2323 0.0 237.2323 0.0 z" svg:height="9.489292mm" draw:style-name="style-972" svg:viewBox="0.0 0.0 632.61945 948.9292" svg:width="6.326195mm" svg:x="72.751236mm" svg:y="185.56837mm"/>
          <draw:path svg:d="M 1001.64746 9.094947E-13 L 1001.64746 9.094947E-13 L 1001.64746 26.359144 Q 1001.64746 79.07743 975.2883 131.79572 L 975.2883 158.15486 L 1001.64746 158.15486 L 1028.0066 184.514 L 1054.3657 184.514 L 1080.7249 184.514 L 1107.0841 210.87315 L 1133.4432 237.2323 L 1159.8024 237.2323 L 1186.1615 237.2323 L 1186.1615 237.2323 Q 1186.1615 237.2323 1212.5206 263.59143 L 1212.5206 263.59143 L 1212.5206 263.59143 Q 1212.5206 289.9506 1212.5206 289.9506 L 1238.8798 289.9506 L 1238.8798 289.9506 L 1265.2389 289.9506 L 1265.2389 289.9506 L 1265.2389 289.9506 L 1449.7529 342.66888 Q 1634.267 395.38715 1686.9852 500.82373 Q 1739.7035 606.2603 1713.3444 632.61945 Q 1686.9852 658.9786 1686.9852 658.9786 L 1686.9852 658.9786 L 1634.267 658.9786 Q 1607.9078 658.9786 1528.8303 711.6969 L 1476.112 711.6969 L 1476.112 738.056 L 1476.112 738.056 L 1476.112 764.41516 L 1476.112 790.7743 L 1476.112 790.7743 L 1476.112 817.1335 L 1476.112 817.1335 L 1476.112 817.1335 L 1502.4712 817.1335 L 1502.4712 817.1335 L 1502.4712 843.4926 L 1528.8303 843.4926 L 1528.8303 843.4926 L 1528.8303 869.85175 L 1581.5486 869.85175 L 1660.6261 869.85175 L 1686.9852 896.2109 Q 1713.3444 922.57007 1660.6261 948.9292 Q 1634.267 1001.64746 1634.267 1080.7249 Q 1660.6261 1159.8024 1713.3444 1159.8024 Q 1739.7035 1159.8024 1766.0626 1133.4432 Q 1766.0626 1080.7249 1792.4218 1080.7249 Q 1845.1401 1080.7249 1845.1401 1107.0841 L 1871.4993 1107.0841 L 1845.1401 1133.4432 Q 1818.7809 1133.4432 1792.4218 1186.1615 Q 1792.4218 1238.8798 1766.0626 1238.8798 L 1766.0626 1238.8798 L 1766.0626 1265.2389 L 1792.4218 1265.2389 L 1792.4218 1291.598 Q 1845.1401 1344.3164 1845.1401 1344.3164 L 1845.1401 1344.3164 L 1845.1401 1370.6755 L 1845.1401 1370.6755 L 1871.4993 1397.0347 L 1871.4993 1397.0347 L 1845.1401 1397.0347 L 1818.7809 1397.0347 L 1818.7809 1423.3938 L 1792.4218 1423.3938 L 1792.4218 1449.7529 L 1792.4218 1502.4712 L 1766.0626 1502.4712 L 1766.0626 1502.4712 L 1766.0626 1528.8303 L 1739.7035 1528.8303 L 1739.7035 1528.8303 L 1739.7035 1555.1895 L 1739.7035 1555.1895 L 1739.7035 1555.1895 L 1713.3444 1555.1895 L 1713.3444 1555.1895 L 1713.3444 1581.5486 L 1739.7035 1581.5486 L 1739.7035 1581.5486 L 1739.7035 1607.9078 L 1739.7035 1607.9078 L 1739.7035 1607.9078 L 1766.0626 1607.9078 L 1766.0626 1607.9078 L 1792.4218 1634.267 L 1818.7809 1660.6261 L 1845.1401 1660.6261 Q 1871.4993 1660.6261 1897.8584 1634.267 Q 1897.8584 1607.9078 1924.2175 1634.267 Q 1950.5767 1660.6261 1950.5767 1660.6261 L 1950.5767 1660.6261 L 2003.2949 1634.267 L 2056.0132 1634.267 L 2056.0132 1660.6261 L 2056.0132 1660.6261 L 2029.654 1660.6261 L 2029.654 1660.6261 L 2029.654 1686.9852 L 2003.2949 1686.9852 L 2003.2949 1686.9852 L 2003.2949 1713.3444 L 2003.2949 1713.3444 L 2003.2949 1713.3444 L 1976.9358 1713.3444 L 1976.9358 1713.3444 L 1950.5767 1739.7035 L 1924.2175 1766.0626 L 1897.8584 1766.0626 L 1871.4993 1766.0626 L 1845.1401 1792.4218 Q 1792.4218 1818.7809 1739.7035 1845.1401 L 1713.3444 1871.4993 L 1713.3444 1897.8584 Q 1739.7035 1924.2175 1739.7035 1950.5767 L 1739.7035 1976.9358 L 1713.3444 1976.9358 L 1713.3444 1976.9358 L 1634.267 1950.5767 L 1581.5486 1950.5767 L 1581.5486 1924.2175 Q 1581.5486 1924.2175 1528.8303 1897.8584 Q 1528.8303 1871.4993 1397.0347 1818.7809 L 1265.2389 1766.0626 L 1265.2389 1766.0626 Q 1265.2389 1766.0626 1159.8024 1766.0626 Q 1080.7249 1766.0626 1001.64746 1739.7035 L 896.2109 1739.7035 L 896.2109 1713.3444 Q 896.2109 1713.3444 869.85175 1686.9852 L 843.4926 1660.6261 L 843.4926 1660.6261 L 843.4926 1660.6261 L 817.1335 1660.6261 Q 817.1335 1660.6261 790.7743 1634.267 Q 790.7743 1607.9078 843.4926 1607.9078 Q 896.2109 1581.5486 843.4926 1502.4712 Q 790.7743 1397.0347 685.33777 1265.2389 Q 553.54205 1133.4432 474.4646 1080.7249 L 395.38715 1001.64746 L 395.38715 975.2883 Q 369.028 975.2883 369.028 975.2883 L 369.028 975.2883 L 369.028 922.57007 Q 369.028 896.2109 210.87315 658.9786 L 52.71829 448.10544 L 26.359144 448.10544 L 26.359144 448.10544 L 26.359144 421.7463 L 0.0 421.7463 L 0.0 395.38715 L 0.0 342.66888 L 26.359144 342.66888 L 26.359144 342.66888 L 26.359144 369.028 L 52.71829 369.028 L 52.71829 369.028 L 52.71829 342.66888 L 158.15486 316.30972 Q 263.59143 289.9506 263.59143 289.9506 L 263.59143 263.59143 L 263.59143 263.59143 L 289.9506 263.59143 L 289.9506 263.59143 Q 316.30972 263.59143 316.30972 237.2323 L 316.30972 237.2323 L 316.30972 237.2323 Q 316.30972 237.2323 342.66888 237.2323 L 342.66888 210.87315 L 395.38715 158.15486 Q 448.10544 131.79572 658.9786 131.79572 Q 896.2109 131.79572 896.2109 105.43658 Q 896.2109 79.07743 948.9292 52.71829 Q 975.2883 52.71829 975.2883 26.359144 Q 1001.64746 9.094947E-13 1001.64746 9.094947E-13 z M 843.4926 210.87315 Q 869.85175 184.514 922.57007 316.30972 Q 975.2883 448.10544 896.2109 500.82373 Q 843.4926 527.18286 817.1335 369.028 Q 790.7743 210.87315 843.4926 210.87315 z" svg:height="19.769358mm" draw:style-name="style-973" svg:viewBox="0.0 0.0 2056.0132 1976.9358" svg:width="20.560133mm" svg:x="107.54531mm" svg:y="81.44975mm"/>
          <draw:path svg:d="M 448.10544 0.0 L 448.10544 0.0 L 579.9012 0.0 L 711.6969 0.0 L 790.7743 0.0 Q 843.4926 0.0 1054.3657 26.359144 L 1238.8798 26.359144 L 1238.8798 52.71829 L 1212.5206 79.07743 L 1212.5206 79.07743 L 1212.5206 105.43658 L 1212.5206 105.43658 L 1212.5206 105.43658 L 1212.5206 131.79572 L 1212.5206 158.15486 L 1212.5206 184.514 L 1212.5206 210.87315 L 1238.8798 210.87315 L 1238.8798 210.87315 L 1265.2389 237.2323 L 1317.9572 263.59143 L 1370.6755 263.59143 Q 1449.7529 263.59143 1476.112 263.59143 Q 1502.4712 263.59143 1502.4712 316.30972 Q 1502.4712 342.66888 1581.5486 342.66888 Q 1686.9852 369.028 1897.8584 395.38715 Q 2108.7314 421.7463 2108.7314 474.4646 L 2108.7314 527.18286 L 1528.8303 527.18286 Q 975.2883 527.18286 738.056 527.18286 Q 527.18286 527.18286 527.18286 606.2603 L 527.18286 711.6969 L 500.82373 711.6969 L 500.82373 738.056 L 474.4646 738.056 L 421.7463 738.056 L 421.7463 764.41516 L 421.7463 790.7743 L 395.38715 764.41516 L 369.028 738.056 L 369.028 738.056 L 369.028 738.056 L 369.028 738.056 L 369.028 711.6969 L 395.38715 711.6969 L 421.7463 711.6969 L 421.7463 685.33777 Q 421.7463 632.61945 421.7463 579.9012 L 421.7463 500.82373 L 421.7463 500.82373 L 421.7463 474.4646 L 369.028 474.4646 Q 289.9506 474.4646 158.15486 448.10544 L 0.0 448.10544 L 0.0 448.10544 L 0.0 421.7463 L 0.0 421.7463 L 0.0 421.7463 L 26.359144 421.7463 L 26.359144 421.7463 L 26.359144 395.38715 L 52.71829 395.38715 L 52.71829 395.38715 L 52.71829 369.028 L 26.359144 369.028 L 0.0 369.028 L 79.07743 342.66888 Q 158.15486 316.30972 158.15486 289.9506 Q 184.514 263.59143 263.59143 237.2323 L 316.30972 237.2323 L 316.30972 210.87315 L 316.30972 158.15486 L 289.9506 158.15486 Q 289.9506 158.15486 237.2323 158.15486 L 184.514 158.15486 L 184.514 131.79572 L 184.514 105.43658 L 289.9506 105.43658 Q 421.7463 105.43658 421.7463 52.71829 Q 421.7463 26.359144 448.10544 0.0 z" svg:height="7.907743mm" draw:style-name="style-974" svg:viewBox="0.0 0.0 2108.7314 790.7743" svg:width="21.087315mm" svg:x="199.8023mm" svg:y="52.191105mm"/>
          <draw:path svg:d="M 896.2109 0.0 L 922.57007 0.0 L 922.57007 0.0 Q 922.57007 26.359144 975.2883 26.359144 L 1001.64746 26.359144 L 1054.3657 184.514 Q 1133.4432 369.028 1133.4432 395.38715 L 1133.4432 448.10544 L 1159.8024 500.82373 L 1186.1615 527.18286 L 1186.1615 553.54205 L 1186.1615 606.2603 L 1212.5206 606.2603 L 1212.5206 606.2603 L 1212.5206 658.9786 Q 1238.8798 685.33777 1238.8798 711.6969 L 1238.8798 738.056 L 1238.8798 764.41516 Q 1238.8798 764.41516 1265.2389 790.7743 L 1265.2389 817.1335 L 1265.2389 843.4926 Q 1291.598 869.85175 1291.598 922.57007 L 1291.598 948.9292 L 1317.9572 948.9292 L 1317.9572 948.9292 L 1476.112 1423.3938 Q 1607.9078 1897.8584 1634.267 1976.9358 L 1660.6261 2029.654 L 1660.6261 2082.3723 L 1660.6261 2108.7314 L 1686.9852 2108.7314 L 1686.9852 2108.7314 L 1792.4218 2556.837 Q 1871.4993 3004.9424 1897.8584 3057.6606 L 1924.2175 3110.379 L 1924.2175 3136.738 L 1924.2175 3136.738 L 1897.8584 3136.738 L 1897.8584 3136.738 L 1897.8584 3163.0972 L 1871.4993 3163.0972 L 1871.4993 3163.0972 L 1871.4993 3136.738 L 1766.0626 3136.738 L 1686.9852 3136.738 L 1660.6261 3136.738 L 1660.6261 3136.738 L 1660.6261 3110.379 L 1660.6261 3110.379 L 1634.267 3110.379 L 1634.267 3136.738 L 1634.267 3136.738 L 1607.9078 3136.738 L 1607.9078 3136.738 L 1607.9078 3136.738 L 1555.1895 3110.379 Q 1528.8303 3084.0198 1502.4712 3084.0198 L 1502.4712 3084.0198 L 1502.4712 3084.0198 L 1502.4712 3057.6606 L 1476.112 3004.9424 Q 1449.7529 2952.224 1344.3164 2293.2456 Q 1238.8798 1634.267 1133.4432 1133.4432 L 1028.0066 658.9786 L 1001.64746 606.2603 L 975.2883 527.18286 L 975.2883 500.82373 L 975.2883 474.4646 L 948.9292 500.82373 L 922.57007 527.18286 L 922.57007 527.18286 L 922.57007 553.54205 L 922.57007 553.54205 L 922.57007 553.54205 L 948.9292 632.61945 L 975.2883 711.6969 L 1054.3657 1397.0347 Q 1133.4432 2082.3723 1186.1615 2504.1187 Q 1238.8798 2925.865 1265.2389 3031.3015 L 1291.598 3110.379 L 1291.598 3163.0972 L 1291.598 3215.8157 L 1317.9572 3242.1748 L 1344.3164 3268.534 L 1344.3164 3242.1748 L 1344.3164 3215.8157 L 1370.6755 3215.8157 L 1370.6755 3215.8157 L 1370.6755 3321.2522 L 1397.0347 3426.6887 L 1397.0347 3453.0479 Q 1423.3938 3505.766 1423.3938 3479.407 Q 1449.7529 3479.407 1449.7529 3505.766 L 1449.7529 3505.766 L 1423.3938 3532.1252 Q 1397.0347 3558.4844 1397.0347 3663.9211 L 1397.0347 3742.9985 L 1423.3938 3769.3577 L 1423.3938 3822.076 L 1423.3938 3822.076 Q 1423.3938 3822.076 1449.7529 3848.435 L 1449.7529 3848.435 L 1449.7529 3874.7942 L 1449.7529 3927.5125 L 1476.112 3980.2307 Q 1502.4712 4032.949 1528.8303 4032.949 Q 1555.1895 4032.949 1581.5486 4191.104 Q 1607.9078 4349.259 1607.9078 4401.977 L 1607.9078 4428.3364 L 1686.9852 4744.646 Q 1766.0626 5060.9556 1792.4218 5087.315 L 1818.7809 5140.033 L 1818.7809 5219.1104 L 1818.7809 5298.188 L 1845.1401 5298.188 L 1845.1401 5324.547 L 1845.1401 5377.2656 L 1871.4993 5429.984 L 1871.4993 5456.343 L 1871.4993 5482.702 L 1897.8584 5561.7793 L 1924.2175 5640.857 L 1924.2175 5667.216 L 1924.2175 5719.934 L 1924.2175 5746.2935 L 1924.2175 5772.6523 L 1818.7809 5772.6523 Q 1739.7035 5772.6523 1607.9078 5799.0117 L 1476.112 5825.3706 L 1476.112 5825.3706 L 1476.112 5825.3706 L 1317.9572 5825.3706 Q 1159.8024 5825.3706 975.2883 5851.73 L 790.7743 5851.73 L 764.41516 5851.73 Q 711.6969 5878.0894 448.10544 5878.0894 L 184.514 5904.448 L 105.43658 5904.448 L 26.359144 5878.0894 L 26.359144 5878.0894 L 26.359144 5878.0894 L 0.0 5878.0894 L 0.0 5878.0894 L 0.0 5851.73 L 26.359144 5851.73 L 26.359144 5746.2935 Q 26.359144 5640.857 52.71829 5535.4204 L 79.07743 5429.984 L 79.07743 5403.6245 L 79.07743 5350.9062 L 105.43658 5298.188 Q 131.79572 5219.1104 184.514 4876.4414 L 237.2323 4560.132 L 237.2323 4560.132 Q 237.2323 4560.132 289.9506 4375.6177 Q 289.9506 4191.104 395.38715 3558.4844 L 474.4646 2925.865 L 474.4646 2820.4285 L 500.82373 2741.351 L 500.82373 2398.6821 L 500.82373 2029.654 L 500.82373 2003.2949 L 500.82373 1976.9358 L 527.18286 1871.4993 Q 553.54205 1766.0626 553.54205 1344.3164 L 553.54205 896.2109 L 553.54205 764.41516 Q 553.54205 658.9786 658.9786 342.66888 L 738.056 26.359144 L 764.41516 26.359144 Q 817.1335 26.359144 843.4926 26.359144 Q 869.85175 26.359144 896.2109 0.0 z" svg:height="59.044483mm" draw:style-name="style-975" svg:viewBox="0.0 0.0 1924.2175 5904.448" svg:width="19.242176mm" svg:x="186.35915mm" svg:y="84.612854mm"/>
          <draw:path svg:d="M 3.6379788E-12 52.71829 L 3.6379788E-12 0.0 L 26.359144 0.0 Q 26.359144 0.0 52.71829 26.359144 L 79.07743 52.71829 L 553.54205 52.71829 L 1001.64746 52.71829 L 1001.64746 52.71829 Q 975.2883 79.07743 975.2883 105.43658 Q 975.2883 158.15486 896.2109 158.15486 Q 817.1335 158.15486 843.4926 184.514 L 869.85175 210.87315 L 869.85175 263.59143 L 869.85175 289.9506 L 817.1335 289.9506 Q 738.056 316.30972 711.6969 342.66888 Q 711.6969 369.028 632.61945 395.38715 L 553.54205 421.7463 L 579.9012 421.7463 L 606.2603 421.7463 L 606.2603 448.10544 L 606.2603 448.10544 L 579.9012 448.10544 L 579.9012 474.4646 L 579.9012 474.4646 L 553.54205 474.4646 L 553.54205 474.4646 L 553.54205 474.4646 L 553.54205 500.82373 L 553.54205 500.82373 L 448.10544 500.82373 L 369.028 527.18286 L 289.9506 527.18286 L 237.2323 527.18286 L 237.2323 553.54205 L 237.2323 553.54205 L 210.87315 553.54205 L 210.87315 553.54205 L 184.514 553.54205 L 184.514 553.54205 L 184.514 527.18286 Q 184.514 527.18286 158.15486 527.18286 L 158.15486 527.18286 L 158.15486 527.18286 Q 131.79572 500.82373 131.79572 500.82373 L 131.79572 500.82373 L 131.79572 342.66888 Q 131.79572 184.514 79.07743 131.79572 Q 26.359144 79.07743 3.6379788E-12 52.71829 z" svg:height="5.5354204mm" draw:style-name="style-976" svg:viewBox="0.0 0.0 1001.64746 553.54205" svg:width="10.016475mm" svg:x="194.26689mm" svg:y="51.66392mm"/>
          <draw:path svg:d="M 52.71829 26.359144 L 52.71829 0.0 L 2003.2949 26.359144 Q 3980.2307 26.359144 6695.2227 79.07743 Q 9383.855 79.07743 9489.292 105.43658 L 9568.369 105.43658 L 9568.369 131.79572 Q 9568.369 158.15486 9489.292 158.15486 Q 9436.573 184.514 9489.292 184.514 L 9542.01 237.2323 L 9542.01 237.2323 L 9542.01 237.2323 L 9568.369 263.59143 L 9568.369 289.9506 L 9489.292 289.9506 Q 9410.215 289.9506 9278.419 342.66888 Q 9172.982 395.38715 9146.623 474.4646 Q 9120.264 553.54205 9252.06 975.2883 L 9357.496 1370.6755 L 9357.496 1423.3938 L 9383.855 1476.112 L 9383.855 1502.4712 L 9383.855 1555.1895 L 9542.01 2187.8088 Q 9673.806 2846.7876 9858.32 2820.4285 Q 10069.193 2820.4285 10174.63 2794.0693 L 10253.707 2767.7102 L 10280.066 2767.7102 L 10306.426 2767.7102 L 10280.066 2794.0693 Q 10280.066 2820.4285 10306.426 2820.4285 Q 10332.784 2820.4285 10280.066 2873.1467 Q 10253.707 2873.1467 10332.784 2952.224 Q 10438.221 3004.9424 10411.862 3031.3015 L 10411.862 3057.6606 L 9647.446 3057.6606 Q 8909.391 3031.3015 8329.489 3031.3015 L 7775.9473 3031.3015 L 7775.9473 3031.3015 L 7775.9473 3031.3015 L 7749.5884 3004.9424 L 7696.87 2978.5833 L 7696.87 2978.5833 L 7696.87 2978.5833 L 7670.5107 2952.224 Q 7644.152 2925.865 7644.152 2925.865 Q 7644.152 2899.5059 7670.5107 2873.1467 Q 7696.87 2873.1467 7644.152 2820.4285 Q 7591.4336 2820.4285 7670.5107 2767.7102 L 7749.5884 2741.351 L 8039.539 2741.351 Q 8329.489 2741.351 8303.131 2504.1187 Q 8276.771 2293.2456 8434.926 2504.1187 Q 8619.44 2767.7102 8672.158 2714.992 Q 8751.235 2688.6328 8909.391 2556.837 Q 9093.904 2451.4004 9041.187 2345.9639 Q 8988.468 2240.5273 8856.673 2082.3723 Q 8751.235 1924.2175 8724.877 1924.2175 L 8724.877 1924.2175 L 8724.877 1924.2175 L 8698.518 1897.8584 L 8698.518 1845.1401 L 8698.518 1792.4218 L 8724.877 1766.0626 L 8751.235 1739.7035 L 8751.235 1713.3444 Q 8751.235 1660.6261 8777.595 1502.4712 Q 8803.954 1370.6755 8751.235 1238.8798 Q 8698.518 1133.4432 8593.081 1028.0066 Q 8487.645 922.57007 8276.771 843.4926 Q 8092.2573 764.41516 7670.5107 817.1335 L 7248.7646 843.4926 L 7380.5605 1344.3164 Q 7538.7153 1871.4993 7538.7153 1924.2175 L 7538.7153 1976.9358 L 7565.074 2029.654 L 7591.4336 2082.3723 L 7591.4336 2135.0906 L 7591.4336 2187.8088 L 7617.7925 2187.8088 L 7617.7925 2187.8088 L 7617.7925 2240.5273 Q 7644.152 2319.6047 7644.152 2345.9639 L 7644.152 2345.9639 L 7644.152 2345.9639 L 7644.152 2345.9639 L 7617.7925 2451.4004 L 7617.7925 2530.4778 L 7591.4336 2530.4778 L 7565.074 2504.1187 L 7565.074 2504.1187 L 7538.7153 2504.1187 L 7538.7153 2504.1187 L 7538.7153 2504.1187 L 7538.7153 2477.7595 L 7538.7153 2477.7595 L 7512.356 2477.7595 L 7512.356 2504.1187 L 7512.356 2504.1187 L 7512.356 2504.1187 L 7512.356 2504.1187 L 7485.997 2504.1187 L 7485.997 2451.4004 Q 7485.997 2398.6821 7459.6377 2293.2456 Q 7433.279 2214.1682 7248.7646 2214.1682 L 7064.2505 2214.1682 L 7064.2505 2187.8088 L 7064.2505 2135.0906 L 7037.8916 2082.3723 L 7011.532 2003.2949 L 7011.532 2003.2949 L 7011.532 1976.9358 L 7011.532 1976.9358 L 7011.532 1976.9358 L 7037.8916 1976.9358 Q 7037.8916 1976.9358 7169.687 1950.5767 L 7275.1235 1950.5767 L 7275.1235 1871.4993 Q 7275.1235 1818.7809 7248.7646 1766.0626 L 7222.4053 1739.7035 L 7222.4053 1686.9852 Q 7222.4053 1634.267 7196.0464 1555.1895 Q 7169.687 1476.112 7037.8916 1476.112 L 6906.0957 1476.112 L 6906.0957 1423.3938 L 6906.0957 1370.6755 L 6932.455 1370.6755 L 6932.455 1344.3164 L 7037.8916 1344.3164 Q 7143.328 1344.3164 7090.61 1107.0841 Q 7037.8916 869.85175 6695.2227 869.85175 L 6326.1943 869.85175 L 6273.476 843.4926 L 6220.758 843.4926 L 6220.758 896.2109 L 6220.758 948.9292 L 6352.5537 1449.7529 Q 6484.3496 1976.9358 6484.3496 2029.654 L 6484.3496 2108.7314 L 6484.3496 2135.0906 L 6484.3496 2161.4497 L 6457.99 2161.4497 L 6457.99 2187.8088 L 6457.99 2187.8088 L 6431.6313 2187.8088 L 6431.6313 2187.8088 L 6431.6313 2187.8088 L 6431.6313 2214.1682 L 6431.6313 2214.1682 L 6405.272 2240.5273 L 6405.272 2266.8865 L 6378.913 2266.8865 L 6352.5537 2266.8865 L 6352.5537 2240.5273 L 6326.1943 2214.1682 L 6326.1943 2214.1682 L 6326.1943 2214.1682 L 6326.1943 2214.1682 L 6326.1943 2214.1682 L 6299.8354 2161.4497 L 6273.476 2108.7314 L 6273.476 2056.0132 Q 6273.476 2003.2949 6115.3213 1449.7529 Q 6009.885 869.85175 5772.6523 843.4926 L 5535.4204 817.1335 L 5482.702 790.7743 L 5429.984 790.7743 L 5456.343 922.57007 Q 5482.702 1028.0066 5482.702 1080.7249 L 5482.702 1159.8024 L 5429.984 1159.8024 L 5350.9062 1133.4432 L 5350.9062 1133.4432 L 5324.547 1133.4432 L 5324.547 1107.0841 L 5324.547 1080.7249 L 5298.188 1080.7249 L 5298.188 1080.7249 L 5298.188 1054.3657 Q 5271.8286 1054.3657 5245.4697 922.57007 Q 5219.1104 817.1335 5008.2373 790.7743 L 4797.3643 764.41516 L 4771.005 764.41516 L 4744.646 764.41516 L 4744.646 764.41516 L 4744.646 764.41516 L 4718.2866 764.41516 L 4718.2866 764.41516 L 4718.2866 790.7743 L 4691.9277 790.7743 L 4718.2866 869.85175 Q 4744.646 975.2883 4744.646 1028.0066 L 4744.646 1107.0841 L 4771.005 1133.4432 L 4771.005 1159.8024 L 4744.646 1159.8024 L 4718.2866 1159.8024 L 4718.2866 1186.1615 L 4691.9277 1238.8798 L 4691.9277 1238.8798 L 4691.9277 1238.8798 L 4665.5684 1238.8798 L 4639.2095 1238.8798 L 4639.2095 1238.8798 L 4639.2095 1238.8798 L 4639.2095 1238.8798 L 4639.2095 1238.8798 L 4665.5684 1238.8798 L 4665.5684 1238.8798 L 4665.5684 1212.5206 L 4691.9277 1212.5206 L 4691.9277 1186.1615 L 4691.9277 1159.8024 L 4665.5684 1107.0841 Q 4639.2095 1054.3657 4612.85 869.85175 Q 4560.132 685.33777 4112.0264 606.2603 L 3637.5618 553.54205 L 3611.2026 553.54205 L 3584.8435 553.54205 L 3584.8435 553.54205 L 3584.8435 553.54205 L 3558.4844 553.54205 L 3558.4844 553.54205 L 3558.4844 579.9012 L 3532.1252 579.9012 L 3532.1252 606.2603 L 3532.1252 632.61945 L 3558.4844 711.6969 L 3584.8435 764.41516 L 3584.8435 817.1335 Q 3584.8435 896.2109 3611.2026 948.9292 L 3637.5618 1001.64746 L 3637.5618 1001.64746 L 3637.5618 1028.0066 L 3637.5618 1028.0066 L 3637.5618 1028.0066 L 3663.9211 1028.0066 L 3663.9211 1028.0066 L 3663.9211 1054.3657 L 3690.2803 1054.3657 L 3690.2803 1080.7249 L 3690.2803 1080.7249 L 3637.5618 1080.7249 L 3611.2026 1080.7249 L 3611.2026 1054.3657 L 3584.8435 1054.3657 L 3584.8435 1054.3657 L 3584.8435 1080.7249 L 3584.8435 1080.7249 L 3584.8435 1080.7249 L 3584.8435 1080.7249 L 3584.8435 1080.7249 L 3558.4844 1028.0066 L 3532.1252 1001.64746 L 3532.1252 975.2883 Q 3532.1252 922.57007 3505.766 896.2109 Q 3479.407 869.85175 3453.0479 869.85175 Q 3426.6887 843.4926 3321.2522 658.9786 Q 3163.0972 474.4646 3004.9424 369.028 Q 2846.7876 237.2323 2635.9143 237.2323 Q 2451.4004 184.514 2345.9639 263.59143 Q 2240.5273 342.66888 2161.4497 474.4646 Q 2056.0132 632.61945 2029.654 843.4926 L 2003.2949 1054.3657 L 2003.2949 1054.3657 L 2003.2949 1054.3657 L 1976.9358 1028.0066 L 1950.5767 1001.64746 L 1950.5767 869.85175 Q 1950.5767 764.41516 1924.2175 790.7743 Q 1897.8584 817.1335 1897.8584 790.7743 L 1871.4993 764.41516 L 1871.4993 711.6969 Q 1871.4993 685.33777 1845.1401 685.33777 Q 1792.4218 685.33777 1792.4218 711.6969 Q 1792.4218 764.41516 1739.7035 764.41516 Q 1713.3444 764.41516 1686.9852 711.6969 Q 1634.267 658.9786 1555.1895 658.9786 Q 1449.7529 685.33777 1449.7529 658.9786 Q 1449.7529 632.61945 1370.6755 632.61945 Q 1317.9572 606.2603 1291.598 579.9012 Q 1265.2389 553.54205 1238.8798 579.9012 Q 1212.5206 606.2603 1212.5206 553.54205 Q 1186.1615 527.18286 1159.8024 527.18286 Q 1107.0841 527.18286 1107.0841 553.54205 Q 1107.0841 579.9012 1028.0066 553.54205 Q 948.9292 500.82373 869.85175 527.18286 L 790.7743 553.54205 L 790.7743 553.54205 L 790.7743 553.54205 L 764.41516 553.54205 L 764.41516 553.54205 L 764.41516 579.9012 L 738.056 579.9012 L 738.056 579.9012 L 738.056 553.54205 L 738.056 553.54205 L 738.056 553.54205 L 738.056 553.54205 L 738.056 553.54205 L 738.056 527.18286 L 738.056 527.18286 L 764.41516 527.18286 L 764.41516 500.82373 L 817.1335 474.4646 Q 843.4926 421.7463 843.4926 395.38715 L 843.4926 369.028 L 843.4926 369.028 L 843.4926 342.66888 L 843.4926 342.66888 L 843.4926 342.66888 L 817.1335 342.66888 L 817.1335 342.66888 L 790.7743 316.30972 L 764.41516 289.9506 L 738.056 289.9506 Q 711.6969 289.9506 658.9786 289.9506 Q 632.61945 316.30972 553.54205 342.66888 Q 500.82373 395.38715 474.4646 342.66888 L 421.7463 289.9506 L 369.028 289.9506 L 342.66888 289.9506 L 316.30972 316.30972 L 289.9506 342.66888 L 263.59143 342.66888 L 210.87315 342.66888 L 184.514 342.66888 L 158.15486 342.66888 L 158.15486 342.66888 L 158.15486 342.66888 L 105.43658 316.30972 L 79.07743 316.30972 L 79.07743 289.9506 L 52.71829 289.9506 L 52.71829 289.9506 L 52.71829 289.9506 L 105.43658 263.59143 Q 184.514 237.2323 105.43658 237.2323 L 9.094947E-13 184.514 L 26.359144 184.514 L 52.71829 184.514 L 52.71829 158.15486 Q 52.71829 131.79572 79.07743 79.07743 Q 105.43658 52.71829 79.07743 52.71829 Q 52.71829 52.71829 52.71829 26.359144 z" svg:height="30.576607mm" draw:style-name="style-977" svg:viewBox="0.0 0.0 10411.862 3057.6606" svg:width="104.11862mm" svg:x="64.84349mm" svg:y="11.334432mm"/>
          <draw:path svg:d="M 553.54205 52.71829 L 553.54205 52.71829 L 527.18286 52.71829 L 500.82373 52.71829 L 500.82373 79.07743 L 500.82373 79.07743 L 527.18286 79.07743 L 527.18286 105.43658 L 658.9786 105.43658 Q 764.41516 105.43658 764.41516 131.79572 Q 764.41516 158.15486 711.6969 158.15486 Q 685.33777 158.15486 685.33777 184.514 L 685.33777 184.514 L 606.2603 210.87315 Q 553.54205 237.2323 527.18286 263.59143 Q 527.18286 289.9506 579.9012 316.30972 Q 632.61945 316.30972 632.61945 369.028 L 632.61945 395.38715 L 579.9012 395.38715 L 527.18286 395.38715 L 500.82373 395.38715 Q 448.10544 369.028 448.10544 369.028 Q 448.10544 342.66888 421.7463 316.30972 Q 395.38715 316.30972 395.38715 342.66888 Q 395.38715 369.028 342.66888 395.38715 Q 316.30972 421.7463 289.9506 395.38715 L 263.59143 369.028 L 263.59143 369.028 Q 263.59143 369.028 263.59143 316.30972 Q 289.9506 289.9506 237.2323 263.59143 Q 184.514 210.87315 131.79572 237.2323 L 79.07743 263.59143 L 52.71829 237.2323 L 26.359144 237.2323 L 26.359144 237.2323 L 0.0 237.2323 L 0.0 237.2323 L 0.0 210.87315 L 0.0 210.87315 L 26.359144 210.87315 L 26.359144 210.87315 L 26.359144 210.87315 L 79.07743 184.514 L 105.43658 158.15486 L 105.43658 158.15486 L 131.79572 158.15486 L 131.79572 158.15486 L 131.79572 158.15486 L 79.07743 131.79572 L 26.359144 131.79572 L 26.359144 131.79572 L 26.359144 105.43658 L 210.87315 79.07743 Q 395.38715 52.71829 369.028 0.0 Q 342.66888 0.0 448.10544 0.0 Q 553.54205 52.71829 553.54205 52.71829 z" svg:height="3.9538715mm" draw:style-name="style-978" svg:viewBox="0.0 0.0 764.41516 395.38715" svg:width="7.6441517mm" svg:x="144.7117mm" svg:y="84.34926mm"/>
          <draw:path svg:d="M 869.85175 0.0 L 1107.0841 0.0 L 1766.0626 26.359144 Q 2425.0413 26.359144 2451.4004 26.359144 L 2477.7595 26.359144 L 2477.7595 79.07743 L 2477.7595 158.15486 L 2477.7595 289.9506 L 2451.4004 421.7463 L 2451.4004 421.7463 L 2451.4004 448.10544 L 2398.6821 448.10544 Q 2345.9639 448.10544 2293.2456 395.38715 Q 2266.8865 395.38715 2187.8088 395.38715 Q 2082.3723 421.7463 2082.3723 448.10544 Q 2082.3723 474.4646 1897.8584 500.82373 L 1713.3444 500.82373 L 1581.5486 500.82373 L 1449.7529 500.82373 L 1449.7529 500.82373 L 1449.7529 500.82373 L 1502.4712 474.4646 L 1528.8303 448.10544 L 1502.4712 448.10544 L 1476.112 448.10544 L 1476.112 421.7463 L 1476.112 395.38715 L 1449.7529 395.38715 L 1423.3938 395.38715 L 1344.3164 369.028 Q 1265.2389 342.66888 1133.4432 342.66888 Q 975.2883 342.66888 869.85175 289.9506 Q 764.41516 289.9506 448.10544 237.2323 L 158.15486 184.514 L 105.43658 184.514 L 52.71829 184.514 L 52.71829 158.15486 L 52.71829 131.79572 L 26.359144 131.79572 L 0.0 131.79572 L 0.0 105.43658 Q -26.359144 79.07743 0.0 52.71829 L 0.0 26.359144 L 289.9506 26.359144 Q 606.2603 26.359144 869.85175 0.0 z" svg:height="5.0082374mm" draw:style-name="style-979" svg:viewBox="0.0 0.0 2477.7595 500.82373" svg:width="24.777596mm" svg:x="274.39868mm" svg:y="52.454697mm"/>
          <draw:path svg:d="M 52.71829 26.359144 L 26.359144 -9.094947E-13 L 52.71829 -9.094947E-13 L 52.71829 -9.094947E-13 L 131.79572 26.359144 Q 210.87315 79.07743 210.87315 105.43658 L 210.87315 131.79572 L 210.87315 131.79572 L 210.87315 131.79572 L 210.87315 158.15486 L 210.87315 158.15486 L 184.514 158.15486 L 184.514 184.514 L 158.15486 184.514 Q 131.79572 184.514 131.79572 210.87315 L 158.15486 237.2323 L 158.15486 263.59143 L 158.15486 289.9506 L 210.87315 289.9506 Q 237.2323 316.30972 237.2323 342.66888 Q 237.2323 369.028 210.87315 369.028 Q 184.514 342.66888 184.514 342.66888 L 158.15486 342.66888 L 158.15486 342.66888 Q 158.15486 342.66888 79.07743 289.9506 L 0.0 263.59143 L 0.0 237.2323 L 0.0 237.2323 L 52.71829 237.2323 Q 79.07743 237.2323 105.43658 158.15486 Q 105.43658 79.07743 79.07743 79.07743 Q 52.71829 79.07743 52.71829 26.359144 z" svg:height="3.6902802mm" draw:style-name="style-980" svg:viewBox="0.0 0.0 237.2323 369.028" svg:width="2.372323mm" svg:x="178.18782mm" svg:y="76.177925mm"/>
          <draw:path svg:d="M 52.71829 2477.7595 L 105.43658 1.8189894E-12 L 158.15486 79.07743 Q 210.87315 158.15486 210.87315 184.514 L 210.87315 210.87315 L 237.2323 237.2323 L 237.2323 263.59143 L 263.59143 263.59143 L 289.9506 263.59143 L 289.9506 289.9506 L 316.30972 289.9506 L 316.30972 210.87315 L 316.30972 131.79572 L 369.028 210.87315 Q 395.38715 316.30972 448.10544 342.66888 Q 474.4646 395.38715 474.4646 421.7463 Q 474.4646 421.7463 474.4646 448.10544 L 474.4646 474.4646 L 474.4646 474.4646 L 474.4646 474.4646 L 500.82373 474.4646 L 527.18286 474.4646 L 527.18286 474.4646 L 553.54205 474.4646 L 579.9012 448.10544 L 606.2603 448.10544 L 606.2603 421.7463 Q 579.9012 395.38715 579.9012 369.028 Q 579.9012 342.66888 632.61945 369.028 Q 658.9786 369.028 658.9786 342.66888 L 632.61945 316.30972 L 632.61945 316.30972 L 632.61945 316.30972 L 685.33777 289.9506 Q 711.6969 289.9506 711.6969 316.30972 Q 711.6969 369.028 738.056 369.028 Q 764.41516 369.028 764.41516 395.38715 Q 790.7743 421.7463 817.1335 369.028 Q 843.4926 316.30972 843.4926 316.30972 L 869.85175 316.30972 L 896.2109 316.30972 L 922.57007 316.30972 L 922.57007 421.7463 L 948.9292 553.54205 L 948.9292 553.54205 L 948.9292 527.18286 L 948.9292 527.18286 L 948.9292 527.18286 L 975.2883 553.54205 L 1001.64746 579.9012 L 1001.64746 632.61945 L 1001.64746 658.9786 L 1028.0066 658.9786 L 1028.0066 632.61945 L 1028.0066 632.61945 L 1054.3657 632.61945 L 1054.3657 632.61945 L 1054.3657 632.61945 L 1054.3657 606.2603 L 1054.3657 606.2603 L 1080.7249 606.2603 L 1080.7249 606.2603 L 1080.7249 738.056 L 1080.7249 896.2109 L 1080.7249 1686.9852 Q 1054.3657 2504.1187 1054.3657 2688.6328 L 1054.3657 2873.1467 L 1054.3657 3584.8435 L 1054.3657 4322.8994 L 1080.7249 4322.8994 L 1080.7249 4322.8994 L 1080.7249 4850.0825 L 1080.7249 5403.6245 L 1212.5206 5403.6245 L 1344.3164 5403.6245 L 1766.0626 5403.6245 Q 2187.8088 5429.984 2530.4778 5429.984 L 2873.1467 5429.984 L 2978.5833 5403.6245 L 3084.0198 5403.6245 L 3426.6887 5429.984 Q 3742.9985 5429.984 4533.773 5429.984 L 5350.9062 5429.984 L 5377.2656 5429.984 L 5403.6245 5429.984 L 6088.9624 5456.343 Q 6774.3 5482.702 7116.9688 5456.343 L 7485.997 5429.984 L 7538.7153 5429.984 L 7591.4336 5429.984 L 7644.152 5456.343 L 7696.87 5456.343 L 7907.743 5456.343 L 8144.9756 5456.343 L 8276.771 5456.343 Q 8408.567 5482.702 9436.573 5482.702 L 10438.221 5482.702 L 10596.376 5482.702 Q 10728.172 5482.702 11202.636 5509.061 L 11677.101 5509.061 L 12494.234 5509.061 L 13337.727 5509.061 L 13337.727 5509.061 L 13337.727 5535.4204 L 13311.368 5535.4204 L 13285.009 5535.4204 L 13285.009 5561.7793 L 13285.009 5561.7793 L 13311.368 5561.7793 L 13311.368 5588.1387 L 13311.368 5588.1387 Q 13285.009 5588.1387 13232.29 5614.4976 L 13179.572 5640.857 L 13205.932 5640.857 L 13232.29 5640.857 L 13232.29 5693.575 L 13232.29 5746.2935 L 13258.649 5746.2935 L 13258.649 5746.2935 L 13258.649 5719.934 L 13285.009 5719.934 L 13311.368 5693.575 Q 13337.727 5693.575 13390.445 5693.575 L 13416.805 5693.575 L 13416.805 5693.575 L 13443.163 5693.575 L 13443.163 5719.934 L 13443.163 5746.2935 L 13469.522 5746.2935 L 13495.882 5746.2935 L 13495.882 5772.6523 L 13495.882 5772.6523 L 13469.522 5772.6523 L 13469.522 5799.0117 L 13469.522 5799.0117 L 13495.882 5799.0117 L 13495.882 5799.0117 L 13495.882 5799.0117 L 13495.882 5825.3706 L 13495.882 5825.3706 L 13469.522 5851.73 L 13443.163 5878.0894 L 13443.163 5878.0894 L 13443.163 5904.448 L 13416.805 5904.448 Q 13390.445 5904.448 13337.727 5878.0894 L 13285.009 5851.73 L 13285.009 5851.73 L 13285.009 5851.73 L 13258.649 5878.0894 L 13258.649 5904.448 L 13285.009 5904.448 L 13337.727 5904.448 L 13390.445 5930.8076 L 13416.805 5930.8076 L 13416.805 5957.1665 L 13416.805 5983.526 L 13443.163 5983.526 L 13469.522 5983.526 L 13469.522 6009.885 L 13469.522 6036.244 L 13311.368 6036.244 Q 13153.213 6009.885 13126.854 6009.885 Q 13126.854 6009.885 13126.854 5957.1665 Q 13126.854 5904.448 13021.417 5904.448 L 12942.34 5904.448 L 12863.263 5904.448 L 12810.544 5904.448 L 12810.544 5904.448 L 12810.544 5904.448 L 12784.185 5904.448 L 12784.185 5904.448 L 12810.544 5930.8076 Q 12836.903 5930.8076 12836.903 5957.1665 Q 12836.903 5983.526 12863.263 5983.526 L 12915.98 6009.885 L 12915.98 6009.885 L 12915.98 6009.885 L 12942.34 6009.885 L 12942.34 6009.885 L 12863.263 6036.244 Q 12757.826 6062.603 11650.741 6062.603 Q 10517.299 6115.3213 9489.292 6115.3213 Q 8461.285 6115.3213 8224.053 6141.6807 Q 7960.4614 6168.0396 6853.3774 6168.0396 L 5746.2935 6168.0396 L 5271.8286 6168.0396 Q 4797.3643 6168.0396 2398.6821 6168.0396 Q 0.0 6168.0396 0.0 5561.7793 Q 0.0 4981.8784 52.71829 2477.7595 z" svg:height="61.680397mm" draw:style-name="style-981" svg:viewBox="0.0 0.0 13495.882 6168.0396" svg:width="134.95882mm" svg:x="4.217463mm" svg:y="150.7743mm"/>
          <draw:path svg:d="M 158.15486 79.07743 L 184.514 0.0 L 210.87315 26.359144 Q 263.59143 26.359144 263.59143 52.71829 L 289.9506 52.71829 L 289.9506 79.07743 Q 316.30972 105.43658 316.30972 184.514 L 316.30972 237.2323 L 289.9506 369.028 Q 263.59143 500.82373 289.9506 527.18286 Q 289.9506 553.54205 210.87315 553.54205 L 158.15486 553.54205 L 158.15486 579.9012 L 158.15486 579.9012 L 131.79572 579.9012 L 131.79572 606.2603 L 105.43658 606.2603 L 79.07743 606.2603 L 52.71829 632.61945 Q 26.359144 658.9786 3.6379788E-12 658.9786 Q -26.359144 658.9786 3.6379788E-12 632.61945 L 3.6379788E-12 606.2603 L 3.6379788E-12 579.9012 Q 3.6379788E-12 579.9012 26.359144 500.82373 L 52.71829 448.10544 L 52.71829 395.38715 Q 52.71829 342.66888 52.71829 263.59143 Q 52.71829 184.514 79.07743 184.514 Q 105.43658 184.514 158.15486 79.07743 z" svg:height="6.589786mm" draw:style-name="style-982" svg:viewBox="0.0 0.0 316.30972 658.9786" svg:width="3.1630974mm" svg:x="166.5898mm" svg:y="90.411865mm"/>
          <draw:path svg:d="M 26.359144 79.07743 L 52.71829 0.0 L 52.71829 52.71829 Q 52.71829 105.43658 105.43658 105.43658 L 158.15486 105.43658 L 158.15486 131.79572 Q 158.15486 158.15486 105.43658 158.15486 L 79.07743 184.514 L 79.07743 184.514 L 105.43658 184.514 L 105.43658 210.87315 L 105.43658 237.2323 L 131.79572 237.2323 L 131.79572 237.2323 L 131.79572 263.59143 L 158.15486 263.59143 L 158.15486 263.59143 L 158.15486 289.9506 L 158.15486 289.9506 L 158.15486 289.9506 L 184.514 289.9506 L 184.514 289.9506 L 210.87315 316.30972 L 263.59143 342.66888 L 263.59143 342.66888 L 263.59143 342.66888 L 237.2323 342.66888 L 210.87315 342.66888 L 210.87315 369.028 L 210.87315 369.028 L 184.514 395.38715 L 184.514 421.7463 L 210.87315 421.7463 L 263.59143 421.7463 L 263.59143 448.10544 L 263.59143 474.4646 L 237.2323 474.4646 L 237.2323 474.4646 L 210.87315 474.4646 Q 184.514 448.10544 105.43658 448.10544 L 52.71829 395.38715 L 52.71829 421.7463 Q 52.71829 421.7463 26.359144 448.10544 L -3.6379788E-12 474.4646 L -3.6379788E-12 395.38715 L -3.6379788E-12 316.30972 L 26.359144 316.30972 Q 26.359144 289.9506 26.359144 263.59143 L 52.71829 237.2323 L 26.359144 184.514 Q -3.6379788E-12 158.15486 26.359144 79.07743 z" svg:height="4.744646mm" draw:style-name="style-983" svg:viewBox="0.0 0.0 263.59143 474.4646" svg:width="2.6359143mm" svg:x="233.01483mm" svg:y="84.612854mm"/>
          <draw:path svg:d="M 79.07743 26.359144 L 158.15486 1.8189894E-12 L 263.59143 1.8189894E-12 Q 342.66888 26.359144 369.028 105.43658 Q 369.028 158.15486 369.028 184.514 L 395.38715 184.514 L 395.38715 184.514 Q 395.38715 210.87315 421.7463 210.87315 L 421.7463 210.87315 L 421.7463 210.87315 Q 421.7463 210.87315 421.7463 237.2323 L 448.10544 237.2323 L 448.10544 263.59143 Q 421.7463 289.9506 421.7463 316.30972 Q 421.7463 342.66888 289.9506 316.30972 L 158.15486 316.30972 L 158.15486 263.59143 Q 158.15486 237.2323 131.79572 237.2323 Q 105.43658 237.2323 105.43658 210.87315 Q 105.43658 158.15486 52.71829 158.15486 Q 26.359144 158.15486 0.0 105.43658 Q 0.0 52.71829 79.07743 26.359144 z" svg:height="3.1630974mm" draw:style-name="style-984" svg:viewBox="0.0 0.0 448.10544 316.30972" svg:width="4.4810543mm" svg:x="67.47941mm" svg:y="138.12192mm"/>
          <draw:path svg:d="M 817.1335 26.359144 L 817.1335 52.71829 L 817.1335 131.79572 L 790.7743 210.87315 L 764.41516 369.028 Q 711.6969 527.18286 685.33777 527.18286 Q 632.61945 553.54205 579.9012 553.54205 L 553.54205 553.54205 L 553.54205 579.9012 L 527.18286 579.9012 L 527.18286 579.9012 L 527.18286 606.2603 L 527.18286 606.2603 L 527.18286 606.2603 L 500.82373 606.2603 L 500.82373 606.2603 L 500.82373 632.61945 L 474.4646 632.61945 L 474.4646 632.61945 L 474.4646 658.9786 L 474.4646 658.9786 L 474.4646 658.9786 L 500.82373 658.9786 L 500.82373 658.9786 L 500.82373 685.33777 L 527.18286 685.33777 L 527.18286 711.6969 L 527.18286 711.6969 L 500.82373 711.6969 Q 474.4646 711.6969 421.7463 685.33777 Q 369.028 658.9786 369.028 632.61945 Q 369.028 606.2603 210.87315 606.2603 L 79.07743 606.2603 L 79.07743 579.9012 L 52.71829 579.9012 L 52.71829 579.9012 L 52.71829 606.2603 L 52.71829 606.2603 L 52.71829 606.2603 L 26.359144 685.33777 L -1.8189894E-12 764.41516 L -1.8189894E-12 764.41516 L -1.8189894E-12 764.41516 L -1.8189894E-12 553.54205 L -1.8189894E-12 369.028 L 26.359144 369.028 L 26.359144 342.66888 L 26.359144 342.66888 L 52.71829 342.66888 L 52.71829 369.028 Q 79.07743 395.38715 131.79572 395.38715 L 184.514 395.38715 L 184.514 395.38715 L 210.87315 395.38715 L 210.87315 395.38715 L 210.87315 395.38715 L 263.59143 369.028 L 316.30972 342.66888 L 342.66888 342.66888 L 369.028 342.66888 L 421.7463 342.66888 Q 474.4646 316.30972 474.4646 263.59143 Q 527.18286 210.87315 527.18286 184.514 L 527.18286 184.514 L 553.54205 184.514 L 579.9012 184.514 L 606.2603 158.15486 L 632.61945 158.15486 L 632.61945 131.79572 L 632.61945 105.43658 L 658.9786 105.43658 L 658.9786 79.07743 L 658.9786 79.07743 L 685.33777 79.07743 L 685.33777 52.71829 Q 685.33777 26.359144 738.056 0.0 Q 790.7743 -26.359144 790.7743 0.0 Q 790.7743 0.0 817.1335 26.359144 z" svg:height="7.6441517mm" draw:style-name="style-985" svg:viewBox="0.0 0.0 817.1335 764.41516" svg:width="8.171334mm" svg:x="143.92093mm" svg:y="120.98847mm"/>
          <draw:path svg:d="M 105.43658 26.359144 L 105.43658 1.8189894E-12 L 158.15486 79.07743 Q 210.87315 158.15486 237.2323 184.514 Q 237.2323 210.87315 263.59143 210.87315 Q 289.9506 184.514 289.9506 184.514 L 316.30972 184.514 L 316.30972 184.514 L 316.30972 184.514 L 342.66888 158.15486 Q 369.028 131.79572 369.028 131.79572 L 369.028 105.43658 L 369.028 105.43658 Q 395.38715 79.07743 421.7463 105.43658 L 421.7463 105.43658 L 369.028 184.514 Q 342.66888 289.9506 316.30972 316.30972 Q 263.59143 342.66888 316.30972 395.38715 Q 369.028 448.10544 369.028 448.10544 Q 369.028 448.10544 369.028 474.4646 L 369.028 474.4646 L 316.30972 474.4646 Q 263.59143 500.82373 263.59143 500.82373 L 289.9506 527.18286 L 263.59143 527.18286 Q 237.2323 500.82373 158.15486 448.10544 L 105.43658 395.38715 L 52.71829 369.028 L 3.6379788E-12 342.66888 L 3.6379788E-12 342.66888 L 3.6379788E-12 342.66888 L 26.359144 342.66888 Q 52.71829 342.66888 52.71829 289.9506 L 52.71829 237.2323 L 52.71829 184.514 Q 52.71829 131.79572 52.71829 105.43658 L 52.71829 79.07743 L 79.07743 79.07743 Q 105.43658 105.43658 105.43658 79.07743 Q 105.43658 52.71829 105.43658 26.359144 z" svg:height="5.2718287mm" draw:style-name="style-986" svg:viewBox="0.0 0.0 421.7463 527.18286" svg:width="4.217463mm" svg:x="283.6244mm" svg:y="87.77595mm"/>
          <draw:path svg:d="M 1028.0066 26.359144 L 1238.8798 26.359144 L 1370.6755 52.71829 Q 1528.8303 79.07743 1739.7035 79.07743 Q 1950.5767 79.07743 1897.8584 79.07743 Q 1845.1401 105.43658 1845.1401 184.514 Q 1845.1401 289.9506 1897.8584 289.9506 Q 1976.9358 289.9506 2003.2949 500.82373 Q 2056.0132 738.056 2056.0132 738.056 L 2056.0132 738.056 L 2056.0132 1291.598 L 2056.0132 1871.4993 L 2056.0132 2029.654 Q 2056.0132 2161.4497 2029.654 2161.4497 L 2029.654 2161.4497 L 2003.2949 2161.4497 Q 1976.9358 2135.0906 1976.9358 2135.0906 Q 1950.5767 2135.0906 1818.7809 2108.7314 Q 1686.9852 2082.3723 1686.9852 2135.0906 Q 1686.9852 2187.8088 1792.4218 2266.8865 Q 1897.8584 2345.9639 1897.8584 2345.9639 L 1871.4993 2372.323 L 1845.1401 2372.323 L 1845.1401 2345.9639 L 1818.7809 2345.9639 L 1792.4218 2345.9639 L 1739.7035 2319.6047 L 1713.3444 2319.6047 L 1713.3444 2345.9639 L 1686.9852 2398.6821 L 1686.9852 2425.0413 L 1686.9852 2451.4004 L 1660.6261 2451.4004 L 1660.6261 2451.4004 L 1660.6261 2477.7595 L 1634.267 2477.7595 L 1634.267 2451.4004 L 1634.267 2425.0413 L 1607.9078 2425.0413 L 1607.9078 2398.6821 L 1607.9078 2398.6821 L 1634.267 2398.6821 L 1634.267 2372.323 Q 1634.267 2345.9639 1660.6261 2319.6047 Q 1660.6261 2293.2456 1528.8303 2266.8865 L 1370.6755 2240.5273 L 1370.6755 2240.5273 Q 1370.6755 2214.1682 1291.598 2161.4497 Q 1212.5206 2082.3723 1107.0841 2108.7314 L 1001.64746 2135.0906 L 1001.64746 2135.0906 L 1001.64746 2135.0906 L 975.2883 2108.7314 L 948.9292 2082.3723 L 948.9292 2082.3723 L 948.9292 2082.3723 L 922.57007 2082.3723 L 922.57007 2082.3723 L 922.57007 2056.0132 L 922.57007 2056.0132 L 975.2883 2056.0132 Q 1028.0066 2056.0132 1028.0066 2029.654 L 1001.64746 1976.9358 L 1001.64746 1976.9358 L 1001.64746 1976.9358 L 975.2883 1950.5767 L 948.9292 1950.5767 L 948.9292 1924.2175 L 948.9292 1897.8584 L 896.2109 1897.8584 L 869.85175 1924.2175 L 869.85175 1924.2175 L 843.4926 1924.2175 L 843.4926 1924.2175 L 843.4926 1924.2175 L 843.4926 1976.9358 Q 843.4926 2029.654 869.85175 2029.654 L 896.2109 2029.654 L 896.2109 2056.0132 L 896.2109 2056.0132 L 817.1335 2056.0132 L 738.056 2056.0132 L 738.056 2056.0132 L 738.056 2029.654 L 738.056 2029.654 L 738.056 2029.654 L 764.41516 2003.2949 L 764.41516 1976.9358 L 764.41516 1976.9358 L 790.7743 1976.9358 L 790.7743 1924.2175 L 790.7743 1897.8584 L 790.7743 1871.4993 L 790.7743 1845.1401 L 790.7743 1845.1401 L 790.7743 1818.7809 L 790.7743 1818.7809 L 790.7743 1818.7809 L 764.41516 1818.7809 L 764.41516 1818.7809 L 764.41516 1845.1401 L 738.056 1845.1401 L 738.056 1845.1401 L 738.056 1818.7809 L 738.056 1818.7809 L 738.056 1818.7809 L 711.6969 1818.7809 L 711.6969 1818.7809 L 711.6969 1792.4218 Q 685.33777 1792.4218 579.9012 1766.0626 Q 474.4646 1713.3444 500.82373 1686.9852 Q 527.18286 1634.267 474.4646 1634.267 Q 448.10544 1660.6261 448.10544 1581.5486 Q 421.7463 1528.8303 369.028 1555.1895 Q 289.9506 1581.5486 289.9506 1555.1895 Q 289.9506 1528.8303 237.2323 1502.4712 Q 184.514 1502.4712 158.15486 1476.112 Q 158.15486 1449.7529 158.15486 1476.112 Q 131.79572 1502.4712 105.43658 1502.4712 Q 79.07743 1502.4712 52.71829 1423.3938 Q 52.71829 1370.6755 26.359144 1133.4432 L 0.0 869.85175 L 0.0 869.85175 L 0.0 869.85175 L 0.0 843.4926 L 0.0 843.4926 L 0.0 817.1335 L 0.0 790.7743 L 0.0 711.6969 Q 0.0 658.9786 26.359144 606.2603 Q 52.71829 553.54205 105.43658 527.18286 Q 158.15486 500.82373 184.514 421.7463 Q 210.87315 342.66888 210.87315 237.2323 Q 237.2323 105.43658 184.514 105.43658 L 131.79572 79.07743 L 158.15486 79.07743 L 158.15486 79.07743 L 263.59143 52.71829 Q 369.028 26.359144 500.82373 26.359144 Q 632.61945 -26.359144 738.056 0.0 Q 817.1335 26.359144 1028.0066 26.359144 z" svg:height="24.777596mm" draw:style-name="style-987" svg:viewBox="0.0 0.0 2056.0132 2477.7595" svg:width="20.560133mm" svg:x="278.87973mm" svg:y="59.308075mm"/>
          <draw:path svg:d="M 105.43658 1.8189894E-12 L 158.15486 1.8189894E-12 L 131.79572 79.07743 Q 105.43658 131.79572 105.43658 131.79572 L 105.43658 158.15486 L 52.71829 158.15486 Q 26.359144 131.79572 0.0 131.79572 Q -26.359144 131.79572 0.0 79.07743 L 26.359144 26.359144 L 52.71829 26.359144 Q 79.07743 26.359144 105.43658 1.8189894E-12 z" svg:height="1.5815487mm" draw:style-name="style-988" svg:viewBox="0.0 0.0 158.15486 158.15486" svg:width="1.5815487mm" svg:x="43.228996mm" svg:y="96.21088mm"/>
          <draw:path svg:d="M 158.15486 0.0 L 158.15486 0.0 L 263.59143 52.71829 Q 369.028 105.43658 474.4646 131.79572 L 579.9012 131.79572 L 606.2603 158.15486 Q 632.61945 158.15486 658.9786 184.514 L 658.9786 184.514 L 658.9786 210.87315 Q 685.33777 210.87315 711.6969 237.2323 L 711.6969 237.2323 L 711.6969 263.59143 Q 711.6969 289.9506 711.6969 316.30972 Q 711.6969 342.66888 685.33777 316.30972 L 658.9786 316.30972 L 658.9786 289.9506 Q 658.9786 263.59143 527.18286 263.59143 Q 395.38715 263.59143 263.59143 210.87315 L 131.79572 158.15486 L 131.79572 158.15486 L 131.79572 158.15486 L 105.43658 158.15486 L 105.43658 158.15486 L 52.71829 131.79572 L 0.0 131.79572 L 0.0 105.43658 L 0.0 79.07743 L 26.359144 79.07743 L 79.07743 52.71829 L 79.07743 52.71829 L 79.07743 52.71829 L 79.07743 52.71829 L 79.07743 52.71829 L 158.15486 79.07743 Q 210.87315 105.43658 184.514 52.71829 Q 158.15486 0.0 158.15486 0.0 z" svg:height="3.1630974mm" draw:style-name="style-989" svg:viewBox="0.0 0.0 711.6969 316.30972" svg:width="7.116969mm" svg:x="277.5618mm" svg:y="85.403625mm"/>
          <draw:path svg:d="M 79.07743 210.87315 L 105.43658 0.0 L 158.15486 26.359144 Q 210.87315 79.07743 289.9506 237.2323 Q 369.028 369.028 342.66888 448.10544 Q 316.30972 527.18286 316.30972 632.61945 L 316.30972 738.056 L 316.30972 738.056 Q 316.30972 738.056 289.9506 764.41516 L 289.9506 764.41516 L 289.9506 817.1335 L 263.59143 869.85175 L 263.59143 896.2109 L 263.59143 922.57007 L 184.514 922.57007 L 105.43658 922.57007 L 79.07743 922.57007 L 52.71829 922.57007 L 52.71829 922.57007 L 26.359144 922.57007 L 26.359144 896.2109 L 0.0 896.2109 L 0.0 896.2109 L 0.0 896.2109 L 0.0 869.85175 L 0.0 869.85175 L 26.359144 843.4926 L 26.359144 817.1335 L 26.359144 764.41516 L 52.71829 738.056 L 52.71829 579.9012 Q 52.71829 421.7463 79.07743 210.87315 z" svg:height="9.2257mm" draw:style-name="style-990" svg:viewBox="0.0 0.0 342.66888 922.57007" svg:width="3.4266887mm" svg:x="45.337727mm" svg:y="128.89621mm"/>
          <draw:path svg:d="M 52.71829 52.71829 L 26.359144 0.0 L 52.71829 0.0 L 52.71829 0.0 L 158.15486 105.43658 Q 263.59143 210.87315 263.59143 289.9506 Q 316.30972 369.028 289.9506 421.7463 Q 263.59143 474.4646 289.9506 527.18286 L 289.9506 553.54205 L 263.59143 553.54205 L 237.2323 553.54205 L 237.2323 527.18286 Q 210.87315 527.18286 210.87315 527.18286 L 210.87315 527.18286 L 210.87315 527.18286 Q 210.87315 500.82373 184.514 500.82373 L 184.514 500.82373 L 184.514 474.4646 Q 158.15486 474.4646 158.15486 474.4646 L 158.15486 474.4646 L 131.79572 448.10544 Q 105.43658 421.7463 52.71829 369.028 Q 0.0 316.30972 0.0 210.87315 Q 0.0 131.79572 52.71829 105.43658 Q 79.07743 105.43658 52.71829 52.71829 z" svg:height="5.5354204mm" draw:style-name="style-991" svg:viewBox="0.0 0.0 289.9506 553.54205" svg:width="2.8995059mm" svg:x="130.21417mm" svg:y="176.07909mm"/>
          <draw:path svg:d="M 369.028 26.359144 L 369.028 0.0 L 421.7463 0.0 L 474.4646 0.0 L 527.18286 26.359144 Q 579.9012 79.07743 606.2603 79.07743 L 606.2603 105.43658 L 606.2603 105.43658 Q 606.2603 131.79572 632.61945 131.79572 L 632.61945 131.79572 L 738.056 237.2323 Q 817.1335 342.66888 817.1335 342.66888 L 843.4926 342.66888 L 843.4926 342.66888 L 843.4926 342.66888 L 843.4926 369.028 L 843.4926 369.028 L 817.1335 395.38715 Q 790.7743 448.10544 738.056 474.4646 Q 685.33777 500.82373 658.9786 553.54205 Q 658.9786 606.2603 685.33777 606.2603 Q 711.6969 606.2603 685.33777 632.61945 Q 658.9786 658.9786 632.61945 685.33777 Q 632.61945 711.6969 606.2603 711.6969 L 606.2603 738.056 L 606.2603 869.85175 Q 632.61945 1028.0066 632.61945 1054.3657 Q 658.9786 1080.7249 685.33777 1080.7249 L 685.33777 1080.7249 L 685.33777 1080.7249 Q 685.33777 1080.7249 685.33777 1107.0841 L 711.6969 1107.0841 L 711.6969 1107.0841 Q 711.6969 1133.4432 738.056 1133.4432 L 738.056 1133.4432 L 738.056 1133.4432 Q 738.056 1133.4432 764.41516 1159.8024 L 790.7743 1159.8024 L 817.1335 1238.8798 Q 843.4926 1291.598 896.2109 1344.3164 Q 948.9292 1397.0347 948.9292 1397.0347 L 948.9292 1397.0347 L 1001.64746 1397.0347 L 1080.7249 1397.0347 L 1080.7249 1397.0347 Q 1107.0841 1397.0347 1107.0841 1397.0347 Q 1107.0841 1370.6755 1107.0841 1344.3164 L 1080.7249 1291.598 L 1107.0841 1291.598 L 1133.4432 1291.598 L 1133.4432 1265.2389 L 1159.8024 1265.2389 L 1159.8024 1238.8798 L 1159.8024 1212.5206 L 1186.1615 1212.5206 L 1186.1615 1212.5206 L 1186.1615 1238.8798 L 1212.5206 1265.2389 L 1212.5206 1265.2389 L 1212.5206 1291.598 L 1238.8798 1291.598 L 1265.2389 1291.598 L 1265.2389 1265.2389 L 1265.2389 1265.2389 L 1291.598 1265.2389 L 1291.598 1238.8798 L 1317.9572 1238.8798 L 1344.3164 1238.8798 L 1344.3164 1265.2389 L 1344.3164 1291.598 L 1317.9572 1291.598 L 1291.598 1291.598 L 1291.598 1317.9572 L 1265.2389 1317.9572 L 1265.2389 1397.0347 Q 1212.5206 1476.112 1265.2389 1607.9078 Q 1317.9572 1766.0626 1317.9572 1792.4218 L 1317.9572 1818.7809 L 1344.3164 1871.4993 L 1344.3164 1897.8584 L 1317.9572 1897.8584 L 1317.9572 1871.4993 L 1317.9572 1871.4993 L 1317.9572 1871.4993 L 1291.598 1845.1401 L 1291.598 1818.7809 L 1265.2389 1818.7809 Q 1238.8798 1818.7809 1212.5206 1818.7809 Q 1159.8024 1818.7809 1159.8024 1845.1401 Q 1159.8024 1871.4993 1107.0841 1845.1401 L 1080.7249 1818.7809 L 1054.3657 1792.4218 L 1028.0066 1792.4218 L 1001.64746 2029.654 Q 948.9292 2266.8865 922.57007 2266.8865 Q 896.2109 2266.8865 896.2109 2293.2456 Q 896.2109 2345.9639 869.85175 2345.9639 Q 843.4926 2345.9639 790.7743 2372.323 L 738.056 2398.6821 L 738.056 2398.6821 L 738.056 2398.6821 L 711.6969 2398.6821 L 711.6969 2398.6821 L 711.6969 2425.0413 L 685.33777 2425.0413 L 685.33777 2451.4004 L 685.33777 2477.7595 L 658.9786 2477.7595 L 658.9786 2504.1187 L 658.9786 2504.1187 L 632.61945 2504.1187 L 632.61945 2504.1187 L 632.61945 2530.4778 L 606.2603 2530.4778 L 579.9012 2504.1187 L 579.9012 2504.1187 L 579.9012 2504.1187 L 553.54205 2477.7595 Q 527.18286 2451.4004 448.10544 2345.9639 L 369.028 2214.1682 L 369.028 2187.8088 Q 369.028 2161.4497 342.66888 2135.0906 L 316.30972 2135.0906 L 316.30972 2135.0906 Q 316.30972 2135.0906 210.87315 2108.7314 Q 131.79572 2082.3723 131.79572 1607.9078 Q 158.15486 1159.8024 105.43658 817.1335 L 79.07743 448.10544 L 79.07743 448.10544 Q 52.71829 421.7463 52.71829 421.7463 L 52.71829 421.7463 L 52.71829 421.7463 Q 52.71829 395.38715 26.359144 395.38715 L -1.8189894E-12 395.38715 L 52.71829 342.66888 Q 79.07743 289.9506 131.79572 289.9506 L 184.514 289.9506 L 184.514 263.59143 L 158.15486 237.2323 L 158.15486 237.2323 L 158.15486 237.2323 L 158.15486 210.87315 L 158.15486 210.87315 L 131.79572 210.87315 L 131.79572 184.514 L 131.79572 184.514 L 105.43658 184.514 L 105.43658 184.514 Q 105.43658 184.514 52.71829 158.15486 L 26.359144 131.79572 L 26.359144 79.07743 L 26.359144 52.71829 L 52.71829 52.71829 L 105.43658 26.359144 L 131.79572 26.359144 Q 158.15486 26.359144 158.15486 79.07743 L 158.15486 105.43658 L 237.2323 105.43658 Q 316.30972 79.07743 342.66888 79.07743 L 369.028 79.07743 L 369.028 26.359144 z" svg:height="25.30478mm" draw:style-name="style-992" svg:viewBox="0.0 0.0 1344.3164 2530.4778" svg:width="13.443164mm" svg:x="84.87644mm" svg:y="122.04284mm"/>
          <draw:path svg:d="M 7670.5107 0.0 L 7670.5107 0.0 L 8171.3345 0.0 L 8672.158 0.0 L 8988.468 0.0 L 9331.137 0.0 L 9752.883 0.0 Q 10174.63 26.359144 10517.299 26.359144 L 10859.968 26.359144 L 11044.481 26.359144 L 11255.3545 26.359144 L 11255.3545 26.359144 Q 11255.3545 26.359144 11202.636 79.07743 L 11123.559 79.07743 L 11149.918 105.43658 Q 11202.636 105.43658 11202.636 131.79572 Q 11202.636 158.15486 11149.918 184.514 Q 11097.199 184.514 11123.559 237.2323 Q 11149.918 289.9506 11176.277 289.9506 Q 11202.636 289.9506 11176.277 316.30972 Q 11149.918 316.30972 11149.918 342.66888 Q 11149.918 395.38715 11176.277 395.38715 Q 11202.636 421.7463 11202.636 474.4646 Q 11202.636 527.18286 11571.664 553.54205 Q 11940.692 606.2603 12520.594 606.2603 Q 13100.494 606.2603 15051.071 632.61945 Q 17001.648 658.9786 17449.754 711.6969 Q 17897.86 711.6969 18504.12 738.056 Q 19110.379 764.41516 19294.893 711.6969 Q 19479.408 711.6969 19584.844 711.6969 L 19716.64 711.6969 L 19716.64 738.056 L 19742.998 764.41516 L 19742.998 764.41516 L 19742.998 764.41516 L 19795.717 790.7743 L 19822.076 817.1335 L 19795.717 817.1335 Q 19742.998 817.1335 19742.998 843.4926 Q 19742.998 869.85175 19716.64 869.85175 L 19690.281 869.85175 L 19690.281 896.2109 L 19690.281 922.57007 L 19742.998 922.57007 Q 19822.076 922.57007 19848.436 948.9292 Q 19848.436 975.2883 20006.59 975.2883 Q 20191.104 1028.0066 20217.463 1028.0066 L 20270.182 1028.0066 L 20296.541 1028.0066 L 20322.9 1028.0066 L 20322.9 1028.0066 L 20322.9 1028.0066 L 20349.26 1028.0066 L 20349.26 1028.0066 L 20349.26 1054.3657 L 20375.62 1054.3657 L 20375.62 1054.3657 L 20375.62 1080.7249 L 20375.62 1080.7249 L 20375.62 1080.7249 L 20401.977 1080.7249 L 20401.977 1080.7249 L 20401.977 1107.0841 L 20428.336 1107.0841 L 20428.336 1133.4432 L 20428.336 1133.4432 L 10253.707 1133.4432 L 79.07743 1133.4432 L 79.07743 1133.4432 L 79.07743 1133.4432 L 26.359144 1107.0841 L 9.094947E-13 1080.7249 L 9.094947E-13 1080.7249 L 26.359144 1080.7249 L 26.359144 1080.7249 L 26.359144 1080.7249 L 26.359144 1054.3657 L 26.359144 1054.3657 L 52.71829 1054.3657 L 52.71829 1028.0066 L 52.71829 1028.0066 L 79.07743 1028.0066 L 79.07743 1028.0066 L 79.07743 1028.0066 L 131.79572 1028.0066 L 210.87315 1028.0066 L 210.87315 1028.0066 L 184.514 1028.0066 L 184.514 1028.0066 L 184.514 1028.0066 L 210.87315 1001.64746 L 237.2323 975.2883 L 237.2323 975.2883 L 237.2323 975.2883 L 210.87315 948.9292 Q 210.87315 922.57007 158.15486 896.2109 Q 105.43658 869.85175 79.07743 817.1335 Q 52.71829 764.41516 131.79572 764.41516 Q 184.514 764.41516 131.79572 738.056 L 52.71829 711.6969 L 52.71829 711.6969 L 26.359144 711.6969 L 26.359144 711.6969 L 26.359144 711.6969 L 52.71829 685.33777 L 79.07743 658.9786 L 79.07743 658.9786 L 79.07743 658.9786 L 1186.1615 658.9786 Q 2293.2456 658.9786 2556.837 632.61945 Q 2794.0693 606.2603 3822.076 606.2603 Q 4850.0825 606.2603 5983.526 553.54205 Q 7090.61 553.54205 7196.0464 527.18286 L 7275.1235 500.82373 L 7275.1235 500.82373 L 7248.7646 500.82373 L 7248.7646 500.82373 L 7248.7646 500.82373 L 7196.0464 474.4646 Q 7169.687 474.4646 7169.687 448.10544 Q 7169.687 421.7463 7143.328 421.7463 L 7116.9688 395.38715 L 7116.9688 395.38715 L 7143.328 395.38715 L 7143.328 395.38715 L 7143.328 395.38715 L 7196.0464 395.38715 L 7275.1235 395.38715 L 7354.201 395.38715 Q 7459.6377 395.38715 7459.6377 448.10544 Q 7459.6377 500.82373 7459.6377 500.82373 Q 7485.997 500.82373 7644.152 527.18286 L 7802.3066 527.18286 L 7802.3066 500.82373 L 7802.3066 474.4646 L 7775.9473 474.4646 L 7749.5884 474.4646 L 7749.5884 448.10544 L 7749.5884 421.7463 L 7723.229 421.7463 L 7670.5107 395.38715 L 7617.7925 395.38715 L 7591.4336 395.38715 L 7591.4336 369.028 L 7617.7925 342.66888 L 7617.7925 342.66888 L 7617.7925 342.66888 L 7670.5107 369.028 Q 7723.229 395.38715 7749.5884 395.38715 L 7775.9473 395.38715 L 7775.9473 369.028 L 7775.9473 369.028 L 7802.3066 342.66888 L 7828.666 316.30972 L 7828.666 316.30972 L 7828.666 289.9506 L 7828.666 289.9506 L 7828.666 289.9506 L 7802.3066 289.9506 L 7802.3066 289.9506 L 7802.3066 263.59143 L 7828.666 263.59143 L 7828.666 263.59143 L 7828.666 237.2323 L 7802.3066 237.2323 L 7775.9473 237.2323 L 7775.9473 210.87315 L 7775.9473 184.514 L 7749.5884 184.514 L 7749.5884 184.514 L 7749.5884 158.15486 Q 7723.229 158.15486 7723.229 184.514 Q 7723.229 210.87315 7670.5107 210.87315 L 7617.7925 210.87315 L 7591.4336 210.87315 L 7591.4336 237.2323 L 7591.4336 237.2323 L 7565.074 237.2323 L 7565.074 184.514 L 7565.074 131.79572 L 7538.7153 131.79572 L 7512.356 131.79572 L 7565.074 105.43658 Q 7617.7925 79.07743 7644.152 79.07743 L 7644.152 79.07743 L 7644.152 52.71829 L 7617.7925 52.71829 L 7617.7925 52.71829 L 7617.7925 26.359144 L 7644.152 26.359144 L 7670.5107 26.359144 L 7670.5107 0.0 z" svg:height="11.334432mm" draw:style-name="style-993" svg:viewBox="0.0 0.0 20428.336 1133.4432" svg:width="204.28337mm" svg:x="60.88962mm" svg:y="205.86491mm"/>
          <draw:path svg:d="M 79.07743 0.0 L 131.79572 0.0 L 184.514 52.71829 Q 237.2323 105.43658 237.2323 158.15486 Q 263.59143 210.87315 289.9506 210.87315 Q 342.66888 210.87315 342.66888 237.2323 Q 342.66888 263.59143 316.30972 263.59143 L 316.30972 263.59143 L 289.9506 263.59143 Q 289.9506 263.59143 131.79572 237.2323 L 0.0 237.2323 L 0.0 237.2323 Q 0.0 210.87315 26.359144 210.87315 Q 52.71829 210.87315 26.359144 131.79572 Q 26.359144 52.71829 26.359144 0.0 Q 26.359144 -26.359144 79.07743 0.0 z" svg:height="2.6359143mm" draw:style-name="style-994" svg:viewBox="0.0 0.0 342.66888 263.59143" svg:width="3.4266887mm" svg:x="127.31467mm" svg:y="199.27513mm"/>
          <draw:path svg:d="M 869.85175 0.0 L 896.2109 0.0 L 896.2109 26.359144 Q 869.85175 52.71829 869.85175 52.71829 L 869.85175 52.71829 L 843.4926 52.71829 Q 843.4926 52.71829 843.4926 79.07743 L 843.4926 79.07743 L 843.4926 79.07743 Q 817.1335 105.43658 817.1335 105.43658 L 817.1335 105.43658 L 790.7743 105.43658 Q 790.7743 105.43658 764.41516 131.79572 Q 738.056 158.15486 448.10544 237.2323 L 184.514 316.30972 L 158.15486 316.30972 L 131.79572 316.30972 L 105.43658 342.66888 Q 52.71829 342.66888 52.71829 369.028 L 52.71829 395.38715 L 52.71829 395.38715 Q 26.359144 421.7463 26.359144 421.7463 L 26.359144 421.7463 L 1.8189894E-12 421.7463 L 1.8189894E-12 421.7463 L 1.8189894E-12 395.38715 Q 1.8189894E-12 369.028 1.8189894E-12 263.59143 L 1.8189894E-12 131.79572 L 26.359144 131.79572 L 26.359144 158.15486 L 26.359144 158.15486 L 52.71829 158.15486 L 52.71829 210.87315 Q 52.71829 237.2323 210.87315 158.15486 Q 395.38715 52.71829 632.61945 52.71829 Q 843.4926 0.0 869.85175 0.0 z" svg:height="4.217463mm" draw:style-name="style-995" svg:viewBox="0.0 0.0 896.2109 421.7463" svg:width="8.962109mm" svg:x="154.46458mm" svg:y="98.5832mm"/>
          <draw:path svg:d="M 131.79572 26.359144 L 131.79572 -9.094947E-13 L 158.15486 -9.094947E-13 L 184.514 -9.094947E-13 L 184.514 26.359144 L 184.514 52.71829 L 158.15486 79.07743 L 158.15486 105.43658 L 184.514 105.43658 Q 210.87315 105.43658 263.59143 131.79572 L 316.30972 131.79572 L 316.30972 131.79572 Q 316.30972 158.15486 342.66888 158.15486 L 342.66888 158.15486 L 342.66888 158.15486 Q 342.66888 158.15486 342.66888 184.514 L 369.028 184.514 L 369.028 210.87315 Q 342.66888 237.2323 263.59143 263.59143 L 184.514 263.59143 L 158.15486 263.59143 Q 131.79572 263.59143 79.07743 237.2323 Q 52.71829 237.2323 26.359144 210.87315 L 26.359144 184.514 L 26.359144 158.15486 Q 26.359144 105.43658 0.0 105.43658 L 0.0 105.43658 L 79.07743 79.07743 Q 131.79572 52.71829 131.79572 26.359144 z" svg:height="2.6359143mm" draw:style-name="style-996" svg:viewBox="0.0 0.0 369.028 263.59143" svg:width="3.6902802mm" svg:x="153.67381mm" svg:y="81.186165mm"/>
          <draw:path svg:d="M 26.359144 26.359144 L 105.43658 0.0 L 289.9506 0.0 Q 474.4646 0.0 500.82373 26.359144 L 500.82373 26.359144 L 500.82373 26.359144 L 527.18286 26.359144 L 527.18286 52.71829 L 527.18286 52.71829 L 500.82373 52.71829 Q 500.82373 52.71829 500.82373 79.07743 L 500.82373 79.07743 L 500.82373 79.07743 Q 474.4646 105.43658 474.4646 105.43658 L 474.4646 105.43658 L 448.10544 105.43658 Q 448.10544 105.43658 448.10544 131.79572 L 448.10544 131.79572 L 421.7463 131.79572 Q 395.38715 158.15486 289.9506 158.15486 L 184.514 184.514 L 131.79572 184.514 Q 105.43658 210.87315 79.07743 210.87315 Q 52.71829 210.87315 52.71829 184.514 Q 26.359144 158.15486 0.0 105.43658 Q -26.359144 52.71829 26.359144 26.359144 z" svg:height="2.1087315mm" draw:style-name="style-997" svg:viewBox="0.0 0.0 527.18286 210.87315" svg:width="5.2718287mm" svg:x="247.51236mm" svg:y="57.990116mm"/>
          <draw:path svg:d="M 395.38715 1.8189894E-12 L 448.10544 1.8189894E-12 L 500.82373 1.8189894E-12 L 527.18286 1.8189894E-12 L 527.18286 632.61945 Q 500.82373 1238.8798 500.82373 1238.8798 L 500.82373 1238.8798 L 500.82373 1133.4432 Q 500.82373 1028.0066 448.10544 606.2603 Q 395.38715 184.514 237.2323 184.514 L 79.07743 210.87315 L 79.07743 210.87315 L 79.07743 210.87315 L 52.71829 210.87315 L 52.71829 210.87315 L 52.71829 210.87315 L 26.359144 210.87315 L 26.359144 158.15486 L 26.359144 105.43658 L 3.6379788E-12 105.43658 L 3.6379788E-12 105.43658 L 3.6379788E-12 79.07743 L 3.6379788E-12 79.07743 L 184.514 52.71829 Q 342.66888 1.8189894E-12 395.38715 1.8189894E-12 z" svg:height="12.388798mm" draw:style-name="style-998" svg:viewBox="0.0 0.0 527.18286 1238.8798" svg:width="5.2718287mm" svg:x="293.37726mm" svg:y="129.68698mm"/>
          <draw:path svg:d="M 1845.1401 0.0 L 1845.1401 0.0 L 2056.0132 26.359144 Q 2266.8865 52.71829 2319.6047 79.07743 Q 2398.6821 105.43658 2398.6821 131.79572 Q 2425.0413 158.15486 2451.4004 184.514 L 2451.4004 184.514 L 2451.4004 210.87315 Q 2477.7595 263.59143 2530.4778 263.59143 Q 2609.5552 289.9506 2635.9143 369.028 Q 2662.2734 474.4646 2662.2734 527.18286 L 2662.2734 606.2603 L 2662.2734 658.9786 L 2662.2734 711.6969 L 2662.2734 738.056 L 2662.2734 764.41516 L 2662.2734 1212.5206 Q 2662.2734 1634.267 2714.992 1739.7035 Q 2767.7102 1845.1401 2794.0693 1845.1401 L 2794.0693 1871.4993 L 2767.7102 1871.4993 Q 2741.351 1845.1401 2662.2734 1845.1401 Q 2556.837 1845.1401 2609.5552 1897.8584 L 2635.9143 1950.5767 L 2662.2734 2003.2949 Q 2714.992 2082.3723 2714.992 2082.3723 L 2714.992 2108.7314 L 2714.992 2108.7314 Q 2741.351 2108.7314 2714.992 2135.0906 Q 2714.992 2161.4497 2714.992 2214.1682 Q 2714.992 2266.8865 2688.6328 2266.8865 Q 2688.6328 2266.8865 2714.992 2293.2456 L 2714.992 2293.2456 L 2714.992 2293.2456 L 2714.992 2319.6047 L 2662.2734 2319.6047 L 2583.196 2319.6047 L 2583.196 2345.9639 L 2609.5552 2345.9639 L 2609.5552 2345.9639 L 2609.5552 2372.323 L 2609.5552 2372.323 L 2609.5552 2372.323 L 2635.9143 2372.323 L 2635.9143 2372.323 L 2635.9143 2398.6821 L 2662.2734 2398.6821 L 2662.2734 2398.6821 L 2662.2734 2372.323 L 2714.992 2372.323 L 2741.351 2372.323 L 2741.351 2398.6821 L 2741.351 2398.6821 L 2714.992 2398.6821 Q 2714.992 2425.0413 2662.2734 2425.0413 L 2609.5552 2425.0413 L 2609.5552 2451.4004 L 2609.5552 2451.4004 L 2609.5552 2451.4004 L 2583.196 2451.4004 L 2583.196 2451.4004 Q 2583.196 2425.0413 2451.4004 2425.0413 Q 2293.2456 2425.0413 2240.5273 2451.4004 Q 2187.8088 2477.7595 2108.7314 2451.4004 Q 2029.654 2425.0413 2029.654 2398.6821 Q 2029.654 2372.323 1924.2175 2372.323 Q 1818.7809 2345.9639 1818.7809 2319.6047 Q 1818.7809 2293.2456 1792.4218 2319.6047 Q 1766.0626 2319.6047 1792.4218 2372.323 Q 1818.7809 2451.4004 1766.0626 2451.4004 Q 1739.7035 2425.0413 1713.3444 2398.6821 Q 1713.3444 2372.323 1686.9852 2425.0413 Q 1660.6261 2504.1187 1581.5486 2477.7595 L 1502.4712 2477.7595 L 1502.4712 2477.7595 L 1502.4712 2477.7595 L 1476.112 2504.1187 L 1449.7529 2530.4778 L 1449.7529 2583.196 L 1449.7529 2662.2734 L 1476.112 2662.2734 L 1502.4712 2688.6328 L 1502.4712 2688.6328 L 1502.4712 2688.6328 L 1528.8303 2714.992 L 1528.8303 2741.351 L 1502.4712 2741.351 L 1476.112 2741.351 L 1476.112 2714.992 L 1449.7529 2714.992 L 1449.7529 2714.992 L 1449.7529 2688.6328 L 1449.7529 2688.6328 L 1449.7529 2688.6328 L 1423.3938 2688.6328 L 1423.3938 2688.6328 L 1397.0347 2662.2734 L 1370.6755 2635.9143 L 1344.3164 2635.9143 L 1317.9572 2635.9143 L 1291.598 2609.5552 L 1265.2389 2609.5552 L 1265.2389 2583.196 Q 1291.598 2530.4778 1291.598 2477.7595 L 1291.598 2451.4004 L 1291.598 2425.0413 Q 1291.598 2372.323 1317.9572 2345.9639 Q 1317.9572 2319.6047 1291.598 2319.6047 L 1238.8798 2319.6047 L 1238.8798 2319.6047 Q 1238.8798 2319.6047 1238.8798 2266.8865 L 1238.8798 2240.5273 L 1265.2389 2240.5273 L 1291.598 2214.1682 L 1291.598 2214.1682 L 1291.598 2214.1682 L 1291.598 2108.7314 L 1291.598 2003.2949 L 1291.598 1976.9358 Q 1291.598 1950.5767 1212.5206 1976.9358 L 1133.4432 2003.2949 L 1133.4432 1976.9358 L 1133.4432 1976.9358 L 1107.0841 1976.9358 L 1107.0841 1950.5767 L 1107.0841 1950.5767 L 1107.0841 1950.5767 L 1107.0841 1897.8584 Q 1107.0841 1845.1401 1159.8024 1845.1401 Q 1212.5206 1845.1401 1212.5206 1818.7809 L 1238.8798 1818.7809 L 1238.8798 1792.4218 L 1238.8798 1766.0626 L 1212.5206 1766.0626 L 1212.5206 1739.7035 L 1212.5206 1739.7035 L 1186.1615 1739.7035 L 1186.1615 1739.7035 Q 1186.1615 1739.7035 1107.0841 1739.7035 L 1028.0066 1739.7035 L 1028.0066 1713.3444 L 1028.0066 1686.9852 L 1054.3657 1686.9852 L 1054.3657 1686.9852 L 1054.3657 1660.6261 L 1080.7249 1660.6261 L 1080.7249 1634.267 L 1080.7249 1634.267 L 1133.4432 1607.9078 Q 1159.8024 1581.5486 1212.5206 1581.5486 L 1265.2389 1581.5486 L 1291.598 1555.1895 L 1344.3164 1528.8303 L 1291.598 1528.8303 L 1212.5206 1528.8303 L 1186.1615 1528.8303 Q 1133.4432 1528.8303 1080.7249 1476.112 Q 1028.0066 1397.0347 948.9292 1344.3164 L 896.2109 1291.598 L 790.7743 1291.598 Q 685.33777 1265.2389 527.18286 1317.9572 Q 342.66888 1370.6755 342.66888 1317.9572 Q 342.66888 1265.2389 237.2323 1238.8798 L 158.15486 1212.5206 L 131.79572 1212.5206 L 131.79572 1212.5206 L 131.79572 1186.1615 L 131.79572 1186.1615 L 105.43658 1186.1615 L 105.43658 1212.5206 L 79.07743 1212.5206 L 52.71829 1212.5206 L 52.71829 1186.1615 L 52.71829 1159.8024 L 26.359144 1159.8024 L 1.8189894E-12 1159.8024 L 1.8189894E-12 1133.4432 L 26.359144 1133.4432 L 26.359144 1107.0841 L 26.359144 1107.0841 L 1.8189894E-12 1080.7249 L 1.8189894E-12 1054.3657 L 79.07743 1054.3657 L 131.79572 1054.3657 L 395.38715 1028.0066 Q 632.61945 1001.64746 711.6969 1001.64746 L 764.41516 1001.64746 L 790.7743 1001.64746 L 817.1335 1001.64746 L 869.85175 1001.64746 L 896.2109 1001.64746 L 606.2603 975.2883 Q 316.30972 948.9292 316.30972 948.9292 Q 342.66888 948.9292 237.2323 922.57007 Q 158.15486 896.2109 184.514 843.4926 Q 184.514 817.1335 131.79572 817.1335 L 79.07743 790.7743 L 79.07743 790.7743 L 79.07743 790.7743 L 52.71829 790.7743 L 52.71829 790.7743 L 26.359144 764.41516 L 1.8189894E-12 738.056 L 26.359144 738.056 L 52.71829 738.056 L 26.359144 711.6969 L 1.8189894E-12 711.6969 L 1.8189894E-12 685.33777 L 1.8189894E-12 658.9786 L 1.8189894E-12 658.9786 L 26.359144 658.9786 L 26.359144 658.9786 L 26.359144 632.61945 L 52.71829 632.61945 Q 79.07743 632.61945 131.79572 658.9786 L 210.87315 658.9786 L 210.87315 606.2603 Q 210.87315 553.54205 237.2323 553.54205 Q 263.59143 527.18286 237.2323 500.82373 L 237.2323 448.10544 L 237.2323 421.7463 L 237.2323 421.7463 L 975.2883 369.028 Q 1686.9852 316.30972 1686.9852 263.59143 Q 1686.9852 237.2323 1766.0626 210.87315 Q 1871.4993 158.15486 1845.1401 79.07743 Q 1845.1401 0.0 1845.1401 0.0 z" svg:height="27.41351mm" draw:style-name="style-999" svg:viewBox="0.0 0.0 2794.0693 2741.351" svg:width="27.940693mm" svg:x="104.645805mm" svg:y="56.935753mm"/>
          <draw:path svg:d="M 448.10544 263.59143 L 474.4646 369.028 L 474.4646 395.38715 L 474.4646 421.7463 L 448.10544 474.4646 Q 421.7463 500.82373 421.7463 527.18286 Q 448.10544 527.18286 474.4646 553.54205 L 500.82373 553.54205 L 500.82373 579.9012 L 500.82373 632.61945 L 474.4646 632.61945 Q 474.4646 632.61945 369.028 527.18286 Q 237.2323 474.4646 158.15486 316.30972 L 105.43658 158.15486 L 105.43658 158.15486 L 105.43658 131.79572 L 79.07743 131.79572 L 79.07743 131.79572 L 79.07743 105.43658 Q 52.71829 79.07743 26.359144 52.71829 L 0.0 0.0 L 105.43658 0.0 Q 210.87315 -26.359144 210.87315 0.0 Q 237.2323 52.71829 316.30972 52.71829 Q 421.7463 52.71829 421.7463 105.43658 Q 421.7463 184.514 448.10544 263.59143 z" svg:height="6.326195mm" draw:style-name="style-1000" svg:viewBox="0.0 0.0 500.82373 632.61945" svg:width="5.0082374mm" svg:x="212.98189mm" svg:y="84.34926mm"/>
          <draw:path svg:d="M 184.514 237.2323 L 210.87315 0.0 L 237.2323 131.79572 Q 263.59143 263.59143 342.66888 289.9506 Q 421.7463 289.9506 553.54205 289.9506 Q 685.33777 289.9506 685.33777 289.9506 L 685.33777 289.9506 L 606.2603 316.30972 Q 527.18286 342.66888 527.18286 395.38715 Q 553.54205 448.10544 579.9012 448.10544 Q 632.61945 448.10544 632.61945 500.82373 Q 632.61945 527.18286 658.9786 527.18286 Q 685.33777 527.18286 685.33777 553.54205 L 685.33777 606.2603 L 711.6969 606.2603 Q 711.6969 606.2603 817.1335 632.61945 Q 922.57007 658.9786 948.9292 606.2603 Q 948.9292 579.9012 948.9292 527.18286 L 922.57007 474.4646 L 975.2883 500.82373 Q 1028.0066 553.54205 1159.8024 527.18286 Q 1317.9572 527.18286 1344.3164 658.9786 Q 1370.6755 790.7743 1397.0347 790.7743 Q 1423.3938 790.7743 1423.3938 843.4926 Q 1449.7529 869.85175 1476.112 896.2109 Q 1502.4712 896.2109 1502.4712 922.57007 Q 1502.4712 975.2883 1555.1895 975.2883 Q 1607.9078 948.9292 1607.9078 975.2883 Q 1607.9078 1028.0066 1634.267 1028.0066 Q 1686.9852 1028.0066 1713.3444 1001.64746 L 1739.7035 975.2883 L 1766.0626 975.2883 L 1792.4218 975.2883 L 1818.7809 975.2883 L 1845.1401 975.2883 L 1897.8584 975.2883 L 1924.2175 975.2883 L 1924.2175 975.2883 L 1924.2175 975.2883 L 1897.8584 1001.64746 L 1871.4993 1028.0066 L 1845.1401 1028.0066 L 1818.7809 1028.0066 L 1818.7809 1054.3657 L 1792.4218 1054.3657 L 1792.4218 1054.3657 L 1792.4218 1080.7249 L 1766.0626 1080.7249 L 1739.7035 1080.7249 L 1581.5486 1238.8798 Q 1397.0347 1397.0347 1397.0347 1423.3938 L 1370.6755 1423.3938 L 1370.6755 1449.7529 L 1370.6755 1476.112 L 1344.3164 1502.4712 L 1344.3164 1502.4712 L 1344.3164 1502.4712 Q 1317.9572 1502.4712 1317.9572 1502.4712 L 1317.9572 1528.8303 L 1291.598 1607.9078 Q 1265.2389 1660.6261 1370.6755 1845.1401 Q 1476.112 2029.654 1502.4712 2029.654 L 1502.4712 2029.654 L 1502.4712 2029.654 L 1528.8303 2029.654 L 1528.8303 2029.654 L 1528.8303 2029.654 L 1634.267 2056.0132 L 1766.0626 2056.0132 L 1766.0626 2056.0132 L 1766.0626 2082.3723 L 1713.3444 2082.3723 L 1660.6261 2082.3723 L 1581.5486 2108.7314 L 1528.8303 2135.0906 L 1528.8303 2135.0906 L 1528.8303 2135.0906 L 1502.4712 2135.0906 L 1502.4712 2135.0906 L 1502.4712 2161.4497 L 1528.8303 2161.4497 L 1528.8303 2187.8088 L 1528.8303 2214.1682 L 1555.1895 2214.1682 L 1555.1895 2240.5273 L 1581.5486 2240.5273 L 1581.5486 2240.5273 L 1581.5486 2266.8865 Q 1607.9078 2293.2456 1607.9078 2319.6047 L 1634.267 2319.6047 L 1634.267 2319.6047 Q 1634.267 2345.9639 1634.267 2345.9639 L 1634.267 2345.9639 L 1660.6261 2398.6821 L 1660.6261 2425.0413 L 1634.267 2425.0413 L 1634.267 2398.6821 L 1634.267 2398.6821 Q 1634.267 2398.6821 1607.9078 2398.6821 L 1607.9078 2398.6821 L 1423.3938 2504.1187 Q 1238.8798 2609.5552 922.57007 2767.7102 Q 606.2603 2873.1467 474.4646 2978.5833 Q 369.028 3084.0198 369.028 3110.379 L 369.028 3110.379 L 342.66888 3110.379 L 342.66888 3136.738 L 316.30972 3136.738 L 289.9506 3136.738 L 263.59143 3163.0972 L 237.2323 3189.4565 L 237.2323 3189.4565 L 210.87315 3189.4565 L 210.87315 3136.738 L 210.87315 3110.379 L 210.87315 3084.0198 L 210.87315 3084.0198 L 184.514 3031.3015 Q 158.15486 3004.9424 158.15486 2978.5833 L 158.15486 2978.5833 L 158.15486 2978.5833 Q 158.15486 2952.224 158.15486 2820.4285 L 131.79572 2714.992 L 131.79572 2662.2734 Q 105.43658 2609.5552 79.07743 2293.2456 L 26.359144 1950.5767 L 26.359144 1871.4993 Q 0.0 1766.0626 0.0 1607.9078 Q 0.0 1449.7529 0.0 1344.3164 L 0.0 1265.2389 L 0.0 1186.1615 Q 0.0 1107.0841 79.07743 790.7743 L 158.15486 474.4646 L 158.15486 448.10544 Q 158.15486 448.10544 184.514 237.2323 z" svg:height="31.894564mm" draw:style-name="style-1001" svg:viewBox="0.0 0.0 1924.2175 3189.4565" svg:width="19.242176mm" svg:x="62.20758mm" svg:y="135.22241mm"/>
          <draw:path svg:d="M 184.514 738.056 L 26.359144 738.056 L 26.359144 738.056 L 0.0 738.056 L 0.0 369.028 L 0.0 26.359144 L 26.359144 26.359144 L 26.359144 0.0 L 210.87315 0.0 Q 421.7463 -26.359144 421.7463 52.71829 Q 448.10544 158.15486 421.7463 158.15486 Q 395.38715 158.15486 369.028 448.10544 Q 342.66888 738.056 184.514 738.056 z" svg:height="7.3805604mm" draw:style-name="style-1002" svg:viewBox="0.0 0.0 421.7463 738.056" svg:width="4.217463mm" svg:x="17.397036mm" svg:y="79.604614mm"/>
          <draw:path svg:d="M 158.15486 26.359144 L 184.514 0.0 L 184.514 0.0 L 184.514 26.359144 L 184.514 26.359144 L 184.514 26.359144 L 210.87315 26.359144 L 210.87315 26.359144 L 210.87315 52.71829 L 237.2323 52.71829 L 263.59143 131.79572 Q 316.30972 184.514 316.30972 210.87315 L 342.66888 210.87315 L 342.66888 210.87315 L 342.66888 237.2323 L 395.38715 237.2323 L 421.7463 237.2323 L 421.7463 263.59143 L 421.7463 289.9506 L 342.66888 289.9506 Q 289.9506 289.9506 131.79572 237.2323 L 0.0 210.87315 L 0.0 184.514 L 26.359144 184.514 L 26.359144 184.514 L 26.359144 184.514 L 79.07743 158.15486 Q 158.15486 131.79572 131.79572 131.79572 Q 131.79572 105.43658 131.79572 79.07743 Q 158.15486 79.07743 158.15486 26.359144 z" svg:height="2.8995059mm" draw:style-name="style-1003" svg:viewBox="0.0 0.0 421.7463 289.9506" svg:width="4.217463mm" svg:x="71.43328mm" svg:y="75.65074mm"/>
          <draw:path svg:d="M 263.59143 0.0 L 289.9506 0.0 L 316.30972 26.359144 Q 342.66888 52.71829 448.10544 52.71829 Q 553.54205 52.71829 606.2603 131.79572 Q 658.9786 210.87315 843.4926 263.59143 Q 1001.64746 316.30972 1001.64746 289.9506 Q 1001.64746 289.9506 1028.0066 289.9506 L 1028.0066 289.9506 L 1080.7249 316.30972 Q 1107.0841 369.028 1133.4432 395.38715 L 1133.4432 421.7463 L 1159.8024 421.7463 Q 1186.1615 421.7463 1212.5206 448.10544 L 1212.5206 448.10544 L 1212.5206 448.10544 Q 1212.5206 474.4646 1212.5206 474.4646 L 1238.8798 474.4646 L 1238.8798 474.4646 Q 1238.8798 474.4646 1265.2389 500.82373 L 1265.2389 500.82373 L 1370.6755 553.54205 Q 1476.112 606.2603 1476.112 632.61945 L 1476.112 632.61945 L 1449.7529 632.61945 Q 1423.3938 632.61945 1423.3938 658.9786 L 1423.3938 658.9786 L 1397.0347 658.9786 Q 1370.6755 632.61945 1265.2389 579.9012 L 1186.1615 527.18286 L 1186.1615 527.18286 Q 1159.8024 500.82373 1133.4432 474.4646 L 1107.0841 448.10544 L 1080.7249 448.10544 L 1080.7249 421.7463 L 1054.3657 421.7463 L 1028.0066 421.7463 L 1028.0066 448.10544 L 1001.64746 448.10544 L 1001.64746 500.82373 Q 1001.64746 553.54205 975.2883 553.54205 Q 948.9292 553.54205 948.9292 632.61945 L 948.9292 738.056 L 948.9292 764.41516 L 948.9292 790.7743 L 975.2883 790.7743 L 975.2883 790.7743 L 975.2883 817.1335 L 1001.64746 817.1335 L 1001.64746 843.4926 L 1001.64746 843.4926 L 1001.64746 843.4926 L 1001.64746 843.4926 L 975.2883 843.4926 L 975.2883 843.4926 L 896.2109 869.85175 L 817.1335 896.2109 L 790.7743 896.2109 L 764.41516 896.2109 L 738.056 869.85175 L 685.33777 869.85175 L 685.33777 869.85175 Q 685.33777 843.4926 738.056 843.4926 Q 764.41516 843.4926 764.41516 817.1335 Q 764.41516 790.7743 738.056 764.41516 Q 685.33777 738.056 474.4646 738.056 L 289.9506 738.056 L 263.59143 711.6969 L 237.2323 711.6969 L 237.2323 685.33777 L 210.87315 685.33777 L 210.87315 632.61945 Q 210.87315 579.9012 263.59143 527.18286 L 263.59143 474.4646 L 289.9506 448.10544 L 316.30972 421.7463 L 316.30972 395.38715 L 316.30972 369.028 L 289.9506 369.028 L 289.9506 369.028 L 263.59143 395.38715 L 237.2323 421.7463 L 237.2323 421.7463 L 210.87315 421.7463 L 184.514 421.7463 Q 158.15486 448.10544 158.15486 474.4646 Q 158.15486 500.82373 105.43658 500.82373 L 52.71829 500.82373 L 52.71829 474.4646 L 52.71829 448.10544 L 26.359144 448.10544 L 0.0 421.7463 L 26.359144 421.7463 L 52.71829 421.7463 L 52.71829 395.38715 L 52.71829 395.38715 L 26.359144 369.028 L 26.359144 342.66888 L 52.71829 342.66888 L 79.07743 316.30972 L 79.07743 316.30972 Q 105.43658 316.30972 105.43658 263.59143 Q 105.43658 210.87315 131.79572 210.87315 L 158.15486 184.514 L 263.59143 184.514 L 342.66888 184.514 L 342.66888 158.15486 Q 316.30972 131.79572 289.9506 79.07743 L 237.2323 26.359144 L 263.59143 26.359144 Q 263.59143 0.0 263.59143 0.0 z" svg:height="8.962109mm" draw:style-name="style-1004" svg:viewBox="0.0 0.0 1476.112 896.2109" svg:width="14.761121mm" svg:x="30.049425mm" svg:y="109.126854mm"/>
          <draw:path svg:d="M 289.9506 0.0 L 289.9506 0.0 L 316.30972 0.0 L 316.30972 0.0 L 316.30972 26.359144 L 342.66888 26.359144 L 342.66888 52.71829 L 342.66888 79.07743 L 316.30972 79.07743 Q 316.30972 105.43658 263.59143 105.43658 Q 210.87315 105.43658 210.87315 158.15486 L 210.87315 210.87315 L 184.514 210.87315 Q 184.514 210.87315 158.15486 184.514 Q 131.79572 184.514 131.79572 237.2323 L 158.15486 289.9506 L 131.79572 289.9506 Q 131.79572 316.30972 79.07743 289.9506 L 52.71829 289.9506 L 52.71829 289.9506 Q 52.71829 263.59143 52.71829 263.59143 Q 79.07743 263.59143 26.359144 237.2323 L 0.0 210.87315 L 0.0 210.87315 Q 0.0 210.87315 26.359144 184.514 Q 79.07743 158.15486 26.359144 158.15486 Q -52.71829 105.43658 0.0 79.07743 Q 79.07743 26.359144 105.43658 0.0 L 131.79572 0.0 L 210.87315 0.0 Q 289.9506 0.0 289.9506 0.0 z" svg:height="2.8995059mm" draw:style-name="style-1005" svg:viewBox="0.0 0.0 342.66888 289.9506" svg:width="3.4266887mm" svg:x="113.60791mm" svg:y="74.33279mm"/>
          <draw:path svg:d="M 158.15486 9.094947E-13 L 184.514 9.094947E-13 L 184.514 9.094947E-13 Q 210.87315 9.094947E-13 210.87315 79.07743 L 210.87315 131.79572 L 184.514 184.514 Q 158.15486 237.2323 158.15486 289.9506 Q 158.15486 342.66888 158.15486 369.028 L 158.15486 395.38715 L 184.514 395.38715 L 184.514 421.7463 L 184.514 500.82373 Q 210.87315 553.54205 210.87315 606.2603 L 210.87315 685.33777 L 210.87315 711.6969 L 210.87315 711.6969 L 184.514 658.9786 Q 158.15486 606.2603 131.79572 553.54205 L 79.07743 500.82373 L 79.07743 500.82373 Q 52.71829 500.82373 26.359144 448.10544 L 0.0 421.7463 L 26.359144 263.59143 Q 52.71829 105.43658 105.43658 52.71829 Q 158.15486 26.359144 158.15486 9.094947E-13 z" svg:height="7.116969mm" draw:style-name="style-1006" svg:viewBox="0.0 0.0 210.87315 711.6969" svg:width="2.1087315mm" svg:x="299.96707mm" svg:y="73.01483mm"/>
          <draw:path svg:d="M 158.15486 52.71829 L 237.2323 -1.8189894E-12 L 316.30972 26.359144 Q 369.028 26.359144 369.028 79.07743 Q 369.028 105.43658 342.66888 131.79572 L 342.66888 131.79572 L 342.66888 131.79572 Q 316.30972 131.79572 316.30972 131.79572 Q 316.30972 131.79572 184.514 158.15486 L 52.71829 184.514 L 0.0 184.514 Q -52.71829 184.514 26.359144 131.79572 Q 105.43658 79.07743 158.15486 52.71829 z" svg:height="1.8451401mm" draw:style-name="style-1007" svg:viewBox="0.0 0.0 369.028 184.514" svg:width="3.6902802mm" svg:x="98.056015mm" svg:y="102.00989mm"/>
          <draw:path svg:d="M 105.43658 26.359144 L 105.43658 0.0 L 131.79572 26.359144 Q 184.514 52.71829 184.514 395.38715 Q 237.2323 738.056 237.2323 790.7743 Q 237.2323 843.4926 289.9506 869.85175 Q 342.66888 869.85175 342.66888 869.85175 Q 342.66888 896.2109 316.30972 896.2109 L 316.30972 922.57007 L 289.9506 922.57007 L 237.2323 922.57007 L 237.2323 975.2883 L 237.2323 1028.0066 L 263.59143 1028.0066 L 289.9506 1028.0066 L 289.9506 1028.0066 Q 289.9506 1054.3657 237.2323 1107.0841 Q 237.2323 1159.8024 184.514 1186.1615 L 131.79572 1186.1615 L 131.79572 1159.8024 L 131.79572 1133.4432 L 105.43658 1133.4432 L 105.43658 1133.4432 L 105.43658 1107.0841 L 79.07743 1107.0841 L 79.07743 1107.0841 L 79.07743 1080.7249 L 79.07743 1080.7249 L 79.07743 1080.7249 L 52.71829 1080.7249 Q 52.71829 1080.7249 26.359144 1028.0066 Q -26.359144 1001.64746 -1.8189894E-12 553.54205 Q 26.359144 131.79572 52.71829 79.07743 L 79.07743 26.359144 L 79.07743 26.359144 Q 79.07743 26.359144 105.43658 26.359144 z" svg:height="11.861615mm" draw:style-name="style-1008" svg:viewBox="0.0 0.0 342.66888 1186.1615" svg:width="3.4266887mm" svg:x="146.29324mm" svg:y="112.55354mm"/>
          <draw:path svg:d="M 632.61945 184.514 L 658.9786 0.0 L 711.6969 79.07743 Q 738.056 158.15486 790.7743 210.87315 Q 843.4926 263.59143 896.2109 289.9506 Q 922.57007 289.9506 975.2883 316.30972 Q 975.2883 369.028 1001.64746 421.7463 Q 1028.0066 474.4646 1080.7249 500.82373 Q 1107.0841 527.18286 1107.0841 579.9012 L 1107.0841 606.2603 L 1080.7249 606.2603 Q 1054.3657 632.61945 922.57007 685.33777 Q 790.7743 738.056 817.1335 738.056 L 817.1335 764.41516 L 817.1335 790.7743 Q 817.1335 843.4926 790.7743 843.4926 Q 764.41516 843.4926 764.41516 922.57007 L 764.41516 1001.64746 L 738.056 1001.64746 L 711.6969 1001.64746 L 711.6969 975.2883 Q 711.6969 975.2883 685.33777 948.9292 Q 658.9786 922.57007 474.4646 896.2109 Q 289.9506 843.4926 237.2323 896.2109 L 158.15486 922.57007 L 158.15486 922.57007 L 158.15486 896.2109 L 131.79572 896.2109 L 79.07743 896.2109 L 79.07743 922.57007 L 79.07743 922.57007 L 52.71829 922.57007 L 52.71829 896.2109 L 52.71829 896.2109 L 26.359144 896.2109 L 26.359144 896.2109 L 26.359144 896.2109 L 26.359144 869.85175 L 26.359144 869.85175 L 0.0 869.85175 L 0.0 843.4926 L 79.07743 843.4926 L 131.79572 843.4926 L 131.79572 817.1335 L 131.79572 817.1335 L 131.79572 817.1335 L 131.79572 817.1335 L 158.15486 817.1335 Q 158.15486 790.7743 237.2323 790.7743 Q 316.30972 764.41516 316.30972 632.61945 L 342.66888 474.4646 L 316.30972 474.4646 L 316.30972 474.4646 L 316.30972 448.10544 L 316.30972 448.10544 L 316.30972 421.7463 L 316.30972 421.7463 L 342.66888 421.7463 L 369.028 421.7463 L 369.028 448.10544 Q 395.38715 474.4646 395.38715 527.18286 L 395.38715 553.54205 L 421.7463 553.54205 L 421.7463 579.9012 L 448.10544 579.9012 L 500.82373 579.9012 L 500.82373 553.54205 L 500.82373 553.54205 L 527.18286 527.18286 L 553.54205 500.82373 L 553.54205 474.4646 L 553.54205 448.10544 L 579.9012 421.7463 Q 606.2603 395.38715 606.2603 369.028 Q 606.2603 369.028 632.61945 184.514 z" svg:height="10.016475mm" draw:style-name="style-1009" svg:viewBox="0.0 0.0 1107.0841 1001.64746" svg:width="11.070841mm" svg:x="130.47777mm" svg:y="71.69687mm"/>
          <draw:path svg:d="M 184.514 79.07743 L 210.87315 -1.8189894E-12 L 237.2323 -1.8189894E-12 L 237.2323 -1.8189894E-12 L 237.2323 395.38715 Q 237.2323 790.7743 210.87315 843.4926 L 184.514 922.57007 L 184.514 922.57007 L 184.514 922.57007 L 184.514 922.57007 Q 158.15486 896.2109 131.79572 843.4926 L 79.07743 790.7743 L 79.07743 738.056 L 79.07743 711.6969 L 79.07743 632.61945 Q 79.07743 553.54205 105.43658 527.18286 Q 105.43658 500.82373 79.07743 500.82373 Q 52.71829 527.18286 26.359144 500.82373 L 26.359144 474.4646 L 26.359144 474.4646 Q 26.359144 474.4646 52.71829 448.10544 L 52.71829 421.7463 L 52.71829 369.028 L 79.07743 342.66888 L 79.07743 289.9506 L 79.07743 237.2323 L 52.71829 210.87315 Q 26.359144 184.514 26.359144 184.514 L 26.359144 158.15486 L 26.359144 158.15486 L 26.359144 158.15486 L 0.0 131.79572 L 0.0 105.43658 L 26.359144 105.43658 L 52.71829 105.43658 L 52.71829 131.79572 L 79.07743 158.15486 L 79.07743 158.15486 L 79.07743 158.15486 L 131.79572 158.15486 Q 158.15486 158.15486 184.514 79.07743 z" svg:height="9.2257mm" draw:style-name="style-1010" svg:viewBox="0.0 0.0 237.2323 922.57007" svg:width="2.372323mm" svg:x="97.26524mm" svg:y="119.14333mm"/>
          <draw:path svg:d="M 1686.9852 79.07743 L 1686.9852 0.0 L 1713.3444 0.0 L 1739.7035 0.0 L 1739.7035 0.0 L 1739.7035 0.0 L 1739.7035 26.359144 L 1739.7035 26.359144 L 1766.0626 26.359144 L 1766.0626 52.71829 L 1792.4218 52.71829 L 1818.7809 52.71829 L 1871.4993 131.79572 Q 1897.8584 210.87315 1897.8584 316.30972 Q 1897.8584 421.7463 1897.8584 527.18286 L 1897.8584 632.61945 L 1924.2175 632.61945 L 1924.2175 632.61945 L 2056.0132 658.9786 L 2161.4497 658.9786 L 2161.4497 474.4646 Q 2161.4497 289.9506 2214.1682 263.59143 L 2266.8865 210.87315 L 2266.8865 210.87315 L 2266.8865 210.87315 L 2266.8865 237.2323 L 2266.8865 237.2323 L 2293.2456 237.2323 L 2293.2456 210.87315 L 2293.2456 210.87315 L 2319.6047 210.87315 L 2319.6047 210.87315 L 2319.6047 210.87315 L 2398.6821 184.514 Q 2477.7595 158.15486 2556.837 210.87315 Q 2635.9143 237.2323 2635.9143 210.87315 Q 2635.9143 184.514 2688.6328 184.514 Q 2714.992 184.514 2741.351 210.87315 Q 2741.351 263.59143 2767.7102 237.2323 Q 2794.0693 210.87315 2820.4285 237.2323 Q 2846.7876 263.59143 2899.5059 289.9506 Q 2978.5833 289.9506 2978.5833 316.30972 Q 2978.5833 342.66888 3084.0198 316.30972 Q 3163.0972 316.30972 3215.8157 369.028 Q 3242.1748 421.7463 3268.534 421.7463 Q 3321.2522 421.7463 3321.2522 369.028 Q 3347.6113 289.9506 3373.9705 289.9506 Q 3400.3296 289.9506 3400.3296 369.028 L 3400.3296 421.7463 L 3373.9705 421.7463 Q 3373.9705 421.7463 3321.2522 500.82373 Q 3268.534 579.9012 3268.534 579.9012 Q 3294.893 606.2603 3294.893 632.61945 Q 3294.893 685.33777 3242.1748 632.61945 Q 3215.8157 606.2603 3163.0972 606.2603 Q 3136.738 579.9012 3084.0198 632.61945 Q 3057.6606 685.33777 3004.9424 685.33777 L 2952.224 711.6969 L 2952.224 738.056 L 2952.224 790.7743 L 2925.865 817.1335 L 2925.865 843.4926 L 2899.5059 843.4926 Q 2899.5059 843.4926 2794.0693 896.2109 L 2688.6328 948.9292 L 2688.6328 948.9292 L 2662.2734 948.9292 L 2662.2734 975.2883 L 2662.2734 975.2883 L 2635.9143 975.2883 L 2635.9143 948.9292 L 2635.9143 948.9292 L 2635.9143 948.9292 L 2635.9143 922.57007 L 2635.9143 896.2109 L 2635.9143 790.7743 L 2635.9143 658.9786 L 2635.9143 632.61945 L 2635.9143 606.2603 L 2609.5552 606.2603 L 2609.5552 579.9012 L 2609.5552 579.9012 L 2583.196 579.9012 L 2583.196 579.9012 L 2583.196 579.9012 L 2556.837 606.2603 L 2530.4778 632.61945 L 2530.4778 632.61945 L 2530.4778 632.61945 L 2504.1187 632.61945 L 2504.1187 632.61945 L 2477.7595 658.9786 L 2451.4004 685.33777 L 2451.4004 685.33777 L 2425.0413 685.33777 L 2425.0413 685.33777 L 2425.0413 685.33777 L 2425.0413 711.6969 L 2425.0413 711.6969 L 2398.6821 711.6969 L 2398.6821 738.056 L 2398.6821 738.056 L 2372.323 738.056 L 2425.0413 817.1335 Q 2477.7595 896.2109 2477.7595 922.57007 L 2477.7595 948.9292 L 2477.7595 948.9292 L 2477.7595 948.9292 L 2451.4004 975.2883 L 2425.0413 1001.64746 L 2425.0413 1028.0066 L 2425.0413 1054.3657 L 2425.0413 1054.3657 L 2425.0413 1054.3657 L 2398.6821 1001.64746 L 2372.323 948.9292 L 2372.323 948.9292 L 2372.323 948.9292 L 2108.7314 922.57007 L 1845.1401 922.57007 L 1845.1401 1212.5206 Q 1845.1401 1476.112 1818.7809 1581.5486 L 1818.7809 1660.6261 L 1818.7809 1660.6261 L 1792.4218 1660.6261 L 1792.4218 1739.7035 L 1792.4218 1818.7809 L 1766.0626 1818.7809 L 1766.0626 1792.4218 L 1739.7035 1792.4218 L 1713.3444 1792.4218 L 1713.3444 1818.7809 L 1686.9852 1818.7809 L 1686.9852 1818.7809 L 1686.9852 1818.7809 L 1686.9852 1818.7809 L 1660.6261 1845.1401 L 1660.6261 1845.1401 L 1634.267 1845.1401 L 1634.267 1845.1401 L 1634.267 1845.1401 L 1581.5486 1818.7809 L 1555.1895 1818.7809 L 1555.1895 1370.6755 L 1528.8303 922.57007 L 1528.8303 922.57007 L 1528.8303 896.2109 L 1370.6755 896.2109 L 1238.8798 896.2109 L 1054.3657 896.2109 Q 896.2109 896.2109 843.4926 1001.64746 L 817.1335 1054.3657 L 817.1335 1080.7249 L 790.7743 1080.7249 L 790.7743 1080.7249 L 790.7743 1054.3657 L 790.7743 1054.3657 Q 790.7743 1054.3657 738.056 1001.64746 Q 738.056 922.57007 553.54205 896.2109 L 369.028 896.2109 L 369.028 922.57007 L 369.028 948.9292 L 369.028 975.2883 Q 369.028 1001.64746 342.66888 1001.64746 L 316.30972 1028.0066 L 316.30972 1001.64746 Q 316.30972 1001.64746 289.9506 1001.64746 L 289.9506 1001.64746 L 289.9506 1001.64746 Q 263.59143 975.2883 263.59143 975.2883 L 263.59143 975.2883 L 263.59143 948.9292 Q 263.59143 948.9292 131.79572 896.2109 L 26.359144 817.1335 L 26.359144 790.7743 L 0.0 790.7743 L 0.0 790.7743 L 0.0 790.7743 L 0.0 764.41516 L 0.0 764.41516 L 0.0 738.056 L 0.0 738.056 L 0.0 738.056 L 0.0 738.056 L 0.0 711.6969 L 0.0 711.6969 L 0.0 685.33777 L 0.0 658.9786 L 0.0 632.61945 L 0.0 632.61945 L 26.359144 632.61945 L 52.71829 632.61945 L 52.71829 421.7463 L 52.71829 210.87315 L 79.07743 184.514 L 79.07743 158.15486 L 79.07743 158.15486 L 105.43658 158.15486 L 105.43658 316.30972 L 105.43658 448.10544 L 131.79572 448.10544 L 131.79572 448.10544 L 131.79572 527.18286 L 131.79572 632.61945 L 342.66888 632.61945 Q 579.9012 632.61945 579.9012 579.9012 L 579.9012 553.54205 L 606.2603 579.9012 Q 632.61945 579.9012 658.9786 606.2603 L 685.33777 606.2603 L 685.33777 606.2603 Q 685.33777 632.61945 685.33777 632.61945 L 711.6969 632.61945 L 738.056 632.61945 L 738.056 632.61945 L 738.056 632.61945 Q 738.056 632.61945 764.41516 658.9786 L 790.7743 658.9786 L 843.4926 658.9786 L 869.85175 685.33777 L 922.57007 685.33777 L 975.2883 685.33777 L 1107.0841 632.61945 Q 1265.2389 632.61945 1265.2389 632.61945 Q 1291.598 632.61945 1317.9572 658.9786 L 1370.6755 658.9786 L 1370.6755 658.9786 L 1370.6755 685.33777 L 1370.6755 685.33777 L 1397.0347 685.33777 L 1476.112 685.33777 L 1555.1895 685.33777 L 1581.5486 685.33777 Q 1634.267 685.33777 1686.9852 658.9786 L 1713.3444 632.61945 L 1713.3444 632.61945 L 1739.7035 632.61945 L 1739.7035 632.61945 L 1739.7035 632.61945 L 1739.7035 606.2603 L 1739.7035 606.2603 L 1766.0626 606.2603 L 1766.0626 579.9012 L 1766.0626 579.9012 L 1792.4218 579.9012 L 1792.4218 579.9012 L 1792.4218 579.9012 L 1792.4218 553.54205 L 1792.4218 553.54205 L 1818.7809 474.4646 L 1818.7809 395.38715 L 1792.4218 395.38715 Q 1739.7035 395.38715 1739.7035 369.028 Q 1739.7035 342.66888 1634.267 289.9506 L 1555.1895 263.59143 L 1555.1895 237.2323 L 1528.8303 237.2323 L 1528.8303 237.2323 L 1528.8303 210.87315 L 1528.8303 210.87315 L 1528.8303 210.87315 L 1502.4712 210.87315 L 1502.4712 210.87315 L 1502.4712 184.514 L 1528.8303 184.514 L 1528.8303 184.514 L 1528.8303 158.15486 L 1607.9078 158.15486 Q 1686.9852 158.15486 1686.9852 79.07743 z" svg:height="18.4514mm" draw:style-name="style-1011" svg:viewBox="0.0 0.0 3400.3296 1845.1401" svg:width="34.003296mm" svg:x="49.55519mm" svg:y="14.761121mm"/>
          <draw:path svg:d="M 369.028 0.0 L 395.38715 0.0 L 395.38715 0.0 L 395.38715 0.0 L 500.82373 26.359144 Q 606.2603 26.359144 606.2603 52.71829 Q 632.61945 105.43658 764.41516 131.79572 Q 869.85175 158.15486 869.85175 316.30972 Q 843.4926 500.82373 869.85175 527.18286 Q 869.85175 527.18286 869.85175 579.9012 Q 869.85175 632.61945 817.1335 658.9786 Q 790.7743 685.33777 817.1335 711.6969 Q 869.85175 738.056 869.85175 764.41516 Q 869.85175 790.7743 843.4926 790.7743 L 843.4926 790.7743 L 869.85175 817.1335 Q 896.2109 817.1335 896.2109 869.85175 L 896.2109 922.57007 L 896.2109 948.9292 Q 896.2109 975.2883 869.85175 975.2883 Q 843.4926 948.9292 817.1335 896.2109 Q 764.41516 843.4926 738.056 843.4926 Q 685.33777 817.1335 685.33777 948.9292 L 658.9786 1054.3657 L 658.9786 1107.0841 L 658.9786 1186.1615 L 685.33777 1186.1615 L 685.33777 1212.5206 L 711.6969 1212.5206 L 738.056 1212.5206 L 738.056 1186.1615 L 764.41516 1186.1615 L 764.41516 1107.0841 Q 790.7743 1054.3657 817.1335 1080.7249 Q 869.85175 1107.0841 922.57007 1080.7249 Q 975.2883 1028.0066 975.2883 1107.0841 L 975.2883 1212.5206 L 1028.0066 1212.5206 L 1054.3657 1212.5206 L 1054.3657 1080.7249 L 1054.3657 948.9292 L 1054.3657 948.9292 L 1080.7249 948.9292 L 1080.7249 1001.64746 L 1080.7249 1028.0066 L 1107.0841 1028.0066 L 1107.0841 1001.64746 L 1107.0841 1001.64746 L 1133.4432 1001.64746 L 1133.4432 1001.64746 L 1133.4432 1001.64746 L 1133.4432 1107.0841 L 1133.4432 1186.1615 L 1159.8024 1186.1615 L 1159.8024 1212.5206 L 1212.5206 1212.5206 L 1265.2389 1212.5206 L 1291.598 1238.8798 Q 1291.598 1265.2389 1238.8798 1265.2389 Q 1159.8024 1291.598 1186.1615 1344.3164 Q 1212.5206 1370.6755 1238.8798 1397.0347 Q 1265.2389 1397.0347 1265.2389 1423.3938 Q 1265.2389 1449.7529 1238.8798 1449.7529 Q 1212.5206 1449.7529 1133.4432 1528.8303 Q 1080.7249 1581.5486 1080.7249 1607.9078 L 1054.3657 1607.9078 L 1054.3657 1634.267 L 1054.3657 1634.267 L 1054.3657 1634.267 Q 1028.0066 1634.267 1028.0066 1634.267 L 1028.0066 1660.6261 L 1001.64746 1660.6261 Q 975.2883 1660.6261 975.2883 1713.3444 L 975.2883 1766.0626 L 948.9292 1686.9852 Q 922.57007 1634.267 869.85175 1634.267 Q 817.1335 1634.267 817.1335 1581.5486 L 817.1335 1528.8303 L 790.7743 1528.8303 L 790.7743 1528.8303 L 764.41516 1581.5486 Q 738.056 1581.5486 764.41516 1607.9078 Q 790.7743 1634.267 738.056 1634.267 Q 685.33777 1686.9852 685.33777 1686.9852 L 658.9786 1686.9852 L 658.9786 1686.9852 L 658.9786 1686.9852 L 658.9786 1686.9852 L 632.61945 1686.9852 L 606.2603 1686.9852 L 579.9012 1686.9852 L 579.9012 1660.6261 Q 579.9012 1634.267 553.54205 1634.267 L 527.18286 1634.267 L 527.18286 1581.5486 Q 500.82373 1528.8303 474.4646 1476.112 L 448.10544 1423.3938 L 395.38715 1423.3938 Q 316.30972 1423.3938 289.9506 1449.7529 L 263.59143 1476.112 L 263.59143 1476.112 Q 237.2323 1476.112 237.2323 1502.4712 Q 210.87315 1528.8303 184.514 1476.112 Q 184.514 1423.3938 131.79572 1423.3938 Q 105.43658 1397.0347 105.43658 1423.3938 Q 105.43658 1449.7529 79.07743 1449.7529 L 26.359144 1423.3938 L 26.359144 1423.3938 L 26.359144 1423.3938 L 52.71829 1423.3938 Q 52.71829 1423.3938 26.359144 1344.3164 Q -26.359144 1291.598 0.0 1107.0841 L 26.359144 896.2109 L 79.07743 896.2109 Q 131.79572 922.57007 131.79572 948.9292 L 131.79572 975.2883 L 158.15486 975.2883 Q 158.15486 948.9292 184.514 896.2109 L 184.514 843.4926 L 210.87315 843.4926 L 237.2323 843.4926 L 263.59143 869.85175 L 289.9506 869.85175 L 289.9506 843.4926 L 289.9506 817.1335 L 263.59143 817.1335 L 263.59143 790.7743 L 263.59143 790.7743 L 237.2323 790.7743 L 237.2323 790.7743 L 237.2323 790.7743 L 210.87315 764.41516 Q 184.514 738.056 237.2323 738.056 Q 289.9506 685.33777 263.59143 685.33777 Q 237.2323 685.33777 263.59143 579.9012 Q 289.9506 500.82373 237.2323 500.82373 Q 210.87315 474.4646 263.59143 474.4646 Q 316.30972 421.7463 289.9506 263.59143 L 289.9506 79.07743 L 289.9506 79.07743 Q 316.30972 52.71829 316.30972 52.71829 L 316.30972 52.71829 L 342.66888 52.71829 Q 342.66888 52.71829 342.66888 26.359144 L 342.66888 26.359144 L 342.66888 26.359144 Q 369.028 0.0 369.028 0.0 z M 527.18286 1133.4432 L 579.9012 1133.4432 L 579.9012 1159.8024 L 553.54205 1186.1615 L 553.54205 1186.1615 L 553.54205 1212.5206 L 448.10544 1212.5206 L 369.028 1212.5206 L 369.028 1186.1615 L 342.66888 1186.1615 L 342.66888 1001.64746 Q 342.66888 817.1335 448.10544 817.1335 Q 579.9012 817.1335 579.9012 843.4926 Q 579.9012 896.2109 500.82373 896.2109 Q 448.10544 896.2109 448.10544 922.57007 Q 448.10544 948.9292 500.82373 948.9292 Q 553.54205 948.9292 553.54205 1001.64746 Q 553.54205 1028.0066 500.82373 1028.0066 Q 448.10544 1028.0066 448.10544 1080.7249 Q 474.4646 1107.0841 527.18286 1133.4432 z" svg:height="17.660627mm" draw:style-name="style-1012" svg:viewBox="0.0 0.0 1291.598 1766.0626" svg:width="12.91598mm" svg:x="162.10873mm" svg:y="178.18782mm"/>
          <draw:path svg:d="M 210.87315 0.0 L 263.59143 0.0 L 263.59143 26.359144 L 263.59143 26.359144 L 263.59143 26.359144 Q 263.59143 52.71829 237.2323 52.71829 L 237.2323 52.71829 L 210.87315 52.71829 Q 210.87315 79.07743 210.87315 79.07743 L 210.87315 79.07743 L 210.87315 79.07743 Q 184.514 79.07743 184.514 105.43658 L 184.514 105.43658 L 158.15486 105.43658 Q 158.15486 131.79572 158.15486 131.79572 L 158.15486 131.79572 L 158.15486 158.15486 Q 131.79572 184.514 158.15486 184.514 L 158.15486 184.514 L 158.15486 210.87315 Q 184.514 237.2323 263.59143 237.2323 Q 316.30972 237.2323 316.30972 263.59143 Q 316.30972 289.9506 263.59143 289.9506 Q 237.2323 289.9506 237.2323 342.66888 Q 237.2323 369.028 263.59143 395.38715 Q 316.30972 421.7463 316.30972 448.10544 Q 316.30972 448.10544 316.30972 448.10544 L 316.30972 474.4646 L 316.30972 474.4646 Q 289.9506 500.82373 210.87315 500.82373 Q 158.15486 500.82373 158.15486 474.4646 L 158.15486 448.10544 L 131.79572 448.10544 Q 105.43658 448.10544 105.43658 474.4646 L 79.07743 474.4646 L 52.71829 474.4646 Q 52.71829 500.82373 26.359144 474.4646 L 0.0 474.4646 L 0.0 369.028 L 0.0 263.59143 L 26.359144 263.59143 Q 52.71829 263.59143 105.43658 131.79572 Q 131.79572 0.0 210.87315 0.0 z" svg:height="5.0082374mm" draw:style-name="style-1013" svg:viewBox="0.0 0.0 316.30972 500.82373" svg:width="3.1630974mm" svg:x="176.07909mm" svg:y="69.32455mm"/>
          <draw:path svg:d="M 210.87315 0.0 L 210.87315 0.0 L 474.4646 0.0 Q 738.056 26.359144 843.4926 26.359144 L 948.9292 26.359144 L 948.9292 26.359144 L 948.9292 26.359144 L 975.2883 26.359144 L 975.2883 26.359144 L 1054.3657 0.0 L 1107.0841 0.0 L 1317.9572 0.0 Q 1502.4712 26.359144 1528.8303 26.359144 L 1581.5486 26.359144 L 1634.267 52.71829 Q 1660.6261 79.07743 2029.654 131.79572 Q 2398.6821 131.79572 2425.0413 131.79572 L 2451.4004 131.79572 L 2451.4004 210.87315 L 2477.7595 289.9506 L 2477.7595 289.9506 L 2477.7595 289.9506 L 2477.7595 316.30972 L 2477.7595 316.30972 L 2477.7595 342.66888 L 2477.7595 342.66888 L 2477.7595 342.66888 L 2477.7595 342.66888 L 2477.7595 369.028 L 2477.7595 369.028 L 2451.4004 369.028 L 2451.4004 395.38715 L 2451.4004 395.38715 L 2425.0413 395.38715 L 2425.0413 421.7463 L 2425.0413 448.10544 L 2530.4778 500.82373 Q 2662.2734 553.54205 2846.7876 553.54205 Q 3057.6606 553.54205 3057.6606 553.54205 L 3057.6606 553.54205 L 3057.6606 553.54205 Q 3031.3015 553.54205 3057.6606 579.9012 L 3057.6606 579.9012 L 3057.6606 632.61945 Q 3084.0198 658.9786 3057.6606 685.33777 Q 3031.3015 685.33777 3031.3015 738.056 L 3031.3015 790.7743 L 2952.224 790.7743 Q 2899.5059 764.41516 2873.1467 764.41516 L 2846.7876 764.41516 L 2846.7876 790.7743 L 2846.7876 790.7743 L 2820.4285 790.7743 L 2820.4285 790.7743 L 2794.0693 764.41516 Q 2767.7102 764.41516 2425.0413 764.41516 Q 2082.3723 764.41516 2082.3723 1212.5206 Q 2108.7314 1634.267 2135.0906 1713.3444 Q 2161.4497 1792.4218 2161.4497 1818.7809 L 2161.4497 1871.4993 L 2187.8088 1871.4993 L 2187.8088 1871.4993 L 2187.8088 1897.8584 L 2214.1682 1897.8584 L 2214.1682 1924.2175 L 2214.1682 1950.5767 L 2240.5273 1976.9358 Q 2266.8865 2003.2949 2266.8865 2029.654 L 2266.8865 2029.654 L 2266.8865 2029.654 Q 2240.5273 2029.654 2240.5273 2056.0132 L 2240.5273 2056.0132 L 2214.1682 2056.0132 Q 2214.1682 2082.3723 2214.1682 2082.3723 L 2240.5273 2082.3723 L 2240.5273 2135.0906 L 2214.1682 2187.8088 L 2214.1682 2214.1682 Q 2214.1682 2240.5273 2240.5273 2240.5273 L 2240.5273 2266.8865 L 2240.5273 2266.8865 L 2266.8865 2266.8865 L 2266.8865 2293.2456 L 2266.8865 2319.6047 L 2240.5273 2319.6047 Q 2214.1682 2293.2456 2214.1682 2266.8865 Q 2187.8088 2240.5273 2161.4497 2240.5273 L 2108.7314 2240.5273 L 2108.7314 2240.5273 L 2108.7314 2240.5273 L 2082.3723 2345.9639 L 2082.3723 2477.7595 L 2082.3723 2477.7595 L 2056.0132 2477.7595 L 2056.0132 2451.4004 L 2056.0132 2398.6821 L 2029.654 2372.323 L 2003.2949 2345.9639 L 2003.2949 2345.9639 Q 2003.2949 2345.9639 1845.1401 2135.0906 Q 1713.3444 1924.2175 1528.8303 1845.1401 L 1317.9572 1792.4218 L 1238.8798 1792.4218 Q 1159.8024 1766.0626 1001.64746 1686.9852 Q 843.4926 1607.9078 790.7743 1476.112 L 738.056 1344.3164 L 738.056 1344.3164 Q 738.056 1344.3164 764.41516 1344.3164 L 764.41516 1317.9572 L 764.41516 1317.9572 Q 790.7743 1317.9572 764.41516 1186.1615 Q 738.056 1054.3657 711.6969 1028.0066 L 658.9786 1028.0066 L 658.9786 1001.64746 Q 658.9786 975.2883 685.33777 975.2883 Q 711.6969 975.2883 711.6969 922.57007 Q 738.056 869.85175 658.9786 869.85175 Q 606.2603 843.4926 579.9012 817.1335 L 579.9012 764.41516 L 527.18286 764.41516 L 474.4646 764.41516 L 474.4646 764.41516 L 448.10544 764.41516 L 448.10544 738.056 L 448.10544 738.056 L 553.54205 738.056 L 658.9786 764.41516 L 685.33777 764.41516 L 711.6969 764.41516 L 711.6969 738.056 L 685.33777 711.6969 L 685.33777 711.6969 L 685.33777 711.6969 L 685.33777 685.33777 L 685.33777 685.33777 L 658.9786 685.33777 L 658.9786 658.9786 L 658.9786 658.9786 L 632.61945 658.9786 L 632.61945 658.9786 L 632.61945 658.9786 L 579.9012 632.61945 Q 500.82373 606.2603 474.4646 606.2603 Q 448.10544 606.2603 448.10544 579.9012 Q 421.7463 553.54205 342.66888 527.18286 L 263.59143 500.82373 L 263.59143 500.82373 Q 263.59143 500.82373 158.15486 474.4646 Q 26.359144 448.10544 26.359144 395.38715 L 52.71829 316.30972 L 52.71829 289.9506 L 52.71829 263.59143 L 26.359144 263.59143 L 26.359144 237.2323 L 26.359144 237.2323 L 0.0 237.2323 L 0.0 184.514 L 0.0 158.15486 L 0.0 131.79572 L 0.0 105.43658 L 0.0 79.07743 L 0.0 79.07743 L 0.0 79.07743 L 0.0 79.07743 L 26.359144 52.71829 L 26.359144 26.359144 L 105.43658 26.359144 Q 210.87315 26.359144 210.87315 0.0 z M 2398.6821 263.59143 Q 2398.6821 237.2323 2398.6821 237.2323 Q 2425.0413 237.2323 2425.0413 237.2323 L 2425.0413 263.59143 L 2398.6821 263.59143 z M 1766.0626 1080.7249 L 1792.4218 1238.8798 L 1766.0626 1265.2389 Q 1739.7035 1291.598 1660.6261 1265.2389 Q 1581.5486 1265.2389 1555.1895 1080.7249 Q 1555.1895 869.85175 1634.267 896.2109 Q 1739.7035 922.57007 1766.0626 1080.7249 z" svg:height="24.777596mm" draw:style-name="style-1014" svg:viewBox="0.0 0.0 3057.6606 2477.7595" svg:width="30.576607mm" svg:x="76.44152mm" svg:y="55.617794mm"/>
          <draw:path svg:d="M 342.66888 0.0 L 369.028 0.0 L 369.028 52.71829 Q 369.028 105.43658 342.66888 131.79572 L 342.66888 158.15486 L 342.66888 210.87315 Q 316.30972 289.9506 289.9506 369.028 Q 263.59143 448.10544 210.87315 474.4646 L 158.15486 474.4646 L 158.15486 474.4646 Q 131.79572 474.4646 79.07743 448.10544 L 26.359144 421.7463 L 0.0 395.38715 Q -26.359144 369.028 0.0 342.66888 Q 26.359144 342.66888 26.359144 316.30972 Q 26.359144 289.9506 79.07743 263.59143 Q 158.15486 237.2323 131.79572 210.87315 Q 131.79572 158.15486 158.15486 158.15486 Q 210.87315 158.15486 210.87315 131.79572 L 210.87315 131.79572 L 210.87315 131.79572 Q 210.87315 131.79572 237.2323 105.43658 L 237.2323 105.43658 L 237.2323 105.43658 Q 263.59143 105.43658 263.59143 105.43658 L 263.59143 79.07743 L 289.9506 52.71829 Q 316.30972 0.0 342.66888 0.0 z" svg:height="4.744646mm" draw:style-name="style-1015" svg:viewBox="0.0 0.0 369.028 474.4646" svg:width="3.6902802mm" svg:x="260.95554mm" svg:y="90.67545mm"/>
          <draw:path svg:d="M 79.07743 26.359144 L 79.07743 9.094947E-13 L 263.59143 26.359144 Q 448.10544 26.359144 553.54205 52.71829 Q 632.61945 79.07743 632.61945 79.07743 Q 658.9786 79.07743 658.9786 79.07743 L 658.9786 105.43658 L 606.2603 105.43658 Q 553.54205 131.79572 448.10544 131.79572 L 316.30972 131.79572 L 210.87315 131.79572 Q 105.43658 131.79572 52.71829 131.79572 L 0.0 131.79572 L 52.71829 131.79572 Q 105.43658 105.43658 105.43658 79.07743 Q 79.07743 52.71829 79.07743 52.71829 L 79.07743 52.71829 L 79.07743 26.359144 z" svg:height="1.3179572mm" draw:style-name="style-1016" svg:viewBox="0.0 0.0 658.9786 131.79572" svg:width="6.589786mm" svg:x="151.0379mm" svg:y="79.34103mm"/>
          <draw:path svg:d="M 105.43658 52.71829 L 105.43658 0.0 L 184.514 0.0 L 263.59143 0.0 L 263.59143 26.359144 Q 289.9506 52.71829 316.30972 52.71829 Q 369.028 52.71829 369.028 105.43658 L 369.028 158.15486 L 369.028 158.15486 L 369.028 158.15486 L 342.66888 210.87315 L 316.30972 237.2323 L 316.30972 237.2323 L 316.30972 263.59143 L 316.30972 263.59143 Q 316.30972 316.30972 342.66888 316.30972 Q 369.028 316.30972 369.028 369.028 L 369.028 421.7463 L 369.028 421.7463 L 369.028 448.10544 L 369.028 448.10544 L 369.028 474.4646 L 342.66888 474.4646 L 316.30972 474.4646 L 316.30972 448.10544 L 316.30972 448.10544 L 289.9506 448.10544 Q 289.9506 421.7463 263.59143 421.7463 Q 263.59143 421.7463 158.15486 448.10544 L 52.71829 448.10544 L 52.71829 448.10544 Q 52.71829 421.7463 52.71829 421.7463 Q 52.71829 421.7463 0.0 369.028 Q -52.71829 316.30972 0.0 289.9506 Q 26.359144 263.59143 52.71829 158.15486 L 105.43658 79.07743 L 105.43658 52.71829 z" svg:height="4.744646mm" draw:style-name="style-1017" svg:viewBox="0.0 0.0 369.028 474.4646" svg:width="3.6902802mm" svg:x="286.78748mm" svg:y="88.03954mm"/>
          <draw:path svg:d="M 237.2323 263.59143 L 395.38715 0.0 L 395.38715 52.71829 L 395.38715 105.43658 L 421.7463 105.43658 L 421.7463 131.79572 L 395.38715 395.38715 Q 342.66888 658.9786 342.66888 711.6969 L 342.66888 764.41516 L 342.66888 764.41516 Q 342.66888 764.41516 316.30972 632.61945 L 289.9506 527.18286 L 263.59143 579.9012 Q 237.2323 632.61945 184.514 632.61945 Q 158.15486 632.61945 131.79572 658.9786 Q 105.43658 685.33777 79.07743 685.33777 Q 52.71829 685.33777 26.359144 711.6969 L 0.0 711.6969 L 0.0 685.33777 Q 0.0 658.9786 26.359144 658.9786 Q 52.71829 658.9786 79.07743 606.2603 Q 79.07743 553.54205 237.2323 263.59143 z" svg:height="7.6441517mm" draw:style-name="style-1018" svg:viewBox="0.0 0.0 421.7463 764.41516" svg:width="4.217463mm" svg:x="28.204285mm" svg:y="178.18782mm"/>
          <draw:path svg:d="M 1397.0347 0.0 L 1476.112 0.0 L 1502.4712 0.0 Q 1555.1895 0.0 1502.4712 52.71829 Q 1449.7529 131.79572 1449.7529 131.79572 L 1449.7529 131.79572 L 1423.3938 131.79572 Q 1397.0347 131.79572 1054.3657 210.87315 Q 711.6969 289.9506 553.54205 289.9506 Q 421.7463 289.9506 342.66888 316.30972 L 237.2323 342.66888 L 237.2323 342.66888 Q 237.2323 342.66888 184.514 316.30972 L 105.43658 316.30972 L 105.43658 316.30972 L 105.43658 289.9506 L 131.79572 289.9506 L 184.514 289.9506 L 184.514 263.59143 L 184.514 263.59143 L 210.87315 263.59143 L 210.87315 237.2323 L 184.514 237.2323 L 131.79572 237.2323 L 79.07743 210.87315 L -3.6379788E-12 184.514 L -3.6379788E-12 184.514 L -3.6379788E-12 184.514 L 316.30972 158.15486 Q 632.61945 131.79572 975.2883 79.07743 Q 1317.9572 26.359144 1397.0347 0.0 z" svg:height="3.4266887mm" draw:style-name="style-1019" svg:viewBox="0.0 0.0 1502.4712 342.66888" svg:width="15.024713mm" svg:x="243.2949mm" svg:y="165.27184mm"/>
          <draw:path svg:d="M 289.9506 26.359144 L 289.9506 0.0 L 316.30972 0.0 L 369.028 26.359144 L 395.38715 26.359144 Q 421.7463 26.359144 421.7463 0.0 L 448.10544 0.0 L 448.10544 0.0 Q 448.10544 26.359144 474.4646 26.359144 L 474.4646 26.359144 L 474.4646 52.71829 Q 500.82373 79.07743 500.82373 105.43658 L 527.18286 105.43658 L 579.9012 105.43658 Q 632.61945 105.43658 632.61945 79.07743 L 632.61945 52.71829 L 658.9786 52.71829 L 685.33777 52.71829 L 632.61945 184.514 Q 579.9012 289.9506 579.9012 316.30972 L 579.9012 316.30972 L 527.18286 316.30972 Q 474.4646 289.9506 369.028 289.9506 Q 237.2323 263.59143 263.59143 316.30972 L 263.59143 369.028 L 237.2323 369.028 L 210.87315 369.028 L 210.87315 289.9506 L 210.87315 237.2323 L 158.15486 237.2323 L 131.79572 237.2323 L 105.43658 210.87315 L 79.07743 184.514 L 52.71829 184.514 L 0.0 184.514 L 0.0 158.15486 L 0.0 131.79572 L 52.71829 131.79572 L 105.43658 131.79572 L 105.43658 158.15486 L 105.43658 158.15486 L 184.514 131.79572 Q 237.2323 131.79572 237.2323 105.43658 Q 237.2323 79.07743 210.87315 79.07743 Q 184.514 79.07743 184.514 52.71829 L 184.514 52.71829 L 237.2323 52.71829 Q 316.30972 52.71829 289.9506 26.359144 z" svg:height="3.6902802mm" draw:style-name="style-1020" svg:viewBox="0.0 0.0 685.33777 369.028" svg:width="6.8533773mm" svg:x="163.95387mm" svg:y="84.612854mm"/>
          <draw:path svg:d="M 26.359144 738.056 L 52.71829 0.0 L 52.71829 0.0 Q 79.07743 0.0 79.07743 237.2323 L 79.07743 448.10544 L 105.43658 448.10544 L 131.79572 448.10544 L 131.79572 421.7463 L 131.79572 421.7463 L 158.15486 421.7463 L 158.15486 421.7463 L 184.514 553.54205 Q 184.514 711.6969 237.2323 738.056 Q 289.9506 764.41516 289.9506 817.1335 Q 289.9506 869.85175 289.9506 869.85175 Q 289.9506 869.85175 316.30972 922.57007 L 316.30972 1001.64746 L 395.38715 1001.64746 L 500.82373 1001.64746 L 500.82373 975.2883 L 500.82373 922.57007 L 527.18286 896.2109 Q 527.18286 869.85175 553.54205 869.85175 Q 606.2603 869.85175 606.2603 817.1335 L 632.61945 790.7743 L 632.61945 790.7743 Q 658.9786 790.7743 658.9786 817.1335 L 658.9786 817.1335 L 658.9786 817.1335 Q 685.33777 817.1335 685.33777 790.7743 L 685.33777 790.7743 L 711.6969 790.7743 Q 738.056 790.7743 738.056 817.1335 Q 764.41516 869.85175 764.41516 869.85175 L 764.41516 869.85175 L 764.41516 1607.9078 L 764.41516 2319.6047 L 764.41516 2662.2734 L 764.41516 2978.5833 L 764.41516 2978.5833 Q 738.056 2978.5833 711.6969 3004.9424 L 711.6969 3004.9424 L 711.6969 3004.9424 Q 711.6969 3004.9424 685.33777 2978.5833 L 658.9786 2925.865 L 658.9786 2925.865 Q 658.9786 2925.865 658.9786 2767.7102 Q 606.2603 2635.9143 606.2603 2451.4004 Q 606.2603 2293.2456 579.9012 2266.8865 L 527.18286 2240.5273 L 527.18286 2214.1682 L 500.82373 2214.1682 L 500.82373 2161.4497 L 500.82373 2108.7314 L 474.4646 2108.7314 L 474.4646 2082.3723 L 448.10544 2082.3723 L 421.7463 2082.3723 L 395.38715 2108.7314 L 369.028 2135.0906 L 369.028 2135.0906 L 342.66888 2135.0906 L 342.66888 2161.4497 L 342.66888 2187.8088 L 342.66888 2187.8088 L 342.66888 2187.8088 L 316.30972 2187.8088 L 316.30972 2187.8088 L 289.9506 2214.1682 L 263.59143 2240.5273 L 237.2323 2240.5273 L 210.87315 2240.5273 L 210.87315 2266.8865 L 184.514 2266.8865 L 184.514 2266.8865 L 184.514 2293.2456 L 184.514 2293.2456 L 184.514 2293.2456 L 184.514 2345.9639 Q 210.87315 2398.6821 237.2323 2425.0413 L 237.2323 2425.0413 L 289.9506 2425.0413 Q 316.30972 2425.0413 316.30972 2504.1187 Q 289.9506 2583.196 289.9506 2609.5552 L 289.9506 2609.5552 L 210.87315 2662.2734 Q 131.79572 2741.351 105.43658 2820.4285 Q 79.07743 2899.5059 105.43658 2952.224 L 105.43658 3004.9424 L 105.43658 3004.9424 L 79.07743 3004.9424 L 79.07743 3004.9424 L 79.07743 3031.3015 L 79.07743 3031.3015 L 79.07743 3031.3015 L 52.71829 3110.379 L 26.359144 3189.4565 L 26.359144 3242.1748 L 26.359144 3294.893 L 0.0 3294.893 L 0.0 3294.893 L 0.0 2398.6821 Q 26.359144 1476.112 26.359144 738.056 z" svg:height="32.94893mm" draw:style-name="style-1021" svg:viewBox="0.0 0.0 764.41516 3294.893" svg:width="7.6441517mm" svg:x="15.024713mm" svg:y="114.13509mm"/>
          <draw:path svg:d="M 131.79572 26.359144 L 105.43658 0.0 L 210.87315 0.0 L 289.9506 0.0 L 395.38715 105.43658 Q 474.4646 184.514 500.82373 210.87315 Q 527.18286 237.2323 527.18286 263.59143 L 527.18286 289.9506 L 421.7463 289.9506 Q 289.9506 289.9506 289.9506 263.59143 Q 289.9506 237.2323 158.15486 263.59143 Q -9.094947E-13 289.9506 -9.094947E-13 263.59143 L -9.094947E-13 237.2323 L -9.094947E-13 210.87315 L -9.094947E-13 158.15486 L 26.359144 158.15486 L 26.359144 158.15486 L 26.359144 131.79572 Q 52.71829 131.79572 105.43658 79.07743 Q 158.15486 52.71829 131.79572 26.359144 z" svg:height="2.8995059mm" draw:style-name="style-1022" svg:viewBox="0.0 0.0 527.18286 289.9506" svg:width="5.2718287mm" svg:x="72.751236mm" svg:y="198.22076mm"/>
          <draw:path svg:d="M 369.028 0.0 L 632.61945 26.359144 L 658.9786 105.43658 Q 658.9786 210.87315 685.33777 263.59143 L 685.33777 289.9506 L 658.9786 289.9506 L 606.2603 289.9506 L 500.82373 289.9506 L 421.7463 316.30972 L 421.7463 316.30972 L 395.38715 316.30972 L 395.38715 369.028 L 395.38715 395.38715 L 500.82373 421.7463 Q 606.2603 421.7463 579.9012 553.54205 Q 579.9012 685.33777 500.82373 711.6969 Q 395.38715 711.6969 395.38715 843.4926 L 395.38715 948.9292 L 500.82373 948.9292 L 632.61945 948.9292 L 632.61945 975.2883 L 658.9786 975.2883 L 658.9786 1001.64746 L 658.9786 1028.0066 L 632.61945 1080.7249 L 606.2603 1133.4432 L 606.2603 1186.1615 L 606.2603 1238.8798 L 579.9012 1238.8798 L 579.9012 1265.2389 L 448.10544 1265.2389 L 289.9506 1265.2389 L 131.79572 1265.2389 L 0.0 1265.2389 L 0.0 685.33777 Q 26.359144 79.07743 52.71829 52.71829 Q 105.43658 52.71829 105.43658 26.359144 Q 105.43658 0.0 369.028 0.0 z" svg:height="12.65239mm" draw:style-name="style-1023" svg:viewBox="0.0 0.0 685.33777 1265.2389" svg:width="6.8533773mm" svg:x="28.731466mm" svg:y="23.196047mm"/>
          <draw:path svg:d="M 263.59143 1.8189894E-12 L 289.9506 1.8189894E-12 L 263.59143 79.07743 Q 263.59143 158.15486 263.59143 158.15486 Q 263.59143 158.15486 263.59143 184.514 L 263.59143 184.514 L 289.9506 184.514 Q 289.9506 210.87315 342.66888 210.87315 L 395.38715 210.87315 L 395.38715 210.87315 L 395.38715 237.2323 L 369.028 237.2323 L 342.66888 263.59143 L 369.028 342.66888 Q 369.028 421.7463 342.66888 421.7463 L 316.30972 421.7463 L 316.30972 448.10544 L 316.30972 448.10544 L 289.9506 448.10544 L 289.9506 474.4646 L 289.9506 474.4646 L 263.59143 474.4646 L 263.59143 474.4646 L 263.59143 474.4646 L 263.59143 500.82373 L 263.59143 500.82373 L 289.9506 527.18286 L 289.9506 527.18286 L 289.9506 527.18286 L 289.9506 553.54205 L 263.59143 553.54205 Q 237.2323 579.9012 210.87315 579.9012 L 184.514 606.2603 L 184.514 579.9012 Q 210.87315 527.18286 210.87315 500.82373 Q 210.87315 474.4646 131.79572 474.4646 L 52.71829 500.82373 L 52.71829 474.4646 L 52.71829 474.4646 L 52.71829 474.4646 Q 52.71829 474.4646 52.71829 448.10544 L 79.07743 448.10544 L 79.07743 448.10544 Q 105.43658 448.10544 131.79572 421.7463 Q 158.15486 421.7463 158.15486 342.66888 L 158.15486 289.9506 L 131.79572 289.9506 Q 105.43658 263.59143 52.71829 289.9506 L 0.0 289.9506 L 0.0 263.59143 L 0.0 237.2323 L 26.359144 237.2323 L 52.71829 210.87315 L 105.43658 210.87315 L 131.79572 210.87315 L 158.15486 184.514 L 184.514 184.514 L 184.514 131.79572 L 210.87315 79.07743 L 210.87315 52.71829 Q 210.87315 26.359144 237.2323 26.359144 L 237.2323 26.359144 L 237.2323 26.359144 Q 237.2323 1.8189894E-12 263.59143 1.8189894E-12 z" svg:height="6.062603mm" draw:style-name="style-1024" svg:viewBox="0.0 0.0 395.38715 606.2603" svg:width="3.9538715mm" svg:x="98.5832mm" svg:y="85.93081mm"/>
          <draw:path svg:d="M 369.028 52.71829 L 606.2603 0.0 L 606.2603 0.0 L 606.2603 0.0 L 579.9012 26.359144 Q 579.9012 52.71829 658.9786 52.71829 L 738.056 52.71829 L 790.7743 79.07743 L 817.1335 79.07743 L 738.056 131.79572 Q 685.33777 210.87315 685.33777 210.87315 L 658.9786 210.87315 L 553.54205 210.87315 Q 448.10544 210.87315 316.30972 263.59143 Q 210.87315 316.30972 131.79572 421.7463 L 52.71829 527.18286 L 52.71829 527.18286 L 52.71829 527.18286 L 52.71829 553.54205 L 52.71829 553.54205 L 26.359144 579.9012 L 26.359144 579.9012 L 0.0 579.9012 L 0.0 579.9012 L 0.0 553.54205 L 0.0 553.54205 L 0.0 474.4646 L 0.0 369.028 L 26.359144 369.028 L 26.359144 369.028 L 26.359144 342.66888 L 52.71829 342.66888 L 52.71829 316.30972 Q 52.71829 263.59143 105.43658 210.87315 Q 158.15486 131.79572 369.028 52.71829 z" svg:height="5.7990117mm" draw:style-name="style-1025" svg:viewBox="0.0 0.0 817.1335 579.9012" svg:width="8.171334mm" svg:x="61.153214mm" svg:y="113.871506mm"/>
          <draw:path svg:d="M 527.18286 0.0 L 527.18286 0.0 L 1001.64746 0.0 L 1449.7529 0.0 L 1528.8303 0.0 L 1634.267 0.0 L 1660.6261 26.359144 Q 1686.9852 52.71829 1634.267 79.07743 Q 1581.5486 131.79572 1555.1895 131.79572 L 1555.1895 158.15486 L 1555.1895 158.15486 L 1528.8303 158.15486 L 1528.8303 210.87315 L 1528.8303 237.2323 L 1476.112 263.59143 Q 1423.3938 263.59143 1423.3938 342.66888 L 1423.3938 421.7463 L 1476.112 421.7463 L 1528.8303 421.7463 L 1528.8303 448.10544 L 1528.8303 448.10544 L 1555.1895 474.4646 L 1555.1895 474.4646 L 1581.5486 527.18286 Q 1607.9078 579.9012 1686.9852 527.18286 Q 1792.4218 527.18286 1792.4218 500.82373 L 1792.4218 500.82373 L 1792.4218 474.4646 Q 1792.4218 448.10544 1845.1401 448.10544 Q 1924.2175 474.4646 1950.5767 474.4646 L 1950.5767 474.4646 L 2029.654 553.54205 Q 2108.7314 632.61945 2214.1682 632.61945 L 2293.2456 632.61945 L 2293.2456 632.61945 L 2293.2456 632.61945 L 2319.6047 658.9786 L 2345.9639 685.33777 L 2345.9639 685.33777 L 2372.323 685.33777 L 2372.323 685.33777 L 2372.323 711.6969 L 2319.6047 711.6969 L 2266.8865 685.33777 L 2214.1682 685.33777 L 2161.4497 685.33777 L 1792.4218 711.6969 Q 1449.7529 738.056 764.41516 711.6969 L 79.07743 685.33777 L 79.07743 685.33777 L 79.07743 685.33777 L 52.71829 658.9786 L 0.0 632.61945 L 0.0 632.61945 L 0.0 632.61945 L 26.359144 632.61945 L 26.359144 632.61945 L 26.359144 606.2603 L 26.359144 606.2603 L 52.71829 606.2603 L 79.07743 579.9012 L 79.07743 579.9012 L 105.43658 579.9012 L 105.43658 579.9012 L 105.43658 579.9012 L 105.43658 553.54205 Q 105.43658 553.54205 184.514 474.4646 L 237.2323 369.028 L 263.59143 369.028 Q 289.9506 369.028 316.30972 316.30972 Q 316.30972 263.59143 289.9506 263.59143 L 263.59143 237.2323 L 237.2323 237.2323 Q 210.87315 237.2323 210.87315 210.87315 L 210.87315 184.514 L 210.87315 158.15486 L 210.87315 158.15486 L 237.2323 158.15486 L 237.2323 158.15486 L 237.2323 131.79572 L 210.87315 131.79572 L 210.87315 131.79572 L 210.87315 105.43658 L 210.87315 105.43658 L 210.87315 105.43658 L 237.2323 105.43658 L 237.2323 105.43658 L 263.59143 79.07743 L 289.9506 52.71829 L 421.7463 52.71829 Q 527.18286 0.0 527.18286 0.0 z" svg:height="7.116969mm" draw:style-name="style-1026" svg:viewBox="0.0 0.0 2372.323 711.6969" svg:width="23.72323mm" svg:x="57.462933mm" svg:y="198.22076mm"/>
          <draw:path svg:d="M 369.028 1.8189894E-12 L 369.028 1.8189894E-12 L 421.7463 1.8189894E-12 Q 448.10544 26.359144 448.10544 52.71829 Q 448.10544 79.07743 395.38715 79.07743 L 342.66888 79.07743 L 316.30972 131.79572 Q 316.30972 184.514 289.9506 184.514 L 289.9506 210.87315 L 289.9506 210.87315 L 263.59143 210.87315 L 263.59143 237.2323 L 263.59143 263.59143 L 263.59143 289.9506 Q 263.59143 316.30972 237.2323 342.66888 L 237.2323 369.028 L 237.2323 395.38715 Q 237.2323 421.7463 210.87315 421.7463 L 158.15486 395.38715 L 158.15486 395.38715 Q 158.15486 369.028 184.514 316.30972 Q 210.87315 237.2323 158.15486 237.2323 Q 131.79572 237.2323 105.43658 316.30972 L 79.07743 421.7463 L 52.71829 421.7463 L 52.71829 421.7463 L 52.71829 316.30972 Q 52.71829 210.87315 79.07743 184.514 Q 79.07743 158.15486 52.71829 158.15486 L -3.6379788E-12 158.15486 L -3.6379788E-12 131.79572 L -3.6379788E-12 105.43658 L 105.43658 52.71829 Q 184.514 1.8189894E-12 263.59143 1.8189894E-12 Q 369.028 1.8189894E-12 369.028 1.8189894E-12 z" svg:height="4.217463mm" draw:style-name="style-1027" svg:viewBox="0.0 0.0 448.10544 421.7463" svg:width="4.4810543mm" svg:x="241.44975mm" svg:y="117.56178mm"/>
          <draw:path svg:d="M 210.87315 0.0 L 210.87315 0.0 L 210.87315 52.71829 L 210.87315 131.79572 L 237.2323 131.79572 L 237.2323 131.79572 L 263.59143 210.87315 Q 316.30972 263.59143 289.9506 263.59143 Q 263.59143 237.2323 263.59143 316.30972 L 263.59143 369.028 L 263.59143 369.028 Q 263.59143 369.028 210.87315 369.028 Q 158.15486 369.028 158.15486 342.66888 Q 158.15486 316.30972 105.43658 289.9506 L 79.07743 263.59143 L 79.07743 210.87315 L 79.07743 184.514 L 52.71829 184.514 Q 26.359144 158.15486 0.0 158.15486 Q 0.0 131.79572 26.359144 105.43658 L 52.71829 52.71829 L 52.71829 105.43658 L 52.71829 131.79572 L 105.43658 131.79572 L 131.79572 105.43658 L 131.79572 105.43658 L 158.15486 105.43658 L 158.15486 52.71829 Q 184.514 0.0 210.87315 0.0 z" svg:height="3.6902802mm" draw:style-name="style-1028" svg:viewBox="0.0 0.0 289.9506 369.028" svg:width="2.8995059mm" svg:x="217.19934mm" svg:y="88.03954mm"/>
          <draw:path svg:d="M 3901.1533 342.66888 L 3901.1533 369.028 L 3901.1533 369.028 L 3901.1533 369.028 L 3927.5125 421.7463 L 3953.8716 448.10544 L 3953.8716 474.4646 L 3953.8716 500.82373 L 3980.2307 500.82373 L 3980.2307 500.82373 L 4059.308 685.33777 Q 4138.3857 843.4926 4217.463 948.9292 Q 4270.181 1054.3657 4375.6177 1054.3657 Q 4481.0547 1054.3657 4481.0547 1080.7249 L 4507.4136 1080.7249 L 4507.4136 1080.7249 Q 4507.4136 1107.0841 4533.773 1107.0841 L 4533.773 1107.0841 L 4533.773 1107.0841 Q 4533.773 1107.0841 4533.773 1133.4432 L 4560.132 1133.4432 L 4586.491 1133.4432 Q 4586.491 1159.8024 4612.85 1159.8024 L 4639.2095 1159.8024 L 4639.2095 1159.8024 Q 4639.2095 1159.8024 4639.2095 1186.1615 L 4665.5684 1186.1615 L 4665.5684 1186.1615 Q 4665.5684 1212.5206 4691.9277 1212.5206 L 4691.9277 1212.5206 L 4691.9277 1212.5206 L 4691.9277 1212.5206 L 4718.2866 1212.5206 L 4718.2866 1212.5206 L 4718.2866 1238.8798 L 4744.646 1238.8798 L 4823.723 1344.3164 Q 4902.801 1423.3938 4929.16 1449.7529 Q 4955.519 1449.7529 5140.033 1686.9852 Q 5324.547 1950.5767 5350.9062 1950.5767 L 5350.9062 1976.9358 L 5350.9062 1976.9358 Q 5350.9062 2003.2949 5377.2656 2003.2949 L 5377.2656 2003.2949 L 5377.2656 2003.2949 Q 5377.2656 2003.2949 5377.2656 2029.654 L 5403.6245 2029.654 L 5403.6245 2029.654 Q 5403.6245 2056.0132 5429.984 2056.0132 L 5429.984 2056.0132 L 5588.1387 2082.3723 Q 5746.2935 2108.7314 5825.3706 2108.7314 Q 5904.448 2108.7314 6115.3213 2319.6047 Q 6326.1943 2530.4778 6457.99 2583.196 Q 6589.786 2635.9143 6589.786 2635.9143 Q 6616.145 2635.9143 6642.5044 2662.2734 L 6668.8633 2688.6328 L 6800.659 2688.6328 L 6906.0957 2688.6328 L 6906.0957 2662.2734 L 6906.0957 2635.9143 L 6906.0957 2635.9143 L 6906.0957 2609.5552 L 6906.0957 2609.5552 L 6906.0957 2583.196 L 6906.0957 2583.196 L 6906.0957 2583.196 L 6879.737 2583.196 L 6879.737 2583.196 L 6853.3774 2556.837 Q 6827.018 2530.4778 6800.659 2530.4778 L 6774.3 2477.7595 L 6774.3 2477.7595 L 6800.659 2477.7595 L 6800.659 2477.7595 L 6800.659 2477.7595 L 6774.3 2451.4004 L 6747.941 2425.0413 L 6747.941 2425.0413 L 6747.941 2425.0413 L 6747.941 2398.6821 L 6747.941 2372.323 L 6747.941 2372.323 L 6747.941 2372.323 L 6800.659 2398.6821 L 6827.018 2425.0413 L 6853.3774 2425.0413 L 6879.737 2425.0413 L 6879.737 2451.4004 L 6906.0957 2451.4004 L 6985.1733 2451.4004 Q 7090.61 2477.7595 7169.687 2451.4004 L 7275.1235 2451.4004 L 7275.1235 2451.4004 L 7275.1235 2477.7595 L 7433.279 2477.7595 Q 7617.7925 2477.7595 7828.666 2372.323 Q 8013.1797 2293.2456 8039.539 2293.2456 Q 8039.539 2266.8865 8065.898 2266.8865 L 8065.898 2266.8865 L 8171.3345 2240.5273 Q 8250.412 2214.1682 8382.208 2214.1682 Q 8540.362 2214.1682 8883.031 2135.0906 Q 9225.7 2056.0132 9252.06 2056.0132 L 9278.419 2056.0132 L 9383.855 2056.0132 L 9515.651 2056.0132 L 9542.01 2161.4497 Q 9542.01 2266.8865 9568.369 2266.8865 L 9568.369 2266.8865 L 9568.369 2293.2456 L 9568.369 2319.6047 L 9568.369 2477.7595 Q 9594.729 2609.5552 9594.729 2688.6328 L 9594.729 2767.7102 L 9594.729 2767.7102 Q 9594.729 2767.7102 9542.01 2846.7876 Q 9542.01 2952.224 9462.933 3031.3015 Q 9410.215 3110.379 9357.496 3136.738 Q 9304.778 3163.0972 9252.06 3189.4565 Q 9172.982 3215.8157 9093.904 3321.2522 Q 8988.468 3400.3296 8962.109 3453.0479 Q 8935.75 3532.1252 8909.391 3611.2026 L 8856.673 3716.6394 L 8883.031 3716.6394 L 8909.391 3742.9985 L 8909.391 3742.9985 L 8909.391 3742.9985 L 8935.75 3742.9985 L 8935.75 3742.9985 L 8935.75 3769.3577 L 8962.109 3769.3577 L 8988.468 3795.7168 Q 9041.187 3848.435 9041.187 3874.7942 L 9041.187 3901.1533 L 9093.904 3901.1533 L 9146.623 3901.1533 L 9146.623 3927.5125 L 9146.623 3927.5125 L 9067.546 3927.5125 L 8988.468 3953.8716 L 8988.468 3953.8716 Q 8962.109 3953.8716 8935.75 3927.5125 Q 8909.391 3901.1533 8803.954 3901.1533 L 8698.518 3901.1533 L 8724.877 3927.5125 Q 8751.235 3953.8716 8751.235 3980.2307 Q 8777.595 4032.949 8698.518 4059.308 Q 8645.799 4085.6672 8645.799 4059.308 Q 8645.799 4032.949 8593.081 4059.308 Q 8540.362 4112.0264 8487.645 4059.308 Q 8408.567 4032.949 8382.208 4059.308 Q 8382.208 4112.0264 8329.489 4138.3857 Q 8303.131 4164.7446 8329.489 4217.463 Q 8329.489 4296.5405 8276.771 4322.8994 Q 8250.412 4322.8994 8171.3345 4375.6177 Q 8118.616 4401.977 8118.616 4428.3364 Q 8118.616 4454.6953 8092.2573 4454.6953 Q 8065.898 4454.6953 8065.898 4428.3364 Q 8065.898 4401.977 8039.539 4428.3364 Q 8039.539 4454.6953 7855.025 4507.4136 L 7670.5107 4533.773 L 7696.87 4560.132 L 7723.229 4586.491 L 7749.5884 4586.491 Q 7802.3066 4586.491 7749.5884 4612.85 Q 7696.87 4639.2095 7775.9473 4691.9277 Q 7855.025 4744.646 7855.025 4823.723 Q 7855.025 4902.801 7828.666 4902.801 Q 7802.3066 4902.801 7802.3066 5008.2373 Q 7802.3066 5113.674 7775.9473 5113.674 Q 7723.229 5140.033 7723.229 5166.392 L 7696.87 5192.7515 L 7696.87 5192.7515 L 7696.87 5219.1104 L 7670.5107 5219.1104 L 7644.152 5219.1104 L 7644.152 5245.4697 L 7644.152 5245.4697 L 7617.7925 5245.4697 L 7617.7925 5271.8286 L 7617.7925 5271.8286 L 7617.7925 5271.8286 L 7512.356 5271.8286 L 7406.9194 5271.8286 L 7406.9194 5271.8286 L 7406.9194 5271.8286 L 7380.5605 5245.4697 L 7354.201 5219.1104 L 7327.8423 5219.1104 L 7275.1235 5219.1104 L 7275.1235 5192.7515 L 7275.1235 5192.7515 L 7248.7646 5192.7515 L 7248.7646 5166.392 L 7248.7646 5166.392 L 7222.4053 5166.392 L 7222.4053 5140.033 L 7222.4053 5113.674 L 7196.0464 5113.674 L 7196.0464 5113.674 L 7169.687 5087.315 L 7143.328 5060.9556 L 7143.328 5060.9556 L 7116.9688 5060.9556 L 7116.9688 5008.2373 L 7116.9688 4981.8784 L 7116.9688 5060.9556 Q 7116.9688 5140.033 7143.328 5140.033 L 7143.328 5166.392 L 7011.532 5166.392 Q 6879.737 5166.392 6537.068 5166.392 L 6194.399 5166.392 L 6168.0396 5140.033 L 6115.3213 5140.033 L 6115.3213 5113.674 Q 6115.3213 5087.315 6168.0396 5034.5967 L 6220.758 4981.8784 L 6220.758 4981.8784 L 6220.758 4955.519 L 6194.399 4955.519 L 6168.0396 4955.519 L 6168.0396 4981.8784 L 6168.0396 4981.8784 L 6141.6807 4981.8784 L 6141.6807 5008.2373 L 6141.6807 5008.2373 Q 6115.3213 5008.2373 6062.603 5008.2373 Q 5983.526 5034.5967 5957.1665 5008.2373 Q 5957.1665 4955.519 5878.0894 4929.16 Q 5799.0117 4902.801 5772.6523 4850.0825 Q 5746.2935 4850.0825 5719.934 4902.801 L 5693.575 4981.8784 L 5693.575 4981.8784 L 5693.575 5008.2373 L 5693.575 5008.2373 L 5693.575 5008.2373 L 5667.216 5008.2373 L 5667.216 5008.2373 L 5667.216 4981.8784 L 5640.857 4981.8784 L 5640.857 4981.8784 L 5640.857 4955.519 L 5640.857 4955.519 L 5640.857 4955.519 L 5640.857 4850.0825 Q 5640.857 4771.005 5614.4976 4771.005 L 5588.1387 4744.646 L 5588.1387 4771.005 L 5588.1387 4771.005 L 5561.7793 4771.005 Q 5561.7793 4797.3643 5535.4204 4797.3643 Q 5509.061 4797.3643 5482.702 4771.005 Q 5482.702 4744.646 5456.343 4771.005 Q 5429.984 4823.723 5403.6245 4771.005 Q 5377.2656 4718.2866 5324.547 4718.2866 L 5271.8286 4691.9277 L 5219.1104 4691.9277 L 5192.7515 4691.9277 L 5192.7515 4718.2866 Q 5166.392 4718.2866 5166.392 4823.723 L 5166.392 4929.16 L 5140.033 4929.16 L 5140.033 4902.801 L 5140.033 4902.801 L 5113.674 4902.801 L 5113.674 4902.801 L 5113.674 4902.801 L 5113.674 4902.801 L 5113.674 4876.4414 L 5087.315 4876.4414 L 5087.315 4876.4414 L 5087.315 4850.0825 L 5060.9556 4823.723 L 5060.9556 4797.3643 Q 5060.9556 4744.646 5087.315 4744.646 Q 5087.315 4744.646 5113.674 4691.9277 Q 5113.674 4639.2095 5060.9556 4691.9277 Q 5008.2373 4691.9277 4981.8784 4665.5684 L 4955.519 4639.2095 L 4955.519 4639.2095 Q 4955.519 4639.2095 4902.801 4612.85 Q 4876.4414 4612.85 4876.4414 4586.491 Q 4850.0825 4533.773 4850.0825 4533.773 Q 4823.723 4533.773 4797.3643 4560.132 Q 4797.3643 4586.491 4744.646 4612.85 Q 4665.5684 4639.2095 4639.2095 4665.5684 Q 4639.2095 4691.9277 4560.132 4744.646 Q 4507.4136 4771.005 4481.0547 4850.0825 Q 4481.0547 4929.16 4454.6953 4902.801 Q 4454.6953 4876.4414 4428.3364 4876.4414 Q 4401.977 4876.4414 4375.6177 4929.16 Q 4375.6177 4955.519 4270.181 4981.8784 Q 4164.7446 4981.8784 4164.7446 4955.519 Q 4164.7446 4929.16 4085.6672 4955.519 Q 4006.5898 4955.519 4006.5898 4929.16 Q 3980.2307 4902.801 3953.8716 4876.4414 Q 3953.8716 4850.0825 3874.7942 4850.0825 Q 3795.7168 4850.0825 3795.7168 4929.16 Q 3795.7168 5008.2373 3742.9985 4955.519 Q 3716.6394 4902.801 3690.2803 4902.801 Q 3690.2803 4876.4414 3637.5618 4929.16 L 3611.2026 5008.2373 L 3584.8435 5008.2373 L 3558.4844 5008.2373 L 3558.4844 4955.519 L 3532.1252 4929.16 L 3532.1252 4902.801 Q 3532.1252 4850.0825 3505.766 4797.3643 L 3479.407 4771.005 L 3479.407 4744.646 L 3479.407 4691.9277 L 3453.0479 4691.9277 L 3453.0479 4691.9277 L 3426.6887 4665.5684 L 3400.3296 4665.5684 L 3400.3296 4718.2866 Q 3373.9705 4771.005 3373.9705 4850.0825 L 3373.9705 4902.801 L 3347.6113 4955.519 L 3347.6113 4981.8784 L 3294.893 4981.8784 L 3242.1748 4955.519 L 3242.1748 4955.519 L 3215.8157 4955.519 L 3215.8157 4850.0825 L 3215.8157 4718.2866 L 3189.4565 4718.2866 L 3163.0972 4718.2866 L 3163.0972 4797.3643 L 3163.0972 4902.801 L 3163.0972 4902.801 L 3163.0972 4902.801 L 3136.738 4850.0825 L 3110.379 4797.3643 L 3110.379 4797.3643 L 3110.379 4797.3643 L 3110.379 4771.005 L 3110.379 4771.005 L 3084.0198 4771.005 L 3084.0198 4797.3643 L 3057.6606 4797.3643 L 3031.3015 4797.3643 L 3031.3015 4850.0825 L 3031.3015 4902.801 L 3004.9424 4902.801 L 2978.5833 4902.801 L 3004.9424 4955.519 Q 3004.9424 5008.2373 2978.5833 5008.2373 Q 2952.224 4981.8784 2925.865 5008.2373 Q 2899.5059 5060.9556 2899.5059 5087.315 L 2899.5059 5113.674 L 2925.865 5113.674 Q 2952.224 5113.674 2952.224 5140.033 Q 2952.224 5166.392 2925.865 5166.392 L 2899.5059 5166.392 L 2873.1467 5192.7515 L 2846.7876 5192.7515 L 2846.7876 5219.1104 L 2846.7876 5245.4697 L 2108.7314 5245.4697 L 1397.0347 5245.4697 L 1159.8024 5245.4697 L 896.2109 5245.4697 L 896.2109 5219.1104 L 896.2109 5219.1104 L 869.85175 5166.392 L 843.4926 5113.674 L 843.4926 5113.674 L 843.4926 5113.674 L 843.4926 5087.315 L 843.4926 5087.315 L 869.85175 5087.315 L 869.85175 5060.9556 L 869.85175 5060.9556 L 843.4926 5060.9556 L 843.4926 5060.9556 L 843.4926 5060.9556 L 790.7743 5034.5967 Q 764.41516 5034.5967 738.056 4955.519 L 738.056 4876.4414 L 738.056 4876.4414 Q 764.41516 4850.0825 764.41516 4850.0825 L 764.41516 4850.0825 L 790.7743 4850.0825 Q 790.7743 4850.0825 790.7743 4823.723 L 790.7743 4823.723 L 764.41516 4823.723 L 764.41516 4823.723 L 764.41516 4823.723 L 738.056 4823.723 L 738.056 4797.3643 Q 738.056 4771.005 764.41516 4771.005 Q 790.7743 4797.3643 843.4926 4744.646 Q 896.2109 4718.2866 896.2109 4612.85 Q 869.85175 4507.4136 948.9292 4481.0547 Q 1001.64746 4481.0547 1001.64746 4454.6953 L 975.2883 4428.3364 L 1054.3657 4428.3364 L 1107.0841 4428.3364 L 1107.0841 4375.6177 L 1107.0841 4349.259 L 1054.3657 4349.259 Q 975.2883 4322.8994 948.9292 4296.5405 Q 948.9292 4243.8223 1001.64746 4243.8223 Q 1054.3657 4243.8223 1054.3657 4217.463 Q 1054.3657 4164.7446 1001.64746 4164.7446 Q 948.9292 4164.7446 948.9292 4138.3857 Q 948.9292 4112.0264 1001.64746 4112.0264 L 1080.7249 4112.0264 L 1080.7249 4059.308 L 1080.7249 4032.949 L 948.9292 4032.949 Q 843.4926 4032.949 843.4926 4112.0264 L 843.4926 4217.463 L 843.4926 4217.463 L 843.4926 4217.463 L 817.1335 4217.463 L 817.1335 4217.463 L 817.1335 4243.8223 L 790.7743 4243.8223 L 790.7743 4217.463 L 790.7743 4164.7446 L 764.41516 4164.7446 L 764.41516 4164.7446 L 764.41516 4112.0264 Q 764.41516 4032.949 738.056 4032.949 Q 685.33777 4059.308 632.61945 4085.6672 L 606.2603 4138.3857 L 606.2603 4085.6672 Q 606.2603 4032.949 579.9012 4032.949 L 553.54205 4006.5898 L 553.54205 4006.5898 Q 579.9012 4006.5898 579.9012 3980.2307 Q 579.9012 3953.8716 527.18286 3927.5125 Q 500.82373 3901.1533 527.18286 3874.7942 Q 579.9012 3848.435 579.9012 3795.7168 Q 579.9012 3742.9985 579.9012 3742.9985 Q 553.54205 3716.6394 579.9012 3532.1252 Q 579.9012 3373.9705 474.4646 3347.6113 Q 342.66888 3321.2522 316.30972 3268.534 Q 316.30972 3242.1748 210.87315 3242.1748 L 105.43658 3215.8157 L 105.43658 3215.8157 L 105.43658 3215.8157 L 79.07743 3242.1748 L 52.71829 3268.534 L 52.71829 3268.534 L 52.71829 3268.534 L 26.359144 3294.893 L 0.0 3294.893 L 0.0 3268.534 L 0.0 3268.534 L 0.0 3268.534 L 0.0 3242.1748 L 26.359144 3242.1748 L 26.359144 3215.8157 L 26.359144 3215.8157 L 52.71829 3215.8157 L 52.71829 3215.8157 L 52.71829 3215.8157 L 79.07743 3189.4565 L 105.43658 3163.0972 L 316.30972 3163.0972 Q 527.18286 3110.379 685.33777 3136.738 Q 817.1335 3163.0972 843.4926 3242.1748 Q 843.4926 3321.2522 896.2109 3321.2522 Q 975.2883 3321.2522 975.2883 3426.6887 L 1001.64746 3505.766 L 1001.64746 3505.766 L 1001.64746 3479.407 L 1001.64746 3479.407 L 1001.64746 3479.407 L 1028.0066 3479.407 L 1028.0066 3479.407 L 1028.0066 3453.0479 L 1054.3657 3453.0479 L 1054.3657 3426.6887 L 1054.3657 3373.9705 L 1080.7249 3347.6113 Q 1107.0841 3321.2522 1107.0841 3242.1748 L 1133.4432 3163.0972 L 1133.4432 3110.379 L 1159.8024 3084.0198 L 1159.8024 2846.7876 Q 1159.8024 2635.9143 1107.0841 2451.4004 L 1080.7249 2266.8865 L 1291.598 2240.5273 Q 1502.4712 2214.1682 1502.4712 2214.1682 L 1502.4712 2214.1682 L 1581.5486 2161.4497 Q 1686.9852 2108.7314 1739.7035 2108.7314 Q 1792.4218 2056.0132 1897.8584 2056.0132 L 2029.654 2056.0132 L 2029.654 2056.0132 L 2029.654 2056.0132 L 3057.6606 2056.0132 Q 4085.6672 2056.0132 4085.6672 2029.654 L 4085.6672 2029.654 L 4164.7446 2082.3723 Q 4243.8223 2161.4497 4270.181 2161.4497 L 4296.5405 2161.4497 L 4296.5405 2161.4497 L 4296.5405 2161.4497 L 4428.3364 2161.4497 L 4560.132 2161.4497 L 4560.132 2161.4497 L 4586.491 2161.4497 L 4586.491 2161.4497 L 4586.491 2161.4497 L 4586.491 2135.0906 L 4586.491 2135.0906 L 4612.85 2108.7314 L 4612.85 2108.7314 L 4612.85 2108.7314 L 4639.2095 2108.7314 L 4639.2095 2108.7314 L 4639.2095 2082.3723 L 4639.2095 2056.0132 L 4639.2095 2056.0132 L 4639.2095 2056.0132 L 4639.2095 2056.0132 L 4665.5684 2029.654 L 4691.9277 2003.2949 L 4691.9277 1924.2175 L 4691.9277 1845.1401 L 4665.5684 1818.7809 L 4639.2095 1792.4218 L 4639.2095 1792.4218 L 4639.2095 1792.4218 L 4639.2095 1766.0626 L 4639.2095 1766.0626 L 4612.85 1766.0626 L 4612.85 1739.7035 L 4612.85 1739.7035 Q 4586.491 1739.7035 4586.491 1686.9852 L 4586.491 1660.6261 L 4560.132 1634.267 Q 4533.773 1607.9078 4507.4136 1607.9078 L 4454.6953 1607.9078 L 4428.3364 1607.9078 Q 4401.977 1634.267 4322.8994 1634.267 L 4217.463 1660.6261 L 4191.104 1660.6261 Q 4164.7446 1686.9852 4138.3857 1686.9852 L 4112.0264 1686.9852 L 4112.0264 1634.267 Q 4112.0264 1607.9078 3927.5125 1054.3657 L 3742.9985 500.82373 L 3742.9985 474.4646 Q 3742.9985 421.7463 3663.9211 210.87315 L 3611.2026 26.359144 L 3637.5618 1.8189894E-12 Q 3663.9211 -52.71829 3769.3577 158.15486 Q 3901.1533 342.66888 3901.1533 342.66888 z M 1397.0347 4032.949 L 1423.3938 4059.308 L 1423.3938 4243.8223 Q 1449.7529 4428.3364 1397.0347 4428.3364 Q 1370.6755 4401.977 1317.9572 4322.8994 Q 1265.2389 4270.181 1265.2389 4322.8994 Q 1265.2389 4401.977 1238.8798 4401.977 L 1238.8798 4428.3364 L 1212.5206 4428.3364 L 1186.1615 4428.3364 L 1186.1615 4401.977 L 1159.8024 4401.977 L 1159.8024 4217.463 Q 1159.8024 4059.308 1212.5206 4059.308 Q 1265.2389 4059.308 1291.598 4112.0264 Q 1317.9572 4164.7446 1344.3164 4164.7446 Q 1370.6755 4164.7446 1370.6755 4112.0264 Q 1370.6755 4032.949 1397.0347 4032.949 z M 2504.1187 4322.8994 L 2504.1187 4428.3364 L 2477.7595 4428.3364 L 2425.0413 4428.3364 L 2425.0413 4243.8223 Q 2425.0413 4059.308 2477.7595 4059.308 Q 2530.4778 4059.308 2556.837 4112.0264 Q 2583.196 4164.7446 2609.5552 4112.0264 Q 2635.9143 4059.308 2662.2734 4059.308 Q 2688.6328 4059.308 2688.6328 4243.8223 Q 2688.6328 4428.3364 2635.9143 4375.6177 Q 2583.196 4349.259 2556.837 4296.5405 Q 2530.4778 4243.8223 2504.1187 4322.8994 z M 3795.7168 4375.6177 L 3901.1533 4375.6177 L 3901.1533 4401.977 L 3901.1533 4428.3364 L 3874.7942 4428.3364 L 3874.7942 4428.3364 L 3742.9985 4428.3364 L 3637.5618 4428.3364 L 3637.5618 4428.3364 L 3637.5618 4428.3364 L 3611.2026 4243.8223 Q 3611.2026 4059.308 3742.9985 4059.308 Q 3848.435 4059.308 3848.435 4112.0264 Q 3848.435 4138.3857 3795.7168 4138.3857 Q 3716.6394 4138.3857 3716.6394 4164.7446 Q 3716.6394 4191.104 3742.9985 4191.104 Q 3795.7168 4191.104 3795.7168 4217.463 Q 3795.7168 4270.181 3742.9985 4270.181 Q 3716.6394 4270.181 3716.6394 4322.8994 Q 3716.6394 4375.6177 3795.7168 4375.6177 z M 5087.315 4112.0264 L 5087.315 4112.0264 L 5113.674 4112.0264 Q 5140.033 4112.0264 5219.1104 4270.181 Q 5271.8286 4454.6953 5219.1104 4454.6953 Q 5192.7515 4454.6953 5192.7515 4428.3364 Q 5192.7515 4401.977 5113.674 4401.977 Q 5034.5967 4401.977 5034.5967 4428.3364 Q 5034.5967 4454.6953 5008.2373 4454.6953 Q 4955.519 4454.6953 5008.2373 4270.181 Q 5060.9556 4112.0264 5087.315 4112.0264 z M 5693.575 4270.181 Q 5693.575 4112.0264 5799.0117 4138.3857 Q 5904.448 4164.7446 5930.8076 4217.463 Q 5957.1665 4296.5405 5904.448 4349.259 Q 5878.0894 4428.3364 5825.3706 4428.3364 Q 5772.6523 4428.3364 5746.2935 4428.3364 Q 5693.575 4428.3364 5693.575 4270.181 z M 1107.0841 4586.491 L 1186.1615 4586.491 L 1317.9572 4612.85 Q 1476.112 4639.2095 1528.8303 4665.5684 Q 1581.5486 4691.9277 1528.8303 4823.723 Q 1528.8303 4955.519 1449.7529 4902.801 Q 1370.6755 4876.4414 1370.6755 4955.519 Q 1370.6755 5060.9556 1317.9572 5034.5967 Q 1265.2389 5008.2373 1238.8798 5008.2373 L 1238.8798 5008.2373 L 1238.8798 5008.2373 Q 1238.8798 5008.2373 1107.0841 5034.5967 L 1001.64746 5034.5967 L 1001.64746 4823.723 Q 1001.64746 4612.85 1107.0841 4586.491 z M 7644.152 5008.2373 L 7644.152 4955.519 L 7617.7925 4955.519 Q 7591.4336 4955.519 7565.074 5008.2373 Q 7538.7153 5060.9556 7538.7153 5008.2373 L 7485.997 4955.519 L 7485.997 4850.0825 Q 7433.279 4718.2866 7485.997 4718.2866 Q 7485.997 4718.2866 7538.7153 4771.005 Q 7538.7153 4823.723 7565.074 4771.005 Q 7591.4336 4718.2866 7617.7925 4718.2866 Q 7644.152 4718.2866 7670.5107 4744.646 Q 7696.87 4797.3643 7696.87 4744.646 Q 7749.5884 4718.2866 7723.229 4876.4414 Q 7696.87 5034.5967 7670.5107 5034.5967 Q 7644.152 5034.5967 7644.152 5008.2373 z M 6062.603 4955.519 Q 6088.9624 4955.519 6088.9624 4981.8784 Q 6088.9624 5008.2373 6062.603 5008.2373 Q 6036.244 5008.2373 6036.244 4981.8784 Q 6036.244 4955.519 6062.603 4955.519 z" svg:height="52.71829mm" draw:style-name="style-1029" svg:viewBox="0.0 0.0 9594.729 5271.8286" svg:width="95.94728mm" svg:x="165.00824mm" svg:y="146.02966mm"/>
          <draw:path svg:d="M 658.9786 105.43658 L 658.9786 131.79572 L 579.9012 131.79572 Q 527.18286 158.15486 421.7463 263.59143 Q 342.66888 342.66888 316.30972 369.028 Q 316.30972 395.38715 289.9506 395.38715 L 263.59143 395.38715 L 263.59143 395.38715 Q 263.59143 369.028 289.9506 342.66888 Q 316.30972 289.9506 237.2323 237.2323 L 184.514 184.514 L 131.79572 158.15486 L 79.07743 131.79572 L 52.71829 131.79572 L 26.359144 131.79572 L 26.359144 131.79572 L 4.5474735E-13 105.43658 L 4.5474735E-13 79.07743 L 4.5474735E-13 52.71829 L 184.514 52.71829 Q 369.028 52.71829 395.38715 26.359144 L 395.38715 0.0 L 500.82373 26.359144 Q 579.9012 26.359144 632.61945 52.71829 Q 632.61945 79.07743 658.9786 105.43658 z" svg:height="3.9538715mm" draw:style-name="style-1030" svg:viewBox="0.0 0.0 658.9786 395.38715" svg:width="6.589786mm" svg:x="37.429985mm" svg:y="87.248764mm"/>
          <draw:path svg:d="M 158.15486 26.359144 L 158.15486 0.0 L 210.87315 0.0 L 237.2323 0.0 L 289.9506 26.359144 Q 316.30972 52.71829 316.30972 131.79572 L 316.30972 184.514 L 316.30972 184.514 L 316.30972 184.514 L 289.9506 184.514 L 263.59143 184.514 L 263.59143 184.514 L 263.59143 184.514 L 237.2323 184.514 L 237.2323 184.514 L 158.15486 184.514 Q 79.07743 184.514 52.71829 184.514 L 26.359144 184.514 L 26.359144 158.15486 L 0.0 131.79572 L 0.0 131.79572 L 0.0 131.79572 L 0.0 105.43658 L 26.359144 105.43658 L 79.07743 79.07743 Q 105.43658 52.71829 131.79572 26.359144 L 131.79572 26.359144 L 131.79572 26.359144 Q 158.15486 26.359144 158.15486 26.359144 z" svg:height="1.8451401mm" draw:style-name="style-1031" svg:viewBox="0.0 0.0 316.30972 184.514" svg:width="3.1630974mm" svg:x="170.80725mm" svg:y="78.81384mm"/>
          <draw:path svg:d="M 158.15486 52.71829 L 210.87315 0.0 L 210.87315 26.359144 L 184.514 52.71829 L 184.514 52.71829 L 184.514 52.71829 L 184.514 79.07743 L 184.514 79.07743 L 184.514 105.43658 L 184.514 131.79572 L 184.514 158.15486 L 184.514 184.514 L 237.2323 210.87315 Q 289.9506 210.87315 316.30972 210.87315 Q 342.66888 210.87315 395.38715 210.87315 L 421.7463 210.87315 L 395.38715 237.2323 Q 342.66888 263.59143 289.9506 263.59143 Q 237.2323 263.59143 237.2323 369.028 Q 237.2323 448.10544 210.87315 474.4646 Q 184.514 474.4646 184.514 500.82373 L 184.514 527.18286 L 184.514 527.18286 Q 184.514 527.18286 184.514 553.54205 L 158.15486 553.54205 L 158.15486 579.9012 Q 131.79572 579.9012 131.79572 606.2603 L 131.79572 632.61945 L 210.87315 632.61945 L 289.9506 632.61945 L 289.9506 632.61945 L 289.9506 632.61945 L 237.2323 658.9786 L 158.15486 658.9786 L 131.79572 658.9786 L 79.07743 632.61945 L 79.07743 632.61945 L 79.07743 632.61945 L 52.71829 632.61945 L 52.71829 632.61945 L 52.71829 606.2603 L 79.07743 606.2603 L 79.07743 579.9012 Q 79.07743 553.54205 52.71829 553.54205 Q 26.359144 553.54205 0.0 474.4646 Q -26.359144 421.7463 26.359144 342.66888 Q 79.07743 263.59143 105.43658 158.15486 Q 131.79572 79.07743 158.15486 52.71829 z" svg:height="6.589786mm" draw:style-name="style-1032" svg:viewBox="0.0 0.0 421.7463 658.9786" svg:width="4.217463mm" svg:x="85.14004mm" svg:y="147.08403mm"/>
          <draw:path svg:d="M 184.514 0.0 L 184.514 0.0 L 184.514 0.0 L 210.87315 0.0 L 210.87315 52.71829 L 210.87315 79.07743 L 184.514 105.43658 L 184.514 131.79572 L 158.15486 131.79572 Q 131.79572 131.79572 131.79572 184.514 Q 158.15486 237.2323 158.15486 289.9506 L 158.15486 342.66888 L 237.2323 448.10544 Q 289.9506 527.18286 316.30972 553.54205 Q 369.028 579.9012 369.028 579.9012 L 395.38715 579.9012 L 395.38715 579.9012 Q 395.38715 579.9012 421.7463 606.2603 L 421.7463 606.2603 L 553.54205 790.7743 Q 685.33777 975.2883 685.33777 1107.0841 Q 685.33777 1212.5206 658.9786 1212.5206 L 658.9786 1212.5206 L 658.9786 1238.8798 L 632.61945 1238.8798 L 632.61945 1265.2389 L 632.61945 1317.9572 L 632.61945 1476.112 Q 632.61945 1634.267 632.61945 1660.6261 L 632.61945 1686.9852 L 632.61945 1713.3444 Q 658.9786 1739.7035 685.33777 1766.0626 L 711.6969 1792.4218 L 711.6969 1792.4218 L 738.056 1792.4218 L 738.056 1792.4218 L 738.056 1792.4218 L 764.41516 1818.7809 L 790.7743 1845.1401 L 790.7743 1845.1401 L 790.7743 1845.1401 L 738.056 1845.1401 Q 685.33777 1845.1401 632.61945 1818.7809 Q 579.9012 1792.4218 579.9012 1845.1401 Q 606.2603 1897.8584 579.9012 1897.8584 Q 553.54205 1897.8584 553.54205 1924.2175 Q 527.18286 1950.5767 527.18286 1924.2175 Q 527.18286 1897.8584 448.10544 1950.5767 L 369.028 2029.654 L 369.028 2029.654 Q 369.028 2003.2949 369.028 2003.2949 L 342.66888 2003.2949 L 342.66888 1950.5767 Q 316.30972 1924.2175 316.30972 1897.8584 Q 316.30972 1845.1401 184.514 1792.4218 L 79.07743 1766.0626 L 79.07743 1792.4218 L 79.07743 1818.7809 L 52.71829 1818.7809 L 26.359144 1818.7809 L 26.359144 1792.4218 L 52.71829 1739.7035 L 52.71829 1739.7035 L 52.71829 1739.7035 L 52.71829 1713.3444 Q 52.71829 1713.3444 131.79572 1660.6261 Q 210.87315 1607.9078 158.15486 1581.5486 Q 131.79572 1555.1895 105.43658 1476.112 Q 105.43658 1397.0347 79.07743 1080.7249 L 79.07743 764.41516 L 79.07743 738.056 Q 52.71829 711.6969 52.71829 711.6969 L 52.71829 711.6969 L 52.71829 685.33777 Q 52.71829 632.61945 0.0 474.4646 Q -52.71829 342.66888 0.0 263.59143 L 0.0 184.514 L 26.359144 184.514 L 26.359144 158.15486 L 26.359144 158.15486 Q 52.71829 158.15486 52.71829 158.15486 L 52.71829 131.79572 L 52.71829 131.79572 Q 79.07743 105.43658 79.07743 105.43658 L 79.07743 105.43658 L 105.43658 105.43658 L 105.43658 105.43658 L 105.43658 79.07743 L 105.43658 79.07743 L 131.79572 79.07743 L 131.79572 52.71829 L 131.79572 52.71829 L 158.15486 52.71829 L 158.15486 26.359144 Q 158.15486 0.0 184.514 0.0 z" svg:height="20.296541mm" draw:style-name="style-1033" svg:viewBox="0.0 0.0 790.7743 2029.654" svg:width="7.907743mm" svg:x="97.52883mm" svg:y="133.37727mm"/>
          <draw:path svg:d="M 0.0 52.71829 L 0.0 2.2737368E-13 L 52.71829 2.2737368E-13 L 105.43658 26.359144 L 474.4646 26.359144 Q 817.1335 26.359144 869.85175 263.59143 Q 922.57007 500.82373 817.1335 500.82373 L 711.6969 500.82373 L 711.6969 527.18286 L 685.33777 527.18286 L 685.33777 579.9012 L 685.33777 632.61945 L 817.1335 632.61945 Q 948.9292 632.61945 975.2883 711.6969 Q 1001.64746 790.7743 1001.64746 843.4926 L 1001.64746 896.2109 L 1028.0066 922.57007 Q 1054.3657 975.2883 1054.3657 1028.0066 L 1054.3657 1107.0841 L 948.9292 1107.0841 Q 817.1335 1133.4432 817.1335 1133.4432 L 790.7743 1133.4432 L 790.7743 1133.4432 L 790.7743 1133.4432 L 790.7743 1159.8024 L 790.7743 1159.8024 L 817.1335 1238.8798 L 843.4926 1291.598 L 843.4926 1344.3164 L 843.4926 1370.6755 L 1028.0066 1370.6755 Q 1212.5206 1370.6755 1238.8798 1449.7529 Q 1265.2389 1555.1895 1265.2389 1607.9078 L 1265.2389 1660.6261 L 1291.598 1660.6261 L 1291.598 1660.6261 L 1291.598 1739.7035 L 1317.9572 1818.7809 L 1317.9572 1871.4993 L 1317.9572 1897.8584 L 896.2109 1897.8584 Q 448.10544 1871.4993 448.10544 1871.4993 Q 421.7463 1871.4993 342.66888 1555.1895 L 263.59143 1265.2389 L 263.59143 1186.1615 Q 263.59143 1133.4432 131.79572 606.2603 L 0.0 105.43658 L 0.0 52.71829 z" svg:height="18.978584mm" draw:style-name="style-1034" svg:viewBox="0.0 0.0 1317.9572 1897.8584" svg:width="13.179572mm" svg:x="127.05107mm" svg:y="19.769358mm"/>
          <draw:path svg:d="M 527.18286 0.0 L 527.18286 0.0 L 527.18286 0.0 Q 527.18286 0.0 527.18286 26.359144 L 553.54205 26.359144 L 579.9012 79.07743 Q 632.61945 105.43658 632.61945 131.79572 L 632.61945 131.79572 L 685.33777 158.15486 Q 738.056 158.15486 843.4926 184.514 L 948.9292 184.514 L 948.9292 184.514 L 948.9292 210.87315 L 1028.0066 210.87315 L 1107.0841 210.87315 L 1107.0841 237.2323 L 1133.4432 237.2323 L 1133.4432 237.2323 L 1133.4432 263.59143 L 579.9012 263.59143 L 0.0 263.59143 L 0.0 237.2323 L 0.0 210.87315 L 79.07743 210.87315 L 158.15486 210.87315 L 158.15486 184.514 L 158.15486 158.15486 L 184.514 158.15486 Q 210.87315 158.15486 263.59143 131.79572 Q 316.30972 105.43658 316.30972 52.71829 L 289.9506 0.0 L 395.38715 0.0 Q 500.82373 0.0 527.18286 0.0 z" svg:height="2.6359143mm" draw:style-name="style-1035" svg:viewBox="0.0 0.0 1133.4432 263.59143" svg:width="11.334432mm" svg:x="188.20428mm" svg:y="203.4926mm"/>
          <draw:path svg:d="M 316.30972 105.43658 L 369.028 0.0 L 369.028 131.79572 Q 395.38715 263.59143 395.38715 316.30972 L 395.38715 395.38715 L 421.7463 421.7463 Q 448.10544 474.4646 474.4646 474.4646 Q 500.82373 474.4646 553.54205 474.4646 L 579.9012 474.4646 L 606.2603 474.4646 L 632.61945 474.4646 L 632.61945 500.82373 L 632.61945 500.82373 L 632.61945 527.18286 L 632.61945 527.18286 L 606.2603 527.18286 L 606.2603 527.18286 L 606.2603 527.18286 Q 579.9012 527.18286 606.2603 553.54205 L 606.2603 553.54205 L 606.2603 553.54205 Q 606.2603 579.9012 606.2603 579.9012 L 632.61945 579.9012 L 632.61945 579.9012 Q 632.61945 579.9012 658.9786 606.2603 L 658.9786 606.2603 L 658.9786 606.2603 Q 658.9786 632.61945 658.9786 632.61945 L 685.33777 632.61945 L 685.33777 632.61945 Q 685.33777 632.61945 711.6969 658.9786 L 711.6969 658.9786 L 711.6969 685.33777 Q 711.6969 711.6969 738.056 738.056 Q 764.41516 738.056 790.7743 764.41516 Q 790.7743 790.7743 764.41516 790.7743 Q 711.6969 790.7743 711.6969 817.1335 Q 711.6969 843.4926 738.056 896.2109 L 764.41516 948.9292 L 764.41516 948.9292 L 764.41516 948.9292 L 764.41516 948.9292 L 764.41516 975.2883 L 764.41516 975.2883 L 764.41516 1001.64746 L 764.41516 1001.64746 L 790.7743 1001.64746 L 790.7743 1028.0066 L 817.1335 1054.3657 L 817.1335 1080.7249 L 817.1335 1107.0841 L 843.4926 1107.0841 L 843.4926 1107.0841 L 869.85175 1133.4432 Q 896.2109 1159.8024 948.9292 1159.8024 L 1001.64746 1159.8024 L 1001.64746 1159.8024 Q 975.2883 1186.1615 975.2883 1212.5206 L 975.2883 1238.8798 L 975.2883 1265.2389 L 975.2883 1265.2389 L 975.2883 1317.9572 Q 975.2883 1344.3164 975.2883 1423.3938 Q 975.2883 1476.112 1001.64746 1634.267 L 1001.64746 1792.4218 L 975.2883 1792.4218 L 975.2883 1792.4218 L 975.2883 1686.9852 L 975.2883 1555.1895 L 948.9292 1581.5486 L 922.57007 1607.9078 L 922.57007 1634.267 L 922.57007 1660.6261 L 869.85175 1739.7035 Q 869.85175 1792.4218 843.4926 1792.4218 L 843.4926 1792.4218 L 843.4926 1766.0626 Q 843.4926 1739.7035 711.6969 1739.7035 Q 579.9012 1739.7035 553.54205 1739.7035 Q 553.54205 1713.3444 474.4646 1713.3444 L 395.38715 1686.9852 L 395.38715 1686.9852 L 395.38715 1686.9852 L 369.028 1686.9852 L 369.028 1686.9852 L 369.028 1686.9852 L 342.66888 1660.6261 L 342.66888 1660.6261 L 342.66888 1660.6261 L 316.30972 1660.6261 L 289.9506 1660.6261 L 289.9506 1634.267 L 289.9506 1607.9078 L 316.30972 1607.9078 Q 342.66888 1634.267 395.38715 1634.267 L 474.4646 1634.267 L 474.4646 1581.5486 L 448.10544 1555.1895 L 448.10544 1528.8303 L 448.10544 1502.4712 L 421.7463 1502.4712 Q 421.7463 1476.112 369.028 1476.112 L 316.30972 1476.112 L 289.9506 1502.4712 L 289.9506 1502.4712 L 289.9506 1476.112 L 289.9506 1423.3938 L 369.028 1423.3938 Q 448.10544 1397.0347 448.10544 1370.6755 L 448.10544 1344.3164 L 421.7463 1317.9572 L 395.38715 1291.598 L 395.38715 1265.2389 Q 395.38715 1238.8798 369.028 1212.5206 Q 342.66888 1186.1615 289.9506 1186.1615 Q 237.2323 1159.8024 184.514 1159.8024 Q 131.79572 1133.4432 184.514 1107.0841 Q 210.87315 1080.7249 210.87315 1054.3657 Q 184.514 1028.0066 158.15486 1001.64746 Q 105.43658 1001.64746 105.43658 948.9292 Q 105.43658 922.57007 131.79572 896.2109 Q 184.514 896.2109 158.15486 869.85175 Q 131.79572 843.4926 79.07743 790.7743 L -9.094947E-13 764.41516 L -9.094947E-13 738.056 L -9.094947E-13 738.056 L -9.094947E-13 738.056 L -9.094947E-13 738.056 L 26.359144 711.6969 L 52.71829 685.33777 L 79.07743 685.33777 Q 105.43658 685.33777 105.43658 658.9786 L 79.07743 658.9786 L 79.07743 632.61945 L 79.07743 606.2603 L 131.79572 632.61945 Q 210.87315 632.61945 237.2323 658.9786 L 289.9506 658.9786 L 289.9506 632.61945 L 289.9506 579.9012 L 263.59143 579.9012 L 263.59143 579.9012 L 263.59143 553.54205 L 237.2323 553.54205 L 237.2323 553.54205 L 237.2323 527.18286 L 237.2323 527.18286 L 237.2323 527.18286 L 210.87315 527.18286 Q 210.87315 527.18286 184.514 500.82373 L 184.514 500.82373 L 184.514 474.4646 Q 184.514 474.4646 158.15486 474.4646 L 158.15486 474.4646 L 158.15486 474.4646 Q 131.79572 448.10544 105.43658 369.028 L 79.07743 316.30972 L 52.71829 263.59143 L 52.71829 237.2323 L 52.71829 237.2323 L 79.07743 237.2323 L 79.07743 263.59143 L 79.07743 289.9506 L 105.43658 289.9506 Q 105.43658 316.30972 131.79572 263.59143 Q 158.15486 210.87315 184.514 237.2323 Q 184.514 263.59143 210.87315 263.59143 Q 237.2323 237.2323 316.30972 105.43658 z" svg:height="17.924217mm" draw:style-name="style-1036" svg:viewBox="0.0 0.0 1001.64746 1792.4218" svg:width="10.016475mm" svg:x="76.177925mm" svg:y="86.45799mm"/>
          <draw:path svg:d="M 948.9292 105.43658 L 1080.7249 105.43658 L 1080.7249 131.79572 L 1080.7249 158.15486 L 1001.64746 158.15486 Q 948.9292 158.15486 738.056 131.79572 Q 527.18286 131.79572 527.18286 184.514 Q 500.82373 237.2323 632.61945 263.59143 L 738.056 263.59143 L 764.41516 263.59143 Q 790.7743 289.9506 790.7743 316.30972 Q 790.7743 369.028 1001.64746 369.028 Q 1212.5206 369.028 1238.8798 342.66888 L 1265.2389 342.66888 L 1265.2389 421.7463 L 1265.2389 474.4646 L 1159.8024 474.4646 L 1028.0066 474.4646 L 922.57007 500.82373 Q 843.4926 527.18286 817.1335 579.9012 Q 790.7743 606.2603 790.7743 843.4926 L 790.7743 1107.0841 L 764.41516 1107.0841 L 764.41516 1107.0841 L 764.41516 1133.4432 L 738.056 1133.4432 L 738.056 1133.4432 L 738.056 1133.4432 L 738.056 1133.4432 L 711.6969 1159.8024 L 711.6969 1159.8024 L 711.6969 1159.8024 L 685.33777 1159.8024 L 685.33777 1159.8024 L 658.9786 1159.8024 Q 632.61945 1159.8024 474.4646 1107.0841 Q 289.9506 1054.3657 158.15486 1028.0066 Q 26.359144 1001.64746 0.0 896.2109 L 0.0 790.7743 L 0.0 685.33777 Q 0.0 553.54205 26.359144 474.4646 L 26.359144 395.38715 L 105.43658 421.7463 Q 158.15486 474.4646 158.15486 474.4646 L 184.514 474.4646 L 184.514 474.4646 Q 210.87315 474.4646 210.87315 474.4646 L 210.87315 448.10544 L 237.2323 369.028 Q 263.59143 263.59143 342.66888 210.87315 Q 421.7463 184.514 421.7463 131.79572 Q 421.7463 79.07743 474.4646 79.07743 Q 527.18286 79.07743 527.18286 52.71829 L 527.18286 26.359144 L 553.54205 0.0 Q 579.9012 0.0 579.9012 26.359144 Q 606.2603 52.71829 711.6969 79.07743 Q 817.1335 105.43658 948.9292 105.43658 z" svg:height="11.598023mm" draw:style-name="style-1037" svg:viewBox="0.0 0.0 1265.2389 1159.8024" svg:width="12.65239mm" svg:x="285.73312mm" svg:y="118.08897mm"/>
          <draw:path svg:d="M 79.07743 0.0 L 79.07743 0.0 L 105.43658 0.0 L 131.79572 0.0 L 131.79572 0.0 L 158.15486 0.0 L 158.15486 0.0 L 158.15486 0.0 L 158.15486 26.359144 L 158.15486 26.359144 L 184.514 52.71829 L 184.514 105.43658 L 184.514 131.79572 L 158.15486 158.15486 L 158.15486 158.15486 L 158.15486 158.15486 L 158.15486 184.514 L 158.15486 184.514 L 105.43658 184.514 L 26.359144 158.15486 L 26.359144 158.15486 L 26.359144 158.15486 L 26.359144 105.43658 Q 3.6379788E-12 79.07743 3.6379788E-12 52.71829 Q 3.6379788E-12 52.71829 26.359144 26.359144 L 52.71829 0.0 L 52.71829 0.0 L 52.71829 0.0 L 79.07743 0.0 z" svg:height="1.8451401mm" draw:style-name="style-1038" svg:viewBox="0.0 0.0 184.514 184.514" svg:width="1.8451401mm" svg:x="284.67874mm" svg:y="78.02306mm"/>
          <draw:path svg:d="M 26.359144 158.15486 L 52.71829 1.8189894E-12 L 52.71829 1.8189894E-12 L 52.71829 1.8189894E-12 L 52.71829 26.359144 L 79.07743 26.359144 L 79.07743 52.71829 L 79.07743 79.07743 L 105.43658 79.07743 L 105.43658 105.43658 L 184.514 105.43658 L 237.2323 105.43658 L 237.2323 105.43658 L 263.59143 105.43658 L 263.59143 105.43658 L 289.9506 105.43658 L 289.9506 52.71829 L 289.9506 26.359144 L 316.30972 26.359144 L 316.30972 26.359144 L 369.028 369.028 Q 395.38715 685.33777 421.7463 738.056 L 421.7463 790.7743 L 421.7463 790.7743 Q 395.38715 790.7743 342.66888 790.7743 Q 289.9506 790.7743 289.9506 738.056 Q 289.9506 711.6969 210.87315 685.33777 Q 158.15486 658.9786 158.15486 632.61945 Q 131.79572 606.2603 105.43658 685.33777 L 52.71829 764.41516 L 52.71829 738.056 L 52.71829 738.056 L 52.71829 738.056 L 26.359144 711.6969 L 26.359144 711.6969 L 26.359144 711.6969 L 26.359144 711.6969 Q 0.0 685.33777 0.0 685.33777 Q -26.359144 658.9786 0.0 579.9012 L 0.0 474.4646 L 0.0 421.7463 Q 26.359144 342.66888 26.359144 158.15486 z" svg:height="7.907743mm" draw:style-name="style-1039" svg:viewBox="0.0 0.0 421.7463 790.7743" svg:width="4.217463mm" svg:x="59.308075mm" svg:y="154.46458mm"/>
          <draw:path svg:d="M 184.514 26.359144 L 210.87315 26.359144 L 210.87315 26.359144 Q 210.87315 52.71829 210.87315 52.71829 L 237.2323 52.71829 L 369.028 316.30972 Q 474.4646 579.9012 500.82373 606.2603 L 500.82373 632.61945 L 500.82373 685.33777 L 474.4646 711.6969 L 474.4646 790.7743 Q 474.4646 896.2109 448.10544 896.2109 L 448.10544 896.2109 L 448.10544 869.85175 Q 421.7463 869.85175 342.66888 817.1335 L 237.2323 764.41516 L 237.2323 738.056 Q 210.87315 711.6969 158.15486 579.9012 Q 105.43658 474.4646 52.71829 263.59143 L 0.0 26.359144 L 79.07743 0.0 Q 158.15486 0.0 158.15486 0.0 Q 158.15486 0.0 184.514 26.359144 z" svg:height="8.962109mm" draw:style-name="style-1040" svg:viewBox="0.0 0.0 500.82373 896.2109" svg:width="5.0082374mm" svg:x="121.25206mm" svg:y="128.63263mm"/>
          <draw:path svg:d="M 395.38715 1.8189894E-12 L 421.7463 1.8189894E-12 L 421.7463 26.359144 Q 421.7463 52.71829 421.7463 158.15486 L 421.7463 237.2323 L 421.7463 237.2323 L 421.7463 263.59143 L 421.7463 263.59143 L 421.7463 263.59143 L 448.10544 237.2323 L 474.4646 210.87315 L 474.4646 237.2323 L 474.4646 263.59143 L 527.18286 263.59143 L 579.9012 263.59143 L 579.9012 237.2323 L 579.9012 237.2323 L 606.2603 237.2323 L 606.2603 210.87315 L 606.2603 210.87315 L 632.61945 210.87315 L 632.61945 210.87315 L 632.61945 210.87315 L 579.9012 289.9506 Q 527.18286 369.028 500.82373 395.38715 Q 474.4646 395.38715 448.10544 474.4646 Q 421.7463 579.9012 421.7463 606.2603 L 421.7463 632.61945 L 395.38715 685.33777 L 395.38715 738.056 L 395.38715 738.056 Q 369.028 738.056 342.66888 790.7743 Q 316.30972 843.4926 210.87315 790.7743 L 105.43658 738.056 L 105.43658 738.056 Q 79.07743 738.056 79.07743 711.6969 Q 52.71829 685.33777 26.359144 606.2603 L 0.0 527.18286 L 0.0 527.18286 L 0.0 500.82373 L 0.0 500.82373 L 0.0 500.82373 L 26.359144 500.82373 L 26.359144 527.18286 L 26.359144 527.18286 L 52.71829 527.18286 L 52.71829 527.18286 L 52.71829 527.18286 L 52.71829 553.54205 L 52.71829 553.54205 L 79.07743 553.54205 L 79.07743 579.9012 L 105.43658 579.9012 L 131.79572 579.9012 L 131.79572 527.18286 Q 105.43658 474.4646 79.07743 421.7463 L 52.71829 369.028 L 158.15486 369.028 Q 237.2323 369.028 263.59143 395.38715 L 316.30972 421.7463 L 316.30972 421.7463 L 316.30972 421.7463 L 342.66888 263.59143 Q 369.028 79.07743 369.028 52.71829 Q 369.028 1.8189894E-12 395.38715 1.8189894E-12 z" svg:height="7.907743mm" draw:style-name="style-1041" svg:viewBox="0.0 0.0 632.61945 790.7743" svg:width="6.326195mm" svg:x="53.245472mm" svg:y="85.93081mm"/>
          <draw:path svg:d="M 263.59143 1.8189894E-12 L 263.59143 1.8189894E-12 L 263.59143 52.71829 Q 263.59143 105.43658 237.2323 158.15486 L 237.2323 210.87315 L 210.87315 210.87315 Q 210.87315 210.87315 210.87315 237.2323 L 210.87315 237.2323 L 210.87315 237.2323 L 184.514 237.2323 L 105.43658 237.2323 Q 0.0 237.2323 0.0 210.87315 L 0.0 184.514 L 0.0 184.514 Q 0.0 184.514 26.359144 158.15486 L 26.359144 158.15486 L 26.359144 158.15486 Q 52.71829 158.15486 52.71829 158.15486 L 52.71829 131.79572 L 52.71829 131.79572 L 52.71829 131.79572 L 79.07743 131.79572 L 79.07743 105.43658 L 79.07743 105.43658 L 105.43658 105.43658 L 105.43658 105.43658 L 105.43658 105.43658 L 131.79572 79.07743 L 158.15486 79.07743 L 158.15486 79.07743 Q 158.15486 79.07743 184.514 52.71829 L 184.514 52.71829 L 184.514 52.71829 Q 210.87315 52.71829 210.87315 52.71829 L 210.87315 26.359144 L 210.87315 26.359144 Q 210.87315 26.359144 237.2323 1.8189894E-12 L 237.2323 1.8189894E-12 L 237.2323 1.8189894E-12 Q 263.59143 1.8189894E-12 263.59143 1.8189894E-12 z" svg:height="2.372323mm" draw:style-name="style-1042" svg:viewBox="0.0 0.0 263.59143 237.2323" svg:width="2.6359143mm" svg:x="254.62933mm" svg:y="113.34432mm"/>
          <draw:path svg:d="M 263.59143 131.79572 L 263.59143 0.0 L 369.028 52.71829 Q 474.4646 105.43658 500.82373 52.71829 Q 527.18286 0.0 553.54205 0.0 L 553.54205 0.0 L 553.54205 52.71829 Q 579.9012 131.79572 606.2603 79.07743 Q 632.61945 52.71829 658.9786 26.359144 L 685.33777 26.359144 L 606.2603 158.15486 Q 527.18286 316.30972 527.18286 369.028 Q 527.18286 448.10544 527.18286 474.4646 L 527.18286 474.4646 L 527.18286 500.82373 Q 500.82373 527.18286 448.10544 527.18286 Q 369.028 553.54205 369.028 579.9012 L 369.028 579.9012 L 342.66888 606.2603 Q 316.30972 632.61945 316.30972 632.61945 L 316.30972 658.9786 L 316.30972 658.9786 Q 316.30972 658.9786 289.9506 685.33777 L 289.9506 685.33777 L 289.9506 685.33777 Q 263.59143 685.33777 263.59143 685.33777 L 263.59143 711.6969 L 237.2323 711.6969 L 210.87315 738.056 L 210.87315 738.056 L 210.87315 738.056 L 184.514 790.7743 L 158.15486 817.1335 L 158.15486 843.4926 L 158.15486 869.85175 L 131.79572 869.85175 L 131.79572 896.2109 L 105.43658 896.2109 L 105.43658 896.2109 L 105.43658 869.85175 L 105.43658 869.85175 L 79.07743 869.85175 L 79.07743 843.4926 L 79.07743 843.4926 L 52.71829 843.4926 L 52.71829 843.4926 L 52.71829 843.4926 L 52.71829 843.4926 L 52.71829 817.1335 L 26.359144 790.7743 L 0.0 738.056 L 0.0 685.33777 L 0.0 632.61945 L 0.0 579.9012 L 0.0 553.54205 L 52.71829 553.54205 Q 79.07743 553.54205 79.07743 421.7463 L 52.71829 289.9506 L 79.07743 289.9506 L 79.07743 289.9506 L 79.07743 289.9506 Q 79.07743 316.30972 131.79572 342.66888 Q 184.514 369.028 210.87315 316.30972 Q 263.59143 263.59143 263.59143 131.79572 z" svg:height="8.962109mm" draw:style-name="style-1043" svg:viewBox="0.0 0.0 685.33777 896.2109" svg:width="6.8533773mm" svg:x="51.66392mm" svg:y="93.31137mm"/>
          <draw:path svg:d="M 158.15486 0.0 L 158.15486 0.0 L 10517.299 0.0 L 20876.441 0.0 L 20876.441 26.359144 Q 20902.8 52.71829 20902.8 52.71829 Q 20902.8 52.71829 20797.365 79.07743 Q 20691.928 105.43658 20718.287 131.79572 Q 20744.646 158.15486 20744.646 184.514 Q 20744.646 210.87315 20639.209 237.2323 L 20507.414 263.59143 L 20481.055 263.59143 L 20454.695 263.59143 L 20454.695 289.9506 L 20428.336 289.9506 L 20428.336 289.9506 L 20428.336 316.30972 L 20481.055 316.30972 L 20507.414 316.30972 L 20507.414 342.66888 Q 20533.773 369.028 20533.773 342.66888 L 20533.773 316.30972 L 20560.133 316.30972 Q 20586.492 316.30972 20586.492 342.66888 Q 20560.133 369.028 20586.492 395.38715 Q 20639.209 421.7463 20612.852 474.4646 Q 20586.492 527.18286 20718.287 579.9012 Q 20850.082 632.61945 20823.725 658.9786 Q 20797.365 685.33777 20823.725 685.33777 Q 20850.082 685.33777 20850.082 711.6969 Q 20823.725 738.056 20850.082 764.41516 Q 20876.441 790.7743 21008.238 790.7743 L 21140.033 790.7743 L 21140.033 817.1335 L 21140.033 817.1335 L 20876.441 817.1335 Q 20612.852 790.7743 20533.773 790.7743 Q 20481.055 790.7743 20481.055 764.41516 Q 20481.055 738.056 20401.977 711.6969 Q 20322.9 685.33777 20112.027 738.056 Q 19927.514 790.7743 19848.436 685.33777 Q 19795.717 632.61945 19690.281 632.61945 Q 19611.203 658.9786 19611.203 685.33777 Q 19584.844 711.6969 19558.484 711.6969 Q 19532.125 738.056 19505.766 738.056 Q 19479.408 764.41516 19453.049 738.056 Q 19426.69 738.056 19373.97 738.056 Q 19321.252 738.056 19004.943 738.056 Q 18662.273 738.056 18451.4 738.056 Q 18240.527 738.056 18214.168 711.6969 Q 18214.168 711.6969 18082.373 738.056 Q 17950.576 738.056 16948.93 764.41516 Q 15973.642 790.7743 15314.663 790.7743 Q 14682.043 790.7743 14629.325 843.4926 Q 14550.247 896.2109 14418.452 896.2109 Q 14313.016 948.9292 14286.656 922.57007 Q 14260.297 896.2109 14154.86 896.2109 Q 14049.424 896.2109 14049.424 896.2109 Q 14023.064 869.85175 13812.191 843.4926 Q 13601.318 843.4926 13153.213 843.4926 Q 12731.467 896.2109 12731.467 922.57007 Q 12731.467 948.9292 12678.748 922.57007 Q 12599.671 896.2109 12599.671 922.57007 Q 12599.671 948.9292 12520.594 948.9292 Q 12467.875 948.9292 12177.925 975.2883 Q 11887.974 975.2883 11598.023 948.9292 Q 11308.073 948.9292 11308.073 975.2883 Q 11308.073 1001.64746 11228.995 1028.0066 Q 11149.918 1054.3657 11149.918 1054.3657 Q 11176.277 1054.3657 11070.841 1054.3657 Q 10965.404 1054.3657 10912.686 1080.7249 Q 10859.968 1107.0841 10780.89 1107.0841 L 10675.453 1107.0841 L 10675.453 1107.0841 L 10675.453 1107.0841 L 10649.094 1107.0841 L 10649.094 1107.0841 L 10675.453 1133.4432 L 10728.172 1159.8024 L 10675.453 1159.8024 L 10649.094 1159.8024 L 10675.453 1186.1615 L 10701.8125 1186.1615 L 10701.8125 1212.5206 L 10701.8125 1238.8798 L 10042.834 1238.8798 L 9410.215 1238.8798 L 9410.215 1238.8798 L 9410.215 1212.5206 L 9462.933 1212.5206 L 9489.292 1212.5206 L 9621.088 1186.1615 L 9726.524 1159.8024 L 9726.524 1159.8024 L 9726.524 1159.8024 L 9752.883 1159.8024 L 9752.883 1159.8024 L 9752.883 1133.4432 L 9779.242 1133.4432 L 9779.242 1133.4432 L 9779.242 1107.0841 L 9779.242 1107.0841 L 9779.242 1107.0841 L 9805.602 1107.0841 L 9805.602 1107.0841 L 9542.01 1080.7249 Q 9278.419 1054.3657 9199.341 1054.3657 Q 9093.904 1028.0066 9093.904 1001.64746 Q 9093.904 975.2883 8909.391 948.9292 Q 8724.877 948.9292 8777.595 922.57007 Q 8803.954 896.2109 8724.877 869.85175 Q 8619.44 843.4926 8434.926 843.4926 Q 8250.412 843.4926 8144.9756 790.7743 Q 8065.898 790.7743 7723.229 790.7743 Q 7354.201 843.4926 7354.201 869.85175 Q 7380.5605 896.2109 7222.4053 896.2109 Q 7064.2505 896.2109 7064.2505 869.85175 Q 7090.61 843.4926 7037.8916 817.1335 Q 7011.532 790.7743 6616.145 790.7743 Q 6247.117 790.7743 6088.9624 790.7743 Q 5904.448 738.056 4296.5405 711.6969 Q 2662.2734 685.33777 1950.5767 658.9786 Q 1238.8798 632.61945 948.9292 632.61945 Q 658.9786 579.9012 448.10544 579.9012 Q 210.87315 553.54205 184.514 579.9012 L 184.514 632.61945 L 79.07743 632.61945 L 0.0 632.61945 L 0.0 606.2603 L 0.0 606.2603 L 79.07743 606.2603 L 131.79572 579.9012 L 105.43658 579.9012 L 79.07743 579.9012 L 131.79572 527.18286 Q 184.514 527.18286 131.79572 500.82373 Q 79.07743 500.82373 105.43658 448.10544 Q 131.79572 369.028 158.15486 369.028 Q 184.514 342.66888 131.79572 316.30972 Q 105.43658 316.30972 131.79572 263.59143 Q 184.514 184.514 184.514 105.43658 Q 210.87315 52.71829 184.514 26.359144 Q 158.15486 0.0 158.15486 0.0 z" svg:height="12.388798mm" draw:style-name="style-1044" svg:viewBox="0.0 0.0 21140.033 1238.8798" svg:width="211.40033mm" svg:x="93.047775mm" svg:y="0.0mm"/>
          <draw:path svg:d="M 184.514 316.30972 L 237.2323 316.30972 L 237.2323 342.66888 L 210.87315 369.028 L 210.87315 369.028 L 210.87315 395.38715 L 105.43658 395.38715 L 26.359144 395.38715 L 26.359144 369.028 L 0.0 369.028 L 0.0 184.514 Q 0.0 0.0 105.43658 0.0 Q 237.2323 0.0 237.2323 26.359144 Q 237.2323 79.07743 158.15486 79.07743 Q 105.43658 79.07743 105.43658 105.43658 Q 105.43658 131.79572 158.15486 131.79572 Q 210.87315 131.79572 210.87315 184.514 Q 210.87315 210.87315 158.15486 210.87315 Q 105.43658 210.87315 105.43658 263.59143 Q 131.79572 289.9506 184.514 316.30972 z" svg:height="3.9538715mm" draw:style-name="style-1045" svg:viewBox="0.0 0.0 237.2323 395.38715" svg:width="2.372323mm" svg:x="165.53543mm" svg:y="186.35915mm"/>
          <draw:path svg:d="M 263.59143 26.359144 L 395.38715 26.359144 L 395.38715 105.43658 Q 369.028 184.514 369.028 184.514 L 369.028 184.514 L 369.028 158.15486 Q 369.028 131.79572 316.30972 105.43658 Q 289.9506 105.43658 210.87315 105.43658 L 105.43658 158.15486 L 79.07743 158.15486 L 52.71829 158.15486 L 52.71829 158.15486 Q 52.71829 131.79572 26.359144 131.79572 L 26.359144 131.79572 L 26.359144 105.43658 Q -1.8189894E-12 105.43658 -1.8189894E-12 105.43658 L -1.8189894E-12 105.43658 L 52.71829 52.71829 Q 79.07743 0.0 105.43658 0.0 Q 158.15486 0.0 263.59143 26.359144 z" svg:height="1.8451401mm" draw:style-name="style-1046" svg:viewBox="0.0 0.0 395.38715 184.514" svg:width="3.9538715mm" svg:x="145.50247mm" svg:y="80.1318mm"/>
          <draw:path svg:d="M 421.7463 26.359144 L 448.10544 26.359144 L 448.10544 26.359144 L 448.10544 26.359144 L 448.10544 52.71829 L 448.10544 52.71829 L 474.4646 52.71829 L 474.4646 26.359144 L 474.4646 26.359144 L 500.82373 26.359144 L 500.82373 26.359144 Q 500.82373 26.359144 500.82373 52.71829 L 527.18286 52.71829 L 527.18286 79.07743 Q 553.54205 79.07743 553.54205 79.07743 L 553.54205 52.71829 L 658.9786 52.71829 Q 764.41516 26.359144 817.1335 52.71829 Q 896.2109 79.07743 896.2109 105.43658 Q 896.2109 131.79572 1028.0066 210.87315 Q 1133.4432 289.9506 1265.2389 289.9506 Q 1397.0347 289.9506 1476.112 316.30972 Q 1555.1895 342.66888 1555.1895 342.66888 L 1555.1895 369.028 L 1555.1895 369.028 Q 1555.1895 395.38715 1555.1895 395.38715 L 1581.5486 395.38715 L 1607.9078 474.4646 Q 1607.9078 553.54205 1607.9078 553.54205 Q 1607.9078 553.54205 1607.9078 579.9012 L 1607.9078 579.9012 L 1581.5486 579.9012 L 1581.5486 606.2603 L 1581.5486 606.2603 L 1555.1895 606.2603 L 1581.5486 685.33777 Q 1581.5486 764.41516 1607.9078 764.41516 L 1634.267 764.41516 L 1634.267 790.7743 Q 1634.267 817.1335 1607.9078 817.1335 Q 1581.5486 817.1335 1555.1895 869.85175 Q 1555.1895 948.9292 1528.8303 975.2883 L 1528.8303 1001.64746 L 1502.4712 1054.3657 Q 1449.7529 1107.0841 1449.7529 1107.0841 L 1449.7529 1107.0841 L 1449.7529 1080.7249 L 1449.7529 1054.3657 L 1370.6755 1133.4432 Q 1291.598 1212.5206 1291.598 1212.5206 L 1291.598 1238.8798 L 1291.598 1238.8798 L 1291.598 1238.8798 L 1212.5206 1449.7529 Q 1133.4432 1686.9852 1107.0841 1686.9852 Q 1080.7249 1686.9852 1054.3657 1766.0626 Q 1028.0066 1871.4993 975.2883 1871.4993 L 948.9292 1871.4993 L 922.57007 1897.8584 Q 896.2109 1924.2175 869.85175 1924.2175 L 843.4926 1950.5767 L 817.1335 1950.5767 L 817.1335 1976.9358 L 817.1335 1976.9358 L 817.1335 1976.9358 L 817.1335 2135.0906 Q 817.1335 2319.6047 843.4926 2398.6821 L 843.4926 2451.4004 L 843.4926 2451.4004 Q 843.4926 2451.4004 869.85175 2477.7595 L 869.85175 2477.7595 L 869.85175 2504.1187 Q 869.85175 2556.837 896.2109 2635.9143 L 922.57007 2714.992 L 922.57007 2741.351 L 922.57007 2767.7102 L 922.57007 2767.7102 L 896.2109 2767.7102 L 896.2109 2741.351 L 869.85175 2741.351 L 869.85175 2714.992 Q 869.85175 2688.6328 790.7743 2688.6328 L 711.6969 2662.2734 L 711.6969 2688.6328 L 711.6969 2688.6328 L 658.9786 2820.4285 Q 606.2603 2952.224 606.2603 3031.3015 L 606.2603 3136.738 L 606.2603 3136.738 L 606.2603 3136.738 L 579.9012 3084.0198 L 553.54205 3031.3015 L 553.54205 3004.9424 L 553.54205 2978.5833 L 527.18286 2952.224 L 500.82373 2925.865 L 500.82373 2873.1467 Q 500.82373 2820.4285 474.4646 2794.0693 L 448.10544 2767.7102 L 448.10544 2714.992 L 448.10544 2688.6328 L 421.7463 2662.2734 L 395.38715 2635.9143 L 395.38715 2609.5552 L 395.38715 2556.837 L 369.028 2556.837 L 369.028 2556.837 L 369.028 2530.4778 Q 342.66888 2504.1187 237.2323 2240.5273 L 105.43658 1976.9358 L 105.43658 1976.9358 Q 79.07743 1950.5767 79.07743 1950.5767 L 79.07743 1950.5767 L 79.07743 1924.2175 Q 79.07743 1924.2175 52.71829 1897.8584 Q 26.359144 1871.4993 26.359144 1660.6261 L -1.8189894E-12 1476.112 L -1.8189894E-12 1476.112 Q 26.359144 1476.112 52.71829 922.57007 L 79.07743 342.66888 L 79.07743 237.2323 Q 79.07743 131.79572 184.514 52.71829 Q 289.9506 -26.359144 342.66888 0.0 Q 421.7463 26.359144 421.7463 26.359144 z" svg:height="31.367382mm" draw:style-name="style-1047" svg:viewBox="0.0 0.0 1634.267 3136.738" svg:width="16.342669mm" svg:x="122.57002mm" svg:y="109.39045mm"/>
          <draw:path svg:d="M 52.71829 79.07743 L 131.79572 9.094947E-13 L 158.15486 26.359144 Q 158.15486 79.07743 158.15486 131.79572 Q 158.15486 184.514 131.79572 210.87315 L 131.79572 237.2323 L 105.43658 237.2323 L 105.43658 237.2323 L 105.43658 237.2323 L 79.07743 237.2323 L 52.71829 237.2323 Q 26.359144 237.2323 3.6379788E-12 184.514 Q -26.359144 131.79572 52.71829 79.07743 z" svg:height="2.372323mm" draw:style-name="style-1048" svg:viewBox="0.0 0.0 158.15486 237.2323" svg:width="1.5815487mm" svg:x="300.49423mm" svg:y="68.79736mm"/>
          <draw:path svg:d="M 26.359144 131.79572 L 0.0 0.0 L 131.79572 553.54205 Q 263.59143 1107.0841 263.59143 1186.1615 L 263.59143 1291.598 L 289.9506 1344.3164 L 289.9506 1397.0347 L 289.9506 1634.267 Q 316.30972 1871.4993 289.9506 2056.0132 L 289.9506 2240.5273 L 263.59143 2240.5273 L 210.87315 2240.5273 L 210.87315 2187.8088 L 210.87315 2135.0906 L 184.514 1766.0626 Q 158.15486 1397.0347 105.43658 948.9292 L 52.71829 500.82373 L 52.71829 395.38715 Q 52.71829 289.9506 26.359144 131.79572 z" svg:height="22.405272mm" draw:style-name="style-1049" svg:viewBox="0.0 0.0 289.9506 2240.5273" svg:width="2.8995059mm" svg:x="278.87973mm" svg:y="100.95552mm"/>
          <draw:path svg:d="M 52.71829 0.0 L 52.71829 0.0 L 79.07743 0.0 L 105.43658 0.0 L 579.9012 52.71829 Q 1028.0066 131.79572 1080.7249 316.30972 Q 1107.0841 500.82373 1133.4432 553.54205 L 1159.8024 606.2603 L 1159.8024 632.61945 L 1159.8024 658.9786 L 1133.4432 658.9786 L 1133.4432 685.33777 L 1133.4432 685.33777 L 1107.0841 685.33777 L 1107.0841 685.33777 L 1107.0841 685.33777 L 1080.7249 685.33777 Q 1054.3657 685.33777 1001.64746 658.9786 L 922.57007 658.9786 L 1054.3657 1265.2389 Q 1159.8024 1897.8584 1186.1615 1950.5767 L 1212.5206 2029.654 L 1212.5206 2056.0132 L 1212.5206 2082.3723 L 1159.8024 2082.3723 L 1133.4432 2056.0132 L 1054.3657 2056.0132 Q 975.2883 2056.0132 790.7743 2003.2949 Q 632.61945 2003.2949 632.61945 1950.5767 Q 632.61945 1897.8584 474.4646 1212.5206 Q 316.30972 553.54205 237.2323 527.18286 L 158.15486 527.18286 L 158.15486 527.18286 Q 158.15486 527.18286 131.79572 500.82373 L 105.43658 500.82373 L 105.43658 474.4646 L 105.43658 448.10544 L 79.07743 395.38715 Q 52.71829 342.66888 52.71829 263.59143 L 52.71829 210.87315 L 26.359144 158.15486 L 0.0 79.07743 L 0.0 52.71829 L 0.0 26.359144 L 26.359144 26.359144 L 26.359144 0.0 L 26.359144 0.0 L 52.71829 0.0 L 52.71829 0.0 z" svg:height="20.823725mm" draw:style-name="style-1050" svg:viewBox="0.0 0.0 1212.5206 2082.3723" svg:width="12.125206mm" svg:x="100.16475mm" svg:y="16.869852mm"/>
          <draw:path svg:d="M 105.43658 289.9506 L 184.514 0.0 L 184.514 0.0 L 184.514 0.0 L 210.87315 26.359144 L 210.87315 26.359144 L 184.514 263.59143 Q 184.514 500.82373 184.514 553.54205 Q 184.514 579.9012 184.514 606.2603 L 184.514 632.61945 L 210.87315 632.61945 L 210.87315 658.9786 L 210.87315 658.9786 L 237.2323 658.9786 L 237.2323 658.9786 L 237.2323 658.9786 L 237.2323 685.33777 L 237.2323 685.33777 L 289.9506 711.6969 Q 316.30972 711.6969 342.66888 685.33777 Q 342.66888 658.9786 342.66888 632.61945 L 369.028 632.61945 L 342.66888 711.6969 Q 342.66888 817.1335 342.66888 817.1335 Q 342.66888 817.1335 316.30972 922.57007 L 289.9506 1028.0066 L 289.9506 1080.7249 L 289.9506 1107.0841 L 289.9506 1107.0841 L 289.9506 1107.0841 L 263.59143 1133.4432 L 237.2323 1159.8024 L 237.2323 1159.8024 L 237.2323 1186.1615 L 210.87315 1186.1615 L 184.514 1186.1615 L 184.514 1159.8024 L 184.514 1159.8024 L 158.15486 1133.4432 L 131.79572 1107.0841 L 131.79572 1080.7249 L 131.79572 1054.3657 L 105.43658 1028.0066 L 79.07743 1001.64746 L 79.07743 975.2883 Q 79.07743 922.57007 26.359144 869.85175 L 0.0 817.1335 L 0.0 711.6969 Q 26.359144 579.9012 105.43658 289.9506 z" svg:height="11.861615mm" draw:style-name="style-1051" svg:viewBox="0.0 0.0 369.028 1186.1615" svg:width="3.6902802mm" svg:x="235.38716mm" svg:y="102.53707mm"/>
          <draw:path svg:d="M 0.0 26.359144 L 0.0 0.0 L 210.87315 0.0 L 395.38715 0.0 L 395.38715 79.07743 L 421.7463 131.79572 L 421.7463 184.514 Q 421.7463 210.87315 395.38715 289.9506 Q 395.38715 395.38715 316.30972 395.38715 L 263.59143 395.38715 L 263.59143 421.7463 L 263.59143 421.7463 L 237.2323 448.10544 L 237.2323 474.4646 L 210.87315 474.4646 Q 184.514 474.4646 184.514 448.10544 Q 210.87315 395.38715 263.59143 395.38715 Q 342.66888 369.028 342.66888 316.30972 Q 342.66888 263.59143 263.59143 263.59143 L 184.514 263.59143 L 184.514 210.87315 Q 184.514 158.15486 263.59143 158.15486 Q 369.028 158.15486 369.028 131.79572 L 369.028 79.07743 L 342.66888 79.07743 Q 342.66888 79.07743 184.514 52.71829 Q 26.359144 26.359144 0.0 26.359144 z" svg:height="4.744646mm" draw:style-name="style-1052" svg:viewBox="0.0 0.0 421.7463 474.4646" svg:width="4.217463mm" svg:x="51.136738mm" svg:y="14.497529mm"/>
          <draw:path svg:d="M 316.30972 0.0 L 316.30972 0.0 L 316.30972 0.0 Q 342.66888 0.0 342.66888 26.359144 L 342.66888 52.71829 L 342.66888 316.30972 Q 369.028 579.9012 395.38715 579.9012 L 448.10544 579.9012 L 448.10544 579.9012 L 448.10544 606.2603 L 421.7463 606.2603 L 421.7463 632.61945 L 395.38715 632.61945 L 369.028 632.61945 L 369.028 685.33777 L 369.028 738.056 L 342.66888 738.056 Q 342.66888 738.056 316.30972 711.6969 Q 289.9506 711.6969 289.9506 738.056 Q 289.9506 764.41516 210.87315 711.6969 Q 131.79572 658.9786 131.79572 711.6969 L 105.43658 764.41516 L 105.43658 764.41516 L 79.07743 764.41516 L 79.07743 738.056 Q 79.07743 685.33777 52.71829 658.9786 L 52.71829 632.61945 L 79.07743 632.61945 Q 105.43658 632.61945 105.43658 579.9012 Q 79.07743 553.54205 52.71829 553.54205 L 26.359144 553.54205 L 26.359144 527.18286 Q 26.359144 500.82373 0.0 474.4646 L 0.0 421.7463 L 0.0 421.7463 L 26.359144 421.7463 L 26.359144 395.38715 L 26.359144 369.028 L 52.71829 369.028 L 52.71829 369.028 L 79.07743 342.66888 Q 79.07743 316.30972 79.07743 263.59143 Q 79.07743 184.514 131.79572 210.87315 Q 131.79572 237.2323 158.15486 158.15486 Q 158.15486 105.43658 237.2323 52.71829 Q 289.9506 26.359144 316.30972 0.0 z" svg:height="7.6441517mm" draw:style-name="style-1053" svg:viewBox="0.0 0.0 448.10544 764.41516" svg:width="4.4810543mm" svg:x="198.48436mm" svg:y="86.45799mm"/>
          <draw:path svg:d="M 316.30972 0.0 L 369.028 0.0 L 1159.8024 0.0 Q 1950.5767 26.359144 2108.7314 26.359144 L 2293.2456 26.359144 L 2293.2456 26.359144 Q 2293.2456 26.359144 2056.0132 79.07743 L 1845.1401 131.79572 L 1845.1401 131.79572 L 1845.1401 131.79572 L 1871.4993 131.79572 L 1871.4993 131.79572 L 1871.4993 158.15486 L 1897.8584 158.15486 L 1897.8584 158.15486 L 1897.8584 184.514 L 1871.4993 184.514 L 1845.1401 184.514 L 1845.1401 210.87315 L 1845.1401 210.87315 L 1845.1401 237.2323 Q 1845.1401 237.2323 1897.8584 263.59143 Q 1976.9358 263.59143 1976.9358 289.9506 Q 1976.9358 316.30972 1950.5767 316.30972 Q 1924.2175 316.30972 1924.2175 369.028 Q 1924.2175 395.38715 1950.5767 448.10544 Q 1976.9358 448.10544 2003.2949 474.4646 L 2029.654 474.4646 L 2029.654 500.82373 L 2029.654 527.18286 L 1950.5767 527.18286 Q 1871.4993 553.54205 1845.1401 553.54205 L 1845.1401 579.9012 L 1818.7809 579.9012 L 1818.7809 606.2603 L 1818.7809 606.2603 L 1845.1401 606.2603 L 1845.1401 606.2603 L 1845.1401 606.2603 L 1845.1401 632.61945 L 1845.1401 632.61945 L 1871.4993 632.61945 L 1871.4993 658.9786 L 1871.4993 658.9786 L 1897.8584 658.9786 L 1897.8584 658.9786 L 1897.8584 685.33777 L 1897.8584 711.6969 L 1897.8584 738.056 L 1897.8584 738.056 L 1897.8584 764.41516 L 1897.8584 764.41516 L 1924.2175 764.41516 L 1924.2175 764.41516 L 1924.2175 764.41516 L 1897.8584 790.7743 L 1871.4993 790.7743 L 1871.4993 817.1335 L 1871.4993 843.4926 L 1792.4218 843.4926 Q 1713.3444 817.1335 1686.9852 817.1335 Q 1686.9852 817.1335 1370.6755 843.4926 L 1054.3657 869.85175 L 948.9292 869.85175 L 817.1335 869.85175 L 896.2109 843.4926 L 975.2883 817.1335 L 896.2109 817.1335 Q 843.4926 817.1335 738.056 790.7743 Q 606.2603 764.41516 606.2603 738.056 Q 606.2603 711.6969 579.9012 711.6969 L 527.18286 685.33777 L 527.18286 658.9786 Q 527.18286 632.61945 369.028 606.2603 L 237.2323 606.2603 L 237.2323 553.54205 Q 263.59143 474.4646 237.2323 448.10544 Q 210.87315 395.38715 210.87315 342.66888 Q 158.15486 263.59143 79.07743 263.59143 L 1.8189894E-12 263.59143 L 1.8189894E-12 237.2323 L 1.8189894E-12 210.87315 L 26.359144 210.87315 L 26.359144 210.87315 L 105.43658 210.87315 L 158.15486 210.87315 L 158.15486 184.514 L 158.15486 158.15486 L 184.514 158.15486 L 184.514 131.79572 L 184.514 131.79572 L 210.87315 131.79572 L 210.87315 105.43658 L 210.87315 79.07743 L 131.79572 79.07743 Q 52.71829 79.07743 52.71829 52.71829 L 52.71829 52.71829 L 158.15486 26.359144 Q 263.59143 26.359144 316.30972 0.0 z" svg:height="8.698518mm" draw:style-name="style-1054" svg:viewBox="0.0 0.0 2293.2456 869.85175" svg:width="22.932455mm" svg:x="85.93081mm" svg:y="41.383858mm"/>
          <draw:path svg:d="M 105.43658 26.359144 L 131.79572 26.359144 L 158.15486 26.359144 Q 184.514 26.359144 210.87315 131.79572 Q 263.59143 263.59143 210.87315 395.38715 Q 210.87315 500.82373 184.514 500.82373 L 184.514 500.82373 L 158.15486 500.82373 Q 131.79572 500.82373 105.43658 527.18286 L 105.43658 527.18286 L 105.43658 500.82373 Q 105.43658 474.4646 105.43658 448.10544 Q 105.43658 448.10544 105.43658 263.59143 Q 52.71829 79.07743 26.359144 131.79572 L 0.0 158.15486 L 0.0 79.07743 Q 0.0 0.0 52.71829 0.0 Q 105.43658 26.359144 105.43658 26.359144 z" svg:height="5.2718287mm" draw:style-name="style-1055" svg:viewBox="0.0 0.0 210.87315 527.18286" svg:width="2.1087315mm" svg:x="225.63428mm" svg:y="61.416805mm"/>
          <draw:path svg:d="M 579.9012 26.359144 L 579.9012 1.8189894E-12 L 606.2603 1.8189894E-12 L 632.61945 1.8189894E-12 L 632.61945 26.359144 L 632.61945 26.359144 L 658.9786 52.71829 L 685.33777 105.43658 L 738.056 369.028 Q 790.7743 632.61945 817.1335 711.6969 L 817.1335 790.7743 L 790.7743 790.7743 Q 790.7743 790.7743 738.056 685.33777 Q 685.33777 579.9012 474.4646 553.54205 Q 263.59143 527.18286 210.87315 579.9012 L 158.15486 606.2603 L 105.43658 658.9786 Q 52.71829 685.33777 26.359144 711.6969 L 0.0 711.6969 L 0.0 685.33777 L 0.0 685.33777 L 0.0 685.33777 Q 0.0 685.33777 26.359144 658.9786 L 52.71829 632.61945 L 52.71829 632.61945 L 52.71829 632.61945 L 79.07743 606.2603 L 79.07743 579.9012 L 105.43658 579.9012 L 131.79572 579.9012 L 131.79572 553.54205 L 158.15486 553.54205 L 158.15486 527.18286 Q 158.15486 500.82373 316.30972 316.30972 L 474.4646 131.79572 L 500.82373 105.43658 L 527.18286 79.07743 L 527.18286 79.07743 L 527.18286 52.71829 L 527.18286 52.71829 L 527.18286 52.71829 L 553.54205 52.71829 L 553.54205 52.71829 L 553.54205 26.359144 L 579.9012 26.359144 L 579.9012 26.359144 z" svg:height="7.907743mm" draw:style-name="style-1056" svg:viewBox="0.0 0.0 817.1335 790.7743" svg:width="8.171334mm" svg:x="102.273476mm" svg:y="158.15486mm"/>
          <draw:path svg:d="M 26.359144 52.71829 L 1.8189894E-12 0.0 L 26.359144 0.0 Q 52.71829 0.0 105.43658 52.71829 Q 131.79572 79.07743 158.15486 79.07743 L 210.87315 79.07743 L 210.87315 79.07743 L 210.87315 79.07743 L 237.2323 79.07743 L 237.2323 79.07743 L 263.59143 79.07743 L 289.9506 79.07743 L 289.9506 79.07743 L 316.30972 79.07743 L 316.30972 105.43658 L 316.30972 131.79572 L 342.66888 131.79572 L 342.66888 131.79572 L 369.028 158.15486 L 369.028 158.15486 L 369.028 342.66888 Q 369.028 500.82373 395.38715 553.54205 L 395.38715 606.2603 L 369.028 606.2603 L 369.028 606.2603 L 369.028 606.2603 Q 369.028 606.2603 342.66888 500.82373 Q 316.30972 421.7463 263.59143 289.9506 Q 210.87315 158.15486 158.15486 289.9506 L 79.07743 395.38715 L 52.71829 395.38715 L 52.71829 395.38715 L 52.71829 421.7463 L 52.71829 421.7463 L 26.359144 421.7463 L 1.8189894E-12 421.7463 L 1.8189894E-12 342.66888 L 1.8189894E-12 237.2323 L 26.359144 237.2323 L 26.359144 237.2323 L 26.359144 210.87315 L 52.71829 210.87315 L 52.71829 210.87315 Q 52.71829 184.514 52.71829 158.15486 Q 52.71829 105.43658 26.359144 52.71829 z" svg:height="6.062603mm" draw:style-name="style-1057" svg:viewBox="0.0 0.0 395.38715 606.2603" svg:width="3.9538715mm" svg:x="138.12192mm" svg:y="113.08073mm"/>
          <draw:path svg:d="M 184.514 26.359144 L 210.87315 26.359144 L 210.87315 0.0 L 237.2323 0.0 L 237.2323 0.0 L 237.2323 26.359144 L 316.30972 26.359144 Q 395.38715 52.71829 395.38715 105.43658 Q 395.38715 158.15486 395.38715 158.15486 L 395.38715 158.15486 L 500.82373 316.30972 Q 606.2603 448.10544 632.61945 474.4646 Q 658.9786 474.4646 658.9786 500.82373 Q 658.9786 527.18286 685.33777 553.54205 L 685.33777 553.54205 L 658.9786 553.54205 Q 658.9786 553.54205 632.61945 606.2603 L 606.2603 658.9786 L 606.2603 711.6969 L 606.2603 764.41516 L 579.9012 764.41516 L 579.9012 764.41516 L 579.9012 790.7743 L 553.54205 790.7743 L 553.54205 790.7743 L 553.54205 817.1335 L 553.54205 817.1335 L 553.54205 817.1335 L 553.54205 817.1335 L 527.18286 817.1335 L 527.18286 843.4926 L 527.18286 843.4926 L 500.82373 843.4926 L 500.82373 869.85175 L 500.82373 869.85175 L 500.82373 869.85175 L 474.4646 817.1335 L 448.10544 790.7743 L 448.10544 790.7743 L 448.10544 764.41516 L 395.38715 764.41516 L 369.028 764.41516 L 342.66888 738.056 L 316.30972 738.056 L 316.30972 738.056 Q 316.30972 711.6969 342.66888 711.6969 Q 369.028 711.6969 342.66888 632.61945 Q 289.9506 553.54205 263.59143 474.4646 L 237.2323 395.38715 L 237.2323 395.38715 Q 237.2323 395.38715 184.514 369.028 Q 158.15486 342.66888 131.79572 263.59143 Q 131.79572 184.514 79.07743 184.514 L 0.0 184.514 L 0.0 184.514 L 0.0 184.514 L 0.0 158.15486 L 26.359144 158.15486 L 26.359144 158.15486 L 26.359144 131.79572 L 26.359144 131.79572 L 26.359144 131.79572 L 52.71829 131.79572 L 52.71829 131.79572 L 79.07743 105.43658 L 105.43658 105.43658 L 105.43658 79.07743 Q 105.43658 52.71829 79.07743 26.359144 L 52.71829 26.359144 L 105.43658 26.359144 L 158.15486 26.359144 L 184.514 26.359144 z" svg:height="8.698518mm" draw:style-name="style-1058" svg:viewBox="0.0 0.0 685.33777 869.85175" svg:width="6.8533773mm" svg:x="206.91928mm" svg:y="84.08567mm"/>
          <draw:path svg:d="M 606.2603 52.71829 L 632.61945 3.6379788E-12 L 632.61945 3.6379788E-12 L 658.9786 3.6379788E-12 L 658.9786 52.71829 L 658.9786 131.79572 L 685.33777 131.79572 L 685.33777 105.43658 L 685.33777 105.43658 L 711.6969 105.43658 L 711.6969 105.43658 L 711.6969 105.43658 L 711.6969 738.056 L 711.6969 1370.6755 L 817.1335 1370.6755 L 922.57007 1370.6755 L 1028.0066 1397.0347 Q 1133.4432 1423.3938 1133.4432 1449.7529 L 1133.4432 1449.7529 L 1159.8024 1449.7529 L 1159.8024 1476.112 L 1159.8024 1476.112 L 1133.4432 1476.112 L 1133.4432 1528.8303 L 1133.4432 1607.9078 L 1080.7249 1634.267 Q 1001.64746 1686.9852 1001.64746 1686.9852 L 1001.64746 1686.9852 L 922.57007 1686.9852 Q 869.85175 1660.6261 869.85175 1792.4218 Q 869.85175 1897.8584 685.33777 1897.8584 Q 500.82373 1924.2175 500.82373 1950.5767 Q 500.82373 2003.2949 448.10544 2003.2949 L 395.38715 2003.2949 L 369.028 2029.654 L 342.66888 2056.0132 L 289.9506 2056.0132 L 263.59143 2056.0132 L 263.59143 2082.3723 L 263.59143 2082.3723 L 131.79572 2082.3723 L 0.0 2082.3723 L 0.0 1528.8303 L 0.0 1001.64746 L 0.0 896.2109 L 26.359144 764.41516 L 26.359144 632.61945 L 26.359144 527.18286 L 52.71829 527.18286 L 52.71829 527.18286 L 52.71829 527.18286 L 52.71829 527.18286 L 79.07743 553.54205 L 79.07743 553.54205 L 79.07743 579.9012 L 79.07743 606.2603 L 105.43658 606.2603 L 105.43658 632.61945 L 105.43658 632.61945 L 131.79572 632.61945 L 131.79572 632.61945 L 131.79572 632.61945 L 158.15486 685.33777 Q 184.514 685.33777 210.87315 711.6969 L 237.2323 711.6969 L 237.2323 711.6969 L 263.59143 711.6969 L 263.59143 790.7743 L 263.59143 869.85175 L 342.66888 869.85175 L 448.10544 869.85175 L 448.10544 817.1335 L 448.10544 764.41516 L 474.4646 738.056 Q 500.82373 711.6969 500.82373 685.33777 L 500.82373 685.33777 L 527.18286 685.33777 Q 553.54205 685.33777 579.9012 658.9786 Q 606.2603 632.61945 606.2603 527.18286 L 606.2603 448.10544 L 606.2603 421.7463 Q 606.2603 369.028 579.9012 263.59143 L 579.9012 184.514 L 579.9012 158.15486 Q 606.2603 131.79572 606.2603 52.71829 z" svg:height="20.823725mm" draw:style-name="style-1059" svg:viewBox="0.0 0.0 1159.8024 2082.3723" svg:width="11.598023mm" svg:x="15.024713mm" svg:y="183.98683mm"/>
          <draw:path svg:d="M 369.028 0.0 L 369.028 26.359144 L 369.028 52.71829 Q 342.66888 105.43658 342.66888 105.43658 L 369.028 105.43658 L 369.028 105.43658 L 369.028 105.43658 L 369.028 131.79572 L 369.028 131.79572 L 395.38715 158.15486 L 421.7463 184.514 L 500.82373 289.9506 Q 579.9012 369.028 606.2603 395.38715 Q 632.61945 395.38715 685.33777 527.18286 Q 738.056 632.61945 711.6969 632.61945 L 685.33777 632.61945 L 685.33777 632.61945 Q 685.33777 606.2603 658.9786 606.2603 L 658.9786 606.2603 L 632.61945 606.2603 Q 606.2603 579.9012 421.7463 632.61945 L 237.2323 685.33777 L 237.2323 685.33777 L 210.87315 685.33777 L 210.87315 685.33777 L 210.87315 685.33777 L 184.514 711.6969 L 158.15486 711.6969 L 105.43658 738.056 Q 26.359144 790.7743 26.359144 790.7743 L -9.094947E-13 790.7743 L -9.094947E-13 738.056 L -9.094947E-13 685.33777 L -9.094947E-13 685.33777 L -9.094947E-13 658.9786 L 26.359144 658.9786 L 26.359144 632.61945 L 26.359144 632.61945 L 52.71829 632.61945 L 52.71829 632.61945 L 52.71829 632.61945 L 52.71829 606.2603 L 52.71829 606.2603 L 79.07743 606.2603 L 79.07743 579.9012 L 79.07743 579.9012 L 105.43658 579.9012 L 105.43658 579.9012 Q 105.43658 579.9012 210.87315 527.18286 L 289.9506 500.82373 L 316.30972 500.82373 L 316.30972 474.4646 L 342.66888 474.4646 L 369.028 474.4646 L 369.028 448.10544 L 369.028 448.10544 L 369.028 421.7463 L 369.028 395.38715 L 369.028 395.38715 L 369.028 369.028 L 369.028 369.028 Q 369.028 369.028 289.9506 316.30972 Q 210.87315 289.9506 210.87315 158.15486 Q 210.87315 52.71829 210.87315 26.359144 L 237.2323 0.0 L 316.30972 0.0 Q 369.028 -26.359144 369.028 0.0 z" svg:height="7.907743mm" draw:style-name="style-1060" svg:viewBox="0.0 0.0 711.6969 790.7743" svg:width="7.116969mm" svg:x="59.571667mm" svg:y="176.60626mm"/>
          <draw:path svg:d="M 316.30972 0.0 L 342.66888 26.359144 L 395.38715 79.07743 Q 421.7463 131.79572 421.7463 237.2323 Q 421.7463 342.66888 342.66888 579.9012 Q 263.59143 817.1335 237.2323 843.4926 L 237.2323 843.4926 L 237.2323 843.4926 Q 210.87315 843.4926 210.87315 843.4926 L 210.87315 869.85175 L 184.514 869.85175 L 158.15486 869.85175 L 158.15486 790.7743 L 158.15486 738.056 L 131.79572 685.33777 Q 105.43658 606.2603 79.07743 527.18286 L 52.71829 474.4646 L 52.71829 448.10544 Q 52.71829 421.7463 26.359144 421.7463 L 0.0 421.7463 L 0.0 395.38715 L 0.0 369.028 L 52.71829 369.028 L 131.79572 369.028 L 158.15486 369.028 Q 158.15486 369.028 184.514 289.9506 Q 210.87315 237.2323 263.59143 105.43658 Q 316.30972 0.0 316.30972 0.0 z" svg:height="8.698518mm" draw:style-name="style-1061" svg:viewBox="0.0 0.0 421.7463 869.85175" svg:width="4.217463mm" svg:x="48.500824mm" svg:y="114.925865mm"/>
          <draw:path svg:d="M 817.1335 26.359144 L 817.1335 0.0 L 843.4926 0.0 L 869.85175 0.0 L 869.85175 26.359144 L 869.85175 52.71829 L 843.4926 52.71829 L 843.4926 52.71829 L 843.4926 79.07743 L 817.1335 79.07743 L 817.1335 105.43658 Q 817.1335 131.79572 764.41516 158.15486 L 764.41516 184.514 L 764.41516 210.87315 L 764.41516 263.59143 L 790.7743 237.2323 Q 843.4926 210.87315 869.85175 210.87315 Q 922.57007 210.87315 869.85175 263.59143 Q 817.1335 289.9506 790.7743 316.30972 L 790.7743 342.66888 L 790.7743 369.028 Q 764.41516 421.7463 738.056 474.4646 Q 711.6969 527.18286 685.33777 527.18286 Q 658.9786 527.18286 606.2603 658.9786 L 579.9012 764.41516 L 606.2603 764.41516 L 632.61945 764.41516 L 632.61945 790.7743 L 606.2603 817.1335 L 606.2603 817.1335 L 606.2603 843.4926 L 606.2603 843.4926 L 606.2603 843.4926 L 606.2603 843.4926 L 579.9012 843.4926 L 553.54205 869.85175 L 527.18286 869.85175 L 527.18286 843.4926 L 500.82373 817.1335 L 500.82373 790.7743 Q 500.82373 764.41516 448.10544 738.056 Q 421.7463 738.056 395.38715 685.33777 Q 395.38715 632.61945 369.028 632.61945 Q 342.66888 632.61945 342.66888 658.9786 Q 342.66888 685.33777 316.30972 685.33777 Q 289.9506 685.33777 289.9506 632.61945 Q 263.59143 579.9012 131.79572 579.9012 L 26.359144 579.9012 L 26.359144 579.9012 L 0.0 579.9012 L 26.359144 553.54205 L 52.71829 527.18286 L 131.79572 527.18286 Q 210.87315 527.18286 210.87315 500.82373 Q 210.87315 474.4646 184.514 474.4646 Q 131.79572 474.4646 237.2323 448.10544 Q 369.028 421.7463 369.028 395.38715 Q 369.028 369.028 448.10544 316.30972 Q 500.82373 263.59143 527.18286 237.2323 Q 527.18286 210.87315 553.54205 210.87315 Q 579.9012 210.87315 606.2603 158.15486 Q 632.61945 105.43658 711.6969 105.43658 L 764.41516 105.43658 L 764.41516 79.07743 L 764.41516 79.07743 L 790.7743 79.07743 L 790.7743 52.71829 L 790.7743 52.71829 L 817.1335 52.71829 L 817.1335 26.359144 z" svg:height="8.698518mm" draw:style-name="style-1062" svg:viewBox="0.0 0.0 869.85175 869.85175" svg:width="8.698518mm" svg:x="235.91434mm" svg:y="60.62603mm"/>
          <draw:path svg:d="M 26.359144 289.9506 L 26.359144 0.0 L 289.9506 0.0 L 553.54205 26.359144 L 553.54205 26.359144 L 553.54205 26.359144 L 579.9012 79.07743 L 606.2603 131.79572 L 606.2603 131.79572 L 606.2603 131.79572 L 606.2603 184.514 Q 606.2603 237.2323 632.61945 263.59143 L 632.61945 289.9506 L 500.82373 289.9506 L 369.028 289.9506 L 369.028 342.66888 L 369.028 369.028 L 474.4646 395.38715 Q 553.54205 395.38715 553.54205 553.54205 Q 553.54205 711.6969 448.10544 685.33777 Q 369.028 685.33777 369.028 817.1335 Q 369.028 922.57007 474.4646 922.57007 Q 579.9012 922.57007 579.9012 975.2883 L 553.54205 1028.0066 L 553.54205 1107.0841 L 553.54205 1186.1615 L 527.18286 1186.1615 L 527.18286 1186.1615 L 500.82373 1212.5206 L 474.4646 1238.8798 L 395.38715 1238.8798 L 289.9506 1238.8798 L 158.15486 1212.5206 L 26.359144 1212.5206 L 26.359144 1159.8024 Q 26.359144 1107.0841 26.359144 922.57007 L 0.0 738.056 L 0.0 658.9786 Q 26.359144 553.54205 26.359144 289.9506 z" svg:height="12.388798mm" draw:style-name="style-1063" svg:viewBox="0.0 0.0 632.61945 1238.8798" svg:width="6.326195mm" svg:x="67.743004mm" svg:y="23.98682mm"/>
          <draw:path svg:d="M 0.0 316.30972 L 0.0 0.0 L 52.71829 79.07743 Q 79.07743 131.79572 184.514 158.15486 Q 289.9506 158.15486 289.9506 184.514 Q 316.30972 237.2323 316.30972 263.59143 L 316.30972 289.9506 L 342.66888 342.66888 L 342.66888 369.028 L 316.30972 369.028 Q 316.30972 342.66888 263.59143 342.66888 Q 210.87315 342.66888 158.15486 342.66888 Q 105.43658 342.66888 105.43658 369.028 L 105.43658 395.38715 L 105.43658 395.38715 Q 105.43658 395.38715 79.07743 448.10544 L 52.71829 500.82373 L 52.71829 527.18286 L 52.71829 553.54205 L 26.359144 606.2603 L 0.0 632.61945 L 0.0 632.61945 L 0.0 632.61945 L 0.0 316.30972 z" svg:height="6.326195mm" draw:style-name="style-1064" svg:viewBox="0.0 0.0 342.66888 632.61945" svg:width="3.4266887mm" svg:x="23.196047mm" svg:y="43.492588mm"/>
          <draw:path svg:d="M 26.359144 0.0 L 52.71829 0.0 L 79.07743 0.0 Q 105.43658 0.0 131.79572 26.359144 L 131.79572 26.359144 L 131.79572 26.359144 Q 131.79572 52.71829 131.79572 52.71829 L 158.15486 52.71829 L 158.15486 52.71829 Q 158.15486 52.71829 184.514 79.07743 L 184.514 79.07743 L 184.514 79.07743 Q 184.514 105.43658 184.514 105.43658 L 210.87315 105.43658 L 210.87315 237.2323 Q 184.514 369.028 184.514 395.38715 L 184.514 421.7463 L 158.15486 421.7463 Q 158.15486 421.7463 131.79572 448.10544 L 79.07743 474.4646 L 79.07743 474.4646 Q 79.07743 474.4646 52.71829 448.10544 Q 26.359144 448.10544 26.359144 369.028 L 26.359144 289.9506 L 0.0 289.9506 Q 0.0 263.59143 0.0 131.79572 Q 0.0 0.0 26.359144 0.0 z" svg:height="4.744646mm" draw:style-name="style-1065" svg:viewBox="0.0 0.0 210.87315 474.4646" svg:width="2.1087315mm" svg:x="302.86658mm" svg:y="113.871506mm"/>
          <draw:path svg:d="M 237.2323 26.359144 L 0.0 0.0 L 263.59143 0.0 L 527.18286 0.0 L 1107.0841 0.0 L 1686.9852 0.0 L 1660.6261 26.359144 Q 1607.9078 52.71829 1607.9078 105.43658 Q 1607.9078 158.15486 1528.8303 210.87315 Q 1449.7529 237.2323 1423.3938 263.59143 L 1423.3938 263.59143 L 1397.0347 263.59143 L 1344.3164 263.59143 L 1344.3164 263.59143 Q 1317.9572 263.59143 1265.2389 158.15486 Q 1212.5206 105.43658 1133.4432 105.43658 Q 1080.7249 158.15486 1080.7249 158.15486 L 1080.7249 184.514 L 1080.7249 237.2323 Q 1107.0841 289.9506 1133.4432 289.9506 L 1186.1615 289.9506 L 1186.1615 289.9506 L 1186.1615 316.30972 L 1080.7249 316.30972 Q 948.9292 316.30972 922.57007 289.9506 L 869.85175 289.9506 L 869.85175 263.59143 Q 869.85175 237.2323 817.1335 210.87315 L 817.1335 158.15486 L 790.7743 158.15486 Q 790.7743 158.15486 764.41516 131.79572 Q 764.41516 105.43658 632.61945 105.43658 L 500.82373 79.07743 L 500.82373 79.07743 Q 500.82373 52.71829 237.2323 26.359144 z" svg:height="3.1630974mm" draw:style-name="style-1066" svg:viewBox="0.0 0.0 1686.9852 316.30972" svg:width="16.869852mm" svg:x="93.047775mm" svg:y="198.22076mm"/>
          <draw:path svg:d="M 896.2109 0.0 L 896.2109 0.0 L 896.2109 0.0 Q 896.2109 26.359144 896.2109 26.359144 L 922.57007 26.359144 L 896.2109 158.15486 Q 869.85175 289.9506 843.4926 289.9506 Q 817.1335 289.9506 817.1335 342.66888 Q 817.1335 369.028 764.41516 395.38715 Q 711.6969 395.38715 685.33777 421.7463 L 632.61945 448.10544 L 632.61945 448.10544 L 632.61945 448.10544 L 579.9012 448.10544 Q 553.54205 448.10544 553.54205 421.7463 Q 553.54205 395.38715 448.10544 369.028 Q 342.66888 342.66888 316.30972 395.38715 Q 316.30972 421.7463 263.59143 448.10544 L 237.2323 448.10544 L 184.514 448.10544 Q 131.79572 448.10544 105.43658 421.7463 L 79.07743 395.38715 L 79.07743 395.38715 L 52.71829 395.38715 L 52.71829 369.028 L 52.71829 342.66888 L 26.359144 316.30972 L 26.359144 289.9506 L 0.0 289.9506 L 0.0 289.9506 L 0.0 263.59143 L 0.0 263.59143 L 0.0 237.2323 L 0.0 237.2323 L 26.359144 237.2323 L 52.71829 237.2323 L 52.71829 263.59143 L 52.71829 263.59143 L 52.71829 237.2323 L 52.71829 210.87315 L 52.71829 184.514 L 52.71829 158.15486 L 79.07743 158.15486 L 79.07743 131.79572 L 158.15486 131.79572 Q 237.2323 131.79572 316.30972 131.79572 Q 369.028 131.79572 421.7463 105.43658 Q 448.10544 79.07743 553.54205 79.07743 Q 658.9786 79.07743 658.9786 79.07743 L 658.9786 79.07743 L 658.9786 79.07743 Q 658.9786 79.07743 685.33777 52.71829 L 711.6969 52.71829 L 738.056 52.71829 Q 738.056 26.359144 738.056 26.359144 L 738.056 26.359144 L 817.1335 26.359144 Q 896.2109 0.0 896.2109 0.0 z M 843.4926 131.79572 Q 843.4926 79.07743 869.85175 105.43658 Q 896.2109 131.79572 869.85175 131.79572 Q 843.4926 158.15486 843.4926 131.79572 z" svg:height="4.4810543mm" draw:style-name="style-1067" svg:viewBox="0.0 0.0 922.57007 448.10544" svg:width="9.2257mm" svg:x="83.822075mm" svg:y="93.57496mm"/>
          <draw:path svg:d="M 527.18286 131.79572 L 527.18286 0.0 L 553.54205 26.359144 Q 553.54205 79.07743 579.9012 79.07743 L 606.2603 79.07743 L 606.2603 448.10544 L 606.2603 790.7743 L 579.9012 869.85175 L 579.9012 975.2883 L 553.54205 975.2883 L 527.18286 975.2883 L 527.18286 922.57007 Q 500.82373 869.85175 500.82373 685.33777 Q 448.10544 500.82373 421.7463 474.4646 L 395.38715 448.10544 L 316.30972 448.10544 Q 237.2323 448.10544 131.79572 448.10544 L -3.6379788E-12 448.10544 L -3.6379788E-12 448.10544 L -3.6379788E-12 448.10544 L 26.359144 448.10544 L 79.07743 448.10544 L 289.9506 395.38715 Q 500.82373 369.028 500.82373 316.30972 Q 500.82373 263.59143 527.18286 131.79572 z" svg:height="9.752883mm" draw:style-name="style-1068" svg:viewBox="0.0 0.0 606.2603 975.2883" svg:width="6.062603mm" svg:x="185.30478mm" svg:y="104.11862mm"/>
          <draw:path svg:d="M 131.79572 -9.094947E-13 L 131.79572 -9.094947E-13 L 184.514 79.07743 Q 263.59143 158.15486 289.9506 158.15486 L 289.9506 158.15486 L 289.9506 158.15486 L 289.9506 184.514 L 263.59143 184.514 L 237.2323 184.514 L 237.2323 237.2323 L 237.2323 289.9506 L 263.59143 289.9506 L 263.59143 316.30972 L 289.9506 316.30972 L 316.30972 316.30972 L 395.38715 369.028 Q 500.82373 369.028 500.82373 395.38715 L 500.82373 395.38715 L 448.10544 395.38715 Q 369.028 421.7463 395.38715 421.7463 L 395.38715 421.7463 L 448.10544 448.10544 Q 500.82373 474.4646 500.82373 474.4646 L 500.82373 474.4646 L 500.82373 474.4646 L 474.4646 474.4646 L 448.10544 474.4646 L 421.7463 474.4646 L 395.38715 474.4646 L 369.028 474.4646 L 369.028 500.82373 L 395.38715 527.18286 L 421.7463 606.2603 Q 474.4646 685.33777 474.4646 685.33777 L 500.82373 685.33777 L 500.82373 685.33777 L 500.82373 685.33777 L 500.82373 711.6969 L 500.82373 711.6969 L 500.82373 790.7743 L 500.82373 843.4926 L 500.82373 843.4926 L 500.82373 843.4926 L 448.10544 869.85175 L 395.38715 896.2109 L 369.028 896.2109 Q 342.66888 896.2109 289.9506 843.4926 Q 237.2323 790.7743 184.514 790.7743 L 131.79572 764.41516 L 131.79572 790.7743 L 131.79572 843.4926 L 105.43658 843.4926 L 105.43658 843.4926 L 105.43658 869.85175 L 79.07743 869.85175 L 79.07743 896.2109 L 79.07743 948.9292 L 79.07743 948.9292 L 79.07743 948.9292 L 79.07743 817.1335 Q 79.07743 685.33777 131.79572 527.18286 Q 210.87315 369.028 184.514 369.028 L 158.15486 369.028 L 158.15486 369.028 Q 131.79572 342.66888 131.79572 316.30972 Q 131.79572 316.30972 105.43658 289.9506 Q 79.07743 263.59143 52.71829 237.2323 L 26.359144 210.87315 L 26.359144 184.514 L 26.359144 184.514 L 0.0 158.15486 L 0.0 105.43658 L 26.359144 79.07743 Q 79.07743 52.71829 79.07743 26.359144 Q 105.43658 -9.094947E-13 131.79572 -9.094947E-13 z" svg:height="9.489292mm" draw:style-name="style-1069" svg:viewBox="0.0 0.0 500.82373 948.9292" svg:width="5.0082374mm" svg:x="175.28831mm" svg:y="76.968704mm"/>
          <draw:path svg:d="M 26.359144 210.87315 L 0.0 131.79572 L 105.43658 52.71829 Q 210.87315 -26.359144 237.2323 0.0 Q 263.59143 0.0 158.15486 131.79572 Q 79.07743 289.9506 52.71829 289.9506 Q 26.359144 289.9506 26.359144 210.87315 z" svg:height="2.8995059mm" draw:style-name="style-1070" svg:viewBox="0.0 0.0 237.2323 289.9506" svg:width="2.372323mm" svg:x="183.45964mm" svg:y="84.08567mm"/>
          <draw:path svg:d="M 26.359144 0.0 L 26.359144 0.0 L 158.15486 26.359144 Q 289.9506 52.71829 289.9506 52.71829 L 289.9506 52.71829 L 474.4646 131.79572 Q 632.61945 210.87315 606.2603 289.9506 Q 579.9012 369.028 632.61945 369.028 L 685.33777 369.028 L 606.2603 421.7463 Q 527.18286 448.10544 553.54205 632.61945 Q 579.9012 790.7743 606.2603 817.1335 Q 632.61945 843.4926 632.61945 843.4926 L 632.61945 843.4926 L 632.61945 843.4926 L 632.61945 869.85175 L 632.61945 869.85175 L 632.61945 896.2109 L 632.61945 896.2109 L 632.61945 896.2109 L 606.2603 896.2109 L 606.2603 896.2109 L 606.2603 896.2109 L 579.9012 869.85175 L 579.9012 869.85175 L 579.9012 896.2109 L 579.9012 896.2109 L 579.9012 896.2109 L 527.18286 896.2109 L 474.4646 896.2109 L 474.4646 922.57007 L 474.4646 922.57007 L 448.10544 922.57007 L 448.10544 948.9292 L 421.7463 948.9292 L 369.028 948.9292 L 316.30972 975.2883 L 289.9506 975.2883 L 210.87315 975.2883 L 158.15486 975.2883 L 158.15486 843.4926 Q 158.15486 738.056 158.15486 579.9012 Q 158.15486 448.10544 79.07743 237.2323 L 3.6379788E-12 26.359144 L 3.6379788E-12 26.359144 Q 3.6379788E-12 26.359144 26.359144 0.0 z" svg:height="9.752883mm" draw:style-name="style-1071" svg:viewBox="0.0 0.0 685.33777 975.2883" svg:width="6.8533773mm" svg:x="175.5519mm" svg:y="87.51236mm"/>
          <draw:path svg:d="M 263.59143 26.359144 L 263.59143 -1.8189894E-12 L 289.9506 52.71829 Q 342.66888 105.43658 316.30972 158.15486 Q 289.9506 237.2323 263.59143 237.2323 Q 237.2323 289.9506 237.2323 289.9506 L 237.2323 289.9506 L 210.87315 289.9506 Q 184.514 289.9506 79.07743 158.15486 L 0.0 26.359144 L 26.359144 26.359144 Q 79.07743 52.71829 79.07743 79.07743 Q 79.07743 105.43658 158.15486 79.07743 Q 237.2323 79.07743 263.59143 26.359144 z" svg:height="2.8995059mm" draw:style-name="style-1072" svg:viewBox="0.0 0.0 316.30972 289.9506" svg:width="3.1630974mm" svg:x="98.31961mm" svg:y="83.0313mm"/>
          <draw:path svg:d="M 52.71829 210.87315 L 105.43658 0.0 L 131.79572 52.71829 Q 158.15486 79.07743 184.514 79.07743 Q 210.87315 79.07743 210.87315 105.43658 Q 237.2323 158.15486 237.2323 158.15486 L 237.2323 158.15486 L 263.59143 184.514 Q 289.9506 210.87315 289.9506 131.79572 L 289.9506 52.71829 L 316.30972 52.71829 L 316.30972 52.71829 L 316.30972 210.87315 Q 316.30972 369.028 316.30972 395.38715 L 342.66888 395.38715 L 342.66888 527.18286 L 342.66888 632.61945 L 342.66888 632.61945 Q 342.66888 632.61945 316.30972 527.18286 Q 289.9506 448.10544 184.514 421.7463 Q 79.07743 421.7463 79.07743 448.10544 L 79.07743 474.4646 L 52.71829 658.9786 L 26.359144 843.4926 L 26.359144 843.4926 L 26.359144 843.4926 L 26.359144 738.056 L 26.359144 632.61945 L 0.0 579.9012 L 0.0 527.18286 L 0.0 474.4646 Q 26.359144 421.7463 52.71829 210.87315 z" svg:height="8.434926mm" draw:style-name="style-1073" svg:viewBox="0.0 0.0 342.66888 843.4926" svg:width="3.4266887mm" svg:x="281.77924mm" svg:y="124.41516mm"/>
          <draw:path svg:d="M 131.79572 1.8189894E-12 L 131.79572 1.8189894E-12 L 158.15486 1.8189894E-12 Q 184.514 1.8189894E-12 210.87315 52.71829 Q 210.87315 105.43658 263.59143 105.43658 L 316.30972 105.43658 L 342.66888 105.43658 Q 369.028 105.43658 369.028 158.15486 Q 369.028 210.87315 448.10544 237.2323 Q 527.18286 263.59143 527.18286 316.30972 L 527.18286 369.028 L 527.18286 369.028 L 527.18286 395.38715 L 527.18286 395.38715 Q 500.82373 421.7463 500.82373 421.7463 L 500.82373 421.7463 L 474.4646 421.7463 Q 474.4646 421.7463 448.10544 448.10544 Q 421.7463 448.10544 421.7463 421.7463 Q 421.7463 369.028 342.66888 369.028 Q 237.2323 369.028 237.2323 395.38715 Q 263.59143 421.7463 210.87315 421.7463 L 184.514 448.10544 L 158.15486 448.10544 Q 158.15486 421.7463 105.43658 369.028 L 79.07743 316.30972 L 79.07743 316.30972 L 52.71829 316.30972 L 52.71829 316.30972 L 52.71829 316.30972 L 52.71829 289.9506 L 52.71829 289.9506 L 26.359144 289.9506 L 26.359144 263.59143 L 26.359144 263.59143 L 0.0 263.59143 L 0.0 184.514 L 0.0 105.43658 L 0.0 79.07743 Q 0.0 52.71829 26.359144 52.71829 L 52.71829 52.71829 L 105.43658 26.359144 L 131.79572 1.8189894E-12 L 131.79572 1.8189894E-12 z" svg:height="4.4810543mm" draw:style-name="style-1074" svg:viewBox="0.0 0.0 527.18286 448.10544" svg:width="5.2718287mm" svg:x="206.12851mm" svg:y="162.8995mm"/>
          <draw:path svg:d="M 184.514 184.514 L 158.15486 184.514 L 158.15486 184.514 Q 158.15486 210.87315 131.79572 210.87315 L 105.43658 210.87315 L 79.07743 237.2323 L 52.71829 263.59143 L 52.71829 263.59143 L 52.71829 263.59143 L 26.359144 289.9506 L 0.0 316.30972 L 0.0 316.30972 L 0.0 316.30972 L 0.0 158.15486 Q 0.0 26.359144 26.359144 0.0 L 26.359144 0.0 L 52.71829 0.0 Q 105.43658 0.0 105.43658 0.0 L 105.43658 0.0 L 131.79572 0.0 Q 158.15486 0.0 184.514 79.07743 Q 184.514 158.15486 184.514 184.514 z" svg:height="3.1630974mm" draw:style-name="style-1075" svg:viewBox="0.0 0.0 184.514 316.30972" svg:width="1.8451401mm" svg:x="303.65735mm" svg:y="53.772655mm"/>
          <draw:path svg:d="M -3.6379788E-12 26.359144 L 26.359144 0.0 L 210.87315 0.0 L 421.7463 0.0 L 685.33777 0.0 L 922.57007 0.0 L 922.57007 0.0 Q 922.57007 26.359144 738.056 52.71829 Q 553.54205 79.07743 579.9012 105.43658 Q 579.9012 131.79572 527.18286 158.15486 Q 421.7463 184.514 500.82373 237.2323 L 553.54205 289.9506 L 553.54205 316.30972 L 527.18286 316.30972 L 527.18286 316.30972 L 527.18286 342.66888 L 316.30972 342.66888 L 131.79572 342.66888 L 131.79572 342.66888 L 158.15486 316.30972 L 158.15486 289.9506 Q 158.15486 237.2323 105.43658 184.514 Q 52.71829 105.43658 26.359144 105.43658 L -3.6379788E-12 105.43658 L -3.6379788E-12 79.07743 Q -3.6379788E-12 79.07743 -3.6379788E-12 26.359144 z" svg:height="3.4266887mm" draw:style-name="style-1076" svg:viewBox="0.0 0.0 922.57007 342.66888" svg:width="9.2257mm" svg:x="169.75288mm" svg:y="198.48436mm"/>
          <draw:path svg:d="M 26.359144 184.514 L 26.359144 0.0 L 158.15486 0.0 Q 316.30972 26.359144 342.66888 158.15486 Q 369.028 263.59143 369.028 421.7463 Q 369.028 606.2603 369.028 632.61945 L 369.028 658.9786 L 342.66888 685.33777 L 342.66888 738.056 L 263.59143 738.056 L 210.87315 738.056 L 105.43658 738.056 L 26.359144 738.056 L 26.359144 711.6969 L 0.0 711.6969 L 0.0 658.9786 Q 0.0 606.2603 26.359144 474.4646 L 26.359144 369.028 L 26.359144 184.514 z" svg:height="7.3805604mm" draw:style-name="style-1077" svg:viewBox="0.0 0.0 369.028 738.056" svg:width="3.6902802mm" svg:x="301.02142mm" svg:y="59.044483mm"/>
          <draw:path svg:d="M 474.4646 0.0 L 500.82373 0.0 L 500.82373 79.07743 L 527.18286 131.79572 L 527.18286 131.79572 L 527.18286 131.79572 L 527.18286 158.15486 L 527.18286 158.15486 L 553.54205 158.15486 L 553.54205 184.514 L 579.9012 184.514 L 579.9012 184.514 L 579.9012 342.66888 Q 579.9012 527.18286 579.9012 764.41516 L 579.9012 1028.0066 L 553.54205 1212.5206 Q 527.18286 1397.0347 527.18286 1397.0347 Q 527.18286 1423.3938 500.82373 1449.7529 L 474.4646 1476.112 L 474.4646 1502.4712 L 474.4646 1528.8303 L 448.10544 1555.1895 L 421.7463 1581.5486 L 421.7463 1581.5486 L 421.7463 1607.9078 L 369.028 1607.9078 L 342.66888 1607.9078 L 342.66888 1581.5486 L 316.30972 1581.5486 L 316.30972 1555.1895 Q 316.30972 1502.4712 289.9506 1502.4712 L 263.59143 1476.112 L 263.59143 1449.7529 Q 263.59143 1449.7529 237.2323 1449.7529 L 237.2323 1449.7529 L 210.87315 1449.7529 L 210.87315 1449.7529 L 184.514 1449.7529 Q 158.15486 1449.7529 158.15486 1423.3938 L 131.79572 1423.3938 L 131.79572 1397.0347 Q 105.43658 1397.0347 52.71829 1291.598 Q 0.0 1186.1615 0.0 764.41516 L 0.0 316.30972 L 0.0 316.30972 L 0.0 316.30972 L 26.359144 289.9506 L 26.359144 263.59143 L 79.07743 263.59143 L 131.79572 237.2323 L 131.79572 237.2323 L 105.43658 237.2323 L 131.79572 131.79572 Q 158.15486 52.71829 289.9506 26.359144 Q 421.7463 26.359144 474.4646 0.0 z" svg:height="16.079079mm" draw:style-name="style-1078" svg:viewBox="0.0 0.0 579.9012 1607.9078" svg:width="5.7990117mm" svg:x="131.26854mm" svg:y="61.416805mm"/>
          <draw:path svg:d="M 369.028 0.0 L 369.028 0.0 L 369.028 289.9506 L 369.028 579.9012 L 369.028 711.6969 L 369.028 817.1335 L 369.028 869.85175 L 369.028 948.9292 L 369.028 948.9292 L 342.66888 948.9292 L 342.66888 817.1335 Q 342.66888 685.33777 316.30972 685.33777 L 289.9506 685.33777 L 289.9506 658.9786 L 289.9506 658.9786 L 289.9506 632.61945 Q 289.9506 606.2603 263.59143 632.61945 L 263.59143 658.9786 L 237.2323 658.9786 Q 237.2323 658.9786 237.2323 632.61945 L 237.2323 632.61945 L 237.2323 632.61945 L 210.87315 632.61945 L 210.87315 606.2603 Q 237.2323 579.9012 158.15486 448.10544 Q 105.43658 342.66888 52.71829 342.66888 L 0.0 342.66888 L 0.0 342.66888 L 0.0 342.66888 L 0.0 316.30972 L 26.359144 316.30972 L 26.359144 316.30972 L 26.359144 289.9506 L 52.71829 289.9506 L 79.07743 289.9506 L 131.79572 237.2323 Q 210.87315 237.2323 263.59143 210.87315 Q 289.9506 210.87315 316.30972 131.79572 L 316.30972 52.71829 L 342.66888 26.359144 Q 342.66888 0.0 369.028 0.0 z" svg:height="9.489292mm" draw:style-name="style-1079" svg:viewBox="0.0 0.0 369.028 948.9292" svg:width="3.6902802mm" svg:x="295.486mm" svg:y="91.46623mm"/>
          <draw:path svg:d="M 105.43658 0.0 L 131.79572 0.0 L 158.15486 52.71829 Q 158.15486 105.43658 184.514 131.79572 Q 210.87315 158.15486 210.87315 158.15486 L 237.2323 158.15486 L 237.2323 184.514 L 237.2323 210.87315 L 184.514 210.87315 L 131.79572 210.87315 L 105.43658 210.87315 L 52.71829 210.87315 L 26.359144 210.87315 L 0.0 210.87315 L 26.359144 105.43658 Q 52.71829 0.0 105.43658 0.0 z" svg:height="2.1087315mm" draw:style-name="style-1080" svg:viewBox="0.0 0.0 237.2323 210.87315" svg:width="2.372323mm" svg:x="248.30313mm" svg:y="89.621086mm"/>
          <draw:path svg:d="M 131.79572 0.0 L 158.15486 0.0 L 184.514 26.359144 Q 184.514 52.71829 210.87315 52.71829 L 237.2323 52.71829 L 289.9506 52.71829 L 369.028 52.71829 L 421.7463 52.71829 L 474.4646 52.71829 L 474.4646 52.71829 L 500.82373 52.71829 L 500.82373 26.359144 Q 500.82373 0.0 527.18286 0.0 L 553.54205 0.0 L 553.54205 52.71829 Q 553.54205 105.43658 606.2603 105.43658 L 658.9786 105.43658 L 658.9786 131.79572 Q 658.9786 158.15486 606.2603 158.15486 L 579.9012 184.514 L 553.54205 184.514 L 553.54205 184.514 L 553.54205 184.514 Q 527.18286 210.87315 527.18286 210.87315 L 527.18286 210.87315 L 500.82373 210.87315 Q 448.10544 210.87315 369.028 237.2323 L 289.9506 263.59143 L 237.2323 263.59143 L 210.87315 263.59143 L 210.87315 263.59143 Q 184.514 237.2323 184.514 237.2323 L 184.514 237.2323 L 184.514 237.2323 Q 184.514 210.87315 158.15486 237.2323 L 131.79572 237.2323 L 131.79572 237.2323 Q 131.79572 237.2323 105.43658 289.9506 Q 105.43658 342.66888 79.07743 342.66888 L 26.359144 316.30972 L 26.359144 316.30972 L 26.359144 316.30972 L 26.359144 316.30972 L 26.359144 316.30972 L 26.359144 289.9506 L 26.359144 289.9506 L 52.71829 263.59143 L 52.71829 237.2323 L 26.359144 237.2323 L 0.0 210.87315 L 0.0 210.87315 L 0.0 210.87315 L 26.359144 210.87315 L 52.71829 210.87315 L 52.71829 184.514 Q 26.359144 158.15486 26.359144 158.15486 L 26.359144 131.79572 L 26.359144 105.43658 L 26.359144 105.43658 L 26.359144 105.43658 Q 26.359144 105.43658 26.359144 105.43658 L 26.359144 79.07743 L 79.07743 26.359144 Q 105.43658 0.0 131.79572 0.0 z" svg:height="3.4266887mm" draw:style-name="style-1081" svg:viewBox="0.0 0.0 658.9786 342.66888" svg:width="6.589786mm" svg:x="259.11038mm" svg:y="84.34926mm"/>
          <draw:path svg:d="M 105.43658 26.359144 L 105.43658 0.0 L 184.514 0.0 L 237.2323 0.0 L 237.2323 0.0 L 237.2323 26.359144 L 289.9506 26.359144 L 316.30972 26.359144 L 316.30972 210.87315 Q 289.9506 395.38715 316.30972 500.82373 L 316.30972 579.9012 L 289.9506 579.9012 Q 289.9506 606.2603 289.9506 606.2603 L 289.9506 606.2603 L 289.9506 606.2603 Q 263.59143 606.2603 263.59143 632.61945 L 263.59143 632.61945 L 237.2323 632.61945 Q 210.87315 658.9786 184.514 632.61945 Q 184.514 632.61945 131.79572 632.61945 Q 79.07743 632.61945 79.07743 606.2603 Q 79.07743 579.9012 52.71829 606.2603 L 26.359144 606.2603 L 26.359144 553.54205 L 26.359144 527.18286 L 0.0 527.18286 Q 0.0 500.82373 0.0 500.82373 L 0.0 500.82373 L 26.359144 500.82373 Q 52.71829 500.82373 52.71829 527.18286 Q 79.07743 527.18286 79.07743 289.9506 L 79.07743 26.359144 L 79.07743 26.359144 Q 79.07743 26.359144 105.43658 26.359144 z" svg:height="6.326195mm" draw:style-name="style-1082" svg:viewBox="0.0 0.0 316.30972 632.61945" svg:width="3.1630974mm" svg:x="88.30313mm" svg:y="84.612854mm"/>
          <draw:path svg:d="M 184.514 0.0 L 237.2323 0.0 L 263.59143 26.359144 Q 263.59143 52.71829 263.59143 52.71829 L 263.59143 52.71829 L 289.9506 158.15486 L 289.9506 263.59143 L 263.59143 263.59143 L 237.2323 263.59143 L 210.87315 263.59143 Q 184.514 263.59143 131.79572 237.2323 Q 79.07743 210.87315 52.71829 184.514 L 52.71829 131.79572 L 52.71829 105.43658 Q 52.71829 52.71829 26.359144 52.71829 Q 0.0 52.71829 0.0 26.359144 L 0.0 0.0 L 52.71829 0.0 Q 131.79572 0.0 184.514 0.0 z" svg:height="2.6359143mm" draw:style-name="style-1083" svg:viewBox="0.0 0.0 289.9506 263.59143" svg:width="2.8995059mm" svg:x="163.4267mm" svg:y="82.24053mm"/>
          <draw:path svg:d="M 395.38715 26.359144 L 395.38715 26.359144 L 395.38715 -9.094947E-13 L 421.7463 -9.094947E-13 L 421.7463 52.71829 Q 448.10544 79.07743 474.4646 79.07743 Q 527.18286 79.07743 527.18286 131.79572 L 527.18286 184.514 L 527.18286 289.9506 Q 527.18286 395.38715 553.54205 421.7463 L 553.54205 448.10544 L 527.18286 448.10544 Q 500.82373 448.10544 474.4646 448.10544 Q 448.10544 448.10544 448.10544 474.4646 Q 421.7463 500.82373 474.4646 527.18286 L 500.82373 553.54205 L 500.82373 553.54205 Q 500.82373 553.54205 474.4646 579.9012 L 421.7463 606.2603 L 421.7463 606.2603 L 421.7463 606.2603 L 421.7463 606.2603 Q 395.38715 606.2603 369.028 658.9786 Q 342.66888 658.9786 263.59143 658.9786 L 210.87315 606.2603 L 184.514 606.2603 L 158.15486 606.2603 L 131.79572 606.2603 L 105.43658 606.2603 L 105.43658 606.2603 L 105.43658 606.2603 L 79.07743 606.2603 L 52.71829 606.2603 L 52.71829 606.2603 L 52.71829 579.9012 L 26.359144 579.9012 L 26.359144 553.54205 L 26.359144 553.54205 L 1.8189894E-12 553.54205 L 1.8189894E-12 527.18286 L 1.8189894E-12 500.82373 L 52.71829 500.82373 Q 79.07743 500.82373 79.07743 474.4646 L 79.07743 474.4646 L 105.43658 474.4646 L 158.15486 474.4646 L 210.87315 289.9506 Q 237.2323 105.43658 289.9506 105.43658 Q 316.30972 105.43658 342.66888 79.07743 Q 369.028 79.07743 369.028 52.71829 L 369.028 26.359144 L 395.38715 26.359144 z" svg:height="6.589786mm" draw:style-name="style-1084" svg:viewBox="0.0 0.0 553.54205 658.9786" svg:width="5.5354204mm" svg:x="158.68205mm" svg:y="76.177925mm"/>
          <draw:path svg:d="M 210.87315 0.0 L 210.87315 0.0 L 210.87315 105.43658 Q 210.87315 210.87315 237.2323 263.59143 L 237.2323 316.30972 L 316.30972 289.9506 Q 421.7463 263.59143 527.18286 263.59143 Q 632.61945 263.59143 606.2603 237.2323 Q 579.9012 210.87315 632.61945 210.87315 Q 685.33777 210.87315 685.33777 210.87315 L 685.33777 237.2323 L 738.056 421.7463 Q 817.1335 632.61945 843.4926 632.61945 L 843.4926 632.61945 L 843.4926 685.33777 L 843.4926 738.056 L 869.85175 790.7743 L 896.2109 817.1335 L 896.2109 843.4926 L 896.2109 843.4926 L 922.57007 896.2109 Q 948.9292 975.2883 948.9292 1001.64746 L 948.9292 1028.0066 L 975.2883 1054.3657 L 975.2883 1107.0841 L 948.9292 1107.0841 L 922.57007 1107.0841 L 896.2109 1133.4432 L 869.85175 1159.8024 L 869.85175 1159.8024 L 843.4926 1159.8024 L 843.4926 1159.8024 L 843.4926 1159.8024 L 817.1335 1186.1615 L 790.7743 1212.5206 L 764.41516 1212.5206 L 738.056 1212.5206 L 738.056 1212.5206 L 738.056 1186.1615 L 711.6969 1186.1615 L 711.6969 1159.8024 L 711.6969 1159.8024 L 738.056 1159.8024 L 738.056 1159.8024 L 738.056 1159.8024 L 738.056 1133.4432 L 738.056 1133.4432 L 738.056 1107.0841 Q 738.056 1080.7249 685.33777 975.2883 Q 606.2603 896.2109 527.18286 843.4926 Q 421.7463 790.7743 395.38715 738.056 Q 369.028 658.9786 316.30972 658.9786 L 263.59143 658.9786 L 263.59143 658.9786 Q 237.2323 632.61945 158.15486 658.9786 L 105.43658 658.9786 L 105.43658 658.9786 L 79.07743 632.61945 L 79.07743 632.61945 L 52.71829 632.61945 L 52.71829 632.61945 L 52.71829 632.61945 L 52.71829 606.2603 L 52.71829 606.2603 L 26.359144 606.2603 L 26.359144 579.9012 L 26.359144 579.9012 L 0.0 579.9012 L 0.0 579.9012 L 0.0 579.9012 L 0.0 553.54205 L 0.0 553.54205 L 26.359144 553.54205 L 26.359144 527.18286 L 52.71829 527.18286 Q 105.43658 527.18286 105.43658 474.4646 L 105.43658 448.10544 L 105.43658 421.7463 Q 105.43658 421.7463 131.79572 369.028 L 158.15486 289.9506 L 158.15486 289.9506 Q 158.15486 263.59143 131.79572 263.59143 Q 105.43658 263.59143 105.43658 237.2323 L 131.79572 210.87315 L 131.79572 210.87315 Q 131.79572 210.87315 158.15486 237.2323 L 184.514 237.2323 L 184.514 105.43658 Q 210.87315 0.0 210.87315 0.0 z" svg:height="12.125206mm" draw:style-name="style-1085" svg:viewBox="0.0 0.0 975.2883 1212.5206" svg:width="9.752883mm" svg:x="43.228996mm" svg:y="93.31137mm"/>
          <draw:path svg:d="M 474.4646 105.43658 L 553.54205 0.0 L 553.54205 0.0 L 579.9012 0.0 L 579.9012 26.359144 Q 579.9012 52.71829 658.9786 79.07743 Q 738.056 105.43658 738.056 105.43658 L 738.056 105.43658 L 658.9786 184.514 Q 579.9012 263.59143 579.9012 474.4646 Q 579.9012 658.9786 579.9012 685.33777 L 579.9012 738.056 L 579.9012 738.056 L 579.9012 738.056 L 579.9012 896.2109 Q 579.9012 1080.7249 632.61945 1291.598 Q 685.33777 1502.4712 685.33777 1528.8303 L 685.33777 1555.1895 L 685.33777 1581.5486 L 685.33777 1607.9078 L 711.6969 1607.9078 L 711.6969 1634.267 L 790.7743 1739.7035 Q 869.85175 1845.1401 948.9292 1845.1401 Q 1001.64746 1897.8584 1028.0066 1871.4993 Q 1054.3657 1871.4993 1080.7249 1818.7809 Q 1107.0841 1792.4218 1133.4432 1766.0626 Q 1159.8024 1766.0626 1159.8024 1792.4218 Q 1159.8024 1818.7809 1186.1615 1818.7809 Q 1212.5206 1845.1401 1265.2389 1845.1401 L 1344.3164 1845.1401 L 1370.6755 1845.1401 L 1423.3938 1845.1401 L 1423.3938 1871.4993 L 1423.3938 1871.4993 L 1423.3938 1897.8584 L 1423.3938 1924.2175 L 1449.7529 1924.2175 L 1449.7529 1950.5767 L 1449.7529 1950.5767 L 1423.3938 1950.5767 L 1423.3938 1950.5767 L 1423.3938 1976.9358 L 1370.6755 1976.9358 L 1344.3164 2003.2949 L 1344.3164 2003.2949 L 1344.3164 2003.2949 L 1317.9572 2003.2949 L 1291.598 2003.2949 L 1291.598 1976.9358 L 1265.2389 1976.9358 L 1238.8798 1976.9358 Q 1186.1615 2003.2949 1054.3657 2056.0132 Q 922.57007 2108.7314 896.2109 2135.0906 L 869.85175 2161.4497 L 843.4926 2161.4497 L 817.1335 2161.4497 L 817.1335 2187.8088 L 790.7743 2187.8088 L 790.7743 2187.8088 L 790.7743 2214.1682 L 738.056 2214.1682 L 711.6969 2214.1682 L 711.6969 2240.5273 L 711.6969 2266.8865 L 658.9786 2266.8865 L 606.2603 2266.8865 L 316.30972 2266.8865 L 0.0 2266.8865 L 0.0 2266.8865 L 0.0 2240.5273 L 105.43658 2240.5273 Q 184.514 2214.1682 210.87315 2214.1682 Q 210.87315 2214.1682 184.514 1634.267 L 158.15486 1080.7249 L 158.15486 1028.0066 Q 158.15486 975.2883 210.87315 711.6969 L 237.2323 448.10544 L 263.59143 448.10544 L 263.59143 421.7463 L 263.59143 421.7463 L 263.59143 421.7463 L 289.9506 421.7463 L 289.9506 421.7463 L 289.9506 395.38715 L 316.30972 395.38715 L 316.30972 395.38715 L 316.30972 369.028 L 316.30972 369.028 L 316.30972 369.028 L 342.66888 342.66888 L 369.028 316.30972 L 369.028 263.59143 Q 369.028 237.2323 474.4646 105.43658 z" svg:height="22.668863mm" draw:style-name="style-1086" svg:viewBox="0.0 0.0 1449.7529 2266.8865" svg:width="14.497529mm" svg:x="30.049425mm" svg:y="175.02472mm"/>
          <draw:path svg:d="M 289.9506 26.359144 L 289.9506 -9.094947E-13 L 316.30972 -9.094947E-13 L 342.66888 -9.094947E-13 L 369.028 -9.094947E-13 Q 395.38715 -9.094947E-13 395.38715 26.359144 Q 395.38715 79.07743 421.7463 79.07743 L 474.4646 79.07743 L 474.4646 52.71829 L 474.4646 52.71829 L 527.18286 79.07743 Q 553.54205 79.07743 606.2603 79.07743 L 658.9786 79.07743 L 658.9786 131.79572 Q 658.9786 131.79572 738.056 184.514 Q 817.1335 237.2323 843.4926 210.87315 Q 869.85175 210.87315 869.85175 237.2323 Q 869.85175 289.9506 1054.3657 289.9506 Q 1238.8798 316.30972 1265.2389 289.9506 Q 1265.2389 237.2323 1423.3938 263.59143 Q 1555.1895 289.9506 1686.9852 289.9506 Q 1845.1401 342.66888 1792.4218 342.66888 Q 1766.0626 342.66888 1818.7809 369.028 Q 1897.8584 395.38715 1897.8584 421.7463 Q 1924.2175 448.10544 1976.9358 448.10544 Q 2003.2949 448.10544 2082.3723 474.4646 Q 2161.4497 500.82373 2108.7314 527.18286 Q 2082.3723 553.54205 2135.0906 553.54205 Q 2187.8088 606.2603 2214.1682 606.2603 L 2240.5273 606.2603 L 2240.5273 632.61945 L 2266.8865 632.61945 L 2266.8865 658.9786 L 2266.8865 658.9786 L 2266.8865 658.9786 L 2266.8865 685.33777 L 2240.5273 685.33777 L 2214.1682 658.9786 L 2214.1682 658.9786 L 2214.1682 658.9786 L 2187.8088 658.9786 L 2187.8088 658.9786 L 2187.8088 632.61945 L 2161.4497 632.61945 L 2161.4497 632.61945 L 2161.4497 658.9786 L 2161.4497 658.9786 L 2161.4497 658.9786 L 2135.0906 658.9786 L 2135.0906 658.9786 L 2135.0906 685.33777 L 2161.4497 685.33777 L 2161.4497 711.6969 Q 2161.4497 738.056 2161.4497 817.1335 L 2161.4497 922.57007 L 2187.8088 922.57007 L 2187.8088 922.57007 L 2187.8088 896.2109 L 2214.1682 896.2109 L 2214.1682 896.2109 L 2214.1682 869.85175 L 2214.1682 869.85175 L 2214.1682 869.85175 L 2240.5273 869.85175 L 2240.5273 869.85175 L 2345.9639 843.4926 Q 2451.4004 843.4926 2477.7595 817.1335 Q 2477.7595 764.41516 2530.4778 790.7743 Q 2609.5552 790.7743 2609.5552 764.41516 Q 2609.5552 738.056 2662.2734 711.6969 Q 2741.351 711.6969 2741.351 711.6969 L 2741.351 711.6969 L 2741.351 738.056 L 2741.351 738.056 L 2767.7102 738.056 L 2767.7102 764.41516 L 2794.0693 764.41516 L 2820.4285 764.41516 L 2820.4285 790.7743 L 2846.7876 817.1335 L 2846.7876 817.1335 L 2846.7876 817.1335 L 2846.7876 790.7743 L 2846.7876 790.7743 L 2873.1467 764.41516 L 2899.5059 738.056 L 2899.5059 738.056 L 2899.5059 738.056 L 2899.5059 790.7743 L 2899.5059 843.4926 L 2873.1467 869.85175 L 2873.1467 922.57007 L 2846.7876 922.57007 Q 2820.4285 922.57007 2714.992 975.2883 L 2609.5552 1001.64746 L 2609.5552 1028.0066 L 2635.9143 1054.3657 L 2635.9143 1054.3657 L 2635.9143 1080.7249 L 2635.9143 1080.7249 L 2635.9143 1080.7249 L 2688.6328 1186.1615 Q 2741.351 1265.2389 2741.351 1291.598 L 2741.351 1344.3164 L 2741.351 1344.3164 Q 2714.992 1344.3164 2635.9143 1344.3164 Q 2583.196 1344.3164 2583.196 1423.3938 L 2556.837 1502.4712 L 2556.837 1502.4712 Q 2556.837 1502.4712 2583.196 1528.8303 L 2583.196 1528.8303 L 2583.196 1660.6261 Q 2583.196 1766.0626 2635.9143 1766.0626 Q 2714.992 1792.4218 2714.992 1766.0626 Q 2741.351 1739.7035 2741.351 1739.7035 L 2741.351 1739.7035 L 2741.351 1818.7809 Q 2741.351 1924.2175 2767.7102 1976.9358 L 2767.7102 2003.2949 L 2767.7102 2003.2949 L 2741.351 2003.2949 L 2741.351 2082.3723 L 2741.351 2187.8088 L 2714.992 2187.8088 L 2688.6328 2187.8088 L 2688.6328 2135.0906 Q 2688.6328 2082.3723 2635.9143 2082.3723 Q 2609.5552 2082.3723 2583.196 2056.0132 L 2583.196 2003.2949 L 2556.837 2003.2949 L 2556.837 2029.654 L 2556.837 2029.654 L 2530.4778 2029.654 L 2530.4778 2056.0132 Q 2530.4778 2082.3723 2504.1187 2082.3723 Q 2477.7595 2108.7314 2451.4004 2108.7314 Q 2398.6821 2108.7314 2372.323 2293.2456 L 2319.6047 2477.7595 L 2266.8865 2477.7595 L 2240.5273 2477.7595 L 2214.1682 2477.7595 Q 2161.4497 2451.4004 2108.7314 2451.4004 L 2056.0132 2425.0413 L 2056.0132 2398.6821 Q 2056.0132 2398.6821 2029.654 2398.6821 Q 2029.654 2398.6821 1950.5767 2372.323 Q 1845.1401 2345.9639 1660.6261 2345.9639 L 1476.112 2319.6047 L 1476.112 2345.9639 L 1476.112 2372.323 L 1449.7529 2372.323 L 1423.3938 2372.323 L 1423.3938 2345.9639 Q 1423.3938 2345.9639 1397.0347 2293.2456 Q 1370.6755 2266.8865 1317.9572 2266.8865 Q 1291.598 2240.5273 1265.2389 2266.8865 Q 1265.2389 2293.2456 1001.64746 2293.2456 L 711.6969 2293.2456 L 711.6969 2345.9639 L 711.6969 2398.6821 L 685.33777 2398.6821 L 685.33777 2398.6821 L 685.33777 2345.9639 Q 685.33777 2293.2456 553.54205 2240.5273 L 448.10544 2161.4497 L 448.10544 2135.0906 Q 448.10544 2082.3723 421.7463 2056.0132 Q 369.028 2029.654 342.66888 1976.9358 Q 316.30972 1924.2175 316.30972 1871.4993 Q 263.59143 1845.1401 237.2323 1845.1401 Q 184.514 1818.7809 131.79572 1766.0626 Q 79.07743 1713.3444 52.71829 1634.267 L -1.8189894E-12 1555.1895 L -1.8189894E-12 1291.598 Q -1.8189894E-12 1054.3657 -1.8189894E-12 869.85175 L -1.8189894E-12 711.6969 L -1.8189894E-12 685.33777 Q -1.8189894E-12 658.9786 -1.8189894E-12 579.9012 Q -1.8189894E-12 500.82373 52.71829 448.10544 L 105.43658 395.38715 L 105.43658 395.38715 Q 105.43658 395.38715 131.79572 395.38715 L 131.79572 369.028 L 131.79572 369.028 Q 158.15486 369.028 158.15486 342.66888 L 158.15486 342.66888 L 158.15486 316.30972 L 158.15486 289.9506 L 158.15486 289.9506 Q 158.15486 289.9506 158.15486 237.2323 Q 158.15486 184.514 210.87315 105.43658 L 237.2323 26.359144 L 263.59143 26.359144 L 263.59143 26.359144 L 263.59143 26.359144 Q 263.59143 26.359144 289.9506 26.359144 z M 316.30972 79.07743 Q 316.30972 79.07743 316.30972 52.71829 Q 316.30972 52.71829 316.30972 79.07743 Q 316.30972 79.07743 316.30972 79.07743 z M 2319.6047 1449.7529 Q 2345.9639 1449.7529 2372.323 1449.7529 Q 2425.0413 1449.7529 2425.0413 1528.8303 Q 2425.0413 1607.9078 2372.323 1634.267 Q 2319.6047 1660.6261 2319.6047 1555.1895 Q 2293.2456 1449.7529 2319.6047 1449.7529 z M 1555.1895 2056.0132 L 1555.1895 2056.0132 L 1660.6261 2082.3723 Q 1766.0626 2082.3723 1792.4218 2108.7314 L 1818.7809 2135.0906 L 1818.7809 2135.0906 L 1845.1401 2135.0906 L 1845.1401 2135.0906 L 1845.1401 2135.0906 L 1845.1401 2161.4497 L 1845.1401 2161.4497 L 1871.4993 2161.4497 L 1871.4993 2187.8088 L 1792.4218 2187.8088 L 1739.7035 2187.8088 L 1370.6755 2187.8088 L 975.2883 2187.8088 L 975.2883 2187.8088 L 948.9292 2187.8088 L 948.9292 2082.3723 L 948.9292 1950.5767 L 948.9292 1871.4993 Q 975.2883 1818.7809 1080.7249 1792.4218 Q 1212.5206 1766.0626 1476.112 1845.1401 Q 1766.0626 1924.2175 1660.6261 1976.9358 Q 1555.1895 1976.9358 1555.1895 2029.654 Q 1555.1895 2029.654 1555.1895 2056.0132 z M 2319.6047 1845.1401 Q 2319.6047 1792.4218 2372.323 1818.7809 Q 2425.0413 1818.7809 2451.4004 1871.4993 Q 2451.4004 1897.8584 2372.323 1897.8584 Q 2319.6047 1897.8584 2319.6047 1845.1401 z" svg:height="24.777596mm" draw:style-name="style-1087" svg:viewBox="0.0 0.0 2899.5059 2477.7595" svg:width="28.995058mm" svg:x="137.06755mm" svg:y="56.144978mm"/>
          <draw:path svg:d="M 0.0 52.71829 L 0.0 1.8189894E-12 L 26.359144 1.8189894E-12 L 52.71829 26.359144 L 52.71829 26.359144 L 52.71829 26.359144 L 79.07743 26.359144 L 79.07743 26.359144 L 79.07743 52.71829 L 105.43658 52.71829 L 105.43658 52.71829 L 105.43658 79.07743 L 105.43658 79.07743 L 105.43658 79.07743 L 158.15486 184.514 Q 210.87315 263.59143 184.514 289.9506 L 184.514 316.30972 L 184.514 342.66888 Q 158.15486 342.66888 158.15486 342.66888 L 158.15486 369.028 L 105.43658 369.028 Q 79.07743 369.028 52.71829 263.59143 L 26.359144 158.15486 L 26.359144 131.79572 Q 0.0 105.43658 0.0 52.71829 z" svg:height="3.6902802mm" draw:style-name="style-1088" svg:viewBox="0.0 0.0 184.514 369.028" svg:width="1.8451401mm" svg:x="217.72653mm" svg:y="96.21088mm"/>
          <draw:path svg:d="M 263.59143 52.71829 L 263.59143 52.71829 L 263.59143 52.71829 Q 263.59143 79.07743 263.59143 79.07743 L 289.9506 79.07743 L 316.30972 158.15486 Q 342.66888 237.2323 369.028 237.2323 Q 395.38715 237.2323 421.7463 395.38715 Q 474.4646 527.18286 474.4646 553.54205 L 474.4646 553.54205 L 421.7463 869.85175 Q 369.028 1212.5206 342.66888 1291.598 L 316.30972 1344.3164 L 316.30972 1397.0347 L 316.30972 1423.3938 L 316.30972 1423.3938 L 316.30972 1423.3938 L 289.9506 1449.7529 L 263.59143 1502.4712 L 263.59143 1502.4712 L 263.59143 1502.4712 L 263.59143 1476.112 L 263.59143 1476.112 L 237.2323 1397.0347 L 210.87315 1317.9572 L 210.87315 1291.598 L 210.87315 1265.2389 L 210.87315 1238.8798 L 210.87315 1212.5206 L 210.87315 1186.1615 Q 210.87315 1186.1615 184.514 1186.1615 L 184.514 1186.1615 L 184.514 1133.4432 Q 158.15486 1054.3657 131.79572 869.85175 Q 105.43658 685.33777 52.71829 632.61945 L 3.6379788E-12 579.9012 L 3.6379788E-12 527.18286 Q 3.6379788E-12 474.4646 26.359144 342.66888 Q 52.71829 210.87315 79.07743 131.79572 L 105.43658 26.359144 L 131.79572 0.0 Q 158.15486 -26.359144 210.87315 0.0 Q 237.2323 26.359144 263.59143 52.71829 z" svg:height="15.024713mm" draw:style-name="style-1089" svg:viewBox="0.0 0.0 474.4646 1502.4712" svg:width="4.744646mm" svg:x="183.98683mm" svg:y="124.67875mm"/>
          <draw:path svg:d="M 184.514 9.094947E-13 L 184.514 9.094947E-13 L 210.87315 9.094947E-13 L 210.87315 9.094947E-13 L 263.59143 9.094947E-13 Q 289.9506 9.094947E-13 342.66888 105.43658 Q 395.38715 210.87315 421.7463 289.9506 Q 474.4646 369.028 527.18286 395.38715 Q 579.9012 421.7463 632.61945 553.54205 Q 685.33777 685.33777 685.33777 738.056 L 685.33777 817.1335 L 711.6969 843.4926 L 711.6969 869.85175 L 764.41516 869.85175 L 817.1335 869.85175 L 948.9292 896.2109 Q 1107.0841 948.9292 1159.8024 948.9292 L 1238.8798 948.9292 L 1291.598 948.9292 Q 1344.3164 948.9292 1370.6755 975.2883 L 1370.6755 975.2883 L 1370.6755 975.2883 Q 1370.6755 1001.64746 1370.6755 1001.64746 L 1397.0347 1001.64746 L 1423.3938 1001.64746 L 1423.3938 1001.64746 L 1423.3938 1028.0066 L 1423.3938 1054.3657 L 1370.6755 1054.3657 L 1344.3164 1054.3657 L 1344.3164 1080.7249 L 1370.6755 1080.7249 L 1370.6755 1080.7249 L 1370.6755 1107.0841 L 1370.6755 1107.0841 L 1370.6755 1107.0841 L 1370.6755 1159.8024 L 1370.6755 1212.5206 L 1370.6755 1212.5206 L 1370.6755 1212.5206 L 1370.6755 1238.8798 L 1370.6755 1238.8798 L 1397.0347 1265.2389 L 1397.0347 1291.598 L 1370.6755 1291.598 L 1317.9572 1291.598 L 1317.9572 1265.2389 Q 1317.9572 1238.8798 1291.598 1238.8798 Q 1265.2389 1212.5206 1107.0841 1212.5206 L 975.2883 1212.5206 L 896.2109 1212.5206 L 843.4926 1212.5206 L 843.4926 1212.5206 L 843.4926 1212.5206 L 817.1335 1212.5206 L 817.1335 1238.8798 L 790.7743 1238.8798 Q 790.7743 1212.5206 764.41516 1212.5206 Q 738.056 1212.5206 790.7743 1159.8024 Q 817.1335 1107.0841 632.61945 1054.3657 Q 448.10544 1001.64746 421.7463 948.9292 Q 421.7463 922.57007 316.30972 738.056 L 210.87315 579.9012 L 210.87315 579.9012 Q 210.87315 579.9012 184.514 553.54205 Q 158.15486 553.54205 158.15486 527.18286 L 158.15486 474.4646 L 158.15486 474.4646 L 158.15486 474.4646 L 158.15486 421.7463 L 158.15486 369.028 L 158.15486 369.028 L 158.15486 369.028 L 158.15486 342.66888 L 158.15486 342.66888 L 131.79572 342.66888 Q 131.79572 316.30972 105.43658 316.30972 L 105.43658 316.30972 L 105.43658 316.30972 Q 105.43658 289.9506 52.71829 263.59143 Q 26.359144 263.59143 26.359144 184.514 L 0.0 105.43658 L 26.359144 105.43658 L 26.359144 105.43658 L 26.359144 79.07743 L 0.0 79.07743 L 0.0 52.71829 L 0.0 26.359144 L 26.359144 26.359144 Q 52.71829 26.359144 52.71829 52.71829 Q 79.07743 52.71829 105.43658 52.71829 L 158.15486 52.71829 L 158.15486 26.359144 L 158.15486 26.359144 L 184.514 26.359144 L 184.514 9.094947E-13 L 184.514 9.094947E-13 z" svg:height="12.91598mm" draw:style-name="style-1090" svg:viewBox="0.0 0.0 1423.3938 1291.598" svg:width="14.233938mm" svg:x="63.261944mm" svg:y="69.06096mm"/>
          <draw:path svg:d="M 105.43658 26.359144 L 26.359144 9.094947E-13 L 500.82373 9.094947E-13 Q 1001.64746 9.094947E-13 1238.8798 9.094947E-13 L 1502.4712 9.094947E-13 L 1502.4712 26.359144 Q 1476.112 52.71829 1555.1895 52.71829 Q 1607.9078 79.07743 1607.9078 474.4646 Q 1607.9078 843.4926 1766.0626 869.85175 Q 1924.2175 896.2109 1950.5767 896.2109 Q 1950.5767 896.2109 1950.5767 922.57007 L 1976.9358 922.57007 L 1976.9358 948.9292 L 1976.9358 975.2883 L 2003.2949 1001.64746 L 2029.654 1028.0066 L 2029.654 1080.7249 L 2029.654 1133.4432 L 2003.2949 1133.4432 Q 2003.2949 1159.8024 1950.5767 1159.8024 Q 1897.8584 1212.5206 1845.1401 1291.598 L 1818.7809 1370.6755 L 1792.4218 1370.6755 L 1792.4218 1370.6755 L 1792.4218 1397.0347 L 1766.0626 1397.0347 L 1766.0626 1397.0347 L 1766.0626 1423.3938 L 1766.0626 1423.3938 L 1766.0626 1423.3938 L 1739.7035 1423.3938 L 1739.7035 1423.3938 L 1739.7035 1449.7529 L 1739.7035 1449.7529 L 1713.3444 1449.7529 L 1713.3444 1476.112 L 1686.9852 1476.112 L 1660.6261 1476.112 L 1660.6261 1449.7529 L 1660.6261 1423.3938 L 1686.9852 1423.3938 Q 1713.3444 1423.3938 1713.3444 1370.6755 Q 1713.3444 1344.3164 1607.9078 1291.598 Q 1502.4712 1238.8798 1397.0347 1212.5206 Q 1291.598 1159.8024 1028.0066 1159.8024 Q 790.7743 1133.4432 790.7743 1107.0841 Q 764.41516 1080.7249 606.2603 1054.3657 Q 421.7463 1028.0066 421.7463 1001.64746 Q 395.38715 948.9292 263.59143 922.57007 L 105.43658 896.2109 L 79.07743 869.85175 L 26.359144 843.4926 L 26.359144 843.4926 L 26.359144 843.4926 L 0.0 843.4926 L 0.0 843.4926 L 0.0 843.4926 L 0.0 843.4926 L 26.359144 817.1335 L 79.07743 790.7743 L 79.07743 790.7743 L 79.07743 790.7743 L 105.43658 790.7743 L 105.43658 790.7743 L 131.79572 738.056 Q 131.79572 685.33777 184.514 658.9786 Q 237.2323 632.61945 184.514 579.9012 Q 158.15486 500.82373 210.87315 474.4646 Q 237.2323 474.4646 210.87315 421.7463 Q 184.514 342.66888 237.2323 342.66888 L 289.9506 316.30972 L 289.9506 316.30972 L 289.9506 316.30972 L 289.9506 316.30972 L 289.9506 289.9506 L 289.9506 289.9506 L 289.9506 263.59143 L 184.514 263.59143 Q 105.43658 263.59143 105.43658 237.2323 Q 131.79572 237.2323 79.07743 210.87315 L 52.71829 210.87315 L 52.71829 184.514 L 52.71829 158.15486 L 79.07743 158.15486 Q 131.79572 131.79572 105.43658 131.79572 Q 105.43658 105.43658 105.43658 105.43658 L 79.07743 105.43658 L 79.07743 105.43658 L 79.07743 105.43658 L 79.07743 79.07743 L 79.07743 79.07743 L 52.71829 79.07743 L 52.71829 52.71829 L 131.79572 52.71829 Q 184.514 52.71829 105.43658 26.359144 z" svg:height="14.761121mm" draw:style-name="style-1091" svg:viewBox="0.0 0.0 2029.654 1476.112" svg:width="20.296541mm" svg:x="123.097206mm" svg:y="41.64745mm"/>
          <draw:path svg:d="M 184.514 52.71829 L 289.9506 0.0 L 289.9506 158.15486 L 289.9506 316.30972 L 289.9506 738.056 Q 263.59143 1186.1615 263.59143 1265.2389 L 263.59143 1317.9572 L 263.59143 1317.9572 Q 263.59143 1317.9572 237.2323 1265.2389 Q 210.87315 1238.8798 184.514 1265.2389 Q 158.15486 1265.2389 158.15486 1238.8798 Q 131.79572 1212.5206 105.43658 1186.1615 Q 105.43658 1159.8024 79.07743 1159.8024 L 52.71829 1133.4432 L 52.71829 1133.4432 Q 79.07743 1107.0841 131.79572 1080.7249 Q 210.87315 1028.0066 158.15486 948.9292 Q 131.79572 843.4926 52.71829 869.85175 L 0.0 896.2109 L 0.0 738.056 Q 0.0 579.9012 26.359144 579.9012 L 26.359144 579.9012 L 26.359144 606.2603 Q 26.359144 632.61945 52.71829 632.61945 Q 79.07743 632.61945 105.43658 553.54205 Q 158.15486 474.4646 184.514 474.4646 L 210.87315 474.4646 L 210.87315 421.7463 Q 210.87315 369.028 184.514 316.30972 Q 158.15486 263.59143 105.43658 210.87315 L 52.71829 184.514 L 52.71829 158.15486 L 52.71829 158.15486 L 52.71829 105.43658 L 52.71829 79.07743 L 79.07743 79.07743 Q 79.07743 105.43658 184.514 52.71829 z" svg:height="13.179572mm" draw:style-name="style-1092" svg:viewBox="0.0 0.0 289.9506 1317.9572" svg:width="2.8995059mm" svg:x="20.03295mm" svg:y="88.56673mm"/>
          <draw:path svg:d="M 158.15486 26.359144 L 158.15486 -1.8189894E-12 L 210.87315 26.359144 Q 289.9506 26.359144 289.9506 52.71829 L 289.9506 52.71829 L 263.59143 79.07743 Q 263.59143 79.07743 263.59143 184.514 Q 316.30972 316.30972 316.30972 316.30972 L 316.30972 316.30972 L 342.66888 553.54205 Q 369.028 790.7743 289.9506 1054.3657 Q 210.87315 1317.9572 210.87315 1344.3164 L 210.87315 1344.3164 L 210.87315 1344.3164 Q 210.87315 1344.3164 184.514 1344.3164 L 184.514 1370.6755 L 184.514 1370.6755 Q 158.15486 1370.6755 79.07743 1449.7529 Q 0.0 1502.4712 0.0 1449.7529 L 0.0 1370.6755 L 0.0 1370.6755 L 0.0 1370.6755 L 26.359144 1291.598 Q 52.71829 1238.8798 52.71829 843.4926 L 52.71829 448.10544 L 52.71829 395.38715 Q 52.71829 342.66888 79.07743 316.30972 Q 105.43658 289.9506 158.15486 289.9506 Q 210.87315 316.30972 210.87315 184.514 Q 210.87315 79.07743 184.514 52.71829 L 158.15486 26.359144 L 158.15486 26.359144 z" svg:height="14.497529mm" draw:style-name="style-1093" svg:viewBox="0.0 0.0 342.66888 1449.7529" svg:width="3.4266887mm" svg:x="99.11038mm" svg:y="114.66228mm"/>
          <draw:path svg:d="M 131.79572 105.43658 L 105.43658 0.0 L 131.79572 52.71829 Q 158.15486 105.43658 210.87315 105.43658 Q 263.59143 131.79572 289.9506 158.15486 Q 316.30972 210.87315 369.028 184.514 Q 421.7463 184.514 421.7463 184.514 L 421.7463 184.514 L 421.7463 184.514 L 421.7463 210.87315 L 474.4646 210.87315 Q 553.54205 237.2323 579.9012 316.30972 Q 632.61945 421.7463 738.056 421.7463 Q 817.1335 421.7463 843.4926 474.4646 Q 843.4926 527.18286 869.85175 579.9012 L 896.2109 632.61945 L 896.2109 632.61945 L 896.2109 658.9786 L 896.2109 685.33777 L 896.2109 711.6969 L 843.4926 711.6969 L 817.1335 738.056 L 817.1335 738.056 L 790.7743 738.056 L 790.7743 738.056 L 790.7743 738.056 L 790.7743 764.41516 L 790.7743 764.41516 L 764.41516 764.41516 L 764.41516 790.7743 L 711.6969 790.7743 L 658.9786 790.7743 L 658.9786 843.4926 L 632.61945 869.85175 L 632.61945 896.2109 L 632.61945 896.2109 L 632.61945 896.2109 Q 606.2603 896.2109 606.2603 869.85175 Q 579.9012 869.85175 474.4646 843.4926 L 369.028 817.1335 L 369.028 817.1335 Q 369.028 790.7743 316.30972 790.7743 Q 263.59143 790.7743 237.2323 658.9786 Q 210.87315 527.18286 158.15486 421.7463 Q 158.15486 342.66888 79.07743 369.028 L 26.359144 369.028 L -4.5474735E-13 395.38715 L -4.5474735E-13 395.38715 L -4.5474735E-13 369.028 L -4.5474735E-13 342.66888 L 26.359144 342.66888 L 26.359144 316.30972 L 52.71829 316.30972 Q 79.07743 316.30972 105.43658 289.9506 Q 158.15486 263.59143 158.15486 210.87315 Q 158.15486 184.514 131.79572 105.43658 z" svg:height="8.962109mm" draw:style-name="style-1094" svg:viewBox="0.0 0.0 896.2109 896.2109" svg:width="8.962109mm" svg:x="34.266888mm" svg:y="76.44152mm"/>
          <draw:path svg:d="M 184.514 26.359144 L 210.87315 0.0 L 263.59143 52.71829 Q 289.9506 79.07743 289.9506 131.79572 Q 289.9506 158.15486 237.2323 184.514 Q 184.514 184.514 184.514 210.87315 L 184.514 263.59143 L 184.514 263.59143 Q 158.15486 263.59143 105.43658 210.87315 L 52.71829 184.514 L 52.71829 184.514 L 52.71829 158.15486 L 26.359144 158.15486 Q 9.094947E-13 158.15486 9.094947E-13 105.43658 L 26.359144 79.07743 L 26.359144 79.07743 Q 26.359144 105.43658 79.07743 105.43658 L 131.79572 105.43658 L 131.79572 79.07743 L 131.79572 79.07743 L 158.15486 79.07743 L 158.15486 52.71829 L 158.15486 52.71829 Q 184.514 52.71829 184.514 26.359144 z" svg:height="2.6359143mm" draw:style-name="style-1095" svg:viewBox="0.0 0.0 289.9506 263.59143" svg:width="2.8995059mm" svg:x="79.34103mm" svg:y="172.38881mm"/>
          <draw:path svg:d="M 26.359144 79.07743 L 26.359144 0.0 L 26.359144 0.0 L 52.71829 0.0 L 105.43658 52.71829 Q 184.514 105.43658 158.15486 237.2323 Q 131.79572 395.38715 131.79572 448.10544 Q 105.43658 474.4646 79.07743 474.4646 Q 52.71829 500.82373 26.359144 500.82373 L -2.2737368E-13 500.82373 L -2.2737368E-13 474.4646 L 26.359144 448.10544 L 26.359144 369.028 L 26.359144 289.9506 L 26.359144 237.2323 Q 26.359144 184.514 26.359144 79.07743 z" svg:height="5.0082374mm" draw:style-name="style-1096" svg:viewBox="0.0 0.0 158.15486 500.82373" svg:width="1.5815487mm" svg:x="20.296541mm" svg:y="67.21582mm"/>
          <draw:path svg:d="M 237.2323 52.71829 L 263.59143 52.71829 L 263.59143 52.71829 L 263.59143 52.71829 L 289.9506 79.07743 L 289.9506 79.07743 L 369.028 421.7463 Q 448.10544 738.056 527.18286 922.57007 Q 606.2603 1107.0841 632.61945 1107.0841 Q 658.9786 1133.4432 658.9786 1212.5206 L 658.9786 1317.9572 L 606.2603 1317.9572 L 527.18286 1317.9572 L 527.18286 1344.3164 L 527.18286 1344.3164 L 395.38715 1344.3164 Q 289.9506 1370.6755 237.2323 1370.6755 L 184.514 1370.6755 L 184.514 1370.6755 Q 184.514 1344.3164 158.15486 1344.3164 L 158.15486 1344.3164 L 158.15486 1317.9572 Q 131.79572 1317.9572 131.79572 1317.9572 L 131.79572 1317.9572 L 131.79572 1317.9572 Q 131.79572 1291.598 79.07743 1238.8798 L 26.359144 1186.1615 L 26.359144 1186.1615 Q 52.71829 1159.8024 26.359144 1159.8024 L 26.359144 1159.8024 L 26.359144 1133.4432 Q 26.359144 1107.0841 0.0 1080.7249 Q -26.359144 1054.3657 0.0 975.2883 Q 26.359144 896.2109 26.359144 579.9012 L 52.71829 263.59143 L 52.71829 210.87315 L 52.71829 131.79572 L 79.07743 52.71829 Q 79.07743 -52.71829 158.15486 0.0 Q 237.2323 52.71829 237.2323 52.71829 z" svg:height="13.706755mm" draw:style-name="style-1097" svg:viewBox="0.0 0.0 658.9786 1370.6755" svg:width="6.589786mm" svg:x="68.27018mm" svg:y="171.33444mm"/>
          <draw:path svg:d="M 316.30972 26.359144 L 395.38715 -1.8189894E-12 L 448.10544 52.71829 Q 474.4646 105.43658 500.82373 105.43658 L 500.82373 105.43658 L 500.82373 131.79572 L 527.18286 158.15486 L 527.18286 184.514 L 527.18286 210.87315 L 606.2603 395.38715 Q 685.33777 606.2603 632.61945 658.9786 Q 579.9012 685.33777 579.9012 685.33777 L 579.9012 711.6969 L 579.9012 711.6969 L 579.9012 711.6969 L 553.54205 711.6969 L 553.54205 711.6969 L 527.18286 738.056 Q 527.18286 764.41516 500.82373 817.1335 L 500.82373 843.4926 L 369.028 948.9292 Q 263.59143 1028.0066 158.15486 1080.7249 Q 52.71829 1133.4432 52.71829 1107.0841 L 52.71829 1107.0841 L 26.359144 1212.5206 L 0.0 1317.9572 L 0.0 1317.9572 L 0.0 1317.9572 L 0.0 1186.1615 L 0.0 1080.7249 L 0.0 1028.0066 Q 0.0 948.9292 26.359144 500.82373 L 26.359144 79.07743 L 26.359144 79.07743 L 52.71829 79.07743 L 52.71829 79.07743 L 52.71829 79.07743 L 105.43658 79.07743 L 131.79572 79.07743 L 131.79572 79.07743 L 131.79572 79.07743 L 158.15486 79.07743 Q 210.87315 79.07743 316.30972 26.359144 z" svg:height="13.179572mm" draw:style-name="style-1098" svg:viewBox="0.0 0.0 632.61945 1317.9572" svg:width="6.326195mm" svg:x="22.668863mm" svg:y="90.93905mm"/>
          <draw:path svg:d="M 158.15486 0.0 L 210.87315 0.0 L 237.2323 0.0 L 263.59143 0.0 L 263.59143 0.0 Q 263.59143 0.0 289.9506 26.359144 Q 289.9506 52.71829 237.2323 79.07743 L 184.514 79.07743 L 237.2323 79.07743 Q 289.9506 79.07743 395.38715 79.07743 L 500.82373 79.07743 L 500.82373 79.07743 L 500.82373 79.07743 L 527.18286 105.43658 L 579.9012 131.79572 L 579.9012 131.79572 L 579.9012 131.79572 L 579.9012 158.15486 Q 579.9012 184.514 527.18286 210.87315 L 448.10544 237.2323 L 395.38715 237.2323 Q 342.66888 237.2323 342.66888 263.59143 Q 316.30972 289.9506 289.9506 289.9506 L 237.2323 316.30972 L 237.2323 289.9506 Q 210.87315 289.9506 210.87315 289.9506 L 210.87315 289.9506 L 158.15486 289.9506 L 79.07743 289.9506 L 52.71829 263.59143 Q 0.0 263.59143 0.0 237.2323 L 0.0 210.87315 L 0.0 210.87315 Q 0.0 210.87315 26.359144 131.79572 L 26.359144 52.71829 L 52.71829 26.359144 Q 105.43658 26.359144 158.15486 0.0 z" svg:height="3.1630974mm" draw:style-name="style-1099" svg:viewBox="0.0 0.0 579.9012 316.30972" svg:width="5.7990117mm" svg:x="149.19275mm" svg:y="79.86821mm"/>
          <draw:path svg:d="M 26.359144 79.07743 L 26.359144 0.0 L 52.71829 0.0 L 105.43658 0.0 L 105.43658 131.79572 Q 105.43658 237.2323 158.15486 263.59143 Q 210.87315 289.9506 210.87315 342.66888 Q 210.87315 395.38715 158.15486 395.38715 Q 131.79572 395.38715 105.43658 421.7463 L 79.07743 421.7463 L 79.07743 395.38715 L 52.71829 395.38715 L 52.71829 395.38715 Q 52.71829 395.38715 0.0 342.66888 Q -52.71829 342.66888 0.0 316.30972 Q 26.359144 289.9506 26.359144 237.2323 L 26.359144 210.87315 L 26.359144 184.514 Q 0.0 131.79572 26.359144 79.07743 z" svg:height="4.217463mm" draw:style-name="style-1100" svg:viewBox="0.0 0.0 210.87315 421.7463" svg:width="2.1087315mm" svg:x="225.63428mm" svg:y="67.743004mm"/>
          <draw:path svg:d="M 316.30972 131.79572 L 316.30972 158.15486 L 369.028 158.15486 L 395.38715 184.514 L 421.7463 184.514 L 448.10544 184.514 L 448.10544 158.15486 L 448.10544 131.79572 L 448.10544 131.79572 Q 474.4646 131.79572 474.4646 184.514 L 474.4646 210.87315 L 421.7463 210.87315 Q 342.66888 210.87315 342.66888 237.2323 L 342.66888 263.59143 L 316.30972 263.59143 Q 289.9506 289.9506 289.9506 316.30972 L 289.9506 369.028 L 263.59143 369.028 Q 210.87315 395.38715 210.87315 421.7463 Q 184.514 448.10544 158.15486 448.10544 L 131.79572 448.10544 L 131.79572 474.4646 L 105.43658 500.82373 L 105.43658 500.82373 L 105.43658 500.82373 L 105.43658 527.18286 L 105.43658 527.18286 L 105.43658 527.18286 L 79.07743 527.18286 L 52.71829 527.18286 L 26.359144 553.54205 L 26.359144 553.54205 L -3.6379788E-12 553.54205 L -3.6379788E-12 500.82373 L -3.6379788E-12 474.4646 L -3.6379788E-12 448.10544 L -3.6379788E-12 395.38715 L 26.359144 289.9506 Q 52.71829 184.514 52.71829 184.514 Q 52.71829 184.514 52.71829 79.07743 L 79.07743 0.0 L 158.15486 26.359144 Q 237.2323 26.359144 237.2323 52.71829 Q 237.2323 79.07743 263.59143 79.07743 Q 316.30972 105.43658 316.30972 131.79572 z" svg:height="5.5354204mm" draw:style-name="style-1101" svg:viewBox="0.0 0.0 474.4646 553.54205" svg:width="4.744646mm" svg:x="238.28667mm" svg:y="108.863266mm"/>
          <draw:path svg:d="M -9.094947E-13 26.359144 L -9.094947E-13 0.0 L 105.43658 0.0 L 237.2323 0.0 L 237.2323 0.0 Q 237.2323 26.359144 263.59143 26.359144 L 289.9506 26.359144 L 342.66888 131.79572 Q 421.7463 237.2323 421.7463 237.2323 L 421.7463 263.59143 L 342.66888 263.59143 Q 263.59143 237.2323 237.2323 237.2323 Q 210.87315 184.514 210.87315 131.79572 Q 184.514 52.71829 105.43658 26.359144 L -9.094947E-13 26.359144 L -9.094947E-13 26.359144 z" svg:height="2.6359143mm" draw:style-name="style-1102" svg:viewBox="0.0 0.0 421.7463 263.59143" svg:width="4.217463mm" svg:x="72.22405mm" svg:y="105.700165mm"/>
          <draw:path svg:d="M 184.514 0.0 L 210.87315 0.0 L 210.87315 52.71829 Q 184.514 79.07743 263.59143 263.59143 Q 342.66888 448.10544 342.66888 579.9012 Q 342.66888 738.056 342.66888 843.4926 L 342.66888 975.2883 L 395.38715 975.2883 L 474.4646 975.2883 L 474.4646 975.2883 Q 474.4646 1001.64746 474.4646 1001.64746 Q 500.82373 1001.64746 395.38715 1028.0066 L 316.30972 1054.3657 L 237.2323 1054.3657 Q 184.514 1054.3657 131.79572 1054.3657 L 105.43658 1080.7249 L 105.43658 1054.3657 Q 105.43658 1001.64746 79.07743 1001.64746 L 26.359144 1001.64746 L 26.359144 975.2883 L 26.359144 975.2883 L 3.6379788E-12 975.2883 L 3.6379788E-12 975.2883 L 3.6379788E-12 869.85175 Q 26.359144 764.41516 26.359144 764.41516 L 26.359144 738.056 L 26.359144 738.056 Q 26.359144 738.056 52.71829 553.54205 L 79.07743 369.028 L 79.07743 369.028 Q 79.07743 369.028 105.43658 369.028 L 105.43658 342.66888 L 105.43658 342.66888 Q 105.43658 316.30972 131.79572 263.59143 L 131.79572 184.514 L 158.15486 105.43658 Q 158.15486 0.0 184.514 0.0 z" svg:height="10.807249mm" draw:style-name="style-1103" svg:viewBox="0.0 0.0 474.4646 1080.7249" svg:width="4.744646mm" svg:x="173.70676mm" svg:y="87.51236mm"/>
          <draw:path svg:d="M 79.07743 79.07743 L 79.07743 131.79572 L 79.07743 131.79572 Q 79.07743 131.79572 105.43658 158.15486 L 105.43658 158.15486 L 131.79572 316.30972 Q 158.15486 474.4646 184.514 553.54205 L 184.514 606.2603 L 184.514 711.6969 L 158.15486 790.7743 L 158.15486 790.7743 L 158.15486 764.41516 L 158.15486 764.41516 L 158.15486 764.41516 L 131.79572 764.41516 L 131.79572 764.41516 L 131.79572 738.056 Q 105.43658 711.6969 52.71829 395.38715 L 0.0 52.71829 L 0.0 26.359144 L 0.0 26.359144 L 0.0 26.359144 L 0.0 26.359144 L 26.359144 -1.8189894E-12 Q 52.71829 -26.359144 52.71829 26.359144 Q 52.71829 52.71829 79.07743 79.07743 z" svg:height="7.907743mm" draw:style-name="style-1104" svg:viewBox="0.0 0.0 184.514 790.7743" svg:width="1.8451401mm" svg:x="92.257mm" svg:y="102.00989mm"/>
          <draw:path svg:d="M 764.41516 0.0 L 764.41516 0.0 L 764.41516 0.0 Q 790.7743 0.0 790.7743 26.359144 L 790.7743 52.71829 L 738.056 52.71829 Q 658.9786 52.71829 658.9786 105.43658 Q 658.9786 158.15486 632.61945 158.15486 L 606.2603 158.15486 L 606.2603 210.87315 L 632.61945 263.59143 L 632.61945 289.9506 L 632.61945 316.30972 L 685.33777 316.30972 Q 764.41516 316.30972 764.41516 342.66888 L 764.41516 342.66888 L 421.7463 342.66888 L 105.43658 342.66888 L 105.43658 342.66888 L 105.43658 316.30972 L 131.79572 316.30972 Q 158.15486 316.30972 131.79572 289.9506 Q 105.43658 263.59143 158.15486 263.59143 Q 184.514 263.59143 184.514 237.2323 Q 158.15486 210.87315 131.79572 184.514 Q 79.07743 158.15486 52.71829 131.79572 L 52.71829 105.43658 L 52.71829 79.07743 L 52.71829 79.07743 L 26.359144 79.07743 L 26.359144 52.71829 L 26.359144 52.71829 L 1.8189894E-12 52.71829 L 1.8189894E-12 52.71829 L 1.8189894E-12 52.71829 L 1.8189894E-12 26.359144 L 1.8189894E-12 26.359144 L 369.028 26.359144 Q 764.41516 0.0 764.41516 0.0 z" svg:height="3.4266887mm" draw:style-name="style-1105" svg:viewBox="0.0 0.0 790.7743 342.66888" svg:width="7.907743mm" svg:x="146.55684mm" svg:y="202.43823mm"/>
          <draw:path svg:d="M 369.028 9.094947E-13 L 421.7463 9.094947E-13 L 448.10544 26.359144 Q 474.4646 52.71829 474.4646 131.79572 Q 474.4646 184.514 500.82373 210.87315 L 500.82373 237.2323 L 500.82373 289.9506 L 474.4646 316.30972 L 474.4646 342.66888 L 474.4646 395.38715 L 448.10544 421.7463 Q 421.7463 448.10544 421.7463 474.4646 Q 421.7463 500.82373 369.028 500.82373 L 316.30972 500.82373 L 316.30972 500.82373 Q 316.30972 474.4646 289.9506 474.4646 L 289.9506 474.4646 L 289.9506 448.10544 Q 263.59143 448.10544 263.59143 448.10544 L 263.59143 448.10544 L 263.59143 448.10544 Q 237.2323 448.10544 105.43658 395.38715 L 0.0 369.028 L 0.0 342.66888 L 0.0 342.66888 L 52.71829 342.66888 Q 105.43658 342.66888 105.43658 289.9506 Q 105.43658 237.2323 79.07743 237.2323 L 79.07743 237.2323 L 79.07743 237.2323 Q 105.43658 210.87315 105.43658 184.514 L 105.43658 184.514 L 105.43658 184.514 Q 105.43658 184.514 131.79572 184.514 L 131.79572 158.15486 L 237.2323 131.79572 Q 316.30972 105.43658 342.66888 52.71829 Q 342.66888 26.359144 369.028 9.094947E-13 z" svg:height="5.0082374mm" draw:style-name="style-1106" svg:viewBox="0.0 0.0 500.82373 500.82373" svg:width="5.0082374mm" svg:x="279.40692mm" svg:y="79.34103mm"/>
          <draw:path svg:d="M 1449.7529 26.359144 L 1449.7529 3.6379788E-12 L 1528.8303 105.43658 Q 1581.5486 210.87315 1634.267 289.9506 Q 1634.267 395.38715 1660.6261 421.7463 L 1660.6261 448.10544 L 1686.9852 448.10544 L 1713.3444 448.10544 L 1739.7035 474.4646 L 1766.0626 474.4646 L 1766.0626 448.10544 L 1766.0626 395.38715 L 1792.4218 448.10544 Q 1845.1401 474.4646 1660.6261 553.54205 Q 1502.4712 606.2603 1476.112 632.61945 L 1423.3938 658.9786 L 1397.0347 658.9786 L 1370.6755 658.9786 L 1317.9572 685.33777 L 1291.598 711.6969 L 1291.598 711.6969 L 1265.2389 711.6969 L 1265.2389 711.6969 L 1265.2389 711.6969 L 1476.112 738.056 Q 1686.9852 764.41516 1950.5767 764.41516 L 2240.5273 764.41516 L 2240.5273 790.7743 L 2240.5273 790.7743 L 1686.9852 790.7743 L 1159.8024 817.1335 L 1133.4432 817.1335 L 1107.0841 817.1335 L 1054.3657 817.1335 Q 1028.0066 817.1335 527.18286 790.7743 L 26.359144 790.7743 L 26.359144 764.41516 L 1.8189894E-12 764.41516 L 1.8189894E-12 764.41516 L 1.8189894E-12 764.41516 L 1.8189894E-12 738.056 L 1.8189894E-12 738.056 L 26.359144 738.056 L 26.359144 711.6969 L 26.359144 711.6969 L 52.71829 711.6969 L 52.71829 711.6969 L 52.71829 711.6969 L 105.43658 685.33777 L 158.15486 658.9786 L 184.514 658.9786 L 210.87315 658.9786 L 448.10544 606.2603 Q 685.33777 579.9012 685.33777 553.54205 Q 685.33777 527.18286 948.9292 448.10544 Q 1212.5206 342.66888 1212.5206 342.66888 Q 1238.8798 342.66888 1344.3164 342.66888 L 1449.7529 342.66888 L 1449.7529 316.30972 L 1476.112 289.9506 L 1476.112 237.2323 Q 1476.112 158.15486 1449.7529 131.79572 L 1449.7529 79.07743 L 1449.7529 26.359144 z" svg:height="8.171334mm" draw:style-name="style-1107" svg:viewBox="0.0 0.0 2240.5273 817.1335" svg:width="22.405272mm" svg:x="117.56178mm" svg:y="190.57661mm"/>
          <draw:path svg:d="M 105.43658 105.43658 L 105.43658 105.43658 L 79.07743 105.43658 Q 79.07743 105.43658 79.07743 131.79572 L 79.07743 131.79572 L 52.71829 131.79572 L 26.359144 131.79572 L 26.359144 105.43658 Q 3.6379788E-12 105.43658 3.6379788E-12 105.43658 L 3.6379788E-12 105.43658 L 3.6379788E-12 26.359144 Q 26.359144 -52.71829 131.79572 0.0 Q 237.2323 26.359144 237.2323 52.71829 Q 237.2323 79.07743 158.15486 79.07743 Q 105.43658 105.43658 105.43658 105.43658 z" svg:height="1.3179572mm" draw:style-name="style-1108" svg:viewBox="0.0 0.0 237.2323 131.79572" svg:width="2.372323mm" svg:x="279.9341mm" svg:y="79.604614mm"/>
          <draw:path svg:d="M 1212.5206 26.359144 L 1212.5206 52.71829 L 1186.1615 52.71829 Q 1159.8024 52.71829 1133.4432 79.07743 Q 1107.0841 79.07743 1107.0841 105.43658 L 1107.0841 131.79572 L 1107.0841 158.15486 L 1107.0841 184.514 L 1107.0841 184.514 L 1107.0841 210.87315 L 1080.7249 210.87315 L 1054.3657 210.87315 L 1054.3657 237.2323 L 1054.3657 237.2323 L 1080.7249 237.2323 L 1080.7249 263.59143 L 1080.7249 263.59143 L 1107.0841 263.59143 L 1107.0841 263.59143 L 1107.0841 263.59143 L 1107.0841 289.9506 L 1107.0841 289.9506 L 1133.4432 289.9506 L 1133.4432 316.30972 L 1238.8798 316.30972 Q 1344.3164 369.028 1344.3164 369.028 L 1344.3164 369.028 L 1317.9572 369.028 Q 1291.598 369.028 1291.598 395.38715 Q 1291.598 421.7463 1344.3164 421.7463 Q 1423.3938 448.10544 1423.3938 474.4646 L 1423.3938 474.4646 L 1397.0347 474.4646 L 1370.6755 474.4646 L 1370.6755 527.18286 L 1370.6755 553.54205 L 1370.6755 606.2603 L 1370.6755 658.9786 L 1370.6755 685.33777 L 1370.6755 711.6969 L 1449.7529 817.1335 Q 1528.8303 896.2109 1555.1895 896.2109 Q 1581.5486 869.85175 1634.267 896.2109 Q 1686.9852 948.9292 1686.9852 975.2883 Q 1686.9852 1001.64746 1739.7035 1028.0066 Q 1792.4218 1054.3657 1792.4218 1159.8024 Q 1792.4218 1238.8798 1818.7809 1265.2389 Q 1845.1401 1265.2389 1845.1401 1317.9572 L 1845.1401 1344.3164 L 1818.7809 1370.6755 Q 1792.4218 1397.0347 1792.4218 1423.3938 L 1766.0626 1449.7529 L 1739.7035 1449.7529 L 1713.3444 1449.7529 L 1713.3444 1449.7529 Q 1686.9852 1449.7529 1686.9852 1397.0347 Q 1686.9852 1344.3164 1634.267 1317.9572 Q 1555.1895 1317.9572 1528.8303 1265.2389 Q 1476.112 1212.5206 1449.7529 1265.2389 Q 1397.0347 1317.9572 1370.6755 1265.2389 Q 1344.3164 1238.8798 1317.9572 1238.8798 L 1265.2389 1238.8798 L 1238.8798 1397.0347 Q 1212.5206 1555.1895 1186.1615 1634.267 L 1159.8024 1713.3444 L 1159.8024 1739.7035 L 1159.8024 1766.0626 L 1133.4432 1792.4218 L 1107.0841 1818.7809 L 1107.0841 1845.1401 L 1107.0841 1897.8584 L 1107.0841 1897.8584 L 1107.0841 1897.8584 L 1080.7249 1818.7809 Q 1054.3657 1739.7035 1028.0066 1686.9852 L 1001.64746 1607.9078 L 975.2883 1607.9078 L 948.9292 1607.9078 L 948.9292 1581.5486 L 948.9292 1555.1895 L 922.57007 1555.1895 L 922.57007 1581.5486 L 922.57007 1581.5486 L 896.2109 1581.5486 L 896.2109 1581.5486 L 896.2109 1581.5486 L 843.4926 1607.9078 L 817.1335 1607.9078 L 817.1335 1634.267 L 790.7743 1660.6261 L 764.41516 1739.7035 Q 738.056 1845.1401 685.33777 2214.1682 Q 632.61945 2609.5552 658.9786 2952.224 Q 685.33777 3268.534 685.33777 3373.9705 Q 685.33777 3479.407 685.33777 3532.1252 L 685.33777 3558.4844 L 685.33777 3558.4844 Q 658.9786 3584.8435 658.9786 3584.8435 L 658.9786 3584.8435 L 658.9786 3953.8716 Q 632.61945 4296.5405 658.9786 4375.6177 L 685.33777 4481.0547 L 685.33777 4533.773 L 685.33777 4560.132 L 658.9786 4639.2095 L 632.61945 4691.9277 L 632.61945 4691.9277 L 632.61945 4691.9277 L 632.61945 4691.9277 L 632.61945 4665.5684 L 606.2603 4665.5684 L 606.2603 4639.2095 L 579.9012 4639.2095 L 553.54205 4639.2095 L 553.54205 4586.491 Q 527.18286 4560.132 474.4646 4481.0547 L 421.7463 4401.977 L 395.38715 4401.977 L 395.38715 4375.6177 L 369.028 4375.6177 L 342.66888 4375.6177 L 342.66888 4401.977 L 316.30972 4401.977 L 316.30972 4401.977 L 316.30972 4428.3364 L 289.9506 4428.3364 L 263.59143 4428.3364 L 263.59143 4401.977 L 263.59143 4401.977 L 237.2323 4401.977 L 237.2323 4428.3364 L 237.2323 4428.3364 Q 210.87315 4428.3364 210.87315 4533.773 L 210.87315 4639.2095 L 184.514 4639.2095 L 184.514 4639.2095 L 184.514 4612.85 L 184.514 4586.491 L 184.514 4296.5405 L 184.514 4006.5898 L 184.514 3822.076 Q 210.87315 3637.5618 158.15486 2556.837 Q 105.43658 1476.112 52.71829 1449.7529 L 0.0 1423.3938 L 52.71829 1423.3938 Q 79.07743 1423.3938 158.15486 1159.8024 Q 210.87315 922.57007 237.2323 790.7743 Q 263.59143 658.9786 289.9506 632.61945 Q 316.30972 632.61945 316.30972 527.18286 L 316.30972 474.4646 L 316.30972 448.10544 L 316.30972 448.10544 L 342.66888 448.10544 L 369.028 421.7463 L 448.10544 474.4646 Q 527.18286 500.82373 527.18286 500.82373 L 527.18286 527.18286 L 579.9012 527.18286 L 606.2603 527.18286 L 606.2603 500.82373 L 632.61945 500.82373 L 632.61945 500.82373 L 632.61945 527.18286 L 632.61945 527.18286 L 632.61945 527.18286 L 658.9786 527.18286 L 658.9786 527.18286 L 658.9786 500.82373 L 685.33777 500.82373 L 685.33777 474.4646 L 685.33777 448.10544 L 711.6969 421.7463 Q 711.6969 395.38715 738.056 395.38715 Q 764.41516 369.028 764.41516 316.30972 Q 738.056 263.59143 711.6969 263.59143 L 685.33777 237.2323 L 685.33777 210.87315 L 685.33777 184.514 L 685.33777 184.514 L 685.33777 184.514 L 711.6969 184.514 L 711.6969 210.87315 L 843.4926 237.2323 Q 948.9292 263.59143 948.9292 210.87315 Q 922.57007 158.15486 975.2883 131.79572 Q 1054.3657 105.43658 1054.3657 79.07743 Q 1054.3657 52.71829 1080.7249 52.71829 Q 1107.0841 26.359144 1133.4432 0.0 Q 1133.4432 -26.359144 1159.8024 0.0 Q 1212.5206 0.0 1212.5206 26.359144 z" svg:height="46.919277mm" draw:style-name="style-1109" svg:viewBox="0.0 0.0 1845.1401 4691.9277" svg:width="18.4514mm" svg:x="258.8468mm" svg:y="122.83361mm"/>
          <draw:path svg:d="M 869.85175 26.359144 L 869.85175 0.0 L 896.2109 0.0 L 922.57007 0.0 L 896.2109 79.07743 Q 843.4926 158.15486 843.4926 210.87315 Q 843.4926 263.59143 843.4926 263.59143 L 843.4926 263.59143 L 817.1335 210.87315 Q 790.7743 158.15486 738.056 158.15486 Q 685.33777 158.15486 685.33777 263.59143 Q 685.33777 369.028 738.056 342.66888 Q 790.7743 316.30972 817.1335 316.30972 L 843.4926 316.30972 L 764.41516 395.38715 Q 685.33777 474.4646 685.33777 553.54205 Q 685.33777 632.61945 685.33777 658.9786 L 685.33777 685.33777 L 685.33777 685.33777 L 658.9786 685.33777 L 658.9786 658.9786 L 632.61945 658.9786 L 632.61945 658.9786 L 632.61945 632.61945 L 632.61945 632.61945 L 632.61945 632.61945 L 606.2603 579.9012 L 606.2603 500.82373 L 606.2603 474.4646 Q 579.9012 448.10544 369.028 289.9506 L 158.15486 158.15486 L 131.79572 131.79572 L 105.43658 105.43658 L 52.71829 105.43658 L 0.0 105.43658 L 0.0 79.07743 L 0.0 52.71829 L 184.514 52.71829 Q 369.028 52.71829 579.9012 52.71829 L 817.1335 52.71829 L 817.1335 52.71829 L 843.4926 52.71829 L 843.4926 52.71829 L 843.4926 52.71829 L 843.4926 26.359144 L 843.4926 26.359144 L 869.85175 26.359144 z" svg:height="6.8533773mm" draw:style-name="style-1110" svg:viewBox="0.0 0.0 922.57007 685.33777" svg:width="9.2257mm" svg:x="130.21417mm" svg:y="56.40857mm"/>
          <draw:path svg:d="M 289.9506 79.07743 L 316.30972 0.0 L 316.30972 0.0 L 316.30972 0.0 L 342.66888 26.359144 Q 369.028 52.71829 342.66888 131.79572 Q 342.66888 184.514 369.028 210.87315 Q 395.38715 210.87315 395.38715 263.59143 Q 395.38715 289.9506 421.7463 342.66888 Q 421.7463 369.028 395.38715 369.028 Q 369.028 369.028 369.028 395.38715 L 369.028 421.7463 L 369.028 421.7463 Q 369.028 421.7463 342.66888 448.10544 Q 316.30972 500.82373 210.87315 395.38715 Q 131.79572 289.9506 105.43658 316.30972 L 79.07743 342.66888 L 79.07743 342.66888 Q 52.71829 316.30972 52.71829 289.9506 Q 52.71829 263.59143 26.359144 263.59143 L 0.0 263.59143 L 0.0 237.2323 Q 0.0 210.87315 26.359144 184.514 L 26.359144 131.79572 L 26.359144 131.79572 Q 52.71829 131.79572 52.71829 131.79572 L 52.71829 131.79572 L 52.71829 158.15486 L 79.07743 158.15486 L 131.79572 184.514 Q 158.15486 210.87315 184.514 237.2323 L 184.514 263.59143 L 237.2323 263.59143 Q 289.9506 263.59143 289.9506 210.87315 Q 263.59143 158.15486 289.9506 79.07743 z" svg:height="4.4810543mm" draw:style-name="style-1111" svg:viewBox="0.0 0.0 421.7463 448.10544" svg:width="4.217463mm" svg:x="78.02306mm" svg:y="157.89127mm"/>
          <draw:path svg:d="M 843.4926 79.07743 L 843.4926 79.07743 L 817.1335 79.07743 Q 790.7743 105.43658 553.54205 210.87315 Q 289.9506 316.30972 184.514 342.66888 Q 52.71829 369.028 52.71829 448.10544 Q 26.359144 527.18286 26.359144 579.9012 L 0.0 632.61945 L 0.0 316.30972 L 0.0 -9.094947E-13 L 26.359144 -9.094947E-13 L 52.71829 -9.094947E-13 L 52.71829 26.359144 L 79.07743 26.359144 L 79.07743 52.71829 L 79.07743 52.71829 L 79.07743 52.71829 L 79.07743 52.71829 L 79.07743 158.15486 L 79.07743 263.59143 L 79.07743 263.59143 L 79.07743 263.59143 L 131.79572 263.59143 L 158.15486 263.59143 L 184.514 263.59143 L 210.87315 263.59143 L 500.82373 131.79572 Q 790.7743 -9.094947E-13 869.85175 -9.094947E-13 Q 948.9292 -26.359144 948.9292 -9.094947E-13 Q 948.9292 26.359144 896.2109 52.71829 Q 843.4926 52.71829 843.4926 79.07743 z" svg:height="6.326195mm" draw:style-name="style-1112" svg:viewBox="0.0 0.0 948.9292 632.61945" svg:width="9.489292mm" svg:x="254.36574mm" svg:y="65.89786mm"/>
          <draw:path svg:d="M 79.07743 52.71829 L 105.43658 0.0 L 237.2323 237.2323 Q 342.66888 448.10544 395.38715 448.10544 L 474.4646 448.10544 L 474.4646 448.10544 L 474.4646 448.10544 L 553.54205 474.4646 Q 606.2603 474.4646 606.2603 500.82373 L 606.2603 500.82373 L 342.66888 606.2603 Q 79.07743 738.056 52.71829 764.41516 Q 26.359144 764.41516 26.359144 790.7743 L 0.0 790.7743 L 0.0 764.41516 Q 26.359144 711.6969 26.359144 685.33777 L 52.71829 658.9786 L 52.71829 658.9786 L 79.07743 658.9786 L 79.07743 658.9786 L 79.07743 658.9786 L 79.07743 632.61945 Q 79.07743 632.61945 131.79572 606.2603 Q 184.514 553.54205 105.43658 342.66888 L 26.359144 158.15486 L 26.359144 131.79572 L 26.359144 105.43658 L 0.0 79.07743 L 0.0 52.71829 L 0.0 52.71829 L 26.359144 52.71829 L 26.359144 52.71829 Q 26.359144 79.07743 26.359144 79.07743 Q 52.71829 79.07743 79.07743 52.71829 z" svg:height="7.907743mm" draw:style-name="style-1113" svg:viewBox="0.0 0.0 606.2603 790.7743" svg:width="6.062603mm" svg:x="27.677101mm" svg:y="91.46623mm"/>
          <draw:path svg:d="M 711.6969 0.0 L 738.056 0.0 L 711.6969 131.79572 Q 711.6969 237.2323 658.9786 237.2323 Q 632.61945 237.2323 606.2603 237.2323 L 579.9012 237.2323 L 579.9012 237.2323 Q 553.54205 210.87315 553.54205 210.87315 L 553.54205 210.87315 L 448.10544 237.2323 Q 342.66888 289.9506 342.66888 342.66888 L 342.66888 395.38715 L 395.38715 395.38715 L 421.7463 395.38715 L 474.4646 421.7463 L 527.18286 421.7463 L 553.54205 421.7463 Q 553.54205 395.38715 553.54205 395.38715 L 553.54205 395.38715 L 606.2603 395.38715 L 658.9786 395.38715 L 658.9786 395.38715 Q 658.9786 421.7463 685.33777 500.82373 L 685.33777 553.54205 L 764.41516 527.18286 Q 869.85175 500.82373 922.57007 500.82373 L 948.9292 500.82373 L 975.2883 474.4646 L 1001.64746 474.4646 L 1001.64746 474.4646 L 1028.0066 474.4646 L 1028.0066 500.82373 L 1028.0066 527.18286 L 1001.64746 553.54205 L 975.2883 579.9012 L 975.2883 579.9012 L 975.2883 606.2603 L 975.2883 606.2603 L 975.2883 606.2603 L 948.9292 658.9786 L 948.9292 685.33777 L 948.9292 685.33777 L 948.9292 711.6969 L 948.9292 711.6969 L 922.57007 711.6969 L 922.57007 711.6969 L 922.57007 711.6969 L 896.2109 738.056 L 869.85175 738.056 L 869.85175 711.6969 Q 869.85175 685.33777 869.85175 658.9786 Q 869.85175 658.9786 764.41516 711.6969 Q 658.9786 764.41516 553.54205 764.41516 Q 421.7463 764.41516 369.028 817.1335 L 316.30972 869.85175 L 263.59143 869.85175 L 210.87315 869.85175 L 210.87315 869.85175 Q 237.2323 869.85175 237.2323 817.1335 Q 263.59143 738.056 158.15486 738.056 L 52.71829 711.6969 L 52.71829 711.6969 L 52.71829 711.6969 L 52.71829 606.2603 Q 26.359144 527.18286 26.359144 500.82373 Q 26.359144 474.4646 26.359144 448.10544 Q 0.0 448.10544 0.0 395.38715 L 0.0 369.028 L 26.359144 369.028 L 52.71829 369.028 L 52.71829 237.2323 L 52.71829 79.07743 L 105.43658 79.07743 Q 131.79572 52.71829 158.15486 26.359144 Q 158.15486 0.0 184.514 0.0 Q 237.2323 0.0 237.2323 26.359144 Q 237.2323 79.07743 289.9506 79.07743 L 342.66888 79.07743 L 369.028 79.07743 Q 395.38715 79.07743 448.10544 26.359144 L 500.82373 0.0 L 579.9012 0.0 Q 658.9786 26.359144 711.6969 0.0 z" svg:height="8.698518mm" draw:style-name="style-1114" svg:viewBox="0.0 0.0 1028.0066 869.85175" svg:width="10.2800665mm" svg:x="22.932455mm" svg:y="70.378914mm"/>
          <draw:path svg:d="M 79.07743 26.359144 L 131.79572 0.0 L 158.15486 52.71829 Q 210.87315 131.79572 184.514 158.15486 Q 158.15486 210.87315 237.2323 210.87315 Q 316.30972 237.2323 289.9506 263.59143 Q 263.59143 289.9506 263.59143 316.30972 L 263.59143 369.028 L 237.2323 369.028 L 210.87315 369.028 L 210.87315 342.66888 L 210.87315 342.66888 L 184.514 342.66888 L 184.514 342.66888 L 158.15486 342.66888 Q 158.15486 369.028 105.43658 369.028 L 79.07743 369.028 L 79.07743 395.38715 Q 52.71829 395.38715 26.359144 369.028 Q -1.8189894E-12 369.028 -1.8189894E-12 342.66888 Q -1.8189894E-12 316.30972 -1.8189894E-12 263.59143 L -1.8189894E-12 237.2323 L -1.8189894E-12 210.87315 Q -1.8189894E-12 158.15486 26.359144 105.43658 Q 26.359144 52.71829 79.07743 26.359144 z" svg:height="3.9538715mm" draw:style-name="style-1115" svg:viewBox="0.0 0.0 289.9506 395.38715" svg:width="2.8995059mm" svg:x="140.23065mm" svg:y="84.34926mm"/>
          <draw:path svg:d="M 79.07743 26.359144 L 79.07743 -3.6379788E-12 L 210.87315 26.359144 Q 342.66888 26.359144 527.18286 52.71829 L 711.6969 79.07743 L 738.056 79.07743 Q 764.41516 79.07743 764.41516 105.43658 L 764.41516 131.79572 L 711.6969 131.79572 Q 685.33777 131.79572 658.9786 184.514 Q 658.9786 210.87315 395.38715 237.2323 L 158.15486 263.59143 L 158.15486 263.59143 Q 158.15486 237.2323 237.2323 237.2323 Q 289.9506 184.514 263.59143 184.514 Q 237.2323 131.79572 131.79572 131.79572 L 52.71829 131.79572 L 26.359144 158.15486 L 26.359144 158.15486 L 26.359144 131.79572 Q 26.359144 131.79572 0.0 131.79572 L 0.0 131.79572 L 0.0 131.79572 L 0.0 131.79572 L 26.359144 105.43658 Q 52.71829 79.07743 79.07743 79.07743 L 105.43658 79.07743 L 105.43658 52.71829 L 79.07743 52.71829 L 79.07743 26.359144 z" svg:height="2.6359143mm" draw:style-name="style-1116" svg:viewBox="0.0 0.0 764.41516 263.59143" svg:width="7.6441517mm" svg:x="43.492588mm" svg:y="193.73972mm"/>
          <draw:path svg:d="M 158.15486 79.07743 L 158.15486 105.43658 L 131.79572 105.43658 Q 105.43658 105.43658 105.43658 79.07743 L 105.43658 79.07743 L 52.71829 79.07743 Q 26.359144 79.07743 0.0 52.71829 Q -26.359144 9.094947E-13 26.359144 9.094947E-13 Q 79.07743 9.094947E-13 131.79572 26.359144 Q 158.15486 52.71829 158.15486 79.07743 z" svg:height="1.0543658mm" draw:style-name="style-1117" svg:viewBox="0.0 0.0 158.15486 105.43658" svg:width="1.5815487mm" svg:x="221.6804mm" svg:y="69.06096mm"/>
          <draw:path svg:d="M 26.359144 26.359144 L 52.71829 9.094947E-13 L 79.07743 9.094947E-13 Q 105.43658 26.359144 263.59143 26.359144 L 421.7463 26.359144 L 500.82373 79.07743 Q 579.9012 105.43658 579.9012 79.07743 L 579.9012 79.07743 L 579.9012 79.07743 L 606.2603 79.07743 L 606.2603 131.79572 L 606.2603 210.87315 L 632.61945 210.87315 L 658.9786 237.2323 L 685.33777 237.2323 L 711.6969 237.2323 L 711.6969 237.2323 Q 685.33777 263.59143 685.33777 263.59143 L 685.33777 263.59143 L 579.9012 263.59143 Q 500.82373 289.9506 474.4646 289.9506 L 448.10544 289.9506 L 421.7463 342.66888 Q 369.028 342.66888 448.10544 369.028 L 527.18286 369.028 L 527.18286 369.028 Q 527.18286 395.38715 474.4646 395.38715 L 421.7463 395.38715 L 369.028 421.7463 L 342.66888 421.7463 L 342.66888 395.38715 Q 316.30972 395.38715 316.30972 369.028 L 316.30972 342.66888 L 316.30972 316.30972 Q 316.30972 289.9506 289.9506 289.9506 Q 289.9506 289.9506 158.15486 263.59143 L 1.8189894E-12 237.2323 L 1.8189894E-12 131.79572 Q 1.8189894E-12 26.359144 26.359144 26.359144 z" svg:height="4.217463mm" draw:style-name="style-1118" svg:viewBox="0.0 0.0 711.6969 421.7463" svg:width="7.116969mm" svg:x="138.12192mm" svg:y="79.34103mm"/>
          <draw:path svg:d="M 448.10544 0.0 L 448.10544 0.0 L 500.82373 0.0 L 553.54205 0.0 L 553.54205 0.0 L 579.9012 0.0 L 579.9012 0.0 L 579.9012 0.0 L 579.9012 26.359144 L 579.9012 26.359144 L 579.9012 52.71829 L 579.9012 79.07743 L 579.9012 79.07743 L 579.9012 52.71829 L 632.61945 79.07743 Q 685.33777 105.43658 738.056 184.514 Q 738.056 263.59143 738.056 342.66888 L 738.056 421.7463 L 738.056 448.10544 L 738.056 474.4646 L 869.85175 579.9012 Q 1001.64746 685.33777 1054.3657 711.6969 Q 1107.0841 738.056 1107.0841 790.7743 L 1107.0841 817.1335 L 1080.7249 843.4926 Q 1054.3657 896.2109 1054.3657 896.2109 L 1054.3657 922.57007 L 1054.3657 922.57007 Q 1054.3657 922.57007 1028.0066 948.9292 L 1028.0066 948.9292 L 1028.0066 948.9292 Q 1001.64746 948.9292 1001.64746 896.2109 Q 1001.64746 843.4926 948.9292 843.4926 Q 922.57007 843.4926 711.6969 896.2109 L 500.82373 975.2883 L 474.4646 975.2883 Q 421.7463 975.2883 421.7463 922.57007 Q 421.7463 869.85175 369.028 817.1335 Q 342.66888 790.7743 210.87315 738.056 L 105.43658 711.6969 L 105.43658 685.33777 L 105.43658 685.33777 L 105.43658 685.33777 L 105.43658 658.9786 L 131.79572 658.9786 L 131.79572 632.61945 L 131.79572 632.61945 L 158.15486 632.61945 L 158.15486 632.61945 L 158.15486 632.61945 L 158.15486 606.2603 L 158.15486 606.2603 L 184.514 606.2603 L 184.514 579.9012 L 210.87315 579.9012 L 263.59143 579.9012 L 263.59143 553.54205 L 263.59143 553.54205 L 237.2323 553.54205 L 237.2323 527.18286 L 237.2323 527.18286 Q 210.87315 527.18286 210.87315 474.4646 Q 210.87315 421.7463 105.43658 369.028 L 26.359144 289.9506 L 26.359144 263.59143 L 0.0 237.2323 L 0.0 237.2323 L 0.0 210.87315 L 0.0 210.87315 L 0.0 210.87315 L 26.359144 210.87315 L 26.359144 210.87315 L 52.71829 184.514 L 105.43658 158.15486 L 158.15486 158.15486 L 184.514 158.15486 L 210.87315 184.514 L 210.87315 184.514 L 210.87315 184.514 Q 210.87315 210.87315 210.87315 210.87315 L 237.2323 210.87315 L 237.2323 210.87315 Q 263.59143 237.2323 263.59143 237.2323 L 263.59143 263.59143 L 369.028 263.59143 L 500.82373 263.59143 L 527.18286 289.9506 L 579.9012 289.9506 L 579.9012 263.59143 L 579.9012 210.87315 L 553.54205 184.514 L 527.18286 158.15486 L 527.18286 158.15486 Q 527.18286 158.15486 448.10544 131.79572 L 369.028 131.79572 L 369.028 131.79572 Q 369.028 131.79572 395.38715 79.07743 L 421.7463 0.0 L 421.7463 0.0 L 421.7463 0.0 L 448.10544 0.0 z" svg:height="9.752883mm" draw:style-name="style-1119" svg:viewBox="0.0 0.0 1107.0841 975.2883" svg:width="11.070841mm" svg:x="44.810543mm" svg:y="76.44152mm"/>
          <draw:path svg:d="M 26.359144 26.359144 L 4.5474735E-13 -1.8189894E-12 L 26.359144 -1.8189894E-12 Q 26.359144 -1.8189894E-12 52.71829 26.359144 L 79.07743 26.359144 L 395.38715 26.359144 L 738.056 52.71829 L 738.056 52.71829 L 764.41516 52.71829 L 764.41516 52.71829 L 764.41516 52.71829 L 764.41516 79.07743 L 764.41516 79.07743 L 738.056 105.43658 L 738.056 131.79572 L 711.6969 131.79572 L 685.33777 158.15486 L 632.61945 184.514 Q 579.9012 210.87315 553.54205 237.2323 L 527.18286 263.59143 L 500.82373 263.59143 L 474.4646 263.59143 L 474.4646 289.9506 L 448.10544 289.9506 L 448.10544 316.30972 L 448.10544 342.66888 L 474.4646 342.66888 L 474.4646 369.028 L 500.82373 369.028 L 527.18286 369.028 L 527.18286 395.38715 L 527.18286 395.38715 L 474.4646 395.38715 Q 421.7463 369.028 395.38715 369.028 L 342.66888 342.66888 L 342.66888 342.66888 Q 342.66888 316.30972 316.30972 316.30972 Q 289.9506 316.30972 289.9506 289.9506 L 289.9506 263.59143 L 316.30972 263.59143 L 316.30972 263.59143 L 316.30972 237.2323 L 342.66888 237.2323 L 342.66888 237.2323 L 342.66888 210.87315 L 342.66888 210.87315 L 342.66888 210.87315 L 342.66888 184.514 L 342.66888 158.15486 L 342.66888 158.15486 L 342.66888 158.15486 L 237.2323 131.79572 Q 158.15486 105.43658 79.07743 105.43658 Q 26.359144 52.71829 26.359144 26.359144 z" svg:height="3.9538715mm" draw:style-name="style-1120" svg:viewBox="0.0 0.0 764.41516 395.38715" svg:width="7.6441517mm" svg:x="33.476112mm" svg:y="119.14333mm"/>
          <draw:path svg:d="M -2.2737368E-13 158.15486 L -2.2737368E-13 1.8189894E-12 L 26.359144 1.8189894E-12 L 26.359144 1.8189894E-12 L 79.07743 52.71829 Q 131.79572 105.43658 158.15486 158.15486 Q 184.514 210.87315 184.514 263.59143 L 184.514 316.30972 L 158.15486 316.30972 Q 131.79572 316.30972 79.07743 395.38715 Q 52.71829 474.4646 26.359144 474.4646 Q -2.2737368E-13 474.4646 -2.2737368E-13 448.10544 L -2.2737368E-13 421.7463 L -2.2737368E-13 369.028 Q 26.359144 342.66888 -2.2737368E-13 158.15486 z" svg:height="4.744646mm" draw:style-name="style-1121" svg:viewBox="0.0 0.0 184.514 474.4646" svg:width="1.8451401mm" svg:x="20.296541mm" svg:y="90.14827mm"/>
          <draw:path svg:d="M 579.9012 26.359144 L 606.2603 0.0 L 948.9292 0.0 Q 1291.598 0.0 1344.3164 26.359144 L 1397.0347 26.359144 L 1581.5486 52.71829 Q 1792.4218 79.07743 1766.0626 105.43658 L 1766.0626 105.43658 L 1713.3444 158.15486 Q 1634.267 184.514 1634.267 263.59143 Q 1607.9078 316.30972 1581.5486 316.30972 L 1528.8303 316.30972 L 1528.8303 369.028 L 1528.8303 421.7463 L 1581.5486 421.7463 L 1607.9078 421.7463 L 1634.267 527.18286 Q 1686.9852 632.61945 1739.7035 632.61945 L 1766.0626 632.61945 L 1792.4218 606.2603 Q 1818.7809 579.9012 1818.7809 527.18286 Q 1818.7809 474.4646 1845.1401 474.4646 L 1897.8584 474.4646 L 1950.5767 474.4646 L 2003.2949 474.4646 L 2003.2949 500.82373 L 2003.2949 500.82373 L 2029.654 527.18286 L 2029.654 527.18286 L 2029.654 527.18286 Q 2029.654 527.18286 2056.0132 553.54205 L 2056.0132 553.54205 L 2056.0132 553.54205 Q 2056.0132 579.9012 2029.654 579.9012 L 2003.2949 579.9012 L 2003.2949 606.2603 L 2003.2949 632.61945 L 2029.654 658.9786 L 2029.654 685.33777 L 2003.2949 685.33777 L 1976.9358 685.33777 L 1845.1401 711.6969 L 1739.7035 738.056 L 1739.7035 738.056 L 1739.7035 738.056 L 1713.3444 738.056 L 1713.3444 764.41516 L 1238.8798 764.41516 Q 764.41516 738.056 632.61945 738.056 L 474.4646 738.056 L 474.4646 738.056 L 474.4646 738.056 L 369.028 711.6969 L 237.2323 685.33777 L 105.43658 685.33777 L 0.0 685.33777 L 0.0 658.9786 L 0.0 658.9786 L 26.359144 658.9786 L 52.71829 632.61945 L 79.07743 632.61945 L 105.43658 632.61945 L 105.43658 606.2603 L 105.43658 606.2603 L 131.79572 606.2603 L 131.79572 579.9012 L 131.79572 579.9012 L 158.15486 579.9012 L 158.15486 579.9012 Q 158.15486 579.9012 184.514 500.82373 L 210.87315 448.10544 L 263.59143 448.10544 Q 342.66888 421.7463 342.66888 342.66888 L 342.66888 263.59143 L 342.66888 263.59143 Q 369.028 237.2323 448.10544 210.87315 Q 527.18286 158.15486 527.18286 105.43658 Q 527.18286 52.71829 579.9012 26.359144 z" svg:height="7.6441517mm" draw:style-name="style-1122" svg:viewBox="0.0 0.0 2056.0132 764.41516" svg:width="20.560133mm" svg:x="103.85503mm" svg:y="198.22076mm"/>
          <draw:path svg:d="M 26.359144 52.71829 L 105.43658 0.0 L 210.87315 105.43658 Q 289.9506 184.514 316.30972 184.514 Q 342.66888 184.514 342.66888 210.87315 L 369.028 210.87315 L 369.028 237.2323 Q 369.028 263.59143 342.66888 263.59143 L 342.66888 263.59143 L 342.66888 263.59143 Q 342.66888 237.2323 210.87315 237.2323 L 79.07743 237.2323 L 79.07743 237.2323 L 79.07743 237.2323 L 52.71829 210.87315 Q 26.359144 184.514 0.0 131.79572 Q -52.71829 79.07743 26.359144 52.71829 z" svg:height="2.6359143mm" draw:style-name="style-1123" svg:viewBox="0.0 0.0 369.028 263.59143" svg:width="3.6902802mm" svg:x="33.739704mm" svg:y="198.48436mm"/>
          <draw:path svg:d="M 52.71829 0.0 L 79.07743 0.0 L 105.43658 0.0 L 131.79572 0.0 L 210.87315 0.0 Q 316.30972 26.359144 316.30972 52.71829 L 316.30972 79.07743 L 316.30972 105.43658 L 316.30972 105.43658 L 237.2323 105.43658 L 158.15486 105.43658 L 105.43658 105.43658 Q 52.71829 105.43658 26.359144 131.79572 Q 9.094947E-13 131.79572 9.094947E-13 79.07743 L 9.094947E-13 26.359144 L 9.094947E-13 26.359144 Q 26.359144 0.0 26.359144 0.0 L 26.359144 0.0 L 52.71829 0.0 z" svg:height="1.3179572mm" draw:style-name="style-1124" svg:viewBox="0.0 0.0 316.30972 131.79572" svg:width="3.1630974mm" svg:x="69.06096mm" svg:y="104.90939mm"/>
          <draw:path svg:d="M 237.2323 1.8189894E-12 L 289.9506 1.8189894E-12 L 263.59143 26.359144 Q 237.2323 26.359144 263.59143 79.07743 Q 263.59143 158.15486 263.59143 395.38715 L 263.59143 606.2603 L 263.59143 606.2603 L 263.59143 606.2603 L 263.59143 632.61945 L 263.59143 632.61945 L 237.2323 632.61945 Q 237.2323 606.2603 184.514 606.2603 Q 158.15486 579.9012 105.43658 500.82373 Q 79.07743 395.38715 52.71829 395.38715 L -3.6379788E-12 395.38715 L -3.6379788E-12 369.028 Q -3.6379788E-12 342.66888 26.359144 237.2323 L 26.359144 158.15486 L 52.71829 105.43658 Q 52.71829 26.359144 105.43658 26.359144 Q 158.15486 26.359144 158.15486 26.359144 Q 184.514 26.359144 237.2323 1.8189894E-12 z" svg:height="6.326195mm" draw:style-name="style-1125" svg:viewBox="0.0 0.0 289.9506 632.61945" svg:width="2.8995059mm" svg:x="263.59143mm" svg:y="100.42834mm"/>
          <draw:path svg:d="M 184.514 0.0 L 184.514 0.0 L 237.2323 52.71829 Q 289.9506 105.43658 289.9506 131.79572 Q 289.9506 184.514 316.30972 184.514 Q 342.66888 210.87315 369.028 237.2323 L 369.028 237.2323 L 342.66888 263.59143 Q 342.66888 289.9506 369.028 289.9506 Q 395.38715 289.9506 395.38715 316.30972 L 395.38715 316.30972 L 342.66888 316.30972 Q 316.30972 342.66888 289.9506 342.66888 L 263.59143 342.66888 L 237.2323 342.66888 Q 184.514 369.028 184.514 369.028 L 184.514 395.38715 L 158.15486 395.38715 Q 131.79572 395.38715 79.07743 421.7463 Q 26.359144 421.7463 0.0 289.9506 Q -26.359144 184.514 0.0 131.79572 L 52.71829 105.43658 L 79.07743 105.43658 Q 79.07743 79.07743 79.07743 79.07743 L 79.07743 79.07743 L 79.07743 79.07743 Q 79.07743 52.71829 105.43658 52.71829 L 105.43658 52.71829 L 131.79572 52.71829 Q 131.79572 26.359144 131.79572 26.359144 L 131.79572 26.359144 L 158.15486 26.359144 L 184.514 26.359144 L 184.514 0.0 z" svg:height="4.217463mm" draw:style-name="style-1126" svg:viewBox="0.0 0.0 395.38715 421.7463" svg:width="3.9538715mm" svg:x="40.856674mm" svg:y="93.047775mm"/>
          <draw:path svg:d="M 52.71829 0.0 L 79.07743 0.0 L 79.07743 0.0 Q 79.07743 0.0 105.43658 26.359144 L 105.43658 26.359144 L 105.43658 26.359144 Q 105.43658 52.71829 105.43658 52.71829 L 131.79572 52.71829 L 210.87315 26.359144 Q 263.59143 0.0 263.59143 26.359144 L 263.59143 26.359144 L 263.59143 52.71829 L 263.59143 52.71829 L 263.59143 52.71829 L 237.2323 52.71829 L 237.2323 52.71829 L 237.2323 79.07743 L 237.2323 79.07743 Q 210.87315 79.07743 210.87315 105.43658 L 210.87315 105.43658 L 210.87315 105.43658 Q 210.87315 105.43658 184.514 105.43658 L 184.514 131.79572 L 158.15486 131.79572 L 158.15486 131.79572 L 158.15486 131.79572 Q 158.15486 131.79572 131.79572 158.15486 L 131.79572 158.15486 L 105.43658 158.15486 Q 79.07743 158.15486 52.71829 184.514 Q 0.0 184.514 0.0 158.15486 Q 26.359144 105.43658 26.359144 52.71829 Q 52.71829 -26.359144 52.71829 0.0 z" svg:height="1.8451401mm" draw:style-name="style-1127" svg:viewBox="0.0 0.0 263.59143 184.514" svg:width="2.6359143mm" svg:x="63.261944mm" svg:y="97.52883mm"/>
          <draw:path svg:d="M 711.6969 0.0 L 738.056 26.359144 L 738.056 52.71829 L 738.056 79.07743 L 764.41516 79.07743 L 790.7743 105.43658 L 764.41516 105.43658 L 738.056 105.43658 L 764.41516 131.79572 L 790.7743 158.15486 L 790.7743 158.15486 L 817.1335 158.15486 L 817.1335 158.15486 L 817.1335 158.15486 L 869.85175 184.514 Q 922.57007 184.514 922.57007 210.87315 Q 896.2109 263.59143 975.2883 289.9506 Q 1080.7249 316.30972 1054.3657 316.30972 Q 1054.3657 316.30972 1344.3164 342.66888 L 1634.267 369.028 L 1607.9078 369.028 L 1555.1895 369.028 L 1528.8303 369.028 L 1502.4712 369.028 L 1449.7529 369.028 Q 1370.6755 369.028 1133.4432 395.38715 L 869.85175 421.7463 L 817.1335 421.7463 L 738.056 421.7463 L 738.056 448.10544 L 764.41516 474.4646 L 764.41516 474.4646 L 764.41516 500.82373 L 738.056 500.82373 L 738.056 527.18286 L 764.41516 527.18286 L 790.7743 527.18286 L 790.7743 553.54205 L 790.7743 579.9012 L 817.1335 579.9012 L 843.4926 579.9012 L 843.4926 553.54205 L 869.85175 553.54205 L 869.85175 553.54205 L 869.85175 579.9012 L 869.85175 579.9012 L 896.2109 579.9012 L 896.2109 579.9012 L 896.2109 579.9012 L 869.85175 606.2603 L 817.1335 632.61945 L 817.1335 632.61945 L 817.1335 632.61945 L 790.7743 685.33777 L 790.7743 711.6969 L 764.41516 711.6969 Q 711.6969 685.33777 711.6969 685.33777 Q 711.6969 685.33777 606.2603 685.33777 Q 500.82373 685.33777 500.82373 711.6969 Q 500.82373 738.056 474.4646 738.056 Q 448.10544 738.056 395.38715 790.7743 Q 342.66888 843.4926 263.59143 869.85175 Q 210.87315 896.2109 210.87315 869.85175 Q 210.87315 843.4926 184.514 843.4926 L 158.15486 843.4926 L 184.514 896.2109 Q 184.514 948.9292 210.87315 948.9292 Q 237.2323 975.2883 237.2323 1054.3657 L 237.2323 1159.8024 L 237.2323 1212.5206 L 237.2323 1238.8798 L 210.87315 1265.2389 L 184.514 1291.598 L 184.514 1291.598 L 184.514 1317.9572 L 184.514 1317.9572 L 184.514 1317.9572 L 158.15486 1317.9572 L 158.15486 1317.9572 L 158.15486 1317.9572 L 131.79572 1317.9572 L 131.79572 1291.598 L 131.79572 1265.2389 L 131.79572 1212.5206 L 131.79572 1186.1615 L 131.79572 1159.8024 L 131.79572 1133.4432 L 105.43658 1133.4432 L 105.43658 1107.0841 L 105.43658 1107.0841 L 79.07743 1107.0841 L 79.07743 1054.3657 Q 79.07743 1028.0066 52.71829 948.9292 Q 26.359144 869.85175 0.0 448.10544 Q 0.0 0.0 342.66888 0.0 Q 685.33777 0.0 711.6969 0.0 z" svg:height="13.179572mm" draw:style-name="style-1128" svg:viewBox="0.0 0.0 1634.267 1317.9572" svg:width="16.342669mm" svg:x="97.26524mm" svg:y="63.261944mm"/>
          <draw:path svg:d="M 263.59143 26.359144 L 289.9506 26.359144 L 342.66888 26.359144 Q 369.028 26.359144 369.028 0.0 L 369.028 0.0 L 395.38715 52.71829 Q 448.10544 79.07743 500.82373 105.43658 L 527.18286 105.43658 L 527.18286 105.43658 Q 527.18286 131.79572 553.54205 131.79572 L 553.54205 131.79572 L 553.54205 131.79572 Q 553.54205 131.79572 553.54205 158.15486 L 579.9012 158.15486 L 632.61945 184.514 Q 711.6969 237.2323 711.6969 263.59143 L 711.6969 289.9506 L 711.6969 316.30972 Q 711.6969 342.66888 658.9786 316.30972 L 632.61945 289.9506 L 632.61945 289.9506 L 606.2603 289.9506 L 606.2603 289.9506 L 606.2603 289.9506 L 606.2603 316.30972 L 606.2603 316.30972 L 579.9012 316.30972 L 579.9012 342.66888 L 579.9012 342.66888 L 579.9012 342.66888 L 500.82373 342.66888 Q 448.10544 342.66888 289.9506 316.30972 L 105.43658 289.9506 L 52.71829 289.9506 L 0.0 289.9506 L 26.359144 210.87315 Q 26.359144 131.79572 79.07743 105.43658 Q 131.79572 79.07743 158.15486 52.71829 Q 184.514 26.359144 210.87315 26.359144 Q 237.2323 26.359144 263.59143 26.359144 z" svg:height="3.4266887mm" draw:style-name="style-1129" svg:viewBox="0.0 0.0 711.6969 342.66888" svg:width="7.116969mm" svg:x="140.49423mm" svg:y="89.88468mm"/>
          <draw:path svg:d="M 79.07743 0.0 L 158.15486 0.0 L 210.87315 0.0 L 263.59143 0.0 L 263.59143 79.07743 Q 263.59143 158.15486 237.2323 184.514 Q 210.87315 210.87315 210.87315 316.30972 L 210.87315 395.38715 L 210.87315 395.38715 Q 184.514 421.7463 184.514 421.7463 L 184.514 421.7463 L 158.15486 421.7463 Q 105.43658 421.7463 105.43658 448.10544 L 79.07743 474.4646 L 52.71829 474.4646 Q 52.71829 474.4646 52.71829 500.82373 L 52.71829 500.82373 L 52.71829 500.82373 L 26.359144 500.82373 L 0.0 500.82373 Q 0.0 474.4646 0.0 342.66888 Q -26.359144 210.87315 0.0 210.87315 Q 26.359144 210.87315 26.359144 263.59143 Q 26.359144 289.9506 52.71829 289.9506 Q 79.07743 263.59143 52.71829 237.2323 Q 52.71829 210.87315 26.359144 105.43658 Q 0.0 26.359144 79.07743 0.0 z" svg:height="5.0082374mm" draw:style-name="style-1130" svg:viewBox="0.0 0.0 263.59143 500.82373" svg:width="2.6359143mm" svg:x="226.16145mm" svg:y="83.822075mm"/>
          <draw:path svg:d="M 553.54205 0.0 L 553.54205 0.0 L 553.54205 0.0 L 553.54205 0.0 L 579.9012 52.71829 L 606.2603 105.43658 L 606.2603 105.43658 L 606.2603 131.79572 L 606.2603 131.79572 L 632.61945 131.79572 L 632.61945 105.43658 L 658.9786 105.43658 L 658.9786 105.43658 L 658.9786 105.43658 L 658.9786 263.59143 L 658.9786 421.7463 L 632.61945 448.10544 L 632.61945 500.82373 L 606.2603 500.82373 L 553.54205 500.82373 L 553.54205 474.4646 L 553.54205 474.4646 L 527.18286 448.10544 Q 500.82373 421.7463 500.82373 395.38715 Q 474.4646 395.38715 342.66888 342.66888 L 237.2323 342.66888 L 184.514 342.66888 L 158.15486 342.66888 L 131.79572 369.028 L 131.79572 369.028 L 131.79572 369.028 L 131.79572 395.38715 L 131.79572 395.38715 L 105.43658 395.38715 L 105.43658 395.38715 L 79.07743 395.38715 L 79.07743 369.028 L 79.07743 342.66888 L 26.359144 342.66888 L 0.0 342.66888 L 0.0 316.30972 L 26.359144 289.9506 L 26.359144 289.9506 L 26.359144 289.9506 L 26.359144 263.59143 L 26.359144 263.59143 L 52.71829 263.59143 L 52.71829 237.2323 L 52.71829 237.2323 L 79.07743 237.2323 L 79.07743 237.2323 L 79.07743 237.2323 L 79.07743 237.2323 L 105.43658 237.2323 L 105.43658 210.87315 L 105.43658 210.87315 L 184.514 210.87315 Q 289.9506 184.514 289.9506 131.79572 L 316.30972 79.07743 L 421.7463 26.359144 Q 553.54205 0.0 553.54205 0.0 z M 105.43658 316.30972 Q 131.79572 316.30972 131.79572 316.30972 Q 131.79572 342.66888 131.79572 342.66888 Q 105.43658 342.66888 105.43658 316.30972 z" svg:height="5.0082374mm" draw:style-name="style-1131" svg:viewBox="0.0 0.0 658.9786 500.82373" svg:width="6.589786mm" svg:x="61.94399mm" svg:y="173.17958mm"/>
          <draw:path svg:d="M 395.38715 158.15486 L 395.38715 -1.8189894E-12 L 395.38715 -1.8189894E-12 Q 395.38715 -1.8189894E-12 421.7463 26.359144 L 448.10544 52.71829 L 448.10544 52.71829 L 448.10544 52.71829 L 448.10544 79.07743 L 448.10544 79.07743 L 474.4646 79.07743 L 474.4646 105.43658 L 474.4646 105.43658 L 500.82373 105.43658 L 500.82373 105.43658 L 500.82373 105.43658 L 500.82373 131.79572 L 500.82373 131.79572 L 527.18286 131.79572 L 527.18286 158.15486 L 527.18286 158.15486 L 553.54205 158.15486 L 553.54205 210.87315 Q 606.2603 289.9506 606.2603 210.87315 L 606.2603 158.15486 L 738.056 843.4926 Q 869.85175 1502.4712 869.85175 1686.9852 Q 922.57007 1845.1401 922.57007 1845.1401 L 922.57007 1871.4993 L 922.57007 1950.5767 Q 922.57007 2029.654 896.2109 2082.3723 Q 869.85175 2108.7314 843.4926 2135.0906 L 817.1335 2135.0906 L 817.1335 2135.0906 Q 817.1335 2108.7314 843.4926 2082.3723 Q 869.85175 2056.0132 527.18286 2056.0132 L 210.87315 2082.3723 L 210.87315 2082.3723 Q 210.87315 2056.0132 158.15486 2029.654 Q 79.07743 2003.2949 79.07743 1634.267 L 52.71829 1265.2389 L 52.71829 1212.5206 Q 79.07743 1186.1615 79.07743 1107.0841 Q 79.07743 1001.64746 79.07743 843.4926 L 26.359144 658.9786 L 26.359144 658.9786 L 26.359144 632.61945 L 26.359144 632.61945 L 26.359144 632.61945 L -3.6379788E-12 632.61945 L -3.6379788E-12 632.61945 L -3.6379788E-12 606.2603 L -3.6379788E-12 606.2603 L -3.6379788E-12 606.2603 L 26.359144 606.2603 L 26.359144 579.9012 L 26.359144 579.9012 L -3.6379788E-12 553.54205 L -3.6379788E-12 527.18286 L 26.359144 527.18286 L 52.71829 527.18286 L 52.71829 553.54205 L 52.71829 579.9012 L 79.07743 606.2603 Q 131.79572 632.61945 184.514 632.61945 L 210.87315 632.61945 L 263.59143 658.9786 L 316.30972 685.33777 L 342.66888 685.33777 L 369.028 685.33777 L 369.028 658.9786 L 395.38715 658.9786 L 395.38715 500.82373 Q 395.38715 342.66888 395.38715 158.15486 z" svg:height="21.350906mm" draw:style-name="style-1132" svg:viewBox="0.0 0.0 922.57007 2135.0906" svg:width="9.2257mm" svg:x="180.03296mm" svg:y="144.4481mm"/>
          <draw:path svg:d="M 10227.348 184.514 L 10490.939 184.514 L 10570.017 184.514 Q 10622.735 158.15486 11123.559 184.514 Q 11624.383 210.87315 11650.741 342.66888 Q 11677.101 474.4646 11624.383 2029.654 Q 11571.664 3584.8435 11571.664 3742.9985 L 11571.664 3874.7942 L 11571.664 3874.7942 L 11571.664 3874.7942 L 11545.305 3848.435 L 11518.946 3795.7168 L 11518.946 3742.9985 L 11518.946 3663.9211 L 11492.587 3637.5618 Q 11466.228 3584.8435 11466.228 3532.1252 Q 11439.868 3479.407 11413.51 3479.407 Q 11360.791 3532.1252 11308.073 3453.0479 Q 11255.3545 3373.9705 11149.918 3373.9705 Q 11070.841 3373.9705 11070.841 3321.2522 L 11070.841 3268.534 L 11070.841 3242.1748 L 11044.481 3242.1748 L 11044.481 3268.534 Q 11044.481 3294.893 10991.763 3294.893 Q 10939.045 3294.893 10939.045 3321.2522 Q 10912.686 3321.2522 10886.326 3400.3296 L 10833.608 3453.0479 L 10833.608 3453.0479 L 10833.608 3479.407 L 10833.608 3479.407 L 10833.608 3479.407 L 10807.249 3505.766 L 10780.89 3532.1252 L 10780.89 3558.4844 L 10780.89 3584.8435 L 10754.531 3584.8435 L 10754.531 3584.8435 L 10754.531 3479.407 L 10754.531 3400.3296 L 10754.531 2688.6328 Q 10780.89 1950.5767 10754.531 1344.3164 L 10754.531 738.056 L 9383.855 738.056 Q 8013.1797 738.056 7512.356 711.6969 L 7037.8916 711.6969 L 6247.117 711.6969 Q 5429.984 711.6969 5429.984 685.33777 Q 5403.6245 658.9786 5140.033 685.33777 L 4876.4414 685.33777 L 4823.723 685.33777 Q 4744.646 685.33777 3584.8435 658.9786 L 2425.0413 632.61945 L 1528.8303 632.61945 Q 632.61945 632.61945 342.66888 606.2603 L 52.71829 606.2603 L 52.71829 579.9012 L 52.71829 553.54205 L 26.359144 553.54205 L 0.0 527.18286 L 26.359144 527.18286 L 79.07743 527.18286 L 26.359144 500.82373 L 0.0 474.4646 L 0.0 474.4646 L 26.359144 474.4646 L 26.359144 474.4646 L 26.359144 474.4646 L 131.79572 474.4646 Q 210.87315 474.4646 263.59143 448.10544 Q 316.30972 421.7463 421.7463 421.7463 Q 527.18286 421.7463 500.82373 421.7463 Q 500.82373 421.7463 579.9012 395.38715 Q 658.9786 369.028 658.9786 342.66888 Q 658.9786 316.30972 948.9292 316.30972 Q 1238.8798 342.66888 1528.8303 342.66888 Q 1818.7809 316.30972 1871.4993 316.30972 Q 1950.5767 316.30972 1950.5767 289.9506 Q 1950.5767 263.59143 2029.654 289.9506 Q 2082.3723 316.30972 2082.3723 289.9506 Q 2082.3723 263.59143 2504.1187 210.87315 Q 2952.224 210.87315 3163.0972 210.87315 Q 3373.9705 237.2323 3400.3296 263.59143 Q 3400.3296 263.59143 3505.766 263.59143 Q 3611.2026 263.59143 3637.5618 289.9506 Q 3663.9211 316.30972 3769.3577 263.59143 Q 3901.1533 263.59143 3980.2307 210.87315 Q 4032.949 158.15486 4665.5684 158.15486 Q 5324.547 158.15486 6299.8354 131.79572 Q 7301.483 105.43658 7433.279 105.43658 Q 7565.074 79.07743 7565.074 79.07743 Q 7591.4336 105.43658 7802.3066 105.43658 Q 8013.1797 105.43658 8355.849 105.43658 Q 8672.158 105.43658 8724.877 105.43658 Q 8777.595 105.43658 8803.954 105.43658 Q 8830.313 131.79572 8856.673 105.43658 Q 8883.031 105.43658 8909.391 79.07743 Q 8935.75 79.07743 8962.109 26.359144 Q 8962.109 -26.359144 9067.546 0.0 Q 9146.623 0.0 9225.7 79.07743 Q 9278.419 158.15486 9462.933 105.43658 Q 9673.806 52.71829 9752.883 79.07743 Q 9831.961 105.43658 9831.961 131.79572 Q 9831.961 158.15486 9884.679 158.15486 Q 9963.757 158.15486 10227.348 184.514 z" svg:height="38.74794mm" draw:style-name="style-1133" svg:viewBox="0.0 0.0 11650.741 3874.7942" svg:width="116.507416mm" svg:x="199.53873mm" svg:y="6.326195mm"/>
          <draw:path svg:d="M 105.43658 52.71829 L 79.07743 0.0 L 210.87315 26.359144 Q 369.028 52.71829 421.7463 79.07743 Q 474.4646 105.43658 421.7463 237.2323 Q 421.7463 369.028 342.66888 316.30972 Q 263.59143 289.9506 263.59143 369.028 Q 263.59143 474.4646 210.87315 448.10544 Q 158.15486 421.7463 131.79572 421.7463 L 131.79572 421.7463 L 131.79572 421.7463 L 105.43658 395.38715 L 105.43658 395.38715 L 105.43658 369.028 L 52.71829 369.028 Q 0.0 369.028 0.0 316.30972 Q 0.0 263.59143 52.71829 263.59143 Q 105.43658 237.2323 105.43658 210.87315 Q 105.43658 158.15486 52.71829 158.15486 L 0.0 158.15486 L 0.0 131.79572 Q 0.0 105.43658 52.71829 105.43658 Q 105.43658 79.07743 105.43658 52.71829 z" svg:height="4.4810543mm" draw:style-name="style-1134" svg:viewBox="0.0 0.0 421.7463 448.10544" svg:width="4.217463mm" svg:x="176.07909mm" svg:y="191.89456mm"/>
          <draw:path svg:d="M 52.71829 79.07743 L 52.71829 0.0 L 79.07743 0.0 Q 105.43658 26.359144 158.15486 184.514 Q 210.87315 342.66888 395.38715 342.66888 L 579.9012 342.66888 L 606.2603 342.66888 L 632.61945 342.66888 L 632.61945 369.028 L 632.61945 395.38715 L 658.9786 421.7463 L 658.9786 421.7463 L 421.7463 421.7463 Q 210.87315 421.7463 184.514 421.7463 Q 158.15486 421.7463 131.79572 448.10544 Q 105.43658 500.82373 105.43658 474.4646 Q 105.43658 448.10544 52.71829 448.10544 L 0.0 448.10544 L 0.0 421.7463 Q 0.0 395.38715 52.71829 316.30972 L 105.43658 237.2323 L 79.07743 210.87315 Q 52.71829 158.15486 52.71829 79.07743 z" svg:height="4.744646mm" draw:style-name="style-1135" svg:viewBox="0.0 0.0 658.9786 474.4646" svg:width="6.589786mm" svg:x="31.10379mm" svg:y="84.34926mm"/>
          <draw:path svg:d="M 0.0 -9.094947E-13 L 26.359144 52.71829 L 26.359144 52.71829 Q 26.359144 52.71829 26.359144 79.07743 L 52.71829 79.07743 L 52.71829 105.43658 L 79.07743 131.79572 L 79.07743 158.15486 L 79.07743 210.87315 L 158.15486 369.028 Q 210.87315 527.18286 210.87315 527.18286 L 237.2323 527.18286 L 237.2323 606.2603 L 237.2323 685.33777 L 184.514 685.33777 L 158.15486 685.33777 L 158.15486 658.9786 L 131.79572 658.9786 L 131.79572 606.2603 L 131.79572 553.54205 L 105.43658 553.54205 L 105.43658 553.54205 L 105.43658 527.18286 Q 79.07743 474.4646 26.359144 210.87315 Q -26.359144 -26.359144 0.0 -9.094947E-13 z" svg:height="6.8533773mm" draw:style-name="style-1136" svg:viewBox="0.0 0.0 237.2323 685.33777" svg:width="2.372323mm" svg:x="86.72158mm" svg:y="76.968704mm"/>
          <draw:path svg:d="M 474.4646 0.0 L 474.4646 0.0 L 527.18286 448.10544 Q 579.9012 896.2109 606.2603 1265.2389 L 632.61945 1634.267 L 632.61945 1686.9852 L 632.61945 1739.7035 L 632.61945 1739.7035 Q 606.2603 1739.7035 606.2603 1766.0626 L 606.2603 1766.0626 L 579.9012 1766.0626 Q 579.9012 1792.4218 527.18286 1792.4218 Q 500.82373 1792.4218 448.10544 1739.7035 Q 395.38715 1660.6261 369.028 1660.6261 Q 316.30972 1634.267 210.87315 1555.1895 L 79.07743 1476.112 L 79.07743 1476.112 Q 79.07743 1476.112 131.79572 1476.112 Q 184.514 1476.112 237.2323 1502.4712 Q 263.59143 1502.4712 263.59143 1397.0347 Q 210.87315 1291.598 131.79572 1265.2389 Q 52.71829 1238.8798 52.71829 1212.5206 Q 52.71829 1186.1615 26.359144 1186.1615 L 0.0 1186.1615 L 0.0 1107.0841 L 0.0 1054.3657 L 79.07743 1001.64746 Q 131.79572 948.9292 158.15486 948.9292 L 184.514 948.9292 L 184.514 948.9292 Q 210.87315 975.2883 210.87315 948.9292 L 210.87315 948.9292 L 210.87315 948.9292 L 210.87315 948.9292 L 237.2323 948.9292 L 237.2323 948.9292 L 237.2323 922.57007 L 263.59143 922.57007 L 263.59143 896.2109 L 263.59143 843.4926 L 237.2323 843.4926 Q 237.2323 843.4926 210.87315 817.1335 Q 184.514 790.7743 131.79572 711.6969 L 52.71829 606.2603 L 52.71829 579.9012 L 52.71829 553.54205 L 26.359144 527.18286 L 26.359144 500.82373 L 79.07743 500.82373 Q 131.79572 527.18286 184.514 527.18286 L 237.2323 527.18286 L 237.2323 527.18286 L 263.59143 527.18286 L 263.59143 474.4646 Q 263.59143 395.38715 210.87315 369.028 L 131.79572 342.66888 L 131.79572 342.66888 L 131.79572 316.30972 L 158.15486 316.30972 Q 184.514 316.30972 184.514 289.9506 L 184.514 289.9506 L 210.87315 289.9506 L 210.87315 289.9506 L 237.2323 289.9506 L 263.59143 263.59143 L 263.59143 263.59143 L 263.59143 263.59143 L 289.9506 237.2323 L 316.30972 210.87315 L 316.30972 210.87315 L 316.30972 210.87315 L 316.30972 184.514 L 316.30972 184.514 L 342.66888 105.43658 Q 369.028 0.0 421.7463 0.0 Q 448.10544 0.0 474.4646 0.0 z" svg:height="17.924217mm" draw:style-name="style-1137" svg:viewBox="0.0 0.0 632.61945 1792.4218" svg:width="6.326195mm" svg:x="274.6623mm" svg:y="105.96376mm"/>
          <draw:path svg:d="M 0.0 26.359144 L 26.359144 9.094947E-13 L 685.33777 9.094947E-13 L 1317.9572 9.094947E-13 L 1317.9572 26.359144 L 1317.9572 52.71829 L 1528.8303 52.71829 L 1739.7035 52.71829 L 1739.7035 79.07743 Q 1739.7035 79.07743 1713.3444 79.07743 L 1713.3444 79.07743 L 1713.3444 131.79572 Q 1739.7035 184.514 1739.7035 210.87315 Q 1792.4218 237.2323 1792.4218 263.59143 L 1792.4218 289.9506 L 1713.3444 289.9506 Q 1634.267 289.9506 1607.9078 237.2323 L 1581.5486 237.2323 L 1528.8303 237.2323 L 1502.4712 237.2323 L 1502.4712 237.2323 L 1528.8303 237.2323 L 1528.8303 237.2323 L 1528.8303 237.2323 L 1555.1895 263.59143 L 1581.5486 263.59143 L 1555.1895 395.38715 Q 1528.8303 553.54205 1581.5486 579.9012 Q 1634.267 606.2603 1634.267 606.2603 Q 1634.267 606.2603 1634.267 632.61945 L 1634.267 632.61945 L 1634.267 632.61945 Q 1607.9078 606.2603 1555.1895 606.2603 Q 1502.4712 606.2603 1528.8303 658.9786 Q 1528.8303 711.6969 1476.112 738.056 L 1397.0347 764.41516 L 1397.0347 764.41516 L 1423.3938 764.41516 L 1423.3938 764.41516 L 1423.3938 790.7743 L 1397.0347 790.7743 L 1397.0347 817.1335 L 1397.0347 817.1335 L 1370.6755 817.1335 L 1370.6755 817.1335 L 1370.6755 817.1335 L 1370.6755 843.4926 L 1370.6755 843.4926 L 1265.2389 843.4926 Q 1186.1615 869.85175 948.9292 869.85175 L 738.056 922.57007 L 738.056 922.57007 L 738.056 922.57007 L 711.6969 922.57007 L 711.6969 922.57007 L 685.33777 922.57007 Q 658.9786 922.57007 474.4646 869.85175 L 289.9506 869.85175 L 289.9506 843.4926 L 263.59143 843.4926 L 263.59143 843.4926 L 263.59143 817.1335 L 369.028 817.1335 L 448.10544 817.1335 L 448.10544 790.7743 L 421.7463 764.41516 L 421.7463 738.056 L 421.7463 711.6969 L 395.38715 711.6969 L 369.028 711.6969 L 316.30972 711.6969 Q 289.9506 711.6969 263.59143 711.6969 L 210.87315 658.9786 L 184.514 658.9786 L 158.15486 658.9786 L 158.15486 632.61945 L 158.15486 606.2603 L 210.87315 553.54205 Q 237.2323 500.82373 263.59143 500.82373 Q 316.30972 474.4646 263.59143 421.7463 Q 263.59143 369.028 263.59143 342.66888 Q 316.30972 316.30972 316.30972 289.9506 L 316.30972 263.59143 L 316.30972 263.59143 Q 316.30972 263.59143 316.30972 237.2323 L 316.30972 237.2323 L 316.30972 237.2323 Q 316.30972 237.2323 184.514 184.514 L 52.71829 131.79572 L 52.71829 79.07743 Q 52.71829 52.71829 26.359144 52.71829 Q 0.0 26.359144 0.0 26.359144 z" svg:height="9.2257mm" draw:style-name="style-1138" svg:viewBox="0.0 0.0 1792.4218 922.57007" svg:width="17.924217mm" svg:x="278.35257mm" svg:y="42.965405mm"/>
          <draw:path svg:d="M 738.056 79.07743 L 764.41516 0.0 L 764.41516 0.0 L 764.41516 0.0 L 764.41516 26.359144 L 790.7743 26.359144 L 896.2109 263.59143 Q 975.2883 474.4646 1107.0841 579.9012 Q 1238.8798 685.33777 1370.6755 738.056 Q 1502.4712 738.056 1555.1895 738.056 Q 1581.5486 738.056 1607.9078 711.6969 L 1634.267 711.6969 L 1607.9078 764.41516 Q 1607.9078 817.1335 1634.267 843.4926 Q 1660.6261 843.4926 1660.6261 1001.64746 Q 1660.6261 1159.8024 1660.6261 1186.1615 Q 1607.9078 1212.5206 1660.6261 1265.2389 Q 1713.3444 1317.9572 1713.3444 1370.6755 Q 1713.3444 1449.7529 1686.9852 1476.112 L 1686.9852 1502.4712 L 1713.3444 1502.4712 L 1766.0626 1528.8303 L 1792.4218 1528.8303 L 1818.7809 1528.8303 L 1818.7809 1423.3938 L 1818.7809 1317.9572 L 1845.1401 1317.9572 L 1845.1401 1317.9572 L 1845.1401 1291.598 L 1871.4993 1291.598 L 1871.4993 1317.9572 L 1871.4993 1344.3164 L 1845.1401 1344.3164 L 1845.1401 1370.6755 L 1845.1401 1370.6755 L 1871.4993 1370.6755 L 1871.4993 1370.6755 L 1871.4993 1370.6755 L 1871.4993 1397.0347 L 1871.4993 1397.0347 L 1897.8584 1397.0347 L 1897.8584 1423.3938 L 1897.8584 1423.3938 L 1924.2175 1423.3938 L 1924.2175 1423.3938 L 1924.2175 1449.7529 L 1924.2175 1476.112 L 1924.2175 1528.8303 L 1924.2175 1555.1895 L 1924.2175 1581.5486 L 1897.8584 1634.267 L 1897.8584 1686.9852 L 1713.3444 1686.9852 L 1502.4712 1686.9852 L 1054.3657 1686.9852 Q 606.2603 1686.9852 342.66888 1686.9852 L 52.71829 1686.9852 L 52.71829 1686.9852 L 52.71829 1686.9852 L 26.359144 1660.6261 L 0.0 1660.6261 L 0.0 1660.6261 L 0.0 1634.267 L 0.0 1634.267 L 26.359144 1634.267 L 26.359144 1634.267 L 26.359144 1634.267 L 26.359144 1607.9078 L 26.359144 1607.9078 L 52.71829 1607.9078 Q 52.71829 1581.5486 52.71829 1476.112 Q 26.359144 1370.6755 79.07743 1317.9572 Q 79.07743 1291.598 79.07743 1265.2389 Q 79.07743 1212.5206 79.07743 1133.4432 L 79.07743 1054.3657 L 79.07743 1001.64746 Q 79.07743 948.9292 26.359144 790.7743 L 26.359144 658.9786 L 26.359144 579.9012 L 26.359144 500.82373 L 26.359144 500.82373 L 26.359144 527.18286 L 26.359144 527.18286 L 26.359144 527.18286 L 79.07743 579.9012 Q 79.07743 632.61945 105.43658 658.9786 L 131.79572 685.33777 L 131.79572 685.33777 L 131.79572 658.9786 L 131.79572 658.9786 L 131.79572 658.9786 L 158.15486 579.9012 L 184.514 500.82373 L 184.514 474.4646 L 184.514 421.7463 L 210.87315 474.4646 L 237.2323 500.82373 L 237.2323 579.9012 L 237.2323 632.61945 L 289.9506 869.85175 Q 342.66888 1107.0841 421.7463 1107.0841 Q 500.82373 1107.0841 711.6969 1080.7249 L 896.2109 1054.3657 L 896.2109 1054.3657 L 922.57007 1054.3657 L 922.57007 1054.3657 L 922.57007 1028.0066 L 896.2109 1001.64746 Q 869.85175 948.9292 817.1335 685.33777 L 764.41516 421.7463 L 764.41516 369.028 Q 764.41516 289.9506 738.056 210.87315 L 738.056 158.15486 L 738.056 79.07743 z" svg:height="16.869852mm" draw:style-name="style-1139" svg:viewBox="0.0 0.0 1924.2175 1686.9852" svg:width="19.242176mm" svg:x="246.98518mm" svg:y="25.83196mm"/>
          <draw:path svg:d="M 26.359144 26.359144 L 26.359144 0.0 L 131.79572 52.71829 Q 210.87315 105.43658 237.2323 158.15486 Q 263.59143 158.15486 289.9506 184.514 L 289.9506 184.514 L 289.9506 210.87315 L 289.9506 263.59143 L 316.30972 289.9506 L 342.66888 316.30972 L 342.66888 316.30972 L 342.66888 342.66888 L 342.66888 369.028 L 342.66888 395.38715 L 421.7463 553.54205 Q 474.4646 738.056 606.2603 896.2109 Q 764.41516 1080.7249 764.41516 1080.7249 L 764.41516 1080.7249 L 764.41516 1133.4432 L 764.41516 1186.1615 L 817.1335 1265.2389 Q 817.1335 1370.6755 843.4926 1423.3938 L 843.4926 1476.112 L 843.4926 1528.8303 Q 869.85175 1581.5486 869.85175 1686.9852 L 869.85175 1792.4218 L 790.7743 1792.4218 Q 711.6969 1792.4218 658.9786 1792.4218 Q 579.9012 1792.4218 369.028 1766.0626 Q 184.514 1713.3444 184.514 1660.6261 Q 184.514 1607.9078 131.79572 1581.5486 L 105.43658 1581.5486 L 105.43658 1476.112 Q 79.07743 1397.0347 79.07743 1397.0347 L 79.07743 1397.0347 L 79.07743 1159.8024 Q 79.07743 948.9292 52.71829 817.1335 L 26.359144 685.33777 L 26.359144 579.9012 Q 26.359144 474.4646 0.0 421.7463 L 0.0 369.028 L 0.0 210.87315 L 26.359144 26.359144 L 26.359144 26.359144 z" svg:height="17.924217mm" draw:style-name="style-1140" svg:viewBox="0.0 0.0 869.85175 1792.4218" svg:width="8.698518mm" svg:x="119.934105mm" svg:y="165.53543mm"/>
          <draw:path svg:d="M 0.0 26.359144 L 0.0 0.0 L 131.79572 26.359144 Q 263.59143 52.71829 263.59143 52.71829 Q 237.2323 52.71829 237.2323 26.359144 L 237.2323 0.0 L 263.59143 0.0 Q 289.9506 0.0 316.30972 105.43658 Q 342.66888 184.514 369.028 184.514 Q 395.38715 184.514 395.38715 158.15486 Q 395.38715 105.43658 421.7463 105.43658 L 421.7463 105.43658 L 395.38715 158.15486 Q 395.38715 210.87315 395.38715 237.2323 L 395.38715 237.2323 L 369.028 263.59143 Q 342.66888 289.9506 369.028 316.30972 Q 395.38715 369.028 421.7463 369.028 L 421.7463 395.38715 L 395.38715 395.38715 Q 369.028 369.028 342.66888 342.66888 Q 289.9506 316.30972 289.9506 342.66888 L 263.59143 395.38715 L 237.2323 395.38715 Q 237.2323 369.028 158.15486 263.59143 L 79.07743 158.15486 L 79.07743 158.15486 L 79.07743 158.15486 L 52.71829 158.15486 L 52.71829 158.15486 L 26.359144 158.15486 L 0.0 158.15486 L 0.0 158.15486 Q 26.359144 158.15486 26.359144 131.79572 Q 79.07743 105.43658 26.359144 79.07743 Q 0.0 52.71829 0.0 26.359144 z" svg:height="3.9538715mm" draw:style-name="style-1141" svg:viewBox="0.0 0.0 421.7463 395.38715" svg:width="4.217463mm" svg:x="242.24054mm" svg:y="91.72982mm"/>
          <draw:path svg:d="M 289.9506 790.7743 L 289.9506 948.9292 L 237.2323 948.9292 Q 210.87315 922.57007 210.87315 948.9292 L 184.514 1001.64746 L 184.514 1001.64746 L 184.514 1001.64746 L 184.514 1001.64746 Q 184.514 975.2883 79.07743 843.4926 Q 26.359144 738.056 0.0 579.9012 Q -26.359144 421.7463 26.359144 210.87315 Q 52.71829 26.359144 131.79572 0.0 L 210.87315 0.0 L 289.9506 0.0 Q 369.028 0.0 342.66888 342.66888 Q 289.9506 658.9786 289.9506 790.7743 z" svg:height="10.016475mm" draw:style-name="style-1142" svg:viewBox="0.0 0.0 342.66888 1001.64746" svg:width="3.4266887mm" svg:x="53.509064mm" svg:y="139.70346mm"/>
          <draw:path svg:d="M 606.2603 52.71829 L 579.9012 0.0 L 632.61945 52.71829 Q 685.33777 105.43658 711.6969 52.71829 Q 738.056 0.0 738.056 0.0 L 738.056 0.0 L 738.056 1397.0347 Q 738.056 2820.4285 711.6969 2873.1467 L 711.6969 2952.224 L 711.6969 2952.224 Q 685.33777 2952.224 685.33777 2873.1467 Q 685.33777 2767.7102 658.9786 2794.0693 Q 632.61945 2820.4285 579.9012 2873.1467 L 553.54205 2925.865 L 527.18286 2925.865 Q 527.18286 2925.865 500.82373 2952.224 L 474.4646 2978.5833 L 474.4646 2873.1467 Q 474.4646 2767.7102 500.82373 2767.7102 L 500.82373 2741.351 L 553.54205 2688.6328 Q 606.2603 2662.2734 606.2603 2635.9143 L 632.61945 2635.9143 L 632.61945 2504.1187 Q 632.61945 2372.323 553.54205 2293.2456 Q 474.4646 2240.5273 448.10544 2240.5273 L 421.7463 2240.5273 L 421.7463 2187.8088 Q 421.7463 2108.7314 369.028 2082.3723 Q 316.30972 2082.3723 316.30972 2135.0906 L 316.30972 2187.8088 L 316.30972 2187.8088 Q 289.9506 2187.8088 237.2323 2214.1682 Q 184.514 2240.5273 158.15486 2266.8865 Q 105.43658 2293.2456 131.79572 2345.9639 L 158.15486 2425.0413 L 184.514 2425.0413 Q 210.87315 2451.4004 210.87315 2425.0413 L 210.87315 2425.0413 L 237.2323 2425.0413 Q 263.59143 2451.4004 263.59143 2451.4004 L 263.59143 2451.4004 L 263.59143 2530.4778 Q 263.59143 2609.5552 237.2323 2609.5552 Q 210.87315 2635.9143 210.87315 2635.9143 L 210.87315 2635.9143 L 210.87315 2635.9143 Q 184.514 2662.2734 184.514 2662.2734 L 184.514 2662.2734 L 158.15486 2662.2734 Q 158.15486 2662.2734 158.15486 2688.6328 L 158.15486 2688.6328 L 158.15486 2688.6328 Q 131.79572 2714.992 131.79572 2714.992 L 131.79572 2714.992 L 105.43658 2714.992 Q 105.43658 2714.992 105.43658 2741.351 L 105.43658 2741.351 L 105.43658 2767.7102 L 105.43658 2767.7102 L 105.43658 2767.7102 Q 79.07743 2767.7102 79.07743 2794.0693 L 79.07743 2794.0693 L 79.07743 2820.4285 L 52.71829 2873.1467 L 52.71829 2899.5059 L 52.71829 2925.865 L 79.07743 2952.224 L 79.07743 2978.5833 L 52.71829 2978.5833 L 26.359144 2978.5833 L 26.359144 3031.3015 L 0.0 3084.0198 L 0.0 3084.0198 L 0.0 3084.0198 L 0.0 2925.865 L 0.0 2794.0693 L 0.0 2794.0693 Q 0.0 2794.0693 26.359144 2187.8088 L 26.359144 1555.1895 L 26.359144 1238.8798 L 26.359144 922.57007 L 26.359144 764.41516 L 26.359144 632.61945 L 26.359144 632.61945 L 52.71829 632.61945 L 52.71829 632.61945 L 52.71829 658.9786 L 79.07743 658.9786 L 105.43658 658.9786 L 105.43658 711.6969 L 105.43658 738.056 L 131.79572 738.056 L 158.15486 738.056 L 158.15486 764.41516 Q 158.15486 790.7743 184.514 790.7743 Q 210.87315 790.7743 210.87315 843.4926 Q 210.87315 869.85175 237.2323 896.2109 Q 263.59143 922.57007 289.9506 975.2883 L 289.9506 1054.3657 L 369.028 1054.3657 L 474.4646 1054.3657 L 474.4646 975.2883 L 474.4646 922.57007 L 527.18286 922.57007 L 553.54205 922.57007 L 579.9012 896.2109 L 606.2603 869.85175 L 606.2603 869.85175 L 632.61945 869.85175 L 632.61945 869.85175 L 632.61945 869.85175 L 632.61945 843.4926 L 632.61945 843.4926 L 632.61945 817.1335 L 632.61945 790.7743 L 632.61945 738.056 Q 632.61945 685.33777 606.2603 658.9786 Q 606.2603 632.61945 527.18286 658.9786 L 474.4646 685.33777 L 474.4646 606.2603 L 474.4646 553.54205 L 500.82373 500.82373 Q 527.18286 474.4646 527.18286 448.10544 L 527.18286 448.10544 L 579.9012 421.7463 Q 606.2603 395.38715 606.2603 395.38715 L 632.61945 395.38715 L 632.61945 369.028 Q 632.61945 342.66888 632.61945 237.2323 Q 632.61945 105.43658 606.2603 52.71829 z M 210.87315 1555.1895 L 210.87315 1186.1615 L 369.028 1186.1615 L 553.54205 1186.1615 L 553.54205 1555.1895 Q 527.18286 1897.8584 369.028 1897.8584 Q 210.87315 1897.8584 210.87315 1555.1895 z" svg:height="30.840199mm" draw:style-name="style-1143" svg:viewBox="0.0 0.0 738.056 3084.0198" svg:width="7.3805604mm" svg:x="298.3855mm" svg:y="114.13509mm"/>
          <draw:path svg:d="M 1238.8798 -1.8189894E-12 L 1238.8798 -1.8189894E-12 L 1212.5206 -1.8189894E-12 Q 1212.5206 26.359144 1212.5206 26.359144 L 1186.1615 26.359144 L 1159.8024 26.359144 Q 1159.8024 26.359144 1159.8024 52.71829 L 1159.8024 52.71829 L 1080.7249 131.79572 Q 1001.64746 184.514 1054.3657 421.7463 Q 1054.3657 658.9786 1080.7249 685.33777 L 1080.7249 711.6969 L 1080.7249 711.6969 Q 1080.7249 711.6969 1107.0841 738.056 L 1107.0841 738.056 L 1133.4432 843.4926 Q 1159.8024 948.9292 1107.0841 975.2883 Q 1080.7249 975.2883 1080.7249 1001.64746 L 1054.3657 1001.64746 L 1054.3657 1001.64746 Q 1054.3657 1028.0066 975.2883 1028.0066 L 896.2109 1080.7249 L 869.85175 1080.7249 L 843.4926 1080.7249 L 843.4926 1080.7249 Q 843.4926 1054.3657 817.1335 1054.3657 L 817.1335 1054.3657 L 817.1335 1028.0066 Q 790.7743 1028.0066 790.7743 1028.0066 L 790.7743 1028.0066 L 790.7743 1028.0066 Q 790.7743 1001.64746 764.41516 1001.64746 L 764.41516 1001.64746 L 764.41516 975.2883 Q 738.056 975.2883 553.54205 711.6969 Q 369.028 474.4646 342.66888 474.4646 Q 316.30972 448.10544 237.2323 369.028 L 158.15486 263.59143 L 131.79572 263.59143 L 131.79572 237.2323 L 131.79572 237.2323 L 105.43658 237.2323 L 105.43658 237.2323 L 105.43658 237.2323 L 105.43658 237.2323 L 105.43658 210.87315 L 79.07743 210.87315 L 79.07743 210.87315 L 79.07743 184.514 L 52.71829 184.514 L 52.71829 184.514 L 52.71829 184.514 L 52.71829 184.514 L 52.71829 158.15486 L 26.359144 158.15486 L 26.359144 131.79572 L 26.359144 131.79572 L 0.0 131.79572 L 0.0 131.79572 L 0.0 131.79572 L 52.71829 131.79572 L 131.79572 131.79572 L 369.028 131.79572 Q 579.9012 131.79572 579.9012 131.79572 L 579.9012 131.79572 L 817.1335 79.07743 Q 1054.3657 26.359144 1159.8024 26.359144 Q 1238.8798 -26.359144 1238.8798 -1.8189894E-12 z" svg:height="10.807249mm" draw:style-name="style-1144" svg:viewBox="0.0 0.0 1238.8798 1080.7249" svg:width="12.388798mm" svg:x="210.87315mm" svg:y="155.78255mm"/>
          <draw:path svg:d="M 131.79572 0.0 L 131.79572 0.0 L 210.87315 0.0 Q 289.9506 0.0 289.9506 52.71829 L 289.9506 105.43658 L 289.9506 105.43658 Q 289.9506 105.43658 316.30972 131.79572 L 316.30972 131.79572 L 316.30972 289.9506 Q 316.30972 448.10544 289.9506 474.4646 L 289.9506 527.18286 L 289.9506 527.18286 Q 263.59143 527.18286 263.59143 685.33777 L 263.59143 843.4926 L 263.59143 896.2109 Q 263.59143 948.9292 237.2323 1001.64746 L 237.2323 1080.7249 L 237.2323 1133.4432 L 237.2323 1186.1615 L 184.514 1186.1615 L 131.79572 1186.1615 L 131.79572 1107.0841 L 131.79572 1054.3657 L 131.79572 948.9292 Q 131.79572 817.1335 105.43658 817.1335 Q 79.07743 817.1335 105.43658 685.33777 Q 131.79572 553.54205 105.43658 553.54205 L 52.71829 553.54205 L 52.71829 527.18286 Q 52.71829 527.18286 79.07743 421.7463 Q 105.43658 316.30972 79.07743 316.30972 L 52.71829 316.30972 L 52.71829 316.30972 Q 52.71829 316.30972 52.71829 342.66888 L 26.359144 342.66888 L 0.0 342.66888 Q 0.0 316.30972 0.0 316.30972 L 0.0 316.30972 L 0.0 316.30972 Q 0.0 316.30972 52.71829 289.9506 Q 79.07743 263.59143 105.43658 184.514 L 105.43658 105.43658 L 105.43658 52.71829 Q 105.43658 0.0 131.79572 0.0 z" svg:height="11.861615mm" draw:style-name="style-1145" svg:viewBox="0.0 0.0 316.30972 1186.1615" svg:width="3.1630974mm" svg:x="17.397036mm" svg:y="89.09391mm"/>
          <draw:path svg:d="M 527.18286 52.71829 L 553.54205 79.07743 L 553.54205 79.07743 L 579.9012 79.07743 L 579.9012 79.07743 L 579.9012 79.07743 L 606.2603 79.07743 Q 632.61945 79.07743 658.9786 52.71829 L 658.9786 26.359144 L 711.6969 26.359144 L 764.41516 26.359144 L 790.7743 0.0 L 790.7743 0.0 L 790.7743 0.0 L 817.1335 0.0 L 817.1335 0.0 Q 817.1335 26.359144 843.4926 26.359144 L 843.4926 26.359144 L 843.4926 26.359144 Q 843.4926 52.71829 869.85175 52.71829 L 869.85175 79.07743 L 869.85175 79.07743 L 896.2109 79.07743 L 896.2109 105.43658 L 896.2109 131.79572 L 869.85175 131.79572 L 869.85175 131.79572 L 896.2109 158.15486 Q 948.9292 184.514 922.57007 210.87315 Q 922.57007 237.2323 922.57007 263.59143 L 922.57007 263.59143 L 922.57007 263.59143 Q 896.2109 263.59143 896.2109 289.9506 L 896.2109 316.30972 L 869.85175 421.7463 Q 843.4926 500.82373 790.7743 579.9012 Q 764.41516 632.61945 843.4926 632.61945 Q 922.57007 632.61945 922.57007 658.9786 Q 922.57007 711.6969 1001.64746 738.056 Q 1054.3657 764.41516 1107.0841 711.6969 Q 1159.8024 632.61945 1159.8024 553.54205 L 1159.8024 500.82373 L 1159.8024 500.82373 L 1186.1615 500.82373 L 1186.1615 658.9786 Q 1186.1615 817.1335 1212.5206 817.1335 Q 1265.2389 817.1335 1291.598 975.2883 Q 1317.9572 1133.4432 1370.6755 1159.8024 Q 1423.3938 1186.1615 1397.0347 1186.1615 Q 1397.0347 1186.1615 1397.0347 1212.5206 L 1397.0347 1212.5206 L 1370.6755 1212.5206 Q 1370.6755 1238.8798 1370.6755 1238.8798 L 1370.6755 1238.8798 L 1397.0347 1344.3164 Q 1423.3938 1449.7529 1423.3938 1607.9078 Q 1423.3938 1739.7035 1423.3938 1766.0626 Q 1449.7529 1766.0626 1449.7529 1792.4218 L 1476.112 1792.4218 L 1476.112 1818.7809 L 1476.112 1845.1401 L 1476.112 1871.4993 L 1476.112 1897.8584 L 1476.112 1897.8584 L 1476.112 1924.2175 L 1476.112 1924.2175 L 1476.112 1924.2175 L 1502.4712 1950.5767 L 1502.4712 1976.9358 L 1476.112 1976.9358 L 1476.112 1976.9358 L 1423.3938 1950.5767 L 1397.0347 1950.5767 L 1397.0347 1924.2175 L 1370.6755 1897.8584 L 1370.6755 1897.8584 L 1370.6755 1871.4993 L 1370.6755 1871.4993 Q 1370.6755 1871.4993 1238.8798 1792.4218 L 1107.0841 1713.3444 L 1080.7249 1713.3444 L 1054.3657 1713.3444 L 1054.3657 1739.7035 L 1054.3657 1739.7035 L 1028.0066 1766.0626 L 1001.64746 1792.4218 L 1001.64746 1792.4218 L 1001.64746 1818.7809 L 948.9292 1871.4993 Q 896.2109 1924.2175 843.4926 2135.0906 Q 817.1335 2345.9639 817.1335 2345.9639 L 817.1335 2345.9639 L 790.7743 2345.9639 Q 790.7743 2345.9639 790.7743 2372.323 L 790.7743 2372.323 L 764.41516 2372.323 L 738.056 2398.6821 L 738.056 2398.6821 L 738.056 2398.6821 L 711.6969 2398.6821 L 711.6969 2398.6821 L 685.33777 2398.6821 L 658.9786 2398.6821 L 632.61945 2398.6821 L 579.9012 2398.6821 L 579.9012 2425.0413 L 579.9012 2425.0413 L 553.54205 2451.4004 L 553.54205 2477.7595 L 527.18286 2477.7595 L 500.82373 2477.7595 L 500.82373 2451.4004 L 474.4646 2425.0413 L 474.4646 2425.0413 Q 474.4646 2398.6821 421.7463 2345.9639 L 395.38715 2266.8865 L 395.38715 2161.4497 L 369.028 2056.0132 L 369.028 2029.654 L 369.028 2003.2949 L 342.66888 2003.2949 L 342.66888 1976.9358 L 289.9506 1976.9358 Q 237.2323 1976.9358 210.87315 2003.2949 Q 184.514 2003.2949 158.15486 2056.0132 L 131.79572 2108.7314 L 131.79572 2029.654 Q 131.79572 1976.9358 105.43658 1976.9358 L 79.07743 1976.9358 L 52.71829 2003.2949 L 26.359144 2029.654 L 26.359144 2029.654 L 0.0 2029.654 L 0.0 2029.654 L 0.0 2029.654 L 0.0 2003.2949 L 0.0 1976.9358 L 26.359144 1976.9358 L 26.359144 1976.9358 L 26.359144 1950.5767 Q 52.71829 1950.5767 52.71829 1924.2175 Q 52.71829 1924.2175 79.07743 1792.4218 Q 105.43658 1660.6261 131.79572 1502.4712 Q 158.15486 1317.9572 158.15486 1186.1615 Q 158.15486 1028.0066 210.87315 711.6969 Q 263.59143 421.7463 289.9506 289.9506 Q 289.9506 184.514 316.30972 184.514 Q 342.66888 184.514 369.028 131.79572 L 369.028 105.43658 L 369.028 79.07743 Q 369.028 79.07743 395.38715 79.07743 L 395.38715 52.71829 L 421.7463 26.359144 Q 474.4646 0.0 474.4646 26.359144 Q 474.4646 52.71829 527.18286 52.71829 z" svg:height="24.777596mm" draw:style-name="style-1146" svg:viewBox="0.0 0.0 1502.4712 2477.7595" svg:width="15.024713mm" svg:x="215.6178mm" svg:y="98.84679mm"/>
          <draw:path svg:d="M 26.359144 26.359144 L 52.71829 -1.8189894E-12 L 52.71829 79.07743 L 52.71829 131.79572 L 79.07743 131.79572 L 105.43658 131.79572 L 210.87315 105.43658 Q 289.9506 79.07743 289.9506 105.43658 L 289.9506 105.43658 L 263.59143 131.79572 Q 210.87315 131.79572 237.2323 184.514 Q 237.2323 237.2323 263.59143 237.2323 Q 289.9506 237.2323 289.9506 263.59143 L 289.9506 263.59143 L 263.59143 263.59143 Q 210.87315 237.2323 158.15486 237.2323 L 131.79572 237.2323 L 131.79572 263.59143 L 105.43658 263.59143 L 105.43658 289.9506 L 105.43658 342.66888 L 131.79572 342.66888 L 158.15486 342.66888 L 158.15486 369.028 L 158.15486 369.028 L 158.15486 369.028 Q 131.79572 395.38715 105.43658 395.38715 Q 79.07743 395.38715 52.71829 316.30972 Q 0.0 237.2323 0.0 342.66888 L 0.0 421.7463 L 0.0 421.7463 L 0.0 421.7463 L 0.0 237.2323 Q 0.0 52.71829 26.359144 26.359144 z" svg:height="4.217463mm" draw:style-name="style-1147" svg:viewBox="0.0 0.0 289.9506 421.7463" svg:width="2.8995059mm" svg:x="249.88469mm" svg:y="97.79243mm"/>
          <draw:path svg:d="M 316.30972 26.359144 L 316.30972 26.359144 L 342.66888 52.71829 L 369.028 79.07743 L 369.028 131.79572 L 369.028 158.15486 L 316.30972 158.15486 L 289.9506 131.79572 L 158.15486 131.79572 L 52.71829 131.79572 L 26.359144 105.43658 Q 0.0 105.43658 0.0 79.07743 L 0.0 52.71829 L 79.07743 52.71829 Q 158.15486 52.71829 158.15486 26.359144 Q 158.15486 0.0 158.15486 0.0 L 158.15486 0.0 L 237.2323 0.0 Q 316.30972 26.359144 316.30972 26.359144 z" svg:height="1.5815487mm" draw:style-name="style-1148" svg:viewBox="0.0 0.0 369.028 158.15486" svg:width="3.6902802mm" svg:x="46.919277mm" svg:y="77.759476mm"/>
          <draw:path svg:d="M 26.359144 0.0 L 26.359144 0.0 L 52.71829 0.0 Q 79.07743 0.0 105.43658 52.71829 Q 105.43658 105.43658 131.79572 105.43658 L 158.15486 105.43658 L 210.87315 131.79572 Q 263.59143 158.15486 316.30972 158.15486 Q 342.66888 105.43658 369.028 105.43658 L 369.028 105.43658 L 369.028 105.43658 L 395.38715 105.43658 L 395.38715 105.43658 Q 369.028 131.79572 369.028 158.15486 Q 369.028 184.514 263.59143 210.87315 Q 184.514 263.59143 158.15486 289.9506 L 158.15486 342.66888 L 158.15486 342.66888 Q 158.15486 316.30972 131.79572 316.30972 Q 105.43658 316.30972 79.07743 263.59143 L 52.71829 210.87315 L 52.71829 210.87315 Q 52.71829 210.87315 52.71829 184.514 L 52.71829 184.514 L 52.71829 158.15486 Q 52.71829 131.79572 26.359144 79.07743 L 0.0 26.359144 L 0.0 26.359144 Q 0.0 26.359144 26.359144 0.0 z" svg:height="3.4266887mm" draw:style-name="style-1149" svg:viewBox="0.0 0.0 395.38715 342.66888" svg:width="3.9538715mm" svg:x="228.79736mm" svg:y="81.71335mm"/>
          <draw:path svg:d="M 1.8189894E-12 105.43658 L 1.8189894E-12 0.0 L 79.07743 79.07743 Q 158.15486 131.79572 289.9506 263.59143 Q 395.38715 395.38715 448.10544 500.82373 Q 500.82373 579.9012 448.10544 606.2603 Q 395.38715 606.2603 395.38715 632.61945 Q 421.7463 658.9786 421.7463 658.9786 L 448.10544 658.9786 L 448.10544 658.9786 L 448.10544 658.9786 L 474.4646 685.33777 Q 500.82373 711.6969 500.82373 711.6969 L 500.82373 738.056 L 500.82373 738.056 L 474.4646 738.056 L 448.10544 764.41516 Q 448.10544 790.7743 448.10544 817.1335 Q 448.10544 843.4926 448.10544 869.85175 L 448.10544 869.85175 L 448.10544 869.85175 L 448.10544 869.85175 L 448.10544 896.2109 L 448.10544 896.2109 L 448.10544 975.2883 L 448.10544 1080.7249 L 448.10544 1080.7249 L 448.10544 1080.7249 L 448.10544 1054.3657 L 448.10544 1054.3657 L 421.7463 1028.0066 L 395.38715 1001.64746 L 395.38715 1001.64746 L 395.38715 1001.64746 L 395.38715 975.2883 L 395.38715 975.2883 L 369.028 922.57007 L 342.66888 896.2109 L 342.66888 869.85175 Q 342.66888 817.1335 289.9506 685.33777 L 263.59143 553.54205 L 263.59143 500.82373 Q 237.2323 448.10544 237.2323 395.38715 Q 237.2323 369.028 184.514 369.028 Q 131.79572 369.028 131.79572 395.38715 Q 131.79572 421.7463 105.43658 395.38715 L 79.07743 395.38715 L 79.07743 395.38715 Q 79.07743 369.028 52.71829 369.028 L 52.71829 369.028 L 52.71829 342.66888 Q 26.359144 342.66888 26.359144 289.9506 L 26.359144 263.59143 L 26.359144 237.2323 Q 26.359144 210.87315 1.8189894E-12 105.43658 z" svg:height="10.807249mm" draw:style-name="style-1150" svg:viewBox="0.0 0.0 500.82373 1080.7249" svg:width="5.0082374mm" svg:x="111.499176mm" svg:y="91.46623mm"/>
          <draw:path svg:d="M 843.4926 263.59143 L 896.2109 -1.8189894E-12 L 896.2109 -1.8189894E-12 L 896.2109 -1.8189894E-12 L 922.57007 -1.8189894E-12 L 922.57007 26.359144 L 948.9292 26.359144 L 948.9292 26.359144 L 975.2883 26.359144 L 1001.64746 26.359144 L 1080.7249 26.359144 L 1159.8024 26.359144 L 1107.0841 342.66888 Q 1054.3657 658.9786 948.9292 948.9292 Q 869.85175 1238.8798 817.1335 1845.1401 Q 790.7743 2451.4004 764.41516 2504.1187 L 764.41516 2556.837 L 764.41516 2556.837 Q 738.056 2556.837 738.056 2556.837 L 738.056 2583.196 L 685.33777 2925.865 Q 632.61945 3268.534 632.61945 3294.893 L 632.61945 3294.893 L 632.61945 3347.6113 L 632.61945 3426.6887 L 606.2603 3426.6887 L 579.9012 3426.6887 L 579.9012 3400.3296 L 579.9012 3373.9705 L 553.54205 3400.3296 L 553.54205 3426.6887 L 527.18286 3426.6887 L 500.82373 3426.6887 L 500.82373 3400.3296 L 474.4646 3373.9705 L 474.4646 3347.6113 L 474.4646 3321.2522 L 448.10544 3294.893 Q 421.7463 3268.534 395.38715 3242.1748 L 369.028 3215.8157 L 369.028 3189.4565 Q 369.028 3189.4565 342.66888 3189.4565 L 342.66888 3189.4565 L 342.66888 3136.738 Q 369.028 3110.379 369.028 3031.3015 L 369.028 2925.865 L 369.028 2899.5059 L 369.028 2873.1467 L 369.028 2846.7876 L 369.028 2820.4285 L 395.38715 2820.4285 L 395.38715 2820.4285 L 395.38715 2794.0693 L 369.028 2794.0693 L 369.028 2794.0693 L 369.028 2767.7102 L 369.028 2767.7102 L 369.028 2767.7102 L 395.38715 2767.7102 L 395.38715 2767.7102 L 369.028 2741.351 L 342.66888 2741.351 L 342.66888 2767.7102 L 316.30972 2794.0693 L 316.30972 2873.1467 Q 263.59143 2925.865 263.59143 2925.865 L 263.59143 2952.224 L 263.59143 2952.224 L 263.59143 2952.224 L 237.2323 2978.5833 L 237.2323 3004.9424 L 210.87315 3004.9424 L 184.514 2978.5833 L 184.514 2978.5833 L 158.15486 2978.5833 L 158.15486 2925.865 L 158.15486 2899.5059 L 131.79572 2899.5059 L 131.79572 2873.1467 L 131.79572 2873.1467 L 158.15486 2873.1467 L 158.15486 2846.7876 Q 158.15486 2820.4285 131.79572 2820.4285 L 131.79572 2820.4285 L 131.79572 2820.4285 Q 105.43658 2794.0693 131.79572 2767.7102 Q 131.79572 2767.7102 131.79572 2662.2734 Q 131.79572 2583.196 52.71829 2609.5552 Q -4.5474735E-13 2609.5552 -4.5474735E-13 2556.837 Q -4.5474735E-13 2530.4778 26.359144 2293.2456 Q 79.07743 2056.0132 105.43658 2056.0132 Q 158.15486 2029.654 158.15486 1976.9358 Q 158.15486 1897.8584 184.514 1871.4993 Q 210.87315 1871.4993 237.2323 1607.9078 L 289.9506 1344.3164 L 316.30972 1344.3164 Q 316.30972 1344.3164 316.30972 1317.9572 L 316.30972 1317.9572 L 316.30972 1291.598 Q 316.30972 1291.598 369.028 1212.5206 L 421.7463 1133.4432 L 421.7463 1133.4432 Q 421.7463 1133.4432 448.10544 1107.0841 L 448.10544 1080.7249 L 474.4646 1080.7249 Q 474.4646 1080.7249 474.4646 1054.3657 L 474.4646 1054.3657 L 500.82373 1054.3657 L 500.82373 1028.0066 L 500.82373 1028.0066 L 527.18286 1028.0066 L 527.18286 1028.0066 L 527.18286 1028.0066 L 527.18286 1001.64746 L 527.18286 1001.64746 L 553.54205 975.2883 Q 579.9012 948.9292 685.33777 738.056 Q 790.7743 527.18286 843.4926 263.59143 z" svg:height="34.266888mm" draw:style-name="style-1151" svg:viewBox="0.0 0.0 1159.8024 3426.6887" svg:width="11.598023mm" svg:x="36.375618mm" svg:y="137.85832mm"/>
          <draw:path svg:d="M 369.028 26.359144 L 421.7463 3.6379788E-12 L 474.4646 3.6379788E-12 L 500.82373 3.6379788E-12 L 500.82373 3.6379788E-12 Q 500.82373 3.6379788E-12 527.18286 26.359144 L 527.18286 26.359144 L 527.18286 26.359144 L 553.54205 26.359144 L 579.9012 105.43658 Q 579.9012 158.15486 606.2603 158.15486 L 606.2603 158.15486 L 606.2603 158.15486 Q 606.2603 158.15486 632.61945 184.514 L 632.61945 184.514 L 738.056 210.87315 Q 843.4926 210.87315 948.9292 237.2323 L 1080.7249 263.59143 L 1080.7249 263.59143 L 1054.3657 263.59143 L 1054.3657 263.59143 L 1054.3657 263.59143 L 1054.3657 289.9506 L 1054.3657 289.9506 L 1001.64746 289.9506 L 975.2883 316.30972 L 896.2109 316.30972 L 817.1335 316.30972 L 817.1335 316.30972 L 817.1335 316.30972 L 685.33777 289.9506 Q 527.18286 263.59143 395.38715 210.87315 Q 263.59143 158.15486 158.15486 158.15486 L 26.359144 158.15486 L 26.359144 158.15486 L 26.359144 158.15486 L 26.359144 131.79572 L 0.0 105.43658 L 0.0 105.43658 L 0.0 105.43658 L 131.79572 79.07743 Q 263.59143 52.71829 289.9506 52.71829 L 316.30972 52.71829 L 369.028 26.359144 z" svg:height="3.1630974mm" draw:style-name="style-1152" svg:viewBox="0.0 0.0 1080.7249 316.30972" svg:width="10.807249mm" svg:x="277.82538mm" svg:y="180.29654mm"/>
          <draw:path svg:d="M 1634.267 26.359144 L 1634.267 0.0 L 1660.6261 131.79572 Q 1713.3444 263.59143 1713.3444 289.9506 L 1713.3444 316.30972 L 1739.7035 316.30972 L 1766.0626 342.66888 L 1845.1401 342.66888 L 1924.2175 342.66888 L 1976.9358 369.028 L 2056.0132 369.028 L 2056.0132 369.028 Q 2056.0132 395.38715 1028.0066 395.38715 L -3.6379788E-12 395.38715 L -3.6379788E-12 395.38715 L -3.6379788E-12 395.38715 L 79.07743 395.38715 L 131.79572 395.38715 L 184.514 369.028 L 210.87315 342.66888 L 237.2323 342.66888 Q 263.59143 342.66888 289.9506 316.30972 L 289.9506 316.30972 L 316.30972 316.30972 Q 342.66888 289.9506 369.028 263.59143 Q 395.38715 210.87315 395.38715 131.79572 L 395.38715 52.71829 L 395.38715 52.71829 L 395.38715 52.71829 L 421.7463 52.71829 L 421.7463 79.07743 L 500.82373 79.07743 Q 553.54205 131.79572 1028.0066 79.07743 Q 1502.4712 79.07743 1555.1895 79.07743 L 1634.267 79.07743 L 1634.267 26.359144 z" svg:height="3.9538715mm" draw:style-name="style-1153" svg:viewBox="0.0 0.0 2056.0132 395.38715" svg:width="20.560133mm" svg:x="185.30478mm" svg:y="162.63593mm"/>
          <draw:path svg:d="M 316.30972 0.0 L 342.66888 0.0 L 395.38715 26.359144 Q 421.7463 79.07743 448.10544 131.79572 Q 448.10544 184.514 421.7463 184.514 Q 369.028 184.514 342.66888 237.2323 Q 316.30972 316.30972 342.66888 316.30972 L 369.028 316.30972 L 421.7463 316.30972 L 474.4646 342.66888 L 474.4646 342.66888 L 474.4646 342.66888 L 448.10544 342.66888 L 448.10544 342.66888 L 421.7463 369.028 L 369.028 395.38715 L 369.028 395.38715 L 369.028 395.38715 L 342.66888 395.38715 L 342.66888 395.38715 L 342.66888 421.7463 L 342.66888 421.7463 L 342.66888 448.10544 L 342.66888 500.82373 L 342.66888 500.82373 Q 316.30972 500.82373 316.30972 553.54205 Q 316.30972 579.9012 237.2323 553.54205 L 158.15486 553.54205 L 158.15486 500.82373 Q 158.15486 474.4646 184.514 448.10544 Q 210.87315 421.7463 131.79572 395.38715 Q 52.71829 395.38715 79.07743 342.66888 Q 105.43658 316.30972 52.71829 237.2323 L 26.359144 184.514 L 26.359144 184.514 L 0.0 158.15486 L 0.0 158.15486 L 0.0 131.79572 L 0.0 131.79572 L 0.0 131.79572 L 0.0 131.79572 L 0.0 131.79572 L 26.359144 131.79572 L 26.359144 105.43658 L 52.71829 105.43658 L 105.43658 79.07743 L 158.15486 79.07743 Q 210.87315 79.07743 210.87315 52.71829 L 210.87315 52.71829 L 263.59143 26.359144 Q 316.30972 26.359144 316.30972 0.0 z" svg:height="5.5354204mm" draw:style-name="style-1154" svg:viewBox="0.0 0.0 474.4646 553.54205" svg:width="4.744646mm" svg:x="141.28502mm" svg:y="82.50412mm"/>
          <draw:path svg:d="M 210.87315 0.0 L 237.2323 0.0 L 316.30972 52.71829 Q 421.7463 105.43658 448.10544 131.79572 L 474.4646 131.79572 L 474.4646 131.79572 Q 474.4646 158.15486 500.82373 131.79572 L 527.18286 105.43658 L 579.9012 52.71829 Q 632.61945 0.0 658.9786 52.71829 L 658.9786 105.43658 L 632.61945 184.514 Q 632.61945 263.59143 579.9012 316.30972 Q 527.18286 342.66888 500.82373 421.7463 L 500.82373 500.82373 L 500.82373 500.82373 L 500.82373 527.18286 L 474.4646 527.18286 L 421.7463 527.18286 L 395.38715 500.82373 Q 369.028 474.4646 342.66888 448.10544 Q 316.30972 395.38715 210.87315 369.028 L 79.07743 316.30972 L 79.07743 316.30972 L 52.71829 316.30972 L 52.71829 316.30972 L 52.71829 316.30972 L 52.71829 316.30972 L 52.71829 289.9506 L 26.359144 289.9506 L 26.359144 263.59143 L 26.359144 263.59143 L 4.5474735E-13 263.59143 L 4.5474735E-13 237.2323 L 4.5474735E-13 210.87315 L 4.5474735E-13 210.87315 L 26.359144 210.87315 L 26.359144 184.514 L 52.71829 184.514 L 52.71829 158.15486 Q 52.71829 105.43658 105.43658 105.43658 Q 131.79572 105.43658 158.15486 52.71829 Q 158.15486 0.0 210.87315 0.0 z" svg:height="5.2718287mm" draw:style-name="style-1155" svg:viewBox="0.0 0.0 658.9786 527.18286" svg:width="6.589786mm" svg:x="39.538715mm" svg:y="114.39868mm"/>
          <draw:path svg:d="M 52.71829 0.0 L 79.07743 0.0 L 79.07743 26.359144 Q 79.07743 52.71829 131.79572 52.71829 Q 210.87315 52.71829 237.2323 26.359144 L 237.2323 26.359144 L 237.2323 52.71829 Q 237.2323 79.07743 184.514 105.43658 L 105.43658 105.43658 L 131.79572 158.15486 Q 184.514 210.87315 184.514 210.87315 L 184.514 237.2323 L 184.514 237.2323 L 158.15486 237.2323 L 131.79572 237.2323 Q 105.43658 210.87315 79.07743 210.87315 Q 26.359144 210.87315 26.359144 105.43658 L 0.0 26.359144 L 26.359144 26.359144 Q 26.359144 0.0 52.71829 0.0 z" svg:height="2.372323mm" draw:style-name="style-1156" svg:viewBox="0.0 0.0 237.2323 237.2323" svg:width="2.372323mm" svg:x="176.86986mm" svg:y="73.8056mm"/>
          <draw:path svg:d="M 1212.5206 26.359144 L 1317.9572 0.0 L 1423.3938 26.359144 Q 1528.8303 26.359144 1581.5486 158.15486 Q 1634.267 289.9506 1660.6261 289.9506 L 1660.6261 289.9506 L 1660.6261 316.30972 L 1686.9852 342.66888 L 1686.9852 342.66888 L 1686.9852 342.66888 L 1713.3444 369.028 L 1739.7035 369.028 L 1766.0626 369.028 Q 1792.4218 342.66888 1792.4218 342.66888 L 1792.4218 342.66888 L 1845.1401 342.66888 Q 1924.2175 316.30972 1924.2175 395.38715 L 1924.2175 448.10544 L 1897.8584 500.82373 Q 1871.4993 553.54205 1897.8584 553.54205 Q 1924.2175 553.54205 1897.8584 632.61945 Q 1897.8584 711.6969 1871.4993 764.41516 L 1871.4993 790.7743 L 1766.0626 790.7743 L 1660.6261 817.1335 L 1660.6261 817.1335 L 1660.6261 817.1335 L 1212.5206 817.1335 L 738.056 817.1335 L 711.6969 817.1335 Q 685.33777 817.1335 342.66888 790.7743 L 0.0 790.7743 L 0.0 764.41516 L 0.0 764.41516 L 369.028 764.41516 L 764.41516 764.41516 L 790.7743 738.056 L 817.1335 738.056 L 817.1335 658.9786 L 843.4926 606.2603 L 843.4926 553.54205 L 843.4926 500.82373 L 817.1335 500.82373 L 817.1335 500.82373 L 632.61945 474.4646 L 474.4646 448.10544 L 474.4646 448.10544 L 474.4646 448.10544 L 527.18286 448.10544 L 579.9012 448.10544 L 685.33777 421.7463 L 764.41516 395.38715 L 790.7743 395.38715 L 817.1335 395.38715 L 817.1335 342.66888 L 817.1335 316.30972 L 843.4926 316.30972 L 869.85175 316.30972 L 869.85175 289.9506 L 896.2109 263.59143 L 896.2109 263.59143 L 896.2109 237.2323 L 896.2109 237.2323 L 896.2109 237.2323 L 896.2109 210.87315 L 896.2109 184.514 L 896.2109 184.514 L 896.2109 184.514 L 896.2109 158.15486 L 896.2109 158.15486 L 869.85175 158.15486 L 869.85175 131.79572 L 869.85175 131.79572 L 869.85175 131.79572 L 896.2109 131.79572 L 922.57007 131.79572 L 922.57007 105.43658 L 948.9292 105.43658 L 948.9292 105.43658 L 948.9292 105.43658 L 975.2883 105.43658 L 1001.64746 105.43658 L 1001.64746 210.87315 L 1001.64746 316.30972 L 1028.0066 342.66888 L 1028.0066 369.028 L 1028.0066 395.38715 Q 1028.0066 448.10544 1054.3657 448.10544 L 1107.0841 448.10544 L 1265.2389 448.10544 L 1423.3938 448.10544 L 1449.7529 448.10544 L 1476.112 448.10544 L 1476.112 421.7463 L 1476.112 421.7463 L 1449.7529 395.38715 L 1423.3938 342.66888 L 1423.3938 342.66888 L 1423.3938 342.66888 L 1370.6755 316.30972 Q 1344.3164 316.30972 1317.9572 263.59143 Q 1317.9572 210.87315 1212.5206 184.514 L 1107.0841 158.15486 L 1107.0841 79.07743 Q 1107.0841 26.359144 1212.5206 26.359144 z" svg:height="8.171334mm" draw:style-name="style-1157" svg:viewBox="0.0 0.0 1924.2175 817.1335" svg:width="19.242176mm" svg:x="55.354202mm" svg:y="190.04942mm"/>
          <draw:path svg:d="M 79.07743 26.359144 L 79.07743 -3.6379788E-12 L 184.514 52.71829 Q 289.9506 52.71829 316.30972 52.71829 L 369.028 52.71829 L 395.38715 52.71829 L 421.7463 52.71829 L 421.7463 79.07743 L 421.7463 105.43658 L 448.10544 105.43658 L 448.10544 105.43658 L 474.4646 79.07743 L 500.82373 79.07743 L 527.18286 105.43658 Q 553.54205 105.43658 579.9012 105.43658 Q 632.61945 105.43658 632.61945 105.43658 L 632.61945 105.43658 L 632.61945 131.79572 L 632.61945 158.15486 L 606.2603 184.514 L 606.2603 210.87315 L 632.61945 210.87315 Q 658.9786 210.87315 658.9786 263.59143 L 658.9786 289.9506 L 632.61945 289.9506 L 579.9012 289.9506 L 579.9012 263.59143 L 579.9012 263.59143 L 553.54205 263.59143 L 553.54205 263.59143 L 527.18286 289.9506 L 500.82373 289.9506 L 500.82373 263.59143 L 500.82373 237.2323 L 448.10544 237.2323 Q 395.38715 263.59143 263.59143 237.2323 L 105.43658 210.87315 L 105.43658 158.15486 L 105.43658 105.43658 L 79.07743 105.43658 L 52.71829 105.43658 L 26.359144 105.43658 L 0.0 105.43658 L 0.0 105.43658 L 0.0 105.43658 L 26.359144 105.43658 L 26.359144 105.43658 L 26.359144 79.07743 L 52.71829 79.07743 L 52.71829 52.71829 L 52.71829 26.359144 L 79.07743 26.359144 z" svg:height="2.8995059mm" draw:style-name="style-1158" svg:viewBox="0.0 0.0 658.9786 289.9506" svg:width="6.589786mm" svg:x="277.82538mm" svg:y="190.31302mm"/>
          <draw:path svg:d="M 474.4646 26.359144 L 474.4646 79.07743 L 474.4646 79.07743 Q 448.10544 79.07743 263.59143 158.15486 L 105.43658 210.87315 L 105.43658 210.87315 Q 105.43658 184.514 105.43658 131.79572 Q 131.79572 79.07743 79.07743 79.07743 L 26.359144 52.71829 L 26.359144 26.359144 L -1.8189894E-12 26.359144 L -1.8189894E-12 26.359144 Q -1.8189894E-12 26.359144 -1.8189894E-12 1.8189894E-12 L -1.8189894E-12 1.8189894E-12 L 237.2323 1.8189894E-12 Q 474.4646 1.8189894E-12 474.4646 26.359144 z" svg:height="2.1087315mm" draw:style-name="style-1159" svg:viewBox="0.0 0.0 474.4646 210.87315" svg:width="4.744646mm" svg:x="153.93741mm" svg:y="91.993416mm"/>
          <draw:path svg:d="M 105.43658 52.71829 L 210.87315 0.0 L 289.9506 26.359144 Q 369.028 26.359144 369.028 52.71829 L 369.028 52.71829 L 421.7463 79.07743 Q 474.4646 105.43658 474.4646 131.79572 Q 474.4646 158.15486 500.82373 184.514 L 500.82373 237.2323 L 342.66888 237.2323 Q 184.514 237.2323 184.514 210.87315 L 158.15486 210.87315 L 158.15486 210.87315 Q 158.15486 237.2323 79.07743 210.87315 Q 0.0 210.87315 0.0 184.514 L 0.0 131.79572 L 0.0 131.79572 Q 0.0 105.43658 26.359144 105.43658 Q 26.359144 79.07743 105.43658 52.71829 z" svg:height="2.372323mm" draw:style-name="style-1160" svg:viewBox="0.0 0.0 500.82373 237.2323" svg:width="5.0082374mm" svg:x="50.082375mm" svg:y="198.48436mm"/>
          <draw:path svg:d="M 658.9786 0.0 L 658.9786 0.0 L 658.9786 79.07743 L 658.9786 131.79572 L 606.2603 158.15486 Q 527.18286 184.514 527.18286 237.2323 Q 474.4646 263.59143 474.4646 263.59143 L 474.4646 289.9506 L 474.4646 289.9506 L 474.4646 289.9506 L 448.10544 289.9506 L 448.10544 289.9506 L 421.7463 316.30972 L 395.38715 342.66888 L 369.028 342.66888 L 342.66888 342.66888 L 263.59143 342.66888 Q 158.15486 342.66888 79.07743 263.59143 L -9.094947E-13 184.514 L -9.094947E-13 184.514 Q 26.359144 184.514 26.359144 184.514 L 52.71829 184.514 L 52.71829 158.15486 L 52.71829 131.79572 L 26.359144 131.79572 L 26.359144 131.79572 L 316.30972 105.43658 Q 632.61945 105.43658 632.61945 52.71829 Q 632.61945 0.0 658.9786 0.0 z" svg:height="3.4266887mm" draw:style-name="style-1161" svg:viewBox="0.0 0.0 658.9786 342.66888" svg:width="6.589786mm" svg:x="76.968704mm" svg:y="201.12027mm"/>
          <draw:path svg:d="M 237.2323 0.0 L 289.9506 0.0 L 342.66888 26.359144 Q 421.7463 52.71829 500.82373 79.07743 Q 579.9012 79.07743 579.9012 105.43658 Q 553.54205 131.79572 553.54205 131.79572 L 553.54205 131.79572 L 553.54205 131.79572 Q 527.18286 105.43658 500.82373 131.79572 Q 448.10544 158.15486 448.10544 158.15486 Q 395.38715 158.15486 369.028 158.15486 L 316.30972 158.15486 L 316.30972 237.2323 Q 316.30972 316.30972 237.2323 289.9506 L 158.15486 263.59143 L 158.15486 263.59143 Q 158.15486 263.59143 79.07743 237.2323 L 3.6379788E-12 237.2323 L 3.6379788E-12 158.15486 L 3.6379788E-12 79.07743 L 105.43658 52.71829 Q 184.514 52.71829 210.87315 26.359144 Q 210.87315 0.0 237.2323 0.0 z" svg:height="2.8995059mm" draw:style-name="style-1162" svg:viewBox="0.0 0.0 579.9012 289.9506" svg:width="5.7990117mm" svg:x="275.98022mm" svg:y="44.283363mm"/>
          <draw:path svg:d="M 210.87315 26.359144 L 237.2323 26.359144 L 237.2323 26.359144 L 237.2323 26.359144 L 263.59143 26.359144 L 289.9506 26.359144 L 289.9506 26.359144 L 289.9506 26.359144 L 316.30972 26.359144 L 316.30972 26.359144 L 316.30972 9.094947E-13 L 342.66888 9.094947E-13 L 342.66888 9.094947E-13 L 342.66888 26.359144 L 342.66888 26.359144 L 342.66888 26.359144 L 421.7463 79.07743 Q 500.82373 158.15486 474.4646 184.514 Q 448.10544 237.2323 448.10544 237.2323 L 448.10544 237.2323 L 421.7463 263.59143 L 395.38715 263.59143 L 395.38715 263.59143 Q 369.028 289.9506 342.66888 289.9506 Q 316.30972 289.9506 237.2323 316.30972 Q 184.514 316.30972 184.514 289.9506 Q 184.514 237.2323 158.15486 237.2323 L 131.79572 237.2323 L 105.43658 237.2323 L 79.07743 237.2323 L 52.71829 237.2323 Q 26.359144 237.2323 26.359144 131.79572 L 0.0 52.71829 L 26.359144 52.71829 Q 52.71829 26.359144 52.71829 26.359144 L 52.71829 26.359144 L 52.71829 26.359144 Q 79.07743 26.359144 79.07743 26.359144 L 79.07743 9.094947E-13 L 105.43658 9.094947E-13 Q 131.79572 -26.359144 158.15486 9.094947E-13 Q 184.514 26.359144 210.87315 26.359144 z" svg:height="3.1630974mm" draw:style-name="style-1163" svg:viewBox="0.0 0.0 474.4646 316.30972" svg:width="4.744646mm" svg:x="201.12027mm" svg:y="81.44975mm"/>
          <draw:path svg:d="M 184.514 131.79572 L 237.2323 0.0 L 263.59143 79.07743 Q 289.9506 158.15486 342.66888 237.2323 Q 369.028 316.30972 342.66888 316.30972 Q 316.30972 316.30972 316.30972 342.66888 L 316.30972 342.66888 L 289.9506 342.66888 Q 263.59143 342.66888 263.59143 369.028 Q 289.9506 395.38715 237.2323 395.38715 Q 184.514 421.7463 131.79572 474.4646 L 52.71829 527.18286 L 52.71829 500.82373 Q 79.07743 474.4646 79.07743 421.7463 Q 105.43658 369.028 79.07743 369.028 L 52.71829 369.028 L 26.359144 369.028 Q 0.0 369.028 0.0 369.028 L 0.0 369.028 L 0.0 369.028 Q 26.359144 342.66888 26.359144 316.30972 L 26.359144 316.30972 L 79.07743 316.30972 L 105.43658 316.30972 L 105.43658 289.9506 L 131.79572 289.9506 L 131.79572 289.9506 Q 131.79572 263.59143 184.514 131.79572 z" svg:height="5.2718287mm" draw:style-name="style-1164" svg:viewBox="0.0 0.0 342.66888 527.18286" svg:width="3.4266887mm" svg:x="206.91928mm" svg:y="88.03954mm"/>
          <draw:path svg:d="M 158.15486 0.0 L 263.59143 0.0 L 263.59143 26.359144 L 263.59143 26.359144 L 263.59143 26.359144 Q 237.2323 26.359144 237.2323 52.71829 L 237.2323 52.71829 L 210.87315 52.71829 Q 210.87315 79.07743 158.15486 79.07743 L 105.43658 105.43658 L 26.359144 105.43658 Q -52.71829 79.07743 1.8189894E-12 79.07743 L 26.359144 26.359144 L 52.71829 26.359144 Q 79.07743 26.359144 158.15486 0.0 z" svg:height="1.0543658mm" draw:style-name="style-1165" svg:viewBox="0.0 0.0 263.59143 105.43658" svg:width="2.6359143mm" svg:x="142.33937mm" svg:y="81.97694mm"/>
          <draw:path svg:d="M 975.2883 79.07743 L 1001.64746 79.07743 L 1080.7249 131.79572 Q 1159.8024 210.87315 1291.598 237.2323 Q 1449.7529 263.59143 1502.4712 237.2323 Q 1528.8303 184.514 1555.1895 184.514 L 1607.9078 184.514 L 1634.267 158.15486 Q 1660.6261 131.79572 1686.9852 131.79572 L 1686.9852 131.79572 L 1713.3444 131.79572 Q 1713.3444 105.43658 1713.3444 105.43658 L 1713.3444 105.43658 L 1739.7035 131.79572 Q 1766.0626 158.15486 1766.0626 158.15486 L 1766.0626 158.15486 L 1818.7809 184.514 Q 1871.4993 210.87315 1871.4993 210.87315 L 1871.4993 237.2323 L 1871.4993 237.2323 Q 1871.4993 237.2323 1845.1401 237.2323 L 1845.1401 263.59143 L 1845.1401 263.59143 L 1871.4993 263.59143 L 1871.4993 316.30972 L 1871.4993 369.028 L 1845.1401 342.66888 Q 1818.7809 316.30972 1818.7809 316.30972 L 1818.7809 289.9506 L 1792.4218 316.30972 L 1792.4218 342.66888 L 1739.7035 342.66888 L 1686.9852 342.66888 L 1660.6261 474.4646 Q 1607.9078 632.61945 1634.267 685.33777 L 1634.267 738.056 L 1634.267 790.7743 L 1634.267 817.1335 L 1607.9078 817.1335 Q 1581.5486 817.1335 1528.8303 896.2109 Q 1476.112 1001.64746 1476.112 1001.64746 L 1502.4712 1001.64746 L 1502.4712 1001.64746 L 1502.4712 1001.64746 L 1502.4712 1028.0066 L 1502.4712 1028.0066 L 1476.112 1054.3657 L 1476.112 1080.7249 L 1449.7529 1080.7249 L 1423.3938 1107.0841 L 1344.3164 1107.0841 L 1265.2389 1107.0841 L 1265.2389 1080.7249 L 1238.8798 1080.7249 L 1238.8798 1080.7249 L 1238.8798 1054.3657 L 1238.8798 1054.3657 L 1238.8798 1054.3657 L 1238.8798 1028.0066 Q 1238.8798 1001.64746 1238.8798 1001.64746 Q 1238.8798 975.2883 1212.5206 843.4926 Q 1186.1615 685.33777 1107.0841 606.2603 Q 1028.0066 527.18286 1001.64746 579.9012 Q 975.2883 606.2603 869.85175 553.54205 Q 738.056 500.82373 711.6969 553.54205 Q 711.6969 606.2603 658.9786 579.9012 Q 579.9012 579.9012 553.54205 553.54205 Q 553.54205 527.18286 553.54205 500.82373 Q 527.18286 474.4646 500.82373 474.4646 Q 448.10544 474.4646 421.7463 421.7463 Q 395.38715 395.38715 369.028 395.38715 Q 342.66888 421.7463 316.30972 421.7463 Q 289.9506 421.7463 289.9506 474.4646 Q 289.9506 474.4646 237.2323 500.82373 Q 210.87315 527.18286 184.514 527.18286 L 184.514 553.54205 L 158.15486 553.54205 L 158.15486 527.18286 L 158.15486 527.18286 L 131.79572 527.18286 L 131.79572 527.18286 L 131.79572 527.18286 L 131.79572 553.54205 L 131.79572 553.54205 L 105.43658 553.54205 L 105.43658 579.9012 L 79.07743 579.9012 L 79.07743 579.9012 L 79.07743 553.54205 L 79.07743 553.54205 L 79.07743 527.18286 L 79.07743 527.18286 L 52.71829 527.18286 L 52.71829 527.18286 L 26.359144 553.54205 L 26.359144 553.54205 L 26.359144 553.54205 L 0.0 553.54205 L 0.0 527.18286 L 0.0 500.82373 L 79.07743 500.82373 L 131.79572 500.82373 L 131.79572 448.10544 Q 131.79572 395.38715 158.15486 369.028 Q 184.514 342.66888 131.79572 316.30972 Q 79.07743 316.30972 79.07743 289.9506 L 105.43658 263.59143 L 131.79572 263.59143 Q 131.79572 263.59143 184.514 184.514 L 263.59143 131.79572 L 369.028 105.43658 Q 474.4646 52.71829 474.4646 1.8189894E-12 Q 474.4646 -26.359144 685.33777 26.359144 Q 896.2109 105.43658 922.57007 105.43658 Q 948.9292 105.43658 975.2883 79.07743 z" svg:height="11.070841mm" draw:style-name="style-1166" svg:viewBox="0.0 0.0 1871.4993 1107.0841" svg:width="18.714993mm" svg:x="66.68864mm" svg:y="113.34432mm"/>
          <draw:path svg:d="M 0.0 105.43658 L 0.0 0.0 L 26.359144 0.0 Q 52.71829 0.0 105.43658 79.07743 Q 158.15486 184.514 158.15486 210.87315 L 158.15486 237.2323 L 184.514 237.2323 L 184.514 237.2323 L 184.514 263.59143 L 210.87315 263.59143 L 210.87315 263.59143 L 210.87315 289.9506 L 210.87315 289.9506 L 210.87315 289.9506 L 237.2323 289.9506 L 237.2323 289.9506 L 263.59143 289.9506 Q 316.30972 289.9506 316.30972 316.30972 L 316.30972 316.30972 L 316.30972 316.30972 Q 316.30972 342.66888 263.59143 342.66888 L 237.2323 342.66888 L 237.2323 369.028 L 237.2323 369.028 L 210.87315 369.028 Q 210.87315 342.66888 105.43658 316.30972 L 0.0 263.59143 L 0.0 237.2323 Q 0.0 237.2323 0.0 237.2323 Q 0.0 210.87315 0.0 105.43658 z" svg:height="3.6902802mm" draw:style-name="style-1167" svg:viewBox="0.0 0.0 316.30972 369.028" svg:width="3.1630974mm" svg:x="273.6079mm" svg:y="105.700165mm"/>
          <draw:path svg:d="M 263.59143 0.0 L 263.59143 0.0 L 289.9506 0.0 L 316.30972 0.0 L 369.028 0.0 Q 421.7463 0.0 500.82373 105.43658 Q 553.54205 237.2323 606.2603 263.59143 Q 606.2603 289.9506 632.61945 316.30972 L 632.61945 316.30972 L 606.2603 316.30972 L 606.2603 316.30972 L 606.2603 316.30972 L 579.9012 316.30972 L 579.9012 316.30972 Q 553.54205 289.9506 553.54205 289.9506 L 553.54205 289.9506 L 553.54205 289.9506 L 527.18286 289.9506 L 500.82373 289.9506 Q 474.4646 263.59143 395.38715 263.59143 L 289.9506 237.2323 L 289.9506 237.2323 Q 289.9506 237.2323 263.59143 210.87315 Q 263.59143 184.514 131.79572 184.514 L -3.6379788E-12 210.87315 L -3.6379788E-12 184.514 L 26.359144 184.514 L 26.359144 184.514 L 26.359144 158.15486 L 26.359144 158.15486 L 26.359144 158.15486 L 52.71829 158.15486 L 52.71829 158.15486 L 52.71829 131.79572 L 79.07743 131.79572 L 79.07743 105.43658 L 79.07743 105.43658 L 131.79572 79.07743 Q 210.87315 52.71829 237.2323 26.359144 L 237.2323 26.359144 L 237.2323 26.359144 Q 237.2323 26.359144 263.59143 0.0 z" svg:height="3.1630974mm" draw:style-name="style-1168" svg:viewBox="0.0 0.0 632.61945 316.30972" svg:width="6.326195mm" svg:x="292.3229mm" svg:y="94.89292mm"/>
          <draw:path svg:d="M 527.18286 0.0 L 553.54205 0.0 L 579.9012 26.359144 L 606.2603 52.71829 L 606.2603 52.71829 L 632.61945 52.71829 L 632.61945 52.71829 L 632.61945 52.71829 L 632.61945 79.07743 L 632.61945 79.07743 L 632.61945 105.43658 Q 632.61945 131.79572 606.2603 184.514 L 553.54205 210.87315 L 553.54205 237.2323 L 527.18286 237.2323 L 527.18286 237.2323 L 527.18286 263.59143 L 527.18286 263.59143 L 527.18286 263.59143 L 474.4646 316.30972 Q 421.7463 342.66888 421.7463 527.18286 L 421.7463 711.6969 L 316.30972 711.6969 L 184.514 685.33777 L 184.514 685.33777 L 158.15486 685.33777 L 158.15486 579.9012 Q 158.15486 474.4646 158.15486 369.028 Q 158.15486 263.59143 131.79572 184.514 L 79.07743 105.43658 L 52.71829 105.43658 L 26.359144 105.43658 L 26.359144 79.07743 L 9.094947E-13 79.07743 L 9.094947E-13 79.07743 L 9.094947E-13 52.71829 L 9.094947E-13 52.71829 L 9.094947E-13 52.71829 L 52.71829 52.71829 L 79.07743 52.71829 L 105.43658 26.359144 L 131.79572 0.0 L 158.15486 0.0 L 210.87315 0.0 L 263.59143 52.71829 Q 289.9506 105.43658 342.66888 52.71829 Q 421.7463 26.359144 448.10544 0.0 Q 500.82373 0.0 527.18286 0.0 z" svg:height="7.116969mm" draw:style-name="style-1169" svg:viewBox="0.0 0.0 632.61945 711.6969" svg:width="6.326195mm" svg:x="66.952225mm" svg:y="14.233938mm"/>
          <draw:path svg:d="M 474.4646 -3.6379788E-12 L 527.18286 26.359144 L 579.9012 26.359144 L 632.61945 26.359144 L 632.61945 52.71829 L 632.61945 52.71829 L 658.9786 105.43658 L 658.9786 158.15486 L 632.61945 158.15486 Q 579.9012 184.514 527.18286 263.59143 L 474.4646 342.66888 L 448.10544 342.66888 Q 448.10544 342.66888 421.7463 369.028 L 369.028 369.028 L 263.59143 369.028 Q 158.15486 342.66888 105.43658 342.66888 L 79.07743 289.9506 L 79.07743 289.9506 Q 52.71829 289.9506 26.359144 237.2323 Q 0.0 184.514 0.0 131.79572 L 0.0 105.43658 L 0.0 105.43658 L 0.0 79.07743 L 52.71829 79.07743 L 79.07743 79.07743 L 158.15486 52.71829 Q 210.87315 26.359144 210.87315 26.359144 L 210.87315 26.359144 L 316.30972 26.359144 Q 395.38715 26.359144 421.7463 -3.6379788E-12 Q 421.7463 -26.359144 474.4646 -3.6379788E-12 z" svg:height="3.6902802mm" draw:style-name="style-1170" svg:viewBox="0.0 0.0 658.9786 369.028" svg:width="6.589786mm" svg:x="287.31467mm" svg:y="202.17464mm"/>
          <draw:path svg:d="M 263.59143 52.71829 L 263.59143 0.0 L 289.9506 0.0 Q 316.30972 0.0 316.30972 79.07743 Q 342.66888 158.15486 369.028 158.15486 Q 395.38715 158.15486 474.4646 237.2323 Q 553.54205 342.66888 632.61945 289.9506 Q 685.33777 237.2323 738.056 237.2323 Q 764.41516 237.2323 764.41516 263.59143 L 790.7743 263.59143 L 790.7743 289.9506 Q 790.7743 289.9506 817.1335 316.30972 L 817.1335 342.66888 L 790.7743 342.66888 Q 764.41516 342.66888 764.41516 316.30972 Q 764.41516 289.9506 711.6969 342.66888 L 685.33777 369.028 L 658.9786 395.38715 L 632.61945 421.7463 L 632.61945 448.10544 L 632.61945 474.4646 L 606.2603 500.82373 L 606.2603 527.18286 L 685.33777 527.18286 Q 790.7743 527.18286 790.7743 553.54205 L 790.7743 606.2603 L 790.7743 606.2603 Q 790.7743 606.2603 764.41516 632.61945 L 738.056 632.61945 L 738.056 606.2603 Q 764.41516 553.54205 711.6969 579.9012 Q 632.61945 579.9012 632.61945 658.9786 Q 606.2603 764.41516 632.61945 764.41516 L 658.9786 764.41516 L 658.9786 790.7743 L 658.9786 790.7743 L 658.9786 817.1335 L 658.9786 817.1335 L 632.61945 817.1335 L 606.2603 817.1335 L 579.9012 790.7743 L 553.54205 764.41516 L 500.82373 764.41516 Q 448.10544 764.41516 421.7463 738.056 Q 421.7463 711.6969 316.30972 685.33777 Q 237.2323 632.61945 237.2323 685.33777 L 210.87315 738.056 L 210.87315 738.056 L 210.87315 738.056 L 210.87315 711.6969 L 210.87315 711.6969 L 210.87315 658.9786 Q 210.87315 606.2603 210.87315 606.2603 L 210.87315 606.2603 L 210.87315 606.2603 L 210.87315 579.9012 L 210.87315 553.54205 Q 210.87315 500.82373 184.514 474.4646 L 158.15486 448.10544 L 158.15486 448.10544 Q 158.15486 448.10544 105.43658 500.82373 L 52.71829 527.18286 L 52.71829 500.82373 L 52.71829 500.82373 L 79.07743 500.82373 L 79.07743 500.82373 L 79.07743 474.4646 L 105.43658 474.4646 L 105.43658 474.4646 L 105.43658 448.10544 L 52.71829 448.10544 L 1.8189894E-12 448.10544 L 1.8189894E-12 448.10544 L 1.8189894E-12 448.10544 L 52.71829 421.7463 Q 79.07743 395.38715 131.79572 395.38715 Q 184.514 369.028 184.514 342.66888 Q 184.514 289.9506 210.87315 289.9506 Q 237.2323 289.9506 237.2323 184.514 Q 210.87315 79.07743 237.2323 105.43658 Q 263.59143 131.79572 263.59143 52.71829 z" svg:height="8.171334mm" draw:style-name="style-1171" svg:viewBox="0.0 0.0 817.1335 817.1335" svg:width="8.171334mm" svg:x="90.14827mm" svg:y="93.57496mm"/>
          <draw:path svg:d="M 500.82373 0.0 L 632.61945 0.0 L 579.9012 105.43658 Q 500.82373 184.514 500.82373 184.514 L 500.82373 210.87315 L 500.82373 210.87315 L 500.82373 210.87315 L 474.4646 210.87315 L 474.4646 210.87315 L 448.10544 237.2323 L 421.7463 237.2323 L 395.38715 237.2323 L 369.028 263.59143 L 316.30972 263.59143 Q 263.59143 263.59143 237.2323 237.2323 Q 184.514 210.87315 79.07743 131.79572 L 0.0 52.71829 L 26.359144 26.359144 Q 26.359144 0.0 184.514 0.0 Q 369.028 0.0 500.82373 0.0 z" svg:height="2.6359143mm" draw:style-name="style-1172" svg:viewBox="0.0 0.0 632.61945 263.59143" svg:width="6.326195mm" svg:x="53.509064mm" svg:y="201.91104mm"/>
          <draw:path svg:d="M 448.10544 79.07743 L 448.10544 79.07743 L 342.66888 105.43658 Q 237.2323 105.43658 210.87315 131.79572 Q 210.87315 158.15486 237.2323 158.15486 Q 263.59143 158.15486 263.59143 210.87315 Q 263.59143 237.2323 316.30972 263.59143 Q 369.028 289.9506 395.38715 316.30972 L 395.38715 342.66888 L 316.30972 342.66888 Q 263.59143 316.30972 237.2323 316.30972 Q 210.87315 316.30972 210.87315 369.028 L 184.514 395.38715 L 184.514 369.028 Q 184.514 316.30972 131.79572 316.30972 Q 79.07743 316.30972 52.71829 237.2323 Q 52.71829 158.15486 26.359144 105.43658 L 0.0 26.359144 L 0.0 0.0 Q 0.0 -26.359144 52.71829 0.0 Q 105.43658 52.71829 263.59143 52.71829 Q 448.10544 52.71829 448.10544 79.07743 z" svg:height="3.9538715mm" draw:style-name="style-1173" svg:viewBox="0.0 0.0 448.10544 395.38715" svg:width="4.4810543mm" svg:x="223.52554mm" svg:y="79.604614mm"/>
          <draw:path svg:d="M 395.38715 316.30972 L 395.38715 342.66888 L 342.66888 342.66888 L 316.30972 342.66888 L 316.30972 316.30972 L 316.30972 316.30972 L 289.9506 316.30972 Q 289.9506 316.30972 237.2323 342.66888 Q 210.87315 369.028 131.79572 369.028 L 79.07743 342.66888 L 79.07743 342.66888 Q 79.07743 342.66888 52.71829 316.30972 Q 52.71829 289.9506 26.359144 289.9506 L 0.0 289.9506 L 0.0 158.15486 Q 0.0 0.0 26.359144 52.71829 Q 79.07743 105.43658 105.43658 105.43658 Q 131.79572 79.07743 105.43658 26.359144 Q 79.07743 -26.359144 158.15486 0.0 Q 237.2323 52.71829 316.30972 158.15486 Q 395.38715 289.9506 395.38715 316.30972 z M 316.30972 289.9506 Q 316.30972 263.59143 316.30972 263.59143 L 342.66888 263.59143 L 342.66888 263.59143 Q 342.66888 289.9506 316.30972 289.9506 z" svg:height="3.6902802mm" draw:style-name="style-1174" svg:viewBox="0.0 0.0 395.38715 369.028" svg:width="3.9538715mm" svg:x="61.94399mm" svg:y="59.044483mm"/>
          <draw:path svg:d="M 975.2883 0.0 L 1054.3657 0.0 L 1080.7249 0.0 L 1107.0841 0.0 L 1107.0841 52.71829 L 1080.7249 105.43658 L 1080.7249 131.79572 L 1080.7249 158.15486 L 1001.64746 237.2323 Q 922.57007 316.30972 869.85175 316.30972 L 843.4926 316.30972 L 843.4926 342.66888 L 843.4926 342.66888 L 817.1335 342.66888 Q 764.41516 369.028 606.2603 369.028 L 474.4646 421.7463 L 448.10544 421.7463 L 448.10544 421.7463 L 342.66888 421.7463 Q 237.2323 421.7463 184.514 448.10544 L 131.79572 474.4646 L 79.07743 474.4646 L 4.5474735E-13 474.4646 L 4.5474735E-13 448.10544 L 4.5474735E-13 448.10544 L 4.5474735E-13 448.10544 L 26.359144 448.10544 L 26.359144 421.7463 L 26.359144 395.38715 L 52.71829 395.38715 L 79.07743 369.028 L 131.79572 369.028 L 210.87315 369.028 L 421.7463 316.30972 Q 632.61945 263.59143 632.61945 263.59143 Q 658.9786 263.59143 658.9786 263.59143 L 658.9786 263.59143 L 685.33777 263.59143 Q 711.6969 263.59143 711.6969 237.2323 Q 738.056 210.87315 817.1335 131.79572 Q 922.57007 26.359144 975.2883 0.0 z" svg:height="4.744646mm" draw:style-name="style-1175" svg:viewBox="0.0 0.0 1107.0841 474.4646" svg:width="11.070841mm" svg:x="33.476112mm" svg:y="88.56673mm"/>
          <draw:path svg:d="M 316.30972 26.359144 L 342.66888 26.359144 L 342.66888 26.359144 L 369.028 26.359144 L 369.028 26.359144 L 369.028 26.359144 L 369.028 52.71829 L 369.028 52.71829 L 395.38715 52.71829 L 395.38715 79.07743 L 395.38715 79.07743 L 421.7463 79.07743 L 421.7463 79.07743 L 421.7463 79.07743 L 421.7463 105.43658 L 421.7463 105.43658 L 448.10544 105.43658 L 448.10544 131.79572 L 474.4646 131.79572 L 474.4646 131.79572 L 527.18286 184.514 Q 579.9012 237.2323 579.9012 263.59143 L 579.9012 289.9506 L 553.54205 289.9506 Q 527.18286 289.9506 527.18286 263.59143 Q 527.18286 237.2323 500.82373 237.2323 Q 474.4646 237.2323 474.4646 289.9506 Q 474.4646 342.66888 421.7463 316.30972 Q 369.028 289.9506 316.30972 263.59143 L 263.59143 263.59143 L 263.59143 263.59143 Q 263.59143 263.59143 263.59143 210.87315 Q 263.59143 158.15486 184.514 131.79572 L 105.43658 131.79572 L 105.43658 105.43658 L 105.43658 105.43658 L 79.07743 105.43658 L 79.07743 131.79572 L 52.71829 131.79572 L 26.359144 131.79572 L 26.359144 131.79572 L 26.359144 131.79572 L 26.359144 105.43658 L 52.71829 105.43658 L 52.71829 105.43658 L 52.71829 79.07743 L 26.359144 79.07743 L 0.0 79.07743 L 0.0 52.71829 L 0.0 26.359144 L 26.359144 26.359144 L 52.71829 26.359144 L 105.43658 52.71829 L 158.15486 79.07743 L 184.514 79.07743 L 210.87315 79.07743 L 210.87315 52.71829 L 210.87315 52.71829 L 184.514 52.71829 L 184.514 26.359144 L 158.15486 26.359144 Q 131.79572 -26.359144 210.87315 -1.8189894E-12 Q 289.9506 26.359144 316.30972 26.359144 z" svg:height="3.1630974mm" draw:style-name="style-1176" svg:viewBox="0.0 0.0 579.9012 316.30972" svg:width="5.7990117mm" svg:x="208.23724mm" svg:y="83.0313mm"/>
          <draw:path svg:d="M 26.359144 26.359144 L 52.71829 -1.8189894E-12 L 79.07743 26.359144 Q 79.07743 52.71829 105.43658 52.71829 Q 131.79572 52.71829 131.79572 79.07743 Q 158.15486 131.79572 237.2323 131.79572 Q 316.30972 131.79572 342.66888 131.79572 L 342.66888 131.79572 L 342.66888 184.514 Q 342.66888 237.2323 369.028 500.82373 L 395.38715 738.056 L 395.38715 738.056 L 395.38715 738.056 L 395.38715 922.57007 L 395.38715 1133.4432 L 395.38715 1159.8024 Q 395.38715 1186.1615 395.38715 1291.598 L 395.38715 1370.6755 L 395.38715 1370.6755 L 395.38715 1370.6755 L 369.028 1344.3164 Q 342.66888 1291.598 263.59143 1107.0841 Q 158.15486 922.57007 131.79572 817.1335 Q 105.43658 711.6969 52.71829 606.2603 L 0.0 500.82373 L 0.0 289.9506 Q 26.359144 79.07743 26.359144 26.359144 z" svg:height="13.706755mm" draw:style-name="style-1177" svg:viewBox="0.0 0.0 395.38715 1370.6755" svg:width="3.9538715mm" svg:x="174.23395mm" svg:y="133.64085mm"/>
          <draw:path svg:d="M 184.514 52.71829 L 184.514 0.0 L 210.87315 26.359144 Q 263.59143 52.71829 263.59143 79.07743 Q 263.59143 105.43658 342.66888 131.79572 Q 421.7463 184.514 369.028 263.59143 Q 369.028 316.30972 421.7463 369.028 Q 474.4646 421.7463 474.4646 421.7463 L 474.4646 421.7463 L 474.4646 448.10544 L 474.4646 448.10544 L 500.82373 448.10544 L 500.82373 474.4646 L 527.18286 474.4646 L 579.9012 474.4646 L 579.9012 474.4646 L 579.9012 500.82373 L 579.9012 500.82373 Q 579.9012 527.18286 527.18286 500.82373 L 474.4646 500.82373 L 474.4646 474.4646 Q 474.4646 474.4646 448.10544 474.4646 L 448.10544 474.4646 L 448.10544 474.4646 Q 421.7463 448.10544 421.7463 448.10544 L 421.7463 448.10544 L 421.7463 448.10544 Q 395.38715 421.7463 369.028 421.7463 Q 342.66888 369.028 210.87315 369.028 L 52.71829 369.028 L 52.71829 369.028 L 52.71829 342.66888 L 26.359144 342.66888 L 26.359144 369.028 L 26.359144 369.028 L 26.359144 369.028 L 26.359144 369.028 L 0.0 369.028 L 0.0 316.30972 L 0.0 289.9506 L 0.0 237.2323 L 0.0 184.514 L 0.0 184.514 L 0.0 158.15486 L 0.0 158.15486 L 0.0 158.15486 L 26.359144 158.15486 L 26.359144 158.15486 L 26.359144 184.514 L 52.71829 184.514 L 52.71829 184.514 L 52.71829 158.15486 L 79.07743 158.15486 Q 105.43658 158.15486 105.43658 131.79572 Q 131.79572 105.43658 158.15486 79.07743 Q 184.514 79.07743 184.514 52.71829 z" svg:height="5.0082374mm" draw:style-name="style-1178" svg:viewBox="0.0 0.0 579.9012 500.82373" svg:width="5.7990117mm" svg:x="248.83032mm" svg:y="110.18122mm"/>
          <draw:path svg:d="M 210.87315 52.71829 L 210.87315 0.0 L 210.87315 0.0 L 210.87315 0.0 L 237.2323 0.0 L 237.2323 0.0 L 237.2323 26.359144 L 263.59143 26.359144 L 263.59143 26.359144 Q 263.59143 52.71829 263.59143 52.71829 L 289.9506 52.71829 L 289.9506 131.79572 Q 316.30972 210.87315 316.30972 210.87315 L 316.30972 237.2323 L 263.59143 263.59143 Q 210.87315 263.59143 237.2323 316.30972 Q 263.59143 395.38715 263.59143 448.10544 L 263.59143 500.82373 L 237.2323 500.82373 L 210.87315 500.82373 L 210.87315 474.4646 Q 210.87315 448.10544 184.514 421.7463 Q 158.15486 369.028 105.43658 421.7463 L 52.71829 474.4646 L 52.71829 474.4646 Q 26.359144 474.4646 26.359144 448.10544 L 26.359144 448.10544 L 26.359144 448.10544 Q 26.359144 421.7463 52.71829 395.38715 Q 52.71829 342.66888 26.359144 316.30972 L 0.0 263.59143 L 52.71829 263.59143 Q 105.43658 263.59143 105.43658 210.87315 L 105.43658 131.79572 L 158.15486 131.79572 Q 210.87315 131.79572 210.87315 52.71829 z" svg:height="5.0082374mm" draw:style-name="style-1179" svg:viewBox="0.0 0.0 316.30972 500.82373" svg:width="3.1630974mm" svg:x="168.17134mm" svg:y="80.1318mm"/>
          <draw:path svg:d="M 26.359144 237.2323 L 0.0 0.0 L 105.43658 0.0 Q 210.87315 26.359144 263.59143 26.359144 L 289.9506 26.359144 L 369.028 26.359144 Q 421.7463 52.71829 474.4646 105.43658 Q 500.82373 184.514 500.82373 184.514 L 527.18286 184.514 L 527.18286 184.514 L 527.18286 184.514 L 527.18286 210.87315 L 527.18286 210.87315 L 553.54205 237.2323 L 579.9012 263.59143 L 579.9012 263.59143 L 579.9012 289.9506 L 579.9012 289.9506 L 579.9012 289.9506 L 579.9012 184.514 Q 579.9012 105.43658 579.9012 79.07743 L 579.9012 52.71829 L 817.1335 79.07743 Q 1054.3657 105.43658 1107.0841 764.41516 Q 1212.5206 1423.3938 1212.5206 1449.7529 L 1212.5206 1476.112 L 1212.5206 1607.9078 L 1212.5206 1739.7035 L 1238.8798 1792.4218 Q 1238.8798 1845.1401 1159.8024 1845.1401 Q 1107.0841 1818.7809 1107.0841 1818.7809 L 1133.4432 1792.4218 L 1159.8024 1792.4218 Q 1186.1615 1792.4218 1107.0841 975.2883 L 1001.64746 158.15486 L 948.9292 158.15486 L 922.57007 131.79572 L 790.7743 131.79572 L 685.33777 131.79572 L 685.33777 237.2323 Q 685.33777 342.66888 711.6969 448.10544 L 738.056 553.54205 L 738.056 579.9012 L 738.056 606.2603 L 711.6969 606.2603 L 685.33777 606.2603 L 685.33777 579.9012 L 685.33777 553.54205 L 658.9786 553.54205 L 658.9786 553.54205 L 658.9786 527.18286 L 632.61945 527.18286 L 632.61945 500.82373 L 632.61945 474.4646 L 606.2603 448.10544 Q 579.9012 421.7463 474.4646 263.59143 L 369.028 79.07743 L 263.59143 79.07743 L 158.15486 79.07743 L 105.43658 52.71829 L 79.07743 52.71829 L 79.07743 210.87315 Q 105.43658 369.028 105.43658 500.82373 L 105.43658 606.2603 L 105.43658 711.6969 L 105.43658 817.1335 L 105.43658 817.1335 L 105.43658 817.1335 L 105.43658 764.41516 L 105.43658 738.056 L 79.07743 606.2603 Q 52.71829 500.82373 26.359144 237.2323 z" svg:height="18.4514mm" draw:style-name="style-1180" svg:viewBox="0.0 0.0 1238.8798 1845.1401" svg:width="12.388798mm" svg:x="266.22736mm" svg:y="16.079079mm"/>
          <draw:path svg:d="M 395.38715 26.359144 L 421.7463 26.359144 L 395.38715 289.9506 Q 395.38715 553.54205 369.028 553.54205 L 369.028 553.54205 L 369.028 553.54205 L 369.028 553.54205 L 342.66888 553.54205 L 316.30972 553.54205 L 289.9506 553.54205 L 263.59143 553.54205 L 263.59143 553.54205 Q 263.59143 553.54205 289.9506 527.18286 Q 289.9506 500.82373 263.59143 448.10544 L 237.2323 369.028 L 237.2323 342.66888 Q 237.2323 316.30972 210.87315 316.30972 L 210.87315 316.30972 L 210.87315 316.30972 Q 210.87315 289.9506 105.43658 210.87315 L 0.0 131.79572 L 184.514 52.71829 Q 342.66888 -26.359144 342.66888 -1.8189894E-12 Q 369.028 26.359144 395.38715 26.359144 z" svg:height="5.5354204mm" draw:style-name="style-1181" svg:viewBox="0.0 0.0 421.7463 553.54205" svg:width="4.217463mm" svg:x="272.28995mm" svg:y="158.41846mm"/>
          <draw:path svg:d="M 289.9506 0.0 L 289.9506 0.0 L 316.30972 26.359144 Q 316.30972 79.07743 369.028 79.07743 Q 448.10544 79.07743 448.10544 105.43658 L 448.10544 105.43658 L 395.38715 105.43658 Q 342.66888 105.43658 342.66888 131.79572 Q 342.66888 184.514 421.7463 210.87315 Q 474.4646 237.2323 474.4646 237.2323 L 474.4646 237.2323 L 421.7463 237.2323 Q 395.38715 237.2323 316.30972 237.2323 L 237.2323 184.514 L 158.15486 210.87315 L 79.07743 237.2323 L 79.07743 237.2323 Q 52.71829 237.2323 26.359144 237.2323 L 3.6379788E-12 263.59143 L 3.6379788E-12 237.2323 Q 3.6379788E-12 184.514 26.359144 184.514 L 26.359144 158.15486 L 158.15486 131.79572 Q 263.59143 79.07743 263.59143 26.359144 Q 263.59143 0.0 289.9506 0.0 z" svg:height="2.6359143mm" draw:style-name="style-1182" svg:viewBox="0.0 0.0 474.4646 263.59143" svg:width="4.744646mm" svg:x="250.93906mm" svg:y="94.10214mm"/>
          <draw:path svg:d="M 26.359144 289.9506 L 0.0 0.0 L 26.359144 52.71829 Q 79.07743 105.43658 79.07743 105.43658 L 79.07743 105.43658 L 131.79572 158.15486 Q 184.514 210.87315 237.2323 448.10544 Q 289.9506 685.33777 289.9506 711.6969 L 289.9506 738.056 L 263.59143 738.056 Q 237.2323 711.6969 184.514 711.6969 Q 158.15486 711.6969 131.79572 685.33777 Q 131.79572 658.9786 105.43658 685.33777 Q 79.07743 711.6969 79.07743 632.61945 Q 26.359144 553.54205 26.359144 289.9506 z" svg:height="7.3805604mm" draw:style-name="style-1183" svg:viewBox="0.0 0.0 289.9506 738.056" svg:width="2.8995059mm" svg:x="183.19604mm" svg:y="129.4234mm"/>
          <draw:path svg:d="M 158.15486 79.07743 L 210.87315 1.8189894E-12 L 289.9506 131.79572 Q 369.028 237.2323 395.38715 263.59143 L 421.7463 289.9506 L 421.7463 289.9506 L 421.7463 289.9506 L 448.10544 316.30972 L 474.4646 316.30972 L 553.54205 316.30972 Q 632.61945 289.9506 711.6969 289.9506 L 790.7743 289.9506 L 790.7743 342.66888 L 790.7743 395.38715 L 764.41516 395.38715 L 764.41516 395.38715 L 764.41516 421.7463 L 738.056 421.7463 L 738.056 448.10544 L 738.056 474.4646 L 606.2603 632.61945 Q 474.4646 817.1335 474.4646 817.1335 L 474.4646 817.1335 L 448.10544 843.4926 L 448.10544 869.85175 L 448.10544 869.85175 Q 421.7463 869.85175 421.7463 869.85175 L 421.7463 896.2109 L 395.38715 896.2109 Q 369.028 922.57007 263.59143 922.57007 L 158.15486 922.57007 L 79.07743 922.57007 L 0.0 922.57007 L 0.0 896.2109 Q 0.0 869.85175 26.359144 869.85175 L 26.359144 843.4926 L 52.71829 843.4926 Q 52.71829 817.1335 52.71829 817.1335 L 52.71829 817.1335 L 79.07743 817.1335 Q 105.43658 817.1335 184.514 738.056 L 263.59143 658.9786 L 289.9506 658.9786 L 289.9506 658.9786 L 289.9506 632.61945 L 316.30972 632.61945 L 316.30972 606.2603 L 316.30972 579.9012 L 342.66888 553.54205 L 342.66888 500.82373 L 316.30972 500.82373 L 289.9506 500.82373 L 263.59143 500.82373 Q 210.87315 500.82373 184.514 500.82373 Q 158.15486 500.82373 105.43658 500.82373 L 52.71829 474.4646 L 52.71829 448.10544 L 52.71829 421.7463 L 52.71829 395.38715 L 52.71829 369.028 L 52.71829 369.028 L 52.71829 342.66888 L 52.71829 342.66888 L 52.71829 342.66888 L 79.07743 316.30972 L 79.07743 289.9506 L 79.07743 289.9506 L 52.71829 263.59143 L 52.71829 263.59143 L 52.71829 237.2323 L 52.71829 237.2323 L 52.71829 237.2323 L 52.71829 237.2323 L 52.71829 210.87315 L 79.07743 210.87315 L 79.07743 210.87315 L 79.07743 184.514 Q 79.07743 158.15486 105.43658 158.15486 Q 131.79572 158.15486 158.15486 79.07743 z" svg:height="9.2257mm" draw:style-name="style-1184" svg:viewBox="0.0 0.0 790.7743 922.57007" svg:width="7.907743mm" svg:x="86.45799mm" svg:y="144.18452mm"/>
          <draw:path svg:d="M 395.38715 26.359144 L 395.38715 26.359144 L 448.10544 79.07743 Q 500.82373 131.79572 527.18286 210.87315 Q 553.54205 289.9506 579.9012 289.9506 Q 579.9012 289.9506 606.2603 316.30972 L 606.2603 316.30972 L 606.2603 316.30972 Q 606.2603 342.66888 606.2603 342.66888 L 632.61945 342.66888 L 632.61945 342.66888 Q 632.61945 342.66888 658.9786 369.028 L 658.9786 369.028 L 658.9786 369.028 Q 658.9786 395.38715 658.9786 395.38715 L 685.33777 395.38715 L 738.056 395.38715 Q 790.7743 421.7463 790.7743 395.38715 L 790.7743 342.66888 L 817.1335 342.66888 L 817.1335 342.66888 L 843.4926 395.38715 Q 869.85175 474.4646 896.2109 474.4646 L 922.57007 500.82373 L 922.57007 500.82373 L 922.57007 500.82373 L 948.9292 527.18286 L 975.2883 553.54205 L 975.2883 553.54205 L 975.2883 553.54205 L 1001.64746 579.9012 L 1028.0066 579.9012 L 1028.0066 606.2603 L 1028.0066 632.61945 L 1001.64746 632.61945 L 975.2883 606.2603 L 922.57007 606.2603 L 896.2109 606.2603 L 896.2109 632.61945 L 869.85175 632.61945 L 869.85175 632.61945 L 869.85175 658.9786 L 817.1335 658.9786 L 738.056 658.9786 L 738.056 658.9786 Q 711.6969 632.61945 632.61945 527.18286 Q 553.54205 448.10544 448.10544 369.028 Q 316.30972 316.30972 237.2323 237.2323 L 184.514 131.79572 L 158.15486 131.79572 L 158.15486 131.79572 L 158.15486 105.43658 L 131.79572 105.43658 L 131.79572 105.43658 L 131.79572 79.07743 L 105.43658 79.07743 Q 79.07743 79.07743 26.359144 26.359144 L 0.0 0.0 L 26.359144 0.0 L 26.359144 0.0 L 131.79572 0.0 Q 210.87315 26.359144 289.9506 26.359144 Q 395.38715 26.359144 395.38715 26.359144 z" svg:height="6.589786mm" draw:style-name="style-1185" svg:viewBox="0.0 0.0 1028.0066 658.9786" svg:width="10.2800665mm" svg:x="116.24383mm" svg:y="98.84679mm"/>
          <draw:path svg:d="M 184.514 0.0 L 184.514 0.0 L 237.2323 0.0 Q 263.59143 0.0 263.59143 26.359144 L 263.59143 52.71829 L 263.59143 79.07743 L 237.2323 105.43658 L 237.2323 158.15486 L 237.2323 210.87315 L 237.2323 263.59143 L 237.2323 316.30972 L 210.87315 316.30972 Q 210.87315 316.30972 184.514 342.66888 L 158.15486 342.66888 L 158.15486 316.30972 Q 131.79572 316.30972 131.79572 316.30972 L 131.79572 316.30972 L 131.79572 316.30972 Q 131.79572 289.9506 79.07743 210.87315 Q 52.71829 158.15486 26.359144 158.15486 Q 0.0 158.15486 0.0 131.79572 Q 0.0 105.43658 26.359144 105.43658 L 79.07743 79.07743 L 131.79572 52.71829 Q 158.15486 0.0 184.514 0.0 z" svg:height="3.4266887mm" draw:style-name="style-1186" svg:viewBox="0.0 0.0 263.59143 342.66888" svg:width="2.6359143mm" svg:x="249.6211mm" svg:y="80.65898mm"/>
          <draw:path svg:d="M 210.87315 158.15486 L 210.87315 158.15486 L 210.87315 158.15486 L 210.87315 158.15486 L 105.43658 184.514 L 26.359144 184.514 L 0.0 79.07743 Q 0.0 0.0 79.07743 0.0 Q 158.15486 52.71829 184.514 79.07743 Q 210.87315 131.79572 210.87315 158.15486 z" svg:height="1.8451401mm" draw:style-name="style-1187" svg:viewBox="0.0 0.0 210.87315 184.514" svg:width="2.1087315mm" svg:x="80.65898mm" svg:y="199.27513mm"/>
          <draw:path svg:d="M 79.07743 26.359144 L 79.07743 -1.8189894E-12 L 79.07743 -1.8189894E-12 Q 79.07743 -1.8189894E-12 105.43658 26.359144 L 105.43658 26.359144 L 131.79572 52.71829 Q 131.79572 79.07743 131.79572 105.43658 L 158.15486 105.43658 L 158.15486 105.43658 Q 184.514 105.43658 184.514 79.07743 L 184.514 79.07743 L 184.514 79.07743 Q 210.87315 79.07743 210.87315 52.71829 L 237.2323 52.71829 L 237.2323 52.71829 L 237.2323 26.359144 L 263.59143 26.359144 Q 289.9506 -1.8189894E-12 289.9506 26.359144 L 289.9506 79.07743 L 289.9506 105.43658 Q 289.9506 131.79572 263.59143 158.15486 L 237.2323 184.514 L 237.2323 184.514 Q 237.2323 184.514 237.2323 210.87315 Q 237.2323 210.87315 131.79572 237.2323 L 26.359144 263.59143 L 26.359144 237.2323 L 26.359144 184.514 L 0.0 184.514 Q -26.359144 184.514 0.0 131.79572 L 26.359144 52.71829 L 26.359144 52.71829 Q 26.359144 52.71829 52.71829 26.359144 L 52.71829 26.359144 L 52.71829 26.359144 Q 79.07743 26.359144 79.07743 26.359144 z" svg:height="2.6359143mm" draw:style-name="style-1188" svg:viewBox="0.0 0.0 289.9506 263.59143" svg:width="2.8995059mm" svg:x="209.02802mm" svg:y="133.64085mm"/>
          <draw:path svg:d="M 105.43658 26.359144 L 158.15486 0.0 L 263.59143 0.0 L 342.66888 0.0 L 342.66888 26.359144 L 369.028 52.71829 L 369.028 158.15486 Q 369.028 289.9506 395.38715 369.028 L 421.7463 448.10544 L 421.7463 421.7463 L 421.7463 395.38715 L 448.10544 395.38715 L 448.10544 421.7463 L 448.10544 421.7463 L 474.4646 421.7463 L 474.4646 474.4646 L 474.4646 527.18286 L 500.82373 500.82373 L 527.18286 474.4646 L 527.18286 474.4646 L 527.18286 474.4646 L 527.18286 658.9786 L 527.18286 843.4926 L 527.18286 843.4926 L 527.18286 843.4926 L 500.82373 790.7743 L 474.4646 764.41516 L 474.4646 764.41516 L 474.4646 790.7743 L 448.10544 790.7743 Q 421.7463 790.7743 395.38715 738.056 Q 369.028 738.056 210.87315 738.056 L 26.359144 738.056 L 26.359144 738.056 L 0.0 738.056 L 0.0 474.4646 Q 0.0 237.2323 0.0 210.87315 Q 0.0 210.87315 52.71829 131.79572 L 52.71829 52.71829 L 79.07743 52.71829 L 79.07743 52.71829 L 105.43658 26.359144 z" svg:height="8.434926mm" draw:style-name="style-1189" svg:viewBox="0.0 0.0 527.18286 843.4926" svg:width="5.2718287mm" svg:x="16.869852mm" svg:y="171.33444mm"/>
          <draw:path svg:d="M 369.028 79.07743 L 448.10544 0.0 L 395.38715 52.71829 Q 369.028 105.43658 395.38715 131.79572 L 395.38715 131.79572 L 395.38715 158.15486 L 395.38715 184.514 L 369.028 184.514 L 369.028 210.87315 L 395.38715 210.87315 Q 421.7463 210.87315 448.10544 237.2323 L 500.82373 237.2323 L 500.82373 237.2323 Q 500.82373 263.59143 500.82373 263.59143 L 527.18286 263.59143 L 527.18286 263.59143 Q 527.18286 263.59143 553.54205 289.9506 L 553.54205 289.9506 L 606.2603 369.028 Q 658.9786 474.4646 685.33777 579.9012 Q 711.6969 658.9786 711.6969 685.33777 L 711.6969 711.6969 L 711.6969 738.056 L 711.6969 738.056 L 711.6969 790.7743 Q 685.33777 869.85175 658.9786 869.85175 Q 606.2603 869.85175 606.2603 896.2109 Q 606.2603 922.57007 579.9012 1054.3657 L 579.9012 1159.8024 L 553.54205 1238.8798 Q 527.18286 1317.9572 500.82373 1317.9572 L 448.10544 1317.9572 L 448.10544 1317.9572 L 448.10544 1317.9572 L 421.7463 1317.9572 L 421.7463 1317.9572 L 421.7463 1291.598 L 395.38715 1291.598 L 395.38715 1291.598 L 395.38715 1291.598 L 395.38715 1265.2389 L 395.38715 1265.2389 L 369.028 1265.2389 L 369.028 1265.2389 L 369.028 1265.2389 L 342.66888 1238.8798 L 342.66888 1212.5206 Q 342.66888 1186.1615 184.514 896.2109 L 52.71829 606.2603 L 52.71829 474.4646 Q 26.359144 369.028 26.359144 289.9506 L 0.0 210.87315 L 0.0 210.87315 L 26.359144 210.87315 L 26.359144 210.87315 L 26.359144 210.87315 L 26.359144 237.2323 L 26.359144 237.2323 L 52.71829 158.15486 L 52.71829 52.71829 L 52.71829 52.71829 L 79.07743 52.71829 L 79.07743 105.43658 L 79.07743 184.514 L 105.43658 237.2323 L 131.79572 289.9506 L 131.79572 316.30972 L 131.79572 342.66888 L 158.15486 342.66888 L 158.15486 316.30972 L 158.15486 316.30972 L 184.514 316.30972 L 184.514 316.30972 L 184.514 316.30972 L 184.514 289.9506 L 184.514 289.9506 L 210.87315 289.9506 L 210.87315 263.59143 L 210.87315 263.59143 L 237.2323 263.59143 L 237.2323 237.2323 L 237.2323 210.87315 L 263.59143 184.514 Q 289.9506 158.15486 369.028 79.07743 z" svg:height="13.179572mm" draw:style-name="style-1190" svg:viewBox="0.0 0.0 711.6969 1317.9572" svg:width="7.116969mm" svg:x="93.57496mm" svg:y="107.54531mm"/>
          <draw:path svg:d="M 342.66888 0.0 L 369.028 0.0 L 369.028 0.0 L 369.028 0.0 L 395.38715 0.0 L 395.38715 0.0 L 421.7463 26.359144 L 448.10544 52.71829 L 474.4646 52.71829 L 500.82373 52.71829 L 553.54205 26.359144 L 606.2603 26.359144 L 658.9786 105.43658 Q 738.056 184.514 738.056 210.87315 L 738.056 263.59143 L 711.6969 289.9506 Q 711.6969 316.30972 632.61945 316.30972 L 527.18286 316.30972 L 527.18286 316.30972 L 527.18286 316.30972 L 527.18286 342.66888 L 527.18286 342.66888 L 527.18286 369.028 L 527.18286 369.028 L 527.18286 369.028 L 527.18286 369.028 L 527.18286 395.38715 L 527.18286 395.38715 L 500.82373 395.38715 L 500.82373 421.7463 L 500.82373 421.7463 L 527.18286 421.7463 L 527.18286 421.7463 L 527.18286 448.10544 L 474.4646 448.10544 Q 421.7463 421.7463 369.028 421.7463 L 289.9506 421.7463 L 289.9506 421.7463 Q 289.9506 421.7463 184.514 369.028 L 79.07743 369.028 L 79.07743 342.66888 L 52.71829 342.66888 L 52.71829 342.66888 L 52.71829 316.30972 L 52.71829 316.30972 L 52.71829 316.30972 L 26.359144 316.30972 L 26.359144 316.30972 L 26.359144 289.9506 L 0.0 289.9506 L 0.0 289.9506 L 0.0 263.59143 L 26.359144 263.59143 L 52.71829 263.59143 L 52.71829 237.2323 L 52.71829 237.2323 L 52.71829 210.87315 L 52.71829 184.514 L 52.71829 158.15486 L 52.71829 131.79572 L 79.07743 105.43658 L 79.07743 105.43658 L 79.07743 105.43658 L 105.43658 105.43658 L 105.43658 105.43658 L 105.43658 79.07743 L 105.43658 79.07743 L 131.79572 79.07743 L 131.79572 79.07743 L 131.79572 105.43658 L 158.15486 105.43658 L 158.15486 105.43658 L 210.87315 105.43658 Q 263.59143 105.43658 263.59143 79.07743 L 263.59143 79.07743 L 289.9506 52.71829 Q 316.30972 52.71829 316.30972 26.359144 Q 316.30972 0.0 342.66888 0.0 z" svg:height="4.4810543mm" draw:style-name="style-1191" svg:viewBox="0.0 0.0 738.056 448.10544" svg:width="7.3805604mm" svg:x="269.39044mm" svg:y="122.30643mm"/>
          <draw:path svg:d="M 184.514 -9.094947E-13 L 237.2323 -9.094947E-13 L 289.9506 -9.094947E-13 Q 342.66888 26.359144 342.66888 105.43658 Q 369.028 158.15486 395.38715 184.514 L 421.7463 184.514 L 474.4646 263.59143 Q 500.82373 369.028 527.18286 421.7463 Q 527.18286 448.10544 500.82373 448.10544 Q 448.10544 474.4646 448.10544 474.4646 L 448.10544 474.4646 L 395.38715 474.4646 Q 369.028 474.4646 342.66888 448.10544 Q 289.9506 421.7463 237.2323 421.7463 Q 158.15486 421.7463 131.79572 369.028 L 105.43658 342.66888 L 79.07743 342.66888 L 26.359144 342.66888 L 26.359144 316.30972 Q 26.359144 263.59143 0.0 237.2323 Q 0.0 210.87315 26.359144 210.87315 L 52.71829 210.87315 L 52.71829 237.2323 L 79.07743 237.2323 L 79.07743 210.87315 L 79.07743 210.87315 L 79.07743 210.87315 L 79.07743 210.87315 L 105.43658 105.43658 L 105.43658 26.359144 L 131.79572 26.359144 Q 158.15486 -9.094947E-13 184.514 -9.094947E-13 z" svg:height="4.744646mm" draw:style-name="style-1192" svg:viewBox="0.0 0.0 527.18286 474.4646" svg:width="5.2718287mm" svg:x="195.32126mm" svg:y="81.186165mm"/>
          <draw:path svg:d="M 369.028 0.0 L 395.38715 0.0 L 527.18286 26.359144 Q 632.61945 52.71829 685.33777 52.71829 L 711.6969 52.71829 L 711.6969 79.07743 L 738.056 79.07743 L 738.056 105.43658 L 738.056 105.43658 L 711.6969 158.15486 L 685.33777 184.514 L 685.33777 210.87315 Q 685.33777 263.59143 658.9786 316.30972 Q 632.61945 395.38715 579.9012 369.028 Q 527.18286 369.028 500.82373 369.028 L 474.4646 369.028 L 474.4646 421.7463 L 474.4646 474.4646 L 579.9012 579.9012 Q 685.33777 711.6969 685.33777 790.7743 Q 738.056 869.85175 711.6969 1054.3657 Q 685.33777 1212.5206 685.33777 1265.2389 Q 658.9786 1291.598 553.54205 1344.3164 Q 448.10544 1370.6755 316.30972 1370.6755 L 210.87315 1370.6755 L 184.514 1370.6755 L 158.15486 1370.6755 L 131.79572 1344.3164 L 105.43658 1317.9572 L 105.43658 1317.9572 L 105.43658 1317.9572 L 79.07743 1317.9572 L 79.07743 1317.9572 L 79.07743 1291.598 L 52.71829 1291.598 L 52.71829 1291.598 L 52.71829 1265.2389 L 52.71829 1265.2389 L 52.71829 1265.2389 L 26.359144 1265.2389 L 26.359144 1265.2389 L 26.359144 1238.8798 L 9.094947E-13 1238.8798 L 9.094947E-13 1186.1615 L 9.094947E-13 1133.4432 L 26.359144 1107.0841 L 52.71829 1054.3657 L 79.07743 1001.64746 Q 131.79572 948.9292 158.15486 975.2883 Q 210.87315 1001.64746 237.2323 1001.64746 L 263.59143 1001.64746 L 263.59143 1001.64746 L 263.59143 1001.64746 L 289.9506 1001.64746 L 289.9506 1001.64746 L 289.9506 975.2883 L 316.30972 975.2883 L 316.30972 948.9292 L 316.30972 948.9292 L 289.9506 922.57007 L 263.59143 896.2109 L 263.59143 869.85175 Q 263.59143 843.4926 158.15486 738.056 Q 105.43658 606.2603 105.43658 395.38715 L 105.43658 184.514 L 105.43658 184.514 L 105.43658 158.15486 L 105.43658 158.15486 Q 105.43658 158.15486 131.79572 158.15486 L 131.79572 131.79572 L 131.79572 131.79572 Q 158.15486 131.79572 158.15486 105.43658 L 158.15486 105.43658 L 263.59143 52.71829 Q 369.028 0.0 369.028 0.0 z" svg:height="13.706755mm" draw:style-name="style-1193" svg:viewBox="0.0 0.0 738.056 1370.6755" svg:width="7.3805604mm" svg:x="74.85997mm" svg:y="23.196047mm"/>
          <draw:path svg:d="M 764.41516 -1.8189894E-12 L 764.41516 -1.8189894E-12 L 764.41516 342.66888 Q 764.41516 685.33777 738.056 1212.5206 L 738.056 1739.7035 L 738.056 2003.2949 L 738.056 2266.8865 L 738.056 2266.8865 Q 711.6969 2266.8865 711.6969 2056.0132 L 685.33777 1871.4993 L 685.33777 1871.4993 Q 658.9786 1871.4993 685.33777 1766.0626 Q 685.33777 1660.6261 579.9012 1607.9078 L 474.4646 1555.1895 L 474.4646 1555.1895 Q 448.10544 1555.1895 448.10544 1476.112 Q 448.10544 1423.3938 395.38715 1423.3938 L 342.66888 1423.3938 L 342.66888 1449.7529 Q 342.66888 1449.7529 316.30972 1476.112 L 316.30972 1502.4712 L 210.87315 1528.8303 Q 131.79572 1581.5486 131.79572 1607.9078 L 131.79572 1634.267 L 131.79572 1686.9852 Q 158.15486 1739.7035 237.2323 1739.7035 Q 289.9506 1739.7035 289.9506 1739.7035 L 289.9506 1739.7035 L 289.9506 1792.4218 L 289.9506 1845.1401 L 184.514 1950.5767 Q 79.07743 2029.654 79.07743 2056.0132 L 79.07743 2108.7314 L 79.07743 2108.7314 Q 79.07743 2108.7314 52.71829 2003.2949 L 26.359144 1924.2175 L 26.359144 1739.7035 Q 26.359144 1581.5486 0.0 1581.5486 L 0.0 1581.5486 L 0.0 1423.3938 L 0.0 1291.598 L 0.0 790.7743 L 0.0 316.30972 L 0.0 316.30972 L 26.359144 316.30972 L 26.359144 263.59143 L 26.359144 210.87315 L 52.71829 131.79572 L 79.07743 52.71829 L 79.07743 52.71829 L 79.07743 52.71829 L 79.07743 26.359144 L 79.07743 26.359144 L 105.43658 26.359144 L 105.43658 26.359144 L 105.43658 26.359144 L 105.43658 52.71829 L 105.43658 52.71829 L 131.79572 52.71829 L 131.79572 79.07743 L 131.79572 105.43658 L 158.15486 105.43658 L 158.15486 105.43658 L 237.2323 158.15486 Q 289.9506 210.87315 289.9506 210.87315 L 289.9506 210.87315 L 289.9506 263.59143 L 289.9506 316.30972 L 316.30972 316.30972 L 316.30972 316.30972 L 395.38715 316.30972 L 474.4646 316.30972 L 474.4646 316.30972 L 500.82373 316.30972 L 500.82373 263.59143 L 500.82373 210.87315 L 500.82373 210.87315 Q 500.82373 210.87315 553.54205 184.514 Q 606.2603 158.15486 658.9786 105.43658 L 711.6969 26.359144 L 711.6969 26.359144 Q 738.056 -1.8189894E-12 764.41516 -1.8189894E-12 z M 527.18286 1001.64746 L 527.18286 1186.1615 L 448.10544 1186.1615 Q 342.66888 1212.5206 289.9506 1212.5206 L 210.87315 1212.5206 L 237.2323 843.4926 Q 237.2323 474.4646 395.38715 474.4646 Q 553.54205 474.4646 553.54205 632.61945 Q 553.54205 817.1335 527.18286 1001.64746 z" svg:height="22.668863mm" draw:style-name="style-1194" svg:viewBox="0.0 0.0 764.41516 2266.8865" svg:width="7.6441517mm" svg:x="15.024713mm" svg:y="143.92093mm"/>
          <draw:path svg:d="M 263.59143 26.359144 L 289.9506 0.0 L 316.30972 0.0 Q 342.66888 0.0 342.66888 52.71829 L 342.66888 131.79572 L 289.9506 316.30972 Q 263.59143 500.82373 237.2323 527.18286 L 237.2323 553.54205 L 210.87315 553.54205 Q 210.87315 579.9012 210.87315 579.9012 Q 184.514 579.9012 158.15486 579.9012 Q 131.79572 579.9012 79.07743 632.61945 Q 26.359144 685.33777 0.0 632.61945 L 0.0 606.2603 L 0.0 553.54205 Q 0.0 500.82373 26.359144 421.7463 L 26.359144 342.66888 L 26.359144 342.66888 L 26.359144 316.30972 L 26.359144 316.30972 L 52.71829 316.30972 L 52.71829 316.30972 L 52.71829 316.30972 L 52.71829 289.9506 L 52.71829 289.9506 L 79.07743 237.2323 Q 79.07743 184.514 131.79572 158.15486 Q 210.87315 105.43658 210.87315 79.07743 L 210.87315 52.71829 L 210.87315 52.71829 L 210.87315 52.71829 L 237.2323 52.71829 L 237.2323 52.71829 L 263.59143 26.359144 z" svg:height="6.326195mm" draw:style-name="style-1195" svg:viewBox="0.0 0.0 342.66888 632.61945" svg:width="3.4266887mm" svg:x="213.50906mm" svg:y="118.61615mm"/>
          <draw:path svg:d="M 158.15486 52.71829 L 184.514 0.0 L 210.87315 79.07743 Q 237.2323 158.15486 263.59143 184.514 Q 263.59143 210.87315 289.9506 210.87315 L 289.9506 210.87315 L 289.9506 342.66888 Q 289.9506 474.4646 237.2323 527.18286 Q 210.87315 579.9012 158.15486 553.54205 Q 105.43658 527.18286 105.43658 500.82373 L 105.43658 500.82373 L 105.43658 474.4646 Q 79.07743 474.4646 79.07743 474.4646 Q 52.71829 474.4646 26.359144 448.10544 L 0.0 421.7463 L 0.0 395.38715 Q 0.0 369.028 26.359144 369.028 Q 79.07743 369.028 105.43658 263.59143 L 131.79572 158.15486 L 131.79572 105.43658 L 131.79572 79.07743 L 131.79572 79.07743 Q 131.79572 79.07743 158.15486 52.71829 z" svg:height="5.5354204mm" draw:style-name="style-1196" svg:viewBox="0.0 0.0 289.9506 553.54205" svg:width="2.8995059mm" svg:x="51.40033mm" svg:y="91.20264mm"/>
          <draw:path svg:d="M 316.30972 9.094947E-13 L 316.30972 9.094947E-13 L 316.30972 158.15486 L 316.30972 316.30972 L 342.66888 316.30972 L 342.66888 342.66888 L 369.028 342.66888 L 395.38715 342.66888 L 395.38715 316.30972 L 421.7463 316.30972 L 421.7463 316.30972 L 421.7463 342.66888 L 421.7463 342.66888 L 421.7463 342.66888 L 448.10544 342.66888 L 448.10544 342.66888 L 527.18286 342.66888 Q 579.9012 342.66888 579.9012 342.66888 L 579.9012 342.66888 L 579.9012 342.66888 L 579.9012 342.66888 L 606.2603 342.66888 L 606.2603 369.028 L 606.2603 369.028 Q 632.61945 369.028 632.61945 395.38715 L 632.61945 421.7463 L 553.54205 395.38715 Q 474.4646 342.66888 448.10544 421.7463 Q 421.7463 500.82373 474.4646 606.2603 Q 527.18286 738.056 527.18286 764.41516 L 527.18286 764.41516 L 474.4646 764.41516 Q 395.38715 764.41516 395.38715 869.85175 L 395.38715 948.9292 L 395.38715 975.2883 Q 421.7463 1001.64746 342.66888 1001.64746 L 289.9506 1001.64746 L 289.9506 975.2883 L 289.9506 975.2883 L 316.30972 975.2883 L 342.66888 975.2883 L 342.66888 869.85175 L 316.30972 764.41516 L 316.30972 764.41516 Q 316.30972 764.41516 316.30972 738.056 L 289.9506 711.6969 L 237.2323 711.6969 Q 184.514 711.6969 158.15486 685.33777 Q 105.43658 685.33777 105.43658 711.6969 L 105.43658 738.056 L 79.07743 738.056 L 79.07743 738.056 L 79.07743 711.6969 L 52.71829 711.6969 L 52.71829 711.6969 L 52.71829 711.6969 L 26.359144 711.6969 L 1.8189894E-12 711.6969 L 1.8189894E-12 711.6969 L 1.8189894E-12 711.6969 L 52.71829 685.33777 Q 79.07743 658.9786 79.07743 658.9786 L 79.07743 658.9786 L 105.43658 658.9786 Q 131.79572 658.9786 131.79572 606.2603 L 131.79572 553.54205 L 131.79572 553.54205 Q 105.43658 527.18286 105.43658 527.18286 L 105.43658 527.18286 L 105.43658 395.38715 L 105.43658 289.9506 L 131.79572 289.9506 L 158.15486 289.9506 L 158.15486 184.514 L 158.15486 105.43658 L 184.514 105.43658 L 184.514 105.43658 L 184.514 105.43658 L 184.514 131.79572 L 210.87315 131.79572 Q 210.87315 158.15486 237.2323 184.514 L 237.2323 237.2323 L 263.59143 237.2323 L 289.9506 237.2323 L 289.9506 131.79572 Q 316.30972 9.094947E-13 316.30972 9.094947E-13 z" svg:height="10.016475mm" draw:style-name="style-1197" svg:viewBox="0.0 0.0 632.61945 1001.64746" svg:width="6.326195mm" svg:x="162.8995mm" svg:y="75.12356mm"/>
          <draw:path svg:d="M 316.30972 184.514 L 342.66888 184.514 L 342.66888 184.514 L 342.66888 184.514 L 342.66888 210.87315 L 369.028 210.87315 L 421.7463 237.2323 Q 500.82373 263.59143 527.18286 316.30972 Q 579.9012 369.028 579.9012 395.38715 L 579.9012 395.38715 L 579.9012 448.10544 L 579.9012 500.82373 L 553.54205 500.82373 L 553.54205 500.82373 L 553.54205 527.18286 L 579.9012 527.18286 L 579.9012 527.18286 L 579.9012 553.54205 L 579.9012 553.54205 L 579.9012 553.54205 L 606.2603 553.54205 L 606.2603 553.54205 L 606.2603 579.9012 L 632.61945 579.9012 L 632.61945 579.9012 L 632.61945 606.2603 L 632.61945 606.2603 L 632.61945 606.2603 L 658.9786 606.2603 L 658.9786 606.2603 L 738.056 606.2603 Q 817.1335 606.2603 896.2109 658.9786 Q 1001.64746 711.6969 1001.64746 711.6969 L 1001.64746 711.6969 L 1001.64746 738.056 Q 1001.64746 764.41516 1001.64746 790.7743 L 1001.64746 817.1335 L 1028.0066 817.1335 L 1028.0066 843.4926 L 1028.0066 869.85175 L 1001.64746 869.85175 L 1001.64746 896.2109 L 1001.64746 922.57007 L 975.2883 948.9292 L 975.2883 975.2883 L 948.9292 1001.64746 Q 948.9292 1028.0066 922.57007 1080.7249 L 896.2109 1133.4432 L 896.2109 1186.1615 L 896.2109 1212.5206 L 869.85175 1212.5206 L 869.85175 1212.5206 L 869.85175 1186.1615 L 843.4926 1159.8024 L 843.4926 1159.8024 L 843.4926 1133.4432 L 843.4926 1133.4432 L 843.4926 1133.4432 L 817.1335 1133.4432 L 817.1335 1133.4432 L 817.1335 1107.0841 L 790.7743 1107.0841 L 790.7743 1107.0841 L 790.7743 1080.7249 L 790.7743 1080.7249 L 790.7743 1080.7249 L 764.41516 1080.7249 L 764.41516 1080.7249 L 764.41516 1107.0841 L 738.056 1107.0841 L 738.056 1107.0841 L 738.056 1133.4432 L 738.056 1133.4432 L 738.056 1133.4432 L 711.6969 1133.4432 L 711.6969 1133.4432 L 711.6969 1159.8024 L 685.33777 1159.8024 L 685.33777 1159.8024 L 685.33777 1133.4432 L 685.33777 1133.4432 L 685.33777 1133.4432 L 658.9786 1133.4432 L 658.9786 1133.4432 L 658.9786 1107.0841 L 632.61945 1107.0841 L 632.61945 1133.4432 L 632.61945 1159.8024 L 606.2603 1159.8024 L 606.2603 1186.1615 L 553.54205 1186.1615 L 500.82373 1186.1615 L 500.82373 1212.5206 Q 500.82373 1238.8798 474.4646 1238.8798 Q 448.10544 1238.8798 448.10544 1291.598 L 448.10544 1370.6755 L 448.10544 1370.6755 L 421.7463 1370.6755 L 421.7463 1344.3164 L 421.7463 1291.598 L 395.38715 1238.8798 Q 369.028 1159.8024 237.2323 685.33777 L 79.07743 210.87315 L 79.07743 184.514 Q 52.71829 131.79572 52.71829 105.43658 L 26.359144 79.07743 L 26.359144 52.71829 Q 0.0 26.359144 0.0 26.359144 L 0.0 1.8189894E-12 L 26.359144 1.8189894E-12 Q 52.71829 1.8189894E-12 131.79572 105.43658 Q 210.87315 184.514 237.2323 210.87315 Q 263.59143 210.87315 263.59143 184.514 Q 263.59143 158.15486 289.9506 158.15486 Q 316.30972 184.514 316.30972 184.514 z" svg:height="13.706755mm" draw:style-name="style-1198" svg:viewBox="0.0 0.0 1028.0066 1370.6755" svg:width="10.2800665mm" svg:x="198.74794mm" svg:y="91.993416mm"/>
          <draw:path svg:d="M 395.38715 131.79572 L 395.38715 0.0 L 395.38715 0.0 L 395.38715 0.0 L 421.7463 79.07743 L 448.10544 184.514 L 448.10544 184.514 L 448.10544 184.514 L 421.7463 764.41516 Q 395.38715 1317.9572 369.028 1317.9572 L 369.028 1317.9572 L 369.028 1238.8798 Q 342.66888 1133.4432 342.66888 1107.0841 Q 342.66888 1080.7249 316.30972 1080.7249 L 289.9506 1107.0841 L 289.9506 1080.7249 Q 289.9506 1054.3657 263.59143 764.41516 L 237.2323 448.10544 L 237.2323 448.10544 Q 237.2323 421.7463 210.87315 369.028 Q 184.514 316.30972 105.43658 184.514 L 0.0 79.07743 L 26.359144 79.07743 Q 79.07743 79.07743 79.07743 105.43658 L 79.07743 105.43658 L 105.43658 105.43658 L 105.43658 131.79572 L 184.514 131.79572 Q 237.2323 184.514 237.2323 184.514 L 237.2323 184.514 L 263.59143 184.514 L 263.59143 184.514 L 289.9506 210.87315 L 316.30972 237.2323 L 316.30972 237.2323 L 342.66888 237.2323 L 342.66888 237.2323 L 342.66888 237.2323 L 342.66888 263.59143 L 342.66888 263.59143 L 369.028 263.59143 L 369.028 237.2323 L 369.028 237.2323 L 395.38715 237.2323 L 395.38715 131.79572 z" svg:height="13.179572mm" draw:style-name="style-1199" svg:viewBox="0.0 0.0 448.10544 1317.9572" svg:width="4.4810543mm" svg:x="118.87974mm" svg:y="110.972mm"/>
          <draw:path svg:d="M 1449.7529 158.15486 L 1423.3938 158.15486 L 1423.3938 184.514 L 1449.7529 210.87315 L 1449.7529 210.87315 L 1449.7529 210.87315 L 1476.112 210.87315 L 1502.4712 210.87315 L 1502.4712 210.87315 L 1502.4712 210.87315 L 1528.8303 158.15486 Q 1555.1895 105.43658 1581.5486 105.43658 Q 1607.9078 105.43658 1660.6261 131.79572 L 1713.3444 131.79572 L 1713.3444 158.15486 L 1713.3444 210.87315 L 1739.7035 210.87315 L 1739.7035 210.87315 L 1766.0626 237.2323 L 1818.7809 263.59143 L 1818.7809 263.59143 L 1818.7809 263.59143 L 1818.7809 289.9506 L 1818.7809 316.30972 L 1818.7809 316.30972 L 1818.7809 316.30972 L 1818.7809 342.66888 L 1818.7809 342.66888 L 1845.1401 369.028 L 1845.1401 395.38715 L 1713.3444 395.38715 L 1555.1895 395.38715 L 764.41516 395.38715 L 0.0 395.38715 L 0.0 395.38715 L 0.0 369.028 L 79.07743 369.028 L 184.514 369.028 L 210.87315 316.30972 Q 237.2323 289.9506 237.2323 263.59143 L 237.2323 237.2323 L 210.87315 105.43658 L 210.87315 -4.5474735E-13 L 289.9506 -4.5474735E-13 Q 342.66888 -4.5474735E-13 421.7463 26.359144 Q 500.82373 52.71829 500.82373 26.359144 Q 500.82373 -4.5474735E-13 553.54205 26.359144 Q 632.61945 52.71829 658.9786 26.359144 Q 658.9786 -4.5474735E-13 685.33777 105.43658 Q 685.33777 210.87315 790.7743 210.87315 Q 896.2109 210.87315 948.9292 105.43658 Q 1001.64746 52.71829 1028.0066 52.71829 Q 1028.0066 79.07743 1054.3657 52.71829 Q 1080.7249 -4.5474735E-13 1186.1615 -4.5474735E-13 Q 1265.2389 -4.5474735E-13 1265.2389 26.359144 Q 1265.2389 52.71829 1317.9572 52.71829 Q 1344.3164 79.07743 1370.6755 52.71829 Q 1397.0347 26.359144 1397.0347 52.71829 Q 1397.0347 105.43658 1449.7529 105.43658 Q 1502.4712 105.43658 1502.4712 131.79572 Q 1502.4712 158.15486 1449.7529 158.15486 z" svg:height="3.9538715mm" draw:style-name="style-1200" svg:viewBox="0.0 0.0 1845.1401 395.38715" svg:width="18.4514mm" svg:x="225.37068mm" svg:y="38.484352mm"/>
          <draw:path svg:d="M 158.15486 1.8189894E-12 L 158.15486 1.8189894E-12 L 131.79572 105.43658 Q 105.43658 184.514 105.43658 210.87315 L 105.43658 210.87315 L 105.43658 210.87315 Q 105.43658 210.87315 105.43658 237.2323 L 79.07743 237.2323 L 52.71829 237.2323 Q 52.71829 210.87315 52.71829 210.87315 L 52.71829 210.87315 L 52.71829 210.87315 Q 52.71829 210.87315 26.359144 184.514 L 0.0 158.15486 L 0.0 105.43658 Q 0.0 79.07743 26.359144 79.07743 L 26.359144 52.71829 L 26.359144 52.71829 L 52.71829 52.71829 L 52.71829 52.71829 L 52.71829 52.71829 L 105.43658 26.359144 Q 131.79572 1.8189894E-12 158.15486 1.8189894E-12 z" svg:height="2.372323mm" draw:style-name="style-1201" svg:viewBox="0.0 0.0 158.15486 237.2323" svg:width="1.5815487mm" svg:x="16.869852mm" svg:y="90.14827mm"/>
          <draw:path svg:d="M 26.359144 26.359144 L 26.359144 0.0 L 79.07743 26.359144 Q 105.43658 79.07743 158.15486 79.07743 Q 184.514 79.07743 263.59143 184.514 Q 342.66888 316.30972 342.66888 369.028 L 342.66888 421.7463 L 342.66888 421.7463 Q 342.66888 421.7463 210.87315 448.10544 L 105.43658 500.82373 L 105.43658 474.4646 Q 79.07743 448.10544 79.07743 395.38715 Q 79.07743 316.30972 52.71829 316.30972 L 26.359144 316.30972 L 26.359144 289.9506 Q 26.359144 263.59143 26.359144 237.2323 L -9.094947E-13 237.2323 L -9.094947E-13 131.79572 Q 26.359144 52.71829 26.359144 26.359144 z" svg:height="5.0082374mm" draw:style-name="style-1202" svg:viewBox="0.0 0.0 342.66888 500.82373" svg:width="3.4266887mm" svg:x="64.05272mm" svg:y="168.96211mm"/>
          <draw:path svg:d="M 263.59143 79.07743 L 263.59143 79.07743 L 263.59143 131.79572 Q 289.9506 158.15486 342.66888 184.514 Q 395.38715 210.87315 421.7463 210.87315 L 448.10544 210.87315 L 448.10544 210.87315 L 448.10544 237.2323 L 448.10544 237.2323 Q 448.10544 263.59143 474.4646 263.59143 Q 500.82373 263.59143 500.82373 289.9506 Q 500.82373 316.30972 421.7463 316.30972 L 342.66888 342.66888 L 342.66888 342.66888 Q 342.66888 316.30972 316.30972 342.66888 L 289.9506 342.66888 L 263.59143 342.66888 Q 263.59143 369.028 263.59143 369.028 L 263.59143 369.028 L 210.87315 369.028 L 131.79572 369.028 L 105.43658 369.028 Q 105.43658 369.028 79.07743 316.30972 L 52.71829 289.9506 L 52.71829 263.59143 L 52.71829 263.59143 L 26.359144 263.59143 L 26.359144 263.59143 L 26.359144 263.59143 L 0.0 237.2323 L 0.0 237.2323 L 0.0 210.87315 L 52.71829 210.87315 L 79.07743 210.87315 L 105.43658 184.514 Q 105.43658 158.15486 131.79572 79.07743 Q 131.79572 0.0 158.15486 0.0 Q 210.87315 0.0 210.87315 26.359144 Q 237.2323 52.71829 263.59143 79.07743 z" svg:height="3.6902802mm" draw:style-name="style-1203" svg:viewBox="0.0 0.0 500.82373 369.028" svg:width="5.0082374mm" svg:x="161.31796mm" svg:y="82.767715mm"/>
          <draw:path svg:d="M 527.18286 -1.8189894E-12 L 527.18286 -1.8189894E-12 L 553.54205 -1.8189894E-12 Q 579.9012 26.359144 579.9012 -1.8189894E-12 L 579.9012 -1.8189894E-12 L 606.2603 105.43658 Q 632.61945 210.87315 658.9786 210.87315 L 711.6969 210.87315 L 711.6969 237.2323 Q 685.33777 289.9506 658.9786 289.9506 Q 632.61945 289.9506 632.61945 395.38715 Q 606.2603 527.18286 553.54205 817.1335 Q 500.82373 1133.4432 500.82373 1291.598 Q 500.82373 1423.3938 474.4646 1607.9078 Q 448.10544 1766.0626 421.7463 1897.8584 Q 395.38715 2029.654 395.38715 2029.654 Q 395.38715 2056.0132 369.028 2056.0132 L 369.028 2082.3723 L 369.028 2082.3723 L 342.66888 2082.3723 L 342.66888 2108.7314 L 342.66888 2135.0906 L 342.66888 2161.4497 Q 342.66888 2187.8088 263.59143 2240.5273 Q 210.87315 2266.8865 210.87315 2319.6047 L 184.514 2372.323 L 184.514 2372.323 L 184.514 2398.6821 L 184.514 2398.6821 L 184.514 2398.6821 L 158.15486 2398.6821 L 158.15486 2398.6821 L 158.15486 2425.0413 L 158.15486 2425.0413 L 158.15486 2425.0413 L 131.79572 2425.0413 L 131.79572 2451.4004 L 131.79572 2477.7595 L 105.43658 2477.7595 L 105.43658 2451.4004 L 105.43658 2451.4004 L 79.07743 2451.4004 L 79.07743 2451.4004 L 79.07743 2451.4004 L 79.07743 2425.0413 L 79.07743 2425.0413 L 52.71829 2425.0413 L 52.71829 2398.6821 L 26.359144 2398.6821 L 0.0 2398.6821 L 0.0 2345.9639 L 26.359144 2293.2456 L 26.359144 2187.8088 Q 26.359144 2082.3723 52.71829 1660.6261 Q 79.07743 1265.2389 158.15486 922.57007 Q 237.2323 579.9012 263.59143 395.38715 L 289.9506 237.2323 L 342.66888 263.59143 Q 421.7463 289.9506 474.4646 263.59143 Q 500.82373 237.2323 500.82373 131.79572 Q 500.82373 -1.8189894E-12 527.18286 -1.8189894E-12 z" svg:height="24.777596mm" draw:style-name="style-1204" svg:viewBox="0.0 0.0 711.6969 2477.7595" svg:width="7.116969mm" svg:x="212.19112mm" svg:y="97.79243mm"/>
          <draw:path svg:d="M 131.79572 0.0 L 210.87315 0.0 L 237.2323 0.0 Q 263.59143 0.0 210.87315 52.71829 Q 158.15486 105.43658 237.2323 131.79572 Q 289.9506 158.15486 316.30972 184.514 L 342.66888 184.514 L 289.9506 210.87315 Q 237.2323 210.87315 184.514 316.30972 Q 131.79572 395.38715 105.43658 395.38715 Q 79.07743 395.38715 79.07743 369.028 L 79.07743 342.66888 L 52.71829 369.028 Q 26.359144 369.028 52.71829 395.38715 L 52.71829 421.7463 L 26.359144 421.7463 L 0.0 421.7463 L 0.0 316.30972 L 0.0 237.2323 L 26.359144 237.2323 Q 79.07743 210.87315 79.07743 210.87315 Q 79.07743 210.87315 79.07743 105.43658 Q 52.71829 26.359144 131.79572 0.0 z" svg:height="4.217463mm" draw:style-name="style-1205" svg:viewBox="0.0 0.0 342.66888 421.7463" svg:width="3.4266887mm" svg:x="46.1285mm" svg:y="88.03954mm"/>
          <draw:path svg:d="M 500.82373 0.0 L 500.82373 0.0 L 421.7463 105.43658 Q 342.66888 210.87315 342.66888 342.66888 Q 395.38715 474.4646 395.38715 579.9012 L 395.38715 685.33777 L 395.38715 685.33777 Q 395.38715 685.33777 369.028 606.2603 Q 342.66888 527.18286 210.87315 527.18286 L 79.07743 527.18286 L 79.07743 527.18286 Q 79.07743 527.18286 26.359144 553.54205 L 0.0 579.9012 L 0.0 553.54205 Q 26.359144 527.18286 26.359144 500.82373 Q 26.359144 500.82373 79.07743 395.38715 L 131.79572 316.30972 L 131.79572 316.30972 Q 131.79572 342.66888 79.07743 342.66888 L 0.0 342.66888 L 0.0 342.66888 L 0.0 342.66888 L 184.514 237.2323 Q 342.66888 131.79572 421.7463 79.07743 Q 500.82373 0.0 500.82373 0.0 z" svg:height="6.8533773mm" draw:style-name="style-1206" svg:viewBox="0.0 0.0 500.82373 685.33777" svg:width="5.0082374mm" svg:x="124.67875mm" svg:y="144.7117mm"/>
          <draw:path svg:d="M 79.07743 1.8189894E-12 L 79.07743 1.8189894E-12 L 131.79572 316.30972 Q 184.514 632.61945 237.2323 685.33777 Q 237.2323 711.6969 263.59143 764.41516 L 263.59143 817.1335 L 237.2323 843.4926 Q 237.2323 896.2109 210.87315 1107.0841 L 210.87315 1317.9572 L 210.87315 1317.9572 Q 184.514 1317.9572 184.514 1159.8024 L 131.79572 1001.64746 L 131.79572 1001.64746 L 131.79572 1001.64746 L 131.79572 975.2883 L 131.79572 975.2883 L 105.43658 975.2883 L 105.43658 948.9292 L 105.43658 948.9292 L 79.07743 948.9292 L 79.07743 1001.64746 Q 26.359144 1054.3657 26.359144 1080.7249 L 26.359144 1107.0841 L 0.0 1107.0841 L 0.0 1107.0841 L 0.0 790.7743 Q 26.359144 448.10544 26.359144 289.9506 L 26.359144 131.79572 L 26.359144 131.79572 L 26.359144 131.79572 L 52.71829 79.07743 Q 79.07743 26.359144 79.07743 1.8189894E-12 z" svg:height="13.179572mm" draw:style-name="style-1207" svg:viewBox="0.0 0.0 263.59143 1317.9572" svg:width="2.6359143mm" svg:x="172.12521mm" svg:y="125.46953mm"/>
          <draw:path svg:d="M 738.056 3.6379788E-12 L 738.056 3.6379788E-12 L 764.41516 184.514 Q 790.7743 395.38715 843.4926 500.82373 Q 896.2109 606.2603 896.2109 738.056 L 896.2109 869.85175 L 896.2109 869.85175 Q 869.85175 869.85175 869.85175 896.2109 L 869.85175 896.2109 L 869.85175 922.57007 L 869.85175 975.2883 L 869.85175 1028.0066 Q 896.2109 1054.3657 896.2109 1054.3657 L 896.2109 1054.3657 L 896.2109 1054.3657 Q 896.2109 1080.7249 896.2109 1080.7249 L 922.57007 1080.7249 L 922.57007 1080.7249 Q 922.57007 1080.7249 948.9292 1107.0841 L 948.9292 1107.0841 L 975.2883 1133.4432 Q 1001.64746 1186.1615 1054.3657 1186.1615 L 1080.7249 1186.1615 L 1080.7249 1212.5206 L 1080.7249 1212.5206 L 1054.3657 1212.5206 L 1054.3657 1238.8798 L 1054.3657 1238.8798 L 1054.3657 1238.8798 L 1028.0066 1238.8798 L 1028.0066 1238.8798 L 896.2109 1238.8798 Q 764.41516 1238.8798 685.33777 1186.1615 Q 606.2603 1133.4432 527.18286 1133.4432 Q 448.10544 1080.7249 421.7463 1133.4432 Q 421.7463 1159.8024 369.028 1159.8024 L 289.9506 1159.8024 L 289.9506 1159.8024 L 289.9506 1133.4432 L 237.2323 1133.4432 L 184.514 1133.4432 L 184.514 1107.0841 Q 184.514 1080.7249 131.79572 1028.0066 L 105.43658 1001.64746 L 79.07743 1001.64746 L 79.07743 975.2883 L 79.07743 975.2883 L 52.71829 975.2883 L 52.71829 975.2883 L 52.71829 975.2883 L 26.359144 948.9292 L -3.6379788E-12 948.9292 L 52.71829 843.4926 Q 79.07743 764.41516 105.43658 685.33777 Q 131.79572 632.61945 237.2323 553.54205 Q 316.30972 448.10544 395.38715 421.7463 Q 448.10544 395.38715 500.82373 369.028 Q 553.54205 342.66888 606.2603 263.59143 Q 685.33777 184.514 685.33777 79.07743 Q 738.056 3.6379788E-12 738.056 3.6379788E-12 z" svg:height="12.388798mm" draw:style-name="style-1208" svg:viewBox="0.0 0.0 1080.7249 1238.8798" svg:width="10.807249mm" svg:x="253.57497mm" svg:y="173.70676mm"/>
          <draw:path svg:d="M 1133.4432 52.71829 L 1159.8024 52.71829 L 1159.8024 52.71829 L 1186.1615 52.71829 L 1317.9572 158.15486 Q 1449.7529 289.9506 1476.112 500.82373 Q 1502.4712 711.6969 1581.5486 738.056 Q 1660.6261 790.7743 1660.6261 843.4926 Q 1686.9852 896.2109 1713.3444 896.2109 Q 1766.0626 896.2109 1766.0626 922.57007 L 1766.0626 922.57007 L 1792.4218 922.57007 L 1792.4218 948.9292 L 1792.4218 948.9292 L 1818.7809 948.9292 L 1818.7809 1054.3657 L 1818.7809 1133.4432 L 1818.7809 1133.4432 L 1792.4218 1107.0841 L 1792.4218 1107.0841 L 1766.0626 1107.0841 L 1766.0626 1080.7249 L 1766.0626 1054.3657 L 1739.7035 1054.3657 L 1739.7035 1054.3657 L 1713.3444 1054.3657 L 1686.9852 1054.3657 L 1686.9852 1054.3657 L 1660.6261 1054.3657 L 1660.6261 1054.3657 L 1660.6261 1054.3657 L 1607.9078 1054.3657 Q 1581.5486 1054.3657 1528.8303 1028.0066 L 1476.112 1001.64746 L 1476.112 1001.64746 Q 1449.7529 975.2883 1449.7529 975.2883 L 1449.7529 975.2883 L 1449.7529 948.9292 Q 1449.7529 948.9292 1370.6755 922.57007 Q 1291.598 896.2109 1159.8024 896.2109 Q 1028.0066 896.2109 922.57007 817.1335 Q 790.7743 738.056 790.7743 711.6969 Q 790.7743 685.33777 711.6969 658.9786 Q 658.9786 632.61945 553.54205 658.9786 L 448.10544 658.9786 L 448.10544 658.9786 L 421.7463 658.9786 L 421.7463 632.61945 L 395.38715 606.2603 L 395.38715 579.9012 L 395.38715 553.54205 L 369.028 553.54205 L 369.028 527.18286 L 369.028 527.18286 L 342.66888 527.18286 L 342.66888 527.18286 L 342.66888 527.18286 L 342.66888 500.82373 L 342.66888 500.82373 L 316.30972 500.82373 Q 316.30972 474.4646 237.2323 421.7463 L 131.79572 369.028 L 131.79572 369.028 L 131.79572 369.028 L 105.43658 342.66888 L 79.07743 316.30972 L 79.07743 289.9506 L 79.07743 263.59143 L 52.71829 263.59143 L 52.71829 263.59143 L 26.359144 237.2323 L 1.8189894E-12 210.87315 L 1.8189894E-12 210.87315 L 1.8189894E-12 210.87315 L 79.07743 210.87315 L 131.79572 210.87315 L 131.79572 184.514 L 131.79572 184.514 L 158.15486 184.514 L 158.15486 158.15486 L 210.87315 158.15486 L 263.59143 158.15486 L 263.59143 158.15486 Q 263.59143 158.15486 289.9506 184.514 L 289.9506 184.514 L 342.66888 184.514 Q 395.38715 184.514 395.38715 158.15486 Q 395.38715 105.43658 448.10544 131.79572 Q 500.82373 158.15486 579.9012 105.43658 Q 658.9786 52.71829 632.61945 26.359144 Q 632.61945 0.0 658.9786 0.0 Q 711.6969 0.0 738.056 0.0 Q 764.41516 26.359144 764.41516 52.71829 Q 764.41516 79.07743 790.7743 52.71829 Q 790.7743 26.359144 843.4926 26.359144 Q 922.57007 26.359144 922.57007 52.71829 Q 948.9292 52.71829 1028.0066 52.71829 Q 1133.4432 52.71829 1133.4432 52.71829 z M 869.85175 79.07743 Q 869.85175 52.71829 869.85175 52.71829 Q 869.85175 52.71829 869.85175 52.71829 Q 869.85175 79.07743 869.85175 79.07743 z" svg:height="11.334432mm" draw:style-name="style-1209" svg:viewBox="0.0 0.0 1818.7809 1133.4432" svg:width="18.187809mm" svg:x="123.62438mm" svg:y="103.32784mm"/>
          <draw:path svg:d="M 395.38715 289.9506 L 395.38715 289.9506 L 395.38715 316.30972 L 395.38715 316.30972 L 395.38715 369.028 Q 395.38715 421.7463 421.7463 448.10544 L 421.7463 474.4646 L 395.38715 474.4646 Q 369.028 474.4646 369.028 448.10544 Q 369.028 421.7463 342.66888 421.7463 Q 316.30972 421.7463 316.30972 316.30972 Q 316.30972 237.2323 184.514 263.59143 Q 79.07743 263.59143 79.07743 289.9506 Q 79.07743 316.30972 26.359144 316.30972 L -1.8189894E-12 342.66888 L -1.8189894E-12 316.30972 Q 26.359144 289.9506 52.71829 210.87315 L 79.07743 131.79572 L 79.07743 131.79572 Q 79.07743 131.79572 105.43658 105.43658 L 105.43658 105.43658 L 184.514 0.0 Q 237.2323 -131.79572 289.9506 0.0 Q 342.66888 131.79572 369.028 210.87315 Q 395.38715 289.9506 395.38715 289.9506 z" svg:height="4.744646mm" draw:style-name="style-1210" svg:viewBox="0.0 0.0 421.7463 474.4646" svg:width="4.217463mm" svg:x="137.85832mm" svg:y="115.98023mm"/>
          <draw:path svg:d="M 131.79572 26.359144 L 184.514 0.0 L 184.514 0.0 Q 184.514 26.359144 210.87315 26.359144 L 210.87315 26.359144 L 237.2323 26.359144 L 263.59143 26.359144 L 289.9506 52.71829 L 316.30972 52.71829 L 316.30972 79.07743 Q 316.30972 131.79572 316.30972 131.79572 L 316.30972 131.79572 L 263.59143 131.79572 L 210.87315 131.79572 L 210.87315 158.15486 L 210.87315 158.15486 L 184.514 158.15486 L 184.514 184.514 L 105.43658 184.514 Q 0.0 184.514 0.0 131.79572 Q 0.0 105.43658 52.71829 79.07743 Q 79.07743 79.07743 79.07743 52.71829 Q 105.43658 26.359144 131.79572 26.359144 z" svg:height="1.8451401mm" draw:style-name="style-1211" svg:viewBox="0.0 0.0 316.30972 184.514" svg:width="3.1630974mm" svg:x="113.871506mm" svg:y="78.81384mm"/>
          <draw:path svg:d="M 237.2323 184.514 L 237.2323 263.59143 L 237.2323 421.7463 Q 237.2323 553.54205 210.87315 579.9012 L 158.15486 606.2603 L 131.79572 606.2603 Q 105.43658 606.2603 52.71829 632.61945 Q -3.6379788E-12 632.61945 -3.6379788E-12 448.10544 L -3.6379788E-12 263.59143 L 26.359144 131.79572 Q 52.71829 26.359144 158.15486 -9.094947E-13 Q 237.2323 -26.359144 237.2323 26.359144 Q 210.87315 79.07743 237.2323 184.514 z" svg:height="6.326195mm" draw:style-name="style-1212" svg:viewBox="0.0 0.0 237.2323 632.61945" svg:width="2.372323mm" svg:x="256.21088mm" svg:y="71.960464mm"/>
          <draw:path svg:d="M 342.66888 0.0 L 342.66888 0.0 L 342.66888 0.0 L 369.028 0.0 L 369.028 52.71829 Q 395.38715 105.43658 395.38715 131.79572 L 395.38715 158.15486 L 342.66888 158.15486 L 316.30972 158.15486 L 316.30972 316.30972 Q 316.30972 500.82373 342.66888 500.82373 L 369.028 500.82373 L 369.028 527.18286 Q 369.028 579.9012 342.66888 579.9012 Q 316.30972 579.9012 316.30972 632.61945 Q 316.30972 658.9786 342.66888 658.9786 Q 369.028 658.9786 369.028 764.41516 Q 369.028 869.85175 421.7463 843.4926 Q 448.10544 817.1335 474.4646 896.2109 Q 500.82373 975.2883 527.18286 1001.64746 Q 553.54205 1001.64746 527.18286 1001.64746 L 527.18286 1028.0066 L 527.18286 1028.0066 Q 500.82373 1028.0066 500.82373 1054.3657 L 500.82373 1054.3657 L 448.10544 1080.7249 Q 369.028 1107.0841 369.028 1133.4432 L 342.66888 1159.8024 L 342.66888 1212.5206 L 342.66888 1238.8798 L 237.2323 1238.8798 L 158.15486 1238.8798 L 158.15486 1159.8024 Q 131.79572 1107.0841 105.43658 1107.0841 Q 79.07743 1080.7249 79.07743 1054.3657 Q 79.07743 1028.0066 79.07743 1001.64746 Q 26.359144 948.9292 26.359144 790.7743 L 2.2737368E-13 658.9786 L 2.2737368E-13 632.61945 L 26.359144 606.2603 L 26.359144 606.2603 L 26.359144 579.9012 L 52.71829 579.9012 L 79.07743 579.9012 L 79.07743 553.54205 L 79.07743 553.54205 L 105.43658 553.54205 L 105.43658 527.18286 L 131.79572 527.18286 L 158.15486 527.18286 L 158.15486 448.10544 L 158.15486 369.028 L 158.15486 369.028 Q 184.514 369.028 184.514 210.87315 Q 237.2323 52.71829 289.9506 26.359144 L 342.66888 0.0 L 342.66888 0.0 z" svg:height="12.388798mm" draw:style-name="style-1213" svg:viewBox="0.0 0.0 527.18286 1238.8798" svg:width="5.2718287mm" svg:x="16.60626mm" svg:y="111.76277mm"/>
          <draw:path svg:d="M 79.07743 79.07743 L 79.07743 9.094947E-13 L 105.43658 9.094947E-13 L 131.79572 9.094947E-13 L 131.79572 26.359144 L 158.15486 52.71829 L 158.15486 52.71829 L 158.15486 52.71829 L 184.514 105.43658 Q 210.87315 158.15486 237.2323 158.15486 Q 263.59143 184.514 289.9506 210.87315 Q 316.30972 263.59143 316.30972 263.59143 L 316.30972 263.59143 L 316.30972 263.59143 Q 316.30972 263.59143 369.028 289.9506 L 395.38715 289.9506 L 448.10544 289.9506 Q 500.82373 263.59143 527.18286 210.87315 L 579.9012 158.15486 L 632.61945 158.15486 Q 685.33777 158.15486 685.33777 210.87315 Q 685.33777 263.59143 711.6969 289.9506 Q 738.056 289.9506 738.056 421.7463 L 738.056 527.18286 L 764.41516 527.18286 L 764.41516 527.18286 L 764.41516 606.2603 L 764.41516 685.33777 L 764.41516 738.056 L 764.41516 790.7743 L 764.41516 1054.3657 L 764.41516 1317.9572 L 658.9786 1370.6755 Q 553.54205 1423.3938 553.54205 1397.0347 L 527.18286 1397.0347 L 527.18286 1423.3938 L 527.18286 1476.112 L 527.18286 1476.112 L 500.82373 1476.112 L 500.82373 1423.3938 Q 500.82373 1370.6755 421.7463 1370.6755 L 342.66888 1370.6755 L 342.66888 1370.6755 Q 316.30972 1370.6755 316.30972 1423.3938 L 316.30972 1476.112 L 316.30972 1476.112 Q 289.9506 1476.112 263.59143 1502.4712 L 210.87315 1528.8303 L 210.87315 1528.8303 L 210.87315 1528.8303 L 184.514 1528.8303 L 184.514 1528.8303 L 184.514 1555.1895 Q 158.15486 1555.1895 158.15486 1581.5486 L 158.15486 1634.267 L 184.514 1660.6261 Q 210.87315 1686.9852 210.87315 1686.9852 L 210.87315 1686.9852 L 210.87315 1686.9852 Q 210.87315 1686.9852 210.87315 1713.3444 L 237.2323 1713.3444 L 263.59143 1713.3444 Q 263.59143 1686.9852 263.59143 1686.9852 L 263.59143 1686.9852 L 289.9506 1686.9852 Q 316.30972 1686.9852 289.9506 1792.4218 Q 263.59143 1897.8584 263.59143 1897.8584 L 263.59143 1924.2175 L 210.87315 1950.5767 Q 158.15486 2003.2949 158.15486 2029.654 L 158.15486 2056.0132 L 131.79572 2082.3723 L 131.79572 2108.7314 L 105.43658 2108.7314 L 79.07743 2108.7314 L 79.07743 2135.0906 L 52.71829 2161.4497 L 52.71829 2187.8088 L 52.71829 2214.1682 L 26.359144 2214.1682 L 26.359144 2214.1682 L 0.0 2240.5273 L 0.0 2240.5273 L 0.0 2003.2949 Q 0.0 1766.0626 0.0 1739.7035 Q 0.0 1739.7035 26.359144 948.9292 L 52.71829 158.15486 L 52.71829 158.15486 L 52.71829 158.15486 L 79.07743 79.07743 z M 395.38715 1159.8024 L 237.2323 1159.8024 L 237.2323 1159.8024 L 210.87315 1159.8024 L 210.87315 790.7743 L 210.87315 448.10544 L 237.2323 448.10544 L 237.2323 421.7463 L 421.7463 421.7463 Q 632.61945 395.38715 632.61945 474.4646 Q 658.9786 579.9012 632.61945 579.9012 Q 606.2603 579.9012 579.9012 869.85175 Q 553.54205 1159.8024 395.38715 1159.8024 z" svg:height="22.405272mm" draw:style-name="style-1214" svg:viewBox="0.0 0.0 764.41516 2240.5273" svg:width="7.6441517mm" svg:x="15.288303mm" svg:y="75.38715mm"/>
          <draw:path svg:d="M 237.2323 1.8189894E-12 L 263.59143 1.8189894E-12 L 263.59143 1.8189894E-12 Q 289.9506 26.359144 289.9506 1.8189894E-12 L 289.9506 1.8189894E-12 L 289.9506 1.8189894E-12 L 316.30972 1.8189894E-12 L 395.38715 1.8189894E-12 Q 448.10544 1.8189894E-12 448.10544 79.07743 Q 474.4646 158.15486 500.82373 184.514 Q 553.54205 210.87315 553.54205 210.87315 L 553.54205 210.87315 L 500.82373 342.66888 Q 448.10544 474.4646 448.10544 500.82373 L 448.10544 500.82373 L 421.7463 500.82373 L 421.7463 527.18286 L 395.38715 527.18286 L 342.66888 527.18286 L 342.66888 527.18286 L 316.30972 527.18286 L 289.9506 500.82373 Q 263.59143 474.4646 237.2323 474.4646 L 184.514 474.4646 L 184.514 448.10544 Q 184.514 448.10544 158.15486 421.7463 Q 131.79572 395.38715 131.79572 316.30972 Q 158.15486 237.2323 131.79572 237.2323 L 79.07743 237.2323 L 79.07743 237.2323 Q 79.07743 210.87315 26.359144 210.87315 Q 0.0 210.87315 0.0 158.15486 L 26.359144 105.43658 L 79.07743 79.07743 Q 184.514 52.71829 184.514 26.359144 Q 210.87315 1.8189894E-12 237.2323 1.8189894E-12 z" svg:height="5.2718287mm" draw:style-name="style-1215" svg:viewBox="0.0 0.0 553.54205 527.18286" svg:width="5.5354204mm" svg:x="203.75618mm" svg:y="85.93081mm"/>
          <draw:path svg:d="M 500.82373 1.8189894E-12 L 632.61945 1.8189894E-12 L 711.6969 52.71829 Q 790.7743 79.07743 817.1335 105.43658 L 817.1335 105.43658 L 817.1335 105.43658 Q 817.1335 131.79572 817.1335 131.79572 L 843.4926 131.79572 L 869.85175 210.87315 Q 922.57007 289.9506 975.2883 316.30972 Q 1054.3657 342.66888 1080.7249 342.66888 L 1107.0841 342.66888 L 1107.0841 342.66888 Q 1107.0841 342.66888 1133.4432 369.028 L 1133.4432 369.028 L 1133.4432 369.028 Q 1159.8024 395.38715 1159.8024 395.38715 L 1186.1615 395.38715 L 1186.1615 395.38715 L 1186.1615 395.38715 L 1186.1615 421.7463 L 1186.1615 421.7463 L 1212.5206 421.7463 L 1212.5206 448.10544 L 1212.5206 448.10544 L 1238.8798 448.10544 L 1238.8798 500.82373 L 1238.8798 527.18286 L 1186.1615 527.18286 Q 1159.8024 500.82373 1080.7249 500.82373 L 1028.0066 474.4646 L 1028.0066 474.4646 Q 1028.0066 448.10544 975.2883 448.10544 Q 896.2109 448.10544 658.9786 500.82373 L 421.7463 553.54205 L 395.38715 579.9012 L 395.38715 579.9012 L 369.028 579.9012 Q 342.66888 606.2603 316.30972 606.2603 Q 289.9506 606.2603 289.9506 579.9012 L 289.9506 553.54205 L 316.30972 553.54205 Q 342.66888 553.54205 342.66888 527.18286 L 342.66888 500.82373 L 395.38715 448.10544 Q 474.4646 395.38715 474.4646 395.38715 L 500.82373 395.38715 L 500.82373 395.38715 L 500.82373 395.38715 L 500.82373 369.028 L 500.82373 369.028 L 474.4646 342.66888 L 474.4646 289.9506 L 448.10544 289.9506 L 421.7463 289.9506 L 421.7463 263.59143 L 395.38715 263.59143 L 395.38715 263.59143 L 395.38715 263.59143 L 395.38715 237.2323 L 395.38715 237.2323 L 369.028 237.2323 Q 369.028 237.2323 237.2323 237.2323 L 105.43658 237.2323 L 52.71829 237.2323 L 0.0 237.2323 L 0.0 210.87315 L 0.0 184.514 L 26.359144 184.514 L 26.359144 184.514 L 26.359144 158.15486 L 26.359144 158.15486 L 26.359144 158.15486 L 52.71829 131.79572 L 79.07743 131.79572 L 105.43658 131.79572 L 105.43658 105.43658 L 131.79572 105.43658 L 131.79572 105.43658 L 131.79572 79.07743 L 184.514 79.07743 Q 237.2323 26.359144 263.59143 26.359144 L 289.9506 26.359144 L 342.66888 26.359144 Q 369.028 26.359144 500.82373 1.8189894E-12 z" svg:height="6.062603mm" draw:style-name="style-1216" svg:viewBox="0.0 0.0 1238.8798 606.2603" svg:width="12.388798mm" svg:x="66.68864mm" svg:y="87.77595mm"/>
          <draw:path svg:d="M 579.9012 0.0 L 579.9012 0.0 L 632.61945 0.0 Q 685.33777 0.0 685.33777 26.359144 Q 685.33777 52.71829 658.9786 79.07743 L 658.9786 105.43658 L 606.2603 158.15486 Q 579.9012 210.87315 579.9012 316.30972 Q 579.9012 421.7463 632.61945 448.10544 Q 685.33777 500.82373 738.056 500.82373 L 764.41516 500.82373 L 764.41516 500.82373 L 764.41516 500.82373 L 764.41516 527.18286 L 790.7743 527.18286 L 790.7743 527.18286 L 790.7743 553.54205 L 790.7743 553.54205 L 790.7743 553.54205 L 790.7743 579.9012 L 790.7743 606.2603 L 790.7743 606.2603 L 790.7743 606.2603 L 790.7743 632.61945 L 790.7743 632.61945 L 764.41516 658.9786 L 764.41516 685.33777 L 738.056 685.33777 L 711.6969 685.33777 L 711.6969 711.6969 L 711.6969 764.41516 L 685.33777 764.41516 L 658.9786 764.41516 L 579.9012 790.7743 L 474.4646 817.1335 L 421.7463 817.1335 L 369.028 817.1335 L 316.30972 817.1335 Q 263.59143 817.1335 237.2323 790.7743 Q 210.87315 790.7743 131.79572 658.9786 Q 52.71829 500.82373 26.359144 369.028 L 0.0 237.2323 L 0.0 237.2323 L 26.359144 237.2323 L 26.359144 210.87315 L 52.71829 210.87315 L 52.71829 210.87315 L 52.71829 184.514 L 105.43658 184.514 L 131.79572 184.514 L 158.15486 184.514 L 158.15486 184.514 L 158.15486 184.514 L 158.15486 184.514 L 184.514 184.514 L 184.514 184.514 L 210.87315 158.15486 L 237.2323 131.79572 L 289.9506 131.79572 Q 342.66888 131.79572 342.66888 105.43658 L 342.66888 105.43658 L 369.028 105.43658 L 369.028 79.07743 L 421.7463 79.07743 L 448.10544 79.07743 L 474.4646 52.71829 L 500.82373 26.359144 L 527.18286 26.359144 Q 579.9012 26.359144 579.9012 0.0 z" svg:height="8.171334mm" draw:style-name="style-1217" svg:viewBox="0.0 0.0 790.7743 817.1335" svg:width="7.907743mm" svg:x="56.40857mm" svg:y="186.35915mm"/>
          <draw:path svg:d="M 1344.3164 0.0 L 1713.3444 0.0 L 1845.1401 0.0 L 1976.9358 0.0 L 1976.9358 0.0 L 1976.9358 26.359144 L 1950.5767 26.359144 L 1950.5767 52.71829 L 1950.5767 52.71829 L 1976.9358 52.71829 L 1976.9358 52.71829 L 1976.9358 52.71829 L 1976.9358 79.07743 L 1976.9358 79.07743 L 2003.2949 79.07743 L 2003.2949 105.43658 L 1976.9358 105.43658 L 1924.2175 105.43658 L 1924.2175 131.79572 L 1924.2175 158.15486 L 1897.8584 158.15486 L 1897.8584 158.15486 L 1924.2175 184.514 L 1950.5767 210.87315 L 1950.5767 210.87315 L 1950.5767 210.87315 L 1739.7035 210.87315 Q 1528.8303 210.87315 1449.7529 184.514 Q 1344.3164 158.15486 1212.5206 210.87315 Q 1080.7249 210.87315 975.2883 237.2323 L 869.85175 263.59143 L 869.85175 263.59143 Q 869.85175 263.59143 869.85175 237.2323 Q 869.85175 237.2323 843.4926 210.87315 Q 817.1335 210.87315 817.1335 237.2323 Q 817.1335 263.59143 790.7743 263.59143 Q 764.41516 263.59143 764.41516 237.2323 Q 764.41516 210.87315 606.2603 184.514 Q 421.7463 158.15486 421.7463 131.79572 Q 421.7463 105.43658 237.2323 105.43658 L 52.71829 105.43658 L 52.71829 105.43658 L 26.359144 79.07743 L 26.359144 79.07743 L 26.359144 79.07743 L 26.359144 79.07743 L -3.6379788E-12 52.71829 L 26.359144 52.71829 L 26.359144 52.71829 L 131.79572 52.71829 L 210.87315 52.71829 L 579.9012 26.359144 Q 948.9292 0.0 1344.3164 0.0 z" svg:height="2.6359143mm" draw:style-name="style-1218" svg:viewBox="0.0 0.0 2003.2949 263.59143" svg:width="20.03295mm" svg:x="271.7628mm" svg:y="57.462933mm"/>
          <draw:path svg:d="M 1976.9358 0.0 L 1976.9358 0.0 L 1976.9358 158.15486 Q 1976.9358 342.66888 1950.5767 342.66888 L 1924.2175 369.028 L 1950.5767 369.028 L 1976.9358 369.028 L 2108.7314 395.38715 Q 2240.5273 421.7463 2504.1187 421.7463 Q 2741.351 421.7463 2767.7102 421.7463 L 2794.0693 421.7463 L 2794.0693 421.7463 L 2794.0693 421.7463 L 2873.1467 448.10544 L 2952.224 474.4646 L 3031.3015 474.4646 L 3110.379 474.4646 L 3110.379 474.4646 L 3084.0198 500.82373 L 3084.0198 500.82373 L 3084.0198 527.18286 L 3057.6606 527.18286 L 3031.3015 527.18286 L 3031.3015 553.54205 L 3031.3015 553.54205 L 3004.9424 553.54205 L 3004.9424 579.9012 L 2952.224 579.9012 L 2899.5059 579.9012 L 2899.5059 606.2603 L 2873.1467 606.2603 L 2873.1467 606.2603 L 2873.1467 632.61945 L 3163.0972 632.61945 Q 3453.0479 632.61945 3453.0479 685.33777 Q 3426.6887 738.056 3663.9211 738.056 Q 3874.7942 764.41516 3874.7942 790.7743 Q 3848.435 843.4926 3874.7942 843.4926 L 3901.1533 843.4926 L 3980.2307 869.85175 L 4085.6672 869.85175 L 4085.6672 896.2109 L 4085.6672 922.57007 L 4032.949 922.57007 L 3953.8716 948.9292 L 3953.8716 948.9292 L 3927.5125 948.9292 L 3927.5125 948.9292 L 3927.5125 948.9292 L 3822.076 948.9292 Q 3716.6394 948.9292 3453.0479 922.57007 L 3189.4565 922.57007 L 3084.0198 922.57007 Q 3004.9424 948.9292 3004.9424 948.9292 L 3004.9424 948.9292 L 3004.9424 948.9292 Q 2978.5833 948.9292 2978.5833 975.2883 L 2978.5833 1001.64746 L 2925.865 1001.64746 Q 2873.1467 1001.64746 2873.1467 1028.0066 Q 2873.1467 1054.3657 2820.4285 1054.3657 Q 2767.7102 1028.0066 2530.4778 1028.0066 Q 2293.2456 1028.0066 2293.2456 1054.3657 Q 2293.2456 1107.0841 2187.8088 1107.0841 L 2056.0132 1107.0841 L 2056.0132 1080.7249 L 2082.3723 1080.7249 L 2082.3723 1054.3657 L 2082.3723 1028.0066 L 2056.0132 1028.0066 L 2056.0132 1028.0066 L 2056.0132 1001.64746 Q 2029.654 1001.64746 2029.654 948.9292 Q 2029.654 922.57007 1028.0066 896.2109 L 0.0 896.2109 L 0.0 896.2109 L 0.0 896.2109 L 79.07743 869.85175 L 131.79572 843.4926 L 131.79572 843.4926 L 131.79572 843.4926 L 105.43658 843.4926 L 105.43658 843.4926 L 105.43658 817.1335 L 79.07743 817.1335 L 79.07743 790.7743 L 79.07743 764.41516 L 105.43658 764.41516 L 105.43658 738.056 L 131.79572 738.056 L 184.514 738.056 L 184.514 711.6969 L 184.514 711.6969 L 395.38715 685.33777 Q 606.2603 685.33777 606.2603 658.9786 Q 606.2603 632.61945 817.1335 606.2603 Q 1054.3657 579.9012 1107.0841 553.54205 L 1159.8024 553.54205 L 1159.8024 527.18286 L 1159.8024 500.82373 L 1186.1615 500.82373 L 1212.5206 474.4646 L 1238.8798 474.4646 L 1265.2389 474.4646 L 1212.5206 448.10544 Q 1159.8024 421.7463 1133.4432 421.7463 L 1080.7249 421.7463 L 1080.7249 395.38715 L 1080.7249 395.38715 L 1054.3657 395.38715 L 1054.3657 369.028 L 1054.3657 369.028 L 1054.3657 369.028 L 1080.7249 369.028 L 1107.0841 369.028 L 1107.0841 316.30972 L 1133.4432 263.59143 L 1133.4432 263.59143 L 1133.4432 263.59143 L 1291.598 289.9506 Q 1423.3938 316.30972 1423.3938 263.59143 Q 1423.3938 237.2323 1502.4712 184.514 Q 1607.9078 105.43658 1660.6261 105.43658 Q 1713.3444 105.43658 1818.7809 105.43658 Q 1950.5767 79.07743 1950.5767 52.71829 Q 1976.9358 0.0 1976.9358 0.0 z" svg:height="11.070841mm" draw:style-name="style-1219" svg:viewBox="0.0 0.0 4085.6672 1107.0841" svg:width="40.856674mm" svg:x="46.655685mm" svg:y="46.392094mm"/>
          <draw:path svg:d="M 26.359144 0.0 L 79.07743 0.0 L 79.07743 0.0 L 79.07743 0.0 L 105.43658 26.359144 L 105.43658 26.359144 L 105.43658 26.359144 Q 105.43658 52.71829 105.43658 52.71829 L 131.79572 52.71829 L 131.79572 52.71829 Q 131.79572 52.71829 158.15486 79.07743 L 158.15486 79.07743 L 210.87315 79.07743 Q 263.59143 105.43658 263.59143 105.43658 L 263.59143 105.43658 L 263.59143 131.79572 L 263.59143 158.15486 L 263.59143 210.87315 Q 263.59143 289.9506 210.87315 289.9506 L 158.15486 289.9506 L 158.15486 369.028 Q 158.15486 421.7463 105.43658 421.7463 L 52.71829 421.7463 L 52.71829 421.7463 Q 52.71829 395.38715 0.0 316.30972 Q 0.0 210.87315 0.0 105.43658 Q 0.0 26.359144 26.359144 0.0 z" svg:height="4.217463mm" draw:style-name="style-1220" svg:viewBox="0.0 0.0 263.59143 421.7463" svg:width="2.6359143mm" svg:x="167.64415mm" svg:y="78.55025mm"/>
          <draw:path svg:d="M 1344.3164 105.43658 L 1528.8303 0.0 L 1528.8303 52.71829 Q 1502.4712 79.07743 1502.4712 105.43658 L 1502.4712 131.79572 L 1476.112 263.59143 Q 1449.7529 369.028 1423.3938 369.028 L 1423.3938 395.38715 L 1397.0347 448.10544 Q 1344.3164 500.82373 1291.598 474.4646 Q 1238.8798 474.4646 1238.8798 448.10544 Q 1238.8798 421.7463 1186.1615 448.10544 Q 1133.4432 474.4646 1107.0841 448.10544 Q 1107.0841 421.7463 1054.3657 421.7463 Q 975.2883 448.10544 948.9292 527.18286 Q 922.57007 632.61945 896.2109 658.9786 Q 869.85175 711.6969 843.4926 764.41516 L 817.1335 817.1335 L 817.1335 817.1335 L 817.1335 817.1335 L 817.1335 790.7743 Q 790.7743 738.056 711.6969 817.1335 Q 658.9786 896.2109 606.2603 1001.64746 Q 553.54205 1080.7249 553.54205 1133.4432 L 553.54205 1186.1615 L 553.54205 1265.2389 L 553.54205 1344.3164 L 579.9012 1344.3164 L 579.9012 1344.3164 L 579.9012 1423.3938 L 579.9012 1476.112 L 579.9012 1476.112 L 553.54205 1476.112 L 553.54205 1476.112 L 553.54205 1502.4712 L 553.54205 1502.4712 L 553.54205 1502.4712 L 527.18286 1502.4712 L 527.18286 1528.8303 L 500.82373 1528.8303 L 500.82373 1528.8303 L 500.82373 1502.4712 L 500.82373 1502.4712 L 474.4646 1449.7529 L 448.10544 1397.0347 L 448.10544 1397.0347 L 448.10544 1397.0347 L 448.10544 1344.3164 Q 448.10544 1291.598 369.028 1159.8024 Q 289.9506 1054.3657 263.59143 1054.3657 Q 210.87315 1054.3657 184.514 1001.64746 L 131.79572 975.2883 L 131.79572 948.9292 Q 131.79572 948.9292 79.07743 922.57007 L 26.359144 896.2109 L 26.359144 922.57007 L 9.094947E-13 922.57007 L 9.094947E-13 896.2109 L 26.359144 869.85175 L 26.359144 869.85175 L 26.359144 843.4926 L 26.359144 843.4926 L 26.359144 843.4926 L 52.71829 843.4926 L 52.71829 843.4926 L 79.07743 817.1335 L 105.43658 817.1335 L 105.43658 764.41516 Q 131.79572 711.6969 131.79572 711.6969 L 131.79572 711.6969 L 131.79572 738.056 L 131.79572 790.7743 L 158.15486 790.7743 L 158.15486 790.7743 L 184.514 764.41516 L 210.87315 738.056 L 237.2323 738.056 L 263.59143 738.056 L 263.59143 711.6969 L 289.9506 711.6969 L 289.9506 711.6969 Q 289.9506 685.33777 395.38715 579.9012 Q 527.18286 474.4646 843.4926 369.028 Q 1159.8024 210.87315 1344.3164 105.43658 z" svg:height="15.288303mm" draw:style-name="style-1221" svg:viewBox="0.0 0.0 1528.8303 1528.8303" svg:width="15.288303mm" svg:x="62.998356mm" svg:y="159.20923mm"/>
          <draw:path svg:d="M 52.71829 0.0 L 52.71829 0.0 L 79.07743 0.0 Q 131.79572 0.0 158.15486 26.359144 L 184.514 26.359144 L 184.514 79.07743 Q 184.514 158.15486 158.15486 158.15486 Q 131.79572 184.514 105.43658 184.514 L 105.43658 184.514 L 79.07743 184.514 Q 79.07743 210.87315 79.07743 210.87315 L 79.07743 210.87315 L 79.07743 210.87315 Q 52.71829 210.87315 52.71829 237.2323 L 52.71829 237.2323 L 26.359144 237.2323 Q 26.359144 210.87315 0.0 210.87315 Q -26.359144 184.514 0.0 105.43658 L 26.359144 26.359144 L 26.359144 26.359144 Q 26.359144 26.359144 52.71829 0.0 z" svg:height="2.372323mm" draw:style-name="style-1222" svg:viewBox="0.0 0.0 184.514 237.2323" svg:width="1.8451401mm" svg:x="98.31961mm" svg:y="88.56673mm"/>
          <draw:path svg:d="M -3.6379788E-12 105.43658 L -3.6379788E-12 0.0 L 342.66888 0.0 L 685.33777 0.0 L 685.33777 131.79572 Q 711.6969 237.2323 711.6969 237.2323 L 711.6969 237.2323 L 711.6969 632.61945 L 711.6969 1028.0066 L 711.6969 1028.0066 Q 711.6969 1028.0066 658.9786 922.57007 Q 658.9786 817.1335 632.61945 869.85175 Q 606.2603 896.2109 606.2603 869.85175 Q 579.9012 869.85175 553.54205 896.2109 L 553.54205 922.57007 L 527.18286 922.57007 L 500.82373 922.57007 L 500.82373 975.2883 L 500.82373 1028.0066 L 500.82373 1028.0066 Q 500.82373 1028.0066 448.10544 1028.0066 L 421.7463 1028.0066 L 421.7463 975.2883 L 421.7463 896.2109 L 421.7463 896.2109 Q 448.10544 896.2109 500.82373 817.1335 Q 553.54205 764.41516 579.9012 606.2603 Q 606.2603 474.4646 527.18286 395.38715 Q 448.10544 342.66888 421.7463 342.66888 L 395.38715 342.66888 L 395.38715 289.9506 Q 395.38715 210.87315 342.66888 210.87315 Q 289.9506 237.2323 263.59143 263.59143 L 237.2323 316.30972 L 184.514 316.30972 Q 158.15486 342.66888 131.79572 342.66888 Q 105.43658 342.66888 79.07743 395.38715 L 79.07743 448.10544 L 79.07743 448.10544 L 79.07743 448.10544 L 79.07743 474.4646 Q 79.07743 474.4646 105.43658 500.82373 L 105.43658 527.18286 L 131.79572 527.18286 L 184.514 527.18286 L 210.87315 527.18286 Q 237.2323 527.18286 237.2323 606.2603 L 237.2323 711.6969 L 210.87315 711.6969 L 210.87315 711.6969 L 210.87315 738.056 L 184.514 738.056 L 184.514 738.056 L 184.514 738.056 L 184.514 738.056 L 158.15486 764.41516 L 158.15486 764.41516 L 158.15486 764.41516 L 131.79572 764.41516 L 131.79572 764.41516 L 131.79572 790.7743 L 131.79572 790.7743 L 105.43658 790.7743 L 105.43658 817.1335 L 105.43658 817.1335 L 79.07743 817.1335 L 79.07743 817.1335 L 79.07743 817.1335 L 79.07743 843.4926 L 79.07743 843.4926 L 52.71829 896.2109 L 52.71829 948.9292 L 26.359144 948.9292 L 26.359144 922.57007 L 26.359144 922.57007 L 26.359144 922.57007 L -3.6379788E-12 922.57007 L -3.6379788E-12 922.57007 L -3.6379788E-12 764.41516 L -3.6379788E-12 579.9012 L -3.6379788E-12 395.38715 L -3.6379788E-12 210.87315 L -3.6379788E-12 105.43658 z" svg:height="10.2800665mm" draw:style-name="style-1223" svg:viewBox="0.0 0.0 711.6969 1028.0066" svg:width="7.116969mm" svg:x="299.70346mm" svg:y="43.492588mm"/>
          <draw:path svg:d="M 764.41516 105.43658 L 790.7743 0.0 L 817.1335 26.359144 Q 817.1335 52.71829 817.1335 52.71829 L 843.4926 52.71829 L 869.85175 184.514 Q 922.57007 316.30972 922.57007 369.028 L 922.57007 395.38715 L 948.9292 421.7463 L 975.2883 474.4646 L 975.2883 474.4646 L 975.2883 500.82373 L 1001.64746 606.2603 Q 1028.0066 685.33777 975.2883 711.6969 L 922.57007 711.6969 L 896.2109 711.6969 Q 869.85175 685.33777 817.1335 658.9786 L 738.056 632.61945 L 738.056 632.61945 Q 738.056 632.61945 685.33777 606.2603 L 632.61945 579.9012 L 632.61945 579.9012 Q 632.61945 579.9012 579.9012 527.18286 Q 527.18286 527.18286 448.10544 421.7463 Q 369.028 342.66888 316.30972 316.30972 L 263.59143 316.30972 L 237.2323 316.30972 L 210.87315 316.30972 L 210.87315 316.30972 Q 210.87315 316.30972 184.514 316.30972 L 131.79572 316.30972 L 79.07743 316.30972 L 52.71829 316.30972 L 26.359144 289.9506 L 0.0 263.59143 L 0.0 263.59143 L 0.0 263.59143 L 26.359144 263.59143 L 79.07743 263.59143 L 79.07743 237.2323 L 79.07743 237.2323 L 105.43658 237.2323 L 105.43658 210.87315 L 105.43658 210.87315 L 131.79572 210.87315 L 131.79572 210.87315 L 131.79572 210.87315 L 289.9506 184.514 Q 448.10544 158.15486 448.10544 105.43658 Q 448.10544 79.07743 421.7463 79.07743 L 395.38715 52.71829 L 395.38715 52.71829 L 395.38715 52.71829 L 395.38715 52.71829 L 395.38715 52.71829 L 421.7463 52.71829 L 421.7463 52.71829 L 448.10544 52.71829 L 474.4646 52.71829 L 474.4646 52.71829 L 500.82373 52.71829 L 500.82373 79.07743 Q 500.82373 105.43658 527.18286 105.43658 L 527.18286 105.43658 L 553.54205 131.79572 Q 553.54205 158.15486 579.9012 184.514 L 579.9012 210.87315 L 606.2603 210.87315 L 658.9786 210.87315 L 711.6969 184.514 Q 764.41516 184.514 764.41516 105.43658 z" svg:height="7.116969mm" draw:style-name="style-1224" svg:viewBox="0.0 0.0 1001.64746 711.6969" svg:width="10.016475mm" svg:x="105.700165mm" svg:y="96.474464mm"/>
          <draw:path svg:d="M 342.66888 105.43658 L 369.028 105.43658 L 474.4646 131.79572 Q 579.9012 158.15486 606.2603 158.15486 Q 606.2603 184.514 632.61945 184.514 L 632.61945 184.514 L 632.61945 210.87315 L 632.61945 237.2323 L 632.61945 237.2323 L 632.61945 237.2323 L 632.61945 263.59143 L 632.61945 263.59143 L 658.9786 289.9506 L 685.33777 316.30972 L 685.33777 316.30972 L 685.33777 342.66888 L 685.33777 342.66888 L 685.33777 342.66888 L 711.6969 342.66888 L 711.6969 369.028 L 711.6969 395.38715 Q 685.33777 421.7463 500.82373 421.7463 L 316.30972 421.7463 L 289.9506 421.7463 L 263.59143 421.7463 L 263.59143 421.7463 L 263.59143 395.38715 L 158.15486 395.38715 L 52.71829 395.38715 L 26.359144 369.028 L -4.5474735E-13 369.028 L -4.5474735E-13 342.66888 L -4.5474735E-13 289.9506 L 26.359144 263.59143 L 52.71829 237.2323 L 52.71829 237.2323 L 52.71829 237.2323 L 79.07743 210.87315 Q 105.43658 210.87315 79.07743 131.79572 L 52.71829 52.71829 L 52.71829 26.359144 Q 52.71829 26.359144 26.359144 26.359144 L 26.359144 26.359144 L 26.359144 26.359144 Q -4.5474735E-13 0.0 -4.5474735E-13 0.0 L -4.5474735E-13 0.0 L 52.71829 0.0 Q 131.79572 26.359144 184.514 79.07743 Q 237.2323 131.79572 263.59143 131.79572 Q 316.30972 131.79572 342.66888 105.43658 z" svg:height="4.217463mm" draw:style-name="style-1225" svg:viewBox="0.0 0.0 711.6969 421.7463" svg:width="7.116969mm" svg:x="34.266888mm" svg:y="83.55849mm"/>
          <draw:path svg:d="M 606.2603 79.07743 L 685.33777 -1.8189894E-12 L 658.9786 52.71829 Q 658.9786 131.79572 632.61945 184.514 L 632.61945 237.2323 L 606.2603 316.30972 Q 606.2603 395.38715 606.2603 527.18286 Q 606.2603 685.33777 553.54205 896.2109 Q 553.54205 1080.7249 527.18286 1133.4432 L 527.18286 1186.1615 L 500.82373 1397.0347 Q 500.82373 1607.9078 474.4646 1739.7035 L 474.4646 1845.1401 L 448.10544 2003.2949 Q 448.10544 2187.8088 421.7463 2266.8865 L 421.7463 2319.6047 L 421.7463 2319.6047 Q 421.7463 2319.6047 395.38715 2319.6047 Q 395.38715 2319.6047 342.66888 2372.323 Q 263.59143 2425.0413 237.2323 2398.6821 L 210.87315 2372.323 L 210.87315 2398.6821 L 184.514 2398.6821 L 184.514 2398.6821 L 184.514 2425.0413 L 184.514 2425.0413 L 184.514 2425.0413 L 184.514 2451.4004 L 184.514 2477.7595 L 184.514 2504.1187 L 184.514 2530.4778 L 131.79572 2530.4778 L 105.43658 2530.4778 L 105.43658 2583.196 L 79.07743 2609.5552 L 79.07743 2609.5552 L 79.07743 2609.5552 L 79.07743 2583.196 L 79.07743 2556.837 L 52.71829 2556.837 L 52.71829 2530.4778 L 52.71829 2530.4778 L 26.359144 2530.4778 L 26.359144 2530.4778 L 26.359144 2530.4778 L 26.359144 2293.2456 Q 26.359144 2056.0132 79.07743 1686.9852 L 131.79572 1317.9572 L 131.79572 1159.8024 Q 131.79572 1028.0066 184.514 711.6969 Q 210.87315 369.028 131.79572 369.028 L 52.71829 369.028 L 26.359144 369.028 L 0.0 369.028 L 0.0 342.66888 L 0.0 342.66888 L 26.359144 342.66888 L 79.07743 316.30972 L 131.79572 316.30972 Q 158.15486 316.30972 289.9506 237.2323 L 448.10544 158.15486 L 474.4646 158.15486 Q 500.82373 158.15486 606.2603 79.07743 z" svg:height="26.095552mm" draw:style-name="style-1226" svg:viewBox="0.0 0.0 685.33777 2609.5552" svg:width="6.8533773mm" svg:x="55.09061mm" svg:y="136.01318mm"/>
          <draw:path svg:d="M 52.71829 0.0 L 105.43658 52.71829 L 105.43658 52.71829 L 105.43658 52.71829 L 105.43658 79.07743 L 105.43658 79.07743 L 131.79572 79.07743 L 131.79572 105.43658 L 158.15486 105.43658 L 184.514 105.43658 L 237.2323 105.43658 Q 289.9506 105.43658 369.028 158.15486 Q 421.7463 158.15486 474.4646 184.514 L 500.82373 184.514 L 500.82373 184.514 L 500.82373 210.87315 L 579.9012 210.87315 L 632.61945 210.87315 L 658.9786 237.2323 L 685.33777 237.2323 L 685.33777 263.59143 L 685.33777 289.9506 L 738.056 316.30972 Q 817.1335 369.028 843.4926 369.028 L 869.85175 369.028 L 922.57007 342.66888 L 975.2883 342.66888 L 975.2883 342.66888 L 975.2883 369.028 L 975.2883 369.028 L 948.9292 369.028 L 948.9292 369.028 L 948.9292 369.028 L 948.9292 395.38715 L 948.9292 395.38715 L 922.57007 395.38715 L 922.57007 421.7463 L 896.2109 421.7463 L 869.85175 421.7463 L 843.4926 421.7463 L 817.1335 421.7463 L 790.7743 421.7463 L 764.41516 421.7463 L 764.41516 448.10544 Q 738.056 474.4646 553.54205 474.4646 Q 342.66888 474.4646 210.87315 369.028 L 79.07743 263.59143 L 52.71829 263.59143 L 26.359144 263.59143 L 26.359144 342.66888 L 0.0 421.7463 L 0.0 421.7463 L 0.0 421.7463 L 0.0 210.87315 Q 0.0 -26.359144 52.71829 0.0 z" svg:height="4.744646mm" draw:style-name="style-1227" svg:viewBox="0.0 0.0 975.2883 474.4646" svg:width="9.752883mm" svg:x="103.85503mm" svg:y="112.81714mm"/>
          <draw:path svg:d="M 52.71829 26.359144 L 26.359144 1.8189894E-12 L 131.79572 1.8189894E-12 Q 237.2323 1.8189894E-12 263.59143 1.8189894E-12 L 263.59143 1.8189894E-12 L 263.59143 26.359144 Q 289.9506 52.71829 263.59143 52.71829 Q 237.2323 52.71829 237.2323 79.07743 Q 263.59143 105.43658 263.59143 105.43658 L 263.59143 105.43658 L 263.59143 158.15486 Q 263.59143 237.2323 237.2323 237.2323 L 237.2323 237.2323 L 210.87315 237.2323 Q 210.87315 210.87315 158.15486 210.87315 Q 131.79572 210.87315 131.79572 263.59143 Q 105.43658 289.9506 79.07743 289.9506 Q 26.359144 289.9506 0.0 210.87315 Q 0.0 131.79572 26.359144 79.07743 Q 79.07743 52.71829 52.71829 26.359144 z" svg:height="2.8995059mm" draw:style-name="style-1228" svg:viewBox="0.0 0.0 263.59143 289.9506" svg:width="2.6359143mm" svg:x="123.88798mm" svg:y="90.14827mm"/>
          <draw:path svg:d="M 263.59143 26.359144 L 316.30972 9.094947E-13 L 316.30972 184.514 Q 289.9506 395.38715 263.59143 395.38715 Q 237.2323 395.38715 210.87315 474.4646 Q 210.87315 553.54205 184.514 606.2603 L 184.514 658.9786 L 184.514 658.9786 Q 158.15486 658.9786 158.15486 606.2603 Q 158.15486 553.54205 105.43658 500.82373 L 52.71829 448.10544 L 52.71829 448.10544 Q 52.71829 421.7463 26.359144 421.7463 L 26.359144 421.7463 L 26.359144 421.7463 Q -9.094947E-13 421.7463 -9.094947E-13 395.38715 L -9.094947E-13 369.028 L 26.359144 369.028 Q 52.71829 395.38715 52.71829 395.38715 L 52.71829 395.38715 L 105.43658 395.38715 Q 131.79572 395.38715 158.15486 289.9506 L 184.514 158.15486 L 184.514 158.15486 Q 210.87315 158.15486 210.87315 131.79572 L 210.87315 131.79572 L 210.87315 105.43658 Q 210.87315 79.07743 263.59143 26.359144 z" svg:height="6.589786mm" draw:style-name="style-1229" svg:viewBox="0.0 0.0 316.30972 658.9786" svg:width="3.1630974mm" svg:x="76.968704mm" svg:y="75.12356mm"/>
          <draw:path svg:d="M 184.514 52.71829 L 237.2323 0.0 L 263.59143 52.71829 Q 289.9506 79.07743 316.30972 158.15486 Q 342.66888 263.59143 342.66888 316.30972 Q 395.38715 342.66888 395.38715 369.028 L 395.38715 369.028 L 342.66888 369.028 Q 289.9506 395.38715 289.9506 421.7463 Q 289.9506 448.10544 263.59143 448.10544 Q 237.2323 448.10544 237.2323 500.82373 Q 237.2323 553.54205 237.2323 579.9012 L 237.2323 606.2603 L 184.514 606.2603 Q 158.15486 579.9012 131.79572 579.9012 L 79.07743 553.54205 L 79.07743 527.18286 Q 79.07743 527.18286 52.71829 527.18286 L 52.71829 527.18286 L 52.71829 527.18286 Q 26.359144 500.82373 26.359144 500.82373 L 26.359144 500.82373 L 26.359144 474.4646 Q 26.359144 421.7463 0.0 421.7463 L 0.0 421.7463 L 0.0 369.028 L 0.0 342.66888 L 0.0 342.66888 Q 26.359144 342.66888 26.359144 316.30972 L 26.359144 316.30972 L 26.359144 316.30972 Q 52.71829 316.30972 52.71829 289.9506 L 79.07743 289.9506 L 79.07743 210.87315 Q 79.07743 158.15486 105.43658 105.43658 Q 131.79572 79.07743 184.514 52.71829 z" svg:height="6.062603mm" draw:style-name="style-1230" svg:viewBox="0.0 0.0 395.38715 606.2603" svg:width="3.9538715mm" svg:x="262.27347mm" svg:y="179.24217mm"/>
          <draw:path svg:d="M 210.87315 263.59143 L 210.87315 289.9506 L 184.514 289.9506 Q 158.15486 289.9506 131.79572 237.2323 Q 79.07743 184.514 52.71829 210.87315 L 26.359144 237.2323 L 26.359144 237.2323 Q 26.359144 237.2323 0.0 184.514 L 0.0 158.15486 L 0.0 79.07743 L 0.0 26.359144 L 0.0 26.359144 L 0.0 -1.8189894E-12 L 26.359144 -1.8189894E-12 Q 79.07743 -1.8189894E-12 131.79572 131.79572 Q 184.514 237.2323 210.87315 263.59143 z" svg:height="2.8995059mm" draw:style-name="style-1231" svg:viewBox="0.0 0.0 210.87315 289.9506" svg:width="2.1087315mm" svg:x="184.7776mm" svg:y="122.57002mm"/>
          <draw:path svg:d="M 421.7463 26.359144 L 421.7463 9.094947E-13 L 421.7463 9.094947E-13 L 448.10544 9.094947E-13 L 448.10544 9.094947E-13 L 448.10544 9.094947E-13 L 448.10544 26.359144 L 448.10544 26.359144 L 500.82373 105.43658 Q 527.18286 210.87315 553.54205 210.87315 Q 579.9012 210.87315 579.9012 369.028 L 606.2603 553.54205 L 606.2603 606.2603 Q 606.2603 658.9786 632.61945 658.9786 Q 658.9786 685.33777 685.33777 685.33777 L 711.6969 685.33777 L 711.6969 685.33777 L 711.6969 711.6969 L 711.6969 711.6969 Q 711.6969 738.056 527.18286 843.4926 Q 342.66888 948.9292 289.9506 1054.3657 L 237.2323 1159.8024 L 210.87315 1159.8024 L 210.87315 1159.8024 L 210.87315 1186.1615 L 184.514 1186.1615 L 184.514 1186.1615 L 184.514 1212.5206 L 184.514 1212.5206 L 184.514 1212.5206 L 158.15486 1212.5206 L 158.15486 1212.5206 L 158.15486 1238.8798 L 131.79572 1238.8798 L 131.79572 1238.8798 L 131.79572 1265.2389 L 131.79572 1265.2389 L 131.79572 1265.2389 L 105.43658 1265.2389 L 105.43658 1265.2389 L 105.43658 1291.598 L 79.07743 1291.598 L 79.07743 1291.598 L 79.07743 1317.9572 L 79.07743 1317.9572 L 79.07743 1317.9572 L 79.07743 1317.9572 L 52.71829 1317.9572 L 52.71829 1344.3164 L 26.359144 1344.3164 L 26.359144 1344.3164 L 26.359144 1344.3164 L 26.359144 1317.9572 L 26.359144 1291.598 L 52.71829 1291.598 L 52.71829 1265.2389 L 52.71829 1265.2389 L 79.07743 1265.2389 L 79.07743 1212.5206 L 79.07743 1159.8024 L 52.71829 1159.8024 Q 26.359144 1159.8024 26.359144 1001.64746 Q 0.0 843.4926 0.0 579.9012 L 0.0 316.30972 L 26.359144 210.87315 Q 26.359144 105.43658 79.07743 158.15486 Q 79.07743 210.87315 105.43658 158.15486 L 105.43658 131.79572 L 105.43658 131.79572 L 131.79572 131.79572 L 131.79572 105.43658 L 131.79572 79.07743 L 184.514 52.71829 Q 263.59143 26.359144 289.9506 52.71829 Q 289.9506 105.43658 342.66888 79.07743 Q 395.38715 79.07743 395.38715 52.71829 Q 395.38715 26.359144 421.7463 26.359144 z" svg:height="13.443164mm" draw:style-name="style-1232" svg:viewBox="0.0 0.0 711.6969 1344.3164" svg:width="7.116969mm" svg:x="240.65898mm" svg:y="69.06096mm"/>
          <draw:path svg:d="M 369.028 237.2323 L 342.66888 263.59143 L 342.66888 263.59143 Q 342.66888 263.59143 316.30972 263.59143 L 289.9506 289.9506 L 289.9506 289.9506 L 263.59143 289.9506 L 263.59143 263.59143 Q 263.59143 237.2323 184.514 263.59143 Q 79.07743 263.59143 79.07743 210.87315 L 79.07743 184.514 L 52.71829 184.514 L 52.71829 210.87315 L 26.359144 210.87315 L 0.0 210.87315 L 0.0 210.87315 L 0.0 184.514 L 0.0 184.514 L 0.0 158.15486 L 26.359144 158.15486 L 52.71829 158.15486 L 52.71829 131.79572 L 52.71829 105.43658 L 79.07743 105.43658 Q 105.43658 105.43658 131.79572 79.07743 Q 131.79572 52.71829 184.514 26.359144 L 210.87315 26.359144 L 263.59143 -1.8189894E-12 Q 289.9506 -1.8189894E-12 316.30972 26.359144 Q 316.30972 52.71829 289.9506 52.71829 Q 237.2323 79.07743 237.2323 131.79572 Q 237.2323 184.514 316.30972 184.514 Q 395.38715 184.514 395.38715 210.87315 Q 395.38715 237.2323 369.028 237.2323 z" svg:height="2.8995059mm" draw:style-name="style-1233" svg:viewBox="0.0 0.0 395.38715 289.9506" svg:width="3.9538715mm" svg:x="239.07744mm" svg:y="112.289955mm"/>
          <draw:path svg:d="M 184.514 26.359144 L 0.0 0.0 L 500.82373 0.0 Q 1001.64746 26.359144 1028.0066 26.359144 L 1080.7249 26.359144 L 1080.7249 52.71829 L 1080.7249 79.07743 L 1028.0066 79.07743 Q 975.2883 52.71829 975.2883 79.07743 Q 975.2883 131.79572 975.2883 210.87315 Q 1001.64746 289.9506 975.2883 289.9506 Q 948.9292 289.9506 948.9292 316.30972 L 948.9292 316.30972 L 922.57007 316.30972 Q 896.2109 316.30972 896.2109 342.66888 Q 896.2109 369.028 658.9786 369.028 L 448.10544 369.028 L 448.10544 342.66888 Q 448.10544 342.66888 579.9012 316.30972 Q 738.056 289.9506 711.6969 237.2323 L 685.33777 184.514 L 685.33777 158.15486 L 658.9786 158.15486 L 658.9786 158.15486 L 658.9786 184.514 L 658.9786 184.514 L 632.61945 184.514 L 632.61945 158.15486 L 606.2603 158.15486 L 606.2603 158.15486 L 606.2603 131.79572 L 606.2603 131.79572 L 606.2603 131.79572 L 579.9012 131.79572 L 579.9012 131.79572 L 553.54205 105.43658 Q 527.18286 79.07743 448.10544 79.07743 L 369.028 79.07743 L 369.028 79.07743 Q 395.38715 52.71829 184.514 26.359144 z" svg:height="3.6902802mm" draw:style-name="style-1234" svg:viewBox="0.0 0.0 1080.7249 369.028" svg:width="10.807249mm" svg:x="117.82537mm" svg:y="198.48436mm"/>
          <draw:path svg:d="M 632.61945 0.0 L 658.9786 0.0 L 658.9786 0.0 L 658.9786 26.359144 L 843.4926 26.359144 L 1001.64746 26.359144 L 1054.3657 52.71829 L 1080.7249 79.07743 L 1001.64746 79.07743 L 948.9292 79.07743 L 922.57007 105.43658 Q 896.2109 105.43658 869.85175 184.514 Q 843.4926 237.2323 843.4926 210.87315 Q 843.4926 184.514 790.7743 184.514 L 764.41516 184.514 L 685.33777 184.514 Q 579.9012 184.514 316.30972 263.59143 L 26.359144 316.30972 L 26.359144 289.9506 L 0.0 237.2323 L 0.0 210.87315 L 0.0 184.514 L 0.0 131.79572 L 0.0 79.07743 L 26.359144 79.07743 L 52.71829 79.07743 L 52.71829 52.71829 L 52.71829 52.71829 L 316.30972 26.359144 Q 579.9012 26.359144 632.61945 0.0 z" svg:height="3.1630974mm" draw:style-name="style-1235" svg:viewBox="0.0 0.0 1080.7249 316.30972" svg:width="10.807249mm" svg:x="187.67711mm" svg:y="143.13016mm"/>
          <draw:path svg:d="M 26.359144 26.359144 L 52.71829 0.0 L 52.71829 0.0 Q 52.71829 26.359144 79.07743 26.359144 L 79.07743 26.359144 L 79.07743 26.359144 Q 105.43658 26.359144 79.07743 52.71829 Q 52.71829 52.71829 79.07743 184.514 Q 79.07743 342.66888 79.07743 342.66888 Q 79.07743 342.66888 52.71829 342.66888 L 52.71829 369.028 L 26.359144 369.028 Q 2.2737368E-13 369.028 2.2737368E-13 184.514 Q 26.359144 26.359144 26.359144 26.359144 z" svg:height="3.6902802mm" draw:style-name="style-1236" svg:viewBox="0.0 0.0 79.07743 369.028" svg:width="0.79077435mm" svg:x="19.769358mm" svg:y="113.08073mm"/>
          <draw:path svg:d="M 158.15486 0.0 L 184.514 0.0 L 184.514 26.359144 Q 158.15486 79.07743 210.87315 79.07743 L 263.59143 79.07743 L 395.38715 79.07743 Q 527.18286 79.07743 527.18286 79.07743 L 553.54205 79.07743 L 553.54205 79.07743 L 553.54205 105.43658 L 474.4646 105.43658 Q 395.38715 131.79572 395.38715 131.79572 L 369.028 131.79572 L 316.30972 158.15486 Q 263.59143 184.514 158.15486 210.87315 L 52.71829 237.2323 L 26.359144 263.59143 L 0.0 263.59143 L 0.0 237.2323 L 0.0 184.514 L 0.0 158.15486 Q 26.359144 131.79572 52.71829 79.07743 L 105.43658 26.359144 L 131.79572 26.359144 Q 131.79572 26.359144 158.15486 0.0 z" svg:height="2.6359143mm" draw:style-name="style-1237" svg:viewBox="0.0 0.0 553.54205 263.59143" svg:width="5.5354204mm" svg:x="65.107086mm" svg:y="89.3575mm"/>
          <draw:path svg:d="M 105.43658 -9.094947E-13 L 131.79572 -9.094947E-13 L 158.15486 26.359144 Q 158.15486 26.359144 210.87315 52.71829 L 237.2323 79.07743 L 263.59143 79.07743 L 289.9506 79.07743 L 289.9506 105.43658 L 316.30972 105.43658 L 316.30972 105.43658 L 316.30972 131.79572 L 369.028 158.15486 Q 421.7463 184.514 395.38715 184.514 L 395.38715 184.514 L 369.028 184.514 L 369.028 184.514 L 369.028 184.514 L 342.66888 184.514 L 316.30972 184.514 Q 263.59143 184.514 184.514 289.9506 L 105.43658 395.38715 L 105.43658 395.38715 L 105.43658 395.38715 L 105.43658 421.7463 L 105.43658 421.7463 L 79.07743 421.7463 L 79.07743 448.10544 L 79.07743 448.10544 L 52.71829 448.10544 L 52.71829 369.028 L 52.71829 289.9506 L 52.71829 237.2323 Q 52.71829 184.514 79.07743 131.79572 Q 105.43658 79.07743 52.71829 79.07743 L 0.0 52.71829 L 0.0 52.71829 L 0.0 26.359144 L 52.71829 26.359144 Q 105.43658 26.359144 105.43658 -9.094947E-13 z" svg:height="4.4810543mm" draw:style-name="style-1238" svg:viewBox="0.0 0.0 395.38715 448.10544" svg:width="3.9538715mm" svg:x="130.74135mm" svg:y="80.92257mm"/>
          <draw:path svg:d="M 369.028 0.0 L 421.7463 0.0 L 421.7463 0.0 L 421.7463 0.0 L 448.10544 0.0 L 448.10544 0.0 L 527.18286 26.359144 L 606.2603 26.359144 L 632.61945 26.359144 L 632.61945 26.359144 L 843.4926 105.43658 Q 1028.0066 210.87315 1054.3657 210.87315 L 1107.0841 210.87315 L 1159.8024 289.9506 Q 1238.8798 369.028 1265.2389 369.028 L 1317.9572 369.028 L 1344.3164 395.38715 L 1370.6755 421.7463 L 1370.6755 421.7463 L 1370.6755 421.7463 L 1397.0347 421.7463 L 1397.0347 421.7463 L 1397.0347 448.10544 L 1423.3938 448.10544 L 1423.3938 448.10544 Q 1423.3938 474.4646 1423.3938 474.4646 L 1449.7529 474.4646 L 1449.7529 474.4646 Q 1449.7529 474.4646 1476.112 500.82373 L 1476.112 500.82373 L 1476.112 500.82373 Q 1476.112 527.18286 1476.112 527.18286 L 1476.112 527.18286 L 1502.4712 579.9012 L 1528.8303 632.61945 L 1528.8303 632.61945 L 1528.8303 658.9786 L 1502.4712 658.9786 L 1502.4712 685.33777 L 1502.4712 685.33777 L 1476.112 685.33777 L 1476.112 685.33777 L 1476.112 685.33777 L 1423.3938 685.33777 L 1397.0347 685.33777 L 1370.6755 685.33777 L 1344.3164 685.33777 L 1344.3164 658.9786 L 1317.9572 658.9786 L 1317.9572 658.9786 L 1317.9572 632.61945 L 1317.9572 632.61945 L 1317.9572 632.61945 L 1291.598 632.61945 Q 1291.598 632.61945 1265.2389 579.9012 L 1238.8798 579.9012 L 1238.8798 553.54205 L 1212.5206 553.54205 L 1212.5206 553.54205 L 1212.5206 527.18286 L 1212.5206 527.18286 L 1212.5206 527.18286 L 1186.1615 527.18286 L 1186.1615 527.18286 L 1186.1615 500.82373 L 1159.8024 500.82373 L 1159.8024 500.82373 L 1159.8024 474.4646 L 1133.4432 474.4646 L 1107.0841 474.4646 L 1107.0841 474.4646 Q 1107.0841 448.10544 1080.7249 448.10544 L 1080.7249 448.10544 L 1054.3657 448.10544 L 1054.3657 448.10544 L 1054.3657 448.10544 Q 1054.3657 421.7463 948.9292 395.38715 Q 843.4926 369.028 817.1335 316.30972 Q 790.7743 263.59143 606.2603 237.2323 L 421.7463 210.87315 L 421.7463 210.87315 Q 395.38715 210.87315 289.9506 210.87315 L 184.514 210.87315 L 105.43658 210.87315 L 52.71829 210.87315 L 52.71829 184.514 L 52.71829 184.514 L 26.359144 184.514 L 26.359144 158.15486 L 26.359144 158.15486 L 0.0 158.15486 L 0.0 158.15486 L 0.0 158.15486 L 0.0 131.79572 L 0.0 131.79572 L 0.0 105.43658 L 0.0 79.07743 L 0.0 79.07743 L 0.0 52.71829 L 52.71829 52.71829 Q 131.79572 0.0 158.15486 0.0 L 210.87315 0.0 L 263.59143 0.0 Q 289.9506 0.0 369.028 0.0 z" svg:height="6.8533773mm" draw:style-name="style-1239" svg:viewBox="0.0 0.0 1528.8303 685.33777" svg:width="15.288303mm" svg:x="122.30643mm" svg:y="88.03954mm"/>
          <draw:path svg:d="M 843.4926 0.0 L 869.85175 0.0 L 764.41516 158.15486 Q 685.33777 316.30972 658.9786 316.30972 L 658.9786 342.66888 L 658.9786 342.66888 L 685.33777 342.66888 L 685.33777 369.028 L 685.33777 395.38715 L 658.9786 395.38715 L 658.9786 395.38715 L 658.9786 421.7463 L 685.33777 421.7463 L 685.33777 448.10544 L 685.33777 474.4646 L 711.6969 474.4646 L 738.056 500.82373 L 738.056 500.82373 L 738.056 500.82373 L 764.41516 500.82373 L 764.41516 500.82373 L 790.7743 527.18286 L 817.1335 553.54205 L 817.1335 553.54205 L 843.4926 553.54205 L 896.2109 553.54205 Q 948.9292 579.9012 1054.3657 553.54205 Q 1159.8024 553.54205 1186.1615 527.18286 L 1212.5206 527.18286 L 1212.5206 553.54205 Q 1212.5206 579.9012 1107.0841 606.2603 L 1001.64746 658.9786 L 1001.64746 658.9786 L 1001.64746 658.9786 L 975.2883 685.33777 L 948.9292 711.6969 L 948.9292 711.6969 L 948.9292 711.6969 L 948.9292 738.056 Q 948.9292 738.056 922.57007 764.41516 L 922.57007 764.41516 L 922.57007 764.41516 Q 896.2109 764.41516 896.2109 764.41516 L 896.2109 790.7743 L 896.2109 843.4926 Q 896.2109 896.2109 922.57007 896.2109 Q 948.9292 869.85175 1001.64746 869.85175 L 1054.3657 869.85175 L 1107.0841 869.85175 Q 1186.1615 896.2109 1212.5206 922.57007 Q 1212.5206 975.2883 1212.5206 975.2883 L 1212.5206 975.2883 L 1212.5206 1001.64746 L 1212.5206 1028.0066 L 1212.5206 1080.7249 Q 1238.8798 1107.0841 1212.5206 1107.0841 L 1159.8024 1133.4432 L 1159.8024 1133.4432 L 1159.8024 1133.4432 L 948.9292 1133.4432 Q 738.056 1133.4432 658.9786 1212.5206 Q 579.9012 1265.2389 395.38715 1344.3164 L 210.87315 1449.7529 L 210.87315 1449.7529 L 210.87315 1449.7529 L 184.514 1476.112 L 158.15486 1502.4712 L 131.79572 1502.4712 L 105.43658 1502.4712 L 79.07743 1528.8303 L 52.71829 1528.8303 L 52.71829 1502.4712 L 52.71829 1476.112 L 79.07743 1476.112 L 105.43658 1476.112 L 105.43658 1397.0347 Q 105.43658 1317.9572 105.43658 1238.8798 Q 79.07743 1133.4432 52.71829 1080.7249 L 0.0 1028.0066 L 26.359144 1001.64746 L 26.359144 975.2883 L 26.359144 948.9292 L 26.359144 922.57007 L 26.359144 922.57007 L 52.71829 922.57007 L 52.71829 922.57007 L 52.71829 922.57007 L 52.71829 948.9292 L 52.71829 948.9292 L 79.07743 948.9292 L 79.07743 975.2883 L 79.07743 975.2883 L 105.43658 975.2883 L 105.43658 975.2883 L 105.43658 975.2883 L 105.43658 975.2883 L 131.79572 975.2883 L 131.79572 975.2883 L 158.15486 975.2883 L 158.15486 975.2883 L 158.15486 975.2883 L 184.514 948.9292 L 210.87315 922.57007 L 210.87315 922.57007 L 210.87315 922.57007 L 184.514 922.57007 L 184.514 922.57007 L 184.514 896.2109 L 210.87315 896.2109 L 210.87315 869.85175 Q 210.87315 843.4926 263.59143 711.6969 Q 289.9506 553.54205 316.30972 527.18286 Q 316.30972 500.82373 342.66888 500.82373 Q 369.028 527.18286 421.7463 553.54205 L 474.4646 553.54205 L 500.82373 553.54205 L 527.18286 553.54205 L 527.18286 500.82373 L 527.18286 448.10544 L 553.54205 448.10544 L 553.54205 448.10544 L 553.54205 421.7463 Q 527.18286 421.7463 474.4646 369.028 Q 395.38715 316.30972 421.7463 263.59143 L 421.7463 210.87315 L 448.10544 210.87315 L 448.10544 184.514 L 448.10544 184.514 L 448.10544 184.514 L 474.4646 184.514 L 474.4646 184.514 L 474.4646 184.514 Q 500.82373 184.514 500.82373 158.15486 L 500.82373 158.15486 L 527.18286 158.15486 Q 527.18286 131.79572 527.18286 131.79572 L 527.18286 131.79572 L 527.18286 131.79572 Q 553.54205 131.79572 553.54205 105.43658 L 553.54205 105.43658 L 579.9012 105.43658 Q 579.9012 79.07743 579.9012 79.07743 L 579.9012 79.07743 L 606.2603 79.07743 L 632.61945 79.07743 L 632.61945 52.71829 L 632.61945 52.71829 L 658.9786 52.71829 L 658.9786 79.07743 L 658.9786 79.07743 L 685.33777 79.07743 L 685.33777 105.43658 L 685.33777 131.79572 L 711.6969 131.79572 Q 738.056 131.79572 790.7743 52.71829 Q 817.1335 0.0 843.4926 0.0 z" svg:height="15.288303mm" draw:style-name="style-1240" svg:viewBox="0.0 0.0 1212.5206 1528.8303" svg:width="12.125206mm" svg:x="60.09885mm" svg:y="97.26524mm"/>
          <draw:path svg:d="M 0.0 26.359144 L 0.0 0.0 L 52.71829 0.0 L 131.79572 0.0 L 158.15486 0.0 Q 210.87315 0.0 210.87315 52.71829 L 210.87315 105.43658 L 158.15486 131.79572 Q 105.43658 184.514 79.07743 184.514 L 52.71829 184.514 L 52.71829 184.514 Q 52.71829 184.514 26.359144 158.15486 Q 0.0 158.15486 0.0 131.79572 L 26.359144 79.07743 L 52.71829 79.07743 Q 52.71829 79.07743 52.71829 52.71829 L 26.359144 52.71829 L 26.359144 26.359144 Q 0.0 26.359144 0.0 26.359144 L 0.0 26.359144 L 0.0 26.359144 z" svg:height="1.8451401mm" draw:style-name="style-1241" svg:viewBox="0.0 0.0 210.87315 184.514" svg:width="2.1087315mm" svg:x="25.83196mm" svg:y="69.32455mm"/>
          <draw:path svg:d="M 105.43658 0.0 L 158.15486 0.0 L 158.15486 0.0 Q 158.15486 0.0 158.15486 52.71829 Q 158.15486 105.43658 131.79572 158.15486 L 105.43658 210.87315 L 52.71829 210.87315 L 26.359144 210.87315 L 26.359144 184.514 Q 3.6379788E-12 158.15486 3.6379788E-12 158.15486 L 3.6379788E-12 131.79572 L 3.6379788E-12 131.79572 L 3.6379788E-12 131.79572 L 3.6379788E-12 79.07743 Q 26.359144 26.359144 52.71829 26.359144 Q 79.07743 26.359144 105.43658 0.0 z" svg:height="2.1087315mm" draw:style-name="style-1242" svg:viewBox="0.0 0.0 158.15486 210.87315" svg:width="1.5815487mm" svg:x="300.49423mm" svg:y="46.655685mm"/>
          <draw:path svg:d="M 1212.5206 316.30972 L 1212.5206 316.30972 L 1186.1615 474.4646 Q 1159.8024 658.9786 1080.7249 1001.64746 Q 1001.64746 1344.3164 975.2883 1739.7035 Q 948.9292 2161.4497 948.9292 2266.8865 L 948.9292 2372.323 L 922.57007 2425.0413 L 922.57007 2477.7595 L 948.9292 2477.7595 L 975.2883 2477.7595 L 975.2883 2504.1187 L 1001.64746 2504.1187 L 1001.64746 2504.1187 L 1001.64746 2530.4778 L 1001.64746 2530.4778 L 1001.64746 2530.4778 L 1028.0066 2530.4778 L 1028.0066 2530.4778 L 1028.0066 2556.837 L 1054.3657 2556.837 L 1054.3657 2530.4778 L 1054.3657 2504.1187 L 1080.7249 2504.1187 L 1080.7249 2504.1187 L 1080.7249 2583.196 Q 1054.3657 2662.2734 1054.3657 2714.992 L 1054.3657 2767.7102 L 1054.3657 2767.7102 Q 1054.3657 2767.7102 1028.0066 2741.351 Q 1028.0066 2688.6328 1001.64746 2688.6328 Q 975.2883 2688.6328 975.2883 2741.351 Q 975.2883 2794.0693 948.9292 2794.0693 Q 922.57007 2794.0693 896.2109 2846.7876 L 896.2109 2899.5059 L 869.85175 2925.865 L 843.4926 2952.224 L 843.4926 2978.5833 L 843.4926 3004.9424 L 843.4926 3004.9424 Q 843.4926 3004.9424 790.7743 3057.6606 Q 764.41516 3136.738 738.056 3136.738 Q 685.33777 3136.738 685.33777 3084.0198 Q 685.33777 3031.3015 685.33777 2952.224 Q 685.33777 2873.1467 685.33777 2688.6328 Q 658.9786 2504.1187 606.2603 2530.4778 Q 579.9012 2556.837 527.18286 2741.351 Q 474.4646 2952.224 448.10544 3057.6606 Q 395.38715 3189.4565 263.59143 3215.8157 L 131.79572 3215.8157 L 131.79572 3242.1748 L 131.79572 3242.1748 L 105.43658 3242.1748 L 105.43658 3242.1748 L 105.43658 3242.1748 L 105.43658 3215.8157 L 52.71829 3215.8157 L 26.359144 3215.8157 L 26.359144 3189.4565 L 0.0 3189.4565 L 0.0 3163.0972 L 0.0 3136.738 L 26.359144 3136.738 L 26.359144 3110.379 L 79.07743 3110.379 Q 131.79572 3110.379 158.15486 3110.379 Q 184.514 3110.379 184.514 2978.5833 Q 158.15486 2820.4285 210.87315 2794.0693 Q 210.87315 2767.7102 184.514 2425.0413 L 131.79572 2108.7314 L 131.79572 2082.3723 Q 105.43658 2056.0132 105.43658 2003.2949 L 52.71829 1950.5767 L 52.71829 1950.5767 L 52.71829 1950.5767 L 52.71829 1924.2175 L 52.71829 1924.2175 L 26.359144 1924.2175 L 26.359144 1897.8584 L 26.359144 1897.8584 L 26.359144 1897.8584 L 105.43658 1897.8584 L 210.87315 1897.8584 L 210.87315 1924.2175 L 210.87315 1924.2175 L 237.2323 1924.2175 L 237.2323 1897.8584 L 237.2323 1897.8584 L 263.59143 1897.8584 L 263.59143 1897.8584 L 263.59143 1871.4993 L 237.2323 1818.7809 Q 210.87315 1766.0626 131.79572 1317.9572 L 26.359144 869.85175 L 26.359144 790.7743 Q 26.359144 738.056 52.71829 738.056 Q 79.07743 738.056 79.07743 711.6969 L 79.07743 685.33777 L 131.79572 685.33777 L 184.514 685.33777 L 184.514 658.9786 L 210.87315 658.9786 L 210.87315 632.61945 L 210.87315 606.2603 L 237.2323 606.2603 L 237.2323 632.61945 L 237.2323 632.61945 L 263.59143 632.61945 L 263.59143 632.61945 L 263.59143 632.61945 L 263.59143 658.9786 L 263.59143 658.9786 L 289.9506 658.9786 L 289.9506 632.61945 L 289.9506 632.61945 L 316.30972 632.61945 L 316.30972 632.61945 L 316.30972 632.61945 L 316.30972 606.2603 L 316.30972 606.2603 L 342.66888 606.2603 L 342.66888 579.9012 L 342.66888 579.9012 L 369.028 579.9012 L 369.028 579.9012 L 369.028 579.9012 L 369.028 606.2603 L 369.028 606.2603 L 395.38715 606.2603 L 395.38715 632.61945 L 395.38715 632.61945 L 421.7463 632.61945 L 421.7463 632.61945 L 421.7463 632.61945 L 421.7463 658.9786 L 421.7463 658.9786 L 448.10544 685.33777 L 448.10544 711.6969 L 448.10544 738.056 Q 421.7463 764.41516 421.7463 896.2109 L 421.7463 1028.0066 L 421.7463 1080.7249 L 421.7463 1133.4432 L 421.7463 1159.8024 L 421.7463 1186.1615 L 448.10544 1186.1615 L 448.10544 1212.5206 L 474.4646 1212.5206 L 500.82373 1212.5206 L 500.82373 1238.8798 L 527.18286 1238.8798 L 527.18286 1238.8798 L 527.18286 1212.5206 L 527.18286 1212.5206 L 527.18286 1212.5206 L 553.54205 1107.0841 Q 579.9012 1001.64746 606.2603 896.2109 Q 632.61945 790.7743 658.9786 790.7743 Q 685.33777 790.7743 685.33777 738.056 L 711.6969 685.33777 L 711.6969 685.33777 Q 738.056 685.33777 738.056 632.61945 Q 738.056 606.2603 790.7743 579.9012 Q 817.1335 553.54205 843.4926 369.028 L 896.2109 158.15486 L 896.2109 158.15486 Q 896.2109 158.15486 922.57007 158.15486 L 922.57007 131.79572 L 948.9292 79.07743 Q 975.2883 52.71829 1054.3657 0.0 Q 1107.0841 0.0 1133.4432 26.359144 Q 1159.8024 79.07743 1186.1615 184.514 Q 1212.5206 289.9506 1212.5206 316.30972 z M 527.18286 1528.8303 L 474.4646 1555.1895 L 421.7463 1528.8303 Q 421.7463 1476.112 421.7463 1397.0347 Q 421.7463 1317.9572 500.82373 1317.9572 Q 579.9012 1344.3164 579.9012 1423.3938 Q 579.9012 1528.8303 527.18286 1528.8303 z" svg:height="32.421745mm" draw:style-name="style-1243" svg:viewBox="0.0 0.0 1212.5206 3242.1748" svg:width="12.125206mm" svg:x="202.96541mm" svg:y="97.00165mm"/>
          <draw:path svg:d="M 105.43658 0.0 L 184.514 0.0 L 210.87315 0.0 L 210.87315 0.0 L 237.2323 26.359144 Q 263.59143 79.07743 263.59143 79.07743 L 289.9506 79.07743 L 263.59143 105.43658 Q 263.59143 131.79572 263.59143 131.79572 L 263.59143 131.79572 L 289.9506 131.79572 L 289.9506 131.79572 L 289.9506 158.15486 L 316.30972 158.15486 L 316.30972 184.514 Q 316.30972 237.2323 289.9506 237.2323 L 263.59143 237.2323 L 263.59143 210.87315 Q 263.59143 184.514 158.15486 237.2323 Q 105.43658 289.9506 79.07743 237.2323 L 52.71829 210.87315 L 52.71829 131.79572 Q 52.71829 79.07743 26.359144 52.71829 Q 0.0 52.71829 0.0 26.359144 Q 0.0 0.0 105.43658 0.0 z" svg:height="2.372323mm" draw:style-name="style-1244" svg:viewBox="0.0 0.0 316.30972 237.2323" svg:width="3.1630974mm" svg:x="159.73642mm" svg:y="85.66722mm"/>
          <draw:path svg:d="M 131.79572 -1.8189894E-12 L 158.15486 -1.8189894E-12 L 158.15486 -1.8189894E-12 L 158.15486 -1.8189894E-12 L 131.79572 79.07743 Q 105.43658 158.15486 79.07743 184.514 Q 52.71829 210.87315 52.71829 210.87315 L 52.71829 237.2323 L 52.71829 237.2323 Q 26.359144 210.87315 0.0 158.15486 L 0.0 105.43658 L 0.0 105.43658 L 0.0 105.43658 L 0.0 79.07743 L 0.0 79.07743 L 26.359144 79.07743 L 26.359144 52.71829 L 52.71829 52.71829 L 79.07743 52.71829 L 105.43658 26.359144 L 131.79572 -1.8189894E-12 L 131.79572 -1.8189894E-12 z" svg:height="2.372323mm" draw:style-name="style-1245" svg:viewBox="0.0 0.0 158.15486 237.2323" svg:width="1.5815487mm" svg:x="16.869852mm" svg:y="136.01318mm"/>
          <draw:path svg:d="M 2609.5552 1.8189894E-12 L 2662.2734 1.8189894E-12 L 2662.2734 1.8189894E-12 L 2662.2734 1.8189894E-12 L 2688.6328 1.8189894E-12 L 2688.6328 26.359144 L 2688.6328 26.359144 L 2714.992 26.359144 L 2714.992 26.359144 L 2714.992 26.359144 L 2846.7876 79.07743 Q 2978.5833 79.07743 3031.3015 131.79572 Q 3084.0198 158.15486 3084.0198 131.79572 Q 3084.0198 105.43658 3110.379 105.43658 Q 3136.738 105.43658 3136.738 158.15486 Q 3136.738 210.87315 3163.0972 237.2323 Q 3189.4565 237.2323 3189.4565 263.59143 Q 3189.4565 289.9506 3215.8157 263.59143 Q 3242.1748 263.59143 3268.534 289.9506 Q 3268.534 316.30972 3373.9705 316.30972 Q 3479.407 316.30972 3479.407 342.66888 Q 3479.407 369.028 3505.766 369.028 L 3558.4844 369.028 L 3558.4844 395.38715 L 3558.4844 421.7463 L 3532.1252 421.7463 L 3532.1252 448.10544 L 3532.1252 448.10544 L 3558.4844 448.10544 L 3558.4844 448.10544 L 3558.4844 448.10544 L 3584.8435 474.4646 L 3611.2026 500.82373 L 3611.2026 500.82373 L 3611.2026 500.82373 L 3584.8435 500.82373 L 3584.8435 500.82373 L 3584.8435 527.18286 L 3558.4844 527.18286 L 3558.4844 527.18286 Q 3558.4844 553.54205 3505.766 553.54205 Q 3453.0479 606.2603 3400.3296 685.33777 L 3373.9705 790.7743 L 3347.6113 790.7743 Q 3294.893 790.7743 3242.1748 922.57007 Q 3136.738 1080.7249 3136.738 1186.1615 Q 3084.0198 1265.2389 3084.0198 1291.598 L 3084.0198 1317.9572 L 3084.0198 1317.9572 Q 3057.6606 1344.3164 3057.6606 1344.3164 L 3057.6606 1344.3164 L 3057.6606 1344.3164 Q 3031.3015 1370.6755 3031.3015 1555.1895 L 3031.3015 1739.7035 L 3031.3015 1739.7035 Q 3031.3015 1766.0626 3031.3015 1766.0626 L 3057.6606 1766.0626 L 3189.4565 2504.1187 Q 3347.6113 3215.8157 3347.6113 3268.534 Q 3347.6113 3321.2522 3373.9705 3373.9705 L 3373.9705 3426.6887 L 3373.9705 3453.0479 Q 3373.9705 3479.407 3347.6113 3479.407 Q 3321.2522 3479.407 3294.893 3558.4844 Q 3268.534 3611.2026 3136.738 3663.9211 Q 2978.5833 3716.6394 2820.4285 3742.9985 Q 2662.2734 3795.7168 2319.6047 3795.7168 Q 2003.2949 3795.7168 2003.2949 3769.3577 Q 2029.654 3716.6394 1924.2175 3637.5618 L 1818.7809 3558.4844 L 1818.7809 3558.4844 L 1818.7809 3558.4844 L 1792.4218 3558.4844 Q 1792.4218 3558.4844 1766.0626 3532.1252 L 1766.0626 3532.1252 L 1766.0626 3505.766 Q 1766.0626 3505.766 1739.7035 3505.766 L 1739.7035 3505.766 L 1739.7035 3479.407 Q 1713.3444 3453.0479 1713.3444 3215.8157 Q 1660.6261 2978.5833 1739.7035 2925.865 L 1818.7809 2846.7876 L 1818.7809 2846.7876 Q 1818.7809 2846.7876 1845.1401 2820.4285 L 1845.1401 2820.4285 L 1871.4993 2820.4285 L 1897.8584 2820.4285 L 1897.8584 2794.0693 L 1897.8584 2794.0693 L 1897.8584 2794.0693 L 1924.2175 2794.0693 L 1924.2175 2794.0693 L 1924.2175 2767.7102 L 1924.2175 2767.7102 L 1924.2175 2767.7102 L 1950.5767 2767.7102 L 1950.5767 2767.7102 L 1950.5767 2741.351 L 1976.9358 2741.351 L 1976.9358 2714.992 L 1976.9358 2662.2734 L 1924.2175 2662.2734 L 1897.8584 2662.2734 L 1897.8584 2635.9143 L 1871.4993 2635.9143 L 1871.4993 2635.9143 L 1871.4993 2662.2734 L 1660.6261 2662.2734 Q 1476.112 2662.2734 1370.6755 2688.6328 L 1265.2389 2714.992 L 1265.2389 2714.992 L 1265.2389 2714.992 L 1133.4432 2714.992 Q 1001.64746 2714.992 843.4926 2688.6328 L 685.33777 2688.6328 L 632.61945 2688.6328 Q 579.9012 2662.2734 500.82373 2662.2734 Q 395.38715 2662.2734 263.59143 2451.4004 L 131.79572 2266.8865 L 131.79572 2240.5273 Q 131.79572 2240.5273 105.43658 2240.5273 L 105.43658 2240.5273 L 105.43658 2214.1682 Q 79.07743 2187.8088 52.71829 2082.3723 Q 26.359144 2003.2949 0.0 1818.7809 Q -26.359144 1634.267 52.71829 1607.9078 Q 131.79572 1607.9078 237.2323 1528.8303 Q 316.30972 1449.7529 369.028 1449.7529 L 421.7463 1423.3938 L 421.7463 1397.0347 Q 421.7463 1344.3164 500.82373 1344.3164 Q 579.9012 1317.9572 606.2603 1291.598 Q 606.2603 1238.8798 632.61945 1212.5206 Q 658.9786 1159.8024 764.41516 1159.8024 Q 896.2109 1133.4432 1238.8798 1186.1615 Q 1555.1895 1238.8798 1660.6261 1291.598 Q 1766.0626 1291.598 1766.0626 1291.598 L 1766.0626 1291.598 L 1818.7809 1291.598 L 1845.1401 1291.598 L 1871.4993 1317.9572 L 1897.8584 1344.3164 L 1950.5767 1344.3164 L 2003.2949 1344.3164 L 2003.2949 1317.9572 L 2029.654 1317.9572 L 2029.654 1291.598 L 2029.654 1238.8798 L 2003.2949 1212.5206 L 2003.2949 1186.1615 L 2003.2949 1186.1615 Q 1976.9358 1159.8024 1976.9358 1159.8024 L 1976.9358 1159.8024 L 1976.9358 1133.4432 Q 1976.9358 1133.4432 1950.5767 1133.4432 L 1950.5767 1133.4432 L 1950.5767 1133.4432 Q 1924.2175 1107.0841 1924.2175 1107.0841 L 1924.2175 1107.0841 L 1924.2175 1080.7249 Q 1924.2175 1080.7249 1897.8584 1080.7249 L 1897.8584 1080.7249 L 1897.8584 1080.7249 Q 1871.4993 1054.3657 1871.4993 1054.3657 L 1871.4993 1054.3657 L 1871.4993 922.57007 Q 1871.4993 817.1335 1871.4993 553.54205 L 1897.8584 289.9506 L 1897.8584 289.9506 L 1924.2175 289.9506 L 1924.2175 289.9506 L 1924.2175 289.9506 L 1924.2175 263.59143 L 1924.2175 263.59143 L 1950.5767 237.2323 L 1976.9358 210.87315 L 1976.9358 210.87315 L 1976.9358 184.514 L 1976.9358 184.514 L 1976.9358 184.514 L 2003.2949 105.43658 Q 2003.2949 26.359144 2187.8088 26.359144 Q 2398.6821 26.359144 2451.4004 52.71829 Q 2477.7595 79.07743 2530.4778 26.359144 Q 2583.196 26.359144 2609.5552 1.8189894E-12 z" svg:height="37.95717mm" draw:style-name="style-1246" svg:viewBox="0.0 0.0 3611.2026 3795.7168" svg:width="36.112026mm" svg:x="204.28337mm" svg:y="127.84185mm"/>
          <draw:path svg:d="M 369.028 -1.8189894E-12 L 395.38715 -1.8189894E-12 L 421.7463 26.359144 Q 421.7463 26.359144 421.7463 52.71829 L 421.7463 52.71829 L 448.10544 52.71829 L 448.10544 79.07743 L 448.10544 79.07743 L 474.4646 79.07743 L 474.4646 79.07743 Q 474.4646 105.43658 500.82373 131.79572 L 500.82373 158.15486 L 474.4646 158.15486 Q 448.10544 158.15486 448.10544 131.79572 Q 448.10544 105.43658 316.30972 131.79572 Q 184.514 158.15486 184.514 131.79572 Q 184.514 105.43658 105.43658 105.43658 Q 26.359144 79.07743 0.0 79.07743 L 0.0 52.71829 L 131.79572 26.359144 Q 263.59143 26.359144 316.30972 -1.8189894E-12 Q 342.66888 -26.359144 369.028 -1.8189894E-12 z" svg:height="1.5815487mm" draw:style-name="style-1247" svg:viewBox="0.0 0.0 500.82373 158.15486" svg:width="5.0082374mm" svg:x="39.01153mm" svg:y="122.57002mm"/>
          <draw:path svg:d="M 448.10544 237.2323 L 448.10544 237.2323 L 448.10544 237.2323 Q 448.10544 263.59143 448.10544 263.59143 L 474.4646 263.59143 L 527.18286 369.028 Q 606.2603 500.82373 606.2603 527.18286 L 606.2603 553.54205 L 606.2603 579.9012 Q 606.2603 606.2603 579.9012 632.61945 Q 553.54205 632.61945 474.4646 632.61945 Q 395.38715 632.61945 342.66888 579.9012 L 316.30972 500.82373 L 316.30972 448.10544 Q 289.9506 395.38715 289.9506 369.028 Q 289.9506 342.66888 184.514 316.30972 Q 105.43658 289.9506 79.07743 263.59143 L 79.07743 210.87315 L 79.07743 210.87315 L 79.07743 210.87315 L 52.71829 210.87315 L 52.71829 210.87315 L 52.71829 184.514 L 26.359144 184.514 L 26.359144 184.514 L 26.359144 158.15486 L 26.359144 158.15486 L 26.359144 158.15486 L 0.0 158.15486 L 0.0 158.15486 L 52.71829 131.79572 Q 105.43658 105.43658 131.79572 105.43658 L 158.15486 105.43658 L 158.15486 105.43658 Q 184.514 105.43658 184.514 105.43658 L 184.514 79.07743 L 184.514 79.07743 Q 184.514 79.07743 210.87315 52.71829 L 210.87315 52.71829 L 237.2323 0.0 Q 237.2323 -26.359144 289.9506 0.0 Q 342.66888 26.359144 369.028 105.43658 Q 395.38715 210.87315 395.38715 210.87315 Q 421.7463 210.87315 448.10544 237.2323 z" svg:height="6.326195mm" draw:style-name="style-1248" svg:viewBox="0.0 0.0 606.2603 632.61945" svg:width="6.062603mm" svg:x="254.89293mm" svg:y="114.925865mm"/>
          <draw:path svg:d="M 158.15486 1.8189894E-12 L 158.15486 1.8189894E-12 L 184.514 1.8189894E-12 Q 210.87315 1.8189894E-12 210.87315 105.43658 L 210.87315 237.2323 L 158.15486 237.2323 Q 105.43658 263.59143 79.07743 263.59143 Q 79.07743 263.59143 26.359144 237.2323 L -3.6379788E-12 184.514 L -3.6379788E-12 158.15486 L 26.359144 105.43658 L 52.71829 79.07743 Q 105.43658 52.71829 131.79572 26.359144 L 131.79572 26.359144 L 131.79572 26.359144 Q 131.79572 26.359144 158.15486 1.8189894E-12 z" svg:height="2.6359143mm" draw:style-name="style-1249" svg:viewBox="0.0 0.0 210.87315 263.59143" svg:width="2.1087315mm" svg:x="299.70346mm" svg:y="113.34432mm"/>
          <draw:path svg:d="M 26.359144 26.359144 L 52.71829 0.0 L 79.07743 0.0 L 105.43658 26.359144 L 105.43658 26.359144 L 131.79572 26.359144 L 131.79572 26.359144 L 131.79572 26.359144 L 131.79572 52.71829 L 131.79572 52.71829 L 158.15486 79.07743 L 184.514 105.43658 L 184.514 131.79572 L 184.514 158.15486 L 131.79572 158.15486 L 52.71829 158.15486 L 52.71829 158.15486 Q 52.71829 131.79572 26.359144 131.79572 Q 0.0 131.79572 0.0 79.07743 Q -26.359144 26.359144 26.359144 26.359144 z" svg:height="1.5815487mm" draw:style-name="style-1250" svg:viewBox="0.0 0.0 184.514 158.15486" svg:width="1.8451401mm" svg:x="252.257mm" svg:y="98.84679mm"/>
          <draw:path svg:d="M 210.87315 79.07743 L 210.87315 0.0 L 237.2323 52.71829 Q 263.59143 131.79572 289.9506 210.87315 L 316.30972 263.59143 L 316.30972 316.30972 L 316.30972 395.38715 L 316.30972 395.38715 L 316.30972 421.7463 L 316.30972 421.7463 L 316.30972 421.7463 L 289.9506 474.4646 L 263.59143 500.82373 L 263.59143 500.82373 L 263.59143 527.18286 L 263.59143 527.18286 Q 263.59143 527.18286 184.514 553.54205 Q 131.79572 579.9012 52.71829 500.82373 L 0.0 448.10544 L 0.0 448.10544 Q 0.0 421.7463 26.359144 421.7463 Q 52.71829 421.7463 52.71829 369.028 L 26.359144 316.30972 L 52.71829 316.30972 Q 79.07743 316.30972 131.79572 369.028 Q 184.514 421.7463 184.514 342.66888 Q 210.87315 263.59143 158.15486 210.87315 L 131.79572 158.15486 L 131.79572 158.15486 L 105.43658 158.15486 L 105.43658 158.15486 L 105.43658 158.15486 L 105.43658 131.79572 L 105.43658 131.79572 L 79.07743 105.43658 L 79.07743 79.07743 L 105.43658 79.07743 L 131.79572 105.43658 L 131.79572 105.43658 L 158.15486 105.43658 L 158.15486 131.79572 Q 158.15486 158.15486 184.514 158.15486 Q 184.514 158.15486 210.87315 79.07743 z" svg:height="5.5354204mm" draw:style-name="style-1251" svg:viewBox="0.0 0.0 316.30972 553.54205" svg:width="3.1630974mm" svg:x="46.919277mm" svg:y="119.67052mm"/>
          <draw:path svg:d="M 26.359144 52.71829 L 79.07743 0.0 L 263.59143 26.359144 Q 421.7463 26.359144 421.7463 131.79572 Q 421.7463 237.2323 395.38715 263.59143 Q 369.028 263.59143 342.66888 263.59143 L 342.66888 263.59143 L 316.30972 263.59143 Q 316.30972 263.59143 395.38715 316.30972 Q 474.4646 369.028 474.4646 395.38715 Q 474.4646 421.7463 474.4646 500.82373 L 474.4646 579.9012 L 474.4646 606.2603 L 474.4646 632.61945 L 448.10544 632.61945 Q 421.7463 632.61945 263.59143 685.33777 L 105.43658 685.33777 L 105.43658 711.6969 L 105.43658 711.6969 L 52.71829 711.6969 Q 26.359144 685.33777 26.359144 685.33777 L 26.359144 685.33777 L 0.0 685.33777 Q 0.0 685.33777 0.0 658.9786 L 0.0 658.9786 L 0.0 579.9012 L 0.0 474.4646 L 52.71829 474.4646 Q 79.07743 474.4646 131.79572 500.82373 L 184.514 527.18286 L 184.514 527.18286 L 210.87315 527.18286 L 210.87315 474.4646 L 210.87315 448.10544 L 184.514 421.7463 L 158.15486 395.38715 L 158.15486 395.38715 L 158.15486 369.028 L 131.79572 369.028 Q 105.43658 369.028 52.71829 342.66888 Q 0.0 316.30972 0.0 210.87315 Q 0.0 105.43658 26.359144 52.71829 z" svg:height="7.116969mm" draw:style-name="style-1252" svg:viewBox="0.0 0.0 474.4646 711.6969" svg:width="4.744646mm" svg:x="56.40857mm" svg:y="14.233938mm"/>
          <draw:path svg:d="M 184.514 9.094947E-13 L 184.514 9.094947E-13 L 184.514 131.79572 Q 184.514 237.2323 184.514 237.2323 L 184.514 263.59143 L 184.514 263.59143 Q 184.514 263.59143 158.15486 289.9506 Q 158.15486 316.30972 79.07743 289.9506 Q 26.359144 289.9506 26.359144 158.15486 L 0.0 26.359144 L 26.359144 26.359144 Q 79.07743 26.359144 131.79572 26.359144 Q 158.15486 26.359144 184.514 9.094947E-13 z" svg:height="2.8995059mm" draw:style-name="style-1253" svg:viewBox="0.0 0.0 184.514 289.9506" svg:width="1.8451401mm" svg:x="162.63593mm" svg:y="70.9061mm"/>
          <draw:path svg:d="M 79.07743 474.4646 L 131.79572 0.0 L 131.79572 0.0 L 158.15486 0.0 L 158.15486 0.0 L 184.514 0.0 L 184.514 0.0 L 184.514 26.359144 L 237.2323 26.359144 Q 263.59143 26.359144 263.59143 79.07743 L 263.59143 105.43658 L 289.9506 342.66888 Q 289.9506 579.9012 316.30972 606.2603 Q 342.66888 606.2603 316.30972 658.9786 L 316.30972 738.056 L 289.9506 738.056 Q 289.9506 764.41516 289.9506 764.41516 L 289.9506 764.41516 L 289.9506 764.41516 Q 263.59143 764.41516 237.2323 817.1335 L 210.87315 843.4926 L 210.87315 869.85175 Q 184.514 922.57007 210.87315 922.57007 L 210.87315 922.57007 L 237.2323 948.9292 Q 237.2323 975.2883 210.87315 975.2883 Q 184.514 975.2883 184.514 1001.64746 L 184.514 1028.0066 L 184.514 1054.3657 L 184.514 1080.7249 L 184.514 1080.7249 L 184.514 1107.0841 L 105.43658 1107.0841 L 26.359144 1107.0841 L 26.359144 1133.4432 L 26.359144 1159.8024 L 0.0 1159.8024 L 0.0 1159.8024 L 0.0 1054.3657 Q 26.359144 948.9292 79.07743 474.4646 z" svg:height="11.598023mm" draw:style-name="style-1254" svg:viewBox="0.0 0.0 316.30972 1159.8024" svg:width="3.1630974mm" svg:x="172.12521mm" svg:y="97.26524mm"/>
          <draw:path svg:d="M 263.59143 0.0 L 263.59143 0.0 L 237.2323 52.71829 Q 210.87315 105.43658 210.87315 237.2323 Q 210.87315 342.66888 316.30972 553.54205 Q 369.028 738.056 421.7463 817.1335 Q 421.7463 922.57007 448.10544 922.57007 L 448.10544 922.57007 L 448.10544 948.9292 Q 474.4646 948.9292 474.4646 1001.64746 L 474.4646 1054.3657 L 474.4646 1107.0841 Q 474.4646 1159.8024 369.028 1080.7249 Q 289.9506 975.2883 263.59143 975.2883 L 237.2323 975.2883 L 237.2323 948.9292 Q 210.87315 922.57007 158.15486 790.7743 Q 79.07743 658.9786 0.0 553.54205 Q -52.71829 421.7463 0.0 316.30972 L 79.07743 184.514 L 79.07743 184.514 L 105.43658 184.514 L 105.43658 184.514 Q 105.43658 184.514 158.15486 105.43658 L 184.514 52.71829 L 210.87315 26.359144 Q 263.59143 0.0 263.59143 0.0 z" svg:height="11.070841mm" draw:style-name="style-1255" svg:viewBox="0.0 0.0 474.4646 1107.0841" svg:width="4.744646mm" svg:x="122.83361mm" svg:y="149.98354mm"/>
          <draw:path svg:d="M 79.07743 0.0 L 105.43658 0.0 L 105.43658 26.359144 Q 105.43658 26.359144 131.79572 105.43658 L 158.15486 184.514 L 158.15486 184.514 L 158.15486 184.514 L 210.87315 606.2603 Q 263.59143 1001.64746 263.59143 1186.1615 L 263.59143 1370.6755 L 237.2323 1370.6755 Q 210.87315 1344.3164 158.15486 1344.3164 L 79.07743 1317.9572 L 79.07743 1159.8024 Q 52.71829 1001.64746 26.359144 975.2883 L 0.0 948.9292 L 0.0 948.9292 Q 26.359144 922.57007 26.359144 922.57007 L 26.359144 922.57007 L 26.359144 922.57007 Q 52.71829 896.2109 52.71829 553.54205 L 79.07743 210.87315 L 79.07743 158.15486 Q 52.71829 105.43658 52.71829 105.43658 Q 52.71829 131.79572 26.359144 105.43658 L 0.0 79.07743 L 0.0 79.07743 Q 26.359144 79.07743 26.359144 52.71829 L 26.359144 52.71829 L 52.71829 52.71829 Q 52.71829 26.359144 52.71829 26.359144 L 52.71829 26.359144 L 52.71829 26.359144 Q 79.07743 26.359144 79.07743 0.0 z" svg:height="13.706755mm" draw:style-name="style-1256" svg:viewBox="0.0 0.0 263.59143 1370.6755" svg:width="2.6359143mm" svg:x="88.03954mm" svg:y="164.21747mm"/>
          <draw:path svg:d="M 342.66888 52.71829 L 342.66888 52.71829 L 342.66888 79.07743 L 369.028 79.07743 L 369.028 79.07743 L 369.028 105.43658 L 369.028 105.43658 L 369.028 105.43658 L 395.38715 105.43658 L 395.38715 105.43658 L 395.38715 131.79572 L 421.7463 131.79572 L 421.7463 131.79572 L 421.7463 158.15486 L 421.7463 158.15486 L 421.7463 158.15486 L 448.10544 158.15486 L 448.10544 158.15486 L 474.4646 184.514 L 474.4646 184.514 L 500.82373 263.59143 Q 527.18286 369.028 527.18286 421.7463 L 527.18286 500.82373 L 553.54205 500.82373 L 553.54205 527.18286 L 579.9012 527.18286 L 579.9012 527.18286 L 579.9012 685.33777 Q 579.9012 869.85175 579.9012 1028.0066 L 579.9012 1186.1615 L 553.54205 1186.1615 L 553.54205 1212.5206 L 527.18286 1212.5206 L 500.82373 1212.5206 L 448.10544 1186.1615 L 395.38715 1159.8024 L 369.028 1159.8024 Q 316.30972 1159.8024 263.59143 1133.4432 L 210.87315 1133.4432 L 184.514 1133.4432 L 184.514 1133.4432 L 184.514 1107.0841 Q 158.15486 1107.0841 131.79572 1080.7249 Q 79.07743 1054.3657 52.71829 1028.0066 L 26.359144 1001.64746 L 26.359144 948.9292 Q 0.0 869.85175 0.0 843.4926 L 0.0 817.1335 L 0.0 738.056 Q 0.0 632.61945 0.0 606.2603 L 0.0 579.9012 L 0.0 369.028 L 0.0 184.514 L 0.0 184.514 L 0.0 158.15486 L 0.0 158.15486 L 0.0 158.15486 L 26.359144 105.43658 L 26.359144 52.71829 L 52.71829 52.71829 Q 79.07743 52.71829 79.07743 105.43658 Q 105.43658 131.79572 105.43658 52.71829 Q 105.43658 0.0 131.79572 0.0 Q 158.15486 0.0 158.15486 26.359144 Q 131.79572 52.71829 184.514 105.43658 Q 210.87315 131.79572 263.59143 52.71829 Q 263.59143 0.0 316.30972 26.359144 Q 316.30972 52.71829 342.66888 52.71829 z" svg:height="12.125206mm" draw:style-name="style-1257" svg:viewBox="0.0 0.0 579.9012 1212.5206" svg:width="5.7990117mm" svg:x="178.18782mm" svg:y="139.17628mm"/>
          <draw:path svg:d="M -4.5474735E-13 79.07743 L -4.5474735E-13 0.0 L 289.9506 26.359144 Q 579.9012 26.359144 658.9786 131.79572 Q 738.056 210.87315 764.41516 237.2323 Q 790.7743 263.59143 790.7743 289.9506 L 790.7743 316.30972 L 817.1335 369.028 L 817.1335 421.7463 L 817.1335 500.82373 L 790.7743 579.9012 L 790.7743 606.2603 L 790.7743 632.61945 L 764.41516 632.61945 L 764.41516 658.9786 L 764.41516 658.9786 L 738.056 658.9786 L 738.056 738.056 Q 685.33777 817.1335 738.056 975.2883 Q 790.7743 1107.0841 790.7743 1159.8024 L 790.7743 1212.5206 L 738.056 1212.5206 L 711.6969 1238.8798 L 685.33777 1238.8798 L 632.61945 1238.8798 L 579.9012 1265.2389 L 527.18286 1265.2389 L 527.18286 1238.8798 Q 527.18286 1212.5206 500.82373 1186.1615 Q 474.4646 1133.4432 448.10544 1133.4432 Q 421.7463 1107.0841 421.7463 1080.7249 L 421.7463 1028.0066 L 395.38715 1001.64746 L 369.028 975.2883 L 369.028 975.2883 L 369.028 975.2883 L 342.66888 948.9292 L 316.30972 948.9292 L 316.30972 1080.7249 L 316.30972 1212.5206 L 289.9506 1212.5206 L 263.59143 1238.8798 L 263.59143 1238.8798 L 263.59143 1238.8798 L 237.2323 1238.8798 L 237.2323 1238.8798 L 131.79572 1212.5206 L 26.359144 1212.5206 L 26.359144 1133.4432 Q -4.5474735E-13 1028.0066 -4.5474735E-13 658.9786 L -4.5474735E-13 289.9506 L -4.5474735E-13 289.9506 L -4.5474735E-13 289.9506 L -4.5474735E-13 237.2323 Q -4.5474735E-13 184.514 -4.5474735E-13 79.07743 z" svg:height="12.65239mm" draw:style-name="style-1258" svg:viewBox="0.0 0.0 817.1335 1265.2389" svg:width="8.171334mm" svg:x="36.375618mm" svg:y="23.459639mm"/>
          <draw:path svg:d="M 316.30972 0.0 L 316.30972 0.0 L 316.30972 0.0 L 342.66888 0.0 L 342.66888 26.359144 Q 342.66888 79.07743 474.4646 79.07743 Q 606.2603 79.07743 606.2603 79.07743 L 606.2603 79.07743 L 606.2603 79.07743 Q 579.9012 79.07743 579.9012 79.07743 L 579.9012 105.43658 L 579.9012 105.43658 Q 579.9012 105.43658 474.4646 131.79572 Q 369.028 184.514 237.2323 263.59143 L 105.43658 342.66888 L 79.07743 369.028 L 52.71829 369.028 L 26.359144 369.028 Q 0.0 342.66888 0.0 342.66888 L 0.0 342.66888 L 0.0 342.66888 Q 26.359144 342.66888 26.359144 316.30972 L 26.359144 316.30972 L 52.71829 316.30972 Q 52.71829 289.9506 52.71829 289.9506 L 52.71829 289.9506 L 52.71829 289.9506 Q 79.07743 289.9506 79.07743 263.59143 L 79.07743 263.59143 L 105.43658 263.59143 Q 105.43658 237.2323 105.43658 237.2323 L 105.43658 237.2323 L 105.43658 237.2323 Q 131.79572 237.2323 184.514 158.15486 L 237.2323 79.07743 L 263.59143 79.07743 Q 263.59143 79.07743 263.59143 52.71829 L 263.59143 52.71829 L 263.59143 52.71829 Q 289.9506 26.359144 289.9506 26.359144 L 289.9506 26.359144 L 316.30972 26.359144 Q 316.30972 26.359144 316.30972 0.0 z" svg:height="3.6902802mm" draw:style-name="style-1259" svg:viewBox="0.0 0.0 606.2603 369.028" svg:width="6.062603mm" svg:x="97.00165mm" svg:y="105.17298mm"/>
          <draw:path svg:d="M 105.43658 26.359144 L 131.79572 0.0 L 158.15486 26.359144 Q 210.87315 79.07743 237.2323 79.07743 L 263.59143 79.07743 L 263.59143 105.43658 L 263.59143 105.43658 L 289.9506 105.43658 L 289.9506 131.79572 L 289.9506 131.79572 L 316.30972 131.79572 L 369.028 237.2323 Q 448.10544 316.30972 579.9012 369.028 Q 685.33777 448.10544 764.41516 527.18286 Q 843.4926 632.61945 869.85175 658.9786 L 869.85175 658.9786 L 869.85175 658.9786 L 869.85175 658.9786 L 896.2109 685.33777 L 922.57007 711.6969 L 922.57007 711.6969 L 948.9292 711.6969 L 948.9292 738.056 L 948.9292 764.41516 L 975.2883 790.7743 L 1001.64746 817.1335 L 1001.64746 817.1335 L 1001.64746 817.1335 L 1107.0841 869.85175 Q 1186.1615 922.57007 1186.1615 948.9292 L 1212.5206 948.9292 L 1212.5206 948.9292 L 1212.5206 975.2883 L 1212.5206 975.2883 L 1212.5206 975.2883 L 1238.8798 975.2883 L 1238.8798 975.2883 L 1238.8798 1001.64746 L 1265.2389 1001.64746 L 1265.2389 1028.0066 L 1265.2389 1054.3657 L 1291.598 1054.3657 L 1291.598 1080.7249 L 1291.598 1080.7249 L 1317.9572 1080.7249 L 1317.9572 1080.7249 L 1317.9572 1107.0841 L 1317.9572 1107.0841 L 1317.9572 1133.4432 L 1291.598 1133.4432 L 1265.2389 1133.4432 L 1265.2389 1107.0841 L 1265.2389 1080.7249 L 1238.8798 1080.7249 L 1238.8798 1080.7249 L 1238.8798 1107.0841 L 1212.5206 1107.0841 L 1212.5206 1107.0841 L 1212.5206 1080.7249 L 1212.5206 1080.7249 L 1212.5206 1080.7249 L 1186.1615 1080.7249 Q 1186.1615 1080.7249 1107.0841 1054.3657 Q 1054.3657 1028.0066 948.9292 1107.0841 Q 843.4926 1186.1615 843.4926 1291.598 L 843.4926 1397.0347 L 843.4926 1397.0347 L 843.4926 1397.0347 L 817.1335 1291.598 L 790.7743 1212.5206 L 790.7743 1212.5206 L 790.7743 1212.5206 L 790.7743 1186.1615 Q 790.7743 1133.4432 632.61945 922.57007 Q 474.4646 711.6969 237.2323 606.2603 L 0.0 500.82373 L 0.0 474.4646 L 0.0 474.4646 L 52.71829 474.4646 Q 105.43658 448.10544 79.07743 369.028 L 52.71829 263.59143 L 52.71829 263.59143 L 52.71829 263.59143 L 79.07743 289.9506 L 105.43658 316.30972 L 105.43658 316.30972 L 105.43658 342.66888 L 105.43658 342.66888 L 105.43658 342.66888 L 105.43658 237.2323 L 105.43658 158.15486 L 105.43658 158.15486 L 105.43658 131.79572 L 105.43658 131.79572 L 105.43658 131.79572 L 105.43658 131.79572 Q 105.43658 105.43658 105.43658 79.07743 Q 105.43658 52.71829 105.43658 26.359144 z" svg:height="13.970346mm" draw:style-name="style-1260" svg:viewBox="0.0 0.0 1317.9572 1397.0347" svg:width="13.179572mm" svg:x="114.925865mm" svg:y="98.84679mm"/>
          <draw:path svg:d="M 3.6379788E-12 26.359144 L 3.6379788E-12 0.0 L 105.43658 0.0 Q 210.87315 0.0 210.87315 26.359144 Q 210.87315 52.71829 237.2323 52.71829 L 237.2323 52.71829 L 237.2323 52.71829 Q 237.2323 52.71829 263.59143 105.43658 Q 263.59143 131.79572 158.15486 158.15486 Q 79.07743 158.15486 52.71829 105.43658 L 3.6379788E-12 26.359144 L 3.6379788E-12 26.359144 z" svg:height="1.5815487mm" draw:style-name="style-1261" svg:viewBox="0.0 0.0 263.59143 158.15486" svg:width="2.6359143mm" svg:x="259.37396mm" svg:y="203.4926mm"/>
          <draw:path svg:d="M 0.0 0.0 L 26.359144 0.0 L 79.07743 105.43658 Q 158.15486 210.87315 289.9506 184.514 Q 448.10544 184.514 448.10544 158.15486 L 448.10544 131.79572 L 474.4646 210.87315 Q 500.82373 263.59143 500.82373 289.9506 Q 474.4646 316.30972 474.4646 316.30972 L 474.4646 316.30972 L 448.10544 316.30972 Q 448.10544 316.30972 289.9506 316.30972 L 158.15486 289.9506 L 158.15486 263.59143 Q 131.79572 263.59143 131.79572 263.59143 L 131.79572 263.59143 L 131.79572 263.59143 L 131.79572 237.2323 L 105.43658 237.2323 Q 105.43658 210.87315 79.07743 184.514 Q 26.359144 158.15486 0.0 79.07743 Q -26.359144 26.359144 0.0 0.0 z" svg:height="3.1630974mm" draw:style-name="style-1262" svg:viewBox="0.0 0.0 500.82373 316.30972" svg:width="5.0082374mm" svg:x="270.1812mm" svg:y="160.79077mm"/>
          <draw:path svg:d="M 817.1335 52.71829 L 817.1335 0.0 L 843.4926 79.07743 Q 869.85175 158.15486 896.2109 158.15486 L 896.2109 158.15486 L 1001.64746 790.7743 Q 1133.4432 1423.3938 1133.4432 1555.1895 Q 1133.4432 1686.9852 1107.0841 1686.9852 L 1107.0841 1686.9852 L 1080.7249 1713.3444 Q 1080.7249 1739.7035 1080.7249 1739.7035 L 1080.7249 1739.7035 L 1080.7249 1739.7035 Q 1054.3657 1739.7035 1054.3657 1766.0626 L 1054.3657 1766.0626 L 1028.0066 1766.0626 Q 1028.0066 1792.4218 922.57007 1845.1401 L 790.7743 1897.8584 L 764.41516 1897.8584 Q 711.6969 1897.8584 658.9786 1897.8584 Q 632.61945 1897.8584 606.2603 1845.1401 Q 606.2603 1792.4218 369.028 1528.8303 L 131.79572 1265.2389 L 131.79572 1265.2389 Q 131.79572 1238.8798 105.43658 1238.8798 L 105.43658 1238.8798 L 105.43658 1212.5206 Q 79.07743 1212.5206 79.07743 1212.5206 L 79.07743 1212.5206 L 79.07743 1212.5206 L 79.07743 1212.5206 L 52.71829 1186.1615 L 26.359144 1159.8024 L 26.359144 1159.8024 L 26.359144 1159.8024 L 26.359144 1133.4432 L 26.359144 1133.4432 L -3.6379788E-12 1133.4432 L -3.6379788E-12 1133.4432 L -3.6379788E-12 1133.4432 L -3.6379788E-12 1107.0841 L 26.359144 1107.0841 L 52.71829 1107.0841 L 79.07743 1107.0841 L 105.43658 1107.0841 L 158.15486 1054.3657 Q 237.2323 1028.0066 210.87315 1001.64746 Q 184.514 1001.64746 210.87315 1001.64746 L 237.2323 1001.64746 L 237.2323 1001.64746 Q 263.59143 1001.64746 263.59143 975.2883 L 289.9506 975.2883 L 316.30972 975.2883 Q 342.66888 975.2883 342.66888 948.9292 Q 342.66888 922.57007 421.7463 948.9292 Q 500.82373 1001.64746 500.82373 1001.64746 L 500.82373 1001.64746 L 527.18286 1001.64746 L 527.18286 1001.64746 L 527.18286 1028.0066 L 553.54205 1028.0066 L 553.54205 975.2883 L 553.54205 922.57007 L 553.54205 843.4926 Q 553.54205 790.7743 553.54205 658.9786 Q 553.54205 527.18286 527.18286 527.18286 Q 500.82373 527.18286 500.82373 500.82373 L 500.82373 474.4646 L 527.18286 474.4646 L 527.18286 474.4646 L 553.54205 448.10544 Q 579.9012 421.7463 606.2603 421.7463 Q 632.61945 421.7463 632.61945 395.38715 Q 658.9786 369.028 685.33777 395.38715 Q 738.056 421.7463 711.6969 316.30972 Q 711.6969 237.2323 738.056 237.2323 Q 764.41516 210.87315 790.7743 184.514 L 817.1335 131.79572 L 817.1335 52.71829 z M 342.66888 1080.7249 L 289.9506 1080.7249 L 289.9506 1054.3657 Q 289.9506 1028.0066 342.66888 1054.3657 Q 369.028 1054.3657 342.66888 1080.7249 z" svg:height="18.978584mm" draw:style-name="style-1263" svg:viewBox="0.0 0.0 1133.4432 1897.8584" svg:width="11.334432mm" svg:x="167.90775mm" svg:y="147.6112mm"/>
          <draw:path svg:d="M 184.514 0.0 L 210.87315 0.0 L 210.87315 0.0 Q 210.87315 0.0 210.87315 52.71829 Q 184.514 131.79572 158.15486 158.15486 L 105.43658 158.15486 L 105.43658 184.514 L 105.43658 184.514 L 79.07743 184.514 Q 79.07743 210.87315 52.71829 210.87315 L 52.71829 210.87315 L 26.359144 237.2323 L 0.0 237.2323 L 0.0 158.15486 L 0.0 105.43658 L 52.71829 79.07743 Q 79.07743 52.71829 105.43658 26.359144 Q 158.15486 0.0 184.514 0.0 z" svg:height="2.372323mm" draw:style-name="style-1264" svg:viewBox="0.0 0.0 210.87315 237.2323" svg:width="2.1087315mm" svg:x="285.20593mm" svg:y="100.69193mm"/>
          <draw:path svg:d="M 105.43658 210.87315 L 105.43658 210.87315 L 79.07743 210.87315 L 79.07743 210.87315 L 79.07743 210.87315 Q 79.07743 210.87315 26.359144 184.514 Q 0.0 184.514 0.0 105.43658 Q 26.359144 52.71829 26.359144 52.71829 L 52.71829 26.359144 L 79.07743 0.0 Q 131.79572 0.0 131.79572 105.43658 Q 131.79572 210.87315 105.43658 210.87315 z" svg:height="2.1087315mm" draw:style-name="style-1265" svg:viewBox="0.0 0.0 131.79572 210.87315" svg:width="1.3179572mm" svg:x="303.39374mm" svg:y="99.11038mm"/>
          <draw:path svg:d="M 105.43658 -1.8189894E-12 L 184.514 -1.8189894E-12 L 316.30972 105.43658 Q 448.10544 237.2323 448.10544 237.2323 L 448.10544 237.2323 L 474.4646 237.2323 L 474.4646 237.2323 L 474.4646 263.59143 L 500.82373 263.59143 L 500.82373 263.59143 L 500.82373 289.9506 L 500.82373 289.9506 L 500.82373 289.9506 L 527.18286 289.9506 L 527.18286 289.9506 L 527.18286 316.30972 L 553.54205 316.30972 L 553.54205 316.30972 L 553.54205 342.66888 L 553.54205 342.66888 L 553.54205 342.66888 L 579.9012 342.66888 L 579.9012 342.66888 L 606.2603 369.028 L 606.2603 369.028 L 711.6969 658.9786 Q 817.1335 975.2883 817.1335 1133.4432 L 817.1335 1291.598 L 817.1335 1291.598 L 790.7743 1291.598 L 790.7743 1265.2389 L 764.41516 1265.2389 L 764.41516 1238.8798 L 764.41516 1212.5206 L 738.056 1238.8798 L 711.6969 1265.2389 L 711.6969 1265.2389 L 711.6969 1265.2389 L 711.6969 1186.1615 L 711.6969 1080.7249 L 685.33777 1080.7249 L 685.33777 1080.7249 L 685.33777 1054.3657 L 658.9786 1054.3657 L 658.9786 1054.3657 Q 658.9786 1028.0066 606.2603 1028.0066 Q 579.9012 1028.0066 553.54205 975.2883 Q 553.54205 922.57007 474.4646 869.85175 Q 395.38715 843.4926 369.028 632.61945 Q 342.66888 421.7463 210.87315 289.9506 L 79.07743 184.514 L 52.71829 184.514 L 52.71829 184.514 L 52.71829 158.15486 Q 26.359144 131.79572 26.359144 105.43658 Q -26.359144 79.07743 0.0 79.07743 Q 26.359144 52.71829 26.359144 26.359144 Q 26.359144 -1.8189894E-12 105.43658 -1.8189894E-12 z" svg:height="12.91598mm" draw:style-name="style-1266" svg:viewBox="0.0 0.0 817.1335 1291.598" svg:width="8.171334mm" svg:x="134.69522mm" svg:y="102.00989mm"/>
          <draw:path svg:d="M 26.359144 3.6379788E-12 L 52.71829 3.6379788E-12 L 79.07743 26.359144 Q 105.43658 52.71829 158.15486 52.71829 Q 210.87315 3.6379788E-12 210.87315 52.71829 Q 184.514 105.43658 184.514 105.43658 Q 158.15486 105.43658 158.15486 158.15486 L 158.15486 184.514 L 184.514 210.87315 L 184.514 237.2323 L 184.514 237.2323 Q 184.514 263.59143 210.87315 263.59143 L 210.87315 263.59143 L 210.87315 342.66888 Q 210.87315 421.7463 184.514 421.7463 Q 158.15486 421.7463 131.79572 316.30972 Q 105.43658 237.2323 79.07743 289.9506 L 52.71829 342.66888 L 52.71829 369.028 L 52.71829 421.7463 L 26.359144 421.7463 L 0.0 421.7463 L 0.0 210.87315 Q 0.0 3.6379788E-12 26.359144 3.6379788E-12 z" svg:height="4.217463mm" draw:style-name="style-1267" svg:viewBox="0.0 0.0 210.87315 421.7463" svg:width="2.1087315mm" svg:x="214.03625mm" svg:y="192.42175mm"/>
          <draw:path svg:d="M 237.2323 26.359144 L 289.9506 -3.6379788E-12 L 289.9506 -3.6379788E-12 Q 289.9506 -3.6379788E-12 316.30972 26.359144 L 316.30972 26.359144 L 316.30972 26.359144 Q 289.9506 26.359144 289.9506 26.359144 L 289.9506 52.71829 L 289.9506 52.71829 Q 289.9506 52.71829 263.59143 79.07743 L 263.59143 79.07743 L 263.59143 79.07743 Q 237.2323 79.07743 237.2323 79.07743 L 237.2323 105.43658 L 184.514 237.2323 Q 131.79572 342.66888 131.79572 500.82373 L 131.79572 658.9786 L 131.79572 711.6969 Q 184.514 764.41516 158.15486 764.41516 Q 131.79572 790.7743 131.79572 817.1335 L 131.79572 817.1335 L 105.43658 817.1335 L 79.07743 817.1335 L 79.07743 843.4926 L 79.07743 843.4926 L 52.71829 843.4926 L 26.359144 817.1335 L 26.359144 817.1335 L 26.359144 817.1335 L -9.094947E-13 790.7743 L -9.094947E-13 764.41516 L -9.094947E-13 553.54205 Q 26.359144 342.66888 26.359144 289.9506 L 52.71829 210.87315 L 79.07743 210.87315 Q 79.07743 184.514 79.07743 184.514 L 79.07743 184.514 L 79.07743 184.514 L 79.07743 158.15486 L 79.07743 158.15486 Q 105.43658 131.79572 105.43658 131.79572 L 105.43658 131.79572 L 131.79572 131.79572 Q 131.79572 131.79572 131.79572 105.43658 L 131.79572 105.43658 L 131.79572 105.43658 Q 158.15486 79.07743 158.15486 79.07743 L 158.15486 79.07743 L 184.514 79.07743 Q 184.514 79.07743 184.514 52.71829 L 184.514 52.71829 L 184.514 52.71829 Q 210.87315 26.359144 237.2323 26.359144 z" svg:height="8.434926mm" draw:style-name="style-1268" svg:viewBox="0.0 0.0 316.30972 843.4926" svg:width="3.1630974mm" svg:x="71.960464mm" svg:y="185.30478mm"/>
          <draw:path svg:d="M 500.82373 0.0 L 527.18286 0.0 L 527.18286 0.0 L 527.18286 26.359144 L 527.18286 26.359144 L 527.18286 26.359144 L 553.54205 26.359144 L 553.54205 26.359144 L 553.54205 52.71829 L 579.9012 52.71829 L 579.9012 52.71829 L 579.9012 79.07743 L 579.9012 79.07743 L 579.9012 79.07743 L 606.2603 79.07743 L 606.2603 79.07743 L 579.9012 105.43658 L 527.18286 131.79572 L 474.4646 131.79572 Q 448.10544 131.79572 421.7463 184.514 L 369.028 184.514 L 316.30972 210.87315 L 289.9506 237.2323 L 289.9506 237.2323 L 289.9506 237.2323 L 237.2323 237.2323 L 184.514 237.2323 L 158.15486 210.87315 Q 105.43658 184.514 52.71829 184.514 L 26.359144 184.514 L 26.359144 158.15486 L 0.0 158.15486 L 0.0 158.15486 L 0.0 131.79572 L 0.0 131.79572 L 0.0 131.79572 L 26.359144 131.79572 L 26.359144 131.79572 L 26.359144 105.43658 L 52.71829 105.43658 L 52.71829 105.43658 L 52.71829 79.07743 L 79.07743 79.07743 L 105.43658 79.07743 L 210.87315 26.359144 Q 289.9506 26.359144 316.30972 0.0 L 316.30972 0.0 L 421.7463 0.0 Q 500.82373 -26.359144 500.82373 0.0 z" svg:height="2.372323mm" draw:style-name="style-1269" svg:viewBox="0.0 0.0 606.2603 237.2323" svg:width="6.062603mm" svg:x="260.42834mm" svg:y="49.2916mm"/>
          <draw:path svg:d="M 474.4646 0.0 L 632.61945 0.0 L 658.9786 52.71829 Q 685.33777 79.07743 711.6969 105.43658 L 711.6969 131.79572 L 685.33777 131.79572 L 658.9786 158.15486 L 658.9786 158.15486 L 632.61945 158.15486 L 632.61945 158.15486 L 632.61945 158.15486 L 606.2603 184.514 L 579.9012 210.87315 L 579.9012 210.87315 L 579.9012 210.87315 L 553.54205 210.87315 Q 527.18286 210.87315 369.028 210.87315 L 210.87315 210.87315 L 105.43658 184.514 Q 1.8189894E-12 184.514 1.8189894E-12 158.15486 L 1.8189894E-12 105.43658 L 26.359144 105.43658 Q 26.359144 105.43658 52.71829 79.07743 L 52.71829 79.07743 L 184.514 52.71829 Q 316.30972 0.0 474.4646 0.0 z" svg:height="2.1087315mm" draw:style-name="style-1270" svg:viewBox="0.0 0.0 711.6969 210.87315" svg:width="7.116969mm" svg:x="125.99671mm" svg:y="99.11038mm"/>
          <draw:path svg:d="M 1001.64746 79.07743 L 1028.0066 79.07743 L 1054.3657 131.79572 Q 1054.3657 184.514 1080.7249 210.87315 L 1080.7249 237.2323 L 1080.7249 263.59143 L 1080.7249 316.30972 L 1054.3657 316.30972 Q 1054.3657 316.30972 1028.0066 263.59143 L 1001.64746 263.59143 L 948.9292 263.59143 Q 922.57007 263.59143 817.1335 316.30972 Q 711.6969 369.028 421.7463 369.028 L 131.79572 421.7463 L 105.43658 421.7463 L 52.71829 421.7463 L 26.359144 395.38715 L 0.0 395.38715 L 0.0 369.028 L 0.0 342.66888 L 26.359144 342.66888 L 26.359144 316.30972 L 52.71829 316.30972 L 105.43658 316.30972 L 105.43658 158.15486 Q 105.43658 26.359144 131.79572 26.359144 L 131.79572 26.359144 L 553.54205 0.0 Q 948.9292 0.0 975.2883 26.359144 Q 1001.64746 52.71829 1001.64746 79.07743 z" svg:height="4.217463mm" draw:style-name="style-1271" svg:viewBox="0.0 0.0 1080.7249 421.7463" svg:width="10.807249mm" svg:x="121.25206mm" svg:y="188.20428mm"/>
          <draw:path svg:d="M 369.028 158.15486 L 395.38715 158.15486 L 395.38715 184.514 L 421.7463 184.514 L 421.7463 184.514 L 421.7463 210.87315 L 421.7463 210.87315 L 421.7463 210.87315 L 448.10544 210.87315 L 448.10544 210.87315 L 448.10544 237.2323 L 474.4646 237.2323 L 474.4646 237.2323 L 474.4646 263.59143 L 474.4646 263.59143 L 474.4646 263.59143 L 500.82373 289.9506 L 500.82373 316.30972 L 474.4646 316.30972 L 421.7463 316.30972 L 421.7463 316.30972 Q 421.7463 316.30972 342.66888 263.59143 L 263.59143 210.87315 L 263.59143 210.87315 Q 263.59143 184.514 131.79572 105.43658 L 26.359144 26.359144 L 0.0 0.0 Q 0.0 0.0 131.79572 26.359144 Q 263.59143 52.71829 289.9506 105.43658 Q 342.66888 158.15486 369.028 158.15486 z" svg:height="3.1630974mm" draw:style-name="style-1272" svg:viewBox="0.0 0.0 500.82373 316.30972" svg:width="5.0082374mm" svg:x="105.96376mm" svg:y="88.03954mm"/>
          <draw:path svg:d="M 52.71829 26.359144 L 79.07743 0.0 L 79.07743 0.0 Q 79.07743 26.359144 79.07743 26.359144 L 105.43658 26.359144 L 158.15486 79.07743 Q 237.2323 158.15486 237.2323 184.514 L 237.2323 237.2323 L 237.2323 237.2323 Q 237.2323 237.2323 237.2323 263.59143 L 263.59143 263.59143 L 263.59143 289.9506 Q 263.59143 316.30972 131.79572 289.9506 L 26.359144 263.59143 L 26.359144 237.2323 Q 26.359144 237.2323 0.0 237.2323 L 0.0 237.2323 L 0.0 210.87315 Q 26.359144 184.514 26.359144 184.514 Q 26.359144 158.15486 26.359144 131.79572 Q 0.0 131.79572 0.0 79.07743 Q 26.359144 26.359144 52.71829 26.359144 z" svg:height="2.8995059mm" draw:style-name="style-1273" svg:viewBox="0.0 0.0 263.59143 289.9506" svg:width="2.6359143mm" svg:x="242.24054mm" svg:y="89.3575mm"/>
          <draw:path svg:d="M 0.0 105.43658 L 26.359144 0.0 L 26.359144 0.0 L 26.359144 0.0 L 79.07743 0.0 Q 105.43658 0.0 131.79572 26.359144 L 131.79572 26.359144 L 131.79572 26.359144 Q 131.79572 52.71829 131.79572 52.71829 L 158.15486 52.71829 L 158.15486 52.71829 Q 158.15486 52.71829 184.514 79.07743 L 184.514 79.07743 L 184.514 79.07743 L 184.514 79.07743 L 210.87315 79.07743 L 210.87315 105.43658 L 289.9506 105.43658 Q 342.66888 131.79572 342.66888 158.15486 Q 342.66888 210.87315 369.028 369.028 L 369.028 500.82373 L 369.028 527.18286 Q 342.66888 579.9012 263.59143 579.9012 L 158.15486 579.9012 L 158.15486 579.9012 Q 131.79572 553.54205 131.79572 553.54205 L 131.79572 553.54205 L 131.79572 527.18286 Q 131.79572 527.18286 105.43658 527.18286 L 105.43658 527.18286 L 105.43658 500.82373 Q 79.07743 474.4646 52.71829 369.028 L 0.0 237.2323 L 0.0 105.43658 z" svg:height="5.7990117mm" draw:style-name="style-1274" svg:viewBox="0.0 0.0 369.028 579.9012" svg:width="3.6902802mm" svg:x="97.26524mm" svg:y="78.02306mm"/>
          <draw:path svg:d="M 5719.934 26.359144 L 5667.216 0.0 L 6827.018 26.359144 Q 7986.821 52.71829 8065.898 52.71829 L 8118.616 52.71829 L 8118.616 52.71829 L 8118.616 52.71829 L 8118.616 79.07743 L 8118.616 79.07743 L 8144.9756 105.43658 L 8171.3345 131.79572 L 8171.3345 158.15486 L 8171.3345 158.15486 L 8144.9756 184.514 L 8144.9756 210.87315 L 8065.898 210.87315 Q 7986.821 210.87315 7960.4614 369.028 L 7907.743 527.18286 L 7907.743 527.18286 L 7907.743 527.18286 L 7907.743 553.54205 L 7907.743 553.54205 L 7881.3843 527.18286 L 7855.025 500.82373 L 7855.025 474.4646 L 7855.025 448.10544 L 7828.666 448.10544 Q 7828.666 421.7463 7775.9473 316.30972 Q 7723.229 210.87315 7459.6377 210.87315 L 7196.0464 237.2323 L 7248.7646 527.18286 Q 7327.8423 843.4926 7327.8423 896.2109 L 7327.8423 922.57007 L 7354.201 1001.64746 L 7380.5605 1054.3657 L 7380.5605 1107.0841 L 7380.5605 1133.4432 L 7406.9194 1107.0841 L 7406.9194 1080.7249 L 7433.279 1397.0347 Q 7485.997 1739.7035 7512.356 1845.1401 Q 7538.7153 1976.9358 7565.074 2029.654 L 7565.074 2082.3723 L 7565.074 2082.3723 L 7538.7153 2082.3723 L 7591.4336 2266.8865 Q 7617.7925 2425.0413 7723.229 2425.0413 L 7828.666 2425.0413 L 7960.4614 2425.0413 Q 8065.898 2425.0413 8065.898 2398.6821 L 8065.898 2372.323 L 8065.898 2451.4004 Q 8065.898 2530.4778 8118.616 2530.4778 Q 8144.9756 2530.4778 8118.616 2583.196 Q 8092.2573 2635.9143 8065.898 2662.2734 Q 8013.1797 2688.6328 8039.539 2794.0693 Q 8039.539 2899.5059 8039.539 2925.865 L 8013.1797 2925.865 L 8013.1797 2925.865 L 8013.1797 2952.224 L 8013.1797 2952.224 L 8013.1797 2952.224 L 7986.821 2952.224 L 7986.821 2952.224 L 7986.821 2978.5833 L 7986.821 2978.5833 L 7828.666 2978.5833 L 7670.5107 2978.5833 L 7670.5107 2952.224 L 7644.152 2925.865 L 7644.152 2925.865 L 7644.152 2899.5059 L 7644.152 2899.5059 L 7644.152 2899.5059 L 7644.152 2873.1467 L 7644.152 2846.7876 L 7644.152 2846.7876 L 7644.152 2846.7876 L 7591.4336 2820.4285 L 7565.074 2794.0693 L 7565.074 2794.0693 L 7538.7153 2794.0693 L 7538.7153 2741.351 L 7538.7153 2714.992 L 7485.997 2714.992 Q 7433.279 2688.6328 7406.9194 2688.6328 Q 7380.5605 2688.6328 7354.201 2741.351 L 7327.8423 2794.0693 L 7327.8423 2794.0693 L 7327.8423 2794.0693 L 7301.483 2794.0693 L 7275.1235 2794.0693 L 7275.1235 2794.0693 L 7275.1235 2794.0693 L 7248.7646 2767.7102 L 7248.7646 2741.351 L 7275.1235 2741.351 Q 7327.8423 2741.351 7327.8423 2714.992 Q 7327.8423 2688.6328 7275.1235 2688.6328 Q 7222.4053 2688.6328 7222.4053 2635.9143 Q 7222.4053 2609.5552 7196.0464 2635.9143 Q 7169.687 2662.2734 7116.9688 2635.9143 Q 7037.8916 2635.9143 7037.8916 2609.5552 Q 7037.8916 2583.196 6958.814 2583.196 Q 6906.0957 2583.196 6879.737 2635.9143 Q 6853.3774 2662.2734 6853.3774 2635.9143 Q 6827.018 2635.9143 6774.3 2688.6328 Q 6721.5815 2794.0693 6616.145 2794.0693 Q 6510.7085 2794.0693 6510.7085 2688.6328 Q 6484.3496 2583.196 6484.3496 2609.5552 Q 6457.99 2635.9143 6378.913 2609.5552 Q 6326.1943 2583.196 6326.1943 2609.5552 Q 6326.1943 2635.9143 6247.117 2609.5552 Q 6168.0396 2583.196 6115.3213 2583.196 L 6036.244 2583.196 L 6036.244 2583.196 L 6009.885 2583.196 L 6009.885 2635.9143 Q 6009.885 2662.2734 5983.526 2741.351 Q 5957.1665 2820.4285 5904.448 2820.4285 Q 5825.3706 2820.4285 5825.3706 2794.0693 Q 5799.0117 2767.7102 5719.934 2741.351 Q 5640.857 2688.6328 5640.857 2662.2734 Q 5640.857 2635.9143 5693.575 2609.5552 Q 5746.2935 2583.196 5693.575 2583.196 Q 5614.4976 2556.837 5614.4976 2530.4778 L 5588.1387 2504.1187 L 5588.1387 2504.1187 L 5588.1387 2477.7595 L 5561.7793 2477.7595 Q 5535.4204 2477.7595 5535.4204 2530.4778 Q 5509.061 2556.837 5377.2656 2556.837 Q 5271.8286 2583.196 5219.1104 2583.196 Q 5166.392 2635.9143 5113.674 2609.5552 Q 5087.315 2583.196 4981.8784 2583.196 Q 4850.0825 2583.196 4850.0825 2688.6328 L 4850.0825 2767.7102 L 4823.723 2767.7102 L 4823.723 2741.351 L 4823.723 2741.351 L 4797.3643 2741.351 L 4797.3643 2688.6328 Q 4797.3643 2662.2734 4744.646 2662.2734 Q 4665.5684 2688.6328 4639.2095 2635.9143 L 4639.2095 2583.196 L 4586.491 2583.196 L 4533.773 2583.196 L 4533.773 2688.6328 L 4533.773 2820.4285 L 4507.4136 2820.4285 L 4507.4136 2794.0693 L 4507.4136 2794.0693 L 4481.0547 2794.0693 L 4481.0547 2794.0693 L 4481.0547 2794.0693 L 4481.0547 2820.4285 L 4481.0547 2820.4285 L 4481.0547 2846.7876 L 4481.0547 2873.1467 L 4481.0547 2873.1467 L 4481.0547 2899.5059 L 4507.4136 2899.5059 L 4533.773 2899.5059 L 4507.4136 2925.865 L 4481.0547 2952.224 L 4481.0547 2952.224 L 4481.0547 2952.224 L 4138.3857 2952.224 L 3795.7168 2952.224 L 2609.5552 2952.224 Q 1423.3938 2952.224 790.7743 2925.865 L 184.514 2925.865 L 184.514 2899.5059 Q 210.87315 2873.1467 105.43658 2820.4285 Q 26.359144 2741.351 52.71829 2741.351 Q 105.43658 2688.6328 79.07743 2688.6328 Q 52.71829 2688.6328 52.71829 2662.2734 L 79.07743 2635.9143 L 79.07743 2635.9143 L 105.43658 2635.9143 L 105.43658 2583.196 Q 105.43658 2530.4778 0.0 2161.4497 Q -79.07743 1818.7809 52.71829 1739.7035 Q 210.87315 1634.267 289.9506 1528.8303 Q 369.028 1423.3938 369.028 1159.8024 L 395.38715 922.57007 L 395.38715 922.57007 L 421.7463 922.57007 L 421.7463 922.57007 L 421.7463 948.9292 L 421.7463 948.9292 L 448.10544 948.9292 L 448.10544 975.2883 L 474.4646 1001.64746 L 474.4646 1054.3657 L 474.4646 1133.4432 L 579.9012 1634.267 Q 685.33777 2135.0906 711.6969 2135.0906 L 711.6969 2135.0906 L 738.056 2266.8865 Q 738.056 2425.0413 764.41516 2477.7595 L 764.41516 2556.837 L 1186.1615 2530.4778 Q 1607.9078 2477.7595 1660.6261 2477.7595 L 1713.3444 2477.7595 L 1713.3444 2425.0413 Q 1686.9852 2398.6821 1686.9852 2161.4497 L 1660.6261 1950.5767 L 1660.6261 1950.5767 L 1660.6261 1950.5767 L 1686.9852 1924.2175 L 1686.9852 1924.2175 L 1686.9852 1924.2175 L 1686.9852 1950.5767 L 1686.9852 1950.5767 L 1713.3444 1950.5767 L 1713.3444 1950.5767 L 1713.3444 1950.5767 L 1739.7035 1976.9358 L 1739.7035 1976.9358 L 1739.7035 1976.9358 L 1739.7035 2003.2949 L 1739.7035 2003.2949 L 1739.7035 2003.2949 L 1766.0626 2029.654 L 1792.4218 2056.0132 L 1792.4218 2056.0132 L 1792.4218 2056.0132 L 1950.5767 2214.1682 Q 2082.3723 2372.323 2240.5273 2372.323 Q 2398.6821 2425.0413 2504.1187 2372.323 Q 2609.5552 2319.6047 2714.992 2135.0906 Q 2794.0693 1950.5767 2820.4285 1897.8584 Q 2846.7876 1818.7809 2846.7876 1739.7035 L 2846.7876 1686.9852 L 2846.7876 1686.9852 L 2846.7876 1686.9852 L 2873.1467 1607.9078 L 2899.5059 1528.8303 L 2899.5059 1528.8303 L 2899.5059 1528.8303 L 2899.5059 1502.4712 L 2899.5059 1502.4712 L 2925.865 1502.4712 L 2925.865 1528.8303 L 2952.224 1528.8303 L 2952.224 1528.8303 L 2952.224 1555.1895 L 2952.224 1581.5486 L 2978.5833 1634.267 L 3004.9424 1713.3444 L 3057.6606 2003.2949 Q 3110.379 2293.2456 3110.379 2319.6047 L 3110.379 2345.9639 L 3163.0972 2345.9639 L 3215.8157 2319.6047 L 3321.2522 2319.6047 L 3400.3296 2319.6047 L 3479.407 2293.2456 L 3584.8435 2266.8865 L 3584.8435 2266.8865 L 3584.8435 2266.8865 L 3584.8435 1976.9358 Q 3558.4844 1686.9852 3690.2803 1581.5486 Q 3848.435 1476.112 3901.1533 1370.6755 Q 3953.8716 1265.2389 3980.2307 1186.1615 L 3980.2307 1107.0841 L 3980.2307 1107.0841 L 4006.5898 1107.0841 L 4006.5898 1028.0066 L 4006.5898 948.9292 L 4032.949 948.9292 L 4032.949 948.9292 L 4032.949 1001.64746 L 4059.308 1028.0066 L 4164.7446 1607.9078 Q 4270.181 2214.1682 4533.773 2161.4497 Q 4823.723 2161.4497 4902.801 2135.0906 L 5008.2373 2135.0906 L 5008.2373 2029.654 L 5008.2373 1924.2175 L 5008.2373 1871.4993 L 5008.2373 1818.7809 L 5034.5967 1818.7809 L 5060.9556 1818.7809 L 5060.9556 1818.7809 L 5060.9556 1845.1401 L 5060.9556 1845.1401 L 5060.9556 1845.1401 L 5113.674 2003.2949 Q 5166.392 2135.0906 5482.702 2082.3723 Q 5799.0117 2056.0132 5878.0894 2029.654 L 5957.1665 2029.654 L 5957.1665 1845.1401 L 5957.1665 1660.6261 L 5930.8076 1581.5486 L 5904.448 1528.8303 L 5904.448 1528.8303 L 5904.448 1528.8303 L 5878.0894 1528.8303 Q 5851.73 1528.8303 5693.575 1528.8303 L 5561.7793 1528.8303 L 5561.7793 1528.8303 L 5535.4204 1528.8303 L 5535.4204 1476.112 L 5535.4204 1449.7529 L 5509.061 1397.0347 L 5509.061 1344.3164 L 5640.857 1317.9572 Q 5746.2935 1291.598 5746.2935 1238.8798 Q 5746.2935 1186.1615 5746.2935 1107.0841 L 5746.2935 1054.3657 L 5719.934 1001.64746 Q 5693.575 948.9292 5693.575 922.57007 Q 5693.575 896.2109 5561.7793 896.2109 L 5429.984 896.2109 L 5429.984 869.85175 L 5429.984 843.4926 L 5403.6245 843.4926 L 5403.6245 843.4926 L 5403.6245 817.1335 L 5429.984 817.1335 L 5429.984 817.1335 L 5429.984 790.7743 L 5482.702 790.7743 L 5509.061 790.7743 L 5614.4976 764.41516 L 5719.934 764.41516 L 5719.934 711.6969 Q 5693.575 658.9786 5693.575 579.9012 L 5640.857 474.4646 L 5640.857 395.38715 L 5640.857 316.30972 L 5640.857 316.30972 L 5640.857 316.30972 L 5667.216 316.30972 L 5667.216 316.30972 L 5667.216 342.66888 L 5693.575 342.66888 L 5693.575 369.028 L 5693.575 395.38715 L 5719.934 421.7463 L 5746.2935 448.10544 L 5746.2935 474.4646 L 5746.2935 500.82373 L 5772.6523 527.18286 Q 5772.6523 553.54205 5799.0117 553.54205 Q 5825.3706 527.18286 5851.73 527.18286 L 5851.73 527.18286 L 5878.0894 711.6969 Q 5904.448 896.2109 5983.526 1054.3657 Q 6062.603 1186.1615 6168.0396 1265.2389 Q 6247.117 1317.9572 6273.476 1344.3164 L 6299.8354 1370.6755 L 6299.8354 1370.6755 L 6326.1943 1370.6755 L 6326.1943 1370.6755 L 6326.1943 1370.6755 L 6326.1943 1397.0347 L 6326.1943 1397.0347 L 6352.5537 1397.0347 L 6352.5537 1423.3938 L 6352.5537 1423.3938 L 6378.913 1423.3938 L 6378.913 1423.3938 L 6378.913 1423.3938 L 6378.913 1449.7529 L 6378.913 1449.7529 L 6378.913 1476.112 L 6378.913 1502.4712 L 6378.913 1502.4712 L 6378.913 1528.8303 L 6378.913 1528.8303 L 6378.913 1528.8303 L 6352.5537 1528.8303 L 6352.5537 1528.8303 L 6273.476 1528.8303 Q 6194.399 1528.8303 6141.6807 1528.8303 L 6088.9624 1502.4712 L 6088.9624 1634.267 L 6115.3213 1766.0626 L 6115.3213 1845.1401 L 6115.3213 1924.2175 L 6141.6807 1924.2175 L 6141.6807 1950.5767 L 6220.758 1950.5767 Q 6273.476 2003.2949 6484.3496 1976.9358 Q 6668.8633 1950.5767 6800.659 1897.8584 Q 6906.0957 1818.7809 6958.814 1686.9852 Q 7011.532 1581.5486 6932.455 1370.6755 Q 6879.737 1159.8024 6747.941 1054.3657 Q 6616.145 948.9292 6563.427 922.57007 Q 6537.068 896.2109 6484.3496 843.4926 Q 6431.6313 817.1335 6431.6313 738.056 Q 6431.6313 685.33777 6510.7085 632.61945 Q 6589.786 606.2603 6589.786 527.18286 Q 6589.786 474.4646 6563.427 421.7463 L 6537.068 395.38715 L 6537.068 369.028 L 6537.068 342.66888 L 6510.7085 316.30972 L 6510.7085 289.9506 L 6484.3496 289.9506 L 6457.99 263.59143 L 6378.913 263.59143 Q 6299.8354 263.59143 6220.758 263.59143 Q 6115.3213 263.59143 6036.244 342.66888 L 5957.1665 395.38715 L 5930.8076 395.38715 L 5930.8076 421.7463 L 5930.8076 421.7463 L 5904.448 421.7463 L 5904.448 421.7463 L 5904.448 421.7463 L 5904.448 448.10544 L 5904.448 448.10544 L 5878.0894 448.10544 L 5878.0894 448.10544 L 5878.0894 316.30972 Q 5851.73 184.514 5851.73 158.15486 Q 5799.0117 105.43658 5772.6523 105.43658 L 5719.934 105.43658 L 5719.934 79.07743 Q 5719.934 52.71829 5746.2935 52.71829 Q 5772.6523 52.71829 5719.934 26.359144 z" svg:height="29.785833mm" draw:style-name="style-1275" svg:viewBox="0.0 0.0 8171.3345 2978.5833" svg:width="81.71335mm" svg:x="167.11697mm" svg:y="12.65239mm"/>
          <draw:path svg:d="M 764.41516 9.094947E-13 L 764.41516 9.094947E-13 L 843.4926 26.359144 Q 948.9292 52.71829 948.9292 105.43658 Q 948.9292 158.15486 1133.4432 105.43658 Q 1291.598 52.71829 1397.0347 79.07743 L 1502.4712 79.07743 L 1502.4712 79.07743 Q 1502.4712 105.43658 1370.6755 105.43658 Q 1238.8798 105.43658 1133.4432 237.2323 L 1054.3657 342.66888 L 1028.0066 342.66888 L 1028.0066 369.028 L 1028.0066 369.028 L 1001.64746 369.028 L 1001.64746 421.7463 L 1001.64746 500.82373 L 975.2883 500.82373 L 975.2883 527.18286 L 1001.64746 527.18286 Q 1054.3657 527.18286 1080.7249 527.18286 L 1107.0841 527.18286 L 1107.0841 553.54205 Q 1107.0841 579.9012 1001.64746 632.61945 Q 922.57007 658.9786 922.57007 685.33777 Q 896.2109 738.056 948.9292 843.4926 Q 1001.64746 948.9292 1054.3657 948.9292 Q 1107.0841 948.9292 1107.0841 922.57007 Q 1133.4432 896.2109 1186.1615 896.2109 Q 1238.8798 896.2109 1265.2389 896.2109 L 1291.598 896.2109 L 1291.598 922.57007 L 1291.598 948.9292 L 1265.2389 948.9292 L 1212.5206 948.9292 L 1212.5206 1001.64746 L 1212.5206 1028.0066 L 1186.1615 1028.0066 L 1186.1615 1054.3657 L 1186.1615 1054.3657 L 1159.8024 1054.3657 L 1159.8024 1107.0841 L 1159.8024 1133.4432 L 1186.1615 1133.4432 L 1212.5206 1133.4432 L 1212.5206 1159.8024 L 1212.5206 1186.1615 L 1186.1615 1186.1615 L 1159.8024 1159.8024 L 1107.0841 1159.8024 L 1028.0066 1159.8024 L 1028.0066 1159.8024 Q 1001.64746 1133.4432 1001.64746 1133.4432 L 1001.64746 1133.4432 L 1001.64746 1107.0841 Q 1001.64746 1107.0841 975.2883 1107.0841 L 975.2883 1107.0841 L 896.2109 1107.0841 Q 843.4926 1107.0841 764.41516 1133.4432 Q 685.33777 1159.8024 658.9786 1186.1615 L 632.61945 1212.5206 L 632.61945 1212.5206 L 632.61945 1212.5206 L 632.61945 1238.8798 L 632.61945 1238.8798 L 606.2603 1238.8798 L 606.2603 1238.8798 L 579.9012 1238.8798 L 579.9012 1238.8798 L 579.9012 1212.5206 L 579.9012 1186.1615 L 579.9012 1054.3657 Q 579.9012 896.2109 527.18286 711.6969 Q 474.4646 527.18286 448.10544 579.9012 Q 421.7463 632.61945 421.7463 632.61945 L 421.7463 606.2603 L 395.38715 606.2603 L 395.38715 579.9012 L 395.38715 579.9012 L 369.028 579.9012 L 369.028 553.54205 L 369.028 527.18286 L 342.66888 527.18286 L 342.66888 527.18286 L 342.66888 500.82373 L 316.30972 500.82373 L 316.30972 500.82373 L 316.30972 474.4646 L 316.30972 474.4646 L 316.30972 474.4646 L 289.9506 474.4646 L 289.9506 474.4646 L 289.9506 448.10544 L 263.59143 448.10544 L 263.59143 448.10544 L 263.59143 421.7463 L 263.59143 421.7463 L 263.59143 421.7463 L 263.59143 474.4646 L 263.59143 527.18286 L 263.59143 527.18286 L 263.59143 527.18286 L 263.59143 553.54205 L 263.59143 553.54205 L 316.30972 632.61945 Q 316.30972 685.33777 342.66888 738.056 L 342.66888 790.7743 L 316.30972 790.7743 L 289.9506 790.7743 L 289.9506 764.41516 Q 289.9506 738.056 210.87315 738.056 L 131.79572 738.056 L 131.79572 738.056 L 105.43658 738.056 L 105.43658 764.41516 L 105.43658 790.7743 L 158.15486 817.1335 Q 210.87315 843.4926 210.87315 869.85175 L 210.87315 869.85175 L 237.2323 869.85175 L 237.2323 896.2109 L 131.79572 896.2109 L 26.359144 896.2109 L 26.359144 922.57007 L 26.359144 922.57007 L 0.0 922.57007 L 0.0 922.57007 L 0.0 896.2109 L 0.0 843.4926 L 26.359144 790.7743 L 26.359144 738.056 L 26.359144 738.056 L 26.359144 711.6969 L 26.359144 711.6969 Q 52.71829 711.6969 52.71829 685.33777 L 52.71829 685.33777 L 52.71829 685.33777 Q 79.07743 685.33777 79.07743 658.9786 L 105.43658 658.9786 L 105.43658 632.61945 L 105.43658 579.9012 L 105.43658 474.4646 Q 105.43658 395.38715 79.07743 369.028 Q 52.71829 369.028 52.71829 316.30972 L 26.359144 263.59143 L 52.71829 263.59143 Q 79.07743 263.59143 79.07743 289.9506 Q 79.07743 316.30972 131.79572 289.9506 Q 210.87315 263.59143 263.59143 210.87315 Q 316.30972 158.15486 342.66888 158.15486 Q 369.028 158.15486 369.028 131.79572 Q 369.028 105.43658 474.4646 105.43658 Q 579.9012 105.43658 579.9012 105.43658 Q 579.9012 105.43658 632.61945 131.79572 L 658.9786 131.79572 L 658.9786 105.43658 L 685.33777 52.71829 L 685.33777 52.71829 L 685.33777 52.71829 L 738.056 26.359144 L 764.41516 9.094947E-13 L 764.41516 9.094947E-13 z" svg:height="12.388798mm" draw:style-name="style-1276" svg:viewBox="0.0 0.0 1502.4712 1238.8798" svg:width="15.024713mm" svg:x="98.5832mm" svg:y="69.06096mm"/>
          <draw:path svg:d="M 0.0 237.2323 L 0.0 184.514 L 0.0 158.15486 L 0.0 131.79572 L 0.0 131.79572 L 0.0 131.79572 L 131.79572 79.07743 Q 263.59143 26.359144 369.028 -9.094947E-13 Q 474.4646 -9.094947E-13 474.4646 105.43658 Q 448.10544 210.87315 263.59143 237.2323 Q 52.71829 289.9506 26.359144 263.59143 Q 0.0 263.59143 0.0 237.2323 z" svg:height="2.6359143mm" draw:style-name="style-1277" svg:viewBox="0.0 0.0 474.4646 263.59143" svg:width="4.744646mm" svg:x="191.89456mm" svg:y="76.177925mm"/>
          <draw:path svg:d="M 263.59143 0.0 L 289.9506 0.0 L 289.9506 26.359144 L 263.59143 52.71829 L 263.59143 237.2323 Q 263.59143 395.38715 184.514 395.38715 Q 105.43658 395.38715 105.43658 500.82373 Q 52.71829 606.2603 52.71829 658.9786 L 52.71829 711.6969 L 26.359144 711.6969 L 26.359144 711.6969 L 26.359144 711.6969 L 0.0 685.33777 L 0.0 685.33777 L 0.0 685.33777 L 0.0 658.9786 L 0.0 606.2603 L 26.359144 553.54205 L 52.71829 474.4646 L 52.71829 448.10544 Q 52.71829 395.38715 79.07743 263.59143 L 105.43658 131.79572 L 105.43658 131.79572 Q 105.43658 105.43658 79.07743 105.43658 L 79.07743 105.43658 L 79.07743 79.07743 L 79.07743 79.07743 L 79.07743 79.07743 Q 105.43658 79.07743 105.43658 79.07743 L 105.43658 52.71829 L 158.15486 26.359144 Q 210.87315 26.359144 263.59143 0.0 z" svg:height="7.116969mm" draw:style-name="style-1278" svg:viewBox="0.0 0.0 289.9506 711.6969" svg:width="2.8995059mm" svg:x="237.2323mm" svg:y="95.68369mm"/>
          <draw:path svg:d="M 105.43658 52.71829 L 79.07743 0.0 L 105.43658 0.0 Q 131.79572 0.0 158.15486 52.71829 Q 158.15486 105.43658 210.87315 79.07743 Q 289.9506 52.71829 342.66888 210.87315 Q 395.38715 342.66888 369.028 342.66888 Q 316.30972 342.66888 316.30972 369.028 Q 316.30972 395.38715 342.66888 395.38715 Q 369.028 395.38715 342.66888 474.4646 Q 316.30972 527.18286 316.30972 553.54205 L 289.9506 553.54205 L 289.9506 527.18286 Q 316.30972 500.82373 316.30972 474.4646 L 316.30972 474.4646 L 316.30972 474.4646 Q 342.66888 474.4646 316.30972 448.10544 L 316.30972 448.10544 L 316.30972 448.10544 Q 316.30972 421.7463 184.514 395.38715 L 52.71829 342.66888 L 52.71829 316.30972 Q 52.71829 263.59143 26.359144 263.59143 L 0.0 263.59143 L 0.0 237.2323 L 0.0 210.87315 L 26.359144 210.87315 L 52.71829 210.87315 L 52.71829 184.514 Q 52.71829 184.514 105.43658 158.15486 Q 105.43658 105.43658 105.43658 52.71829 z" svg:height="5.5354204mm" draw:style-name="style-1279" svg:viewBox="0.0 0.0 369.028 553.54205" svg:width="3.6902802mm" svg:x="55.354202mm" svg:y="75.91434mm"/>
          <draw:path svg:d="M 1528.8303 632.61945 L 1528.8303 658.9786 L 1528.8303 658.9786 L 1528.8303 658.9786 L 1528.8303 685.33777 L 1528.8303 685.33777 L 1555.1895 685.33777 L 1555.1895 711.6969 L 1634.267 711.6969 L 1713.3444 711.6969 L 1739.7035 685.33777 L 1766.0626 685.33777 L 1766.0626 658.9786 L 1792.4218 632.61945 L 1792.4218 632.61945 L 1792.4218 606.2603 L 1792.4218 606.2603 L 1792.4218 606.2603 L 1766.0626 606.2603 Q 1766.0626 606.2603 1818.7809 500.82373 Q 1871.4993 421.7463 1897.8584 421.7463 L 1924.2175 421.7463 L 1924.2175 395.38715 L 1924.2175 342.66888 L 2003.2949 342.66888 L 2056.0132 342.66888 L 2056.0132 369.028 L 2056.0132 395.38715 L 2056.0132 421.7463 Q 2056.0132 448.10544 2056.0132 500.82373 L 2056.0132 579.9012 L 2082.3723 606.2603 L 2108.7314 632.61945 L 2108.7314 632.61945 L 2108.7314 606.2603 L 2108.7314 606.2603 L 2108.7314 606.2603 L 2135.0906 606.2603 L 2135.0906 606.2603 L 2161.4497 632.61945 Q 2214.1682 658.9786 2214.1682 658.9786 L 2214.1682 658.9786 L 2240.5273 658.9786 L 2240.5273 658.9786 L 2240.5273 685.33777 L 2266.8865 685.33777 L 2266.8865 685.33777 L 2266.8865 711.6969 L 2266.8865 711.6969 L 2266.8865 711.6969 L 2293.2456 738.056 L 2293.2456 764.41516 L 2240.5273 764.41516 Q 2187.8088 764.41516 2161.4497 817.1335 L 2108.7314 869.85175 L 2161.4497 869.85175 Q 2187.8088 869.85175 2187.8088 896.2109 L 2187.8088 922.57007 L 2135.0906 922.57007 Q 2108.7314 922.57007 2082.3723 1449.7529 Q 2056.0132 2003.2949 2029.654 2029.654 Q 2003.2949 2029.654 1976.9358 2082.3723 Q 1950.5767 2135.0906 1897.8584 2108.7314 Q 1818.7809 2108.7314 1818.7809 2082.3723 Q 1818.7809 2056.0132 1792.4218 2056.0132 L 1739.7035 2082.3723 L 1739.7035 2082.3723 L 1739.7035 2082.3723 L 1739.7035 2135.0906 L 1739.7035 2161.4497 L 1739.7035 2293.2456 Q 1739.7035 2451.4004 1766.0626 2477.7595 Q 1792.4218 2504.1187 1845.1401 2530.4778 Q 1897.8584 2530.4778 1897.8584 2556.837 Q 1897.8584 2609.5552 1950.5767 2609.5552 L 1976.9358 2609.5552 L 1976.9358 2635.9143 L 1950.5767 2662.2734 L 1950.5767 2662.2734 L 1950.5767 2688.6328 L 1950.5767 2688.6328 L 1950.5767 2688.6328 L 1924.2175 2688.6328 L 1924.2175 2714.992 L 1897.8584 2714.992 L 1845.1401 2714.992 L 1818.7809 2741.351 L 1792.4218 2767.7102 L 1792.4218 2767.7102 L 1766.0626 2767.7102 L 1739.7035 2767.7102 L 1686.9852 2767.7102 L 1660.6261 2767.7102 L 1634.267 2767.7102 L 1607.9078 2767.7102 L 1581.5486 2767.7102 L 1555.1895 2794.0693 Q 1528.8303 2820.4285 1476.112 2820.4285 Q 1449.7529 2820.4285 1449.7529 2767.7102 Q 1449.7529 2741.351 1397.0347 2767.7102 Q 1344.3164 2767.7102 1344.3164 2714.992 Q 1344.3164 2688.6328 1317.9572 2688.6328 Q 1291.598 2662.2734 1265.2389 2635.9143 Q 1265.2389 2583.196 1238.8798 2583.196 Q 1212.5206 2583.196 1186.1615 2451.4004 Q 1159.8024 2319.6047 1001.64746 2319.6047 L 817.1335 2319.6047 L 817.1335 2293.2456 Q 790.7743 2293.2456 790.7743 2293.2456 L 790.7743 2293.2456 L 790.7743 2293.2456 Q 790.7743 2266.8865 764.41516 2266.8865 L 764.41516 2266.8865 L 738.056 2266.8865 Q 738.056 2240.5273 738.056 2187.8088 Q 711.6969 2108.7314 632.61945 2082.3723 L 527.18286 2082.3723 L 527.18286 2082.3723 Q 527.18286 2082.3723 395.38715 2082.3723 Q 263.59143 2082.3723 184.514 2082.3723 Q 105.43658 2056.0132 79.07743 1924.2175 L 52.71829 1792.4218 L 52.71829 1713.3444 L 52.71829 1660.6261 L 26.359144 1660.6261 L 26.359144 1660.6261 L 26.359144 1634.267 L -9.094947E-13 1607.9078 L -9.094947E-13 1581.5486 L -9.094947E-13 1555.1895 L 52.71829 1555.1895 Q 105.43658 1528.8303 131.79572 1528.8303 L 131.79572 1528.8303 L 158.15486 1528.8303 Q 158.15486 1555.1895 158.15486 1555.1895 L 158.15486 1555.1895 L 184.514 1555.1895 L 184.514 1555.1895 L 263.59143 1581.5486 L 342.66888 1607.9078 L 342.66888 1607.9078 L 369.028 1607.9078 L 369.028 1555.1895 L 369.028 1502.4712 L 395.38715 1502.4712 L 395.38715 1502.4712 L 395.38715 1476.112 L 421.7463 1476.112 L 421.7463 1449.7529 L 421.7463 1423.3938 L 395.38715 1423.3938 L 395.38715 1397.0347 L 369.028 1397.0347 Q 342.66888 1397.0347 342.66888 1370.6755 Q 369.028 1344.3164 316.30972 1344.3164 Q 289.9506 1317.9572 263.59143 1238.8798 Q 263.59143 1186.1615 263.59143 843.4926 Q 263.59143 500.82373 289.9506 500.82373 Q 342.66888 474.4646 316.30972 395.38715 L 263.59143 342.66888 L 289.9506 342.66888 L 289.9506 342.66888 L 289.9506 316.30972 Q 316.30972 316.30972 263.59143 289.9506 Q 237.2323 289.9506 184.514 289.9506 L 131.79572 316.30972 L 131.79572 289.9506 L 105.43658 237.2323 L 105.43658 237.2323 L 105.43658 237.2323 L 105.43658 210.87315 L 105.43658 210.87315 L 79.07743 210.87315 L 79.07743 210.87315 L 79.07743 210.87315 L 79.07743 184.514 L 105.43658 184.514 L 158.15486 184.514 L 210.87315 158.15486 L 237.2323 131.79572 L 237.2323 131.79572 L 263.59143 131.79572 L 263.59143 131.79572 Q 263.59143 131.79572 263.59143 158.15486 L 289.9506 158.15486 L 316.30972 158.15486 Q 316.30972 184.514 316.30972 158.15486 L 316.30972 158.15486 L 342.66888 158.15486 L 369.028 158.15486 L 369.028 158.15486 L 369.028 184.514 L 369.028 184.514 L 395.38715 184.514 L 395.38715 158.15486 L 421.7463 158.15486 L 421.7463 158.15486 L 421.7463 131.79572 L 421.7463 131.79572 L 421.7463 131.79572 L 448.10544 131.79572 L 448.10544 131.79572 L 448.10544 158.15486 L 474.4646 158.15486 L 474.4646 131.79572 Q 500.82373 131.79572 527.18286 105.43658 Q 579.9012 79.07743 579.9012 79.07743 Q 579.9012 26.359144 606.2603 26.359144 Q 632.61945 26.359144 658.9786 0.0 Q 685.33777 0.0 711.6969 26.359144 Q 738.056 79.07743 790.7743 79.07743 Q 817.1335 79.07743 843.4926 105.43658 Q 843.4926 131.79572 843.4926 158.15486 Q 869.85175 184.514 948.9292 184.514 Q 1001.64746 158.15486 1028.0066 131.79572 Q 1028.0066 105.43658 1159.8024 158.15486 Q 1265.2389 210.87315 1291.598 184.514 Q 1317.9572 131.79572 1397.0347 210.87315 Q 1476.112 289.9506 1502.4712 448.10544 Q 1528.8303 579.9012 1528.8303 606.2603 Q 1528.8303 606.2603 1528.8303 632.61945 z" svg:height="28.204285mm" draw:style-name="style-1280" svg:viewBox="0.0 0.0 2293.2456 2820.4285" svg:width="22.932455mm" svg:x="63.789127mm" svg:y="117.29819mm"/>
          <draw:path svg:d="M 105.43658 105.43658 L 79.07743 26.359144 L 105.43658 0.0 L 131.79572 0.0 L 158.15486 0.0 L 210.87315 26.359144 L 237.2323 26.359144 L 263.59143 26.359144 L 289.9506 52.71829 L 316.30972 52.71829 L 421.7463 131.79572 Q 527.18286 184.514 527.18286 210.87315 L 527.18286 210.87315 L 553.54205 210.87315 Q 553.54205 237.2323 579.9012 237.2323 L 606.2603 237.2323 L 658.9786 289.9506 Q 711.6969 369.028 632.61945 369.028 Q 579.9012 395.38715 579.9012 395.38715 L 579.9012 395.38715 L 553.54205 395.38715 Q 527.18286 395.38715 527.18286 448.10544 L 527.18286 500.82373 L 500.82373 500.82373 L 500.82373 500.82373 L 448.10544 527.18286 L 395.38715 527.18286 L 395.38715 500.82373 Q 369.028 500.82373 369.028 474.4646 Q 316.30972 448.10544 316.30972 395.38715 Q 316.30972 316.30972 237.2323 263.59143 Q 184.514 237.2323 105.43658 237.2323 L 52.71829 289.9506 L 52.71829 289.9506 L 52.71829 289.9506 L 26.359144 289.9506 L 26.359144 289.9506 L 26.359144 289.9506 L 0.0 263.59143 L 0.0 263.59143 L 0.0 237.2323 L 0.0 237.2323 L 0.0 237.2323 L 26.359144 237.2323 L 26.359144 237.2323 L 26.359144 210.87315 L 52.71829 210.87315 L 52.71829 210.87315 L 52.71829 184.514 L 79.07743 184.514 Q 105.43658 184.514 105.43658 105.43658 z" svg:height="5.2718287mm" draw:style-name="style-1281" svg:viewBox="0.0 0.0 658.9786 527.18286" svg:width="6.589786mm" svg:x="101.21912mm" svg:y="88.30313mm"/>
          <draw:path svg:d="M 79.07743 26.359144 L 158.15486 0.0 L 289.9506 26.359144 Q 421.7463 26.359144 474.4646 158.15486 Q 527.18286 289.9506 553.54205 316.30972 L 579.9012 342.66888 L 579.9012 369.028 L 579.9012 395.38715 L 606.2603 421.7463 L 632.61945 448.10544 L 632.61945 448.10544 L 632.61945 474.4646 L 632.61945 474.4646 L 632.61945 474.4646 L 658.9786 474.4646 L 658.9786 474.4646 L 658.9786 448.10544 L 685.33777 448.10544 L 685.33777 421.7463 L 685.33777 369.028 L 738.056 210.87315 Q 790.7743 26.359144 790.7743 26.359144 L 790.7743 0.0 L 975.2883 26.359144 Q 1159.8024 26.359144 1317.9572 738.056 Q 1476.112 1476.112 1476.112 1476.112 L 1476.112 1476.112 L 1476.112 1581.5486 Q 1476.112 1686.9852 1528.8303 1871.4993 Q 1528.8303 2056.0132 1344.3164 2082.3723 Q 1133.4432 2108.7314 1054.3657 1739.7035 L 948.9292 1370.6755 L 948.9292 1291.598 L 948.9292 1212.5206 L 922.57007 1186.1615 L 922.57007 1159.8024 L 896.2109 1159.8024 L 869.85175 1159.8024 L 869.85175 1238.8798 Q 843.4926 1317.9572 843.4926 1397.0347 L 843.4926 1476.112 L 817.1335 1476.112 L 817.1335 1476.112 L 817.1335 1502.4712 L 817.1335 1502.4712 L 817.1335 1528.8303 L 790.7743 1528.8303 L 790.7743 1528.8303 L 790.7743 1528.8303 L 790.7743 1502.4712 L 790.7743 1502.4712 L 764.41516 1476.112 L 738.056 1449.7529 L 738.056 1423.3938 Q 738.056 1397.0347 685.33777 1317.9572 L 632.61945 1238.8798 L 632.61945 1238.8798 L 632.61945 1212.5206 L 632.61945 1212.5206 L 632.61945 1212.5206 L 606.2603 1186.1615 L 579.9012 1159.8024 L 579.9012 1159.8024 L 579.9012 1159.8024 L 579.9012 1133.4432 L 579.9012 1133.4432 L 579.9012 1186.1615 L 579.9012 1238.8798 L 579.9012 1317.9572 L 579.9012 1370.6755 L 632.61945 1634.267 Q 685.33777 1924.2175 711.6969 2003.2949 L 711.6969 2108.7314 L 632.61945 2108.7314 L 527.18286 2108.7314 L 448.10544 2135.0906 L 369.028 2135.0906 L 369.028 2108.7314 L 369.028 2082.3723 L 342.66888 2003.2949 Q 316.30972 1950.5767 316.30972 1897.8584 L 289.9506 1818.7809 L 289.9506 1766.0626 Q 263.59143 1713.3444 237.2323 1581.5486 Q 210.87315 1476.112 158.15486 1133.4432 L 131.79572 817.1335 L 131.79572 790.7743 L 105.43658 738.056 L 105.43658 685.33777 Q 105.43658 606.2603 52.71829 316.30972 L 0.0 26.359144 L 79.07743 26.359144 z" svg:height="21.350906mm" draw:style-name="style-1282" svg:viewBox="0.0 0.0 1528.8303 2135.0906" svg:width="15.288303mm" svg:x="239.86821mm" svg:y="15.288303mm"/>
          <draw:path svg:d="M 158.15486 26.359144 L 158.15486 26.359144 L 158.15486 79.07743 L 158.15486 131.79572 L 131.79572 158.15486 L 105.43658 184.514 L 105.43658 184.514 L 105.43658 158.15486 L 105.43658 158.15486 L 105.43658 158.15486 L 79.07743 158.15486 L 79.07743 158.15486 L 79.07743 131.79572 L 52.71829 131.79572 L 52.71829 131.79572 L 52.71829 105.43658 L 26.359144 105.43658 L 0.0 105.43658 L 0.0 79.07743 L 0.0 52.71829 L 0.0 52.71829 Q 0.0 52.71829 26.359144 52.71829 L 26.359144 26.359144 L 26.359144 26.359144 Q 52.71829 26.359144 52.71829 0.0 L 52.71829 0.0 L 79.07743 0.0 Q 105.43658 0.0 131.79572 0.0 Q 131.79572 0.0 158.15486 26.359144 z" svg:height="1.8451401mm" draw:style-name="style-1283" svg:viewBox="0.0 0.0 158.15486 184.514" svg:width="1.5815487mm" svg:x="181.3509mm" svg:y="82.767715mm"/>
          <draw:path svg:d="M 658.9786 0.0 L 658.9786 0.0 L 658.9786 52.71829 Q 632.61945 105.43658 632.61945 131.79572 L 632.61945 131.79572 L 553.54205 289.9506 Q 474.4646 474.4646 395.38715 474.4646 Q 316.30972 500.82373 263.59143 500.82373 Q 237.2323 553.54205 158.15486 527.18286 Q 105.43658 500.82373 79.07743 474.4646 Q 52.71829 448.10544 52.71829 448.10544 L 52.71829 448.10544 L 52.71829 448.10544 Q 52.71829 448.10544 105.43658 421.7463 L 131.79572 421.7463 L 131.79572 448.10544 L 158.15486 474.4646 L 158.15486 395.38715 Q 158.15486 342.66888 131.79572 342.66888 Q 131.79572 342.66888 26.359144 289.9506 Q -79.07743 237.2323 0.0 237.2323 Q 105.43658 237.2323 105.43658 210.87315 L 105.43658 158.15486 L 105.43658 158.15486 L 105.43658 131.79572 L 79.07743 131.79572 L 52.71829 131.79572 L 52.71829 105.43658 L 52.71829 105.43658 L 105.43658 105.43658 L 131.79572 105.43658 L 131.79572 79.07743 L 158.15486 52.71829 L 158.15486 52.71829 L 158.15486 26.359144 L 158.15486 26.359144 L 158.15486 26.359144 L 184.514 26.359144 L 184.514 26.359144 L 184.514 52.71829 Q 210.87315 52.71829 210.87315 79.07743 L 210.87315 105.43658 L 210.87315 131.79572 L 210.87315 184.514 L 210.87315 184.514 L 210.87315 184.514 L 263.59143 158.15486 L 289.9506 158.15486 L 289.9506 105.43658 L 316.30972 52.71829 L 316.30972 52.71829 L 316.30972 52.71829 L 342.66888 79.07743 Q 369.028 131.79572 474.4646 79.07743 Q 606.2603 26.359144 632.61945 26.359144 Q 632.61945 0.0 658.9786 0.0 z" svg:height="5.2718287mm" draw:style-name="style-1284" svg:viewBox="0.0 0.0 658.9786 527.18286" svg:width="6.589786mm" svg:x="82.24053mm" svg:y="183.19604mm"/>
          <draw:path svg:d="M 237.2323 0.0 L 237.2323 0.0 L 237.2323 0.0 Q 237.2323 0.0 263.59143 26.359144 L 263.59143 26.359144 L 263.59143 26.359144 Q 263.59143 52.71829 263.59143 52.71829 L 289.9506 52.71829 L 289.9506 52.71829 Q 289.9506 52.71829 316.30972 79.07743 L 316.30972 79.07743 L 316.30972 79.07743 Q 316.30972 105.43658 316.30972 105.43658 L 342.66888 105.43658 L 342.66888 105.43658 Q 342.66888 105.43658 369.028 131.79572 L 369.028 131.79572 L 395.38715 158.15486 Q 421.7463 184.514 421.7463 158.15486 Q 421.7463 131.79572 395.38715 131.79572 L 395.38715 131.79572 L 395.38715 105.43658 Q 395.38715 79.07743 474.4646 131.79572 Q 579.9012 158.15486 579.9012 184.514 Q 579.9012 184.514 606.2603 184.514 L 606.2603 210.87315 L 632.61945 210.87315 L 658.9786 210.87315 L 658.9786 237.2323 L 685.33777 237.2323 L 685.33777 158.15486 Q 685.33777 52.71829 764.41516 52.71829 Q 843.4926 79.07743 843.4926 105.43658 L 843.4926 131.79572 L 843.4926 210.87315 Q 817.1335 263.59143 843.4926 316.30972 Q 896.2109 369.028 948.9292 342.66888 Q 1001.64746 342.66888 1001.64746 421.7463 Q 1001.64746 474.4646 1028.0066 474.4646 L 1028.0066 500.82373 L 1028.0066 500.82373 Q 1028.0066 527.18286 896.2109 527.18286 Q 764.41516 579.9012 579.9012 527.18286 Q 421.7463 500.82373 421.7463 579.9012 L 395.38715 685.33777 L 369.028 685.33777 L 369.028 685.33777 L 369.028 632.61945 Q 369.028 553.54205 289.9506 500.82373 Q 210.87315 474.4646 158.15486 474.4646 L 105.43658 500.82373 L 105.43658 474.4646 Q 105.43658 421.7463 131.79572 421.7463 Q 158.15486 421.7463 105.43658 369.028 L 79.07743 316.30972 L 79.07743 316.30972 L 105.43658 316.30972 L 105.43658 289.9506 L 105.43658 263.59143 L 79.07743 263.59143 L 79.07743 263.59143 L 52.71829 237.2323 L 26.359144 210.87315 L 26.359144 210.87315 L 0.0 210.87315 L 0.0 210.87315 L 0.0 210.87315 L 0.0 184.514 L 0.0 184.514 L 0.0 158.15486 L 0.0 158.15486 L 26.359144 158.15486 L 52.71829 158.15486 L 52.71829 184.514 L 52.71829 184.514 L 79.07743 184.514 L 79.07743 210.87315 L 79.07743 210.87315 Q 105.43658 210.87315 105.43658 210.87315 L 105.43658 210.87315 L 105.43658 237.2323 L 105.43658 237.2323 L 131.79572 237.2323 L 131.79572 263.59143 L 131.79572 263.59143 L 158.15486 263.59143 L 158.15486 263.59143 L 158.15486 263.59143 L 158.15486 289.9506 L 158.15486 289.9506 L 184.514 289.9506 L 184.514 316.30972 L 184.514 316.30972 L 210.87315 316.30972 L 210.87315 289.9506 L 210.87315 263.59143 L 184.514 237.2323 Q 158.15486 210.87315 158.15486 158.15486 L 158.15486 131.79572 L 158.15486 105.43658 L 158.15486 52.71829 L 158.15486 52.71829 L 158.15486 52.71829 L 158.15486 79.07743 L 158.15486 79.07743 L 210.87315 105.43658 Q 210.87315 158.15486 237.2323 158.15486 L 237.2323 158.15486 L 237.2323 184.514 L 263.59143 184.514 L 263.59143 158.15486 Q 263.59143 158.15486 263.59143 158.15486 L 263.59143 131.79572 L 263.59143 131.79572 L 263.59143 105.43658 L 263.59143 105.43658 L 263.59143 105.43658 L 237.2323 105.43658 L 237.2323 105.43658 L 237.2323 79.07743 L 237.2323 79.07743 L 237.2323 52.71829 Q 210.87315 52.71829 210.87315 52.71829 L 210.87315 52.71829 L 210.87315 26.359144 Q 210.87315 0.0 237.2323 0.0 z" svg:height="6.8533773mm" draw:style-name="style-1285" svg:viewBox="0.0 0.0 1028.0066 685.33777" svg:width="10.2800665mm" svg:x="223.52554mm" svg:y="97.00165mm"/>
          <draw:path svg:d="M 26.359144 210.87315 L 52.71829 1.8189894E-12 L 52.71829 1.8189894E-12 L 52.71829 26.359144 L 52.71829 26.359144 L 79.07743 26.359144 L 79.07743 79.07743 L 79.07743 131.79572 L 105.43658 131.79572 L 131.79572 131.79572 L 158.15486 131.79572 L 184.514 131.79572 L 184.514 131.79572 L 184.514 131.79572 L 210.87315 79.07743 L 237.2323 1.8189894E-12 L 237.2323 1.8189894E-12 L 237.2323 1.8189894E-12 L 237.2323 79.07743 Q 237.2323 184.514 237.2323 342.66888 Q 237.2323 500.82373 263.59143 606.2603 L 263.59143 685.33777 L 263.59143 685.33777 L 237.2323 685.33777 L 237.2323 711.6969 L 237.2323 764.41516 L 210.87315 764.41516 L 210.87315 764.41516 L 184.514 764.41516 L 184.514 764.41516 L 131.79572 764.41516 L 52.71829 764.41516 L 52.71829 738.056 L 26.359144 738.056 L 26.359144 711.6969 L 26.359144 685.33777 L 0.0 685.33777 L 0.0 658.9786 L 0.0 658.9786 L 0.0 658.9786 L 0.0 553.54205 Q 26.359144 421.7463 26.359144 210.87315 z" svg:height="7.6441517mm" draw:style-name="style-1286" svg:viewBox="0.0 0.0 263.59143 764.41516" svg:width="2.6359143mm" svg:x="59.83526mm" svg:y="147.8748mm"/>
          <draw:path svg:d="M 105.43658 105.43658 L 105.43658 158.15486 L 105.43658 263.59143 Q 105.43658 395.38715 105.43658 421.7463 L 105.43658 421.7463 L 131.79572 553.54205 Q 131.79572 685.33777 158.15486 658.9786 L 184.514 658.9786 L 184.514 685.33777 Q 158.15486 685.33777 158.15486 790.7743 L 158.15486 896.2109 L 131.79572 948.9292 Q 105.43658 975.2883 105.43658 1054.3657 L 105.43658 1133.4432 L 131.79572 1133.4432 L 131.79572 1133.4432 L 131.79572 1186.1615 L 131.79572 1238.8798 L 52.71829 1238.8798 L 3.6379788E-12 1238.8798 L 3.6379788E-12 764.41516 L 3.6379788E-12 289.9506 L 3.6379788E-12 210.87315 L 3.6379788E-12 105.43658 L 3.6379788E-12 52.71829 Q 3.6379788E-12 0.0 52.71829 0.0 Q 105.43658 26.359144 105.43658 105.43658 z" svg:height="12.388798mm" draw:style-name="style-1287" svg:viewBox="0.0 0.0 184.514 1238.8798" svg:width="1.8451401mm" svg:x="301.5486mm" svg:y="134.9588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6.3851mm" fo:page-width="318.800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