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96c75" draw:opacity="100.0%" draw:stroke="solid" svg:stroke-color="#596c75" draw:stroke-linejoin="miter" svg:stroke-opacity="100.0%" svg:stroke-width="0.25827277mm"/>
    </style:style>
    <style:style style:family="graphic" style:name="style-3">
      <style:graphic-properties draw:fill="solid" draw:fill-color="#31434b" draw:opacity="100.0%" draw:stroke="solid" svg:stroke-color="#31434b" draw:stroke-linejoin="miter" svg:stroke-opacity="100.0%" svg:stroke-width="0.25827277mm"/>
    </style:style>
    <style:style style:family="graphic" style:name="style-4">
      <style:graphic-properties draw:fill="solid" draw:fill-color="#51656f" draw:opacity="100.0%" draw:stroke="solid" svg:stroke-color="#51656f" draw:stroke-linejoin="miter" svg:stroke-opacity="100.0%" svg:stroke-width="0.25827277mm"/>
    </style:style>
    <style:style style:family="graphic" style:name="style-5">
      <style:graphic-properties draw:fill="solid" draw:fill-color="#566b76" draw:opacity="100.0%" draw:stroke="solid" svg:stroke-color="#566b76" draw:stroke-linejoin="miter" svg:stroke-opacity="100.0%" svg:stroke-width="0.25827277mm"/>
    </style:style>
    <style:style style:family="graphic" style:name="style-6">
      <style:graphic-properties draw:fill="solid" draw:fill-color="#334954" draw:opacity="100.0%" draw:stroke="solid" svg:stroke-color="#334954" draw:stroke-linejoin="miter" svg:stroke-opacity="100.0%" svg:stroke-width="0.25827277mm"/>
    </style:style>
    <style:style style:family="graphic" style:name="style-7">
      <style:graphic-properties draw:fill="solid" draw:fill-color="#50606a" draw:opacity="100.0%" draw:stroke="solid" svg:stroke-color="#50606a" draw:stroke-linejoin="miter" svg:stroke-opacity="100.0%" svg:stroke-width="0.25827277mm"/>
    </style:style>
    <style:style style:family="graphic" style:name="style-8">
      <style:graphic-properties draw:fill="solid" draw:fill-color="#283c48" draw:opacity="100.0%" draw:stroke="solid" svg:stroke-color="#283c48" draw:stroke-linejoin="miter" svg:stroke-opacity="100.0%" svg:stroke-width="0.25827277mm"/>
    </style:style>
    <style:style style:family="graphic" style:name="style-9">
      <style:graphic-properties draw:fill="solid" draw:fill-color="#4b5c66" draw:opacity="100.0%" draw:stroke="solid" svg:stroke-color="#4b5c66" draw:stroke-linejoin="miter" svg:stroke-opacity="100.0%" svg:stroke-width="0.25827277mm"/>
    </style:style>
    <style:style style:family="graphic" style:name="style-10">
      <style:graphic-properties draw:fill="solid" draw:fill-color="#1e333b" draw:opacity="100.0%" draw:stroke="solid" svg:stroke-color="#1e333b" draw:stroke-linejoin="miter" svg:stroke-opacity="100.0%" svg:stroke-width="0.25827277mm"/>
    </style:style>
    <style:style style:family="graphic" style:name="style-11">
      <style:graphic-properties draw:fill="solid" draw:fill-color="#697c86" draw:opacity="100.0%" draw:stroke="solid" svg:stroke-color="#697c86" draw:stroke-linejoin="miter" svg:stroke-opacity="100.0%" svg:stroke-width="0.25827277mm"/>
    </style:style>
    <style:style style:family="graphic" style:name="style-12">
      <style:graphic-properties draw:fill="solid" draw:fill-color="#445762" draw:opacity="100.0%" draw:stroke="solid" svg:stroke-color="#445762" draw:stroke-linejoin="miter" svg:stroke-opacity="100.0%" svg:stroke-width="0.25827277mm"/>
    </style:style>
    <style:style style:family="graphic" style:name="style-13">
      <style:graphic-properties draw:fill="solid" draw:fill-color="#3a515d" draw:opacity="100.0%" draw:stroke="solid" svg:stroke-color="#3a515d" draw:stroke-linejoin="miter" svg:stroke-opacity="100.0%" svg:stroke-width="0.25827277mm"/>
    </style:style>
    <style:style style:family="graphic" style:name="style-14">
      <style:graphic-properties draw:fill="solid" draw:fill-color="#374954" draw:opacity="100.0%" draw:stroke="solid" svg:stroke-color="#374954" draw:stroke-linejoin="miter" svg:stroke-opacity="100.0%" svg:stroke-width="0.25827277mm"/>
    </style:style>
    <style:style style:family="graphic" style:name="style-15">
      <style:graphic-properties draw:fill="solid" draw:fill-color="#4a5d68" draw:opacity="100.0%" draw:stroke="solid" svg:stroke-color="#4a5d68" draw:stroke-linejoin="miter" svg:stroke-opacity="100.0%" svg:stroke-width="0.25827277mm"/>
    </style:style>
    <style:style style:family="graphic" style:name="style-16">
      <style:graphic-properties draw:fill="solid" draw:fill-color="#667c8a" draw:opacity="100.0%" draw:stroke="solid" svg:stroke-color="#667c8a" draw:stroke-linejoin="miter" svg:stroke-opacity="100.0%" svg:stroke-width="0.25827277mm"/>
    </style:style>
    <style:style style:family="graphic" style:name="style-17">
      <style:graphic-properties draw:fill="solid" draw:fill-color="#5a6b74" draw:opacity="100.0%" draw:stroke="solid" svg:stroke-color="#5a6b74" draw:stroke-linejoin="miter" svg:stroke-opacity="100.0%" svg:stroke-width="0.25827277mm"/>
    </style:style>
    <style:style style:family="graphic" style:name="style-18">
      <style:graphic-properties draw:fill="solid" draw:fill-color="#293f4c" draw:opacity="100.0%" draw:stroke="solid" svg:stroke-color="#293f4c" draw:stroke-linejoin="miter" svg:stroke-opacity="100.0%" svg:stroke-width="0.25827277mm"/>
    </style:style>
    <style:style style:family="graphic" style:name="style-19">
      <style:graphic-properties draw:fill="solid" draw:fill-color="#3f515b" draw:opacity="100.0%" draw:stroke="solid" svg:stroke-color="#3f515b" draw:stroke-linejoin="miter" svg:stroke-opacity="100.0%" svg:stroke-width="0.25827277mm"/>
    </style:style>
    <style:style style:family="graphic" style:name="style-20">
      <style:graphic-properties draw:fill="solid" draw:fill-color="#566872" draw:opacity="100.0%" draw:stroke="solid" svg:stroke-color="#566872" draw:stroke-linejoin="miter" svg:stroke-opacity="100.0%" svg:stroke-width="0.25827277mm"/>
    </style:style>
    <style:style style:family="graphic" style:name="style-21">
      <style:graphic-properties draw:fill="solid" draw:fill-color="#43545e" draw:opacity="100.0%" draw:stroke="solid" svg:stroke-color="#43545e" draw:stroke-linejoin="miter" svg:stroke-opacity="100.0%" svg:stroke-width="0.25827277mm"/>
    </style:style>
    <style:style style:family="graphic" style:name="style-22">
      <style:graphic-properties draw:fill="solid" draw:fill-color="#4d6069" draw:opacity="100.0%" draw:stroke="solid" svg:stroke-color="#4d6069" draw:stroke-linejoin="miter" svg:stroke-opacity="100.0%" svg:stroke-width="0.25827277mm"/>
    </style:style>
    <style:style style:family="graphic" style:name="style-23">
      <style:graphic-properties draw:fill="solid" draw:fill-color="#485d69" draw:opacity="100.0%" draw:stroke="solid" svg:stroke-color="#485d69" draw:stroke-linejoin="miter" svg:stroke-opacity="100.0%" svg:stroke-width="0.25827277mm"/>
    </style:style>
    <style:style style:family="graphic" style:name="style-24">
      <style:graphic-properties draw:fill="solid" draw:fill-color="#4d626d" draw:opacity="100.0%" draw:stroke="solid" svg:stroke-color="#4d626d" draw:stroke-linejoin="miter" svg:stroke-opacity="100.0%" svg:stroke-width="0.25827277mm"/>
    </style:style>
    <style:style style:family="graphic" style:name="style-25">
      <style:graphic-properties draw:fill="solid" draw:fill-color="#516571" draw:opacity="100.0%" draw:stroke="solid" svg:stroke-color="#516571" draw:stroke-linejoin="miter" svg:stroke-opacity="100.0%" svg:stroke-width="0.25827277mm"/>
    </style:style>
    <style:style style:family="graphic" style:name="style-26">
      <style:graphic-properties draw:fill="solid" draw:fill-color="#394c59" draw:opacity="100.0%" draw:stroke="solid" svg:stroke-color="#394c59" draw:stroke-linejoin="miter" svg:stroke-opacity="100.0%" svg:stroke-width="0.25827277mm"/>
    </style:style>
    <style:style style:family="graphic" style:name="style-27">
      <style:graphic-properties draw:fill="solid" draw:fill-color="#2b3d47" draw:opacity="100.0%" draw:stroke="solid" svg:stroke-color="#2b3d47" draw:stroke-linejoin="miter" svg:stroke-opacity="100.0%" svg:stroke-width="0.25827277mm"/>
    </style:style>
    <style:style style:family="graphic" style:name="style-28">
      <style:graphic-properties draw:fill="solid" draw:fill-color="#576869" draw:opacity="100.0%" draw:stroke="solid" svg:stroke-color="#576869" draw:stroke-linejoin="miter" svg:stroke-opacity="100.0%" svg:stroke-width="0.25827277mm"/>
    </style:style>
    <style:style style:family="graphic" style:name="style-29">
      <style:graphic-properties draw:fill="solid" draw:fill-color="#526570" draw:opacity="100.0%" draw:stroke="solid" svg:stroke-color="#526570" draw:stroke-linejoin="miter" svg:stroke-opacity="100.0%" svg:stroke-width="0.25827277mm"/>
    </style:style>
    <style:style style:family="graphic" style:name="style-30">
      <style:graphic-properties draw:fill="solid" draw:fill-color="#3a505b" draw:opacity="100.0%" draw:stroke="solid" svg:stroke-color="#3a505b" draw:stroke-linejoin="miter" svg:stroke-opacity="100.0%" svg:stroke-width="0.25827277mm"/>
    </style:style>
    <style:style style:family="graphic" style:name="style-31">
      <style:graphic-properties draw:fill="solid" draw:fill-color="#3e515c" draw:opacity="100.0%" draw:stroke="solid" svg:stroke-color="#3e515c" draw:stroke-linejoin="miter" svg:stroke-opacity="100.0%" svg:stroke-width="0.25827277mm"/>
    </style:style>
    <style:style style:family="graphic" style:name="style-32">
      <style:graphic-properties draw:fill="solid" draw:fill-color="#6a7b83" draw:opacity="100.0%" draw:stroke="solid" svg:stroke-color="#6a7b83" draw:stroke-linejoin="miter" svg:stroke-opacity="100.0%" svg:stroke-width="0.25827277mm"/>
    </style:style>
    <style:style style:family="graphic" style:name="style-33">
      <style:graphic-properties draw:fill="solid" draw:fill-color="#516570" draw:opacity="100.0%" draw:stroke="solid" svg:stroke-color="#516570" draw:stroke-linejoin="miter" svg:stroke-opacity="100.0%" svg:stroke-width="0.25827277mm"/>
    </style:style>
    <style:style style:family="graphic" style:name="style-34">
      <style:graphic-properties draw:fill="solid" draw:fill-color="#51636c" draw:opacity="100.0%" draw:stroke="solid" svg:stroke-color="#51636c" draw:stroke-linejoin="miter" svg:stroke-opacity="100.0%" svg:stroke-width="0.25827277mm"/>
    </style:style>
    <style:style style:family="graphic" style:name="style-35">
      <style:graphic-properties draw:fill="solid" draw:fill-color="#475d69" draw:opacity="100.0%" draw:stroke="solid" svg:stroke-color="#475d69" draw:stroke-linejoin="miter" svg:stroke-opacity="100.0%" svg:stroke-width="0.25827277mm"/>
    </style:style>
    <style:style style:family="graphic" style:name="style-36">
      <style:graphic-properties draw:fill="solid" draw:fill-color="#2c3e49" draw:opacity="100.0%" draw:stroke="solid" svg:stroke-color="#2c3e49" draw:stroke-linejoin="miter" svg:stroke-opacity="100.0%" svg:stroke-width="0.25827277mm"/>
    </style:style>
    <style:style style:family="graphic" style:name="style-37">
      <style:graphic-properties draw:fill="solid" draw:fill-color="#51656f" draw:opacity="100.0%" draw:stroke="solid" svg:stroke-color="#51656f" draw:stroke-linejoin="miter" svg:stroke-opacity="100.0%" svg:stroke-width="0.25827277mm"/>
    </style:style>
    <style:style style:family="graphic" style:name="style-38">
      <style:graphic-properties draw:fill="solid" draw:fill-color="#30424d" draw:opacity="100.0%" draw:stroke="solid" svg:stroke-color="#30424d" draw:stroke-linejoin="miter" svg:stroke-opacity="100.0%" svg:stroke-width="0.25827277mm"/>
    </style:style>
    <style:style style:family="graphic" style:name="style-39">
      <style:graphic-properties draw:fill="solid" draw:fill-color="#243842" draw:opacity="100.0%" draw:stroke="solid" svg:stroke-color="#243842" draw:stroke-linejoin="miter" svg:stroke-opacity="100.0%" svg:stroke-width="0.25827277mm"/>
    </style:style>
    <style:style style:family="graphic" style:name="style-40">
      <style:graphic-properties draw:fill="solid" draw:fill-color="#637680" draw:opacity="100.0%" draw:stroke="solid" svg:stroke-color="#637680" draw:stroke-linejoin="miter" svg:stroke-opacity="100.0%" svg:stroke-width="0.25827277mm"/>
    </style:style>
    <style:style style:family="graphic" style:name="style-41">
      <style:graphic-properties draw:fill="solid" draw:fill-color="#50616a" draw:opacity="100.0%" draw:stroke="solid" svg:stroke-color="#50616a" draw:stroke-linejoin="miter" svg:stroke-opacity="100.0%" svg:stroke-width="0.25827277mm"/>
    </style:style>
    <style:style style:family="graphic" style:name="style-42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43">
      <style:graphic-properties draw:fill="solid" draw:fill-color="#61737c" draw:opacity="100.0%" draw:stroke="solid" svg:stroke-color="#61737c" draw:stroke-linejoin="miter" svg:stroke-opacity="100.0%" svg:stroke-width="0.25827277mm"/>
    </style:style>
    <style:style style:family="graphic" style:name="style-44">
      <style:graphic-properties draw:fill="solid" draw:fill-color="#52666f" draw:opacity="100.0%" draw:stroke="solid" svg:stroke-color="#52666f" draw:stroke-linejoin="miter" svg:stroke-opacity="100.0%" svg:stroke-width="0.25827277mm"/>
    </style:style>
    <style:style style:family="graphic" style:name="style-45">
      <style:graphic-properties draw:fill="solid" draw:fill-color="#4f626c" draw:opacity="100.0%" draw:stroke="solid" svg:stroke-color="#4f626c" draw:stroke-linejoin="miter" svg:stroke-opacity="100.0%" svg:stroke-width="0.25827277mm"/>
    </style:style>
    <style:style style:family="graphic" style:name="style-46">
      <style:graphic-properties draw:fill="solid" draw:fill-color="#21333e" draw:opacity="100.0%" draw:stroke="solid" svg:stroke-color="#21333e" draw:stroke-linejoin="miter" svg:stroke-opacity="100.0%" svg:stroke-width="0.25827277mm"/>
    </style:style>
    <style:style style:family="graphic" style:name="style-47">
      <style:graphic-properties draw:fill="solid" draw:fill-color="#445963" draw:opacity="100.0%" draw:stroke="solid" svg:stroke-color="#445963" draw:stroke-linejoin="miter" svg:stroke-opacity="100.0%" svg:stroke-width="0.25827277mm"/>
    </style:style>
    <style:style style:family="graphic" style:name="style-48">
      <style:graphic-properties draw:fill="solid" draw:fill-color="#5f7178" draw:opacity="100.0%" draw:stroke="solid" svg:stroke-color="#5f7178" draw:stroke-linejoin="miter" svg:stroke-opacity="100.0%" svg:stroke-width="0.25827277mm"/>
    </style:style>
    <style:style style:family="graphic" style:name="style-49">
      <style:graphic-properties draw:fill="solid" draw:fill-color="#b1c0c5" draw:opacity="100.0%" draw:stroke="solid" svg:stroke-color="#b1c0c5" draw:stroke-linejoin="miter" svg:stroke-opacity="100.0%" svg:stroke-width="0.25827277mm"/>
    </style:style>
    <style:style style:family="graphic" style:name="style-50">
      <style:graphic-properties draw:fill="solid" draw:fill-color="#4c606b" draw:opacity="100.0%" draw:stroke="solid" svg:stroke-color="#4c606b" draw:stroke-linejoin="miter" svg:stroke-opacity="100.0%" svg:stroke-width="0.25827277mm"/>
    </style:style>
    <style:style style:family="graphic" style:name="style-51">
      <style:graphic-properties draw:fill="solid" draw:fill-color="#475b65" draw:opacity="100.0%" draw:stroke="solid" svg:stroke-color="#475b65" draw:stroke-linejoin="miter" svg:stroke-opacity="100.0%" svg:stroke-width="0.25827277mm"/>
    </style:style>
    <style:style style:family="graphic" style:name="style-52">
      <style:graphic-properties draw:fill="solid" draw:fill-color="#857688" draw:opacity="100.0%" draw:stroke="solid" svg:stroke-color="#857688" draw:stroke-linejoin="miter" svg:stroke-opacity="100.0%" svg:stroke-width="0.25827277mm"/>
    </style:style>
    <style:style style:family="graphic" style:name="style-53">
      <style:graphic-properties draw:fill="solid" draw:fill-color="#2f444d" draw:opacity="100.0%" draw:stroke="solid" svg:stroke-color="#2f444d" draw:stroke-linejoin="miter" svg:stroke-opacity="100.0%" svg:stroke-width="0.25827277mm"/>
    </style:style>
    <style:style style:family="graphic" style:name="style-54">
      <style:graphic-properties draw:fill="solid" draw:fill-color="#869fac" draw:opacity="100.0%" draw:stroke="solid" svg:stroke-color="#869fac" draw:stroke-linejoin="miter" svg:stroke-opacity="100.0%" svg:stroke-width="0.25827277mm"/>
    </style:style>
    <style:style style:family="graphic" style:name="style-55">
      <style:graphic-properties draw:fill="solid" draw:fill-color="#91a3aa" draw:opacity="100.0%" draw:stroke="solid" svg:stroke-color="#91a3aa" draw:stroke-linejoin="miter" svg:stroke-opacity="100.0%" svg:stroke-width="0.25827277mm"/>
    </style:style>
    <style:style style:family="graphic" style:name="style-56">
      <style:graphic-properties draw:fill="solid" draw:fill-color="#7c8e96" draw:opacity="100.0%" draw:stroke="solid" svg:stroke-color="#7c8e96" draw:stroke-linejoin="miter" svg:stroke-opacity="100.0%" svg:stroke-width="0.25827277mm"/>
    </style:style>
    <style:style style:family="graphic" style:name="style-57">
      <style:graphic-properties draw:fill="solid" draw:fill-color="#405561" draw:opacity="100.0%" draw:stroke="solid" svg:stroke-color="#405561" draw:stroke-linejoin="miter" svg:stroke-opacity="100.0%" svg:stroke-width="0.25827277mm"/>
    </style:style>
    <style:style style:family="graphic" style:name="style-58">
      <style:graphic-properties draw:fill="solid" draw:fill-color="#49606c" draw:opacity="100.0%" draw:stroke="solid" svg:stroke-color="#49606c" draw:stroke-linejoin="miter" svg:stroke-opacity="100.0%" svg:stroke-width="0.25827277mm"/>
    </style:style>
    <style:style style:family="graphic" style:name="style-59">
      <style:graphic-properties draw:fill="solid" draw:fill-color="#556a74" draw:opacity="100.0%" draw:stroke="solid" svg:stroke-color="#556a74" draw:stroke-linejoin="miter" svg:stroke-opacity="100.0%" svg:stroke-width="0.25827277mm"/>
    </style:style>
    <style:style style:family="graphic" style:name="style-60">
      <style:graphic-properties draw:fill="solid" draw:fill-color="#4f6169" draw:opacity="100.0%" draw:stroke="solid" svg:stroke-color="#4f6169" draw:stroke-linejoin="miter" svg:stroke-opacity="100.0%" svg:stroke-width="0.25827277mm"/>
    </style:style>
    <style:style style:family="graphic" style:name="style-61">
      <style:graphic-properties draw:fill="solid" draw:fill-color="#425560" draw:opacity="100.0%" draw:stroke="solid" svg:stroke-color="#425560" draw:stroke-linejoin="miter" svg:stroke-opacity="100.0%" svg:stroke-width="0.25827277mm"/>
    </style:style>
    <style:style style:family="graphic" style:name="style-62">
      <style:graphic-properties draw:fill="solid" draw:fill-color="#5c7079" draw:opacity="100.0%" draw:stroke="solid" svg:stroke-color="#5c7079" draw:stroke-linejoin="miter" svg:stroke-opacity="100.0%" svg:stroke-width="0.25827277mm"/>
    </style:style>
    <style:style style:family="graphic" style:name="style-63">
      <style:graphic-properties draw:fill="solid" draw:fill-color="#1a2931" draw:opacity="100.0%" draw:stroke="solid" svg:stroke-color="#1a2931" draw:stroke-linejoin="miter" svg:stroke-opacity="100.0%" svg:stroke-width="0.25827277mm"/>
    </style:style>
    <style:style style:family="graphic" style:name="style-64">
      <style:graphic-properties draw:fill="solid" draw:fill-color="#63757d" draw:opacity="100.0%" draw:stroke="solid" svg:stroke-color="#63757d" draw:stroke-linejoin="miter" svg:stroke-opacity="100.0%" svg:stroke-width="0.25827277mm"/>
    </style:style>
    <style:style style:family="graphic" style:name="style-65">
      <style:graphic-properties draw:fill="solid" draw:fill-color="#4e626c" draw:opacity="100.0%" draw:stroke="solid" svg:stroke-color="#4e626c" draw:stroke-linejoin="miter" svg:stroke-opacity="100.0%" svg:stroke-width="0.25827277mm"/>
    </style:style>
    <style:style style:family="graphic" style:name="style-66">
      <style:graphic-properties draw:fill="solid" draw:fill-color="#4b5f6d" draw:opacity="100.0%" draw:stroke="solid" svg:stroke-color="#4b5f6d" draw:stroke-linejoin="miter" svg:stroke-opacity="100.0%" svg:stroke-width="0.25827277mm"/>
    </style:style>
    <style:style style:family="graphic" style:name="style-67">
      <style:graphic-properties draw:fill="solid" draw:fill-color="#293d4b" draw:opacity="100.0%" draw:stroke="solid" svg:stroke-color="#293d4b" draw:stroke-linejoin="miter" svg:stroke-opacity="100.0%" svg:stroke-width="0.25827277mm"/>
    </style:style>
    <style:style style:family="graphic" style:name="style-68">
      <style:graphic-properties draw:fill="solid" draw:fill-color="#374b56" draw:opacity="100.0%" draw:stroke="solid" svg:stroke-color="#374b56" draw:stroke-linejoin="miter" svg:stroke-opacity="100.0%" svg:stroke-width="0.25827277mm"/>
    </style:style>
    <style:style style:family="graphic" style:name="style-69">
      <style:graphic-properties draw:fill="solid" draw:fill-color="#5a6b74" draw:opacity="100.0%" draw:stroke="solid" svg:stroke-color="#5a6b74" draw:stroke-linejoin="miter" svg:stroke-opacity="100.0%" svg:stroke-width="0.25827277mm"/>
    </style:style>
    <style:style style:family="graphic" style:name="style-70">
      <style:graphic-properties draw:fill="solid" draw:fill-color="#658193" draw:opacity="100.0%" draw:stroke="solid" svg:stroke-color="#658193" draw:stroke-linejoin="miter" svg:stroke-opacity="100.0%" svg:stroke-width="0.25827277mm"/>
    </style:style>
    <style:style style:family="graphic" style:name="style-71">
      <style:graphic-properties draw:fill="solid" draw:fill-color="#455964" draw:opacity="100.0%" draw:stroke="solid" svg:stroke-color="#455964" draw:stroke-linejoin="miter" svg:stroke-opacity="100.0%" svg:stroke-width="0.25827277mm"/>
    </style:style>
    <style:style style:family="graphic" style:name="style-72">
      <style:graphic-properties draw:fill="solid" draw:fill-color="#566a74" draw:opacity="100.0%" draw:stroke="solid" svg:stroke-color="#566a74" draw:stroke-linejoin="miter" svg:stroke-opacity="100.0%" svg:stroke-width="0.25827277mm"/>
    </style:style>
    <style:style style:family="graphic" style:name="style-73">
      <style:graphic-properties draw:fill="solid" draw:fill-color="#6a7b85" draw:opacity="100.0%" draw:stroke="solid" svg:stroke-color="#6a7b85" draw:stroke-linejoin="miter" svg:stroke-opacity="100.0%" svg:stroke-width="0.25827277mm"/>
    </style:style>
    <style:style style:family="graphic" style:name="style-74">
      <style:graphic-properties draw:fill="solid" draw:fill-color="#324654" draw:opacity="100.0%" draw:stroke="solid" svg:stroke-color="#324654" draw:stroke-linejoin="miter" svg:stroke-opacity="100.0%" svg:stroke-width="0.25827277mm"/>
    </style:style>
    <style:style style:family="graphic" style:name="style-75">
      <style:graphic-properties draw:fill="solid" draw:fill-color="#74878f" draw:opacity="100.0%" draw:stroke="solid" svg:stroke-color="#74878f" draw:stroke-linejoin="miter" svg:stroke-opacity="100.0%" svg:stroke-width="0.25827277mm"/>
    </style:style>
    <style:style style:family="graphic" style:name="style-76">
      <style:graphic-properties draw:fill="solid" draw:fill-color="#5c7079" draw:opacity="100.0%" draw:stroke="solid" svg:stroke-color="#5c7079" draw:stroke-linejoin="miter" svg:stroke-opacity="100.0%" svg:stroke-width="0.25827277mm"/>
    </style:style>
    <style:style style:family="graphic" style:name="style-77">
      <style:graphic-properties draw:fill="solid" draw:fill-color="#5e7079" draw:opacity="100.0%" draw:stroke="solid" svg:stroke-color="#5e7079" draw:stroke-linejoin="miter" svg:stroke-opacity="100.0%" svg:stroke-width="0.25827277mm"/>
    </style:style>
    <style:style style:family="graphic" style:name="style-78">
      <style:graphic-properties draw:fill="solid" draw:fill-color="#61727a" draw:opacity="100.0%" draw:stroke="solid" svg:stroke-color="#61727a" draw:stroke-linejoin="miter" svg:stroke-opacity="100.0%" svg:stroke-width="0.25827277mm"/>
    </style:style>
    <style:style style:family="graphic" style:name="style-79">
      <style:graphic-properties draw:fill="solid" draw:fill-color="#435660" draw:opacity="100.0%" draw:stroke="solid" svg:stroke-color="#435660" draw:stroke-linejoin="miter" svg:stroke-opacity="100.0%" svg:stroke-width="0.25827277mm"/>
    </style:style>
    <style:style style:family="graphic" style:name="style-80">
      <style:graphic-properties draw:fill="solid" draw:fill-color="#9badb3" draw:opacity="100.0%" draw:stroke="solid" svg:stroke-color="#9badb3" draw:stroke-linejoin="miter" svg:stroke-opacity="100.0%" svg:stroke-width="0.25827277mm"/>
    </style:style>
    <style:style style:family="graphic" style:name="style-81">
      <style:graphic-properties draw:fill="solid" draw:fill-color="#51656f" draw:opacity="100.0%" draw:stroke="solid" svg:stroke-color="#51656f" draw:stroke-linejoin="miter" svg:stroke-opacity="100.0%" svg:stroke-width="0.25827277mm"/>
    </style:style>
    <style:style style:family="graphic" style:name="style-82">
      <style:graphic-properties draw:fill="solid" draw:fill-color="#64767f" draw:opacity="100.0%" draw:stroke="solid" svg:stroke-color="#64767f" draw:stroke-linejoin="miter" svg:stroke-opacity="100.0%" svg:stroke-width="0.25827277mm"/>
    </style:style>
    <style:style style:family="graphic" style:name="style-83">
      <style:graphic-properties draw:fill="solid" draw:fill-color="#425058" draw:opacity="100.0%" draw:stroke="solid" svg:stroke-color="#425058" draw:stroke-linejoin="miter" svg:stroke-opacity="100.0%" svg:stroke-width="0.25827277mm"/>
    </style:style>
    <style:style style:family="graphic" style:name="style-84">
      <style:graphic-properties draw:fill="solid" draw:fill-color="#596c74" draw:opacity="100.0%" draw:stroke="solid" svg:stroke-color="#596c74" draw:stroke-linejoin="miter" svg:stroke-opacity="100.0%" svg:stroke-width="0.25827277mm"/>
    </style:style>
    <style:style style:family="graphic" style:name="style-85">
      <style:graphic-properties draw:fill="solid" draw:fill-color="#40545d" draw:opacity="100.0%" draw:stroke="solid" svg:stroke-color="#40545d" draw:stroke-linejoin="miter" svg:stroke-opacity="100.0%" svg:stroke-width="0.25827277mm"/>
    </style:style>
    <style:style style:family="graphic" style:name="style-86">
      <style:graphic-properties draw:fill="solid" draw:fill-color="#697c86" draw:opacity="100.0%" draw:stroke="solid" svg:stroke-color="#697c86" draw:stroke-linejoin="miter" svg:stroke-opacity="100.0%" svg:stroke-width="0.25827277mm"/>
    </style:style>
    <style:style style:family="graphic" style:name="style-87">
      <style:graphic-properties draw:fill="solid" draw:fill-color="#869ba3" draw:opacity="100.0%" draw:stroke="solid" svg:stroke-color="#869ba3" draw:stroke-linejoin="miter" svg:stroke-opacity="100.0%" svg:stroke-width="0.25827277mm"/>
    </style:style>
    <style:style style:family="graphic" style:name="style-88">
      <style:graphic-properties draw:fill="solid" draw:fill-color="#5b6c74" draw:opacity="100.0%" draw:stroke="solid" svg:stroke-color="#5b6c74" draw:stroke-linejoin="miter" svg:stroke-opacity="100.0%" svg:stroke-width="0.25827277mm"/>
    </style:style>
    <style:style style:family="graphic" style:name="style-89">
      <style:graphic-properties draw:fill="solid" draw:fill-color="#576a74" draw:opacity="100.0%" draw:stroke="solid" svg:stroke-color="#576a74" draw:stroke-linejoin="miter" svg:stroke-opacity="100.0%" svg:stroke-width="0.25827277mm"/>
    </style:style>
    <style:style style:family="graphic" style:name="style-90">
      <style:graphic-properties draw:fill="solid" draw:fill-color="#445762" draw:opacity="100.0%" draw:stroke="solid" svg:stroke-color="#445762" draw:stroke-linejoin="miter" svg:stroke-opacity="100.0%" svg:stroke-width="0.25827277mm"/>
    </style:style>
    <style:style style:family="graphic" style:name="style-91">
      <style:graphic-properties draw:fill="solid" draw:fill-color="#4f646e" draw:opacity="100.0%" draw:stroke="solid" svg:stroke-color="#4f646e" draw:stroke-linejoin="miter" svg:stroke-opacity="100.0%" svg:stroke-width="0.25827277mm"/>
    </style:style>
    <style:style style:family="graphic" style:name="style-92">
      <style:graphic-properties draw:fill="solid" draw:fill-color="#3a484c" draw:opacity="100.0%" draw:stroke="solid" svg:stroke-color="#3a484c" draw:stroke-linejoin="miter" svg:stroke-opacity="100.0%" svg:stroke-width="0.25827277mm"/>
    </style:style>
    <style:style style:family="graphic" style:name="style-93">
      <style:graphic-properties draw:fill="solid" draw:fill-color="#64767f" draw:opacity="100.0%" draw:stroke="solid" svg:stroke-color="#64767f" draw:stroke-linejoin="miter" svg:stroke-opacity="100.0%" svg:stroke-width="0.25827277mm"/>
    </style:style>
    <style:style style:family="graphic" style:name="style-94">
      <style:graphic-properties draw:fill="solid" draw:fill-color="#9badb2" draw:opacity="100.0%" draw:stroke="solid" svg:stroke-color="#9badb2" draw:stroke-linejoin="miter" svg:stroke-opacity="100.0%" svg:stroke-width="0.25827277mm"/>
    </style:style>
    <style:style style:family="graphic" style:name="style-95">
      <style:graphic-properties draw:fill="solid" draw:fill-color="#3d535f" draw:opacity="100.0%" draw:stroke="solid" svg:stroke-color="#3d535f" draw:stroke-linejoin="miter" svg:stroke-opacity="100.0%" svg:stroke-width="0.25827277mm"/>
    </style:style>
    <style:style style:family="graphic" style:name="style-96">
      <style:graphic-properties draw:fill="solid" draw:fill-color="#556974" draw:opacity="100.0%" draw:stroke="solid" svg:stroke-color="#556974" draw:stroke-linejoin="miter" svg:stroke-opacity="100.0%" svg:stroke-width="0.25827277mm"/>
    </style:style>
    <style:style style:family="graphic" style:name="style-97">
      <style:graphic-properties draw:fill="solid" draw:fill-color="#61737c" draw:opacity="100.0%" draw:stroke="solid" svg:stroke-color="#61737c" draw:stroke-linejoin="miter" svg:stroke-opacity="100.0%" svg:stroke-width="0.25827277mm"/>
    </style:style>
    <style:style style:family="graphic" style:name="style-98">
      <style:graphic-properties draw:fill="solid" draw:fill-color="#697d89" draw:opacity="100.0%" draw:stroke="solid" svg:stroke-color="#697d89" draw:stroke-linejoin="miter" svg:stroke-opacity="100.0%" svg:stroke-width="0.25827277mm"/>
    </style:style>
    <style:style style:family="graphic" style:name="style-99">
      <style:graphic-properties draw:fill="solid" draw:fill-color="#597387" draw:opacity="100.0%" draw:stroke="solid" svg:stroke-color="#597387" draw:stroke-linejoin="miter" svg:stroke-opacity="100.0%" svg:stroke-width="0.25827277mm"/>
    </style:style>
    <style:style style:family="graphic" style:name="style-100">
      <style:graphic-properties draw:fill="solid" draw:fill-color="#506875" draw:opacity="100.0%" draw:stroke="solid" svg:stroke-color="#506875" draw:stroke-linejoin="miter" svg:stroke-opacity="100.0%" svg:stroke-width="0.25827277mm"/>
    </style:style>
    <style:style style:family="graphic" style:name="style-101">
      <style:graphic-properties draw:fill="solid" draw:fill-color="#5a6e79" draw:opacity="100.0%" draw:stroke="solid" svg:stroke-color="#5a6e79" draw:stroke-linejoin="miter" svg:stroke-opacity="100.0%" svg:stroke-width="0.25827277mm"/>
    </style:style>
    <style:style style:family="graphic" style:name="style-102">
      <style:graphic-properties draw:fill="solid" draw:fill-color="#405561" draw:opacity="100.0%" draw:stroke="solid" svg:stroke-color="#405561" draw:stroke-linejoin="miter" svg:stroke-opacity="100.0%" svg:stroke-width="0.25827277mm"/>
    </style:style>
    <style:style style:family="graphic" style:name="style-103">
      <style:graphic-properties draw:fill="solid" draw:fill-color="#334551" draw:opacity="100.0%" draw:stroke="solid" svg:stroke-color="#334551" draw:stroke-linejoin="miter" svg:stroke-opacity="100.0%" svg:stroke-width="0.25827277mm"/>
    </style:style>
    <style:style style:family="graphic" style:name="style-104">
      <style:graphic-properties draw:fill="solid" draw:fill-color="#485c66" draw:opacity="100.0%" draw:stroke="solid" svg:stroke-color="#485c66" draw:stroke-linejoin="miter" svg:stroke-opacity="100.0%" svg:stroke-width="0.25827277mm"/>
    </style:style>
    <style:style style:family="graphic" style:name="style-105">
      <style:graphic-properties draw:fill="solid" draw:fill-color="#4b5f6a" draw:opacity="100.0%" draw:stroke="solid" svg:stroke-color="#4b5f6a" draw:stroke-linejoin="miter" svg:stroke-opacity="100.0%" svg:stroke-width="0.25827277mm"/>
    </style:style>
    <style:style style:family="graphic" style:name="style-106">
      <style:graphic-properties draw:fill="solid" draw:fill-color="#4e636e" draw:opacity="100.0%" draw:stroke="solid" svg:stroke-color="#4e636e" draw:stroke-linejoin="miter" svg:stroke-opacity="100.0%" svg:stroke-width="0.25827277mm"/>
    </style:style>
    <style:style style:family="graphic" style:name="style-107">
      <style:graphic-properties draw:fill="solid" draw:fill-color="#3e525d" draw:opacity="100.0%" draw:stroke="solid" svg:stroke-color="#3e525d" draw:stroke-linejoin="miter" svg:stroke-opacity="100.0%" svg:stroke-width="0.25827277mm"/>
    </style:style>
    <style:style style:family="graphic" style:name="style-108">
      <style:graphic-properties draw:fill="solid" draw:fill-color="#51646f" draw:opacity="100.0%" draw:stroke="solid" svg:stroke-color="#51646f" draw:stroke-linejoin="miter" svg:stroke-opacity="100.0%" svg:stroke-width="0.25827277mm"/>
    </style:style>
    <style:style style:family="graphic" style:name="style-109">
      <style:graphic-properties draw:fill="solid" draw:fill-color="#2e434e" draw:opacity="100.0%" draw:stroke="solid" svg:stroke-color="#2e434e" draw:stroke-linejoin="miter" svg:stroke-opacity="100.0%" svg:stroke-width="0.25827277mm"/>
    </style:style>
    <style:style style:family="graphic" style:name="style-110">
      <style:graphic-properties draw:fill="solid" draw:fill-color="#495e6c" draw:opacity="100.0%" draw:stroke="solid" svg:stroke-color="#495e6c" draw:stroke-linejoin="miter" svg:stroke-opacity="100.0%" svg:stroke-width="0.25827277mm"/>
    </style:style>
    <style:style style:family="graphic" style:name="style-111">
      <style:graphic-properties draw:fill="solid" draw:fill-color="#536873" draw:opacity="100.0%" draw:stroke="solid" svg:stroke-color="#536873" draw:stroke-linejoin="miter" svg:stroke-opacity="100.0%" svg:stroke-width="0.25827277mm"/>
    </style:style>
    <style:style style:family="graphic" style:name="style-112">
      <style:graphic-properties draw:fill="solid" draw:fill-color="#43555e" draw:opacity="100.0%" draw:stroke="solid" svg:stroke-color="#43555e" draw:stroke-linejoin="miter" svg:stroke-opacity="100.0%" svg:stroke-width="0.25827277mm"/>
    </style:style>
    <style:style style:family="graphic" style:name="style-113">
      <style:graphic-properties draw:fill="solid" draw:fill-color="#41545f" draw:opacity="100.0%" draw:stroke="solid" svg:stroke-color="#41545f" draw:stroke-linejoin="miter" svg:stroke-opacity="100.0%" svg:stroke-width="0.25827277mm"/>
    </style:style>
    <style:style style:family="graphic" style:name="style-114">
      <style:graphic-properties draw:fill="solid" draw:fill-color="#3c525d" draw:opacity="100.0%" draw:stroke="solid" svg:stroke-color="#3c525d" draw:stroke-linejoin="miter" svg:stroke-opacity="100.0%" svg:stroke-width="0.25827277mm"/>
    </style:style>
    <style:style style:family="graphic" style:name="style-115">
      <style:graphic-properties draw:fill="solid" draw:fill-color="#5e717b" draw:opacity="100.0%" draw:stroke="solid" svg:stroke-color="#5e717b" draw:stroke-linejoin="miter" svg:stroke-opacity="100.0%" svg:stroke-width="0.25827277mm"/>
    </style:style>
    <style:style style:family="graphic" style:name="style-116">
      <style:graphic-properties draw:fill="solid" draw:fill-color="#4b606b" draw:opacity="100.0%" draw:stroke="solid" svg:stroke-color="#4b606b" draw:stroke-linejoin="miter" svg:stroke-opacity="100.0%" svg:stroke-width="0.25827277mm"/>
    </style:style>
    <style:style style:family="graphic" style:name="style-117">
      <style:graphic-properties draw:fill="solid" draw:fill-color="#5c6e76" draw:opacity="100.0%" draw:stroke="solid" svg:stroke-color="#5c6e76" draw:stroke-linejoin="miter" svg:stroke-opacity="100.0%" svg:stroke-width="0.25827277mm"/>
    </style:style>
    <style:style style:family="graphic" style:name="style-118">
      <style:graphic-properties draw:fill="solid" draw:fill-color="#5e737c" draw:opacity="100.0%" draw:stroke="solid" svg:stroke-color="#5e737c" draw:stroke-linejoin="miter" svg:stroke-opacity="100.0%" svg:stroke-width="0.25827277mm"/>
    </style:style>
    <style:style style:family="graphic" style:name="style-119">
      <style:graphic-properties draw:fill="solid" draw:fill-color="#5c7079" draw:opacity="100.0%" draw:stroke="solid" svg:stroke-color="#5c7079" draw:stroke-linejoin="miter" svg:stroke-opacity="100.0%" svg:stroke-width="0.25827277mm"/>
    </style:style>
    <style:style style:family="graphic" style:name="style-120">
      <style:graphic-properties draw:fill="solid" draw:fill-color="#475c67" draw:opacity="100.0%" draw:stroke="solid" svg:stroke-color="#475c67" draw:stroke-linejoin="miter" svg:stroke-opacity="100.0%" svg:stroke-width="0.25827277mm"/>
    </style:style>
    <style:style style:family="graphic" style:name="style-121">
      <style:graphic-properties draw:fill="solid" draw:fill-color="#a0b2b8" draw:opacity="100.0%" draw:stroke="solid" svg:stroke-color="#a0b2b8" draw:stroke-linejoin="miter" svg:stroke-opacity="100.0%" svg:stroke-width="0.25827277mm"/>
    </style:style>
    <style:style style:family="graphic" style:name="style-122">
      <style:graphic-properties draw:fill="solid" draw:fill-color="#4e626f" draw:opacity="100.0%" draw:stroke="solid" svg:stroke-color="#4e626f" draw:stroke-linejoin="miter" svg:stroke-opacity="100.0%" svg:stroke-width="0.25827277mm"/>
    </style:style>
    <style:style style:family="graphic" style:name="style-123">
      <style:graphic-properties draw:fill="solid" draw:fill-color="#596e78" draw:opacity="100.0%" draw:stroke="solid" svg:stroke-color="#596e78" draw:stroke-linejoin="miter" svg:stroke-opacity="100.0%" svg:stroke-width="0.25827277mm"/>
    </style:style>
    <style:style style:family="graphic" style:name="style-124">
      <style:graphic-properties draw:fill="solid" draw:fill-color="#5a6d77" draw:opacity="100.0%" draw:stroke="solid" svg:stroke-color="#5a6d77" draw:stroke-linejoin="miter" svg:stroke-opacity="100.0%" svg:stroke-width="0.25827277mm"/>
    </style:style>
    <style:style style:family="graphic" style:name="style-125">
      <style:graphic-properties draw:fill="solid" draw:fill-color="#596b75" draw:opacity="100.0%" draw:stroke="solid" svg:stroke-color="#596b75" draw:stroke-linejoin="miter" svg:stroke-opacity="100.0%" svg:stroke-width="0.25827277mm"/>
    </style:style>
    <style:style style:family="graphic" style:name="style-126">
      <style:graphic-properties draw:fill="solid" draw:fill-color="#60717a" draw:opacity="100.0%" draw:stroke="solid" svg:stroke-color="#60717a" draw:stroke-linejoin="miter" svg:stroke-opacity="100.0%" svg:stroke-width="0.25827277mm"/>
    </style:style>
    <style:style style:family="graphic" style:name="style-127">
      <style:graphic-properties draw:fill="solid" draw:fill-color="#304049" draw:opacity="100.0%" draw:stroke="solid" svg:stroke-color="#304049" draw:stroke-linejoin="miter" svg:stroke-opacity="100.0%" svg:stroke-width="0.25827277mm"/>
    </style:style>
    <style:style style:family="graphic" style:name="style-128">
      <style:graphic-properties draw:fill="solid" draw:fill-color="#687880" draw:opacity="100.0%" draw:stroke="solid" svg:stroke-color="#687880" draw:stroke-linejoin="miter" svg:stroke-opacity="100.0%" svg:stroke-width="0.25827277mm"/>
    </style:style>
    <style:style style:family="graphic" style:name="style-129">
      <style:graphic-properties draw:fill="solid" draw:fill-color="#3e4f59" draw:opacity="100.0%" draw:stroke="solid" svg:stroke-color="#3e4f59" draw:stroke-linejoin="miter" svg:stroke-opacity="100.0%" svg:stroke-width="0.25827277mm"/>
    </style:style>
    <style:style style:family="graphic" style:name="style-130">
      <style:graphic-properties draw:fill="solid" draw:fill-color="#60757e" draw:opacity="100.0%" draw:stroke="solid" svg:stroke-color="#60757e" draw:stroke-linejoin="miter" svg:stroke-opacity="100.0%" svg:stroke-width="0.25827277mm"/>
    </style:style>
    <style:style style:family="graphic" style:name="style-131">
      <style:graphic-properties draw:fill="solid" draw:fill-color="#50626b" draw:opacity="100.0%" draw:stroke="solid" svg:stroke-color="#50626b" draw:stroke-linejoin="miter" svg:stroke-opacity="100.0%" svg:stroke-width="0.25827277mm"/>
    </style:style>
    <style:style style:family="graphic" style:name="style-132">
      <style:graphic-properties draw:fill="solid" draw:fill-color="#5c6d75" draw:opacity="100.0%" draw:stroke="solid" svg:stroke-color="#5c6d75" draw:stroke-linejoin="miter" svg:stroke-opacity="100.0%" svg:stroke-width="0.25827277mm"/>
    </style:style>
    <style:style style:family="graphic" style:name="style-133">
      <style:graphic-properties draw:fill="solid" draw:fill-color="#5c6e76" draw:opacity="100.0%" draw:stroke="solid" svg:stroke-color="#5c6e76" draw:stroke-linejoin="miter" svg:stroke-opacity="100.0%" svg:stroke-width="0.25827277mm"/>
    </style:style>
    <style:style style:family="graphic" style:name="style-134">
      <style:graphic-properties draw:fill="solid" draw:fill-color="#596a72" draw:opacity="100.0%" draw:stroke="solid" svg:stroke-color="#596a72" draw:stroke-linejoin="miter" svg:stroke-opacity="100.0%" svg:stroke-width="0.25827277mm"/>
    </style:style>
    <style:style style:family="graphic" style:name="style-135">
      <style:graphic-properties draw:fill="solid" draw:fill-color="#20323f" draw:opacity="100.0%" draw:stroke="solid" svg:stroke-color="#20323f" draw:stroke-linejoin="miter" svg:stroke-opacity="100.0%" svg:stroke-width="0.25827277mm"/>
    </style:style>
    <style:style style:family="graphic" style:name="style-136">
      <style:graphic-properties draw:fill="solid" draw:fill-color="#5c6e77" draw:opacity="100.0%" draw:stroke="solid" svg:stroke-color="#5c6e77" draw:stroke-linejoin="miter" svg:stroke-opacity="100.0%" svg:stroke-width="0.25827277mm"/>
    </style:style>
    <style:style style:family="graphic" style:name="style-137">
      <style:graphic-properties draw:fill="solid" draw:fill-color="#596a72" draw:opacity="100.0%" draw:stroke="solid" svg:stroke-color="#596a72" draw:stroke-linejoin="miter" svg:stroke-opacity="100.0%" svg:stroke-width="0.25827277mm"/>
    </style:style>
    <style:style style:family="graphic" style:name="style-138">
      <style:graphic-properties draw:fill="solid" draw:fill-color="#51646e" draw:opacity="100.0%" draw:stroke="solid" svg:stroke-color="#51646e" draw:stroke-linejoin="miter" svg:stroke-opacity="100.0%" svg:stroke-width="0.25827277mm"/>
    </style:style>
    <style:style style:family="graphic" style:name="style-139">
      <style:graphic-properties draw:fill="solid" draw:fill-color="#415461" draw:opacity="100.0%" draw:stroke="solid" svg:stroke-color="#415461" draw:stroke-linejoin="miter" svg:stroke-opacity="100.0%" svg:stroke-width="0.25827277mm"/>
    </style:style>
    <style:style style:family="graphic" style:name="style-140">
      <style:graphic-properties draw:fill="solid" draw:fill-color="#495d68" draw:opacity="100.0%" draw:stroke="solid" svg:stroke-color="#495d68" draw:stroke-linejoin="miter" svg:stroke-opacity="100.0%" svg:stroke-width="0.25827277mm"/>
    </style:style>
    <style:style style:family="graphic" style:name="style-141">
      <style:graphic-properties draw:fill="solid" draw:fill-color="#5c6d77" draw:opacity="100.0%" draw:stroke="solid" svg:stroke-color="#5c6d77" draw:stroke-linejoin="miter" svg:stroke-opacity="100.0%" svg:stroke-width="0.25827277mm"/>
    </style:style>
    <style:style style:family="graphic" style:name="style-142">
      <style:graphic-properties draw:fill="solid" draw:fill-color="#657780" draw:opacity="100.0%" draw:stroke="solid" svg:stroke-color="#657780" draw:stroke-linejoin="miter" svg:stroke-opacity="100.0%" svg:stroke-width="0.25827277mm"/>
    </style:style>
    <style:style style:family="graphic" style:name="style-143">
      <style:graphic-properties draw:fill="solid" draw:fill-color="#54666f" draw:opacity="100.0%" draw:stroke="solid" svg:stroke-color="#54666f" draw:stroke-linejoin="miter" svg:stroke-opacity="100.0%" svg:stroke-width="0.25827277mm"/>
    </style:style>
    <style:style style:family="graphic" style:name="style-144">
      <style:graphic-properties draw:fill="solid" draw:fill-color="#273c48" draw:opacity="100.0%" draw:stroke="solid" svg:stroke-color="#273c48" draw:stroke-linejoin="miter" svg:stroke-opacity="100.0%" svg:stroke-width="0.25827277mm"/>
    </style:style>
    <style:style style:family="graphic" style:name="style-145">
      <style:graphic-properties draw:fill="solid" draw:fill-color="#4c5d66" draw:opacity="100.0%" draw:stroke="solid" svg:stroke-color="#4c5d66" draw:stroke-linejoin="miter" svg:stroke-opacity="100.0%" svg:stroke-width="0.25827277mm"/>
    </style:style>
    <style:style style:family="graphic" style:name="style-146">
      <style:graphic-properties draw:fill="solid" draw:fill-color="#566871" draw:opacity="100.0%" draw:stroke="solid" svg:stroke-color="#566871" draw:stroke-linejoin="miter" svg:stroke-opacity="100.0%" svg:stroke-width="0.25827277mm"/>
    </style:style>
    <style:style style:family="graphic" style:name="style-147">
      <style:graphic-properties draw:fill="solid" draw:fill-color="#5b717c" draw:opacity="100.0%" draw:stroke="solid" svg:stroke-color="#5b717c" draw:stroke-linejoin="miter" svg:stroke-opacity="100.0%" svg:stroke-width="0.25827277mm"/>
    </style:style>
    <style:style style:family="graphic" style:name="style-148">
      <style:graphic-properties draw:fill="solid" draw:fill-color="#556973" draw:opacity="100.0%" draw:stroke="solid" svg:stroke-color="#556973" draw:stroke-linejoin="miter" svg:stroke-opacity="100.0%" svg:stroke-width="0.25827277mm"/>
    </style:style>
    <style:style style:family="graphic" style:name="style-149">
      <style:graphic-properties draw:fill="solid" draw:fill-color="#334754" draw:opacity="100.0%" draw:stroke="solid" svg:stroke-color="#334754" draw:stroke-linejoin="miter" svg:stroke-opacity="100.0%" svg:stroke-width="0.25827277mm"/>
    </style:style>
    <style:style style:family="graphic" style:name="style-150">
      <style:graphic-properties draw:fill="solid" draw:fill-color="#3c4f5a" draw:opacity="100.0%" draw:stroke="solid" svg:stroke-color="#3c4f5a" draw:stroke-linejoin="miter" svg:stroke-opacity="100.0%" svg:stroke-width="0.25827277mm"/>
    </style:style>
    <style:style style:family="graphic" style:name="style-151">
      <style:graphic-properties draw:fill="solid" draw:fill-color="#5f737c" draw:opacity="100.0%" draw:stroke="solid" svg:stroke-color="#5f737c" draw:stroke-linejoin="miter" svg:stroke-opacity="100.0%" svg:stroke-width="0.25827277mm"/>
    </style:style>
    <style:style style:family="graphic" style:name="style-152">
      <style:graphic-properties draw:fill="solid" draw:fill-color="#b4c1c3" draw:opacity="100.0%" draw:stroke="solid" svg:stroke-color="#b4c1c3" draw:stroke-linejoin="miter" svg:stroke-opacity="100.0%" svg:stroke-width="0.25827277mm"/>
    </style:style>
    <style:style style:family="graphic" style:name="style-153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154">
      <style:graphic-properties draw:fill="solid" draw:fill-color="#5d7077" draw:opacity="100.0%" draw:stroke="solid" svg:stroke-color="#5d7077" draw:stroke-linejoin="miter" svg:stroke-opacity="100.0%" svg:stroke-width="0.25827277mm"/>
    </style:style>
    <style:style style:family="graphic" style:name="style-155">
      <style:graphic-properties draw:fill="solid" draw:fill-color="#50626d" draw:opacity="100.0%" draw:stroke="solid" svg:stroke-color="#50626d" draw:stroke-linejoin="miter" svg:stroke-opacity="100.0%" svg:stroke-width="0.25827277mm"/>
    </style:style>
    <style:style style:family="graphic" style:name="style-156">
      <style:graphic-properties draw:fill="solid" draw:fill-color="#415864" draw:opacity="100.0%" draw:stroke="solid" svg:stroke-color="#415864" draw:stroke-linejoin="miter" svg:stroke-opacity="100.0%" svg:stroke-width="0.25827277mm"/>
    </style:style>
    <style:style style:family="graphic" style:name="style-157">
      <style:graphic-properties draw:fill="solid" draw:fill-color="#4a5f6b" draw:opacity="100.0%" draw:stroke="solid" svg:stroke-color="#4a5f6b" draw:stroke-linejoin="miter" svg:stroke-opacity="100.0%" svg:stroke-width="0.25827277mm"/>
    </style:style>
    <style:style style:family="graphic" style:name="style-158">
      <style:graphic-properties draw:fill="solid" draw:fill-color="#6c7d85" draw:opacity="100.0%" draw:stroke="solid" svg:stroke-color="#6c7d85" draw:stroke-linejoin="miter" svg:stroke-opacity="100.0%" svg:stroke-width="0.25827277mm"/>
    </style:style>
    <style:style style:family="graphic" style:name="style-159">
      <style:graphic-properties draw:fill="solid" draw:fill-color="#374c58" draw:opacity="100.0%" draw:stroke="solid" svg:stroke-color="#374c58" draw:stroke-linejoin="miter" svg:stroke-opacity="100.0%" svg:stroke-width="0.25827277mm"/>
    </style:style>
    <style:style style:family="graphic" style:name="style-160">
      <style:graphic-properties draw:fill="solid" draw:fill-color="#344755" draw:opacity="100.0%" draw:stroke="solid" svg:stroke-color="#344755" draw:stroke-linejoin="miter" svg:stroke-opacity="100.0%" svg:stroke-width="0.25827277mm"/>
    </style:style>
    <style:style style:family="graphic" style:name="style-161">
      <style:graphic-properties draw:fill="solid" draw:fill-color="#647781" draw:opacity="100.0%" draw:stroke="solid" svg:stroke-color="#647781" draw:stroke-linejoin="miter" svg:stroke-opacity="100.0%" svg:stroke-width="0.25827277mm"/>
    </style:style>
    <style:style style:family="graphic" style:name="style-162">
      <style:graphic-properties draw:fill="solid" draw:fill-color="#273c48" draw:opacity="100.0%" draw:stroke="solid" svg:stroke-color="#273c48" draw:stroke-linejoin="miter" svg:stroke-opacity="100.0%" svg:stroke-width="0.25827277mm"/>
    </style:style>
    <style:style style:family="graphic" style:name="style-163">
      <style:graphic-properties draw:fill="solid" draw:fill-color="#a1b7be" draw:opacity="100.0%" draw:stroke="solid" svg:stroke-color="#a1b7be" draw:stroke-linejoin="miter" svg:stroke-opacity="100.0%" svg:stroke-width="0.25827277mm"/>
    </style:style>
    <style:style style:family="graphic" style:name="style-164">
      <style:graphic-properties draw:fill="solid" draw:fill-color="#4a5b63" draw:opacity="100.0%" draw:stroke="solid" svg:stroke-color="#4a5b63" draw:stroke-linejoin="miter" svg:stroke-opacity="100.0%" svg:stroke-width="0.25827277mm"/>
    </style:style>
    <style:style style:family="graphic" style:name="style-165">
      <style:graphic-properties draw:fill="solid" draw:fill-color="#516672" draw:opacity="100.0%" draw:stroke="solid" svg:stroke-color="#516672" draw:stroke-linejoin="miter" svg:stroke-opacity="100.0%" svg:stroke-width="0.25827277mm"/>
    </style:style>
    <style:style style:family="graphic" style:name="style-166">
      <style:graphic-properties draw:fill="solid" draw:fill-color="#697b83" draw:opacity="100.0%" draw:stroke="solid" svg:stroke-color="#697b83" draw:stroke-linejoin="miter" svg:stroke-opacity="100.0%" svg:stroke-width="0.25827277mm"/>
    </style:style>
    <style:style style:family="graphic" style:name="style-167">
      <style:graphic-properties draw:fill="solid" draw:fill-color="#546a79" draw:opacity="100.0%" draw:stroke="solid" svg:stroke-color="#546a79" draw:stroke-linejoin="miter" svg:stroke-opacity="100.0%" svg:stroke-width="0.25827277mm"/>
    </style:style>
    <style:style style:family="graphic" style:name="style-168">
      <style:graphic-properties draw:fill="solid" draw:fill-color="#5d6d77" draw:opacity="100.0%" draw:stroke="solid" svg:stroke-color="#5d6d77" draw:stroke-linejoin="miter" svg:stroke-opacity="100.0%" svg:stroke-width="0.25827277mm"/>
    </style:style>
    <style:style style:family="graphic" style:name="style-169">
      <style:graphic-properties draw:fill="solid" draw:fill-color="#5e717b" draw:opacity="100.0%" draw:stroke="solid" svg:stroke-color="#5e717b" draw:stroke-linejoin="miter" svg:stroke-opacity="100.0%" svg:stroke-width="0.25827277mm"/>
    </style:style>
    <style:style style:family="graphic" style:name="style-170">
      <style:graphic-properties draw:fill="solid" draw:fill-color="#41525b" draw:opacity="100.0%" draw:stroke="solid" svg:stroke-color="#41525b" draw:stroke-linejoin="miter" svg:stroke-opacity="100.0%" svg:stroke-width="0.25827277mm"/>
    </style:style>
    <style:style style:family="graphic" style:name="style-171">
      <style:graphic-properties draw:fill="solid" draw:fill-color="#687a82" draw:opacity="100.0%" draw:stroke="solid" svg:stroke-color="#687a82" draw:stroke-linejoin="miter" svg:stroke-opacity="100.0%" svg:stroke-width="0.25827277mm"/>
    </style:style>
    <style:style style:family="graphic" style:name="style-172">
      <style:graphic-properties draw:fill="solid" draw:fill-color="#1c2a33" draw:opacity="100.0%" draw:stroke="solid" svg:stroke-color="#1c2a33" draw:stroke-linejoin="miter" svg:stroke-opacity="100.0%" svg:stroke-width="0.25827277mm"/>
    </style:style>
    <style:style style:family="graphic" style:name="style-173">
      <style:graphic-properties draw:fill="solid" draw:fill-color="#25313a" draw:opacity="100.0%" draw:stroke="solid" svg:stroke-color="#25313a" draw:stroke-linejoin="miter" svg:stroke-opacity="100.0%" svg:stroke-width="0.25827277mm"/>
    </style:style>
    <style:style style:family="graphic" style:name="style-174">
      <style:graphic-properties draw:fill="solid" draw:fill-color="#96a8ae" draw:opacity="100.0%" draw:stroke="solid" svg:stroke-color="#96a8ae" draw:stroke-linejoin="miter" svg:stroke-opacity="100.0%" svg:stroke-width="0.25827277mm"/>
    </style:style>
    <style:style style:family="graphic" style:name="style-175">
      <style:graphic-properties draw:fill="solid" draw:fill-color="#adbcbf" draw:opacity="100.0%" draw:stroke="solid" svg:stroke-color="#adbcbf" draw:stroke-linejoin="miter" svg:stroke-opacity="100.0%" svg:stroke-width="0.25827277mm"/>
    </style:style>
    <style:style style:family="graphic" style:name="style-176">
      <style:graphic-properties draw:fill="solid" draw:fill-color="#82949a" draw:opacity="100.0%" draw:stroke="solid" svg:stroke-color="#82949a" draw:stroke-linejoin="miter" svg:stroke-opacity="100.0%" svg:stroke-width="0.25827277mm"/>
    </style:style>
    <style:style style:family="graphic" style:name="style-177">
      <style:graphic-properties draw:fill="solid" draw:fill-color="#3c4e5a" draw:opacity="100.0%" draw:stroke="solid" svg:stroke-color="#3c4e5a" draw:stroke-linejoin="miter" svg:stroke-opacity="100.0%" svg:stroke-width="0.25827277mm"/>
    </style:style>
    <style:style style:family="graphic" style:name="style-178">
      <style:graphic-properties draw:fill="solid" draw:fill-color="#465861" draw:opacity="100.0%" draw:stroke="solid" svg:stroke-color="#465861" draw:stroke-linejoin="miter" svg:stroke-opacity="100.0%" svg:stroke-width="0.25827277mm"/>
    </style:style>
    <style:style style:family="graphic" style:name="style-179">
      <style:graphic-properties draw:fill="solid" draw:fill-color="#485b65" draw:opacity="100.0%" draw:stroke="solid" svg:stroke-color="#485b65" draw:stroke-linejoin="miter" svg:stroke-opacity="100.0%" svg:stroke-width="0.25827277mm"/>
    </style:style>
    <style:style style:family="graphic" style:name="style-180">
      <style:graphic-properties draw:fill="solid" draw:fill-color="#64757e" draw:opacity="100.0%" draw:stroke="solid" svg:stroke-color="#64757e" draw:stroke-linejoin="miter" svg:stroke-opacity="100.0%" svg:stroke-width="0.25827277mm"/>
    </style:style>
    <style:style style:family="graphic" style:name="style-181">
      <style:graphic-properties draw:fill="solid" draw:fill-color="#3f525d" draw:opacity="100.0%" draw:stroke="solid" svg:stroke-color="#3f525d" draw:stroke-linejoin="miter" svg:stroke-opacity="100.0%" svg:stroke-width="0.25827277mm"/>
    </style:style>
    <style:style style:family="graphic" style:name="style-182">
      <style:graphic-properties draw:fill="solid" draw:fill-color="#334855" draw:opacity="100.0%" draw:stroke="solid" svg:stroke-color="#334855" draw:stroke-linejoin="miter" svg:stroke-opacity="100.0%" svg:stroke-width="0.25827277mm"/>
    </style:style>
    <style:style style:family="graphic" style:name="style-183">
      <style:graphic-properties draw:fill="solid" draw:fill-color="#455b69" draw:opacity="100.0%" draw:stroke="solid" svg:stroke-color="#455b69" draw:stroke-linejoin="miter" svg:stroke-opacity="100.0%" svg:stroke-width="0.25827277mm"/>
    </style:style>
    <style:style style:family="graphic" style:name="style-184">
      <style:graphic-properties draw:fill="solid" draw:fill-color="#586c77" draw:opacity="100.0%" draw:stroke="solid" svg:stroke-color="#586c77" draw:stroke-linejoin="miter" svg:stroke-opacity="100.0%" svg:stroke-width="0.25827277mm"/>
    </style:style>
    <style:style style:family="graphic" style:name="style-185">
      <style:graphic-properties draw:fill="solid" draw:fill-color="#4d5f67" draw:opacity="100.0%" draw:stroke="solid" svg:stroke-color="#4d5f67" draw:stroke-linejoin="miter" svg:stroke-opacity="100.0%" svg:stroke-width="0.25827277mm"/>
    </style:style>
    <style:style style:family="graphic" style:name="style-186">
      <style:graphic-properties draw:fill="solid" draw:fill-color="#4a5f69" draw:opacity="100.0%" draw:stroke="solid" svg:stroke-color="#4a5f69" draw:stroke-linejoin="miter" svg:stroke-opacity="100.0%" svg:stroke-width="0.25827277mm"/>
    </style:style>
    <style:style style:family="graphic" style:name="style-187">
      <style:graphic-properties draw:fill="solid" draw:fill-color="#4d616c" draw:opacity="100.0%" draw:stroke="solid" svg:stroke-color="#4d616c" draw:stroke-linejoin="miter" svg:stroke-opacity="100.0%" svg:stroke-width="0.25827277mm"/>
    </style:style>
    <style:style style:family="graphic" style:name="style-188">
      <style:graphic-properties draw:fill="solid" draw:fill-color="#26363e" draw:opacity="100.0%" draw:stroke="solid" svg:stroke-color="#26363e" draw:stroke-linejoin="miter" svg:stroke-opacity="100.0%" svg:stroke-width="0.25827277mm"/>
    </style:style>
    <style:style style:family="graphic" style:name="style-189">
      <style:graphic-properties draw:fill="solid" draw:fill-color="#536871" draw:opacity="100.0%" draw:stroke="solid" svg:stroke-color="#536871" draw:stroke-linejoin="miter" svg:stroke-opacity="100.0%" svg:stroke-width="0.25827277mm"/>
    </style:style>
    <style:style style:family="graphic" style:name="style-190">
      <style:graphic-properties draw:fill="solid" draw:fill-color="#516674" draw:opacity="100.0%" draw:stroke="solid" svg:stroke-color="#516674" draw:stroke-linejoin="miter" svg:stroke-opacity="100.0%" svg:stroke-width="0.25827277mm"/>
    </style:style>
    <style:style style:family="graphic" style:name="style-191">
      <style:graphic-properties draw:fill="solid" draw:fill-color="#617785" draw:opacity="100.0%" draw:stroke="solid" svg:stroke-color="#617785" draw:stroke-linejoin="miter" svg:stroke-opacity="100.0%" svg:stroke-width="0.25827277mm"/>
    </style:style>
    <style:style style:family="graphic" style:name="style-192">
      <style:graphic-properties draw:fill="solid" draw:fill-color="#6b7b83" draw:opacity="100.0%" draw:stroke="solid" svg:stroke-color="#6b7b83" draw:stroke-linejoin="miter" svg:stroke-opacity="100.0%" svg:stroke-width="0.25827277mm"/>
    </style:style>
    <style:style style:family="graphic" style:name="style-193">
      <style:graphic-properties draw:fill="solid" draw:fill-color="#5c6e76" draw:opacity="100.0%" draw:stroke="solid" svg:stroke-color="#5c6e76" draw:stroke-linejoin="miter" svg:stroke-opacity="100.0%" svg:stroke-width="0.25827277mm"/>
    </style:style>
    <style:style style:family="graphic" style:name="style-194">
      <style:graphic-properties draw:fill="solid" draw:fill-color="#65767f" draw:opacity="100.0%" draw:stroke="solid" svg:stroke-color="#65767f" draw:stroke-linejoin="miter" svg:stroke-opacity="100.0%" svg:stroke-width="0.25827277mm"/>
    </style:style>
    <style:style style:family="graphic" style:name="style-195">
      <style:graphic-properties draw:fill="solid" draw:fill-color="#3a4d57" draw:opacity="100.0%" draw:stroke="solid" svg:stroke-color="#3a4d57" draw:stroke-linejoin="miter" svg:stroke-opacity="100.0%" svg:stroke-width="0.25827277mm"/>
    </style:style>
    <style:style style:family="graphic" style:name="style-196">
      <style:graphic-properties draw:fill="solid" draw:fill-color="#697a81" draw:opacity="100.0%" draw:stroke="solid" svg:stroke-color="#697a81" draw:stroke-linejoin="miter" svg:stroke-opacity="100.0%" svg:stroke-width="0.25827277mm"/>
    </style:style>
    <style:style style:family="graphic" style:name="style-197">
      <style:graphic-properties draw:fill="solid" draw:fill-color="#546875" draw:opacity="100.0%" draw:stroke="solid" svg:stroke-color="#546875" draw:stroke-linejoin="miter" svg:stroke-opacity="100.0%" svg:stroke-width="0.25827277mm"/>
    </style:style>
    <style:style style:family="graphic" style:name="style-198">
      <style:graphic-properties draw:fill="solid" draw:fill-color="#536872" draw:opacity="100.0%" draw:stroke="solid" svg:stroke-color="#536872" draw:stroke-linejoin="miter" svg:stroke-opacity="100.0%" svg:stroke-width="0.25827277mm"/>
    </style:style>
    <style:style style:family="graphic" style:name="style-199">
      <style:graphic-properties draw:fill="solid" draw:fill-color="#85969c" draw:opacity="100.0%" draw:stroke="solid" svg:stroke-color="#85969c" draw:stroke-linejoin="miter" svg:stroke-opacity="100.0%" svg:stroke-width="0.25827277mm"/>
    </style:style>
    <style:style style:family="graphic" style:name="style-200">
      <style:graphic-properties draw:fill="solid" draw:fill-color="#5e737d" draw:opacity="100.0%" draw:stroke="solid" svg:stroke-color="#5e737d" draw:stroke-linejoin="miter" svg:stroke-opacity="100.0%" svg:stroke-width="0.25827277mm"/>
    </style:style>
    <style:style style:family="graphic" style:name="style-201">
      <style:graphic-properties draw:fill="solid" draw:fill-color="#556873" draw:opacity="100.0%" draw:stroke="solid" svg:stroke-color="#556873" draw:stroke-linejoin="miter" svg:stroke-opacity="100.0%" svg:stroke-width="0.25827277mm"/>
    </style:style>
    <style:style style:family="graphic" style:name="style-202">
      <style:graphic-properties draw:fill="solid" draw:fill-color="#3f5460" draw:opacity="100.0%" draw:stroke="solid" svg:stroke-color="#3f5460" draw:stroke-linejoin="miter" svg:stroke-opacity="100.0%" svg:stroke-width="0.25827277mm"/>
    </style:style>
    <style:style style:family="graphic" style:name="style-203">
      <style:graphic-properties draw:fill="solid" draw:fill-color="#52656f" draw:opacity="100.0%" draw:stroke="solid" svg:stroke-color="#52656f" draw:stroke-linejoin="miter" svg:stroke-opacity="100.0%" svg:stroke-width="0.25827277mm"/>
    </style:style>
    <style:style style:family="graphic" style:name="style-204">
      <style:graphic-properties draw:fill="solid" draw:fill-color="#445762" draw:opacity="100.0%" draw:stroke="solid" svg:stroke-color="#445762" draw:stroke-linejoin="miter" svg:stroke-opacity="100.0%" svg:stroke-width="0.25827277mm"/>
    </style:style>
    <style:style style:family="graphic" style:name="style-205">
      <style:graphic-properties draw:fill="solid" draw:fill-color="#65767e" draw:opacity="100.0%" draw:stroke="solid" svg:stroke-color="#65767e" draw:stroke-linejoin="miter" svg:stroke-opacity="100.0%" svg:stroke-width="0.25827277mm"/>
    </style:style>
    <style:style style:family="graphic" style:name="style-206">
      <style:graphic-properties draw:fill="solid" draw:fill-color="#4a5e69" draw:opacity="100.0%" draw:stroke="solid" svg:stroke-color="#4a5e69" draw:stroke-linejoin="miter" svg:stroke-opacity="100.0%" svg:stroke-width="0.25827277mm"/>
    </style:style>
    <style:style style:family="graphic" style:name="style-207">
      <style:graphic-properties draw:fill="solid" draw:fill-color="#405660" draw:opacity="100.0%" draw:stroke="solid" svg:stroke-color="#405660" draw:stroke-linejoin="miter" svg:stroke-opacity="100.0%" svg:stroke-width="0.25827277mm"/>
    </style:style>
    <style:style style:family="graphic" style:name="style-208">
      <style:graphic-properties draw:fill="solid" draw:fill-color="#54656e" draw:opacity="100.0%" draw:stroke="solid" svg:stroke-color="#54656e" draw:stroke-linejoin="miter" svg:stroke-opacity="100.0%" svg:stroke-width="0.25827277mm"/>
    </style:style>
    <style:style style:family="graphic" style:name="style-209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210">
      <style:graphic-properties draw:fill="solid" draw:fill-color="#b8c6c9" draw:opacity="100.0%" draw:stroke="solid" svg:stroke-color="#b8c6c9" draw:stroke-linejoin="miter" svg:stroke-opacity="100.0%" svg:stroke-width="0.25827277mm"/>
    </style:style>
    <style:style style:family="graphic" style:name="style-211">
      <style:graphic-properties draw:fill="solid" draw:fill-color="#435863" draw:opacity="100.0%" draw:stroke="solid" svg:stroke-color="#435863" draw:stroke-linejoin="miter" svg:stroke-opacity="100.0%" svg:stroke-width="0.25827277mm"/>
    </style:style>
    <style:style style:family="graphic" style:name="style-212">
      <style:graphic-properties draw:fill="solid" draw:fill-color="#4b616c" draw:opacity="100.0%" draw:stroke="solid" svg:stroke-color="#4b616c" draw:stroke-linejoin="miter" svg:stroke-opacity="100.0%" svg:stroke-width="0.25827277mm"/>
    </style:style>
    <style:style style:family="graphic" style:name="style-213">
      <style:graphic-properties draw:fill="solid" draw:fill-color="#5e6f77" draw:opacity="100.0%" draw:stroke="solid" svg:stroke-color="#5e6f77" draw:stroke-linejoin="miter" svg:stroke-opacity="100.0%" svg:stroke-width="0.25827277mm"/>
    </style:style>
    <style:style style:family="graphic" style:name="style-214">
      <style:graphic-properties draw:fill="solid" draw:fill-color="#53666f" draw:opacity="100.0%" draw:stroke="solid" svg:stroke-color="#53666f" draw:stroke-linejoin="miter" svg:stroke-opacity="100.0%" svg:stroke-width="0.25827277mm"/>
    </style:style>
    <style:style style:family="graphic" style:name="style-215">
      <style:graphic-properties draw:fill="solid" draw:fill-color="#546874" draw:opacity="100.0%" draw:stroke="solid" svg:stroke-color="#546874" draw:stroke-linejoin="miter" svg:stroke-opacity="100.0%" svg:stroke-width="0.25827277mm"/>
    </style:style>
    <style:style style:family="graphic" style:name="style-216">
      <style:graphic-properties draw:fill="solid" draw:fill-color="#50646e" draw:opacity="100.0%" draw:stroke="solid" svg:stroke-color="#50646e" draw:stroke-linejoin="miter" svg:stroke-opacity="100.0%" svg:stroke-width="0.25827277mm"/>
    </style:style>
    <style:style style:family="graphic" style:name="style-217">
      <style:graphic-properties draw:fill="solid" draw:fill-color="#435561" draw:opacity="100.0%" draw:stroke="solid" svg:stroke-color="#435561" draw:stroke-linejoin="miter" svg:stroke-opacity="100.0%" svg:stroke-width="0.25827277mm"/>
    </style:style>
    <style:style style:family="graphic" style:name="style-218">
      <style:graphic-properties draw:fill="solid" draw:fill-color="#30444f" draw:opacity="100.0%" draw:stroke="solid" svg:stroke-color="#30444f" draw:stroke-linejoin="miter" svg:stroke-opacity="100.0%" svg:stroke-width="0.25827277mm"/>
    </style:style>
    <style:style style:family="graphic" style:name="style-219">
      <style:graphic-properties draw:fill="solid" draw:fill-color="#40535e" draw:opacity="100.0%" draw:stroke="solid" svg:stroke-color="#40535e" draw:stroke-linejoin="miter" svg:stroke-opacity="100.0%" svg:stroke-width="0.25827277mm"/>
    </style:style>
    <style:style style:family="graphic" style:name="style-220">
      <style:graphic-properties draw:fill="solid" draw:fill-color="#475861" draw:opacity="100.0%" draw:stroke="solid" svg:stroke-color="#475861" draw:stroke-linejoin="miter" svg:stroke-opacity="100.0%" svg:stroke-width="0.25827277mm"/>
    </style:style>
    <style:style style:family="graphic" style:name="style-221">
      <style:graphic-properties draw:fill="solid" draw:fill-color="#64757e" draw:opacity="100.0%" draw:stroke="solid" svg:stroke-color="#64757e" draw:stroke-linejoin="miter" svg:stroke-opacity="100.0%" svg:stroke-width="0.25827277mm"/>
    </style:style>
    <style:style style:family="graphic" style:name="style-222">
      <style:graphic-properties draw:fill="solid" draw:fill-color="#5f727b" draw:opacity="100.0%" draw:stroke="solid" svg:stroke-color="#5f727b" draw:stroke-linejoin="miter" svg:stroke-opacity="100.0%" svg:stroke-width="0.25827277mm"/>
    </style:style>
    <style:style style:family="graphic" style:name="style-223">
      <style:graphic-properties draw:fill="solid" draw:fill-color="#435764" draw:opacity="100.0%" draw:stroke="solid" svg:stroke-color="#435764" draw:stroke-linejoin="miter" svg:stroke-opacity="100.0%" svg:stroke-width="0.25827277mm"/>
    </style:style>
    <style:style style:family="graphic" style:name="style-224">
      <style:graphic-properties draw:fill="solid" draw:fill-color="#4a5f6d" draw:opacity="100.0%" draw:stroke="solid" svg:stroke-color="#4a5f6d" draw:stroke-linejoin="miter" svg:stroke-opacity="100.0%" svg:stroke-width="0.25827277mm"/>
    </style:style>
    <style:style style:family="graphic" style:name="style-225">
      <style:graphic-properties draw:fill="solid" draw:fill-color="#697e87" draw:opacity="100.0%" draw:stroke="solid" svg:stroke-color="#697e87" draw:stroke-linejoin="miter" svg:stroke-opacity="100.0%" svg:stroke-width="0.25827277mm"/>
    </style:style>
    <style:style style:family="graphic" style:name="style-226">
      <style:graphic-properties draw:fill="solid" draw:fill-color="#3f5560" draw:opacity="100.0%" draw:stroke="solid" svg:stroke-color="#3f5560" draw:stroke-linejoin="miter" svg:stroke-opacity="100.0%" svg:stroke-width="0.25827277mm"/>
    </style:style>
    <style:style style:family="graphic" style:name="style-227">
      <style:graphic-properties draw:fill="solid" draw:fill-color="#354c58" draw:opacity="100.0%" draw:stroke="solid" svg:stroke-color="#354c58" draw:stroke-linejoin="miter" svg:stroke-opacity="100.0%" svg:stroke-width="0.25827277mm"/>
    </style:style>
    <style:style style:family="graphic" style:name="style-228">
      <style:graphic-properties draw:fill="solid" draw:fill-color="#5a6f7b" draw:opacity="100.0%" draw:stroke="solid" svg:stroke-color="#5a6f7b" draw:stroke-linejoin="miter" svg:stroke-opacity="100.0%" svg:stroke-width="0.25827277mm"/>
    </style:style>
    <style:style style:family="graphic" style:name="style-229">
      <style:graphic-properties draw:fill="solid" draw:fill-color="#62747e" draw:opacity="100.0%" draw:stroke="solid" svg:stroke-color="#62747e" draw:stroke-linejoin="miter" svg:stroke-opacity="100.0%" svg:stroke-width="0.25827277mm"/>
    </style:style>
    <style:style style:family="graphic" style:name="style-230">
      <style:graphic-properties draw:fill="solid" draw:fill-color="#4e616e" draw:opacity="100.0%" draw:stroke="solid" svg:stroke-color="#4e616e" draw:stroke-linejoin="miter" svg:stroke-opacity="100.0%" svg:stroke-width="0.25827277mm"/>
    </style:style>
    <style:style style:family="graphic" style:name="style-231">
      <style:graphic-properties draw:fill="solid" draw:fill-color="#233036" draw:opacity="100.0%" draw:stroke="solid" svg:stroke-color="#233036" draw:stroke-linejoin="miter" svg:stroke-opacity="100.0%" svg:stroke-width="0.25827277mm"/>
    </style:style>
    <style:style style:family="graphic" style:name="style-232">
      <style:graphic-properties draw:fill="solid" draw:fill-color="#556974" draw:opacity="100.0%" draw:stroke="solid" svg:stroke-color="#556974" draw:stroke-linejoin="miter" svg:stroke-opacity="100.0%" svg:stroke-width="0.25827277mm"/>
    </style:style>
    <style:style style:family="graphic" style:name="style-233">
      <style:graphic-properties draw:fill="solid" draw:fill-color="#495e68" draw:opacity="100.0%" draw:stroke="solid" svg:stroke-color="#495e68" draw:stroke-linejoin="miter" svg:stroke-opacity="100.0%" svg:stroke-width="0.25827277mm"/>
    </style:style>
    <style:style style:family="graphic" style:name="style-234">
      <style:graphic-properties draw:fill="solid" draw:fill-color="#62747c" draw:opacity="100.0%" draw:stroke="solid" svg:stroke-color="#62747c" draw:stroke-linejoin="miter" svg:stroke-opacity="100.0%" svg:stroke-width="0.25827277mm"/>
    </style:style>
    <style:style style:family="graphic" style:name="style-235">
      <style:graphic-properties draw:fill="solid" draw:fill-color="#4b5e68" draw:opacity="100.0%" draw:stroke="solid" svg:stroke-color="#4b5e68" draw:stroke-linejoin="miter" svg:stroke-opacity="100.0%" svg:stroke-width="0.25827277mm"/>
    </style:style>
    <style:style style:family="graphic" style:name="style-236">
      <style:graphic-properties draw:fill="solid" draw:fill-color="#415461" draw:opacity="100.0%" draw:stroke="solid" svg:stroke-color="#415461" draw:stroke-linejoin="miter" svg:stroke-opacity="100.0%" svg:stroke-width="0.25827277mm"/>
    </style:style>
    <style:style style:family="graphic" style:name="style-237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238">
      <style:graphic-properties draw:fill="solid" draw:fill-color="#677982" draw:opacity="100.0%" draw:stroke="solid" svg:stroke-color="#677982" draw:stroke-linejoin="miter" svg:stroke-opacity="100.0%" svg:stroke-width="0.25827277mm"/>
    </style:style>
    <style:style style:family="graphic" style:name="style-239">
      <style:graphic-properties draw:fill="solid" draw:fill-color="#2d444f" draw:opacity="100.0%" draw:stroke="solid" svg:stroke-color="#2d444f" draw:stroke-linejoin="miter" svg:stroke-opacity="100.0%" svg:stroke-width="0.25827277mm"/>
    </style:style>
    <style:style style:family="graphic" style:name="style-240">
      <style:graphic-properties draw:fill="solid" draw:fill-color="#697a81" draw:opacity="100.0%" draw:stroke="solid" svg:stroke-color="#697a81" draw:stroke-linejoin="miter" svg:stroke-opacity="100.0%" svg:stroke-width="0.25827277mm"/>
    </style:style>
    <style:style style:family="graphic" style:name="style-241">
      <style:graphic-properties draw:fill="solid" draw:fill-color="#485a63" draw:opacity="100.0%" draw:stroke="solid" svg:stroke-color="#485a63" draw:stroke-linejoin="miter" svg:stroke-opacity="100.0%" svg:stroke-width="0.25827277mm"/>
    </style:style>
    <style:style style:family="graphic" style:name="style-242">
      <style:graphic-properties draw:fill="solid" draw:fill-color="#4e626d" draw:opacity="100.0%" draw:stroke="solid" svg:stroke-color="#4e626d" draw:stroke-linejoin="miter" svg:stroke-opacity="100.0%" svg:stroke-width="0.25827277mm"/>
    </style:style>
    <style:style style:family="graphic" style:name="style-243">
      <style:graphic-properties draw:fill="solid" draw:fill-color="#435761" draw:opacity="100.0%" draw:stroke="solid" svg:stroke-color="#435761" draw:stroke-linejoin="miter" svg:stroke-opacity="100.0%" svg:stroke-width="0.25827277mm"/>
    </style:style>
    <style:style style:family="graphic" style:name="style-244">
      <style:graphic-properties draw:fill="solid" draw:fill-color="#566871" draw:opacity="100.0%" draw:stroke="solid" svg:stroke-color="#566871" draw:stroke-linejoin="miter" svg:stroke-opacity="100.0%" svg:stroke-width="0.25827277mm"/>
    </style:style>
    <style:style style:family="graphic" style:name="style-245">
      <style:graphic-properties draw:fill="solid" draw:fill-color="#3e535f" draw:opacity="100.0%" draw:stroke="solid" svg:stroke-color="#3e535f" draw:stroke-linejoin="miter" svg:stroke-opacity="100.0%" svg:stroke-width="0.25827277mm"/>
    </style:style>
    <style:style style:family="graphic" style:name="style-246">
      <style:graphic-properties draw:fill="solid" draw:fill-color="#3e535f" draw:opacity="100.0%" draw:stroke="solid" svg:stroke-color="#3e535f" draw:stroke-linejoin="miter" svg:stroke-opacity="100.0%" svg:stroke-width="0.25827277mm"/>
    </style:style>
    <style:style style:family="graphic" style:name="style-247">
      <style:graphic-properties draw:fill="solid" draw:fill-color="#657983" draw:opacity="100.0%" draw:stroke="solid" svg:stroke-color="#657983" draw:stroke-linejoin="miter" svg:stroke-opacity="100.0%" svg:stroke-width="0.25827277mm"/>
    </style:style>
    <style:style style:family="graphic" style:name="style-248">
      <style:graphic-properties draw:fill="solid" draw:fill-color="#2e414c" draw:opacity="100.0%" draw:stroke="solid" svg:stroke-color="#2e414c" draw:stroke-linejoin="miter" svg:stroke-opacity="100.0%" svg:stroke-width="0.25827277mm"/>
    </style:style>
    <style:style style:family="graphic" style:name="style-249">
      <style:graphic-properties draw:fill="solid" draw:fill-color="#5a6c77" draw:opacity="100.0%" draw:stroke="solid" svg:stroke-color="#5a6c77" draw:stroke-linejoin="miter" svg:stroke-opacity="100.0%" svg:stroke-width="0.25827277mm"/>
    </style:style>
    <style:style style:family="graphic" style:name="style-250">
      <style:graphic-properties draw:fill="solid" draw:fill-color="#405155" draw:opacity="100.0%" draw:stroke="solid" svg:stroke-color="#405155" draw:stroke-linejoin="miter" svg:stroke-opacity="100.0%" svg:stroke-width="0.25827277mm"/>
    </style:style>
    <style:style style:family="graphic" style:name="style-251">
      <style:graphic-properties draw:fill="solid" draw:fill-color="#3a4e5b" draw:opacity="100.0%" draw:stroke="solid" svg:stroke-color="#3a4e5b" draw:stroke-linejoin="miter" svg:stroke-opacity="100.0%" svg:stroke-width="0.25827277mm"/>
    </style:style>
    <style:style style:family="graphic" style:name="style-252">
      <style:graphic-properties draw:fill="solid" draw:fill-color="#394c55" draw:opacity="100.0%" draw:stroke="solid" svg:stroke-color="#394c55" draw:stroke-linejoin="miter" svg:stroke-opacity="100.0%" svg:stroke-width="0.25827277mm"/>
    </style:style>
    <style:style style:family="graphic" style:name="style-253">
      <style:graphic-properties draw:fill="solid" draw:fill-color="#405560" draw:opacity="100.0%" draw:stroke="solid" svg:stroke-color="#405560" draw:stroke-linejoin="miter" svg:stroke-opacity="100.0%" svg:stroke-width="0.25827277mm"/>
    </style:style>
    <style:style style:family="graphic" style:name="style-254">
      <style:graphic-properties draw:fill="solid" draw:fill-color="#455a67" draw:opacity="100.0%" draw:stroke="solid" svg:stroke-color="#455a67" draw:stroke-linejoin="miter" svg:stroke-opacity="100.0%" svg:stroke-width="0.25827277mm"/>
    </style:style>
    <style:style style:family="graphic" style:name="style-255">
      <style:graphic-properties draw:fill="solid" draw:fill-color="#455966" draw:opacity="100.0%" draw:stroke="solid" svg:stroke-color="#455966" draw:stroke-linejoin="miter" svg:stroke-opacity="100.0%" svg:stroke-width="0.25827277mm"/>
    </style:style>
    <style:style style:family="graphic" style:name="style-256">
      <style:graphic-properties draw:fill="solid" draw:fill-color="#40555f" draw:opacity="100.0%" draw:stroke="solid" svg:stroke-color="#40555f" draw:stroke-linejoin="miter" svg:stroke-opacity="100.0%" svg:stroke-width="0.25827277mm"/>
    </style:style>
    <style:style style:family="graphic" style:name="style-257">
      <style:graphic-properties draw:fill="solid" draw:fill-color="#4a5f69" draw:opacity="100.0%" draw:stroke="solid" svg:stroke-color="#4a5f69" draw:stroke-linejoin="miter" svg:stroke-opacity="100.0%" svg:stroke-width="0.25827277mm"/>
    </style:style>
    <style:style style:family="graphic" style:name="style-258">
      <style:graphic-properties draw:fill="solid" draw:fill-color="#5a6f7b" draw:opacity="100.0%" draw:stroke="solid" svg:stroke-color="#5a6f7b" draw:stroke-linejoin="miter" svg:stroke-opacity="100.0%" svg:stroke-width="0.25827277mm"/>
    </style:style>
    <style:style style:family="graphic" style:name="style-259">
      <style:graphic-properties draw:fill="solid" draw:fill-color="#576b75" draw:opacity="100.0%" draw:stroke="solid" svg:stroke-color="#576b75" draw:stroke-linejoin="miter" svg:stroke-opacity="100.0%" svg:stroke-width="0.25827277mm"/>
    </style:style>
    <style:style style:family="graphic" style:name="style-260">
      <style:graphic-properties draw:fill="solid" draw:fill-color="#4d5f68" draw:opacity="100.0%" draw:stroke="solid" svg:stroke-color="#4d5f68" draw:stroke-linejoin="miter" svg:stroke-opacity="100.0%" svg:stroke-width="0.25827277mm"/>
    </style:style>
    <style:style style:family="graphic" style:name="style-261">
      <style:graphic-properties draw:fill="solid" draw:fill-color="#556975" draw:opacity="100.0%" draw:stroke="solid" svg:stroke-color="#556975" draw:stroke-linejoin="miter" svg:stroke-opacity="100.0%" svg:stroke-width="0.25827277mm"/>
    </style:style>
    <style:style style:family="graphic" style:name="style-262">
      <style:graphic-properties draw:fill="solid" draw:fill-color="#435964" draw:opacity="100.0%" draw:stroke="solid" svg:stroke-color="#435964" draw:stroke-linejoin="miter" svg:stroke-opacity="100.0%" svg:stroke-width="0.25827277mm"/>
    </style:style>
    <style:style style:family="graphic" style:name="style-263">
      <style:graphic-properties draw:fill="solid" draw:fill-color="#536973" draw:opacity="100.0%" draw:stroke="solid" svg:stroke-color="#536973" draw:stroke-linejoin="miter" svg:stroke-opacity="100.0%" svg:stroke-width="0.25827277mm"/>
    </style:style>
    <style:style style:family="graphic" style:name="style-264">
      <style:graphic-properties draw:fill="solid" draw:fill-color="#687981" draw:opacity="100.0%" draw:stroke="solid" svg:stroke-color="#687981" draw:stroke-linejoin="miter" svg:stroke-opacity="100.0%" svg:stroke-width="0.25827277mm"/>
    </style:style>
    <style:style style:family="graphic" style:name="style-265">
      <style:graphic-properties draw:fill="solid" draw:fill-color="#344652" draw:opacity="100.0%" draw:stroke="solid" svg:stroke-color="#344652" draw:stroke-linejoin="miter" svg:stroke-opacity="100.0%" svg:stroke-width="0.25827277mm"/>
    </style:style>
    <style:style style:family="graphic" style:name="style-266">
      <style:graphic-properties draw:fill="solid" draw:fill-color="#5a6e79" draw:opacity="100.0%" draw:stroke="solid" svg:stroke-color="#5a6e79" draw:stroke-linejoin="miter" svg:stroke-opacity="100.0%" svg:stroke-width="0.25827277mm"/>
    </style:style>
    <style:style style:family="graphic" style:name="style-267">
      <style:graphic-properties draw:fill="solid" draw:fill-color="#657a85" draw:opacity="100.0%" draw:stroke="solid" svg:stroke-color="#657a85" draw:stroke-linejoin="miter" svg:stroke-opacity="100.0%" svg:stroke-width="0.25827277mm"/>
    </style:style>
    <style:style style:family="graphic" style:name="style-268">
      <style:graphic-properties draw:fill="solid" draw:fill-color="#596c76" draw:opacity="100.0%" draw:stroke="solid" svg:stroke-color="#596c76" draw:stroke-linejoin="miter" svg:stroke-opacity="100.0%" svg:stroke-width="0.25827277mm"/>
    </style:style>
    <style:style style:family="graphic" style:name="style-269">
      <style:graphic-properties draw:fill="solid" draw:fill-color="#61727b" draw:opacity="100.0%" draw:stroke="solid" svg:stroke-color="#61727b" draw:stroke-linejoin="miter" svg:stroke-opacity="100.0%" svg:stroke-width="0.25827277mm"/>
    </style:style>
    <style:style style:family="graphic" style:name="style-270">
      <style:graphic-properties draw:fill="solid" draw:fill-color="#495e6a" draw:opacity="100.0%" draw:stroke="solid" svg:stroke-color="#495e6a" draw:stroke-linejoin="miter" svg:stroke-opacity="100.0%" svg:stroke-width="0.25827277mm"/>
    </style:style>
    <style:style style:family="graphic" style:name="style-271">
      <style:graphic-properties draw:fill="solid" draw:fill-color="#4e636e" draw:opacity="100.0%" draw:stroke="solid" svg:stroke-color="#4e636e" draw:stroke-linejoin="miter" svg:stroke-opacity="100.0%" svg:stroke-width="0.25827277mm"/>
    </style:style>
    <style:style style:family="graphic" style:name="style-272">
      <style:graphic-properties draw:fill="solid" draw:fill-color="#455966" draw:opacity="100.0%" draw:stroke="solid" svg:stroke-color="#455966" draw:stroke-linejoin="miter" svg:stroke-opacity="100.0%" svg:stroke-width="0.25827277mm"/>
    </style:style>
    <style:style style:family="graphic" style:name="style-273">
      <style:graphic-properties draw:fill="solid" draw:fill-color="#4c606e" draw:opacity="100.0%" draw:stroke="solid" svg:stroke-color="#4c606e" draw:stroke-linejoin="miter" svg:stroke-opacity="100.0%" svg:stroke-width="0.25827277mm"/>
    </style:style>
    <style:style style:family="graphic" style:name="style-274">
      <style:graphic-properties draw:fill="solid" draw:fill-color="#687a81" draw:opacity="100.0%" draw:stroke="solid" svg:stroke-color="#687a81" draw:stroke-linejoin="miter" svg:stroke-opacity="100.0%" svg:stroke-width="0.25827277mm"/>
    </style:style>
    <style:style style:family="graphic" style:name="style-275">
      <style:graphic-properties draw:fill="solid" draw:fill-color="#455863" draw:opacity="100.0%" draw:stroke="solid" svg:stroke-color="#455863" draw:stroke-linejoin="miter" svg:stroke-opacity="100.0%" svg:stroke-width="0.25827277mm"/>
    </style:style>
    <style:style style:family="graphic" style:name="style-276">
      <style:graphic-properties draw:fill="solid" draw:fill-color="#526770" draw:opacity="100.0%" draw:stroke="solid" svg:stroke-color="#526770" draw:stroke-linejoin="miter" svg:stroke-opacity="100.0%" svg:stroke-width="0.25827277mm"/>
    </style:style>
    <style:style style:family="graphic" style:name="style-277">
      <style:graphic-properties draw:fill="solid" draw:fill-color="#a4b4b9" draw:opacity="100.0%" draw:stroke="solid" svg:stroke-color="#a4b4b9" draw:stroke-linejoin="miter" svg:stroke-opacity="100.0%" svg:stroke-width="0.25827277mm"/>
    </style:style>
    <style:style style:family="graphic" style:name="style-278">
      <style:graphic-properties draw:fill="solid" draw:fill-color="#384952" draw:opacity="100.0%" draw:stroke="solid" svg:stroke-color="#384952" draw:stroke-linejoin="miter" svg:stroke-opacity="100.0%" svg:stroke-width="0.25827277mm"/>
    </style:style>
    <style:style style:family="graphic" style:name="style-279">
      <style:graphic-properties draw:fill="solid" draw:fill-color="#4b606b" draw:opacity="100.0%" draw:stroke="solid" svg:stroke-color="#4b606b" draw:stroke-linejoin="miter" svg:stroke-opacity="100.0%" svg:stroke-width="0.25827277mm"/>
    </style:style>
    <style:style style:family="graphic" style:name="style-280">
      <style:graphic-properties draw:fill="solid" draw:fill-color="#1d2f39" draw:opacity="100.0%" draw:stroke="solid" svg:stroke-color="#1d2f39" draw:stroke-linejoin="miter" svg:stroke-opacity="100.0%" svg:stroke-width="0.25827277mm"/>
    </style:style>
    <style:style style:family="graphic" style:name="style-281">
      <style:graphic-properties draw:fill="solid" draw:fill-color="#2f414c" draw:opacity="100.0%" draw:stroke="solid" svg:stroke-color="#2f414c" draw:stroke-linejoin="miter" svg:stroke-opacity="100.0%" svg:stroke-width="0.25827277mm"/>
    </style:style>
    <style:style style:family="graphic" style:name="style-282">
      <style:graphic-properties draw:fill="solid" draw:fill-color="#516979" draw:opacity="100.0%" draw:stroke="solid" svg:stroke-color="#516979" draw:stroke-linejoin="miter" svg:stroke-opacity="100.0%" svg:stroke-width="0.25827277mm"/>
    </style:style>
    <style:style style:family="graphic" style:name="style-283">
      <style:graphic-properties draw:fill="solid" draw:fill-color="#4e6470" draw:opacity="100.0%" draw:stroke="solid" svg:stroke-color="#4e6470" draw:stroke-linejoin="miter" svg:stroke-opacity="100.0%" svg:stroke-width="0.25827277mm"/>
    </style:style>
    <style:style style:family="graphic" style:name="style-284">
      <style:graphic-properties draw:fill="solid" draw:fill-color="#4e636e" draw:opacity="100.0%" draw:stroke="solid" svg:stroke-color="#4e636e" draw:stroke-linejoin="miter" svg:stroke-opacity="100.0%" svg:stroke-width="0.25827277mm"/>
    </style:style>
    <style:style style:family="graphic" style:name="style-285">
      <style:graphic-properties draw:fill="solid" draw:fill-color="#5a7485" draw:opacity="100.0%" draw:stroke="solid" svg:stroke-color="#5a7485" draw:stroke-linejoin="miter" svg:stroke-opacity="100.0%" svg:stroke-width="0.25827277mm"/>
    </style:style>
    <style:style style:family="graphic" style:name="style-286">
      <style:graphic-properties draw:fill="solid" draw:fill-color="#707f80" draw:opacity="100.0%" draw:stroke="solid" svg:stroke-color="#707f80" draw:stroke-linejoin="miter" svg:stroke-opacity="100.0%" svg:stroke-width="0.25827277mm"/>
    </style:style>
    <style:style style:family="graphic" style:name="style-287">
      <style:graphic-properties draw:fill="solid" draw:fill-color="#3c515d" draw:opacity="100.0%" draw:stroke="solid" svg:stroke-color="#3c515d" draw:stroke-linejoin="miter" svg:stroke-opacity="100.0%" svg:stroke-width="0.25827277mm"/>
    </style:style>
    <style:style style:family="graphic" style:name="style-288">
      <style:graphic-properties draw:fill="solid" draw:fill-color="#60737c" draw:opacity="100.0%" draw:stroke="solid" svg:stroke-color="#60737c" draw:stroke-linejoin="miter" svg:stroke-opacity="100.0%" svg:stroke-width="0.25827277mm"/>
    </style:style>
    <style:style style:family="graphic" style:name="style-289">
      <style:graphic-properties draw:fill="solid" draw:fill-color="#546670" draw:opacity="100.0%" draw:stroke="solid" svg:stroke-color="#546670" draw:stroke-linejoin="miter" svg:stroke-opacity="100.0%" svg:stroke-width="0.25827277mm"/>
    </style:style>
    <style:style style:family="graphic" style:name="style-290">
      <style:graphic-properties draw:fill="solid" draw:fill-color="#5d717b" draw:opacity="100.0%" draw:stroke="solid" svg:stroke-color="#5d717b" draw:stroke-linejoin="miter" svg:stroke-opacity="100.0%" svg:stroke-width="0.25827277mm"/>
    </style:style>
    <style:style style:family="graphic" style:name="style-291">
      <style:graphic-properties draw:fill="solid" draw:fill-color="#425762" draw:opacity="100.0%" draw:stroke="solid" svg:stroke-color="#425762" draw:stroke-linejoin="miter" svg:stroke-opacity="100.0%" svg:stroke-width="0.25827277mm"/>
    </style:style>
    <style:style style:family="graphic" style:name="style-292">
      <style:graphic-properties draw:fill="solid" draw:fill-color="#354956" draw:opacity="100.0%" draw:stroke="solid" svg:stroke-color="#354956" draw:stroke-linejoin="miter" svg:stroke-opacity="100.0%" svg:stroke-width="0.25827277mm"/>
    </style:style>
    <style:style style:family="graphic" style:name="style-293">
      <style:graphic-properties draw:fill="solid" draw:fill-color="#485a63" draw:opacity="100.0%" draw:stroke="solid" svg:stroke-color="#485a63" draw:stroke-linejoin="miter" svg:stroke-opacity="100.0%" svg:stroke-width="0.25827277mm"/>
    </style:style>
    <style:style style:family="graphic" style:name="style-294">
      <style:graphic-properties draw:fill="solid" draw:fill-color="#657780" draw:opacity="100.0%" draw:stroke="solid" svg:stroke-color="#657780" draw:stroke-linejoin="miter" svg:stroke-opacity="100.0%" svg:stroke-width="0.25827277mm"/>
    </style:style>
    <style:style style:family="graphic" style:name="style-295">
      <style:graphic-properties draw:fill="solid" draw:fill-color="#33444e" draw:opacity="100.0%" draw:stroke="solid" svg:stroke-color="#33444e" draw:stroke-linejoin="miter" svg:stroke-opacity="100.0%" svg:stroke-width="0.25827277mm"/>
    </style:style>
    <style:style style:family="graphic" style:name="style-296">
      <style:graphic-properties draw:fill="solid" draw:fill-color="#63747c" draw:opacity="100.0%" draw:stroke="solid" svg:stroke-color="#63747c" draw:stroke-linejoin="miter" svg:stroke-opacity="100.0%" svg:stroke-width="0.25827277mm"/>
    </style:style>
    <style:style style:family="graphic" style:name="style-297">
      <style:graphic-properties draw:fill="solid" draw:fill-color="#30444e" draw:opacity="100.0%" draw:stroke="solid" svg:stroke-color="#30444e" draw:stroke-linejoin="miter" svg:stroke-opacity="100.0%" svg:stroke-width="0.25827277mm"/>
    </style:style>
    <style:style style:family="graphic" style:name="style-298">
      <style:graphic-properties draw:fill="solid" draw:fill-color="#596d77" draw:opacity="100.0%" draw:stroke="solid" svg:stroke-color="#596d77" draw:stroke-linejoin="miter" svg:stroke-opacity="100.0%" svg:stroke-width="0.25827277mm"/>
    </style:style>
    <style:style style:family="graphic" style:name="style-299">
      <style:graphic-properties draw:fill="solid" draw:fill-color="#405460" draw:opacity="100.0%" draw:stroke="solid" svg:stroke-color="#405460" draw:stroke-linejoin="miter" svg:stroke-opacity="100.0%" svg:stroke-width="0.25827277mm"/>
    </style:style>
    <style:style style:family="graphic" style:name="style-300">
      <style:graphic-properties draw:fill="solid" draw:fill-color="#60737e" draw:opacity="100.0%" draw:stroke="solid" svg:stroke-color="#60737e" draw:stroke-linejoin="miter" svg:stroke-opacity="100.0%" svg:stroke-width="0.25827277mm"/>
    </style:style>
    <style:style style:family="graphic" style:name="style-301">
      <style:graphic-properties draw:fill="solid" draw:fill-color="#5c7280" draw:opacity="100.0%" draw:stroke="solid" svg:stroke-color="#5c7280" draw:stroke-linejoin="miter" svg:stroke-opacity="100.0%" svg:stroke-width="0.25827277mm"/>
    </style:style>
    <style:style style:family="graphic" style:name="style-302">
      <style:graphic-properties draw:fill="solid" draw:fill-color="#586e78" draw:opacity="100.0%" draw:stroke="solid" svg:stroke-color="#586e78" draw:stroke-linejoin="miter" svg:stroke-opacity="100.0%" svg:stroke-width="0.25827277mm"/>
    </style:style>
    <style:style style:family="graphic" style:name="style-303">
      <style:graphic-properties draw:fill="solid" draw:fill-color="#63757d" draw:opacity="100.0%" draw:stroke="solid" svg:stroke-color="#63757d" draw:stroke-linejoin="miter" svg:stroke-opacity="100.0%" svg:stroke-width="0.25827277mm"/>
    </style:style>
    <style:style style:family="graphic" style:name="style-304">
      <style:graphic-properties draw:fill="solid" draw:fill-color="#586b76" draw:opacity="100.0%" draw:stroke="solid" svg:stroke-color="#586b76" draw:stroke-linejoin="miter" svg:stroke-opacity="100.0%" svg:stroke-width="0.25827277mm"/>
    </style:style>
    <style:style style:family="graphic" style:name="style-305">
      <style:graphic-properties draw:fill="solid" draw:fill-color="#374c58" draw:opacity="100.0%" draw:stroke="solid" svg:stroke-color="#374c58" draw:stroke-linejoin="miter" svg:stroke-opacity="100.0%" svg:stroke-width="0.25827277mm"/>
    </style:style>
    <style:style style:family="graphic" style:name="style-306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307">
      <style:graphic-properties draw:fill="solid" draw:fill-color="#5e6f77" draw:opacity="100.0%" draw:stroke="solid" svg:stroke-color="#5e6f77" draw:stroke-linejoin="miter" svg:stroke-opacity="100.0%" svg:stroke-width="0.25827277mm"/>
    </style:style>
    <style:style style:family="graphic" style:name="style-308">
      <style:graphic-properties draw:fill="solid" draw:fill-color="#566b76" draw:opacity="100.0%" draw:stroke="solid" svg:stroke-color="#566b76" draw:stroke-linejoin="miter" svg:stroke-opacity="100.0%" svg:stroke-width="0.25827277mm"/>
    </style:style>
    <style:style style:family="graphic" style:name="style-309">
      <style:graphic-properties draw:fill="solid" draw:fill-color="#334854" draw:opacity="100.0%" draw:stroke="solid" svg:stroke-color="#334854" draw:stroke-linejoin="miter" svg:stroke-opacity="100.0%" svg:stroke-width="0.25827277mm"/>
    </style:style>
    <style:style style:family="graphic" style:name="style-310">
      <style:graphic-properties draw:fill="solid" draw:fill-color="#415660" draw:opacity="100.0%" draw:stroke="solid" svg:stroke-color="#415660" draw:stroke-linejoin="miter" svg:stroke-opacity="100.0%" svg:stroke-width="0.25827277mm"/>
    </style:style>
    <style:style style:family="graphic" style:name="style-311">
      <style:graphic-properties draw:fill="solid" draw:fill-color="#4d626e" draw:opacity="100.0%" draw:stroke="solid" svg:stroke-color="#4d626e" draw:stroke-linejoin="miter" svg:stroke-opacity="100.0%" svg:stroke-width="0.25827277mm"/>
    </style:style>
    <style:style style:family="graphic" style:name="style-312">
      <style:graphic-properties draw:fill="solid" draw:fill-color="#4a616b" draw:opacity="100.0%" draw:stroke="solid" svg:stroke-color="#4a616b" draw:stroke-linejoin="miter" svg:stroke-opacity="100.0%" svg:stroke-width="0.25827277mm"/>
    </style:style>
    <style:style style:family="graphic" style:name="style-313">
      <style:graphic-properties draw:fill="solid" draw:fill-color="#475a64" draw:opacity="100.0%" draw:stroke="solid" svg:stroke-color="#475a64" draw:stroke-linejoin="miter" svg:stroke-opacity="100.0%" svg:stroke-width="0.25827277mm"/>
    </style:style>
    <style:style style:family="graphic" style:name="style-314">
      <style:graphic-properties draw:fill="solid" draw:fill-color="#acbbbf" draw:opacity="100.0%" draw:stroke="solid" svg:stroke-color="#acbbbf" draw:stroke-linejoin="miter" svg:stroke-opacity="100.0%" svg:stroke-width="0.25827277mm"/>
    </style:style>
    <style:style style:family="graphic" style:name="style-315">
      <style:graphic-properties draw:fill="solid" draw:fill-color="#485b66" draw:opacity="100.0%" draw:stroke="solid" svg:stroke-color="#485b66" draw:stroke-linejoin="miter" svg:stroke-opacity="100.0%" svg:stroke-width="0.25827277mm"/>
    </style:style>
    <style:style style:family="graphic" style:name="style-316">
      <style:graphic-properties draw:fill="solid" draw:fill-color="#314a5c" draw:opacity="100.0%" draw:stroke="solid" svg:stroke-color="#314a5c" draw:stroke-linejoin="miter" svg:stroke-opacity="100.0%" svg:stroke-width="0.25827277mm"/>
    </style:style>
    <style:style style:family="graphic" style:name="style-317">
      <style:graphic-properties draw:fill="solid" draw:fill-color="#4f636d" draw:opacity="100.0%" draw:stroke="solid" svg:stroke-color="#4f636d" draw:stroke-linejoin="miter" svg:stroke-opacity="100.0%" svg:stroke-width="0.25827277mm"/>
    </style:style>
    <style:style style:family="graphic" style:name="style-318">
      <style:graphic-properties draw:fill="solid" draw:fill-color="#4a5e6a" draw:opacity="100.0%" draw:stroke="solid" svg:stroke-color="#4a5e6a" draw:stroke-linejoin="miter" svg:stroke-opacity="100.0%" svg:stroke-width="0.25827277mm"/>
    </style:style>
    <style:style style:family="graphic" style:name="style-319">
      <style:graphic-properties draw:fill="solid" draw:fill-color="#42545e" draw:opacity="100.0%" draw:stroke="solid" svg:stroke-color="#42545e" draw:stroke-linejoin="miter" svg:stroke-opacity="100.0%" svg:stroke-width="0.25827277mm"/>
    </style:style>
    <style:style style:family="graphic" style:name="style-320">
      <style:graphic-properties draw:fill="solid" draw:fill-color="#4d5e67" draw:opacity="100.0%" draw:stroke="solid" svg:stroke-color="#4d5e67" draw:stroke-linejoin="miter" svg:stroke-opacity="100.0%" svg:stroke-width="0.25827277mm"/>
    </style:style>
    <style:style style:family="graphic" style:name="style-321">
      <style:graphic-properties draw:fill="solid" draw:fill-color="#53656f" draw:opacity="100.0%" draw:stroke="solid" svg:stroke-color="#53656f" draw:stroke-linejoin="miter" svg:stroke-opacity="100.0%" svg:stroke-width="0.25827277mm"/>
    </style:style>
    <style:style style:family="graphic" style:name="style-322">
      <style:graphic-properties draw:fill="solid" draw:fill-color="#17252a" draw:opacity="100.0%" draw:stroke="solid" svg:stroke-color="#17252a" draw:stroke-linejoin="miter" svg:stroke-opacity="100.0%" svg:stroke-width="0.25827277mm"/>
    </style:style>
    <style:style style:family="graphic" style:name="style-323">
      <style:graphic-properties draw:fill="solid" draw:fill-color="#2a3a41" draw:opacity="100.0%" draw:stroke="solid" svg:stroke-color="#2a3a41" draw:stroke-linejoin="miter" svg:stroke-opacity="100.0%" svg:stroke-width="0.25827277mm"/>
    </style:style>
    <style:style style:family="graphic" style:name="style-324">
      <style:graphic-properties draw:fill="solid" draw:fill-color="#425965" draw:opacity="100.0%" draw:stroke="solid" svg:stroke-color="#425965" draw:stroke-linejoin="miter" svg:stroke-opacity="100.0%" svg:stroke-width="0.25827277mm"/>
    </style:style>
    <style:style style:family="graphic" style:name="style-325">
      <style:graphic-properties draw:fill="solid" draw:fill-color="#5e727c" draw:opacity="100.0%" draw:stroke="solid" svg:stroke-color="#5e727c" draw:stroke-linejoin="miter" svg:stroke-opacity="100.0%" svg:stroke-width="0.25827277mm"/>
    </style:style>
    <style:style style:family="graphic" style:name="style-326">
      <style:graphic-properties draw:fill="solid" draw:fill-color="#566873" draw:opacity="100.0%" draw:stroke="solid" svg:stroke-color="#566873" draw:stroke-linejoin="miter" svg:stroke-opacity="100.0%" svg:stroke-width="0.25827277mm"/>
    </style:style>
    <style:style style:family="graphic" style:name="style-327">
      <style:graphic-properties draw:fill="solid" draw:fill-color="#86979d" draw:opacity="100.0%" draw:stroke="solid" svg:stroke-color="#86979d" draw:stroke-linejoin="miter" svg:stroke-opacity="100.0%" svg:stroke-width="0.25827277mm"/>
    </style:style>
    <style:style style:family="graphic" style:name="style-328">
      <style:graphic-properties draw:fill="solid" draw:fill-color="#61727c" draw:opacity="100.0%" draw:stroke="solid" svg:stroke-color="#61727c" draw:stroke-linejoin="miter" svg:stroke-opacity="100.0%" svg:stroke-width="0.25827277mm"/>
    </style:style>
    <style:style style:family="graphic" style:name="style-329">
      <style:graphic-properties draw:fill="solid" draw:fill-color="#54666f" draw:opacity="100.0%" draw:stroke="solid" svg:stroke-color="#54666f" draw:stroke-linejoin="miter" svg:stroke-opacity="100.0%" svg:stroke-width="0.25827277mm"/>
    </style:style>
    <style:style style:family="graphic" style:name="style-330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331">
      <style:graphic-properties draw:fill="solid" draw:fill-color="#30434f" draw:opacity="100.0%" draw:stroke="solid" svg:stroke-color="#30434f" draw:stroke-linejoin="miter" svg:stroke-opacity="100.0%" svg:stroke-width="0.25827277mm"/>
    </style:style>
    <style:style style:family="graphic" style:name="style-332">
      <style:graphic-properties draw:fill="solid" draw:fill-color="#5d6f78" draw:opacity="100.0%" draw:stroke="solid" svg:stroke-color="#5d6f78" draw:stroke-linejoin="miter" svg:stroke-opacity="100.0%" svg:stroke-width="0.25827277mm"/>
    </style:style>
    <style:style style:family="graphic" style:name="style-333">
      <style:graphic-properties draw:fill="solid" draw:fill-color="#576871" draw:opacity="100.0%" draw:stroke="solid" svg:stroke-color="#576871" draw:stroke-linejoin="miter" svg:stroke-opacity="100.0%" svg:stroke-width="0.25827277mm"/>
    </style:style>
    <style:style style:family="graphic" style:name="style-334">
      <style:graphic-properties draw:fill="solid" draw:fill-color="#596c76" draw:opacity="100.0%" draw:stroke="solid" svg:stroke-color="#596c76" draw:stroke-linejoin="miter" svg:stroke-opacity="100.0%" svg:stroke-width="0.25827277mm"/>
    </style:style>
    <style:style style:family="graphic" style:name="style-335">
      <style:graphic-properties draw:fill="solid" draw:fill-color="#95a7ac" draw:opacity="100.0%" draw:stroke="solid" svg:stroke-color="#95a7ac" draw:stroke-linejoin="miter" svg:stroke-opacity="100.0%" svg:stroke-width="0.25827277mm"/>
    </style:style>
    <style:style style:family="graphic" style:name="style-336">
      <style:graphic-properties draw:fill="solid" draw:fill-color="#596b73" draw:opacity="100.0%" draw:stroke="solid" svg:stroke-color="#596b73" draw:stroke-linejoin="miter" svg:stroke-opacity="100.0%" svg:stroke-width="0.25827277mm"/>
    </style:style>
    <style:style style:family="graphic" style:name="style-337">
      <style:graphic-properties draw:fill="solid" draw:fill-color="#324550" draw:opacity="100.0%" draw:stroke="solid" svg:stroke-color="#324550" draw:stroke-linejoin="miter" svg:stroke-opacity="100.0%" svg:stroke-width="0.25827277mm"/>
    </style:style>
    <style:style style:family="graphic" style:name="style-338">
      <style:graphic-properties draw:fill="solid" draw:fill-color="#455b66" draw:opacity="100.0%" draw:stroke="solid" svg:stroke-color="#455b66" draw:stroke-linejoin="miter" svg:stroke-opacity="100.0%" svg:stroke-width="0.25827277mm"/>
    </style:style>
    <style:style style:family="graphic" style:name="style-339">
      <style:graphic-properties draw:fill="solid" draw:fill-color="#364b57" draw:opacity="100.0%" draw:stroke="solid" svg:stroke-color="#364b57" draw:stroke-linejoin="miter" svg:stroke-opacity="100.0%" svg:stroke-width="0.25827277mm"/>
    </style:style>
    <style:style style:family="graphic" style:name="style-340">
      <style:graphic-properties draw:fill="solid" draw:fill-color="#566973" draw:opacity="100.0%" draw:stroke="solid" svg:stroke-color="#566973" draw:stroke-linejoin="miter" svg:stroke-opacity="100.0%" svg:stroke-width="0.25827277mm"/>
    </style:style>
    <style:style style:family="graphic" style:name="style-341">
      <style:graphic-properties draw:fill="solid" draw:fill-color="#7b8b93" draw:opacity="100.0%" draw:stroke="solid" svg:stroke-color="#7b8b93" draw:stroke-linejoin="miter" svg:stroke-opacity="100.0%" svg:stroke-width="0.25827277mm"/>
    </style:style>
    <style:style style:family="graphic" style:name="style-342">
      <style:graphic-properties draw:fill="solid" draw:fill-color="#2f4653" draw:opacity="100.0%" draw:stroke="solid" svg:stroke-color="#2f4653" draw:stroke-linejoin="miter" svg:stroke-opacity="100.0%" svg:stroke-width="0.25827277mm"/>
    </style:style>
    <style:style style:family="graphic" style:name="style-343">
      <style:graphic-properties draw:fill="solid" draw:fill-color="#576b75" draw:opacity="100.0%" draw:stroke="solid" svg:stroke-color="#576b75" draw:stroke-linejoin="miter" svg:stroke-opacity="100.0%" svg:stroke-width="0.25827277mm"/>
    </style:style>
    <style:style style:family="graphic" style:name="style-344">
      <style:graphic-properties draw:fill="solid" draw:fill-color="#4f636e" draw:opacity="100.0%" draw:stroke="solid" svg:stroke-color="#4f636e" draw:stroke-linejoin="miter" svg:stroke-opacity="100.0%" svg:stroke-width="0.25827277mm"/>
    </style:style>
    <style:style style:family="graphic" style:name="style-345">
      <style:graphic-properties draw:fill="solid" draw:fill-color="#677982" draw:opacity="100.0%" draw:stroke="solid" svg:stroke-color="#677982" draw:stroke-linejoin="miter" svg:stroke-opacity="100.0%" svg:stroke-width="0.25827277mm"/>
    </style:style>
    <style:style style:family="graphic" style:name="style-346">
      <style:graphic-properties draw:fill="solid" draw:fill-color="#7e8e97" draw:opacity="100.0%" draw:stroke="solid" svg:stroke-color="#7e8e97" draw:stroke-linejoin="miter" svg:stroke-opacity="100.0%" svg:stroke-width="0.25827277mm"/>
    </style:style>
    <style:style style:family="graphic" style:name="style-347">
      <style:graphic-properties draw:fill="solid" draw:fill-color="#596a73" draw:opacity="100.0%" draw:stroke="solid" svg:stroke-color="#596a73" draw:stroke-linejoin="miter" svg:stroke-opacity="100.0%" svg:stroke-width="0.25827277mm"/>
    </style:style>
    <style:style style:family="graphic" style:name="style-348">
      <style:graphic-properties draw:fill="solid" draw:fill-color="#4b5d67" draw:opacity="100.0%" draw:stroke="solid" svg:stroke-color="#4b5d67" draw:stroke-linejoin="miter" svg:stroke-opacity="100.0%" svg:stroke-width="0.25827277mm"/>
    </style:style>
    <style:style style:family="graphic" style:name="style-349">
      <style:graphic-properties draw:fill="solid" draw:fill-color="#5d707a" draw:opacity="100.0%" draw:stroke="solid" svg:stroke-color="#5d707a" draw:stroke-linejoin="miter" svg:stroke-opacity="100.0%" svg:stroke-width="0.25827277mm"/>
    </style:style>
    <style:style style:family="graphic" style:name="style-350">
      <style:graphic-properties draw:fill="solid" draw:fill-color="#677b84" draw:opacity="100.0%" draw:stroke="solid" svg:stroke-color="#677b84" draw:stroke-linejoin="miter" svg:stroke-opacity="100.0%" svg:stroke-width="0.25827277mm"/>
    </style:style>
    <style:style style:family="graphic" style:name="style-351">
      <style:graphic-properties draw:fill="solid" draw:fill-color="#485b65" draw:opacity="100.0%" draw:stroke="solid" svg:stroke-color="#485b65" draw:stroke-linejoin="miter" svg:stroke-opacity="100.0%" svg:stroke-width="0.25827277mm"/>
    </style:style>
    <style:style style:family="graphic" style:name="style-352">
      <style:graphic-properties draw:fill="solid" draw:fill-color="#223641" draw:opacity="100.0%" draw:stroke="solid" svg:stroke-color="#223641" draw:stroke-linejoin="miter" svg:stroke-opacity="100.0%" svg:stroke-width="0.25827277mm"/>
    </style:style>
    <style:style style:family="graphic" style:name="style-353">
      <style:graphic-properties draw:fill="solid" draw:fill-color="#445763" draw:opacity="100.0%" draw:stroke="solid" svg:stroke-color="#445763" draw:stroke-linejoin="miter" svg:stroke-opacity="100.0%" svg:stroke-width="0.25827277mm"/>
    </style:style>
    <style:style style:family="graphic" style:name="style-354">
      <style:graphic-properties draw:fill="solid" draw:fill-color="#748b95" draw:opacity="100.0%" draw:stroke="solid" svg:stroke-color="#748b95" draw:stroke-linejoin="miter" svg:stroke-opacity="100.0%" svg:stroke-width="0.25827277mm"/>
    </style:style>
    <style:style style:family="graphic" style:name="style-355">
      <style:graphic-properties draw:fill="solid" draw:fill-color="#4c616c" draw:opacity="100.0%" draw:stroke="solid" svg:stroke-color="#4c616c" draw:stroke-linejoin="miter" svg:stroke-opacity="100.0%" svg:stroke-width="0.25827277mm"/>
    </style:style>
    <style:style style:family="graphic" style:name="style-356">
      <style:graphic-properties draw:fill="solid" draw:fill-color="#566a74" draw:opacity="100.0%" draw:stroke="solid" svg:stroke-color="#566a74" draw:stroke-linejoin="miter" svg:stroke-opacity="100.0%" svg:stroke-width="0.25827277mm"/>
    </style:style>
    <style:style style:family="graphic" style:name="style-357">
      <style:graphic-properties draw:fill="solid" draw:fill-color="#43545e" draw:opacity="100.0%" draw:stroke="solid" svg:stroke-color="#43545e" draw:stroke-linejoin="miter" svg:stroke-opacity="100.0%" svg:stroke-width="0.25827277mm"/>
    </style:style>
    <style:style style:family="graphic" style:name="style-358">
      <style:graphic-properties draw:fill="solid" draw:fill-color="#596c76" draw:opacity="100.0%" draw:stroke="solid" svg:stroke-color="#596c76" draw:stroke-linejoin="miter" svg:stroke-opacity="100.0%" svg:stroke-width="0.25827277mm"/>
    </style:style>
    <style:style style:family="graphic" style:name="style-359">
      <style:graphic-properties draw:fill="solid" draw:fill-color="#405562" draw:opacity="100.0%" draw:stroke="solid" svg:stroke-color="#405562" draw:stroke-linejoin="miter" svg:stroke-opacity="100.0%" svg:stroke-width="0.25827277mm"/>
    </style:style>
    <style:style style:family="graphic" style:name="style-360">
      <style:graphic-properties draw:fill="solid" draw:fill-color="#586a74" draw:opacity="100.0%" draw:stroke="solid" svg:stroke-color="#586a74" draw:stroke-linejoin="miter" svg:stroke-opacity="100.0%" svg:stroke-width="0.25827277mm"/>
    </style:style>
    <style:style style:family="graphic" style:name="style-361">
      <style:graphic-properties draw:fill="solid" draw:fill-color="#72848e" draw:opacity="100.0%" draw:stroke="solid" svg:stroke-color="#72848e" draw:stroke-linejoin="miter" svg:stroke-opacity="100.0%" svg:stroke-width="0.25827277mm"/>
    </style:style>
    <style:style style:family="graphic" style:name="style-362">
      <style:graphic-properties draw:fill="solid" draw:fill-color="#6b8089" draw:opacity="100.0%" draw:stroke="solid" svg:stroke-color="#6b8089" draw:stroke-linejoin="miter" svg:stroke-opacity="100.0%" svg:stroke-width="0.25827277mm"/>
    </style:style>
    <style:style style:family="graphic" style:name="style-363">
      <style:graphic-properties draw:fill="solid" draw:fill-color="#94a7ac" draw:opacity="100.0%" draw:stroke="solid" svg:stroke-color="#94a7ac" draw:stroke-linejoin="miter" svg:stroke-opacity="100.0%" svg:stroke-width="0.25827277mm"/>
    </style:style>
    <style:style style:family="graphic" style:name="style-364">
      <style:graphic-properties draw:fill="solid" draw:fill-color="#687a83" draw:opacity="100.0%" draw:stroke="solid" svg:stroke-color="#687a83" draw:stroke-linejoin="miter" svg:stroke-opacity="100.0%" svg:stroke-width="0.25827277mm"/>
    </style:style>
    <style:style style:family="graphic" style:name="style-365">
      <style:graphic-properties draw:fill="solid" draw:fill-color="#4e626d" draw:opacity="100.0%" draw:stroke="solid" svg:stroke-color="#4e626d" draw:stroke-linejoin="miter" svg:stroke-opacity="100.0%" svg:stroke-width="0.25827277mm"/>
    </style:style>
    <style:style style:family="graphic" style:name="style-366">
      <style:graphic-properties draw:fill="solid" draw:fill-color="#5d717b" draw:opacity="100.0%" draw:stroke="solid" svg:stroke-color="#5d717b" draw:stroke-linejoin="miter" svg:stroke-opacity="100.0%" svg:stroke-width="0.25827277mm"/>
    </style:style>
    <style:style style:family="graphic" style:name="style-367">
      <style:graphic-properties draw:fill="solid" draw:fill-color="#14252e" draw:opacity="100.0%" draw:stroke="solid" svg:stroke-color="#14252e" draw:stroke-linejoin="miter" svg:stroke-opacity="100.0%" svg:stroke-width="0.25827277mm"/>
    </style:style>
    <style:style style:family="graphic" style:name="style-368">
      <style:graphic-properties draw:fill="solid" draw:fill-color="#3c4f5a" draw:opacity="100.0%" draw:stroke="solid" svg:stroke-color="#3c4f5a" draw:stroke-linejoin="miter" svg:stroke-opacity="100.0%" svg:stroke-width="0.25827277mm"/>
    </style:style>
    <style:style style:family="graphic" style:name="style-369">
      <style:graphic-properties draw:fill="solid" draw:fill-color="#4e626e" draw:opacity="100.0%" draw:stroke="solid" svg:stroke-color="#4e626e" draw:stroke-linejoin="miter" svg:stroke-opacity="100.0%" svg:stroke-width="0.25827277mm"/>
    </style:style>
    <style:style style:family="graphic" style:name="style-370">
      <style:graphic-properties draw:fill="solid" draw:fill-color="#3b525e" draw:opacity="100.0%" draw:stroke="solid" svg:stroke-color="#3b525e" draw:stroke-linejoin="miter" svg:stroke-opacity="100.0%" svg:stroke-width="0.25827277mm"/>
    </style:style>
    <style:style style:family="graphic" style:name="style-371">
      <style:graphic-properties draw:fill="solid" draw:fill-color="#415763" draw:opacity="100.0%" draw:stroke="solid" svg:stroke-color="#415763" draw:stroke-linejoin="miter" svg:stroke-opacity="100.0%" svg:stroke-width="0.25827277mm"/>
    </style:style>
    <style:style style:family="graphic" style:name="style-372">
      <style:graphic-properties draw:fill="solid" draw:fill-color="#556974" draw:opacity="100.0%" draw:stroke="solid" svg:stroke-color="#556974" draw:stroke-linejoin="miter" svg:stroke-opacity="100.0%" svg:stroke-width="0.25827277mm"/>
    </style:style>
    <style:style style:family="graphic" style:name="style-373">
      <style:graphic-properties draw:fill="solid" draw:fill-color="#64767d" draw:opacity="100.0%" draw:stroke="solid" svg:stroke-color="#64767d" draw:stroke-linejoin="miter" svg:stroke-opacity="100.0%" svg:stroke-width="0.25827277mm"/>
    </style:style>
    <style:style style:family="graphic" style:name="style-374">
      <style:graphic-properties draw:fill="solid" draw:fill-color="#556b76" draw:opacity="100.0%" draw:stroke="solid" svg:stroke-color="#556b76" draw:stroke-linejoin="miter" svg:stroke-opacity="100.0%" svg:stroke-width="0.25827277mm"/>
    </style:style>
    <style:style style:family="graphic" style:name="style-375">
      <style:graphic-properties draw:fill="solid" draw:fill-color="#384c57" draw:opacity="100.0%" draw:stroke="solid" svg:stroke-color="#384c57" draw:stroke-linejoin="miter" svg:stroke-opacity="100.0%" svg:stroke-width="0.25827277mm"/>
    </style:style>
    <style:style style:family="graphic" style:name="style-376">
      <style:graphic-properties draw:fill="solid" draw:fill-color="#35454c" draw:opacity="100.0%" draw:stroke="solid" svg:stroke-color="#35454c" draw:stroke-linejoin="miter" svg:stroke-opacity="100.0%" svg:stroke-width="0.25827277mm"/>
    </style:style>
    <style:style style:family="graphic" style:name="style-377">
      <style:graphic-properties draw:fill="solid" draw:fill-color="#50636e" draw:opacity="100.0%" draw:stroke="solid" svg:stroke-color="#50636e" draw:stroke-linejoin="miter" svg:stroke-opacity="100.0%" svg:stroke-width="0.25827277mm"/>
    </style:style>
    <style:style style:family="graphic" style:name="style-378">
      <style:graphic-properties draw:fill="solid" draw:fill-color="#63747b" draw:opacity="100.0%" draw:stroke="solid" svg:stroke-color="#63747b" draw:stroke-linejoin="miter" svg:stroke-opacity="100.0%" svg:stroke-width="0.25827277mm"/>
    </style:style>
    <style:style style:family="graphic" style:name="style-379">
      <style:graphic-properties draw:fill="solid" draw:fill-color="#5e727c" draw:opacity="100.0%" draw:stroke="solid" svg:stroke-color="#5e727c" draw:stroke-linejoin="miter" svg:stroke-opacity="100.0%" svg:stroke-width="0.25827277mm"/>
    </style:style>
    <style:style style:family="graphic" style:name="style-380">
      <style:graphic-properties draw:fill="solid" draw:fill-color="#4b606c" draw:opacity="100.0%" draw:stroke="solid" svg:stroke-color="#4b606c" draw:stroke-linejoin="miter" svg:stroke-opacity="100.0%" svg:stroke-width="0.25827277mm"/>
    </style:style>
    <style:style style:family="graphic" style:name="style-381">
      <style:graphic-properties draw:fill="solid" draw:fill-color="#425864" draw:opacity="100.0%" draw:stroke="solid" svg:stroke-color="#425864" draw:stroke-linejoin="miter" svg:stroke-opacity="100.0%" svg:stroke-width="0.25827277mm"/>
    </style:style>
    <style:style style:family="graphic" style:name="style-382">
      <style:graphic-properties draw:fill="solid" draw:fill-color="#62747e" draw:opacity="100.0%" draw:stroke="solid" svg:stroke-color="#62747e" draw:stroke-linejoin="miter" svg:stroke-opacity="100.0%" svg:stroke-width="0.25827277mm"/>
    </style:style>
    <style:style style:family="graphic" style:name="style-383">
      <style:graphic-properties draw:fill="solid" draw:fill-color="#3f525a" draw:opacity="100.0%" draw:stroke="solid" svg:stroke-color="#3f525a" draw:stroke-linejoin="miter" svg:stroke-opacity="100.0%" svg:stroke-width="0.25827277mm"/>
    </style:style>
    <style:style style:family="graphic" style:name="style-384">
      <style:graphic-properties draw:fill="solid" draw:fill-color="#39505b" draw:opacity="100.0%" draw:stroke="solid" svg:stroke-color="#39505b" draw:stroke-linejoin="miter" svg:stroke-opacity="100.0%" svg:stroke-width="0.25827277mm"/>
    </style:style>
    <style:style style:family="graphic" style:name="style-385">
      <style:graphic-properties draw:fill="solid" draw:fill-color="#5a676b" draw:opacity="100.0%" draw:stroke="solid" svg:stroke-color="#5a676b" draw:stroke-linejoin="miter" svg:stroke-opacity="100.0%" svg:stroke-width="0.25827277mm"/>
    </style:style>
    <style:style style:family="graphic" style:name="style-386">
      <style:graphic-properties draw:fill="solid" draw:fill-color="#1f2f38" draw:opacity="100.0%" draw:stroke="solid" svg:stroke-color="#1f2f38" draw:stroke-linejoin="miter" svg:stroke-opacity="100.0%" svg:stroke-width="0.25827277mm"/>
    </style:style>
    <style:style style:family="graphic" style:name="style-387">
      <style:graphic-properties draw:fill="solid" draw:fill-color="#283c48" draw:opacity="100.0%" draw:stroke="solid" svg:stroke-color="#283c48" draw:stroke-linejoin="miter" svg:stroke-opacity="100.0%" svg:stroke-width="0.25827277mm"/>
    </style:style>
    <style:style style:family="graphic" style:name="style-388">
      <style:graphic-properties draw:fill="solid" draw:fill-color="#485a66" draw:opacity="100.0%" draw:stroke="solid" svg:stroke-color="#485a66" draw:stroke-linejoin="miter" svg:stroke-opacity="100.0%" svg:stroke-width="0.25827277mm"/>
    </style:style>
    <style:style style:family="graphic" style:name="style-389">
      <style:graphic-properties draw:fill="solid" draw:fill-color="#506779" draw:opacity="100.0%" draw:stroke="solid" svg:stroke-color="#506779" draw:stroke-linejoin="miter" svg:stroke-opacity="100.0%" svg:stroke-width="0.25827277mm"/>
    </style:style>
    <style:style style:family="graphic" style:name="style-390">
      <style:graphic-properties draw:fill="solid" draw:fill-color="#5b6d77" draw:opacity="100.0%" draw:stroke="solid" svg:stroke-color="#5b6d77" draw:stroke-linejoin="miter" svg:stroke-opacity="100.0%" svg:stroke-width="0.25827277mm"/>
    </style:style>
    <style:style style:family="graphic" style:name="style-391">
      <style:graphic-properties draw:fill="solid" draw:fill-color="#3d4f5a" draw:opacity="100.0%" draw:stroke="solid" svg:stroke-color="#3d4f5a" draw:stroke-linejoin="miter" svg:stroke-opacity="100.0%" svg:stroke-width="0.25827277mm"/>
    </style:style>
    <style:style style:family="graphic" style:name="style-392">
      <style:graphic-properties draw:fill="solid" draw:fill-color="#50646e" draw:opacity="100.0%" draw:stroke="solid" svg:stroke-color="#50646e" draw:stroke-linejoin="miter" svg:stroke-opacity="100.0%" svg:stroke-width="0.25827277mm"/>
    </style:style>
    <style:style style:family="graphic" style:name="style-393">
      <style:graphic-properties draw:fill="solid" draw:fill-color="#5c6d75" draw:opacity="100.0%" draw:stroke="solid" svg:stroke-color="#5c6d75" draw:stroke-linejoin="miter" svg:stroke-opacity="100.0%" svg:stroke-width="0.25827277mm"/>
    </style:style>
    <style:style style:family="graphic" style:name="style-394">
      <style:graphic-properties draw:fill="solid" draw:fill-color="#3a4f5b" draw:opacity="100.0%" draw:stroke="solid" svg:stroke-color="#3a4f5b" draw:stroke-linejoin="miter" svg:stroke-opacity="100.0%" svg:stroke-width="0.25827277mm"/>
    </style:style>
    <style:style style:family="graphic" style:name="style-395">
      <style:graphic-properties draw:fill="solid" draw:fill-color="#485e6a" draw:opacity="100.0%" draw:stroke="solid" svg:stroke-color="#485e6a" draw:stroke-linejoin="miter" svg:stroke-opacity="100.0%" svg:stroke-width="0.25827277mm"/>
    </style:style>
    <style:style style:family="graphic" style:name="style-396">
      <style:graphic-properties draw:fill="solid" draw:fill-color="#3f4e51" draw:opacity="100.0%" draw:stroke="solid" svg:stroke-color="#3f4e51" draw:stroke-linejoin="miter" svg:stroke-opacity="100.0%" svg:stroke-width="0.25827277mm"/>
    </style:style>
    <style:style style:family="graphic" style:name="style-397">
      <style:graphic-properties draw:fill="solid" draw:fill-color="#4f6169" draw:opacity="100.0%" draw:stroke="solid" svg:stroke-color="#4f6169" draw:stroke-linejoin="miter" svg:stroke-opacity="100.0%" svg:stroke-width="0.25827277mm"/>
    </style:style>
    <style:style style:family="graphic" style:name="style-398">
      <style:graphic-properties draw:fill="solid" draw:fill-color="#3f5560" draw:opacity="100.0%" draw:stroke="solid" svg:stroke-color="#3f5560" draw:stroke-linejoin="miter" svg:stroke-opacity="100.0%" svg:stroke-width="0.25827277mm"/>
    </style:style>
    <style:style style:family="graphic" style:name="style-399">
      <style:graphic-properties draw:fill="solid" draw:fill-color="#4e626e" draw:opacity="100.0%" draw:stroke="solid" svg:stroke-color="#4e626e" draw:stroke-linejoin="miter" svg:stroke-opacity="100.0%" svg:stroke-width="0.25827277mm"/>
    </style:style>
    <style:style style:family="graphic" style:name="style-400">
      <style:graphic-properties draw:fill="solid" draw:fill-color="#08131b" draw:opacity="100.0%" draw:stroke="solid" svg:stroke-color="#08131b" draw:stroke-linejoin="miter" svg:stroke-opacity="100.0%" svg:stroke-width="0.25827277mm"/>
    </style:style>
    <style:style style:family="graphic" style:name="style-401">
      <style:graphic-properties draw:fill="solid" draw:fill-color="#475b68" draw:opacity="100.0%" draw:stroke="solid" svg:stroke-color="#475b68" draw:stroke-linejoin="miter" svg:stroke-opacity="100.0%" svg:stroke-width="0.25827277mm"/>
    </style:style>
    <style:style style:family="graphic" style:name="style-402">
      <style:graphic-properties draw:fill="solid" draw:fill-color="#374c59" draw:opacity="100.0%" draw:stroke="solid" svg:stroke-color="#374c59" draw:stroke-linejoin="miter" svg:stroke-opacity="100.0%" svg:stroke-width="0.25827277mm"/>
    </style:style>
    <style:style style:family="graphic" style:name="style-403">
      <style:graphic-properties draw:fill="solid" draw:fill-color="#7c8e95" draw:opacity="100.0%" draw:stroke="solid" svg:stroke-color="#7c8e95" draw:stroke-linejoin="miter" svg:stroke-opacity="100.0%" svg:stroke-width="0.25827277mm"/>
    </style:style>
    <style:style style:family="graphic" style:name="style-404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405">
      <style:graphic-properties draw:fill="solid" draw:fill-color="#586c76" draw:opacity="100.0%" draw:stroke="solid" svg:stroke-color="#586c76" draw:stroke-linejoin="miter" svg:stroke-opacity="100.0%" svg:stroke-width="0.25827277mm"/>
    </style:style>
    <style:style style:family="graphic" style:name="style-406">
      <style:graphic-properties draw:fill="solid" draw:fill-color="#566a76" draw:opacity="100.0%" draw:stroke="solid" svg:stroke-color="#566a76" draw:stroke-linejoin="miter" svg:stroke-opacity="100.0%" svg:stroke-width="0.25827277mm"/>
    </style:style>
    <style:style style:family="graphic" style:name="style-407">
      <style:graphic-properties draw:fill="solid" draw:fill-color="#3a4f59" draw:opacity="100.0%" draw:stroke="solid" svg:stroke-color="#3a4f59" draw:stroke-linejoin="miter" svg:stroke-opacity="100.0%" svg:stroke-width="0.25827277mm"/>
    </style:style>
    <style:style style:family="graphic" style:name="style-408">
      <style:graphic-properties draw:fill="solid" draw:fill-color="#304045" draw:opacity="100.0%" draw:stroke="solid" svg:stroke-color="#304045" draw:stroke-linejoin="miter" svg:stroke-opacity="100.0%" svg:stroke-width="0.25827277mm"/>
    </style:style>
    <style:style style:family="graphic" style:name="style-409">
      <style:graphic-properties draw:fill="solid" draw:fill-color="#5b6c75" draw:opacity="100.0%" draw:stroke="solid" svg:stroke-color="#5b6c75" draw:stroke-linejoin="miter" svg:stroke-opacity="100.0%" svg:stroke-width="0.25827277mm"/>
    </style:style>
    <style:style style:family="graphic" style:name="style-410">
      <style:graphic-properties draw:fill="solid" draw:fill-color="#7b8b92" draw:opacity="100.0%" draw:stroke="solid" svg:stroke-color="#7b8b92" draw:stroke-linejoin="miter" svg:stroke-opacity="100.0%" svg:stroke-width="0.25827277mm"/>
    </style:style>
    <style:style style:family="graphic" style:name="style-411">
      <style:graphic-properties draw:fill="solid" draw:fill-color="#405660" draw:opacity="100.0%" draw:stroke="solid" svg:stroke-color="#405660" draw:stroke-linejoin="miter" svg:stroke-opacity="100.0%" svg:stroke-width="0.25827277mm"/>
    </style:style>
    <style:style style:family="graphic" style:name="style-412">
      <style:graphic-properties draw:fill="solid" draw:fill-color="#586d78" draw:opacity="100.0%" draw:stroke="solid" svg:stroke-color="#586d78" draw:stroke-linejoin="miter" svg:stroke-opacity="100.0%" svg:stroke-width="0.25827277mm"/>
    </style:style>
    <style:style style:family="graphic" style:name="style-413">
      <style:graphic-properties draw:fill="solid" draw:fill-color="#3d5460" draw:opacity="100.0%" draw:stroke="solid" svg:stroke-color="#3d5460" draw:stroke-linejoin="miter" svg:stroke-opacity="100.0%" svg:stroke-width="0.25827277mm"/>
    </style:style>
    <style:style style:family="graphic" style:name="style-414">
      <style:graphic-properties draw:fill="solid" draw:fill-color="#495c67" draw:opacity="100.0%" draw:stroke="solid" svg:stroke-color="#495c67" draw:stroke-linejoin="miter" svg:stroke-opacity="100.0%" svg:stroke-width="0.25827277mm"/>
    </style:style>
    <style:style style:family="graphic" style:name="style-415">
      <style:graphic-properties draw:fill="solid" draw:fill-color="#334551" draw:opacity="100.0%" draw:stroke="solid" svg:stroke-color="#334551" draw:stroke-linejoin="miter" svg:stroke-opacity="100.0%" svg:stroke-width="0.25827277mm"/>
    </style:style>
    <style:style style:family="graphic" style:name="style-416">
      <style:graphic-properties draw:fill="solid" draw:fill-color="#5b6f79" draw:opacity="100.0%" draw:stroke="solid" svg:stroke-color="#5b6f79" draw:stroke-linejoin="miter" svg:stroke-opacity="100.0%" svg:stroke-width="0.25827277mm"/>
    </style:style>
    <style:style style:family="graphic" style:name="style-417">
      <style:graphic-properties draw:fill="solid" draw:fill-color="#485a64" draw:opacity="100.0%" draw:stroke="solid" svg:stroke-color="#485a64" draw:stroke-linejoin="miter" svg:stroke-opacity="100.0%" svg:stroke-width="0.25827277mm"/>
    </style:style>
    <style:style style:family="graphic" style:name="style-418">
      <style:graphic-properties draw:fill="solid" draw:fill-color="#647988" draw:opacity="100.0%" draw:stroke="solid" svg:stroke-color="#647988" draw:stroke-linejoin="miter" svg:stroke-opacity="100.0%" svg:stroke-width="0.25827277mm"/>
    </style:style>
    <style:style style:family="graphic" style:name="style-419">
      <style:graphic-properties draw:fill="solid" draw:fill-color="#3f545d" draw:opacity="100.0%" draw:stroke="solid" svg:stroke-color="#3f545d" draw:stroke-linejoin="miter" svg:stroke-opacity="100.0%" svg:stroke-width="0.25827277mm"/>
    </style:style>
    <style:style style:family="graphic" style:name="style-420">
      <style:graphic-properties draw:fill="solid" draw:fill-color="#98acb3" draw:opacity="100.0%" draw:stroke="solid" svg:stroke-color="#98acb3" draw:stroke-linejoin="miter" svg:stroke-opacity="100.0%" svg:stroke-width="0.25827277mm"/>
    </style:style>
    <style:style style:family="graphic" style:name="style-421">
      <style:graphic-properties draw:fill="solid" draw:fill-color="#475b66" draw:opacity="100.0%" draw:stroke="solid" svg:stroke-color="#475b66" draw:stroke-linejoin="miter" svg:stroke-opacity="100.0%" svg:stroke-width="0.25827277mm"/>
    </style:style>
    <style:style style:family="graphic" style:name="style-422">
      <style:graphic-properties draw:fill="solid" draw:fill-color="#192a3b" draw:opacity="100.0%" draw:stroke="solid" svg:stroke-color="#192a3b" draw:stroke-linejoin="miter" svg:stroke-opacity="100.0%" svg:stroke-width="0.25827277mm"/>
    </style:style>
    <style:style style:family="graphic" style:name="style-423">
      <style:graphic-properties draw:fill="solid" draw:fill-color="#6e7e86" draw:opacity="100.0%" draw:stroke="solid" svg:stroke-color="#6e7e86" draw:stroke-linejoin="miter" svg:stroke-opacity="100.0%" svg:stroke-width="0.25827277mm"/>
    </style:style>
    <style:style style:family="graphic" style:name="style-424">
      <style:graphic-properties draw:fill="solid" draw:fill-color="#4b5b65" draw:opacity="100.0%" draw:stroke="solid" svg:stroke-color="#4b5b65" draw:stroke-linejoin="miter" svg:stroke-opacity="100.0%" svg:stroke-width="0.25827277mm"/>
    </style:style>
    <style:style style:family="graphic" style:name="style-425">
      <style:graphic-properties draw:fill="solid" draw:fill-color="#576b74" draw:opacity="100.0%" draw:stroke="solid" svg:stroke-color="#576b74" draw:stroke-linejoin="miter" svg:stroke-opacity="100.0%" svg:stroke-width="0.25827277mm"/>
    </style:style>
    <style:style style:family="graphic" style:name="style-426">
      <style:graphic-properties draw:fill="solid" draw:fill-color="#42555f" draw:opacity="100.0%" draw:stroke="solid" svg:stroke-color="#42555f" draw:stroke-linejoin="miter" svg:stroke-opacity="100.0%" svg:stroke-width="0.25827277mm"/>
    </style:style>
    <style:style style:family="graphic" style:name="style-427">
      <style:graphic-properties draw:fill="solid" draw:fill-color="#5e727a" draw:opacity="100.0%" draw:stroke="solid" svg:stroke-color="#5e727a" draw:stroke-linejoin="miter" svg:stroke-opacity="100.0%" svg:stroke-width="0.25827277mm"/>
    </style:style>
    <style:style style:family="graphic" style:name="style-428">
      <style:graphic-properties draw:fill="solid" draw:fill-color="#5b717c" draw:opacity="100.0%" draw:stroke="solid" svg:stroke-color="#5b717c" draw:stroke-linejoin="miter" svg:stroke-opacity="100.0%" svg:stroke-width="0.25827277mm"/>
    </style:style>
    <style:style style:family="graphic" style:name="style-429">
      <style:graphic-properties draw:fill="solid" draw:fill-color="#415562" draw:opacity="100.0%" draw:stroke="solid" svg:stroke-color="#415562" draw:stroke-linejoin="miter" svg:stroke-opacity="100.0%" svg:stroke-width="0.25827277mm"/>
    </style:style>
    <style:style style:family="graphic" style:name="style-430">
      <style:graphic-properties draw:fill="solid" draw:fill-color="#556976" draw:opacity="100.0%" draw:stroke="solid" svg:stroke-color="#556976" draw:stroke-linejoin="miter" svg:stroke-opacity="100.0%" svg:stroke-width="0.25827277mm"/>
    </style:style>
    <style:style style:family="graphic" style:name="style-431">
      <style:graphic-properties draw:fill="solid" draw:fill-color="#586b74" draw:opacity="100.0%" draw:stroke="solid" svg:stroke-color="#586b74" draw:stroke-linejoin="miter" svg:stroke-opacity="100.0%" svg:stroke-width="0.25827277mm"/>
    </style:style>
    <style:style style:family="graphic" style:name="style-432">
      <style:graphic-properties draw:fill="solid" draw:fill-color="#657c87" draw:opacity="100.0%" draw:stroke="solid" svg:stroke-color="#657c87" draw:stroke-linejoin="miter" svg:stroke-opacity="100.0%" svg:stroke-width="0.25827277mm"/>
    </style:style>
    <style:style style:family="graphic" style:name="style-433">
      <style:graphic-properties draw:fill="solid" draw:fill-color="#203340" draw:opacity="100.0%" draw:stroke="solid" svg:stroke-color="#203340" draw:stroke-linejoin="miter" svg:stroke-opacity="100.0%" svg:stroke-width="0.25827277mm"/>
    </style:style>
    <style:style style:family="graphic" style:name="style-434">
      <style:graphic-properties draw:fill="solid" draw:fill-color="#425561" draw:opacity="100.0%" draw:stroke="solid" svg:stroke-color="#425561" draw:stroke-linejoin="miter" svg:stroke-opacity="100.0%" svg:stroke-width="0.25827277mm"/>
    </style:style>
    <style:style style:family="graphic" style:name="style-435">
      <style:graphic-properties draw:fill="solid" draw:fill-color="#796677" draw:opacity="100.0%" draw:stroke="solid" svg:stroke-color="#796677" draw:stroke-linejoin="miter" svg:stroke-opacity="100.0%" svg:stroke-width="0.25827277mm"/>
    </style:style>
    <style:style style:family="graphic" style:name="style-436">
      <style:graphic-properties draw:fill="solid" draw:fill-color="#3d505c" draw:opacity="100.0%" draw:stroke="solid" svg:stroke-color="#3d505c" draw:stroke-linejoin="miter" svg:stroke-opacity="100.0%" svg:stroke-width="0.25827277mm"/>
    </style:style>
    <style:style style:family="graphic" style:name="style-437">
      <style:graphic-properties draw:fill="solid" draw:fill-color="#5b6d77" draw:opacity="100.0%" draw:stroke="solid" svg:stroke-color="#5b6d77" draw:stroke-linejoin="miter" svg:stroke-opacity="100.0%" svg:stroke-width="0.25827277mm"/>
    </style:style>
    <style:style style:family="graphic" style:name="style-438">
      <style:graphic-properties draw:fill="solid" draw:fill-color="#53656e" draw:opacity="100.0%" draw:stroke="solid" svg:stroke-color="#53656e" draw:stroke-linejoin="miter" svg:stroke-opacity="100.0%" svg:stroke-width="0.25827277mm"/>
    </style:style>
    <style:style style:family="graphic" style:name="style-439">
      <style:graphic-properties draw:fill="solid" draw:fill-color="#627785" draw:opacity="100.0%" draw:stroke="solid" svg:stroke-color="#627785" draw:stroke-linejoin="miter" svg:stroke-opacity="100.0%" svg:stroke-width="0.25827277mm"/>
    </style:style>
    <style:style style:family="graphic" style:name="style-440">
      <style:graphic-properties draw:fill="solid" draw:fill-color="#566770" draw:opacity="100.0%" draw:stroke="solid" svg:stroke-color="#566770" draw:stroke-linejoin="miter" svg:stroke-opacity="100.0%" svg:stroke-width="0.25827277mm"/>
    </style:style>
    <style:style style:family="graphic" style:name="style-441">
      <style:graphic-properties draw:fill="solid" draw:fill-color="#576b75" draw:opacity="100.0%" draw:stroke="solid" svg:stroke-color="#576b75" draw:stroke-linejoin="miter" svg:stroke-opacity="100.0%" svg:stroke-width="0.25827277mm"/>
    </style:style>
    <style:style style:family="graphic" style:name="style-442">
      <style:graphic-properties draw:fill="solid" draw:fill-color="#475862" draw:opacity="100.0%" draw:stroke="solid" svg:stroke-color="#475862" draw:stroke-linejoin="miter" svg:stroke-opacity="100.0%" svg:stroke-width="0.25827277mm"/>
    </style:style>
    <style:style style:family="graphic" style:name="style-443">
      <style:graphic-properties draw:fill="solid" draw:fill-color="#62757e" draw:opacity="100.0%" draw:stroke="solid" svg:stroke-color="#62757e" draw:stroke-linejoin="miter" svg:stroke-opacity="100.0%" svg:stroke-width="0.25827277mm"/>
    </style:style>
    <style:style style:family="graphic" style:name="style-444">
      <style:graphic-properties draw:fill="solid" draw:fill-color="#384d58" draw:opacity="100.0%" draw:stroke="solid" svg:stroke-color="#384d58" draw:stroke-linejoin="miter" svg:stroke-opacity="100.0%" svg:stroke-width="0.25827277mm"/>
    </style:style>
    <style:style style:family="graphic" style:name="style-445">
      <style:graphic-properties draw:fill="solid" draw:fill-color="#354a56" draw:opacity="100.0%" draw:stroke="solid" svg:stroke-color="#354a56" draw:stroke-linejoin="miter" svg:stroke-opacity="100.0%" svg:stroke-width="0.25827277mm"/>
    </style:style>
    <style:style style:family="graphic" style:name="style-446">
      <style:graphic-properties draw:fill="solid" draw:fill-color="#485a64" draw:opacity="100.0%" draw:stroke="solid" svg:stroke-color="#485a64" draw:stroke-linejoin="miter" svg:stroke-opacity="100.0%" svg:stroke-width="0.25827277mm"/>
    </style:style>
    <style:style style:family="graphic" style:name="style-447">
      <style:graphic-properties draw:fill="solid" draw:fill-color="#556770" draw:opacity="100.0%" draw:stroke="solid" svg:stroke-color="#556770" draw:stroke-linejoin="miter" svg:stroke-opacity="100.0%" svg:stroke-width="0.25827277mm"/>
    </style:style>
    <style:style style:family="graphic" style:name="style-448">
      <style:graphic-properties draw:fill="solid" draw:fill-color="#50636c" draw:opacity="100.0%" draw:stroke="solid" svg:stroke-color="#50636c" draw:stroke-linejoin="miter" svg:stroke-opacity="100.0%" svg:stroke-width="0.25827277mm"/>
    </style:style>
    <style:style style:family="graphic" style:name="style-449">
      <style:graphic-properties draw:fill="solid" draw:fill-color="#4c5e67" draw:opacity="100.0%" draw:stroke="solid" svg:stroke-color="#4c5e67" draw:stroke-linejoin="miter" svg:stroke-opacity="100.0%" svg:stroke-width="0.25827277mm"/>
    </style:style>
    <style:style style:family="graphic" style:name="style-450">
      <style:graphic-properties draw:fill="solid" draw:fill-color="#62767f" draw:opacity="100.0%" draw:stroke="solid" svg:stroke-color="#62767f" draw:stroke-linejoin="miter" svg:stroke-opacity="100.0%" svg:stroke-width="0.25827277mm"/>
    </style:style>
    <style:style style:family="graphic" style:name="style-451">
      <style:graphic-properties draw:fill="solid" draw:fill-color="#5c727c" draw:opacity="100.0%" draw:stroke="solid" svg:stroke-color="#5c727c" draw:stroke-linejoin="miter" svg:stroke-opacity="100.0%" svg:stroke-width="0.25827277mm"/>
    </style:style>
    <style:style style:family="graphic" style:name="style-452">
      <style:graphic-properties draw:fill="solid" draw:fill-color="#556871" draw:opacity="100.0%" draw:stroke="solid" svg:stroke-color="#556871" draw:stroke-linejoin="miter" svg:stroke-opacity="100.0%" svg:stroke-width="0.25827277mm"/>
    </style:style>
    <style:style style:family="graphic" style:name="style-453">
      <style:graphic-properties draw:fill="solid" draw:fill-color="#8ca0a7" draw:opacity="100.0%" draw:stroke="solid" svg:stroke-color="#8ca0a7" draw:stroke-linejoin="miter" svg:stroke-opacity="100.0%" svg:stroke-width="0.25827277mm"/>
    </style:style>
    <style:style style:family="graphic" style:name="style-454">
      <style:graphic-properties draw:fill="solid" draw:fill-color="#67777f" draw:opacity="100.0%" draw:stroke="solid" svg:stroke-color="#67777f" draw:stroke-linejoin="miter" svg:stroke-opacity="100.0%" svg:stroke-width="0.25827277mm"/>
    </style:style>
    <style:style style:family="graphic" style:name="style-455">
      <style:graphic-properties draw:fill="solid" draw:fill-color="#63757d" draw:opacity="100.0%" draw:stroke="solid" svg:stroke-color="#63757d" draw:stroke-linejoin="miter" svg:stroke-opacity="100.0%" svg:stroke-width="0.25827277mm"/>
    </style:style>
    <style:style style:family="graphic" style:name="style-456">
      <style:graphic-properties draw:fill="solid" draw:fill-color="#526671" draw:opacity="100.0%" draw:stroke="solid" svg:stroke-color="#526671" draw:stroke-linejoin="miter" svg:stroke-opacity="100.0%" svg:stroke-width="0.25827277mm"/>
    </style:style>
    <style:style style:family="graphic" style:name="style-457">
      <style:graphic-properties draw:fill="solid" draw:fill-color="#5b6f79" draw:opacity="100.0%" draw:stroke="solid" svg:stroke-color="#5b6f79" draw:stroke-linejoin="miter" svg:stroke-opacity="100.0%" svg:stroke-width="0.25827277mm"/>
    </style:style>
    <style:style style:family="graphic" style:name="style-458">
      <style:graphic-properties draw:fill="solid" draw:fill-color="#495d68" draw:opacity="100.0%" draw:stroke="solid" svg:stroke-color="#495d68" draw:stroke-linejoin="miter" svg:stroke-opacity="100.0%" svg:stroke-width="0.25827277mm"/>
    </style:style>
    <style:style style:family="graphic" style:name="style-459">
      <style:graphic-properties draw:fill="solid" draw:fill-color="#314146" draw:opacity="100.0%" draw:stroke="solid" svg:stroke-color="#314146" draw:stroke-linejoin="miter" svg:stroke-opacity="100.0%" svg:stroke-width="0.25827277mm"/>
    </style:style>
    <style:style style:family="graphic" style:name="style-460">
      <style:graphic-properties draw:fill="solid" draw:fill-color="#374c59" draw:opacity="100.0%" draw:stroke="solid" svg:stroke-color="#374c59" draw:stroke-linejoin="miter" svg:stroke-opacity="100.0%" svg:stroke-width="0.25827277mm"/>
    </style:style>
    <style:style style:family="graphic" style:name="style-461">
      <style:graphic-properties draw:fill="solid" draw:fill-color="#5b7079" draw:opacity="100.0%" draw:stroke="solid" svg:stroke-color="#5b7079" draw:stroke-linejoin="miter" svg:stroke-opacity="100.0%" svg:stroke-width="0.25827277mm"/>
    </style:style>
    <style:style style:family="graphic" style:name="style-462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463">
      <style:graphic-properties draw:fill="solid" draw:fill-color="#55656e" draw:opacity="100.0%" draw:stroke="solid" svg:stroke-color="#55656e" draw:stroke-linejoin="miter" svg:stroke-opacity="100.0%" svg:stroke-width="0.25827277mm"/>
    </style:style>
    <style:style style:family="graphic" style:name="style-464">
      <style:graphic-properties draw:fill="solid" draw:fill-color="#526673" draw:opacity="100.0%" draw:stroke="solid" svg:stroke-color="#526673" draw:stroke-linejoin="miter" svg:stroke-opacity="100.0%" svg:stroke-width="0.25827277mm"/>
    </style:style>
    <style:style style:family="graphic" style:name="style-465">
      <style:graphic-properties draw:fill="solid" draw:fill-color="#516671" draw:opacity="100.0%" draw:stroke="solid" svg:stroke-color="#516671" draw:stroke-linejoin="miter" svg:stroke-opacity="100.0%" svg:stroke-width="0.25827277mm"/>
    </style:style>
    <style:style style:family="graphic" style:name="style-466">
      <style:graphic-properties draw:fill="solid" draw:fill-color="#4d636f" draw:opacity="100.0%" draw:stroke="solid" svg:stroke-color="#4d636f" draw:stroke-linejoin="miter" svg:stroke-opacity="100.0%" svg:stroke-width="0.25827277mm"/>
    </style:style>
    <style:style style:family="graphic" style:name="style-467">
      <style:graphic-properties draw:fill="solid" draw:fill-color="#3e525d" draw:opacity="100.0%" draw:stroke="solid" svg:stroke-color="#3e525d" draw:stroke-linejoin="miter" svg:stroke-opacity="100.0%" svg:stroke-width="0.25827277mm"/>
    </style:style>
    <style:style style:family="graphic" style:name="style-468">
      <style:graphic-properties draw:fill="solid" draw:fill-color="#5b6d76" draw:opacity="100.0%" draw:stroke="solid" svg:stroke-color="#5b6d76" draw:stroke-linejoin="miter" svg:stroke-opacity="100.0%" svg:stroke-width="0.25827277mm"/>
    </style:style>
    <style:style style:family="graphic" style:name="style-469">
      <style:graphic-properties draw:fill="solid" draw:fill-color="#384d59" draw:opacity="100.0%" draw:stroke="solid" svg:stroke-color="#384d59" draw:stroke-linejoin="miter" svg:stroke-opacity="100.0%" svg:stroke-width="0.25827277mm"/>
    </style:style>
    <style:style style:family="graphic" style:name="style-470">
      <style:graphic-properties draw:fill="solid" draw:fill-color="#819196" draw:opacity="100.0%" draw:stroke="solid" svg:stroke-color="#819196" draw:stroke-linejoin="miter" svg:stroke-opacity="100.0%" svg:stroke-width="0.25827277mm"/>
    </style:style>
    <style:style style:family="graphic" style:name="style-471">
      <style:graphic-properties draw:fill="solid" draw:fill-color="#3b505a" draw:opacity="100.0%" draw:stroke="solid" svg:stroke-color="#3b505a" draw:stroke-linejoin="miter" svg:stroke-opacity="100.0%" svg:stroke-width="0.25827277mm"/>
    </style:style>
    <style:style style:family="graphic" style:name="style-472">
      <style:graphic-properties draw:fill="solid" draw:fill-color="#586d79" draw:opacity="100.0%" draw:stroke="solid" svg:stroke-color="#586d79" draw:stroke-linejoin="miter" svg:stroke-opacity="100.0%" svg:stroke-width="0.25827277mm"/>
    </style:style>
    <style:style style:family="graphic" style:name="style-473">
      <style:graphic-properties draw:fill="solid" draw:fill-color="#61727a" draw:opacity="100.0%" draw:stroke="solid" svg:stroke-color="#61727a" draw:stroke-linejoin="miter" svg:stroke-opacity="100.0%" svg:stroke-width="0.25827277mm"/>
    </style:style>
    <style:style style:family="graphic" style:name="style-474">
      <style:graphic-properties draw:fill="solid" draw:fill-color="#6c7c84" draw:opacity="100.0%" draw:stroke="solid" svg:stroke-color="#6c7c84" draw:stroke-linejoin="miter" svg:stroke-opacity="100.0%" svg:stroke-width="0.25827277mm"/>
    </style:style>
    <style:style style:family="graphic" style:name="style-475">
      <style:graphic-properties draw:fill="solid" draw:fill-color="#43555f" draw:opacity="100.0%" draw:stroke="solid" svg:stroke-color="#43555f" draw:stroke-linejoin="miter" svg:stroke-opacity="100.0%" svg:stroke-width="0.25827277mm"/>
    </style:style>
    <style:style style:family="graphic" style:name="style-476">
      <style:graphic-properties draw:fill="solid" draw:fill-color="#293c48" draw:opacity="100.0%" draw:stroke="solid" svg:stroke-color="#293c48" draw:stroke-linejoin="miter" svg:stroke-opacity="100.0%" svg:stroke-width="0.25827277mm"/>
    </style:style>
    <style:style style:family="graphic" style:name="style-477">
      <style:graphic-properties draw:fill="solid" draw:fill-color="#6a7b82" draw:opacity="100.0%" draw:stroke="solid" svg:stroke-color="#6a7b82" draw:stroke-linejoin="miter" svg:stroke-opacity="100.0%" svg:stroke-width="0.25827277mm"/>
    </style:style>
    <style:style style:family="graphic" style:name="style-478">
      <style:graphic-properties draw:fill="solid" draw:fill-color="#3e5058" draw:opacity="100.0%" draw:stroke="solid" svg:stroke-color="#3e5058" draw:stroke-linejoin="miter" svg:stroke-opacity="100.0%" svg:stroke-width="0.25827277mm"/>
    </style:style>
    <style:style style:family="graphic" style:name="style-479">
      <style:graphic-properties draw:fill="solid" draw:fill-color="#3f525d" draw:opacity="100.0%" draw:stroke="solid" svg:stroke-color="#3f525d" draw:stroke-linejoin="miter" svg:stroke-opacity="100.0%" svg:stroke-width="0.25827277mm"/>
    </style:style>
    <style:style style:family="graphic" style:name="style-480">
      <style:graphic-properties draw:fill="solid" draw:fill-color="#596e79" draw:opacity="100.0%" draw:stroke="solid" svg:stroke-color="#596e79" draw:stroke-linejoin="miter" svg:stroke-opacity="100.0%" svg:stroke-width="0.25827277mm"/>
    </style:style>
    <style:style style:family="graphic" style:name="style-481">
      <style:graphic-properties draw:fill="solid" draw:fill-color="#2d424f" draw:opacity="100.0%" draw:stroke="solid" svg:stroke-color="#2d424f" draw:stroke-linejoin="miter" svg:stroke-opacity="100.0%" svg:stroke-width="0.25827277mm"/>
    </style:style>
    <style:style style:family="graphic" style:name="style-482">
      <style:graphic-properties draw:fill="solid" draw:fill-color="#4c5f68" draw:opacity="100.0%" draw:stroke="solid" svg:stroke-color="#4c5f68" draw:stroke-linejoin="miter" svg:stroke-opacity="100.0%" svg:stroke-width="0.25827277mm"/>
    </style:style>
    <style:style style:family="graphic" style:name="style-483">
      <style:graphic-properties draw:fill="solid" draw:fill-color="#5b6e77" draw:opacity="100.0%" draw:stroke="solid" svg:stroke-color="#5b6e77" draw:stroke-linejoin="miter" svg:stroke-opacity="100.0%" svg:stroke-width="0.25827277mm"/>
    </style:style>
    <style:style style:family="graphic" style:name="style-484">
      <style:graphic-properties draw:fill="solid" draw:fill-color="#445660" draw:opacity="100.0%" draw:stroke="solid" svg:stroke-color="#445660" draw:stroke-linejoin="miter" svg:stroke-opacity="100.0%" svg:stroke-width="0.25827277mm"/>
    </style:style>
    <style:style style:family="graphic" style:name="style-485">
      <style:graphic-properties draw:fill="solid" draw:fill-color="#4c5e69" draw:opacity="100.0%" draw:stroke="solid" svg:stroke-color="#4c5e69" draw:stroke-linejoin="miter" svg:stroke-opacity="100.0%" svg:stroke-width="0.25827277mm"/>
    </style:style>
    <style:style style:family="graphic" style:name="style-486">
      <style:graphic-properties draw:fill="solid" draw:fill-color="#51646f" draw:opacity="100.0%" draw:stroke="solid" svg:stroke-color="#51646f" draw:stroke-linejoin="miter" svg:stroke-opacity="100.0%" svg:stroke-width="0.25827277mm"/>
    </style:style>
    <style:style style:family="graphic" style:name="style-487">
      <style:graphic-properties draw:fill="solid" draw:fill-color="#42565f" draw:opacity="100.0%" draw:stroke="solid" svg:stroke-color="#42565f" draw:stroke-linejoin="miter" svg:stroke-opacity="100.0%" svg:stroke-width="0.25827277mm"/>
    </style:style>
    <style:style style:family="graphic" style:name="style-488">
      <style:graphic-properties draw:fill="solid" draw:fill-color="#485c67" draw:opacity="100.0%" draw:stroke="solid" svg:stroke-color="#485c67" draw:stroke-linejoin="miter" svg:stroke-opacity="100.0%" svg:stroke-width="0.25827277mm"/>
    </style:style>
    <style:style style:family="graphic" style:name="style-489">
      <style:graphic-properties draw:fill="solid" draw:fill-color="#415562" draw:opacity="100.0%" draw:stroke="solid" svg:stroke-color="#415562" draw:stroke-linejoin="miter" svg:stroke-opacity="100.0%" svg:stroke-width="0.25827277mm"/>
    </style:style>
    <style:style style:family="graphic" style:name="style-490">
      <style:graphic-properties draw:fill="solid" draw:fill-color="#3f5561" draw:opacity="100.0%" draw:stroke="solid" svg:stroke-color="#3f5561" draw:stroke-linejoin="miter" svg:stroke-opacity="100.0%" svg:stroke-width="0.25827277mm"/>
    </style:style>
    <style:style style:family="graphic" style:name="style-491">
      <style:graphic-properties draw:fill="solid" draw:fill-color="#4a5f6d" draw:opacity="100.0%" draw:stroke="solid" svg:stroke-color="#4a5f6d" draw:stroke-linejoin="miter" svg:stroke-opacity="100.0%" svg:stroke-width="0.25827277mm"/>
    </style:style>
    <style:style style:family="graphic" style:name="style-492">
      <style:graphic-properties draw:fill="solid" draw:fill-color="#3f535d" draw:opacity="100.0%" draw:stroke="solid" svg:stroke-color="#3f535d" draw:stroke-linejoin="miter" svg:stroke-opacity="100.0%" svg:stroke-width="0.25827277mm"/>
    </style:style>
    <style:style style:family="graphic" style:name="style-493">
      <style:graphic-properties draw:fill="solid" draw:fill-color="#52656f" draw:opacity="100.0%" draw:stroke="solid" svg:stroke-color="#52656f" draw:stroke-linejoin="miter" svg:stroke-opacity="100.0%" svg:stroke-width="0.25827277mm"/>
    </style:style>
    <style:style style:family="graphic" style:name="style-494">
      <style:graphic-properties draw:fill="solid" draw:fill-color="#52646e" draw:opacity="100.0%" draw:stroke="solid" svg:stroke-color="#52646e" draw:stroke-linejoin="miter" svg:stroke-opacity="100.0%" svg:stroke-width="0.25827277mm"/>
    </style:style>
    <style:style style:family="graphic" style:name="style-495">
      <style:graphic-properties draw:fill="solid" draw:fill-color="#677881" draw:opacity="100.0%" draw:stroke="solid" svg:stroke-color="#677881" draw:stroke-linejoin="miter" svg:stroke-opacity="100.0%" svg:stroke-width="0.25827277mm"/>
    </style:style>
    <style:style style:family="graphic" style:name="style-496">
      <style:graphic-properties draw:fill="solid" draw:fill-color="#586c76" draw:opacity="100.0%" draw:stroke="solid" svg:stroke-color="#586c76" draw:stroke-linejoin="miter" svg:stroke-opacity="100.0%" svg:stroke-width="0.25827277mm"/>
    </style:style>
    <style:style style:family="graphic" style:name="style-497">
      <style:graphic-properties draw:fill="solid" draw:fill-color="#6a7b83" draw:opacity="100.0%" draw:stroke="solid" svg:stroke-color="#6a7b83" draw:stroke-linejoin="miter" svg:stroke-opacity="100.0%" svg:stroke-width="0.25827277mm"/>
    </style:style>
    <style:style style:family="graphic" style:name="style-498">
      <style:graphic-properties draw:fill="solid" draw:fill-color="#5e727c" draw:opacity="100.0%" draw:stroke="solid" svg:stroke-color="#5e727c" draw:stroke-linejoin="miter" svg:stroke-opacity="100.0%" svg:stroke-width="0.25827277mm"/>
    </style:style>
    <style:style style:family="graphic" style:name="style-499">
      <style:graphic-properties draw:fill="solid" draw:fill-color="#435864" draw:opacity="100.0%" draw:stroke="solid" svg:stroke-color="#435864" draw:stroke-linejoin="miter" svg:stroke-opacity="100.0%" svg:stroke-width="0.25827277mm"/>
    </style:style>
    <style:style style:family="graphic" style:name="style-500">
      <style:graphic-properties draw:fill="solid" draw:fill-color="#4a5d66" draw:opacity="100.0%" draw:stroke="solid" svg:stroke-color="#4a5d66" draw:stroke-linejoin="miter" svg:stroke-opacity="100.0%" svg:stroke-width="0.25827277mm"/>
    </style:style>
    <style:style style:family="graphic" style:name="style-501">
      <style:graphic-properties draw:fill="solid" draw:fill-color="#6b7c84" draw:opacity="100.0%" draw:stroke="solid" svg:stroke-color="#6b7c84" draw:stroke-linejoin="miter" svg:stroke-opacity="100.0%" svg:stroke-width="0.25827277mm"/>
    </style:style>
    <style:style style:family="graphic" style:name="style-502">
      <style:graphic-properties draw:fill="solid" draw:fill-color="#536874" draw:opacity="100.0%" draw:stroke="solid" svg:stroke-color="#536874" draw:stroke-linejoin="miter" svg:stroke-opacity="100.0%" svg:stroke-width="0.25827277mm"/>
    </style:style>
    <style:style style:family="graphic" style:name="style-503">
      <style:graphic-properties draw:fill="solid" draw:fill-color="#465a67" draw:opacity="100.0%" draw:stroke="solid" svg:stroke-color="#465a67" draw:stroke-linejoin="miter" svg:stroke-opacity="100.0%" svg:stroke-width="0.25827277mm"/>
    </style:style>
    <style:style style:family="graphic" style:name="style-504">
      <style:graphic-properties draw:fill="solid" draw:fill-color="#617983" draw:opacity="100.0%" draw:stroke="solid" svg:stroke-color="#617983" draw:stroke-linejoin="miter" svg:stroke-opacity="100.0%" svg:stroke-width="0.25827277mm"/>
    </style:style>
    <style:style style:family="graphic" style:name="style-505">
      <style:graphic-properties draw:fill="solid" draw:fill-color="#243642" draw:opacity="100.0%" draw:stroke="solid" svg:stroke-color="#243642" draw:stroke-linejoin="miter" svg:stroke-opacity="100.0%" svg:stroke-width="0.25827277mm"/>
    </style:style>
    <style:style style:family="graphic" style:name="style-506">
      <style:graphic-properties draw:fill="solid" draw:fill-color="#5d6f78" draw:opacity="100.0%" draw:stroke="solid" svg:stroke-color="#5d6f78" draw:stroke-linejoin="miter" svg:stroke-opacity="100.0%" svg:stroke-width="0.25827277mm"/>
    </style:style>
    <style:style style:family="graphic" style:name="style-507">
      <style:graphic-properties draw:fill="solid" draw:fill-color="#576972" draw:opacity="100.0%" draw:stroke="solid" svg:stroke-color="#576972" draw:stroke-linejoin="miter" svg:stroke-opacity="100.0%" svg:stroke-width="0.25827277mm"/>
    </style:style>
    <style:style style:family="graphic" style:name="style-508">
      <style:graphic-properties draw:fill="solid" draw:fill-color="#536975" draw:opacity="100.0%" draw:stroke="solid" svg:stroke-color="#536975" draw:stroke-linejoin="miter" svg:stroke-opacity="100.0%" svg:stroke-width="0.25827277mm"/>
    </style:style>
    <style:style style:family="graphic" style:name="style-509">
      <style:graphic-properties draw:fill="solid" draw:fill-color="#1a2c36" draw:opacity="100.0%" draw:stroke="solid" svg:stroke-color="#1a2c36" draw:stroke-linejoin="miter" svg:stroke-opacity="100.0%" svg:stroke-width="0.25827277mm"/>
    </style:style>
    <style:style style:family="graphic" style:name="style-510">
      <style:graphic-properties draw:fill="solid" draw:fill-color="#63747d" draw:opacity="100.0%" draw:stroke="solid" svg:stroke-color="#63747d" draw:stroke-linejoin="miter" svg:stroke-opacity="100.0%" svg:stroke-width="0.25827277mm"/>
    </style:style>
    <style:style style:family="graphic" style:name="style-511">
      <style:graphic-properties draw:fill="solid" draw:fill-color="#5e737e" draw:opacity="100.0%" draw:stroke="solid" svg:stroke-color="#5e737e" draw:stroke-linejoin="miter" svg:stroke-opacity="100.0%" svg:stroke-width="0.25827277mm"/>
    </style:style>
    <style:style style:family="graphic" style:name="style-512">
      <style:graphic-properties draw:fill="solid" draw:fill-color="#334652" draw:opacity="100.0%" draw:stroke="solid" svg:stroke-color="#334652" draw:stroke-linejoin="miter" svg:stroke-opacity="100.0%" svg:stroke-width="0.25827277mm"/>
    </style:style>
    <style:style style:family="graphic" style:name="style-513">
      <style:graphic-properties draw:fill="solid" draw:fill-color="#42545f" draw:opacity="100.0%" draw:stroke="solid" svg:stroke-color="#42545f" draw:stroke-linejoin="miter" svg:stroke-opacity="100.0%" svg:stroke-width="0.25827277mm"/>
    </style:style>
    <style:style style:family="graphic" style:name="style-514">
      <style:graphic-properties draw:fill="solid" draw:fill-color="#394e5b" draw:opacity="100.0%" draw:stroke="solid" svg:stroke-color="#394e5b" draw:stroke-linejoin="miter" svg:stroke-opacity="100.0%" svg:stroke-width="0.25827277mm"/>
    </style:style>
    <style:style style:family="graphic" style:name="style-515">
      <style:graphic-properties draw:fill="solid" draw:fill-color="#20313b" draw:opacity="100.0%" draw:stroke="solid" svg:stroke-color="#20313b" draw:stroke-linejoin="miter" svg:stroke-opacity="100.0%" svg:stroke-width="0.25827277mm"/>
    </style:style>
    <style:style style:family="graphic" style:name="style-516">
      <style:graphic-properties draw:fill="solid" draw:fill-color="#4f6570" draw:opacity="100.0%" draw:stroke="solid" svg:stroke-color="#4f6570" draw:stroke-linejoin="miter" svg:stroke-opacity="100.0%" svg:stroke-width="0.25827277mm"/>
    </style:style>
    <style:style style:family="graphic" style:name="style-517">
      <style:graphic-properties draw:fill="solid" draw:fill-color="#687980" draw:opacity="100.0%" draw:stroke="solid" svg:stroke-color="#687980" draw:stroke-linejoin="miter" svg:stroke-opacity="100.0%" svg:stroke-width="0.25827277mm"/>
    </style:style>
    <style:style style:family="graphic" style:name="style-518">
      <style:graphic-properties draw:fill="solid" draw:fill-color="#596a73" draw:opacity="100.0%" draw:stroke="solid" svg:stroke-color="#596a73" draw:stroke-linejoin="miter" svg:stroke-opacity="100.0%" svg:stroke-width="0.25827277mm"/>
    </style:style>
    <style:style style:family="graphic" style:name="style-519">
      <style:graphic-properties draw:fill="solid" draw:fill-color="#677b85" draw:opacity="100.0%" draw:stroke="solid" svg:stroke-color="#677b85" draw:stroke-linejoin="miter" svg:stroke-opacity="100.0%" svg:stroke-width="0.25827277mm"/>
    </style:style>
    <style:style style:family="graphic" style:name="style-520">
      <style:graphic-properties draw:fill="solid" draw:fill-color="#485963" draw:opacity="100.0%" draw:stroke="solid" svg:stroke-color="#485963" draw:stroke-linejoin="miter" svg:stroke-opacity="100.0%" svg:stroke-width="0.25827277mm"/>
    </style:style>
    <style:style style:family="graphic" style:name="style-521">
      <style:graphic-properties draw:fill="solid" draw:fill-color="#556670" draw:opacity="100.0%" draw:stroke="solid" svg:stroke-color="#556670" draw:stroke-linejoin="miter" svg:stroke-opacity="100.0%" svg:stroke-width="0.25827277mm"/>
    </style:style>
    <style:style style:family="graphic" style:name="style-522">
      <style:graphic-properties draw:fill="solid" draw:fill-color="#556a73" draw:opacity="100.0%" draw:stroke="solid" svg:stroke-color="#556a73" draw:stroke-linejoin="miter" svg:stroke-opacity="100.0%" svg:stroke-width="0.25827277mm"/>
    </style:style>
    <style:style style:family="graphic" style:name="style-523">
      <style:graphic-properties draw:fill="solid" draw:fill-color="#576d78" draw:opacity="100.0%" draw:stroke="solid" svg:stroke-color="#576d78" draw:stroke-linejoin="miter" svg:stroke-opacity="100.0%" svg:stroke-width="0.25827277mm"/>
    </style:style>
    <style:style style:family="graphic" style:name="style-524">
      <style:graphic-properties draw:fill="solid" draw:fill-color="#445863" draw:opacity="100.0%" draw:stroke="solid" svg:stroke-color="#445863" draw:stroke-linejoin="miter" svg:stroke-opacity="100.0%" svg:stroke-width="0.25827277mm"/>
    </style:style>
    <style:style style:family="graphic" style:name="style-525">
      <style:graphic-properties draw:fill="solid" draw:fill-color="#6a7b83" draw:opacity="100.0%" draw:stroke="solid" svg:stroke-color="#6a7b83" draw:stroke-linejoin="miter" svg:stroke-opacity="100.0%" svg:stroke-width="0.25827277mm"/>
    </style:style>
    <style:style style:family="graphic" style:name="style-526">
      <style:graphic-properties draw:fill="solid" draw:fill-color="#4b6271" draw:opacity="100.0%" draw:stroke="solid" svg:stroke-color="#4b6271" draw:stroke-linejoin="miter" svg:stroke-opacity="100.0%" svg:stroke-width="0.25827277mm"/>
    </style:style>
    <style:style style:family="graphic" style:name="style-527">
      <style:graphic-properties draw:fill="solid" draw:fill-color="#4d626d" draw:opacity="100.0%" draw:stroke="solid" svg:stroke-color="#4d626d" draw:stroke-linejoin="miter" svg:stroke-opacity="100.0%" svg:stroke-width="0.25827277mm"/>
    </style:style>
    <style:style style:family="graphic" style:name="style-528">
      <style:graphic-properties draw:fill="solid" draw:fill-color="#738d9b" draw:opacity="100.0%" draw:stroke="solid" svg:stroke-color="#738d9b" draw:stroke-linejoin="miter" svg:stroke-opacity="100.0%" svg:stroke-width="0.25827277mm"/>
    </style:style>
    <style:style style:family="graphic" style:name="style-529">
      <style:graphic-properties draw:fill="solid" draw:fill-color="#455763" draw:opacity="100.0%" draw:stroke="solid" svg:stroke-color="#455763" draw:stroke-linejoin="miter" svg:stroke-opacity="100.0%" svg:stroke-width="0.25827277mm"/>
    </style:style>
    <style:style style:family="graphic" style:name="style-530">
      <style:graphic-properties draw:fill="solid" draw:fill-color="#5b707a" draw:opacity="100.0%" draw:stroke="solid" svg:stroke-color="#5b707a" draw:stroke-linejoin="miter" svg:stroke-opacity="100.0%" svg:stroke-width="0.25827277mm"/>
    </style:style>
    <style:style style:family="graphic" style:name="style-531">
      <style:graphic-properties draw:fill="solid" draw:fill-color="#455863" draw:opacity="100.0%" draw:stroke="solid" svg:stroke-color="#455863" draw:stroke-linejoin="miter" svg:stroke-opacity="100.0%" svg:stroke-width="0.25827277mm"/>
    </style:style>
    <style:style style:family="graphic" style:name="style-532">
      <style:graphic-properties draw:fill="solid" draw:fill-color="#62747b" draw:opacity="100.0%" draw:stroke="solid" svg:stroke-color="#62747b" draw:stroke-linejoin="miter" svg:stroke-opacity="100.0%" svg:stroke-width="0.25827277mm"/>
    </style:style>
    <style:style style:family="graphic" style:name="style-533">
      <style:graphic-properties draw:fill="solid" draw:fill-color="#556a76" draw:opacity="100.0%" draw:stroke="solid" svg:stroke-color="#556a76" draw:stroke-linejoin="miter" svg:stroke-opacity="100.0%" svg:stroke-width="0.25827277mm"/>
    </style:style>
    <style:style style:family="graphic" style:name="style-534">
      <style:graphic-properties draw:fill="solid" draw:fill-color="#738790" draw:opacity="100.0%" draw:stroke="solid" svg:stroke-color="#738790" draw:stroke-linejoin="miter" svg:stroke-opacity="100.0%" svg:stroke-width="0.25827277mm"/>
    </style:style>
    <style:style style:family="graphic" style:name="style-535">
      <style:graphic-properties draw:fill="solid" draw:fill-color="#4b5f69" draw:opacity="100.0%" draw:stroke="solid" svg:stroke-color="#4b5f69" draw:stroke-linejoin="miter" svg:stroke-opacity="100.0%" svg:stroke-width="0.25827277mm"/>
    </style:style>
    <style:style style:family="graphic" style:name="style-536">
      <style:graphic-properties draw:fill="solid" draw:fill-color="#627986" draw:opacity="100.0%" draw:stroke="solid" svg:stroke-color="#627986" draw:stroke-linejoin="miter" svg:stroke-opacity="100.0%" svg:stroke-width="0.25827277mm"/>
    </style:style>
    <style:style style:family="graphic" style:name="style-537">
      <style:graphic-properties draw:fill="solid" draw:fill-color="#435968" draw:opacity="100.0%" draw:stroke="solid" svg:stroke-color="#435968" draw:stroke-linejoin="miter" svg:stroke-opacity="100.0%" svg:stroke-width="0.25827277mm"/>
    </style:style>
    <style:style style:family="graphic" style:name="style-538">
      <style:graphic-properties draw:fill="solid" draw:fill-color="#4e6069" draw:opacity="100.0%" draw:stroke="solid" svg:stroke-color="#4e6069" draw:stroke-linejoin="miter" svg:stroke-opacity="100.0%" svg:stroke-width="0.25827277mm"/>
    </style:style>
    <style:style style:family="graphic" style:name="style-539">
      <style:graphic-properties draw:fill="solid" draw:fill-color="#546873" draw:opacity="100.0%" draw:stroke="solid" svg:stroke-color="#546873" draw:stroke-linejoin="miter" svg:stroke-opacity="100.0%" svg:stroke-width="0.25827277mm"/>
    </style:style>
    <style:style style:family="graphic" style:name="style-540">
      <style:graphic-properties draw:fill="solid" draw:fill-color="#3b4f5b" draw:opacity="100.0%" draw:stroke="solid" svg:stroke-color="#3b4f5b" draw:stroke-linejoin="miter" svg:stroke-opacity="100.0%" svg:stroke-width="0.25827277mm"/>
    </style:style>
    <style:style style:family="graphic" style:name="style-541">
      <style:graphic-properties draw:fill="solid" draw:fill-color="#536771" draw:opacity="100.0%" draw:stroke="solid" svg:stroke-color="#536771" draw:stroke-linejoin="miter" svg:stroke-opacity="100.0%" svg:stroke-width="0.25827277mm"/>
    </style:style>
    <style:style style:family="graphic" style:name="style-542">
      <style:graphic-properties draw:fill="solid" draw:fill-color="#52656f" draw:opacity="100.0%" draw:stroke="solid" svg:stroke-color="#52656f" draw:stroke-linejoin="miter" svg:stroke-opacity="100.0%" svg:stroke-width="0.25827277mm"/>
    </style:style>
    <style:style style:family="graphic" style:name="style-543">
      <style:graphic-properties draw:fill="solid" draw:fill-color="#6c7c84" draw:opacity="100.0%" draw:stroke="solid" svg:stroke-color="#6c7c84" draw:stroke-linejoin="miter" svg:stroke-opacity="100.0%" svg:stroke-width="0.25827277mm"/>
    </style:style>
    <style:style style:family="graphic" style:name="style-544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545">
      <style:graphic-properties draw:fill="solid" draw:fill-color="#586e79" draw:opacity="100.0%" draw:stroke="solid" svg:stroke-color="#586e79" draw:stroke-linejoin="miter" svg:stroke-opacity="100.0%" svg:stroke-width="0.25827277mm"/>
    </style:style>
    <style:style style:family="graphic" style:name="style-546">
      <style:graphic-properties draw:fill="solid" draw:fill-color="#596d77" draw:opacity="100.0%" draw:stroke="solid" svg:stroke-color="#596d77" draw:stroke-linejoin="miter" svg:stroke-opacity="100.0%" svg:stroke-width="0.25827277mm"/>
    </style:style>
    <style:style style:family="graphic" style:name="style-547">
      <style:graphic-properties draw:fill="solid" draw:fill-color="#465b66" draw:opacity="100.0%" draw:stroke="solid" svg:stroke-color="#465b66" draw:stroke-linejoin="miter" svg:stroke-opacity="100.0%" svg:stroke-width="0.25827277mm"/>
    </style:style>
    <style:style style:family="graphic" style:name="style-548">
      <style:graphic-properties draw:fill="solid" draw:fill-color="#3e535d" draw:opacity="100.0%" draw:stroke="solid" svg:stroke-color="#3e535d" draw:stroke-linejoin="miter" svg:stroke-opacity="100.0%" svg:stroke-width="0.25827277mm"/>
    </style:style>
    <style:style style:family="graphic" style:name="style-549">
      <style:graphic-properties draw:fill="solid" draw:fill-color="#7a8d90" draw:opacity="100.0%" draw:stroke="solid" svg:stroke-color="#7a8d90" draw:stroke-linejoin="miter" svg:stroke-opacity="100.0%" svg:stroke-width="0.25827277mm"/>
    </style:style>
    <style:style style:family="graphic" style:name="style-550">
      <style:graphic-properties draw:fill="solid" draw:fill-color="#5b6d77" draw:opacity="100.0%" draw:stroke="solid" svg:stroke-color="#5b6d77" draw:stroke-linejoin="miter" svg:stroke-opacity="100.0%" svg:stroke-width="0.25827277mm"/>
    </style:style>
    <style:style style:family="graphic" style:name="style-551">
      <style:graphic-properties draw:fill="solid" draw:fill-color="#364a56" draw:opacity="100.0%" draw:stroke="solid" svg:stroke-color="#364a56" draw:stroke-linejoin="miter" svg:stroke-opacity="100.0%" svg:stroke-width="0.25827277mm"/>
    </style:style>
    <style:style style:family="graphic" style:name="style-552">
      <style:graphic-properties draw:fill="solid" draw:fill-color="#5f727c" draw:opacity="100.0%" draw:stroke="solid" svg:stroke-color="#5f727c" draw:stroke-linejoin="miter" svg:stroke-opacity="100.0%" svg:stroke-width="0.25827277mm"/>
    </style:style>
    <style:style style:family="graphic" style:name="style-553">
      <style:graphic-properties draw:fill="solid" draw:fill-color="#3c515e" draw:opacity="100.0%" draw:stroke="solid" svg:stroke-color="#3c515e" draw:stroke-linejoin="miter" svg:stroke-opacity="100.0%" svg:stroke-width="0.25827277mm"/>
    </style:style>
    <style:style style:family="graphic" style:name="style-554">
      <style:graphic-properties draw:fill="solid" draw:fill-color="#314753" draw:opacity="100.0%" draw:stroke="solid" svg:stroke-color="#314753" draw:stroke-linejoin="miter" svg:stroke-opacity="100.0%" svg:stroke-width="0.25827277mm"/>
    </style:style>
    <style:style style:family="graphic" style:name="style-555">
      <style:graphic-properties draw:fill="solid" draw:fill-color="#51656d" draw:opacity="100.0%" draw:stroke="solid" svg:stroke-color="#51656d" draw:stroke-linejoin="miter" svg:stroke-opacity="100.0%" svg:stroke-width="0.25827277mm"/>
    </style:style>
    <style:style style:family="graphic" style:name="style-556">
      <style:graphic-properties draw:fill="solid" draw:fill-color="#4b5e67" draw:opacity="100.0%" draw:stroke="solid" svg:stroke-color="#4b5e67" draw:stroke-linejoin="miter" svg:stroke-opacity="100.0%" svg:stroke-width="0.25827277mm"/>
    </style:style>
    <style:style style:family="graphic" style:name="style-557">
      <style:graphic-properties draw:fill="solid" draw:fill-color="#5f717a" draw:opacity="100.0%" draw:stroke="solid" svg:stroke-color="#5f717a" draw:stroke-linejoin="miter" svg:stroke-opacity="100.0%" svg:stroke-width="0.25827277mm"/>
    </style:style>
    <style:style style:family="graphic" style:name="style-558">
      <style:graphic-properties draw:fill="solid" draw:fill-color="#546772" draw:opacity="100.0%" draw:stroke="solid" svg:stroke-color="#546772" draw:stroke-linejoin="miter" svg:stroke-opacity="100.0%" svg:stroke-width="0.25827277mm"/>
    </style:style>
    <style:style style:family="graphic" style:name="style-559">
      <style:graphic-properties draw:fill="solid" draw:fill-color="#5b6e78" draw:opacity="100.0%" draw:stroke="solid" svg:stroke-color="#5b6e78" draw:stroke-linejoin="miter" svg:stroke-opacity="100.0%" svg:stroke-width="0.25827277mm"/>
    </style:style>
    <style:style style:family="graphic" style:name="style-560">
      <style:graphic-properties draw:fill="solid" draw:fill-color="#586a73" draw:opacity="100.0%" draw:stroke="solid" svg:stroke-color="#586a73" draw:stroke-linejoin="miter" svg:stroke-opacity="100.0%" svg:stroke-width="0.25827277mm"/>
    </style:style>
    <style:style style:family="graphic" style:name="style-561">
      <style:graphic-properties draw:fill="solid" draw:fill-color="#5a6c75" draw:opacity="100.0%" draw:stroke="solid" svg:stroke-color="#5a6c75" draw:stroke-linejoin="miter" svg:stroke-opacity="100.0%" svg:stroke-width="0.25827277mm"/>
    </style:style>
    <style:style style:family="graphic" style:name="style-562">
      <style:graphic-properties draw:fill="solid" draw:fill-color="#4c5f6b" draw:opacity="100.0%" draw:stroke="solid" svg:stroke-color="#4c5f6b" draw:stroke-linejoin="miter" svg:stroke-opacity="100.0%" svg:stroke-width="0.25827277mm"/>
    </style:style>
    <style:style style:family="graphic" style:name="style-563">
      <style:graphic-properties draw:fill="solid" draw:fill-color="#28363c" draw:opacity="100.0%" draw:stroke="solid" svg:stroke-color="#28363c" draw:stroke-linejoin="miter" svg:stroke-opacity="100.0%" svg:stroke-width="0.25827277mm"/>
    </style:style>
    <style:style style:family="graphic" style:name="style-564">
      <style:graphic-properties draw:fill="solid" draw:fill-color="#1c2e38" draw:opacity="100.0%" draw:stroke="solid" svg:stroke-color="#1c2e38" draw:stroke-linejoin="miter" svg:stroke-opacity="100.0%" svg:stroke-width="0.25827277mm"/>
    </style:style>
    <style:style style:family="graphic" style:name="style-565">
      <style:graphic-properties draw:fill="solid" draw:fill-color="#3d515b" draw:opacity="100.0%" draw:stroke="solid" svg:stroke-color="#3d515b" draw:stroke-linejoin="miter" svg:stroke-opacity="100.0%" svg:stroke-width="0.25827277mm"/>
    </style:style>
    <style:style style:family="graphic" style:name="style-566">
      <style:graphic-properties draw:fill="solid" draw:fill-color="#455a66" draw:opacity="100.0%" draw:stroke="solid" svg:stroke-color="#455a66" draw:stroke-linejoin="miter" svg:stroke-opacity="100.0%" svg:stroke-width="0.25827277mm"/>
    </style:style>
    <style:style style:family="graphic" style:name="style-567">
      <style:graphic-properties draw:fill="solid" draw:fill-color="#3b505b" draw:opacity="100.0%" draw:stroke="solid" svg:stroke-color="#3b505b" draw:stroke-linejoin="miter" svg:stroke-opacity="100.0%" svg:stroke-width="0.25827277mm"/>
    </style:style>
    <style:style style:family="graphic" style:name="style-568">
      <style:graphic-properties draw:fill="solid" draw:fill-color="#3b515c" draw:opacity="100.0%" draw:stroke="solid" svg:stroke-color="#3b515c" draw:stroke-linejoin="miter" svg:stroke-opacity="100.0%" svg:stroke-width="0.25827277mm"/>
    </style:style>
    <style:style style:family="graphic" style:name="style-569">
      <style:graphic-properties draw:fill="solid" draw:fill-color="#4e606b" draw:opacity="100.0%" draw:stroke="solid" svg:stroke-color="#4e606b" draw:stroke-linejoin="miter" svg:stroke-opacity="100.0%" svg:stroke-width="0.25827277mm"/>
    </style:style>
    <style:style style:family="graphic" style:name="style-570">
      <style:graphic-properties draw:fill="solid" draw:fill-color="#42545e" draw:opacity="100.0%" draw:stroke="solid" svg:stroke-color="#42545e" draw:stroke-linejoin="miter" svg:stroke-opacity="100.0%" svg:stroke-width="0.25827277mm"/>
    </style:style>
    <style:style style:family="graphic" style:name="style-571">
      <style:graphic-properties draw:fill="solid" draw:fill-color="#40545f" draw:opacity="100.0%" draw:stroke="solid" svg:stroke-color="#40545f" draw:stroke-linejoin="miter" svg:stroke-opacity="100.0%" svg:stroke-width="0.25827277mm"/>
    </style:style>
    <style:style style:family="graphic" style:name="style-572">
      <style:graphic-properties draw:fill="solid" draw:fill-color="#5a707b" draw:opacity="100.0%" draw:stroke="solid" svg:stroke-color="#5a707b" draw:stroke-linejoin="miter" svg:stroke-opacity="100.0%" svg:stroke-width="0.25827277mm"/>
    </style:style>
    <style:style style:family="graphic" style:name="style-573">
      <style:graphic-properties draw:fill="solid" draw:fill-color="#526771" draw:opacity="100.0%" draw:stroke="solid" svg:stroke-color="#526771" draw:stroke-linejoin="miter" svg:stroke-opacity="100.0%" svg:stroke-width="0.25827277mm"/>
    </style:style>
    <style:style style:family="graphic" style:name="style-574">
      <style:graphic-properties draw:fill="solid" draw:fill-color="#4c5e66" draw:opacity="100.0%" draw:stroke="solid" svg:stroke-color="#4c5e66" draw:stroke-linejoin="miter" svg:stroke-opacity="100.0%" svg:stroke-width="0.25827277mm"/>
    </style:style>
    <style:style style:family="graphic" style:name="style-575">
      <style:graphic-properties draw:fill="solid" draw:fill-color="#3e515a" draw:opacity="100.0%" draw:stroke="solid" svg:stroke-color="#3e515a" draw:stroke-linejoin="miter" svg:stroke-opacity="100.0%" svg:stroke-width="0.25827277mm"/>
    </style:style>
    <style:style style:family="graphic" style:name="style-576">
      <style:graphic-properties draw:fill="solid" draw:fill-color="#54666f" draw:opacity="100.0%" draw:stroke="solid" svg:stroke-color="#54666f" draw:stroke-linejoin="miter" svg:stroke-opacity="100.0%" svg:stroke-width="0.25827277mm"/>
    </style:style>
    <style:style style:family="graphic" style:name="style-577">
      <style:graphic-properties draw:fill="solid" draw:fill-color="#586871" draw:opacity="100.0%" draw:stroke="solid" svg:stroke-color="#586871" draw:stroke-linejoin="miter" svg:stroke-opacity="100.0%" svg:stroke-width="0.25827277mm"/>
    </style:style>
    <style:style style:family="graphic" style:name="style-578">
      <style:graphic-properties draw:fill="solid" draw:fill-color="#485b68" draw:opacity="100.0%" draw:stroke="solid" svg:stroke-color="#485b68" draw:stroke-linejoin="miter" svg:stroke-opacity="100.0%" svg:stroke-width="0.25827277mm"/>
    </style:style>
    <style:style style:family="graphic" style:name="style-579">
      <style:graphic-properties draw:fill="solid" draw:fill-color="#5b707a" draw:opacity="100.0%" draw:stroke="solid" svg:stroke-color="#5b707a" draw:stroke-linejoin="miter" svg:stroke-opacity="100.0%" svg:stroke-width="0.25827277mm"/>
    </style:style>
    <style:style style:family="graphic" style:name="style-580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581">
      <style:graphic-properties draw:fill="solid" draw:fill-color="#3d4f58" draw:opacity="100.0%" draw:stroke="solid" svg:stroke-color="#3d4f58" draw:stroke-linejoin="miter" svg:stroke-opacity="100.0%" svg:stroke-width="0.25827277mm"/>
    </style:style>
    <style:style style:family="graphic" style:name="style-582">
      <style:graphic-properties draw:fill="solid" draw:fill-color="#2f424c" draw:opacity="100.0%" draw:stroke="solid" svg:stroke-color="#2f424c" draw:stroke-linejoin="miter" svg:stroke-opacity="100.0%" svg:stroke-width="0.25827277mm"/>
    </style:style>
    <style:style style:family="graphic" style:name="style-583">
      <style:graphic-properties draw:fill="solid" draw:fill-color="#374a55" draw:opacity="100.0%" draw:stroke="solid" svg:stroke-color="#374a55" draw:stroke-linejoin="miter" svg:stroke-opacity="100.0%" svg:stroke-width="0.25827277mm"/>
    </style:style>
    <style:style style:family="graphic" style:name="style-584">
      <style:graphic-properties draw:fill="solid" draw:fill-color="#4e626d" draw:opacity="100.0%" draw:stroke="solid" svg:stroke-color="#4e626d" draw:stroke-linejoin="miter" svg:stroke-opacity="100.0%" svg:stroke-width="0.25827277mm"/>
    </style:style>
    <style:style style:family="graphic" style:name="style-585">
      <style:graphic-properties draw:fill="solid" draw:fill-color="#4e6068" draw:opacity="100.0%" draw:stroke="solid" svg:stroke-color="#4e6068" draw:stroke-linejoin="miter" svg:stroke-opacity="100.0%" svg:stroke-width="0.25827277mm"/>
    </style:style>
    <style:style style:family="graphic" style:name="style-586">
      <style:graphic-properties draw:fill="solid" draw:fill-color="#4e646f" draw:opacity="100.0%" draw:stroke="solid" svg:stroke-color="#4e646f" draw:stroke-linejoin="miter" svg:stroke-opacity="100.0%" svg:stroke-width="0.25827277mm"/>
    </style:style>
    <style:style style:family="graphic" style:name="style-587">
      <style:graphic-properties draw:fill="solid" draw:fill-color="#465965" draw:opacity="100.0%" draw:stroke="solid" svg:stroke-color="#465965" draw:stroke-linejoin="miter" svg:stroke-opacity="100.0%" svg:stroke-width="0.25827277mm"/>
    </style:style>
    <style:style style:family="graphic" style:name="style-588">
      <style:graphic-properties draw:fill="solid" draw:fill-color="#51646f" draw:opacity="100.0%" draw:stroke="solid" svg:stroke-color="#51646f" draw:stroke-linejoin="miter" svg:stroke-opacity="100.0%" svg:stroke-width="0.25827277mm"/>
    </style:style>
    <style:style style:family="graphic" style:name="style-589">
      <style:graphic-properties draw:fill="solid" draw:fill-color="#596b74" draw:opacity="100.0%" draw:stroke="solid" svg:stroke-color="#596b74" draw:stroke-linejoin="miter" svg:stroke-opacity="100.0%" svg:stroke-width="0.25827277mm"/>
    </style:style>
    <style:style style:family="graphic" style:name="style-590">
      <style:graphic-properties draw:fill="solid" draw:fill-color="#465b66" draw:opacity="100.0%" draw:stroke="solid" svg:stroke-color="#465b66" draw:stroke-linejoin="miter" svg:stroke-opacity="100.0%" svg:stroke-width="0.25827277mm"/>
    </style:style>
    <style:style style:family="graphic" style:name="style-591">
      <style:graphic-properties draw:fill="solid" draw:fill-color="#4b5f69" draw:opacity="100.0%" draw:stroke="solid" svg:stroke-color="#4b5f69" draw:stroke-linejoin="miter" svg:stroke-opacity="100.0%" svg:stroke-width="0.25827277mm"/>
    </style:style>
    <style:style style:family="graphic" style:name="style-592">
      <style:graphic-properties draw:fill="solid" draw:fill-color="#475a65" draw:opacity="100.0%" draw:stroke="solid" svg:stroke-color="#475a65" draw:stroke-linejoin="miter" svg:stroke-opacity="100.0%" svg:stroke-width="0.25827277mm"/>
    </style:style>
    <style:style style:family="graphic" style:name="style-593">
      <style:graphic-properties draw:fill="solid" draw:fill-color="#1b2e36" draw:opacity="100.0%" draw:stroke="solid" svg:stroke-color="#1b2e36" draw:stroke-linejoin="miter" svg:stroke-opacity="100.0%" svg:stroke-width="0.25827277mm"/>
    </style:style>
    <style:style style:family="graphic" style:name="style-594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595">
      <style:graphic-properties draw:fill="solid" draw:fill-color="#556873" draw:opacity="100.0%" draw:stroke="solid" svg:stroke-color="#556873" draw:stroke-linejoin="miter" svg:stroke-opacity="100.0%" svg:stroke-width="0.25827277mm"/>
    </style:style>
    <style:style style:family="graphic" style:name="style-596">
      <style:graphic-properties draw:fill="solid" draw:fill-color="#4a5e69" draw:opacity="100.0%" draw:stroke="solid" svg:stroke-color="#4a5e69" draw:stroke-linejoin="miter" svg:stroke-opacity="100.0%" svg:stroke-width="0.25827277mm"/>
    </style:style>
    <style:style style:family="graphic" style:name="style-597">
      <style:graphic-properties draw:fill="solid" draw:fill-color="#5e707a" draw:opacity="100.0%" draw:stroke="solid" svg:stroke-color="#5e707a" draw:stroke-linejoin="miter" svg:stroke-opacity="100.0%" svg:stroke-width="0.25827277mm"/>
    </style:style>
    <style:style style:family="graphic" style:name="style-598">
      <style:graphic-properties draw:fill="solid" draw:fill-color="#2a373d" draw:opacity="100.0%" draw:stroke="solid" svg:stroke-color="#2a373d" draw:stroke-linejoin="miter" svg:stroke-opacity="100.0%" svg:stroke-width="0.25827277mm"/>
    </style:style>
    <style:style style:family="graphic" style:name="style-599">
      <style:graphic-properties draw:fill="solid" draw:fill-color="#5c707a" draw:opacity="100.0%" draw:stroke="solid" svg:stroke-color="#5c707a" draw:stroke-linejoin="miter" svg:stroke-opacity="100.0%" svg:stroke-width="0.25827277mm"/>
    </style:style>
    <style:style style:family="graphic" style:name="style-600">
      <style:graphic-properties draw:fill="solid" draw:fill-color="#4f626d" draw:opacity="100.0%" draw:stroke="solid" svg:stroke-color="#4f626d" draw:stroke-linejoin="miter" svg:stroke-opacity="100.0%" svg:stroke-width="0.25827277mm"/>
    </style:style>
    <style:style style:family="graphic" style:name="style-601">
      <style:graphic-properties draw:fill="solid" draw:fill-color="#5c707a" draw:opacity="100.0%" draw:stroke="solid" svg:stroke-color="#5c707a" draw:stroke-linejoin="miter" svg:stroke-opacity="100.0%" svg:stroke-width="0.25827277mm"/>
    </style:style>
    <style:style style:family="graphic" style:name="style-602">
      <style:graphic-properties draw:fill="solid" draw:fill-color="#516570" draw:opacity="100.0%" draw:stroke="solid" svg:stroke-color="#516570" draw:stroke-linejoin="miter" svg:stroke-opacity="100.0%" svg:stroke-width="0.25827277mm"/>
    </style:style>
    <style:style style:family="graphic" style:name="style-603">
      <style:graphic-properties draw:fill="solid" draw:fill-color="#4d636e" draw:opacity="100.0%" draw:stroke="solid" svg:stroke-color="#4d636e" draw:stroke-linejoin="miter" svg:stroke-opacity="100.0%" svg:stroke-width="0.25827277mm"/>
    </style:style>
    <style:style style:family="graphic" style:name="style-604">
      <style:graphic-properties draw:fill="solid" draw:fill-color="#536771" draw:opacity="100.0%" draw:stroke="solid" svg:stroke-color="#536771" draw:stroke-linejoin="miter" svg:stroke-opacity="100.0%" svg:stroke-width="0.25827277mm"/>
    </style:style>
    <style:style style:family="graphic" style:name="style-605">
      <style:graphic-properties draw:fill="solid" draw:fill-color="#5c707a" draw:opacity="100.0%" draw:stroke="solid" svg:stroke-color="#5c707a" draw:stroke-linejoin="miter" svg:stroke-opacity="100.0%" svg:stroke-width="0.25827277mm"/>
    </style:style>
    <style:style style:family="graphic" style:name="style-606">
      <style:graphic-properties draw:fill="solid" draw:fill-color="#233843" draw:opacity="100.0%" draw:stroke="solid" svg:stroke-color="#233843" draw:stroke-linejoin="miter" svg:stroke-opacity="100.0%" svg:stroke-width="0.25827277mm"/>
    </style:style>
    <style:style style:family="graphic" style:name="style-607">
      <style:graphic-properties draw:fill="solid" draw:fill-color="#536b7a" draw:opacity="100.0%" draw:stroke="solid" svg:stroke-color="#536b7a" draw:stroke-linejoin="miter" svg:stroke-opacity="100.0%" svg:stroke-width="0.25827277mm"/>
    </style:style>
    <style:style style:family="graphic" style:name="style-608">
      <style:graphic-properties draw:fill="solid" draw:fill-color="#4a606f" draw:opacity="100.0%" draw:stroke="solid" svg:stroke-color="#4a606f" draw:stroke-linejoin="miter" svg:stroke-opacity="100.0%" svg:stroke-width="0.25827277mm"/>
    </style:style>
    <style:style style:family="graphic" style:name="style-609">
      <style:graphic-properties draw:fill="solid" draw:fill-color="#334753" draw:opacity="100.0%" draw:stroke="solid" svg:stroke-color="#334753" draw:stroke-linejoin="miter" svg:stroke-opacity="100.0%" svg:stroke-width="0.25827277mm"/>
    </style:style>
    <style:style style:family="graphic" style:name="style-610">
      <style:graphic-properties draw:fill="solid" draw:fill-color="#5e727c" draw:opacity="100.0%" draw:stroke="solid" svg:stroke-color="#5e727c" draw:stroke-linejoin="miter" svg:stroke-opacity="100.0%" svg:stroke-width="0.25827277mm"/>
    </style:style>
    <style:style style:family="graphic" style:name="style-611">
      <style:graphic-properties draw:fill="solid" draw:fill-color="#556b78" draw:opacity="100.0%" draw:stroke="solid" svg:stroke-color="#556b78" draw:stroke-linejoin="miter" svg:stroke-opacity="100.0%" svg:stroke-width="0.25827277mm"/>
    </style:style>
    <style:style style:family="graphic" style:name="style-612">
      <style:graphic-properties draw:fill="solid" draw:fill-color="#39464a" draw:opacity="100.0%" draw:stroke="solid" svg:stroke-color="#39464a" draw:stroke-linejoin="miter" svg:stroke-opacity="100.0%" svg:stroke-width="0.25827277mm"/>
    </style:style>
    <style:style style:family="graphic" style:name="style-613">
      <style:graphic-properties draw:fill="solid" draw:fill-color="#475d67" draw:opacity="100.0%" draw:stroke="solid" svg:stroke-color="#475d67" draw:stroke-linejoin="miter" svg:stroke-opacity="100.0%" svg:stroke-width="0.25827277mm"/>
    </style:style>
    <style:style style:family="graphic" style:name="style-614">
      <style:graphic-properties draw:fill="solid" draw:fill-color="#4c5e68" draw:opacity="100.0%" draw:stroke="solid" svg:stroke-color="#4c5e68" draw:stroke-linejoin="miter" svg:stroke-opacity="100.0%" svg:stroke-width="0.25827277mm"/>
    </style:style>
    <style:style style:family="graphic" style:name="style-615">
      <style:graphic-properties draw:fill="solid" draw:fill-color="#566770" draw:opacity="100.0%" draw:stroke="solid" svg:stroke-color="#566770" draw:stroke-linejoin="miter" svg:stroke-opacity="100.0%" svg:stroke-width="0.25827277mm"/>
    </style:style>
    <style:style style:family="graphic" style:name="style-616">
      <style:graphic-properties draw:fill="solid" draw:fill-color="#5e737e" draw:opacity="100.0%" draw:stroke="solid" svg:stroke-color="#5e737e" draw:stroke-linejoin="miter" svg:stroke-opacity="100.0%" svg:stroke-width="0.25827277mm"/>
    </style:style>
    <style:style style:family="graphic" style:name="style-617">
      <style:graphic-properties draw:fill="solid" draw:fill-color="#687880" draw:opacity="100.0%" draw:stroke="solid" svg:stroke-color="#687880" draw:stroke-linejoin="miter" svg:stroke-opacity="100.0%" svg:stroke-width="0.25827277mm"/>
    </style:style>
    <style:style style:family="graphic" style:name="style-618">
      <style:graphic-properties draw:fill="solid" draw:fill-color="#354b55" draw:opacity="100.0%" draw:stroke="solid" svg:stroke-color="#354b55" draw:stroke-linejoin="miter" svg:stroke-opacity="100.0%" svg:stroke-width="0.25827277mm"/>
    </style:style>
    <style:style style:family="graphic" style:name="style-619">
      <style:graphic-properties draw:fill="solid" draw:fill-color="#42555f" draw:opacity="100.0%" draw:stroke="solid" svg:stroke-color="#42555f" draw:stroke-linejoin="miter" svg:stroke-opacity="100.0%" svg:stroke-width="0.25827277mm"/>
    </style:style>
    <style:style style:family="graphic" style:name="style-620">
      <style:graphic-properties draw:fill="solid" draw:fill-color="#405461" draw:opacity="100.0%" draw:stroke="solid" svg:stroke-color="#405461" draw:stroke-linejoin="miter" svg:stroke-opacity="100.0%" svg:stroke-width="0.25827277mm"/>
    </style:style>
    <style:style style:family="graphic" style:name="style-621">
      <style:graphic-properties draw:fill="solid" draw:fill-color="#4c5f6a" draw:opacity="100.0%" draw:stroke="solid" svg:stroke-color="#4c5f6a" draw:stroke-linejoin="miter" svg:stroke-opacity="100.0%" svg:stroke-width="0.25827277mm"/>
    </style:style>
    <style:style style:family="graphic" style:name="style-622">
      <style:graphic-properties draw:fill="solid" draw:fill-color="#3d5059" draw:opacity="100.0%" draw:stroke="solid" svg:stroke-color="#3d5059" draw:stroke-linejoin="miter" svg:stroke-opacity="100.0%" svg:stroke-width="0.25827277mm"/>
    </style:style>
    <style:style style:family="graphic" style:name="style-623">
      <style:graphic-properties draw:fill="solid" draw:fill-color="#4e626f" draw:opacity="100.0%" draw:stroke="solid" svg:stroke-color="#4e626f" draw:stroke-linejoin="miter" svg:stroke-opacity="100.0%" svg:stroke-width="0.25827277mm"/>
    </style:style>
    <style:style style:family="graphic" style:name="style-624">
      <style:graphic-properties draw:fill="solid" draw:fill-color="#364955" draw:opacity="100.0%" draw:stroke="solid" svg:stroke-color="#364955" draw:stroke-linejoin="miter" svg:stroke-opacity="100.0%" svg:stroke-width="0.25827277mm"/>
    </style:style>
    <style:style style:family="graphic" style:name="style-625">
      <style:graphic-properties draw:fill="solid" draw:fill-color="#3e535e" draw:opacity="100.0%" draw:stroke="solid" svg:stroke-color="#3e535e" draw:stroke-linejoin="miter" svg:stroke-opacity="100.0%" svg:stroke-width="0.25827277mm"/>
    </style:style>
    <style:style style:family="graphic" style:name="style-626">
      <style:graphic-properties draw:fill="solid" draw:fill-color="#546874" draw:opacity="100.0%" draw:stroke="solid" svg:stroke-color="#546874" draw:stroke-linejoin="miter" svg:stroke-opacity="100.0%" svg:stroke-width="0.25827277mm"/>
    </style:style>
    <style:style style:family="graphic" style:name="style-627">
      <style:graphic-properties draw:fill="solid" draw:fill-color="#3d525c" draw:opacity="100.0%" draw:stroke="solid" svg:stroke-color="#3d525c" draw:stroke-linejoin="miter" svg:stroke-opacity="100.0%" svg:stroke-width="0.25827277mm"/>
    </style:style>
    <style:style style:family="graphic" style:name="style-628">
      <style:graphic-properties draw:fill="solid" draw:fill-color="#62737c" draw:opacity="100.0%" draw:stroke="solid" svg:stroke-color="#62737c" draw:stroke-linejoin="miter" svg:stroke-opacity="100.0%" svg:stroke-width="0.25827277mm"/>
    </style:style>
    <style:style style:family="graphic" style:name="style-629">
      <style:graphic-properties draw:fill="solid" draw:fill-color="#29373d" draw:opacity="100.0%" draw:stroke="solid" svg:stroke-color="#29373d" draw:stroke-linejoin="miter" svg:stroke-opacity="100.0%" svg:stroke-width="0.25827277mm"/>
    </style:style>
    <style:style style:family="graphic" style:name="style-630">
      <style:graphic-properties draw:fill="solid" draw:fill-color="#374547" draw:opacity="100.0%" draw:stroke="solid" svg:stroke-color="#374547" draw:stroke-linejoin="miter" svg:stroke-opacity="100.0%" svg:stroke-width="0.25827277mm"/>
    </style:style>
    <style:style style:family="graphic" style:name="style-631">
      <style:graphic-properties draw:fill="solid" draw:fill-color="#3d515b" draw:opacity="100.0%" draw:stroke="solid" svg:stroke-color="#3d515b" draw:stroke-linejoin="miter" svg:stroke-opacity="100.0%" svg:stroke-width="0.25827277mm"/>
    </style:style>
    <style:style style:family="graphic" style:name="style-632">
      <style:graphic-properties draw:fill="solid" draw:fill-color="#63757d" draw:opacity="100.0%" draw:stroke="solid" svg:stroke-color="#63757d" draw:stroke-linejoin="miter" svg:stroke-opacity="100.0%" svg:stroke-width="0.25827277mm"/>
    </style:style>
    <style:style style:family="graphic" style:name="style-633">
      <style:graphic-properties draw:fill="solid" draw:fill-color="#4e636d" draw:opacity="100.0%" draw:stroke="solid" svg:stroke-color="#4e636d" draw:stroke-linejoin="miter" svg:stroke-opacity="100.0%" svg:stroke-width="0.25827277mm"/>
    </style:style>
    <style:style style:family="graphic" style:name="style-634">
      <style:graphic-properties draw:fill="solid" draw:fill-color="#5b6f79" draw:opacity="100.0%" draw:stroke="solid" svg:stroke-color="#5b6f79" draw:stroke-linejoin="miter" svg:stroke-opacity="100.0%" svg:stroke-width="0.25827277mm"/>
    </style:style>
    <style:style style:family="graphic" style:name="style-635">
      <style:graphic-properties draw:fill="solid" draw:fill-color="#90a1a7" draw:opacity="100.0%" draw:stroke="solid" svg:stroke-color="#90a1a7" draw:stroke-linejoin="miter" svg:stroke-opacity="100.0%" svg:stroke-width="0.25827277mm"/>
    </style:style>
    <style:style style:family="graphic" style:name="style-636">
      <style:graphic-properties draw:fill="solid" draw:fill-color="#324752" draw:opacity="100.0%" draw:stroke="solid" svg:stroke-color="#324752" draw:stroke-linejoin="miter" svg:stroke-opacity="100.0%" svg:stroke-width="0.25827277mm"/>
    </style:style>
    <style:style style:family="graphic" style:name="style-637">
      <style:graphic-properties draw:fill="solid" draw:fill-color="#233332" draw:opacity="100.0%" draw:stroke="solid" svg:stroke-color="#233332" draw:stroke-linejoin="miter" svg:stroke-opacity="100.0%" svg:stroke-width="0.25827277mm"/>
    </style:style>
    <style:style style:family="graphic" style:name="style-638">
      <style:graphic-properties draw:fill="solid" draw:fill-color="#63757f" draw:opacity="100.0%" draw:stroke="solid" svg:stroke-color="#63757f" draw:stroke-linejoin="miter" svg:stroke-opacity="100.0%" svg:stroke-width="0.25827277mm"/>
    </style:style>
    <style:style style:family="graphic" style:name="style-639">
      <style:graphic-properties draw:fill="solid" draw:fill-color="#62747d" draw:opacity="100.0%" draw:stroke="solid" svg:stroke-color="#62747d" draw:stroke-linejoin="miter" svg:stroke-opacity="100.0%" svg:stroke-width="0.25827277mm"/>
    </style:style>
    <style:style style:family="graphic" style:name="style-640">
      <style:graphic-properties draw:fill="solid" draw:fill-color="#3e5460" draw:opacity="100.0%" draw:stroke="solid" svg:stroke-color="#3e5460" draw:stroke-linejoin="miter" svg:stroke-opacity="100.0%" svg:stroke-width="0.25827277mm"/>
    </style:style>
    <style:style style:family="graphic" style:name="style-641">
      <style:graphic-properties draw:fill="solid" draw:fill-color="#4e626c" draw:opacity="100.0%" draw:stroke="solid" svg:stroke-color="#4e626c" draw:stroke-linejoin="miter" svg:stroke-opacity="100.0%" svg:stroke-width="0.25827277mm"/>
    </style:style>
    <style:style style:family="graphic" style:name="style-642">
      <style:graphic-properties draw:fill="solid" draw:fill-color="#687981" draw:opacity="100.0%" draw:stroke="solid" svg:stroke-color="#687981" draw:stroke-linejoin="miter" svg:stroke-opacity="100.0%" svg:stroke-width="0.25827277mm"/>
    </style:style>
    <style:style style:family="graphic" style:name="style-643">
      <style:graphic-properties draw:fill="solid" draw:fill-color="#384c56" draw:opacity="100.0%" draw:stroke="solid" svg:stroke-color="#384c56" draw:stroke-linejoin="miter" svg:stroke-opacity="100.0%" svg:stroke-width="0.25827277mm"/>
    </style:style>
    <style:style style:family="graphic" style:name="style-644">
      <style:graphic-properties draw:fill="solid" draw:fill-color="#5d6f73" draw:opacity="100.0%" draw:stroke="solid" svg:stroke-color="#5d6f73" draw:stroke-linejoin="miter" svg:stroke-opacity="100.0%" svg:stroke-width="0.25827277mm"/>
    </style:style>
    <style:style style:family="graphic" style:name="style-645">
      <style:graphic-properties draw:fill="solid" draw:fill-color="#899ba4" draw:opacity="100.0%" draw:stroke="solid" svg:stroke-color="#899ba4" draw:stroke-linejoin="miter" svg:stroke-opacity="100.0%" svg:stroke-width="0.25827277mm"/>
    </style:style>
    <style:style style:family="graphic" style:name="style-646">
      <style:graphic-properties draw:fill="solid" draw:fill-color="#40535d" draw:opacity="100.0%" draw:stroke="solid" svg:stroke-color="#40535d" draw:stroke-linejoin="miter" svg:stroke-opacity="100.0%" svg:stroke-width="0.25827277mm"/>
    </style:style>
    <style:style style:family="graphic" style:name="style-647">
      <style:graphic-properties draw:fill="solid" draw:fill-color="#2c404e" draw:opacity="100.0%" draw:stroke="solid" svg:stroke-color="#2c404e" draw:stroke-linejoin="miter" svg:stroke-opacity="100.0%" svg:stroke-width="0.25827277mm"/>
    </style:style>
    <style:style style:family="graphic" style:name="style-648">
      <style:graphic-properties draw:fill="solid" draw:fill-color="#5e6f78" draw:opacity="100.0%" draw:stroke="solid" svg:stroke-color="#5e6f78" draw:stroke-linejoin="miter" svg:stroke-opacity="100.0%" svg:stroke-width="0.25827277mm"/>
    </style:style>
    <style:style style:family="graphic" style:name="style-649">
      <style:graphic-properties draw:fill="solid" draw:fill-color="#435761" draw:opacity="100.0%" draw:stroke="solid" svg:stroke-color="#435761" draw:stroke-linejoin="miter" svg:stroke-opacity="100.0%" svg:stroke-width="0.25827277mm"/>
    </style:style>
    <style:style style:family="graphic" style:name="style-650">
      <style:graphic-properties draw:fill="solid" draw:fill-color="#4a5e6b" draw:opacity="100.0%" draw:stroke="solid" svg:stroke-color="#4a5e6b" draw:stroke-linejoin="miter" svg:stroke-opacity="100.0%" svg:stroke-width="0.25827277mm"/>
    </style:style>
    <style:style style:family="graphic" style:name="style-651">
      <style:graphic-properties draw:fill="solid" draw:fill-color="#7f9098" draw:opacity="100.0%" draw:stroke="solid" svg:stroke-color="#7f9098" draw:stroke-linejoin="miter" svg:stroke-opacity="100.0%" svg:stroke-width="0.25827277mm"/>
    </style:style>
    <style:style style:family="graphic" style:name="style-652">
      <style:graphic-properties draw:fill="solid" draw:fill-color="#54666e" draw:opacity="100.0%" draw:stroke="solid" svg:stroke-color="#54666e" draw:stroke-linejoin="miter" svg:stroke-opacity="100.0%" svg:stroke-width="0.25827277mm"/>
    </style:style>
    <style:style style:family="graphic" style:name="style-653">
      <style:graphic-properties draw:fill="solid" draw:fill-color="#21313b" draw:opacity="100.0%" draw:stroke="solid" svg:stroke-color="#21313b" draw:stroke-linejoin="miter" svg:stroke-opacity="100.0%" svg:stroke-width="0.25827277mm"/>
    </style:style>
    <style:style style:family="graphic" style:name="style-654">
      <style:graphic-properties draw:fill="solid" draw:fill-color="#4a5c66" draw:opacity="100.0%" draw:stroke="solid" svg:stroke-color="#4a5c66" draw:stroke-linejoin="miter" svg:stroke-opacity="100.0%" svg:stroke-width="0.25827277mm"/>
    </style:style>
    <style:style style:family="graphic" style:name="style-655">
      <style:graphic-properties draw:fill="solid" draw:fill-color="#526872" draw:opacity="100.0%" draw:stroke="solid" svg:stroke-color="#526872" draw:stroke-linejoin="miter" svg:stroke-opacity="100.0%" svg:stroke-width="0.25827277mm"/>
    </style:style>
    <style:style style:family="graphic" style:name="style-656">
      <style:graphic-properties draw:fill="solid" draw:fill-color="#5f727b" draw:opacity="100.0%" draw:stroke="solid" svg:stroke-color="#5f727b" draw:stroke-linejoin="miter" svg:stroke-opacity="100.0%" svg:stroke-width="0.25827277mm"/>
    </style:style>
    <style:style style:family="graphic" style:name="style-657">
      <style:graphic-properties draw:fill="solid" draw:fill-color="#50616a" draw:opacity="100.0%" draw:stroke="solid" svg:stroke-color="#50616a" draw:stroke-linejoin="miter" svg:stroke-opacity="100.0%" svg:stroke-width="0.25827277mm"/>
    </style:style>
    <style:style style:family="graphic" style:name="style-658">
      <style:graphic-properties draw:fill="solid" draw:fill-color="#4c606b" draw:opacity="100.0%" draw:stroke="solid" svg:stroke-color="#4c606b" draw:stroke-linejoin="miter" svg:stroke-opacity="100.0%" svg:stroke-width="0.25827277mm"/>
    </style:style>
    <style:style style:family="graphic" style:name="style-659">
      <style:graphic-properties draw:fill="solid" draw:fill-color="#4d606d" draw:opacity="100.0%" draw:stroke="solid" svg:stroke-color="#4d606d" draw:stroke-linejoin="miter" svg:stroke-opacity="100.0%" svg:stroke-width="0.25827277mm"/>
    </style:style>
    <style:style style:family="graphic" style:name="style-660">
      <style:graphic-properties draw:fill="solid" draw:fill-color="#495b64" draw:opacity="100.0%" draw:stroke="solid" svg:stroke-color="#495b64" draw:stroke-linejoin="miter" svg:stroke-opacity="100.0%" svg:stroke-width="0.25827277mm"/>
    </style:style>
    <style:style style:family="graphic" style:name="style-661">
      <style:graphic-properties draw:fill="solid" draw:fill-color="#44555e" draw:opacity="100.0%" draw:stroke="solid" svg:stroke-color="#44555e" draw:stroke-linejoin="miter" svg:stroke-opacity="100.0%" svg:stroke-width="0.25827277mm"/>
    </style:style>
    <style:style style:family="graphic" style:name="style-662">
      <style:graphic-properties draw:fill="solid" draw:fill-color="#54656d" draw:opacity="100.0%" draw:stroke="solid" svg:stroke-color="#54656d" draw:stroke-linejoin="miter" svg:stroke-opacity="100.0%" svg:stroke-width="0.25827277mm"/>
    </style:style>
    <style:style style:family="graphic" style:name="style-663">
      <style:graphic-properties draw:fill="solid" draw:fill-color="#727e7a" draw:opacity="100.0%" draw:stroke="solid" svg:stroke-color="#727e7a" draw:stroke-linejoin="miter" svg:stroke-opacity="100.0%" svg:stroke-width="0.25827277mm"/>
    </style:style>
    <style:style style:family="graphic" style:name="style-664">
      <style:graphic-properties draw:fill="solid" draw:fill-color="#667982" draw:opacity="100.0%" draw:stroke="solid" svg:stroke-color="#667982" draw:stroke-linejoin="miter" svg:stroke-opacity="100.0%" svg:stroke-width="0.25827277mm"/>
    </style:style>
    <style:style style:family="graphic" style:name="style-665">
      <style:graphic-properties draw:fill="solid" draw:fill-color="#667780" draw:opacity="100.0%" draw:stroke="solid" svg:stroke-color="#667780" draw:stroke-linejoin="miter" svg:stroke-opacity="100.0%" svg:stroke-width="0.25827277mm"/>
    </style:style>
    <style:style style:family="graphic" style:name="style-666">
      <style:graphic-properties draw:fill="solid" draw:fill-color="#506571" draw:opacity="100.0%" draw:stroke="solid" svg:stroke-color="#506571" draw:stroke-linejoin="miter" svg:stroke-opacity="100.0%" svg:stroke-width="0.25827277mm"/>
    </style:style>
    <style:style style:family="graphic" style:name="style-667">
      <style:graphic-properties draw:fill="solid" draw:fill-color="#54666e" draw:opacity="100.0%" draw:stroke="solid" svg:stroke-color="#54666e" draw:stroke-linejoin="miter" svg:stroke-opacity="100.0%" svg:stroke-width="0.25827277mm"/>
    </style:style>
    <style:style style:family="graphic" style:name="style-668">
      <style:graphic-properties draw:fill="solid" draw:fill-color="#4f626c" draw:opacity="100.0%" draw:stroke="solid" svg:stroke-color="#4f626c" draw:stroke-linejoin="miter" svg:stroke-opacity="100.0%" svg:stroke-width="0.25827277mm"/>
    </style:style>
    <style:style style:family="graphic" style:name="style-669">
      <style:graphic-properties draw:fill="solid" draw:fill-color="#5c6d76" draw:opacity="100.0%" draw:stroke="solid" svg:stroke-color="#5c6d76" draw:stroke-linejoin="miter" svg:stroke-opacity="100.0%" svg:stroke-width="0.25827277mm"/>
    </style:style>
    <style:style style:family="graphic" style:name="style-670">
      <style:graphic-properties draw:fill="solid" draw:fill-color="#5c6e78" draw:opacity="100.0%" draw:stroke="solid" svg:stroke-color="#5c6e78" draw:stroke-linejoin="miter" svg:stroke-opacity="100.0%" svg:stroke-width="0.25827277mm"/>
    </style:style>
    <style:style style:family="graphic" style:name="style-671">
      <style:graphic-properties draw:fill="solid" draw:fill-color="#485f69" draw:opacity="100.0%" draw:stroke="solid" svg:stroke-color="#485f69" draw:stroke-linejoin="miter" svg:stroke-opacity="100.0%" svg:stroke-width="0.25827277mm"/>
    </style:style>
    <style:style style:family="graphic" style:name="style-672">
      <style:graphic-properties draw:fill="solid" draw:fill-color="#6b808e" draw:opacity="100.0%" draw:stroke="solid" svg:stroke-color="#6b808e" draw:stroke-linejoin="miter" svg:stroke-opacity="100.0%" svg:stroke-width="0.25827277mm"/>
    </style:style>
    <style:style style:family="graphic" style:name="style-673">
      <style:graphic-properties draw:fill="solid" draw:fill-color="#3e5360" draw:opacity="100.0%" draw:stroke="solid" svg:stroke-color="#3e5360" draw:stroke-linejoin="miter" svg:stroke-opacity="100.0%" svg:stroke-width="0.25827277mm"/>
    </style:style>
    <style:style style:family="graphic" style:name="style-674">
      <style:graphic-properties draw:fill="solid" draw:fill-color="#506979" draw:opacity="100.0%" draw:stroke="solid" svg:stroke-color="#506979" draw:stroke-linejoin="miter" svg:stroke-opacity="100.0%" svg:stroke-width="0.25827277mm"/>
    </style:style>
    <style:style style:family="graphic" style:name="style-675">
      <style:graphic-properties draw:fill="solid" draw:fill-color="#5c6f7a" draw:opacity="100.0%" draw:stroke="solid" svg:stroke-color="#5c6f7a" draw:stroke-linejoin="miter" svg:stroke-opacity="100.0%" svg:stroke-width="0.25827277mm"/>
    </style:style>
    <style:style style:family="graphic" style:name="style-676">
      <style:graphic-properties draw:fill="solid" draw:fill-color="#5d727c" draw:opacity="100.0%" draw:stroke="solid" svg:stroke-color="#5d727c" draw:stroke-linejoin="miter" svg:stroke-opacity="100.0%" svg:stroke-width="0.25827277mm"/>
    </style:style>
    <style:style style:family="graphic" style:name="style-677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678">
      <style:graphic-properties draw:fill="solid" draw:fill-color="#5a6b74" draw:opacity="100.0%" draw:stroke="solid" svg:stroke-color="#5a6b74" draw:stroke-linejoin="miter" svg:stroke-opacity="100.0%" svg:stroke-width="0.25827277mm"/>
    </style:style>
    <style:style style:family="graphic" style:name="style-679">
      <style:graphic-properties draw:fill="solid" draw:fill-color="#4e6069" draw:opacity="100.0%" draw:stroke="solid" svg:stroke-color="#4e6069" draw:stroke-linejoin="miter" svg:stroke-opacity="100.0%" svg:stroke-width="0.25827277mm"/>
    </style:style>
    <style:style style:family="graphic" style:name="style-680">
      <style:graphic-properties draw:fill="solid" draw:fill-color="#61727b" draw:opacity="100.0%" draw:stroke="solid" svg:stroke-color="#61727b" draw:stroke-linejoin="miter" svg:stroke-opacity="100.0%" svg:stroke-width="0.25827277mm"/>
    </style:style>
    <style:style style:family="graphic" style:name="style-681">
      <style:graphic-properties draw:fill="solid" draw:fill-color="#6a8493" draw:opacity="100.0%" draw:stroke="solid" svg:stroke-color="#6a8493" draw:stroke-linejoin="miter" svg:stroke-opacity="100.0%" svg:stroke-width="0.25827277mm"/>
    </style:style>
    <style:style style:family="graphic" style:name="style-682">
      <style:graphic-properties draw:fill="solid" draw:fill-color="#364c57" draw:opacity="100.0%" draw:stroke="solid" svg:stroke-color="#364c57" draw:stroke-linejoin="miter" svg:stroke-opacity="100.0%" svg:stroke-width="0.25827277mm"/>
    </style:style>
    <style:style style:family="graphic" style:name="style-683">
      <style:graphic-properties draw:fill="solid" draw:fill-color="#5f6d6b" draw:opacity="100.0%" draw:stroke="solid" svg:stroke-color="#5f6d6b" draw:stroke-linejoin="miter" svg:stroke-opacity="100.0%" svg:stroke-width="0.25827277mm"/>
    </style:style>
    <style:style style:family="graphic" style:name="style-684">
      <style:graphic-properties draw:fill="solid" draw:fill-color="#4d606a" draw:opacity="100.0%" draw:stroke="solid" svg:stroke-color="#4d606a" draw:stroke-linejoin="miter" svg:stroke-opacity="100.0%" svg:stroke-width="0.25827277mm"/>
    </style:style>
    <style:style style:family="graphic" style:name="style-685">
      <style:graphic-properties draw:fill="solid" draw:fill-color="#6a7b83" draw:opacity="100.0%" draw:stroke="solid" svg:stroke-color="#6a7b83" draw:stroke-linejoin="miter" svg:stroke-opacity="100.0%" svg:stroke-width="0.25827277mm"/>
    </style:style>
    <style:style style:family="graphic" style:name="style-686">
      <style:graphic-properties draw:fill="solid" draw:fill-color="#c2d0d3" draw:opacity="100.0%" draw:stroke="solid" svg:stroke-color="#c2d0d3" draw:stroke-linejoin="miter" svg:stroke-opacity="100.0%" svg:stroke-width="0.25827277mm"/>
    </style:style>
    <style:style style:family="graphic" style:name="style-687">
      <style:graphic-properties draw:fill="solid" draw:fill-color="#5b717b" draw:opacity="100.0%" draw:stroke="solid" svg:stroke-color="#5b717b" draw:stroke-linejoin="miter" svg:stroke-opacity="100.0%" svg:stroke-width="0.25827277mm"/>
    </style:style>
    <style:style style:family="graphic" style:name="style-688">
      <style:graphic-properties draw:fill="solid" draw:fill-color="#61727b" draw:opacity="100.0%" draw:stroke="solid" svg:stroke-color="#61727b" draw:stroke-linejoin="miter" svg:stroke-opacity="100.0%" svg:stroke-width="0.25827277mm"/>
    </style:style>
    <style:style style:family="graphic" style:name="style-689">
      <style:graphic-properties draw:fill="solid" draw:fill-color="#5b6c74" draw:opacity="100.0%" draw:stroke="solid" svg:stroke-color="#5b6c74" draw:stroke-linejoin="miter" svg:stroke-opacity="100.0%" svg:stroke-width="0.25827277mm"/>
    </style:style>
    <style:style style:family="graphic" style:name="style-690">
      <style:graphic-properties draw:fill="solid" draw:fill-color="#2e434f" draw:opacity="100.0%" draw:stroke="solid" svg:stroke-color="#2e434f" draw:stroke-linejoin="miter" svg:stroke-opacity="100.0%" svg:stroke-width="0.25827277mm"/>
    </style:style>
    <style:style style:family="graphic" style:name="style-691">
      <style:graphic-properties draw:fill="solid" draw:fill-color="#61737c" draw:opacity="100.0%" draw:stroke="solid" svg:stroke-color="#61737c" draw:stroke-linejoin="miter" svg:stroke-opacity="100.0%" svg:stroke-width="0.25827277mm"/>
    </style:style>
    <style:style style:family="graphic" style:name="style-692">
      <style:graphic-properties draw:fill="solid" draw:fill-color="#6d7f86" draw:opacity="100.0%" draw:stroke="solid" svg:stroke-color="#6d7f86" draw:stroke-linejoin="miter" svg:stroke-opacity="100.0%" svg:stroke-width="0.25827277mm"/>
    </style:style>
    <style:style style:family="graphic" style:name="style-693">
      <style:graphic-properties draw:fill="solid" draw:fill-color="#4d5e68" draw:opacity="100.0%" draw:stroke="solid" svg:stroke-color="#4d5e68" draw:stroke-linejoin="miter" svg:stroke-opacity="100.0%" svg:stroke-width="0.25827277mm"/>
    </style:style>
    <style:style style:family="graphic" style:name="style-694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695">
      <style:graphic-properties draw:fill="solid" draw:fill-color="#435a66" draw:opacity="100.0%" draw:stroke="solid" svg:stroke-color="#435a66" draw:stroke-linejoin="miter" svg:stroke-opacity="100.0%" svg:stroke-width="0.25827277mm"/>
    </style:style>
    <style:style style:family="graphic" style:name="style-696">
      <style:graphic-properties draw:fill="solid" draw:fill-color="#758891" draw:opacity="100.0%" draw:stroke="solid" svg:stroke-color="#758891" draw:stroke-linejoin="miter" svg:stroke-opacity="100.0%" svg:stroke-width="0.25827277mm"/>
    </style:style>
    <style:style style:family="graphic" style:name="style-697">
      <style:graphic-properties draw:fill="solid" draw:fill-color="#364b55" draw:opacity="100.0%" draw:stroke="solid" svg:stroke-color="#364b55" draw:stroke-linejoin="miter" svg:stroke-opacity="100.0%" svg:stroke-width="0.25827277mm"/>
    </style:style>
    <style:style style:family="graphic" style:name="style-698">
      <style:graphic-properties draw:fill="solid" draw:fill-color="#465a66" draw:opacity="100.0%" draw:stroke="solid" svg:stroke-color="#465a66" draw:stroke-linejoin="miter" svg:stroke-opacity="100.0%" svg:stroke-width="0.25827277mm"/>
    </style:style>
    <style:style style:family="graphic" style:name="style-699">
      <style:graphic-properties draw:fill="solid" draw:fill-color="#506570" draw:opacity="100.0%" draw:stroke="solid" svg:stroke-color="#506570" draw:stroke-linejoin="miter" svg:stroke-opacity="100.0%" svg:stroke-width="0.25827277mm"/>
    </style:style>
    <style:style style:family="graphic" style:name="style-700">
      <style:graphic-properties draw:fill="solid" draw:fill-color="#25343f" draw:opacity="100.0%" draw:stroke="solid" svg:stroke-color="#25343f" draw:stroke-linejoin="miter" svg:stroke-opacity="100.0%" svg:stroke-width="0.25827277mm"/>
    </style:style>
    <style:style style:family="graphic" style:name="style-701">
      <style:graphic-properties draw:fill="solid" draw:fill-color="#5d727d" draw:opacity="100.0%" draw:stroke="solid" svg:stroke-color="#5d727d" draw:stroke-linejoin="miter" svg:stroke-opacity="100.0%" svg:stroke-width="0.25827277mm"/>
    </style:style>
    <style:style style:family="graphic" style:name="style-702">
      <style:graphic-properties draw:fill="solid" draw:fill-color="#4e626c" draw:opacity="100.0%" draw:stroke="solid" svg:stroke-color="#4e626c" draw:stroke-linejoin="miter" svg:stroke-opacity="100.0%" svg:stroke-width="0.25827277mm"/>
    </style:style>
    <style:style style:family="graphic" style:name="style-703">
      <style:graphic-properties draw:fill="solid" draw:fill-color="#3e515b" draw:opacity="100.0%" draw:stroke="solid" svg:stroke-color="#3e515b" draw:stroke-linejoin="miter" svg:stroke-opacity="100.0%" svg:stroke-width="0.25827277mm"/>
    </style:style>
    <style:style style:family="graphic" style:name="style-704">
      <style:graphic-properties draw:fill="solid" draw:fill-color="#4c616c" draw:opacity="100.0%" draw:stroke="solid" svg:stroke-color="#4c616c" draw:stroke-linejoin="miter" svg:stroke-opacity="100.0%" svg:stroke-width="0.25827277mm"/>
    </style:style>
    <style:style style:family="graphic" style:name="style-705">
      <style:graphic-properties draw:fill="solid" draw:fill-color="#596c76" draw:opacity="100.0%" draw:stroke="solid" svg:stroke-color="#596c76" draw:stroke-linejoin="miter" svg:stroke-opacity="100.0%" svg:stroke-width="0.25827277mm"/>
    </style:style>
    <style:style style:family="graphic" style:name="style-706">
      <style:graphic-properties draw:fill="solid" draw:fill-color="#99adb4" draw:opacity="100.0%" draw:stroke="solid" svg:stroke-color="#99adb4" draw:stroke-linejoin="miter" svg:stroke-opacity="100.0%" svg:stroke-width="0.25827277mm"/>
    </style:style>
    <style:style style:family="graphic" style:name="style-707">
      <style:graphic-properties draw:fill="solid" draw:fill-color="#53656e" draw:opacity="100.0%" draw:stroke="solid" svg:stroke-color="#53656e" draw:stroke-linejoin="miter" svg:stroke-opacity="100.0%" svg:stroke-width="0.25827277mm"/>
    </style:style>
    <style:style style:family="graphic" style:name="style-708">
      <style:graphic-properties draw:fill="solid" draw:fill-color="#6a7b83" draw:opacity="100.0%" draw:stroke="solid" svg:stroke-color="#6a7b83" draw:stroke-linejoin="miter" svg:stroke-opacity="100.0%" svg:stroke-width="0.25827277mm"/>
    </style:style>
    <style:style style:family="graphic" style:name="style-709">
      <style:graphic-properties draw:fill="solid" draw:fill-color="#4a5d69" draw:opacity="100.0%" draw:stroke="solid" svg:stroke-color="#4a5d69" draw:stroke-linejoin="miter" svg:stroke-opacity="100.0%" svg:stroke-width="0.25827277mm"/>
    </style:style>
    <style:style style:family="graphic" style:name="style-710">
      <style:graphic-properties draw:fill="solid" draw:fill-color="#5e6f74" draw:opacity="100.0%" draw:stroke="solid" svg:stroke-color="#5e6f74" draw:stroke-linejoin="miter" svg:stroke-opacity="100.0%" svg:stroke-width="0.25827277mm"/>
    </style:style>
    <style:style style:family="graphic" style:name="style-711">
      <style:graphic-properties draw:fill="solid" draw:fill-color="#536872" draw:opacity="100.0%" draw:stroke="solid" svg:stroke-color="#536872" draw:stroke-linejoin="miter" svg:stroke-opacity="100.0%" svg:stroke-width="0.25827277mm"/>
    </style:style>
    <style:style style:family="graphic" style:name="style-712">
      <style:graphic-properties draw:fill="solid" draw:fill-color="#50636f" draw:opacity="100.0%" draw:stroke="solid" svg:stroke-color="#50636f" draw:stroke-linejoin="miter" svg:stroke-opacity="100.0%" svg:stroke-width="0.25827277mm"/>
    </style:style>
    <style:style style:family="graphic" style:name="style-713">
      <style:graphic-properties draw:fill="solid" draw:fill-color="#667780" draw:opacity="100.0%" draw:stroke="solid" svg:stroke-color="#667780" draw:stroke-linejoin="miter" svg:stroke-opacity="100.0%" svg:stroke-width="0.25827277mm"/>
    </style:style>
    <style:style style:family="graphic" style:name="style-714">
      <style:graphic-properties draw:fill="solid" draw:fill-color="#41555f" draw:opacity="100.0%" draw:stroke="solid" svg:stroke-color="#41555f" draw:stroke-linejoin="miter" svg:stroke-opacity="100.0%" svg:stroke-width="0.25827277mm"/>
    </style:style>
    <style:style style:family="graphic" style:name="style-715">
      <style:graphic-properties draw:fill="solid" draw:fill-color="#262f47" draw:opacity="100.0%" draw:stroke="solid" svg:stroke-color="#262f47" draw:stroke-linejoin="miter" svg:stroke-opacity="100.0%" svg:stroke-width="0.25827277mm"/>
    </style:style>
    <style:style style:family="graphic" style:name="style-716">
      <style:graphic-properties draw:fill="solid" draw:fill-color="#3c535e" draw:opacity="100.0%" draw:stroke="solid" svg:stroke-color="#3c535e" draw:stroke-linejoin="miter" svg:stroke-opacity="100.0%" svg:stroke-width="0.25827277mm"/>
    </style:style>
    <style:style style:family="graphic" style:name="style-717">
      <style:graphic-properties draw:fill="solid" draw:fill-color="#62747c" draw:opacity="100.0%" draw:stroke="solid" svg:stroke-color="#62747c" draw:stroke-linejoin="miter" svg:stroke-opacity="100.0%" svg:stroke-width="0.25827277mm"/>
    </style:style>
    <style:style style:family="graphic" style:name="style-718">
      <style:graphic-properties draw:fill="solid" draw:fill-color="#2d3f49" draw:opacity="100.0%" draw:stroke="solid" svg:stroke-color="#2d3f49" draw:stroke-linejoin="miter" svg:stroke-opacity="100.0%" svg:stroke-width="0.25827277mm"/>
    </style:style>
    <style:style style:family="graphic" style:name="style-719">
      <style:graphic-properties draw:fill="solid" draw:fill-color="#32434d" draw:opacity="100.0%" draw:stroke="solid" svg:stroke-color="#32434d" draw:stroke-linejoin="miter" svg:stroke-opacity="100.0%" svg:stroke-width="0.25827277mm"/>
    </style:style>
    <style:style style:family="graphic" style:name="style-720">
      <style:graphic-properties draw:fill="solid" draw:fill-color="#3d505a" draw:opacity="100.0%" draw:stroke="solid" svg:stroke-color="#3d505a" draw:stroke-linejoin="miter" svg:stroke-opacity="100.0%" svg:stroke-width="0.25827277mm"/>
    </style:style>
    <style:style style:family="graphic" style:name="style-721">
      <style:graphic-properties draw:fill="solid" draw:fill-color="#5d6e76" draw:opacity="100.0%" draw:stroke="solid" svg:stroke-color="#5d6e76" draw:stroke-linejoin="miter" svg:stroke-opacity="100.0%" svg:stroke-width="0.25827277mm"/>
    </style:style>
    <style:style style:family="graphic" style:name="style-722">
      <style:graphic-properties draw:fill="solid" draw:fill-color="#576a73" draw:opacity="100.0%" draw:stroke="solid" svg:stroke-color="#576a73" draw:stroke-linejoin="miter" svg:stroke-opacity="100.0%" svg:stroke-width="0.25827277mm"/>
    </style:style>
    <style:style style:family="graphic" style:name="style-723">
      <style:graphic-properties draw:fill="solid" draw:fill-color="#42555f" draw:opacity="100.0%" draw:stroke="solid" svg:stroke-color="#42555f" draw:stroke-linejoin="miter" svg:stroke-opacity="100.0%" svg:stroke-width="0.25827277mm"/>
    </style:style>
    <style:style style:family="graphic" style:name="style-724">
      <style:graphic-properties draw:fill="solid" draw:fill-color="#41525c" draw:opacity="100.0%" draw:stroke="solid" svg:stroke-color="#41525c" draw:stroke-linejoin="miter" svg:stroke-opacity="100.0%" svg:stroke-width="0.25827277mm"/>
    </style:style>
    <style:style style:family="graphic" style:name="style-725">
      <style:graphic-properties draw:fill="solid" draw:fill-color="#4d616c" draw:opacity="100.0%" draw:stroke="solid" svg:stroke-color="#4d616c" draw:stroke-linejoin="miter" svg:stroke-opacity="100.0%" svg:stroke-width="0.25827277mm"/>
    </style:style>
    <style:style style:family="graphic" style:name="style-726">
      <style:graphic-properties draw:fill="solid" draw:fill-color="#203039" draw:opacity="100.0%" draw:stroke="solid" svg:stroke-color="#203039" draw:stroke-linejoin="miter" svg:stroke-opacity="100.0%" svg:stroke-width="0.25827277mm"/>
    </style:style>
    <style:style style:family="graphic" style:name="style-727">
      <style:graphic-properties draw:fill="solid" draw:fill-color="#556973" draw:opacity="100.0%" draw:stroke="solid" svg:stroke-color="#556973" draw:stroke-linejoin="miter" svg:stroke-opacity="100.0%" svg:stroke-width="0.25827277mm"/>
    </style:style>
    <style:style style:family="graphic" style:name="style-728">
      <style:graphic-properties draw:fill="solid" draw:fill-color="#3b484c" draw:opacity="100.0%" draw:stroke="solid" svg:stroke-color="#3b484c" draw:stroke-linejoin="miter" svg:stroke-opacity="100.0%" svg:stroke-width="0.25827277mm"/>
    </style:style>
    <style:style style:family="graphic" style:name="style-729">
      <style:graphic-properties draw:fill="solid" draw:fill-color="#2a3b44" draw:opacity="100.0%" draw:stroke="solid" svg:stroke-color="#2a3b44" draw:stroke-linejoin="miter" svg:stroke-opacity="100.0%" svg:stroke-width="0.25827277mm"/>
    </style:style>
    <style:style style:family="graphic" style:name="style-730">
      <style:graphic-properties draw:fill="solid" draw:fill-color="#536771" draw:opacity="100.0%" draw:stroke="solid" svg:stroke-color="#536771" draw:stroke-linejoin="miter" svg:stroke-opacity="100.0%" svg:stroke-width="0.25827277mm"/>
    </style:style>
    <style:style style:family="graphic" style:name="style-731">
      <style:graphic-properties draw:fill="solid" draw:fill-color="#39505c" draw:opacity="100.0%" draw:stroke="solid" svg:stroke-color="#39505c" draw:stroke-linejoin="miter" svg:stroke-opacity="100.0%" svg:stroke-width="0.25827277mm"/>
    </style:style>
    <style:style style:family="graphic" style:name="style-732">
      <style:graphic-properties draw:fill="solid" draw:fill-color="#607781" draw:opacity="100.0%" draw:stroke="solid" svg:stroke-color="#607781" draw:stroke-linejoin="miter" svg:stroke-opacity="100.0%" svg:stroke-width="0.25827277mm"/>
    </style:style>
    <style:style style:family="graphic" style:name="style-733">
      <style:graphic-properties draw:fill="solid" draw:fill-color="#42545f" draw:opacity="100.0%" draw:stroke="solid" svg:stroke-color="#42545f" draw:stroke-linejoin="miter" svg:stroke-opacity="100.0%" svg:stroke-width="0.25827277mm"/>
    </style:style>
    <style:style style:family="graphic" style:name="style-734">
      <style:graphic-properties draw:fill="solid" draw:fill-color="#2b404c" draw:opacity="100.0%" draw:stroke="solid" svg:stroke-color="#2b404c" draw:stroke-linejoin="miter" svg:stroke-opacity="100.0%" svg:stroke-width="0.25827277mm"/>
    </style:style>
    <style:style style:family="graphic" style:name="style-735">
      <style:graphic-properties draw:fill="solid" draw:fill-color="#324752" draw:opacity="100.0%" draw:stroke="solid" svg:stroke-color="#324752" draw:stroke-linejoin="miter" svg:stroke-opacity="100.0%" svg:stroke-width="0.25827277mm"/>
    </style:style>
    <style:style style:family="graphic" style:name="style-736">
      <style:graphic-properties draw:fill="solid" draw:fill-color="#3f535e" draw:opacity="100.0%" draw:stroke="solid" svg:stroke-color="#3f535e" draw:stroke-linejoin="miter" svg:stroke-opacity="100.0%" svg:stroke-width="0.25827277mm"/>
    </style:style>
    <style:style style:family="graphic" style:name="style-737">
      <style:graphic-properties draw:fill="solid" draw:fill-color="#4e626d" draw:opacity="100.0%" draw:stroke="solid" svg:stroke-color="#4e626d" draw:stroke-linejoin="miter" svg:stroke-opacity="100.0%" svg:stroke-width="0.25827277mm"/>
    </style:style>
    <style:style style:family="graphic" style:name="style-738">
      <style:graphic-properties draw:fill="solid" draw:fill-color="#42545e" draw:opacity="100.0%" draw:stroke="solid" svg:stroke-color="#42545e" draw:stroke-linejoin="miter" svg:stroke-opacity="100.0%" svg:stroke-width="0.25827277mm"/>
    </style:style>
    <style:style style:family="graphic" style:name="style-739">
      <style:graphic-properties draw:fill="solid" draw:fill-color="#3c505a" draw:opacity="100.0%" draw:stroke="solid" svg:stroke-color="#3c505a" draw:stroke-linejoin="miter" svg:stroke-opacity="100.0%" svg:stroke-width="0.25827277mm"/>
    </style:style>
    <style:style style:family="graphic" style:name="style-740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741">
      <style:graphic-properties draw:fill="solid" draw:fill-color="#6d8089" draw:opacity="100.0%" draw:stroke="solid" svg:stroke-color="#6d8089" draw:stroke-linejoin="miter" svg:stroke-opacity="100.0%" svg:stroke-width="0.25827277mm"/>
    </style:style>
    <style:style style:family="graphic" style:name="style-742">
      <style:graphic-properties draw:fill="solid" draw:fill-color="#304552" draw:opacity="100.0%" draw:stroke="solid" svg:stroke-color="#304552" draw:stroke-linejoin="miter" svg:stroke-opacity="100.0%" svg:stroke-width="0.25827277mm"/>
    </style:style>
    <style:style style:family="graphic" style:name="style-743">
      <style:graphic-properties draw:fill="solid" draw:fill-color="#5f747f" draw:opacity="100.0%" draw:stroke="solid" svg:stroke-color="#5f747f" draw:stroke-linejoin="miter" svg:stroke-opacity="100.0%" svg:stroke-width="0.25827277mm"/>
    </style:style>
    <style:style style:family="graphic" style:name="style-744">
      <style:graphic-properties draw:fill="solid" draw:fill-color="#485c66" draw:opacity="100.0%" draw:stroke="solid" svg:stroke-color="#485c66" draw:stroke-linejoin="miter" svg:stroke-opacity="100.0%" svg:stroke-width="0.25827277mm"/>
    </style:style>
    <style:style style:family="graphic" style:name="style-745">
      <style:graphic-properties draw:fill="solid" draw:fill-color="#556974" draw:opacity="100.0%" draw:stroke="solid" svg:stroke-color="#556974" draw:stroke-linejoin="miter" svg:stroke-opacity="100.0%" svg:stroke-width="0.25827277mm"/>
    </style:style>
    <style:style style:family="graphic" style:name="style-746">
      <style:graphic-properties draw:fill="solid" draw:fill-color="#455861" draw:opacity="100.0%" draw:stroke="solid" svg:stroke-color="#455861" draw:stroke-linejoin="miter" svg:stroke-opacity="100.0%" svg:stroke-width="0.25827277mm"/>
    </style:style>
    <style:style style:family="graphic" style:name="style-747">
      <style:graphic-properties draw:fill="solid" draw:fill-color="#435660" draw:opacity="100.0%" draw:stroke="solid" svg:stroke-color="#435660" draw:stroke-linejoin="miter" svg:stroke-opacity="100.0%" svg:stroke-width="0.25827277mm"/>
    </style:style>
    <style:style style:family="graphic" style:name="style-748">
      <style:graphic-properties draw:fill="solid" draw:fill-color="#445862" draw:opacity="100.0%" draw:stroke="solid" svg:stroke-color="#445862" draw:stroke-linejoin="miter" svg:stroke-opacity="100.0%" svg:stroke-width="0.25827277mm"/>
    </style:style>
    <style:style style:family="graphic" style:name="style-749">
      <style:graphic-properties draw:fill="solid" draw:fill-color="#56676f" draw:opacity="100.0%" draw:stroke="solid" svg:stroke-color="#56676f" draw:stroke-linejoin="miter" svg:stroke-opacity="100.0%" svg:stroke-width="0.25827277mm"/>
    </style:style>
    <style:style style:family="graphic" style:name="style-750">
      <style:graphic-properties draw:fill="solid" draw:fill-color="#3b4b54" draw:opacity="100.0%" draw:stroke="solid" svg:stroke-color="#3b4b54" draw:stroke-linejoin="miter" svg:stroke-opacity="100.0%" svg:stroke-width="0.25827277mm"/>
    </style:style>
    <style:style style:family="graphic" style:name="style-751">
      <style:graphic-properties draw:fill="solid" draw:fill-color="#3f515a" draw:opacity="100.0%" draw:stroke="solid" svg:stroke-color="#3f515a" draw:stroke-linejoin="miter" svg:stroke-opacity="100.0%" svg:stroke-width="0.25827277mm"/>
    </style:style>
    <style:style style:family="graphic" style:name="style-752">
      <style:graphic-properties draw:fill="solid" draw:fill-color="#465860" draw:opacity="100.0%" draw:stroke="solid" svg:stroke-color="#465860" draw:stroke-linejoin="miter" svg:stroke-opacity="100.0%" svg:stroke-width="0.25827277mm"/>
    </style:style>
    <style:style style:family="graphic" style:name="style-753">
      <style:graphic-properties draw:fill="solid" draw:fill-color="#536873" draw:opacity="100.0%" draw:stroke="solid" svg:stroke-color="#536873" draw:stroke-linejoin="miter" svg:stroke-opacity="100.0%" svg:stroke-width="0.25827277mm"/>
    </style:style>
    <style:style style:family="graphic" style:name="style-754">
      <style:graphic-properties draw:fill="solid" draw:fill-color="#354b57" draw:opacity="100.0%" draw:stroke="solid" svg:stroke-color="#354b57" draw:stroke-linejoin="miter" svg:stroke-opacity="100.0%" svg:stroke-width="0.25827277mm"/>
    </style:style>
    <style:style style:family="graphic" style:name="style-755">
      <style:graphic-properties draw:fill="solid" draw:fill-color="#d0dedf" draw:opacity="100.0%" draw:stroke="solid" svg:stroke-color="#d0dedf" draw:stroke-linejoin="miter" svg:stroke-opacity="100.0%" svg:stroke-width="0.25827277mm"/>
    </style:style>
    <style:style style:family="graphic" style:name="style-756">
      <style:graphic-properties draw:fill="solid" draw:fill-color="#4d606a" draw:opacity="100.0%" draw:stroke="solid" svg:stroke-color="#4d606a" draw:stroke-linejoin="miter" svg:stroke-opacity="100.0%" svg:stroke-width="0.25827277mm"/>
    </style:style>
    <style:style style:family="graphic" style:name="style-757">
      <style:graphic-properties draw:fill="solid" draw:fill-color="#364c58" draw:opacity="100.0%" draw:stroke="solid" svg:stroke-color="#364c58" draw:stroke-linejoin="miter" svg:stroke-opacity="100.0%" svg:stroke-width="0.25827277mm"/>
    </style:style>
    <style:style style:family="graphic" style:name="style-758">
      <style:graphic-properties draw:fill="solid" draw:fill-color="#80949c" draw:opacity="100.0%" draw:stroke="solid" svg:stroke-color="#80949c" draw:stroke-linejoin="miter" svg:stroke-opacity="100.0%" svg:stroke-width="0.25827277mm"/>
    </style:style>
    <style:style style:family="graphic" style:name="style-759">
      <style:graphic-properties draw:fill="solid" draw:fill-color="#2a3e48" draw:opacity="100.0%" draw:stroke="solid" svg:stroke-color="#2a3e48" draw:stroke-linejoin="miter" svg:stroke-opacity="100.0%" svg:stroke-width="0.25827277mm"/>
    </style:style>
    <style:style style:family="graphic" style:name="style-760">
      <style:graphic-properties draw:fill="solid" draw:fill-color="#485e6c" draw:opacity="100.0%" draw:stroke="solid" svg:stroke-color="#485e6c" draw:stroke-linejoin="miter" svg:stroke-opacity="100.0%" svg:stroke-width="0.25827277mm"/>
    </style:style>
    <style:style style:family="graphic" style:name="style-761">
      <style:graphic-properties draw:fill="solid" draw:fill-color="#40535f" draw:opacity="100.0%" draw:stroke="solid" svg:stroke-color="#40535f" draw:stroke-linejoin="miter" svg:stroke-opacity="100.0%" svg:stroke-width="0.25827277mm"/>
    </style:style>
    <style:style style:family="graphic" style:name="style-762">
      <style:graphic-properties draw:fill="solid" draw:fill-color="#394d58" draw:opacity="100.0%" draw:stroke="solid" svg:stroke-color="#394d58" draw:stroke-linejoin="miter" svg:stroke-opacity="100.0%" svg:stroke-width="0.25827277mm"/>
    </style:style>
    <style:style style:family="graphic" style:name="style-763">
      <style:graphic-properties draw:fill="solid" draw:fill-color="#5a6c75" draw:opacity="100.0%" draw:stroke="solid" svg:stroke-color="#5a6c75" draw:stroke-linejoin="miter" svg:stroke-opacity="100.0%" svg:stroke-width="0.25827277mm"/>
    </style:style>
    <style:style style:family="graphic" style:name="style-764">
      <style:graphic-properties draw:fill="solid" draw:fill-color="#637781" draw:opacity="100.0%" draw:stroke="solid" svg:stroke-color="#637781" draw:stroke-linejoin="miter" svg:stroke-opacity="100.0%" svg:stroke-width="0.25827277mm"/>
    </style:style>
    <style:style style:family="graphic" style:name="style-765">
      <style:graphic-properties draw:fill="solid" draw:fill-color="#566973" draw:opacity="100.0%" draw:stroke="solid" svg:stroke-color="#566973" draw:stroke-linejoin="miter" svg:stroke-opacity="100.0%" svg:stroke-width="0.25827277mm"/>
    </style:style>
    <style:style style:family="graphic" style:name="style-766">
      <style:graphic-properties draw:fill="solid" draw:fill-color="#475c6a" draw:opacity="100.0%" draw:stroke="solid" svg:stroke-color="#475c6a" draw:stroke-linejoin="miter" svg:stroke-opacity="100.0%" svg:stroke-width="0.25827277mm"/>
    </style:style>
    <style:style style:family="graphic" style:name="style-767">
      <style:graphic-properties draw:fill="solid" draw:fill-color="#455761" draw:opacity="100.0%" draw:stroke="solid" svg:stroke-color="#455761" draw:stroke-linejoin="miter" svg:stroke-opacity="100.0%" svg:stroke-width="0.25827277mm"/>
    </style:style>
    <style:style style:family="graphic" style:name="style-768">
      <style:graphic-properties draw:fill="solid" draw:fill-color="#485a63" draw:opacity="100.0%" draw:stroke="solid" svg:stroke-color="#485a63" draw:stroke-linejoin="miter" svg:stroke-opacity="100.0%" svg:stroke-width="0.25827277mm"/>
    </style:style>
    <style:style style:family="graphic" style:name="style-769">
      <style:graphic-properties draw:fill="solid" draw:fill-color="#41535d" draw:opacity="100.0%" draw:stroke="solid" svg:stroke-color="#41535d" draw:stroke-linejoin="miter" svg:stroke-opacity="100.0%" svg:stroke-width="0.25827277mm"/>
    </style:style>
    <style:style style:family="graphic" style:name="style-770">
      <style:graphic-properties draw:fill="solid" draw:fill-color="#546060" draw:opacity="100.0%" draw:stroke="solid" svg:stroke-color="#546060" draw:stroke-linejoin="miter" svg:stroke-opacity="100.0%" svg:stroke-width="0.25827277mm"/>
    </style:style>
    <style:style style:family="graphic" style:name="style-771">
      <style:graphic-properties draw:fill="solid" draw:fill-color="#435864" draw:opacity="100.0%" draw:stroke="solid" svg:stroke-color="#435864" draw:stroke-linejoin="miter" svg:stroke-opacity="100.0%" svg:stroke-width="0.25827277mm"/>
    </style:style>
    <style:style style:family="graphic" style:name="style-772">
      <style:graphic-properties draw:fill="solid" draw:fill-color="#4d5e68" draw:opacity="100.0%" draw:stroke="solid" svg:stroke-color="#4d5e68" draw:stroke-linejoin="miter" svg:stroke-opacity="100.0%" svg:stroke-width="0.25827277mm"/>
    </style:style>
    <style:style style:family="graphic" style:name="style-773">
      <style:graphic-properties draw:fill="solid" draw:fill-color="#3d525c" draw:opacity="100.0%" draw:stroke="solid" svg:stroke-color="#3d525c" draw:stroke-linejoin="miter" svg:stroke-opacity="100.0%" svg:stroke-width="0.25827277mm"/>
    </style:style>
    <style:style style:family="graphic" style:name="style-774">
      <style:graphic-properties draw:fill="solid" draw:fill-color="#506672" draw:opacity="100.0%" draw:stroke="solid" svg:stroke-color="#506672" draw:stroke-linejoin="miter" svg:stroke-opacity="100.0%" svg:stroke-width="0.25827277mm"/>
    </style:style>
    <style:style style:family="graphic" style:name="style-775">
      <style:graphic-properties draw:fill="solid" draw:fill-color="#2f434e" draw:opacity="100.0%" draw:stroke="solid" svg:stroke-color="#2f434e" draw:stroke-linejoin="miter" svg:stroke-opacity="100.0%" svg:stroke-width="0.25827277mm"/>
    </style:style>
    <style:style style:family="graphic" style:name="style-776">
      <style:graphic-properties draw:fill="solid" draw:fill-color="#4d5f68" draw:opacity="100.0%" draw:stroke="solid" svg:stroke-color="#4d5f68" draw:stroke-linejoin="miter" svg:stroke-opacity="100.0%" svg:stroke-width="0.25827277mm"/>
    </style:style>
    <style:style style:family="graphic" style:name="style-777">
      <style:graphic-properties draw:fill="solid" draw:fill-color="#536772" draw:opacity="100.0%" draw:stroke="solid" svg:stroke-color="#536772" draw:stroke-linejoin="miter" svg:stroke-opacity="100.0%" svg:stroke-width="0.25827277mm"/>
    </style:style>
    <style:style style:family="graphic" style:name="style-778">
      <style:graphic-properties draw:fill="solid" draw:fill-color="#546975" draw:opacity="100.0%" draw:stroke="solid" svg:stroke-color="#546975" draw:stroke-linejoin="miter" svg:stroke-opacity="100.0%" svg:stroke-width="0.25827277mm"/>
    </style:style>
    <style:style style:family="graphic" style:name="style-779">
      <style:graphic-properties draw:fill="solid" draw:fill-color="#50616a" draw:opacity="100.0%" draw:stroke="solid" svg:stroke-color="#50616a" draw:stroke-linejoin="miter" svg:stroke-opacity="100.0%" svg:stroke-width="0.25827277mm"/>
    </style:style>
    <style:style style:family="graphic" style:name="style-780">
      <style:graphic-properties draw:fill="solid" draw:fill-color="#566973" draw:opacity="100.0%" draw:stroke="solid" svg:stroke-color="#566973" draw:stroke-linejoin="miter" svg:stroke-opacity="100.0%" svg:stroke-width="0.25827277mm"/>
    </style:style>
    <style:style style:family="graphic" style:name="style-781">
      <style:graphic-properties draw:fill="solid" draw:fill-color="#566972" draw:opacity="100.0%" draw:stroke="solid" svg:stroke-color="#566972" draw:stroke-linejoin="miter" svg:stroke-opacity="100.0%" svg:stroke-width="0.25827277mm"/>
    </style:style>
    <style:style style:family="graphic" style:name="style-782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783">
      <style:graphic-properties draw:fill="solid" draw:fill-color="#556770" draw:opacity="100.0%" draw:stroke="solid" svg:stroke-color="#556770" draw:stroke-linejoin="miter" svg:stroke-opacity="100.0%" svg:stroke-width="0.25827277mm"/>
    </style:style>
    <style:style style:family="graphic" style:name="style-784">
      <style:graphic-properties draw:fill="solid" draw:fill-color="#40525b" draw:opacity="100.0%" draw:stroke="solid" svg:stroke-color="#40525b" draw:stroke-linejoin="miter" svg:stroke-opacity="100.0%" svg:stroke-width="0.25827277mm"/>
    </style:style>
    <style:style style:family="graphic" style:name="style-785">
      <style:graphic-properties draw:fill="solid" draw:fill-color="#516670" draw:opacity="100.0%" draw:stroke="solid" svg:stroke-color="#516670" draw:stroke-linejoin="miter" svg:stroke-opacity="100.0%" svg:stroke-width="0.25827277mm"/>
    </style:style>
    <style:style style:family="graphic" style:name="style-786">
      <style:graphic-properties draw:fill="solid" draw:fill-color="#5f717a" draw:opacity="100.0%" draw:stroke="solid" svg:stroke-color="#5f717a" draw:stroke-linejoin="miter" svg:stroke-opacity="100.0%" svg:stroke-width="0.25827277mm"/>
    </style:style>
    <style:style style:family="graphic" style:name="style-787">
      <style:graphic-properties draw:fill="solid" draw:fill-color="#526268" draw:opacity="100.0%" draw:stroke="solid" svg:stroke-color="#526268" draw:stroke-linejoin="miter" svg:stroke-opacity="100.0%" svg:stroke-width="0.25827277mm"/>
    </style:style>
    <style:style style:family="graphic" style:name="style-788">
      <style:graphic-properties draw:fill="solid" draw:fill-color="#3c515f" draw:opacity="100.0%" draw:stroke="solid" svg:stroke-color="#3c515f" draw:stroke-linejoin="miter" svg:stroke-opacity="100.0%" svg:stroke-width="0.25827277mm"/>
    </style:style>
    <style:style style:family="graphic" style:name="style-789">
      <style:graphic-properties draw:fill="solid" draw:fill-color="#182930" draw:opacity="100.0%" draw:stroke="solid" svg:stroke-color="#182930" draw:stroke-linejoin="miter" svg:stroke-opacity="100.0%" svg:stroke-width="0.25827277mm"/>
    </style:style>
    <style:style style:family="graphic" style:name="style-790">
      <style:graphic-properties draw:fill="solid" draw:fill-color="#4c5e67" draw:opacity="100.0%" draw:stroke="solid" svg:stroke-color="#4c5e67" draw:stroke-linejoin="miter" svg:stroke-opacity="100.0%" svg:stroke-width="0.25827277mm"/>
    </style:style>
    <style:style style:family="graphic" style:name="style-791">
      <style:graphic-properties draw:fill="solid" draw:fill-color="#20323a" draw:opacity="100.0%" draw:stroke="solid" svg:stroke-color="#20323a" draw:stroke-linejoin="miter" svg:stroke-opacity="100.0%" svg:stroke-width="0.25827277mm"/>
    </style:style>
    <style:style style:family="graphic" style:name="style-792">
      <style:graphic-properties draw:fill="solid" draw:fill-color="#31454f" draw:opacity="100.0%" draw:stroke="solid" svg:stroke-color="#31454f" draw:stroke-linejoin="miter" svg:stroke-opacity="100.0%" svg:stroke-width="0.25827277mm"/>
    </style:style>
    <style:style style:family="graphic" style:name="style-793">
      <style:graphic-properties draw:fill="solid" draw:fill-color="#526670" draw:opacity="100.0%" draw:stroke="solid" svg:stroke-color="#526670" draw:stroke-linejoin="miter" svg:stroke-opacity="100.0%" svg:stroke-width="0.25827277mm"/>
    </style:style>
    <style:style style:family="graphic" style:name="style-794">
      <style:graphic-properties draw:fill="solid" draw:fill-color="#566a74" draw:opacity="100.0%" draw:stroke="solid" svg:stroke-color="#566a74" draw:stroke-linejoin="miter" svg:stroke-opacity="100.0%" svg:stroke-width="0.25827277mm"/>
    </style:style>
    <style:style style:family="graphic" style:name="style-795">
      <style:graphic-properties draw:fill="solid" draw:fill-color="#5c717a" draw:opacity="100.0%" draw:stroke="solid" svg:stroke-color="#5c717a" draw:stroke-linejoin="miter" svg:stroke-opacity="100.0%" svg:stroke-width="0.25827277mm"/>
    </style:style>
    <style:style style:family="graphic" style:name="style-796">
      <style:graphic-properties draw:fill="solid" draw:fill-color="#667a85" draw:opacity="100.0%" draw:stroke="solid" svg:stroke-color="#667a85" draw:stroke-linejoin="miter" svg:stroke-opacity="100.0%" svg:stroke-width="0.25827277mm"/>
    </style:style>
    <style:style style:family="graphic" style:name="style-797">
      <style:graphic-properties draw:fill="solid" draw:fill-color="#425761" draw:opacity="100.0%" draw:stroke="solid" svg:stroke-color="#425761" draw:stroke-linejoin="miter" svg:stroke-opacity="100.0%" svg:stroke-width="0.25827277mm"/>
    </style:style>
    <style:style style:family="graphic" style:name="style-798">
      <style:graphic-properties draw:fill="solid" draw:fill-color="#64767f" draw:opacity="100.0%" draw:stroke="solid" svg:stroke-color="#64767f" draw:stroke-linejoin="miter" svg:stroke-opacity="100.0%" svg:stroke-width="0.25827277mm"/>
    </style:style>
    <style:style style:family="graphic" style:name="style-799">
      <style:graphic-properties draw:fill="solid" draw:fill-color="#546972" draw:opacity="100.0%" draw:stroke="solid" svg:stroke-color="#546972" draw:stroke-linejoin="miter" svg:stroke-opacity="100.0%" svg:stroke-width="0.25827277mm"/>
    </style:style>
    <style:style style:family="graphic" style:name="style-800">
      <style:graphic-properties draw:fill="solid" draw:fill-color="#526671" draw:opacity="100.0%" draw:stroke="solid" svg:stroke-color="#526671" draw:stroke-linejoin="miter" svg:stroke-opacity="100.0%" svg:stroke-width="0.25827277mm"/>
    </style:style>
    <style:style style:family="graphic" style:name="style-801">
      <style:graphic-properties draw:fill="solid" draw:fill-color="#5b6d76" draw:opacity="100.0%" draw:stroke="solid" svg:stroke-color="#5b6d76" draw:stroke-linejoin="miter" svg:stroke-opacity="100.0%" svg:stroke-width="0.25827277mm"/>
    </style:style>
    <style:style style:family="graphic" style:name="style-802">
      <style:graphic-properties draw:fill="solid" draw:fill-color="#66777e" draw:opacity="100.0%" draw:stroke="solid" svg:stroke-color="#66777e" draw:stroke-linejoin="miter" svg:stroke-opacity="100.0%" svg:stroke-width="0.25827277mm"/>
    </style:style>
    <style:style style:family="graphic" style:name="style-803">
      <style:graphic-properties draw:fill="solid" draw:fill-color="#62747c" draw:opacity="100.0%" draw:stroke="solid" svg:stroke-color="#62747c" draw:stroke-linejoin="miter" svg:stroke-opacity="100.0%" svg:stroke-width="0.25827277mm"/>
    </style:style>
    <style:style style:family="graphic" style:name="style-804">
      <style:graphic-properties draw:fill="solid" draw:fill-color="#546a74" draw:opacity="100.0%" draw:stroke="solid" svg:stroke-color="#546a74" draw:stroke-linejoin="miter" svg:stroke-opacity="100.0%" svg:stroke-width="0.25827277mm"/>
    </style:style>
    <style:style style:family="graphic" style:name="style-805">
      <style:graphic-properties draw:fill="solid" draw:fill-color="#b7c6ca" draw:opacity="100.0%" draw:stroke="solid" svg:stroke-color="#b7c6ca" draw:stroke-linejoin="miter" svg:stroke-opacity="100.0%" svg:stroke-width="0.25827277mm"/>
    </style:style>
    <style:style style:family="graphic" style:name="style-806">
      <style:graphic-properties draw:fill="solid" draw:fill-color="#3f535d" draw:opacity="100.0%" draw:stroke="solid" svg:stroke-color="#3f535d" draw:stroke-linejoin="miter" svg:stroke-opacity="100.0%" svg:stroke-width="0.25827277mm"/>
    </style:style>
    <style:style style:family="graphic" style:name="style-807">
      <style:graphic-properties draw:fill="solid" draw:fill-color="#526772" draw:opacity="100.0%" draw:stroke="solid" svg:stroke-color="#526772" draw:stroke-linejoin="miter" svg:stroke-opacity="100.0%" svg:stroke-width="0.25827277mm"/>
    </style:style>
    <style:style style:family="graphic" style:name="style-808">
      <style:graphic-properties draw:fill="solid" draw:fill-color="#6a7e88" draw:opacity="100.0%" draw:stroke="solid" svg:stroke-color="#6a7e88" draw:stroke-linejoin="miter" svg:stroke-opacity="100.0%" svg:stroke-width="0.25827277mm"/>
    </style:style>
    <style:style style:family="graphic" style:name="style-809">
      <style:graphic-properties draw:fill="solid" draw:fill-color="#5d717b" draw:opacity="100.0%" draw:stroke="solid" svg:stroke-color="#5d717b" draw:stroke-linejoin="miter" svg:stroke-opacity="100.0%" svg:stroke-width="0.25827277mm"/>
    </style:style>
    <style:style style:family="graphic" style:name="style-810">
      <style:graphic-properties draw:fill="solid" draw:fill-color="#60727b" draw:opacity="100.0%" draw:stroke="solid" svg:stroke-color="#60727b" draw:stroke-linejoin="miter" svg:stroke-opacity="100.0%" svg:stroke-width="0.25827277mm"/>
    </style:style>
    <style:style style:family="graphic" style:name="style-811">
      <style:graphic-properties draw:fill="solid" draw:fill-color="#5a6c76" draw:opacity="100.0%" draw:stroke="solid" svg:stroke-color="#5a6c76" draw:stroke-linejoin="miter" svg:stroke-opacity="100.0%" svg:stroke-width="0.25827277mm"/>
    </style:style>
    <style:style style:family="graphic" style:name="style-812">
      <style:graphic-properties draw:fill="solid" draw:fill-color="#5e737c" draw:opacity="100.0%" draw:stroke="solid" svg:stroke-color="#5e737c" draw:stroke-linejoin="miter" svg:stroke-opacity="100.0%" svg:stroke-width="0.25827277mm"/>
    </style:style>
    <style:style style:family="graphic" style:name="style-813">
      <style:graphic-properties draw:fill="solid" draw:fill-color="#516670" draw:opacity="100.0%" draw:stroke="solid" svg:stroke-color="#516670" draw:stroke-linejoin="miter" svg:stroke-opacity="100.0%" svg:stroke-width="0.25827277mm"/>
    </style:style>
    <style:style style:family="graphic" style:name="style-814">
      <style:graphic-properties draw:fill="solid" draw:fill-color="#5a6b74" draw:opacity="100.0%" draw:stroke="solid" svg:stroke-color="#5a6b74" draw:stroke-linejoin="miter" svg:stroke-opacity="100.0%" svg:stroke-width="0.25827277mm"/>
    </style:style>
    <style:style style:family="graphic" style:name="style-815">
      <style:graphic-properties draw:fill="solid" draw:fill-color="#495d67" draw:opacity="100.0%" draw:stroke="solid" svg:stroke-color="#495d67" draw:stroke-linejoin="miter" svg:stroke-opacity="100.0%" svg:stroke-width="0.25827277mm"/>
    </style:style>
    <style:style style:family="graphic" style:name="style-816">
      <style:graphic-properties draw:fill="solid" draw:fill-color="#82939b" draw:opacity="100.0%" draw:stroke="solid" svg:stroke-color="#82939b" draw:stroke-linejoin="miter" svg:stroke-opacity="100.0%" svg:stroke-width="0.25827277mm"/>
    </style:style>
    <style:style style:family="graphic" style:name="style-817">
      <style:graphic-properties draw:fill="solid" draw:fill-color="#566871" draw:opacity="100.0%" draw:stroke="solid" svg:stroke-color="#566871" draw:stroke-linejoin="miter" svg:stroke-opacity="100.0%" svg:stroke-width="0.25827277mm"/>
    </style:style>
    <style:style style:family="graphic" style:name="style-818">
      <style:graphic-properties draw:fill="solid" draw:fill-color="#596e79" draw:opacity="100.0%" draw:stroke="solid" svg:stroke-color="#596e79" draw:stroke-linejoin="miter" svg:stroke-opacity="100.0%" svg:stroke-width="0.25827277mm"/>
    </style:style>
    <style:style style:family="graphic" style:name="style-819">
      <style:graphic-properties draw:fill="solid" draw:fill-color="#617783" draw:opacity="100.0%" draw:stroke="solid" svg:stroke-color="#617783" draw:stroke-linejoin="miter" svg:stroke-opacity="100.0%" svg:stroke-width="0.25827277mm"/>
    </style:style>
    <style:style style:family="graphic" style:name="style-820">
      <style:graphic-properties draw:fill="solid" draw:fill-color="#697a82" draw:opacity="100.0%" draw:stroke="solid" svg:stroke-color="#697a82" draw:stroke-linejoin="miter" svg:stroke-opacity="100.0%" svg:stroke-width="0.25827277mm"/>
    </style:style>
    <style:style style:family="graphic" style:name="style-821">
      <style:graphic-properties draw:fill="solid" draw:fill-color="#526771" draw:opacity="100.0%" draw:stroke="solid" svg:stroke-color="#526771" draw:stroke-linejoin="miter" svg:stroke-opacity="100.0%" svg:stroke-width="0.25827277mm"/>
    </style:style>
    <style:style style:family="graphic" style:name="style-822">
      <style:graphic-properties draw:fill="solid" draw:fill-color="#52646d" draw:opacity="100.0%" draw:stroke="solid" svg:stroke-color="#52646d" draw:stroke-linejoin="miter" svg:stroke-opacity="100.0%" svg:stroke-width="0.25827277mm"/>
    </style:style>
    <style:style style:family="graphic" style:name="style-823">
      <style:graphic-properties draw:fill="solid" draw:fill-color="#52656f" draw:opacity="100.0%" draw:stroke="solid" svg:stroke-color="#52656f" draw:stroke-linejoin="miter" svg:stroke-opacity="100.0%" svg:stroke-width="0.25827277mm"/>
    </style:style>
    <style:style style:family="graphic" style:name="style-824">
      <style:graphic-properties draw:fill="solid" draw:fill-color="#576872" draw:opacity="100.0%" draw:stroke="solid" svg:stroke-color="#576872" draw:stroke-linejoin="miter" svg:stroke-opacity="100.0%" svg:stroke-width="0.25827277mm"/>
    </style:style>
    <style:style style:family="graphic" style:name="style-825">
      <style:graphic-properties draw:fill="solid" draw:fill-color="#5c6d75" draw:opacity="100.0%" draw:stroke="solid" svg:stroke-color="#5c6d75" draw:stroke-linejoin="miter" svg:stroke-opacity="100.0%" svg:stroke-width="0.25827277mm"/>
    </style:style>
    <style:style style:family="graphic" style:name="style-826">
      <style:graphic-properties draw:fill="solid" draw:fill-color="#586c76" draw:opacity="100.0%" draw:stroke="solid" svg:stroke-color="#586c76" draw:stroke-linejoin="miter" svg:stroke-opacity="100.0%" svg:stroke-width="0.25827277mm"/>
    </style:style>
    <style:style style:family="graphic" style:name="style-827">
      <style:graphic-properties draw:fill="solid" draw:fill-color="#1c303d" draw:opacity="100.0%" draw:stroke="solid" svg:stroke-color="#1c303d" draw:stroke-linejoin="miter" svg:stroke-opacity="100.0%" svg:stroke-width="0.25827277mm"/>
    </style:style>
    <style:style style:family="graphic" style:name="style-828">
      <style:graphic-properties draw:fill="solid" draw:fill-color="#617581" draw:opacity="100.0%" draw:stroke="solid" svg:stroke-color="#617581" draw:stroke-linejoin="miter" svg:stroke-opacity="100.0%" svg:stroke-width="0.25827277mm"/>
    </style:style>
    <style:style style:family="graphic" style:name="style-829">
      <style:graphic-properties draw:fill="solid" draw:fill-color="#3f525c" draw:opacity="100.0%" draw:stroke="solid" svg:stroke-color="#3f525c" draw:stroke-linejoin="miter" svg:stroke-opacity="100.0%" svg:stroke-width="0.25827277mm"/>
    </style:style>
    <style:style style:family="graphic" style:name="style-830">
      <style:graphic-properties draw:fill="solid" draw:fill-color="#43545e" draw:opacity="100.0%" draw:stroke="solid" svg:stroke-color="#43545e" draw:stroke-linejoin="miter" svg:stroke-opacity="100.0%" svg:stroke-width="0.25827277mm"/>
    </style:style>
    <style:style style:family="graphic" style:name="style-831">
      <style:graphic-properties draw:fill="solid" draw:fill-color="#425966" draw:opacity="100.0%" draw:stroke="solid" svg:stroke-color="#425966" draw:stroke-linejoin="miter" svg:stroke-opacity="100.0%" svg:stroke-width="0.25827277mm"/>
    </style:style>
    <style:style style:family="graphic" style:name="style-832">
      <style:graphic-properties draw:fill="solid" draw:fill-color="#3b515d" draw:opacity="100.0%" draw:stroke="solid" svg:stroke-color="#3b515d" draw:stroke-linejoin="miter" svg:stroke-opacity="100.0%" svg:stroke-width="0.25827277mm"/>
    </style:style>
    <style:style style:family="graphic" style:name="style-833">
      <style:graphic-properties draw:fill="solid" draw:fill-color="#12222d" draw:opacity="100.0%" draw:stroke="solid" svg:stroke-color="#12222d" draw:stroke-linejoin="miter" svg:stroke-opacity="100.0%" svg:stroke-width="0.25827277mm"/>
    </style:style>
    <style:style style:family="graphic" style:name="style-834">
      <style:graphic-properties draw:fill="solid" draw:fill-color="#475761" draw:opacity="100.0%" draw:stroke="solid" svg:stroke-color="#475761" draw:stroke-linejoin="miter" svg:stroke-opacity="100.0%" svg:stroke-width="0.25827277mm"/>
    </style:style>
    <style:style style:family="graphic" style:name="style-835">
      <style:graphic-properties draw:fill="solid" draw:fill-color="#3c4d55" draw:opacity="100.0%" draw:stroke="solid" svg:stroke-color="#3c4d55" draw:stroke-linejoin="miter" svg:stroke-opacity="100.0%" svg:stroke-width="0.25827277mm"/>
    </style:style>
    <style:style style:family="graphic" style:name="style-836">
      <style:graphic-properties draw:fill="solid" draw:fill-color="#3c4f5b" draw:opacity="100.0%" draw:stroke="solid" svg:stroke-color="#3c4f5b" draw:stroke-linejoin="miter" svg:stroke-opacity="100.0%" svg:stroke-width="0.25827277mm"/>
    </style:style>
    <style:style style:family="graphic" style:name="style-837">
      <style:graphic-properties draw:fill="solid" draw:fill-color="#4a606c" draw:opacity="100.0%" draw:stroke="solid" svg:stroke-color="#4a606c" draw:stroke-linejoin="miter" svg:stroke-opacity="100.0%" svg:stroke-width="0.25827277mm"/>
    </style:style>
    <style:style style:family="graphic" style:name="style-838">
      <style:graphic-properties draw:fill="solid" draw:fill-color="#758792" draw:opacity="100.0%" draw:stroke="solid" svg:stroke-color="#758792" draw:stroke-linejoin="miter" svg:stroke-opacity="100.0%" svg:stroke-width="0.25827277mm"/>
    </style:style>
    <style:style style:family="graphic" style:name="style-839">
      <style:graphic-properties draw:fill="solid" draw:fill-color="#3d515d" draw:opacity="100.0%" draw:stroke="solid" svg:stroke-color="#3d515d" draw:stroke-linejoin="miter" svg:stroke-opacity="100.0%" svg:stroke-width="0.25827277mm"/>
    </style:style>
    <style:style style:family="graphic" style:name="style-840">
      <style:graphic-properties draw:fill="solid" draw:fill-color="#2e424c" draw:opacity="100.0%" draw:stroke="solid" svg:stroke-color="#2e424c" draw:stroke-linejoin="miter" svg:stroke-opacity="100.0%" svg:stroke-width="0.25827277mm"/>
    </style:style>
    <style:style style:family="graphic" style:name="style-841">
      <style:graphic-properties draw:fill="solid" draw:fill-color="#526671" draw:opacity="100.0%" draw:stroke="solid" svg:stroke-color="#526671" draw:stroke-linejoin="miter" svg:stroke-opacity="100.0%" svg:stroke-width="0.25827277mm"/>
    </style:style>
    <style:style style:family="graphic" style:name="style-842">
      <style:graphic-properties draw:fill="solid" draw:fill-color="#768a96" draw:opacity="100.0%" draw:stroke="solid" svg:stroke-color="#768a96" draw:stroke-linejoin="miter" svg:stroke-opacity="100.0%" svg:stroke-width="0.25827277mm"/>
    </style:style>
    <style:style style:family="graphic" style:name="style-843">
      <style:graphic-properties draw:fill="solid" draw:fill-color="#526671" draw:opacity="100.0%" draw:stroke="solid" svg:stroke-color="#526671" draw:stroke-linejoin="miter" svg:stroke-opacity="100.0%" svg:stroke-width="0.25827277mm"/>
    </style:style>
    <style:style style:family="graphic" style:name="style-844">
      <style:graphic-properties draw:fill="solid" draw:fill-color="#526a79" draw:opacity="100.0%" draw:stroke="solid" svg:stroke-color="#526a79" draw:stroke-linejoin="miter" svg:stroke-opacity="100.0%" svg:stroke-width="0.25827277mm"/>
    </style:style>
    <style:style style:family="graphic" style:name="style-845">
      <style:graphic-properties draw:fill="solid" draw:fill-color="#586b76" draw:opacity="100.0%" draw:stroke="solid" svg:stroke-color="#586b76" draw:stroke-linejoin="miter" svg:stroke-opacity="100.0%" svg:stroke-width="0.25827277mm"/>
    </style:style>
    <style:style style:family="graphic" style:name="style-846">
      <style:graphic-properties draw:fill="solid" draw:fill-color="#b6c9d0" draw:opacity="100.0%" draw:stroke="solid" svg:stroke-color="#b6c9d0" draw:stroke-linejoin="miter" svg:stroke-opacity="100.0%" svg:stroke-width="0.25827277mm"/>
    </style:style>
    <style:style style:family="graphic" style:name="style-847">
      <style:graphic-properties draw:fill="solid" draw:fill-color="#15232f" draw:opacity="100.0%" draw:stroke="solid" svg:stroke-color="#15232f" draw:stroke-linejoin="miter" svg:stroke-opacity="100.0%" svg:stroke-width="0.25827277mm"/>
    </style:style>
    <style:style style:family="graphic" style:name="style-848">
      <style:graphic-properties draw:fill="solid" draw:fill-color="#576b76" draw:opacity="100.0%" draw:stroke="solid" svg:stroke-color="#576b76" draw:stroke-linejoin="miter" svg:stroke-opacity="100.0%" svg:stroke-width="0.25827277mm"/>
    </style:style>
    <style:style style:family="graphic" style:name="style-849">
      <style:graphic-properties draw:fill="solid" draw:fill-color="#556b74" draw:opacity="100.0%" draw:stroke="solid" svg:stroke-color="#556b74" draw:stroke-linejoin="miter" svg:stroke-opacity="100.0%" svg:stroke-width="0.25827277mm"/>
    </style:style>
    <style:style style:family="graphic" style:name="style-850">
      <style:graphic-properties draw:fill="solid" draw:fill-color="#3e5059" draw:opacity="100.0%" draw:stroke="solid" svg:stroke-color="#3e5059" draw:stroke-linejoin="miter" svg:stroke-opacity="100.0%" svg:stroke-width="0.25827277mm"/>
    </style:style>
    <style:style style:family="graphic" style:name="style-851">
      <style:graphic-properties draw:fill="solid" draw:fill-color="#4a646f" draw:opacity="100.0%" draw:stroke="solid" svg:stroke-color="#4a646f" draw:stroke-linejoin="miter" svg:stroke-opacity="100.0%" svg:stroke-width="0.25827277mm"/>
    </style:style>
    <style:style style:family="graphic" style:name="style-852">
      <style:graphic-properties draw:fill="solid" draw:fill-color="#415763" draw:opacity="100.0%" draw:stroke="solid" svg:stroke-color="#415763" draw:stroke-linejoin="miter" svg:stroke-opacity="100.0%" svg:stroke-width="0.25827277mm"/>
    </style:style>
    <style:style style:family="graphic" style:name="style-853">
      <style:graphic-properties draw:fill="solid" draw:fill-color="#495a64" draw:opacity="100.0%" draw:stroke="solid" svg:stroke-color="#495a64" draw:stroke-linejoin="miter" svg:stroke-opacity="100.0%" svg:stroke-width="0.25827277mm"/>
    </style:style>
    <style:style style:family="graphic" style:name="style-854">
      <style:graphic-properties draw:fill="solid" draw:fill-color="#263742" draw:opacity="100.0%" draw:stroke="solid" svg:stroke-color="#263742" draw:stroke-linejoin="miter" svg:stroke-opacity="100.0%" svg:stroke-width="0.25827277mm"/>
    </style:style>
    <style:style style:family="graphic" style:name="style-855">
      <style:graphic-properties draw:fill="solid" draw:fill-color="#485b66" draw:opacity="100.0%" draw:stroke="solid" svg:stroke-color="#485b66" draw:stroke-linejoin="miter" svg:stroke-opacity="100.0%" svg:stroke-width="0.25827277mm"/>
    </style:style>
    <style:style style:family="graphic" style:name="style-856">
      <style:graphic-properties draw:fill="solid" draw:fill-color="#576c77" draw:opacity="100.0%" draw:stroke="solid" svg:stroke-color="#576c77" draw:stroke-linejoin="miter" svg:stroke-opacity="100.0%" svg:stroke-width="0.25827277mm"/>
    </style:style>
    <style:style style:family="graphic" style:name="style-857">
      <style:graphic-properties draw:fill="solid" draw:fill-color="#4f656f" draw:opacity="100.0%" draw:stroke="solid" svg:stroke-color="#4f656f" draw:stroke-linejoin="miter" svg:stroke-opacity="100.0%" svg:stroke-width="0.25827277mm"/>
    </style:style>
    <style:style style:family="graphic" style:name="style-858">
      <style:graphic-properties draw:fill="solid" draw:fill-color="#687a83" draw:opacity="100.0%" draw:stroke="solid" svg:stroke-color="#687a83" draw:stroke-linejoin="miter" svg:stroke-opacity="100.0%" svg:stroke-width="0.25827277mm"/>
    </style:style>
    <style:style style:family="graphic" style:name="style-859">
      <style:graphic-properties draw:fill="solid" draw:fill-color="#526874" draw:opacity="100.0%" draw:stroke="solid" svg:stroke-color="#526874" draw:stroke-linejoin="miter" svg:stroke-opacity="100.0%" svg:stroke-width="0.25827277mm"/>
    </style:style>
    <style:style style:family="graphic" style:name="style-860">
      <style:graphic-properties draw:fill="solid" draw:fill-color="#556a75" draw:opacity="100.0%" draw:stroke="solid" svg:stroke-color="#556a75" draw:stroke-linejoin="miter" svg:stroke-opacity="100.0%" svg:stroke-width="0.25827277mm"/>
    </style:style>
    <style:style style:family="graphic" style:name="style-861">
      <style:graphic-properties draw:fill="solid" draw:fill-color="#40545f" draw:opacity="100.0%" draw:stroke="solid" svg:stroke-color="#40545f" draw:stroke-linejoin="miter" svg:stroke-opacity="100.0%" svg:stroke-width="0.25827277mm"/>
    </style:style>
    <style:style style:family="graphic" style:name="style-862">
      <style:graphic-properties draw:fill="solid" draw:fill-color="#435762" draw:opacity="100.0%" draw:stroke="solid" svg:stroke-color="#435762" draw:stroke-linejoin="miter" svg:stroke-opacity="100.0%" svg:stroke-width="0.25827277mm"/>
    </style:style>
    <style:style style:family="graphic" style:name="style-863">
      <style:graphic-properties draw:fill="solid" draw:fill-color="#3a4f5b" draw:opacity="100.0%" draw:stroke="solid" svg:stroke-color="#3a4f5b" draw:stroke-linejoin="miter" svg:stroke-opacity="100.0%" svg:stroke-width="0.25827277mm"/>
    </style:style>
    <style:style style:family="graphic" style:name="style-864">
      <style:graphic-properties draw:fill="solid" draw:fill-color="#586b75" draw:opacity="100.0%" draw:stroke="solid" svg:stroke-color="#586b75" draw:stroke-linejoin="miter" svg:stroke-opacity="100.0%" svg:stroke-width="0.25827277mm"/>
    </style:style>
    <style:style style:family="graphic" style:name="style-865">
      <style:graphic-properties draw:fill="solid" draw:fill-color="#455965" draw:opacity="100.0%" draw:stroke="solid" svg:stroke-color="#455965" draw:stroke-linejoin="miter" svg:stroke-opacity="100.0%" svg:stroke-width="0.25827277mm"/>
    </style:style>
    <style:style style:family="graphic" style:name="style-866">
      <style:graphic-properties draw:fill="solid" draw:fill-color="#506671" draw:opacity="100.0%" draw:stroke="solid" svg:stroke-color="#506671" draw:stroke-linejoin="miter" svg:stroke-opacity="100.0%" svg:stroke-width="0.25827277mm"/>
    </style:style>
    <style:style style:family="graphic" style:name="style-867">
      <style:graphic-properties draw:fill="solid" draw:fill-color="#8d9ea5" draw:opacity="100.0%" draw:stroke="solid" svg:stroke-color="#8d9ea5" draw:stroke-linejoin="miter" svg:stroke-opacity="100.0%" svg:stroke-width="0.25827277mm"/>
    </style:style>
    <style:style style:family="graphic" style:name="style-868">
      <style:graphic-properties draw:fill="solid" draw:fill-color="#435964" draw:opacity="100.0%" draw:stroke="solid" svg:stroke-color="#435964" draw:stroke-linejoin="miter" svg:stroke-opacity="100.0%" svg:stroke-width="0.25827277mm"/>
    </style:style>
    <style:style style:family="graphic" style:name="style-869">
      <style:graphic-properties draw:fill="solid" draw:fill-color="#61757e" draw:opacity="100.0%" draw:stroke="solid" svg:stroke-color="#61757e" draw:stroke-linejoin="miter" svg:stroke-opacity="100.0%" svg:stroke-width="0.25827277mm"/>
    </style:style>
    <style:style style:family="graphic" style:name="style-870">
      <style:graphic-properties draw:fill="solid" draw:fill-color="#657376" draw:opacity="100.0%" draw:stroke="solid" svg:stroke-color="#657376" draw:stroke-linejoin="miter" svg:stroke-opacity="100.0%" svg:stroke-width="0.25827277mm"/>
    </style:style>
    <style:style style:family="graphic" style:name="style-871">
      <style:graphic-properties draw:fill="solid" draw:fill-color="#31424a" draw:opacity="100.0%" draw:stroke="solid" svg:stroke-color="#31424a" draw:stroke-linejoin="miter" svg:stroke-opacity="100.0%" svg:stroke-width="0.25827277mm"/>
    </style:style>
    <style:style style:family="graphic" style:name="style-872">
      <style:graphic-properties draw:fill="solid" draw:fill-color="#4c626d" draw:opacity="100.0%" draw:stroke="solid" svg:stroke-color="#4c626d" draw:stroke-linejoin="miter" svg:stroke-opacity="100.0%" svg:stroke-width="0.25827277mm"/>
    </style:style>
    <style:style style:family="graphic" style:name="style-873">
      <style:graphic-properties draw:fill="solid" draw:fill-color="#5d6e79" draw:opacity="100.0%" draw:stroke="solid" svg:stroke-color="#5d6e79" draw:stroke-linejoin="miter" svg:stroke-opacity="100.0%" svg:stroke-width="0.25827277mm"/>
    </style:style>
    <style:style style:family="graphic" style:name="style-874">
      <style:graphic-properties draw:fill="solid" draw:fill-color="#60737d" draw:opacity="100.0%" draw:stroke="solid" svg:stroke-color="#60737d" draw:stroke-linejoin="miter" svg:stroke-opacity="100.0%" svg:stroke-width="0.25827277mm"/>
    </style:style>
    <style:style style:family="graphic" style:name="style-875">
      <style:graphic-properties draw:fill="solid" draw:fill-color="#344650" draw:opacity="100.0%" draw:stroke="solid" svg:stroke-color="#344650" draw:stroke-linejoin="miter" svg:stroke-opacity="100.0%" svg:stroke-width="0.25827277mm"/>
    </style:style>
    <style:style style:family="graphic" style:name="style-876">
      <style:graphic-properties draw:fill="solid" draw:fill-color="#040c15" draw:opacity="100.0%" draw:stroke="solid" svg:stroke-color="#040c15" draw:stroke-linejoin="miter" svg:stroke-opacity="100.0%" svg:stroke-width="0.25827277mm"/>
    </style:style>
    <style:style style:family="graphic" style:name="style-877">
      <style:graphic-properties draw:fill="solid" draw:fill-color="#698190" draw:opacity="100.0%" draw:stroke="solid" svg:stroke-color="#698190" draw:stroke-linejoin="miter" svg:stroke-opacity="100.0%" svg:stroke-width="0.25827277mm"/>
    </style:style>
    <style:style style:family="graphic" style:name="style-878">
      <style:graphic-properties draw:fill="solid" draw:fill-color="#687d87" draw:opacity="100.0%" draw:stroke="solid" svg:stroke-color="#687d87" draw:stroke-linejoin="miter" svg:stroke-opacity="100.0%" svg:stroke-width="0.25827277mm"/>
    </style:style>
    <style:style style:family="graphic" style:name="style-879">
      <style:graphic-properties draw:fill="solid" draw:fill-color="#44555e" draw:opacity="100.0%" draw:stroke="solid" svg:stroke-color="#44555e" draw:stroke-linejoin="miter" svg:stroke-opacity="100.0%" svg:stroke-width="0.25827277mm"/>
    </style:style>
    <style:style style:family="graphic" style:name="style-880">
      <style:graphic-properties draw:fill="solid" draw:fill-color="#566c78" draw:opacity="100.0%" draw:stroke="solid" svg:stroke-color="#566c78" draw:stroke-linejoin="miter" svg:stroke-opacity="100.0%" svg:stroke-width="0.25827277mm"/>
    </style:style>
    <style:style style:family="graphic" style:name="style-881">
      <style:graphic-properties draw:fill="solid" draw:fill-color="#586973" draw:opacity="100.0%" draw:stroke="solid" svg:stroke-color="#586973" draw:stroke-linejoin="miter" svg:stroke-opacity="100.0%" svg:stroke-width="0.25827277mm"/>
    </style:style>
    <style:style style:family="graphic" style:name="style-882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883">
      <style:graphic-properties draw:fill="solid" draw:fill-color="#4a5e69" draw:opacity="100.0%" draw:stroke="solid" svg:stroke-color="#4a5e69" draw:stroke-linejoin="miter" svg:stroke-opacity="100.0%" svg:stroke-width="0.25827277mm"/>
    </style:style>
    <style:style style:family="graphic" style:name="style-884">
      <style:graphic-properties draw:fill="solid" draw:fill-color="#495c69" draw:opacity="100.0%" draw:stroke="solid" svg:stroke-color="#495c69" draw:stroke-linejoin="miter" svg:stroke-opacity="100.0%" svg:stroke-width="0.25827277mm"/>
    </style:style>
    <style:style style:family="graphic" style:name="style-885">
      <style:graphic-properties draw:fill="solid" draw:fill-color="#52636b" draw:opacity="100.0%" draw:stroke="solid" svg:stroke-color="#52636b" draw:stroke-linejoin="miter" svg:stroke-opacity="100.0%" svg:stroke-width="0.25827277mm"/>
    </style:style>
    <style:style style:family="graphic" style:name="style-886">
      <style:graphic-properties draw:fill="solid" draw:fill-color="#394f5b" draw:opacity="100.0%" draw:stroke="solid" svg:stroke-color="#394f5b" draw:stroke-linejoin="miter" svg:stroke-opacity="100.0%" svg:stroke-width="0.25827277mm"/>
    </style:style>
    <style:style style:family="graphic" style:name="style-887">
      <style:graphic-properties draw:fill="solid" draw:fill-color="#50646e" draw:opacity="100.0%" draw:stroke="solid" svg:stroke-color="#50646e" draw:stroke-linejoin="miter" svg:stroke-opacity="100.0%" svg:stroke-width="0.25827277mm"/>
    </style:style>
    <style:style style:family="graphic" style:name="style-888">
      <style:graphic-properties draw:fill="solid" draw:fill-color="#536874" draw:opacity="100.0%" draw:stroke="solid" svg:stroke-color="#536874" draw:stroke-linejoin="miter" svg:stroke-opacity="100.0%" svg:stroke-width="0.25827277mm"/>
    </style:style>
    <style:style style:family="graphic" style:name="style-889">
      <style:graphic-properties draw:fill="solid" draw:fill-color="#2a3c48" draw:opacity="100.0%" draw:stroke="solid" svg:stroke-color="#2a3c48" draw:stroke-linejoin="miter" svg:stroke-opacity="100.0%" svg:stroke-width="0.25827277mm"/>
    </style:style>
    <style:style style:family="graphic" style:name="style-890">
      <style:graphic-properties draw:fill="solid" draw:fill-color="#4f626b" draw:opacity="100.0%" draw:stroke="solid" svg:stroke-color="#4f626b" draw:stroke-linejoin="miter" svg:stroke-opacity="100.0%" svg:stroke-width="0.25827277mm"/>
    </style:style>
    <style:style style:family="graphic" style:name="style-891">
      <style:graphic-properties draw:fill="solid" draw:fill-color="#4f626b" draw:opacity="100.0%" draw:stroke="solid" svg:stroke-color="#4f626b" draw:stroke-linejoin="miter" svg:stroke-opacity="100.0%" svg:stroke-width="0.25827277mm"/>
    </style:style>
    <style:style style:family="graphic" style:name="style-892">
      <style:graphic-properties draw:fill="solid" draw:fill-color="#526a7b" draw:opacity="100.0%" draw:stroke="solid" svg:stroke-color="#526a7b" draw:stroke-linejoin="miter" svg:stroke-opacity="100.0%" svg:stroke-width="0.25827277mm"/>
    </style:style>
    <style:style style:family="graphic" style:name="style-893">
      <style:graphic-properties draw:fill="solid" draw:fill-color="#677880" draw:opacity="100.0%" draw:stroke="solid" svg:stroke-color="#677880" draw:stroke-linejoin="miter" svg:stroke-opacity="100.0%" svg:stroke-width="0.25827277mm"/>
    </style:style>
    <style:style style:family="graphic" style:name="style-894">
      <style:graphic-properties draw:fill="solid" draw:fill-color="#384d57" draw:opacity="100.0%" draw:stroke="solid" svg:stroke-color="#384d57" draw:stroke-linejoin="miter" svg:stroke-opacity="100.0%" svg:stroke-width="0.25827277mm"/>
    </style:style>
    <style:style style:family="graphic" style:name="style-895">
      <style:graphic-properties draw:fill="solid" draw:fill-color="#1b2a35" draw:opacity="100.0%" draw:stroke="solid" svg:stroke-color="#1b2a35" draw:stroke-linejoin="miter" svg:stroke-opacity="100.0%" svg:stroke-width="0.25827277mm"/>
    </style:style>
    <style:style style:family="graphic" style:name="style-896">
      <style:graphic-properties draw:fill="solid" draw:fill-color="#425761" draw:opacity="100.0%" draw:stroke="solid" svg:stroke-color="#425761" draw:stroke-linejoin="miter" svg:stroke-opacity="100.0%" svg:stroke-width="0.25827277mm"/>
    </style:style>
    <style:style style:family="graphic" style:name="style-897">
      <style:graphic-properties draw:fill="solid" draw:fill-color="#64767f" draw:opacity="100.0%" draw:stroke="solid" svg:stroke-color="#64767f" draw:stroke-linejoin="miter" svg:stroke-opacity="100.0%" svg:stroke-width="0.25827277mm"/>
    </style:style>
    <style:style style:family="graphic" style:name="style-898">
      <style:graphic-properties draw:fill="solid" draw:fill-color="#405560" draw:opacity="100.0%" draw:stroke="solid" svg:stroke-color="#405560" draw:stroke-linejoin="miter" svg:stroke-opacity="100.0%" svg:stroke-width="0.25827277mm"/>
    </style:style>
    <style:style style:family="graphic" style:name="style-899">
      <style:graphic-properties draw:fill="solid" draw:fill-color="#162833" draw:opacity="100.0%" draw:stroke="solid" svg:stroke-color="#162833" draw:stroke-linejoin="miter" svg:stroke-opacity="100.0%" svg:stroke-width="0.25827277mm"/>
    </style:style>
    <style:style style:family="graphic" style:name="style-900">
      <style:graphic-properties draw:fill="solid" draw:fill-color="#627782" draw:opacity="100.0%" draw:stroke="solid" svg:stroke-color="#627782" draw:stroke-linejoin="miter" svg:stroke-opacity="100.0%" svg:stroke-width="0.25827277mm"/>
    </style:style>
    <style:style style:family="graphic" style:name="style-901">
      <style:graphic-properties draw:fill="solid" draw:fill-color="#41535e" draw:opacity="100.0%" draw:stroke="solid" svg:stroke-color="#41535e" draw:stroke-linejoin="miter" svg:stroke-opacity="100.0%" svg:stroke-width="0.25827277mm"/>
    </style:style>
    <style:style style:family="graphic" style:name="style-902">
      <style:graphic-properties draw:fill="solid" draw:fill-color="#2b3940" draw:opacity="100.0%" draw:stroke="solid" svg:stroke-color="#2b3940" draw:stroke-linejoin="miter" svg:stroke-opacity="100.0%" svg:stroke-width="0.25827277mm"/>
    </style:style>
    <style:style style:family="graphic" style:name="style-903">
      <style:graphic-properties draw:fill="solid" draw:fill-color="#516772" draw:opacity="100.0%" draw:stroke="solid" svg:stroke-color="#516772" draw:stroke-linejoin="miter" svg:stroke-opacity="100.0%" svg:stroke-width="0.25827277mm"/>
    </style:style>
    <style:style style:family="graphic" style:name="style-904">
      <style:graphic-properties draw:fill="solid" draw:fill-color="#3b4a52" draw:opacity="100.0%" draw:stroke="solid" svg:stroke-color="#3b4a52" draw:stroke-linejoin="miter" svg:stroke-opacity="100.0%" svg:stroke-width="0.25827277mm"/>
    </style:style>
    <style:style style:family="graphic" style:name="style-905">
      <style:graphic-properties draw:fill="solid" draw:fill-color="#70828a" draw:opacity="100.0%" draw:stroke="solid" svg:stroke-color="#70828a" draw:stroke-linejoin="miter" svg:stroke-opacity="100.0%" svg:stroke-width="0.25827277mm"/>
    </style:style>
    <style:style style:family="graphic" style:name="style-906">
      <style:graphic-properties draw:fill="solid" draw:fill-color="#3d515f" draw:opacity="100.0%" draw:stroke="solid" svg:stroke-color="#3d515f" draw:stroke-linejoin="miter" svg:stroke-opacity="100.0%" svg:stroke-width="0.25827277mm"/>
    </style:style>
    <style:style style:family="graphic" style:name="style-907">
      <style:graphic-properties draw:fill="solid" draw:fill-color="#6a7a82" draw:opacity="100.0%" draw:stroke="solid" svg:stroke-color="#6a7a82" draw:stroke-linejoin="miter" svg:stroke-opacity="100.0%" svg:stroke-width="0.25827277mm"/>
    </style:style>
    <style:style style:family="graphic" style:name="style-908">
      <style:graphic-properties draw:fill="solid" draw:fill-color="#1c303b" draw:opacity="100.0%" draw:stroke="solid" svg:stroke-color="#1c303b" draw:stroke-linejoin="miter" svg:stroke-opacity="100.0%" svg:stroke-width="0.25827277mm"/>
    </style:style>
    <style:style style:family="graphic" style:name="style-909">
      <style:graphic-properties draw:fill="solid" draw:fill-color="#263b47" draw:opacity="100.0%" draw:stroke="solid" svg:stroke-color="#263b47" draw:stroke-linejoin="miter" svg:stroke-opacity="100.0%" svg:stroke-width="0.25827277mm"/>
    </style:style>
    <style:style style:family="graphic" style:name="style-910">
      <style:graphic-properties draw:fill="solid" draw:fill-color="#314853" draw:opacity="100.0%" draw:stroke="solid" svg:stroke-color="#314853" draw:stroke-linejoin="miter" svg:stroke-opacity="100.0%" svg:stroke-width="0.25827277mm"/>
    </style:style>
    <style:style style:family="graphic" style:name="style-911">
      <style:graphic-properties draw:fill="solid" draw:fill-color="#42545e" draw:opacity="100.0%" draw:stroke="solid" svg:stroke-color="#42545e" draw:stroke-linejoin="miter" svg:stroke-opacity="100.0%" svg:stroke-width="0.25827277mm"/>
    </style:style>
    <style:style style:family="graphic" style:name="style-912">
      <style:graphic-properties draw:fill="solid" draw:fill-color="#263741" draw:opacity="100.0%" draw:stroke="solid" svg:stroke-color="#263741" draw:stroke-linejoin="miter" svg:stroke-opacity="100.0%" svg:stroke-width="0.25827277mm"/>
    </style:style>
    <style:style style:family="graphic" style:name="style-913">
      <style:graphic-properties draw:fill="solid" draw:fill-color="#324146" draw:opacity="100.0%" draw:stroke="solid" svg:stroke-color="#324146" draw:stroke-linejoin="miter" svg:stroke-opacity="100.0%" svg:stroke-width="0.25827277mm"/>
    </style:style>
    <style:style style:family="graphic" style:name="style-914">
      <style:graphic-properties draw:fill="solid" draw:fill-color="#2c3d48" draw:opacity="100.0%" draw:stroke="solid" svg:stroke-color="#2c3d48" draw:stroke-linejoin="miter" svg:stroke-opacity="100.0%" svg:stroke-width="0.25827277mm"/>
    </style:style>
    <style:style style:family="graphic" style:name="style-915">
      <style:graphic-properties draw:fill="solid" draw:fill-color="#394e5c" draw:opacity="100.0%" draw:stroke="solid" svg:stroke-color="#394e5c" draw:stroke-linejoin="miter" svg:stroke-opacity="100.0%" svg:stroke-width="0.25827277mm"/>
    </style:style>
    <style:style style:family="graphic" style:name="style-916">
      <style:graphic-properties draw:fill="solid" draw:fill-color="#1b303d" draw:opacity="100.0%" draw:stroke="solid" svg:stroke-color="#1b303d" draw:stroke-linejoin="miter" svg:stroke-opacity="100.0%" svg:stroke-width="0.25827277mm"/>
    </style:style>
    <style:style style:family="graphic" style:name="style-917">
      <style:graphic-properties draw:fill="solid" draw:fill-color="#394e5a" draw:opacity="100.0%" draw:stroke="solid" svg:stroke-color="#394e5a" draw:stroke-linejoin="miter" svg:stroke-opacity="100.0%" svg:stroke-width="0.25827277mm"/>
    </style:style>
    <style:style style:family="graphic" style:name="style-918">
      <style:graphic-properties draw:fill="solid" draw:fill-color="#60717b" draw:opacity="100.0%" draw:stroke="solid" svg:stroke-color="#60717b" draw:stroke-linejoin="miter" svg:stroke-opacity="100.0%" svg:stroke-width="0.25827277mm"/>
    </style:style>
    <style:style style:family="graphic" style:name="style-919">
      <style:graphic-properties draw:fill="solid" draw:fill-color="#586c76" draw:opacity="100.0%" draw:stroke="solid" svg:stroke-color="#586c76" draw:stroke-linejoin="miter" svg:stroke-opacity="100.0%" svg:stroke-width="0.25827277mm"/>
    </style:style>
    <style:style style:family="graphic" style:name="style-920">
      <style:graphic-properties draw:fill="solid" draw:fill-color="#7d9099" draw:opacity="100.0%" draw:stroke="solid" svg:stroke-color="#7d9099" draw:stroke-linejoin="miter" svg:stroke-opacity="100.0%" svg:stroke-width="0.25827277mm"/>
    </style:style>
    <style:style style:family="graphic" style:name="style-921">
      <style:graphic-properties draw:fill="solid" draw:fill-color="#526673" draw:opacity="100.0%" draw:stroke="solid" svg:stroke-color="#526673" draw:stroke-linejoin="miter" svg:stroke-opacity="100.0%" svg:stroke-width="0.25827277mm"/>
    </style:style>
    <style:style style:family="graphic" style:name="style-922">
      <style:graphic-properties draw:fill="solid" draw:fill-color="#556872" draw:opacity="100.0%" draw:stroke="solid" svg:stroke-color="#556872" draw:stroke-linejoin="miter" svg:stroke-opacity="100.0%" svg:stroke-width="0.25827277mm"/>
    </style:style>
    <style:style style:family="graphic" style:name="style-923">
      <style:graphic-properties draw:fill="solid" draw:fill-color="#5a6c74" draw:opacity="100.0%" draw:stroke="solid" svg:stroke-color="#5a6c74" draw:stroke-linejoin="miter" svg:stroke-opacity="100.0%" svg:stroke-width="0.25827277mm"/>
    </style:style>
    <style:style style:family="graphic" style:name="style-924">
      <style:graphic-properties draw:fill="solid" draw:fill-color="#4e6371" draw:opacity="100.0%" draw:stroke="solid" svg:stroke-color="#4e6371" draw:stroke-linejoin="miter" svg:stroke-opacity="100.0%" svg:stroke-width="0.25827277mm"/>
    </style:style>
    <style:style style:family="graphic" style:name="style-925">
      <style:graphic-properties draw:fill="solid" draw:fill-color="#7c8b8e" draw:opacity="100.0%" draw:stroke="solid" svg:stroke-color="#7c8b8e" draw:stroke-linejoin="miter" svg:stroke-opacity="100.0%" svg:stroke-width="0.25827277mm"/>
    </style:style>
    <style:style style:family="graphic" style:name="style-926">
      <style:graphic-properties draw:fill="solid" draw:fill-color="#4f636d" draw:opacity="100.0%" draw:stroke="solid" svg:stroke-color="#4f636d" draw:stroke-linejoin="miter" svg:stroke-opacity="100.0%" svg:stroke-width="0.25827277mm"/>
    </style:style>
    <style:style style:family="graphic" style:name="style-927">
      <style:graphic-properties draw:fill="solid" draw:fill-color="#374c56" draw:opacity="100.0%" draw:stroke="solid" svg:stroke-color="#374c56" draw:stroke-linejoin="miter" svg:stroke-opacity="100.0%" svg:stroke-width="0.25827277mm"/>
    </style:style>
    <style:style style:family="graphic" style:name="style-928">
      <style:graphic-properties draw:fill="solid" draw:fill-color="#536672" draw:opacity="100.0%" draw:stroke="solid" svg:stroke-color="#536672" draw:stroke-linejoin="miter" svg:stroke-opacity="100.0%" svg:stroke-width="0.25827277mm"/>
    </style:style>
    <style:style style:family="graphic" style:name="style-929">
      <style:graphic-properties draw:fill="solid" draw:fill-color="#566972" draw:opacity="100.0%" draw:stroke="solid" svg:stroke-color="#566972" draw:stroke-linejoin="miter" svg:stroke-opacity="100.0%" svg:stroke-width="0.25827277mm"/>
    </style:style>
    <style:style style:family="graphic" style:name="style-930">
      <style:graphic-properties draw:fill="solid" draw:fill-color="#4e616c" draw:opacity="100.0%" draw:stroke="solid" svg:stroke-color="#4e616c" draw:stroke-linejoin="miter" svg:stroke-opacity="100.0%" svg:stroke-width="0.25827277mm"/>
    </style:style>
    <style:style style:family="graphic" style:name="style-931">
      <style:graphic-properties draw:fill="solid" draw:fill-color="#5e717a" draw:opacity="100.0%" draw:stroke="solid" svg:stroke-color="#5e717a" draw:stroke-linejoin="miter" svg:stroke-opacity="100.0%" svg:stroke-width="0.25827277mm"/>
    </style:style>
    <style:style style:family="graphic" style:name="style-932">
      <style:graphic-properties draw:fill="solid" draw:fill-color="#1c2e37" draw:opacity="100.0%" draw:stroke="solid" svg:stroke-color="#1c2e37" draw:stroke-linejoin="miter" svg:stroke-opacity="100.0%" svg:stroke-width="0.25827277mm"/>
    </style:style>
    <style:style style:family="graphic" style:name="style-933">
      <style:graphic-properties draw:fill="solid" draw:fill-color="#4a5d68" draw:opacity="100.0%" draw:stroke="solid" svg:stroke-color="#4a5d68" draw:stroke-linejoin="miter" svg:stroke-opacity="100.0%" svg:stroke-width="0.25827277mm"/>
    </style:style>
    <style:style style:family="graphic" style:name="style-934">
      <style:graphic-properties draw:fill="solid" draw:fill-color="#5c7079" draw:opacity="100.0%" draw:stroke="solid" svg:stroke-color="#5c7079" draw:stroke-linejoin="miter" svg:stroke-opacity="100.0%" svg:stroke-width="0.25827277mm"/>
    </style:style>
    <style:style style:family="graphic" style:name="style-935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936">
      <style:graphic-properties draw:fill="solid" draw:fill-color="#40545f" draw:opacity="100.0%" draw:stroke="solid" svg:stroke-color="#40545f" draw:stroke-linejoin="miter" svg:stroke-opacity="100.0%" svg:stroke-width="0.25827277mm"/>
    </style:style>
    <style:style style:family="graphic" style:name="style-937">
      <style:graphic-properties draw:fill="solid" draw:fill-color="#465861" draw:opacity="100.0%" draw:stroke="solid" svg:stroke-color="#465861" draw:stroke-linejoin="miter" svg:stroke-opacity="100.0%" svg:stroke-width="0.25827277mm"/>
    </style:style>
    <style:style style:family="graphic" style:name="style-938">
      <style:graphic-properties draw:fill="solid" draw:fill-color="#3b515c" draw:opacity="100.0%" draw:stroke="solid" svg:stroke-color="#3b515c" draw:stroke-linejoin="miter" svg:stroke-opacity="100.0%" svg:stroke-width="0.25827277mm"/>
    </style:style>
    <style:style style:family="graphic" style:name="style-939">
      <style:graphic-properties draw:fill="solid" draw:fill-color="#3a4e59" draw:opacity="100.0%" draw:stroke="solid" svg:stroke-color="#3a4e59" draw:stroke-linejoin="miter" svg:stroke-opacity="100.0%" svg:stroke-width="0.25827277mm"/>
    </style:style>
    <style:style style:family="graphic" style:name="style-940">
      <style:graphic-properties draw:fill="solid" draw:fill-color="#576d78" draw:opacity="100.0%" draw:stroke="solid" svg:stroke-color="#576d78" draw:stroke-linejoin="miter" svg:stroke-opacity="100.0%" svg:stroke-width="0.25827277mm"/>
    </style:style>
    <style:style style:family="graphic" style:name="style-941">
      <style:graphic-properties draw:fill="solid" draw:fill-color="#5a6c75" draw:opacity="100.0%" draw:stroke="solid" svg:stroke-color="#5a6c75" draw:stroke-linejoin="miter" svg:stroke-opacity="100.0%" svg:stroke-width="0.25827277mm"/>
    </style:style>
    <style:style style:family="graphic" style:name="style-942">
      <style:graphic-properties draw:fill="solid" draw:fill-color="#2f434f" draw:opacity="100.0%" draw:stroke="solid" svg:stroke-color="#2f434f" draw:stroke-linejoin="miter" svg:stroke-opacity="100.0%" svg:stroke-width="0.25827277mm"/>
    </style:style>
    <style:style style:family="graphic" style:name="style-943">
      <style:graphic-properties draw:fill="solid" draw:fill-color="#455760" draw:opacity="100.0%" draw:stroke="solid" svg:stroke-color="#455760" draw:stroke-linejoin="miter" svg:stroke-opacity="100.0%" svg:stroke-width="0.25827277mm"/>
    </style:style>
    <style:style style:family="graphic" style:name="style-944">
      <style:graphic-properties draw:fill="solid" draw:fill-color="#172831" draw:opacity="100.0%" draw:stroke="solid" svg:stroke-color="#172831" draw:stroke-linejoin="miter" svg:stroke-opacity="100.0%" svg:stroke-width="0.25827277mm"/>
    </style:style>
    <style:style style:family="graphic" style:name="style-945">
      <style:graphic-properties draw:fill="solid" draw:fill-color="#42535c" draw:opacity="100.0%" draw:stroke="solid" svg:stroke-color="#42535c" draw:stroke-linejoin="miter" svg:stroke-opacity="100.0%" svg:stroke-width="0.25827277mm"/>
    </style:style>
    <style:style style:family="graphic" style:name="style-946">
      <style:graphic-properties draw:fill="solid" draw:fill-color="#3c4f57" draw:opacity="100.0%" draw:stroke="solid" svg:stroke-color="#3c4f57" draw:stroke-linejoin="miter" svg:stroke-opacity="100.0%" svg:stroke-width="0.25827277mm"/>
    </style:style>
    <style:style style:family="graphic" style:name="style-947">
      <style:graphic-properties draw:fill="solid" draw:fill-color="#425864" draw:opacity="100.0%" draw:stroke="solid" svg:stroke-color="#425864" draw:stroke-linejoin="miter" svg:stroke-opacity="100.0%" svg:stroke-width="0.25827277mm"/>
    </style:style>
    <style:style style:family="graphic" style:name="style-948">
      <style:graphic-properties draw:fill="solid" draw:fill-color="#283c48" draw:opacity="100.0%" draw:stroke="solid" svg:stroke-color="#283c48" draw:stroke-linejoin="miter" svg:stroke-opacity="100.0%" svg:stroke-width="0.25827277mm"/>
    </style:style>
    <style:style style:family="graphic" style:name="style-949">
      <style:graphic-properties draw:fill="solid" draw:fill-color="#314753" draw:opacity="100.0%" draw:stroke="solid" svg:stroke-color="#314753" draw:stroke-linejoin="miter" svg:stroke-opacity="100.0%" svg:stroke-width="0.25827277mm"/>
    </style:style>
    <style:style style:family="graphic" style:name="style-950">
      <style:graphic-properties draw:fill="solid" draw:fill-color="#7d8b89" draw:opacity="100.0%" draw:stroke="solid" svg:stroke-color="#7d8b89" draw:stroke-linejoin="miter" svg:stroke-opacity="100.0%" svg:stroke-width="0.25827277mm"/>
    </style:style>
    <style:style style:family="graphic" style:name="style-951">
      <style:graphic-properties draw:fill="solid" draw:fill-color="#6d808a" draw:opacity="100.0%" draw:stroke="solid" svg:stroke-color="#6d808a" draw:stroke-linejoin="miter" svg:stroke-opacity="100.0%" svg:stroke-width="0.25827277mm"/>
    </style:style>
    <style:style style:family="graphic" style:name="style-952">
      <style:graphic-properties draw:fill="solid" draw:fill-color="#3a4d56" draw:opacity="100.0%" draw:stroke="solid" svg:stroke-color="#3a4d56" draw:stroke-linejoin="miter" svg:stroke-opacity="100.0%" svg:stroke-width="0.25827277mm"/>
    </style:style>
    <style:style style:family="graphic" style:name="style-953">
      <style:graphic-properties draw:fill="solid" draw:fill-color="#5a6e78" draw:opacity="100.0%" draw:stroke="solid" svg:stroke-color="#5a6e78" draw:stroke-linejoin="miter" svg:stroke-opacity="100.0%" svg:stroke-width="0.25827277mm"/>
    </style:style>
    <style:style style:family="graphic" style:name="style-954">
      <style:graphic-properties draw:fill="solid" draw:fill-color="#5c6e77" draw:opacity="100.0%" draw:stroke="solid" svg:stroke-color="#5c6e77" draw:stroke-linejoin="miter" svg:stroke-opacity="100.0%" svg:stroke-width="0.25827277mm"/>
    </style:style>
    <style:style style:family="graphic" style:name="style-955">
      <style:graphic-properties draw:fill="solid" draw:fill-color="#697a82" draw:opacity="100.0%" draw:stroke="solid" svg:stroke-color="#697a82" draw:stroke-linejoin="miter" svg:stroke-opacity="100.0%" svg:stroke-width="0.25827277mm"/>
    </style:style>
    <style:style style:family="graphic" style:name="style-956">
      <style:graphic-properties draw:fill="solid" draw:fill-color="#4b616b" draw:opacity="100.0%" draw:stroke="solid" svg:stroke-color="#4b616b" draw:stroke-linejoin="miter" svg:stroke-opacity="100.0%" svg:stroke-width="0.25827277mm"/>
    </style:style>
    <style:style style:family="graphic" style:name="style-957">
      <style:graphic-properties draw:fill="solid" draw:fill-color="#82939a" draw:opacity="100.0%" draw:stroke="solid" svg:stroke-color="#82939a" draw:stroke-linejoin="miter" svg:stroke-opacity="100.0%" svg:stroke-width="0.25827277mm"/>
    </style:style>
    <style:style style:family="graphic" style:name="style-958">
      <style:graphic-properties draw:fill="solid" draw:fill-color="#839294" draw:opacity="100.0%" draw:stroke="solid" svg:stroke-color="#839294" draw:stroke-linejoin="miter" svg:stroke-opacity="100.0%" svg:stroke-width="0.25827277mm"/>
    </style:style>
    <style:style style:family="graphic" style:name="style-959">
      <style:graphic-properties draw:fill="solid" draw:fill-color="#3f535e" draw:opacity="100.0%" draw:stroke="solid" svg:stroke-color="#3f535e" draw:stroke-linejoin="miter" svg:stroke-opacity="100.0%" svg:stroke-width="0.25827277mm"/>
    </style:style>
    <style:style style:family="graphic" style:name="style-960">
      <style:graphic-properties draw:fill="solid" draw:fill-color="#546771" draw:opacity="100.0%" draw:stroke="solid" svg:stroke-color="#546771" draw:stroke-linejoin="miter" svg:stroke-opacity="100.0%" svg:stroke-width="0.25827277mm"/>
    </style:style>
    <style:style style:family="graphic" style:name="style-961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962">
      <style:graphic-properties draw:fill="solid" draw:fill-color="#84949b" draw:opacity="100.0%" draw:stroke="solid" svg:stroke-color="#84949b" draw:stroke-linejoin="miter" svg:stroke-opacity="100.0%" svg:stroke-width="0.25827277mm"/>
    </style:style>
    <style:style style:family="graphic" style:name="style-963">
      <style:graphic-properties draw:fill="solid" draw:fill-color="#596b74" draw:opacity="100.0%" draw:stroke="solid" svg:stroke-color="#596b74" draw:stroke-linejoin="miter" svg:stroke-opacity="100.0%" svg:stroke-width="0.25827277mm"/>
    </style:style>
    <style:style style:family="graphic" style:name="style-964">
      <style:graphic-properties draw:fill="solid" draw:fill-color="#5a6f79" draw:opacity="100.0%" draw:stroke="solid" svg:stroke-color="#5a6f79" draw:stroke-linejoin="miter" svg:stroke-opacity="100.0%" svg:stroke-width="0.25827277mm"/>
    </style:style>
    <style:style style:family="graphic" style:name="style-965">
      <style:graphic-properties draw:fill="solid" draw:fill-color="#3f515c" draw:opacity="100.0%" draw:stroke="solid" svg:stroke-color="#3f515c" draw:stroke-linejoin="miter" svg:stroke-opacity="100.0%" svg:stroke-width="0.25827277mm"/>
    </style:style>
    <style:style style:family="graphic" style:name="style-966">
      <style:graphic-properties draw:fill="solid" draw:fill-color="#516673" draw:opacity="100.0%" draw:stroke="solid" svg:stroke-color="#516673" draw:stroke-linejoin="miter" svg:stroke-opacity="100.0%" svg:stroke-width="0.25827277mm"/>
    </style:style>
    <style:style style:family="graphic" style:name="style-967">
      <style:graphic-properties draw:fill="solid" draw:fill-color="#4c5e69" draw:opacity="100.0%" draw:stroke="solid" svg:stroke-color="#4c5e69" draw:stroke-linejoin="miter" svg:stroke-opacity="100.0%" svg:stroke-width="0.25827277mm"/>
    </style:style>
    <style:style style:family="graphic" style:name="style-968">
      <style:graphic-properties draw:fill="solid" draw:fill-color="#415661" draw:opacity="100.0%" draw:stroke="solid" svg:stroke-color="#415661" draw:stroke-linejoin="miter" svg:stroke-opacity="100.0%" svg:stroke-width="0.25827277mm"/>
    </style:style>
    <style:style style:family="graphic" style:name="style-969">
      <style:graphic-properties draw:fill="solid" draw:fill-color="#51626a" draw:opacity="100.0%" draw:stroke="solid" svg:stroke-color="#51626a" draw:stroke-linejoin="miter" svg:stroke-opacity="100.0%" svg:stroke-width="0.25827277mm"/>
    </style:style>
    <style:style style:family="graphic" style:name="style-970">
      <style:graphic-properties draw:fill="solid" draw:fill-color="#516773" draw:opacity="100.0%" draw:stroke="solid" svg:stroke-color="#516773" draw:stroke-linejoin="miter" svg:stroke-opacity="100.0%" svg:stroke-width="0.25827277mm"/>
    </style:style>
    <style:style style:family="graphic" style:name="style-971">
      <style:graphic-properties draw:fill="solid" draw:fill-color="#596b73" draw:opacity="100.0%" draw:stroke="solid" svg:stroke-color="#596b73" draw:stroke-linejoin="miter" svg:stroke-opacity="100.0%" svg:stroke-width="0.25827277mm"/>
    </style:style>
    <style:style style:family="graphic" style:name="style-972">
      <style:graphic-properties draw:fill="solid" draw:fill-color="#415662" draw:opacity="100.0%" draw:stroke="solid" svg:stroke-color="#415662" draw:stroke-linejoin="miter" svg:stroke-opacity="100.0%" svg:stroke-width="0.25827277mm"/>
    </style:style>
    <style:style style:family="graphic" style:name="style-973">
      <style:graphic-properties draw:fill="solid" draw:fill-color="#60757f" draw:opacity="100.0%" draw:stroke="solid" svg:stroke-color="#60757f" draw:stroke-linejoin="miter" svg:stroke-opacity="100.0%" svg:stroke-width="0.25827277mm"/>
    </style:style>
    <style:style style:family="graphic" style:name="style-974">
      <style:graphic-properties draw:fill="solid" draw:fill-color="#718289" draw:opacity="100.0%" draw:stroke="solid" svg:stroke-color="#718289" draw:stroke-linejoin="miter" svg:stroke-opacity="100.0%" svg:stroke-width="0.25827277mm"/>
    </style:style>
    <style:style style:family="graphic" style:name="style-975">
      <style:graphic-properties draw:fill="solid" draw:fill-color="#3d515e" draw:opacity="100.0%" draw:stroke="solid" svg:stroke-color="#3d515e" draw:stroke-linejoin="miter" svg:stroke-opacity="100.0%" svg:stroke-width="0.25827277mm"/>
    </style:style>
    <style:style style:family="graphic" style:name="style-976">
      <style:graphic-properties draw:fill="solid" draw:fill-color="#3e505a" draw:opacity="100.0%" draw:stroke="solid" svg:stroke-color="#3e505a" draw:stroke-linejoin="miter" svg:stroke-opacity="100.0%" svg:stroke-width="0.25827277mm"/>
    </style:style>
    <style:style style:family="graphic" style:name="style-977">
      <style:graphic-properties draw:fill="solid" draw:fill-color="#3f535d" draw:opacity="100.0%" draw:stroke="solid" svg:stroke-color="#3f535d" draw:stroke-linejoin="miter" svg:stroke-opacity="100.0%" svg:stroke-width="0.25827277mm"/>
    </style:style>
    <style:style style:family="graphic" style:name="style-978">
      <style:graphic-properties draw:fill="solid" draw:fill-color="#75878e" draw:opacity="100.0%" draw:stroke="solid" svg:stroke-color="#75878e" draw:stroke-linejoin="miter" svg:stroke-opacity="100.0%" svg:stroke-width="0.25827277mm"/>
    </style:style>
    <style:style style:family="graphic" style:name="style-979">
      <style:graphic-properties draw:fill="solid" draw:fill-color="#74868e" draw:opacity="100.0%" draw:stroke="solid" svg:stroke-color="#74868e" draw:stroke-linejoin="miter" svg:stroke-opacity="100.0%" svg:stroke-width="0.25827277mm"/>
    </style:style>
    <style:style style:family="graphic" style:name="style-980">
      <style:graphic-properties draw:fill="solid" draw:fill-color="#243b47" draw:opacity="100.0%" draw:stroke="solid" svg:stroke-color="#243b47" draw:stroke-linejoin="miter" svg:stroke-opacity="100.0%" svg:stroke-width="0.25827277mm"/>
    </style:style>
    <style:style style:family="graphic" style:name="style-981">
      <style:graphic-properties draw:fill="solid" draw:fill-color="#40525d" draw:opacity="100.0%" draw:stroke="solid" svg:stroke-color="#40525d" draw:stroke-linejoin="miter" svg:stroke-opacity="100.0%" svg:stroke-width="0.25827277mm"/>
    </style:style>
    <style:style style:family="graphic" style:name="style-982">
      <style:graphic-properties draw:fill="solid" draw:fill-color="#374c57" draw:opacity="100.0%" draw:stroke="solid" svg:stroke-color="#374c57" draw:stroke-linejoin="miter" svg:stroke-opacity="100.0%" svg:stroke-width="0.25827277mm"/>
    </style:style>
    <style:style style:family="graphic" style:name="style-983">
      <style:graphic-properties draw:fill="solid" draw:fill-color="#2d404c" draw:opacity="100.0%" draw:stroke="solid" svg:stroke-color="#2d404c" draw:stroke-linejoin="miter" svg:stroke-opacity="100.0%" svg:stroke-width="0.25827277mm"/>
    </style:style>
    <style:style style:family="graphic" style:name="style-984">
      <style:graphic-properties draw:fill="solid" draw:fill-color="#41545e" draw:opacity="100.0%" draw:stroke="solid" svg:stroke-color="#41545e" draw:stroke-linejoin="miter" svg:stroke-opacity="100.0%" svg:stroke-width="0.25827277mm"/>
    </style:style>
    <style:style style:family="graphic" style:name="style-985">
      <style:graphic-properties draw:fill="solid" draw:fill-color="#5e6f77" draw:opacity="100.0%" draw:stroke="solid" svg:stroke-color="#5e6f77" draw:stroke-linejoin="miter" svg:stroke-opacity="100.0%" svg:stroke-width="0.25827277mm"/>
    </style:style>
    <style:style style:family="graphic" style:name="style-986">
      <style:graphic-properties draw:fill="solid" draw:fill-color="#394d59" draw:opacity="100.0%" draw:stroke="solid" svg:stroke-color="#394d59" draw:stroke-linejoin="miter" svg:stroke-opacity="100.0%" svg:stroke-width="0.25827277mm"/>
    </style:style>
    <style:style style:family="graphic" style:name="style-987">
      <style:graphic-properties draw:fill="solid" draw:fill-color="#3d505d" draw:opacity="100.0%" draw:stroke="solid" svg:stroke-color="#3d505d" draw:stroke-linejoin="miter" svg:stroke-opacity="100.0%" svg:stroke-width="0.25827277mm"/>
    </style:style>
    <style:style style:family="graphic" style:name="style-988">
      <style:graphic-properties draw:fill="solid" draw:fill-color="#293c48" draw:opacity="100.0%" draw:stroke="solid" svg:stroke-color="#293c48" draw:stroke-linejoin="miter" svg:stroke-opacity="100.0%" svg:stroke-width="0.25827277mm"/>
    </style:style>
    <style:style style:family="graphic" style:name="style-989">
      <style:graphic-properties draw:fill="solid" draw:fill-color="#4e6270" draw:opacity="100.0%" draw:stroke="solid" svg:stroke-color="#4e6270" draw:stroke-linejoin="miter" svg:stroke-opacity="100.0%" svg:stroke-width="0.25827277mm"/>
    </style:style>
    <style:style style:family="graphic" style:name="style-990">
      <style:graphic-properties draw:fill="solid" draw:fill-color="#586d7a" draw:opacity="100.0%" draw:stroke="solid" svg:stroke-color="#586d7a" draw:stroke-linejoin="miter" svg:stroke-opacity="100.0%" svg:stroke-width="0.25827277mm"/>
    </style:style>
    <style:style style:family="graphic" style:name="style-991">
      <style:graphic-properties draw:fill="solid" draw:fill-color="#14252f" draw:opacity="100.0%" draw:stroke="solid" svg:stroke-color="#14252f" draw:stroke-linejoin="miter" svg:stroke-opacity="100.0%" svg:stroke-width="0.25827277mm"/>
    </style:style>
    <style:style style:family="graphic" style:name="style-992">
      <style:graphic-properties draw:fill="solid" draw:fill-color="#556a75" draw:opacity="100.0%" draw:stroke="solid" svg:stroke-color="#556a75" draw:stroke-linejoin="miter" svg:stroke-opacity="100.0%" svg:stroke-width="0.25827277mm"/>
    </style:style>
    <style:style style:family="graphic" style:name="style-993">
      <style:graphic-properties draw:fill="solid" draw:fill-color="#4d5f6a" draw:opacity="100.0%" draw:stroke="solid" svg:stroke-color="#4d5f6a" draw:stroke-linejoin="miter" svg:stroke-opacity="100.0%" svg:stroke-width="0.25827277mm"/>
    </style:style>
    <style:style style:family="graphic" style:name="style-994">
      <style:graphic-properties draw:fill="solid" draw:fill-color="#2f4552" draw:opacity="100.0%" draw:stroke="solid" svg:stroke-color="#2f4552" draw:stroke-linejoin="miter" svg:stroke-opacity="100.0%" svg:stroke-width="0.25827277mm"/>
    </style:style>
    <style:style style:family="graphic" style:name="style-995">
      <style:graphic-properties draw:fill="solid" draw:fill-color="#536670" draw:opacity="100.0%" draw:stroke="solid" svg:stroke-color="#536670" draw:stroke-linejoin="miter" svg:stroke-opacity="100.0%" svg:stroke-width="0.25827277mm"/>
    </style:style>
    <style:style style:family="graphic" style:name="style-996">
      <style:graphic-properties draw:fill="solid" draw:fill-color="#374e59" draw:opacity="100.0%" draw:stroke="solid" svg:stroke-color="#374e59" draw:stroke-linejoin="miter" svg:stroke-opacity="100.0%" svg:stroke-width="0.25827277mm"/>
    </style:style>
    <style:style style:family="graphic" style:name="style-997">
      <style:graphic-properties draw:fill="solid" draw:fill-color="#455865" draw:opacity="100.0%" draw:stroke="solid" svg:stroke-color="#455865" draw:stroke-linejoin="miter" svg:stroke-opacity="100.0%" svg:stroke-width="0.25827277mm"/>
    </style:style>
    <style:style style:family="graphic" style:name="style-998">
      <style:graphic-properties draw:fill="solid" draw:fill-color="#5c717a" draw:opacity="100.0%" draw:stroke="solid" svg:stroke-color="#5c717a" draw:stroke-linejoin="miter" svg:stroke-opacity="100.0%" svg:stroke-width="0.25827277mm"/>
    </style:style>
    <style:style style:family="graphic" style:name="style-999">
      <style:graphic-properties draw:fill="solid" draw:fill-color="#50626e" draw:opacity="100.0%" draw:stroke="solid" svg:stroke-color="#50626e" draw:stroke-linejoin="miter" svg:stroke-opacity="100.0%" svg:stroke-width="0.25827277mm"/>
    </style:style>
    <style:style style:family="graphic" style:name="style-1000">
      <style:graphic-properties draw:fill="solid" draw:fill-color="#51626c" draw:opacity="100.0%" draw:stroke="solid" svg:stroke-color="#51626c" draw:stroke-linejoin="miter" svg:stroke-opacity="100.0%" svg:stroke-width="0.25827277mm"/>
    </style:style>
    <style:style style:family="graphic" style:name="style-1001">
      <style:graphic-properties draw:fill="solid" draw:fill-color="#283c48" draw:opacity="100.0%" draw:stroke="solid" svg:stroke-color="#283c48" draw:stroke-linejoin="miter" svg:stroke-opacity="100.0%" svg:stroke-width="0.25827277mm"/>
    </style:style>
    <style:style style:family="graphic" style:name="style-1002">
      <style:graphic-properties draw:fill="solid" draw:fill-color="#546974" draw:opacity="100.0%" draw:stroke="solid" svg:stroke-color="#546974" draw:stroke-linejoin="miter" svg:stroke-opacity="100.0%" svg:stroke-width="0.25827277mm"/>
    </style:style>
    <style:style style:family="graphic" style:name="style-1003">
      <style:graphic-properties draw:fill="solid" draw:fill-color="#2d404c" draw:opacity="100.0%" draw:stroke="solid" svg:stroke-color="#2d404c" draw:stroke-linejoin="miter" svg:stroke-opacity="100.0%" svg:stroke-width="0.25827277mm"/>
    </style:style>
    <style:style style:family="graphic" style:name="style-1004">
      <style:graphic-properties draw:fill="solid" draw:fill-color="#5f747d" draw:opacity="100.0%" draw:stroke="solid" svg:stroke-color="#5f747d" draw:stroke-linejoin="miter" svg:stroke-opacity="100.0%" svg:stroke-width="0.25827277mm"/>
    </style:style>
    <style:style style:family="graphic" style:name="style-1005">
      <style:graphic-properties draw:fill="solid" draw:fill-color="#728690" draw:opacity="100.0%" draw:stroke="solid" svg:stroke-color="#728690" draw:stroke-linejoin="miter" svg:stroke-opacity="100.0%" svg:stroke-width="0.25827277mm"/>
    </style:style>
    <style:style style:family="graphic" style:name="style-1006">
      <style:graphic-properties draw:fill="solid" draw:fill-color="#3c505b" draw:opacity="100.0%" draw:stroke="solid" svg:stroke-color="#3c505b" draw:stroke-linejoin="miter" svg:stroke-opacity="100.0%" svg:stroke-width="0.25827277mm"/>
    </style:style>
    <style:style style:family="graphic" style:name="style-1007">
      <style:graphic-properties draw:fill="solid" draw:fill-color="#8ca3af" draw:opacity="100.0%" draw:stroke="solid" svg:stroke-color="#8ca3af" draw:stroke-linejoin="miter" svg:stroke-opacity="100.0%" svg:stroke-width="0.25827277mm"/>
    </style:style>
    <style:style style:family="graphic" style:name="style-1008">
      <style:graphic-properties draw:fill="solid" draw:fill-color="#6a7f8b" draw:opacity="100.0%" draw:stroke="solid" svg:stroke-color="#6a7f8b" draw:stroke-linejoin="miter" svg:stroke-opacity="100.0%" svg:stroke-width="0.25827277mm"/>
    </style:style>
    <style:style style:family="graphic" style:name="style-1009">
      <style:graphic-properties draw:fill="solid" draw:fill-color="#4d616e" draw:opacity="100.0%" draw:stroke="solid" svg:stroke-color="#4d616e" draw:stroke-linejoin="miter" svg:stroke-opacity="100.0%" svg:stroke-width="0.25827277mm"/>
    </style:style>
    <style:style style:family="graphic" style:name="style-1010">
      <style:graphic-properties draw:fill="solid" draw:fill-color="#6a7f88" draw:opacity="100.0%" draw:stroke="solid" svg:stroke-color="#6a7f88" draw:stroke-linejoin="miter" svg:stroke-opacity="100.0%" svg:stroke-width="0.25827277mm"/>
    </style:style>
    <style:style style:family="graphic" style:name="style-1011">
      <style:graphic-properties draw:fill="solid" draw:fill-color="#657881" draw:opacity="100.0%" draw:stroke="solid" svg:stroke-color="#657881" draw:stroke-linejoin="miter" svg:stroke-opacity="100.0%" svg:stroke-width="0.25827277mm"/>
    </style:style>
    <style:style style:family="graphic" style:name="style-1012">
      <style:graphic-properties draw:fill="solid" draw:fill-color="#273742" draw:opacity="100.0%" draw:stroke="solid" svg:stroke-color="#273742" draw:stroke-linejoin="miter" svg:stroke-opacity="100.0%" svg:stroke-width="0.25827277mm"/>
    </style:style>
    <style:style style:family="graphic" style:name="style-1013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1014">
      <style:graphic-properties draw:fill="solid" draw:fill-color="#2e4450" draw:opacity="100.0%" draw:stroke="solid" svg:stroke-color="#2e4450" draw:stroke-linejoin="miter" svg:stroke-opacity="100.0%" svg:stroke-width="0.25827277mm"/>
    </style:style>
    <style:style style:family="graphic" style:name="style-1015">
      <style:graphic-properties draw:fill="solid" draw:fill-color="#576b76" draw:opacity="100.0%" draw:stroke="solid" svg:stroke-color="#576b76" draw:stroke-linejoin="miter" svg:stroke-opacity="100.0%" svg:stroke-width="0.25827277mm"/>
    </style:style>
    <style:style style:family="graphic" style:name="style-1016">
      <style:graphic-properties draw:fill="solid" draw:fill-color="#50636d" draw:opacity="100.0%" draw:stroke="solid" svg:stroke-color="#50636d" draw:stroke-linejoin="miter" svg:stroke-opacity="100.0%" svg:stroke-width="0.25827277mm"/>
    </style:style>
    <style:style style:family="graphic" style:name="style-1017">
      <style:graphic-properties draw:fill="solid" draw:fill-color="#5b6f79" draw:opacity="100.0%" draw:stroke="solid" svg:stroke-color="#5b6f79" draw:stroke-linejoin="miter" svg:stroke-opacity="100.0%" svg:stroke-width="0.25827277mm"/>
    </style:style>
    <style:style style:family="graphic" style:name="style-1018">
      <style:graphic-properties draw:fill="solid" draw:fill-color="#63757f" draw:opacity="100.0%" draw:stroke="solid" svg:stroke-color="#63757f" draw:stroke-linejoin="miter" svg:stroke-opacity="100.0%" svg:stroke-width="0.25827277mm"/>
    </style:style>
    <style:style style:family="graphic" style:name="style-1019">
      <style:graphic-properties draw:fill="solid" draw:fill-color="#4b616c" draw:opacity="100.0%" draw:stroke="solid" svg:stroke-color="#4b616c" draw:stroke-linejoin="miter" svg:stroke-opacity="100.0%" svg:stroke-width="0.25827277mm"/>
    </style:style>
    <style:style style:family="graphic" style:name="style-1020">
      <style:graphic-properties draw:fill="solid" draw:fill-color="#485a63" draw:opacity="100.0%" draw:stroke="solid" svg:stroke-color="#485a63" draw:stroke-linejoin="miter" svg:stroke-opacity="100.0%" svg:stroke-width="0.25827277mm"/>
    </style:style>
    <style:style style:family="graphic" style:name="style-1021">
      <style:graphic-properties draw:fill="solid" draw:fill-color="#5e7079" draw:opacity="100.0%" draw:stroke="solid" svg:stroke-color="#5e7079" draw:stroke-linejoin="miter" svg:stroke-opacity="100.0%" svg:stroke-width="0.25827277mm"/>
    </style:style>
    <style:style style:family="graphic" style:name="style-1022">
      <style:graphic-properties draw:fill="solid" draw:fill-color="#5c6e77" draw:opacity="100.0%" draw:stroke="solid" svg:stroke-color="#5c6e77" draw:stroke-linejoin="miter" svg:stroke-opacity="100.0%" svg:stroke-width="0.25827277mm"/>
    </style:style>
    <style:style style:family="graphic" style:name="style-1023">
      <style:graphic-properties draw:fill="solid" draw:fill-color="#3a4d5c" draw:opacity="100.0%" draw:stroke="solid" svg:stroke-color="#3a4d5c" draw:stroke-linejoin="miter" svg:stroke-opacity="100.0%" svg:stroke-width="0.25827277mm"/>
    </style:style>
    <style:style style:family="graphic" style:name="style-1024">
      <style:graphic-properties draw:fill="solid" draw:fill-color="#5a7588" draw:opacity="100.0%" draw:stroke="solid" svg:stroke-color="#5a7588" draw:stroke-linejoin="miter" svg:stroke-opacity="100.0%" svg:stroke-width="0.25827277mm"/>
    </style:style>
    <style:style style:family="graphic" style:name="style-1025">
      <style:graphic-properties draw:fill="solid" draw:fill-color="#64767e" draw:opacity="100.0%" draw:stroke="solid" svg:stroke-color="#64767e" draw:stroke-linejoin="miter" svg:stroke-opacity="100.0%" svg:stroke-width="0.25827277mm"/>
    </style:style>
    <style:style style:family="graphic" style:name="style-1026">
      <style:graphic-properties draw:fill="solid" draw:fill-color="#13232d" draw:opacity="100.0%" draw:stroke="solid" svg:stroke-color="#13232d" draw:stroke-linejoin="miter" svg:stroke-opacity="100.0%" svg:stroke-width="0.25827277mm"/>
    </style:style>
    <style:style style:family="graphic" style:name="style-1027">
      <style:graphic-properties draw:fill="solid" draw:fill-color="#546974" draw:opacity="100.0%" draw:stroke="solid" svg:stroke-color="#546974" draw:stroke-linejoin="miter" svg:stroke-opacity="100.0%" svg:stroke-width="0.25827277mm"/>
    </style:style>
    <style:style style:family="graphic" style:name="style-1028">
      <style:graphic-properties draw:fill="solid" draw:fill-color="#030811" draw:opacity="100.0%" draw:stroke="solid" svg:stroke-color="#030811" draw:stroke-linejoin="miter" svg:stroke-opacity="100.0%" svg:stroke-width="0.25827277mm"/>
    </style:style>
    <style:style style:family="graphic" style:name="style-1029">
      <style:graphic-properties draw:fill="solid" draw:fill-color="#364852" draw:opacity="100.0%" draw:stroke="solid" svg:stroke-color="#364852" draw:stroke-linejoin="miter" svg:stroke-opacity="100.0%" svg:stroke-width="0.25827277mm"/>
    </style:style>
    <style:style style:family="graphic" style:name="style-1030">
      <style:graphic-properties draw:fill="solid" draw:fill-color="#5b6c76" draw:opacity="100.0%" draw:stroke="solid" svg:stroke-color="#5b6c76" draw:stroke-linejoin="miter" svg:stroke-opacity="100.0%" svg:stroke-width="0.25827277mm"/>
    </style:style>
    <style:style style:family="graphic" style:name="style-1031">
      <style:graphic-properties draw:fill="solid" draw:fill-color="#4a5c66" draw:opacity="100.0%" draw:stroke="solid" svg:stroke-color="#4a5c66" draw:stroke-linejoin="miter" svg:stroke-opacity="100.0%" svg:stroke-width="0.25827277mm"/>
    </style:style>
    <style:style style:family="graphic" style:name="style-1032">
      <style:graphic-properties draw:fill="solid" draw:fill-color="#3f5562" draw:opacity="100.0%" draw:stroke="solid" svg:stroke-color="#3f5562" draw:stroke-linejoin="miter" svg:stroke-opacity="100.0%" svg:stroke-width="0.25827277mm"/>
    </style:style>
    <style:style style:family="graphic" style:name="style-1033">
      <style:graphic-properties draw:fill="solid" draw:fill-color="#576a75" draw:opacity="100.0%" draw:stroke="solid" svg:stroke-color="#576a75" draw:stroke-linejoin="miter" svg:stroke-opacity="100.0%" svg:stroke-width="0.25827277mm"/>
    </style:style>
    <style:style style:family="graphic" style:name="style-1034">
      <style:graphic-properties draw:fill="solid" draw:fill-color="#4e636d" draw:opacity="100.0%" draw:stroke="solid" svg:stroke-color="#4e636d" draw:stroke-linejoin="miter" svg:stroke-opacity="100.0%" svg:stroke-width="0.25827277mm"/>
    </style:style>
    <style:style style:family="graphic" style:name="style-1035">
      <style:graphic-properties draw:fill="solid" draw:fill-color="#54666e" draw:opacity="100.0%" draw:stroke="solid" svg:stroke-color="#54666e" draw:stroke-linejoin="miter" svg:stroke-opacity="100.0%" svg:stroke-width="0.25827277mm"/>
    </style:style>
    <style:style style:family="graphic" style:name="style-1036">
      <style:graphic-properties draw:fill="solid" draw:fill-color="#5f717b" draw:opacity="100.0%" draw:stroke="solid" svg:stroke-color="#5f717b" draw:stroke-linejoin="miter" svg:stroke-opacity="100.0%" svg:stroke-width="0.25827277mm"/>
    </style:style>
    <style:style style:family="graphic" style:name="style-1037">
      <style:graphic-properties draw:fill="solid" draw:fill-color="#394c58" draw:opacity="100.0%" draw:stroke="solid" svg:stroke-color="#394c58" draw:stroke-linejoin="miter" svg:stroke-opacity="100.0%" svg:stroke-width="0.25827277mm"/>
    </style:style>
    <style:style style:family="graphic" style:name="style-1038">
      <style:graphic-properties draw:fill="solid" draw:fill-color="#596b75" draw:opacity="100.0%" draw:stroke="solid" svg:stroke-color="#596b75" draw:stroke-linejoin="miter" svg:stroke-opacity="100.0%" svg:stroke-width="0.25827277mm"/>
    </style:style>
    <style:style style:family="graphic" style:name="style-1039">
      <style:graphic-properties draw:fill="solid" draw:fill-color="#5a6c6d" draw:opacity="100.0%" draw:stroke="solid" svg:stroke-color="#5a6c6d" draw:stroke-linejoin="miter" svg:stroke-opacity="100.0%" svg:stroke-width="0.25827277mm"/>
    </style:style>
    <style:style style:family="graphic" style:name="style-1040">
      <style:graphic-properties draw:fill="solid" draw:fill-color="#354a56" draw:opacity="100.0%" draw:stroke="solid" svg:stroke-color="#354a56" draw:stroke-linejoin="miter" svg:stroke-opacity="100.0%" svg:stroke-width="0.25827277mm"/>
    </style:style>
    <style:style style:family="graphic" style:name="style-1041">
      <style:graphic-properties draw:fill="solid" draw:fill-color="#53656e" draw:opacity="100.0%" draw:stroke="solid" svg:stroke-color="#53656e" draw:stroke-linejoin="miter" svg:stroke-opacity="100.0%" svg:stroke-width="0.25827277mm"/>
    </style:style>
    <style:style style:family="graphic" style:name="style-1042">
      <style:graphic-properties draw:fill="solid" draw:fill-color="#526673" draw:opacity="100.0%" draw:stroke="solid" svg:stroke-color="#526673" draw:stroke-linejoin="miter" svg:stroke-opacity="100.0%" svg:stroke-width="0.25827277mm"/>
    </style:style>
    <style:style style:family="graphic" style:name="style-1043">
      <style:graphic-properties draw:fill="solid" draw:fill-color="#63747d" draw:opacity="100.0%" draw:stroke="solid" svg:stroke-color="#63747d" draw:stroke-linejoin="miter" svg:stroke-opacity="100.0%" svg:stroke-width="0.25827277mm"/>
    </style:style>
    <style:style style:family="graphic" style:name="style-1044">
      <style:graphic-properties draw:fill="solid" draw:fill-color="#65767e" draw:opacity="100.0%" draw:stroke="solid" svg:stroke-color="#65767e" draw:stroke-linejoin="miter" svg:stroke-opacity="100.0%" svg:stroke-width="0.25827277mm"/>
    </style:style>
    <style:style style:family="graphic" style:name="style-1045">
      <style:graphic-properties draw:fill="solid" draw:fill-color="#3e515c" draw:opacity="100.0%" draw:stroke="solid" svg:stroke-color="#3e515c" draw:stroke-linejoin="miter" svg:stroke-opacity="100.0%" svg:stroke-width="0.25827277mm"/>
    </style:style>
    <style:style style:family="graphic" style:name="style-1046">
      <style:graphic-properties draw:fill="solid" draw:fill-color="#465c67" draw:opacity="100.0%" draw:stroke="solid" svg:stroke-color="#465c67" draw:stroke-linejoin="miter" svg:stroke-opacity="100.0%" svg:stroke-width="0.25827277mm"/>
    </style:style>
    <style:style style:family="graphic" style:name="style-1047">
      <style:graphic-properties draw:fill="solid" draw:fill-color="#5e717b" draw:opacity="100.0%" draw:stroke="solid" svg:stroke-color="#5e717b" draw:stroke-linejoin="miter" svg:stroke-opacity="100.0%" svg:stroke-width="0.25827277mm"/>
    </style:style>
    <style:style style:family="graphic" style:name="style-1048">
      <style:graphic-properties draw:fill="solid" draw:fill-color="#546973" draw:opacity="100.0%" draw:stroke="solid" svg:stroke-color="#546973" draw:stroke-linejoin="miter" svg:stroke-opacity="100.0%" svg:stroke-width="0.25827277mm"/>
    </style:style>
    <style:style style:family="graphic" style:name="style-1049">
      <style:graphic-properties draw:fill="solid" draw:fill-color="#62737c" draw:opacity="100.0%" draw:stroke="solid" svg:stroke-color="#62737c" draw:stroke-linejoin="miter" svg:stroke-opacity="100.0%" svg:stroke-width="0.25827277mm"/>
    </style:style>
    <style:style style:family="graphic" style:name="style-1050">
      <style:graphic-properties draw:fill="solid" draw:fill-color="#4c5e69" draw:opacity="100.0%" draw:stroke="solid" svg:stroke-color="#4c5e69" draw:stroke-linejoin="miter" svg:stroke-opacity="100.0%" svg:stroke-width="0.25827277mm"/>
    </style:style>
    <style:style style:family="graphic" style:name="style-1051">
      <style:graphic-properties draw:fill="solid" draw:fill-color="#3a4b53" draw:opacity="100.0%" draw:stroke="solid" svg:stroke-color="#3a4b53" draw:stroke-linejoin="miter" svg:stroke-opacity="100.0%" svg:stroke-width="0.25827277mm"/>
    </style:style>
    <style:style style:family="graphic" style:name="style-1052">
      <style:graphic-properties draw:fill="solid" draw:fill-color="#546871" draw:opacity="100.0%" draw:stroke="solid" svg:stroke-color="#546871" draw:stroke-linejoin="miter" svg:stroke-opacity="100.0%" svg:stroke-width="0.25827277mm"/>
    </style:style>
    <style:style style:family="graphic" style:name="style-1053">
      <style:graphic-properties draw:fill="solid" draw:fill-color="#354a55" draw:opacity="100.0%" draw:stroke="solid" svg:stroke-color="#354a55" draw:stroke-linejoin="miter" svg:stroke-opacity="100.0%" svg:stroke-width="0.25827277mm"/>
    </style:style>
    <style:style style:family="graphic" style:name="style-1054">
      <style:graphic-properties draw:fill="solid" draw:fill-color="#394e5a" draw:opacity="100.0%" draw:stroke="solid" svg:stroke-color="#394e5a" draw:stroke-linejoin="miter" svg:stroke-opacity="100.0%" svg:stroke-width="0.25827277mm"/>
    </style:style>
    <style:style style:family="graphic" style:name="style-1055">
      <style:graphic-properties draw:fill="solid" draw:fill-color="#354754" draw:opacity="100.0%" draw:stroke="solid" svg:stroke-color="#354754" draw:stroke-linejoin="miter" svg:stroke-opacity="100.0%" svg:stroke-width="0.25827277mm"/>
    </style:style>
    <style:style style:family="graphic" style:name="style-1056">
      <style:graphic-properties draw:fill="solid" draw:fill-color="#61727a" draw:opacity="100.0%" draw:stroke="solid" svg:stroke-color="#61727a" draw:stroke-linejoin="miter" svg:stroke-opacity="100.0%" svg:stroke-width="0.25827277mm"/>
    </style:style>
    <style:style style:family="graphic" style:name="style-1057">
      <style:graphic-properties draw:fill="solid" draw:fill-color="#586b75" draw:opacity="100.0%" draw:stroke="solid" svg:stroke-color="#586b75" draw:stroke-linejoin="miter" svg:stroke-opacity="100.0%" svg:stroke-width="0.25827277mm"/>
    </style:style>
    <style:style style:family="graphic" style:name="style-1058">
      <style:graphic-properties draw:fill="solid" draw:fill-color="#3a4e58" draw:opacity="100.0%" draw:stroke="solid" svg:stroke-color="#3a4e58" draw:stroke-linejoin="miter" svg:stroke-opacity="100.0%" svg:stroke-width="0.25827277mm"/>
    </style:style>
    <style:style style:family="graphic" style:name="style-1059">
      <style:graphic-properties draw:fill="solid" draw:fill-color="#536974" draw:opacity="100.0%" draw:stroke="solid" svg:stroke-color="#536974" draw:stroke-linejoin="miter" svg:stroke-opacity="100.0%" svg:stroke-width="0.25827277mm"/>
    </style:style>
    <style:style style:family="graphic" style:name="style-1060">
      <style:graphic-properties draw:fill="solid" draw:fill-color="#4d616d" draw:opacity="100.0%" draw:stroke="solid" svg:stroke-color="#4d616d" draw:stroke-linejoin="miter" svg:stroke-opacity="100.0%" svg:stroke-width="0.25827277mm"/>
    </style:style>
    <style:style style:family="graphic" style:name="style-1061">
      <style:graphic-properties draw:fill="solid" draw:fill-color="#586c78" draw:opacity="100.0%" draw:stroke="solid" svg:stroke-color="#586c78" draw:stroke-linejoin="miter" svg:stroke-opacity="100.0%" svg:stroke-width="0.25827277mm"/>
    </style:style>
    <style:style style:family="graphic" style:name="style-1062">
      <style:graphic-properties draw:fill="solid" draw:fill-color="#51646e" draw:opacity="100.0%" draw:stroke="solid" svg:stroke-color="#51646e" draw:stroke-linejoin="miter" svg:stroke-opacity="100.0%" svg:stroke-width="0.25827277mm"/>
    </style:style>
    <style:style style:family="graphic" style:name="style-1063">
      <style:graphic-properties draw:fill="solid" draw:fill-color="#6b7f8a" draw:opacity="100.0%" draw:stroke="solid" svg:stroke-color="#6b7f8a" draw:stroke-linejoin="miter" svg:stroke-opacity="100.0%" svg:stroke-width="0.25827277mm"/>
    </style:style>
    <style:style style:family="graphic" style:name="style-1064">
      <style:graphic-properties draw:fill="solid" draw:fill-color="#687d89" draw:opacity="100.0%" draw:stroke="solid" svg:stroke-color="#687d89" draw:stroke-linejoin="miter" svg:stroke-opacity="100.0%" svg:stroke-width="0.25827277mm"/>
    </style:style>
    <style:style style:family="graphic" style:name="style-1065">
      <style:graphic-properties draw:fill="solid" draw:fill-color="#5a6e7a" draw:opacity="100.0%" draw:stroke="solid" svg:stroke-color="#5a6e7a" draw:stroke-linejoin="miter" svg:stroke-opacity="100.0%" svg:stroke-width="0.25827277mm"/>
    </style:style>
    <style:style style:family="graphic" style:name="style-1066">
      <style:graphic-properties draw:fill="solid" draw:fill-color="#52636c" draw:opacity="100.0%" draw:stroke="solid" svg:stroke-color="#52636c" draw:stroke-linejoin="miter" svg:stroke-opacity="100.0%" svg:stroke-width="0.25827277mm"/>
    </style:style>
    <style:style style:family="graphic" style:name="style-1067">
      <style:graphic-properties draw:fill="solid" draw:fill-color="#415764" draw:opacity="100.0%" draw:stroke="solid" svg:stroke-color="#415764" draw:stroke-linejoin="miter" svg:stroke-opacity="100.0%" svg:stroke-width="0.25827277mm"/>
    </style:style>
    <style:style style:family="graphic" style:name="style-1068">
      <style:graphic-properties draw:fill="solid" draw:fill-color="#4f646e" draw:opacity="100.0%" draw:stroke="solid" svg:stroke-color="#4f646e" draw:stroke-linejoin="miter" svg:stroke-opacity="100.0%" svg:stroke-width="0.25827277mm"/>
    </style:style>
    <style:style style:family="graphic" style:name="style-1069">
      <style:graphic-properties draw:fill="solid" draw:fill-color="#4d636e" draw:opacity="100.0%" draw:stroke="solid" svg:stroke-color="#4d636e" draw:stroke-linejoin="miter" svg:stroke-opacity="100.0%" svg:stroke-width="0.25827277mm"/>
    </style:style>
    <style:style style:family="graphic" style:name="style-1070">
      <style:graphic-properties draw:fill="solid" draw:fill-color="#667982" draw:opacity="100.0%" draw:stroke="solid" svg:stroke-color="#667982" draw:stroke-linejoin="miter" svg:stroke-opacity="100.0%" svg:stroke-width="0.25827277mm"/>
    </style:style>
    <style:style style:family="graphic" style:name="style-1071">
      <style:graphic-properties draw:fill="solid" draw:fill-color="#546771" draw:opacity="100.0%" draw:stroke="solid" svg:stroke-color="#546771" draw:stroke-linejoin="miter" svg:stroke-opacity="100.0%" svg:stroke-width="0.25827277mm"/>
    </style:style>
    <style:style style:family="graphic" style:name="style-1072">
      <style:graphic-properties draw:fill="solid" draw:fill-color="#6a8493" draw:opacity="100.0%" draw:stroke="solid" svg:stroke-color="#6a8493" draw:stroke-linejoin="miter" svg:stroke-opacity="100.0%" svg:stroke-width="0.25827277mm"/>
    </style:style>
    <style:style style:family="graphic" style:name="style-1073">
      <style:graphic-properties draw:fill="solid" draw:fill-color="#2f424c" draw:opacity="100.0%" draw:stroke="solid" svg:stroke-color="#2f424c" draw:stroke-linejoin="miter" svg:stroke-opacity="100.0%" svg:stroke-width="0.25827277mm"/>
    </style:style>
    <style:style style:family="graphic" style:name="style-1074">
      <style:graphic-properties draw:fill="solid" draw:fill-color="#4f626e" draw:opacity="100.0%" draw:stroke="solid" svg:stroke-color="#4f626e" draw:stroke-linejoin="miter" svg:stroke-opacity="100.0%" svg:stroke-width="0.25827277mm"/>
    </style:style>
    <style:style style:family="graphic" style:name="style-1075">
      <style:graphic-properties draw:fill="solid" draw:fill-color="#415862" draw:opacity="100.0%" draw:stroke="solid" svg:stroke-color="#415862" draw:stroke-linejoin="miter" svg:stroke-opacity="100.0%" svg:stroke-width="0.25827277mm"/>
    </style:style>
    <style:style style:family="graphic" style:name="style-1076">
      <style:graphic-properties draw:fill="solid" draw:fill-color="#4c616e" draw:opacity="100.0%" draw:stroke="solid" svg:stroke-color="#4c616e" draw:stroke-linejoin="miter" svg:stroke-opacity="100.0%" svg:stroke-width="0.25827277mm"/>
    </style:style>
    <style:style style:family="graphic" style:name="style-1077">
      <style:graphic-properties draw:fill="solid" draw:fill-color="#596c75" draw:opacity="100.0%" draw:stroke="solid" svg:stroke-color="#596c75" draw:stroke-linejoin="miter" svg:stroke-opacity="100.0%" svg:stroke-width="0.25827277mm"/>
    </style:style>
    <style:style style:family="graphic" style:name="style-1078">
      <style:graphic-properties draw:fill="solid" draw:fill-color="#4b5f6b" draw:opacity="100.0%" draw:stroke="solid" svg:stroke-color="#4b5f6b" draw:stroke-linejoin="miter" svg:stroke-opacity="100.0%" svg:stroke-width="0.25827277mm"/>
    </style:style>
    <style:style style:family="graphic" style:name="style-1079">
      <style:graphic-properties draw:fill="solid" draw:fill-color="#42535d" draw:opacity="100.0%" draw:stroke="solid" svg:stroke-color="#42535d" draw:stroke-linejoin="miter" svg:stroke-opacity="100.0%" svg:stroke-width="0.25827277mm"/>
    </style:style>
    <style:style style:family="graphic" style:name="style-1080">
      <style:graphic-properties draw:fill="solid" draw:fill-color="#9fb0b4" draw:opacity="100.0%" draw:stroke="solid" svg:stroke-color="#9fb0b4" draw:stroke-linejoin="miter" svg:stroke-opacity="100.0%" svg:stroke-width="0.25827277mm"/>
    </style:style>
    <style:style style:family="graphic" style:name="style-1081">
      <style:graphic-properties draw:fill="solid" draw:fill-color="#30444f" draw:opacity="100.0%" draw:stroke="solid" svg:stroke-color="#30444f" draw:stroke-linejoin="miter" svg:stroke-opacity="100.0%" svg:stroke-width="0.25827277mm"/>
    </style:style>
    <style:style style:family="graphic" style:name="style-1082">
      <style:graphic-properties draw:fill="solid" draw:fill-color="#859eab" draw:opacity="100.0%" draw:stroke="solid" svg:stroke-color="#859eab" draw:stroke-linejoin="miter" svg:stroke-opacity="100.0%" svg:stroke-width="0.25827277mm"/>
    </style:style>
    <style:style style:family="graphic" style:name="style-1083">
      <style:graphic-properties draw:fill="solid" draw:fill-color="#41525d" draw:opacity="100.0%" draw:stroke="solid" svg:stroke-color="#41525d" draw:stroke-linejoin="miter" svg:stroke-opacity="100.0%" svg:stroke-width="0.25827277mm"/>
    </style:style>
    <style:style style:family="graphic" style:name="style-1084">
      <style:graphic-properties draw:fill="solid" draw:fill-color="#586c75" draw:opacity="100.0%" draw:stroke="solid" svg:stroke-color="#586c75" draw:stroke-linejoin="miter" svg:stroke-opacity="100.0%" svg:stroke-width="0.25827277mm"/>
    </style:style>
    <style:style style:family="graphic" style:name="style-1085">
      <style:graphic-properties draw:fill="solid" draw:fill-color="#637780" draw:opacity="100.0%" draw:stroke="solid" svg:stroke-color="#637780" draw:stroke-linejoin="miter" svg:stroke-opacity="100.0%" svg:stroke-width="0.25827277mm"/>
    </style:style>
    <style:style style:family="graphic" style:name="style-1086">
      <style:graphic-properties draw:fill="solid" draw:fill-color="#415561" draw:opacity="100.0%" draw:stroke="solid" svg:stroke-color="#415561" draw:stroke-linejoin="miter" svg:stroke-opacity="100.0%" svg:stroke-width="0.25827277mm"/>
    </style:style>
    <style:style style:family="graphic" style:name="style-1087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1088">
      <style:graphic-properties draw:fill="solid" draw:fill-color="#1e2f3b" draw:opacity="100.0%" draw:stroke="solid" svg:stroke-color="#1e2f3b" draw:stroke-linejoin="miter" svg:stroke-opacity="100.0%" svg:stroke-width="0.25827277mm"/>
    </style:style>
    <style:style style:family="graphic" style:name="style-1089">
      <style:graphic-properties draw:fill="solid" draw:fill-color="#5e727b" draw:opacity="100.0%" draw:stroke="solid" svg:stroke-color="#5e727b" draw:stroke-linejoin="miter" svg:stroke-opacity="100.0%" svg:stroke-width="0.25827277mm"/>
    </style:style>
    <style:style style:family="graphic" style:name="style-1090">
      <style:graphic-properties draw:fill="solid" draw:fill-color="#465c66" draw:opacity="100.0%" draw:stroke="solid" svg:stroke-color="#465c66" draw:stroke-linejoin="miter" svg:stroke-opacity="100.0%" svg:stroke-width="0.25827277mm"/>
    </style:style>
    <style:style style:family="graphic" style:name="style-1091">
      <style:graphic-properties draw:fill="solid" draw:fill-color="#728a99" draw:opacity="100.0%" draw:stroke="solid" svg:stroke-color="#728a99" draw:stroke-linejoin="miter" svg:stroke-opacity="100.0%" svg:stroke-width="0.25827277mm"/>
    </style:style>
    <style:style style:family="graphic" style:name="style-1092">
      <style:graphic-properties draw:fill="solid" draw:fill-color="#546771" draw:opacity="100.0%" draw:stroke="solid" svg:stroke-color="#546771" draw:stroke-linejoin="miter" svg:stroke-opacity="100.0%" svg:stroke-width="0.25827277mm"/>
    </style:style>
    <style:style style:family="graphic" style:name="style-1093">
      <style:graphic-properties draw:fill="solid" draw:fill-color="#6d7f86" draw:opacity="100.0%" draw:stroke="solid" svg:stroke-color="#6d7f86" draw:stroke-linejoin="miter" svg:stroke-opacity="100.0%" svg:stroke-width="0.25827277mm"/>
    </style:style>
    <style:style style:family="graphic" style:name="style-1094">
      <style:graphic-properties draw:fill="solid" draw:fill-color="#60737c" draw:opacity="100.0%" draw:stroke="solid" svg:stroke-color="#60737c" draw:stroke-linejoin="miter" svg:stroke-opacity="100.0%" svg:stroke-width="0.25827277mm"/>
    </style:style>
    <style:style style:family="graphic" style:name="style-1095">
      <style:graphic-properties draw:fill="solid" draw:fill-color="#4a5c64" draw:opacity="100.0%" draw:stroke="solid" svg:stroke-color="#4a5c64" draw:stroke-linejoin="miter" svg:stroke-opacity="100.0%" svg:stroke-width="0.25827277mm"/>
    </style:style>
    <style:style style:family="graphic" style:name="style-1096">
      <style:graphic-properties draw:fill="solid" draw:fill-color="#425762" draw:opacity="100.0%" draw:stroke="solid" svg:stroke-color="#425762" draw:stroke-linejoin="miter" svg:stroke-opacity="100.0%" svg:stroke-width="0.25827277mm"/>
    </style:style>
    <style:style style:family="graphic" style:name="style-1097">
      <style:graphic-properties draw:fill="solid" draw:fill-color="#3f5560" draw:opacity="100.0%" draw:stroke="solid" svg:stroke-color="#3f5560" draw:stroke-linejoin="miter" svg:stroke-opacity="100.0%" svg:stroke-width="0.25827277mm"/>
    </style:style>
    <style:style style:family="graphic" style:name="style-1098">
      <style:graphic-properties draw:fill="solid" draw:fill-color="#5a6f7b" draw:opacity="100.0%" draw:stroke="solid" svg:stroke-color="#5a6f7b" draw:stroke-linejoin="miter" svg:stroke-opacity="100.0%" svg:stroke-width="0.25827277mm"/>
    </style:style>
    <style:style style:family="graphic" style:name="style-1099">
      <style:graphic-properties draw:fill="solid" draw:fill-color="#586a73" draw:opacity="100.0%" draw:stroke="solid" svg:stroke-color="#586a73" draw:stroke-linejoin="miter" svg:stroke-opacity="100.0%" svg:stroke-width="0.25827277mm"/>
    </style:style>
    <style:style style:family="graphic" style:name="style-1100">
      <style:graphic-properties draw:fill="solid" draw:fill-color="#3e505c" draw:opacity="100.0%" draw:stroke="solid" svg:stroke-color="#3e505c" draw:stroke-linejoin="miter" svg:stroke-opacity="100.0%" svg:stroke-width="0.25827277mm"/>
    </style:style>
    <style:style style:family="graphic" style:name="style-1101">
      <style:graphic-properties draw:fill="solid" draw:fill-color="#586b74" draw:opacity="100.0%" draw:stroke="solid" svg:stroke-color="#586b74" draw:stroke-linejoin="miter" svg:stroke-opacity="100.0%" svg:stroke-width="0.25827277mm"/>
    </style:style>
    <style:style style:family="graphic" style:name="style-1102">
      <style:graphic-properties draw:fill="solid" draw:fill-color="#455864" draw:opacity="100.0%" draw:stroke="solid" svg:stroke-color="#455864" draw:stroke-linejoin="miter" svg:stroke-opacity="100.0%" svg:stroke-width="0.25827277mm"/>
    </style:style>
    <style:style style:family="graphic" style:name="style-1103">
      <style:graphic-properties draw:fill="solid" draw:fill-color="#3e505d" draw:opacity="100.0%" draw:stroke="solid" svg:stroke-color="#3e505d" draw:stroke-linejoin="miter" svg:stroke-opacity="100.0%" svg:stroke-width="0.25827277mm"/>
    </style:style>
    <style:style style:family="graphic" style:name="style-1104">
      <style:graphic-properties draw:fill="solid" draw:fill-color="#8b9895" draw:opacity="100.0%" draw:stroke="solid" svg:stroke-color="#8b9895" draw:stroke-linejoin="miter" svg:stroke-opacity="100.0%" svg:stroke-width="0.25827277mm"/>
    </style:style>
    <style:style style:family="graphic" style:name="style-1105">
      <style:graphic-properties draw:fill="solid" draw:fill-color="#576c77" draw:opacity="100.0%" draw:stroke="solid" svg:stroke-color="#576c77" draw:stroke-linejoin="miter" svg:stroke-opacity="100.0%" svg:stroke-width="0.25827277mm"/>
    </style:style>
    <style:style style:family="graphic" style:name="style-1106">
      <style:graphic-properties draw:fill="solid" draw:fill-color="#425761" draw:opacity="100.0%" draw:stroke="solid" svg:stroke-color="#425761" draw:stroke-linejoin="miter" svg:stroke-opacity="100.0%" svg:stroke-width="0.25827277mm"/>
    </style:style>
    <style:style style:family="graphic" style:name="style-1107">
      <style:graphic-properties draw:fill="solid" draw:fill-color="#5d6f79" draw:opacity="100.0%" draw:stroke="solid" svg:stroke-color="#5d6f79" draw:stroke-linejoin="miter" svg:stroke-opacity="100.0%" svg:stroke-width="0.25827277mm"/>
    </style:style>
    <style:style style:family="graphic" style:name="style-1108">
      <style:graphic-properties draw:fill="solid" draw:fill-color="#1f323c" draw:opacity="100.0%" draw:stroke="solid" svg:stroke-color="#1f323c" draw:stroke-linejoin="miter" svg:stroke-opacity="100.0%" svg:stroke-width="0.25827277mm"/>
    </style:style>
    <style:style style:family="graphic" style:name="style-1109">
      <style:graphic-properties draw:fill="solid" draw:fill-color="#5d727b" draw:opacity="100.0%" draw:stroke="solid" svg:stroke-color="#5d727b" draw:stroke-linejoin="miter" svg:stroke-opacity="100.0%" svg:stroke-width="0.25827277mm"/>
    </style:style>
    <style:style style:family="graphic" style:name="style-1110">
      <style:graphic-properties draw:fill="solid" draw:fill-color="#3d515d" draw:opacity="100.0%" draw:stroke="solid" svg:stroke-color="#3d515d" draw:stroke-linejoin="miter" svg:stroke-opacity="100.0%" svg:stroke-width="0.25827277mm"/>
    </style:style>
    <style:style style:family="graphic" style:name="style-1111">
      <style:graphic-properties draw:fill="solid" draw:fill-color="#60737c" draw:opacity="100.0%" draw:stroke="solid" svg:stroke-color="#60737c" draw:stroke-linejoin="miter" svg:stroke-opacity="100.0%" svg:stroke-width="0.25827277mm"/>
    </style:style>
    <style:style style:family="graphic" style:name="style-1112">
      <style:graphic-properties draw:fill="solid" draw:fill-color="#425662" draw:opacity="100.0%" draw:stroke="solid" svg:stroke-color="#425662" draw:stroke-linejoin="miter" svg:stroke-opacity="100.0%" svg:stroke-width="0.25827277mm"/>
    </style:style>
    <style:style style:family="graphic" style:name="style-1113">
      <style:graphic-properties draw:fill="solid" draw:fill-color="#1b292f" draw:opacity="100.0%" draw:stroke="solid" svg:stroke-color="#1b292f" draw:stroke-linejoin="miter" svg:stroke-opacity="100.0%" svg:stroke-width="0.25827277mm"/>
    </style:style>
    <style:style style:family="graphic" style:name="style-1114">
      <style:graphic-properties draw:fill="solid" draw:fill-color="#5b6d76" draw:opacity="100.0%" draw:stroke="solid" svg:stroke-color="#5b6d76" draw:stroke-linejoin="miter" svg:stroke-opacity="100.0%" svg:stroke-width="0.25827277mm"/>
    </style:style>
    <style:style style:family="graphic" style:name="style-1115">
      <style:graphic-properties draw:fill="solid" draw:fill-color="#485a64" draw:opacity="100.0%" draw:stroke="solid" svg:stroke-color="#485a64" draw:stroke-linejoin="miter" svg:stroke-opacity="100.0%" svg:stroke-width="0.25827277mm"/>
    </style:style>
    <style:style style:family="graphic" style:name="style-1116">
      <style:graphic-properties draw:fill="solid" draw:fill-color="#495a64" draw:opacity="100.0%" draw:stroke="solid" svg:stroke-color="#495a64" draw:stroke-linejoin="miter" svg:stroke-opacity="100.0%" svg:stroke-width="0.25827277mm"/>
    </style:style>
    <style:style style:family="graphic" style:name="style-1117">
      <style:graphic-properties draw:fill="solid" draw:fill-color="#4c5f6a" draw:opacity="100.0%" draw:stroke="solid" svg:stroke-color="#4c5f6a" draw:stroke-linejoin="miter" svg:stroke-opacity="100.0%" svg:stroke-width="0.25827277mm"/>
    </style:style>
    <style:style style:family="graphic" style:name="style-1118">
      <style:graphic-properties draw:fill="solid" draw:fill-color="#455a65" draw:opacity="100.0%" draw:stroke="solid" svg:stroke-color="#455a65" draw:stroke-linejoin="miter" svg:stroke-opacity="100.0%" svg:stroke-width="0.25827277mm"/>
    </style:style>
    <style:style style:family="graphic" style:name="style-1119">
      <style:graphic-properties draw:fill="solid" draw:fill-color="#344853" draw:opacity="100.0%" draw:stroke="solid" svg:stroke-color="#344853" draw:stroke-linejoin="miter" svg:stroke-opacity="100.0%" svg:stroke-width="0.25827277mm"/>
    </style:style>
    <style:style style:family="graphic" style:name="style-1120">
      <style:graphic-properties draw:fill="solid" draw:fill-color="#4f616a" draw:opacity="100.0%" draw:stroke="solid" svg:stroke-color="#4f616a" draw:stroke-linejoin="miter" svg:stroke-opacity="100.0%" svg:stroke-width="0.25827277mm"/>
    </style:style>
    <style:style style:family="graphic" style:name="style-1121">
      <style:graphic-properties draw:fill="solid" draw:fill-color="#384d58" draw:opacity="100.0%" draw:stroke="solid" svg:stroke-color="#384d58" draw:stroke-linejoin="miter" svg:stroke-opacity="100.0%" svg:stroke-width="0.25827277mm"/>
    </style:style>
    <style:style style:family="graphic" style:name="style-1122">
      <style:graphic-properties draw:fill="solid" draw:fill-color="#4a5f6d" draw:opacity="100.0%" draw:stroke="solid" svg:stroke-color="#4a5f6d" draw:stroke-linejoin="miter" svg:stroke-opacity="100.0%" svg:stroke-width="0.25827277mm"/>
    </style:style>
    <style:style style:family="graphic" style:name="style-1123">
      <style:graphic-properties draw:fill="solid" draw:fill-color="#4e636e" draw:opacity="100.0%" draw:stroke="solid" svg:stroke-color="#4e636e" draw:stroke-linejoin="miter" svg:stroke-opacity="100.0%" svg:stroke-width="0.25827277mm"/>
    </style:style>
    <style:style style:family="graphic" style:name="style-1124">
      <style:graphic-properties draw:fill="solid" draw:fill-color="#425662" draw:opacity="100.0%" draw:stroke="solid" svg:stroke-color="#425662" draw:stroke-linejoin="miter" svg:stroke-opacity="100.0%" svg:stroke-width="0.25827277mm"/>
    </style:style>
    <style:style style:family="graphic" style:name="style-1125">
      <style:graphic-properties draw:fill="solid" draw:fill-color="#536873" draw:opacity="100.0%" draw:stroke="solid" svg:stroke-color="#536873" draw:stroke-linejoin="miter" svg:stroke-opacity="100.0%" svg:stroke-width="0.25827277mm"/>
    </style:style>
    <style:style style:family="graphic" style:name="style-1126">
      <style:graphic-properties draw:fill="solid" draw:fill-color="#566973" draw:opacity="100.0%" draw:stroke="solid" svg:stroke-color="#566973" draw:stroke-linejoin="miter" svg:stroke-opacity="100.0%" svg:stroke-width="0.25827277mm"/>
    </style:style>
    <style:style style:family="graphic" style:name="style-1127">
      <style:graphic-properties draw:fill="solid" draw:fill-color="#293e4a" draw:opacity="100.0%" draw:stroke="solid" svg:stroke-color="#293e4a" draw:stroke-linejoin="miter" svg:stroke-opacity="100.0%" svg:stroke-width="0.25827277mm"/>
    </style:style>
    <style:style style:family="graphic" style:name="style-1128">
      <style:graphic-properties draw:fill="solid" draw:fill-color="#485c6a" draw:opacity="100.0%" draw:stroke="solid" svg:stroke-color="#485c6a" draw:stroke-linejoin="miter" svg:stroke-opacity="100.0%" svg:stroke-width="0.25827277mm"/>
    </style:style>
    <style:style style:family="graphic" style:name="style-1129">
      <style:graphic-properties draw:fill="solid" draw:fill-color="#566b76" draw:opacity="100.0%" draw:stroke="solid" svg:stroke-color="#566b76" draw:stroke-linejoin="miter" svg:stroke-opacity="100.0%" svg:stroke-width="0.25827277mm"/>
    </style:style>
    <style:style style:family="graphic" style:name="style-1130">
      <style:graphic-properties draw:fill="solid" draw:fill-color="#4f636e" draw:opacity="100.0%" draw:stroke="solid" svg:stroke-color="#4f636e" draw:stroke-linejoin="miter" svg:stroke-opacity="100.0%" svg:stroke-width="0.25827277mm"/>
    </style:style>
    <style:style style:family="graphic" style:name="style-1131">
      <style:graphic-properties draw:fill="solid" draw:fill-color="#435765" draw:opacity="100.0%" draw:stroke="solid" svg:stroke-color="#435765" draw:stroke-linejoin="miter" svg:stroke-opacity="100.0%" svg:stroke-width="0.25827277mm"/>
    </style:style>
    <style:style style:family="graphic" style:name="style-1132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1133">
      <style:graphic-properties draw:fill="solid" draw:fill-color="#13222c" draw:opacity="100.0%" draw:stroke="solid" svg:stroke-color="#13222c" draw:stroke-linejoin="miter" svg:stroke-opacity="100.0%" svg:stroke-width="0.25827277mm"/>
    </style:style>
    <style:style style:family="graphic" style:name="style-1134">
      <style:graphic-properties draw:fill="solid" draw:fill-color="#0e1c27" draw:opacity="100.0%" draw:stroke="solid" svg:stroke-color="#0e1c27" draw:stroke-linejoin="miter" svg:stroke-opacity="100.0%" svg:stroke-width="0.25827277mm"/>
    </style:style>
    <style:style style:family="graphic" style:name="style-1135">
      <style:graphic-properties draw:fill="solid" draw:fill-color="#a7bac1" draw:opacity="100.0%" draw:stroke="solid" svg:stroke-color="#a7bac1" draw:stroke-linejoin="miter" svg:stroke-opacity="100.0%" svg:stroke-width="0.25827277mm"/>
    </style:style>
    <style:style style:family="graphic" style:name="style-1136">
      <style:graphic-properties draw:fill="solid" draw:fill-color="#4e6470" draw:opacity="100.0%" draw:stroke="solid" svg:stroke-color="#4e6470" draw:stroke-linejoin="miter" svg:stroke-opacity="100.0%" svg:stroke-width="0.25827277mm"/>
    </style:style>
    <style:style style:family="graphic" style:name="style-1137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1138">
      <style:graphic-properties draw:fill="solid" draw:fill-color="#1c2d36" draw:opacity="100.0%" draw:stroke="solid" svg:stroke-color="#1c2d36" draw:stroke-linejoin="miter" svg:stroke-opacity="100.0%" svg:stroke-width="0.25827277mm"/>
    </style:style>
    <style:style style:family="graphic" style:name="style-1139">
      <style:graphic-properties draw:fill="solid" draw:fill-color="#3e535e" draw:opacity="100.0%" draw:stroke="solid" svg:stroke-color="#3e535e" draw:stroke-linejoin="miter" svg:stroke-opacity="100.0%" svg:stroke-width="0.25827277mm"/>
    </style:style>
    <style:style style:family="graphic" style:name="style-1140">
      <style:graphic-properties draw:fill="solid" draw:fill-color="#536871" draw:opacity="100.0%" draw:stroke="solid" svg:stroke-color="#536871" draw:stroke-linejoin="miter" svg:stroke-opacity="100.0%" svg:stroke-width="0.25827277mm"/>
    </style:style>
    <style:style style:family="graphic" style:name="style-1141">
      <style:graphic-properties draw:fill="solid" draw:fill-color="#5a6e78" draw:opacity="100.0%" draw:stroke="solid" svg:stroke-color="#5a6e78" draw:stroke-linejoin="miter" svg:stroke-opacity="100.0%" svg:stroke-width="0.25827277mm"/>
    </style:style>
    <style:style style:family="graphic" style:name="style-1142">
      <style:graphic-properties draw:fill="solid" draw:fill-color="#647b89" draw:opacity="100.0%" draw:stroke="solid" svg:stroke-color="#647b89" draw:stroke-linejoin="miter" svg:stroke-opacity="100.0%" svg:stroke-width="0.25827277mm"/>
    </style:style>
    <style:style style:family="graphic" style:name="style-1143">
      <style:graphic-properties draw:fill="solid" draw:fill-color="#1d303a" draw:opacity="100.0%" draw:stroke="solid" svg:stroke-color="#1d303a" draw:stroke-linejoin="miter" svg:stroke-opacity="100.0%" svg:stroke-width="0.25827277mm"/>
    </style:style>
    <style:style style:family="graphic" style:name="style-1144">
      <style:graphic-properties draw:fill="solid" draw:fill-color="#3a484f" draw:opacity="100.0%" draw:stroke="solid" svg:stroke-color="#3a484f" draw:stroke-linejoin="miter" svg:stroke-opacity="100.0%" svg:stroke-width="0.25827277mm"/>
    </style:style>
    <style:style style:family="graphic" style:name="style-1145">
      <style:graphic-properties draw:fill="solid" draw:fill-color="#556771" draw:opacity="100.0%" draw:stroke="solid" svg:stroke-color="#556771" draw:stroke-linejoin="miter" svg:stroke-opacity="100.0%" svg:stroke-width="0.25827277mm"/>
    </style:style>
    <style:style style:family="graphic" style:name="style-1146">
      <style:graphic-properties draw:fill="solid" draw:fill-color="#5a6b74" draw:opacity="100.0%" draw:stroke="solid" svg:stroke-color="#5a6b74" draw:stroke-linejoin="miter" svg:stroke-opacity="100.0%" svg:stroke-width="0.25827277mm"/>
    </style:style>
    <style:style style:family="graphic" style:name="style-1147">
      <style:graphic-properties draw:fill="solid" draw:fill-color="#5e707a" draw:opacity="100.0%" draw:stroke="solid" svg:stroke-color="#5e707a" draw:stroke-linejoin="miter" svg:stroke-opacity="100.0%" svg:stroke-width="0.25827277mm"/>
    </style:style>
    <style:style style:family="graphic" style:name="style-1148">
      <style:graphic-properties draw:fill="solid" draw:fill-color="#65767e" draw:opacity="100.0%" draw:stroke="solid" svg:stroke-color="#65767e" draw:stroke-linejoin="miter" svg:stroke-opacity="100.0%" svg:stroke-width="0.25827277mm"/>
    </style:style>
    <style:style style:family="graphic" style:name="style-1149">
      <style:graphic-properties draw:fill="solid" draw:fill-color="#5b6d77" draw:opacity="100.0%" draw:stroke="solid" svg:stroke-color="#5b6d77" draw:stroke-linejoin="miter" svg:stroke-opacity="100.0%" svg:stroke-width="0.25827277mm"/>
    </style:style>
    <style:style style:family="graphic" style:name="style-1150">
      <style:graphic-properties draw:fill="solid" draw:fill-color="#95a6ab" draw:opacity="100.0%" draw:stroke="solid" svg:stroke-color="#95a6ab" draw:stroke-linejoin="miter" svg:stroke-opacity="100.0%" svg:stroke-width="0.25827277mm"/>
    </style:style>
    <style:style style:family="graphic" style:name="style-1151">
      <style:graphic-properties draw:fill="solid" draw:fill-color="#44555e" draw:opacity="100.0%" draw:stroke="solid" svg:stroke-color="#44555e" draw:stroke-linejoin="miter" svg:stroke-opacity="100.0%" svg:stroke-width="0.25827277mm"/>
    </style:style>
    <style:style style:family="graphic" style:name="style-1152">
      <style:graphic-properties draw:fill="solid" draw:fill-color="#5a6e78" draw:opacity="100.0%" draw:stroke="solid" svg:stroke-color="#5a6e78" draw:stroke-linejoin="miter" svg:stroke-opacity="100.0%" svg:stroke-width="0.25827277mm"/>
    </style:style>
    <style:style style:family="graphic" style:name="style-1153">
      <style:graphic-properties draw:fill="solid" draw:fill-color="#1d303c" draw:opacity="100.0%" draw:stroke="solid" svg:stroke-color="#1d303c" draw:stroke-linejoin="miter" svg:stroke-opacity="100.0%" svg:stroke-width="0.25827277mm"/>
    </style:style>
    <style:style style:family="graphic" style:name="style-1154">
      <style:graphic-properties draw:fill="solid" draw:fill-color="#4b5d66" draw:opacity="100.0%" draw:stroke="solid" svg:stroke-color="#4b5d66" draw:stroke-linejoin="miter" svg:stroke-opacity="100.0%" svg:stroke-width="0.25827277mm"/>
    </style:style>
    <style:style style:family="graphic" style:name="style-1155">
      <style:graphic-properties draw:fill="solid" draw:fill-color="#5a6c77" draw:opacity="100.0%" draw:stroke="solid" svg:stroke-color="#5a6c77" draw:stroke-linejoin="miter" svg:stroke-opacity="100.0%" svg:stroke-width="0.25827277mm"/>
    </style:style>
    <style:style style:family="graphic" style:name="style-1156">
      <style:graphic-properties draw:fill="solid" draw:fill-color="#4a5e68" draw:opacity="100.0%" draw:stroke="solid" svg:stroke-color="#4a5e68" draw:stroke-linejoin="miter" svg:stroke-opacity="100.0%" svg:stroke-width="0.25827277mm"/>
    </style:style>
    <style:style style:family="graphic" style:name="style-1157">
      <style:graphic-properties draw:fill="solid" draw:fill-color="#4c5f69" draw:opacity="100.0%" draw:stroke="solid" svg:stroke-color="#4c5f69" draw:stroke-linejoin="miter" svg:stroke-opacity="100.0%" svg:stroke-width="0.25827277mm"/>
    </style:style>
    <style:style style:family="graphic" style:name="style-1158">
      <style:graphic-properties draw:fill="solid" draw:fill-color="#4e6069" draw:opacity="100.0%" draw:stroke="solid" svg:stroke-color="#4e6069" draw:stroke-linejoin="miter" svg:stroke-opacity="100.0%" svg:stroke-width="0.25827277mm"/>
    </style:style>
    <style:style style:family="graphic" style:name="style-1159">
      <style:graphic-properties draw:fill="solid" draw:fill-color="#3d4e57" draw:opacity="100.0%" draw:stroke="solid" svg:stroke-color="#3d4e57" draw:stroke-linejoin="miter" svg:stroke-opacity="100.0%" svg:stroke-width="0.25827277mm"/>
    </style:style>
    <style:style style:family="graphic" style:name="style-1160">
      <style:graphic-properties draw:fill="solid" draw:fill-color="#5c6f79" draw:opacity="100.0%" draw:stroke="solid" svg:stroke-color="#5c6f79" draw:stroke-linejoin="miter" svg:stroke-opacity="100.0%" svg:stroke-width="0.25827277mm"/>
    </style:style>
    <style:style style:family="graphic" style:name="style-1161">
      <style:graphic-properties draw:fill="solid" draw:fill-color="#52656e" draw:opacity="100.0%" draw:stroke="solid" svg:stroke-color="#52656e" draw:stroke-linejoin="miter" svg:stroke-opacity="100.0%" svg:stroke-width="0.25827277mm"/>
    </style:style>
    <style:style style:family="graphic" style:name="style-1162">
      <style:graphic-properties draw:fill="solid" draw:fill-color="#aebec1" draw:opacity="100.0%" draw:stroke="solid" svg:stroke-color="#aebec1" draw:stroke-linejoin="miter" svg:stroke-opacity="100.0%" svg:stroke-width="0.25827277mm"/>
    </style:style>
    <style:style style:family="graphic" style:name="style-1163">
      <style:graphic-properties draw:fill="solid" draw:fill-color="#687980" draw:opacity="100.0%" draw:stroke="solid" svg:stroke-color="#687980" draw:stroke-linejoin="miter" svg:stroke-opacity="100.0%" svg:stroke-width="0.25827277mm"/>
    </style:style>
    <style:style style:family="graphic" style:name="style-1164">
      <style:graphic-properties draw:fill="solid" draw:fill-color="#4d606c" draw:opacity="100.0%" draw:stroke="solid" svg:stroke-color="#4d606c" draw:stroke-linejoin="miter" svg:stroke-opacity="100.0%" svg:stroke-width="0.25827277mm"/>
    </style:style>
    <style:style style:family="graphic" style:name="style-1165">
      <style:graphic-properties draw:fill="solid" draw:fill-color="#576e7f" draw:opacity="100.0%" draw:stroke="solid" svg:stroke-color="#576e7f" draw:stroke-linejoin="miter" svg:stroke-opacity="100.0%" svg:stroke-width="0.25827277mm"/>
    </style:style>
    <style:style style:family="graphic" style:name="style-1166">
      <style:graphic-properties draw:fill="solid" draw:fill-color="#283c48" draw:opacity="100.0%" draw:stroke="solid" svg:stroke-color="#283c48" draw:stroke-linejoin="miter" svg:stroke-opacity="100.0%" svg:stroke-width="0.25827277mm"/>
    </style:style>
    <style:style style:family="graphic" style:name="style-1167">
      <style:graphic-properties draw:fill="solid" draw:fill-color="#3e535f" draw:opacity="100.0%" draw:stroke="solid" svg:stroke-color="#3e535f" draw:stroke-linejoin="miter" svg:stroke-opacity="100.0%" svg:stroke-width="0.25827277mm"/>
    </style:style>
    <style:style style:family="graphic" style:name="style-1168">
      <style:graphic-properties draw:fill="solid" draw:fill-color="#40555f" draw:opacity="100.0%" draw:stroke="solid" svg:stroke-color="#40555f" draw:stroke-linejoin="miter" svg:stroke-opacity="100.0%" svg:stroke-width="0.25827277mm"/>
    </style:style>
    <style:style style:family="graphic" style:name="style-1169">
      <style:graphic-properties draw:fill="solid" draw:fill-color="#51666f" draw:opacity="100.0%" draw:stroke="solid" svg:stroke-color="#51666f" draw:stroke-linejoin="miter" svg:stroke-opacity="100.0%" svg:stroke-width="0.25827277mm"/>
    </style:style>
    <style:style style:family="graphic" style:name="style-1170">
      <style:graphic-properties draw:fill="solid" draw:fill-color="#172a36" draw:opacity="100.0%" draw:stroke="solid" svg:stroke-color="#172a36" draw:stroke-linejoin="miter" svg:stroke-opacity="100.0%" svg:stroke-width="0.25827277mm"/>
    </style:style>
    <style:style style:family="graphic" style:name="style-1171">
      <style:graphic-properties draw:fill="solid" draw:fill-color="#556973" draw:opacity="100.0%" draw:stroke="solid" svg:stroke-color="#556973" draw:stroke-linejoin="miter" svg:stroke-opacity="100.0%" svg:stroke-width="0.25827277mm"/>
    </style:style>
    <style:style style:family="graphic" style:name="style-1172">
      <style:graphic-properties draw:fill="solid" draw:fill-color="#506572" draw:opacity="100.0%" draw:stroke="solid" svg:stroke-color="#506572" draw:stroke-linejoin="miter" svg:stroke-opacity="100.0%" svg:stroke-width="0.25827277mm"/>
    </style:style>
    <style:style style:family="graphic" style:name="style-1173">
      <style:graphic-properties draw:fill="solid" draw:fill-color="#4c606a" draw:opacity="100.0%" draw:stroke="solid" svg:stroke-color="#4c606a" draw:stroke-linejoin="miter" svg:stroke-opacity="100.0%" svg:stroke-width="0.25827277mm"/>
    </style:style>
    <style:style style:family="graphic" style:name="style-1174">
      <style:graphic-properties draw:fill="solid" draw:fill-color="#4e606b" draw:opacity="100.0%" draw:stroke="solid" svg:stroke-color="#4e606b" draw:stroke-linejoin="miter" svg:stroke-opacity="100.0%" svg:stroke-width="0.25827277mm"/>
    </style:style>
    <style:style style:family="graphic" style:name="style-1175">
      <style:graphic-properties draw:fill="solid" draw:fill-color="#4b616c" draw:opacity="100.0%" draw:stroke="solid" svg:stroke-color="#4b616c" draw:stroke-linejoin="miter" svg:stroke-opacity="100.0%" svg:stroke-width="0.25827277mm"/>
    </style:style>
    <style:style style:family="graphic" style:name="style-1176">
      <style:graphic-properties draw:fill="solid" draw:fill-color="#3f515d" draw:opacity="100.0%" draw:stroke="solid" svg:stroke-color="#3f515d" draw:stroke-linejoin="miter" svg:stroke-opacity="100.0%" svg:stroke-width="0.25827277mm"/>
    </style:style>
    <style:style style:family="graphic" style:name="style-1177">
      <style:graphic-properties draw:fill="solid" draw:fill-color="#788b93" draw:opacity="100.0%" draw:stroke="solid" svg:stroke-color="#788b93" draw:stroke-linejoin="miter" svg:stroke-opacity="100.0%" svg:stroke-width="0.25827277mm"/>
    </style:style>
    <style:style style:family="graphic" style:name="style-1178">
      <style:graphic-properties draw:fill="solid" draw:fill-color="#465966" draw:opacity="100.0%" draw:stroke="solid" svg:stroke-color="#465966" draw:stroke-linejoin="miter" svg:stroke-opacity="100.0%" svg:stroke-width="0.25827277mm"/>
    </style:style>
    <style:style style:family="graphic" style:name="style-1179">
      <style:graphic-properties draw:fill="solid" draw:fill-color="#586a73" draw:opacity="100.0%" draw:stroke="solid" svg:stroke-color="#586a73" draw:stroke-linejoin="miter" svg:stroke-opacity="100.0%" svg:stroke-width="0.25827277mm"/>
    </style:style>
    <style:style style:family="graphic" style:name="style-1180">
      <style:graphic-properties draw:fill="solid" draw:fill-color="#5d6f77" draw:opacity="100.0%" draw:stroke="solid" svg:stroke-color="#5d6f77" draw:stroke-linejoin="miter" svg:stroke-opacity="100.0%" svg:stroke-width="0.25827277mm"/>
    </style:style>
    <style:style style:family="graphic" style:name="style-1181">
      <style:graphic-properties draw:fill="solid" draw:fill-color="#526872" draw:opacity="100.0%" draw:stroke="solid" svg:stroke-color="#526872" draw:stroke-linejoin="miter" svg:stroke-opacity="100.0%" svg:stroke-width="0.25827277mm"/>
    </style:style>
    <style:style style:family="graphic" style:name="style-1182">
      <style:graphic-properties draw:fill="solid" draw:fill-color="#324653" draw:opacity="100.0%" draw:stroke="solid" svg:stroke-color="#324653" draw:stroke-linejoin="miter" svg:stroke-opacity="100.0%" svg:stroke-width="0.25827277mm"/>
    </style:style>
    <style:style style:family="graphic" style:name="style-1183">
      <style:graphic-properties draw:fill="solid" draw:fill-color="#4c5f6c" draw:opacity="100.0%" draw:stroke="solid" svg:stroke-color="#4c5f6c" draw:stroke-linejoin="miter" svg:stroke-opacity="100.0%" svg:stroke-width="0.25827277mm"/>
    </style:style>
    <style:style style:family="graphic" style:name="style-1184">
      <style:graphic-properties draw:fill="solid" draw:fill-color="#566871" draw:opacity="100.0%" draw:stroke="solid" svg:stroke-color="#566871" draw:stroke-linejoin="miter" svg:stroke-opacity="100.0%" svg:stroke-width="0.25827277mm"/>
    </style:style>
    <style:style style:family="graphic" style:name="style-1185">
      <style:graphic-properties draw:fill="solid" draw:fill-color="#8b9aa1" draw:opacity="100.0%" draw:stroke="solid" svg:stroke-color="#8b9aa1" draw:stroke-linejoin="miter" svg:stroke-opacity="100.0%" svg:stroke-width="0.25827277mm"/>
    </style:style>
    <style:style style:family="graphic" style:name="style-1186">
      <style:graphic-properties draw:fill="solid" draw:fill-color="#546670" draw:opacity="100.0%" draw:stroke="solid" svg:stroke-color="#546670" draw:stroke-linejoin="miter" svg:stroke-opacity="100.0%" svg:stroke-width="0.25827277mm"/>
    </style:style>
    <style:style style:family="graphic" style:name="style-1187">
      <style:graphic-properties draw:fill="solid" draw:fill-color="#667780" draw:opacity="100.0%" draw:stroke="solid" svg:stroke-color="#667780" draw:stroke-linejoin="miter" svg:stroke-opacity="100.0%" svg:stroke-width="0.25827277mm"/>
    </style:style>
    <style:style style:family="graphic" style:name="style-1188">
      <style:graphic-properties draw:fill="solid" draw:fill-color="#364954" draw:opacity="100.0%" draw:stroke="solid" svg:stroke-color="#364954" draw:stroke-linejoin="miter" svg:stroke-opacity="100.0%" svg:stroke-width="0.25827277mm"/>
    </style:style>
    <style:style style:family="graphic" style:name="style-1189">
      <style:graphic-properties draw:fill="solid" draw:fill-color="#172730" draw:opacity="100.0%" draw:stroke="solid" svg:stroke-color="#172730" draw:stroke-linejoin="miter" svg:stroke-opacity="100.0%" svg:stroke-width="0.25827277mm"/>
    </style:style>
    <style:style style:family="graphic" style:name="style-1190">
      <style:graphic-properties draw:fill="solid" draw:fill-color="#879aa0" draw:opacity="100.0%" draw:stroke="solid" svg:stroke-color="#879aa0" draw:stroke-linejoin="miter" svg:stroke-opacity="100.0%" svg:stroke-width="0.25827277mm"/>
    </style:style>
    <style:style style:family="graphic" style:name="style-1191">
      <style:graphic-properties draw:fill="solid" draw:fill-color="#5c6e78" draw:opacity="100.0%" draw:stroke="solid" svg:stroke-color="#5c6e78" draw:stroke-linejoin="miter" svg:stroke-opacity="100.0%" svg:stroke-width="0.25827277mm"/>
    </style:style>
    <style:style style:family="graphic" style:name="style-1192">
      <style:graphic-properties draw:fill="solid" draw:fill-color="#4d616b" draw:opacity="100.0%" draw:stroke="solid" svg:stroke-color="#4d616b" draw:stroke-linejoin="miter" svg:stroke-opacity="100.0%" svg:stroke-width="0.25827277mm"/>
    </style:style>
    <style:style style:family="graphic" style:name="style-1193">
      <style:graphic-properties draw:fill="solid" draw:fill-color="#4e626c" draw:opacity="100.0%" draw:stroke="solid" svg:stroke-color="#4e626c" draw:stroke-linejoin="miter" svg:stroke-opacity="100.0%" svg:stroke-width="0.25827277mm"/>
    </style:style>
    <style:style style:family="graphic" style:name="style-1194">
      <style:graphic-properties draw:fill="solid" draw:fill-color="#4e626e" draw:opacity="100.0%" draw:stroke="solid" svg:stroke-color="#4e626e" draw:stroke-linejoin="miter" svg:stroke-opacity="100.0%" svg:stroke-width="0.25827277mm"/>
    </style:style>
    <style:style style:family="graphic" style:name="style-1195">
      <style:graphic-properties draw:fill="solid" draw:fill-color="#536671" draw:opacity="100.0%" draw:stroke="solid" svg:stroke-color="#536671" draw:stroke-linejoin="miter" svg:stroke-opacity="100.0%" svg:stroke-width="0.25827277mm"/>
    </style:style>
    <style:style style:family="graphic" style:name="style-1196">
      <style:graphic-properties draw:fill="solid" draw:fill-color="#3c505e" draw:opacity="100.0%" draw:stroke="solid" svg:stroke-color="#3c505e" draw:stroke-linejoin="miter" svg:stroke-opacity="100.0%" svg:stroke-width="0.25827277mm"/>
    </style:style>
    <style:style style:family="graphic" style:name="style-1197">
      <style:graphic-properties draw:fill="solid" draw:fill-color="#5f7b8d" draw:opacity="100.0%" draw:stroke="solid" svg:stroke-color="#5f7b8d" draw:stroke-linejoin="miter" svg:stroke-opacity="100.0%" svg:stroke-width="0.25827277mm"/>
    </style:style>
    <style:style style:family="graphic" style:name="style-1198">
      <style:graphic-properties draw:fill="solid" draw:fill-color="#60747d" draw:opacity="100.0%" draw:stroke="solid" svg:stroke-color="#60747d" draw:stroke-linejoin="miter" svg:stroke-opacity="100.0%" svg:stroke-width="0.25827277mm"/>
    </style:style>
    <style:style style:family="graphic" style:name="style-1199">
      <style:graphic-properties draw:fill="solid" draw:fill-color="#344754" draw:opacity="100.0%" draw:stroke="solid" svg:stroke-color="#344754" draw:stroke-linejoin="miter" svg:stroke-opacity="100.0%" svg:stroke-width="0.25827277mm"/>
    </style:style>
    <style:style style:family="graphic" style:name="style-1200">
      <style:graphic-properties draw:fill="solid" draw:fill-color="#576870" draw:opacity="100.0%" draw:stroke="solid" svg:stroke-color="#576870" draw:stroke-linejoin="miter" svg:stroke-opacity="100.0%" svg:stroke-width="0.25827277mm"/>
    </style:style>
    <style:style style:family="graphic" style:name="style-1201">
      <style:graphic-properties draw:fill="solid" draw:fill-color="#435864" draw:opacity="100.0%" draw:stroke="solid" svg:stroke-color="#435864" draw:stroke-linejoin="miter" svg:stroke-opacity="100.0%" svg:stroke-width="0.25827277mm"/>
    </style:style>
    <style:style style:family="graphic" style:name="style-1202">
      <style:graphic-properties draw:fill="solid" draw:fill-color="#425661" draw:opacity="100.0%" draw:stroke="solid" svg:stroke-color="#425661" draw:stroke-linejoin="miter" svg:stroke-opacity="100.0%" svg:stroke-width="0.25827277mm"/>
    </style:style>
    <style:style style:family="graphic" style:name="style-1203">
      <style:graphic-properties draw:fill="solid" draw:fill-color="#5e717b" draw:opacity="100.0%" draw:stroke="solid" svg:stroke-color="#5e717b" draw:stroke-linejoin="miter" svg:stroke-opacity="100.0%" svg:stroke-width="0.25827277mm"/>
    </style:style>
    <style:style style:family="graphic" style:name="style-1204">
      <style:graphic-properties draw:fill="solid" draw:fill-color="#4b616c" draw:opacity="100.0%" draw:stroke="solid" svg:stroke-color="#4b616c" draw:stroke-linejoin="miter" svg:stroke-opacity="100.0%" svg:stroke-width="0.25827277mm"/>
    </style:style>
    <style:style style:family="graphic" style:name="style-1205">
      <style:graphic-properties draw:fill="solid" draw:fill-color="#4a6271" draw:opacity="100.0%" draw:stroke="solid" svg:stroke-color="#4a6271" draw:stroke-linejoin="miter" svg:stroke-opacity="100.0%" svg:stroke-width="0.25827277mm"/>
    </style:style>
    <style:style style:family="graphic" style:name="style-1206">
      <style:graphic-properties draw:fill="solid" draw:fill-color="#607178" draw:opacity="100.0%" draw:stroke="solid" svg:stroke-color="#607178" draw:stroke-linejoin="miter" svg:stroke-opacity="100.0%" svg:stroke-width="0.25827277mm"/>
    </style:style>
    <style:style style:family="graphic" style:name="style-1207">
      <style:graphic-properties draw:fill="solid" draw:fill-color="#62757e" draw:opacity="100.0%" draw:stroke="solid" svg:stroke-color="#62757e" draw:stroke-linejoin="miter" svg:stroke-opacity="100.0%" svg:stroke-width="0.25827277mm"/>
    </style:style>
    <style:style style:family="graphic" style:name="style-1208">
      <style:graphic-properties draw:fill="solid" draw:fill-color="#5f727b" draw:opacity="100.0%" draw:stroke="solid" svg:stroke-color="#5f727b" draw:stroke-linejoin="miter" svg:stroke-opacity="100.0%" svg:stroke-width="0.25827277mm"/>
    </style:style>
    <style:style style:family="graphic" style:name="style-1209">
      <style:graphic-properties draw:fill="solid" draw:fill-color="#546974" draw:opacity="100.0%" draw:stroke="solid" svg:stroke-color="#546974" draw:stroke-linejoin="miter" svg:stroke-opacity="100.0%" svg:stroke-width="0.25827277mm"/>
    </style:style>
    <style:style style:family="graphic" style:name="style-1210">
      <style:graphic-properties draw:fill="solid" draw:fill-color="#9cb2b7" draw:opacity="100.0%" draw:stroke="solid" svg:stroke-color="#9cb2b7" draw:stroke-linejoin="miter" svg:stroke-opacity="100.0%" svg:stroke-width="0.25827277mm"/>
    </style:style>
    <style:style style:family="graphic" style:name="style-1211">
      <style:graphic-properties draw:fill="solid" draw:fill-color="#4e616b" draw:opacity="100.0%" draw:stroke="solid" svg:stroke-color="#4e616b" draw:stroke-linejoin="miter" svg:stroke-opacity="100.0%" svg:stroke-width="0.25827277mm"/>
    </style:style>
    <style:style style:family="graphic" style:name="style-1212">
      <style:graphic-properties draw:fill="solid" draw:fill-color="#3b4f5c" draw:opacity="100.0%" draw:stroke="solid" svg:stroke-color="#3b4f5c" draw:stroke-linejoin="miter" svg:stroke-opacity="100.0%" svg:stroke-width="0.25827277mm"/>
    </style:style>
    <style:style style:family="graphic" style:name="style-1213">
      <style:graphic-properties draw:fill="solid" draw:fill-color="#3e545f" draw:opacity="100.0%" draw:stroke="solid" svg:stroke-color="#3e545f" draw:stroke-linejoin="miter" svg:stroke-opacity="100.0%" svg:stroke-width="0.25827277mm"/>
    </style:style>
    <style:style style:family="graphic" style:name="style-1214">
      <style:graphic-properties draw:fill="solid" draw:fill-color="#45545d" draw:opacity="100.0%" draw:stroke="solid" svg:stroke-color="#45545d" draw:stroke-linejoin="miter" svg:stroke-opacity="100.0%" svg:stroke-width="0.25827277mm"/>
    </style:style>
    <style:style style:family="graphic" style:name="style-1215">
      <style:graphic-properties draw:fill="solid" draw:fill-color="#435865" draw:opacity="100.0%" draw:stroke="solid" svg:stroke-color="#435865" draw:stroke-linejoin="miter" svg:stroke-opacity="100.0%" svg:stroke-width="0.25827277mm"/>
    </style:style>
    <style:style style:family="graphic" style:name="style-1216">
      <style:graphic-properties draw:fill="solid" draw:fill-color="#425762" draw:opacity="100.0%" draw:stroke="solid" svg:stroke-color="#425762" draw:stroke-linejoin="miter" svg:stroke-opacity="100.0%" svg:stroke-width="0.25827277mm"/>
    </style:style>
    <style:style style:family="graphic" style:name="style-1217">
      <style:graphic-properties draw:fill="solid" draw:fill-color="#4c5f6b" draw:opacity="100.0%" draw:stroke="solid" svg:stroke-color="#4c5f6b" draw:stroke-linejoin="miter" svg:stroke-opacity="100.0%" svg:stroke-width="0.25827277mm"/>
    </style:style>
    <style:style style:family="graphic" style:name="style-1218">
      <style:graphic-properties draw:fill="solid" draw:fill-color="#3a4d57" draw:opacity="100.0%" draw:stroke="solid" svg:stroke-color="#3a4d57" draw:stroke-linejoin="miter" svg:stroke-opacity="100.0%" svg:stroke-width="0.25827277mm"/>
    </style:style>
    <style:style style:family="graphic" style:name="style-1219">
      <style:graphic-properties draw:fill="solid" draw:fill-color="#26343a" draw:opacity="100.0%" draw:stroke="solid" svg:stroke-color="#26343a" draw:stroke-linejoin="miter" svg:stroke-opacity="100.0%" svg:stroke-width="0.25827277mm"/>
    </style:style>
    <style:style style:family="graphic" style:name="style-1220">
      <style:graphic-properties draw:fill="solid" draw:fill-color="#2a3f4c" draw:opacity="100.0%" draw:stroke="solid" svg:stroke-color="#2a3f4c" draw:stroke-linejoin="miter" svg:stroke-opacity="100.0%" svg:stroke-width="0.25827277mm"/>
    </style:style>
    <style:style style:family="graphic" style:name="style-1221">
      <style:graphic-properties draw:fill="solid" draw:fill-color="#586b76" draw:opacity="100.0%" draw:stroke="solid" svg:stroke-color="#586b76" draw:stroke-linejoin="miter" svg:stroke-opacity="100.0%" svg:stroke-width="0.25827277mm"/>
    </style:style>
    <style:style style:family="graphic" style:name="style-1222">
      <style:graphic-properties draw:fill="solid" draw:fill-color="#909fa3" draw:opacity="100.0%" draw:stroke="solid" svg:stroke-color="#909fa3" draw:stroke-linejoin="miter" svg:stroke-opacity="100.0%" svg:stroke-width="0.25827277mm"/>
    </style:style>
    <style:style style:family="graphic" style:name="style-1223">
      <style:graphic-properties draw:fill="solid" draw:fill-color="#354a55" draw:opacity="100.0%" draw:stroke="solid" svg:stroke-color="#354a55" draw:stroke-linejoin="miter" svg:stroke-opacity="100.0%" svg:stroke-width="0.25827277mm"/>
    </style:style>
    <style:style style:family="graphic" style:name="style-1224">
      <style:graphic-properties draw:fill="solid" draw:fill-color="#4d6270" draw:opacity="100.0%" draw:stroke="solid" svg:stroke-color="#4d6270" draw:stroke-linejoin="miter" svg:stroke-opacity="100.0%" svg:stroke-width="0.25827277mm"/>
    </style:style>
    <style:style style:family="graphic" style:name="style-1225">
      <style:graphic-properties draw:fill="solid" draw:fill-color="#546671" draw:opacity="100.0%" draw:stroke="solid" svg:stroke-color="#546671" draw:stroke-linejoin="miter" svg:stroke-opacity="100.0%" svg:stroke-width="0.25827277mm"/>
    </style:style>
    <style:style style:family="graphic" style:name="style-1226">
      <style:graphic-properties draw:fill="solid" draw:fill-color="#6d8087" draw:opacity="100.0%" draw:stroke="solid" svg:stroke-color="#6d8087" draw:stroke-linejoin="miter" svg:stroke-opacity="100.0%" svg:stroke-width="0.25827277mm"/>
    </style:style>
    <style:style style:family="graphic" style:name="style-1227">
      <style:graphic-properties draw:fill="solid" draw:fill-color="#2d404a" draw:opacity="100.0%" draw:stroke="solid" svg:stroke-color="#2d404a" draw:stroke-linejoin="miter" svg:stroke-opacity="100.0%" svg:stroke-width="0.25827277mm"/>
    </style:style>
    <style:style style:family="graphic" style:name="style-1228">
      <style:graphic-properties draw:fill="solid" draw:fill-color="#2a3e4a" draw:opacity="100.0%" draw:stroke="solid" svg:stroke-color="#2a3e4a" draw:stroke-linejoin="miter" svg:stroke-opacity="100.0%" svg:stroke-width="0.25827277mm"/>
    </style:style>
    <style:style style:family="graphic" style:name="style-1229">
      <style:graphic-properties draw:fill="solid" draw:fill-color="#5c707c" draw:opacity="100.0%" draw:stroke="solid" svg:stroke-color="#5c707c" draw:stroke-linejoin="miter" svg:stroke-opacity="100.0%" svg:stroke-width="0.25827277mm"/>
    </style:style>
    <style:style style:family="graphic" style:name="style-1230">
      <style:graphic-properties draw:fill="solid" draw:fill-color="#546773" draw:opacity="100.0%" draw:stroke="solid" svg:stroke-color="#546773" draw:stroke-linejoin="miter" svg:stroke-opacity="100.0%" svg:stroke-width="0.25827277mm"/>
    </style:style>
    <style:style style:family="graphic" style:name="style-1231">
      <style:graphic-properties draw:fill="solid" draw:fill-color="#596d7a" draw:opacity="100.0%" draw:stroke="solid" svg:stroke-color="#596d7a" draw:stroke-linejoin="miter" svg:stroke-opacity="100.0%" svg:stroke-width="0.25827277mm"/>
    </style:style>
    <style:style style:family="graphic" style:name="style-1232">
      <style:graphic-properties draw:fill="solid" draw:fill-color="#485d6a" draw:opacity="100.0%" draw:stroke="solid" svg:stroke-color="#485d6a" draw:stroke-linejoin="miter" svg:stroke-opacity="100.0%" svg:stroke-width="0.25827277mm"/>
    </style:style>
    <style:style style:family="graphic" style:name="style-1233">
      <style:graphic-properties draw:fill="solid" draw:fill-color="#5a6f7d" draw:opacity="100.0%" draw:stroke="solid" svg:stroke-color="#5a6f7d" draw:stroke-linejoin="miter" svg:stroke-opacity="100.0%" svg:stroke-width="0.25827277mm"/>
    </style:style>
    <style:style style:family="graphic" style:name="style-1234">
      <style:graphic-properties draw:fill="solid" draw:fill-color="#5b717b" draw:opacity="100.0%" draw:stroke="solid" svg:stroke-color="#5b717b" draw:stroke-linejoin="miter" svg:stroke-opacity="100.0%" svg:stroke-width="0.25827277mm"/>
    </style:style>
    <style:style style:family="graphic" style:name="style-1235">
      <style:graphic-properties draw:fill="solid" draw:fill-color="#40525d" draw:opacity="100.0%" draw:stroke="solid" svg:stroke-color="#40525d" draw:stroke-linejoin="miter" svg:stroke-opacity="100.0%" svg:stroke-width="0.25827277mm"/>
    </style:style>
    <style:style style:family="graphic" style:name="style-1236">
      <style:graphic-properties draw:fill="solid" draw:fill-color="#64757e" draw:opacity="100.0%" draw:stroke="solid" svg:stroke-color="#64757e" draw:stroke-linejoin="miter" svg:stroke-opacity="100.0%" svg:stroke-width="0.25827277mm"/>
    </style:style>
    <style:style style:family="graphic" style:name="style-1237">
      <style:graphic-properties draw:fill="solid" draw:fill-color="#586a71" draw:opacity="100.0%" draw:stroke="solid" svg:stroke-color="#586a71" draw:stroke-linejoin="miter" svg:stroke-opacity="100.0%" svg:stroke-width="0.25827277mm"/>
    </style:style>
    <style:style style:family="graphic" style:name="style-1238">
      <style:graphic-properties draw:fill="solid" draw:fill-color="#5c6f7c" draw:opacity="100.0%" draw:stroke="solid" svg:stroke-color="#5c6f7c" draw:stroke-linejoin="miter" svg:stroke-opacity="100.0%" svg:stroke-width="0.25827277mm"/>
    </style:style>
    <style:style style:family="graphic" style:name="style-1239">
      <style:graphic-properties draw:fill="solid" draw:fill-color="#334753" draw:opacity="100.0%" draw:stroke="solid" svg:stroke-color="#334753" draw:stroke-linejoin="miter" svg:stroke-opacity="100.0%" svg:stroke-width="0.25827277mm"/>
    </style:style>
    <style:style style:family="graphic" style:name="style-1240">
      <style:graphic-properties draw:fill="solid" draw:fill-color="#455760" draw:opacity="100.0%" draw:stroke="solid" svg:stroke-color="#455760" draw:stroke-linejoin="miter" svg:stroke-opacity="100.0%" svg:stroke-width="0.25827277mm"/>
    </style:style>
    <style:style style:family="graphic" style:name="style-1241">
      <style:graphic-properties draw:fill="solid" draw:fill-color="#576c76" draw:opacity="100.0%" draw:stroke="solid" svg:stroke-color="#576c76" draw:stroke-linejoin="miter" svg:stroke-opacity="100.0%" svg:stroke-width="0.25827277mm"/>
    </style:style>
    <style:style style:family="graphic" style:name="style-1242">
      <style:graphic-properties draw:fill="solid" draw:fill-color="#3f4f56" draw:opacity="100.0%" draw:stroke="solid" svg:stroke-color="#3f4f56" draw:stroke-linejoin="miter" svg:stroke-opacity="100.0%" svg:stroke-width="0.25827277mm"/>
    </style:style>
    <style:style style:family="graphic" style:name="style-1243">
      <style:graphic-properties draw:fill="solid" draw:fill-color="#4d626d" draw:opacity="100.0%" draw:stroke="solid" svg:stroke-color="#4d626d" draw:stroke-linejoin="miter" svg:stroke-opacity="100.0%" svg:stroke-width="0.25827277mm"/>
    </style:style>
    <style:style style:family="graphic" style:name="style-1244">
      <style:graphic-properties draw:fill="solid" draw:fill-color="#3b4f5b" draw:opacity="100.0%" draw:stroke="solid" svg:stroke-color="#3b4f5b" draw:stroke-linejoin="miter" svg:stroke-opacity="100.0%" svg:stroke-width="0.25827277mm"/>
    </style:style>
    <style:style style:family="graphic" style:name="style-1245">
      <style:graphic-properties draw:fill="solid" draw:fill-color="#384e5a" draw:opacity="100.0%" draw:stroke="solid" svg:stroke-color="#384e5a" draw:stroke-linejoin="miter" svg:stroke-opacity="100.0%" svg:stroke-width="0.25827277mm"/>
    </style:style>
    <style:style style:family="graphic" style:name="style-1246">
      <style:graphic-properties draw:fill="solid" draw:fill-color="#3b4e5a" draw:opacity="100.0%" draw:stroke="solid" svg:stroke-color="#3b4e5a" draw:stroke-linejoin="miter" svg:stroke-opacity="100.0%" svg:stroke-width="0.25827277mm"/>
    </style:style>
    <style:style style:family="graphic" style:name="style-1247">
      <style:graphic-properties draw:fill="solid" draw:fill-color="#4c5b5d" draw:opacity="100.0%" draw:stroke="solid" svg:stroke-color="#4c5b5d" draw:stroke-linejoin="miter" svg:stroke-opacity="100.0%" svg:stroke-width="0.25827277mm"/>
    </style:style>
    <style:style style:family="graphic" style:name="style-1248">
      <style:graphic-properties draw:fill="solid" draw:fill-color="#384950" draw:opacity="100.0%" draw:stroke="solid" svg:stroke-color="#384950" draw:stroke-linejoin="miter" svg:stroke-opacity="100.0%" svg:stroke-width="0.25827277mm"/>
    </style:style>
    <style:style style:family="graphic" style:name="style-1249">
      <style:graphic-properties draw:fill="solid" draw:fill-color="#506471" draw:opacity="100.0%" draw:stroke="solid" svg:stroke-color="#506471" draw:stroke-linejoin="miter" svg:stroke-opacity="100.0%" svg:stroke-width="0.25827277mm"/>
    </style:style>
    <style:style style:family="graphic" style:name="style-1250">
      <style:graphic-properties draw:fill="solid" draw:fill-color="#3c4f5c" draw:opacity="100.0%" draw:stroke="solid" svg:stroke-color="#3c4f5c" draw:stroke-linejoin="miter" svg:stroke-opacity="100.0%" svg:stroke-width="0.25827277mm"/>
    </style:style>
    <style:style style:family="graphic" style:name="style-1251">
      <style:graphic-properties draw:fill="solid" draw:fill-color="#3d505b" draw:opacity="100.0%" draw:stroke="solid" svg:stroke-color="#3d505b" draw:stroke-linejoin="miter" svg:stroke-opacity="100.0%" svg:stroke-width="0.25827277mm"/>
    </style:style>
    <style:style style:family="graphic" style:name="style-1252">
      <style:graphic-properties draw:fill="solid" draw:fill-color="#43545d" draw:opacity="100.0%" draw:stroke="solid" svg:stroke-color="#43545d" draw:stroke-linejoin="miter" svg:stroke-opacity="100.0%" svg:stroke-width="0.25827277mm"/>
    </style:style>
    <style:style style:family="graphic" style:name="style-1253">
      <style:graphic-properties draw:fill="solid" draw:fill-color="#33454c" draw:opacity="100.0%" draw:stroke="solid" svg:stroke-color="#33454c" draw:stroke-linejoin="miter" svg:stroke-opacity="100.0%" svg:stroke-width="0.25827277mm"/>
    </style:style>
    <style:style style:family="graphic" style:name="style-1254">
      <style:graphic-properties draw:fill="solid" draw:fill-color="#62767f" draw:opacity="100.0%" draw:stroke="solid" svg:stroke-color="#62767f" draw:stroke-linejoin="miter" svg:stroke-opacity="100.0%" svg:stroke-width="0.25827277mm"/>
    </style:style>
    <style:style style:family="graphic" style:name="style-1255">
      <style:graphic-properties draw:fill="solid" draw:fill-color="#566b75" draw:opacity="100.0%" draw:stroke="solid" svg:stroke-color="#566b75" draw:stroke-linejoin="miter" svg:stroke-opacity="100.0%" svg:stroke-width="0.25827277mm"/>
    </style:style>
    <style:style style:family="graphic" style:name="style-1256">
      <style:graphic-properties draw:fill="solid" draw:fill-color="#4e5f68" draw:opacity="100.0%" draw:stroke="solid" svg:stroke-color="#4e5f68" draw:stroke-linejoin="miter" svg:stroke-opacity="100.0%" svg:stroke-width="0.25827277mm"/>
    </style:style>
    <style:style style:family="graphic" style:name="style-1257">
      <style:graphic-properties draw:fill="solid" draw:fill-color="#596d76" draw:opacity="100.0%" draw:stroke="solid" svg:stroke-color="#596d76" draw:stroke-linejoin="miter" svg:stroke-opacity="100.0%" svg:stroke-width="0.25827277mm"/>
    </style:style>
    <style:style style:family="graphic" style:name="style-1258">
      <style:graphic-properties draw:fill="solid" draw:fill-color="#4e6575" draw:opacity="100.0%" draw:stroke="solid" svg:stroke-color="#4e6575" draw:stroke-linejoin="miter" svg:stroke-opacity="100.0%" svg:stroke-width="0.25827277mm"/>
    </style:style>
    <style:style style:family="graphic" style:name="style-1259">
      <style:graphic-properties draw:fill="solid" draw:fill-color="#293e4a" draw:opacity="100.0%" draw:stroke="solid" svg:stroke-color="#293e4a" draw:stroke-linejoin="miter" svg:stroke-opacity="100.0%" svg:stroke-width="0.25827277mm"/>
    </style:style>
    <style:style style:family="graphic" style:name="style-1260">
      <style:graphic-properties draw:fill="solid" draw:fill-color="#51636d" draw:opacity="100.0%" draw:stroke="solid" svg:stroke-color="#51636d" draw:stroke-linejoin="miter" svg:stroke-opacity="100.0%" svg:stroke-width="0.25827277mm"/>
    </style:style>
    <style:style style:family="graphic" style:name="style-1261">
      <style:graphic-properties draw:fill="solid" draw:fill-color="#3e515b" draw:opacity="100.0%" draw:stroke="solid" svg:stroke-color="#3e515b" draw:stroke-linejoin="miter" svg:stroke-opacity="100.0%" svg:stroke-width="0.25827277mm"/>
    </style:style>
    <style:style style:family="graphic" style:name="style-1262">
      <style:graphic-properties draw:fill="solid" draw:fill-color="#556974" draw:opacity="100.0%" draw:stroke="solid" svg:stroke-color="#556974" draw:stroke-linejoin="miter" svg:stroke-opacity="100.0%" svg:stroke-width="0.25827277mm"/>
    </style:style>
    <style:style style:family="graphic" style:name="style-1263">
      <style:graphic-properties draw:fill="solid" draw:fill-color="#9aadb5" draw:opacity="100.0%" draw:stroke="solid" svg:stroke-color="#9aadb5" draw:stroke-linejoin="miter" svg:stroke-opacity="100.0%" svg:stroke-width="0.25827277mm"/>
    </style:style>
    <style:style style:family="graphic" style:name="style-1264">
      <style:graphic-properties draw:fill="solid" draw:fill-color="#526571" draw:opacity="100.0%" draw:stroke="solid" svg:stroke-color="#526571" draw:stroke-linejoin="miter" svg:stroke-opacity="100.0%" svg:stroke-width="0.25827277mm"/>
    </style:style>
    <style:style style:family="graphic" style:name="style-1265">
      <style:graphic-properties draw:fill="solid" draw:fill-color="#3b4f5d" draw:opacity="100.0%" draw:stroke="solid" svg:stroke-color="#3b4f5d" draw:stroke-linejoin="miter" svg:stroke-opacity="100.0%" svg:stroke-width="0.25827277mm"/>
    </style:style>
    <style:style style:family="graphic" style:name="style-1266">
      <style:graphic-properties draw:fill="solid" draw:fill-color="#586d77" draw:opacity="100.0%" draw:stroke="solid" svg:stroke-color="#586d77" draw:stroke-linejoin="miter" svg:stroke-opacity="100.0%" svg:stroke-width="0.25827277mm"/>
    </style:style>
    <style:style style:family="graphic" style:name="style-1267">
      <style:graphic-properties draw:fill="solid" draw:fill-color="#0f1c26" draw:opacity="100.0%" draw:stroke="solid" svg:stroke-color="#0f1c26" draw:stroke-linejoin="miter" svg:stroke-opacity="100.0%" svg:stroke-width="0.25827277mm"/>
    </style:style>
    <style:style style:family="graphic" style:name="style-1268">
      <style:graphic-properties draw:fill="solid" draw:fill-color="#15212b" draw:opacity="100.0%" draw:stroke="solid" svg:stroke-color="#15212b" draw:stroke-linejoin="miter" svg:stroke-opacity="100.0%" svg:stroke-width="0.25827277mm"/>
    </style:style>
    <style:style style:family="graphic" style:name="style-1269">
      <style:graphic-properties draw:fill="solid" draw:fill-color="#5d6f78" draw:opacity="100.0%" draw:stroke="solid" svg:stroke-color="#5d6f78" draw:stroke-linejoin="miter" svg:stroke-opacity="100.0%" svg:stroke-width="0.25827277mm"/>
    </style:style>
    <style:style style:family="graphic" style:name="style-1270">
      <style:graphic-properties draw:fill="solid" draw:fill-color="#4f616a" draw:opacity="100.0%" draw:stroke="solid" svg:stroke-color="#4f616a" draw:stroke-linejoin="miter" svg:stroke-opacity="100.0%" svg:stroke-width="0.25827277mm"/>
    </style:style>
    <style:style style:family="graphic" style:name="style-1271">
      <style:graphic-properties draw:fill="solid" draw:fill-color="#394b55" draw:opacity="100.0%" draw:stroke="solid" svg:stroke-color="#394b55" draw:stroke-linejoin="miter" svg:stroke-opacity="100.0%" svg:stroke-width="0.25827277mm"/>
    </style:style>
    <style:style style:family="graphic" style:name="style-1272">
      <style:graphic-properties draw:fill="solid" draw:fill-color="#485b68" draw:opacity="100.0%" draw:stroke="solid" svg:stroke-color="#485b68" draw:stroke-linejoin="miter" svg:stroke-opacity="100.0%" svg:stroke-width="0.25827277mm"/>
    </style:style>
    <style:style style:family="graphic" style:name="style-1273">
      <style:graphic-properties draw:fill="solid" draw:fill-color="#667a84" draw:opacity="100.0%" draw:stroke="solid" svg:stroke-color="#667a84" draw:stroke-linejoin="miter" svg:stroke-opacity="100.0%" svg:stroke-width="0.25827277mm"/>
    </style:style>
    <style:style style:family="graphic" style:name="style-1274">
      <style:graphic-properties draw:fill="solid" draw:fill-color="#697b83" draw:opacity="100.0%" draw:stroke="solid" svg:stroke-color="#697b83" draw:stroke-linejoin="miter" svg:stroke-opacity="100.0%" svg:stroke-width="0.25827277mm"/>
    </style:style>
    <style:style style:family="graphic" style:name="style-1275">
      <style:graphic-properties draw:fill="solid" draw:fill-color="#394e5a" draw:opacity="100.0%" draw:stroke="solid" svg:stroke-color="#394e5a" draw:stroke-linejoin="miter" svg:stroke-opacity="100.0%" svg:stroke-width="0.25827277mm"/>
    </style:style>
    <style:style style:family="graphic" style:name="style-1276">
      <style:graphic-properties draw:fill="solid" draw:fill-color="#364956" draw:opacity="100.0%" draw:stroke="solid" svg:stroke-color="#364956" draw:stroke-linejoin="miter" svg:stroke-opacity="100.0%" svg:stroke-width="0.25827277mm"/>
    </style:style>
    <style:style style:family="graphic" style:name="style-1277">
      <style:graphic-properties draw:fill="solid" draw:fill-color="#4e636d" draw:opacity="100.0%" draw:stroke="solid" svg:stroke-color="#4e636d" draw:stroke-linejoin="miter" svg:stroke-opacity="100.0%" svg:stroke-width="0.25827277mm"/>
    </style:style>
    <style:style style:family="graphic" style:name="style-1278">
      <style:graphic-properties draw:fill="solid" draw:fill-color="#596d79" draw:opacity="100.0%" draw:stroke="solid" svg:stroke-color="#596d79" draw:stroke-linejoin="miter" svg:stroke-opacity="100.0%" svg:stroke-width="0.25827277mm"/>
    </style:style>
    <style:style style:family="graphic" style:name="style-1279">
      <style:graphic-properties draw:fill="solid" draw:fill-color="#546670" draw:opacity="100.0%" draw:stroke="solid" svg:stroke-color="#546670" draw:stroke-linejoin="miter" svg:stroke-opacity="100.0%" svg:stroke-width="0.25827277mm"/>
    </style:style>
    <style:style style:family="graphic" style:name="style-1280">
      <style:graphic-properties draw:fill="solid" draw:fill-color="#324550" draw:opacity="100.0%" draw:stroke="solid" svg:stroke-color="#324550" draw:stroke-linejoin="miter" svg:stroke-opacity="100.0%" svg:stroke-width="0.25827277mm"/>
    </style:style>
    <style:style style:family="graphic" style:name="style-1281">
      <style:graphic-properties draw:fill="solid" draw:fill-color="#6b7c85" draw:opacity="100.0%" draw:stroke="solid" svg:stroke-color="#6b7c85" draw:stroke-linejoin="miter" svg:stroke-opacity="100.0%" svg:stroke-width="0.25827277mm"/>
    </style:style>
    <style:style style:family="graphic" style:name="style-1282">
      <style:graphic-properties draw:fill="solid" draw:fill-color="#687d8a" draw:opacity="100.0%" draw:stroke="solid" svg:stroke-color="#687d8a" draw:stroke-linejoin="miter" svg:stroke-opacity="100.0%" svg:stroke-width="0.25827277mm"/>
    </style:style>
    <style:style style:family="graphic" style:name="style-1283">
      <style:graphic-properties draw:fill="solid" draw:fill-color="#6b7d85" draw:opacity="100.0%" draw:stroke="solid" svg:stroke-color="#6b7d85" draw:stroke-linejoin="miter" svg:stroke-opacity="100.0%" svg:stroke-width="0.25827277mm"/>
    </style:style>
    <style:style style:family="graphic" style:name="style-1284">
      <style:graphic-properties draw:fill="solid" draw:fill-color="#596b74" draw:opacity="100.0%" draw:stroke="solid" svg:stroke-color="#596b74" draw:stroke-linejoin="miter" svg:stroke-opacity="100.0%" svg:stroke-width="0.25827277mm"/>
    </style:style>
    <style:style style:family="graphic" style:name="style-1285">
      <style:graphic-properties draw:fill="solid" draw:fill-color="#495b65" draw:opacity="100.0%" draw:stroke="solid" svg:stroke-color="#495b65" draw:stroke-linejoin="miter" svg:stroke-opacity="100.0%" svg:stroke-width="0.25827277mm"/>
    </style:style>
    <style:style style:family="graphic" style:name="style-1286">
      <style:graphic-properties draw:fill="solid" draw:fill-color="#4c6069" draw:opacity="100.0%" draw:stroke="solid" svg:stroke-color="#4c6069" draw:stroke-linejoin="miter" svg:stroke-opacity="100.0%" svg:stroke-width="0.25827277mm"/>
    </style:style>
    <style:style style:family="graphic" style:name="style-1287">
      <style:graphic-properties draw:fill="solid" draw:fill-color="#1d2f38" draw:opacity="100.0%" draw:stroke="solid" svg:stroke-color="#1d2f38" draw:stroke-linejoin="miter" svg:stroke-opacity="100.0%" svg:stroke-width="0.25827277mm"/>
    </style:style>
    <style:style style:family="graphic" style:name="style-1288">
      <style:graphic-properties draw:fill="solid" draw:fill-color="#5d717b" draw:opacity="100.0%" draw:stroke="solid" svg:stroke-color="#5d717b" draw:stroke-linejoin="miter" svg:stroke-opacity="100.0%" svg:stroke-width="0.25827277mm"/>
    </style:style>
    <style:style style:family="graphic" style:name="style-1289">
      <style:graphic-properties draw:fill="solid" draw:fill-color="#41545e" draw:opacity="100.0%" draw:stroke="solid" svg:stroke-color="#41545e" draw:stroke-linejoin="miter" svg:stroke-opacity="100.0%" svg:stroke-width="0.25827277mm"/>
    </style:style>
    <style:style style:family="graphic" style:name="style-1290">
      <style:graphic-properties draw:fill="solid" draw:fill-color="#536872" draw:opacity="100.0%" draw:stroke="solid" svg:stroke-color="#536872" draw:stroke-linejoin="miter" svg:stroke-opacity="100.0%" svg:stroke-width="0.25827277mm"/>
    </style:style>
    <style:style style:family="graphic" style:name="style-1291">
      <style:graphic-properties draw:fill="solid" draw:fill-color="#5e727b" draw:opacity="100.0%" draw:stroke="solid" svg:stroke-color="#5e727b" draw:stroke-linejoin="miter" svg:stroke-opacity="100.0%" svg:stroke-width="0.25827277mm"/>
    </style:style>
    <style:style style:family="graphic" style:name="style-1292">
      <style:graphic-properties draw:fill="solid" draw:fill-color="#91a3a8" draw:opacity="100.0%" draw:stroke="solid" svg:stroke-color="#91a3a8" draw:stroke-linejoin="miter" svg:stroke-opacity="100.0%" svg:stroke-width="0.25827277mm"/>
    </style:style>
    <style:style style:family="graphic" style:name="style-1293">
      <style:graphic-properties draw:fill="solid" draw:fill-color="#556a75" draw:opacity="100.0%" draw:stroke="solid" svg:stroke-color="#556a75" draw:stroke-linejoin="miter" svg:stroke-opacity="100.0%" svg:stroke-width="0.25827277mm"/>
    </style:style>
    <style:style style:family="graphic" style:name="style-1294">
      <style:graphic-properties draw:fill="solid" draw:fill-color="#3b4e5a" draw:opacity="100.0%" draw:stroke="solid" svg:stroke-color="#3b4e5a" draw:stroke-linejoin="miter" svg:stroke-opacity="100.0%" svg:stroke-width="0.25827277mm"/>
    </style:style>
    <style:style style:family="graphic" style:name="style-1295">
      <style:graphic-properties draw:fill="solid" draw:fill-color="#586a75" draw:opacity="100.0%" draw:stroke="solid" svg:stroke-color="#586a75" draw:stroke-linejoin="miter" svg:stroke-opacity="100.0%" svg:stroke-width="0.25827277mm"/>
    </style:style>
    <style:style style:family="graphic" style:name="style-1296">
      <style:graphic-properties draw:fill="solid" draw:fill-color="#4f636f" draw:opacity="100.0%" draw:stroke="solid" svg:stroke-color="#4f636f" draw:stroke-linejoin="miter" svg:stroke-opacity="100.0%" svg:stroke-width="0.25827277mm"/>
    </style:style>
    <style:style style:family="graphic" style:name="style-1297">
      <style:graphic-properties draw:fill="solid" draw:fill-color="#314249" draw:opacity="100.0%" draw:stroke="solid" svg:stroke-color="#314249" draw:stroke-linejoin="miter" svg:stroke-opacity="100.0%" svg:stroke-width="0.25827277mm"/>
    </style:style>
    <style:style style:family="graphic" style:name="style-1298">
      <style:graphic-properties draw:fill="solid" draw:fill-color="#495a64" draw:opacity="100.0%" draw:stroke="solid" svg:stroke-color="#495a64" draw:stroke-linejoin="miter" svg:stroke-opacity="100.0%" svg:stroke-width="0.25827277mm"/>
    </style:style>
    <style:style style:family="graphic" style:name="style-1299">
      <style:graphic-properties draw:fill="solid" draw:fill-color="#425762" draw:opacity="100.0%" draw:stroke="solid" svg:stroke-color="#425762" draw:stroke-linejoin="miter" svg:stroke-opacity="100.0%" svg:stroke-width="0.25827277mm"/>
    </style:style>
    <style:style style:family="graphic" style:name="style-1300">
      <style:graphic-properties draw:fill="solid" draw:fill-color="#3d525c" draw:opacity="100.0%" draw:stroke="solid" svg:stroke-color="#3d525c" draw:stroke-linejoin="miter" svg:stroke-opacity="100.0%" svg:stroke-width="0.25827277mm"/>
    </style:style>
    <style:style style:family="graphic" style:name="style-1301">
      <style:graphic-properties draw:fill="solid" draw:fill-color="#3c505a" draw:opacity="100.0%" draw:stroke="solid" svg:stroke-color="#3c505a" draw:stroke-linejoin="miter" svg:stroke-opacity="100.0%" svg:stroke-width="0.25827277mm"/>
    </style:style>
    <style:style style:family="graphic" style:name="style-1302">
      <style:graphic-properties draw:fill="solid" draw:fill-color="#4f626d" draw:opacity="100.0%" draw:stroke="solid" svg:stroke-color="#4f626d" draw:stroke-linejoin="miter" svg:stroke-opacity="100.0%" svg:stroke-width="0.25827277mm"/>
    </style:style>
    <style:style style:family="graphic" style:name="style-1303">
      <style:graphic-properties draw:fill="solid" draw:fill-color="#596b74" draw:opacity="100.0%" draw:stroke="solid" svg:stroke-color="#596b74" draw:stroke-linejoin="miter" svg:stroke-opacity="100.0%" svg:stroke-width="0.25827277mm"/>
    </style:style>
    <style:style style:family="graphic" style:name="style-1304">
      <style:graphic-properties draw:fill="solid" draw:fill-color="#5a6b77" draw:opacity="100.0%" draw:stroke="solid" svg:stroke-color="#5a6b77" draw:stroke-linejoin="miter" svg:stroke-opacity="100.0%" svg:stroke-width="0.25827277mm"/>
    </style:style>
    <style:style style:family="graphic" style:name="style-1305">
      <style:graphic-properties draw:fill="solid" draw:fill-color="#3f5059" draw:opacity="100.0%" draw:stroke="solid" svg:stroke-color="#3f5059" draw:stroke-linejoin="miter" svg:stroke-opacity="100.0%" svg:stroke-width="0.25827277mm"/>
    </style:style>
    <style:style style:family="graphic" style:name="style-1306">
      <style:graphic-properties draw:fill="solid" draw:fill-color="#354953" draw:opacity="100.0%" draw:stroke="solid" svg:stroke-color="#354953" draw:stroke-linejoin="miter" svg:stroke-opacity="100.0%" svg:stroke-width="0.25827277mm"/>
    </style:style>
    <style:style style:family="graphic" style:name="style-1307">
      <style:graphic-properties draw:fill="solid" draw:fill-color="#73858e" draw:opacity="100.0%" draw:stroke="solid" svg:stroke-color="#73858e" draw:stroke-linejoin="miter" svg:stroke-opacity="100.0%" svg:stroke-width="0.25827277mm"/>
    </style:style>
    <style:style style:family="graphic" style:name="style-1308">
      <style:graphic-properties draw:fill="solid" draw:fill-color="#4d606a" draw:opacity="100.0%" draw:stroke="solid" svg:stroke-color="#4d606a" draw:stroke-linejoin="miter" svg:stroke-opacity="100.0%" svg:stroke-width="0.25827277mm"/>
    </style:style>
    <style:style style:family="graphic" style:name="style-1309">
      <style:graphic-properties draw:fill="solid" draw:fill-color="#51626c" draw:opacity="100.0%" draw:stroke="solid" svg:stroke-color="#51626c" draw:stroke-linejoin="miter" svg:stroke-opacity="100.0%" svg:stroke-width="0.25827277mm"/>
    </style:style>
    <style:style style:family="graphic" style:name="style-1310">
      <style:graphic-properties draw:fill="solid" draw:fill-color="#5e707a" draw:opacity="100.0%" draw:stroke="solid" svg:stroke-color="#5e707a" draw:stroke-linejoin="miter" svg:stroke-opacity="100.0%" svg:stroke-width="0.25827277mm"/>
    </style:style>
    <style:style style:family="graphic" style:name="style-1311">
      <style:graphic-properties draw:fill="solid" draw:fill-color="#556671" draw:opacity="100.0%" draw:stroke="solid" svg:stroke-color="#556671" draw:stroke-linejoin="miter" svg:stroke-opacity="100.0%" svg:stroke-width="0.25827277mm"/>
    </style:style>
    <style:style style:family="graphic" style:name="style-1312">
      <style:graphic-properties draw:fill="solid" draw:fill-color="#4e6370" draw:opacity="100.0%" draw:stroke="solid" svg:stroke-color="#4e6370" draw:stroke-linejoin="miter" svg:stroke-opacity="100.0%" svg:stroke-width="0.25827277mm"/>
    </style:style>
    <style:style style:family="graphic" style:name="style-1313">
      <style:graphic-properties draw:fill="solid" draw:fill-color="#495d6a" draw:opacity="100.0%" draw:stroke="solid" svg:stroke-color="#495d6a" draw:stroke-linejoin="miter" svg:stroke-opacity="100.0%" svg:stroke-width="0.25827277mm"/>
    </style:style>
    <style:style style:family="graphic" style:name="style-1314">
      <style:graphic-properties draw:fill="solid" draw:fill-color="#8ea1a9" draw:opacity="100.0%" draw:stroke="solid" svg:stroke-color="#8ea1a9" draw:stroke-linejoin="miter" svg:stroke-opacity="100.0%" svg:stroke-width="0.25827277mm"/>
    </style:style>
    <style:style style:family="graphic" style:name="style-1315">
      <style:graphic-properties draw:fill="solid" draw:fill-color="#5d717b" draw:opacity="100.0%" draw:stroke="solid" svg:stroke-color="#5d717b" draw:stroke-linejoin="miter" svg:stroke-opacity="100.0%" svg:stroke-width="0.25827277mm"/>
    </style:style>
    <style:style style:family="graphic" style:name="style-1316">
      <style:graphic-properties draw:fill="solid" draw:fill-color="#374952" draw:opacity="100.0%" draw:stroke="solid" svg:stroke-color="#374952" draw:stroke-linejoin="miter" svg:stroke-opacity="100.0%" svg:stroke-width="0.25827277mm"/>
    </style:style>
    <style:style style:family="graphic" style:name="style-1317">
      <style:graphic-properties draw:fill="solid" draw:fill-color="#3f5462" draw:opacity="100.0%" draw:stroke="solid" svg:stroke-color="#3f5462" draw:stroke-linejoin="miter" svg:stroke-opacity="100.0%" svg:stroke-width="0.25827277mm"/>
    </style:style>
    <style:style style:family="graphic" style:name="style-1318">
      <style:graphic-properties draw:fill="solid" draw:fill-color="#536873" draw:opacity="100.0%" draw:stroke="solid" svg:stroke-color="#536873" draw:stroke-linejoin="miter" svg:stroke-opacity="100.0%" svg:stroke-width="0.25827277mm"/>
    </style:style>
    <style:style style:family="graphic" style:name="style-1319">
      <style:graphic-properties draw:fill="solid" draw:fill-color="#50626b" draw:opacity="100.0%" draw:stroke="solid" svg:stroke-color="#50626b" draw:stroke-linejoin="miter" svg:stroke-opacity="100.0%" svg:stroke-width="0.25827277mm"/>
    </style:style>
    <style:style style:family="graphic" style:name="style-1320">
      <style:graphic-properties draw:fill="solid" draw:fill-color="#485b65" draw:opacity="100.0%" draw:stroke="solid" svg:stroke-color="#485b65" draw:stroke-linejoin="miter" svg:stroke-opacity="100.0%" svg:stroke-width="0.25827277mm"/>
    </style:style>
    <style:style style:family="graphic" style:name="style-1321">
      <style:graphic-properties draw:fill="solid" draw:fill-color="#576a73" draw:opacity="100.0%" draw:stroke="solid" svg:stroke-color="#576a73" draw:stroke-linejoin="miter" svg:stroke-opacity="100.0%" svg:stroke-width="0.25827277mm"/>
    </style:style>
    <style:style style:family="graphic" style:name="style-1322">
      <style:graphic-properties draw:fill="solid" draw:fill-color="#415560" draw:opacity="100.0%" draw:stroke="solid" svg:stroke-color="#415560" draw:stroke-linejoin="miter" svg:stroke-opacity="100.0%" svg:stroke-width="0.25827277mm"/>
    </style:style>
    <style:style style:family="graphic" style:name="style-1323">
      <style:graphic-properties draw:fill="solid" draw:fill-color="#384d59" draw:opacity="100.0%" draw:stroke="solid" svg:stroke-color="#384d59" draw:stroke-linejoin="miter" svg:stroke-opacity="100.0%" svg:stroke-width="0.25827277mm"/>
    </style:style>
    <style:style style:family="graphic" style:name="style-1324">
      <style:graphic-properties draw:fill="solid" draw:fill-color="#475d68" draw:opacity="100.0%" draw:stroke="solid" svg:stroke-color="#475d68" draw:stroke-linejoin="miter" svg:stroke-opacity="100.0%" svg:stroke-width="0.25827277mm"/>
    </style:style>
    <style:style style:family="graphic" style:name="style-1325">
      <style:graphic-properties draw:fill="solid" draw:fill-color="#61747e" draw:opacity="100.0%" draw:stroke="solid" svg:stroke-color="#61747e" draw:stroke-linejoin="miter" svg:stroke-opacity="100.0%" svg:stroke-width="0.25827277mm"/>
    </style:style>
    <style:style style:family="graphic" style:name="style-1326">
      <style:graphic-properties draw:fill="solid" draw:fill-color="#65777f" draw:opacity="100.0%" draw:stroke="solid" svg:stroke-color="#65777f" draw:stroke-linejoin="miter" svg:stroke-opacity="100.0%" svg:stroke-width="0.25827277mm"/>
    </style:style>
    <style:style style:family="graphic" style:name="style-1327">
      <style:graphic-properties draw:fill="solid" draw:fill-color="#3a4f5c" draw:opacity="100.0%" draw:stroke="solid" svg:stroke-color="#3a4f5c" draw:stroke-linejoin="miter" svg:stroke-opacity="100.0%" svg:stroke-width="0.25827277mm"/>
    </style:style>
    <style:style style:family="graphic" style:name="style-1328">
      <style:graphic-properties draw:fill="solid" draw:fill-color="#1a2931" draw:opacity="100.0%" draw:stroke="solid" svg:stroke-color="#1a2931" draw:stroke-linejoin="miter" svg:stroke-opacity="100.0%" svg:stroke-width="0.25827277mm"/>
    </style:style>
    <style:style style:family="graphic" style:name="style-1329">
      <style:graphic-properties draw:fill="solid" draw:fill-color="#586a72" draw:opacity="100.0%" draw:stroke="solid" svg:stroke-color="#586a72" draw:stroke-linejoin="miter" svg:stroke-opacity="100.0%" svg:stroke-width="0.25827277mm"/>
    </style:style>
    <style:style style:family="graphic" style:name="style-1330">
      <style:graphic-properties draw:fill="solid" draw:fill-color="#4a606d" draw:opacity="100.0%" draw:stroke="solid" svg:stroke-color="#4a606d" draw:stroke-linejoin="miter" svg:stroke-opacity="100.0%" svg:stroke-width="0.25827277mm"/>
    </style:style>
    <style:style style:family="graphic" style:name="style-1331">
      <style:graphic-properties draw:fill="solid" draw:fill-color="#43545f" draw:opacity="100.0%" draw:stroke="solid" svg:stroke-color="#43545f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413.23645 -3.6379788E-12 L 413.23645 -3.6379788E-12 L 464.891 -3.6379788E-12 L 516.54553 -3.6379788E-12 L 955.6093 -3.6379788E-12 Q 1420.5002 25.827278 1420.5002 25.827278 Q 1420.5002 -3.6379788E-12 1420.5002 -3.6379788E-12 L 1446.3275 -3.6379788E-12 L 1446.3275 -3.6379788E-12 Q 1472.1549 25.827278 1472.1549 25.827278 L 1472.1549 51.654556 L 1472.1549 51.654556 L 1472.1549 51.654556 L 1497.9822 51.654556 L 1497.9822 51.654556 L 1497.9822 77.481834 L 1523.8094 77.481834 L 1523.8094 77.481834 L 1523.8094 103.30911 L 1575.464 103.30911 Q 1601.2913 103.30911 1601.2913 154.96367 Q 1601.2913 180.79094 1678.7731 180.79094 Q 1730.4276 206.61823 1730.4276 206.61823 L 1730.4276 206.61823 L 1678.7731 206.61823 L 1652.9458 206.61823 L 1652.9458 232.4455 L 1678.7731 232.4455 L 1678.7731 232.4455 L 1678.7731 258.27277 L 1678.7731 258.27277 L 1678.7731 258.27277 L 1730.4276 309.92734 Q 1730.4276 335.7546 1756.2549 361.58188 L 1756.2549 413.23645 L 1807.9094 439.06372 Q 1859.564 464.891 1782.0822 464.891 L 1730.4276 464.891 L 1756.2549 490.7183 L 1782.0822 516.54553 L 1782.0822 516.54553 L 1782.0822 516.54553 L 1730.4276 516.54553 L 1704.6003 516.54553 L 1704.6003 542.37286 L 1678.7731 542.37286 L 1678.7731 568.20013 L 1678.7731 619.8547 L 1652.9458 619.8547 L 1652.9458 619.8547 L 1652.9458 645.68195 L 1627.1185 645.68195 L 1627.1185 645.68195 L 1627.1185 645.68195 L 1575.464 645.68195 Q 1549.6367 619.8547 1265.5366 594.0274 L 981.4366 568.20013 L 903.9547 568.20013 L 852.3002 568.20013 L 852.3002 542.37286 L 852.3002 542.37286 L 826.4729 568.20013 L 826.4729 594.0274 L 852.3002 594.0274 L 878.12744 619.8547 L 955.6093 619.8547 L 1033.0911 619.8547 L 1058.9185 645.68195 Q 1084.7457 671.5092 1110.573 671.5092 L 1162.2275 671.5092 L 1162.2275 671.5092 L 1162.2275 697.3365 L 1136.4003 697.3365 L 1136.4003 723.16376 L 1110.573 723.16376 L 1084.7457 723.16376 L 1084.7457 697.3365 L 1058.9185 697.3365 L 1058.9185 723.16376 L 1058.9185 748.9911 L 1058.9185 774.81836 L 1058.9185 826.4729 L 1058.9185 852.3002 L 1058.9185 878.12744 L 1007.26385 878.12744 L 929.782 878.12744 L 929.782 852.3002 Q 903.9547 826.4729 903.9547 800.6456 Q 903.9547 774.81836 852.3002 774.81836 Q 852.3002 774.81836 645.68195 723.16376 Q 439.06372 671.5092 258.27277 619.8547 L 51.654556 568.20013 L 51.654556 542.37286 L 51.654556 516.54553 L 77.481834 516.54553 L 103.30911 516.54553 L 103.30911 490.7183 L 103.30911 490.7183 L 103.30911 490.7183 L 103.30911 464.891 L 77.481834 464.891 L 25.827278 464.891 L 25.827278 439.06372 L 25.827278 439.06372 L 0.0 439.06372 L 0.0 413.23645 L 0.0 413.23645 L 0.0 413.23645 L 77.481834 413.23645 Q 180.79094 439.06372 180.79094 361.58188 Q 206.61823 258.27277 284.10007 258.27277 Q 387.40918 232.4455 387.40918 154.96367 Q 413.23645 51.654556 439.06372 51.654556 Q 464.891 51.654556 439.06372 25.827278 Q 413.23645 -3.6379788E-12 413.23645 -3.6379788E-12 z" svg:height="8.781275mm" draw:style-name="style-2" svg:viewBox="0.0 0.0 1807.9094 878.12744" svg:width="18.079094mm" svg:x="204.29376mm" svg:y="183.89021mm"/>
          <draw:path svg:d="M 0.0 51.654556 L 25.827278 25.827278 L 103.30911 0.0 L 154.96367 0.0 L 154.96367 0.0 Q 154.96367 25.827278 206.61823 25.827278 L 258.27277 25.827278 L 309.92734 51.654556 L 361.58188 51.654556 L 361.58188 77.481834 Q 361.58188 77.481834 309.92734 103.30911 L 284.10007 129.13638 L 258.27277 129.13638 L 232.4455 129.13638 L 232.4455 154.96367 L 232.4455 154.96367 L 206.61823 154.96367 L 180.79094 154.96367 L 180.79094 154.96367 Q 180.79094 129.13638 77.481834 103.30911 Q 0.0 77.481834 0.0 51.654556 z" svg:height="1.5496367mm" draw:style-name="style-3" svg:viewBox="0.0 0.0 361.58188 154.96367" svg:width="3.615819mm" svg:x="239.1606mm" svg:y="175.36722mm"/>
          <draw:path svg:d="M 51.654556 25.827278 L 77.481834 0.0 L 413.23645 25.827278 Q 774.81836 77.481834 774.81836 51.654556 Q 774.81836 25.827278 903.9547 51.654556 Q 1033.0911 77.481834 1084.7457 77.481834 L 1136.4003 77.481834 L 1033.0911 103.30911 Q 955.6093 129.13638 981.4366 180.79094 Q 981.4366 232.4455 929.782 232.4455 Q 878.12744 258.27277 878.12744 309.92734 Q 878.12744 335.7546 852.3002 361.58188 Q 826.4729 361.58188 826.4729 387.40918 L 826.4729 413.23645 L 852.3002 439.06372 Q 878.12744 439.06372 878.12744 439.06372 L 878.12744 464.891 L 878.12744 464.891 L 852.3002 464.891 L 774.81836 464.891 Q 697.3365 490.7183 619.8547 464.891 L 542.37286 464.891 L 542.37286 464.891 Q 542.37286 439.06372 490.7183 439.06372 L 439.06372 413.23645 L 439.06372 413.23645 Q 439.06372 387.40918 413.23645 387.40918 L 387.40918 387.40918 L 361.58188 387.40918 Q 361.58188 387.40918 309.92734 361.58188 Q 284.10007 361.58188 284.10007 335.7546 Q 284.10007 284.10007 206.61823 284.10007 L 103.30911 258.27277 L 103.30911 232.4455 L 103.30911 206.61823 L 77.481834 206.61823 L 77.481834 180.79094 L 77.481834 180.79094 L 51.654556 180.79094 L 51.654556 180.79094 L 51.654556 180.79094 L 25.827278 154.96367 Q 9.094947E-13 154.96367 9.094947E-13 103.30911 Q 9.094947E-13 51.654556 51.654556 25.827278 z M 826.4729 335.7546 L 800.6456 335.7546 L 800.6456 309.92734 L 774.81836 309.92734 L 774.81836 309.92734 L 774.81836 284.10007 L 774.81836 284.10007 L 774.81836 284.10007 L 800.6456 284.10007 L 800.6456 284.10007 L 826.4729 284.10007 Q 852.3002 335.7546 826.4729 335.7546 z" svg:height="4.64891mm" draw:style-name="style-4" svg:viewBox="0.0 0.0 1136.4003 464.891" svg:width="11.364002mm" svg:x="53.204193mm" svg:y="182.0823mm"/>
          <draw:path svg:d="M 284.10007 25.827278 L 284.10007 0.0 L 542.37286 51.654556 Q 800.6456 129.13638 1084.7457 103.30911 Q 1368.8457 103.30911 1368.8457 77.481834 Q 1368.8457 51.654556 1394.673 51.654556 L 1394.673 51.654556 L 1523.8094 51.654556 L 1627.1185 51.654556 L 1627.1185 51.654556 L 1627.1185 51.654556 L 1652.9458 51.654556 L 1652.9458 77.481834 L 1652.9458 77.481834 L 1627.1185 77.481834 L 1627.1185 129.13638 L 1627.1185 180.79094 L 1652.9458 180.79094 L 1678.7731 180.79094 L 1678.7731 206.61823 Q 1678.7731 232.4455 1730.4276 232.4455 Q 1782.0822 232.4455 1807.9094 232.4455 L 1807.9094 258.27277 L 1756.2549 284.10007 Q 1678.7731 284.10007 1730.4276 309.92734 Q 1756.2549 335.7546 1730.4276 335.7546 L 1704.6003 335.7546 L 1678.7731 361.58188 L 1678.7731 361.58188 L 1652.9458 361.58188 Q 1627.1185 335.7546 1523.8094 335.7546 L 1394.673 335.7546 L 1394.673 335.7546 Q 1394.673 335.7546 1213.8821 335.7546 L 1058.9185 387.40918 L 1007.26385 387.40918 L 955.6093 387.40918 L 955.6093 413.23645 L 955.6093 413.23645 L 955.6093 413.23645 Q 955.6093 413.23645 800.6456 439.06372 L 645.68195 439.06372 L 645.68195 439.06372 Q 645.68195 413.23645 439.06372 439.06372 L 258.27277 439.06372 L 258.27277 439.06372 Q 258.27277 439.06372 232.4455 413.23645 Q 206.61823 413.23645 206.61823 387.40918 Q 206.61823 361.58188 129.13638 361.58188 L 77.481834 361.58188 L 77.481834 335.7546 L 77.481834 335.7546 L 51.654556 335.7546 L 51.654556 335.7546 L 77.481834 309.92734 L 103.30911 284.10007 L 103.30911 284.10007 L 77.481834 284.10007 L 77.481834 284.10007 L 77.481834 284.10007 L 77.481834 258.27277 L 77.481834 258.27277 L 51.654556 258.27277 L 51.654556 232.4455 L 51.654556 232.4455 L 25.827278 232.4455 L 25.827278 232.4455 L 25.827278 232.4455 L 25.827278 206.61823 L 25.827278 206.61823 L 51.654556 206.61823 L 51.654556 180.79094 L 25.827278 180.79094 L 0.0 180.79094 L 0.0 154.96367 L 25.827278 154.96367 L 25.827278 129.13638 L 25.827278 103.30911 L 25.827278 103.30911 L 51.654556 77.481834 L 129.13638 77.481834 Q 180.79094 77.481834 206.61823 51.654556 L 232.4455 51.654556 L 232.4455 51.654556 L 232.4455 77.481834 L 232.4455 77.481834 Q 258.27277 77.481834 258.27277 51.654556 L 258.27277 51.654556 L 258.27277 51.654556 Q 284.10007 51.654556 284.10007 25.827278 z" svg:height="4.3906374mm" draw:style-name="style-5" svg:viewBox="0.0 0.0 1807.9094 439.06372" svg:width="18.079094mm" svg:x="63.276833mm" svg:y="151.08957mm"/>
          <draw:path svg:d="M 154.96367 0.0 L 206.61823 0.0 L 258.27277 0.0 L 335.7546 0.0 L 413.23645 25.827278 L 516.54553 25.827278 L 516.54553 51.654556 L 516.54553 77.481834 L 490.7183 77.481834 L 490.7183 103.30911 L 490.7183 103.30911 L 464.891 103.30911 L 464.891 103.30911 L 464.891 103.30911 L 413.23645 129.13638 L 387.40918 154.96367 L 309.92734 154.96367 Q 232.4455 154.96367 232.4455 129.13638 Q 232.4455 103.30911 154.96367 103.30911 L 103.30911 103.30911 L 77.481834 103.30911 Q 51.654556 103.30911 51.654556 77.481834 L 25.827278 77.481834 L -3.6379788E-12 51.654556 Q -3.6379788E-12 0.0 51.654556 0.0 Q 129.13638 0.0 154.96367 0.0 z" svg:height="1.5496367mm" draw:style-name="style-6" svg:viewBox="0.0 0.0 516.54553 154.96367" svg:width="5.165456mm" svg:x="175.10895mm" svg:y="145.1493mm"/>
          <draw:path svg:d="M -3.6379788E-12 103.30911 L -3.6379788E-12 0.0 L 154.96367 25.827278 Q 309.92734 25.827278 335.7546 51.654556 L 335.7546 51.654556 L 413.23645 51.654556 L 490.7183 77.481834 L 439.06372 77.481834 Q 413.23645 77.481834 387.40918 129.13638 Q 361.58188 180.79094 413.23645 180.79094 Q 490.7183 206.61823 490.7183 206.61823 L 490.7183 232.4455 L 464.891 232.4455 Q 439.06372 232.4455 439.06372 258.27277 L 439.06372 284.10007 L 413.23645 284.10007 Q 413.23645 284.10007 387.40918 284.10007 L 335.7546 284.10007 L 335.7546 284.10007 Q 309.92734 284.10007 309.92734 309.92734 L 309.92734 309.92734 L 284.10007 309.92734 Q 258.27277 309.92734 232.4455 284.10007 L 206.61823 232.4455 L 129.13638 232.4455 Q 25.827278 232.4455 25.827278 206.61823 Q -3.6379788E-12 180.79094 -3.6379788E-12 103.30911 z" svg:height="3.0992734mm" draw:style-name="style-7" svg:viewBox="0.0 0.0 490.7183 309.92734" svg:width="4.9071827mm" svg:x="295.72232mm" svg:y="148.50685mm"/>
          <draw:path svg:d="M 387.40918 25.827278 L 464.891 0.0 L 490.7183 0.0 L 542.37286 0.0 L 542.37286 25.827278 L 542.37286 25.827278 L 542.37286 51.654556 Q 542.37286 103.30911 516.54553 103.30911 Q 490.7183 77.481834 490.7183 103.30911 Q 490.7183 129.13638 594.0274 180.79094 Q 697.3365 232.4455 697.3365 258.27277 Q 697.3365 284.10007 800.6456 335.7546 Q 903.9547 413.23645 981.4366 413.23645 L 1058.9185 413.23645 L 1058.9185 439.06372 L 1058.9185 439.06372 L 1058.9185 439.06372 L 1058.9185 464.891 L 1033.0911 464.891 L 1007.26385 464.891 L 955.6093 464.891 L 929.782 464.891 L 929.782 464.891 L 955.6093 464.891 L 955.6093 464.891 L 955.6093 464.891 L 903.9547 464.891 L 852.3002 464.891 L 800.6456 464.891 Q 774.81836 464.891 748.9911 464.891 Q 748.9911 464.891 671.5092 413.23645 L 594.0274 387.40918 L 568.20013 387.40918 L 568.20013 413.23645 L 568.20013 413.23645 L 542.37286 413.23645 L 542.37286 413.23645 L 542.37286 413.23645 L 516.54553 413.23645 L 490.7183 413.23645 L 439.06372 413.23645 L 387.40918 413.23645 L 387.40918 439.06372 L 387.40918 439.06372 L 387.40918 439.06372 Q 361.58188 413.23645 335.7546 413.23645 Q 335.7546 413.23645 284.10007 413.23645 L 206.61823 413.23645 L 103.30911 387.40918 L -1.8189894E-12 361.58188 L -1.8189894E-12 361.58188 L 25.827278 361.58188 L 25.827278 361.58188 L 25.827278 361.58188 L 25.827278 335.7546 L 25.827278 335.7546 L 51.654556 309.92734 L 51.654556 284.10007 L 77.481834 284.10007 L 129.13638 258.27277 L 154.96367 258.27277 Q 180.79094 258.27277 180.79094 232.4455 L 180.79094 232.4455 L 180.79094 232.4455 L 180.79094 232.4455 L 206.61823 232.4455 Q 206.61823 258.27277 232.4455 258.27277 Q 258.27277 258.27277 258.27277 206.61823 Q 284.10007 154.96367 309.92734 154.96367 Q 361.58188 129.13638 335.7546 77.481834 L 335.7546 25.827278 L 387.40918 25.827278 z" svg:height="4.64891mm" draw:style-name="style-8" svg:viewBox="0.0 0.0 1058.9185 464.891" svg:width="10.589184mm" svg:x="116.481026mm" svg:y="96.07748mm"/>
          <draw:path svg:d="M 103.30911 -1.8189894E-12 L 154.96367 -1.8189894E-12 L 361.58188 25.827278 Q 594.0274 77.481834 619.8547 77.481834 L 645.68195 77.481834 L 645.68195 103.30911 L 671.5092 129.13638 L 671.5092 129.13638 Q 671.5092 129.13638 671.5092 154.96367 Q 671.5092 154.96367 568.20013 180.79094 L 464.891 180.79094 L 413.23645 180.79094 Q 387.40918 180.79094 258.27277 154.96367 L 103.30911 129.13638 L 51.654556 129.13638 L 0.0 129.13638 L 25.827278 103.30911 Q 51.654556 77.481834 77.481834 25.827278 Q 77.481834 -1.8189894E-12 103.30911 -1.8189894E-12 z" svg:height="1.8079095mm" draw:style-name="style-9" svg:viewBox="0.0 0.0 671.5092 180.79094" svg:width="6.715092mm" svg:x="254.65697mm" svg:y="146.44067mm"/>
          <draw:path svg:d="M 206.61823 25.827278 L 232.4455 25.827278 L 232.4455 51.654556 Q 232.4455 103.30911 206.61823 103.30911 Q 180.79094 103.30911 77.481834 103.30911 Q 0.0 129.13638 0.0 103.30911 L 0.0 77.481834 L 0.0 51.654556 Q 0.0 0.0 77.481834 0.0 Q 180.79094 0.0 206.61823 25.827278 z" svg:height="1.0330911mm" draw:style-name="style-10" svg:viewBox="0.0 0.0 232.4455 103.30911" svg:width="2.324455mm" svg:x="119.5803mm" svg:y="86.26311mm"/>
          <draw:path svg:d="M 1291.3639 25.827278 L 1368.8457 25.827278 L 1368.8457 25.827278 Q 1368.8457 51.654556 1420.5002 51.654556 L 1446.3275 51.654556 L 1446.3275 77.481834 Q 1446.3275 103.30911 1420.5002 103.30911 L 1394.673 103.30911 L 1368.8457 129.13638 L 1317.1912 154.96367 L 1291.3639 154.96367 L 1265.5366 154.96367 L 1265.5366 206.61823 Q 1265.5366 232.4455 1368.8457 258.27277 Q 1446.3275 258.27277 1472.1549 284.10007 L 1472.1549 284.10007 L 1472.1549 309.92734 Q 1472.1549 335.7546 1317.1912 361.58188 L 1188.0548 361.58188 L 1162.2275 361.58188 Q 1136.4003 361.58188 955.6093 387.40918 L 774.81836 387.40918 L 671.5092 387.40918 Q 568.20013 413.23645 439.06372 413.23645 L 284.10007 464.891 L 258.27277 464.891 L 232.4455 464.891 L 232.4455 439.06372 L 232.4455 413.23645 L 180.79094 413.23645 L 154.96367 413.23645 L 206.61823 387.40918 Q 258.27277 361.58188 258.27277 335.7546 L 258.27277 309.92734 L 180.79094 309.92734 L 129.13638 309.92734 L 77.481834 284.10007 L 25.827278 258.27277 L 25.827278 258.27277 L 25.827278 258.27277 L 0.0 258.27277 L 0.0 258.27277 L 0.0 232.4455 L 0.0 232.4455 L 25.827278 232.4455 L 51.654556 206.61823 L 51.654556 206.61823 L 25.827278 206.61823 L 25.827278 180.79094 L 25.827278 154.96367 L 77.481834 154.96367 L 129.13638 154.96367 L 361.58188 154.96367 Q 594.0274 154.96367 852.3002 77.481834 Q 1110.573 0.0 1110.573 0.0 Q 1110.573 0.0 1084.7457 0.0 L 1084.7457 0.0 L 1162.2275 0.0 Q 1213.8821 -25.827278 1213.8821 0.0 Q 1213.8821 25.827278 1291.3639 25.827278 z" svg:height="4.64891mm" draw:style-name="style-11" svg:viewBox="0.0 0.0 1472.1549 464.891" svg:width="14.721548mm" svg:x="205.32686mm" svg:y="202.48586mm"/>
          <draw:path svg:d="M 51.654556 0.0 L 51.654556 0.0 L 154.96367 0.0 Q 232.4455 0.0 284.10007 25.827278 L 335.7546 25.827278 L 413.23645 51.654556 Q 490.7183 103.30911 464.891 103.30911 Q 439.06372 103.30911 439.06372 129.13638 Q 439.06372 154.96367 464.891 154.96367 Q 490.7183 154.96367 568.20013 180.79094 L 619.8547 206.61823 L 619.8547 206.61823 L 619.8547 206.61823 L 594.0274 206.61823 Q 594.0274 206.61823 594.0274 232.4455 L 594.0274 232.4455 L 516.54553 232.4455 Q 439.06372 206.61823 361.58188 206.61823 Q 309.92734 154.96367 180.79094 129.13638 L 51.654556 103.30911 L 51.654556 103.30911 Q 51.654556 103.30911 25.827278 77.481834 L 0.0 77.481834 L 0.0 51.654556 Q -25.827278 25.827278 0.0 25.827278 Q 51.654556 0.0 51.654556 0.0 z" svg:height="2.324455mm" draw:style-name="style-12" svg:viewBox="0.0 0.0 619.8547 232.4455" svg:width="6.198547mm" svg:x="289.78207mm" svg:y="131.20258mm"/>
          <draw:path svg:d="M 232.4455 0.0 L 309.92734 0.0 L 413.23645 51.654556 Q 516.54553 103.30911 516.54553 129.13638 Q 542.37286 154.96367 568.20013 154.96367 L 568.20013 154.96367 L 619.8547 180.79094 Q 645.68195 206.61823 645.68195 232.4455 L 645.68195 258.27277 L 568.20013 258.27277 Q 516.54553 258.27277 464.891 284.10007 Q 439.06372 309.92734 258.27277 309.92734 L 103.30911 309.92734 L 103.30911 309.92734 L 103.30911 284.10007 L 77.481834 284.10007 L 77.481834 258.27277 L 77.481834 258.27277 L 51.654556 258.27277 L 51.654556 258.27277 L 51.654556 258.27277 L 51.654556 232.4455 L 51.654556 232.4455 L 25.827278 232.4455 L 25.827278 206.61823 L 25.827278 206.61823 L 0.0 206.61823 L 0.0 206.61823 L 0.0 206.61823 L 0.0 180.79094 L 0.0 180.79094 L 25.827278 180.79094 L 25.827278 154.96367 L 25.827278 154.96367 L 51.654556 154.96367 L 51.654556 154.96367 Q 51.654556 154.96367 51.654556 103.30911 L 51.654556 51.654556 L 103.30911 51.654556 L 129.13638 51.654556 L 129.13638 25.827278 L 129.13638 25.827278 L 154.96367 25.827278 Q 154.96367 0.0 232.4455 0.0 z" svg:height="3.0992734mm" draw:style-name="style-13" svg:viewBox="0.0 0.0 645.68195 309.92734" svg:width="6.4568195mm" svg:x="61.985466mm" svg:y="126.553665mm"/>
          <draw:path svg:d="M 542.37286 51.654556 L 568.20013 51.654556 L 568.20013 51.654556 Q 568.20013 77.481834 464.891 77.481834 Q 335.7546 129.13638 206.61823 103.30911 L 51.654556 77.481834 L 51.654556 77.481834 L 51.654556 77.481834 L 25.827278 77.481834 L 25.827278 77.481834 L 0.0 51.654556 Q 0.0 25.827278 51.654556 25.827278 L 77.481834 25.827278 L 103.30911 25.827278 Q 154.96367 25.827278 154.96367 -1.8189894E-12 Q 154.96367 -25.827278 335.7546 -1.8189894E-12 Q 516.54553 25.827278 542.37286 51.654556 z" svg:height="1.0330911mm" draw:style-name="style-14" svg:viewBox="0.0 0.0 568.20013 103.30911" svg:width="5.682001mm" svg:x="251.5577mm" svg:y="153.6723mm"/>
          <draw:path svg:d="M 594.0274 0.0 L 645.68195 0.0 L 748.9911 0.0 Q 878.12744 25.827278 878.12744 51.654556 Q 903.9547 77.481834 903.9547 103.30911 L 903.9547 103.30911 L 878.12744 103.30911 Q 852.3002 103.30911 748.9911 103.30911 L 645.68195 103.30911 L 619.8547 103.30911 L 619.8547 103.30911 L 619.8547 77.481834 L 594.0274 77.481834 L 594.0274 77.481834 L 594.0274 103.30911 L 568.20013 103.30911 L 542.37286 103.30911 L 516.54553 129.13638 L 490.7183 129.13638 L 490.7183 154.96367 L 490.7183 180.79094 L 490.7183 206.61823 L 490.7183 206.61823 L 490.7183 206.61823 L 490.7183 206.61823 L 490.7183 232.4455 L 490.7183 232.4455 L 490.7183 232.4455 Q 464.891 206.61823 387.40918 206.61823 Q 284.10007 206.61823 284.10007 154.96367 Q 284.10007 129.13638 129.13638 129.13638 L 0.0 129.13638 L 0.0 103.30911 L 25.827278 77.481834 L 25.827278 77.481834 L 25.827278 51.654556 L 51.654556 51.654556 L 77.481834 51.654556 L 129.13638 25.827278 L 180.79094 0.0 L 232.4455 0.0 L 284.10007 0.0 L 439.06372 0.0 Q 568.20013 0.0 594.0274 0.0 z" svg:height="2.324455mm" draw:style-name="style-15" svg:viewBox="0.0 0.0 903.9547 232.4455" svg:width="9.039547mm" svg:x="214.10814mm" svg:y="139.4673mm"/>
          <draw:path svg:d="M 2556.9006 51.654556 L 2608.5552 51.654556 L 2582.7278 77.481834 Q 2556.9006 103.30911 2582.7278 154.96367 Q 2582.7278 206.61823 2556.9006 206.61823 Q 2556.9006 232.4455 2556.9006 258.27277 Q 2608.5552 309.92734 2608.5552 335.7546 Q 2608.5552 361.58188 2608.5552 413.23645 Q 2608.5552 464.891 2608.5552 490.7183 Q 2582.7278 516.54553 2660.2097 516.54553 Q 2737.6914 516.54553 2737.6914 671.5092 Q 2763.5188 800.6456 2763.5188 800.6456 L 2763.5188 800.6456 L 2763.5188 826.4729 L 2763.5188 826.4729 L 2737.6914 826.4729 Q 2711.8643 826.4729 2660.2097 878.12744 Q 2608.5552 878.12744 2582.7278 929.782 Q 2556.9006 981.4366 2479.4187 981.4366 Q 2427.7642 981.4366 2427.7642 1007.26385 Q 2401.9368 1033.0911 2376.1096 1084.7457 L 2324.455 1136.4003 L 2195.3186 1136.4003 L 2092.0095 1136.4003 L 2092.0095 1136.4003 Q 2092.0095 1110.573 2066.1821 1136.4003 L 2066.1821 1136.4003 L 2040.355 1136.4003 Q 2014.5277 1136.4003 1962.8732 1136.4003 Q 1911.2186 1136.4003 1885.3912 1162.2275 L 1885.3912 1213.8821 L 1859.564 1213.8821 L 1833.7367 1213.8821 L 1833.7367 1188.0548 Q 1833.7367 1136.4003 1807.9094 1188.0548 Q 1782.0822 1213.8821 1678.7731 1239.7094 Q 1575.464 1239.7094 1575.464 1188.0548 Q 1575.464 1136.4003 1523.8094 1136.4003 Q 1472.1549 1136.4003 1472.1549 1188.0548 Q 1446.3275 1213.8821 1368.8457 1239.7094 Q 1291.3639 1239.7094 1265.5366 1239.7094 Q 1239.7094 1239.7094 1110.573 1239.7094 L 981.4366 1239.7094 L 852.3002 1239.7094 L 748.9911 1239.7094 L 748.9911 1213.8821 Q 748.9911 1188.0548 774.81836 1188.0548 Q 800.6456 1162.2275 723.16376 1110.573 Q 671.5092 1084.7457 671.5092 1033.0911 Q 671.5092 1033.0911 439.06372 981.4366 L 180.79094 955.6093 L 180.79094 929.782 L 180.79094 929.782 L 154.96367 929.782 L 154.96367 929.782 L 154.96367 955.6093 L 129.13638 955.6093 L 129.13638 955.6093 L 129.13638 929.782 L 129.13638 929.782 L 129.13638 929.782 L 103.30911 929.782 L 103.30911 929.782 L 77.481834 903.9547 L 25.827278 903.9547 L 25.827278 878.12744 L 25.827278 878.12744 L -3.6379788E-12 878.12744 L -3.6379788E-12 878.12744 L 25.827278 852.3002 L 51.654556 826.4729 L 77.481834 826.4729 L 129.13638 826.4729 L 154.96367 826.4729 L 180.79094 826.4729 L 232.4455 826.4729 Q 258.27277 826.4729 258.27277 800.6456 L 258.27277 774.81836 L 284.10007 774.81836 L 309.92734 774.81836 L 335.7546 800.6456 L 361.58188 800.6456 L 439.06372 800.6456 Q 490.7183 774.81836 516.54553 774.81836 L 542.37286 774.81836 L 594.0274 774.81836 L 619.8547 774.81836 L 619.8547 774.81836 L 645.68195 774.81836 L 645.68195 774.81836 L 645.68195 774.81836 L 619.8547 748.9911 Q 594.0274 723.16376 542.37286 723.16376 L 490.7183 671.5092 L 542.37286 671.5092 L 568.20013 671.5092 L 568.20013 645.68195 L 568.20013 645.68195 L 594.0274 619.8547 Q 594.0274 619.8547 723.16376 568.20013 Q 826.4729 516.54553 800.6456 516.54553 Q 774.81836 516.54553 800.6456 439.06372 Q 826.4729 361.58188 800.6456 335.7546 Q 774.81836 309.92734 878.12744 284.10007 Q 981.4366 232.4455 981.4366 180.79094 Q 981.4366 154.96367 981.4366 129.13638 L 981.4366 129.13638 L 981.4366 129.13638 Q 1007.26385 129.13638 1007.26385 103.30911 L 1007.26385 103.30911 L 1058.9185 129.13638 Q 1110.573 154.96367 1162.2275 103.30911 Q 1188.0548 51.654556 1265.5366 51.654556 Q 1317.1912 51.654556 1317.1912 25.827278 Q 1317.1912 -1.8189894E-12 1446.3275 -1.8189894E-12 Q 1575.464 -25.827278 1575.464 -1.8189894E-12 Q 1601.2913 -1.8189894E-12 1678.7731 -1.8189894E-12 Q 1782.0822 -1.8189894E-12 1782.0822 25.827278 Q 1782.0822 51.654556 1885.3912 51.654556 Q 2014.5277 51.654556 2066.1821 25.827278 Q 2117.837 -1.8189894E-12 2324.455 -1.8189894E-12 Q 2531.0732 -1.8189894E-12 2531.0732 25.827278 Q 2531.0732 51.654556 2556.9006 51.654556 z M 387.40918 878.12744 Q 335.7546 878.12744 309.92734 903.9547 Q 284.10007 929.782 335.7546 903.9547 Q 413.23645 878.12744 387.40918 878.12744 z" svg:height="12.397094mm" draw:style-name="style-16" svg:viewBox="0.0 0.0 2763.5188 1239.7094" svg:width="27.635187mm" svg:x="272.47778mm" svg:y="95.56093mm"/>
          <draw:path svg:d="M 929.782 0.0 L 955.6093 0.0 L 955.6093 25.827278 L 955.6093 25.827278 L 955.6093 25.827278 Q 929.782 25.827278 929.782 51.654556 L 929.782 77.481834 L 903.9547 77.481834 L 903.9547 77.481834 L 955.6093 103.30911 Q 981.4366 129.13638 1007.26385 180.79094 Q 1033.0911 206.61823 1033.0911 206.61823 L 1033.0911 206.61823 L 1033.0911 232.4455 Q 1033.0911 284.10007 1007.26385 284.10007 Q 981.4366 284.10007 981.4366 309.92734 Q 981.4366 335.7546 981.4366 361.58188 Q 981.4366 387.40918 929.782 413.23645 Q 878.12744 439.06372 903.9547 439.06372 Q 929.782 464.891 929.782 490.7183 Q 929.782 542.37286 852.3002 542.37286 L 774.81836 542.37286 L 774.81836 568.20013 L 774.81836 568.20013 L 774.81836 568.20013 Q 748.9911 594.0274 671.5092 568.20013 L 594.0274 542.37286 L 594.0274 542.37286 Q 594.0274 542.37286 516.54553 516.54553 Q 439.06372 490.7183 335.7546 439.06372 L 206.61823 387.40918 L 206.61823 387.40918 L 206.61823 387.40918 L 206.61823 413.23645 L 206.61823 413.23645 L 180.79094 413.23645 L 180.79094 387.40918 L 103.30911 387.40918 L 3.6379788E-12 387.40918 L 3.6379788E-12 387.40918 L 3.6379788E-12 387.40918 L 25.827278 361.58188 L 51.654556 335.7546 L 51.654556 335.7546 L 51.654556 335.7546 L 154.96367 335.7546 Q 258.27277 361.58188 284.10007 335.7546 Q 284.10007 309.92734 361.58188 284.10007 Q 413.23645 258.27277 464.891 180.79094 Q 490.7183 129.13638 464.891 129.13638 Q 413.23645 129.13638 464.891 103.30911 Q 490.7183 77.481834 464.891 77.481834 L 439.06372 77.481834 L 439.06372 51.654556 L 413.23645 51.654556 L 413.23645 51.654556 L 413.23645 25.827278 L 413.23645 25.827278 L 439.06372 25.827278 L 671.5092 0.0 Q 929.782 -25.827278 929.782 0.0 z" svg:height="5.682001mm" draw:style-name="style-17" svg:viewBox="0.0 0.0 1033.0911 568.20013" svg:width="10.330912mm" svg:x="270.15332mm" svg:y="156.77158mm"/>
          <draw:path svg:d="M 748.9911 51.654556 L 774.81836 51.654556 L 774.81836 77.481834 Q 774.81836 129.13638 748.9911 129.13638 Q 723.16376 129.13638 723.16376 180.79094 Q 723.16376 232.4455 645.68195 232.4455 L 594.0274 232.4455 L 516.54553 258.27277 L 439.06372 284.10007 L 439.06372 284.10007 L 439.06372 284.10007 L 464.891 284.10007 L 464.891 284.10007 L 464.891 309.92734 L 490.7183 309.92734 L 490.7183 309.92734 L 490.7183 335.7546 L 490.7183 335.7546 L 490.7183 335.7546 L 516.54553 335.7546 L 516.54553 335.7546 L 542.37286 361.58188 L 568.20013 387.40918 L 568.20013 387.40918 L 568.20013 387.40918 L 490.7183 387.40918 Q 387.40918 387.40918 361.58188 361.58188 Q 335.7546 335.7546 284.10007 361.58188 Q 232.4455 361.58188 232.4455 335.7546 Q 232.4455 284.10007 180.79094 284.10007 L 129.13638 284.10007 L 77.481834 258.27277 L 25.827278 232.4455 L 25.827278 232.4455 L 25.827278 232.4455 L 9.094947E-13 232.4455 L 9.094947E-13 232.4455 L 9.094947E-13 206.61823 L 9.094947E-13 206.61823 L 25.827278 206.61823 L 25.827278 180.79094 L 77.481834 180.79094 L 129.13638 180.79094 L 284.10007 129.13638 Q 439.06372 77.481834 542.37286 25.827278 Q 645.68195 -25.827278 697.3365 0.0 Q 748.9911 25.827278 748.9911 51.654556 z" svg:height="3.8740916mm" draw:style-name="style-18" svg:viewBox="0.0 0.0 774.81836 387.40918" svg:width="7.7481833mm" svg:x="69.47538mm" svg:y="144.89104mm"/>
          <draw:path svg:d="M 25.827278 25.827278 L 25.827278 1.8189894E-12 L 129.13638 1.8189894E-12 Q 232.4455 1.8189894E-12 232.4455 51.654556 Q 232.4455 77.481834 258.27277 77.481834 L 284.10007 77.481834 L 284.10007 77.481834 L 284.10007 103.30911 L 284.10007 103.30911 L 284.10007 103.30911 L 309.92734 103.30911 L 309.92734 129.13638 L 232.4455 129.13638 Q 154.96367 103.30911 129.13638 129.13638 L 103.30911 129.13638 L 103.30911 129.13638 Q 103.30911 103.30911 51.654556 103.30911 Q -3.6379788E-12 77.481834 -3.6379788E-12 51.654556 L 25.827278 25.827278 L 25.827278 25.827278 z" svg:height="1.291364mm" draw:style-name="style-19" svg:viewBox="0.0 0.0 309.92734 129.13638" svg:width="3.0992734mm" svg:x="253.88214mm" svg:y="155.99677mm"/>
          <draw:path svg:d="M 77.481834 0.0 L 77.481834 0.0 L 103.30911 0.0 Q 154.96367 0.0 154.96367 25.827278 Q 180.79094 51.654556 206.61823 51.654556 Q 258.27277 51.654556 232.4455 77.481834 Q 206.61823 103.30911 258.27277 103.30911 Q 335.7546 129.13638 309.92734 154.96367 Q 309.92734 206.61823 335.7546 206.61823 L 361.58188 206.61823 L 387.40918 232.4455 L 413.23645 258.27277 L 361.58188 258.27277 Q 309.92734 258.27277 309.92734 284.10007 Q 309.92734 309.92734 258.27277 309.92734 L 206.61823 309.92734 L 206.61823 335.7546 L 206.61823 335.7546 L 154.96367 335.7546 Q 129.13638 309.92734 154.96367 284.10007 Q 154.96367 258.27277 103.30911 232.4455 L 51.654556 206.61823 L 51.654556 206.61823 Q 51.654556 180.79094 25.827278 180.79094 L 25.827278 154.96367 L 25.827278 154.96367 L 51.654556 154.96367 L 51.654556 154.96367 L 51.654556 154.96367 L 51.654556 129.13638 L 51.654556 129.13638 L 77.481834 129.13638 Q 77.481834 103.30911 51.654556 103.30911 Q 0.0 103.30911 0.0 51.654556 L 25.827278 25.827278 L 51.654556 25.827278 Q 77.481834 0.0 77.481834 0.0 z" svg:height="3.357546mm" draw:style-name="style-20" svg:viewBox="0.0 0.0 413.23645 335.7546" svg:width="4.1323643mm" svg:x="261.8886mm" svg:y="127.586754mm"/>
          <draw:path svg:d="M 232.4455 0.0 L 309.92734 25.827278 L 335.7546 25.827278 Q 387.40918 25.827278 413.23645 51.654556 L 439.06372 51.654556 L 490.7183 51.654556 L 542.37286 51.654556 L 542.37286 77.481834 L 542.37286 103.30911 L 490.7183 103.30911 Q 439.06372 129.13638 232.4455 129.13638 L 25.827278 129.13638 L 25.827278 103.30911 Q 25.827278 77.481834 0.0 51.654556 L 0.0 25.827278 L 0.0 25.827278 Q 25.827278 25.827278 25.827278 25.827278 L 25.827278 0.0 L 103.30911 0.0 Q 180.79094 -25.827278 232.4455 0.0 z" svg:height="1.291364mm" draw:style-name="style-21" svg:viewBox="0.0 0.0 542.37286 129.13638" svg:width="5.4237285mm" svg:x="245.10088mm" svg:y="187.24777mm"/>
          <draw:path svg:d="M 129.13638 1.8189894E-12 L 154.96367 1.8189894E-12 L 180.79094 1.8189894E-12 L 206.61823 25.827278 L 206.61823 25.827278 L 232.4455 25.827278 L 232.4455 51.654556 L 232.4455 77.481834 L 258.27277 77.481834 L 284.10007 77.481834 L 387.40918 103.30911 Q 516.54553 129.13638 516.54553 129.13638 L 516.54553 129.13638 L 464.891 129.13638 Q 413.23645 129.13638 439.06372 180.79094 Q 439.06372 206.61823 516.54553 232.4455 Q 568.20013 232.4455 387.40918 232.4455 Q 180.79094 232.4455 154.96367 284.10007 Q 129.13638 309.92734 103.30911 284.10007 Q 51.654556 258.27277 51.654556 232.4455 Q 77.481834 206.61823 51.654556 180.79094 L 25.827278 180.79094 L 25.827278 154.96367 L 25.827278 154.96367 L 0.0 154.96367 L 0.0 154.96367 L 0.0 129.13638 L 0.0 103.30911 L 51.654556 103.30911 Q 103.30911 103.30911 129.13638 51.654556 Q 129.13638 25.827278 129.13638 1.8189894E-12 z" svg:height="2.8410006mm" draw:style-name="style-22" svg:viewBox="0.0 0.0 516.54553 284.10007" svg:width="5.165456mm" svg:x="246.65051mm" svg:y="159.35431mm"/>
          <draw:path svg:d="M 284.10007 25.827278 L 284.10007 0.0 L 309.92734 0.0 L 335.7546 0.0 L 335.7546 25.827278 L 335.7546 25.827278 L 335.7546 25.827278 L 335.7546 51.654556 L 335.7546 51.654556 L 335.7546 51.654556 L 361.58188 51.654556 L 361.58188 51.654556 L 413.23645 77.481834 L 464.891 103.30911 L 490.7183 103.30911 L 542.37286 103.30911 L 645.68195 154.96367 Q 774.81836 154.96367 903.9547 180.79094 L 1007.26385 206.61823 L 1058.9185 206.61823 Q 1084.7457 206.61823 1136.4003 232.4455 L 1188.0548 232.4455 L 1162.2275 258.27277 Q 1136.4003 258.27277 1213.8821 309.92734 Q 1317.1912 361.58188 1368.8457 361.58188 Q 1446.3275 361.58188 1472.1549 361.58188 L 1497.9822 361.58188 L 1497.9822 387.40918 L 1497.9822 387.40918 L 1497.9822 387.40918 L 1497.9822 413.23645 L 1497.9822 413.23645 L 1523.8094 413.23645 L 1523.8094 413.23645 L 1523.8094 439.06372 L 1497.9822 439.06372 L 1472.1549 413.23645 L 1420.5002 413.23645 L 1368.8457 413.23645 L 1343.0184 439.06372 L 1317.1912 464.891 L 1291.3639 464.891 Q 1265.5366 464.891 1239.7094 439.06372 Q 1213.8821 413.23645 955.6093 464.891 L 723.16376 516.54553 L 723.16376 516.54553 L 723.16376 516.54553 L 697.3365 490.7183 Q 671.5092 490.7183 671.5092 464.891 Q 671.5092 439.06372 568.20013 413.23645 Q 490.7183 361.58188 464.891 335.7546 Q 439.06372 309.92734 464.891 284.10007 Q 490.7183 258.27277 490.7183 258.27277 Q 490.7183 206.61823 284.10007 154.96367 L 77.481834 103.30911 L 77.481834 103.30911 L 77.481834 103.30911 L 51.654556 103.30911 L 51.654556 103.30911 L 25.827278 103.30911 L 25.827278 103.30911 L 25.827278 103.30911 L 1.8189894E-12 103.30911 L 1.8189894E-12 77.481834 L 1.8189894E-12 51.654556 L 129.13638 51.654556 Q 284.10007 51.654556 284.10007 25.827278 z" svg:height="5.165456mm" draw:style-name="style-23" svg:viewBox="0.0 0.0 1523.8094 516.54553" svg:width="15.238094mm" svg:x="88.071014mm" svg:y="136.36803mm"/>
          <draw:path svg:d="M 800.6456 25.827278 L 800.6456 51.654556 L 800.6456 77.481834 L 826.4729 103.30911 L 826.4729 103.30911 L 826.4729 103.30911 L 800.6456 129.13638 L 774.81836 129.13638 L 774.81836 154.96367 L 774.81836 180.79094 L 800.6456 206.61823 Q 826.4729 206.61823 852.3002 232.4455 Q 852.3002 258.27277 929.782 258.27277 L 1033.0911 258.27277 L 1033.0911 284.10007 L 1033.0911 284.10007 L 1007.26385 284.10007 L 1007.26385 309.92734 L 878.12744 309.92734 L 774.81836 309.92734 L 774.81836 335.7546 L 774.81836 361.58188 L 774.81836 387.40918 Q 774.81836 413.23645 645.68195 413.23645 L 516.54553 413.23645 L 516.54553 413.23645 L 490.7183 413.23645 L 490.7183 413.23645 L 464.891 413.23645 L 464.891 413.23645 L 464.891 413.23645 L 464.891 439.06372 L 464.891 439.06372 L 464.891 464.891 L 464.891 490.7183 L 464.891 490.7183 L 464.891 516.54553 L 464.891 516.54553 L 464.891 516.54553 L 439.06372 568.20013 L 439.06372 594.0274 L 439.06372 594.0274 L 413.23645 594.0274 L 413.23645 594.0274 L 413.23645 619.8547 L 387.40918 619.8547 L 361.58188 619.8547 L 309.92734 619.8547 L 284.10007 619.8547 L 284.10007 619.8547 L 284.10007 619.8547 L 309.92734 619.8547 L 309.92734 619.8547 L 309.92734 594.0274 L 309.92734 594.0274 L 335.7546 594.0274 L 335.7546 568.20013 L 335.7546 568.20013 L 309.92734 568.20013 L 309.92734 516.54553 Q 309.92734 439.06372 309.92734 413.23645 Q 309.92734 387.40918 258.27277 361.58188 Q 206.61823 335.7546 129.13638 309.92734 L 25.827278 284.10007 L 25.827278 258.27277 Q 0.0 258.27277 0.0 258.27277 L 0.0 258.27277 L 0.0 258.27277 L 0.0 232.4455 L 25.827278 232.4455 L 25.827278 206.61823 L 25.827278 206.61823 L 0.0 206.61823 L 0.0 206.61823 L 0.0 206.61823 L 25.827278 180.79094 L 51.654556 154.96367 L 51.654556 154.96367 L 51.654556 154.96367 L 77.481834 129.13638 L 77.481834 103.30911 L 51.654556 103.30911 L 0.0 103.30911 L 0.0 77.481834 L 0.0 51.654556 L 51.654556 25.827278 Q 129.13638 0.0 180.79094 0.0 L 232.4455 0.0 L 439.06372 0.0 Q 645.68195 0.0 671.5092 0.0 Q 697.3365 0.0 748.9911 0.0 Q 800.6456 0.0 800.6456 25.827278 z" svg:height="6.198547mm" draw:style-name="style-24" svg:viewBox="0.0 0.0 1033.0911 619.8547" svg:width="10.330912mm" svg:x="92.9782mm" svg:y="143.59967mm"/>
          <draw:path svg:d="M 1058.9185 51.654556 L 1084.7457 51.654556 L 1084.7457 77.481834 L 1084.7457 103.30911 L 1136.4003 103.30911 Q 1162.2275 103.30911 1162.2275 129.13638 L 1162.2275 154.96367 L 1239.7094 180.79094 Q 1343.0184 206.61823 1343.0184 232.4455 Q 1368.8457 258.27277 1394.673 258.27277 Q 1394.673 258.27277 1420.5002 258.27277 L 1420.5002 258.27277 L 1446.3275 284.10007 L 1446.3275 284.10007 L 1446.3275 284.10007 Q 1446.3275 309.92734 1497.9822 309.92734 L 1549.6367 309.92734 L 1549.6367 335.7546 Q 1523.8094 361.58188 1472.1549 361.58188 L 1420.5002 361.58188 L 1394.673 387.40918 L 1368.8457 413.23645 L 1368.8457 413.23645 L 1343.0184 413.23645 L 1343.0184 439.06372 L 1343.0184 464.891 L 1420.5002 464.891 Q 1497.9822 464.891 1497.9822 490.7183 Q 1472.1549 516.54553 1497.9822 568.20013 Q 1549.6367 594.0274 1497.9822 619.8547 Q 1472.1549 619.8547 1472.1549 645.68195 Q 1472.1549 671.5092 1549.6367 671.5092 Q 1601.2913 671.5092 1652.9458 697.3365 L 1730.4276 723.16376 L 1730.4276 723.16376 L 1730.4276 723.16376 L 1730.4276 723.16376 L 1704.6003 723.16376 L 1704.6003 723.16376 L 1704.6003 748.9911 L 1704.6003 748.9911 L 1704.6003 748.9911 L 1678.7731 774.81836 L 1678.7731 800.6456 L 1627.1185 800.6456 Q 1575.464 826.4729 1549.6367 826.4729 L 1549.6367 826.4729 L 1549.6367 800.6456 L 1549.6367 800.6456 L 1523.8094 800.6456 L 1523.8094 826.4729 L 1472.1549 826.4729 L 1420.5002 826.4729 L 1420.5002 852.3002 L 1446.3275 852.3002 L 1446.3275 852.3002 L 1446.3275 878.12744 L 1497.9822 878.12744 L 1575.464 878.12744 L 1601.2913 903.9547 L 1652.9458 929.782 L 1807.9094 929.782 Q 1988.7004 929.782 2066.1821 903.9547 L 2169.4915 903.9547 L 2169.4915 903.9547 L 2169.4915 929.782 L 2221.146 929.782 L 2272.8005 929.782 L 2272.8005 955.6093 L 2272.8005 981.4366 L 2221.146 981.4366 L 2195.3186 981.4366 L 2195.3186 1033.0911 L 2195.3186 1058.9185 L 2014.5277 1058.9185 L 1807.9094 1058.9185 L 1807.9094 1058.9185 Q 1807.9094 1033.0911 1575.464 981.4366 Q 1343.0184 878.12744 1291.3639 852.3002 Q 1239.7094 800.6456 1239.7094 826.4729 Q 1188.0548 878.12744 1110.573 878.12744 L 1007.26385 903.9547 L 878.12744 903.9547 Q 748.9911 929.782 748.9911 955.6093 Q 748.9911 981.4366 568.20013 1007.26385 L 413.23645 1007.26385 L 413.23645 1007.26385 Q 387.40918 981.4366 206.61823 955.6093 L 0.0 929.782 L 0.0 929.782 L 0.0 929.782 L 51.654556 903.9547 L 77.481834 903.9547 L 77.481834 878.12744 L 51.654556 826.4729 L 51.654556 800.6456 Q 51.654556 774.81836 25.827278 774.81836 Q 0.0 774.81836 25.827278 748.9911 Q 51.654556 723.16376 25.827278 697.3365 Q 0.0 671.5092 0.0 619.8547 Q -51.654556 542.37286 0.0 516.54553 Q 51.654556 516.54553 77.481834 464.891 L 103.30911 439.06372 L 103.30911 439.06372 L 103.30911 413.23645 L 103.30911 413.23645 L 103.30911 413.23645 L 154.96367 413.23645 Q 206.61823 413.23645 258.27277 361.58188 L 284.10007 361.58188 L 309.92734 335.7546 L 361.58188 309.92734 L 361.58188 309.92734 L 361.58188 309.92734 L 335.7546 309.92734 L 335.7546 309.92734 L 284.10007 284.10007 Q 232.4455 258.27277 232.4455 258.27277 Q 258.27277 258.27277 180.79094 206.61823 L 129.13638 154.96367 L 103.30911 154.96367 L 77.481834 154.96367 L 77.481834 129.13638 L 51.654556 129.13638 L 51.654556 129.13638 L 51.654556 103.30911 L 51.654556 103.30911 L 51.654556 103.30911 L 51.654556 103.30911 L 51.654556 103.30911 L 77.481834 77.481834 L 77.481834 51.654556 L 103.30911 51.654556 L 154.96367 51.654556 L 180.79094 25.827278 L 206.61823 25.827278 L 206.61823 51.654556 L 206.61823 77.481834 L 387.40918 51.654556 Q 568.20013 51.654556 671.5092 0.0 Q 800.6456 0.0 826.4729 25.827278 Q 826.4729 51.654556 878.12744 51.654556 Q 903.9547 51.654556 929.782 0.0 Q 929.782 -25.827278 981.4366 0.0 Q 1007.26385 51.654556 1033.0911 51.654556 Q 1033.0911 51.654556 1058.9185 51.654556 z M 1446.3275 568.20013 Q 1446.3275 568.20013 1472.1549 568.20013 Q 1472.1549 568.20013 1446.3275 568.20013 Q 1446.3275 568.20013 1446.3275 568.20013 z M 1962.8732 955.6093 Q 1988.7004 955.6093 1988.7004 981.4366 Q 1988.7004 1007.26385 1962.8732 1007.26385 Q 1937.0459 1007.26385 1937.0459 981.4366 Q 1937.0459 955.6093 1962.8732 955.6093 z" svg:height="10.589184mm" draw:style-name="style-25" svg:viewBox="0.0 0.0 2272.8005 1058.9185" svg:width="22.728004mm" svg:x="14.979821mm" svg:y="167.8773mm"/>
          <draw:path svg:d="M 309.92734 25.827278 L 335.7546 51.654556 L 335.7546 51.654556 L 335.7546 51.654556 L 335.7546 77.481834 Q 361.58188 129.13638 258.27277 154.96367 Q 154.96367 180.79094 129.13638 180.79094 L 77.481834 180.79094 L 77.481834 180.79094 Q 77.481834 180.79094 51.654556 154.96367 Q 25.827278 154.96367 25.827278 129.13638 L 2.2737368E-13 77.481834 L 25.827278 77.481834 L 51.654556 77.481834 L 129.13638 51.654556 Q 180.79094 25.827278 232.4455 0.0 Q 258.27277 -25.827278 284.10007 0.0 Q 309.92734 0.0 309.92734 25.827278 z" svg:height="1.8079095mm" draw:style-name="style-26" svg:viewBox="0.0 0.0 335.7546 180.79094" svg:width="3.357546mm" svg:x="19.370459mm" svg:y="181.56577mm"/>
          <draw:path svg:d="M 309.92734 0.0 L 335.7546 0.0 L 335.7546 0.0 Q 335.7546 0.0 464.891 25.827278 L 619.8547 25.827278 L 619.8547 25.827278 L 645.68195 25.827278 L 645.68195 25.827278 L 645.68195 51.654556 L 671.5092 51.654556 L 723.16376 51.654556 L 723.16376 77.481834 L 723.16376 103.30911 L 748.9911 103.30911 L 774.81836 103.30911 L 774.81836 129.13638 L 774.81836 154.96367 L 748.9911 154.96367 L 748.9911 154.96367 L 748.9911 180.79094 L 748.9911 180.79094 L 723.16376 180.79094 Q 723.16376 206.61823 723.16376 206.61823 L 723.16376 206.61823 L 697.3365 206.61823 Q 671.5092 206.61823 671.5092 232.4455 Q 671.5092 258.27277 697.3365 258.27277 Q 723.16376 258.27277 723.16376 284.10007 Q 723.16376 309.92734 619.8547 309.92734 L 542.37286 309.92734 L 490.7183 309.92734 Q 439.06372 309.92734 361.58188 335.7546 Q 309.92734 361.58188 361.58188 361.58188 L 413.23645 361.58188 L 413.23645 361.58188 Q 413.23645 361.58188 413.23645 387.40918 L 439.06372 387.40918 L 439.06372 413.23645 Q 439.06372 439.06372 206.61823 439.06372 L 0.0 439.06372 L 0.0 413.23645 L 0.0 387.40918 L 0.0 361.58188 L 0.0 361.58188 L 0.0 309.92734 L 0.0 258.27277 L 25.827278 258.27277 L 51.654556 258.27277 L 77.481834 232.4455 Q 103.30911 232.4455 103.30911 206.61823 L 77.481834 180.79094 L 206.61823 129.13638 Q 309.92734 77.481834 309.92734 51.654556 Q 309.92734 51.654556 284.10007 51.654556 L 284.10007 51.654556 L 309.92734 25.827278 Q 309.92734 0.0 309.92734 0.0 z" svg:height="4.3906374mm" draw:style-name="style-27" svg:viewBox="0.0 0.0 774.81836 439.06372" svg:width="7.7481833mm" svg:x="186.98949mm" svg:y="113.64002mm"/>
          <draw:path svg:d="M 645.68195 51.654556 L 645.68195 0.0 L 671.5092 0.0 L 671.5092 0.0 L 671.5092 25.827278 L 697.3365 25.827278 L 697.3365 51.654556 L 697.3365 103.30911 L 671.5092 154.96367 L 645.68195 232.4455 L 619.8547 361.58188 Q 594.0274 516.54553 594.0274 619.8547 Q 594.0274 697.3365 594.0274 723.16376 L 594.0274 723.16376 L 490.7183 723.16376 Q 361.58188 723.16376 180.79094 748.9911 L 25.827278 748.9911 L 25.827278 723.16376 Q 25.827278 723.16376 0.0 697.3365 Q 0.0 671.5092 25.827278 671.5092 Q 51.654556 671.5092 77.481834 568.20013 L 77.481834 490.7183 L 103.30911 490.7183 L 103.30911 464.891 L 180.79094 464.891 L 232.4455 464.891 L 232.4455 490.7183 L 232.4455 490.7183 L 309.92734 568.20013 Q 387.40918 645.68195 387.40918 594.0274 Q 413.23645 516.54553 413.23645 542.37286 Q 439.06372 542.37286 439.06372 568.20013 L 439.06372 594.0274 L 413.23645 619.8547 L 413.23645 645.68195 L 439.06372 645.68195 L 464.891 645.68195 L 464.891 619.8547 L 490.7183 594.0274 L 490.7183 594.0274 L 490.7183 568.20013 L 490.7183 568.20013 L 490.7183 568.20013 L 516.54553 542.37286 Q 542.37286 516.54553 568.20013 335.7546 L 594.0274 154.96367 L 619.8547 129.13638 L 645.68195 103.30911 L 645.68195 51.654556 z" svg:height="7.4899106mm" draw:style-name="style-28" svg:viewBox="0.0 0.0 697.3365 748.9911" svg:width="6.973365mm" svg:x="139.20903mm" svg:y="45.45601mm"/>
          <draw:path svg:d="M 568.20013 0.0 L 568.20013 0.0 L 516.54553 25.827278 Q 490.7183 51.654556 490.7183 77.481834 L 464.891 103.30911 L 464.891 103.30911 L 464.891 129.13638 L 464.891 129.13638 L 464.891 129.13638 L 490.7183 129.13638 L 490.7183 129.13638 L 490.7183 154.96367 L 516.54553 154.96367 L 516.54553 154.96367 L 516.54553 180.79094 L 516.54553 180.79094 L 516.54553 180.79094 L 490.7183 180.79094 L 490.7183 180.79094 L 464.891 206.61823 L 439.06372 232.4455 L 439.06372 232.4455 L 464.891 232.4455 L 464.891 232.4455 L 464.891 258.27277 L 387.40918 258.27277 Q 309.92734 232.4455 258.27277 232.4455 L 180.79094 232.4455 L 180.79094 206.61823 Q 180.79094 180.79094 103.30911 154.96367 Q 9.094947E-13 129.13638 9.094947E-13 129.13638 L 9.094947E-13 103.30911 L 51.654556 103.30911 Q 77.481834 77.481834 103.30911 77.481834 L 129.13638 77.481834 L 180.79094 51.654556 Q 232.4455 25.827278 258.27277 25.827278 L 309.92734 25.827278 L 361.58188 0.0 L 387.40918 0.0 L 464.891 0.0 Q 542.37286 -25.827278 568.20013 0.0 z" svg:height="2.582728mm" draw:style-name="style-29" svg:viewBox="0.0 0.0 568.20013 258.27277" svg:width="5.682001mm" svg:x="53.204193mm" svg:y="200.1614mm"/>
          <draw:path svg:d="M 232.4455 51.654556 L 309.92734 77.481834 L 309.92734 77.481834 L 335.7546 77.481834 L 335.7546 77.481834 L 335.7546 103.30911 L 309.92734 103.30911 L 309.92734 129.13638 L 232.4455 129.13638 L 180.79094 129.13638 L 180.79094 154.96367 L 180.79094 154.96367 L 103.30911 154.96367 Q 25.827278 129.13638 25.827278 129.13638 L 0.0 129.13638 L 0.0 77.481834 Q 0.0 51.654556 25.827278 51.654556 L 77.481834 51.654556 L 103.30911 51.654556 Q 129.13638 51.654556 129.13638 25.827278 Q 129.13638 0.0 154.96367 0.0 Q 180.79094 0.0 180.79094 25.827278 Q 180.79094 51.654556 232.4455 51.654556 z" svg:height="1.5496367mm" draw:style-name="style-30" svg:viewBox="0.0 0.0 335.7546 154.96367" svg:width="3.357546mm" svg:x="168.65213mm" svg:y="143.85794mm"/>
          <draw:path svg:d="M 464.891 129.13638 L 464.891 129.13638 L 464.891 129.13638 Q 439.06372 129.13638 464.891 154.96367 Q 464.891 180.79094 284.10007 180.79094 L 103.30911 232.4455 L 103.30911 232.4455 L 103.30911 232.4455 L 77.481834 232.4455 L 77.481834 232.4455 L 77.481834 232.4455 Q 51.654556 232.4455 51.654556 180.79094 Q 51.654556 154.96367 25.827278 129.13638 Q 0.0 129.13638 0.0 77.481834 L 25.827278 0.0 L 154.96367 0.0 Q 258.27277 -25.827278 335.7546 25.827278 Q 413.23645 51.654556 413.23645 77.481834 Q 413.23645 103.30911 439.06372 103.30911 Q 464.891 129.13638 464.891 129.13638 z" svg:height="2.324455mm" draw:style-name="style-31" svg:viewBox="0.0 0.0 464.891 232.4455" svg:width="4.64891mm" svg:x="199.90314mm" svg:y="157.28812mm"/>
          <draw:path svg:d="M 1084.7457 0.0 L 1188.0548 0.0 L 1213.8821 0.0 L 1239.7094 0.0 L 1239.7094 25.827278 L 1239.7094 25.827278 L 1265.5366 25.827278 L 1265.5366 51.654556 L 1343.0184 51.654556 Q 1394.673 77.481834 1394.673 103.30911 Q 1394.673 103.30911 1497.9822 154.96367 Q 1601.2913 180.79094 1575.464 206.61823 Q 1549.6367 232.4455 1678.7731 258.27277 Q 1782.0822 309.92734 1807.9094 309.92734 L 1833.7367 309.92734 L 1859.564 309.92734 L 1885.3912 309.92734 L 1911.2186 309.92734 L 1962.8732 309.92734 L 1937.0459 335.7546 L 1911.2186 361.58188 L 1859.564 361.58188 L 1833.7367 361.58188 L 1833.7367 387.40918 L 1807.9094 387.40918 L 1807.9094 387.40918 L 1807.9094 413.23645 L 1807.9094 413.23645 L 1807.9094 413.23645 L 1782.0822 413.23645 L 1782.0822 413.23645 L 1782.0822 439.06372 L 1756.2549 439.06372 L 1756.2549 439.06372 Q 1756.2549 464.891 1730.4276 464.891 L 1704.6003 464.891 L 1704.6003 490.7183 L 1704.6003 490.7183 L 1678.7731 490.7183 Q 1652.9458 464.891 1575.464 490.7183 Q 1497.9822 516.54553 1497.9822 542.37286 Q 1472.1549 568.20013 1446.3275 568.20013 Q 1394.673 594.0274 1291.3639 619.8547 L 1188.0548 619.8547 L 1188.0548 619.8547 Q 1188.0548 619.8547 1084.7457 619.8547 Q 955.6093 619.8547 826.4729 568.20013 L 671.5092 542.37286 L 671.5092 542.37286 L 645.68195 516.54553 L 568.20013 516.54553 Q 516.54553 516.54553 258.27277 490.7183 L 0.0 464.891 L 0.0 464.891 L 0.0 439.06372 L 51.654556 439.06372 L 77.481834 413.23645 L 103.30911 413.23645 L 129.13638 413.23645 L 129.13638 387.40918 L 154.96367 387.40918 L 154.96367 361.58188 L 154.96367 335.7546 L 129.13638 335.7546 L 129.13638 309.92734 L 129.13638 309.92734 L 154.96367 309.92734 L 154.96367 309.92734 L 154.96367 284.10007 L 129.13638 258.27277 L 129.13638 232.4455 L 206.61823 258.27277 Q 309.92734 258.27277 309.92734 232.4455 Q 335.7546 206.61823 413.23645 232.4455 Q 490.7183 258.27277 516.54553 206.61823 Q 516.54553 154.96367 671.5092 154.96367 Q 826.4729 154.96367 852.3002 129.13638 Q 878.12744 103.30911 852.3002 77.481834 Q 852.3002 51.654556 878.12744 51.654556 Q 929.782 51.654556 981.4366 51.654556 Q 1007.26385 0.0 1084.7457 0.0 z M 1033.0911 464.891 Q 1136.4003 464.891 1213.8821 490.7183 Q 1291.3639 542.37286 1188.0548 542.37286 Q 1084.7457 568.20013 1033.0911 516.54553 Q 955.6093 464.891 1033.0911 464.891 z" svg:height="6.198547mm" draw:style-name="style-32" svg:viewBox="0.0 0.0 1962.8732 619.8547" svg:width="19.62873mm" svg:x="269.12024mm" svg:y="134.30185mm"/>
          <draw:path svg:d="M 77.481834 0.0 L 77.481834 0.0 L 180.79094 25.827278 Q 309.92734 25.827278 309.92734 51.654556 L 309.92734 51.654556 L 309.92734 77.481834 L 284.10007 77.481834 L 284.10007 77.481834 L 284.10007 77.481834 L 284.10007 103.30911 L 284.10007 103.30911 L 309.92734 129.13638 L 309.92734 154.96367 L 335.7546 154.96367 L 387.40918 154.96367 L 387.40918 180.79094 L 387.40918 206.61823 L 361.58188 206.61823 L 361.58188 206.61823 L 335.7546 206.61823 Q 335.7546 232.4455 180.79094 206.61823 Q 25.827278 180.79094 51.654556 180.79094 Q 77.481834 154.96367 25.827278 129.13638 L 0.0 103.30911 L 25.827278 77.481834 Q 25.827278 25.827278 51.654556 25.827278 Q 77.481834 25.827278 77.481834 0.0 z" svg:height="2.0661821mm" draw:style-name="style-33" svg:viewBox="0.0 0.0 387.40918 206.61823" svg:width="3.8740916mm" svg:x="198.09521mm" svg:y="116.99757mm"/>
          <draw:path svg:d="M 309.92734 0.0 L 361.58188 0.0 L 361.58188 0.0 L 361.58188 0.0 L 439.06372 25.827278 L 490.7183 51.654556 L 516.54553 51.654556 L 542.37286 51.654556 L 645.68195 77.481834 Q 748.9911 103.30911 723.16376 103.30911 Q 697.3365 129.13638 748.9911 154.96367 Q 826.4729 206.61823 748.9911 206.61823 Q 697.3365 232.4455 697.3365 258.27277 L 697.3365 284.10007 L 748.9911 309.92734 Q 800.6456 309.92734 800.6456 309.92734 Q 800.6456 309.92734 800.6456 335.7546 L 800.6456 335.7546 L 748.9911 335.7546 L 723.16376 309.92734 L 671.5092 309.92734 Q 619.8547 309.92734 645.68195 361.58188 L 645.68195 413.23645 L 645.68195 413.23645 L 645.68195 413.23645 L 645.68195 387.40918 Q 645.68195 387.40918 619.8547 387.40918 L 619.8547 387.40918 L 619.8547 387.40918 Q 619.8547 361.58188 542.37286 361.58188 Q 490.7183 361.58188 387.40918 258.27277 Q 284.10007 206.61823 206.61823 206.61823 L 129.13638 206.61823 L 77.481834 180.79094 L 0.0 180.79094 L 0.0 180.79094 L 0.0 154.96367 L 25.827278 154.96367 L 51.654556 154.96367 L 51.654556 129.13638 L 77.481834 129.13638 L 77.481834 103.30911 L 77.481834 103.30911 L 77.481834 77.481834 Q 77.481834 51.654556 180.79094 25.827278 Q 258.27277 0.0 309.92734 0.0 z" svg:height="4.1323643mm" draw:style-name="style-34" svg:viewBox="0.0 0.0 800.6456 413.23645" svg:width="8.006456mm" svg:x="245.61742mm" svg:y="168.9104mm"/>
          <draw:path svg:d="M 723.16376 0.0 L 748.9911 0.0 L 800.6456 0.0 L 852.3002 0.0 L 852.3002 25.827278 L 878.12744 25.827278 L 878.12744 25.827278 L 878.12744 51.654556 L 826.4729 51.654556 L 800.6456 51.654556 L 800.6456 77.481834 L 774.81836 77.481834 L 774.81836 77.481834 L 774.81836 103.30911 L 723.16376 103.30911 L 697.3365 103.30911 L 748.9911 129.13638 L 800.6456 154.96367 L 903.9547 154.96367 Q 1007.26385 154.96367 1007.26385 206.61823 Q 1007.26385 206.61823 981.4366 232.4455 Q 929.782 258.27277 955.6093 258.27277 Q 981.4366 284.10007 1007.26385 309.92734 Q 1007.26385 309.92734 1033.0911 335.7546 L 1084.7457 335.7546 L 1084.7457 361.58188 Q 1084.7457 387.40918 929.782 413.23645 Q 774.81836 413.23645 723.16376 464.891 Q 671.5092 490.7183 594.0274 516.54553 L 516.54553 542.37286 L 516.54553 542.37286 Q 516.54553 516.54553 361.58188 464.891 L 180.79094 413.23645 L 180.79094 413.23645 Q 206.61823 413.23645 206.61823 387.40918 Q 206.61823 361.58188 129.13638 361.58188 L 51.654556 361.58188 L 25.827278 361.58188 L 0.0 361.58188 L 0.0 309.92734 L 0.0 258.27277 L 25.827278 258.27277 L 25.827278 258.27277 L 25.827278 232.4455 L 51.654556 232.4455 L 51.654556 206.61823 L 51.654556 206.61823 L 51.654556 180.79094 L 51.654556 154.96367 L 77.481834 154.96367 L 103.30911 154.96367 L 103.30911 129.13638 L 103.30911 129.13638 L 129.13638 129.13638 L 129.13638 103.30911 L 232.4455 103.30911 Q 309.92734 77.481834 335.7546 51.654556 Q 335.7546 25.827278 516.54553 25.827278 Q 723.16376 0.0 723.16376 0.0 z" svg:height="5.4237285mm" draw:style-name="style-35" svg:viewBox="0.0 0.0 1084.7457 542.37286" svg:width="10.847457mm" svg:x="143.59967mm" svg:y="121.38821mm"/>
          <draw:path svg:d="M 25.827278 51.654556 L 77.481834 0.0 L 103.30911 0.0 L 129.13638 0.0 L 180.79094 25.827278 Q 232.4455 25.827278 232.4455 51.654556 Q 232.4455 103.30911 258.27277 103.30911 Q 284.10007 103.30911 361.58188 129.13638 L 439.06372 129.13638 L 439.06372 129.13638 Q 439.06372 154.96367 361.58188 154.96367 L 284.10007 154.96367 L 284.10007 154.96367 Q 258.27277 154.96367 258.27277 180.79094 L 258.27277 180.79094 L 154.96367 180.79094 L 51.654556 154.96367 L 51.654556 154.96367 Q 25.827278 154.96367 -3.6379788E-12 154.96367 Q -25.827278 129.13638 25.827278 51.654556 z" svg:height="1.8079095mm" draw:style-name="style-36" svg:viewBox="0.0 0.0 439.06372 180.79094" svg:width="4.3906374mm" svg:x="228.57141mm" svg:y="200.93622mm"/>
          <draw:path svg:d="M 180.79094 25.827278 L 232.4455 25.827278 L 232.4455 51.654556 Q 206.61823 51.654556 206.61823 77.481834 Q 154.96367 103.30911 77.481834 103.30911 L 0.0 129.13638 L 25.827278 103.30911 Q 51.654556 77.481834 51.654556 51.654556 Q 51.654556 1.8189894E-12 103.30911 1.8189894E-12 Q 129.13638 1.8189894E-12 180.79094 25.827278 z" svg:height="1.291364mm" draw:style-name="style-37" svg:viewBox="0.0 0.0 232.4455 129.13638" svg:width="2.324455mm" svg:x="224.18077mm" svg:y="102.792564mm"/>
          <draw:path svg:d="M 516.54553 0.0 L 542.37286 0.0 L 568.20013 0.0 Q 594.0274 25.827278 594.0274 51.654556 Q 594.0274 77.481834 542.37286 103.30911 Q 490.7183 103.30911 542.37286 129.13638 Q 594.0274 154.96367 619.8547 180.79094 L 619.8547 206.61823 L 594.0274 206.61823 L 568.20013 206.61823 L 568.20013 232.4455 L 542.37286 232.4455 L 542.37286 232.4455 L 542.37286 258.27277 L 490.7183 258.27277 L 439.06372 258.27277 L 335.7546 258.27277 Q 206.61823 258.27277 129.13638 258.27277 L 25.827278 232.4455 L 0.0 206.61823 Q -25.827278 206.61823 25.827278 154.96367 Q 51.654556 154.96367 103.30911 129.13638 L 154.96367 103.30911 L 284.10007 103.30911 Q 387.40918 51.654556 387.40918 51.654556 L 387.40918 51.654556 L 439.06372 25.827278 Q 490.7183 0.0 516.54553 0.0 z" svg:height="2.582728mm" draw:style-name="style-38" svg:viewBox="0.0 0.0 619.8547 258.27277" svg:width="6.198547mm" svg:x="262.14688mm" svg:y="148.24858mm"/>
          <draw:path svg:d="M 800.6456 0.0 L 800.6456 0.0 L 800.6456 0.0 Q 800.6456 25.827278 826.4729 0.0 L 826.4729 0.0 L 878.12744 0.0 L 929.782 0.0 L 929.782 51.654556 L 929.782 103.30911 L 903.9547 103.30911 Q 903.9547 103.30911 903.9547 129.13638 L 929.782 129.13638 L 929.782 129.13638 Q 929.782 154.96367 903.9547 129.13638 Q 852.3002 103.30911 826.4729 129.13638 Q 800.6456 154.96367 748.9911 154.96367 Q 645.68195 180.79094 645.68195 180.79094 L 594.0274 180.79094 L 594.0274 206.61823 L 594.0274 232.4455 L 568.20013 232.4455 L 568.20013 258.27277 L 568.20013 258.27277 L 594.0274 258.27277 L 594.0274 258.27277 L 594.0274 258.27277 L 568.20013 284.10007 L 542.37286 284.10007 L 542.37286 258.27277 Q 542.37286 232.4455 490.7183 232.4455 Q 464.891 232.4455 464.891 206.61823 Q 464.891 180.79094 361.58188 206.61823 L 258.27277 206.61823 L 258.27277 206.61823 Q 258.27277 206.61823 180.79094 180.79094 L 103.30911 180.79094 L 103.30911 180.79094 L 103.30911 154.96367 L 103.30911 154.96367 L 129.13638 154.96367 L 129.13638 129.13638 L 129.13638 103.30911 L 103.30911 103.30911 L 77.481834 103.30911 L 77.481834 77.481834 L 77.481834 51.654556 L 25.827278 51.654556 L 0.0 51.654556 L 0.0 25.827278 L 0.0 25.827278 L 387.40918 0.0 Q 800.6456 0.0 800.6456 0.0 z" svg:height="2.8410006mm" draw:style-name="style-39" svg:viewBox="0.0 0.0 929.782 284.10007" svg:width="9.29782mm" svg:x="193.44632mm" svg:y="113.64002mm"/>
          <draw:path svg:d="M 1239.7094 51.654556 L 1239.7094 -1.8189894E-12 L 1265.5366 -1.8189894E-12 L 1291.3639 -1.8189894E-12 L 1291.3639 -1.8189894E-12 L 1291.3639 -1.8189894E-12 L 1317.1912 -1.8189894E-12 L 1317.1912 -1.8189894E-12 L 1343.0184 25.827278 L 1394.673 51.654556 L 1394.673 51.654556 L 1394.673 51.654556 L 1394.673 77.481834 L 1394.673 103.30911 L 1394.673 103.30911 L 1394.673 103.30911 L 1446.3275 154.96367 Q 1497.9822 180.79094 1472.1549 206.61823 Q 1472.1549 232.4455 1549.6367 232.4455 Q 1627.1185 232.4455 1627.1185 206.61823 Q 1627.1185 180.79094 1833.7367 206.61823 Q 2040.355 258.27277 2117.837 258.27277 L 2195.3186 258.27277 L 2195.3186 258.27277 L 2195.3186 258.27277 L 2324.455 284.10007 L 2427.7642 284.10007 L 2453.5913 284.10007 L 2479.4187 284.10007 L 2479.4187 309.92734 Q 2479.4187 309.92734 2427.7642 335.7546 L 2401.9368 361.58188 L 2427.7642 361.58188 Q 2479.4187 387.40918 2479.4187 413.23645 L 2479.4187 464.891 L 2505.2458 464.891 L 2505.2458 464.891 L 2479.4187 490.7183 Q 2453.5913 516.54553 2427.7642 516.54553 Q 2427.7642 516.54553 2376.1096 516.54553 L 2324.455 516.54553 L 2298.6277 542.37286 L 2272.8005 542.37286 L 2272.8005 568.20013 L 2272.8005 594.0274 L 2246.9731 594.0274 Q 2221.146 568.20013 2221.146 568.20013 Q 2195.3186 568.20013 1962.8732 542.37286 L 1730.4276 542.37286 L 1704.6003 542.37286 Q 1652.9458 568.20013 1627.1185 568.20013 Q 1601.2913 568.20013 1601.2913 619.8547 Q 1575.464 671.5092 1549.6367 671.5092 Q 1497.9822 671.5092 1472.1549 671.5092 Q 1446.3275 645.68195 1317.1912 671.5092 Q 1188.0548 671.5092 1188.0548 697.3365 Q 1188.0548 723.16376 1136.4003 723.16376 L 1058.9185 723.16376 L 1058.9185 723.16376 Q 1033.0911 697.3365 1058.9185 671.5092 Q 1084.7457 645.68195 981.4366 619.8547 Q 903.9547 568.20013 723.16376 568.20013 L 516.54553 568.20013 L 490.7183 568.20013 L 464.891 568.20013 L 439.06372 568.20013 Q 413.23645 568.20013 206.61823 568.20013 L 0.0 568.20013 L 0.0 542.37286 L 0.0 516.54553 L 77.481834 516.54553 L 154.96367 516.54553 L 154.96367 490.7183 L 154.96367 490.7183 L 154.96367 439.06372 Q 154.96367 413.23645 206.61823 387.40918 Q 258.27277 387.40918 258.27277 335.7546 Q 284.10007 309.92734 309.92734 284.10007 Q 309.92734 258.27277 361.58188 258.27277 Q 387.40918 258.27277 387.40918 232.4455 Q 413.23645 206.61823 413.23645 206.61823 L 413.23645 206.61823 L 439.06372 206.61823 Q 464.891 206.61823 568.20013 206.61823 L 645.68195 206.61823 L 645.68195 206.61823 L 645.68195 206.61823 L 852.3002 206.61823 Q 1058.9185 206.61823 1084.7457 206.61823 Q 1110.573 206.61823 1188.0548 180.79094 L 1291.3639 154.96367 L 1265.5366 154.96367 Q 1239.7094 154.96367 1239.7094 129.13638 Q 1239.7094 129.13638 1239.7094 103.30911 Q 1265.5366 103.30911 1239.7094 51.654556 z" svg:height="7.231638mm" draw:style-name="style-40" svg:viewBox="0.0 0.0 2505.2458 723.16376" svg:width="25.05246mm" svg:x="195.25423mm" svg:y="129.13638mm"/>
          <draw:path svg:d="M 154.96367 51.654556 L 154.96367 51.654556 L 232.4455 77.481834 Q 335.7546 103.30911 464.891 129.13638 Q 594.0274 129.13638 619.8547 154.96367 Q 645.68195 206.61823 594.0274 206.61823 Q 568.20013 206.61823 594.0274 232.4455 Q 619.8547 232.4455 619.8547 258.27277 L 619.8547 284.10007 L 594.0274 284.10007 Q 542.37286 258.27277 490.7183 258.27277 Q 464.891 258.27277 439.06372 309.92734 Q 439.06372 387.40918 387.40918 361.58188 L 309.92734 361.58188 L 309.92734 335.7546 Q 284.10007 309.92734 284.10007 258.27277 Q 258.27277 232.4455 232.4455 232.4455 Q 206.61823 232.4455 206.61823 206.61823 Q 206.61823 180.79094 154.96367 154.96367 L 103.30911 154.96367 L 51.654556 129.13638 Q 0.0 103.30911 0.0 103.30911 L 0.0 103.30911 L 25.827278 103.30911 Q 51.654556 103.30911 25.827278 77.481834 Q 0.0 51.654556 25.827278 25.827278 L 25.827278 0.0 L 77.481834 0.0 Q 129.13638 0.0 129.13638 25.827278 Q 129.13638 51.654556 154.96367 51.654556 z" svg:height="3.615819mm" draw:style-name="style-41" svg:viewBox="0.0 0.0 619.8547 361.58188" svg:width="6.198547mm" svg:x="261.11377mm" svg:y="195.77077mm"/>
          <draw:path svg:d="M 464.891 0.0 L 490.7183 0.0 L 645.68195 0.0 L 800.6456 0.0 L 800.6456 0.0 L 800.6456 0.0 L 826.4729 25.827278 L 852.3002 51.654556 L 852.3002 51.654556 L 826.4729 51.654556 L 826.4729 51.654556 L 826.4729 51.654556 L 852.3002 77.481834 Q 878.12744 103.30911 955.6093 103.30911 L 1033.0911 103.30911 L 1033.0911 129.13638 L 1033.0911 129.13638 L 1058.9185 129.13638 L 1058.9185 154.96367 L 1033.0911 154.96367 L 1007.26385 154.96367 L 1007.26385 129.13638 L 981.4366 129.13638 L 981.4366 129.13638 L 981.4366 154.96367 L 981.4366 154.96367 L 981.4366 154.96367 L 955.6093 154.96367 L 955.6093 154.96367 L 955.6093 180.79094 L 929.782 180.79094 L 929.782 180.79094 Q 929.782 206.61823 826.4729 206.61823 L 723.16376 232.4455 L 723.16376 258.27277 L 723.16376 284.10007 L 697.3365 284.10007 L 697.3365 284.10007 L 671.5092 284.10007 Q 645.68195 309.92734 516.54553 309.92734 Q 361.58188 309.92734 413.23645 284.10007 Q 464.891 258.27277 413.23645 232.4455 L 387.40918 206.61823 L 284.10007 232.4455 Q 180.79094 232.4455 180.79094 258.27277 L 180.79094 284.10007 L 129.13638 284.10007 L 77.481834 284.10007 L 77.481834 258.27277 L 51.654556 258.27277 L 51.654556 258.27277 L 51.654556 258.27277 L 51.654556 284.10007 L 25.827278 284.10007 L 25.827278 258.27277 L 0.0 258.27277 L 0.0 258.27277 L 0.0 258.27277 L 25.827278 232.4455 L 51.654556 206.61823 L 51.654556 206.61823 L 51.654556 206.61823 L 77.481834 206.61823 L 77.481834 206.61823 L 77.481834 180.79094 L 77.481834 180.79094 L 77.481834 180.79094 L 77.481834 154.96367 L 103.30911 154.96367 L 154.96367 154.96367 L 154.96367 129.13638 L 154.96367 103.30911 L 129.13638 103.30911 L 129.13638 103.30911 L 232.4455 77.481834 Q 309.92734 51.654556 387.40918 25.827278 Q 464.891 0.0 464.891 0.0 z" svg:height="3.0992734mm" draw:style-name="style-42" svg:viewBox="0.0 0.0 1058.9185 309.92734" svg:width="10.589184mm" svg:x="152.38094mm" svg:y="153.93057mm"/>
          <draw:path svg:d="M 929.782 0.0 L 929.782 0.0 L 1058.9185 25.827278 Q 1188.0548 51.654556 1188.0548 77.481834 Q 1188.0548 129.13638 1239.7094 129.13638 Q 1317.1912 129.13638 1317.1912 154.96367 L 1317.1912 154.96367 L 1239.7094 154.96367 L 1188.0548 180.79094 L 1213.8821 180.79094 Q 1239.7094 206.61823 1239.7094 232.4455 L 1239.7094 232.4455 L 1239.7094 232.4455 L 1213.8821 232.4455 L 1213.8821 258.27277 L 1188.0548 258.27277 L 1188.0548 258.27277 L 1188.0548 284.10007 L 1188.0548 284.10007 L 1188.0548 284.10007 L 1162.2275 284.10007 L 1162.2275 284.10007 L 1162.2275 309.92734 L 1188.0548 309.92734 L 1188.0548 335.7546 L 1188.0548 335.7546 L 1136.4003 335.7546 Q 1084.7457 335.7546 1084.7457 309.92734 Q 1084.7457 284.10007 981.4366 284.10007 Q 903.9547 284.10007 903.9547 258.27277 Q 903.9547 232.4455 774.81836 232.4455 Q 671.5092 232.4455 671.5092 206.61823 Q 671.5092 180.79094 619.8547 180.79094 Q 542.37286 180.79094 542.37286 206.61823 L 542.37286 232.4455 L 542.37286 258.27277 Q 516.54553 284.10007 542.37286 284.10007 L 542.37286 309.92734 L 361.58188 309.92734 L 154.96367 284.10007 L 154.96367 284.10007 L 154.96367 284.10007 L 129.13638 284.10007 L 129.13638 284.10007 L 129.13638 284.10007 L 129.13638 284.10007 L 129.13638 258.27277 L 154.96367 258.27277 L 154.96367 258.27277 L 154.96367 232.4455 L 154.96367 232.4455 L 154.96367 232.4455 L 154.96367 232.4455 L 154.96367 206.61823 L 154.96367 206.61823 L 154.96367 180.79094 L 154.96367 180.79094 L 154.96367 180.79094 L 129.13638 180.79094 L 129.13638 180.79094 L 129.13638 154.96367 L 103.30911 154.96367 L 103.30911 154.96367 L 103.30911 129.13638 L 51.654556 129.13638 L 0.0 129.13638 L 0.0 103.30911 L 0.0 103.30911 L 25.827278 103.30911 L 51.654556 77.481834 L 206.61823 77.481834 L 335.7546 77.481834 L 335.7546 51.654556 L 309.92734 51.654556 L 309.92734 51.654556 L 309.92734 25.827278 L 361.58188 25.827278 L 413.23645 25.827278 L 413.23645 25.827278 L 413.23645 51.654556 L 516.54553 77.481834 Q 619.8547 77.481834 671.5092 77.481834 L 697.3365 77.481834 L 826.4729 77.481834 Q 955.6093 77.481834 929.782 51.654556 Q 929.782 25.827278 929.782 0.0 z" svg:height="3.357546mm" draw:style-name="style-43" svg:viewBox="0.0 0.0 1317.1912 335.7546" svg:width="13.171912mm" svg:x="212.30023mm" svg:y="168.65213mm"/>
          <draw:path svg:d="M 232.4455 0.0 L 258.27277 0.0 L 309.92734 25.827278 Q 361.58188 51.654556 361.58188 77.481834 L 361.58188 77.481834 L 309.92734 77.481834 L 284.10007 77.481834 L 284.10007 103.30911 L 284.10007 103.30911 L 309.92734 129.13638 Q 335.7546 180.79094 361.58188 180.79094 L 387.40918 180.79094 L 413.23645 206.61823 Q 413.23645 232.4455 413.23645 258.27277 Q 413.23645 284.10007 387.40918 284.10007 L 387.40918 284.10007 L 361.58188 284.10007 Q 361.58188 284.10007 232.4455 258.27277 L 103.30911 232.4455 L 103.30911 232.4455 Q 103.30911 232.4455 51.654556 232.4455 L 0.0 232.4455 L 0.0 180.79094 Q 0.0 129.13638 51.654556 154.96367 Q 77.481834 180.79094 77.481834 129.13638 L 77.481834 77.481834 L 77.481834 77.481834 Q 103.30911 77.481834 103.30911 77.481834 L 103.30911 51.654556 L 103.30911 51.654556 Q 103.30911 51.654556 129.13638 25.827278 L 129.13638 25.827278 L 154.96367 0.0 Q 206.61823 -25.827278 232.4455 0.0 z" svg:height="2.8410006mm" draw:style-name="style-44" svg:viewBox="0.0 0.0 413.23645 284.10007" svg:width="4.1323643mm" svg:x="246.90878mm" svg:y="150.57303mm"/>
          <draw:path svg:d="M 1033.0911 0.0 L 1058.9185 0.0 L 1110.573 51.654556 Q 1162.2275 77.481834 1188.0548 77.481834 Q 1213.8821 77.481834 1291.3639 103.30911 L 1368.8457 103.30911 L 1368.8457 103.30911 Q 1368.8457 129.13638 1368.8457 129.13638 Q 1394.673 129.13638 1317.1912 154.96367 L 1239.7094 180.79094 L 1213.8821 206.61823 L 1188.0548 232.4455 L 1188.0548 232.4455 L 1188.0548 232.4455 L 1188.0548 232.4455 Q 1188.0548 232.4455 1162.2275 258.27277 Q 1136.4003 284.10007 1136.4003 309.92734 Q 1162.2275 335.7546 1084.7457 335.7546 Q 981.4366 361.58188 981.4366 387.40918 Q 981.4366 413.23645 903.9547 439.06372 Q 852.3002 439.06372 852.3002 413.23645 Q 852.3002 387.40918 826.4729 387.40918 L 800.6456 387.40918 L 723.16376 387.40918 Q 645.68195 387.40918 619.8547 413.23645 L 619.8547 413.23645 L 619.8547 413.23645 Q 594.0274 387.40918 619.8547 387.40918 L 619.8547 387.40918 L 568.20013 361.58188 Q 516.54553 335.7546 439.06372 335.7546 Q 361.58188 335.7546 206.61823 284.10007 L 51.654556 258.27277 L 51.654556 232.4455 L 51.654556 232.4455 L 77.481834 232.4455 L 77.481834 232.4455 L 51.654556 206.61823 L 0.0 206.61823 L 0.0 180.79094 L 0.0 154.96367 L 51.654556 154.96367 L 103.30911 129.13638 L 129.13638 129.13638 L 154.96367 129.13638 L 413.23645 103.30911 Q 645.68195 77.481834 826.4729 51.654556 Q 1007.26385 25.827278 1033.0911 0.0 z" svg:height="4.3906374mm" draw:style-name="style-45" svg:viewBox="0.0 0.0 1368.8457 439.06372" svg:width="13.6884575mm" svg:x="134.81839mm" svg:y="189.83049mm"/>
          <draw:path svg:d="M 542.37286 25.827278 L 594.0274 25.827278 L 619.8547 -1.8189894E-12 L 645.68195 -1.8189894E-12 L 645.68195 -1.8189894E-12 L 645.68195 25.827278 L 645.68195 25.827278 L 645.68195 25.827278 L 671.5092 25.827278 L 671.5092 25.827278 L 671.5092 51.654556 L 697.3365 51.654556 L 697.3365 77.481834 L 697.3365 103.30911 L 748.9911 103.30911 L 800.6456 77.481834 L 955.6093 129.13638 Q 1136.4003 129.13638 1239.7094 180.79094 Q 1343.0184 232.4455 1368.8457 232.4455 Q 1394.673 232.4455 1394.673 232.4455 L 1394.673 232.4455 L 1394.673 232.4455 Q 1368.8457 258.27277 1291.3639 309.92734 Q 1213.8821 335.7546 1136.4003 361.58188 L 1058.9185 387.40918 L 1033.0911 387.40918 L 1007.26385 387.40918 L 1007.26385 413.23645 L 1007.26385 413.23645 L 981.4366 413.23645 L 981.4366 413.23645 L 955.6093 413.23645 Q 955.6093 439.06372 955.6093 439.06372 L 981.4366 439.06372 L 981.4366 464.891 Q 981.4366 490.7183 852.3002 439.06372 Q 697.3365 387.40918 697.3365 387.40918 Q 671.5092 361.58188 490.7183 361.58188 Q 335.7546 387.40918 309.92734 361.58188 Q 284.10007 335.7546 258.27277 335.7546 Q 206.61823 335.7546 154.96367 387.40918 L 129.13638 439.06372 L 103.30911 490.7183 L 77.481834 516.54553 L 77.481834 464.891 L 77.481834 413.23645 L 77.481834 387.40918 L 77.481834 387.40918 L 77.481834 387.40918 L 77.481834 387.40918 L 77.481834 361.58188 L 77.481834 361.58188 L 51.654556 361.58188 L 51.654556 335.7546 L 51.654556 335.7546 L 77.481834 335.7546 L 77.481834 335.7546 L 77.481834 335.7546 L 25.827278 309.92734 L 0.0 309.92734 L 0.0 284.10007 L 0.0 258.27277 L 51.654556 284.10007 Q 103.30911 284.10007 129.13638 232.4455 Q 129.13638 180.79094 180.79094 180.79094 Q 258.27277 206.61823 258.27277 180.79094 Q 258.27277 154.96367 284.10007 129.13638 Q 284.10007 129.13638 335.7546 103.30911 Q 335.7546 77.481834 335.7546 77.481834 Q 335.7546 77.481834 335.7546 51.654556 L 335.7546 51.654556 L 413.23645 51.654556 Q 490.7183 25.827278 542.37286 25.827278 z" svg:height="5.165456mm" draw:style-name="style-46" svg:viewBox="0.0 0.0 1394.673 516.54553" svg:width="13.94673mm" svg:x="183.63194mm" svg:y="102.017746mm"/>
          <draw:path svg:d="M 25.827278 25.827278 L 51.654556 0.0 L 103.30911 0.0 Q 154.96367 0.0 180.79094 25.827278 L 232.4455 25.827278 L 232.4455 25.827278 L 232.4455 25.827278 L 258.27277 25.827278 L 258.27277 51.654556 L 284.10007 51.654556 L 309.92734 51.654556 L 309.92734 77.481834 L 335.7546 77.481834 L 335.7546 77.481834 L 335.7546 103.30911 L 413.23645 129.13638 Q 490.7183 154.96367 516.54553 154.96367 L 516.54553 180.79094 L 490.7183 180.79094 Q 464.891 154.96367 335.7546 154.96367 Q 232.4455 154.96367 129.13638 129.13638 L 25.827278 103.30911 L 25.827278 103.30911 Q 25.827278 77.481834 -1.8189894E-12 51.654556 Q -25.827278 51.654556 25.827278 25.827278 z" svg:height="1.8079095mm" draw:style-name="style-47" svg:viewBox="0.0 0.0 516.54553 180.79094" svg:width="5.165456mm" svg:x="154.7054mm" svg:y="149.28166mm"/>
          <draw:path svg:d="M 516.54553 25.827278 L 594.0274 25.827278 L 619.8547 77.481834 Q 645.68195 129.13638 697.3365 154.96367 Q 748.9911 180.79094 748.9911 206.61823 Q 774.81836 232.4455 748.9911 232.4455 Q 723.16376 232.4455 723.16376 258.27277 L 723.16376 284.10007 L 697.3365 284.10007 Q 697.3365 284.10007 516.54553 232.4455 Q 335.7546 206.61823 335.7546 232.4455 L 309.92734 258.27277 L 309.92734 258.27277 Q 284.10007 258.27277 284.10007 232.4455 Q 284.10007 206.61823 180.79094 206.61823 L 103.30911 180.79094 L 77.481834 180.79094 L 25.827278 180.79094 L 25.827278 180.79094 L 25.827278 180.79094 L 25.827278 154.96367 L 25.827278 154.96367 L 25.827278 129.13638 L 25.827278 129.13638 L 25.827278 129.13638 L 25.827278 129.13638 L 25.827278 103.30911 L 25.827278 103.30911 L 51.654556 103.30911 L 51.654556 77.481834 L 25.827278 77.481834 Q 3.6379788E-12 77.481834 3.6379788E-12 51.654556 L 3.6379788E-12 25.827278 L 180.79094 0.0 Q 335.7546 -25.827278 387.40918 0.0 Q 439.06372 25.827278 516.54553 25.827278 z" svg:height="2.8410006mm" draw:style-name="style-48" svg:viewBox="0.0 0.0 748.9911 284.10007" svg:width="7.4899106mm" svg:x="272.99432mm" svg:y="176.91685mm"/>
          <draw:path svg:d="M 129.13638 -1.8189894E-12 L 180.79094 -1.8189894E-12 L 180.79094 -1.8189894E-12 Q 180.79094 -1.8189894E-12 258.27277 25.827278 Q 309.92734 25.827278 309.92734 51.654556 Q 309.92734 77.481834 206.61823 77.481834 L 129.13638 77.481834 L 103.30911 77.481834 L 77.481834 77.481834 L 77.481834 51.654556 Q 51.654556 51.654556 51.654556 51.654556 L 51.654556 51.654556 L 0.0 51.654556 Q -51.654556 51.654556 0.0 25.827278 Q 77.481834 -1.8189894E-12 129.13638 -1.8189894E-12 z" svg:height="0.77481836mm" draw:style-name="style-49" svg:viewBox="0.0 0.0 309.92734 77.481834" svg:width="3.0992734mm" svg:x="190.60532mm" svg:y="116.739296mm"/>
          <draw:path svg:d="M 981.4366 -1.8189894E-12 L 981.4366 25.827278 L 955.6093 25.827278 Q 903.9547 51.654556 955.6093 51.654556 Q 1007.26385 103.30911 1007.26385 103.30911 Q 1007.26385 154.96367 955.6093 129.13638 Q 878.12744 103.30911 878.12744 129.13638 Q 878.12744 154.96367 800.6456 154.96367 L 723.16376 154.96367 L 748.9911 180.79094 Q 748.9911 206.61823 800.6456 232.4455 Q 826.4729 232.4455 826.4729 258.27277 L 826.4729 284.10007 L 800.6456 284.10007 Q 774.81836 258.27277 594.0274 232.4455 L 413.23645 206.61823 L 335.7546 206.61823 Q 258.27277 206.61823 258.27277 180.79094 Q 258.27277 154.96367 232.4455 154.96367 Q 206.61823 154.96367 129.13638 129.13638 L 25.827278 129.13638 L 25.827278 129.13638 L 25.827278 103.30911 L 25.827278 103.30911 L 25.827278 103.30911 L 0.0 103.30911 L 0.0 103.30911 L 0.0 77.481834 L 25.827278 77.481834 L 25.827278 51.654556 L 25.827278 51.654556 L 25.827278 51.654556 L 25.827278 51.654556 L 51.654556 51.654556 L 51.654556 25.827278 L 51.654556 25.827278 L 77.481834 25.827278 L 77.481834 25.827278 L 77.481834 -1.8189894E-12 L 129.13638 -1.8189894E-12 L 206.61823 -1.8189894E-12 L 594.0274 -1.8189894E-12 Q 955.6093 -1.8189894E-12 981.4366 -1.8189894E-12 z M 723.16376 51.654556 Q 723.16376 51.654556 723.16376 25.827278 Q 748.9911 25.827278 748.9911 51.654556 Q 748.9911 51.654556 723.16376 51.654556 z" svg:height="2.8410006mm" draw:style-name="style-50" svg:viewBox="0.0 0.0 1007.26385 284.10007" svg:width="10.0726385mm" svg:x="177.94995mm" svg:y="133.7853mm"/>
          <draw:path svg:d="M 180.79094 129.13638 L 206.61823 129.13638 L 206.61823 129.13638 Q 206.61823 103.30911 103.30911 77.481834 Q 0.0 77.481834 0.0 25.827278 Q 0.0 0.0 103.30911 0.0 Q 206.61823 25.827278 309.92734 77.481834 Q 387.40918 129.13638 284.10007 129.13638 Q 180.79094 129.13638 180.79094 129.13638 z" svg:height="1.291364mm" draw:style-name="style-51" svg:viewBox="0.0 0.0 309.92734 129.13638" svg:width="3.0992734mm" svg:x="241.22678mm" svg:y="143.85794mm"/>
          <draw:path svg:d="M 1058.9185 0.0 L 1084.7457 0.0 L 1188.0548 51.654556 Q 1291.3639 103.30911 1317.1912 129.13638 Q 1368.8457 154.96367 1291.3639 206.61823 Q 1239.7094 258.27277 1291.3639 258.27277 L 1368.8457 258.27277 L 1368.8457 284.10007 L 1368.8457 309.92734 L 1343.0184 309.92734 Q 1343.0184 309.92734 1317.1912 309.92734 Q 1291.3639 309.92734 826.4729 309.92734 Q 361.58188 309.92734 232.4455 309.92734 L 103.30911 361.58188 L 103.30911 361.58188 L 103.30911 361.58188 L 77.481834 387.40918 L 77.481834 413.23645 L 77.481834 413.23645 L 51.654556 413.23645 L 51.654556 361.58188 L 51.654556 284.10007 L 25.827278 206.61823 L 1.8189894E-12 103.30911 L 1.8189894E-12 103.30911 L 1.8189894E-12 103.30911 L 25.827278 77.481834 L 51.654556 51.654556 L 51.654556 51.654556 L 51.654556 51.654556 L 51.654556 51.654556 L 51.654556 51.654556 L 77.481834 51.654556 L 77.481834 51.654556 L 361.58188 51.654556 Q 671.5092 51.654556 852.3002 51.654556 Q 1033.0911 0.0 1058.9185 0.0 z" svg:height="4.1323643mm" draw:style-name="style-52" svg:viewBox="0.0 0.0 1368.8457 413.23645" svg:width="13.6884575mm" svg:x="146.69894mm" svg:y="69.73365mm"/>
          <draw:path svg:d="M 51.654556 3.6379788E-12 L 129.13638 3.6379788E-12 L 154.96367 3.6379788E-12 L 206.61823 3.6379788E-12 L 361.58188 51.654556 Q 490.7183 103.30911 542.37286 103.30911 L 594.0274 103.30911 L 594.0274 129.13638 L 619.8547 129.13638 L 619.8547 129.13638 L 619.8547 154.96367 L 671.5092 154.96367 L 697.3365 154.96367 L 671.5092 180.79094 L 645.68195 206.61823 L 516.54553 206.61823 Q 413.23645 206.61823 361.58188 206.61823 L 284.10007 206.61823 L 258.27277 206.61823 L 232.4455 206.61823 L 206.61823 206.61823 Q 154.96367 206.61823 103.30911 180.79094 Q 77.481834 154.96367 103.30911 129.13638 Q 103.30911 103.30911 77.481834 103.30911 Q 51.654556 103.30911 0.0 51.654556 Q -25.827278 3.6379788E-12 51.654556 3.6379788E-12 z" svg:height="2.0661821mm" draw:style-name="style-53" svg:viewBox="0.0 0.0 697.3365 206.61823" svg:width="6.973365mm" svg:x="114.67311mm" svg:y="205.58513mm"/>
          <draw:path svg:d="M 1343.0184 77.481834 L 1343.0184 77.481834 L 1343.0184 77.481834 L 1343.0184 103.30911 L 1446.3275 103.30911 L 1549.6367 103.30911 L 1549.6367 129.13638 L 1549.6367 129.13638 L 1472.1549 129.13638 Q 1394.673 154.96367 1394.673 154.96367 Q 1394.673 154.96367 1343.0184 180.79094 Q 1291.3639 206.61823 955.6093 206.61823 Q 619.8547 206.61823 439.06372 206.61823 Q 258.27277 180.79094 206.61823 180.79094 L 154.96367 154.96367 L 154.96367 154.96367 L 154.96367 154.96367 L 129.13638 154.96367 L 129.13638 154.96367 L 77.481834 129.13638 L 25.827278 103.30911 L 25.827278 103.30911 L 0.0 103.30911 L 0.0 103.30911 L 0.0 103.30911 L 0.0 77.481834 L 0.0 77.481834 L 51.654556 77.481834 L 129.13638 103.30911 L 154.96367 103.30911 L 206.61823 103.30911 L 490.7183 51.654556 Q 774.81836 25.827278 955.6093 0.0 Q 1136.4003 0.0 1136.4003 25.827278 Q 1136.4003 51.654556 1239.7094 51.654556 Q 1343.0184 51.654556 1343.0184 77.481834 z" svg:height="2.0661821mm" draw:style-name="style-54" svg:viewBox="0.0 0.0 1549.6367 206.61823" svg:width="15.4963665mm" svg:x="239.67714mm" svg:y="85.74657mm"/>
          <draw:path svg:d="M 645.68195 25.827278 L 671.5092 25.827278 L 671.5092 25.827278 Q 671.5092 25.827278 697.3365 51.654556 Q 697.3365 77.481834 361.58188 77.481834 L 25.827278 103.30911 L 25.827278 77.481834 L 25.827278 77.481834 L 0.0 77.481834 L 0.0 77.481834 L 103.30911 25.827278 Q 206.61823 25.827278 206.61823 0.0 Q 232.4455 0.0 232.4455 0.0 L 232.4455 0.0 L 439.06372 0.0 Q 645.68195 25.827278 645.68195 25.827278 z" svg:height="1.0330911mm" draw:style-name="style-55" svg:viewBox="0.0 0.0 697.3365 103.30911" svg:width="6.973365mm" svg:x="76.707016mm" svg:y="176.40031mm"/>
          <draw:path svg:d="M 464.891 25.827278 L 464.891 0.0 L 516.54553 25.827278 Q 542.37286 25.827278 542.37286 51.654556 Q 516.54553 77.481834 697.3365 77.481834 Q 852.3002 77.481834 878.12744 51.654556 L 903.9547 51.654556 L 955.6093 77.481834 Q 1007.26385 77.481834 955.6093 103.30911 Q 903.9547 129.13638 1033.0911 129.13638 Q 1162.2275 129.13638 1162.2275 154.96367 Q 1162.2275 180.79094 1213.8821 180.79094 L 1291.3639 180.79094 L 1291.3639 335.7546 L 1291.3639 464.891 L 1265.5366 464.891 Q 1265.5366 439.06372 1136.4003 439.06372 Q 1007.26385 439.06372 1007.26385 413.23645 Q 1007.26385 387.40918 826.4729 361.58188 L 645.68195 335.7546 L 645.68195 335.7546 Q 619.8547 335.7546 490.7183 309.92734 L 387.40918 309.92734 L 335.7546 309.92734 Q 309.92734 335.7546 232.4455 335.7546 L 154.96367 361.58188 L 154.96367 361.58188 L 154.96367 335.7546 L 154.96367 335.7546 L 180.79094 335.7546 L 180.79094 335.7546 L 180.79094 335.7546 L 154.96367 309.92734 L 129.13638 309.92734 L 129.13638 284.10007 L 129.13638 258.27277 L 129.13638 232.4455 L 129.13638 232.4455 L 129.13638 232.4455 L 129.13638 232.4455 L 77.481834 206.61823 L 51.654556 180.79094 L 51.654556 180.79094 L 25.827278 180.79094 L 25.827278 180.79094 L 25.827278 180.79094 L 25.827278 154.96367 L 25.827278 154.96367 L 3.6379788E-12 154.96367 L 3.6379788E-12 129.13638 L 25.827278 129.13638 L 25.827278 129.13638 L 51.654556 129.13638 L 77.481834 129.13638 L 232.4455 103.30911 Q 361.58188 77.481834 387.40918 77.481834 Q 439.06372 51.654556 439.06372 25.827278 L 439.06372 25.827278 L 439.06372 25.827278 Q 439.06372 25.827278 464.891 25.827278 z" svg:height="4.64891mm" draw:style-name="style-56" svg:viewBox="0.0 0.0 1291.3639 464.891" svg:width="12.913639mm" svg:x="307.08633mm" svg:y="113.38175mm"/>
          <draw:path svg:d="M 800.6456 77.481834 L 826.4729 77.481834 L 826.4729 77.481834 L 826.4729 103.30911 L 826.4729 103.30911 L 800.6456 103.30911 L 800.6456 103.30911 L 800.6456 103.30911 L 852.3002 129.13638 L 929.782 154.96367 L 929.782 154.96367 L 929.782 154.96367 L 903.9547 206.61823 Q 903.9547 232.4455 878.12744 232.4455 Q 852.3002 232.4455 852.3002 258.27277 Q 852.3002 284.10007 878.12744 309.92734 Q 903.9547 309.92734 852.3002 309.92734 Q 800.6456 335.7546 800.6456 309.92734 Q 800.6456 284.10007 774.81836 284.10007 L 748.9911 284.10007 L 748.9911 309.92734 L 748.9911 335.7546 L 568.20013 335.7546 Q 387.40918 309.92734 180.79094 309.92734 L -4.5474735E-13 284.10007 L -4.5474735E-13 284.10007 L -4.5474735E-13 258.27277 L 25.827278 258.27277 L 51.654556 258.27277 L 51.654556 232.4455 L 77.481834 206.61823 L 77.481834 206.61823 L 77.481834 206.61823 L 77.481834 180.79094 L 77.481834 180.79094 L 103.30911 180.79094 L 103.30911 154.96367 L 129.13638 154.96367 Q 154.96367 154.96367 154.96367 129.13638 L 129.13638 103.30911 L 129.13638 103.30911 Q 129.13638 103.30911 129.13638 77.481834 L 129.13638 77.481834 L 154.96367 77.481834 Q 180.79094 51.654556 129.13638 51.654556 L 77.481834 25.827278 L 77.481834 0.0 Q 103.30911 0.0 232.4455 0.0 Q 361.58188 0.0 335.7546 25.827278 Q 335.7546 51.654556 464.891 103.30911 Q 594.0274 154.96367 671.5092 103.30911 Q 748.9911 103.30911 800.6456 77.481834 z" svg:height="3.357546mm" draw:style-name="style-57" svg:viewBox="0.0 0.0 929.782 335.7546" svg:width="9.29782mm" svg:x="34.35028mm" svg:y="167.8773mm"/>
          <draw:path svg:d="M 413.23645 129.13638 L 413.23645 129.13638 L 413.23645 129.13638 Q 413.23645 154.96367 413.23645 154.96367 L 439.06372 154.96367 L 464.891 154.96367 L 464.891 154.96367 L 464.891 154.96367 Q 464.891 180.79094 464.891 206.61823 Q 464.891 206.61823 361.58188 232.4455 L 284.10007 258.27277 L 284.10007 258.27277 L 258.27277 258.27277 L 258.27277 258.27277 L 258.27277 258.27277 L 232.4455 258.27277 L 206.61823 258.27277 L 206.61823 258.27277 Q 206.61823 258.27277 154.96367 206.61823 L 77.481834 206.61823 L 51.654556 180.79094 L 25.827278 154.96367 L 25.827278 154.96367 L 0.0 154.96367 L 0.0 129.13638 L 0.0 103.30911 L 51.654556 103.30911 Q 129.13638 103.30911 103.30911 77.481834 Q 103.30911 51.654556 103.30911 25.827278 L 103.30911 25.827278 L 103.30911 0.0 Q 103.30911 -25.827278 129.13638 0.0 Q 129.13638 25.827278 180.79094 51.654556 Q 232.4455 103.30911 309.92734 77.481834 Q 387.40918 77.481834 387.40918 103.30911 Q 413.23645 129.13638 413.23645 129.13638 z" svg:height="2.582728mm" draw:style-name="style-58" svg:viewBox="0.0 0.0 464.891 258.27277" svg:width="4.64891mm" svg:x="130.16948mm" svg:y="121.38821mm"/>
          <draw:path svg:d="M 1265.5366 51.654556 L 1343.0184 51.654556 L 1343.0184 51.654556 L 1368.8457 51.654556 L 1368.8457 51.654556 L 1368.8457 51.654556 L 1317.1912 77.481834 L 1239.7094 77.481834 L 1239.7094 103.30911 L 1239.7094 129.13638 L 1265.5366 129.13638 L 1291.3639 154.96367 L 1317.1912 154.96367 L 1343.0184 154.96367 L 1343.0184 180.79094 L 1368.8457 180.79094 L 1368.8457 180.79094 L 1368.8457 206.61823 L 1368.8457 206.61823 L 1368.8457 206.61823 L 1394.673 206.61823 L 1394.673 232.4455 L 1317.1912 232.4455 Q 1239.7094 258.27277 1213.8821 284.10007 Q 1213.8821 309.92734 1007.26385 361.58188 L 800.6456 361.58188 L 748.9911 387.40918 L 723.16376 387.40918 L 723.16376 413.23645 L 723.16376 439.06372 L 697.3365 439.06372 Q 697.3365 464.891 697.3365 464.891 Q 697.3365 464.891 723.16376 490.7183 Q 748.9911 516.54553 697.3365 516.54553 L 619.8547 516.54553 L 568.20013 542.37286 L 516.54553 568.20013 L 490.7183 568.20013 L 464.891 568.20013 L 464.891 568.20013 L 439.06372 542.37286 L 439.06372 516.54553 Q 439.06372 464.891 464.891 464.891 L 490.7183 464.891 L 439.06372 439.06372 L 413.23645 439.06372 L 413.23645 413.23645 Q 387.40918 413.23645 387.40918 361.58188 L 361.58188 309.92734 L 361.58188 309.92734 Q 361.58188 309.92734 387.40918 258.27277 Q 387.40918 232.4455 258.27277 258.27277 L 129.13638 284.10007 L 129.13638 284.10007 L 129.13638 284.10007 L 129.13638 284.10007 L 129.13638 258.27277 L 77.481834 258.27277 L 25.827278 258.27277 L 25.827278 232.4455 L 25.827278 232.4455 L 3.6379788E-12 232.4455 L 3.6379788E-12 206.61823 L 25.827278 206.61823 L 51.654556 206.61823 L 77.481834 206.61823 L 103.30911 206.61823 L 154.96367 206.61823 L 206.61823 206.61823 L 206.61823 180.79094 L 180.79094 180.79094 L 180.79094 180.79094 L 180.79094 180.79094 L 180.79094 154.96367 Q 180.79094 129.13638 284.10007 103.30911 Q 387.40918 103.30911 439.06372 77.481834 L 464.891 77.481834 L 464.891 51.654556 L 490.7183 25.827278 L 490.7183 25.827278 L 490.7183 25.827278 L 516.54553 25.827278 L 542.37286 51.654556 L 594.0274 51.654556 L 645.68195 51.654556 L 645.68195 25.827278 Q 645.68195 -1.8189894E-12 723.16376 -1.8189894E-12 Q 800.6456 -1.8189894E-12 826.4729 25.827278 Q 852.3002 51.654556 1007.26385 51.654556 Q 1188.0548 51.654556 1265.5366 51.654556 z" svg:height="5.682001mm" draw:style-name="style-59" svg:viewBox="0.0 0.0 1394.673 568.20013" svg:width="13.94673mm" svg:x="171.7514mm" svg:y="118.28893mm"/>
          <draw:path svg:d="M 103.30911 0.0 L 154.96367 0.0 L 154.96367 0.0 L 180.79094 0.0 L 180.79094 0.0 L 180.79094 0.0 L 387.40918 25.827278 L 568.20013 25.827278 L 568.20013 25.827278 Q 568.20013 51.654556 568.20013 51.654556 L 594.0274 51.654556 L 594.0274 77.481834 Q 619.8547 103.30911 594.0274 103.30911 L 542.37286 103.30911 L 542.37286 129.13638 L 542.37286 154.96367 L 542.37286 154.96367 Q 516.54553 154.96367 284.10007 77.481834 L 25.827278 25.827278 L -3.6379788E-12 0.0 Q -25.827278 0.0 25.827278 0.0 Q 51.654556 0.0 103.30911 0.0 z" svg:height="1.5496367mm" draw:style-name="style-60" svg:viewBox="0.0 0.0 594.0274 154.96367" svg:width="5.940274mm" svg:x="212.04195mm" svg:y="171.49313mm"/>
          <draw:path svg:d="M 387.40918 0.0 L 387.40918 0.0 L 413.23645 0.0 L 439.06372 0.0 L 439.06372 51.654556 Q 439.06372 51.654556 464.891 77.481834 Q 490.7183 103.30911 516.54553 103.30911 L 542.37286 103.30911 L 568.20013 129.13638 L 619.8547 154.96367 L 619.8547 154.96367 L 619.8547 154.96367 L 594.0274 154.96367 L 594.0274 154.96367 L 516.54553 180.79094 Q 439.06372 206.61823 413.23645 206.61823 L 387.40918 206.61823 L 387.40918 232.4455 L 413.23645 232.4455 L 413.23645 232.4455 L 413.23645 258.27277 L 464.891 258.27277 Q 490.7183 258.27277 490.7183 284.10007 Q 490.7183 309.92734 464.891 309.92734 L 439.06372 309.92734 L 439.06372 335.7546 L 439.06372 335.7546 L 413.23645 335.7546 Q 413.23645 309.92734 232.4455 309.92734 L 51.654556 309.92734 L 51.654556 258.27277 Q 51.654556 232.4455 77.481834 232.4455 L 77.481834 206.61823 L 77.481834 206.61823 Q 103.30911 206.61823 51.654556 206.61823 Q 0.0 180.79094 0.0 129.13638 L 0.0 103.30911 L 180.79094 77.481834 Q 361.58188 77.481834 361.58188 51.654556 Q 361.58188 0.0 387.40918 0.0 z" svg:height="3.357546mm" draw:style-name="style-61" svg:viewBox="0.0 0.0 619.8547 335.7546" svg:width="6.198547mm" svg:x="166.32767mm" svg:y="188.02258mm"/>
          <draw:path svg:d="M 568.20013 0.0 L 645.68195 0.0 L 645.68195 0.0 L 645.68195 25.827278 L 645.68195 25.827278 L 645.68195 25.827278 L 671.5092 25.827278 L 671.5092 25.827278 L 671.5092 51.654556 L 697.3365 51.654556 L 697.3365 51.654556 L 697.3365 77.481834 L 697.3365 77.481834 L 697.3365 77.481834 L 697.3365 103.30911 L 697.3365 129.13638 L 697.3365 180.79094 Q 697.3365 206.61823 723.16376 206.61823 L 723.16376 206.61823 L 748.9911 232.4455 Q 774.81836 284.10007 852.3002 309.92734 Q 955.6093 335.7546 955.6093 361.58188 Q 955.6093 387.40918 929.782 387.40918 L 929.782 387.40918 L 955.6093 413.23645 L 955.6093 413.23645 L 955.6093 439.06372 Q 955.6093 439.06372 903.9547 464.891 Q 852.3002 490.7183 723.16376 490.7183 Q 594.0274 516.54553 594.0274 568.20013 Q 594.0274 619.8547 490.7183 619.8547 Q 387.40918 594.0274 284.10007 594.0274 L 206.61823 594.0274 L 206.61823 619.8547 L 232.4455 619.8547 L 232.4455 619.8547 L 232.4455 645.68195 L 232.4455 645.68195 L 232.4455 645.68195 L 258.27277 645.68195 L 258.27277 645.68195 L 206.61823 671.5092 L 154.96367 671.5092 L 129.13638 671.5092 L 77.481834 645.68195 L 77.481834 645.68195 L 77.481834 645.68195 L 51.654556 645.68195 L 51.654556 645.68195 L 51.654556 619.8547 L 25.827278 619.8547 L 25.827278 619.8547 L 25.827278 594.0274 L 25.827278 594.0274 L 25.827278 594.0274 L 0.0 568.20013 L 0.0 542.37286 L 0.0 542.37286 L 0.0 516.54553 L 0.0 490.7183 L 0.0 464.891 L 0.0 464.891 L 25.827278 464.891 L 25.827278 464.891 L 25.827278 439.06372 L 77.481834 439.06372 Q 129.13638 439.06372 103.30911 387.40918 Q 77.481834 335.7546 103.30911 335.7546 Q 129.13638 335.7546 129.13638 309.92734 Q 129.13638 284.10007 154.96367 284.10007 Q 180.79094 284.10007 180.79094 258.27277 Q 180.79094 232.4455 206.61823 232.4455 Q 232.4455 232.4455 258.27277 206.61823 L 284.10007 206.61823 L 284.10007 180.79094 Q 284.10007 154.96367 309.92734 103.30911 Q 335.7546 51.654556 284.10007 25.827278 L 258.27277 25.827278 L 387.40918 25.827278 Q 490.7183 25.827278 568.20013 0.0 z M 774.81836 335.7546 Q 774.81836 335.7546 774.81836 309.92734 Q 800.6456 309.92734 800.6456 335.7546 Q 800.6456 335.7546 774.81836 335.7546 z" svg:height="6.715092mm" draw:style-name="style-62" svg:viewBox="0.0 0.0 955.6093 671.5092" svg:width="9.556093mm" svg:x="198.61177mm" svg:y="137.14285mm"/>
          <draw:path svg:d="M 206.61823 0.0 L 232.4455 0.0 L 232.4455 25.827278 L 232.4455 25.827278 L 206.61823 129.13638 Q 180.79094 258.27277 154.96367 232.4455 Q 129.13638 232.4455 154.96367 284.10007 Q 180.79094 361.58188 180.79094 439.06372 L 180.79094 490.7183 L 180.79094 490.7183 Q 180.79094 490.7183 154.96367 542.37286 Q 154.96367 568.20013 129.13638 568.20013 Q 103.30911 568.20013 103.30911 594.0274 Q 77.481834 619.8547 77.481834 542.37286 L 77.481834 490.7183 L 77.481834 439.06372 Q 77.481834 413.23645 51.654556 284.10007 Q 51.654556 180.79094 25.827278 180.79094 L 0.0 180.79094 L 0.0 129.13638 L 0.0 77.481834 L 77.481834 51.654556 Q 180.79094 25.827278 206.61823 0.0 z" svg:height="5.940274mm" draw:style-name="style-63" svg:viewBox="0.0 0.0 232.4455 594.0274" svg:width="2.324455mm" svg:x="172.78448mm" svg:y="98.40193mm"/>
          <draw:path svg:d="M 25.827278 25.827278 L 77.481834 -3.6379788E-12 L 284.10007 51.654556 Q 516.54553 51.654556 594.0274 51.654556 Q 671.5092 51.654556 800.6456 51.654556 L 955.6093 51.654556 L 955.6093 51.654556 L 955.6093 51.654556 L 955.6093 77.481834 L 955.6093 77.481834 L 981.4366 77.481834 L 981.4366 103.30911 L 981.4366 103.30911 L 1007.26385 103.30911 L 1033.0911 103.30911 Q 1058.9185 77.481834 1058.9185 103.30911 Q 1058.9185 129.13638 1084.7457 129.13638 L 1084.7457 103.30911 L 1084.7457 103.30911 L 1110.573 103.30911 L 1110.573 103.30911 L 1110.573 103.30911 L 1213.8821 103.30911 Q 1291.3639 103.30911 1291.3639 154.96367 Q 1291.3639 154.96367 1317.1912 180.79094 Q 1368.8457 180.79094 1368.8457 206.61823 Q 1368.8457 258.27277 1368.8457 258.27277 L 1368.8457 258.27277 L 1368.8457 284.10007 L 1394.673 284.10007 L 1394.673 284.10007 L 1394.673 309.92734 L 1368.8457 309.92734 L 1343.0184 309.92734 L 1343.0184 335.7546 L 1317.1912 361.58188 L 1317.1912 361.58188 L 1317.1912 361.58188 L 1291.3639 387.40918 L 1265.5366 387.40918 L 1265.5366 413.23645 L 1265.5366 439.06372 L 1291.3639 439.06372 L 1291.3639 464.891 L 1291.3639 464.891 L 1317.1912 464.891 L 1317.1912 464.891 L 1317.1912 490.7183 L 1265.5366 490.7183 Q 1188.0548 464.891 1058.9185 439.06372 Q 903.9547 413.23645 826.4729 413.23645 Q 748.9911 413.23645 645.68195 413.23645 L 542.37286 413.23645 L 542.37286 413.23645 Q 542.37286 387.40918 516.54553 413.23645 L 516.54553 413.23645 L 464.891 413.23645 Q 413.23645 413.23645 361.58188 387.40918 Q 284.10007 361.58188 335.7546 309.92734 Q 335.7546 232.4455 258.27277 180.79094 L 154.96367 154.96367 L 129.13638 129.13638 L 77.481834 103.30911 L 77.481834 103.30911 Q 77.481834 103.30911 25.827278 77.481834 Q -3.6379788E-12 51.654556 -3.6379788E-12 51.654556 L -3.6379788E-12 25.827278 L 25.827278 25.827278 z" svg:height="4.9071827mm" draw:style-name="style-64" svg:viewBox="0.0 0.0 1394.673 490.7183" svg:width="13.94673mm" svg:x="286.4245mm" svg:y="191.6384mm"/>
          <draw:path svg:d="M 929.782 51.654556 L 981.4366 51.654556 L 1007.26385 51.654556 L 1058.9185 51.654556 L 1162.2275 77.481834 Q 1239.7094 103.30911 1265.5366 103.30911 L 1291.3639 103.30911 L 1291.3639 129.13638 Q 1291.3639 154.96367 1343.0184 180.79094 Q 1420.5002 206.61823 1446.3275 258.27277 Q 1472.1549 309.92734 1523.8094 335.7546 Q 1575.464 361.58188 1549.6367 361.58188 L 1549.6367 387.40918 L 1058.9185 387.40918 L 568.20013 387.40918 L 568.20013 387.40918 L 568.20013 361.58188 L 516.54553 361.58188 L 464.891 361.58188 L 387.40918 335.7546 Q 309.92734 335.7546 309.92734 309.92734 L 309.92734 284.10007 L 335.7546 284.10007 Q 335.7546 258.27277 335.7546 258.27277 L 309.92734 258.27277 L 309.92734 258.27277 L 309.92734 232.4455 L 309.92734 206.61823 Q 284.10007 206.61823 284.10007 206.61823 L 284.10007 206.61823 L 284.10007 206.61823 Q 284.10007 180.79094 258.27277 180.79094 L 258.27277 180.79094 L 232.4455 180.79094 Q 232.4455 154.96367 180.79094 154.96367 L 154.96367 154.96367 L 154.96367 129.13638 L 154.96367 103.30911 L 77.481834 103.30911 L 0.0 103.30911 L 0.0 77.481834 L 0.0 77.481834 L 51.654556 77.481834 L 103.30911 77.481834 L 103.30911 51.654556 L 103.30911 25.827278 L 129.13638 25.827278 L 154.96367 51.654556 L 284.10007 51.654556 Q 387.40918 51.654556 413.23645 25.827278 Q 439.06372 0.0 645.68195 0.0 Q 878.12744 51.654556 929.782 51.654556 z" svg:height="3.8740916mm" draw:style-name="style-65" svg:viewBox="0.0 0.0 1549.6367 387.40918" svg:width="15.4963665mm" svg:x="124.22921mm" svg:y="204.55205mm"/>
          <draw:path svg:d="M 800.6456 51.654556 L 826.4729 51.654556 L 826.4729 51.654556 L 826.4729 77.481834 L 852.3002 77.481834 Q 878.12744 103.30911 878.12744 129.13638 Q 878.12744 129.13638 903.9547 129.13638 L 903.9547 154.96367 L 852.3002 154.96367 Q 800.6456 180.79094 671.5092 180.79094 L 568.20013 232.4455 L 568.20013 232.4455 L 568.20013 232.4455 L 542.37286 232.4455 L 542.37286 232.4455 L 490.7183 258.27277 L 439.06372 284.10007 L 439.06372 284.10007 L 439.06372 284.10007 L 387.40918 284.10007 Q 335.7546 284.10007 309.92734 258.27277 Q 284.10007 232.4455 309.92734 232.4455 Q 309.92734 232.4455 206.61823 180.79094 L 129.13638 154.96367 L 129.13638 180.79094 L 129.13638 206.61823 L 103.30911 206.61823 L 103.30911 180.79094 L 77.481834 180.79094 L 51.654556 180.79094 L 51.654556 129.13638 L 51.654556 103.30911 L 25.827278 103.30911 L 0.0 77.481834 L 0.0 77.481834 L 0.0 77.481834 L 51.654556 77.481834 L 103.30911 77.481834 L 129.13638 77.481834 L 154.96367 77.481834 L 180.79094 51.654556 Q 206.61823 51.654556 180.79094 25.827278 Q 180.79094 0.0 490.7183 0.0 Q 800.6456 25.827278 774.81836 25.827278 Q 774.81836 25.827278 800.6456 51.654556 z" svg:height="2.8410006mm" draw:style-name="style-66" svg:viewBox="0.0 0.0 903.9547 284.10007" svg:width="9.039547mm" svg:x="25.827278mm" svg:y="151.08957mm"/>
          <draw:path svg:d="M 645.68195 129.13638 L 645.68195 129.13638 L 671.5092 129.13638 L 697.3365 129.13638 L 697.3365 154.96367 Q 697.3365 180.79094 542.37286 206.61823 Q 361.58188 232.4455 284.10007 206.61823 L 232.4455 206.61823 L 232.4455 206.61823 Q 206.61823 180.79094 154.96367 180.79094 L 103.30911 180.79094 L 51.654556 154.96367 L 2.2737368E-13 154.96367 L 2.2737368E-13 129.13638 L 2.2737368E-13 77.481834 L 25.827278 77.481834 L 51.654556 77.481834 L 77.481834 77.481834 L 77.481834 77.481834 L 77.481834 77.481834 L 77.481834 77.481834 L 103.30911 77.481834 L 103.30911 77.481834 L 129.13638 51.654556 Q 154.96367 25.827278 154.96367 25.827278 L 154.96367 25.827278 L 284.10007 0.0 Q 439.06372 -25.827278 387.40918 0.0 Q 361.58188 25.827278 490.7183 77.481834 Q 619.8547 129.13638 645.68195 129.13638 z" svg:height="2.0661821mm" draw:style-name="style-67" svg:viewBox="0.0 0.0 697.3365 206.61823" svg:width="6.973365mm" svg:x="20.40355mm" svg:y="203.77722mm"/>
          <draw:path svg:d="M 594.0274 0.0 L 671.5092 0.0 L 671.5092 0.0 L 645.68195 25.827278 L 645.68195 25.827278 L 645.68195 51.654556 L 645.68195 51.654556 L 645.68195 51.654556 L 671.5092 51.654556 L 671.5092 51.654556 L 645.68195 77.481834 L 619.8547 103.30911 L 645.68195 103.30911 L 671.5092 103.30911 L 671.5092 129.13638 L 697.3365 129.13638 L 697.3365 129.13638 L 697.3365 154.96367 L 723.16376 154.96367 L 748.9911 154.96367 L 748.9911 180.79094 L 748.9911 180.79094 L 723.16376 180.79094 L 723.16376 206.61823 L 774.81836 206.61823 L 826.4729 206.61823 L 852.3002 232.4455 L 852.3002 232.4455 L 852.3002 232.4455 L 852.3002 258.27277 L 748.9911 258.27277 Q 619.8547 258.27277 619.8547 284.10007 Q 619.8547 309.92734 645.68195 309.92734 Q 671.5092 309.92734 671.5092 335.7546 Q 671.5092 361.58188 594.0274 361.58188 L 542.37286 361.58188 L 413.23645 361.58188 Q 284.10007 361.58188 154.96367 335.7546 L 25.827278 309.92734 L 25.827278 309.92734 L 25.827278 309.92734 L 3.6379788E-12 309.92734 L 3.6379788E-12 309.92734 L 3.6379788E-12 284.10007 L 25.827278 284.10007 L 25.827278 284.10007 L 25.827278 258.27277 L 25.827278 258.27277 L 25.827278 258.27277 L 77.481834 258.27277 L 103.30911 258.27277 L 258.27277 206.61823 Q 413.23645 154.96367 361.58188 129.13638 Q 335.7546 103.30911 387.40918 77.481834 Q 464.891 51.654556 439.06372 51.654556 Q 413.23645 51.654556 413.23645 25.827278 Q 413.23645 0.0 464.891 0.0 Q 516.54553 0.0 594.0274 0.0 z" svg:height="3.615819mm" draw:style-name="style-68" svg:viewBox="0.0 0.0 852.3002 361.58188" svg:width="8.523002mm" svg:x="181.04922mm" svg:y="184.40677mm"/>
          <draw:path svg:d="M 439.06372 25.827278 L 490.7183 25.827278 L 490.7183 25.827278 Q 490.7183 25.827278 516.54553 25.827278 L 516.54553 51.654556 L 542.37286 51.654556 L 594.0274 77.481834 L 542.37286 77.481834 L 516.54553 77.481834 L 516.54553 103.30911 L 516.54553 129.13638 L 439.06372 129.13638 Q 335.7546 129.13638 284.10007 103.30911 L 206.61823 103.30911 L 206.61823 103.30911 L 206.61823 77.481834 L 129.13638 77.481834 L 25.827278 77.481834 L 25.827278 51.654556 L 25.827278 51.654556 L 0.0 25.827278 L 0.0 0.0 L 25.827278 0.0 L 51.654556 25.827278 L 232.4455 25.827278 Q 413.23645 25.827278 439.06372 25.827278 z" svg:height="1.291364mm" draw:style-name="style-69" svg:viewBox="0.0 0.0 594.0274 129.13638" svg:width="5.940274mm" svg:x="276.0936mm" svg:y="193.96286mm"/>
          <draw:path svg:d="M 3770.7825 51.654556 L 3796.6099 0.0 L 3796.6099 0.0 L 3796.6099 0.0 L 3796.6099 0.0 L 3796.6099 25.827278 L 3744.9553 232.4455 Q 3719.128 464.891 3641.6462 490.7183 Q 3564.1643 516.54553 3564.1643 542.37286 L 3564.1643 542.37286 L 3538.3372 542.37286 Q 3538.3372 568.20013 3538.3372 568.20013 L 3538.3372 568.20013 L 3486.6826 568.20013 Q 3435.028 568.20013 3409.2007 490.7183 Q 3383.3735 413.23645 3280.0642 413.23645 L 3202.5825 413.23645 L 3202.5825 439.06372 Q 3176.7551 439.06372 3125.1006 464.891 Q 3047.619 464.891 3099.2734 516.54553 Q 3125.1006 542.37286 3073.446 568.20013 Q 3021.7915 568.20013 2995.9644 619.8547 Q 2970.137 645.68195 2970.137 774.81836 Q 2970.137 878.12744 2892.655 878.12744 Q 2841.0005 903.9547 2841.0005 878.12744 L 2815.1733 826.4729 L 2815.1733 852.3002 L 2815.1733 878.12744 L 2789.346 878.12744 L 2789.346 878.12744 L 2789.346 903.9547 L 2763.5188 903.9547 L 2763.5188 903.9547 L 2763.5188 903.9547 L 2763.5188 903.9547 Q 2763.5188 878.12744 2711.8643 878.12744 Q 2686.0369 878.12744 2711.8643 929.782 Q 2711.8643 955.6093 2686.0369 955.6093 Q 2660.2097 929.782 2660.2097 981.4366 Q 2660.2097 1033.0911 2582.7278 1058.9185 Q 2505.2458 1084.7457 2350.2822 1084.7457 Q 2195.3186 1136.4003 1962.8732 1136.4003 L 1730.4276 1136.4003 L 1704.6003 1136.4003 L 1678.7731 1136.4003 L 1678.7731 1136.4003 Q 1678.7731 1136.4003 1627.1185 1136.4003 Q 1601.2913 1136.4003 1472.1549 1084.7457 Q 1317.1912 1033.0911 1368.8457 1033.0911 Q 1420.5002 1007.26385 1291.3639 981.4366 Q 1188.0548 955.6093 1188.0548 929.782 Q 1188.0548 903.9547 1213.8821 903.9547 Q 1239.7094 903.9547 1239.7094 878.12744 Q 1239.7094 852.3002 1213.8821 852.3002 Q 1162.2275 826.4729 1188.0548 800.6456 Q 1213.8821 748.9911 1110.573 723.16376 Q 1007.26385 671.5092 852.3002 645.68195 Q 723.16376 619.8547 594.0274 594.0274 L 490.7183 594.0274 L 464.891 594.0274 Q 439.06372 619.8547 439.06372 619.8547 L 439.06372 619.8547 L 387.40918 619.8547 Q 335.7546 619.8547 309.92734 568.20013 Q 284.10007 542.37286 206.61823 542.37286 L 103.30911 542.37286 L 103.30911 516.54553 L 77.481834 516.54553 L 77.481834 490.7183 L 77.481834 464.891 L 103.30911 464.891 Q 129.13638 464.891 154.96367 361.58188 Q 180.79094 284.10007 154.96367 258.27277 Q 129.13638 258.27277 129.13638 232.4455 Q 154.96367 206.61823 129.13638 206.61823 Q 77.481834 206.61823 77.481834 180.79094 L 77.481834 154.96367 L 51.654556 154.96367 L 51.654556 154.96367 L 25.827278 129.13638 L -9.094947E-13 129.13638 L -9.094947E-13 129.13638 L -9.094947E-13 103.30911 L 1575.464 103.30911 Q 3176.7551 51.654556 3202.5825 77.481834 Q 3228.4097 77.481834 3228.4097 103.30911 Q 3228.4097 129.13638 3280.0642 154.96367 Q 3357.5461 154.96367 3357.5461 103.30911 Q 3357.5461 77.481834 3564.1643 77.481834 L 3770.7825 77.481834 L 3770.7825 51.654556 z" svg:height="11.364002mm" draw:style-name="style-70" svg:viewBox="0.0 0.0 3796.6099 1136.4003" svg:width="37.9661mm" svg:x="81.35593mm" svg:y="86.779655mm"/>
          <draw:path svg:d="M 0.0 51.654556 L 51.654556 1.8189894E-12 L 258.27277 25.827278 Q 439.06372 51.654556 464.891 51.654556 L 490.7183 51.654556 L 516.54553 51.654556 Q 542.37286 77.481834 542.37286 103.30911 Q 542.37286 129.13638 490.7183 129.13638 Q 439.06372 103.30911 439.06372 129.13638 L 413.23645 129.13638 L 413.23645 154.96367 L 413.23645 180.79094 L 335.7546 180.79094 Q 258.27277 206.61823 154.96367 180.79094 L 51.654556 154.96367 L 51.654556 154.96367 Q 51.654556 154.96367 0.0 129.13638 Q -77.481834 103.30911 0.0 51.654556 z" svg:height="1.8079095mm" draw:style-name="style-71" svg:viewBox="0.0 0.0 542.37286 180.79094" svg:width="5.4237285mm" svg:x="170.97658mm" svg:y="151.34785mm"/>
          <draw:path svg:d="M 51.654556 25.827278 L 77.481834 0.0 L 103.30911 0.0 Q 129.13638 0.0 129.13638 25.827278 Q 129.13638 51.654556 103.30911 51.654556 L 77.481834 51.654556 L 77.481834 77.481834 L 77.481834 77.481834 L 232.4455 129.13638 Q 387.40918 180.79094 361.58188 180.79094 Q 361.58188 206.61823 361.58188 206.61823 L 361.58188 206.61823 L 335.7546 206.61823 Q 335.7546 206.61823 335.7546 206.61823 Q 309.92734 206.61823 258.27277 232.4455 L 206.61823 258.27277 L 206.61823 258.27277 Q 180.79094 232.4455 103.30911 206.61823 Q 25.827278 206.61823 51.654556 180.79094 Q 77.481834 154.96367 51.654556 154.96367 Q 25.827278 154.96367 0.0 154.96367 Q -25.827278 154.96367 25.827278 103.30911 Q 25.827278 51.654556 51.654556 25.827278 z" svg:height="2.582728mm" draw:style-name="style-72" svg:viewBox="0.0 0.0 361.58188 258.27277" svg:width="3.615819mm" svg:x="171.23485mm" svg:y="162.19531mm"/>
          <draw:path svg:d="M 516.54553 3.6379788E-12 L 594.0274 3.6379788E-12 L 723.16376 25.827278 Q 878.12744 51.654556 852.3002 103.30911 Q 852.3002 129.13638 878.12744 129.13638 Q 903.9547 154.96367 929.782 154.96367 L 929.782 154.96367 L 929.782 154.96367 Q 929.782 154.96367 826.4729 180.79094 Q 723.16376 206.61823 748.9911 258.27277 L 774.81836 309.92734 L 723.16376 309.92734 L 697.3365 309.92734 L 645.68195 335.7546 L 594.0274 361.58188 L 594.0274 361.58188 L 594.0274 361.58188 L 542.37286 361.58188 Q 490.7183 361.58188 439.06372 361.58188 L 387.40918 361.58188 L 361.58188 361.58188 L 361.58188 361.58188 L 361.58188 335.7546 Q 361.58188 309.92734 439.06372 284.10007 Q 516.54553 258.27277 464.891 232.4455 Q 439.06372 206.61823 309.92734 180.79094 L 154.96367 180.79094 L 154.96367 154.96367 L 154.96367 129.13638 L 129.13638 129.13638 L 103.30911 103.30911 L 103.30911 103.30911 L 103.30911 103.30911 L 77.481834 103.30911 L 77.481834 103.30911 L 77.481834 77.481834 L 51.654556 77.481834 L 51.654556 77.481834 L 51.654556 77.481834 L 25.827278 77.481834 L 0.0 51.654556 L 51.654556 51.654556 L 77.481834 51.654556 L 258.27277 25.827278 Q 413.23645 3.6379788E-12 516.54553 3.6379788E-12 z" svg:height="3.615819mm" draw:style-name="style-73" svg:viewBox="0.0 0.0 929.782 361.58188" svg:width="9.29782mm" svg:x="206.10168mm" svg:y="196.28731mm"/>
          <draw:path svg:d="M 154.96367 25.827278 L 154.96367 0.0 L 309.92734 25.827278 Q 439.06372 51.654556 490.7183 51.654556 Q 542.37286 103.30911 671.5092 103.30911 Q 774.81836 103.30911 774.81836 103.30911 L 800.6456 103.30911 L 800.6456 103.30911 Q 800.6456 103.30911 826.4729 129.13638 L 826.4729 129.13638 L 826.4729 154.96367 Q 826.4729 154.96367 800.6456 180.79094 L 774.81836 206.61823 L 774.81836 206.61823 L 774.81836 232.4455 L 697.3365 232.4455 Q 619.8547 206.61823 594.0274 206.61823 Q 568.20013 206.61823 361.58188 154.96367 L 180.79094 154.96367 L 103.30911 129.13638 L 0.0 103.30911 L 0.0 103.30911 L 0.0 103.30911 L 25.827278 77.481834 Q 51.654556 51.654556 77.481834 51.654556 Q 129.13638 77.481834 129.13638 51.654556 L 129.13638 25.827278 L 154.96367 25.827278 z" svg:height="2.324455mm" draw:style-name="style-74" svg:viewBox="0.0 0.0 826.4729 232.4455" svg:width="8.264729mm" svg:x="28.410006mm" svg:y="141.01694mm"/>
          <draw:path svg:d="M 1446.3275 206.61823 L 1523.8094 206.61823 L 1523.8094 206.61823 Q 1523.8094 206.61823 1343.0184 232.4455 L 1188.0548 258.27277 L 1188.0548 258.27277 L 1188.0548 258.27277 L 1084.7457 258.27277 Q 1007.26385 258.27277 955.6093 309.92734 L 903.9547 335.7546 L 903.9547 335.7546 Q 878.12744 335.7546 878.12744 309.92734 Q 878.12744 284.10007 826.4729 284.10007 L 774.81836 284.10007 L 774.81836 258.27277 L 774.81836 258.27277 L 774.81836 258.27277 Q 800.6456 258.27277 774.81836 232.4455 L 774.81836 232.4455 L 671.5092 232.4455 Q 542.37286 206.61823 464.891 206.61823 Q 413.23645 206.61823 206.61823 206.61823 L 25.827278 206.61823 L 25.827278 206.61823 L 25.827278 180.79094 L 25.827278 154.96367 L 9.094947E-13 154.96367 L 9.094947E-13 154.96367 L 9.094947E-13 154.96367 L 9.094947E-13 154.96367 L 9.094947E-13 129.13638 L 25.827278 129.13638 L 25.827278 103.30911 L 25.827278 103.30911 L 51.654556 103.30911 L 51.654556 103.30911 L 51.654556 103.30911 L 103.30911 103.30911 L 129.13638 103.30911 L 129.13638 103.30911 L 103.30911 103.30911 L 103.30911 77.481834 L 103.30911 51.654556 L 129.13638 51.654556 L 154.96367 51.654556 L 154.96367 51.654556 L 154.96367 51.654556 L 206.61823 51.654556 Q 232.4455 51.654556 258.27277 77.481834 L 309.92734 77.481834 L 645.68195 51.654556 Q 981.4366 51.654556 981.4366 25.827278 Q 955.6093 0.0 955.6093 0.0 L 955.6093 0.0 L 981.4366 0.0 Q 1033.0911 0.0 1110.573 0.0 Q 1188.0548 25.827278 1188.0548 51.654556 Q 1188.0548 77.481834 1162.2275 103.30911 Q 1136.4003 103.30911 1265.5366 154.96367 Q 1394.673 206.61823 1446.3275 206.61823 z" svg:height="3.357546mm" draw:style-name="style-75" svg:viewBox="0.0 0.0 1523.8094 335.7546" svg:width="15.238094mm" svg:x="73.86601mm" svg:y="176.65858mm"/>
          <draw:path svg:d="M 309.92734 0.0 L 309.92734 0.0 L 309.92734 0.0 Q 309.92734 0.0 309.92734 25.827278 L 335.7546 25.827278 L 439.06372 51.654556 Q 516.54553 77.481834 568.20013 103.30911 Q 619.8547 129.13638 619.8547 154.96367 Q 619.8547 180.79094 619.8547 258.27277 L 619.8547 309.92734 L 645.68195 309.92734 L 645.68195 309.92734 L 645.68195 335.7546 L 619.8547 335.7546 L 619.8547 335.7546 L 619.8547 361.58188 L 619.8547 361.58188 L 594.0274 361.58188 L 516.54553 361.58188 Q 464.891 361.58188 387.40918 335.7546 Q 309.92734 309.92734 206.61823 258.27277 L 77.481834 206.61823 L 77.481834 180.79094 L 77.481834 154.96367 L 51.654556 154.96367 L 1.8189894E-12 154.96367 L 25.827278 129.13638 L 51.654556 103.30911 L 51.654556 103.30911 L 51.654556 103.30911 L 77.481834 103.30911 L 77.481834 103.30911 L 77.481834 77.481834 L 77.481834 77.481834 L 129.13638 77.481834 Q 180.79094 51.654556 232.4455 25.827278 Q 309.92734 0.0 309.92734 0.0 z" svg:height="3.615819mm" draw:style-name="style-76" svg:viewBox="0.0 0.0 645.68195 361.58188" svg:width="6.4568195mm" svg:x="89.87893mm" svg:y="146.18239mm"/>
          <draw:path svg:d="M 1239.7094 103.30911 L 1291.3639 103.30911 L 1343.0184 103.30911 L 1368.8457 103.30911 L 1368.8457 103.30911 L 1368.8457 103.30911 L 1343.0184 129.13638 L 1317.1912 154.96367 L 1317.1912 154.96367 L 1343.0184 154.96367 L 1420.5002 180.79094 Q 1523.8094 206.61823 1549.6367 206.61823 L 1601.2913 206.61823 L 1601.2913 232.4455 Q 1601.2913 258.27277 1627.1185 258.27277 Q 1652.9458 284.10007 1627.1185 309.92734 Q 1601.2913 335.7546 1575.464 335.7546 L 1575.464 361.58188 L 1575.464 361.58188 L 1601.2913 361.58188 L 1601.2913 361.58188 L 1601.2913 361.58188 L 1601.2913 387.40918 L 1601.2913 387.40918 L 1627.1185 413.23645 L 1627.1185 413.23645 L 1627.1185 413.23645 Q 1601.2913 413.23645 1601.2913 439.06372 Q 1601.2913 464.891 1549.6367 464.891 L 1523.8094 464.891 L 1497.9822 490.7183 Q 1446.3275 490.7183 1446.3275 516.54553 L 1446.3275 542.37286 L 1472.1549 568.20013 L 1472.1549 568.20013 L 1446.3275 568.20013 Q 1420.5002 568.20013 1291.3639 542.37286 Q 1188.0548 542.37286 1084.7457 568.20013 L 981.4366 594.0274 L 929.782 594.0274 Q 852.3002 568.20013 568.20013 568.20013 Q 284.10007 542.37286 284.10007 516.54553 Q 284.10007 490.7183 232.4455 464.891 L 180.79094 464.891 L 154.96367 439.06372 L 103.30911 439.06372 L 51.654556 439.06372 L 25.827278 413.23645 L 25.827278 413.23645 L 0.0 413.23645 L 0.0 413.23645 L 0.0 413.23645 L 0.0 387.40918 L 0.0 387.40918 L 51.654556 387.40918 L 77.481834 361.58188 L 103.30911 361.58188 L 154.96367 361.58188 L 154.96367 335.7546 L 154.96367 335.7546 L 180.79094 335.7546 L 180.79094 361.58188 L 232.4455 361.58188 Q 284.10007 361.58188 413.23645 335.7546 L 516.54553 309.92734 L 516.54553 309.92734 L 516.54553 309.92734 L 542.37286 309.92734 L 542.37286 309.92734 L 490.7183 284.10007 Q 439.06372 258.27277 387.40918 258.27277 L 335.7546 206.61823 L 309.92734 206.61823 L 284.10007 206.61823 L 284.10007 180.79094 L 309.92734 180.79094 L 309.92734 180.79094 L 309.92734 154.96367 L 309.92734 154.96367 L 309.92734 154.96367 L 335.7546 154.96367 L 335.7546 129.13638 L 361.58188 129.13638 L 413.23645 129.13638 L 413.23645 103.30911 L 413.23645 77.481834 L 439.06372 77.481834 L 464.891 51.654556 L 464.891 51.654556 L 464.891 51.654556 L 490.7183 51.654556 Q 490.7183 51.654556 516.54553 25.827278 L 542.37286 25.827278 L 542.37286 25.827278 L 542.37286 51.654556 L 542.37286 51.654556 L 568.20013 51.654556 L 568.20013 51.654556 L 568.20013 51.654556 L 697.3365 0.0 Q 826.4729 0.0 878.12744 25.827278 Q 929.782 77.481834 1007.26385 103.30911 Q 1058.9185 103.30911 1136.4003 103.30911 Q 1213.8821 103.30911 1239.7094 103.30911 z" svg:height="5.940274mm" draw:style-name="style-77" svg:viewBox="0.0 0.0 1627.1185 594.0274" svg:width="16.271185mm" svg:x="292.36478mm" svg:y="140.5004mm"/>
          <draw:path svg:d="M 0.0 25.827278 L 0.0 3.6379788E-12 L 206.61823 3.6379788E-12 Q 413.23645 25.827278 568.20013 3.6379788E-12 L 697.3365 3.6379788E-12 L 697.3365 25.827278 L 723.16376 51.654556 L 723.16376 51.654556 L 723.16376 77.481834 L 619.8547 77.481834 Q 542.37286 77.481834 594.0274 103.30911 Q 619.8547 129.13638 645.68195 154.96367 Q 645.68195 180.79094 619.8547 180.79094 Q 568.20013 206.61823 594.0274 232.4455 L 594.0274 284.10007 L 594.0274 284.10007 Q 594.0274 284.10007 516.54553 284.10007 Q 413.23645 284.10007 284.10007 284.10007 L 154.96367 284.10007 L 154.96367 232.4455 L 154.96367 180.79094 L 154.96367 180.79094 L 154.96367 154.96367 L 154.96367 154.96367 L 154.96367 129.13638 L 154.96367 129.13638 Q 154.96367 129.13638 103.30911 103.30911 L 77.481834 77.481834 L 51.654556 77.481834 Q 25.827278 77.481834 0.0 25.827278 z" svg:height="2.8410006mm" draw:style-name="style-78" svg:viewBox="0.0 0.0 723.16376 284.10007" svg:width="7.231638mm" svg:x="255.17351mm" svg:y="200.67795mm"/>
          <draw:path svg:d="M 1084.7457 180.79094 L 1110.573 180.79094 L 1110.573 180.79094 L 1110.573 206.61823 L 1136.4003 206.61823 L 1188.0548 206.61823 L 1239.7094 232.4455 Q 1291.3639 258.27277 1291.3639 258.27277 L 1291.3639 258.27277 L 1265.5366 258.27277 Q 1239.7094 258.27277 1188.0548 284.10007 Q 1162.2275 284.10007 1162.2275 309.92734 Q 1162.2275 335.7546 1110.573 361.58188 L 1058.9185 387.40918 L 929.782 387.40918 Q 800.6456 387.40918 800.6456 413.23645 Q 774.81836 439.06372 774.81836 413.23645 Q 774.81836 387.40918 697.3365 413.23645 Q 619.8547 413.23645 516.54553 439.06372 L 413.23645 464.891 L 335.7546 464.891 Q 258.27277 464.891 129.13638 464.891 L 0.0 464.891 L 0.0 464.891 L 0.0 439.06372 L 25.827278 439.06372 L 25.827278 413.23645 L 25.827278 413.23645 L 51.654556 413.23645 L 51.654556 413.23645 L 51.654556 413.23645 L 51.654556 387.40918 L 51.654556 387.40918 L 25.827278 387.40918 L 25.827278 361.58188 L 51.654556 361.58188 L 77.481834 361.58188 L 77.481834 335.7546 L 103.30911 335.7546 L 103.30911 335.7546 L 103.30911 309.92734 L 103.30911 309.92734 L 103.30911 309.92734 L 180.79094 309.92734 L 258.27277 309.92734 L 206.61823 284.10007 Q 154.96367 284.10007 154.96367 232.4455 L 154.96367 180.79094 L 154.96367 180.79094 L 154.96367 154.96367 L 206.61823 154.96367 Q 258.27277 129.13638 439.06372 77.481834 Q 645.68195 0.0 645.68195 0.0 L 645.68195 0.0 L 671.5092 0.0 Q 723.16376 0.0 774.81836 0.0 Q 826.4729 25.827278 903.9547 51.654556 Q 955.6093 103.30911 929.782 103.30911 Q 903.9547 103.30911 903.9547 129.13638 Q 903.9547 154.96367 981.4366 154.96367 Q 1033.0911 154.96367 1084.7457 180.79094 z" svg:height="4.64891mm" draw:style-name="style-79" svg:viewBox="0.0 0.0 1291.3639 464.891" svg:width="12.913639mm" svg:x="157.5464mm" svg:y="178.20822mm"/>
          <draw:path svg:d="M 129.13638 9.094947E-13 L 129.13638 9.094947E-13 L 154.96367 9.094947E-13 L 180.79094 25.827278 L 206.61823 9.094947E-13 Q 206.61823 9.094947E-13 232.4455 103.30911 Q 232.4455 180.79094 258.27277 180.79094 L 258.27277 180.79094 L 258.27277 206.61823 Q 258.27277 232.4455 154.96367 335.7546 Q 51.654556 464.891 77.481834 490.7183 L 77.481834 542.37286 L 51.654556 542.37286 L 25.827278 542.37286 L 25.827278 490.7183 L 0.0 439.06372 L 0.0 387.40918 L 0.0 335.7546 L 25.827278 284.10007 Q 51.654556 206.61823 51.654556 129.13638 L 77.481834 25.827278 L 103.30911 25.827278 Q 129.13638 25.827278 129.13638 9.094947E-13 z" svg:height="5.4237285mm" draw:style-name="style-80" svg:viewBox="0.0 0.0 258.27277 542.37286" svg:width="2.582728mm" svg:x="140.5004mm" svg:y="65.34301mm"/>
          <draw:path svg:d="M 439.06372 0.0 L 464.891 0.0 L 464.891 51.654556 Q 464.891 103.30911 464.891 103.30911 L 490.7183 103.30911 L 490.7183 103.30911 L 490.7183 103.30911 L 697.3365 129.13638 L 903.9547 129.13638 L 955.6093 154.96367 Q 1007.26385 154.96367 1007.26385 180.79094 L 1033.0911 180.79094 L 1033.0911 180.79094 Q 1033.0911 206.61823 903.9547 206.61823 L 800.6456 258.27277 L 748.9911 258.27277 L 723.16376 258.27277 L 723.16376 284.10007 L 748.9911 284.10007 L 748.9911 284.10007 L 748.9911 309.92734 L 748.9911 309.92734 L 748.9911 309.92734 L 723.16376 309.92734 L 723.16376 309.92734 L 748.9911 335.7546 Q 748.9911 361.58188 852.3002 361.58188 L 955.6093 361.58188 L 955.6093 361.58188 L 955.6093 361.58188 L 981.4366 387.40918 Q 1007.26385 413.23645 1033.0911 439.06372 L 1033.0911 464.891 L 955.6093 464.891 Q 903.9547 464.891 774.81836 490.7183 L 645.68195 516.54553 L 645.68195 516.54553 L 645.68195 516.54553 L 671.5092 516.54553 L 671.5092 516.54553 L 671.5092 542.37286 L 697.3365 542.37286 L 697.3365 542.37286 L 697.3365 568.20013 L 748.9911 568.20013 L 774.81836 568.20013 L 800.6456 594.0274 L 800.6456 594.0274 L 800.6456 594.0274 Q 800.6456 619.8547 568.20013 619.8547 L 335.7546 645.68195 L 335.7546 645.68195 Q 309.92734 619.8547 258.27277 619.8547 L 206.61823 619.8547 L 180.79094 594.0274 L 129.13638 568.20013 L 129.13638 568.20013 L 129.13638 568.20013 L 103.30911 568.20013 L 103.30911 568.20013 L 129.13638 542.37286 Q 180.79094 516.54553 206.61823 516.54553 Q 232.4455 516.54553 206.61823 490.7183 L 180.79094 490.7183 L 180.79094 464.891 L 180.79094 439.06372 L 206.61823 439.06372 L 206.61823 413.23645 L 129.13638 413.23645 Q 77.481834 413.23645 77.481834 439.06372 Q 77.481834 464.891 51.654556 464.891 L 25.827278 464.891 L 25.827278 413.23645 L 25.827278 387.40918 L 51.654556 387.40918 Q 77.481834 361.58188 77.481834 361.58188 L 51.654556 361.58188 L 51.654556 361.58188 Q 51.654556 361.58188 25.827278 335.7546 L 0.0 309.92734 L 25.827278 309.92734 Q 77.481834 309.92734 51.654556 284.10007 L 25.827278 258.27277 L 0.0 206.61823 L 0.0 180.79094 L 25.827278 180.79094 L 77.481834 154.96367 L 180.79094 154.96367 Q 258.27277 154.96367 284.10007 103.30911 Q 309.92734 25.827278 361.58188 25.827278 Q 413.23645 0.0 439.06372 0.0 z" svg:height="6.4568195mm" draw:style-name="style-81" svg:viewBox="0.0 0.0 1033.0911 645.68195" svg:width="10.330912mm" svg:x="131.46085mm" svg:y="182.34058mm"/>
          <draw:path svg:d="M 852.3002 0.0 L 878.12744 0.0 L 878.12744 0.0 L 878.12744 25.827278 L 929.782 25.827278 L 955.6093 25.827278 L 1084.7457 25.827278 Q 1188.0548 51.654556 1188.0548 77.481834 Q 1162.2275 129.13638 1188.0548 129.13638 Q 1239.7094 129.13638 1239.7094 154.96367 L 1239.7094 154.96367 L 1317.1912 103.30911 Q 1394.673 77.481834 1394.673 51.654556 L 1394.673 51.654556 L 1394.673 51.654556 L 1394.673 51.654556 L 1420.5002 51.654556 L 1420.5002 77.481834 L 1420.5002 77.481834 L 1446.3275 77.481834 L 1446.3275 77.481834 L 1446.3275 77.481834 L 1523.8094 103.30911 Q 1601.2913 103.30911 1601.2913 77.481834 Q 1601.2913 51.654556 1652.9458 51.654556 Q 1678.7731 51.654556 1678.7731 77.481834 Q 1678.7731 103.30911 1730.4276 103.30911 L 1782.0822 103.30911 L 1782.0822 129.13638 L 1782.0822 180.79094 L 1807.9094 180.79094 L 1859.564 180.79094 L 1859.564 206.61823 L 1859.564 232.4455 L 1833.7367 232.4455 L 1807.9094 232.4455 L 1807.9094 258.27277 L 1807.9094 258.27277 L 1833.7367 258.27277 L 1833.7367 284.10007 L 1807.9094 284.10007 Q 1756.2549 284.10007 1756.2549 309.92734 Q 1756.2549 309.92734 1704.6003 335.7546 L 1652.9458 335.7546 L 1652.9458 361.58188 L 1652.9458 361.58188 L 1627.1185 361.58188 L 1627.1185 387.40918 L 1678.7731 387.40918 Q 1730.4276 387.40918 1678.7731 413.23645 L 1627.1185 439.06372 L 1627.1185 439.06372 L 1652.9458 439.06372 L 1652.9458 439.06372 L 1652.9458 464.891 L 1601.2913 464.891 Q 1523.8094 439.06372 1446.3275 439.06372 Q 1394.673 439.06372 1394.673 464.891 Q 1394.673 516.54553 1317.1912 542.37286 Q 1265.5366 542.37286 1239.7094 594.0274 Q 1239.7094 619.8547 1265.5366 619.8547 Q 1291.3639 645.68195 1188.0548 671.5092 Q 1084.7457 723.16376 1136.4003 748.9911 Q 1162.2275 800.6456 1110.573 826.4729 Q 1084.7457 852.3002 1084.7457 878.12744 L 1110.573 903.9547 L 1033.0911 903.9547 L 981.4366 903.9547 L 929.782 903.9547 Q 903.9547 903.9547 774.81836 903.9547 Q 645.68195 903.9547 619.8547 878.12744 Q 568.20013 852.3002 568.20013 826.4729 Q 594.0274 774.81836 542.37286 800.6456 Q 516.54553 800.6456 413.23645 774.81836 Q 309.92734 748.9911 154.96367 748.9911 L 0.0 723.16376 L 0.0 697.3365 L 0.0 671.5092 L 51.654556 671.5092 L 103.30911 645.68195 L 103.30911 645.68195 L 103.30911 645.68195 L 77.481834 645.68195 L 77.481834 645.68195 L 77.481834 619.8547 L 51.654556 619.8547 L 51.654556 619.8547 L 51.654556 594.0274 L 51.654556 594.0274 L 51.654556 594.0274 L 77.481834 594.0274 L 77.481834 568.20013 L 103.30911 568.20013 Q 154.96367 542.37286 206.61823 542.37286 Q 232.4455 542.37286 206.61823 490.7183 Q 206.61823 464.891 180.79094 464.891 Q 154.96367 439.06372 154.96367 387.40918 L 154.96367 335.7546 L 180.79094 335.7546 L 206.61823 335.7546 L 232.4455 335.7546 Q 258.27277 335.7546 361.58188 335.7546 L 490.7183 335.7546 L 516.54553 335.7546 L 542.37286 335.7546 L 542.37286 309.92734 L 516.54553 284.10007 L 516.54553 284.10007 Q 516.54553 284.10007 464.891 258.27277 L 413.23645 258.27277 L 413.23645 232.4455 L 413.23645 206.61823 L 516.54553 180.79094 Q 594.0274 129.13638 568.20013 129.13638 Q 568.20013 129.13638 697.3365 77.481834 Q 826.4729 51.654556 826.4729 51.654556 Q 826.4729 25.827278 826.4729 25.827278 L 826.4729 25.827278 L 826.4729 25.827278 Q 826.4729 25.827278 852.3002 0.0 z" svg:height="9.039547mm" draw:style-name="style-82" svg:viewBox="0.0 0.0 1859.564 903.9547" svg:width="18.59564mm" svg:x="211.78368mm" svg:y="153.15576mm"/>
          <draw:path svg:d="M 439.06372 0.0 L 464.891 0.0 L 464.891 0.0 Q 464.891 25.827278 439.06372 77.481834 Q 439.06372 129.13638 387.40918 129.13638 L 361.58188 154.96367 L 232.4455 154.96367 Q 129.13638 154.96367 77.481834 232.4455 Q 51.654556 284.10007 51.654556 232.4455 Q 51.654556 180.79094 25.827278 180.79094 L 0.0 180.79094 L 0.0 154.96367 Q 0.0 129.13638 103.30911 77.481834 Q 232.4455 51.654556 232.4455 25.827278 Q 232.4455 0.0 284.10007 0.0 L 335.7546 0.0 L 387.40918 0.0 Q 413.23645 -25.827278 439.06372 0.0 z" svg:height="2.324455mm" draw:style-name="style-83" svg:viewBox="0.0 0.0 464.891 232.4455" svg:width="4.64891mm" svg:x="292.1065mm" svg:y="107.69975mm"/>
          <draw:path svg:d="M 568.20013 154.96367 L 568.20013 154.96367 L 542.37286 154.96367 Q 542.37286 180.79094 542.37286 180.79094 L 542.37286 180.79094 L 542.37286 180.79094 Q 542.37286 180.79094 516.54553 206.61823 L 490.7183 232.4455 L 490.7183 232.4455 L 490.7183 232.4455 L 464.891 232.4455 L 464.891 232.4455 L 387.40918 258.27277 L 335.7546 258.27277 L 335.7546 258.27277 Q 335.7546 232.4455 335.7546 232.4455 Q 335.7546 232.4455 232.4455 180.79094 L 103.30911 129.13638 L 77.481834 129.13638 L 25.827278 129.13638 L 25.827278 103.30911 L 25.827278 103.30911 L 0.0 103.30911 L 0.0 77.481834 L 0.0 77.481834 L 0.0 77.481834 L 0.0 77.481834 L 25.827278 77.481834 L 25.827278 77.481834 L 25.827278 51.654556 L 51.654556 51.654556 L 77.481834 25.827278 L 206.61823 25.827278 Q 335.7546 25.827278 361.58188 0.0 Q 387.40918 0.0 387.40918 25.827278 Q 387.40918 51.654556 439.06372 77.481834 Q 490.7183 77.481834 464.891 103.30911 Q 464.891 129.13638 516.54553 129.13638 Q 568.20013 129.13638 568.20013 154.96367 z" svg:height="2.582728mm" draw:style-name="style-84" svg:viewBox="0.0 0.0 568.20013 258.27277" svg:width="5.682001mm" svg:x="285.90796mm" svg:y="144.37448mm"/>
          <draw:path svg:d="M 490.7183 77.481834 L 671.5092 77.481834 L 748.9911 77.481834 Q 800.6456 103.30911 826.4729 103.30911 L 852.3002 103.30911 L 826.4729 129.13638 Q 800.6456 154.96367 826.4729 154.96367 L 852.3002 154.96367 L 852.3002 154.96367 L 852.3002 154.96367 L 878.12744 180.79094 L 903.9547 206.61823 L 903.9547 206.61823 L 903.9547 206.61823 L 929.782 258.27277 Q 955.6093 309.92734 1007.26385 309.92734 Q 1033.0911 309.92734 1058.9185 387.40918 Q 1084.7457 464.891 1110.573 464.891 Q 1136.4003 464.891 1136.4003 490.7183 Q 1110.573 516.54553 1110.573 542.37286 L 1110.573 568.20013 L 1084.7457 568.20013 Q 1058.9185 568.20013 852.3002 568.20013 L 619.8547 568.20013 L 619.8547 594.0274 L 645.68195 594.0274 L 645.68195 619.8547 L 645.68195 619.8547 L 619.8547 619.8547 Q 594.0274 619.8547 542.37286 594.0274 Q 490.7183 594.0274 490.7183 619.8547 Q 490.7183 645.68195 464.891 645.68195 Q 439.06372 645.68195 439.06372 619.8547 Q 439.06372 594.0274 387.40918 619.8547 L 335.7546 619.8547 L 335.7546 619.8547 L 335.7546 619.8547 L 258.27277 594.0274 L 180.79094 594.0274 L 180.79094 594.0274 L 180.79094 568.20013 L 180.79094 568.20013 L 180.79094 568.20013 L 206.61823 568.20013 L 206.61823 568.20013 L 232.4455 542.37286 Q 258.27277 542.37286 258.27277 516.54553 L 258.27277 464.891 L 284.10007 464.891 Q 309.92734 464.891 309.92734 413.23645 L 335.7546 361.58188 L 309.92734 309.92734 L 284.10007 258.27277 L 284.10007 258.27277 L 284.10007 258.27277 L 258.27277 232.4455 L 232.4455 206.61823 L 180.79094 206.61823 Q 154.96367 206.61823 129.13638 284.10007 L 77.481834 335.7546 L 77.481834 335.7546 L 77.481834 361.58188 L 51.654556 361.58188 L 25.827278 361.58188 L 25.827278 387.40918 L 25.827278 387.40918 L 0.0 387.40918 L 0.0 387.40918 L 0.0 361.58188 L 25.827278 335.7546 L 25.827278 309.92734 L 25.827278 258.27277 L 51.654556 206.61823 L 77.481834 180.79094 L 77.481834 154.96367 L 77.481834 129.13638 L 51.654556 129.13638 L 51.654556 103.30911 L 51.654556 103.30911 L 25.827278 103.30911 L 25.827278 103.30911 L 25.827278 103.30911 L 103.30911 77.481834 Q 180.79094 77.481834 180.79094 0.0 Q 180.79094 -51.654556 232.4455 0.0 Q 284.10007 25.827278 309.92734 51.654556 Q 309.92734 77.481834 490.7183 77.481834 z M 981.4366 387.40918 Q 1007.26385 361.58188 1007.26385 413.23645 Q 1007.26385 439.06372 981.4366 439.06372 Q 955.6093 413.23645 955.6093 413.23645 Q 955.6093 413.23645 981.4366 387.40918 z" svg:height="6.4568195mm" draw:style-name="style-85" svg:viewBox="0.0 0.0 1136.4003 645.68195" svg:width="11.364002mm" svg:x="120.61339mm" svg:y="80.58111mm"/>
          <draw:path svg:d="M 490.7183 0.0 L 619.8547 0.0 L 645.68195 0.0 Q 671.5092 0.0 671.5092 25.827278 Q 671.5092 51.654556 800.6456 77.481834 Q 903.9547 103.30911 903.9547 129.13638 Q 903.9547 154.96367 929.782 154.96367 Q 955.6093 154.96367 955.6093 180.79094 L 981.4366 180.79094 L 1084.7457 206.61823 Q 1162.2275 232.4455 1162.2275 206.61823 Q 1162.2275 180.79094 1265.5366 206.61823 Q 1394.673 258.27277 1420.5002 258.27277 L 1446.3275 258.27277 L 1446.3275 258.27277 L 1446.3275 258.27277 L 1446.3275 284.10007 L 1420.5002 284.10007 L 1420.5002 284.10007 L 1420.5002 309.92734 L 1420.5002 309.92734 L 1420.5002 309.92734 L 1446.3275 309.92734 L 1446.3275 309.92734 L 1472.1549 309.92734 L 1472.1549 309.92734 L 1523.8094 309.92734 L 1575.464 309.92734 L 1549.6367 335.7546 L 1523.8094 335.7546 L 1523.8094 361.58188 L 1523.8094 387.40918 L 1575.464 387.40918 L 1601.2913 413.23645 L 1601.2913 413.23645 L 1575.464 413.23645 L 1575.464 413.23645 L 1575.464 413.23645 L 1523.8094 439.06372 L 1497.9822 464.891 L 1523.8094 464.891 L 1549.6367 464.891 L 1549.6367 490.7183 L 1549.6367 490.7183 L 826.4729 490.7183 L 103.30911 490.7183 L 103.30911 490.7183 L 103.30911 464.891 L 51.654556 464.891 L 0.0 464.891 L 0.0 413.23645 L 25.827278 387.40918 L 25.827278 387.40918 L 25.827278 361.58188 L 103.30911 361.58188 Q 180.79094 361.58188 180.79094 335.7546 Q 180.79094 309.92734 154.96367 309.92734 Q 129.13638 309.92734 129.13638 232.4455 L 129.13638 180.79094 L 180.79094 180.79094 L 258.27277 206.61823 L 284.10007 206.61823 L 335.7546 206.61823 L 335.7546 180.79094 L 335.7546 180.79094 L 309.92734 180.79094 L 309.92734 154.96367 L 309.92734 154.96367 L 284.10007 154.96367 L 284.10007 154.96367 L 284.10007 154.96367 L 284.10007 154.96367 Q 284.10007 129.13638 309.92734 103.30911 Q 309.92734 77.481834 258.27277 51.654556 Q 232.4455 51.654556 284.10007 51.654556 Q 387.40918 25.827278 490.7183 0.0 z" svg:height="4.9071827mm" draw:style-name="style-86" svg:viewBox="0.0 0.0 1601.2913 490.7183" svg:width="16.012913mm" svg:x="72.57465mm" svg:y="203.51895mm"/>
          <draw:path svg:d="M 361.58188 77.481834 L 361.58188 77.481834 L 361.58188 129.13638 Q 361.58188 180.79094 309.92734 206.61823 L 284.10007 206.61823 L 284.10007 206.61823 Q 258.27277 180.79094 258.27277 206.61823 L 258.27277 206.61823 L 258.27277 206.61823 Q 232.4455 206.61823 206.61823 284.10007 Q 180.79094 335.7546 103.30911 335.7546 L 0.0 335.7546 L 51.654556 309.92734 Q 129.13638 309.92734 129.13638 284.10007 L 154.96367 284.10007 L 180.79094 180.79094 Q 206.61823 103.30911 232.4455 77.481834 Q 258.27277 77.481834 284.10007 0.0 Q 309.92734 -103.30911 335.7546 0.0 Q 361.58188 77.481834 361.58188 77.481834 z" svg:height="3.357546mm" draw:style-name="style-87" svg:viewBox="0.0 0.0 361.58188 335.7546" svg:width="3.615819mm" svg:x="174.59239mm" svg:y="83.68038mm"/>
          <draw:path svg:d="M 490.7183 0.0 L 542.37286 0.0 L 542.37286 0.0 L 542.37286 0.0 L 542.37286 25.827278 L 568.20013 25.827278 L 568.20013 25.827278 L 568.20013 51.654556 L 619.8547 51.654556 Q 645.68195 51.654556 671.5092 77.481834 Q 671.5092 103.30911 697.3365 129.13638 L 723.16376 129.13638 L 723.16376 154.96367 Q 723.16376 180.79094 671.5092 180.79094 Q 645.68195 180.79094 645.68195 206.61823 Q 645.68195 232.4455 619.8547 232.4455 L 594.0274 258.27277 L 594.0274 258.27277 L 594.0274 258.27277 L 568.20013 258.27277 Q 568.20013 258.27277 568.20013 258.27277 Q 542.37286 258.27277 413.23645 258.27277 L 258.27277 258.27277 L 232.4455 258.27277 Q 206.61823 258.27277 154.96367 232.4455 L 77.481834 206.61823 L 77.481834 180.79094 L 103.30911 154.96367 L 103.30911 154.96367 L 103.30911 154.96367 L 129.13638 129.13638 L 154.96367 129.13638 L 154.96367 103.30911 L 154.96367 77.481834 L 129.13638 77.481834 L 103.30911 51.654556 L 51.654556 51.654556 L 3.6379788E-12 51.654556 L 3.6379788E-12 51.654556 L 3.6379788E-12 25.827278 L 206.61823 25.827278 Q 439.06372 0.0 490.7183 0.0 z" svg:height="2.582728mm" draw:style-name="style-88" svg:viewBox="0.0 0.0 723.16376 258.27277" svg:width="7.231638mm" svg:x="295.46405mm" svg:y="166.32767mm"/>
          <draw:path svg:d="M 387.40918 3.6379788E-12 L 413.23645 3.6379788E-12 L 464.891 3.6379788E-12 L 516.54553 25.827278 L 594.0274 25.827278 Q 671.5092 25.827278 671.5092 77.481834 Q 671.5092 129.13638 697.3365 129.13638 L 723.16376 129.13638 L 697.3365 154.96367 Q 697.3365 180.79094 697.3365 206.61823 Q 697.3365 232.4455 671.5092 232.4455 L 645.68195 232.4455 L 619.8547 232.4455 Q 594.0274 232.4455 387.40918 258.27277 L 206.61823 284.10007 L 129.13638 284.10007 L 25.827278 284.10007 L 25.827278 284.10007 L 25.827278 258.27277 L 25.827278 258.27277 Q 51.654556 232.4455 51.654556 232.4455 L 77.481834 232.4455 L 77.481834 232.4455 Q 77.481834 232.4455 25.827278 180.79094 L 0.0 154.96367 L 25.827278 129.13638 Q 77.481834 77.481834 154.96367 77.481834 Q 232.4455 51.654556 258.27277 25.827278 L 258.27277 25.827278 L 335.7546 25.827278 Q 387.40918 25.827278 387.40918 3.6379788E-12 z" svg:height="2.8410006mm" draw:style-name="style-89" svg:viewBox="0.0 0.0 723.16376 284.10007" svg:width="7.231638mm" svg:x="176.40031mm" svg:y="177.4334mm"/>
          <draw:path svg:d="M 594.0274 0.0 L 645.68195 0.0 L 645.68195 0.0 Q 645.68195 25.827278 645.68195 25.827278 L 671.5092 25.827278 L 697.3365 77.481834 Q 748.9911 129.13638 723.16376 129.13638 Q 697.3365 129.13638 697.3365 180.79094 L 697.3365 206.61823 L 594.0274 206.61823 Q 516.54553 180.79094 439.06372 180.79094 Q 361.58188 180.79094 180.79094 232.4455 Q 25.827278 232.4455 25.827278 284.10007 L 25.827278 284.10007 L 25.827278 309.92734 L 25.827278 309.92734 L 25.827278 309.92734 Q -3.6379788E-12 284.10007 -3.6379788E-12 258.27277 Q -25.827278 206.61823 25.827278 180.79094 L 51.654556 180.79094 L 51.654556 154.96367 L 51.654556 154.96367 L 77.481834 154.96367 L 103.30911 129.13638 L 180.79094 129.13638 L 258.27277 129.13638 L 258.27277 103.30911 Q 232.4455 103.30911 232.4455 77.481834 Q 232.4455 77.481834 206.61823 77.481834 Q 180.79094 51.654556 180.79094 25.827278 L 180.79094 0.0 L 361.58188 0.0 Q 542.37286 25.827278 594.0274 0.0 z" svg:height="3.0992734mm" draw:style-name="style-90" svg:viewBox="0.0 0.0 723.16376 309.92734" svg:width="7.231638mm" svg:x="237.35269mm" svg:y="133.52702mm"/>
          <draw:path svg:d="M 697.3365 0.0 L 723.16376 0.0 L 723.16376 0.0 L 723.16376 0.0 L 723.16376 25.827278 L 748.9911 25.827278 L 748.9911 51.654556 L 748.9911 77.481834 L 774.81836 77.481834 L 774.81836 103.30911 L 826.4729 103.30911 L 878.12744 103.30911 L 903.9547 129.13638 L 955.6093 129.13638 L 929.782 154.96367 Q 903.9547 206.61823 903.9547 206.61823 Q 903.9547 232.4455 929.782 258.27277 L 955.6093 309.92734 L 955.6093 309.92734 L 955.6093 309.92734 L 955.6093 335.7546 L 955.6093 335.7546 L 981.4366 335.7546 L 981.4366 361.58188 L 981.4366 361.58188 L 1007.26385 361.58188 L 1007.26385 361.58188 L 1007.26385 361.58188 L 1007.26385 387.40918 L 1007.26385 387.40918 L 1033.0911 413.23645 L 1033.0911 439.06372 L 1058.9185 464.891 Q 1058.9185 464.891 1033.0911 490.7183 Q 1007.26385 490.7183 1007.26385 516.54553 L 1007.26385 568.20013 L 955.6093 568.20013 Q 929.782 568.20013 852.3002 568.20013 Q 800.6456 568.20013 800.6456 619.8547 L 826.4729 645.68195 L 748.9911 645.68195 Q 697.3365 671.5092 697.3365 671.5092 L 697.3365 671.5092 L 697.3365 671.5092 Q 671.5092 671.5092 568.20013 645.68195 L 464.891 619.8547 L 464.891 619.8547 L 439.06372 619.8547 L 439.06372 619.8547 L 439.06372 619.8547 L 387.40918 594.0274 L 335.7546 594.0274 L 335.7546 594.0274 L 335.7546 568.20013 L 387.40918 568.20013 L 464.891 568.20013 L 464.891 542.37286 L 490.7183 542.37286 L 490.7183 516.54553 L 490.7183 516.54553 L 464.891 516.54553 L 464.891 516.54553 L 335.7546 490.7183 L 232.4455 490.7183 L 232.4455 490.7183 Q 232.4455 464.891 232.4455 464.891 Q 232.4455 464.891 206.61823 464.891 Q 180.79094 439.06372 180.79094 413.23645 Q 180.79094 361.58188 103.30911 361.58188 L 25.827278 361.58188 L 25.827278 361.58188 L 25.827278 361.58188 L -3.6379788E-12 335.7546 L -3.6379788E-12 309.92734 L -3.6379788E-12 309.92734 L 25.827278 309.92734 L 25.827278 309.92734 L 25.827278 284.10007 L -3.6379788E-12 284.10007 L -3.6379788E-12 258.27277 L -3.6379788E-12 258.27277 L 25.827278 258.27277 L 25.827278 258.27277 L 25.827278 258.27277 L 51.654556 232.4455 L 77.481834 206.61823 L 77.481834 206.61823 L 77.481834 206.61823 L 51.654556 206.61823 L 51.654556 206.61823 L 51.654556 180.79094 L 51.654556 180.79094 L 77.481834 154.96367 Q 129.13638 154.96367 129.13638 180.79094 Q 154.96367 206.61823 180.79094 154.96367 Q 232.4455 103.30911 284.10007 77.481834 Q 361.58188 51.654556 335.7546 51.654556 Q 309.92734 51.654556 309.92734 25.827278 L 309.92734 25.827278 L 490.7183 25.827278 Q 645.68195 0.0 697.3365 0.0 z" svg:height="6.715092mm" draw:style-name="style-91" svg:viewBox="0.0 0.0 1058.9185 671.5092" svg:width="10.589184mm" svg:x="167.1025mm" svg:y="139.4673mm"/>
          <draw:path svg:d="M 103.30911 51.654556 L 103.30911 0.0 L 103.30911 0.0 L 129.13638 0.0 L 154.96367 51.654556 Q 154.96367 129.13638 180.79094 154.96367 L 180.79094 180.79094 L 206.61823 180.79094 L 232.4455 206.61823 L 232.4455 206.61823 L 258.27277 206.61823 L 258.27277 232.4455 L 258.27277 258.27277 L 284.10007 309.92734 L 284.10007 335.7546 L 309.92734 335.7546 Q 335.7546 335.7546 335.7546 309.92734 Q 361.58188 284.10007 361.58188 284.10007 L 361.58188 284.10007 L 361.58188 335.7546 Q 387.40918 413.23645 413.23645 413.23645 Q 464.891 464.891 516.54553 439.06372 Q 568.20013 413.23645 542.37286 464.891 Q 542.37286 516.54553 542.37286 516.54553 L 542.37286 516.54553 L 516.54553 594.0274 Q 464.891 671.5092 464.891 697.3365 L 464.891 723.16376 L 464.891 723.16376 Q 439.06372 723.16376 439.06372 645.68195 Q 413.23645 542.37286 413.23645 542.37286 L 387.40918 568.20013 L 361.58188 542.37286 L 335.7546 542.37286 L 309.92734 542.37286 Q 284.10007 568.20013 284.10007 568.20013 L 284.10007 568.20013 L 258.27277 568.20013 Q 258.27277 568.20013 206.61823 619.8547 L 129.13638 671.5092 L 129.13638 671.5092 L 103.30911 671.5092 L 103.30911 645.68195 L 103.30911 619.8547 L 77.481834 594.0274 L 51.654556 568.20013 L 51.654556 568.20013 L 51.654556 568.20013 L 25.827278 542.37286 L 1.8189894E-12 516.54553 L 1.8189894E-12 516.54553 L 1.8189894E-12 516.54553 L 1.8189894E-12 490.7183 L 1.8189894E-12 464.891 L 1.8189894E-12 464.891 L 1.8189894E-12 439.06372 L 1.8189894E-12 413.23645 Q 1.8189894E-12 361.58188 1.8189894E-12 309.92734 Q 1.8189894E-12 284.10007 25.827278 284.10007 Q 51.654556 284.10007 51.654556 258.27277 L 51.654556 232.4455 L 51.654556 232.4455 Q 51.654556 232.4455 77.481834 206.61823 L 77.481834 206.61823 L 77.481834 154.96367 L 103.30911 103.30911 L 103.30911 51.654556 z" svg:height="7.231638mm" draw:style-name="style-92" svg:viewBox="0.0 0.0 542.37286 723.16376" svg:width="5.4237285mm" svg:x="138.4342mm" svg:y="59.919285mm"/>
          <draw:path svg:d="M 1162.2275 0.0 L 1188.0548 0.0 L 1188.0548 0.0 L 1213.8821 0.0 L 1213.8821 0.0 L 1213.8821 25.827278 L 1213.8821 25.827278 L 1213.8821 25.827278 L 1213.8821 25.827278 L 1213.8821 51.654556 L 1213.8821 51.654556 L 1213.8821 77.481834 L 1213.8821 77.481834 L 1213.8821 77.481834 L 1110.573 103.30911 Q 1007.26385 129.13638 1007.26385 180.79094 Q 1033.0911 232.4455 1110.573 232.4455 Q 1162.2275 284.10007 1188.0548 284.10007 L 1213.8821 284.10007 L 1213.8821 284.10007 Q 1239.7094 284.10007 1317.1912 284.10007 L 1368.8457 284.10007 L 1420.5002 284.10007 L 1472.1549 284.10007 L 1627.1185 309.92734 Q 1756.2549 335.7546 1782.0822 335.7546 L 1833.7367 335.7546 L 1833.7367 361.58188 L 1833.7367 387.40918 L 1807.9094 387.40918 L 1782.0822 387.40918 L 1782.0822 413.23645 L 1782.0822 413.23645 L 1756.2549 413.23645 L 1756.2549 439.06372 L 1756.2549 439.06372 L 1730.4276 439.06372 L 1730.4276 439.06372 L 1730.4276 439.06372 L 1730.4276 439.06372 Q 1704.6003 439.06372 1652.9458 439.06372 Q 1601.2913 439.06372 1575.464 413.23645 Q 1575.464 361.58188 1549.6367 413.23645 Q 1523.8094 464.891 1472.1549 464.891 Q 1446.3275 490.7183 1446.3275 490.7183 L 1446.3275 542.37286 L 1420.5002 542.37286 L 1394.673 542.37286 L 1394.673 568.20013 L 1420.5002 568.20013 L 1420.5002 594.0274 L 1420.5002 594.0274 L 1265.5366 594.0274 Q 1136.4003 594.0274 1007.26385 542.37286 L 878.12744 516.54553 L 852.3002 516.54553 Q 852.3002 490.7183 671.5092 516.54553 L 490.7183 516.54553 L 490.7183 516.54553 Q 490.7183 490.7183 335.7546 464.891 L 206.61823 439.06372 L 180.79094 439.06372 L 180.79094 439.06372 L 180.79094 413.23645 L 180.79094 413.23645 L 154.96367 413.23645 L 154.96367 387.40918 L 129.13638 387.40918 L 103.30911 387.40918 L 103.30911 361.58188 L 77.481834 361.58188 L 77.481834 361.58188 L 77.481834 335.7546 L 77.481834 335.7546 L 77.481834 335.7546 L 77.481834 335.7546 L 77.481834 309.92734 L 77.481834 309.92734 L 77.481834 284.10007 L 77.481834 284.10007 L 77.481834 284.10007 L 51.654556 284.10007 L 51.654556 284.10007 L 25.827278 258.27277 L -3.6379788E-12 258.27277 L -3.6379788E-12 232.4455 L -3.6379788E-12 206.61823 L 206.61823 180.79094 Q 413.23645 180.79094 413.23645 129.13638 Q 413.23645 103.30911 490.7183 103.30911 Q 568.20013 103.30911 568.20013 77.481834 Q 568.20013 51.654556 594.0274 51.654556 Q 619.8547 25.827278 619.8547 25.827278 L 619.8547 25.827278 L 697.3365 25.827278 Q 800.6456 51.654556 800.6456 25.827278 Q 800.6456 0.0 955.6093 0.0 Q 1136.4003 -25.827278 1162.2275 0.0 z" svg:height="5.940274mm" draw:style-name="style-93" svg:viewBox="0.0 0.0 1833.7367 594.0274" svg:width="18.337368mm" svg:x="240.9685mm" svg:y="144.89104mm"/>
          <draw:path svg:d="M 51.654556 232.4455 L 51.654556 258.27277 L 51.654556 258.27277 Q 51.654556 284.10007 25.827278 284.10007 L 25.827278 284.10007 L 1.8189894E-12 284.10007 Q 1.8189894E-12 258.27277 1.8189894E-12 258.27277 L 1.8189894E-12 258.27277 L 1.8189894E-12 206.61823 Q 1.8189894E-12 154.96367 25.827278 77.481834 L 51.654556 -9.094947E-13 L 77.481834 -9.094947E-13 Q 103.30911 -25.827278 103.30911 77.481834 Q 103.30911 206.61823 77.481834 206.61823 Q 51.654556 206.61823 51.654556 232.4455 z" svg:height="2.8410006mm" draw:style-name="style-94" svg:viewBox="0.0 0.0 103.30911 284.10007" svg:width="1.0330911mm" svg:x="138.4342mm" svg:y="75.41565mm"/>
          <draw:path svg:d="M 77.481834 25.827278 L 0.0 1.8189894E-12 L 180.79094 1.8189894E-12 Q 387.40918 25.827278 439.06372 1.8189894E-12 L 490.7183 1.8189894E-12 L 542.37286 1.8189894E-12 Q 594.0274 1.8189894E-12 594.0274 25.827278 Q 594.0274 51.654556 619.8547 51.654556 L 645.68195 25.827278 L 723.16376 51.654556 Q 800.6456 77.481834 800.6456 77.481834 L 800.6456 77.481834 L 826.4729 77.481834 Q 852.3002 51.654556 878.12744 51.654556 L 878.12744 51.654556 L 903.9547 51.654556 L 903.9547 51.654556 L 903.9547 77.481834 L 903.9547 77.481834 L 903.9547 77.481834 Q 903.9547 77.481834 903.9547 103.30911 L 878.12744 103.30911 L 852.3002 103.30911 Q 826.4729 129.13638 852.3002 154.96367 Q 852.3002 180.79094 490.7183 154.96367 L 129.13638 129.13638 L 129.13638 103.30911 L 129.13638 103.30911 L 154.96367 103.30911 L 154.96367 77.481834 L 154.96367 77.481834 Q 180.79094 77.481834 77.481834 25.827278 z" svg:height="1.5496367mm" draw:style-name="style-95" svg:viewBox="0.0 0.0 903.9547 154.96367" svg:width="9.039547mm" svg:x="127.32848mm" svg:y="159.35431mm"/>
          <draw:path svg:d="M 129.13638 0.0 L 129.13638 0.0 L 154.96367 0.0 Q 206.61823 25.827278 206.61823 51.654556 Q 206.61823 77.481834 258.27277 77.481834 Q 309.92734 77.481834 309.92734 103.30911 Q 284.10007 154.96367 284.10007 154.96367 L 284.10007 154.96367 L 258.27277 154.96367 Q 258.27277 154.96367 206.61823 206.61823 Q 154.96367 206.61823 154.96367 232.4455 L 180.79094 258.27277 L 154.96367 258.27277 Q 129.13638 258.27277 51.654556 232.4455 L 0.0 232.4455 L 0.0 206.61823 Q 0.0 154.96367 25.827278 154.96367 L 51.654556 129.13638 L 51.654556 129.13638 L 51.654556 129.13638 L 77.481834 129.13638 Q 77.481834 103.30911 129.13638 103.30911 Q 180.79094 103.30911 103.30911 77.481834 L 25.827278 51.654556 L 25.827278 51.654556 Q 25.827278 51.654556 51.654556 25.827278 L 103.30911 25.827278 L 103.30911 25.827278 L 103.30911 25.827278 L 129.13638 0.0 z" svg:height="2.582728mm" draw:style-name="style-96" svg:viewBox="0.0 0.0 309.92734 258.27277" svg:width="3.0992734mm" svg:x="172.52621mm" svg:y="119.83857mm"/>
          <draw:path svg:d="M 800.6456 -3.6379788E-12 L 800.6456 -3.6379788E-12 L 800.6456 154.96367 L 800.6456 284.10007 L 774.81836 284.10007 Q 723.16376 309.92734 671.5092 309.92734 Q 594.0274 309.92734 439.06372 335.7546 L 284.10007 335.7546 L 284.10007 413.23645 L 309.92734 464.891 L 309.92734 464.891 L 309.92734 490.7183 L 258.27277 490.7183 Q 206.61823 516.54553 232.4455 516.54553 Q 258.27277 516.54553 258.27277 542.37286 L 232.4455 542.37286 L 206.61823 542.37286 Q 206.61823 568.20013 206.61823 568.20013 L 206.61823 568.20013 L 180.79094 568.20013 Q 154.96367 568.20013 154.96367 516.54553 Q 154.96367 464.891 103.30911 464.891 L 51.654556 490.7183 L 51.654556 490.7183 Q 25.827278 464.891 51.654556 464.891 Q 77.481834 464.891 77.481834 439.06372 Q 103.30911 413.23645 51.654556 387.40918 L 25.827278 361.58188 L 25.827278 361.58188 L 3.6379788E-12 361.58188 L 3.6379788E-12 361.58188 L 3.6379788E-12 361.58188 L 51.654556 335.7546 Q 103.30911 335.7546 103.30911 309.92734 Q 103.30911 284.10007 129.13638 284.10007 Q 154.96367 258.27277 129.13638 258.27277 Q 103.30911 258.27277 103.30911 232.4455 Q 103.30911 206.61823 258.27277 180.79094 Q 387.40918 154.96367 413.23645 129.13638 L 413.23645 129.13638 L 413.23645 129.13638 Q 413.23645 129.13638 439.06372 103.30911 L 439.06372 103.30911 L 568.20013 77.481834 Q 697.3365 51.654556 723.16376 51.654556 Q 774.81836 51.654556 774.81836 25.827278 Q 774.81836 -3.6379788E-12 800.6456 -3.6379788E-12 z" svg:height="5.682001mm" draw:style-name="style-97" svg:viewBox="0.0 0.0 800.6456 568.20013" svg:width="8.006456mm" svg:x="311.99353mm" svg:y="191.6384mm"/>
          <draw:path svg:d="M 1058.9185 154.96367 L 1110.573 154.96367 L 1110.573 103.30911 Q 1084.7457 51.654556 1110.573 51.654556 Q 1136.4003 51.654556 1136.4003 77.481834 L 1162.2275 77.481834 L 1162.2275 51.654556 Q 1162.2275 25.827278 1188.0548 25.827278 L 1188.0548 25.827278 L 1239.7094 25.827278 Q 1291.3639 0.0 1317.1912 25.827278 L 1343.0184 25.827278 L 1343.0184 51.654556 Q 1317.1912 103.30911 1317.1912 129.13638 L 1317.1912 154.96367 L 1291.3639 154.96367 Q 1265.5366 154.96367 1265.5366 206.61823 Q 1291.3639 258.27277 1213.8821 258.27277 Q 1136.4003 284.10007 1213.8821 361.58188 Q 1291.3639 464.891 1265.5366 464.891 Q 1239.7094 464.891 1239.7094 490.7183 Q 1239.7094 516.54553 1213.8821 516.54553 Q 1213.8821 542.37286 1162.2275 568.20013 Q 1162.2275 594.0274 1136.4003 645.68195 L 1110.573 697.3365 L 1110.573 697.3365 L 1110.573 723.16376 L 1110.573 723.16376 L 1110.573 723.16376 L 1084.7457 723.16376 Q 1058.9185 723.16376 1058.9185 748.9911 L 1033.0911 748.9911 L 1007.26385 748.9911 Q 1007.26385 774.81836 800.6456 723.16376 L 568.20013 697.3365 L 568.20013 697.3365 Q 594.0274 697.3365 594.0274 671.5092 L 594.0274 671.5092 L 594.0274 645.68195 Q 594.0274 619.8547 594.0274 594.0274 L 594.0274 568.20013 L 542.37286 568.20013 L 464.891 568.20013 L 439.06372 568.20013 L 413.23645 568.20013 L 439.06372 645.68195 Q 439.06372 723.16376 464.891 723.16376 L 464.891 723.16376 L 464.891 723.16376 L 464.891 723.16376 L 413.23645 748.9911 L 361.58188 748.9911 L 335.7546 748.9911 Q 335.7546 723.16376 284.10007 723.16376 L 206.61823 697.3365 L 206.61823 774.81836 L 180.79094 826.4729 L 180.79094 826.4729 L 180.79094 826.4729 L 180.79094 826.4729 L 154.96367 826.4729 L 129.13638 800.6456 L 103.30911 800.6456 L 103.30911 774.81836 L 129.13638 748.9911 L 129.13638 723.16376 Q 129.13638 697.3365 154.96367 568.20013 Q 154.96367 413.23645 129.13638 439.06372 Q 77.481834 464.891 51.654556 387.40918 L 25.827278 309.92734 L 0.0 309.92734 L 0.0 309.92734 L 0.0 284.10007 L 25.827278 258.27277 L 25.827278 232.4455 L 25.827278 206.61823 L 25.827278 206.61823 L 25.827278 206.61823 L 51.654556 206.61823 L 77.481834 206.61823 L 180.79094 206.61823 Q 284.10007 206.61823 284.10007 180.79094 Q 284.10007 154.96367 309.92734 154.96367 Q 335.7546 180.79094 413.23645 129.13638 Q 464.891 51.654556 516.54553 51.654556 Q 568.20013 51.654556 568.20013 0.0 Q 568.20013 -25.827278 697.3365 0.0 Q 852.3002 25.827278 878.12744 103.30911 Q 903.9547 154.96367 955.6093 154.96367 Q 1033.0911 154.96367 1058.9185 154.96367 z" svg:height="8.264729mm" draw:style-name="style-98" svg:viewBox="0.0 0.0 1343.0184 826.4729" svg:width="13.430184mm" svg:x="249.74977mm" svg:y="101.24293mm"/>
          <draw:path svg:d="M 0.0 516.54553 L 0.0 0.0 L 335.7546 25.827278 Q 671.5092 25.827278 723.16376 51.654556 L 800.6456 77.481834 L 826.4729 77.481834 L 878.12744 77.481834 L 878.12744 103.30911 L 878.12744 103.30911 L 903.9547 103.30911 L 903.9547 129.13638 L 878.12744 129.13638 L 852.3002 129.13638 L 800.6456 154.96367 Q 723.16376 154.96367 723.16376 180.79094 L 723.16376 206.61823 L 697.3365 206.61823 L 697.3365 232.4455 L 697.3365 232.4455 L 723.16376 232.4455 L 748.9911 258.27277 Q 800.6456 284.10007 800.6456 309.92734 Q 800.6456 335.7546 826.4729 335.7546 Q 826.4729 361.58188 826.4729 387.40918 Q 800.6456 439.06372 878.12744 439.06372 L 929.782 439.06372 L 929.782 490.7183 L 929.782 542.37286 L 852.3002 542.37286 Q 774.81836 516.54553 774.81836 568.20013 Q 774.81836 619.8547 800.6456 619.8547 Q 826.4729 619.8547 826.4729 645.68195 Q 826.4729 671.5092 774.81836 671.5092 Q 748.9911 671.5092 748.9911 697.3365 Q 748.9911 723.16376 774.81836 723.16376 Q 800.6456 723.16376 800.6456 748.9911 L 774.81836 800.6456 L 774.81836 852.3002 L 774.81836 903.9547 L 748.9911 903.9547 L 723.16376 903.9547 L 516.54553 955.6093 Q 284.10007 1007.26385 232.4455 1007.26385 Q 180.79094 1033.0911 154.96367 1007.26385 Q 154.96367 1007.26385 103.30911 1007.26385 L 25.827278 1007.26385 L 0.0 1033.0911 L 0.0 1033.0911 L 0.0 516.54553 z" svg:height="10.330912mm" draw:style-name="style-99" svg:viewBox="0.0 0.0 929.782 1033.0911" svg:width="9.29782mm" svg:x="0.0mm" svg:y="89.62065mm"/>
          <draw:path svg:d="M 335.7546 25.827278 L 335.7546 0.0 L 542.37286 206.61823 Q 723.16376 413.23645 748.9911 464.891 Q 774.81836 516.54553 800.6456 516.54553 Q 826.4729 516.54553 826.4729 542.37286 L 826.4729 568.20013 L 800.6456 568.20013 Q 774.81836 568.20013 723.16376 568.20013 Q 671.5092 568.20013 439.06372 594.0274 Q 206.61823 619.8547 206.61823 645.68195 Q 206.61823 671.5092 129.13638 671.5092 L 51.654556 671.5092 L 51.654556 619.8547 L 51.654556 568.20013 L 25.827278 568.20013 L 0.0 568.20013 L 0.0 568.20013 L 0.0 542.37286 L 25.827278 542.37286 Q 25.827278 516.54553 25.827278 516.54553 L 0.0 516.54553 L 0.0 490.7183 Q 0.0 464.891 77.481834 439.06372 L 129.13638 413.23645 L 129.13638 387.40918 Q 154.96367 387.40918 154.96367 361.58188 Q 154.96367 335.7546 103.30911 309.92734 Q 25.827278 258.27277 51.654556 258.27277 L 77.481834 258.27277 L 77.481834 232.4455 L 103.30911 232.4455 L 103.30911 232.4455 L 103.30911 206.61823 L 103.30911 206.61823 L 103.30911 206.61823 L 77.481834 206.61823 L 77.481834 206.61823 L 77.481834 180.79094 L 77.481834 180.79094 L 154.96367 180.79094 Q 232.4455 154.96367 309.92734 154.96367 L 361.58188 154.96367 L 361.58188 129.13638 L 361.58188 129.13638 L 335.7546 129.13638 L 335.7546 103.30911 L 284.10007 103.30911 L 232.4455 103.30911 L 232.4455 103.30911 Q 232.4455 103.30911 284.10007 77.481834 Q 335.7546 51.654556 335.7546 25.827278 z" svg:height="6.715092mm" draw:style-name="style-100" svg:viewBox="0.0 0.0 826.4729 671.5092" svg:width="8.264729mm" svg:x="48.03874mm" svg:y="107.95802mm"/>
          <draw:path svg:d="M 697.3365 0.0 L 697.3365 0.0 L 697.3365 0.0 Q 697.3365 0.0 723.16376 0.0 L 723.16376 25.827278 L 826.4729 51.654556 Q 929.782 77.481834 955.6093 103.30911 L 1007.26385 129.13638 L 1007.26385 129.13638 L 1007.26385 129.13638 L 1033.0911 129.13638 L 1033.0911 129.13638 L 1033.0911 154.96367 L 1058.9185 154.96367 L 1058.9185 154.96367 L 1058.9185 180.79094 L 1110.573 180.79094 L 1136.4003 180.79094 L 1136.4003 206.61823 L 1162.2275 206.61823 L 1162.2275 232.4455 L 1162.2275 258.27277 L 1058.9185 258.27277 Q 929.782 258.27277 929.782 284.10007 Q 929.782 309.92734 878.12744 309.92734 L 826.4729 309.92734 L 826.4729 335.7546 L 826.4729 387.40918 L 748.9911 387.40918 Q 671.5092 387.40918 645.68195 361.58188 Q 594.0274 335.7546 439.06372 309.92734 Q 258.27277 284.10007 309.92734 258.27277 Q 361.58188 232.4455 284.10007 232.4455 Q 180.79094 206.61823 180.79094 180.79094 L 154.96367 129.13638 L 77.481834 129.13638 L 0.0 129.13638 L 0.0 129.13638 L 0.0 103.30911 L 0.0 103.30911 L 25.827278 103.30911 L 25.827278 77.481834 L 25.827278 25.827278 L 51.654556 25.827278 L 77.481834 25.827278 L 180.79094 25.827278 Q 309.92734 25.827278 284.10007 0.0 Q 284.10007 -25.827278 439.06372 25.827278 Q 568.20013 77.481834 645.68195 25.827278 Q 697.3365 25.827278 697.3365 0.0 z M 490.7183 284.10007 Q 490.7183 284.10007 516.54553 284.10007 Q 516.54553 284.10007 490.7183 284.10007 Q 490.7183 284.10007 490.7183 284.10007 z" svg:height="3.8740916mm" draw:style-name="style-101" svg:viewBox="0.0 0.0 1162.2275 387.40918" svg:width="11.622275mm" svg:x="13.171912mm" svg:y="190.34705mm"/>
          <draw:path svg:d="M 258.27277 0.0 L 284.10007 0.0 L 284.10007 0.0 Q 309.92734 0.0 309.92734 0.0 L 309.92734 25.827278 L 309.92734 25.827278 L 309.92734 25.827278 L 309.92734 51.654556 Q 284.10007 77.481834 387.40918 77.481834 Q 490.7183 129.13638 542.37286 129.13638 L 594.0274 129.13638 L 619.8547 154.96367 L 671.5092 180.79094 L 568.20013 180.79094 L 490.7183 180.79094 L 490.7183 206.61823 L 464.891 206.61823 L 464.891 206.61823 L 464.891 232.4455 L 439.06372 232.4455 L 413.23645 232.4455 L 413.23645 258.27277 L 413.23645 258.27277 L 413.23645 258.27277 Q 387.40918 232.4455 258.27277 232.4455 L 103.30911 180.79094 L 77.481834 180.79094 L 51.654556 180.79094 L 51.654556 154.96367 L 51.654556 154.96367 L 51.654556 154.96367 L 51.654556 129.13638 L 25.827278 129.13638 L 0.0 129.13638 L 0.0 77.481834 L 0.0 51.654556 L 129.13638 25.827278 Q 258.27277 25.827278 258.27277 0.0 z" svg:height="2.582728mm" draw:style-name="style-102" svg:viewBox="0.0 0.0 671.5092 258.27277" svg:width="6.715092mm" svg:x="226.24695mm" svg:y="119.5803mm"/>
          <draw:path svg:d="M 25.827278 25.827278 L 51.654556 0.0 L 103.30911 0.0 L 154.96367 0.0 L 284.10007 0.0 Q 387.40918 0.0 413.23645 25.827278 L 439.06372 25.827278 L 439.06372 51.654556 Q 439.06372 77.481834 464.891 77.481834 Q 490.7183 103.30911 490.7183 103.30911 L 490.7183 103.30911 L 490.7183 129.13638 Q 464.891 154.96367 413.23645 154.96367 L 361.58188 154.96367 L 361.58188 154.96367 L 361.58188 154.96367 L 258.27277 154.96367 Q 154.96367 154.96367 154.96367 154.96367 Q 180.79094 154.96367 103.30911 154.96367 L 25.827278 129.13638 L 25.827278 103.30911 Q 25.827278 103.30911 2.2737368E-13 77.481834 Q -25.827278 51.654556 25.827278 25.827278 z" svg:height="1.5496367mm" draw:style-name="style-103" svg:viewBox="0.0 0.0 490.7183 154.96367" svg:width="4.9071827mm" svg:x="20.40355mm" svg:y="195.25423mm"/>
          <draw:path svg:d="M 103.30911 0.0 L 129.13638 0.0 L 129.13638 0.0 L 154.96367 0.0 L 154.96367 0.0 L 154.96367 0.0 L 258.27277 51.654556 Q 361.58188 51.654556 361.58188 77.481834 L 361.58188 77.481834 L 361.58188 77.481834 L 335.7546 103.30911 L 361.58188 103.30911 L 413.23645 103.30911 L 413.23645 129.13638 L 413.23645 129.13638 L 439.06372 129.13638 L 439.06372 154.96367 L 439.06372 154.96367 L 464.891 154.96367 L 464.891 154.96367 L 464.891 154.96367 L 490.7183 180.79094 Q 516.54553 206.61823 516.54553 206.61823 Q 516.54553 206.61823 516.54553 232.4455 L 516.54553 232.4455 L 413.23645 232.4455 L 335.7546 232.4455 L 258.27277 232.4455 Q 154.96367 206.61823 51.654556 180.79094 Q -51.654556 129.13638 0.0 103.30911 Q 51.654556 103.30911 51.654556 77.481834 L 25.827278 51.654556 L 77.481834 51.654556 Q 103.30911 25.827278 103.30911 25.827278 Q 103.30911 0.0 103.30911 0.0 z" svg:height="2.324455mm" draw:style-name="style-104" svg:viewBox="0.0 0.0 516.54553 232.4455" svg:width="5.165456mm" svg:x="188.53912mm" svg:y="130.16948mm"/>
          <draw:path svg:d="M 284.10007 0.0 L 335.7546 0.0 L 361.58188 25.827278 Q 387.40918 51.654556 335.7546 103.30911 Q 335.7546 154.96367 335.7546 180.79094 L 335.7546 232.4455 L 284.10007 232.4455 L 258.27277 232.4455 L 180.79094 232.4455 Q 103.30911 232.4455 77.481834 206.61823 Q 77.481834 180.79094 25.827278 129.13638 L 0.0 103.30911 L 129.13638 51.654556 Q 232.4455 25.827278 284.10007 0.0 z" svg:height="2.324455mm" draw:style-name="style-105" svg:viewBox="0.0 0.0 361.58188 232.4455" svg:width="3.615819mm" svg:x="108.21629mm" svg:y="171.23485mm"/>
          <draw:path svg:d="M 180.79094 0.0 L 206.61823 0.0 L 232.4455 0.0 L 284.10007 0.0 L 284.10007 0.0 L 284.10007 25.827278 L 284.10007 25.827278 L 284.10007 51.654556 L 284.10007 51.654556 L 284.10007 51.654556 L 309.92734 51.654556 L 309.92734 51.654556 L 361.58188 77.481834 Q 439.06372 103.30911 439.06372 129.13638 Q 439.06372 154.96367 490.7183 206.61823 Q 542.37286 258.27277 542.37286 284.10007 Q 542.37286 309.92734 542.37286 309.92734 L 542.37286 335.7546 L 490.7183 335.7546 L 464.891 335.7546 L 464.891 335.7546 L 464.891 309.92734 L 439.06372 309.92734 Q 413.23645 309.92734 335.7546 309.92734 Q 284.10007 309.92734 180.79094 258.27277 Q 103.30911 206.61823 129.13638 206.61823 L 154.96367 180.79094 L 154.96367 154.96367 L 154.96367 129.13638 L 129.13638 129.13638 Q 103.30911 103.30911 51.654556 103.30911 L 0.0 77.481834 L 0.0 51.654556 Q 0.0 0.0 77.481834 0.0 Q 180.79094 0.0 180.79094 0.0 z" svg:height="3.357546mm" draw:style-name="style-106" svg:viewBox="0.0 0.0 542.37286 335.7546" svg:width="5.4237285mm" svg:x="98.40193mm" svg:y="136.88457mm"/>
          <draw:path svg:d="M 309.92734 25.827278 L 387.40918 25.827278 L 464.891 25.827278 Q 568.20013 25.827278 568.20013 51.654556 L 568.20013 51.654556 L 542.37286 51.654556 Q 516.54553 77.481834 516.54553 103.30911 L 516.54553 129.13638 L 361.58188 129.13638 L 206.61823 129.13638 L 154.96367 103.30911 Q 77.481834 77.481834 51.654556 77.481834 L 0.0 51.654556 L 0.0 25.827278 Q -25.827278 25.827278 77.481834 0.0 Q 180.79094 -25.827278 206.61823 0.0 Q 206.61823 25.827278 309.92734 25.827278 z" svg:height="1.291364mm" draw:style-name="style-107" svg:viewBox="0.0 0.0 568.20013 129.13638" svg:width="5.682001mm" svg:x="259.30588mm" svg:y="119.5803mm"/>
          <draw:path svg:d="M 309.92734 0.0 L 309.92734 0.0 L 309.92734 0.0 L 335.7546 0.0 L 413.23645 103.30911 Q 516.54553 206.61823 619.8547 232.4455 Q 748.9911 258.27277 723.16376 258.27277 Q 723.16376 258.27277 697.3365 284.10007 L 671.5092 284.10007 L 594.0274 284.10007 L 542.37286 258.27277 L 413.23645 258.27277 L 284.10007 258.27277 L 232.4455 258.27277 Q 154.96367 258.27277 129.13638 232.4455 L 129.13638 206.61823 L 77.481834 206.61823 L 51.654556 206.61823 L 51.654556 180.79094 L 77.481834 154.96367 L 77.481834 154.96367 L 77.481834 154.96367 L 25.827278 129.13638 L 0.0 103.30911 L 0.0 103.30911 L 25.827278 103.30911 L 25.827278 77.481834 L 25.827278 51.654556 L 0.0 51.654556 L 0.0 51.654556 L 25.827278 0.0 Q 77.481834 0.0 180.79094 0.0 Q 309.92734 0.0 309.92734 0.0 z" svg:height="2.8410006mm" draw:style-name="style-108" svg:viewBox="0.0 0.0 723.16376 284.10007" svg:width="7.231638mm" svg:x="33.31719mm" svg:y="182.34058mm"/>
          <draw:path svg:d="M 619.8547 0.0 L 645.68195 0.0 L 645.68195 25.827278 Q 645.68195 51.654556 671.5092 51.654556 Q 697.3365 51.654556 697.3365 77.481834 Q 697.3365 103.30911 645.68195 103.30911 L 594.0274 103.30911 L 464.891 103.30911 Q 361.58188 129.13638 361.58188 129.13638 L 361.58188 129.13638 L 309.92734 129.13638 L 232.4455 129.13638 L 129.13638 103.30911 Q 25.827278 77.481834 0.0 77.481834 L 0.0 77.481834 L 0.0 51.654556 L 0.0 51.654556 L 309.92734 25.827278 Q 619.8547 25.827278 619.8547 0.0 z" svg:height="1.291364mm" draw:style-name="style-109" svg:viewBox="0.0 0.0 697.3365 129.13638" svg:width="6.973365mm" svg:x="169.9435mm" svg:y="172.78448mm"/>
          <draw:path svg:d="M 568.20013 25.827278 L 619.8547 51.654556 L 645.68195 51.654556 L 671.5092 51.654556 L 697.3365 77.481834 L 723.16376 77.481834 L 723.16376 77.481834 L 723.16376 77.481834 L 748.9911 77.481834 L 748.9911 103.30911 L 878.12744 129.13638 Q 1033.0911 154.96367 1033.0911 206.61823 Q 1033.0911 232.4455 1058.9185 258.27277 L 1058.9185 284.10007 L 1058.9185 284.10007 L 1033.0911 284.10007 L 1033.0911 284.10007 L 1033.0911 309.92734 L 1033.0911 309.92734 L 1033.0911 309.92734 L 1007.26385 309.92734 L 1007.26385 309.92734 L 1007.26385 335.7546 L 1033.0911 335.7546 L 1033.0911 335.7546 L 1033.0911 361.58188 L 1110.573 361.58188 Q 1188.0548 361.58188 1188.0548 413.23645 Q 1162.2275 464.891 1188.0548 464.891 Q 1213.8821 464.891 1239.7094 490.7183 Q 1239.7094 516.54553 1213.8821 542.37286 Q 1188.0548 568.20013 1188.0548 568.20013 L 1213.8821 568.20013 L 1213.8821 568.20013 Q 1239.7094 594.0274 1239.7094 594.0274 L 1239.7094 619.8547 L 1188.0548 645.68195 Q 1136.4003 671.5092 1058.9185 671.5092 Q 1007.26385 671.5092 981.4366 723.16376 Q 981.4366 774.81836 981.4366 800.6456 L 981.4366 800.6456 L 1007.26385 800.6456 L 1007.26385 826.4729 L 981.4366 826.4729 L 955.6093 826.4729 L 929.782 826.4729 Q 903.9547 826.4729 826.4729 852.3002 L 723.16376 852.3002 L 723.16376 878.12744 L 723.16376 903.9547 L 697.3365 929.782 L 697.3365 955.6093 L 594.0274 981.4366 Q 516.54553 981.4366 464.891 1007.26385 Q 439.06372 1033.0911 413.23645 1033.0911 Q 361.58188 1033.0911 309.92734 1033.0911 L 258.27277 1033.0911 L 258.27277 1007.26385 Q 258.27277 981.4366 232.4455 981.4366 Q 232.4455 981.4366 103.30911 955.6093 L 0.0 929.782 L 0.0 516.54553 L 0.0 77.481834 L 0.0 77.481834 L 0.0 77.481834 L 25.827278 77.481834 L 25.827278 103.30911 L 77.481834 103.30911 L 129.13638 103.30911 L 129.13638 129.13638 L 154.96367 129.13638 L 154.96367 103.30911 L 154.96367 77.481834 L 180.79094 77.481834 L 206.61823 77.481834 L 206.61823 51.654556 L 206.61823 25.827278 L 284.10007 25.827278 Q 361.58188 25.827278 361.58188 25.827278 L 361.58188 25.827278 L 413.23645 0.0 Q 439.06372 0.0 464.891 0.0 Q 490.7183 0.0 568.20013 25.827278 z M 929.782 723.16376 Q 929.782 671.5092 955.6093 723.16376 Q 955.6093 774.81836 929.782 774.81836 Q 878.12744 748.9911 929.782 723.16376 z" svg:height="10.330912mm" draw:style-name="style-110" svg:viewBox="0.0 0.0 1239.7094 1033.0911" svg:width="12.397094mm" svg:x="0.0mm" svg:y="126.03712mm"/>
          <draw:path svg:d="M 180.79094 51.654556 L 180.79094 0.0 L 258.27277 0.0 L 309.92734 0.0 L 361.58188 25.827278 Q 413.23645 25.827278 413.23645 51.654556 Q 439.06372 103.30911 464.891 103.30911 Q 490.7183 103.30911 490.7183 77.481834 Q 490.7183 51.654556 619.8547 77.481834 Q 774.81836 103.30911 748.9911 77.481834 Q 723.16376 51.654556 748.9911 51.654556 Q 748.9911 51.654556 774.81836 25.827278 L 800.6456 25.827278 L 800.6456 25.827278 Q 800.6456 51.654556 826.4729 51.654556 L 826.4729 51.654556 L 1058.9185 103.30911 Q 1291.3639 154.96367 1368.8457 154.96367 Q 1446.3275 154.96367 1446.3275 180.79094 Q 1446.3275 206.61823 1575.464 206.61823 L 1704.6003 206.61823 L 1704.6003 206.61823 Q 1704.6003 206.61823 1601.2913 258.27277 L 1497.9822 284.10007 L 1523.8094 284.10007 L 1523.8094 309.92734 L 1601.2913 309.92734 L 1652.9458 309.92734 L 1652.9458 335.7546 L 1652.9458 335.7546 L 1601.2913 335.7546 Q 1549.6367 361.58188 1446.3275 361.58188 L 1343.0184 361.58188 L 1343.0184 361.58188 Q 1343.0184 361.58188 1188.0548 361.58188 L 1007.26385 361.58188 L 1007.26385 387.40918 L 1007.26385 413.23645 L 981.4366 413.23645 L 955.6093 413.23645 L 929.782 439.06372 L 903.9547 464.891 L 903.9547 464.891 L 878.12744 464.891 L 878.12744 464.891 L 878.12744 464.891 L 878.12744 490.7183 L 878.12744 490.7183 L 903.9547 516.54553 L 903.9547 542.37286 L 1033.0911 542.37286 L 1162.2275 516.54553 L 1239.7094 516.54553 L 1317.1912 516.54553 L 1317.1912 542.37286 L 1317.1912 542.37286 L 1317.1912 542.37286 L 1291.3639 542.37286 L 1291.3639 542.37286 L 1291.3639 568.20013 L 1239.7094 568.20013 L 1213.8821 568.20013 L 1188.0548 594.0274 L 1136.4003 619.8547 L 1136.4003 619.8547 L 1136.4003 619.8547 L 1110.573 619.8547 L 1110.573 619.8547 L 1110.573 645.68195 L 1084.7457 645.68195 L 1084.7457 671.5092 L 1084.7457 671.5092 L 1084.7457 671.5092 L 1084.7457 671.5092 L 1058.9185 671.5092 L 1058.9185 671.5092 L 981.4366 671.5092 Q 929.782 671.5092 671.5092 645.68195 L 439.06372 619.8547 L 439.06372 619.8547 Q 413.23645 594.0274 387.40918 568.20013 Q 335.7546 568.20013 361.58188 542.37286 Q 387.40918 516.54553 361.58188 516.54553 Q 335.7546 516.54553 309.92734 464.891 Q 258.27277 413.23645 206.61823 413.23645 L 180.79094 387.40918 L 180.79094 361.58188 Q 154.96367 361.58188 103.30911 361.58188 Q 51.654556 361.58188 51.654556 335.7546 L 51.654556 309.92734 L 25.827278 309.92734 L -9.094947E-13 309.92734 L -9.094947E-13 258.27277 L -9.094947E-13 206.61823 L 25.827278 206.61823 L 25.827278 206.61823 L 25.827278 180.79094 L -9.094947E-13 180.79094 L -9.094947E-13 180.79094 L -9.094947E-13 180.79094 L -9.094947E-13 154.96367 L -9.094947E-13 103.30911 L 25.827278 103.30911 L 51.654556 103.30911 L 51.654556 129.13638 Q 51.654556 154.96367 129.13638 154.96367 Q 180.79094 129.13638 180.79094 51.654556 z" svg:height="6.715092mm" draw:style-name="style-111" svg:viewBox="0.0 0.0 1704.6003 671.5092" svg:width="17.046003mm" svg:x="79.54802mm" svg:y="149.79822mm"/>
          <draw:path svg:d="M 232.4455 103.30911 L 232.4455 103.30911 L 180.79094 103.30911 Q 129.13638 103.30911 77.481834 129.13638 L 25.827278 129.13638 L 25.827278 103.30911 Q 25.827278 103.30911 0.0 103.30911 L 0.0 77.481834 L 25.827278 51.654556 Q 77.481834 51.654556 51.654556 25.827278 Q 51.654556 -1.8189894E-12 129.13638 -1.8189894E-12 Q 206.61823 -1.8189894E-12 232.4455 51.654556 Q 232.4455 103.30911 232.4455 103.30911 z" svg:height="1.291364mm" draw:style-name="style-112" svg:viewBox="0.0 0.0 232.4455 129.13638" svg:width="2.324455mm" svg:x="243.55124mm" svg:y="159.09604mm"/>
          <draw:path svg:d="M 232.4455 51.654556 L 232.4455 0.0 L 413.23645 0.0 Q 594.0274 25.827278 619.8547 77.481834 Q 645.68195 154.96367 697.3365 154.96367 Q 748.9911 154.96367 800.6456 129.13638 L 878.12744 129.13638 L 878.12744 129.13638 L 878.12744 154.96367 L 929.782 154.96367 L 981.4366 154.96367 L 1007.26385 180.79094 L 1058.9185 180.79094 L 1058.9185 180.79094 Q 1058.9185 206.61823 1058.9185 206.61823 L 1058.9185 206.61823 L 1058.9185 206.61823 L 1058.9185 232.4455 L 1058.9185 258.27277 L 1058.9185 284.10007 L 1007.26385 284.10007 Q 981.4366 309.92734 955.6093 309.92734 L 903.9547 309.92734 L 903.9547 335.7546 L 903.9547 335.7546 L 929.782 335.7546 L 929.782 361.58188 L 955.6093 361.58188 L 981.4366 361.58188 L 981.4366 387.40918 L 955.6093 387.40918 L 955.6093 387.40918 L 955.6093 413.23645 L 955.6093 413.23645 L 955.6093 413.23645 L 955.6093 439.06372 L 955.6093 464.891 L 955.6093 464.891 L 955.6093 464.891 L 903.9547 490.7183 L 878.12744 490.7183 L 852.3002 490.7183 Q 852.3002 516.54553 852.3002 516.54553 Q 826.4729 516.54553 542.37286 490.7183 L 284.10007 464.891 L 232.4455 464.891 Q 154.96367 464.891 154.96367 439.06372 L 129.13638 439.06372 L 129.13638 439.06372 L 129.13638 413.23645 L 129.13638 413.23645 L 129.13638 413.23645 L 154.96367 413.23645 L 154.96367 413.23645 L 129.13638 387.40918 L 103.30911 361.58188 L 51.654556 361.58188 L 0.0 361.58188 L 0.0 335.7546 L 0.0 335.7546 L 25.827278 335.7546 L 51.654556 335.7546 L 51.654556 284.10007 L 51.654556 232.4455 L 180.79094 232.4455 L 309.92734 206.61823 L 335.7546 206.61823 L 361.58188 206.61823 L 387.40918 180.79094 L 413.23645 154.96367 L 387.40918 154.96367 Q 361.58188 154.96367 284.10007 103.30911 Q 232.4455 77.481834 232.4455 51.654556 z" svg:height="5.165456mm" draw:style-name="style-113" svg:viewBox="0.0 0.0 1058.9185 516.54553" svg:width="10.589184mm" svg:x="175.88376mm" svg:y="170.46004mm"/>
          <draw:path svg:d="M 154.96367 0.0 L 232.4455 0.0 L 232.4455 25.827278 Q 258.27277 51.654556 232.4455 51.654556 L 232.4455 51.654556 L 232.4455 77.481834 L 206.61823 77.481834 L 206.61823 77.481834 L 206.61823 103.30911 L 154.96367 103.30911 L 77.481834 103.30911 L 51.654556 103.30911 L 25.827278 103.30911 L 25.827278 103.30911 L 0.0 103.30911 L 0.0 77.481834 Q 0.0 51.654556 51.654556 25.827278 Q 103.30911 0.0 154.96367 0.0 z" svg:height="1.0330911mm" draw:style-name="style-114" svg:viewBox="0.0 0.0 232.4455 103.30911" svg:width="2.324455mm" svg:x="128.1033mm" svg:y="153.93057mm"/>
          <draw:path svg:d="M 697.3365 25.827278 L 748.9911 25.827278 L 800.6456 51.654556 Q 826.4729 51.654556 903.9547 77.481834 Q 981.4366 103.30911 981.4366 154.96367 Q 981.4366 180.79094 955.6093 206.61823 Q 955.6093 206.61823 955.6093 206.61823 L 955.6093 232.4455 L 955.6093 258.27277 Q 955.6093 258.27277 981.4366 309.92734 L 981.4366 335.7546 L 955.6093 335.7546 Q 929.782 361.58188 955.6093 361.58188 L 1007.26385 361.58188 L 1007.26385 387.40918 Q 1007.26385 413.23645 981.4366 413.23645 L 981.4366 413.23645 L 955.6093 413.23645 Q 903.9547 413.23645 903.9547 439.06372 L 903.9547 439.06372 L 903.9547 439.06372 Q 878.12744 464.891 852.3002 490.7183 Q 852.3002 516.54553 800.6456 516.54553 L 723.16376 516.54553 L 671.5092 516.54553 L 619.8547 516.54553 L 619.8547 542.37286 L 619.8547 568.20013 L 645.68195 568.20013 L 671.5092 568.20013 L 671.5092 594.0274 L 671.5092 594.0274 L 645.68195 594.0274 Q 594.0274 568.20013 542.37286 568.20013 Q 464.891 568.20013 335.7546 594.0274 L 232.4455 645.68195 L 180.79094 645.68195 L 129.13638 619.8547 L 103.30911 619.8547 L 77.481834 619.8547 L 77.481834 594.0274 L 77.481834 594.0274 L 77.481834 568.20013 L 77.481834 568.20013 L 77.481834 568.20013 L 77.481834 568.20013 L 25.827278 542.37286 L 0.0 542.37286 L 0.0 516.54553 L 0.0 490.7183 L 25.827278 490.7183 L 77.481834 464.891 L 77.481834 464.891 L 77.481834 464.891 L 129.13638 464.891 L 206.61823 464.891 L 180.79094 439.06372 Q 180.79094 413.23645 206.61823 387.40918 Q 258.27277 361.58188 232.4455 309.92734 Q 180.79094 284.10007 284.10007 232.4455 Q 387.40918 206.61823 361.58188 180.79094 Q 335.7546 180.79094 335.7546 154.96367 Q 361.58188 103.30911 413.23645 103.30911 Q 490.7183 77.481834 490.7183 25.827278 Q 490.7183 0.0 542.37286 0.0 Q 619.8547 0.0 697.3365 25.827278 z" svg:height="6.4568195mm" draw:style-name="style-115" svg:viewBox="0.0 0.0 1007.26385 645.68195" svg:width="10.0726385mm" svg:x="220.82323mm" svg:y="157.5464mm"/>
          <draw:path svg:d="M 490.7183 0.0 L 568.20013 0.0 L 568.20013 0.0 Q 568.20013 25.827278 619.8547 25.827278 L 671.5092 25.827278 L 878.12744 25.827278 L 1084.7457 25.827278 L 1110.573 25.827278 Q 1136.4003 25.827278 1136.4003 51.654556 L 1136.4003 51.654556 L 1136.4003 51.654556 Q 1110.573 51.654556 1110.573 77.481834 L 1110.573 77.481834 L 1033.0911 103.30911 Q 955.6093 129.13638 929.782 154.96367 Q 929.782 180.79094 981.4366 180.79094 Q 1033.0911 180.79094 1033.0911 206.61823 L 1033.0911 206.61823 L 1007.26385 206.61823 Q 955.6093 206.61823 955.6093 232.4455 Q 955.6093 258.27277 981.4366 258.27277 Q 1007.26385 284.10007 955.6093 284.10007 L 878.12744 284.10007 L 878.12744 309.92734 L 903.9547 309.92734 L 903.9547 309.92734 L 903.9547 335.7546 L 903.9547 335.7546 L 903.9547 335.7546 L 878.12744 335.7546 L 878.12744 335.7546 L 903.9547 361.58188 L 929.782 387.40918 L 955.6093 387.40918 Q 981.4366 387.40918 981.4366 413.23645 Q 1007.26385 439.06372 1007.26385 439.06372 L 1007.26385 439.06372 L 1007.26385 464.891 Q 1007.26385 490.7183 955.6093 490.7183 Q 929.782 490.7183 903.9547 516.54553 L 878.12744 516.54553 L 852.3002 516.54553 L 826.4729 490.7183 L 774.81836 490.7183 Q 723.16376 490.7183 697.3365 464.891 Q 671.5092 439.06372 542.37286 439.06372 L 439.06372 439.06372 L 439.06372 439.06372 Q 439.06372 439.06372 413.23645 413.23645 L 387.40918 387.40918 L 361.58188 387.40918 L 335.7546 387.40918 L 309.92734 361.58188 L 284.10007 361.58188 L 284.10007 335.7546 L 284.10007 309.92734 L 309.92734 309.92734 Q 335.7546 335.7546 387.40918 335.7546 L 464.891 335.7546 L 439.06372 309.92734 L 387.40918 284.10007 L 387.40918 284.10007 L 387.40918 284.10007 L 361.58188 284.10007 L 361.58188 284.10007 L 361.58188 258.27277 L 335.7546 258.27277 L 335.7546 232.4455 Q 335.7546 206.61823 206.61823 180.79094 L 77.481834 129.13638 L 51.654556 129.13638 Q 25.827278 129.13638 0.0 103.30911 Q -25.827278 77.481834 0.0 77.481834 Q 25.827278 77.481834 25.827278 51.654556 L 25.827278 25.827278 L 25.827278 0.0 Q 51.654556 -25.827278 180.79094 0.0 Q 335.7546 0.0 335.7546 25.827278 Q 361.58188 25.827278 387.40918 25.827278 Q 439.06372 25.827278 490.7183 0.0 z" svg:height="5.165456mm" draw:style-name="style-116" svg:viewBox="0.0 0.0 1136.4003 516.54553" svg:width="11.364002mm" svg:x="92.203384mm" svg:y="191.38013mm"/>
          <draw:path svg:d="M 154.96367 25.827278 L 154.96367 0.0 L 232.4455 25.827278 Q 309.92734 25.827278 335.7546 51.654556 Q 335.7546 77.481834 361.58188 77.481834 Q 387.40918 77.481834 439.06372 103.30911 L 490.7183 103.30911 L 490.7183 103.30911 Q 490.7183 129.13638 516.54553 129.13638 L 516.54553 129.13638 L 542.37286 129.13638 L 568.20013 129.13638 L 568.20013 154.96367 L 568.20013 154.96367 L 568.20013 180.79094 L 568.20013 180.79094 L 568.20013 206.61823 L 568.20013 232.4455 L 568.20013 232.4455 L 542.37286 232.4455 L 516.54553 232.4455 Q 464.891 232.4455 464.891 258.27277 L 464.891 284.10007 L 464.891 284.10007 Q 464.891 284.10007 439.06372 309.92734 L 413.23645 309.92734 L 413.23645 284.10007 Q 413.23645 258.27277 439.06372 258.27277 Q 439.06372 232.4455 258.27277 206.61823 Q 103.30911 180.79094 103.30911 206.61823 Q 103.30911 232.4455 77.481834 232.4455 L 51.654556 206.61823 L 25.827278 206.61823 L 25.827278 180.79094 L 25.827278 180.79094 L 0.0 180.79094 L 0.0 180.79094 L 0.0 180.79094 L 25.827278 154.96367 L 51.654556 129.13638 L 51.654556 129.13638 L 51.654556 129.13638 L 25.827278 129.13638 L 25.827278 129.13638 L 25.827278 129.13638 L 25.827278 129.13638 L 51.654556 103.30911 Q 77.481834 103.30911 77.481834 77.481834 Q 77.481834 51.654556 103.30911 51.654556 Q 154.96367 51.654556 154.96367 25.827278 z" svg:height="3.0992734mm" draw:style-name="style-117" svg:viewBox="0.0 0.0 568.20013 309.92734" svg:width="5.682001mm" svg:x="301.14606mm" svg:y="167.61903mm"/>
          <draw:path svg:d="M 903.9547 77.481834 L 903.9547 77.481834 L 903.9547 103.30911 Q 878.12744 154.96367 1007.26385 129.13638 Q 1110.573 103.30911 1162.2275 129.13638 L 1188.0548 129.13638 L 1188.0548 154.96367 Q 1188.0548 180.79094 1213.8821 180.79094 Q 1239.7094 180.79094 1265.5366 232.4455 Q 1265.5366 258.27277 1291.3639 284.10007 L 1317.1912 284.10007 L 1317.1912 309.92734 L 1317.1912 309.92734 L 1291.3639 309.92734 L 1291.3639 309.92734 L 1265.5366 335.7546 Q 1265.5366 361.58188 1317.1912 361.58188 L 1343.0184 361.58188 L 1343.0184 387.40918 Q 1343.0184 413.23645 1368.8457 413.23645 L 1394.673 413.23645 L 1317.1912 439.06372 Q 1265.5366 439.06372 1265.5366 464.891 L 1265.5366 490.7183 L 1239.7094 516.54553 L 1239.7094 542.37286 L 1213.8821 542.37286 Q 1213.8821 516.54553 1162.2275 542.37286 Q 1110.573 568.20013 1110.573 568.20013 L 1136.4003 594.0274 L 1110.573 594.0274 L 1084.7457 619.8547 L 1084.7457 619.8547 L 1110.573 619.8547 L 1110.573 619.8547 L 1110.573 645.68195 L 1084.7457 645.68195 Q 1058.9185 645.68195 1058.9185 619.8547 Q 1058.9185 594.0274 981.4366 594.0274 Q 929.782 568.20013 800.6456 619.8547 L 645.68195 671.5092 L 645.68195 671.5092 L 645.68195 671.5092 L 619.8547 671.5092 L 619.8547 671.5092 L 619.8547 697.3365 L 594.0274 697.3365 L 594.0274 697.3365 L 594.0274 697.3365 L 594.0274 697.3365 Q 568.20013 671.5092 568.20013 671.5092 Q 594.0274 671.5092 464.891 594.0274 Q 335.7546 516.54553 309.92734 542.37286 Q 284.10007 568.20013 232.4455 568.20013 Q 180.79094 568.20013 154.96367 568.20013 L 129.13638 542.37286 L 129.13638 542.37286 L 129.13638 542.37286 L 129.13638 542.37286 L 129.13638 516.54553 L 103.30911 516.54553 L 77.481834 516.54553 L 77.481834 516.54553 L 51.654556 516.54553 L 51.654556 490.7183 L 25.827278 490.7183 L 25.827278 464.891 L 25.827278 413.23645 L 1.8189894E-12 413.23645 L 1.8189894E-12 413.23645 L 1.8189894E-12 387.40918 L 25.827278 387.40918 L 25.827278 387.40918 L 25.827278 361.58188 L 25.827278 361.58188 L 25.827278 361.58188 L 77.481834 361.58188 Q 129.13638 335.7546 129.13638 309.92734 L 129.13638 284.10007 L 129.13638 284.10007 Q 129.13638 284.10007 180.79094 258.27277 Q 206.61823 258.27277 206.61823 232.4455 Q 180.79094 206.61823 258.27277 180.79094 Q 335.7546 154.96367 309.92734 129.13638 L 284.10007 103.30911 L 335.7546 77.481834 Q 413.23645 51.654556 387.40918 25.827278 Q 361.58188 25.827278 361.58188 0.0 Q 361.58188 -25.827278 464.891 0.0 Q 568.20013 0.0 542.37286 25.827278 Q 516.54553 51.654556 697.3365 51.654556 Q 878.12744 51.654556 903.9547 77.481834 z" svg:height="6.973365mm" draw:style-name="style-118" svg:viewBox="0.0 0.0 1394.673 697.3365" svg:width="13.94673mm" svg:x="143.3414mm" svg:y="141.01694mm"/>
          <draw:path svg:d="M 826.4729 0.0 L 955.6093 0.0 L 955.6093 0.0 L 955.6093 25.827278 L 1007.26385 25.827278 L 1058.9185 25.827278 L 1084.7457 51.654556 L 1110.573 77.481834 L 1110.573 77.481834 L 1084.7457 77.481834 L 1084.7457 77.481834 L 1084.7457 77.481834 L 1084.7457 103.30911 L 1084.7457 103.30911 L 1110.573 103.30911 Q 1110.573 129.13638 1188.0548 129.13638 L 1239.7094 129.13638 L 1265.5366 180.79094 Q 1291.3639 232.4455 1265.5366 232.4455 Q 1239.7094 232.4455 1239.7094 284.10007 L 1239.7094 309.92734 L 1265.5366 335.7546 Q 1291.3639 335.7546 1265.5366 361.58188 L 1265.5366 387.40918 L 1265.5366 387.40918 Q 1239.7094 413.23645 1162.2275 439.06372 Q 1084.7457 439.06372 1033.0911 490.7183 L 1007.26385 516.54553 L 981.4366 516.54553 Q 981.4366 490.7183 774.81836 490.7183 Q 594.0274 490.7183 568.20013 490.7183 Q 568.20013 516.54553 542.37286 516.54553 Q 516.54553 516.54553 516.54553 490.7183 Q 516.54553 439.06372 464.891 439.06372 Q 439.06372 439.06372 413.23645 439.06372 Q 413.23645 464.891 361.58188 464.891 L 309.92734 464.891 L 309.92734 439.06372 L 309.92734 439.06372 L 284.10007 439.06372 L 284.10007 439.06372 L 284.10007 413.23645 Q 284.10007 387.40918 309.92734 387.40918 Q 361.58188 387.40918 361.58188 361.58188 L 361.58188 335.7546 L 284.10007 335.7546 Q 206.61823 335.7546 129.13638 309.92734 L 51.654556 284.10007 L 25.827278 284.10007 L 0.0 284.10007 L 0.0 284.10007 L 0.0 284.10007 L 51.654556 258.27277 L 129.13638 232.4455 L 180.79094 232.4455 L 232.4455 232.4455 L 154.96367 206.61823 L 77.481834 180.79094 L 129.13638 180.79094 L 180.79094 180.79094 L 180.79094 154.96367 L 206.61823 129.13638 L 206.61823 103.30911 L 206.61823 77.481834 L 232.4455 77.481834 L 232.4455 77.481834 L 258.27277 77.481834 Q 284.10007 77.481834 284.10007 51.654556 L 284.10007 51.654556 L 309.92734 77.481834 Q 361.58188 77.481834 335.7546 103.30911 Q 309.92734 103.30911 309.92734 129.13638 Q 309.92734 154.96367 464.891 129.13638 Q 619.8547 129.13638 619.8547 129.13638 L 619.8547 129.13638 L 568.20013 77.481834 Q 542.37286 77.481834 619.8547 51.654556 Q 723.16376 25.827278 723.16376 25.827278 L 723.16376 25.827278 L 723.16376 25.827278 Q 723.16376 25.827278 826.4729 0.0 z" svg:height="5.165456mm" draw:style-name="style-119" svg:viewBox="0.0 0.0 1265.5366 516.54553" svg:width="12.655366mm" svg:x="166.32767mm" svg:y="173.81758mm"/>
          <draw:path svg:d="M 0.0 51.654556 L 0.0 0.0 L 25.827278 0.0 Q 51.654556 25.827278 180.79094 25.827278 L 309.92734 25.827278 L 361.58188 77.481834 Q 413.23645 129.13638 387.40918 129.13638 L 361.58188 129.13638 L 361.58188 154.96367 L 361.58188 154.96367 L 335.7546 154.96367 L 335.7546 154.96367 L 309.92734 154.96367 Q 284.10007 180.79094 284.10007 180.79094 Q 309.92734 180.79094 232.4455 154.96367 L 154.96367 129.13638 L 103.30911 129.13638 Q 77.481834 129.13638 51.654556 103.30911 L 0.0 103.30911 L 0.0 103.30911 Q 0.0 77.481834 0.0 51.654556 z" svg:height="1.8079095mm" draw:style-name="style-120" svg:viewBox="0.0 0.0 387.40918 180.79094" svg:width="3.8740916mm" svg:x="190.08876mm" svg:y="121.12994mm"/>
          <draw:path svg:d="M 180.79094 0.0 L 206.61823 0.0 L 284.10007 0.0 L 335.7546 0.0 L 309.92734 25.827278 Q 284.10007 25.827278 335.7546 51.654556 Q 387.40918 77.481834 387.40918 103.30911 L 387.40918 129.13638 L 361.58188 129.13638 Q 335.7546 129.13638 335.7546 103.30911 Q 335.7546 103.30911 180.79094 103.30911 L 25.827278 103.30911 L 25.827278 77.481834 Q 25.827278 77.481834 0.0 77.481834 L 0.0 77.481834 L 0.0 77.481834 L 0.0 51.654556 L 77.481834 25.827278 Q 154.96367 25.827278 180.79094 0.0 z" svg:height="1.291364mm" draw:style-name="style-121" svg:viewBox="0.0 0.0 387.40918 129.13638" svg:width="3.8740916mm" svg:x="103.56738mm" svg:y="133.52702mm"/>
          <draw:path svg:d="M 1652.9458 51.654556 L 1678.7731 51.654556 L 1678.7731 51.654556 L 1678.7731 51.654556 L 1678.7731 77.481834 L 1704.6003 77.481834 L 1704.6003 103.30911 L 1704.6003 129.13638 L 1730.4276 129.13638 L 1730.4276 154.96367 L 1807.9094 154.96367 Q 1885.3912 154.96367 1885.3912 180.79094 L 1885.3912 180.79094 L 1859.564 232.4455 Q 1859.564 284.10007 1911.2186 284.10007 L 1937.0459 309.92734 L 2117.837 309.92734 Q 2324.455 361.58188 2350.2822 361.58188 Q 2376.1096 361.58188 2453.5913 387.40918 L 2531.0732 387.40918 L 2582.7278 387.40918 L 2660.2097 413.23645 L 2660.2097 413.23645 L 2660.2097 413.23645 L 2634.3823 413.23645 L 2608.5552 413.23645 L 2608.5552 439.06372 L 2608.5552 464.891 L 2634.3823 464.891 L 2686.0369 464.891 L 2686.0369 490.7183 L 2686.0369 516.54553 L 2660.2097 542.37286 L 2660.2097 568.20013 L 2686.0369 568.20013 L 2737.6914 568.20013 L 2737.6914 594.0274 L 2737.6914 619.8547 L 2737.6914 619.8547 L 2737.6914 619.8547 L 2711.8643 619.8547 L 2711.8643 619.8547 L 2711.8643 645.68195 L 2686.0369 645.68195 L 2686.0369 671.5092 Q 2660.2097 723.16376 2608.5552 723.16376 Q 2556.9006 697.3365 2531.0732 723.16376 Q 2531.0732 774.81836 2453.5913 774.81836 Q 2376.1096 774.81836 2272.8005 826.4729 Q 2195.3186 826.4729 2066.1821 826.4729 Q 1962.8732 774.81836 1833.7367 826.4729 Q 1704.6003 878.12744 1549.6367 878.12744 Q 1368.8457 878.12744 1368.8457 903.9547 Q 1368.8457 929.782 1343.0184 929.782 Q 1291.3639 955.6093 1291.3639 955.6093 L 1291.3639 981.4366 L 1291.3639 981.4366 L 1291.3639 981.4366 L 1317.1912 981.4366 L 1317.1912 981.4366 L 1343.0184 1007.26385 Q 1368.8457 1033.0911 1368.8457 1033.0911 L 1343.0184 1033.0911 L 1343.0184 1033.0911 L 1343.0184 1033.0911 L 1291.3639 1058.9185 L 1265.5366 1084.7457 L 1239.7094 1084.7457 L 1188.0548 1084.7457 L 1136.4003 1084.7457 Q 1110.573 1084.7457 1033.0911 1058.9185 Q 955.6093 1033.0911 774.81836 1058.9185 L 594.0274 1084.7457 L 594.0274 1058.9185 L 568.20013 1033.0911 L 568.20013 1033.0911 L 568.20013 1033.0911 L 568.20013 1007.26385 L 568.20013 1007.26385 L 542.37286 1007.26385 L 542.37286 981.4366 L 542.37286 981.4366 L 516.54553 981.4366 L 516.54553 981.4366 Q 516.54553 981.4366 490.7183 1007.26385 Q 464.891 1007.26385 464.891 981.4366 Q 464.891 955.6093 387.40918 929.782 Q 309.92734 929.782 309.92734 878.12744 Q 335.7546 852.3002 309.92734 852.3002 L 284.10007 826.4729 L 206.61823 826.4729 L 103.30911 826.4729 L 103.30911 800.6456 L 103.30911 800.6456 L 154.96367 800.6456 L 180.79094 774.81836 L 309.92734 774.81836 Q 413.23645 774.81836 516.54553 774.81836 L 594.0274 774.81836 L 619.8547 748.9911 L 645.68195 723.16376 L 645.68195 723.16376 L 619.8547 723.16376 L 619.8547 723.16376 L 619.8547 723.16376 L 594.0274 697.3365 L 568.20013 697.3365 L 568.20013 671.5092 L 568.20013 619.8547 L 516.54553 619.8547 Q 439.06372 619.8547 309.92734 594.0274 L 180.79094 568.20013 L 180.79094 568.20013 L 180.79094 568.20013 L 206.61823 542.37286 Q 258.27277 542.37286 232.4455 490.7183 Q 206.61823 439.06372 232.4455 413.23645 Q 232.4455 361.58188 154.96367 361.58188 Q 77.481834 361.58188 77.481834 335.7546 L 77.481834 309.92734 L 103.30911 309.92734 Q 103.30911 309.92734 103.30911 284.10007 L 103.30911 284.10007 L 77.481834 284.10007 L 77.481834 284.10007 L 77.481834 284.10007 L 77.481834 258.27277 L 51.654556 258.27277 L 0.0 258.27277 L 0.0 232.4455 L 0.0 206.61823 L 25.827278 206.61823 L 51.654556 206.61823 L 103.30911 206.61823 Q 154.96367 206.61823 154.96367 206.61823 L 154.96367 206.61823 L 206.61823 206.61823 L 284.10007 206.61823 L 361.58188 180.79094 Q 413.23645 154.96367 464.891 154.96367 Q 516.54553 154.96367 516.54553 129.13638 L 542.37286 103.30911 L 671.5092 103.30911 Q 826.4729 77.481834 826.4729 51.654556 Q 852.3002 0.0 1058.9185 0.0 Q 1265.5366 0.0 1368.8457 51.654556 Q 1472.1549 51.654556 1549.6367 51.654556 Q 1601.2913 51.654556 1652.9458 51.654556 z M 1782.0822 232.4455 Q 1807.9094 206.61823 1807.9094 258.27277 Q 1807.9094 284.10007 1782.0822 284.10007 L 1756.2549 258.27277 L 1756.2549 258.27277 L 1756.2549 258.27277 L 1782.0822 232.4455 z" svg:height="10.847457mm" draw:style-name="style-122" svg:viewBox="0.0 0.0 2737.6914 1084.7457" svg:width="27.376915mm" svg:x="10.847457mm" svg:y="139.4673mm"/>
          <draw:path svg:d="M 232.4455 0.0 L 258.27277 0.0 L 258.27277 25.827278 Q 258.27277 51.654556 335.7546 103.30911 Q 413.23645 103.30911 490.7183 103.30911 Q 568.20013 77.481834 568.20013 103.30911 Q 568.20013 154.96367 619.8547 154.96367 L 645.68195 154.96367 L 671.5092 154.96367 L 723.16376 154.96367 L 800.6456 180.79094 Q 878.12744 206.61823 903.9547 206.61823 L 929.782 206.61823 L 929.782 206.61823 L 929.782 206.61823 L 929.782 232.4455 L 929.782 232.4455 L 955.6093 232.4455 L 955.6093 258.27277 L 903.9547 258.27277 L 852.3002 258.27277 L 826.4729 258.27277 Q 774.81836 258.27277 619.8547 284.10007 L 439.06372 284.10007 L 361.58188 284.10007 Q 309.92734 258.27277 206.61823 258.27277 L 103.30911 258.27277 L 103.30911 284.10007 L 103.30911 284.10007 L 77.481834 309.92734 L 77.481834 335.7546 L 51.654556 335.7546 L 51.654556 309.92734 L 25.827278 309.92734 L -3.6379788E-12 309.92734 L -3.6379788E-12 284.10007 L -3.6379788E-12 284.10007 L 25.827278 284.10007 L 25.827278 258.27277 L 25.827278 258.27277 L 51.654556 258.27277 L 51.654556 232.4455 L 51.654556 206.61823 L 25.827278 206.61823 L 25.827278 206.61823 L 25.827278 180.79094 L -3.6379788E-12 180.79094 L -3.6379788E-12 180.79094 L -3.6379788E-12 180.79094 L -3.6379788E-12 180.79094 L -3.6379788E-12 154.96367 L 51.654556 154.96367 L 77.481834 154.96367 L 154.96367 129.13638 Q 206.61823 103.30911 154.96367 103.30911 L 129.13638 77.481834 L 154.96367 51.654556 Q 206.61823 0.0 232.4455 0.0 z" svg:height="3.357546mm" draw:style-name="style-123" svg:viewBox="0.0 0.0 955.6093 335.7546" svg:width="9.556093mm" svg:x="165.81113mm" svg:y="136.88457mm"/>
          <draw:path svg:d="M 309.92734 0.0 L 335.7546 0.0 L 335.7546 0.0 L 335.7546 0.0 L 335.7546 25.827278 L 361.58188 25.827278 L 361.58188 25.827278 L 361.58188 51.654556 L 387.40918 51.654556 L 413.23645 51.654556 L 464.891 77.481834 Q 542.37286 77.481834 542.37286 103.30911 Q 568.20013 129.13638 568.20013 154.96367 L 568.20013 206.61823 L 568.20013 206.61823 Q 542.37286 206.61823 464.891 232.4455 Q 413.23645 232.4455 413.23645 258.27277 L 413.23645 284.10007 L 284.10007 284.10007 Q 154.96367 258.27277 77.481834 284.10007 L 3.6379788E-12 284.10007 L 3.6379788E-12 284.10007 Q 3.6379788E-12 258.27277 3.6379788E-12 258.27277 Q 3.6379788E-12 258.27277 25.827278 206.61823 Q 51.654556 154.96367 51.654556 103.30911 L 51.654556 77.481834 L 154.96367 51.654556 Q 284.10007 0.0 309.92734 0.0 z" svg:height="2.8410006mm" draw:style-name="style-124" svg:viewBox="0.0 0.0 568.20013 284.10007" svg:width="5.682001mm" svg:x="295.46405mm" svg:y="115.18966mm"/>
          <draw:path svg:d="M 1265.5366 51.654556 L 1291.3639 51.654556 L 1394.673 77.481834 Q 1523.8094 103.30911 1575.464 154.96367 Q 1652.9458 206.61823 1601.2913 206.61823 Q 1549.6367 258.27277 1575.464 258.27277 Q 1601.2913 258.27277 1601.2913 284.10007 L 1627.1185 284.10007 L 1627.1185 284.10007 L 1627.1185 309.92734 L 1627.1185 309.92734 L 1652.9458 309.92734 L 1627.1185 335.7546 Q 1627.1185 361.58188 1652.9458 361.58188 Q 1678.7731 361.58188 1678.7731 413.23645 Q 1678.7731 439.06372 1704.6003 439.06372 L 1704.6003 439.06372 L 1704.6003 439.06372 L 1704.6003 464.891 L 1678.7731 464.891 L 1627.1185 464.891 L 1627.1185 490.7183 L 1627.1185 516.54553 L 1652.9458 516.54553 L 1652.9458 516.54553 L 1627.1185 542.37286 L 1601.2913 568.20013 L 1601.2913 568.20013 L 1627.1185 568.20013 L 1627.1185 568.20013 L 1627.1185 594.0274 L 1601.2913 594.0274 Q 1575.464 619.8547 1523.8094 594.0274 Q 1446.3275 594.0274 1420.5002 645.68195 Q 1368.8457 671.5092 1368.8457 697.3365 L 1394.673 723.16376 L 1420.5002 723.16376 L 1446.3275 723.16376 L 1446.3275 748.9911 L 1446.3275 748.9911 L 1394.673 748.9911 Q 1343.0184 723.16376 1265.5366 723.16376 L 1162.2275 723.16376 L 1162.2275 697.3365 Q 1162.2275 671.5092 1084.7457 671.5092 L 1007.26385 645.68195 L 1007.26385 619.8547 Q 1007.26385 619.8547 981.4366 619.8547 L 981.4366 619.8547 L 929.782 619.8547 Q 878.12744 619.8547 852.3002 594.0274 Q 826.4729 568.20013 748.9911 568.20013 L 697.3365 568.20013 L 697.3365 568.20013 Q 697.3365 568.20013 697.3365 516.54553 Q 697.3365 516.54553 464.891 490.7183 L 232.4455 464.891 L 232.4455 464.891 Q 232.4455 464.891 232.4455 413.23645 Q 232.4455 361.58188 180.79094 361.58188 L 129.13638 361.58188 L 77.481834 361.58188 L 51.654556 361.58188 L 51.654556 335.7546 L 51.654556 309.92734 L 25.827278 309.92734 L 0.0 309.92734 L 25.827278 284.10007 L 51.654556 258.27277 L 51.654556 258.27277 L 77.481834 258.27277 L 77.481834 258.27277 L 77.481834 258.27277 L 77.481834 232.4455 L 77.481834 232.4455 L 77.481834 206.61823 L 77.481834 206.61823 L 77.481834 180.79094 L 77.481834 154.96367 L 77.481834 154.96367 L 77.481834 154.96367 L 103.30911 154.96367 L 103.30911 154.96367 L 103.30911 180.79094 L 129.13638 180.79094 L 129.13638 180.79094 L 129.13638 206.61823 L 413.23645 154.96367 Q 697.3365 103.30911 748.9911 51.654556 Q 774.81836 51.654556 748.9911 25.827278 Q 723.16376 0.0 723.16376 0.0 L 723.16376 0.0 L 929.782 0.0 Q 1136.4003 0.0 1213.8821 25.827278 Q 1265.5366 51.654556 1265.5366 51.654556 z" svg:height="7.4899106mm" draw:style-name="style-125" svg:viewBox="0.0 0.0 1704.6003 748.9911" svg:width="17.046003mm" svg:x="278.67633mm" svg:y="123.97093mm"/>
          <draw:path svg:d="M 800.6456 -1.8189894E-12 L 800.6456 -1.8189894E-12 L 826.4729 -1.8189894E-12 Q 826.4729 25.827278 852.3002 25.827278 L 878.12744 25.827278 L 929.782 51.654556 Q 981.4366 77.481834 1084.7457 103.30911 Q 1162.2275 103.30911 1162.2275 77.481834 Q 1162.2275 25.827278 1188.0548 25.827278 L 1239.7094 25.827278 L 1239.7094 25.827278 L 1239.7094 25.827278 L 1213.8821 51.654556 L 1188.0548 77.481834 L 1188.0548 77.481834 L 1188.0548 77.481834 L 1213.8821 77.481834 L 1213.8821 77.481834 L 1213.8821 103.30911 L 1239.7094 103.30911 L 1239.7094 103.30911 L 1239.7094 129.13638 L 1368.8457 129.13638 Q 1497.9822 154.96367 1523.8094 180.79094 Q 1523.8094 206.61823 1575.464 232.4455 Q 1627.1185 232.4455 1601.2913 284.10007 Q 1601.2913 335.7546 1652.9458 335.7546 Q 1704.6003 335.7546 1730.4276 335.7546 L 1756.2549 335.7546 L 1782.0822 361.58188 Q 1807.9094 387.40918 1833.7367 387.40918 L 1859.564 387.40918 L 1859.564 387.40918 Q 1859.564 387.40918 1782.0822 413.23645 Q 1704.6003 439.06372 1704.6003 439.06372 Q 1704.6003 464.891 1678.7731 490.7183 Q 1652.9458 490.7183 1652.9458 542.37286 L 1678.7731 594.0274 L 1652.9458 594.0274 Q 1627.1185 594.0274 1601.2913 594.0274 Q 1601.2913 594.0274 1601.2913 568.20013 Q 1575.464 542.37286 1472.1549 542.37286 Q 1368.8457 542.37286 1368.8457 542.37286 Q 1343.0184 568.20013 1317.1912 594.0274 Q 1265.5366 594.0274 1265.5366 568.20013 Q 1239.7094 542.37286 1239.7094 568.20013 Q 1239.7094 594.0274 1162.2275 594.0274 Q 1110.573 568.20013 1110.573 594.0274 Q 1110.573 619.8547 1058.9185 645.68195 L 1033.0911 697.3365 L 1033.0911 748.9911 Q 1033.0911 800.6456 1007.26385 800.6456 L 1007.26385 800.6456 L 1007.26385 800.6456 Q 981.4366 800.6456 981.4366 774.81836 Q 981.4366 748.9911 723.16376 774.81836 L 490.7183 800.6456 L 490.7183 800.6456 Q 490.7183 800.6456 413.23645 774.81836 L 335.7546 748.9911 L 335.7546 748.9911 L 335.7546 748.9911 L 309.92734 748.9911 L 258.27277 748.9911 L 206.61823 748.9911 L 180.79094 748.9911 L 154.96367 723.16376 L 103.30911 697.3365 L 103.30911 697.3365 L 103.30911 697.3365 L 77.481834 697.3365 L 77.481834 697.3365 L 77.481834 671.5092 L 51.654556 671.5092 L 51.654556 671.5092 L 51.654556 645.68195 L 25.827278 645.68195 L 0.0 645.68195 L 0.0 619.8547 L 0.0 619.8547 L 51.654556 619.8547 L 77.481834 594.0274 L 77.481834 594.0274 L 51.654556 594.0274 L 77.481834 568.20013 Q 77.481834 542.37286 103.30911 516.54553 Q 154.96367 490.7183 206.61823 490.7183 L 284.10007 490.7183 L 258.27277 464.891 L 232.4455 439.06372 L 206.61823 439.06372 Q 180.79094 439.06372 129.13638 413.23645 L 77.481834 413.23645 L 77.481834 387.40918 L 77.481834 387.40918 L 154.96367 387.40918 L 206.61823 387.40918 L 309.92734 387.40918 Q 387.40918 387.40918 413.23645 387.40918 Q 413.23645 361.58188 413.23645 335.7546 Q 387.40918 335.7546 490.7183 284.10007 Q 568.20013 258.27277 594.0274 232.4455 Q 619.8547 232.4455 568.20013 180.79094 Q 542.37286 180.79094 568.20013 180.79094 Q 619.8547 180.79094 671.5092 180.79094 L 723.16376 180.79094 L 774.81836 206.61823 Q 800.6456 232.4455 878.12744 232.4455 L 981.4366 232.4455 L 1007.26385 232.4455 L 1033.0911 232.4455 L 1033.0911 206.61823 L 1033.0911 180.79094 L 1007.26385 180.79094 L 1007.26385 180.79094 L 878.12744 154.96367 Q 774.81836 129.13638 748.9911 129.13638 L 723.16376 129.13638 L 697.3365 129.13638 L 671.5092 129.13638 L 619.8547 103.30911 L 594.0274 103.30911 L 594.0274 77.481834 L 594.0274 51.654556 L 671.5092 51.654556 Q 723.16376 25.827278 774.81836 25.827278 Q 800.6456 25.827278 800.6456 -1.8189894E-12 z" svg:height="8.006456mm" draw:style-name="style-126" svg:viewBox="0.0 0.0 1859.564 800.6456" svg:width="18.59564mm" svg:x="269.63678mm" svg:y="149.02339mm"/>
          <draw:path svg:d="M 129.13638 25.827278 L 129.13638 0.0 L 180.79094 0.0 L 206.61823 0.0 L 206.61823 25.827278 Q 232.4455 77.481834 232.4455 103.30911 L 232.4455 129.13638 L 284.10007 129.13638 L 309.92734 129.13638 L 309.92734 103.30911 L 335.7546 103.30911 L 335.7546 77.481834 L 335.7546 77.481834 L 361.58188 77.481834 Q 387.40918 77.481834 387.40918 154.96367 Q 387.40918 232.4455 413.23645 154.96367 Q 439.06372 77.481834 464.891 77.481834 L 464.891 51.654556 L 542.37286 51.654556 L 594.0274 77.481834 L 594.0274 77.481834 L 619.8547 77.481834 L 619.8547 180.79094 Q 594.0274 284.10007 594.0274 309.92734 L 594.0274 335.7546 L 568.20013 413.23645 Q 542.37286 490.7183 542.37286 542.37286 L 542.37286 594.0274 L 542.37286 594.0274 L 516.54553 594.0274 L 516.54553 619.8547 L 516.54553 619.8547 L 490.7183 800.6456 Q 464.891 955.6093 490.7183 955.6093 Q 490.7183 981.4366 464.891 1007.26385 Q 439.06372 1033.0911 413.23645 1033.0911 L 413.23645 1033.0911 L 413.23645 1007.26385 Q 413.23645 981.4366 335.7546 981.4366 L 232.4455 955.6093 L 180.79094 955.6093 L 154.96367 955.6093 L 154.96367 929.782 L 129.13638 929.782 L 129.13638 929.782 L 129.13638 929.782 L 129.13638 878.12744 Q 129.13638 826.4729 154.96367 697.3365 L 180.79094 594.0274 L 180.79094 594.0274 L 154.96367 594.0274 L 154.96367 594.0274 L 154.96367 568.20013 L 154.96367 542.37286 L 154.96367 542.37286 L 180.79094 542.37286 Q 206.61823 542.37286 232.4455 439.06372 L 232.4455 309.92734 L 232.4455 309.92734 L 232.4455 284.10007 L 154.96367 284.10007 Q 77.481834 284.10007 77.481834 309.92734 L 51.654556 309.92734 L 51.654556 309.92734 L 51.654556 284.10007 L 25.827278 284.10007 L 0.0 284.10007 L 0.0 232.4455 L 25.827278 206.61823 L 25.827278 206.61823 L 25.827278 232.4455 L 51.654556 232.4455 L 77.481834 232.4455 L 77.481834 206.61823 Q 77.481834 206.61823 129.13638 129.13638 L 129.13638 51.654556 L 129.13638 25.827278 z" svg:height="10.330912mm" draw:style-name="style-127" svg:viewBox="0.0 0.0 619.8547 1033.0911" svg:width="6.198547mm" svg:x="133.01048mm" svg:y="72.058105mm"/>
          <draw:path svg:d="M 1239.7094 51.654556 L 1265.5366 51.654556 L 1265.5366 258.27277 L 1265.5366 464.891 L 1239.7094 464.891 Q 1213.8821 464.891 1188.0548 413.23645 Q 1136.4003 413.23645 1136.4003 387.40918 Q 1136.4003 361.58188 955.6093 361.58188 L 748.9911 335.7546 L 748.9911 361.58188 Q 748.9911 413.23645 723.16376 413.23645 L 671.5092 413.23645 L 645.68195 413.23645 Q 619.8547 413.23645 645.68195 464.891 Q 671.5092 516.54553 645.68195 516.54553 Q 619.8547 516.54553 568.20013 568.20013 L 542.37286 594.0274 L 516.54553 594.0274 L 464.891 594.0274 L 464.891 568.20013 L 464.891 568.20013 L 464.891 568.20013 Q 464.891 568.20013 439.06372 568.20013 L 413.23645 568.20013 L 413.23645 568.20013 Q 413.23645 568.20013 361.58188 568.20013 L 309.92734 542.37286 L 309.92734 542.37286 Q 309.92734 516.54553 309.92734 464.891 Q 335.7546 387.40918 258.27277 361.58188 Q 180.79094 361.58188 180.79094 335.7546 L 154.96367 309.92734 L 154.96367 309.92734 L 154.96367 309.92734 L 103.30911 284.10007 L 25.827278 284.10007 L 25.827278 284.10007 L -3.6379788E-12 284.10007 L -3.6379788E-12 258.27277 L -3.6379788E-12 232.4455 L 25.827278 232.4455 L 51.654556 206.61823 L 51.654556 206.61823 L 51.654556 206.61823 L 335.7546 206.61823 Q 619.8547 206.61823 645.68195 180.79094 Q 671.5092 154.96367 697.3365 103.30911 Q 697.3365 51.654556 671.5092 51.654556 L 619.8547 51.654556 L 619.8547 51.654556 L 619.8547 51.654556 L 645.68195 25.827278 L 671.5092 0.0 L 723.16376 0.0 L 748.9911 0.0 L 748.9911 0.0 L 748.9911 25.827278 L 800.6456 51.654556 Q 878.12744 77.481834 878.12744 103.30911 Q 903.9547 103.30911 981.4366 77.481834 Q 1084.7457 51.654556 1084.7457 25.827278 Q 1058.9185 0.0 1110.573 0.0 Q 1162.2275 -25.827278 1188.0548 0.0 Q 1188.0548 51.654556 1239.7094 51.654556 z" svg:height="5.940274mm" draw:style-name="style-128" svg:viewBox="0.0 0.0 1265.5366 594.0274" svg:width="12.655366mm" svg:x="307.3446mm" svg:y="179.2413mm"/>
          <draw:path svg:d="M 309.92734 0.0 L 335.7546 0.0 L 361.58188 0.0 L 361.58188 0.0 L 361.58188 0.0 Q 361.58188 25.827278 309.92734 51.654556 Q 284.10007 51.654556 284.10007 103.30911 Q 284.10007 103.30911 154.96367 103.30911 Q 25.827278 103.30911 0.0 77.481834 L 0.0 51.654556 L 0.0 25.827278 Q 25.827278 0.0 154.96367 0.0 Q 258.27277 0.0 309.92734 0.0 z" svg:height="1.0330911mm" draw:style-name="style-129" svg:viewBox="0.0 0.0 361.58188 103.30911" svg:width="3.615819mm" svg:x="273.76913mm" svg:y="189.57222mm"/>
          <draw:path svg:d="M 77.481834 25.827278 L 77.481834 1.8189894E-12 L 129.13638 1.8189894E-12 L 180.79094 1.8189894E-12 L 335.7546 25.827278 Q 464.891 51.654556 490.7183 51.654556 L 516.54553 51.654556 L 516.54553 51.654556 L 516.54553 51.654556 L 516.54553 77.481834 L 542.37286 77.481834 L 594.0274 103.30911 Q 645.68195 154.96367 619.8547 154.96367 Q 619.8547 154.96367 619.8547 180.79094 L 594.0274 180.79094 L 594.0274 180.79094 L 594.0274 206.61823 L 594.0274 206.61823 Q 619.8547 206.61823 619.8547 232.4455 L 594.0274 232.4455 L 594.0274 258.27277 L 594.0274 258.27277 L 542.37286 258.27277 L 516.54553 258.27277 L 516.54553 258.27277 L 542.37286 232.4455 L 542.37286 232.4455 L 542.37286 206.61823 L 542.37286 206.61823 L 542.37286 206.61823 L 516.54553 206.61823 L 516.54553 206.61823 L 490.7183 206.61823 L 464.891 206.61823 L 464.891 206.61823 L 439.06372 206.61823 L 439.06372 206.61823 L 439.06372 206.61823 L 439.06372 206.61823 L 413.23645 206.61823 L 335.7546 206.61823 Q 284.10007 206.61823 232.4455 180.79094 L 180.79094 154.96367 L 129.13638 154.96367 Q 103.30911 154.96367 51.654556 129.13638 L -1.8189894E-12 103.30911 L -1.8189894E-12 103.30911 Q 25.827278 77.481834 51.654556 51.654556 Q 77.481834 51.654556 77.481834 25.827278 z" svg:height="2.582728mm" draw:style-name="style-130" svg:viewBox="0.0 0.0 619.8547 258.27277" svg:width="6.198547mm" svg:x="116.481026mm" svg:y="163.2284mm"/>
          <draw:path svg:d="M 542.37286 25.827278 L 568.20013 25.827278 L 568.20013 25.827278 Q 568.20013 51.654556 594.0274 51.654556 L 594.0274 77.481834 L 594.0274 77.481834 L 619.8547 77.481834 L 619.8547 77.481834 L 619.8547 77.481834 L 619.8547 103.30911 Q 645.68195 129.13638 697.3365 129.13638 L 748.9911 129.13638 L 774.81836 154.96367 L 800.6456 180.79094 L 800.6456 180.79094 L 774.81836 180.79094 L 774.81836 180.79094 L 774.81836 180.79094 L 723.16376 206.61823 Q 671.5092 232.4455 619.8547 232.4455 L 568.20013 232.4455 L 568.20013 258.27277 L 568.20013 258.27277 L 542.37286 258.27277 L 542.37286 258.27277 L 516.54553 258.27277 Q 490.7183 232.4455 335.7546 206.61823 L 206.61823 180.79094 L 180.79094 180.79094 Q 180.79094 180.79094 103.30911 154.96367 L 0.0 103.30911 L 0.0 103.30911 L 0.0 77.481834 L 0.0 77.481834 L 0.0 77.481834 L 25.827278 77.481834 L 25.827278 77.481834 L 77.481834 51.654556 L 129.13638 25.827278 L 309.92734 25.827278 Q 490.7183 -25.827278 516.54553 0.0 Q 516.54553 25.827278 542.37286 25.827278 z" svg:height="2.582728mm" draw:style-name="style-131" svg:viewBox="0.0 0.0 800.6456 258.27277" svg:width="8.006456mm" svg:x="266.5375mm" svg:y="169.16867mm"/>
          <draw:path svg:d="M 387.40918 25.827278 L 387.40918 77.481834 L 413.23645 103.30911 Q 413.23645 129.13638 490.7183 129.13638 Q 568.20013 154.96367 542.37286 232.4455 Q 542.37286 284.10007 542.37286 309.92734 L 542.37286 309.92734 L 439.06372 309.92734 Q 335.7546 284.10007 258.27277 309.92734 L 180.79094 309.92734 L 180.79094 284.10007 Q 180.79094 284.10007 154.96367 284.10007 Q 154.96367 284.10007 77.481834 284.10007 L -3.6379788E-12 309.92734 L -3.6379788E-12 284.10007 Q 25.827278 232.4455 25.827278 232.4455 L 25.827278 206.61823 L -3.6379788E-12 180.79094 Q -3.6379788E-12 154.96367 129.13638 129.13638 Q 284.10007 77.481834 284.10007 77.481834 Q 258.27277 77.481834 258.27277 51.654556 L 258.27277 51.654556 L 284.10007 51.654556 Q 335.7546 51.654556 335.7546 25.827278 Q 335.7546 0.0 361.58188 0.0 Q 387.40918 0.0 387.40918 25.827278 z" svg:height="3.0992734mm" draw:style-name="style-132" svg:viewBox="0.0 0.0 542.37286 309.92734" svg:width="5.4237285mm" svg:x="305.02014mm" svg:y="181.56577mm"/>
          <draw:path svg:d="M 619.8547 51.654556 L 697.3365 51.654556 L 697.3365 51.654556 Q 723.16376 51.654556 748.9911 77.481834 L 774.81836 103.30911 L 878.12744 103.30911 Q 981.4366 103.30911 1058.9185 129.13638 L 1110.573 129.13638 L 1110.573 129.13638 Q 1110.573 154.96367 1110.573 154.96367 L 1136.4003 154.96367 L 1136.4003 154.96367 Q 1136.4003 154.96367 1162.2275 180.79094 L 1213.8821 206.61823 L 1213.8821 206.61823 L 1213.8821 206.61823 L 1188.0548 206.61823 L 1188.0548 206.61823 L 1162.2275 232.4455 L 1136.4003 258.27277 L 1136.4003 258.27277 L 1162.2275 258.27277 L 1162.2275 258.27277 L 1162.2275 258.27277 L 1162.2275 284.10007 L 1162.2275 284.10007 L 1188.0548 284.10007 L 1188.0548 309.92734 L 1213.8821 309.92734 L 1213.8821 309.92734 L 1213.8821 309.92734 Q 1213.8821 309.92734 1110.573 335.7546 L 1007.26385 335.7546 L 955.6093 335.7546 Q 878.12744 309.92734 748.9911 309.92734 Q 619.8547 309.92734 594.0274 335.7546 L 542.37286 361.58188 L 542.37286 361.58188 Q 542.37286 361.58188 490.7183 387.40918 L 439.06372 413.23645 L 284.10007 413.23645 L 103.30911 413.23645 L 103.30911 413.23645 L 103.30911 413.23645 L 129.13638 387.40918 Q 154.96367 387.40918 154.96367 361.58188 Q 154.96367 335.7546 103.30911 335.7546 L 51.654556 335.7546 L 51.654556 335.7546 Q 51.654556 309.92734 103.30911 309.92734 Q 154.96367 309.92734 77.481834 258.27277 L 0.0 206.61823 L 0.0 180.79094 L 0.0 154.96367 L 25.827278 154.96367 L 51.654556 154.96367 L 51.654556 129.13638 L 77.481834 129.13638 L 77.481834 129.13638 L 77.481834 103.30911 L 77.481834 103.30911 Q 77.481834 103.30911 77.481834 51.654556 L 77.481834 25.827278 L 129.13638 25.827278 L 180.79094 25.827278 L 180.79094 25.827278 L 180.79094 25.827278 L 206.61823 25.827278 L 206.61823 51.654556 L 232.4455 51.654556 Q 258.27277 51.654556 258.27277 25.827278 Q 258.27277 0.0 284.10007 0.0 Q 309.92734 0.0 309.92734 25.827278 Q 309.92734 51.654556 439.06372 51.654556 Q 542.37286 51.654556 619.8547 51.654556 z" svg:height="4.1323643mm" draw:style-name="style-133" svg:viewBox="0.0 0.0 1213.8821 413.23645" svg:width="12.138821mm" svg:x="280.22595mm" svg:y="180.2744mm"/>
          <draw:path svg:d="M 439.06372 25.827278 L 439.06372 25.827278 L 464.891 0.0 L 490.7183 0.0 L 490.7183 51.654556 L 490.7183 103.30911 L 464.891 103.30911 L 464.891 129.13638 L 464.891 129.13638 L 490.7183 129.13638 L 490.7183 129.13638 L 490.7183 129.13638 L 439.06372 154.96367 L 413.23645 154.96367 L 413.23645 129.13638 Q 387.40918 129.13638 387.40918 129.13638 L 387.40918 129.13638 L 361.58188 129.13638 Q 335.7546 129.13638 284.10007 129.13638 L 258.27277 129.13638 L 180.79094 129.13638 Q 77.481834 129.13638 0.0 103.30911 Q -77.481834 77.481834 77.481834 77.481834 L 206.61823 51.654556 L 309.92734 51.654556 Q 387.40918 51.654556 413.23645 51.654556 L 413.23645 25.827278 L 413.23645 25.827278 L 439.06372 25.827278 L 439.06372 25.827278 z" svg:height="1.5496367mm" draw:style-name="style-134" svg:viewBox="0.0 0.0 490.7183 154.96367" svg:width="4.9071827mm" svg:x="301.40433mm" svg:y="161.42049mm"/>
          <draw:path svg:d="M 0.0 77.481834 L 0.0 0.0 L 309.92734 25.827278 Q 619.8547 25.827278 697.3365 51.654556 L 774.81836 51.654556 L 774.81836 77.481834 Q 748.9911 129.13638 697.3365 129.13638 Q 619.8547 154.96367 619.8547 180.79094 L 619.8547 180.79094 L 568.20013 180.79094 Q 490.7183 180.79094 258.27277 154.96367 L 0.0 154.96367 L 0.0 77.481834 z" svg:height="1.8079095mm" draw:style-name="style-135" svg:viewBox="0.0 0.0 774.81836 180.79094" svg:width="7.7481833mm" svg:x="0.0mm" svg:y="194.4794mm"/>
          <draw:path svg:d="M 671.5092 51.654556 L 748.9911 51.654556 L 852.3002 77.481834 Q 955.6093 129.13638 955.6093 129.13638 L 955.6093 129.13638 L 878.12744 129.13638 L 826.4729 129.13638 L 748.9911 154.96367 L 671.5092 180.79094 L 671.5092 180.79094 L 671.5092 180.79094 L 697.3365 180.79094 L 697.3365 180.79094 L 748.9911 206.61823 L 800.6456 232.4455 L 878.12744 258.27277 Q 981.4366 284.10007 981.4366 284.10007 L 981.4366 309.92734 L 981.4366 309.92734 Q 955.6093 335.7546 929.782 335.7546 L 903.9547 335.7546 L 903.9547 335.7546 Q 903.9547 335.7546 878.12744 309.92734 Q 852.3002 309.92734 826.4729 335.7546 Q 826.4729 387.40918 671.5092 387.40918 Q 542.37286 387.40918 413.23645 335.7546 L 309.92734 335.7546 L 309.92734 361.58188 Q 309.92734 413.23645 284.10007 439.06372 Q 258.27277 439.06372 232.4455 439.06372 L 232.4455 439.06372 L 206.61823 439.06372 L 180.79094 439.06372 L 180.79094 439.06372 Q 180.79094 439.06372 154.96367 413.23645 L 103.30911 387.40918 L 129.13638 387.40918 L 154.96367 387.40918 L 154.96367 361.58188 L 154.96367 335.7546 L 129.13638 335.7546 L 103.30911 335.7546 L 103.30911 309.92734 L 103.30911 309.92734 L 103.30911 284.10007 L 103.30911 284.10007 L 103.30911 284.10007 L 103.30911 284.10007 L 77.481834 258.27277 L 51.654556 232.4455 L 51.654556 232.4455 L 51.654556 232.4455 L 51.654556 206.61823 L 51.654556 180.79094 L 51.654556 180.79094 L 51.654556 154.96367 L 25.827278 154.96367 L 25.827278 154.96367 L 25.827278 129.13638 L 0.0 129.13638 L 0.0 129.13638 L 0.0 129.13638 L 103.30911 129.13638 Q 232.4455 129.13638 258.27277 77.481834 Q 258.27277 25.827278 258.27277 0.0 L 284.10007 0.0 L 361.58188 25.827278 Q 439.06372 51.654556 464.891 25.827278 Q 464.891 -25.827278 516.54553 25.827278 Q 568.20013 25.827278 671.5092 51.654556 z" svg:height="4.3906374mm" draw:style-name="style-136" svg:viewBox="0.0 0.0 981.4366 439.06372" svg:width="9.814365mm" svg:x="199.38658mm" svg:y="173.81758mm"/>
          <draw:path svg:d="M 309.92734 0.0 L 309.92734 0.0 L 413.23645 0.0 Q 516.54553 0.0 542.37286 51.654556 Q 594.0274 103.30911 697.3365 103.30911 Q 774.81836 103.30911 800.6456 77.481834 Q 852.3002 51.654556 852.3002 77.481834 Q 852.3002 103.30911 955.6093 129.13638 Q 1033.0911 154.96367 1033.0911 154.96367 L 1033.0911 154.96367 L 981.4366 180.79094 Q 929.782 206.61823 981.4366 258.27277 Q 1033.0911 309.92734 1058.9185 309.92734 L 1110.573 309.92734 L 1110.573 309.92734 L 1110.573 309.92734 L 1084.7457 335.7546 L 1058.9185 335.7546 L 1058.9185 361.58188 L 1058.9185 387.40918 L 1033.0911 387.40918 L 1033.0911 413.23645 L 1033.0911 413.23645 L 1007.26385 413.23645 L 1007.26385 413.23645 L 1007.26385 413.23645 L 1007.26385 439.06372 L 1007.26385 439.06372 L 955.6093 439.06372 Q 929.782 464.891 955.6093 464.891 Q 981.4366 464.891 903.9547 490.7183 Q 852.3002 516.54553 852.3002 542.37286 L 852.3002 568.20013 L 878.12744 594.0274 L 878.12744 619.8547 L 800.6456 619.8547 L 748.9911 619.8547 L 748.9911 619.8547 L 748.9911 619.8547 L 800.6456 594.0274 L 826.4729 594.0274 L 826.4729 542.37286 Q 800.6456 490.7183 774.81836 464.891 Q 748.9911 464.891 748.9911 387.40918 L 748.9911 309.92734 L 723.16376 309.92734 L 697.3365 309.92734 L 697.3365 335.7546 Q 697.3365 361.58188 645.68195 361.58188 Q 619.8547 361.58188 387.40918 387.40918 L 180.79094 413.23645 L 154.96367 413.23645 L 129.13638 413.23645 L 77.481834 387.40918 L 51.654556 361.58188 L 51.654556 361.58188 L 51.654556 361.58188 L 51.654556 335.7546 L 77.481834 309.92734 L 77.481834 309.92734 L 77.481834 309.92734 L 103.30911 284.10007 L 129.13638 258.27277 L 129.13638 258.27277 L 129.13638 258.27277 L 103.30911 258.27277 L 103.30911 258.27277 L 77.481834 232.4455 L 25.827278 232.4455 L 25.827278 206.61823 L 25.827278 180.79094 L 0.0 180.79094 L 0.0 154.96367 L 51.654556 154.96367 Q 103.30911 154.96367 129.13638 103.30911 Q 129.13638 51.654556 154.96367 51.654556 L 154.96367 25.827278 L 180.79094 25.827278 Q 180.79094 0.0 180.79094 0.0 L 206.61823 0.0 L 232.4455 0.0 L 258.27277 0.0 L 258.27277 25.827278 L 284.10007 25.827278 L 284.10007 25.827278 L 284.10007 0.0 L 284.10007 0.0 L 284.10007 0.0 L 309.92734 0.0 z" svg:height="6.198547mm" draw:style-name="style-137" svg:viewBox="0.0 0.0 1110.573 619.8547" svg:width="11.105729mm" svg:x="284.87488mm" svg:y="175.62549mm"/>
          <draw:path svg:d="M 774.81836 206.61823 L 774.81836 206.61823 L 800.6456 206.61823 L 800.6456 232.4455 L 800.6456 232.4455 L 826.4729 232.4455 L 826.4729 232.4455 L 826.4729 232.4455 L 826.4729 258.27277 L 852.3002 258.27277 L 878.12744 284.10007 Q 878.12744 284.10007 903.9547 284.10007 L 903.9547 284.10007 L 929.782 309.92734 Q 955.6093 335.7546 929.782 335.7546 L 903.9547 335.7546 L 903.9547 361.58188 L 903.9547 361.58188 L 878.12744 361.58188 Q 826.4729 361.58188 826.4729 335.7546 L 800.6456 284.10007 L 800.6456 309.92734 L 774.81836 309.92734 L 774.81836 335.7546 L 774.81836 361.58188 L 748.9911 361.58188 L 748.9911 387.40918 L 619.8547 387.40918 L 490.7183 387.40918 L 490.7183 387.40918 Q 490.7183 387.40918 464.891 361.58188 Q 439.06372 335.7546 464.891 335.7546 Q 516.54553 309.92734 516.54553 284.10007 Q 516.54553 258.27277 258.27277 232.4455 L 25.827278 180.79094 L 25.827278 180.79094 L 51.654556 180.79094 L 51.654556 154.96367 L 51.654556 129.13638 L 51.654556 129.13638 L 51.654556 129.13638 L 25.827278 103.30911 L 0.0 103.30911 L 0.0 77.481834 L 0.0 25.827278 L 51.654556 25.827278 Q 103.30911 25.827278 180.79094 0.0 L 258.27277 0.0 L 413.23645 0.0 Q 568.20013 25.827278 645.68195 25.827278 Q 723.16376 51.654556 723.16376 77.481834 Q 723.16376 129.13638 774.81836 154.96367 Q 826.4729 180.79094 800.6456 180.79094 Q 774.81836 180.79094 774.81836 206.61823 z" svg:height="3.8740916mm" draw:style-name="style-138" svg:viewBox="0.0 0.0 929.782 387.40918" svg:width="9.29782mm" svg:x="198.87004mm" svg:y="144.89104mm"/>
          <draw:path svg:d="M 0.0 129.13638 L 0.0 0.0 L 0.0 0.0 L 25.827278 0.0 L 103.30911 25.827278 Q 180.79094 25.827278 206.61823 51.654556 L 206.61823 51.654556 L 206.61823 51.654556 L 206.61823 51.654556 L 232.4455 51.654556 L 232.4455 77.481834 L 258.27277 77.481834 L 284.10007 77.481834 L 284.10007 103.30911 L 309.92734 103.30911 L 309.92734 103.30911 L 309.92734 129.13638 L 361.58188 129.13638 Q 387.40918 129.13638 387.40918 154.96367 Q 387.40918 180.79094 464.891 232.4455 Q 568.20013 284.10007 516.54553 284.10007 Q 464.891 284.10007 464.891 309.92734 L 464.891 309.92734 L 387.40918 309.92734 Q 309.92734 284.10007 180.79094 284.10007 L 51.654556 284.10007 L 51.654556 284.10007 L 51.654556 284.10007 L 77.481834 284.10007 L 77.481834 284.10007 L 51.654556 258.27277 L 0.0 258.27277 L 0.0 129.13638 z" svg:height="3.0992734mm" draw:style-name="style-139" svg:viewBox="0.0 0.0 516.54553 309.92734" svg:width="5.165456mm" svg:x="0.0mm" svg:y="177.94995mm"/>
          <draw:path svg:d="M 0.0 25.827278 L 0.0 0.0 L 206.61823 25.827278 Q 413.23645 25.827278 413.23645 51.654556 Q 439.06372 77.481834 464.891 77.481834 L 490.7183 77.481834 L 490.7183 103.30911 L 490.7183 103.30911 L 464.891 103.30911 L 439.06372 129.13638 L 439.06372 129.13638 L 439.06372 129.13638 L 361.58188 129.13638 L 258.27277 129.13638 L 206.61823 129.13638 Q 129.13638 129.13638 103.30911 103.30911 L 103.30911 103.30911 L 103.30911 103.30911 L 103.30911 77.481834 L 77.481834 77.481834 Q 51.654556 77.481834 25.827278 51.654556 Q 0.0 51.654556 0.0 25.827278 z" svg:height="1.291364mm" draw:style-name="style-140" svg:viewBox="0.0 0.0 490.7183 129.13638" svg:width="4.9071827mm" svg:x="170.97658mm" svg:y="133.52702mm"/>
          <draw:path svg:d="M 206.61823 51.654556 L 232.4455 0.0 L 464.891 25.827278 Q 697.3365 51.654556 697.3365 51.654556 Q 697.3365 103.30911 697.3365 103.30911 L 697.3365 103.30911 L 645.68195 103.30911 Q 594.0274 129.13638 594.0274 154.96367 Q 594.0274 180.79094 645.68195 206.61823 Q 723.16376 206.61823 852.3002 206.61823 Q 1007.26385 206.61823 981.4366 180.79094 L 981.4366 154.96367 L 1007.26385 154.96367 Q 1033.0911 154.96367 1058.9185 180.79094 Q 1058.9185 206.61823 1110.573 206.61823 Q 1162.2275 206.61823 1162.2275 232.4455 L 1162.2275 258.27277 L 1162.2275 258.27277 Q 1162.2275 258.27277 1110.573 284.10007 Q 1084.7457 284.10007 1110.573 309.92734 L 1110.573 335.7546 L 1110.573 335.7546 Q 1110.573 361.58188 1136.4003 361.58188 L 1162.2275 361.58188 L 1162.2275 361.58188 Q 1162.2275 361.58188 981.4366 413.23645 Q 800.6456 464.891 594.0274 464.891 L 361.58188 464.891 L 361.58188 490.7183 L 361.58188 516.54553 L 284.10007 516.54553 L 206.61823 516.54553 L 206.61823 464.891 L 232.4455 439.06372 L 232.4455 439.06372 Q 232.4455 413.23645 180.79094 413.23645 L 154.96367 413.23645 L 154.96367 387.40918 L 180.79094 361.58188 L 180.79094 361.58188 L 180.79094 335.7546 L 154.96367 335.7546 L 154.96367 309.92734 L 129.13638 309.92734 L 103.30911 309.92734 L 51.654556 309.92734 L 0.0 309.92734 L 0.0 309.92734 L 0.0 309.92734 L 25.827278 309.92734 L 51.654556 309.92734 L 51.654556 284.10007 L 77.481834 284.10007 L 77.481834 284.10007 L 77.481834 258.27277 L 232.4455 258.27277 L 413.23645 258.27277 L 413.23645 232.4455 L 439.06372 232.4455 L 439.06372 206.61823 L 439.06372 180.79094 L 413.23645 180.79094 L 413.23645 154.96367 L 387.40918 154.96367 Q 335.7546 154.96367 258.27277 129.13638 L 180.79094 129.13638 L 180.79094 103.30911 Q 180.79094 103.30911 206.61823 51.654556 z" svg:height="5.165456mm" draw:style-name="style-141" svg:viewBox="0.0 0.0 1162.2275 516.54553" svg:width="11.622275mm" svg:x="278.67633mm" svg:y="128.61984mm"/>
          <draw:path svg:d="M 490.7183 25.827278 L 542.37286 0.0 L 542.37286 0.0 L 568.20013 0.0 L 619.8547 0.0 L 671.5092 0.0 L 826.4729 25.827278 Q 981.4366 51.654556 1162.2275 51.654556 L 1343.0184 51.654556 L 1343.0184 51.654556 Q 1317.1912 77.481834 1265.5366 103.30911 L 1213.8821 129.13638 L 1213.8821 129.13638 L 1213.8821 154.96367 L 1239.7094 154.96367 L 1265.5366 154.96367 L 1265.5366 154.96367 Q 1265.5366 154.96367 1213.8821 180.79094 Q 1136.4003 206.61823 1110.573 206.61823 Q 1058.9185 258.27277 1033.0911 284.10007 Q 1007.26385 309.92734 955.6093 309.92734 Q 929.782 335.7546 929.782 361.58188 Q 929.782 413.23645 903.9547 413.23645 L 852.3002 413.23645 L 852.3002 439.06372 L 852.3002 439.06372 L 878.12744 439.06372 L 878.12744 464.891 L 852.3002 464.891 L 826.4729 464.891 L 800.6456 464.891 Q 800.6456 464.891 723.16376 464.891 Q 645.68195 464.891 594.0274 464.891 L 568.20013 464.891 L 542.37286 490.7183 L 516.54553 490.7183 L 516.54553 490.7183 L 490.7183 490.7183 L 490.7183 464.891 Q 490.7183 439.06372 516.54553 439.06372 Q 542.37286 439.06372 542.37286 413.23645 Q 542.37286 387.40918 542.37286 361.58188 L 542.37286 335.7546 L 542.37286 309.92734 L 542.37286 309.92734 L 542.37286 309.92734 L 542.37286 309.92734 L 490.7183 309.92734 L 464.891 309.92734 L 413.23645 309.92734 Q 361.58188 309.92734 284.10007 361.58188 L 180.79094 361.58188 L 180.79094 387.40918 L 180.79094 387.40918 L 154.96367 387.40918 L 154.96367 413.23645 L 129.13638 413.23645 L 77.481834 413.23645 L 77.481834 387.40918 L 77.481834 387.40918 L 51.654556 387.40918 L 51.654556 361.58188 L 51.654556 361.58188 L 25.827278 361.58188 L 25.827278 361.58188 L 25.827278 361.58188 L 25.827278 361.58188 L 25.827278 335.7546 L 0.0 335.7546 L 0.0 309.92734 L 25.827278 309.92734 L 51.654556 309.92734 L 51.654556 284.10007 L 77.481834 284.10007 L 77.481834 284.10007 L 77.481834 258.27277 L 77.481834 258.27277 L 77.481834 258.27277 L 103.30911 232.4455 L 103.30911 206.61823 L 180.79094 206.61823 Q 232.4455 180.79094 232.4455 154.96367 Q 232.4455 129.13638 284.10007 103.30911 Q 335.7546 77.481834 361.58188 51.654556 Q 413.23645 51.654556 490.7183 25.827278 z" svg:height="4.9071827mm" draw:style-name="style-142" svg:viewBox="0.0 0.0 1343.0184 490.7183" svg:width="13.430184mm" svg:x="219.79013mm" svg:y="193.70459mm"/>
          <draw:path svg:d="M 645.68195 25.827278 L 748.9911 25.827278 L 748.9911 77.481834 Q 748.9911 129.13638 723.16376 129.13638 L 723.16376 129.13638 L 697.3365 129.13638 L 697.3365 129.13638 L 542.37286 129.13638 Q 361.58188 129.13638 361.58188 103.30911 Q 361.58188 77.481834 284.10007 51.654556 L 206.61823 51.654556 L 103.30911 25.827278 L 0.0 25.827278 L 0.0 25.827278 L 0.0 0.0 L 284.10007 0.0 Q 568.20013 0.0 645.68195 25.827278 z" svg:height="1.291364mm" draw:style-name="style-143" svg:viewBox="0.0 0.0 748.9911 129.13638" svg:width="7.4899106mm" svg:x="257.49796mm" svg:y="181.82404mm"/>
          <draw:path svg:d="M 2066.1821 77.481834 L 2066.1821 1.8189894E-12 L 2066.1821 1.8189894E-12 L 2066.1821 1.8189894E-12 L 2092.0095 1.8189894E-12 L 2092.0095 25.827278 L 2117.837 25.827278 L 2143.664 25.827278 L 2143.664 51.654556 L 2169.4915 51.654556 L 2169.4915 51.654556 L 2169.4915 25.827278 L 2221.146 25.827278 L 2272.8005 25.827278 L 2272.8005 51.654556 Q 2272.8005 77.481834 2324.455 77.481834 L 2376.1096 77.481834 L 2376.1096 129.13638 Q 2401.9368 154.96367 2427.7642 180.79094 Q 2479.4187 180.79094 2479.4187 206.61823 Q 2479.4187 232.4455 2453.5913 232.4455 Q 2427.7642 258.27277 2453.5913 284.10007 Q 2453.5913 335.7546 2453.5913 335.7546 L 2427.7642 335.7546 L 2427.7642 361.58188 L 2427.7642 387.40918 L 2531.0732 387.40918 L 2660.2097 387.40918 L 2660.2097 387.40918 Q 2660.2097 387.40918 2634.3823 413.23645 Q 2582.7278 439.06372 2556.9006 490.7183 Q 2531.0732 542.37286 2505.2458 542.37286 Q 2453.5913 542.37286 2427.7642 542.37286 L 2401.9368 542.37286 L 2453.5913 568.20013 Q 2505.2458 568.20013 2505.2458 619.8547 Q 2505.2458 671.5092 2531.0732 671.5092 L 2556.9006 697.3365 L 2556.9006 697.3365 L 2531.0732 697.3365 L 2531.0732 697.3365 L 2531.0732 697.3365 L 2531.0732 723.16376 L 2531.0732 723.16376 L 2531.0732 748.9911 L 2531.0732 774.81836 L 2531.0732 748.9911 Q 2479.4187 723.16376 2479.4187 748.9911 Q 2479.4187 800.6456 2453.5913 774.81836 Q 2427.7642 748.9911 2453.5913 852.3002 Q 2453.5913 955.6093 2427.7642 955.6093 Q 2427.7642 981.4366 2427.7642 1033.0911 Q 2427.7642 1058.9185 2427.7642 1084.7457 Q 2453.5913 1110.573 2401.9368 1110.573 Q 2350.2822 1110.573 2324.455 1136.4003 L 2298.6277 1162.2275 L 2298.6277 1162.2275 L 2272.8005 1162.2275 L 2272.8005 1162.2275 L 2272.8005 1162.2275 L 2272.8005 1188.0548 L 2272.8005 1188.0548 L 2221.146 1188.0548 Q 2195.3186 1213.8821 2195.3186 1239.7094 Q 2195.3186 1291.3639 2169.4915 1291.3639 Q 2143.664 1291.3639 2117.837 1265.5366 L 2117.837 1239.7094 L 2117.837 1213.8821 Q 2117.837 1213.8821 2040.355 1213.8821 Q 1988.7004 1188.0548 1962.8732 1213.8821 L 1962.8732 1239.7094 L 1885.3912 1239.7094 Q 1807.9094 1265.5366 1730.4276 1265.5366 Q 1652.9458 1265.5366 1549.6367 1317.1912 L 1446.3275 1368.8457 L 1420.5002 1394.673 L 1394.673 1394.673 L 1394.673 1420.5002 L 1394.673 1446.3275 L 1420.5002 1446.3275 L 1420.5002 1472.1549 L 1446.3275 1472.1549 Q 1497.9822 1523.8094 1472.1549 1523.8094 Q 1446.3275 1523.8094 1446.3275 1575.464 L 1446.3275 1601.2913 L 1420.5002 1601.2913 L 1420.5002 1627.1185 L 1420.5002 1627.1185 L 1420.5002 1627.1185 L 1394.673 1627.1185 L 1368.8457 1627.1185 L 1291.3639 1601.2913 Q 1213.8821 1575.464 1188.0548 1575.464 Q 1136.4003 1575.464 1162.2275 1549.6367 Q 1188.0548 1549.6367 1188.0548 1523.8094 Q 1188.0548 1497.9822 1033.0911 1472.1549 L 852.3002 1420.5002 L 878.12744 1420.5002 Q 929.782 1420.5002 955.6093 1394.673 Q 981.4366 1368.8457 878.12744 1368.8457 L 774.81836 1343.0184 L 774.81836 1343.0184 L 774.81836 1317.1912 L 774.81836 1317.1912 L 774.81836 1317.1912 L 800.6456 1317.1912 L 800.6456 1317.1912 L 774.81836 1291.3639 L 723.16376 1291.3639 L 723.16376 1265.5366 L 723.16376 1239.7094 L 748.9911 1239.7094 L 748.9911 1213.8821 L 723.16376 1213.8821 L 671.5092 1213.8821 L 645.68195 1188.0548 Q 619.8547 1162.2275 645.68195 1162.2275 Q 671.5092 1162.2275 619.8547 1110.573 Q 542.37286 1110.573 568.20013 1084.7457 Q 568.20013 1058.9185 568.20013 1058.9185 Q 542.37286 1033.0911 542.37286 1007.26385 Q 542.37286 981.4366 516.54553 981.4366 Q 464.891 1007.26385 490.7183 1007.26385 Q 516.54553 1007.26385 490.7183 1033.0911 Q 464.891 1058.9185 464.891 1007.26385 Q 439.06372 955.6093 413.23645 955.6093 Q 387.40918 955.6093 413.23645 903.9547 Q 413.23645 878.12744 361.58188 852.3002 Q 309.92734 852.3002 335.7546 826.4729 Q 361.58188 800.6456 335.7546 800.6456 Q 309.92734 774.81836 361.58188 748.9911 Q 413.23645 723.16376 335.7546 723.16376 Q 284.10007 723.16376 309.92734 645.68195 L 361.58188 568.20013 L 361.58188 542.37286 Q 361.58188 542.37286 335.7546 542.37286 L 309.92734 516.54553 L 309.92734 516.54553 Q 309.92734 542.37286 206.61823 516.54553 L 77.481834 490.7183 L 77.481834 464.891 L 103.30911 439.06372 L 103.30911 439.06372 L 103.30911 439.06372 L 51.654556 413.23645 L 25.827278 387.40918 L 25.827278 387.40918 L 0.0 387.40918 L 0.0 387.40918 L 0.0 387.40918 L 0.0 361.58188 L 0.0 361.58188 L 258.27277 361.58188 Q 516.54553 335.7546 723.16376 361.58188 Q 903.9547 387.40918 1033.0911 361.58188 Q 1188.0548 335.7546 1239.7094 335.7546 L 1265.5366 335.7546 L 1291.3639 335.7546 L 1317.1912 335.7546 L 1394.673 335.7546 Q 1497.9822 309.92734 1497.9822 335.7546 Q 1497.9822 361.58188 1549.6367 361.58188 Q 1601.2913 361.58188 1601.2913 284.10007 L 1601.2913 206.61823 L 1601.2913 232.4455 Q 1627.1185 284.10007 1730.4276 284.10007 Q 1833.7367 284.10007 1859.564 284.10007 L 1885.3912 284.10007 L 1911.2186 284.10007 L 1937.0459 284.10007 L 1937.0459 284.10007 L 1911.2186 284.10007 L 1911.2186 258.27277 Q 1911.2186 232.4455 1937.0459 232.4455 Q 1962.8732 232.4455 1962.8732 206.61823 Q 1962.8732 180.79094 2014.5277 180.79094 Q 2066.1821 180.79094 2066.1821 77.481834 z M 258.27277 490.7183 Q 258.27277 490.7183 258.27277 464.891 Q 258.27277 464.891 258.27277 490.7183 Q 258.27277 490.7183 258.27277 490.7183 z" svg:height="16.271185mm" draw:style-name="style-144" svg:viewBox="0.0 0.0 2660.2097 1627.1185" svg:width="26.602097mm" svg:x="141.01694mm" svg:y="100.98466mm"/>
          <draw:path svg:d="M 129.13638 25.827278 L 180.79094 -1.8189894E-12 L 335.7546 25.827278 Q 490.7183 51.654556 516.54553 51.654556 L 568.20013 51.654556 L 568.20013 51.654556 Q 568.20013 51.654556 568.20013 77.481834 L 594.0274 77.481834 L 594.0274 77.481834 Q 594.0274 103.30911 619.8547 103.30911 L 619.8547 103.30911 L 619.8547 103.30911 Q 619.8547 103.30911 568.20013 154.96367 Q 516.54553 154.96367 464.891 154.96367 Q 439.06372 154.96367 413.23645 154.96367 Q 413.23645 154.96367 361.58188 154.96367 Q 309.92734 154.96367 309.92734 206.61823 L 335.7546 232.4455 L 258.27277 232.4455 Q 180.79094 206.61823 129.13638 206.61823 L 77.481834 206.61823 L 51.654556 180.79094 L 25.827278 180.79094 L 25.827278 154.96367 L 0.0 129.13638 L 0.0 129.13638 L 0.0 103.30911 L 51.654556 103.30911 Q 77.481834 77.481834 77.481834 51.654556 L 77.481834 25.827278 L 129.13638 25.827278 z" svg:height="2.324455mm" draw:style-name="style-145" svg:viewBox="0.0 0.0 619.8547 232.4455" svg:width="6.198547mm" svg:x="288.74896mm" svg:y="159.09604mm"/>
          <draw:path svg:d="M 387.40918 77.481834 L 387.40918 77.481834 L 258.27277 77.481834 L 103.30911 77.481834 L 77.481834 77.481834 Q 51.654556 77.481834 25.827278 51.654556 L 0.0 25.827278 L 154.96367 0.0 Q 284.10007 -25.827278 309.92734 0.0 Q 361.58188 0.0 361.58188 25.827278 Q 361.58188 51.654556 387.40918 77.481834 z" svg:height="0.77481836mm" draw:style-name="style-146" svg:viewBox="0.0 0.0 387.40918 77.481834" svg:width="3.8740916mm" svg:x="287.19934mm" svg:y="152.12267mm"/>
          <draw:path svg:d="M 490.7183 77.481834 L 516.54553 0.0 L 516.54553 0.0 Q 542.37286 25.827278 774.81836 25.827278 L 1007.26385 25.827278 L 1007.26385 0.0 L 1007.26385 0.0 L 1084.7457 0.0 Q 1162.2275 25.827278 1291.3639 25.827278 L 1394.673 25.827278 L 1497.9822 25.827278 L 1601.2913 25.827278 L 1756.2549 77.481834 Q 1885.3912 77.481834 2014.5277 77.481834 Q 2143.664 77.481834 2195.3186 77.481834 Q 2246.9731 25.827278 2272.8005 25.827278 L 2298.6277 25.827278 L 2298.6277 25.827278 Q 2324.455 51.654556 2324.455 25.827278 Q 2324.455 0.0 2350.2822 0.0 Q 2376.1096 0.0 2376.1096 25.827278 L 2376.1096 51.654556 L 2376.1096 51.654556 L 2376.1096 51.654556 L 2350.2822 51.654556 L 2350.2822 77.481834 L 2350.2822 77.481834 L 2376.1096 77.481834 L 2376.1096 77.481834 L 2376.1096 77.481834 L 2427.7642 77.481834 L 2453.5913 77.481834 L 2479.4187 77.481834 L 2505.2458 77.481834 L 2505.2458 103.30911 L 2479.4187 103.30911 L 2479.4187 103.30911 L 2479.4187 129.13638 L 2479.4187 129.13638 L 2479.4187 129.13638 L 2505.2458 129.13638 L 2505.2458 129.13638 L 2556.9006 180.79094 Q 2608.5552 232.4455 2711.8643 206.61823 Q 2815.1733 206.61823 2815.1733 232.4455 Q 2815.1733 284.10007 2866.828 284.10007 L 2918.4824 284.10007 L 2944.3098 284.10007 L 2944.3098 284.10007 L 2970.137 284.10007 L 2995.9644 284.10007 L 3047.619 309.92734 L 3073.446 335.7546 L 3073.446 335.7546 L 3073.446 335.7546 L 2944.3098 335.7546 Q 2841.0005 335.7546 2841.0005 361.58188 Q 2815.1733 387.40918 2686.0369 387.40918 L 2531.0732 439.06372 L 2531.0732 439.06372 L 2531.0732 439.06372 L 2556.9006 439.06372 L 2556.9006 439.06372 L 2531.0732 464.891 L 2505.2458 464.891 L 2505.2458 464.891 Q 2479.4187 464.891 2453.5913 542.37286 Q 2427.7642 645.68195 2169.4915 594.0274 L 1911.2186 568.20013 L 1911.2186 594.0274 L 1911.2186 619.8547 L 1885.3912 619.8547 L 1859.564 645.68195 L 1859.564 645.68195 L 1833.7367 645.68195 L 1807.9094 645.68195 L 1756.2549 645.68195 L 1756.2549 645.68195 L 1730.4276 645.68195 L 1730.4276 645.68195 Q 1704.6003 645.68195 1575.464 671.5092 Q 1446.3275 697.3365 1239.7094 723.16376 L 1007.26385 748.9911 L 1007.26385 748.9911 L 981.4366 748.9911 L 981.4366 748.9911 L 981.4366 748.9911 L 981.4366 774.81836 L 981.4366 774.81836 L 955.6093 774.81836 L 955.6093 800.6456 L 955.6093 800.6456 L 981.4366 800.6456 L 981.4366 800.6456 L 981.4366 800.6456 L 981.4366 826.4729 L 981.4366 826.4729 L 1007.26385 826.4729 L 1007.26385 852.3002 L 1007.26385 852.3002 L 981.4366 852.3002 L 981.4366 852.3002 Q 981.4366 878.12744 1007.26385 903.9547 L 1007.26385 929.782 L 981.4366 929.782 L 955.6093 903.9547 L 878.12744 903.9547 Q 800.6456 903.9547 774.81836 878.12744 Q 723.16376 852.3002 568.20013 878.12744 L 387.40918 878.12744 L 387.40918 878.12744 Q 387.40918 852.3002 361.58188 852.3002 L 309.92734 852.3002 L 309.92734 878.12744 L 284.10007 878.12744 L 258.27277 878.12744 L 258.27277 852.3002 L 232.4455 852.3002 L 206.61823 852.3002 L 206.61823 826.4729 L 206.61823 826.4729 L 258.27277 826.4729 L 284.10007 800.6456 L 309.92734 800.6456 Q 361.58188 800.6456 335.7546 748.9911 L 309.92734 697.3365 L 335.7546 697.3365 L 361.58188 697.3365 L 361.58188 671.5092 L 361.58188 671.5092 L 387.40918 671.5092 L 387.40918 645.68195 L 387.40918 645.68195 L 361.58188 645.68195 L 361.58188 645.68195 L 361.58188 645.68195 L 309.92734 645.68195 Q 232.4455 645.68195 206.61823 645.68195 L 154.96367 645.68195 L 154.96367 594.0274 Q 154.96367 568.20013 154.96367 542.37286 L 154.96367 516.54553 L 154.96367 490.7183 L 154.96367 464.891 L 129.13638 464.891 L 103.30911 439.06372 L 77.481834 439.06372 L 51.654556 439.06372 L 25.827278 413.23645 L -1.8189894E-12 413.23645 L -1.8189894E-12 413.23645 L -1.8189894E-12 387.40918 L 51.654556 387.40918 L 103.30911 387.40918 L 258.27277 387.40918 L 413.23645 387.40918 L 387.40918 387.40918 Q 361.58188 387.40918 335.7546 361.58188 Q 309.92734 335.7546 335.7546 309.92734 Q 361.58188 284.10007 361.58188 284.10007 Q 335.7546 284.10007 387.40918 258.27277 Q 439.06372 232.4455 464.891 180.79094 Q 464.891 154.96367 490.7183 77.481834 z" svg:height="9.29782mm" draw:style-name="style-147" svg:viewBox="0.0 0.0 3073.446 929.782" svg:width="30.73446mm" svg:x="89.36238mm" svg:y="116.99757mm"/>
          <draw:path svg:d="M 335.7546 0.0 L 387.40918 0.0 L 387.40918 0.0 Q 387.40918 25.827278 387.40918 25.827278 L 413.23645 25.827278 L 413.23645 0.0 L 413.23645 0.0 L 439.06372 0.0 L 464.891 25.827278 L 490.7183 25.827278 L 542.37286 25.827278 L 594.0274 25.827278 Q 645.68195 25.827278 645.68195 77.481834 Q 645.68195 103.30911 697.3365 103.30911 L 748.9911 103.30911 L 800.6456 154.96367 Q 852.3002 180.79094 852.3002 206.61823 L 878.12744 206.61823 L 878.12744 232.4455 L 878.12744 258.27277 L 852.3002 258.27277 L 826.4729 232.4455 L 826.4729 232.4455 L 800.6456 232.4455 L 800.6456 258.27277 L 800.6456 284.10007 L 774.81836 309.92734 L 774.81836 335.7546 L 723.16376 335.7546 L 671.5092 335.7546 L 748.9911 361.58188 L 826.4729 387.40918 L 774.81836 387.40918 L 723.16376 387.40918 L 645.68195 413.23645 L 594.0274 439.06372 L 594.0274 439.06372 L 594.0274 439.06372 L 542.37286 439.06372 L 464.891 439.06372 L 439.06372 439.06372 Q 439.06372 439.06372 439.06372 413.23645 Q 439.06372 413.23645 439.06372 387.40918 Q 413.23645 387.40918 387.40918 335.7546 Q 387.40918 284.10007 180.79094 258.27277 L 0.0 232.4455 L 0.0 232.4455 L 25.827278 206.61823 L 25.827278 206.61823 L 25.827278 180.79094 L 51.654556 180.79094 L 77.481834 180.79094 L 77.481834 154.96367 L 77.481834 129.13638 L 25.827278 129.13638 L 0.0 129.13638 L 0.0 103.30911 L 0.0 77.481834 L 51.654556 77.481834 Q 129.13638 51.654556 180.79094 25.827278 Q 258.27277 25.827278 335.7546 0.0 z" svg:height="4.3906374mm" draw:style-name="style-148" svg:viewBox="0.0 0.0 878.12744 439.06372" svg:width="8.781275mm" svg:x="160.38739mm" svg:y="172.26794mm"/>
          <draw:path svg:d="M 51.654556 -3.6379788E-12 L 129.13638 -3.6379788E-12 L 154.96367 -3.6379788E-12 L 180.79094 -3.6379788E-12 L 206.61823 -3.6379788E-12 L 258.27277 -3.6379788E-12 L 258.27277 -3.6379788E-12 L 258.27277 -3.6379788E-12 L 309.92734 25.827278 L 361.58188 51.654556 L 361.58188 51.654556 L 387.40918 51.654556 L 413.23645 77.481834 Q 413.23645 103.30911 387.40918 103.30911 Q 361.58188 129.13638 361.58188 180.79094 Q 361.58188 206.61823 258.27277 206.61823 Q 180.79094 206.61823 180.79094 232.4455 L 154.96367 232.4455 L 154.96367 232.4455 L 154.96367 258.27277 L 77.481834 258.27277 L 0.0 258.27277 L 0.0 129.13638 L 0.0 -3.6379788E-12 L 51.654556 -3.6379788E-12 z" svg:height="2.582728mm" draw:style-name="style-149" svg:viewBox="0.0 0.0 413.23645 258.27277" svg:width="4.1323643mm" svg:x="0.0mm" svg:y="191.12186mm"/>
          <draw:path svg:d="M 154.96367 25.827278 L 154.96367 0.0 L 154.96367 0.0 L 154.96367 0.0 L 206.61823 0.0 L 232.4455 0.0 L 232.4455 51.654556 L 258.27277 103.30911 L 258.27277 103.30911 L 258.27277 103.30911 L 387.40918 103.30911 Q 516.54553 103.30911 542.37286 129.13638 Q 568.20013 154.96367 568.20013 180.79094 L 568.20013 206.61823 L 568.20013 206.61823 L 568.20013 206.61823 L 568.20013 232.4455 L 568.20013 232.4455 L 542.37286 232.4455 L 542.37286 258.27277 L 516.54553 258.27277 L 490.7183 258.27277 L 490.7183 284.10007 L 516.54553 284.10007 L 516.54553 284.10007 L 516.54553 309.92734 L 516.54553 309.92734 L 516.54553 309.92734 L 490.7183 309.92734 L 490.7183 309.92734 L 490.7183 335.7546 L 464.891 335.7546 L 464.891 361.58188 L 464.891 361.58188 L 361.58188 361.58188 Q 258.27277 361.58188 206.61823 387.40918 L 154.96367 387.40918 L 103.30911 387.40918 L 77.481834 361.58188 L 51.654556 361.58188 L 0.0 361.58188 L 0.0 335.7546 L 0.0 335.7546 L 51.654556 335.7546 L 77.481834 335.7546 L 77.481834 309.92734 Q 103.30911 284.10007 103.30911 258.27277 Q 129.13638 258.27277 51.654556 206.61823 L 0.0 180.79094 L 0.0 180.79094 L 0.0 154.96367 L 51.654556 154.96367 L 77.481834 154.96367 L 103.30911 129.13638 L 154.96367 103.30911 L 154.96367 103.30911 L 154.96367 103.30911 L 129.13638 103.30911 L 129.13638 103.30911 L 129.13638 77.481834 L 154.96367 77.481834 L 154.96367 77.481834 L 154.96367 51.654556 L 154.96367 51.654556 L 154.96367 51.654556 L 154.96367 25.827278 z" svg:height="3.8740916mm" draw:style-name="style-150" svg:viewBox="0.0 0.0 568.20013 387.40918" svg:width="5.682001mm" svg:x="152.89749mm" svg:y="179.2413mm"/>
          <draw:path svg:d="M 490.7183 0.0 L 490.7183 0.0 L 568.20013 0.0 Q 619.8547 25.827278 671.5092 0.0 L 697.3365 0.0 L 697.3365 0.0 L 697.3365 25.827278 L 723.16376 25.827278 L 748.9911 25.827278 L 748.9911 77.481834 L 774.81836 103.30911 L 774.81836 103.30911 L 774.81836 77.481834 L 774.81836 77.481834 L 774.81836 77.481834 L 800.6456 77.481834 L 800.6456 77.481834 L 800.6456 103.30911 L 826.4729 103.30911 L 826.4729 103.30911 L 826.4729 129.13638 L 878.12744 129.13638 Q 955.6093 180.79094 1084.7457 180.79094 L 1213.8821 180.79094 L 1213.8821 180.79094 Q 1213.8821 180.79094 1162.2275 206.61823 L 1110.573 206.61823 L 1110.573 232.4455 L 1084.7457 258.27277 L 1084.7457 258.27277 L 1084.7457 284.10007 L 1084.7457 284.10007 L 1084.7457 284.10007 L 1058.9185 284.10007 L 1058.9185 284.10007 L 1058.9185 309.92734 L 1033.0911 309.92734 L 1033.0911 335.7546 L 1033.0911 361.58188 L 1058.9185 361.58188 L 1058.9185 387.40918 L 1084.7457 387.40918 L 1110.573 387.40918 L 1058.9185 413.23645 L 1007.26385 413.23645 L 929.782 413.23645 Q 878.12744 439.06372 826.4729 439.06372 Q 774.81836 439.06372 748.9911 361.58188 Q 723.16376 309.92734 542.37286 284.10007 L 361.58188 284.10007 L 258.27277 284.10007 L 154.96367 284.10007 L 154.96367 258.27277 L 154.96367 258.27277 L 129.13638 258.27277 L 129.13638 232.4455 L 129.13638 232.4455 L 103.30911 232.4455 L 103.30911 232.4455 L 103.30911 232.4455 L 51.654556 206.61823 L 0.0 206.61823 L 0.0 180.79094 L 0.0 154.96367 L 0.0 154.96367 L 0.0 154.96367 L 25.827278 129.13638 L 25.827278 129.13638 L 25.827278 129.13638 L 51.654556 129.13638 L 51.654556 129.13638 L 51.654556 129.13638 L 103.30911 129.13638 L 129.13638 129.13638 L 129.13638 129.13638 L 103.30911 129.13638 L 103.30911 129.13638 L 103.30911 129.13638 L 129.13638 129.13638 L 154.96367 129.13638 L 206.61823 129.13638 Q 258.27277 129.13638 258.27277 103.30911 Q 258.27277 77.481834 361.58188 51.654556 Q 490.7183 25.827278 490.7183 0.0 z" svg:height="4.3906374mm" draw:style-name="style-151" svg:viewBox="0.0 0.0 1213.8821 439.06372" svg:width="12.138821mm" svg:x="174.59239mm" svg:y="167.61903mm"/>
          <draw:path svg:d="M 206.61823 0.0 L 206.61823 25.827278 L 206.61823 51.654556 Q 206.61823 51.654556 232.4455 77.481834 Q 258.27277 103.30911 258.27277 129.13638 L 258.27277 154.96367 L 258.27277 180.79094 L 258.27277 206.61823 L 232.4455 206.61823 Q 206.61823 206.61823 77.481834 129.13638 Q -51.654556 77.481834 0.0 51.654556 L 51.654556 25.827278 L 51.654556 0.0 Q 77.481834 -25.827278 129.13638 0.0 Q 206.61823 0.0 206.61823 0.0 z" svg:height="2.0661821mm" draw:style-name="style-152" svg:viewBox="0.0 0.0 258.27277 206.61823" svg:width="2.582728mm" svg:x="160.12912mm" svg:y="113.123474mm"/>
          <draw:path svg:d="M 800.6456 25.827278 L 800.6456 0.0 L 903.9547 0.0 L 981.4366 0.0 L 981.4366 0.0 L 981.4366 0.0 L 1110.573 25.827278 Q 1265.5366 51.654556 1265.5366 25.827278 L 1291.3639 25.827278 L 1317.1912 25.827278 Q 1368.8457 25.827278 1368.8457 51.654556 Q 1368.8457 77.481834 1394.673 103.30911 Q 1420.5002 103.30911 1394.673 103.30911 Q 1394.673 103.30911 1394.673 129.13638 L 1394.673 129.13638 L 1394.673 129.13638 L 1368.8457 129.13638 L 1368.8457 154.96367 L 1368.8457 180.79094 L 1420.5002 180.79094 L 1446.3275 180.79094 L 1446.3275 206.61823 L 1472.1549 232.4455 L 1472.1549 258.27277 L 1472.1549 284.10007 L 1497.9822 284.10007 L 1497.9822 309.92734 L 1472.1549 309.92734 L 1446.3275 309.92734 L 1446.3275 335.7546 L 1446.3275 361.58188 L 1420.5002 361.58188 Q 1420.5002 361.58188 1420.5002 387.40918 L 1446.3275 387.40918 L 1472.1549 387.40918 L 1472.1549 387.40918 L 1472.1549 387.40918 L 1497.9822 387.40918 L 1497.9822 413.23645 Q 1497.9822 439.06372 1472.1549 439.06372 Q 1420.5002 439.06372 1420.5002 464.891 Q 1420.5002 516.54553 1291.3639 568.20013 L 1188.0548 619.8547 L 1188.0548 619.8547 L 1213.8821 619.8547 L 1213.8821 619.8547 L 1213.8821 619.8547 L 1188.0548 645.68195 L 1162.2275 671.5092 L 1162.2275 671.5092 Q 1162.2275 671.5092 1188.0548 697.3365 L 1188.0548 723.16376 L 1162.2275 723.16376 L 1162.2275 723.16376 L 1162.2275 748.9911 Q 1162.2275 774.81836 1058.9185 774.81836 L 929.782 774.81836 L 903.9547 774.81836 L 852.3002 774.81836 L 852.3002 774.81836 Q 852.3002 774.81836 852.3002 748.9911 Q 852.3002 748.9911 852.3002 723.16376 Q 852.3002 697.3365 723.16376 671.5092 Q 594.0274 619.8547 594.0274 594.0274 Q 594.0274 568.20013 568.20013 568.20013 Q 542.37286 568.20013 542.37286 594.0274 Q 542.37286 619.8547 387.40918 619.8547 Q 206.61823 619.8547 206.61823 594.0274 Q 180.79094 568.20013 129.13638 568.20013 L 77.481834 542.37286 L 51.654556 542.37286 Q 51.654556 516.54553 25.827278 516.54553 L 25.827278 516.54553 L 25.827278 490.7183 Q 25.827278 464.891 51.654556 413.23645 L 77.481834 387.40918 L 103.30911 361.58188 Q 129.13638 361.58188 103.30911 361.58188 L 103.30911 361.58188 L 77.481834 335.7546 L 51.654556 309.92734 L 25.827278 309.92734 L 0.0 309.92734 L 25.827278 284.10007 L 51.654556 284.10007 L 51.654556 258.27277 L 77.481834 232.4455 L 77.481834 206.61823 L 77.481834 180.79094 L 77.481834 180.79094 L 77.481834 180.79094 L 103.30911 180.79094 L 103.30911 206.61823 L 154.96367 232.4455 Q 206.61823 258.27277 258.27277 284.10007 Q 309.92734 284.10007 284.10007 258.27277 Q 284.10007 206.61823 387.40918 180.79094 Q 464.891 154.96367 619.8547 129.13638 Q 774.81836 129.13638 774.81836 103.30911 Q 800.6456 51.654556 800.6456 25.827278 z M 1084.7457 748.9911 L 1084.7457 723.16376 L 1084.7457 723.16376 L 1110.573 723.16376 L 1110.573 723.16376 Q 1110.573 748.9911 1084.7457 748.9911 z" svg:height="7.7481833mm" draw:style-name="style-153" svg:viewBox="0.0 0.0 1497.9822 774.81836" svg:width="14.979821mm" svg:x="235.80305mm" svg:y="123.45439mm"/>
          <draw:path svg:d="M 103.30911 -3.6379788E-12 L 103.30911 -3.6379788E-12 L 206.61823 51.654556 Q 284.10007 103.30911 309.92734 77.481834 Q 361.58188 77.481834 361.58188 77.481834 L 361.58188 51.654556 L 464.891 51.654556 L 568.20013 51.654556 L 619.8547 51.654556 Q 671.5092 51.654556 748.9911 77.481834 L 826.4729 103.30911 L 878.12744 103.30911 L 903.9547 103.30911 L 903.9547 103.30911 L 903.9547 103.30911 L 903.9547 129.13638 L 929.782 129.13638 L 929.782 154.96367 L 929.782 180.79094 L 903.9547 180.79094 L 903.9547 206.61823 L 903.9547 206.61823 L 878.12744 206.61823 L 878.12744 206.61823 L 878.12744 206.61823 L 878.12744 232.4455 L 878.12744 232.4455 L 852.3002 232.4455 L 852.3002 258.27277 L 852.3002 258.27277 L 852.3002 258.27277 L 826.4729 258.27277 Q 826.4729 258.27277 774.81836 258.27277 L 723.16376 284.10007 L 723.16376 284.10007 Q 723.16376 309.92734 723.16376 309.92734 Q 697.3365 309.92734 671.5092 309.92734 Q 671.5092 284.10007 464.891 258.27277 Q 232.4455 206.61823 232.4455 154.96367 Q 232.4455 129.13638 206.61823 129.13638 L 180.79094 103.30911 L 154.96367 103.30911 L 103.30911 103.30911 L 51.654556 77.481834 Q -3.6379788E-12 51.654556 -3.6379788E-12 51.654556 L -3.6379788E-12 51.654556 L 51.654556 25.827278 Q 103.30911 -3.6379788E-12 103.30911 -3.6379788E-12 z" svg:height="3.0992734mm" draw:style-name="style-154" svg:viewBox="0.0 0.0 929.782 309.92734" svg:width="9.29782mm" svg:x="284.6166mm" svg:y="183.89021mm"/>
          <draw:path svg:d="M 51.654556 51.654556 L 51.654556 0.0 L 103.30911 0.0 L 180.79094 0.0 L 361.58188 0.0 L 516.54553 0.0 L 516.54553 25.827278 L 542.37286 25.827278 L 542.37286 154.96367 L 542.37286 284.10007 L 516.54553 284.10007 Q 516.54553 309.92734 464.891 284.10007 L 387.40918 284.10007 L 387.40918 284.10007 Q 387.40918 258.27277 232.4455 258.27277 L 77.481834 232.4455 L 77.481834 206.61823 Q 51.654556 206.61823 51.654556 206.61823 L 51.654556 206.61823 L 51.654556 180.79094 L 51.654556 154.96367 L 25.827278 154.96367 Q 25.827278 154.96367 0.0 129.13638 Q -51.654556 103.30911 0.0 103.30911 Q 77.481834 103.30911 51.654556 51.654556 z" svg:height="2.8410006mm" draw:style-name="style-155" svg:viewBox="0.0 0.0 542.37286 284.10007" svg:width="5.4237285mm" svg:x="314.57623mm" svg:y="134.30185mm"/>
          <draw:path svg:d="M 309.92734 25.827278 L 309.92734 51.654556 L 309.92734 51.654556 Q 309.92734 77.481834 335.7546 77.481834 L 361.58188 77.481834 L 361.58188 51.654556 L 361.58188 51.654556 L 361.58188 51.654556 Q 387.40918 51.654556 387.40918 77.481834 Q 387.40918 103.30911 335.7546 103.30911 L 258.27277 129.13638 L 232.4455 129.13638 L 180.79094 129.13638 L 180.79094 154.96367 L 180.79094 154.96367 L 180.79094 154.96367 Q 154.96367 129.13638 129.13638 129.13638 L 103.30911 129.13638 L 103.30911 129.13638 L 103.30911 129.13638 L 25.827278 103.30911 Q -51.654556 103.30911 0.0 51.654556 Q 51.654556 -25.827278 180.79094 0.0 Q 309.92734 0.0 309.92734 25.827278 z" svg:height="1.5496367mm" draw:style-name="style-156" svg:viewBox="0.0 0.0 387.40918 154.96367" svg:width="3.8740916mm" svg:x="164.00322mm" svg:y="137.14285mm"/>
          <draw:path svg:d="M 594.0274 1.8189894E-12 L 594.0274 1.8189894E-12 L 645.68195 51.654556 Q 697.3365 129.13638 723.16376 154.96367 L 723.16376 154.96367 L 723.16376 154.96367 Q 697.3365 154.96367 697.3365 206.61823 Q 671.5092 258.27277 568.20013 284.10007 Q 464.891 309.92734 439.06372 361.58188 L 413.23645 361.58188 L 413.23645 387.40918 L 387.40918 387.40918 L 387.40918 387.40918 L 387.40918 413.23645 L 387.40918 413.23645 L 387.40918 413.23645 L 413.23645 413.23645 L 413.23645 439.06372 L 387.40918 439.06372 Q 361.58188 439.06372 361.58188 413.23645 Q 335.7546 387.40918 232.4455 361.58188 L 103.30911 361.58188 L 103.30911 361.58188 L 103.30911 361.58188 L 77.481834 335.7546 L 25.827278 309.92734 L 25.827278 309.92734 L 25.827278 309.92734 L 25.827278 232.4455 L 25.827278 154.96367 L 25.827278 154.96367 L 25.827278 154.96367 L 25.827278 129.13638 L 25.827278 129.13638 L 25.827278 103.30911 L 25.827278 103.30911 L 25.827278 103.30911 L 25.827278 103.30911 L 25.827278 77.481834 L 25.827278 77.481834 L 1.8189894E-12 77.481834 L 1.8189894E-12 51.654556 L 1.8189894E-12 51.654556 L 1.8189894E-12 51.654556 L 129.13638 51.654556 Q 284.10007 51.654556 361.58188 25.827278 Q 439.06372 1.8189894E-12 464.891 1.8189894E-12 Q 490.7183 -25.827278 490.7183 1.8189894E-12 Q 490.7183 25.827278 542.37286 25.827278 Q 568.20013 1.8189894E-12 594.0274 1.8189894E-12 z" svg:height="4.3906374mm" draw:style-name="style-157" svg:viewBox="0.0 0.0 723.16376 439.06372" svg:width="7.231638mm" svg:x="138.69249mm" svg:y="130.68602mm"/>
          <draw:path svg:d="M 1601.2913 51.654556 L 1601.2913 0.0 L 1601.2913 0.0 L 1627.1185 0.0 L 1627.1185 180.79094 L 1627.1185 361.58188 L 1601.2913 361.58188 Q 1601.2913 361.58188 1549.6367 387.40918 Q 1472.1549 413.23645 1472.1549 413.23645 Q 1497.9822 439.06372 1291.3639 464.891 Q 1084.7457 516.54553 1136.4003 568.20013 L 1188.0548 594.0274 L 1188.0548 619.8547 Q 1188.0548 645.68195 1084.7457 671.5092 L 1007.26385 671.5092 L 1007.26385 697.3365 L 981.4366 697.3365 L 981.4366 723.16376 L 981.4366 748.9911 L 903.9547 748.9911 Q 826.4729 774.81836 723.16376 774.81836 L 645.68195 774.81836 L 619.8547 774.81836 Q 568.20013 774.81836 284.10007 723.16376 L 0.0 697.3365 L 0.0 671.5092 L 0.0 619.8547 L 25.827278 619.8547 Q 25.827278 619.8547 51.654556 594.0274 Q 103.30911 594.0274 51.654556 542.37286 L 0.0 464.891 L 25.827278 464.891 Q 51.654556 464.891 51.654556 413.23645 Q 51.654556 387.40918 77.481834 361.58188 Q 103.30911 361.58188 103.30911 309.92734 L 77.481834 284.10007 L 180.79094 309.92734 Q 284.10007 309.92734 387.40918 309.92734 Q 490.7183 284.10007 490.7183 258.27277 L 464.891 232.4455 L 464.891 232.4455 L 464.891 206.61823 L 516.54553 206.61823 L 594.0274 206.61823 L 568.20013 180.79094 L 542.37286 154.96367 L 542.37286 154.96367 L 542.37286 154.96367 L 568.20013 154.96367 Q 594.0274 154.96367 568.20013 129.13638 Q 568.20013 103.30911 619.8547 77.481834 L 645.68195 77.481834 L 645.68195 77.481834 L 645.68195 103.30911 L 929.782 103.30911 Q 1213.8821 129.13638 1213.8821 154.96367 Q 1213.8821 180.79094 1317.1912 180.79094 Q 1420.5002 154.96367 1394.673 154.96367 Q 1368.8457 154.96367 1446.3275 154.96367 Q 1549.6367 154.96367 1549.6367 103.30911 Q 1601.2913 77.481834 1601.2913 51.654556 z" svg:height="7.7481833mm" draw:style-name="style-158" svg:viewBox="0.0 0.0 1627.1185 774.81836" svg:width="16.271185mm" svg:x="303.7288mm" svg:y="152.38094mm"/>
          <draw:path svg:d="M 490.7183 0.0 L 490.7183 0.0 L 490.7183 0.0 L 490.7183 0.0 L 490.7183 25.827278 L 490.7183 25.827278 L 516.54553 25.827278 L 516.54553 51.654556 L 516.54553 51.654556 L 542.37286 51.654556 L 542.37286 51.654556 L 542.37286 51.654556 L 542.37286 77.481834 L 542.37286 77.481834 L 516.54553 77.481834 L 516.54553 103.30911 L 490.7183 103.30911 L 464.891 103.30911 L 464.891 154.96367 L 439.06372 180.79094 L 439.06372 206.61823 L 439.06372 206.61823 L 439.06372 206.61823 Q 439.06372 206.61823 361.58188 206.61823 L 309.92734 232.4455 L 232.4455 232.4455 Q 154.96367 206.61823 129.13638 206.61823 Q 103.30911 206.61823 51.654556 180.79094 L -1.8189894E-12 129.13638 L 77.481834 77.481834 Q 129.13638 51.654556 180.79094 25.827278 L 258.27277 25.827278 L 335.7546 25.827278 L 413.23645 0.0 L 439.06372 0.0 Q 464.891 0.0 490.7183 0.0 z" svg:height="2.324455mm" draw:style-name="style-159" svg:viewBox="0.0 0.0 542.37286 232.4455" svg:width="5.4237285mm" svg:x="145.40758mm" svg:y="188.53912mm"/>
          <draw:path svg:d="M 0.0 77.481834 L 0.0 3.6379788E-12 L 103.30911 25.827278 Q 206.61823 25.827278 180.79094 77.481834 Q 154.96367 77.481834 335.7546 129.13638 Q 516.54553 129.13638 516.54553 154.96367 L 516.54553 154.96367 L 335.7546 180.79094 Q 154.96367 180.79094 103.30911 206.61823 Q 51.654556 232.4455 25.827278 206.61823 Q 0.0 180.79094 0.0 180.79094 L 0.0 180.79094 L 0.0 77.481834 z" svg:height="2.0661821mm" draw:style-name="style-160" svg:viewBox="0.0 0.0 516.54553 206.61823" svg:width="5.165456mm" svg:x="0.0mm" svg:y="168.13557mm"/>
          <draw:path svg:d="M 309.92734 77.481834 L 309.92734 77.481834 L 309.92734 77.481834 Q 309.92734 77.481834 309.92734 103.30911 L 309.92734 103.30911 L 309.92734 129.13638 L 309.92734 154.96367 L 309.92734 154.96367 L 309.92734 180.79094 L 309.92734 180.79094 L 309.92734 180.79094 L 284.10007 180.79094 L 284.10007 206.61823 L 258.27277 206.61823 Q 206.61823 180.79094 180.79094 180.79094 Q 154.96367 180.79094 154.96367 154.96367 Q 154.96367 129.13638 77.481834 129.13638 L 0.0 129.13638 L 0.0 103.30911 L 0.0 103.30911 L 51.654556 103.30911 Q 129.13638 103.30911 129.13638 77.481834 Q 129.13638 51.654556 154.96367 51.654556 Q 180.79094 51.654556 180.79094 25.827278 Q 180.79094 0.0 154.96367 0.0 L 103.30911 0.0 L 206.61823 0.0 Q 335.7546 0.0 335.7546 25.827278 Q 309.92734 51.654556 309.92734 77.481834 z" svg:height="2.0661821mm" draw:style-name="style-161" svg:viewBox="0.0 0.0 335.7546 206.61823" svg:width="3.357546mm" svg:x="104.3422mm" svg:y="204.29376mm"/>
          <draw:path svg:d="M 439.06372 0.0 L 439.06372 25.827278 L 439.06372 51.654556 Q 439.06372 103.30911 464.891 103.30911 Q 516.54553 103.30911 516.54553 129.13638 Q 490.7183 154.96367 464.891 154.96367 Q 413.23645 154.96367 413.23645 180.79094 Q 413.23645 206.61823 439.06372 206.61823 Q 464.891 180.79094 490.7183 258.27277 Q 516.54553 309.92734 464.891 309.92734 Q 439.06372 309.92734 464.891 335.7546 Q 516.54553 335.7546 516.54553 413.23645 Q 542.37286 516.54553 619.8547 516.54553 Q 671.5092 568.20013 697.3365 568.20013 Q 723.16376 568.20013 723.16376 542.37286 Q 723.16376 516.54553 774.81836 542.37286 Q 800.6456 568.20013 852.3002 619.8547 Q 903.9547 619.8547 929.782 619.8547 Q 955.6093 619.8547 955.6093 645.68195 Q 955.6093 671.5092 1007.26385 645.68195 Q 1084.7457 619.8547 1110.573 671.5092 Q 1136.4003 723.16376 1136.4003 697.3365 Q 1162.2275 671.5092 1188.0548 671.5092 L 1239.7094 671.5092 L 1265.5366 723.16376 Q 1291.3639 748.9911 1265.5366 774.81836 Q 1265.5366 800.6456 1239.7094 800.6456 Q 1213.8821 800.6456 1213.8821 826.4729 Q 1213.8821 852.3002 1239.7094 878.12744 Q 1291.3639 878.12744 1291.3639 903.9547 L 1291.3639 929.782 L 1265.5366 929.782 L 1265.5366 929.782 L 1265.5366 955.6093 L 1291.3639 955.6093 L 1291.3639 955.6093 L 1291.3639 981.4366 L 1291.3639 981.4366 L 1317.1912 981.4366 L 1317.1912 981.4366 L 1291.3639 1007.26385 L 1291.3639 1007.26385 L 1291.3639 1033.0911 L 1291.3639 1033.0911 L 1291.3639 1033.0911 L 1265.5366 1033.0911 L 1265.5366 1033.0911 L 1265.5366 1058.9185 L 1291.3639 1058.9185 L 1291.3639 1084.7457 L 1291.3639 1084.7457 L 1265.5366 1084.7457 L 1265.5366 1084.7457 L 1265.5366 1110.573 L 1265.5366 1110.573 L 1239.7094 1110.573 L 1188.0548 1136.4003 L 1188.0548 1136.4003 L 1188.0548 1136.4003 L 1188.0548 1136.4003 L 1162.2275 1136.4003 L 1110.573 1110.573 Q 1058.9185 1084.7457 1058.9185 1084.7457 Q 1084.7457 1084.7457 1007.26385 1084.7457 Q 929.782 1084.7457 852.3002 1033.0911 Q 774.81836 1033.0911 619.8547 1033.0911 Q 490.7183 1033.0911 413.23645 981.4366 Q 309.92734 955.6093 309.92734 929.782 Q 309.92734 903.9547 258.27277 903.9547 Q 232.4455 878.12744 206.61823 929.782 Q 206.61823 981.4366 180.79094 981.4366 L 154.96367 981.4366 L 154.96367 929.782 Q 154.96367 903.9547 129.13638 903.9547 L 129.13638 878.12744 L 103.30911 878.12744 L 77.481834 878.12744 L 51.654556 852.3002 L 0.0 852.3002 L 0.0 852.3002 L 0.0 826.4729 L 0.0 826.4729 L 0.0 826.4729 L 25.827278 826.4729 L 25.827278 826.4729 L 51.654556 800.6456 Q 77.481834 774.81836 129.13638 774.81836 Q 180.79094 774.81836 154.96367 748.9911 Q 154.96367 723.16376 154.96367 697.3365 Q 154.96367 645.68195 154.96367 619.8547 Q 180.79094 619.8547 180.79094 516.54553 Q 154.96367 413.23645 180.79094 439.06372 Q 206.61823 464.891 206.61823 361.58188 Q 232.4455 232.4455 180.79094 232.4455 L 129.13638 206.61823 L 154.96367 206.61823 Q 180.79094 206.61823 232.4455 206.61823 Q 258.27277 206.61823 284.10007 154.96367 Q 309.92734 103.30911 361.58188 77.481834 Q 387.40918 51.654556 387.40918 51.654556 L 387.40918 51.654556 L 413.23645 25.827278 Q 413.23645 0.0 439.06372 0.0 z M 284.10007 387.40918 L 258.27277 439.06372 L 258.27277 387.40918 Q 232.4455 335.7546 258.27277 335.7546 Q 284.10007 335.7546 284.10007 387.40918 z M 723.16376 645.68195 Q 723.16376 619.8547 723.16376 619.8547 Q 723.16376 619.8547 723.16376 619.8547 Q 723.16376 645.68195 723.16376 645.68195 z" svg:height="11.364002mm" draw:style-name="style-162" svg:viewBox="0.0 0.0 1317.1912 1136.4003" svg:width="13.171912mm" svg:x="163.74495mm" svg:y="104.3422mm"/>
          <draw:path svg:d="M 206.61823 9.094947E-13 L 206.61823 9.094947E-13 L 258.27277 9.094947E-13 Q 309.92734 25.827278 309.92734 180.79094 Q 309.92734 309.92734 284.10007 335.7546 Q 258.27277 335.7546 258.27277 413.23645 L 258.27277 516.54553 L 258.27277 516.54553 Q 258.27277 516.54553 232.4455 542.37286 L 232.4455 568.20013 L 232.4455 619.8547 L 232.4455 697.3365 L 206.61823 697.3365 Q 206.61823 723.16376 206.61823 723.16376 L 206.61823 723.16376 L 103.30911 723.16376 L 0.0 723.16376 L 0.0 671.5092 L 0.0 645.68195 L 0.0 568.20013 Q 0.0 516.54553 25.827278 464.891 L 25.827278 439.06372 L 25.827278 439.06372 Q 51.654556 439.06372 77.481834 413.23645 Q 103.30911 387.40918 103.30911 361.58188 Q 77.481834 361.58188 103.30911 206.61823 L 129.13638 25.827278 L 154.96367 25.827278 L 180.79094 25.827278 L 180.79094 25.827278 Q 206.61823 25.827278 206.61823 9.094947E-13 z" svg:height="7.231638mm" draw:style-name="style-163" svg:viewBox="0.0 0.0 309.92734 723.16376" svg:width="3.0992734mm" svg:x="136.88457mm" svg:y="77.99838mm"/>
          <draw:path svg:d="M 25.827278 3.6379788E-12 L 25.827278 3.6379788E-12 L 103.30911 3.6379788E-12 Q 154.96367 3.6379788E-12 206.61823 3.6379788E-12 L 258.27277 3.6379788E-12 L 309.92734 51.654556 Q 335.7546 51.654556 413.23645 77.481834 L 464.891 77.481834 L 464.891 77.481834 Q 464.891 103.30911 464.891 103.30911 L 490.7183 103.30911 L 490.7183 103.30911 Q 490.7183 103.30911 464.891 129.13638 L 439.06372 129.13638 L 413.23645 129.13638 Q 361.58188 103.30911 206.61823 77.481834 L 25.827278 51.654556 L 25.827278 51.654556 L 3.6379788E-12 25.827278 L 3.6379788E-12 25.827278 L 3.6379788E-12 3.6379788E-12 L 3.6379788E-12 3.6379788E-12 L 3.6379788E-12 3.6379788E-12 L 25.827278 3.6379788E-12 z" svg:height="1.291364mm" draw:style-name="style-164" svg:viewBox="0.0 0.0 490.7183 129.13638" svg:width="4.9071827mm" svg:x="295.46405mm" svg:y="179.75786mm"/>
          <draw:path svg:d="M 1213.8821 -1.8189894E-12 L 1213.8821 -1.8189894E-12 L 1213.8821 -1.8189894E-12 L 1213.8821 -1.8189894E-12 L 1188.0548 -1.8189894E-12 L 1188.0548 -1.8189894E-12 L 1188.0548 25.827278 L 1213.8821 25.827278 L 1213.8821 25.827278 L 1213.8821 51.654556 L 1213.8821 51.654556 L 1213.8821 51.654556 L 1239.7094 77.481834 L 1239.7094 103.30911 L 1265.5366 103.30911 L 1291.3639 103.30911 L 1317.1912 129.13638 L 1368.8457 129.13638 L 1368.8457 154.96367 Q 1368.8457 180.79094 1472.1549 154.96367 Q 1575.464 154.96367 1575.464 129.13638 Q 1549.6367 103.30911 1627.1185 103.30911 Q 1704.6003 77.481834 1704.6003 103.30911 L 1704.6003 129.13638 L 1678.7731 129.13638 Q 1627.1185 129.13638 1678.7731 180.79094 Q 1730.4276 258.27277 1756.2549 258.27277 Q 1782.0822 258.27277 1782.0822 284.10007 Q 1782.0822 309.92734 1807.9094 309.92734 Q 1833.7367 309.92734 1885.3912 284.10007 L 1962.8732 284.10007 L 2014.5277 309.92734 Q 2092.0095 335.7546 2092.0095 361.58188 Q 2117.837 361.58188 2143.664 387.40918 L 2169.4915 413.23645 L 2169.4915 413.23645 L 2195.3186 413.23645 L 2195.3186 413.23645 L 2195.3186 413.23645 L 2195.3186 439.06372 L 2195.3186 439.06372 L 2221.146 439.06372 Q 2221.146 464.891 2143.664 464.891 L 2092.0095 464.891 L 2092.0095 490.7183 L 2092.0095 516.54553 L 2040.355 542.37286 Q 2014.5277 568.20013 2040.355 619.8547 Q 2092.0095 619.8547 2066.1821 645.68195 L 2040.355 671.5092 L 2040.355 671.5092 L 2040.355 671.5092 L 2014.5277 671.5092 L 2014.5277 671.5092 L 2014.5277 697.3365 L 1988.7004 697.3365 L 1988.7004 723.16376 L 1988.7004 774.81836 L 2014.5277 774.81836 L 2014.5277 774.81836 L 2014.5277 800.6456 L 2040.355 800.6456 L 2040.355 826.4729 L 2040.355 852.3002 L 1937.0459 878.12744 Q 1859.564 878.12744 1885.3912 903.9547 Q 1885.3912 929.782 1885.3912 981.4366 L 1885.3912 1033.0911 L 1782.0822 1033.0911 Q 1704.6003 1033.0911 1704.6003 1007.26385 Q 1678.7731 1007.26385 1601.2913 1033.0911 L 1497.9822 1033.0911 L 1497.9822 1058.9185 L 1523.8094 1084.7457 L 1523.8094 1084.7457 L 1523.8094 1084.7457 L 1497.9822 1110.573 L 1472.1549 1136.4003 L 1472.1549 1136.4003 L 1472.1549 1136.4003 L 1497.9822 1188.0548 L 1497.9822 1213.8821 L 1497.9822 1213.8821 L 1472.1549 1213.8821 L 1472.1549 1213.8821 L 1472.1549 1239.7094 L 1420.5002 1239.7094 Q 1394.673 1239.7094 1291.3639 1162.2275 L 1188.0548 1110.573 L 1084.7457 1110.573 Q 981.4366 1084.7457 981.4366 1084.7457 Q 1007.26385 1084.7457 903.9547 1058.9185 Q 852.3002 1033.0911 748.9911 1033.0911 Q 645.68195 1033.0911 542.37286 1058.9185 L 439.06372 1084.7457 L 439.06372 1084.7457 L 439.06372 1084.7457 L 439.06372 1084.7457 L 413.23645 1084.7457 L 413.23645 1058.9185 L 387.40918 1058.9185 L 387.40918 1058.9185 L 387.40918 1033.0911 L 439.06372 1033.0911 Q 464.891 1033.0911 490.7183 1007.26385 Q 490.7183 981.4366 439.06372 981.4366 Q 387.40918 955.6093 387.40918 929.782 Q 387.40918 878.12744 284.10007 878.12744 Q 206.61823 878.12744 180.79094 852.3002 L 129.13638 826.4729 L 129.13638 826.4729 Q 129.13638 800.6456 103.30911 800.6456 L 103.30911 800.6456 L 103.30911 800.6456 L 103.30911 774.81836 L 77.481834 774.81836 L 51.654556 774.81836 L 51.654556 748.9911 L 77.481834 723.16376 L 77.481834 697.3365 L 77.481834 671.5092 L 25.827278 671.5092 L 4.5474735E-13 671.5092 L 4.5474735E-13 645.68195 L 4.5474735E-13 619.8547 L 25.827278 619.8547 L 51.654556 619.8547 L 51.654556 619.8547 L 51.654556 619.8547 L 77.481834 619.8547 L 77.481834 619.8547 L 103.30911 619.8547 L 129.13638 619.8547 L 206.61823 645.68195 Q 284.10007 645.68195 284.10007 619.8547 Q 284.10007 594.0274 387.40918 594.0274 Q 516.54553 619.8547 542.37286 619.8547 L 568.20013 619.8547 L 594.0274 619.8547 L 645.68195 619.8547 L 697.3365 594.0274 L 723.16376 594.0274 L 723.16376 568.20013 L 723.16376 516.54553 L 748.9911 516.54553 L 774.81836 516.54553 L 697.3365 516.54553 Q 645.68195 516.54553 568.20013 490.7183 L 490.7183 490.7183 L 490.7183 490.7183 L 490.7183 464.891 L 516.54553 464.891 L 542.37286 464.891 L 542.37286 439.06372 L 542.37286 439.06372 L 542.37286 413.23645 L 542.37286 387.40918 L 542.37286 387.40918 L 542.37286 361.58188 L 542.37286 361.58188 L 542.37286 361.58188 L 516.54553 309.92734 L 516.54553 258.27277 L 542.37286 258.27277 Q 594.0274 258.27277 594.0274 258.27277 Q 619.8547 258.27277 619.8547 232.4455 L 619.8547 206.61823 L 697.3365 206.61823 L 800.6456 206.61823 L 800.6456 180.79094 L 800.6456 180.79094 L 774.81836 180.79094 Q 774.81836 154.96367 774.81836 154.96367 Q 774.81836 103.30911 723.16376 103.30911 L 671.5092 77.481834 L 671.5092 77.481834 L 671.5092 51.654556 L 697.3365 51.654556 L 723.16376 51.654556 L 723.16376 25.827278 L 748.9911 25.827278 L 748.9911 25.827278 L 748.9911 -1.8189894E-12 L 981.4366 -1.8189894E-12 Q 1213.8821 -1.8189894E-12 1213.8821 -1.8189894E-12 z" svg:height="12.397094mm" draw:style-name="style-165" svg:viewBox="0.0 0.0 2221.146 1239.7094" svg:width="22.211458mm" svg:x="36.933006mm" svg:y="137.40112mm"/>
          <draw:path svg:d="M 1058.9185 0.0 L 1084.7457 0.0 L 1110.573 0.0 Q 1110.573 0.0 1213.8821 25.827278 L 1317.1912 51.654556 L 1420.5002 51.654556 L 1523.8094 51.654556 L 1549.6367 51.654556 Q 1575.464 51.654556 1575.464 25.827278 Q 1601.2913 0.0 1627.1185 25.827278 Q 1627.1185 51.654556 1627.1185 51.654556 L 1652.9458 51.654556 L 1652.9458 51.654556 L 1652.9458 51.654556 L 1704.6003 51.654556 L 1756.2549 51.654556 L 1782.0822 51.654556 L 1807.9094 51.654556 L 1807.9094 77.481834 L 1833.7367 77.481834 L 1833.7367 103.30911 L 1833.7367 103.30911 L 1807.9094 129.13638 L 1807.9094 154.96367 L 1833.7367 154.96367 Q 1885.3912 154.96367 1885.3912 180.79094 L 1885.3912 180.79094 L 1859.564 206.61823 L 1859.564 258.27277 L 1859.564 258.27277 L 1859.564 258.27277 L 1859.564 284.10007 L 1885.3912 284.10007 L 1885.3912 309.92734 L 1885.3912 309.92734 L 1782.0822 309.92734 Q 1704.6003 309.92734 1627.1185 387.40918 Q 1523.8094 464.891 1368.8457 464.891 Q 1213.8821 464.891 1213.8821 516.54553 Q 1188.0548 568.20013 1110.573 568.20013 Q 1033.0911 594.0274 1033.0911 568.20013 Q 1007.26385 516.54553 1007.26385 542.37286 Q 981.4366 568.20013 903.9547 594.0274 L 852.3002 619.8547 L 826.4729 619.8547 L 826.4729 619.8547 L 826.4729 645.68195 L 852.3002 645.68195 L 852.3002 671.5092 L 852.3002 697.3365 L 826.4729 697.3365 L 826.4729 723.16376 L 800.6456 723.16376 L 774.81836 723.16376 L 748.9911 748.9911 L 697.3365 748.9911 L 697.3365 723.16376 L 697.3365 723.16376 L 671.5092 723.16376 Q 671.5092 723.16376 619.8547 697.3365 Q 568.20013 671.5092 594.0274 645.68195 Q 619.8547 594.0274 568.20013 594.0274 L 516.54553 594.0274 L 516.54553 568.20013 Q 516.54553 542.37286 490.7183 516.54553 L 439.06372 490.7183 L 439.06372 464.891 Q 439.06372 464.891 413.23645 464.891 L 413.23645 464.891 L 413.23645 464.891 Q 413.23645 464.891 439.06372 413.23645 Q 439.06372 387.40918 284.10007 361.58188 Q 129.13638 361.58188 129.13638 284.10007 L 103.30911 206.61823 L 77.481834 206.61823 L 51.654556 206.61823 L 51.654556 206.61823 L 51.654556 206.61823 L 25.827278 180.79094 L 0.0 154.96367 L 0.0 154.96367 L 25.827278 154.96367 L 25.827278 154.96367 L 25.827278 154.96367 L 77.481834 129.13638 L 103.30911 103.30911 L 129.13638 103.30911 L 154.96367 103.30911 L 154.96367 77.481834 L 129.13638 77.481834 L 129.13638 77.481834 L 129.13638 77.481834 L 129.13638 51.654556 L 129.13638 25.827278 L 180.79094 25.827278 L 206.61823 25.827278 L 206.61823 25.827278 L 206.61823 51.654556 L 206.61823 51.654556 L 232.4455 51.654556 L 232.4455 51.654556 L 232.4455 51.654556 L 232.4455 77.481834 L 232.4455 77.481834 L 258.27277 77.481834 L 258.27277 51.654556 L 309.92734 51.654556 L 361.58188 51.654556 L 439.06372 77.481834 Q 516.54553 103.30911 542.37286 77.481834 Q 542.37286 51.654556 697.3365 25.827278 Q 826.4729 0.0 929.782 0.0 Q 1033.0911 0.0 1058.9185 0.0 Q 1058.9185 0.0 1058.9185 0.0 z M 464.891 284.10007 Q 568.20013 309.92734 490.7183 309.92734 Q 413.23645 309.92734 387.40918 309.92734 Q 387.40918 284.10007 464.891 284.10007 z" svg:height="7.4899106mm" draw:style-name="style-166" svg:viewBox="0.0 0.0 1885.3912 748.9911" svg:width="18.853912mm" svg:x="262.14688mm" svg:y="131.20258mm"/>
          <draw:path svg:d="M 852.3002 0.0 L 955.6093 0.0 L 955.6093 25.827278 L 955.6093 51.654556 L 981.4366 51.654556 L 1007.26385 51.654556 L 1084.7457 51.654556 Q 1162.2275 51.654556 1162.2275 129.13638 Q 1188.0548 206.61823 1188.0548 232.4455 Q 1213.8821 284.10007 1239.7094 284.10007 Q 1265.5366 284.10007 1265.5366 309.92734 Q 1265.5366 335.7546 1291.3639 335.7546 Q 1317.1912 335.7546 1317.1912 361.58188 L 1317.1912 361.58188 L 1291.3639 439.06372 Q 1291.3639 490.7183 1213.8821 516.54553 Q 1136.4003 542.37286 1084.7457 568.20013 L 1033.0911 594.0274 L 1033.0911 594.0274 L 1033.0911 594.0274 L 929.782 619.8547 Q 852.3002 645.68195 774.81836 645.68195 L 671.5092 645.68195 L 671.5092 671.5092 L 671.5092 697.3365 L 697.3365 697.3365 L 697.3365 697.3365 L 697.3365 697.3365 Q 697.3365 697.3365 542.37286 697.3365 Q 387.40918 697.3365 361.58188 671.5092 Q 361.58188 645.68195 258.27277 619.8547 Q 154.96367 594.0274 154.96367 568.20013 Q 154.96367 542.37286 103.30911 490.7183 L 51.654556 439.06372 L 51.654556 439.06372 L 51.654556 439.06372 L 25.827278 439.06372 L 25.827278 439.06372 L 25.827278 413.23645 L 0.0 413.23645 L 0.0 413.23645 L 0.0 387.40918 L 51.654556 387.40918 Q 77.481834 387.40918 51.654556 361.58188 L 51.654556 335.7546 L 51.654556 335.7546 Q 51.654556 335.7546 51.654556 335.7546 L 51.654556 309.92734 L 51.654556 309.92734 L 51.654556 284.10007 L 51.654556 284.10007 L 51.654556 284.10007 L 25.827278 284.10007 L 25.827278 284.10007 L 25.827278 258.27277 L 51.654556 258.27277 L 51.654556 258.27277 L 51.654556 232.4455 L 51.654556 232.4455 L 51.654556 232.4455 L 77.481834 232.4455 L 77.481834 232.4455 L 77.481834 206.61823 L 77.481834 206.61823 L 206.61823 206.61823 Q 309.92734 232.4455 335.7546 232.4455 Q 361.58188 232.4455 361.58188 180.79094 Q 361.58188 154.96367 361.58188 154.96367 Q 387.40918 129.13638 413.23645 103.30911 Q 439.06372 77.481834 516.54553 77.481834 Q 594.0274 77.481834 594.0274 25.827278 Q 568.20013 0.0 671.5092 0.0 Q 774.81836 0.0 852.3002 0.0 z" svg:height="6.973365mm" draw:style-name="style-167" svg:viewBox="0.0 0.0 1317.1912 697.3365" svg:width="13.171912mm" svg:x="7.231638mm" svg:y="108.21629mm"/>
          <draw:path svg:d="M 103.30911 -1.8189894E-12 L 154.96367 -1.8189894E-12 L 387.40918 25.827278 Q 645.68195 51.654556 774.81836 77.481834 Q 903.9547 129.13638 903.9547 154.96367 Q 903.9547 180.79094 929.782 180.79094 Q 955.6093 206.61823 955.6093 206.61823 L 955.6093 206.61823 L 955.6093 258.27277 Q 955.6093 284.10007 903.9547 309.92734 Q 903.9547 361.58188 800.6456 361.58188 Q 723.16376 361.58188 748.9911 361.58188 Q 774.81836 361.58188 671.5092 387.40918 Q 568.20013 387.40918 568.20013 361.58188 Q 568.20013 335.7546 284.10007 309.92734 L 0.0 309.92734 L 0.0 284.10007 L 0.0 284.10007 L 25.827278 284.10007 L 51.654556 284.10007 L 51.654556 258.27277 L 77.481834 232.4455 L 77.481834 206.61823 L 77.481834 154.96367 L 103.30911 154.96367 L 129.13638 154.96367 L 129.13638 103.30911 Q 129.13638 51.654556 103.30911 51.654556 Q 77.481834 25.827278 103.30911 -1.8189894E-12 z" svg:height="3.8740916mm" draw:style-name="style-168" svg:viewBox="0.0 0.0 955.6093 387.40918" svg:width="9.556093mm" svg:x="310.1856mm" svg:y="150.31476mm"/>
          <draw:path svg:d="M 25.827278 51.654556 L -3.6379788E-12 -3.6379788E-12 L 258.27277 25.827278 Q 542.37286 51.654556 568.20013 51.654556 Q 568.20013 51.654556 568.20013 25.827278 L 594.0274 25.827278 L 594.0274 25.827278 L 594.0274 51.654556 L 619.8547 51.654556 L 645.68195 51.654556 L 645.68195 77.481834 L 645.68195 103.30911 L 568.20013 103.30911 Q 516.54553 103.30911 439.06372 129.13638 Q 361.58188 154.96367 258.27277 154.96367 Q 180.79094 180.79094 180.79094 206.61823 L 180.79094 232.4455 L 154.96367 232.4455 Q 154.96367 258.27277 103.30911 258.27277 L 25.827278 258.27277 L 25.827278 232.4455 Q 51.654556 206.61823 25.827278 206.61823 L -3.6379788E-12 180.79094 L -3.6379788E-12 154.96367 Q -3.6379788E-12 103.30911 25.827278 103.30911 Q 51.654556 103.30911 25.827278 51.654556 z" svg:height="2.582728mm" draw:style-name="style-169" svg:viewBox="0.0 0.0 645.68195 258.27277" svg:width="6.4568195mm" svg:x="178.72476mm" svg:y="175.10895mm"/>
          <draw:path svg:d="M 0.0 51.654556 L 0.0 0.0 L 77.481834 25.827278 Q 154.96367 51.654556 180.79094 25.827278 L 180.79094 25.827278 L 180.79094 25.827278 L 180.79094 25.827278 L 206.61823 25.827278 L 206.61823 51.654556 L 439.06372 103.30911 Q 697.3365 154.96367 671.5092 154.96367 Q 645.68195 154.96367 645.68195 180.79094 L 645.68195 180.79094 L 542.37286 180.79094 Q 464.891 206.61823 361.58188 206.61823 L 258.27277 206.61823 L 206.61823 180.79094 L 154.96367 180.79094 L 129.13638 180.79094 L 103.30911 180.79094 L 103.30911 154.96367 Q 77.481834 154.96367 77.481834 129.13638 Q 77.481834 103.30911 25.827278 103.30911 Q 0.0 103.30911 0.0 51.654556 z" svg:height="2.0661821mm" draw:style-name="style-170" svg:viewBox="0.0 0.0 671.5092 206.61823" svg:width="6.715092mm" svg:x="276.0936mm" svg:y="162.19531mm"/>
          <draw:path svg:d="M 490.7183 -3.6379788E-12 L 490.7183 -3.6379788E-12 L 542.37286 -3.6379788E-12 L 568.20013 -3.6379788E-12 L 671.5092 25.827278 Q 774.81836 51.654556 774.81836 51.654556 L 774.81836 51.654556 L 748.9911 51.654556 Q 748.9911 51.654556 748.9911 77.481834 L 774.81836 77.481834 L 826.4729 103.30911 Q 852.3002 103.30911 878.12744 129.13638 Q 878.12744 154.96367 852.3002 154.96367 L 800.6456 154.96367 L 800.6456 180.79094 L 800.6456 206.61823 L 955.6093 232.4455 Q 1084.7457 258.27277 1110.573 309.92734 Q 1162.2275 361.58188 1162.2275 361.58188 L 1188.0548 361.58188 L 1265.5366 413.23645 Q 1343.0184 464.891 1291.3639 464.891 Q 1239.7094 464.891 1239.7094 490.7183 L 1239.7094 490.7183 L 1213.8821 490.7183 L 1188.0548 464.891 L 1136.4003 464.891 Q 1084.7457 464.891 1033.0911 439.06372 Q 981.4366 439.06372 955.6093 413.23645 Q 955.6093 361.58188 826.4729 387.40918 Q 697.3365 413.23645 723.16376 413.23645 Q 748.9911 439.06372 645.68195 464.891 L 542.37286 516.54553 L 542.37286 464.891 Q 542.37286 439.06372 516.54553 439.06372 L 516.54553 439.06372 L 516.54553 413.23645 Q 516.54553 387.40918 490.7183 387.40918 Q 464.891 361.58188 439.06372 335.7546 Q 439.06372 284.10007 284.10007 309.92734 L 154.96367 361.58188 L 129.13638 361.58188 L 77.481834 361.58188 L 77.481834 335.7546 L 77.481834 335.7546 L 51.654556 335.7546 L 51.654556 361.58188 L 25.827278 361.58188 L 0.0 361.58188 L 0.0 335.7546 L 0.0 309.92734 L 51.654556 309.92734 L 103.30911 309.92734 L 103.30911 284.10007 L 129.13638 284.10007 L 129.13638 258.27277 L 129.13638 232.4455 L 103.30911 232.4455 L 103.30911 206.61823 L 51.654556 206.61823 L 0.0 206.61823 L 0.0 180.79094 L 0.0 180.79094 L 154.96367 180.79094 L 309.92734 180.79094 L 309.92734 180.79094 Q 335.7546 180.79094 309.92734 154.96367 L 309.92734 129.13638 L 309.92734 129.13638 Q 309.92734 103.30911 335.7546 103.30911 L 335.7546 103.30911 L 413.23645 103.30911 Q 490.7183 77.481834 516.54553 51.654556 L 516.54553 51.654556 L 516.54553 51.654556 Q 490.7183 25.827278 490.7183 25.827278 L 490.7183 25.827278 L 490.7183 -3.6379788E-12 z" svg:height="5.165456mm" draw:style-name="style-171" svg:viewBox="0.0 0.0 1291.3639 516.54553" svg:width="12.913639mm" svg:x="268.34543mm" svg:y="178.72476mm"/>
          <draw:path svg:d="M -3.6379788E-12 25.827278 L -3.6379788E-12 0.0 L 25.827278 0.0 L 77.481834 0.0 L 129.13638 0.0 L 206.61823 0.0 L 387.40918 0.0 Q 594.0274 0.0 594.0274 103.30911 Q 594.0274 180.79094 697.3365 180.79094 L 800.6456 180.79094 L 800.6456 180.79094 L 800.6456 206.61823 L 800.6456 206.61823 L 826.4729 206.61823 L 826.4729 206.61823 L 826.4729 232.4455 L 748.9911 232.4455 L 697.3365 232.4455 L 671.5092 232.4455 L 645.68195 258.27277 L 594.0274 258.27277 Q 542.37286 258.27277 464.891 284.10007 L 387.40918 284.10007 L 284.10007 284.10007 Q 154.96367 258.27277 77.481834 258.27277 L -3.6379788E-12 258.27277 L -3.6379788E-12 232.4455 Q 25.827278 206.61823 25.827278 180.79094 L 25.827278 154.96367 L -3.6379788E-12 154.96367 L -3.6379788E-12 154.96367 L -3.6379788E-12 129.13638 L -3.6379788E-12 129.13638 L 25.827278 129.13638 Q 51.654556 129.13638 51.654556 103.30911 Q 51.654556 77.481834 25.827278 77.481834 Q -3.6379788E-12 51.654556 -3.6379788E-12 25.827278 z" svg:height="2.8410006mm" draw:style-name="style-172" svg:viewBox="0.0 0.0 826.4729 284.10007" svg:width="8.264729mm" svg:x="183.1154mm" svg:y="99.69329mm"/>
          <draw:path svg:d="M 232.4455 103.30911 L 232.4455 103.30911 L 258.27277 103.30911 L 258.27277 103.30911 L 284.10007 103.30911 L 335.7546 103.30911 L 361.58188 103.30911 L 387.40918 103.30911 L 413.23645 103.30911 L 439.06372 103.30911 L 439.06372 154.96367 Q 439.06372 206.61823 413.23645 206.61823 Q 387.40918 206.61823 258.27277 206.61823 Q 129.13638 206.61823 103.30911 180.79094 Q 77.481834 129.13638 51.654556 103.30911 L 0.0 77.481834 L 0.0 51.654556 Q 0.0 0.0 77.481834 0.0 Q 180.79094 0.0 180.79094 25.827278 Q 180.79094 77.481834 206.61823 77.481834 Q 232.4455 103.30911 232.4455 103.30911 z" svg:height="2.0661821mm" draw:style-name="style-173" svg:viewBox="0.0 0.0 439.06372 206.61823" svg:width="4.3906374mm" svg:x="199.12831mm" svg:y="102.276024mm"/>
          <draw:path svg:d="M 258.27277 -3.6379788E-12 L 258.27277 -3.6379788E-12 L 258.27277 -3.6379788E-12 L 258.27277 -3.6379788E-12 L 284.10007 25.827278 L 309.92734 51.654556 L 387.40918 51.654556 L 439.06372 51.654556 L 439.06372 77.481834 L 439.06372 103.30911 L 413.23645 103.30911 L 413.23645 103.30911 L 387.40918 129.13638 L 361.58188 154.96367 L 413.23645 154.96367 Q 464.891 154.96367 464.891 180.79094 L 464.891 180.79094 L 464.891 180.79094 Q 439.06372 180.79094 439.06372 206.61823 L 439.06372 258.27277 L 413.23645 258.27277 L 387.40918 258.27277 L 335.7546 258.27277 Q 284.10007 258.27277 206.61823 232.4455 L 129.13638 232.4455 L 103.30911 232.4455 Q 77.481834 206.61823 77.481834 206.61823 L 51.654556 180.79094 L 51.654556 180.79094 Q 51.654556 154.96367 77.481834 154.96367 Q 129.13638 154.96367 129.13638 129.13638 L 129.13638 103.30911 L 154.96367 103.30911 L 154.96367 103.30911 L 77.481834 77.481834 L 25.827278 51.654556 L 25.827278 51.654556 L 25.827278 51.654556 L -9.094947E-13 51.654556 L -9.094947E-13 51.654556 L 129.13638 25.827278 Q 232.4455 -3.6379788E-12 258.27277 -3.6379788E-12 z" svg:height="2.582728mm" draw:style-name="style-174" svg:viewBox="0.0 0.0 464.891 258.27277" svg:width="4.64891mm" svg:x="71.02502mm" svg:y="178.72476mm"/>
          <draw:path svg:d="M 309.92734 154.96367 L 309.92734 154.96367 L 309.92734 154.96367 Q 309.92734 154.96367 284.10007 180.79094 L 284.10007 180.79094 L 258.27277 180.79094 Q 232.4455 154.96367 180.79094 154.96367 Q 103.30911 154.96367 51.654556 77.481834 L 0.0 25.827278 L 77.481834 0.0 Q 154.96367 0.0 232.4455 51.654556 Q 284.10007 129.13638 309.92734 154.96367 z" svg:height="1.8079095mm" draw:style-name="style-175" svg:viewBox="0.0 0.0 309.92734 180.79094" svg:width="3.0992734mm" svg:x="8.006456mm" svg:y="175.62549mm"/>
          <draw:path svg:d="M 206.61823 0.0 L 232.4455 0.0 L 258.27277 25.827278 Q 258.27277 25.827278 284.10007 51.654556 L 309.92734 51.654556 L 309.92734 77.481834 Q 309.92734 103.30911 284.10007 129.13638 L 284.10007 154.96367 L 258.27277 154.96367 Q 258.27277 129.13638 232.4455 154.96367 Q 206.61823 154.96367 154.96367 180.79094 L 129.13638 206.61823 L 129.13638 206.61823 L 129.13638 232.4455 L 129.13638 232.4455 L 103.30911 232.4455 L 103.30911 232.4455 L 103.30911 232.4455 L 103.30911 232.4455 L 77.481834 232.4455 L 77.481834 232.4455 L 51.654556 232.4455 L 51.654556 232.4455 L 51.654556 232.4455 L 51.654556 232.4455 Q 51.654556 206.61823 25.827278 206.61823 L 25.827278 206.61823 L 25.827278 180.79094 L 9.094947E-13 180.79094 L 9.094947E-13 180.79094 L 9.094947E-13 180.79094 L 9.094947E-13 154.96367 L 9.094947E-13 154.96367 L 9.094947E-13 129.13638 L 9.094947E-13 77.481834 L 51.654556 77.481834 Q 103.30911 77.481834 154.96367 25.827278 Q 180.79094 -25.827278 206.61823 0.0 z" svg:height="2.324455mm" draw:style-name="style-176" svg:viewBox="0.0 0.0 309.92734 232.4455" svg:width="3.0992734mm" svg:x="69.2171mm" svg:y="180.53267mm"/>
          <draw:path svg:d="M 594.0274 25.827278 L 619.8547 25.827278 L 619.8547 25.827278 L 619.8547 25.827278 L 619.8547 51.654556 L 645.68195 51.654556 L 645.68195 51.654556 L 645.68195 77.481834 L 619.8547 77.481834 L 594.0274 77.481834 L 645.68195 103.30911 L 671.5092 129.13638 L 697.3365 129.13638 Q 748.9911 129.13638 748.9911 180.79094 Q 774.81836 232.4455 903.9547 232.4455 L 1007.26385 232.4455 L 1033.0911 258.27277 L 1058.9185 284.10007 L 1058.9185 284.10007 L 1084.7457 284.10007 L 1084.7457 284.10007 L 1084.7457 284.10007 L 1033.0911 309.92734 L 981.4366 309.92734 L 981.4366 309.92734 L 981.4366 284.10007 L 903.9547 284.10007 Q 800.6456 284.10007 594.0274 284.10007 L 413.23645 284.10007 L 387.40918 284.10007 Q 387.40918 284.10007 309.92734 258.27277 Q 232.4455 258.27277 232.4455 232.4455 Q 232.4455 206.61823 180.79094 206.61823 L 103.30911 206.61823 L 103.30911 206.61823 L 103.30911 180.79094 L 51.654556 180.79094 L 0.0 180.79094 L 0.0 154.96367 L 0.0 129.13638 L 51.654556 129.13638 L 103.30911 129.13638 L 232.4455 103.30911 Q 335.7546 77.481834 309.92734 77.481834 Q 284.10007 77.481834 335.7546 51.654556 Q 361.58188 25.827278 335.7546 25.827278 L 335.7546 0.0 L 439.06372 0.0 Q 568.20013 25.827278 594.0274 25.827278 z" svg:height="3.0992734mm" draw:style-name="style-177" svg:viewBox="0.0 0.0 1084.7457 309.92734" svg:width="10.847457mm" svg:x="37.9661mm" svg:y="198.09521mm"/>
          <draw:path svg:d="M -3.6379788E-12 25.827278 L 25.827278 0.0 L 25.827278 0.0 L 25.827278 25.827278 L 77.481834 25.827278 L 154.96367 25.827278 L 439.06372 51.654556 Q 723.16376 77.481834 748.9911 103.30911 L 800.6456 103.30911 L 800.6456 103.30911 L 800.6456 129.13638 L 800.6456 129.13638 L 800.6456 129.13638 L 826.4729 154.96367 L 826.4729 180.79094 L 748.9911 180.79094 Q 671.5092 180.79094 490.7183 154.96367 L 335.7546 129.13638 L 284.10007 129.13638 Q 258.27277 129.13638 232.4455 103.30911 L 206.61823 77.481834 L 129.13638 77.481834 L 51.654556 77.481834 L 25.827278 51.654556 L -3.6379788E-12 51.654556 L -3.6379788E-12 25.827278 z" svg:height="1.8079095mm" draw:style-name="style-178" svg:viewBox="0.0 0.0 826.4729 180.79094" svg:width="8.264729mm" svg:x="212.5585mm" svg:y="189.31395mm"/>
          <draw:path svg:d="M 77.481834 25.827278 L 77.481834 0.0 L 154.96367 0.0 Q 232.4455 0.0 258.27277 0.0 L 284.10007 0.0 L 464.891 25.827278 Q 645.68195 51.654556 645.68195 77.481834 L 645.68195 77.481834 L 645.68195 103.30911 Q 645.68195 103.30911 671.5092 103.30911 L 671.5092 129.13638 L 542.37286 129.13638 Q 413.23645 154.96367 206.61823 129.13638 L 0.0 129.13638 L 0.0 129.13638 Q 0.0 103.30911 25.827278 103.30911 Q 77.481834 103.30911 77.481834 51.654556 L 77.481834 25.827278 L 77.481834 25.827278 z" svg:height="1.291364mm" draw:style-name="style-179" svg:viewBox="0.0 0.0 671.5092 129.13638" svg:width="6.715092mm" svg:x="261.63034mm" svg:y="185.9564mm"/>
          <draw:path svg:d="M 981.4366 25.827278 L 1058.9185 25.827278 L 1058.9185 361.58188 L 1058.9185 671.5092 L 1033.0911 671.5092 L 1033.0911 671.5092 L 1033.0911 671.5092 Q 1033.0911 671.5092 1007.26385 645.68195 Q 981.4366 645.68195 981.4366 619.8547 Q 981.4366 594.0274 852.3002 542.37286 Q 723.16376 516.54553 464.891 490.7183 L 232.4455 464.891 L 232.4455 464.891 Q 232.4455 464.891 103.30911 413.23645 Q -25.827278 361.58188 -3.6379788E-12 335.7546 L 25.827278 309.92734 L 258.27277 309.92734 L 490.7183 309.92734 L 490.7183 284.10007 L 516.54553 284.10007 L 516.54553 284.10007 L 516.54553 258.27277 L 568.20013 258.27277 L 594.0274 258.27277 L 594.0274 232.4455 L 568.20013 232.4455 L 568.20013 232.4455 L 568.20013 206.61823 L 516.54553 206.61823 Q 439.06372 206.61823 439.06372 180.79094 L 439.06372 180.79094 L 439.06372 180.79094 Q 464.891 180.79094 464.891 154.96367 Q 464.891 129.13638 516.54553 129.13638 Q 594.0274 103.30911 542.37286 103.30911 L 490.7183 51.654556 L 490.7183 51.654556 L 490.7183 51.654556 L 619.8547 51.654556 Q 723.16376 25.827278 723.16376 -1.8189894E-12 Q 723.16376 -25.827278 826.4729 -1.8189894E-12 Q 929.782 -1.8189894E-12 981.4366 25.827278 z" svg:height="6.715092mm" draw:style-name="style-180" svg:viewBox="0.0 0.0 1058.9185 671.5092" svg:width="10.589184mm" svg:x="309.4108mm" svg:y="145.66585mm"/>
          <draw:path svg:d="M 335.7546 0.0 L 361.58188 0.0 L 568.20013 0.0 Q 774.81836 25.827278 774.81836 25.827278 L 800.6456 25.827278 L 800.6456 77.481834 L 774.81836 103.30911 L 774.81836 103.30911 L 774.81836 129.13638 L 774.81836 129.13638 L 774.81836 129.13638 L 697.3365 129.13638 Q 619.8547 129.13638 619.8547 180.79094 Q 594.0274 206.61823 387.40918 180.79094 L 180.79094 180.79094 L 180.79094 154.96367 L 154.96367 154.96367 L 154.96367 154.96367 L 154.96367 129.13638 L 103.30911 129.13638 L 77.481834 129.13638 L 77.481834 103.30911 L 77.481834 77.481834 L 51.654556 77.481834 L 0.0 77.481834 L 0.0 51.654556 L 0.0 51.654556 L 154.96367 25.827278 Q 309.92734 -25.827278 335.7546 0.0 z" svg:height="1.8079095mm" draw:style-name="style-181" svg:viewBox="0.0 0.0 800.6456 180.79094" svg:width="8.006456mm" svg:x="269.12024mm" svg:y="124.22921mm"/>
          <draw:path svg:d="M 542.37286 1.8189894E-12 L 568.20013 1.8189894E-12 L 568.20013 1.8189894E-12 Q 568.20013 1.8189894E-12 568.20013 25.827278 L 594.0274 25.827278 L 542.37286 103.30911 Q 490.7183 154.96367 516.54553 154.96367 Q 568.20013 180.79094 568.20013 206.61823 L 568.20013 206.61823 L 568.20013 206.61823 L 568.20013 232.4455 L 542.37286 232.4455 Q 516.54553 206.61823 490.7183 180.79094 Q 464.891 154.96367 387.40918 129.13638 Q 309.92734 103.30911 206.61823 103.30911 L 103.30911 103.30911 L 103.30911 129.13638 L 103.30911 129.13638 L 77.481834 154.96367 L 77.481834 180.79094 L 51.654556 180.79094 L 25.827278 180.79094 L 25.827278 154.96367 L 25.827278 129.13638 L 25.827278 103.30911 L 9.094947E-13 103.30911 L 9.094947E-13 77.481834 L 9.094947E-13 51.654556 L 103.30911 25.827278 Q 180.79094 1.8189894E-12 180.79094 1.8189894E-12 Q 206.61823 1.8189894E-12 206.61823 1.8189894E-12 L 206.61823 1.8189894E-12 L 361.58188 1.8189894E-12 Q 516.54553 1.8189894E-12 542.37286 1.8189894E-12 z" svg:height="2.324455mm" draw:style-name="style-182" svg:viewBox="0.0 0.0 594.0274 232.4455" svg:width="5.940274mm" svg:x="81.6142mm" svg:y="135.33493mm"/>
          <draw:path svg:d="M 51.654556 25.827278 L 51.654556 0.0 L 77.481834 0.0 L 77.481834 0.0 L 103.30911 25.827278 Q 129.13638 25.827278 129.13638 51.654556 L 129.13638 51.654556 L 154.96367 25.827278 Q 154.96367 0.0 180.79094 0.0 L 206.61823 0.0 L 206.61823 0.0 Q 206.61823 25.827278 232.4455 25.827278 L 232.4455 25.827278 L 284.10007 51.654556 Q 335.7546 77.481834 361.58188 103.30911 Q 387.40918 129.13638 387.40918 129.13638 L 387.40918 154.96367 L 361.58188 154.96367 L 335.7546 180.79094 L 335.7546 180.79094 L 335.7546 180.79094 L 309.92734 180.79094 L 309.92734 180.79094 L 284.10007 206.61823 L 258.27277 232.4455 L 258.27277 232.4455 L 258.27277 232.4455 L 232.4455 232.4455 Q 206.61823 232.4455 129.13638 180.79094 Q 25.827278 154.96367 25.827278 129.13638 L 0.0 129.13638 L 0.0 103.30911 L 0.0 103.30911 L 51.654556 103.30911 Q 103.30911 103.30911 103.30911 77.481834 Q 103.30911 51.654556 77.481834 51.654556 Q 51.654556 51.654556 51.654556 25.827278 z" svg:height="2.324455mm" draw:style-name="style-183" svg:viewBox="0.0 0.0 387.40918 232.4455" svg:width="3.8740916mm" svg:x="37.449554mm" svg:y="153.15576mm"/>
          <draw:path svg:d="M 826.4729 0.0 L 852.3002 0.0 L 826.4729 25.827278 Q 800.6456 77.481834 826.4729 103.30911 Q 878.12744 154.96367 903.9547 154.96367 Q 929.782 154.96367 929.782 180.79094 Q 929.782 206.61823 955.6093 206.61823 L 981.4366 206.61823 L 1058.9185 206.61823 Q 1136.4003 232.4455 1136.4003 232.4455 L 1136.4003 232.4455 L 1162.2275 232.4455 Q 1162.2275 232.4455 1265.5366 258.27277 L 1368.8457 258.27277 L 1394.673 258.27277 L 1420.5002 284.10007 L 1523.8094 284.10007 Q 1652.9458 309.92734 1652.9458 335.7546 Q 1652.9458 387.40918 1859.564 413.23645 Q 2066.1821 439.06372 2092.0095 439.06372 Q 2117.837 439.06372 2117.837 464.891 Q 2092.0095 490.7183 2117.837 516.54553 L 2117.837 516.54553 L 2117.837 542.37286 L 2117.837 542.37286 L 1988.7004 568.20013 Q 1859.564 594.0274 1859.564 594.0274 Q 1859.564 594.0274 1911.2186 619.8547 L 1988.7004 645.68195 L 1988.7004 645.68195 L 1962.8732 645.68195 L 1962.8732 645.68195 L 1962.8732 645.68195 L 1988.7004 671.5092 L 2014.5277 697.3365 L 2014.5277 697.3365 L 2014.5277 697.3365 L 1988.7004 697.3365 L 1988.7004 697.3365 L 1962.8732 723.16376 Q 1911.2186 748.9911 1859.564 748.9911 Q 1833.7367 748.9911 1833.7367 800.6456 Q 1807.9094 826.4729 1704.6003 852.3002 L 1601.2913 852.3002 L 1601.2913 878.12744 L 1575.464 878.12744 L 1549.6367 878.12744 L 1523.8094 852.3002 L 1497.9822 852.3002 L 1446.3275 852.3002 L 1368.8457 852.3002 Q 1291.3639 852.3002 981.4366 826.4729 L 697.3365 800.6456 L 723.16376 774.81836 Q 774.81836 748.9911 800.6456 748.9911 L 826.4729 723.16376 L 800.6456 723.16376 L 800.6456 697.3365 L 671.5092 697.3365 Q 568.20013 697.3365 490.7183 671.5092 Q 413.23645 645.68195 387.40918 645.68195 Q 361.58188 619.8547 180.79094 594.0274 L 0.0 568.20013 L 0.0 542.37286 L 0.0 516.54553 L 51.654556 516.54553 L 103.30911 490.7183 L 103.30911 490.7183 L 103.30911 490.7183 L 77.481834 490.7183 L 77.481834 490.7183 L 77.481834 464.891 L 51.654556 464.891 L 51.654556 464.891 L 51.654556 439.06372 L 51.654556 439.06372 L 51.654556 439.06372 L 77.481834 439.06372 L 77.481834 439.06372 L 154.96367 413.23645 Q 232.4455 387.40918 361.58188 387.40918 L 516.54553 387.40918 L 542.37286 361.58188 L 568.20013 335.7546 L 568.20013 335.7546 L 568.20013 335.7546 L 594.0274 335.7546 L 594.0274 335.7546 L 542.37286 309.92734 L 490.7183 284.10007 L 413.23645 284.10007 L 335.7546 284.10007 L 309.92734 258.27277 L 258.27277 232.4455 L 258.27277 232.4455 L 258.27277 232.4455 L 258.27277 232.4455 L 258.27277 232.4455 L 284.10007 206.61823 L 309.92734 180.79094 L 309.92734 180.79094 L 309.92734 180.79094 L 335.7546 180.79094 L 335.7546 180.79094 L 335.7546 154.96367 L 361.58188 154.96367 L 361.58188 154.96367 L 361.58188 129.13638 L 361.58188 129.13638 L 361.58188 129.13638 L 361.58188 129.13638 L 361.58188 129.13638 L 387.40918 129.13638 L 387.40918 129.13638 L 413.23645 129.13638 L 413.23645 129.13638 L 413.23645 129.13638 L 413.23645 129.13638 L 439.06372 129.13638 L 439.06372 129.13638 L 439.06372 103.30911 L 439.06372 103.30911 L 490.7183 129.13638 Q 516.54553 129.13638 542.37286 103.30911 Q 542.37286 77.481834 568.20013 77.481834 Q 594.0274 77.481834 594.0274 51.654556 L 594.0274 51.654556 L 619.8547 51.654556 Q 671.5092 77.481834 723.16376 77.481834 L 774.81836 77.481834 L 774.81836 25.827278 Q 774.81836 0.0 826.4729 0.0 z" svg:height="8.781275mm" draw:style-name="style-184" svg:viewBox="0.0 0.0 2117.837 878.12744" svg:width="21.178368mm" svg:x="66.11783mm" svg:y="181.56577mm"/>
          <draw:path svg:d="M 258.27277 3.6379788E-12 L 361.58188 3.6379788E-12 L 413.23645 25.827278 Q 464.891 25.827278 464.891 25.827278 L 464.891 25.827278 L 490.7183 25.827278 Q 516.54553 25.827278 516.54553 25.827278 L 516.54553 25.827278 L 516.54553 25.827278 Q 490.7183 25.827278 516.54553 51.654556 L 516.54553 51.654556 L 516.54553 77.481834 Q 516.54553 77.481834 309.92734 77.481834 Q 129.13638 77.481834 51.654556 77.481834 Q 0.0 25.827278 0.0 25.827278 L 0.0 3.6379788E-12 L 77.481834 3.6379788E-12 Q 154.96367 -25.827278 258.27277 3.6379788E-12 z" svg:height="0.77481836mm" draw:style-name="style-185" svg:viewBox="0.0 0.0 516.54553 77.481834" svg:width="5.165456mm" svg:x="306.82806mm" svg:y="184.66504mm"/>
          <draw:path svg:d="M 619.8547 -1.8189894E-12 L 619.8547 25.827278 L 619.8547 51.654556 Q 619.8547 77.481834 671.5092 77.481834 Q 697.3365 77.481834 697.3365 103.30911 Q 697.3365 129.13638 723.16376 129.13638 L 748.9911 129.13638 L 748.9911 129.13638 Q 748.9911 129.13638 723.16376 180.79094 Q 671.5092 232.4455 619.8547 232.4455 L 542.37286 206.61823 L 542.37286 232.4455 Q 516.54553 232.4455 542.37286 232.4455 L 542.37286 258.27277 L 594.0274 284.10007 Q 619.8547 284.10007 619.8547 284.10007 L 619.8547 284.10007 L 568.20013 284.10007 Q 490.7183 284.10007 387.40918 232.4455 Q 258.27277 206.61823 154.96367 180.79094 L 25.827278 180.79094 L 0.0 180.79094 L 0.0 180.79094 L 0.0 154.96367 L 0.0 154.96367 L 25.827278 129.13638 L 51.654556 103.30911 L 51.654556 103.30911 L 51.654556 77.481834 L 51.654556 77.481834 L 51.654556 77.481834 L 77.481834 77.481834 L 77.481834 77.481834 L 103.30911 77.481834 L 129.13638 77.481834 L 129.13638 77.481834 L 154.96367 77.481834 L 154.96367 77.481834 L 154.96367 77.481834 L 206.61823 51.654556 Q 232.4455 25.827278 258.27277 25.827278 L 284.10007 25.827278 L 464.891 -1.8189894E-12 Q 619.8547 -25.827278 619.8547 -1.8189894E-12 z" svg:height="2.8410006mm" draw:style-name="style-186" svg:viewBox="0.0 0.0 748.9911 284.10007" svg:width="7.4899106mm" svg:x="203.51895mm" svg:y="153.6723mm"/>
          <draw:path svg:d="M 774.81836 25.827278 L 774.81836 25.827278 L 748.9911 25.827278 L 697.3365 25.827278 L 697.3365 51.654556 L 697.3365 77.481834 L 671.5092 77.481834 L 671.5092 103.30911 L 645.68195 103.30911 L 594.0274 103.30911 L 594.0274 129.13638 L 594.0274 129.13638 L 619.8547 129.13638 L 619.8547 154.96367 L 697.3365 154.96367 L 774.81836 154.96367 L 774.81836 180.79094 L 774.81836 180.79094 L 697.3365 180.79094 Q 594.0274 206.61823 645.68195 258.27277 Q 671.5092 309.92734 568.20013 309.92734 L 464.891 309.92734 L 464.891 335.7546 L 439.06372 335.7546 L 439.06372 335.7546 L 439.06372 335.7546 L 439.06372 309.92734 Q 439.06372 284.10007 361.58188 284.10007 Q 284.10007 258.27277 284.10007 232.4455 Q 258.27277 206.61823 129.13638 206.61823 L 0.0 206.61823 L 0.0 180.79094 L 0.0 180.79094 L 25.827278 180.79094 L 51.654556 180.79094 L 51.654556 154.96367 L 51.654556 103.30911 L 25.827278 103.30911 L 0.0 103.30911 L 0.0 77.481834 L 0.0 51.654556 L 25.827278 51.654556 L 51.654556 51.654556 L 335.7546 0.0 Q 619.8547 0.0 697.3365 0.0 Q 774.81836 0.0 774.81836 25.827278 z" svg:height="3.357546mm" draw:style-name="style-187" svg:viewBox="0.0 0.0 774.81836 335.7546" svg:width="7.7481833mm" svg:x="249.23323mm" svg:y="115.18966mm"/>
          <draw:path svg:d="M 309.92734 25.827278 L 309.92734 0.0 L 335.7546 0.0 L 361.58188 0.0 L 361.58188 25.827278 Q 361.58188 77.481834 387.40918 129.13638 L 387.40918 206.61823 L 387.40918 284.10007 Q 413.23645 335.7546 413.23645 387.40918 L 413.23645 413.23645 L 464.891 413.23645 Q 490.7183 413.23645 490.7183 284.10007 L 490.7183 129.13638 L 490.7183 77.481834 Q 516.54553 25.827278 516.54553 25.827278 L 516.54553 25.827278 L 568.20013 0.0 L 594.0274 0.0 L 594.0274 25.827278 L 619.8547 77.481834 L 619.8547 103.30911 L 619.8547 129.13638 L 645.68195 284.10007 Q 671.5092 439.06372 671.5092 464.891 L 671.5092 490.7183 L 671.5092 542.37286 Q 671.5092 568.20013 697.3365 594.0274 L 697.3365 594.0274 L 697.3365 594.0274 Q 671.5092 619.8547 671.5092 645.68195 L 671.5092 671.5092 L 697.3365 645.68195 Q 723.16376 645.68195 748.9911 697.3365 L 748.9911 748.9911 L 748.9911 748.9911 L 723.16376 748.9911 L 723.16376 800.6456 L 723.16376 852.3002 L 697.3365 852.3002 L 697.3365 852.3002 L 697.3365 878.12744 L 671.5092 878.12744 L 671.5092 826.4729 L 671.5092 774.81836 L 619.8547 774.81836 L 594.0274 774.81836 L 594.0274 852.3002 Q 594.0274 903.9547 619.8547 903.9547 Q 645.68195 903.9547 645.68195 929.782 Q 619.8547 955.6093 619.8547 955.6093 L 619.8547 955.6093 L 516.54553 981.4366 L 387.40918 1007.26385 L 387.40918 1007.26385 L 361.58188 1007.26385 L 361.58188 1007.26385 L 361.58188 1007.26385 L 361.58188 981.4366 L 361.58188 981.4366 L 335.7546 981.4366 L 335.7546 981.4366 L 335.7546 955.6093 Q 309.92734 955.6093 309.92734 981.4366 L 309.92734 1007.26385 L 309.92734 1007.26385 L 284.10007 1007.26385 L 154.96367 1007.26385 L 51.654556 1007.26385 L 51.654556 981.4366 L 51.654556 955.6093 L 77.481834 955.6093 Q 77.481834 955.6093 77.481834 903.9547 Q 51.654556 878.12744 77.481834 852.3002 Q 103.30911 852.3002 103.30911 826.4729 Q 103.30911 800.6456 51.654556 800.6456 Q 25.827278 774.81836 0.0 748.9911 L 0.0 697.3365 L 0.0 697.3365 Q 0.0 697.3365 51.654556 671.5092 Q 77.481834 645.68195 51.654556 542.37286 L 51.654556 439.06372 L 77.481834 439.06372 L 103.30911 439.06372 L 103.30911 439.06372 Q 103.30911 439.06372 103.30911 464.891 L 129.13638 464.891 L 129.13638 464.891 Q 154.96367 464.891 154.96367 439.06372 Q 154.96367 413.23645 180.79094 439.06372 Q 206.61823 439.06372 206.61823 387.40918 Q 206.61823 335.7546 258.27277 335.7546 Q 284.10007 335.7546 284.10007 180.79094 L 284.10007 25.827278 L 284.10007 25.827278 Q 309.92734 25.827278 309.92734 25.827278 z" svg:height="10.0726385mm" draw:style-name="style-188" svg:viewBox="0.0 0.0 748.9911 1007.26385" svg:width="7.4899106mm" svg:x="164.77803mm" svg:y="94.78611mm"/>
          <draw:path svg:d="M 619.8547 0.0 L 697.3365 0.0 L 697.3365 0.0 L 697.3365 0.0 L 723.16376 0.0 L 723.16376 25.827278 L 748.9911 25.827278 L 800.6456 25.827278 L 800.6456 51.654556 L 800.6456 51.654556 L 800.6456 77.481834 L 800.6456 129.13638 L 800.6456 129.13638 L 800.6456 129.13638 L 878.12744 129.13638 Q 955.6093 129.13638 981.4366 180.79094 Q 1007.26385 206.61823 1007.26385 232.4455 L 1007.26385 232.4455 L 981.4366 232.4455 Q 955.6093 232.4455 955.6093 284.10007 Q 981.4366 309.92734 929.782 309.92734 Q 878.12744 309.92734 878.12744 335.7546 Q 878.12744 361.58188 826.4729 361.58188 L 774.81836 335.7546 L 723.16376 361.58188 Q 671.5092 387.40918 697.3365 387.40918 L 697.3365 413.23645 L 697.3365 413.23645 Q 671.5092 439.06372 697.3365 439.06372 L 697.3365 439.06372 L 697.3365 439.06372 Q 697.3365 439.06372 723.16376 439.06372 Q 748.9911 464.891 671.5092 490.7183 Q 594.0274 490.7183 490.7183 542.37286 L 361.58188 568.20013 L 335.7546 568.20013 Q 335.7546 542.37286 335.7546 542.37286 Q 335.7546 542.37286 258.27277 464.891 L 180.79094 387.40918 L 180.79094 387.40918 L 180.79094 361.58188 L 154.96367 361.58188 L 154.96367 335.7546 L 154.96367 335.7546 L 129.13638 335.7546 L 129.13638 309.92734 L 129.13638 284.10007 L 154.96367 284.10007 L 180.79094 284.10007 L 129.13638 258.27277 L 103.30911 232.4455 L 51.654556 232.4455 L 1.8189894E-12 232.4455 L 25.827278 206.61823 L 51.654556 206.61823 L 51.654556 180.79094 L 25.827278 154.96367 L 25.827278 154.96367 L 25.827278 129.13638 L 25.827278 129.13638 L 25.827278 129.13638 L 51.654556 129.13638 L 51.654556 129.13638 L 51.654556 103.30911 L 77.481834 103.30911 L 77.481834 103.30911 L 77.481834 77.481834 L 180.79094 77.481834 Q 284.10007 77.481834 284.10007 51.654556 Q 284.10007 25.827278 258.27277 25.827278 Q 232.4455 25.827278 232.4455 0.0 L 232.4455 0.0 L 387.40918 0.0 Q 542.37286 -25.827278 619.8547 0.0 z" svg:height="5.682001mm" draw:style-name="style-189" svg:viewBox="0.0 0.0 1007.26385 568.20013" svg:width="10.0726385mm" svg:x="135.07666mm" svg:y="161.42049mm"/>
          <draw:path svg:d="M 77.481834 51.654556 L 103.30911 0.0 L 154.96367 0.0 L 180.79094 0.0 L 206.61823 0.0 Q 206.61823 0.0 232.4455 0.0 L 258.27277 0.0 L 258.27277 0.0 L 258.27277 0.0 L 361.58188 0.0 Q 464.891 25.827278 542.37286 25.827278 Q 645.68195 51.654556 671.5092 25.827278 L 697.3365 0.0 L 723.16376 0.0 L 748.9911 0.0 L 774.81836 51.654556 Q 826.4729 77.481834 826.4729 103.30911 Q 852.3002 103.30911 852.3002 77.481834 Q 852.3002 51.654556 878.12744 51.654556 Q 903.9547 51.654556 929.782 77.481834 L 955.6093 77.481834 L 955.6093 77.481834 L 955.6093 103.30911 L 929.782 103.30911 Q 878.12744 129.13638 878.12744 129.13638 L 878.12744 154.96367 L 903.9547 154.96367 L 929.782 154.96367 L 903.9547 180.79094 L 878.12744 180.79094 L 878.12744 206.61823 Q 878.12744 258.27277 929.782 258.27277 L 955.6093 258.27277 L 955.6093 284.10007 L 955.6093 284.10007 L 955.6093 284.10007 L 955.6093 309.92734 L 929.782 309.92734 L 929.782 309.92734 L 929.782 335.7546 L 929.782 361.58188 L 878.12744 361.58188 Q 852.3002 361.58188 852.3002 387.40918 L 852.3002 413.23645 L 826.4729 413.23645 Q 800.6456 413.23645 800.6456 387.40918 Q 800.6456 361.58188 723.16376 361.58188 Q 671.5092 387.40918 490.7183 361.58188 Q 335.7546 309.92734 309.92734 309.92734 Q 309.92734 284.10007 206.61823 258.27277 L 129.13638 206.61823 L 103.30911 206.61823 L 77.481834 206.61823 L 77.481834 180.79094 L 51.654556 180.79094 L 51.654556 154.96367 Q 51.654556 129.13638 25.827278 103.30911 L 0.0 103.30911 L 25.827278 103.30911 Q 51.654556 103.30911 77.481834 51.654556 z M 129.13638 25.827278 Q 154.96367 25.827278 154.96367 25.827278 Q 154.96367 51.654556 154.96367 51.654556 Q 129.13638 51.654556 129.13638 25.827278 z" svg:height="4.1323643mm" draw:style-name="style-190" svg:viewBox="0.0 0.0 955.6093 413.23645" svg:width="9.556093mm" svg:x="25.310732mm" svg:y="111.0573mm"/>
          <draw:path svg:d="M 1756.2549 516.54553 L 1756.2549 542.37286 L 1807.9094 542.37286 L 1833.7367 542.37286 L 1833.7367 542.37286 L 1833.7367 568.20013 L 1859.564 568.20013 L 1885.3912 568.20013 L 1885.3912 594.0274 L 1885.3912 594.0274 L 1859.564 594.0274 L 1833.7367 619.8547 L 1807.9094 619.8547 L 1782.0822 619.8547 L 1756.2549 619.8547 Q 1730.4276 619.8547 1756.2549 619.8547 L 1756.2549 619.8547 L 1704.6003 594.0274 Q 1627.1185 594.0274 1627.1185 645.68195 Q 1652.9458 697.3365 1472.1549 697.3365 Q 1317.1912 697.3365 1317.1912 723.16376 Q 1317.1912 748.9911 1265.5366 774.81836 Q 1239.7094 774.81836 1162.2275 800.6456 Q 1084.7457 826.4729 1084.7457 878.12744 Q 1084.7457 903.9547 1058.9185 903.9547 Q 1033.0911 878.12744 1007.26385 929.782 Q 981.4366 955.6093 929.782 981.4366 L 852.3002 981.4366 L 852.3002 1007.26385 L 852.3002 1033.0911 L 826.4729 1033.0911 L 800.6456 1033.0911 L 800.6456 1058.9185 L 800.6456 1058.9185 L 774.81836 1058.9185 L 723.16376 1058.9185 L 723.16376 1033.0911 L 723.16376 1007.26385 L 697.3365 1007.26385 L 697.3365 981.4366 L 671.5092 981.4366 L 645.68195 981.4366 L 671.5092 981.4366 Q 723.16376 981.4366 748.9911 981.4366 L 774.81836 981.4366 L 774.81836 955.6093 L 774.81836 929.782 L 723.16376 929.782 Q 645.68195 929.782 516.54553 955.6093 Q 413.23645 981.4366 413.23645 955.6093 Q 413.23645 929.782 309.92734 929.782 L 206.61823 955.6093 L 206.61823 955.6093 L 180.79094 929.782 L 206.61823 929.782 L 232.4455 929.782 L 232.4455 929.782 Q 258.27277 929.782 258.27277 929.782 L 258.27277 903.9547 L 258.27277 903.9547 Q 258.27277 903.9547 284.10007 878.12744 Q 284.10007 852.3002 258.27277 852.3002 L 206.61823 852.3002 L 206.61823 852.3002 Q 206.61823 852.3002 180.79094 723.16376 Q 180.79094 568.20013 103.30911 568.20013 Q 25.827278 568.20013 51.654556 542.37286 Q 51.654556 516.54553 51.654556 464.891 Q 51.654556 413.23645 51.654556 387.40918 Q 51.654556 361.58188 -3.6379788E-12 309.92734 Q -3.6379788E-12 284.10007 -3.6379788E-12 258.27277 Q 25.827278 258.27277 25.827278 206.61823 Q -3.6379788E-12 154.96367 25.827278 129.13638 L 51.654556 103.30911 L 129.13638 77.481834 Q 206.61823 51.654556 206.61823 0.0 Q 206.61823 -25.827278 387.40918 0.0 Q 568.20013 0.0 568.20013 51.654556 Q 542.37286 77.481834 568.20013 77.481834 Q 594.0274 77.481834 594.0274 103.30911 Q 594.0274 129.13638 852.3002 154.96367 Q 1084.7457 154.96367 1110.573 129.13638 Q 1110.573 103.30911 1136.4003 129.13638 Q 1188.0548 154.96367 1213.8821 154.96367 Q 1265.5366 154.96367 1317.1912 154.96367 Q 1394.673 154.96367 1446.3275 206.61823 Q 1497.9822 232.4455 1472.1549 258.27277 Q 1472.1549 284.10007 1523.8094 309.92734 Q 1549.6367 309.92734 1601.2913 361.58188 Q 1652.9458 413.23645 1678.7731 361.58188 Q 1704.6003 361.58188 1756.2549 361.58188 Q 1782.0822 413.23645 1756.2549 413.23645 Q 1704.6003 439.06372 1730.4276 464.891 Q 1756.2549 464.891 1756.2549 516.54553 z" svg:height="10.589184mm" draw:style-name="style-191" svg:viewBox="0.0 0.0 1885.3912 1058.9185" svg:width="18.853912mm" svg:x="298.04678mm" svg:y="95.04438mm"/>
          <draw:path svg:d="M 1343.0184 25.827278 L 1343.0184 -1.8189894E-12 L 1446.3275 25.827278 Q 1549.6367 25.827278 1652.9458 25.827278 Q 1756.2549 25.827278 1756.2549 -1.8189894E-12 L 1782.0822 -1.8189894E-12 L 1782.0822 335.7546 L 1782.0822 697.3365 L 1782.0822 697.3365 Q 1756.2549 697.3365 1756.2549 748.9911 Q 1756.2549 800.6456 1730.4276 774.81836 Q 1730.4276 748.9911 1704.6003 748.9911 Q 1678.7731 748.9911 1523.8094 748.9911 Q 1368.8457 748.9911 1394.673 774.81836 L 1420.5002 800.6456 L 1368.8457 800.6456 Q 1317.1912 800.6456 1265.5366 826.4729 Q 1213.8821 852.3002 1213.8821 826.4729 Q 1213.8821 800.6456 981.4366 826.4729 L 723.16376 852.3002 L 723.16376 852.3002 Q 697.3365 852.3002 645.68195 852.3002 Q 594.0274 852.3002 542.37286 852.3002 Q 490.7183 800.6456 542.37286 800.6456 Q 594.0274 774.81836 594.0274 748.9911 Q 594.0274 697.3365 542.37286 697.3365 Q 490.7183 697.3365 516.54553 671.5092 L 516.54553 645.68195 L 464.891 645.68195 Q 413.23645 645.68195 309.92734 619.8547 L 180.79094 594.0274 L 258.27277 594.0274 Q 309.92734 568.20013 309.92734 542.37286 Q 309.92734 490.7183 309.92734 464.891 L 309.92734 439.06372 L 335.7546 439.06372 Q 361.58188 439.06372 387.40918 439.06372 L 413.23645 439.06372 L 413.23645 439.06372 L 413.23645 439.06372 L 387.40918 439.06372 L 387.40918 439.06372 L 387.40918 413.23645 L 413.23645 413.23645 L 413.23645 361.58188 L 413.23645 309.92734 L 387.40918 309.92734 L 361.58188 335.7546 L 361.58188 335.7546 L 361.58188 335.7546 L 335.7546 335.7546 L 335.7546 335.7546 L 335.7546 361.58188 Q 309.92734 361.58188 232.4455 361.58188 L 129.13638 361.58188 L 129.13638 335.7546 L 129.13638 309.92734 L 103.30911 309.92734 L 77.481834 309.92734 L 77.481834 284.10007 L 51.654556 284.10007 L 51.654556 284.10007 L 51.654556 284.10007 L 51.654556 284.10007 L 51.654556 258.27277 L 25.827278 258.27277 L 25.827278 232.4455 L 25.827278 232.4455 L 0.0 232.4455 L 0.0 232.4455 L 0.0 232.4455 L 0.0 206.61823 L 25.827278 206.61823 L 51.654556 206.61823 L 77.481834 232.4455 L 309.92734 232.4455 Q 516.54553 232.4455 645.68195 232.4455 L 774.81836 232.4455 L 826.4729 232.4455 Q 878.12744 232.4455 929.782 258.27277 L 1007.26385 284.10007 L 1084.7457 284.10007 L 1162.2275 284.10007 L 1188.0548 258.27277 L 1213.8821 232.4455 L 1239.7094 232.4455 L 1265.5366 232.4455 L 1317.1912 232.4455 L 1368.8457 232.4455 L 1368.8457 232.4455 L 1343.0184 232.4455 L 1343.0184 232.4455 L 1343.0184 232.4455 L 1317.1912 206.61823 L 1291.3639 180.79094 L 1239.7094 180.79094 L 1188.0548 180.79094 L 1162.2275 154.96367 L 1136.4003 154.96367 L 1136.4003 129.13638 L 1136.4003 103.30911 L 1162.2275 103.30911 L 1162.2275 77.481834 L 1239.7094 77.481834 Q 1343.0184 51.654556 1343.0184 25.827278 z" svg:height="8.523002mm" draw:style-name="style-192" svg:viewBox="0.0 0.0 1782.0822 852.3002" svg:width="17.820822mm" svg:x="302.17914mm" svg:y="158.32121mm"/>
          <draw:path svg:d="M 51.654556 25.827278 L 77.481834 25.827278 L 154.96367 1.8189894E-12 L 258.27277 1.8189894E-12 L 542.37286 25.827278 Q 826.4729 77.481834 878.12744 77.481834 L 903.9547 77.481834 L 878.12744 103.30911 Q 878.12744 129.13638 878.12744 129.13638 L 878.12744 129.13638 L 748.9911 129.13638 Q 619.8547 129.13638 413.23645 129.13638 L 180.79094 129.13638 L 154.96367 103.30911 L 129.13638 103.30911 L 129.13638 103.30911 Q 129.13638 77.481834 77.481834 77.481834 L 25.827278 77.481834 L 25.827278 51.654556 L 0.0 51.654556 L 0.0 51.654556 L 0.0 25.827278 L 51.654556 25.827278 z" svg:height="1.291364mm" draw:style-name="style-193" svg:viewBox="0.0 0.0 903.9547 129.13638" svg:width="9.039547mm" svg:x="301.14606mm" svg:y="159.35431mm"/>
          <draw:path svg:d="M 1007.26385 0.0 L 1007.26385 0.0 L 1033.0911 25.827278 Q 1058.9185 25.827278 1058.9185 77.481834 Q 1033.0911 129.13638 1084.7457 129.13638 Q 1110.573 103.30911 1110.573 154.96367 Q 1084.7457 180.79094 1110.573 206.61823 Q 1136.4003 206.61823 1136.4003 232.4455 Q 1136.4003 284.10007 1265.5366 309.92734 Q 1420.5002 335.7546 1420.5002 361.58188 L 1420.5002 387.40918 L 1368.8457 387.40918 Q 1317.1912 387.40918 1136.4003 387.40918 L 955.6093 387.40918 L 955.6093 413.23645 L 955.6093 413.23645 L 929.782 413.23645 L 929.782 413.23645 L 929.782 439.06372 L 903.9547 439.06372 L 903.9547 439.06372 L 903.9547 439.06372 L 903.9547 439.06372 L 903.9547 439.06372 L 929.782 464.891 L 955.6093 490.7183 L 929.782 490.7183 Q 903.9547 490.7183 903.9547 516.54553 Q 903.9547 542.37286 929.782 542.37286 L 955.6093 542.37286 L 955.6093 568.20013 L 955.6093 568.20013 L 929.782 568.20013 L 929.782 568.20013 L 903.9547 568.20013 Q 852.3002 542.37286 826.4729 516.54553 Q 800.6456 490.7183 800.6456 490.7183 Q 774.81836 490.7183 516.54553 490.7183 Q 258.27277 439.06372 232.4455 439.06372 Q 180.79094 413.23645 180.79094 387.40918 Q 180.79094 361.58188 129.13638 361.58188 L 51.654556 335.7546 L 51.654556 335.7546 L 25.827278 335.7546 L 25.827278 309.92734 L 25.827278 284.10007 L 51.654556 258.27277 L 77.481834 232.4455 L 77.481834 232.4455 L 77.481834 232.4455 L 25.827278 206.61823 L 0.0 206.61823 L 0.0 180.79094 L 0.0 154.96367 L 77.481834 154.96367 L 129.13638 129.13638 L 180.79094 129.13638 L 206.61823 129.13638 L 232.4455 129.13638 L 258.27277 129.13638 L 387.40918 154.96367 Q 490.7183 180.79094 594.0274 206.61823 Q 671.5092 232.4455 748.9911 232.4455 L 852.3002 232.4455 L 903.9547 258.27277 L 929.782 258.27277 L 929.782 180.79094 Q 903.9547 103.30911 929.782 77.481834 L 929.782 25.827278 L 955.6093 25.827278 Q 981.4366 25.827278 1007.26385 0.0 z M 594.0274 387.40918 L 594.0274 335.7546 L 697.3365 335.7546 Q 774.81836 335.7546 852.3002 361.58188 L 903.9547 387.40918 L 903.9547 387.40918 Q 903.9547 387.40918 878.12744 387.40918 Q 878.12744 387.40918 748.9911 387.40918 Q 594.0274 387.40918 594.0274 387.40918 z" svg:height="5.682001mm" draw:style-name="style-194" svg:viewBox="0.0 0.0 1420.5002 568.20013" svg:width="14.205003mm" svg:x="199.12831mm" svg:y="176.91685mm"/>
          <draw:path svg:d="M 180.79094 0.0 L 258.27277 0.0 L 258.27277 0.0 L 258.27277 0.0 L 309.92734 25.827278 L 335.7546 51.654556 L 335.7546 51.654556 L 361.58188 51.654556 L 361.58188 51.654556 L 361.58188 77.481834 L 335.7546 77.481834 Q 309.92734 77.481834 309.92734 103.30911 Q 309.92734 129.13638 258.27277 154.96367 Q 206.61823 154.96367 103.30911 154.96367 Q -25.827278 103.30911 -3.6379788E-12 77.481834 L 51.654556 25.827278 L 77.481834 25.827278 Q 103.30911 0.0 180.79094 0.0 z" svg:height="1.5496367mm" draw:style-name="style-195" svg:viewBox="0.0 0.0 361.58188 154.96367" svg:width="3.615819mm" svg:x="275.3188mm" svg:y="168.39386mm"/>
          <draw:path svg:d="M 490.7183 0.0 L 594.0274 0.0 L 723.16376 0.0 Q 852.3002 0.0 852.3002 25.827278 L 852.3002 51.654556 L 826.4729 51.654556 Q 800.6456 51.654556 800.6456 77.481834 Q 800.6456 103.30911 903.9547 103.30911 L 981.4366 103.30911 L 981.4366 129.13638 L 1007.26385 129.13638 L 1007.26385 129.13638 L 1007.26385 103.30911 L 1188.0548 154.96367 Q 1368.8457 154.96367 1575.464 180.79094 L 1782.0822 180.79094 L 1988.7004 206.61823 Q 2195.3186 206.61823 2246.9731 232.4455 Q 2272.8005 258.27277 2298.6277 258.27277 L 2298.6277 258.27277 L 2298.6277 258.27277 L 2298.6277 258.27277 L 2298.6277 284.10007 L 2298.6277 284.10007 L 2324.455 284.10007 L 2324.455 309.92734 L 2401.9368 309.92734 L 2453.5913 309.92734 L 2453.5913 335.7546 L 2453.5913 335.7546 L 2401.9368 335.7546 L 2350.2822 361.58188 L 2350.2822 361.58188 L 2350.2822 361.58188 L 2324.455 361.58188 L 2324.455 361.58188 L 2324.455 387.40918 L 2298.6277 387.40918 L 2298.6277 387.40918 L 2298.6277 413.23645 L 2298.6277 413.23645 L 2298.6277 413.23645 L 2324.455 413.23645 L 2324.455 413.23645 L 2272.8005 413.23645 Q 2221.146 413.23645 2195.3186 413.23645 Q 2143.664 413.23645 2143.664 439.06372 Q 2143.664 464.891 2092.0095 464.891 Q 2066.1821 490.7183 2066.1821 516.54553 Q 2040.355 542.37286 1988.7004 568.20013 Q 1937.0459 594.0274 1937.0459 568.20013 Q 1937.0459 542.37286 1885.3912 542.37286 Q 1833.7367 542.37286 1678.7731 542.37286 Q 1497.9822 542.37286 1497.9822 619.8547 Q 1523.8094 671.5092 1497.9822 697.3365 Q 1472.1549 723.16376 1472.1549 774.81836 Q 1472.1549 826.4729 1394.673 878.12744 L 1317.1912 929.782 L 1317.1912 929.782 L 1317.1912 929.782 L 1291.3639 955.6093 L 1291.3639 981.4366 L 1239.7094 981.4366 L 1188.0548 981.4366 L 1188.0548 1007.26385 L 1188.0548 1007.26385 L 800.6456 1007.26385 L 439.06372 1007.26385 L 439.06372 981.4366 L 439.06372 981.4366 L 413.23645 981.4366 L 413.23645 981.4366 L 413.23645 955.6093 L 439.06372 955.6093 L 439.06372 955.6093 L 439.06372 929.782 L 387.40918 929.782 L 361.58188 929.782 L 361.58188 878.12744 Q 361.58188 852.3002 284.10007 826.4729 Q 180.79094 774.81836 180.79094 748.9911 Q 180.79094 723.16376 180.79094 671.5092 Q 180.79094 619.8547 180.79094 464.891 Q 180.79094 335.7546 103.30911 284.10007 L 25.827278 206.61823 L 25.827278 206.61823 L 25.827278 206.61823 L 0.0 206.61823 L 0.0 206.61823 L 25.827278 180.79094 L 25.827278 180.79094 L 25.827278 180.79094 L 25.827278 180.79094 L 25.827278 154.96367 L 25.827278 154.96367 L 25.827278 154.96367 L 25.827278 154.96367 L 25.827278 154.96367 L 25.827278 154.96367 L 77.481834 129.13638 Q 154.96367 129.13638 154.96367 103.30911 Q 154.96367 77.481834 258.27277 51.654556 Q 361.58188 0.0 490.7183 0.0 z" svg:height="10.0726385mm" draw:style-name="style-196" svg:viewBox="0.0 0.0 2453.5913 1007.26385" svg:width="24.535913mm" svg:x="271.4447mm" svg:y="198.3535mm"/>
          <draw:path svg:d="M 1523.8094 77.481834 L 1549.6367 -1.8189894E-12 L 1549.6367 -1.8189894E-12 Q 1575.464 -1.8189894E-12 1575.464 25.827278 L 1575.464 25.827278 L 1627.1185 51.654556 Q 1652.9458 77.481834 1730.4276 77.481834 Q 1833.7367 77.481834 1833.7367 129.13638 Q 1833.7367 154.96367 1885.3912 180.79094 Q 1937.0459 180.79094 1937.0459 206.61823 Q 1911.2186 232.4455 1885.3912 232.4455 L 1833.7367 232.4455 L 1833.7367 258.27277 L 1833.7367 258.27277 L 1859.564 258.27277 L 1859.564 284.10007 L 1885.3912 284.10007 L 1885.3912 284.10007 L 1885.3912 284.10007 Q 1885.3912 284.10007 1833.7367 309.92734 L 1756.2549 335.7546 L 1730.4276 335.7546 L 1678.7731 335.7546 L 1678.7731 361.58188 L 1678.7731 361.58188 L 1704.6003 387.40918 L 1704.6003 413.23645 L 1782.0822 439.06372 Q 1833.7367 464.891 1833.7367 490.7183 Q 1833.7367 542.37286 1807.9094 542.37286 Q 1782.0822 542.37286 1756.2549 568.20013 L 1730.4276 568.20013 L 1704.6003 568.20013 Q 1678.7731 594.0274 1420.5002 594.0274 L 1162.2275 619.8547 L 1136.4003 619.8547 Q 1110.573 594.0274 1110.573 594.0274 Q 1136.4003 594.0274 852.3002 568.20013 Q 568.20013 568.20013 568.20013 594.0274 Q 542.37286 619.8547 516.54553 619.8547 L 490.7183 645.68195 L 464.891 645.68195 L 439.06372 645.68195 L 387.40918 645.68195 L 335.7546 645.68195 L 335.7546 594.0274 Q 335.7546 568.20013 232.4455 568.20013 L 129.13638 542.37286 L 77.481834 542.37286 L 4.5474735E-13 542.37286 L 4.5474735E-13 516.54553 L 25.827278 516.54553 L 25.827278 516.54553 L 25.827278 490.7183 L 25.827278 490.7183 L 25.827278 490.7183 L 77.481834 490.7183 L 103.30911 490.7183 L 129.13638 464.891 L 180.79094 439.06372 L 180.79094 439.06372 L 180.79094 439.06372 L 206.61823 439.06372 Q 206.61823 439.06372 180.79094 413.23645 L 154.96367 387.40918 L 154.96367 387.40918 L 129.13638 387.40918 L 129.13638 387.40918 L 129.13638 387.40918 L 129.13638 361.58188 Q 129.13638 361.58188 180.79094 335.7546 Q 206.61823 335.7546 206.61823 309.92734 Q 206.61823 284.10007 387.40918 284.10007 Q 542.37286 284.10007 671.5092 232.4455 Q 800.6456 180.79094 903.9547 232.4455 Q 1033.0911 232.4455 1110.573 232.4455 Q 1213.8821 180.79094 1291.3639 180.79094 Q 1368.8457 180.79094 1368.8457 129.13638 Q 1394.673 103.30911 1446.3275 129.13638 Q 1497.9822 129.13638 1523.8094 77.481834 z" svg:height="6.4568195mm" draw:style-name="style-197" svg:viewBox="0.0 0.0 1937.0459 645.68195" svg:width="19.370459mm" svg:x="22.469732mm" svg:y="145.40758mm"/>
          <draw:path svg:d="M 800.6456 77.481834 L 903.9547 77.481834 L 903.9547 103.30911 L 903.9547 129.13638 L 878.12744 129.13638 L 852.3002 129.13638 L 852.3002 180.79094 L 852.3002 206.61823 L 826.4729 206.61823 L 826.4729 232.4455 L 852.3002 232.4455 L 878.12744 232.4455 L 878.12744 232.4455 Q 878.12744 232.4455 671.5092 258.27277 Q 464.891 284.10007 335.7546 258.27277 L 232.4455 258.27277 L 180.79094 258.27277 L 154.96367 232.4455 L 103.30911 232.4455 L 51.654556 232.4455 L 51.654556 206.61823 L 25.827278 206.61823 L 25.827278 180.79094 L 25.827278 154.96367 L 0.0 154.96367 L 0.0 129.13638 L 0.0 129.13638 L 0.0 129.13638 L 51.654556 129.13638 L 103.30911 129.13638 L 103.30911 103.30911 L 77.481834 103.30911 L 77.481834 103.30911 L 77.481834 77.481834 L 77.481834 77.481834 L 77.481834 77.481834 L 154.96367 77.481834 Q 232.4455 77.481834 180.79094 51.654556 Q 129.13638 25.827278 232.4455 51.654556 Q 361.58188 77.481834 387.40918 77.481834 Q 439.06372 103.30911 439.06372 51.654556 Q 439.06372 -1.8189894E-12 490.7183 -1.8189894E-12 Q 516.54553 -1.8189894E-12 490.7183 25.827278 Q 490.7183 77.481834 594.0274 77.481834 Q 697.3365 77.481834 800.6456 77.481834 z" svg:height="2.582728mm" draw:style-name="style-198" svg:viewBox="0.0 0.0 903.9547 258.27277" svg:width="9.039547mm" svg:x="174.33412mm" svg:y="138.17593mm"/>
          <draw:path svg:d="M 335.7546 0.0 L 335.7546 0.0 L 335.7546 0.0 L 361.58188 0.0 L 490.7183 0.0 L 619.8547 0.0 L 671.5092 25.827278 Q 748.9911 25.827278 748.9911 51.654556 L 748.9911 77.481834 L 800.6456 77.481834 L 826.4729 77.481834 L 800.6456 103.30911 L 774.81836 129.13638 L 697.3365 129.13638 Q 645.68195 129.13638 645.68195 154.96367 L 645.68195 154.96367 L 619.8547 180.79094 L 594.0274 206.61823 L 594.0274 206.61823 L 594.0274 232.4455 L 645.68195 232.4455 Q 697.3365 258.27277 697.3365 284.10007 L 697.3365 284.10007 L 697.3365 284.10007 Q 697.3365 284.10007 671.5092 284.10007 L 671.5092 309.92734 L 594.0274 309.92734 Q 516.54553 335.7546 439.06372 335.7546 L 361.58188 361.58188 L 335.7546 361.58188 Q 284.10007 335.7546 284.10007 335.7546 Q 284.10007 335.7546 232.4455 335.7546 L 180.79094 335.7546 L 180.79094 309.92734 Q 180.79094 284.10007 206.61823 284.10007 Q 232.4455 284.10007 206.61823 258.27277 Q 180.79094 232.4455 232.4455 206.61823 L 258.27277 180.79094 L 258.27277 180.79094 L 232.4455 180.79094 L 232.4455 180.79094 L 232.4455 180.79094 L 206.61823 180.79094 Q 180.79094 180.79094 77.481834 180.79094 L 1.8189894E-12 180.79094 L 1.8189894E-12 180.79094 L 1.8189894E-12 180.79094 L 25.827278 154.96367 L 51.654556 129.13638 L 103.30911 129.13638 L 154.96367 129.13638 L 154.96367 103.30911 L 180.79094 103.30911 L 180.79094 103.30911 L 180.79094 77.481834 L 180.79094 77.481834 L 180.79094 77.481834 L 154.96367 77.481834 L 154.96367 77.481834 L 154.96367 51.654556 L 129.13638 51.654556 L 129.13638 51.654556 L 129.13638 51.654556 L 232.4455 25.827278 Q 335.7546 25.827278 335.7546 0.0 z" svg:height="3.615819mm" draw:style-name="style-199" svg:viewBox="0.0 0.0 826.4729 361.58188" svg:width="8.264729mm" svg:x="96.33575mm" svg:y="178.98303mm"/>
          <draw:path svg:d="M 594.0274 1.8189894E-12 L 645.68195 1.8189894E-12 L 645.68195 25.827278 L 645.68195 51.654556 L 826.4729 103.30911 Q 1007.26385 180.79094 1317.1912 154.96367 Q 1601.2913 129.13638 1601.2913 129.13638 L 1601.2913 129.13638 L 1678.7731 154.96367 Q 1730.4276 180.79094 1730.4276 180.79094 Q 1730.4276 232.4455 1859.564 284.10007 Q 1988.7004 335.7546 2169.4915 335.7546 Q 2350.2822 335.7546 2401.9368 361.58188 L 2453.5913 361.58188 L 2505.2458 361.58188 L 2582.7278 387.40918 L 2582.7278 387.40918 L 2608.5552 387.40918 L 2608.5552 387.40918 L 2608.5552 387.40918 L 2634.3823 387.40918 L 2660.2097 387.40918 L 2686.0369 387.40918 L 2711.8643 387.40918 L 2711.8643 413.23645 L 2711.8643 439.06372 L 2686.0369 464.891 L 2686.0369 490.7183 L 2634.3823 490.7183 L 2582.7278 490.7183 L 2556.9006 516.54553 L 2531.0732 542.37286 L 2531.0732 542.37286 L 2531.0732 542.37286 L 2479.4187 542.37286 Q 2427.7642 542.37286 2246.9731 594.0274 L 2092.0095 619.8547 L 2040.355 619.8547 Q 1962.8732 645.68195 1885.3912 645.68195 Q 1782.0822 645.68195 1782.0822 619.8547 Q 1807.9094 594.0274 1704.6003 568.20013 Q 1575.464 568.20013 1601.2913 594.0274 Q 1627.1185 645.68195 1575.464 671.5092 L 1549.6367 697.3365 L 1472.1549 697.3365 Q 1420.5002 697.3365 1368.8457 723.16376 Q 1317.1912 748.9911 1317.1912 774.81836 L 1317.1912 800.6456 L 1343.0184 800.6456 L 1343.0184 800.6456 L 1343.0184 826.4729 L 1317.1912 852.3002 L 1317.1912 878.12744 L 1317.1912 903.9547 L 1291.3639 903.9547 L 1265.5366 903.9547 L 1265.5366 903.9547 L 1239.7094 903.9547 L 1239.7094 878.12744 L 1213.8821 878.12744 L 1213.8821 852.3002 Q 1213.8821 800.6456 1239.7094 723.16376 Q 1239.7094 645.68195 1188.0548 645.68195 L 1136.4003 645.68195 L 1110.573 645.68195 Q 1110.573 645.68195 1033.0911 594.0274 Q 955.6093 594.0274 697.3365 568.20013 L 439.06372 568.20013 L 439.06372 568.20013 Q 439.06372 542.37286 387.40918 542.37286 Q 361.58188 542.37286 387.40918 516.54553 Q 413.23645 490.7183 413.23645 490.7183 Q 413.23645 439.06372 258.27277 387.40918 L 103.30911 335.7546 L 77.481834 335.7546 L 25.827278 335.7546 L 25.827278 309.92734 L 25.827278 309.92734 L 0.0 309.92734 L 0.0 284.10007 L 0.0 284.10007 L 0.0 284.10007 L 25.827278 284.10007 L 25.827278 284.10007 L 77.481834 258.27277 L 154.96367 258.27277 L 154.96367 232.4455 L 154.96367 206.61823 L 232.4455 206.61823 Q 284.10007 180.79094 335.7546 180.79094 Q 413.23645 129.13638 387.40918 103.30911 L 335.7546 51.654556 L 439.06372 25.827278 Q 568.20013 25.827278 594.0274 1.8189894E-12 z M 154.96367 309.92734 Q 180.79094 309.92734 180.79094 309.92734 Q 180.79094 335.7546 180.79094 335.7546 Q 154.96367 335.7546 154.96367 309.92734 z" svg:height="9.039547mm" draw:style-name="style-200" svg:viewBox="0.0 0.0 2711.8643 903.9547" svg:width="27.118643mm" svg:x="114.93139mm" svg:y="146.95721mm"/>
          <draw:path svg:d="M 439.06372 25.827278 L 413.23645 0.0 L 542.37286 25.827278 Q 671.5092 25.827278 645.68195 51.654556 Q 645.68195 77.481834 723.16376 77.481834 Q 800.6456 77.481834 826.4729 77.481834 L 826.4729 77.481834 L 852.3002 77.481834 L 878.12744 77.481834 L 878.12744 103.30911 L 903.9547 103.30911 L 903.9547 103.30911 L 903.9547 129.13638 L 929.782 129.13638 L 955.6093 129.13638 L 955.6093 154.96367 L 955.6093 154.96367 L 981.4366 154.96367 L 981.4366 180.79094 L 981.4366 180.79094 L 1007.26385 180.79094 L 1007.26385 180.79094 L 1007.26385 180.79094 L 1058.9185 206.61823 Q 1110.573 232.4455 1110.573 232.4455 Q 1136.4003 258.27277 1136.4003 232.4455 Q 1136.4003 206.61823 1162.2275 206.61823 Q 1188.0548 232.4455 1265.5366 232.4455 L 1368.8457 232.4455 L 1368.8457 232.4455 L 1368.8457 232.4455 L 1368.8457 258.27277 L 1368.8457 258.27277 L 1368.8457 284.10007 L 1368.8457 309.92734 L 1368.8457 309.92734 L 1368.8457 335.7546 L 1343.0184 335.7546 L 1317.1912 335.7546 L 1317.1912 361.58188 L 1317.1912 387.40918 L 1368.8457 387.40918 L 1394.673 387.40918 L 1394.673 387.40918 Q 1394.673 387.40918 1265.5366 387.40918 Q 1162.2275 387.40918 1110.573 387.40918 L 1084.7457 439.06372 L 1084.7457 439.06372 L 1110.573 439.06372 L 1110.573 464.891 L 1110.573 490.7183 L 1084.7457 490.7183 L 1084.7457 490.7183 L 1110.573 516.54553 L 1162.2275 542.37286 L 1162.2275 542.37286 L 1162.2275 542.37286 L 1136.4003 568.20013 L 1136.4003 594.0274 L 1162.2275 594.0274 L 1213.8821 594.0274 L 1213.8821 619.8547 Q 1239.7094 645.68195 1317.1912 645.68195 L 1368.8457 645.68195 L 1368.8457 671.5092 L 1368.8457 697.3365 L 1317.1912 697.3365 L 1239.7094 697.3365 L 1162.2275 723.16376 L 1084.7457 748.9911 L 1084.7457 748.9911 L 1110.573 748.9911 L 1110.573 748.9911 L 1110.573 748.9911 L 1162.2275 774.81836 L 1188.0548 800.6456 L 1188.0548 800.6456 L 1188.0548 800.6456 L 1188.0548 800.6456 L 1162.2275 800.6456 L 1162.2275 800.6456 L 1162.2275 800.6456 L 1136.4003 800.6456 L 1110.573 800.6456 L 1084.7457 800.6456 L 1058.9185 800.6456 L 1033.0911 774.81836 Q 1007.26385 748.9911 955.6093 748.9911 Q 903.9547 748.9911 903.9547 723.16376 Q 929.782 697.3365 852.3002 645.68195 Q 748.9911 594.0274 697.3365 542.37286 Q 645.68195 464.891 413.23645 413.23645 Q 180.79094 387.40918 129.13638 335.7546 L 51.654556 284.10007 L 51.654556 258.27277 L 51.654556 258.27277 L 51.654556 232.4455 L 51.654556 206.61823 L 25.827278 206.61823 L 4.5474735E-13 180.79094 L 25.827278 180.79094 L 77.481834 180.79094 L 77.481834 206.61823 L 77.481834 206.61823 L 103.30911 180.79094 L 103.30911 154.96367 L 77.481834 154.96367 L 51.654556 154.96367 L 51.654556 129.13638 L 51.654556 103.30911 L 77.481834 103.30911 Q 103.30911 129.13638 180.79094 129.13638 L 284.10007 129.13638 L 284.10007 103.30911 Q 284.10007 77.481834 361.58188 77.481834 Q 439.06372 77.481834 439.06372 25.827278 z M 1188.0548 258.27277 Q 1213.8821 258.27277 1213.8821 258.27277 Q 1213.8821 284.10007 1213.8821 284.10007 Q 1188.0548 284.10007 1188.0548 258.27277 z" svg:height="8.006456mm" draw:style-name="style-201" svg:viewBox="0.0 0.0 1394.673 800.6456" svg:width="13.94673mm" svg:x="22.469732mm" svg:y="178.46649mm"/>
          <draw:path svg:d="M 645.68195 51.654556 L 671.5092 51.654556 L 697.3365 25.827278 L 723.16376 0.0 L 774.81836 0.0 L 826.4729 0.0 L 852.3002 25.827278 L 878.12744 25.827278 L 955.6093 51.654556 Q 1033.0911 103.30911 1033.0911 129.13638 L 1033.0911 154.96367 L 1007.26385 154.96367 L 1007.26385 154.96367 L 981.4366 180.79094 Q 955.6093 206.61823 903.9547 206.61823 Q 852.3002 258.27277 826.4729 309.92734 Q 800.6456 361.58188 723.16376 361.58188 L 645.68195 361.58188 L 645.68195 335.7546 Q 645.68195 309.92734 594.0274 309.92734 Q 542.37286 309.92734 516.54553 309.92734 Q 490.7183 309.92734 284.10007 309.92734 L 77.481834 309.92734 L 77.481834 258.27277 L 77.481834 232.4455 L 51.654556 232.4455 L 1.8189894E-12 206.61823 L 25.827278 206.61823 L 51.654556 206.61823 L 51.654556 180.79094 L 51.654556 154.96367 L 77.481834 154.96367 L 103.30911 154.96367 L 77.481834 129.13638 L 51.654556 103.30911 L 51.654556 103.30911 L 51.654556 103.30911 L 77.481834 103.30911 L 77.481834 103.30911 L 309.92734 51.654556 Q 568.20013 0.0 594.0274 25.827278 Q 619.8547 51.654556 645.68195 51.654556 z" svg:height="3.615819mm" draw:style-name="style-202" svg:viewBox="0.0 0.0 1033.0911 361.58188" svg:width="10.330912mm" svg:x="94.52784mm" svg:y="140.5004mm"/>
          <draw:path svg:d="M 903.9547 129.13638 L 929.782 129.13638 L 903.9547 154.96367 Q 903.9547 154.96367 955.6093 180.79094 Q 981.4366 206.61823 929.782 206.61823 L 878.12744 206.61823 L 878.12744 232.4455 L 878.12744 258.27277 L 903.9547 258.27277 L 929.782 258.27277 L 1084.7457 309.92734 Q 1213.8821 361.58188 1239.7094 387.40918 L 1239.7094 413.23645 L 1213.8821 413.23645 L 1162.2275 413.23645 L 1110.573 413.23645 L 1058.9185 413.23645 L 1058.9185 439.06372 L 1058.9185 439.06372 L 1084.7457 439.06372 L 1084.7457 464.891 L 955.6093 464.891 L 800.6456 464.891 L 774.81836 490.7183 L 748.9911 490.7183 L 697.3365 490.7183 Q 671.5092 516.54553 645.68195 516.54553 Q 619.8547 516.54553 619.8547 490.7183 Q 594.0274 464.891 594.0274 490.7183 Q 594.0274 516.54553 568.20013 516.54553 Q 542.37286 516.54553 542.37286 490.7183 Q 542.37286 464.891 464.891 516.54553 L 387.40918 568.20013 L 387.40918 568.20013 Q 387.40918 542.37286 361.58188 542.37286 L 361.58188 542.37286 L 361.58188 516.54553 L 335.7546 490.7183 L 335.7546 464.891 L 335.7546 439.06372 L 309.92734 439.06372 Q 309.92734 413.23645 284.10007 387.40918 Q 284.10007 361.58188 206.61823 361.58188 Q 154.96367 361.58188 154.96367 361.58188 Q 180.79094 387.40918 103.30911 413.23645 L 51.654556 413.23645 L 51.654556 361.58188 L 77.481834 309.92734 L 77.481834 309.92734 L 77.481834 309.92734 L 77.481834 284.10007 L 77.481834 284.10007 L 103.30911 284.10007 L 103.30911 258.27277 L 77.481834 258.27277 L 51.654556 258.27277 L 25.827278 232.4455 L 0.0 206.61823 L 0.0 206.61823 L 25.827278 206.61823 L 25.827278 206.61823 L 25.827278 180.79094 L 0.0 180.79094 L 0.0 180.79094 L 0.0 180.79094 L 0.0 154.96367 L 180.79094 103.30911 Q 387.40918 25.827278 387.40918 0.0 Q 387.40918 0.0 361.58188 0.0 L 361.58188 0.0 L 490.7183 0.0 Q 594.0274 0.0 542.37286 25.827278 Q 516.54553 51.654556 542.37286 51.654556 Q 594.0274 51.654556 594.0274 77.481834 Q 594.0274 103.30911 645.68195 129.13638 Q 697.3365 154.96367 774.81836 154.96367 Q 852.3002 154.96367 903.9547 129.13638 z" svg:height="5.682001mm" draw:style-name="style-203" svg:viewBox="0.0 0.0 1239.7094 568.20013" svg:width="12.397094mm" svg:x="204.81032mm" svg:y="164.77803mm"/>
          <draw:path svg:d="M 284.10007 129.13638 L 284.10007 129.13638 L 206.61823 129.13638 Q 129.13638 154.96367 103.30911 154.96367 Q 103.30911 154.96367 51.654556 154.96367 Q 0.0 129.13638 0.0 103.30911 Q 0.0 77.481834 51.654556 77.481834 Q 77.481834 51.654556 77.481834 51.654556 L 77.481834 25.827278 L 180.79094 0.0 Q 258.27277 -25.827278 284.10007 51.654556 Q 284.10007 103.30911 284.10007 129.13638 z" svg:height="1.5496367mm" draw:style-name="style-204" svg:viewBox="0.0 0.0 284.10007 154.96367" svg:width="2.8410006mm" svg:x="315.60934mm" svg:y="140.5004mm"/>
          <draw:path svg:d="M 903.9547 25.827278 L 929.782 0.0 L 929.782 0.0 L 929.782 0.0 L 981.4366 0.0 L 1033.0911 0.0 L 1136.4003 51.654556 Q 1213.8821 77.481834 1213.8821 77.481834 L 1239.7094 77.481834 L 1368.8457 103.30911 Q 1523.8094 129.13638 1549.6367 154.96367 L 1575.464 154.96367 L 1575.464 154.96367 L 1601.2913 154.96367 L 1601.2913 154.96367 Q 1601.2913 180.79094 1678.7731 180.79094 L 1756.2549 180.79094 L 1911.2186 258.27277 Q 2066.1821 309.92734 2143.664 309.92734 Q 2221.146 335.7546 2169.4915 335.7546 Q 2143.664 387.40918 2169.4915 387.40918 Q 2221.146 439.06372 2298.6277 439.06372 L 2376.1096 439.06372 L 2401.9368 464.891 L 2427.7642 464.891 L 2427.7642 464.891 L 2453.5913 464.891 L 2453.5913 464.891 Q 2453.5913 490.7183 2376.1096 490.7183 Q 2272.8005 490.7183 2272.8005 516.54553 L 2272.8005 542.37286 L 2221.146 542.37286 L 2195.3186 542.37286 L 2221.146 568.20013 L 2246.9731 594.0274 L 2246.9731 594.0274 L 2272.8005 594.0274 L 2272.8005 619.8547 L 2272.8005 645.68195 L 2272.8005 645.68195 L 2272.8005 671.5092 L 2272.8005 671.5092 L 2272.8005 697.3365 L 2272.8005 697.3365 L 2272.8005 697.3365 L 2195.3186 697.3365 Q 2117.837 697.3365 2066.1821 671.5092 Q 2014.5277 645.68195 1859.564 671.5092 L 1678.7731 697.3365 L 1652.9458 697.3365 Q 1652.9458 697.3365 1601.2913 697.3365 L 1549.6367 697.3365 L 1549.6367 697.3365 Q 1523.8094 697.3365 1343.0184 697.3365 L 1188.0548 723.16376 L 1084.7457 723.16376 Q 1007.26385 748.9911 1007.26385 748.9911 Q 1033.0911 748.9911 1007.26385 748.9911 L 981.4366 774.81836 L 981.4366 774.81836 Q 981.4366 748.9911 774.81836 697.3365 Q 568.20013 645.68195 568.20013 619.8547 Q 594.0274 594.0274 542.37286 594.0274 L 490.7183 568.20013 L 490.7183 568.20013 Q 490.7183 542.37286 490.7183 542.37286 Q 516.54553 516.54553 309.92734 516.54553 L 129.13638 542.37286 L 103.30911 542.37286 L 77.481834 542.37286 L 77.481834 542.37286 L 77.481834 516.54553 L 77.481834 516.54553 L 103.30911 516.54553 L 103.30911 490.7183 L 103.30911 490.7183 L 77.481834 464.891 L 77.481834 439.06372 L 51.654556 439.06372 L 0.0 439.06372 L 0.0 413.23645 L 0.0 387.40918 L 25.827278 387.40918 L 25.827278 387.40918 L 51.654556 361.58188 L 103.30911 361.58188 L 103.30911 361.58188 L 103.30911 387.40918 L 103.30911 387.40918 L 103.30911 387.40918 L 129.13638 387.40918 L 129.13638 387.40918 L 154.96367 387.40918 Q 180.79094 387.40918 206.61823 387.40918 L 232.4455 387.40918 L 413.23645 387.40918 L 568.20013 387.40918 L 568.20013 387.40918 L 568.20013 387.40918 L 568.20013 361.58188 L 568.20013 335.7546 L 568.20013 335.7546 L 568.20013 335.7546 L 516.54553 335.7546 L 490.7183 335.7546 L 413.23645 335.7546 Q 361.58188 335.7546 309.92734 335.7546 L 232.4455 335.7546 L 154.96367 335.7546 L 103.30911 335.7546 L 103.30911 335.7546 L 77.481834 335.7546 L 103.30911 309.92734 L 129.13638 284.10007 L 129.13638 284.10007 L 129.13638 284.10007 L 129.13638 284.10007 L 154.96367 284.10007 L 154.96367 258.27277 L 154.96367 232.4455 L 129.13638 206.61823 L 129.13638 180.79094 L 180.79094 180.79094 L 232.4455 180.79094 L 284.10007 154.96367 Q 335.7546 129.13638 413.23645 129.13638 Q 464.891 129.13638 619.8547 103.30911 Q 748.9911 77.481834 748.9911 51.654556 L 748.9911 51.654556 L 774.81836 25.827278 Q 774.81836 25.827278 800.6456 25.827278 L 800.6456 25.827278 L 852.3002 51.654556 L 903.9547 51.654556 L 903.9547 25.827278 z" svg:height="7.7481833mm" draw:style-name="style-205" svg:viewBox="0.0 0.0 2453.5913 774.81836" svg:width="24.535913mm" svg:x="256.2066mm" svg:y="170.20177mm"/>
          <draw:path svg:d="M 25.827278 0.0 L 77.481834 0.0 L 180.79094 0.0 Q 309.92734 0.0 335.7546 25.827278 Q 335.7546 51.654556 335.7546 51.654556 L 361.58188 51.654556 L 361.58188 103.30911 Q 361.58188 154.96367 335.7546 154.96367 Q 309.92734 154.96367 309.92734 180.79094 L 309.92734 180.79094 L 284.10007 180.79094 Q 284.10007 206.61823 129.13638 180.79094 L 0.0 154.96367 L 0.0 154.96367 L 0.0 154.96367 L 25.827278 154.96367 L 51.654556 154.96367 L 51.654556 103.30911 Q 25.827278 77.481834 0.0 51.654556 Q -25.827278 51.654556 25.827278 0.0 z" svg:height="1.8079095mm" draw:style-name="style-206" svg:viewBox="0.0 0.0 361.58188 180.79094" svg:width="3.615819mm" svg:x="245.61742mm" svg:y="121.904755mm"/>
          <draw:path svg:d="M 284.10007 1.8189894E-12 L 335.7546 1.8189894E-12 L 335.7546 25.827278 L 361.58188 25.827278 L 361.58188 25.827278 L 361.58188 51.654556 L 361.58188 51.654556 L 387.40918 51.654556 L 387.40918 51.654556 L 387.40918 51.654556 L 387.40918 77.481834 L 387.40918 77.481834 L 413.23645 77.481834 L 413.23645 103.30911 L 439.06372 103.30911 L 439.06372 103.30911 L 439.06372 103.30911 Q 439.06372 103.30911 335.7546 154.96367 Q 232.4455 154.96367 129.13638 154.96367 L 0.0 154.96367 L 25.827278 129.13638 Q 77.481834 103.30911 25.827278 77.481834 Q 0.0 77.481834 0.0 51.654556 Q 0.0 25.827278 129.13638 25.827278 Q 258.27277 1.8189894E-12 284.10007 1.8189894E-12 z" svg:height="1.5496367mm" draw:style-name="style-207" svg:viewBox="0.0 0.0 439.06372 154.96367" svg:width="4.3906374mm" svg:x="175.36722mm" svg:y="130.68602mm"/>
          <draw:path svg:d="M 361.58188 0.0 L 387.40918 0.0 L 387.40918 25.827278 L 387.40918 51.654556 L 413.23645 51.654556 L 464.891 77.481834 L 464.891 77.481834 L 464.891 77.481834 L 439.06372 77.481834 L 439.06372 77.481834 L 439.06372 103.30911 L 464.891 103.30911 L 464.891 103.30911 L 464.891 129.13638 L 516.54553 129.13638 L 542.37286 129.13638 L 671.5092 154.96367 Q 774.81836 180.79094 774.81836 180.79094 L 774.81836 180.79094 L 619.8547 180.79094 Q 439.06372 180.79094 361.58188 206.61823 Q 258.27277 206.61823 258.27277 232.4455 L 258.27277 258.27277 L 206.61823 258.27277 L 180.79094 284.10007 L 180.79094 284.10007 L 180.79094 284.10007 L 154.96367 284.10007 Q 154.96367 284.10007 129.13638 232.4455 L 103.30911 206.61823 L 103.30911 180.79094 L 103.30911 180.79094 L 77.481834 180.79094 L 77.481834 180.79094 L 77.481834 180.79094 L 51.654556 154.96367 L 51.654556 154.96367 L 51.654556 129.13638 L 25.827278 129.13638 L 0.0 129.13638 L 0.0 103.30911 L 0.0 77.481834 L 25.827278 77.481834 L 51.654556 77.481834 L 103.30911 77.481834 L 129.13638 77.481834 L 154.96367 77.481834 Q 206.61823 77.481834 206.61823 51.654556 Q 206.61823 25.827278 232.4455 25.827278 L 232.4455 25.827278 L 284.10007 25.827278 Q 335.7546 25.827278 361.58188 0.0 z" svg:height="2.8410006mm" draw:style-name="style-208" svg:viewBox="0.0 0.0 774.81836 284.10007" svg:width="7.7481833mm" svg:x="306.31152mm" svg:y="144.37448mm"/>
          <draw:path svg:d="M 206.61823 25.827278 L 232.4455 1.8189894E-12 L 258.27277 1.8189894E-12 L 258.27277 1.8189894E-12 L 361.58188 51.654556 Q 490.7183 103.30911 464.891 103.30911 Q 413.23645 103.30911 413.23645 154.96367 Q 413.23645 180.79094 439.06372 180.79094 L 439.06372 180.79094 L 439.06372 206.61823 Q 464.891 232.4455 439.06372 258.27277 L 439.06372 309.92734 L 413.23645 309.92734 Q 413.23645 309.92734 413.23645 335.7546 Q 413.23645 335.7546 387.40918 361.58188 L 335.7546 361.58188 L 335.7546 361.58188 Q 335.7546 361.58188 232.4455 361.58188 L 129.13638 361.58188 L 129.13638 361.58188 L 103.30911 361.58188 L 103.30911 361.58188 L 103.30911 361.58188 L 51.654556 335.7546 L 0.0 335.7546 L 0.0 335.7546 L 0.0 309.92734 L 51.654556 309.92734 L 103.30911 309.92734 L 103.30911 258.27277 L 103.30911 232.4455 L 77.481834 232.4455 L 77.481834 206.61823 L 77.481834 206.61823 L 103.30911 206.61823 L 129.13638 129.13638 Q 180.79094 51.654556 206.61823 25.827278 z" svg:height="3.615819mm" draw:style-name="style-209" svg:viewBox="0.0 0.0 464.891 361.58188" svg:width="4.64891mm" svg:x="185.43985mm" svg:y="127.070206mm"/>
          <draw:path svg:d="M 0.0 51.654556 L 0.0 0.0 L 103.30911 0.0 Q 206.61823 0.0 206.61823 25.827278 L 206.61823 25.827278 L 206.61823 25.827278 L 206.61823 25.827278 L 180.79094 25.827278 Q 180.79094 51.654556 154.96367 51.654556 Q 103.30911 51.654556 103.30911 77.481834 Q 103.30911 103.30911 51.654556 103.30911 Q 25.827278 103.30911 0.0 51.654556 z" svg:height="1.0330911mm" draw:style-name="style-210" svg:viewBox="0.0 0.0 206.61823 103.30911" svg:width="2.0661821mm" svg:x="88.32929mm" svg:y="180.2744mm"/>
          <draw:path svg:d="M 258.27277 -3.6379788E-12 L 284.10007 -3.6379788E-12 L 309.92734 -3.6379788E-12 L 335.7546 -3.6379788E-12 L 335.7546 25.827278 L 361.58188 51.654556 L 361.58188 77.481834 L 361.58188 103.30911 L 335.7546 103.30911 L 335.7546 129.13638 L 309.92734 129.13638 L 309.92734 129.13638 L 258.27277 129.13638 Q 206.61823 129.13638 103.30911 77.481834 Q 0.0 25.827278 0.0 25.827278 L 25.827278 -3.6379788E-12 L 129.13638 -3.6379788E-12 Q 232.4455 -25.827278 258.27277 -3.6379788E-12 z" svg:height="1.291364mm" draw:style-name="style-211" svg:viewBox="0.0 0.0 361.58188 129.13638" svg:width="3.615819mm" svg:x="57.853104mm" svg:y="167.1025mm"/>
          <draw:path svg:d="M 180.79094 51.654556 L 180.79094 -1.8189894E-12 L 206.61823 -1.8189894E-12 Q 232.4455 25.827278 335.7546 25.827278 L 413.23645 25.827278 L 413.23645 25.827278 L 413.23645 25.827278 L 413.23645 51.654556 L 387.40918 51.654556 L 387.40918 77.481834 L 387.40918 103.30911 L 413.23645 103.30911 L 413.23645 129.13638 L 413.23645 129.13638 L 439.06372 129.13638 L 439.06372 129.13638 L 439.06372 129.13638 L 439.06372 154.96367 L 439.06372 154.96367 L 464.891 154.96367 L 464.891 180.79094 L 464.891 180.79094 L 490.7183 180.79094 L 490.7183 180.79094 L 490.7183 180.79094 L 516.54553 206.61823 L 542.37286 232.4455 L 542.37286 232.4455 Q 542.37286 258.27277 542.37286 284.10007 L 542.37286 309.92734 L 490.7183 309.92734 Q 464.891 284.10007 439.06372 309.92734 Q 387.40918 335.7546 387.40918 387.40918 L 387.40918 413.23645 L 335.7546 413.23645 Q 309.92734 413.23645 309.92734 387.40918 Q 309.92734 361.58188 180.79094 335.7546 Q 77.481834 309.92734 25.827278 284.10007 L 0.0 258.27277 L 0.0 232.4455 L 25.827278 206.61823 L 51.654556 206.61823 Q 77.481834 180.79094 103.30911 206.61823 L 129.13638 206.61823 L 129.13638 180.79094 Q 129.13638 129.13638 180.79094 129.13638 Q 206.61823 129.13638 180.79094 103.30911 Q 154.96367 103.30911 180.79094 51.654556 z" svg:height="4.1323643mm" draw:style-name="style-212" svg:viewBox="0.0 0.0 542.37286 413.23645" svg:width="5.4237285mm" svg:x="44.164646mm" svg:y="158.32121mm"/>
          <draw:path svg:d="M 671.5092 0.0 L 723.16376 0.0 L 774.81836 0.0 Q 852.3002 0.0 852.3002 25.827278 L 852.3002 25.827278 L 826.4729 25.827278 L 826.4729 51.654556 L 800.6456 51.654556 L 774.81836 51.654556 L 774.81836 77.481834 L 774.81836 77.481834 L 748.9911 103.30911 L 748.9911 129.13638 L 774.81836 129.13638 L 800.6456 129.13638 L 774.81836 154.96367 Q 774.81836 206.61823 903.9547 258.27277 Q 1033.0911 309.92734 1033.0911 335.7546 L 1058.9185 335.7546 L 1136.4003 309.92734 Q 1188.0548 309.92734 1188.0548 361.58188 Q 1213.8821 413.23645 1239.7094 413.23645 Q 1265.5366 413.23645 1291.3639 439.06372 L 1317.1912 439.06372 L 1317.1912 439.06372 L 1317.1912 464.891 L 1317.1912 464.891 L 1343.0184 464.891 L 1343.0184 490.7183 L 1343.0184 516.54553 L 1368.8457 516.54553 L 1368.8457 516.54553 L 1368.8457 542.37286 L 1394.673 542.37286 L 1394.673 542.37286 L 1394.673 568.20013 L 1420.5002 568.20013 L 1446.3275 568.20013 L 1446.3275 594.0274 L 1446.3275 594.0274 L 1188.0548 594.0274 L 955.6093 594.0274 L 929.782 619.8547 Q 929.782 671.5092 981.4366 671.5092 Q 1007.26385 723.16376 981.4366 723.16376 L 929.782 723.16376 L 929.782 748.9911 L 929.782 748.9911 L 955.6093 774.81836 L 955.6093 826.4729 L 955.6093 826.4729 Q 929.782 826.4729 929.782 800.6456 Q 929.782 774.81836 878.12744 774.81836 L 826.4729 774.81836 L 826.4729 774.81836 Q 800.6456 774.81836 723.16376 826.4729 Q 671.5092 852.3002 619.8547 800.6456 L 594.0274 774.81836 L 671.5092 748.9911 Q 723.16376 723.16376 723.16376 671.5092 L 723.16376 645.68195 L 697.3365 645.68195 L 697.3365 671.5092 L 671.5092 671.5092 L 645.68195 671.5092 L 619.8547 645.68195 L 594.0274 619.8547 L 516.54553 619.8547 Q 464.891 619.8547 309.92734 619.8547 L 180.79094 619.8547 L 180.79094 594.0274 Q 180.79094 568.20013 129.13638 568.20013 L 77.481834 568.20013 L 51.654556 568.20013 L 51.654556 568.20013 L 51.654556 542.37286 L 51.654556 542.37286 L 25.827278 542.37286 L 25.827278 516.54553 L 25.827278 516.54553 L 0.0 516.54553 L 0.0 516.54553 L 0.0 516.54553 L 0.0 490.7183 L 0.0 490.7183 L 25.827278 490.7183 L 25.827278 464.891 L 51.654556 464.891 L 77.481834 464.891 L 77.481834 439.06372 L 103.30911 439.06372 L 103.30911 439.06372 L 103.30911 413.23645 L 129.13638 413.23645 Q 154.96367 413.23645 180.79094 387.40918 Q 206.61823 361.58188 180.79094 335.7546 L 154.96367 309.92734 L 180.79094 309.92734 Q 206.61823 309.92734 284.10007 284.10007 L 361.58188 258.27277 L 361.58188 258.27277 L 361.58188 258.27277 L 335.7546 258.27277 Q 335.7546 258.27277 284.10007 206.61823 L 232.4455 180.79094 L 258.27277 180.79094 L 284.10007 180.79094 L 284.10007 154.96367 L 284.10007 129.13638 L 490.7183 103.30911 Q 697.3365 51.654556 671.5092 51.654556 Q 619.8547 25.827278 645.68195 25.827278 Q 645.68195 0.0 671.5092 0.0 z M 103.30911 542.37286 Q 103.30911 516.54553 103.30911 516.54553 Q 103.30911 516.54553 103.30911 516.54553 Q 103.30911 542.37286 103.30911 542.37286 z" svg:height="8.264729mm" draw:style-name="style-213" svg:viewBox="0.0 0.0 1446.3275 826.4729" svg:width="14.463276mm" svg:x="253.10733mm" svg:y="188.02258mm"/>
          <draw:path svg:d="M 51.654556 0.0 L 103.30911 0.0 L 232.4455 25.827278 Q 361.58188 77.481834 413.23645 51.654556 L 464.891 51.654556 L 516.54553 51.654556 L 542.37286 77.481834 L 619.8547 77.481834 L 671.5092 77.481834 L 671.5092 77.481834 Q 671.5092 129.13638 697.3365 129.13638 Q 723.16376 129.13638 723.16376 154.96367 L 748.9911 154.96367 L 748.9911 154.96367 L 748.9911 180.79094 L 826.4729 180.79094 L 903.9547 180.79094 L 903.9547 206.61823 L 903.9547 232.4455 L 878.12744 232.4455 Q 826.4729 232.4455 723.16376 232.4455 Q 619.8547 284.10007 671.5092 284.10007 L 697.3365 284.10007 L 826.4729 335.7546 Q 955.6093 361.58188 955.6093 335.7546 Q 955.6093 309.92734 981.4366 309.92734 Q 1007.26385 309.92734 1007.26385 284.10007 L 1007.26385 258.27277 L 1007.26385 258.27277 Q 1033.0911 258.27277 1033.0911 284.10007 L 1033.0911 284.10007 L 1033.0911 284.10007 Q 1033.0911 284.10007 1058.9185 284.10007 L 1058.9185 309.92734 L 1058.9185 335.7546 Q 1084.7457 361.58188 1058.9185 361.58188 L 1058.9185 361.58188 L 1058.9185 387.40918 Q 1058.9185 413.23645 1136.4003 413.23645 L 1213.8821 439.06372 L 1265.5366 439.06372 L 1317.1912 439.06372 L 1317.1912 464.891 L 1317.1912 464.891 L 723.16376 464.891 L 103.30911 464.891 L 103.30911 464.891 L 103.30911 439.06372 L 51.654556 439.06372 L -1.8189894E-12 439.06372 L -1.8189894E-12 413.23645 L -1.8189894E-12 413.23645 L 25.827278 413.23645 L 25.827278 387.40918 L 25.827278 387.40918 L 25.827278 387.40918 L 51.654556 387.40918 L 77.481834 387.40918 L 154.96367 387.40918 Q 206.61823 387.40918 309.92734 387.40918 L 439.06372 387.40918 L 464.891 361.58188 L 490.7183 335.7546 L 464.891 335.7546 L 413.23645 335.7546 L 413.23645 309.92734 L 413.23645 309.92734 L 387.40918 309.92734 L 387.40918 284.10007 L 335.7546 284.10007 Q 284.10007 284.10007 154.96367 232.4455 L -1.8189894E-12 180.79094 L -1.8189894E-12 180.79094 L -1.8189894E-12 180.79094 L 51.654556 154.96367 Q 77.481834 154.96367 77.481834 129.13638 Q 77.481834 77.481834 51.654556 77.481834 Q 25.827278 77.481834 -1.8189894E-12 25.827278 Q -1.8189894E-12 0.0 51.654556 0.0 z" svg:height="4.64891mm" draw:style-name="style-214" svg:viewBox="0.0 0.0 1317.1912 464.891" svg:width="13.171912mm" svg:x="116.739296mm" svg:y="203.77722mm"/>
          <draw:path svg:d="M 903.9547 0.0 L 903.9547 0.0 L 1084.7457 25.827278 Q 1265.5366 25.827278 1317.1912 77.481834 Q 1368.8457 129.13638 1343.0184 180.79094 Q 1317.1912 206.61823 1343.0184 206.61823 Q 1368.8457 232.4455 1368.8457 232.4455 L 1368.8457 232.4455 L 1368.8457 232.4455 Q 1368.8457 232.4455 1265.5366 232.4455 L 1162.2275 232.4455 L 1162.2275 258.27277 Q 1162.2275 258.27277 1136.4003 309.92734 L 1136.4003 361.58188 L 1110.573 361.58188 Q 1058.9185 361.58188 1058.9185 387.40918 Q 1058.9185 413.23645 903.9547 361.58188 L 723.16376 309.92734 L 723.16376 284.10007 Q 748.9911 284.10007 748.9911 258.27277 Q 774.81836 232.4455 645.68195 206.61823 L 542.37286 180.79094 L 413.23645 154.96367 L 284.10007 154.96367 L 284.10007 154.96367 Q 284.10007 154.96367 258.27277 180.79094 L 258.27277 180.79094 L 180.79094 180.79094 L 103.30911 180.79094 L 103.30911 154.96367 L 77.481834 154.96367 L 77.481834 154.96367 L 77.481834 180.79094 L 77.481834 180.79094 L 51.654556 180.79094 L 25.827278 154.96367 L 4.5474735E-13 154.96367 L 4.5474735E-13 129.13638 L 4.5474735E-13 77.481834 L 25.827278 77.481834 L 77.481834 77.481834 L 77.481834 51.654556 L 77.481834 25.827278 L 180.79094 25.827278 L 309.92734 25.827278 L 594.0274 25.827278 Q 903.9547 25.827278 903.9547 0.0 z M 361.58188 25.827278 Q 387.40918 25.827278 387.40918 25.827278 Q 387.40918 25.827278 387.40918 25.827278 Q 361.58188 25.827278 361.58188 25.827278 z M 1265.5366 129.13638 Q 1213.8821 129.13638 1213.8821 129.13638 Q 1188.0548 129.13638 1239.7094 129.13638 Q 1291.3639 129.13638 1265.5366 129.13638 z" svg:height="3.8740916mm" draw:style-name="style-215" svg:viewBox="0.0 0.0 1368.8457 387.40918" svg:width="13.6884575mm" svg:x="36.933006mm" svg:y="176.91685mm"/>
          <draw:path svg:d="M 180.79094 0.0 L 206.61823 0.0 L 387.40918 77.481834 Q 542.37286 154.96367 568.20013 129.13638 L 594.0274 129.13638 L 594.0274 129.13638 L 594.0274 154.96367 L 671.5092 154.96367 L 748.9911 154.96367 L 748.9911 180.79094 L 748.9911 180.79094 L 774.81836 206.61823 Q 774.81836 232.4455 878.12744 258.27277 Q 981.4366 284.10007 1007.26385 309.92734 Q 1007.26385 361.58188 1058.9185 361.58188 L 1136.4003 361.58188 L 1162.2275 387.40918 L 1188.0548 387.40918 L 1188.0548 413.23645 L 1188.0548 439.06372 L 1213.8821 439.06372 L 1265.5366 464.891 L 1265.5366 464.891 L 1265.5366 464.891 L 1213.8821 464.891 L 1136.4003 464.891 L 1136.4003 490.7183 L 1136.4003 490.7183 L 1110.573 490.7183 L 1110.573 464.891 L 1058.9185 464.891 Q 1033.0911 464.891 903.9547 490.7183 Q 774.81836 490.7183 774.81836 516.54553 Q 774.81836 542.37286 800.6456 542.37286 Q 852.3002 568.20013 800.6456 594.0274 L 774.81836 619.8547 L 645.68195 619.8547 Q 542.37286 619.8547 284.10007 568.20013 L 51.654556 568.20013 L 51.654556 542.37286 L 51.654556 542.37286 L 77.481834 542.37286 Q 129.13638 516.54553 154.96367 516.54553 Q 180.79094 516.54553 103.30911 464.891 Q 25.827278 464.891 51.654556 439.06372 Q 77.481834 413.23645 25.827278 361.58188 Q -25.827278 309.92734 0.0 309.92734 Q 25.827278 284.10007 25.827278 232.4455 L 51.654556 180.79094 L 129.13638 154.96367 Q 180.79094 154.96367 154.96367 129.13638 Q 129.13638 103.30911 154.96367 51.654556 Q 180.79094 0.0 180.79094 0.0 z" svg:height="6.198547mm" draw:style-name="style-216" svg:viewBox="0.0 0.0 1265.5366 619.8547" svg:width="12.655366mm" svg:x="167.61903mm" svg:y="126.03712mm"/>
          <draw:path svg:d="M 232.4455 0.0 L 335.7546 0.0 L 413.23645 0.0 Q 490.7183 25.827278 542.37286 25.827278 L 568.20013 25.827278 L 568.20013 51.654556 L 594.0274 51.654556 L 594.0274 77.481834 L 594.0274 103.30911 L 568.20013 103.30911 L 568.20013 129.13638 L 387.40918 129.13638 L 232.4455 129.13638 L 232.4455 154.96367 L 232.4455 154.96367 L 206.61823 154.96367 L 206.61823 180.79094 L 180.79094 180.79094 L 154.96367 180.79094 L 129.13638 180.79094 Q 129.13638 180.79094 129.13638 154.96367 Q 103.30911 129.13638 77.481834 154.96367 Q 77.481834 180.79094 51.654556 180.79094 L 25.827278 180.79094 L 25.827278 180.79094 L 25.827278 154.96367 L 0.0 154.96367 L 0.0 129.13638 L 0.0 129.13638 L 25.827278 129.13638 L 25.827278 129.13638 L 25.827278 129.13638 L 25.827278 103.30911 L 25.827278 103.30911 L 51.654556 77.481834 L 51.654556 51.654556 L 77.481834 51.654556 Q 103.30911 25.827278 51.654556 25.827278 L 0.0 0.0 L 77.481834 0.0 Q 154.96367 -25.827278 232.4455 0.0 z" svg:height="1.8079095mm" draw:style-name="style-217" svg:viewBox="0.0 0.0 594.0274 180.79094" svg:width="5.940274mm" svg:x="277.12668mm" svg:y="129.91121mm"/>
          <draw:path svg:d="M 439.06372 25.827278 L 439.06372 0.0 L 516.54553 0.0 Q 619.8547 0.0 645.68195 77.481834 Q 671.5092 154.96367 723.16376 154.96367 Q 748.9911 154.96367 774.81836 129.13638 L 800.6456 129.13638 L 800.6456 154.96367 Q 800.6456 180.79094 774.81836 180.79094 L 723.16376 206.61823 L 723.16376 232.4455 Q 748.9911 258.27277 723.16376 309.92734 Q 723.16376 361.58188 774.81836 335.7546 Q 826.4729 335.7546 826.4729 413.23645 Q 826.4729 490.7183 826.4729 490.7183 L 826.4729 490.7183 L 826.4729 464.891 Q 826.4729 464.891 774.81836 464.891 L 723.16376 464.891 L 723.16376 464.891 Q 723.16376 464.891 697.3365 490.7183 Q 697.3365 516.54553 464.891 516.54553 L 206.61823 516.54553 L 206.61823 568.20013 L 206.61823 594.0274 L 206.61823 619.8547 L 206.61823 619.8547 L 206.61823 619.8547 Q 206.61823 645.68195 180.79094 645.68195 L 180.79094 645.68195 L 180.79094 645.68195 L 154.96367 645.68195 L 154.96367 619.8547 L 154.96367 594.0274 L 103.30911 594.0274 L 77.481834 568.20013 L 77.481834 568.20013 L 51.654556 568.20013 L 51.654556 568.20013 L 51.654556 568.20013 L 51.654556 542.37286 L 51.654556 542.37286 L 25.827278 542.37286 L 25.827278 516.54553 L 25.827278 516.54553 L 1.8189894E-12 516.54553 L 1.8189894E-12 516.54553 L 1.8189894E-12 516.54553 L 1.8189894E-12 490.7183 L 1.8189894E-12 490.7183 L 1.8189894E-12 490.7183 L 1.8189894E-12 490.7183 L 25.827278 490.7183 L 25.827278 464.891 L 25.827278 464.891 L 51.654556 464.891 L 51.654556 439.06372 L 51.654556 413.23645 L 77.481834 464.891 Q 77.481834 490.7183 129.13638 464.891 Q 206.61823 464.891 206.61823 361.58188 Q 206.61823 232.4455 232.4455 206.61823 Q 258.27277 154.96367 309.92734 154.96367 Q 361.58188 129.13638 335.7546 103.30911 Q 284.10007 51.654556 361.58188 51.654556 Q 413.23645 25.827278 439.06372 25.827278 z" svg:height="6.4568195mm" draw:style-name="style-218" svg:viewBox="0.0 0.0 826.4729 645.68195" svg:width="8.264729mm" svg:x="108.99111mm" svg:y="90.91202mm"/>
          <draw:path svg:d="M 464.891 77.481834 L 464.891 77.481834 L 464.891 103.30911 Q 464.891 103.30911 413.23645 103.30911 Q 361.58188 103.30911 335.7546 129.13638 Q 309.92734 154.96367 154.96367 103.30911 L -3.6379788E-12 103.30911 L -3.6379788E-12 77.481834 L -3.6379788E-12 77.481834 L -3.6379788E-12 77.481834 Q -3.6379788E-12 77.481834 25.827278 51.654556 L 25.827278 51.654556 L 51.654556 51.654556 Q 51.654556 51.654556 77.481834 25.827278 L 103.30911 25.827278 L 129.13638 25.827278 Q 154.96367 25.827278 154.96367 1.8189894E-12 Q 154.96367 -25.827278 232.4455 1.8189894E-12 Q 309.92734 25.827278 361.58188 51.654556 Q 439.06372 51.654556 464.891 77.481834 z" svg:height="1.291364mm" draw:style-name="style-219" svg:viewBox="0.0 0.0 464.891 129.13638" svg:width="4.64891mm" svg:x="233.47859mm" svg:y="159.61258mm"/>
          <draw:path svg:d="M 25.827278 0.0 L -3.6379788E-12 0.0 L 77.481834 25.827278 Q 154.96367 51.654556 180.79094 25.827278 L 206.61823 25.827278 L 206.61823 25.827278 Q 232.4455 0.0 258.27277 0.0 L 258.27277 0.0 L 258.27277 51.654556 Q 258.27277 77.481834 284.10007 103.30911 L 284.10007 103.30911 L 258.27277 103.30911 Q 258.27277 103.30911 258.27277 180.79094 Q 258.27277 232.4455 180.79094 232.4455 L 77.481834 206.61823 L 77.481834 206.61823 L 77.481834 206.61823 L 77.481834 180.79094 Q 51.654556 154.96367 -3.6379788E-12 129.13638 Q -51.654556 103.30911 -3.6379788E-12 103.30911 Q 51.654556 77.481834 51.654556 51.654556 Q 51.654556 25.827278 25.827278 0.0 z" svg:height="2.324455mm" draw:style-name="style-220" svg:viewBox="0.0 0.0 284.10007 232.4455" svg:width="2.8410006mm" svg:x="267.5706mm" svg:y="148.24858mm"/>
          <draw:path svg:d="M 51.654556 51.654556 L 51.654556 0.0 L 206.61823 0.0 L 361.58188 25.827278 L 361.58188 25.827278 L 387.40918 25.827278 L 387.40918 25.827278 Q 413.23645 25.827278 413.23645 25.827278 L 413.23645 0.0 L 439.06372 0.0 L 464.891 25.827278 L 516.54553 25.827278 L 542.37286 25.827278 L 542.37286 51.654556 Q 542.37286 77.481834 723.16376 103.30911 L 903.9547 103.30911 L 929.782 129.13638 Q 929.782 129.13638 955.6093 129.13638 L 955.6093 154.96367 L 929.782 154.96367 Q 929.782 180.79094 929.782 180.79094 L 929.782 180.79094 L 903.9547 180.79094 L 878.12744 180.79094 L 852.3002 206.61823 L 826.4729 232.4455 L 826.4729 232.4455 L 826.4729 232.4455 L 852.3002 232.4455 L 852.3002 232.4455 L 878.12744 258.27277 L 903.9547 284.10007 L 903.9547 284.10007 L 929.782 284.10007 L 929.782 284.10007 L 929.782 284.10007 L 981.4366 309.92734 L 1007.26385 335.7546 L 1084.7457 335.7546 Q 1162.2275 335.7546 1188.0548 361.58188 L 1188.0548 361.58188 L 1188.0548 387.40918 Q 1188.0548 387.40918 1136.4003 413.23645 L 1110.573 439.06372 L 1110.573 439.06372 Q 1084.7457 439.06372 955.6093 516.54553 L 800.6456 594.0274 L 748.9911 594.0274 L 697.3365 594.0274 L 697.3365 619.8547 L 671.5092 619.8547 L 671.5092 619.8547 L 671.5092 619.8547 L 619.8547 619.8547 L 594.0274 619.8547 L 594.0274 542.37286 Q 568.20013 464.891 490.7183 464.891 L 413.23645 464.891 L 413.23645 439.06372 Q 413.23645 387.40918 464.891 387.40918 L 516.54553 387.40918 L 464.891 361.58188 Q 439.06372 335.7546 335.7546 309.92734 Q 258.27277 258.27277 129.13638 232.4455 L 0.0 232.4455 L 0.0 206.61823 L 0.0 180.79094 L 25.827278 180.79094 Q 51.654556 180.79094 51.654556 129.13638 L 25.827278 103.30911 L 25.827278 103.30911 Q 51.654556 103.30911 51.654556 51.654556 z" svg:height="6.198547mm" draw:style-name="style-221" svg:viewBox="0.0 0.0 1188.0548 619.8547" svg:width="11.880548mm" svg:x="264.4713mm" svg:y="182.0823mm"/>
          <draw:path svg:d="M 568.20013 1.8189894E-12 L 594.0274 1.8189894E-12 L 852.3002 1.8189894E-12 Q 1110.573 1.8189894E-12 1110.573 77.481834 Q 1084.7457 154.96367 1110.573 154.96367 L 1162.2275 154.96367 L 1162.2275 129.13638 L 1162.2275 129.13638 L 1136.4003 129.13638 L 1136.4003 103.30911 L 1213.8821 103.30911 L 1265.5366 103.30911 L 1265.5366 129.13638 L 1291.3639 129.13638 L 1291.3639 154.96367 L 1291.3639 180.79094 L 1265.5366 180.79094 L 1213.8821 180.79094 L 1213.8821 206.61823 L 1213.8821 232.4455 L 1213.8821 258.27277 L 1213.8821 258.27277 L 1213.8821 258.27277 L 1213.8821 258.27277 L 1213.8821 284.10007 L 1213.8821 284.10007 L 1239.7094 284.10007 Q 1239.7094 309.92734 1291.3639 309.92734 L 1343.0184 309.92734 L 1265.5366 335.7546 L 1162.2275 361.58188 L 1162.2275 361.58188 L 1162.2275 361.58188 L 1058.9185 387.40918 Q 955.6093 413.23645 955.6093 439.06372 Q 955.6093 464.891 1058.9185 464.891 Q 1136.4003 464.891 1162.2275 439.06372 L 1162.2275 439.06372 L 1162.2275 439.06372 L 1162.2275 464.891 L 1317.1912 464.891 Q 1446.3275 464.891 1472.1549 490.7183 L 1523.8094 516.54553 L 1472.1549 516.54553 Q 1446.3275 568.20013 1472.1549 568.20013 Q 1523.8094 568.20013 1497.9822 594.0274 Q 1472.1549 619.8547 1523.8094 619.8547 L 1549.6367 619.8547 L 1549.6367 619.8547 Q 1549.6367 619.8547 1394.673 645.68195 Q 1239.7094 645.68195 1265.5366 671.5092 Q 1265.5366 723.16376 1162.2275 723.16376 L 1058.9185 723.16376 L 1058.9185 723.16376 L 1033.0911 723.16376 L 1007.26385 723.16376 L 1007.26385 723.16376 L 748.9911 723.16376 Q 464.891 723.16376 439.06372 748.9911 L 387.40918 748.9911 L 335.7546 723.16376 Q 309.92734 723.16376 335.7546 697.3365 Q 387.40918 671.5092 439.06372 671.5092 L 464.891 671.5092 L 542.37286 645.68195 L 619.8547 645.68195 L 619.8547 619.8547 Q 594.0274 594.0274 335.7546 568.20013 Q 77.481834 516.54553 103.30911 516.54553 Q 129.13638 490.7183 51.654556 413.23645 L 0.0 361.58188 L 77.481834 361.58188 Q 154.96367 361.58188 180.79094 361.58188 L 232.4455 361.58188 L 232.4455 361.58188 L 232.4455 361.58188 L 258.27277 361.58188 L 258.27277 361.58188 L 180.79094 335.7546 L 129.13638 335.7546 L 129.13638 309.92734 L 129.13638 284.10007 L 154.96367 284.10007 L 180.79094 258.27277 L 232.4455 258.27277 Q 284.10007 258.27277 284.10007 258.27277 Q 309.92734 258.27277 335.7546 232.4455 L 361.58188 206.61823 L 361.58188 206.61823 L 335.7546 206.61823 L 335.7546 154.96367 Q 335.7546 129.13638 284.10007 103.30911 L 258.27277 103.30911 L 284.10007 77.481834 L 309.92734 77.481834 L 309.92734 51.654556 L 284.10007 25.827278 L 284.10007 25.827278 L 284.10007 25.827278 L 284.10007 25.827278 L 284.10007 1.8189894E-12 L 335.7546 1.8189894E-12 L 361.58188 1.8189894E-12 L 361.58188 25.827278 L 387.40918 25.827278 L 387.40918 51.654556 Q 387.40918 77.481834 413.23645 77.481834 L 439.06372 77.481834 L 439.06372 103.30911 L 439.06372 129.13638 L 439.06372 129.13638 Q 439.06372 154.96367 542.37286 154.96367 L 645.68195 154.96367 L 645.68195 129.13638 Q 645.68195 103.30911 594.0274 51.654556 L 542.37286 25.827278 L 542.37286 25.827278 Q 542.37286 1.8189894E-12 568.20013 1.8189894E-12 z" svg:height="7.4899106mm" draw:style-name="style-222" svg:viewBox="0.0 0.0 1549.6367 748.9911" svg:width="15.4963665mm" svg:x="216.69086mm" svg:y="131.71912mm"/>
          <draw:path svg:d="M 542.37286 0.0 L 542.37286 0.0 L 542.37286 0.0 L 542.37286 0.0 L 568.20013 0.0 L 568.20013 0.0 L 723.16376 51.654556 Q 878.12744 51.654556 852.3002 77.481834 Q 852.3002 103.30911 878.12744 103.30911 Q 903.9547 103.30911 929.782 103.30911 L 955.6093 103.30911 L 981.4366 103.30911 L 1007.26385 103.30911 L 1007.26385 129.13638 L 1007.26385 154.96367 L 981.4366 154.96367 Q 955.6093 154.96367 981.4366 180.79094 Q 1007.26385 206.61823 955.6093 206.61823 Q 903.9547 232.4455 903.9547 258.27277 L 903.9547 309.92734 L 929.782 309.92734 Q 955.6093 309.92734 955.6093 335.7546 L 955.6093 335.7546 L 929.782 335.7546 L 929.782 361.58188 L 929.782 361.58188 L 903.9547 361.58188 L 903.9547 361.58188 L 903.9547 387.40918 L 903.9547 387.40918 Q 903.9547 413.23645 645.68195 413.23645 Q 387.40918 413.23645 335.7546 413.23645 L 309.92734 413.23645 L 309.92734 387.40918 L 284.10007 361.58188 L 284.10007 361.58188 L 284.10007 361.58188 L 258.27277 361.58188 L 232.4455 361.58188 L 232.4455 361.58188 L 232.4455 361.58188 L 258.27277 361.58188 L 258.27277 361.58188 L 180.79094 335.7546 Q 129.13638 309.92734 77.481834 309.92734 L 51.654556 309.92734 L 51.654556 284.10007 L 25.827278 284.10007 L 25.827278 284.10007 L 25.827278 258.27277 L 25.827278 258.27277 L 25.827278 258.27277 L 4.5474735E-13 258.27277 L 4.5474735E-13 258.27277 L 4.5474735E-13 232.4455 L 25.827278 232.4455 L 25.827278 232.4455 L 25.827278 206.61823 L 51.654556 206.61823 L 77.481834 206.61823 L 103.30911 180.79094 L 129.13638 154.96367 L 77.481834 154.96367 L 51.654556 154.96367 L 51.654556 129.13638 L 77.481834 129.13638 L 77.481834 129.13638 L 77.481834 103.30911 L 77.481834 103.30911 L 77.481834 103.30911 L 103.30911 103.30911 L 103.30911 103.30911 L 335.7546 51.654556 Q 542.37286 0.0 542.37286 0.0 z" svg:height="4.1323643mm" draw:style-name="style-223" svg:viewBox="0.0 0.0 1007.26385 413.23645" svg:width="10.0726385mm" svg:x="36.933006mm" svg:y="173.04276mm"/>
          <draw:path svg:d="M 1110.573 25.827278 L 1188.0548 25.827278 L 1188.0548 25.827278 L 1188.0548 51.654556 L 1213.8821 51.654556 L 1265.5366 51.654556 L 1265.5366 51.654556 L 1291.3639 51.654556 L 1291.3639 51.654556 L 1317.1912 51.654556 L 1317.1912 51.654556 L 1317.1912 51.654556 L 1343.0184 77.481834 Q 1368.8457 103.30911 1368.8457 103.30911 L 1368.8457 103.30911 L 1343.0184 103.30911 Q 1317.1912 103.30911 1317.1912 154.96367 Q 1291.3639 206.61823 1317.1912 206.61823 Q 1343.0184 206.61823 1394.673 232.4455 L 1446.3275 258.27277 L 1446.3275 258.27277 L 1472.1549 258.27277 L 1446.3275 284.10007 Q 1420.5002 309.92734 1472.1549 335.7546 L 1549.6367 361.58188 L 1549.6367 361.58188 L 1549.6367 361.58188 L 1472.1549 361.58188 Q 1420.5002 361.58188 1394.673 387.40918 Q 1368.8457 413.23645 1394.673 464.891 Q 1420.5002 516.54553 1162.2275 568.20013 L 903.9547 594.0274 L 878.12744 594.0274 Q 852.3002 619.8547 723.16376 619.8547 Q 594.0274 619.8547 594.0274 645.68195 Q 568.20013 671.5092 542.37286 671.5092 Q 490.7183 671.5092 490.7183 645.68195 Q 490.7183 619.8547 413.23645 619.8547 L 335.7546 594.0274 L 335.7546 568.20013 Q 335.7546 568.20013 361.58188 516.54553 Q 387.40918 490.7183 309.92734 464.891 L 232.4455 464.891 L 258.27277 464.891 L 284.10007 464.891 L 284.10007 413.23645 L 284.10007 387.40918 L 258.27277 361.58188 L 258.27277 335.7546 L 129.13638 335.7546 L -4.5474735E-13 335.7546 L -4.5474735E-13 309.92734 L 25.827278 284.10007 L 25.827278 258.27277 L 25.827278 232.4455 L 51.654556 232.4455 L 51.654556 206.61823 L 77.481834 206.61823 L 129.13638 206.61823 L 129.13638 180.79094 L 129.13638 154.96367 L 103.30911 154.96367 L 103.30911 154.96367 L 103.30911 129.13638 L 129.13638 129.13638 L 129.13638 129.13638 L 129.13638 103.30911 L 129.13638 103.30911 L 129.13638 103.30911 L 154.96367 103.30911 L 154.96367 103.30911 L 180.79094 77.481834 L 206.61823 51.654556 L 206.61823 51.654556 L 206.61823 51.654556 L 232.4455 51.654556 L 284.10007 51.654556 L 361.58188 51.654556 Q 439.06372 51.654556 439.06372 25.827278 L 439.06372 0.0 L 748.9911 0.0 Q 1058.9185 0.0 1110.573 25.827278 z" svg:height="6.715092mm" draw:style-name="style-224" svg:viewBox="0.0 0.0 1549.6367 671.5092" svg:width="15.4963665mm" svg:x="34.35028mm" svg:y="114.15657mm"/>
          <draw:path svg:d="M 284.10007 0.0 L 284.10007 0.0 L 542.37286 25.827278 Q 826.4729 25.827278 903.9547 51.654556 L 981.4366 51.654556 L 1110.573 51.654556 L 1213.8821 51.654556 L 1317.1912 77.481834 Q 1420.5002 103.30911 1446.3275 129.13638 L 1446.3275 129.13638 L 1446.3275 129.13638 Q 1420.5002 129.13638 1265.5366 180.79094 Q 1110.573 232.4455 1007.26385 258.27277 L 929.782 284.10007 L 878.12744 309.92734 L 826.4729 335.7546 L 826.4729 335.7546 L 852.3002 335.7546 L 852.3002 335.7546 L 852.3002 335.7546 L 852.3002 361.58188 L 852.3002 361.58188 L 826.4729 361.58188 L 826.4729 387.40918 L 826.4729 387.40918 L 800.6456 387.40918 L 800.6456 387.40918 L 800.6456 413.23645 L 774.81836 413.23645 L 748.9911 413.23645 L 748.9911 413.23645 Q 723.16376 387.40918 748.9911 361.58188 Q 748.9911 335.7546 723.16376 335.7546 Q 697.3365 335.7546 490.7183 309.92734 Q 284.10007 284.10007 284.10007 232.4455 Q 284.10007 206.61823 154.96367 180.79094 L 51.654556 180.79094 L 25.827278 154.96367 L 9.094947E-13 154.96367 L 9.094947E-13 129.13638 L 25.827278 103.30911 L 25.827278 103.30911 L 25.827278 77.481834 L 25.827278 77.481834 L 25.827278 77.481834 L 25.827278 77.481834 L 51.654556 77.481834 L 154.96367 25.827278 Q 284.10007 0.0 284.10007 0.0 z" svg:height="4.1323643mm" draw:style-name="style-225" svg:viewBox="0.0 0.0 1446.3275 413.23645" svg:width="14.463276mm" svg:x="79.80629mm" svg:y="182.59886mm"/>
          <draw:path svg:d="M -1.8189894E-12 51.654556 L -1.8189894E-12 0.0 L 129.13638 0.0 L 258.27277 0.0 L 258.27277 0.0 L 258.27277 25.827278 L 335.7546 25.827278 Q 413.23645 51.654556 413.23645 77.481834 Q 413.23645 129.13638 439.06372 129.13638 L 464.891 129.13638 L 464.891 154.96367 L 464.891 154.96367 L 464.891 206.61823 Q 516.54553 258.27277 516.54553 258.27277 L 516.54553 284.10007 L 413.23645 284.10007 L 335.7546 284.10007 L 309.92734 284.10007 Q 284.10007 284.10007 154.96367 258.27277 L -1.8189894E-12 232.4455 L -1.8189894E-12 232.4455 L -1.8189894E-12 206.61823 L 25.827278 180.79094 Q 25.827278 154.96367 51.654556 154.96367 Q 77.481834 154.96367 77.481834 129.13638 Q 77.481834 103.30911 51.654556 103.30911 Q -1.8189894E-12 103.30911 -1.8189894E-12 51.654556 z" svg:height="2.8410006mm" draw:style-name="style-226" svg:viewBox="0.0 0.0 516.54553 284.10007" svg:width="5.165456mm" svg:x="118.28893mm" svg:y="160.90395mm"/>
          <draw:path svg:d="M 542.37286 25.827278 L 568.20013 25.827278 L 568.20013 25.827278 Q 594.0274 25.827278 594.0274 51.654556 Q 594.0274 51.654556 309.92734 51.654556 L 0.0 51.654556 L 180.79094 25.827278 Q 361.58188 0.0 387.40918 25.827278 Q 439.06372 25.827278 439.06372 0.0 Q 439.06372 -25.827278 490.7183 0.0 Q 542.37286 0.0 542.37286 25.827278 z" svg:height="0.51654553mm" draw:style-name="style-227" svg:viewBox="0.0 0.0 594.0274 51.654556" svg:width="5.940274mm" svg:x="155.73848mm" svg:y="124.48748mm"/>
          <draw:path svg:d="M 284.10007 51.654556 L 309.92734 51.654556 L 309.92734 51.654556 L 309.92734 51.654556 L 335.7546 51.654556 L 335.7546 51.654556 L 361.58188 77.481834 L 387.40918 103.30911 L 413.23645 103.30911 L 413.23645 103.30911 L 464.891 103.30911 L 490.7183 103.30911 L 490.7183 103.30911 L 464.891 103.30911 L 464.891 103.30911 L 464.891 103.30911 L 439.06372 129.13638 L 413.23645 154.96367 L 464.891 154.96367 Q 490.7183 154.96367 490.7183 180.79094 L 490.7183 180.79094 L 490.7183 206.61823 Q 490.7183 206.61823 413.23645 258.27277 Q 335.7546 258.27277 309.92734 284.10007 Q 309.92734 309.92734 258.27277 309.92734 Q 206.61823 309.92734 206.61823 335.7546 L 206.61823 361.58188 L 180.79094 361.58188 Q 154.96367 361.58188 154.96367 335.7546 Q 154.96367 309.92734 129.13638 309.92734 L 103.30911 309.92734 L 103.30911 284.10007 L 103.30911 284.10007 L 129.13638 258.27277 L 129.13638 206.61823 L 103.30911 206.61823 L 77.481834 206.61823 L 77.481834 180.79094 L 77.481834 154.96367 L 51.654556 154.96367 L 25.827278 154.96367 L 25.827278 154.96367 Q 0.0 129.13638 0.0 129.13638 L 0.0 129.13638 L 0.0 103.30911 L 0.0 103.30911 L 51.654556 77.481834 Q 77.481834 51.654556 77.481834 25.827278 Q 77.481834 0.0 129.13638 0.0 Q 206.61823 25.827278 206.61823 51.654556 Q 232.4455 103.30911 258.27277 77.481834 Q 258.27277 51.654556 284.10007 51.654556 z M 206.61823 206.61823 L 206.61823 232.4455 L 232.4455 258.27277 L 232.4455 284.10007 L 206.61823 284.10007 Q 154.96367 284.10007 180.79094 232.4455 Q 206.61823 180.79094 206.61823 206.61823 z" svg:height="3.615819mm" draw:style-name="style-228" svg:viewBox="0.0 0.0 490.7183 361.58188" svg:width="4.9071827mm" svg:x="21.178368mm" svg:y="119.32202mm"/>
          <draw:path svg:d="M 335.7546 0.0 L 335.7546 0.0 L 335.7546 0.0 L 361.58188 0.0 L 361.58188 0.0 L 361.58188 25.827278 L 387.40918 25.827278 L 413.23645 25.827278 L 464.891 0.0 Q 490.7183 0.0 516.54553 25.827278 Q 516.54553 77.481834 568.20013 77.481834 Q 645.68195 77.481834 671.5092 51.654556 Q 671.5092 25.827278 723.16376 25.827278 Q 774.81836 25.827278 826.4729 51.654556 L 852.3002 51.654556 L 852.3002 51.654556 L 852.3002 77.481834 L 1084.7457 103.30911 Q 1291.3639 154.96367 1317.1912 180.79094 L 1317.1912 180.79094 L 1317.1912 180.79094 L 1317.1912 180.79094 L 1291.3639 206.61823 L 1239.7094 232.4455 L 1188.0548 232.4455 L 1162.2275 232.4455 L 1162.2275 258.27277 L 1162.2275 284.10007 L 1188.0548 284.10007 L 1213.8821 284.10007 L 1213.8821 309.92734 L 1239.7094 309.92734 L 1239.7094 309.92734 L 1239.7094 335.7546 L 1291.3639 335.7546 Q 1343.0184 387.40918 1343.0184 387.40918 L 1343.0184 387.40918 L 1291.3639 387.40918 Q 1265.5366 387.40918 1239.7094 413.23645 L 1213.8821 439.06372 L 1213.8821 439.06372 L 1188.0548 439.06372 L 1188.0548 439.06372 L 1188.0548 439.06372 L 1188.0548 464.891 L 1188.0548 464.891 L 1188.0548 464.891 Q 1188.0548 490.7183 1188.0548 490.7183 L 1213.8821 490.7183 L 1213.8821 490.7183 L 1188.0548 516.54553 L 1188.0548 516.54553 L 1188.0548 542.37286 L 1136.4003 542.37286 Q 1110.573 542.37286 774.81836 568.20013 Q 464.891 594.0274 439.06372 619.8547 L 413.23645 645.68195 L 361.58188 671.5092 L 335.7546 671.5092 L 335.7546 671.5092 L 335.7546 645.68195 L 335.7546 645.68195 L 361.58188 645.68195 L 361.58188 645.68195 L 361.58188 645.68195 L 361.58188 619.8547 L 361.58188 619.8547 L 387.40918 619.8547 Q 387.40918 594.0274 387.40918 594.0274 Q 413.23645 594.0274 387.40918 594.0274 L 361.58188 568.20013 L 361.58188 542.37286 Q 361.58188 516.54553 309.92734 490.7183 L 258.27277 439.06372 L 232.4455 439.06372 L 206.61823 439.06372 L 206.61823 413.23645 L 206.61823 413.23645 L 258.27277 387.40918 Q 309.92734 361.58188 335.7546 335.7546 L 335.7546 335.7546 L 335.7546 335.7546 Q 335.7546 335.7546 361.58188 309.92734 L 387.40918 284.10007 L 361.58188 284.10007 L 335.7546 284.10007 L 309.92734 258.27277 L 284.10007 232.4455 L 154.96367 232.4455 L 0.0 232.4455 L 0.0 232.4455 L 0.0 232.4455 L 0.0 206.61823 L 0.0 206.61823 L 25.827278 206.61823 L 25.827278 180.79094 L 103.30911 180.79094 L 154.96367 180.79094 L 180.79094 154.96367 L 206.61823 129.13638 L 258.27277 129.13638 Q 335.7546 103.30911 335.7546 51.654556 Q 309.92734 0.0 335.7546 0.0 z" svg:height="6.715092mm" draw:style-name="style-229" svg:viewBox="0.0 0.0 1343.0184 671.5092" svg:width="13.430184mm" svg:x="229.86278mm" svg:y="190.86359mm"/>
          <draw:path svg:d="M 1472.1549 206.61823 L 1523.8094 206.61823 L 1523.8094 258.27277 Q 1523.8094 309.92734 1497.9822 309.92734 L 1497.9822 309.92734 L 1497.9822 335.7546 L 1523.8094 335.7546 L 1523.8094 335.7546 L 1523.8094 361.58188 L 1523.8094 361.58188 L 1523.8094 361.58188 L 1549.6367 361.58188 L 1549.6367 361.58188 L 1652.9458 387.40918 Q 1756.2549 413.23645 1756.2549 439.06372 Q 1756.2549 464.891 1833.7367 464.891 L 1937.0459 464.891 L 1988.7004 490.7183 L 2014.5277 490.7183 L 2014.5277 516.54553 L 2014.5277 542.37286 L 1937.0459 542.37286 L 1885.3912 516.54553 L 1807.9094 516.54553 Q 1730.4276 516.54553 1575.464 516.54553 Q 1446.3275 516.54553 1368.8457 490.7183 Q 1317.1912 490.7183 1317.1912 516.54553 Q 1343.0184 568.20013 1188.0548 568.20013 Q 1033.0911 619.8547 1007.26385 619.8547 L 1007.26385 645.68195 L 955.6093 645.68195 Q 878.12744 619.8547 903.9547 619.8547 Q 903.9547 594.0274 800.6456 568.20013 Q 671.5092 568.20013 645.68195 568.20013 Q 645.68195 594.0274 594.0274 568.20013 Q 542.37286 568.20013 464.891 568.20013 L 387.40918 542.37286 L 284.10007 568.20013 Q 180.79094 619.8547 154.96367 594.0274 L 129.13638 594.0274 L 129.13638 568.20013 L 129.13638 516.54553 L 103.30911 516.54553 L 103.30911 516.54553 L 77.481834 490.7183 L 25.827278 464.891 L 25.827278 464.891 L 25.827278 464.891 L 0.0 464.891 L 0.0 464.891 L 0.0 439.06372 L 0.0 439.06372 L 0.0 413.23645 L 25.827278 387.40918 L 25.827278 361.58188 L 25.827278 335.7546 L 129.13638 335.7546 Q 206.61823 309.92734 232.4455 309.92734 L 258.27277 309.92734 L 284.10007 309.92734 L 309.92734 309.92734 L 309.92734 284.10007 L 284.10007 284.10007 L 284.10007 284.10007 Q 284.10007 258.27277 232.4455 258.27277 Q 180.79094 258.27277 206.61823 206.61823 L 232.4455 154.96367 L 284.10007 154.96367 Q 361.58188 154.96367 439.06372 103.30911 L 542.37286 103.30911 L 542.37286 77.481834 Q 542.37286 77.481834 516.54553 51.654556 L 516.54553 51.654556 L 619.8547 51.654556 Q 748.9911 77.481834 748.9911 51.654556 Q 748.9911 25.827278 878.12744 0.0 Q 1007.26385 0.0 1058.9185 51.654556 Q 1110.573 77.481834 1110.573 103.30911 Q 1110.573 154.96367 1265.5366 154.96367 Q 1420.5002 206.61823 1472.1549 206.61823 z M 413.23645 154.96367 Q 439.06372 154.96367 439.06372 154.96367 Q 439.06372 154.96367 439.06372 154.96367 Q 413.23645 154.96367 413.23645 154.96367 z" svg:height="6.4568195mm" draw:style-name="style-230" svg:viewBox="0.0 0.0 2014.5277 645.68195" svg:width="20.145277mm" svg:x="6.973365mm" svg:y="131.20258mm"/>
          <draw:path svg:d="M 0.0 25.827278 L 0.0 0.0 L 25.827278 0.0 L 51.654556 0.0 L 51.654556 25.827278 L 51.654556 25.827278 L 154.96367 103.30911 Q 206.61823 206.61823 232.4455 206.61823 L 232.4455 206.61823 L 232.4455 206.61823 Q 258.27277 232.4455 258.27277 258.27277 L 258.27277 284.10007 L 258.27277 284.10007 Q 232.4455 258.27277 206.61823 258.27277 Q 154.96367 258.27277 103.30911 180.79094 L 25.827278 129.13638 L 25.827278 103.30911 Q 0.0 51.654556 0.0 25.827278 z" svg:height="2.8410006mm" draw:style-name="style-231" svg:viewBox="0.0 0.0 258.27277 284.10007" svg:width="2.582728mm" svg:x="246.90878mm" svg:y="105.3753mm"/>
          <draw:path svg:d="M 180.79094 0.0 L 232.4455 0.0 L 232.4455 0.0 L 232.4455 25.827278 L 309.92734 25.827278 Q 361.58188 51.654556 387.40918 77.481834 Q 413.23645 77.481834 464.891 77.481834 Q 490.7183 51.654556 516.54553 103.30911 Q 516.54553 180.79094 568.20013 180.79094 Q 594.0274 180.79094 594.0274 206.61823 Q 594.0274 232.4455 645.68195 232.4455 L 697.3365 232.4455 L 723.16376 258.27277 L 748.9911 284.10007 L 774.81836 284.10007 L 774.81836 284.10007 L 800.6456 284.10007 L 826.4729 284.10007 L 852.3002 309.92734 Q 878.12744 309.92734 878.12744 335.7546 L 878.12744 361.58188 L 723.16376 361.58188 Q 542.37286 361.58188 568.20013 413.23645 Q 619.8547 439.06372 619.8547 464.891 L 619.8547 464.891 L 594.0274 464.891 Q 568.20013 464.891 568.20013 490.7183 Q 542.37286 542.37286 490.7183 542.37286 Q 464.891 568.20013 439.06372 594.0274 Q 439.06372 594.0274 413.23645 619.8547 L 413.23645 619.8547 L 413.23645 619.8547 L 387.40918 594.0274 L 387.40918 594.0274 Q 361.58188 594.0274 361.58188 594.0274 Q 335.7546 594.0274 309.92734 568.20013 Q 309.92734 542.37286 206.61823 516.54553 L 129.13638 490.7183 L 129.13638 464.891 Q 129.13638 439.06372 103.30911 439.06372 L 51.654556 439.06372 L 51.654556 413.23645 L 51.654556 387.40918 L 51.654556 387.40918 L 51.654556 361.58188 L 25.827278 361.58188 L 25.827278 335.7546 L 25.827278 335.7546 L 0.0 335.7546 L 0.0 309.92734 L 0.0 284.10007 L 77.481834 284.10007 L 154.96367 284.10007 L 154.96367 232.4455 L 154.96367 206.61823 L 180.79094 206.61823 L 180.79094 180.79094 L 180.79094 180.79094 L 154.96367 180.79094 L 154.96367 180.79094 L 154.96367 180.79094 L 206.61823 180.79094 L 232.4455 180.79094 L 232.4455 180.79094 L 258.27277 180.79094 L 258.27277 129.13638 L 258.27277 103.30911 L 232.4455 103.30911 L 232.4455 77.481834 L 232.4455 77.481834 Q 206.61823 77.481834 180.79094 77.481834 Q 154.96367 77.481834 129.13638 51.654556 L 103.30911 25.827278 L 77.481834 25.827278 L 51.654556 25.827278 L 103.30911 0.0 Q 129.13638 -25.827278 180.79094 0.0 z" svg:height="6.198547mm" draw:style-name="style-232" svg:viewBox="0.0 0.0 878.12744 619.8547" svg:width="8.781275mm" svg:x="25.310732mm" svg:y="164.51976mm"/>
          <draw:path svg:d="M 180.79094 0.0 L 180.79094 0.0 L 284.10007 0.0 Q 387.40918 25.827278 439.06372 25.827278 L 490.7183 25.827278 L 490.7183 77.481834 Q 490.7183 103.30911 542.37286 129.13638 Q 594.0274 129.13638 361.58188 103.30911 L 154.96367 77.481834 L 77.481834 77.481834 L 0.0 77.481834 L 25.827278 51.654556 L 51.654556 25.827278 L 129.13638 25.827278 L 180.79094 25.827278 L 180.79094 0.0 z" svg:height="1.291364mm" draw:style-name="style-233" svg:viewBox="0.0 0.0 542.37286 129.13638" svg:width="5.4237285mm" svg:x="112.865204mm" svg:y="171.23485mm"/>
          <draw:path svg:d="M 800.6456 25.827278 L 800.6456 25.827278 L 774.81836 25.827278 Q 748.9911 51.654556 723.16376 51.654556 Q 697.3365 51.654556 723.16376 103.30911 Q 774.81836 103.30911 723.16376 154.96367 L 697.3365 154.96367 L 697.3365 180.79094 L 671.5092 180.79094 L 671.5092 180.79094 L 671.5092 206.61823 L 697.3365 232.4455 Q 723.16376 258.27277 748.9911 258.27277 L 748.9911 284.10007 L 723.16376 284.10007 Q 723.16376 309.92734 671.5092 309.92734 L 645.68195 309.92734 L 594.0274 309.92734 L 542.37286 309.92734 L 542.37286 309.92734 Q 516.54553 284.10007 516.54553 284.10007 L 516.54553 284.10007 L 464.891 284.10007 Q 387.40918 258.27277 361.58188 258.27277 L 309.92734 206.61823 L 258.27277 206.61823 Q 206.61823 206.61823 154.96367 206.61823 L 77.481834 206.61823 L 77.481834 206.61823 L 51.654556 206.61823 L 51.654556 206.61823 L 51.654556 206.61823 L 51.654556 232.4455 L 51.654556 232.4455 L 77.481834 258.27277 L 77.481834 258.27277 L 51.654556 258.27277 L 25.827278 258.27277 L 25.827278 232.4455 L 0.0 232.4455 L 0.0 232.4455 L 0.0 232.4455 L 0.0 232.4455 L 0.0 206.61823 L 0.0 206.61823 L 0.0 206.61823 L 25.827278 206.61823 L 25.827278 206.61823 L 25.827278 180.79094 L 51.654556 180.79094 L 51.654556 154.96367 L 51.654556 129.13638 L 77.481834 129.13638 L 103.30911 103.30911 L 103.30911 103.30911 L 103.30911 103.30911 L 103.30911 77.481834 L 103.30911 51.654556 L 258.27277 51.654556 Q 387.40918 77.481834 413.23645 51.654556 Q 413.23645 0.0 516.54553 0.0 L 594.0274 0.0 L 697.3365 0.0 Q 826.4729 0.0 800.6456 0.0 Q 800.6456 0.0 800.6456 25.827278 z" svg:height="3.0992734mm" draw:style-name="style-234" svg:viewBox="0.0 0.0 800.6456 309.92734" svg:width="8.006456mm" svg:x="294.9475mm" svg:y="177.69167mm"/>
          <draw:path svg:d="M 51.654556 0.0 L 103.30911 0.0 L 154.96367 0.0 L 180.79094 0.0 L 180.79094 25.827278 L 206.61823 25.827278 L 206.61823 51.654556 L 206.61823 103.30911 L 180.79094 103.30911 L 180.79094 103.30911 L 154.96367 103.30911 Q 103.30911 103.30911 77.481834 103.30911 L 51.654556 103.30911 L 51.654556 129.13638 L 51.654556 129.13638 L 25.827278 129.13638 L 25.827278 129.13638 L -3.6379788E-12 129.13638 Q -25.827278 103.30911 -3.6379788E-12 51.654556 Q 25.827278 0.0 51.654556 0.0 z" svg:height="1.291364mm" draw:style-name="style-235" svg:viewBox="0.0 0.0 206.61823 129.13638" svg:width="2.0661821mm" svg:x="233.47859mm" svg:y="142.56657mm"/>
          <draw:path svg:d="M 413.23645 25.827278 L 413.23645 0.0 L 439.06372 25.827278 Q 464.891 51.654556 464.891 51.654556 L 490.7183 51.654556 L 490.7183 103.30911 Q 490.7183 154.96367 516.54553 154.96367 Q 516.54553 180.79094 516.54553 206.61823 L 516.54553 232.4455 L 490.7183 232.4455 Q 464.891 206.61823 309.92734 180.79094 L 154.96367 154.96367 L 154.96367 154.96367 L 154.96367 154.96367 L 103.30911 129.13638 L 51.654556 103.30911 L 51.654556 103.30911 L 51.654556 103.30911 L 25.827278 103.30911 L 25.827278 103.30911 L 25.827278 77.481834 L 0.0 77.481834 L 0.0 77.481834 L 0.0 51.654556 L 51.654556 51.654556 L 77.481834 51.654556 L 103.30911 51.654556 L 154.96367 51.654556 L 206.61823 51.654556 Q 232.4455 51.654556 309.92734 51.654556 L 361.58188 51.654556 L 387.40918 51.654556 L 413.23645 51.654556 L 413.23645 25.827278 z" svg:height="2.324455mm" draw:style-name="style-236" svg:viewBox="0.0 0.0 516.54553 232.4455" svg:width="5.165456mm" svg:x="12.397094mm" svg:y="200.93622mm"/>
          <draw:path svg:d="M 568.20013 25.827278 L 645.68195 25.827278 L 671.5092 51.654556 Q 671.5092 77.481834 671.5092 77.481834 L 671.5092 77.481834 L 748.9911 103.30911 Q 826.4729 129.13638 826.4729 103.30911 Q 826.4729 77.481834 903.9547 77.481834 Q 981.4366 77.481834 981.4366 51.654556 Q 1007.26385 25.827278 1033.0911 0.0 L 1058.9185 0.0 L 1058.9185 25.827278 Q 1058.9185 77.481834 1033.0911 77.481834 Q 981.4366 103.30911 981.4366 129.13638 Q 981.4366 154.96367 1007.26385 180.79094 Q 1033.0911 206.61823 1058.9185 232.4455 Q 1084.7457 232.4455 1188.0548 258.27277 L 1265.5366 258.27277 L 1265.5366 258.27277 L 1265.5366 284.10007 L 1265.5366 284.10007 L 1239.7094 284.10007 L 1239.7094 284.10007 L 1239.7094 284.10007 L 1265.5366 309.92734 L 1291.3639 335.7546 L 1239.7094 335.7546 L 1213.8821 335.7546 L 1213.8821 361.58188 L 1213.8821 361.58188 L 1213.8821 361.58188 L 1188.0548 361.58188 L 1188.0548 387.40918 L 1188.0548 387.40918 L 1136.4003 387.40918 L 1110.573 387.40918 L 1084.7457 387.40918 Q 1033.0911 387.40918 1007.26385 387.40918 Q 981.4366 387.40918 955.6093 439.06372 Q 929.782 464.891 929.782 464.891 Q 903.9547 439.06372 723.16376 464.891 L 542.37286 490.7183 L 542.37286 516.54553 L 568.20013 542.37286 L 568.20013 542.37286 L 568.20013 568.20013 L 490.7183 568.20013 Q 413.23645 542.37286 258.27277 568.20013 L 103.30911 568.20013 L 103.30911 568.20013 L 77.481834 542.37286 L 103.30911 542.37286 Q 154.96367 542.37286 154.96367 516.54553 Q 154.96367 490.7183 154.96367 490.7183 Q 129.13638 464.891 129.13638 439.06372 Q 129.13638 413.23645 51.654556 413.23645 L 0.0 413.23645 L 0.0 387.40918 L 0.0 387.40918 L 0.0 387.40918 Q 25.827278 387.40918 25.827278 361.58188 L 25.827278 361.58188 L 51.654556 361.58188 Q 77.481834 387.40918 103.30911 387.40918 Q 103.30911 387.40918 103.30911 309.92734 Q 103.30911 232.4455 51.654556 232.4455 L 25.827278 232.4455 L 25.827278 232.4455 L 25.827278 232.4455 L 51.654556 206.61823 Q 77.481834 180.79094 103.30911 154.96367 Q 103.30911 129.13638 154.96367 103.30911 Q 206.61823 77.481834 180.79094 77.481834 L 154.96367 51.654556 L 154.96367 51.654556 L 180.79094 51.654556 L 335.7546 25.827278 Q 490.7183 25.827278 568.20013 25.827278 z" svg:height="5.682001mm" draw:style-name="style-237" svg:viewBox="0.0 0.0 1291.3639 568.20013" svg:width="12.913639mm" svg:x="136.36803mm" svg:y="155.73848mm"/>
          <draw:path svg:d="M 2092.0095 0.0 L 2117.837 0.0 L 2066.1821 51.654556 Q 2040.355 77.481834 2014.5277 103.30911 Q 1988.7004 129.13638 2014.5277 154.96367 Q 2066.1821 180.79094 2040.355 206.61823 Q 2040.355 232.4455 2427.7642 232.4455 Q 2789.346 232.4455 2841.0005 232.4455 L 2892.655 232.4455 L 2995.9644 232.4455 L 3073.446 232.4455 L 3099.2734 258.27277 L 3150.928 258.27277 L 3150.928 284.10007 L 3150.928 309.92734 L 3150.928 309.92734 Q 3125.1006 335.7546 3125.1006 335.7546 L 3125.1006 335.7546 L 3099.2734 335.7546 Q 3099.2734 335.7546 3099.2734 361.58188 L 3099.2734 361.58188 L 3073.446 361.58188 L 3047.619 387.40918 L 2995.9644 387.40918 L 2970.137 387.40918 L 3150.928 439.06372 Q 3305.8916 439.06372 3280.0642 464.891 Q 3254.237 490.7183 3228.4097 490.7183 L 3228.4097 490.7183 L 3280.0642 516.54553 Q 3357.5461 542.37286 3331.7188 542.37286 Q 3331.7188 542.37286 3357.5461 568.20013 L 3409.2007 594.0274 L 3409.2007 594.0274 L 3409.2007 594.0274 L 3305.8916 594.0274 Q 3228.4097 594.0274 2918.4824 619.8547 Q 2608.5552 619.8547 2608.5552 594.0274 Q 2608.5552 568.20013 2582.7278 568.20013 Q 2556.9006 594.0274 2556.9006 619.8547 Q 2556.9006 645.68195 2324.455 697.3365 L 2117.837 748.9911 L 2014.5277 748.9911 L 1937.0459 748.9911 L 1937.0459 774.81836 L 1937.0459 774.81836 L 1911.2186 774.81836 Q 1885.3912 748.9911 1807.9094 748.9911 Q 1730.4276 748.9911 1730.4276 723.16376 Q 1730.4276 697.3365 1704.6003 697.3365 Q 1678.7731 697.3365 1652.9458 697.3365 Q 1652.9458 671.5092 1549.6367 645.68195 Q 1446.3275 645.68195 1420.5002 594.0274 Q 1394.673 568.20013 1368.8457 568.20013 Q 1317.1912 542.37286 1291.3639 568.20013 Q 1291.3639 594.0274 1265.5366 594.0274 L 1239.7094 594.0274 L 1239.7094 568.20013 Q 1239.7094 542.37286 1213.8821 542.37286 L 1213.8821 542.37286 L 1162.2275 542.37286 Q 1110.573 542.37286 929.782 490.7183 Q 723.16376 464.891 723.16376 439.06372 Q 697.3365 387.40918 439.06372 387.40918 L 180.79094 387.40918 L 180.79094 361.58188 L 154.96367 335.7546 L 154.96367 335.7546 L 154.96367 335.7546 L 154.96367 309.92734 L 154.96367 309.92734 L 129.13638 309.92734 L 129.13638 335.7546 L 51.654556 335.7546 L 0.0 335.7546 L 0.0 309.92734 L 0.0 284.10007 L 51.654556 284.10007 L 77.481834 284.10007 L 309.92734 232.4455 Q 568.20013 180.79094 619.8547 180.79094 L 697.3365 180.79094 L 748.9911 154.96367 L 800.6456 154.96367 L 1033.0911 154.96367 L 1239.7094 154.96367 L 1291.3639 154.96367 Q 1368.8457 129.13638 1446.3275 154.96367 Q 1523.8094 154.96367 1549.6367 129.13638 Q 1549.6367 77.481834 1678.7731 77.481834 Q 1807.9094 77.481834 1833.7367 51.654556 Q 1859.564 25.827278 1885.3912 25.827278 L 1885.3912 25.827278 L 1962.8732 25.827278 Q 2066.1821 25.827278 2092.0095 0.0 z" svg:height="7.7481833mm" draw:style-name="style-238" svg:viewBox="0.0 0.0 3409.2007 774.81836" svg:width="34.092007mm" svg:x="169.42694mm" svg:y="194.4794mm"/>
          <draw:path svg:d="M 206.61823 0.0 L 232.4455 0.0 L 309.92734 25.827278 Q 361.58188 51.654556 361.58188 51.654556 L 361.58188 51.654556 L 387.40918 51.654556 L 387.40918 51.654556 L 387.40918 77.481834 L 413.23645 77.481834 L 413.23645 103.30911 L 413.23645 129.13638 L 361.58188 129.13638 L 335.7546 103.30911 L 335.7546 103.30911 L 309.92734 103.30911 L 309.92734 103.30911 L 309.92734 103.30911 L 309.92734 103.30911 L 284.10007 103.30911 L 154.96367 103.30911 L 0.0 103.30911 L 0.0 77.481834 L 0.0 51.654556 L 51.654556 51.654556 L 129.13638 51.654556 L 129.13638 25.827278 L 129.13638 25.827278 L 154.96367 25.827278 Q 180.79094 0.0 206.61823 0.0 z" svg:height="1.291364mm" draw:style-name="style-239" svg:viewBox="0.0 0.0 413.23645 129.13638" svg:width="4.1323643mm" svg:x="83.68038mm" svg:y="172.00967mm"/>
          <draw:path svg:d="M 594.0274 0.0 L 594.0274 0.0 L 619.8547 0.0 L 619.8547 0.0 L 619.8547 0.0 L 619.8547 25.827278 L 671.5092 25.827278 L 748.9911 25.827278 L 748.9911 51.654556 L 774.81836 51.654556 L 774.81836 25.827278 L 774.81836 0.0 L 929.782 25.827278 Q 1084.7457 51.654556 1084.7457 25.827278 Q 1110.573 25.827278 1110.573 25.827278 Q 1110.573 77.481834 1291.3639 77.481834 Q 1472.1549 129.13638 1652.9458 129.13638 L 1807.9094 129.13638 L 1807.9094 129.13638 L 1807.9094 129.13638 L 1859.564 154.96367 Q 1911.2186 180.79094 1911.2186 206.61823 Q 1911.2186 232.4455 1962.8732 232.4455 Q 2014.5277 258.27277 2014.5277 284.10007 Q 2014.5277 309.92734 2092.0095 335.7546 Q 2169.4915 335.7546 2195.3186 335.7546 L 2221.146 335.7546 L 2221.146 361.58188 L 2221.146 387.40918 L 2221.146 413.23645 L 2221.146 439.06372 L 2246.9731 439.06372 L 2246.9731 439.06372 L 2272.8005 464.891 L 2298.6277 464.891 L 2298.6277 490.7183 L 2272.8005 490.7183 L 2272.8005 490.7183 L 2272.8005 490.7183 L 2272.8005 516.54553 L 2272.8005 516.54553 L 2246.9731 516.54553 L 2246.9731 542.37286 L 2195.3186 542.37286 L 2143.664 542.37286 L 2066.1821 568.20013 Q 2014.5277 594.0274 1859.564 594.0274 L 1730.4276 594.0274 L 1730.4276 619.8547 L 1756.2549 619.8547 L 1756.2549 619.8547 L 1756.2549 645.68195 L 1756.2549 645.68195 L 1756.2549 645.68195 L 1782.0822 645.68195 L 1782.0822 671.5092 L 1756.2549 671.5092 Q 1704.6003 697.3365 1652.9458 671.5092 L 1627.1185 671.5092 L 1627.1185 671.5092 Q 1627.1185 645.68195 1627.1185 645.68195 Q 1652.9458 645.68195 1523.8094 645.68195 L 1420.5002 645.68195 L 1420.5002 619.8547 L 1420.5002 594.0274 L 1394.673 594.0274 L 1368.8457 594.0274 L 1343.0184 594.0274 L 1317.1912 594.0274 L 1188.0548 594.0274 Q 1084.7457 594.0274 981.4366 594.0274 L 852.3002 594.0274 L 852.3002 594.0274 Q 852.3002 594.0274 774.81836 568.20013 Q 671.5092 542.37286 671.5092 516.54553 Q 671.5092 490.7183 619.8547 516.54553 Q 594.0274 542.37286 516.54553 542.37286 Q 413.23645 542.37286 361.58188 490.7183 Q 335.7546 439.06372 232.4455 439.06372 L 129.13638 439.06372 L 129.13638 439.06372 L 103.30911 439.06372 L 103.30911 439.06372 L 103.30911 439.06372 L 103.30911 464.891 L 103.30911 464.891 L 77.481834 464.891 L 77.481834 439.06372 L 51.654556 439.06372 L 25.827278 439.06372 L 25.827278 413.23645 L 3.6379788E-12 387.40918 L 3.6379788E-12 361.58188 L 3.6379788E-12 335.7546 L 51.654556 335.7546 Q 129.13638 335.7546 154.96367 309.92734 L 180.79094 309.92734 L 180.79094 258.27277 L 180.79094 206.61823 L 129.13638 206.61823 Q 77.481834 206.61823 77.481834 180.79094 L 77.481834 154.96367 L 103.30911 154.96367 L 129.13638 129.13638 L 180.79094 129.13638 Q 232.4455 129.13638 232.4455 103.30911 L 232.4455 103.30911 L 335.7546 77.481834 Q 413.23645 51.654556 516.54553 25.827278 Q 594.0274 25.827278 594.0274 0.0 z" svg:height="6.715092mm" draw:style-name="style-240" svg:viewBox="0.0 0.0 2298.6277 671.5092" svg:width="22.986277mm" svg:x="286.6828mm" svg:y="171.23485mm"/>
          <draw:path svg:d="M 258.27277 -1.8189894E-12 L 309.92734 -1.8189894E-12 L 361.58188 -1.8189894E-12 L 387.40918 -1.8189894E-12 L 387.40918 25.827278 L 361.58188 25.827278 L 361.58188 25.827278 L 361.58188 51.654556 L 361.58188 51.654556 L 361.58188 51.654556 L 335.7546 51.654556 L 335.7546 51.654556 L 361.58188 77.481834 L 387.40918 103.30911 L 464.891 103.30911 Q 542.37286 103.30911 542.37286 129.13638 L 542.37286 129.13638 L 516.54553 129.13638 Q 490.7183 129.13638 490.7183 154.96367 Q 490.7183 206.61823 439.06372 206.61823 L 387.40918 206.61823 L 387.40918 206.61823 Q 387.40918 206.61823 258.27277 180.79094 L 154.96367 154.96367 L 129.13638 154.96367 L 103.30911 154.96367 L 103.30911 129.13638 L 103.30911 103.30911 L 77.481834 103.30911 L 77.481834 103.30911 L 51.654556 77.481834 L 25.827278 77.481834 L 0.0 51.654556 Q 0.0 51.654556 103.30911 25.827278 Q 206.61823 -1.8189894E-12 258.27277 -1.8189894E-12 z" svg:height="2.0661821mm" draw:style-name="style-241" svg:viewBox="0.0 0.0 542.37286 206.61823" svg:width="5.4237285mm" svg:x="247.94186mm" svg:y="158.57948mm"/>
          <draw:path svg:d="M 852.3002 0.0 L 903.9547 0.0 L 929.782 25.827278 Q 955.6093 77.481834 929.782 77.481834 Q 903.9547 77.481834 903.9547 129.13638 Q 903.9547 154.96367 852.3002 154.96367 L 800.6456 180.79094 L 800.6456 180.79094 L 800.6456 180.79094 L 826.4729 180.79094 L 826.4729 180.79094 L 826.4729 206.61823 L 800.6456 206.61823 L 800.6456 206.61823 L 800.6456 232.4455 L 800.6456 232.4455 L 800.6456 232.4455 L 826.4729 258.27277 L 852.3002 284.10007 L 852.3002 284.10007 L 852.3002 309.92734 L 723.16376 309.92734 L 594.0274 335.7546 L 568.20013 335.7546 Q 542.37286 361.58188 542.37286 387.40918 L 542.37286 387.40918 L 542.37286 387.40918 Q 516.54553 387.40918 335.7546 361.58188 L 154.96367 335.7546 L 154.96367 335.7546 Q 154.96367 335.7546 103.30911 284.10007 Q 77.481834 258.27277 51.654556 232.4455 L 25.827278 180.79094 L 25.827278 180.79094 L 51.654556 180.79094 L 51.654556 154.96367 L 77.481834 154.96367 L 77.481834 129.13638 L 77.481834 103.30911 L 51.654556 103.30911 L 51.654556 77.481834 L 51.654556 77.481834 L 25.827278 77.481834 L 25.827278 77.481834 L 25.827278 77.481834 L 25.827278 51.654556 L 25.827278 51.654556 L 0.0 51.654556 L 0.0 51.654556 L 0.0 51.654556 L 0.0 25.827278 L 25.827278 25.827278 L 77.481834 25.827278 L 439.06372 25.827278 Q 826.4729 25.827278 852.3002 0.0 z" svg:height="3.8740916mm" draw:style-name="style-242" svg:viewBox="0.0 0.0 929.782 387.40918" svg:width="9.29782mm" svg:x="60.694103mm" svg:y="166.58594mm"/>
          <draw:path svg:d="M 309.92734 0.0 L 387.40918 0.0 L 387.40918 0.0 L 413.23645 0.0 L 413.23645 0.0 L 413.23645 0.0 L 490.7183 25.827278 Q 568.20013 25.827278 568.20013 77.481834 Q 568.20013 129.13638 542.37286 154.96367 L 542.37286 154.96367 L 516.54553 154.96367 Q 464.891 154.96367 309.92734 154.96367 L 154.96367 129.13638 L 154.96367 129.13638 L 129.13638 103.30911 L 103.30911 103.30911 L 51.654556 103.30911 L 51.654556 77.481834 L 51.654556 77.481834 L 25.827278 77.481834 L 25.827278 51.654556 L 25.827278 51.654556 L 0.0 51.654556 L 0.0 51.654556 L 0.0 51.654556 L 129.13638 25.827278 Q 258.27277 0.0 309.92734 0.0 z" svg:height="1.5496367mm" draw:style-name="style-243" svg:viewBox="0.0 0.0 568.20013 154.96367" svg:width="5.682001mm" svg:x="137.91766mm" svg:y="186.98949mm"/>
          <draw:path svg:d="M 413.23645 0.0 L 464.891 0.0 L 464.891 0.0 L 464.891 25.827278 L 490.7183 25.827278 L 516.54553 25.827278 L 516.54553 51.654556 L 516.54553 77.481834 L 490.7183 77.481834 L 490.7183 77.481834 L 542.37286 103.30911 L 594.0274 103.30911 L 594.0274 77.481834 Q 619.8547 51.654556 619.8547 51.654556 L 619.8547 51.654556 L 619.8547 129.13638 Q 645.68195 180.79094 671.5092 180.79094 L 697.3365 180.79094 L 697.3365 206.61823 L 671.5092 206.61823 L 671.5092 206.61823 L 671.5092 232.4455 L 671.5092 232.4455 L 671.5092 232.4455 L 594.0274 258.27277 Q 516.54553 284.10007 568.20013 335.7546 Q 619.8547 361.58188 645.68195 361.58188 L 645.68195 387.40918 L 645.68195 387.40918 L 671.5092 387.40918 L 671.5092 387.40918 L 671.5092 413.23645 L 645.68195 413.23645 L 645.68195 439.06372 L 542.37286 439.06372 Q 439.06372 439.06372 413.23645 413.23645 Q 361.58188 413.23645 361.58188 439.06372 Q 361.58188 464.891 309.92734 490.7183 L 232.4455 490.7183 L 232.4455 490.7183 L 232.4455 490.7183 L 232.4455 464.891 L 258.27277 464.891 L 258.27277 464.891 Q 258.27277 439.06372 284.10007 439.06372 Q 309.92734 439.06372 258.27277 413.23645 Q 232.4455 387.40918 258.27277 387.40918 Q 284.10007 387.40918 258.27277 361.58188 Q 206.61823 335.7546 180.79094 284.10007 Q 154.96367 232.4455 129.13638 206.61823 Q 103.30911 180.79094 103.30911 180.79094 L 103.30911 129.13638 L 51.654556 129.13638 L 25.827278 129.13638 L 25.827278 129.13638 L 0.0 103.30911 L 0.0 103.30911 L 0.0 103.30911 L 0.0 103.30911 L 0.0 77.481834 L 0.0 77.481834 L 0.0 77.481834 L 25.827278 77.481834 L 25.827278 77.481834 L 51.654556 51.654556 Q 77.481834 25.827278 103.30911 25.827278 L 154.96367 25.827278 L 180.79094 25.827278 Q 206.61823 25.827278 206.61823 0.0 Q 206.61823 -25.827278 284.10007 0.0 Q 361.58188 25.827278 361.58188 0.0 Q 387.40918 -25.827278 413.23645 0.0 z" svg:height="4.9071827mm" draw:style-name="style-244" svg:viewBox="0.0 0.0 697.3365 490.7183" svg:width="6.973365mm" svg:x="241.74332mm" svg:y="194.4794mm"/>
          <draw:path svg:d="M 51.654556 0.0 L 51.654556 0.0 L 154.96367 0.0 L 232.4455 0.0 L 258.27277 25.827278 L 284.10007 25.827278 L 284.10007 51.654556 L 284.10007 77.481834 L 258.27277 77.481834 L 232.4455 103.30911 L 206.61823 103.30911 L 180.79094 103.30911 L 154.96367 103.30911 L 129.13638 103.30911 L 103.30911 103.30911 Q 51.654556 103.30911 51.654556 77.481834 L 25.827278 77.481834 L 0.0 77.481834 Q 0.0 51.654556 0.0 51.654556 L 25.827278 25.827278 L 51.654556 25.827278 Q 51.654556 0.0 51.654556 0.0 z" svg:height="1.0330911mm" draw:style-name="style-245" svg:viewBox="0.0 0.0 284.10007 103.30911" svg:width="2.8410006mm" svg:x="68.18401mm" svg:y="141.01694mm"/>
          <draw:path svg:d="M 335.7546 1.8189894E-12 L 387.40918 1.8189894E-12 L 387.40918 1.8189894E-12 L 387.40918 25.827278 L 387.40918 25.827278 L 413.23645 25.827278 L 413.23645 25.827278 L 413.23645 25.827278 L 464.891 51.654556 L 516.54553 77.481834 L 568.20013 77.481834 Q 619.8547 77.481834 619.8547 129.13638 Q 619.8547 154.96367 671.5092 154.96367 Q 723.16376 129.13638 748.9911 154.96367 Q 774.81836 180.79094 878.12744 180.79094 L 955.6093 180.79094 L 1110.573 206.61823 Q 1239.7094 232.4455 1265.5366 232.4455 L 1265.5366 258.27277 L 1239.7094 309.92734 Q 1239.7094 335.7546 1213.8821 361.58188 Q 1188.0548 387.40918 1188.0548 387.40918 L 1188.0548 387.40918 L 1213.8821 413.23645 L 1239.7094 439.06372 L 1188.0548 439.06372 Q 1162.2275 439.06372 1162.2275 464.891 L 1162.2275 464.891 L 1162.2275 464.891 Q 1136.4003 464.891 1136.4003 490.7183 Q 1136.4003 516.54553 852.3002 516.54553 Q 568.20013 542.37286 309.92734 464.891 L 51.654556 413.23645 L 51.654556 439.06372 L 51.654556 490.7183 L 25.827278 490.7183 L 0.0 490.7183 L 0.0 464.891 L 0.0 464.891 L 0.0 439.06372 L 0.0 387.40918 L 25.827278 387.40918 Q 25.827278 387.40918 25.827278 284.10007 L 25.827278 206.61823 L 25.827278 206.61823 L 51.654556 206.61823 L 51.654556 206.61823 L 51.654556 232.4455 L 51.654556 232.4455 L 77.481834 232.4455 L 77.481834 206.61823 L 103.30911 206.61823 L 103.30911 206.61823 Q 103.30911 180.79094 103.30911 103.30911 L 103.30911 1.8189894E-12 L 206.61823 1.8189894E-12 Q 284.10007 -25.827278 335.7546 1.8189894E-12 z" svg:height="5.165456mm" draw:style-name="style-246" svg:viewBox="0.0 0.0 1265.5366 516.54553" svg:width="12.655366mm" svg:x="65.60129mm" svg:y="146.95721mm"/>
          <draw:path svg:d="M 852.3002 77.481834 L 878.12744 77.481834 L 800.6456 129.13638 Q 748.9911 180.79094 723.16376 232.4455 L 723.16376 258.27277 L 852.3002 258.27277 Q 1007.26385 284.10007 1033.0911 284.10007 L 1058.9185 284.10007 L 1058.9185 284.10007 Q 1058.9185 284.10007 1058.9185 309.92734 L 1084.7457 309.92734 L 1084.7457 335.7546 L 1084.7457 335.7546 L 1058.9185 335.7546 L 1033.0911 335.7546 L 1033.0911 335.7546 Q 1007.26385 335.7546 903.9547 361.58188 L 774.81836 387.40918 L 774.81836 387.40918 L 800.6456 387.40918 L 800.6456 387.40918 L 800.6456 387.40918 L 852.3002 413.23645 L 929.782 439.06372 L 929.782 439.06372 L 903.9547 439.06372 L 903.9547 464.891 Q 903.9547 490.7183 852.3002 490.7183 Q 826.4729 490.7183 826.4729 516.54553 L 826.4729 516.54553 L 800.6456 516.54553 Q 774.81836 490.7183 748.9911 542.37286 Q 697.3365 594.0274 645.68195 594.0274 L 594.0274 594.0274 L 594.0274 645.68195 L 594.0274 671.5092 L 594.0274 671.5092 L 594.0274 697.3365 L 594.0274 697.3365 L 594.0274 697.3365 L 619.8547 697.3365 L 619.8547 723.16376 L 594.0274 723.16376 L 568.20013 697.3365 L 568.20013 697.3365 L 542.37286 697.3365 L 542.37286 697.3365 Q 542.37286 697.3365 490.7183 645.68195 Q 439.06372 619.8547 387.40918 594.0274 L 335.7546 568.20013 L 335.7546 568.20013 Q 309.92734 542.37286 232.4455 542.37286 L 180.79094 542.37286 L 180.79094 516.54553 L 180.79094 490.7183 L 154.96367 490.7183 L 154.96367 490.7183 L 154.96367 464.891 L 154.96367 464.891 L 180.79094 464.891 L 206.61823 439.06372 L 258.27277 439.06372 Q 309.92734 439.06372 284.10007 413.23645 L 284.10007 387.40918 L 309.92734 361.58188 L 335.7546 335.7546 L 335.7546 335.7546 L 335.7546 335.7546 L 361.58188 335.7546 L 361.58188 335.7546 L 335.7546 309.92734 L 284.10007 284.10007 L 232.4455 284.10007 Q 154.96367 284.10007 129.13638 258.27277 L 129.13638 232.4455 L 103.30911 232.4455 L 103.30911 232.4455 L 103.30911 206.61823 L 77.481834 206.61823 L 77.481834 206.61823 L 77.481834 180.79094 L 25.827278 180.79094 L 0.0 180.79094 L 0.0 180.79094 L 0.0 180.79094 L 77.481834 154.96367 L 129.13638 129.13638 L 206.61823 129.13638 L 284.10007 129.13638 L 309.92734 129.13638 L 335.7546 129.13638 L 335.7546 103.30911 L 335.7546 103.30911 L 361.58188 103.30911 L 361.58188 77.481834 L 439.06372 77.481834 Q 490.7183 25.827278 490.7183 25.827278 Q 464.891 25.827278 490.7183 0.0 Q 542.37286 -25.827278 645.68195 25.827278 Q 723.16376 51.654556 748.9911 25.827278 Q 748.9911 25.827278 800.6456 25.827278 Q 852.3002 77.481834 852.3002 77.481834 z" svg:height="7.231638mm" draw:style-name="style-247" svg:viewBox="0.0 0.0 1084.7457 723.16376" svg:width="10.847457mm" svg:x="63.276833mm" svg:y="175.36722mm"/>
          <draw:path svg:d="M 464.891 51.654556 L 464.891 0.0 L 490.7183 0.0 Q 542.37286 0.0 542.37286 51.654556 Q 542.37286 77.481834 594.0274 77.481834 Q 645.68195 77.481834 594.0274 129.13638 Q 568.20013 154.96367 594.0274 180.79094 Q 619.8547 206.61823 619.8547 206.61823 L 619.8547 206.61823 L 542.37286 258.27277 Q 439.06372 309.92734 490.7183 309.92734 Q 542.37286 361.58188 542.37286 361.58188 L 542.37286 361.58188 L 568.20013 361.58188 L 568.20013 361.58188 L 516.54553 387.40918 L 464.891 413.23645 L 413.23645 413.23645 Q 361.58188 413.23645 335.7546 387.40918 L 309.92734 387.40918 L 309.92734 387.40918 Q 309.92734 361.58188 180.79094 361.58188 L 77.481834 335.7546 L 25.827278 335.7546 L 0.0 335.7546 L 0.0 309.92734 L 0.0 284.10007 L 25.827278 284.10007 L 77.481834 284.10007 L 103.30911 284.10007 L 129.13638 258.27277 L 129.13638 258.27277 L 129.13638 258.27277 L 103.30911 258.27277 L 103.30911 258.27277 L 103.30911 232.4455 L 129.13638 232.4455 L 129.13638 206.61823 L 129.13638 180.79094 L 180.79094 180.79094 Q 180.79094 180.79094 232.4455 154.96367 Q 284.10007 129.13638 284.10007 154.96367 Q 284.10007 180.79094 335.7546 154.96367 Q 387.40918 103.30911 413.23645 129.13638 Q 439.06372 154.96367 439.06372 129.13638 Q 439.06372 103.30911 464.891 103.30911 L 464.891 103.30911 L 464.891 51.654556 z M 490.7183 129.13638 Q 490.7183 103.30911 490.7183 103.30911 Q 490.7183 103.30911 490.7183 103.30911 Q 490.7183 129.13638 490.7183 129.13638 z" svg:height="4.1323643mm" draw:style-name="style-248" svg:viewBox="0.0 0.0 619.8547 413.23645" svg:width="6.198547mm" svg:x="198.09521mm" svg:y="113.64002mm"/>
          <draw:path svg:d="M 1188.0548 0.0 L 1239.7094 0.0 L 1265.5366 0.0 L 1317.1912 0.0 L 1317.1912 0.0 L 1317.1912 0.0 L 1317.1912 0.0 L 1317.1912 25.827278 L 1317.1912 51.654556 Q 1317.1912 77.481834 1317.1912 103.30911 Q 1317.1912 129.13638 1291.3639 129.13638 Q 1265.5366 129.13638 1265.5366 154.96367 L 1265.5366 180.79094 L 1291.3639 180.79094 L 1291.3639 180.79094 L 1291.3639 180.79094 Q 1291.3639 206.61823 1317.1912 206.61823 Q 1343.0184 206.61823 1265.5366 284.10007 Q 1213.8821 361.58188 1110.573 387.40918 L 1033.0911 413.23645 L 1033.0911 439.06372 L 1033.0911 464.891 L 1007.26385 464.891 L 981.4366 464.891 L 981.4366 490.7183 L 981.4366 490.7183 L 903.9547 490.7183 L 800.6456 516.54553 L 800.6456 516.54553 Q 800.6456 516.54553 826.4729 516.54553 L 826.4729 542.37286 L 826.4729 542.37286 Q 826.4729 568.20013 748.9911 568.20013 L 697.3365 594.0274 L 619.8547 594.0274 Q 542.37286 594.0274 542.37286 568.20013 Q 542.37286 542.37286 490.7183 568.20013 L 413.23645 568.20013 L 387.40918 568.20013 Q 361.58188 568.20013 335.7546 516.54553 Q 335.7546 464.891 284.10007 464.891 Q 258.27277 464.891 258.27277 439.06372 Q 258.27277 413.23645 129.13638 387.40918 L 25.827278 361.58188 L 25.827278 335.7546 L 25.827278 309.92734 L -3.6379788E-12 309.92734 L -3.6379788E-12 309.92734 L -3.6379788E-12 309.92734 L -3.6379788E-12 309.92734 L 51.654556 284.10007 L 103.30911 258.27277 L 129.13638 258.27277 L 180.79094 258.27277 L 154.96367 206.61823 Q 129.13638 154.96367 232.4455 129.13638 Q 335.7546 103.30911 335.7546 103.30911 L 335.7546 103.30911 L 387.40918 103.30911 Q 413.23645 103.30911 516.54553 103.30911 Q 619.8547 51.654556 697.3365 51.654556 L 800.6456 51.654556 L 800.6456 51.654556 L 800.6456 51.654556 L 826.4729 51.654556 L 826.4729 51.654556 L 826.4729 77.481834 L 852.3002 77.481834 L 852.3002 77.481834 L 852.3002 103.30911 L 903.9547 103.30911 L 929.782 103.30911 L 929.782 77.481834 L 955.6093 77.481834 L 955.6093 77.481834 L 955.6093 51.654556 L 1058.9185 51.654556 Q 1136.4003 0.0 1188.0548 0.0 z" svg:height="5.940274mm" draw:style-name="style-249" svg:viewBox="0.0 0.0 1317.1912 594.0274" svg:width="13.171912mm" svg:x="212.04195mm" svg:y="196.80386mm"/>
          <draw:path svg:d="M 25.827278 77.481834 L 0.0 0.0 L 51.654556 0.0 Q 129.13638 0.0 129.13638 51.654556 L 129.13638 103.30911 L 129.13638 103.30911 Q 154.96367 103.30911 154.96367 129.13638 L 154.96367 129.13638 L 154.96367 129.13638 Q 154.96367 129.13638 103.30911 129.13638 Q 51.654556 129.13638 25.827278 77.481834 z" svg:height="1.291364mm" draw:style-name="style-250" svg:viewBox="0.0 0.0 154.96367 129.13638" svg:width="1.5496367mm" svg:x="144.11621mm" svg:y="91.68684mm"/>
          <draw:path svg:d="M 154.96367 0.0 L 232.4455 0.0 L 258.27277 25.827278 L 284.10007 25.827278 L 284.10007 51.654556 L 309.92734 77.481834 L 309.92734 103.30911 L 309.92734 129.13638 L 258.27277 154.96367 Q 206.61823 154.96367 206.61823 154.96367 Q 206.61823 154.96367 206.61823 180.79094 L 206.61823 180.79094 L 180.79094 206.61823 L 180.79094 206.61823 L 154.96367 206.61823 L 154.96367 206.61823 L 154.96367 180.79094 L 154.96367 180.79094 L 154.96367 180.79094 Q 129.13638 154.96367 103.30911 154.96367 L 77.481834 154.96367 L 77.481834 154.96367 L 51.654556 154.96367 L 51.654556 129.13638 Q 51.654556 103.30911 25.827278 103.30911 Q 0.0 103.30911 0.0 77.481834 L 0.0 51.654556 L 0.0 51.654556 Q 25.827278 51.654556 25.827278 25.827278 L 25.827278 25.827278 L 51.654556 25.827278 Q 77.481834 0.0 154.96367 0.0 z" svg:height="2.0661821mm" draw:style-name="style-251" svg:viewBox="0.0 0.0 309.92734 206.61823" svg:width="3.0992734mm" svg:x="34.092007mm" svg:y="125.52057mm"/>
          <draw:path svg:d="M 361.58188 0.0 L 361.58188 0.0 L 361.58188 0.0 Q 361.58188 0.0 361.58188 51.654556 Q 361.58188 77.481834 206.61823 77.481834 L 51.654556 103.30911 L -3.6379788E-12 77.481834 Q -25.827278 51.654556 -3.6379788E-12 51.654556 L -3.6379788E-12 25.827278 L 154.96367 0.0 Q 335.7546 0.0 361.58188 0.0 z" svg:height="1.0330911mm" draw:style-name="style-252" svg:viewBox="0.0 0.0 361.58188 103.30911" svg:width="3.615819mm" svg:x="268.08716mm" svg:y="177.17513mm"/>
          <draw:path svg:d="M 0.0 25.827278 L 0.0 0.0 L 232.4455 25.827278 Q 464.891 25.827278 568.20013 25.827278 L 671.5092 25.827278 L 671.5092 25.827278 L 671.5092 25.827278 L 671.5092 51.654556 L 645.68195 51.654556 L 645.68195 77.481834 L 645.68195 103.30911 L 671.5092 103.30911 L 697.3365 129.13638 L 723.16376 129.13638 L 748.9911 129.13638 L 774.81836 103.30911 L 800.6456 103.30911 L 800.6456 129.13638 L 800.6456 154.96367 L 774.81836 154.96367 Q 774.81836 180.79094 774.81836 180.79094 L 748.9911 180.79094 L 748.9911 180.79094 L 748.9911 180.79094 L 697.3365 206.61823 L 645.68195 206.61823 L 619.8547 206.61823 Q 594.0274 232.4455 361.58188 180.79094 L 129.13638 129.13638 L 180.79094 129.13638 L 206.61823 129.13638 L 180.79094 103.30911 Q 129.13638 77.481834 77.481834 77.481834 Q 0.0 51.654556 0.0 25.827278 z" svg:height="2.0661821mm" draw:style-name="style-253" svg:viewBox="0.0 0.0 800.6456 206.61823" svg:width="8.006456mm" svg:x="105.11702mm" svg:y="165.55286mm"/>
          <draw:path svg:d="M 309.92734 25.827278 L 309.92734 25.827278 L 309.92734 25.827278 L 309.92734 51.654556 L 309.92734 51.654556 Q 309.92734 77.481834 309.92734 77.481834 L 335.7546 77.481834 L 335.7546 103.30911 Q 309.92734 129.13638 232.4455 129.13638 Q 129.13638 129.13638 103.30911 103.30911 Q 103.30911 77.481834 51.654556 51.654556 Q -25.827278 25.827278 0.0 25.827278 L 0.0 0.0 L 103.30911 0.0 Q 180.79094 25.827278 206.61823 25.827278 Q 258.27277 25.827278 258.27277 25.827278 Q 284.10007 25.827278 309.92734 25.827278 z" svg:height="1.291364mm" draw:style-name="style-254" svg:viewBox="0.0 0.0 335.7546 129.13638" svg:width="3.357546mm" svg:x="18.079094mm" svg:y="120.09684mm"/>
          <draw:path svg:d="M 232.4455 0.0 L 284.10007 0.0 L 284.10007 0.0 Q 284.10007 0.0 309.92734 25.827278 L 335.7546 51.654556 L 335.7546 51.654556 L 335.7546 77.481834 L 439.06372 77.481834 Q 516.54553 77.481834 542.37286 77.481834 L 594.0274 77.481834 L 594.0274 129.13638 Q 619.8547 180.79094 594.0274 180.79094 Q 568.20013 180.79094 568.20013 206.61823 Q 568.20013 232.4455 464.891 258.27277 Q 361.58188 284.10007 180.79094 284.10007 L 25.827278 284.10007 L 25.827278 258.27277 Q 25.827278 232.4455 0.0 232.4455 L 0.0 206.61823 L 25.827278 206.61823 Q 51.654556 180.79094 103.30911 180.79094 L 154.96367 180.79094 L 154.96367 154.96367 L 154.96367 129.13638 L 129.13638 129.13638 L 103.30911 129.13638 L 103.30911 103.30911 L 129.13638 103.30911 L 129.13638 103.30911 Q 129.13638 77.481834 180.79094 77.481834 Q 232.4455 51.654556 232.4455 25.827278 Q 206.61823 25.827278 232.4455 0.0 z M 387.40918 129.13638 Q 387.40918 129.13638 413.23645 129.13638 L 413.23645 129.13638 L 387.40918 129.13638 Q 387.40918 129.13638 387.40918 129.13638 z" svg:height="2.8410006mm" draw:style-name="style-255" svg:viewBox="0.0 0.0 594.0274 284.10007" svg:width="5.940274mm" svg:x="6.973365mm" svg:y="160.38739mm"/>
          <draw:path svg:d="M 258.27277 1.8189894E-12 L 258.27277 1.8189894E-12 L 309.92734 1.8189894E-12 L 335.7546 1.8189894E-12 L 542.37286 25.827278 Q 748.9911 51.654556 748.9911 51.654556 L 748.9911 51.654556 L 723.16376 51.654556 Q 697.3365 51.654556 671.5092 77.481834 L 619.8547 77.481834 L 619.8547 103.30911 L 619.8547 129.13638 L 594.0274 129.13638 L 594.0274 103.30911 L 594.0274 103.30911 L 568.20013 103.30911 L 568.20013 129.13638 L 568.20013 154.96367 L 594.0274 154.96367 L 594.0274 154.96367 L 619.8547 180.79094 L 645.68195 180.79094 L 645.68195 206.61823 L 645.68195 232.4455 L 594.0274 232.4455 Q 542.37286 206.61823 464.891 206.61823 Q 361.58188 206.61823 258.27277 206.61823 L 129.13638 206.61823 L 77.481834 206.61823 Q 25.827278 206.61823 25.827278 180.79094 L 25.827278 180.79094 L 51.654556 180.79094 Q 77.481834 154.96367 77.481834 154.96367 Q 103.30911 154.96367 51.654556 154.96367 L -1.8189894E-12 129.13638 L -1.8189894E-12 103.30911 L -1.8189894E-12 77.481834 L 129.13638 51.654556 Q 258.27277 1.8189894E-12 258.27277 1.8189894E-12 z" svg:height="2.324455mm" draw:style-name="style-256" svg:viewBox="0.0 0.0 748.9911 232.4455" svg:width="7.4899106mm" svg:x="103.82566mm" svg:y="160.64568mm"/>
          <draw:path svg:d="M 284.10007 0.0 L 284.10007 0.0 L 361.58188 25.827278 Q 439.06372 51.654556 568.20013 103.30911 Q 671.5092 154.96367 774.81836 154.96367 Q 878.12744 154.96367 878.12744 154.96367 L 878.12744 154.96367 L 852.3002 154.96367 Q 852.3002 154.96367 774.81836 180.79094 Q 697.3365 206.61823 619.8547 232.4455 L 516.54553 258.27277 L 516.54553 258.27277 L 542.37286 258.27277 L 542.37286 284.10007 L 542.37286 309.92734 L 490.7183 309.92734 L 464.891 309.92734 L 464.891 335.7546 L 464.891 335.7546 L 439.06372 335.7546 L 439.06372 309.92734 L 439.06372 309.92734 L 439.06372 309.92734 L 413.23645 309.92734 L 413.23645 309.92734 L 387.40918 284.10007 L 335.7546 284.10007 L 335.7546 258.27277 Q 335.7546 232.4455 309.92734 206.61823 Q 284.10007 206.61823 232.4455 180.79094 L 206.61823 154.96367 L 180.79094 154.96367 L 129.13638 154.96367 L 129.13638 154.96367 L 103.30911 154.96367 L 77.481834 154.96367 L 51.654556 154.96367 L 51.654556 129.13638 L 25.827278 129.13638 L 25.827278 129.13638 L 25.827278 103.30911 L 25.827278 103.30911 L 25.827278 103.30911 L 0.0 103.30911 L 0.0 103.30911 L 0.0 77.481834 L 25.827278 77.481834 L 25.827278 77.481834 L 25.827278 51.654556 L 154.96367 51.654556 Q 284.10007 0.0 284.10007 0.0 z" svg:height="3.357546mm" draw:style-name="style-257" svg:viewBox="0.0 0.0 878.12744 335.7546" svg:width="8.781275mm" svg:x="148.50685mm" svg:y="152.38094mm"/>
          <draw:path svg:d="M 413.23645 25.827278 L 490.7183 25.827278 L 490.7183 25.827278 L 516.54553 25.827278 L 516.54553 25.827278 L 516.54553 51.654556 L 774.81836 51.654556 Q 1007.26385 51.654556 1033.0911 77.481834 L 1058.9185 77.481834 L 1136.4003 77.481834 Q 1213.8821 51.654556 1239.7094 77.481834 L 1239.7094 77.481834 L 1239.7094 103.30911 L 1239.7094 129.13638 L 1213.8821 129.13638 L 1213.8821 154.96367 L 1239.7094 154.96367 L 1265.5366 154.96367 L 1265.5366 180.79094 L 1239.7094 180.79094 L 1239.7094 180.79094 L 1239.7094 206.61823 L 1239.7094 206.61823 L 1239.7094 206.61823 L 1265.5366 206.61823 L 1265.5366 206.61823 L 1265.5366 232.4455 L 1291.3639 232.4455 L 1291.3639 232.4455 L 1291.3639 258.27277 L 1291.3639 258.27277 L 1291.3639 258.27277 L 1317.1912 258.27277 L 1317.1912 258.27277 L 1291.3639 284.10007 L 1265.5366 309.92734 L 1265.5366 309.92734 L 1291.3639 309.92734 L 1291.3639 309.92734 L 1291.3639 335.7546 L 1291.3639 361.58188 Q 1317.1912 413.23645 1239.7094 413.23645 Q 1188.0548 413.23645 1188.0548 439.06372 L 1188.0548 439.06372 L 1188.0548 439.06372 L 1188.0548 464.891 L 1188.0548 464.891 L 1188.0548 464.891 L 1162.2275 464.891 L 1162.2275 464.891 L 1239.7094 490.7183 L 1291.3639 490.7183 L 1291.3639 516.54553 L 1291.3639 542.37286 L 1343.0184 542.37286 L 1368.8457 542.37286 L 1368.8457 542.37286 L 1368.8457 568.20013 L 1368.8457 568.20013 L 1394.673 568.20013 L 1394.673 568.20013 L 1394.673 568.20013 L 1343.0184 594.0274 L 1317.1912 619.8547 L 1291.3639 619.8547 L 1265.5366 619.8547 L 1265.5366 594.0274 L 1239.7094 594.0274 L 1239.7094 594.0274 L 1239.7094 594.0274 L 1188.0548 594.0274 Q 1162.2275 568.20013 878.12744 568.20013 Q 619.8547 516.54553 568.20013 542.37286 L 490.7183 542.37286 L 490.7183 542.37286 Q 464.891 542.37286 464.891 568.20013 L 464.891 568.20013 L 413.23645 568.20013 Q 387.40918 568.20013 387.40918 542.37286 Q 361.58188 516.54553 284.10007 516.54553 L 206.61823 516.54553 L 180.79094 516.54553 L 154.96367 516.54553 L 154.96367 490.7183 L 154.96367 490.7183 L 180.79094 464.891 Q 180.79094 439.06372 103.30911 439.06372 L 51.654556 439.06372 L 51.654556 413.23645 L 51.654556 413.23645 L 25.827278 413.23645 L 25.827278 413.23645 L 25.827278 413.23645 L 25.827278 413.23645 L 129.13638 387.40918 L 232.4455 361.58188 L 232.4455 361.58188 L 206.61823 361.58188 L 206.61823 361.58188 L 206.61823 361.58188 L 154.96367 335.7546 Q 103.30911 309.92734 51.654556 309.92734 L 25.827278 309.92734 L 25.827278 284.10007 L 0.0 284.10007 L 0.0 284.10007 L 0.0 258.27277 L 0.0 258.27277 L 0.0 258.27277 L 25.827278 258.27277 L 25.827278 258.27277 L 25.827278 232.4455 L 25.827278 232.4455 L 103.30911 232.4455 L 180.79094 206.61823 L 154.96367 206.61823 L 129.13638 206.61823 L 103.30911 180.79094 Q 77.481834 154.96367 103.30911 129.13638 Q 103.30911 103.30911 77.481834 103.30911 L 51.654556 103.30911 L 51.654556 77.481834 L 51.654556 77.481834 L 77.481834 77.481834 L 77.481834 51.654556 L 77.481834 51.654556 L 51.654556 51.654556 L 51.654556 51.654556 L 51.654556 51.654556 L 51.654556 51.654556 L 51.654556 25.827278 L 51.654556 25.827278 L 77.481834 25.827278 L 206.61823 1.8189894E-12 Q 309.92734 1.8189894E-12 335.7546 1.8189894E-12 Q 361.58188 1.8189894E-12 413.23645 25.827278 z" svg:height="6.198547mm" draw:style-name="style-258" svg:viewBox="0.0 0.0 1394.673 619.8547" svg:width="13.94673mm" svg:x="51.138012mm" svg:y="151.34785mm"/>
          <draw:path svg:d="M 1058.9185 0.0 L 1136.4003 0.0 L 1188.0548 25.827278 Q 1213.8821 51.654556 1188.0548 77.481834 Q 1162.2275 129.13638 1162.2275 129.13638 L 1162.2275 129.13638 L 1136.4003 154.96367 Q 1110.573 180.79094 1110.573 232.4455 Q 1058.9185 284.10007 1084.7457 284.10007 Q 1110.573 284.10007 1136.4003 284.10007 Q 1162.2275 284.10007 1136.4003 309.92734 Q 1110.573 335.7546 1188.0548 335.7546 Q 1265.5366 361.58188 1291.3639 387.40918 L 1291.3639 387.40918 L 1291.3639 387.40918 Q 1265.5366 387.40918 1265.5366 413.23645 L 1265.5366 439.06372 L 1213.8821 439.06372 L 1188.0548 439.06372 L 1188.0548 464.891 L 1213.8821 490.7183 L 1213.8821 490.7183 L 1213.8821 490.7183 L 1162.2275 516.54553 L 1136.4003 542.37286 L 1058.9185 542.37286 L 955.6093 542.37286 L 955.6093 568.20013 L 955.6093 568.20013 L 929.782 568.20013 L 929.782 568.20013 L 852.3002 568.20013 L 748.9911 568.20013 L 748.9911 568.20013 Q 723.16376 542.37286 697.3365 542.37286 Q 697.3365 542.37286 619.8547 542.37286 Q 542.37286 516.54553 490.7183 464.891 Q 464.891 439.06372 335.7546 413.23645 L 180.79094 387.40918 L 129.13638 387.40918 L 51.654556 387.40918 L 25.827278 361.58188 L 0.0 335.7546 L 77.481834 335.7546 L 129.13638 335.7546 L 129.13638 309.92734 L 129.13638 284.10007 L 180.79094 284.10007 Q 258.27277 284.10007 232.4455 180.79094 L 180.79094 103.30911 L 594.0274 51.654556 Q 1007.26385 25.827278 1058.9185 0.0 z" svg:height="5.682001mm" draw:style-name="style-259" svg:viewBox="0.0 0.0 1291.3639 568.20013" svg:width="12.913639mm" svg:x="160.38739mm" svg:y="160.90395mm"/>
          <draw:path svg:d="M 361.58188 51.654556 L 387.40918 51.654556 L 387.40918 77.481834 L 387.40918 103.30911 L 232.4455 103.30911 L 77.481834 103.30911 L 51.654556 103.30911 L 25.827278 103.30911 L -3.6379788E-12 77.481834 Q -3.6379788E-12 51.654556 51.654556 25.827278 Q 103.30911 -25.827278 206.61823 -3.6379788E-12 Q 309.92734 -3.6379788E-12 309.92734 25.827278 Q 309.92734 51.654556 361.58188 51.654556 z" svg:height="1.0330911mm" draw:style-name="style-260" svg:viewBox="0.0 0.0 387.40918 103.30911" svg:width="3.8740916mm" svg:x="267.5706mm" svg:y="179.49959mm"/>
          <draw:path svg:d="M 284.10007 25.827278 L 284.10007 0.0 L 361.58188 25.827278 Q 464.891 77.481834 464.891 77.481834 Q 439.06372 77.481834 464.891 103.30911 Q 490.7183 129.13638 542.37286 129.13638 L 594.0274 129.13638 L 594.0274 129.13638 L 619.8547 129.13638 L 619.8547 154.96367 Q 619.8547 180.79094 645.68195 180.79094 Q 671.5092 180.79094 671.5092 206.61823 Q 671.5092 232.4455 697.3365 232.4455 L 697.3365 232.4455 L 697.3365 258.27277 L 723.16376 258.27277 L 723.16376 258.27277 L 723.16376 284.10007 L 723.16376 284.10007 L 723.16376 284.10007 L 697.3365 284.10007 L 697.3365 284.10007 L 955.6093 387.40918 Q 1213.8821 439.06372 1317.1912 464.891 Q 1420.5002 490.7183 1446.3275 490.7183 L 1446.3275 490.7183 L 1446.3275 490.7183 Q 1446.3275 490.7183 1446.3275 516.54553 L 1472.1549 516.54553 L 1497.9822 516.54553 L 1497.9822 516.54553 L 1497.9822 542.37286 Q 1497.9822 568.20013 1523.8094 568.20013 L 1549.6367 594.0274 L 1549.6367 594.0274 L 1549.6367 594.0274 L 1575.464 594.0274 Q 1575.464 594.0274 1549.6367 619.8547 L 1523.8094 645.68195 L 1523.8094 671.5092 Q 1523.8094 697.3365 1549.6367 723.16376 L 1549.6367 723.16376 L 1523.8094 748.9911 Q 1497.9822 800.6456 1497.9822 852.3002 L 1497.9822 878.12744 L 1472.1549 878.12744 Q 1472.1549 852.3002 1317.1912 852.3002 L 1162.2275 800.6456 L 1136.4003 800.6456 L 1084.7457 800.6456 L 1084.7457 826.4729 L 1084.7457 826.4729 L 1084.7457 852.3002 L 1084.7457 852.3002 L 1084.7457 852.3002 Q 1084.7457 852.3002 1033.0911 852.3002 Q 981.4366 852.3002 852.3002 800.6456 Q 723.16376 774.81836 723.16376 800.6456 Q 723.16376 826.4729 697.3365 826.4729 Q 671.5092 800.6456 568.20013 826.4729 L 490.7183 826.4729 L 464.891 826.4729 Q 439.06372 826.4729 439.06372 800.6456 Q 413.23645 774.81836 309.92734 748.9911 L 206.61823 723.16376 L 206.61823 697.3365 L 206.61823 671.5092 L 180.79094 671.5092 L 154.96367 671.5092 L 154.96367 645.68195 L 154.96367 594.0274 L 129.13638 594.0274 L 129.13638 594.0274 L 103.30911 619.8547 L 103.30911 619.8547 L 103.30911 594.0274 L 103.30911 542.37286 L 103.30911 542.37286 L 103.30911 542.37286 L 129.13638 542.37286 L 129.13638 542.37286 L 154.96367 542.37286 Q 180.79094 542.37286 258.27277 542.37286 Q 309.92734 542.37286 284.10007 490.7183 Q 258.27277 464.891 309.92734 439.06372 L 361.58188 439.06372 L 361.58188 413.23645 L 361.58188 413.23645 L 361.58188 387.40918 L 361.58188 361.58188 L 361.58188 361.58188 L 361.58188 335.7546 L 309.92734 335.7546 Q 258.27277 335.7546 180.79094 335.7546 L 103.30911 335.7546 L 103.30911 335.7546 L 77.481834 335.7546 L 51.654556 335.7546 L 0.0 335.7546 L 0.0 309.92734 L 0.0 309.92734 L 0.0 309.92734 L 25.827278 284.10007 L 25.827278 284.10007 L 51.654556 284.10007 L 51.654556 284.10007 L 51.654556 284.10007 L 103.30911 258.27277 L 129.13638 258.27277 L 129.13638 206.61823 L 154.96367 154.96367 L 154.96367 129.13638 Q 154.96367 103.30911 232.4455 77.481834 L 284.10007 51.654556 L 284.10007 25.827278 z" svg:height="8.781275mm" draw:style-name="style-261" svg:viewBox="0.0 0.0 1575.464 878.12744" svg:width="15.75464mm" svg:x="24.277641mm" svg:y="152.6392mm"/>
          <draw:path svg:d="M 258.27277 51.654556 L 335.7546 51.654556 L 335.7546 51.654556 Q 361.58188 51.654556 387.40918 77.481834 L 413.23645 103.30911 L 413.23645 103.30911 L 387.40918 103.30911 L 387.40918 103.30911 L 387.40918 103.30911 L 309.92734 103.30911 L 232.4455 103.30911 L 180.79094 103.30911 Q 154.96367 103.30911 77.481834 77.481834 Q 0.0 77.481834 0.0 51.654556 L 0.0 0.0 L 77.481834 0.0 Q 180.79094 0.0 180.79094 25.827278 Q 180.79094 51.654556 258.27277 51.654556 z" svg:height="1.0330911mm" draw:style-name="style-262" svg:viewBox="0.0 0.0 413.23645 103.30911" svg:width="4.1323643mm" svg:x="165.0363mm" svg:y="121.38821mm"/>
          <draw:path svg:d="M 232.4455 0.0 L 258.27277 0.0 L 258.27277 0.0 Q 258.27277 0.0 258.27277 25.827278 L 284.10007 25.827278 L 309.92734 51.654556 Q 361.58188 51.654556 335.7546 51.654556 Q 309.92734 77.481834 309.92734 77.481834 L 309.92734 103.30911 L 309.92734 103.30911 L 309.92734 103.30911 L 284.10007 129.13638 L 258.27277 154.96367 L 258.27277 154.96367 L 258.27277 154.96367 L 258.27277 180.79094 L 258.27277 180.79094 L 284.10007 180.79094 L 284.10007 206.61823 L 258.27277 206.61823 L 206.61823 206.61823 L 206.61823 232.4455 L 206.61823 232.4455 L 232.4455 258.27277 L 232.4455 258.27277 L 180.79094 258.27277 Q 129.13638 258.27277 51.654556 232.4455 L 1.8189894E-12 232.4455 L 1.8189894E-12 206.61823 L 1.8189894E-12 154.96367 L 25.827278 129.13638 Q 51.654556 103.30911 25.827278 103.30911 Q 1.8189894E-12 103.30911 51.654556 51.654556 Q 103.30911 51.654556 154.96367 25.827278 L 232.4455 0.0 L 232.4455 0.0 z" svg:height="2.582728mm" draw:style-name="style-263" svg:viewBox="0.0 0.0 335.7546 258.27277" svg:width="3.357546mm" svg:x="127.070206mm" svg:y="136.88457mm"/>
          <draw:path svg:d="M 309.92734 0.0 L 361.58188 0.0 L 361.58188 0.0 L 361.58188 0.0 L 387.40918 0.0 L 387.40918 25.827278 L 413.23645 25.827278 L 439.06372 25.827278 L 619.8547 51.654556 Q 774.81836 77.481834 826.4729 103.30911 L 852.3002 103.30911 L 929.782 103.30911 Q 981.4366 77.481834 981.4366 77.481834 L 1007.26385 77.481834 L 1033.0911 77.481834 Q 1084.7457 77.481834 1084.7457 51.654556 L 1110.573 51.654556 L 1188.0548 77.481834 Q 1291.3639 77.481834 1394.673 103.30911 L 1497.9822 103.30911 L 1497.9822 103.30911 L 1497.9822 129.13638 L 1575.464 129.13638 L 1652.9458 129.13638 L 1652.9458 129.13638 L 1652.9458 129.13638 L 1627.1185 154.96367 L 1601.2913 154.96367 L 1601.2913 180.79094 L 1601.2913 206.61823 L 1627.1185 206.61823 L 1627.1185 206.61823 L 1627.1185 206.61823 Q 1627.1185 232.4455 1652.9458 232.4455 Q 1652.9458 232.4455 1497.9822 284.10007 Q 1368.8457 309.92734 1368.8457 335.7546 L 1394.673 361.58188 L 1394.673 387.40918 Q 1394.673 387.40918 1368.8457 439.06372 L 1368.8457 464.891 L 1343.0184 490.7183 Q 1343.0184 490.7183 1317.1912 542.37286 L 1317.1912 568.20013 L 1291.3639 568.20013 Q 1265.5366 542.37286 1007.26385 516.54553 Q 748.9911 490.7183 671.5092 516.54553 L 594.0274 542.37286 L 568.20013 542.37286 Q 542.37286 542.37286 464.891 542.37286 Q 387.40918 542.37286 413.23645 516.54553 Q 439.06372 464.891 361.58188 490.7183 L 258.27277 490.7183 L 258.27277 464.891 Q 258.27277 439.06372 284.10007 439.06372 Q 309.92734 439.06372 284.10007 413.23645 Q 258.27277 387.40918 180.79094 361.58188 L 103.30911 335.7546 L 103.30911 335.7546 L 77.481834 335.7546 L 77.481834 309.92734 L 51.654556 309.92734 L 51.654556 309.92734 L 51.654556 284.10007 L 51.654556 284.10007 L 51.654556 284.10007 L 25.827278 284.10007 L 25.827278 284.10007 L 51.654556 258.27277 L 77.481834 232.4455 L 77.481834 232.4455 L 103.30911 232.4455 L 103.30911 232.4455 L 103.30911 232.4455 L 51.654556 206.61823 L -3.6379788E-12 206.61823 L -3.6379788E-12 180.79094 L -3.6379788E-12 154.96367 L 25.827278 154.96367 L 51.654556 180.79094 L 77.481834 180.79094 L 103.30911 180.79094 L 154.96367 180.79094 L 232.4455 180.79094 L 232.4455 154.96367 L 206.61823 129.13638 L 206.61823 103.30911 Q 206.61823 77.481834 258.27277 51.654556 Q 335.7546 25.827278 309.92734 25.827278 Q 284.10007 25.827278 309.92734 0.0 z M 1058.9185 129.13638 Q 1136.4003 103.30911 1136.4003 129.13638 Q 1136.4003 180.79094 1058.9185 154.96367 Q 981.4366 129.13638 1058.9185 129.13638 z" svg:height="5.682001mm" draw:style-name="style-264" svg:viewBox="0.0 0.0 1652.9458 568.20013" svg:width="16.529457mm" svg:x="291.3317mm" svg:y="180.01613mm"/>
          <draw:path svg:d="M -3.6379788E-12 25.827278 L 25.827278 -1.8189894E-12 L 154.96367 25.827278 Q 284.10007 77.481834 413.23645 77.481834 L 568.20013 77.481834 L 568.20013 77.481834 L 568.20013 77.481834 L 568.20013 103.30911 L 594.0274 103.30911 L 594.0274 103.30911 L 594.0274 129.13638 L 516.54553 129.13638 L 413.23645 129.13638 L 258.27277 154.96367 Q 129.13638 180.79094 129.13638 206.61823 L 129.13638 232.4455 L 103.30911 232.4455 Q 77.481834 232.4455 51.654556 180.79094 L 25.827278 154.96367 L 51.654556 154.96367 Q 77.481834 129.13638 103.30911 129.13638 L 103.30911 129.13638 L 103.30911 129.13638 Q 103.30911 103.30911 51.654556 77.481834 L -3.6379788E-12 51.654556 L -3.6379788E-12 51.654556 Q -3.6379788E-12 25.827278 -3.6379788E-12 25.827278 z" svg:height="2.324455mm" draw:style-name="style-265" svg:viewBox="0.0 0.0 594.0274 232.4455" svg:width="5.940274mm" svg:x="249.4915mm" svg:y="150.05649mm"/>
          <draw:path svg:d="M 180.79094 0.0 L 232.4455 0.0 L 258.27277 25.827278 Q 309.92734 51.654556 284.10007 77.481834 Q 258.27277 77.481834 413.23645 103.30911 Q 568.20013 129.13638 568.20013 103.30911 L 594.0274 103.30911 L 594.0274 103.30911 L 594.0274 129.13638 L 594.0274 129.13638 L 619.8547 129.13638 L 619.8547 129.13638 L 619.8547 129.13638 L 645.68195 154.96367 L 671.5092 154.96367 L 671.5092 180.79094 L 671.5092 206.61823 L 697.3365 206.61823 Q 723.16376 232.4455 748.9911 232.4455 L 774.81836 232.4455 L 774.81836 232.4455 L 774.81836 258.27277 L 748.9911 258.27277 L 748.9911 284.10007 L 800.6456 284.10007 Q 852.3002 284.10007 878.12744 284.10007 L 903.9547 284.10007 L 929.782 309.92734 L 955.6093 335.7546 L 955.6093 335.7546 L 929.782 335.7546 L 929.782 335.7546 L 929.782 335.7546 L 878.12744 361.58188 L 800.6456 387.40918 L 723.16376 387.40918 Q 645.68195 387.40918 645.68195 439.06372 Q 619.8547 464.891 516.54553 490.7183 L 413.23645 516.54553 L 413.23645 542.37286 L 413.23645 568.20013 L 387.40918 568.20013 L 361.58188 594.0274 L 335.7546 594.0274 L 309.92734 594.0274 L 309.92734 594.0274 L 309.92734 568.20013 L 309.92734 568.20013 L 309.92734 568.20013 L 335.7546 568.20013 L 335.7546 542.37286 L 309.92734 542.37286 Q 284.10007 542.37286 284.10007 516.54553 Q 284.10007 490.7183 309.92734 490.7183 Q 335.7546 490.7183 335.7546 464.891 L 335.7546 439.06372 L 309.92734 439.06372 Q 284.10007 439.06372 180.79094 413.23645 Q 77.481834 387.40918 77.481834 361.58188 L 77.481834 335.7546 L 77.481834 335.7546 Q 77.481834 335.7546 51.654556 309.92734 L 0.0 309.92734 L 0.0 284.10007 L 0.0 258.27277 L 51.654556 258.27277 Q 103.30911 232.4455 77.481834 232.4455 L 51.654556 232.4455 L 51.654556 206.61823 L 51.654556 180.79094 L 77.481834 180.79094 Q 103.30911 180.79094 103.30911 154.96367 Q 103.30911 129.13638 129.13638 129.13638 Q 154.96367 129.13638 154.96367 103.30911 L 154.96367 103.30911 L 154.96367 51.654556 Q 129.13638 0.0 180.79094 0.0 z" svg:height="5.940274mm" draw:style-name="style-266" svg:viewBox="0.0 0.0 955.6093 594.0274" svg:width="9.556093mm" svg:x="195.77077mm" svg:y="118.03066mm"/>
          <draw:path svg:d="M 25.827278 25.827278 L 25.827278 0.0 L 51.654556 0.0 Q 77.481834 0.0 180.79094 25.827278 L 284.10007 25.827278 L 284.10007 25.827278 L 284.10007 51.654556 L 284.10007 51.654556 L 258.27277 51.654556 L 258.27277 51.654556 L 258.27277 51.654556 L 258.27277 77.481834 L 258.27277 77.481834 L 284.10007 77.481834 L 284.10007 103.30911 L 258.27277 103.30911 L 232.4455 103.30911 L 232.4455 129.13638 L 258.27277 129.13638 L 258.27277 154.96367 L 258.27277 154.96367 L 206.61823 154.96367 L 180.79094 154.96367 L 154.96367 154.96367 L 129.13638 154.96367 L 51.654556 154.96367 L 0.0 154.96367 L 0.0 103.30911 L 0.0 51.654556 L 0.0 51.654556 L 0.0 51.654556 L 25.827278 25.827278 z" svg:height="1.5496367mm" draw:style-name="style-267" svg:viewBox="0.0 0.0 284.10007 154.96367" svg:width="2.8410006mm" svg:x="0.0mm" svg:y="189.57222mm"/>
          <draw:path svg:d="M 542.37286 25.827278 L 542.37286 1.8189894E-12 L 568.20013 51.654556 Q 568.20013 77.481834 619.8547 77.481834 L 645.68195 77.481834 L 826.4729 103.30911 Q 1007.26385 103.30911 1058.9185 129.13638 L 1110.573 129.13638 L 1110.573 154.96367 L 1084.7457 154.96367 L 1084.7457 154.96367 L 1084.7457 154.96367 L 1084.7457 180.79094 L 1084.7457 180.79094 L 1110.573 180.79094 L 1110.573 206.61823 L 1136.4003 232.4455 Q 1136.4003 258.27277 1110.573 284.10007 Q 1084.7457 309.92734 1084.7457 309.92734 L 1084.7457 309.92734 L 1084.7457 335.7546 L 1084.7457 335.7546 L 1136.4003 361.58188 Q 1162.2275 361.58188 1162.2275 387.40918 Q 1162.2275 413.23645 1110.573 413.23645 L 1058.9185 413.23645 L 1058.9185 464.891 L 1058.9185 490.7183 L 1084.7457 490.7183 L 1136.4003 490.7183 L 1136.4003 490.7183 Q 1136.4003 516.54553 1058.9185 516.54553 Q 981.4366 516.54553 981.4366 542.37286 Q 981.4366 568.20013 955.6093 568.20013 L 929.782 568.20013 L 929.782 594.0274 L 929.782 619.8547 L 878.12744 619.8547 L 826.4729 619.8547 L 826.4729 594.0274 Q 826.4729 568.20013 671.5092 594.0274 L 490.7183 619.8547 L 490.7183 594.0274 Q 490.7183 568.20013 413.23645 542.37286 Q 361.58188 516.54553 309.92734 516.54553 Q 284.10007 516.54553 232.4455 516.54553 Q 180.79094 516.54553 180.79094 464.891 L 180.79094 413.23645 L 103.30911 413.23645 L 25.827278 413.23645 L 129.13638 387.40918 L 232.4455 361.58188 L 232.4455 361.58188 L 206.61823 361.58188 L 206.61823 361.58188 L 206.61823 361.58188 L 154.96367 335.7546 Q 129.13638 335.7546 129.13638 309.92734 Q 129.13638 284.10007 51.654556 284.10007 L 0.0 258.27277 L 77.481834 258.27277 Q 154.96367 258.27277 154.96367 232.4455 L 154.96367 232.4455 L 129.13638 232.4455 L 129.13638 206.61823 L 129.13638 206.61823 L 129.13638 206.61823 L 180.79094 154.96367 Q 258.27277 129.13638 232.4455 129.13638 Q 232.4455 103.30911 232.4455 103.30911 L 232.4455 103.30911 L 361.58188 103.30911 L 490.7183 103.30911 L 490.7183 77.481834 L 516.54553 77.481834 L 516.54553 51.654556 L 516.54553 25.827278 L 542.37286 25.827278 z" svg:height="6.198547mm" draw:style-name="style-268" svg:viewBox="0.0 0.0 1162.2275 619.8547" svg:width="11.622275mm" svg:x="201.45277mm" svg:y="147.73203mm"/>
          <draw:path svg:d="M 25.827278 25.827278 L 25.827278 0.0 L 129.13638 25.827278 Q 258.27277 77.481834 284.10007 77.481834 L 335.7546 77.481834 L 387.40918 51.654556 L 439.06372 51.654556 L 490.7183 51.654556 Q 542.37286 25.827278 594.0274 25.827278 L 645.68195 25.827278 L 645.68195 25.827278 Q 645.68195 25.827278 697.3365 51.654556 L 723.16376 51.654556 L 723.16376 77.481834 L 723.16376 103.30911 L 723.16376 103.30911 L 697.3365 103.30911 L 697.3365 129.13638 L 697.3365 154.96367 L 697.3365 180.79094 L 697.3365 180.79094 L 697.3365 180.79094 L 697.3365 180.79094 L 697.3365 206.61823 L 697.3365 206.61823 L 697.3365 232.4455 L 697.3365 284.10007 L 697.3365 284.10007 L 697.3365 284.10007 L 671.5092 309.92734 L 645.68195 309.92734 L 645.68195 309.92734 Q 619.8547 335.7546 594.0274 309.92734 Q 594.0274 309.92734 542.37286 309.92734 Q 516.54553 284.10007 387.40918 258.27277 Q 232.4455 232.4455 232.4455 206.61823 Q 206.61823 180.79094 180.79094 154.96367 L 180.79094 129.13638 L 129.13638 129.13638 Q 103.30911 129.13638 51.654556 77.481834 L 0.0 51.654556 L 0.0 25.827278 L 0.0 25.827278 L 0.0 25.827278 Q 25.827278 25.827278 25.827278 25.827278 z" svg:height="3.0992734mm" draw:style-name="style-269" svg:viewBox="0.0 0.0 723.16376 309.92734" svg:width="7.231638mm" svg:x="239.41887mm" svg:y="159.87085mm"/>
          <draw:path svg:d="M 852.3002 77.481834 L 955.6093 77.481834 L 929.782 103.30911 Q 903.9547 154.96367 929.782 180.79094 Q 981.4366 232.4455 929.782 232.4455 L 903.9547 258.27277 L 981.4366 258.27277 Q 1033.0911 258.27277 1033.0911 284.10007 Q 1033.0911 309.92734 1084.7457 309.92734 L 1110.573 309.92734 L 1110.573 335.7546 L 1110.573 335.7546 L 1110.573 335.7546 L 1110.573 361.58188 L 1058.9185 361.58188 Q 1033.0911 387.40918 1033.0911 387.40918 Q 1033.0911 413.23645 1007.26385 413.23645 L 981.4366 413.23645 L 981.4366 439.06372 L 981.4366 464.891 L 929.782 464.891 L 878.12744 464.891 L 929.782 516.54553 Q 981.4366 568.20013 1007.26385 568.20013 L 1033.0911 568.20013 L 1033.0911 594.0274 L 1033.0911 594.0274 L 1033.0911 594.0274 L 1033.0911 594.0274 L 1007.26385 619.8547 L 1007.26385 619.8547 L 826.4729 619.8547 Q 645.68195 619.8547 413.23645 671.5092 L 206.61823 697.3365 L 206.61823 671.5092 Q 206.61823 671.5092 180.79094 645.68195 Q 154.96367 619.8547 103.30911 594.0274 L 51.654556 568.20013 L 51.654556 568.20013 L 51.654556 542.37286 L 25.827278 542.37286 L 25.827278 542.37286 L 25.827278 542.37286 L 25.827278 516.54553 L 77.481834 516.54553 Q 129.13638 516.54553 129.13638 464.891 Q 154.96367 413.23645 103.30911 361.58188 L 51.654556 335.7546 L 77.481834 335.7546 Q 103.30911 309.92734 129.13638 309.92734 Q 154.96367 309.92734 154.96367 258.27277 Q 154.96367 232.4455 103.30911 206.61823 L 25.827278 180.79094 L 25.827278 154.96367 L 0.0 129.13638 L 0.0 129.13638 L 0.0 103.30911 L 51.654556 103.30911 L 77.481834 103.30911 L 154.96367 77.481834 Q 206.61823 51.654556 206.61823 51.654556 L 206.61823 51.654556 L 206.61823 51.654556 L 206.61823 51.654556 L 309.92734 25.827278 Q 413.23645 1.8189894E-12 516.54553 1.8189894E-12 Q 619.8547 1.8189894E-12 671.5092 25.827278 Q 774.81836 51.654556 748.9911 51.654556 Q 748.9911 51.654556 852.3002 77.481834 z" svg:height="6.973365mm" draw:style-name="style-270" svg:viewBox="0.0 0.0 1110.573 697.3365" svg:width="11.105729mm" svg:x="39.25746mm" svg:y="147.73203mm"/>
          <draw:path svg:d="M 232.4455 51.654556 L 258.27277 0.0 L 439.06372 25.827278 Q 645.68195 51.654556 748.9911 51.654556 Q 852.3002 51.654556 852.3002 77.481834 L 878.12744 77.481834 L 852.3002 103.30911 Q 852.3002 129.13638 748.9911 154.96367 Q 671.5092 206.61823 594.0274 206.61823 Q 516.54553 206.61823 542.37286 232.4455 Q 542.37286 258.27277 464.891 258.27277 Q 387.40918 258.27277 335.7546 258.27277 L 309.92734 258.27277 L 309.92734 258.27277 L 335.7546 258.27277 L 335.7546 284.10007 L 335.7546 309.92734 L 284.10007 309.92734 L 258.27277 309.92734 L 232.4455 335.7546 L 180.79094 335.7546 L 180.79094 335.7546 L 180.79094 309.92734 L 129.13638 309.92734 L 51.654556 309.92734 L 25.827278 284.10007 L 0.0 284.10007 L 0.0 258.27277 L 0.0 232.4455 L 25.827278 232.4455 L 51.654556 258.27277 L 77.481834 258.27277 L 77.481834 258.27277 L 77.481834 232.4455 L 77.481834 232.4455 L 103.30911 232.4455 L 103.30911 206.61823 L 103.30911 206.61823 L 77.481834 206.61823 L 77.481834 206.61823 L 77.481834 206.61823 L 77.481834 180.79094 L 77.481834 180.79094 L 77.481834 154.96367 L 77.481834 129.13638 L 103.30911 129.13638 Q 129.13638 103.30911 180.79094 103.30911 Q 232.4455 77.481834 232.4455 51.654556 z M 154.96367 154.96367 Q 180.79094 154.96367 206.61823 154.96367 Q 232.4455 154.96367 180.79094 154.96367 Q 129.13638 154.96367 154.96367 154.96367 z" svg:height="3.357546mm" draw:style-name="style-271" svg:viewBox="0.0 0.0 878.12744 335.7546" svg:width="8.781275mm" svg:x="41.065372mm" svg:y="169.42694mm"/>
          <draw:path svg:d="M 594.0274 25.827278 L 697.3365 0.0 L 697.3365 0.0 L 697.3365 25.827278 L 697.3365 25.827278 L 723.16376 25.827278 L 723.16376 25.827278 L 723.16376 25.827278 L 774.81836 51.654556 L 800.6456 77.481834 L 800.6456 77.481834 L 826.4729 77.481834 L 826.4729 129.13638 L 826.4729 154.96367 L 852.3002 154.96367 Q 878.12744 180.79094 981.4366 129.13638 L 1084.7457 103.30911 L 1084.7457 103.30911 L 1084.7457 129.13638 L 1084.7457 129.13638 L 1084.7457 129.13638 L 1084.7457 206.61823 Q 1084.7457 284.10007 1110.573 284.10007 L 1136.4003 284.10007 L 1136.4003 309.92734 L 1136.4003 309.92734 L 1110.573 309.92734 L 1110.573 335.7546 L 1136.4003 361.58188 Q 1136.4003 387.40918 1188.0548 387.40918 Q 1239.7094 387.40918 1343.0184 387.40918 L 1420.5002 387.40918 L 1394.673 413.23645 L 1368.8457 439.06372 L 1343.0184 439.06372 L 1317.1912 439.06372 L 1291.3639 464.891 Q 1265.5366 490.7183 1239.7094 490.7183 L 1213.8821 490.7183 L 1213.8821 516.54553 L 1239.7094 516.54553 L 1239.7094 542.37286 L 1239.7094 568.20013 L 1213.8821 568.20013 L 1213.8821 594.0274 L 1239.7094 594.0274 L 1239.7094 594.0274 L 1239.7094 594.0274 Q 1239.7094 594.0274 1188.0548 594.0274 L 1136.4003 594.0274 L 1110.573 594.0274 L 1084.7457 594.0274 L 1084.7457 619.8547 L 1084.7457 645.68195 L 1136.4003 645.68195 L 1162.2275 645.68195 L 1162.2275 671.5092 L 1162.2275 671.5092 L 1162.2275 697.3365 L 1162.2275 697.3365 L 1162.2275 697.3365 Q 1136.4003 697.3365 1136.4003 697.3365 Q 1136.4003 697.3365 955.6093 748.9911 Q 774.81836 800.6456 748.9911 800.6456 Q 723.16376 826.4729 723.16376 800.6456 Q 723.16376 774.81836 568.20013 800.6456 Q 439.06372 826.4729 439.06372 800.6456 Q 464.891 774.81836 413.23645 748.9911 Q 387.40918 697.3365 206.61823 697.3365 Q 51.654556 697.3365 77.481834 697.3365 Q 103.30911 697.3365 51.654556 671.5092 L 0.0 645.68195 L 0.0 645.68195 L 0.0 645.68195 L 0.0 464.891 L 0.0 284.10007 L 0.0 284.10007 Q 0.0 284.10007 25.827278 232.4455 Q 25.827278 206.61823 103.30911 180.79094 Q 154.96367 180.79094 129.13638 129.13638 Q 103.30911 77.481834 180.79094 77.481834 L 258.27277 77.481834 L 309.92734 77.481834 Q 361.58188 77.481834 413.23645 77.481834 Q 439.06372 77.481834 464.891 51.654556 Q 516.54553 25.827278 594.0274 25.827278 z M 51.654556 258.27277 Q 51.654556 258.27277 77.481834 258.27277 Q 77.481834 284.10007 51.654556 284.10007 Q 51.654556 284.10007 51.654556 258.27277 z" svg:height="8.006456mm" draw:style-name="style-272" svg:viewBox="0.0 0.0 1420.5002 800.6456" svg:width="14.205003mm" svg:x="0.0mm" svg:y="135.59322mm"/>
          <draw:path svg:d="M 516.54553 103.30911 L 619.8547 129.13638 L 619.8547 129.13638 L 645.68195 129.13638 L 619.8547 180.79094 Q 568.20013 206.61823 594.0274 232.4455 Q 619.8547 232.4455 619.8547 232.4455 L 619.8547 258.27277 L 594.0274 258.27277 Q 568.20013 258.27277 568.20013 309.92734 Q 542.37286 335.7546 619.8547 361.58188 Q 671.5092 387.40918 723.16376 387.40918 L 748.9911 387.40918 L 774.81836 413.23645 L 800.6456 413.23645 L 800.6456 413.23645 L 800.6456 439.06372 L 800.6456 439.06372 L 826.4729 439.06372 L 826.4729 464.891 L 826.4729 490.7183 L 800.6456 490.7183 L 800.6456 490.7183 L 800.6456 516.54553 L 774.81836 516.54553 L 774.81836 516.54553 L 774.81836 542.37286 L 748.9911 542.37286 L 723.16376 542.37286 L 723.16376 568.20013 L 723.16376 568.20013 L 697.3365 568.20013 L 671.5092 542.37286 L 645.68195 542.37286 L 619.8547 542.37286 L 568.20013 516.54553 Q 490.7183 490.7183 464.891 490.7183 Q 439.06372 490.7183 413.23645 490.7183 L 361.58188 516.54553 L 361.58188 516.54553 Q 361.58188 490.7183 335.7546 490.7183 Q 309.92734 464.891 232.4455 439.06372 L 180.79094 439.06372 L 154.96367 439.06372 L 129.13638 439.06372 L 154.96367 464.891 Q 154.96367 490.7183 180.79094 516.54553 L 206.61823 516.54553 L 206.61823 542.37286 L 206.61823 568.20013 L 180.79094 568.20013 L 154.96367 568.20013 L 154.96367 594.0274 L 154.96367 619.8547 L 129.13638 619.8547 L 129.13638 594.0274 L 77.481834 594.0274 L 25.827278 594.0274 L 25.827278 568.20013 L 0.0 568.20013 L 0.0 568.20013 L 0.0 568.20013 L 0.0 284.10007 L 0.0 0.0 L 129.13638 0.0 Q 258.27277 0.0 258.27277 25.827278 Q 258.27277 77.481834 309.92734 103.30911 Q 361.58188 129.13638 387.40918 154.96367 Q 413.23645 180.79094 413.23645 129.13638 Q 413.23645 103.30911 516.54553 103.30911 z M 361.58188 439.06372 Q 361.58188 439.06372 387.40918 439.06372 Q 387.40918 439.06372 361.58188 439.06372 Q 361.58188 439.06372 361.58188 439.06372 z" svg:height="6.198547mm" draw:style-name="style-273" svg:viewBox="0.0 0.0 826.4729 619.8547" svg:width="8.264729mm" svg:x="0.0mm" svg:y="121.12994mm"/>
          <draw:path svg:d="M 852.3002 1.8189894E-12 L 929.782 1.8189894E-12 L 1058.9185 25.827278 Q 1188.0548 51.654556 1343.0184 51.654556 Q 1497.9822 51.654556 1497.9822 77.481834 Q 1497.9822 103.30911 1472.1549 103.30911 Q 1446.3275 103.30911 1446.3275 154.96367 L 1446.3275 180.79094 L 1472.1549 180.79094 L 1497.9822 180.79094 L 1497.9822 206.61823 Q 1497.9822 258.27277 1523.8094 258.27277 Q 1575.464 284.10007 1575.464 309.92734 Q 1575.464 309.92734 1575.464 335.7546 L 1601.2913 335.7546 L 1601.2913 335.7546 L 1627.1185 335.7546 L 1627.1185 361.58188 L 1627.1185 387.40918 L 1652.9458 387.40918 L 1678.7731 387.40918 L 1678.7731 413.23645 L 1678.7731 439.06372 L 1730.4276 439.06372 L 1782.0822 464.891 L 1782.0822 464.891 L 1782.0822 464.891 L 1782.0822 464.891 L 1782.0822 464.891 L 1756.2549 490.7183 L 1756.2549 516.54553 L 1730.4276 516.54553 L 1678.7731 516.54553 L 1601.2913 516.54553 Q 1523.8094 516.54553 1497.9822 542.37286 L 1472.1549 542.37286 L 1368.8457 542.37286 Q 1291.3639 568.20013 1213.8821 594.0274 L 1110.573 619.8547 L 1084.7457 619.8547 Q 1058.9185 619.8547 1058.9185 594.0274 Q 1033.0911 568.20013 852.3002 619.8547 L 671.5092 619.8547 L 619.8547 645.68195 L 568.20013 671.5092 L 568.20013 671.5092 L 542.37286 671.5092 L 542.37286 671.5092 L 542.37286 671.5092 L 542.37286 697.3365 L 542.37286 697.3365 L 490.7183 697.3365 L 439.06372 697.3365 L 439.06372 697.3365 L 439.06372 671.5092 L 387.40918 671.5092 L 361.58188 671.5092 L 413.23645 645.68195 Q 464.891 645.68195 464.891 619.8547 Q 464.891 594.0274 439.06372 594.0274 Q 387.40918 568.20013 413.23645 568.20013 L 439.06372 568.20013 L 439.06372 542.37286 Q 439.06372 542.37286 361.58188 516.54553 L 258.27277 464.891 L 258.27277 464.891 L 284.10007 464.891 L 258.27277 413.23645 Q 258.27277 387.40918 309.92734 387.40918 L 361.58188 387.40918 L 361.58188 361.58188 L 361.58188 335.7546 L 309.92734 335.7546 Q 258.27277 309.92734 129.13638 309.92734 L 25.827278 284.10007 L 25.827278 258.27277 L 25.827278 258.27277 L 0.0 258.27277 L 0.0 258.27277 L 51.654556 232.4455 L 103.30911 232.4455 L 154.96367 232.4455 L 206.61823 232.4455 L 206.61823 206.61823 L 206.61823 180.79094 L 232.4455 180.79094 Q 284.10007 206.61823 490.7183 154.96367 Q 697.3365 103.30911 748.9911 51.654556 Q 800.6456 25.827278 774.81836 25.827278 Q 774.81836 1.8189894E-12 852.3002 1.8189894E-12 z" svg:height="6.973365mm" draw:style-name="style-274" svg:viewBox="0.0 0.0 1782.0822 697.3365" svg:width="17.820822mm" svg:x="261.11377mm" svg:y="163.2284mm"/>
          <draw:path svg:d="M 464.891 0.0 L 594.0274 0.0 L 594.0274 0.0 L 594.0274 25.827278 L 619.8547 25.827278 L 645.68195 25.827278 L 645.68195 51.654556 L 671.5092 51.654556 L 671.5092 103.30911 L 671.5092 154.96367 L 723.16376 154.96367 L 748.9911 154.96367 L 774.81836 180.79094 Q 774.81836 232.4455 697.3365 232.4455 Q 619.8547 232.4455 619.8547 258.27277 L 619.8547 284.10007 L 516.54553 284.10007 L 413.23645 284.10007 L 413.23645 284.10007 Q 413.23645 258.27277 387.40918 258.27277 L 387.40918 258.27277 L 361.58188 258.27277 Q 335.7546 232.4455 258.27277 206.61823 L 154.96367 180.79094 L 129.13638 154.96367 L 103.30911 129.13638 L 103.30911 129.13638 L 103.30911 129.13638 L 77.481834 129.13638 L 77.481834 129.13638 L 51.654556 154.96367 L 0.0 154.96367 L 0.0 129.13638 L 0.0 103.30911 L 154.96367 103.30911 Q 335.7546 77.481834 335.7546 51.654556 Q 335.7546 25.827278 464.891 0.0 z" svg:height="2.8410006mm" draw:style-name="style-275" svg:viewBox="0.0 0.0 774.81836 284.10007" svg:width="7.7481833mm" svg:x="19.112186mm" svg:y="176.91685mm"/>
          <draw:path svg:d="M 748.9911 129.13638 L 774.81836 129.13638 L 774.81836 154.96367 L 774.81836 154.96367 L 800.6456 154.96367 L 800.6456 180.79094 L 748.9911 180.79094 Q 697.3365 180.79094 697.3365 206.61823 Q 697.3365 232.4455 723.16376 232.4455 Q 774.81836 232.4455 748.9911 258.27277 L 723.16376 284.10007 L 723.16376 284.10007 L 723.16376 284.10007 L 697.3365 284.10007 L 697.3365 284.10007 L 516.54553 284.10007 Q 335.7546 284.10007 309.92734 258.27277 L 284.10007 258.27277 L 284.10007 232.4455 Q 258.27277 232.4455 180.79094 206.61823 L 103.30911 180.79094 L 103.30911 154.96367 L 103.30911 154.96367 L 77.481834 154.96367 L 77.481834 129.13638 L 51.654556 129.13638 L 25.827278 129.13638 L 25.827278 103.30911 L 0.0 103.30911 L 0.0 103.30911 L 0.0 103.30911 L 0.0 103.30911 L 0.0 77.481834 L 25.827278 77.481834 L 51.654556 77.481834 L 51.654556 51.654556 Q 51.654556 51.654556 25.827278 25.827278 L 0.0 25.827278 L 0.0 25.827278 L 0.0 0.0 L 103.30911 0.0 Q 180.79094 -25.827278 361.58188 25.827278 Q 516.54553 77.481834 619.8547 77.481834 Q 723.16376 129.13638 748.9911 129.13638 z" svg:height="2.8410006mm" draw:style-name="style-276" svg:viewBox="0.0 0.0 800.6456 284.10007" svg:width="8.006456mm" svg:x="157.02985mm" svg:y="148.50685mm"/>
          <draw:path svg:d="M 697.3365 25.827278 L 800.6456 25.827278 L 800.6456 51.654556 L 800.6456 51.654556 L 645.68195 51.654556 Q 490.7183 51.654556 490.7183 77.481834 Q 490.7183 103.30911 516.54553 103.30911 L 542.37286 129.13638 L 542.37286 129.13638 Q 542.37286 129.13638 464.891 154.96367 Q 413.23645 154.96367 413.23645 129.13638 Q 413.23645 103.30911 387.40918 103.30911 Q 335.7546 103.30911 335.7546 129.13638 Q 335.7546 154.96367 284.10007 154.96367 L 206.61823 180.79094 L 206.61823 180.79094 Q 206.61823 154.96367 154.96367 154.96367 L 103.30911 154.96367 L 129.13638 129.13638 L 154.96367 103.30911 L 154.96367 103.30911 L 180.79094 103.30911 L 180.79094 77.481834 L 180.79094 51.654556 L 129.13638 51.654556 L 51.654556 51.654556 L 25.827278 25.827278 L 0.0 -3.6379788E-12 L 0.0 -3.6379788E-12 L 0.0 -3.6379788E-12 L 25.827278 -3.6379788E-12 L 51.654556 -3.6379788E-12 L 232.4455 -3.6379788E-12 Q 439.06372 -3.6379788E-12 490.7183 -3.6379788E-12 Q 568.20013 -3.6379788E-12 697.3365 25.827278 z" svg:height="1.8079095mm" draw:style-name="style-277" svg:viewBox="0.0 0.0 800.6456 180.79094" svg:width="8.006456mm" svg:x="73.60774mm" svg:y="178.72476mm"/>
          <draw:path svg:d="M 981.4366 25.827278 L 981.4366 1.8189894E-12 L 1058.9185 1.8189894E-12 Q 1136.4003 25.827278 1136.4003 51.654556 L 1136.4003 77.481834 L 1136.4003 103.30911 L 1136.4003 129.13638 L 1162.2275 129.13638 L 1188.0548 129.13638 L 1188.0548 154.96367 L 1188.0548 180.79094 L 1162.2275 180.79094 L 1136.4003 180.79094 L 1136.4003 206.61823 L 1162.2275 232.4455 L 1162.2275 258.27277 L 1162.2275 284.10007 L 1110.573 284.10007 L 1084.7457 258.27277 L 1084.7457 258.27277 Q 1058.9185 258.27277 1058.9185 258.27277 Q 1033.0911 258.27277 1007.26385 284.10007 Q 955.6093 309.92734 955.6093 309.92734 Q 955.6093 335.7546 903.9547 335.7546 Q 852.3002 361.58188 852.3002 309.92734 Q 826.4729 284.10007 645.68195 284.10007 Q 490.7183 258.27277 361.58188 258.27277 Q 232.4455 232.4455 206.61823 206.61823 Q 180.79094 180.79094 180.79094 206.61823 L 180.79094 232.4455 L 154.96367 206.61823 L 129.13638 180.79094 L 129.13638 180.79094 L 129.13638 180.79094 L 129.13638 180.79094 L 129.13638 154.96367 L 77.481834 154.96367 L 51.654556 154.96367 L 51.654556 129.13638 L 25.827278 129.13638 L 25.827278 129.13638 L 25.827278 103.30911 L 25.827278 103.30911 L 25.827278 103.30911 L 0.0 103.30911 L 0.0 103.30911 L 25.827278 77.481834 L 51.654556 51.654556 L 103.30911 51.654556 L 154.96367 51.654556 L 154.96367 25.827278 L 154.96367 1.8189894E-12 L 154.96367 1.8189894E-12 L 180.79094 1.8189894E-12 L 180.79094 25.827278 L 180.79094 51.654556 L 206.61823 51.654556 L 206.61823 51.654556 L 232.4455 77.481834 L 258.27277 77.481834 L 258.27277 51.654556 L 258.27277 25.827278 L 284.10007 1.8189894E-12 Q 284.10007 1.8189894E-12 387.40918 1.8189894E-12 Q 490.7183 1.8189894E-12 516.54553 51.654556 Q 542.37286 51.654556 645.68195 77.481834 Q 748.9911 77.481834 826.4729 103.30911 Q 878.12744 103.30911 929.782 77.481834 Q 955.6093 51.654556 981.4366 25.827278 z M 903.9547 309.92734 Q 903.9547 309.92734 903.9547 284.10007 Q 903.9547 284.10007 903.9547 309.92734 Q 903.9547 309.92734 903.9547 309.92734 z" svg:height="3.357546mm" draw:style-name="style-278" svg:viewBox="0.0 0.0 1188.0548 335.7546" svg:width="11.880548mm" svg:x="232.18723mm" svg:y="102.792564mm"/>
          <draw:path svg:d="M 129.13638 0.0 L 129.13638 0.0 L 206.61823 0.0 L 258.27277 0.0 L 439.06372 25.827278 Q 619.8547 51.654556 619.8547 51.654556 L 619.8547 51.654556 L 619.8547 51.654556 Q 619.8547 51.654556 594.0274 51.654556 Q 594.0274 51.654556 516.54553 77.481834 L 413.23645 103.30911 L 413.23645 129.13638 L 413.23645 154.96367 L 439.06372 154.96367 L 439.06372 180.79094 L 439.06372 180.79094 Q 413.23645 180.79094 309.92734 180.79094 Q 180.79094 180.79094 180.79094 154.96367 Q 154.96367 129.13638 129.13638 154.96367 L 103.30911 154.96367 L 51.654556 154.96367 Q 9.094947E-13 154.96367 9.094947E-13 129.13638 L 9.094947E-13 129.13638 L 9.094947E-13 129.13638 L 9.094947E-13 103.30911 L 51.654556 103.30911 Q 77.481834 103.30911 103.30911 77.481834 Q 154.96367 51.654556 129.13638 51.654556 L 103.30911 51.654556 L 103.30911 51.654556 Q 103.30911 25.827278 129.13638 0.0 z" svg:height="1.8079095mm" draw:style-name="style-279" svg:viewBox="0.0 0.0 619.8547 180.79094" svg:width="6.198547mm" svg:x="77.481834mm" svg:y="134.81839mm"/>
          <draw:path svg:d="M 335.7546 180.79094 L 335.7546 284.10007 L 154.96367 284.10007 L 0.0 284.10007 L 0.0 129.13638 Q 25.827278 -25.827278 180.79094 0.0 Q 361.58188 25.827278 361.58188 25.827278 Q 361.58188 51.654556 335.7546 180.79094 z" svg:height="2.8410006mm" draw:style-name="style-280" svg:viewBox="0.0 0.0 361.58188 284.10007" svg:width="3.615819mm" svg:x="185.43985mm" svg:y="91.68684mm"/>
          <draw:path svg:d="M 51.654556 0.0 L 51.654556 0.0 L 77.481834 25.827278 Q 129.13638 51.654556 284.10007 51.654556 Q 439.06372 51.654556 490.7183 25.827278 L 542.37286 25.827278 L 542.37286 25.827278 Q 542.37286 51.654556 594.0274 51.654556 L 671.5092 51.654556 L 697.3365 77.481834 L 723.16376 103.30911 L 723.16376 103.30911 L 748.9911 103.30911 L 748.9911 103.30911 L 748.9911 103.30911 L 748.9911 129.13638 L 748.9911 129.13638 L 800.6456 129.13638 Q 800.6456 129.13638 955.6093 129.13638 Q 1110.573 154.96367 1110.573 129.13638 L 1136.4003 129.13638 L 1162.2275 154.96367 Q 1162.2275 180.79094 1136.4003 180.79094 L 1110.573 206.61823 L 1084.7457 206.61823 L 1058.9185 206.61823 L 1058.9185 258.27277 L 1058.9185 309.92734 L 1058.9185 309.92734 L 1058.9185 335.7546 L 1058.9185 361.58188 L 1058.9185 387.40918 L 1058.9185 387.40918 Q 1058.9185 387.40918 1033.0911 413.23645 Q 1033.0911 439.06372 955.6093 413.23645 L 878.12744 413.23645 L 878.12744 439.06372 L 878.12744 464.891 L 800.6456 464.891 Q 723.16376 464.891 542.37286 464.891 Q 387.40918 464.891 361.58188 439.06372 Q 335.7546 413.23645 258.27277 413.23645 Q 180.79094 413.23645 180.79094 439.06372 L 180.79094 464.891 L 129.13638 464.891 L 77.481834 464.891 L 51.654556 439.06372 L 25.827278 439.06372 L 25.827278 413.23645 L 25.827278 361.58188 L 51.654556 361.58188 L 77.481834 361.58188 L 77.481834 335.7546 L 77.481834 335.7546 L 51.654556 335.7546 L 51.654556 309.92734 L 51.654556 309.92734 L 51.654556 309.92734 L 129.13638 309.92734 L 206.61823 309.92734 L 206.61823 284.10007 L 232.4455 284.10007 L 232.4455 284.10007 L 232.4455 258.27277 L 232.4455 258.27277 L 232.4455 258.27277 L 232.4455 258.27277 L 232.4455 232.4455 L 232.4455 206.61823 L 232.4455 180.79094 L 206.61823 180.79094 L 206.61823 154.96367 L 206.61823 154.96367 L 180.79094 154.96367 L 180.79094 154.96367 Q 180.79094 154.96367 77.481834 129.13638 L 0.0 129.13638 L 0.0 129.13638 L 0.0 103.30911 L 0.0 103.30911 L 25.827278 103.30911 L 25.827278 103.30911 L 25.827278 77.481834 L 0.0 77.481834 L 0.0 51.654556 L 0.0 51.654556 L 25.827278 51.654556 L 25.827278 51.654556 L 25.827278 51.654556 L 25.827278 25.827278 L 25.827278 25.827278 L 51.654556 0.0 z" svg:height="4.64891mm" draw:style-name="style-281" svg:viewBox="0.0 0.0 1162.2275 464.891" svg:width="11.622275mm" svg:x="176.40031mm" svg:y="114.15657mm"/>
          <draw:path svg:d="M 1291.3639 -1.8189894E-12 L 1394.673 -1.8189894E-12 L 1420.5002 -1.8189894E-12 L 1446.3275 25.827278 L 1446.3275 25.827278 L 1446.3275 25.827278 L 1523.8094 51.654556 Q 1575.464 77.481834 1575.464 129.13638 Q 1575.464 180.79094 1523.8094 232.4455 Q 1497.9822 258.27277 1523.8094 284.10007 Q 1575.464 284.10007 1575.464 335.7546 Q 1549.6367 361.58188 1601.2913 413.23645 Q 1627.1185 439.06372 1601.2913 464.891 Q 1601.2913 490.7183 1549.6367 516.54553 Q 1497.9822 542.37286 1472.1549 542.37286 L 1472.1549 542.37286 L 1523.8094 594.0274 Q 1549.6367 645.68195 1575.464 671.5092 L 1575.464 697.3365 L 1549.6367 697.3365 L 1523.8094 697.3365 L 1343.0184 697.3365 Q 1136.4003 723.16376 1162.2275 748.9911 Q 1162.2275 748.9911 1188.0548 774.81836 L 1239.7094 800.6456 L 1239.7094 800.6456 L 1239.7094 800.6456 L 1188.0548 800.6456 L 1110.573 800.6456 L 1110.573 774.81836 L 1084.7457 774.81836 L 1084.7457 774.81836 L 1084.7457 800.6456 L 1084.7457 800.6456 L 1084.7457 800.6456 L 1058.9185 800.6456 L 1058.9185 800.6456 L 1058.9185 826.4729 L 1033.0911 826.4729 L 1033.0911 852.3002 L 1033.0911 878.12744 L 1110.573 878.12744 L 1188.0548 903.9547 L 1213.8821 903.9547 L 1239.7094 903.9547 L 1239.7094 903.9547 L 1239.7094 903.9547 L 1188.0548 929.782 L 1162.2275 955.6093 L 1136.4003 955.6093 L 1110.573 955.6093 L 1084.7457 981.4366 Q 1033.0911 1007.26385 1007.26385 1007.26385 L 981.4366 1007.26385 L 774.81836 1007.26385 Q 542.37286 1007.26385 516.54553 981.4366 L 490.7183 981.4366 L 490.7183 981.4366 Q 490.7183 955.6093 464.891 955.6093 Q 439.06372 955.6093 439.06372 929.782 Q 439.06372 903.9547 413.23645 903.9547 Q 387.40918 903.9547 387.40918 878.12744 Q 361.58188 852.3002 335.7546 852.3002 Q 284.10007 852.3002 309.92734 800.6456 Q 309.92734 748.9911 258.27277 697.3365 L 180.79094 671.5092 L 180.79094 645.68195 L 206.61823 619.8547 L 206.61823 594.0274 L 206.61823 568.20013 L 180.79094 568.20013 L 180.79094 542.37286 L 103.30911 542.37286 L 0.0 542.37286 L 0.0 516.54553 L 0.0 490.7183 L 25.827278 490.7183 L 51.654556 490.7183 L 51.654556 464.891 L 51.654556 439.06372 L 77.481834 439.06372 Q 103.30911 439.06372 154.96367 413.23645 Q 232.4455 413.23645 232.4455 387.40918 Q 232.4455 335.7546 206.61823 335.7546 Q 180.79094 335.7546 206.61823 284.10007 L 258.27277 232.4455 L 258.27277 206.61823 L 258.27277 180.79094 L 284.10007 180.79094 L 309.92734 180.79094 L 309.92734 154.96367 L 309.92734 154.96367 L 335.7546 154.96367 L 335.7546 129.13638 L 335.7546 129.13638 L 335.7546 129.13638 L 361.58188 129.13638 Q 361.58188 129.13638 671.5092 129.13638 Q 981.4366 180.79094 981.4366 154.96367 Q 955.6093 129.13638 1084.7457 77.481834 Q 1188.0548 25.827278 1188.0548 25.827278 Q 1188.0548 25.827278 1291.3639 -1.8189894E-12 z M 154.96367 439.06372 Q 154.96367 439.06372 180.79094 439.06372 Q 180.79094 439.06372 154.96367 439.06372 Q 154.96367 439.06372 154.96367 439.06372 z" svg:height="10.0726385mm" draw:style-name="style-282" svg:viewBox="0.0 0.0 1601.2913 1007.26385" svg:width="16.012913mm" svg:x="15.4963665mm" svg:y="102.017746mm"/>
          <draw:path svg:d="M 258.27277 0.0 L 309.92734 0.0 L 309.92734 0.0 L 309.92734 0.0 L 335.7546 0.0 L 335.7546 0.0 L 335.7546 25.827278 L 309.92734 25.827278 L 309.92734 25.827278 L 309.92734 51.654556 L 284.10007 51.654556 L 258.27277 51.654556 L 284.10007 103.30911 Q 309.92734 154.96367 284.10007 180.79094 Q 284.10007 206.61823 309.92734 206.61823 Q 335.7546 206.61823 335.7546 232.4455 L 335.7546 232.4455 L 309.92734 232.4455 L 309.92734 232.4455 L 309.92734 232.4455 Q 309.92734 232.4455 284.10007 258.27277 L 284.10007 258.27277 L 258.27277 258.27277 Q 232.4455 258.27277 232.4455 232.4455 L 232.4455 232.4455 L 258.27277 232.4455 L 258.27277 206.61823 L 258.27277 206.61823 Q 258.27277 206.61823 206.61823 206.61823 L 154.96367 180.79094 L 154.96367 180.79094 Q 154.96367 154.96367 103.30911 154.96367 Q 51.654556 129.13638 25.827278 103.30911 L 1.8189894E-12 77.481834 L 1.8189894E-12 77.481834 L 1.8189894E-12 77.481834 L 1.8189894E-12 77.481834 L 1.8189894E-12 51.654556 L 25.827278 51.654556 L 51.654556 51.654556 L 77.481834 77.481834 Q 103.30911 77.481834 103.30911 51.654556 L 103.30911 0.0 L 154.96367 0.0 Q 180.79094 0.0 258.27277 0.0 z" svg:height="2.582728mm" draw:style-name="style-283" svg:viewBox="0.0 0.0 335.7546 258.27277" svg:width="3.357546mm" svg:x="89.87893mm" svg:y="123.45439mm"/>
          <draw:path svg:d="M 180.79094 25.827278 L 180.79094 0.0 L 258.27277 0.0 L 309.92734 0.0 L 309.92734 25.827278 Q 335.7546 25.827278 361.58188 25.827278 Q 387.40918 25.827278 361.58188 51.654556 Q 361.58188 77.481834 361.58188 103.30911 L 361.58188 103.30911 L 387.40918 103.30911 L 387.40918 129.13638 L 361.58188 129.13638 Q 361.58188 154.96367 361.58188 180.79094 Q 361.58188 232.4455 335.7546 232.4455 Q 309.92734 232.4455 309.92734 258.27277 Q 309.92734 284.10007 335.7546 284.10007 L 335.7546 309.92734 L 309.92734 309.92734 Q 258.27277 284.10007 232.4455 284.10007 Q 206.61823 258.27277 180.79094 232.4455 L 154.96367 232.4455 L 103.30911 206.61823 L 51.654556 206.61823 L 25.827278 206.61823 Q 1.8189894E-12 206.61823 1.8189894E-12 180.79094 L 1.8189894E-12 129.13638 L 1.8189894E-12 129.13638 L 1.8189894E-12 129.13638 L 25.827278 103.30911 Q 51.654556 77.481834 103.30911 51.654556 Q 154.96367 25.827278 180.79094 25.827278 z" svg:height="3.0992734mm" draw:style-name="style-284" svg:viewBox="0.0 0.0 387.40918 309.92734" svg:width="3.8740916mm" svg:x="160.64568mm" svg:y="128.36157mm"/>
          <draw:path svg:d="M 826.4729 25.827278 L 852.3002 25.827278 L 955.6093 25.827278 Q 1033.0911 25.827278 1058.9185 51.654556 Q 1084.7457 103.30911 1136.4003 103.30911 Q 1162.2275 103.30911 1188.0548 77.481834 L 1239.7094 77.481834 L 1239.7094 103.30911 Q 1213.8821 103.30911 1213.8821 129.13638 L 1188.0548 129.13638 L 1188.0548 154.96367 L 1188.0548 180.79094 L 1162.2275 180.79094 L 1162.2275 206.61823 L 1110.573 258.27277 Q 1058.9185 309.92734 1033.0911 309.92734 Q 981.4366 309.92734 981.4366 361.58188 Q 981.4366 413.23645 955.6093 439.06372 Q 929.782 464.891 929.782 516.54553 Q 878.12744 542.37286 929.782 568.20013 Q 981.4366 568.20013 981.4366 594.0274 Q 981.4366 619.8547 955.6093 619.8547 Q 929.782 619.8547 929.782 645.68195 Q 929.782 671.5092 903.9547 671.5092 L 903.9547 671.5092 L 878.12744 671.5092 Q 852.3002 671.5092 800.6456 697.3365 Q 748.9911 697.3365 748.9911 723.16376 Q 723.16376 748.9911 697.3365 774.81836 Q 671.5092 774.81836 671.5092 748.9911 Q 671.5092 723.16376 594.0274 723.16376 Q 516.54553 748.9911 516.54553 723.16376 Q 516.54553 697.3365 464.891 723.16376 Q 439.06372 723.16376 335.7546 748.9911 Q 258.27277 748.9911 154.96367 748.9911 L 77.481834 748.9911 L 77.481834 723.16376 L 103.30911 697.3365 L 103.30911 671.5092 L 103.30911 645.68195 L 77.481834 645.68195 L 51.654556 645.68195 L 51.654556 619.8547 L 51.654556 594.0274 L 77.481834 568.20013 Q 77.481834 542.37286 51.654556 542.37286 L 25.827278 516.54553 L 25.827278 516.54553 L 9.094947E-13 516.54553 L 9.094947E-13 516.54553 L 9.094947E-13 516.54553 L 103.30911 490.7183 Q 180.79094 464.891 206.61823 361.58188 Q 206.61823 258.27277 206.61823 258.27277 Q 206.61823 206.61823 232.4455 180.79094 Q 258.27277 129.13638 309.92734 103.30911 Q 387.40918 103.30911 361.58188 77.481834 Q 361.58188 51.654556 335.7546 25.827278 Q 335.7546 -1.8189894E-12 361.58188 -1.8189894E-12 Q 387.40918 -1.8189894E-12 413.23645 25.827278 Q 413.23645 51.654556 619.8547 25.827278 Q 800.6456 -1.8189894E-12 826.4729 25.827278 z" svg:height="7.7481833mm" draw:style-name="style-285" svg:viewBox="0.0 0.0 1239.7094 774.81836" svg:width="12.397094mm" svg:x="73.86601mm" svg:y="91.94511mm"/>
          <draw:path svg:d="M 25.827278 25.827278 L 25.827278 0.0 L 51.654556 0.0 Q 77.481834 0.0 103.30911 25.827278 Q 103.30911 51.654556 154.96367 51.654556 Q 180.79094 51.654556 206.61823 51.654556 L 232.4455 51.654556 L 258.27277 25.827278 L 258.27277 25.827278 L 258.27277 51.654556 L 258.27277 77.481834 L 258.27277 77.481834 Q 258.27277 77.481834 232.4455 129.13638 Q 232.4455 180.79094 206.61823 154.96367 Q 154.96367 154.96367 154.96367 154.96367 L 129.13638 180.79094 L 51.654556 180.79094 L -1.8189894E-12 180.79094 L -1.8189894E-12 206.61823 L -1.8189894E-12 232.4455 L -1.8189894E-12 232.4455 L -1.8189894E-12 232.4455 L -1.8189894E-12 206.61823 Q -1.8189894E-12 154.96367 -1.8189894E-12 103.30911 L -1.8189894E-12 51.654556 L -1.8189894E-12 51.654556 L -1.8189894E-12 51.654556 L -1.8189894E-12 25.827278 L -1.8189894E-12 25.827278 L 25.827278 25.827278 z" svg:height="2.324455mm" draw:style-name="style-286" svg:viewBox="0.0 0.0 258.27277 232.4455" svg:width="2.582728mm" svg:x="137.40112mm" svg:y="53.720737mm"/>
          <draw:path svg:d="M 0.0 1.8189894E-12 L 25.827278 1.8189894E-12 L 77.481834 1.8189894E-12 L 129.13638 1.8189894E-12 L 129.13638 1.8189894E-12 Q 129.13638 25.827278 154.96367 25.827278 L 206.61823 25.827278 L 206.61823 25.827278 Q 206.61823 25.827278 232.4455 51.654556 L 258.27277 51.654556 L 258.27277 51.654556 L 284.10007 51.654556 L 335.7546 77.481834 Q 361.58188 77.481834 387.40918 103.30911 Q 387.40918 129.13638 335.7546 129.13638 Q 284.10007 129.13638 284.10007 154.96367 L 284.10007 154.96367 L 206.61823 154.96367 Q 154.96367 180.79094 129.13638 180.79094 Q 103.30911 180.79094 103.30911 154.96367 Q 103.30911 129.13638 77.481834 129.13638 Q 51.654556 129.13638 0.0 51.654556 Q -51.654556 1.8189894E-12 0.0 1.8189894E-12 z" svg:height="1.8079095mm" draw:style-name="style-287" svg:viewBox="0.0 0.0 387.40918 180.79094" svg:width="3.8740916mm" svg:x="53.720737mm" svg:y="138.69249mm"/>
          <draw:path svg:d="M 619.8547 -1.8189894E-12 L 645.68195 -1.8189894E-12 L 645.68195 25.827278 Q 671.5092 51.654556 671.5092 51.654556 L 671.5092 77.481834 L 878.12744 77.481834 Q 1058.9185 103.30911 1084.7457 129.13638 Q 1084.7457 180.79094 1033.0911 180.79094 Q 981.4366 180.79094 1136.4003 232.4455 Q 1291.3639 284.10007 1317.1912 309.92734 L 1343.0184 309.92734 L 1472.1549 335.7546 Q 1601.2913 387.40918 1601.2913 387.40918 L 1601.2913 387.40918 L 1575.464 387.40918 Q 1549.6367 413.23645 1575.464 439.06372 L 1575.464 439.06372 L 1575.464 464.891 Q 1575.464 490.7183 1523.8094 490.7183 L 1446.3275 516.54553 L 1446.3275 516.54553 Q 1446.3275 542.37286 1394.673 542.37286 Q 1317.1912 594.0274 1343.0184 594.0274 L 1343.0184 619.8547 L 1343.0184 645.68195 Q 1343.0184 697.3365 1368.8457 697.3365 L 1368.8457 697.3365 L 1368.8457 697.3365 Q 1368.8457 697.3365 1343.0184 723.16376 Q 1317.1912 723.16376 1317.1912 748.9911 Q 1317.1912 774.81836 1239.7094 774.81836 Q 1162.2275 774.81836 1162.2275 800.6456 Q 1162.2275 852.3002 955.6093 852.3002 L 748.9911 878.12744 L 723.16376 878.12744 Q 723.16376 852.3002 542.37286 800.6456 Q 361.58188 748.9911 258.27277 723.16376 L 154.96367 723.16376 L 154.96367 723.16376 L 154.96367 697.3365 L 180.79094 697.3365 Q 206.61823 697.3365 154.96367 645.68195 L 77.481834 645.68195 L 77.481834 619.8547 L 77.481834 619.8547 L 77.481834 619.8547 L 77.481834 594.0274 L 51.654556 594.0274 L 25.827278 594.0274 L 25.827278 568.20013 L 25.827278 568.20013 L 25.827278 568.20013 L 51.654556 568.20013 L 51.654556 568.20013 L 51.654556 542.37286 L 77.481834 542.37286 Q 103.30911 542.37286 154.96367 542.37286 L 180.79094 542.37286 L 180.79094 542.37286 L 206.61823 542.37286 L 206.61823 490.7183 L 206.61823 464.891 L 180.79094 464.891 L 180.79094 439.06372 L 154.96367 439.06372 L 103.30911 439.06372 L 103.30911 439.06372 Q 103.30911 439.06372 77.481834 413.23645 Q 51.654556 413.23645 51.654556 284.10007 L 51.654556 180.79094 L 51.654556 154.96367 L 51.654556 129.13638 L 25.827278 129.13638 L 25.827278 129.13638 L 25.827278 103.30911 L -3.6379788E-12 103.30911 L -3.6379788E-12 103.30911 L -3.6379788E-12 77.481834 L 51.654556 77.481834 L 103.30911 77.481834 L 103.30911 77.481834 L 103.30911 77.481834 L 154.96367 103.30911 L 180.79094 103.30911 L 180.79094 103.30911 Q 180.79094 129.13638 154.96367 129.13638 L 129.13638 129.13638 L 129.13638 154.96367 L 129.13638 180.79094 L 206.61823 180.79094 L 258.27277 180.79094 L 361.58188 206.61823 Q 439.06372 232.4455 542.37286 232.4455 L 645.68195 232.4455 L 671.5092 232.4455 L 697.3365 232.4455 L 697.3365 232.4455 L 723.16376 232.4455 L 723.16376 206.61823 L 723.16376 180.79094 L 697.3365 180.79094 Q 671.5092 180.79094 619.8547 129.13638 L 594.0274 77.481834 L 594.0274 25.827278 Q 594.0274 -1.8189894E-12 619.8547 -1.8189894E-12 z M 129.13638 335.7546 Q 129.13638 309.92734 154.96367 309.92734 Q 180.79094 309.92734 180.79094 335.7546 Q 180.79094 361.58188 154.96367 361.58188 Q 129.13638 361.58188 129.13638 335.7546 z M 955.6093 697.3365 L 981.4366 697.3365 L 981.4366 697.3365 Q 981.4366 671.5092 878.12744 645.68195 Q 774.81836 645.68195 774.81836 594.0274 Q 774.81836 568.20013 878.12744 568.20013 Q 981.4366 594.0274 1084.7457 645.68195 Q 1162.2275 697.3365 1058.9185 697.3365 Q 955.6093 697.3365 955.6093 697.3365 z" svg:height="8.781275mm" draw:style-name="style-288" svg:viewBox="0.0 0.0 1601.2913 878.12744" svg:width="16.012913mm" svg:x="233.47859mm" svg:y="138.17593mm"/>
          <draw:path svg:d="M 413.23645 0.0 L 413.23645 0.0 L 413.23645 154.96367 L 413.23645 284.10007 L 232.4455 284.10007 Q 77.481834 258.27277 25.827278 258.27277 L 0.0 232.4455 L 0.0 232.4455 Q 0.0 206.61823 25.827278 206.61823 Q 25.827278 180.79094 51.654556 154.96367 L 51.654556 103.30911 L 25.827278 77.481834 Q 0.0 51.654556 180.79094 25.827278 Q 361.58188 0.0 361.58188 51.654556 Q 387.40918 103.30911 387.40918 51.654556 Q 387.40918 0.0 413.23645 0.0 z" svg:height="2.8410006mm" draw:style-name="style-289" svg:viewBox="0.0 0.0 413.23645 284.10007" svg:width="4.1323643mm" svg:x="315.8676mm" svg:y="165.29459mm"/>
          <draw:path svg:d="M 284.10007 25.827278 L 387.40918 1.8189894E-12 L 413.23645 25.827278 Q 464.891 51.654556 413.23645 77.481834 Q 361.58188 103.30911 516.54553 103.30911 Q 645.68195 103.30911 671.5092 77.481834 L 697.3365 77.481834 L 697.3365 77.481834 L 697.3365 103.30911 L 748.9911 103.30911 L 800.6456 103.30911 L 826.4729 129.13638 Q 878.12744 154.96367 878.12744 129.13638 Q 878.12744 103.30911 903.9547 103.30911 L 903.9547 103.30911 L 929.782 103.30911 Q 929.782 103.30911 981.4366 129.13638 L 1033.0911 154.96367 L 1033.0911 154.96367 L 1033.0911 154.96367 L 1058.9185 154.96367 L 1058.9185 154.96367 L 1058.9185 180.79094 L 1084.7457 180.79094 L 1084.7457 180.79094 L 1084.7457 206.61823 L 1291.3639 206.61823 Q 1472.1549 206.61823 1601.2913 206.61823 Q 1730.4276 206.61823 1833.7367 206.61823 L 1937.0459 206.61823 L 1937.0459 206.61823 L 1962.8732 206.61823 L 1962.8732 206.61823 L 1962.8732 206.61823 L 2066.1821 232.4455 L 2143.664 232.4455 L 2143.664 258.27277 L 2117.837 258.27277 L 2117.837 258.27277 L 2117.837 258.27277 L 2117.837 284.10007 L 2117.837 284.10007 L 2143.664 284.10007 L 2143.664 309.92734 L 2143.664 309.92734 L 2169.4915 309.92734 L 2169.4915 309.92734 L 2169.4915 309.92734 L 2117.837 335.7546 L 2040.355 361.58188 L 2014.5277 361.58188 Q 1962.8732 361.58188 1937.0459 387.40918 L 1911.2186 413.23645 L 1962.8732 413.23645 Q 2040.355 413.23645 1988.7004 464.891 Q 1937.0459 464.891 1937.0459 490.7183 L 1937.0459 490.7183 L 1859.564 490.7183 Q 1807.9094 516.54553 1394.673 542.37286 L 981.4366 594.0274 L 1033.0911 671.5092 Q 1058.9185 774.81836 981.4366 774.81836 L 929.782 774.81836 L 826.4729 826.4729 Q 723.16376 852.3002 723.16376 903.9547 Q 774.81836 955.6093 774.81836 955.6093 L 774.81836 981.4366 L 723.16376 981.4366 L 645.68195 981.4366 L 619.8547 1007.26385 L 619.8547 1007.26385 L 619.8547 1007.26385 Q 619.8547 1007.26385 568.20013 955.6093 Q 516.54553 903.9547 361.58188 878.12744 Q 232.4455 878.12744 232.4455 852.3002 Q 206.61823 826.4729 206.61823 826.4729 L 180.79094 800.6456 L 180.79094 774.81836 Q 180.79094 748.9911 154.96367 723.16376 Q 103.30911 697.3365 77.481834 671.5092 Q 51.654556 645.68195 51.654556 594.0274 Q 77.481834 542.37286 51.654556 516.54553 L 0.0 516.54553 L 0.0 516.54553 L 25.827278 516.54553 L 51.654556 516.54553 Q 103.30911 516.54553 103.30911 439.06372 Q 103.30911 387.40918 154.96367 361.58188 Q 206.61823 361.58188 129.13638 284.10007 L 51.654556 206.61823 L 103.30911 206.61823 Q 154.96367 206.61823 129.13638 154.96367 L 103.30911 103.30911 L 103.30911 103.30911 L 103.30911 103.30911 L 77.481834 103.30911 L 77.481834 103.30911 L 77.481834 77.481834 L 77.481834 77.481834 L 129.13638 77.481834 L 180.79094 77.481834 L 180.79094 51.654556 Q 180.79094 25.827278 284.10007 25.827278 z M 103.30911 568.20013 Q 103.30911 568.20013 129.13638 568.20013 Q 129.13638 568.20013 103.30911 568.20013 Q 103.30911 568.20013 103.30911 568.20013 z" svg:height="10.0726385mm" draw:style-name="style-290" svg:viewBox="0.0 0.0 2169.4915 1007.26385" svg:width="21.694914mm" svg:x="152.38094mm" svg:y="155.99677mm"/>
          <draw:path svg:d="M 51.654556 51.654556 L 51.654556 0.0 L 258.27277 25.827278 Q 490.7183 51.654556 516.54553 51.654556 L 516.54553 51.654556 L 516.54553 51.654556 Q 516.54553 51.654556 516.54553 77.481834 L 542.37286 77.481834 L 568.20013 77.481834 L 594.0274 77.481834 L 594.0274 103.30911 L 594.0274 154.96367 L 568.20013 154.96367 L 542.37286 154.96367 L 542.37286 180.79094 L 516.54553 180.79094 L 516.54553 180.79094 L 516.54553 206.61823 L 516.54553 206.61823 L 490.7183 206.61823 L 464.891 206.61823 Q 439.06372 206.61823 439.06372 180.79094 Q 464.891 180.79094 413.23645 180.79094 Q 361.58188 154.96367 361.58188 206.61823 Q 361.58188 258.27277 206.61823 232.4455 L 77.481834 206.61823 L 77.481834 180.79094 L 77.481834 154.96367 L 51.654556 154.96367 L -1.8189894E-12 154.96367 L -1.8189894E-12 154.96367 Q -1.8189894E-12 154.96367 25.827278 129.13638 Q 51.654556 103.30911 51.654556 103.30911 Q 25.827278 77.481834 51.654556 51.654556 z" svg:height="2.324455mm" draw:style-name="style-291" svg:viewBox="0.0 0.0 594.0274 232.4455" svg:width="5.940274mm" svg:x="100.20984mm" svg:y="172.00967mm"/>
          <draw:path svg:d="M 103.30911 25.827278 L 129.13638 0.0 L 387.40918 25.827278 Q 645.68195 51.654556 723.16376 51.654556 L 800.6456 51.654556 L 774.81836 77.481834 Q 774.81836 103.30911 723.16376 103.30911 L 697.3365 103.30911 L 568.20013 103.30911 Q 464.891 103.30911 387.40918 129.13638 Q 309.92734 129.13638 309.92734 154.96367 Q 309.92734 180.79094 258.27277 154.96367 L 206.61823 129.13638 L 154.96367 129.13638 Q 129.13638 103.30911 51.654556 77.481834 L 0.0 51.654556 L 51.654556 51.654556 Q 77.481834 51.654556 77.481834 25.827278 L 77.481834 25.827278 L 103.30911 25.827278 z" svg:height="1.5496367mm" draw:style-name="style-292" svg:viewBox="0.0 0.0 800.6456 154.96367" svg:width="8.006456mm" svg:x="26.860369mm" svg:y="134.30185mm"/>
          <draw:path svg:d="M 258.27277 0.0 L 309.92734 0.0 L 309.92734 25.827278 L 309.92734 25.827278 L 335.7546 25.827278 L 335.7546 51.654556 L 335.7546 51.654556 L 361.58188 51.654556 L 361.58188 51.654556 L 361.58188 51.654556 L 413.23645 77.481834 L 464.891 77.481834 L 464.891 103.30911 L 464.891 129.13638 L 309.92734 129.13638 L 180.79094 129.13638 L 154.96367 129.13638 L 103.30911 103.30911 L 51.654556 103.30911 L 0.0 103.30911 L 0.0 51.654556 Q -25.827278 25.827278 103.30911 25.827278 Q 206.61823 0.0 258.27277 0.0 z" svg:height="1.291364mm" draw:style-name="style-293" svg:viewBox="0.0 0.0 464.891 129.13638" svg:width="4.64891mm" svg:x="292.36478mm" svg:y="164.26149mm"/>
          <draw:path svg:d="M 645.68195 -1.8189894E-12 L 645.68195 -1.8189894E-12 L 723.16376 -1.8189894E-12 Q 826.4729 -1.8189894E-12 878.12744 -1.8189894E-12 L 929.782 -1.8189894E-12 L 955.6093 -1.8189894E-12 Q 981.4366 -1.8189894E-12 981.4366 51.654556 L 981.4366 77.481834 L 1058.9185 77.481834 L 1136.4003 77.481834 L 1084.7457 129.13638 Q 1058.9185 154.96367 1136.4003 154.96367 Q 1213.8821 154.96367 1239.7094 129.13638 L 1291.3639 129.13638 L 1239.7094 180.79094 Q 1188.0548 258.27277 1213.8821 258.27277 Q 1239.7094 258.27277 1239.7094 284.10007 L 1239.7094 284.10007 L 1446.3275 309.92734 Q 1601.2913 309.92734 1627.1185 309.92734 Q 1652.9458 309.92734 1652.9458 309.92734 L 1678.7731 309.92734 L 1678.7731 309.92734 Q 1678.7731 309.92734 1704.6003 335.7546 L 1704.6003 335.7546 L 1756.2549 361.58188 Q 1782.0822 387.40918 1782.0822 413.23645 L 1782.0822 439.06372 L 1704.6003 439.06372 Q 1601.2913 464.891 1652.9458 464.891 Q 1678.7731 464.891 1704.6003 516.54553 Q 1756.2549 568.20013 1730.4276 594.0274 Q 1704.6003 619.8547 1704.6003 619.8547 L 1704.6003 619.8547 L 1549.6367 619.8547 L 1368.8457 619.8547 L 1291.3639 645.68195 L 1239.7094 645.68195 L 1239.7094 645.68195 L 1213.8821 645.68195 L 1188.0548 645.68195 L 1188.0548 645.68195 L 1058.9185 645.68195 Q 929.782 619.8547 800.6456 619.8547 L 671.5092 619.8547 L 671.5092 645.68195 L 671.5092 645.68195 L 697.3365 645.68195 L 697.3365 671.5092 L 723.16376 671.5092 L 748.9911 671.5092 L 748.9911 697.3365 L 774.81836 697.3365 L 774.81836 697.3365 L 774.81836 723.16376 L 800.6456 723.16376 L 826.4729 723.16376 L 878.12744 748.9911 L 929.782 748.9911 L 929.782 748.9911 L 929.782 774.81836 L 929.782 774.81836 L 929.782 774.81836 L 955.6093 774.81836 L 955.6093 774.81836 L 929.782 800.6456 L 903.9547 800.6456 L 903.9547 826.4729 L 929.782 878.12744 L 929.782 878.12744 L 929.782 878.12744 L 981.4366 903.9547 L 1007.26385 929.782 L 1007.26385 929.782 L 1033.0911 929.782 L 1033.0911 929.782 L 1033.0911 929.782 L 1007.26385 955.6093 L 981.4366 981.4366 L 981.4366 981.4366 L 981.4366 981.4366 L 955.6093 981.4366 L 955.6093 981.4366 L 955.6093 1007.26385 L 955.6093 1007.26385 L 929.782 1007.26385 L 929.782 981.4366 L 929.782 981.4366 L 929.782 981.4366 L 903.9547 981.4366 L 903.9547 981.4366 L 826.4729 981.4366 Q 723.16376 981.4366 645.68195 981.4366 L 568.20013 981.4366 L 568.20013 981.4366 Q 542.37286 981.4366 542.37286 1007.26385 Q 516.54553 1007.26385 542.37286 1033.0911 Q 568.20013 1033.0911 516.54553 1058.9185 L 439.06372 1058.9185 L 387.40918 1058.9185 Q 335.7546 1033.0911 309.92734 1033.0911 Q 309.92734 1033.0911 309.92734 981.4366 Q 309.92734 929.782 258.27277 929.782 L 232.4455 903.9547 L 232.4455 903.9547 Q 206.61823 903.9547 206.61823 878.12744 Q 206.61823 826.4729 129.13638 774.81836 L 51.654556 723.16376 L 25.827278 723.16376 L 25.827278 723.16376 L 25.827278 697.3365 L -3.6379788E-12 671.5092 L -3.6379788E-12 671.5092 L -3.6379788E-12 671.5092 L 25.827278 645.68195 L 51.654556 619.8547 L 51.654556 619.8547 L 51.654556 619.8547 L 77.481834 568.20013 Q 77.481834 542.37286 103.30911 542.37286 Q 154.96367 568.20013 206.61823 542.37286 L 232.4455 516.54553 L 232.4455 516.54553 L 258.27277 516.54553 L 258.27277 490.7183 Q 258.27277 464.891 232.4455 464.891 Q 206.61823 439.06372 180.79094 413.23645 L 154.96367 361.58188 L 206.61823 335.7546 Q 258.27277 309.92734 258.27277 309.92734 L 258.27277 284.10007 L 309.92734 258.27277 Q 361.58188 258.27277 361.58188 232.4455 Q 361.58188 206.61823 387.40918 206.61823 Q 413.23645 180.79094 387.40918 154.96367 Q 361.58188 154.96367 361.58188 129.13638 L 361.58188 129.13638 L 439.06372 103.30911 Q 516.54553 103.30911 516.54553 103.30911 L 542.37286 103.30911 L 542.37286 103.30911 L 568.20013 103.30911 L 568.20013 103.30911 L 568.20013 103.30911 L 568.20013 77.481834 L 568.20013 77.481834 L 594.0274 51.654556 L 619.8547 25.827278 L 619.8547 25.827278 L 619.8547 25.827278 L 619.8547 25.827278 Q 619.8547 25.827278 645.68195 -1.8189894E-12 z" svg:height="10.589184mm" draw:style-name="style-294" svg:viewBox="0.0 0.0 1782.0822 1058.9185" svg:width="17.820822mm" svg:x="249.4915mm" svg:y="132.75221mm"/>
          <draw:path svg:d="M 568.20013 25.827278 L 568.20013 25.827278 L 568.20013 51.654556 Q 542.37286 77.481834 568.20013 129.13638 L 568.20013 154.96367 L 413.23645 154.96367 Q 258.27277 129.13638 232.4455 129.13638 L 180.79094 129.13638 L 77.481834 129.13638 Q 0.0 129.13638 0.0 103.30911 L 0.0 103.30911 L 25.827278 103.30911 Q 51.654556 103.30911 77.481834 25.827278 Q 103.30911 -25.827278 232.4455 0.0 Q 361.58188 25.827278 464.891 0.0 Q 542.37286 0.0 568.20013 25.827278 z" svg:height="1.5496367mm" draw:style-name="style-295" svg:viewBox="0.0 0.0 568.20013 154.96367" svg:width="5.682001mm" svg:x="52.94592mm" svg:y="97.88538mm"/>
          <draw:path svg:d="M 258.27277 0.0 L 258.27277 0.0 L 464.891 25.827278 Q 697.3365 51.654556 748.9911 77.481834 Q 826.4729 77.481834 826.4729 103.30911 L 826.4729 103.30911 L 826.4729 129.13638 Q 800.6456 129.13638 800.6456 180.79094 Q 774.81836 232.4455 723.16376 232.4455 L 671.5092 232.4455 L 671.5092 258.27277 L 697.3365 258.27277 L 697.3365 284.10007 L 697.3365 309.92734 L 748.9911 309.92734 L 774.81836 335.7546 L 774.81836 335.7546 L 800.6456 335.7546 L 800.6456 335.7546 L 800.6456 335.7546 L 774.81836 361.58188 L 748.9911 387.40918 L 748.9911 387.40918 L 748.9911 387.40918 L 723.16376 413.23645 L 723.16376 439.06372 L 697.3365 439.06372 L 697.3365 439.06372 L 645.68195 413.23645 Q 619.8547 387.40918 490.7183 439.06372 L 335.7546 464.891 L 335.7546 464.891 L 335.7546 490.7183 L 335.7546 490.7183 L 335.7546 490.7183 L 284.10007 490.7183 L 206.61823 490.7183 L 206.61823 464.891 Q 206.61823 439.06372 232.4455 439.06372 Q 258.27277 439.06372 232.4455 413.23645 Q 232.4455 387.40918 180.79094 361.58188 Q 129.13638 335.7546 103.30911 284.10007 L 77.481834 232.4455 L 77.481834 232.4455 L 77.481834 232.4455 L 77.481834 206.61823 L 77.481834 206.61823 L 77.481834 180.79094 L 77.481834 180.79094 L 77.481834 154.96367 L 77.481834 129.13638 L 51.654556 129.13638 L 51.654556 129.13638 L 25.827278 103.30911 L 0.0 77.481834 L 25.827278 77.481834 L 77.481834 77.481834 L 77.481834 51.654556 Q 77.481834 25.827278 180.79094 25.827278 Q 258.27277 25.827278 258.27277 0.0 z" svg:height="4.9071827mm" draw:style-name="style-296" svg:viewBox="0.0 0.0 826.4729 490.7183" svg:width="8.264729mm" svg:x="278.1598mm" svg:y="174.85068mm"/>
          <draw:path svg:d="M 154.96367 0.0 L 154.96367 0.0 L 232.4455 0.0 L 284.10007 0.0 L 309.92734 0.0 L 335.7546 0.0 L 413.23645 25.827278 Q 490.7183 51.654556 568.20013 51.654556 L 645.68195 51.654556 L 645.68195 77.481834 Q 645.68195 103.30911 594.0274 103.30911 Q 568.20013 103.30911 568.20013 129.13638 L 568.20013 154.96367 L 568.20013 154.96367 Q 568.20013 154.96367 594.0274 180.79094 L 594.0274 180.79094 L 594.0274 206.61823 Q 594.0274 206.61823 619.8547 258.27277 L 645.68195 284.10007 L 645.68195 284.10007 L 645.68195 309.92734 L 594.0274 309.92734 L 542.37286 309.92734 L 542.37286 335.7546 L 516.54553 335.7546 L 490.7183 335.7546 Q 439.06372 309.92734 387.40918 309.92734 Q 309.92734 309.92734 309.92734 284.10007 Q 309.92734 258.27277 335.7546 258.27277 Q 361.58188 258.27277 309.92734 206.61823 Q 232.4455 180.79094 180.79094 154.96367 Q 129.13638 154.96367 77.481834 154.96367 L 51.654556 154.96367 L 51.654556 154.96367 L 51.654556 154.96367 L 25.827278 129.13638 L 0.0 103.30911 L 0.0 103.30911 L 0.0 103.30911 L 51.654556 103.30911 Q 103.30911 103.30911 129.13638 51.654556 Q 154.96367 0.0 154.96367 0.0 z" svg:height="3.357546mm" draw:style-name="style-297" svg:viewBox="0.0 0.0 645.68195 335.7546" svg:width="6.4568195mm" svg:x="163.48666mm" svg:y="176.65858mm"/>
          <draw:path svg:d="M 0.0 25.827278 L 0.0 0.0 L 51.654556 0.0 L 77.481834 0.0 L 77.481834 0.0 L 103.30911 0.0 L 103.30911 0.0 L 103.30911 0.0 L 77.481834 25.827278 Q 51.654556 51.654556 154.96367 51.654556 Q 232.4455 103.30911 387.40918 103.30911 Q 542.37286 103.30911 619.8547 103.30911 Q 697.3365 103.30911 697.3365 77.481834 Q 723.16376 51.654556 723.16376 51.654556 L 723.16376 51.654556 L 723.16376 51.654556 Q 748.9911 51.654556 774.81836 77.481834 L 774.81836 77.481834 L 774.81836 77.481834 L 800.6456 77.481834 L 800.6456 77.481834 L 800.6456 103.30911 L 800.6456 103.30911 L 826.4729 103.30911 L 826.4729 103.30911 L 826.4729 103.30911 L 826.4729 129.13638 L 826.4729 129.13638 L 852.3002 129.13638 L 852.3002 154.96367 L 878.12744 154.96367 L 929.782 154.96367 L 929.782 180.79094 L 929.782 206.61823 L 903.9547 258.27277 Q 878.12744 284.10007 903.9547 284.10007 Q 929.782 309.92734 929.782 309.92734 L 929.782 309.92734 L 929.782 309.92734 Q 929.782 309.92734 852.3002 309.92734 Q 774.81836 309.92734 774.81836 335.7546 Q 774.81836 361.58188 826.4729 361.58188 L 878.12744 387.40918 L 852.3002 387.40918 Q 826.4729 413.23645 800.6456 439.06372 Q 774.81836 464.891 748.9911 464.891 Q 697.3365 490.7183 697.3365 516.54553 Q 671.5092 542.37286 619.8547 568.20013 L 568.20013 568.20013 L 568.20013 594.0274 L 568.20013 594.0274 L 542.37286 594.0274 L 542.37286 619.8547 L 542.37286 619.8547 L 516.54553 619.8547 L 516.54553 619.8547 L 516.54553 619.8547 L 516.54553 645.68195 L 516.54553 645.68195 L 490.7183 645.68195 L 490.7183 645.68195 L 464.891 645.68195 Q 464.891 619.8547 464.891 619.8547 Q 464.891 619.8547 387.40918 594.0274 L 309.92734 568.20013 L 284.10007 542.37286 L 258.27277 516.54553 L 258.27277 516.54553 L 258.27277 516.54553 L 284.10007 516.54553 L 284.10007 516.54553 L 284.10007 490.7183 L 309.92734 490.7183 L 309.92734 490.7183 L 309.92734 464.891 L 284.10007 464.891 L 258.27277 464.891 L 206.61823 439.06372 L 154.96367 439.06372 L 154.96367 439.06372 L 154.96367 413.23645 L 180.79094 413.23645 L 206.61823 413.23645 L 206.61823 387.40918 L 206.61823 387.40918 L 232.4455 387.40918 L 232.4455 361.58188 L 309.92734 361.58188 L 413.23645 361.58188 L 361.58188 335.7546 L 335.7546 309.92734 L 284.10007 309.92734 Q 232.4455 309.92734 129.13638 258.27277 Q 25.827278 258.27277 51.654556 232.4455 L 51.654556 206.61823 L 51.654556 206.61823 L 51.654556 206.61823 L 51.654556 180.79094 Q 51.654556 180.79094 25.827278 180.79094 L 25.827278 180.79094 L 25.827278 154.96367 Q 0.0 103.30911 0.0 77.481834 Q 0.0 51.654556 0.0 25.827278 z" svg:height="6.4568195mm" draw:style-name="style-298" svg:viewBox="0.0 0.0 929.782 645.68195" svg:width="9.29782mm" svg:x="228.82968mm" svg:y="117.772385mm"/>
          <draw:path svg:d="M 103.30911 0.0 L 154.96367 0.0 L 413.23645 25.827278 Q 645.68195 25.827278 671.5092 51.654556 Q 671.5092 77.481834 697.3365 77.481834 Q 723.16376 77.481834 723.16376 77.481834 L 748.9911 77.481834 L 748.9911 77.481834 Q 748.9911 77.481834 774.81836 103.30911 Q 800.6456 129.13638 619.8547 129.13638 L 413.23645 180.79094 L 387.40918 180.79094 L 361.58188 180.79094 L 309.92734 180.79094 L 284.10007 180.79094 L 258.27277 180.79094 L 232.4455 180.79094 L 206.61823 180.79094 Q 180.79094 180.79094 103.30911 180.79094 Q 51.654556 180.79094 77.481834 180.79094 Q 103.30911 154.96367 51.654556 129.13638 L 0.0 103.30911 L 0.0 77.481834 Q 0.0 25.827278 51.654556 0.0 Q 77.481834 -25.827278 103.30911 0.0 z" svg:height="1.8079095mm" draw:style-name="style-299" svg:viewBox="0.0 0.0 774.81836 180.79094" svg:width="7.7481833mm" svg:x="48.03874mm" svg:y="161.42049mm"/>
          <draw:path svg:d="M 594.0274 154.96367 L 671.5092 154.96367 L 671.5092 154.96367 L 671.5092 154.96367 L 671.5092 180.79094 L 697.3365 180.79094 L 697.3365 206.61823 L 697.3365 258.27277 L 748.9911 258.27277 Q 800.6456 258.27277 800.6456 284.10007 Q 800.6456 309.92734 826.4729 309.92734 L 852.3002 309.92734 L 800.6456 361.58188 Q 748.9911 361.58188 723.16376 387.40918 L 697.3365 413.23645 L 697.3365 413.23645 L 697.3365 413.23645 L 723.16376 413.23645 L 723.16376 413.23645 L 800.6456 439.06372 L 852.3002 439.06372 L 852.3002 439.06372 Q 852.3002 464.891 852.3002 464.891 L 878.12744 464.891 L 852.3002 490.7183 Q 852.3002 516.54553 826.4729 516.54553 L 826.4729 542.37286 L 800.6456 542.37286 Q 774.81836 516.54553 594.0274 516.54553 Q 413.23645 516.54553 413.23645 542.37286 Q 413.23645 568.20013 387.40918 568.20013 L 361.58188 568.20013 L 309.92734 568.20013 Q 258.27277 568.20013 180.79094 516.54553 L 77.481834 464.891 L 77.481834 464.891 L 77.481834 464.891 L 51.654556 464.891 L 51.654556 464.891 L 51.654556 439.06372 L 25.827278 439.06372 L 25.827278 439.06372 L 25.827278 439.06372 L 25.827278 413.23645 L 25.827278 413.23645 L 0.0 413.23645 L 0.0 413.23645 L 25.827278 387.40918 L 51.654556 361.58188 L 51.654556 361.58188 L 77.481834 361.58188 L 77.481834 361.58188 L 77.481834 361.58188 L 77.481834 335.7546 L 77.481834 335.7546 L 51.654556 335.7546 L 51.654556 309.92734 L 51.654556 309.92734 L 25.827278 309.92734 L 25.827278 309.92734 L 25.827278 309.92734 L 25.827278 284.10007 L 25.827278 284.10007 L 51.654556 258.27277 Q 51.654556 232.4455 77.481834 206.61823 L 129.13638 180.79094 L 154.96367 180.79094 Q 180.79094 154.96367 232.4455 154.96367 Q 309.92734 154.96367 335.7546 129.13638 L 335.7546 103.30911 L 335.7546 103.30911 Q 309.92734 103.30911 335.7546 77.481834 L 335.7546 77.481834 L 335.7546 51.654556 L 335.7546 25.827278 L 335.7546 0.0 Q 335.7546 0.0 387.40918 51.654556 Q 413.23645 129.13638 464.891 129.13638 Q 516.54553 154.96367 594.0274 154.96367 z" svg:height="5.682001mm" draw:style-name="style-300" svg:viewBox="0.0 0.0 878.12744 568.20013" svg:width="8.781275mm" svg:x="57.59483mm" svg:y="198.3535mm"/>
          <draw:path svg:d="M 258.27277 25.827278 L 284.10007 25.827278 L 284.10007 25.827278 L 284.10007 51.654556 L 258.27277 51.654556 L 206.61823 51.654556 L 258.27277 103.30911 Q 309.92734 103.30911 335.7546 129.13638 L 361.58188 154.96367 L 361.58188 154.96367 L 361.58188 154.96367 L 335.7546 154.96367 L 335.7546 154.96367 L 309.92734 154.96367 L 258.27277 154.96367 L 232.4455 154.96367 Q 206.61823 154.96367 154.96367 180.79094 L 77.481834 180.79094 L 77.481834 154.96367 L 51.654556 154.96367 L 51.654556 154.96367 L 51.654556 154.96367 L 51.654556 129.13638 L 51.654556 129.13638 L 25.827278 129.13638 Q 25.827278 103.30911 -3.6379788E-12 103.30911 L -3.6379788E-12 103.30911 L 51.654556 51.654556 Q 103.30911 0.0 180.79094 0.0 Q 258.27277 0.0 258.27277 25.827278 z" svg:height="1.8079095mm" draw:style-name="style-301" svg:viewBox="0.0 0.0 361.58188 180.79094" svg:width="3.615819mm" svg:x="275.3188mm" svg:y="101.759476mm"/>
          <draw:path svg:d="M 1678.7731 0.0 L 1678.7731 0.0 L 1833.7367 51.654556 Q 1962.8732 103.30911 2014.5277 129.13638 Q 2040.355 154.96367 2066.1821 180.79094 L 2092.0095 180.79094 L 2092.0095 180.79094 Q 2092.0095 206.61823 2117.837 206.61823 L 2117.837 206.61823 L 2169.4915 206.61823 Q 2195.3186 206.61823 2195.3186 206.61823 L 2195.3186 206.61823 L 2195.3186 206.61823 Q 2195.3186 206.61823 2143.664 232.4455 L 2092.0095 258.27277 L 2117.837 258.27277 L 2143.664 258.27277 L 2169.4915 284.10007 L 2221.146 309.92734 L 2221.146 309.92734 L 2221.146 309.92734 L 2246.9731 309.92734 L 2246.9731 309.92734 L 2195.3186 335.7546 L 2143.664 361.58188 L 2169.4915 361.58188 L 2195.3186 361.58188 L 2221.146 387.40918 L 2221.146 387.40918 L 2221.146 413.23645 Q 2221.146 413.23645 2195.3186 439.06372 L 2195.3186 464.891 L 2169.4915 464.891 L 2143.664 464.891 L 2143.664 490.7183 L 2117.837 490.7183 L 2117.837 490.7183 L 2117.837 516.54553 L 2117.837 516.54553 L 2117.837 516.54553 L 2143.664 542.37286 L 2143.664 568.20013 L 2169.4915 568.20013 L 2195.3186 568.20013 L 2195.3186 594.0274 L 2221.146 619.8547 L 2221.146 619.8547 L 2221.146 645.68195 L 2195.3186 645.68195 L 2195.3186 671.5092 L 2221.146 671.5092 L 2246.9731 671.5092 L 2246.9731 697.3365 L 2246.9731 723.16376 L 2376.1096 723.16376 Q 2479.4187 723.16376 2582.7278 723.16376 L 2660.2097 723.16376 L 2660.2097 723.16376 L 2660.2097 723.16376 L 2634.3823 748.9911 L 2582.7278 774.81836 L 2582.7278 774.81836 L 2582.7278 774.81836 L 2608.5552 774.81836 L 2608.5552 774.81836 L 2608.5552 800.6456 L 2634.3823 800.6456 L 2634.3823 826.4729 L 2634.3823 826.4729 L 2582.7278 826.4729 L 2556.9006 826.4729 L 2556.9006 852.3002 L 2531.0732 852.3002 L 2531.0732 852.3002 L 2531.0732 878.12744 L 2531.0732 878.12744 L 2531.0732 878.12744 L 2505.2458 878.12744 L 2505.2458 878.12744 L 2505.2458 903.9547 Q 2479.4187 903.9547 2401.9368 929.782 L 2324.455 955.6093 L 2324.455 955.6093 Q 2298.6277 929.782 2117.837 929.782 Q 1937.0459 929.782 1962.8732 903.9547 Q 1988.7004 878.12744 1911.2186 878.12744 Q 1833.7367 878.12744 1833.7367 903.9547 Q 1807.9094 929.782 1756.2549 955.6093 L 1704.6003 981.4366 L 1652.9458 981.4366 Q 1627.1185 981.4366 1549.6367 929.782 L 1472.1549 929.782 L 1446.3275 929.782 L 1394.673 929.782 L 1394.673 929.782 L 1394.673 929.782 L 1420.5002 955.6093 Q 1420.5002 981.4366 1394.673 981.4366 Q 1394.673 1007.26385 1394.673 1007.26385 Q 1394.673 1033.0911 1446.3275 1033.0911 L 1472.1549 1033.0911 L 1472.1549 1058.9185 L 1446.3275 1084.7457 L 1446.3275 1084.7457 L 1446.3275 1084.7457 L 1394.673 1084.7457 Q 1317.1912 1084.7457 1291.3639 1110.573 L 1265.5366 1110.573 L 1265.5366 1110.573 Q 1265.5366 1084.7457 1084.7457 1084.7457 Q 929.782 1033.0911 800.6456 1007.26385 L 671.5092 955.6093 L 671.5092 929.782 Q 671.5092 929.782 645.68195 903.9547 Q 645.68195 878.12744 619.8547 878.12744 L 568.20013 878.12744 L 542.37286 852.3002 L 516.54553 826.4729 L 568.20013 826.4729 Q 645.68195 826.4729 645.68195 800.6456 L 671.5092 800.6456 L 671.5092 800.6456 L 671.5092 774.81836 L 490.7183 774.81836 Q 309.92734 774.81836 154.96367 748.9911 L 25.827278 723.16376 L 25.827278 723.16376 L -1.8189894E-12 697.3365 L -1.8189894E-12 697.3365 L -1.8189894E-12 671.5092 L 51.654556 671.5092 L 77.481834 671.5092 L 77.481834 645.68195 L 51.654556 645.68195 L 51.654556 645.68195 L 51.654556 619.8547 L 51.654556 619.8547 L 51.654556 619.8547 L 77.481834 594.0274 L 103.30911 568.20013 L 103.30911 568.20013 L 103.30911 568.20013 L 103.30911 542.37286 L 103.30911 542.37286 L 77.481834 516.54553 L 77.481834 490.7183 L 77.481834 464.891 L 103.30911 464.891 L 103.30911 464.891 L 103.30911 464.891 L 103.30911 439.06372 L 103.30911 439.06372 L 77.481834 439.06372 L 77.481834 413.23645 L 77.481834 413.23645 L 103.30911 413.23645 L 103.30911 413.23645 L 103.30911 413.23645 L 309.92734 439.06372 Q 516.54553 464.891 645.68195 439.06372 Q 774.81836 413.23645 800.6456 413.23645 L 826.4729 413.23645 L 852.3002 387.40918 L 878.12744 361.58188 L 929.782 361.58188 L 955.6093 361.58188 L 981.4366 361.58188 L 1033.0911 361.58188 L 1084.7457 387.40918 Q 1136.4003 413.23645 1162.2275 439.06372 Q 1188.0548 464.891 1343.0184 464.891 L 1497.9822 464.891 L 1497.9822 439.06372 L 1497.9822 413.23645 L 1472.1549 413.23645 L 1472.1549 413.23645 L 1446.3275 387.40918 Q 1420.5002 387.40918 1394.673 335.7546 L 1368.8457 284.10007 L 1368.8457 258.27277 L 1343.0184 258.27277 L 1343.0184 258.27277 L 1343.0184 258.27277 L 1343.0184 232.4455 L 1343.0184 232.4455 L 1368.8457 232.4455 L 1368.8457 206.61823 L 1394.673 206.61823 Q 1420.5002 154.96367 1497.9822 154.96367 Q 1549.6367 129.13638 1575.464 103.30911 Q 1575.464 51.654556 1601.2913 51.654556 Q 1652.9458 51.654556 1652.9458 25.827278 Q 1652.9458 0.0 1678.7731 0.0 z M 129.13638 490.7183 Q 154.96367 490.7183 154.96367 490.7183 Q 154.96367 516.54553 154.96367 516.54553 Q 129.13638 516.54553 129.13638 490.7183 z" svg:height="11.105729mm" draw:style-name="style-302" svg:viewBox="0.0 0.0 2660.2097 1110.573" svg:width="26.602097mm" svg:x="129.13638mm" svg:y="132.23566mm"/>
          <draw:path svg:d="M 723.16376 0.0 L 748.9911 0.0 L 774.81836 0.0 Q 826.4729 25.827278 878.12744 25.827278 L 955.6093 25.827278 L 981.4366 25.827278 L 1007.26385 25.827278 L 1033.0911 51.654556 L 1058.9185 77.481834 L 1136.4003 77.481834 L 1239.7094 77.481834 L 1188.0548 103.30911 Q 1136.4003 129.13638 1162.2275 180.79094 Q 1188.0548 206.61823 1188.0548 206.61823 L 1188.0548 232.4455 L 1317.1912 232.4455 Q 1446.3275 232.4455 1446.3275 232.4455 L 1472.1549 232.4455 L 1472.1549 232.4455 L 1472.1549 232.4455 L 1472.1549 258.27277 L 1497.9822 258.27277 L 1575.464 309.92734 Q 1652.9458 361.58188 1678.7731 387.40918 Q 1704.6003 439.06372 1652.9458 464.891 Q 1601.2913 490.7183 1601.2913 490.7183 L 1601.2913 516.54553 L 1601.2913 516.54553 L 1601.2913 542.37286 L 1601.2913 542.37286 L 1601.2913 542.37286 L 1627.1185 542.37286 L 1627.1185 568.20013 L 1575.464 568.20013 L 1523.8094 594.0274 L 1523.8094 594.0274 L 1549.6367 594.0274 L 1549.6367 594.0274 L 1549.6367 619.8547 L 1549.6367 619.8547 Q 1523.8094 645.68195 1497.9822 619.8547 Q 1446.3275 594.0274 1420.5002 568.20013 Q 1394.673 542.37286 1446.3275 542.37286 Q 1497.9822 542.37286 1497.9822 516.54553 L 1497.9822 490.7183 L 1472.1549 490.7183 L 1472.1549 490.7183 L 1420.5002 464.891 L 1368.8457 439.06372 L 1368.8457 439.06372 L 1343.0184 439.06372 L 1343.0184 439.06372 L 1343.0184 439.06372 L 1291.3639 439.06372 L 1213.8821 439.06372 L 1188.0548 439.06372 Q 1188.0548 439.06372 1213.8821 464.891 Q 1239.7094 464.891 1239.7094 490.7183 Q 1239.7094 516.54553 1265.5366 542.37286 L 1265.5366 542.37286 L 1213.8821 542.37286 Q 1162.2275 542.37286 955.6093 490.7183 Q 748.9911 439.06372 516.54553 439.06372 Q 284.10007 413.23645 284.10007 387.40918 Q 258.27277 361.58188 180.79094 361.58188 L 77.481834 335.7546 L 77.481834 361.58188 L 51.654556 361.58188 L 51.654556 361.58188 L 51.654556 335.7546 L 25.827278 335.7546 L 0.0 335.7546 L 0.0 309.92734 L 0.0 309.92734 L 25.827278 309.92734 L 51.654556 284.10007 L 51.654556 284.10007 L 51.654556 284.10007 L 51.654556 232.4455 L 51.654556 206.61823 L 51.654556 206.61823 L 51.654556 180.79094 L 51.654556 180.79094 L 51.654556 180.79094 L 51.654556 180.79094 L 51.654556 154.96367 L 51.654556 129.13638 L 51.654556 103.30911 L 77.481834 103.30911 L 77.481834 103.30911 L 77.481834 103.30911 L 103.30911 103.30911 L 103.30911 103.30911 L 103.30911 129.13638 L 129.13638 129.13638 Q 154.96367 154.96367 129.13638 180.79094 Q 129.13638 206.61823 180.79094 232.4455 Q 206.61823 258.27277 232.4455 232.4455 Q 258.27277 180.79094 361.58188 180.79094 Q 490.7183 180.79094 490.7183 129.13638 Q 490.7183 77.481834 542.37286 77.481834 L 594.0274 77.481834 L 645.68195 77.481834 Q 697.3365 77.481834 697.3365 25.827278 Q 697.3365 0.0 723.16376 0.0 z M 594.0274 206.61823 Q 645.68195 206.61823 568.20013 206.61823 Q 516.54553 232.4455 516.54553 206.61823 Q 542.37286 180.79094 594.0274 206.61823 z" svg:height="6.198547mm" draw:style-name="style-303" svg:viewBox="0.0 0.0 1678.7731 619.8547" svg:width="16.787731mm" svg:x="245.87569mm" svg:y="159.87085mm"/>
          <draw:path svg:d="M 439.06372 51.654556 L 542.37286 51.654556 L 542.37286 361.58188 L 542.37286 671.5092 L 516.54553 671.5092 L 516.54553 671.5092 L 516.54553 671.5092 Q 516.54553 671.5092 464.891 645.68195 L 387.40918 619.8547 L 387.40918 619.8547 Q 387.40918 619.8547 361.58188 594.0274 Q 335.7546 594.0274 335.7546 568.20013 Q 361.58188 542.37286 387.40918 516.54553 Q 439.06372 490.7183 439.06372 464.891 Q 439.06372 439.06372 361.58188 439.06372 Q 309.92734 464.891 361.58188 413.23645 Q 387.40918 413.23645 309.92734 361.58188 Q 258.27277 361.58188 154.96367 361.58188 L 51.654556 361.58188 L 51.654556 361.58188 L 51.654556 335.7546 L 25.827278 309.92734 L 0.0 284.10007 L 0.0 284.10007 L 0.0 258.27277 L 51.654556 258.27277 L 77.481834 258.27277 L 77.481834 232.4455 L 51.654556 206.61823 L 51.654556 180.79094 L 51.654556 154.96367 L 51.654556 154.96367 L 77.481834 154.96367 L 77.481834 103.30911 L 103.30911 77.481834 L 206.61823 51.654556 Q 309.92734 25.827278 309.92734 -1.8189894E-12 Q 309.92734 -1.8189894E-12 335.7546 25.827278 Q 335.7546 51.654556 439.06372 51.654556 z" svg:height="6.715092mm" draw:style-name="style-304" svg:viewBox="0.0 0.0 542.37286 671.5092" svg:width="5.4237285mm" svg:x="314.57623mm" svg:y="118.28893mm"/>
          <draw:path svg:d="M 542.37286 25.827278 L 568.20013 25.827278 L 645.68195 25.827278 Q 723.16376 51.654556 774.81836 51.654556 L 852.3002 51.654556 L 826.4729 51.654556 L 800.6456 51.654556 L 800.6456 103.30911 L 800.6456 129.13638 L 774.81836 129.13638 L 723.16376 154.96367 L 671.5092 154.96367 L 645.68195 154.96367 L 619.8547 154.96367 Q 594.0274 154.96367 464.891 129.13638 Q 361.58188 129.13638 361.58188 154.96367 Q 361.58188 180.79094 284.10007 180.79094 L 206.61823 154.96367 L 180.79094 154.96367 L 154.96367 154.96367 L 154.96367 154.96367 L 129.13638 154.96367 L 129.13638 154.96367 L 129.13638 154.96367 L 129.13638 154.96367 L 129.13638 154.96367 L 51.654556 129.13638 L 0.0 129.13638 L 0.0 103.30911 L 0.0 103.30911 L 25.827278 51.654556 L 25.827278 -1.8189894E-12 L 51.654556 -1.8189894E-12 L 77.481834 -1.8189894E-12 L 309.92734 -1.8189894E-12 Q 516.54553 -25.827278 516.54553 -1.8189894E-12 Q 516.54553 25.827278 542.37286 25.827278 z" svg:height="1.8079095mm" draw:style-name="style-305" svg:viewBox="0.0 0.0 852.3002 180.79094" svg:width="8.523002mm" svg:x="36.158188mm" svg:y="142.05003mm"/>
          <draw:path svg:d="M 232.4455 0.0 L 258.27277 0.0 L 258.27277 0.0 Q 258.27277 0.0 284.10007 25.827278 L 284.10007 25.827278 L 335.7546 25.827278 Q 413.23645 25.827278 413.23645 51.654556 L 387.40918 77.481834 L 387.40918 77.481834 L 387.40918 103.30911 L 413.23645 103.30911 L 439.06372 103.30911 L 439.06372 154.96367 Q 464.891 180.79094 439.06372 206.61823 Q 387.40918 206.61823 413.23645 206.61823 Q 413.23645 206.61823 439.06372 232.4455 L 464.891 258.27277 L 284.10007 258.27277 L 103.30911 258.27277 L 77.481834 232.4455 L 25.827278 232.4455 L 25.827278 206.61823 L 25.827278 180.79094 L 51.654556 180.79094 L 51.654556 154.96367 L 51.654556 154.96367 L 25.827278 154.96367 L 25.827278 129.13638 L 25.827278 103.30911 L 0.0 103.30911 Q 0.0 103.30911 77.481834 51.654556 L 180.79094 25.827278 L 180.79094 25.827278 Q 206.61823 0.0 232.4455 0.0 z" svg:height="2.582728mm" draw:style-name="style-306" svg:viewBox="0.0 0.0 464.891 258.27277" svg:width="4.64891mm" svg:x="48.813557mm" svg:y="155.48021mm"/>
          <draw:path svg:d="M 25.827278 51.654556 L 25.827278 0.0 L 309.92734 25.827278 Q 568.20013 51.654556 568.20013 51.654556 Q 594.0274 51.654556 671.5092 51.654556 L 723.16376 51.654556 L 774.81836 51.654556 Q 800.6456 51.654556 800.6456 103.30911 Q 774.81836 154.96367 748.9911 180.79094 Q 723.16376 206.61823 439.06372 206.61823 L 154.96367 206.61823 L 77.481834 206.61823 L 0.0 206.61823 L 0.0 180.79094 L 0.0 180.79094 L 51.654556 180.79094 Q 103.30911 154.96367 51.654556 154.96367 Q 25.827278 103.30911 25.827278 51.654556 z" svg:height="2.0661821mm" draw:style-name="style-307" svg:viewBox="0.0 0.0 800.6456 206.61823" svg:width="8.006456mm" svg:x="306.31152mm" svg:y="179.2413mm"/>
          <draw:path svg:d="M 1136.4003 1.8189894E-12 L 1188.0548 1.8189894E-12 L 1188.0548 1.8189894E-12 L 1188.0548 1.8189894E-12 L 1213.8821 25.827278 L 1239.7094 51.654556 L 1239.7094 51.654556 L 1213.8821 51.654556 L 1213.8821 77.481834 L 1213.8821 103.30911 L 1265.5366 103.30911 L 1317.1912 103.30911 L 1394.673 154.96367 Q 1472.1549 180.79094 1523.8094 206.61823 Q 1549.6367 206.61823 1575.464 258.27277 Q 1575.464 309.92734 1627.1185 309.92734 Q 1678.7731 335.7546 1652.9458 361.58188 L 1652.9458 361.58188 L 1652.9458 361.58188 L 1627.1185 361.58188 L 1627.1185 361.58188 L 1627.1185 361.58188 L 1627.1185 387.40918 L 1627.1185 387.40918 L 1601.2913 387.40918 L 1601.2913 413.23645 L 1627.1185 413.23645 L 1678.7731 413.23645 L 1704.6003 439.06372 L 1730.4276 464.891 L 1833.7367 490.7183 Q 1962.8732 516.54553 1937.0459 542.37286 Q 1937.0459 568.20013 2014.5277 568.20013 Q 2092.0095 619.8547 2092.0095 619.8547 L 2092.0095 619.8547 L 2092.0095 645.68195 L 2092.0095 671.5092 L 2092.0095 697.3365 L 2092.0095 723.16376 L 2092.0095 723.16376 L 2092.0095 748.9911 L 2040.355 748.9911 L 1962.8732 748.9911 L 1885.3912 748.9911 Q 1833.7367 723.16376 1782.0822 723.16376 Q 1704.6003 697.3365 1704.6003 723.16376 Q 1678.7731 774.81836 1549.6367 774.81836 Q 1420.5002 774.81836 1420.5002 723.16376 Q 1420.5002 697.3365 1368.8457 697.3365 L 1343.0184 697.3365 L 1317.1912 697.3365 Q 1317.1912 671.5092 1265.5366 645.68195 Q 1213.8821 619.8547 1110.573 671.5092 Q 1007.26385 723.16376 852.3002 774.81836 L 697.3365 826.4729 L 645.68195 826.4729 L 594.0274 826.4729 L 594.0274 852.3002 L 568.20013 852.3002 L 516.54553 852.3002 Q 464.891 826.4729 387.40918 852.3002 L 284.10007 852.3002 L 284.10007 852.3002 Q 258.27277 826.4729 258.27277 826.4729 Q 284.10007 826.4729 206.61823 800.6456 L 154.96367 774.81836 L 77.481834 774.81836 L 25.827278 774.81836 L 25.827278 748.9911 L 25.827278 723.16376 L 0.0 697.3365 L 0.0 671.5092 L 77.481834 671.5092 Q 180.79094 671.5092 180.79094 697.3365 L 180.79094 723.16376 L 206.61823 723.16376 L 232.4455 723.16376 L 232.4455 697.3365 L 232.4455 697.3365 L 258.27277 697.3365 L 258.27277 671.5092 L 258.27277 671.5092 L 232.4455 671.5092 L 232.4455 645.68195 Q 232.4455 619.8547 206.61823 594.0274 Q 180.79094 568.20013 206.61823 568.20013 Q 232.4455 542.37286 232.4455 516.54553 Q 232.4455 490.7183 206.61823 490.7183 L 180.79094 464.891 L 180.79094 464.891 L 180.79094 464.891 L 309.92734 464.891 Q 439.06372 439.06372 387.40918 413.23645 Q 361.58188 413.23645 387.40918 387.40918 Q 413.23645 361.58188 439.06372 361.58188 Q 464.891 361.58188 464.891 335.7546 L 464.891 335.7546 L 490.7183 335.7546 Q 490.7183 361.58188 542.37286 361.58188 L 568.20013 361.58188 L 594.0274 361.58188 L 619.8547 361.58188 L 645.68195 361.58188 L 671.5092 361.58188 L 697.3365 335.7546 L 723.16376 335.7546 L 723.16376 309.92734 L 723.16376 284.10007 L 697.3365 284.10007 L 671.5092 258.27277 L 594.0274 258.27277 L 516.54553 258.27277 L 490.7183 284.10007 L 464.891 284.10007 L 464.891 258.27277 L 464.891 258.27277 L 464.891 258.27277 L 464.891 232.4455 L 439.06372 232.4455 L 439.06372 232.4455 L 439.06372 206.61823 L 439.06372 180.79094 L 464.891 180.79094 L 490.7183 180.79094 L 490.7183 180.79094 L 490.7183 180.79094 L 516.54553 180.79094 L 516.54553 206.61823 L 542.37286 206.61823 L 568.20013 206.61823 L 568.20013 180.79094 L 594.0274 180.79094 L 594.0274 180.79094 L 594.0274 154.96367 L 645.68195 154.96367 L 671.5092 154.96367 L 671.5092 154.96367 L 671.5092 154.96367 L 697.3365 154.96367 L 697.3365 154.96367 L 697.3365 154.96367 L 697.3365 154.96367 L 697.3365 154.96367 L 697.3365 154.96367 L 723.16376 129.13638 Q 723.16376 103.30911 697.3365 103.30911 L 645.68195 103.30911 L 645.68195 103.30911 Q 645.68195 77.481834 619.8547 77.481834 L 619.8547 77.481834 L 619.8547 77.481834 L 619.8547 51.654556 L 645.68195 51.654556 L 671.5092 51.654556 L 878.12744 25.827278 Q 1084.7457 1.8189894E-12 1136.4003 1.8189894E-12 z" svg:height="8.523002mm" draw:style-name="style-308" svg:viewBox="0.0 0.0 2092.0095 852.3002" svg:width="20.920095mm" svg:x="63.793377mm" svg:y="138.4342mm"/>
          <draw:path svg:d="M 568.20013 0.0 L 671.5092 0.0 L 671.5092 25.827278 Q 645.68195 25.827278 516.54553 77.481834 Q 387.40918 129.13638 284.10007 180.79094 L 154.96367 180.79094 L 154.96367 206.61823 L 154.96367 206.61823 L 77.481834 206.61823 L 0.0 206.61823 L 0.0 180.79094 Q -25.827278 180.79094 51.654556 129.13638 L 129.13638 77.481834 L 154.96367 77.481834 L 180.79094 77.481834 L 335.7546 25.827278 Q 464.891 25.827278 568.20013 0.0 z" svg:height="2.0661821mm" draw:style-name="style-309" svg:viewBox="0.0 0.0 671.5092 206.61823" svg:width="6.715092mm" svg:x="206.35995mm" svg:y="206.35995mm"/>
          <draw:path svg:d="M 387.40918 25.827278 L 542.37286 25.827278 L 594.0274 51.654556 Q 671.5092 77.481834 748.9911 103.30911 L 826.4729 129.13638 L 826.4729 129.13638 L 852.3002 129.13638 L 852.3002 129.13638 L 852.3002 129.13638 L 800.6456 129.13638 L 748.9911 129.13638 L 748.9911 129.13638 L 748.9911 129.13638 L 723.16376 129.13638 L 723.16376 129.13638 L 723.16376 154.96367 L 697.3365 154.96367 L 697.3365 154.96367 L 697.3365 180.79094 L 542.37286 180.79094 Q 413.23645 180.79094 284.10007 180.79094 L 129.13638 180.79094 L 129.13638 180.79094 L 129.13638 154.96367 L 103.30911 154.96367 L 103.30911 154.96367 L 51.654556 154.96367 Q 0.0 129.13638 0.0 129.13638 L 0.0 129.13638 L 25.827278 129.13638 Q 77.481834 129.13638 77.481834 77.481834 Q 77.481834 51.654556 103.30911 25.827278 L 129.13638 -3.6379788E-12 L 180.79094 -3.6379788E-12 Q 232.4455 -3.6379788E-12 232.4455 -3.6379788E-12 Q 232.4455 25.827278 387.40918 25.827278 z" svg:height="1.8079095mm" draw:style-name="style-310" svg:viewBox="0.0 0.0 852.3002 180.79094" svg:width="8.523002mm" svg:x="125.77885mm" svg:y="167.1025mm"/>
          <draw:path svg:d="M 103.30911 25.827278 L 103.30911 -1.8189894E-12 L 154.96367 -1.8189894E-12 Q 232.4455 -1.8189894E-12 232.4455 25.827278 Q 232.4455 51.654556 258.27277 51.654556 Q 284.10007 77.481834 284.10007 77.481834 L 284.10007 77.481834 L 206.61823 77.481834 L 154.96367 77.481834 L 77.481834 103.30911 L 0.0 103.30911 L 0.0 103.30911 Q 0.0 77.481834 51.654556 77.481834 Q 129.13638 77.481834 103.30911 25.827278 z" svg:height="1.0330911mm" draw:style-name="style-311" svg:viewBox="0.0 0.0 284.10007 103.30911" svg:width="2.8410006mm" svg:x="63.01856mm" svg:y="154.7054mm"/>
          <draw:path svg:d="M 25.827278 51.654556 L 25.827278 0.0 L 77.481834 25.827278 Q 103.30911 51.654556 129.13638 77.481834 L 180.79094 77.481834 L 180.79094 77.481834 L 180.79094 103.30911 L 180.79094 103.30911 L 180.79094 103.30911 L 206.61823 103.30911 L 206.61823 103.30911 L 258.27277 77.481834 L 309.92734 51.654556 L 335.7546 51.654556 Q 387.40918 51.654556 387.40918 77.481834 Q 387.40918 103.30911 361.58188 154.96367 L 361.58188 180.79094 L 284.10007 232.4455 Q 232.4455 258.27277 206.61823 284.10007 Q 180.79094 309.92734 206.61823 309.92734 Q 232.4455 309.92734 232.4455 335.7546 L 232.4455 335.7546 L 258.27277 335.7546 Q 258.27277 361.58188 180.79094 335.7546 L 129.13638 335.7546 L 103.30911 335.7546 Q 77.481834 309.92734 77.481834 284.10007 Q 51.654556 232.4455 25.827278 232.4455 Q 1.8189894E-12 232.4455 1.8189894E-12 206.61823 L 1.8189894E-12 180.79094 L 1.8189894E-12 180.79094 Q 1.8189894E-12 154.96367 1.8189894E-12 154.96367 L 25.827278 154.96367 L 25.827278 154.96367 Q 25.827278 154.96367 51.654556 129.13638 Q 77.481834 129.13638 77.481834 103.30911 Q 77.481834 77.481834 51.654556 77.481834 Q 25.827278 77.481834 25.827278 51.654556 z" svg:height="3.357546mm" draw:style-name="style-312" svg:viewBox="0.0 0.0 387.40918 335.7546" svg:width="3.8740916mm" svg:x="155.22194mm" svg:y="140.5004mm"/>
          <draw:path svg:d="M 439.06372 0.0 L 439.06372 0.0 L 439.06372 0.0 L 464.891 0.0 L 464.891 25.827278 Q 464.891 51.654556 439.06372 51.654556 L 413.23645 51.654556 L 464.891 77.481834 L 490.7183 103.30911 L 464.891 103.30911 L 439.06372 103.30911 L 439.06372 154.96367 Q 439.06372 154.96367 516.54553 206.61823 Q 594.0274 206.61823 619.8547 232.4455 L 671.5092 232.4455 L 671.5092 232.4455 Q 671.5092 258.27277 619.8547 258.27277 L 594.0274 258.27277 L 619.8547 284.10007 L 671.5092 309.92734 L 723.16376 309.92734 L 748.9911 309.92734 L 826.4729 335.7546 Q 929.782 361.58188 955.6093 387.40918 Q 981.4366 413.23645 981.4366 387.40918 Q 981.4366 361.58188 1033.0911 361.58188 Q 1084.7457 387.40918 1110.573 413.23645 L 1110.573 413.23645 L 1110.573 439.06372 Q 1110.573 464.891 1084.7457 464.891 Q 1033.0911 464.891 1033.0911 516.54553 Q 1033.0911 516.54553 826.4729 516.54553 Q 594.0274 490.7183 594.0274 516.54553 Q 594.0274 568.20013 413.23645 568.20013 L 258.27277 568.20013 L 206.61823 568.20013 L 180.79094 568.20013 L 180.79094 568.20013 L 180.79094 568.20013 L 154.96367 568.20013 L 129.13638 568.20013 L 129.13638 568.20013 L 103.30911 542.37286 L 103.30911 542.37286 L 103.30911 516.54553 L 103.30911 516.54553 L 103.30911 516.54553 L 129.13638 490.7183 Q 129.13638 464.891 103.30911 464.891 L 77.481834 464.891 L 77.481834 439.06372 Q 51.654556 413.23645 51.654556 413.23645 L 25.827278 387.40918 L 25.827278 361.58188 Q 51.654556 361.58188 103.30911 335.7546 Q 180.79094 309.92734 154.96367 232.4455 Q 154.96367 180.79094 77.481834 154.96367 L 0.0 103.30911 L 25.827278 103.30911 L 51.654556 103.30911 L 51.654556 77.481834 L 51.654556 77.481834 L 51.654556 77.481834 L 77.481834 51.654556 L 103.30911 51.654556 L 129.13638 51.654556 L 258.27277 51.654556 Q 361.58188 51.654556 387.40918 25.827278 Q 413.23645 0.0 439.06372 0.0 z" svg:height="5.682001mm" draw:style-name="style-313" svg:viewBox="0.0 0.0 1110.573 568.20013" svg:width="11.105729mm" svg:x="72.316376mm" svg:y="193.18803mm"/>
          <draw:path svg:d="M 180.79094 25.827278 L 206.61823 0.0 L 206.61823 0.0 Q 206.61823 25.827278 206.61823 25.827278 L 232.4455 25.827278 L 335.7546 25.827278 L 439.06372 25.827278 L 464.891 25.827278 L 516.54553 25.827278 L 516.54553 25.827278 L 516.54553 25.827278 L 516.54553 51.654556 L 516.54553 51.654556 L 490.7183 51.654556 L 490.7183 77.481834 L 516.54553 77.481834 L 568.20013 77.481834 L 568.20013 103.30911 L 568.20013 103.30911 L 594.0274 103.30911 Q 594.0274 129.13638 568.20013 129.13638 L 516.54553 129.13638 L 516.54553 103.30911 L 516.54553 103.30911 L 490.7183 129.13638 L 490.7183 154.96367 L 516.54553 154.96367 L 542.37286 180.79094 L 542.37286 180.79094 L 568.20013 180.79094 L 568.20013 180.79094 L 568.20013 206.61823 L 568.20013 206.61823 Q 568.20013 206.61823 439.06372 232.4455 L 335.7546 284.10007 L 309.92734 284.10007 L 309.92734 284.10007 L 206.61823 284.10007 L 103.30911 284.10007 L 103.30911 258.27277 Q 103.30911 232.4455 51.654556 232.4455 Q 0.0 232.4455 0.0 180.79094 L 0.0 154.96367 L 25.827278 154.96367 L 51.654556 129.13638 L 51.654556 129.13638 L 51.654556 129.13638 L 77.481834 129.13638 L 77.481834 129.13638 L 154.96367 103.30911 Q 206.61823 103.30911 180.79094 77.481834 Q 154.96367 25.827278 180.79094 25.827278 z" svg:height="2.8410006mm" draw:style-name="style-314" svg:viewBox="0.0 0.0 594.0274 284.10007" svg:width="5.940274mm" svg:x="76.96529mm" svg:y="180.53267mm"/>
          <draw:path svg:d="M 258.27277 25.827278 L 258.27277 0.0 L 309.92734 0.0 Q 387.40918 0.0 413.23645 25.827278 L 464.891 25.827278 L 413.23645 51.654556 Q 361.58188 103.30911 361.58188 103.30911 Q 361.58188 129.13638 361.58188 154.96367 L 361.58188 180.79094 L 361.58188 180.79094 L 361.58188 206.61823 L 309.92734 206.61823 L 284.10007 206.61823 L 258.27277 206.61823 Q 206.61823 206.61823 103.30911 154.96367 L 0.0 103.30911 L 0.0 103.30911 L 0.0 103.30911 L 129.13638 77.481834 Q 258.27277 51.654556 258.27277 25.827278 z" svg:height="2.0661821mm" draw:style-name="style-315" svg:viewBox="0.0 0.0 464.891 206.61823" svg:width="4.64891mm" svg:x="239.1606mm" svg:y="169.9435mm"/>
          <draw:path svg:d="M 129.13638 25.827278 L 129.13638 25.827278 L 180.79094 0.0 Q 206.61823 0.0 232.4455 25.827278 Q 232.4455 77.481834 284.10007 77.481834 L 361.58188 77.481834 L 413.23645 77.481834 L 464.891 77.481834 L 464.891 103.30911 L 490.7183 103.30911 L 490.7183 103.30911 L 490.7183 129.13638 L 439.06372 129.13638 Q 361.58188 129.13638 284.10007 154.96367 L 206.61823 154.96367 L 103.30911 154.96367 L 0.0 129.13638 L 0.0 129.13638 L 25.827278 129.13638 L 25.827278 129.13638 L 25.827278 129.13638 L 77.481834 103.30911 L 103.30911 103.30911 L 103.30911 77.481834 L 129.13638 25.827278 L 129.13638 25.827278 z" svg:height="1.5496367mm" draw:style-name="style-316" svg:viewBox="0.0 0.0 490.7183 154.96367" svg:width="4.9071827mm" svg:x="46.74737mm" svg:y="108.21629mm"/>
          <draw:path svg:d="M 671.5092 1.8189894E-12 L 671.5092 1.8189894E-12 L 748.9911 25.827278 Q 852.3002 25.827278 852.3002 77.481834 Q 878.12744 129.13638 955.6093 129.13638 Q 1058.9185 129.13638 1058.9185 129.13638 Q 1058.9185 129.13638 1084.7457 154.96367 L 1084.7457 180.79094 L 1136.4003 232.4455 Q 1162.2275 258.27277 1162.2275 284.10007 Q 1162.2275 309.92734 1162.2275 335.7546 Q 1162.2275 361.58188 1213.8821 387.40918 Q 1239.7094 413.23645 1239.7094 439.06372 L 1239.7094 464.891 L 1213.8821 464.891 L 1188.0548 439.06372 L 1110.573 439.06372 Q 1007.26385 439.06372 955.6093 439.06372 Q 903.9547 439.06372 903.9547 464.891 Q 878.12744 490.7183 748.9911 464.891 Q 594.0274 439.06372 464.891 439.06372 L 335.7546 439.06372 L 335.7546 439.06372 Q 335.7546 413.23645 309.92734 387.40918 Q 284.10007 335.7546 206.61823 335.7546 L 129.13638 335.7546 L 129.13638 335.7546 L 129.13638 335.7546 L 129.13638 284.10007 L 129.13638 258.27277 L 129.13638 258.27277 L 129.13638 232.4455 L 77.481834 232.4455 L 51.654556 232.4455 L 51.654556 206.61823 L 25.827278 206.61823 L 25.827278 206.61823 L 25.827278 206.61823 L 25.827278 180.79094 L 25.827278 180.79094 L -1.8189894E-12 154.96367 L -1.8189894E-12 129.13638 L 180.79094 103.30911 Q 361.58188 77.481834 387.40918 103.30911 Q 387.40918 103.30911 413.23645 77.481834 Q 439.06372 25.827278 464.891 25.827278 Q 490.7183 25.827278 542.37286 25.827278 L 568.20013 25.827278 L 594.0274 25.827278 L 645.68195 25.827278 L 645.68195 25.827278 Q 671.5092 25.827278 671.5092 1.8189894E-12 z" svg:height="4.64891mm" draw:style-name="style-317" svg:viewBox="0.0 0.0 1239.7094 464.891" svg:width="12.397094mm" svg:x="141.79176mm" svg:y="159.35431mm"/>
          <draw:path svg:d="M 206.61823 0.0 L 206.61823 0.0 L 284.10007 25.827278 Q 361.58188 51.654556 335.7546 51.654556 Q 335.7546 51.654556 387.40918 77.481834 Q 464.891 103.30911 464.891 103.30911 L 464.891 103.30911 L 439.06372 103.30911 L 413.23645 103.30911 L 413.23645 154.96367 L 439.06372 180.79094 L 439.06372 180.79094 L 439.06372 206.61823 L 490.7183 206.61823 L 516.54553 206.61823 L 516.54553 232.4455 L 516.54553 232.4455 L 516.54553 232.4455 L 516.54553 258.27277 L 542.37286 258.27277 L 568.20013 258.27277 L 568.20013 284.10007 L 594.0274 284.10007 L 594.0274 284.10007 L 594.0274 309.92734 L 619.8547 309.92734 L 645.68195 309.92734 L 645.68195 335.7546 L 645.68195 335.7546 L 645.68195 335.7546 Q 645.68195 335.7546 594.0274 335.7546 Q 542.37286 361.58188 516.54553 335.7546 Q 490.7183 309.92734 387.40918 309.92734 Q 309.92734 258.27277 284.10007 284.10007 Q 284.10007 309.92734 258.27277 309.92734 Q 232.4455 309.92734 232.4455 258.27277 Q 232.4455 232.4455 154.96367 232.4455 L 77.481834 232.4455 L 77.481834 180.79094 L 77.481834 129.13638 L 51.654556 129.13638 L 25.827278 129.13638 L 25.827278 103.30911 L 25.827278 51.654556 L 0.0 51.654556 Q 0.0 51.654556 51.654556 25.827278 L 103.30911 25.827278 L 154.96367 25.827278 L 206.61823 0.0 L 206.61823 0.0 z" svg:height="3.357546mm" draw:style-name="style-318" svg:viewBox="0.0 0.0 645.68195 335.7546" svg:width="6.4568195mm" svg:x="46.74737mm" svg:y="200.93622mm"/>
          <draw:path svg:d="M 464.891 25.827278 L 464.891 25.827278 L 464.891 25.827278 L 464.891 51.654556 L 464.891 51.654556 L 464.891 51.654556 L 490.7183 51.654556 L 490.7183 77.481834 L 490.7183 77.481834 Q 464.891 77.481834 464.891 103.30911 L 439.06372 154.96367 L 284.10007 154.96367 Q 129.13638 154.96367 77.481834 129.13638 Q 25.827278 129.13638 25.827278 103.30911 L -3.6379788E-12 51.654556 L -3.6379788E-12 51.654556 Q -3.6379788E-12 51.654556 -3.6379788E-12 25.827278 L -3.6379788E-12 25.827278 L 154.96367 0.0 Q 284.10007 0.0 361.58188 0.0 Q 439.06372 0.0 464.891 25.827278 z" svg:height="1.5496367mm" draw:style-name="style-319" svg:viewBox="0.0 0.0 490.7183 154.96367" svg:width="4.9071827mm" svg:x="283.58353mm" svg:y="167.36076mm"/>
          <draw:path svg:d="M 0.0 51.654556 L 0.0 0.0 L 77.481834 0.0 Q 154.96367 0.0 258.27277 0.0 L 335.7546 0.0 L 335.7546 0.0 L 361.58188 0.0 L 361.58188 0.0 L 361.58188 0.0 L 361.58188 25.827278 L 387.40918 25.827278 L 464.891 25.827278 L 516.54553 25.827278 L 516.54553 25.827278 Q 516.54553 25.827278 542.37286 51.654556 Q 568.20013 103.30911 516.54553 129.13638 Q 464.891 154.96367 309.92734 103.30911 L 154.96367 77.481834 L 154.96367 77.481834 Q 154.96367 51.654556 103.30911 77.481834 Q 25.827278 77.481834 0.0 51.654556 z" svg:height="1.291364mm" draw:style-name="style-320" svg:viewBox="0.0 0.0 542.37286 129.13638" svg:width="5.4237285mm" svg:x="255.17351mm" svg:y="142.56657mm"/>
          <draw:path svg:d="M 309.92734 0.0 L 387.40918 0.0 L 387.40918 0.0 L 413.23645 0.0 L 439.06372 25.827278 Q 490.7183 51.654556 516.54553 51.654556 L 542.37286 51.654556 L 542.37286 103.30911 L 542.37286 129.13638 L 439.06372 129.13638 Q 335.7546 154.96367 258.27277 154.96367 Q 206.61823 154.96367 206.61823 180.79094 Q 206.61823 206.61823 180.79094 206.61823 L 154.96367 180.79094 L 154.96367 154.96367 L 154.96367 103.30911 L 180.79094 103.30911 Q 180.79094 103.30911 180.79094 77.481834 Q 206.61823 77.481834 154.96367 51.654556 L 129.13638 51.654556 L 103.30911 25.827278 L 77.481834 25.827278 L 77.481834 51.654556 L 77.481834 77.481834 L 51.654556 77.481834 L 1.8189894E-12 51.654556 L 25.827278 51.654556 L 51.654556 51.654556 L 51.654556 25.827278 Q 51.654556 0.0 154.96367 0.0 Q 258.27277 0.0 309.92734 0.0 z" svg:height="2.0661821mm" draw:style-name="style-321" svg:viewBox="0.0 0.0 542.37286 206.61823" svg:width="5.4237285mm" svg:x="155.99677mm" svg:y="198.3535mm"/>
          <draw:path svg:d="M 51.654556 103.30911 L 51.654556 0.0 L 77.481834 0.0 L 77.481834 25.827278 L 77.481834 25.827278 L 103.30911 25.827278 L 103.30911 25.827278 L 103.30911 25.827278 L 129.13638 0.0 L 154.96367 0.0 L 154.96367 129.13638 L 154.96367 284.10007 L 103.30911 284.10007 Q 51.654556 284.10007 51.654556 258.27277 L 25.827278 258.27277 L 25.827278 258.27277 Q -3.6379788E-12 258.27277 -3.6379788E-12 232.4455 L -3.6379788E-12 206.61823 L 25.827278 206.61823 Q 51.654556 206.61823 51.654556 103.30911 z" svg:height="2.8410006mm" draw:style-name="style-322" svg:viewBox="0.0 0.0 154.96367 284.10007" svg:width="1.5496367mm" svg:x="191.12186mm" svg:y="99.43502mm"/>
          <draw:path svg:d="M 258.27277 0.0 L 258.27277 0.0 L 258.27277 103.30911 L 258.27277 206.61823 L 258.27277 206.61823 Q 258.27277 232.4455 232.4455 258.27277 Q 206.61823 258.27277 258.27277 309.92734 Q 258.27277 335.7546 206.61823 361.58188 L 129.13638 361.58188 L 129.13638 387.40918 L 103.30911 413.23645 L 103.30911 413.23645 L 103.30911 413.23645 L 103.30911 439.06372 L 103.30911 439.06372 L 77.481834 439.06372 L 77.481834 439.06372 L 51.654556 439.06372 Q 25.827278 413.23645 25.827278 413.23645 Q 51.654556 413.23645 25.827278 413.23645 L 0.0 387.40918 L 0.0 361.58188 L 0.0 309.92734 L 51.654556 309.92734 Q 129.13638 309.92734 154.96367 206.61823 Q 154.96367 129.13638 180.79094 103.30911 L 180.79094 51.654556 L 206.61823 25.827278 Q 232.4455 0.0 258.27277 0.0 z" svg:height="4.3906374mm" draw:style-name="style-323" svg:viewBox="0.0 0.0 258.27277 439.06372" svg:width="2.582728mm" svg:x="215.91605mm" svg:y="100.72639mm"/>
          <draw:path svg:d="M 51.654556 25.827278 L 103.30911 0.0 L 206.61823 0.0 L 309.92734 0.0 L 464.891 25.827278 L 594.0274 51.654556 L 594.0274 51.654556 L 619.8547 51.654556 L 619.8547 51.654556 L 619.8547 51.654556 L 645.68195 77.481834 L 671.5092 103.30911 L 671.5092 103.30911 L 671.5092 103.30911 L 645.68195 103.30911 L 645.68195 103.30911 L 542.37286 129.13638 Q 439.06372 154.96367 361.58188 154.96367 L 258.27277 154.96367 L 258.27277 154.96367 Q 232.4455 154.96367 154.96367 129.13638 L 51.654556 103.30911 L 51.654556 103.30911 Q 51.654556 103.30911 25.827278 103.30911 Q -1.8189894E-12 103.30911 -1.8189894E-12 77.481834 Q -25.827278 51.654556 51.654556 25.827278 z" svg:height="1.5496367mm" draw:style-name="style-324" svg:viewBox="0.0 0.0 671.5092 154.96367" svg:width="6.715092mm" svg:x="108.47457mm" svg:y="125.00403mm"/>
          <draw:path svg:d="M 1110.573 0.0 L 1188.0548 0.0 L 1213.8821 25.827278 L 1239.7094 25.827278 L 1265.5366 51.654556 Q 1265.5366 51.654556 1291.3639 77.481834 Q 1291.3639 103.30911 1420.5002 103.30911 Q 1575.464 129.13638 1601.2913 154.96367 Q 1627.1185 154.96367 1652.9458 180.79094 L 1678.7731 180.79094 L 1678.7731 180.79094 L 1678.7731 206.61823 L 1678.7731 206.61823 L 1678.7731 206.61823 L 1652.9458 206.61823 L 1652.9458 206.61823 L 1678.7731 232.4455 L 1678.7731 232.4455 L 1678.7731 232.4455 L 1678.7731 258.27277 L 1730.4276 258.27277 L 1756.2549 258.27277 L 1730.4276 284.10007 L 1704.6003 284.10007 L 1704.6003 309.92734 L 1678.7731 361.58188 L 1678.7731 387.40918 L 1678.7731 413.23645 L 1627.1185 413.23645 Q 1575.464 413.23645 1523.8094 439.06372 Q 1497.9822 464.891 1497.9822 490.7183 Q 1472.1549 516.54553 1472.1549 568.20013 L 1446.3275 594.0274 L 1446.3275 568.20013 Q 1420.5002 568.20013 1420.5002 568.20013 L 1420.5002 568.20013 L 1368.8457 568.20013 Q 1291.3639 568.20013 1213.8821 568.20013 Q 1110.573 568.20013 1110.573 594.0274 Q 1110.573 619.8547 1058.9185 619.8547 L 1007.26385 619.8547 L 929.782 619.8547 Q 852.3002 619.8547 800.6456 645.68195 L 723.16376 645.68195 L 723.16376 645.68195 Q 723.16376 619.8547 697.3365 619.8547 Q 671.5092 619.8547 542.37286 594.0274 L 413.23645 568.20013 L 413.23645 568.20013 Q 413.23645 568.20013 387.40918 542.37286 Q 361.58188 516.54553 387.40918 490.7183 Q 387.40918 464.891 413.23645 439.06372 Q 439.06372 413.23645 387.40918 413.23645 Q 335.7546 361.58188 335.7546 361.58188 Q 361.58188 361.58188 258.27277 309.92734 Q 154.96367 284.10007 154.96367 258.27277 Q 154.96367 232.4455 180.79094 232.4455 Q 206.61823 206.61823 154.96367 206.61823 L 103.30911 206.61823 L 77.481834 206.61823 L 51.654556 206.61823 L 25.827278 206.61823 L 25.827278 206.61823 L 25.827278 206.61823 L 25.827278 206.61823 L -1.8189894E-12 154.96367 L -1.8189894E-12 129.13638 L 51.654556 129.13638 L 103.30911 103.30911 L 206.61823 103.30911 Q 309.92734 77.481834 284.10007 51.654556 Q 284.10007 0.0 309.92734 0.0 L 335.7546 0.0 L 464.891 0.0 Q 594.0274 0.0 748.9911 25.827278 Q 878.12744 51.654556 903.9547 25.827278 Q 903.9547 0.0 955.6093 0.0 Q 1007.26385 0.0 1110.573 0.0 z" svg:height="6.4568195mm" draw:style-name="style-325" svg:viewBox="0.0 0.0 1756.2549 645.68195" svg:width="17.56255mm" svg:x="141.79176mm" svg:y="163.74495mm"/>
          <draw:path svg:d="M 929.782 0.0 L 929.782 0.0 L 929.782 0.0 L 929.782 0.0 L 929.782 25.827278 L 955.6093 25.827278 L 955.6093 25.827278 L 955.6093 51.654556 L 955.6093 51.654556 L 955.6093 51.654556 L 981.4366 51.654556 L 981.4366 51.654556 L 981.4366 77.481834 L 1007.26385 77.481834 L 1007.26385 77.481834 L 1007.26385 103.30911 L 1007.26385 103.30911 L 1007.26385 103.30911 L 1033.0911 103.30911 L 1033.0911 103.30911 L 1033.0911 129.13638 L 1058.9185 129.13638 L 1058.9185 129.13638 L 1058.9185 103.30911 L 1084.7457 129.13638 Q 1110.573 129.13638 1110.573 129.13638 Q 1110.573 154.96367 1110.573 154.96367 L 1110.573 154.96367 L 1084.7457 180.79094 Q 1058.9185 206.61823 1110.573 206.61823 L 1136.4003 206.61823 L 1136.4003 206.61823 L 1136.4003 232.4455 L 1110.573 232.4455 Q 1110.573 258.27277 1110.573 258.27277 Q 1084.7457 258.27277 1007.26385 284.10007 Q 929.782 309.92734 981.4366 361.58188 L 1033.0911 387.40918 L 1007.26385 439.06372 Q 1007.26385 490.7183 1084.7457 516.54553 Q 1188.0548 516.54553 1188.0548 542.37286 L 1188.0548 542.37286 L 1188.0548 568.20013 L 1188.0548 568.20013 L 1162.2275 568.20013 L 1162.2275 568.20013 L 1162.2275 594.0274 L 1188.0548 594.0274 L 1213.8821 594.0274 L 1213.8821 594.0274 L 1213.8821 619.8547 L 1213.8821 619.8547 L 1162.2275 619.8547 L 1110.573 619.8547 L 1162.2275 645.68195 L 1188.0548 645.68195 L 1188.0548 671.5092 Q 1188.0548 723.16376 1162.2275 723.16376 Q 1136.4003 723.16376 1136.4003 774.81836 Q 1162.2275 800.6456 1162.2275 826.4729 L 1162.2275 852.3002 L 1188.0548 878.12744 Q 1213.8821 878.12744 1188.0548 878.12744 Q 1188.0548 878.12744 1188.0548 903.9547 L 1188.0548 903.9547 L 1162.2275 903.9547 L 1162.2275 929.782 L 1110.573 929.782 L 1084.7457 929.782 L 981.4366 929.782 Q 878.12744 929.782 800.6456 929.782 L 723.16376 929.782 L 697.3365 903.9547 L 671.5092 903.9547 L 671.5092 903.9547 L 671.5092 878.12744 L 697.3365 878.12744 Q 723.16376 878.12744 723.16376 852.3002 Q 697.3365 852.3002 723.16376 826.4729 Q 748.9911 826.4729 748.9911 774.81836 L 723.16376 748.9911 L 671.5092 748.9911 Q 619.8547 723.16376 568.20013 723.16376 Q 516.54553 723.16376 490.7183 774.81836 L 464.891 852.3002 L 464.891 852.3002 Q 439.06372 852.3002 439.06372 826.4729 Q 439.06372 774.81836 361.58188 800.6456 Q 284.10007 826.4729 284.10007 800.6456 Q 284.10007 774.81836 206.61823 774.81836 L 129.13638 774.81836 L 77.481834 774.81836 L 51.654556 774.81836 L 51.654556 748.9911 L 25.827278 748.9911 L 25.827278 748.9911 L 25.827278 748.9911 L 25.827278 723.16376 L 25.827278 723.16376 L 0.0 723.16376 L 0.0 723.16376 L 25.827278 697.3365 L 51.654556 671.5092 L 51.654556 671.5092 L 25.827278 671.5092 L 25.827278 645.68195 L 25.827278 619.8547 L 77.481834 619.8547 L 103.30911 619.8547 L 103.30911 594.0274 L 103.30911 594.0274 L 129.13638 594.0274 Q 154.96367 568.20013 180.79094 568.20013 L 206.61823 568.20013 L 232.4455 568.20013 Q 284.10007 568.20013 335.7546 568.20013 L 413.23645 568.20013 L 413.23645 542.37286 L 439.06372 542.37286 L 439.06372 542.37286 L 439.06372 516.54553 L 464.891 516.54553 L 490.7183 516.54553 L 542.37286 490.7183 L 568.20013 464.891 L 568.20013 464.891 L 542.37286 464.891 L 542.37286 464.891 L 542.37286 464.891 L 516.54553 439.06372 L 490.7183 413.23645 L 439.06372 413.23645 Q 413.23645 413.23645 335.7546 413.23645 L 284.10007 413.23645 L 284.10007 413.23645 L 284.10007 413.23645 L 258.27277 413.23645 L 258.27277 413.23645 L 258.27277 413.23645 L 232.4455 387.40918 L 232.4455 387.40918 L 232.4455 361.58188 L 284.10007 361.58188 L 335.7546 361.58188 L 335.7546 335.7546 L 335.7546 335.7546 L 361.58188 335.7546 L 361.58188 309.92734 L 387.40918 309.92734 Q 439.06372 309.92734 464.891 258.27277 Q 490.7183 180.79094 542.37286 180.79094 Q 568.20013 206.61823 619.8547 154.96367 Q 697.3365 103.30911 697.3365 103.30911 L 697.3365 77.481834 L 800.6456 25.827278 Q 929.782 0.0 929.782 0.0 z" svg:height="9.29782mm" draw:style-name="style-326" svg:viewBox="0.0 0.0 1213.8821 929.782" svg:width="12.138821mm" svg:x="294.68924mm" svg:y="122.421295mm"/>
          <draw:path svg:d="M 0.0 103.30911 L 25.827278 0.0 L 77.481834 0.0 Q 103.30911 0.0 103.30911 129.13638 Q 77.481834 258.27277 77.481834 258.27277 L 77.481834 258.27277 L 25.827278 232.4455 L 0.0 232.4455 L 0.0 206.61823 Q -25.827278 180.79094 0.0 103.30911 z" svg:height="2.582728mm" draw:style-name="style-327" svg:viewBox="0.0 0.0 103.30911 258.27277" svg:width="1.0330911mm" svg:x="143.85794mm" svg:y="55.270374mm"/>
          <draw:path svg:d="M 206.61823 25.827278 L 206.61823 0.0 L 232.4455 0.0 L 232.4455 0.0 L 232.4455 0.0 L 258.27277 0.0 L 490.7183 0.0 Q 723.16376 25.827278 800.6456 25.827278 Q 852.3002 25.827278 929.782 51.654556 L 1007.26385 51.654556 L 1007.26385 77.481834 Q 1007.26385 103.30911 903.9547 129.13638 Q 774.81836 180.79094 800.6456 180.79094 Q 800.6456 206.61823 826.4729 232.4455 Q 852.3002 232.4455 800.6456 284.10007 L 748.9911 335.7546 L 748.9911 335.7546 L 748.9911 335.7546 L 774.81836 335.7546 L 774.81836 335.7546 L 774.81836 361.58188 L 800.6456 361.58188 L 800.6456 361.58188 L 800.6456 387.40918 L 800.6456 387.40918 L 800.6456 387.40918 L 800.6456 387.40918 L 800.6456 413.23645 L 800.6456 413.23645 L 800.6456 439.06372 L 800.6456 439.06372 L 800.6456 439.06372 L 748.9911 439.06372 L 723.16376 439.06372 L 697.3365 413.23645 L 671.5092 413.23645 L 671.5092 439.06372 L 671.5092 464.891 L 697.3365 464.891 L 748.9911 464.891 L 748.9911 490.7183 L 748.9911 490.7183 L 697.3365 490.7183 Q 671.5092 490.7183 594.0274 490.7183 Q 516.54553 490.7183 464.891 490.7183 Q 387.40918 464.891 335.7546 413.23645 Q 284.10007 387.40918 154.96367 387.40918 L 25.827278 439.06372 L 25.827278 439.06372 L 25.827278 439.06372 L 3.6379788E-12 439.06372 L 3.6379788E-12 439.06372 L 3.6379788E-12 413.23645 L 3.6379788E-12 413.23645 L 3.6379788E-12 387.40918 L 3.6379788E-12 361.58188 L 25.827278 361.58188 L 51.654556 361.58188 L 51.654556 335.7546 L 25.827278 309.92734 L 25.827278 309.92734 L 25.827278 284.10007 L 25.827278 284.10007 L 25.827278 284.10007 L 3.6379788E-12 284.10007 L 3.6379788E-12 284.10007 L 3.6379788E-12 258.27277 L 25.827278 258.27277 L 25.827278 258.27277 L 25.827278 232.4455 L 25.827278 232.4455 L 25.827278 232.4455 L 77.481834 180.79094 Q 129.13638 129.13638 232.4455 77.481834 Q 309.92734 77.481834 258.27277 51.654556 Q 206.61823 51.654556 206.61823 25.827278 z" svg:height="4.9071827mm" draw:style-name="style-328" svg:viewBox="0.0 0.0 1007.26385 490.7183" svg:width="10.0726385mm" svg:x="297.7885mm" svg:y="136.6263mm"/>
          <draw:path svg:d="M 0.0 25.827278 L 0.0 1.8189894E-12 L 129.13638 1.8189894E-12 Q 258.27277 1.8189894E-12 387.40918 25.827278 L 516.54553 25.827278 L 516.54553 25.827278 L 542.37286 25.827278 L 568.20013 25.827278 L 568.20013 25.827278 L 568.20013 51.654556 Q 568.20013 77.481834 594.0274 77.481834 Q 619.8547 103.30911 619.8547 103.30911 L 619.8547 103.30911 L 594.0274 103.30911 Q 568.20013 103.30911 594.0274 129.13638 Q 619.8547 154.96367 439.06372 129.13638 L 258.27277 129.13638 L 206.61823 129.13638 L 154.96367 103.30911 L 129.13638 103.30911 L 103.30911 103.30911 L 103.30911 77.481834 L 103.30911 77.481834 L 77.481834 77.481834 L 77.481834 51.654556 L 51.654556 51.654556 L 25.827278 51.654556 L 25.827278 25.827278 L 0.0 25.827278 L 0.0 25.827278 z" svg:height="1.291364mm" draw:style-name="style-329" svg:viewBox="0.0 0.0 619.8547 129.13638" svg:width="6.198547mm" svg:x="256.2066mm" svg:y="138.95076mm"/>
          <draw:path svg:d="M 180.79094 51.654556 L 206.61823 51.654556 L 232.4455 77.481834 Q 258.27277 129.13638 258.27277 206.61823 L 258.27277 284.10007 L 232.4455 284.10007 Q 206.61823 284.10007 154.96367 309.92734 Q 129.13638 309.92734 103.30911 206.61823 Q 103.30911 103.30911 77.481834 129.13638 Q 51.654556 129.13638 25.827278 206.61823 L 0.0 284.10007 L 0.0 180.79094 L 0.0 77.481834 L 0.0 25.827278 Q 0.0 0.0 25.827278 0.0 Q 51.654556 0.0 51.654556 25.827278 Q 51.654556 77.481834 77.481834 77.481834 Q 103.30911 77.481834 103.30911 51.654556 Q 129.13638 25.827278 154.96367 25.827278 Q 154.96367 25.827278 180.79094 51.654556 z" svg:height="3.0992734mm" draw:style-name="style-330" svg:viewBox="0.0 0.0 258.27277 309.92734" svg:width="2.582728mm" svg:x="218.49878mm" svg:y="99.95157mm"/>
          <draw:path svg:d="M 129.13638 51.654556 L 180.79094 0.0 L 180.79094 0.0 L 180.79094 25.827278 L 180.79094 25.827278 L 206.61823 25.827278 L 180.79094 51.654556 Q 180.79094 77.481834 413.23645 77.481834 L 671.5092 77.481834 L 671.5092 103.30911 L 671.5092 103.30911 L 619.8547 129.13638 Q 594.0274 129.13638 594.0274 180.79094 Q 568.20013 206.61823 568.20013 232.4455 L 568.20013 232.4455 L 516.54553 232.4455 L 490.7183 232.4455 L 490.7183 232.4455 Q 464.891 232.4455 464.891 232.4455 L 464.891 258.27277 L 309.92734 258.27277 Q 180.79094 232.4455 103.30911 258.27277 Q 25.827278 258.27277 25.827278 232.4455 L 0.0 206.61823 L 0.0 206.61823 Q 0.0 180.79094 0.0 180.79094 L 0.0 180.79094 L 0.0 154.96367 Q 0.0 129.13638 25.827278 129.13638 Q 51.654556 103.30911 129.13638 51.654556 z" svg:height="2.582728mm" draw:style-name="style-331" svg:viewBox="0.0 0.0 671.5092 258.27277" svg:width="6.715092mm" svg:x="157.02985mm" svg:y="189.31395mm"/>
          <draw:path svg:d="M 232.4455 0.0 L 232.4455 0.0 L 258.27277 25.827278 Q 258.27277 51.654556 309.92734 51.654556 Q 335.7546 77.481834 309.92734 77.481834 L 284.10007 77.481834 L 284.10007 103.30911 L 258.27277 103.30911 L 258.27277 103.30911 L 258.27277 129.13638 L 284.10007 129.13638 Q 309.92734 154.96367 335.7546 154.96367 Q 387.40918 154.96367 361.58188 180.79094 Q 361.58188 232.4455 361.58188 232.4455 L 361.58188 232.4455 L 335.7546 232.4455 Q 309.92734 232.4455 284.10007 232.4455 Q 258.27277 232.4455 232.4455 258.27277 L 206.61823 309.92734 L 206.61823 309.92734 Q 180.79094 284.10007 103.30911 284.10007 Q 3.6379788E-12 258.27277 3.6379788E-12 232.4455 L 3.6379788E-12 180.79094 L 25.827278 180.79094 L 51.654556 180.79094 L 103.30911 154.96367 L 129.13638 129.13638 L 154.96367 129.13638 Q 180.79094 129.13638 180.79094 103.30911 L 180.79094 77.481834 L 154.96367 77.481834 Q 103.30911 77.481834 103.30911 51.654556 L 103.30911 51.654556 L 154.96367 25.827278 Q 232.4455 25.827278 232.4455 0.0 z" svg:height="3.0992734mm" draw:style-name="style-332" svg:viewBox="0.0 0.0 361.58188 309.92734" svg:width="3.615819mm" svg:x="217.98222mm" svg:y="202.22758mm"/>
          <draw:path svg:d="M 439.06372 0.0 L 464.891 0.0 L 464.891 25.827278 Q 464.891 51.654556 594.0274 77.481834 Q 723.16376 103.30911 723.16376 129.13638 L 723.16376 154.96367 L 723.16376 180.79094 Q 697.3365 206.61823 774.81836 232.4455 Q 852.3002 258.27277 852.3002 284.10007 L 852.3002 284.10007 L 774.81836 284.10007 Q 697.3365 309.92734 671.5092 335.7546 Q 671.5092 361.58188 645.68195 361.58188 L 619.8547 361.58188 L 619.8547 361.58188 Q 619.8547 361.58188 619.8547 335.7546 Q 619.8547 309.92734 542.37286 284.10007 Q 439.06372 258.27277 309.92734 232.4455 L 180.79094 206.61823 L 180.79094 180.79094 L 154.96367 180.79094 L 154.96367 180.79094 L 154.96367 154.96367 L 154.96367 154.96367 L 154.96367 154.96367 L 129.13638 154.96367 L 129.13638 154.96367 L 77.481834 129.13638 L 25.827278 129.13638 L 25.827278 103.30911 L 0.0 103.30911 L 0.0 103.30911 L 0.0 103.30911 L 0.0 77.481834 L 0.0 77.481834 L 51.654556 77.481834 L 77.481834 51.654556 L 258.27277 51.654556 Q 413.23645 0.0 439.06372 0.0 z M 387.40918 77.481834 Q 387.40918 51.654556 387.40918 51.654556 Q 413.23645 51.654556 413.23645 51.654556 Q 413.23645 77.481834 387.40918 77.481834 z" svg:height="3.615819mm" draw:style-name="style-333" svg:viewBox="0.0 0.0 852.3002 361.58188" svg:width="8.523002mm" svg:x="288.23242mm" svg:y="166.84422mm"/>
          <draw:path svg:d="M 1446.3275 51.654556 L 1472.1549 51.654556 L 1472.1549 51.654556 Q 1472.1549 51.654556 1472.1549 77.481834 L 1472.1549 77.481834 L 1497.9822 103.30911 Q 1497.9822 129.13638 1704.6003 129.13638 Q 1911.2186 103.30911 1937.0459 103.30911 L 1962.8732 103.30911 L 1937.0459 180.79094 Q 1911.2186 258.27277 1885.3912 258.27277 Q 1885.3912 284.10007 1885.3912 309.92734 Q 1885.3912 335.7546 1911.2186 413.23645 Q 1911.2186 464.891 1937.0459 464.891 Q 1962.8732 464.891 1962.8732 516.54553 Q 1937.0459 542.37286 1937.0459 568.20013 L 1937.0459 594.0274 L 1885.3912 594.0274 L 1859.564 619.8547 L 1885.3912 619.8547 L 1937.0459 619.8547 L 1937.0459 645.68195 L 1937.0459 645.68195 L 1962.8732 671.5092 L 1962.8732 671.5092 L 1937.0459 671.5092 Q 1911.2186 671.5092 1885.3912 671.5092 L 1833.7367 671.5092 L 1807.9094 671.5092 L 1782.0822 671.5092 L 1782.0822 697.3365 L 1782.0822 723.16376 L 1756.2549 723.16376 L 1730.4276 723.16376 L 1730.4276 748.9911 L 1730.4276 748.9911 L 1756.2549 774.81836 L 1756.2549 774.81836 L 1678.7731 774.81836 Q 1627.1185 774.81836 1523.8094 774.81836 Q 1420.5002 774.81836 1420.5002 800.6456 L 1420.5002 826.4729 L 1394.673 826.4729 L 1368.8457 826.4729 L 1420.5002 852.3002 L 1446.3275 852.3002 L 1446.3275 826.4729 L 1446.3275 800.6456 L 1472.1549 800.6456 L 1497.9822 826.4729 L 1523.8094 826.4729 Q 1575.464 852.3002 1549.6367 852.3002 Q 1549.6367 878.12744 1549.6367 878.12744 L 1523.8094 878.12744 L 1523.8094 929.782 L 1523.8094 955.6093 L 1497.9822 955.6093 L 1472.1549 981.4366 L 1472.1549 981.4366 L 1472.1549 981.4366 L 1446.3275 981.4366 L 1446.3275 981.4366 L 1446.3275 1007.26385 L 1420.5002 1007.26385 L 1420.5002 1007.26385 L 1420.5002 1033.0911 L 1446.3275 1033.0911 L 1472.1549 1033.0911 L 1420.5002 1058.9185 L 1343.0184 1058.9185 L 1317.1912 1058.9185 Q 1265.5366 1033.0911 1213.8821 1033.0911 Q 1188.0548 1033.0911 1213.8821 1007.26385 Q 1239.7094 981.4366 1162.2275 981.4366 Q 1058.9185 955.6093 1058.9185 903.9547 Q 1058.9185 852.3002 929.782 826.4729 L 826.4729 774.81836 L 800.6456 774.81836 Q 774.81836 774.81836 645.68195 748.9911 L 490.7183 748.9911 L 335.7546 748.9911 Q 206.61823 748.9911 154.96367 619.8547 Q 129.13638 516.54553 103.30911 490.7183 L 77.481834 464.891 L 77.481834 464.891 Q 77.481834 464.891 77.481834 439.06372 L 77.481834 413.23645 L 51.654556 413.23645 L 25.827278 413.23645 L 25.827278 387.40918 L 25.827278 387.40918 L -1.8189894E-12 387.40918 L -1.8189894E-12 361.58188 L -1.8189894E-12 361.58188 L 25.827278 361.58188 L 25.827278 361.58188 L 25.827278 361.58188 L 25.827278 335.7546 L 25.827278 335.7546 L 51.654556 335.7546 L 51.654556 309.92734 L 51.654556 309.92734 L 51.654556 309.92734 L 77.481834 309.92734 Q 103.30911 309.92734 103.30911 335.7546 Q 103.30911 361.58188 154.96367 361.58188 Q 232.4455 335.7546 232.4455 309.92734 Q 232.4455 284.10007 335.7546 258.27277 Q 413.23645 258.27277 387.40918 232.4455 Q 387.40918 206.61823 413.23645 180.79094 Q 439.06372 154.96367 439.06372 154.96367 L 439.06372 154.96367 L 464.891 154.96367 L 490.7183 154.96367 L 542.37286 180.79094 Q 568.20013 206.61823 697.3365 206.61823 L 800.6456 206.61823 L 852.3002 180.79094 L 929.782 154.96367 L 929.782 154.96367 L 955.6093 154.96367 L 955.6093 154.96367 L 955.6093 154.96367 L 955.6093 129.13638 L 955.6093 129.13638 L 929.782 129.13638 L 929.782 103.30911 L 929.782 103.30911 L 903.9547 103.30911 L 903.9547 103.30911 Q 903.9547 103.30911 852.3002 77.481834 L 800.6456 77.481834 L 800.6456 51.654556 L 800.6456 25.827278 L 774.81836 25.827278 L 774.81836 0.0 L 774.81836 0.0 L 774.81836 0.0 L 826.4729 0.0 L 878.12744 0.0 L 1007.26385 0.0 Q 1162.2275 0.0 1265.5366 0.0 Q 1368.8457 0.0 1394.673 0.0 Q 1420.5002 -25.827278 1420.5002 0.0 Q 1420.5002 51.654556 1446.3275 51.654556 z" svg:height="10.589184mm" draw:style-name="style-334" svg:viewBox="0.0 0.0 1962.8732 1058.9185" svg:width="19.62873mm" svg:x="142.3083mm" svg:y="190.60532mm"/>
          <draw:path svg:d="M 0.0 9.094947E-13 L 25.827278 25.827278 L 77.481834 232.4455 Q 129.13638 439.06372 129.13638 516.54553 L 129.13638 568.20013 L 154.96367 619.8547 L 180.79094 671.5092 L 180.79094 671.5092 L 180.79094 671.5092 L 180.79094 723.16376 Q 180.79094 800.6456 206.61823 878.12744 L 206.61823 929.782 L 180.79094 929.782 Q 180.79094 929.782 180.79094 955.6093 L 180.79094 955.6093 L 154.96367 955.6093 Q 154.96367 981.4366 129.13638 852.3002 L 77.481834 723.16376 L 77.481834 723.16376 Q 77.481834 697.3365 25.827278 335.7546 Q -25.827278 -25.827278 0.0 9.094947E-13 z" svg:height="9.556093mm" draw:style-name="style-335" svg:viewBox="0.0 0.0 206.61823 955.6093" svg:width="2.0661821mm" svg:x="141.2752mm" svg:y="77.481834mm"/>
          <draw:path svg:d="M 103.30911 0.0 L 180.79094 0.0 L 180.79094 0.0 Q 180.79094 25.827278 180.79094 25.827278 L 206.61823 25.827278 L 206.61823 25.827278 Q 180.79094 51.654556 103.30911 77.481834 L 25.827278 77.481834 L 0.0 51.654556 Q -25.827278 25.827278 0.0 25.827278 Q 25.827278 25.827278 103.30911 0.0 z" svg:height="0.77481836mm" draw:style-name="style-336" svg:viewBox="0.0 0.0 206.61823 77.481834" svg:width="2.0661821mm" svg:x="271.4447mm" svg:y="178.98303mm"/>
          <draw:path svg:d="M 154.96367 25.827278 L 206.61823 -3.6379788E-12 L 413.23645 25.827278 Q 619.8547 25.827278 852.3002 129.13638 Q 1084.7457 180.79094 1084.7457 206.61823 Q 1058.9185 206.61823 1058.9185 232.4455 L 1058.9185 232.4455 L 1058.9185 232.4455 Q 1058.9185 232.4455 1007.26385 258.27277 L 955.6093 258.27277 L 955.6093 258.27277 Q 955.6093 258.27277 903.9547 284.10007 Q 852.3002 284.10007 464.891 284.10007 L 77.481834 232.4455 L 25.827278 232.4455 L 0.0 232.4455 L 0.0 206.61823 L 0.0 206.61823 L 51.654556 206.61823 L 103.30911 180.79094 L 103.30911 180.79094 L 129.13638 180.79094 L 129.13638 180.79094 L 129.13638 180.79094 L 154.96367 154.96367 L 180.79094 129.13638 L 180.79094 129.13638 L 180.79094 129.13638 L 206.61823 129.13638 Q 206.61823 129.13638 180.79094 77.481834 Q 180.79094 51.654556 129.13638 51.654556 Q 103.30911 25.827278 154.96367 25.827278 z M 852.3002 180.79094 Q 852.3002 154.96367 878.12744 154.96367 Q 878.12744 180.79094 903.9547 180.79094 Q 929.782 180.79094 903.9547 206.61823 Q 852.3002 206.61823 852.3002 180.79094 z" svg:height="2.8410006mm" draw:style-name="style-337" svg:viewBox="0.0 0.0 1084.7457 284.10007" svg:width="10.847457mm" svg:x="87.037926mm" svg:y="196.02904mm"/>
          <draw:path svg:d="M 335.7546 25.827278 L 335.7546 0.0 L 335.7546 0.0 L 335.7546 0.0 L 361.58188 0.0 L 361.58188 0.0 L 387.40918 25.827278 L 439.06372 51.654556 L 439.06372 51.654556 L 439.06372 51.654556 L 439.06372 77.481834 L 439.06372 103.30911 L 439.06372 103.30911 L 439.06372 103.30911 L 439.06372 77.481834 L 439.06372 77.481834 L 464.891 77.481834 L 464.891 103.30911 L 490.7183 103.30911 Q 516.54553 103.30911 516.54553 129.13638 Q 516.54553 154.96367 542.37286 154.96367 Q 568.20013 154.96367 645.68195 180.79094 L 723.16376 180.79094 L 723.16376 180.79094 Q 723.16376 206.61823 697.3365 206.61823 L 671.5092 206.61823 L 671.5092 232.4455 L 697.3365 232.4455 L 697.3365 232.4455 L 697.3365 258.27277 L 671.5092 258.27277 L 645.68195 258.27277 L 490.7183 258.27277 Q 361.58188 258.27277 335.7546 232.4455 Q 284.10007 206.61823 284.10007 232.4455 Q 284.10007 258.27277 180.79094 258.27277 L 103.30911 232.4455 L 103.30911 232.4455 L 103.30911 206.61823 L 77.481834 206.61823 L 25.827278 206.61823 L 25.827278 180.79094 L 25.827278 180.79094 L 0.0 180.79094 L 0.0 154.96367 L 25.827278 154.96367 L 51.654556 154.96367 L 77.481834 154.96367 L 103.30911 154.96367 L 154.96367 129.13638 L 206.61823 103.30911 L 284.10007 103.30911 Q 335.7546 103.30911 309.92734 77.481834 Q 284.10007 51.654556 284.10007 51.654556 Q 284.10007 51.654556 284.10007 25.827278 L 309.92734 25.827278 L 309.92734 25.827278 L 335.7546 25.827278 L 335.7546 25.827278 z" svg:height="2.582728mm" draw:style-name="style-338" svg:viewBox="0.0 0.0 723.16376 258.27277" svg:width="7.231638mm" svg:x="175.88376mm" svg:y="122.421295mm"/>
          <draw:path svg:d="M 154.96367 0.0 L 154.96367 0.0 L 413.23645 0.0 Q 645.68195 25.827278 645.68195 77.481834 Q 645.68195 129.13638 619.8547 154.96367 L 619.8547 154.96367 L 619.8547 154.96367 Q 594.0274 154.96367 594.0274 206.61823 Q 594.0274 232.4455 568.20013 232.4455 Q 542.37286 232.4455 542.37286 206.61823 Q 542.37286 154.96367 464.891 154.96367 Q 387.40918 154.96367 413.23645 154.96367 Q 439.06372 180.79094 413.23645 206.61823 L 387.40918 206.61823 L 387.40918 206.61823 Q 387.40918 206.61823 361.58188 180.79094 Q 335.7546 180.79094 335.7546 154.96367 Q 335.7546 103.30911 284.10007 103.30911 L 206.61823 103.30911 L 206.61823 77.481834 L 180.79094 77.481834 L 180.79094 77.481834 L 180.79094 103.30911 L 129.13638 103.30911 L 51.654556 103.30911 L 25.827278 77.481834 Q 0.0 51.654556 0.0 51.654556 L 0.0 51.654556 L 25.827278 51.654556 Q 51.654556 51.654556 77.481834 25.827278 L 129.13638 25.827278 L 129.13638 25.827278 Q 154.96367 0.0 154.96367 0.0 z" svg:height="2.324455mm" draw:style-name="style-339" svg:viewBox="0.0 0.0 645.68195 232.4455" svg:width="6.4568195mm" svg:x="85.48829mm" svg:y="167.8773mm"/>
          <draw:path svg:d="M 542.37286 0.0 L 542.37286 0.0 L 542.37286 25.827278 Q 542.37286 51.654556 645.68195 51.654556 Q 748.9911 103.30911 748.9911 103.30911 L 748.9911 103.30911 L 748.9911 103.30911 Q 748.9911 103.30911 723.16376 129.13638 Q 723.16376 154.96367 697.3365 154.96367 Q 645.68195 154.96367 645.68195 180.79094 Q 619.8547 206.61823 594.0274 232.4455 Q 594.0274 284.10007 542.37286 284.10007 Q 490.7183 309.92734 490.7183 335.7546 L 490.7183 387.40918 L 490.7183 387.40918 L 490.7183 413.23645 L 413.23645 413.23645 L 335.7546 413.23645 L 335.7546 439.06372 L 335.7546 464.891 L 309.92734 464.891 L 284.10007 464.891 L 284.10007 464.891 L 284.10007 464.891 L 258.27277 439.06372 L 232.4455 413.23645 L 232.4455 413.23645 L 232.4455 413.23645 L 206.61823 413.23645 Q 206.61823 413.23645 206.61823 387.40918 L 206.61823 387.40918 L 206.61823 361.58188 L 180.79094 335.7546 L 180.79094 335.7546 Q 180.79094 309.92734 154.96367 309.92734 Q 129.13638 309.92734 180.79094 284.10007 Q 206.61823 258.27277 180.79094 258.27277 L 180.79094 232.4455 L 180.79094 232.4455 Q 180.79094 206.61823 180.79094 206.61823 Q 180.79094 206.61823 154.96367 180.79094 L 129.13638 154.96367 L 129.13638 154.96367 L 129.13638 154.96367 L 103.30911 154.96367 L 103.30911 154.96367 L 103.30911 129.13638 L 77.481834 129.13638 L 77.481834 129.13638 L 77.481834 103.30911 L 25.827278 103.30911 L 0.0 103.30911 L 25.827278 77.481834 L 25.827278 77.481834 L 25.827278 77.481834 L 25.827278 77.481834 L 51.654556 77.481834 L 51.654556 51.654556 L 206.61823 77.481834 Q 335.7546 77.481834 361.58188 51.654556 L 361.58188 0.0 L 439.06372 0.0 Q 542.37286 0.0 542.37286 0.0 z" svg:height="4.64891mm" draw:style-name="style-340" svg:viewBox="0.0 0.0 748.9911 464.891" svg:width="7.4899106mm" svg:x="191.89668mm" svg:y="130.16948mm"/>
          <draw:path svg:d="M 413.23645 0.0 L 413.23645 0.0 L 464.891 0.0 L 490.7183 25.827278 L 542.37286 25.827278 Q 594.0274 51.654556 594.0274 77.481834 Q 594.0274 103.30911 878.12744 129.13638 Q 1162.2275 129.13638 1239.7094 154.96367 L 1291.3639 154.96367 L 1291.3639 180.79094 L 1291.3639 180.79094 L 1265.5366 232.4455 L 1239.7094 309.92734 L 1239.7094 309.92734 L 1239.7094 335.7546 L 1239.7094 335.7546 Q 1239.7094 335.7546 1213.8821 335.7546 L 1213.8821 361.58188 L 1188.0548 361.58188 Q 1188.0548 387.40918 1188.0548 387.40918 L 1188.0548 387.40918 L 1084.7457 387.40918 L 981.4366 387.40918 L 981.4366 413.23645 L 981.4366 413.23645 L 981.4366 413.23645 Q 955.6093 387.40918 800.6456 387.40918 L 645.68195 361.58188 L 619.8547 361.58188 Q 568.20013 335.7546 516.54553 335.7546 Q 490.7183 335.7546 490.7183 361.58188 Q 490.7183 387.40918 464.891 387.40918 Q 413.23645 387.40918 413.23645 335.7546 Q 387.40918 309.92734 284.10007 309.92734 L 180.79094 284.10007 L 154.96367 284.10007 L 129.13638 284.10007 L 129.13638 258.27277 L 154.96367 258.27277 L 154.96367 258.27277 L 154.96367 232.4455 L 77.481834 232.4455 L 0.0 232.4455 L 0.0 206.61823 L 0.0 206.61823 L 51.654556 206.61823 L 129.13638 180.79094 L 129.13638 180.79094 L 154.96367 180.79094 L 154.96367 180.79094 L 154.96367 180.79094 L 180.79094 154.96367 Q 206.61823 129.13638 206.61823 129.13638 L 206.61823 129.13638 L 206.61823 129.13638 Q 206.61823 129.13638 232.4455 129.13638 L 232.4455 103.30911 L 258.27277 103.30911 L 284.10007 77.481834 L 309.92734 77.481834 L 335.7546 77.481834 L 335.7546 51.654556 L 335.7546 25.827278 L 361.58188 25.827278 L 413.23645 25.827278 L 413.23645 0.0 z" svg:height="4.1323643mm" draw:style-name="style-341" svg:viewBox="0.0 0.0 1291.3639 413.23645" svg:width="12.913639mm" svg:x="289.2655mm" svg:y="144.89104mm"/>
          <draw:path svg:d="M 1265.5366 103.30911 L 1265.5366 129.13638 L 1317.1912 129.13638 L 1343.0184 129.13638 L 1343.0184 103.30911 Q 1317.1912 103.30911 1317.1912 77.481834 Q 1265.5366 51.654556 1343.0184 25.827278 L 1394.673 25.827278 L 1368.8457 51.654556 Q 1343.0184 77.481834 1368.8457 77.481834 L 1394.673 77.481834 L 1446.3275 103.30911 L 1497.9822 129.13638 L 1497.9822 129.13638 L 1523.8094 129.13638 L 1523.8094 154.96367 L 1523.8094 180.79094 L 1472.1549 180.79094 L 1420.5002 180.79094 L 1368.8457 180.79094 Q 1343.0184 180.79094 1317.1912 206.61823 Q 1265.5366 206.61823 1265.5366 232.4455 Q 1265.5366 258.27277 1213.8821 284.10007 Q 1162.2275 284.10007 1162.2275 335.7546 Q 1136.4003 387.40918 1058.9185 387.40918 Q 1007.26385 413.23645 1007.26385 439.06372 Q 1007.26385 464.891 852.3002 464.891 L 697.3365 464.891 L 697.3365 464.891 Q 697.3365 439.06372 619.8547 413.23645 Q 542.37286 361.58188 568.20013 335.7546 Q 619.8547 335.7546 387.40918 284.10007 L 129.13638 258.27277 L 129.13638 232.4455 L 129.13638 206.61823 L 77.481834 206.61823 L 0.0 206.61823 L 0.0 180.79094 L 0.0 129.13638 L 0.0 129.13638 L 0.0 129.13638 L 25.827278 103.30911 L 51.654556 77.481834 L 51.654556 77.481834 L 77.481834 77.481834 L 77.481834 77.481834 L 77.481834 77.481834 L 77.481834 51.654556 L 77.481834 51.654556 L 103.30911 51.654556 L 103.30911 25.827278 L 180.79094 25.827278 Q 232.4455 25.827278 619.8547 25.827278 Q 1007.26385 25.827278 1007.26385 0.0 Q 1007.26385 -25.827278 1110.573 0.0 Q 1213.8821 25.827278 1213.8821 25.827278 Q 1213.8821 77.481834 1239.7094 77.481834 Q 1265.5366 103.30911 1265.5366 103.30911 z" svg:height="4.64891mm" draw:style-name="style-342" svg:viewBox="0.0 0.0 1523.8094 464.891" svg:width="15.238094mm" svg:x="127.845024mm" svg:y="113.38175mm"/>
          <draw:path svg:d="M 25.827278 51.654556 L 0.0 0.0 L 103.30911 0.0 Q 206.61823 25.827278 284.10007 0.0 L 335.7546 0.0 L 387.40918 0.0 L 413.23645 0.0 L 439.06372 0.0 L 439.06372 0.0 L 439.06372 25.827278 Q 439.06372 51.654556 464.891 51.654556 L 464.891 77.481834 L 387.40918 77.481834 Q 335.7546 77.481834 309.92734 103.30911 Q 284.10007 129.13638 335.7546 129.13638 Q 361.58188 129.13638 284.10007 180.79094 L 232.4455 206.61823 L 232.4455 206.61823 L 206.61823 180.79094 L 206.61823 180.79094 Q 232.4455 180.79094 232.4455 154.96367 Q 232.4455 129.13638 180.79094 103.30911 Q 154.96367 77.481834 129.13638 103.30911 Q 129.13638 129.13638 103.30911 129.13638 Q 77.481834 103.30911 25.827278 51.654556 z" svg:height="2.0661821mm" draw:style-name="style-343" svg:viewBox="0.0 0.0 464.891 206.61823" svg:width="4.64891mm" svg:x="205.8434mm" svg:y="139.20903mm"/>
          <draw:path svg:d="M 1239.7094 3.6379788E-12 L 1265.5366 3.6379788E-12 L 1265.5366 3.6379788E-12 Q 1265.5366 25.827278 1291.3639 25.827278 L 1343.0184 25.827278 L 1343.0184 25.827278 L 1343.0184 25.827278 L 1368.8457 25.827278 L 1368.8457 25.827278 L 1394.673 25.827278 L 1446.3275 25.827278 L 1523.8094 51.654556 Q 1601.2913 51.654556 1601.2913 77.481834 L 1601.2913 77.481834 L 1601.2913 103.30911 L 1601.2913 129.13638 L 1627.1185 129.13638 L 1652.9458 129.13638 L 1678.7731 154.96367 Q 1704.6003 154.96367 1704.6003 180.79094 Q 1704.6003 206.61823 1756.2549 206.61823 Q 1782.0822 232.4455 1756.2549 232.4455 Q 1704.6003 258.27277 1704.6003 284.10007 L 1704.6003 309.92734 L 1704.6003 309.92734 Q 1704.6003 335.7546 1575.464 335.7546 L 1446.3275 335.7546 L 1420.5002 361.58188 L 1394.673 387.40918 L 1368.8457 387.40918 L 1343.0184 387.40918 L 1343.0184 413.23645 L 1343.0184 439.06372 L 1317.1912 439.06372 L 1317.1912 439.06372 L 1239.7094 439.06372 L 1162.2275 439.06372 L 1136.4003 439.06372 Q 1136.4003 439.06372 1084.7457 387.40918 Q 1033.0911 387.40918 1033.0911 387.40918 Q 1007.26385 413.23645 929.782 387.40918 Q 826.4729 335.7546 774.81836 361.58188 Q 748.9911 387.40918 774.81836 387.40918 Q 774.81836 387.40918 723.16376 439.06372 L 645.68195 439.06372 L 645.68195 464.891 L 619.8547 464.891 L 619.8547 464.891 L 619.8547 490.7183 L 594.0274 490.7183 L 568.20013 490.7183 L 568.20013 490.7183 L 568.20013 464.891 L 594.0274 464.891 Q 594.0274 439.06372 619.8547 413.23645 Q 619.8547 387.40918 645.68195 387.40918 L 671.5092 387.40918 L 594.0274 361.58188 Q 516.54553 335.7546 464.891 335.7546 Q 413.23645 335.7546 309.92734 335.7546 L 206.61823 361.58188 L 206.61823 335.7546 Q 206.61823 335.7546 180.79094 284.10007 L 129.13638 232.4455 L 103.30911 232.4455 L 77.481834 232.4455 L 77.481834 232.4455 L 51.654556 232.4455 L 51.654556 206.61823 L 51.654556 180.79094 L 25.827278 180.79094 L 25.827278 180.79094 L 25.827278 154.96367 L 0.0 154.96367 L 0.0 154.96367 L 0.0 129.13638 L 0.0 129.13638 L 0.0 129.13638 L 25.827278 129.13638 L 25.827278 129.13638 L 25.827278 103.30911 L 0.0 103.30911 L 0.0 103.30911 L 0.0 77.481834 L 0.0 77.481834 L 0.0 77.481834 L 25.827278 77.481834 L 25.827278 77.481834 L 25.827278 51.654556 L 25.827278 51.654556 L 51.654556 51.654556 L 77.481834 25.827278 L 77.481834 25.827278 L 103.30911 25.827278 L 103.30911 51.654556 L 103.30911 77.481834 L 232.4455 51.654556 Q 361.58188 25.827278 361.58188 25.827278 L 361.58188 25.827278 L 361.58188 25.827278 L 361.58188 25.827278 L 335.7546 25.827278 L 335.7546 25.827278 L 335.7546 51.654556 L 361.58188 51.654556 L 361.58188 51.654556 L 361.58188 77.481834 L 464.891 77.481834 L 568.20013 77.481834 L 826.4729 77.481834 Q 1084.7457 77.481834 1136.4003 77.481834 Q 1188.0548 77.481834 1213.8821 25.827278 Q 1239.7094 -25.827278 1239.7094 3.6379788E-12 z" svg:height="4.9071827mm" draw:style-name="style-344" svg:viewBox="0.0 0.0 1756.2549 490.7183" svg:width="17.56255mm" svg:x="60.43583mm" svg:y="171.7514mm"/>
          <draw:path svg:d="M 723.16376 0.0 L 774.81836 0.0 L 800.6456 25.827278 Q 826.4729 51.654556 826.4729 77.481834 Q 852.3002 103.30911 1033.0911 103.30911 Q 1188.0548 103.30911 1343.0184 103.30911 L 1497.9822 103.30911 L 1497.9822 103.30911 L 1497.9822 103.30911 L 1549.6367 103.30911 Q 1601.2913 77.481834 1627.1185 103.30911 Q 1627.1185 129.13638 1652.9458 154.96367 Q 1652.9458 154.96367 1652.9458 206.61823 Q 1627.1185 232.4455 1678.7731 232.4455 L 1730.4276 232.4455 L 1730.4276 232.4455 Q 1730.4276 258.27277 1756.2549 258.27277 Q 1782.0822 258.27277 1730.4276 284.10007 Q 1678.7731 309.92734 1652.9458 284.10007 Q 1601.2913 284.10007 1601.2913 309.92734 L 1601.2913 335.7546 L 1549.6367 335.7546 L 1523.8094 335.7546 L 1523.8094 361.58188 L 1497.9822 387.40918 L 1497.9822 387.40918 L 1497.9822 413.23645 L 1497.9822 413.23645 L 1497.9822 413.23645 L 1472.1549 413.23645 L 1472.1549 413.23645 L 1497.9822 413.23645 L 1523.8094 413.23645 L 1523.8094 413.23645 L 1549.6367 413.23645 L 1549.6367 413.23645 Q 1549.6367 413.23645 1575.464 439.06372 L 1601.2913 439.06372 L 1601.2913 464.891 Q 1601.2913 490.7183 1575.464 516.54553 L 1549.6367 516.54553 L 1549.6367 516.54553 L 1549.6367 516.54553 L 1549.6367 542.37286 L 1549.6367 542.37286 L 1523.8094 542.37286 Q 1523.8094 568.20013 1523.8094 568.20013 L 1497.9822 568.20013 L 1497.9822 568.20013 L 1497.9822 568.20013 L 1472.1549 594.0274 Q 1446.3275 594.0274 1446.3275 619.8547 L 1446.3275 645.68195 L 1394.673 645.68195 L 1317.1912 645.68195 L 1291.3639 645.68195 Q 1265.5366 619.8547 1239.7094 594.0274 Q 1239.7094 568.20013 1084.7457 568.20013 Q 903.9547 568.20013 774.81836 516.54553 L 645.68195 490.7183 L 568.20013 490.7183 Q 516.54553 464.891 413.23645 490.7183 L 309.92734 490.7183 L 309.92734 490.7183 Q 309.92734 464.891 258.27277 490.7183 L 232.4455 490.7183 L 206.61823 490.7183 L 206.61823 464.891 L 154.96367 464.891 L 129.13638 464.891 L 129.13638 464.891 L 103.30911 439.06372 L 103.30911 439.06372 L 103.30911 413.23645 L 103.30911 413.23645 L 103.30911 413.23645 L 129.13638 413.23645 L 129.13638 413.23645 L 180.79094 309.92734 Q 206.61823 232.4455 232.4455 206.61823 L 232.4455 180.79094 L 206.61823 180.79094 Q 180.79094 180.79094 154.96367 154.96367 L 154.96367 129.13638 L 154.96367 129.13638 Q 129.13638 103.30911 103.30911 103.30911 L 51.654556 103.30911 L 51.654556 103.30911 L 51.654556 103.30911 L 25.827278 103.30911 L 25.827278 103.30911 L 25.827278 77.481834 L 0.0 77.481834 L 0.0 77.481834 L 0.0 51.654556 L 25.827278 51.654556 L 51.654556 51.654556 L 51.654556 25.827278 L 51.654556 25.827278 L 361.58188 0.0 Q 645.68195 0.0 723.16376 0.0 z" svg:height="6.4568195mm" draw:style-name="style-345" svg:viewBox="0.0 0.0 1756.2549 645.68195" svg:width="17.56255mm" svg:x="261.8886mm" svg:y="115.18966mm"/>
          <draw:path svg:d="M 77.481834 3.6379788E-12 L 77.481834 3.6379788E-12 L 77.481834 3.6379788E-12 Q 77.481834 25.827278 103.30911 25.827278 L 103.30911 25.827278 L 180.79094 25.827278 Q 258.27277 25.827278 258.27277 51.654556 L 258.27277 77.481834 L 232.4455 77.481834 Q 206.61823 51.654556 180.79094 129.13638 Q 154.96367 180.79094 154.96367 206.61823 Q 154.96367 232.4455 154.96367 232.4455 L 154.96367 258.27277 L 129.13638 258.27277 Q 103.30911 258.27277 103.30911 232.4455 Q 103.30911 206.61823 77.481834 206.61823 Q 51.654556 206.61823 0.0 154.96367 Q -25.827278 129.13638 0.0 77.481834 L 25.827278 51.654556 L 51.654556 51.654556 Q 51.654556 25.827278 51.654556 25.827278 L 51.654556 25.827278 L 51.654556 25.827278 Q 51.654556 3.6379788E-12 77.481834 3.6379788E-12 z" svg:height="2.582728mm" draw:style-name="style-346" svg:viewBox="0.0 0.0 258.27277 258.27277" svg:width="2.582728mm" svg:x="74.38256mm" svg:y="181.04922mm"/>
          <draw:path svg:d="M 77.481834 25.827278 L 77.481834 0.0 L 284.10007 25.827278 Q 464.891 25.827278 464.891 51.654556 Q 464.891 77.481834 516.54553 77.481834 Q 542.37286 129.13638 568.20013 129.13638 L 594.0274 129.13638 L 594.0274 180.79094 L 594.0274 232.4455 L 568.20013 232.4455 Q 542.37286 232.4455 309.92734 180.79094 L 77.481834 129.13638 L 51.654556 129.13638 Q 25.827278 129.13638 0.0 103.30911 L 0.0 77.481834 L 51.654556 77.481834 Q 77.481834 77.481834 77.481834 25.827278 z" svg:height="2.324455mm" draw:style-name="style-347" svg:viewBox="0.0 0.0 594.0274 232.4455" svg:width="5.940274mm" svg:x="314.0597mm" svg:y="182.59886mm"/>
          <draw:path svg:d="M 387.40918 0.0 L 413.23645 0.0 L 490.7183 0.0 Q 568.20013 25.827278 568.20013 51.654556 Q 542.37286 51.654556 645.68195 77.481834 Q 748.9911 103.30911 774.81836 77.481834 Q 826.4729 51.654556 878.12744 51.654556 L 903.9547 51.654556 L 903.9547 51.654556 Q 929.782 51.654556 929.782 51.654556 Q 929.782 77.481834 723.16376 154.96367 L 542.37286 206.61823 L 542.37286 232.4455 L 542.37286 232.4455 L 516.54553 232.4455 Q 490.7183 206.61823 309.92734 206.61823 L 129.13638 206.61823 L 103.30911 206.61823 L 77.481834 206.61823 L 51.654556 180.79094 L 0.0 180.79094 L 0.0 154.96367 L 0.0 129.13638 L 25.827278 129.13638 L 51.654556 103.30911 L 77.481834 103.30911 L 103.30911 103.30911 L 103.30911 77.481834 L 103.30911 77.481834 L 232.4455 51.654556 Q 361.58188 0.0 387.40918 0.0 z" svg:height="2.324455mm" draw:style-name="style-348" svg:viewBox="0.0 0.0 929.782 232.4455" svg:width="9.29782mm" svg:x="199.38658mm" svg:y="164.26149mm"/>
          <draw:path svg:d="M 723.16376 0.0 L 748.9911 0.0 L 748.9911 0.0 L 748.9911 25.827278 L 878.12744 25.827278 Q 1007.26385 25.827278 1033.0911 51.654556 Q 1033.0911 77.481834 1110.573 103.30911 Q 1188.0548 103.30911 1188.0548 129.13638 L 1188.0548 154.96367 L 1188.0548 154.96367 L 1188.0548 180.79094 L 1188.0548 180.79094 L 1188.0548 180.79094 L 1213.8821 180.79094 L 1213.8821 180.79094 L 1188.0548 206.61823 L 1162.2275 232.4455 L 1162.2275 232.4455 L 1188.0548 232.4455 L 1188.0548 258.27277 L 1188.0548 284.10007 L 1239.7094 284.10007 L 1265.5366 284.10007 L 1239.7094 309.92734 L 1188.0548 335.7546 L 1188.0548 335.7546 L 1188.0548 335.7546 L 1162.2275 335.7546 L 1136.4003 335.7546 L 1084.7457 361.58188 Q 1033.0911 387.40918 1033.0911 439.06372 Q 1058.9185 490.7183 1084.7457 490.7183 Q 1110.573 490.7183 1110.573 542.37286 L 1110.573 568.20013 L 1084.7457 568.20013 Q 1058.9185 568.20013 1058.9185 542.37286 Q 1058.9185 516.54553 903.9547 542.37286 L 748.9911 542.37286 L 723.16376 542.37286 Q 723.16376 542.37286 723.16376 516.54553 Q 697.3365 490.7183 568.20013 490.7183 L 464.891 490.7183 L 413.23645 490.7183 Q 361.58188 542.37286 387.40918 542.37286 Q 413.23645 568.20013 439.06372 594.0274 L 439.06372 645.68195 L 413.23645 645.68195 L 387.40918 645.68195 L 309.92734 645.68195 L 206.61823 645.68195 L 206.61823 645.68195 L 206.61823 645.68195 L 180.79094 619.8547 L 154.96367 594.0274 L 154.96367 594.0274 L 154.96367 594.0274 L 129.13638 568.20013 Q 103.30911 542.37286 77.481834 542.37286 L 25.827278 516.54553 L 25.827278 490.7183 L 0.0 464.891 L 0.0 464.891 L 0.0 464.891 L 0.0 464.891 L 0.0 439.06372 L 51.654556 439.06372 Q 103.30911 439.06372 103.30911 413.23645 Q 103.30911 387.40918 103.30911 361.58188 Q 129.13638 335.7546 51.654556 335.7546 L 0.0 309.92734 L 0.0 284.10007 Q 25.827278 232.4455 103.30911 232.4455 Q 154.96367 206.61823 154.96367 129.13638 Q 103.30911 51.654556 180.79094 25.827278 Q 232.4455 25.827278 232.4455 0.0 L 232.4455 0.0 L 361.58188 0.0 Q 464.891 25.827278 568.20013 0.0 Q 697.3365 -25.827278 723.16376 0.0 z" svg:height="6.4568195mm" draw:style-name="style-349" svg:viewBox="0.0 0.0 1265.5366 645.68195" svg:width="12.655366mm" svg:x="241.74332mm" svg:y="116.99757mm"/>
          <draw:path svg:d="M 464.891 -1.8189894E-12 L 464.891 -1.8189894E-12 L 568.20013 25.827278 Q 671.5092 25.827278 800.6456 25.827278 Q 929.782 25.827278 1110.573 25.827278 L 1291.3639 25.827278 L 1291.3639 25.827278 Q 1291.3639 25.827278 1317.1912 51.654556 L 1317.1912 51.654556 L 1317.1912 77.481834 L 1317.1912 77.481834 L 1317.1912 77.481834 Q 1291.3639 77.481834 1239.7094 77.481834 Q 1188.0548 51.654556 1188.0548 103.30911 Q 1162.2275 154.96367 1033.0911 180.79094 L 903.9547 206.61823 L 903.9547 232.4455 L 903.9547 258.27277 L 955.6093 258.27277 L 1033.0911 284.10007 L 1033.0911 284.10007 L 1058.9185 284.10007 L 1058.9185 284.10007 L 1058.9185 284.10007 L 1213.8821 284.10007 Q 1394.673 284.10007 1420.5002 284.10007 L 1446.3275 284.10007 L 1472.1549 284.10007 Q 1472.1549 284.10007 1549.6367 309.92734 L 1627.1185 309.92734 L 1678.7731 309.92734 L 1730.4276 335.7546 L 1730.4276 335.7546 L 1730.4276 335.7546 L 1756.2549 335.7546 L 1756.2549 335.7546 L 1859.564 361.58188 Q 1962.8732 387.40918 1988.7004 387.40918 L 1988.7004 387.40918 L 2014.5277 387.40918 Q 2040.355 387.40918 2066.1821 413.23645 Q 2092.0095 439.06372 1937.0459 439.06372 L 1807.9094 464.891 L 1807.9094 490.7183 Q 1807.9094 516.54553 1730.4276 542.37286 Q 1678.7731 542.37286 1678.7731 568.20013 Q 1704.6003 594.0274 1756.2549 594.0274 Q 1782.0822 594.0274 1807.9094 619.8547 Q 1807.9094 645.68195 1833.7367 645.68195 Q 1859.564 645.68195 1859.564 619.8547 Q 1859.564 594.0274 1962.8732 594.0274 Q 2066.1821 594.0274 2143.664 619.8547 L 2195.3186 619.8547 L 2195.3186 671.5092 Q 2221.146 697.3365 2246.9731 723.16376 Q 2246.9731 748.9911 2272.8005 748.9911 Q 2298.6277 774.81836 2298.6277 826.4729 L 2298.6277 878.12744 L 2324.455 878.12744 L 2324.455 903.9547 L 2376.1096 903.9547 L 2427.7642 903.9547 L 2427.7642 929.782 L 2453.5913 929.782 L 2453.5913 955.6093 L 2453.5913 955.6093 L 2401.9368 955.6093 L 2376.1096 955.6093 L 2298.6277 955.6093 L 2246.9731 955.6093 L 2195.3186 955.6093 L 2169.4915 955.6093 L 2143.664 955.6093 Q 2117.837 955.6093 1937.0459 929.782 L 1730.4276 903.9547 L 1678.7731 903.9547 Q 1601.2913 903.9547 1575.464 903.9547 Q 1523.8094 929.782 1472.1549 955.6093 Q 1420.5002 955.6093 1368.8457 955.6093 Q 1343.0184 955.6093 1213.8821 955.6093 L 1110.573 955.6093 L 1110.573 955.6093 Q 1110.573 955.6093 1058.9185 929.782 L 981.4366 903.9547 L 981.4366 903.9547 L 981.4366 903.9547 L 981.4366 903.9547 L 1007.26385 903.9547 L 1007.26385 903.9547 L 1007.26385 903.9547 L 1033.0911 878.12744 Q 1058.9185 852.3002 1007.26385 852.3002 Q 981.4366 852.3002 981.4366 826.4729 Q 981.4366 800.6456 1033.0911 800.6456 L 1084.7457 800.6456 L 1084.7457 774.81836 L 1058.9185 774.81836 L 1058.9185 774.81836 L 1058.9185 748.9911 L 1033.0911 748.9911 Q 1007.26385 748.9911 903.9547 697.3365 Q 800.6456 697.3365 645.68195 645.68195 Q 464.891 594.0274 439.06372 645.68195 Q 413.23645 671.5092 387.40918 671.5092 Q 361.58188 671.5092 361.58188 645.68195 Q 361.58188 619.8547 335.7546 645.68195 L 284.10007 645.68195 L 284.10007 645.68195 Q 258.27277 645.68195 180.79094 594.0274 L 77.481834 594.0274 L 51.654556 568.20013 L 25.827278 568.20013 L 25.827278 542.37286 L 25.827278 516.54553 L 25.827278 490.7183 L 25.827278 490.7183 L 0.0 490.7183 L 0.0 490.7183 L 25.827278 464.891 L 51.654556 464.891 L 51.654556 490.7183 L 51.654556 516.54553 L 77.481834 516.54553 L 129.13638 490.7183 L 180.79094 490.7183 Q 206.61823 490.7183 284.10007 516.54553 L 335.7546 542.37286 L 335.7546 542.37286 L 335.7546 542.37286 L 361.58188 542.37286 L 361.58188 542.37286 L 361.58188 516.54553 L 387.40918 516.54553 L 387.40918 490.7183 L 387.40918 490.7183 L 361.58188 490.7183 L 361.58188 490.7183 L 335.7546 464.891 L 309.92734 464.891 L 309.92734 439.06372 L 309.92734 413.23645 L 232.4455 413.23645 L 154.96367 413.23645 L 154.96367 387.40918 L 180.79094 361.58188 L 180.79094 335.7546 Q 180.79094 309.92734 232.4455 309.92734 L 309.92734 284.10007 L 284.10007 284.10007 Q 258.27277 284.10007 258.27277 258.27277 L 258.27277 232.4455 L 232.4455 232.4455 Q 180.79094 232.4455 180.79094 206.61823 L 206.61823 180.79094 L 206.61823 180.79094 L 232.4455 180.79094 L 232.4455 180.79094 L 232.4455 154.96367 L 258.27277 154.96367 Q 284.10007 154.96367 284.10007 129.13638 Q 284.10007 103.30911 361.58188 77.481834 Q 439.06372 51.654556 439.06372 25.827278 Q 439.06372 -1.8189894E-12 464.891 -1.8189894E-12 z M 335.7546 180.79094 Q 335.7546 180.79094 335.7546 154.96367 L 335.7546 154.96367 L 335.7546 180.79094 Q 335.7546 180.79094 335.7546 180.79094 z" svg:height="9.556093mm" draw:style-name="style-350" svg:viewBox="0.0 0.0 2453.5913 955.6093" svg:width="24.535913mm" svg:x="154.18884mm" svg:y="142.3083mm"/>
          <draw:path svg:d="M 0.0 25.827278 L 0.0 25.827278 L 51.654556 1.8189894E-12 L 77.481834 1.8189894E-12 L 154.96367 1.8189894E-12 Q 258.27277 25.827278 258.27277 25.827278 L 258.27277 25.827278 L 284.10007 25.827278 L 284.10007 25.827278 L 284.10007 51.654556 L 309.92734 51.654556 L 309.92734 77.481834 L 309.92734 103.30911 L 309.92734 129.13638 L 309.92734 129.13638 L 309.92734 129.13638 L 309.92734 129.13638 L 309.92734 154.96367 L 309.92734 154.96367 L 284.10007 154.96367 L 284.10007 180.79094 L 206.61823 180.79094 L 129.13638 180.79094 L 103.30911 180.79094 L 103.30911 180.79094 L 103.30911 154.96367 L 103.30911 154.96367 L 103.30911 129.13638 L 103.30911 103.30911 L 103.30911 77.481834 L 103.30911 77.481834 L 77.481834 77.481834 L 77.481834 77.481834 L 51.654556 51.654556 Q 25.827278 25.827278 0.0 25.827278 L 0.0 25.827278 L 0.0 25.827278 z" svg:height="1.8079095mm" draw:style-name="style-351" svg:viewBox="0.0 0.0 309.92734 180.79094" svg:width="3.0992734mm" svg:x="175.62549mm" svg:y="115.44793mm"/>
          <draw:path svg:d="M 180.79094 3.6379788E-12 L 180.79094 3.6379788E-12 L 309.92734 51.654556 Q 439.06372 77.481834 439.06372 103.30911 L 439.06372 129.13638 L 464.891 129.13638 L 464.891 154.96367 L 464.891 154.96367 L 490.7183 154.96367 L 490.7183 154.96367 L 490.7183 154.96367 L 542.37286 180.79094 L 568.20013 206.61823 L 490.7183 206.61823 L 413.23645 206.61823 L 413.23645 206.61823 Q 387.40918 180.79094 387.40918 180.79094 L 387.40918 180.79094 L 335.7546 180.79094 Q 309.92734 206.61823 284.10007 206.61823 Q 232.4455 258.27277 180.79094 258.27277 Q 103.30911 258.27277 129.13638 232.4455 Q 129.13638 206.61823 77.481834 206.61823 L 25.827278 206.61823 L 25.827278 206.61823 L 25.827278 180.79094 L 0.0 180.79094 L 0.0 180.79094 L 0.0 180.79094 Q 0.0 154.96367 25.827278 154.96367 Q 77.481834 154.96367 25.827278 103.30911 Q 0.0 103.30911 25.827278 77.481834 L 25.827278 51.654556 L 103.30911 25.827278 Q 180.79094 3.6379788E-12 180.79094 3.6379788E-12 z" svg:height="2.582728mm" draw:style-name="style-352" svg:viewBox="0.0 0.0 568.20013 258.27277" svg:width="5.682001mm" svg:x="91.17029mm" svg:y="192.6715mm"/>
          <draw:path svg:d="M 723.16376 25.827278 L 748.9911 0.0 L 748.9911 0.0 Q 748.9911 0.0 774.81836 25.827278 L 800.6456 25.827278 L 878.12744 51.654556 Q 981.4366 77.481834 981.4366 129.13638 Q 955.6093 180.79094 1033.0911 206.61823 Q 1110.573 206.61823 1136.4003 232.4455 L 1136.4003 232.4455 L 1136.4003 258.27277 Q 1136.4003 309.92734 1162.2275 335.7546 Q 1188.0548 361.58188 1188.0548 361.58188 Q 1188.0548 361.58188 1213.8821 387.40918 L 1239.7094 413.23645 L 1213.8821 413.23645 L 1188.0548 413.23645 L 1188.0548 439.06372 L 1188.0548 439.06372 L 1213.8821 439.06372 L 1213.8821 464.891 L 1265.5366 464.891 L 1317.1912 464.891 L 1317.1912 490.7183 L 1317.1912 490.7183 L 1291.3639 490.7183 L 1239.7094 516.54553 L 1188.0548 516.54553 Q 1162.2275 516.54553 1110.573 542.37286 L 1058.9185 568.20013 L 1033.0911 568.20013 Q 1007.26385 568.20013 981.4366 594.0274 L 929.782 594.0274 L 878.12744 619.8547 Q 826.4729 619.8547 826.4729 645.68195 Q 852.3002 671.5092 800.6456 671.5092 L 748.9911 671.5092 L 748.9911 671.5092 Q 748.9911 671.5092 671.5092 645.68195 Q 619.8547 619.8547 619.8547 619.8547 Q 645.68195 619.8547 568.20013 594.0274 L 490.7183 568.20013 L 464.891 568.20013 L 464.891 568.20013 L 439.06372 542.37286 L 413.23645 516.54553 L 309.92734 516.54553 Q 180.79094 516.54553 154.96367 464.891 Q 154.96367 413.23645 103.30911 413.23645 L 77.481834 413.23645 L 51.654556 387.40918 L 0.0 361.58188 L 25.827278 361.58188 L 51.654556 361.58188 L 51.654556 335.7546 L 51.654556 335.7546 L 25.827278 335.7546 L 25.827278 309.92734 L 25.827278 309.92734 L 25.827278 309.92734 L 77.481834 309.92734 L 129.13638 309.92734 L 103.30911 284.10007 L 51.654556 258.27277 L 51.654556 258.27277 L 51.654556 258.27277 L 77.481834 258.27277 L 77.481834 258.27277 L 103.30911 232.4455 L 129.13638 232.4455 L 154.96367 232.4455 Q 206.61823 206.61823 361.58188 206.61823 Q 490.7183 206.61823 464.891 180.79094 Q 464.891 154.96367 568.20013 180.79094 Q 645.68195 206.61823 645.68195 154.96367 Q 671.5092 103.30911 671.5092 77.481834 Q 723.16376 51.654556 723.16376 25.827278 z" svg:height="6.715092mm" draw:style-name="style-353" svg:viewBox="0.0 0.0 1317.1912 671.5092" svg:width="13.171912mm" svg:x="43.906372mm" svg:y="195.25423mm"/>
          <draw:path svg:d="M 464.891 25.827278 L 464.891 25.827278 L 464.891 25.827278 Q 490.7183 25.827278 490.7183 51.654556 L 490.7183 51.654556 L 490.7183 51.654556 L 490.7183 77.481834 L 464.891 129.13638 Q 439.06372 180.79094 413.23645 284.10007 L 413.23645 387.40918 L 413.23645 439.06372 Q 387.40918 490.7183 335.7546 490.7183 Q 258.27277 516.54553 232.4455 464.891 Q 232.4455 439.06372 206.61823 464.891 L 180.79094 516.54553 L 180.79094 516.54553 L 180.79094 516.54553 L 180.79094 490.7183 L 180.79094 490.7183 L 154.96367 439.06372 Q 129.13638 387.40918 129.13638 335.7546 Q 129.13638 284.10007 103.30911 284.10007 Q 77.481834 284.10007 77.481834 206.61823 L 77.481834 129.13638 L 51.654556 129.13638 Q 25.827278 103.30911 25.827278 103.30911 L 3.6379788E-12 77.481834 L 51.654556 77.481834 Q 103.30911 77.481834 103.30911 51.654556 Q 103.30911 0.0 154.96367 0.0 Q 206.61823 0.0 232.4455 51.654556 Q 258.27277 103.30911 335.7546 77.481834 Q 387.40918 77.481834 387.40918 51.654556 Q 413.23645 0.0 439.06372 0.0 Q 464.891 0.0 464.891 25.827278 z" svg:height="5.165456mm" draw:style-name="style-354" svg:viewBox="0.0 0.0 490.7183 516.54553" svg:width="4.9071827mm" svg:x="197.06213mm" svg:y="85.74657mm"/>
          <draw:path svg:d="M 1291.3639 206.61823 L 1265.5366 206.61823 L 1343.0184 232.4455 L 1394.673 232.4455 L 1394.673 232.4455 Q 1394.673 258.27277 1446.3275 258.27277 L 1497.9822 258.27277 L 1497.9822 284.10007 Q 1497.9822 309.92734 1523.8094 335.7546 Q 1549.6367 335.7546 1549.6367 387.40918 Q 1523.8094 439.06372 1420.5002 464.891 Q 1343.0184 464.891 1317.1912 464.891 L 1317.1912 464.891 L 1291.3639 464.891 L 1239.7094 464.891 L 1239.7094 464.891 L 1213.8821 464.891 L 1162.2275 464.891 Q 1110.573 464.891 903.9547 490.7183 L 697.3365 516.54553 L 697.3365 516.54553 Q 697.3365 568.20013 723.16376 568.20013 Q 748.9911 568.20013 748.9911 619.8547 Q 748.9911 645.68195 723.16376 645.68195 L 697.3365 619.8547 L 697.3365 619.8547 L 697.3365 619.8547 L 697.3365 619.8547 Q 697.3365 619.8547 619.8547 568.20013 L 542.37286 516.54553 L 490.7183 542.37286 L 439.06372 568.20013 L 439.06372 568.20013 L 464.891 568.20013 L 464.891 594.0274 Q 516.54553 619.8547 516.54553 619.8547 L 516.54553 645.68195 L 490.7183 645.68195 L 464.891 671.5092 L 464.891 671.5092 L 464.891 671.5092 L 490.7183 671.5092 L 490.7183 697.3365 L 490.7183 723.16376 L 490.7183 723.16376 L 464.891 723.16376 L 439.06372 723.16376 L 439.06372 671.5092 Q 413.23645 619.8547 387.40918 594.0274 Q 335.7546 568.20013 284.10007 516.54553 Q 206.61823 464.891 129.13638 464.891 L 25.827278 464.891 L 25.827278 464.891 L 25.827278 464.891 L 103.30911 464.891 Q 154.96367 464.891 103.30911 413.23645 L 51.654556 413.23645 L 51.654556 387.40918 L 51.654556 387.40918 L 77.481834 387.40918 L 77.481834 361.58188 L 51.654556 361.58188 L 25.827278 361.58188 L 25.827278 335.7546 L 51.654556 335.7546 L 51.654556 335.7546 L 51.654556 309.92734 L 25.827278 309.92734 L 9.094947E-13 309.92734 L 25.827278 284.10007 L 51.654556 258.27277 L 51.654556 258.27277 L 51.654556 258.27277 L 103.30911 258.27277 Q 180.79094 258.27277 180.79094 284.10007 Q 180.79094 309.92734 206.61823 309.92734 Q 232.4455 309.92734 232.4455 258.27277 Q 232.4455 232.4455 309.92734 232.4455 L 387.40918 206.61823 L 413.23645 206.61823 L 464.891 206.61823 L 464.891 206.61823 L 490.7183 206.61823 L 490.7183 206.61823 L 516.54553 206.61823 L 516.54553 180.79094 L 516.54553 154.96367 L 542.37286 103.30911 L 542.37286 77.481834 L 516.54553 77.481834 Q 464.891 51.654556 361.58188 51.654556 L 284.10007 51.654556 L 284.10007 25.827278 L 284.10007 25.827278 L 516.54553 -1.8189894E-12 Q 748.9911 -1.8189894E-12 929.782 -1.8189894E-12 Q 1136.4003 51.654556 1162.2275 51.654556 Q 1188.0548 103.30911 1265.5366 103.30911 Q 1343.0184 129.13638 1343.0184 154.96367 Q 1317.1912 206.61823 1291.3639 206.61823 z M 1446.3275 387.40918 Q 1446.3275 387.40918 1472.1549 387.40918 Q 1472.1549 413.23645 1446.3275 413.23645 Q 1446.3275 413.23645 1446.3275 387.40918 z" svg:height="7.231638mm" draw:style-name="style-355" svg:viewBox="0.0 0.0 1549.6367 723.16376" svg:width="15.4963665mm" svg:x="63.535103mm" svg:y="133.7853mm"/>
          <draw:path svg:d="M 878.12744 0.0 L 929.782 0.0 L 955.6093 0.0 L 981.4366 0.0 L 1007.26385 0.0 L 1033.0911 0.0 L 1033.0911 25.827278 L 1007.26385 25.827278 L 1007.26385 25.827278 L 1007.26385 51.654556 L 1007.26385 51.654556 L 1007.26385 51.654556 L 981.4366 51.654556 L 981.4366 51.654556 L 1007.26385 77.481834 L 1033.0911 103.30911 L 1007.26385 103.30911 L 981.4366 103.30911 L 981.4366 129.13638 L 1007.26385 129.13638 L 1007.26385 154.96367 L 1007.26385 180.79094 L 1136.4003 206.61823 Q 1265.5366 258.27277 1343.0184 361.58188 Q 1420.5002 439.06372 1446.3275 464.891 L 1446.3275 464.891 L 1317.1912 464.891 Q 1213.8821 490.7183 1110.573 516.54553 Q 1058.9185 516.54553 1084.7457 516.54553 Q 1136.4003 542.37286 1136.4003 568.20013 Q 1110.573 594.0274 1110.573 619.8547 L 1110.573 619.8547 L 1058.9185 619.8547 Q 1007.26385 619.8547 1007.26385 619.8547 Q 981.4366 619.8547 774.81836 568.20013 L 568.20013 568.20013 L 542.37286 568.20013 L 490.7183 568.20013 L 490.7183 568.20013 L 490.7183 568.20013 L 464.891 568.20013 L 464.891 568.20013 L 439.06372 594.0274 L 413.23645 594.0274 L 413.23645 568.20013 L 387.40918 542.37286 L 387.40918 542.37286 L 387.40918 516.54553 L 387.40918 516.54553 L 387.40918 516.54553 L 387.40918 516.54553 L 413.23645 516.54553 L 464.891 516.54553 Q 542.37286 516.54553 542.37286 490.7183 L 542.37286 464.891 L 594.0274 464.891 L 619.8547 464.891 L 568.20013 439.06372 L 516.54553 413.23645 L 464.891 413.23645 L 413.23645 413.23645 L 387.40918 387.40918 Q 335.7546 387.40918 335.7546 361.58188 Q 335.7546 335.7546 309.92734 335.7546 Q 284.10007 335.7546 284.10007 361.58188 Q 284.10007 413.23645 232.4455 413.23645 L 206.61823 413.23645 L 206.61823 413.23645 Q 232.4455 387.40918 232.4455 361.58188 Q 232.4455 361.58188 206.61823 361.58188 L 180.79094 361.58188 L 180.79094 361.58188 L 180.79094 387.40918 L 129.13638 387.40918 L 51.654556 361.58188 L 51.654556 361.58188 L 25.827278 361.58188 L 25.827278 361.58188 L 25.827278 361.58188 L 51.654556 335.7546 Q 77.481834 309.92734 129.13638 309.92734 L 180.79094 258.27277 L 154.96367 258.27277 Q 129.13638 258.27277 129.13638 232.4455 Q 129.13638 206.61823 77.481834 206.61823 L 25.827278 206.61823 L 25.827278 154.96367 L 25.827278 129.13638 L 0.0 129.13638 L 0.0 103.30911 L 0.0 103.30911 L 0.0 103.30911 L 77.481834 103.30911 Q 154.96367 103.30911 284.10007 103.30911 L 413.23645 103.30911 L 464.891 103.30911 L 516.54553 103.30911 L 490.7183 77.481834 L 439.06372 77.481834 L 439.06372 51.654556 Q 464.891 0.0 542.37286 0.0 Q 645.68195 0.0 748.9911 0.0 Q 826.4729 0.0 878.12744 0.0 z" svg:height="6.198547mm" draw:style-name="style-356" svg:viewBox="0.0 0.0 1446.3275 619.8547" svg:width="14.463276mm" svg:x="64.30992mm" svg:y="198.87004mm"/>
          <draw:path svg:d="M 413.23645 25.827278 L 439.06372 25.827278 L 464.891 0.0 Q 516.54553 0.0 516.54553 25.827278 Q 516.54553 77.481834 568.20013 77.481834 Q 619.8547 77.481834 671.5092 103.30911 Q 723.16376 129.13638 826.4729 129.13638 Q 929.782 129.13638 929.782 180.79094 Q 929.782 232.4455 955.6093 232.4455 Q 981.4366 206.61823 981.4366 180.79094 Q 981.4366 154.96367 1007.26385 180.79094 Q 1033.0911 180.79094 1110.573 180.79094 Q 1188.0548 180.79094 1188.0548 206.61823 L 1213.8821 206.61823 L 1213.8821 232.4455 L 1213.8821 284.10007 L 1188.0548 284.10007 L 1162.2275 284.10007 L 1136.4003 284.10007 L 1110.573 284.10007 L 1084.7457 284.10007 L 1058.9185 284.10007 L 1058.9185 309.92734 L 1033.0911 309.92734 L 1033.0911 309.92734 Q 1033.0911 284.10007 697.3365 284.10007 Q 361.58188 284.10007 180.79094 258.27277 L 0.0 258.27277 L 0.0 258.27277 L 0.0 232.4455 L 25.827278 232.4455 L 51.654556 232.4455 L 51.654556 206.61823 L 51.654556 206.61823 L 25.827278 206.61823 L 25.827278 180.79094 L 25.827278 180.79094 L 0.0 180.79094 L 0.0 154.96367 L 0.0 129.13638 L 25.827278 129.13638 L 51.654556 129.13638 L 51.654556 103.30911 L 51.654556 103.30911 L 25.827278 103.30911 L 25.827278 77.481834 L 25.827278 77.481834 L 25.827278 77.481834 L 25.827278 77.481834 L 25.827278 77.481834 L 129.13638 51.654556 Q 232.4455 25.827278 309.92734 25.827278 L 361.58188 25.827278 L 413.23645 25.827278 z" svg:height="3.0992734mm" draw:style-name="style-357" svg:viewBox="0.0 0.0 1213.8821 309.92734" svg:width="12.138821mm" svg:x="307.86115mm" svg:y="201.71104mm"/>
          <draw:path svg:d="M 490.7183 0.0 L 516.54553 0.0 L 645.68195 0.0 Q 774.81836 25.827278 774.81836 77.481834 Q 774.81836 129.13638 878.12744 129.13638 L 981.4366 154.96367 L 981.4366 154.96367 L 1007.26385 154.96367 L 1007.26385 154.96367 L 1007.26385 180.79094 L 955.6093 206.61823 Q 929.782 206.61823 929.782 258.27277 L 955.6093 284.10007 L 955.6093 309.92734 L 955.6093 335.7546 L 981.4366 335.7546 L 981.4366 335.7546 L 981.4366 335.7546 Q 981.4366 361.58188 852.3002 387.40918 Q 748.9911 413.23645 748.9911 439.06372 Q 748.9911 464.891 697.3365 464.891 L 645.68195 464.891 L 619.8547 464.891 L 594.0274 464.891 L 594.0274 464.891 L 594.0274 464.891 L 619.8547 464.891 L 619.8547 464.891 L 594.0274 464.891 L 542.37286 464.891 L 542.37286 464.891 L 542.37286 464.891 L 516.54553 464.891 L 516.54553 464.891 L 490.7183 464.891 Q 490.7183 464.891 490.7183 490.7183 L 490.7183 490.7183 L 439.06372 490.7183 Q 361.58188 464.891 361.58188 464.891 L 361.58188 464.891 L 361.58188 464.891 Q 387.40918 464.891 361.58188 464.891 L 361.58188 439.06372 L 361.58188 413.23645 Q 335.7546 413.23645 284.10007 361.58188 Q 206.61823 335.7546 206.61823 309.92734 L 206.61823 284.10007 L 154.96367 284.10007 L 103.30911 258.27277 L 51.654556 258.27277 L 0.0 258.27277 L 0.0 232.4455 L 0.0 232.4455 L 0.0 232.4455 L 25.827278 232.4455 L 25.827278 232.4455 L 25.827278 206.61823 L 129.13638 206.61823 L 206.61823 206.61823 L 232.4455 180.79094 L 284.10007 154.96367 L 284.10007 154.96367 L 284.10007 154.96367 L 258.27277 129.13638 L 258.27277 103.30911 L 284.10007 103.30911 L 335.7546 103.30911 L 335.7546 77.481834 Q 335.7546 51.654556 361.58188 51.654556 L 361.58188 51.654556 L 413.23645 25.827278 Q 464.891 0.0 490.7183 0.0 Q 490.7183 0.0 490.7183 0.0 z" svg:height="4.9071827mm" draw:style-name="style-358" svg:viewBox="0.0 0.0 1007.26385 490.7183" svg:width="10.0726385mm" svg:x="169.68521mm" svg:y="164.26149mm"/>
          <draw:path svg:d="M 103.30911 51.654556 L 77.481834 -1.8189894E-12 L 309.92734 -1.8189894E-12 L 568.20013 -1.8189894E-12 L 568.20013 25.827278 L 568.20013 51.654556 L 542.37286 51.654556 L 542.37286 51.654556 L 568.20013 51.654556 L 594.0274 51.654556 L 619.8547 51.654556 L 645.68195 51.654556 L 671.5092 51.654556 L 697.3365 51.654556 L 697.3365 77.481834 Q 697.3365 103.30911 774.81836 103.30911 Q 852.3002 103.30911 878.12744 129.13638 L 929.782 129.13638 L 929.782 154.96367 L 929.782 180.79094 L 903.9547 180.79094 Q 878.12744 206.61823 903.9547 206.61823 Q 929.782 206.61823 878.12744 258.27277 Q 826.4729 284.10007 826.4729 309.92734 L 826.4729 309.92734 L 774.81836 309.92734 Q 723.16376 309.92734 490.7183 284.10007 Q 258.27277 284.10007 154.96367 309.92734 Q 51.654556 309.92734 25.827278 309.92734 L 0.0 284.10007 L 0.0 258.27277 Q 0.0 258.27277 25.827278 232.4455 Q 25.827278 206.61823 51.654556 206.61823 L 103.30911 206.61823 L 103.30911 180.79094 L 103.30911 180.79094 L 77.481834 180.79094 L 77.481834 154.96367 L 77.481834 154.96367 L 51.654556 154.96367 L 51.654556 154.96367 L 51.654556 154.96367 L 51.654556 129.13638 Q 51.654556 129.13638 25.827278 103.30911 Q 25.827278 77.481834 51.654556 77.481834 Q 103.30911 77.481834 103.30911 51.654556 z" svg:height="3.0992734mm" draw:style-name="style-359" svg:viewBox="0.0 0.0 929.782 309.92734" svg:width="9.29782mm" svg:x="10.330912mm" svg:y="150.8313mm"/>
          <draw:path svg:d="M 154.96367 25.827278 L 206.61823 0.0 L 206.61823 0.0 L 206.61823 0.0 L 232.4455 0.0 L 232.4455 0.0 L 258.27277 25.827278 L 258.27277 25.827278 L 413.23645 51.654556 Q 542.37286 51.654556 542.37286 77.481834 Q 542.37286 103.30911 568.20013 103.30911 Q 594.0274 103.30911 594.0274 77.481834 Q 594.0274 51.654556 619.8547 51.654556 Q 671.5092 51.654556 671.5092 77.481834 L 671.5092 77.481834 L 671.5092 103.30911 Q 671.5092 103.30911 671.5092 129.13638 L 671.5092 154.96367 L 697.3365 154.96367 L 697.3365 154.96367 L 671.5092 180.79094 L 619.8547 180.79094 L 619.8547 206.61823 L 619.8547 232.4455 L 568.20013 232.4455 L 542.37286 232.4455 L 542.37286 258.27277 L 542.37286 284.10007 L 516.54553 284.10007 Q 464.891 258.27277 413.23645 258.27277 Q 361.58188 258.27277 361.58188 284.10007 Q 335.7546 309.92734 258.27277 309.92734 Q 206.61823 309.92734 206.61823 258.27277 Q 180.79094 232.4455 154.96367 232.4455 L 103.30911 258.27277 L 77.481834 258.27277 L 51.654556 258.27277 L 51.654556 232.4455 L 51.654556 232.4455 L 25.827278 232.4455 L 25.827278 232.4455 L 25.827278 206.61823 L -3.6379788E-12 206.61823 L -3.6379788E-12 206.61823 L -3.6379788E-12 206.61823 L -3.6379788E-12 180.79094 L -3.6379788E-12 180.79094 L 25.827278 180.79094 L 51.654556 154.96367 L 51.654556 154.96367 L 51.654556 154.96367 L 77.481834 154.96367 L 77.481834 129.13638 L 77.481834 129.13638 L 103.30911 129.13638 L 103.30911 103.30911 L 103.30911 103.30911 L 77.481834 103.30911 L 77.481834 103.30911 L 77.481834 103.30911 L 77.481834 103.30911 L 51.654556 77.481834 Q 25.827278 51.654556 51.654556 51.654556 Q 77.481834 51.654556 154.96367 25.827278 z" svg:height="3.0992734mm" draw:style-name="style-360" svg:viewBox="0.0 0.0 697.3365 309.92734" svg:width="6.973365mm" svg:x="232.96205mm" svg:y="188.53912mm"/>
          <draw:path svg:d="M 77.481834 25.827278 L 103.30911 25.827278 L 180.79094 25.827278 Q 258.27277 25.827278 335.7546 25.827278 L 387.40918 25.827278 L 387.40918 0.0 L 413.23645 0.0 L 413.23645 0.0 L 413.23645 25.827278 L 413.23645 25.827278 L 439.06372 25.827278 L 439.06372 25.827278 L 439.06372 25.827278 L 490.7183 51.654556 L 542.37286 77.481834 L 594.0274 77.481834 L 671.5092 77.481834 L 671.5092 103.30911 Q 671.5092 129.13638 619.8547 154.96367 L 568.20013 180.79094 L 594.0274 180.79094 L 645.68195 180.79094 L 645.68195 206.61823 L 645.68195 232.4455 L 568.20013 284.10007 Q 490.7183 335.7546 516.54553 335.7546 L 516.54553 361.58188 L 387.40918 361.58188 L 258.27277 361.58188 L 258.27277 361.58188 L 258.27277 335.7546 L 232.4455 335.7546 Q 206.61823 335.7546 206.61823 284.10007 Q 206.61823 206.61823 180.79094 206.61823 Q 154.96367 180.79094 180.79094 180.79094 Q 206.61823 180.79094 129.13638 154.96367 L 77.481834 129.13638 L 25.827278 129.13638 Q 0.0 129.13638 0.0 77.481834 Q 0.0 51.654556 25.827278 25.827278 L 51.654556 25.827278 L 77.481834 25.827278 z" svg:height="3.615819mm" draw:style-name="style-361" svg:viewBox="0.0 0.0 671.5092 361.58188" svg:width="6.715092mm" svg:x="201.19449mm" svg:y="204.81032mm"/>
          <draw:path svg:d="M 103.30911 0.0 L 129.13638 0.0 L 154.96367 51.654556 Q 154.96367 103.30911 180.79094 103.30911 L 180.79094 129.13638 L 129.13638 129.13638 Q 77.481834 103.30911 51.654556 103.30911 L 25.827278 103.30911 L 0.0 77.481834 Q 0.0 51.654556 51.654556 51.654556 Q 103.30911 0.0 103.30911 0.0 z" svg:height="1.291364mm" draw:style-name="style-362" svg:viewBox="0.0 0.0 180.79094 129.13638" svg:width="1.8079095mm" svg:x="174.07585mm" svg:y="121.38821mm"/>
          <draw:path svg:d="M 697.3365 0.0 L 697.3365 0.0 L 516.54553 0.0 Q 335.7546 0.0 335.7546 129.13638 L 335.7546 232.4455 L 335.7546 284.10007 Q 335.7546 335.7546 309.92734 335.7546 Q 284.10007 335.7546 284.10007 284.10007 L 258.27277 258.27277 L 258.27277 129.13638 L 258.27277 0.0 L 129.13638 0.0 L 1.8189894E-12 0.0 L 335.7546 0.0 Q 697.3365 -25.827278 697.3365 0.0 z" svg:height="3.357546mm" draw:style-name="style-363" svg:viewBox="0.0 0.0 697.3365 335.7546" svg:width="6.973365mm" svg:x="155.22194mm" svg:y="81.872475mm"/>
          <draw:path svg:d="M 490.7183 51.654556 L 490.7183 0.0 L 516.54553 0.0 Q 542.37286 0.0 542.37286 25.827278 Q 542.37286 51.654556 594.0274 51.654556 Q 619.8547 25.827278 645.68195 51.654556 Q 645.68195 77.481834 826.4729 103.30911 Q 1033.0911 103.30911 1084.7457 129.13638 L 1162.2275 129.13638 L 1162.2275 154.96367 L 1162.2275 180.79094 L 1188.0548 180.79094 L 1239.7094 206.61823 L 1239.7094 206.61823 L 1239.7094 206.61823 L 1213.8821 232.4455 L 1188.0548 258.27277 L 1188.0548 284.10007 L 1188.0548 309.92734 L 1213.8821 309.92734 L 1213.8821 309.92734 L 1291.3639 335.7546 Q 1343.0184 335.7546 1343.0184 361.58188 Q 1343.0184 387.40918 1394.673 413.23645 Q 1420.5002 413.23645 1678.7731 464.891 Q 1937.0459 464.891 1962.8732 464.891 Q 1962.8732 464.891 1988.7004 490.7183 Q 2014.5277 516.54553 2066.1821 542.37286 L 2092.0095 542.37286 L 2066.1821 568.20013 Q 2066.1821 568.20013 2092.0095 594.0274 L 2117.837 594.0274 L 2143.664 594.0274 L 2169.4915 619.8547 L 2169.4915 619.8547 L 2169.4915 619.8547 L 2195.3186 645.68195 L 2195.3186 671.5092 L 2143.664 671.5092 L 2092.0095 671.5092 L 2066.1821 671.5092 Q 2040.355 671.5092 1807.9094 671.5092 Q 1575.464 671.5092 1601.2913 671.5092 Q 1627.1185 671.5092 1446.3275 697.3365 Q 1291.3639 723.16376 1136.4003 774.81836 L 1007.26385 826.4729 L 955.6093 852.3002 L 903.9547 878.12744 L 903.9547 878.12744 L 878.12744 878.12744 L 878.12744 878.12744 L 878.12744 878.12744 L 878.12744 903.9547 L 878.12744 903.9547 L 878.12744 903.9547 L 852.3002 903.9547 L 774.81836 903.9547 L 723.16376 903.9547 L 723.16376 878.12744 L 723.16376 878.12744 L 697.3365 878.12744 L 697.3365 878.12744 L 723.16376 852.3002 L 774.81836 826.4729 L 774.81836 826.4729 L 774.81836 826.4729 L 748.9911 826.4729 L 748.9911 826.4729 L 748.9911 800.6456 L 723.16376 800.6456 L 723.16376 800.6456 L 723.16376 774.81836 L 723.16376 774.81836 L 723.16376 774.81836 L 748.9911 774.81836 L 748.9911 748.9911 L 748.9911 748.9911 L 748.9911 723.16376 L 826.4729 723.16376 Q 903.9547 723.16376 903.9547 748.9911 L 929.782 748.9911 L 929.782 748.9911 L 929.782 723.16376 L 955.6093 723.16376 L 981.4366 723.16376 L 981.4366 697.3365 L 981.4366 671.5092 L 929.782 671.5092 L 903.9547 671.5092 L 903.9547 645.68195 L 929.782 645.68195 L 929.782 645.68195 L 929.782 619.8547 L 929.782 619.8547 L 929.782 619.8547 L 955.6093 619.8547 L 955.6093 619.8547 L 929.782 594.0274 L 903.9547 568.20013 L 826.4729 568.20013 Q 774.81836 568.20013 671.5092 594.0274 Q 594.0274 619.8547 594.0274 645.68195 L 619.8547 671.5092 L 619.8547 671.5092 L 619.8547 671.5092 L 594.0274 697.3365 L 568.20013 723.16376 L 568.20013 723.16376 L 568.20013 723.16376 L 542.37286 723.16376 Q 516.54553 723.16376 516.54553 671.5092 Q 542.37286 645.68195 490.7183 619.8547 Q 464.891 594.0274 335.7546 619.8547 L 232.4455 619.8547 L 232.4455 594.0274 Q 206.61823 568.20013 154.96367 542.37286 L 103.30911 516.54553 L 77.481834 516.54553 L 51.654556 516.54553 L 25.827278 490.7183 L -3.6379788E-12 464.891 L 25.827278 464.891 L 51.654556 464.891 L 51.654556 439.06372 L 51.654556 439.06372 L 77.481834 439.06372 L 77.481834 413.23645 L 103.30911 413.23645 L 129.13638 413.23645 L 129.13638 387.40918 L 129.13638 387.40918 L 284.10007 361.58188 Q 439.06372 309.92734 413.23645 309.92734 L 387.40918 309.92734 L 387.40918 309.92734 Q 361.58188 284.10007 387.40918 258.27277 Q 387.40918 206.61823 439.06372 206.61823 Q 490.7183 180.79094 490.7183 154.96367 Q 490.7183 129.13638 516.54553 129.13638 Q 542.37286 129.13638 542.37286 103.30911 Q 542.37286 77.481834 516.54553 77.481834 Q 490.7183 77.481834 490.7183 51.654556 z M 542.37286 619.8547 Q 542.37286 619.8547 542.37286 594.0274 Q 568.20013 594.0274 568.20013 619.8547 Q 568.20013 619.8547 542.37286 619.8547 z" svg:height="9.039547mm" draw:style-name="style-364" svg:viewBox="0.0 0.0 2195.3186 903.9547" svg:width="21.953186mm" svg:x="187.50604mm" svg:y="177.17513mm"/>
          <draw:path svg:d="M 129.13638 25.827278 L 103.30911 0.0 L 206.61823 0.0 Q 309.92734 25.827278 335.7546 0.0 L 361.58188 0.0 L 361.58188 25.827278 Q 361.58188 51.654556 387.40918 51.654556 L 413.23645 77.481834 L 439.06372 77.481834 L 464.891 77.481834 L 516.54553 103.30911 Q 594.0274 129.13638 619.8547 129.13638 L 645.68195 129.13638 L 594.0274 206.61823 Q 542.37286 284.10007 568.20013 284.10007 Q 594.0274 284.10007 619.8547 309.92734 Q 619.8547 335.7546 671.5092 361.58188 L 748.9911 387.40918 L 723.16376 387.40918 L 697.3365 387.40918 L 697.3365 413.23645 L 671.5092 413.23645 L 671.5092 413.23645 L 671.5092 439.06372 L 671.5092 439.06372 L 671.5092 439.06372 L 645.68195 439.06372 Q 645.68195 439.06372 594.0274 464.891 L 542.37286 490.7183 L 568.20013 490.7183 L 594.0274 490.7183 L 568.20013 516.54553 L 516.54553 516.54553 L 464.891 516.54553 L 439.06372 516.54553 L 439.06372 490.7183 Q 439.06372 464.891 361.58188 464.891 Q 309.92734 439.06372 335.7546 439.06372 Q 361.58188 439.06372 361.58188 413.23645 Q 361.58188 387.40918 206.61823 335.7546 L 51.654556 309.92734 L 51.654556 284.10007 L 51.654556 284.10007 L 25.827278 258.27277 L -9.094947E-13 232.4455 L -9.094947E-13 232.4455 L -9.094947E-13 232.4455 L -9.094947E-13 206.61823 L -9.094947E-13 206.61823 L 25.827278 206.61823 L 25.827278 180.79094 L 25.827278 180.79094 L -9.094947E-13 180.79094 L -9.094947E-13 180.79094 L -9.094947E-13 180.79094 L 51.654556 154.96367 Q 103.30911 154.96367 103.30911 129.13638 Q 103.30911 77.481834 129.13638 77.481834 Q 154.96367 77.481834 129.13638 25.827278 z" svg:height="5.165456mm" draw:style-name="style-365" svg:viewBox="0.0 0.0 748.9911 516.54553" svg:width="7.4899106mm" svg:x="68.70056mm" svg:y="166.58594mm"/>
          <draw:path svg:d="M 955.6093 25.827278 L 981.4366 25.827278 L 981.4366 25.827278 L 981.4366 51.654556 L 1007.26385 51.654556 L 1033.0911 51.654556 L 1058.9185 51.654556 L 1084.7457 51.654556 L 1084.7457 51.654556 L 1084.7457 51.654556 L 1162.2275 103.30911 Q 1239.7094 154.96367 1265.5366 180.79094 Q 1291.3639 206.61823 1291.3639 206.61823 L 1291.3639 206.61823 L 1265.5366 206.61823 Q 1239.7094 206.61823 1239.7094 232.4455 L 1265.5366 232.4455 L 1265.5366 232.4455 L 1265.5366 258.27277 L 1213.8821 258.27277 L 1162.2275 258.27277 L 1213.8821 309.92734 Q 1265.5366 309.92734 1291.3639 335.7546 L 1343.0184 361.58188 L 1343.0184 361.58188 L 1343.0184 361.58188 L 1368.8457 387.40918 L 1394.673 413.23645 L 1394.673 413.23645 L 1394.673 413.23645 L 1394.673 439.06372 L 1394.673 439.06372 L 1368.8457 439.06372 Q 1368.8457 464.891 1291.3639 464.891 L 1213.8821 516.54553 L 1213.8821 516.54553 L 1239.7094 516.54553 L 1239.7094 516.54553 L 1239.7094 516.54553 L 1291.3639 542.37286 L 1368.8457 568.20013 L 1497.9822 568.20013 Q 1601.2913 568.20013 1652.9458 594.0274 L 1704.6003 594.0274 L 1730.4276 594.0274 L 1756.2549 619.8547 L 1911.2186 619.8547 Q 2092.0095 671.5092 2195.3186 671.5092 L 2298.6277 671.5092 L 2324.455 723.16376 Q 2324.455 800.6456 2246.9731 826.4729 Q 2169.4915 878.12744 2195.3186 903.9547 Q 2221.146 929.782 2169.4915 929.782 Q 2117.837 929.782 2117.837 955.6093 Q 2117.837 981.4366 2169.4915 981.4366 Q 2195.3186 981.4366 2195.3186 1033.0911 Q 2221.146 1058.9185 2221.146 1084.7457 L 2221.146 1110.573 L 2246.9731 1110.573 L 2246.9731 1136.4003 L 2221.146 1136.4003 Q 2195.3186 1136.4003 2117.837 1162.2275 L 2014.5277 1188.0548 L 1911.2186 1188.0548 Q 1782.0822 1188.0548 1497.9822 1136.4003 L 1188.0548 1084.7457 L 1188.0548 1084.7457 Q 1162.2275 1084.7457 1110.573 1033.0911 L 1033.0911 1007.26385 L 1033.0911 1007.26385 L 1033.0911 1033.0911 L 1033.0911 1033.0911 L 1007.26385 1033.0911 L 981.4366 1007.26385 L 929.782 1007.26385 L 929.782 981.4366 L 929.782 981.4366 L 955.6093 981.4366 L 955.6093 981.4366 L 1033.0911 955.6093 L 1084.7457 955.6093 L 1084.7457 929.782 L 1084.7457 903.9547 L 1058.9185 903.9547 L 1058.9185 878.12744 L 1033.0911 878.12744 L 1007.26385 878.12744 L 1007.26385 852.3002 L 981.4366 852.3002 L 981.4366 852.3002 L 981.4366 878.12744 L 955.6093 878.12744 Q 929.782 878.12744 723.16376 852.3002 Q 516.54553 852.3002 516.54553 878.12744 L 516.54553 903.9547 L 439.06372 903.9547 Q 361.58188 878.12744 361.58188 878.12744 L 335.7546 878.12744 L 335.7546 878.12744 Q 335.7546 878.12744 309.92734 852.3002 Q 284.10007 852.3002 284.10007 826.4729 Q 284.10007 800.6456 258.27277 800.6456 Q 232.4455 774.81836 206.61823 748.9911 Q 206.61823 697.3365 154.96367 671.5092 L 103.30911 671.5092 L 103.30911 671.5092 Q 103.30911 671.5092 77.481834 645.68195 L 51.654556 619.8547 L 51.654556 619.8547 L 51.654556 619.8547 L 25.827278 594.0274 L 0.0 568.20013 L 0.0 568.20013 L 0.0 568.20013 L 0.0 542.37286 L 0.0 542.37286 L 25.827278 490.7183 L 25.827278 439.06372 L 51.654556 439.06372 L 77.481834 439.06372 L 77.481834 413.23645 L 77.481834 387.40918 L 103.30911 387.40918 L 129.13638 413.23645 L 258.27277 413.23645 Q 387.40918 413.23645 516.54553 413.23645 L 671.5092 413.23645 L 671.5092 387.40918 L 671.5092 387.40918 L 697.3365 387.40918 L 697.3365 361.58188 L 697.3365 361.58188 L 723.16376 361.58188 L 723.16376 361.58188 L 723.16376 361.58188 L 774.81836 361.58188 L 826.4729 361.58188 L 826.4729 361.58188 L 826.4729 361.58188 L 800.6456 361.58188 L 800.6456 361.58188 L 723.16376 335.7546 Q 645.68195 309.92734 568.20013 284.10007 L 516.54553 258.27277 L 516.54553 258.27277 L 516.54553 258.27277 L 490.7183 232.4455 L 464.891 206.61823 L 542.37286 206.61823 L 619.8547 206.61823 L 619.8547 180.79094 L 619.8547 180.79094 L 645.68195 180.79094 L 645.68195 154.96367 L 723.16376 154.96367 Q 774.81836 129.13638 774.81836 103.30911 Q 774.81836 77.481834 748.9911 77.481834 Q 723.16376 51.654556 774.81836 51.654556 Q 826.4729 0.0 878.12744 0.0 Q 955.6093 0.0 955.6093 25.827278 z M 2117.837 1110.573 Q 2117.837 1110.573 2143.664 1110.573 Q 2143.664 1136.4003 2117.837 1136.4003 Q 2117.837 1136.4003 2117.837 1110.573 z" svg:height="11.880548mm" draw:style-name="style-366" svg:viewBox="0.0 0.0 2324.455 1188.0548" svg:width="23.24455mm" svg:x="126.03712mm" svg:y="164.77803mm"/>
          <draw:path svg:d="M 103.30911 77.481834 L 0.0 25.827278 L 284.10007 0.0 L 568.20013 0.0 L 671.5092 0.0 L 800.6456 0.0 L 800.6456 25.827278 Q 774.81836 25.827278 671.5092 77.481834 L 542.37286 154.96367 L 542.37286 154.96367 Q 542.37286 129.13638 361.58188 129.13638 Q 180.79094 129.13638 103.30911 77.481834 z" svg:height="1.5496367mm" draw:style-name="style-367" svg:viewBox="0.0 0.0 800.6456 154.96367" svg:width="8.006456mm" svg:x="124.48748mm" svg:y="90.1372mm"/>
          <draw:path svg:d="M 232.4455 25.827278 L 232.4455 0.0 L 258.27277 0.0 L 284.10007 25.827278 L 490.7183 51.654556 Q 671.5092 103.30911 671.5092 129.13638 Q 671.5092 180.79094 671.5092 180.79094 L 671.5092 206.61823 L 464.891 206.61823 L 232.4455 206.61823 L 232.4455 206.61823 L 232.4455 180.79094 L 206.61823 180.79094 L 154.96367 180.79094 L 103.30911 154.96367 L 51.654556 129.13638 L 25.827278 129.13638 L -3.6379788E-12 129.13638 L -3.6379788E-12 103.30911 L -3.6379788E-12 103.30911 L 25.827278 103.30911 L 25.827278 77.481834 L 103.30911 77.481834 Q 154.96367 77.481834 206.61823 51.654556 L 232.4455 51.654556 L 232.4455 25.827278 z" svg:height="2.0661821mm" draw:style-name="style-368" svg:viewBox="0.0 0.0 671.5092 206.61823" svg:width="6.715092mm" svg:x="175.10895mm" svg:y="193.96286mm"/>
          <draw:path svg:d="M 387.40918 51.654556 L 387.40918 0.0 L 387.40918 0.0 L 413.23645 0.0 L 413.23645 0.0 L 439.06372 0.0 L 439.06372 0.0 Q 439.06372 25.827278 490.7183 25.827278 L 568.20013 25.827278 L 594.0274 77.481834 Q 594.0274 103.30911 697.3365 129.13638 Q 774.81836 129.13638 723.16376 154.96367 Q 671.5092 180.79094 800.6456 180.79094 Q 903.9547 206.61823 903.9547 232.4455 Q 903.9547 258.27277 1007.26385 258.27277 Q 1084.7457 284.10007 1162.2275 284.10007 L 1239.7094 284.10007 L 1239.7094 284.10007 L 1239.7094 284.10007 L 1317.1912 309.92734 L 1368.8457 309.92734 L 1368.8457 335.7546 L 1368.8457 361.58188 L 1317.1912 361.58188 L 1291.3639 387.40918 L 1291.3639 387.40918 L 1291.3639 387.40918 L 1239.7094 387.40918 L 1188.0548 387.40918 L 1162.2275 387.40918 Q 1110.573 387.40918 1058.9185 439.06372 Q 981.4366 439.06372 645.68195 413.23645 L 284.10007 361.58188 L 258.27277 361.58188 Q 232.4455 387.40918 180.79094 387.40918 L 129.13638 387.40918 L 77.481834 361.58188 L 25.827278 361.58188 L 25.827278 361.58188 L 25.827278 335.7546 L 51.654556 335.7546 L 77.481834 335.7546 L 77.481834 309.92734 L 77.481834 284.10007 L 25.827278 284.10007 L 0.0 284.10007 L 0.0 258.27277 L 0.0 258.27277 L 25.827278 258.27277 L 51.654556 232.4455 L 77.481834 232.4455 L 103.30911 232.4455 L 103.30911 206.61823 Q 129.13638 206.61823 258.27277 180.79094 Q 387.40918 129.13638 387.40918 129.13638 Q 387.40918 77.481834 387.40918 51.654556 z" svg:height="4.3906374mm" draw:style-name="style-369" svg:viewBox="0.0 0.0 1368.8457 439.06372" svg:width="13.6884575mm" svg:x="9.039547mm" svg:y="191.38013mm"/>
          <draw:path svg:d="M 490.7183 0.0 L 516.54553 0.0 L 516.54553 25.827278 Q 516.54553 51.654556 490.7183 51.654556 L 490.7183 77.481834 L 516.54553 129.13638 Q 568.20013 154.96367 542.37286 180.79094 Q 516.54553 206.61823 516.54553 206.61823 L 490.7183 206.61823 L 439.06372 206.61823 Q 387.40918 206.61823 361.58188 232.4455 Q 335.7546 232.4455 335.7546 258.27277 Q 361.58188 284.10007 232.4455 309.92734 L 103.30911 309.92734 L 103.30911 309.92734 Q 103.30911 309.92734 154.96367 284.10007 Q 206.61823 258.27277 103.30911 258.27277 L 0.0 258.27277 L 0.0 258.27277 L 0.0 232.4455 L 25.827278 232.4455 L 25.827278 206.61823 L 25.827278 206.61823 L 51.654556 206.61823 L 51.654556 206.61823 L 51.654556 206.61823 L 103.30911 180.79094 L 129.13638 154.96367 L 154.96367 154.96367 L 206.61823 154.96367 L 206.61823 129.13638 L 206.61823 129.13638 L 232.4455 129.13638 L 232.4455 129.13638 L 258.27277 129.13638 Q 258.27277 103.30911 258.27277 77.481834 L 258.27277 51.654556 L 361.58188 51.654556 Q 464.891 51.654556 464.891 25.827278 Q 464.891 0.0 490.7183 0.0 z" svg:height="3.0992734mm" draw:style-name="style-370" svg:viewBox="0.0 0.0 542.37286 309.92734" svg:width="5.4237285mm" svg:x="90.39547mm" svg:y="153.93057mm"/>
          <draw:path svg:d="M 929.782 25.827278 L 981.4366 25.827278 L 1033.0911 25.827278 Q 1110.573 51.654556 1110.573 51.654556 L 1110.573 51.654556 L 1110.573 51.654556 Q 1110.573 51.654556 1084.7457 77.481834 Q 1058.9185 103.30911 1084.7457 103.30911 Q 1136.4003 129.13638 1058.9185 154.96367 Q 1007.26385 154.96367 1007.26385 206.61823 Q 1007.26385 258.27277 878.12744 284.10007 L 748.9911 309.92734 L 723.16376 335.7546 L 697.3365 335.7546 L 671.5092 335.7546 L 671.5092 309.92734 L 568.20013 309.92734 Q 490.7183 309.92734 361.58188 258.27277 Q 232.4455 258.27277 258.27277 232.4455 Q 284.10007 206.61823 154.96367 206.61823 L 25.827278 206.61823 L 25.827278 206.61823 L 1.8189894E-12 180.79094 L 1.8189894E-12 180.79094 L 1.8189894E-12 180.79094 L 1.8189894E-12 180.79094 L 1.8189894E-12 154.96367 L 258.27277 129.13638 Q 516.54553 103.30911 516.54553 51.654556 Q 542.37286 0.0 697.3365 0.0 Q 852.3002 0.0 929.782 25.827278 z" svg:height="3.357546mm" draw:style-name="style-371" svg:viewBox="0.0 0.0 1110.573 335.7546" svg:width="11.105729mm" svg:x="94.52784mm" svg:y="128.61984mm"/>
          <draw:path svg:d="M 516.54553 -1.8189894E-12 L 516.54553 -1.8189894E-12 L 645.68195 -1.8189894E-12 Q 774.81836 -1.8189894E-12 748.9911 25.827278 Q 723.16376 51.654556 878.12744 77.481834 Q 1007.26385 103.30911 1007.26385 129.13638 Q 1007.26385 154.96367 1033.0911 154.96367 Q 1058.9185 154.96367 1084.7457 129.13638 L 1136.4003 129.13638 L 1136.4003 129.13638 L 1162.2275 129.13638 L 1162.2275 129.13638 Q 1162.2275 154.96367 1188.0548 154.96367 L 1188.0548 154.96367 L 1188.0548 154.96367 L 1188.0548 180.79094 L 1188.0548 180.79094 Q 1162.2275 206.61823 1033.0911 232.4455 Q 878.12744 258.27277 878.12744 309.92734 Q 878.12744 335.7546 723.16376 361.58188 L 568.20013 413.23645 L 464.891 413.23645 Q 335.7546 413.23645 309.92734 387.40918 Q 309.92734 361.58188 361.58188 335.7546 Q 439.06372 309.92734 439.06372 258.27277 Q 439.06372 258.27277 309.92734 206.61823 Q 180.79094 206.61823 154.96367 232.4455 L 154.96367 258.27277 L 77.481834 258.27277 L 0.0 258.27277 L 0.0 258.27277 L 0.0 258.27277 L 0.0 232.4455 L 0.0 232.4455 L 25.827278 232.4455 L 25.827278 206.61823 L 25.827278 206.61823 L 51.654556 206.61823 L 51.654556 206.61823 L 51.654556 180.79094 L 25.827278 180.79094 L 25.827278 154.96367 L 25.827278 154.96367 L 51.654556 154.96367 L 51.654556 154.96367 L 51.654556 154.96367 L 103.30911 129.13638 L 129.13638 103.30911 L 129.13638 103.30911 L 129.13638 103.30911 L 129.13638 103.30911 L 154.96367 103.30911 L 154.96367 103.30911 L 154.96367 103.30911 L 335.7546 51.654556 Q 516.54553 51.654556 516.54553 25.827278 Q 490.7183 -1.8189894E-12 516.54553 -1.8189894E-12 z" svg:height="4.1323643mm" draw:style-name="style-372" svg:viewBox="0.0 0.0 1188.0548 413.23645" svg:width="11.880548mm" svg:x="199.38658mm" svg:y="158.57948mm"/>
          <draw:path svg:d="M 1368.8457 0.0 L 1368.8457 25.827278 L 1368.8457 51.654556 Q 1368.8457 51.654556 1420.5002 103.30911 Q 1497.9822 103.30911 1678.7731 129.13638 Q 1859.564 129.13638 1859.564 103.30911 Q 1885.3912 51.654556 1885.3912 51.654556 L 1885.3912 51.654556 L 1885.3912 51.654556 Q 1911.2186 51.654556 1937.0459 77.481834 L 1962.8732 77.481834 L 1962.8732 77.481834 Q 1962.8732 103.30911 1962.8732 103.30911 Q 1988.7004 103.30911 1937.0459 154.96367 Q 1885.3912 180.79094 1859.564 206.61823 Q 1833.7367 206.61823 1833.7367 258.27277 L 1833.7367 284.10007 L 1911.2186 309.92734 Q 1988.7004 335.7546 1962.8732 361.58188 Q 1937.0459 413.23645 1962.8732 464.891 Q 1962.8732 490.7183 1988.7004 490.7183 Q 2014.5277 516.54553 2040.355 516.54553 L 2040.355 516.54553 L 2092.0095 516.54553 L 2117.837 516.54553 L 2092.0095 542.37286 L 2066.1821 568.20013 L 2066.1821 568.20013 L 2092.0095 568.20013 L 2092.0095 594.0274 L 2092.0095 619.8547 L 2169.4915 619.8547 L 2246.9731 619.8547 L 2246.9731 671.5092 Q 2246.9731 671.5092 2195.3186 697.3365 Q 2143.664 697.3365 2143.664 723.16376 Q 2143.664 748.9911 2195.3186 748.9911 Q 2246.9731 748.9911 2246.9731 774.81836 Q 2246.9731 800.6456 2298.6277 800.6456 Q 2324.455 826.4729 2324.455 826.4729 L 2324.455 826.4729 L 2298.6277 826.4729 Q 2298.6277 826.4729 2298.6277 852.3002 L 2298.6277 852.3002 L 2298.6277 852.3002 Q 2272.8005 878.12744 2143.664 903.9547 Q 1988.7004 929.782 1988.7004 955.6093 Q 1988.7004 981.4366 2014.5277 981.4366 Q 2040.355 981.4366 2014.5277 1007.26385 Q 1988.7004 1007.26385 1988.7004 1033.0911 Q 1988.7004 1058.9185 1937.0459 1058.9185 L 1885.3912 1084.7457 L 1885.3912 1084.7457 L 1885.3912 1084.7457 L 1911.2186 1084.7457 L 1911.2186 1084.7457 L 1937.0459 1110.573 Q 1988.7004 1136.4003 1962.8732 1162.2275 Q 1962.8732 1188.0548 1937.0459 1188.0548 Q 1911.2186 1188.0548 1937.0459 1213.8821 L 1937.0459 1213.8821 L 1937.0459 1213.8821 Q 1937.0459 1239.7094 1885.3912 1239.7094 Q 1833.7367 1239.7094 1782.0822 1239.7094 Q 1704.6003 1188.0548 1368.8457 1188.0548 L 1007.26385 1136.4003 L 1033.0911 1136.4003 Q 1058.9185 1136.4003 1058.9185 1110.573 Q 1058.9185 1110.573 1007.26385 1084.7457 Q 955.6093 1084.7457 955.6093 1058.9185 Q 955.6093 1033.0911 1007.26385 1033.0911 L 1058.9185 1033.0911 L 1033.0911 1007.26385 L 1007.26385 981.4366 L 981.4366 981.4366 L 955.6093 981.4366 L 929.782 981.4366 Q 903.9547 981.4366 903.9547 981.4366 Q 903.9547 981.4366 800.6456 981.4366 L 723.16376 1007.26385 L 697.3365 1007.26385 L 697.3365 981.4366 L 697.3365 981.4366 Q 697.3365 981.4366 697.3365 929.782 Q 697.3365 903.9547 645.68195 903.9547 Q 619.8547 878.12744 619.8547 878.12744 Q 619.8547 826.4729 542.37286 826.4729 L 439.06372 826.4729 L 439.06372 826.4729 L 439.06372 826.4729 L 413.23645 826.4729 L 413.23645 826.4729 L 387.40918 826.4729 L 335.7546 826.4729 L 335.7546 826.4729 L 335.7546 826.4729 L 309.92734 826.4729 L 309.92734 826.4729 L 309.92734 800.6456 L 284.10007 800.6456 L 284.10007 800.6456 L 284.10007 774.81836 L 284.10007 774.81836 L 284.10007 774.81836 L 309.92734 774.81836 L 335.7546 774.81836 L 335.7546 723.16376 L 335.7546 697.3365 L 439.06372 697.3365 L 516.54553 671.5092 L 464.891 671.5092 L 413.23645 671.5092 L 387.40918 645.68195 Q 335.7546 619.8547 335.7546 619.8547 L 335.7546 619.8547 L 335.7546 619.8547 Q 335.7546 619.8547 258.27277 594.0274 L 180.79094 568.20013 L 232.4455 542.37286 L 284.10007 516.54553 L 284.10007 516.54553 L 284.10007 516.54553 L 258.27277 516.54553 L 258.27277 516.54553 L 258.27277 490.7183 L 258.27277 490.7183 L 335.7546 490.7183 Q 387.40918 516.54553 464.891 490.7183 L 542.37286 464.891 L 542.37286 464.891 L 542.37286 464.891 L 516.54553 464.891 L 516.54553 464.891 L 490.7183 439.06372 L 464.891 413.23645 L 464.891 413.23645 L 439.06372 413.23645 L 439.06372 413.23645 L 439.06372 413.23645 L 439.06372 387.40918 L 439.06372 387.40918 L 413.23645 387.40918 L 413.23645 361.58188 L 335.7546 361.58188 Q 284.10007 361.58188 180.79094 335.7546 L 77.481834 335.7546 L 77.481834 309.92734 L 77.481834 309.92734 L 51.654556 284.10007 L 51.654556 258.27277 L 25.827278 258.27277 L 0.0 258.27277 L 0.0 232.4455 L 0.0 206.61823 L 0.0 206.61823 L 0.0 206.61823 L 0.0 180.79094 L 25.827278 180.79094 L 25.827278 180.79094 L 25.827278 154.96367 L 25.827278 154.96367 L 25.827278 154.96367 L 51.654556 154.96367 L 51.654556 154.96367 L 51.654556 129.13638 L 77.481834 129.13638 L 77.481834 103.30911 L 77.481834 77.481834 L 51.654556 77.481834 L 51.654556 51.654556 L 51.654556 51.654556 L 51.654556 51.654556 L 77.481834 51.654556 L 77.481834 51.654556 L 77.481834 51.654556 L 77.481834 51.654556 L 103.30911 51.654556 L 103.30911 25.827278 L 180.79094 25.827278 Q 258.27277 25.827278 232.4455 77.481834 Q 206.61823 103.30911 284.10007 103.30911 Q 361.58188 103.30911 387.40918 103.30911 L 413.23645 103.30911 L 439.06372 129.13638 Q 439.06372 154.96367 490.7183 180.79094 L 542.37286 206.61823 L 800.6456 206.61823 Q 1058.9185 206.61823 1058.9185 206.61823 Q 1084.7457 206.61823 1110.573 206.61823 L 1136.4003 206.61823 L 1136.4003 206.61823 L 1162.2275 206.61823 L 1162.2275 206.61823 L 1162.2275 206.61823 L 1188.0548 180.79094 Q 1213.8821 154.96367 1162.2275 154.96367 L 1136.4003 129.13638 L 1136.4003 103.30911 Q 1110.573 103.30911 1110.573 103.30911 L 1110.573 103.30911 L 1136.4003 77.481834 Q 1162.2275 51.654556 1162.2275 25.827278 L 1188.0548 25.827278 L 1265.5366 0.0 Q 1343.0184 0.0 1343.0184 0.0 Q 1368.8457 0.0 1368.8457 0.0 z M 1549.6367 1136.4003 Q 1549.6367 1136.4003 1549.6367 1110.573 Q 1575.464 1110.573 1575.464 1136.4003 Q 1575.464 1136.4003 1549.6367 1136.4003 z" svg:height="12.397094mm" draw:style-name="style-373" svg:viewBox="0.0 0.0 2324.455 1239.7094" svg:width="23.24455mm" svg:x="293.13962mm" svg:y="184.40677mm"/>
          <draw:path svg:d="M 774.81836 154.96367 L 800.6456 154.96367 L 800.6456 154.96367 L 800.6456 154.96367 L 800.6456 180.79094 L 826.4729 180.79094 L 826.4729 180.79094 Q 826.4729 206.61823 697.3365 258.27277 L 542.37286 309.92734 L 490.7183 309.92734 L 413.23645 309.92734 L 387.40918 309.92734 Q 361.58188 309.92734 361.58188 335.7546 L 361.58188 335.7546 L 361.58188 335.7546 Q 335.7546 335.7546 335.7546 361.58188 L 335.7546 361.58188 L 309.92734 361.58188 Q 284.10007 361.58188 232.4455 335.7546 L 180.79094 335.7546 L 180.79094 335.7546 L 154.96367 335.7546 L 154.96367 309.92734 L 180.79094 309.92734 L 180.79094 309.92734 L 180.79094 309.92734 L 77.481834 284.10007 L 0.0 284.10007 L 0.0 258.27277 L 0.0 232.4455 L 154.96367 206.61823 Q 284.10007 180.79094 284.10007 154.96367 Q 284.10007 129.13638 387.40918 154.96367 Q 490.7183 154.96367 516.54553 154.96367 Q 542.37286 129.13638 594.0274 103.30911 Q 645.68195 77.481834 619.8547 51.654556 Q 594.0274 -1.8189894E-12 619.8547 -1.8189894E-12 Q 645.68195 -1.8189894E-12 645.68195 25.827278 Q 645.68195 51.654556 697.3365 77.481834 Q 748.9911 103.30911 697.3365 129.13638 Q 645.68195 154.96367 697.3365 154.96367 Q 774.81836 154.96367 774.81836 154.96367 z" svg:height="3.615819mm" draw:style-name="style-374" svg:viewBox="0.0 0.0 826.4729 361.58188" svg:width="8.264729mm" svg:x="55.52865mm" svg:y="132.75221mm"/>
          <draw:path svg:d="M 800.6456 206.61823 L 826.4729 206.61823 L 826.4729 206.61823 Q 826.4729 232.4455 800.6456 232.4455 Q 800.6456 258.27277 774.81836 232.4455 Q 748.9911 206.61823 723.16376 232.4455 Q 697.3365 258.27277 361.58188 206.61823 L 0.0 180.79094 L 0.0 154.96367 Q 0.0 154.96367 0.0 103.30911 L 0.0 77.481834 L 51.654556 77.481834 L 103.30911 51.654556 L 103.30911 51.654556 L 103.30911 51.654556 L 129.13638 25.827278 L 154.96367 0.0 L 154.96367 0.0 L 154.96367 0.0 L 335.7546 0.0 Q 516.54553 0.0 542.37286 25.827278 Q 568.20013 51.654556 542.37286 51.654556 Q 516.54553 51.654556 516.54553 77.481834 Q 516.54553 103.30911 645.68195 103.30911 Q 774.81836 129.13638 774.81836 154.96367 Q 774.81836 206.61823 800.6456 206.61823 z" svg:height="2.324455mm" draw:style-name="style-375" svg:viewBox="0.0 0.0 826.4729 232.4455" svg:width="8.264729mm" svg:x="97.110565mm" svg:y="101.24293mm"/>
          <draw:path svg:d="M 51.654556 232.4455 L 0.0 0.0 L 0.0 0.0 Q 25.827278 0.0 25.827278 25.827278 L 51.654556 25.827278 L 51.654556 0.0 L 51.654556 0.0 L 51.654556 0.0 Q 51.654556 0.0 77.481834 51.654556 L 103.30911 103.30911 L 103.30911 154.96367 Q 129.13638 206.61823 258.27277 206.61823 L 387.40918 206.61823 L 387.40918 180.79094 L 413.23645 180.79094 L 413.23645 180.79094 L 413.23645 206.61823 L 413.23645 206.61823 L 413.23645 206.61823 L 439.06372 232.4455 L 439.06372 258.27277 L 413.23645 258.27277 Q 413.23645 258.27277 413.23645 284.10007 L 413.23645 284.10007 L 413.23645 284.10007 Q 387.40918 309.92734 387.40918 309.92734 L 387.40918 309.92734 L 387.40918 309.92734 Q 361.58188 309.92734 361.58188 284.10007 Q 361.58188 258.27277 335.7546 258.27277 L 309.92734 258.27277 L 258.27277 258.27277 Q 232.4455 258.27277 180.79094 258.27277 Q 129.13638 258.27277 129.13638 309.92734 Q 129.13638 361.58188 154.96367 361.58188 Q 206.61823 361.58188 206.61823 387.40918 L 180.79094 413.23645 L 180.79094 439.06372 Q 154.96367 464.891 180.79094 464.891 L 180.79094 464.891 L 232.4455 671.5092 Q 258.27277 903.9547 284.10007 981.4366 L 309.92734 1058.9185 L 309.92734 1110.573 L 309.92734 1162.2275 L 309.92734 1162.2275 L 309.92734 1188.0548 L 284.10007 1188.0548 L 258.27277 1188.0548 L 258.27277 1188.0548 L 258.27277 1188.0548 L 232.4455 1136.4003 L 206.61823 1084.7457 L 206.61823 1033.0911 Q 206.61823 955.6093 154.96367 748.9911 L 103.30911 542.37286 L 103.30911 516.54553 Q 103.30911 464.891 51.654556 232.4455 z" svg:height="11.880548mm" draw:style-name="style-376" svg:viewBox="0.0 0.0 439.06372 1188.0548" svg:width="4.3906374mm" svg:x="140.5004mm" svg:y="72.316376mm"/>
          <draw:path svg:d="M 361.58188 0.0 L 361.58188 0.0 L 439.06372 0.0 L 490.7183 0.0 L 490.7183 25.827278 L 490.7183 51.654556 L 490.7183 51.654556 L 490.7183 77.481834 L 490.7183 77.481834 L 490.7183 103.30911 L 490.7183 103.30911 L 490.7183 103.30911 L 464.891 103.30911 L 464.891 103.30911 L 439.06372 129.13638 L 413.23645 154.96367 L 439.06372 154.96367 L 464.891 154.96367 L 464.891 180.79094 L 464.891 206.61823 L 413.23645 206.61823 Q 361.58188 206.61823 361.58188 232.4455 Q 335.7546 232.4455 284.10007 232.4455 Q 180.79094 232.4455 103.30911 258.27277 L 3.6379788E-12 258.27277 L 3.6379788E-12 232.4455 L 3.6379788E-12 206.61823 L 25.827278 206.61823 L 51.654556 206.61823 L 77.481834 180.79094 L 103.30911 154.96367 L 103.30911 154.96367 L 129.13638 154.96367 L 129.13638 154.96367 L 129.13638 154.96367 L 232.4455 77.481834 Q 361.58188 0.0 361.58188 0.0 z" svg:height="2.582728mm" draw:style-name="style-377" svg:viewBox="0.0 0.0 490.7183 258.27277" svg:width="4.9071827mm" svg:x="274.54398mm" svg:y="125.52057mm"/>
          <draw:path svg:d="M 232.4455 0.0 L 258.27277 0.0 L 439.06372 0.0 L 594.0274 0.0 L 594.0274 0.0 Q 594.0274 0.0 645.68195 25.827278 L 697.3365 51.654556 L 748.9911 51.654556 L 774.81836 51.654556 L 800.6456 77.481834 Q 826.4729 77.481834 826.4729 103.30911 Q 826.4729 154.96367 1058.9185 206.61823 Q 1265.5366 232.4455 1265.5366 258.27277 Q 1291.3639 258.27277 1317.1912 258.27277 Q 1317.1912 258.27277 1317.1912 232.4455 L 1317.1912 232.4455 L 1368.8457 206.61823 Q 1420.5002 206.61823 1420.5002 206.61823 L 1446.3275 206.61823 L 1446.3275 232.4455 L 1446.3275 258.27277 L 1472.1549 258.27277 L 1497.9822 258.27277 L 1497.9822 284.10007 L 1523.8094 309.92734 L 1523.8094 309.92734 L 1523.8094 335.7546 L 1497.9822 335.7546 Q 1472.1549 361.58188 1317.1912 361.58188 L 1188.0548 361.58188 L 1136.4003 387.40918 L 1084.7457 413.23645 L 1058.9185 413.23645 Q 1033.0911 413.23645 1058.9185 439.06372 Q 1110.573 464.891 1162.2275 464.891 L 1239.7094 464.891 L 1472.1549 490.7183 L 1704.6003 490.7183 L 1704.6003 490.7183 L 1704.6003 516.54553 L 1704.6003 516.54553 L 1730.4276 516.54553 L 1730.4276 516.54553 L 1730.4276 516.54553 L 1678.7731 542.37286 L 1627.1185 568.20013 L 1704.6003 594.0274 Q 1782.0822 619.8547 1782.0822 619.8547 L 1782.0822 619.8547 L 1549.6367 619.8547 Q 1317.1912 619.8547 1007.26385 594.0274 L 723.16376 594.0274 L 697.3365 594.0274 Q 671.5092 568.20013 594.0274 568.20013 Q 542.37286 568.20013 335.7546 568.20013 L 103.30911 568.20013 L 103.30911 568.20013 L 77.481834 568.20013 L 77.481834 568.20013 L 77.481834 568.20013 L 77.481834 542.37286 L 77.481834 542.37286 L 51.654556 542.37286 L 51.654556 542.37286 L 51.654556 516.54553 L 25.827278 516.54553 L 25.827278 516.54553 L 25.827278 516.54553 L 25.827278 516.54553 L 25.827278 490.7183 L 0.0 490.7183 L 0.0 464.891 L 25.827278 464.891 Q 77.481834 464.891 77.481834 387.40918 Q 77.481834 335.7546 103.30911 309.92734 Q 129.13638 309.92734 77.481834 232.4455 L 25.827278 180.79094 L 25.827278 180.79094 Q 51.654556 154.96367 129.13638 154.96367 L 206.61823 154.96367 L 206.61823 129.13638 L 232.4455 129.13638 L 232.4455 129.13638 L 232.4455 103.30911 L 206.61823 103.30911 Q 180.79094 103.30911 129.13638 77.481834 Q 103.30911 77.481834 103.30911 51.654556 Q 103.30911 25.827278 154.96367 51.654556 Q 206.61823 51.654556 206.61823 25.827278 Q 206.61823 0.0 232.4455 0.0 z" svg:height="6.198547mm" draw:style-name="style-378" svg:viewBox="0.0 0.0 1782.0822 619.8547" svg:width="17.820822mm" svg:x="278.67633mm" svg:y="184.40677mm"/>
          <draw:path svg:d="M 1110.573 1.8189894E-12 L 1110.573 1.8189894E-12 L 1162.2275 1.8189894E-12 L 1213.8821 25.827278 L 1239.7094 25.827278 Q 1265.5366 51.654556 1265.5366 51.654556 Q 1265.5366 77.481834 1317.1912 77.481834 L 1343.0184 77.481834 L 1343.0184 77.481834 Q 1343.0184 77.481834 1368.8457 103.30911 L 1394.673 103.30911 L 1472.1549 103.30911 Q 1523.8094 77.481834 1575.464 77.481834 L 1601.2913 77.481834 L 1601.2913 77.481834 Q 1601.2913 77.481834 1627.1185 103.30911 L 1627.1185 103.30911 L 1601.2913 129.13638 Q 1575.464 180.79094 1575.464 232.4455 L 1575.464 258.27277 L 1497.9822 284.10007 Q 1420.5002 335.7546 1523.8094 361.58188 Q 1627.1185 387.40918 1782.0822 413.23645 L 1937.0459 413.23645 L 1937.0459 413.23645 Q 1937.0459 439.06372 1988.7004 439.06372 L 2040.355 439.06372 L 2066.1821 439.06372 L 2092.0095 439.06372 L 2143.664 439.06372 L 2195.3186 439.06372 L 2195.3186 413.23645 L 2195.3186 413.23645 L 2195.3186 413.23645 Q 2221.146 439.06372 2298.6277 439.06372 L 2350.2822 439.06372 L 2350.2822 490.7183 Q 2350.2822 542.37286 2324.455 568.20013 L 2298.6277 568.20013 L 2246.9731 568.20013 Q 2195.3186 594.0274 2014.5277 619.8547 L 1833.7367 645.68195 L 1807.9094 645.68195 Q 1782.0822 645.68195 1756.2549 671.5092 Q 1730.4276 697.3365 1730.4276 697.3365 L 1756.2549 723.16376 L 1730.4276 723.16376 L 1704.6003 723.16376 L 1704.6003 697.3365 Q 1704.6003 671.5092 1575.464 671.5092 Q 1446.3275 645.68195 1394.673 723.16376 Q 1343.0184 774.81836 1420.5002 774.81836 L 1497.9822 800.6456 L 1497.9822 800.6456 L 1497.9822 800.6456 L 1472.1549 800.6456 Q 1446.3275 800.6456 1420.5002 878.12744 Q 1394.673 929.782 1136.4003 955.6093 L 878.12744 1007.26385 L 852.3002 1007.26385 L 826.4729 1007.26385 L 748.9911 1007.26385 L 697.3365 1007.26385 L 697.3365 1007.26385 L 697.3365 1007.26385 L 697.3365 1033.0911 L 697.3365 1058.9185 L 697.3365 1058.9185 L 697.3365 1084.7457 L 645.68195 1084.7457 Q 619.8547 1058.9185 594.0274 1058.9185 L 568.20013 1058.9185 L 568.20013 1033.0911 Q 542.37286 1007.26385 542.37286 1007.26385 L 542.37286 1007.26385 L 542.37286 1007.26385 L 542.37286 981.4366 L 516.54553 981.4366 L 516.54553 955.6093 L 516.54553 955.6093 L 490.7183 955.6093 L 490.7183 955.6093 L 490.7183 955.6093 L 542.37286 929.782 L 568.20013 903.9547 L 568.20013 903.9547 L 568.20013 903.9547 L 568.20013 903.9547 L 542.37286 903.9547 L 542.37286 878.12744 L 542.37286 852.3002 L 645.68195 852.3002 Q 748.9911 852.3002 774.81836 826.4729 L 800.6456 800.6456 L 774.81836 800.6456 Q 748.9911 800.6456 748.9911 748.9911 L 774.81836 697.3365 L 748.9911 697.3365 L 723.16376 697.3365 L 748.9911 671.5092 L 774.81836 645.68195 L 852.3002 645.68195 L 903.9547 645.68195 L 903.9547 619.8547 L 903.9547 619.8547 L 878.12744 619.8547 L 878.12744 594.0274 L 800.6456 594.0274 Q 697.3365 594.0274 645.68195 568.20013 Q 594.0274 568.20013 594.0274 594.0274 Q 594.0274 619.8547 542.37286 619.8547 Q 516.54553 619.8547 516.54553 594.0274 Q 516.54553 542.37286 387.40918 542.37286 Q 232.4455 516.54553 232.4455 542.37286 Q 232.4455 568.20013 180.79094 568.20013 L 129.13638 568.20013 L 129.13638 568.20013 L 103.30911 542.37286 L 77.481834 542.37286 L 51.654556 542.37286 L 103.30911 516.54553 L 154.96367 490.7183 L 154.96367 490.7183 L 129.13638 490.7183 L 129.13638 490.7183 L 129.13638 490.7183 L 77.481834 464.891 L 51.654556 439.06372 L 25.827278 439.06372 L -1.8189894E-12 439.06372 L 25.827278 413.23645 L 77.481834 387.40918 L 77.481834 387.40918 L 77.481834 387.40918 L 77.481834 387.40918 L 103.30911 387.40918 L 103.30911 387.40918 L 129.13638 387.40918 L 129.13638 413.23645 L 129.13638 439.06372 L 258.27277 439.06372 Q 387.40918 413.23645 387.40918 361.58188 Q 413.23645 335.7546 439.06372 309.92734 L 464.891 309.92734 L 542.37286 309.92734 L 594.0274 335.7546 L 697.3365 335.7546 Q 800.6456 335.7546 903.9547 361.58188 L 1033.0911 387.40918 L 1033.0911 387.40918 L 1058.9185 387.40918 L 1058.9185 361.58188 L 1058.9185 335.7546 L 1033.0911 335.7546 L 1007.26385 335.7546 L 1007.26385 309.92734 L 1007.26385 309.92734 L 1007.26385 284.10007 L 1007.26385 284.10007 L 1007.26385 284.10007 L 1007.26385 284.10007 L 955.6093 258.27277 Q 903.9547 232.4455 852.3002 232.4455 L 800.6456 232.4455 L 800.6456 206.61823 L 800.6456 180.79094 L 852.3002 180.79094 L 903.9547 180.79094 L 955.6093 154.96367 Q 1033.0911 154.96367 1033.0911 129.13638 Q 1033.0911 77.481834 1110.573 77.481834 Q 1162.2275 77.481834 1162.2275 51.654556 Q 1162.2275 25.827278 1136.4003 25.827278 Q 1110.573 25.827278 1110.573 1.8189894E-12 z M 1317.1912 335.7546 Q 1343.0184 335.7546 1343.0184 309.92734 Q 1368.8457 309.92734 1368.8457 335.7546 Q 1368.8457 361.58188 1317.1912 361.58188 L 1291.3639 335.7546 L 1317.1912 335.7546 z" svg:height="10.847457mm" draw:style-name="style-379" svg:viewBox="0.0 0.0 2350.2822 1084.7457" svg:width="23.502823mm" svg:x="150.05649mm" svg:y="130.42775mm"/>
          <draw:path svg:d="M 464.891 25.827278 L 568.20013 0.0 L 619.8547 0.0 L 645.68195 25.827278 L 671.5092 25.827278 L 697.3365 25.827278 L 697.3365 0.0 L 697.3365 0.0 L 774.81836 25.827278 Q 878.12744 25.827278 929.782 51.654556 Q 1007.26385 77.481834 1007.26385 129.13638 Q 1007.26385 180.79094 1007.26385 180.79094 Q 1033.0911 180.79094 1033.0911 206.61823 L 1033.0911 232.4455 L 981.4366 258.27277 Q 903.9547 284.10007 878.12744 309.92734 L 878.12744 309.92734 L 878.12744 309.92734 Q 878.12744 309.92734 852.3002 335.7546 L 852.3002 335.7546 L 619.8547 335.7546 L 413.23645 335.7546 L 413.23645 361.58188 L 413.23645 361.58188 L 361.58188 361.58188 Q 335.7546 387.40918 232.4455 387.40918 L 129.13638 387.40918 L 103.30911 387.40918 L 51.654556 387.40918 L 51.654556 361.58188 L 51.654556 361.58188 L 25.827278 361.58188 L 25.827278 361.58188 L 25.827278 335.7546 L 0.0 284.10007 L 0.0 284.10007 L 0.0 284.10007 L 25.827278 258.27277 L 51.654556 232.4455 L 51.654556 232.4455 L 51.654556 232.4455 L 25.827278 206.61823 L 25.827278 180.79094 L 129.13638 180.79094 Q 206.61823 154.96367 232.4455 154.96367 Q 232.4455 180.79094 309.92734 180.79094 L 413.23645 180.79094 L 413.23645 154.96367 L 413.23645 129.13638 L 387.40918 129.13638 Q 361.58188 129.13638 361.58188 103.30911 Q 361.58188 77.481834 413.23645 77.481834 Q 439.06372 77.481834 413.23645 51.654556 Q 387.40918 25.827278 464.891 25.827278 z" svg:height="3.8740916mm" draw:style-name="style-380" svg:viewBox="0.0 0.0 1033.0911 387.40918" svg:width="10.330912mm" svg:x="51.654556mm" svg:y="145.92412mm"/>
          <draw:path svg:d="M 206.61823 0.0 L 206.61823 0.0 L 258.27277 0.0 L 335.7546 0.0 L 413.23645 0.0 Q 464.891 0.0 464.891 25.827278 Q 464.891 51.654556 516.54553 51.654556 Q 568.20013 51.654556 490.7183 77.481834 Q 413.23645 103.30911 594.0274 103.30911 Q 774.81836 103.30911 800.6456 129.13638 L 826.4729 129.13638 L 826.4729 154.96367 Q 852.3002 154.96367 878.12744 180.79094 L 903.9547 180.79094 L 903.9547 180.79094 L 929.782 180.79094 L 929.782 180.79094 L 929.782 206.61823 L 929.782 206.61823 L 955.6093 206.61823 L 955.6093 206.61823 Q 955.6093 206.61823 671.5092 232.4455 Q 361.58188 258.27277 180.79094 180.79094 L 0.0 129.13638 L 0.0 103.30911 L 0.0 77.481834 L 51.654556 51.654556 Q 77.481834 51.654556 103.30911 25.827278 L 129.13638 25.827278 L 154.96367 25.827278 Q 180.79094 51.654556 180.79094 25.827278 L 180.79094 25.827278 L 206.61823 25.827278 Q 206.61823 0.0 206.61823 0.0 z" svg:height="2.324455mm" draw:style-name="style-381" svg:viewBox="0.0 0.0 955.6093 232.4455" svg:width="9.556093mm" svg:x="121.38821mm" svg:y="146.18239mm"/>
          <draw:path svg:d="M 619.8547 0.0 L 671.5092 0.0 L 671.5092 0.0 L 671.5092 25.827278 L 645.68195 25.827278 L 645.68195 51.654556 L 645.68195 51.654556 L 619.8547 51.654556 L 619.8547 77.481834 L 619.8547 103.30911 L 645.68195 129.13638 L 645.68195 154.96367 L 619.8547 154.96367 L 568.20013 154.96367 L 568.20013 180.79094 L 568.20013 206.61823 L 516.54553 206.61823 Q 439.06372 206.61823 361.58188 206.61823 Q 284.10007 206.61823 284.10007 232.4455 Q 284.10007 284.10007 258.27277 284.10007 L 232.4455 284.10007 L 180.79094 284.10007 Q 129.13638 284.10007 154.96367 258.27277 Q 154.96367 206.61823 154.96367 206.61823 Q 129.13638 180.79094 129.13638 154.96367 Q 103.30911 129.13638 51.654556 154.96367 L 3.6379788E-12 154.96367 L 3.6379788E-12 154.96367 L 3.6379788E-12 154.96367 L 25.827278 154.96367 L 51.654556 154.96367 L 51.654556 129.13638 L 51.654556 129.13638 L 51.654556 103.30911 L 51.654556 77.481834 L 51.654556 77.481834 L 51.654556 51.654556 L 51.654556 51.654556 L 77.481834 51.654556 L 309.92734 25.827278 Q 542.37286 0.0 619.8547 0.0 z" svg:height="2.8410006mm" draw:style-name="style-382" svg:viewBox="0.0 0.0 671.5092 284.10007" svg:width="6.715092mm" svg:x="276.8684mm" svg:y="114.67311mm"/>
          <draw:path svg:d="M 490.7183 0.0 L 490.7183 25.827278 L 490.7183 25.827278 Q 490.7183 51.654556 516.54553 51.654556 L 516.54553 51.654556 L 516.54553 103.30911 Q 542.37286 180.79094 516.54553 180.79094 Q 490.7183 180.79094 516.54553 258.27277 Q 516.54553 335.7546 568.20013 335.7546 L 594.0274 335.7546 L 594.0274 258.27277 L 594.0274 206.61823 L 594.0274 206.61823 L 619.8547 206.61823 L 619.8547 284.10007 Q 619.8547 361.58188 903.9547 387.40918 Q 1188.0548 413.23645 1239.7094 413.23645 L 1265.5366 413.23645 L 1265.5366 361.58188 L 1265.5366 335.7546 L 1291.3639 361.58188 Q 1291.3639 413.23645 1317.1912 413.23645 Q 1343.0184 413.23645 1343.0184 361.58188 L 1343.0184 309.92734 L 1343.0184 309.92734 L 1343.0184 309.92734 L 1368.8457 361.58188 Q 1368.8457 413.23645 1446.3275 413.23645 L 1523.8094 413.23645 L 1652.9458 413.23645 Q 1756.2549 413.23645 1756.2549 361.58188 Q 1756.2549 284.10007 1782.0822 284.10007 L 1782.0822 284.10007 L 1782.0822 335.7546 L 1782.0822 387.40918 L 1782.0822 516.54553 Q 1782.0822 619.8547 1859.564 619.8547 Q 1937.0459 619.8547 1937.0459 594.0274 Q 1937.0459 568.20013 1962.8732 568.20013 Q 1988.7004 568.20013 2014.5277 542.37286 L 2014.5277 542.37286 L 2066.1821 516.54553 Q 2092.0095 516.54553 2092.0095 542.37286 Q 2092.0095 568.20013 2066.1821 568.20013 Q 2040.355 568.20013 2040.355 619.8547 Q 2040.355 645.68195 2014.5277 671.5092 Q 1962.8732 671.5092 1962.8732 723.16376 Q 1937.0459 774.81836 1911.2186 800.6456 Q 1911.2186 800.6456 1885.3912 800.6456 L 1885.3912 800.6456 L 1859.564 774.81836 Q 1859.564 774.81836 1885.3912 1084.7457 Q 1911.2186 1420.5002 1962.8732 1420.5002 L 2014.5277 1420.5002 L 2014.5277 1420.5002 L 2014.5277 1446.3275 L 2014.5277 1446.3275 L 2014.5277 1446.3275 L 2014.5277 1446.3275 L 2014.5277 1472.1549 L 2014.5277 1472.1549 L 2014.5277 1497.9822 L 2014.5277 1497.9822 L 2014.5277 1497.9822 L 2040.355 1523.8094 Q 2066.1821 1549.6367 2092.0095 1627.1185 Q 2117.837 1704.6003 2092.0095 1704.6003 Q 2066.1821 1730.4276 2092.0095 1782.0822 L 2092.0095 1833.7367 L 2066.1821 1833.7367 Q 2040.355 1807.9094 2014.5277 1807.9094 L 2014.5277 1807.9094 L 1937.0459 1807.9094 Q 1859.564 1807.9094 1859.564 1911.2186 L 1859.564 2014.5277 L 1807.9094 2014.5277 L 1756.2549 2014.5277 L 1756.2549 2040.355 L 1756.2549 2040.355 L 1730.4276 2040.355 L 1730.4276 2014.5277 L 1704.6003 2014.5277 L 1678.7731 2014.5277 L 1678.7731 1988.7004 L 1652.9458 1988.7004 L 1652.9458 1988.7004 L 1652.9458 1988.7004 L 1652.9458 1937.0459 Q 1652.9458 1885.3912 1627.1185 1859.564 Q 1627.1185 1833.7367 1601.2913 1833.7367 Q 1575.464 1807.9094 1549.6367 1756.2549 L 1549.6367 1678.7731 L 1549.6367 1601.2913 L 1549.6367 1523.8094 L 1446.3275 1523.8094 L 1343.0184 1523.8094 L 1343.0184 1549.6367 L 1343.0184 1575.464 L 1343.0184 1575.464 Q 1317.1912 1549.6367 1213.8821 1549.6367 L 1110.573 1549.6367 L 1110.573 1549.6367 Q 1110.573 1549.6367 981.4366 1549.6367 L 878.12744 1549.6367 L 878.12744 1549.6367 Q 878.12744 1523.8094 852.3002 1497.9822 Q 826.4729 1446.3275 774.81836 1446.3275 Q 723.16376 1472.1549 723.16376 1497.9822 Q 723.16376 1523.8094 697.3365 1497.9822 Q 697.3365 1472.1549 671.5092 1472.1549 L 619.8547 1497.9822 L 619.8547 1497.9822 L 619.8547 1497.9822 L 594.0274 1497.9822 L 594.0274 1497.9822 L 594.0274 1472.1549 L 568.20013 1472.1549 L 568.20013 1472.1549 L 568.20013 1446.3275 L 568.20013 1446.3275 L 568.20013 1446.3275 L 542.37286 1497.9822 L 516.54553 1523.8094 L 516.54553 1549.6367 L 516.54553 1575.464 L 542.37286 1652.9458 Q 568.20013 1704.6003 594.0274 1704.6003 Q 619.8547 1704.6003 619.8547 1730.4276 L 645.68195 1730.4276 L 671.5092 1730.4276 L 697.3365 1756.2549 L 697.3365 1756.2549 L 671.5092 1756.2549 L 671.5092 1756.2549 L 671.5092 1756.2549 L 671.5092 1782.0822 L 671.5092 1782.0822 L 645.68195 1782.0822 L 645.68195 1756.2549 L 619.8547 1756.2549 L 594.0274 1756.2549 L 464.891 1782.0822 L 335.7546 1807.9094 L 309.92734 1807.9094 L 284.10007 1807.9094 L 284.10007 1807.9094 L 284.10007 1807.9094 L 284.10007 1782.0822 L 309.92734 1782.0822 L 309.92734 1730.4276 Q 309.92734 1678.7731 309.92734 1601.2913 L 309.92734 1497.9822 L 309.92734 1497.9822 L 309.92734 1497.9822 L 180.79094 1497.9822 L 51.654556 1497.9822 L 51.654556 1497.9822 L 51.654556 1497.9822 L 25.827278 1497.9822 L 25.827278 1497.9822 L 25.827278 1497.9822 L 0.0 1472.1549 L 0.0 1472.1549 L 0.0 1472.1549 L 0.0 1446.3275 L 0.0 1420.5002 L 51.654556 1420.5002 L 103.30911 1394.673 L 103.30911 1394.673 L 103.30911 1394.673 L 129.13638 1343.0184 Q 154.96367 1317.1912 154.96367 1291.3639 L 154.96367 1291.3639 L 154.96367 1265.5366 Q 154.96367 1239.7094 180.79094 1239.7094 L 180.79094 1239.7094 L 180.79094 1239.7094 Q 206.61823 1239.7094 232.4455 1188.0548 L 258.27277 1110.573 L 258.27277 1033.0911 Q 258.27277 929.782 309.92734 929.782 Q 335.7546 929.782 361.58188 748.9911 Q 413.23645 568.20013 387.40918 568.20013 L 361.58188 568.20013 L 361.58188 568.20013 Q 361.58188 542.37286 335.7546 516.54553 L 335.7546 490.7183 L 335.7546 464.891 Q 309.92734 464.891 284.10007 439.06372 L 232.4455 413.23645 L 232.4455 387.40918 L 206.61823 387.40918 L 206.61823 387.40918 L 206.61823 361.58188 L 206.61823 361.58188 L 206.61823 361.58188 L 232.4455 361.58188 L 232.4455 361.58188 L 258.27277 335.7546 Q 258.27277 309.92734 284.10007 309.92734 L 284.10007 284.10007 L 361.58188 258.27277 Q 413.23645 232.4455 439.06372 129.13638 Q 464.891 25.827278 439.06372 25.827278 L 439.06372 25.827278 L 464.891 0.0 Q 464.891 -25.827278 490.7183 0.0 z M 619.8547 1239.7094 L 645.68195 1058.9185 L 774.81836 1058.9185 L 929.782 1058.9185 L 929.782 1239.7094 Q 929.782 1394.673 774.81836 1394.673 Q 619.8547 1394.673 619.8547 1239.7094 z" svg:height="20.40355mm" draw:style-name="style-383" svg:viewBox="0.0 0.0 2092.0095 2040.355" svg:width="20.920095mm" svg:x="145.1493mm" svg:y="81.09766mm"/>
          <draw:path svg:d="M 3254.237 -1.8189894E-12 L 3280.0642 -1.8189894E-12 L 3357.5461 51.654556 Q 3409.2007 129.13638 3409.2007 129.13638 L 3435.028 129.13638 L 3435.028 154.96367 Q 3435.028 180.79094 3383.3735 180.79094 L 3331.7188 180.79094 L 3331.7188 206.61823 L 3305.8916 206.61823 L 3305.8916 284.10007 L 3305.8916 361.58188 L 3305.8916 387.40918 L 3305.8916 439.06372 L 3305.8916 439.06372 L 3305.8916 439.06372 L 3305.8916 542.37286 Q 3305.8916 645.68195 3331.7188 671.5092 L 3331.7188 697.3365 L 3305.8916 697.3365 Q 3254.237 697.3365 3099.2734 723.16376 Q 2970.137 748.9911 2789.346 723.16376 Q 2582.7278 697.3365 2324.455 723.16376 L 2066.1821 723.16376 L 2066.1821 723.16376 Q 2040.355 697.3365 1136.4003 723.16376 L 206.61823 723.16376 L 206.61823 723.16376 Q 206.61823 697.3365 206.61823 671.5092 Q 232.4455 645.68195 154.96367 645.68195 L 103.30911 645.68195 L 129.13638 619.8547 Q 154.96367 619.8547 154.96367 594.0274 Q 154.96367 568.20013 103.30911 542.37286 L 51.654556 542.37286 L 51.654556 516.54553 Q 51.654556 490.7183 25.827278 464.891 L 25.827278 439.06372 L 103.30911 439.06372 Q 154.96367 439.06372 154.96367 413.23645 L 154.96367 387.40918 L 180.79094 387.40918 L 180.79094 387.40918 L 154.96367 361.58188 L 103.30911 361.58188 L 103.30911 335.7546 L 103.30911 309.92734 L 51.654556 309.92734 L 0.0 309.92734 L 0.0 309.92734 L 0.0 284.10007 L 51.654556 284.10007 L 103.30911 284.10007 L 129.13638 284.10007 L 154.96367 284.10007 L 154.96367 284.10007 L 154.96367 284.10007 L 180.79094 284.10007 L 180.79094 284.10007 L 180.79094 258.27277 L 206.61823 258.27277 L 284.10007 284.10007 Q 361.58188 335.7546 361.58188 335.7546 Q 387.40918 335.7546 413.23645 335.7546 L 464.891 335.7546 L 516.54553 335.7546 L 568.20013 335.7546 L 568.20013 335.7546 L 568.20013 335.7546 L 542.37286 335.7546 L 542.37286 335.7546 L 594.0274 309.92734 L 645.68195 309.92734 L 645.68195 335.7546 Q 671.5092 335.7546 671.5092 335.7546 L 671.5092 309.92734 L 878.12744 258.27277 Q 1058.9185 180.79094 1084.7457 180.79094 Q 1110.573 180.79094 1162.2275 154.96367 L 1213.8821 129.13638 L 1213.8821 129.13638 L 1239.7094 129.13638 L 1239.7094 129.13638 L 1239.7094 129.13638 L 1239.7094 103.30911 L 1239.7094 103.30911 L 1265.5366 103.30911 L 1265.5366 77.481834 L 1291.3639 77.481834 L 1317.1912 77.481834 L 1317.1912 51.654556 L 1317.1912 25.827278 L 1394.673 51.654556 Q 1497.9822 77.481834 1575.464 77.481834 L 1652.9458 77.481834 L 1782.0822 77.481834 Q 1911.2186 51.654556 1911.2186 103.30911 Q 1937.0459 180.79094 2066.1821 180.79094 L 2169.4915 180.79094 L 2169.4915 180.79094 Q 2169.4915 180.79094 2195.3186 180.79094 L 2195.3186 154.96367 L 2221.146 154.96367 Q 2221.146 180.79094 2350.2822 180.79094 L 2479.4187 180.79094 L 2479.4187 154.96367 L 2505.2458 154.96367 L 2505.2458 154.96367 L 2531.0732 154.96367 L 2531.0732 154.96367 Q 2531.0732 180.79094 2634.3823 180.79094 L 2763.5188 180.79094 L 2789.346 180.79094 L 2815.1733 180.79094 L 2944.3098 154.96367 L 3073.446 129.13638 L 3099.2734 129.13638 L 3125.1006 129.13638 L 3125.1006 154.96367 L 3150.928 154.96367 L 3150.928 154.96367 L 3150.928 129.13638 L 3150.928 129.13638 L 3150.928 129.13638 L 3176.7551 129.13638 L 3176.7551 129.13638 L 3150.928 103.30911 L 3125.1006 103.30911 L 3202.5825 51.654556 Q 3254.237 25.827278 3254.237 -1.8189894E-12 z M 2944.3098 387.40918 Q 2944.3098 335.7546 3047.619 335.7546 Q 3150.928 361.58188 3125.1006 439.06372 Q 3099.2734 490.7183 3047.619 490.7183 Q 2995.9644 490.7183 2995.9644 464.891 Q 2944.3098 439.06372 2944.3098 387.40918 z" svg:height="7.231638mm" draw:style-name="style-384" svg:viewBox="0.0 0.0 3435.028 723.16376" svg:width="34.35028mm" svg:x="120.35512mm" svg:y="97.368835mm"/>
          <draw:path svg:d="M 154.96367 0.0 L 154.96367 0.0 L 154.96367 25.827278 L 154.96367 77.481834 L 258.27277 77.481834 Q 335.7546 77.481834 361.58188 51.654556 L 387.40918 51.654556 L 387.40918 77.481834 Q 361.58188 103.30911 361.58188 129.13638 L 361.58188 154.96367 L 361.58188 154.96367 Q 361.58188 180.79094 258.27277 180.79094 Q 154.96367 180.79094 154.96367 206.61823 Q 129.13638 232.4455 103.30911 232.4455 Q 103.30911 206.61823 51.654556 206.61823 L 1.8189894E-12 206.61823 L 1.8189894E-12 180.79094 L 1.8189894E-12 180.79094 L 25.827278 180.79094 Q 51.654556 180.79094 51.654556 129.13638 L 25.827278 77.481834 L 77.481834 51.654556 Q 129.13638 25.827278 154.96367 0.0 z" svg:height="2.324455mm" draw:style-name="style-385" svg:viewBox="0.0 0.0 387.40918 232.4455" svg:width="3.8740916mm" svg:x="135.33493mm" svg:y="84.4552mm"/>
          <draw:path svg:d="M 129.13638 0.0 L 206.61823 0.0 L 206.61823 103.30911 L 206.61823 206.61823 L 232.4455 206.61823 L 258.27277 206.61823 L 258.27277 103.30911 L 258.27277 0.0 L 335.7546 25.827278 Q 387.40918 25.827278 413.23645 51.654556 L 413.23645 77.481834 L 413.23645 180.79094 L 413.23645 284.10007 L 413.23645 309.92734 Q 387.40918 335.7546 387.40918 335.7546 Q 387.40918 335.7546 206.61823 361.58188 Q 25.827278 361.58188 51.654556 335.7546 Q 77.481834 309.92734 25.827278 284.10007 L 3.6379788E-12 232.4455 L 3.6379788E-12 206.61823 Q 25.827278 180.79094 25.827278 129.13638 L 51.654556 77.481834 L 51.654556 25.827278 Q 51.654556 0.0 129.13638 0.0 z" svg:height="3.615819mm" draw:style-name="style-386" svg:viewBox="0.0 0.0 413.23645 361.58188" svg:width="4.1323643mm" svg:x="197.06213mm" svg:y="95.30266mm"/>
          <draw:path svg:d="M 723.16376 -1.8189894E-12 L 748.9911 -1.8189894E-12 L 723.16376 25.827278 Q 723.16376 25.827278 723.16376 51.654556 L 723.16376 51.654556 L 697.3365 51.654556 Q 671.5092 25.827278 619.8547 51.654556 L 594.0274 77.481834 L 568.20013 77.481834 Q 568.20013 77.481834 568.20013 103.30911 L 568.20013 103.30911 L 568.20013 103.30911 Q 542.37286 129.13638 542.37286 129.13638 L 542.37286 129.13638 L 516.54553 129.13638 Q 516.54553 129.13638 258.27277 103.30911 L 0.0 103.30911 L 0.0 77.481834 Q 25.827278 25.827278 51.654556 25.827278 Q 103.30911 25.827278 103.30911 51.654556 L 103.30911 51.654556 L 129.13638 51.654556 L 129.13638 25.827278 L 206.61823 25.827278 Q 284.10007 25.827278 309.92734 -1.8189894E-12 L 361.58188 -1.8189894E-12 L 542.37286 -1.8189894E-12 Q 723.16376 -25.827278 723.16376 -1.8189894E-12 z" svg:height="1.291364mm" draw:style-name="style-387" svg:viewBox="0.0 0.0 748.9911 129.13638" svg:width="7.4899106mm" svg:x="242.25987mm" svg:y="150.05649mm"/>
          <draw:path svg:d="M 413.23645 51.654556 L 594.0274 0.0 L 645.68195 51.654556 Q 697.3365 129.13638 774.81836 129.13638 Q 826.4729 129.13638 852.3002 154.96367 L 878.12744 154.96367 L 878.12744 180.79094 Q 878.12744 232.4455 955.6093 232.4455 Q 1033.0911 258.27277 1033.0911 284.10007 Q 1033.0911 309.92734 1007.26385 309.92734 Q 981.4366 309.92734 981.4366 361.58188 Q 981.4366 439.06372 929.782 439.06372 Q 852.3002 490.7183 878.12744 490.7183 Q 929.782 542.37286 878.12744 542.37286 Q 852.3002 542.37286 852.3002 568.20013 Q 852.3002 594.0274 826.4729 594.0274 Q 800.6456 594.0274 800.6456 619.8547 L 800.6456 619.8547 L 774.81836 619.8547 Q 774.81836 594.0274 723.16376 619.8547 L 697.3365 619.8547 L 697.3365 594.0274 Q 697.3365 568.20013 671.5092 568.20013 Q 645.68195 542.37286 464.891 542.37286 L 258.27277 516.54553 L 258.27277 516.54553 Q 258.27277 490.7183 309.92734 490.7183 Q 361.58188 490.7183 258.27277 439.06372 Q 180.79094 387.40918 180.79094 361.58188 Q 180.79094 335.7546 154.96367 335.7546 L 103.30911 335.7546 L 103.30911 309.92734 L 103.30911 309.92734 L 77.481834 309.92734 L 77.481834 284.10007 L 51.654556 284.10007 L 25.827278 284.10007 L 25.827278 258.27277 L 0.0 258.27277 L 0.0 258.27277 L 0.0 258.27277 L 0.0 258.27277 L 0.0 232.4455 L 51.654556 232.4455 L 77.481834 232.4455 L 154.96367 206.61823 Q 206.61823 206.61823 206.61823 180.79094 L 206.61823 129.13638 L 232.4455 129.13638 Q 258.27277 129.13638 413.23645 51.654556 z" svg:height="6.198547mm" draw:style-name="style-388" svg:viewBox="0.0 0.0 1033.0911 619.8547" svg:width="10.330912mm" svg:x="2.0661821mm" svg:y="175.88376mm"/>
          <draw:path svg:d="M 1756.2549 464.891 L 1885.3912 464.891 L 1885.3912 464.891 L 1885.3912 464.891 L 1885.3912 490.7183 L 1859.564 490.7183 L 1859.564 490.7183 L 1859.564 516.54553 L 1833.7367 516.54553 L 1807.9094 516.54553 L 1807.9094 542.37286 L 1807.9094 568.20013 L 1756.2549 619.8547 Q 1730.4276 671.5092 1756.2549 671.5092 Q 1782.0822 671.5092 1782.0822 723.16376 Q 1782.0822 748.9911 1756.2549 774.81836 Q 1704.6003 774.81836 1678.7731 774.81836 Q 1652.9458 774.81836 1627.1185 774.81836 L 1601.2913 774.81836 L 1601.2913 800.6456 L 1601.2913 826.4729 L 1575.464 826.4729 L 1549.6367 826.4729 L 1549.6367 852.3002 L 1549.6367 878.12744 L 1652.9458 878.12744 L 1730.4276 878.12744 L 1730.4276 903.9547 L 1756.2549 903.9547 L 1756.2549 929.782 L 1756.2549 955.6093 L 1730.4276 981.4366 L 1730.4276 1007.26385 L 1704.6003 1007.26385 L 1678.7731 1007.26385 L 1678.7731 981.4366 L 1678.7731 955.6093 L 1575.464 955.6093 Q 1497.9822 955.6093 1394.673 955.6093 Q 1291.3639 955.6093 1317.1912 981.4366 Q 1317.1912 1033.0911 1239.7094 1033.0911 Q 1162.2275 1033.0911 1136.4003 1058.9185 Q 1110.573 1084.7457 1084.7457 1110.573 Q 1084.7457 1110.573 1084.7457 1136.4003 Q 1084.7457 1188.0548 1058.9185 1188.0548 Q 1033.0911 1188.0548 929.782 1162.2275 L 800.6456 1162.2275 L 800.6456 1136.4003 L 800.6456 1136.4003 L 800.6456 1110.573 Q 800.6456 1084.7457 826.4729 1084.7457 Q 852.3002 1084.7457 645.68195 1058.9185 Q 439.06372 1033.0911 387.40918 1058.9185 L 335.7546 1084.7457 L 284.10007 1110.573 Q 232.4455 1136.4003 232.4455 1110.573 Q 206.61823 1110.573 206.61823 1110.573 L 206.61823 1110.573 L 206.61823 1084.7457 Q 206.61823 1084.7457 180.79094 1084.7457 L 180.79094 1084.7457 L 180.79094 1084.7457 Q 180.79094 1084.7457 103.30911 1033.0911 L 0.0 1007.26385 L 0.0 568.20013 L 0.0 129.13638 L 0.0 129.13638 L 25.827278 103.30911 L 103.30911 103.30911 Q 154.96367 103.30911 206.61823 77.481834 Q 232.4455 77.481834 232.4455 103.30911 Q 258.27277 129.13638 258.27277 103.30911 Q 284.10007 103.30911 516.54553 51.654556 L 723.16376 0.0 L 723.16376 0.0 L 723.16376 0.0 L 878.12744 0.0 Q 1007.26385 -25.827278 1007.26385 0.0 Q 1007.26385 51.654556 1033.0911 51.654556 Q 1033.0911 77.481834 1033.0911 103.30911 Q 1033.0911 129.13638 1058.9185 129.13638 Q 1110.573 103.30911 1213.8821 103.30911 Q 1317.1912 103.30911 1317.1912 154.96367 Q 1317.1912 180.79094 1343.0184 206.61823 Q 1343.0184 206.61823 1343.0184 232.4455 Q 1317.1912 258.27277 1394.673 258.27277 Q 1446.3275 258.27277 1497.9822 309.92734 Q 1549.6367 335.7546 1549.6367 361.58188 Q 1523.8094 413.23645 1575.464 413.23645 Q 1652.9458 439.06372 1627.1185 439.06372 Q 1627.1185 464.891 1756.2549 464.891 z" svg:height="11.880548mm" draw:style-name="style-389" svg:viewBox="0.0 0.0 1885.3912 1188.0548" svg:width="18.853912mm" svg:x="0.0mm" svg:y="98.6602mm"/>
          <draw:path svg:d="M 232.4455 51.654556 L 309.92734 0.0 L 361.58188 0.0 L 387.40918 25.827278 L 413.23645 25.827278 L 439.06372 25.827278 L 619.8547 25.827278 Q 800.6456 25.827278 826.4729 51.654556 L 852.3002 51.654556 L 852.3002 51.654556 L 878.12744 51.654556 L 878.12744 77.481834 L 878.12744 77.481834 L 852.3002 77.481834 L 852.3002 77.481834 L 878.12744 103.30911 L 903.9547 129.13638 L 929.782 129.13638 L 955.6093 129.13638 L 955.6093 154.96367 L 929.782 154.96367 L 929.782 154.96367 L 929.782 180.79094 L 929.782 180.79094 L 929.782 180.79094 L 903.9547 232.4455 L 903.9547 284.10007 L 955.6093 284.10007 Q 1033.0911 258.27277 1007.26385 232.4455 Q 1007.26385 232.4455 1058.9185 232.4455 Q 1136.4003 232.4455 1136.4003 258.27277 Q 1162.2275 284.10007 1162.2275 309.92734 L 1188.0548 309.92734 L 1188.0548 335.7546 L 1188.0548 361.58188 L 1213.8821 361.58188 L 1213.8821 387.40918 L 1213.8821 387.40918 L 1239.7094 387.40918 L 1239.7094 413.23645 L 1239.7094 439.06372 L 1213.8821 439.06372 L 1188.0548 439.06372 L 1110.573 413.23645 L 1033.0911 413.23645 L 1033.0911 413.23645 Q 1033.0911 413.23645 1007.26385 439.06372 Q 1007.26385 464.891 955.6093 464.891 Q 903.9547 490.7183 826.4729 464.891 Q 723.16376 439.06372 619.8547 490.7183 L 490.7183 490.7183 L 490.7183 516.54553 L 464.891 516.54553 L 464.891 516.54553 L 464.891 542.37286 L 439.06372 542.37286 L 413.23645 542.37286 L 413.23645 568.20013 L 413.23645 568.20013 L 258.27277 568.20013 L 103.30911 542.37286 L 103.30911 542.37286 L 103.30911 542.37286 L 129.13638 542.37286 L 129.13638 542.37286 L 154.96367 516.54553 Q 206.61823 490.7183 154.96367 490.7183 Q 129.13638 439.06372 154.96367 439.06372 L 154.96367 413.23645 L 180.79094 413.23645 L 180.79094 387.40918 L 103.30911 387.40918 L 3.6379788E-12 387.40918 L 3.6379788E-12 361.58188 L 3.6379788E-12 361.58188 L 51.654556 361.58188 L 77.481834 335.7546 L 51.654556 335.7546 L 25.827278 335.7546 L 25.827278 309.92734 L 3.6379788E-12 309.92734 L 3.6379788E-12 284.10007 L 3.6379788E-12 258.27277 L 51.654556 284.10007 Q 77.481834 284.10007 103.30911 284.10007 L 154.96367 284.10007 L 154.96367 284.10007 L 154.96367 284.10007 L 154.96367 284.10007 Q 154.96367 258.27277 154.96367 206.61823 Q 154.96367 154.96367 206.61823 154.96367 Q 258.27277 129.13638 206.61823 129.13638 Q 154.96367 77.481834 232.4455 51.654556 z" svg:height="5.682001mm" draw:style-name="style-390" svg:viewBox="0.0 0.0 1239.7094 568.20013" svg:width="12.397094mm" svg:x="196.28731mm" svg:y="166.0694mm"/>
          <draw:path svg:d="M 671.5092 0.0 L 774.81836 0.0 L 774.81836 0.0 L 774.81836 0.0 L 774.81836 25.827278 L 774.81836 25.827278 L 748.9911 51.654556 L 748.9911 77.481834 L 800.6456 77.481834 L 852.3002 51.654556 L 929.782 51.654556 Q 981.4366 51.654556 981.4366 103.30911 Q 981.4366 129.13638 1033.0911 129.13638 Q 1110.573 129.13638 1110.573 154.96367 Q 1136.4003 180.79094 1136.4003 180.79094 L 1136.4003 180.79094 L 1136.4003 206.61823 L 1136.4003 206.61823 L 1058.9185 232.4455 Q 981.4366 258.27277 981.4366 284.10007 Q 981.4366 309.92734 929.782 309.92734 Q 878.12744 309.92734 878.12744 335.7546 Q 878.12744 361.58188 826.4729 361.58188 Q 800.6456 361.58188 800.6456 387.40918 Q 800.6456 413.23645 748.9911 413.23645 Q 697.3365 413.23645 645.68195 439.06372 L 594.0274 439.06372 L 542.37286 439.06372 L 490.7183 439.06372 L 490.7183 413.23645 L 516.54553 413.23645 L 516.54553 413.23645 L 516.54553 413.23645 L 516.54553 387.40918 L 516.54553 387.40918 L 542.37286 387.40918 L 542.37286 387.40918 L 645.68195 387.40918 L 748.9911 361.58188 L 645.68195 361.58188 L 542.37286 361.58188 L 542.37286 361.58188 L 516.54553 335.7546 L 516.54553 335.7546 L 516.54553 335.7546 L 464.891 335.7546 L 413.23645 309.92734 L 258.27277 309.92734 L 77.481834 309.92734 L 51.654556 284.10007 L 25.827278 258.27277 L 25.827278 258.27277 L 0.0 258.27277 L 0.0 258.27277 L 0.0 258.27277 L 51.654556 232.4455 L 103.30911 206.61823 L 77.481834 206.61823 L 51.654556 206.61823 L 25.827278 180.79094 L 0.0 154.96367 L 51.654556 154.96367 L 77.481834 154.96367 L 129.13638 154.96367 Q 180.79094 154.96367 206.61823 129.13638 L 206.61823 103.30911 L 361.58188 103.30911 Q 516.54553 103.30911 568.20013 77.481834 Q 594.0274 77.481834 594.0274 51.654556 Q 594.0274 25.827278 671.5092 0.0 z" svg:height="4.3906374mm" draw:style-name="style-391" svg:viewBox="0.0 0.0 1136.4003 439.06372" svg:width="11.364002mm" svg:x="23.24455mm" svg:y="195.25423mm"/>
          <draw:path svg:d="M 903.9547 0.0 L 903.9547 0.0 L 929.782 25.827278 Q 929.782 51.654556 981.4366 51.654556 Q 1007.26385 25.827278 1033.0911 25.827278 L 1058.9185 25.827278 L 1033.0911 51.654556 Q 1033.0911 77.481834 1084.7457 103.30911 L 1136.4003 129.13638 L 1136.4003 129.13638 L 1136.4003 129.13638 L 1162.2275 129.13638 L 1162.2275 129.13638 L 1162.2275 154.96367 L 1188.0548 154.96367 L 1188.0548 154.96367 L 1188.0548 180.79094 L 1291.3639 180.79094 L 1394.673 180.79094 L 1394.673 232.4455 Q 1394.673 258.27277 1446.3275 284.10007 Q 1523.8094 335.7546 1549.6367 335.7546 L 1575.464 335.7546 L 1549.6367 361.58188 L 1523.8094 387.40918 L 1497.9822 387.40918 L 1472.1549 387.40918 L 1343.0184 413.23645 L 1213.8821 413.23645 L 1188.0548 413.23645 Q 1188.0548 439.06372 878.12744 439.06372 L 568.20013 464.891 L 516.54553 464.891 Q 439.06372 490.7183 413.23645 464.891 L 361.58188 464.891 L 309.92734 464.891 Q 258.27277 464.891 258.27277 439.06372 Q 258.27277 387.40918 206.61823 387.40918 L 154.96367 387.40918 L 103.30911 387.40918 L 77.481834 387.40918 L 51.654556 361.58188 L 25.827278 361.58188 L 0.0 361.58188 L 0.0 361.58188 L 0.0 335.7546 L 0.0 335.7546 L 25.827278 335.7546 L 25.827278 335.7546 L 51.654556 309.92734 L 77.481834 284.10007 L 77.481834 284.10007 L 103.30911 284.10007 L 103.30911 284.10007 L 103.30911 284.10007 L 129.13638 258.27277 L 154.96367 232.4455 L 154.96367 232.4455 L 154.96367 232.4455 L 180.79094 232.4455 L 180.79094 232.4455 L 490.7183 180.79094 Q 800.6456 154.96367 800.6456 129.13638 L 826.4729 77.481834 L 826.4729 51.654556 Q 852.3002 25.827278 878.12744 25.827278 Q 878.12744 0.0 903.9547 0.0 z" svg:height="4.64891mm" draw:style-name="style-392" svg:viewBox="0.0 0.0 1575.464 464.891" svg:width="15.75464mm" svg:x="164.26149mm" svg:y="168.65213mm"/>
          <draw:path svg:d="M 568.20013 25.827278 L 568.20013 0.0 L 774.81836 25.827278 Q 981.4366 25.827278 1007.26385 51.654556 Q 1033.0911 77.481834 1136.4003 77.481834 Q 1239.7094 129.13638 1265.5366 129.13638 L 1265.5366 129.13638 L 1265.5366 129.13638 Q 1265.5366 129.13638 1213.8821 154.96367 Q 1162.2275 180.79094 1188.0548 180.79094 Q 1213.8821 206.61823 1213.8821 258.27277 Q 1213.8821 309.92734 1136.4003 335.7546 L 1084.7457 361.58188 L 1084.7457 335.7546 L 1084.7457 335.7546 L 1058.9185 335.7546 L 1007.26385 335.7546 L 981.4366 361.58188 L 955.6093 387.40918 L 955.6093 387.40918 L 955.6093 387.40918 L 903.9547 387.40918 Q 826.4729 387.40918 800.6456 387.40918 Q 800.6456 387.40918 542.37286 361.58188 L 258.27277 335.7546 L 258.27277 335.7546 Q 258.27277 335.7546 180.79094 309.92734 L 129.13638 309.92734 L 129.13638 284.10007 L 129.13638 258.27277 L 77.481834 258.27277 L 51.654556 258.27277 L 51.654556 232.4455 L 51.654556 206.61823 L 51.654556 180.79094 L 25.827278 180.79094 L 25.827278 180.79094 L 25.827278 180.79094 L 25.827278 154.96367 L 25.827278 154.96367 L 0.0 154.96367 L 0.0 129.13638 L 129.13638 129.13638 Q 284.10007 129.13638 335.7546 103.30911 L 413.23645 77.481834 L 464.891 77.481834 L 516.54553 77.481834 L 516.54553 51.654556 L 542.37286 51.654556 L 542.37286 51.654556 L 542.37286 25.827278 L 542.37286 25.827278 L 542.37286 25.827278 L 568.20013 25.827278 z" svg:height="3.8740916mm" draw:style-name="style-393" svg:viewBox="0.0 0.0 1265.5366 387.40918" svg:width="12.655366mm" svg:x="303.98706mm" svg:y="175.88376mm"/>
          <draw:path svg:d="M 51.654556 51.654556 L 51.654556 1.8189894E-12 L 206.61823 25.827278 Q 335.7546 51.654556 361.58188 77.481834 Q 361.58188 103.30911 387.40918 103.30911 L 413.23645 103.30911 L 413.23645 103.30911 Q 413.23645 103.30911 413.23645 129.13638 L 439.06372 129.13638 L 439.06372 129.13638 Q 439.06372 154.96367 309.92734 154.96367 Q 180.79094 154.96367 180.79094 180.79094 L 180.79094 206.61823 L 154.96367 206.61823 L 154.96367 206.61823 L 154.96367 206.61823 L 129.13638 206.61823 L 129.13638 206.61823 Q 103.30911 206.61823 77.481834 206.61823 L 51.654556 232.4455 L 51.654556 206.61823 L 51.654556 206.61823 L 51.654556 206.61823 L 25.827278 206.61823 L 25.827278 206.61823 Q 0.0 180.79094 0.0 180.79094 L 0.0 180.79094 L 0.0 154.96367 Q 0.0 154.96367 0.0 129.13638 Q 0.0 103.30911 25.827278 103.30911 Q 51.654556 77.481834 51.654556 51.654556 z" svg:height="2.324455mm" draw:style-name="style-394" svg:viewBox="0.0 0.0 439.06372 232.4455" svg:width="4.3906374mm" svg:x="86.779655mm" svg:y="135.33493mm"/>
          <draw:path svg:d="M 1394.673 25.827278 L 1420.5002 0.0 L 1627.1185 0.0 Q 1833.7367 0.0 1962.8732 25.827278 L 2066.1821 25.827278 L 2066.1821 51.654556 Q 2066.1821 51.654556 2092.0095 51.654556 L 2092.0095 51.654556 L 2117.837 77.481834 L 2117.837 77.481834 L 2221.146 103.30911 Q 2324.455 103.30911 2298.6277 129.13638 Q 2272.8005 154.96367 2221.146 154.96367 L 2195.3186 154.96367 L 2376.1096 206.61823 Q 2531.0732 232.4455 2531.0732 258.27277 Q 2531.0732 284.10007 2505.2458 284.10007 Q 2479.4187 309.92734 2531.0732 309.92734 Q 2556.9006 309.92734 2634.3823 335.7546 L 2711.8643 361.58188 L 2737.6914 361.58188 L 2763.5188 361.58188 L 2815.1733 361.58188 Q 2866.828 361.58188 2944.3098 387.40918 L 2995.9644 413.23645 L 2995.9644 413.23645 Q 2995.9644 413.23645 3021.7915 413.23645 L 3021.7915 439.06372 L 2995.9644 439.06372 Q 2995.9644 464.891 2789.346 464.891 L 2582.7278 464.891 L 2531.0732 490.7183 L 2479.4187 516.54553 L 2479.4187 516.54553 L 2479.4187 516.54553 L 2479.4187 516.54553 L 2479.4187 542.37286 L 2479.4187 542.37286 L 2479.4187 568.20013 L 2479.4187 568.20013 L 2479.4187 568.20013 L 2479.4187 619.8547 L 2479.4187 645.68195 L 2479.4187 671.5092 L 2479.4187 671.5092 L 2479.4187 697.3365 Q 2479.4187 723.16376 2401.9368 748.9911 L 2350.2822 774.81836 L 2324.455 774.81836 Q 2324.455 774.81836 2169.4915 800.6456 Q 1988.7004 826.4729 1988.7004 852.3002 Q 1962.8732 878.12744 1859.564 878.12744 L 1730.4276 878.12744 L 1730.4276 903.9547 L 1704.6003 903.9547 L 1704.6003 903.9547 L 1704.6003 929.782 L 1678.7731 929.782 L 1652.9458 929.782 L 1652.9458 955.6093 L 1652.9458 981.4366 L 1652.9458 981.4366 Q 1627.1185 981.4366 1497.9822 1007.26385 L 1368.8457 1033.0911 L 1368.8457 1033.0911 Q 1343.0184 1007.26385 1343.0184 1007.26385 L 1343.0184 1007.26385 L 1343.0184 1007.26385 Q 1343.0184 981.4366 1343.0184 981.4366 L 1368.8457 981.4366 L 1368.8457 981.4366 Q 1368.8457 981.4366 1343.0184 955.6093 Q 1317.1912 929.782 1033.0911 903.9547 Q 723.16376 878.12744 723.16376 903.9547 L 723.16376 929.782 L 723.16376 929.782 L 697.3365 929.782 L 671.5092 929.782 Q 671.5092 929.782 671.5092 903.9547 L 671.5092 903.9547 L 671.5092 903.9547 Q 671.5092 903.9547 645.68195 878.12744 Q 645.68195 852.3002 568.20013 852.3002 Q 490.7183 878.12744 439.06372 826.4729 Q 387.40918 800.6456 387.40918 774.81836 Q 361.58188 748.9911 361.58188 774.81836 L 361.58188 800.6456 L 309.92734 800.6456 Q 258.27277 774.81836 206.61823 774.81836 Q 180.79094 774.81836 154.96367 800.6456 L 154.96367 826.4729 L 154.96367 852.3002 L 154.96367 852.3002 L 129.13638 852.3002 L 129.13638 826.4729 L 103.30911 826.4729 L 51.654556 826.4729 L 51.654556 826.4729 L 51.654556 826.4729 L 51.654556 800.6456 L 51.654556 800.6456 L 51.654556 774.81836 L 51.654556 774.81836 L 51.654556 748.9911 Q 51.654556 723.16376 77.481834 697.3365 Q 77.481834 671.5092 103.30911 671.5092 Q 154.96367 645.68195 129.13638 619.8547 Q 103.30911 594.0274 77.481834 568.20013 L 51.654556 542.37286 L 25.827278 516.54553 L 0.0 490.7183 L 0.0 490.7183 L 0.0 464.891 L 51.654556 464.891 L 77.481834 464.891 L 77.481834 490.7183 L 51.654556 490.7183 L 51.654556 490.7183 L 51.654556 516.54553 L 103.30911 516.54553 Q 129.13638 516.54553 129.13638 490.7183 L 103.30911 490.7183 L 103.30911 490.7183 L 103.30911 464.891 L 232.4455 464.891 Q 361.58188 464.891 542.37286 439.06372 L 723.16376 439.06372 L 878.12744 439.06372 Q 1033.0911 439.06372 1033.0911 413.23645 Q 1033.0911 387.40918 1084.7457 361.58188 Q 1162.2275 361.58188 1188.0548 309.92734 Q 1188.0548 258.27277 1239.7094 258.27277 Q 1291.3639 232.4455 1291.3639 206.61823 Q 1291.3639 180.79094 1343.0184 180.79094 Q 1368.8457 154.96367 1394.673 154.96367 L 1446.3275 154.96367 L 1497.9822 154.96367 L 1549.6367 154.96367 L 1549.6367 129.13638 L 1549.6367 103.30911 L 1523.8094 103.30911 L 1523.8094 103.30911 L 1472.1549 77.481834 L 1420.5002 51.654556 L 1394.673 51.654556 Q 1368.8457 51.654556 1394.673 25.827278 z" svg:height="10.330912mm" draw:style-name="style-395" svg:viewBox="0.0 0.0 3021.7915 1033.0911" svg:width="30.217915mm" svg:x="127.586754mm" svg:y="113.64002mm"/>
          <draw:path svg:d="M 258.27277 9.094947E-13 L 258.27277 9.094947E-13 L 258.27277 77.481834 Q 284.10007 129.13638 232.4455 129.13638 Q 180.79094 129.13638 180.79094 180.79094 Q 180.79094 206.61823 232.4455 206.61823 Q 284.10007 206.61823 284.10007 284.10007 Q 258.27277 361.58188 258.27277 361.58188 L 258.27277 361.58188 L 258.27277 335.7546 Q 258.27277 335.7546 129.13638 309.92734 L 25.827278 284.10007 L 25.827278 258.27277 Q -1.8189894E-12 232.4455 -1.8189894E-12 232.4455 L -1.8189894E-12 232.4455 L -1.8189894E-12 180.79094 L -1.8189894E-12 154.96367 L -1.8189894E-12 129.13638 L -1.8189894E-12 103.30911 L 51.654556 103.30911 L 129.13638 103.30911 L 154.96367 77.481834 Q 154.96367 77.481834 206.61823 77.481834 Q 232.4455 103.30911 232.4455 51.654556 Q 258.27277 9.094947E-13 258.27277 9.094947E-13 z" svg:height="3.615819mm" draw:style-name="style-396" svg:viewBox="0.0 0.0 284.10007 361.58188" svg:width="2.8410006mm" svg:x="137.40112mm" svg:y="54.495556mm"/>
          <draw:path svg:d="M 309.92734 77.481834 L 309.92734 51.654556 L 594.0274 77.481834 Q 852.3002 77.481834 852.3002 103.30911 L 878.12744 103.30911 L 878.12744 103.30911 Q 878.12744 129.13638 800.6456 129.13638 Q 697.3365 154.96367 619.8547 180.79094 L 516.54553 206.61823 L 439.06372 206.61823 Q 335.7546 232.4455 284.10007 232.4455 Q 258.27277 232.4455 284.10007 232.4455 Q 284.10007 206.61823 180.79094 180.79094 L 51.654556 129.13638 L 51.654556 129.13638 L 51.654556 129.13638 L 25.827278 103.30911 L 0.0 77.481834 L 0.0 77.481834 L 0.0 77.481834 L 51.654556 77.481834 L 103.30911 77.481834 L 103.30911 51.654556 L 77.481834 51.654556 L 77.481834 51.654556 L 77.481834 25.827278 L 25.827278 25.827278 Q 0.0 25.827278 77.481834 0.0 Q 180.79094 -25.827278 180.79094 0.0 Q 206.61823 25.827278 258.27277 51.654556 Q 284.10007 77.481834 309.92734 77.481834 z" svg:height="2.324455mm" draw:style-name="style-397" svg:viewBox="0.0 0.0 878.12744 232.4455" svg:width="8.781275mm" svg:x="283.8418mm" svg:y="170.20177mm"/>
          <draw:path svg:d="M 1.8189894E-12 0.0 L 1.8189894E-12 0.0 L 51.654556 0.0 L 77.481834 0.0 L 154.96367 0.0 Q 232.4455 51.654556 258.27277 51.654556 L 309.92734 51.654556 L 335.7546 77.481834 Q 361.58188 103.30911 284.10007 129.13638 Q 206.61823 154.96367 232.4455 180.79094 Q 232.4455 206.61823 206.61823 206.61823 Q 154.96367 232.4455 154.96367 232.4455 L 154.96367 232.4455 L 154.96367 232.4455 Q 154.96367 232.4455 129.13638 206.61823 Q 129.13638 180.79094 103.30911 154.96367 L 51.654556 154.96367 L 51.654556 154.96367 L 51.654556 154.96367 L 77.481834 129.13638 L 77.481834 103.30911 L 51.654556 103.30911 Q 1.8189894E-12 103.30911 1.8189894E-12 77.481834 Q 1.8189894E-12 77.481834 1.8189894E-12 51.654556 Q 25.827278 51.654556 25.827278 25.827278 L 1.8189894E-12 0.0 L 1.8189894E-12 0.0 z" svg:height="2.324455mm" draw:style-name="style-398" svg:viewBox="0.0 0.0 335.7546 232.4455" svg:width="3.357546mm" svg:x="143.08311mm" svg:y="141.53348mm"/>
          <draw:path svg:d="M 1007.26385 25.827278 L 1058.9185 25.827278 L 1084.7457 0.0 L 1110.573 0.0 L 1110.573 0.0 L 1110.573 25.827278 L 1110.573 25.827278 L 1084.7457 25.827278 L 1084.7457 25.827278 L 1084.7457 25.827278 L 1084.7457 51.654556 L 1084.7457 51.654556 L 1110.573 77.481834 L 1110.573 103.30911 L 1162.2275 77.481834 Q 1239.7094 77.481834 1239.7094 103.30911 Q 1239.7094 129.13638 1343.0184 129.13638 L 1472.1549 129.13638 L 1446.3275 180.79094 Q 1446.3275 206.61823 1394.673 206.61823 Q 1368.8457 232.4455 1368.8457 232.4455 L 1368.8457 232.4455 L 1343.0184 232.4455 Q 1291.3639 206.61823 1265.5366 180.79094 Q 1239.7094 180.79094 1239.7094 206.61823 Q 1239.7094 232.4455 1188.0548 258.27277 Q 1110.573 284.10007 1239.7094 284.10007 Q 1394.673 284.10007 1394.673 258.27277 L 1394.673 258.27277 L 1446.3275 258.27277 Q 1472.1549 284.10007 1472.1549 284.10007 L 1472.1549 284.10007 L 1446.3275 284.10007 Q 1420.5002 284.10007 1394.673 309.92734 Q 1394.673 335.7546 1446.3275 361.58188 Q 1472.1549 387.40918 1497.9822 387.40918 L 1523.8094 387.40918 L 1601.2913 387.40918 Q 1652.9458 387.40918 1652.9458 387.40918 L 1652.9458 387.40918 L 1678.7731 387.40918 Q 1704.6003 387.40918 1730.4276 387.40918 L 1756.2549 387.40918 L 1807.9094 413.23645 Q 1859.564 439.06372 1885.3912 439.06372 L 1911.2186 439.06372 L 1911.2186 439.06372 Q 1911.2186 439.06372 1937.0459 439.06372 L 1962.8732 439.06372 L 1962.8732 439.06372 L 1962.8732 439.06372 L 2014.5277 464.891 Q 2040.355 490.7183 2066.1821 490.7183 L 2092.0095 490.7183 L 2092.0095 516.54553 L 2117.837 516.54553 L 2117.837 542.37286 L 2117.837 594.0274 L 2092.0095 594.0274 L 2092.0095 594.0274 L 2066.1821 594.0274 L 2014.5277 594.0274 L 2014.5277 594.0274 L 2014.5277 594.0274 L 2040.355 594.0274 L 2040.355 594.0274 L 2040.355 619.8547 L 2014.5277 619.8547 L 2014.5277 645.68195 L 2014.5277 697.3365 L 1937.0459 697.3365 L 1859.564 697.3365 L 1859.564 723.16376 L 1859.564 748.9911 L 1885.3912 748.9911 L 1885.3912 748.9911 L 1885.3912 774.81836 L 1911.2186 774.81836 L 1911.2186 800.6456 L 1911.2186 800.6456 L 1885.3912 800.6456 Q 1859.564 800.6456 1859.564 800.6456 Q 1833.7367 800.6456 1807.9094 748.9911 Q 1756.2549 723.16376 1756.2549 748.9911 Q 1730.4276 800.6456 1704.6003 800.6456 Q 1652.9458 800.6456 1652.9458 774.81836 Q 1627.1185 748.9911 1497.9822 748.9911 Q 1394.673 800.6456 1213.8821 800.6456 L 1033.0911 826.4729 L 1033.0911 800.6456 L 1033.0911 774.81836 L 1007.26385 774.81836 L 981.4366 800.6456 L 929.782 800.6456 L 903.9547 800.6456 L 903.9547 826.4729 L 878.12744 852.3002 L 878.12744 852.3002 L 878.12744 852.3002 L 878.12744 852.3002 Q 878.12744 852.3002 852.3002 852.3002 Q 852.3002 852.3002 826.4729 852.3002 Q 826.4729 826.4729 619.8547 800.6456 L 439.06372 774.81836 L 439.06372 774.81836 L 439.06372 748.9911 L 464.891 748.9911 L 516.54553 748.9911 L 490.7183 723.16376 L 464.891 697.3365 L 464.891 697.3365 L 464.891 697.3365 L 439.06372 671.5092 L 413.23645 645.68195 L 413.23645 645.68195 L 413.23645 645.68195 L 413.23645 645.68195 L 413.23645 645.68195 L 439.06372 619.8547 Q 464.891 594.0274 568.20013 594.0274 L 645.68195 594.0274 L 645.68195 568.20013 L 671.5092 568.20013 L 671.5092 542.37286 L 671.5092 516.54553 L 645.68195 516.54553 L 645.68195 490.7183 L 619.8547 490.7183 L 594.0274 490.7183 L 594.0274 464.891 L 594.0274 439.06372 L 387.40918 439.06372 L 180.79094 439.06372 L 154.96367 464.891 L 103.30911 464.891 L 103.30911 439.06372 L 103.30911 413.23645 L 77.481834 413.23645 L 51.654556 387.40918 L 51.654556 387.40918 L 51.654556 387.40918 L 25.827278 387.40918 L 25.827278 387.40918 L 25.827278 361.58188 L 0.0 361.58188 L 0.0 361.58188 L 0.0 335.7546 L 0.0 335.7546 L 0.0 335.7546 L 25.827278 335.7546 L 25.827278 335.7546 L 25.827278 309.92734 L 0.0 309.92734 L 0.0 309.92734 L 0.0 284.10007 L 0.0 284.10007 L 0.0 284.10007 L 25.827278 284.10007 L 51.654556 284.10007 L 206.61823 284.10007 Q 387.40918 284.10007 490.7183 258.27277 Q 594.0274 232.4455 594.0274 206.61823 Q 594.0274 180.79094 619.8547 180.79094 Q 645.68195 180.79094 619.8547 129.13638 L 619.8547 77.481834 L 645.68195 77.481834 Q 671.5092 77.481834 826.4729 51.654556 L 955.6093 25.827278 L 1007.26385 25.827278 z" svg:height="8.523002mm" draw:style-name="style-399" svg:viewBox="0.0 0.0 2117.837 852.3002" svg:width="21.178368mm" svg:x="6.715092mm" svg:y="160.38739mm"/>
          <draw:path svg:d="M 0.0 0.0 L 0.0 0.0 L 154.96367 0.0 Q 309.92734 0.0 335.7546 51.654556 Q 361.58188 77.481834 361.58188 103.30911 L 361.58188 129.13638 L 361.58188 206.61823 Q 361.58188 284.10007 309.92734 284.10007 Q 258.27277 284.10007 258.27277 258.27277 Q 258.27277 232.4455 154.96367 258.27277 L 77.481834 258.27277 L 51.654556 258.27277 L 25.827278 258.27277 L 25.827278 232.4455 Q 0.0 206.61823 0.0 103.30911 L 0.0 0.0 L 0.0 0.0 z" svg:height="2.8410006mm" draw:style-name="style-400" svg:viewBox="0.0 0.0 361.58188 284.10007" svg:width="3.615819mm" svg:x="153.41403mm" svg:y="101.759476mm"/>
          <draw:path svg:d="M 1136.4003 154.96367 L 1188.0548 154.96367 L 1188.0548 206.61823 Q 1188.0548 232.4455 1162.2275 258.27277 Q 1136.4003 258.27277 1110.573 284.10007 L 1084.7457 309.92734 L 1084.7457 309.92734 L 1084.7457 309.92734 L 1110.573 335.7546 L 1136.4003 361.58188 L 1136.4003 361.58188 L 1162.2275 361.58188 L 1162.2275 361.58188 Q 1162.2275 361.58188 1033.0911 387.40918 L 929.782 413.23645 L 929.782 413.23645 Q 929.782 413.23645 697.3365 413.23645 L 464.891 413.23645 L 464.891 439.06372 L 464.891 439.06372 L 439.06372 439.06372 L 439.06372 464.891 L 413.23645 464.891 L 387.40918 464.891 L 387.40918 490.7183 L 387.40918 490.7183 L 361.58188 490.7183 Q 335.7546 464.891 335.7546 439.06372 Q 361.58188 387.40918 258.27277 361.58188 L 154.96367 361.58188 L 129.13638 335.7546 L 103.30911 309.92734 L 51.654556 309.92734 L -4.5474735E-13 309.92734 L -4.5474735E-13 284.10007 L -4.5474735E-13 284.10007 L -4.5474735E-13 258.27277 L -4.5474735E-13 232.4455 L 51.654556 232.4455 L 103.30911 206.61823 L 129.13638 206.61823 L 154.96367 206.61823 L 154.96367 180.79094 Q 154.96367 154.96367 180.79094 154.96367 Q 206.61823 154.96367 206.61823 103.30911 Q 180.79094 77.481834 309.92734 77.481834 L 413.23645 77.481834 L 413.23645 51.654556 L 413.23645 25.827278 L 361.58188 25.827278 L 284.10007 0.0 L 284.10007 0.0 L 284.10007 0.0 L 387.40918 0.0 Q 464.891 -25.827278 542.37286 0.0 Q 594.0274 51.654556 800.6456 51.654556 Q 1007.26385 51.654556 981.4366 103.30911 Q 955.6093 154.96367 1033.0911 154.96367 Q 1084.7457 154.96367 1136.4003 154.96367 z" svg:height="4.9071827mm" draw:style-name="style-401" svg:viewBox="0.0 0.0 1188.0548 490.7183" svg:width="11.880548mm" svg:x="39.77401mm" svg:y="133.26875mm"/>
          <draw:path svg:d="M 284.10007 -1.8189894E-12 L 309.92734 -1.8189894E-12 L 309.92734 -1.8189894E-12 Q 309.92734 25.827278 309.92734 25.827278 L 335.7546 25.827278 L 361.58188 77.481834 Q 387.40918 129.13638 335.7546 154.96367 Q 309.92734 180.79094 258.27277 232.4455 Q 232.4455 284.10007 180.79094 284.10007 Q 103.30911 284.10007 103.30911 284.10007 L 103.30911 284.10007 L 103.30911 284.10007 Q 103.30911 258.27277 103.30911 232.4455 Q 103.30911 180.79094 51.654556 180.79094 L 25.827278 180.79094 L 25.827278 180.79094 Q 0.0 154.96367 0.0 154.96367 L 0.0 154.96367 L 0.0 129.13638 L 0.0 77.481834 L 25.827278 77.481834 L 51.654556 77.481834 L 154.96367 77.481834 Q 258.27277 77.481834 258.27277 25.827278 Q 258.27277 -1.8189894E-12 284.10007 -1.8189894E-12 z" svg:height="2.8410006mm" draw:style-name="style-402" svg:viewBox="0.0 0.0 361.58188 284.10007" svg:width="3.615819mm" svg:x="48.555283mm" svg:y="124.74575mm"/>
          <draw:path svg:d="M 309.92734 0.0 L 309.92734 0.0 L 309.92734 25.827278 Q 309.92734 51.654556 309.92734 51.654556 L 309.92734 51.654556 L 284.10007 51.654556 Q 258.27277 51.654556 232.4455 103.30911 Q 206.61823 129.13638 258.27277 154.96367 Q 284.10007 180.79094 284.10007 180.79094 L 284.10007 180.79094 L 180.79094 180.79094 L 77.481834 180.79094 L 77.481834 180.79094 Q 51.654556 154.96367 51.654556 154.96367 L 51.654556 154.96367 L 51.654556 129.13638 L 51.654556 103.30911 L 25.827278 77.481834 Q 0.0 77.481834 0.0 51.654556 Q 0.0 25.827278 154.96367 25.827278 Q 309.92734 0.0 309.92734 0.0 z" svg:height="1.8079095mm" draw:style-name="style-403" svg:viewBox="0.0 0.0 309.92734 180.79094" svg:width="3.0992734mm" svg:x="78.51492mm" svg:y="178.98303mm"/>
          <draw:path svg:d="M 1033.0911 25.827278 L 1110.573 25.827278 L 1110.573 51.654556 L 1084.7457 103.30911 L 1084.7457 103.30911 L 1084.7457 103.30911 L 1368.8457 154.96367 Q 1652.9458 206.61823 1730.4276 206.61823 L 1807.9094 206.61823 L 1807.9094 206.61823 L 1807.9094 206.61823 L 1833.7367 206.61823 Q 1859.564 206.61823 1859.564 206.61823 L 1859.564 206.61823 L 1885.3912 206.61823 Q 1911.2186 206.61823 1911.2186 232.4455 L 1911.2186 258.27277 L 1937.0459 258.27277 L 1937.0459 258.27277 L 1937.0459 258.27277 L 1937.0459 258.27277 L 1911.2186 284.10007 L 1885.3912 309.92734 L 1911.2186 309.92734 L 1937.0459 309.92734 L 1937.0459 335.7546 L 1962.8732 335.7546 L 1962.8732 335.7546 L 1962.8732 361.58188 L 1937.0459 361.58188 L 1911.2186 361.58188 L 1911.2186 387.40918 L 1911.2186 387.40918 L 1911.2186 387.40918 Q 1911.2186 387.40918 1859.564 413.23645 L 1807.9094 413.23645 L 1807.9094 413.23645 Q 1807.9094 413.23645 1782.0822 413.23645 L 1782.0822 439.06372 L 1782.0822 439.06372 Q 1756.2549 439.06372 1678.7731 439.06372 Q 1601.2913 413.23645 1497.9822 464.891 Q 1394.673 516.54553 1394.673 542.37286 L 1368.8457 568.20013 L 1368.8457 568.20013 L 1394.673 568.20013 L 1394.673 568.20013 L 1394.673 568.20013 L 1343.0184 594.0274 L 1317.1912 619.8547 L 1343.0184 619.8547 L 1368.8457 619.8547 L 1368.8457 645.68195 L 1368.8457 671.5092 L 1317.1912 671.5092 Q 1265.5366 671.5092 1033.0911 619.8547 Q 826.4729 619.8547 800.6456 645.68195 Q 774.81836 671.5092 671.5092 671.5092 L 542.37286 671.5092 L 516.54553 645.68195 L 490.7183 645.68195 L 490.7183 671.5092 L 490.7183 697.3365 L 439.06372 697.3365 L 387.40918 697.3365 L 361.58188 697.3365 Q 361.58188 671.5092 335.7546 671.5092 Q 309.92734 671.5092 309.92734 619.8547 L 309.92734 619.8547 L 258.27277 619.8547 L 180.79094 619.8547 L 154.96367 594.0274 L 103.30911 594.0274 L 103.30911 568.20013 L 103.30911 568.20013 L 129.13638 568.20013 L 129.13638 568.20013 L 154.96367 542.37286 L 180.79094 516.54553 L 180.79094 516.54553 L 206.61823 516.54553 L 206.61823 516.54553 L 206.61823 516.54553 L 206.61823 490.7183 L 206.61823 490.7183 L 361.58188 490.7183 Q 490.7183 464.891 568.20013 464.891 L 619.8547 464.891 L 619.8547 439.06372 L 619.8547 439.06372 L 645.68195 413.23645 L 671.5092 387.40918 L 671.5092 361.58188 L 671.5092 309.92734 L 619.8547 309.92734 L 594.0274 309.92734 L 568.20013 309.92734 L 542.37286 309.92734 L 516.54553 309.92734 Q 464.891 309.92734 258.27277 258.27277 L 77.481834 258.27277 L 51.654556 258.27277 L 25.827278 258.27277 L 25.827278 232.4455 L 51.654556 206.61823 L 51.654556 206.61823 L 51.654556 206.61823 L 51.654556 180.79094 L 51.654556 180.79094 L 25.827278 180.79094 L 25.827278 154.96367 L 25.827278 154.96367 L 0.0 154.96367 L 0.0 154.96367 L 0.0 154.96367 L 0.0 129.13638 L 0.0 129.13638 L 0.0 129.13638 L 25.827278 129.13638 L 51.654556 129.13638 L 51.654556 103.30911 L 51.654556 103.30911 L 51.654556 103.30911 L 77.481834 103.30911 L 77.481834 103.30911 L 103.30911 103.30911 L 129.13638 103.30911 L 309.92734 129.13638 Q 464.891 154.96367 464.891 103.30911 Q 464.891 51.654556 464.891 51.654556 Q 490.7183 51.654556 516.54553 25.827278 L 542.37286 25.827278 L 748.9911 25.827278 Q 955.6093 0.0 981.4366 0.0 Q 981.4366 0.0 1033.0911 25.827278 z" svg:height="6.973365mm" draw:style-name="style-404" svg:viewBox="0.0 0.0 1962.8732 697.3365" svg:width="19.62873mm" svg:x="120.35512mm" svg:y="198.3535mm"/>
          <draw:path svg:d="M 180.79094 25.827278 L 232.4455 0.0 L 309.92734 25.827278 Q 413.23645 51.654556 568.20013 51.654556 Q 748.9911 51.654556 774.81836 51.654556 L 826.4729 51.654556 L 852.3002 51.654556 L 878.12744 51.654556 L 878.12744 77.481834 L 878.12744 77.481834 L 903.9547 77.481834 L 903.9547 103.30911 L 878.12744 103.30911 L 852.3002 103.30911 L 852.3002 129.13638 L 878.12744 129.13638 L 878.12744 154.96367 L 878.12744 154.96367 L 826.4729 154.96367 Q 800.6456 154.96367 800.6456 180.79094 Q 826.4729 180.79094 800.6456 206.61823 Q 774.81836 206.61823 774.81836 232.4455 Q 774.81836 258.27277 619.8547 258.27277 Q 490.7183 258.27277 490.7183 284.10007 Q 490.7183 309.92734 413.23645 309.92734 Q 361.58188 309.92734 361.58188 258.27277 Q 335.7546 206.61823 258.27277 206.61823 L 154.96367 206.61823 L 154.96367 206.61823 L 154.96367 206.61823 L 129.13638 180.79094 L 103.30911 180.79094 L 77.481834 180.79094 L 51.654556 154.96367 L 25.827278 154.96367 L 0.0 154.96367 L 0.0 129.13638 L 0.0 129.13638 L 25.827278 103.30911 L 25.827278 103.30911 L 25.827278 103.30911 L 0.0 77.481834 L 0.0 77.481834 L 0.0 51.654556 L 77.481834 51.654556 Q 154.96367 51.654556 129.13638 51.654556 Q 129.13638 51.654556 129.13638 25.827278 L 129.13638 25.827278 L 180.79094 25.827278 z" svg:height="3.0992734mm" draw:style-name="style-405" svg:viewBox="0.0 0.0 903.9547 309.92734" svg:width="9.039547mm" svg:x="182.85713mm" svg:y="151.8644mm"/>
          <draw:path svg:d="M 490.7183 51.654556 L 516.54553 0.0 L 800.6456 0.0 L 1084.7457 0.0 L 1162.2275 0.0 Q 1213.8821 0.0 1213.8821 25.827278 Q 1213.8821 51.654556 1291.3639 51.654556 Q 1368.8457 77.481834 1368.8457 77.481834 L 1394.673 77.481834 L 1446.3275 180.79094 Q 1472.1549 284.10007 1497.9822 284.10007 L 1497.9822 284.10007 L 1472.1549 335.7546 Q 1446.3275 335.7546 1420.5002 361.58188 L 1420.5002 361.58188 L 1420.5002 361.58188 Q 1394.673 335.7546 1394.673 335.7546 L 1394.673 335.7546 L 1265.5366 335.7546 Q 1162.2275 361.58188 1162.2275 335.7546 Q 1162.2275 309.92734 1110.573 309.92734 Q 1084.7457 309.92734 1084.7457 335.7546 Q 1084.7457 387.40918 1007.26385 413.23645 Q 955.6093 439.06372 903.9547 439.06372 L 878.12744 439.06372 L 878.12744 490.7183 L 903.9547 516.54553 L 903.9547 516.54553 L 903.9547 542.37286 L 955.6093 542.37286 L 1007.26385 542.37286 L 1007.26385 568.20013 Q 1007.26385 594.0274 981.4366 619.8547 Q 981.4366 645.68195 903.9547 619.8547 Q 826.4729 594.0274 826.4729 568.20013 Q 826.4729 516.54553 594.0274 490.7183 Q 335.7546 464.891 335.7546 439.06372 Q 335.7546 413.23645 387.40918 413.23645 Q 413.23645 387.40918 387.40918 387.40918 L 335.7546 387.40918 L 335.7546 387.40918 Q 335.7546 387.40918 232.4455 361.58188 L 103.30911 335.7546 L 77.481834 361.58188 L 77.481834 361.58188 L 77.481834 361.58188 L 77.481834 335.7546 L 25.827278 335.7546 L 0.0 335.7546 L 0.0 309.92734 L 25.827278 309.92734 L 25.827278 309.92734 L 25.827278 284.10007 L 51.654556 284.10007 L 77.481834 284.10007 L 77.481834 232.4455 L 77.481834 180.79094 L 103.30911 129.13638 L 103.30911 103.30911 L 180.79094 103.30911 Q 232.4455 129.13638 232.4455 129.13638 L 232.4455 129.13638 L 232.4455 154.96367 Q 206.61823 180.79094 284.10007 154.96367 Q 335.7546 129.13638 387.40918 129.13638 Q 439.06372 129.13638 413.23645 154.96367 Q 387.40918 180.79094 490.7183 180.79094 L 568.20013 180.79094 L 594.0274 180.79094 L 594.0274 180.79094 L 645.68195 180.79094 L 723.16376 180.79094 L 723.16376 154.96367 L 748.9911 154.96367 L 748.9911 129.13638 L 748.9911 103.30911 L 723.16376 103.30911 L 723.16376 77.481834 L 645.68195 77.481834 Q 542.37286 77.481834 516.54553 77.481834 Q 490.7183 77.481834 490.7183 51.654556 z" svg:height="6.198547mm" draw:style-name="style-406" svg:viewBox="0.0 0.0 1497.9822 619.8547" svg:width="14.979821mm" svg:x="28.151733mm" svg:y="200.1614mm"/>
          <draw:path svg:d="M 129.13638 180.79094 L 129.13638 180.79094 L 129.13638 180.79094 Q 103.30911 180.79094 77.481834 284.10007 Q 51.654556 387.40918 25.827278 335.7546 L 0.0 284.10007 L 0.0 284.10007 Q 0.0 284.10007 0.0 206.61823 L 0.0 129.13638 L 0.0 -1.8189894E-12 Q 25.827278 -129.13638 129.13638 25.827278 Q 232.4455 129.13638 180.79094 154.96367 Q 129.13638 180.79094 129.13638 180.79094 z" svg:height="3.357546mm" draw:style-name="style-407" svg:viewBox="0.0 0.0 180.79094 335.7546" svg:width="1.8079095mm" svg:x="195.25423mm" svg:y="82.90556mm"/>
          <draw:path svg:d="M 25.827278 51.654556 L 51.654556 -1.8189894E-12 L 51.654556 -1.8189894E-12 L 51.654556 -1.8189894E-12 L 51.654556 25.827278 L 51.654556 25.827278 L 77.481834 25.827278 L 77.481834 51.654556 L 77.481834 51.654556 L 103.30911 51.654556 L 103.30911 51.654556 L 103.30911 51.654556 L 154.96367 25.827278 Q 180.79094 25.827278 180.79094 51.654556 Q 206.61823 77.481834 206.61823 51.654556 Q 206.61823 25.827278 258.27277 -1.8189894E-12 Q 309.92734 -1.8189894E-12 335.7546 51.654556 Q 361.58188 77.481834 361.58188 103.30911 L 361.58188 103.30911 L 361.58188 129.13638 Q 361.58188 154.96367 309.92734 154.96367 L 284.10007 180.79094 L 258.27277 180.79094 Q 258.27277 206.61823 206.61823 232.4455 L 129.13638 284.10007 L 103.30911 284.10007 Q 103.30911 258.27277 77.481834 258.27277 Q 51.654556 258.27277 25.827278 206.61823 L -1.8189894E-12 129.13638 L -1.8189894E-12 103.30911 L -1.8189894E-12 77.481834 L 25.827278 51.654556 z" svg:height="2.8410006mm" draw:style-name="style-408" svg:viewBox="0.0 0.0 361.58188 284.10007" svg:width="3.615819mm" svg:x="150.31476mm" svg:y="95.56093mm"/>
          <draw:path svg:d="M 335.7546 -1.8189894E-12 L 335.7546 -1.8189894E-12 L 361.58188 51.654556 Q 387.40918 77.481834 413.23645 77.481834 L 439.06372 77.481834 L 439.06372 77.481834 Q 464.891 77.481834 464.891 51.654556 L 464.891 51.654556 L 490.7183 51.654556 L 516.54553 51.654556 L 568.20013 103.30911 Q 594.0274 154.96367 645.68195 154.96367 Q 723.16376 154.96367 723.16376 180.79094 Q 723.16376 206.61823 774.81836 258.27277 Q 852.3002 309.92734 826.4729 309.92734 Q 800.6456 309.92734 800.6456 335.7546 L 800.6456 335.7546 L 774.81836 335.7546 Q 723.16376 361.58188 568.20013 361.58188 Q 387.40918 361.58188 387.40918 387.40918 Q 361.58188 413.23645 335.7546 413.23645 Q 309.92734 439.06372 309.92734 413.23645 Q 309.92734 387.40918 180.79094 387.40918 L 51.654556 387.40918 L 51.654556 361.58188 L 51.654556 335.7546 L 103.30911 335.7546 Q 129.13638 309.92734 103.30911 309.92734 L 77.481834 309.92734 L 51.654556 284.10007 L 25.827278 258.27277 L 25.827278 258.27277 L 0.0 258.27277 L 0.0 258.27277 L 0.0 258.27277 L 25.827278 232.4455 L 51.654556 206.61823 L 51.654556 206.61823 L 51.654556 206.61823 L 77.481834 206.61823 L 77.481834 180.79094 L 129.13638 180.79094 L 180.79094 154.96367 L 154.96367 154.96367 Q 129.13638 154.96367 180.79094 129.13638 L 232.4455 103.30911 L 258.27277 103.30911 L 284.10007 103.30911 L 284.10007 77.481834 L 309.92734 77.481834 L 309.92734 51.654556 L 309.92734 25.827278 L 335.7546 -1.8189894E-12 z" svg:height="4.1323643mm" draw:style-name="style-409" svg:viewBox="0.0 0.0 826.4729 413.23645" svg:width="8.264729mm" svg:x="294.43097mm" svg:y="150.8313mm"/>
          <draw:path svg:d="M 568.20013 25.827278 L 594.0274 25.827278 L 594.0274 25.827278 L 619.8547 25.827278 L 619.8547 25.827278 L 619.8547 51.654556 L 645.68195 77.481834 Q 671.5092 129.13638 671.5092 129.13638 L 697.3365 129.13638 L 774.81836 154.96367 Q 826.4729 180.79094 774.81836 206.61823 Q 723.16376 232.4455 723.16376 232.4455 L 723.16376 232.4455 L 723.16376 232.4455 Q 697.3365 232.4455 671.5092 258.27277 Q 671.5092 284.10007 361.58188 284.10007 L 51.654556 284.10007 L 25.827278 284.10007 L 0.0 284.10007 L 0.0 258.27277 L 0.0 232.4455 L 25.827278 232.4455 L 51.654556 232.4455 L 51.654556 206.61823 L 51.654556 206.61823 L 77.481834 129.13638 L 103.30911 77.481834 L 103.30911 77.481834 L 103.30911 51.654556 L 206.61823 25.827278 Q 309.92734 0.0 413.23645 0.0 Q 542.37286 25.827278 568.20013 25.827278 z" svg:height="2.8410006mm" draw:style-name="style-410" svg:viewBox="0.0 0.0 774.81836 284.10007" svg:width="7.7481833mm" svg:x="301.14606mm" svg:y="145.92412mm"/>
          <draw:path svg:d="M 413.23645 0.0 L 439.06372 0.0 L 464.891 0.0 Q 490.7183 0.0 490.7183 51.654556 Q 516.54553 77.481834 516.54553 77.481834 L 516.54553 77.481834 L 516.54553 77.481834 Q 516.54553 103.30911 516.54553 103.30911 L 542.37286 103.30911 L 542.37286 103.30911 Q 542.37286 103.30911 542.37286 129.13638 Q 516.54553 129.13638 361.58188 180.79094 Q 206.61823 232.4455 206.61823 206.61823 Q 206.61823 180.79094 154.96367 180.79094 L 129.13638 206.61823 L 129.13638 206.61823 L 103.30911 206.61823 L 103.30911 206.61823 L 103.30911 232.4455 L 77.481834 232.4455 Q 51.654556 232.4455 51.654556 206.61823 L 51.654556 154.96367 L 25.827278 154.96367 L 0.0 154.96367 L 0.0 129.13638 L 0.0 129.13638 L 0.0 103.30911 L 0.0 77.481834 L 0.0 51.654556 L 0.0 25.827278 L 25.827278 25.827278 L 25.827278 0.0 L 51.654556 0.0 L 77.481834 0.0 L 258.27277 0.0 Q 413.23645 0.0 413.23645 0.0 z" svg:height="2.324455mm" draw:style-name="style-411" svg:viewBox="0.0 0.0 542.37286 232.4455" svg:width="5.4237285mm" svg:x="107.441475mm" svg:y="147.21548mm"/>
          <draw:path svg:d="M 774.81836 25.827278 L 800.6456 25.827278 L 800.6456 51.654556 Q 800.6456 77.481834 929.782 103.30911 Q 1084.7457 154.96367 1084.7457 180.79094 Q 1084.7457 206.61823 1188.0548 206.61823 L 1265.5366 206.61823 L 1239.7094 258.27277 Q 1239.7094 335.7546 1188.0548 335.7546 L 1110.573 361.58188 L 1110.573 361.58188 L 1084.7457 361.58188 L 1084.7457 361.58188 L 1084.7457 361.58188 L 1084.7457 387.40918 L 1084.7457 387.40918 L 1110.573 387.40918 L 1110.573 413.23645 L 1162.2275 413.23645 Q 1213.8821 439.06372 1239.7094 490.7183 Q 1265.5366 568.20013 1213.8821 568.20013 Q 1162.2275 568.20013 1136.4003 594.0274 L 1110.573 619.8547 L 1136.4003 619.8547 L 1188.0548 619.8547 L 1188.0548 645.68195 L 1188.0548 645.68195 L 1110.573 645.68195 Q 1033.0911 619.8547 878.12744 594.0274 L 748.9911 568.20013 L 723.16376 568.20013 Q 723.16376 568.20013 697.3365 568.20013 Q 671.5092 568.20013 671.5092 542.37286 Q 645.68195 516.54553 413.23645 516.54553 L 154.96367 490.7183 L 154.96367 464.891 Q 154.96367 439.06372 154.96367 413.23645 L 154.96367 413.23645 L 129.13638 387.40918 L 103.30911 361.58188 L 103.30911 361.58188 L 103.30911 361.58188 L 77.481834 361.58188 L 77.481834 361.58188 L 77.481834 335.7546 L 51.654556 335.7546 L 51.654556 335.7546 L 51.654556 309.92734 L 51.654556 309.92734 L 51.654556 309.92734 L 25.827278 309.92734 L 25.827278 309.92734 L 25.827278 284.10007 L 0.0 284.10007 L 0.0 258.27277 L 0.0 232.4455 L 25.827278 232.4455 L 25.827278 206.61823 L 25.827278 206.61823 L 25.827278 206.61823 L 25.827278 206.61823 L 51.654556 180.79094 L 51.654556 180.79094 L 51.654556 154.96367 L 51.654556 154.96367 L 51.654556 154.96367 L 77.481834 154.96367 L 77.481834 154.96367 L 77.481834 129.13638 L 103.30911 129.13638 L 103.30911 129.13638 L 103.30911 129.13638 L 154.96367 129.13638 L 180.79094 154.96367 L 361.58188 154.96367 L 542.37286 154.96367 L 516.54553 129.13638 Q 490.7183 103.30911 490.7183 103.30911 Q 464.891 103.30911 516.54553 103.30911 Q 542.37286 77.481834 516.54553 51.654556 L 516.54553 0.0 L 594.0274 0.0 Q 671.5092 0.0 697.3365 25.827278 Q 697.3365 51.654556 723.16376 51.654556 Q 748.9911 51.654556 774.81836 25.827278 z" svg:height="6.4568195mm" draw:style-name="style-412" svg:viewBox="0.0 0.0 1265.5366 645.68195" svg:width="12.655366mm" svg:x="48.03874mm" svg:y="156.5133mm"/>
          <draw:path svg:d="M 335.7546 0.0 L 335.7546 0.0 L 335.7546 0.0 L 335.7546 25.827278 L 309.92734 25.827278 L 309.92734 51.654556 L 309.92734 51.654556 L 284.10007 51.654556 L 284.10007 103.30911 L 284.10007 154.96367 L 309.92734 154.96367 L 335.7546 154.96367 L 413.23645 154.96367 Q 490.7183 154.96367 490.7183 180.79094 Q 490.7183 206.61823 464.891 206.61823 L 464.891 206.61823 L 335.7546 206.61823 Q 206.61823 206.61823 180.79094 206.61823 L 154.96367 206.61823 L 103.30911 206.61823 Q 51.654556 206.61823 77.481834 154.96367 L 77.481834 129.13638 L 77.481834 103.30911 Q 77.481834 77.481834 51.654556 51.654556 L 25.827278 51.654556 L 0.0 51.654556 Q 0.0 51.654556 25.827278 25.827278 L 25.827278 25.827278 L 25.827278 25.827278 Q 25.827278 25.827278 51.654556 0.0 L 51.654556 0.0 L 180.79094 0.0 Q 309.92734 0.0 335.7546 0.0 z" svg:height="2.0661821mm" draw:style-name="style-413" svg:viewBox="0.0 0.0 490.7183 206.61823" svg:width="4.9071827mm" svg:x="140.75867mm" svg:y="123.45439mm"/>
          <draw:path svg:d="M 258.27277 0.0 L 258.27277 0.0 L 309.92734 0.0 Q 387.40918 0.0 413.23645 0.0 L 464.891 0.0 L 490.7183 25.827278 L 516.54553 51.654556 L 516.54553 51.654556 L 516.54553 51.654556 L 542.37286 51.654556 L 542.37286 51.654556 L 516.54553 77.481834 L 464.891 103.30911 L 439.06372 103.30911 L 413.23645 103.30911 L 413.23645 129.13638 L 413.23645 129.13638 L 387.40918 129.13638 L 387.40918 154.96367 L 309.92734 154.96367 Q 258.27277 154.96367 206.61823 154.96367 L 180.79094 154.96367 L 154.96367 154.96367 Q 129.13638 154.96367 103.30911 180.79094 L 77.481834 180.79094 L 77.481834 180.79094 Q 51.654556 180.79094 51.654556 154.96367 Q 51.654556 103.30911 25.827278 103.30911 Q 0.0 103.30911 0.0 77.481834 L 25.827278 51.654556 L 25.827278 51.654556 L 51.654556 51.654556 L 51.654556 51.654556 L 51.654556 51.654556 L 77.481834 25.827278 Q 103.30911 0.0 154.96367 0.0 L 232.4455 0.0 L 232.4455 0.0 L 258.27277 0.0 L 258.27277 0.0 z" svg:height="1.8079095mm" draw:style-name="style-414" svg:viewBox="0.0 0.0 542.37286 180.79094" svg:width="5.4237285mm" svg:x="294.9475mm" svg:y="126.553665mm"/>
          <draw:path svg:d="M 619.8547 77.481834 L 645.68195 77.481834 L 645.68195 77.481834 Q 671.5092 77.481834 671.5092 103.30911 L 671.5092 154.96367 L 619.8547 154.96367 L 594.0274 154.96367 L 594.0274 180.79094 L 568.20013 180.79094 L 568.20013 180.79094 L 568.20013 206.61823 L 516.54553 206.61823 L 490.7183 206.61823 L 464.891 206.61823 Q 439.06372 206.61823 413.23645 180.79094 Q 387.40918 180.79094 387.40918 154.96367 Q 387.40918 129.13638 206.61823 154.96367 L 25.827278 154.96367 L 25.827278 154.96367 Q 3.6379788E-12 129.13638 3.6379788E-12 129.13638 L 3.6379788E-12 129.13638 L 77.481834 103.30911 Q 154.96367 51.654556 206.61823 51.654556 L 232.4455 51.654556 L 232.4455 25.827278 L 232.4455 25.827278 L 361.58188 0.0 Q 516.54553 0.0 568.20013 25.827278 Q 594.0274 77.481834 619.8547 77.481834 z" svg:height="2.0661821mm" draw:style-name="style-415" svg:viewBox="0.0 0.0 671.5092 206.61823" svg:width="6.715092mm" svg:x="234.51169mm" svg:y="200.93622mm"/>
          <draw:path svg:d="M 439.06372 0.0 L 464.891 0.0 L 542.37286 0.0 Q 619.8547 0.0 645.68195 25.827278 L 671.5092 51.654556 L 671.5092 51.654556 L 671.5092 77.481834 L 697.3365 77.481834 L 723.16376 77.481834 L 723.16376 103.30911 L 723.16376 103.30911 L 697.3365 103.30911 L 697.3365 129.13638 L 671.5092 129.13638 L 645.68195 129.13638 L 619.8547 154.96367 L 568.20013 180.79094 L 516.54553 180.79094 Q 490.7183 180.79094 464.891 206.61823 Q 464.891 232.4455 361.58188 232.4455 Q 284.10007 232.4455 284.10007 258.27277 L 284.10007 284.10007 L 309.92734 284.10007 L 361.58188 284.10007 L 284.10007 309.92734 L 206.61823 309.92734 L 154.96367 309.92734 L 129.13638 335.7546 L 103.30911 335.7546 Q 51.654556 335.7546 51.654556 309.92734 Q 51.654556 309.92734 51.654556 284.10007 Q 25.827278 284.10007 51.654556 258.27277 L 51.654556 232.4455 L 51.654556 206.61823 L 51.654556 206.61823 L 77.481834 206.61823 L 77.481834 180.79094 L 51.654556 180.79094 L 25.827278 180.79094 L 25.827278 154.96367 L 0.0 154.96367 L 0.0 154.96367 L 0.0 154.96367 L 0.0 129.13638 L 0.0 103.30911 L 77.481834 77.481834 Q 154.96367 77.481834 129.13638 51.654556 Q 103.30911 25.827278 258.27277 25.827278 Q 413.23645 -25.827278 439.06372 0.0 z" svg:height="3.357546mm" draw:style-name="style-416" svg:viewBox="0.0 0.0 723.16376 335.7546" svg:width="7.231638mm" svg:x="152.38094mm" svg:y="175.88376mm"/>
          <draw:path svg:d="M 413.23645 51.654556 L 413.23645 0.0 L 516.54553 25.827278 Q 594.0274 51.654556 619.8547 51.654556 L 671.5092 51.654556 L 671.5092 51.654556 L 671.5092 51.654556 L 697.3365 51.654556 L 697.3365 51.654556 L 748.9911 103.30911 Q 800.6456 129.13638 800.6456 154.96367 Q 800.6456 180.79094 826.4729 180.79094 L 852.3002 206.61823 L 852.3002 206.61823 L 878.12744 206.61823 L 878.12744 232.4455 L 878.12744 258.27277 L 826.4729 258.27277 Q 774.81836 258.27277 774.81836 284.10007 L 774.81836 309.92734 L 748.9911 309.92734 L 723.16376 309.92734 L 645.68195 309.92734 Q 568.20013 309.92734 284.10007 258.27277 L 0.0 206.61823 L 0.0 206.61823 L 0.0 206.61823 L 25.827278 154.96367 L 25.827278 129.13638 L 103.30911 129.13638 L 154.96367 129.13638 L 180.79094 129.13638 L 206.61823 103.30911 L 206.61823 103.30911 L 206.61823 103.30911 L 309.92734 103.30911 Q 413.23645 77.481834 413.23645 51.654556 z" svg:height="3.0992734mm" draw:style-name="style-417" svg:viewBox="0.0 0.0 878.12744 309.92734" svg:width="8.781275mm" svg:x="131.20258mm" svg:y="197.3204mm"/>
          <draw:path svg:d="M 0.0 77.481834 L 0.0 0.0 L 103.30911 25.827278 Q 180.79094 77.481834 180.79094 77.481834 L 180.79094 77.481834 L 180.79094 77.481834 Q 180.79094 77.481834 206.61823 103.30911 L 206.61823 103.30911 L 129.13638 129.13638 Q 51.654556 129.13638 25.827278 154.96367 L 0.0 154.96367 L 0.0 77.481834 z" svg:height="1.5496367mm" draw:style-name="style-418" svg:viewBox="0.0 0.0 206.61823 154.96367" svg:width="2.0661821mm" svg:x="0.0mm" svg:y="108.73284mm"/>
          <draw:path svg:d="M 51.654556 51.654556 L 0.0 0.0 L 51.654556 0.0 Q 77.481834 25.827278 154.96367 0.0 L 206.61823 0.0 L 206.61823 0.0 L 206.61823 25.827278 L 206.61823 25.827278 Q 232.4455 25.827278 335.7546 51.654556 L 439.06372 77.481834 L 516.54553 77.481834 L 568.20013 77.481834 L 568.20013 77.481834 Q 568.20013 77.481834 464.891 103.30911 Q 387.40918 129.13638 413.23645 129.13638 L 464.891 180.79094 L 464.891 180.79094 Q 464.891 180.79094 309.92734 180.79094 Q 154.96367 180.79094 154.96367 180.79094 L 129.13638 154.96367 L 154.96367 154.96367 Q 206.61823 129.13638 154.96367 129.13638 L 129.13638 103.30911 L 103.30911 103.30911 Q 103.30911 77.481834 51.654556 51.654556 z" svg:height="1.8079095mm" draw:style-name="style-419" svg:viewBox="0.0 0.0 568.20013 180.79094" svg:width="5.682001mm" svg:x="167.8773mm" svg:y="173.30104mm"/>
          <draw:path svg:d="M 284.10007 51.654556 L 284.10007 9.094947E-13 L 309.92734 9.094947E-13 L 309.92734 9.094947E-13 L 284.10007 103.30911 Q 258.27277 232.4455 258.27277 284.10007 L 258.27277 335.7546 L 258.27277 335.7546 Q 232.4455 361.58188 154.96367 361.58188 Q 51.654556 361.58188 25.827278 309.92734 L 1.8189894E-12 284.10007 L 1.8189894E-12 232.4455 Q 1.8189894E-12 180.79094 25.827278 129.13638 L 25.827278 77.481834 L 51.654556 77.481834 Q 51.654556 51.654556 51.654556 51.654556 L 51.654556 51.654556 L 77.481834 77.481834 L 103.30911 103.30911 L 103.30911 77.481834 L 103.30911 51.654556 L 129.13638 51.654556 L 129.13638 51.654556 L 180.79094 51.654556 Q 232.4455 51.654556 232.4455 51.654556 L 258.27277 51.654556 L 258.27277 51.654556 L 258.27277 51.654556 L 258.27277 77.481834 L 258.27277 77.481834 L 284.10007 51.654556 z" svg:height="3.615819mm" draw:style-name="style-420" svg:viewBox="0.0 0.0 309.92734 361.58188" svg:width="3.0992734mm" svg:x="131.71912mm" svg:y="77.99838mm"/>
          <draw:path svg:d="M 284.10007 -1.8189894E-12 L 284.10007 -1.8189894E-12 L 309.92734 -1.8189894E-12 L 361.58188 -1.8189894E-12 L 413.23645 -1.8189894E-12 Q 464.891 -1.8189894E-12 516.54553 25.827278 L 568.20013 51.654556 L 568.20013 51.654556 L 568.20013 51.654556 L 568.20013 51.654556 L 568.20013 77.481834 L 568.20013 77.481834 L 568.20013 103.30911 L 594.0274 103.30911 L 619.8547 103.30911 L 619.8547 129.13638 L 619.8547 154.96367 L 594.0274 154.96367 L 594.0274 154.96367 L 464.891 129.13638 Q 361.58188 103.30911 258.27277 103.30911 L 154.96367 103.30911 L 103.30911 77.481834 L 25.827278 77.481834 L -1.8189894E-12 51.654556 Q -1.8189894E-12 51.654556 154.96367 25.827278 Q 284.10007 -1.8189894E-12 284.10007 -1.8189894E-12 z" svg:height="1.5496367mm" draw:style-name="style-421" svg:viewBox="0.0 0.0 619.8547 154.96367" svg:width="6.198547mm" svg:x="154.44713mm" svg:y="132.75221mm"/>
          <draw:path svg:d="M 25.827278 25.827278 L 0.0 0.0 L 258.27277 0.0 L 542.37286 0.0 L 542.37286 129.13638 L 516.54553 258.27277 L 516.54553 284.10007 L 516.54553 309.92734 L 516.54553 335.7546 L 516.54553 361.58188 L 361.58188 361.58188 Q 232.4455 335.7546 154.96367 335.7546 Q 103.30911 335.7546 77.481834 232.4455 L 51.654556 154.96367 L 51.654556 129.13638 Q 51.654556 77.481834 25.827278 25.827278 z" svg:height="3.615819mm" draw:style-name="style-422" svg:viewBox="0.0 0.0 542.37286 361.58188" svg:width="5.4237285mm" svg:x="185.9564mm" svg:y="81.872475mm"/>
          <draw:path svg:d="M 748.9911 25.827278 L 748.9911 25.827278 L 774.81836 0.0 L 800.6456 0.0 L 878.12744 0.0 Q 981.4366 25.827278 1033.0911 25.827278 L 1058.9185 25.827278 L 1033.0911 51.654556 L 1007.26385 77.481834 L 1033.0911 77.481834 L 1058.9185 77.481834 L 1058.9185 103.30911 L 1058.9185 103.30911 L 981.4366 129.13638 Q 929.782 129.13638 1007.26385 154.96367 L 1084.7457 154.96367 L 1084.7457 180.79094 L 1084.7457 206.61823 L 1033.0911 206.61823 L 1007.26385 232.4455 L 955.6093 232.4455 Q 903.9547 232.4455 878.12744 284.10007 Q 878.12744 335.7546 826.4729 361.58188 L 774.81836 387.40918 L 774.81836 387.40918 Q 748.9911 387.40918 645.68195 335.7546 Q 542.37286 335.7546 516.54553 309.92734 Q 490.7183 284.10007 284.10007 284.10007 L 77.481834 258.27277 L 51.654556 258.27277 L 25.827278 232.4455 L 25.827278 232.4455 L -3.6379788E-12 232.4455 L -3.6379788E-12 206.61823 L -3.6379788E-12 180.79094 L -3.6379788E-12 180.79094 L -3.6379788E-12 180.79094 L 25.827278 180.79094 L 25.827278 180.79094 L 25.827278 154.96367 L 51.654556 154.96367 L 51.654556 154.96367 L 51.654556 129.13638 L 77.481834 129.13638 L 103.30911 129.13638 L 309.92734 103.30911 Q 542.37286 77.481834 594.0274 77.481834 L 645.68195 77.481834 L 645.68195 77.481834 L 671.5092 77.481834 L 671.5092 77.481834 L 671.5092 77.481834 L 723.16376 51.654556 L 774.81836 25.827278 L 774.81836 25.827278 L 774.81836 25.827278 L 748.9911 25.827278 z M 800.6456 284.10007 Q 800.6456 284.10007 800.6456 258.27277 Q 826.4729 258.27277 826.4729 284.10007 Q 826.4729 284.10007 800.6456 284.10007 z" svg:height="3.8740916mm" draw:style-name="style-423" svg:viewBox="0.0 0.0 1084.7457 387.40918" svg:width="10.847457mm" svg:x="308.89426mm" svg:y="173.30104mm"/>
          <draw:path svg:d="M 335.7546 0.0 L 413.23645 0.0 L 413.23645 0.0 Q 413.23645 25.827278 490.7183 25.827278 L 542.37286 25.827278 L 542.37286 51.654556 L 542.37286 51.654556 L 568.20013 51.654556 L 568.20013 77.481834 L 542.37286 77.481834 L 490.7183 77.481834 L 490.7183 103.30911 L 490.7183 103.30911 L 464.891 103.30911 L 464.891 129.13638 L 232.4455 129.13638 L 0.0 129.13638 L 0.0 103.30911 L 0.0 77.481834 L 0.0 77.481834 L 0.0 77.481834 L 129.13638 25.827278 Q 284.10007 25.827278 335.7546 0.0 z" svg:height="1.291364mm" draw:style-name="style-424" svg:viewBox="0.0 0.0 568.20013 129.13638" svg:width="5.682001mm" svg:x="309.66907mm" svg:y="147.47375mm"/>
          <draw:path svg:d="M 723.16376 0.0 L 723.16376 0.0 L 748.9911 0.0 L 748.9911 0.0 L 748.9911 51.654556 L 748.9911 129.13638 L 826.4729 129.13638 L 903.9547 154.96367 L 981.4366 154.96367 Q 1058.9185 154.96367 1136.4003 180.79094 L 1213.8821 180.79094 L 1213.8821 180.79094 L 1213.8821 206.61823 L 1213.8821 206.61823 L 1213.8821 206.61823 L 1239.7094 206.61823 L 1239.7094 206.61823 L 1291.3639 232.4455 Q 1317.1912 258.27277 1343.0184 309.92734 Q 1343.0184 361.58188 1368.8457 413.23645 Q 1420.5002 413.23645 1394.673 439.06372 Q 1368.8457 464.891 1368.8457 490.7183 Q 1368.8457 516.54553 1394.673 542.37286 Q 1420.5002 568.20013 1446.3275 568.20013 L 1446.3275 594.0274 L 1446.3275 619.8547 L 1472.1549 671.5092 L 1497.9822 697.3365 Q 1523.8094 723.16376 1472.1549 723.16376 L 1446.3275 723.16376 L 1472.1549 748.9911 Q 1497.9822 774.81836 1497.9822 774.81836 L 1497.9822 774.81836 L 1472.1549 774.81836 Q 1420.5002 774.81836 1317.1912 774.81836 L 1188.0548 774.81836 L 1213.8821 800.6456 L 1239.7094 800.6456 L 1265.5366 826.4729 Q 1265.5366 826.4729 1317.1912 826.4729 L 1343.0184 826.4729 L 1343.0184 852.3002 L 1317.1912 852.3002 L 1317.1912 852.3002 L 1317.1912 878.12744 L 1317.1912 878.12744 L 1317.1912 878.12744 L 1291.3639 903.9547 L 1265.5366 929.782 L 1265.5366 929.782 L 1265.5366 929.782 L 1239.7094 955.6093 L 1213.8821 981.4366 L 1213.8821 981.4366 Q 1188.0548 981.4366 1058.9185 955.6093 L 929.782 929.782 L 929.782 929.782 L 955.6093 929.782 L 955.6093 929.782 L 955.6093 929.782 L 878.12744 929.782 L 800.6456 929.782 L 800.6456 929.782 L 800.6456 929.782 L 697.3365 929.782 Q 619.8547 929.782 542.37286 929.782 Q 439.06372 955.6093 335.7546 929.782 L 206.61823 929.782 L 180.79094 929.782 L 180.79094 929.782 L 180.79094 903.9547 L 180.79094 903.9547 L 154.96367 903.9547 L 154.96367 878.12744 L 154.96367 878.12744 L 180.79094 878.12744 L 180.79094 878.12744 Q 180.79094 878.12744 232.4455 826.4729 L 284.10007 774.81836 L 284.10007 774.81836 L 284.10007 774.81836 L 232.4455 748.9911 L 206.61823 748.9911 L 206.61823 774.81836 Q 206.61823 800.6456 154.96367 800.6456 Q 103.30911 800.6456 103.30911 774.81836 Q 77.481834 748.9911 51.654556 748.9911 L 0.0 723.16376 L 0.0 723.16376 L 0.0 723.16376 L 0.0 723.16376 L 25.827278 723.16376 L 25.827278 697.3365 Q 25.827278 671.5092 25.827278 645.68195 Q 25.827278 619.8547 25.827278 542.37286 Q 25.827278 464.891 77.481834 464.891 Q 103.30911 464.891 103.30911 439.06372 Q 103.30911 413.23645 77.481834 413.23645 Q 51.654556 413.23645 51.654556 387.40918 L 51.654556 361.58188 L 77.481834 361.58188 Q 129.13638 361.58188 103.30911 335.7546 Q 77.481834 309.92734 77.481834 258.27277 Q 103.30911 206.61823 77.481834 206.61823 L 51.654556 206.61823 L 51.654556 206.61823 L 77.481834 180.79094 L 77.481834 180.79094 L 77.481834 154.96367 L 103.30911 154.96367 Q 129.13638 154.96367 154.96367 129.13638 L 180.79094 129.13638 L 258.27277 103.30911 Q 335.7546 103.30911 516.54553 51.654556 Q 697.3365 0.0 723.16376 0.0 z" svg:height="9.814365mm" draw:style-name="style-425" svg:viewBox="0.0 0.0 1497.9822 981.4366" svg:width="14.979821mm" svg:x="116.99757mm" svg:y="178.20822mm"/>
          <draw:path svg:d="M 77.481834 25.827278 L 129.13638 0.0 L 258.27277 25.827278 Q 387.40918 51.654556 464.891 77.481834 Q 542.37286 129.13638 568.20013 154.96367 L 568.20013 154.96367 L 568.20013 206.61823 Q 542.37286 232.4455 413.23645 232.4455 L 258.27277 206.61823 L 258.27277 232.4455 L 232.4455 232.4455 L 232.4455 232.4455 L 232.4455 232.4455 L 232.4455 232.4455 Q 232.4455 206.61823 129.13638 206.61823 L 25.827278 154.96367 L 25.827278 154.96367 L 25.827278 154.96367 L 0.0 154.96367 L 0.0 154.96367 L 0.0 103.30911 Q 25.827278 77.481834 0.0 51.654556 L 0.0 25.827278 L 77.481834 25.827278 z" svg:height="2.324455mm" draw:style-name="style-426" svg:viewBox="0.0 0.0 568.20013 232.4455" svg:width="5.682001mm" svg:x="189.83049mm" svg:y="128.61984mm"/>
          <draw:path svg:d="M 232.4455 0.0 L 284.10007 0.0 L 490.7183 25.827278 Q 723.16376 51.654556 774.81836 51.654556 L 826.4729 51.654556 L 826.4729 51.654556 L 852.3002 51.654556 L 852.3002 51.654556 L 852.3002 51.654556 L 852.3002 77.481834 Q 852.3002 77.481834 878.12744 103.30911 L 878.12744 129.13638 L 852.3002 129.13638 L 852.3002 129.13638 L 852.3002 129.13638 Q 852.3002 154.96367 748.9911 154.96367 L 645.68195 180.79094 L 568.20013 180.79094 Q 490.7183 154.96367 335.7546 180.79094 L 206.61823 206.61823 L 206.61823 206.61823 Q 232.4455 180.79094 206.61823 154.96367 Q 206.61823 103.30911 180.79094 103.30911 L 154.96367 103.30911 L 77.481834 77.481834 L 0.0 77.481834 L 0.0 51.654556 L 0.0 51.654556 L 77.481834 25.827278 Q 154.96367 0.0 232.4455 0.0 z" svg:height="2.0661821mm" draw:style-name="style-427" svg:viewBox="0.0 0.0 878.12744 206.61823" svg:width="8.781275mm" svg:x="91.17029mm" svg:y="177.69167mm"/>
          <draw:path svg:d="M 0.0 25.827278 L 25.827278 -1.8189894E-12 L 25.827278 -1.8189894E-12 L 25.827278 -1.8189894E-12 L 129.13638 -1.8189894E-12 L 206.61823 -1.8189894E-12 L 206.61823 -1.8189894E-12 L 206.61823 25.827278 L 206.61823 25.827278 L 180.79094 25.827278 L 180.79094 25.827278 L 180.79094 25.827278 L 180.79094 51.654556 L 180.79094 51.654556 L 206.61823 51.654556 L 206.61823 77.481834 L 232.4455 77.481834 Q 284.10007 77.481834 335.7546 103.30911 L 387.40918 129.13638 L 387.40918 129.13638 L 387.40918 129.13638 L 413.23645 129.13638 L 413.23645 129.13638 L 335.7546 154.96367 Q 232.4455 154.96367 232.4455 180.79094 L 232.4455 206.61823 L 206.61823 206.61823 Q 180.79094 180.79094 154.96367 206.61823 L 129.13638 206.61823 L 77.481834 206.61823 Q 25.827278 206.61823 25.827278 180.79094 L 25.827278 154.96367 L 77.481834 154.96367 Q 103.30911 154.96367 103.30911 129.13638 Q 77.481834 103.30911 51.654556 77.481834 L 0.0 25.827278 L 0.0 25.827278 z" svg:height="2.0661821mm" draw:style-name="style-428" svg:viewBox="0.0 0.0 413.23645 206.61823" svg:width="4.1323643mm" svg:x="49.3301mm" svg:y="153.6723mm"/>
          <draw:path svg:d="M 180.79094 25.827278 L 232.4455 25.827278 L 309.92734 25.827278 Q 387.40918 51.654556 413.23645 25.827278 Q 413.23645 0.0 439.06372 0.0 L 464.891 0.0 L 439.06372 25.827278 Q 439.06372 77.481834 464.891 77.481834 Q 490.7183 77.481834 490.7183 103.30911 L 490.7183 129.13638 L 516.54553 129.13638 L 516.54553 129.13638 L 516.54553 129.13638 L 516.54553 154.96367 L 490.7183 154.96367 Q 490.7183 180.79094 490.7183 180.79094 L 516.54553 180.79094 L 568.20013 232.4455 Q 619.8547 284.10007 464.891 284.10007 Q 284.10007 284.10007 258.27277 284.10007 Q 232.4455 284.10007 206.61823 284.10007 L 180.79094 284.10007 L 180.79094 284.10007 Q 154.96367 284.10007 154.96367 258.27277 Q 129.13638 232.4455 103.30911 180.79094 L 77.481834 154.96367 L 77.481834 129.13638 L 77.481834 129.13638 L 103.30911 129.13638 L 103.30911 129.13638 L 51.654556 103.30911 L 4.5474735E-13 77.481834 L 4.5474735E-13 77.481834 L 4.5474735E-13 77.481834 L 25.827278 77.481834 Q 25.827278 77.481834 77.481834 51.654556 L 129.13638 25.827278 L 129.13638 25.827278 L 129.13638 25.827278 L 180.79094 25.827278 z" svg:height="2.8410006mm" draw:style-name="style-429" svg:viewBox="0.0 0.0 568.20013 284.10007" svg:width="5.682001mm" svg:x="29.70137mm" svg:y="125.77885mm"/>
          <draw:path svg:d="M 0.0 464.891 L 0.0 0.0 L 0.0 0.0 L 0.0 0.0 L 25.827278 25.827278 L 25.827278 51.654556 L 180.79094 51.654556 Q 335.7546 51.654556 413.23645 77.481834 L 490.7183 77.481834 L 490.7183 103.30911 Q 490.7183 129.13638 464.891 129.13638 Q 413.23645 129.13638 413.23645 154.96367 L 413.23645 206.61823 L 439.06372 206.61823 L 464.891 206.61823 L 516.54553 206.61823 Q 568.20013 206.61823 723.16376 206.61823 L 852.3002 180.79094 L 852.3002 180.79094 L 852.3002 206.61823 L 852.3002 206.61823 L 878.12744 206.61823 L 878.12744 206.61823 Q 878.12744 206.61823 852.3002 232.4455 L 826.4729 258.27277 L 826.4729 258.27277 L 826.4729 258.27277 L 878.12744 309.92734 Q 903.9547 361.58188 852.3002 361.58188 Q 826.4729 387.40918 826.4729 413.23645 Q 826.4729 439.06372 903.9547 464.891 Q 981.4366 464.891 981.4366 490.7183 Q 981.4366 516.54553 1033.0911 516.54553 L 1084.7457 516.54553 L 1058.9185 568.20013 Q 1033.0911 619.8547 1007.26385 645.68195 Q 981.4366 671.5092 1033.0911 723.16376 Q 1058.9185 723.16376 1033.0911 748.9911 L 981.4366 748.9911 L 929.782 748.9911 Q 903.9547 774.81836 929.782 774.81836 L 981.4366 774.81836 L 929.782 800.6456 Q 878.12744 826.4729 852.3002 826.4729 Q 826.4729 826.4729 826.4729 852.3002 L 826.4729 852.3002 L 800.6456 852.3002 L 800.6456 878.12744 L 826.4729 878.12744 L 852.3002 878.12744 L 852.3002 903.9547 L 852.3002 929.782 L 800.6456 929.782 Q 748.9911 929.782 723.16376 955.6093 L 697.3365 955.6093 L 671.5092 955.6093 Q 671.5092 929.782 361.58188 929.782 L 25.827278 929.782 L 0.0 955.6093 L 0.0 955.6093 L 0.0 464.891 z" svg:height="9.556093mm" draw:style-name="style-430" svg:viewBox="0.0 0.0 1084.7457 955.6093" svg:width="10.847457mm" svg:x="0.0mm" svg:y="152.89749mm"/>
          <draw:path svg:d="M 490.7183 -1.8189894E-12 L 490.7183 -1.8189894E-12 L 516.54553 25.827278 Q 568.20013 25.827278 568.20013 77.481834 Q 568.20013 129.13638 568.20013 129.13638 Q 594.0274 129.13638 645.68195 154.96367 L 697.3365 154.96367 L 697.3365 180.79094 L 671.5092 206.61823 L 671.5092 206.61823 L 671.5092 232.4455 L 671.5092 232.4455 L 671.5092 232.4455 L 645.68195 232.4455 L 645.68195 232.4455 L 645.68195 258.27277 L 619.8547 258.27277 L 619.8547 258.27277 L 619.8547 284.10007 L 619.8547 284.10007 L 619.8547 284.10007 L 594.0274 284.10007 L 594.0274 284.10007 L 594.0274 309.92734 L 594.0274 309.92734 L 568.20013 309.92734 Q 542.37286 284.10007 361.58188 309.92734 Q 206.61823 309.92734 206.61823 335.7546 Q 206.61823 361.58188 103.30911 335.7546 L 25.827278 335.7546 L 25.827278 335.7546 Q 0.0 335.7546 0.0 284.10007 L 0.0 258.27277 L 0.0 232.4455 Q -25.827278 232.4455 51.654556 180.79094 Q 103.30911 180.79094 103.30911 154.96367 L 103.30911 154.96367 L 180.79094 129.13638 Q 232.4455 129.13638 232.4455 103.30911 L 232.4455 77.481834 L 232.4455 77.481834 Q 258.27277 77.481834 258.27277 51.654556 L 258.27277 25.827278 L 361.58188 25.827278 Q 490.7183 25.827278 490.7183 -1.8189894E-12 z" svg:height="3.357546mm" draw:style-name="style-431" svg:viewBox="0.0 0.0 697.3365 335.7546" svg:width="6.973365mm" svg:x="246.90878mm" svg:y="141.79176mm"/>
          <draw:path svg:d="M 903.9547 0.0 L 981.4366 0.0 L 981.4366 0.0 Q 981.4366 25.827278 1007.26385 25.827278 L 1007.26385 25.827278 L 1033.0911 77.481834 Q 1058.9185 103.30911 1058.9185 103.30911 L 1058.9185 103.30911 L 1084.7457 154.96367 Q 1110.573 206.61823 1110.573 232.4455 L 1110.573 258.27277 L 1110.573 284.10007 Q 1110.573 335.7546 929.782 335.7546 L 748.9911 335.7546 L 697.3365 335.7546 Q 645.68195 335.7546 645.68195 309.92734 Q 619.8547 284.10007 542.37286 258.27277 Q 439.06372 232.4455 439.06372 206.61823 Q 439.06372 180.79094 309.92734 180.79094 L 180.79094 180.79094 L 180.79094 180.79094 Q 180.79094 180.79094 154.96367 154.96367 L 129.13638 129.13638 L 129.13638 129.13638 L 129.13638 129.13638 L 103.30911 129.13638 L 103.30911 129.13638 L 77.481834 129.13638 L 77.481834 129.13638 L 25.827278 129.13638 L 0.0 129.13638 L 0.0 103.30911 L 0.0 103.30911 L 25.827278 103.30911 L 77.481834 77.481834 L 51.654556 77.481834 L 25.827278 77.481834 L 77.481834 51.654556 L 154.96367 25.827278 L 154.96367 25.827278 L 180.79094 25.827278 L 180.79094 25.827278 L 180.79094 25.827278 L 206.61823 25.827278 L 232.4455 25.827278 L 232.4455 77.481834 L 232.4455 129.13638 L 309.92734 129.13638 Q 387.40918 129.13638 387.40918 103.30911 Q 387.40918 77.481834 619.8547 51.654556 Q 852.3002 25.827278 826.4729 25.827278 Q 826.4729 25.827278 903.9547 0.0 z" svg:height="3.357546mm" draw:style-name="style-432" svg:viewBox="0.0 0.0 1110.573 335.7546" svg:width="11.105729mm" svg:x="46.230827mm" svg:y="113.38175mm"/>
          <draw:path svg:d="M 25.827278 0.0 L 25.827278 0.0 L 154.96367 0.0 L 284.10007 25.827278 L 387.40918 51.654556 Q 516.54553 77.481834 490.7183 103.30911 Q 490.7183 129.13638 464.891 129.13638 L 464.891 154.96367 L 413.23645 154.96367 L 361.58188 154.96367 L 335.7546 154.96367 Q 284.10007 129.13638 129.13638 129.13638 Q -4.5474735E-13 103.30911 -4.5474735E-13 77.481834 L -4.5474735E-13 25.827278 L 25.827278 25.827278 Q 25.827278 25.827278 25.827278 0.0 z" svg:height="1.5496367mm" draw:style-name="style-433" svg:viewBox="0.0 0.0 490.7183 154.96367" svg:width="4.9071827mm" svg:x="39.515736mm" svg:y="178.46649mm"/>
          <draw:path svg:d="M 129.13638 77.481834 L 180.79094 3.6379788E-12 L 232.4455 25.827278 Q 284.10007 51.654556 335.7546 77.481834 Q 387.40918 129.13638 387.40918 129.13638 L 387.40918 129.13638 L 413.23645 129.13638 L 413.23645 129.13638 L 439.06372 154.96367 L 464.891 154.96367 L 464.891 154.96367 Q 490.7183 154.96367 490.7183 180.79094 L 490.7183 180.79094 L 490.7183 180.79094 L 490.7183 180.79094 L 490.7183 206.61823 L 490.7183 206.61823 L 464.891 206.61823 L 464.891 232.4455 L 464.891 232.4455 L 439.06372 232.4455 L 439.06372 232.4455 L 439.06372 232.4455 L 413.23645 258.27277 L 387.40918 284.10007 L 387.40918 284.10007 L 387.40918 284.10007 L 284.10007 284.10007 Q 206.61823 284.10007 180.79094 258.27277 L 180.79094 232.4455 L 77.481834 232.4455 Q 0.0 232.4455 0.0 206.61823 L 0.0 180.79094 L 25.827278 180.79094 L 77.481834 180.79094 L 77.481834 180.79094 Q 77.481834 180.79094 129.13638 77.481834 z" svg:height="2.8410006mm" draw:style-name="style-434" svg:viewBox="0.0 0.0 490.7183 284.10007" svg:width="4.9071827mm" svg:x="64.82647mm" svg:y="181.04922mm"/>
          <draw:path svg:d="M 1265.5366 -9.094947E-13 L 1291.3639 -9.094947E-13 L 1291.3639 51.654556 L 1265.5366 103.30911 L 1265.5366 103.30911 L 1265.5366 103.30911 L 852.3002 129.13638 Q 413.23645 154.96367 232.4455 180.79094 L 25.827278 206.61823 L 25.827278 206.61823 L 25.827278 206.61823 L 25.827278 180.79094 L 25.827278 180.79094 L 0.0 154.96367 L 0.0 103.30911 L 0.0 77.481834 L 25.827278 51.654556 L 25.827278 51.654556 L 25.827278 51.654556 L 154.96367 -9.094947E-13 Q 284.10007 -9.094947E-13 748.9911 -9.094947E-13 Q 1213.8821 -9.094947E-13 1239.7094 -9.094947E-13 Q 1265.5366 -9.094947E-13 1265.5366 -9.094947E-13 z" svg:height="2.0661821mm" draw:style-name="style-435" svg:viewBox="0.0 0.0 1291.3639 206.61823" svg:width="12.913639mm" svg:x="147.47375mm" svg:y="72.832924mm"/>
          <draw:path svg:d="M 387.40918 25.827278 L 516.54553 25.827278 L 516.54553 25.827278 Q 516.54553 25.827278 542.37286 51.654556 L 542.37286 51.654556 L 619.8547 51.654556 Q 697.3365 77.481834 697.3365 77.481834 L 697.3365 77.481834 L 723.16376 77.481834 L 723.16376 77.481834 L 723.16376 103.30911 L 748.9911 103.30911 L 748.9911 103.30911 L 748.9911 129.13638 L 800.6456 129.13638 L 826.4729 129.13638 L 826.4729 154.96367 L 800.6456 180.79094 L 800.6456 180.79094 L 800.6456 180.79094 L 774.81836 180.79094 L 748.9911 180.79094 L 697.3365 180.79094 L 645.68195 180.79094 L 619.8547 206.61823 Q 594.0274 232.4455 439.06372 232.4455 L 284.10007 232.4455 L 206.61823 232.4455 L 129.13638 232.4455 L 77.481834 232.4455 L 25.827278 232.4455 L 25.827278 206.61823 L 25.827278 206.61823 L 4.5474735E-13 180.79094 L 4.5474735E-13 129.13638 L 25.827278 129.13638 Q 77.481834 129.13638 129.13638 103.30911 Q 206.61823 77.481834 206.61823 25.827278 Q 206.61823 0.0 232.4455 0.0 Q 284.10007 0.0 284.10007 25.827278 Q 284.10007 51.654556 387.40918 25.827278 z" svg:height="2.324455mm" draw:style-name="style-436" svg:viewBox="0.0 0.0 826.4729 232.4455" svg:width="8.264729mm" svg:x="36.933006mm" svg:y="203.26068mm"/>
          <draw:path svg:d="M 697.3365 25.827278 L 774.81836 25.827278 L 774.81836 1.8189894E-12 L 774.81836 1.8189894E-12 L 852.3002 1.8189894E-12 Q 955.6093 25.827278 1033.0911 25.827278 L 1110.573 25.827278 L 1110.573 25.827278 L 1110.573 25.827278 L 1136.4003 51.654556 L 1162.2275 77.481834 L 1213.8821 77.481834 L 1239.7094 77.481834 L 1317.1912 77.481834 L 1368.8457 77.481834 L 1368.8457 77.481834 Q 1368.8457 103.30911 1317.1912 129.13638 L 1265.5366 129.13638 L 1162.2275 154.96367 L 1033.0911 180.79094 L 1033.0911 180.79094 L 1007.26385 180.79094 L 1007.26385 180.79094 L 1007.26385 180.79094 L 1007.26385 206.61823 L 1007.26385 206.61823 L 1033.0911 232.4455 L 1058.9185 258.27277 L 1058.9185 284.10007 L 1058.9185 335.7546 L 1033.0911 335.7546 L 1007.26385 335.7546 L 1007.26385 361.58188 L 1007.26385 361.58188 L 981.4366 361.58188 L 981.4366 387.40918 L 981.4366 387.40918 L 1007.26385 387.40918 L 1007.26385 413.23645 L 1007.26385 439.06372 L 1033.0911 439.06372 L 1033.0911 439.06372 L 1084.7457 464.891 L 1136.4003 464.891 L 1136.4003 490.7183 L 1136.4003 490.7183 L 1110.573 490.7183 L 1110.573 490.7183 L 1110.573 516.54553 L 1110.573 516.54553 L 1110.573 516.54553 L 1084.7457 490.7183 L 1084.7457 490.7183 L 1058.9185 490.7183 L 1058.9185 490.7183 L 1058.9185 490.7183 L 1033.0911 516.54553 L 1007.26385 516.54553 L 1007.26385 516.54553 Q 981.4366 490.7183 903.9547 490.7183 Q 852.3002 464.891 774.81836 439.06372 Q 697.3365 413.23645 697.3365 439.06372 Q 697.3365 464.891 671.5092 464.891 L 645.68195 464.891 L 645.68195 439.06372 Q 645.68195 413.23645 619.8547 413.23645 L 619.8547 439.06372 L 594.0274 439.06372 Q 568.20013 439.06372 542.37286 464.891 L 490.7183 490.7183 L 439.06372 490.7183 Q 413.23645 490.7183 413.23645 516.54553 L 413.23645 542.37286 L 387.40918 542.37286 Q 387.40918 542.37286 387.40918 542.37286 Q 361.58188 542.37286 284.10007 490.7183 L 232.4455 464.891 L 232.4455 439.06372 Q 232.4455 439.06372 232.4455 439.06372 Q 258.27277 413.23645 258.27277 387.40918 Q 258.27277 335.7546 180.79094 309.92734 Q 103.30911 284.10007 77.481834 284.10007 L 25.827278 258.27277 L 25.827278 232.4455 L 25.827278 232.4455 L 0.0 232.4455 L 0.0 232.4455 L 51.654556 206.61823 Q 103.30911 180.79094 51.654556 180.79094 L 0.0 180.79094 L 0.0 154.96367 L 25.827278 154.96367 L 25.827278 154.96367 L 25.827278 129.13638 L 77.481834 129.13638 Q 129.13638 103.30911 129.13638 103.30911 Q 129.13638 77.481834 180.79094 77.481834 L 206.61823 77.481834 L 206.61823 51.654556 L 180.79094 51.654556 L 180.79094 51.654556 L 180.79094 25.827278 L 206.61823 25.827278 L 232.4455 25.827278 L 439.06372 25.827278 Q 645.68195 25.827278 697.3365 25.827278 z" svg:height="5.4237285mm" draw:style-name="style-437" svg:viewBox="0.0 0.0 1368.8457 542.37286" svg:width="13.6884575mm" svg:x="228.05487mm" svg:y="155.22194mm"/>
          <draw:path svg:d="M 154.96367 0.0 L 232.4455 0.0 L 284.10007 0.0 Q 335.7546 25.827278 361.58188 25.827278 L 387.40918 25.827278 L 413.23645 51.654556 L 439.06372 77.481834 L 361.58188 77.481834 Q 309.92734 77.481834 258.27277 103.30911 Q 232.4455 129.13638 232.4455 154.96367 L 206.61823 180.79094 L 232.4455 180.79094 L 232.4455 180.79094 L 206.61823 206.61823 L 154.96367 206.61823 L 103.30911 206.61823 L 25.827278 206.61823 L 25.827278 180.79094 L -3.6379788E-12 180.79094 L -3.6379788E-12 180.79094 L -3.6379788E-12 180.79094 L 51.654556 154.96367 Q 129.13638 154.96367 103.30911 103.30911 Q 51.654556 25.827278 77.481834 25.827278 Q 103.30911 25.827278 154.96367 0.0 z" svg:height="2.0661821mm" draw:style-name="style-438" svg:viewBox="0.0 0.0 439.06372 206.61823" svg:width="4.3906374mm" svg:x="268.08716mm" svg:y="153.15576mm"/>
          <draw:path svg:d="M 180.79094 25.827278 L 180.79094 1.8189894E-12 L 387.40918 25.827278 Q 568.20013 77.481834 568.20013 129.13638 Q 568.20013 180.79094 594.0274 180.79094 L 619.8547 180.79094 L 619.8547 180.79094 Q 619.8547 206.61823 594.0274 232.4455 L 594.0274 232.4455 L 594.0274 258.27277 Q 594.0274 284.10007 568.20013 284.10007 L 516.54553 284.10007 L 490.7183 284.10007 L 464.891 284.10007 L 413.23645 284.10007 L 387.40918 284.10007 L 361.58188 309.92734 L 335.7546 335.7546 L 335.7546 335.7546 L 361.58188 335.7546 L 361.58188 335.7546 L 361.58188 361.58188 L 284.10007 361.58188 Q 206.61823 335.7546 180.79094 335.7546 L 154.96367 335.7546 L 154.96367 335.7546 L 154.96367 335.7546 L 154.96367 309.92734 L 154.96367 309.92734 L 180.79094 309.92734 L 180.79094 284.10007 L 154.96367 284.10007 L 129.13638 284.10007 L 129.13638 258.27277 L 103.30911 258.27277 L 103.30911 232.4455 Q 103.30911 206.61823 77.481834 206.61823 L 51.654556 180.79094 L 25.827278 180.79094 L 0.0 180.79094 L 0.0 154.96367 L 0.0 154.96367 L 25.827278 154.96367 L 25.827278 129.13638 L 51.654556 129.13638 L 103.30911 129.13638 L 103.30911 103.30911 Q 103.30911 103.30911 103.30911 77.481834 L 103.30911 25.827278 L 129.13638 25.827278 L 154.96367 25.827278 L 154.96367 51.654556 L 154.96367 51.654556 L 180.79094 25.827278 z" svg:height="3.615819mm" draw:style-name="style-439" svg:viewBox="0.0 0.0 619.8547 361.58188" svg:width="6.198547mm" svg:x="269.12024mm" svg:y="100.98466mm"/>
          <draw:path svg:d="M 284.10007 0.0 L 361.58188 0.0 L 387.40918 0.0 L 413.23645 25.827278 L 464.891 25.827278 L 516.54553 25.827278 L 542.37286 51.654556 L 568.20013 77.481834 L 568.20013 77.481834 L 568.20013 77.481834 L 594.0274 77.481834 L 594.0274 77.481834 L 542.37286 77.481834 L 490.7183 77.481834 L 464.891 77.481834 L 439.06372 77.481834 L 413.23645 103.30911 L 387.40918 129.13638 L 309.92734 129.13638 L 232.4455 129.13638 L 154.96367 103.30911 Q 103.30911 77.481834 51.654556 77.481834 L 3.6379788E-12 77.481834 L 3.6379788E-12 77.481834 Q 3.6379788E-12 77.481834 3.6379788E-12 51.654556 L 25.827278 25.827278 L 103.30911 25.827278 Q 206.61823 25.827278 284.10007 0.0 z" svg:height="1.291364mm" draw:style-name="style-440" svg:viewBox="0.0 0.0 594.0274 129.13638" svg:width="5.940274mm" svg:x="309.92734mm" svg:y="159.87085mm"/>
          <draw:path svg:d="M 723.16376 0.0 L 748.9911 0.0 L 852.3002 0.0 L 955.6093 0.0 L 955.6093 0.0 L 955.6093 0.0 L 1007.26385 77.481834 Q 1058.9185 129.13638 1188.0548 154.96367 Q 1343.0184 206.61823 1394.673 206.61823 L 1420.5002 206.61823 L 1420.5002 232.4455 L 1420.5002 258.27277 L 1446.3275 258.27277 L 1497.9822 258.27277 L 1497.9822 284.10007 L 1497.9822 309.92734 L 1472.1549 309.92734 L 1446.3275 309.92734 L 1446.3275 335.7546 L 1446.3275 335.7546 L 1420.5002 361.58188 L 1420.5002 361.58188 L 1343.0184 361.58188 Q 1291.3639 361.58188 1239.7094 387.40918 L 1213.8821 387.40918 L 1162.2275 387.40918 Q 1110.573 413.23645 1136.4003 439.06372 Q 1136.4003 464.891 1110.573 464.891 L 1084.7457 490.7183 L 1058.9185 490.7183 Q 1033.0911 464.891 878.12744 516.54553 Q 723.16376 516.54553 748.9911 542.37286 Q 774.81836 568.20013 697.3365 568.20013 L 619.8547 594.0274 L 619.8547 619.8547 L 619.8547 645.68195 L 542.37286 645.68195 Q 464.891 671.5092 361.58188 671.5092 Q 258.27277 697.3365 258.27277 671.5092 Q 258.27277 619.8547 232.4455 645.68195 Q 206.61823 671.5092 206.61823 671.5092 L 206.61823 645.68195 L 180.79094 645.68195 L 180.79094 619.8547 L 154.96367 619.8547 L 129.13638 619.8547 L 77.481834 594.0274 L 25.827278 594.0274 L 0.0 594.0274 L 0.0 568.20013 L 0.0 568.20013 L 0.0 568.20013 L 51.654556 542.37286 Q 129.13638 516.54553 103.30911 516.54553 Q 103.30911 516.54553 154.96367 516.54553 L 180.79094 516.54553 L 206.61823 516.54553 L 232.4455 516.54553 L 232.4455 490.7183 L 206.61823 490.7183 L 206.61823 464.891 Q 206.61823 439.06372 180.79094 413.23645 Q 180.79094 361.58188 154.96367 361.58188 Q 103.30911 361.58188 103.30911 335.7546 Q 103.30911 309.92734 154.96367 309.92734 Q 206.61823 309.92734 180.79094 284.10007 Q 154.96367 258.27277 232.4455 206.61823 Q 309.92734 180.79094 309.92734 103.30911 L 284.10007 51.654556 L 258.27277 25.827278 Q 258.27277 0.0 309.92734 0.0 L 387.40918 0.0 L 516.54553 0.0 L 619.8547 0.0 L 671.5092 0.0 Q 697.3365 0.0 723.16376 0.0 z" svg:height="6.715092mm" draw:style-name="style-441" svg:viewBox="0.0 0.0 1497.9822 671.5092" svg:width="14.979821mm" svg:x="146.18239mm" svg:y="170.97658mm"/>
          <draw:path svg:d="M 826.4729 25.827278 L 1058.9185 25.827278 L 1058.9185 25.827278 Q 1058.9185 25.827278 1110.573 51.654556 L 1136.4003 77.481834 L 1188.0548 77.481834 L 1239.7094 77.481834 L 1162.2275 103.30911 L 1058.9185 103.30911 L 1058.9185 129.13638 L 1058.9185 180.79094 L 1033.0911 180.79094 L 1007.26385 180.79094 L 852.3002 180.79094 Q 723.16376 180.79094 645.68195 180.79094 Q 568.20013 180.79094 335.7546 180.79094 L 129.13638 129.13638 L 77.481834 154.96367 L 51.654556 154.96367 L 51.654556 129.13638 Q 25.827278 129.13638 25.827278 129.13638 L 25.827278 129.13638 L 25.827278 129.13638 Q 25.827278 129.13638 25.827278 103.30911 L 25.827278 77.481834 L 25.827278 51.654556 L 25.827278 25.827278 L 0.0 25.827278 L 0.0 25.827278 L 0.0 0.0 L 0.0 0.0 L 284.10007 0.0 Q 594.0274 25.827278 826.4729 25.827278 z" svg:height="1.8079095mm" draw:style-name="style-442" svg:viewBox="0.0 0.0 1239.7094 180.79094" svg:width="12.397094mm" svg:x="285.90796mm" svg:y="190.34705mm"/>
          <draw:path svg:d="M 542.37286 0.0 L 542.37286 0.0 L 671.5092 0.0 Q 774.81836 25.827278 903.9547 51.654556 Q 1033.0911 51.654556 1033.0911 51.654556 Q 1033.0911 51.654556 1033.0911 25.827278 L 1058.9185 25.827278 L 1058.9185 51.654556 L 1058.9185 77.481834 L 1058.9185 77.481834 Q 1058.9185 103.30911 1084.7457 103.30911 L 1136.4003 103.30911 L 1188.0548 103.30911 Q 1213.8821 103.30911 1239.7094 103.30911 Q 1291.3639 103.30911 1368.8457 129.13638 L 1446.3275 129.13638 L 1420.5002 180.79094 Q 1394.673 206.61823 1291.3639 258.27277 Q 1213.8821 309.92734 1265.5366 309.92734 Q 1317.1912 309.92734 1368.8457 335.7546 L 1420.5002 335.7546 L 1420.5002 361.58188 L 1394.673 361.58188 L 1394.673 361.58188 L 1394.673 361.58188 L 1394.673 387.40918 L 1394.673 387.40918 L 1420.5002 387.40918 L 1420.5002 413.23645 L 1420.5002 413.23645 L 1446.3275 413.23645 L 1446.3275 413.23645 L 1446.3275 413.23645 L 1394.673 439.06372 L 1368.8457 464.891 L 1368.8457 464.891 L 1343.0184 464.891 L 1343.0184 464.891 L 1343.0184 464.891 L 1343.0184 490.7183 L 1343.0184 490.7183 L 1343.0184 516.54553 L 1343.0184 516.54553 L 1317.1912 516.54553 L 1317.1912 516.54553 L 1317.1912 490.7183 L 1291.3639 490.7183 L 1291.3639 490.7183 L 1291.3639 490.7183 L 1291.3639 490.7183 L 1291.3639 490.7183 L 1265.5366 464.891 L 1265.5366 439.06372 L 1291.3639 439.06372 Q 1317.1912 413.23645 1343.0184 413.23645 L 1368.8457 413.23645 L 1317.1912 413.23645 L 1265.5366 413.23645 L 1239.7094 413.23645 Q 1239.7094 413.23645 1239.7094 439.06372 L 1239.7094 439.06372 L 1188.0548 439.06372 Q 1162.2275 464.891 1136.4003 464.891 Q 1110.573 464.891 1110.573 439.06372 Q 1110.573 413.23645 878.12744 361.58188 L 619.8547 309.92734 L 619.8547 309.92734 Q 619.8547 309.92734 594.0274 284.10007 Q 568.20013 284.10007 568.20013 258.27277 Q 568.20013 232.4455 490.7183 206.61823 Q 413.23645 154.96367 309.92734 180.79094 L 180.79094 180.79094 L 154.96367 180.79094 L 129.13638 206.61823 L 103.30911 206.61823 L 77.481834 206.61823 L 51.654556 206.61823 L 0.0 206.61823 L 0.0 206.61823 L 0.0 206.61823 L 51.654556 180.79094 L 77.481834 154.96367 L 51.654556 154.96367 L 25.827278 154.96367 L 25.827278 129.13638 L 25.827278 129.13638 L 103.30911 129.13638 Q 180.79094 129.13638 180.79094 51.654556 Q 180.79094 0.0 309.92734 0.0 Q 413.23645 0.0 464.891 0.0 Q 542.37286 0.0 542.37286 0.0 z" svg:height="5.165456mm" draw:style-name="style-443" svg:viewBox="0.0 0.0 1446.3275 516.54553" svg:width="14.463276mm" svg:x="198.3535mm" svg:y="155.48021mm"/>
          <draw:path svg:d="M 955.6093 0.0 L 1007.26385 0.0 L 1033.0911 0.0 Q 1058.9185 25.827278 1110.573 25.827278 L 1188.0548 25.827278 L 1188.0548 51.654556 L 1188.0548 77.481834 L 1136.4003 77.481834 Q 1084.7457 77.481834 1058.9185 129.13638 Q 1058.9185 154.96367 1084.7457 154.96367 Q 1110.573 180.79094 1058.9185 180.79094 L 1033.0911 180.79094 L 1033.0911 206.61823 L 1033.0911 232.4455 L 1007.26385 232.4455 Q 955.6093 232.4455 955.6093 258.27277 Q 955.6093 284.10007 955.6093 284.10007 Q 929.782 284.10007 903.9547 258.27277 Q 903.9547 232.4455 748.9911 232.4455 Q 568.20013 232.4455 387.40918 232.4455 L 180.79094 232.4455 L 180.79094 206.61823 L 180.79094 206.61823 L 154.96367 206.61823 L 154.96367 180.79094 L 154.96367 180.79094 L 129.13638 180.79094 L 129.13638 180.79094 L 129.13638 180.79094 L 77.481834 154.96367 L 0.0 154.96367 L 0.0 129.13638 L 0.0 129.13638 L 51.654556 129.13638 L 103.30911 129.13638 L 361.58188 77.481834 Q 619.8547 25.827278 774.81836 25.827278 Q 929.782 25.827278 955.6093 0.0 z" svg:height="2.8410006mm" draw:style-name="style-444" svg:viewBox="0.0 0.0 1188.0548 284.10007" svg:width="11.880548mm" svg:x="161.42049mm" svg:y="155.73848mm"/>
          <draw:path svg:d="M 697.3365 0.0 L 697.3365 0.0 L 697.3365 25.827278 Q 697.3365 51.654556 748.9911 51.654556 Q 774.81836 51.654556 800.6456 77.481834 L 826.4729 103.30911 L 697.3365 103.30911 L 542.37286 103.30911 L 516.54553 103.30911 Q 490.7183 103.30911 335.7546 129.13638 L 206.61823 129.13638 L 180.79094 129.13638 L 129.13638 129.13638 L 129.13638 103.30911 L 129.13638 77.481834 L 77.481834 77.481834 L 0.0 51.654556 L 0.0 51.654556 L 25.827278 51.654556 L 25.827278 51.654556 L 25.827278 51.654556 L 25.827278 25.827278 L 25.827278 25.827278 L 103.30911 25.827278 L 180.79094 0.0 L 232.4455 0.0 L 309.92734 0.0 L 490.7183 0.0 Q 697.3365 -25.827278 697.3365 0.0 z" svg:height="1.291364mm" draw:style-name="style-445" svg:viewBox="0.0 0.0 826.4729 129.13638" svg:width="8.264729mm" svg:x="62.760284mm" svg:y="155.48021mm"/>
          <draw:path svg:d="M 361.58188 103.30911 L 361.58188 129.13638 L 180.79094 129.13638 Q 0.0 103.30911 0.0 77.481834 L 0.0 51.654556 L 129.13638 0.0 Q 284.10007 -25.827278 284.10007 25.827278 Q 309.92734 51.654556 335.7546 77.481834 Q 361.58188 77.481834 361.58188 103.30911 z" svg:height="1.291364mm" draw:style-name="style-446" svg:viewBox="0.0 0.0 361.58188 129.13638" svg:width="3.615819mm" svg:x="269.89505mm" svg:y="181.82404mm"/>
          <draw:path svg:d="M 490.7183 0.0 L 490.7183 0.0 L 542.37286 25.827278 Q 568.20013 51.654556 568.20013 77.481834 L 594.0274 77.481834 L 594.0274 77.481834 Q 594.0274 103.30911 594.0274 103.30911 L 619.8547 103.30911 L 619.8547 129.13638 Q 619.8547 154.96367 645.68195 180.79094 Q 645.68195 206.61823 594.0274 206.61823 L 568.20013 206.61823 L 542.37286 232.4455 L 490.7183 232.4455 L 439.06372 232.4455 Q 413.23645 206.61823 387.40918 232.4455 Q 387.40918 258.27277 309.92734 232.4455 Q 232.4455 206.61823 232.4455 232.4455 Q 232.4455 258.27277 206.61823 258.27277 L 180.79094 258.27277 L 180.79094 258.27277 Q 180.79094 258.27277 129.13638 206.61823 L 77.481834 206.61823 L 77.481834 180.79094 L 77.481834 180.79094 L 51.654556 180.79094 L 51.654556 154.96367 L 25.827278 154.96367 L -3.6379788E-12 154.96367 L -3.6379788E-12 129.13638 L -3.6379788E-12 103.30911 L 25.827278 103.30911 L 77.481834 103.30911 L 129.13638 77.481834 L 154.96367 51.654556 L 154.96367 51.654556 L 154.96367 51.654556 L 232.4455 25.827278 Q 309.92734 0.0 387.40918 0.0 Q 490.7183 0.0 490.7183 0.0 z" svg:height="2.582728mm" draw:style-name="style-447" svg:viewBox="0.0 0.0 645.68195 258.27277" svg:width="6.4568195mm" svg:x="241.48505mm" svg:y="192.15495mm"/>
          <draw:path svg:d="M 309.92734 25.827278 L 309.92734 0.0 L 516.54553 25.827278 Q 697.3365 51.654556 723.16376 51.654556 L 774.81836 51.654556 L 826.4729 51.654556 L 852.3002 51.654556 L 852.3002 51.654556 Q 852.3002 51.654556 878.12744 77.481834 L 878.12744 77.481834 L 878.12744 103.30911 Q 852.3002 103.30911 878.12744 129.13638 Q 903.9547 129.13638 903.9547 154.96367 Q 903.9547 180.79094 878.12744 180.79094 Q 852.3002 180.79094 852.3002 206.61823 Q 852.3002 232.4455 800.6456 258.27277 Q 748.9911 258.27277 748.9911 309.92734 Q 723.16376 335.7546 748.9911 361.58188 L 748.9911 361.58188 L 723.16376 361.58188 Q 697.3365 361.58188 387.40918 258.27277 L 77.481834 206.61823 L 51.654556 180.79094 L 25.827278 180.79094 L -3.6379788E-12 180.79094 L -3.6379788E-12 154.96367 L 25.827278 154.96367 L 51.654556 154.96367 L 51.654556 129.13638 L 51.654556 103.30911 L 103.30911 103.30911 L 154.96367 103.30911 L 154.96367 77.481834 Q 154.96367 51.654556 232.4455 51.654556 Q 309.92734 51.654556 309.92734 25.827278 z" svg:height="3.615819mm" draw:style-name="style-448" svg:viewBox="0.0 0.0 903.9547 361.58188" svg:width="9.039547mm" svg:x="183.89021mm" svg:y="176.65858mm"/>
          <draw:path svg:d="M 25.827278 25.827278 L 25.827278 0.0 L 51.654556 0.0 Q 77.481834 25.827278 129.13638 25.827278 L 154.96367 25.827278 L 154.96367 25.827278 Q 180.79094 25.827278 232.4455 25.827278 Q 284.10007 51.654556 284.10007 77.481834 Q 284.10007 129.13638 206.61823 129.13638 Q 129.13638 103.30911 129.13638 77.481834 Q 129.13638 51.654556 77.481834 51.654556 L 0.0 51.654556 L 0.0 51.654556 Q 25.827278 51.654556 25.827278 25.827278 z" svg:height="1.291364mm" draw:style-name="style-449" svg:viewBox="0.0 0.0 284.10007 129.13638" svg:width="2.8410006mm" svg:x="299.8547mm" svg:y="180.53267mm"/>
          <draw:path svg:d="M 594.0274 25.827278 L 619.8547 25.827278 L 619.8547 25.827278 L 619.8547 25.827278 L 594.0274 51.654556 L 568.20013 77.481834 L 723.16376 77.481834 Q 852.3002 77.481834 1084.7457 103.30911 L 1291.3639 103.30911 L 1265.5366 154.96367 Q 1239.7094 206.61823 1265.5366 206.61823 L 1265.5366 206.61823 L 1265.5366 206.61823 Q 1265.5366 232.4455 1239.7094 232.4455 Q 1188.0548 232.4455 1136.4003 258.27277 L 1058.9185 284.10007 L 1033.0911 284.10007 Q 981.4366 284.10007 903.9547 309.92734 L 826.4729 309.92734 L 826.4729 309.92734 L 826.4729 284.10007 L 800.6456 284.10007 L 774.81836 284.10007 L 774.81836 309.92734 L 774.81836 309.92734 L 748.9911 309.92734 L 748.9911 335.7546 L 723.16376 335.7546 L 697.3365 335.7546 L 697.3365 361.58188 L 723.16376 361.58188 L 723.16376 387.40918 L 723.16376 387.40918 L 671.5092 387.40918 Q 645.68195 387.40918 464.891 387.40918 Q 309.92734 387.40918 206.61823 361.58188 L 129.13638 335.7546 L 77.481834 361.58188 L 25.827278 361.58188 L -3.6379788E-12 361.58188 L -3.6379788E-12 335.7546 L -3.6379788E-12 335.7546 L -3.6379788E-12 335.7546 L -3.6379788E-12 335.7546 L -3.6379788E-12 309.92734 L -3.6379788E-12 309.92734 L -3.6379788E-12 284.10007 L -3.6379788E-12 284.10007 L -3.6379788E-12 284.10007 L 25.827278 284.10007 L 25.827278 284.10007 L 51.654556 258.27277 L 103.30911 258.27277 L 103.30911 232.4455 L 103.30911 206.61823 L 77.481834 206.61823 L 77.481834 180.79094 L 129.13638 180.79094 Q 154.96367 154.96367 154.96367 129.13638 Q 154.96367 103.30911 258.27277 77.481834 Q 387.40918 77.481834 387.40918 51.654556 Q 387.40918 25.827278 413.23645 25.827278 Q 413.23645 0.0 490.7183 0.0 Q 568.20013 25.827278 594.0274 25.827278 z" svg:height="3.8740916mm" draw:style-name="style-450" svg:viewBox="0.0 0.0 1291.3639 387.40918" svg:width="12.913639mm" svg:x="183.89021mm" svg:y="148.50685mm"/>
          <draw:path svg:d="M 516.54553 25.827278 L 516.54553 25.827278 L 516.54553 25.827278 L 516.54553 25.827278 L 542.37286 25.827278 L 542.37286 25.827278 L 568.20013 51.654556 L 594.0274 51.654556 L 594.0274 77.481834 Q 619.8547 103.30911 619.8547 103.30911 L 619.8547 103.30911 L 619.8547 103.30911 Q 619.8547 129.13638 568.20013 129.13638 Q 516.54553 129.13638 516.54553 180.79094 Q 516.54553 206.61823 439.06372 232.4455 Q 361.58188 258.27277 413.23645 309.92734 Q 439.06372 335.7546 361.58188 361.58188 Q 309.92734 361.58188 309.92734 387.40918 Q 309.92734 413.23645 284.10007 387.40918 L 258.27277 387.40918 L 232.4455 387.40918 Q 206.61823 413.23645 206.61823 413.23645 L 206.61823 439.06372 L 206.61823 439.06372 L 206.61823 439.06372 L 180.79094 439.06372 L 180.79094 464.891 L 154.96367 464.891 Q 129.13638 439.06372 103.30911 439.06372 L 103.30911 413.23645 L 103.30911 387.40918 Q 103.30911 387.40918 103.30911 335.7546 Q 103.30911 284.10007 103.30911 258.27277 L 77.481834 232.4455 L 77.481834 232.4455 L 51.654556 232.4455 L 51.654556 206.61823 L 51.654556 180.79094 L 77.481834 154.96367 L 77.481834 129.13638 L 51.654556 129.13638 L 0.0 129.13638 L 0.0 129.13638 L 0.0 129.13638 L 77.481834 77.481834 Q 154.96367 25.827278 206.61823 25.827278 Q 232.4455 -25.827278 361.58188 1.8189894E-12 Q 490.7183 25.827278 516.54553 25.827278 z" svg:height="4.64891mm" draw:style-name="style-451" svg:viewBox="0.0 0.0 619.8547 464.891" svg:width="6.198547mm" svg:x="128.61984mm" svg:y="143.3414mm"/>
          <draw:path svg:d="M 594.0274 0.0 L 619.8547 0.0 L 619.8547 0.0 L 619.8547 25.827278 L 697.3365 25.827278 L 774.81836 25.827278 L 800.6456 25.827278 L 852.3002 25.827278 L 903.9547 51.654556 Q 955.6093 77.481834 981.4366 77.481834 L 981.4366 103.30911 L 955.6093 129.13638 Q 903.9547 129.13638 929.782 154.96367 Q 955.6093 180.79094 981.4366 206.61823 L 981.4366 232.4455 L 1007.26385 232.4455 L 1033.0911 232.4455 L 1033.0911 284.10007 Q 1033.0911 335.7546 1136.4003 361.58188 Q 1239.7094 387.40918 1317.1912 413.23645 L 1368.8457 439.06372 L 1343.0184 439.06372 L 1317.1912 439.06372 L 1317.1912 464.891 L 1317.1912 464.891 L 1136.4003 464.891 L 955.6093 490.7183 L 929.782 490.7183 Q 903.9547 490.7183 903.9547 516.54553 L 903.9547 542.37286 L 929.782 542.37286 L 929.782 568.20013 L 929.782 568.20013 Q 903.9547 568.20013 800.6456 619.8547 L 671.5092 671.5092 L 671.5092 697.3365 L 671.5092 723.16376 L 697.3365 723.16376 L 723.16376 723.16376 L 723.16376 748.9911 L 723.16376 774.81836 L 697.3365 774.81836 L 671.5092 748.9911 L 619.8547 748.9911 Q 568.20013 748.9911 439.06372 723.16376 Q 309.92734 697.3365 232.4455 619.8547 L 129.13638 542.37286 L 129.13638 542.37286 Q 129.13638 542.37286 77.481834 516.54553 L 51.654556 516.54553 L 51.654556 516.54553 L 51.654556 490.7183 L 77.481834 490.7183 Q 103.30911 490.7183 103.30911 464.891 Q 103.30911 439.06372 77.481834 439.06372 L 25.827278 439.06372 L 25.827278 413.23645 L 25.827278 413.23645 L 0.0 413.23645 L 0.0 387.40918 L 25.827278 387.40918 Q 51.654556 387.40918 129.13638 361.58188 L 206.61823 335.7546 L 206.61823 335.7546 L 232.4455 335.7546 L 232.4455 335.7546 L 232.4455 335.7546 L 180.79094 309.92734 L 154.96367 284.10007 L 129.13638 284.10007 Q 103.30911 284.10007 51.654556 258.27277 L 0.0 232.4455 L 0.0 232.4455 L 0.0 232.4455 L 25.827278 206.61823 L 51.654556 180.79094 L 25.827278 180.79094 L 0.0 180.79094 L 0.0 180.79094 L 0.0 180.79094 L 25.827278 154.96367 L 77.481834 129.13638 L 77.481834 129.13638 L 77.481834 129.13638 L 77.481834 129.13638 L 77.481834 129.13638 L 129.13638 103.30911 L 180.79094 103.30911 L 180.79094 77.481834 L 180.79094 51.654556 L 232.4455 51.654556 L 258.27277 25.827278 L 309.92734 25.827278 L 361.58188 25.827278 L 439.06372 25.827278 Q 542.37286 25.827278 594.0274 0.0 z" svg:height="7.7481833mm" draw:style-name="style-452" svg:viewBox="0.0 0.0 1368.8457 774.81836" svg:width="13.6884575mm" svg:x="170.20177mm" svg:y="186.21468mm"/>
          <draw:path svg:d="M 335.7546 51.654556 L 335.7546 103.30911 L 361.58188 103.30911 Q 413.23645 103.30911 439.06372 77.481834 L 464.891 77.481834 L 464.891 103.30911 Q 464.891 103.30911 413.23645 129.13638 L 387.40918 154.96367 L 206.61823 154.96367 L 0.0 154.96367 L 0.0 103.30911 Q 0.0 77.481834 25.827278 77.481834 Q 51.654556 51.654556 25.827278 25.827278 L 0.0 0.0 L 51.654556 0.0 L 77.481834 0.0 L 180.79094 0.0 Q 284.10007 0.0 309.92734 25.827278 Q 335.7546 25.827278 335.7546 51.654556 z" svg:height="1.5496367mm" draw:style-name="style-453" svg:viewBox="0.0 0.0 464.891 154.96367" svg:width="4.64891mm" svg:x="299.07986mm" svg:y="113.64002mm"/>
          <draw:path svg:d="M 981.4366 0.0 L 1033.0911 0.0 L 1033.0911 51.654556 Q 1007.26385 77.481834 1007.26385 103.30911 Q 981.4366 103.30911 981.4366 129.13638 L 981.4366 129.13638 L 981.4366 206.61823 Q 981.4366 258.27277 1110.573 284.10007 Q 1213.8821 309.92734 1291.3639 309.92734 Q 1368.8457 335.7546 1368.8457 361.58188 Q 1368.8457 387.40918 1394.673 387.40918 L 1394.673 387.40918 L 1394.673 594.0274 L 1394.673 800.6456 L 1368.8457 800.6456 L 1343.0184 800.6456 L 1343.0184 800.6456 L 1343.0184 774.81836 L 1317.1912 774.81836 L 1291.3639 774.81836 L 1317.1912 748.9911 L 1343.0184 723.16376 L 1317.1912 723.16376 Q 1265.5366 723.16376 1162.2275 697.3365 L 1084.7457 697.3365 L 1084.7457 697.3365 L 1084.7457 671.5092 L 1033.0911 671.5092 L 981.4366 671.5092 L 800.6456 645.68195 Q 645.68195 619.8547 542.37286 619.8547 Q 439.06372 568.20013 387.40918 516.54553 Q 309.92734 464.891 284.10007 439.06372 Q 258.27277 413.23645 154.96367 413.23645 L 51.654556 361.58188 L 51.654556 361.58188 L 51.654556 361.58188 L 51.654556 361.58188 L 51.654556 361.58188 L 51.654556 335.7546 L 77.481834 335.7546 L 77.481834 335.7546 L 77.481834 309.92734 L 77.481834 309.92734 L 77.481834 309.92734 L 77.481834 309.92734 L 77.481834 284.10007 L 77.481834 284.10007 L 77.481834 258.27277 L 51.654556 258.27277 L 25.827278 258.27277 L 25.827278 258.27277 L 25.827278 232.4455 L 3.6379788E-12 232.4455 L 3.6379788E-12 232.4455 L 3.6379788E-12 206.61823 L 3.6379788E-12 180.79094 L 25.827278 180.79094 L 51.654556 206.61823 L 180.79094 206.61823 Q 284.10007 206.61823 284.10007 180.79094 Q 284.10007 154.96367 309.92734 129.13638 Q 335.7546 129.13638 335.7546 103.30911 L 335.7546 51.654556 L 594.0274 25.827278 Q 826.4729 0.0 826.4729 25.827278 Q 852.3002 51.654556 852.3002 25.827278 Q 852.3002 0.0 903.9547 0.0 Q 929.782 0.0 981.4366 0.0 z" svg:height="8.006456mm" draw:style-name="style-454" svg:viewBox="0.0 0.0 1394.673 800.6456" svg:width="13.94673mm" svg:x="306.05325mm" svg:y="166.32767mm"/>
          <draw:path svg:d="M 826.4729 -3.6379788E-12 L 852.3002 -3.6379788E-12 L 878.12744 -3.6379788E-12 Q 903.9547 -3.6379788E-12 903.9547 -3.6379788E-12 L 929.782 -3.6379788E-12 L 955.6093 25.827278 Q 955.6093 51.654556 929.782 77.481834 Q 903.9547 103.30911 929.782 103.30911 L 929.782 103.30911 L 955.6093 103.30911 Q 1007.26385 103.30911 1058.9185 103.30911 L 1110.573 103.30911 L 1110.573 129.13638 Q 1110.573 154.96367 1058.9185 154.96367 L 1033.0911 154.96367 L 1033.0911 180.79094 L 1007.26385 180.79094 L 1007.26385 180.79094 L 1007.26385 206.61823 L 955.6093 206.61823 L 903.9547 206.61823 L 1007.26385 232.4455 Q 1110.573 232.4455 1110.573 284.10007 Q 1084.7457 335.7546 1213.8821 361.58188 Q 1368.8457 361.58188 1368.8457 413.23645 Q 1368.8457 464.891 1420.5002 464.891 Q 1446.3275 464.891 1446.3275 490.7183 L 1446.3275 490.7183 L 1446.3275 490.7183 Q 1446.3275 516.54553 1317.1912 542.37286 Q 1162.2275 568.20013 1110.573 568.20013 Q 1033.0911 568.20013 981.4366 594.0274 L 929.782 619.8547 L 903.9547 619.8547 Q 878.12744 619.8547 852.3002 671.5092 L 852.3002 723.16376 L 826.4729 723.16376 L 826.4729 723.16376 L 800.6456 723.16376 Q 774.81836 723.16376 594.0274 671.5092 L 439.06372 645.68195 L 439.06372 645.68195 Q 439.06372 619.8547 439.06372 619.8547 Q 439.06372 619.8547 387.40918 619.8547 L 335.7546 594.0274 L 335.7546 568.20013 Q 335.7546 542.37286 387.40918 516.54553 Q 464.891 516.54553 387.40918 464.891 Q 335.7546 439.06372 361.58188 413.23645 Q 387.40918 413.23645 284.10007 387.40918 L 180.79094 361.58188 L 154.96367 361.58188 L 129.13638 361.58188 L 77.481834 335.7546 L 0.0 309.92734 L 0.0 309.92734 L 0.0 309.92734 L 25.827278 309.92734 L 51.654556 309.92734 L 51.654556 284.10007 L 77.481834 284.10007 L 77.481834 284.10007 L 77.481834 258.27277 L 180.79094 258.27277 Q 284.10007 206.61823 309.92734 180.79094 Q 335.7546 154.96367 439.06372 103.30911 Q 516.54553 77.481834 542.37286 103.30911 Q 542.37286 154.96367 594.0274 154.96367 L 645.68195 154.96367 L 697.3365 180.79094 L 723.16376 180.79094 L 723.16376 154.96367 Q 697.3365 129.13638 671.5092 77.481834 Q 645.68195 25.827278 723.16376 51.654556 L 800.6456 51.654556 L 800.6456 25.827278 L 800.6456 -3.6379788E-12 L 826.4729 -3.6379788E-12 z" svg:height="7.231638mm" draw:style-name="style-455" svg:viewBox="0.0 0.0 1446.3275 723.16376" svg:width="14.463276mm" svg:x="249.23323mm" svg:y="165.81113mm"/>
          <draw:path svg:d="M 826.4729 0.0 L 826.4729 0.0 L 929.782 0.0 Q 1033.0911 25.827278 1033.0911 51.654556 Q 1033.0911 77.481834 1188.0548 103.30911 Q 1317.1912 103.30911 1317.1912 77.481834 Q 1317.1912 51.654556 1343.0184 51.654556 L 1394.673 51.654556 L 1394.673 51.654556 L 1394.673 51.654556 L 1394.673 77.481834 L 1394.673 77.481834 L 1420.5002 103.30911 L 1420.5002 103.30911 L 1394.673 103.30911 Q 1368.8457 103.30911 1394.673 129.13638 L 1420.5002 129.13638 L 1497.9822 129.13638 Q 1549.6367 154.96367 1575.464 154.96367 L 1601.2913 154.96367 L 1601.2913 154.96367 Q 1627.1185 154.96367 1678.7731 180.79094 L 1730.4276 206.61823 L 1678.7731 206.61823 Q 1627.1185 206.61823 1627.1185 232.4455 L 1627.1185 258.27277 L 1497.9822 258.27277 Q 1343.0184 284.10007 1343.0184 258.27277 Q 1343.0184 232.4455 1239.7094 232.4455 Q 1162.2275 232.4455 1188.0548 284.10007 Q 1213.8821 309.92734 1084.7457 335.7546 Q 981.4366 335.7546 878.12744 387.40918 Q 800.6456 413.23645 826.4729 439.06372 Q 852.3002 439.06372 826.4729 464.891 Q 826.4729 516.54553 774.81836 516.54553 Q 748.9911 516.54553 748.9911 542.37286 Q 748.9911 568.20013 723.16376 568.20013 Q 671.5092 594.0274 619.8547 645.68195 Q 542.37286 671.5092 568.20013 697.3365 Q 594.0274 697.3365 594.0274 723.16376 L 568.20013 748.9911 L 568.20013 748.9911 L 568.20013 748.9911 L 568.20013 748.9911 L 542.37286 723.16376 L 516.54553 723.16376 L 490.7183 723.16376 L 490.7183 697.3365 Q 464.891 697.3365 464.891 697.3365 Q 464.891 671.5092 361.58188 645.68195 L 284.10007 619.8547 L 284.10007 568.20013 L 284.10007 490.7183 L 335.7546 490.7183 L 387.40918 464.891 L 335.7546 464.891 Q 284.10007 464.891 258.27277 439.06372 L 232.4455 413.23645 L 309.92734 413.23645 L 413.23645 413.23645 L 361.58188 387.40918 Q 284.10007 361.58188 309.92734 335.7546 L 309.92734 309.92734 L 335.7546 309.92734 Q 335.7546 309.92734 309.92734 284.10007 Q 309.92734 258.27277 206.61823 258.27277 L 129.13638 232.4455 L 129.13638 206.61823 L 103.30911 180.79094 L 103.30911 180.79094 L 103.30911 206.61823 L 103.30911 206.61823 L 77.481834 206.61823 L 77.481834 180.79094 L 51.654556 180.79094 L 51.654556 180.79094 L 51.654556 154.96367 L 51.654556 154.96367 L 51.654556 154.96367 L 25.827278 154.96367 L 25.827278 154.96367 L 25.827278 129.13638 L 0.0 129.13638 L 0.0 129.13638 L 0.0 129.13638 L 0.0 103.30911 L 0.0 103.30911 L 25.827278 103.30911 L 25.827278 103.30911 L 25.827278 77.481834 L 51.654556 77.481834 L 51.654556 77.481834 L 51.654556 103.30911 L 77.481834 103.30911 L 103.30911 103.30911 L 129.13638 103.30911 L 154.96367 103.30911 L 154.96367 103.30911 L 154.96367 103.30911 L 180.79094 103.30911 L 180.79094 103.30911 L 490.7183 51.654556 Q 800.6456 51.654556 800.6456 25.827278 Q 826.4729 25.827278 826.4729 25.827278 L 826.4729 25.827278 L 826.4729 0.0 z M 180.79094 154.96367 Q 206.61823 154.96367 206.61823 154.96367 Q 206.61823 154.96367 206.61823 154.96367 Q 180.79094 154.96367 180.79094 154.96367 z" svg:height="7.4899106mm" draw:style-name="style-456" svg:viewBox="0.0 0.0 1730.4276 748.9911" svg:width="17.304276mm" svg:x="36.158188mm" svg:y="186.98949mm"/>
          <draw:path svg:d="M -3.6379788E-12 51.654556 L 25.827278 0.0 L 51.654556 0.0 Q 77.481834 0.0 154.96367 25.827278 L 232.4455 25.827278 L 232.4455 25.827278 L 232.4455 51.654556 L 464.891 51.654556 Q 723.16376 103.30911 826.4729 103.30911 L 955.6093 103.30911 L 1084.7457 103.30911 Q 1188.0548 103.30911 1291.3639 103.30911 Q 1394.673 51.654556 1394.673 51.654556 L 1394.673 51.654556 L 1420.5002 51.654556 L 1446.3275 51.654556 L 1446.3275 77.481834 L 1446.3275 103.30911 L 1420.5002 103.30911 L 1394.673 103.30911 L 1394.673 129.13638 L 1394.673 129.13638 L 1368.8457 129.13638 L 1368.8457 154.96367 L 1368.8457 154.96367 L 1343.0184 154.96367 L 1343.0184 154.96367 L 1343.0184 154.96367 L 1343.0184 180.79094 L 1343.0184 180.79094 L 1317.1912 180.79094 L 1317.1912 206.61823 L 1343.0184 206.61823 L 1394.673 206.61823 L 1394.673 232.4455 L 1394.673 232.4455 L 1420.5002 258.27277 L 1420.5002 258.27277 L 1343.0184 258.27277 L 1291.3639 258.27277 L 1291.3639 284.10007 L 1291.3639 284.10007 L 1265.5366 284.10007 L 1265.5366 284.10007 L 1239.7094 284.10007 Q 1239.7094 309.92734 1239.7094 309.92734 L 1239.7094 309.92734 L 1188.0548 309.92734 Q 1136.4003 309.92734 1110.573 309.92734 Q 1084.7457 258.27277 1084.7457 309.92734 Q 1084.7457 361.58188 1007.26385 361.58188 L 955.6093 361.58188 L 955.6093 361.58188 L 955.6093 361.58188 L 955.6093 335.7546 Q 981.4366 335.7546 955.6093 309.92734 Q 929.782 258.27277 723.16376 258.27277 L 516.54553 232.4455 L 516.54553 258.27277 Q 516.54553 284.10007 542.37286 284.10007 Q 568.20013 309.92734 594.0274 309.92734 L 619.8547 309.92734 L 619.8547 335.7546 L 619.8547 335.7546 L 619.8547 335.7546 L 619.8547 361.58188 L 568.20013 361.58188 L 516.54553 361.58188 L 490.7183 361.58188 L 464.891 361.58188 L 413.23645 361.58188 Q 361.58188 361.58188 361.58188 335.7546 L 361.58188 335.7546 L 413.23645 335.7546 Q 439.06372 309.92734 413.23645 309.92734 Q 413.23645 309.92734 258.27277 258.27277 L 103.30911 206.61823 L 51.654556 180.79094 L -3.6379788E-12 180.79094 L -3.6379788E-12 154.96367 Q -3.6379788E-12 103.30911 -3.6379788E-12 51.654556 z" svg:height="3.615819mm" draw:style-name="style-457" svg:viewBox="0.0 0.0 1446.3275 361.58188" svg:width="14.463276mm" svg:x="165.81113mm" svg:y="131.20258mm"/>
          <draw:path svg:d="M 51.654556 0.0 L 129.13638 0.0 L 129.13638 0.0 Q 154.96367 25.827278 154.96367 0.0 L 154.96367 0.0 L 284.10007 25.827278 Q 413.23645 51.654556 413.23645 51.654556 L 439.06372 51.654556 L 439.06372 51.654556 Q 439.06372 51.654556 439.06372 129.13638 Q 439.06372 180.79094 361.58188 154.96367 Q 309.92734 154.96367 258.27277 154.96367 Q 206.61823 154.96367 206.61823 129.13638 Q 232.4455 77.481834 206.61823 77.481834 Q 180.79094 77.481834 180.79094 103.30911 Q 154.96367 129.13638 129.13638 103.30911 L 103.30911 77.481834 L 103.30911 77.481834 Q 103.30911 51.654556 51.654556 51.654556 Q -3.6379788E-12 51.654556 -3.6379788E-12 25.827278 Q -3.6379788E-12 0.0 51.654556 0.0 z" svg:height="1.5496367mm" draw:style-name="style-458" svg:viewBox="0.0 0.0 439.06372 154.96367" svg:width="4.3906374mm" svg:x="236.57787mm" svg:y="120.87166mm"/>
          <draw:path svg:d="M 154.96367 154.96367 L 180.79094 0.0 L 206.61823 0.0 L 232.4455 0.0 L 258.27277 77.481834 Q 284.10007 129.13638 309.92734 154.96367 Q 335.7546 154.96367 335.7546 129.13638 Q 335.7546 103.30911 361.58188 103.30911 L 361.58188 103.30911 L 361.58188 103.30911 Q 387.40918 103.30911 387.40918 129.13638 L 387.40918 129.13638 L 413.23645 180.79094 Q 439.06372 232.4455 464.891 232.4455 L 490.7183 232.4455 L 490.7183 232.4455 Q 490.7183 258.27277 464.891 284.10007 L 439.06372 335.7546 L 439.06372 335.7546 L 439.06372 335.7546 L 387.40918 361.58188 L 335.7546 361.58188 L 335.7546 387.40918 L 335.7546 413.23645 L 284.10007 413.23645 L 206.61823 387.40918 L 154.96367 387.40918 Q 103.30911 387.40918 77.481834 413.23645 L 51.654556 413.23645 L 51.654556 387.40918 Q 25.827278 387.40918 25.827278 387.40918 L 25.827278 387.40918 L 25.827278 387.40918 L -1.8189894E-12 387.40918 L 51.654556 361.58188 Q 103.30911 335.7546 103.30911 335.7546 L 129.13638 335.7546 L 129.13638 335.7546 Q 129.13638 335.7546 154.96367 154.96367 z" svg:height="4.1323643mm" draw:style-name="style-459" svg:viewBox="0.0 0.0 490.7183 413.23645" svg:width="4.9071827mm" svg:x="141.79176mm" svg:y="91.68684mm"/>
          <draw:path svg:d="M 464.891 25.827278 L 464.891 25.827278 L 439.06372 25.827278 L 413.23645 25.827278 L 439.06372 77.481834 Q 464.891 129.13638 490.7183 129.13638 Q 516.54553 129.13638 516.54553 180.79094 Q 516.54553 206.61823 516.54553 232.4455 L 516.54553 232.4455 L 490.7183 232.4455 L 464.891 232.4455 L 464.891 232.4455 L 464.891 206.61823 L 439.06372 206.61823 L 439.06372 180.79094 L 439.06372 180.79094 L 464.891 180.79094 L 464.891 180.79094 L 464.891 180.79094 L 439.06372 154.96367 Q 413.23645 129.13638 258.27277 129.13638 Q 103.30911 77.481834 77.481834 51.654556 L 51.654556 25.827278 L 51.654556 25.827278 Q 51.654556 25.827278 25.827278 25.827278 Q 0.0 25.827278 0.0 25.827278 L 25.827278 25.827278 L 206.61823 1.8189894E-12 Q 361.58188 -25.827278 413.23645 1.8189894E-12 Q 464.891 25.827278 464.891 25.827278 z" svg:height="2.324455mm" draw:style-name="style-460" svg:viewBox="0.0 0.0 516.54553 232.4455" svg:width="5.165456mm" svg:x="44.422916mm" svg:y="125.2623mm"/>
          <draw:path svg:d="M 619.8547 1.8189894E-12 L 645.68195 1.8189894E-12 L 723.16376 25.827278 Q 826.4729 77.481834 800.6456 77.481834 L 800.6456 77.481834 L 800.6456 103.30911 L 774.81836 103.30911 L 774.81836 103.30911 L 774.81836 129.13638 L 1136.4003 154.96367 Q 1497.9822 180.79094 1497.9822 154.96367 Q 1497.9822 129.13638 1446.3275 103.30911 Q 1394.673 77.481834 1394.673 77.481834 Q 1394.673 77.481834 1420.5002 77.481834 L 1420.5002 77.481834 L 1446.3275 77.481834 L 1446.3275 77.481834 L 1446.3275 77.481834 Q 1472.1549 77.481834 1497.9822 103.30911 L 1523.8094 103.30911 L 1549.6367 103.30911 Q 1549.6367 77.481834 1549.6367 77.481834 L 1549.6367 77.481834 L 1549.6367 77.481834 Q 1523.8094 77.481834 1523.8094 51.654556 L 1523.8094 51.654556 L 1523.8094 25.827278 Q 1549.6367 25.827278 1549.6367 25.827278 L 1549.6367 25.827278 L 1549.6367 25.827278 Q 1549.6367 1.8189894E-12 1575.464 1.8189894E-12 L 1575.464 1.8189894E-12 L 1575.464 25.827278 Q 1575.464 51.654556 1627.1185 51.654556 Q 1678.7731 51.654556 1678.7731 77.481834 Q 1678.7731 103.30911 1704.6003 129.13638 Q 1704.6003 129.13638 1704.6003 154.96367 Q 1704.6003 180.79094 1652.9458 180.79094 L 1627.1185 180.79094 L 1652.9458 206.61823 L 1652.9458 206.61823 L 1652.9458 206.61823 Q 1652.9458 232.4455 1678.7731 232.4455 Q 1704.6003 232.4455 1704.6003 258.27277 Q 1704.6003 284.10007 1601.2913 284.10007 L 1497.9822 284.10007 L 1497.9822 309.92734 L 1497.9822 309.92734 L 1472.1549 309.92734 L 1472.1549 335.7546 L 1472.1549 335.7546 L 1446.3275 335.7546 L 1446.3275 335.7546 L 1446.3275 335.7546 L 1446.3275 361.58188 L 1446.3275 361.58188 L 1472.1549 387.40918 L 1472.1549 413.23645 L 1446.3275 413.23645 L 1420.5002 439.06372 L 1472.1549 439.06372 L 1523.8094 439.06372 L 1549.6367 464.891 L 1601.2913 490.7183 L 1575.464 490.7183 L 1549.6367 490.7183 L 1549.6367 516.54553 L 1549.6367 542.37286 L 1575.464 542.37286 L 1575.464 542.37286 L 1575.464 568.20013 L 1601.2913 568.20013 L 1601.2913 594.0274 L 1601.2913 594.0274 L 1601.2913 594.0274 L 1601.2913 594.0274 L 1575.464 594.0274 L 1549.6367 594.0274 L 1523.8094 594.0274 L 1497.9822 594.0274 L 1497.9822 568.20013 L 1497.9822 568.20013 L 1472.1549 568.20013 Q 1472.1549 542.37286 1394.673 542.37286 Q 1343.0184 542.37286 1291.3639 594.0274 Q 1239.7094 594.0274 1265.5366 619.8547 Q 1291.3639 619.8547 1291.3639 645.68195 Q 1291.3639 671.5092 1239.7094 697.3365 L 1162.2275 697.3365 L 1162.2275 723.16376 L 1136.4003 723.16376 L 1136.4003 723.16376 L 1136.4003 748.9911 L 1058.9185 748.9911 L 981.4366 748.9911 L 1007.26385 774.81836 L 1033.0911 800.6456 L 1033.0911 800.6456 L 1033.0911 800.6456 L 878.12744 800.6456 Q 723.16376 800.6456 723.16376 774.81836 Q 723.16376 774.81836 671.5092 774.81836 L 619.8547 774.81836 L 619.8547 774.81836 Q 594.0274 748.9911 568.20013 748.9911 Q 516.54553 723.16376 490.7183 697.3365 Q 464.891 645.68195 309.92734 645.68195 L 154.96367 645.68195 L 154.96367 645.68195 L 154.96367 619.8547 L 180.79094 619.8547 Q 180.79094 594.0274 154.96367 594.0274 L 154.96367 594.0274 L 154.96367 568.20013 L 154.96367 568.20013 L 180.79094 568.20013 Q 180.79094 542.37286 180.79094 542.37286 Q 206.61823 542.37286 154.96367 490.7183 L 103.30911 464.891 L 77.481834 464.891 L 77.481834 439.06372 L 77.481834 439.06372 L 77.481834 439.06372 L 154.96367 439.06372 L 258.27277 439.06372 L 258.27277 413.23645 Q 258.27277 413.23645 206.61823 361.58188 L 206.61823 309.92734 L 206.61823 309.92734 L 206.61823 284.10007 L 180.79094 284.10007 Q 154.96367 284.10007 154.96367 232.4455 Q 154.96367 206.61823 77.481834 180.79094 L 0.0 180.79094 L 0.0 154.96367 L 0.0 154.96367 L 0.0 154.96367 L 25.827278 129.13638 L 25.827278 129.13638 L 51.654556 129.13638 L 51.654556 103.30911 L 51.654556 77.481834 L 51.654556 77.481834 L 51.654556 77.481834 L 77.481834 51.654556 L 77.481834 25.827278 L 103.30911 25.827278 Q 154.96367 25.827278 154.96367 51.654556 L 154.96367 51.654556 L 129.13638 51.654556 L 129.13638 77.481834 L 154.96367 77.481834 Q 180.79094 77.481834 180.79094 103.30911 Q 180.79094 129.13638 258.27277 103.30911 Q 361.58188 77.481834 387.40918 25.827278 Q 413.23645 25.827278 516.54553 1.8189894E-12 Q 619.8547 -25.827278 619.8547 1.8189894E-12 z" svg:height="8.006456mm" draw:style-name="style-461" svg:viewBox="0.0 0.0 1704.6003 800.6456" svg:width="17.046003mm" svg:x="120.87166mm" svg:y="159.35431mm"/>
          <draw:path svg:d="M 309.92734 51.654556 L 284.10007 0.0 L 309.92734 0.0 L 361.58188 0.0 L 490.7183 51.654556 Q 619.8547 51.654556 800.6456 103.30911 Q 981.4366 103.30911 1136.4003 129.13638 L 1265.5366 129.13638 L 1265.5366 154.96367 Q 1265.5366 180.79094 1343.0184 206.61823 Q 1394.673 206.61823 1446.3275 232.4455 L 1472.1549 258.27277 L 1446.3275 258.27277 L 1394.673 258.27277 L 1627.1185 309.92734 Q 1859.564 361.58188 1885.3912 335.7546 L 1911.2186 335.7546 L 1911.2186 335.7546 L 1911.2186 361.58188 L 1937.0459 361.58188 L 1962.8732 361.58188 L 1911.2186 361.58188 Q 1885.3912 387.40918 1885.3912 413.23645 Q 1885.3912 464.891 1859.564 464.891 Q 1833.7367 464.891 1833.7367 490.7183 L 1807.9094 490.7183 L 1807.9094 516.54553 L 1807.9094 542.37286 L 1782.0822 542.37286 L 1756.2549 568.20013 L 1911.2186 568.20013 Q 2040.355 619.8547 2066.1821 619.8547 L 2092.0095 619.8547 L 2092.0095 619.8547 L 2092.0095 645.68195 L 2066.1821 645.68195 L 2040.355 671.5092 L 2040.355 671.5092 L 2014.5277 671.5092 L 2014.5277 671.5092 L 2014.5277 671.5092 L 1962.8732 697.3365 L 1911.2186 697.3365 L 1859.564 697.3365 Q 1807.9094 723.16376 1704.6003 748.9911 L 1575.464 800.6456 L 1549.6367 800.6456 Q 1549.6367 774.81836 1497.9822 774.81836 L 1420.5002 774.81836 L 1368.8457 774.81836 L 1317.1912 774.81836 L 1317.1912 774.81836 L 1291.3639 774.81836 L 1291.3639 774.81836 Q 1291.3639 800.6456 1317.1912 826.4729 L 1317.1912 852.3002 L 1291.3639 852.3002 Q 1265.5366 852.3002 1265.5366 826.4729 Q 1239.7094 800.6456 1033.0911 774.81836 L 826.4729 774.81836 L 800.6456 774.81836 Q 774.81836 774.81836 774.81836 800.6456 Q 774.81836 826.4729 723.16376 800.6456 Q 645.68195 774.81836 619.8547 748.9911 Q 619.8547 723.16376 568.20013 723.16376 Q 516.54553 723.16376 516.54553 697.3365 Q 516.54553 671.5092 439.06372 645.68195 Q 361.58188 619.8547 309.92734 645.68195 Q 258.27277 671.5092 232.4455 723.16376 L 180.79094 748.9911 L 180.79094 748.9911 L 180.79094 723.16376 L 154.96367 723.16376 L 103.30911 723.16376 L 103.30911 697.3365 L 103.30911 671.5092 L 103.30911 645.68195 L 103.30911 619.8547 L 103.30911 619.8547 L 103.30911 619.8547 L 103.30911 594.0274 L 103.30911 594.0274 L 77.481834 594.0274 L 77.481834 568.20013 L 51.654556 568.20013 L 0.0 568.20013 L 0.0 542.37286 Q 0.0 542.37286 25.827278 516.54553 L 25.827278 516.54553 L 51.654556 516.54553 L 103.30911 516.54553 L 103.30911 490.7183 L 103.30911 464.891 L 129.13638 439.06372 L 129.13638 413.23645 L 154.96367 413.23645 L 206.61823 413.23645 L 154.96367 387.40918 Q 103.30911 387.40918 103.30911 361.58188 Q 103.30911 335.7546 77.481834 335.7546 L 51.654556 309.92734 L 103.30911 309.92734 Q 154.96367 309.92734 258.27277 284.10007 L 361.58188 284.10007 L 361.58188 258.27277 L 361.58188 232.4455 L 387.40918 232.4455 L 387.40918 206.61823 L 413.23645 206.61823 L 464.891 206.61823 L 464.891 180.79094 L 464.891 180.79094 L 439.06372 180.79094 L 439.06372 154.96367 L 387.40918 154.96367 Q 335.7546 154.96367 309.92734 129.13638 Q 284.10007 103.30911 309.92734 103.30911 Q 361.58188 103.30911 309.92734 51.654556 z" svg:height="8.523002mm" draw:style-name="style-462" svg:viewBox="0.0 0.0 2092.0095 852.3002" svg:width="20.920095mm" svg:x="92.461655mm" svg:y="164.26149mm"/>
          <draw:path svg:d="M 594.0274 0.0 L 723.16376 0.0 L 723.16376 0.0 L 723.16376 0.0 L 723.16376 25.827278 L 748.9911 25.827278 L 748.9911 51.654556 Q 748.9911 103.30911 723.16376 103.30911 L 723.16376 103.30911 L 723.16376 129.13638 L 748.9911 129.13638 L 748.9911 129.13638 L 748.9911 154.96367 L 723.16376 154.96367 L 697.3365 154.96367 L 697.3365 180.79094 L 697.3365 180.79094 L 671.5092 180.79094 Q 645.68195 154.96367 516.54553 129.13638 Q 387.40918 103.30911 361.58188 154.96367 L 335.7546 232.4455 L 335.7546 232.4455 L 309.92734 232.4455 L 284.10007 232.4455 Q 284.10007 258.27277 284.10007 258.27277 L 284.10007 258.27277 L 258.27277 258.27277 Q 232.4455 258.27277 232.4455 232.4455 L 206.61823 206.61823 L 206.61823 206.61823 Q 180.79094 180.79094 180.79094 180.79094 L 180.79094 180.79094 L 180.79094 180.79094 L 154.96367 154.96367 L 129.13638 154.96367 L 103.30911 154.96367 L 103.30911 129.13638 L 103.30911 103.30911 L 77.481834 103.30911 L 25.827278 103.30911 L 25.827278 77.481834 L 25.827278 77.481834 L 0.0 77.481834 L 0.0 51.654556 L 0.0 51.654556 L 0.0 51.654556 L 0.0 51.654556 L 25.827278 51.654556 L 25.827278 51.654556 L 25.827278 51.654556 L 129.13638 25.827278 Q 258.27277 0.0 361.58188 0.0 Q 464.891 0.0 594.0274 0.0 z" svg:height="2.582728mm" draw:style-name="style-463" svg:viewBox="0.0 0.0 748.9911 258.27277" svg:width="7.4899106mm" svg:x="300.8878mm" svg:y="202.48586mm"/>
          <draw:path svg:d="M 568.20013 51.654556 L 671.5092 51.654556 L 671.5092 51.654556 L 671.5092 51.654556 L 671.5092 77.481834 L 671.5092 77.481834 L 697.3365 77.481834 L 697.3365 103.30911 L 697.3365 103.30911 L 671.5092 103.30911 L 671.5092 103.30911 L 671.5092 103.30911 L 671.5092 129.13638 L 671.5092 129.13638 L 697.3365 129.13638 L 697.3365 154.96367 L 697.3365 154.96367 L 723.16376 154.96367 L 723.16376 154.96367 L 723.16376 154.96367 L 748.9911 180.79094 L 774.81836 180.79094 L 774.81836 206.61823 L 774.81836 232.4455 L 774.81836 258.27277 Q 774.81836 309.92734 800.6456 309.92734 Q 826.4729 309.92734 826.4729 335.7546 Q 826.4729 361.58188 929.782 361.58188 Q 1033.0911 361.58188 1033.0911 387.40918 L 1033.0911 387.40918 L 1058.9185 387.40918 L 1058.9185 413.23645 L 1084.7457 413.23645 L 1084.7457 413.23645 L 1084.7457 413.23645 L 1084.7457 413.23645 L 1110.573 439.06372 L 1136.4003 464.891 L 1136.4003 464.891 L 1136.4003 464.891 L 1162.2275 490.7183 L 1188.0548 516.54553 L 1136.4003 516.54553 L 1110.573 516.54553 L 1110.573 542.37286 L 1110.573 542.37286 L 1110.573 542.37286 L 1110.573 568.20013 L 981.4366 568.20013 Q 852.3002 619.8547 774.81836 619.8547 L 697.3365 619.8547 L 671.5092 619.8547 L 645.68195 619.8547 L 645.68195 619.8547 L 619.8547 619.8547 L 619.8547 619.8547 L 619.8547 619.8547 L 594.0274 645.68195 L 568.20013 671.5092 L 568.20013 671.5092 L 568.20013 671.5092 L 542.37286 671.5092 L 542.37286 697.3365 L 516.54553 697.3365 L 516.54553 697.3365 L 516.54553 697.3365 Q 516.54553 671.5092 335.7546 671.5092 Q 154.96367 619.8547 180.79094 619.8547 Q 206.61823 568.20013 103.30911 568.20013 L 0.0 542.37286 L 0.0 284.10007 L 0.0 25.827278 L 0.0 25.827278 L 0.0 25.827278 L 25.827278 25.827278 L 25.827278 51.654556 L 51.654556 51.654556 Q 77.481834 51.654556 77.481834 25.827278 Q 77.481834 -1.8189894E-12 154.96367 -1.8189894E-12 Q 258.27277 -1.8189894E-12 258.27277 51.654556 Q 258.27277 77.481834 309.92734 77.481834 Q 387.40918 77.481834 387.40918 51.654556 Q 413.23645 25.827278 413.23645 51.654556 Q 413.23645 77.481834 439.06372 77.481834 Q 464.891 51.654556 568.20013 51.654556 z" svg:height="6.973365mm" draw:style-name="style-464" svg:viewBox="0.0 0.0 1188.0548 697.3365" svg:width="11.880548mm" svg:x="0.0mm" svg:y="162.71185mm"/>
          <draw:path svg:d="M 878.12744 0.0 L 878.12744 0.0 L 1033.0911 0.0 Q 1188.0548 0.0 1188.0548 0.0 L 1188.0548 0.0 L 1188.0548 0.0 L 1188.0548 0.0 L 1446.3275 51.654556 Q 1678.7731 77.481834 1704.6003 103.30911 Q 1704.6003 103.30911 1730.4276 129.13638 Q 1756.2549 154.96367 1782.0822 129.13638 Q 1807.9094 103.30911 1807.9094 103.30911 L 1807.9094 103.30911 L 1807.9094 103.30911 L 1807.9094 103.30911 L 1807.9094 129.13638 L 1807.9094 129.13638 L 1833.7367 129.13638 L 1833.7367 154.96367 L 1859.564 154.96367 L 1911.2186 154.96367 L 1859.564 180.79094 L 1833.7367 180.79094 L 1833.7367 206.61823 L 1833.7367 232.4455 L 1833.7367 232.4455 L 1833.7367 258.27277 L 1833.7367 258.27277 L 1807.9094 258.27277 L 1807.9094 258.27277 L 1807.9094 258.27277 L 1807.9094 284.10007 L 1807.9094 284.10007 L 1833.7367 284.10007 L 1833.7367 309.92734 L 1833.7367 309.92734 L 1807.9094 309.92734 L 1807.9094 309.92734 L 1807.9094 309.92734 L 1807.9094 335.7546 L 1807.9094 335.7546 L 1833.7367 335.7546 L 1833.7367 361.58188 L 1833.7367 361.58188 L 1859.564 361.58188 L 1859.564 387.40918 L 1859.564 413.23645 L 1885.3912 413.23645 L 1885.3912 413.23645 L 1911.2186 413.23645 L 1937.0459 413.23645 L 1988.7004 464.891 Q 2014.5277 516.54553 2014.5277 516.54553 L 2014.5277 542.37286 L 1962.8732 542.37286 L 1937.0459 568.20013 L 1911.2186 568.20013 L 1885.3912 568.20013 L 1756.2549 568.20013 L 1627.1185 568.20013 L 1601.2913 568.20013 L 1601.2913 568.20013 L 1601.2913 568.20013 L 1601.2913 568.20013 L 1575.464 568.20013 L 1575.464 568.20013 L 1549.6367 594.0274 L 1523.8094 619.8547 L 1523.8094 619.8547 L 1497.9822 619.8547 L 1497.9822 619.8547 L 1497.9822 619.8547 L 1497.9822 645.68195 L 1497.9822 645.68195 L 1523.8094 645.68195 L 1523.8094 671.5092 L 1523.8094 671.5092 L 1549.6367 671.5092 L 1549.6367 671.5092 L 1549.6367 671.5092 L 1678.7731 697.3365 L 1807.9094 723.16376 L 1807.9094 723.16376 L 1807.9094 723.16376 L 1730.4276 723.16376 L 1652.9458 723.16376 L 1627.1185 723.16376 L 1601.2913 723.16376 L 1575.464 723.16376 Q 1549.6367 723.16376 1420.5002 748.9911 Q 1291.3639 774.81836 1291.3639 774.81836 L 1291.3639 800.6456 L 1291.3639 800.6456 L 1291.3639 826.4729 L 1291.3639 826.4729 L 1291.3639 826.4729 L 1317.1912 826.4729 L 1317.1912 826.4729 L 1291.3639 852.3002 L 1265.5366 878.12744 L 1265.5366 878.12744 L 1291.3639 878.12744 L 1291.3639 878.12744 L 1291.3639 903.9547 L 1239.7094 903.9547 Q 1213.8821 929.782 1162.2275 929.782 L 1110.573 929.782 L 1110.573 929.782 Q 1084.7457 903.9547 1084.7457 903.9547 L 1084.7457 903.9547 L 1084.7457 903.9547 Q 1084.7457 903.9547 1058.9185 903.9547 Q 1058.9185 929.782 929.782 929.782 L 826.4729 929.782 L 826.4729 929.782 Q 826.4729 929.782 800.6456 903.9547 Q 774.81836 903.9547 800.6456 878.12744 Q 826.4729 826.4729 774.81836 800.6456 Q 748.9911 774.81836 748.9911 800.6456 Q 723.16376 826.4729 697.3365 826.4729 Q 645.68195 826.4729 671.5092 774.81836 Q 697.3365 723.16376 516.54553 723.16376 L 361.58188 697.3365 L 361.58188 671.5092 L 361.58188 671.5092 L 387.40918 671.5092 L 387.40918 671.5092 L 387.40918 645.68195 L 413.23645 645.68195 L 413.23645 645.68195 Q 413.23645 619.8547 387.40918 619.8547 L 361.58188 619.8547 L 361.58188 568.20013 Q 361.58188 542.37286 413.23645 516.54553 Q 464.891 516.54553 439.06372 490.7183 Q 413.23645 464.891 439.06372 464.891 L 464.891 464.891 L 464.891 439.06372 L 464.891 413.23645 L 439.06372 413.23645 L 413.23645 413.23645 L 387.40918 413.23645 Q 361.58188 413.23645 335.7546 413.23645 Q 309.92734 413.23645 309.92734 387.40918 Q 335.7546 361.58188 180.79094 361.58188 L 25.827278 309.92734 L 25.827278 309.92734 L 0.0 309.92734 L 0.0 309.92734 L 0.0 309.92734 L 0.0 309.92734 L 0.0 309.92734 L 25.827278 284.10007 L 51.654556 284.10007 L 103.30911 284.10007 L 129.13638 258.27277 L 154.96367 258.27277 L 206.61823 258.27277 L 206.61823 232.4455 L 206.61823 206.61823 L 180.79094 206.61823 L 180.79094 206.61823 L 206.61823 206.61823 Q 258.27277 206.61823 335.7546 206.61823 Q 413.23645 206.61823 413.23645 180.79094 Q 387.40918 154.96367 464.891 154.96367 Q 542.37286 154.96367 619.8547 103.30911 Q 723.16376 77.481834 723.16376 51.654556 L 748.9911 25.827278 L 800.6456 25.827278 L 852.3002 25.827278 L 878.12744 25.827278 Q 878.12744 0.0 878.12744 0.0 z" svg:height="9.29782mm" draw:style-name="style-465" svg:viewBox="0.0 0.0 2014.5277 929.782" svg:width="20.145277mm" svg:x="42.356735mm" svg:y="169.9435mm"/>
          <draw:path svg:d="M 852.3002 77.481834 L 852.3002 77.481834 L 826.4729 77.481834 Q 826.4729 77.481834 826.4729 103.30911 L 826.4729 103.30911 L 826.4729 103.30911 Q 800.6456 129.13638 826.4729 129.13638 L 852.3002 129.13638 L 852.3002 129.13638 Q 878.12744 154.96367 878.12744 180.79094 L 878.12744 206.61823 L 826.4729 206.61823 Q 774.81836 232.4455 723.16376 232.4455 Q 671.5092 232.4455 516.54553 258.27277 Q 361.58188 284.10007 361.58188 309.92734 L 361.58188 335.7546 L 335.7546 335.7546 Q 309.92734 335.7546 309.92734 284.10007 Q 309.92734 258.27277 232.4455 284.10007 L 180.79094 309.92734 L 180.79094 284.10007 L 154.96367 258.27277 L 154.96367 258.27277 L 154.96367 232.4455 L 154.96367 232.4455 L 154.96367 232.4455 L 129.13638 180.79094 L 129.13638 154.96367 L 51.654556 154.96367 L -1.8189894E-12 129.13638 L -1.8189894E-12 129.13638 L -1.8189894E-12 129.13638 L -1.8189894E-12 129.13638 L -1.8189894E-12 129.13638 L 25.827278 129.13638 L 25.827278 129.13638 L 103.30911 103.30911 Q 206.61823 77.481834 206.61823 77.481834 Q 206.61823 51.654556 206.61823 25.827278 L 206.61823 25.827278 L 206.61823 25.827278 L 180.79094 25.827278 L 154.96367 25.827278 Q 154.96367 25.827278 154.96367 0.0 L 154.96367 0.0 L 361.58188 0.0 Q 568.20013 25.827278 723.16376 25.827278 Q 852.3002 77.481834 852.3002 77.481834 z" svg:height="3.357546mm" draw:style-name="style-466" svg:viewBox="0.0 0.0 878.12744 335.7546" svg:width="8.781275mm" svg:x="132.75221mm" svg:y="122.67957mm"/>
          <draw:path svg:d="M 594.0274 0.0 L 619.8547 0.0 L 619.8547 25.827278 Q 594.0274 51.654556 594.0274 77.481834 Q 594.0274 129.13638 568.20013 129.13638 Q 542.37286 129.13638 542.37286 180.79094 Q 568.20013 206.61823 490.7183 206.61823 L 439.06372 232.4455 L 439.06372 232.4455 L 439.06372 232.4455 L 361.58188 232.4455 Q 284.10007 232.4455 180.79094 206.61823 L 103.30911 206.61823 L 77.481834 206.61823 L 25.827278 206.61823 L 25.827278 180.79094 Q 25.827278 154.96367 0.0 154.96367 L 0.0 129.13638 L 0.0 103.30911 Q 0.0 77.481834 51.654556 51.654556 L 103.30911 51.654556 L 284.10007 51.654556 Q 490.7183 25.827278 542.37286 25.827278 Q 568.20013 25.827278 594.0274 0.0 z" svg:height="2.324455mm" draw:style-name="style-467" svg:viewBox="0.0 0.0 619.8547 232.4455" svg:width="6.198547mm" svg:x="234.76996mm" svg:y="153.15576mm"/>
          <draw:path svg:d="M 748.9911 77.481834 L 800.6456 77.481834 L 800.6456 77.481834 Q 800.6456 77.481834 619.8547 103.30911 Q 439.06372 103.30911 439.06372 180.79094 Q 413.23645 232.4455 335.7546 232.4455 L 284.10007 232.4455 L 284.10007 232.4455 Q 284.10007 232.4455 180.79094 206.61823 Q 103.30911 180.79094 103.30911 154.96367 L 77.481834 129.13638 L 77.481834 129.13638 L 77.481834 129.13638 L 77.481834 103.30911 L 77.481834 103.30911 L 51.654556 103.30911 L 51.654556 77.481834 L 51.654556 77.481834 L 25.827278 77.481834 L 25.827278 77.481834 L 25.827278 77.481834 L 25.827278 51.654556 Q 25.827278 51.654556 0.0 25.827278 L 0.0 25.827278 L 206.61823 0.0 Q 413.23645 -25.827278 568.20013 0.0 Q 723.16376 25.827278 697.3365 25.827278 Q 645.68195 51.654556 671.5092 51.654556 Q 671.5092 77.481834 748.9911 77.481834 z" svg:height="2.324455mm" draw:style-name="style-468" svg:viewBox="0.0 0.0 800.6456 232.4455" svg:width="8.006456mm" svg:x="218.75705mm" svg:y="183.63194mm"/>
          <draw:path svg:d="M 232.4455 25.827278 L 258.27277 51.654556 L 309.92734 51.654556 L 361.58188 51.654556 L 413.23645 77.481834 L 464.891 103.30911 L 439.06372 103.30911 L 387.40918 103.30911 L 387.40918 129.13638 Q 387.40918 154.96367 309.92734 154.96367 L 258.27277 154.96367 L 232.4455 154.96367 L 232.4455 154.96367 L 206.61823 154.96367 Q 180.79094 154.96367 77.481834 129.13638 L 9.094947E-13 129.13638 L 9.094947E-13 103.30911 Q 25.827278 103.30911 25.827278 51.654556 L 25.827278 25.827278 L 25.827278 0.0 L 25.827278 0.0 L 103.30911 0.0 Q 180.79094 -25.827278 180.79094 0.0 Q 180.79094 25.827278 232.4455 25.827278 z" svg:height="1.5496367mm" draw:style-name="style-469" svg:viewBox="0.0 0.0 464.891 154.96367" svg:width="4.64891mm" svg:x="65.85956mm" svg:y="202.48586mm"/>
          <draw:path svg:d="M -1.8189894E-12 25.827278 L -1.8189894E-12 -9.094947E-13 L 25.827278 25.827278 Q 77.481834 25.827278 77.481834 25.827278 L 77.481834 51.654556 L 77.481834 77.481834 Q 77.481834 77.481834 103.30911 129.13638 L 103.30911 180.79094 L 103.30911 232.4455 L 103.30911 309.92734 L 77.481834 309.92734 Q 25.827278 309.92734 25.827278 232.4455 Q -1.8189894E-12 154.96367 25.827278 154.96367 Q 51.654556 154.96367 51.654556 103.30911 Q 51.654556 51.654556 25.827278 51.654556 Q -1.8189894E-12 51.654556 -1.8189894E-12 25.827278 z" svg:height="3.0992734mm" draw:style-name="style-470" svg:viewBox="0.0 0.0 103.30911 309.92734" svg:width="1.0330911mm" svg:x="150.05649mm" svg:y="81.35593mm"/>
          <draw:path svg:d="M 232.4455 0.0 L 232.4455 0.0 L 387.40918 0.0 Q 516.54553 25.827278 542.37286 25.827278 L 568.20013 25.827278 L 568.20013 25.827278 Q 568.20013 25.827278 542.37286 77.481834 Q 542.37286 103.30911 387.40918 129.13638 L 258.27277 129.13638 L 206.61823 129.13638 Q 154.96367 129.13638 77.481834 103.30911 Q 0.0 77.481834 0.0 51.654556 Q 0.0 25.827278 129.13638 25.827278 L 232.4455 25.827278 L 232.4455 0.0 z" svg:height="1.291364mm" draw:style-name="style-471" svg:viewBox="0.0 0.0 568.20013 129.13638" svg:width="5.682001mm" svg:x="144.89104mm" svg:y="198.09521mm"/>
          <draw:path svg:d="M 568.20013 51.654556 L 723.16376 51.654556 L 774.81836 51.654556 L 800.6456 51.654556 L 800.6456 77.481834 Q 826.4729 77.481834 826.4729 77.481834 L 826.4729 77.481834 L 852.3002 103.30911 L 878.12744 103.30911 L 878.12744 129.13638 L 878.12744 154.96367 L 878.12744 180.79094 Q 878.12744 206.61823 878.12744 232.4455 L 878.12744 284.10007 L 878.12744 335.7546 Q 878.12744 361.58188 852.3002 361.58188 L 826.4729 335.7546 L 800.6456 335.7546 L 774.81836 335.7546 L 774.81836 361.58188 L 774.81836 361.58188 L 748.9911 361.58188 Q 723.16376 335.7546 723.16376 335.7546 Q 723.16376 335.7546 490.7183 335.7546 L 284.10007 335.7546 L 258.27277 335.7546 Q 232.4455 335.7546 180.79094 335.7546 L 129.13638 335.7546 L 129.13638 335.7546 L 103.30911 335.7546 L 103.30911 335.7546 L 103.30911 335.7546 L 51.654556 309.92734 L 25.827278 309.92734 L 25.827278 284.10007 L 0.0 258.27277 L 0.0 258.27277 L 0.0 232.4455 L 0.0 232.4455 L 0.0 232.4455 L 25.827278 180.79094 L 25.827278 154.96367 L 51.654556 154.96367 L 103.30911 129.13638 L 103.30911 129.13638 L 103.30911 129.13638 L 103.30911 129.13638 L 103.30911 129.13638 L 129.13638 129.13638 L 129.13638 129.13638 L 154.96367 129.13638 L 180.79094 129.13638 L 180.79094 129.13638 L 206.61823 129.13638 L 258.27277 77.481834 Q 309.92734 51.654556 309.92734 25.827278 Q 309.92734 0.0 335.7546 0.0 Q 361.58188 0.0 361.58188 25.827278 Q 361.58188 51.654556 413.23645 51.654556 Q 439.06372 25.827278 568.20013 51.654556 z M 258.27277 129.13638 Q 258.27277 129.13638 284.10007 129.13638 Q 284.10007 129.13638 258.27277 129.13638 Q 258.27277 129.13638 258.27277 129.13638 z" svg:height="3.615819mm" draw:style-name="style-472" svg:viewBox="0.0 0.0 878.12744 361.58188" svg:width="8.781275mm" svg:x="82.130745mm" svg:y="120.61339mm"/>
          <draw:path svg:d="M 594.0274 25.827278 L 594.0274 1.8189894E-12 L 645.68195 51.654556 Q 697.3365 103.30911 955.6093 103.30911 Q 1213.8821 103.30911 1265.5366 103.30911 L 1291.3639 103.30911 L 1317.1912 129.13638 L 1368.8457 154.96367 L 1394.673 154.96367 L 1420.5002 154.96367 L 1420.5002 154.96367 Q 1420.5002 154.96367 1420.5002 180.79094 L 1446.3275 180.79094 L 1472.1549 180.79094 L 1497.9822 180.79094 L 1497.9822 206.61823 L 1497.9822 232.4455 L 1368.8457 258.27277 Q 1213.8821 258.27277 1291.3639 284.10007 Q 1368.8457 309.92734 1472.1549 309.92734 L 1549.6367 309.92734 L 1575.464 309.92734 Q 1627.1185 309.92734 1652.9458 309.92734 L 1678.7731 309.92734 L 1678.7731 309.92734 Q 1678.7731 309.92734 1678.7731 335.7546 L 1704.6003 335.7546 L 1704.6003 361.58188 Q 1678.7731 387.40918 1678.7731 413.23645 Q 1678.7731 439.06372 1627.1185 464.891 L 1549.6367 464.891 L 1368.8457 464.891 L 1213.8821 464.891 L 1213.8821 516.54553 Q 1213.8821 542.37286 1213.8821 568.20013 Q 1265.5366 619.8547 1265.5366 645.68195 L 1265.5366 671.5092 L 1239.7094 671.5092 L 1239.7094 671.5092 L 1188.0548 671.5092 Q 1136.4003 671.5092 903.9547 697.3365 L 697.3365 697.3365 L 697.3365 697.3365 L 697.3365 697.3365 L 671.5092 671.5092 L 671.5092 645.68195 L 619.8547 645.68195 L 568.20013 645.68195 L 568.20013 619.8547 L 568.20013 594.0274 L 697.3365 594.0274 L 852.3002 594.0274 L 852.3002 568.20013 L 852.3002 542.37286 L 800.6456 542.37286 L 748.9911 516.54553 L 748.9911 516.54553 L 748.9911 516.54553 L 723.16376 516.54553 L 723.16376 516.54553 L 723.16376 490.7183 L 697.3365 490.7183 L 697.3365 490.7183 L 697.3365 464.891 L 645.68195 464.891 Q 594.0274 464.891 490.7183 490.7183 Q 361.58188 490.7183 387.40918 516.54553 L 387.40918 568.20013 L 387.40918 568.20013 Q 387.40918 568.20013 335.7546 568.20013 Q 309.92734 568.20013 232.4455 568.20013 L 180.79094 594.0274 L 180.79094 568.20013 L 180.79094 542.37286 L 180.79094 516.54553 L 180.79094 516.54553 L 180.79094 490.7183 L 180.79094 464.891 L 129.13638 464.891 L 77.481834 464.891 L 77.481834 439.06372 L 77.481834 439.06372 L 51.654556 439.06372 L 51.654556 439.06372 L 25.827278 439.06372 L -3.6379788E-12 439.06372 L -3.6379788E-12 413.23645 L -3.6379788E-12 387.40918 L 25.827278 387.40918 L 51.654556 361.58188 L 232.4455 284.10007 Q 387.40918 206.61823 387.40918 206.61823 Q 387.40918 180.79094 361.58188 180.79094 L 361.58188 180.79094 L 335.7546 154.96367 Q 335.7546 103.30911 387.40918 103.30911 Q 439.06372 103.30911 439.06372 103.30911 Q 464.891 103.30911 490.7183 103.30911 Q 542.37286 103.30911 568.20013 77.481834 Q 594.0274 51.654556 594.0274 25.827278 z" svg:height="6.973365mm" draw:style-name="style-473" svg:viewBox="0.0 0.0 1704.6003 697.3365" svg:width="17.046003mm" svg:x="288.4907mm" svg:y="159.61258mm"/>
          <draw:path svg:d="M 154.96367 0.0 L 180.79094 0.0 L 180.79094 0.0 L 180.79094 0.0 L 180.79094 25.827278 Q 206.61823 25.827278 206.61823 0.0 L 206.61823 0.0 L 309.92734 51.654556 Q 413.23645 77.481834 439.06372 103.30911 Q 464.891 103.30911 516.54553 154.96367 Q 568.20013 206.61823 671.5092 258.27277 Q 774.81836 258.27277 929.782 284.10007 L 1110.573 309.92734 L 1162.2275 309.92734 L 1213.8821 309.92734 L 1213.8821 335.7546 L 1213.8821 335.7546 L 1188.0548 335.7546 L 1162.2275 361.58188 L 1162.2275 361.58188 L 1188.0548 361.58188 L 1188.0548 361.58188 L 1188.0548 361.58188 L 1136.4003 387.40918 L 1084.7457 413.23645 L 1084.7457 413.23645 L 1084.7457 413.23645 L 1058.9185 413.23645 L 1058.9185 413.23645 L 1007.26385 413.23645 Q 955.6093 413.23645 723.16376 439.06372 L 516.54553 464.891 L 490.7183 464.891 L 464.891 464.891 L 464.891 490.7183 L 464.891 490.7183 L 439.06372 490.7183 L 439.06372 516.54553 L 439.06372 516.54553 L 413.23645 516.54553 L 413.23645 516.54553 L 413.23645 516.54553 L 387.40918 516.54553 Q 361.58188 516.54553 284.10007 464.891 Q 206.61823 439.06372 206.61823 413.23645 Q 206.61823 387.40918 154.96367 361.58188 Q 103.30911 361.58188 103.30911 335.7546 Q 103.30911 309.92734 51.654556 284.10007 L 0.0 258.27277 L 0.0 258.27277 L 0.0 258.27277 L 0.0 258.27277 L 0.0 258.27277 L 0.0 232.4455 L 0.0 232.4455 L 0.0 206.61823 L 0.0 206.61823 L 0.0 206.61823 L 0.0 206.61823 L 0.0 180.79094 L 0.0 180.79094 L 25.827278 180.79094 L 25.827278 154.96367 L 25.827278 154.96367 Q 51.654556 154.96367 51.654556 154.96367 L 51.654556 129.13638 L 51.654556 103.30911 L 51.654556 77.481834 L 51.654556 77.481834 L 51.654556 77.481834 L 51.654556 77.481834 L 51.654556 77.481834 L 77.481834 103.30911 Q 103.30911 103.30911 129.13638 103.30911 Q 154.96367 77.481834 129.13638 51.654556 Q 103.30911 51.654556 103.30911 51.654556 L 103.30911 51.654556 L 103.30911 25.827278 Q 103.30911 0.0 154.96367 0.0 z" svg:height="5.165456mm" draw:style-name="style-474" svg:viewBox="0.0 0.0 1213.8821 516.54553" svg:width="12.138821mm" svg:x="304.76187mm" svg:y="169.9435mm"/>
          <draw:path svg:d="M 206.61823 0.0 L 335.7546 0.0 L 361.58188 0.0 L 413.23645 0.0 L 413.23645 25.827278 L 413.23645 25.827278 L 439.06372 51.654556 L 439.06372 77.481834 L 387.40918 77.481834 L 335.7546 77.481834 L 284.10007 77.481834 L 232.4455 51.654556 L 154.96367 51.654556 Q 51.654556 51.654556 25.827278 25.827278 L 0.0 25.827278 L 51.654556 0.0 Q 77.481834 0.0 206.61823 0.0 z" svg:height="0.77481836mm" draw:style-name="style-475" svg:viewBox="0.0 0.0 439.06372 77.481834" svg:width="4.3906374mm" svg:x="228.82968mm" svg:y="164.26149mm"/>
          <draw:path svg:d="M 826.4729 51.654556 L 878.12744 51.654556 L 929.782 51.654556 L 955.6093 77.481834 L 955.6093 77.481834 L 929.782 77.481834 L 929.782 77.481834 L 929.782 77.481834 L 929.782 103.30911 L 903.9547 103.30911 L 852.3002 154.96367 Q 774.81836 206.61823 748.9911 232.4455 Q 723.16376 232.4455 723.16376 258.27277 L 723.16376 284.10007 L 671.5092 284.10007 Q 619.8547 284.10007 516.54553 258.27277 Q 413.23645 232.4455 258.27277 232.4455 L 129.13638 232.4455 L 77.481834 232.4455 L 25.827278 232.4455 L 0.0 232.4455 L 0.0 232.4455 L 0.0 232.4455 L 0.0 206.61823 L 25.827278 180.79094 L 25.827278 129.13638 L 51.654556 129.13638 L 77.481834 129.13638 L 77.481834 103.30911 L 103.30911 103.30911 L 103.30911 103.30911 L 103.30911 77.481834 L 103.30911 77.481834 L 103.30911 77.481834 L 77.481834 77.481834 L 77.481834 77.481834 L 77.481834 51.654556 L 51.654556 51.654556 L 51.654556 51.654556 L 51.654556 25.827278 L 51.654556 25.827278 L 51.654556 25.827278 L 258.27277 3.6379788E-12 Q 464.891 -25.827278 619.8547 25.827278 Q 748.9911 25.827278 826.4729 51.654556 z M 645.68195 206.61823 Q 671.5092 206.61823 671.5092 206.61823 Q 671.5092 232.4455 671.5092 232.4455 Q 645.68195 232.4455 645.68195 206.61823 z" svg:height="2.8410006mm" draw:style-name="style-476" svg:viewBox="0.0 0.0 955.6093 284.10007" svg:width="9.556093mm" svg:x="149.79822mm" svg:y="188.28085mm"/>
          <draw:path svg:d="M 1162.2275 25.827278 L 1162.2275 25.827278 L 1213.8821 0.0 L 1265.5366 0.0 L 1368.8457 25.827278 Q 1472.1549 51.654556 1549.6367 103.30911 Q 1627.1185 129.13638 1652.9458 129.13638 Q 1678.7731 129.13638 1730.4276 129.13638 L 1756.2549 129.13638 L 1756.2549 129.13638 L 1756.2549 129.13638 L 1756.2549 154.96367 L 1782.0822 154.96367 L 1782.0822 154.96367 L 1782.0822 180.79094 L 1833.7367 180.79094 L 1859.564 180.79094 L 1859.564 206.61823 L 1859.564 232.4455 L 1885.3912 232.4455 L 1911.2186 232.4455 L 1937.0459 258.27277 L 1937.0459 258.27277 L 1937.0459 258.27277 Q 1937.0459 284.10007 1937.0459 284.10007 L 1962.8732 284.10007 L 1962.8732 309.92734 Q 1962.8732 335.7546 1911.2186 335.7546 Q 1859.564 335.7546 1833.7367 361.58188 L 1833.7367 387.40918 L 1807.9094 387.40918 L 1807.9094 387.40918 L 1782.0822 413.23645 L 1756.2549 413.23645 L 1756.2549 439.06372 L 1782.0822 490.7183 L 1782.0822 490.7183 L 1782.0822 490.7183 L 1859.564 516.54553 L 1937.0459 542.37286 L 2143.664 542.37286 L 2376.1096 542.37286 L 2401.9368 568.20013 L 2401.9368 568.20013 L 2401.9368 568.20013 L 2401.9368 594.0274 L 2401.9368 594.0274 L 2401.9368 594.0274 L 2401.9368 594.0274 L 2401.9368 619.8547 L 2401.9368 619.8547 L 2401.9368 645.68195 L 2401.9368 645.68195 L 2401.9368 645.68195 L 2376.1096 645.68195 L 2376.1096 645.68195 L 2376.1096 671.5092 L 2376.1096 671.5092 L 1188.0548 671.5092 L 0.0 671.5092 L 0.0 671.5092 L 0.0 645.68195 L 51.654556 645.68195 L 103.30911 645.68195 L 103.30911 619.8547 L 129.13638 594.0274 L 129.13638 594.0274 L 129.13638 594.0274 L 206.61823 542.37286 Q 284.10007 490.7183 284.10007 439.06372 Q 284.10007 387.40918 309.92734 361.58188 Q 335.7546 335.7546 309.92734 284.10007 Q 309.92734 206.61823 490.7183 206.61823 Q 645.68195 206.61823 748.9911 206.61823 Q 852.3002 206.61823 878.12744 180.79094 Q 878.12744 154.96367 903.9547 129.13638 Q 955.6093 129.13638 955.6093 103.30911 Q 955.6093 77.481834 1007.26385 77.481834 Q 1033.0911 77.481834 1084.7457 77.481834 L 1136.4003 77.481834 L 1136.4003 77.481834 L 1110.573 77.481834 L 1110.573 77.481834 L 1110.573 77.481834 L 1110.573 51.654556 L 1110.573 51.654556 L 1136.4003 51.654556 L 1136.4003 25.827278 L 1136.4003 25.827278 L 1162.2275 25.827278 L 1162.2275 25.827278 z" svg:height="6.715092mm" draw:style-name="style-477" svg:viewBox="0.0 0.0 2401.9368 671.5092" svg:width="24.01937mm" svg:x="283.32523mm" svg:y="201.71104mm"/>
          <draw:path svg:d="M 335.7546 0.0 L 361.58188 0.0 L 490.7183 51.654556 Q 594.0274 103.30911 645.68195 103.30911 L 671.5092 103.30911 L 645.68195 129.13638 Q 645.68195 154.96367 645.68195 154.96367 L 645.68195 154.96367 L 594.0274 154.96367 Q 516.54553 154.96367 258.27277 154.96367 L -3.6379788E-12 129.13638 L -3.6379788E-12 129.13638 L -3.6379788E-12 103.30911 L 25.827278 103.30911 L 51.654556 103.30911 L 77.481834 77.481834 Q 129.13638 51.654556 129.13638 51.654556 L 129.13638 25.827278 L 232.4455 25.827278 Q 335.7546 0.0 335.7546 0.0 z" svg:height="1.5496367mm" draw:style-name="style-478" svg:viewBox="0.0 0.0 671.5092 154.96367" svg:width="6.715092mm" svg:x="241.48505mm" svg:y="175.62549mm"/>
          <draw:path svg:d="M 387.40918 3.6379788E-12 L 464.891 3.6379788E-12 L 542.37286 3.6379788E-12 Q 594.0274 3.6379788E-12 594.0274 25.827278 Q 594.0274 51.654556 619.8547 51.654556 L 645.68195 51.654556 L 645.68195 77.481834 Q 645.68195 103.30911 568.20013 103.30911 Q 490.7183 103.30911 490.7183 154.96367 Q 490.7183 180.79094 413.23645 206.61823 L 335.7546 206.61823 L 335.7546 232.4455 L 361.58188 232.4455 L 361.58188 232.4455 Q 361.58188 258.27277 335.7546 258.27277 L 309.92734 258.27277 L 284.10007 258.27277 Q 258.27277 258.27277 258.27277 206.61823 Q 232.4455 154.96367 232.4455 180.79094 Q 232.4455 206.61823 206.61823 206.61823 L 180.79094 206.61823 L 180.79094 180.79094 L 180.79094 154.96367 L 129.13638 154.96367 L 103.30911 154.96367 L 51.654556 129.13638 L 0.0 129.13638 L 0.0 103.30911 Q 0.0 77.481834 77.481834 51.654556 Q 180.79094 51.654556 258.27277 25.827278 Q 335.7546 3.6379788E-12 387.40918 3.6379788E-12 z M 387.40918 180.79094 Q 387.40918 154.96367 387.40918 154.96367 Q 387.40918 154.96367 387.40918 154.96367 Q 387.40918 180.79094 387.40918 180.79094 z" svg:height="2.582728mm" draw:style-name="style-479" svg:viewBox="0.0 0.0 645.68195 258.27277" svg:width="6.4568195mm" svg:x="180.53267mm" svg:y="176.14203mm"/>
          <draw:path svg:d="M 309.92734 0.0 L 387.40918 0.0 L 490.7183 51.654556 Q 594.0274 103.30911 619.8547 103.30911 L 645.68195 103.30911 L 645.68195 154.96367 L 619.8547 232.4455 L 619.8547 232.4455 L 619.8547 232.4455 L 542.37286 232.4455 Q 464.891 258.27277 413.23645 258.27277 Q 361.58188 258.27277 206.61823 258.27277 L 77.481834 258.27277 L 51.654556 258.27277 L 51.654556 258.27277 L 51.654556 258.27277 Q 51.654556 284.10007 25.827278 284.10007 L 25.827278 284.10007 L 3.6379788E-12 284.10007 L 3.6379788E-12 284.10007 L 3.6379788E-12 258.27277 L 3.6379788E-12 258.27277 L 3.6379788E-12 258.27277 Q 3.6379788E-12 258.27277 51.654556 206.61823 Q 103.30911 206.61823 103.30911 154.96367 L 77.481834 129.13638 L 77.481834 129.13638 L 103.30911 129.13638 L 103.30911 129.13638 L 103.30911 103.30911 L 129.13638 103.30911 Q 154.96367 103.30911 103.30911 51.654556 L 51.654556 0.0 L 154.96367 0.0 Q 232.4455 0.0 309.92734 0.0 z M 387.40918 77.481834 Q 387.40918 51.654556 387.40918 51.654556 Q 413.23645 51.654556 413.23645 51.654556 Q 413.23645 77.481834 387.40918 77.481834 z" svg:height="2.8410006mm" draw:style-name="style-480" svg:viewBox="0.0 0.0 645.68195 284.10007" svg:width="6.4568195mm" svg:x="192.6715mm" svg:y="121.38821mm"/>
          <draw:path svg:d="M 25.827278 0.0 L 25.827278 0.0 L 77.481834 0.0 Q 129.13638 25.827278 180.79094 25.827278 L 206.61823 25.827278 L 206.61823 25.827278 L 206.61823 25.827278 L 258.27277 51.654556 L 309.92734 77.481834 L 309.92734 77.481834 L 284.10007 77.481834 L 284.10007 77.481834 L 284.10007 103.30911 L 284.10007 129.13638 Q 284.10007 154.96367 258.27277 180.79094 Q 232.4455 180.79094 129.13638 154.96367 Q 0.0 129.13638 0.0 77.481834 L 0.0 25.827278 L 25.827278 25.827278 Q 25.827278 25.827278 25.827278 0.0 z" svg:height="1.8079095mm" draw:style-name="style-481" svg:viewBox="0.0 0.0 309.92734 180.79094" svg:width="3.0992734mm" svg:x="27.635187mm" svg:y="126.29539mm"/>
          <draw:path svg:d="M 568.20013 103.30911 L 594.0274 103.30911 L 671.5092 103.30911 Q 748.9911 103.30911 748.9911 129.13638 L 774.81836 129.13638 L 774.81836 154.96367 L 748.9911 154.96367 L 748.9911 154.96367 L 748.9911 154.96367 L 748.9911 180.79094 L 748.9911 180.79094 L 774.81836 180.79094 L 774.81836 206.61823 L 800.6456 206.61823 Q 826.4729 206.61823 826.4729 232.4455 L 826.4729 232.4455 L 774.81836 232.4455 L 723.16376 258.27277 L 723.16376 258.27277 L 748.9911 258.27277 L 748.9911 258.27277 L 748.9911 284.10007 L 697.3365 284.10007 Q 671.5092 258.27277 542.37286 258.27277 Q 387.40918 232.4455 387.40918 258.27277 Q 387.40918 284.10007 335.7546 284.10007 Q 258.27277 284.10007 232.4455 309.92734 L 232.4455 335.7546 L 232.4455 335.7546 L 206.61823 309.92734 L 154.96367 309.92734 L 103.30911 309.92734 L 103.30911 284.10007 L 129.13638 284.10007 L 129.13638 284.10007 L 129.13638 258.27277 L 103.30911 258.27277 L 77.481834 258.27277 L 77.481834 232.4455 L 77.481834 232.4455 L 51.654556 232.4455 L 51.654556 206.61823 L 25.827278 206.61823 L 0.0 206.61823 L 25.827278 180.79094 L 51.654556 154.96367 L 51.654556 154.96367 L 25.827278 154.96367 L 25.827278 154.96367 L 25.827278 154.96367 L 25.827278 129.13638 L 25.827278 129.13638 L 51.654556 103.30911 L 51.654556 103.30911 L 51.654556 103.30911 L 77.481834 103.30911 L 77.481834 103.30911 L 77.481834 103.30911 L 154.96367 51.654556 Q 232.4455 0.0 232.4455 0.0 L 258.27277 0.0 L 361.58188 0.0 Q 490.7183 -25.827278 542.37286 0.0 Q 594.0274 0.0 568.20013 51.654556 Q 542.37286 103.30911 568.20013 103.30911 z" svg:height="3.357546mm" draw:style-name="style-482" svg:viewBox="0.0 0.0 826.4729 335.7546" svg:width="8.264729mm" svg:x="187.24777mm" svg:y="183.37367mm"/>
          <draw:path svg:d="M 1162.2275 51.654556 L 1188.0548 51.654556 L 1188.0548 51.654556 L 1188.0548 51.654556 L 1188.0548 77.481834 L 1213.8821 77.481834 L 1213.8821 77.481834 Q 1213.8821 103.30911 1136.4003 103.30911 L 1058.9185 103.30911 L 1110.573 129.13638 Q 1188.0548 129.13638 1188.0548 154.96367 Q 1188.0548 180.79094 1213.8821 180.79094 L 1265.5366 206.61823 L 1265.5366 206.61823 L 1265.5366 206.61823 L 1291.3639 206.61823 L 1291.3639 206.61823 L 1188.0548 232.4455 L 1084.7457 258.27277 L 1162.2275 258.27277 L 1239.7094 258.27277 L 1239.7094 309.92734 Q 1239.7094 361.58188 1291.3639 361.58188 Q 1343.0184 361.58188 1368.8457 361.58188 Q 1420.5002 361.58188 1472.1549 387.40918 Q 1549.6367 413.23645 1549.6367 439.06372 L 1549.6367 464.891 L 1523.8094 464.891 Q 1497.9822 464.891 1472.1549 490.7183 L 1420.5002 516.54553 L 1420.5002 516.54553 L 1420.5002 516.54553 L 1394.673 516.54553 L 1394.673 516.54553 L 1368.8457 516.54553 L 1343.0184 516.54553 L 1343.0184 516.54553 L 1317.1912 516.54553 L 1317.1912 516.54553 L 1317.1912 516.54553 L 1317.1912 542.37286 L 1317.1912 542.37286 L 1291.3639 568.20013 L 1265.5366 594.0274 L 1265.5366 594.0274 L 1265.5366 619.8547 L 1265.5366 619.8547 L 1291.3639 619.8547 L 1291.3639 619.8547 Q 1291.3639 619.8547 1213.8821 619.8547 Q 1162.2275 619.8547 1058.9185 619.8547 Q 929.782 619.8547 929.782 671.5092 Q 929.782 748.9911 852.3002 748.9911 L 774.81836 748.9911 L 723.16376 748.9911 Q 671.5092 723.16376 645.68195 723.16376 Q 594.0274 723.16376 568.20013 671.5092 Q 542.37286 645.68195 516.54553 671.5092 Q 464.891 671.5092 464.891 645.68195 Q 464.891 619.8547 387.40918 568.20013 Q 284.10007 542.37286 284.10007 516.54553 Q 284.10007 464.891 180.79094 439.06372 L 77.481834 413.23645 L 77.481834 413.23645 L 77.481834 413.23645 L 77.481834 413.23645 L 77.481834 387.40918 L 51.654556 387.40918 L 51.654556 361.58188 L 77.481834 361.58188 L 103.30911 361.58188 L 103.30911 335.7546 L 77.481834 335.7546 L 77.481834 335.7546 L 77.481834 309.92734 L 51.654556 309.92734 L 25.827278 309.92734 L 25.827278 309.92734 L 25.827278 284.10007 L 0.0 284.10007 L 0.0 258.27277 L 25.827278 258.27277 L 51.654556 258.27277 L 51.654556 232.4455 L 77.481834 232.4455 L 77.481834 232.4455 L 77.481834 206.61823 L 103.30911 206.61823 L 129.13638 206.61823 L 129.13638 232.4455 L 129.13638 232.4455 L 206.61823 232.4455 Q 284.10007 206.61823 335.7546 206.61823 L 361.58188 206.61823 L 361.58188 206.61823 Q 361.58188 206.61823 464.891 206.61823 L 568.20013 206.61823 L 594.0274 206.61823 L 645.68195 206.61823 L 645.68195 180.79094 L 645.68195 180.79094 L 619.8547 180.79094 Q 619.8547 154.96367 594.0274 154.96367 L 568.20013 129.13638 L 542.37286 129.13638 L 516.54553 129.13638 L 516.54553 129.13638 Q 516.54553 103.30911 542.37286 77.481834 L 594.0274 25.827278 L 594.0274 25.827278 L 619.8547 25.827278 L 645.68195 0.0 Q 645.68195 -25.827278 903.9547 0.0 Q 1162.2275 51.654556 1162.2275 51.654556 z" svg:height="7.4899106mm" draw:style-name="style-483" svg:viewBox="0.0 0.0 1549.6367 748.9911" svg:width="15.4963665mm" svg:x="190.86359mm" svg:y="149.28166mm"/>
          <draw:path svg:d="M 77.481834 25.827278 L 129.13638 25.827278 L 232.4455 3.6379788E-12 L 361.58188 3.6379788E-12 L 387.40918 25.827278 Q 439.06372 51.654556 464.891 77.481834 Q 490.7183 77.481834 490.7183 103.30911 L 490.7183 103.30911 L 516.54553 103.30911 L 516.54553 129.13638 L 439.06372 129.13638 L 387.40918 129.13638 L 387.40918 154.96367 L 387.40918 154.96367 L 439.06372 206.61823 Q 464.891 232.4455 490.7183 258.27277 L 490.7183 258.27277 L 490.7183 284.10007 Q 516.54553 309.92734 490.7183 284.10007 Q 439.06372 284.10007 464.891 309.92734 Q 464.891 335.7546 542.37286 387.40918 Q 619.8547 439.06372 645.68195 439.06372 L 671.5092 439.06372 L 671.5092 464.891 L 671.5092 464.891 L 490.7183 464.891 Q 335.7546 439.06372 206.61823 387.40918 L 77.481834 335.7546 L 77.481834 284.10007 L 77.481834 258.27277 L 51.654556 258.27277 L 51.654556 258.27277 L 51.654556 232.4455 L 25.827278 206.61823 L 25.827278 206.61823 L 25.827278 206.61823 L 25.827278 180.79094 Q 25.827278 129.13638 0.0 129.13638 L 0.0 129.13638 L 25.827278 77.481834 Q 25.827278 25.827278 77.481834 25.827278 z M 77.481834 129.13638 Q 77.481834 129.13638 77.481834 103.30911 Q 77.481834 103.30911 77.481834 129.13638 Q 77.481834 129.13638 77.481834 129.13638 z M 335.7546 232.4455 L 335.7546 232.4455 L 361.58188 206.61823 Q 387.40918 206.61823 387.40918 232.4455 Q 387.40918 258.27277 361.58188 258.27277 L 361.58188 232.4455 L 361.58188 232.4455 L 335.7546 232.4455 L 335.7546 232.4455 z" svg:height="4.64891mm" draw:style-name="style-484" svg:viewBox="0.0 0.0 671.5092 464.891" svg:width="6.715092mm" svg:x="230.12105mm" svg:y="168.13557mm"/>
          <draw:path svg:d="M 981.4366 25.827278 L 1033.0911 25.827278 L 1033.0911 25.827278 L 1033.0911 51.654556 L 1033.0911 51.654556 L 1033.0911 51.654556 L 1058.9185 51.654556 L 1058.9185 51.654556 L 1084.7457 77.481834 Q 1110.573 103.30911 1084.7457 103.30911 Q 1084.7457 129.13638 1084.7457 154.96367 Q 1084.7457 180.79094 1110.573 206.61823 Q 1136.4003 206.61823 1162.2275 258.27277 Q 1162.2275 284.10007 1136.4003 309.92734 Q 1136.4003 309.92734 1136.4003 309.92734 Q 1136.4003 335.7546 1110.573 335.7546 L 1110.573 335.7546 L 1084.7457 335.7546 Q 1058.9185 309.92734 1033.0911 309.92734 Q 981.4366 309.92734 981.4366 335.7546 L 981.4366 361.58188 L 981.4366 361.58188 Q 955.6093 361.58188 826.4729 335.7546 Q 723.16376 309.92734 490.7183 361.58188 L 258.27277 387.40918 L 258.27277 387.40918 Q 258.27277 361.58188 284.10007 335.7546 Q 309.92734 309.92734 232.4455 284.10007 L 129.13638 258.27277 L 129.13638 258.27277 Q 154.96367 258.27277 154.96367 258.27277 Q 154.96367 232.4455 129.13638 206.61823 L 103.30911 206.61823 L 103.30911 180.79094 L 103.30911 154.96367 L 51.654556 154.96367 L 0.0 154.96367 L 0.0 129.13638 L 0.0 129.13638 L 25.827278 103.30911 L 25.827278 103.30911 L 51.654556 103.30911 L 103.30911 103.30911 L 103.30911 77.481834 L 129.13638 77.481834 L 413.23645 77.481834 Q 671.5092 77.481834 723.16376 51.654556 Q 774.81836 51.654556 774.81836 25.827278 Q 774.81836 1.8189894E-12 852.3002 1.8189894E-12 Q 929.782 1.8189894E-12 981.4366 25.827278 z" svg:height="3.8740916mm" draw:style-name="style-485" svg:viewBox="0.0 0.0 1162.2275 387.40918" svg:width="11.622275mm" svg:x="305.2784mm" svg:y="130.68602mm"/>
          <draw:path svg:d="M 594.0274 25.827278 L 594.0274 1.8189894E-12 L 594.0274 1.8189894E-12 L 594.0274 1.8189894E-12 L 619.8547 1.8189894E-12 L 619.8547 25.827278 L 645.68195 25.827278 L 671.5092 25.827278 L 671.5092 51.654556 L 671.5092 77.481834 L 748.9911 77.481834 Q 852.3002 77.481834 852.3002 129.13638 Q 852.3002 180.79094 878.12744 180.79094 Q 903.9547 180.79094 903.9547 206.61823 Q 929.782 232.4455 955.6093 206.61823 Q 1007.26385 180.79094 1058.9185 180.79094 L 1136.4003 180.79094 L 1162.2275 180.79094 L 1162.2275 180.79094 L 1162.2275 206.61823 Q 1162.2275 232.4455 1084.7457 232.4455 Q 1007.26385 232.4455 1007.26385 284.10007 L 1007.26385 335.7546 L 1007.26385 335.7546 L 1007.26385 335.7546 L 981.4366 335.7546 L 981.4366 335.7546 L 955.6093 335.7546 Q 955.6093 335.7546 955.6093 309.92734 Q 955.6093 309.92734 645.68195 335.7546 L 387.40918 387.40918 L 361.58188 387.40918 L 361.58188 387.40918 L 284.10007 413.23645 Q 206.61823 439.06372 180.79094 439.06372 Q 154.96367 439.06372 180.79094 464.891 L 206.61823 490.7183 L 180.79094 490.7183 L 129.13638 490.7183 L 103.30911 464.891 L 77.481834 464.891 L 25.827278 464.891 L -3.6379788E-12 464.891 L -3.6379788E-12 439.06372 L -3.6379788E-12 387.40918 L 51.654556 387.40918 Q 103.30911 387.40918 103.30911 361.58188 Q 103.30911 335.7546 77.481834 335.7546 L 25.827278 309.92734 L 25.827278 309.92734 L 25.827278 284.10007 L 25.827278 284.10007 Q 25.827278 284.10007 51.654556 258.27277 Q 77.481834 232.4455 77.481834 206.61823 L 51.654556 180.79094 L 51.654556 154.96367 L 25.827278 154.96367 L 25.827278 154.96367 L 25.827278 129.13638 L 25.827278 129.13638 L 25.827278 129.13638 L 51.654556 129.13638 L 51.654556 103.30911 L 129.13638 103.30911 Q 232.4455 129.13638 258.27277 103.30911 Q 284.10007 77.481834 284.10007 77.481834 L 284.10007 77.481834 L 284.10007 51.654556 Q 284.10007 25.827278 439.06372 25.827278 Q 594.0274 25.827278 594.0274 25.827278 z" svg:height="4.9071827mm" draw:style-name="style-486" svg:viewBox="0.0 0.0 1162.2275 490.7183" svg:width="11.622275mm" svg:x="212.04195mm" svg:y="147.99031mm"/>
          <draw:path svg:d="M 103.30911 25.827278 L 103.30911 25.827278 L 232.4455 0.0 L 361.58188 0.0 L 361.58188 0.0 Q 361.58188 25.827278 387.40918 25.827278 L 387.40918 25.827278 L 439.06372 25.827278 Q 490.7183 25.827278 490.7183 51.654556 Q 464.891 77.481834 542.37286 77.481834 Q 594.0274 77.481834 645.68195 25.827278 Q 671.5092 25.827278 697.3365 0.0 L 748.9911 0.0 L 748.9911 0.0 Q 748.9911 25.827278 748.9911 25.827278 L 774.81836 25.827278 L 774.81836 25.827278 Q 800.6456 51.654556 800.6456 51.654556 L 800.6456 77.481834 L 826.4729 77.481834 L 852.3002 77.481834 L 878.12744 103.30911 Q 903.9547 129.13638 903.9547 129.13638 L 903.9547 129.13638 L 878.12744 129.13638 Q 852.3002 154.96367 878.12744 154.96367 Q 878.12744 180.79094 903.9547 180.79094 L 955.6093 180.79094 L 1007.26385 206.61823 Q 1033.0911 232.4455 1110.573 232.4455 L 1213.8821 232.4455 L 1265.5366 258.27277 L 1291.3639 284.10007 L 1291.3639 284.10007 L 1291.3639 284.10007 L 1239.7094 284.10007 L 1188.0548 284.10007 L 1188.0548 309.92734 L 1213.8821 309.92734 L 1213.8821 309.92734 L 1213.8821 335.7546 L 1213.8821 335.7546 L 1213.8821 335.7546 L 1188.0548 335.7546 L 1188.0548 335.7546 L 1213.8821 361.58188 L 1239.7094 387.40918 L 1110.573 387.40918 L 1007.26385 387.40918 L 1007.26385 387.40918 Q 1007.26385 361.58188 955.6093 335.7546 Q 878.12744 309.92734 878.12744 335.7546 Q 878.12744 361.58188 852.3002 361.58188 Q 800.6456 361.58188 800.6456 335.7546 Q 800.6456 284.10007 697.3365 232.4455 Q 568.20013 180.79094 361.58188 180.79094 L 154.96367 154.96367 L 154.96367 154.96367 L 129.13638 154.96367 L 129.13638 129.13638 L 129.13638 103.30911 L 103.30911 129.13638 L 103.30911 154.96367 L 77.481834 154.96367 L 25.827278 129.13638 L 25.827278 129.13638 Q 25.827278 129.13638 -1.8189894E-12 129.13638 L -1.8189894E-12 103.30911 L 25.827278 103.30911 Q 51.654556 77.481834 77.481834 77.481834 Q 103.30911 77.481834 77.481834 51.654556 L 77.481834 51.654556 L 77.481834 25.827278 Q 77.481834 25.827278 103.30911 25.827278 z" svg:height="3.8740916mm" draw:style-name="style-487" svg:viewBox="0.0 0.0 1291.3639 387.40918" svg:width="12.913639mm" svg:x="87.554474mm" svg:y="194.4794mm"/>
          <draw:path svg:d="M 387.40918 0.0 L 516.54553 0.0 L 516.54553 25.827278 Q 516.54553 25.827278 413.23645 51.654556 L 335.7546 77.481834 L 258.27277 77.481834 Q 206.61823 77.481834 154.96367 129.13638 Q 129.13638 129.13638 51.654556 129.13638 Q -51.654556 129.13638 0.0 51.654556 L 77.481834 0.0 L 103.30911 0.0 L 103.30911 0.0 L 180.79094 0.0 Q 258.27277 -25.827278 387.40918 0.0 z" svg:height="1.291364mm" draw:style-name="style-488" svg:viewBox="0.0 0.0 516.54553 129.13638" svg:width="5.165456mm" svg:x="294.43097mm" svg:y="118.03066mm"/>
          <draw:path svg:d="M 129.13638 25.827278 L 232.4455 -1.8189894E-12 L 335.7546 -1.8189894E-12 Q 464.891 25.827278 542.37286 25.827278 L 594.0274 25.827278 L 568.20013 25.827278 Q 542.37286 51.654556 542.37286 77.481834 Q 542.37286 103.30911 439.06372 103.30911 Q 361.58188 129.13638 284.10007 129.13638 L 232.4455 129.13638 L 232.4455 103.30911 L 232.4455 103.30911 L 206.61823 103.30911 L 206.61823 103.30911 L 180.79094 103.30911 Q 154.96367 129.13638 77.481834 103.30911 L 0.0 103.30911 L 0.0 77.481834 Q 0.0 25.827278 129.13638 25.827278 z" svg:height="1.291364mm" draw:style-name="style-489" svg:viewBox="0.0 0.0 594.0274 129.13638" svg:width="5.940274mm" svg:x="15.75464mm" svg:y="158.32121mm"/>
          <draw:path svg:d="M 800.6456 0.0 L 800.6456 0.0 L 852.3002 0.0 Q 878.12744 25.827278 878.12744 103.30911 Q 903.9547 154.96367 878.12744 154.96367 L 878.12744 154.96367 L 852.3002 154.96367 Q 852.3002 154.96367 826.4729 206.61823 Q 800.6456 258.27277 826.4729 284.10007 Q 852.3002 309.92734 800.6456 309.92734 L 723.16376 335.7546 L 697.3365 335.7546 Q 671.5092 361.58188 490.7183 361.58188 L 284.10007 361.58188 L 232.4455 361.58188 L 154.96367 361.58188 L 129.13638 361.58188 L 129.13638 361.58188 L 77.481834 335.7546 L 0.0 335.7546 L 0.0 309.92734 L 25.827278 284.10007 L 25.827278 284.10007 L 25.827278 258.27277 L 77.481834 258.27277 L 129.13638 258.27277 L 335.7546 206.61823 Q 542.37286 154.96367 542.37286 129.13638 L 542.37286 103.30911 L 594.0274 103.30911 Q 645.68195 103.30911 645.68195 77.481834 Q 645.68195 51.654556 723.16376 25.827278 Q 800.6456 0.0 800.6456 0.0 z" svg:height="3.615819mm" draw:style-name="style-490" svg:viewBox="0.0 0.0 878.12744 361.58188" svg:width="8.781275mm" svg:x="160.90395mm" svg:y="124.48748mm"/>
          <draw:path svg:d="M 51.654556 25.827278 L 129.13638 1.8189894E-12 L 154.96367 1.8189894E-12 L 180.79094 25.827278 L 387.40918 25.827278 Q 568.20013 25.827278 645.68195 25.827278 Q 697.3365 25.827278 697.3365 51.654556 L 697.3365 51.654556 L 697.3365 51.654556 L 697.3365 77.481834 L 748.9911 77.481834 L 774.81836 77.481834 L 748.9911 154.96367 Q 723.16376 232.4455 748.9911 232.4455 L 774.81836 232.4455 L 774.81836 258.27277 L 800.6456 258.27277 L 800.6456 284.10007 L 800.6456 284.10007 L 800.6456 335.7546 L 800.6456 361.58188 L 748.9911 361.58188 Q 723.16376 335.7546 594.0274 335.7546 L 439.06372 335.7546 L 387.40918 335.7546 Q 309.92734 335.7546 180.79094 309.92734 L 77.481834 309.92734 L 77.481834 284.10007 Q 77.481834 284.10007 51.654556 232.4455 Q 25.827278 206.61823 25.827278 180.79094 Q 25.827278 154.96367 25.827278 129.13638 L 2.2737368E-13 129.13638 L 2.2737368E-13 103.30911 L 25.827278 103.30911 L 25.827278 103.30911 L 25.827278 77.481834 L 2.2737368E-13 77.481834 Q -25.827278 77.481834 51.654556 25.827278 z" svg:height="3.615819mm" draw:style-name="style-491" svg:viewBox="0.0 0.0 800.6456 361.58188" svg:width="8.006456mm" svg:x="17.304276mm" svg:y="155.22194mm"/>
          <draw:path svg:d="M 0.0 51.654556 L 25.827278 0.0 L 51.654556 0.0 Q 103.30911 0.0 129.13638 25.827278 L 154.96367 25.827278 L 206.61823 25.827278 Q 258.27277 25.827278 258.27277 51.654556 Q 258.27277 77.481834 232.4455 77.481834 Q 206.61823 77.481834 206.61823 103.30911 L 206.61823 129.13638 L 154.96367 129.13638 L 103.30911 129.13638 L 103.30911 103.30911 Q 103.30911 103.30911 77.481834 77.481834 Q 51.654556 51.654556 25.827278 51.654556 Q 0.0 77.481834 0.0 51.654556 z" svg:height="1.291364mm" draw:style-name="style-492" svg:viewBox="0.0 0.0 258.27277 129.13638" svg:width="2.582728mm" svg:x="192.15495mm" svg:y="172.00967mm"/>
          <draw:path svg:d="M 387.40918 0.0 L 413.23645 0.0 L 413.23645 25.827278 Q 439.06372 77.481834 439.06372 77.481834 L 439.06372 77.481834 L 439.06372 77.481834 L 439.06372 77.481834 L 464.891 77.481834 L 464.891 77.481834 L 594.0274 103.30911 L 697.3365 103.30911 L 697.3365 129.13638 Q 697.3365 180.79094 671.5092 232.4455 Q 645.68195 284.10007 645.68195 284.10007 Q 645.68195 284.10007 645.68195 309.92734 L 645.68195 309.92734 L 645.68195 309.92734 L 619.8547 309.92734 L 619.8547 309.92734 Q 619.8547 284.10007 387.40918 284.10007 L 180.79094 232.4455 L 77.481834 232.4455 L -3.6379788E-12 232.4455 L -3.6379788E-12 232.4455 L -3.6379788E-12 232.4455 L 129.13638 206.61823 Q 284.10007 180.79094 232.4455 129.13638 Q 180.79094 77.481834 180.79094 77.481834 L 180.79094 77.481834 L 232.4455 77.481834 Q 258.27277 77.481834 284.10007 77.481834 L 335.7546 77.481834 L 335.7546 77.481834 L 335.7546 77.481834 L 361.58188 51.654556 Q 387.40918 25.827278 387.40918 0.0 z" svg:height="3.0992734mm" draw:style-name="style-493" svg:viewBox="0.0 0.0 697.3365 309.92734" svg:width="6.973365mm" svg:x="289.00723mm" svg:y="114.93139mm"/>
          <draw:path svg:d="M 439.06372 0.0 L 439.06372 0.0 L 490.7183 51.654556 Q 542.37286 77.481834 542.37286 103.30911 L 542.37286 129.13638 L 568.20013 129.13638 Q 594.0274 129.13638 594.0274 154.96367 L 594.0274 180.79094 L 594.0274 180.79094 Q 568.20013 206.61823 568.20013 206.61823 L 568.20013 206.61823 L 542.37286 206.61823 L 516.54553 206.61823 L 516.54553 232.4455 L 516.54553 232.4455 L 516.54553 258.27277 L 490.7183 258.27277 L 490.7183 258.27277 L 490.7183 258.27277 L 516.54553 284.10007 Q 542.37286 284.10007 542.37286 309.92734 Q 516.54553 361.58188 542.37286 361.58188 Q 594.0274 387.40918 568.20013 387.40918 Q 568.20013 413.23645 516.54553 413.23645 L 464.891 413.23645 L 464.891 439.06372 L 490.7183 439.06372 L 490.7183 464.891 L 490.7183 464.891 L 490.7183 464.891 Q 464.891 464.891 439.06372 490.7183 Q 413.23645 490.7183 413.23645 464.891 Q 413.23645 439.06372 284.10007 439.06372 L 180.79094 439.06372 L 180.79094 439.06372 Q 154.96367 464.891 154.96367 464.891 L 154.96367 464.891 L 129.13638 464.891 L 129.13638 464.891 L 129.13638 439.06372 L 129.13638 439.06372 L 103.30911 439.06372 L 103.30911 413.23645 L 103.30911 413.23645 L 77.481834 413.23645 L 77.481834 361.58188 L 77.481834 335.7546 L 25.827278 335.7546 L 0.0 309.92734 L 0.0 309.92734 L 0.0 309.92734 L 25.827278 309.92734 L 51.654556 309.92734 L 51.654556 284.10007 L 25.827278 284.10007 L 25.827278 284.10007 L 25.827278 258.27277 L 77.481834 258.27277 Q 103.30911 258.27277 103.30911 206.61823 Q 103.30911 180.79094 129.13638 154.96367 Q 180.79094 154.96367 206.61823 129.13638 Q 232.4455 103.30911 284.10007 51.654556 Q 309.92734 51.654556 387.40918 25.827278 Q 439.06372 0.0 439.06372 0.0 z" svg:height="4.9071827mm" draw:style-name="style-494" svg:viewBox="0.0 0.0 594.0274 490.7183" svg:width="5.940274mm" svg:x="228.05487mm" svg:y="195.25423mm"/>
          <draw:path svg:d="M 1756.2549 542.37286 L 1756.2549 542.37286 L 1730.4276 542.37286 L 1730.4276 568.20013 L 1730.4276 568.20013 L 1730.4276 568.20013 L 1704.6003 568.20013 Q 1678.7731 568.20013 1678.7731 594.0274 L 1678.7731 594.0274 L 1652.9458 594.0274 Q 1627.1185 619.8547 1549.6367 594.0274 L 1472.1549 568.20013 L 1446.3275 568.20013 Q 1420.5002 568.20013 1368.8457 594.0274 L 1317.1912 619.8547 L 1317.1912 594.0274 Q 1317.1912 568.20013 1162.2275 568.20013 Q 1033.0911 568.20013 1007.26385 542.37286 Q 1007.26385 516.54553 1058.9185 516.54553 Q 1084.7457 516.54553 955.6093 490.7183 L 826.4729 464.891 L 800.6456 464.891 Q 774.81836 464.891 542.37286 413.23645 L 335.7546 387.40918 L 335.7546 387.40918 Q 335.7546 361.58188 258.27277 361.58188 Q 180.79094 335.7546 180.79094 335.7546 L 129.13638 335.7546 L 129.13638 335.7546 L 129.13638 309.92734 L 129.13638 309.92734 L 129.13638 309.92734 L 103.30911 309.92734 L 103.30911 309.92734 L 77.481834 309.92734 L 51.654556 309.92734 L 51.654556 309.92734 L 25.827278 309.92734 L 25.827278 309.92734 L 25.827278 309.92734 L 25.827278 309.92734 L 25.827278 309.92734 L 25.827278 284.10007 L 25.827278 284.10007 L 25.827278 258.27277 L 25.827278 258.27277 L 25.827278 258.27277 L 25.827278 258.27277 L 25.827278 232.4455 L 25.827278 232.4455 L 0.0 232.4455 L 0.0 232.4455 L 0.0 232.4455 L 0.0 206.61823 L 0.0 206.61823 L 25.827278 206.61823 L 25.827278 206.61823 L 25.827278 206.61823 L 25.827278 180.79094 L 25.827278 180.79094 L 51.654556 180.79094 L 51.654556 154.96367 L 51.654556 154.96367 L 77.481834 154.96367 L 77.481834 154.96367 L 77.481834 154.96367 L 77.481834 129.13638 L 77.481834 129.13638 L 103.30911 103.30911 L 103.30911 77.481834 L 180.79094 77.481834 Q 232.4455 51.654556 206.61823 51.654556 Q 180.79094 25.827278 206.61823 25.827278 Q 206.61823 0.0 232.4455 0.0 L 232.4455 0.0 L 232.4455 51.654556 Q 258.27277 77.481834 335.7546 77.481834 Q 387.40918 51.654556 387.40918 77.481834 L 387.40918 77.481834 L 542.37286 103.30911 Q 697.3365 154.96367 748.9911 129.13638 Q 800.6456 103.30911 774.81836 51.654556 Q 748.9911 25.827278 748.9911 25.827278 L 748.9911 25.827278 L 800.6456 0.0 Q 852.3002 -25.827278 852.3002 25.827278 Q 852.3002 51.654556 1033.0911 129.13638 Q 1213.8821 180.79094 1265.5366 206.61823 Q 1291.3639 258.27277 1472.1549 284.10007 Q 1678.7731 309.92734 1678.7731 361.58188 Q 1678.7731 413.23645 1730.4276 464.891 Q 1782.0822 516.54553 1756.2549 516.54553 Q 1756.2549 516.54553 1756.2549 542.37286 z" svg:height="6.198547mm" draw:style-name="style-495" svg:viewBox="0.0 0.0 1756.2549 619.8547" svg:width="17.56255mm" svg:x="252.84904mm" svg:y="142.56657mm"/>
          <draw:path svg:d="M 464.891 25.827278 L 464.891 25.827278 L 413.23645 51.654556 Q 361.58188 77.481834 387.40918 103.30911 Q 387.40918 129.13638 516.54553 154.96367 Q 645.68195 180.79094 671.5092 154.96367 Q 671.5092 129.13638 697.3365 103.30911 Q 723.16376 103.30911 723.16376 77.481834 Q 697.3365 25.827278 697.3365 25.827278 L 697.3365 25.827278 L 723.16376 25.827278 L 748.9911 25.827278 L 774.81836 0.0 L 800.6456 0.0 L 774.81836 77.481834 Q 774.81836 129.13638 800.6456 129.13638 Q 826.4729 103.30911 826.4729 180.79094 Q 826.4729 232.4455 852.3002 232.4455 L 852.3002 232.4455 L 852.3002 232.4455 L 852.3002 232.4455 L 826.4729 258.27277 L 774.81836 284.10007 L 774.81836 284.10007 L 774.81836 284.10007 L 748.9911 284.10007 L 748.9911 284.10007 L 748.9911 309.92734 L 774.81836 309.92734 L 774.81836 335.7546 L 774.81836 335.7546 L 748.9911 335.7546 L 748.9911 335.7546 L 748.9911 361.58188 L 723.16376 361.58188 L 723.16376 361.58188 L 723.16376 387.40918 L 723.16376 387.40918 L 723.16376 387.40918 L 723.16376 387.40918 Q 723.16376 387.40918 619.8547 413.23645 L 516.54553 413.23645 L 516.54553 439.06372 L 516.54553 464.891 L 490.7183 464.891 L 464.891 464.891 L 361.58188 464.891 Q 258.27277 439.06372 206.61823 439.06372 Q 154.96367 439.06372 180.79094 413.23645 Q 206.61823 387.40918 129.13638 387.40918 L 51.654556 361.58188 L 51.654556 335.7546 L 51.654556 309.92734 L 25.827278 309.92734 L 25.827278 284.10007 L 25.827278 284.10007 L 0.0 284.10007 L 0.0 284.10007 L 0.0 284.10007 L 0.0 258.27277 L 0.0 258.27277 L 0.0 258.27277 L 0.0 232.4455 L 0.0 232.4455 L 0.0 232.4455 L 0.0 232.4455 L 0.0 206.61823 L 0.0 180.79094 L 0.0 154.96367 L 25.827278 154.96367 L 25.827278 129.13638 L 25.827278 129.13638 L 51.654556 129.13638 L 51.654556 129.13638 L 51.654556 129.13638 L 77.481834 103.30911 L 103.30911 77.481834 L 103.30911 77.481834 L 103.30911 77.481834 L 129.13638 77.481834 L 129.13638 77.481834 L 129.13638 51.654556 L 154.96367 51.654556 L 154.96367 51.654556 L 154.96367 25.827278 L 258.27277 25.827278 Q 361.58188 25.827278 413.23645 25.827278 Q 464.891 25.827278 464.891 25.827278 z" svg:height="4.64891mm" draw:style-name="style-496" svg:viewBox="0.0 0.0 852.3002 464.891" svg:width="8.523002mm" svg:x="192.15495mm" svg:y="157.28812mm"/>
          <draw:path svg:d="M 619.8547 25.827278 L 697.3365 0.0 L 852.3002 0.0 L 1007.26385 0.0 L 1007.26385 25.827278 L 1007.26385 51.654556 L 1033.0911 51.654556 L 1058.9185 51.654556 L 1110.573 51.654556 Q 1162.2275 51.654556 1162.2275 51.654556 Q 1162.2275 51.654556 1317.1912 77.481834 L 1446.3275 103.30911 L 1446.3275 103.30911 Q 1472.1549 103.30911 1420.5002 154.96367 L 1368.8457 180.79094 L 1368.8457 180.79094 Q 1343.0184 154.96367 1265.5366 206.61823 L 1188.0548 206.61823 L 1162.2275 232.4455 L 1110.573 258.27277 L 1110.573 258.27277 L 1110.573 258.27277 L 1084.7457 258.27277 L 1084.7457 258.27277 L 1058.9185 258.27277 Q 1033.0911 258.27277 981.4366 284.10007 Q 955.6093 309.92734 774.81836 335.7546 Q 619.8547 361.58188 619.8547 387.40918 Q 619.8547 413.23645 594.0274 413.23645 Q 542.37286 413.23645 542.37286 439.06372 Q 542.37286 464.891 490.7183 464.891 L 464.891 464.891 L 464.891 490.7183 L 439.06372 490.7183 L 439.06372 490.7183 L 439.06372 464.891 L 413.23645 464.891 L 387.40918 464.891 L 387.40918 464.891 Q 361.58188 464.891 232.4455 413.23645 L 129.13638 413.23645 L 77.481834 387.40918 L -3.6379788E-12 387.40918 L -3.6379788E-12 361.58188 L -3.6379788E-12 335.7546 L 25.827278 335.7546 L 51.654556 335.7546 L 51.654556 309.92734 L 51.654556 258.27277 L 154.96367 258.27277 L 258.27277 258.27277 L 335.7546 258.27277 Q 387.40918 232.4455 387.40918 206.61823 Q 387.40918 180.79094 439.06372 180.79094 Q 464.891 206.61823 568.20013 206.61823 L 671.5092 206.61823 L 671.5092 180.79094 L 697.3365 180.79094 L 697.3365 154.96367 L 697.3365 154.96367 L 671.5092 154.96367 L 671.5092 154.96367 L 671.5092 129.13638 Q 645.68195 129.13638 594.0274 103.30911 Q 542.37286 51.654556 619.8547 25.827278 z" svg:height="4.9071827mm" draw:style-name="style-497" svg:viewBox="0.0 0.0 1446.3275 490.7183" svg:width="14.463276mm" svg:x="241.48505mm" svg:y="196.80386mm"/>
          <draw:path svg:d="M 180.79094 25.827278 L 232.4455 0.0 L 232.4455 25.827278 Q 232.4455 25.827278 335.7546 51.654556 Q 413.23645 77.481834 413.23645 103.30911 L 413.23645 129.13638 L 413.23645 129.13638 Q 413.23645 129.13638 258.27277 180.79094 L 103.30911 206.61823 L 103.30911 206.61823 L 103.30911 180.79094 L 77.481834 180.79094 L 25.827278 180.79094 L 25.827278 154.96367 L 25.827278 154.96367 L 0.0 129.13638 L 0.0 77.481834 L 25.827278 77.481834 L 51.654556 77.481834 L 103.30911 77.481834 Q 154.96367 77.481834 129.13638 51.654556 Q 129.13638 25.827278 180.79094 25.827278 z" svg:height="2.0661821mm" draw:style-name="style-498" svg:viewBox="0.0 0.0 413.23645 206.61823" svg:width="4.1323643mm" svg:x="50.879738mm" svg:y="201.19449mm"/>
          <draw:path svg:d="M 51.654556 0.0 L 77.481834 0.0 L 77.481834 0.0 L 77.481834 0.0 L 51.654556 25.827278 Q 51.654556 51.654556 284.10007 51.654556 L 516.54553 51.654556 L 516.54553 51.654556 L 516.54553 51.654556 L 490.7183 77.481834 L 464.891 103.30911 L 490.7183 103.30911 L 516.54553 103.30911 L 516.54553 129.13638 L 516.54553 129.13638 L 490.7183 129.13638 L 490.7183 154.96367 L 516.54553 154.96367 L 542.37286 154.96367 L 542.37286 180.79094 L 516.54553 180.79094 L 516.54553 180.79094 L 516.54553 206.61823 L 568.20013 206.61823 Q 619.8547 258.27277 568.20013 258.27277 L 490.7183 258.27277 L 309.92734 258.27277 Q 103.30911 258.27277 77.481834 232.4455 L 51.654556 206.61823 L 51.654556 206.61823 Q 51.654556 206.61823 25.827278 180.79094 Q 0.0 180.79094 0.0 103.30911 L 0.0 51.654556 L 0.0 25.827278 Q 0.0 0.0 51.654556 0.0 z" svg:height="2.582728mm" draw:style-name="style-499" svg:viewBox="0.0 0.0 568.20013 258.27277" svg:width="5.682001mm" svg:x="58.886192mm" svg:y="135.85149mm"/>
          <draw:path svg:d="M 878.12744 103.30911 L 878.12744 103.30911 L 800.6456 103.30911 Q 723.16376 103.30911 748.9911 154.96367 Q 800.6456 206.61823 826.4729 206.61823 Q 852.3002 206.61823 852.3002 232.4455 Q 826.4729 258.27277 852.3002 284.10007 Q 903.9547 309.92734 955.6093 309.92734 L 981.4366 309.92734 L 981.4366 309.92734 L 981.4366 309.92734 L 981.4366 335.7546 L 955.6093 335.7546 L 955.6093 335.7546 L 955.6093 361.58188 L 1007.26385 361.58188 L 1058.9185 361.58188 L 1058.9185 387.40918 L 1058.9185 387.40918 L 594.0274 387.40918 L 103.30911 387.40918 L 103.30911 335.7546 L 129.13638 284.10007 L 129.13638 258.27277 Q 129.13638 232.4455 103.30911 232.4455 L 103.30911 206.61823 L 51.654556 206.61823 L 0.0 206.61823 L 0.0 180.79094 L 0.0 180.79094 L 0.0 154.96367 L 25.827278 154.96367 L 25.827278 154.96367 L 25.827278 154.96367 L 25.827278 129.13638 L 25.827278 129.13638 L 25.827278 103.30911 L 25.827278 77.481834 L 25.827278 77.481834 Q 25.827278 51.654556 25.827278 51.654556 L 25.827278 51.654556 L 129.13638 0.0 Q 206.61823 -51.654556 439.06372 0.0 Q 645.68195 25.827278 671.5092 51.654556 Q 697.3365 51.654556 800.6456 77.481834 Q 878.12744 103.30911 878.12744 103.30911 z" svg:height="3.8740916mm" draw:style-name="style-500" svg:viewBox="0.0 0.0 1058.9185 387.40918" svg:width="10.589184mm" svg:x="107.183205mm" svg:y="204.55205mm"/>
          <draw:path svg:d="M 335.7546 25.827278 L 361.58188 25.827278 L 361.58188 51.654556 Q 335.7546 51.654556 335.7546 51.654556 L 335.7546 51.654556 L 490.7183 103.30911 Q 645.68195 154.96367 645.68195 103.30911 Q 671.5092 77.481834 697.3365 77.481834 Q 748.9911 51.654556 748.9911 51.654556 L 748.9911 51.654556 L 748.9911 51.654556 L 748.9911 51.654556 L 774.81836 103.30911 L 774.81836 129.13638 L 800.6456 154.96367 Q 852.3002 154.96367 826.4729 180.79094 Q 800.6456 206.61823 800.6456 232.4455 L 800.6456 232.4455 L 748.9911 232.4455 L 697.3365 206.61823 L 645.68195 206.61823 Q 594.0274 206.61823 516.54553 232.4455 Q 439.06372 232.4455 413.23645 232.4455 L 387.40918 232.4455 L 387.40918 232.4455 Q 361.58188 258.27277 232.4455 232.4455 L 103.30911 206.61823 L 77.481834 206.61823 L 51.654556 206.61823 L 25.827278 180.79094 L 0.0 180.79094 L 0.0 154.96367 L 0.0 129.13638 L 129.13638 103.30911 Q 258.27277 51.654556 258.27277 51.654556 Q 258.27277 0.0 284.10007 0.0 Q 309.92734 0.0 335.7546 25.827278 z" svg:height="2.324455mm" draw:style-name="style-501" svg:viewBox="0.0 0.0 826.4729 232.4455" svg:width="8.264729mm" svg:x="235.2865mm" svg:y="203.51895mm"/>
          <draw:path svg:d="M 1033.0911 0.0 L 1033.0911 0.0 L 1033.0911 0.0 L 1033.0911 0.0 L 1058.9185 0.0 L 1058.9185 25.827278 L 1084.7457 25.827278 L 1110.573 25.827278 L 1110.573 51.654556 L 1136.4003 77.481834 L 1136.4003 129.13638 L 1136.4003 154.96367 L 1188.0548 129.13638 Q 1213.8821 129.13638 1213.8821 154.96367 Q 1188.0548 180.79094 1188.0548 206.61823 L 1188.0548 232.4455 L 1291.3639 232.4455 Q 1394.673 232.4455 1394.673 206.61823 Q 1394.673 180.79094 1420.5002 180.79094 Q 1446.3275 180.79094 1523.8094 206.61823 L 1601.2913 206.61823 L 1601.2913 206.61823 Q 1601.2913 232.4455 1601.2913 232.4455 L 1627.1185 232.4455 L 1756.2549 232.4455 Q 1885.3912 232.4455 1859.564 258.27277 Q 1833.7367 284.10007 1962.8732 284.10007 Q 2092.0095 335.7546 2169.4915 335.7546 L 2272.8005 335.7546 L 2272.8005 361.58188 L 2298.6277 361.58188 L 2298.6277 387.40918 L 2272.8005 413.23645 L 2272.8005 439.06372 L 2272.8005 464.891 L 2246.9731 464.891 L 2221.146 490.7183 L 2221.146 490.7183 L 2246.9731 490.7183 L 2246.9731 490.7183 L 2246.9731 490.7183 L 2221.146 516.54553 L 2169.4915 542.37286 L 2143.664 542.37286 L 2117.837 542.37286 L 2066.1821 568.20013 L 2040.355 594.0274 L 2014.5277 594.0274 L 1988.7004 594.0274 L 1911.2186 594.0274 Q 1859.564 594.0274 1833.7367 619.8547 Q 1807.9094 645.68195 1807.9094 671.5092 Q 1833.7367 723.16376 1782.0822 748.9911 L 1730.4276 748.9911 L 1730.4276 774.81836 L 1756.2549 774.81836 L 1756.2549 774.81836 L 1756.2549 800.6456 L 1756.2549 800.6456 L 1756.2549 800.6456 L 1782.0822 800.6456 Q 1782.0822 800.6456 1807.9094 826.4729 L 1859.564 852.3002 L 1859.564 852.3002 L 1859.564 852.3002 L 1756.2549 852.3002 Q 1627.1185 852.3002 1627.1185 826.4729 Q 1627.1185 800.6456 1652.9458 800.6456 Q 1678.7731 800.6456 1652.9458 774.81836 Q 1652.9458 748.9911 1472.1549 800.6456 L 1291.3639 800.6456 L 1291.3639 826.4729 L 1291.3639 826.4729 L 1291.3639 826.4729 L 1265.5366 826.4729 L 1265.5366 800.6456 Q 1239.7094 800.6456 1239.7094 800.6456 L 1239.7094 800.6456 L 1213.8821 800.6456 Q 1188.0548 800.6456 1162.2275 748.9911 Q 1136.4003 748.9911 1033.0911 723.16376 L 903.9547 723.16376 L 903.9547 697.3365 Q 878.12744 697.3365 878.12744 697.3365 L 878.12744 697.3365 L 852.3002 697.3365 Q 826.4729 697.3365 671.5092 697.3365 L 516.54553 697.3365 L 516.54553 697.3365 Q 516.54553 697.3365 335.7546 671.5092 L 154.96367 645.68195 L 103.30911 645.68195 L 51.654556 645.68195 L 25.827278 671.5092 L 0.0 697.3365 L 0.0 697.3365 L 0.0 697.3365 L 0.0 697.3365 L 0.0 697.3365 L 0.0 671.5092 L 0.0 645.68195 L 0.0 619.8547 L 0.0 594.0274 L 51.654556 594.0274 L 77.481834 594.0274 L 77.481834 568.20013 L 103.30911 568.20013 L 103.30911 568.20013 L 103.30911 594.0274 L 103.30911 594.0274 L 129.13638 594.0274 L 154.96367 568.20013 Q 180.79094 542.37286 232.4455 542.37286 Q 284.10007 490.7183 284.10007 464.891 Q 309.92734 413.23645 387.40918 361.58188 Q 490.7183 335.7546 516.54553 284.10007 Q 516.54553 232.4455 594.0274 206.61823 L 671.5092 180.79094 L 723.16376 180.79094 L 748.9911 180.79094 L 748.9911 154.96367 L 723.16376 154.96367 L 723.16376 154.96367 L 723.16376 129.13638 L 748.9911 129.13638 Q 774.81836 129.13638 774.81836 103.30911 L 800.6456 77.481834 L 903.9547 25.827278 Q 1033.0911 0.0 1033.0911 0.0 z" svg:height="8.523002mm" draw:style-name="style-502" svg:viewBox="0.0 0.0 2298.6277 852.3002" svg:width="22.986277mm" svg:x="78.51492mm" svg:y="128.36157mm"/>
          <draw:path svg:d="M 2.2737368E-13 51.654556 L 2.2737368E-13 0.0 L 77.481834 0.0 Q 154.96367 0.0 232.4455 25.827278 L 335.7546 25.827278 L 335.7546 51.654556 Q 335.7546 77.481834 361.58188 103.30911 Q 387.40918 103.30911 361.58188 129.13638 L 335.7546 154.96367 L 335.7546 154.96367 L 335.7546 154.96367 L 335.7546 154.96367 L 309.92734 154.96367 L 284.10007 154.96367 L 232.4455 154.96367 L 180.79094 154.96367 Q 129.13638 154.96367 129.13638 180.79094 Q 129.13638 206.61823 77.481834 206.61823 Q 25.827278 180.79094 25.827278 180.79094 L 25.827278 180.79094 L 25.827278 154.96367 Q 25.827278 129.13638 25.827278 103.30911 Q 2.2737368E-13 103.30911 2.2737368E-13 51.654556 z" svg:height="2.0661821mm" draw:style-name="style-503" svg:viewBox="0.0 0.0 361.58188 206.61823" svg:width="3.615819mm" svg:x="17.304276mm" svg:y="201.45277mm"/>
          <draw:path svg:d="M 335.7546 0.0 L 387.40918 0.0 L 439.06372 0.0 L 464.891 0.0 L 464.891 25.827278 L 439.06372 51.654556 L 439.06372 77.481834 L 439.06372 103.30911 L 464.891 103.30911 L 464.891 103.30911 L 490.7183 129.13638 Q 490.7183 154.96367 490.7183 206.61823 Q 490.7183 258.27277 490.7183 258.27277 L 490.7183 284.10007 L 464.891 284.10007 Q 439.06372 258.27277 258.27277 258.27277 Q 77.481834 258.27277 154.96367 232.4455 Q 232.4455 206.61823 180.79094 206.61823 Q 129.13638 206.61823 129.13638 180.79094 Q 129.13638 154.96367 77.481834 154.96367 L -1.8189894E-12 154.96367 L -1.8189894E-12 129.13638 L -1.8189894E-12 103.30911 L 25.827278 103.30911 L 77.481834 103.30911 L 77.481834 77.481834 L 77.481834 77.481834 L 103.30911 51.654556 Q 103.30911 25.827278 154.96367 25.827278 L 206.61823 25.827278 L 232.4455 25.827278 Q 284.10007 0.0 335.7546 0.0 z" svg:height="2.8410006mm" draw:style-name="style-504" svg:viewBox="0.0 0.0 490.7183 284.10007" svg:width="4.9071827mm" svg:x="124.74575mm" svg:y="144.63275mm"/>
          <draw:path svg:d="M 464.891 25.827278 L 464.891 1.8189894E-12 L 568.20013 51.654556 Q 671.5092 77.481834 723.16376 77.481834 Q 800.6456 77.481834 826.4729 51.654556 Q 826.4729 25.827278 852.3002 51.654556 Q 878.12744 51.654556 878.12744 25.827278 Q 878.12744 1.8189894E-12 903.9547 1.8189894E-12 L 929.782 1.8189894E-12 L 929.782 1.8189894E-12 L 929.782 1.8189894E-12 L 955.6093 25.827278 L 981.4366 51.654556 L 981.4366 25.827278 Q 981.4366 1.8189894E-12 1007.26385 25.827278 Q 1033.0911 51.654556 1162.2275 77.481834 Q 1291.3639 77.481834 1497.9822 103.30911 Q 1730.4276 103.30911 1756.2549 129.13638 Q 1756.2549 180.79094 1756.2549 129.13638 Q 1756.2549 129.13638 1807.9094 103.30911 Q 1833.7367 77.481834 1859.564 77.481834 Q 1859.564 77.481834 1885.3912 77.481834 L 1885.3912 77.481834 L 1911.2186 77.481834 Q 1911.2186 77.481834 1911.2186 77.481834 L 1937.0459 77.481834 L 1937.0459 77.481834 Q 1937.0459 77.481834 1962.8732 103.30911 L 1962.8732 103.30911 L 1962.8732 129.13638 L 1962.8732 180.79094 L 1988.7004 154.96367 Q 2014.5277 129.13638 2092.0095 154.96367 Q 2169.4915 180.79094 2221.146 206.61823 Q 2272.8005 232.4455 2272.8005 206.61823 L 2298.6277 206.61823 L 2376.1096 258.27277 Q 2427.7642 335.7546 2479.4187 335.7546 Q 2505.2458 335.7546 2531.0732 361.58188 L 2531.0732 361.58188 L 2531.0732 387.40918 Q 2556.9006 439.06372 2582.7278 439.06372 Q 2634.3823 439.06372 2634.3823 464.891 L 2660.2097 464.891 L 2686.0369 464.891 L 2711.8643 490.7183 L 2737.6914 490.7183 L 2737.6914 490.7183 L 2763.5188 542.37286 Q 2789.346 568.20013 2815.1733 594.0274 Q 2841.0005 594.0274 2944.3098 619.8547 Q 3021.7915 619.8547 3021.7915 594.0274 Q 3021.7915 542.37286 3047.619 542.37286 Q 3099.2734 542.37286 3099.2734 516.54553 L 3099.2734 516.54553 L 3357.5461 490.7183 Q 3641.6462 490.7183 3615.8188 439.06372 Q 3589.9917 439.06372 3589.9917 413.23645 L 3589.9917 413.23645 L 3615.8188 413.23645 Q 3615.8188 387.40918 3641.6462 387.40918 L 3667.4734 387.40918 L 3719.128 387.40918 Q 3770.7825 413.23645 3770.7825 439.06372 L 3770.7825 464.891 L 3796.6099 464.891 L 3796.6099 490.7183 L 3925.7463 490.7183 Q 4054.8826 490.7183 4209.846 464.891 L 4364.81 439.06372 L 4364.81 439.06372 L 4364.81 439.06372 L 4571.428 439.06372 Q 4778.0464 439.06372 4803.8735 413.23645 L 4855.5283 413.23645 L 5062.1465 413.23645 Q 5294.592 439.06372 5320.4194 413.23645 L 5346.2466 413.23645 L 5346.2466 413.23645 L 5346.2466 439.06372 L 5527.0376 413.23645 Q 5733.656 387.40918 5759.483 387.40918 Q 5785.31 361.58188 5811.1377 335.7546 L 5811.1377 335.7546 L 5940.274 335.7546 Q 6069.41 335.7546 6095.238 335.7546 Q 6121.065 335.7546 6198.547 335.7546 Q 6276.0283 309.92734 6301.856 284.10007 Q 6301.856 232.4455 6353.5103 232.4455 Q 6405.165 232.4455 6405.165 284.10007 Q 6405.165 335.7546 6508.474 335.7546 Q 6611.783 309.92734 6637.6104 284.10007 Q 6663.4375 232.4455 6663.4375 284.10007 L 6663.4375 309.92734 L 6663.4375 309.92734 Q 6663.4375 335.7546 6689.265 335.7546 L 6715.0923 335.7546 L 6715.0923 309.92734 L 6715.0923 309.92734 L 6715.0923 309.92734 L 6715.0923 309.92734 L 6740.9194 309.92734 L 6740.9194 284.10007 L 6740.9194 284.10007 L 6766.747 284.10007 L 6766.747 284.10007 L 6766.747 309.92734 L 6766.747 387.40918 L 6766.747 464.891 L 6740.9194 464.891 L 6740.9194 490.7183 L 6740.9194 490.7183 L 6740.9194 490.7183 L 6740.9194 516.54553 L 6715.0923 542.37286 L 6663.4375 748.9911 Q 6611.783 929.782 6611.783 955.6093 L 6611.783 1007.26385 L 6534.3013 1007.26385 Q 6456.8193 1007.26385 6198.547 1007.26385 L 5940.274 1007.26385 L 5888.6196 1007.26385 Q 5811.1377 1007.26385 5578.692 1033.0911 L 5346.2466 1058.9185 L 5062.1465 1058.9185 Q 4803.8735 1058.9185 4674.7373 1058.9185 L 4545.601 1058.9185 L 4493.9463 1058.9185 Q 4416.4644 1058.9185 4132.3643 1058.9185 L 3822.4373 1084.7457 L 3822.4373 1084.7457 Q 3822.4373 1058.9185 3770.7825 1084.7457 Q 3719.128 1084.7457 3719.128 1058.9185 Q 3719.128 1033.0911 3641.6462 1033.0911 Q 3564.1643 1007.26385 3460.8552 1033.0911 Q 3357.5461 1058.9185 3331.7188 1058.9185 L 3305.8916 1058.9185 L 3305.8916 1084.7457 L 3305.8916 1084.7457 L 3280.0642 1084.7457 L 3280.0642 1084.7457 L 3280.0642 1084.7457 Q 3280.0642 1058.9185 3202.5825 1058.9185 Q 3125.1006 1058.9185 2841.0005 1058.9185 L 2556.9006 1110.573 L 2531.0732 1110.573 L 2505.2458 1110.573 L 2453.5913 1110.573 Q 2401.9368 1110.573 2272.8005 1136.4003 L 2169.4915 1136.4003 L 2169.4915 1136.4003 Q 2169.4915 1110.573 1652.9458 1110.573 L 1136.4003 1084.7457 L 1084.7457 1084.7457 Q 1007.26385 1058.9185 929.782 1058.9185 L 826.4729 1058.9185 L 826.4729 1033.0911 L 826.4729 1007.26385 L 800.6456 1007.26385 L 800.6456 1007.26385 L 774.81836 981.4366 Q 748.9911 981.4366 748.9911 955.6093 Q 723.16376 929.782 619.8547 929.782 L 490.7183 903.9547 L 464.891 903.9547 L 439.06372 903.9547 L 439.06372 929.782 L 413.23645 929.782 L 413.23645 903.9547 L 413.23645 878.12744 L 387.40918 878.12744 L 387.40918 903.9547 L 335.7546 903.9547 L 284.10007 903.9547 L 284.10007 878.12744 L 309.92734 852.3002 L 309.92734 852.3002 L 309.92734 852.3002 L 309.92734 878.12744 L 309.92734 878.12744 L 335.7546 878.12744 L 335.7546 852.3002 L 335.7546 852.3002 L 361.58188 852.3002 L 361.58188 852.3002 L 361.58188 852.3002 L 361.58188 826.4729 L 361.58188 826.4729 L 387.40918 826.4729 L 387.40918 852.3002 L 387.40918 852.3002 L 413.23645 852.3002 L 413.23645 852.3002 Q 413.23645 852.3002 439.06372 852.3002 L 464.891 852.3002 L 490.7183 852.3002 L 516.54553 852.3002 L 516.54553 826.4729 L 516.54553 826.4729 L 490.7183 826.4729 L 490.7183 800.6456 L 490.7183 800.6456 L 516.54553 800.6456 L 516.54553 800.6456 L 516.54553 800.6456 L 568.20013 774.81836 L 594.0274 748.9911 L 594.0274 748.9911 L 619.8547 748.9911 L 619.8547 748.9911 L 619.8547 748.9911 L 594.0274 748.9911 L 568.20013 748.9911 L 568.20013 748.9911 L 568.20013 748.9911 L 542.37286 748.9911 L 542.37286 748.9911 L 542.37286 723.16376 L 516.54553 723.16376 L 516.54553 723.16376 L 516.54553 748.9911 L 516.54553 748.9911 L 516.54553 748.9911 L 490.7183 748.9911 L 490.7183 748.9911 L 464.891 748.9911 Q 413.23645 748.9911 413.23645 723.16376 Q 413.23645 697.3365 413.23645 748.9911 Q 387.40918 774.81836 309.92734 748.9911 Q 258.27277 748.9911 258.27277 723.16376 Q 258.27277 697.3365 232.4455 697.3365 L 206.61823 697.3365 L 206.61823 697.3365 L 206.61823 697.3365 L 180.79094 697.3365 L 180.79094 697.3365 L 154.96367 697.3365 L 129.13638 697.3365 L 129.13638 697.3365 L 103.30911 697.3365 L 103.30911 697.3365 L 103.30911 697.3365 L 77.481834 697.3365 L 51.654556 697.3365 L 25.827278 697.3365 L 0.0 697.3365 L 0.0 671.5092 L 0.0 671.5092 L 0.0 645.68195 L 0.0 619.8547 L 0.0 619.8547 L 0.0 645.68195 L 0.0 645.68195 L 0.0 645.68195 L 25.827278 645.68195 L 25.827278 645.68195 L 51.654556 619.8547 L 77.481834 594.0274 L 51.654556 594.0274 L 25.827278 594.0274 L 25.827278 568.20013 L 51.654556 568.20013 L 51.654556 568.20013 L 51.654556 542.37286 L 51.654556 542.37286 L 51.654556 542.37286 L 77.481834 542.37286 L 77.481834 542.37286 L 77.481834 568.20013 L 103.30911 568.20013 L 103.30911 568.20013 L 103.30911 542.37286 L 206.61823 542.37286 Q 284.10007 542.37286 309.92734 542.37286 L 335.7546 542.37286 L 335.7546 542.37286 L 361.58188 542.37286 L 361.58188 490.7183 L 361.58188 439.06372 L 335.7546 464.891 Q 335.7546 490.7183 309.92734 490.7183 Q 284.10007 490.7183 258.27277 439.06372 L 258.27277 387.40918 L 309.92734 387.40918 Q 335.7546 387.40918 335.7546 335.7546 Q 335.7546 284.10007 361.58188 284.10007 Q 413.23645 284.10007 413.23645 258.27277 Q 439.06372 232.4455 387.40918 206.61823 Q 335.7546 180.79094 387.40918 180.79094 Q 439.06372 180.79094 464.891 154.96367 L 490.7183 154.96367 L 490.7183 129.13638 Q 464.891 77.481834 464.891 25.827278 z M 1627.1185 180.79094 Q 1627.1185 180.79094 1627.1185 154.96367 Q 1652.9458 154.96367 1652.9458 180.79094 Q 1652.9458 180.79094 1627.1185 180.79094 z M 1678.7731 180.79094 Q 1678.7731 180.79094 1678.7731 154.96367 Q 1704.6003 154.96367 1704.6003 180.79094 Q 1704.6003 180.79094 1678.7731 180.79094 z M 309.92734 594.0274 L 361.58188 568.20013 L 361.58188 594.0274 L 361.58188 619.8547 L 309.92734 619.8547 Q 258.27277 594.0274 309.92734 594.0274 z M 826.4729 955.6093 Q 826.4729 955.6093 826.4729 929.782 Q 826.4729 929.782 826.4729 955.6093 L 826.4729 955.6093 L 826.4729 955.6093 z" svg:height="11.364002mm" draw:style-name="style-505" svg:viewBox="0.0 0.0 6766.747 1136.4003" svg:width="67.667465mm" svg:x="224.18077mm" svg:y="104.60048mm"/>
          <draw:path svg:d="M 594.0274 25.827278 L 619.8547 25.827278 L 619.8547 25.827278 L 619.8547 25.827278 L 619.8547 0.0 L 645.68195 0.0 L 645.68195 129.13638 L 645.68195 284.10007 L 645.68195 284.10007 Q 619.8547 284.10007 619.8547 309.92734 Q 619.8547 335.7546 568.20013 335.7546 Q 542.37286 335.7546 413.23645 361.58188 L 258.27277 413.23645 L 258.27277 387.40918 Q 258.27277 361.58188 232.4455 361.58188 Q 206.61823 361.58188 206.61823 335.7546 Q 206.61823 309.92734 154.96367 309.92734 Q 103.30911 309.92734 103.30911 284.10007 Q 103.30911 258.27277 154.96367 258.27277 Q 206.61823 232.4455 206.61823 232.4455 L 206.61823 180.79094 L 129.13638 180.79094 L 51.654556 180.79094 L 51.654556 154.96367 L 51.654556 129.13638 L 25.827278 129.13638 L 25.827278 129.13638 L 51.654556 103.30911 L 77.481834 77.481834 L 51.654556 77.481834 L 0.0 77.481834 L 0.0 51.654556 L 0.0 25.827278 L 51.654556 25.827278 L 77.481834 25.827278 L 154.96367 25.827278 Q 232.4455 25.827278 206.61823 25.827278 Q 180.79094 25.827278 387.40918 25.827278 Q 594.0274 25.827278 594.0274 25.827278 z" svg:height="4.1323643mm" draw:style-name="style-506" svg:viewBox="0.0 0.0 645.68195 413.23645" svg:width="6.4568195mm" svg:x="313.54315mm" svg:y="188.79741mm"/>
          <draw:path svg:d="M 903.9547 25.827278 L 955.6093 25.827278 L 1007.26385 25.827278 L 1084.7457 25.827278 L 1110.573 25.827278 L 1110.573 25.827278 L 1110.573 51.654556 Q 1110.573 103.30911 1162.2275 103.30911 Q 1239.7094 103.30911 1213.8821 129.13638 Q 1188.0548 154.96367 1162.2275 154.96367 L 1136.4003 154.96367 L 1497.9822 180.79094 L 1859.564 180.79094 L 1885.3912 180.79094 Q 1885.3912 206.61823 1885.3912 206.61823 L 1911.2186 206.61823 L 1911.2186 206.61823 L 1911.2186 206.61823 L 1911.2186 232.4455 L 1937.0459 232.4455 L 1937.0459 232.4455 L 1937.0459 258.27277 L 1988.7004 258.27277 L 2014.5277 258.27277 L 2014.5277 284.10007 L 2014.5277 284.10007 L 1988.7004 284.10007 Q 1937.0459 309.92734 1885.3912 309.92734 L 1859.564 309.92734 L 1859.564 335.7546 L 1833.7367 361.58188 L 1833.7367 361.58188 L 1833.7367 361.58188 L 1782.0822 387.40918 Q 1704.6003 413.23645 1523.8094 413.23645 L 1343.0184 464.891 L 1343.0184 439.06372 L 1317.1912 439.06372 L 1317.1912 439.06372 L 1317.1912 413.23645 L 1265.5366 413.23645 L 1213.8821 413.23645 L 1110.573 413.23645 Q 1033.0911 413.23645 852.3002 464.891 Q 645.68195 464.891 645.68195 516.54553 Q 619.8547 542.37286 490.7183 542.37286 L 387.40918 542.37286 L 335.7546 542.37286 Q 258.27277 516.54553 129.13638 516.54553 L 0.0 490.7183 L 0.0 490.7183 L 0.0 464.891 L 25.827278 464.891 L 51.654556 464.891 L 51.654556 439.06372 L 51.654556 413.23645 L 77.481834 413.23645 Q 103.30911 413.23645 129.13638 309.92734 L 129.13638 206.61823 L 180.79094 206.61823 Q 258.27277 206.61823 258.27277 180.79094 Q 258.27277 154.96367 232.4455 154.96367 Q 206.61823 154.96367 206.61823 129.13638 Q 206.61823 103.30911 335.7546 103.30911 L 439.06372 103.30911 L 439.06372 77.481834 L 439.06372 77.481834 L 439.06372 51.654556 Q 464.891 25.827278 542.37286 25.827278 Q 594.0274 25.827278 594.0274 0.0 Q 594.0274 -25.827278 748.9911 0.0 Q 878.12744 0.0 903.9547 25.827278 z" svg:height="5.4237285mm" draw:style-name="style-507" svg:viewBox="0.0 0.0 2014.5277 542.37286" svg:width="20.145277mm" svg:x="185.18158mm" svg:y="185.9564mm"/>
          <draw:path svg:d="M 542.37286 0.0 L 542.37286 0.0 L 645.68195 25.827278 Q 723.16376 51.654556 748.9911 51.654556 L 748.9911 51.654556 L 748.9911 51.654556 L 748.9911 51.654556 L 800.6456 77.481834 L 878.12744 77.481834 L 878.12744 103.30911 L 852.3002 129.13638 L 852.3002 129.13638 L 852.3002 154.96367 L 852.3002 154.96367 L 852.3002 154.96367 L 878.12744 154.96367 L 878.12744 154.96367 L 852.3002 180.79094 Q 852.3002 206.61823 826.4729 258.27277 L 826.4729 284.10007 L 800.6456 284.10007 Q 748.9911 309.92734 619.8547 335.7546 Q 490.7183 361.58188 413.23645 361.58188 Q 309.92734 387.40918 309.92734 361.58188 Q 309.92734 309.92734 258.27277 309.92734 L 206.61823 309.92734 L 206.61823 309.92734 Q 206.61823 309.92734 129.13638 284.10007 L 77.481834 284.10007 L 77.481834 284.10007 L 77.481834 258.27277 L 25.827278 258.27277 L 0.0 258.27277 L 0.0 232.4455 L 25.827278 206.61823 L 25.827278 180.79094 L 25.827278 154.96367 L 0.0 154.96367 L 0.0 154.96367 L 0.0 154.96367 L 0.0 154.96367 L 25.827278 129.13638 L 51.654556 129.13638 L 51.654556 103.30911 L 51.654556 77.481834 L 232.4455 51.654556 Q 387.40918 51.654556 464.891 25.827278 Q 542.37286 0.0 542.37286 0.0 z" svg:height="3.615819mm" draw:style-name="style-508" svg:viewBox="0.0 0.0 878.12744 361.58188" svg:width="8.781275mm" svg:x="103.56738mm" svg:y="126.03712mm"/>
          <draw:path svg:d="M 413.23645 -1.8189894E-12 L 490.7183 -1.8189894E-12 L 516.54553 -1.8189894E-12 L 516.54553 -1.8189894E-12 L 516.54553 -1.8189894E-12 Q 516.54553 -1.8189894E-12 516.54553 25.827278 L 542.37286 25.827278 L 542.37286 180.79094 L 542.37286 335.7546 L 516.54553 335.7546 Q 516.54553 361.58188 516.54553 361.58188 L 516.54553 361.58188 L 413.23645 361.58188 Q 284.10007 361.58188 258.27277 284.10007 Q 258.27277 232.4455 129.13638 258.27277 L 0.0 258.27277 L 0.0 258.27277 L 0.0 258.27277 L 25.827278 232.4455 Q 51.654556 206.61823 103.30911 232.4455 Q 180.79094 232.4455 206.61823 154.96367 Q 206.61823 103.30911 180.79094 103.30911 Q 154.96367 103.30911 154.96367 77.481834 L 154.96367 51.654556 L 232.4455 25.827278 Q 309.92734 -1.8189894E-12 413.23645 -1.8189894E-12 z" svg:height="3.615819mm" draw:style-name="style-509" svg:viewBox="0.0 0.0 542.37286 361.58188" svg:width="5.4237285mm" svg:x="136.88457mm" svg:y="95.56093mm"/>
          <draw:path svg:d="M 903.9547 0.0 L 903.9547 0.0 L 1110.573 51.654556 Q 1291.3639 129.13638 1317.1912 129.13638 Q 1343.0184 129.13638 1420.5002 154.96367 L 1497.9822 154.96367 L 1652.9458 180.79094 Q 1807.9094 180.79094 1833.7367 232.4455 Q 1885.3912 258.27277 1859.564 258.27277 Q 1859.564 284.10007 1859.564 284.10007 L 1859.564 284.10007 L 1859.564 284.10007 L 1833.7367 309.92734 L 1833.7367 335.7546 L 1833.7367 361.58188 L 1807.9094 361.58188 L 1807.9094 387.40918 L 1833.7367 387.40918 L 1859.564 387.40918 L 1885.3912 413.23645 L 1911.2186 439.06372 L 1911.2186 439.06372 L 1885.3912 439.06372 L 1885.3912 439.06372 L 1885.3912 439.06372 L 1885.3912 464.891 L 1911.2186 464.891 L 1937.0459 464.891 L 1937.0459 464.891 L 1937.0459 464.891 L 1962.8732 464.891 L 1962.8732 490.7183 Q 1962.8732 516.54553 1988.7004 516.54553 Q 2014.5277 542.37286 1937.0459 542.37286 Q 1833.7367 594.0274 1782.0822 645.68195 L 1730.4276 697.3365 L 1730.4276 697.3365 L 1730.4276 697.3365 L 1730.4276 723.16376 L 1730.4276 723.16376 L 1704.6003 723.16376 L 1704.6003 748.9911 L 1704.6003 748.9911 L 1730.4276 748.9911 L 1730.4276 748.9911 L 1730.4276 748.9911 L 1730.4276 774.81836 L 1730.4276 774.81836 L 1756.2549 800.6456 L 1756.2549 826.4729 L 1730.4276 826.4729 L 1704.6003 826.4729 L 1704.6003 852.3002 L 1704.6003 878.12744 L 1678.7731 878.12744 Q 1652.9458 903.9547 1652.9458 903.9547 L 1627.1185 903.9547 L 1627.1185 903.9547 L 1627.1185 903.9547 L 1601.2913 929.782 L 1575.464 929.782 L 1575.464 955.6093 L 1575.464 981.4366 L 1523.8094 981.4366 L 1497.9822 981.4366 L 1420.5002 981.4366 Q 1343.0184 955.6093 1265.5366 981.4366 L 1213.8821 981.4366 L 1213.8821 955.6093 Q 1213.8821 955.6093 1213.8821 903.9547 Q 1213.8821 878.12744 1110.573 852.3002 Q 981.4366 800.6456 1007.26385 800.6456 Q 1058.9185 774.81836 929.782 774.81836 Q 800.6456 774.81836 800.6456 748.9911 Q 800.6456 723.16376 748.9911 748.9911 L 697.3365 800.6456 L 671.5092 800.6456 L 645.68195 800.6456 L 619.8547 774.81836 L 594.0274 774.81836 L 594.0274 800.6456 L 594.0274 826.4729 L 568.20013 826.4729 L 568.20013 800.6456 L 568.20013 800.6456 L 542.37286 800.6456 L 542.37286 800.6456 L 542.37286 800.6456 L 542.37286 774.81836 L 542.37286 774.81836 L 542.37286 748.9911 L 542.37286 723.16376 L 542.37286 723.16376 L 542.37286 723.16376 L 542.37286 723.16376 L 542.37286 697.3365 L 568.20013 697.3365 Q 594.0274 697.3365 594.0274 671.5092 L 594.0274 671.5092 L 619.8547 671.5092 L 619.8547 645.68195 L 619.8547 645.68195 L 645.68195 645.68195 L 645.68195 645.68195 L 645.68195 645.68195 L 645.68195 619.8547 L 645.68195 619.8547 L 671.5092 619.8547 L 671.5092 594.0274 L 697.3365 594.0274 L 748.9911 594.0274 L 774.81836 568.20013 L 800.6456 542.37286 L 748.9911 542.37286 L 723.16376 542.37286 L 697.3365 542.37286 L 671.5092 542.37286 L 645.68195 542.37286 Q 619.8547 542.37286 516.54553 490.7183 Q 387.40918 464.891 413.23645 439.06372 Q 439.06372 413.23645 335.7546 387.40918 Q 232.4455 335.7546 232.4455 335.7546 Q 232.4455 309.92734 180.79094 284.10007 L 103.30911 284.10007 L 103.30911 258.27277 L 77.481834 258.27277 L 77.481834 258.27277 L 77.481834 232.4455 L 51.654556 232.4455 L 25.827278 232.4455 L 25.827278 232.4455 L 25.827278 206.61823 L 0.0 206.61823 L 0.0 180.79094 L 0.0 180.79094 L 0.0 180.79094 L 77.481834 180.79094 L 154.96367 180.79094 L 154.96367 154.96367 L 154.96367 129.13638 L 387.40918 129.13638 Q 594.0274 129.13638 748.9911 77.481834 Q 903.9547 25.827278 903.9547 25.827278 Q 903.9547 25.827278 903.9547 0.0 z" svg:height="9.814365mm" draw:style-name="style-510" svg:viewBox="0.0 0.0 1988.7004 981.4366" svg:width="19.887005mm" svg:x="280.74252mm" svg:y="131.97739mm"/>
          <draw:path svg:d="M 103.30911 -1.8189894E-12 L 180.79094 -1.8189894E-12 L 206.61823 25.827278 Q 232.4455 77.481834 439.06372 103.30911 Q 619.8547 129.13638 619.8547 103.30911 Q 619.8547 77.481834 697.3365 77.481834 Q 748.9911 77.481834 748.9911 51.654556 L 748.9911 51.654556 L 955.6093 77.481834 Q 1188.0548 129.13638 1213.8821 129.13638 Q 1213.8821 154.96367 1239.7094 180.79094 Q 1239.7094 180.79094 1265.5366 206.61823 L 1265.5366 206.61823 L 1265.5366 206.61823 Q 1265.5366 232.4455 1265.5366 232.4455 L 1291.3639 232.4455 L 1291.3639 232.4455 L 1291.3639 258.27277 L 1213.8821 258.27277 L 1136.4003 232.4455 L 1110.573 232.4455 Q 1058.9185 232.4455 955.6093 258.27277 L 852.3002 258.27277 L 852.3002 258.27277 Q 852.3002 258.27277 645.68195 284.10007 L 439.06372 284.10007 L 387.40918 284.10007 Q 309.92734 284.10007 232.4455 232.4455 L 129.13638 180.79094 L 129.13638 180.79094 L 129.13638 180.79094 L 103.30911 154.96367 Q 103.30911 129.13638 51.654556 129.13638 L 0.0 103.30911 L 0.0 77.481834 L 0.0 51.654556 L 25.827278 51.654556 Q 25.827278 25.827278 25.827278 25.827278 L 25.827278 25.827278 L 25.827278 25.827278 Q 25.827278 25.827278 103.30911 -1.8189894E-12 z" svg:height="2.8410006mm" draw:style-name="style-511" svg:viewBox="0.0 0.0 1291.3639 284.10007" svg:width="12.913639mm" svg:x="95.30266mm" svg:y="153.6723mm"/>
          <draw:path svg:d="M 154.96367 25.827278 L 154.96367 0.0 L 232.4455 0.0 L 309.92734 0.0 L 361.58188 0.0 L 413.23645 25.827278 L 464.891 25.827278 Q 516.54553 25.827278 542.37286 0.0 L 568.20013 0.0 L 568.20013 25.827278 Q 568.20013 77.481834 542.37286 77.481834 Q 516.54553 77.481834 568.20013 103.30911 L 619.8547 129.13638 L 619.8547 129.13638 L 645.68195 129.13638 L 723.16376 154.96367 Q 774.81836 180.79094 774.81836 180.79094 L 774.81836 180.79094 L 748.9911 180.79094 L 748.9911 180.79094 L 697.3365 206.61823 L 645.68195 206.61823 L 516.54553 206.61823 Q 413.23645 232.4455 387.40918 258.27277 Q 361.58188 284.10007 361.58188 258.27277 Q 361.58188 232.4455 258.27277 232.4455 L 180.79094 232.4455 L 154.96367 206.61823 L 129.13638 180.79094 L 129.13638 180.79094 L 103.30911 180.79094 L 103.30911 180.79094 L 103.30911 180.79094 L 103.30911 180.79094 L 103.30911 154.96367 L 77.481834 154.96367 L 77.481834 129.13638 L 51.654556 129.13638 L 0.0 129.13638 L 0.0 129.13638 Q 0.0 103.30911 77.481834 77.481834 Q 129.13638 77.481834 154.96367 25.827278 z" svg:height="2.582728mm" draw:style-name="style-512" svg:viewBox="0.0 0.0 774.81836 258.27277" svg:width="7.7481833mm" svg:x="6.198547mm" svg:y="194.99596mm"/>
          <draw:path svg:d="M 490.7183 0.0 L 516.54553 0.0 L 516.54553 180.79094 L 516.54553 361.58188 L 490.7183 361.58188 Q 439.06372 361.58188 439.06372 335.7546 Q 464.891 335.7546 490.7183 309.92734 Q 490.7183 284.10007 309.92734 258.27277 L 129.13638 232.4455 L 77.481834 206.61823 L 25.827278 206.61823 L 25.827278 180.79094 L 25.827278 180.79094 L 3.6379788E-12 129.13638 L 3.6379788E-12 51.654556 L 154.96367 51.654556 Q 309.92734 25.827278 387.40918 25.827278 Q 439.06372 25.827278 490.7183 0.0 z" svg:height="3.615819mm" draw:style-name="style-513" svg:viewBox="0.0 0.0 516.54553 361.58188" svg:width="5.165456mm" svg:x="314.83453mm" svg:y="194.4794mm"/>
          <draw:path svg:d="M 154.96367 0.0 L 154.96367 0.0 L 154.96367 0.0 L 154.96367 25.827278 L 206.61823 25.827278 L 258.27277 25.827278 L 284.10007 51.654556 L 309.92734 77.481834 L 413.23645 77.481834 Q 516.54553 103.30911 490.7183 154.96367 Q 490.7183 180.79094 516.54553 206.61823 L 542.37286 206.61823 L 594.0274 232.4455 Q 645.68195 232.4455 645.68195 284.10007 Q 645.68195 284.10007 645.68195 309.92734 L 671.5092 309.92734 L 671.5092 309.92734 L 671.5092 335.7546 L 568.20013 335.7546 L 490.7183 335.7546 L 464.891 335.7546 Q 413.23645 335.7546 361.58188 309.92734 Q 335.7546 284.10007 387.40918 284.10007 Q 439.06372 232.4455 361.58188 232.4455 Q 309.92734 180.79094 206.61823 206.61823 L 77.481834 206.61823 L 51.654556 206.61823 L 51.654556 180.79094 L 25.827278 180.79094 L 0.0 180.79094 L 51.654556 154.96367 L 77.481834 129.13638 L 77.481834 129.13638 Q 103.30911 129.13638 51.654556 77.481834 L 25.827278 0.0 L 77.481834 0.0 Q 129.13638 -25.827278 154.96367 0.0 z" svg:height="3.357546mm" draw:style-name="style-514" svg:viewBox="0.0 0.0 671.5092 335.7546" svg:width="6.715092mm" svg:x="38.224373mm" svg:y="136.10976mm"/>
          <draw:path svg:d="M 258.27277 25.827278 L 284.10007 25.827278 L 309.92734 25.827278 L 361.58188 0.0 L 516.54553 25.827278 Q 671.5092 51.654556 723.16376 51.654556 L 800.6456 51.654556 L 800.6456 51.654556 Q 826.4729 51.654556 826.4729 51.654556 Q 826.4729 77.481834 723.16376 129.13638 L 594.0274 180.79094 L 568.20013 180.79094 Q 568.20013 206.61823 413.23645 180.79094 Q 258.27277 180.79094 258.27277 180.79094 L 206.61823 180.79094 L 206.61823 180.79094 L 206.61823 154.96367 L 206.61823 154.96367 L 206.61823 154.96367 L 180.79094 154.96367 L 180.79094 154.96367 L 154.96367 129.13638 L 129.13638 103.30911 L 51.654556 103.30911 Q 0.0 103.30911 0.0 77.481834 L 0.0 77.481834 L 103.30911 51.654556 Q 232.4455 0.0 258.27277 25.827278 z" svg:height="1.8079095mm" draw:style-name="style-515" svg:viewBox="0.0 0.0 826.4729 180.79094" svg:width="8.264729mm" svg:x="181.82404mm" svg:y="113.64002mm"/>
          <draw:path svg:d="M 309.92734 25.827278 L 309.92734 0.0 L 361.58188 25.827278 Q 413.23645 25.827278 413.23645 51.654556 Q 413.23645 77.481834 439.06372 77.481834 Q 464.891 77.481834 464.891 103.30911 Q 439.06372 129.13638 439.06372 129.13638 L 439.06372 154.96367 L 439.06372 154.96367 L 439.06372 154.96367 L 413.23645 180.79094 Q 413.23645 206.61823 464.891 206.61823 Q 516.54553 232.4455 516.54553 232.4455 L 542.37286 232.4455 L 542.37286 232.4455 L 542.37286 232.4455 L 490.7183 232.4455 L 464.891 232.4455 L 439.06372 232.4455 Q 413.23645 232.4455 206.61823 258.27277 L 0.0 284.10007 L 0.0 258.27277 Q 0.0 232.4455 51.654556 232.4455 Q 103.30911 232.4455 77.481834 206.61823 Q 77.481834 180.79094 77.481834 180.79094 L 103.30911 154.96367 L 129.13638 154.96367 Q 129.13638 129.13638 232.4455 103.30911 Q 309.92734 77.481834 309.92734 25.827278 z" svg:height="2.8410006mm" draw:style-name="style-516" svg:viewBox="0.0 0.0 542.37286 284.10007" svg:width="5.4237285mm" svg:x="96.852295mm" svg:y="160.90395mm"/>
          <draw:path svg:d="M 439.06372 0.0 L 464.891 0.0 L 490.7183 0.0 L 516.54553 0.0 L 542.37286 25.827278 L 568.20013 51.654556 L 516.54553 51.654556 Q 464.891 51.654556 464.891 77.481834 Q 464.891 103.30911 516.54553 103.30911 Q 568.20013 129.13638 568.20013 129.13638 Q 568.20013 154.96367 542.37286 154.96367 L 516.54553 154.96367 L 774.81836 180.79094 Q 1058.9185 206.61823 1084.7457 180.79094 Q 1084.7457 154.96367 1213.8821 206.61823 Q 1343.0184 258.27277 1394.673 258.27277 Q 1446.3275 258.27277 1446.3275 232.4455 L 1446.3275 232.4455 L 1497.9822 206.61823 Q 1549.6367 206.61823 1549.6367 258.27277 Q 1575.464 309.92734 1601.2913 284.10007 L 1627.1185 284.10007 L 1627.1185 284.10007 L 1627.1185 309.92734 L 1652.9458 309.92734 L 1678.7731 309.92734 L 1704.6003 335.7546 L 1756.2549 361.58188 L 1730.4276 361.58188 L 1704.6003 361.58188 L 1704.6003 387.40918 L 1704.6003 387.40918 L 1704.6003 413.23645 L 1704.6003 413.23645 L 1704.6003 413.23645 L 1704.6003 413.23645 L 1652.9458 439.06372 L 1601.2913 439.06372 L 1601.2913 464.891 L 1601.2913 516.54553 L 1549.6367 516.54553 L 1497.9822 516.54553 L 1446.3275 516.54553 Q 1420.5002 516.54553 1394.673 490.7183 Q 1368.8457 464.891 1110.573 490.7183 L 852.3002 516.54553 L 826.4729 516.54553 L 800.6456 516.54553 L 774.81836 516.54553 L 723.16376 516.54553 L 723.16376 516.54553 Q 697.3365 516.54553 594.0274 490.7183 Q 490.7183 464.891 258.27277 490.7183 L 51.654556 490.7183 L 51.654556 464.891 L 51.654556 439.06372 L 77.481834 439.06372 L 103.30911 413.23645 L 103.30911 413.23645 L 103.30911 413.23645 L 103.30911 413.23645 L 103.30911 387.40918 L 103.30911 387.40918 L 103.30911 361.58188 L 103.30911 361.58188 L 103.30911 361.58188 L 77.481834 361.58188 L 77.481834 361.58188 L 51.654556 335.7546 L -3.6379788E-12 309.92734 L 51.654556 309.92734 Q 103.30911 309.92734 103.30911 284.10007 L 103.30911 284.10007 L 154.96367 284.10007 Q 206.61823 284.10007 180.79094 258.27277 Q 154.96367 232.4455 154.96367 232.4455 L 154.96367 232.4455 L 154.96367 206.61823 L 154.96367 206.61823 L 129.13638 206.61823 L 129.13638 206.61823 L 129.13638 180.79094 L 103.30911 180.79094 L 103.30911 154.96367 L 103.30911 129.13638 L 129.13638 129.13638 L 154.96367 103.30911 L 154.96367 103.30911 L 154.96367 103.30911 L 180.79094 77.481834 L 180.79094 51.654556 L 206.61823 51.654556 L 232.4455 51.654556 L 232.4455 25.827278 L 232.4455 25.827278 L 309.92734 0.0 Q 413.23645 0.0 413.23645 0.0 Q 413.23645 0.0 439.06372 0.0 z" svg:height="5.165456mm" draw:style-name="style-517" svg:viewBox="0.0 0.0 1756.2549 516.54553" svg:width="17.56255mm" svg:x="298.04678mm" svg:y="194.22113mm"/>
          <draw:path svg:d="M 1368.8457 51.654556 L 1420.5002 51.654556 L 1420.5002 51.654556 Q 1420.5002 51.654556 1446.3275 77.481834 L 1446.3275 77.481834 L 1472.1549 103.30911 Q 1497.9822 103.30911 1472.1549 129.13638 Q 1446.3275 154.96367 1497.9822 180.79094 Q 1549.6367 180.79094 1575.464 232.4455 Q 1601.2913 284.10007 1601.2913 309.92734 Q 1575.464 309.92734 1575.464 335.7546 L 1575.464 335.7546 L 1523.8094 335.7546 Q 1472.1549 361.58188 1446.3275 361.58188 Q 1446.3275 361.58188 1291.3639 387.40918 L 1162.2275 413.23645 L 1162.2275 413.23645 L 1136.4003 413.23645 L 1136.4003 413.23645 L 1136.4003 413.23645 L 1110.573 387.40918 L 1084.7457 387.40918 L 1084.7457 413.23645 L 1084.7457 439.06372 L 1110.573 439.06372 L 1110.573 464.891 L 1110.573 464.891 L 1136.4003 464.891 L 1136.4003 490.7183 Q 1162.2275 516.54553 1136.4003 516.54553 Q 1110.573 516.54553 1110.573 542.37286 L 1084.7457 568.20013 L 1084.7457 568.20013 L 1084.7457 568.20013 L 1084.7457 594.0274 L 1084.7457 594.0274 L 1058.9185 594.0274 Q 1033.0911 568.20013 981.4366 568.20013 L 955.6093 568.20013 L 878.12744 542.37286 Q 826.4729 516.54553 748.9911 542.37286 L 671.5092 542.37286 L 671.5092 542.37286 Q 645.68195 568.20013 645.68195 568.20013 L 645.68195 568.20013 L 619.8547 568.20013 Q 619.8547 568.20013 542.37286 542.37286 Q 464.891 490.7183 361.58188 464.891 Q 232.4455 464.891 232.4455 439.06372 Q 206.61823 413.23645 154.96367 439.06372 L 77.481834 464.891 L 77.481834 464.891 L 51.654556 464.891 L 51.654556 464.891 L 51.654556 464.891 L 51.654556 439.06372 L 51.654556 439.06372 L 25.827278 439.06372 L 25.827278 413.23645 L 25.827278 413.23645 L 25.827278 413.23645 L 25.827278 413.23645 L 51.654556 413.23645 L 51.654556 413.23645 L 51.654556 413.23645 L 25.827278 387.40918 L 0.0 361.58188 L 0.0 361.58188 L 0.0 361.58188 L 51.654556 361.58188 L 77.481834 361.58188 L 77.481834 335.7546 L 51.654556 335.7546 L 51.654556 335.7546 L 51.654556 309.92734 L 51.654556 309.92734 L 51.654556 309.92734 L 51.654556 309.92734 L 77.481834 309.92734 L 154.96367 309.92734 L 232.4455 309.92734 L 309.92734 309.92734 Q 361.58188 309.92734 387.40918 284.10007 Q 387.40918 258.27277 490.7183 258.27277 Q 594.0274 258.27277 568.20013 258.27277 Q 542.37286 258.27277 542.37286 232.4455 Q 542.37286 206.61823 594.0274 206.61823 Q 645.68195 206.61823 619.8547 180.79094 Q 619.8547 154.96367 619.8547 129.13638 L 619.8547 129.13638 L 619.8547 129.13638 L 619.8547 129.13638 L 645.68195 129.13638 L 645.68195 103.30911 L 671.5092 103.30911 L 723.16376 103.30911 L 697.3365 77.481834 L 671.5092 77.481834 L 774.81836 51.654556 Q 852.3002 51.654556 852.3002 25.827278 L 852.3002 25.827278 L 852.3002 25.827278 Q 878.12744 25.827278 878.12744 0.0 L 878.12744 0.0 L 981.4366 0.0 Q 1084.7457 0.0 1136.4003 0.0 Q 1188.0548 -25.827278 1188.0548 0.0 Q 1188.0548 25.827278 1239.7094 25.827278 Q 1317.1912 51.654556 1368.8457 51.654556 z" svg:height="5.940274mm" draw:style-name="style-518" svg:viewBox="0.0 0.0 1601.2913 594.0274" svg:width="16.012913mm" svg:x="238.64404mm" svg:y="181.82404mm"/>
          <draw:path svg:d="M 2014.5277 129.13638 L 2014.5277 129.13638 L 1937.0459 129.13638 Q 1885.3912 154.96367 1833.7367 180.79094 L 1756.2549 232.4455 L 1730.4276 232.4455 Q 1704.6003 258.27277 1523.8094 284.10007 Q 1343.0184 309.92734 1110.573 335.7546 L 852.3002 361.58188 L 826.4729 361.58188 L 800.6456 361.58188 L 774.81836 387.40918 Q 748.9911 387.40918 748.9911 413.23645 Q 748.9911 439.06372 774.81836 439.06372 L 774.81836 464.891 L 774.81836 464.891 L 748.9911 464.891 L 748.9911 464.891 L 748.9911 490.7183 L 748.9911 490.7183 Q 723.16376 464.891 645.68195 464.891 L 594.0274 464.891 L 594.0274 464.891 Q 594.0274 439.06372 619.8547 413.23645 Q 619.8547 387.40918 542.37286 387.40918 Q 464.891 361.58188 464.891 361.58188 Q 439.06372 335.7546 258.27277 335.7546 L 51.654556 309.92734 L 25.827278 335.7546 L 25.827278 335.7546 L 25.827278 309.92734 L 25.827278 284.10007 L 25.827278 284.10007 L 51.654556 258.27277 L 51.654556 258.27277 L 77.481834 258.27277 L 77.481834 258.27277 L 77.481834 258.27277 L 51.654556 232.4455 L 25.827278 232.4455 L 25.827278 206.61823 L 25.827278 206.61823 L 0.0 206.61823 L 0.0 206.61823 L 0.0 180.79094 L 0.0 180.79094 L 25.827278 180.79094 L 51.654556 180.79094 L 51.654556 154.96367 L 77.481834 129.13638 L 77.481834 129.13638 L 77.481834 103.30911 L 77.481834 103.30911 L 77.481834 103.30911 L 103.30911 103.30911 L 103.30911 103.30911 L 103.30911 129.13638 L 129.13638 129.13638 L 232.4455 154.96367 Q 335.7546 154.96367 464.891 154.96367 Q 594.0274 180.79094 645.68195 154.96367 Q 697.3365 154.96367 697.3365 129.13638 L 697.3365 129.13638 L 929.782 103.30911 Q 1162.2275 103.30911 1162.2275 77.481834 L 1162.2275 77.481834 L 1317.1912 103.30911 Q 1472.1549 103.30911 1523.8094 103.30911 L 1549.6367 103.30911 L 1627.1185 51.654556 Q 1678.7731 25.827278 1704.6003 -3.6379788E-12 Q 1730.4276 -3.6379788E-12 1885.3912 51.654556 Q 2066.1821 103.30911 2040.355 103.30911 Q 2014.5277 103.30911 2014.5277 129.13638 z" svg:height="4.9071827mm" draw:style-name="style-519" svg:viewBox="0.0 0.0 2040.355 490.7183" svg:width="20.40355mm" svg:x="127.845024mm" svg:y="187.50604mm"/>
          <draw:path svg:d="M 723.16376 0.0 L 748.9911 0.0 L 748.9911 25.827278 Q 748.9911 51.654556 697.3365 77.481834 Q 645.68195 129.13638 645.68195 154.96367 Q 645.68195 180.79094 594.0274 206.61823 L 568.20013 232.4455 L 542.37286 232.4455 L 542.37286 232.4455 L 490.7183 232.4455 Q 439.06372 232.4455 439.06372 258.27277 L 439.06372 258.27277 L 439.06372 258.27277 Q 413.23645 284.10007 413.23645 284.10007 L 413.23645 284.10007 L 387.40918 284.10007 Q 387.40918 284.10007 284.10007 232.4455 L 154.96367 232.4455 L 154.96367 206.61823 L 129.13638 206.61823 L 129.13638 206.61823 L 129.13638 206.61823 L 129.13638 180.79094 L 129.13638 180.79094 L 103.30911 180.79094 L 103.30911 180.79094 L 77.481834 180.79094 L 51.654556 180.79094 L 25.827278 154.96367 L 0.0 154.96367 L 0.0 129.13638 L 25.827278 77.481834 L 25.827278 77.481834 L 25.827278 77.481834 L 77.481834 51.654556 Q 103.30911 25.827278 129.13638 25.827278 L 180.79094 25.827278 L 180.79094 25.827278 L 180.79094 25.827278 L 206.61823 25.827278 L 232.4455 25.827278 L 464.891 25.827278 Q 697.3365 25.827278 723.16376 0.0 z" svg:height="2.8410006mm" draw:style-name="style-520" svg:viewBox="0.0 0.0 748.9911 284.10007" svg:width="7.4899106mm" svg:x="233.73686mm" svg:y="182.59886mm"/>
          <draw:path svg:d="M 387.40918 0.0 L 387.40918 0.0 L 464.891 0.0 L 542.37286 0.0 L 542.37286 0.0 Q 542.37286 25.827278 542.37286 25.827278 L 568.20013 25.827278 L 748.9911 25.827278 Q 929.782 0.0 929.782 25.827278 Q 929.782 51.654556 955.6093 51.654556 Q 981.4366 77.481834 1007.26385 77.481834 L 1033.0911 77.481834 L 1033.0911 77.481834 L 1033.0911 77.481834 L 1033.0911 103.30911 L 1058.9185 103.30911 L 1058.9185 129.13638 L 1058.9185 129.13638 L 1058.9185 129.13638 Q 1033.0911 129.13638 1007.26385 154.96367 L 981.4366 154.96367 L 955.6093 154.96367 Q 929.782 129.13638 903.9547 129.13638 Q 878.12744 129.13638 878.12744 180.79094 Q 878.12744 180.79094 748.9911 232.4455 L 619.8547 258.27277 L 619.8547 258.27277 Q 619.8547 232.4455 594.0274 232.4455 Q 568.20013 232.4455 387.40918 232.4455 L 206.61823 232.4455 L 180.79094 232.4455 L 129.13638 232.4455 L 77.481834 206.61823 L 51.654556 180.79094 L 25.827278 180.79094 L 0.0 180.79094 L 0.0 180.79094 L 0.0 154.96367 L 25.827278 154.96367 L 51.654556 129.13638 L 103.30911 129.13638 L 154.96367 129.13638 L 154.96367 103.30911 L 180.79094 103.30911 L 180.79094 103.30911 L 180.79094 77.481834 L 180.79094 77.481834 L 180.79094 77.481834 L 206.61823 77.481834 L 206.61823 51.654556 L 206.61823 51.654556 Q 232.4455 51.654556 232.4455 25.827278 L 232.4455 25.827278 L 309.92734 25.827278 Q 387.40918 25.827278 387.40918 0.0 z" svg:height="2.582728mm" draw:style-name="style-521" svg:viewBox="0.0 0.0 1058.9185 258.27277" svg:width="10.589184mm" svg:x="229.08795mm" svg:y="202.22758mm"/>
          <draw:path svg:d="M 1317.1912 77.481834 L 1317.1912 77.481834 L 1343.0184 154.96367 Q 1368.8457 206.61823 1343.0184 206.61823 L 1343.0184 232.4455 L 1343.0184 232.4455 L 1343.0184 258.27277 L 1368.8457 258.27277 L 1420.5002 258.27277 L 1472.1549 309.92734 Q 1523.8094 335.7546 1523.8094 335.7546 L 1523.8094 361.58188 L 1523.8094 361.58188 L 1549.6367 361.58188 L 1575.464 361.58188 L 1601.2913 361.58188 L 1601.2913 361.58188 L 1575.464 361.58188 L 1575.464 361.58188 L 1575.464 361.58188 L 1549.6367 387.40918 Q 1523.8094 413.23645 1420.5002 439.06372 L 1343.0184 464.891 L 1343.0184 490.7183 L 1343.0184 490.7183 L 1110.573 490.7183 L 852.3002 516.54553 L 852.3002 516.54553 L 852.3002 516.54553 L 826.4729 516.54553 L 826.4729 516.54553 L 852.3002 542.37286 L 878.12744 568.20013 L 878.12744 568.20013 L 903.9547 568.20013 L 903.9547 568.20013 L 903.9547 568.20013 L 955.6093 619.8547 Q 1007.26385 645.68195 1007.26385 645.68195 L 1007.26385 671.5092 L 981.4366 671.5092 Q 955.6093 697.3365 981.4366 697.3365 L 981.4366 723.16376 L 1007.26385 723.16376 L 1033.0911 723.16376 L 1033.0911 748.9911 L 1033.0911 748.9911 L 1007.26385 748.9911 L 955.6093 723.16376 L 955.6093 723.16376 L 955.6093 723.16376 L 929.782 748.9911 L 929.782 774.81836 L 903.9547 774.81836 Q 852.3002 774.81836 697.3365 800.6456 Q 516.54553 826.4729 516.54553 774.81836 Q 516.54553 723.16376 490.7183 723.16376 Q 464.891 723.16376 464.891 697.3365 Q 464.891 671.5092 335.7546 671.5092 Q 206.61823 645.68195 206.61823 619.8547 Q 206.61823 594.0274 180.79094 594.0274 Q 154.96367 568.20013 154.96367 568.20013 Q 154.96367 516.54553 129.13638 542.37286 L 129.13638 568.20013 L 129.13638 568.20013 Q 129.13638 568.20013 103.30911 542.37286 Q 103.30911 516.54553 77.481834 516.54553 L 51.654556 516.54553 L 25.827278 490.7183 L 1.8189894E-12 464.891 L 1.8189894E-12 464.891 L 25.827278 464.891 L 25.827278 464.891 L 25.827278 464.891 L 25.827278 439.06372 L 25.827278 439.06372 L 1.8189894E-12 439.06372 L 1.8189894E-12 413.23645 L 77.481834 413.23645 Q 129.13638 413.23645 103.30911 387.40918 Q 77.481834 387.40918 77.481834 361.58188 Q 77.481834 335.7546 129.13638 335.7546 L 154.96367 335.7546 L 232.4455 335.7546 Q 284.10007 309.92734 284.10007 309.92734 Q 284.10007 284.10007 258.27277 258.27277 L 232.4455 206.61823 L 232.4455 206.61823 Q 232.4455 180.79094 258.27277 180.79094 L 258.27277 180.79094 L 335.7546 154.96367 Q 439.06372 129.13638 413.23645 129.13638 Q 413.23645 103.30911 413.23645 103.30911 L 413.23645 103.30911 L 464.891 103.30911 Q 516.54553 103.30911 542.37286 51.654556 Q 542.37286 0.0 568.20013 0.0 Q 594.0274 0.0 594.0274 25.827278 Q 619.8547 51.654556 671.5092 51.654556 Q 748.9911 51.654556 800.6456 51.654556 Q 903.9547 77.481834 955.6093 51.654556 Q 1033.0911 51.654556 1033.0911 77.481834 Q 1033.0911 103.30911 1162.2275 103.30911 Q 1317.1912 77.481834 1317.1912 77.481834 z" svg:height="8.006456mm" draw:style-name="style-522" svg:viewBox="0.0 0.0 1601.2913 800.6456" svg:width="16.012913mm" svg:x="100.98466mm" svg:y="190.08876mm"/>
          <draw:path svg:d="M 516.54553 25.827278 L 568.20013 25.827278 L 568.20013 25.827278 Q 568.20013 51.654556 568.20013 77.481834 Q 594.0274 103.30911 516.54553 103.30911 L 464.891 103.30911 L 464.891 129.13638 L 464.891 154.96367 L 490.7183 154.96367 L 490.7183 154.96367 L 516.54553 180.79094 L 542.37286 206.61823 L 619.8547 206.61823 Q 671.5092 258.27277 671.5092 258.27277 L 671.5092 258.27277 L 568.20013 258.27277 Q 490.7183 258.27277 361.58188 232.4455 Q 258.27277 206.61823 206.61823 232.4455 L 129.13638 232.4455 L 51.654556 232.4455 Q -25.827278 206.61823 0.0 206.61823 L 51.654556 206.61823 L 51.654556 180.79094 L 51.654556 180.79094 L 51.654556 154.96367 L 51.654556 154.96367 L 51.654556 154.96367 L 51.654556 154.96367 L 51.654556 129.13638 L 51.654556 129.13638 L 25.827278 129.13638 L 25.827278 103.30911 L 51.654556 103.30911 L 51.654556 103.30911 L 51.654556 103.30911 L 51.654556 103.30911 L 77.481834 103.30911 L 77.481834 77.481834 L 154.96367 77.481834 L 258.27277 51.654556 L 258.27277 51.654556 L 258.27277 51.654556 L 309.92734 51.654556 L 335.7546 51.654556 L 335.7546 77.481834 L 361.58188 77.481834 L 361.58188 77.481834 L 361.58188 51.654556 L 361.58188 25.827278 Q 387.40918 0.0 413.23645 0.0 Q 464.891 0.0 516.54553 25.827278 z" svg:height="2.582728mm" draw:style-name="style-523" svg:viewBox="0.0 0.0 671.5092 258.27277" svg:width="6.715092mm" svg:x="125.52057mm" svg:y="121.38821mm"/>
          <draw:path svg:d="M 129.13638 0.0 L 129.13638 0.0 L 258.27277 25.827278 Q 413.23645 51.654556 413.23645 77.481834 L 413.23645 77.481834 L 361.58188 77.481834 Q 335.7546 103.30911 258.27277 103.30911 L 180.79094 103.30911 L 180.79094 129.13638 L 154.96367 129.13638 L 154.96367 129.13638 Q 154.96367 103.30911 103.30911 103.30911 Q 77.481834 103.30911 51.654556 154.96367 L 51.654556 180.79094 L 51.654556 180.79094 Q 25.827278 154.96367 0.0 154.96367 L 0.0 154.96367 L 0.0 129.13638 L 0.0 103.30911 L 0.0 103.30911 L 0.0 77.481834 L 0.0 77.481834 L 0.0 77.481834 L 0.0 77.481834 L 0.0 51.654556 L 51.654556 51.654556 L 77.481834 51.654556 L 103.30911 25.827278 L 129.13638 0.0 L 129.13638 0.0 z" svg:height="1.8079095mm" draw:style-name="style-524" svg:viewBox="0.0 0.0 413.23645 180.79094" svg:width="4.1323643mm" svg:x="241.74332mm" svg:y="149.28166mm"/>
          <draw:path svg:d="M 1007.26385 25.827278 L 1084.7457 25.827278 L 1136.4003 25.827278 Q 1188.0548 51.654556 1188.0548 25.827278 L 1188.0548 25.827278 L 1188.0548 25.827278 L 1213.8821 25.827278 L 1213.8821 25.827278 L 1213.8821 51.654556 L 1265.5366 51.654556 L 1317.1912 51.654556 L 1317.1912 77.481834 L 1317.1912 103.30911 L 1317.1912 103.30911 L 1317.1912 129.13638 L 1317.1912 154.96367 L 1317.1912 180.79094 L 1368.8457 154.96367 Q 1446.3275 154.96367 1472.1549 154.96367 Q 1523.8094 154.96367 1523.8094 154.96367 L 1523.8094 154.96367 L 1575.464 154.96367 L 1627.1185 154.96367 L 1678.7731 180.79094 L 1704.6003 180.79094 L 1704.6003 206.61823 L 1704.6003 232.4455 L 1756.2549 232.4455 L 1807.9094 232.4455 L 1807.9094 258.27277 L 1833.7367 284.10007 L 1833.7367 284.10007 L 1833.7367 284.10007 L 1833.7367 309.92734 L 1833.7367 309.92734 L 1704.6003 309.92734 L 1575.464 309.92734 L 1523.8094 335.7546 Q 1497.9822 361.58188 1523.8094 361.58188 L 1549.6367 361.58188 L 1549.6367 361.58188 Q 1549.6367 361.58188 1368.8457 361.58188 L 1188.0548 361.58188 L 1162.2275 387.40918 L 1110.573 387.40918 L 1110.573 387.40918 Q 1084.7457 361.58188 1007.26385 361.58188 Q 929.782 361.58188 800.6456 361.58188 L 645.68195 387.40918 L 516.54553 387.40918 Q 387.40918 413.23645 361.58188 413.23645 Q 335.7546 413.23645 258.27277 413.23645 L 180.79094 413.23645 L 180.79094 413.23645 L 180.79094 413.23645 L 129.13638 387.40918 L 77.481834 387.40918 L 77.481834 361.58188 L 77.481834 335.7546 L 51.654556 335.7546 L 25.827278 335.7546 L 25.827278 309.92734 L 25.827278 284.10007 L 0.0 284.10007 L 0.0 284.10007 L 0.0 284.10007 L 0.0 258.27277 L 103.30911 258.27277 L 206.61823 258.27277 L 232.4455 258.27277 Q 258.27277 258.27277 361.58188 258.27277 L 464.891 258.27277 L 464.891 232.4455 L 439.06372 206.61823 L 439.06372 206.61823 L 439.06372 206.61823 L 387.40918 180.79094 L 361.58188 154.96367 L 284.10007 154.96367 Q 232.4455 154.96367 232.4455 129.13638 L 206.61823 103.30911 L 180.79094 103.30911 L 154.96367 103.30911 L 129.13638 77.481834 L 77.481834 51.654556 L 77.481834 51.654556 L 77.481834 51.654556 L 51.654556 51.654556 L 51.654556 51.654556 L 51.654556 25.827278 L 51.654556 25.827278 L 103.30911 25.827278 L 154.96367 51.654556 L 258.27277 51.654556 Q 361.58188 51.654556 439.06372 25.827278 L 542.37286 25.827278 L 645.68195 51.654556 Q 748.9911 77.481834 748.9911 25.827278 Q 723.16376 0.0 800.6456 0.0 Q 903.9547 0.0 1007.26385 25.827278 z" svg:height="4.1323643mm" draw:style-name="style-525" svg:viewBox="0.0 0.0 1833.7367 413.23645" svg:width="18.337368mm" svg:x="277.12668mm" svg:y="163.74495mm"/>
          <draw:path svg:d="M 309.92734 1.8189894E-12 L 361.58188 1.8189894E-12 L 361.58188 25.827278 L 387.40918 25.827278 L 387.40918 51.654556 L 387.40918 77.481834 L 335.7546 77.481834 L 284.10007 103.30911 L 284.10007 103.30911 L 284.10007 103.30911 L 309.92734 103.30911 L 309.92734 103.30911 L 361.58188 129.13638 L 413.23645 129.13638 L 413.23645 154.96367 L 413.23645 206.61823 L 361.58188 206.61823 Q 309.92734 206.61823 284.10007 232.4455 Q 284.10007 258.27277 284.10007 284.10007 L 258.27277 284.10007 L 232.4455 284.10007 Q 206.61823 258.27277 180.79094 258.27277 Q 154.96367 258.27277 154.96367 284.10007 Q 154.96367 309.92734 129.13638 309.92734 Q 129.13638 284.10007 77.481834 258.27277 L 51.654556 206.61823 L 51.654556 206.61823 Q 51.654556 206.61823 25.827278 180.79094 Q -25.827278 154.96367 -4.5474735E-13 154.96367 Q 25.827278 154.96367 25.827278 129.13638 L 25.827278 103.30911 L 25.827278 77.481834 Q 25.827278 51.654556 129.13638 25.827278 Q 258.27277 1.8189894E-12 309.92734 1.8189894E-12 z" svg:height="3.0992734mm" draw:style-name="style-526" svg:viewBox="0.0 0.0 413.23645 309.92734" svg:width="4.1323643mm" svg:x="32.284096mm" svg:y="108.99111mm"/>
          <draw:path svg:d="M 464.891 25.827278 L 464.891 1.8189894E-12 L 490.7183 1.8189894E-12 Q 516.54553 1.8189894E-12 516.54553 25.827278 L 516.54553 77.481834 L 542.37286 51.654556 Q 568.20013 25.827278 594.0274 77.481834 Q 619.8547 77.481834 645.68195 103.30911 Q 671.5092 129.13638 671.5092 154.96367 Q 671.5092 180.79094 671.5092 180.79094 L 697.3365 180.79094 L 697.3365 180.79094 L 697.3365 180.79094 L 697.3365 206.61823 L 723.16376 206.61823 L 723.16376 206.61823 L 723.16376 232.4455 L 800.6456 232.4455 Q 878.12744 232.4455 852.3002 258.27277 Q 852.3002 284.10007 955.6093 309.92734 Q 1058.9185 335.7546 1084.7457 361.58188 Q 1136.4003 387.40918 1084.7457 413.23645 Q 1058.9185 439.06372 1084.7457 439.06372 Q 1136.4003 439.06372 1136.4003 464.891 L 1136.4003 464.891 L 1058.9185 464.891 Q 981.4366 439.06372 955.6093 464.891 Q 929.782 490.7183 955.6093 516.54553 Q 981.4366 542.37286 1033.0911 542.37286 L 1058.9185 542.37286 L 1058.9185 568.20013 L 1084.7457 594.0274 L 1084.7457 594.0274 L 1084.7457 619.8547 L 1033.0911 619.8547 Q 955.6093 645.68195 774.81836 619.8547 L 568.20013 619.8547 L 490.7183 619.8547 Q 413.23645 645.68195 413.23645 645.68195 L 439.06372 645.68195 L 439.06372 671.5092 L 413.23645 671.5092 L 413.23645 697.3365 L 413.23645 697.3365 L 309.92734 697.3365 L 180.79094 697.3365 L 180.79094 697.3365 L 180.79094 697.3365 L 206.61823 671.5092 L 258.27277 671.5092 L 258.27277 645.68195 Q 258.27277 619.8547 309.92734 619.8547 L 361.58188 619.8547 L 361.58188 594.0274 L 361.58188 568.20013 L 335.7546 568.20013 L 335.7546 542.37286 L 335.7546 542.37286 L 361.58188 542.37286 L 361.58188 542.37286 L 361.58188 542.37286 L 361.58188 516.54553 L 361.58188 516.54553 L 335.7546 516.54553 L 335.7546 490.7183 L 335.7546 490.7183 L 309.92734 490.7183 L 309.92734 490.7183 Q 309.92734 490.7183 284.10007 464.891 Q 258.27277 439.06372 180.79094 413.23645 Q 103.30911 387.40918 103.30911 335.7546 Q 129.13638 309.92734 77.481834 309.92734 L 25.827278 284.10007 L 25.827278 284.10007 L 0.0 284.10007 L 0.0 284.10007 L 0.0 284.10007 L 0.0 284.10007 L 0.0 258.27277 L 0.0 258.27277 L 25.827278 232.4455 L 25.827278 232.4455 L 0.0 232.4455 L 0.0 232.4455 L 0.0 232.4455 L 0.0 206.61823 L 0.0 206.61823 L 25.827278 206.61823 L 25.827278 180.79094 L 25.827278 180.79094 L 51.654556 180.79094 L 51.654556 180.79094 L 51.654556 180.79094 L 51.654556 154.96367 L 51.654556 154.96367 L 51.654556 129.13638 L 51.654556 129.13638 L 77.481834 129.13638 L 77.481834 129.13638 L 258.27277 103.30911 Q 464.891 77.481834 464.891 25.827278 z" svg:height="6.973365mm" draw:style-name="style-527" svg:viewBox="0.0 0.0 1136.4003 697.3365" svg:width="11.364002mm" svg:x="107.95802mm" svg:y="147.99031mm"/>
          <draw:path svg:d="M 0.0 25.827278 L 0.0 0.0 L 25.827278 0.0 Q 51.654556 0.0 77.481834 25.827278 Q 77.481834 77.481834 594.0274 77.481834 Q 1084.7457 77.481834 1523.8094 77.481834 Q 1937.0459 77.481834 2608.5552 77.481834 Q 3254.237 77.481834 3435.028 77.481834 L 3615.8188 77.481834 L 3615.8188 77.481834 L 3589.9917 103.30911 L 3589.9917 103.30911 L 3589.9917 129.13638 L 3564.1643 129.13638 L 3538.3372 129.13638 L 3538.3372 154.96367 L 3538.3372 154.96367 L 3512.5098 154.96367 L 3512.5098 180.79094 L 3538.3372 180.79094 L 3564.1643 180.79094 L 3564.1643 206.61823 L 3538.3372 206.61823 L 3538.3372 232.4455 L 3538.3372 258.27277 L 3486.6826 258.27277 Q 3460.8552 284.10007 3435.028 284.10007 Q 3409.2007 284.10007 3331.7188 309.92734 L 3228.4097 335.7546 L 3280.0642 361.58188 Q 3305.8916 361.58188 3305.8916 387.40918 Q 3305.8916 439.06372 3331.7188 439.06372 L 3357.5461 439.06372 L 3357.5461 464.891 L 3331.7188 464.891 L 3331.7188 464.891 L 3331.7188 490.7183 L 3280.0642 490.7183 Q 3228.4097 490.7183 3150.928 516.54553 Q 3073.446 542.37286 3073.446 594.0274 Q 3073.446 594.0274 2970.137 619.8547 Q 2866.828 645.68195 2866.828 671.5092 Q 2866.828 697.3365 2892.655 697.3365 Q 2918.4824 697.3365 2918.4824 723.16376 Q 2918.4824 748.9911 2866.828 774.81836 Q 2815.1733 800.6456 2789.346 852.3002 L 2737.6914 878.12744 L 2711.8643 878.12744 Q 2711.8643 903.9547 2608.5552 878.12744 Q 2505.2458 852.3002 2505.2458 826.4729 Q 2531.0732 774.81836 2505.2458 774.81836 Q 2479.4187 800.6456 2453.5913 826.4729 Q 2453.5913 852.3002 2427.7642 852.3002 Q 2401.9368 852.3002 2401.9368 800.6456 L 2401.9368 774.81836 L 2350.2822 774.81836 L 2324.455 774.81836 L 2324.455 826.4729 Q 2324.455 878.12744 2298.6277 878.12744 Q 2246.9731 903.9547 2272.8005 903.9547 Q 2298.6277 903.9547 2298.6277 929.782 Q 2298.6277 955.6093 2272.8005 955.6093 Q 2246.9731 955.6093 2195.3186 955.6093 Q 2117.837 1007.26385 2040.355 1007.26385 L 1937.0459 1007.26385 L 1911.2186 1007.26385 Q 1885.3912 1007.26385 1859.564 1033.0911 Q 1833.7367 1058.9185 1782.0822 1058.9185 Q 1782.0822 1058.9185 1782.0822 1033.0911 Q 1782.0822 1007.26385 1782.0822 981.4366 Q 1756.2549 955.6093 1549.6367 929.782 Q 1343.0184 903.9547 1343.0184 929.782 Q 1343.0184 955.6093 1265.5366 955.6093 L 1188.0548 929.782 L 1188.0548 929.782 Q 1213.8821 929.782 1213.8821 903.9547 L 1213.8821 903.9547 L 1213.8821 903.9547 Q 1213.8821 903.9547 1084.7457 878.12744 Q 955.6093 852.3002 903.9547 903.9547 Q 852.3002 955.6093 697.3365 981.4366 L 568.20013 981.4366 L 568.20013 955.6093 Q 542.37286 955.6093 542.37286 955.6093 L 542.37286 955.6093 L 542.37286 955.6093 Q 516.54553 955.6093 387.40918 903.9547 Q 284.10007 878.12744 258.27277 697.3365 Q 232.4455 542.37286 180.79094 516.54553 Q 129.13638 490.7183 77.481834 413.23645 L 51.654556 335.7546 L 51.654556 335.7546 Q 51.654556 335.7546 77.481834 284.10007 Q 77.481834 258.27277 129.13638 258.27277 Q 154.96367 258.27277 154.96367 232.4455 Q 129.13638 180.79094 77.481834 129.13638 L 25.827278 51.654556 L 25.827278 51.654556 Q 0.0 25.827278 0.0 25.827278 L 0.0 25.827278 L 0.0 25.827278 z" svg:height="10.589184mm" draw:style-name="style-528" svg:viewBox="0.0 0.0 3615.8188 1058.9185" svg:width="36.158188mm" svg:x="201.71104mm" svg:y="86.00484mm"/>
          <draw:path svg:d="M 542.37286 25.827278 L 619.8547 0.0 L 697.3365 0.0 L 774.81836 0.0 L 981.4366 51.654556 Q 1188.0548 51.654556 1239.7094 77.481834 L 1291.3639 77.481834 L 1291.3639 103.30911 Q 1317.1912 103.30911 1291.3639 129.13638 Q 1239.7094 154.96367 1265.5366 154.96367 Q 1291.3639 154.96367 1188.0548 180.79094 L 1058.9185 206.61823 L 1007.26385 206.61823 L 955.6093 206.61823 L 955.6093 232.4455 L 955.6093 258.27277 L 1007.26385 258.27277 L 1058.9185 258.27277 L 1058.9185 284.10007 L 1058.9185 284.10007 L 774.81836 284.10007 L 490.7183 284.10007 L 387.40918 284.10007 Q 284.10007 258.27277 232.4455 258.27277 L 180.79094 258.27277 L 180.79094 284.10007 L 180.79094 284.10007 L 154.96367 284.10007 L 129.13638 258.27277 L 103.30911 258.27277 L 77.481834 258.27277 L 77.481834 232.4455 L 77.481834 232.4455 L 129.13638 232.4455 Q 180.79094 206.61823 206.61823 206.61823 L 232.4455 206.61823 L 129.13638 180.79094 L 25.827278 180.79094 L 25.827278 180.79094 L 0.0 180.79094 L 0.0 154.96367 L 0.0 129.13638 L 25.827278 129.13638 L 51.654556 154.96367 L 206.61823 154.96367 Q 361.58188 154.96367 361.58188 129.13638 Q 361.58188 103.30911 413.23645 103.30911 Q 464.891 103.30911 464.891 77.481834 Q 464.891 51.654556 542.37286 25.827278 z" svg:height="2.8410006mm" draw:style-name="style-529" svg:viewBox="0.0 0.0 1291.3639 284.10007" svg:width="12.913639mm" svg:x="28.410006mm" svg:y="197.3204mm"/>
          <draw:path svg:d="M 180.79094 -1.8189894E-12 L 232.4455 -1.8189894E-12 L 309.92734 25.827278 Q 361.58188 25.827278 464.891 25.827278 Q 542.37286 25.827278 568.20013 51.654556 L 594.0274 51.654556 L 594.0274 51.654556 Q 594.0274 77.481834 619.8547 77.481834 L 619.8547 77.481834 L 697.3365 77.481834 Q 774.81836 77.481834 774.81836 77.481834 L 774.81836 77.481834 L 826.4729 77.481834 Q 878.12744 103.30911 878.12744 129.13638 Q 878.12744 154.96367 1033.0911 180.79094 Q 1188.0548 232.4455 1265.5366 258.27277 Q 1343.0184 284.10007 1343.0184 284.10007 Q 1343.0184 284.10007 1368.8457 284.10007 L 1368.8457 284.10007 L 1368.8457 284.10007 L 1368.8457 284.10007 L 1394.673 309.92734 L 1420.5002 335.7546 L 1446.3275 335.7546 L 1497.9822 335.7546 L 1497.9822 335.7546 Q 1497.9822 335.7546 1317.1912 335.7546 Q 1136.4003 335.7546 1136.4003 361.58188 Q 1110.573 387.40918 1033.0911 387.40918 Q 929.782 387.40918 826.4729 413.23645 Q 748.9911 439.06372 774.81836 464.891 Q 800.6456 464.891 800.6456 490.7183 Q 774.81836 516.54553 723.16376 516.54553 Q 645.68195 542.37286 619.8547 568.20013 L 619.8547 594.0274 L 594.0274 594.0274 L 594.0274 594.0274 L 568.20013 619.8547 L 516.54553 645.68195 L 516.54553 645.68195 L 516.54553 645.68195 L 464.891 645.68195 Q 439.06372 645.68195 361.58188 619.8547 L 258.27277 619.8547 L 258.27277 594.0274 Q 258.27277 594.0274 258.27277 568.20013 Q 258.27277 542.37286 206.61823 490.7183 Q 154.96367 439.06372 154.96367 413.23645 Q 154.96367 387.40918 77.481834 361.58188 L 25.827278 335.7546 L 25.827278 335.7546 L 0.0 335.7546 L 0.0 335.7546 L 0.0 335.7546 L 0.0 309.92734 L 0.0 309.92734 L 0.0 309.92734 L 0.0 309.92734 L 0.0 284.10007 L 0.0 258.27277 L 0.0 258.27277 L 0.0 258.27277 L 0.0 232.4455 L 0.0 232.4455 L 25.827278 232.4455 L 25.827278 232.4455 L 25.827278 206.61823 L 0.0 206.61823 L 0.0 206.61823 L 0.0 180.79094 L 51.654556 180.79094 L 103.30911 180.79094 L 154.96367 154.96367 L 232.4455 129.13638 L 232.4455 129.13638 L 258.27277 129.13638 L 258.27277 129.13638 L 258.27277 129.13638 L 258.27277 103.30911 L 258.27277 103.30911 L 284.10007 103.30911 L 284.10007 77.481834 L 258.27277 77.481834 L 232.4455 77.481834 L 232.4455 51.654556 L 206.61823 51.654556 L 206.61823 51.654556 Q 206.61823 25.827278 154.96367 25.827278 L 77.481834 25.827278 L 103.30911 25.827278 Q 129.13638 25.827278 180.79094 -1.8189894E-12 z" svg:height="6.4568195mm" draw:style-name="style-530" svg:viewBox="0.0 0.0 1497.9822 645.68195" svg:width="14.979821mm" svg:x="101.24293mm" svg:y="134.04358mm"/>
          <draw:path svg:d="M 413.23645 0.0 L 464.891 0.0 L 490.7183 25.827278 Q 516.54553 51.654556 903.9547 51.654556 L 1291.3639 51.654556 L 1291.3639 51.654556 L 1291.3639 51.654556 L 1239.7094 77.481834 L 1213.8821 103.30911 L 1213.8821 103.30911 L 1213.8821 103.30911 L 1213.8821 129.13638 Q 1188.0548 154.96367 1213.8821 154.96367 L 1213.8821 154.96367 L 1213.8821 154.96367 Q 1213.8821 154.96367 1033.0911 180.79094 L 826.4729 206.61823 L 826.4729 232.4455 Q 826.4729 284.10007 878.12744 309.92734 Q 929.782 309.92734 903.9547 309.92734 L 903.9547 309.92734 L 903.9547 335.7546 Q 878.12744 335.7546 878.12744 361.58188 L 878.12744 413.23645 L 878.12744 413.23645 Q 852.3002 413.23645 826.4729 387.40918 Q 800.6456 387.40918 800.6456 413.23645 Q 800.6456 464.891 774.81836 464.891 Q 748.9911 464.891 671.5092 464.891 L 568.20013 516.54553 L 568.20013 516.54553 L 542.37286 516.54553 L 516.54553 516.54553 Q 516.54553 516.54553 516.54553 490.7183 Q 516.54553 490.7183 490.7183 464.891 L 464.891 464.891 L 464.891 464.891 Q 464.891 439.06372 490.7183 413.23645 Q 490.7183 361.58188 516.54553 361.58188 L 568.20013 335.7546 L 568.20013 335.7546 L 568.20013 309.92734 L 309.92734 309.92734 Q 77.481834 309.92734 77.481834 284.10007 L 103.30911 258.27277 L 77.481834 258.27277 L 77.481834 258.27277 L 77.481834 232.4455 L 77.481834 232.4455 L 103.30911 232.4455 L 103.30911 206.61823 L 103.30911 206.61823 L 103.30911 206.61823 L 129.13638 206.61823 L 129.13638 206.61823 L 103.30911 180.79094 L 51.654556 180.79094 L 51.654556 154.96367 L 51.654556 154.96367 L 25.827278 154.96367 L 25.827278 154.96367 L 25.827278 129.13638 L 51.654556 129.13638 L 51.654556 129.13638 L 51.654556 103.30911 L 25.827278 103.30911 L -1.8189894E-12 103.30911 L -1.8189894E-12 77.481834 Q -25.827278 51.654556 77.481834 51.654556 Q 180.79094 0.0 206.61823 51.654556 Q 206.61823 77.481834 258.27277 51.654556 Q 335.7546 0.0 413.23645 0.0 z" svg:height="5.165456mm" draw:style-name="style-531" svg:viewBox="0.0 0.0 1291.3639 516.54553" svg:width="12.913639mm" svg:x="158.06294mm" svg:y="186.98949mm"/>
          <draw:path svg:d="M 826.4729 -3.6379788E-12 L 929.782 -3.6379788E-12 L 929.782 -3.6379788E-12 Q 929.782 -3.6379788E-12 955.6093 -3.6379788E-12 L 955.6093 25.827278 L 955.6093 51.654556 Q 955.6093 51.654556 981.4366 77.481834 Q 1033.0911 103.30911 1033.0911 103.30911 L 1033.0911 103.30911 L 1084.7457 129.13638 L 1110.573 154.96367 L 1213.8821 180.79094 Q 1291.3639 232.4455 1291.3639 309.92734 Q 1239.7094 361.58188 1368.8457 387.40918 Q 1497.9822 413.23645 1497.9822 413.23645 L 1497.9822 413.23645 L 1497.9822 413.23645 Q 1497.9822 439.06372 1523.8094 439.06372 L 1523.8094 464.891 L 1601.2913 464.891 L 1652.9458 464.891 L 1704.6003 516.54553 Q 1730.4276 516.54553 1678.7731 568.20013 Q 1652.9458 594.0274 1652.9458 594.0274 Q 1652.9458 619.8547 1730.4276 619.8547 L 1807.9094 619.8547 L 1807.9094 619.8547 Q 1807.9094 619.8547 1859.564 645.68195 L 1937.0459 671.5092 L 1962.8732 671.5092 L 1988.7004 671.5092 L 2014.5277 697.3365 L 2040.355 723.16376 L 2040.355 723.16376 L 2014.5277 723.16376 L 2014.5277 723.16376 L 2014.5277 723.16376 L 2014.5277 748.9911 L 2014.5277 748.9911 L 1962.8732 748.9911 L 1885.3912 774.81836 L 1885.3912 774.81836 L 1859.564 774.81836 L 1859.564 826.4729 L 1859.564 878.12744 L 1833.7367 878.12744 Q 1807.9094 878.12744 1782.0822 903.9547 L 1756.2549 929.782 L 1756.2549 929.782 Q 1730.4276 929.782 1704.6003 903.9547 Q 1652.9458 878.12744 1446.3275 878.12744 L 1239.7094 852.3002 L 1239.7094 826.4729 Q 1239.7094 826.4729 1110.573 774.81836 Q 981.4366 723.16376 645.68195 723.16376 L 309.92734 723.16376 L 309.92734 697.3365 Q 309.92734 671.5092 180.79094 671.5092 L 51.654556 671.5092 L 51.654556 645.68195 L 51.654556 619.8547 L 25.827278 619.8547 L 3.6379788E-12 619.8547 L 3.6379788E-12 594.0274 L 3.6379788E-12 594.0274 L 25.827278 594.0274 Q 25.827278 568.20013 51.654556 516.54553 L 51.654556 464.891 L 77.481834 464.891 L 103.30911 464.891 L 51.654556 439.06372 L 25.827278 413.23645 L 25.827278 413.23645 L 25.827278 413.23645 L 51.654556 413.23645 L 77.481834 413.23645 L 77.481834 387.40918 L 77.481834 361.58188 L 51.654556 361.58188 L 25.827278 361.58188 L 77.481834 335.7546 L 129.13638 335.7546 L 206.61823 335.7546 Q 258.27277 361.58188 361.58188 361.58188 L 439.06372 361.58188 L 439.06372 335.7546 L 439.06372 309.92734 L 464.891 309.92734 L 516.54553 309.92734 L 464.891 284.10007 L 439.06372 284.10007 L 439.06372 258.27277 Q 413.23645 258.27277 413.23645 258.27277 L 413.23645 258.27277 L 413.23645 258.27277 Q 413.23645 258.27277 387.40918 232.4455 L 361.58188 232.4455 L 361.58188 206.61823 L 361.58188 180.79094 L 387.40918 180.79094 L 413.23645 206.61823 L 464.891 180.79094 Q 542.37286 154.96367 516.54553 154.96367 Q 490.7183 154.96367 516.54553 129.13638 Q 542.37286 129.13638 568.20013 103.30911 Q 568.20013 51.654556 619.8547 51.654556 Q 697.3365 51.654556 697.3365 25.827278 L 697.3365 25.827278 L 723.16376 25.827278 Q 723.16376 -3.6379788E-12 826.4729 -3.6379788E-12 z" svg:height="9.29782mm" draw:style-name="style-532" svg:viewBox="0.0 0.0 2040.355 929.782" svg:width="20.40355mm" svg:x="276.8684mm" svg:y="191.6384mm"/>
          <draw:path svg:d="M 1188.0548 180.79094 L 1188.0548 180.79094 L 1162.2275 180.79094 Q 1162.2275 206.61823 1162.2275 206.61823 L 1162.2275 206.61823 L 1162.2275 206.61823 L 1136.4003 206.61823 L 1136.4003 232.4455 L 1162.2275 232.4455 L 1162.2275 232.4455 L 1162.2275 258.27277 L 1162.2275 258.27277 L 1162.2275 258.27277 L 1162.2275 258.27277 L 1162.2275 284.10007 L 1162.2275 284.10007 L 1162.2275 309.92734 L 1110.573 309.92734 Q 1084.7457 309.92734 1162.2275 335.7546 L 1239.7094 335.7546 L 1213.8821 361.58188 Q 1162.2275 413.23645 1162.2275 439.06372 L 1162.2275 464.891 L 1136.4003 464.891 Q 1110.573 464.891 1110.573 516.54553 Q 1110.573 542.37286 1110.573 542.37286 L 1110.573 568.20013 L 1110.573 568.20013 L 1084.7457 568.20013 L 1084.7457 542.37286 Q 1058.9185 542.37286 1058.9185 516.54553 Q 1058.9185 490.7183 1007.26385 490.7183 Q 955.6093 516.54553 955.6093 568.20013 Q 929.782 645.68195 903.9547 619.8547 L 878.12744 619.8547 L 878.12744 619.8547 Q 852.3002 594.0274 748.9911 568.20013 Q 645.68195 542.37286 645.68195 516.54553 Q 645.68195 490.7183 542.37286 490.7183 Q 439.06372 464.891 387.40918 464.891 Q 335.7546 413.23645 232.4455 413.23645 L 129.13638 387.40918 L 154.96367 387.40918 Q 180.79094 361.58188 129.13638 361.58188 Q 103.30911 335.7546 103.30911 284.10007 Q 103.30911 232.4455 77.481834 232.4455 L 51.654556 232.4455 L 51.654556 206.61823 L 77.481834 180.79094 L 77.481834 180.79094 L 77.481834 154.96367 L 25.827278 154.96367 L 0.0 154.96367 L 0.0 129.13638 L 0.0 129.13638 L 25.827278 129.13638 L 51.654556 103.30911 L 51.654556 103.30911 L 25.827278 103.30911 L 25.827278 103.30911 L 25.827278 103.30911 L 180.79094 51.654556 Q 309.92734 51.654556 335.7546 25.827278 Q 335.7546 0.0 439.06372 0.0 L 568.20013 0.0 L 774.81836 0.0 Q 981.4366 0.0 1007.26385 25.827278 Q 1007.26385 51.654556 1110.573 77.481834 Q 1213.8821 103.30911 1188.0548 129.13638 Q 1188.0548 154.96367 1188.0548 180.79094 z" svg:height="6.198547mm" draw:style-name="style-533" svg:viewBox="0.0 0.0 1239.7094 619.8547" svg:width="12.397094mm" svg:x="114.41484mm" svg:y="120.35512mm"/>
          <draw:path svg:d="M 77.481834 51.654556 L 154.96367 3.6379788E-12 L 232.4455 3.6379788E-12 L 309.92734 3.6379788E-12 L 309.92734 3.6379788E-12 L 309.92734 3.6379788E-12 L 387.40918 51.654556 Q 490.7183 77.481834 490.7183 103.30911 L 490.7183 103.30911 L 464.891 103.30911 L 439.06372 103.30911 L 439.06372 129.13638 L 439.06372 154.96367 L 464.891 154.96367 L 464.891 154.96367 L 439.06372 154.96367 L 387.40918 154.96367 L 387.40918 154.96367 L 387.40918 154.96367 L 361.58188 206.61823 L 361.58188 232.4455 L 335.7546 232.4455 Q 309.92734 206.61823 309.92734 206.61823 Q 284.10007 206.61823 154.96367 206.61823 L 0.0 180.79094 L 0.0 154.96367 Q 25.827278 103.30911 77.481834 51.654556 z" svg:height="2.324455mm" draw:style-name="style-534" svg:viewBox="0.0 0.0 490.7183 232.4455" svg:width="4.9071827mm" svg:x="70.50847mm" svg:y="176.14203mm"/>
          <draw:path svg:d="M 619.8547 25.827278 L 619.8547 25.827278 L 619.8547 25.827278 L 619.8547 51.654556 L 671.5092 51.654556 L 697.3365 51.654556 L 697.3365 77.481834 L 697.3365 103.30911 L 723.16376 103.30911 L 748.9911 103.30911 L 774.81836 103.30911 L 800.6456 103.30911 L 929.782 129.13638 Q 1033.0911 154.96367 1084.7457 129.13638 L 1110.573 129.13638 L 1136.4003 154.96367 Q 1136.4003 154.96367 1162.2275 180.79094 L 1162.2275 206.61823 L 1188.0548 206.61823 Q 1213.8821 206.61823 1213.8821 232.4455 L 1188.0548 258.27277 L 1188.0548 258.27277 L 1188.0548 258.27277 L 1188.0548 284.10007 L 1188.0548 284.10007 L 1213.8821 309.92734 L 1213.8821 309.92734 L 1162.2275 309.92734 Q 1110.573 309.92734 1033.0911 309.92734 Q 929.782 309.92734 826.4729 309.92734 Q 748.9911 309.92734 723.16376 361.58188 L 723.16376 387.40918 L 645.68195 387.40918 Q 568.20013 361.58188 516.54553 361.58188 Q 439.06372 335.7546 439.06372 309.92734 Q 439.06372 284.10007 387.40918 258.27277 Q 335.7546 258.27277 335.7546 232.4455 Q 335.7546 206.61823 258.27277 206.61823 L 180.79094 206.61823 L 154.96367 206.61823 L 154.96367 206.61823 L 154.96367 206.61823 L 154.96367 206.61823 L 129.13638 180.79094 L 129.13638 154.96367 L 103.30911 154.96367 L 77.481834 154.96367 L 51.654556 154.96367 L 25.827278 154.96367 L 25.827278 154.96367 L 0.0 154.96367 L 0.0 154.96367 L 0.0 154.96367 L 0.0 129.13638 L 0.0 129.13638 L 0.0 129.13638 L 25.827278 103.30911 L 154.96367 129.13638 Q 284.10007 154.96367 309.92734 154.96367 L 361.58188 154.96367 L 361.58188 129.13638 L 361.58188 129.13638 L 387.40918 129.13638 L 387.40918 154.96367 L 413.23645 154.96367 L 413.23645 154.96367 L 413.23645 129.13638 L 413.23645 129.13638 L 439.06372 129.13638 L 439.06372 103.30911 L 439.06372 103.30911 L 413.23645 103.30911 L 413.23645 77.481834 Q 413.23645 51.654556 361.58188 51.654556 L 309.92734 25.827278 L 361.58188 0.0 Q 413.23645 0.0 490.7183 0.0 Q 568.20013 51.654556 594.0274 25.827278 Q 619.8547 25.827278 619.8547 25.827278 z" svg:height="3.8740916mm" draw:style-name="style-535" svg:viewBox="0.0 0.0 1213.8821 387.40918" svg:width="12.138821mm" svg:x="61.46892mm" svg:y="195.77077mm"/>
          <draw:path svg:d="M 387.40918 51.654556 L 387.40918 -1.8189894E-12 L 413.23645 -1.8189894E-12 L 464.891 -1.8189894E-12 L 464.891 25.827278 Q 464.891 77.481834 490.7183 77.481834 Q 516.54553 77.481834 516.54553 51.654556 Q 542.37286 25.827278 568.20013 -1.8189894E-12 Q 594.0274 -1.8189894E-12 568.20013 51.654556 Q 568.20013 77.481834 671.5092 103.30911 Q 774.81836 129.13638 774.81836 103.30911 L 800.6456 103.30911 L 852.3002 129.13638 Q 903.9547 180.79094 878.12744 206.61823 Q 826.4729 232.4455 852.3002 258.27277 Q 878.12744 284.10007 852.3002 284.10007 Q 826.4729 309.92734 903.9547 335.7546 Q 981.4366 335.7546 981.4366 387.40918 Q 981.4366 439.06372 955.6093 439.06372 Q 929.782 464.891 903.9547 490.7183 L 903.9547 542.37286 L 1007.26385 568.20013 Q 1136.4003 594.0274 1136.4003 645.68195 Q 1136.4003 697.3365 1188.0548 697.3365 Q 1265.5366 723.16376 1265.5366 748.9911 Q 1291.3639 774.81836 1291.3639 800.6456 L 1291.3639 826.4729 L 1343.0184 826.4729 L 1394.673 852.3002 L 1394.673 852.3002 L 1394.673 852.3002 L 1368.8457 852.3002 L 1368.8457 852.3002 L 1368.8457 878.12744 L 1343.0184 878.12744 L 1343.0184 903.9547 L 1343.0184 929.782 L 1368.8457 929.782 L 1368.8457 929.782 L 1368.8457 955.6093 L 1368.8457 981.4366 L 1343.0184 981.4366 L 1317.1912 955.6093 L 1317.1912 955.6093 L 1291.3639 955.6093 L 1291.3639 929.782 L 1291.3639 903.9547 L 1265.5366 903.9547 L 1265.5366 903.9547 L 1188.0548 903.9547 Q 1110.573 903.9547 878.12744 903.9547 L 619.8547 929.782 L 619.8547 929.782 Q 619.8547 903.9547 568.20013 929.782 L 542.37286 929.782 L 490.7183 929.782 Q 439.06372 903.9547 413.23645 903.9547 Q 361.58188 903.9547 361.58188 955.6093 L 361.58188 1007.26385 L 361.58188 1033.0911 L 361.58188 1033.0911 L 335.7546 1033.0911 L 309.92734 1033.0911 L 309.92734 1007.26385 L 309.92734 981.4366 L 284.10007 955.6093 L 258.27277 929.782 L 258.27277 929.782 L 258.27277 929.782 L 258.27277 903.9547 Q 258.27277 903.9547 258.27277 852.3002 Q 258.27277 800.6456 232.4455 800.6456 Q 206.61823 800.6456 206.61823 645.68195 L 206.61823 516.54553 L 180.79094 516.54553 L 180.79094 490.7183 L 154.96367 490.7183 L 129.13638 490.7183 L 129.13638 568.20013 L 103.30911 645.68195 L 103.30911 645.68195 L 103.30911 645.68195 L 103.30911 671.5092 L 103.30911 671.5092 L 77.481834 645.68195 L 51.654556 619.8547 L 51.654556 594.0274 L 51.654556 568.20013 L 25.827278 542.37286 L 0.0 490.7183 L 0.0 490.7183 L 0.0 490.7183 L 0.0 490.7183 L 0.0 490.7183 L 0.0 464.891 L 0.0 464.891 L 0.0 439.06372 L 0.0 439.06372 L 0.0 439.06372 L 0.0 439.06372 L 25.827278 413.23645 L 51.654556 387.40918 L 51.654556 387.40918 L 51.654556 387.40918 L 51.654556 361.58188 L 51.654556 335.7546 L 51.654556 309.92734 L 51.654556 284.10007 L 25.827278 284.10007 Q 0.0 284.10007 0.0 258.27277 L 0.0 232.4455 L 103.30911 232.4455 Q 180.79094 232.4455 258.27277 180.79094 Q 309.92734 180.79094 335.7546 180.79094 Q 361.58188 180.79094 361.58188 154.96367 Q 361.58188 129.13638 335.7546 129.13638 Q 309.92734 129.13638 361.58188 103.30911 Q 387.40918 103.30911 387.40918 51.654556 z" svg:height="10.330912mm" draw:style-name="style-536" svg:viewBox="0.0 0.0 1394.673 1033.0911" svg:width="13.94673mm" svg:x="221.0815mm" svg:y="93.75302mm"/>
          <draw:path svg:d="M 309.92734 25.827278 L 387.40918 51.654556 L 413.23645 51.654556 L 413.23645 51.654556 L 413.23645 77.481834 Q 413.23645 103.30911 335.7546 103.30911 L 258.27277 103.30911 L 206.61823 103.30911 L 180.79094 103.30911 L 103.30911 103.30911 L 4.5474735E-13 103.30911 L 4.5474735E-13 77.481834 L 4.5474735E-13 51.654556 L 4.5474735E-13 51.654556 L 25.827278 51.654556 L 25.827278 25.827278 L 25.827278 25.827278 L 25.827278 0.0 L 51.654556 0.0 L 129.13638 0.0 Q 232.4455 -25.827278 232.4455 0.0 Q 232.4455 25.827278 309.92734 25.827278 z" svg:height="1.0330911mm" draw:style-name="style-537" svg:viewBox="0.0 0.0 413.23645 103.30911" svg:width="4.1323643mm" svg:x="34.60855mm" svg:y="113.64002mm"/>
          <draw:path svg:d="M 284.10007 0.0 L 335.7546 0.0 L 490.7183 0.0 L 619.8547 0.0 L 645.68195 25.827278 L 671.5092 51.654556 L 697.3365 51.654556 L 723.16376 51.654556 L 697.3365 77.481834 Q 671.5092 103.30911 671.5092 103.30911 L 671.5092 103.30911 L 490.7183 103.30911 Q 309.92734 103.30911 154.96367 77.481834 L 0.0 51.654556 L 25.827278 25.827278 Q 25.827278 0.0 129.13638 0.0 Q 206.61823 0.0 284.10007 0.0 z" svg:height="1.0330911mm" draw:style-name="style-538" svg:viewBox="0.0 0.0 723.16376 103.30911" svg:width="7.231638mm" svg:x="226.50523mm" svg:y="193.18803mm"/>
          <draw:path svg:d="M 619.8547 -1.8189894E-12 L 619.8547 -1.8189894E-12 L 645.68195 -1.8189894E-12 Q 697.3365 25.827278 723.16376 25.827278 L 748.9911 25.827278 L 748.9911 25.827278 L 748.9911 25.827278 L 774.81836 51.654556 L 800.6456 77.481834 L 800.6456 77.481834 L 800.6456 77.481834 L 826.4729 77.481834 L 826.4729 77.481834 L 903.9547 103.30911 Q 981.4366 129.13638 1007.26385 129.13638 L 1058.9185 129.13638 L 1058.9185 180.79094 Q 1058.9185 232.4455 1033.0911 258.27277 L 1033.0911 284.10007 L 1007.26385 284.10007 L 981.4366 284.10007 L 981.4366 309.92734 L 1007.26385 335.7546 L 1007.26385 335.7546 L 1007.26385 361.58188 L 1007.26385 387.40918 Q 1007.26385 413.23645 981.4366 413.23645 Q 955.6093 387.40918 903.9547 464.891 Q 852.3002 542.37286 852.3002 568.20013 Q 826.4729 594.0274 826.4729 619.8547 L 826.4729 645.68195 L 800.6456 645.68195 Q 774.81836 645.68195 748.9911 619.8547 Q 723.16376 619.8547 723.16376 645.68195 Q 723.16376 671.5092 697.3365 671.5092 L 645.68195 671.5092 L 645.68195 671.5092 Q 645.68195 645.68195 542.37286 619.8547 Q 413.23645 594.0274 413.23645 568.20013 Q 439.06372 542.37286 361.58188 516.54553 Q 284.10007 490.7183 258.27277 490.7183 Q 206.61823 490.7183 206.61823 464.891 Q 206.61823 439.06372 232.4455 439.06372 Q 258.27277 439.06372 129.13638 387.40918 L 25.827278 335.7546 L 25.827278 335.7546 L 25.827278 335.7546 L 0.0 335.7546 L 0.0 335.7546 L 0.0 309.92734 L 0.0 284.10007 L 51.654556 284.10007 L 103.30911 284.10007 L 129.13638 284.10007 L 154.96367 284.10007 L 154.96367 284.10007 L 180.79094 284.10007 L 180.79094 232.4455 Q 180.79094 180.79094 206.61823 180.79094 L 206.61823 180.79094 L 206.61823 232.4455 Q 206.61823 258.27277 335.7546 258.27277 Q 490.7183 232.4455 490.7183 232.4455 L 490.7183 232.4455 L 516.54553 206.61823 Q 516.54553 180.79094 542.37286 180.79094 Q 594.0274 180.79094 542.37286 154.96367 L 490.7183 129.13638 L 568.20013 103.30911 Q 645.68195 77.481834 594.0274 77.481834 Q 542.37286 25.827278 594.0274 25.827278 Q 619.8547 25.827278 619.8547 -1.8189894E-12 z" svg:height="6.715092mm" draw:style-name="style-539" svg:viewBox="0.0 0.0 1058.9185 671.5092" svg:width="10.589184mm" svg:x="209.45923mm" svg:y="116.481026mm"/>
          <draw:path svg:d="M 671.5092 25.827278 L 748.9911 0.0 L 774.81836 0.0 L 826.4729 0.0 L 826.4729 0.0 Q 826.4729 0.0 826.4729 25.827278 L 852.3002 25.827278 L 852.3002 25.827278 Q 852.3002 51.654556 878.12744 51.654556 L 878.12744 51.654556 L 878.12744 51.654556 L 903.9547 51.654556 L 903.9547 51.654556 Q 903.9547 51.654556 929.782 77.481834 Q 955.6093 103.30911 929.782 103.30911 Q 878.12744 154.96367 594.0274 206.61823 L 309.92734 258.27277 L 309.92734 232.4455 L 309.92734 232.4455 L 284.10007 232.4455 L 284.10007 206.61823 L 284.10007 206.61823 L 258.27277 206.61823 L 258.27277 206.61823 L 258.27277 206.61823 L 206.61823 206.61823 L 129.13638 206.61823 L 51.654556 206.61823 L 3.6379788E-12 206.61823 L 3.6379788E-12 206.61823 L 3.6379788E-12 206.61823 L 3.6379788E-12 180.79094 L 3.6379788E-12 180.79094 L 25.827278 154.96367 L 25.827278 103.30911 L 25.827278 103.30911 L 51.654556 103.30911 L 51.654556 103.30911 L 51.654556 103.30911 L 103.30911 103.30911 L 129.13638 103.30911 L 129.13638 103.30911 L 154.96367 103.30911 L 154.96367 103.30911 L 154.96367 103.30911 L 387.40918 51.654556 Q 619.8547 51.654556 671.5092 25.827278 z" svg:height="2.582728mm" draw:style-name="style-540" svg:viewBox="0.0 0.0 929.782 258.27277" svg:width="9.29782mm" svg:x="276.8684mm" svg:y="123.45439mm"/>
          <draw:path svg:d="M 826.4729 0.0 L 826.4729 0.0 L 852.3002 0.0 Q 878.12744 0.0 903.9547 25.827278 L 903.9547 25.827278 L 955.6093 25.827278 Q 981.4366 25.827278 1007.26385 51.654556 Q 1007.26385 103.30911 1033.0911 129.13638 L 1058.9185 154.96367 L 1058.9185 154.96367 L 1058.9185 154.96367 L 1084.7457 180.79094 L 1110.573 206.61823 L 1110.573 206.61823 L 1110.573 206.61823 L 1110.573 232.4455 Q 1110.573 258.27277 1084.7457 309.92734 Q 1084.7457 335.7546 929.782 335.7546 Q 774.81836 361.58188 697.3365 387.40918 Q 594.0274 413.23645 594.0274 464.891 Q 619.8547 490.7183 568.20013 490.7183 Q 516.54553 464.891 464.891 439.06372 L 413.23645 413.23645 L 413.23645 387.40918 L 387.40918 387.40918 L 387.40918 387.40918 L 387.40918 387.40918 L 361.58188 387.40918 Q 335.7546 361.58188 180.79094 361.58188 L 25.827278 361.58188 L 25.827278 361.58188 L 25.827278 335.7546 L 0.0 335.7546 L 0.0 309.92734 L 51.654556 309.92734 L 103.30911 309.92734 L 103.30911 284.10007 L 103.30911 284.10007 L 103.30911 284.10007 L 129.13638 284.10007 L 129.13638 284.10007 L 129.13638 258.27277 L 129.13638 258.27277 L 129.13638 258.27277 L 154.96367 258.27277 L 154.96367 258.27277 L 154.96367 232.4455 L 180.79094 232.4455 L 180.79094 232.4455 L 180.79094 206.61823 L 232.4455 206.61823 Q 284.10007 180.79094 309.92734 154.96367 Q 309.92734 129.13638 361.58188 103.30911 Q 387.40918 103.30911 413.23645 77.481834 Q 439.06372 51.654556 464.891 25.827278 L 490.7183 25.827278 L 516.54553 51.654556 Q 542.37286 77.481834 568.20013 51.654556 Q 568.20013 25.827278 671.5092 51.654556 Q 774.81836 103.30911 800.6456 77.481834 Q 852.3002 77.481834 852.3002 51.654556 Q 826.4729 0.0 826.4729 0.0 z" svg:height="4.9071827mm" draw:style-name="style-541" svg:viewBox="0.0 0.0 1110.573 490.7183" svg:width="11.105729mm" svg:x="232.70378mm" svg:y="121.38821mm"/>
          <draw:path svg:d="M 51.654556 51.654556 L 77.481834 0.0 L 309.92734 25.827278 Q 568.20013 77.481834 619.8547 77.481834 Q 671.5092 77.481834 748.9911 103.30911 Q 826.4729 129.13638 826.4729 129.13638 Q 826.4729 129.13638 852.3002 129.13638 L 852.3002 129.13638 L 878.12744 129.13638 L 903.9547 129.13638 L 955.6093 129.13638 L 1007.26385 129.13638 L 1007.26385 129.13638 L 1033.0911 129.13638 L 1033.0911 129.13638 L 1033.0911 154.96367 L 1007.26385 154.96367 L 1007.26385 180.79094 L 1007.26385 180.79094 L 1007.26385 180.79094 L 1007.26385 180.79094 Q 1033.0911 206.61823 1033.0911 180.79094 L 1033.0911 180.79094 L 1084.7457 180.79094 Q 1136.4003 180.79094 1162.2275 206.61823 L 1188.0548 206.61823 L 1188.0548 206.61823 L 1188.0548 232.4455 L 1188.0548 232.4455 L 1188.0548 232.4455 L 1213.8821 232.4455 L 1213.8821 232.4455 L 1213.8821 258.27277 L 1239.7094 258.27277 L 1239.7094 258.27277 L 1239.7094 284.10007 L 1188.0548 284.10007 L 1162.2275 284.10007 L 1162.2275 309.92734 L 1188.0548 309.92734 L 1188.0548 309.92734 L 1188.0548 335.7546 L 1188.0548 335.7546 L 1188.0548 335.7546 L 1213.8821 335.7546 L 1213.8821 335.7546 L 1213.8821 361.58188 L 1239.7094 361.58188 L 1239.7094 361.58188 L 1239.7094 387.40918 L 1239.7094 387.40918 L 1239.7094 387.40918 L 1265.5366 439.06372 L 1291.3639 464.891 L 1291.3639 490.7183 L 1291.3639 516.54553 L 1291.3639 516.54553 L 1265.5366 516.54553 L 1239.7094 516.54553 L 1239.7094 490.7183 L 1188.0548 490.7183 L 1110.573 490.7183 L 1110.573 516.54553 L 1136.4003 516.54553 L 1136.4003 516.54553 L 1136.4003 542.37286 L 1084.7457 542.37286 Q 1058.9185 542.37286 1084.7457 464.891 Q 1084.7457 387.40918 826.4729 387.40918 L 568.20013 387.40918 L 542.37286 387.40918 Q 516.54553 387.40918 516.54553 413.23645 L 516.54553 413.23645 L 464.891 413.23645 Q 413.23645 439.06372 413.23645 464.891 L 413.23645 516.54553 L 413.23645 490.7183 Q 413.23645 490.7183 387.40918 439.06372 Q 361.58188 413.23645 335.7546 413.23645 L 309.92734 413.23645 L 309.92734 413.23645 Q 309.92734 387.40918 284.10007 387.40918 L 258.27277 387.40918 L 258.27277 413.23645 L 258.27277 413.23645 L 154.96367 413.23645 L 25.827278 387.40918 L 25.827278 387.40918 L 25.827278 387.40918 L 25.827278 387.40918 L -3.6379788E-12 361.58188 L -3.6379788E-12 335.7546 L -3.6379788E-12 284.10007 L -3.6379788E-12 284.10007 L -3.6379788E-12 258.27277 L -3.6379788E-12 258.27277 L -3.6379788E-12 232.4455 L 77.481834 232.4455 Q 154.96367 180.79094 206.61823 180.79094 L 284.10007 180.79094 L 284.10007 154.96367 L 258.27277 154.96367 L 258.27277 154.96367 L 258.27277 129.13638 L 232.4455 129.13638 L 206.61823 129.13638 L 129.13638 103.30911 Q 51.654556 77.481834 51.654556 51.654556 z" svg:height="5.4237285mm" draw:style-name="style-542" svg:viewBox="0.0 0.0 1291.3639 542.37286" svg:width="12.913639mm" svg:x="216.94914mm" svg:y="127.845024mm"/>
          <draw:path svg:d="M 439.06372 0.0 L 594.0274 0.0 L 594.0274 0.0 L 619.8547 0.0 L 619.8547 0.0 L 619.8547 0.0 L 671.5092 51.654556 Q 723.16376 51.654556 645.68195 77.481834 Q 594.0274 77.481834 594.0274 103.30911 Q 594.0274 129.13638 568.20013 129.13638 L 568.20013 129.13638 L 490.7183 129.13638 Q 439.06372 154.96367 284.10007 154.96367 L 154.96367 206.61823 L 154.96367 206.61823 L 154.96367 206.61823 L 77.481834 206.61823 L 25.827278 206.61823 L 25.827278 154.96367 Q 25.827278 129.13638 0.0 103.30911 L 0.0 103.30911 L 0.0 103.30911 L 0.0 103.30911 L 25.827278 77.481834 L 77.481834 77.481834 L 77.481834 51.654556 Q 77.481834 25.827278 180.79094 25.827278 Q 258.27277 0.0 439.06372 0.0 z M 77.481834 154.96367 Q 77.481834 129.13638 103.30911 154.96367 Q 129.13638 154.96367 103.30911 154.96367 Q 77.481834 180.79094 77.481834 154.96367 z" svg:height="2.0661821mm" draw:style-name="style-543" svg:viewBox="0.0 0.0 671.5092 206.61823" svg:width="6.715092mm" svg:x="308.11942mm" svg:y="146.18239mm"/>
          <draw:path svg:d="M 723.16376 0.0 L 748.9911 0.0 L 774.81836 0.0 Q 800.6456 0.0 826.4729 77.481834 Q 852.3002 129.13638 800.6456 129.13638 L 748.9911 129.13638 L 748.9911 154.96367 L 748.9911 180.79094 L 774.81836 180.79094 L 826.4729 180.79094 L 826.4729 206.61823 L 826.4729 232.4455 L 852.3002 232.4455 L 852.3002 232.4455 L 852.3002 258.27277 L 878.12744 258.27277 L 878.12744 284.10007 L 878.12744 284.10007 L 852.3002 309.92734 L 852.3002 335.7546 L 800.6456 335.7546 Q 748.9911 335.7546 723.16376 335.7546 Q 723.16376 335.7546 645.68195 361.58188 Q 594.0274 387.40918 568.20013 361.58188 L 516.54553 361.58188 L 516.54553 413.23645 L 516.54553 464.891 L 516.54553 464.891 L 490.7183 464.891 L 464.891 464.891 Q 464.891 439.06372 439.06372 439.06372 L 413.23645 439.06372 L 413.23645 464.891 L 413.23645 464.891 L 361.58188 464.891 Q 284.10007 490.7183 180.79094 464.891 L 77.481834 464.891 L 51.654556 464.891 L 51.654556 490.7183 L 25.827278 490.7183 L 0.0 490.7183 L 0.0 464.891 L 0.0 439.06372 L 25.827278 439.06372 L 51.654556 439.06372 L 51.654556 413.23645 L 51.654556 387.40918 L 51.654556 361.58188 L 51.654556 335.7546 L 51.654556 335.7546 L 51.654556 335.7546 L 51.654556 309.92734 L 51.654556 309.92734 L 25.827278 309.92734 L 25.827278 284.10007 L 25.827278 284.10007 L 0.0 284.10007 L 0.0 284.10007 L 0.0 284.10007 L 0.0 258.27277 L 0.0 258.27277 L 0.0 258.27277 L 0.0 232.4455 L 25.827278 232.4455 Q 51.654556 206.61823 51.654556 206.61823 Q 51.654556 180.79094 51.654556 180.79094 L 77.481834 180.79094 L 154.96367 180.79094 Q 206.61823 180.79094 206.61823 154.96367 Q 206.61823 129.13638 335.7546 129.13638 Q 464.891 103.30911 490.7183 129.13638 Q 516.54553 129.13638 516.54553 103.30911 Q 542.37286 77.481834 619.8547 51.654556 Q 671.5092 25.827278 723.16376 0.0 z" svg:height="4.9071827mm" draw:style-name="style-544" svg:viewBox="0.0 0.0 878.12744 490.7183" svg:width="8.781275mm" svg:x="205.06859mm" svg:y="134.56012mm"/>
          <draw:path svg:d="M 955.6093 129.13638 L 1162.2275 129.13638 L 1162.2275 129.13638 L 1162.2275 154.96367 L 1136.4003 154.96367 L 1110.573 154.96367 L 1110.573 180.79094 L 1110.573 180.79094 L 1136.4003 180.79094 L 1136.4003 206.61823 L 1136.4003 206.61823 L 1162.2275 206.61823 L 1162.2275 206.61823 L 1162.2275 206.61823 L 1317.1912 232.4455 L 1472.1549 258.27277 L 1472.1549 258.27277 Q 1446.3275 258.27277 1472.1549 284.10007 Q 1472.1549 309.92734 1472.1549 361.58188 L 1472.1549 387.40918 L 1472.1549 387.40918 Q 1446.3275 361.58188 1368.8457 387.40918 Q 1265.5366 387.40918 1162.2275 413.23645 L 1058.9185 464.891 L 1058.9185 464.891 L 1058.9185 464.891 L 1007.26385 490.7183 L 981.4366 490.7183 L 981.4366 516.54553 L 981.4366 542.37286 L 929.782 542.37286 Q 878.12744 568.20013 852.3002 568.20013 L 826.4729 568.20013 L 748.9911 568.20013 Q 671.5092 568.20013 671.5092 594.0274 Q 671.5092 619.8547 619.8547 619.8547 L 568.20013 619.8547 L 542.37286 619.8547 L 542.37286 619.8547 L 542.37286 594.0274 L 542.37286 594.0274 L 568.20013 594.0274 L 568.20013 568.20013 L 542.37286 568.20013 L 490.7183 568.20013 L 490.7183 542.37286 L 490.7183 516.54553 L 464.891 516.54553 Q 439.06372 516.54553 413.23645 542.37286 Q 387.40918 542.37286 387.40918 516.54553 L 413.23645 464.891 L 361.58188 464.891 Q 309.92734 464.891 284.10007 490.7183 Q 258.27277 490.7183 258.27277 464.891 Q 232.4455 439.06372 154.96367 413.23645 L 51.654556 387.40918 L 51.654556 387.40918 L 51.654556 361.58188 L 77.481834 361.58188 Q 129.13638 361.58188 77.481834 335.7546 L -9.094947E-13 309.92734 L 25.827278 309.92734 L 77.481834 309.92734 L 77.481834 284.10007 L 77.481834 258.27277 L 103.30911 258.27277 Q 103.30911 258.27277 103.30911 232.4455 Q 129.13638 232.4455 77.481834 180.79094 L 51.654556 129.13638 L 335.7546 77.481834 Q 645.68195 25.827278 645.68195 25.827278 L 645.68195 25.827278 L 671.5092 0.0 Q 697.3365 0.0 645.68195 51.654556 Q 619.8547 103.30911 697.3365 103.30911 Q 774.81836 103.30911 955.6093 129.13638 z" svg:height="6.198547mm" draw:style-name="style-545" svg:viewBox="0.0 0.0 1472.1549 619.8547" svg:width="14.721548mm" svg:x="77.223564mm" svg:y="156.5133mm"/>
          <draw:path svg:d="M 206.61823 0.0 L 232.4455 0.0 L 232.4455 0.0 Q 232.4455 0.0 232.4455 25.827278 L 258.27277 25.827278 L 413.23645 25.827278 Q 568.20013 51.654556 645.68195 51.654556 Q 697.3365 51.654556 723.16376 51.654556 Q 748.9911 51.654556 903.9547 77.481834 Q 1058.9185 129.13638 1058.9185 154.96367 Q 1058.9185 180.79094 1084.7457 154.96367 Q 1110.573 154.96367 1084.7457 154.96367 Q 1084.7457 154.96367 1162.2275 129.13638 L 1213.8821 129.13638 L 1213.8821 129.13638 L 1213.8821 129.13638 L 1213.8821 154.96367 L 1213.8821 154.96367 L 1213.8821 180.79094 L 1213.8821 206.61823 L 1213.8821 206.61823 L 1213.8821 206.61823 L 1188.0548 232.4455 L 1162.2275 232.4455 L 1162.2275 258.27277 Q 1162.2275 284.10007 1188.0548 284.10007 L 1213.8821 284.10007 L 1213.8821 309.92734 L 1213.8821 335.7546 L 1188.0548 361.58188 L 1188.0548 387.40918 L 1162.2275 387.40918 Q 1136.4003 387.40918 1136.4003 413.23645 L 1136.4003 439.06372 L 1110.573 439.06372 Q 1110.573 464.891 1110.573 464.891 L 1110.573 464.891 L 1058.9185 464.891 Q 1007.26385 464.891 800.6456 490.7183 L 619.8547 490.7183 L 619.8547 490.7183 Q 619.8547 464.891 490.7183 464.891 Q 361.58188 413.23645 361.58188 387.40918 Q 335.7546 361.58188 180.79094 335.7546 L 25.827278 309.92734 L 25.827278 258.27277 L 25.827278 232.4455 L 3.6379788E-12 206.61823 L 3.6379788E-12 180.79094 L 25.827278 180.79094 L 51.654556 154.96367 L 77.481834 154.96367 Q 77.481834 129.13638 103.30911 77.481834 Q 129.13638 51.654556 154.96367 25.827278 Q 180.79094 0.0 206.61823 0.0 z" svg:height="4.9071827mm" draw:style-name="style-546" svg:viewBox="0.0 0.0 1213.8821 490.7183" svg:width="12.138821mm" svg:x="229.6045mm" svg:y="148.76512mm"/>
          <draw:path svg:d="M 542.37286 0.0 L 594.0274 0.0 L 568.20013 25.827278 Q 542.37286 25.827278 594.0274 51.654556 L 619.8547 77.481834 L 619.8547 77.481834 L 645.68195 77.481834 L 645.68195 77.481834 L 645.68195 77.481834 L 645.68195 103.30911 L 645.68195 103.30911 L 619.8547 129.13638 L 594.0274 154.96367 L 594.0274 154.96367 L 594.0274 180.79094 L 645.68195 180.79094 L 671.5092 180.79094 L 671.5092 206.61823 Q 671.5092 232.4455 697.3365 232.4455 Q 748.9911 232.4455 748.9911 258.27277 L 748.9911 284.10007 L 697.3365 284.10007 Q 645.68195 284.10007 594.0274 284.10007 L 516.54553 284.10007 L 516.54553 284.10007 L 490.7183 284.10007 L 490.7183 284.10007 L 490.7183 309.92734 L 413.23645 309.92734 Q 335.7546 284.10007 258.27277 284.10007 L 180.79094 284.10007 L 103.30911 258.27277 L 25.827278 258.27277 L 25.827278 232.4455 L 25.827278 180.79094 L 0.0 180.79094 L 0.0 180.79094 L 0.0 154.96367 L 0.0 154.96367 L 25.827278 154.96367 L 25.827278 129.13638 L 25.827278 129.13638 L 25.827278 129.13638 L 25.827278 129.13638 L 51.654556 129.13638 L 129.13638 103.30911 L 180.79094 77.481834 L 335.7546 51.654556 Q 516.54553 25.827278 542.37286 0.0 z" svg:height="3.0992734mm" draw:style-name="style-547" svg:viewBox="0.0 0.0 748.9911 309.92734" svg:width="7.4899106mm" svg:x="124.22921mm" svg:y="176.91685mm"/>
          <draw:path svg:d="M 0.0 25.827278 L 25.827278 0.0 L 413.23645 25.827278 Q 800.6456 25.827278 800.6456 51.654556 Q 826.4729 77.481834 800.6456 77.481834 L 800.6456 103.30911 L 774.81836 103.30911 Q 723.16376 129.13638 723.16376 154.96367 Q 748.9911 180.79094 464.891 154.96367 L 206.61823 129.13638 L 206.61823 103.30911 L 206.61823 103.30911 L 180.79094 103.30911 L 180.79094 77.481834 L 154.96367 77.481834 L 129.13638 77.481834 L 129.13638 77.481834 Q 129.13638 77.481834 51.654556 51.654556 Q 0.0 25.827278 0.0 25.827278 z" svg:height="1.5496367mm" draw:style-name="style-548" svg:viewBox="0.0 0.0 800.6456 154.96367" svg:width="8.006456mm" svg:x="106.924934mm" svg:y="175.36722mm"/>
          <draw:path svg:d="M -1.8189894E-12 129.13638 L -1.8189894E-12 0.0 L 77.481834 25.827278 Q 129.13638 77.481834 154.96367 103.30911 Q 180.79094 129.13638 206.61823 103.30911 Q 232.4455 77.481834 232.4455 77.481834 Q 258.27277 77.481834 284.10007 51.654556 L 309.92734 51.654556 L 309.92734 77.481834 Q 284.10007 103.30911 258.27277 129.13638 L 232.4455 129.13638 L 232.4455 154.96367 L 232.4455 154.96367 L 232.4455 154.96367 Q 206.61823 180.79094 180.79094 180.79094 Q 154.96367 180.79094 154.96367 206.61823 Q 154.96367 232.4455 77.481834 232.4455 Q -1.8189894E-12 232.4455 -1.8189894E-12 129.13638 z" svg:height="2.324455mm" draw:style-name="style-549" svg:viewBox="0.0 0.0 309.92734 232.4455" svg:width="3.0992734mm" svg:x="162.97012mm" svg:y="84.97175mm"/>
          <draw:path svg:d="M 619.8547 -1.8189894E-12 L 671.5092 -1.8189894E-12 L 671.5092 -1.8189894E-12 L 671.5092 25.827278 L 723.16376 25.827278 L 748.9911 25.827278 L 748.9911 51.654556 L 748.9911 77.481834 L 774.81836 77.481834 L 826.4729 77.481834 L 826.4729 103.30911 L 826.4729 103.30911 L 852.3002 103.30911 L 852.3002 129.13638 L 1058.9185 129.13638 Q 1265.5366 154.96367 1291.3639 129.13638 Q 1291.3639 77.481834 1368.8457 77.481834 L 1446.3275 77.481834 L 1497.9822 77.481834 L 1575.464 77.481834 L 1575.464 129.13638 Q 1575.464 154.96367 1549.6367 154.96367 Q 1523.8094 129.13638 1446.3275 180.79094 L 1343.0184 232.4455 L 1343.0184 232.4455 L 1343.0184 232.4455 L 1317.1912 232.4455 L 1317.1912 232.4455 L 1291.3639 258.27277 Q 1265.5366 258.27277 1265.5366 284.10007 Q 1265.5366 309.92734 1420.5002 309.92734 Q 1549.6367 309.92734 1575.464 309.92734 Q 1575.464 284.10007 1627.1185 284.10007 L 1678.7731 284.10007 L 1704.6003 284.10007 L 1756.2549 284.10007 L 1833.7367 309.92734 Q 1911.2186 309.92734 1911.2186 335.7546 Q 1859.564 387.40918 1859.564 387.40918 L 1859.564 387.40918 L 1833.7367 439.06372 Q 1807.9094 490.7183 1807.9094 490.7183 L 1807.9094 516.54553 L 1704.6003 516.54553 Q 1627.1185 490.7183 1549.6367 516.54553 L 1472.1549 516.54553 L 1394.673 516.54553 Q 1317.1912 542.37286 1188.0548 568.20013 Q 1058.9185 594.0274 1058.9185 619.8547 L 1058.9185 645.68195 L 1033.0911 645.68195 Q 1033.0911 645.68195 1033.0911 645.68195 Q 1007.26385 645.68195 903.9547 645.68195 Q 800.6456 645.68195 826.4729 697.3365 Q 826.4729 723.16376 800.6456 723.16376 Q 774.81836 697.3365 645.68195 697.3365 Q 516.54553 697.3365 516.54553 723.16376 Q 490.7183 748.9911 413.23645 723.16376 L 335.7546 697.3365 L 284.10007 697.3365 L 232.4455 697.3365 L 232.4455 723.16376 L 206.61823 723.16376 L 206.61823 723.16376 L 206.61823 697.3365 L 206.61823 697.3365 L 206.61823 697.3365 L 180.79094 697.3365 L 180.79094 697.3365 L 180.79094 671.5092 L 180.79094 671.5092 L 180.79094 645.68195 L 154.96367 619.8547 L 154.96367 619.8547 L 154.96367 619.8547 L 154.96367 619.8547 L 154.96367 594.0274 L 206.61823 594.0274 Q 258.27277 594.0274 258.27277 568.20013 Q 258.27277 542.37286 309.92734 542.37286 L 361.58188 542.37286 L 335.7546 516.54553 L 309.92734 490.7183 L 284.10007 490.7183 Q 258.27277 490.7183 258.27277 439.06372 Q 284.10007 413.23645 258.27277 413.23645 Q 206.61823 387.40918 154.96367 335.7546 Q 103.30911 284.10007 51.654556 284.10007 L 25.827278 284.10007 L 25.827278 284.10007 L 0.0 284.10007 L 0.0 232.4455 L 0.0 206.61823 L 51.654556 206.61823 L 103.30911 206.61823 L 103.30911 180.79094 L 103.30911 154.96367 L 77.481834 129.13638 L 77.481834 103.30911 L 129.13638 77.481834 Q 206.61823 77.481834 206.61823 77.481834 L 206.61823 51.654556 L 387.40918 25.827278 Q 568.20013 25.827278 619.8547 -1.8189894E-12 z M 180.79094 361.58188 Q 180.79094 335.7546 180.79094 335.7546 Q 206.61823 335.7546 206.61823 335.7546 Q 206.61823 361.58188 180.79094 361.58188 z" svg:height="7.231638mm" draw:style-name="style-550" svg:viewBox="0.0 0.0 1911.2186 723.16376" svg:width="19.112186mm" svg:x="262.40515mm" svg:y="124.74575mm"/>
          <draw:path svg:d="M 542.37286 51.654556 L 542.37286 51.654556 L 542.37286 77.481834 Q 542.37286 129.13638 542.37286 129.13638 L 542.37286 154.96367 L 490.7183 154.96367 Q 413.23645 129.13638 284.10007 129.13638 Q 129.13638 129.13638 154.96367 103.30911 Q 180.79094 77.481834 154.96367 51.654556 L 103.30911 25.827278 L 51.654556 25.827278 L 0.0 25.827278 L 129.13638 0.0 Q 284.10007 -25.827278 413.23645 0.0 Q 542.37286 25.827278 542.37286 51.654556 z" svg:height="1.5496367mm" draw:style-name="style-551" svg:viewBox="0.0 0.0 542.37286 154.96367" svg:width="5.4237285mm" svg:x="91.68684mm" svg:y="101.501205mm"/>
          <draw:path svg:d="M 981.4366 -1.8189894E-12 L 1058.9185 -1.8189894E-12 L 1058.9185 -1.8189894E-12 L 1058.9185 -1.8189894E-12 L 1343.0184 51.654556 Q 1601.2913 77.481834 1601.2913 103.30911 Q 1601.2913 129.13638 1652.9458 129.13638 Q 1704.6003 129.13638 1704.6003 103.30911 Q 1704.6003 77.481834 1730.4276 103.30911 Q 1756.2549 154.96367 1859.564 154.96367 Q 1937.0459 154.96367 1962.8732 154.96367 L 2014.5277 154.96367 L 2040.355 180.79094 L 2066.1821 180.79094 L 2066.1821 180.79094 L 2066.1821 206.61823 L 2066.1821 206.61823 L 2066.1821 206.61823 L 2092.0095 206.61823 L 2092.0095 206.61823 L 2092.0095 232.4455 L 2117.837 232.4455 L 2117.837 258.27277 L 2117.837 284.10007 L 2117.837 284.10007 L 2092.0095 309.92734 L 2014.5277 309.92734 Q 1962.8732 309.92734 1885.3912 335.7546 L 1807.9094 335.7546 L 1807.9094 361.58188 L 1807.9094 387.40918 L 1782.0822 387.40918 L 1756.2549 413.23645 L 1756.2549 413.23645 L 1756.2549 413.23645 L 1782.0822 413.23645 L 1782.0822 413.23645 L 1782.0822 439.06372 L 1807.9094 439.06372 L 1807.9094 464.891 L 1807.9094 464.891 L 1782.0822 516.54553 L 1782.0822 542.37286 L 1756.2549 542.37286 Q 1756.2549 568.20013 1782.0822 568.20013 Q 1807.9094 568.20013 1807.9094 594.0274 L 1807.9094 619.8547 L 1756.2549 619.8547 Q 1678.7731 619.8547 1497.9822 671.5092 Q 1343.0184 671.5092 1343.0184 723.16376 Q 1343.0184 748.9911 1317.1912 774.81836 Q 1291.3639 774.81836 1291.3639 826.4729 Q 1291.3639 852.3002 1188.0548 903.9547 L 1084.7457 929.782 L 1033.0911 955.6093 L 1007.26385 955.6093 L 981.4366 955.6093 Q 929.782 981.4366 878.12744 955.6093 L 800.6456 955.6093 L 800.6456 955.6093 L 774.81836 955.6093 L 774.81836 929.782 L 774.81836 903.9547 L 748.9911 903.9547 L 748.9911 878.12744 L 723.16376 878.12744 L 697.3365 878.12744 L 697.3365 852.3002 Q 697.3365 826.4729 748.9911 826.4729 Q 800.6456 826.4729 800.6456 800.6456 L 826.4729 800.6456 L 826.4729 774.81836 L 826.4729 774.81836 L 800.6456 774.81836 L 800.6456 774.81836 L 697.3365 748.9911 Q 594.0274 748.9911 594.0274 697.3365 Q 594.0274 645.68195 464.891 619.8547 L 335.7546 619.8547 L 335.7546 619.8547 Q 335.7546 619.8547 335.7546 594.0274 Q 361.58188 594.0274 206.61823 542.37286 L 51.654556 490.7183 L 51.654556 490.7183 L 51.654556 464.891 L 77.481834 464.891 Q 103.30911 464.891 103.30911 439.06372 Q 103.30911 413.23645 77.481834 413.23645 L 51.654556 413.23645 L 51.654556 413.23645 Q 51.654556 413.23645 77.481834 361.58188 Q 103.30911 335.7546 77.481834 309.92734 L 25.827278 284.10007 L 25.827278 284.10007 Q 25.827278 258.27277 77.481834 258.27277 Q 129.13638 206.61823 51.654556 206.61823 L 0.0 206.61823 L 25.827278 180.79094 Q 51.654556 154.96367 103.30911 154.96367 L 129.13638 154.96367 L 206.61823 129.13638 L 258.27277 103.30911 L 258.27277 103.30911 L 258.27277 103.30911 L 232.4455 103.30911 L 232.4455 103.30911 L 232.4455 77.481834 L 206.61823 77.481834 L 206.61823 77.481834 L 206.61823 51.654556 L 206.61823 51.654556 L 206.61823 51.654556 L 232.4455 51.654556 L 232.4455 25.827278 L 309.92734 51.654556 Q 387.40918 103.30911 568.20013 77.481834 Q 748.9911 51.654556 774.81836 -1.8189894E-12 Q 774.81836 -25.827278 826.4729 -1.8189894E-12 Q 852.3002 51.654556 878.12744 25.827278 Q 903.9547 -1.8189894E-12 981.4366 -1.8189894E-12 z" svg:height="9.556093mm" draw:style-name="style-552" svg:viewBox="0.0 0.0 2117.837 955.6093" svg:width="21.178368mm" svg:x="171.49313mm" svg:y="158.06294mm"/>
          <draw:path svg:d="M 568.20013 25.827278 L 645.68195 0.0 L 645.68195 51.654556 Q 645.68195 103.30911 774.81836 129.13638 Q 878.12744 154.96367 903.9547 154.96367 Q 929.782 129.13638 929.782 103.30911 L 929.782 77.481834 L 955.6093 103.30911 Q 981.4366 154.96367 1007.26385 180.79094 Q 1007.26385 206.61823 1033.0911 206.61823 L 1033.0911 206.61823 L 1007.26385 232.4455 Q 981.4366 258.27277 1007.26385 284.10007 Q 1007.26385 309.92734 1033.0911 309.92734 Q 1058.9185 309.92734 1033.0911 335.7546 Q 1007.26385 361.58188 981.4366 361.58188 L 981.4366 361.58188 L 929.782 361.58188 Q 903.9547 361.58188 748.9911 361.58188 Q 594.0274 361.58188 309.92734 335.7546 L 51.654556 309.92734 L 51.654556 284.10007 L 51.654556 284.10007 L 25.827278 284.10007 L 25.827278 258.27277 L 25.827278 258.27277 L 0.0 258.27277 L 0.0 258.27277 L 0.0 258.27277 L 0.0 232.4455 L 0.0 232.4455 L 25.827278 232.4455 L 25.827278 206.61823 L 51.654556 206.61823 L 103.30911 206.61823 L 129.13638 206.61823 L 154.96367 206.61823 L 154.96367 206.61823 L 154.96367 206.61823 L 180.79094 206.61823 L 180.79094 206.61823 L 154.96367 180.79094 L 129.13638 154.96367 L 129.13638 154.96367 L 129.13638 154.96367 L 154.96367 154.96367 L 154.96367 154.96367 L 232.4455 129.13638 L 309.92734 103.30911 L 309.92734 103.30911 Q 309.92734 103.30911 335.7546 103.30911 L 335.7546 77.481834 L 361.58188 77.481834 Q 413.23645 51.654556 439.06372 51.654556 Q 464.891 51.654556 568.20013 25.827278 z" svg:height="3.615819mm" draw:style-name="style-553" svg:viewBox="0.0 0.0 1033.0911 361.58188" svg:width="10.330912mm" svg:x="21.178368mm" svg:y="126.553665mm"/>
          <draw:path svg:d="M 129.13638 0.0 L 129.13638 0.0 L 180.79094 0.0 Q 232.4455 0.0 258.27277 0.0 L 284.10007 0.0 L 335.7546 25.827278 Q 387.40918 51.654556 335.7546 51.654556 Q 309.92734 51.654556 309.92734 77.481834 L 284.10007 103.30911 L 284.10007 103.30911 Q 284.10007 103.30911 129.13638 129.13638 Q 0.0 129.13638 0.0 103.30911 L 0.0 51.654556 L 51.654556 51.654556 Q 129.13638 25.827278 129.13638 0.0 z" svg:height="1.291364mm" draw:style-name="style-554" svg:viewBox="0.0 0.0 335.7546 129.13638" svg:width="3.357546mm" svg:x="211.5254mm" svg:y="117.772385mm"/>
          <draw:path svg:d="M 309.92734 0.0 L 309.92734 0.0 L 309.92734 77.481834 Q 335.7546 129.13638 413.23645 129.13638 L 490.7183 129.13638 L 490.7183 180.79094 Q 490.7183 206.61823 464.891 206.61823 L 439.06372 232.4455 L 439.06372 232.4455 L 413.23645 232.4455 L 413.23645 232.4455 L 413.23645 232.4455 L 413.23645 258.27277 L 413.23645 258.27277 L 387.40918 258.27277 L 361.58188 258.27277 L 335.7546 258.27277 Q 309.92734 232.4455 206.61823 232.4455 Q 129.13638 232.4455 129.13638 284.10007 L 129.13638 309.92734 L 103.30911 309.92734 L 103.30911 309.92734 L 103.30911 284.10007 L 103.30911 284.10007 L 103.30911 232.4455 L 103.30911 206.61823 L 77.481834 206.61823 Q 77.481834 180.79094 51.654556 180.79094 L -1.8189894E-12 180.79094 L -1.8189894E-12 154.96367 L -1.8189894E-12 129.13638 L 51.654556 129.13638 L 129.13638 129.13638 L 154.96367 103.30911 Q 180.79094 77.481834 206.61823 77.481834 Q 206.61823 77.481834 232.4455 77.481834 L 232.4455 51.654556 L 232.4455 51.654556 L 258.27277 51.654556 L 258.27277 51.654556 L 258.27277 25.827278 L 284.10007 25.827278 L 309.92734 25.827278 L 309.92734 0.0 z" svg:height="3.0992734mm" draw:style-name="style-555" svg:viewBox="0.0 0.0 490.7183 309.92734" svg:width="4.9071827mm" svg:x="118.28893mm" svg:y="83.93865mm"/>
          <draw:path svg:d="M 594.0274 0.0 L 619.8547 0.0 L 619.8547 0.0 L 619.8547 25.827278 L 645.68195 25.827278 L 671.5092 25.827278 L 671.5092 51.654556 L 671.5092 51.654556 L 697.3365 51.654556 L 697.3365 77.481834 L 723.16376 77.481834 Q 723.16376 77.481834 774.81836 103.30911 L 800.6456 103.30911 L 800.6456 103.30911 L 826.4729 103.30911 L 826.4729 129.13638 L 826.4729 129.13638 L 826.4729 154.96367 L 826.4729 180.79094 L 826.4729 180.79094 L 826.4729 180.79094 L 852.3002 206.61823 L 878.12744 232.4455 L 878.12744 232.4455 L 878.12744 232.4455 L 878.12744 232.4455 L 878.12744 258.27277 L 878.12744 258.27277 L 878.12744 284.10007 L 903.9547 284.10007 L 929.782 284.10007 L 929.782 309.92734 L 929.782 335.7546 L 903.9547 335.7546 L 878.12744 335.7546 L 929.782 361.58188 Q 955.6093 387.40918 955.6093 387.40918 L 955.6093 387.40918 L 929.782 387.40918 L 878.12744 387.40918 L 826.4729 413.23645 L 748.9911 413.23645 L 671.5092 413.23645 Q 619.8547 387.40918 413.23645 387.40918 Q 232.4455 361.58188 232.4455 335.7546 Q 206.61823 309.92734 180.79094 309.92734 L 129.13638 335.7546 L 129.13638 309.92734 L 103.30911 309.92734 L 103.30911 309.92734 L 103.30911 309.92734 L 103.30911 284.10007 L 103.30911 284.10007 L 77.481834 284.10007 L 77.481834 284.10007 L 51.654556 284.10007 L -3.6379788E-12 284.10007 L -3.6379788E-12 284.10007 L -3.6379788E-12 284.10007 L 25.827278 258.27277 L 51.654556 232.4455 L 103.30911 232.4455 L 180.79094 232.4455 L 180.79094 180.79094 L 180.79094 129.13638 L 180.79094 129.13638 L 206.61823 129.13638 L 206.61823 129.13638 L 206.61823 103.30911 L 232.4455 103.30911 Q 258.27277 103.30911 258.27277 154.96367 Q 258.27277 206.61823 309.92734 206.61823 Q 361.58188 180.79094 413.23645 180.79094 L 490.7183 180.79094 L 464.891 180.79094 Q 439.06372 180.79094 439.06372 129.13638 Q 413.23645 103.30911 464.891 77.481834 Q 490.7183 77.481834 490.7183 103.30911 Q 490.7183 129.13638 516.54553 129.13638 Q 542.37286 129.13638 516.54553 77.481834 Q 516.54553 51.654556 542.37286 25.827278 L 568.20013 25.827278 L 568.20013 25.827278 Q 568.20013 25.827278 594.0274 0.0 z" svg:height="4.1323643mm" draw:style-name="style-556" svg:viewBox="0.0 0.0 955.6093 413.23645" svg:width="9.556093mm" svg:x="191.6384mm" svg:y="174.33412mm"/>
          <draw:path svg:d="M 51.654556 0.0 L 103.30911 0.0 L 103.30911 0.0 Q 103.30911 25.827278 103.30911 25.827278 L 129.13638 25.827278 L 206.61823 25.827278 Q 309.92734 25.827278 361.58188 51.654556 Q 439.06372 77.481834 619.8547 77.481834 Q 826.4729 77.481834 826.4729 51.654556 Q 826.4729 25.827278 981.4366 51.654556 Q 1110.573 77.481834 1343.0184 77.481834 L 1575.464 77.481834 L 1575.464 103.30911 Q 1575.464 129.13638 1497.9822 154.96367 L 1394.673 180.79094 L 1420.5002 206.61823 Q 1446.3275 258.27277 1420.5002 258.27277 L 1420.5002 284.10007 L 1394.673 284.10007 L 1343.0184 284.10007 L 1368.8457 309.92734 L 1394.673 335.7546 L 1446.3275 335.7546 Q 1472.1549 387.40918 1446.3275 387.40918 L 1394.673 387.40918 L 1394.673 413.23645 Q 1394.673 413.23645 1420.5002 439.06372 L 1420.5002 439.06372 L 1343.0184 439.06372 Q 1239.7094 439.06372 1084.7457 464.891 L 903.9547 490.7183 L 878.12744 490.7183 L 826.4729 490.7183 L 852.3002 516.54553 L 878.12744 516.54553 L 878.12744 516.54553 Q 878.12744 542.37286 671.5092 542.37286 Q 439.06372 542.37286 361.58188 594.0274 L 258.27277 619.8547 L 258.27277 594.0274 Q 258.27277 568.20013 284.10007 542.37286 Q 309.92734 542.37286 258.27277 516.54553 L 232.4455 490.7183 L 154.96367 490.7183 L 51.654556 490.7183 L 51.654556 490.7183 L 51.654556 490.7183 L 103.30911 464.891 L 129.13638 439.06372 L 154.96367 439.06372 Q 206.61823 439.06372 258.27277 413.23645 L 284.10007 387.40918 L 284.10007 387.40918 L 309.92734 387.40918 L 309.92734 387.40918 L 309.92734 361.58188 L 284.10007 361.58188 L 284.10007 335.7546 L 284.10007 335.7546 L 258.27277 335.7546 L 258.27277 335.7546 L 258.27277 335.7546 L 154.96367 309.92734 L 51.654556 284.10007 L 51.654556 284.10007 L 51.654556 284.10007 L 25.827278 284.10007 L 25.827278 284.10007 L 25.827278 258.27277 L 0.0 258.27277 L 0.0 258.27277 L 0.0 232.4455 L 0.0 232.4455 L 0.0 232.4455 L 0.0 232.4455 L 0.0 232.4455 L 0.0 232.4455 L 0.0 206.61823 L 0.0 180.79094 L 0.0 154.96367 L 51.654556 154.96367 Q 129.13638 129.13638 103.30911 103.30911 Q 103.30911 77.481834 77.481834 77.481834 Q 51.654556 77.481834 51.654556 25.827278 Q 25.827278 0.0 51.654556 0.0 z" svg:height="6.198547mm" draw:style-name="style-557" svg:viewBox="0.0 0.0 1575.464 619.8547" svg:width="15.75464mm" svg:x="197.83694mm" svg:y="191.89668mm"/>
          <draw:path svg:d="M 180.79094 -1.8189894E-12 L 180.79094 -1.8189894E-12 L 361.58188 25.827278 Q 542.37286 51.654556 542.37286 77.481834 Q 542.37286 103.30911 671.5092 103.30911 Q 800.6456 103.30911 800.6456 129.13638 L 826.4729 129.13638 L 826.4729 154.96367 L 826.4729 206.61823 L 723.16376 206.61823 Q 619.8547 206.61823 619.8547 180.79094 Q 594.0274 154.96367 594.0274 154.96367 Q 594.0274 180.79094 490.7183 206.61823 L 387.40918 232.4455 L 361.58188 258.27277 L 361.58188 309.92734 L 335.7546 309.92734 L 335.7546 309.92734 L 335.7546 309.92734 Q 309.92734 309.92734 232.4455 309.92734 Q 154.96367 309.92734 180.79094 258.27277 Q 180.79094 232.4455 154.96367 232.4455 L 129.13638 206.61823 L 129.13638 206.61823 L 129.13638 206.61823 L 154.96367 206.61823 L 154.96367 206.61823 L 77.481834 180.79094 L 25.827278 180.79094 L 25.827278 154.96367 L 25.827278 129.13638 L -3.6379788E-12 129.13638 L -3.6379788E-12 103.30911 L -3.6379788E-12 103.30911 L -3.6379788E-12 103.30911 L 25.827278 103.30911 L 51.654556 103.30911 L 51.654556 129.13638 L 51.654556 154.96367 L 77.481834 154.96367 L 103.30911 154.96367 L 154.96367 129.13638 Q 206.61823 129.13638 206.61823 77.481834 Q 180.79094 25.827278 180.79094 25.827278 Q 180.79094 -1.8189894E-12 180.79094 -1.8189894E-12 z" svg:height="3.0992734mm" draw:style-name="style-558" svg:viewBox="0.0 0.0 826.4729 309.92734" svg:width="8.264729mm" svg:x="311.73526mm" svg:y="116.739296mm"/>
          <draw:path svg:d="M 206.61823 0.0 L 206.61823 0.0 L 232.4455 0.0 Q 258.27277 25.827278 258.27277 51.654556 L 258.27277 77.481834 L 258.27277 77.481834 L 258.27277 103.30911 L 361.58188 103.30911 L 439.06372 103.30911 L 439.06372 129.13638 L 413.23645 129.13638 L 413.23645 154.96367 Q 387.40918 154.96367 413.23645 206.61823 Q 464.891 206.61823 413.23645 232.4455 L 387.40918 258.27277 L 387.40918 258.27277 L 361.58188 258.27277 L 361.58188 258.27277 L 361.58188 258.27277 L 516.54553 284.10007 L 671.5092 284.10007 L 671.5092 284.10007 L 671.5092 309.92734 L 697.3365 309.92734 L 723.16376 309.92734 L 723.16376 335.7546 L 723.16376 335.7546 L 697.3365 361.58188 L 697.3365 387.40918 L 671.5092 387.40918 L 619.8547 413.23645 L 645.68195 413.23645 L 671.5092 413.23645 L 723.16376 439.06372 Q 774.81836 464.891 774.81836 464.891 L 774.81836 464.891 L 671.5092 464.891 Q 594.0274 464.891 594.0274 490.7183 Q 568.20013 516.54553 490.7183 516.54553 L 413.23645 542.37286 L 387.40918 542.37286 Q 361.58188 568.20013 361.58188 568.20013 L 361.58188 568.20013 L 361.58188 568.20013 Q 335.7546 568.20013 206.61823 490.7183 L 51.654556 439.06372 L 51.654556 413.23645 Q 51.654556 387.40918 77.481834 387.40918 Q 103.30911 387.40918 103.30911 361.58188 Q 103.30911 335.7546 51.654556 335.7546 L 0.0 335.7546 L 0.0 335.7546 L 0.0 309.92734 L 0.0 309.92734 Q 0.0 309.92734 51.654556 258.27277 Q 51.654556 180.79094 51.654556 154.96367 L 25.827278 154.96367 L 25.827278 129.13638 L 0.0 129.13638 L 0.0 129.13638 L 0.0 103.30911 L 0.0 103.30911 L 0.0 103.30911 L 25.827278 77.481834 Q 25.827278 51.654556 103.30911 51.654556 Q 206.61823 25.827278 206.61823 0.0 z" svg:height="5.682001mm" draw:style-name="style-559" svg:viewBox="0.0 0.0 774.81836 568.20013" svg:width="7.7481833mm" svg:x="193.70459mm" svg:y="168.9104mm"/>
          <draw:path svg:d="M 903.9547 0.0 L 903.9547 0.0 L 1033.0911 25.827278 Q 1162.2275 51.654556 1239.7094 77.481834 Q 1317.1912 129.13638 1265.5366 206.61823 Q 1265.5366 258.27277 1265.5366 258.27277 Q 1265.5366 258.27277 1291.3639 284.10007 L 1317.1912 284.10007 L 1317.1912 309.92734 L 1317.1912 309.92734 L 1265.5366 309.92734 Q 1213.8821 309.92734 1110.573 335.7546 Q 1007.26385 361.58188 1007.26385 361.58188 L 1033.0911 387.40918 L 1007.26385 387.40918 Q 1007.26385 413.23645 1007.26385 439.06372 Q 981.4366 490.7183 929.782 490.7183 L 878.12744 490.7183 L 852.3002 490.7183 Q 800.6456 464.891 800.6456 464.891 L 800.6456 464.891 L 800.6456 464.891 Q 800.6456 464.891 800.6456 413.23645 Q 774.81836 361.58188 697.3365 361.58188 Q 619.8547 361.58188 619.8547 387.40918 Q 645.68195 413.23645 594.0274 413.23645 L 568.20013 439.06372 L 542.37286 439.06372 Q 490.7183 413.23645 439.06372 361.58188 Q 387.40918 309.92734 284.10007 309.92734 Q 154.96367 309.92734 180.79094 361.58188 L 180.79094 439.06372 L 180.79094 439.06372 L 154.96367 439.06372 L 103.30911 439.06372 L 51.654556 413.23645 L 51.654556 413.23645 L 25.827278 413.23645 L 25.827278 387.40918 L 25.827278 361.58188 L 0.0 361.58188 L 0.0 361.58188 L 0.0 335.7546 L 25.827278 335.7546 L 25.827278 335.7546 L 25.827278 309.92734 L 51.654556 309.92734 L 77.481834 309.92734 L 77.481834 258.27277 L 77.481834 232.4455 L 51.654556 206.61823 L 25.827278 180.79094 L 25.827278 180.79094 L 25.827278 154.96367 L 25.827278 154.96367 L 25.827278 154.96367 L 51.654556 154.96367 L 51.654556 154.96367 L 180.79094 129.13638 L 284.10007 103.30911 L 335.7546 103.30911 L 361.58188 103.30911 L 361.58188 77.481834 Q 361.58188 51.654556 309.92734 51.654556 L 258.27277 51.654556 L 258.27277 51.654556 L 258.27277 51.654556 L 568.20013 25.827278 Q 878.12744 0.0 903.9547 0.0 z" svg:height="4.9071827mm" draw:style-name="style-560" svg:viewBox="0.0 0.0 1317.1912 490.7183" svg:width="13.171912mm" svg:x="237.86923mm" svg:y="155.48021mm"/>
          <draw:path svg:d="M 103.30911 0.0 L 180.79094 0.0 L 309.92734 25.827278 Q 413.23645 51.654556 464.891 51.654556 L 516.54553 51.654556 L 516.54553 25.827278 L 542.37286 25.827278 L 542.37286 25.827278 L 568.20013 25.827278 L 568.20013 25.827278 L 568.20013 51.654556 L 619.8547 51.654556 L 671.5092 51.654556 L 748.9911 51.654556 Q 826.4729 51.654556 826.4729 103.30911 Q 826.4729 180.79094 800.6456 180.79094 Q 800.6456 206.61823 826.4729 206.61823 L 826.4729 206.61823 L 826.4729 232.4455 Q 826.4729 258.27277 697.3365 284.10007 L 568.20013 309.92734 L 490.7183 309.92734 Q 413.23645 309.92734 309.92734 284.10007 L 206.61823 258.27277 L 180.79094 284.10007 L 154.96367 284.10007 L 154.96367 284.10007 Q 129.13638 258.27277 77.481834 258.27277 L 25.827278 258.27277 L 25.827278 258.27277 L -3.6379788E-12 258.27277 L -3.6379788E-12 258.27277 L -3.6379788E-12 258.27277 L 51.654556 232.4455 Q 77.481834 232.4455 77.481834 206.61823 L 51.654556 180.79094 L 51.654556 180.79094 L 51.654556 154.96367 L 103.30911 154.96367 L 180.79094 154.96367 L 180.79094 129.13638 L 154.96367 129.13638 L 154.96367 129.13638 Q 154.96367 103.30911 129.13638 103.30911 Q 103.30911 77.481834 51.654556 51.654556 L 25.827278 25.827278 L 25.827278 25.827278 Q 25.827278 0.0 103.30911 0.0 z" svg:height="3.0992734mm" draw:style-name="style-561" svg:viewBox="0.0 0.0 826.4729 309.92734" svg:width="8.264729mm" svg:x="233.47859mm" svg:y="167.8773mm"/>
          <draw:path svg:d="M 0.0 103.30911 L 0.0 -3.6379788E-12 L 25.827278 25.827278 Q 51.654556 25.827278 77.481834 51.654556 L 103.30911 51.654556 L 103.30911 51.654556 L 103.30911 77.481834 L 154.96367 77.481834 Q 206.61823 103.30911 206.61823 129.13638 Q 206.61823 154.96367 103.30911 154.96367 L 25.827278 154.96367 L 25.827278 180.79094 L 0.0 206.61823 L 0.0 206.61823 L 0.0 206.61823 L 0.0 103.30911 z" svg:height="2.0661821mm" draw:style-name="style-562" svg:viewBox="0.0 0.0 206.61823 206.61823" svg:width="2.0661821mm" svg:x="0.0mm" svg:y="186.73122mm"/>
          <draw:path svg:d="M 490.7183 0.0 L 594.0274 0.0 L 594.0274 51.654556 Q 594.0274 77.481834 542.37286 77.481834 Q 516.54553 103.30911 490.7183 180.79094 L 490.7183 258.27277 L 464.891 361.58188 Q 439.06372 439.06372 464.891 464.891 L 464.891 490.7183 L 439.06372 490.7183 Q 439.06372 516.54553 413.23645 542.37286 L 387.40918 568.20013 L 387.40918 619.8547 L 387.40918 671.5092 L 361.58188 774.81836 Q 335.7546 852.3002 335.7546 878.12744 L 335.7546 929.782 L 335.7546 929.782 L 335.7546 955.6093 L 309.92734 955.6093 L 309.92734 981.4366 L 309.92734 981.4366 L 284.10007 981.4366 L 284.10007 981.4366 L 284.10007 981.4366 L 284.10007 1007.26385 L 284.10007 1007.26385 L 284.10007 1033.0911 L 284.10007 1033.0911 L 284.10007 1033.0911 L 258.27277 1033.0911 L 232.4455 1058.9185 L 206.61823 1058.9185 L 206.61823 1033.0911 L 180.79094 981.4366 L 180.79094 955.6093 L 180.79094 929.782 L 154.96367 929.782 L 154.96367 929.782 L 129.13638 903.9547 L 103.30911 903.9547 L 103.30911 878.12744 Q 77.481834 852.3002 77.481834 774.81836 L 51.654556 723.16376 L 51.654556 671.5092 L 77.481834 594.0274 L 77.481834 568.20013 L 77.481834 542.37286 L 77.481834 542.37286 Q 77.481834 542.37286 77.481834 516.54553 L 77.481834 490.7183 L 77.481834 490.7183 Q 77.481834 464.891 77.481834 439.06372 Q 103.30911 387.40918 51.654556 387.40918 Q 0.0 387.40918 0.0 361.58188 Q 0.0 309.92734 51.654556 309.92734 Q 103.30911 309.92734 77.481834 258.27277 L 77.481834 180.79094 L 77.481834 154.96367 L 77.481834 129.13638 L 77.481834 129.13638 L 77.481834 103.30911 L 77.481834 103.30911 L 77.481834 103.30911 L 103.30911 103.30911 L 103.30911 103.30911 L 77.481834 77.481834 Q 51.654556 51.654556 25.827278 51.654556 L 25.827278 25.827278 L 180.79094 25.827278 Q 361.58188 0.0 490.7183 0.0 z" svg:height="10.589184mm" draw:style-name="style-563" svg:viewBox="0.0 0.0 594.0274 1058.9185" svg:width="5.940274mm" svg:x="139.20903mm" svg:y="52.68765mm"/>
          <draw:path svg:d="M 25.827278 0.0 L 25.827278 0.0 L 154.96367 0.0 L 284.10007 0.0 L 284.10007 0.0 L 284.10007 0.0 L 284.10007 103.30911 Q 284.10007 180.79094 284.10007 232.4455 L 284.10007 284.10007 L 258.27277 284.10007 L 258.27277 309.92734 L 258.27277 309.92734 L 258.27277 309.92734 L 129.13638 309.92734 Q 25.827278 309.92734 25.827278 284.10007 L 25.827278 284.10007 L -1.8189894E-12 284.10007 L -1.8189894E-12 284.10007 L -1.8189894E-12 154.96367 L -1.8189894E-12 0.0 L -1.8189894E-12 0.0 L 25.827278 0.0 L 25.827278 0.0 z" svg:height="3.0992734mm" draw:style-name="style-564" svg:viewBox="0.0 0.0 284.10007 309.92734" svg:width="2.8410006mm" svg:x="145.40758mm" svg:y="96.07748mm"/>
          <draw:path svg:d="M 413.23645 25.827278 L 413.23645 0.0 L 464.891 0.0 Q 542.37286 25.827278 568.20013 0.0 L 619.8547 0.0 L 826.4729 0.0 L 1007.26385 0.0 L 1162.2275 25.827278 Q 1317.1912 77.481834 1317.1912 77.481834 L 1317.1912 77.481834 L 1188.0548 77.481834 L 1084.7457 77.481834 L 1033.0911 103.30911 Q 1007.26385 129.13638 1084.7457 129.13638 L 1188.0548 129.13638 L 1188.0548 154.96367 L 1188.0548 154.96367 L 1213.8821 154.96367 L 1213.8821 180.79094 L 1291.3639 232.4455 Q 1394.673 284.10007 1523.8094 309.92734 Q 1652.9458 361.58188 1652.9458 387.40918 L 1652.9458 387.40918 L 1601.2913 387.40918 L 1575.464 387.40918 L 1549.6367 387.40918 L 1549.6367 387.40918 L 1497.9822 387.40918 Q 1446.3275 387.40918 1317.1912 361.58188 Q 1188.0548 335.7546 1188.0548 361.58188 Q 1188.0548 387.40918 826.4729 335.7546 L 490.7183 309.92734 L 413.23645 309.92734 Q 309.92734 284.10007 258.27277 284.10007 L 206.61823 284.10007 L 154.96367 284.10007 L 129.13638 284.10007 L 103.30911 258.27277 L 77.481834 232.4455 L 51.654556 232.4455 L 25.827278 232.4455 L 25.827278 206.61823 L 9.094947E-13 206.61823 L 9.094947E-13 206.61823 L 9.094947E-13 180.79094 L 9.094947E-13 180.79094 L 9.094947E-13 180.79094 L 180.79094 180.79094 Q 361.58188 180.79094 413.23645 154.96367 L 464.891 129.13638 L 439.06372 129.13638 Q 413.23645 129.13638 439.06372 103.30911 Q 464.891 103.30911 464.891 77.481834 Q 464.891 51.654556 439.06372 51.654556 Q 413.23645 51.654556 413.23645 25.827278 z" svg:height="3.8740916mm" draw:style-name="style-565" svg:viewBox="0.0 0.0 1652.9458 387.40918" svg:width="16.529457mm" svg:x="49.071827mm" svg:y="178.98303mm"/>
          <draw:path svg:d="M 439.06372 25.827278 L 568.20013 0.0 L 568.20013 0.0 L 568.20013 0.0 L 568.20013 25.827278 L 568.20013 25.827278 L 542.37286 25.827278 L 542.37286 51.654556 L 594.0274 51.654556 L 645.68195 51.654556 L 645.68195 77.481834 L 619.8547 77.481834 L 619.8547 77.481834 L 619.8547 103.30911 L 619.8547 103.30911 L 619.8547 103.30911 L 594.0274 103.30911 L 594.0274 103.30911 L 568.20013 129.13638 L 542.37286 154.96367 L 619.8547 154.96367 Q 671.5092 154.96367 697.3365 206.61823 Q 697.3365 232.4455 748.9911 232.4455 Q 800.6456 232.4455 774.81836 258.27277 Q 774.81836 309.92734 748.9911 309.92734 L 748.9911 335.7546 L 748.9911 335.7546 Q 748.9911 361.58188 568.20013 361.58188 Q 387.40918 413.23645 309.92734 439.06372 L 232.4455 464.891 L 154.96367 464.891 L 51.654556 464.891 L 25.827278 439.06372 L 9.094947E-13 439.06372 L 9.094947E-13 413.23645 L 9.094947E-13 361.58188 L 25.827278 361.58188 L 25.827278 361.58188 L 25.827278 335.7546 L 25.827278 335.7546 L 51.654556 335.7546 L 51.654556 309.92734 L 154.96367 309.92734 Q 258.27277 284.10007 284.10007 258.27277 Q 284.10007 206.61823 309.92734 206.61823 Q 361.58188 206.61823 413.23645 180.79094 L 439.06372 154.96367 L 439.06372 154.96367 L 464.891 154.96367 L 464.891 154.96367 L 464.891 154.96367 L 439.06372 129.13638 L 413.23645 103.30911 L 413.23645 103.30911 L 413.23645 103.30911 L 439.06372 103.30911 L 439.06372 103.30911 L 361.58188 77.481834 Q 309.92734 51.654556 309.92734 51.654556 Q 309.92734 51.654556 439.06372 25.827278 z" svg:height="4.64891mm" draw:style-name="style-566" svg:viewBox="0.0 0.0 774.81836 464.891" svg:width="7.7481833mm" svg:x="81.6142mm" svg:y="186.98949mm"/>
          <draw:path svg:d="M 0.0 25.827278 L 0.0 0.0 L 51.654556 0.0 L 103.30911 0.0 L 129.13638 0.0 L 154.96367 0.0 L 206.61823 25.827278 L 232.4455 51.654556 L 232.4455 51.654556 L 258.27277 51.654556 L 258.27277 51.654556 Q 258.27277 51.654556 232.4455 77.481834 L 206.61823 103.30911 L 206.61823 103.30911 L 206.61823 103.30911 L 180.79094 103.30911 L 180.79094 103.30911 L 154.96367 103.30911 L 129.13638 103.30911 L 103.30911 103.30911 Q 77.481834 103.30911 77.481834 77.481834 Q 77.481834 51.654556 51.654556 51.654556 Q 0.0 51.654556 0.0 25.827278 z" svg:height="1.0330911mm" draw:style-name="style-567" svg:viewBox="0.0 0.0 258.27277 103.30911" svg:width="2.582728mm" svg:x="209.7175mm" svg:y="153.93057mm"/>
          <draw:path svg:d="M 490.7183 180.79094 L 464.891 180.79094 L 439.06372 180.79094 L 387.40918 206.61823 L 335.7546 206.61823 Q 309.92734 206.61823 154.96367 154.96367 L 1.8189894E-12 103.30911 L 1.8189894E-12 103.30911 Q 25.827278 103.30911 1.8189894E-12 51.654556 L 1.8189894E-12 0.0 L 180.79094 0.0 Q 387.40918 0.0 387.40918 51.654556 Q 387.40918 129.13638 439.06372 154.96367 Q 490.7183 154.96367 490.7183 154.96367 Q 490.7183 154.96367 490.7183 180.79094 z" svg:height="2.0661821mm" draw:style-name="style-568" svg:viewBox="0.0 0.0 490.7183 206.61823" svg:width="4.9071827mm" svg:x="100.98466mm" svg:y="147.21548mm"/>
          <draw:path svg:d="M 697.3365 25.827278 L 800.6456 25.827278 L 878.12744 51.654556 Q 955.6093 51.654556 929.782 51.654556 Q 929.782 51.654556 1033.0911 51.654556 L 1136.4003 51.654556 L 1136.4003 51.654556 L 1136.4003 51.654556 L 1110.573 51.654556 L 1058.9185 51.654556 L 1084.7457 77.481834 L 1110.573 103.30911 L 1136.4003 103.30911 L 1162.2275 103.30911 L 1110.573 129.13638 L 1058.9185 154.96367 L 1058.9185 154.96367 L 1058.9185 154.96367 L 1084.7457 154.96367 L 1084.7457 154.96367 L 1110.573 180.79094 L 1136.4003 206.61823 L 1317.1912 206.61823 L 1472.1549 206.61823 L 1523.8094 232.4455 L 1575.464 232.4455 L 1575.464 232.4455 L 1575.464 258.27277 L 1575.464 258.27277 L 1601.2913 258.27277 L 1601.2913 258.27277 L 1601.2913 284.10007 L 1601.2913 284.10007 L 1575.464 284.10007 L 1575.464 284.10007 L 1575.464 309.92734 L 1575.464 309.92734 L 1575.464 309.92734 L 1549.6367 309.92734 L 1549.6367 335.7546 L 1317.1912 361.58188 Q 1110.573 361.58188 1110.573 387.40918 Q 1136.4003 413.23645 1084.7457 439.06372 Q 1058.9185 464.891 1007.26385 464.891 Q 955.6093 490.7183 955.6093 516.54553 Q 955.6093 542.37286 878.12744 542.37286 L 800.6456 542.37286 L 697.3365 542.37286 Q 619.8547 516.54553 542.37286 516.54553 L 464.891 516.54553 L 439.06372 516.54553 Q 439.06372 516.54553 413.23645 490.7183 L 387.40918 464.891 L 361.58188 464.891 L 335.7546 464.891 L 284.10007 439.06372 L 258.27277 413.23645 L 284.10007 413.23645 Q 309.92734 413.23645 309.92734 387.40918 Q 309.92734 361.58188 232.4455 335.7546 Q 129.13638 309.92734 103.30911 232.4455 Q 77.481834 180.79094 51.654556 180.79094 L 25.827278 180.79094 L 25.827278 154.96367 Q 25.827278 129.13638 51.654556 129.13638 Q 77.481834 103.30911 25.827278 103.30911 L 0.0 103.30911 L 0.0 77.481834 L 0.0 77.481834 L 51.654556 77.481834 L 103.30911 51.654556 L 103.30911 51.654556 L 129.13638 51.654556 L 129.13638 51.654556 Q 129.13638 51.654556 77.481834 25.827278 L 0.0 3.6379788E-12 L 129.13638 3.6379788E-12 Q 232.4455 3.6379788E-12 284.10007 51.654556 Q 309.92734 51.654556 387.40918 77.481834 Q 490.7183 77.481834 568.20013 103.30911 Q 645.68195 103.30911 645.68195 77.481834 Q 645.68195 51.654556 619.8547 51.654556 Q 594.0274 51.654556 697.3365 25.827278 z" svg:height="5.4237285mm" draw:style-name="style-569" svg:viewBox="0.0 0.0 1601.2913 542.37286" svg:width="16.012913mm" svg:x="12.655366mm" svg:y="196.28731mm"/>
          <draw:path svg:d="M 206.61823 25.827278 L 258.27277 25.827278 L 284.10007 51.654556 Q 284.10007 103.30911 258.27277 103.30911 Q 232.4455 129.13638 258.27277 129.13638 Q 258.27277 154.96367 232.4455 154.96367 L 206.61823 154.96367 L 206.61823 180.79094 L 206.61823 180.79094 L 180.79094 180.79094 Q 180.79094 154.96367 77.481834 154.96367 L 0.0 129.13638 L 0.0 103.30911 L 0.0 77.481834 L 25.827278 51.654556 Q 51.654556 0.0 103.30911 0.0 Q 154.96367 0.0 206.61823 25.827278 z" svg:height="1.8079095mm" draw:style-name="style-570" svg:viewBox="0.0 0.0 284.10007 180.79094" svg:width="2.8410006mm" svg:x="299.33817mm" svg:y="129.65294mm"/>
          <draw:path svg:d="M 284.10007 1.8189894E-12 L 309.92734 1.8189894E-12 L 335.7546 1.8189894E-12 L 335.7546 1.8189894E-12 L 335.7546 1.8189894E-12 L 335.7546 1.8189894E-12 L 361.58188 1.8189894E-12 L 361.58188 25.827278 L 387.40918 25.827278 L 387.40918 25.827278 L 439.06372 25.827278 L 464.891 25.827278 L 490.7183 77.481834 Q 542.37286 129.13638 568.20013 129.13638 L 594.0274 129.13638 L 594.0274 154.96367 L 594.0274 180.79094 L 568.20013 180.79094 L 568.20013 180.79094 L 542.37286 180.79094 L 516.54553 180.79094 L 413.23645 180.79094 Q 309.92734 180.79094 232.4455 154.96367 L 129.13638 129.13638 L 77.481834 129.13638 L 0.0 129.13638 L 0.0 103.30911 L 0.0 77.481834 L 25.827278 77.481834 Q 51.654556 77.481834 51.654556 51.654556 L 51.654556 51.654556 L 154.96367 25.827278 Q 258.27277 25.827278 284.10007 1.8189894E-12 z" svg:height="1.8079095mm" draw:style-name="style-571" svg:viewBox="0.0 0.0 594.0274 180.79094" svg:width="5.940274mm" svg:x="234.76996mm" svg:y="138.69249mm"/>
          <draw:path svg:d="M 645.68195 1.8189894E-12 L 697.3365 1.8189894E-12 L 723.16376 25.827278 Q 723.16376 51.654556 697.3365 51.654556 Q 671.5092 51.654556 723.16376 103.30911 Q 774.81836 129.13638 748.9911 154.96367 L 748.9911 180.79094 L 774.81836 180.79094 L 800.6456 154.96367 L 826.4729 129.13638 Q 826.4729 103.30911 929.782 103.30911 Q 1007.26385 103.30911 1058.9185 129.13638 L 1110.573 129.13638 L 1110.573 129.13638 L 1136.4003 129.13638 L 1136.4003 129.13638 L 1136.4003 154.96367 L 1188.0548 154.96367 L 1213.8821 154.96367 L 1213.8821 180.79094 L 1213.8821 180.79094 L 1188.0548 180.79094 Q 1162.2275 206.61823 1136.4003 206.61823 L 1110.573 206.61823 L 1084.7457 232.4455 L 1058.9185 258.27277 L 1058.9185 258.27277 L 1033.0911 258.27277 L 1033.0911 258.27277 L 1033.0911 258.27277 L 1033.0911 284.10007 L 1033.0911 284.10007 L 1007.26385 284.10007 L 1007.26385 309.92734 L 1033.0911 309.92734 L 1084.7457 309.92734 L 1084.7457 309.92734 L 1110.573 309.92734 L 1110.573 309.92734 L 1136.4003 309.92734 L 1136.4003 309.92734 L 1136.4003 309.92734 L 1136.4003 284.10007 L 1136.4003 284.10007 L 1162.2275 284.10007 L 1162.2275 284.10007 L 1162.2275 309.92734 Q 1162.2275 335.7546 1188.0548 335.7546 Q 1213.8821 335.7546 1213.8821 361.58188 Q 1213.8821 387.40918 1188.0548 387.40918 Q 1162.2275 413.23645 1136.4003 413.23645 L 1084.7457 413.23645 L 1084.7457 439.06372 L 1084.7457 439.06372 L 1110.573 439.06372 L 1110.573 464.891 L 1110.573 464.891 L 1136.4003 464.891 L 1136.4003 464.891 L 1136.4003 464.891 L 1136.4003 490.7183 L 1162.2275 490.7183 L 1162.2275 516.54553 Q 1162.2275 568.20013 1084.7457 594.0274 Q 981.4366 619.8547 981.4366 645.68195 L 955.6093 645.68195 L 955.6093 619.8547 Q 929.782 619.8547 929.782 619.8547 Q 929.782 619.8547 671.5092 568.20013 Q 413.23645 516.54553 387.40918 464.891 L 361.58188 439.06372 L 361.58188 413.23645 Q 361.58188 361.58188 361.58188 335.7546 Q 335.7546 309.92734 361.58188 309.92734 L 361.58188 309.92734 L 206.61823 284.10007 L 51.654556 258.27277 L 51.654556 258.27277 L 51.654556 258.27277 L 25.827278 258.27277 L 25.827278 258.27277 L 25.827278 232.4455 L 0.0 232.4455 L 0.0 232.4455 L 0.0 206.61823 L 25.827278 206.61823 L 51.654556 206.61823 L 51.654556 180.79094 L 51.654556 180.79094 L 77.481834 180.79094 L 103.30911 154.96367 L 154.96367 154.96367 L 180.79094 154.96367 L 232.4455 129.13638 Q 309.92734 103.30911 309.92734 103.30911 L 309.92734 103.30911 L 439.06372 103.30911 Q 568.20013 77.481834 542.37286 51.654556 Q 542.37286 25.827278 568.20013 25.827278 Q 594.0274 1.8189894E-12 645.68195 1.8189894E-12 z" svg:height="6.4568195mm" draw:style-name="style-572" svg:viewBox="0.0 0.0 1213.8821 645.68195" svg:width="12.138821mm" svg:x="88.32929mm" svg:y="155.99677mm"/>
          <draw:path svg:d="M 697.3365 77.481834 L 697.3365 77.481834 L 697.3365 129.13638 Q 723.16376 180.79094 697.3365 180.79094 Q 697.3365 206.61823 697.3365 206.61823 Q 697.3365 232.4455 723.16376 232.4455 L 748.9911 232.4455 L 645.68195 258.27277 Q 568.20013 284.10007 542.37286 284.10007 Q 516.54553 284.10007 309.92734 284.10007 L 103.30911 284.10007 L 103.30911 284.10007 L 103.30911 284.10007 L 180.79094 258.27277 Q 232.4455 232.4455 206.61823 232.4455 L 180.79094 232.4455 L 180.79094 206.61823 L 180.79094 206.61823 L 154.96367 206.61823 L 154.96367 180.79094 L 129.13638 180.79094 L 77.481834 180.79094 L 51.654556 154.96367 L 25.827278 154.96367 L 25.827278 129.13638 L 25.827278 103.30911 L 3.6379788E-12 103.30911 L 3.6379788E-12 77.481834 L 25.827278 77.481834 L 51.654556 77.481834 L 51.654556 51.654556 L 77.481834 51.654556 L 77.481834 51.654556 L 77.481834 25.827278 L 129.13638 25.827278 L 180.79094 25.827278 L 180.79094 51.654556 L 180.79094 51.654556 L 206.61823 51.654556 L 206.61823 25.827278 L 232.4455 25.827278 L 258.27277 25.827278 L 258.27277 0.0 L 258.27277 0.0 L 309.92734 0.0 Q 335.7546 0.0 335.7546 25.827278 Q 309.92734 25.827278 439.06372 25.827278 Q 568.20013 25.827278 619.8547 51.654556 Q 671.5092 77.481834 697.3365 77.481834 z" svg:height="2.8410006mm" draw:style-name="style-573" svg:viewBox="0.0 0.0 748.9911 284.10007" svg:width="7.4899106mm" svg:x="200.67795mm" svg:y="128.36157mm"/>
          <draw:path svg:d="M 671.5092 25.827278 L 671.5092 25.827278 L 697.3365 51.654556 Q 748.9911 77.481834 748.9911 77.481834 L 748.9911 77.481834 L 748.9911 103.30911 L 748.9911 103.30911 L 748.9911 129.13638 L 748.9911 129.13638 L 748.9911 180.79094 L 748.9911 232.4455 L 748.9911 232.4455 L 748.9911 232.4455 L 723.16376 258.27277 L 723.16376 284.10007 L 697.3365 284.10007 L 671.5092 284.10007 L 671.5092 309.92734 L 671.5092 309.92734 L 516.54553 309.92734 Q 361.58188 335.7546 284.10007 335.7546 Q 206.61823 335.7546 129.13638 284.10007 Q 77.481834 232.4455 77.481834 206.61823 Q 51.654556 154.96367 25.827278 154.96367 L 0.0 154.96367 L 0.0 129.13638 L 0.0 103.30911 L 51.654556 103.30911 L 103.30911 77.481834 L 284.10007 77.481834 Q 490.7183 77.481834 490.7183 25.827278 Q 490.7183 0.0 542.37286 0.0 Q 568.20013 0.0 568.20013 25.827278 Q 568.20013 51.654556 619.8547 51.654556 Q 671.5092 25.827278 671.5092 25.827278 z" svg:height="3.357546mm" draw:style-name="style-574" svg:viewBox="0.0 0.0 748.9911 335.7546" svg:width="7.4899106mm" svg:x="249.23323mm" svg:y="201.19449mm"/>
          <draw:path svg:d="M 361.58188 129.13638 L 387.40918 129.13638 L 387.40918 154.96367 Q 413.23645 154.96367 413.23645 154.96367 L 413.23645 180.79094 L 361.58188 180.79094 L 309.92734 206.61823 L 258.27277 206.61823 Q 232.4455 206.61823 103.30911 154.96367 L 0.0 129.13638 L 0.0 51.654556 Q -25.827278 -1.8189894E-12 103.30911 -1.8189894E-12 Q 206.61823 -1.8189894E-12 258.27277 51.654556 Q 309.92734 103.30911 361.58188 129.13638 z" svg:height="2.0661821mm" draw:style-name="style-575" svg:viewBox="0.0 0.0 413.23645 206.61823" svg:width="4.1323643mm" svg:x="239.67714mm" svg:y="158.57948mm"/>
          <draw:path svg:d="M 516.54553 25.827278 L 516.54553 0.0 L 568.20013 0.0 Q 594.0274 0.0 619.8547 25.827278 Q 619.8547 25.827278 671.5092 25.827278 Q 748.9911 25.827278 774.81836 51.654556 L 774.81836 51.654556 L 826.4729 103.30911 Q 878.12744 180.79094 852.3002 180.79094 Q 826.4729 206.61823 826.4729 258.27277 Q 826.4729 335.7546 774.81836 335.7546 L 748.9911 335.7546 L 774.81836 361.58188 Q 800.6456 361.58188 800.6456 387.40918 L 800.6456 413.23645 L 774.81836 413.23645 Q 748.9911 387.40918 671.5092 387.40918 L 619.8547 387.40918 L 619.8547 387.40918 Q 619.8547 361.58188 594.0274 387.40918 L 594.0274 387.40918 L 568.20013 387.40918 Q 516.54553 387.40918 413.23645 387.40918 Q 284.10007 387.40918 258.27277 413.23645 L 258.27277 439.06372 L 258.27277 439.06372 Q 232.4455 439.06372 206.61823 464.891 L 180.79094 464.891 L 180.79094 439.06372 Q 154.96367 413.23645 154.96367 387.40918 L 154.96367 387.40918 L 180.79094 361.58188 L 206.61823 335.7546 L 206.61823 335.7546 L 206.61823 309.92734 L 180.79094 309.92734 L 180.79094 284.10007 L 180.79094 284.10007 L 154.96367 284.10007 L 154.96367 284.10007 L 154.96367 284.10007 L 103.30911 284.10007 L 25.827278 284.10007 L 25.827278 284.10007 L 0.0 284.10007 L 0.0 284.10007 L 0.0 284.10007 L 0.0 258.27277 L 0.0 258.27277 L 0.0 258.27277 L 0.0 258.27277 L 25.827278 258.27277 L 25.827278 232.4455 L 77.481834 232.4455 L 129.13638 232.4455 L 284.10007 154.96367 Q 413.23645 77.481834 439.06372 77.481834 L 439.06372 77.481834 L 464.891 51.654556 Q 516.54553 25.827278 516.54553 25.827278 z" svg:height="4.64891mm" draw:style-name="style-576" svg:viewBox="0.0 0.0 852.3002 464.891" svg:width="8.523002mm" svg:x="271.18643mm" svg:y="185.69814mm"/>
          <draw:path svg:d="M 51.654556 51.654556 L -3.6379788E-12 0.0 L -3.6379788E-12 0.0 L 25.827278 0.0 L 77.481834 25.827278 Q 103.30911 25.827278 129.13638 51.654556 Q 129.13638 77.481834 335.7546 77.481834 L 542.37286 77.481834 L 619.8547 51.654556 Q 671.5092 51.654556 671.5092 77.481834 L 671.5092 103.30911 L 671.5092 103.30911 Q 671.5092 129.13638 645.68195 129.13638 L 619.8547 129.13638 L 645.68195 154.96367 L 671.5092 180.79094 L 542.37286 180.79094 Q 413.23645 180.79094 361.58188 180.79094 Q 309.92734 180.79094 309.92734 232.4455 L 309.92734 258.27277 L 309.92734 258.27277 L 309.92734 232.4455 L 284.10007 232.4455 L 258.27277 232.4455 L 258.27277 258.27277 L 258.27277 284.10007 L 258.27277 284.10007 Q 258.27277 284.10007 232.4455 258.27277 Q 232.4455 232.4455 154.96367 180.79094 L 103.30911 154.96367 L 103.30911 154.96367 Q 103.30911 129.13638 77.481834 129.13638 Q 51.654556 129.13638 77.481834 103.30911 Q 103.30911 77.481834 51.654556 51.654556 z" svg:height="2.8410006mm" draw:style-name="style-577" svg:viewBox="0.0 0.0 671.5092 284.10007" svg:width="6.715092mm" svg:x="258.27277mm" svg:y="158.83775mm"/>
          <draw:path svg:d="M 439.06372 25.827278 L 748.9911 25.827278 L 748.9911 25.827278 Q 774.81836 51.654556 748.9911 51.654556 Q 697.3365 103.30911 594.0274 103.30911 L 516.54553 103.30911 L 542.37286 129.13638 L 568.20013 154.96367 L 594.0274 154.96367 L 619.8547 154.96367 L 619.8547 180.79094 L 594.0274 180.79094 L 594.0274 180.79094 L 594.0274 206.61823 L 594.0274 206.61823 Q 594.0274 206.61823 568.20013 206.61823 L 568.20013 232.4455 L 542.37286 232.4455 L 490.7183 258.27277 L 490.7183 258.27277 L 490.7183 258.27277 L 542.37286 284.10007 Q 619.8547 309.92734 645.68195 335.7546 L 697.3365 335.7546 L 671.5092 361.58188 Q 645.68195 361.58188 645.68195 387.40918 L 645.68195 387.40918 L 594.0274 413.23645 Q 542.37286 413.23645 542.37286 439.06372 L 516.54553 439.06372 L 516.54553 413.23645 L 516.54553 387.40918 L 490.7183 387.40918 L 439.06372 361.58188 L 335.7546 361.58188 Q 258.27277 361.58188 258.27277 335.7546 Q 258.27277 309.92734 154.96367 284.10007 L 51.654556 258.27277 L 51.654556 258.27277 L 25.827278 258.27277 L 25.827278 258.27277 L 25.827278 258.27277 L 25.827278 232.4455 L 25.827278 232.4455 L 0.0 232.4455 L 0.0 206.61823 L 0.0 206.61823 Q 25.827278 206.61823 25.827278 154.96367 L 25.827278 103.30911 L 25.827278 51.654556 Q 51.654556 0.0 77.481834 0.0 Q 103.30911 0.0 439.06372 25.827278 z" svg:height="4.3906374mm" draw:style-name="style-578" svg:viewBox="0.0 0.0 748.9911 439.06372" svg:width="7.4899106mm" svg:x="21.953186mm" svg:y="132.23566mm"/>
          <draw:path svg:d="M 1420.5002 206.61823 L 1420.5002 232.4455 L 1446.3275 232.4455 L 1446.3275 258.27277 L 1472.1549 258.27277 L 1472.1549 258.27277 L 1472.1549 258.27277 Q 1472.1549 258.27277 1472.1549 284.10007 L 1446.3275 284.10007 L 1394.673 284.10007 Q 1343.0184 258.27277 1317.1912 258.27277 Q 1291.3639 258.27277 1291.3639 232.4455 Q 1291.3639 206.61823 1213.8821 206.61823 Q 1162.2275 180.79094 1162.2275 206.61823 Q 1162.2275 258.27277 1110.573 258.27277 Q 1033.0911 258.27277 1033.0911 284.10007 L 1033.0911 309.92734 L 955.6093 309.92734 Q 878.12744 309.92734 878.12744 335.7546 Q 852.3002 335.7546 903.9547 361.58188 Q 929.782 387.40918 929.782 413.23645 Q 929.782 439.06372 878.12744 439.06372 Q 826.4729 413.23645 748.9911 464.891 L 697.3365 516.54553 L 697.3365 516.54553 L 697.3365 516.54553 L 723.16376 516.54553 L 723.16376 516.54553 L 671.5092 542.37286 L 619.8547 542.37286 L 619.8547 542.37286 L 594.0274 542.37286 L 594.0274 516.54553 Q 594.0274 490.7183 568.20013 464.891 Q 516.54553 413.23645 490.7183 387.40918 Q 490.7183 361.58188 439.06372 361.58188 Q 413.23645 361.58188 413.23645 335.7546 Q 387.40918 309.92734 284.10007 258.27277 L 180.79094 206.61823 L 103.30911 180.79094 L 25.827278 154.96367 L 25.827278 154.96367 L 25.827278 154.96367 L 0.0 154.96367 L 0.0 154.96367 L 0.0 129.13638 L 0.0 129.13638 L 25.827278 129.13638 L 77.481834 129.13638 L 77.481834 103.30911 L 77.481834 77.481834 L 284.10007 77.481834 Q 464.891 103.30911 542.37286 77.481834 L 594.0274 77.481834 L 878.12744 77.481834 Q 1162.2275 77.481834 1188.0548 51.654556 Q 1213.8821 51.654556 1291.3639 51.654556 Q 1368.8457 51.654556 1368.8457 25.827278 Q 1343.0184 0.0 1343.0184 0.0 L 1343.0184 0.0 L 1394.673 0.0 Q 1446.3275 0.0 1446.3275 77.481834 Q 1420.5002 154.96367 1420.5002 206.61823 z" svg:height="5.4237285mm" draw:style-name="style-579" svg:viewBox="0.0 0.0 1472.1549 542.37286" svg:width="14.721548mm" svg:x="112.865204mm" svg:y="153.41403mm"/>
          <draw:path svg:d="M 723.16376 51.654556 L 774.81836 51.654556 L 774.81836 77.481834 Q 774.81836 103.30911 748.9911 103.30911 Q 723.16376 103.30911 723.16376 154.96367 Q 697.3365 180.79094 619.8547 180.79094 L 568.20013 180.79094 L 516.54553 180.79094 L 490.7183 180.79094 L 413.23645 180.79094 Q 309.92734 180.79094 309.92734 154.96367 Q 309.92734 129.13638 154.96367 77.481834 L 0.0 25.827278 L 0.0 25.827278 Q 25.827278 25.827278 25.827278 0.0 L 25.827278 0.0 L 103.30911 0.0 Q 154.96367 -25.827278 413.23645 25.827278 Q 697.3365 25.827278 723.16376 51.654556 z" svg:height="1.8079095mm" draw:style-name="style-580" svg:viewBox="0.0 0.0 774.81836 180.79094" svg:width="7.7481833mm" svg:x="55.78692mm" svg:y="156.77158mm"/>
          <draw:path svg:d="M 3.6379788E-12 25.827278 L 25.827278 0.0 L 51.654556 0.0 L 103.30911 25.827278 L 180.79094 25.827278 Q 258.27277 25.827278 309.92734 25.827278 L 335.7546 25.827278 L 335.7546 25.827278 L 361.58188 25.827278 L 361.58188 25.827278 L 361.58188 25.827278 L 361.58188 51.654556 L 361.58188 51.654556 L 387.40918 51.654556 L 387.40918 77.481834 L 387.40918 77.481834 L 413.23645 77.481834 L 413.23645 77.481834 L 413.23645 77.481834 L 387.40918 103.30911 Q 361.58188 129.13638 309.92734 129.13638 L 284.10007 154.96367 L 284.10007 180.79094 L 284.10007 206.61823 L 258.27277 206.61823 Q 258.27277 180.79094 129.13638 129.13638 Q 3.6379788E-12 77.481834 3.6379788E-12 25.827278 z" svg:height="2.0661821mm" draw:style-name="style-581" svg:viewBox="0.0 0.0 413.23645 206.61823" svg:width="4.1323643mm" svg:x="260.8555mm" svg:y="189.31395mm"/>
          <draw:path svg:d="M 206.61823 0.0 L 232.4455 0.0 L 258.27277 0.0 Q 309.92734 0.0 309.92734 25.827278 L 335.7546 25.827278 L 335.7546 25.827278 Q 335.7546 51.654556 361.58188 51.654556 L 361.58188 51.654556 L 361.58188 51.654556 Q 361.58188 51.654556 387.40918 51.654556 L 387.40918 77.481834 L 387.40918 103.30911 L 387.40918 103.30911 L 387.40918 103.30911 L 387.40918 129.13638 L 361.58188 129.13638 Q 361.58188 103.30911 309.92734 103.30911 Q 284.10007 77.481834 284.10007 103.30911 Q 284.10007 129.13638 154.96367 103.30911 L 25.827278 51.654556 L 0.0 51.654556 Q -51.654556 51.654556 51.654556 0.0 Q 154.96367 0.0 206.61823 0.0 z" svg:height="1.291364mm" draw:style-name="style-582" svg:viewBox="0.0 0.0 387.40918 129.13638" svg:width="3.8740916mm" svg:x="123.45439mm" svg:y="206.10168mm"/>
          <draw:path svg:d="M 0.0 25.827278 L 0.0 0.0 L 309.92734 51.654556 Q 594.0274 103.30911 723.16376 103.30911 L 826.4729 103.30911 L 826.4729 103.30911 L 826.4729 103.30911 L 826.4729 129.13638 L 852.3002 129.13638 L 852.3002 129.13638 Q 852.3002 154.96367 774.81836 180.79094 Q 697.3365 206.61823 723.16376 232.4455 Q 723.16376 258.27277 645.68195 258.27277 L 568.20013 258.27277 L 568.20013 258.27277 Q 542.37286 258.27277 284.10007 232.4455 L 25.827278 206.61823 L 25.827278 206.61823 Q 0.0 180.79094 51.654556 154.96367 Q 103.30911 154.96367 51.654556 129.13638 L 0.0 103.30911 L 0.0 77.481834 Q 0.0 51.654556 0.0 25.827278 z" svg:height="2.582728mm" draw:style-name="style-583" svg:viewBox="0.0 0.0 852.3002 258.27277" svg:width="8.523002mm" svg:x="137.91766mm" svg:y="175.62549mm"/>
          <draw:path svg:d="M 206.61823 25.827278 L 258.27277 25.827278 L 439.06372 51.654556 Q 619.8547 77.481834 645.68195 103.30911 Q 671.5092 103.30911 748.9911 129.13638 Q 826.4729 154.96367 929.782 154.96367 L 1058.9185 154.96367 L 1058.9185 180.79094 L 1084.7457 180.79094 L 1058.9185 206.61823 Q 1033.0911 206.61823 981.4366 232.4455 L 955.6093 258.27277 L 1239.7094 284.10007 Q 1549.6367 309.92734 1627.1185 309.92734 L 1704.6003 309.92734 L 1756.2549 309.92734 L 1782.0822 309.92734 L 1807.9094 335.7546 L 1833.7367 335.7546 L 1833.7367 335.7546 L 1833.7367 361.58188 L 1833.7367 361.58188 L 1807.9094 361.58188 L 1807.9094 413.23645 L 1807.9094 439.06372 L 1807.9094 439.06372 L 1782.0822 413.23645 L 1756.2549 413.23645 L 1730.4276 413.23645 L 1704.6003 439.06372 L 1678.7731 439.06372 L 1652.9458 490.7183 Q 1627.1185 516.54553 1549.6367 542.37286 Q 1497.9822 542.37286 1497.9822 568.20013 L 1497.9822 594.0274 L 1394.673 594.0274 L 1291.3639 619.8547 L 1291.3639 619.8547 L 1317.1912 619.8547 L 1317.1912 619.8547 L 1317.1912 645.68195 L 1291.3639 645.68195 Q 1265.5366 671.5092 1239.7094 671.5092 Q 1239.7094 671.5092 1136.4003 671.5092 L 1007.26385 671.5092 L 981.4366 671.5092 L 955.6093 671.5092 L 929.782 697.3365 L 929.782 697.3365 L 929.782 697.3365 Q 929.782 671.5092 878.12744 671.5092 Q 826.4729 645.68195 826.4729 671.5092 L 800.6456 697.3365 L 800.6456 697.3365 Q 800.6456 671.5092 671.5092 619.8547 Q 516.54553 568.20013 516.54553 542.37286 Q 516.54553 516.54553 361.58188 516.54553 L 232.4455 542.37286 L 206.61823 542.37286 Q 206.61823 516.54553 206.61823 490.7183 L 180.79094 464.891 L 180.79094 464.891 Q 206.61823 464.891 206.61823 439.06372 Q 206.61823 413.23645 154.96367 413.23645 L 103.30911 413.23645 L 77.481834 413.23645 Q 51.654556 413.23645 51.654556 387.40918 Q 25.827278 361.58188 77.481834 361.58188 Q 129.13638 335.7546 129.13638 309.92734 Q 129.13638 284.10007 103.30911 258.27277 Q 51.654556 258.27277 103.30911 232.4455 Q 154.96367 206.61823 77.481834 180.79094 Q 9.094947E-13 154.96367 9.094947E-13 103.30911 L 25.827278 77.481834 L 51.654556 51.654556 Q 77.481834 51.654556 51.654556 25.827278 Q 51.654556 0.0 103.30911 0.0 Q 180.79094 0.0 206.61823 25.827278 z M 232.4455 464.891 Q 258.27277 464.891 258.27277 464.891 Q 258.27277 464.891 258.27277 464.891 Q 232.4455 464.891 232.4455 464.891 z" svg:height="6.973365mm" draw:style-name="style-584" svg:viewBox="0.0 0.0 1833.7367 697.3365" svg:width="18.337368mm" svg:x="63.535103mm" svg:y="186.98949mm"/>
          <draw:path svg:d="M 335.7546 25.827278 L 335.7546 0.0 L 335.7546 0.0 L 361.58188 0.0 L 439.06372 25.827278 Q 516.54553 51.654556 516.54553 51.654556 L 516.54553 51.654556 L 490.7183 51.654556 L 490.7183 51.654556 L 490.7183 77.481834 L 490.7183 77.481834 L 516.54553 77.481834 L 516.54553 103.30911 L 542.37286 103.30911 Q 568.20013 103.30911 542.37286 129.13638 Q 490.7183 154.96367 542.37286 154.96367 Q 568.20013 154.96367 542.37286 206.61823 Q 490.7183 284.10007 439.06372 309.92734 Q 361.58188 335.7546 361.58188 361.58188 Q 335.7546 387.40918 232.4455 361.58188 L 129.13638 361.58188 L 103.30911 361.58188 L 77.481834 361.58188 L 51.654556 335.7546 L 25.827278 335.7546 L 25.827278 309.92734 L 25.827278 284.10007 L 0.0 284.10007 L 0.0 258.27277 L 0.0 258.27277 L 0.0 258.27277 L 0.0 258.27277 L 25.827278 258.27277 L 25.827278 258.27277 L 25.827278 258.27277 L 25.827278 232.4455 L 25.827278 232.4455 L 51.654556 232.4455 L 51.654556 206.61823 L 51.654556 206.61823 L 77.481834 206.61823 L 77.481834 206.61823 L 77.481834 206.61823 L 77.481834 180.79094 L 77.481834 180.79094 L 103.30911 180.79094 L 103.30911 154.96367 L 154.96367 154.96367 Q 180.79094 129.13638 180.79094 103.30911 Q 180.79094 51.654556 206.61823 51.654556 L 232.4455 51.654556 L 258.27277 51.654556 L 284.10007 51.654556 L 284.10007 51.654556 L 284.10007 51.654556 L 309.92734 51.654556 L 309.92734 51.654556 L 309.92734 25.827278 L 335.7546 25.827278 L 335.7546 25.827278 z" svg:height="3.615819mm" draw:style-name="style-585" svg:viewBox="0.0 0.0 542.37286 361.58188" svg:width="5.4237285mm" svg:x="269.3785mm" svg:y="156.5133mm"/>
          <draw:path svg:d="M 103.30911 0.0 L 154.96367 0.0 L 232.4455 0.0 L 284.10007 25.827278 L 309.92734 25.827278 L 335.7546 25.827278 L 387.40918 77.481834 Q 413.23645 77.481834 490.7183 103.30911 Q 542.37286 103.30911 568.20013 154.96367 Q 594.0274 180.79094 723.16376 180.79094 Q 852.3002 180.79094 878.12744 180.79094 L 903.9547 180.79094 L 903.9547 180.79094 L 903.9547 180.79094 L 929.782 206.61823 L 955.6093 232.4455 L 955.6093 232.4455 L 981.4366 232.4455 L 1007.26385 284.10007 Q 1058.9185 335.7546 1007.26385 335.7546 Q 981.4366 335.7546 1007.26385 361.58188 Q 1033.0911 387.40918 1084.7457 387.40918 L 1136.4003 387.40918 L 1136.4003 413.23645 L 1162.2275 413.23645 L 1162.2275 413.23645 L 1162.2275 439.06372 L 1110.573 439.06372 L 1084.7457 439.06372 L 1084.7457 464.891 L 1058.9185 464.891 L 1058.9185 490.7183 L 1058.9185 516.54553 L 955.6093 516.54553 Q 852.3002 542.37286 800.6456 542.37286 L 748.9911 542.37286 L 774.81836 568.20013 Q 800.6456 568.20013 800.6456 594.0274 Q 800.6456 619.8547 852.3002 619.8547 L 903.9547 645.68195 L 852.3002 645.68195 L 826.4729 645.68195 L 826.4729 671.5092 L 800.6456 697.3365 L 800.6456 723.16376 L 800.6456 748.9911 L 748.9911 748.9911 L 723.16376 748.9911 L 697.3365 748.9911 L 645.68195 748.9911 L 645.68195 748.9911 L 619.8547 748.9911 L 619.8547 748.9911 L 619.8547 748.9911 L 619.8547 748.9911 Q 645.68195 723.16376 645.68195 671.5092 Q 645.68195 619.8547 413.23645 619.8547 L 180.79094 594.0274 L 154.96367 619.8547 L 129.13638 619.8547 L 129.13638 594.0274 Q 129.13638 542.37286 154.96367 542.37286 L 180.79094 542.37286 L 180.79094 490.7183 L 180.79094 464.891 L 129.13638 464.891 Q 103.30911 464.891 103.30911 439.06372 Q 103.30911 413.23645 129.13638 413.23645 Q 154.96367 387.40918 129.13638 387.40918 Q 129.13638 361.58188 129.13638 335.7546 Q 129.13638 309.92734 129.13638 284.10007 Q 77.481834 258.27277 51.654556 232.4455 Q 25.827278 232.4455 25.827278 180.79094 Q 0.0 129.13638 25.827278 129.13638 Q 77.481834 129.13638 25.827278 103.30911 Q 0.0 77.481834 0.0 51.654556 L 0.0 25.827278 L 25.827278 25.827278 Q 51.654556 25.827278 103.30911 0.0 z" svg:height="7.4899106mm" draw:style-name="style-586" svg:viewBox="0.0 0.0 1162.2275 748.9911" svg:width="11.622275mm" svg:x="85.48829mm" svg:y="161.93703mm"/>
          <draw:path svg:d="M 748.9911 154.96367 L 903.9547 154.96367 L 903.9547 154.96367 L 903.9547 180.79094 L 774.81836 180.79094 Q 645.68195 180.79094 594.0274 206.61823 L 542.37286 232.4455 L 542.37286 232.4455 L 516.54553 232.4455 L 490.7183 232.4455 L 439.06372 232.4455 L 439.06372 232.4455 L 439.06372 232.4455 L 464.891 232.4455 L 464.891 232.4455 L 439.06372 258.27277 L 413.23645 284.10007 L 413.23645 284.10007 L 387.40918 284.10007 L 387.40918 284.10007 L 387.40918 309.92734 L 387.40918 309.92734 Q 387.40918 309.92734 361.58188 284.10007 Q 361.58188 258.27277 284.10007 258.27277 Q 232.4455 258.27277 232.4455 232.4455 Q 232.4455 180.79094 180.79094 180.79094 L 103.30911 180.79094 L 51.654556 206.61823 L 0.0 206.61823 L 0.0 180.79094 L 25.827278 154.96367 L 25.827278 154.96367 L 25.827278 129.13638 L 25.827278 129.13638 L 25.827278 129.13638 L 51.654556 129.13638 L 77.481834 129.13638 L 77.481834 103.30911 L 77.481834 103.30911 L 103.30911 103.30911 L 103.30911 77.481834 L 180.79094 51.654556 Q 284.10007 25.827278 284.10007 0.0 Q 258.27277 -25.827278 413.23645 0.0 Q 568.20013 25.827278 568.20013 25.827278 Q 568.20013 77.481834 594.0274 103.30911 Q 619.8547 129.13638 748.9911 154.96367 z" svg:height="3.0992734mm" draw:style-name="style-587" svg:viewBox="0.0 0.0 903.9547 309.92734" svg:width="9.039547mm" svg:x="30.73446mm" svg:y="193.96286mm"/>
          <draw:path svg:d="M 103.30911 25.827278 L 129.13638 25.827278 L 180.79094 25.827278 Q 232.4455 25.827278 258.27277 0.0 L 258.27277 0.0 L 464.891 51.654556 Q 697.3365 77.481834 723.16376 129.13638 Q 723.16376 180.79094 748.9911 180.79094 L 774.81836 180.79094 L 774.81836 206.61823 L 774.81836 232.4455 L 800.6456 258.27277 L 800.6456 284.10007 L 774.81836 284.10007 L 748.9911 284.10007 L 748.9911 309.92734 L 748.9911 335.7546 L 723.16376 335.7546 Q 723.16376 335.7546 671.5092 309.92734 Q 594.0274 284.10007 387.40918 284.10007 L 180.79094 284.10007 L 154.96367 284.10007 L 154.96367 284.10007 L 154.96367 284.10007 Q 154.96367 258.27277 129.13638 258.27277 L 129.13638 258.27277 L 129.13638 232.4455 Q 103.30911 232.4455 103.30911 232.4455 L 103.30911 232.4455 L 103.30911 232.4455 Q 103.30911 232.4455 51.654556 206.61823 L 25.827278 180.79094 L 25.827278 180.79094 L -3.6379788E-12 180.79094 L -3.6379788E-12 154.96367 L -3.6379788E-12 129.13638 L -3.6379788E-12 129.13638 L -3.6379788E-12 129.13638 L 25.827278 129.13638 L 25.827278 129.13638 L 51.654556 129.13638 L 103.30911 129.13638 L 129.13638 129.13638 L 154.96367 129.13638 L 206.61823 103.30911 L 232.4455 77.481834 L 180.79094 77.481834 Q 129.13638 77.481834 103.30911 51.654556 L 51.654556 25.827278 L 103.30911 25.827278 z" svg:height="3.357546mm" draw:style-name="style-588" svg:viewBox="0.0 0.0 800.6456 335.7546" svg:width="8.006456mm" svg:x="284.10007mm" svg:y="121.12994mm"/>
          <draw:path svg:d="M 206.61823 0.0 L 206.61823 0.0 L 361.58188 0.0 L 490.7183 0.0 L 490.7183 0.0 L 490.7183 25.827278 L 464.891 25.827278 Q 464.891 51.654556 413.23645 51.654556 Q 361.58188 77.481834 361.58188 103.30911 Q 361.58188 129.13638 258.27277 154.96367 L 129.13638 154.96367 L 103.30911 180.79094 Q 51.654556 206.61823 51.654556 206.61823 L 25.827278 206.61823 L 3.6379788E-12 154.96367 Q 3.6379788E-12 103.30911 25.827278 103.30911 Q 51.654556 77.481834 51.654556 51.654556 Q 51.654556 51.654556 129.13638 25.827278 Q 206.61823 0.0 206.61823 0.0 z" svg:height="2.0661821mm" draw:style-name="style-589" svg:viewBox="0.0 0.0 490.7183 206.61823" svg:width="4.9071827mm" svg:x="286.16623mm" svg:y="152.89749mm"/>
          <draw:path svg:d="M 25.827278 0.0 L 77.481834 0.0 L 206.61823 0.0 Q 309.92734 25.827278 335.7546 51.654556 L 335.7546 51.654556 L 309.92734 51.654556 Q 258.27277 51.654556 258.27277 103.30911 Q 258.27277 129.13638 232.4455 103.30911 L 206.61823 103.30911 L 206.61823 103.30911 Q 180.79094 103.30911 103.30911 103.30911 Q 0.0 103.30911 0.0 51.654556 Q 0.0 25.827278 25.827278 0.0 z" svg:height="1.0330911mm" draw:style-name="style-590" svg:viewBox="0.0 0.0 335.7546 103.30911" svg:width="3.357546mm" svg:x="186.98949mm" svg:y="122.93784mm"/>
          <draw:path svg:d="M 232.4455 0.0 L 258.27277 0.0 L 284.10007 0.0 L 309.92734 0.0 L 361.58188 0.0 L 413.23645 0.0 L 439.06372 0.0 L 464.891 0.0 L 464.891 0.0 L 490.7183 0.0 L 490.7183 25.827278 L 490.7183 51.654556 L 464.891 51.654556 L 464.891 51.654556 L 439.06372 77.481834 L 413.23645 103.30911 L 335.7546 103.30911 L 232.4455 103.30911 L 232.4455 129.13638 L 232.4455 129.13638 L 206.61823 129.13638 L 206.61823 129.13638 L 180.79094 129.13638 Q 180.79094 154.96367 180.79094 154.96367 L 180.79094 154.96367 L 180.79094 154.96367 Q 180.79094 154.96367 154.96367 180.79094 L 154.96367 206.61823 L 129.13638 206.61823 L 77.481834 206.61823 L 77.481834 180.79094 L 77.481834 154.96367 L 51.654556 154.96367 Q 51.654556 154.96367 51.654556 180.79094 L 25.827278 180.79094 L 25.827278 180.79094 L 25.827278 180.79094 L 25.827278 180.79094 L 0.0 180.79094 L 0.0 154.96367 L 0.0 154.96367 L 0.0 154.96367 L 0.0 154.96367 L 25.827278 129.13638 L 51.654556 129.13638 L 51.654556 103.30911 Q 51.654556 51.654556 129.13638 25.827278 Q 206.61823 0.0 232.4455 0.0 z" svg:height="2.0661821mm" draw:style-name="style-591" svg:viewBox="0.0 0.0 490.7183 206.61823" svg:width="4.9071827mm" svg:x="237.86923mm" svg:y="136.88457mm"/>
          <draw:path svg:d="M 129.13638 0.0 L 232.4455 0.0 L 232.4455 25.827278 Q 232.4455 51.654556 180.79094 77.481834 L 129.13638 103.30911 L 129.13638 103.30911 Q 129.13638 103.30911 77.481834 77.481834 Q 3.6379788E-12 77.481834 3.6379788E-12 51.654556 L 3.6379788E-12 25.827278 L 25.827278 25.827278 L 25.827278 25.827278 L 25.827278 25.827278 Q 51.654556 0.0 129.13638 0.0 z" svg:height="1.0330911mm" draw:style-name="style-592" svg:viewBox="0.0 0.0 232.4455 103.30911" svg:width="2.324455mm" svg:x="298.30505mm" svg:y="121.904755mm"/>
          <draw:path svg:d="M 232.4455 129.13638 L 232.4455 258.27277 L 103.30911 284.10007 Q 0.0 284.10007 0.0 129.13638 Q 25.827278 0.0 129.13638 0.0 Q 232.4455 0.0 232.4455 129.13638 z" svg:height="2.8410006mm" draw:style-name="style-593" svg:viewBox="0.0 0.0 232.4455 284.10007" svg:width="2.324455mm" svg:x="192.92976mm" svg:y="91.68684mm"/>
          <draw:path svg:d="M 180.79094 0.0 L 258.27277 0.0 L 258.27277 0.0 L 258.27277 0.0 L 387.40918 25.827278 Q 490.7183 51.654556 490.7183 51.654556 L 490.7183 51.654556 L 490.7183 51.654556 Q 464.891 51.654556 490.7183 77.481834 L 490.7183 77.481834 L 464.891 154.96367 Q 439.06372 232.4455 490.7183 232.4455 L 542.37286 232.4455 L 542.37286 258.27277 L 542.37286 258.27277 L 490.7183 258.27277 L 464.891 258.27277 L 439.06372 258.27277 Q 439.06372 258.27277 335.7546 258.27277 Q 258.27277 258.27277 258.27277 309.92734 L 258.27277 335.7546 L 232.4455 335.7546 Q 232.4455 309.92734 180.79094 284.10007 L 129.13638 258.27277 L 129.13638 258.27277 L 129.13638 258.27277 L 77.481834 232.4455 Q 51.654556 206.61823 51.654556 206.61823 L 25.827278 206.61823 L 25.827278 206.61823 L 25.827278 206.61823 L 25.827278 180.79094 L 25.827278 180.79094 L -1.8189894E-12 180.79094 L -1.8189894E-12 154.96367 L 51.654556 154.96367 Q 103.30911 129.13638 77.481834 77.481834 Q 77.481834 51.654556 103.30911 25.827278 Q 129.13638 0.0 180.79094 0.0 z" svg:height="3.357546mm" draw:style-name="style-594" svg:viewBox="0.0 0.0 542.37286 335.7546" svg:width="5.4237285mm" svg:x="95.8192mm" svg:y="134.30185mm"/>
          <draw:path svg:d="M 800.6456 3.6379788E-12 L 800.6456 3.6379788E-12 L 800.6456 3.6379788E-12 L 800.6456 25.827278 L 878.12744 77.481834 Q 929.782 129.13638 1162.2275 154.96367 Q 1394.673 206.61823 1446.3275 284.10007 Q 1497.9822 335.7546 1601.2913 387.40918 Q 1678.7731 439.06372 1652.9458 464.891 Q 1652.9458 490.7183 1704.6003 490.7183 Q 1756.2549 490.7183 1782.0822 516.54553 L 1807.9094 542.37286 L 1833.7367 542.37286 L 1859.564 542.37286 L 1885.3912 542.37286 L 1911.2186 542.37286 L 1911.2186 542.37286 L 1911.2186 542.37286 L 1937.0459 542.37286 L 1937.0459 542.37286 L 1937.0459 542.37286 L 1962.8732 542.37286 L 1962.8732 542.37286 L 1962.8732 568.20013 L 1962.8732 594.0274 Q 1962.8732 594.0274 1859.564 645.68195 Q 1730.4276 697.3365 1756.2549 723.16376 Q 1782.0822 723.16376 1807.9094 748.9911 Q 1807.9094 800.6456 1756.2549 800.6456 Q 1678.7731 800.6456 1601.2913 800.6456 L 1523.8094 800.6456 L 1549.6367 826.4729 L 1575.464 852.3002 L 1549.6367 852.3002 L 1523.8094 852.3002 L 1523.8094 878.12744 L 1523.8094 878.12744 L 1497.9822 878.12744 Q 1497.9822 852.3002 1472.1549 878.12744 Q 1446.3275 903.9547 1317.1912 878.12744 L 1188.0548 852.3002 L 1136.4003 852.3002 L 1084.7457 852.3002 L 1084.7457 878.12744 L 1084.7457 878.12744 L 1110.573 878.12744 L 1110.573 903.9547 L 1110.573 903.9547 L 1136.4003 903.9547 L 1136.4003 903.9547 L 1136.4003 903.9547 L 1162.2275 929.782 Q 1188.0548 929.782 1188.0548 955.6093 Q 1188.0548 981.4366 1239.7094 981.4366 L 1265.5366 1007.26385 L 1291.3639 1007.26385 L 1343.0184 1007.26385 L 1291.3639 1007.26385 L 1213.8821 1007.26385 L 1136.4003 1007.26385 Q 1058.9185 1007.26385 981.4366 955.6093 Q 878.12744 903.9547 619.8547 852.3002 L 387.40918 800.6456 L 387.40918 800.6456 Q 361.58188 800.6456 335.7546 800.6456 Q 284.10007 826.4729 258.27277 800.6456 Q 258.27277 748.9911 206.61823 748.9911 Q 154.96367 723.16376 103.30911 697.3365 L 25.827278 697.3365 L 0.0 697.3365 L 0.0 697.3365 L 25.827278 671.5092 L 51.654556 645.68195 L 51.654556 645.68195 L 51.654556 645.68195 L 51.654556 619.8547 L 51.654556 594.0274 L 51.654556 594.0274 L 51.654556 594.0274 L 51.654556 568.20013 L 51.654556 568.20013 L 77.481834 568.20013 L 77.481834 542.37286 L 129.13638 542.37286 Q 180.79094 542.37286 180.79094 516.54553 L 180.79094 516.54553 L 206.61823 516.54553 L 206.61823 516.54553 L 206.61823 542.37286 Q 232.4455 594.0274 309.92734 594.0274 L 413.23645 594.0274 L 413.23645 568.20013 L 413.23645 568.20013 L 387.40918 568.20013 Q 387.40918 542.37286 361.58188 516.54553 Q 361.58188 464.891 387.40918 439.06372 Q 413.23645 439.06372 464.891 439.06372 L 542.37286 413.23645 L 542.37286 387.40918 Q 516.54553 361.58188 516.54553 335.7546 L 490.7183 284.10007 L 490.7183 284.10007 L 490.7183 284.10007 L 464.891 258.27277 L 439.06372 232.4455 L 464.891 232.4455 L 516.54553 232.4455 L 568.20013 232.4455 Q 594.0274 232.4455 697.3365 206.61823 Q 800.6456 180.79094 774.81836 129.13638 L 774.81836 103.30911 L 774.81836 51.654556 Q 774.81836 3.6379788E-12 800.6456 3.6379788E-12 z" svg:height="10.0726385mm" draw:style-name="style-595" svg:viewBox="0.0 0.0 1962.8732 1007.26385" svg:width="19.62873mm" svg:x="14.979821mm" svg:y="181.04922mm"/>
          <draw:path svg:d="M 439.06372 0.0 L 439.06372 0.0 L 542.37286 0.0 L 619.8547 0.0 L 619.8547 25.827278 L 645.68195 25.827278 L 697.3365 51.654556 Q 748.9911 103.30911 774.81836 103.30911 L 774.81836 129.13638 L 748.9911 129.13638 Q 697.3365 154.96367 542.37286 154.96367 L 361.58188 206.61823 L 361.58188 206.61823 L 335.7546 206.61823 L 335.7546 206.61823 L 335.7546 206.61823 L 335.7546 232.4455 L 335.7546 232.4455 L 361.58188 232.4455 L 361.58188 258.27277 L 439.06372 258.27277 L 516.54553 258.27277 L 516.54553 284.10007 L 516.54553 284.10007 L 490.7183 309.92734 Q 439.06372 309.92734 439.06372 335.7546 Q 439.06372 361.58188 387.40918 361.58188 L 309.92734 361.58188 L 284.10007 361.58188 Q 284.10007 361.58188 258.27277 335.7546 L 232.4455 335.7546 L 232.4455 309.92734 L 232.4455 309.92734 L 206.61823 309.92734 L 206.61823 309.92734 L 180.79094 284.10007 Q 129.13638 258.27277 103.30911 232.4455 L 77.481834 180.79094 L 51.654556 180.79094 L 51.654556 154.96367 L 25.827278 154.96367 L 0.0 154.96367 L 0.0 129.13638 L 25.827278 129.13638 L 25.827278 129.13638 L 25.827278 103.30911 L 77.481834 103.30911 Q 154.96367 103.30911 154.96367 77.481834 L 180.79094 77.481834 L 180.79094 77.481834 L 180.79094 51.654556 L 284.10007 51.654556 Q 413.23645 51.654556 387.40918 25.827278 Q 387.40918 0.0 387.40918 0.0 Q 413.23645 0.0 439.06372 0.0 z" svg:height="3.615819mm" draw:style-name="style-596" svg:viewBox="0.0 0.0 774.81836 361.58188" svg:width="7.7481833mm" svg:x="56.045193mm" svg:y="194.22113mm"/>
          <draw:path svg:d="M 542.37286 25.827278 L 594.0274 25.827278 L 774.81836 25.827278 Q 955.6093 25.827278 955.6093 -1.8189894E-12 L 981.4366 -1.8189894E-12 L 981.4366 25.827278 Q 981.4366 51.654556 1058.9185 51.654556 Q 1136.4003 77.481834 1136.4003 77.481834 L 1136.4003 77.481834 L 1110.573 77.481834 Q 1084.7457 77.481834 1058.9185 129.13638 Q 1058.9185 180.79094 1136.4003 206.61823 L 1213.8821 232.4455 L 1188.0548 232.4455 Q 1162.2275 232.4455 1110.573 258.27277 Q 1058.9185 284.10007 1058.9185 309.92734 Q 1033.0911 335.7546 1058.9185 335.7546 Q 1084.7457 335.7546 1084.7457 361.58188 Q 1110.573 387.40918 1033.0911 413.23645 L 955.6093 439.06372 L 981.4366 439.06372 L 1007.26385 439.06372 L 1007.26385 464.891 L 1007.26385 464.891 L 1007.26385 464.891 Q 981.4366 490.7183 929.782 490.7183 L 878.12744 490.7183 L 852.3002 490.7183 L 800.6456 490.7183 L 852.3002 516.54553 Q 878.12744 542.37286 929.782 542.37286 L 981.4366 542.37286 L 955.6093 568.20013 L 903.9547 594.0274 L 878.12744 594.0274 L 852.3002 594.0274 L 800.6456 594.0274 L 774.81836 594.0274 L 774.81836 594.0274 L 748.9911 594.0274 L 748.9911 594.0274 L 748.9911 594.0274 L 723.16376 594.0274 Q 697.3365 594.0274 697.3365 568.20013 Q 697.3365 542.37286 594.0274 568.20013 Q 490.7183 594.0274 464.891 542.37286 Q 439.06372 490.7183 387.40918 464.891 Q 284.10007 439.06372 284.10007 387.40918 Q 232.4455 361.58188 180.79094 335.7546 L 129.13638 309.92734 L 129.13638 309.92734 L 103.30911 335.7546 L 103.30911 335.7546 L 103.30911 335.7546 L 103.30911 335.7546 L 77.481834 335.7546 L 77.481834 309.92734 L 77.481834 284.10007 L 51.654556 284.10007 L 51.654556 284.10007 L 25.827278 284.10007 L 0.0 284.10007 L 0.0 284.10007 L 25.827278 284.10007 L 25.827278 284.10007 L 25.827278 284.10007 L 25.827278 258.27277 L 25.827278 258.27277 L 51.654556 232.4455 L 51.654556 206.61823 L 77.481834 206.61823 L 129.13638 206.61823 L 129.13638 180.79094 Q 129.13638 154.96367 180.79094 154.96367 Q 206.61823 180.79094 258.27277 154.96367 Q 309.92734 129.13638 284.10007 129.13638 Q 258.27277 129.13638 258.27277 103.30911 L 258.27277 103.30911 L 284.10007 103.30911 Q 309.92734 103.30911 309.92734 51.654556 Q 309.92734 25.827278 387.40918 25.827278 Q 464.891 25.827278 542.37286 25.827278 z" svg:height="5.940274mm" draw:style-name="style-597" svg:viewBox="0.0 0.0 1213.8821 594.0274" svg:width="12.138821mm" svg:x="276.61014mm" svg:y="116.481026mm"/>
          <draw:path svg:d="M 25.827278 129.13638 L 0.0 0.0 L 154.96367 0.0 L 309.92734 0.0 L 335.7546 25.827278 Q 387.40918 51.654556 361.58188 77.481834 Q 335.7546 103.30911 361.58188 103.30911 L 387.40918 103.30911 L 387.40918 154.96367 Q 361.58188 206.61823 387.40918 309.92734 Q 439.06372 387.40918 439.06372 413.23645 L 439.06372 413.23645 L 439.06372 464.891 L 439.06372 490.7183 L 413.23645 490.7183 L 387.40918 464.891 L 335.7546 464.891 L 309.92734 464.891 L 258.27277 464.891 L 206.61823 464.891 L 206.61823 464.891 L 232.4455 464.891 L 232.4455 439.06372 Q 232.4455 413.23645 129.13638 413.23645 L 51.654556 413.23645 L 51.654556 387.40918 Q 51.654556 361.58188 77.481834 361.58188 L 103.30911 361.58188 L 103.30911 335.7546 L 129.13638 335.7546 L 129.13638 309.92734 L 129.13638 309.92734 L 103.30911 284.10007 L 77.481834 258.27277 L 77.481834 258.27277 Q 77.481834 258.27277 25.827278 129.13638 z" svg:height="4.9071827mm" draw:style-name="style-598" svg:viewBox="0.0 0.0 439.06372 490.7183" svg:width="4.3906374mm" svg:x="211.5254mm" svg:y="99.69329mm"/>
          <draw:path svg:d="M 25.827278 25.827278 L 77.481834 0.0 L 103.30911 0.0 L 129.13638 25.827278 L 129.13638 51.654556 Q 154.96367 77.481834 335.7546 77.481834 Q 490.7183 103.30911 516.54553 129.13638 Q 516.54553 129.13638 594.0274 154.96367 Q 671.5092 154.96367 671.5092 180.79094 Q 645.68195 206.61823 645.68195 232.4455 L 645.68195 232.4455 L 619.8547 232.4455 Q 594.0274 232.4455 594.0274 258.27277 Q 594.0274 258.27277 594.0274 309.92734 Q 645.68195 361.58188 594.0274 361.58188 Q 542.37286 361.58188 542.37286 413.23645 Q 516.54553 464.891 490.7183 439.06372 Q 439.06372 439.06372 284.10007 413.23645 Q 129.13638 387.40918 129.13638 361.58188 Q 129.13638 335.7546 103.30911 335.7546 Q 77.481834 309.92734 77.481834 284.10007 Q 77.481834 232.4455 77.481834 232.4455 Q 51.654556 206.61823 51.654556 180.79094 Q 51.654556 154.96367 25.827278 154.96367 L 0.0 154.96367 L 0.0 129.13638 L 0.0 103.30911 L 25.827278 103.30911 L 77.481834 103.30911 L 77.481834 103.30911 L 77.481834 103.30911 L 77.481834 77.481834 Q 77.481834 51.654556 77.481834 51.654556 L 77.481834 51.654556 L 25.827278 51.654556 Q 0.0 25.827278 25.827278 25.827278 z" svg:height="4.3906374mm" draw:style-name="style-599" svg:viewBox="0.0 0.0 671.5092 439.06372" svg:width="6.715092mm" svg:x="127.32848mm" svg:y="189.83049mm"/>
          <draw:path svg:d="M 232.4455 25.827278 L 232.4455 0.0 L 258.27277 0.0 Q 284.10007 0.0 284.10007 51.654556 Q 284.10007 77.481834 361.58188 103.30911 Q 464.891 103.30911 464.891 77.481834 L 464.891 51.654556 L 490.7183 51.654556 L 516.54553 51.654556 L 568.20013 77.481834 Q 619.8547 103.30911 619.8547 103.30911 L 645.68195 103.30911 L 645.68195 154.96367 Q 671.5092 232.4455 671.5092 258.27277 Q 671.5092 309.92734 697.3365 335.7546 L 697.3365 361.58188 L 671.5092 361.58188 Q 671.5092 361.58188 619.8547 413.23645 Q 542.37286 413.23645 387.40918 439.06372 Q 232.4455 464.891 206.61823 490.7183 L 206.61823 516.54553 L 206.61823 516.54553 L 206.61823 490.7183 L 206.61823 490.7183 L 180.79094 490.7183 L 180.79094 464.891 L 180.79094 464.891 L 180.79094 464.891 L 180.79094 439.06372 L 180.79094 439.06372 Q 180.79094 413.23645 77.481834 413.23645 Q 0.0 387.40918 0.0 335.7546 L 25.827278 284.10007 L 103.30911 309.92734 Q 154.96367 309.92734 180.79094 258.27277 Q 206.61823 232.4455 206.61823 232.4455 L 206.61823 206.61823 L 258.27277 206.61823 L 284.10007 206.61823 L 284.10007 180.79094 L 309.92734 180.79094 L 309.92734 154.96367 L 309.92734 154.96367 L 284.10007 154.96367 L 284.10007 154.96367 L 206.61823 129.13638 L 129.13638 129.13638 L 129.13638 103.30911 L 129.13638 103.30911 L 129.13638 103.30911 Q 129.13638 103.30911 154.96367 77.481834 L 154.96367 77.481834 L 180.79094 51.654556 Q 206.61823 51.654556 206.61823 51.654556 Q 206.61823 25.827278 232.4455 25.827278 z" svg:height="5.165456mm" draw:style-name="style-600" svg:viewBox="0.0 0.0 697.3365 516.54553" svg:width="6.973365mm" svg:x="304.76187mm" svg:y="123.45439mm"/>
          <draw:path svg:d="M 671.5092 0.0 L 697.3365 0.0 L 723.16376 0.0 Q 723.16376 0.0 697.3365 25.827278 Q 671.5092 51.654556 774.81836 51.654556 L 852.3002 51.654556 L 852.3002 77.481834 L 826.4729 77.481834 L 826.4729 103.30911 L 826.4729 129.13638 L 852.3002 129.13638 Q 878.12744 154.96367 852.3002 154.96367 Q 826.4729 154.96367 774.81836 180.79094 L 748.9911 206.61823 L 748.9911 206.61823 L 774.81836 206.61823 L 774.81836 206.61823 L 774.81836 206.61823 L 826.4729 232.4455 L 852.3002 258.27277 L 903.9547 258.27277 Q 955.6093 258.27277 981.4366 284.10007 L 981.4366 284.10007 L 981.4366 284.10007 Q 981.4366 309.92734 929.782 309.92734 Q 878.12744 335.7546 748.9911 309.92734 Q 619.8547 309.92734 516.54553 309.92734 L 413.23645 284.10007 L 387.40918 284.10007 L 387.40918 258.27277 L 387.40918 258.27277 L 361.58188 258.27277 L 361.58188 258.27277 L 361.58188 258.27277 L 361.58188 284.10007 L 361.58188 284.10007 L 335.7546 309.92734 L 335.7546 335.7546 L 309.92734 335.7546 L 284.10007 335.7546 L 258.27277 335.7546 L 206.61823 335.7546 L 206.61823 309.92734 Q 206.61823 284.10007 180.79094 284.10007 Q 154.96367 284.10007 154.96367 258.27277 Q 154.96367 232.4455 206.61823 232.4455 Q 232.4455 206.61823 154.96367 206.61823 L 51.654556 206.61823 L 51.654556 180.79094 L 51.654556 180.79094 L 77.481834 180.79094 L 77.481834 154.96367 L 51.654556 154.96367 L 0.0 154.96367 L 0.0 154.96367 L 0.0 154.96367 L 77.481834 154.96367 L 154.96367 154.96367 L 154.96367 154.96367 L 154.96367 154.96367 L 129.13638 154.96367 L 129.13638 154.96367 L 258.27277 180.79094 Q 387.40918 206.61823 413.23645 206.61823 L 413.23645 206.61823 L 439.06372 180.79094 L 464.891 154.96367 L 464.891 154.96367 L 464.891 154.96367 L 490.7183 129.13638 L 516.54553 103.30911 L 516.54553 103.30911 L 516.54553 103.30911 L 516.54553 77.481834 L 516.54553 77.481834 L 542.37286 77.481834 L 542.37286 51.654556 L 516.54553 51.654556 Q 464.891 51.654556 464.891 51.654556 L 439.06372 25.827278 L 413.23645 25.827278 L 387.40918 0.0 L 516.54553 0.0 Q 619.8547 0.0 671.5092 0.0 z" svg:height="3.357546mm" draw:style-name="style-601" svg:viewBox="0.0 0.0 981.4366 335.7546" svg:width="9.814365mm" svg:x="125.00403mm" svg:y="185.9564mm"/>
          <draw:path svg:d="M 464.891 25.827278 L 516.54553 25.827278 L 723.16376 51.654556 Q 903.9547 77.481834 929.782 103.30911 L 929.782 103.30911 L 929.782 129.13638 L 929.782 154.96367 L 981.4366 154.96367 L 1007.26385 129.13638 L 1007.26385 129.13638 L 1033.0911 129.13638 L 1033.0911 129.13638 L 1033.0911 129.13638 L 1058.9185 154.96367 L 1084.7457 180.79094 L 1188.0548 206.61823 Q 1265.5366 232.4455 1291.3639 258.27277 L 1317.1912 258.27277 L 1317.1912 258.27277 Q 1317.1912 284.10007 1343.0184 284.10007 L 1343.0184 284.10007 L 1343.0184 284.10007 Q 1343.0184 309.92734 1343.0184 335.7546 L 1343.0184 361.58188 L 1343.0184 361.58188 L 1343.0184 335.7546 L 1291.3639 335.7546 L 1265.5366 335.7546 L 1291.3639 361.58188 L 1317.1912 361.58188 L 1317.1912 387.40918 L 1317.1912 413.23645 L 1317.1912 413.23645 Q 1291.3639 413.23645 1291.3639 464.891 L 1291.3639 516.54553 L 1291.3639 516.54553 L 1291.3639 516.54553 L 1265.5366 490.7183 Q 1265.5366 464.891 1239.7094 464.891 Q 1213.8821 439.06372 1188.0548 464.891 Q 1136.4003 490.7183 1084.7457 516.54553 L 1007.26385 542.37286 L 981.4366 542.37286 L 955.6093 542.37286 L 981.4366 594.0274 Q 981.4366 619.8547 1007.26385 619.8547 Q 1033.0911 645.68195 1033.0911 645.68195 L 1033.0911 645.68195 L 981.4366 645.68195 L 955.6093 645.68195 L 981.4366 671.5092 L 1007.26385 697.3365 L 1007.26385 697.3365 L 1007.26385 697.3365 L 929.782 697.3365 Q 852.3002 697.3365 774.81836 723.16376 Q 723.16376 774.81836 697.3365 800.6456 Q 697.3365 826.4729 723.16376 852.3002 Q 774.81836 852.3002 774.81836 878.12744 L 774.81836 878.12744 L 748.9911 903.9547 L 723.16376 929.782 L 723.16376 929.782 L 723.16376 929.782 L 723.16376 929.782 L 697.3365 929.782 L 671.5092 929.782 Q 645.68195 903.9547 490.7183 852.3002 L 335.7546 800.6456 L 335.7546 800.6456 Q 361.58188 774.81836 361.58188 748.9911 Q 361.58188 748.9911 309.92734 748.9911 Q 258.27277 748.9911 258.27277 723.16376 Q 258.27277 697.3365 180.79094 671.5092 Q 77.481834 645.68195 77.481834 619.8547 Q 77.481834 594.0274 51.654556 594.0274 L 0.0 594.0274 L 0.0 594.0274 L 0.0 568.20013 L 25.827278 568.20013 L 25.827278 542.37286 L 25.827278 542.37286 Q 51.654556 542.37286 25.827278 542.37286 L 25.827278 516.54553 L 25.827278 516.54553 Q 25.827278 490.7183 51.654556 490.7183 Q 77.481834 490.7183 77.481834 464.891 Q 77.481834 439.06372 103.30911 439.06372 Q 154.96367 439.06372 103.30911 387.40918 Q 77.481834 387.40918 154.96367 335.7546 Q 206.61823 335.7546 180.79094 284.10007 Q 154.96367 232.4455 206.61823 232.4455 Q 258.27277 206.61823 258.27277 180.79094 Q 258.27277 154.96367 180.79094 129.13638 Q 103.30911 129.13638 103.30911 77.481834 L 103.30911 51.654556 L 103.30911 51.654556 Q 129.13638 25.827278 129.13638 25.827278 L 129.13638 25.827278 L 206.61823 0.0 Q 284.10007 -25.827278 284.10007 0.0 Q 309.92734 25.827278 309.92734 0.0 Q 309.92734 -25.827278 361.58188 0.0 Q 439.06372 25.827278 464.891 25.827278 z" svg:height="9.29782mm" draw:style-name="style-602" svg:viewBox="0.0 0.0 1343.0184 929.782" svg:width="13.430184mm" svg:x="9.814365mm" svg:y="176.91685mm"/>
          <draw:path svg:d="M 852.3002 25.827278 L 852.3002 0.0 L 852.3002 25.827278 Q 878.12744 51.654556 955.6093 77.481834 Q 1058.9185 77.481834 1084.7457 103.30911 L 1110.573 103.30911 L 1162.2275 77.481834 Q 1239.7094 77.481834 1239.7094 129.13638 Q 1239.7094 154.96367 1343.0184 154.96367 Q 1446.3275 154.96367 1472.1549 232.4455 Q 1523.8094 335.7546 1523.8094 361.58188 Q 1523.8094 387.40918 1549.6367 413.23645 L 1549.6367 439.06372 L 1549.6367 439.06372 Q 1523.8094 439.06372 1523.8094 439.06372 Q 1523.8094 439.06372 1368.8457 490.7183 L 1188.0548 490.7183 L 1136.4003 542.37286 Q 1084.7457 542.37286 1084.7457 568.20013 L 1084.7457 568.20013 L 1007.26385 568.20013 Q 955.6093 594.0274 903.9547 594.0274 Q 878.12744 594.0274 852.3002 594.0274 Q 852.3002 568.20013 697.3365 568.20013 Q 568.20013 542.37286 542.37286 568.20013 L 542.37286 594.0274 L 542.37286 594.0274 Q 516.54553 594.0274 361.58188 516.54553 L 206.61823 464.891 L 206.61823 439.06372 Q 232.4455 439.06372 232.4455 387.40918 Q 258.27277 361.58188 206.61823 361.58188 Q 154.96367 361.58188 154.96367 335.7546 Q 129.13638 284.10007 77.481834 284.10007 L 0.0 284.10007 L 25.827278 258.27277 L 51.654556 232.4455 L 51.654556 232.4455 L 77.481834 232.4455 L 77.481834 232.4455 L 77.481834 232.4455 L 77.481834 206.61823 L 77.481834 206.61823 L 103.30911 206.61823 L 103.30911 180.79094 L 51.654556 180.79094 L 0.0 180.79094 L 0.0 154.96367 L 25.827278 154.96367 L 25.827278 154.96367 L 25.827278 129.13638 L 25.827278 129.13638 L 25.827278 129.13638 L 25.827278 129.13638 L 25.827278 103.30911 L 51.654556 103.30911 L 77.481834 103.30911 L 77.481834 103.30911 L 77.481834 103.30911 L 103.30911 103.30911 L 103.30911 129.13638 L 309.92734 103.30911 Q 516.54553 77.481834 645.68195 77.481834 Q 774.81836 25.827278 800.6456 25.827278 Q 852.3002 25.827278 852.3002 25.827278 L 852.3002 25.827278 L 852.3002 25.827278 z" svg:height="5.940274mm" draw:style-name="style-603" svg:viewBox="0.0 0.0 1549.6367 594.0274" svg:width="15.4963665mm" svg:x="87.037926mm" svg:y="185.69814mm"/>
          <draw:path svg:d="M 1162.2275 1.8189894E-12 L 1213.8821 1.8189894E-12 L 1162.2275 51.654556 Q 1084.7457 103.30911 1162.2275 129.13638 Q 1213.8821 154.96367 1213.8821 154.96367 L 1213.8821 154.96367 L 1213.8821 154.96367 L 1188.0548 154.96367 L 1188.0548 180.79094 L 1162.2275 180.79094 L 1162.2275 180.79094 L 1162.2275 206.61823 L 1136.4003 206.61823 L 1110.573 206.61823 L 1110.573 232.4455 L 1110.573 232.4455 L 1136.4003 258.27277 L 1136.4003 284.10007 L 1110.573 284.10007 L 1084.7457 309.92734 L 1110.573 309.92734 L 1136.4003 309.92734 L 1136.4003 335.7546 L 1162.2275 335.7546 L 1162.2275 361.58188 Q 1162.2275 387.40918 1188.0548 387.40918 Q 1213.8821 387.40918 1213.8821 413.23645 L 1213.8821 439.06372 L 1162.2275 439.06372 Q 1136.4003 464.891 981.4366 464.891 Q 826.4729 464.891 568.20013 516.54553 L 309.92734 568.20013 L 258.27277 568.20013 L 206.61823 568.20013 L 180.79094 568.20013 Q 180.79094 568.20013 180.79094 594.0274 L 206.61823 594.0274 L 206.61823 594.0274 Q 206.61823 619.8547 154.96367 594.0274 L 103.30911 568.20013 L 51.654556 568.20013 L 1.8189894E-12 568.20013 L 1.8189894E-12 542.37286 L 1.8189894E-12 542.37286 L 1.8189894E-12 542.37286 L 25.827278 542.37286 L 25.827278 516.54553 L 25.827278 490.7183 L 129.13638 464.891 Q 232.4455 464.891 232.4455 439.06372 L 232.4455 439.06372 L 258.27277 439.06372 L 258.27277 413.23645 L 258.27277 413.23645 L 284.10007 413.23645 L 284.10007 413.23645 L 284.10007 413.23645 L 284.10007 387.40918 L 284.10007 387.40918 L 309.92734 387.40918 L 309.92734 413.23645 L 335.7546 413.23645 L 361.58188 413.23645 L 361.58188 387.40918 L 335.7546 387.40918 L 335.7546 387.40918 L 335.7546 361.58188 L 258.27277 361.58188 Q 180.79094 361.58188 154.96367 335.7546 L 129.13638 309.92734 L 129.13638 309.92734 L 129.13638 309.92734 L 154.96367 309.92734 L 154.96367 309.92734 L 129.13638 284.10007 L 103.30911 258.27277 L 103.30911 258.27277 L 103.30911 258.27277 L 103.30911 258.27277 L 103.30911 258.27277 L 103.30911 232.4455 L 129.13638 232.4455 L 129.13638 232.4455 L 129.13638 206.61823 L 180.79094 206.61823 L 206.61823 206.61823 L 284.10007 180.79094 Q 335.7546 180.79094 335.7546 154.96367 Q 309.92734 103.30911 335.7546 103.30911 Q 387.40918 103.30911 387.40918 77.481834 Q 387.40918 51.654556 490.7183 51.654556 L 594.0274 51.654556 L 697.3365 51.654556 Q 826.4729 51.654556 852.3002 51.654556 Q 903.9547 51.654556 955.6093 51.654556 Q 1007.26385 25.827278 1058.9185 1.8189894E-12 Q 1084.7457 1.8189894E-12 1162.2275 1.8189894E-12 z" svg:height="5.940274mm" draw:style-name="style-604" svg:viewBox="0.0 0.0 1213.8821 594.0274" svg:width="12.138821mm" svg:x="159.35431mm" svg:y="151.34785mm"/>
          <draw:path svg:d="M 284.10007 0.0 L 309.92734 0.0 L 309.92734 25.827278 L 309.92734 51.654556 L 258.27277 51.654556 L 180.79094 51.654556 L 206.61823 77.481834 L 232.4455 103.30911 L 309.92734 103.30911 L 361.58188 103.30911 L 516.54553 129.13638 Q 645.68195 154.96367 671.5092 180.79094 Q 723.16376 232.4455 800.6456 258.27277 Q 878.12744 258.27277 878.12744 258.27277 Q 903.9547 258.27277 929.782 284.10007 L 929.782 284.10007 L 929.782 309.92734 Q 929.782 335.7546 903.9547 335.7546 Q 903.9547 361.58188 903.9547 361.58188 Q 903.9547 413.23645 619.8547 413.23645 L 361.58188 413.23645 L 309.92734 413.23645 L 284.10007 413.23645 L 284.10007 439.06372 L 258.27277 439.06372 L 258.27277 439.06372 L 258.27277 464.891 L 258.27277 464.891 L 232.4455 464.891 L 232.4455 464.891 Q 232.4455 464.891 154.96367 439.06372 L 103.30911 413.23645 L 51.654556 413.23645 L -1.8189894E-12 413.23645 L -1.8189894E-12 387.40918 L -1.8189894E-12 361.58188 L 25.827278 309.92734 L 25.827278 284.10007 L 51.654556 284.10007 L 77.481834 258.27277 L 51.654556 258.27277 L -1.8189894E-12 258.27277 L -1.8189894E-12 232.4455 L -1.8189894E-12 232.4455 L -1.8189894E-12 232.4455 L 25.827278 206.61823 L 103.30911 206.61823 L 154.96367 206.61823 L 77.481834 180.79094 L -1.8189894E-12 180.79094 L -1.8189894E-12 180.79094 L -1.8189894E-12 154.96367 L 51.654556 154.96367 L 77.481834 154.96367 L 77.481834 129.13638 L 103.30911 129.13638 L 77.481834 103.30911 Q 77.481834 51.654556 154.96367 51.654556 Q 258.27277 0.0 284.10007 0.0 z" svg:height="4.64891mm" draw:style-name="style-605" svg:viewBox="0.0 0.0 929.782 464.891" svg:width="9.29782mm" svg:x="158.57948mm" svg:y="163.74495mm"/>
          <draw:path svg:d="M 464.891 3.6379788E-12 L 516.54553 3.6379788E-12 L 568.20013 25.827278 Q 645.68195 77.481834 619.8547 77.481834 Q 619.8547 103.30911 594.0274 129.13638 L 594.0274 154.96367 L 568.20013 154.96367 L 516.54553 154.96367 L 413.23645 154.96367 Q 284.10007 129.13638 154.96367 129.13638 L 1.8189894E-12 129.13638 L 1.8189894E-12 103.30911 L 1.8189894E-12 103.30911 L 1.8189894E-12 103.30911 L 25.827278 77.481834 L 51.654556 77.481834 L 103.30911 77.481834 L 258.27277 25.827278 Q 387.40918 25.827278 464.891 3.6379788E-12 z" svg:height="1.5496367mm" draw:style-name="style-606" svg:viewBox="0.0 0.0 619.8547 154.96367" svg:width="6.198547mm" svg:x="147.73203mm" svg:y="181.04922mm"/>
          <draw:path svg:d="M 1136.4003 25.827278 L 1136.4003 25.827278 L 1136.4003 25.827278 L 1136.4003 51.654556 L 1136.4003 51.654556 L 1136.4003 51.654556 L 1162.2275 51.654556 L 1162.2275 51.654556 L 1162.2275 77.481834 L 1188.0548 77.481834 L 1188.0548 77.481834 L 1188.0548 103.30911 L 1188.0548 103.30911 L 1188.0548 103.30911 L 1213.8821 103.30911 L 1213.8821 103.30911 L 1239.7094 129.13638 Q 1291.3639 154.96367 1291.3639 154.96367 L 1317.1912 154.96367 L 1317.1912 154.96367 L 1317.1912 180.79094 L 1291.3639 258.27277 Q 1291.3639 309.92734 1265.5366 309.92734 Q 1239.7094 309.92734 1188.0548 439.06372 Q 1136.4003 568.20013 1084.7457 594.0274 Q 1058.9185 594.0274 1084.7457 619.8547 Q 1084.7457 671.5092 1058.9185 671.5092 L 1033.0911 671.5092 L 981.4366 697.3365 L 903.9547 697.3365 L 878.12744 697.3365 Q 852.3002 697.3365 852.3002 723.16376 Q 852.3002 748.9911 826.4729 774.81836 L 774.81836 774.81836 L 748.9911 774.81836 Q 723.16376 774.81836 723.16376 723.16376 Q 723.16376 697.3365 594.0274 671.5092 Q 464.891 671.5092 464.891 645.68195 Q 464.891 619.8547 490.7183 619.8547 Q 516.54553 619.8547 490.7183 594.0274 Q 464.891 568.20013 284.10007 568.20013 L 103.30911 568.20013 L 103.30911 542.37286 L 103.30911 516.54553 L 77.481834 439.06372 L 77.481834 361.58188 L 51.654556 361.58188 L 25.827278 361.58188 L 25.827278 335.7546 L 0.0 335.7546 L 0.0 335.7546 L 0.0 309.92734 L 25.827278 309.92734 L 51.654556 309.92734 L 51.654556 284.10007 L 51.654556 258.27277 L 77.481834 258.27277 L 103.30911 258.27277 L 335.7546 258.27277 Q 568.20013 258.27277 723.16376 206.61823 Q 878.12744 206.61823 955.6093 180.79094 Q 1033.0911 154.96367 1033.0911 103.30911 Q 1033.0911 51.654556 1058.9185 77.481834 Q 1084.7457 77.481834 1084.7457 51.654556 Q 1058.9185 -1.8189894E-12 1084.7457 -1.8189894E-12 Q 1136.4003 -1.8189894E-12 1136.4003 25.827278 z" svg:height="7.7481833mm" draw:style-name="style-607" svg:viewBox="0.0 0.0 1317.1912 774.81836" svg:width="13.171912mm" svg:x="97.62711mm" svg:y="95.56093mm"/>
          <draw:path svg:d="M 103.30911 25.827278 L 103.30911 25.827278 L 129.13638 0.0 L 154.96367 0.0 L 154.96367 0.0 Q 154.96367 25.827278 206.61823 25.827278 L 258.27277 25.827278 L 387.40918 25.827278 L 516.54553 25.827278 L 619.8547 25.827278 L 723.16376 25.827278 L 723.16376 51.654556 Q 723.16376 77.481834 697.3365 77.481834 Q 671.5092 77.481834 723.16376 103.30911 Q 748.9911 129.13638 748.9911 129.13638 L 748.9911 129.13638 L 723.16376 129.13638 L 697.3365 129.13638 L 671.5092 154.96367 Q 645.68195 180.79094 542.37286 154.96367 Q 464.891 154.96367 361.58188 129.13638 L 258.27277 129.13638 L 206.61823 129.13638 L 180.79094 129.13638 L 180.79094 129.13638 Q 180.79094 129.13638 103.30911 103.30911 Q 0.0 77.481834 0.0 51.654556 Q 0.0 25.827278 51.654556 25.827278 L 77.481834 25.827278 L 77.481834 25.827278 L 103.30911 25.827278 L 103.30911 25.827278 z" svg:height="1.5496367mm" draw:style-name="style-608" svg:viewBox="0.0 0.0 748.9911 154.96367" svg:width="7.4899106mm" svg:x="25.310732mm" svg:y="109.76593mm"/>
          <draw:path svg:d="M 154.96367 51.654556 L 180.79094 51.654556 L 180.79094 51.654556 Q 206.61823 51.654556 206.61823 51.654556 L 206.61823 77.481834 L 206.61823 77.481834 Q 206.61823 103.30911 258.27277 103.30911 L 284.10007 103.30911 L 309.92734 129.13638 Q 361.58188 154.96367 387.40918 154.96367 L 413.23645 154.96367 L 413.23645 180.79094 Q 439.06372 206.61823 464.891 206.61823 L 464.891 206.61823 L 464.891 206.61823 L 490.7183 206.61823 L 490.7183 232.4455 Q 490.7183 258.27277 413.23645 232.4455 L 335.7546 206.61823 L 309.92734 206.61823 Q 284.10007 206.61823 258.27277 180.79094 Q 206.61823 154.96367 51.654556 154.96367 Q -77.481834 103.30911 0.0 77.481834 Q 51.654556 51.654556 51.654556 25.827278 Q 51.654556 0.0 77.481834 0.0 Q 103.30911 25.827278 154.96367 51.654556 z" svg:height="2.324455mm" draw:style-name="style-609" svg:viewBox="0.0 0.0 490.7183 232.4455" svg:width="4.9071827mm" svg:x="18.59564mm" svg:y="162.19531mm"/>
          <draw:path svg:d="M 542.37286 -1.8189894E-12 L 542.37286 -1.8189894E-12 L 568.20013 -1.8189894E-12 L 568.20013 -1.8189894E-12 L 568.20013 -1.8189894E-12 L 568.20013 25.827278 L 568.20013 25.827278 L 594.0274 25.827278 L 594.0274 25.827278 L 594.0274 25.827278 L 671.5092 51.654556 L 748.9911 77.481834 L 852.3002 129.13638 Q 955.6093 180.79094 981.4366 206.61823 Q 981.4366 232.4455 1007.26385 232.4455 Q 1058.9185 232.4455 1058.9185 258.27277 Q 1084.7457 284.10007 1136.4003 335.7546 Q 1162.2275 361.58188 1162.2275 387.40918 L 1162.2275 413.23645 L 1188.0548 413.23645 L 1188.0548 413.23645 L 1188.0548 413.23645 L 1188.0548 439.06372 L 1188.0548 439.06372 L 1162.2275 439.06372 L 1162.2275 464.891 L 1162.2275 490.7183 L 1188.0548 490.7183 L 1188.0548 516.54553 L 1007.26385 516.54553 L 800.6456 516.54553 L 800.6456 516.54553 L 774.81836 490.7183 L 774.81836 490.7183 Q 800.6456 490.7183 800.6456 464.891 Q 800.6456 439.06372 800.6456 413.23645 Q 774.81836 387.40918 800.6456 387.40918 Q 826.4729 387.40918 748.9911 361.58188 L 645.68195 335.7546 L 594.0274 335.7546 Q 542.37286 335.7546 464.891 284.10007 Q 387.40918 284.10007 232.4455 232.4455 L 77.481834 232.4455 L 25.827278 206.61823 L 0.0 180.79094 L 51.654556 180.79094 L 103.30911 180.79094 L 103.30911 154.96367 L 103.30911 154.96367 L 103.30911 129.13638 L 103.30911 129.13638 L 103.30911 129.13638 L 77.481834 103.30911 L 77.481834 103.30911 L 77.481834 103.30911 L 77.481834 103.30911 L 77.481834 77.481834 L 180.79094 77.481834 Q 258.27277 25.827278 258.27277 25.827278 L 258.27277 25.827278 L 387.40918 25.827278 L 490.7183 25.827278 L 516.54553 25.827278 L 542.37286 25.827278 L 542.37286 -1.8189894E-12 z" svg:height="5.165456mm" draw:style-name="style-610" svg:viewBox="0.0 0.0 1188.0548 516.54553" svg:width="11.880548mm" svg:x="107.183205mm" svg:y="154.7054mm"/>
          <draw:path svg:d="M 2272.8005 0.0 L 2324.455 0.0 L 2324.455 0.0 Q 2324.455 25.827278 2221.146 51.654556 L 2117.837 77.481834 L 2117.837 103.30911 L 2117.837 103.30911 L 2143.664 129.13638 L 2143.664 129.13638 L 2092.0095 180.79094 Q 2066.1821 206.61823 2014.5277 232.4455 Q 1962.8732 284.10007 1937.0459 284.10007 L 1911.2186 284.10007 L 2014.5277 309.92734 Q 2117.837 335.7546 2117.837 335.7546 L 2117.837 335.7546 L 2117.837 335.7546 Q 2117.837 335.7546 2092.0095 361.58188 L 2066.1821 387.40918 L 2066.1821 387.40918 Q 2066.1821 439.06372 2066.1821 464.891 Q 2066.1821 516.54553 2066.1821 542.37286 Q 2066.1821 542.37286 2117.837 568.20013 Q 2143.664 594.0274 2117.837 594.0274 Q 2066.1821 594.0274 2092.0095 619.8547 Q 2117.837 619.8547 2117.837 671.5092 Q 2117.837 748.9911 2143.664 748.9911 Q 2169.4915 748.9911 2117.837 774.81836 Q 2092.0095 800.6456 2117.837 800.6456 Q 2169.4915 826.4729 2117.837 852.3002 Q 2117.837 878.12744 2092.0095 878.12744 L 2092.0095 903.9547 L 2117.837 903.9547 L 2169.4915 903.9547 L 2169.4915 929.782 L 2169.4915 955.6093 L 2092.0095 955.6093 Q 2014.5277 955.6093 2014.5277 981.4366 L 1988.7004 981.4366 L 1962.8732 981.4366 Q 1911.2186 1007.26385 1911.2186 1007.26385 L 1911.2186 1007.26385 L 1911.2186 1007.26385 Q 1911.2186 1007.26385 1833.7367 1007.26385 Q 1782.0822 1007.26385 1704.6003 955.6093 Q 1627.1185 903.9547 1291.3639 903.9547 Q 981.4366 903.9547 981.4366 878.12744 Q 981.4366 852.3002 903.9547 826.4729 L 852.3002 800.6456 L 852.3002 800.6456 Q 826.4729 774.81836 826.4729 774.81836 L 826.4729 774.81836 L 826.4729 748.9911 Q 826.4729 748.9911 723.16376 697.3365 Q 645.68195 645.68195 671.5092 619.8547 Q 671.5092 594.0274 619.8547 594.0274 Q 542.37286 542.37286 568.20013 516.54553 Q 568.20013 490.7183 413.23645 464.891 Q 258.27277 439.06372 284.10007 413.23645 Q 309.92734 387.40918 206.61823 387.40918 L 129.13638 387.40918 L 77.481834 361.58188 L 25.827278 335.7546 L 25.827278 335.7546 L 0.0 335.7546 L 0.0 335.7546 L 0.0 335.7546 L 0.0 309.92734 L 0.0 309.92734 L 258.27277 284.10007 Q 516.54553 232.4455 490.7183 180.79094 Q 464.891 129.13638 490.7183 103.30911 Q 516.54553 77.481834 568.20013 77.481834 L 645.68195 77.481834 L 774.81836 77.481834 Q 878.12744 77.481834 878.12744 51.654556 L 878.12744 51.654556 L 903.9547 51.654556 Q 929.782 77.481834 929.782 77.481834 L 929.782 77.481834 L 955.6093 103.30911 Q 955.6093 129.13638 981.4366 129.13638 Q 1033.0911 129.13638 1007.26385 154.96367 Q 981.4366 180.79094 1239.7094 154.96367 Q 1523.8094 129.13638 1523.8094 129.13638 Q 1523.8094 77.481834 1497.9822 77.481834 Q 1472.1549 77.481834 1472.1549 51.654556 Q 1472.1549 25.827278 1497.9822 25.827278 L 1523.8094 25.827278 L 1859.564 25.827278 Q 2195.3186 25.827278 2272.8005 0.0 z" svg:height="10.0726385mm" draw:style-name="style-611" svg:viewBox="0.0 0.0 2324.455 1007.26385" svg:width="23.24455mm" svg:x="43.389828mm" svg:y="116.99757mm"/>
          <draw:path svg:d="M 129.13638 0.0 L 129.13638 0.0 L 154.96367 154.96367 Q 154.96367 309.92734 154.96367 387.40918 L 154.96367 464.891 L 154.96367 516.54553 L 154.96367 542.37286 L 129.13638 464.891 L 103.30911 413.23645 L 103.30911 361.58188 Q 103.30911 335.7546 77.481834 335.7546 L 51.654556 335.7546 L 51.654556 309.92734 Q 51.654556 284.10007 25.827278 206.61823 L 0.0 129.13638 L 51.654556 103.30911 Q 103.30911 103.30911 103.30911 51.654556 Q 103.30911 0.0 129.13638 0.0 z" svg:height="5.4237285mm" draw:style-name="style-612" svg:viewBox="0.0 0.0 154.96367 542.37286" svg:width="1.5496367mm" svg:x="139.4673mm" svg:y="84.19693mm"/>
          <draw:path svg:d="M 103.30911 25.827278 L 180.79094 0.0 L 206.61823 51.654556 Q 232.4455 77.481834 232.4455 103.30911 Q 232.4455 103.30911 180.79094 129.13638 L 103.30911 129.13638 L 103.30911 129.13638 Q 103.30911 103.30911 51.654556 103.30911 Q 0.0 103.30911 0.0 77.481834 Q 25.827278 51.654556 103.30911 25.827278 z" svg:height="1.291364mm" draw:style-name="style-613" svg:viewBox="0.0 0.0 232.4455 129.13638" svg:width="2.324455mm" svg:x="101.501205mm" svg:y="192.15495mm"/>
          <draw:path svg:d="M 129.13638 0.0 L 180.79094 0.0 L 180.79094 0.0 L 180.79094 0.0 L 180.79094 25.827278 L 180.79094 25.827278 L 154.96367 25.827278 L 154.96367 51.654556 L 154.96367 51.654556 L 180.79094 51.654556 L 180.79094 51.654556 L 180.79094 51.654556 L 309.92734 77.481834 Q 439.06372 103.30911 568.20013 103.30911 L 697.3365 103.30911 L 697.3365 206.61823 Q 671.5092 309.92734 645.68195 309.92734 L 619.8547 309.92734 L 619.8547 335.7546 L 619.8547 361.58188 L 594.0274 361.58188 L 568.20013 361.58188 L 568.20013 387.40918 L 568.20013 387.40918 L 490.7183 387.40918 L 387.40918 387.40918 L 387.40918 387.40918 L 387.40918 361.58188 L 413.23645 361.58188 L 439.06372 361.58188 L 387.40918 335.7546 Q 309.92734 309.92734 206.61823 284.10007 Q 103.30911 258.27277 103.30911 206.61823 L 103.30911 154.96367 L 77.481834 154.96367 L 51.654556 154.96367 L 51.654556 129.13638 Q 25.827278 103.30911 -3.6379788E-12 77.481834 Q -25.827278 51.654556 25.827278 51.654556 L 51.654556 25.827278 L 77.481834 25.827278 Q 77.481834 0.0 129.13638 0.0 z" svg:height="3.8740916mm" draw:style-name="style-614" svg:viewBox="0.0 0.0 697.3365 387.40918" svg:width="6.973365mm" svg:x="179.49959mm" svg:y="186.98949mm"/>
          <draw:path svg:d="M 284.10007 25.827278 L 284.10007 25.827278 L 335.7546 77.481834 Q 387.40918 103.30911 361.58188 129.13638 Q 335.7546 154.96367 361.58188 154.96367 Q 387.40918 154.96367 387.40918 180.79094 L 387.40918 180.79094 L 361.58188 180.79094 Q 335.7546 206.61823 309.92734 206.61823 L 284.10007 206.61823 L 180.79094 206.61823 L 103.30911 206.61823 L 77.481834 180.79094 L 51.654556 154.96367 L 25.827278 154.96367 L 0.0 154.96367 L 0.0 129.13638 L 0.0 103.30911 L 77.481834 103.30911 Q 154.96367 77.481834 154.96367 51.654556 Q 154.96367 25.827278 180.79094 -1.8189894E-12 Q 232.4455 -1.8189894E-12 232.4455 25.827278 Q 258.27277 51.654556 284.10007 25.827278 z" svg:height="2.0661821mm" draw:style-name="style-615" svg:viewBox="0.0 0.0 387.40918 206.61823" svg:width="3.8740916mm" svg:x="255.43178mm" svg:y="158.57948mm"/>
          <draw:path svg:d="M 955.6093 25.827278 L 955.6093 1.8189894E-12 L 981.4366 1.8189894E-12 L 1007.26385 1.8189894E-12 L 1007.26385 1.8189894E-12 L 1007.26385 1.8189894E-12 L 1033.0911 25.827278 L 1058.9185 51.654556 L 1084.7457 51.654556 L 1110.573 51.654556 L 1136.4003 77.481834 L 1188.0548 103.30911 L 1368.8457 103.30911 Q 1549.6367 103.30911 1730.4276 129.13638 L 1911.2186 129.13638 L 1937.0459 154.96367 Q 1962.8732 154.96367 1911.2186 180.79094 Q 1859.564 206.61823 1859.564 232.4455 Q 1833.7367 258.27277 1807.9094 284.10007 L 1782.0822 309.92734 L 1782.0822 309.92734 L 1782.0822 309.92734 L 1730.4276 309.92734 Q 1678.7731 309.92734 1549.6367 309.92734 L 1394.673 361.58188 L 1368.8457 361.58188 L 1343.0184 361.58188 L 1343.0184 387.40918 L 1343.0184 387.40918 L 1368.8457 387.40918 L 1368.8457 413.23645 L 1368.8457 413.23645 L 1343.0184 413.23645 L 1343.0184 413.23645 L 1343.0184 439.06372 L 1291.3639 439.06372 Q 1239.7094 464.891 1033.0911 439.06372 L 852.3002 439.06372 L 826.4729 439.06372 Q 826.4729 413.23645 723.16376 439.06372 Q 619.8547 464.891 594.0274 464.891 Q 568.20013 516.54553 464.891 542.37286 Q 387.40918 568.20013 387.40918 542.37286 Q 387.40918 516.54553 309.92734 516.54553 L 258.27277 516.54553 L 258.27277 516.54553 Q 258.27277 516.54553 206.61823 516.54553 L 180.79094 516.54553 L 103.30911 490.7183 L 25.827278 490.7183 L 25.827278 464.891 L 1.8189894E-12 464.891 L 1.8189894E-12 439.06372 L 1.8189894E-12 413.23645 L 25.827278 413.23645 L 25.827278 413.23645 L 25.827278 387.40918 L 25.827278 387.40918 L 77.481834 387.40918 L 129.13638 361.58188 L 129.13638 361.58188 L 103.30911 361.58188 L 103.30911 361.58188 L 103.30911 361.58188 L 154.96367 309.92734 Q 232.4455 258.27277 284.10007 284.10007 Q 335.7546 284.10007 335.7546 258.27277 Q 335.7546 232.4455 309.92734 206.61823 Q 258.27277 180.79094 284.10007 180.79094 Q 284.10007 154.96367 361.58188 154.96367 L 439.06372 154.96367 L 645.68195 154.96367 Q 852.3002 180.79094 852.3002 154.96367 L 852.3002 129.13638 L 878.12744 129.13638 Q 878.12744 103.30911 878.12744 103.30911 L 878.12744 103.30911 L 903.9547 103.30911 L 929.782 103.30911 L 929.782 77.481834 L 929.782 51.654556 L 955.6093 25.827278 z M 335.7546 464.891 Q 361.58188 464.891 361.58188 464.891 Q 361.58188 464.891 361.58188 464.891 Q 335.7546 464.891 335.7546 464.891 z" svg:height="5.4237285mm" draw:style-name="style-616" svg:viewBox="0.0 0.0 1937.0459 542.37286" svg:width="19.370459mm" svg:x="118.80548mm" svg:y="154.96367mm"/>
          <draw:path svg:d="M 955.6093 0.0 L 955.6093 0.0 L 1007.26385 0.0 L 1084.7457 0.0 L 1084.7457 25.827278 L 1084.7457 51.654556 L 1058.9185 77.481834 Q 1033.0911 103.30911 1162.2275 154.96367 Q 1291.3639 206.61823 1291.3639 206.61823 L 1291.3639 206.61823 L 1239.7094 206.61823 Q 1213.8821 232.4455 1239.7094 258.27277 Q 1265.5366 258.27277 1265.5366 309.92734 L 1265.5366 361.58188 L 1239.7094 361.58188 L 1213.8821 361.58188 L 1213.8821 413.23645 L 1213.8821 439.06372 L 1188.0548 464.891 L 1188.0548 490.7183 L 1162.2275 490.7183 L 1136.4003 490.7183 L 1110.573 490.7183 Q 1058.9185 516.54553 1058.9185 542.37286 Q 1084.7457 568.20013 1058.9185 568.20013 L 1033.0911 568.20013 L 774.81836 568.20013 Q 516.54553 568.20013 516.54553 619.8547 L 516.54553 671.5092 L 490.7183 671.5092 L 439.06372 671.5092 L 439.06372 645.68195 L 439.06372 645.68195 L 413.23645 619.8547 Q 413.23645 594.0274 387.40918 594.0274 L 361.58188 594.0274 L 361.58188 594.0274 Q 361.58188 568.20013 387.40918 568.20013 Q 413.23645 568.20013 335.7546 516.54553 Q 284.10007 464.891 284.10007 439.06372 Q 284.10007 413.23645 206.61823 413.23645 Q 154.96367 413.23645 129.13638 361.58188 L 77.481834 309.92734 L 77.481834 309.92734 L 77.481834 309.92734 L 51.654556 309.92734 L 51.654556 309.92734 L 25.827278 335.7546 L 3.6379788E-12 335.7546 L 3.6379788E-12 309.92734 L 3.6379788E-12 284.10007 L 51.654556 284.10007 Q 103.30911 309.92734 103.30911 309.92734 L 129.13638 309.92734 L 129.13638 284.10007 Q 129.13638 258.27277 154.96367 258.27277 L 180.79094 258.27277 L 180.79094 232.4455 Q 180.79094 232.4455 103.30911 206.61823 Q 51.654556 206.61823 77.481834 154.96367 Q 103.30911 103.30911 129.13638 103.30911 L 180.79094 103.30911 L 103.30911 77.481834 L 25.827278 77.481834 L 25.827278 77.481834 L 25.827278 51.654556 L 129.13638 51.654556 L 232.4455 51.654556 L 232.4455 51.654556 Q 232.4455 51.654556 258.27277 51.654556 L 258.27277 25.827278 L 568.20013 51.654556 Q 903.9547 51.654556 903.9547 25.827278 Q 929.782 0.0 955.6093 0.0 z" svg:height="6.715092mm" draw:style-name="style-617" svg:viewBox="0.0 0.0 1291.3639 671.5092" svg:width="12.913639mm" svg:x="298.8216mm" svg:y="148.24858mm"/>
          <draw:path svg:d="M 180.79094 0.0 L 309.92734 0.0 L 335.7546 0.0 L 387.40918 0.0 L 387.40918 25.827278 L 387.40918 25.827278 L 387.40918 51.654556 L 387.40918 77.481834 L 387.40918 77.481834 L 387.40918 103.30911 L 361.58188 103.30911 L 335.7546 103.30911 L 335.7546 103.30911 Q 335.7546 103.30911 180.79094 103.30911 L 51.654556 103.30911 L 25.827278 129.13638 L 0.0 129.13638 L 0.0 77.481834 Q 0.0 25.827278 25.827278 25.827278 Q 77.481834 0.0 180.79094 0.0 z" svg:height="1.291364mm" draw:style-name="style-618" svg:viewBox="0.0 0.0 387.40918 129.13638" svg:width="3.8740916mm" svg:x="50.879738mm" svg:y="168.9104mm"/>
          <draw:path svg:d="M 464.891 51.654556 L 490.7183 51.654556 L 516.54553 51.654556 Q 542.37286 51.654556 413.23645 103.30911 L 309.92734 154.96367 L 258.27277 154.96367 Q 206.61823 154.96367 103.30911 180.79094 L 0.0 180.79094 L 0.0 154.96367 L 0.0 154.96367 L 25.827278 103.30911 Q 51.654556 51.654556 180.79094 0.0 Q 309.92734 0.0 387.40918 0.0 Q 464.891 51.654556 464.891 51.654556 z" svg:height="1.8079095mm" draw:style-name="style-619" svg:viewBox="0.0 0.0 516.54553 180.79094" svg:width="5.165456mm" svg:x="255.69005mm" svg:y="131.20258mm"/>
          <draw:path svg:d="M -4.5474735E-13 25.827278 L -4.5474735E-13 0.0 L 206.61823 0.0 Q 387.40918 0.0 387.40918 25.827278 L 387.40918 25.827278 L 361.58188 25.827278 L 335.7546 51.654556 L 335.7546 51.654556 L 361.58188 51.654556 L 361.58188 51.654556 Q 361.58188 77.481834 387.40918 103.30911 L 387.40918 129.13638 L 361.58188 129.13638 Q 335.7546 103.30911 335.7546 103.30911 Q 309.92734 103.30911 180.79094 103.30911 Q 25.827278 103.30911 -4.5474735E-13 77.481834 L -4.5474735E-13 51.654556 L -4.5474735E-13 25.827278 z" svg:height="1.291364mm" draw:style-name="style-620" svg:viewBox="0.0 0.0 387.40918 129.13638" svg:width="3.8740916mm" svg:x="39.77401mm" svg:y="128.1033mm"/>
          <draw:path svg:d="M 103.30911 25.827278 L 129.13638 0.0 L 129.13638 0.0 Q 154.96367 0.0 180.79094 25.827278 L 180.79094 25.827278 L 180.79094 51.654556 Q 206.61823 77.481834 258.27277 77.481834 L 309.92734 103.30911 L 309.92734 103.30911 L 335.7546 103.30911 L 335.7546 103.30911 L 335.7546 129.13638 L 309.92734 129.13638 L 309.92734 154.96367 L 284.10007 154.96367 L 232.4455 154.96367 L 232.4455 180.79094 Q 232.4455 180.79094 206.61823 206.61823 Q 180.79094 258.27277 129.13638 258.27277 L 51.654556 232.4455 L -3.6379788E-12 206.61823 Q -51.654556 154.96367 25.827278 129.13638 Q 103.30911 103.30911 129.13638 103.30911 Q 129.13638 103.30911 129.13638 77.481834 L 154.96367 77.481834 L 154.96367 51.654556 L 154.96367 51.654556 L 129.13638 51.654556 Q 77.481834 51.654556 103.30911 25.827278 z" svg:height="2.582728mm" draw:style-name="style-621" svg:viewBox="0.0 0.0 335.7546 258.27277" svg:width="3.357546mm" svg:x="304.5036mm" svg:y="123.97093mm"/>
          <draw:path svg:d="M 439.06372 25.827278 L 439.06372 0.0 L 464.891 0.0 L 464.891 0.0 L 490.7183 103.30911 Q 516.54553 232.4455 852.3002 232.4455 Q 1188.0548 258.27277 1188.0548 180.79094 L 1188.0548 103.30911 L 1213.8821 180.79094 Q 1239.7094 284.10007 1291.3639 284.10007 Q 1368.8457 284.10007 1497.9822 309.92734 L 1652.9458 309.92734 L 1652.9458 284.10007 L 1652.9458 258.27277 L 1704.6003 335.7546 Q 1756.2549 439.06372 1911.2186 439.06372 Q 2040.355 439.06372 2040.355 413.23645 Q 2066.1821 387.40918 2066.1821 361.58188 L 2066.1821 335.7546 L 2092.0095 387.40918 Q 2117.837 439.06372 2143.664 335.7546 Q 2169.4915 232.4455 2195.3186 232.4455 L 2195.3186 232.4455 L 2221.146 309.92734 Q 2221.146 387.40918 2221.146 413.23645 L 2246.9731 413.23645 L 2272.8005 439.06372 Q 2272.8005 439.06372 2298.6277 464.891 L 2324.455 464.891 L 2324.455 542.37286 Q 2324.455 619.8547 2350.2822 619.8547 Q 2376.1096 619.8547 2376.1096 671.5092 Q 2376.1096 723.16376 2401.9368 774.81836 L 2427.7642 826.4729 L 2427.7642 826.4729 L 2427.7642 852.3002 L 2427.7642 852.3002 L 2427.7642 852.3002 L 2453.5913 800.6456 Q 2479.4187 774.81836 2479.4187 800.6456 Q 2505.2458 852.3002 2582.7278 826.4729 Q 2634.3823 826.4729 2660.2097 774.81836 L 2660.2097 723.16376 L 2686.0369 774.81836 Q 2686.0369 826.4729 2737.6914 748.9911 Q 2737.6914 697.3365 2763.5188 697.3365 L 2763.5188 697.3365 L 2789.346 774.81836 Q 2841.0005 852.3002 2892.655 878.12744 Q 2944.3098 903.9547 2970.137 1058.9185 Q 2995.9644 1239.7094 3099.2734 1265.5366 Q 3228.4097 1317.1912 3254.237 1317.1912 L 3254.237 1317.1912 L 3254.237 1317.1912 Q 3254.237 1317.1912 3254.237 1343.0184 L 3280.0642 1343.0184 L 3280.0642 1368.8457 L 3254.237 1420.5002 L 3254.237 1420.5002 L 3254.237 1420.5002 L 3254.237 1446.3275 L 3254.237 1446.3275 L 3228.4097 1446.3275 L 3228.4097 1472.1549 L 3228.4097 1472.1549 L 3254.237 1472.1549 L 3254.237 1497.9822 L 3254.237 1523.8094 L 3254.237 1575.464 L 3254.237 1652.9458 L 3254.237 1652.9458 L 3254.237 1678.7731 L 3254.237 1678.7731 L 3254.237 1678.7731 L 3228.4097 1678.7731 L 3228.4097 1678.7731 L 3228.4097 1704.6003 L 3228.4097 1704.6003 L 3125.1006 1704.6003 L 3021.7915 1730.4276 L 3021.7915 1730.4276 L 3021.7915 1730.4276 L 2995.9644 1730.4276 L 2995.9644 1730.4276 L 2944.3098 1730.4276 L 2918.4824 1730.4276 L 2918.4824 1730.4276 L 2918.4824 1730.4276 L 2918.4824 1730.4276 L 2944.3098 1730.4276 L 2944.3098 1730.4276 L 2944.3098 1730.4276 L 2944.3098 1704.6003 L 2944.3098 1704.6003 L 2970.137 1678.7731 Q 2970.137 1652.9458 2944.3098 1652.9458 L 2918.4824 1652.9458 L 2918.4824 1652.9458 Q 2918.4824 1627.1185 2944.3098 1627.1185 Q 2970.137 1627.1185 2970.137 1472.1549 L 2970.137 1291.3639 L 2944.3098 1291.3639 L 2918.4824 1265.5366 L 2918.4824 1265.5366 L 2892.655 1265.5366 L 2892.655 1265.5366 L 2892.655 1265.5366 L 2789.346 1291.3639 Q 2711.8643 1317.1912 2686.0369 1343.0184 L 2660.2097 1368.8457 L 2660.2097 1343.0184 Q 2634.3823 1317.1912 2582.7278 1317.1912 L 2505.2458 1291.3639 L 2505.2458 1394.673 L 2505.2458 1497.9822 L 2479.4187 1497.9822 L 2453.5913 1497.9822 L 2453.5913 1394.673 L 2453.5913 1291.3639 L 2376.1096 1291.3639 Q 2298.6277 1291.3639 2298.6277 1317.1912 L 2298.6277 1368.8457 L 2298.6277 1368.8457 Q 2272.8005 1368.8457 2272.8005 1343.0184 L 2272.8005 1317.1912 L 2246.9731 1317.1912 L 2246.9731 1317.1912 L 2169.4915 1317.1912 L 2092.0095 1317.1912 L 2092.0095 1317.1912 L 2066.1821 1317.1912 L 2066.1821 1317.1912 L 2066.1821 1317.1912 L 2066.1821 1343.0184 L 2066.1821 1343.0184 L 2066.1821 1420.5002 L 2066.1821 1472.1549 L 2066.1821 1497.9822 L 2066.1821 1523.8094 L 2092.0095 1523.8094 L 2092.0095 1523.8094 L 2169.4915 1523.8094 Q 2246.9731 1523.8094 2246.9731 1523.8094 L 2246.9731 1523.8094 L 2272.8005 1575.464 Q 2324.455 1601.2913 2298.6277 1627.1185 Q 2272.8005 1652.9458 2453.5913 1652.9458 Q 2634.3823 1627.1185 2634.3823 1627.1185 Q 2634.3823 1627.1185 2660.2097 1601.2913 L 2660.2097 1575.464 L 2660.2097 1575.464 L 2686.0369 1575.464 L 2686.0369 1627.1185 L 2686.0369 1652.9458 L 2737.6914 1652.9458 L 2763.5188 1652.9458 L 2763.5188 1678.7731 L 2737.6914 1678.7731 L 2737.6914 1678.7731 L 2737.6914 1678.7731 L 2763.5188 1704.6003 Q 2789.346 1730.4276 2789.346 1730.4276 L 2789.346 1730.4276 L 2737.6914 1730.4276 Q 2711.8643 1730.4276 2686.0369 1807.9094 L 2660.2097 1885.3912 L 2686.0369 1911.2186 Q 2711.8643 1911.2186 2711.8643 1937.0459 Q 2711.8643 1962.8732 2737.6914 1962.8732 Q 2763.5188 1962.8732 2763.5188 1988.7004 L 2763.5188 2014.5277 L 2789.346 2014.5277 L 2815.1733 2040.355 L 2841.0005 2040.355 L 2866.828 2040.355 L 2866.828 2066.1821 L 2841.0005 2066.1821 L 2841.0005 2066.1821 L 2841.0005 2092.0095 L 2841.0005 2092.0095 L 2841.0005 2092.0095 L 2815.1733 2092.0095 L 2789.346 2092.0095 L 2737.6914 2092.0095 L 2711.8643 2092.0095 L 2711.8643 2092.0095 L 2686.0369 2092.0095 L 2686.0369 2092.0095 Q 2686.0369 2092.0095 2660.2097 2066.1821 Q 2634.3823 2066.1821 2634.3823 2014.5277 Q 2634.3823 1988.7004 2531.0732 1988.7004 Q 2453.5913 1988.7004 2453.5913 2040.355 L 2453.5913 2066.1821 L 2453.5913 2066.1821 Q 2427.7642 2066.1821 2427.7642 2092.0095 Q 2427.7642 2117.837 2401.9368 2117.837 Q 2376.1096 2092.0095 2324.455 2143.664 L 2298.6277 2195.3186 L 2298.6277 2195.3186 Q 2272.8005 2169.4915 2272.8005 2195.3186 L 2272.8005 2195.3186 L 2246.9731 2195.3186 Q 2221.146 2195.3186 2117.837 2143.664 Q 2040.355 2092.0095 1859.564 2092.0095 L 1704.6003 2040.355 L 1652.9458 2066.1821 L 1601.2913 2066.1821 L 1601.2913 2040.355 L 1601.2913 2014.5277 L 1575.464 2014.5277 L 1575.464 1988.7004 L 1575.464 1988.7004 L 1549.6367 1988.7004 L 1549.6367 1988.7004 L 1549.6367 1988.7004 L 1549.6367 1962.8732 L 1549.6367 1962.8732 L 1601.2913 1962.8732 L 1678.7731 1962.8732 L 1704.6003 1962.8732 Q 1704.6003 1988.7004 1756.2549 1988.7004 L 1807.9094 1988.7004 L 1807.9094 1833.7367 L 1807.9094 1704.6003 L 1782.0822 1704.6003 L 1756.2549 1730.4276 L 1756.2549 1730.4276 L 1756.2549 1730.4276 L 1730.4276 1730.4276 L 1730.4276 1730.4276 L 1730.4276 1704.6003 L 1704.6003 1704.6003 L 1704.6003 1833.7367 L 1704.6003 1937.0459 L 1678.7731 1937.0459 L 1678.7731 1937.0459 L 1678.7731 1937.0459 L 1652.9458 1911.2186 L 1652.9458 1911.2186 L 1652.9458 1911.2186 L 1549.6367 1911.2186 Q 1446.3275 1911.2186 1446.3275 1833.7367 Q 1446.3275 1730.4276 1239.7094 1730.4276 L 1058.9185 1730.4276 L 1058.9185 1730.4276 Q 1058.9185 1730.4276 1058.9185 1704.6003 Q 1084.7457 1678.7731 981.4366 1678.7731 Q 903.9547 1652.9458 929.782 1678.7731 L 929.782 1730.4276 L 878.12744 1730.4276 L 852.3002 1730.4276 L 826.4729 1730.4276 Q 826.4729 1730.4276 774.81836 1730.4276 Q 748.9911 1782.0822 723.16376 1730.4276 Q 723.16376 1704.6003 439.06372 1704.6003 L 154.96367 1704.6003 L 129.13638 1704.6003 L 129.13638 1678.7731 L 103.30911 1678.7731 L 51.654556 1678.7731 L 51.654556 1652.9458 L 51.654556 1627.1185 L 51.654556 1627.1185 L 51.654556 1601.2913 L 51.654556 1575.464 L 51.654556 1575.464 L 25.827278 1549.6367 L 0.0 1523.8094 L 0.0 1472.1549 L 0.0 1446.3275 L 25.827278 1446.3275 L 25.827278 1446.3275 L 25.827278 1446.3275 Q 51.654556 1446.3275 77.481834 1472.1549 Q 103.30911 1523.8094 232.4455 1007.26385 Q 361.58188 464.891 309.92734 439.06372 Q 258.27277 439.06372 258.27277 387.40918 L 258.27277 335.7546 L 258.27277 335.7546 L 284.10007 335.7546 L 309.92734 335.7546 Q 361.58188 309.92734 361.58188 258.27277 L 361.58188 206.61823 L 361.58188 206.61823 L 361.58188 206.61823 L 387.40918 129.13638 Q 413.23645 77.481834 413.23645 77.481834 L 413.23645 77.481834 L 413.23645 77.481834 L 413.23645 77.481834 L 439.06372 25.827278 z M 697.3365 929.782 L 723.16376 929.782 L 723.16376 1058.9185 L 723.16376 1213.8821 L 542.37286 1213.8821 L 361.58188 1213.8821 L 361.58188 1058.9185 Q 387.40918 903.9547 542.37286 903.9547 Q 697.3365 903.9547 697.3365 929.782 z M 1420.5002 1110.573 L 1420.5002 1213.8821 L 1239.7094 1213.8821 L 1084.7457 1213.8821 L 1084.7457 1058.9185 Q 1110.573 903.9547 1265.5366 929.782 Q 1446.3275 955.6093 1446.3275 955.6093 Q 1446.3275 981.4366 1420.5002 1110.573 z M 2066.1821 1058.9185 L 2066.1821 1188.0548 L 1937.0459 1213.8821 Q 1833.7367 1213.8821 1833.7367 1058.9185 Q 1859.564 929.782 1962.8732 929.782 Q 2066.1821 929.782 2066.1821 1058.9185 z M 2169.4915 929.782 Q 2246.9731 903.9547 2246.9731 1058.9185 Q 2246.9731 1213.8821 2169.4915 1213.8821 Q 2092.0095 1213.8821 2092.0095 1058.9185 Q 2117.837 929.782 2169.4915 929.782 z M 1885.3912 1394.673 L 1885.3912 1291.3639 L 1962.8732 1291.3639 Q 2040.355 1291.3639 2040.355 1420.5002 L 2040.355 1523.8094 L 2014.5277 1523.8094 Q 1962.8732 1523.8094 1911.2186 1497.9822 Q 1885.3912 1497.9822 1885.3912 1394.673 z" svg:height="21.953186mm" draw:style-name="style-622" svg:viewBox="0.0 0.0 3280.0642 2195.3186" svg:width="32.800644mm" svg:x="174.59239mm" svg:y="82.389015mm"/>
          <draw:path svg:d="M 232.4455 0.0 L 335.7546 0.0 L 464.891 25.827278 Q 594.0274 51.654556 671.5092 51.654556 L 723.16376 51.654556 L 723.16376 103.30911 L 723.16376 129.13638 L 748.9911 129.13638 L 774.81836 154.96367 L 774.81836 154.96367 L 774.81836 154.96367 L 800.6456 154.96367 L 800.6456 154.96367 L 774.81836 180.79094 L 748.9911 206.61823 L 671.5092 206.61823 Q 568.20013 206.61823 464.891 206.61823 L 335.7546 206.61823 L 309.92734 232.4455 L 258.27277 232.4455 L 232.4455 232.4455 Q 206.61823 206.61823 154.96367 206.61823 L 103.30911 206.61823 L 51.654556 180.79094 L 25.827278 154.96367 L 25.827278 154.96367 L 0.0 154.96367 L 0.0 154.96367 L 0.0 154.96367 L 51.654556 129.13638 L 129.13638 103.30911 L 129.13638 103.30911 L 103.30911 103.30911 L 103.30911 51.654556 Q 103.30911 25.827278 232.4455 0.0 z" svg:height="2.324455mm" draw:style-name="style-623" svg:viewBox="0.0 0.0 800.6456 232.4455" svg:width="8.006456mm" svg:x="9.29782mm" svg:y="145.1493mm"/>
          <draw:path svg:d="M 232.4455 0.0 L 387.40918 25.827278 L 387.40918 77.481834 Q 387.40918 103.30911 335.7546 103.30911 L 258.27277 129.13638 L 232.4455 129.13638 L 180.79094 129.13638 L 180.79094 154.96367 L 180.79094 154.96367 L 180.79094 154.96367 Q 154.96367 129.13638 77.481834 129.13638 L 0.0 103.30911 L 0.0 77.481834 L 25.827278 77.481834 L 25.827278 77.481834 L 25.827278 77.481834 L 51.654556 51.654556 Q 77.481834 25.827278 103.30911 25.827278 Q 129.13638 25.827278 103.30911 0.0 Q 77.481834 -25.827278 232.4455 0.0 z" svg:height="1.5496367mm" draw:style-name="style-624" svg:viewBox="0.0 0.0 387.40918 154.96367" svg:width="3.8740916mm" svg:x="0.25827277mm" svg:y="176.91685mm"/>
          <draw:path svg:d="M 25.827278 51.654556 L 77.481834 0.0 L 206.61823 25.827278 Q 309.92734 51.654556 309.92734 25.827278 Q 309.92734 0.0 361.58188 0.0 L 387.40918 0.0 L 516.54553 51.654556 Q 619.8547 103.30911 697.3365 129.13638 Q 774.81836 154.96367 826.4729 154.96367 L 903.9547 154.96367 L 903.9547 154.96367 L 903.9547 154.96367 L 929.782 154.96367 L 981.4366 154.96367 L 1007.26385 154.96367 L 1033.0911 154.96367 L 1033.0911 129.13638 L 1033.0911 129.13638 L 1058.9185 129.13638 L 1058.9185 129.13638 L 1058.9185 129.13638 L 1084.7457 129.13638 L 1084.7457 129.13638 L 1084.7457 154.96367 L 1110.573 154.96367 L 1136.4003 154.96367 L 1136.4003 180.79094 L 1136.4003 206.61823 L 1136.4003 232.4455 L 1136.4003 258.27277 L 1136.4003 258.27277 L 1136.4003 258.27277 L 1136.4003 284.10007 L 1136.4003 284.10007 L 1162.2275 284.10007 L 1162.2275 309.92734 L 1188.0548 309.92734 L 1188.0548 309.92734 L 1188.0548 309.92734 L 1188.0548 309.92734 L 1136.4003 335.7546 L 1110.573 361.58188 L 1110.573 361.58188 L 1110.573 361.58188 L 1033.0911 361.58188 L 981.4366 361.58188 L 852.3002 361.58188 Q 723.16376 361.58188 723.16376 335.7546 Q 723.16376 309.92734 645.68195 309.92734 Q 568.20013 309.92734 335.7546 258.27277 L 103.30911 206.61823 L 103.30911 206.61823 L 103.30911 180.79094 L 77.481834 180.79094 L 77.481834 180.79094 L 77.481834 180.79094 L 77.481834 154.96367 L 51.654556 154.96367 L 25.827278 154.96367 L 25.827278 129.13638 Q 0.0 103.30911 0.0 103.30911 Q 0.0 77.481834 25.827278 51.654556 z" svg:height="3.615819mm" draw:style-name="style-625" svg:viewBox="0.0 0.0 1188.0548 361.58188" svg:width="11.880548mm" svg:x="86.779655mm" svg:y="148.24858mm"/>
          <draw:path svg:d="M 387.40918 103.30911 L 335.7546 0.0 L 516.54553 0.0 Q 723.16376 0.0 826.4729 0.0 L 903.9547 0.0 L 903.9547 25.827278 L 903.9547 25.827278 L 852.3002 25.827278 Q 800.6456 51.654556 800.6456 51.654556 L 826.4729 51.654556 L 826.4729 103.30911 L 826.4729 129.13638 L 852.3002 129.13638 L 878.12744 129.13638 L 878.12744 180.79094 L 878.12744 232.4455 L 955.6093 232.4455 Q 1033.0911 232.4455 1033.0911 258.27277 Q 1033.0911 309.92734 1058.9185 309.92734 Q 1084.7457 309.92734 1084.7457 284.10007 Q 1110.573 258.27277 1188.0548 309.92734 Q 1291.3639 309.92734 1317.1912 335.7546 Q 1343.0184 361.58188 1394.673 335.7546 Q 1446.3275 335.7546 1446.3275 335.7546 L 1446.3275 335.7546 L 1497.9822 387.40918 Q 1549.6367 464.891 1575.464 490.7183 Q 1601.2913 516.54553 1601.2913 568.20013 Q 1575.464 619.8547 1601.2913 619.8547 L 1627.1185 619.8547 L 1627.1185 619.8547 Q 1627.1185 619.8547 1523.8094 645.68195 Q 1420.5002 671.5092 1239.7094 671.5092 L 1033.0911 723.16376 L 1007.26385 723.16376 L 981.4366 723.16376 L 981.4366 748.9911 L 981.4366 748.9911 L 568.20013 748.9911 L 154.96367 748.9911 L 154.96367 723.16376 L 154.96367 723.16376 L 180.79094 697.3365 L 180.79094 671.5092 L 103.30911 671.5092 L 4.5474735E-13 671.5092 L 4.5474735E-13 645.68195 L 4.5474735E-13 645.68195 L 25.827278 645.68195 L 25.827278 619.8547 L 25.827278 619.8547 L 51.654556 619.8547 L 51.654556 619.8547 L 51.654556 619.8547 L 51.654556 594.0274 L 51.654556 594.0274 L 25.827278 594.0274 L 25.827278 568.20013 L 25.827278 568.20013 L 4.5474735E-13 568.20013 L 4.5474735E-13 568.20013 L 4.5474735E-13 568.20013 L 51.654556 542.37286 L 77.481834 516.54553 L 77.481834 516.54553 L 51.654556 516.54553 L 51.654556 516.54553 L 51.654556 516.54553 L 77.481834 490.7183 L 103.30911 464.891 L 103.30911 464.891 L 103.30911 464.891 L 258.27277 464.891 Q 413.23645 464.891 439.06372 439.06372 L 464.891 413.23645 L 516.54553 413.23645 L 568.20013 413.23645 L 594.0274 413.23645 L 619.8547 413.23645 L 619.8547 413.23645 L 619.8547 413.23645 L 645.68195 387.40918 L 645.68195 361.58188 L 619.8547 361.58188 L 568.20013 361.58188 L 568.20013 335.7546 L 568.20013 335.7546 L 542.37286 335.7546 L 542.37286 309.92734 L 542.37286 309.92734 L 516.54553 309.92734 L 516.54553 309.92734 Q 516.54553 309.92734 439.06372 284.10007 L 361.58188 284.10007 L 361.58188 284.10007 Q 335.7546 258.27277 335.7546 258.27277 L 335.7546 258.27277 L 335.7546 258.27277 Q 335.7546 258.27277 387.40918 232.4455 L 439.06372 206.61823 L 439.06372 206.61823 Q 413.23645 206.61823 387.40918 103.30911 z" svg:height="7.4899106mm" draw:style-name="style-626" svg:viewBox="0.0 0.0 1627.1185 748.9911" svg:width="16.271185mm" svg:x="38.740917mm" svg:y="200.93622mm"/>
          <draw:path svg:d="M 619.8547 103.30911 L 645.68195 103.30911 L 645.68195 103.30911 Q 645.68195 103.30911 697.3365 129.13638 L 748.9911 154.96367 L 800.6456 154.96367 L 826.4729 154.96367 L 852.3002 180.79094 Q 903.9547 206.61823 903.9547 206.61823 L 903.9547 232.4455 L 878.12744 232.4455 Q 852.3002 258.27277 852.3002 258.27277 L 878.12744 258.27277 L 878.12744 309.92734 L 878.12744 361.58188 L 800.6456 361.58188 L 748.9911 361.58188 L 723.16376 387.40918 L 697.3365 413.23645 L 697.3365 413.23645 L 697.3365 413.23645 L 645.68195 413.23645 Q 619.8547 413.23645 439.06372 387.40918 L 232.4455 361.58188 L 206.61823 361.58188 Q 180.79094 361.58188 180.79094 335.7546 Q 180.79094 309.92734 129.13638 309.92734 L 51.654556 309.92734 L 51.654556 284.10007 L 51.654556 258.27277 L 25.827278 258.27277 L 3.6379788E-12 258.27277 L 3.6379788E-12 232.4455 L 3.6379788E-12 232.4455 L 25.827278 232.4455 L 77.481834 206.61823 L 77.481834 206.61823 L 77.481834 206.61823 L 77.481834 180.79094 L 77.481834 154.96367 L 77.481834 154.96367 L 77.481834 154.96367 L 77.481834 129.13638 L 77.481834 129.13638 L 103.30911 129.13638 L 103.30911 103.30911 L 77.481834 103.30911 L 51.654556 103.30911 L 51.654556 77.481834 L 25.827278 77.481834 L 25.827278 77.481834 L 25.827278 51.654556 L 77.481834 51.654556 Q 103.30911 51.654556 129.13638 25.827278 L 180.79094 25.827278 L 284.10007 0.0 Q 361.58188 0.0 361.58188 25.827278 Q 361.58188 51.654556 387.40918 51.654556 Q 387.40918 77.481834 361.58188 103.30911 Q 335.7546 103.30911 464.891 103.30911 Q 594.0274 103.30911 619.8547 103.30911 z" svg:height="4.1323643mm" draw:style-name="style-627" svg:viewBox="0.0 0.0 903.9547 413.23645" svg:width="9.039547mm" svg:x="184.66504mm" svg:y="173.04276mm"/>
          <draw:path svg:d="M 697.3365 0.0 L 723.16376 0.0 L 723.16376 25.827278 L 723.16376 51.654556 L 748.9911 51.654556 L 774.81836 51.654556 L 800.6456 77.481834 L 826.4729 77.481834 L 826.4729 103.30911 L 826.4729 129.13638 L 903.9547 129.13638 L 1007.26385 129.13638 L 1007.26385 154.96367 Q 1033.0911 206.61823 1058.9185 206.61823 L 1084.7457 206.61823 L 1084.7457 206.61823 Q 1084.7457 206.61823 1033.0911 232.4455 Q 981.4366 232.4455 981.4366 206.61823 Q 981.4366 180.79094 955.6093 180.79094 Q 903.9547 180.79094 903.9547 206.61823 Q 903.9547 258.27277 697.3365 258.27277 L 516.54553 258.27277 L 464.891 284.10007 L 413.23645 284.10007 L 284.10007 284.10007 L 180.79094 284.10007 L 180.79094 284.10007 Q 180.79094 258.27277 154.96367 258.27277 L 129.13638 258.27277 L 129.13638 284.10007 L 129.13638 284.10007 L 103.30911 284.10007 L 103.30911 309.92734 L 51.654556 309.92734 L 0.0 309.92734 L 0.0 258.27277 L 25.827278 232.4455 L 25.827278 206.61823 L 25.827278 206.61823 L 51.654556 206.61823 L 77.481834 206.61823 L 77.481834 232.4455 L 77.481834 232.4455 L 103.30911 232.4455 L 103.30911 206.61823 L 103.30911 206.61823 L 129.13638 206.61823 L 129.13638 180.79094 L 129.13638 154.96367 L 180.79094 154.96367 Q 258.27277 154.96367 258.27277 129.13638 Q 258.27277 103.30911 413.23645 77.481834 Q 594.0274 51.654556 619.8547 25.827278 Q 671.5092 0.0 697.3365 0.0 z" svg:height="3.0992734mm" draw:style-name="style-628" svg:viewBox="0.0 0.0 1084.7457 309.92734" svg:width="10.847457mm" svg:x="245.10088mm" svg:y="199.38658mm"/>
          <draw:path svg:d="M 25.827278 77.481834 L 25.827278 0.0 L 103.30911 25.827278 Q 154.96367 25.827278 154.96367 51.654556 L 180.79094 51.654556 L 180.79094 77.481834 Q 180.79094 129.13638 206.61823 129.13638 Q 258.27277 129.13638 309.92734 154.96367 L 361.58188 154.96367 L 361.58188 154.96367 Q 361.58188 180.79094 309.92734 180.79094 Q 284.10007 180.79094 284.10007 232.4455 Q 284.10007 258.27277 206.61823 258.27277 Q 103.30911 232.4455 77.481834 232.4455 Q 51.654556 206.61823 25.827278 180.79094 L 0.0 129.13638 L 0.0 129.13638 L 0.0 129.13638 L 25.827278 77.481834 z" svg:height="2.582728mm" draw:style-name="style-629" svg:viewBox="0.0 0.0 361.58188 258.27277" svg:width="3.615819mm" svg:x="251.5577mm" svg:y="108.21629mm"/>
          <draw:path svg:d="M 439.06372 25.827278 L 439.06372 0.0 L 464.891 77.481834 Q 490.7183 154.96367 490.7183 180.79094 L 490.7183 206.61823 L 490.7183 206.61823 Q 464.891 232.4455 232.4455 206.61823 L 25.827278 206.61823 L 25.827278 180.79094 L 25.827278 180.79094 L 1.8189894E-12 180.79094 Q 1.8189894E-12 180.79094 1.8189894E-12 154.96367 L 25.827278 129.13638 L 1.8189894E-12 129.13638 L 1.8189894E-12 129.13638 L 1.8189894E-12 129.13638 L 1.8189894E-12 103.30911 L 25.827278 103.30911 L 25.827278 103.30911 L 77.481834 103.30911 Q 103.30911 77.481834 103.30911 77.481834 L 103.30911 77.481834 L 232.4455 77.481834 Q 387.40918 77.481834 387.40918 51.654556 L 387.40918 51.654556 L 413.23645 25.827278 Q 439.06372 25.827278 439.06372 25.827278 z M 129.13638 154.96367 Q 129.13638 129.13638 129.13638 129.13638 Q 129.13638 129.13638 129.13638 129.13638 Q 129.13638 154.96367 129.13638 154.96367 z" svg:height="2.0661821mm" draw:style-name="style-630" svg:viewBox="0.0 0.0 490.7183 206.61823" svg:width="4.9071827mm" svg:x="135.07666mm" svg:y="85.48829mm"/>
          <draw:path svg:d="M 129.13638 0.0 L 154.96367 0.0 L 180.79094 0.0 Q 206.61823 25.827278 206.61823 0.0 L 206.61823 0.0 L 232.4455 25.827278 Q 258.27277 25.827278 258.27277 51.654556 L 284.10007 51.654556 L 284.10007 51.654556 L 284.10007 77.481834 L 232.4455 77.481834 L 206.61823 77.481834 L 103.30911 77.481834 Q 0.0 77.481834 0.0 77.481834 L 0.0 77.481834 L 25.827278 51.654556 Q 77.481834 25.827278 129.13638 0.0 z" svg:height="0.77481836mm" draw:style-name="style-631" svg:viewBox="0.0 0.0 284.10007 77.481834" svg:width="2.8410006mm" svg:x="194.4794mm" svg:y="150.57303mm"/>
          <draw:path svg:d="M 1420.5002 0.0 L 1472.1549 0.0 L 1497.9822 25.827278 L 1549.6367 25.827278 L 1704.6003 51.654556 Q 1885.3912 103.30911 1911.2186 103.30911 L 1937.0459 103.30911 L 1937.0459 103.30911 L 1937.0459 103.30911 L 1911.2186 129.13638 L 1885.3912 154.96367 L 1911.2186 154.96367 L 1911.2186 154.96367 L 1911.2186 154.96367 L 1911.2186 180.79094 L 1859.564 180.79094 L 1833.7367 206.61823 L 1833.7367 206.61823 L 1807.9094 206.61823 L 1807.9094 232.4455 L 1807.9094 258.27277 L 1859.564 258.27277 L 1885.3912 258.27277 L 1885.3912 284.10007 L 1911.2186 309.92734 L 1911.2186 309.92734 L 1911.2186 335.7546 L 1885.3912 335.7546 L 1885.3912 335.7546 L 1859.564 335.7546 Q 1807.9094 361.58188 1756.2549 361.58188 Q 1730.4276 361.58188 1652.9458 387.40918 L 1575.464 413.23645 L 1575.464 413.23645 Q 1575.464 413.23645 1549.6367 387.40918 Q 1523.8094 361.58188 1394.673 387.40918 L 1239.7094 413.23645 L 1239.7094 413.23645 Q 1213.8821 413.23645 1136.4003 413.23645 Q 1033.0911 413.23645 1058.9185 413.23645 Q 1084.7457 413.23645 1033.0911 439.06372 L 1007.26385 464.891 L 981.4366 464.891 Q 929.782 464.891 826.4729 413.23645 L 697.3365 361.58188 L 697.3365 361.58188 Q 697.3365 361.58188 671.5092 309.92734 Q 619.8547 258.27277 413.23645 232.4455 Q 180.79094 206.61823 206.61823 232.4455 Q 206.61823 258.27277 180.79094 258.27277 L 154.96367 258.27277 L 154.96367 232.4455 L 154.96367 232.4455 L 129.13638 232.4455 L 129.13638 258.27277 L 129.13638 258.27277 L 103.30911 258.27277 L 103.30911 258.27277 L 103.30911 258.27277 L 103.30911 258.27277 L 77.481834 258.27277 L 77.481834 258.27277 L 77.481834 232.4455 L 77.481834 232.4455 L 51.654556 232.4455 L 51.654556 206.61823 L 51.654556 180.79094 L 25.827278 180.79094 L 25.827278 154.96367 L 25.827278 154.96367 L 3.6379788E-12 154.96367 L 3.6379788E-12 154.96367 L 3.6379788E-12 154.96367 L 51.654556 129.13638 L 77.481834 103.30911 L 77.481834 103.30911 L 77.481834 103.30911 L 77.481834 103.30911 L 103.30911 103.30911 L 103.30911 103.30911 L 103.30911 103.30911 L 232.4455 129.13638 L 361.58188 129.13638 L 413.23645 129.13638 L 464.891 103.30911 L 929.782 103.30911 Q 1368.8457 103.30911 1368.8457 77.481834 L 1368.8457 77.481834 L 1368.8457 77.481834 Q 1394.673 77.481834 1394.673 77.481834 L 1394.673 103.30911 L 1394.673 103.30911 L 1394.673 103.30911 L 1394.673 51.654556 Q 1368.8457 0.0 1420.5002 0.0 z" svg:height="4.64891mm" draw:style-name="style-632" svg:viewBox="0.0 0.0 1937.0459 464.891" svg:width="19.370459mm" svg:x="238.1275mm" svg:y="172.00967mm"/>
          <draw:path svg:d="M 1549.6367 129.13638 L 1549.6367 129.13638 L 1523.8094 154.96367 Q 1497.9822 180.79094 1497.9822 206.61823 Q 1497.9822 258.27277 1446.3275 258.27277 L 1420.5002 258.27277 L 1394.673 258.27277 Q 1368.8457 258.27277 1368.8457 284.10007 Q 1343.0184 309.92734 1343.0184 284.10007 Q 1343.0184 258.27277 1265.5366 284.10007 Q 1188.0548 309.92734 1188.0548 361.58188 Q 1188.0548 439.06372 1136.4003 439.06372 Q 1110.573 413.23645 929.782 464.891 Q 748.9911 516.54553 748.9911 542.37286 Q 748.9911 568.20013 671.5092 568.20013 L 619.8547 568.20013 L 568.20013 568.20013 Q 516.54553 568.20013 413.23645 542.37286 L 309.92734 542.37286 L 309.92734 542.37286 L 309.92734 516.54553 L 284.10007 516.54553 L 258.27277 516.54553 L 258.27277 516.54553 L 232.4455 516.54553 L 206.61823 516.54553 L 180.79094 516.54553 L 180.79094 490.7183 L 180.79094 490.7183 L 180.79094 464.891 L 180.79094 464.891 L 206.61823 464.891 Q 232.4455 464.891 361.58188 439.06372 L 516.54553 413.23645 L 568.20013 413.23645 L 619.8547 413.23645 L 619.8547 387.40918 L 619.8547 361.58188 L 594.0274 361.58188 L 594.0274 361.58188 L 516.54553 335.7546 L 464.891 309.92734 L 439.06372 309.92734 Q 413.23645 309.92734 258.27277 284.10007 L 77.481834 258.27277 L 77.481834 232.4455 L 51.654556 206.61823 L 51.654556 206.61823 L 51.654556 206.61823 L 25.827278 206.61823 L 0.0 206.61823 L 0.0 180.79094 L 0.0 180.79094 L 51.654556 180.79094 L 103.30911 154.96367 L 103.30911 154.96367 L 103.30911 154.96367 L 129.13638 154.96367 Q 129.13638 154.96367 129.13638 129.13638 L 154.96367 129.13638 L 154.96367 103.30911 L 154.96367 77.481834 L 129.13638 77.481834 L 103.30911 103.30911 L 77.481834 103.30911 L 51.654556 103.30911 L 25.827278 77.481834 L 0.0 77.481834 L 0.0 51.654556 L 0.0 25.827278 L 25.827278 25.827278 L 25.827278 -3.6379788E-12 L 25.827278 -3.6379788E-12 L 25.827278 -3.6379788E-12 L 25.827278 -3.6379788E-12 L 51.654556 -3.6379788E-12 L 51.654556 -3.6379788E-12 L 51.654556 -3.6379788E-12 L 103.30911 -3.6379788E-12 Q 180.79094 -3.6379788E-12 594.0274 -3.6379788E-12 L 1007.26385 -3.6379788E-12 L 1033.0911 -3.6379788E-12 L 1084.7457 -3.6379788E-12 L 1239.7094 -3.6379788E-12 Q 1394.673 -3.6379788E-12 1420.5002 51.654556 Q 1446.3275 77.481834 1497.9822 103.30911 Q 1523.8094 103.30911 1549.6367 129.13638 z" svg:height="5.682001mm" draw:style-name="style-633" svg:viewBox="0.0 0.0 1549.6367 568.20013" svg:width="15.4963665mm" svg:x="111.57384mm" svg:y="165.81113mm"/>
          <draw:path svg:d="M 723.16376 -1.8189894E-12 L 723.16376 -1.8189894E-12 L 826.4729 25.827278 Q 903.9547 51.654556 878.12744 51.654556 Q 852.3002 51.654556 878.12744 77.481834 Q 878.12744 103.30911 878.12744 129.13638 Q 878.12744 154.96367 852.3002 154.96367 L 852.3002 154.96367 L 878.12744 180.79094 L 878.12744 180.79094 L 878.12744 180.79094 Q 878.12744 206.61823 774.81836 232.4455 L 697.3365 284.10007 L 671.5092 284.10007 L 619.8547 284.10007 L 619.8547 284.10007 Q 619.8547 284.10007 594.0274 309.92734 L 594.0274 309.92734 L 542.37286 309.92734 L 490.7183 309.92734 L 490.7183 309.92734 Q 490.7183 309.92734 284.10007 284.10007 L 77.481834 258.27277 L 51.654556 258.27277 L 1.8189894E-12 258.27277 L 1.8189894E-12 258.27277 L 1.8189894E-12 232.4455 L 25.827278 232.4455 L 25.827278 206.61823 L 103.30911 206.61823 L 154.96367 206.61823 L 180.79094 206.61823 L 206.61823 206.61823 L 206.61823 154.96367 Q 206.61823 129.13638 180.79094 129.13638 Q 154.96367 129.13638 154.96367 103.30911 Q 154.96367 77.481834 180.79094 77.481834 L 206.61823 77.481834 L 309.92734 103.30911 Q 413.23645 103.30911 439.06372 77.481834 Q 464.891 51.654556 619.8547 51.654556 Q 748.9911 51.654556 723.16376 51.654556 Q 723.16376 25.827278 723.16376 25.827278 Q 723.16376 -1.8189894E-12 723.16376 -1.8189894E-12 z" svg:height="3.0992734mm" draw:style-name="style-634" svg:viewBox="0.0 0.0 878.12744 309.92734" svg:width="8.781275mm" svg:x="106.40839mm" svg:y="158.06294mm"/>
          <draw:path svg:d="M 516.54553 0.0 L 516.54553 0.0 L 542.37286 0.0 L 542.37286 0.0 L 619.8547 0.0 L 697.3365 25.827278 L 723.16376 25.827278 Q 748.9911 25.827278 748.9911 77.481834 Q 774.81836 103.30911 748.9911 129.13638 L 748.9911 129.13638 L 697.3365 154.96367 Q 645.68195 180.79094 645.68195 180.79094 L 671.5092 180.79094 L 671.5092 180.79094 L 671.5092 206.61823 L 619.8547 206.61823 Q 594.0274 180.79094 516.54553 206.61823 L 464.891 206.61823 L 464.891 206.61823 Q 464.891 180.79094 361.58188 180.79094 L 258.27277 180.79094 L 206.61823 180.79094 L 180.79094 180.79094 L 129.13638 154.96367 L 77.481834 129.13638 L 77.481834 129.13638 L 103.30911 129.13638 L 103.30911 103.30911 L 103.30911 77.481834 L 51.654556 77.481834 L 0.0 77.481834 L 0.0 77.481834 L 0.0 77.481834 L 154.96367 51.654556 Q 335.7546 25.827278 335.7546 25.827278 L 335.7546 25.827278 L 361.58188 25.827278 L 413.23645 25.827278 L 439.06372 25.827278 L 464.891 25.827278 L 490.7183 25.827278 L 516.54553 25.827278 L 516.54553 0.0 z" svg:height="2.0661821mm" draw:style-name="style-635" svg:viewBox="0.0 0.0 748.9911 206.61823" svg:width="7.4899106mm" svg:x="85.74657mm" svg:y="178.46649mm"/>
          <draw:path svg:d="M 335.7546 0.0 L 413.23645 0.0 L 413.23645 0.0 Q 413.23645 25.827278 464.891 51.654556 Q 490.7183 103.30911 413.23645 129.13638 L 335.7546 129.13638 L 284.10007 129.13638 Q 206.61823 129.13638 129.13638 103.30911 L 25.827278 77.481834 L 25.827278 77.481834 Q 25.827278 51.654556 0.0 25.827278 L 0.0 0.0 L 25.827278 0.0 L 77.481834 0.0 L 180.79094 0.0 Q 284.10007 -25.827278 335.7546 0.0 z" svg:height="1.291364mm" draw:style-name="style-636" svg:viewBox="0.0 0.0 464.891 129.13638" svg:width="4.64891mm" svg:x="264.21304mm" svg:y="120.09684mm"/>
          <draw:path svg:d="M 0.0 77.481834 Q 0.0 -1.8189894E-12 51.654556 -1.8189894E-12 Q 77.481834 -1.8189894E-12 77.481834 77.481834 Q 77.481834 154.96367 51.654556 154.96367 Q 0.0 154.96367 0.0 77.481834 z" svg:height="1.5496367mm" draw:style-name="style-637" svg:viewBox="0.0 0.0 77.481834 154.96367" svg:width="0.77481836mm" svg:x="160.12912mm" svg:y="100.20984mm"/>
          <draw:path svg:d="M 154.96367 1.8189894E-12 L 180.79094 1.8189894E-12 L 232.4455 1.8189894E-12 L 284.10007 1.8189894E-12 L 361.58188 1.8189894E-12 L 464.891 1.8189894E-12 L 671.5092 51.654556 Q 903.9547 51.654556 903.9547 77.481834 L 903.9547 77.481834 L 826.4729 129.13638 Q 774.81836 206.61823 878.12744 206.61823 Q 955.6093 206.61823 981.4366 206.61823 Q 1033.0911 154.96367 1084.7457 154.96367 L 1162.2275 154.96367 L 1162.2275 154.96367 L 1162.2275 154.96367 L 1213.8821 180.79094 Q 1291.3639 206.61823 1265.5366 258.27277 Q 1265.5366 309.92734 1239.7094 309.92734 Q 1213.8821 309.92734 1213.8821 361.58188 Q 1213.8821 387.40918 1239.7094 413.23645 Q 1291.3639 413.23645 1265.5366 413.23645 Q 1265.5366 413.23645 1265.5366 439.06372 L 1239.7094 439.06372 L 1239.7094 464.891 L 1239.7094 490.7183 L 1239.7094 490.7183 L 1213.8821 490.7183 L 1188.0548 490.7183 Q 1136.4003 516.54553 955.6093 516.54553 Q 774.81836 516.54553 671.5092 542.37286 L 568.20013 568.20013 L 542.37286 568.20013 Q 516.54553 568.20013 516.54553 516.54553 Q 490.7183 464.891 258.27277 439.06372 L 51.654556 387.40918 L 51.654556 387.40918 L 51.654556 361.58188 L 25.827278 361.58188 L 3.6379788E-12 361.58188 L 77.481834 335.7546 Q 154.96367 309.92734 129.13638 284.10007 Q 129.13638 258.27277 103.30911 258.27277 Q 77.481834 258.27277 103.30911 232.4455 Q 103.30911 206.61823 154.96367 180.79094 Q 206.61823 154.96367 232.4455 154.96367 L 258.27277 154.96367 L 180.79094 129.13638 Q 103.30911 103.30911 103.30911 51.654556 Q 129.13638 1.8189894E-12 154.96367 1.8189894E-12 z" svg:height="5.682001mm" draw:style-name="style-638" svg:viewBox="0.0 0.0 1265.5366 568.20013" svg:width="12.655366mm" svg:x="286.16623mm" svg:y="117.255844mm"/>
          <draw:path svg:d="M 51.654556 0.0 L 129.13638 0.0 L 180.79094 0.0 Q 232.4455 0.0 206.61823 51.654556 Q 180.79094 77.481834 232.4455 103.30911 Q 284.10007 129.13638 284.10007 129.13638 L 309.92734 129.13638 L 309.92734 129.13638 L 309.92734 154.96367 L 309.92734 180.79094 L 309.92734 180.79094 L 258.27277 180.79094 Q 232.4455 180.79094 154.96367 154.96367 Q 103.30911 154.96367 103.30911 180.79094 Q 103.30911 206.61823 77.481834 206.61823 L 51.654556 206.61823 L 51.654556 180.79094 L 51.654556 180.79094 L 51.654556 180.79094 Q 51.654556 180.79094 77.481834 154.96367 Q 103.30911 129.13638 51.654556 77.481834 Q 25.827278 25.827278 0.0 25.827278 Q -51.654556 25.827278 51.654556 0.0 z" svg:height="2.0661821mm" draw:style-name="style-639" svg:viewBox="0.0 0.0 309.92734 206.61823" svg:width="3.0992734mm" svg:x="266.02097mm" svg:y="137.14285mm"/>
          <draw:path svg:d="M 361.58188 0.0 L 387.40918 0.0 L 387.40918 25.827278 Q 413.23645 25.827278 413.23645 51.654556 L 387.40918 51.654556 L 387.40918 77.481834 L 387.40918 103.30911 L 413.23645 129.13638 L 413.23645 129.13638 L 413.23645 180.79094 Q 413.23645 258.27277 335.7546 284.10007 Q 232.4455 284.10007 232.4455 309.92734 L 232.4455 309.92734 L 129.13638 309.92734 L -9.094947E-13 309.92734 L -9.094947E-13 309.92734 Q -9.094947E-13 284.10007 25.827278 284.10007 L 77.481834 284.10007 L 51.654556 258.27277 L 25.827278 232.4455 L 25.827278 232.4455 Q 25.827278 232.4455 51.654556 206.61823 Q 77.481834 180.79094 77.481834 154.96367 L 103.30911 103.30911 L 232.4455 77.481834 Q 335.7546 25.827278 335.7546 25.827278 Q 335.7546 25.827278 361.58188 0.0 z" svg:height="3.0992734mm" draw:style-name="style-640" svg:viewBox="0.0 0.0 413.23645 309.92734" svg:width="4.1323643mm" svg:x="77.223564mm" svg:y="148.50685mm"/>
          <draw:path svg:d="M 103.30911 0.0 L 103.30911 0.0 L 103.30911 154.96367 Q 103.30911 284.10007 77.481834 284.10007 L 25.827278 284.10007 L 25.827278 258.27277 Q 25.827278 206.61823 0.0 154.96367 L 0.0 77.481834 L 0.0 77.481834 L 25.827278 77.481834 L 25.827278 77.481834 L 25.827278 103.30911 L 51.654556 103.30911 L 77.481834 103.30911 L 77.481834 51.654556 Q 77.481834 0.0 103.30911 0.0 z" svg:height="2.8410006mm" draw:style-name="style-641" svg:viewBox="0.0 0.0 103.30911 284.10007" svg:width="1.0330911mm" svg:x="168.65213mm" svg:y="96.07748mm"/>
          <draw:path svg:d="M 568.20013 25.827278 L 594.0274 -3.6379788E-12 L 619.8547 -3.6379788E-12 L 645.68195 -3.6379788E-12 L 671.5092 25.827278 L 723.16376 51.654556 L 774.81836 51.654556 L 800.6456 51.654556 L 981.4366 51.654556 Q 1162.2275 51.654556 1188.0548 51.654556 Q 1213.8821 51.654556 1213.8821 77.481834 L 1213.8821 77.481834 L 1213.8821 103.30911 L 1213.8821 129.13638 L 1239.7094 129.13638 L 1265.5366 154.96367 L 1291.3639 154.96367 L 1317.1912 154.96367 L 1446.3275 180.79094 Q 1575.464 206.61823 1601.2913 180.79094 L 1601.2913 180.79094 L 1601.2913 206.61823 Q 1601.2913 258.27277 1627.1185 284.10007 Q 1652.9458 309.92734 1704.6003 335.7546 L 1730.4276 361.58188 L 1730.4276 361.58188 L 1756.2549 361.58188 L 1756.2549 361.58188 L 1756.2549 361.58188 L 1756.2549 387.40918 L 1756.2549 387.40918 L 1782.0822 387.40918 L 1782.0822 413.23645 L 1782.0822 413.23645 L 1807.9094 413.23645 L 1807.9094 413.23645 L 1807.9094 439.06372 L 981.4366 439.06372 L 129.13638 439.06372 L 129.13638 439.06372 L 129.13638 413.23645 L 103.30911 413.23645 L 51.654556 413.23645 L 25.827278 387.40918 L 0.0 387.40918 L 0.0 361.58188 L 0.0 335.7546 L 51.654556 335.7546 L 77.481834 309.92734 L 103.30911 309.92734 L 129.13638 309.92734 L 129.13638 284.10007 L 103.30911 284.10007 L 103.30911 284.10007 L 103.30911 258.27277 L 103.30911 258.27277 L 129.13638 258.27277 L 258.27277 258.27277 Q 361.58188 258.27277 361.58188 232.4455 Q 361.58188 206.61823 413.23645 206.61823 L 439.06372 206.61823 L 439.06372 180.79094 L 464.891 180.79094 L 464.891 154.96367 Q 464.891 129.13638 516.54553 103.30911 Q 568.20013 51.654556 568.20013 25.827278 z" svg:height="4.3906374mm" draw:style-name="style-642" svg:viewBox="0.0 0.0 1807.9094 439.06372" svg:width="18.079094mm" svg:x="223.14767mm" svg:y="204.03549mm"/>
          <draw:path svg:d="M 361.58188 0.0 L 387.40918 0.0 L 387.40918 25.827278 Q 387.40918 51.654556 413.23645 51.654556 L 439.06372 51.654556 L 464.891 77.481834 L 490.7183 103.30911 L 490.7183 103.30911 L 490.7183 103.30911 L 439.06372 103.30911 Q 361.58188 103.30911 284.10007 129.13638 L 206.61823 154.96367 L 154.96367 154.96367 Q 103.30911 154.96367 51.654556 129.13638 L 0.0 103.30911 L 0.0 103.30911 L 25.827278 103.30911 L 25.827278 103.30911 L 25.827278 103.30911 L 51.654556 77.481834 L 77.481834 51.654556 L 206.61823 51.654556 Q 335.7546 51.654556 335.7546 25.827278 Q 335.7546 0.0 361.58188 0.0 z" svg:height="1.5496367mm" draw:style-name="style-643" svg:viewBox="0.0 0.0 490.7183 154.96367" svg:width="4.9071827mm" svg:x="89.10411mm" svg:y="176.65858mm"/>
          <draw:path svg:d="M 25.827278 25.827278 L 25.827278 0.0 L 103.30911 0.0 L 180.79094 0.0 L 206.61823 0.0 Q 232.4455 0.0 232.4455 25.827278 L 206.61823 51.654556 L 206.61823 51.654556 L 206.61823 77.481834 L 206.61823 77.481834 L 206.61823 77.481834 L 180.79094 77.481834 L 180.79094 77.481834 L 103.30911 77.481834 L 51.654556 77.481834 L 51.654556 77.481834 Q 51.654556 77.481834 25.827278 51.654556 L 3.6379788E-12 25.827278 L 3.6379788E-12 25.827278 L 3.6379788E-12 25.827278 L 25.827278 25.827278 z" svg:height="0.77481836mm" draw:style-name="style-644" svg:viewBox="0.0 0.0 232.4455 77.481834" svg:width="2.324455mm" svg:x="201.96931mm" svg:y="98.91847mm"/>
          <draw:path svg:d="M 309.92734 0.0 L 335.7546 0.0 L 361.58188 0.0 L 387.40918 0.0 L 387.40918 0.0 L 387.40918 0.0 L 439.06372 25.827278 L 464.891 51.654556 L 439.06372 51.654556 L 413.23645 51.654556 L 361.58188 77.481834 L 309.92734 103.30911 L 413.23645 103.30911 Q 516.54553 154.96367 464.891 154.96367 L 413.23645 154.96367 L 413.23645 180.79094 L 413.23645 180.79094 L 232.4455 180.79094 L 25.827278 180.79094 L 25.827278 154.96367 L 25.827278 154.96367 L 0.0 154.96367 L 0.0 154.96367 L 25.827278 129.13638 L 51.654556 103.30911 L 51.654556 103.30911 L 25.827278 103.30911 L 25.827278 103.30911 L 25.827278 103.30911 L 25.827278 77.481834 L 25.827278 77.481834 L 25.827278 51.654556 Q 25.827278 51.654556 154.96367 25.827278 Q 284.10007 0.0 309.92734 0.0 z" svg:height="1.8079095mm" draw:style-name="style-645" svg:viewBox="0.0 0.0 464.891 180.79094" svg:width="4.64891mm" svg:x="55.012104mm" svg:y="177.17513mm"/>
          <draw:path svg:d="M 25.827278 0.0 L 51.654556 0.0 L 129.13638 0.0 L 180.79094 0.0 L 180.79094 25.827278 Q 180.79094 51.654556 180.79094 77.481834 L 180.79094 103.30911 L 180.79094 103.30911 Q 154.96367 103.30911 154.96367 129.13638 L 154.96367 129.13638 L 129.13638 129.13638 Q 129.13638 154.96367 77.481834 154.96367 L 51.654556 154.96367 L 51.654556 154.96367 Q 25.827278 154.96367 25.827278 77.481834 L -3.6379788E-12 0.0 L 25.827278 0.0 z" svg:height="1.5496367mm" draw:style-name="style-646" svg:viewBox="0.0 0.0 180.79094 154.96367" svg:width="1.8079095mm" svg:x="253.88214mm" svg:y="106.924934mm"/>
          <draw:path svg:d="M 25.827278 51.654556 L 25.827278 0.0 L 103.30911 25.827278 Q 206.61823 51.654556 258.27277 51.654556 L 335.7546 51.654556 L 335.7546 77.481834 L 361.58188 77.481834 L 361.58188 77.481834 L 361.58188 103.30911 L 361.58188 103.30911 L 361.58188 103.30911 L 387.40918 103.30911 L 387.40918 103.30911 L 387.40918 129.13638 L 413.23645 129.13638 L 413.23645 129.13638 L 413.23645 154.96367 L 413.23645 154.96367 L 413.23645 154.96367 L 439.06372 154.96367 L 439.06372 154.96367 L 258.27277 180.79094 L 103.30911 180.79094 L 77.481834 180.79094 Q 51.654556 154.96367 25.827278 154.96367 L 0.0 129.13638 L 0.0 103.30911 L 0.0 77.481834 L 0.0 77.481834 L 0.0 77.481834 L 25.827278 51.654556 z" svg:height="1.8079095mm" draw:style-name="style-647" svg:viewBox="0.0 0.0 439.06372 180.79094" svg:width="4.3906374mm" svg:x="0.0mm" svg:y="185.43985mm"/>
          <draw:path svg:d="M 852.3002 -1.8189894E-12 L 878.12744 -1.8189894E-12 L 878.12744 -1.8189894E-12 L 878.12744 -1.8189894E-12 L 878.12744 25.827278 L 903.9547 25.827278 L 903.9547 51.654556 L 903.9547 77.481834 L 929.782 77.481834 L 955.6093 103.30911 L 981.4366 103.30911 L 1007.26385 103.30911 L 1007.26385 103.30911 L 1007.26385 103.30911 L 981.4366 129.13638 L 955.6093 154.96367 L 955.6093 154.96367 L 955.6093 154.96367 L 903.9547 154.96367 Q 852.3002 154.96367 878.12744 180.79094 Q 903.9547 206.61823 826.4729 232.4455 Q 748.9911 258.27277 774.81836 258.27277 L 800.6456 258.27277 L 826.4729 284.10007 L 852.3002 309.92734 L 878.12744 309.92734 Q 903.9547 335.7546 903.9547 361.58188 Q 903.9547 387.40918 955.6093 387.40918 Q 981.4366 413.23645 981.4366 413.23645 L 981.4366 413.23645 L 903.9547 413.23645 Q 826.4729 413.23645 826.4729 439.06372 Q 852.3002 439.06372 748.9911 490.7183 Q 671.5092 516.54553 413.23645 594.0274 L 154.96367 645.68195 L 154.96367 619.8547 L 129.13638 619.8547 L 129.13638 619.8547 L 129.13638 619.8547 L 129.13638 594.0274 L 129.13638 594.0274 L 129.13638 568.20013 Q 129.13638 568.20013 180.79094 542.37286 Q 232.4455 516.54553 180.79094 490.7183 Q 154.96367 464.891 154.96367 439.06372 Q 154.96367 387.40918 77.481834 361.58188 L 25.827278 335.7546 L 0.0 335.7546 L 0.0 309.92734 L 0.0 309.92734 L 0.0 309.92734 L 25.827278 309.92734 Q 77.481834 335.7546 77.481834 309.92734 L 77.481834 284.10007 L 51.654556 284.10007 L 25.827278 258.27277 L 25.827278 258.27277 L 25.827278 258.27277 L 25.827278 232.4455 L 25.827278 206.61823 L 51.654556 206.61823 L 77.481834 206.61823 L 77.481834 232.4455 L 77.481834 232.4455 L 77.481834 206.61823 Q 77.481834 154.96367 129.13638 154.96367 Q 180.79094 154.96367 309.92734 154.96367 L 439.06372 154.96367 L 413.23645 129.13638 L 387.40918 103.30911 L 413.23645 103.30911 Q 439.06372 103.30911 439.06372 77.481834 L 439.06372 77.481834 L 594.0274 77.481834 Q 723.16376 103.30911 774.81836 77.481834 Q 800.6456 51.654556 800.6456 25.827278 Q 800.6456 -1.8189894E-12 852.3002 -1.8189894E-12 z" svg:height="6.4568195mm" draw:style-name="style-648" svg:viewBox="0.0 0.0 1007.26385 645.68195" svg:width="10.0726385mm" svg:x="260.59723mm" svg:y="159.09604mm"/>
          <draw:path svg:d="M 748.9911 77.481834 L 748.9911 103.30911 L 723.16376 103.30911 L 723.16376 103.30911 L 516.54553 103.30911 Q 284.10007 77.481834 154.96367 77.481834 L 0.0 77.481834 L 25.827278 51.654556 L 51.654556 25.827278 L 51.654556 25.827278 L 51.654556 25.827278 L 129.13638 25.827278 Q 206.61823 25.827278 232.4455 0.0 L 258.27277 0.0 L 490.7183 0.0 Q 723.16376 0.0 723.16376 25.827278 Q 723.16376 51.654556 748.9911 77.481834 z" svg:height="1.0330911mm" draw:style-name="style-649" svg:viewBox="0.0 0.0 748.9911 103.30911" svg:width="7.4899106mm" svg:x="189.57222mm" svg:y="148.50685mm"/>
          <draw:path svg:d="M 800.6456 25.827278 L 800.6456 0.0 L 826.4729 0.0 L 878.12744 0.0 L 878.12744 0.0 L 878.12744 25.827278 L 878.12744 25.827278 L 903.9547 25.827278 L 903.9547 25.827278 L 903.9547 25.827278 L 929.782 51.654556 L 981.4366 77.481834 L 1033.0911 77.481834 Q 1110.573 77.481834 1136.4003 77.481834 L 1162.2275 77.481834 L 1084.7457 154.96367 Q 1033.0911 232.4455 1033.0911 232.4455 L 1033.0911 232.4455 L 1007.26385 232.4455 L 1007.26385 232.4455 L 1007.26385 258.27277 L 1033.0911 258.27277 L 1033.0911 258.27277 L 1033.0911 284.10007 L 1033.0911 284.10007 L 1033.0911 284.10007 L 1058.9185 284.10007 L 1058.9185 284.10007 L 1058.9185 309.92734 L 1084.7457 309.92734 L 1084.7457 335.7546 L 1084.7457 387.40918 L 1110.573 413.23645 L 1110.573 439.06372 L 1084.7457 439.06372 L 1033.0911 439.06372 L 1239.7094 490.7183 Q 1472.1549 516.54553 1472.1549 542.37286 Q 1497.9822 568.20013 1497.9822 568.20013 L 1497.9822 594.0274 L 1549.6367 594.0274 L 1575.464 594.0274 L 1575.464 594.0274 L 1575.464 594.0274 L 1652.9458 619.8547 L 1704.6003 619.8547 L 1704.6003 645.68195 L 1704.6003 671.5092 L 1601.2913 671.5092 Q 1472.1549 671.5092 1497.9822 697.3365 Q 1497.9822 748.9911 1472.1549 748.9911 Q 1446.3275 748.9911 1446.3275 774.81836 L 1446.3275 800.6456 L 1420.5002 800.6456 L 1394.673 800.6456 L 1343.0184 826.4729 L 1291.3639 826.4729 L 1291.3639 852.3002 L 1291.3639 878.12744 L 1291.3639 878.12744 Q 1265.5366 852.3002 1213.8821 878.12744 L 1162.2275 878.12744 L 1110.573 878.12744 Q 1058.9185 852.3002 1033.0911 852.3002 Q 1033.0911 826.4729 955.6093 903.9547 Q 903.9547 955.6093 878.12744 955.6093 L 826.4729 955.6093 L 800.6456 955.6093 L 774.81836 955.6093 L 774.81836 929.782 L 774.81836 903.9547 L 800.6456 903.9547 Q 800.6456 903.9547 774.81836 878.12744 Q 723.16376 878.12744 723.16376 852.3002 L 697.3365 800.6456 L 723.16376 800.6456 Q 774.81836 800.6456 774.81836 774.81836 L 800.6456 748.9911 L 723.16376 748.9911 Q 645.68195 748.9911 387.40918 723.16376 L 129.13638 697.3365 L 129.13638 723.16376 L 103.30911 723.16376 L 103.30911 723.16376 L 103.30911 748.9911 L 51.654556 748.9911 L 0.0 748.9911 L 0.0 748.9911 L 0.0 748.9911 L 25.827278 723.16376 L 51.654556 697.3365 L 77.481834 697.3365 L 103.30911 697.3365 L 103.30911 671.5092 L 103.30911 671.5092 L 129.13638 671.5092 L 129.13638 645.68195 L 103.30911 645.68195 L 77.481834 645.68195 L 51.654556 619.8547 L 25.827278 594.0274 L 103.30911 594.0274 Q 206.61823 594.0274 258.27277 542.37286 Q 284.10007 542.37286 258.27277 516.54553 L 258.27277 516.54553 L 258.27277 516.54553 Q 258.27277 490.7183 335.7546 490.7183 Q 413.23645 464.891 413.23645 413.23645 Q 413.23645 335.7546 413.23645 309.92734 L 413.23645 284.10007 L 413.23645 284.10007 Q 439.06372 284.10007 464.891 258.27277 Q 490.7183 232.4455 464.891 232.4455 Q 439.06372 232.4455 439.06372 206.61823 Q 413.23645 180.79094 439.06372 154.96367 L 464.891 129.13638 L 490.7183 129.13638 Q 516.54553 129.13638 542.37286 129.13638 Q 568.20013 129.13638 671.5092 129.13638 Q 774.81836 103.30911 774.81836 77.481834 L 800.6456 25.827278 L 800.6456 25.827278 z M 826.4729 103.30911 Q 826.4729 77.481834 878.12744 103.30911 Q 903.9547 129.13638 878.12744 129.13638 Q 826.4729 129.13638 826.4729 103.30911 z" svg:height="9.556093mm" draw:style-name="style-650" svg:viewBox="0.0 0.0 1704.6003 955.6093" svg:width="17.046003mm" svg:x="26.860369mm" svg:y="127.32848mm"/>
          <draw:path svg:d="M 387.40918 25.827278 L 439.06372 25.827278 L 439.06372 25.827278 Q 439.06372 25.827278 439.06372 51.654556 L 413.23645 51.654556 L 387.40918 51.654556 Q 335.7546 51.654556 335.7546 77.481834 L 335.7546 129.13638 L 284.10007 129.13638 Q 232.4455 129.13638 180.79094 129.13638 Q 103.30911 129.13638 103.30911 154.96367 Q 77.481834 180.79094 51.654556 180.79094 L 0.0 154.96367 L 0.0 154.96367 Q 0.0 129.13638 25.827278 129.13638 Q 77.481834 103.30911 103.30911 77.481834 Q 154.96367 77.481834 180.79094 25.827278 L 180.79094 3.6379788E-12 L 258.27277 3.6379788E-12 Q 335.7546 25.827278 387.40918 25.827278 z" svg:height="1.8079095mm" draw:style-name="style-651" svg:viewBox="0.0 0.0 439.06372 180.79094" svg:width="4.3906374mm" svg:x="70.50847mm" svg:y="181.04922mm"/>
          <draw:path svg:d="M 335.7546 154.96367 L 335.7546 154.96367 L 335.7546 154.96367 L 309.92734 154.96367 L 309.92734 180.79094 L 309.92734 206.61823 L 361.58188 206.61823 L 413.23645 206.61823 L 413.23645 232.4455 L 413.23645 258.27277 L 387.40918 258.27277 L 361.58188 258.27277 L 206.61823 258.27277 L 51.654556 258.27277 L 51.654556 258.27277 L 51.654556 258.27277 L 51.654556 232.4455 L 51.654556 232.4455 L 77.481834 232.4455 L 77.481834 206.61823 L 51.654556 206.61823 Q 25.827278 206.61823 0.0 154.96367 L 0.0 77.481834 L 0.0 51.654556 Q 25.827278 0.0 77.481834 0.0 Q 154.96367 0.0 154.96367 51.654556 Q 154.96367 103.30911 258.27277 77.481834 Q 361.58188 51.654556 361.58188 103.30911 Q 335.7546 154.96367 335.7546 154.96367 z" svg:height="2.582728mm" draw:style-name="style-652" svg:viewBox="0.0 0.0 413.23645 258.27277" svg:width="4.1323643mm" svg:x="247.94186mm" svg:y="194.22113mm"/>
          <draw:path svg:d="M 129.13638 25.827278 L 232.4455 0.0 L 232.4455 0.0 L 232.4455 0.0 L 258.27277 0.0 L 258.27277 0.0 L 284.10007 25.827278 L 309.92734 25.827278 L 309.92734 206.61823 Q 309.92734 361.58188 284.10007 361.58188 Q 258.27277 361.58188 258.27277 387.40918 L 258.27277 387.40918 L 180.79094 387.40918 L 103.30911 387.40918 L 77.481834 387.40918 L 25.827278 387.40918 L 25.827278 361.58188 L 25.827278 309.92734 L 0.0 309.92734 L 0.0 309.92734 L 0.0 206.61823 L 0.0 103.30911 L 25.827278 77.481834 Q 51.654556 51.654556 129.13638 25.827278 z" svg:height="3.8740916mm" draw:style-name="style-653" svg:viewBox="0.0 0.0 309.92734 387.40918" svg:width="3.0992734mm" svg:x="201.19449mm" svg:y="95.04438mm"/>
          <draw:path svg:d="M 77.481834 51.654556 L 77.481834 25.827278 L 180.79094 25.827278 Q 309.92734 77.481834 439.06372 77.481834 Q 594.0274 77.481834 594.0274 25.827278 Q 619.8547 0.0 645.68195 0.0 Q 671.5092 25.827278 671.5092 25.827278 L 671.5092 25.827278 L 671.5092 77.481834 Q 645.68195 103.30911 671.5092 180.79094 L 671.5092 258.27277 L 645.68195 258.27277 L 594.0274 232.4455 L 490.7183 232.4455 Q 413.23645 232.4455 335.7546 206.61823 Q 232.4455 180.79094 129.13638 154.96367 L 0.0 129.13638 L 0.0 129.13638 Q 25.827278 129.13638 51.654556 129.13638 Q 77.481834 103.30911 77.481834 51.654556 z" svg:height="2.582728mm" draw:style-name="style-654" svg:viewBox="0.0 0.0 671.5092 258.27277" svg:width="6.715092mm" svg:x="201.71104mm" svg:y="176.91685mm"/>
          <draw:path svg:d="M 774.81836 1.8189894E-12 L 800.6456 1.8189894E-12 L 826.4729 1.8189894E-12 Q 852.3002 1.8189894E-12 878.12744 25.827278 L 878.12744 25.827278 L 878.12744 25.827278 L 878.12744 25.827278 L 903.9547 25.827278 L 903.9547 51.654556 L 903.9547 51.654556 L 929.782 51.654556 L 929.782 77.481834 L 929.782 103.30911 L 903.9547 103.30911 L 903.9547 103.30911 L 903.9547 129.13638 L 878.12744 129.13638 L 878.12744 129.13638 L 878.12744 154.96367 L 903.9547 154.96367 L 929.782 154.96367 L 929.782 180.79094 L 955.6093 180.79094 L 1007.26385 206.61823 Q 1033.0911 206.61823 1058.9185 258.27277 L 1058.9185 284.10007 L 1058.9185 284.10007 L 1058.9185 309.92734 L 1058.9185 309.92734 L 1084.7457 309.92734 L 1084.7457 309.92734 L 1084.7457 309.92734 L 1058.9185 335.7546 L 1033.0911 361.58188 L 1033.0911 361.58188 L 1033.0911 361.58188 L 1007.26385 361.58188 L 1007.26385 361.58188 L 1033.0911 413.23645 Q 1084.7457 413.23645 1058.9185 439.06372 L 1033.0911 439.06372 L 1033.0911 413.23645 L 1033.0911 413.23645 L 1007.26385 413.23645 L 1007.26385 413.23645 L 826.4729 413.23645 Q 645.68195 413.23645 516.54553 413.23645 Q 387.40918 413.23645 284.10007 413.23645 L 180.79094 387.40918 L 180.79094 361.58188 Q 206.61823 309.92734 206.61823 284.10007 Q 206.61823 258.27277 154.96367 258.27277 L 129.13638 258.27277 L 77.481834 284.10007 L 25.827278 309.92734 L 25.827278 309.92734 L 0.0 309.92734 L 0.0 309.92734 L 0.0 309.92734 L 0.0 284.10007 L 0.0 284.10007 L 0.0 258.27277 L 0.0 258.27277 L 0.0 232.4455 L 0.0 206.61823 L 0.0 206.61823 L 0.0 206.61823 L 51.654556 206.61823 L 129.13638 206.61823 L 154.96367 206.61823 L 180.79094 206.61823 L 439.06372 154.96367 Q 697.3365 129.13638 723.16376 77.481834 Q 748.9911 1.8189894E-12 774.81836 1.8189894E-12 z" svg:height="4.3906374mm" draw:style-name="style-655" svg:viewBox="0.0 0.0 1084.7457 439.06372" svg:width="10.847457mm" svg:x="157.02985mm" svg:y="138.4342mm"/>
          <draw:path svg:d="M 826.4729 0.0 L 981.4366 0.0 L 1033.0911 25.827278 Q 1058.9185 25.827278 1136.4003 51.654556 L 1188.0548 77.481834 L 1343.0184 77.481834 L 1497.9822 77.481834 L 1601.2913 103.30911 Q 1678.7731 129.13638 1756.2549 129.13638 L 1807.9094 129.13638 L 1807.9094 129.13638 Q 1807.9094 129.13638 1704.6003 154.96367 Q 1627.1185 180.79094 1601.2913 206.61823 Q 1549.6367 258.27277 1523.8094 284.10007 L 1472.1549 284.10007 L 1472.1549 309.92734 L 1497.9822 309.92734 L 1497.9822 335.7546 L 1497.9822 361.58188 L 1472.1549 361.58188 L 1446.3275 387.40918 L 1446.3275 387.40918 L 1446.3275 387.40918 L 1420.5002 387.40918 L 1420.5002 387.40918 L 1420.5002 413.23645 L 1446.3275 413.23645 L 1446.3275 413.23645 L 1446.3275 439.06372 L 1497.9822 439.06372 L 1523.8094 439.06372 L 1523.8094 464.891 L 1497.9822 464.891 L 1497.9822 490.7183 L 1497.9822 516.54553 L 1497.9822 542.37286 Q 1497.9822 542.37286 1420.5002 542.37286 L 1368.8457 568.20013 L 1368.8457 594.0274 L 1394.673 619.8547 L 1394.673 645.68195 L 1394.673 671.5092 L 1343.0184 671.5092 L 1291.3639 671.5092 L 1291.3639 697.3365 L 1291.3639 748.9911 L 1317.1912 748.9911 L 1317.1912 748.9911 L 1317.1912 748.9911 Q 1317.1912 748.9911 1291.3639 774.81836 L 1265.5366 774.81836 L 1213.8821 774.81836 Q 1162.2275 800.6456 1084.7457 800.6456 L 1033.0911 826.4729 L 1033.0911 826.4729 Q 1033.0911 800.6456 929.782 774.81836 Q 826.4729 748.9911 826.4729 748.9911 Q 800.6456 723.16376 800.6456 697.3365 Q 800.6456 671.5092 464.891 697.3365 L 129.13638 723.16376 L 103.30911 723.16376 L 103.30911 723.16376 L 103.30911 723.16376 L 77.481834 723.16376 L 77.481834 697.3365 L 77.481834 697.3365 L 77.481834 671.5092 L 77.481834 645.68195 L 103.30911 645.68195 L 129.13638 645.68195 L 129.13638 619.8547 L 103.30911 619.8547 L 103.30911 594.0274 L 103.30911 568.20013 L 77.481834 542.37286 L 77.481834 516.54553 L 51.654556 516.54553 L -3.6379788E-12 516.54553 L -3.6379788E-12 490.7183 L -3.6379788E-12 464.891 L 25.827278 464.891 L 25.827278 464.891 L 25.827278 464.891 L 25.827278 490.7183 L 77.481834 490.7183 Q 129.13638 490.7183 180.79094 464.891 L 232.4455 439.06372 L 206.61823 413.23645 Q 154.96367 361.58188 206.61823 361.58188 L 284.10007 335.7546 L 335.7546 335.7546 L 387.40918 335.7546 L 387.40918 309.92734 L 413.23645 309.92734 L 413.23645 309.92734 L 413.23645 284.10007 L 387.40918 284.10007 L 361.58188 284.10007 L 361.58188 258.27277 L 361.58188 258.27277 L 335.7546 258.27277 L 335.7546 258.27277 L 335.7546 232.4455 Q 309.92734 232.4455 309.92734 232.4455 L 309.92734 232.4455 L 309.92734 232.4455 Q 309.92734 232.4455 309.92734 206.61823 Q 309.92734 206.61823 284.10007 180.79094 L 232.4455 129.13638 L 232.4455 129.13638 L 206.61823 129.13638 L 206.61823 129.13638 L 206.61823 129.13638 L 206.61823 103.30911 L 206.61823 103.30911 L 232.4455 77.481834 L 232.4455 51.654556 L 309.92734 51.654556 L 361.58188 25.827278 L 387.40918 25.827278 L 413.23645 25.827278 L 516.54553 25.827278 Q 645.68195 51.654556 645.68195 25.827278 Q 645.68195 0.0 826.4729 0.0 z" svg:height="8.264729mm" draw:style-name="style-656" svg:viewBox="0.0 0.0 1807.9094 826.4729" svg:width="18.079094mm" svg:x="249.4915mm" svg:y="120.09684mm"/>
          <draw:path svg:d="M 619.8547 154.96367 L 619.8547 154.96367 L 594.0274 154.96367 Q 594.0274 154.96367 490.7183 180.79094 L 387.40918 180.79094 L 335.7546 180.79094 L 284.10007 154.96367 L 232.4455 154.96367 Q 180.79094 154.96367 180.79094 129.13638 L 180.79094 129.13638 L 180.79094 103.30911 Q 180.79094 103.30911 103.30911 77.481834 L 25.827278 51.654556 L 25.827278 51.654556 L 25.827278 51.654556 L 25.827278 51.654556 L 3.6379788E-12 51.654556 L 3.6379788E-12 51.654556 L 3.6379788E-12 25.827278 L 25.827278 25.827278 Q 51.654556 0.0 51.654556 25.827278 L 77.481834 25.827278 L 103.30911 0.0 Q 154.96367 0.0 335.7546 25.827278 Q 542.37286 51.654556 594.0274 103.30911 Q 619.8547 154.96367 619.8547 154.96367 z" svg:height="1.8079095mm" draw:style-name="style-657" svg:viewBox="0.0 0.0 619.8547 180.79094" svg:width="6.198547mm" svg:x="238.90233mm" svg:y="174.07585mm"/>
          <draw:path svg:d="M 25.827278 25.827278 L 0.0 0.0 L 77.481834 0.0 L 180.79094 0.0 L 180.79094 25.827278 Q 206.61823 25.827278 180.79094 51.654556 Q 129.13638 77.481834 154.96367 77.481834 Q 180.79094 77.481834 180.79094 103.30911 L 180.79094 103.30911 L 206.61823 129.13638 L 206.61823 154.96367 L 180.79094 154.96367 Q 154.96367 129.13638 77.481834 103.30911 L 0.0 77.481834 L 25.827278 77.481834 Q 51.654556 77.481834 25.827278 25.827278 z" svg:height="1.5496367mm" draw:style-name="style-658" svg:viewBox="0.0 0.0 206.61823 154.96367" svg:width="2.0661821mm" svg:x="191.89668mm" svg:y="132.49394mm"/>
          <draw:path svg:d="M 981.4366 25.827278 L 981.4366 0.0 L 1033.0911 0.0 Q 1058.9185 0.0 1058.9185 25.827278 Q 1058.9185 51.654556 1188.0548 103.30911 Q 1291.3639 129.13638 1317.1912 154.96367 Q 1343.0184 180.79094 1317.1912 206.61823 L 1317.1912 206.61823 L 1239.7094 232.4455 Q 1162.2275 258.27277 1084.7457 258.27277 L 981.4366 258.27277 L 981.4366 284.10007 L 981.4366 309.92734 L 1007.26385 309.92734 L 1007.26385 309.92734 L 1007.26385 335.7546 L 1033.0911 335.7546 L 1033.0911 335.7546 L 1033.0911 361.58188 L 1084.7457 361.58188 Q 1162.2275 413.23645 1188.0548 413.23645 L 1239.7094 413.23645 L 1265.5366 439.06372 L 1291.3639 464.891 L 1239.7094 464.891 Q 1188.0548 490.7183 1188.0548 490.7183 Q 1188.0548 516.54553 1136.4003 516.54553 L 1110.573 516.54553 L 1110.573 542.37286 L 1136.4003 542.37286 L 1136.4003 542.37286 L 1136.4003 568.20013 L 1162.2275 568.20013 L 1188.0548 568.20013 L 1188.0548 594.0274 L 1188.0548 594.0274 L 1136.4003 594.0274 Q 1084.7457 594.0274 1084.7457 619.8547 Q 1084.7457 671.5092 1007.26385 645.68195 Q 929.782 619.8547 723.16376 645.68195 Q 542.37286 671.5092 516.54553 671.5092 Q 490.7183 671.5092 387.40918 697.3365 L 284.10007 697.3365 L 180.79094 697.3365 Q 77.481834 671.5092 51.654556 671.5092 L 25.827278 671.5092 L 25.827278 697.3365 L 0.0 723.16376 L 0.0 723.16376 L 0.0 723.16376 L 0.0 671.5092 L 0.0 594.0274 L 0.0 594.0274 L 0.0 594.0274 L 25.827278 568.20013 L 25.827278 542.37286 L 103.30911 542.37286 Q 206.61823 542.37286 206.61823 516.54553 Q 206.61823 490.7183 154.96367 464.891 L 103.30911 464.891 L 103.30911 439.06372 L 103.30911 439.06372 L 258.27277 439.06372 L 439.06372 413.23645 L 439.06372 413.23645 L 413.23645 413.23645 L 413.23645 413.23645 L 413.23645 413.23645 L 413.23645 387.40918 L 413.23645 387.40918 L 387.40918 387.40918 L 387.40918 361.58188 L 387.40918 361.58188 L 361.58188 361.58188 L 361.58188 361.58188 L 361.58188 361.58188 L 361.58188 335.7546 L 361.58188 335.7546 L 335.7546 335.7546 L 335.7546 309.92734 L 258.27277 309.92734 Q 206.61823 309.92734 103.30911 284.10007 L 25.827278 258.27277 L 25.827278 309.92734 L 0.0 335.7546 L 0.0 335.7546 L 0.0 335.7546 L 0.0 206.61823 L 0.0 51.654556 L 51.654556 51.654556 L 77.481834 51.654556 L 77.481834 77.481834 Q 103.30911 103.30911 180.79094 129.13638 Q 258.27277 154.96367 439.06372 129.13638 Q 619.8547 103.30911 800.6456 77.481834 Q 955.6093 51.654556 981.4366 25.827278 z" svg:height="7.231638mm" draw:style-name="style-659" svg:viewBox="0.0 0.0 1317.1912 723.16376" svg:width="13.171912mm" svg:x="0.0mm" svg:y="182.85713mm"/>
          <draw:path svg:d="M 439.06372 0.0 L 464.891 0.0 L 568.20013 0.0 Q 671.5092 25.827278 723.16376 25.827278 L 800.6456 25.827278 L 800.6456 51.654556 L 826.4729 51.654556 L 826.4729 51.654556 L 826.4729 77.481834 L 826.4729 77.481834 L 826.4729 77.481834 L 852.3002 77.481834 L 852.3002 77.481834 L 878.12744 103.30911 L 903.9547 129.13638 L 903.9547 129.13638 L 929.782 129.13638 L 929.782 129.13638 L 929.782 129.13638 L 852.3002 154.96367 Q 774.81836 180.79094 723.16376 154.96367 L 645.68195 154.96367 L 413.23645 154.96367 L 180.79094 129.13638 L 103.30911 129.13638 Q 51.654556 129.13638 0.0 103.30911 Q -25.827278 77.481834 0.0 77.481834 L 25.827278 77.481834 L 77.481834 51.654556 L 129.13638 25.827278 L 258.27277 25.827278 Q 413.23645 25.827278 439.06372 0.0 z" svg:height="1.5496367mm" draw:style-name="style-660" svg:viewBox="0.0 0.0 929.782 154.96367" svg:width="9.29782mm" svg:x="289.2655mm" svg:y="187.76431mm"/>
          <draw:path svg:d="M 748.9911 77.481834 L 800.6456 77.481834 L 800.6456 77.481834 Q 800.6456 77.481834 826.4729 103.30911 Q 852.3002 129.13638 800.6456 129.13638 L 748.9911 129.13638 L 594.0274 129.13638 Q 439.06372 154.96367 413.23645 154.96367 Q 387.40918 154.96367 387.40918 180.79094 Q 387.40918 206.61823 361.58188 206.61823 L 335.7546 206.61823 L 258.27277 206.61823 Q 180.79094 206.61823 180.79094 180.79094 Q 180.79094 180.79094 206.61823 154.96367 Q 258.27277 103.30911 232.4455 103.30911 L 180.79094 51.654556 L 129.13638 51.654556 L 51.654556 51.654556 L 25.827278 25.827278 L 3.6379788E-12 0.0 L 3.6379788E-12 0.0 L 3.6379788E-12 0.0 L 25.827278 0.0 L 25.827278 0.0 L 129.13638 0.0 Q 232.4455 0.0 309.92734 0.0 Q 387.40918 0.0 542.37286 25.827278 Q 671.5092 51.654556 748.9911 77.481834 z" svg:height="2.0661821mm" draw:style-name="style-661" svg:viewBox="0.0 0.0 826.4729 206.61823" svg:width="8.264729mm" svg:x="291.58997mm" svg:y="195.77077mm"/>
          <draw:path svg:d="M 568.20013 25.827278 L 645.68195 25.827278 L 671.5092 25.827278 L 697.3365 25.827278 L 697.3365 25.827278 Q 697.3365 25.827278 723.16376 51.654556 L 748.9911 51.654556 L 748.9911 51.654556 Q 748.9911 77.481834 774.81836 77.481834 L 774.81836 77.481834 L 774.81836 103.30911 Q 774.81836 129.13638 748.9911 129.13638 L 723.16376 154.96367 L 723.16376 180.79094 L 723.16376 206.61823 L 748.9911 206.61823 L 748.9911 232.4455 L 671.5092 232.4455 Q 619.8547 232.4455 516.54553 258.27277 L 439.06372 258.27277 L 413.23645 258.27277 L 413.23645 258.27277 L 413.23645 258.27277 L 413.23645 232.4455 L 387.40918 258.27277 Q 361.58188 258.27277 361.58188 284.10007 Q 361.58188 284.10007 387.40918 284.10007 L 387.40918 309.92734 L 387.40918 309.92734 Q 387.40918 335.7546 309.92734 309.92734 Q 258.27277 284.10007 154.96367 284.10007 L 77.481834 284.10007 L 77.481834 284.10007 L 77.481834 284.10007 L 129.13638 284.10007 L 180.79094 284.10007 L 180.79094 258.27277 L 154.96367 258.27277 L 154.96367 258.27277 L 154.96367 232.4455 L 103.30911 232.4455 L 25.827278 232.4455 L 25.827278 206.61823 L 0.0 206.61823 L 0.0 206.61823 L 0.0 180.79094 L 0.0 180.79094 L 0.0 180.79094 L 25.827278 154.96367 L 51.654556 129.13638 L 51.654556 129.13638 L 51.654556 129.13638 L 77.481834 129.13638 L 103.30911 129.13638 L 154.96367 129.13638 Q 232.4455 129.13638 206.61823 103.30911 Q 206.61823 77.481834 309.92734 51.654556 Q 387.40918 51.654556 387.40918 25.827278 Q 387.40918 0.0 413.23645 0.0 Q 464.891 25.827278 568.20013 25.827278 z" svg:height="3.0992734mm" draw:style-name="style-662" svg:viewBox="0.0 0.0 774.81836 309.92734" svg:width="7.7481833mm" svg:x="231.41241mm" svg:y="176.91685mm"/>
          <draw:path svg:d="M 1136.4003 154.96367 L 1110.573 0.0 L 1136.4003 25.827278 Q 1188.0548 51.654556 1213.8821 51.654556 L 1239.7094 51.654556 L 1291.3639 180.79094 Q 1317.1912 309.92734 1317.1912 284.10007 L 1343.0184 284.10007 L 1343.0184 284.10007 Q 1343.0184 258.27277 1343.0184 258.27277 L 1368.8457 258.27277 L 1343.0184 284.10007 Q 1343.0184 309.92734 1317.1912 335.7546 Q 1291.3639 335.7546 1343.0184 439.06372 Q 1394.673 542.37286 1394.673 568.20013 L 1394.673 594.0274 L 1394.673 671.5092 L 1394.673 748.9911 L 1368.8457 903.9547 Q 1343.0184 1084.7457 1343.0184 1084.7457 L 1343.0184 1084.7457 L 1317.1912 1084.7457 Q 1317.1912 1084.7457 1265.5366 1110.573 L 1213.8821 1136.4003 L 1136.4003 1136.4003 Q 1033.0911 1136.4003 955.6093 1162.2275 L 878.12744 1188.0548 L 723.16376 1188.0548 Q 594.0274 1188.0548 542.37286 1162.2275 L 490.7183 1136.4003 L 490.7183 1136.4003 Q 490.7183 1136.4003 464.891 1110.573 Q 439.06372 1084.7457 387.40918 852.3002 Q 361.58188 619.8547 309.92734 619.8547 L 284.10007 594.0274 L 154.96367 594.0274 L 51.654556 594.0274 L 51.654556 568.20013 L 51.654556 568.20013 L 25.827278 516.54553 L 0.0 464.891 L 0.0 413.23645 L 0.0 361.58188 L 51.654556 361.58188 L 103.30911 361.58188 L 154.96367 361.58188 Q 232.4455 361.58188 413.23645 335.7546 L 568.20013 335.7546 L 774.81836 335.7546 Q 1007.26385 361.58188 1033.0911 335.7546 L 1033.0911 335.7546 L 1058.9185 335.7546 Q 1084.7457 335.7546 1084.7457 361.58188 L 1084.7457 413.23645 L 1110.573 464.891 L 1136.4003 542.37286 L 1136.4003 516.54553 L 1136.4003 464.891 L 1136.4003 387.40918 Q 1136.4003 309.92734 1136.4003 154.96367 z" svg:height="11.880548mm" draw:style-name="style-663" svg:viewBox="0.0 0.0 1394.673 1188.0548" svg:width="13.94673mm" svg:x="129.65294mm" svg:y="84.19693mm"/>
          <draw:path svg:d="M 1291.3639 0.0 L 1343.0184 0.0 L 1472.1549 0.0 Q 1575.464 0.0 1575.464 25.827278 Q 1601.2913 51.654556 1575.464 51.654556 Q 1575.464 77.481834 1627.1185 103.30911 Q 1678.7731 129.13638 1678.7731 154.96367 L 1678.7731 154.96367 L 1627.1185 154.96367 L 1575.464 154.96367 L 1523.8094 180.79094 L 1472.1549 206.61823 L 1446.3275 206.61823 L 1420.5002 206.61823 L 1420.5002 232.4455 L 1420.5002 232.4455 L 1394.673 258.27277 L 1394.673 284.10007 L 1575.464 284.10007 Q 1730.4276 284.10007 1730.4276 309.92734 Q 1730.4276 335.7546 1704.6003 335.7546 Q 1678.7731 361.58188 1782.0822 361.58188 Q 1859.564 361.58188 1885.3912 387.40918 L 1885.3912 387.40918 L 1885.3912 413.23645 Q 1885.3912 439.06372 1782.0822 413.23645 L 1704.6003 413.23645 L 1704.6003 439.06372 L 1704.6003 464.891 L 1678.7731 464.891 L 1627.1185 464.891 L 1575.464 490.7183 L 1497.9822 516.54553 L 1497.9822 516.54553 L 1472.1549 516.54553 L 1472.1549 516.54553 L 1472.1549 516.54553 L 1472.1549 542.37286 L 1472.1549 542.37286 L 1497.9822 542.37286 L 1497.9822 568.20013 L 1833.7367 568.20013 Q 2169.4915 568.20013 2195.3186 594.0274 L 2195.3186 594.0274 L 2195.3186 594.0274 Q 2195.3186 619.8547 2143.664 619.8547 Q 2117.837 671.5092 1937.0459 671.5092 L 1782.0822 723.16376 L 1782.0822 723.16376 L 1782.0822 723.16376 L 1807.9094 723.16376 L 1807.9094 748.9911 L 1782.0822 748.9911 Q 1756.2549 774.81836 1782.0822 774.81836 Q 1807.9094 774.81836 1807.9094 800.6456 L 1807.9094 800.6456 L 1833.7367 800.6456 Q 1859.564 800.6456 1859.564 826.4729 L 1859.564 852.3002 L 1833.7367 852.3002 Q 1807.9094 826.4729 1782.0822 826.4729 Q 1756.2549 826.4729 1627.1185 800.6456 Q 1472.1549 800.6456 1472.1549 800.6456 L 1446.3275 800.6456 L 1420.5002 800.6456 Q 1368.8457 800.6456 1368.8457 826.4729 Q 1368.8457 852.3002 1317.1912 852.3002 Q 1265.5366 826.4729 1239.7094 800.6456 Q 1213.8821 774.81836 981.4366 748.9911 L 774.81836 723.16376 L 774.81836 748.9911 L 800.6456 748.9911 L 826.4729 774.81836 Q 852.3002 774.81836 852.3002 826.4729 Q 852.3002 852.3002 826.4729 852.3002 Q 800.6456 826.4729 800.6456 826.4729 L 800.6456 826.4729 L 774.81836 878.12744 L 774.81836 903.9547 L 748.9911 903.9547 L 723.16376 903.9547 L 723.16376 929.782 L 723.16376 955.6093 L 697.3365 955.6093 L 697.3365 929.782 L 697.3365 929.782 L 697.3365 929.782 L 671.5092 929.782 L 671.5092 929.782 L 671.5092 903.9547 L 645.68195 903.9547 L 645.68195 903.9547 Q 645.68195 878.12744 671.5092 878.12744 Q 697.3365 878.12744 645.68195 852.3002 Q 594.0274 826.4729 594.0274 774.81836 Q 594.0274 748.9911 516.54553 723.16376 Q 439.06372 723.16376 284.10007 697.3365 L 129.13638 697.3365 L 129.13638 697.3365 L 129.13638 671.5092 L 77.481834 671.5092 L 51.654556 671.5092 L 51.654556 645.68195 L 77.481834 645.68195 L 77.481834 645.68195 L 77.481834 619.8547 L 25.827278 619.8547 L 0.0 619.8547 L 0.0 594.0274 L 0.0 594.0274 L 51.654556 594.0274 L 103.30911 568.20013 L 103.30911 568.20013 L 77.481834 568.20013 L 77.481834 568.20013 L 77.481834 568.20013 L 77.481834 542.37286 L 77.481834 542.37286 L 51.654556 542.37286 L 51.654556 516.54553 L 129.13638 516.54553 Q 232.4455 516.54553 335.7546 542.37286 Q 439.06372 542.37286 439.06372 490.7183 Q 439.06372 439.06372 568.20013 413.23645 Q 697.3365 413.23645 748.9911 387.40918 Q 800.6456 361.58188 800.6456 361.58188 L 800.6456 335.7546 L 852.3002 309.92734 Q 929.782 258.27277 903.9547 258.27277 Q 852.3002 258.27277 878.12744 232.4455 Q 903.9547 206.61823 955.6093 206.61823 L 1033.0911 206.61823 L 1033.0911 180.79094 Q 1007.26385 180.79094 1007.26385 154.96367 L 1007.26385 129.13638 L 1007.26385 129.13638 L 981.4366 129.13638 L 955.6093 129.13638 L 903.9547 129.13638 L 903.9547 129.13638 L 903.9547 103.30911 L 929.782 103.30911 L 955.6093 103.30911 L 981.4366 77.481834 Q 1007.26385 77.481834 1007.26385 51.654556 L 1007.26385 25.827278 L 1058.9185 25.827278 Q 1084.7457 51.654556 1136.4003 25.827278 Q 1213.8821 0.0 1213.8821 0.0 Q 1239.7094 0.0 1291.3639 0.0 z" svg:height="9.556093mm" draw:style-name="style-664" svg:viewBox="0.0 0.0 2195.3186 955.6093" svg:width="21.953186mm" svg:x="200.1614mm" svg:y="137.91766mm"/>
          <draw:path svg:d="M 413.23645 0.0 L 439.06372 0.0 L 439.06372 0.0 L 439.06372 0.0 L 439.06372 25.827278 L 464.891 25.827278 L 464.891 25.827278 L 464.891 51.654556 L 516.54553 51.654556 L 542.37286 51.654556 L 671.5092 103.30911 Q 774.81836 154.96367 774.81836 154.96367 Q 774.81836 154.96367 774.81836 180.79094 L 774.81836 180.79094 L 774.81836 180.79094 L 774.81836 206.61823 L 852.3002 206.61823 L 929.782 206.61823 L 929.782 232.4455 L 929.782 232.4455 L 903.9547 232.4455 L 903.9547 258.27277 L 929.782 258.27277 L 955.6093 258.27277 L 1058.9185 284.10007 Q 1162.2275 284.10007 1188.0548 309.92734 Q 1188.0548 361.58188 1239.7094 361.58188 Q 1265.5366 361.58188 1265.5366 335.7546 Q 1265.5366 309.92734 1291.3639 309.92734 Q 1343.0184 309.92734 1394.673 335.7546 L 1420.5002 335.7546 L 1420.5002 439.06372 Q 1420.5002 516.54553 1446.3275 542.37286 Q 1446.3275 568.20013 1549.6367 568.20013 L 1627.1185 568.20013 L 1627.1185 568.20013 L 1601.2913 594.0274 L 1601.2913 619.8547 L 1601.2913 645.68195 L 1575.464 645.68195 L 1575.464 671.5092 L 1549.6367 671.5092 L 1523.8094 671.5092 L 1472.1549 697.3365 Q 1420.5002 723.16376 1446.3275 723.16376 L 1472.1549 723.16376 L 1420.5002 748.9911 L 1368.8457 748.9911 L 1343.0184 748.9911 Q 1343.0184 723.16376 1343.0184 723.16376 Q 1343.0184 723.16376 1265.5366 723.16376 Q 1213.8821 723.16376 1213.8821 748.9911 Q 1213.8821 774.81836 1136.4003 774.81836 Q 1033.0911 774.81836 1033.0911 800.6456 Q 1007.26385 826.4729 981.4366 826.4729 L 955.6093 800.6456 L 955.6093 774.81836 L 955.6093 774.81836 L 955.6093 774.81836 Q 929.782 748.9911 929.782 723.16376 Q 929.782 697.3365 878.12744 697.3365 Q 852.3002 671.5092 723.16376 697.3365 L 568.20013 723.16376 L 542.37286 723.16376 Q 516.54553 723.16376 464.891 723.16376 Q 413.23645 723.16376 413.23645 671.5092 Q 439.06372 619.8547 387.40918 619.8547 Q 335.7546 594.0274 335.7546 568.20013 Q 309.92734 542.37286 180.79094 516.54553 L 51.654556 516.54553 L 51.654556 490.7183 L 51.654556 490.7183 L 25.827278 490.7183 L 25.827278 464.891 L 25.827278 464.891 L 0.0 464.891 L 0.0 464.891 L 0.0 464.891 L 25.827278 439.06372 L 51.654556 413.23645 L 51.654556 413.23645 L 51.654556 413.23645 L 51.654556 413.23645 L 51.654556 413.23645 L 77.481834 413.23645 L 77.481834 413.23645 L 51.654556 387.40918 L 0.0 387.40918 L 0.0 361.58188 L 0.0 309.92734 L 77.481834 309.92734 Q 154.96367 335.7546 154.96367 309.92734 Q 154.96367 284.10007 206.61823 258.27277 Q 258.27277 258.27277 258.27277 232.4455 Q 258.27277 206.61823 284.10007 206.61823 Q 309.92734 206.61823 284.10007 180.79094 Q 258.27277 154.96367 284.10007 103.30911 Q 309.92734 25.827278 361.58188 25.827278 Q 387.40918 0.0 413.23645 0.0 z" svg:height="8.264729mm" draw:style-name="style-665" svg:viewBox="0.0 0.0 1627.1185 826.4729" svg:width="16.271185mm" svg:x="281.51733mm" svg:y="145.1493mm"/>
          <draw:path svg:d="M 929.782 25.827278 L 1033.0911 25.827278 L 1033.0911 25.827278 Q 1033.0911 25.827278 1033.0911 51.654556 L 1058.9185 51.654556 L 1213.8821 51.654556 Q 1368.8457 51.654556 1343.0184 103.30911 Q 1317.1912 129.13638 1368.8457 154.96367 Q 1420.5002 180.79094 1446.3275 180.79094 L 1472.1549 180.79094 L 1472.1549 180.79094 L 1497.9822 180.79094 L 1497.9822 206.61823 L 1497.9822 232.4455 L 1472.1549 258.27277 L 1472.1549 284.10007 L 1497.9822 284.10007 L 1549.6367 284.10007 L 1549.6367 309.92734 L 1549.6367 309.92734 L 1497.9822 309.92734 Q 1420.5002 284.10007 1265.5366 284.10007 Q 1110.573 284.10007 1110.573 335.7546 Q 1110.573 335.7546 1033.0911 387.40918 Q 955.6093 387.40918 774.81836 413.23645 Q 594.0274 439.06372 594.0274 464.891 L 594.0274 490.7183 L 568.20013 490.7183 Q 542.37286 490.7183 464.891 464.891 Q 361.58188 439.06372 361.58188 464.891 Q 361.58188 490.7183 258.27277 490.7183 L 154.96367 490.7183 L 154.96367 464.891 L 154.96367 439.06372 L 129.13638 439.06372 L 129.13638 439.06372 L 129.13638 413.23645 L 103.30911 413.23645 L 103.30911 387.40918 L 103.30911 335.7546 L 77.481834 309.92734 L 77.481834 284.10007 L 51.654556 284.10007 L 25.827278 284.10007 L 25.827278 258.27277 L 0.0 258.27277 L 0.0 258.27277 L 0.0 258.27277 L 0.0 258.27277 L 0.0 232.4455 L 51.654556 232.4455 L 77.481834 232.4455 L 154.96367 180.79094 Q 206.61823 129.13638 309.92734 129.13638 Q 413.23645 129.13638 413.23645 77.481834 Q 387.40918 25.827278 387.40918 25.827278 L 387.40918 25.827278 L 413.23645 25.827278 Q 413.23645 25.827278 413.23645 0.0 L 413.23645 0.0 L 413.23645 0.0 L 439.06372 0.0 L 619.8547 0.0 Q 774.81836 -25.827278 826.4729 0.0 Q 852.3002 25.827278 929.782 25.827278 z" svg:height="4.9071827mm" draw:style-name="style-666" svg:viewBox="0.0 0.0 1549.6367 490.7183" svg:width="15.4963665mm" svg:x="88.84583mm" svg:y="125.77885mm"/>
          <draw:path svg:d="M 826.4729 0.0 L 852.3002 0.0 L 852.3002 0.0 L 878.12744 0.0 L 878.12744 0.0 L 878.12744 0.0 L 852.3002 25.827278 L 826.4729 51.654556 L 826.4729 51.654556 L 826.4729 51.654556 L 852.3002 51.654556 L 852.3002 51.654556 L 852.3002 77.481834 L 878.12744 77.481834 L 1033.0911 77.481834 Q 1188.0548 103.30911 1239.7094 103.30911 Q 1291.3639 129.13638 1291.3639 154.96367 L 1291.3639 154.96367 L 1291.3639 154.96367 Q 1291.3639 154.96367 1317.1912 154.96367 Q 1343.0184 180.79094 1265.5366 232.4455 L 1213.8821 258.27277 L 1213.8821 284.10007 L 1188.0548 284.10007 L 1188.0548 284.10007 L 1188.0548 309.92734 L 1188.0548 309.92734 L 1188.0548 309.92734 L 1188.0548 309.92734 L 1188.0548 335.7546 L 1188.0548 335.7546 L 1188.0548 361.58188 L 1188.0548 361.58188 L 1188.0548 361.58188 L 1033.0911 361.58188 Q 852.3002 361.58188 671.5092 309.92734 Q 490.7183 309.92734 490.7183 258.27277 Q 490.7183 258.27277 464.891 258.27277 Q 464.891 284.10007 309.92734 258.27277 L 154.96367 232.4455 L 154.96367 258.27277 L 154.96367 284.10007 L 129.13638 284.10007 L 129.13638 258.27277 L 51.654556 258.27277 L -3.6379788E-12 258.27277 L -3.6379788E-12 232.4455 L -3.6379788E-12 232.4455 L 51.654556 232.4455 L 77.481834 232.4455 L 77.481834 206.61823 L 103.30911 180.79094 L 103.30911 180.79094 L 103.30911 154.96367 L 129.13638 154.96367 L 154.96367 154.96367 L 180.79094 154.96367 Q 206.61823 154.96367 206.61823 129.13638 Q 232.4455 103.30911 309.92734 77.481834 L 387.40918 77.481834 L 464.891 51.654556 Q 516.54553 51.654556 516.54553 25.827278 L 516.54553 0.0 L 671.5092 0.0 Q 800.6456 0.0 826.4729 0.0 Q 826.4729 0.0 826.4729 0.0 z" svg:height="3.615819mm" draw:style-name="style-667" svg:viewBox="0.0 0.0 1317.1912 361.58188" svg:width="13.171912mm" svg:x="292.88135mm" svg:y="168.9104mm"/>
          <draw:path svg:d="M 258.27277 -1.8189894E-12 L 258.27277 -1.8189894E-12 L 258.27277 -1.8189894E-12 Q 284.10007 -1.8189894E-12 309.92734 25.827278 L 309.92734 25.827278 L 361.58188 25.827278 Q 387.40918 51.654556 619.8547 25.827278 Q 852.3002 -1.8189894E-12 878.12744 -1.8189894E-12 L 903.9547 -1.8189894E-12 L 903.9547 25.827278 Q 878.12744 51.654556 878.12744 103.30911 Q 878.12744 154.96367 826.4729 129.13638 Q 800.6456 103.30911 774.81836 154.96367 L 774.81836 206.61823 L 774.81836 232.4455 Q 774.81836 258.27277 826.4729 284.10007 Q 852.3002 309.92734 826.4729 284.10007 Q 774.81836 284.10007 774.81836 309.92734 L 774.81836 335.7546 L 748.9911 335.7546 L 748.9911 361.58188 L 748.9911 361.58188 L 723.16376 361.58188 L 723.16376 361.58188 L 723.16376 361.58188 L 723.16376 387.40918 L 723.16376 387.40918 L 748.9911 413.23645 L 748.9911 413.23645 L 748.9911 413.23645 Q 748.9911 413.23645 774.81836 439.06372 L 774.81836 439.06372 L 774.81836 464.891 L 774.81836 464.891 L 774.81836 464.891 Q 748.9911 464.891 516.54553 490.7183 L 258.27277 516.54553 L 258.27277 516.54553 Q 258.27277 516.54553 206.61823 516.54553 L 129.13638 516.54553 L 129.13638 516.54553 L 129.13638 516.54553 L 103.30911 516.54553 L 51.654556 516.54553 L 25.827278 490.7183 L 0.0 464.891 L 0.0 464.891 L 0.0 464.891 L 0.0 464.891 L 0.0 464.891 L 51.654556 439.06372 Q 129.13638 439.06372 103.30911 413.23645 Q 103.30911 361.58188 129.13638 361.58188 Q 154.96367 361.58188 154.96367 309.92734 L 154.96367 258.27277 L 154.96367 258.27277 Q 154.96367 258.27277 180.79094 258.27277 L 180.79094 232.4455 L 180.79094 206.61823 Q 180.79094 180.79094 206.61823 180.79094 L 232.4455 180.79094 L 232.4455 154.96367 L 258.27277 129.13638 L 258.27277 103.30911 L 258.27277 77.481834 L 232.4455 77.481834 Q 206.61823 77.481834 206.61823 51.654556 L 206.61823 25.827278 L 232.4455 25.827278 L 258.27277 -1.8189894E-12 L 258.27277 -1.8189894E-12 z" svg:height="5.165456mm" draw:style-name="style-668" svg:viewBox="0.0 0.0 903.9547 516.54553" svg:width="9.039547mm" svg:x="239.1606mm" svg:y="150.8313mm"/>
          <draw:path svg:d="M 852.3002 0.0 L 878.12744 0.0 L 878.12744 25.827278 Q 878.12744 51.654556 903.9547 51.654556 L 929.782 51.654556 L 929.782 77.481834 L 903.9547 77.481834 L 903.9547 77.481834 L 903.9547 103.30911 L 903.9547 103.30911 L 903.9547 103.30911 L 903.9547 103.30911 L 903.9547 129.13638 L 903.9547 129.13638 L 903.9547 154.96367 L 903.9547 154.96367 L 903.9547 154.96367 L 903.9547 154.96367 Q 903.9547 154.96367 929.782 180.79094 L 929.782 206.61823 L 903.9547 206.61823 Q 878.12744 206.61823 800.6456 206.61823 Q 697.3365 206.61823 723.16376 232.4455 L 748.9911 258.27277 L 748.9911 309.92734 Q 748.9911 335.7546 723.16376 335.7546 L 723.16376 335.7546 L 723.16376 309.92734 Q 697.3365 309.92734 671.5092 309.92734 Q 645.68195 284.10007 645.68195 258.27277 Q 645.68195 232.4455 542.37286 232.4455 Q 439.06372 206.61823 387.40918 258.27277 Q 335.7546 284.10007 335.7546 309.92734 L 361.58188 335.7546 L 232.4455 335.7546 L 103.30911 309.92734 L 77.481834 309.92734 L 51.654556 309.92734 L 51.654556 284.10007 L 25.827278 258.27277 L 25.827278 206.61823 L 25.827278 180.79094 L 0.0 180.79094 L 0.0 154.96367 L 77.481834 154.96367 L 129.13638 154.96367 L 154.96367 129.13638 L 180.79094 129.13638 L 180.79094 103.30911 L 180.79094 77.481834 L 206.61823 51.654556 Q 232.4455 51.654556 206.61823 51.654556 Q 206.61823 51.654556 284.10007 25.827278 L 387.40918 25.827278 L 387.40918 51.654556 Q 361.58188 51.654556 387.40918 77.481834 L 439.06372 103.30911 L 594.0274 77.481834 Q 748.9911 77.481834 748.9911 51.654556 Q 748.9911 0.0 748.9911 0.0 L 748.9911 0.0 L 800.6456 0.0 Q 852.3002 0.0 852.3002 0.0 z" svg:height="3.357546mm" draw:style-name="style-669" svg:viewBox="0.0 0.0 929.782 335.7546" svg:width="9.29782mm" svg:x="264.21304mm" svg:y="177.17513mm"/>
          <draw:path svg:d="M 542.37286 0.0 L 594.0274 0.0 L 594.0274 25.827278 Q 594.0274 51.654556 594.0274 25.827278 Q 619.8547 0.0 645.68195 0.0 L 671.5092 0.0 L 671.5092 25.827278 Q 671.5092 51.654556 800.6456 77.481834 Q 955.6093 103.30911 981.4366 77.481834 Q 1007.26385 51.654556 1058.9185 51.654556 Q 1110.573 51.654556 1110.573 51.654556 L 1110.573 25.827278 L 1136.4003 25.827278 L 1162.2275 0.0 L 1162.2275 0.0 L 1162.2275 0.0 L 1188.0548 0.0 L 1188.0548 0.0 L 1213.8821 25.827278 L 1213.8821 25.827278 L 1213.8821 25.827278 L 1239.7094 25.827278 L 1239.7094 51.654556 Q 1239.7094 77.481834 1213.8821 77.481834 Q 1188.0548 77.481834 1188.0548 103.30911 L 1188.0548 129.13638 L 1213.8821 129.13638 Q 1239.7094 129.13638 1265.5366 154.96367 Q 1265.5366 206.61823 1213.8821 206.61823 Q 1188.0548 206.61823 1188.0548 232.4455 Q 1188.0548 258.27277 1162.2275 258.27277 Q 1136.4003 258.27277 1136.4003 284.10007 Q 1136.4003 309.92734 1188.0548 309.92734 Q 1239.7094 309.92734 1239.7094 413.23645 Q 1239.7094 516.54553 1213.8821 516.54553 Q 1188.0548 516.54553 1213.8821 542.37286 Q 1265.5366 568.20013 1265.5366 568.20013 L 1265.5366 594.0274 L 1213.8821 568.20013 Q 1162.2275 568.20013 1162.2275 594.0274 Q 1162.2275 619.8547 1213.8821 645.68195 Q 1265.5366 671.5092 1291.3639 697.3365 L 1291.3639 723.16376 L 1265.5366 723.16376 L 1239.7094 723.16376 L 1213.8821 697.3365 L 1162.2275 697.3365 L 1162.2275 723.16376 L 1162.2275 748.9911 L 1188.0548 774.81836 L 1188.0548 800.6456 L 1162.2275 800.6456 L 1162.2275 826.4729 L 1110.573 826.4729 Q 1058.9185 826.4729 955.6093 800.6456 L 826.4729 774.81836 L 826.4729 774.81836 L 800.6456 748.9911 L 800.6456 723.16376 L 800.6456 697.3365 L 826.4729 697.3365 L 852.3002 671.5092 L 852.3002 671.5092 L 852.3002 671.5092 L 826.4729 671.5092 L 826.4729 671.5092 L 826.4729 645.68195 L 800.6456 645.68195 L 800.6456 645.68195 L 800.6456 619.8547 L 774.81836 619.8547 L 748.9911 619.8547 L 748.9911 645.68195 L 748.9911 645.68195 L 723.16376 645.68195 L 723.16376 671.5092 L 697.3365 671.5092 Q 645.68195 671.5092 594.0274 645.68195 L 542.37286 619.8547 L 542.37286 619.8547 L 542.37286 619.8547 L 516.54553 619.8547 L 516.54553 619.8547 L 516.54553 594.0274 L 542.37286 594.0274 L 542.37286 594.0274 L 542.37286 568.20013 L 542.37286 568.20013 Q 542.37286 568.20013 542.37286 516.54553 L 516.54553 490.7183 L 568.20013 490.7183 L 619.8547 490.7183 L 619.8547 464.891 L 594.0274 439.06372 L 594.0274 439.06372 L 594.0274 413.23645 L 542.37286 413.23645 L 516.54553 413.23645 L 387.40918 413.23645 Q 258.27277 413.23645 232.4455 413.23645 L 180.79094 439.06372 L 154.96367 439.06372 L 129.13638 413.23645 L 129.13638 413.23645 L 129.13638 413.23645 L 154.96367 413.23645 L 154.96367 413.23645 L 154.96367 387.40918 L 180.79094 387.40918 L 180.79094 387.40918 L 180.79094 361.58188 L 129.13638 361.58188 L 51.654556 361.58188 L 51.654556 335.7546 L 51.654556 335.7546 L 51.654556 335.7546 L 51.654556 309.92734 L 25.827278 309.92734 L 0.0 309.92734 L 0.0 284.10007 L 0.0 258.27277 L 51.654556 258.27277 L 103.30911 258.27277 L 180.79094 258.27277 Q 232.4455 258.27277 232.4455 206.61823 Q 258.27277 154.96367 309.92734 154.96367 L 361.58188 154.96367 L 335.7546 180.79094 Q 309.92734 206.61823 490.7183 206.61823 L 645.68195 206.61823 L 645.68195 180.79094 Q 645.68195 154.96367 568.20013 103.30911 L 516.54553 51.654556 L 516.54553 25.827278 Q 516.54553 0.0 542.37286 0.0 z" svg:height="8.264729mm" draw:style-name="style-670" svg:viewBox="0.0 0.0 1291.3639 826.4729" svg:width="12.913639mm" svg:x="227.02177mm" svg:y="160.12912mm"/>
          <draw:path svg:d="M 232.4455 25.827278 L 232.4455 0.0 L 258.27277 0.0 L 309.92734 0.0 L 309.92734 25.827278 Q 309.92734 51.654556 335.7546 51.654556 L 335.7546 51.654556 L 361.58188 103.30911 Q 361.58188 129.13638 335.7546 129.13638 Q 309.92734 154.96367 309.92734 154.96367 L 309.92734 154.96367 L 284.10007 154.96367 Q 284.10007 154.96367 284.10007 180.79094 L 284.10007 180.79094 L 258.27277 180.79094 Q 206.61823 154.96367 103.30911 180.79094 Q -25.827278 206.61823 0.0 154.96367 L 0.0 129.13638 L 77.481834 103.30911 Q 154.96367 77.481834 180.79094 77.481834 L 180.79094 51.654556 L 180.79094 51.654556 L 206.61823 51.654556 L 206.61823 51.654556 L 206.61823 51.654556 L 206.61823 25.827278 L 206.61823 25.827278 L 232.4455 25.827278 z" svg:height="1.8079095mm" draw:style-name="style-671" svg:viewBox="0.0 0.0 361.58188 180.79094" svg:width="3.615819mm" svg:x="152.38094mm" svg:y="140.5004mm"/>
          <draw:path svg:d="M 464.891 51.654556 L 464.891 77.481834 L 439.06372 77.481834 Q 413.23645 77.481834 387.40918 103.30911 L 361.58188 103.30911 L 284.10007 103.30911 Q 180.79094 77.481834 103.30911 77.481834 Q 25.827278 77.481834 25.827278 51.654556 L 0.0 25.827278 L 51.654556 0.0 Q 103.30911 -25.827278 309.92734 0.0 Q 516.54553 25.827278 490.7183 25.827278 Q 464.891 25.827278 464.891 51.654556 z" svg:height="1.0330911mm" draw:style-name="style-672" svg:viewBox="0.0 0.0 490.7183 103.30911" svg:width="4.9071827mm" svg:x="3.357546mm" svg:y="109.24939mm"/>
          <draw:path svg:d="M 955.6093 25.827278 L 1033.0911 25.827278 L 1084.7457 51.654556 L 1162.2275 51.654556 L 1188.0548 51.654556 Q 1188.0548 25.827278 1239.7094 25.827278 L 1291.3639 0.0 L 1343.0184 77.481834 Q 1368.8457 129.13638 1291.3639 154.96367 Q 1239.7094 180.79094 1291.3639 180.79094 L 1317.1912 180.79094 L 1265.5366 232.4455 Q 1239.7094 309.92734 1213.8821 335.7546 L 1213.8821 387.40918 L 1188.0548 387.40918 Q 1136.4003 387.40918 1084.7457 387.40918 Q 1007.26385 387.40918 903.9547 387.40918 Q 800.6456 335.7546 594.0274 335.7546 Q 387.40918 335.7546 361.58188 387.40918 Q 361.58188 413.23645 206.61823 439.06372 L 77.481834 439.06372 L 51.654556 439.06372 L 25.827278 439.06372 L 25.827278 413.23645 L 0.0 413.23645 L 0.0 413.23645 L 0.0 387.40918 L 0.0 387.40918 L 0.0 387.40918 L 25.827278 387.40918 L 25.827278 387.40918 L 25.827278 361.58188 L 0.0 361.58188 L 0.0 361.58188 L 0.0 335.7546 L 25.827278 335.7546 L 51.654556 335.7546 L 77.481834 309.92734 L 103.30911 309.92734 L 103.30911 284.10007 L 103.30911 258.27277 L 129.13638 258.27277 L 129.13638 232.4455 L 154.96367 232.4455 Q 206.61823 232.4455 180.79094 180.79094 L 154.96367 154.96367 L 154.96367 129.13638 Q 180.79094 129.13638 335.7546 77.481834 Q 490.7183 77.481834 464.891 25.827278 Q 464.891 0.0 516.54553 0.0 Q 594.0274 25.827278 723.16376 25.827278 Q 878.12744 25.827278 955.6093 25.827278 z" svg:height="4.3906374mm" draw:style-name="style-673" svg:viewBox="0.0 0.0 1343.0184 439.06372" svg:width="13.430184mm" svg:x="15.4963665mm" svg:y="136.10976mm"/>
          <draw:path svg:d="M 1523.8094 542.37286 L 1523.8094 542.37286 L 1523.8094 542.37286 Q 1523.8094 568.20013 1523.8094 594.0274 L 1523.8094 619.8547 L 1523.8094 619.8547 L 1523.8094 645.68195 L 1523.8094 645.68195 L 1523.8094 645.68195 L 1549.6367 723.16376 L 1575.464 800.6456 L 1575.464 826.4729 L 1575.464 852.3002 L 1575.464 852.3002 L 1575.464 852.3002 L 1549.6367 878.12744 L 1523.8094 903.9547 L 1523.8094 903.9547 L 1523.8094 903.9547 L 1472.1549 929.782 L 1420.5002 929.782 L 1420.5002 929.782 Q 1420.5002 903.9547 1291.3639 878.12744 Q 1162.2275 852.3002 1007.26385 878.12744 L 878.12744 903.9547 L 852.3002 903.9547 L 800.6456 903.9547 L 800.6456 903.9547 Q 774.81836 903.9547 748.9911 903.9547 Q 748.9911 903.9547 748.9911 852.3002 Q 723.16376 826.4729 671.5092 826.4729 Q 619.8547 826.4729 619.8547 800.6456 Q 619.8547 748.9911 516.54553 748.9911 L 413.23645 774.81836 L 284.10007 774.81836 Q 180.79094 774.81836 180.79094 826.4729 L 154.96367 878.12744 L 154.96367 878.12744 L 154.96367 903.9547 L 154.96367 903.9547 L 129.13638 903.9547 L 129.13638 903.9547 L 129.13638 903.9547 L 129.13638 903.9547 L 103.30911 903.9547 L 77.481834 903.9547 L 51.654556 903.9547 L 51.654556 878.12744 L 25.827278 852.3002 L 25.827278 852.3002 L 25.827278 852.3002 L 25.827278 852.3002 L 25.827278 826.4729 L 51.654556 826.4729 L 51.654556 800.6456 L 51.654556 800.6456 L 25.827278 800.6456 L 25.827278 800.6456 L 25.827278 800.6456 L 25.827278 774.81836 L 25.827278 774.81836 L 51.654556 748.9911 Q 51.654556 723.16376 77.481834 723.16376 Q 103.30911 697.3365 77.481834 697.3365 Q 77.481834 671.5092 25.827278 645.68195 L -1.8189894E-12 594.0274 L -1.8189894E-12 594.0274 Q 25.827278 594.0274 25.827278 568.20013 Q 25.827278 542.37286 51.654556 542.37286 Q 77.481834 542.37286 77.481834 516.54553 Q 77.481834 490.7183 25.827278 490.7183 Q -25.827278 464.891 25.827278 439.06372 Q 25.827278 387.40918 51.654556 361.58188 Q 77.481834 335.7546 77.481834 284.10007 Q 77.481834 232.4455 129.13638 232.4455 Q 154.96367 232.4455 206.61823 180.79094 L 258.27277 129.13638 L 258.27277 103.30911 L 284.10007 103.30911 L 284.10007 77.481834 L 284.10007 25.827278 L 309.92734 25.827278 Q 335.7546 25.827278 335.7546 0.0 L 335.7546 0.0 L 439.06372 0.0 Q 568.20013 25.827278 697.3365 51.654556 Q 852.3002 77.481834 955.6093 129.13638 Q 1058.9185 154.96367 1033.0911 206.61823 Q 1007.26385 232.4455 1058.9185 258.27277 Q 1084.7457 258.27277 1084.7457 284.10007 Q 1084.7457 309.92734 1058.9185 309.92734 Q 1033.0911 309.92734 1033.0911 335.7546 Q 1033.0911 361.58188 1136.4003 387.40918 Q 1265.5366 413.23645 1213.8821 439.06372 Q 1162.2275 439.06372 1317.1912 490.7183 Q 1446.3275 542.37286 1472.1549 542.37286 Q 1523.8094 542.37286 1523.8094 542.37286 z M 1472.1549 594.0274 Q 1472.1549 594.0274 1497.9822 594.0274 Q 1497.9822 594.0274 1472.1549 594.0274 L 1472.1549 594.0274 L 1472.1549 594.0274 z" svg:height="9.29782mm" draw:style-name="style-674" svg:viewBox="0.0 0.0 1575.464 929.782" svg:width="15.75464mm" svg:x="82.90556mm" svg:y="92.719925mm"/>
          <draw:path svg:d="M 284.10007 25.827278 L 284.10007 0.0 L 413.23645 0.0 L 542.37286 0.0 L 594.0274 25.827278 L 671.5092 25.827278 L 878.12744 77.481834 Q 1058.9185 129.13638 1084.7457 154.96367 Q 1110.573 206.61823 1110.573 206.61823 L 1110.573 206.61823 L 1110.573 206.61823 L 1110.573 232.4455 L 1110.573 232.4455 Q 1110.573 232.4455 1084.7457 232.4455 Q 1084.7457 258.27277 774.81836 258.27277 L 464.891 309.92734 L 464.891 309.92734 L 439.06372 309.92734 L 439.06372 309.92734 L 439.06372 309.92734 L 439.06372 335.7546 Q 439.06372 335.7546 464.891 361.58188 Q 490.7183 361.58188 439.06372 361.58188 Q 413.23645 387.40918 387.40918 361.58188 L 387.40918 309.92734 L 361.58188 309.92734 L 335.7546 309.92734 L 335.7546 284.10007 L 335.7546 284.10007 L 309.92734 284.10007 L 309.92734 309.92734 L 309.92734 309.92734 L 284.10007 309.92734 L 284.10007 309.92734 L 284.10007 335.7546 L 258.27277 335.7546 Q 232.4455 309.92734 232.4455 309.92734 Q 232.4455 309.92734 232.4455 284.10007 Q 232.4455 258.27277 232.4455 206.61823 Q 232.4455 180.79094 180.79094 180.79094 L 154.96367 206.61823 L 154.96367 180.79094 L 129.13638 180.79094 L 129.13638 180.79094 L 129.13638 180.79094 L 129.13638 154.96367 L 129.13638 154.96367 L 103.30911 154.96367 L 103.30911 154.96367 L 103.30911 154.96367 L 103.30911 154.96367 L 77.481834 129.13638 L 25.827278 103.30911 L 25.827278 103.30911 L 25.827278 103.30911 L 0.0 103.30911 L 0.0 103.30911 L 77.481834 77.481834 L 154.96367 51.654556 L 232.4455 51.654556 L 284.10007 51.654556 L 284.10007 25.827278 z" svg:height="3.615819mm" draw:style-name="style-675" svg:viewBox="0.0 0.0 1110.573 361.58188" svg:width="11.105729mm" svg:x="33.31719mm" svg:y="184.92331mm"/>
          <draw:path svg:d="M 490.7183 0.0 L 568.20013 0.0 L 594.0274 0.0 Q 619.8547 0.0 594.0274 51.654556 Q 594.0274 103.30911 619.8547 129.13638 Q 645.68195 154.96367 594.0274 154.96367 L 568.20013 154.96367 L 516.54553 154.96367 L 464.891 154.96367 L 232.4455 154.96367 Q 0.0 154.96367 0.0 154.96367 L 0.0 154.96367 L 0.0 129.13638 Q 0.0 103.30911 25.827278 103.30911 L 51.654556 103.30911 L 51.654556 103.30911 L 51.654556 103.30911 L 129.13638 129.13638 Q 206.61823 129.13638 206.61823 103.30911 Q 206.61823 77.481834 258.27277 77.481834 L 309.92734 77.481834 L 387.40918 77.481834 Q 439.06372 77.481834 439.06372 51.654556 Q 439.06372 0.0 490.7183 0.0 z M 258.27277 103.30911 Q 284.10007 103.30911 284.10007 103.30911 Q 284.10007 103.30911 284.10007 103.30911 Q 258.27277 103.30911 258.27277 103.30911 z" svg:height="1.5496367mm" draw:style-name="style-676" svg:viewBox="0.0 0.0 619.8547 154.96367" svg:width="6.198547mm" svg:x="111.832115mm" svg:y="180.2744mm"/>
          <draw:path svg:d="M 103.30911 77.481834 L 129.13638 0.0 L 180.79094 0.0 Q 232.4455 25.827278 258.27277 25.827278 L 284.10007 25.827278 L 284.10007 77.481834 Q 284.10007 154.96367 309.92734 154.96367 Q 335.7546 180.79094 335.7546 180.79094 L 335.7546 180.79094 L 361.58188 206.61823 Q 387.40918 232.4455 594.0274 232.4455 L 774.81836 232.4455 L 774.81836 232.4455 L 774.81836 232.4455 L 878.12744 232.4455 Q 955.6093 232.4455 1033.0911 284.10007 Q 1084.7457 335.7546 1136.4003 361.58188 Q 1162.2275 387.40918 1188.0548 439.06372 Q 1213.8821 464.891 1213.8821 464.891 L 1213.8821 464.891 L 1213.8821 464.891 L 1239.7094 464.891 L 1239.7094 464.891 Q 1265.5366 464.891 1265.5366 490.7183 L 1265.5366 490.7183 L 1265.5366 490.7183 Q 1265.5366 490.7183 1265.5366 516.54553 L 1239.7094 516.54553 L 1213.8821 542.37286 Q 1213.8821 542.37286 1213.8821 568.20013 L 1239.7094 568.20013 L 1239.7094 568.20013 Q 1239.7094 594.0274 1213.8821 594.0274 Q 1188.0548 594.0274 1162.2275 619.8547 Q 1136.4003 645.68195 1162.2275 645.68195 Q 1213.8821 671.5092 1084.7457 697.3365 L 955.6093 697.3365 L 955.6093 697.3365 Q 955.6093 697.3365 568.20013 671.5092 L 180.79094 645.68195 L 180.79094 619.8547 L 180.79094 594.0274 L 232.4455 594.0274 Q 309.92734 594.0274 309.92734 568.20013 L 284.10007 568.20013 L 284.10007 568.20013 L 284.10007 542.37286 L 284.10007 542.37286 L 284.10007 542.37286 L 258.27277 542.37286 L 258.27277 542.37286 L 232.4455 516.54553 Q 206.61823 490.7183 180.79094 490.7183 Q 180.79094 464.891 103.30911 439.06372 L 51.654556 413.23645 L 51.654556 413.23645 Q 51.654556 387.40918 103.30911 387.40918 Q 154.96367 387.40918 154.96367 361.58188 Q 129.13638 335.7546 103.30911 335.7546 L 51.654556 309.92734 L 51.654556 284.10007 Q 51.654556 258.27277 25.827278 258.27277 L 0.0 258.27277 L 0.0 232.4455 L 0.0 206.61823 L 25.827278 206.61823 Q 51.654556 206.61823 51.654556 180.79094 Q 77.481834 129.13638 103.30911 77.481834 z" svg:height="6.973365mm" draw:style-name="style-677" svg:viewBox="0.0 0.0 1265.5366 697.3365" svg:width="12.655366mm" svg:x="56.045193mm" svg:y="136.10976mm"/>
          <draw:path svg:d="M 516.54553 0.0 L 516.54553 0.0 L 542.37286 0.0 Q 594.0274 25.827278 594.0274 51.654556 Q 594.0274 77.481834 542.37286 77.481834 Q 516.54553 103.30911 490.7183 103.30911 L 439.06372 103.30911 L 439.06372 129.13638 L 439.06372 154.96367 L 490.7183 154.96367 Q 516.54553 154.96367 619.8547 180.79094 L 723.16376 206.61823 L 723.16376 206.61823 L 748.9911 206.61823 L 748.9911 206.61823 L 748.9911 206.61823 L 748.9911 232.4455 L 748.9911 232.4455 L 774.81836 232.4455 L 774.81836 258.27277 L 697.3365 258.27277 Q 645.68195 258.27277 594.0274 284.10007 L 568.20013 309.92734 L 542.37286 309.92734 Q 490.7183 309.92734 335.7546 284.10007 Q 206.61823 232.4455 206.61823 180.79094 Q 206.61823 129.13638 180.79094 129.13638 L 154.96367 103.30911 L 129.13638 103.30911 L 103.30911 103.30911 L 51.654556 77.481834 L 0.0 77.481834 L 0.0 77.481834 L 0.0 51.654556 L 25.827278 51.654556 L 51.654556 51.654556 L 51.654556 25.827278 L 77.481834 0.0 L 77.481834 0.0 L 77.481834 0.0 L 206.61823 0.0 Q 335.7546 0.0 439.06372 0.0 Q 516.54553 0.0 516.54553 0.0 z" svg:height="3.0992734mm" draw:style-name="style-678" svg:viewBox="0.0 0.0 774.81836 309.92734" svg:width="7.7481833mm" svg:x="255.94832mm" svg:y="203.51895mm"/>
          <draw:path svg:d="M 594.0274 154.96367 L 645.68195 154.96367 L 645.68195 154.96367 L 645.68195 154.96367 L 671.5092 154.96367 L 671.5092 154.96367 L 671.5092 180.79094 L 697.3365 180.79094 L 697.3365 180.79094 L 697.3365 206.61823 L 697.3365 206.61823 L 697.3365 206.61823 L 723.16376 206.61823 L 723.16376 206.61823 L 697.3365 232.4455 L 645.68195 232.4455 L 645.68195 206.61823 Q 645.68195 206.61823 619.8547 206.61823 L 594.0274 232.4455 L 594.0274 232.4455 L 568.20013 206.61823 L 516.54553 206.61823 Q 464.891 206.61823 284.10007 154.96367 Q 129.13638 154.96367 77.481834 103.30911 L 0.0 51.654556 L 0.0 25.827278 Q 0.0 0.0 77.481834 0.0 Q 129.13638 0.0 129.13638 25.827278 Q 129.13638 51.654556 232.4455 51.654556 Q 361.58188 51.654556 361.58188 77.481834 Q 361.58188 103.30911 439.06372 103.30911 Q 542.37286 103.30911 542.37286 129.13638 Q 542.37286 154.96367 594.0274 154.96367 z" svg:height="2.324455mm" draw:style-name="style-679" svg:viewBox="0.0 0.0 723.16376 232.4455" svg:width="7.231638mm" svg:x="217.72395mm" svg:y="170.46004mm"/>
          <draw:path svg:d="M 284.10007 0.0 L 284.10007 0.0 L 464.891 25.827278 Q 619.8547 25.827278 645.68195 25.827278 Q 645.68195 25.827278 826.4729 51.654556 L 981.4366 51.654556 L 981.4366 77.481834 L 981.4366 77.481834 L 955.6093 77.481834 L 955.6093 77.481834 L 929.782 77.481834 Q 903.9547 77.481834 878.12744 103.30911 Q 826.4729 103.30911 800.6456 180.79094 Q 774.81836 232.4455 800.6456 258.27277 Q 826.4729 284.10007 800.6456 284.10007 Q 774.81836 284.10007 774.81836 309.92734 Q 774.81836 335.7546 723.16376 335.7546 Q 671.5092 361.58188 671.5092 387.40918 Q 671.5092 413.23645 594.0274 439.06372 L 516.54553 464.891 L 439.06372 464.891 Q 361.58188 490.7183 284.10007 490.7183 L 206.61823 490.7183 L 180.79094 490.7183 Q 154.96367 490.7183 154.96367 464.891 L 129.13638 464.891 L 103.30911 464.891 Q 103.30911 439.06372 103.30911 439.06372 Q 103.30911 439.06372 103.30911 413.23645 L 77.481834 387.40918 L 77.481834 387.40918 L 103.30911 387.40918 L 103.30911 387.40918 L 103.30911 387.40918 L 77.481834 361.58188 L 51.654556 335.7546 L 51.654556 335.7546 L 51.654556 335.7546 L 25.827278 335.7546 L 25.827278 335.7546 L 25.827278 309.92734 L 51.654556 309.92734 L 51.654556 309.92734 L 51.654556 284.10007 L 25.827278 284.10007 L -3.6379788E-12 284.10007 L -3.6379788E-12 258.27277 L -3.6379788E-12 232.4455 L 25.827278 232.4455 Q 51.654556 232.4455 51.654556 206.61823 L 25.827278 180.79094 L 103.30911 154.96367 Q 154.96367 129.13638 180.79094 77.481834 Q 206.61823 25.827278 258.27277 25.827278 Q 284.10007 25.827278 284.10007 0.0 z" svg:height="4.9071827mm" draw:style-name="style-680" svg:viewBox="0.0 0.0 981.4366 490.7183" svg:width="9.814365mm" svg:x="276.35187mm" svg:y="144.37448mm"/>
          <draw:path svg:d="M 232.4455 206.61823 L 232.4455 232.4455 L 516.54553 232.4455 Q 800.6456 206.61823 929.782 232.4455 L 1058.9185 232.4455 L 1136.4003 232.4455 Q 1213.8821 206.61823 1213.8821 206.61823 L 1213.8821 206.61823 L 1265.5366 154.96367 Q 1291.3639 77.481834 1317.1912 77.481834 Q 1343.0184 103.30911 1343.0184 103.30911 L 1343.0184 103.30911 L 1317.1912 154.96367 Q 1317.1912 180.79094 1368.8457 206.61823 Q 1420.5002 232.4455 1291.3639 774.81836 Q 1162.2275 1291.3639 1136.4003 1239.7094 Q 1110.573 1213.8821 1084.7457 1213.8821 L 1084.7457 1213.8821 L 1084.7457 1213.8821 Q 1084.7457 1188.0548 1084.7457 1188.0548 Q 1110.573 1188.0548 1058.9185 1162.2275 Q 1007.26385 1136.4003 1007.26385 1058.9185 Q 981.4366 981.4366 929.782 1033.0911 Q 852.3002 1084.7457 826.4729 1084.7457 Q 800.6456 1084.7457 800.6456 1058.9185 L 774.81836 1007.26385 L 723.16376 1007.26385 L 671.5092 1007.26385 L 645.68195 1007.26385 L 594.0274 1033.0911 L 594.0274 1033.0911 Q 594.0274 1033.0911 568.20013 1084.7457 L 568.20013 1136.4003 L 568.20013 1136.4003 Q 542.37286 1136.4003 542.37286 1188.0548 L 542.37286 1239.7094 L 516.54553 1239.7094 L 490.7183 1239.7094 L 490.7183 1213.8821 L 490.7183 1213.8821 L 464.891 1213.8821 L 464.891 1213.8821 L 464.891 1136.4003 Q 439.06372 1084.7457 439.06372 1033.0911 L 439.06372 1007.26385 L 413.23645 1007.26385 L 387.40918 1007.26385 L 387.40918 1007.26385 L 361.58188 1033.0911 L 361.58188 1033.0911 L 361.58188 1033.0911 L 361.58188 1033.0911 Q 335.7546 1033.0911 335.7546 1058.9185 Q 335.7546 1084.7457 232.4455 1110.573 L 129.13638 1136.4003 L 129.13638 1136.4003 L 129.13638 1136.4003 L 129.13638 1110.573 L 129.13638 1110.573 L 129.13638 1084.7457 L 129.13638 1084.7457 L 129.13638 1084.7457 L 129.13638 1084.7457 L 129.13638 1058.9185 L 129.13638 1058.9185 L 129.13638 1058.9185 L 129.13638 1058.9185 L 129.13638 1033.0911 L 129.13638 1007.26385 L 129.13638 878.12744 Q 129.13638 748.9911 103.30911 619.8547 Q 77.481834 464.891 25.827278 464.891 L 0.0 439.06372 L 0.0 439.06372 Q 25.827278 439.06372 25.827278 439.06372 Q 51.654556 413.23645 77.481834 361.58188 Q 77.481834 309.92734 129.13638 309.92734 Q 154.96367 284.10007 129.13638 232.4455 L 129.13638 180.79094 L 129.13638 180.79094 L 129.13638 154.96367 L 129.13638 154.96367 L 129.13638 154.96367 L 154.96367 154.96367 L 154.96367 129.13638 L 154.96367 129.13638 Q 180.79094 129.13638 180.79094 103.30911 L 180.79094 103.30911 L 180.79094 103.30911 Q 180.79094 103.30911 206.61823 103.30911 L 206.61823 77.481834 L 206.61823 77.481834 L 232.4455 77.481834 L 232.4455 77.481834 L 232.4455 51.654556 L 232.4455 25.827278 Q 258.27277 0.0 284.10007 0.0 Q 309.92734 0.0 284.10007 103.30911 Q 232.4455 180.79094 232.4455 206.61823 z" svg:height="12.397094mm" draw:style-name="style-681" svg:viewBox="0.0 0.0 1368.8457 1239.7094" svg:width="13.6884575mm" svg:x="164.00322mm" svg:y="84.71347mm"/>
          <draw:path svg:d="M 464.891 0.0 L 464.891 0.0 L 568.20013 0.0 L 645.68195 0.0 L 594.0274 51.654556 Q 568.20013 77.481834 568.20013 103.30911 Q 568.20013 103.30911 594.0274 129.13638 L 594.0274 154.96367 L 619.8547 154.96367 Q 671.5092 154.96367 671.5092 180.79094 L 671.5092 206.61823 L 645.68195 206.61823 Q 619.8547 206.61823 594.0274 206.61823 Q 568.20013 206.61823 594.0274 232.4455 Q 619.8547 258.27277 464.891 232.4455 Q 335.7546 206.61823 335.7546 232.4455 Q 335.7546 258.27277 309.92734 258.27277 Q 284.10007 258.27277 258.27277 206.61823 Q 258.27277 180.79094 206.61823 180.79094 L 154.96367 154.96367 L 103.30911 154.96367 L 25.827278 154.96367 L 25.827278 154.96367 L 0.0 129.13638 L 0.0 103.30911 L 0.0 77.481834 L 25.827278 77.481834 Q 25.827278 51.654556 0.0 51.654556 L 0.0 25.827278 L 232.4455 25.827278 Q 464.891 0.0 464.891 0.0 z" svg:height="2.582728mm" draw:style-name="style-682" svg:viewBox="0.0 0.0 671.5092 258.27277" svg:width="6.715092mm" svg:x="81.09766mm" svg:y="148.24858mm"/>
          <draw:path svg:d="M 232.4455 0.0 L 232.4455 0.0 L 232.4455 77.481834 L 232.4455 129.13638 L 361.58188 129.13638 L 490.7183 129.13638 L 490.7183 77.481834 Q 516.54553 25.827278 516.54553 25.827278 L 516.54553 25.827278 L 619.8547 25.827278 Q 697.3365 25.827278 723.16376 0.0 L 723.16376 0.0 L 723.16376 77.481834 Q 748.9911 129.13638 774.81836 154.96367 Q 800.6456 154.96367 800.6456 180.79094 Q 826.4729 206.61823 826.4729 258.27277 L 826.4729 309.92734 L 826.4729 387.40918 Q 826.4729 490.7183 774.81836 490.7183 Q 723.16376 490.7183 723.16376 516.54553 Q 723.16376 542.37286 697.3365 542.37286 Q 671.5092 542.37286 671.5092 568.20013 L 671.5092 594.0274 L 697.3365 594.0274 L 697.3365 594.0274 L 671.5092 594.0274 L 645.68195 594.0274 L 619.8547 594.0274 Q 594.0274 594.0274 490.7183 594.0274 Q 387.40918 594.0274 361.58188 542.37286 L 361.58188 516.54553 L 361.58188 490.7183 Q 361.58188 464.891 335.7546 439.06372 Q 309.92734 387.40918 154.96367 387.40918 L 0.0 387.40918 L 0.0 387.40918 L 0.0 387.40918 L 0.0 387.40918 L 0.0 387.40918 L 0.0 335.7546 L 0.0 309.92734 L 0.0 232.4455 L 0.0 154.96367 L 25.827278 154.96367 L 25.827278 129.13638 L 77.481834 129.13638 Q 129.13638 129.13638 129.13638 103.30911 L 129.13638 77.481834 L 180.79094 25.827278 Q 206.61823 0.0 232.4455 0.0 z M 671.5092 309.92734 Q 671.5092 232.4455 723.16376 232.4455 Q 748.9911 232.4455 748.9911 309.92734 Q 748.9911 387.40918 723.16376 387.40918 Q 671.5092 387.40918 671.5092 309.92734 z" svg:height="5.940274mm" draw:style-name="style-683" svg:viewBox="0.0 0.0 826.4729 594.0274" svg:width="8.264729mm" svg:x="153.41403mm" svg:y="97.88538mm"/>
          <draw:path svg:d="M 25.827278 25.827278 L 51.654556 0.0 L 232.4455 25.827278 Q 413.23645 25.827278 439.06372 77.481834 Q 490.7183 103.30911 490.7183 129.13638 L 490.7183 129.13638 L 490.7183 129.13638 Q 464.891 129.13638 464.891 154.96367 L 464.891 154.96367 L 439.06372 129.13638 Q 439.06372 129.13638 439.06372 180.79094 Q 439.06372 258.27277 413.23645 258.27277 L 387.40918 258.27277 L 387.40918 284.10007 Q 387.40918 309.92734 335.7546 309.92734 L 284.10007 309.92734 L 284.10007 284.10007 L 284.10007 284.10007 L 309.92734 284.10007 Q 335.7546 284.10007 335.7546 258.27277 Q 335.7546 232.4455 206.61823 180.79094 L 51.654556 129.13638 L 25.827278 129.13638 L 3.6379788E-12 129.13638 L 3.6379788E-12 103.30911 L 3.6379788E-12 77.481834 L 51.654556 77.481834 Q 103.30911 77.481834 77.481834 51.654556 Q 25.827278 25.827278 25.827278 25.827278 z" svg:height="3.0992734mm" draw:style-name="style-684" svg:viewBox="0.0 0.0 490.7183 309.92734" svg:width="4.9071827mm" svg:x="213.59158mm" svg:y="166.0694mm"/>
          <draw:path svg:d="M 619.8547 3.6379788E-12 L 619.8547 3.6379788E-12 L 878.12744 51.654556 Q 1110.573 129.13638 1136.4003 129.13638 L 1136.4003 129.13638 L 1239.7094 154.96367 Q 1343.0184 180.79094 1394.673 206.61823 Q 1446.3275 232.4455 1497.9822 258.27277 Q 1575.464 284.10007 1575.464 284.10007 L 1601.2913 284.10007 L 1601.2913 284.10007 Q 1601.2913 284.10007 1601.2913 258.27277 L 1627.1185 258.27277 L 1627.1185 258.27277 L 1627.1185 284.10007 L 1627.1185 284.10007 L 1652.9458 284.10007 L 1652.9458 284.10007 L 1652.9458 309.92734 L 1627.1185 309.92734 L 1627.1185 335.7546 L 1652.9458 335.7546 L 1652.9458 335.7546 L 1652.9458 335.7546 L 1652.9458 335.7546 L 1678.7731 361.58188 L 1704.6003 387.40918 L 1678.7731 387.40918 L 1652.9458 387.40918 L 1704.6003 413.23645 L 1756.2549 439.06372 L 1730.4276 439.06372 L 1704.6003 439.06372 L 1704.6003 464.891 L 1704.6003 464.891 L 1704.6003 464.891 Q 1704.6003 490.7183 1394.673 490.7183 Q 1110.573 490.7183 1136.4003 542.37286 L 1136.4003 568.20013 L 1084.7457 568.20013 L 1058.9185 568.20013 L 1058.9185 594.0274 L 1058.9185 619.8547 L 1033.0911 619.8547 L 1007.26385 619.8547 L 1007.26385 645.68195 L 981.4366 671.5092 L 981.4366 697.3365 L 981.4366 723.16376 L 1007.26385 748.9911 L 1007.26385 774.81836 L 981.4366 774.81836 Q 955.6093 800.6456 903.9547 800.6456 L 852.3002 800.6456 L 903.9547 800.6456 Q 955.6093 852.3002 878.12744 852.3002 L 826.4729 852.3002 L 826.4729 878.12744 Q 826.4729 878.12744 852.3002 878.12744 L 852.3002 903.9547 L 852.3002 903.9547 L 878.12744 903.9547 L 878.12744 903.9547 L 878.12744 903.9547 L 826.4729 929.782 L 748.9911 929.782 L 748.9911 903.9547 Q 723.16376 903.9547 723.16376 903.9547 L 723.16376 903.9547 L 723.16376 878.12744 Q 723.16376 852.3002 568.20013 826.4729 Q 439.06372 800.6456 439.06372 748.9911 Q 439.06372 723.16376 413.23645 723.16376 Q 387.40918 697.3365 413.23645 671.5092 Q 413.23645 619.8547 387.40918 645.68195 Q 335.7546 645.68195 361.58188 594.0274 Q 361.58188 542.37286 335.7546 542.37286 L 309.92734 516.54553 L 309.92734 490.7183 Q 309.92734 490.7183 206.61823 464.891 L 129.13638 439.06372 L 77.481834 413.23645 L 25.827278 387.40918 L 25.827278 387.40918 L 0.0 387.40918 L 0.0 387.40918 L 0.0 387.40918 L 77.481834 361.58188 L 154.96367 335.7546 L 206.61823 335.7546 L 284.10007 335.7546 L 309.92734 335.7546 Q 361.58188 361.58188 361.58188 361.58188 L 361.58188 335.7546 L 361.58188 335.7546 Q 387.40918 335.7546 516.54553 361.58188 L 619.8547 361.58188 L 619.8547 335.7546 L 619.8547 309.92734 L 594.0274 309.92734 L 594.0274 284.10007 L 594.0274 284.10007 L 568.20013 284.10007 L 568.20013 284.10007 L 568.20013 284.10007 L 568.20013 258.27277 L 568.20013 258.27277 L 542.37286 258.27277 L 542.37286 232.4455 L 413.23645 232.4455 Q 309.92734 232.4455 258.27277 206.61823 L 206.61823 206.61823 L 206.61823 180.79094 L 206.61823 180.79094 L 180.79094 180.79094 L 180.79094 180.79094 L 154.96367 154.96367 L 129.13638 154.96367 L 129.13638 129.13638 L 129.13638 103.30911 L 232.4455 103.30911 L 335.7546 77.481834 L 361.58188 77.481834 L 387.40918 77.481834 L 516.54553 51.654556 Q 619.8547 25.827278 619.8547 3.6379788E-12 z" svg:height="9.29782mm" draw:style-name="style-685" svg:viewBox="0.0 0.0 1756.2549 929.782" svg:width="17.56255mm" svg:x="206.10168mm" svg:y="171.7514mm"/>
          <draw:path svg:d="M 284.10007 0.0 L 387.40918 0.0 L 439.06372 0.0 L 490.7183 0.0 L 490.7183 25.827278 L 490.7183 51.654556 L 464.891 51.654556 L 464.891 51.654556 L 516.54553 77.481834 L 568.20013 103.30911 L 594.0274 103.30911 L 645.68195 103.30911 L 645.68195 154.96367 Q 671.5092 206.61823 697.3365 206.61823 Q 748.9911 206.61823 748.9911 180.79094 Q 748.9911 154.96367 800.6456 154.96367 Q 826.4729 154.96367 826.4729 129.13638 L 852.3002 129.13638 L 852.3002 129.13638 L 852.3002 129.13638 L 903.9547 129.13638 Q 981.4366 103.30911 1007.26385 129.13638 L 1058.9185 129.13638 L 1058.9185 154.96367 Q 1058.9185 206.61823 1084.7457 206.61823 L 1084.7457 232.4455 L 1084.7457 232.4455 Q 1084.7457 258.27277 1007.26385 258.27277 L 929.782 258.27277 L 878.12744 284.10007 L 826.4729 284.10007 L 826.4729 309.92734 L 826.4729 335.7546 L 800.6456 335.7546 L 748.9911 361.58188 L 748.9911 361.58188 L 748.9911 361.58188 L 774.81836 361.58188 L 774.81836 387.40918 L 697.3365 387.40918 Q 619.8547 361.58188 335.7546 361.58188 L 77.481834 335.7546 L 77.481834 309.92734 L 77.481834 309.92734 L 51.654556 309.92734 L 51.654556 309.92734 L 25.827278 284.10007 L 0.0 284.10007 L 0.0 258.27277 L 25.827278 232.4455 L 25.827278 232.4455 L 25.827278 258.27277 L 77.481834 258.27277 Q 103.30911 258.27277 103.30911 232.4455 L 77.481834 232.4455 L 77.481834 232.4455 L 77.481834 206.61823 L 25.827278 206.61823 L 0.0 206.61823 L 0.0 180.79094 L 25.827278 180.79094 L 25.827278 180.79094 L 25.827278 154.96367 L 25.827278 154.96367 L 25.827278 154.96367 L 103.30911 154.96367 Q 180.79094 154.96367 129.13638 103.30911 L 103.30911 77.481834 L 154.96367 51.654556 Q 206.61823 0.0 284.10007 0.0 z" svg:height="3.8740916mm" draw:style-name="style-686" svg:viewBox="0.0 0.0 1084.7457 387.40918" svg:width="10.847457mm" svg:x="81.872475mm" svg:y="179.2413mm"/>
          <draw:path svg:d="M 103.30911 -1.8189894E-12 L 129.13638 -1.8189894E-12 L 129.13638 -1.8189894E-12 Q 129.13638 25.827278 129.13638 25.827278 L 154.96367 25.827278 L 154.96367 25.827278 Q 180.79094 51.654556 180.79094 51.654556 L 180.79094 77.481834 L 490.7183 77.481834 Q 774.81836 77.481834 826.4729 77.481834 L 878.12744 77.481834 L 878.12744 77.481834 L 878.12744 77.481834 L 852.3002 103.30911 L 826.4729 129.13638 L 826.4729 180.79094 Q 826.4729 258.27277 852.3002 284.10007 Q 852.3002 284.10007 878.12744 309.92734 Q 903.9547 335.7546 903.9547 335.7546 L 929.782 335.7546 L 929.782 335.7546 Q 929.782 335.7546 800.6456 361.58188 Q 645.68195 387.40918 645.68195 387.40918 L 671.5092 413.23645 L 645.68195 413.23645 Q 619.8547 439.06372 594.0274 464.891 Q 594.0274 516.54553 464.891 542.37286 L 335.7546 542.37286 L 335.7546 516.54553 L 335.7546 490.7183 L 309.92734 490.7183 L 309.92734 490.7183 L 309.92734 490.7183 L 284.10007 464.891 L 284.10007 464.891 L 284.10007 490.7183 L 284.10007 490.7183 L 284.10007 490.7183 L 258.27277 490.7183 L 232.4455 490.7183 L 232.4455 490.7183 L 232.4455 464.891 L 206.61823 464.891 L 206.61823 464.891 L 206.61823 439.06372 L 232.4455 387.40918 L 232.4455 387.40918 L 232.4455 387.40918 L 335.7546 361.58188 L 413.23645 335.7546 L 413.23645 335.7546 L 387.40918 335.7546 L 387.40918 335.7546 L 387.40918 335.7546 L 387.40918 309.92734 L 387.40918 309.92734 L 361.58188 309.92734 L 361.58188 335.7546 L 309.92734 335.7546 Q 258.27277 335.7546 180.79094 284.10007 Q 103.30911 284.10007 77.481834 232.4455 Q 77.481834 206.61823 51.654556 206.61823 Q 25.827278 180.79094 25.827278 154.96367 L 1.8189894E-12 129.13638 L 1.8189894E-12 77.481834 Q 1.8189894E-12 -1.8189894E-12 25.827278 -1.8189894E-12 Q 51.654556 -1.8189894E-12 51.654556 25.827278 Q 77.481834 51.654556 77.481834 25.827278 Q 77.481834 -1.8189894E-12 103.30911 -1.8189894E-12 z" svg:height="5.4237285mm" draw:style-name="style-687" svg:viewBox="0.0 0.0 929.782 542.37286" svg:width="9.29782mm" svg:x="147.99031mm" svg:y="129.39467mm"/>
          <draw:path svg:d="M 1549.6367 0.0 L 1601.2913 0.0 L 1627.1185 25.827278 Q 1627.1185 25.827278 1601.2913 51.654556 Q 1575.464 77.481834 1601.2913 77.481834 Q 1627.1185 103.30911 1704.6003 154.96367 Q 1782.0822 206.61823 1756.2549 232.4455 Q 1756.2549 258.27277 1782.0822 258.27277 Q 1833.7367 284.10007 1833.7367 258.27277 L 1833.7367 258.27277 L 1885.3912 258.27277 Q 1937.0459 284.10007 1988.7004 284.10007 L 2014.5277 284.10007 L 2092.0095 284.10007 Q 2195.3186 284.10007 2195.3186 284.10007 L 2195.3186 284.10007 L 2143.664 284.10007 Q 2117.837 284.10007 2117.837 309.92734 Q 2092.0095 309.92734 2143.664 335.7546 Q 2169.4915 335.7546 1962.8732 387.40918 L 1756.2549 413.23645 L 1756.2549 439.06372 L 1756.2549 464.891 L 1730.4276 464.891 L 1704.6003 464.891 L 1575.464 464.891 Q 1446.3275 490.7183 1420.5002 516.54553 Q 1394.673 568.20013 1472.1549 568.20013 L 1575.464 594.0274 L 1601.2913 594.0274 L 1627.1185 594.0274 L 1652.9458 619.8547 Q 1678.7731 645.68195 1652.9458 671.5092 Q 1627.1185 697.3365 1601.2913 697.3365 L 1575.464 697.3365 L 1575.464 723.16376 L 1575.464 723.16376 L 1549.6367 723.16376 L 1549.6367 748.9911 L 1523.8094 748.9911 L 1497.9822 748.9911 L 1497.9822 774.81836 L 1472.1549 774.81836 L 1472.1549 774.81836 L 1472.1549 800.6456 L 1472.1549 800.6456 L 1472.1549 800.6456 L 1497.9822 800.6456 L 1497.9822 800.6456 L 1497.9822 826.4729 L 1523.8094 826.4729 L 1549.6367 826.4729 Q 1575.464 826.4729 1575.464 852.3002 Q 1575.464 852.3002 1549.6367 852.3002 L 1549.6367 852.3002 L 1549.6367 878.12744 Q 1549.6367 903.9547 1523.8094 929.782 Q 1472.1549 955.6093 1497.9822 981.4366 L 1497.9822 1007.26385 L 1472.1549 1007.26385 L 1446.3275 1007.26385 L 1420.5002 1033.0911 Q 1394.673 1033.0911 1394.673 1058.9185 L 1394.673 1084.7457 L 1368.8457 1084.7457 L 1317.1912 1058.9185 L 1317.1912 1058.9185 L 1317.1912 1058.9185 L 1291.3639 1058.9185 L 1291.3639 1058.9185 L 1291.3639 1058.9185 Q 1291.3639 1058.9185 1317.1912 1007.26385 Q 1317.1912 955.6093 1213.8821 981.4366 Q 1110.573 1007.26385 1110.573 955.6093 Q 1110.573 903.9547 1033.0911 955.6093 L 955.6093 981.4366 L 955.6093 981.4366 Q 955.6093 981.4366 929.782 1007.26385 L 929.782 1033.0911 L 878.12744 1033.0911 L 826.4729 1007.26385 L 826.4729 1007.26385 L 852.3002 1007.26385 L 852.3002 981.4366 L 852.3002 955.6093 L 826.4729 955.6093 L 800.6456 955.6093 L 800.6456 929.782 L 800.6456 929.782 L 852.3002 929.782 L 878.12744 903.9547 L 903.9547 903.9547 Q 955.6093 903.9547 955.6093 878.12744 Q 929.782 852.3002 929.782 826.4729 L 929.782 800.6456 L 955.6093 800.6456 L 981.4366 800.6456 L 1058.9185 774.81836 L 1110.573 748.9911 L 1110.573 748.9911 L 1110.573 748.9911 L 1084.7457 723.16376 L 1084.7457 697.3365 L 1033.0911 697.3365 L 981.4366 697.3365 L 955.6093 671.5092 L 929.782 645.68195 L 929.782 645.68195 L 903.9547 645.68195 L 903.9547 645.68195 L 903.9547 645.68195 L 903.9547 671.5092 L 903.9547 671.5092 L 878.12744 671.5092 Q 878.12744 697.3365 852.3002 697.3365 L 800.6456 697.3365 L 800.6456 697.3365 Q 800.6456 697.3365 697.3365 697.3365 Q 619.8547 697.3365 542.37286 723.16376 L 464.891 748.9911 L 464.891 748.9911 Q 439.06372 723.16376 232.4455 671.5092 L 0.0 645.68195 L 0.0 619.8547 L 0.0 619.8547 L 0.0 594.0274 L 0.0 568.20013 L 25.827278 568.20013 L 77.481834 568.20013 L 77.481834 542.37286 L 77.481834 516.54553 L 129.13638 516.54553 L 154.96367 490.7183 L 154.96367 490.7183 L 129.13638 490.7183 L 129.13638 464.891 L 129.13638 439.06372 L 103.30911 439.06372 L 77.481834 439.06372 L 77.481834 413.23645 L 77.481834 413.23645 L 103.30911 413.23645 L 129.13638 413.23645 L 335.7546 387.40918 Q 568.20013 387.40918 542.37286 361.58188 Q 542.37286 335.7546 619.8547 335.7546 L 697.3365 335.7546 L 903.9547 335.7546 Q 1110.573 335.7546 1162.2275 309.92734 L 1213.8821 309.92734 L 1213.8821 284.10007 L 1213.8821 258.27277 L 1162.2275 258.27277 L 1110.573 258.27277 L 1110.573 258.27277 L 1110.573 232.4455 L 1110.573 232.4455 L 1110.573 232.4455 L 1136.4003 206.61823 Q 1136.4003 180.79094 1162.2275 180.79094 Q 1188.0548 180.79094 1162.2275 154.96367 L 1162.2275 129.13638 L 1136.4003 129.13638 L 1136.4003 129.13638 L 1136.4003 103.30911 L 1110.573 103.30911 L 1110.573 77.481834 L 1110.573 51.654556 L 1136.4003 51.654556 L 1162.2275 77.481834 L 1162.2275 77.481834 L 1162.2275 77.481834 L 1188.0548 77.481834 L 1188.0548 77.481834 L 1317.1912 51.654556 Q 1472.1549 25.827278 1472.1549 25.827278 Q 1497.9822 25.827278 1549.6367 0.0 z" svg:height="10.847457mm" draw:style-name="style-688" svg:viewBox="0.0 0.0 2195.3186 1084.7457" svg:width="21.953186mm" svg:x="238.38577mm" svg:y="185.18158mm"/>
          <draw:path svg:d="M 309.92734 0.0 L 413.23645 0.0 L 361.58188 51.654556 Q 335.7546 77.481834 464.891 129.13638 Q 568.20013 129.13638 619.8547 129.13638 Q 671.5092 103.30911 671.5092 77.481834 Q 671.5092 51.654556 697.3365 51.654556 L 723.16376 51.654556 L 723.16376 51.654556 L 723.16376 51.654556 L 748.9911 51.654556 L 748.9911 77.481834 L 748.9911 77.481834 L 774.81836 77.481834 L 774.81836 77.481834 L 774.81836 77.481834 L 929.782 129.13638 Q 1058.9185 180.79094 1084.7457 206.61823 Q 1084.7457 232.4455 1136.4003 232.4455 L 1213.8821 232.4455 L 1213.8821 232.4455 L 1213.8821 232.4455 L 1239.7094 258.27277 L 1265.5366 284.10007 L 1265.5366 284.10007 L 1265.5366 284.10007 L 1239.7094 284.10007 Q 1239.7094 284.10007 1136.4003 361.58188 L 1007.26385 439.06372 L 981.4366 439.06372 L 929.782 439.06372 L 929.782 490.7183 L 929.782 568.20013 L 955.6093 568.20013 L 955.6093 594.0274 L 929.782 594.0274 L 878.12744 594.0274 L 878.12744 619.8547 L 878.12744 619.8547 L 852.3002 619.8547 L 826.4729 594.0274 L 748.9911 594.0274 Q 671.5092 594.0274 619.8547 542.37286 Q 594.0274 542.37286 619.8547 490.7183 Q 671.5092 490.7183 594.0274 464.891 Q 516.54553 464.891 361.58188 413.23645 L 206.61823 335.7546 L 129.13638 335.7546 L 51.654556 335.7546 L 25.827278 361.58188 L 0.0 361.58188 L 0.0 335.7546 L 0.0 309.92734 L 25.827278 309.92734 L 25.827278 309.92734 L 25.827278 309.92734 L 51.654556 309.92734 L 51.654556 309.92734 L 51.654556 284.10007 L 103.30911 284.10007 Q 154.96367 284.10007 206.61823 258.27277 L 258.27277 232.4455 L 258.27277 232.4455 L 258.27277 232.4455 L 284.10007 232.4455 L 284.10007 232.4455 L 258.27277 206.61823 L 232.4455 180.79094 L 180.79094 180.79094 Q 129.13638 180.79094 103.30911 154.96367 L 103.30911 129.13638 L 103.30911 129.13638 L 103.30911 129.13638 L 77.481834 129.13638 L 77.481834 129.13638 L 77.481834 103.30911 Q 51.654556 103.30911 51.654556 77.481834 L 51.654556 77.481834 L 154.96367 51.654556 Q 232.4455 25.827278 309.92734 0.0 z" svg:height="6.198547mm" draw:style-name="style-689" svg:viewBox="0.0 0.0 1265.5366 619.8547" svg:width="12.655366mm" svg:x="271.70297mm" svg:y="168.65213mm"/>
          <draw:path svg:d="M 335.7546 0.0 L 439.06372 0.0 L 464.891 0.0 L 490.7183 0.0 L 490.7183 25.827278 Q 490.7183 51.654556 516.54553 77.481834 Q 542.37286 103.30911 387.40918 129.13638 L 258.27277 154.96367 L 258.27277 154.96367 L 258.27277 154.96367 L 206.61823 154.96367 L 154.96367 154.96367 L 154.96367 154.96367 Q 154.96367 154.96367 77.481834 129.13638 Q -3.6379788E-12 129.13638 -3.6379788E-12 103.30911 L -3.6379788E-12 77.481834 L 129.13638 51.654556 Q 258.27277 0.0 335.7546 0.0 z" svg:height="1.5496367mm" draw:style-name="style-690" svg:viewBox="0.0 0.0 516.54553 154.96367" svg:width="5.165456mm" svg:x="286.4245mm" svg:y="115.70621mm"/>
          <draw:path svg:d="M 671.5092 0.0 L 671.5092 0.0 L 671.5092 25.827278 L 671.5092 51.654556 L 723.16376 51.654556 L 748.9911 77.481834 L 774.81836 77.481834 L 800.6456 77.481834 L 826.4729 103.30911 L 852.3002 129.13638 L 929.782 129.13638 Q 1007.26385 154.96367 1007.26385 180.79094 L 1007.26385 232.4455 L 981.4366 232.4455 L 955.6093 232.4455 L 852.3002 258.27277 L 748.9911 258.27277 L 748.9911 284.10007 L 748.9911 309.92734 L 774.81836 309.92734 L 800.6456 335.7546 L 800.6456 335.7546 L 826.4729 335.7546 L 826.4729 335.7546 L 826.4729 361.58188 L 774.81836 361.58188 Q 723.16376 387.40918 723.16376 387.40918 L 697.3365 413.23645 L 619.8547 413.23645 Q 516.54553 387.40918 464.891 387.40918 Q 413.23645 335.7546 413.23645 387.40918 Q 387.40918 413.23645 309.92734 387.40918 L 232.4455 361.58188 L 232.4455 361.58188 Q 258.27277 361.58188 206.61823 335.7546 L 154.96367 335.7546 L 154.96367 335.7546 Q 154.96367 335.7546 103.30911 309.92734 L 51.654556 284.10007 L 25.827278 284.10007 L 0.0 284.10007 L 51.654556 258.27277 L 77.481834 258.27277 L 77.481834 232.4455 L 103.30911 206.61823 L 103.30911 206.61823 L 103.30911 180.79094 L 77.481834 180.79094 L 51.654556 180.79094 L 51.654556 154.96367 L 51.654556 154.96367 L 51.654556 154.96367 L 51.654556 129.13638 L 77.481834 129.13638 L 103.30911 129.13638 L 103.30911 103.30911 L 103.30911 103.30911 L 129.13638 103.30911 L 129.13638 77.481834 L 258.27277 77.481834 Q 361.58188 25.827278 464.891 51.654556 Q 542.37286 77.481834 594.0274 51.654556 Q 645.68195 51.654556 645.68195 25.827278 Q 671.5092 0.0 671.5092 0.0 z" svg:height="4.1323643mm" draw:style-name="style-691" svg:viewBox="0.0 0.0 1007.26385 413.23645" svg:width="10.0726385mm" svg:x="199.90314mm" svg:y="170.20177mm"/>
          <draw:path svg:d="M 594.0274 0.0 L 619.8547 0.0 L 645.68195 0.0 Q 697.3365 25.827278 748.9911 0.0 L 774.81836 0.0 L 774.81836 0.0 Q 774.81836 25.827278 697.3365 51.654556 Q 645.68195 77.481834 671.5092 129.13638 L 697.3365 154.96367 L 671.5092 154.96367 Q 645.68195 180.79094 387.40918 180.79094 Q 154.96367 180.79094 77.481834 129.13638 Q -25.827278 129.13638 3.6379788E-12 103.30911 L 25.827278 77.481834 L 25.827278 77.481834 L 25.827278 77.481834 L 3.6379788E-12 77.481834 L 3.6379788E-12 77.481834 L 3.6379788E-12 77.481834 L 3.6379788E-12 77.481834 L 284.10007 25.827278 Q 594.0274 25.827278 594.0274 0.0 z" svg:height="1.8079095mm" draw:style-name="style-692" svg:viewBox="0.0 0.0 774.81836 180.79094" svg:width="7.7481833mm" svg:x="229.6045mm" svg:y="116.99757mm"/>
          <draw:path svg:d="M 103.30911 25.827278 L 180.79094 1.8189894E-12 L 361.58188 1.8189894E-12 L 516.54553 1.8189894E-12 L 516.54553 1.8189894E-12 L 516.54553 25.827278 L 542.37286 51.654556 Q 568.20013 77.481834 568.20013 103.30911 L 568.20013 103.30911 L 464.891 103.30911 Q 361.58188 103.30911 232.4455 103.30911 L 103.30911 103.30911 L 103.30911 103.30911 Q 103.30911 103.30911 51.654556 77.481834 Q 3.6379788E-12 77.481834 3.6379788E-12 51.654556 L 3.6379788E-12 25.827278 L 3.6379788E-12 25.827278 L 25.827278 25.827278 L 51.654556 25.827278 L 51.654556 25.827278 L 103.30911 25.827278 z" svg:height="1.0330911mm" draw:style-name="style-693" svg:viewBox="0.0 0.0 568.20013 103.30911" svg:width="5.682001mm" svg:x="261.37204mm" svg:y="138.95076mm"/>
          <draw:path svg:d="M 206.61823 0.0 L 206.61823 0.0 L 232.4455 0.0 L 258.27277 25.827278 L 309.92734 25.827278 L 335.7546 25.827278 L 335.7546 25.827278 L 361.58188 25.827278 L 594.0274 51.654556 Q 852.3002 77.481834 878.12744 77.481834 L 929.782 77.481834 L 929.782 77.481834 Q 929.782 77.481834 929.782 103.30911 Q 929.782 103.30911 800.6456 129.13638 Q 671.5092 180.79094 671.5092 180.79094 Q 697.3365 180.79094 619.8547 232.4455 L 516.54553 258.27277 L 516.54553 284.10007 L 516.54553 309.92734 L 413.23645 309.92734 L 284.10007 335.7546 L 284.10007 335.7546 L 284.10007 335.7546 L 232.4455 335.7546 Q 180.79094 335.7546 103.30911 284.10007 L 51.654556 284.10007 L 51.654556 258.27277 L 51.654556 258.27277 L 77.481834 232.4455 L 77.481834 232.4455 L 77.481834 232.4455 L 103.30911 232.4455 L 103.30911 232.4455 L 103.30911 232.4455 L 129.13638 206.61823 Q 154.96367 180.79094 154.96367 180.79094 L 154.96367 180.79094 L 129.13638 180.79094 L 129.13638 180.79094 L 103.30911 154.96367 L 51.654556 129.13638 L 25.827278 129.13638 L 0.0 129.13638 L 0.0 103.30911 L 0.0 77.481834 L 25.827278 77.481834 Q 51.654556 77.481834 51.654556 51.654556 Q 51.654556 25.827278 129.13638 25.827278 Q 206.61823 25.827278 206.61823 0.0 z" svg:height="3.357546mm" draw:style-name="style-694" svg:viewBox="0.0 0.0 929.782 335.7546" svg:width="9.29782mm" svg:x="210.7506mm" svg:y="152.6392mm"/>
          <draw:path svg:d="M 774.81836 0.0 L 774.81836 0.0 L 774.81836 0.0 L 774.81836 25.827278 L 800.6456 25.827278 L 852.3002 25.827278 L 852.3002 51.654556 L 852.3002 51.654556 L 826.4729 77.481834 L 826.4729 103.30911 L 852.3002 103.30911 Q 878.12744 103.30911 878.12744 154.96367 Q 878.12744 206.61823 903.9547 232.4455 Q 955.6093 232.4455 929.782 258.27277 L 903.9547 258.27277 L 697.3365 258.27277 L 516.54553 284.10007 L 464.891 284.10007 L 413.23645 284.10007 L 335.7546 284.10007 Q 284.10007 284.10007 258.27277 258.27277 Q 232.4455 232.4455 129.13638 232.4455 Q 0.0 258.27277 0.0 232.4455 L 0.0 180.79094 L 25.827278 180.79094 L 25.827278 180.79094 L 77.481834 180.79094 L 103.30911 180.79094 L 129.13638 180.79094 L 129.13638 180.79094 L 154.96367 154.96367 L 180.79094 154.96367 L 180.79094 129.13638 L 180.79094 103.30911 L 439.06372 129.13638 Q 697.3365 180.79094 723.16376 77.481834 Q 748.9911 0.0 774.81836 0.0 z" svg:height="2.8410006mm" draw:style-name="style-695" svg:viewBox="0.0 0.0 929.782 284.10007" svg:width="9.29782mm" svg:x="106.66666mm" svg:y="121.64648mm"/>
          <draw:path svg:d="M 774.81836 25.827278 L 800.6456 25.827278 L 800.6456 25.827278 Q 800.6456 51.654556 723.16376 51.654556 Q 671.5092 51.654556 645.68195 103.30911 Q 619.8547 154.96367 568.20013 154.96367 L 542.37286 154.96367 L 542.37286 154.96367 Q 542.37286 154.96367 387.40918 154.96367 L 232.4455 154.96367 L 232.4455 154.96367 Q 206.61823 129.13638 103.30911 103.30911 L -1.8189894E-12 77.481834 L 51.654556 51.654556 Q 129.13638 51.654556 129.13638 25.827278 L 154.96367 25.827278 L 154.96367 25.827278 Q 154.96367 0.0 206.61823 0.0 L 232.4455 0.0 L 413.23645 0.0 Q 619.8547 0.0 619.8547 0.0 L 619.8547 0.0 L 671.5092 0.0 Q 723.16376 0.0 723.16376 0.0 Q 723.16376 0.0 774.81836 25.827278 z" svg:height="1.5496367mm" draw:style-name="style-696" svg:viewBox="0.0 0.0 800.6456 154.96367" svg:width="8.006456mm" svg:x="91.94511mm" svg:y="182.34058mm"/>
          <draw:path svg:d="M 206.61823 0.0 L 284.10007 0.0 L 335.7546 0.0 Q 361.58188 25.827278 361.58188 51.654556 Q 335.7546 77.481834 335.7546 103.30911 L 335.7546 103.30911 L 232.4455 103.30911 L 103.30911 103.30911 L 103.30911 103.30911 L 103.30911 103.30911 L 51.654556 77.481834 Q -1.8189894E-12 77.481834 -1.8189894E-12 51.654556 L -1.8189894E-12 25.827278 L 77.481834 25.827278 Q 129.13638 0.0 206.61823 0.0 z" svg:height="1.0330911mm" draw:style-name="style-697" svg:viewBox="0.0 0.0 361.58188 103.30911" svg:width="3.615819mm" svg:x="149.02339mm" svg:y="169.9435mm"/>
          <draw:path svg:d="M 645.68195 0.0 L 645.68195 0.0 L 903.9547 25.827278 Q 1136.4003 51.654556 1162.2275 77.481834 L 1162.2275 77.481834 L 1162.2275 129.13638 Q 1136.4003 154.96367 1162.2275 180.79094 L 1162.2275 232.4455 L 1033.0911 232.4455 Q 929.782 232.4455 878.12744 258.27277 Q 852.3002 258.27277 852.3002 284.10007 Q 878.12744 309.92734 878.12744 335.7546 L 878.12744 335.7546 L 878.12744 335.7546 Q 878.12744 335.7546 852.3002 335.7546 L 852.3002 361.58188 L 800.6456 361.58188 L 748.9911 361.58188 L 723.16376 361.58188 Q 723.16376 335.7546 619.8547 335.7546 Q 516.54553 335.7546 309.92734 309.92734 L 129.13638 284.10007 L 129.13638 284.10007 L 129.13638 284.10007 L 51.654556 258.27277 L 0.0 232.4455 L 0.0 232.4455 L 0.0 232.4455 L 25.827278 232.4455 L 25.827278 232.4455 L 25.827278 206.61823 L 25.827278 206.61823 L 51.654556 206.61823 L 77.481834 180.79094 L 129.13638 180.79094 L 180.79094 180.79094 L 180.79094 154.96367 L 154.96367 154.96367 L 154.96367 129.13638 L 154.96367 103.30911 L 206.61823 103.30911 L 284.10007 77.481834 L 490.7183 77.481834 Q 697.3365 25.827278 671.5092 25.827278 Q 645.68195 25.827278 645.68195 0.0 z" svg:height="3.615819mm" draw:style-name="style-698" svg:viewBox="0.0 0.0 1162.2275 361.58188" svg:width="11.622275mm" svg:x="42.356735mm" svg:y="166.58594mm"/>
          <draw:path svg:d="M 439.06372 51.654556 L 439.06372 51.654556 L 439.06372 51.654556 L 439.06372 51.654556 L 439.06372 103.30911 Q 439.06372 129.13638 464.891 129.13638 L 490.7183 129.13638 L 490.7183 129.13638 Q 490.7183 154.96367 516.54553 154.96367 Q 542.37286 154.96367 542.37286 180.79094 Q 542.37286 206.61823 490.7183 206.61823 Q 413.23645 206.61823 413.23645 258.27277 Q 413.23645 284.10007 335.7546 284.10007 L 284.10007 309.92734 L 232.4455 309.92734 L 180.79094 309.92734 L 180.79094 335.7546 L 180.79094 361.58188 L 129.13638 361.58188 L 103.30911 361.58188 L 77.481834 361.58188 Q 77.481834 361.58188 51.654556 335.7546 Q 25.827278 309.92734 25.827278 309.92734 Q 0.0 284.10007 0.0 206.61823 L 0.0 154.96367 L 25.827278 129.13638 L 51.654556 103.30911 L 51.654556 103.30911 L 51.654556 103.30911 L 129.13638 103.30911 Q 206.61823 129.13638 232.4455 103.30911 Q 232.4455 51.654556 284.10007 51.654556 Q 335.7546 51.654556 335.7546 25.827278 Q 335.7546 -1.8189894E-12 387.40918 -1.8189894E-12 Q 413.23645 -1.8189894E-12 413.23645 25.827278 Q 439.06372 51.654556 439.06372 51.654556 z" svg:height="3.615819mm" draw:style-name="style-699" svg:viewBox="0.0 0.0 542.37286 361.58188" svg:width="5.4237285mm" svg:x="156.25504mm" svg:y="129.13638mm"/>
          <draw:path svg:d="M 258.27277 51.654556 L 258.27277 77.481834 L 258.27277 77.481834 Q 258.27277 103.30911 284.10007 154.96367 Q 284.10007 206.61823 232.4455 206.61823 L 154.96367 232.4455 L 154.96367 206.61823 Q 154.96367 180.79094 77.481834 154.96367 L 0.0 154.96367 L 0.0 77.481834 Q 0.0 0.0 129.13638 0.0 Q 258.27277 0.0 258.27277 51.654556 z" svg:height="2.324455mm" draw:style-name="style-700" svg:viewBox="0.0 0.0 284.10007 232.4455" svg:width="2.8410006mm" svg:x="242.0016mm" svg:y="101.24293mm"/>
          <draw:path svg:d="M 51.654556 77.481834 L 9.094947E-13 0.0 L 51.654556 0.0 L 77.481834 25.827278 L 103.30911 51.654556 Q 103.30911 77.481834 361.58188 77.481834 Q 619.8547 77.481834 671.5092 103.30911 L 748.9911 103.30911 L 826.4729 103.30911 L 903.9547 129.13638 L 955.6093 103.30911 Q 981.4366 103.30911 1007.26385 77.481834 Q 1007.26385 51.654556 1188.0548 77.481834 Q 1343.0184 77.481834 1420.5002 77.481834 Q 1472.1549 77.481834 1497.9822 51.654556 L 1523.8094 51.654556 L 1549.6367 51.654556 L 1575.464 25.827278 L 1575.464 25.827278 L 1601.2913 25.827278 L 1601.2913 25.827278 L 1601.2913 25.827278 L 1652.9458 25.827278 L 1678.7731 25.827278 L 1885.3912 25.827278 Q 2092.0095 77.481834 2117.837 77.481834 Q 2117.837 77.481834 2169.4915 77.481834 L 2221.146 77.481834 L 2221.146 77.481834 L 2221.146 77.481834 L 2246.9731 77.481834 L 2246.9731 77.481834 L 2246.9731 103.30911 L 2272.8005 103.30911 L 2272.8005 103.30911 L 2272.8005 129.13638 L 2221.146 129.13638 L 2195.3186 129.13638 L 2117.837 103.30911 L 2066.1821 103.30911 L 2066.1821 154.96367 Q 2066.1821 232.4455 2092.0095 232.4455 Q 2117.837 232.4455 2117.837 258.27277 Q 2117.837 284.10007 2040.355 284.10007 L 1962.8732 284.10007 L 1962.8732 309.92734 L 1962.8732 309.92734 L 1937.0459 335.7546 L 1937.0459 387.40918 L 1988.7004 387.40918 L 2040.355 387.40918 L 2040.355 413.23645 L 2040.355 413.23645 L 1265.5366 413.23645 L 490.7183 413.23645 L 490.7183 413.23645 L 490.7183 387.40918 L 542.37286 387.40918 Q 594.0274 387.40918 619.8547 361.58188 L 671.5092 335.7546 L 671.5092 335.7546 L 671.5092 335.7546 L 645.68195 309.92734 L 645.68195 284.10007 L 413.23645 284.10007 L 180.79094 284.10007 L 154.96367 284.10007 Q 129.13638 284.10007 129.13638 258.27277 Q 154.96367 232.4455 129.13638 232.4455 L 103.30911 206.61823 L 103.30911 180.79094 Q 103.30911 154.96367 51.654556 77.481834 z" svg:height="4.1323643mm" draw:style-name="style-701" svg:viewBox="0.0 0.0 2272.8005 413.23645" svg:width="22.728004mm" svg:x="53.204193mm" svg:y="204.29376mm"/>
          <draw:path svg:d="M 180.79094 0.0 L 309.92734 0.0 L 335.7546 0.0 L 335.7546 0.0 L 335.7546 0.0 L 335.7546 0.0 L 361.58188 0.0 L 361.58188 0.0 L 361.58188 0.0 L 361.58188 0.0 L 387.40918 25.827278 L 413.23645 25.827278 L 387.40918 51.654556 Q 387.40918 51.654556 490.7183 103.30911 Q 594.0274 154.96367 645.68195 154.96367 L 697.3365 154.96367 L 723.16376 206.61823 Q 748.9911 232.4455 774.81836 258.27277 Q 826.4729 309.92734 826.4729 309.92734 L 826.4729 309.92734 L 800.6456 335.7546 Q 800.6456 361.58188 748.9911 387.40918 Q 697.3365 413.23645 671.5092 413.23645 L 645.68195 413.23645 L 645.68195 413.23645 Q 645.68195 413.23645 619.8547 439.06372 Q 594.0274 464.891 568.20013 439.06372 Q 542.37286 413.23645 542.37286 413.23645 Q 516.54553 387.40918 284.10007 361.58188 L 25.827278 309.92734 L 25.827278 309.92734 L 25.827278 309.92734 L 51.654556 309.92734 L 77.481834 309.92734 L 77.481834 284.10007 L 77.481834 284.10007 L 77.481834 258.27277 L 77.481834 232.4455 L 77.481834 232.4455 L 77.481834 206.61823 L 25.827278 206.61823 L 0.0 206.61823 L 0.0 154.96367 Q -25.827278 129.13638 0.0 103.30911 L 0.0 51.654556 L 25.827278 25.827278 Q 77.481834 0.0 180.79094 0.0 z" svg:height="4.3906374mm" draw:style-name="style-702" svg:viewBox="0.0 0.0 826.4729 439.06372" svg:width="8.264729mm" svg:x="53.97901mm" svg:y="166.84422mm"/>
          <draw:path svg:d="M 490.7183 0.0 L 568.20013 0.0 L 516.54553 25.827278 Q 464.891 51.654556 619.8547 103.30911 Q 748.9911 180.79094 748.9911 154.96367 Q 774.81836 154.96367 774.81836 129.13638 L 774.81836 129.13638 L 774.81836 180.79094 Q 800.6456 206.61823 723.16376 258.27277 Q 671.5092 335.7546 697.3365 335.7546 Q 723.16376 361.58188 748.9911 387.40918 Q 748.9911 439.06372 774.81836 439.06372 L 800.6456 439.06372 L 774.81836 464.891 L 748.9911 464.891 L 671.5092 464.891 Q 568.20013 490.7183 413.23645 464.891 L 284.10007 464.891 L 284.10007 439.06372 Q 258.27277 439.06372 258.27277 439.06372 L 258.27277 439.06372 L 206.61823 413.23645 Q 129.13638 387.40918 77.481834 387.40918 L 25.827278 387.40918 L 25.827278 387.40918 L 25.827278 387.40918 L 25.827278 361.58188 L 51.654556 361.58188 L 51.654556 335.7546 L 51.654556 309.92734 L 51.654556 284.10007 L 51.654556 258.27277 L 51.654556 232.4455 L 51.654556 232.4455 L 25.827278 232.4455 L 25.827278 232.4455 L 25.827278 206.61823 L 1.8189894E-12 206.61823 L 1.8189894E-12 180.79094 L 1.8189894E-12 154.96367 L 25.827278 154.96367 L 51.654556 129.13638 L 154.96367 77.481834 Q 258.27277 25.827278 335.7546 25.827278 Q 413.23645 25.827278 490.7183 0.0 z M 77.481834 284.10007 Q 77.481834 284.10007 77.481834 258.27277 Q 103.30911 258.27277 103.30911 284.10007 Q 103.30911 284.10007 77.481834 284.10007 z" svg:height="4.64891mm" draw:style-name="style-703" svg:viewBox="0.0 0.0 800.6456 464.891" svg:width="8.006456mm" svg:x="154.96367mm" svg:y="113.38175mm"/>
          <draw:path svg:d="M 981.4366 25.827278 L 981.4366 25.827278 L 1007.26385 25.827278 Q 1033.0911 51.654556 1188.0548 103.30911 Q 1343.0184 129.13638 1394.673 180.79094 Q 1472.1549 232.4455 1652.9458 232.4455 L 1833.7367 232.4455 L 1885.3912 284.10007 Q 1937.0459 335.7546 1911.2186 361.58188 Q 1859.564 387.40918 1807.9094 387.40918 L 1782.0822 387.40918 L 1782.0822 413.23645 L 1807.9094 413.23645 L 1807.9094 439.06372 L 1807.9094 464.891 L 1859.564 464.891 L 1885.3912 490.7183 L 1859.564 490.7183 Q 1807.9094 490.7183 1730.4276 516.54553 L 1652.9458 542.37286 L 1652.9458 542.37286 L 1652.9458 542.37286 L 1601.2913 542.37286 Q 1575.464 542.37286 1446.3275 542.37286 L 1291.3639 568.20013 L 1291.3639 542.37286 Q 1291.3639 516.54553 1239.7094 542.37286 Q 1162.2275 542.37286 1162.2275 594.0274 Q 1162.2275 619.8547 1058.9185 619.8547 Q 955.6093 594.0274 878.12744 594.0274 Q 826.4729 542.37286 671.5092 594.0274 L 490.7183 645.68195 L 464.891 645.68195 L 439.06372 645.68195 L 439.06372 645.68195 Q 413.23645 619.8547 361.58188 594.0274 Q 309.92734 542.37286 309.92734 516.54553 Q 309.92734 464.891 258.27277 464.891 Q 206.61823 490.7183 206.61823 439.06372 Q 232.4455 413.23645 154.96367 387.40918 L 77.481834 387.40918 L 77.481834 361.58188 L 51.654556 361.58188 L 51.654556 361.58188 L 51.654556 335.7546 L 25.827278 335.7546 L 1.8189894E-12 335.7546 L 1.8189894E-12 335.7546 L 1.8189894E-12 335.7546 L 51.654556 309.92734 L 77.481834 284.10007 L 77.481834 284.10007 L 103.30911 284.10007 L 103.30911 258.27277 Q 129.13638 232.4455 206.61823 206.61823 Q 258.27277 206.61823 284.10007 180.79094 Q 284.10007 154.96367 258.27277 154.96367 Q 232.4455 129.13638 309.92734 103.30911 Q 413.23645 77.481834 516.54553 77.481834 Q 594.0274 77.481834 619.8547 51.654556 Q 619.8547 25.827278 645.68195 0.0 Q 671.5092 0.0 671.5092 25.827278 Q 671.5092 51.654556 826.4729 51.654556 Q 981.4366 25.827278 981.4366 25.827278 z" svg:height="6.4568195mm" draw:style-name="style-704" svg:viewBox="0.0 0.0 1911.2186 645.68195" svg:width="19.112186mm" svg:x="106.40839mm" svg:y="137.14285mm"/>
          <draw:path svg:d="M 1007.26385 25.827278 L 1007.26385 -1.8189894E-12 L 1007.26385 25.827278 Q 1033.0911 51.654556 1058.9185 51.654556 L 1084.7457 51.654556 L 1084.7457 77.481834 Q 1058.9185 103.30911 1033.0911 180.79094 L 981.4366 284.10007 L 981.4366 284.10007 L 955.6093 284.10007 L 955.6093 284.10007 L 955.6093 284.10007 L 955.6093 309.92734 L 955.6093 309.92734 L 981.4366 335.7546 L 981.4366 335.7546 L 903.9547 335.7546 Q 800.6456 335.7546 800.6456 309.92734 Q 774.81836 284.10007 671.5092 309.92734 Q 568.20013 335.7546 594.0274 335.7546 L 594.0274 361.58188 L 439.06372 361.58188 Q 258.27277 361.58188 258.27277 387.40918 Q 258.27277 413.23645 129.13638 387.40918 L 25.827278 387.40918 L 25.827278 387.40918 L 25.827278 387.40918 L 77.481834 361.58188 L 103.30911 335.7546 L 77.481834 335.7546 L 25.827278 335.7546 L 25.827278 309.92734 L 25.827278 284.10007 L 0.0 284.10007 L 0.0 284.10007 L 25.827278 258.27277 L 51.654556 232.4455 L 51.654556 232.4455 L 25.827278 232.4455 L 25.827278 232.4455 L 25.827278 232.4455 L 25.827278 206.61823 L 25.827278 206.61823 L 25.827278 206.61823 L 25.827278 206.61823 L 51.654556 206.61823 L 51.654556 180.79094 L 154.96367 180.79094 Q 258.27277 180.79094 232.4455 129.13638 Q 180.79094 77.481834 284.10007 51.654556 L 361.58188 51.654556 L 671.5092 77.481834 Q 981.4366 77.481834 981.4366 77.481834 Q 1007.26385 77.481834 1007.26385 25.827278 z" svg:height="3.8740916mm" draw:style-name="style-705" svg:viewBox="0.0 0.0 1084.7457 387.40918" svg:width="10.847457mm" svg:x="253.3656mm" svg:y="116.481026mm"/>
          <draw:path svg:d="M 129.13638 0.0 L 154.96367 0.0 L 180.79094 25.827278 Q 180.79094 25.827278 232.4455 25.827278 Q 309.92734 25.827278 284.10007 129.13638 Q 284.10007 206.61823 258.27277 232.4455 Q 232.4455 284.10007 206.61823 284.10007 L 180.79094 284.10007 L 154.96367 284.10007 Q 129.13638 284.10007 77.481834 258.27277 L 0.0 258.27277 L 0.0 258.27277 Q 0.0 232.4455 25.827278 180.79094 Q 51.654556 129.13638 77.481834 129.13638 Q 103.30911 129.13638 103.30911 77.481834 Q 103.30911 0.0 129.13638 0.0 z" svg:height="2.8410006mm" draw:style-name="style-706" svg:viewBox="0.0 0.0 284.10007 284.10007" svg:width="2.8410006mm" svg:x="127.32848mm" svg:y="78.7732mm"/>
          <draw:path svg:d="M 103.30911 0.0 L 129.13638 0.0 L 154.96367 0.0 Q 206.61823 25.827278 258.27277 0.0 L 284.10007 0.0 L 284.10007 25.827278 L 284.10007 51.654556 L 309.92734 51.654556 L 361.58188 51.654556 L 361.58188 77.481834 L 361.58188 103.30911 L 413.23645 103.30911 Q 490.7183 129.13638 490.7183 129.13638 L 490.7183 129.13638 L 490.7183 180.79094 Q 490.7183 232.4455 516.54553 284.10007 Q 568.20013 284.10007 516.54553 309.92734 L 464.891 309.92734 L 361.58188 309.92734 Q 258.27277 284.10007 154.96367 284.10007 L 77.481834 258.27277 L 77.481834 232.4455 Q 51.654556 232.4455 25.827278 206.61823 L -3.6379788E-12 180.79094 L -3.6379788E-12 154.96367 L -3.6379788E-12 154.96367 L 25.827278 154.96367 L 25.827278 129.13638 L 51.654556 129.13638 Q 103.30911 77.481834 51.654556 77.481834 Q 25.827278 25.827278 51.654556 25.827278 Q 77.481834 25.827278 103.30911 0.0 z" svg:height="3.0992734mm" draw:style-name="style-707" svg:viewBox="0.0 0.0 516.54553 309.92734" svg:width="5.165456mm" svg:x="301.6626mm" svg:y="177.94995mm"/>
          <draw:path svg:d="M 1575.464 25.827278 L 1601.2913 25.827278 L 1601.2913 51.654556 L 1575.464 51.654556 L 1575.464 51.654556 L 1575.464 51.654556 L 1549.6367 77.481834 L 1523.8094 103.30911 L 1523.8094 103.30911 L 1523.8094 103.30911 L 1549.6367 103.30911 L 1549.6367 103.30911 L 1575.464 129.13638 L 1601.2913 154.96367 L 1627.1185 154.96367 Q 1652.9458 154.96367 1627.1185 180.79094 L 1575.464 180.79094 L 1575.464 206.61823 L 1575.464 232.4455 L 1911.2186 206.61823 Q 2246.9731 206.61823 2298.6277 180.79094 L 2324.455 180.79094 L 2350.2822 180.79094 Q 2376.1096 180.79094 2376.1096 206.61823 L 2401.9368 232.4455 L 2401.9368 232.4455 L 2401.9368 258.27277 L 2453.5913 258.27277 L 2479.4187 258.27277 L 2505.2458 258.27277 Q 2505.2458 258.27277 2505.2458 284.10007 L 2531.0732 284.10007 L 2531.0732 284.10007 Q 2531.0732 309.92734 2556.9006 309.92734 L 2556.9006 309.92734 L 2556.9006 335.7546 Q 2556.9006 361.58188 2531.0732 361.58188 Q 2505.2458 361.58188 2505.2458 413.23645 Q 2505.2458 439.06372 2479.4187 464.891 L 2453.5913 464.891 L 2505.2458 542.37286 Q 2556.9006 594.0274 2505.2458 594.0274 Q 2479.4187 619.8547 2479.4187 619.8547 L 2453.5913 619.8547 L 2453.5913 671.5092 L 2453.5913 697.3365 L 2350.2822 697.3365 L 2272.8005 723.16376 L 2246.9731 723.16376 L 2195.3186 723.16376 L 2195.3186 748.9911 L 2195.3186 748.9911 L 2221.146 748.9911 L 2221.146 774.81836 L 2272.8005 774.81836 Q 2324.455 774.81836 2324.455 800.6456 L 2324.455 800.6456 L 2298.6277 800.6456 L 2298.6277 826.4729 L 2298.6277 826.4729 L 2298.6277 826.4729 L 2324.455 826.4729 L 2324.455 826.4729 L 2350.2822 852.3002 L 2376.1096 852.3002 L 2376.1096 878.12744 L 2376.1096 903.9547 L 2350.2822 903.9547 L 2324.455 878.12744 L 2324.455 878.12744 L 2298.6277 878.12744 L 2298.6277 878.12744 L 2298.6277 878.12744 L 2246.9731 852.3002 L 2221.146 826.4729 L 2195.3186 826.4729 Q 2143.664 826.4729 1937.0459 826.4729 Q 1730.4276 826.4729 1652.9458 800.6456 L 1575.464 774.81836 L 1575.464 774.81836 Q 1575.464 748.9911 1549.6367 748.9911 L 1549.6367 748.9911 L 1549.6367 723.16376 Q 1523.8094 723.16376 1523.8094 723.16376 L 1523.8094 723.16376 L 1472.1549 723.16376 Q 1446.3275 723.16376 1291.3639 697.3365 L 1136.4003 671.5092 L 1084.7457 697.3365 L 1033.0911 697.3365 L 903.9547 697.3365 L 800.6456 723.16376 L 774.81836 723.16376 Q 748.9911 723.16376 774.81836 774.81836 Q 800.6456 800.6456 748.9911 826.4729 L 697.3365 826.4729 L 697.3365 852.3002 L 697.3365 852.3002 L 671.5092 852.3002 L 671.5092 878.12744 L 671.5092 878.12744 L 671.5092 878.12744 L 645.68195 878.12744 Q 594.0274 878.12744 413.23645 826.4729 Q 232.4455 774.81836 232.4455 748.9911 Q 258.27277 723.16376 180.79094 697.3365 L 129.13638 645.68195 L 129.13638 645.68195 Q 129.13638 645.68195 103.30911 619.8547 Q 77.481834 568.20013 51.654556 542.37286 L -3.6379788E-12 516.54553 L -3.6379788E-12 516.54553 L 25.827278 516.54553 L 25.827278 490.7183 Q 25.827278 464.891 51.654556 464.891 L 51.654556 464.891 L 51.654556 464.891 Q 77.481834 464.891 51.654556 464.891 L 51.654556 439.06372 L 51.654556 413.23645 L 77.481834 361.58188 L 103.30911 309.92734 Q 154.96367 284.10007 154.96367 258.27277 Q 154.96367 232.4455 206.61823 258.27277 Q 284.10007 258.27277 284.10007 232.4455 Q 284.10007 206.61823 309.92734 232.4455 Q 309.92734 258.27277 361.58188 258.27277 Q 387.40918 232.4455 413.23645 206.61823 Q 413.23645 206.61823 516.54553 206.61823 Q 619.8547 206.61823 645.68195 232.4455 Q 645.68195 258.27277 645.68195 258.27277 Q 671.5092 258.27277 697.3365 258.27277 L 723.16376 258.27277 L 748.9911 258.27277 Q 748.9911 258.27277 800.6456 232.4455 L 826.4729 206.61823 L 955.6093 206.61823 Q 1058.9185 180.79094 1058.9185 154.96367 Q 1058.9185 129.13638 1110.573 103.30911 Q 1162.2275 103.30911 1162.2275 77.481834 L 1188.0548 77.481834 L 1188.0548 51.654556 L 1188.0548 51.654556 L 1239.7094 51.654556 Q 1265.5366 51.654556 1368.8457 51.654556 Q 1446.3275 51.654556 1446.3275 25.827278 Q 1446.3275 0.0 1497.9822 0.0 Q 1575.464 0.0 1575.464 0.0 Q 1575.464 0.0 1575.464 25.827278 z M 1833.7367 284.10007 Q 1833.7367 258.27277 1833.7367 258.27277 Q 1833.7367 258.27277 1833.7367 258.27277 Q 1833.7367 284.10007 1833.7367 284.10007 z" svg:height="9.039547mm" draw:style-name="style-708" svg:viewBox="0.0 0.0 2556.9006 903.9547" svg:width="25.569006mm" svg:x="279.19287mm" svg:y="152.38094mm"/>
          <draw:path svg:d="M 568.20013 51.654556 L 594.0274 51.654556 L 594.0274 51.654556 Q 594.0274 77.481834 594.0274 77.481834 L 619.8547 77.481834 L 594.0274 103.30911 Q 594.0274 129.13638 594.0274 154.96367 Q 594.0274 180.79094 490.7183 206.61823 Q 387.40918 232.4455 361.58188 258.27277 Q 335.7546 258.27277 309.92734 258.27277 L 309.92734 284.10007 L 284.10007 284.10007 L 258.27277 284.10007 L 232.4455 309.92734 L 206.61823 309.92734 L 180.79094 309.92734 Q 154.96367 309.92734 154.96367 284.10007 Q 154.96367 258.27277 103.30911 232.4455 L 51.654556 232.4455 L 51.654556 232.4455 L 25.827278 206.61823 L 25.827278 206.61823 L 25.827278 180.79094 L 129.13638 180.79094 L 232.4455 180.79094 L 206.61823 154.96367 L 180.79094 129.13638 L 154.96367 129.13638 Q 129.13638 129.13638 77.481834 103.30911 L 51.654556 77.481834 L 25.827278 77.481834 L 0.0 77.481834 L 0.0 51.654556 L 0.0 25.827278 L 180.79094 0.0 Q 387.40918 -25.827278 464.891 25.827278 Q 542.37286 25.827278 568.20013 51.654556 z" svg:height="3.0992734mm" draw:style-name="style-709" svg:viewBox="0.0 0.0 619.8547 309.92734" svg:width="6.198547mm" svg:x="6.973365mm" svg:y="190.86359mm"/>
          <draw:path svg:d="M 129.13638 51.654556 L 129.13638 51.654556 L 51.654556 51.654556 L -3.6379788E-12 51.654556 L -3.6379788E-12 0.0 Q -25.827278 -25.827278 51.654556 0.0 Q 154.96367 0.0 129.13638 25.827278 Q 129.13638 51.654556 129.13638 51.654556 z" svg:height="0.51654553mm" draw:style-name="style-710" svg:viewBox="0.0 0.0 129.13638 51.654556" svg:width="1.291364mm" svg:x="183.89021mm" svg:y="99.17675mm"/>
          <draw:path svg:d="M 594.0274 -1.8189894E-12 L 619.8547 -1.8189894E-12 L 619.8547 25.827278 Q 619.8547 51.654556 594.0274 51.654556 L 568.20013 77.481834 L 568.20013 77.481834 L 594.0274 77.481834 L 594.0274 77.481834 L 594.0274 77.481834 L 594.0274 103.30911 L 594.0274 103.30911 L 748.9911 129.13638 Q 878.12744 129.13638 878.12744 154.96367 Q 878.12744 180.79094 929.782 180.79094 L 981.4366 180.79094 L 981.4366 232.4455 L 981.4366 258.27277 L 955.6093 258.27277 Q 903.9547 284.10007 852.3002 284.10007 L 774.81836 284.10007 L 774.81836 309.92734 L 800.6456 309.92734 L 800.6456 309.92734 L 800.6456 335.7546 L 903.9547 335.7546 Q 981.4366 335.7546 1058.9185 361.58188 L 1136.4003 361.58188 L 1136.4003 361.58188 L 1136.4003 387.40918 L 1110.573 387.40918 L 1084.7457 387.40918 L 1084.7457 413.23645 L 1110.573 413.23645 L 1110.573 439.06372 L 1110.573 490.7183 L 1007.26385 490.7183 Q 903.9547 490.7183 800.6456 490.7183 Q 671.5092 490.7183 671.5092 464.891 Q 697.3365 439.06372 671.5092 439.06372 Q 645.68195 413.23645 645.68195 464.891 Q 619.8547 490.7183 439.06372 490.7183 L 284.10007 490.7183 L 258.27277 490.7183 Q 232.4455 490.7183 154.96367 464.891 L 77.481834 439.06372 L 25.827278 439.06372 L 0.0 439.06372 L 0.0 413.23645 L 0.0 387.40918 L 25.827278 387.40918 L 51.654556 387.40918 L 77.481834 361.58188 Q 129.13638 361.58188 103.30911 284.10007 L 77.481834 206.61823 L 103.30911 206.61823 Q 129.13638 180.79094 129.13638 129.13638 L 129.13638 77.481834 L 232.4455 77.481834 L 309.92734 77.481834 L 335.7546 77.481834 Q 361.58188 77.481834 361.58188 51.654556 L 361.58188 51.654556 L 387.40918 77.481834 Q 439.06372 77.481834 439.06372 25.827278 Q 439.06372 -25.827278 464.891 25.827278 Q 490.7183 25.827278 542.37286 25.827278 Q 568.20013 25.827278 594.0274 -1.8189894E-12 z" svg:height="4.9071827mm" draw:style-name="style-711" svg:viewBox="0.0 0.0 1136.4003 490.7183" svg:width="11.364002mm" svg:x="172.26794mm" svg:y="134.04358mm"/>
          <draw:path svg:d="M 0.0 129.13638 L 0.0 0.0 L 154.96367 25.827278 Q 309.92734 25.827278 387.40918 51.654556 L 464.891 51.654556 L 671.5092 77.481834 Q 852.3002 77.481834 878.12744 103.30911 Q 903.9547 103.30911 903.9547 129.13638 L 903.9547 154.96367 L 929.782 180.79094 Q 929.782 180.79094 800.6456 180.79094 Q 671.5092 154.96367 671.5092 180.79094 Q 671.5092 206.61823 645.68195 206.61823 Q 619.8547 206.61823 619.8547 232.4455 Q 619.8547 258.27277 309.92734 258.27277 L 25.827278 232.4455 L 25.827278 232.4455 L 0.0 232.4455 L 0.0 232.4455 L 0.0 232.4455 L 0.0 129.13638 z M 51.654556 25.827278 L 51.654556 25.827278 L 77.481834 25.827278 Q 77.481834 25.827278 51.654556 25.827278 L 51.654556 25.827278 L 51.654556 25.827278 z" svg:height="2.582728mm" draw:style-name="style-712" svg:viewBox="0.0 0.0 929.782 258.27277" svg:width="9.29782mm" svg:x="0.0mm" svg:y="180.53267mm"/>
          <draw:path svg:d="M 1730.4276 -1.8189894E-12 L 1756.2549 -1.8189894E-12 L 1756.2549 25.827278 L 1756.2549 25.827278 L 1704.6003 25.827278 Q 1652.9458 25.827278 1652.9458 77.481834 Q 1678.7731 103.30911 1601.2913 129.13638 Q 1523.8094 129.13638 1575.464 154.96367 L 1627.1185 180.79094 L 1627.1185 180.79094 Q 1627.1185 206.61823 1652.9458 232.4455 L 1652.9458 258.27277 L 1627.1185 258.27277 Q 1601.2913 232.4455 1497.9822 258.27277 L 1394.673 284.10007 L 1162.2275 284.10007 Q 955.6093 284.10007 929.782 309.92734 L 903.9547 309.92734 L 903.9547 309.92734 Q 878.12744 335.7546 878.12744 335.7546 L 878.12744 335.7546 L 852.3002 335.7546 Q 852.3002 335.7546 748.9911 284.10007 Q 619.8547 284.10007 387.40918 258.27277 L 154.96367 258.27277 L 129.13638 258.27277 L 129.13638 258.27277 L 129.13638 258.27277 L 103.30911 258.27277 L 77.481834 258.27277 L 77.481834 232.4455 L 77.481834 232.4455 L 77.481834 232.4455 L 103.30911 232.4455 L 103.30911 232.4455 L 77.481834 206.61823 L 51.654556 180.79094 L 25.827278 180.79094 L 3.6379788E-12 180.79094 L 3.6379788E-12 154.96367 L 25.827278 154.96367 L 25.827278 129.13638 L 25.827278 103.30911 L 51.654556 77.481834 L 51.654556 77.481834 L 103.30911 77.481834 L 154.96367 77.481834 L 154.96367 51.654556 L 129.13638 51.654556 L 129.13638 51.654556 L 129.13638 25.827278 L 387.40918 25.827278 Q 619.8547 25.827278 671.5092 -1.8189894E-12 L 723.16376 -1.8189894E-12 L 748.9911 25.827278 Q 748.9911 25.827278 826.4729 51.654556 L 903.9547 51.654556 L 955.6093 51.654556 Q 981.4366 25.827278 981.4366 25.827278 L 981.4366 25.827278 L 1343.0184 -1.8189894E-12 Q 1704.6003 -25.827278 1730.4276 -1.8189894E-12 z" svg:height="3.357546mm" draw:style-name="style-713" svg:viewBox="0.0 0.0 1756.2549 335.7546" svg:width="17.56255mm" svg:x="298.8216mm" svg:y="134.04358mm"/>
          <draw:path svg:d="M 361.58188 0.0 L 413.23645 0.0 L 413.23645 0.0 Q 413.23645 0.0 413.23645 25.827278 L 439.06372 25.827278 L 464.891 77.481834 Q 490.7183 129.13638 464.891 129.13638 L 413.23645 154.96367 L 413.23645 154.96367 L 387.40918 154.96367 L 284.10007 154.96367 L 180.79094 154.96367 L 154.96367 154.96367 Q 129.13638 154.96367 103.30911 154.96367 L 51.654556 154.96367 L 51.654556 154.96367 Q 51.654556 129.13638 77.481834 103.30911 Q 77.481834 77.481834 51.654556 51.654556 L 0.0 51.654556 L 51.654556 51.654556 Q 103.30911 51.654556 103.30911 25.827278 Q 103.30911 0.0 206.61823 0.0 Q 284.10007 0.0 361.58188 0.0 z" svg:height="1.5496367mm" draw:style-name="style-714" svg:viewBox="0.0 0.0 464.891 154.96367" svg:width="4.64891mm" svg:x="151.8644mm" svg:y="169.42694mm"/>
          <draw:path svg:d="M 800.6456 154.96367 L 826.4729 154.96367 L 723.16376 180.79094 Q 619.8547 206.61823 619.8547 232.4455 Q 594.0274 258.27277 619.8547 258.27277 L 671.5092 258.27277 L 748.9911 258.27277 Q 826.4729 258.27277 981.4366 258.27277 L 1110.573 258.27277 L 1110.573 258.27277 Q 1084.7457 258.27277 1084.7457 258.27277 L 1084.7457 258.27277 L 1058.9185 258.27277 Q 1033.0911 258.27277 852.3002 309.92734 Q 671.5092 309.92734 361.58188 309.92734 L 77.481834 309.92734 L 77.481834 309.92734 L 51.654556 309.92734 L 51.654556 309.92734 L 51.654556 309.92734 L 51.654556 258.27277 L 51.654556 206.61823 L 1.8189894E-12 51.654556 Q -51.654556 -77.481834 258.27277 0.0 Q 542.37286 51.654556 516.54553 103.30911 Q 516.54553 154.96367 645.68195 154.96367 Q 774.81836 154.96367 800.6456 154.96367 z" svg:height="3.0992734mm" draw:style-name="style-715" svg:viewBox="0.0 0.0 1110.573 309.92734" svg:width="11.105729mm" svg:x="146.69894mm" svg:y="67.150925mm"/>
          <draw:path svg:d="M 619.8547 103.30911 L 619.8547 103.30911 L 619.8547 103.30911 Q 619.8547 103.30911 335.7546 129.13638 L 51.654556 154.96367 L 25.827278 129.13638 L 0.0 103.30911 L 25.827278 103.30911 L 51.654556 103.30911 L 232.4455 77.481834 Q 413.23645 51.654556 413.23645 25.827278 Q 413.23645 0.0 542.37286 0.0 Q 671.5092 0.0 671.5092 25.827278 Q 697.3365 51.654556 671.5092 77.481834 Q 619.8547 103.30911 619.8547 103.30911 z" svg:height="1.5496367mm" draw:style-name="style-716" svg:viewBox="0.0 0.0 671.5092 154.96367" svg:width="6.715092mm" svg:x="120.87166mm" svg:y="132.23566mm"/>
          <draw:path svg:d="M 516.54553 0.0 L 542.37286 0.0 L 542.37286 25.827278 Q 516.54553 51.654556 645.68195 77.481834 Q 748.9911 77.481834 748.9911 129.13638 Q 748.9911 154.96367 774.81836 180.79094 Q 800.6456 180.79094 826.4729 206.61823 L 826.4729 206.61823 L 800.6456 206.61823 L 800.6456 206.61823 L 800.6456 232.4455 L 800.6456 232.4455 L 826.4729 232.4455 L 826.4729 258.27277 L 800.6456 258.27277 L 774.81836 258.27277 L 774.81836 284.10007 Q 748.9911 284.10007 748.9911 309.92734 L 748.9911 361.58188 L 800.6456 361.58188 L 826.4729 361.58188 L 826.4729 387.40918 L 826.4729 387.40918 L 413.23645 387.40918 L 0.0 387.40918 L 0.0 387.40918 L 0.0 361.58188 L 25.827278 361.58188 L 51.654556 361.58188 L 51.654556 335.7546 L 77.481834 335.7546 L 77.481834 335.7546 L 77.481834 309.92734 L 77.481834 309.92734 L 77.481834 309.92734 L 77.481834 284.10007 L 77.481834 258.27277 L 77.481834 206.61823 L 77.481834 180.79094 L 103.30911 154.96367 L 103.30911 154.96367 L 232.4455 154.96367 Q 387.40918 129.13638 387.40918 103.30911 L 387.40918 77.481834 L 413.23645 25.827278 Q 439.06372 0.0 464.891 0.0 Q 490.7183 0.0 516.54553 0.0 z" svg:height="3.8740916mm" draw:style-name="style-717" svg:viewBox="0.0 0.0 826.4729 387.40918" svg:width="8.264729mm" svg:x="216.17432mm" svg:y="204.55205mm"/>
          <draw:path svg:d="M 180.79094 3.6379788E-12 L 180.79094 3.6379788E-12 L 232.4455 3.6379788E-12 L 284.10007 25.827278 L 284.10007 25.827278 L 309.92734 25.827278 L 309.92734 25.827278 L 309.92734 25.827278 L 309.92734 51.654556 L 309.92734 51.654556 L 335.7546 51.654556 L 335.7546 77.481834 L 464.891 103.30911 Q 594.0274 129.13638 697.3365 154.96367 Q 774.81836 180.79094 774.81836 206.61823 Q 774.81836 232.4455 774.81836 232.4455 L 774.81836 232.4455 L 748.9911 232.4455 L 723.16376 232.4455 L 723.16376 258.27277 L 723.16376 258.27277 L 697.3365 284.10007 L 697.3365 309.92734 L 671.5092 309.92734 L 619.8547 309.92734 L 619.8547 309.92734 L 594.0274 309.92734 L 568.20013 309.92734 Q 568.20013 284.10007 309.92734 284.10007 L 25.827278 258.27277 L 25.827278 232.4455 Q 3.6379788E-12 232.4455 3.6379788E-12 232.4455 Q 3.6379788E-12 206.61823 77.481834 154.96367 Q 154.96367 129.13638 154.96367 103.30911 L 129.13638 77.481834 L 154.96367 25.827278 Q 154.96367 3.6379788E-12 180.79094 3.6379788E-12 z" svg:height="3.0992734mm" draw:style-name="style-718" svg:viewBox="0.0 0.0 774.81836 309.92734" svg:width="7.7481833mm" svg:x="286.6828mm" svg:y="168.13557mm"/>
          <draw:path svg:d="M 413.23645 0.0 L 413.23645 0.0 L 413.23645 25.827278 L 413.23645 51.654556 L 387.40918 51.654556 L 361.58188 77.481834 L 361.58188 77.481834 L 361.58188 77.481834 L 335.7546 103.30911 L 335.7546 129.13638 L 413.23645 129.13638 L 516.54553 129.13638 L 516.54553 154.96367 L 516.54553 180.79094 L 542.37286 180.79094 L 542.37286 180.79094 L 516.54553 206.61823 L 464.891 232.4455 L 413.23645 232.4455 Q 387.40918 232.4455 361.58188 284.10007 Q 361.58188 309.92734 335.7546 284.10007 Q 309.92734 258.27277 309.92734 284.10007 Q 309.92734 309.92734 258.27277 309.92734 Q 232.4455 284.10007 154.96367 258.27277 Q 51.654556 232.4455 25.827278 206.61823 L 0.0 180.79094 L 0.0 180.79094 Q 0.0 180.79094 0.0 129.13638 L 0.0 77.481834 L 25.827278 77.481834 L 51.654556 77.481834 L 51.654556 25.827278 L 51.654556 0.0 L 51.654556 0.0 L 51.654556 0.0 L 77.481834 25.827278 L 103.30911 51.654556 L 103.30911 77.481834 L 103.30911 103.30911 L 129.13638 103.30911 Q 154.96367 129.13638 154.96367 103.30911 L 154.96367 103.30911 L 232.4455 77.481834 Q 309.92734 51.654556 309.92734 25.827278 Q 309.92734 25.827278 335.7546 25.827278 L 335.7546 0.0 L 361.58188 0.0 Q 413.23645 -25.827278 413.23645 0.0 z" svg:height="3.0992734mm" draw:style-name="style-719" svg:viewBox="0.0 0.0 542.37286 309.92734" svg:width="5.4237285mm" svg:x="223.14767mm" svg:y="103.05084mm"/>
          <draw:path svg:d="M 748.9911 77.481834 L 774.81836 77.481834 L 800.6456 103.30911 Q 852.3002 154.96367 852.3002 154.96367 L 852.3002 154.96367 L 826.4729 154.96367 Q 826.4729 154.96367 800.6456 180.79094 L 800.6456 180.79094 L 774.81836 180.79094 Q 748.9911 206.61823 748.9911 206.61823 Q 748.9911 206.61823 671.5092 232.4455 Q 619.8547 258.27277 619.8547 258.27277 Q 645.68195 232.4455 413.23645 258.27277 L 180.79094 258.27277 L 180.79094 258.27277 Q 180.79094 258.27277 129.13638 232.4455 L 77.481834 206.61823 L 25.827278 206.61823 L 0.0 206.61823 L 0.0 180.79094 L 0.0 180.79094 L 25.827278 180.79094 L 25.827278 154.96367 L 77.481834 154.96367 L 129.13638 154.96367 L 129.13638 129.13638 L 129.13638 129.13638 L 103.30911 103.30911 L 103.30911 51.654556 L 77.481834 51.654556 L 51.654556 51.654556 L 51.654556 25.827278 L 51.654556 0.0 L 103.30911 0.0 Q 180.79094 25.827278 180.79094 0.0 Q 206.61823 0.0 232.4455 0.0 Q 284.10007 0.0 284.10007 51.654556 Q 284.10007 77.481834 309.92734 77.481834 Q 335.7546 77.481834 335.7546 51.654556 Q 361.58188 51.654556 542.37286 51.654556 Q 748.9911 51.654556 748.9911 77.481834 z" svg:height="2.582728mm" draw:style-name="style-720" svg:viewBox="0.0 0.0 852.3002 258.27277" svg:width="8.523002mm" svg:x="168.65213mm" svg:y="178.20822mm"/>
          <draw:path svg:d="M 1213.8821 0.0 L 1265.5366 0.0 L 1265.5366 0.0 Q 1265.5366 0.0 1265.5366 25.827278 L 1291.3639 25.827278 L 1291.3639 77.481834 Q 1291.3639 154.96367 1472.1549 180.79094 Q 1678.7731 206.61823 1730.4276 232.4455 L 1756.2549 232.4455 L 1756.2549 232.4455 Q 1756.2549 258.27277 1678.7731 258.27277 Q 1627.1185 258.27277 1627.1185 309.92734 Q 1601.2913 335.7546 1575.464 335.7546 Q 1549.6367 361.58188 1575.464 361.58188 Q 1601.2913 361.58188 1523.8094 413.23645 Q 1472.1549 413.23645 1472.1549 464.891 L 1497.9822 490.7183 L 1472.1549 490.7183 Q 1472.1549 516.54553 1472.1549 490.7183 Q 1446.3275 464.891 1420.5002 464.891 Q 1368.8457 439.06372 1213.8821 464.891 L 1033.0911 464.891 L 1033.0911 490.7183 L 1007.26385 490.7183 L 1007.26385 490.7183 L 1007.26385 516.54553 L 1110.573 516.54553 L 1188.0548 516.54553 L 1188.0548 542.37286 L 1188.0548 542.37286 L 1136.4003 542.37286 L 1084.7457 568.20013 L 1110.573 568.20013 L 1136.4003 568.20013 L 1136.4003 594.0274 L 1136.4003 619.8547 L 1110.573 619.8547 L 1084.7457 619.8547 L 1058.9185 619.8547 L 1033.0911 619.8547 L 981.4366 619.8547 Q 929.782 619.8547 542.37286 542.37286 L 180.79094 464.891 L 154.96367 439.06372 L 129.13638 439.06372 L 129.13638 439.06372 L 129.13638 413.23645 L 103.30911 413.23645 L 77.481834 413.23645 L 77.481834 387.40918 L 77.481834 387.40918 L 51.654556 387.40918 L 51.654556 361.58188 L 51.654556 361.58188 L 25.827278 361.58188 L 25.827278 335.7546 L 25.827278 309.92734 L 3.6379788E-12 309.92734 L 3.6379788E-12 309.92734 L 3.6379788E-12 284.10007 L 3.6379788E-12 284.10007 L 3.6379788E-12 284.10007 L 25.827278 284.10007 L 25.827278 284.10007 L 25.827278 258.27277 L 284.10007 232.4455 Q 568.20013 180.79094 568.20013 154.96367 Q 568.20013 129.13638 594.0274 103.30911 Q 645.68195 103.30911 645.68195 77.481834 L 671.5092 77.481834 L 697.3365 77.481834 Q 723.16376 51.654556 748.9911 51.654556 L 748.9911 51.654556 L 748.9911 77.481834 Q 774.81836 103.30911 903.9547 103.30911 Q 1033.0911 103.30911 1033.0911 103.30911 Q 1033.0911 51.654556 1058.9185 51.654556 Q 1084.7457 51.654556 1084.7457 25.827278 L 1084.7457 0.0 L 1110.573 0.0 Q 1136.4003 0.0 1213.8821 0.0 z" svg:height="6.198547mm" draw:style-name="style-721" svg:viewBox="0.0 0.0 1756.2549 619.8547" svg:width="17.56255mm" svg:x="266.27924mm" svg:y="189.57222mm"/>
          <draw:path svg:d="M 51.654556 25.827278 L 51.654556 0.0 L 103.30911 0.0 Q 154.96367 0.0 154.96367 0.0 L 154.96367 0.0 L 284.10007 25.827278 Q 413.23645 51.654556 413.23645 51.654556 L 439.06372 51.654556 L 439.06372 51.654556 L 439.06372 51.654556 L 516.54553 77.481834 Q 594.0274 103.30911 594.0274 103.30911 L 594.0274 103.30911 L 568.20013 103.30911 Q 516.54553 103.30911 516.54553 129.13638 L 542.37286 154.96367 L 464.891 154.96367 Q 413.23645 154.96367 413.23645 129.13638 Q 413.23645 103.30911 361.58188 103.30911 Q 335.7546 77.481834 361.58188 129.13638 Q 361.58188 180.79094 309.92734 180.79094 Q 284.10007 154.96367 258.27277 180.79094 L 232.4455 206.61823 L 180.79094 206.61823 L 129.13638 206.61823 L 129.13638 206.61823 Q 103.30911 206.61823 77.481834 206.61823 L 51.654556 232.4455 L 51.654556 206.61823 L 51.654556 206.61823 L 25.827278 206.61823 L 25.827278 206.61823 L 25.827278 206.61823 L 0.0 180.79094 L 0.0 180.79094 L 0.0 154.96367 L 0.0 154.96367 L 0.0 154.96367 L 25.827278 154.96367 L 25.827278 154.96367 L 25.827278 129.13638 L 51.654556 129.13638 L 51.654556 103.30911 Q 51.654556 77.481834 103.30911 77.481834 Q 129.13638 103.30911 103.30911 77.481834 Q 51.654556 51.654556 51.654556 25.827278 z" svg:height="2.324455mm" draw:style-name="style-722" svg:viewBox="0.0 0.0 594.0274 232.4455" svg:width="5.940274mm" svg:x="246.39223mm" svg:y="152.89749mm"/>
          <draw:path svg:d="M 800.6456 258.27277 L 800.6456 258.27277 L 645.68195 258.27277 Q 490.7183 232.4455 309.92734 232.4455 L 129.13638 180.79094 L 77.481834 180.79094 L 25.827278 180.79094 L 25.827278 180.79094 L 0.0 154.96367 L 0.0 129.13638 L 0.0 77.481834 L 25.827278 77.481834 L 51.654556 77.481834 L 51.654556 51.654556 Q 51.654556 25.827278 103.30911 25.827278 L 129.13638 25.827278 L 180.79094 1.8189894E-12 Q 232.4455 -25.827278 284.10007 1.8189894E-12 Q 309.92734 25.827278 335.7546 51.654556 Q 335.7546 77.481834 464.891 77.481834 Q 619.8547 103.30911 671.5092 154.96367 Q 723.16376 232.4455 774.81836 232.4455 Q 800.6456 232.4455 800.6456 258.27277 z" svg:height="2.582728mm" draw:style-name="style-723" svg:viewBox="0.0 0.0 800.6456 258.27277" svg:width="8.006456mm" svg:x="44.422916mm" svg:y="96.33575mm"/>
          <draw:path svg:d="M 206.61823 25.827278 L 258.27277 25.827278 L 516.54553 51.654556 Q 774.81836 77.481834 826.4729 77.481834 L 903.9547 77.481834 L 929.782 103.30911 L 929.782 103.30911 L 929.782 103.30911 Q 929.782 129.13638 826.4729 129.13638 L 697.3365 129.13638 L 645.68195 129.13638 Q 594.0274 129.13638 309.92734 129.13638 L 51.654556 129.13638 L 51.654556 129.13638 Q 51.654556 103.30911 25.827278 77.481834 L 0.0 51.654556 L 25.827278 51.654556 Q 51.654556 51.654556 51.654556 25.827278 Q 51.654556 1.8189894E-12 103.30911 1.8189894E-12 Q 180.79094 25.827278 206.61823 25.827278 z" svg:height="1.291364mm" draw:style-name="style-724" svg:viewBox="0.0 0.0 929.782 129.13638" svg:width="9.29782mm" svg:x="266.5375mm" svg:y="138.69249mm"/>
          <draw:path svg:d="M 516.54553 51.654556 L 542.37286 51.654556 L 594.0274 51.654556 L 671.5092 77.481834 L 671.5092 77.481834 L 645.68195 77.481834 L 645.68195 77.481834 L 645.68195 77.481834 L 594.0274 77.481834 Q 568.20013 77.481834 490.7183 77.481834 L 413.23645 77.481834 L 387.40918 77.481834 Q 361.58188 77.481834 335.7546 129.13638 Q 335.7546 154.96367 284.10007 129.13638 Q 232.4455 129.13638 232.4455 154.96367 Q 232.4455 180.79094 180.79094 180.79094 L 154.96367 180.79094 L 129.13638 180.79094 L 103.30911 180.79094 L 103.30911 180.79094 L 77.481834 180.79094 L 77.481834 180.79094 L 77.481834 180.79094 L 25.827278 180.79094 L -3.6379788E-12 180.79094 L -3.6379788E-12 154.96367 L -3.6379788E-12 129.13638 L 51.654556 129.13638 Q 103.30911 129.13638 77.481834 77.481834 Q 51.654556 0.0 25.827278 0.0 L -3.6379788E-12 0.0 L 232.4455 0.0 Q 464.891 25.827278 490.7183 25.827278 Q 490.7183 25.827278 516.54553 51.654556 z" svg:height="1.8079095mm" draw:style-name="style-725" svg:viewBox="0.0 0.0 671.5092 180.79094" svg:width="6.715092mm" svg:x="212.5585mm" svg:y="134.56012mm"/>
          <draw:path svg:d="M 25.827278 -1.8189894E-12 L 25.827278 -1.8189894E-12 L 103.30911 -1.8189894E-12 L 180.79094 -1.8189894E-12 L 180.79094 -1.8189894E-12 L 206.61823 -1.8189894E-12 L 206.61823 25.827278 Q 206.61823 51.654556 232.4455 51.654556 L 232.4455 51.654556 L 206.61823 103.30911 Q 206.61823 154.96367 180.79094 180.79094 L 180.79094 206.61823 L 180.79094 206.61823 Q 180.79094 206.61823 103.30911 206.61823 L 25.827278 206.61823 L 25.827278 206.61823 L 0.0 206.61823 L 0.0 180.79094 L 0.0 154.96367 L 0.0 103.30911 L 0.0 25.827278 L 0.0 25.827278 L 0.0 -1.8189894E-12 L 0.0 -1.8189894E-12 L 0.0 -1.8189894E-12 L 25.827278 -1.8189894E-12 z" svg:height="2.0661821mm" draw:style-name="style-726" svg:viewBox="0.0 0.0 232.4455 206.61823" svg:width="2.324455mm" svg:x="195.25423mm" svg:y="95.56093mm"/>
          <draw:path svg:d="M 878.12744 0.0 L 903.9547 0.0 L 1162.2275 25.827278 Q 1420.5002 51.654556 1446.3275 51.654556 L 1446.3275 51.654556 L 1394.673 103.30911 Q 1368.8457 154.96367 1291.3639 206.61823 Q 1239.7094 232.4455 1188.0548 284.10007 Q 1188.0548 335.7546 1188.0548 335.7546 Q 1188.0548 361.58188 1188.0548 361.58188 L 1188.0548 361.58188 L 1162.2275 361.58188 L 1162.2275 361.58188 L 1136.4003 387.40918 L 1110.573 413.23645 L 1033.0911 413.23645 L 981.4366 413.23645 L 981.4366 439.06372 L 981.4366 439.06372 L 878.12744 439.06372 L 800.6456 464.891 L 748.9911 464.891 L 697.3365 464.891 L 697.3365 464.891 Q 671.5092 464.891 671.5092 464.891 L 671.5092 490.7183 L 619.8547 490.7183 Q 542.37286 490.7183 516.54553 568.20013 Q 490.7183 619.8547 413.23645 619.8547 L 309.92734 619.8547 L 258.27277 645.68195 L 232.4455 645.68195 L 232.4455 619.8547 Q 206.61823 619.8547 180.79094 594.0274 Q 154.96367 568.20013 154.96367 542.37286 Q 154.96367 516.54553 180.79094 490.7183 Q 206.61823 464.891 154.96367 464.891 Q 129.13638 413.23645 129.13638 361.58188 Q 103.30911 309.92734 77.481834 284.10007 L 25.827278 258.27277 L 25.827278 258.27277 L -1.8189894E-12 258.27277 L -1.8189894E-12 258.27277 L -1.8189894E-12 258.27277 L -1.8189894E-12 232.4455 L -1.8189894E-12 232.4455 L -1.8189894E-12 206.61823 L -1.8189894E-12 206.61823 L 25.827278 206.61823 L 25.827278 206.61823 L 103.30911 206.61823 Q 154.96367 206.61823 206.61823 206.61823 L 258.27277 206.61823 L 258.27277 180.79094 Q 258.27277 154.96367 206.61823 154.96367 Q 180.79094 154.96367 180.79094 129.13638 L 180.79094 103.30911 L 542.37286 77.481834 Q 903.9547 51.654556 878.12744 51.654556 Q 852.3002 0.0 878.12744 0.0 z" svg:height="6.4568195mm" draw:style-name="style-727" svg:viewBox="0.0 0.0 1446.3275 645.68195" svg:width="14.463276mm" svg:x="129.13638mm" svg:y="177.69167mm"/>
          <draw:path svg:d="M 232.4455 9.094947E-13 L 284.10007 9.094947E-13 L 232.4455 103.30911 Q 206.61823 206.61823 180.79094 284.10007 L 154.96367 335.7546 L 154.96367 387.40918 L 154.96367 439.06372 L 180.79094 490.7183 Q 206.61823 516.54553 206.61823 516.54553 L 206.61823 516.54553 L 206.61823 516.54553 Q 206.61823 542.37286 206.61823 542.37286 L 232.4455 542.37286 L 284.10007 542.37286 Q 335.7546 542.37286 284.10007 568.20013 Q 206.61823 594.0274 206.61823 645.68195 L 206.61823 697.3365 L 206.61823 697.3365 L 206.61823 723.16376 L 180.79094 723.16376 Q 180.79094 697.3365 154.96367 697.3365 L 154.96367 697.3365 L 154.96367 671.5092 Q 154.96367 645.68195 129.13638 619.8547 L 129.13638 594.0274 L 129.13638 568.20013 Q 103.30911 542.37286 77.481834 516.54553 L 51.654556 490.7183 L 51.654556 490.7183 Q 51.654556 490.7183 25.827278 490.7183 L 1.8189894E-12 464.891 L 1.8189894E-12 439.06372 Q 1.8189894E-12 413.23645 51.654556 284.10007 L 77.481834 129.13638 L 129.13638 77.481834 Q 180.79094 25.827278 232.4455 9.094947E-13 z" svg:height="7.231638mm" draw:style-name="style-728" svg:viewBox="0.0 0.0 284.10007 723.16376" svg:width="2.8410006mm" svg:x="138.95076mm" svg:y="65.34301mm"/>
          <draw:path svg:d="M 645.68195 1.8189894E-12 L 723.16376 1.8189894E-12 L 723.16376 25.827278 L 723.16376 51.654556 L 671.5092 51.654556 L 619.8547 51.654556 L 594.0274 77.481834 L 568.20013 103.30911 L 568.20013 103.30911 L 594.0274 103.30911 L 594.0274 103.30911 L 594.0274 103.30911 L 594.0274 129.13638 L 594.0274 129.13638 L 619.8547 129.13638 L 619.8547 154.96367 L 645.68195 154.96367 L 697.3365 154.96367 L 697.3365 180.79094 L 697.3365 180.79094 L 671.5092 180.79094 Q 645.68195 180.79094 645.68195 206.61823 Q 645.68195 232.4455 619.8547 232.4455 Q 594.0274 206.61823 594.0274 232.4455 Q 568.20013 258.27277 490.7183 258.27277 Q 439.06372 258.27277 335.7546 258.27277 L 258.27277 232.4455 L 258.27277 206.61823 Q 232.4455 180.79094 232.4455 180.79094 L 232.4455 180.79094 L 232.4455 180.79094 L 232.4455 154.96367 L 206.61823 154.96367 L 180.79094 154.96367 L 77.481834 154.96367 L 0.0 154.96367 L 0.0 129.13638 L 25.827278 103.30911 L 25.827278 103.30911 L 25.827278 103.30911 L 51.654556 77.481834 L 77.481834 77.481834 L 77.481834 51.654556 L 77.481834 25.827278 L 335.7546 1.8189894E-12 Q 568.20013 1.8189894E-12 645.68195 1.8189894E-12 z" svg:height="2.582728mm" draw:style-name="style-729" svg:viewBox="0.0 0.0 723.16376 258.27277" svg:width="7.231638mm" svg:x="226.50523mm" svg:y="102.792564mm"/>
          <draw:path svg:d="M 361.58188 0.0 L 413.23645 0.0 L 464.891 0.0 Q 516.54553 25.827278 516.54553 77.481834 Q 542.37286 103.30911 568.20013 129.13638 Q 594.0274 129.13638 594.0274 154.96367 Q 594.0274 180.79094 619.8547 180.79094 Q 645.68195 206.61823 645.68195 206.61823 L 645.68195 206.61823 L 645.68195 206.61823 Q 645.68195 206.61823 619.8547 258.27277 Q 619.8547 309.92734 542.37286 361.58188 Q 464.891 387.40918 232.4455 413.23645 L 0.0 439.06372 L 0.0 413.23645 Q 0.0 413.23645 0.0 387.40918 L 0.0 361.58188 L 0.0 335.7546 L 0.0 335.7546 L 25.827278 309.92734 L 25.827278 284.10007 L 51.654556 284.10007 L 77.481834 258.27277 L 77.481834 258.27277 L 51.654556 258.27277 L 51.654556 258.27277 L 51.654556 258.27277 L 51.654556 206.61823 Q 51.654556 206.61823 51.654556 154.96367 Q 51.654556 154.96367 129.13638 129.13638 Q 206.61823 103.30911 206.61823 77.481834 Q 206.61823 51.654556 232.4455 51.654556 Q 258.27277 51.654556 284.10007 25.827278 Q 309.92734 0.0 361.58188 0.0 z" svg:height="4.3906374mm" draw:style-name="style-730" svg:viewBox="0.0 0.0 645.68195 439.06372" svg:width="6.4568195mm" svg:x="122.93784mm" svg:y="171.49313mm"/>
          <draw:path svg:d="M 103.30911 0.0 L 180.79094 0.0 L 439.06372 0.0 Q 697.3365 25.827278 774.81836 25.827278 Q 852.3002 77.481834 852.3002 77.481834 L 878.12744 77.481834 L 878.12744 77.481834 Q 878.12744 77.481834 903.9547 103.30911 Q 903.9547 129.13638 826.4729 129.13638 Q 748.9911 129.13638 723.16376 129.13638 Q 697.3365 154.96367 413.23645 154.96367 L 129.13638 154.96367 L 129.13638 129.13638 L 129.13638 129.13638 L 103.30911 103.30911 L 103.30911 77.481834 L 77.481834 77.481834 Q 25.827278 77.481834 0.0 51.654556 Q -25.827278 25.827278 0.0 0.0 Q 25.827278 -25.827278 103.30911 0.0 z" svg:height="1.5496367mm" draw:style-name="style-731" svg:viewBox="0.0 0.0 903.9547 154.96367" svg:width="9.039547mm" svg:x="117.514114mm" svg:y="152.6392mm"/>
          <draw:path svg:d="M 1084.7457 0.0 L 1084.7457 0.0 L 1136.4003 25.827278 Q 1188.0548 25.827278 1188.0548 51.654556 L 1188.0548 77.481834 L 1213.8821 77.481834 Q 1239.7094 77.481834 1239.7094 103.30911 L 1239.7094 103.30911 L 1213.8821 103.30911 Q 1188.0548 103.30911 1188.0548 129.13638 Q 1188.0548 154.96367 1162.2275 154.96367 L 1110.573 180.79094 L 1058.9185 180.79094 L 1033.0911 180.79094 L 1033.0911 206.61823 L 1033.0911 232.4455 L 981.4366 232.4455 Q 929.782 232.4455 878.12744 258.27277 L 826.4729 258.27277 L 852.3002 258.27277 Q 852.3002 232.4455 852.3002 232.4455 Q 852.3002 232.4455 568.20013 232.4455 L 258.27277 232.4455 L 129.13638 232.4455 L 0.0 232.4455 L 0.0 232.4455 L 0.0 206.61823 L 25.827278 206.61823 L 51.654556 180.79094 L 51.654556 180.79094 L 77.481834 180.79094 L 77.481834 180.79094 L 77.481834 180.79094 L 103.30911 154.96367 L 129.13638 129.13638 L 129.13638 129.13638 L 129.13638 129.13638 L 154.96367 129.13638 L 154.96367 129.13638 L 284.10007 129.13638 Q 439.06372 77.481834 439.06372 77.481834 L 439.06372 77.481834 L 490.7183 77.481834 L 542.37286 77.481834 L 671.5092 77.481834 Q 800.6456 77.481834 800.6456 103.30911 Q 800.6456 129.13638 929.782 77.481834 Q 1058.9185 25.827278 1058.9185 25.827278 Q 1058.9185 0.0 1084.7457 0.0 z" svg:height="2.582728mm" draw:style-name="style-732" svg:viewBox="0.0 0.0 1239.7094 258.27277" svg:width="12.397094mm" svg:x="114.41484mm" svg:y="143.85794mm"/>
          <draw:path svg:d="M 335.7546 51.654556 L 387.40918 51.654556 L 387.40918 51.654556 Q 387.40918 51.654556 413.23645 77.481834 L 413.23645 77.481834 L 413.23645 103.30911 L 413.23645 129.13638 L 258.27277 129.13638 Q 129.13638 103.30911 51.654556 103.30911 Q -3.6379788E-12 77.481834 -3.6379788E-12 51.654556 Q -3.6379788E-12 25.827278 51.654556 0.0 L 103.30911 0.0 L 154.96367 0.0 Q 232.4455 0.0 258.27277 25.827278 Q 284.10007 51.654556 335.7546 51.654556 z" svg:height="1.291364mm" draw:style-name="style-733" svg:viewBox="0.0 0.0 413.23645 129.13638" svg:width="4.1323643mm" svg:x="284.6166mm" svg:y="129.65294mm"/>
          <draw:path svg:d="M 464.891 -1.8189894E-12 L 490.7183 -1.8189894E-12 L 490.7183 25.827278 Q 490.7183 51.654556 464.891 51.654556 L 439.06372 77.481834 L 464.891 77.481834 L 490.7183 77.481834 L 490.7183 103.30911 L 490.7183 103.30911 L 464.891 103.30911 L 464.891 129.13638 L 464.891 129.13638 L 439.06372 129.13638 L 439.06372 129.13638 L 439.06372 129.13638 L 490.7183 154.96367 L 516.54553 154.96367 L 542.37286 180.79094 Q 542.37286 232.4455 594.0274 258.27277 Q 645.68195 284.10007 619.8547 284.10007 L 619.8547 309.92734 L 594.0274 309.92734 Q 568.20013 284.10007 335.7546 284.10007 L 77.481834 284.10007 L 77.481834 258.27277 L 77.481834 258.27277 L 51.654556 258.27277 L 51.654556 258.27277 L 51.654556 232.4455 L 25.827278 232.4455 L 25.827278 232.4455 L 25.827278 232.4455 L 25.827278 206.61823 L 25.827278 206.61823 L 0.0 206.61823 L 0.0 180.79094 L 25.827278 180.79094 L 51.654556 180.79094 L 51.654556 154.96367 L 77.481834 154.96367 L 77.481834 129.13638 L 77.481834 103.30911 L 51.654556 103.30911 L 25.827278 103.30911 L 25.827278 77.481834 L 25.827278 51.654556 L 25.827278 51.654556 L 25.827278 25.827278 L 232.4455 25.827278 Q 439.06372 25.827278 464.891 -1.8189894E-12 z" svg:height="3.0992734mm" draw:style-name="style-734" svg:viewBox="0.0 0.0 619.8547 309.92734" svg:width="6.198547mm" svg:x="55.52865mm" svg:y="149.02339mm"/>
          <draw:path svg:d="M 439.06372 0.0 L 439.06372 0.0 L 439.06372 25.827278 Q 464.891 51.654556 490.7183 51.654556 L 516.54553 51.654556 L 516.54553 77.481834 L 516.54553 103.30911 L 568.20013 103.30911 Q 619.8547 103.30911 645.68195 129.13638 Q 645.68195 129.13638 697.3365 103.30911 Q 748.9911 51.654556 774.81836 77.481834 Q 774.81836 129.13638 878.12744 129.13638 Q 981.4366 129.13638 981.4366 103.30911 Q 1007.26385 77.481834 1007.26385 77.481834 L 1007.26385 77.481834 L 1007.26385 129.13638 L 1007.26385 154.96367 L 1033.0911 154.96367 L 1058.9185 129.13638 L 1084.7457 129.13638 L 1110.573 129.13638 L 1136.4003 154.96367 L 1162.2275 154.96367 L 1162.2275 154.96367 Q 1162.2275 180.79094 1136.4003 180.79094 L 1110.573 180.79094 L 1058.9185 206.61823 L 1033.0911 206.61823 L 1033.0911 232.4455 L 1007.26385 258.27277 L 1007.26385 258.27277 L 1007.26385 284.10007 L 1007.26385 284.10007 L 1007.26385 284.10007 L 981.4366 284.10007 L 981.4366 284.10007 L 1084.7457 309.92734 L 1188.0548 335.7546 L 1265.5366 335.7546 Q 1317.1912 335.7546 1317.1912 335.7546 Q 1343.0184 335.7546 1368.8457 361.58188 L 1368.8457 361.58188 L 1446.3275 361.58188 Q 1523.8094 361.58188 1523.8094 387.40918 Q 1523.8094 413.23645 1549.6367 413.23645 L 1549.6367 439.06372 L 1549.6367 439.06372 Q 1575.464 439.06372 1575.464 464.891 Q 1575.464 490.7183 1472.1549 490.7183 L 1394.673 490.7183 L 1394.673 516.54553 Q 1420.5002 542.37286 1420.5002 568.20013 L 1420.5002 594.0274 L 1497.9822 594.0274 Q 1575.464 619.8547 1575.464 645.68195 Q 1575.464 671.5092 1523.8094 671.5092 L 1472.1549 697.3365 L 1523.8094 697.3365 Q 1601.2913 697.3365 1575.464 723.16376 Q 1575.464 748.9911 1575.464 774.81836 L 1575.464 774.81836 L 1343.0184 774.81836 Q 1110.573 748.9911 955.6093 748.9911 Q 800.6456 748.9911 800.6456 697.3365 Q 800.6456 619.8547 774.81836 594.0274 L 748.9911 568.20013 L 748.9911 619.8547 Q 748.9911 671.5092 723.16376 594.0274 L 697.3365 490.7183 L 697.3365 594.0274 Q 697.3365 671.5092 671.5092 671.5092 L 671.5092 697.3365 L 645.68195 697.3365 L 619.8547 697.3365 L 619.8547 723.16376 L 594.0274 723.16376 L 594.0274 723.16376 L 594.0274 748.9911 L 594.0274 748.9911 L 594.0274 748.9911 L 568.20013 748.9911 L 568.20013 748.9911 L 568.20013 723.16376 L 542.37286 723.16376 L 542.37286 723.16376 L 542.37286 697.3365 L 516.54553 697.3365 L 490.7183 697.3365 L 490.7183 671.5092 L 490.7183 671.5092 L 516.54553 671.5092 Q 542.37286 671.5092 542.37286 645.68195 Q 542.37286 619.8547 542.37286 594.0274 L 542.37286 542.37286 L 542.37286 542.37286 L 542.37286 542.37286 L 439.06372 542.37286 Q 309.92734 542.37286 284.10007 568.20013 L 258.27277 619.8547 L 232.4455 619.8547 Q 232.4455 645.68195 206.61823 645.68195 L 180.79094 671.5092 L 180.79094 671.5092 L 180.79094 645.68195 L 129.13638 645.68195 L 103.30911 645.68195 L 103.30911 671.5092 L 77.481834 671.5092 L 77.481834 671.5092 L 77.481834 645.68195 L 77.481834 645.68195 L 77.481834 645.68195 L 51.654556 645.68195 L 51.654556 645.68195 L 51.654556 619.8547 L 25.827278 619.8547 L 25.827278 619.8547 L 25.827278 594.0274 L 25.827278 594.0274 L 25.827278 594.0274 L 0.0 594.0274 L 0.0 594.0274 L 0.0 568.20013 L 0.0 568.20013 L 77.481834 568.20013 L 129.13638 542.37286 L 154.96367 542.37286 Q 180.79094 542.37286 180.79094 490.7183 Q 154.96367 464.891 180.79094 464.891 Q 232.4455 439.06372 284.10007 309.92734 Q 335.7546 180.79094 361.58188 180.79094 Q 387.40918 180.79094 387.40918 129.13638 L 413.23645 51.654556 L 413.23645 25.827278 L 413.23645 25.827278 L 413.23645 25.827278 Q 413.23645 25.827278 439.06372 0.0 z" svg:height="7.7481833mm" draw:style-name="style-735" svg:viewBox="0.0 0.0 1575.464 774.81836" svg:width="15.75464mm" svg:x="106.66666mm" svg:y="96.852295mm"/>
          <draw:path svg:d="M 129.13638 0.0 L 180.79094 0.0 L 232.4455 0.0 L 258.27277 25.827278 L 284.10007 25.827278 L 309.92734 25.827278 L 309.92734 51.654556 Q 335.7546 51.654556 335.7546 77.481834 L 335.7546 129.13638 L 361.58188 129.13638 Q 387.40918 129.13638 387.40918 77.481834 Q 413.23645 25.827278 439.06372 51.654556 Q 490.7183 51.654556 490.7183 77.481834 Q 490.7183 103.30911 594.0274 129.13638 Q 671.5092 180.79094 800.6456 180.79094 Q 955.6093 180.79094 1033.0911 180.79094 Q 1110.573 232.4455 1188.0548 232.4455 Q 1265.5366 232.4455 1239.7094 232.4455 Q 1239.7094 232.4455 1291.3639 258.27277 L 1343.0184 284.10007 L 1368.8457 284.10007 L 1368.8457 284.10007 L 1368.8457 284.10007 Q 1394.673 284.10007 1420.5002 309.92734 L 1446.3275 335.7546 L 1446.3275 335.7546 L 1472.1549 335.7546 L 1472.1549 335.7546 L 1472.1549 361.58188 L 1472.1549 387.40918 L 1472.1549 413.23645 L 1472.1549 413.23645 L 1472.1549 439.06372 L 1472.1549 439.06372 L 1497.9822 439.06372 L 1497.9822 439.06372 L 1497.9822 439.06372 L 1497.9822 464.891 L 1523.8094 464.891 L 1523.8094 464.891 L 1523.8094 490.7183 L 1497.9822 490.7183 L 1472.1549 490.7183 L 1472.1549 542.37286 L 1472.1549 568.20013 L 1472.1549 568.20013 L 1472.1549 568.20013 L 1446.3275 594.0274 L 1446.3275 619.8547 L 1420.5002 619.8547 Q 1368.8457 645.68195 1317.1912 645.68195 Q 1239.7094 645.68195 1213.8821 671.5092 L 1188.0548 697.3365 L 1162.2275 697.3365 Q 1162.2275 697.3365 1162.2275 723.16376 L 1162.2275 723.16376 L 1110.573 723.16376 Q 1084.7457 748.9911 1084.7457 748.9911 L 1084.7457 748.9911 L 1058.9185 748.9911 L 1033.0911 748.9911 L 1033.0911 748.9911 Q 1007.26385 723.16376 929.782 697.3365 Q 826.4729 697.3365 800.6456 645.68195 L 800.6456 619.8547 L 800.6456 619.8547 Q 800.6456 619.8547 826.4729 594.0274 Q 852.3002 594.0274 800.6456 568.20013 Q 748.9911 542.37286 387.40918 542.37286 L 51.654556 542.37286 L 51.654556 516.54553 L 51.654556 516.54553 L 77.481834 516.54553 L 103.30911 490.7183 L 77.481834 490.7183 Q 51.654556 490.7183 51.654556 439.06372 Q 25.827278 413.23645 0.0 387.40918 Q -25.827278 387.40918 25.827278 309.92734 L 77.481834 232.4455 L 77.481834 232.4455 Q 77.481834 232.4455 77.481834 206.61823 L 77.481834 180.79094 L 77.481834 154.96367 Q 77.481834 129.13638 51.654556 103.30911 Q 25.827278 77.481834 25.827278 77.481834 L 25.827278 51.654556 L 77.481834 25.827278 Q 103.30911 25.827278 129.13638 0.0 z" svg:height="7.4899106mm" draw:style-name="style-736" svg:viewBox="0.0 0.0 1523.8094 748.9911" svg:width="15.238094mm" svg:x="161.93703mm" svg:y="112.865204mm"/>
          <draw:path svg:d="M 180.79094 25.827278 L 206.61823 3.6379788E-12 L 232.4455 3.6379788E-12 L 232.4455 3.6379788E-12 L 232.4455 3.6379788E-12 L 232.4455 25.827278 L 232.4455 25.827278 L 232.4455 25.827278 L 258.27277 25.827278 L 258.27277 25.827278 L 284.10007 25.827278 L 309.92734 25.827278 L 335.7546 25.827278 L 361.58188 25.827278 L 361.58188 51.654556 L 387.40918 77.481834 L 387.40918 77.481834 L 387.40918 77.481834 L 387.40918 77.481834 L 413.23645 77.481834 L 490.7183 77.481834 Q 568.20013 77.481834 568.20013 103.30911 Q 568.20013 129.13638 619.8547 129.13638 Q 671.5092 154.96367 671.5092 180.79094 Q 671.5092 206.61823 748.9911 232.4455 Q 800.6456 232.4455 878.12744 258.27277 L 955.6093 258.27277 L 1007.26385 258.27277 L 1033.0911 284.10007 L 981.4366 284.10007 L 929.782 284.10007 L 800.6456 284.10007 Q 671.5092 284.10007 594.0274 284.10007 L 516.54553 284.10007 L 439.06372 284.10007 Q 361.58188 284.10007 309.92734 258.27277 Q 258.27277 258.27277 258.27277 232.4455 Q 232.4455 206.61823 206.61823 232.4455 L 180.79094 232.4455 L 180.79094 232.4455 L 180.79094 206.61823 L 180.79094 180.79094 Q 180.79094 180.79094 180.79094 180.79094 L 180.79094 154.96367 L 154.96367 154.96367 L 129.13638 129.13638 L 129.13638 129.13638 L 129.13638 129.13638 L 103.30911 129.13638 L 103.30911 129.13638 L 103.30911 103.30911 L 77.481834 103.30911 L 77.481834 103.30911 L 77.481834 129.13638 L 51.654556 129.13638 L 25.827278 129.13638 L 25.827278 103.30911 L 25.827278 103.30911 L -9.094947E-13 103.30911 Q -9.094947E-13 77.481834 -9.094947E-13 77.481834 L -9.094947E-13 77.481834 L 77.481834 77.481834 Q 129.13638 77.481834 129.13638 51.654556 Q 129.13638 25.827278 180.79094 25.827278 z" svg:height="2.8410006mm" draw:style-name="style-737" svg:viewBox="0.0 0.0 1033.0911 284.10007" svg:width="10.330912mm" svg:x="59.144466mm" svg:y="197.06213mm"/>
          <draw:path svg:d="M 284.10007 154.96367 L 284.10007 154.96367 L 258.27277 154.96367 Q 258.27277 180.79094 258.27277 180.79094 L 258.27277 180.79094 L 232.4455 180.79094 L 206.61823 180.79094 L 154.96367 154.96367 Q 77.481834 129.13638 25.827278 129.13638 Q -25.827278 129.13638 0.0 77.481834 L 51.654556 0.0 L 206.61823 0.0 Q 335.7546 25.827278 361.58188 51.654556 Q 413.23645 77.481834 335.7546 103.30911 Q 284.10007 129.13638 284.10007 154.96367 z" svg:height="1.8079095mm" draw:style-name="style-738" svg:viewBox="0.0 0.0 361.58188 180.79094" svg:width="3.615819mm" svg:x="207.13477mm" svg:y="198.09521mm"/>
          <draw:path svg:d="M 361.58188 0.0 L 464.891 0.0 L 464.891 0.0 L 464.891 25.827278 L 619.8547 25.827278 Q 748.9911 25.827278 878.12744 51.654556 L 981.4366 51.654556 L 981.4366 51.654556 L 981.4366 77.481834 L 1033.0911 77.481834 L 1058.9185 77.481834 L 1084.7457 103.30911 L 1136.4003 103.30911 L 1136.4003 103.30911 Q 1136.4003 129.13638 826.4729 154.96367 L 516.54553 180.79094 L 464.891 206.61823 L 413.23645 206.61823 L 387.40918 206.61823 Q 361.58188 180.79094 180.79094 180.79094 L 1.8189894E-12 129.13638 L 1.8189894E-12 129.13638 L 1.8189894E-12 129.13638 L 25.827278 129.13638 L 51.654556 129.13638 L 77.481834 103.30911 L 103.30911 77.481834 L 154.96367 77.481834 Q 180.79094 77.481834 154.96367 51.654556 L 129.13638 25.827278 L 206.61823 25.827278 Q 258.27277 25.827278 361.58188 0.0 z" svg:height="2.0661821mm" draw:style-name="style-739" svg:viewBox="0.0 0.0 1136.4003 206.61823" svg:width="11.364002mm" svg:x="143.08311mm" svg:y="182.0823mm"/>
          <draw:path svg:d="M 413.23645 25.827278 L 413.23645 -3.6379788E-12 L 490.7183 25.827278 Q 568.20013 51.654556 594.0274 51.654556 Q 619.8547 77.481834 619.8547 103.30911 Q 619.8547 129.13638 723.16376 103.30911 Q 826.4729 103.30911 826.4729 129.13638 Q 826.4729 154.96367 981.4366 206.61823 Q 1110.573 258.27277 1110.573 284.10007 L 1110.573 284.10007 L 1110.573 284.10007 Q 1110.573 309.92734 981.4366 335.7546 L 826.4729 361.58188 L 826.4729 387.40918 L 826.4729 387.40918 L 800.6456 387.40918 L 800.6456 413.23645 L 774.81836 413.23645 L 748.9911 413.23645 L 748.9911 439.06372 L 723.16376 439.06372 L 723.16376 464.891 L 723.16376 490.7183 L 723.16376 490.7183 Q 723.16376 490.7183 697.3365 490.7183 Q 671.5092 516.54553 594.0274 464.891 Q 516.54553 464.891 464.891 464.891 L 413.23645 490.7183 L 413.23645 490.7183 Q 387.40918 464.891 361.58188 464.891 L 335.7546 439.06372 L 335.7546 413.23645 Q 309.92734 413.23645 258.27277 413.23645 Q 180.79094 413.23645 180.79094 361.58188 L 206.61823 335.7546 L 180.79094 335.7546 L 180.79094 309.92734 L 103.30911 309.92734 L 0.0 309.92734 L 0.0 309.92734 L 0.0 284.10007 L 25.827278 284.10007 L 25.827278 258.27277 L 103.30911 258.27277 L 154.96367 258.27277 L 180.79094 206.61823 Q 206.61823 206.61823 258.27277 206.61823 Q 335.7546 206.61823 439.06372 180.79094 L 542.37286 154.96367 L 516.54553 154.96367 L 464.891 154.96367 L 516.54553 129.13638 L 542.37286 129.13638 L 568.20013 129.13638 L 568.20013 103.30911 L 568.20013 103.30911 Q 568.20013 103.30911 542.37286 103.30911 L 542.37286 103.30911 L 542.37286 103.30911 Q 516.54553 77.481834 516.54553 77.481834 L 516.54553 77.481834 L 516.54553 77.481834 Q 490.7183 51.654556 490.7183 51.654556 L 490.7183 51.654556 L 464.891 51.654556 Q 413.23645 51.654556 413.23645 25.827278 z" svg:height="4.9071827mm" draw:style-name="style-740" svg:viewBox="0.0 0.0 1110.573 490.7183" svg:width="11.105729mm" svg:x="60.43583mm" svg:y="191.12186mm"/>
          <draw:path svg:d="M 232.4455 0.0 L 232.4455 0.0 L 645.68195 0.0 Q 1058.9185 25.827278 1058.9185 25.827278 L 1084.7457 25.827278 L 1058.9185 51.654556 Q 1033.0911 77.481834 1058.9185 77.481834 Q 1084.7457 77.481834 1084.7457 103.30911 Q 1110.573 129.13638 1110.573 129.13638 L 1110.573 129.13638 L 1162.2275 154.96367 Q 1239.7094 180.79094 1213.8821 180.79094 Q 1188.0548 180.79094 1213.8821 206.61823 Q 1239.7094 206.61823 1239.7094 284.10007 Q 1239.7094 335.7546 1265.5366 335.7546 L 1291.3639 335.7546 L 1291.3639 361.58188 L 1291.3639 361.58188 L 645.68195 361.58188 L 0.0 361.58188 L 0.0 335.7546 L 25.827278 335.7546 L 25.827278 309.92734 L 25.827278 284.10007 L 51.654556 284.10007 L 51.654556 284.10007 L 51.654556 258.27277 L 25.827278 258.27277 L 25.827278 258.27277 L 25.827278 232.4455 L 25.827278 232.4455 L 25.827278 232.4455 L 0.0 232.4455 L 0.0 232.4455 L 0.0 206.61823 L 25.827278 206.61823 L 25.827278 206.61823 L 25.827278 180.79094 L 77.481834 180.79094 L 103.30911 180.79094 L 129.13638 154.96367 Q 180.79094 129.13638 206.61823 129.13638 L 232.4455 129.13638 L 258.27277 103.30911 L 284.10007 77.481834 L 284.10007 77.481834 L 284.10007 77.481834 L 309.92734 77.481834 L 309.92734 77.481834 L 284.10007 51.654556 L 258.27277 25.827278 L 258.27277 25.827278 L 232.4455 25.827278 L 232.4455 25.827278 L 232.4455 25.827278 L 232.4455 0.0 z" svg:height="3.615819mm" draw:style-name="style-741" svg:viewBox="0.0 0.0 1291.3639 361.58188" svg:width="12.913639mm" svg:x="190.86359mm" svg:y="204.81032mm"/>
          <draw:path svg:d="M 387.40918 0.0 L 594.0274 0.0 L 594.0274 0.0 Q 594.0274 25.827278 619.8547 25.827278 Q 645.68195 25.827278 439.06372 77.481834 L 232.4455 77.481834 L 154.96367 103.30911 L 103.30911 103.30911 L 103.30911 103.30911 Q 77.481834 77.481834 51.654556 77.481834 L 0.0 77.481834 L 25.827278 51.654556 L 51.654556 25.827278 L 51.654556 25.827278 L 51.654556 25.827278 L 77.481834 25.827278 L 77.481834 25.827278 L 129.13638 25.827278 Q 180.79094 25.827278 387.40918 0.0 z" svg:height="1.0330911mm" draw:style-name="style-742" svg:viewBox="0.0 0.0 619.8547 103.30911" svg:width="6.198547mm" svg:x="42.873283mm" svg:y="166.58594mm"/>
          <draw:path svg:d="M 3.6379788E-12 0.0 L 25.827278 0.0 L 25.827278 25.827278 Q 25.827278 51.654556 77.481834 51.654556 Q 154.96367 51.654556 154.96367 25.827278 Q 154.96367 0.0 361.58188 25.827278 Q 568.20013 51.654556 645.68195 103.30911 Q 697.3365 103.30911 723.16376 103.30911 L 748.9911 103.30911 L 748.9911 129.13638 Q 748.9911 154.96367 774.81836 154.96367 L 800.6456 154.96367 L 800.6456 180.79094 L 800.6456 206.61823 L 800.6456 232.4455 L 800.6456 258.27277 L 800.6456 258.27277 L 800.6456 258.27277 L 774.81836 284.10007 L 748.9911 309.92734 L 748.9911 309.92734 L 748.9911 309.92734 L 748.9911 309.92734 L 748.9911 335.7546 L 748.9911 335.7546 L 748.9911 361.58188 L 748.9911 361.58188 L 748.9911 361.58188 L 723.16376 413.23645 Q 697.3365 490.7183 697.3365 516.54553 L 697.3365 542.37286 L 671.5092 542.37286 Q 645.68195 516.54553 645.68195 516.54553 Q 619.8547 516.54553 594.0274 542.37286 Q 594.0274 568.20013 568.20013 568.20013 Q 542.37286 568.20013 542.37286 516.54553 Q 542.37286 490.7183 516.54553 490.7183 Q 490.7183 490.7183 490.7183 516.54553 L 490.7183 568.20013 L 490.7183 568.20013 Q 464.891 568.20013 439.06372 594.0274 L 413.23645 619.8547 L 387.40918 619.8547 Q 387.40918 619.8547 335.7546 568.20013 Q 309.92734 516.54553 232.4455 542.37286 L 180.79094 568.20013 L 154.96367 568.20013 Q 129.13638 568.20013 154.96367 542.37286 Q 180.79094 516.54553 129.13638 490.7183 L 103.30911 464.891 L 103.30911 464.891 Q 103.30911 464.891 77.481834 439.06372 Q 51.654556 439.06372 51.654556 413.23645 Q 25.827278 387.40918 25.827278 413.23645 Q 25.827278 413.23645 3.6379788E-12 206.61823 Q -25.827278 0.0 3.6379788E-12 0.0 z M 568.20013 154.96367 Q 568.20013 129.13638 594.0274 129.13638 Q 619.8547 129.13638 619.8547 154.96367 Q 619.8547 180.79094 594.0274 180.79094 Q 568.20013 180.79094 568.20013 154.96367 z" svg:height="6.198547mm" draw:style-name="style-743" svg:viewBox="0.0 0.0 800.6456 619.8547" svg:width="8.006456mm" svg:x="213.59158mm" svg:y="95.04438mm"/>
          <draw:path svg:d="M 129.13638 0.0 L 129.13638 0.0 L 129.13638 0.0 L 129.13638 0.0 L 154.96367 0.0 L 154.96367 25.827278 L 232.4455 25.827278 Q 309.92734 25.827278 361.58188 51.654556 L 413.23645 51.654556 L 413.23645 51.654556 Q 439.06372 51.654556 206.61823 77.481834 Q -1.8189894E-12 103.30911 -1.8189894E-12 77.481834 L -1.8189894E-12 51.654556 L 25.827278 51.654556 Q 25.827278 25.827278 25.827278 25.827278 L 25.827278 25.827278 L 77.481834 25.827278 Q 129.13638 0.0 129.13638 0.0 z" svg:height="0.77481836mm" draw:style-name="style-744" svg:viewBox="0.0 0.0 413.23645 77.481834" svg:width="4.1323643mm" svg:x="138.17593mm" svg:y="202.22758mm"/>
          <draw:path svg:d="M 1523.8094 0.0 L 1523.8094 0.0 L 1523.8094 0.0 L 1523.8094 0.0 L 1549.6367 0.0 L 1549.6367 0.0 L 1601.2913 0.0 L 1627.1185 0.0 L 1627.1185 0.0 Q 1601.2913 25.827278 1601.2913 25.827278 L 1601.2913 51.654556 L 1652.9458 51.654556 L 1678.7731 51.654556 L 1678.7731 77.481834 L 1704.6003 77.481834 L 1704.6003 77.481834 L 1704.6003 103.30911 L 1704.6003 103.30911 L 1704.6003 103.30911 L 1756.2549 154.96367 Q 1756.2549 206.61823 1782.0822 206.61823 L 1782.0822 232.4455 L 1704.6003 232.4455 L 1627.1185 258.27277 L 1601.2913 258.27277 L 1575.464 258.27277 L 1549.6367 284.10007 L 1497.9822 309.92734 L 1497.9822 309.92734 L 1497.9822 309.92734 L 1472.1549 309.92734 L 1472.1549 309.92734 L 1472.1549 335.7546 L 1446.3275 335.7546 L 1446.3275 335.7546 L 1446.3275 361.58188 L 1497.9822 361.58188 L 1523.8094 361.58188 L 1549.6367 387.40918 L 1575.464 413.23645 L 1730.4276 439.06372 Q 1885.3912 464.891 1911.2186 490.7183 Q 1937.0459 490.7183 1937.0459 464.891 Q 1937.0459 439.06372 1962.8732 439.06372 Q 1988.7004 464.891 2014.5277 464.891 L 2040.355 464.891 L 2040.355 464.891 L 2040.355 464.891 L 2066.1821 490.7183 L 2092.0095 516.54553 L 2092.0095 516.54553 L 2117.837 516.54553 L 2117.837 516.54553 L 2117.837 516.54553 L 2117.837 542.37286 L 2117.837 542.37286 L 2143.664 542.37286 L 2143.664 568.20013 L 2092.0095 568.20013 L 2040.355 568.20013 L 2040.355 594.0274 L 2040.355 594.0274 L 2040.355 594.0274 Q 2014.5277 594.0274 1885.3912 645.68195 L 1730.4276 723.16376 L 1704.6003 723.16376 L 1652.9458 723.16376 L 1652.9458 723.16376 Q 1652.9458 723.16376 1627.1185 723.16376 L 1627.1185 748.9911 L 1627.1185 748.9911 Q 1601.2913 748.9911 1472.1549 774.81836 L 1343.0184 774.81836 L 1317.1912 800.6456 L 1291.3639 826.4729 L 1291.3639 826.4729 L 1291.3639 826.4729 L 1265.5366 826.4729 L 1265.5366 826.4729 L 1317.1912 852.3002 Q 1368.8457 878.12744 1420.5002 878.12744 L 1472.1549 878.12744 L 1472.1549 878.12744 L 1472.1549 903.9547 L 1472.1549 903.9547 L 1446.3275 903.9547 L 1446.3275 903.9547 L 1446.3275 929.782 L 1420.5002 929.782 L 1394.673 929.782 L 1368.8457 929.782 L 1343.0184 929.782 L 1291.3639 929.782 L 1265.5366 929.782 L 1188.0548 929.782 Q 1136.4003 929.782 1007.26385 878.12744 Q 878.12744 826.4729 903.9547 826.4729 Q 929.782 800.6456 929.782 774.81836 Q 929.782 748.9911 852.3002 723.16376 Q 774.81836 723.16376 723.16376 723.16376 L 697.3365 723.16376 L 671.5092 723.16376 Q 671.5092 723.16376 464.891 697.3365 L 258.27277 697.3365 L 258.27277 671.5092 Q 258.27277 645.68195 232.4455 645.68195 Q 206.61823 619.8547 180.79094 619.8547 Q 154.96367 594.0274 180.79094 568.20013 Q 206.61823 568.20013 154.96367 542.37286 L 103.30911 542.37286 L 103.30911 516.54553 Q 103.30911 490.7183 154.96367 464.891 Q 180.79094 464.891 154.96367 439.06372 Q 103.30911 439.06372 103.30911 413.23645 Q 103.30911 387.40918 77.481834 387.40918 L 51.654556 361.58188 L 25.827278 361.58188 L 0.0 361.58188 L 0.0 335.7546 L 0.0 309.92734 L 103.30911 309.92734 Q 180.79094 335.7546 206.61823 309.92734 Q 206.61823 309.92734 464.891 284.10007 Q 697.3365 258.27277 723.16376 258.27277 L 748.9911 258.27277 L 774.81836 258.27277 L 800.6456 258.27277 L 826.4729 284.10007 L 852.3002 284.10007 L 852.3002 284.10007 L 852.3002 309.92734 L 774.81836 309.92734 L 723.16376 309.92734 L 723.16376 335.7546 L 723.16376 361.58188 L 878.12744 361.58188 L 1007.26385 361.58188 L 1033.0911 361.58188 L 1033.0911 361.58188 L 1033.0911 361.58188 L 1033.0911 361.58188 L 1058.9185 361.58188 L 1058.9185 361.58188 L 1084.7457 387.40918 L 1136.4003 387.40918 L 1136.4003 361.58188 L 1136.4003 335.7546 L 1110.573 335.7546 L 1110.573 309.92734 L 1110.573 309.92734 L 1084.7457 309.92734 L 1084.7457 309.92734 Q 1084.7457 309.92734 1033.0911 284.10007 L 955.6093 258.27277 L 955.6093 258.27277 L 955.6093 258.27277 L 981.4366 232.4455 Q 1033.0911 232.4455 1033.0911 206.61823 L 1033.0911 180.79094 L 1110.573 154.96367 Q 1188.0548 154.96367 1162.2275 129.13638 Q 1136.4003 103.30911 1213.8821 103.30911 Q 1291.3639 51.654556 1291.3639 51.654556 L 1291.3639 51.654556 L 1317.1912 51.654556 Q 1343.0184 25.827278 1317.1912 0.0 Q 1291.3639 0.0 1394.673 0.0 Q 1497.9822 0.0 1523.8094 0.0 z" svg:height="9.29782mm" draw:style-name="style-745" svg:viewBox="0.0 0.0 2143.664 929.782" svg:width="21.436642mm" svg:x="76.448746mm" svg:y="169.42694mm"/>
          <draw:path svg:d="M 154.96367 25.827278 L 154.96367 -1.8189894E-12 L 154.96367 -1.8189894E-12 L 154.96367 -1.8189894E-12 L 180.79094 -1.8189894E-12 L 180.79094 -1.8189894E-12 L 206.61823 25.827278 L 206.61823 25.827278 L 206.61823 25.827278 Q 206.61823 51.654556 206.61823 51.654556 L 232.4455 51.654556 L 232.4455 51.654556 Q 206.61823 77.481834 206.61823 129.13638 Q 206.61823 180.79094 206.61823 232.4455 Q 206.61823 258.27277 103.30911 284.10007 L 25.827278 284.10007 L 25.827278 258.27277 L 0.0 258.27277 L 0.0 258.27277 L 0.0 258.27277 L 0.0 232.4455 L 0.0 232.4455 L 25.827278 206.61823 Q 51.654556 180.79094 103.30911 129.13638 Q 154.96367 77.481834 154.96367 51.654556 Q 154.96367 51.654556 154.96367 25.827278 z" svg:height="2.8410006mm" draw:style-name="style-746" svg:viewBox="0.0 0.0 232.4455 284.10007" svg:width="2.324455mm" svg:x="256.72314mm" svg:y="154.44713mm"/>
          <draw:path svg:d="M 154.96367 0.0 L 154.96367 0.0 L 180.79094 0.0 L 206.61823 25.827278 L 516.54553 77.481834 Q 826.4729 180.79094 852.3002 180.79094 L 878.12744 180.79094 L 903.9547 180.79094 Q 929.782 180.79094 774.81836 232.4455 L 619.8547 258.27277 L 439.06372 258.27277 Q 284.10007 232.4455 154.96367 232.4455 L 25.827278 232.4455 L 25.827278 206.61823 L 25.827278 206.61823 L 25.827278 180.79094 L 25.827278 180.79094 L 25.827278 180.79094 L 0.0 180.79094 L 0.0 154.96367 L 25.827278 154.96367 L 25.827278 129.13638 L 25.827278 129.13638 L 51.654556 129.13638 Q 77.481834 129.13638 77.481834 103.30911 Q 77.481834 77.481834 77.481834 51.654556 L 103.30911 25.827278 L 129.13638 25.827278 Q 154.96367 25.827278 154.96367 0.0 z" svg:height="2.582728mm" draw:style-name="style-747" svg:viewBox="0.0 0.0 903.9547 258.27277" svg:width="9.039547mm" svg:x="182.59886mm" svg:y="178.46649mm"/>
          <draw:path svg:d="M 51.654556 25.827278 L 103.30911 -3.6379788E-12 L 180.79094 -3.6379788E-12 Q 258.27277 25.827278 335.7546 -3.6379788E-12 L 413.23645 -3.6379788E-12 L 413.23645 -3.6379788E-12 L 413.23645 25.827278 L 413.23645 25.827278 L 387.40918 25.827278 L 387.40918 25.827278 L 387.40918 25.827278 L 439.06372 51.654556 L 464.891 51.654556 L 490.7183 77.481834 Q 490.7183 129.13638 464.891 129.13638 Q 439.06372 154.96367 490.7183 180.79094 Q 542.37286 180.79094 490.7183 206.61823 Q 464.891 206.61823 464.891 258.27277 Q 464.891 335.7546 464.891 335.7546 Q 490.7183 335.7546 490.7183 335.7546 L 490.7183 335.7546 L 387.40918 335.7546 Q 309.92734 335.7546 206.61823 335.7546 L 77.481834 335.7546 L 77.481834 335.7546 Q 77.481834 335.7546 77.481834 309.92734 Q 77.481834 284.10007 25.827278 258.27277 Q 0.0 232.4455 0.0 180.79094 L 0.0 129.13638 L 25.827278 129.13638 Q 51.654556 129.13638 51.654556 103.30911 Q 77.481834 103.30911 25.827278 77.481834 Q 25.827278 51.654556 51.654556 25.827278 z" svg:height="3.357546mm" draw:style-name="style-748" svg:viewBox="0.0 0.0 490.7183 335.7546" svg:width="4.9071827mm" svg:x="57.59483mm" svg:y="186.73122mm"/>
          <draw:path svg:d="M 129.13638 1.8189894E-12 L 180.79094 1.8189894E-12 L 284.10007 1.8189894E-12 L 361.58188 1.8189894E-12 L 361.58188 25.827278 L 387.40918 25.827278 L 387.40918 25.827278 L 387.40918 1.8189894E-12 L 387.40918 1.8189894E-12 L 387.40918 1.8189894E-12 L 516.54553 51.654556 Q 619.8547 103.30911 697.3365 129.13638 Q 774.81836 154.96367 774.81836 154.96367 L 774.81836 154.96367 L 774.81836 206.61823 Q 774.81836 258.27277 800.6456 258.27277 Q 852.3002 258.27277 852.3002 284.10007 Q 852.3002 309.92734 878.12744 309.92734 L 878.12744 335.7546 L 878.12744 335.7546 L 878.12744 361.58188 L 878.12744 361.58188 L 903.9547 361.58188 L 903.9547 361.58188 L 903.9547 361.58188 L 852.3002 387.40918 L 800.6456 387.40918 L 800.6456 413.23645 L 800.6456 439.06372 L 774.81836 439.06372 L 774.81836 439.06372 L 748.9911 439.06372 L 723.16376 439.06372 L 723.16376 413.23645 Q 723.16376 361.58188 748.9911 361.58188 Q 774.81836 361.58188 774.81836 335.7546 Q 774.81836 309.92734 619.8547 309.92734 Q 464.891 309.92734 335.7546 284.10007 L 206.61823 258.27277 L 206.61823 258.27277 Q 206.61823 258.27277 180.79094 232.4455 Q 129.13638 232.4455 129.13638 206.61823 Q 129.13638 180.79094 103.30911 154.96367 L 77.481834 154.96367 L 51.654556 129.13638 L 25.827278 103.30911 L 0.0 103.30911 Q -25.827278 103.30911 51.654556 77.481834 Q 129.13638 51.654556 103.30911 25.827278 Q 77.481834 1.8189894E-12 129.13638 1.8189894E-12 z" svg:height="4.3906374mm" draw:style-name="style-749" svg:viewBox="0.0 0.0 903.9547 439.06372" svg:width="9.039547mm" svg:x="268.34543mm" svg:y="160.64568mm"/>
          <draw:path svg:d="M 413.23645 154.96367 L 439.06372 154.96367 L 439.06372 206.61823 L 439.06372 284.10007 L 464.891 284.10007 L 464.891 309.92734 L 516.54553 309.92734 L 568.20013 309.92734 L 568.20013 335.7546 L 542.37286 335.7546 L 542.37286 335.7546 L 542.37286 361.58188 L 542.37286 361.58188 L 542.37286 361.58188 L 542.37286 361.58188 Q 516.54553 361.58188 439.06372 361.58188 Q 387.40918 361.58188 387.40918 387.40918 Q 413.23645 413.23645 258.27277 413.23645 L 103.30911 413.23645 L 51.654556 413.23645 L 0.0 413.23645 L 0.0 387.40918 L 0.0 387.40918 L 0.0 387.40918 L 25.827278 387.40918 L 25.827278 387.40918 L 25.827278 361.58188 L 25.827278 361.58188 L 25.827278 361.58188 L 51.654556 335.7546 L 51.654556 309.92734 L 129.13638 309.92734 Q 180.79094 284.10007 180.79094 258.27277 Q 129.13638 206.61823 154.96367 206.61823 Q 180.79094 180.79094 180.79094 154.96367 L 180.79094 154.96367 L 206.61823 77.481834 Q 232.4455 0.0 258.27277 0.0 Q 284.10007 -25.827278 284.10007 77.481834 Q 309.92734 180.79094 335.7546 180.79094 Q 387.40918 154.96367 413.23645 154.96367 z M 154.96367 361.58188 Q 154.96367 361.58188 154.96367 335.7546 Q 180.79094 335.7546 180.79094 361.58188 Q 180.79094 361.58188 154.96367 361.58188 z" svg:height="4.1323643mm" draw:style-name="style-750" svg:viewBox="0.0 0.0 568.20013 413.23645" svg:width="5.682001mm" svg:x="216.69086mm" svg:y="101.24293mm"/>
          <draw:path svg:d="M 361.58188 0.0 L 361.58188 0.0 L 361.58188 51.654556 L 361.58188 103.30911 L 387.40918 103.30911 L 413.23645 103.30911 L 413.23645 103.30911 Q 413.23645 103.30911 361.58188 129.13638 Q 335.7546 129.13638 309.92734 154.96367 Q 309.92734 206.61823 154.96367 154.96367 L 0.0 103.30911 L 0.0 103.30911 Q 0.0 103.30911 25.827278 103.30911 L 25.827278 77.481834 L 51.654556 77.481834 Q 77.481834 51.654556 103.30911 51.654556 L 103.30911 51.654556 L 103.30911 51.654556 L 103.30911 51.654556 L 129.13638 51.654556 L 129.13638 51.654556 L 232.4455 25.827278 Q 309.92734 25.827278 335.7546 0.0 Q 361.58188 -25.827278 361.58188 0.0 z" svg:height="1.5496367mm" draw:style-name="style-751" svg:viewBox="0.0 0.0 413.23645 154.96367" svg:width="4.1323643mm" svg:x="238.64404mm" svg:y="203.00241mm"/>
          <draw:path svg:d="M 800.6456 25.827278 L 800.6456 25.827278 L 800.6456 25.827278 L 800.6456 25.827278 L 800.6456 51.654556 L 800.6456 51.654556 L 826.4729 51.654556 L 826.4729 77.481834 L 800.6456 77.481834 L 774.81836 77.481834 L 748.9911 77.481834 Q 697.3365 77.481834 335.7546 77.481834 L -3.6379788E-12 77.481834 L -3.6379788E-12 51.654556 L -3.6379788E-12 25.827278 L 51.654556 25.827278 L 103.30911 25.827278 L 129.13638 0.0 L 129.13638 0.0 L 335.7546 0.0 Q 568.20013 -25.827278 671.5092 0.0 Q 774.81836 25.827278 800.6456 25.827278 z" svg:height="0.77481836mm" draw:style-name="style-752" svg:viewBox="0.0 0.0 826.4729 77.481834" svg:width="8.264729mm" svg:x="297.27197mm" svg:y="199.12831mm"/>
          <draw:path svg:d="M 516.54553 0.0 L 516.54553 0.0 L 542.37286 0.0 L 568.20013 0.0 L 594.0274 25.827278 L 619.8547 51.654556 L 645.68195 77.481834 Q 671.5092 129.13638 619.8547 154.96367 Q 594.0274 154.96367 568.20013 180.79094 L 542.37286 206.61823 L 619.8547 206.61823 Q 671.5092 206.61823 774.81836 232.4455 L 878.12744 232.4455 L 852.3002 258.27277 Q 826.4729 258.27277 878.12744 284.10007 Q 955.6093 284.10007 955.6093 309.92734 L 955.6093 335.7546 L 903.9547 361.58188 Q 852.3002 361.58188 929.782 387.40918 Q 1033.0911 413.23645 1033.0911 413.23645 L 1033.0911 413.23645 L 1033.0911 413.23645 L 1007.26385 413.23645 L 981.4366 413.23645 Q 955.6093 413.23645 955.6093 439.06372 L 955.6093 464.891 L 929.782 464.891 Q 903.9547 464.891 774.81836 516.54553 Q 645.68195 516.54553 645.68195 594.0274 Q 645.68195 645.68195 594.0274 645.68195 L 542.37286 671.5092 L 568.20013 671.5092 L 594.0274 671.5092 L 594.0274 697.3365 L 594.0274 723.16376 L 568.20013 723.16376 L 516.54553 723.16376 L 439.06372 723.16376 Q 361.58188 723.16376 309.92734 697.3365 L 284.10007 697.3365 L 258.27277 697.3365 Q 206.61823 671.5092 180.79094 671.5092 Q 154.96367 645.68195 154.96367 619.8547 Q 129.13638 619.8547 154.96367 594.0274 Q 154.96367 568.20013 154.96367 516.54553 Q 154.96367 464.891 103.30911 464.891 L 77.481834 490.7183 L 77.481834 464.891 Q 77.481834 413.23645 51.654556 413.23645 L 0.0 413.23645 L 0.0 387.40918 L 0.0 387.40918 L 25.827278 361.58188 L 51.654556 335.7546 L 51.654556 335.7546 Q 51.654556 309.92734 103.30911 309.92734 L 180.79094 309.92734 L 206.61823 284.10007 L 232.4455 258.27277 L 206.61823 258.27277 L 154.96367 258.27277 L 154.96367 232.4455 Q 154.96367 206.61823 77.481834 206.61823 L 25.827278 180.79094 L 25.827278 180.79094 L 25.827278 154.96367 L 77.481834 154.96367 L 129.13638 154.96367 L 129.13638 129.13638 L 129.13638 103.30911 L 154.96367 103.30911 L 206.61823 103.30911 L 361.58188 51.654556 Q 516.54553 0.0 516.54553 0.0 z" svg:height="7.231638mm" draw:style-name="style-753" svg:viewBox="0.0 0.0 1033.0911 723.16376" svg:width="10.330912mm" svg:x="102.276024mm" svg:y="177.17513mm"/>
          <draw:path svg:d="M 619.8547 25.827278 L 697.3365 51.654556 L 671.5092 51.654556 Q 645.68195 51.654556 645.68195 77.481834 Q 619.8547 103.30911 619.8547 129.13638 L 594.0274 129.13638 L 594.0274 154.96367 L 594.0274 154.96367 L 516.54553 154.96367 L 439.06372 154.96367 L 387.40918 180.79094 L 309.92734 206.61823 L 309.92734 206.61823 L 309.92734 206.61823 L 284.10007 206.61823 Q 232.4455 206.61823 206.61823 180.79094 L 180.79094 180.79094 L 180.79094 180.79094 Q 154.96367 154.96367 77.481834 154.96367 L 25.827278 154.96367 L 25.827278 129.13638 L 25.827278 129.13638 L 0.0 129.13638 L 0.0 103.30911 L 25.827278 103.30911 L 51.654556 103.30911 L 77.481834 77.481834 L 103.30911 51.654556 L 103.30911 51.654556 L 103.30911 51.654556 L 129.13638 51.654556 L 154.96367 51.654556 L 180.79094 25.827278 L 232.4455 25.827278 L 335.7546 -3.6379788E-12 Q 439.06372 -3.6379788E-12 490.7183 -3.6379788E-12 Q 542.37286 -3.6379788E-12 619.8547 25.827278 z" svg:height="2.0661821mm" draw:style-name="style-754" svg:viewBox="0.0 0.0 697.3365 206.61823" svg:width="6.973365mm" svg:x="60.17756mm" svg:y="175.10895mm"/>
          <draw:path svg:d="M 0.0 25.827278 L 25.827278 0.0 L 129.13638 25.827278 Q 206.61823 25.827278 206.61823 51.654556 Q 232.4455 51.654556 232.4455 77.481834 L 232.4455 129.13638 L 232.4455 129.13638 Q 232.4455 129.13638 154.96367 129.13638 L 77.481834 129.13638 L 77.481834 129.13638 Q 77.481834 103.30911 51.654556 103.30911 L 51.654556 103.30911 L 51.654556 77.481834 Q 25.827278 77.481834 0.0 51.654556 Q -25.827278 25.827278 0.0 25.827278 z" svg:height="1.291364mm" draw:style-name="style-755" svg:viewBox="0.0 0.0 232.4455 129.13638" svg:width="2.324455mm" svg:x="106.66666mm" svg:y="133.52702mm"/>
          <draw:path svg:d="M 335.7546 25.827278 L 413.23645 25.827278 L 413.23645 25.827278 L 413.23645 51.654556 L 490.7183 51.654556 Q 542.37286 103.30911 516.54553 103.30911 L 490.7183 103.30911 L 490.7183 129.13638 L 490.7183 129.13638 L 439.06372 129.13638 Q 361.58188 154.96367 387.40918 154.96367 Q 387.40918 180.79094 232.4455 154.96367 L 77.481834 154.96367 L 77.481834 154.96367 L 77.481834 129.13638 L 51.654556 129.13638 L 51.654556 103.30911 L 51.654556 103.30911 L 25.827278 103.30911 L 25.827278 103.30911 L 25.827278 103.30911 L 25.827278 77.481834 L 25.827278 77.481834 L 0.0 77.481834 L 0.0 51.654556 L 0.0 51.654556 L 0.0 51.654556 L 103.30911 51.654556 Q 180.79094 77.481834 206.61823 51.654556 Q 232.4455 0.0 258.27277 0.0 Q 284.10007 0.0 335.7546 25.827278 z" svg:height="1.5496367mm" draw:style-name="style-756" svg:viewBox="0.0 0.0 516.54553 154.96367" svg:width="5.165456mm" svg:x="230.12105mm" svg:y="144.11621mm"/>
          <draw:path svg:d="M 464.891 77.481834 L 568.20013 77.481834 L 619.8547 103.30911 Q 671.5092 129.13638 671.5092 154.96367 L 697.3365 154.96367 L 748.9911 180.79094 Q 800.6456 180.79094 826.4729 206.61823 L 852.3002 206.61823 L 852.3002 232.4455 L 852.3002 258.27277 L 800.6456 258.27277 Q 748.9911 232.4455 723.16376 232.4455 L 671.5092 232.4455 L 568.20013 206.61823 Q 439.06372 180.79094 309.92734 180.79094 L 206.61823 129.13638 L 154.96367 129.13638 L 129.13638 129.13638 L 77.481834 103.30911 L 25.827278 77.481834 L 25.827278 77.481834 L 0.0 77.481834 L 0.0 77.481834 L 0.0 77.481834 L 0.0 51.654556 L 0.0 51.654556 L 0.0 51.654556 L 0.0 25.827278 L 180.79094 25.827278 Q 361.58188 -25.827278 361.58188 0.0 Q 387.40918 25.827278 361.58188 25.827278 Q 335.7546 25.827278 335.7546 51.654556 Q 335.7546 77.481834 464.891 77.481834 z" svg:height="2.582728mm" draw:style-name="style-757" svg:viewBox="0.0 0.0 852.3002 258.27277" svg:width="8.523002mm" svg:x="91.428566mm" svg:y="136.10976mm"/>
          <draw:path svg:d="M 774.81836 0.0 L 774.81836 0.0 L 774.81836 0.0 Q 774.81836 0.0 748.9911 0.0 L 748.9911 25.827278 L 723.16376 25.827278 L 697.3365 25.827278 L 671.5092 25.827278 Q 645.68195 51.654556 619.8547 51.654556 L 568.20013 77.481834 L 516.54553 77.481834 Q 490.7183 103.30911 361.58188 103.30911 L 258.27277 129.13638 L 258.27277 129.13638 Q 232.4455 103.30911 103.30911 103.30911 L 0.0 77.481834 L 0.0 77.481834 L 0.0 51.654556 L 51.654556 51.654556 L 129.13638 51.654556 L 129.13638 25.827278 L 129.13638 0.0 L 464.891 0.0 Q 774.81836 0.0 774.81836 0.0 z" svg:height="1.291364mm" draw:style-name="style-758" svg:viewBox="0.0 0.0 774.81836 129.13638" svg:width="7.7481833mm" svg:x="115.70621mm" svg:y="146.18239mm"/>
          <draw:path svg:d="M 154.96367 25.827278 L 232.4455 0.0 L 413.23645 0.0 Q 594.0274 0.0 748.9911 25.827278 L 929.782 25.827278 L 929.782 51.654556 Q 955.6093 51.654556 955.6093 51.654556 L 955.6093 51.654556 L 1007.26385 51.654556 Q 1033.0911 51.654556 1007.26385 51.654556 L 1007.26385 25.827278 L 1033.0911 25.827278 Q 1058.9185 25.827278 1058.9185 51.654556 L 1058.9185 77.481834 L 1084.7457 77.481834 L 1084.7457 77.481834 L 1033.0911 103.30911 Q 981.4366 103.30911 1007.26385 129.13638 Q 1058.9185 129.13638 1058.9185 154.96367 Q 1084.7457 206.61823 1084.7457 206.61823 L 1058.9185 206.61823 L 1058.9185 206.61823 L 1058.9185 206.61823 L 1033.0911 232.4455 L 1007.26385 258.27277 L 1007.26385 258.27277 L 1007.26385 258.27277 L 981.4366 258.27277 L 981.4366 258.27277 L 929.782 284.10007 L 878.12744 284.10007 L 748.9911 284.10007 Q 619.8547 284.10007 619.8547 258.27277 Q 619.8547 232.4455 568.20013 206.61823 L 516.54553 206.61823 L 516.54553 206.61823 Q 516.54553 206.61823 490.7183 232.4455 Q 464.891 232.4455 464.891 206.61823 Q 490.7183 180.79094 439.06372 154.96367 Q 387.40918 154.96367 387.40918 180.79094 Q 387.40918 206.61823 361.58188 180.79094 Q 335.7546 154.96367 232.4455 129.13638 L 154.96367 103.30911 L 129.13638 103.30911 L 77.481834 103.30911 L 25.827278 77.481834 L 0.0 51.654556 L 25.827278 51.654556 Q 77.481834 51.654556 77.481834 25.827278 L 77.481834 25.827278 L 154.96367 25.827278 z" svg:height="2.8410006mm" draw:style-name="style-759" svg:viewBox="0.0 0.0 1084.7457 284.10007" svg:width="10.847457mm" svg:x="78.25665mm" svg:y="195.25423mm"/>
          <draw:path svg:d="M 25.827278 0.0 L 51.654556 0.0 L 180.79094 0.0 Q 309.92734 0.0 309.92734 25.827278 Q 309.92734 51.654556 413.23645 77.481834 Q 490.7183 103.30911 516.54553 129.13638 Q 516.54553 154.96367 568.20013 154.96367 L 619.8547 154.96367 L 542.37286 180.79094 Q 464.891 206.61823 464.891 206.61823 L 464.891 232.4455 L 464.891 232.4455 Q 464.891 258.27277 361.58188 258.27277 L 232.4455 258.27277 L 232.4455 258.27277 L 232.4455 258.27277 L 154.96367 232.4455 Q 103.30911 206.61823 129.13638 180.79094 L 154.96367 154.96367 L 129.13638 154.96367 L 129.13638 154.96367 L 77.481834 129.13638 Q 25.827278 103.30911 0.0 103.30911 Q -25.827278 103.30911 0.0 51.654556 Q 0.0 0.0 25.827278 0.0 z" svg:height="2.582728mm" draw:style-name="style-760" svg:viewBox="0.0 0.0 619.8547 258.27277" svg:width="6.198547mm" svg:x="47.52219mm" svg:y="115.18966mm"/>
          <draw:path svg:d="M 258.27277 25.827278 L 335.7546 0.0 L 490.7183 51.654556 Q 645.68195 103.30911 671.5092 129.13638 L 697.3365 129.13638 L 697.3365 129.13638 Q 697.3365 154.96367 645.68195 154.96367 L 594.0274 154.96367 L 594.0274 180.79094 L 568.20013 180.79094 L 568.20013 180.79094 L 568.20013 206.61823 L 568.20013 206.61823 L 568.20013 206.61823 L 568.20013 232.4455 L 568.20013 258.27277 L 568.20013 258.27277 L 568.20013 258.27277 L 542.37286 284.10007 L 516.54553 309.92734 L 516.54553 309.92734 L 542.37286 309.92734 L 516.54553 335.7546 Q 516.54553 361.58188 464.891 361.58188 Q 439.06372 361.58188 413.23645 335.7546 L 361.58188 335.7546 L 361.58188 361.58188 L 361.58188 387.40918 L 335.7546 387.40918 L 335.7546 413.23645 L 309.92734 413.23645 L 284.10007 413.23645 L 258.27277 413.23645 L 232.4455 413.23645 L 232.4455 387.40918 L 206.61823 387.40918 L 206.61823 387.40918 L 206.61823 387.40918 L 206.61823 387.40918 L 206.61823 361.58188 L 180.79094 361.58188 L 154.96367 361.58188 L 154.96367 335.7546 L 154.96367 335.7546 L 129.13638 335.7546 L 129.13638 309.92734 L 154.96367 309.92734 Q 206.61823 309.92734 206.61823 284.10007 Q 206.61823 284.10007 258.27277 258.27277 L 309.92734 258.27277 L 284.10007 232.4455 L 258.27277 206.61823 L 206.61823 206.61823 Q 180.79094 206.61823 103.30911 154.96367 L 51.654556 154.96367 L 51.654556 129.13638 L 51.654556 129.13638 L 25.827278 129.13638 L 25.827278 103.30911 L 25.827278 103.30911 L 0.0 103.30911 L 0.0 77.481834 L 0.0 51.654556 L 103.30911 51.654556 Q 180.79094 51.654556 258.27277 25.827278 z" svg:height="4.1323643mm" draw:style-name="style-761" svg:viewBox="0.0 0.0 697.3365 413.23645" svg:width="6.973365mm" svg:x="9.814365mm" svg:y="184.92331mm"/>
          <draw:path svg:d="M 284.10007 0.0 L 309.92734 0.0 L 309.92734 51.654556 Q 335.7546 77.481834 490.7183 103.30911 Q 619.8547 103.30911 645.68195 77.481834 L 645.68195 25.827278 L 697.3365 25.827278 Q 748.9911 25.827278 826.4729 0.0 L 878.12744 0.0 L 878.12744 51.654556 Q 878.12744 103.30911 929.782 103.30911 Q 955.6093 103.30911 955.6093 129.13638 Q 955.6093 154.96367 929.782 154.96367 Q 903.9547 154.96367 903.9547 180.79094 L 878.12744 206.61823 L 878.12744 232.4455 L 878.12744 232.4455 L 826.4729 232.4455 L 774.81836 232.4455 L 774.81836 258.27277 Q 774.81836 284.10007 748.9911 284.10007 Q 723.16376 309.92734 697.3365 335.7546 L 697.3365 335.7546 L 671.5092 335.7546 Q 645.68195 335.7546 361.58188 258.27277 L 77.481834 206.61823 L 77.481834 180.79094 L 77.481834 154.96367 L 51.654556 154.96367 L 25.827278 129.13638 L 25.827278 129.13638 L 0.0 129.13638 L 0.0 103.30911 L 0.0 77.481834 L 25.827278 77.481834 L 25.827278 77.481834 L 25.827278 103.30911 L 51.654556 103.30911 L 51.654556 77.481834 L 51.654556 51.654556 L 103.30911 51.654556 Q 129.13638 25.827278 154.96367 25.827278 L 180.79094 25.827278 L 206.61823 25.827278 Q 258.27277 25.827278 284.10007 0.0 z" svg:height="3.357546mm" draw:style-name="style-762" svg:viewBox="0.0 0.0 955.6093 335.7546" svg:width="9.556093mm" svg:x="109.50766mm" svg:y="160.90395mm"/>
          <draw:path svg:d="M 0.0 25.827278 L 25.827278 0.0 L 51.654556 25.827278 Q 103.30911 25.827278 258.27277 51.654556 L 439.06372 51.654556 L 439.06372 154.96367 L 439.06372 258.27277 L 439.06372 258.27277 Q 413.23645 258.27277 413.23645 232.4455 Q 413.23645 206.61823 335.7546 180.79094 Q 258.27277 180.79094 154.96367 129.13638 Q 25.827278 129.13638 0.0 103.30911 Q 0.0 77.481834 0.0 25.827278 z" svg:height="2.582728mm" draw:style-name="style-763" svg:viewBox="0.0 0.0 439.06372 258.27277" svg:width="4.3906374mm" svg:x="315.60934mm" svg:y="167.61903mm"/>
          <draw:path svg:d="M 1084.7457 25.827278 L 1110.573 25.827278 L 1188.0548 0.0 L 1239.7094 0.0 L 1343.0184 0.0 Q 1446.3275 25.827278 1446.3275 25.827278 L 1446.3275 25.827278 L 1368.8457 51.654556 Q 1291.3639 77.481834 1265.5366 103.30911 Q 1239.7094 129.13638 1368.8457 129.13638 Q 1497.9822 129.13638 1497.9822 154.96367 L 1497.9822 154.96367 L 1472.1549 180.79094 Q 1446.3275 232.4455 1497.9822 258.27277 Q 1549.6367 309.92734 1549.6367 309.92734 L 1549.6367 335.7546 L 1575.464 335.7546 Q 1601.2913 335.7546 1601.2913 361.58188 L 1601.2913 387.40918 L 1472.1549 387.40918 Q 1343.0184 387.40918 1343.0184 413.23645 Q 1343.0184 439.06372 1394.673 439.06372 L 1472.1549 439.06372 L 1472.1549 464.891 L 1472.1549 464.891 L 800.6456 464.891 L 129.13638 464.891 L 129.13638 464.891 L 129.13638 439.06372 L 103.30911 439.06372 L 77.481834 439.06372 L 103.30911 413.23645 L 154.96367 387.40918 L 154.96367 387.40918 L 154.96367 387.40918 L 180.79094 387.40918 L 180.79094 387.40918 L 154.96367 361.58188 L 103.30911 361.58188 L 103.30911 335.7546 L 103.30911 309.92734 L 129.13638 309.92734 L 154.96367 284.10007 L 103.30911 284.10007 L 51.654556 284.10007 L 51.654556 284.10007 L 25.827278 284.10007 L 25.827278 284.10007 L 0.0 284.10007 L 0.0 284.10007 L 0.0 284.10007 L 0.0 258.27277 L 0.0 258.27277 L 25.827278 258.27277 L 25.827278 232.4455 L 25.827278 232.4455 L 25.827278 232.4455 L 51.654556 232.4455 L 51.654556 232.4455 L 51.654556 206.61823 L 51.654556 206.61823 L 206.61823 206.61823 Q 387.40918 180.79094 413.23645 206.61823 Q 413.23645 232.4455 490.7183 232.4455 L 568.20013 232.4455 L 568.20013 206.61823 L 568.20013 206.61823 L 542.37286 206.61823 Q 542.37286 180.79094 516.54553 180.79094 L 490.7183 129.13638 L 490.7183 129.13638 L 490.7183 129.13638 L 490.7183 129.13638 Q 464.891 103.30911 464.891 77.481834 L 464.891 51.654556 L 748.9911 25.827278 Q 1033.0911 25.827278 1084.7457 25.827278 z" svg:height="4.64891mm" draw:style-name="style-764" svg:viewBox="0.0 0.0 1601.2913 464.891" svg:width="16.012913mm" svg:x="86.779655mm" svg:y="203.77722mm"/>
          <draw:path svg:d="M 413.23645 0.0 L 490.7183 0.0 L 490.7183 0.0 L 490.7183 0.0 L 490.7183 25.827278 L 464.891 25.827278 L 464.891 25.827278 L 464.891 51.654556 L 464.891 51.654556 L 464.891 51.654556 L 439.06372 51.654556 L 439.06372 51.654556 L 439.06372 77.481834 L 464.891 77.481834 L 464.891 77.481834 L 464.891 103.30911 L 490.7183 103.30911 L 516.54553 103.30911 L 516.54553 129.13638 Q 516.54553 154.96367 516.54553 154.96367 L 516.54553 154.96367 L 542.37286 180.79094 Q 568.20013 206.61823 594.0274 309.92734 Q 645.68195 439.06372 774.81836 439.06372 L 929.782 439.06372 L 929.782 439.06372 L 929.782 464.891 L 826.4729 464.891 Q 697.3365 464.891 697.3365 490.7183 Q 697.3365 516.54553 774.81836 542.37286 Q 852.3002 568.20013 903.9547 568.20013 L 955.6093 568.20013 L 955.6093 594.0274 Q 955.6093 619.8547 929.782 619.8547 Q 903.9547 619.8547 903.9547 645.68195 Q 903.9547 671.5092 800.6456 697.3365 Q 697.3365 723.16376 464.891 723.16376 L 206.61823 723.16376 L 206.61823 723.16376 L 206.61823 723.16376 L 180.79094 723.16376 L 180.79094 723.16376 L 180.79094 723.16376 L 154.96367 723.16376 L 154.96367 697.3365 L 154.96367 671.5092 L 129.13638 671.5092 L 129.13638 671.5092 L 103.30911 671.5092 L 51.654556 671.5092 L 51.654556 671.5092 L 51.654556 671.5092 L 51.654556 671.5092 L 77.481834 671.5092 L 103.30911 645.68195 Q 103.30911 619.8547 154.96367 619.8547 L 206.61823 619.8547 L 206.61823 594.0274 L 206.61823 568.20013 L 180.79094 568.20013 L 180.79094 568.20013 L 154.96367 542.37286 Q 129.13638 542.37286 129.13638 516.54553 Q 129.13638 490.7183 77.481834 464.891 L 25.827278 413.23645 L 25.827278 413.23645 L 0.0 413.23645 L 0.0 413.23645 L 0.0 413.23645 L 0.0 413.23645 L 0.0 387.40918 L 77.481834 361.58188 Q 129.13638 335.7546 154.96367 309.92734 Q 154.96367 258.27277 180.79094 258.27277 Q 206.61823 258.27277 206.61823 232.4455 Q 180.79094 206.61823 206.61823 180.79094 Q 258.27277 180.79094 284.10007 206.61823 Q 309.92734 258.27277 309.92734 232.4455 Q 309.92734 232.4455 335.7546 232.4455 L 335.7546 206.61823 L 387.40918 206.61823 L 439.06372 206.61823 L 413.23645 180.79094 L 361.58188 154.96367 L 361.58188 154.96367 L 361.58188 154.96367 L 335.7546 103.30911 L 309.92734 51.654556 L 309.92734 51.654556 L 309.92734 51.654556 L 309.92734 25.827278 L 309.92734 25.827278 L 309.92734 25.827278 Q 335.7546 0.0 413.23645 0.0 z" svg:height="7.231638mm" draw:style-name="style-765" svg:viewBox="0.0 0.0 955.6093 723.16376" svg:width="9.556093mm" svg:x="137.91766mm" svg:y="193.70459mm"/>
          <draw:path svg:d="M 180.79094 51.654556 L 232.4455 -1.8189894E-12 L 232.4455 -1.8189894E-12 L 258.27277 -1.8189894E-12 L 258.27277 25.827278 L 258.27277 51.654556 L 284.10007 51.654556 L 284.10007 51.654556 L 258.27277 77.481834 L 206.61823 103.30911 L 309.92734 103.30911 L 413.23645 103.30911 L 464.891 129.13638 L 516.54553 154.96367 L 516.54553 154.96367 L 516.54553 154.96367 L 542.37286 154.96367 L 542.37286 154.96367 L 464.891 180.79094 L 413.23645 206.61823 L 309.92734 206.61823 L 206.61823 206.61823 L 206.61823 206.61823 Q 206.61823 206.61823 103.30911 180.79094 L 0.0 154.96367 L 25.827278 154.96367 Q 51.654556 154.96367 103.30911 103.30911 Q 154.96367 77.481834 180.79094 51.654556 z" svg:height="2.0661821mm" draw:style-name="style-766" svg:viewBox="0.0 0.0 542.37286 206.61823" svg:width="5.4237285mm" svg:x="62.502014mm" svg:y="118.28893mm"/>
          <draw:path svg:d="M 258.27277 0.0 L 361.58188 0.0 L 413.23645 0.0 Q 464.891 25.827278 439.06372 25.827278 L 439.06372 25.827278 L 413.23645 25.827278 Q 413.23645 51.654556 413.23645 103.30911 Q 387.40918 154.96367 258.27277 154.96367 L 154.96367 154.96367 L 154.96367 154.96367 L 154.96367 154.96367 L 180.79094 154.96367 L 180.79094 180.79094 L 154.96367 180.79094 Q 103.30911 154.96367 103.30911 154.96367 L 77.481834 154.96367 L 77.481834 129.13638 L 51.654556 129.13638 L 51.654556 129.13638 L 51.654556 103.30911 L 25.827278 103.30911 L 0.0 103.30911 L 0.0 77.481834 L 0.0 77.481834 L 77.481834 51.654556 Q 154.96367 51.654556 180.79094 25.827278 Q 180.79094 0.0 258.27277 0.0 z" svg:height="1.8079095mm" draw:style-name="style-767" svg:viewBox="0.0 0.0 439.06372 180.79094" svg:width="4.3906374mm" svg:x="197.83694mm" svg:y="173.55931mm"/>
          <draw:path svg:d="M 955.6093 129.13638 L 955.6093 154.96367 L 955.6093 154.96367 L 955.6093 154.96367 L 929.782 180.79094 L 903.9547 206.61823 L 903.9547 206.61823 L 903.9547 206.61823 L 903.9547 232.4455 L 903.9547 232.4455 L 929.782 232.4455 L 929.782 258.27277 L 1007.26385 258.27277 L 1058.9185 258.27277 L 1058.9185 284.10007 L 1058.9185 284.10007 L 1084.7457 284.10007 L 1084.7457 309.92734 L 1033.0911 309.92734 L 981.4366 309.92734 L 955.6093 309.92734 L 929.782 309.92734 L 929.782 335.7546 Q 903.9547 335.7546 774.81836 335.7546 Q 619.8547 361.58188 387.40918 309.92734 L 154.96367 258.27277 L 154.96367 258.27277 L 154.96367 258.27277 L 129.13638 232.4455 L 103.30911 206.61823 L 103.30911 206.61823 L 77.481834 206.61823 L 77.481834 206.61823 L 77.481834 206.61823 L 51.654556 180.79094 L 25.827278 154.96367 L 25.827278 154.96367 L 25.827278 154.96367 L 0.0 129.13638 L 0.0 103.30911 L 77.481834 77.481834 Q 129.13638 51.654556 129.13638 25.827278 L 129.13638 25.827278 L 180.79094 0.0 Q 232.4455 0.0 439.06372 0.0 Q 645.68195 51.654556 645.68195 0.0 Q 619.8547 -25.827278 671.5092 0.0 Q 697.3365 0.0 697.3365 51.654556 Q 671.5092 103.30911 723.16376 103.30911 Q 800.6456 103.30911 878.12744 103.30911 Q 955.6093 103.30911 955.6093 129.13638 z" svg:height="3.357546mm" draw:style-name="style-768" svg:viewBox="0.0 0.0 1084.7457 335.7546" svg:width="10.847457mm" svg:x="222.37286mm" svg:y="176.65858mm"/>
          <draw:path svg:d="M 103.30911 25.827278 L 103.30911 -3.6379788E-12 L 103.30911 -3.6379788E-12 L 103.30911 -3.6379788E-12 L 129.13638 -3.6379788E-12 L 129.13638 -3.6379788E-12 L 154.96367 25.827278 L 180.79094 51.654556 L 232.4455 51.654556 L 284.10007 51.654556 L 284.10007 77.481834 L 309.92734 103.30911 L 309.92734 103.30911 L 309.92734 103.30911 L 258.27277 129.13638 L 180.79094 154.96367 L 154.96367 154.96367 L 129.13638 154.96367 L 103.30911 154.96367 Q 103.30911 154.96367 103.30911 129.13638 L 103.30911 129.13638 L 77.481834 129.13638 Q 77.481834 103.30911 51.654556 77.481834 L 0.0 51.654556 L 51.654556 51.654556 Q 77.481834 51.654556 77.481834 25.827278 L 103.30911 25.827278 L 103.30911 25.827278 z" svg:height="1.5496367mm" draw:style-name="style-769" svg:viewBox="0.0 0.0 309.92734 154.96367" svg:width="3.0992734mm" svg:x="246.39223mm" svg:y="191.6384mm"/>
          <draw:path svg:d="M 284.10007 25.827278 L 284.10007 25.827278 L 284.10007 103.30911 L 284.10007 154.96367 L 284.10007 154.96367 Q 284.10007 154.96367 258.27277 206.61823 L 258.27277 258.27277 L 129.13638 258.27277 L 0.0 258.27277 L 0.0 206.61823 L 0.0 129.13638 L 0.0 103.30911 Q 25.827278 77.481834 25.827278 51.654556 L 51.654556 0.0 L 154.96367 0.0 Q 258.27277 0.0 284.10007 25.827278 z" svg:height="2.582728mm" draw:style-name="style-770" svg:viewBox="0.0 0.0 284.10007 258.27277" svg:width="2.8410006mm" svg:x="155.73848mm" svg:y="96.59402mm"/>
          <draw:path svg:d="M 645.68195 0.0 L 748.9911 0.0 L 748.9911 25.827278 L 748.9911 25.827278 L 748.9911 25.827278 Q 748.9911 51.654556 723.16376 51.654556 Q 697.3365 51.654556 594.0274 77.481834 L 490.7183 103.30911 L 490.7183 129.13638 L 490.7183 154.96367 L 516.54553 154.96367 L 516.54553 154.96367 L 516.54553 180.79094 L 542.37286 180.79094 L 542.37286 180.79094 L 542.37286 206.61823 L 619.8547 206.61823 Q 697.3365 258.27277 671.5092 258.27277 Q 645.68195 258.27277 697.3365 284.10007 Q 748.9911 309.92734 748.9911 309.92734 L 748.9911 335.7546 L 697.3365 335.7546 Q 671.5092 309.92734 594.0274 309.92734 L 516.54553 284.10007 L 516.54553 258.27277 Q 516.54553 232.4455 439.06372 258.27277 Q 361.58188 258.27277 387.40918 284.10007 Q 387.40918 309.92734 284.10007 309.92734 Q 180.79094 335.7546 180.79094 309.92734 L 180.79094 284.10007 L 129.13638 284.10007 L 103.30911 258.27277 L 77.481834 258.27277 L 51.654556 258.27277 L 51.654556 232.4455 L 25.827278 206.61823 L 25.827278 206.61823 L 25.827278 206.61823 L 25.827278 180.79094 L 25.827278 180.79094 L 0.0 180.79094 L 0.0 154.96367 L 0.0 154.96367 L 25.827278 154.96367 L 25.827278 154.96367 L 25.827278 154.96367 L 129.13638 129.13638 Q 258.27277 103.30911 258.27277 103.30911 L 258.27277 103.30911 L 284.10007 103.30911 L 309.92734 103.30911 L 361.58188 103.30911 Q 439.06372 103.30911 439.06372 77.481834 Q 439.06372 51.654556 490.7183 25.827278 Q 542.37286 0.0 645.68195 0.0 z" svg:height="3.357546mm" draw:style-name="style-771" svg:viewBox="0.0 0.0 748.9911 335.7546" svg:width="7.4899106mm" svg:x="48.813557mm" svg:y="135.85149mm"/>
          <draw:path svg:d="M 51.654556 0.0 L 129.13638 0.0 L 206.61823 0.0 Q 258.27277 0.0 309.92734 0.0 L 387.40918 0.0 L 413.23645 0.0 L 464.891 0.0 L 464.891 0.0 L 464.891 0.0 L 464.891 25.827278 L 464.891 51.654556 L 464.891 51.654556 L 464.891 51.654556 L 309.92734 51.654556 L 129.13638 51.654556 L 103.30911 51.654556 Q 77.481834 51.654556 51.654556 51.654556 L 25.827278 51.654556 L 25.827278 51.654556 L 0.0 51.654556 L 0.0 51.654556 L 0.0 51.654556 L 0.0 25.827278 L 0.0 25.827278 L 0.0 0.0 L 0.0 0.0 L 51.654556 0.0 z" svg:height="0.51654553mm" draw:style-name="style-772" svg:viewBox="0.0 0.0 464.891 51.654556" svg:width="4.64891mm" svg:x="257.2397mm" svg:y="173.55931mm"/>
          <draw:path svg:d="M 258.27277 0.0 L 361.58188 0.0 L 387.40918 0.0 L 413.23645 25.827278 L 464.891 25.827278 L 490.7183 25.827278 L 490.7183 51.654556 L 516.54553 51.654556 L 516.54553 51.654556 L 516.54553 77.481834 L 542.37286 77.481834 Q 568.20013 77.481834 516.54553 103.30911 L 439.06372 129.13638 L 361.58188 129.13638 Q 258.27277 129.13638 232.4455 129.13638 L 206.61823 129.13638 L 206.61823 129.13638 Q 206.61823 129.13638 103.30911 77.481834 Q 0.0 77.481834 0.0 51.654556 L 0.0 25.827278 L 77.481834 25.827278 Q 154.96367 25.827278 258.27277 0.0 z" svg:height="1.291364mm" draw:style-name="style-773" svg:viewBox="0.0 0.0 542.37286 129.13638" svg:width="5.4237285mm" svg:x="197.3204mm" svg:y="129.91121mm"/>
          <draw:path svg:d="M 955.6093 -3.6379788E-12 L 955.6093 -3.6379788E-12 L 929.782 -3.6379788E-12 Q 929.782 -3.6379788E-12 903.9547 25.827278 Q 903.9547 51.654556 878.12744 51.654556 L 852.3002 51.654556 L 826.4729 77.481834 L 800.6456 103.30911 L 800.6456 103.30911 L 774.81836 103.30911 L 774.81836 103.30911 L 774.81836 103.30911 L 723.16376 129.13638 L 697.3365 154.96367 L 723.16376 154.96367 Q 774.81836 154.96367 774.81836 180.79094 L 774.81836 180.79094 L 774.81836 180.79094 Q 748.9911 206.61823 774.81836 206.61823 L 774.81836 206.61823 L 774.81836 206.61823 Q 774.81836 206.61823 723.16376 206.61823 Q 697.3365 206.61823 568.20013 258.27277 Q 439.06372 258.27277 232.4455 284.10007 L 25.827278 309.92734 L 25.827278 284.10007 L 0.0 284.10007 L 0.0 284.10007 L 0.0 284.10007 L 0.0 258.27277 L 0.0 258.27277 L 25.827278 258.27277 L 25.827278 258.27277 L 25.827278 232.4455 L 51.654556 232.4455 L 51.654556 232.4455 L 51.654556 206.61823 L 51.654556 206.61823 L 51.654556 206.61823 L 25.827278 206.61823 L 25.827278 206.61823 L 77.481834 180.79094 L 129.13638 154.96367 L 206.61823 129.13638 Q 309.92734 103.30911 464.891 51.654556 Q 619.8547 -3.6379788E-12 645.68195 -3.6379788E-12 L 645.68195 -3.6379788E-12 L 800.6456 -3.6379788E-12 Q 955.6093 -3.6379788E-12 955.6093 -3.6379788E-12 z" svg:height="3.0992734mm" draw:style-name="style-774" svg:viewBox="0.0 0.0 955.6093 309.92734" svg:width="9.556093mm" svg:x="87.812744mm" svg:y="183.89021mm"/>
          <draw:path svg:d="M 387.40918 -3.6379788E-12 L 387.40918 -3.6379788E-12 L 568.20013 -3.6379788E-12 Q 748.9911 -3.6379788E-12 748.9911 25.827278 L 774.81836 25.827278 L 800.6456 25.827278 Q 852.3002 51.654556 852.3002 51.654556 L 852.3002 51.654556 L 852.3002 77.481834 Q 852.3002 103.30911 748.9911 129.13638 Q 671.5092 154.96367 413.23645 154.96367 L 154.96367 154.96367 L 129.13638 154.96367 L 77.481834 154.96367 L 25.827278 154.96367 L -1.8189894E-12 154.96367 L 25.827278 129.13638 L 51.654556 103.30911 L 51.654556 103.30911 L 51.654556 103.30911 L 77.481834 103.30911 L 77.481834 103.30911 L 232.4455 51.654556 Q 361.58188 -3.6379788E-12 387.40918 -3.6379788E-12 z" svg:height="1.5496367mm" draw:style-name="style-775" svg:viewBox="0.0 0.0 852.3002 154.96367" svg:width="8.523002mm" svg:x="162.97012mm" svg:y="191.12186mm"/>
          <draw:path svg:d="M 284.10007 -3.6379788E-12 L 284.10007 -3.6379788E-12 L 284.10007 -3.6379788E-12 L 309.92734 -3.6379788E-12 L 335.7546 25.827278 Q 335.7546 77.481834 309.92734 77.481834 L 284.10007 77.481834 L 284.10007 103.30911 L 284.10007 129.13638 L 413.23645 129.13638 Q 542.37286 154.96367 619.8547 206.61823 Q 723.16376 232.4455 748.9911 258.27277 L 800.6456 284.10007 L 748.9911 284.10007 Q 697.3365 284.10007 697.3365 335.7546 L 697.3365 361.58188 L 671.5092 361.58188 L 645.68195 361.58188 L 645.68195 361.58188 Q 645.68195 335.7546 464.891 309.92734 L 284.10007 284.10007 L 284.10007 284.10007 Q 284.10007 284.10007 258.27277 258.27277 L 232.4455 232.4455 L 129.13638 232.4455 L 25.827278 232.4455 L 25.827278 206.61823 L 25.827278 180.79094 L 0.0 180.79094 L 0.0 180.79094 L 0.0 154.96367 L 25.827278 154.96367 L 25.827278 154.96367 L 25.827278 129.13638 L 51.654556 129.13638 L 77.481834 129.13638 L 180.79094 77.481834 Q 284.10007 25.827278 284.10007 -3.6379788E-12 z" svg:height="3.615819mm" draw:style-name="style-776" svg:viewBox="0.0 0.0 800.6456 361.58188" svg:width="8.006456mm" svg:x="261.63034mm" svg:y="183.1154mm"/>
          <draw:path svg:d="M 1730.4276 25.827278 L 1704.6003 0.0 L 1782.0822 25.827278 Q 1859.564 51.654556 1859.564 77.481834 L 1859.564 77.481834 L 1807.9094 103.30911 Q 1782.0822 129.13638 1782.0822 154.96367 Q 1833.7367 180.79094 1807.9094 180.79094 Q 1807.9094 206.61823 1782.0822 206.61823 L 1756.2549 206.61823 L 1756.2549 258.27277 Q 1756.2549 309.92734 1782.0822 335.7546 Q 1833.7367 361.58188 1833.7367 387.40918 Q 1833.7367 413.23645 1833.7367 413.23645 L 1833.7367 413.23645 L 1962.8732 413.23645 Q 2066.1821 413.23645 2143.664 413.23645 L 2246.9731 413.23645 L 2246.9731 413.23645 Q 2246.9731 413.23645 2221.146 413.23645 Q 2221.146 413.23645 2221.146 335.7546 Q 2221.146 284.10007 2246.9731 284.10007 Q 2298.6277 258.27277 2246.9731 258.27277 Q 2195.3186 232.4455 2221.146 206.61823 Q 2246.9731 206.61823 2246.9731 154.96367 L 2221.146 129.13638 L 2221.146 103.30911 Q 2195.3186 103.30911 2195.3186 103.30911 L 2195.3186 77.481834 L 2221.146 77.481834 Q 2246.9731 77.481834 2246.9731 103.30911 Q 2246.9731 129.13638 2298.6277 154.96367 Q 2350.2822 154.96367 2350.2822 180.79094 L 2376.1096 180.79094 L 2350.2822 206.61823 Q 2350.2822 258.27277 2427.7642 284.10007 Q 2505.2458 309.92734 2453.5913 335.7546 Q 2401.9368 361.58188 2453.5913 361.58188 Q 2479.4187 387.40918 2479.4187 413.23645 Q 2479.4187 439.06372 2427.7642 464.891 Q 2376.1096 464.891 2401.9368 490.7183 Q 2401.9368 516.54553 2427.7642 516.54553 L 2453.5913 516.54553 L 2453.5913 542.37286 Q 2453.5913 568.20013 2505.2458 568.20013 L 2531.0732 568.20013 L 2531.0732 568.20013 Q 2531.0732 568.20013 2556.9006 594.0274 L 2556.9006 594.0274 L 2556.9006 594.0274 L 2556.9006 619.8547 L 2556.9006 619.8547 L 2582.7278 619.8547 L 2582.7278 619.8547 L 2582.7278 645.68195 L 2556.9006 645.68195 L 2505.2458 671.5092 L 2556.9006 671.5092 L 2582.7278 671.5092 L 2479.4187 697.3365 Q 2376.1096 723.16376 2298.6277 723.16376 Q 2246.9731 723.16376 2221.146 723.16376 L 2195.3186 774.81836 L 2143.664 774.81836 L 2066.1821 774.81836 L 2066.1821 800.6456 L 2040.355 800.6456 L 2040.355 826.4729 L 2040.355 826.4729 L 2040.355 826.4729 Q 2014.5277 826.4729 1988.7004 826.4729 Q 1988.7004 826.4729 1988.7004 852.3002 Q 2014.5277 878.12744 1885.3912 878.12744 L 1782.0822 878.12744 L 1782.0822 903.9547 L 1782.0822 903.9547 L 1756.2549 903.9547 Q 1756.2549 929.782 1678.7731 929.782 L 1627.1185 929.782 L 1627.1185 955.6093 L 1627.1185 955.6093 L 1601.2913 955.6093 L 1601.2913 981.4366 L 1627.1185 981.4366 L 1652.9458 981.4366 L 1652.9458 1007.26385 L 1678.7731 1007.26385 L 1704.6003 1058.9185 Q 1730.4276 1084.7457 1782.0822 1110.573 L 1807.9094 1136.4003 L 1807.9094 1136.4003 L 1833.7367 1136.4003 L 1833.7367 1136.4003 L 1833.7367 1162.2275 L 1833.7367 1162.2275 L 1833.7367 1162.2275 L 1807.9094 1162.2275 L 1807.9094 1188.0548 L 1730.4276 1188.0548 L 1652.9458 1188.0548 L 1627.1185 1188.0548 L 1627.1185 1188.0548 L 1627.1185 1188.0548 L 1627.1185 1188.0548 L 1601.2913 1188.0548 L 1601.2913 1188.0548 L 1575.464 1162.2275 L 1523.8094 1162.2275 L 1523.8094 1162.2275 Q 1497.9822 1136.4003 1420.5002 1136.4003 Q 1343.0184 1110.573 1368.8457 1058.9185 Q 1368.8457 1007.26385 1265.5366 981.4366 L 1188.0548 955.6093 L 1188.0548 955.6093 Q 1188.0548 929.782 1162.2275 929.782 L 1136.4003 929.782 L 1136.4003 929.782 Q 1136.4003 929.782 1084.7457 903.9547 Q 1058.9185 878.12744 1084.7457 852.3002 Q 1110.573 826.4729 1033.0911 826.4729 Q 955.6093 826.4729 955.6093 852.3002 Q 929.782 878.12744 800.6456 878.12744 L 645.68195 878.12744 L 645.68195 852.3002 L 645.68195 852.3002 L 619.8547 852.3002 L 619.8547 826.4729 L 697.3365 826.4729 Q 748.9911 826.4729 748.9911 800.6456 L 748.9911 774.81836 L 594.0274 774.81836 Q 464.891 774.81836 439.06372 774.81836 Q 387.40918 774.81836 439.06372 800.6456 Q 439.06372 826.4729 387.40918 852.3002 L 335.7546 878.12744 L 335.7546 878.12744 L 309.92734 878.12744 L 309.92734 852.3002 L 284.10007 852.3002 L 284.10007 852.3002 L 284.10007 878.12744 L 284.10007 878.12744 Q 284.10007 878.12744 258.27277 878.12744 L 258.27277 903.9547 L 258.27277 903.9547 Q 232.4455 903.9547 232.4455 929.782 L 232.4455 929.782 L 206.61823 929.782 L 180.79094 929.782 L 129.13638 929.782 L 51.654556 929.782 L 25.827278 929.782 L 0.0 929.782 L 0.0 903.9547 L 0.0 878.12744 L 51.654556 878.12744 L 103.30911 878.12744 L 129.13638 852.3002 L 180.79094 852.3002 L 180.79094 852.3002 Q 206.61823 826.4729 180.79094 826.4729 L 180.79094 826.4729 L 180.79094 826.4729 Q 180.79094 800.6456 232.4455 748.9911 Q 309.92734 723.16376 309.92734 671.5092 Q 309.92734 619.8547 387.40918 619.8547 Q 439.06372 619.8547 439.06372 568.20013 Q 464.891 542.37286 439.06372 542.37286 Q 413.23645 516.54553 490.7183 490.7183 Q 594.0274 439.06372 645.68195 439.06372 Q 723.16376 413.23645 748.9911 387.40918 Q 774.81836 335.7546 852.3002 335.7546 Q 955.6093 335.7546 955.6093 361.58188 Q 955.6093 387.40918 1110.573 361.58188 L 1239.7094 361.58188 L 1239.7094 335.7546 Q 1239.7094 309.92734 1291.3639 309.92734 L 1343.0184 309.92734 L 1291.3639 284.10007 Q 1239.7094 258.27277 1213.8821 258.27277 L 1213.8821 258.27277 L 1213.8821 258.27277 Q 1213.8821 232.4455 1239.7094 206.61823 L 1239.7094 180.79094 L 1265.5366 180.79094 L 1291.3639 154.96367 L 1317.1912 154.96367 Q 1343.0184 154.96367 1343.0184 129.13638 Q 1317.1912 129.13638 1472.1549 103.30911 Q 1627.1185 103.30911 1678.7731 51.654556 Q 1730.4276 51.654556 1730.4276 25.827278 z M 800.6456 413.23645 Q 800.6456 413.23645 826.4729 413.23645 Q 826.4729 413.23645 800.6456 413.23645 Q 800.6456 413.23645 800.6456 413.23645 z" svg:height="11.880548mm" draw:style-name="style-777" svg:viewBox="0.0 0.0 2582.7278 1188.0548" svg:width="25.827278mm" svg:x="40.03228mm" svg:y="185.9564mm"/>
          <draw:path svg:d="M 516.54553 51.654556 L 516.54553 51.654556 L 516.54553 77.481834 L 542.37286 103.30911 L 542.37286 129.13638 L 542.37286 154.96367 L 594.0274 154.96367 L 671.5092 154.96367 L 723.16376 180.79094 Q 800.6456 206.61823 774.81836 206.61823 Q 774.81836 206.61823 800.6456 232.4455 L 800.6456 232.4455 L 800.6456 335.7546 Q 800.6456 413.23645 800.6456 439.06372 L 800.6456 439.06372 L 774.81836 439.06372 L 774.81836 464.891 L 748.9911 464.891 L 748.9911 464.891 L 748.9911 439.06372 L 748.9911 439.06372 L 723.16376 439.06372 L 723.16376 439.06372 L 697.3365 439.06372 L 671.5092 413.23645 L 645.68195 413.23645 Q 594.0274 413.23645 464.891 387.40918 L 335.7546 361.58188 L 335.7546 335.7546 Q 335.7546 309.92734 284.10007 258.27277 Q 232.4455 232.4455 206.61823 206.61823 Q 180.79094 154.96367 77.481834 154.96367 L 9.094947E-13 129.13638 L 9.094947E-13 77.481834 Q 9.094947E-13 0.0 25.827278 0.0 Q 51.654556 0.0 51.654556 25.827278 Q 51.654556 51.654556 77.481834 51.654556 Q 129.13638 51.654556 129.13638 25.827278 Q 129.13638 0.0 284.10007 0.0 Q 439.06372 25.827278 413.23645 77.481834 Q 387.40918 103.30911 439.06372 103.30911 Q 490.7183 103.30911 490.7183 77.481834 Q 490.7183 51.654556 516.54553 51.654556 z" svg:height="4.64891mm" draw:style-name="style-778" svg:viewBox="0.0 0.0 800.6456 464.891" svg:width="8.006456mm" svg:x="58.627922mm" svg:y="144.63275mm"/>
          <draw:path svg:d="M 103.30911 25.827278 L 129.13638 25.827278 L 232.4455 1.8189894E-12 L 361.58188 1.8189894E-12 L 361.58188 25.827278 Q 361.58188 51.654556 335.7546 77.481834 L 284.10007 77.481834 L 284.10007 103.30911 L 284.10007 103.30911 L 309.92734 129.13638 L 309.92734 154.96367 L 335.7546 154.96367 L 361.58188 180.79094 L 413.23645 180.79094 Q 464.891 180.79094 542.37286 206.61823 L 619.8547 206.61823 L 619.8547 206.61823 Q 645.68195 206.61823 645.68195 232.4455 Q 645.68195 232.4455 490.7183 309.92734 L 309.92734 387.40918 L 284.10007 439.06372 Q 258.27277 439.06372 284.10007 464.891 L 309.92734 464.891 L 309.92734 464.891 Q 309.92734 490.7183 258.27277 464.891 L 206.61823 464.891 L 206.61823 439.06372 Q 232.4455 413.23645 232.4455 387.40918 Q 232.4455 361.58188 180.79094 361.58188 L 154.96367 361.58188 L 154.96367 335.7546 L 129.13638 309.92734 L 129.13638 309.92734 L 129.13638 284.10007 L 129.13638 284.10007 L 129.13638 284.10007 L 103.30911 258.27277 Q 103.30911 232.4455 129.13638 232.4455 Q 154.96367 232.4455 77.481834 206.61823 L 0.0 180.79094 L 0.0 180.79094 L 0.0 180.79094 L 0.0 180.79094 L 0.0 180.79094 L 0.0 154.96367 L 25.827278 154.96367 L 25.827278 154.96367 L 25.827278 129.13638 L 77.481834 129.13638 Q 129.13638 103.30911 103.30911 77.481834 Q 77.481834 25.827278 103.30911 25.827278 z" svg:height="4.64891mm" draw:style-name="style-779" svg:viewBox="0.0 0.0 645.68195 464.891" svg:width="6.4568195mm" svg:x="285.90796mm" svg:y="159.35431mm"/>
          <draw:path svg:d="M 490.7183 3.6379788E-12 L 542.37286 3.6379788E-12 L 542.37286 3.6379788E-12 Q 542.37286 3.6379788E-12 542.37286 25.827278 L 568.20013 25.827278 L 594.0274 51.654556 Q 619.8547 51.654556 619.8547 103.30911 Q 619.8547 129.13638 645.68195 129.13638 Q 671.5092 129.13638 645.68195 206.61823 Q 594.0274 258.27277 619.8547 284.10007 Q 645.68195 309.92734 723.16376 309.92734 L 800.6456 309.92734 L 800.6456 335.7546 L 800.6456 335.7546 L 800.6456 361.58188 L 800.6456 361.58188 L 671.5092 361.58188 Q 542.37286 361.58188 439.06372 335.7546 Q 361.58188 335.7546 361.58188 309.92734 Q 361.58188 284.10007 180.79094 258.27277 L 25.827278 258.27277 L 25.827278 258.27277 L 25.827278 232.4455 L 0.0 232.4455 L 0.0 232.4455 L 0.0 206.61823 L 0.0 180.79094 L 25.827278 180.79094 L 77.481834 154.96367 L 129.13638 154.96367 L 154.96367 154.96367 L 154.96367 129.13638 L 129.13638 129.13638 L 129.13638 129.13638 L 129.13638 103.30911 L 284.10007 77.481834 Q 439.06372 51.654556 439.06372 25.827278 Q 439.06372 3.6379788E-12 490.7183 3.6379788E-12 z" svg:height="3.615819mm" draw:style-name="style-780" svg:viewBox="0.0 0.0 800.6456 361.58188" svg:width="8.006456mm" svg:x="150.57303mm" svg:y="201.96931mm"/>
          <draw:path svg:d="M 154.96367 25.827278 L 180.79094 25.827278 L 180.79094 25.827278 Q 206.61823 25.827278 206.61823 0.0 L 206.61823 0.0 L 258.27277 0.0 Q 309.92734 0.0 335.7546 0.0 L 361.58188 0.0 L 413.23645 0.0 L 439.06372 0.0 L 439.06372 25.827278 L 464.891 25.827278 L 464.891 51.654556 L 464.891 103.30911 L 490.7183 103.30911 L 490.7183 103.30911 L 516.54553 129.13638 L 516.54553 129.13638 L 516.54553 129.13638 Q 516.54553 154.96367 542.37286 154.96367 L 568.20013 154.96367 L 568.20013 154.96367 Q 568.20013 180.79094 413.23645 206.61823 L 284.10007 206.61823 L 258.27277 206.61823 Q 206.61823 206.61823 103.30911 206.61823 L 0.0 180.79094 L 51.654556 180.79094 Q 77.481834 154.96367 77.481834 154.96367 L 77.481834 154.96367 L 103.30911 77.481834 Q 154.96367 0.0 154.96367 25.827278 z" svg:height="2.0661821mm" draw:style-name="style-781" svg:viewBox="0.0 0.0 568.20013 206.61823" svg:width="5.682001mm" svg:x="216.43259mm" svg:y="167.36076mm"/>
          <draw:path svg:d="M 748.9911 0.0 L 748.9911 0.0 L 748.9911 0.0 Q 774.81836 0.0 774.81836 25.827278 L 800.6456 25.827278 L 852.3002 51.654556 Q 903.9547 51.654556 929.782 77.481834 Q 929.782 103.30911 1110.573 103.30911 Q 1265.5366 103.30911 1265.5366 77.481834 Q 1265.5366 51.654556 1291.3639 51.654556 Q 1317.1912 51.654556 1317.1912 77.481834 Q 1317.1912 103.30911 1446.3275 154.96367 Q 1575.464 180.79094 1575.464 206.61823 Q 1575.464 232.4455 1575.464 232.4455 Q 1575.464 258.27277 1575.464 258.27277 L 1575.464 258.27277 L 1523.8094 258.27277 Q 1472.1549 258.27277 1472.1549 284.10007 Q 1472.1549 309.92734 1575.464 361.58188 Q 1652.9458 387.40918 1652.9458 413.23645 Q 1652.9458 464.891 1678.7731 464.891 L 1730.4276 464.891 L 1730.4276 490.7183 Q 1704.6003 516.54553 1704.6003 516.54553 L 1704.6003 516.54553 L 1678.7731 516.54553 Q 1652.9458 516.54553 1601.2913 516.54553 L 1549.6367 516.54553 L 1549.6367 516.54553 Q 1523.8094 490.7183 1523.8094 490.7183 L 1523.8094 490.7183 L 1472.1549 490.7183 Q 1420.5002 516.54553 1239.7094 490.7183 L 1058.9185 490.7183 L 1058.9185 516.54553 Q 1058.9185 542.37286 1084.7457 568.20013 Q 1110.573 568.20013 1110.573 568.20013 Q 1110.573 594.0274 1136.4003 594.0274 L 1136.4003 619.8547 L 1058.9185 619.8547 L 981.4366 619.8547 L 955.6093 645.68195 L 929.782 645.68195 L 903.9547 645.68195 Q 878.12744 619.8547 852.3002 594.0274 Q 852.3002 568.20013 852.3002 542.37286 Q 903.9547 516.54553 852.3002 490.7183 Q 800.6456 464.891 464.891 439.06372 L 129.13638 439.06372 L 129.13638 413.23645 L 129.13638 387.40918 L 103.30911 361.58188 L 77.481834 309.92734 L 77.481834 309.92734 L 77.481834 309.92734 L 77.481834 284.10007 L 77.481834 284.10007 L 51.654556 284.10007 L 51.654556 258.27277 L 51.654556 258.27277 L 25.827278 258.27277 L 25.827278 258.27277 L 25.827278 258.27277 L 25.827278 232.4455 L 25.827278 232.4455 L -3.6379788E-12 232.4455 L -3.6379788E-12 206.61823 L 25.827278 206.61823 L 77.481834 206.61823 L 77.481834 180.79094 L 77.481834 180.79094 L 51.654556 180.79094 L 51.654556 154.96367 L 51.654556 154.96367 L 25.827278 154.96367 L 25.827278 154.96367 L 25.827278 154.96367 L 25.827278 129.13638 L 25.827278 129.13638 L 25.827278 129.13638 L 25.827278 103.30911 L 25.827278 103.30911 L 25.827278 103.30911 L 51.654556 103.30911 L 51.654556 103.30911 L 51.654556 129.13638 L 77.481834 129.13638 L 77.481834 103.30911 L 77.481834 77.481834 L 103.30911 77.481834 L 103.30911 103.30911 L 103.30911 103.30911 L 129.13638 103.30911 L 206.61823 103.30911 Q 284.10007 77.481834 284.10007 103.30911 Q 284.10007 129.13638 490.7183 103.30911 Q 697.3365 77.481834 723.16376 51.654556 Q 723.16376 0.0 748.9911 0.0 z" svg:height="6.4568195mm" draw:style-name="style-782" svg:viewBox="0.0 0.0 1730.4276 645.68195" svg:width="17.304276mm" svg:x="228.57141mm" svg:y="128.61984mm"/>
          <draw:path svg:d="M 361.58188 0.0 L 387.40918 0.0 L 387.40918 0.0 Q 387.40918 0.0 413.23645 25.827278 L 464.891 51.654556 L 568.20013 51.654556 Q 697.3365 103.30911 800.6456 77.481834 L 903.9547 77.481834 L 929.782 77.481834 L 981.4366 103.30911 L 1007.26385 103.30911 L 1033.0911 103.30911 L 1033.0911 129.13638 L 1033.0911 154.96367 L 981.4366 154.96367 Q 929.782 154.96367 878.12744 154.96367 Q 852.3002 154.96367 878.12744 154.96367 Q 929.782 206.61823 903.9547 206.61823 Q 878.12744 232.4455 800.6456 258.27277 Q 697.3365 309.92734 723.16376 309.92734 Q 723.16376 335.7546 723.16376 361.58188 Q 697.3365 361.58188 619.8547 361.58188 L 516.54553 361.58188 L 464.891 361.58188 L 387.40918 361.58188 L 361.58188 361.58188 L 309.92734 361.58188 L 284.10007 335.7546 Q 258.27277 309.92734 206.61823 309.92734 L 154.96367 284.10007 L 154.96367 258.27277 L 154.96367 232.4455 L 129.13638 232.4455 L 129.13638 206.61823 L 103.30911 206.61823 L 77.481834 206.61823 L 77.481834 232.4455 L 51.654556 232.4455 L 51.654556 232.4455 L 51.654556 206.61823 L 51.654556 206.61823 L 51.654556 206.61823 L 25.827278 206.61823 L 25.827278 206.61823 L 25.827278 180.79094 L 0.0 180.79094 L 0.0 180.79094 L 0.0 154.96367 L 0.0 154.96367 L 0.0 154.96367 L 51.654556 154.96367 L 103.30911 154.96367 L 103.30911 129.13638 L 103.30911 129.13638 L 129.13638 129.13638 L 129.13638 103.30911 L 154.96367 103.30911 L 180.79094 103.30911 L 180.79094 103.30911 L 180.79094 103.30911 L 284.10007 129.13638 Q 361.58188 129.13638 361.58188 77.481834 Q 361.58188 0.0 361.58188 0.0 z" svg:height="3.615819mm" draw:style-name="style-783" svg:viewBox="0.0 0.0 1033.0911 361.58188" svg:width="10.330912mm" svg:x="266.5375mm" svg:y="149.28166mm"/>
          <draw:path svg:d="M 258.27277 3.6379788E-12 L 258.27277 3.6379788E-12 L 387.40918 25.827278 Q 516.54553 51.654556 542.37286 77.481834 L 568.20013 77.481834 L 568.20013 103.30911 Q 568.20013 129.13638 594.0274 154.96367 L 594.0274 154.96367 L 568.20013 154.96367 Q 568.20013 154.96367 568.20013 180.79094 L 568.20013 180.79094 L 542.37286 180.79094 Q 516.54553 206.61823 516.54553 206.61823 L 516.54553 206.61823 L 516.54553 206.61823 L 490.7183 206.61823 L 413.23645 206.61823 Q 335.7546 206.61823 154.96367 154.96367 L 0.0 103.30911 L 0.0 103.30911 Q 0.0 103.30911 0.0 77.481834 L 25.827278 51.654556 L 51.654556 25.827278 Q 103.30911 3.6379788E-12 77.481834 3.6379788E-12 Q 51.654556 3.6379788E-12 154.96367 3.6379788E-12 Q 232.4455 3.6379788E-12 258.27277 3.6379788E-12 z" svg:height="2.0661821mm" draw:style-name="style-784" svg:viewBox="0.0 0.0 594.0274 206.61823" svg:width="5.940274mm" svg:x="247.94186mm" svg:y="176.14203mm"/>
          <draw:path svg:d="M 103.30911 -1.8189894E-12 L 129.13638 -1.8189894E-12 L 206.61823 -1.8189894E-12 L 284.10007 -1.8189894E-12 L 284.10007 25.827278 L 284.10007 51.654556 L 309.92734 51.654556 L 335.7546 77.481834 L 335.7546 77.481834 L 361.58188 77.481834 L 361.58188 77.481834 L 361.58188 103.30911 L 335.7546 103.30911 L 335.7546 129.13638 L 335.7546 129.13638 L 309.92734 129.13638 L 309.92734 129.13638 L 309.92734 129.13638 L 258.27277 103.30911 Q 180.79094 77.481834 154.96367 77.481834 L 103.30911 77.481834 L 51.654556 103.30911 L 25.827278 103.30911 L 25.827278 77.481834 L 25.827278 51.654556 L -1.8189894E-12 25.827278 Q -1.8189894E-12 25.827278 51.654556 -1.8189894E-12 Q 103.30911 -25.827278 103.30911 -1.8189894E-12 z" svg:height="1.291364mm" draw:style-name="style-785" svg:viewBox="0.0 0.0 361.58188 129.13638" svg:width="3.615819mm" svg:x="154.44713mm" svg:y="146.44067mm"/>
          <draw:path svg:d="M 774.81836 0.0 L 800.6456 0.0 L 800.6456 0.0 L 800.6456 0.0 L 800.6456 25.827278 L 800.6456 51.654556 L 800.6456 51.654556 L 800.6456 77.481834 L 800.6456 77.481834 L 800.6456 77.481834 L 826.4729 77.481834 L 826.4729 77.481834 L 826.4729 103.30911 L 852.3002 103.30911 L 852.3002 77.481834 L 852.3002 51.654556 L 878.12744 51.654556 L 903.9547 77.481834 L 929.782 77.481834 L 955.6093 77.481834 L 1007.26385 25.827278 Q 1058.9185 0.0 1058.9185 25.827278 Q 1058.9185 51.654556 1188.0548 51.654556 Q 1317.1912 51.654556 1265.5366 77.481834 Q 1239.7094 77.481834 1368.8457 129.13638 Q 1472.1549 154.96367 1472.1549 180.79094 Q 1472.1549 232.4455 1472.1549 232.4455 L 1472.1549 258.27277 L 1446.3275 258.27277 Q 1420.5002 284.10007 1343.0184 284.10007 L 1265.5366 309.92734 L 1265.5366 335.7546 L 1265.5366 361.58188 L 1317.1912 361.58188 L 1343.0184 361.58188 L 1343.0184 387.40918 L 1368.8457 413.23645 L 1368.8457 439.06372 L 1368.8457 439.06372 L 1368.8457 464.891 L 1368.8457 490.7183 L 1368.8457 490.7183 Q 1368.8457 490.7183 1394.673 516.54553 L 1420.5002 516.54553 L 1420.5002 516.54553 L 1420.5002 542.37286 L 1420.5002 542.37286 L 1420.5002 542.37286 L 1446.3275 542.37286 L 1446.3275 542.37286 L 1472.1549 568.20013 L 1523.8094 568.20013 L 1523.8094 568.20013 L 1523.8094 594.0274 L 1472.1549 594.0274 L 1446.3275 594.0274 L 1446.3275 619.8547 L 1446.3275 645.68195 L 1420.5002 645.68195 L 1394.673 645.68195 L 1394.673 671.5092 L 1368.8457 671.5092 L 1368.8457 671.5092 L 1368.8457 697.3365 L 1343.0184 697.3365 L 1317.1912 697.3365 L 1317.1912 671.5092 Q 1317.1912 645.68195 1265.5366 645.68195 Q 1239.7094 645.68195 1239.7094 619.8547 Q 1265.5366 594.0274 1188.0548 568.20013 Q 1110.573 542.37286 981.4366 542.37286 L 852.3002 542.37286 L 826.4729 568.20013 L 800.6456 568.20013 L 645.68195 568.20013 Q 464.891 542.37286 464.891 542.37286 Q 439.06372 542.37286 284.10007 542.37286 L 103.30911 516.54553 L 103.30911 490.7183 L 103.30911 464.891 L 129.13638 464.891 Q 154.96367 439.06372 129.13638 439.06372 L 129.13638 413.23645 L 129.13638 413.23645 Q 129.13638 387.40918 180.79094 387.40918 L 232.4455 387.40918 L 232.4455 361.58188 L 232.4455 361.58188 L 206.61823 361.58188 L 206.61823 335.7546 L 129.13638 335.7546 L 51.654556 335.7546 L 51.654556 309.92734 L 51.654556 309.92734 L 51.654556 309.92734 L 51.654556 284.10007 L 25.827278 284.10007 L 0.0 284.10007 L 0.0 258.27277 L 0.0 232.4455 L 25.827278 232.4455 L 51.654556 232.4455 L 103.30911 232.4455 L 154.96367 232.4455 L 232.4455 232.4455 Q 284.10007 206.61823 284.10007 180.79094 Q 284.10007 129.13638 284.10007 129.13638 L 284.10007 129.13638 L 387.40918 129.13638 Q 490.7183 103.30911 542.37286 77.481834 Q 568.20013 77.481834 594.0274 51.654556 Q 594.0274 25.827278 671.5092 0.0 Q 748.9911 -25.827278 774.81836 0.0 z" svg:height="6.973365mm" draw:style-name="style-786" svg:viewBox="0.0 0.0 1523.8094 697.3365" svg:width="15.238094mm" svg:x="278.1598mm" svg:y="139.20903mm"/>
          <draw:path svg:d="M 232.4455 77.481834 L 258.27277 77.481834 L 258.27277 129.13638 Q 232.4455 154.96367 232.4455 232.4455 Q 206.61823 335.7546 129.13638 335.7546 L 77.481834 335.7546 L 77.481834 335.7546 Q 77.481834 309.92734 51.654556 258.27277 L 25.827278 232.4455 L 0.0 206.61823 Q -25.827278 206.61823 0.0 129.13638 L 25.827278 25.827278 L 77.481834 0.0 Q 154.96367 -25.827278 180.79094 25.827278 Q 232.4455 77.481834 232.4455 77.481834 z M 0.0 154.96367 Q 0.0 129.13638 0.0 129.13638 Q 25.827278 129.13638 25.827278 129.13638 Q 25.827278 154.96367 0.0 154.96367 z" svg:height="3.357546mm" draw:style-name="style-787" svg:viewBox="0.0 0.0 258.27277 335.7546" svg:width="2.582728mm" svg:x="215.14122mm" svg:y="100.46811mm"/>
          <draw:path svg:d="M 387.40918 51.654556 L 387.40918 77.481834 L 361.58188 77.481834 L 361.58188 77.481834 L 361.58188 77.481834 Q 335.7546 103.30911 361.58188 103.30911 L 361.58188 103.30911 L 361.58188 103.30911 L 361.58188 103.30911 L 387.40918 103.30911 L 387.40918 103.30911 L 387.40918 129.13638 L 361.58188 129.13638 L 361.58188 129.13638 L 361.58188 154.96367 L 387.40918 154.96367 Q 413.23645 154.96367 413.23645 180.79094 Q 387.40918 206.61823 413.23645 232.4455 L 439.06372 258.27277 L 464.891 258.27277 L 490.7183 258.27277 L 413.23645 284.10007 L 335.7546 284.10007 L 258.27277 284.10007 L 154.96367 284.10007 L 154.96367 284.10007 L 154.96367 258.27277 L 129.13638 258.27277 Q 103.30911 258.27277 51.654556 206.61823 L 0.0 154.96367 L 51.654556 154.96367 L 103.30911 154.96367 L 103.30911 129.13638 L 103.30911 103.30911 L 129.13638 103.30911 Q 154.96367 103.30911 154.96367 77.481834 Q 154.96367 77.481834 180.79094 51.654556 L 232.4455 51.654556 L 232.4455 25.827278 L 232.4455 25.827278 L 309.92734 -1.8189894E-12 Q 361.58188 -1.8189894E-12 361.58188 25.827278 Q 361.58188 51.654556 387.40918 51.654556 z" svg:height="2.8410006mm" draw:style-name="style-788" svg:viewBox="0.0 0.0 490.7183 284.10007" svg:width="4.9071827mm" svg:x="48.03874mm" svg:y="150.8313mm"/>
          <draw:path svg:d="M 206.61823 25.827278 L 206.61823 0.0 L 232.4455 0.0 L 258.27277 0.0 L 258.27277 154.96367 Q 258.27277 309.92734 309.92734 361.58188 Q 309.92734 439.06372 335.7546 464.891 L 335.7546 464.891 L 335.7546 464.891 Q 309.92734 464.891 309.92734 490.7183 L 309.92734 516.54553 L 284.10007 516.54553 Q 258.27277 516.54553 232.4455 464.891 L 206.61823 413.23645 L 206.61823 413.23645 Q 206.61823 387.40918 180.79094 387.40918 L 180.79094 387.40918 L 180.79094 335.7546 Q 180.79094 284.10007 103.30911 284.10007 L 51.654556 284.10007 L 25.827278 284.10007 L 0.0 284.10007 L 0.0 206.61823 L 0.0 129.13638 L 25.827278 129.13638 Q 51.654556 103.30911 51.654556 129.13638 L 51.654556 129.13638 L 77.481834 129.13638 L 77.481834 154.96367 L 129.13638 154.96367 Q 154.96367 154.96367 180.79094 103.30911 Q 206.61823 51.654556 206.61823 25.827278 z" svg:height="5.165456mm" draw:style-name="style-789" svg:viewBox="0.0 0.0 335.7546 516.54553" svg:width="3.357546mm" svg:x="143.59967mm" svg:y="88.84583mm"/>
          <draw:path svg:d="M 955.6093 0.0 L 1058.9185 0.0 L 1058.9185 0.0 L 1058.9185 0.0 L 1058.9185 25.827278 L 1058.9185 25.827278 L 1084.7457 25.827278 L 1084.7457 51.654556 L 1084.7457 51.654556 L 1110.573 51.654556 L 1110.573 77.481834 L 1110.573 103.30911 L 1136.4003 103.30911 L 1136.4003 103.30911 L 1188.0548 129.13638 Q 1213.8821 154.96367 1239.7094 180.79094 L 1239.7094 206.61823 L 1213.8821 206.61823 Q 1188.0548 206.61823 1162.2275 180.79094 Q 1136.4003 180.79094 1136.4003 206.61823 Q 1162.2275 232.4455 1188.0548 258.27277 Q 1213.8821 258.27277 1213.8821 284.10007 Q 1213.8821 309.92734 1162.2275 309.92734 L 1110.573 335.7546 L 1110.573 361.58188 L 1110.573 387.40918 L 1110.573 413.23645 L 1110.573 413.23645 L 1110.573 413.23645 L 1110.573 413.23645 L 955.6093 413.23645 Q 826.4729 413.23645 619.8547 439.06372 L 413.23645 464.891 L 413.23645 439.06372 L 387.40918 439.06372 L 387.40918 439.06372 L 387.40918 439.06372 L 387.40918 439.06372 Q 387.40918 439.06372 361.58188 464.891 L 361.58188 464.891 L 361.58188 464.891 Q 335.7546 464.891 335.7546 464.891 L 335.7546 490.7183 L 284.10007 490.7183 Q 232.4455 464.891 180.79094 464.891 L 154.96367 464.891 L 129.13638 464.891 L 129.13638 464.891 L 129.13638 439.06372 L 129.13638 439.06372 L 103.30911 439.06372 L 103.30911 413.23645 L 103.30911 413.23645 L 77.481834 413.23645 L 77.481834 413.23645 L 77.481834 413.23645 L 77.481834 387.40918 L 77.481834 387.40918 L 51.654556 361.58188 L 51.654556 335.7546 L 77.481834 335.7546 L 129.13638 309.92734 L 77.481834 309.92734 L 25.827278 309.92734 L 25.827278 284.10007 L 25.827278 284.10007 L -3.6379788E-12 284.10007 L -3.6379788E-12 258.27277 L -3.6379788E-12 258.27277 L -3.6379788E-12 258.27277 L 77.481834 258.27277 Q 180.79094 232.4455 154.96367 206.61823 Q 154.96367 154.96367 180.79094 154.96367 Q 232.4455 154.96367 232.4455 129.13638 L 232.4455 129.13638 L 335.7546 129.13638 Q 464.891 129.13638 490.7183 103.30911 Q 490.7183 51.654556 697.3365 51.654556 Q 878.12744 0.0 955.6093 0.0 z" svg:height="4.9071827mm" draw:style-name="style-790" svg:viewBox="0.0 0.0 1239.7094 490.7183" svg:width="12.397094mm" svg:x="186.73122mm" svg:y="190.08876mm"/>
          <draw:path svg:d="M 1.8189894E-12 180.79094 L 25.827278 0.0 L 154.96367 0.0 L 309.92734 0.0 L 309.92734 180.79094 Q 309.92734 335.7546 154.96367 335.7546 Q 1.8189894E-12 335.7546 1.8189894E-12 180.79094 z" svg:height="3.357546mm" draw:style-name="style-791" svg:viewBox="0.0 0.0 309.92734 335.7546" svg:width="3.0992734mm" svg:x="151.34785mm" svg:y="91.68684mm"/>
          <draw:path svg:d="M 413.23645 25.827278 L 464.891 25.827278 L 464.891 51.654556 Q 464.891 51.654556 439.06372 51.654556 L 439.06372 51.654556 L 439.06372 77.481834 Q 464.891 77.481834 464.891 103.30911 L 464.891 103.30911 L 361.58188 103.30911 L 258.27277 103.30911 L 258.27277 129.13638 Q 258.27277 129.13638 206.61823 129.13638 Q 180.79094 154.96367 103.30911 103.30911 L 0.0 51.654556 L 51.654556 25.827278 Q 77.481834 0.0 206.61823 0.0 Q 335.7546 0.0 413.23645 25.827278 z" svg:height="1.291364mm" draw:style-name="style-792" svg:viewBox="0.0 0.0 464.891 129.13638" svg:width="4.64891mm" svg:x="285.6497mm" svg:y="183.37367mm"/>
          <draw:path svg:d="M 0.0 25.827278 L 25.827278 0.0 L 180.79094 0.0 Q 335.7546 25.827278 387.40918 25.827278 L 439.06372 25.827278 L 439.06372 25.827278 L 439.06372 25.827278 L 464.891 77.481834 Q 490.7183 77.481834 490.7183 103.30911 L 516.54553 103.30911 L 516.54553 103.30911 L 516.54553 129.13638 L 439.06372 129.13638 Q 361.58188 129.13638 361.58188 103.30911 Q 335.7546 77.481834 154.96367 103.30911 L 0.0 103.30911 L 0.0 77.481834 Q 0.0 77.481834 0.0 25.827278 z" svg:height="1.291364mm" draw:style-name="style-793" svg:viewBox="0.0 0.0 516.54553 129.13638" svg:width="5.165456mm" svg:x="87.296196mm" svg:y="204.81032mm"/>
          <draw:path svg:d="M 568.20013 25.827278 L 568.20013 0.0 L 594.0274 0.0 L 645.68195 0.0 L 697.3365 0.0 L 774.81836 0.0 L 800.6456 0.0 L 852.3002 0.0 L 1058.9185 25.827278 Q 1239.7094 51.654556 1239.7094 77.481834 Q 1239.7094 103.30911 1265.5366 103.30911 L 1291.3639 103.30911 L 1291.3639 103.30911 L 1265.5366 129.13638 L 1265.5366 129.13638 L 1265.5366 154.96367 L 1291.3639 154.96367 L 1317.1912 154.96367 L 1343.0184 180.79094 L 1368.8457 180.79094 L 1368.8457 206.61823 L 1368.8457 206.61823 L 1368.8457 232.4455 L 1368.8457 258.27277 L 1368.8457 284.10007 Q 1368.8457 309.92734 1317.1912 309.92734 L 1265.5366 309.92734 L 1265.5366 335.7546 L 1265.5366 335.7546 L 1239.7094 335.7546 L 1239.7094 361.58188 L 1265.5366 361.58188 Q 1317.1912 361.58188 1368.8457 387.40918 L 1420.5002 413.23645 L 1420.5002 413.23645 L 1420.5002 413.23645 L 1394.673 413.23645 L 1394.673 413.23645 L 1368.8457 439.06372 Q 1317.1912 464.891 1213.8821 464.891 L 1136.4003 516.54553 L 1136.4003 516.54553 L 1162.2275 516.54553 L 1162.2275 516.54553 L 1162.2275 516.54553 L 1188.0548 542.37286 L 1213.8821 568.20013 L 1162.2275 568.20013 L 1084.7457 568.20013 L 1084.7457 594.0274 L 1110.573 594.0274 L 1110.573 594.0274 L 1110.573 619.8547 L 1162.2275 619.8547 L 1188.0548 619.8547 L 1188.0548 619.8547 L 1188.0548 619.8547 L 1110.573 619.8547 Q 1033.0911 619.8547 1007.26385 645.68195 Q 981.4366 671.5092 955.6093 619.8547 Q 903.9547 594.0274 903.9547 619.8547 Q 878.12744 671.5092 697.3365 697.3365 Q 516.54553 723.16376 439.06372 671.5092 L 361.58188 645.68195 L 284.10007 645.68195 L 180.79094 619.8547 L 180.79094 619.8547 L 180.79094 619.8547 L 154.96367 619.8547 L 154.96367 619.8547 L 154.96367 594.0274 L 154.96367 568.20013 L 180.79094 568.20013 Q 232.4455 568.20013 206.61823 542.37286 Q 180.79094 542.37286 180.79094 516.54553 Q 206.61823 464.891 258.27277 464.891 L 309.92734 464.891 L 309.92734 439.06372 L 309.92734 413.23645 L 232.4455 413.23645 Q 180.79094 413.23645 154.96367 387.40918 L 129.13638 387.40918 L 129.13638 361.58188 Q 129.13638 335.7546 103.30911 335.7546 Q 77.481834 335.7546 77.481834 309.92734 L 77.481834 284.10007 L 51.654556 284.10007 L 51.654556 258.27277 L 25.827278 258.27277 L 0.0 258.27277 L 25.827278 232.4455 L 51.654556 232.4455 L 51.654556 206.61823 L 25.827278 180.79094 L 25.827278 180.79094 L 25.827278 154.96367 L 51.654556 154.96367 L 77.481834 154.96367 L 77.481834 129.13638 L 77.481834 129.13638 L 103.30911 129.13638 L 103.30911 103.30911 L 129.13638 103.30911 L 129.13638 103.30911 L 232.4455 129.13638 Q 335.7546 154.96367 413.23645 129.13638 L 490.7183 129.13638 L 490.7183 103.30911 L 490.7183 77.481834 L 516.54553 77.481834 Q 516.54553 51.654556 542.37286 51.654556 Q 568.20013 51.654556 568.20013 25.827278 z" svg:height="6.973365mm" draw:style-name="style-794" svg:viewBox="0.0 0.0 1420.5002 697.3365" svg:width="14.205003mm" svg:x="170.20177mm" svg:y="151.8644mm"/>
          <draw:path svg:d="M 697.3365 0.0 L 697.3365 0.0 L 774.81836 25.827278 Q 826.4729 51.654556 929.782 51.654556 L 1033.0911 51.654556 L 1033.0911 51.654556 L 1033.0911 77.481834 L 1007.26385 77.481834 L 1007.26385 103.30911 L 1033.0911 103.30911 L 1058.9185 103.30911 L 1188.0548 154.96367 Q 1317.1912 154.96367 1343.0184 180.79094 L 1343.0184 180.79094 L 1343.0184 206.61823 L 1343.0184 232.4455 L 1317.1912 232.4455 L 1317.1912 206.61823 L 1291.3639 206.61823 L 1265.5366 206.61823 L 1265.5366 232.4455 L 1239.7094 232.4455 L 1239.7094 284.10007 L 1239.7094 335.7546 L 1188.0548 335.7546 Q 1162.2275 361.58188 1136.4003 361.58188 Q 1136.4003 361.58188 800.6456 309.92734 L 464.891 258.27277 L 464.891 284.10007 Q 464.891 284.10007 490.7183 309.92734 L 490.7183 309.92734 L 361.58188 309.92734 Q 232.4455 309.92734 180.79094 335.7546 L 129.13638 335.7546 L 129.13638 335.7546 Q 129.13638 361.58188 103.30911 361.58188 L 77.481834 361.58188 L 77.481834 335.7546 L 77.481834 309.92734 L 103.30911 309.92734 L 129.13638 309.92734 L 129.13638 284.10007 L 103.30911 284.10007 L 103.30911 284.10007 L 103.30911 258.27277 L 103.30911 258.27277 L 103.30911 258.27277 L 77.481834 258.27277 L 77.481834 258.27277 L 77.481834 232.4455 L 51.654556 232.4455 L 51.654556 232.4455 L 51.654556 206.61823 L 51.654556 206.61823 L 51.654556 206.61823 L 25.827278 154.96367 Q 3.6379788E-12 129.13638 3.6379788E-12 103.30911 Q 3.6379788E-12 103.30911 25.827278 51.654556 L 51.654556 25.827278 L 154.96367 25.827278 Q 284.10007 51.654556 490.7183 25.827278 Q 697.3365 0.0 697.3365 0.0 z" svg:height="3.615819mm" draw:style-name="style-795" svg:viewBox="0.0 0.0 1343.0184 361.58188" svg:width="13.430184mm" svg:x="176.14203mm" svg:y="140.5004mm"/>
          <draw:path svg:d="M 258.27277 25.827278 L 258.27277 0.0 L 361.58188 0.0 Q 490.7183 0.0 516.54553 77.481834 Q 516.54553 180.79094 568.20013 180.79094 Q 594.0274 180.79094 594.0274 206.61823 L 594.0274 232.4455 L 568.20013 232.4455 L 516.54553 232.4455 L 335.7546 232.4455 L 154.96367 232.4455 L 154.96367 206.61823 Q 154.96367 206.61823 129.13638 180.79094 L 103.30911 154.96367 L 103.30911 154.96367 Q 77.481834 129.13638 77.481834 129.13638 Q 51.654556 103.30911 51.654556 77.481834 L 3.6379788E-12 51.654556 L 129.13638 25.827278 Q 258.27277 25.827278 258.27277 25.827278 z" svg:height="2.324455mm" draw:style-name="style-796" svg:viewBox="0.0 0.0 594.0274 232.4455" svg:width="5.940274mm" svg:x="293.91443mm" svg:y="111.31557mm"/>
          <draw:path svg:d="M 206.61823 51.654556 L 206.61823 0.0 L 335.7546 25.827278 Q 490.7183 51.654556 542.37286 51.654556 L 594.0274 51.654556 L 594.0274 51.654556 Q 594.0274 51.654556 594.0274 77.481834 L 619.8547 77.481834 L 619.8547 77.481834 L 645.68195 77.481834 L 645.68195 103.30911 L 645.68195 129.13638 L 594.0274 129.13638 Q 542.37286 154.96367 439.06372 154.96367 L 361.58188 180.79094 L 284.10007 180.79094 Q 206.61823 154.96367 129.13638 154.96367 L 25.827278 154.96367 L 25.827278 129.13638 L 25.827278 129.13638 L 0.0 129.13638 L 0.0 103.30911 L 77.481834 103.30911 Q 129.13638 103.30911 180.79094 77.481834 L 206.61823 77.481834 L 206.61823 51.654556 z" svg:height="1.8079095mm" draw:style-name="style-797" svg:viewBox="0.0 0.0 645.68195 180.79094" svg:width="6.4568195mm" svg:x="180.01613mm" svg:y="135.85149mm"/>
          <draw:path svg:d="M 464.891 0.0 L 464.891 0.0 L 619.8547 25.827278 Q 800.6456 51.654556 878.12744 51.654556 L 955.6093 51.654556 L 955.6093 51.654556 L 955.6093 51.654556 L 1033.0911 77.481834 Q 1110.573 77.481834 1110.573 103.30911 Q 1110.573 154.96367 1162.2275 154.96367 Q 1188.0548 180.79094 1213.8821 206.61823 Q 1213.8821 232.4455 1317.1912 232.4455 L 1420.5002 232.4455 L 1420.5002 258.27277 L 1420.5002 309.92734 L 1394.673 309.92734 L 1394.673 309.92734 L 1343.0184 335.7546 Q 1265.5366 361.58188 1213.8821 361.58188 Q 1188.0548 387.40918 1136.4003 413.23645 Q 1084.7457 439.06372 1084.7457 464.891 Q 1084.7457 490.7183 1033.0911 516.54553 L 955.6093 516.54553 L 955.6093 542.37286 L 929.782 568.20013 L 929.782 568.20013 L 929.782 568.20013 L 929.782 594.0274 L 929.782 594.0274 L 903.9547 594.0274 L 903.9547 619.8547 L 878.12744 619.8547 L 852.3002 619.8547 L 852.3002 645.68195 L 878.12744 645.68195 L 878.12744 671.5092 L 878.12744 671.5092 L 774.81836 671.5092 Q 697.3365 671.5092 594.0274 723.16376 Q 490.7183 723.16376 464.891 723.16376 L 413.23645 723.16376 L 413.23645 723.16376 Q 387.40918 723.16376 361.58188 697.3365 Q 335.7546 697.3365 335.7546 671.5092 Q 361.58188 619.8547 206.61823 594.0274 L 77.481834 568.20013 L 77.481834 568.20013 Q 51.654556 542.37286 51.654556 542.37286 L 51.654556 516.54553 L 103.30911 516.54553 Q 129.13638 516.54553 103.30911 464.891 L 51.654556 464.891 L 25.827278 439.06372 L 0.0 413.23645 L 51.654556 413.23645 L 77.481834 413.23645 L 77.481834 387.40918 Q 103.30911 387.40918 77.481834 335.7546 L 51.654556 309.92734 L 154.96367 284.10007 Q 232.4455 258.27277 232.4455 232.4455 L 232.4455 206.61823 L 309.92734 206.61823 L 361.58188 206.61823 L 361.58188 180.79094 L 361.58188 154.96367 L 361.58188 103.30911 L 361.58188 77.481834 L 361.58188 51.654556 L 361.58188 25.827278 L 387.40918 25.827278 L 387.40918 51.654556 L 413.23645 51.654556 L 439.06372 51.654556 L 439.06372 25.827278 L 464.891 25.827278 L 464.891 0.0 z" svg:height="7.231638mm" draw:style-name="style-798" svg:viewBox="0.0 0.0 1420.5002 723.16376" svg:width="14.205003mm" svg:x="211.26714mm" svg:y="190.60532mm"/>
          <draw:path svg:d="M 413.23645 25.827278 L 413.23645 -1.8189894E-12 L 413.23645 -1.8189894E-12 L 413.23645 -1.8189894E-12 L 439.06372 25.827278 L 439.06372 51.654556 L 464.891 51.654556 L 490.7183 51.654556 L 490.7183 77.481834 L 490.7183 103.30911 L 568.20013 129.13638 Q 671.5092 129.13638 671.5092 129.13638 Q 723.16376 129.13638 748.9911 154.96367 Q 774.81836 180.79094 800.6456 180.79094 L 800.6456 206.61823 L 774.81836 206.61823 L 723.16376 206.61823 L 723.16376 206.61823 Q 697.3365 180.79094 361.58188 180.79094 L 25.827278 180.79094 L 25.827278 154.96367 L 0.0 154.96367 L 0.0 154.96367 L 0.0 129.13638 L 0.0 129.13638 L 0.0 129.13638 L 25.827278 129.13638 L 25.827278 129.13638 L 103.30911 103.30911 L 154.96367 77.481834 L 206.61823 77.481834 L 232.4455 77.481834 L 232.4455 51.654556 L 232.4455 25.827278 L 309.92734 25.827278 Q 413.23645 51.654556 413.23645 25.827278 z" svg:height="2.0661821mm" draw:style-name="style-799" svg:viewBox="0.0 0.0 800.6456 206.61823" svg:width="8.006456mm" svg:x="214.88295mm" svg:y="141.79176mm"/>
          <draw:path svg:d="M 490.7183 25.827278 L 542.37286 25.827278 L 645.68195 51.654556 Q 723.16376 51.654556 723.16376 103.30911 Q 723.16376 129.13638 748.9911 129.13638 Q 800.6456 154.96367 800.6456 154.96367 L 826.4729 154.96367 L 826.4729 154.96367 Q 826.4729 154.96367 852.3002 180.79094 L 878.12744 180.79094 L 800.6456 206.61823 Q 748.9911 258.27277 594.0274 258.27277 Q 439.06372 284.10007 464.891 284.10007 Q 464.891 309.92734 439.06372 309.92734 L 413.23645 309.92734 L 387.40918 335.7546 L 361.58188 335.7546 L 361.58188 361.58188 Q 335.7546 387.40918 335.7546 413.23645 L 335.7546 413.23645 L 309.92734 413.23645 Q 284.10007 413.23645 232.4455 387.40918 L 154.96367 387.40918 L 154.96367 361.58188 L 154.96367 361.58188 L 154.96367 361.58188 L 129.13638 335.7546 L 129.13638 335.7546 L 129.13638 309.92734 L 129.13638 309.92734 L 129.13638 309.92734 L 180.79094 309.92734 L 232.4455 309.92734 L 206.61823 284.10007 L 180.79094 258.27277 L 180.79094 258.27277 L 180.79094 258.27277 L 206.61823 258.27277 L 206.61823 258.27277 L 206.61823 232.4455 L 180.79094 232.4455 L 180.79094 232.4455 L 180.79094 206.61823 L 180.79094 206.61823 Q 180.79094 206.61823 154.96367 180.79094 L 154.96367 154.96367 L 129.13638 154.96367 L 77.481834 154.96367 L 25.827278 129.13638 L 0.0 103.30911 L 180.79094 103.30911 Q 387.40918 77.481834 361.58188 51.654556 Q 335.7546 0.0 387.40918 0.0 Q 413.23645 0.0 490.7183 25.827278 z" svg:height="4.1323643mm" draw:style-name="style-800" svg:viewBox="0.0 0.0 878.12744 413.23645" svg:width="8.781275mm" svg:x="48.813557mm" svg:y="184.40677mm"/>
          <draw:path svg:d="M 77.481834 -1.8189894E-12 Q 180.79094 25.827278 103.30911 25.827278 Q 25.827278 25.827278 0.0 25.827278 Q 0.0 -1.8189894E-12 77.481834 -1.8189894E-12 z" svg:height="0.25827277mm" draw:style-name="style-801" svg:viewBox="0.0 0.0 103.30911 25.827278" svg:width="1.0330911mm" svg:x="266.02097mm" svg:y="134.04358mm"/>
          <draw:path svg:d="M 129.13638 25.827278 L 129.13638 25.827278 L 206.61823 0.0 L 258.27277 0.0 L 258.27277 0.0 Q 258.27277 0.0 284.10007 25.827278 L 284.10007 25.827278 L 284.10007 51.654556 Q 258.27277 77.481834 284.10007 77.481834 L 284.10007 77.481834 L 619.8547 77.481834 Q 981.4366 77.481834 1033.0911 77.481834 L 1058.9185 77.481834 L 1058.9185 77.481834 L 1058.9185 77.481834 L 1188.0548 129.13638 Q 1291.3639 129.13638 1446.3275 154.96367 Q 1601.2913 180.79094 1652.9458 180.79094 L 1678.7731 180.79094 L 1704.6003 180.79094 L 1730.4276 180.79094 L 1730.4276 180.79094 L 1756.2549 180.79094 L 1756.2549 180.79094 L 1756.2549 180.79094 L 1704.6003 206.61823 L 1678.7731 232.4455 L 1652.9458 232.4455 L 1627.1185 232.4455 L 1652.9458 258.27277 L 1704.6003 284.10007 L 1704.6003 284.10007 L 1704.6003 284.10007 L 1652.9458 284.10007 Q 1575.464 284.10007 1472.1549 309.92734 L 1368.8457 335.7546 L 1368.8457 335.7546 L 1368.8457 335.7546 L 1239.7094 335.7546 Q 1110.573 335.7546 1007.26385 335.7546 Q 903.9547 335.7546 774.81836 361.58188 L 671.5092 387.40918 L 671.5092 387.40918 L 671.5092 387.40918 L 645.68195 387.40918 L 645.68195 387.40918 L 619.8547 387.40918 Q 568.20013 387.40918 542.37286 387.40918 Q 516.54553 387.40918 439.06372 361.58188 Q 361.58188 309.92734 258.27277 284.10007 L 154.96367 258.27277 L 154.96367 258.27277 L 154.96367 232.4455 L 103.30911 232.4455 L 25.827278 232.4455 L 25.827278 206.61823 L 0.0 206.61823 L 0.0 206.61823 L 0.0 180.79094 L 0.0 180.79094 L 0.0 180.79094 L 25.827278 154.96367 Q 51.654556 129.13638 77.481834 129.13638 L 103.30911 129.13638 L 103.30911 77.481834 L 103.30911 25.827278 L 129.13638 25.827278 z" svg:height="3.8740916mm" draw:style-name="style-802" svg:viewBox="0.0 0.0 1756.2549 387.40918" svg:width="17.56255mm" svg:x="294.43097mm" svg:y="199.12831mm"/>
          <draw:path svg:d="M 77.481834 0.0 L 77.481834 0.0 L 206.61823 25.827278 Q 309.92734 51.654556 361.58188 51.654556 Q 413.23645 51.654556 413.23645 103.30911 Q 413.23645 154.96367 464.891 129.13638 L 542.37286 129.13638 L 645.68195 129.13638 L 748.9911 154.96367 L 826.4729 154.96367 Q 903.9547 180.79094 903.9547 206.61823 Q 903.9547 232.4455 1084.7457 232.4455 L 1239.7094 232.4455 L 1239.7094 232.4455 Q 1239.7094 258.27277 1136.4003 309.92734 L 1033.0911 361.58188 L 1007.26385 361.58188 L 981.4366 361.58188 L 981.4366 387.40918 L 981.4366 387.40918 L 955.6093 387.40918 L 955.6093 413.23645 L 955.6093 413.23645 L 981.4366 413.23645 L 981.4366 439.06372 L 981.4366 464.891 L 1084.7457 464.891 L 1188.0548 464.891 L 1213.8821 490.7183 Q 1239.7094 516.54553 1239.7094 516.54553 L 1239.7094 516.54553 L 1213.8821 516.54553 Q 1188.0548 516.54553 1110.573 516.54553 L 1033.0911 516.54553 L 1033.0911 542.37286 L 1033.0911 542.37286 L 1033.0911 568.20013 Q 1033.0911 619.8547 981.4366 619.8547 Q 955.6093 619.8547 955.6093 645.68195 L 955.6093 645.68195 L 723.16376 645.68195 L 516.54553 671.5092 L 464.891 671.5092 Q 439.06372 671.5092 464.891 697.3365 L 464.891 697.3365 L 464.891 697.3365 Q 464.891 723.16376 413.23645 697.3365 Q 387.40918 697.3365 387.40918 671.5092 Q 413.23645 645.68195 335.7546 594.0274 Q 258.27277 542.37286 232.4455 516.54553 Q 206.61823 516.54553 232.4455 490.7183 Q 258.27277 464.891 258.27277 464.891 L 232.4455 439.06372 L 232.4455 439.06372 Q 232.4455 413.23645 258.27277 413.23645 Q 258.27277 387.40918 232.4455 335.7546 Q 206.61823 284.10007 154.96367 284.10007 Q 103.30911 258.27277 129.13638 232.4455 Q 154.96367 206.61823 129.13638 206.61823 L 103.30911 180.79094 L 103.30911 154.96367 Q 103.30911 154.96367 77.481834 154.96367 L 77.481834 154.96367 L 77.481834 154.96367 Q 77.481834 154.96367 103.30911 129.13638 L 129.13638 103.30911 L 129.13638 103.30911 L 103.30911 103.30911 L 103.30911 103.30911 L 103.30911 103.30911 L 51.654556 103.30911 Q 25.827278 103.30911 0.0 77.481834 Q 0.0 77.481834 25.827278 51.654556 L 51.654556 0.0 L 51.654556 0.0 L 51.654556 0.0 L 77.481834 0.0 z" svg:height="6.973365mm" draw:style-name="style-803" svg:viewBox="0.0 0.0 1239.7094 697.3365" svg:width="12.397094mm" svg:x="252.07423mm" svg:y="180.79094mm"/>
          <draw:path svg:d="M 723.16376 -1.8189894E-12 L 774.81836 -1.8189894E-12 L 774.81836 25.827278 Q 748.9911 77.481834 800.6456 77.481834 L 852.3002 77.481834 L 878.12744 77.481834 Q 903.9547 77.481834 1033.0911 77.481834 L 1162.2275 77.481834 L 1343.0184 129.13638 Q 1497.9822 180.79094 1497.9822 206.61823 L 1497.9822 206.61823 L 1497.9822 206.61823 L 1472.1549 232.4455 L 1472.1549 232.4455 L 1446.3275 232.4455 L 1446.3275 232.4455 L 1446.3275 232.4455 L 1446.3275 258.27277 L 1446.3275 258.27277 L 1472.1549 284.10007 L 1472.1549 309.92734 L 1497.9822 309.92734 Q 1523.8094 335.7546 1549.6367 335.7546 L 1601.2913 335.7546 L 1601.2913 361.58188 L 1601.2913 361.58188 L 1627.1185 361.58188 L 1627.1185 387.40918 L 1627.1185 387.40918 L 1652.9458 387.40918 L 1652.9458 387.40918 L 1652.9458 413.23645 L 1627.1185 439.06372 L 1601.2913 464.891 L 1601.2913 464.891 L 1601.2913 490.7183 L 1601.2913 490.7183 L 1601.2913 490.7183 L 1575.464 490.7183 L 1575.464 490.7183 L 1575.464 490.7183 Q 1549.6367 464.891 1549.6367 464.891 L 1549.6367 464.891 L 1523.8094 464.891 Q 1497.9822 464.891 1497.9822 490.7183 Q 1497.9822 516.54553 1472.1549 490.7183 Q 1472.1549 464.891 1446.3275 464.891 Q 1420.5002 464.891 1420.5002 542.37286 L 1420.5002 594.0274 L 1343.0184 594.0274 Q 1265.5366 594.0274 1188.0548 594.0274 L 1084.7457 594.0274 L 1084.7457 594.0274 Q 1058.9185 594.0274 929.782 619.8547 Q 774.81836 645.68195 619.8547 645.68195 L 490.7183 645.68195 L 490.7183 645.68195 L 490.7183 645.68195 L 439.06372 619.8547 L 387.40918 594.0274 L 309.92734 594.0274 Q 232.4455 594.0274 206.61823 542.37286 Q 206.61823 516.54553 180.79094 516.54553 Q 154.96367 490.7183 154.96367 464.891 Q 129.13638 439.06372 154.96367 439.06372 Q 180.79094 439.06372 103.30911 387.40918 L -1.8189894E-12 387.40918 L 51.654556 361.58188 Q 103.30911 335.7546 103.30911 309.92734 L 77.481834 284.10007 L 129.13638 258.27277 Q 206.61823 232.4455 206.61823 206.61823 Q 206.61823 180.79094 258.27277 180.79094 Q 309.92734 180.79094 309.92734 154.96367 Q 258.27277 129.13638 258.27277 129.13638 L 258.27277 129.13638 L 258.27277 103.30911 Q 258.27277 77.481834 413.23645 51.654556 Q 568.20013 25.827278 619.8547 25.827278 Q 671.5092 25.827278 723.16376 -1.8189894E-12 z M 903.9547 594.0274 Q 903.9547 594.0274 903.9547 568.20013 Q 929.782 568.20013 929.782 594.0274 Q 929.782 594.0274 903.9547 594.0274 z" svg:height="6.4568195mm" draw:style-name="style-804" svg:viewBox="0.0 0.0 1652.9458 645.68195" svg:width="16.529457mm" svg:x="133.7853mm" svg:y="124.74575mm"/>
          <draw:path svg:d="M 335.7546 0.0 L 335.7546 0.0 L 361.58188 0.0 L 387.40918 0.0 L 413.23645 0.0 L 413.23645 0.0 L 439.06372 25.827278 Q 464.891 51.654556 490.7183 77.481834 L 490.7183 77.481834 L 464.891 77.481834 Q 413.23645 77.481834 413.23645 103.30911 L 413.23645 103.30911 L 387.40918 103.30911 Q 387.40918 129.13638 309.92734 129.13638 L 258.27277 154.96367 L 154.96367 154.96367 L 25.827278 154.96367 L 25.827278 129.13638 L -1.8189894E-12 129.13638 L -1.8189894E-12 129.13638 L -1.8189894E-12 129.13638 L 51.654556 103.30911 L 77.481834 103.30911 L 77.481834 77.481834 L 77.481834 51.654556 L 129.13638 51.654556 L 180.79094 25.827278 L 258.27277 25.827278 Q 335.7546 25.827278 335.7546 0.0 z" svg:height="1.5496367mm" draw:style-name="style-805" svg:viewBox="0.0 0.0 490.7183 154.96367" svg:width="4.9071827mm" svg:x="89.36238mm" svg:y="181.56577mm"/>
          <draw:path svg:d="M 542.37286 0.0 L 568.20013 0.0 L 748.9911 0.0 Q 955.6093 51.654556 1007.26385 51.654556 L 1033.0911 51.654556 L 1058.9185 51.654556 L 1084.7457 51.654556 L 1110.573 51.654556 L 1162.2275 51.654556 L 1162.2275 103.30911 L 1162.2275 129.13638 L 1136.4003 154.96367 L 1110.573 180.79094 L 1110.573 180.79094 L 1110.573 206.61823 L 1058.9185 206.61823 Q 981.4366 206.61823 852.3002 232.4455 L 697.3365 232.4455 L 619.8547 232.4455 L 542.37286 206.61823 L 490.7183 206.61823 Q 439.06372 206.61823 335.7546 154.96367 L 232.4455 103.30911 L 180.79094 77.481834 L 103.30911 51.654556 L 51.654556 51.654556 L 1.8189894E-12 51.654556 L 180.79094 25.827278 L 387.40918 0.0 L 439.06372 0.0 L 464.891 0.0 L 490.7183 0.0 L 490.7183 0.0 L 490.7183 0.0 L 490.7183 0.0 L 516.54553 0.0 L 516.54553 0.0 L 542.37286 0.0 z" svg:height="2.324455mm" draw:style-name="style-806" svg:viewBox="0.0 0.0 1162.2275 232.4455" svg:width="11.622275mm" svg:x="115.44793mm" svg:y="200.93622mm"/>
          <draw:path svg:d="M 180.79094 0.0 L 180.79094 0.0 L 387.40918 0.0 L 568.20013 0.0 L 645.68195 0.0 L 723.16376 25.827278 L 748.9911 25.827278 Q 800.6456 25.827278 800.6456 25.827278 L 800.6456 25.827278 L 800.6456 51.654556 L 800.6456 77.481834 L 774.81836 77.481834 L 774.81836 77.481834 L 748.9911 103.30911 L 748.9911 103.30911 L 619.8547 103.30911 L 490.7183 103.30911 L 439.06372 103.30911 Q 361.58188 129.13638 309.92734 129.13638 L 258.27277 129.13638 L 232.4455 129.13638 Q 206.61823 129.13638 154.96367 103.30911 Q 103.30911 77.481834 51.654556 103.30911 L 0.0 103.30911 L 77.481834 51.654556 Q 180.79094 25.827278 180.79094 0.0 z" svg:height="1.291364mm" draw:style-name="style-807" svg:viewBox="0.0 0.0 800.6456 129.13638" svg:width="8.006456mm" svg:x="113.38175mm" svg:y="159.87085mm"/>
          <draw:path svg:d="M 955.6093 0.0 L 981.4366 0.0 L 981.4366 0.0 Q 981.4366 25.827278 1033.0911 25.827278 L 1084.7457 25.827278 L 1213.8821 25.827278 Q 1317.1912 25.827278 1420.5002 25.827278 Q 1497.9822 25.827278 1549.6367 51.654556 L 1601.2913 51.654556 L 1885.3912 103.30911 Q 2169.4915 180.79094 2195.3186 180.79094 L 2221.146 180.79094 L 2272.8005 206.61823 Q 2324.455 232.4455 2350.2822 232.4455 L 2401.9368 232.4455 L 2453.5913 258.27277 Q 2505.2458 284.10007 2556.9006 284.10007 L 2634.3823 284.10007 L 2660.2097 284.10007 L 2660.2097 284.10007 L 2660.2097 284.10007 L 2660.2097 284.10007 L 2686.0369 284.10007 L 2686.0369 284.10007 L 2711.8643 284.10007 L 2737.6914 284.10007 L 2737.6914 284.10007 L 2763.5188 284.10007 L 2763.5188 284.10007 L 2763.5188 284.10007 L 2763.5188 309.92734 L 2763.5188 309.92734 L 2737.6914 335.7546 L 2737.6914 335.7546 L 2324.455 335.7546 Q 1911.2186 335.7546 1833.7367 335.7546 L 1782.0822 335.7546 L 1782.0822 335.7546 L 1782.0822 335.7546 L 1756.2549 335.7546 L 1756.2549 335.7546 L 1652.9458 335.7546 Q 1549.6367 335.7546 1317.1912 335.7546 L 1084.7457 309.92734 L 955.6093 309.92734 Q 800.6456 284.10007 619.8547 284.10007 Q 439.06372 232.4455 309.92734 232.4455 L 180.79094 180.79094 L 129.13638 180.79094 L 103.30911 180.79094 L 77.481834 180.79094 L 77.481834 180.79094 L 51.654556 154.96367 L 25.827278 129.13638 L 25.827278 129.13638 L 25.827278 129.13638 L 25.827278 129.13638 L 25.827278 103.30911 L 0.0 103.30911 L 0.0 77.481834 L 25.827278 77.481834 L 51.654556 77.481834 L 129.13638 51.654556 L 206.61823 51.654556 L 206.61823 77.481834 Q 206.61823 129.13638 232.4455 129.13638 L 258.27277 129.13638 L 464.891 103.30911 Q 671.5092 77.481834 697.3365 77.481834 L 723.16376 77.481834 L 748.9911 77.481834 L 800.6456 77.481834 L 800.6456 77.481834 L 800.6456 77.481834 L 774.81836 77.481834 Q 774.81836 77.481834 723.16376 51.654556 Q 671.5092 51.654556 671.5092 25.827278 L 697.3365 0.0 L 697.3365 0.0 L 697.3365 0.0 L 800.6456 0.0 Q 929.782 -25.827278 955.6093 0.0 z" svg:height="3.357546mm" draw:style-name="style-808" svg:viewBox="0.0 0.0 2763.5188 335.7546" svg:width="27.635187mm" svg:x="94.26956mm" svg:y="162.45358mm"/>
          <draw:path svg:d="M -2.2737368E-13 25.827278 L -2.2737368E-13 3.6379788E-12 L 232.4455 51.654556 Q 490.7183 103.30911 594.0274 154.96367 Q 671.5092 206.61823 748.9911 206.61823 L 826.4729 206.61823 L 903.9547 206.61823 L 955.6093 206.61823 L 903.9547 206.61823 L 878.12744 206.61823 L 852.3002 180.79094 Q 800.6456 180.79094 800.6456 154.96367 Q 800.6456 129.13638 774.81836 129.13638 L 748.9911 103.30911 L 748.9911 103.30911 L 748.9911 103.30911 L 723.16376 103.30911 L 723.16376 103.30911 L 723.16376 77.481834 L 697.3365 77.481834 L 697.3365 77.481834 L 697.3365 51.654556 L 748.9911 51.654556 L 800.6456 51.654556 L 878.12744 51.654556 Q 955.6093 51.654556 955.6093 77.481834 Q 955.6093 103.30911 1007.26385 103.30911 Q 1058.9185 103.30911 1084.7457 77.481834 Q 1110.573 51.654556 1110.573 77.481834 L 1136.4003 77.481834 L 1188.0548 77.481834 L 1239.7094 103.30911 L 1239.7094 103.30911 L 1265.5366 103.30911 L 1265.5366 154.96367 Q 1265.5366 206.61823 1317.1912 206.61823 Q 1368.8457 232.4455 1523.8094 258.27277 Q 1652.9458 309.92734 1782.0822 309.92734 Q 1937.0459 309.92734 1988.7004 284.10007 L 2014.5277 284.10007 L 2014.5277 361.58188 L 2014.5277 413.23645 L 2092.0095 439.06372 Q 2195.3186 464.891 2195.3186 490.7183 Q 2195.3186 490.7183 2221.146 490.7183 L 2221.146 516.54553 L 2246.9731 516.54553 L 2298.6277 516.54553 L 2298.6277 516.54553 L 2298.6277 542.37286 L 2246.9731 542.37286 L 2221.146 568.20013 L 2195.3186 568.20013 Q 2143.664 568.20013 2143.664 594.0274 L 2143.664 594.0274 L 2143.664 594.0274 Q 2143.664 594.0274 2117.837 619.8547 L 2117.837 619.8547 L 2117.837 619.8547 L 2117.837 619.8547 L 2092.0095 645.68195 L 2092.0095 645.68195 L 1937.0459 645.68195 Q 1807.9094 619.8547 1756.2549 619.8547 Q 1730.4276 594.0274 1730.4276 542.37286 Q 1756.2549 516.54553 1601.2913 490.7183 Q 1446.3275 464.891 1472.1549 490.7183 Q 1472.1549 516.54553 1368.8457 542.37286 L 1291.3639 568.20013 L 1291.3639 594.0274 L 1265.5366 594.0274 L 1265.5366 594.0274 L 1265.5366 619.8547 L 1239.7094 619.8547 L 1213.8821 619.8547 L 1110.573 619.8547 Q 1033.0911 645.68195 1033.0911 671.5092 Q 1033.0911 697.3365 1007.26385 697.3365 Q 955.6093 723.16376 800.6456 723.16376 L 645.68195 723.16376 L 645.68195 723.16376 Q 645.68195 723.16376 619.8547 697.3365 Q 594.0274 697.3365 594.0274 671.5092 L 594.0274 645.68195 L 568.20013 645.68195 Q 542.37286 619.8547 439.06372 619.8547 L 309.92734 619.8547 L 309.92734 619.8547 L 309.92734 619.8547 L 335.7546 594.0274 L 387.40918 594.0274 L 387.40918 568.20013 L 387.40918 542.37286 L 335.7546 542.37286 L 258.27277 516.54553 L 258.27277 516.54553 L 258.27277 516.54553 L 258.27277 464.891 L 258.27277 439.06372 L 309.92734 439.06372 Q 361.58188 439.06372 361.58188 413.23645 Q 361.58188 387.40918 490.7183 387.40918 L 594.0274 387.40918 L 594.0274 361.58188 L 594.0274 335.7546 L 568.20013 335.7546 L 568.20013 309.92734 L 542.37286 309.92734 L 490.7183 309.92734 L 490.7183 284.10007 L 490.7183 284.10007 L 464.891 284.10007 L 464.891 258.27277 L 464.891 258.27277 L 439.06372 258.27277 L 439.06372 258.27277 L 439.06372 258.27277 L 387.40918 232.4455 Q 361.58188 206.61823 258.27277 180.79094 L 154.96367 154.96367 L 154.96367 129.13638 Q 129.13638 129.13638 129.13638 129.13638 L 129.13638 129.13638 L 129.13638 129.13638 Q 103.30911 103.30911 51.654556 77.481834 Q -2.2737368E-13 51.654556 -2.2737368E-13 25.827278 z" svg:height="7.231638mm" draw:style-name="style-809" svg:viewBox="0.0 0.0 2298.6277 723.16376" svg:width="22.986277mm" svg:x="18.853912mm" svg:y="189.05568mm"/>
          <draw:path svg:d="M 439.06372 51.654556 L 516.54553 51.654556 L 516.54553 51.654556 L 542.37286 51.654556 L 542.37286 51.654556 L 542.37286 51.654556 L 697.3365 77.481834 Q 826.4729 103.30911 955.6093 51.654556 Q 1058.9185 51.654556 1058.9185 25.827278 L 1058.9185 25.827278 L 1058.9185 25.827278 Q 1084.7457 51.654556 1110.573 51.654556 L 1136.4003 51.654556 L 1162.2275 51.654556 L 1162.2275 51.654556 L 1162.2275 77.481834 Q 1162.2275 103.30911 1162.2275 103.30911 Q 1162.2275 129.13638 1110.573 180.79094 Q 1058.9185 232.4455 1033.0911 258.27277 L 1007.26385 284.10007 L 981.4366 284.10007 Q 955.6093 284.10007 955.6093 258.27277 Q 955.6093 206.61823 852.3002 206.61823 L 748.9911 206.61823 L 748.9911 232.4455 L 748.9911 232.4455 L 723.16376 258.27277 Q 723.16376 284.10007 774.81836 309.92734 Q 826.4729 309.92734 826.4729 335.7546 L 826.4729 335.7546 L 826.4729 335.7546 Q 800.6456 335.7546 800.6456 361.58188 L 800.6456 387.40918 L 774.81836 387.40918 Q 748.9911 387.40918 748.9911 413.23645 L 748.9911 439.06372 L 594.0274 439.06372 L 439.06372 439.06372 L 413.23645 439.06372 Q 387.40918 413.23645 387.40918 413.23645 Q 387.40918 413.23645 387.40918 361.58188 Q 439.06372 284.10007 361.58188 232.4455 Q 284.10007 206.61823 154.96367 180.79094 L 25.827278 154.96367 L 25.827278 154.96367 L 25.827278 154.96367 L 0.0 129.13638 L 0.0 103.30911 L 0.0 103.30911 L 25.827278 103.30911 L 25.827278 103.30911 L 25.827278 103.30911 L 25.827278 77.481834 L 25.827278 77.481834 L 51.654556 77.481834 L 51.654556 103.30911 L 77.481834 103.30911 L 103.30911 103.30911 L 154.96367 103.30911 L 206.61823 103.30911 L 232.4455 77.481834 Q 258.27277 51.654556 284.10007 77.481834 Q 335.7546 77.481834 335.7546 25.827278 Q 309.92734 -25.827278 335.7546 0.0 Q 387.40918 0.0 387.40918 25.827278 Q 387.40918 51.654556 439.06372 51.654556 z" svg:height="4.3906374mm" draw:style-name="style-810" svg:viewBox="0.0 0.0 1162.2275 439.06372" svg:width="11.622275mm" svg:x="246.65051mm" svg:y="153.93057mm"/>
          <draw:path svg:d="M 1368.8457 25.827278 L 1472.1549 25.827278 L 1472.1549 51.654556 Q 1472.1549 77.481834 1446.3275 77.481834 Q 1420.5002 103.30911 1523.8094 129.13638 Q 1627.1185 129.13638 1627.1185 154.96367 L 1652.9458 154.96367 L 1678.7731 154.96367 Q 1730.4276 180.79094 1782.0822 180.79094 L 1833.7367 180.79094 L 1782.0822 206.61823 L 1756.2549 232.4455 L 1730.4276 232.4455 Q 1704.6003 232.4455 1678.7731 258.27277 L 1627.1185 284.10007 L 1627.1185 284.10007 L 1627.1185 284.10007 L 1601.2913 284.10007 L 1601.2913 284.10007 L 1575.464 309.92734 L 1549.6367 309.92734 L 1549.6367 335.7546 L 1549.6367 361.58188 L 1575.464 361.58188 L 1627.1185 387.40918 L 1652.9458 387.40918 L 1678.7731 387.40918 L 1678.7731 413.23645 L 1678.7731 439.06372 L 1704.6003 439.06372 L 1704.6003 439.06372 L 1678.7731 464.891 L 1652.9458 464.891 L 1627.1185 464.891 L 1627.1185 490.7183 L 1575.464 490.7183 Q 1497.9822 490.7183 1420.5002 490.7183 L 1343.0184 490.7183 L 1317.1912 490.7183 L 1291.3639 490.7183 L 1265.5366 490.7183 Q 1265.5366 490.7183 852.3002 464.891 L 439.06372 464.891 L 387.40918 464.891 Q 335.7546 439.06372 335.7546 413.23645 Q 361.58188 387.40918 335.7546 387.40918 Q 309.92734 387.40918 309.92734 335.7546 Q 309.92734 309.92734 258.27277 284.10007 L 180.79094 284.10007 L 180.79094 284.10007 L 180.79094 284.10007 L 180.79094 258.27277 L 180.79094 258.27277 L 154.96367 258.27277 L 154.96367 232.4455 L 77.481834 232.4455 L 0.0 232.4455 L 0.0 206.61823 L 0.0 206.61823 L 0.0 206.61823 L 0.0 180.79094 L 77.481834 180.79094 L 180.79094 180.79094 L 387.40918 129.13638 Q 619.8547 77.481834 619.8547 51.654556 Q 619.8547 25.827278 645.68195 0.0 Q 671.5092 0.0 671.5092 25.827278 Q 671.5092 51.654556 981.4366 51.654556 Q 1291.3639 25.827278 1368.8457 25.827278 z" svg:height="4.9071827mm" draw:style-name="style-811" svg:viewBox="0.0 0.0 1833.7367 490.7183" svg:width="18.337368mm" svg:x="188.79741mm" svg:y="200.1614mm"/>
          <draw:path svg:d="M 516.54553 51.654556 L 542.37286 51.654556 L 542.37286 77.481834 L 542.37286 103.30911 L 568.20013 103.30911 L 594.0274 129.13638 L 697.3365 129.13638 Q 800.6456 129.13638 800.6456 154.96367 L 800.6456 154.96367 L 800.6456 180.79094 L 800.6456 180.79094 L 826.4729 180.79094 Q 852.3002 206.61823 852.3002 206.61823 L 852.3002 232.4455 L 826.4729 232.4455 L 800.6456 232.4455 L 800.6456 258.27277 L 800.6456 258.27277 L 748.9911 258.27277 Q 723.16376 232.4455 671.5092 232.4455 L 619.8547 232.4455 L 594.0274 258.27277 Q 542.37286 284.10007 568.20013 284.10007 Q 594.0274 309.92734 594.0274 335.7546 L 594.0274 335.7546 L 542.37286 335.7546 Q 490.7183 335.7546 516.54553 361.58188 Q 542.37286 387.40918 387.40918 387.40918 L 258.27277 387.40918 L 258.27277 387.40918 L 232.4455 387.40918 L 232.4455 387.40918 L 232.4455 387.40918 L 232.4455 387.40918 Q 206.61823 387.40918 180.79094 361.58188 Q 129.13638 361.58188 129.13638 335.7546 Q 129.13638 309.92734 154.96367 309.92734 Q 180.79094 284.10007 154.96367 284.10007 L 129.13638 284.10007 L 129.13638 258.27277 L 129.13638 258.27277 L 103.30911 258.27277 L 103.30911 232.4455 L 103.30911 232.4455 L 77.481834 232.4455 L 77.481834 232.4455 L 77.481834 232.4455 L 25.827278 206.61823 L -1.8189894E-12 206.61823 L -1.8189894E-12 180.79094 L 25.827278 154.96367 L 25.827278 129.13638 L 25.827278 103.30911 L 25.827278 103.30911 L 25.827278 103.30911 L 51.654556 103.30911 L 51.654556 77.481834 L 51.654556 77.481834 L 77.481834 77.481834 L 77.481834 77.481834 L 77.481834 77.481834 L 232.4455 25.827278 Q 361.58188 -25.827278 413.23645 1.8189894E-12 Q 490.7183 1.8189894E-12 490.7183 25.827278 Q 490.7183 51.654556 516.54553 51.654556 z" svg:height="3.8740916mm" draw:style-name="style-812" svg:viewBox="0.0 0.0 852.3002 387.40918" svg:width="8.523002mm" svg:x="149.02339mm" svg:y="146.95721mm"/>
          <draw:path svg:d="M 154.96367 0.0 L 206.61823 0.0 L 206.61823 0.0 L 206.61823 0.0 L 232.4455 25.827278 L 232.4455 51.654556 L 413.23645 77.481834 Q 568.20013 103.30911 594.0274 103.30911 L 619.8547 103.30911 L 671.5092 129.13638 L 748.9911 154.96367 L 748.9911 154.96367 L 774.81836 154.96367 L 774.81836 180.79094 L 774.81836 206.61823 L 723.16376 206.61823 L 671.5092 206.61823 L 516.54553 232.4455 Q 387.40918 258.27277 361.58188 258.27277 L 335.7546 258.27277 L 309.92734 258.27277 Q 284.10007 258.27277 154.96367 206.61823 L 0.0 206.61823 L 25.827278 180.79094 L 51.654556 180.79094 L 51.654556 154.96367 L 51.654556 129.13638 L 77.481834 129.13638 Q 77.481834 103.30911 103.30911 103.30911 Q 129.13638 103.30911 129.13638 51.654556 Q 129.13638 25.827278 154.96367 0.0 z" svg:height="2.582728mm" draw:style-name="style-813" svg:viewBox="0.0 0.0 774.81836 258.27277" svg:width="7.7481833mm" svg:x="110.02421mm" svg:y="167.8773mm"/>
          <draw:path svg:d="M 180.79094 25.827278 L 206.61823 3.6379788E-12 L 284.10007 3.6379788E-12 L 335.7546 25.827278 L 439.06372 25.827278 Q 568.20013 77.481834 594.0274 77.481834 L 594.0274 77.481834 L 594.0274 77.481834 L 594.0274 103.30911 L 568.20013 129.13638 L 568.20013 180.79094 L 619.8547 180.79094 L 671.5092 180.79094 L 671.5092 154.96367 L 697.3365 154.96367 L 697.3365 154.96367 L 697.3365 129.13638 L 723.16376 129.13638 Q 748.9911 129.13638 748.9911 154.96367 L 748.9911 154.96367 L 748.9911 154.96367 Q 748.9911 180.79094 748.9911 180.79094 Q 748.9911 206.61823 697.3365 232.4455 Q 645.68195 284.10007 464.891 258.27277 L 284.10007 232.4455 L 284.10007 232.4455 Q 284.10007 206.61823 258.27277 232.4455 Q 232.4455 258.27277 154.96367 258.27277 L 51.654556 284.10007 L 51.654556 284.10007 L 25.827278 284.10007 L 25.827278 284.10007 L 25.827278 284.10007 L 25.827278 284.10007 L 25.827278 258.27277 L 0.0 258.27277 L 0.0 232.4455 L 0.0 232.4455 L 0.0 232.4455 L 25.827278 232.4455 L 77.481834 232.4455 L 77.481834 206.61823 L 77.481834 206.61823 L 103.30911 206.61823 L 103.30911 180.79094 L 129.13638 180.79094 L 180.79094 180.79094 L 180.79094 129.13638 Q 180.79094 103.30911 154.96367 103.30911 L 154.96367 103.30911 L 154.96367 77.481834 Q 129.13638 77.481834 129.13638 51.654556 Q 129.13638 25.827278 180.79094 25.827278 z" svg:height="2.8410006mm" draw:style-name="style-814" svg:viewBox="0.0 0.0 748.9911 284.10007" svg:width="7.4899106mm" svg:x="239.41887mm" svg:y="200.67795mm"/>
          <draw:path svg:d="M 0.0 25.827278 L 0.0 3.6379788E-12 L 129.13638 25.827278 Q 284.10007 51.654556 490.7183 51.654556 L 671.5092 51.654556 L 697.3365 77.481834 L 748.9911 103.30911 L 774.81836 103.30911 L 800.6456 103.30911 L 800.6456 129.13638 L 800.6456 129.13638 L 774.81836 129.13638 L 774.81836 154.96367 L 748.9911 154.96367 L 697.3365 154.96367 L 671.5092 180.79094 Q 645.68195 206.61823 542.37286 206.61823 L 413.23645 258.27277 L 413.23645 258.27277 L 387.40918 258.27277 L 387.40918 258.27277 L 387.40918 284.10007 L 335.7546 284.10007 L 258.27277 284.10007 L 258.27277 258.27277 Q 284.10007 258.27277 232.4455 232.4455 Q 180.79094 206.61823 154.96367 154.96367 Q 129.13638 103.30911 51.654556 77.481834 Q 0.0 51.654556 0.0 25.827278 z" svg:height="2.8410006mm" draw:style-name="style-815" svg:viewBox="0.0 0.0 800.6456 284.10007" svg:width="8.006456mm" svg:x="137.14285mm" svg:y="205.58513mm"/>
          <draw:path svg:d="M 51.654556 0.0 L 77.481834 0.0 L 77.481834 0.0 Q 77.481834 25.827278 103.30911 25.827278 L 103.30911 25.827278 L 103.30911 25.827278 L 103.30911 51.654556 L 103.30911 77.481834 Q 103.30911 129.13638 154.96367 129.13638 Q 206.61823 129.13638 206.61823 154.96367 L 206.61823 180.79094 L 309.92734 180.79094 L 413.23645 180.79094 L 413.23645 180.79094 L 413.23645 180.79094 L 413.23645 206.61823 L 413.23645 206.61823 L 387.40918 232.4455 L 387.40918 258.27277 L 284.10007 258.27277 Q 180.79094 232.4455 180.79094 232.4455 L 154.96367 232.4455 L 154.96367 232.4455 Q 154.96367 232.4455 77.481834 206.61823 L 0.0 206.61823 L 0.0 180.79094 Q 0.0 180.79094 0.0 180.79094 Q 0.0 154.96367 25.827278 129.13638 Q 51.654556 77.481834 25.827278 25.827278 Q 25.827278 0.0 51.654556 0.0 z" svg:height="2.582728mm" draw:style-name="style-816" svg:viewBox="0.0 0.0 413.23645 258.27277" svg:width="4.1323643mm" svg:x="75.9322mm" svg:y="181.56577mm"/>
          <draw:path svg:d="M 671.5092 0.0 L 671.5092 0.0 L 697.3365 0.0 L 723.16376 0.0 L 723.16376 25.827278 L 723.16376 25.827278 L 697.3365 25.827278 L 697.3365 51.654556 L 697.3365 51.654556 L 723.16376 51.654556 L 723.16376 51.654556 L 723.16376 51.654556 L 748.9911 77.481834 L 774.81836 103.30911 L 774.81836 103.30911 L 774.81836 103.30911 L 748.9911 103.30911 L 748.9911 103.30911 L 774.81836 129.13638 Q 774.81836 154.96367 774.81836 154.96367 Q 774.81836 154.96367 774.81836 180.79094 L 800.6456 180.79094 L 800.6456 180.79094 Q 800.6456 206.61823 774.81836 206.61823 Q 723.16376 206.61823 671.5092 232.4455 L 594.0274 232.4455 L 594.0274 258.27277 L 594.0274 284.10007 L 490.7183 284.10007 Q 387.40918 309.92734 258.27277 258.27277 L 154.96367 258.27277 L 103.30911 232.4455 Q 77.481834 206.61823 77.481834 206.61823 L 77.481834 206.61823 L 77.481834 206.61823 Q 51.654556 180.79094 25.827278 154.96367 L 0.0 129.13638 L 0.0 129.13638 Q 0.0 103.30911 25.827278 103.30911 L 51.654556 103.30911 L 51.654556 103.30911 L 51.654556 103.30911 L 51.654556 77.481834 L 77.481834 77.481834 L 103.30911 77.481834 L 129.13638 103.30911 L 154.96367 103.30911 L 180.79094 103.30911 L 180.79094 77.481834 L 180.79094 51.654556 L 258.27277 51.654556 Q 361.58188 25.827278 361.58188 0.0 Q 361.58188 -25.827278 464.891 0.0 Q 542.37286 0.0 568.20013 25.827278 Q 568.20013 51.654556 619.8547 25.827278 Q 671.5092 0.0 671.5092 0.0 z" svg:height="2.8410006mm" draw:style-name="style-817" svg:viewBox="0.0 0.0 800.6456 284.10007" svg:width="8.006456mm" svg:x="269.63678mm" svg:y="147.21548mm"/>
          <draw:path svg:d="M 1291.3639 25.827278 L 1343.0184 -1.8189894E-12 L 1368.8457 25.827278 Q 1420.5002 25.827278 1472.1549 77.481834 Q 1497.9822 129.13638 1523.8094 129.13638 Q 1549.6367 129.13638 1523.8094 154.96367 Q 1497.9822 180.79094 1549.6367 180.79094 Q 1575.464 206.61823 1601.2913 232.4455 L 1601.2913 232.4455 L 1575.464 232.4455 Q 1575.464 258.27277 1575.464 284.10007 L 1575.464 309.92734 L 1575.464 335.7546 L 1575.464 335.7546 L 1472.1549 335.7546 Q 1368.8457 335.7546 1162.2275 387.40918 L 981.4366 413.23645 L 1007.26385 464.891 Q 1058.9185 516.54553 1033.0911 516.54553 Q 1033.0911 542.37286 1033.0911 542.37286 L 1007.26385 542.37286 L 1007.26385 568.20013 L 1007.26385 594.0274 L 955.6093 594.0274 L 929.782 594.0274 L 1007.26385 619.8547 Q 1058.9185 645.68195 1007.26385 645.68195 L 981.4366 645.68195 L 981.4366 671.5092 L 981.4366 671.5092 L 981.4366 671.5092 L 955.6093 671.5092 L 955.6093 671.5092 L 955.6093 697.3365 L 826.4729 697.3365 Q 697.3365 697.3365 671.5092 671.5092 Q 645.68195 645.68195 594.0274 671.5092 Q 516.54553 671.5092 516.54553 645.68195 Q 542.37286 619.8547 413.23645 568.20013 Q 309.92734 490.7183 258.27277 516.54553 L 206.61823 542.37286 L 206.61823 516.54553 Q 206.61823 490.7183 232.4455 490.7183 Q 284.10007 464.891 232.4455 439.06372 Q 206.61823 439.06372 232.4455 413.23645 Q 232.4455 387.40918 129.13638 387.40918 L 0.0 335.7546 L 25.827278 335.7546 L 51.654556 335.7546 L 51.654556 309.92734 L 25.827278 309.92734 L 25.827278 309.92734 L 25.827278 284.10007 L 25.827278 284.10007 L 25.827278 284.10007 L 180.79094 284.10007 L 309.92734 284.10007 L 284.10007 258.27277 Q 258.27277 232.4455 232.4455 232.4455 Q 180.79094 232.4455 180.79094 206.61823 L 180.79094 180.79094 L 335.7546 180.79094 Q 490.7183 154.96367 490.7183 154.96367 L 490.7183 154.96367 L 645.68195 154.96367 Q 800.6456 154.96367 826.4729 154.96367 L 826.4729 154.96367 L 826.4729 154.96367 L 826.4729 180.79094 L 1058.9185 180.79094 L 1291.3639 180.79094 L 1291.3639 154.96367 L 1291.3639 129.13638 L 1265.5366 129.13638 Q 1213.8821 129.13638 1213.8821 103.30911 L 1213.8821 103.30911 L 1213.8821 103.30911 L 1239.7094 77.481834 L 1265.5366 77.481834 Q 1291.3639 77.481834 1265.5366 51.654556 Q 1213.8821 25.827278 1291.3639 25.827278 z" svg:height="6.973365mm" draw:style-name="style-818" svg:viewBox="0.0 0.0 1601.2913 697.3365" svg:width="16.012913mm" svg:x="67.92574mm" svg:y="153.6723mm"/>
          <draw:path svg:d="M 826.4729 103.30911 L 852.3002 129.13638 L 852.3002 129.13638 L 826.4729 129.13638 L 826.4729 129.13638 L 826.4729 129.13638 L 826.4729 154.96367 L 826.4729 154.96367 L 852.3002 154.96367 L 852.3002 180.79094 L 929.782 180.79094 L 981.4366 180.79094 L 1007.26385 180.79094 Q 1033.0911 180.79094 1110.573 206.61823 L 1188.0548 206.61823 L 1239.7094 206.61823 L 1265.5366 232.4455 L 1265.5366 232.4455 L 1291.3639 232.4455 L 1291.3639 232.4455 L 1291.3639 232.4455 L 1291.3639 258.27277 L 1291.3639 258.27277 L 1317.1912 258.27277 L 1317.1912 232.4455 L 1317.1912 232.4455 L 1343.0184 232.4455 L 1343.0184 232.4455 L 1343.0184 258.27277 L 1343.0184 258.27277 L 1343.0184 284.10007 L 1291.3639 284.10007 L 1239.7094 284.10007 L 1239.7094 335.7546 L 1239.7094 387.40918 L 1213.8821 387.40918 L 1213.8821 387.40918 L 1239.7094 413.23645 L 1265.5366 413.23645 L 1265.5366 439.06372 L 1239.7094 490.7183 L 1239.7094 490.7183 L 1239.7094 490.7183 L 1317.1912 516.54553 L 1394.673 542.37286 L 1368.8457 542.37286 L 1343.0184 542.37286 L 1343.0184 568.20013 L 1343.0184 568.20013 L 1291.3639 568.20013 L 1265.5366 594.0274 L 1239.7094 594.0274 Q 1188.0548 594.0274 1188.0548 619.8547 L 1188.0548 619.8547 L 1136.4003 619.8547 Q 1110.573 645.68195 903.9547 645.68195 L 697.3365 645.68195 L 671.5092 645.68195 Q 645.68195 645.68195 516.54553 619.8547 Q 387.40918 594.0274 361.58188 594.0274 Q 309.92734 594.0274 232.4455 619.8547 L 154.96367 645.68195 L 129.13638 619.8547 L 103.30911 594.0274 L 103.30911 594.0274 L 103.30911 594.0274 L 103.30911 568.20013 L 103.30911 568.20013 L 77.481834 568.20013 L 77.481834 594.0274 L 51.654556 594.0274 L 3.6379788E-12 594.0274 L 3.6379788E-12 594.0274 L 3.6379788E-12 594.0274 L 3.6379788E-12 568.20013 L 3.6379788E-12 568.20013 L 25.827278 516.54553 Q 51.654556 464.891 51.654556 439.06372 Q 103.30911 413.23645 103.30911 387.40918 Q 129.13638 387.40918 129.13638 361.58188 Q 129.13638 335.7546 154.96367 335.7546 Q 180.79094 335.7546 103.30911 232.4455 Q 25.827278 154.96367 103.30911 129.13638 Q 180.79094 129.13638 154.96367 77.481834 Q 154.96367 25.827278 180.79094 25.827278 L 206.61823 25.827278 L 309.92734 0.0 Q 439.06372 -25.827278 439.06372 0.0 Q 439.06372 25.827278 516.54553 77.481834 Q 568.20013 129.13638 671.5092 103.30911 Q 774.81836 77.481834 826.4729 103.30911 z" svg:height="6.4568195mm" draw:style-name="style-819" svg:viewBox="0.0 0.0 1394.673 645.68195" svg:width="13.94673mm" svg:x="260.8555mm" svg:y="102.534294mm"/>
          <draw:path svg:d="M 387.40918 25.827278 L 413.23645 25.827278 L 594.0274 25.827278 Q 774.81836 51.654556 1110.573 51.654556 Q 1446.3275 51.654556 1446.3275 77.481834 L 1446.3275 77.481834 L 1472.1549 77.481834 L 1472.1549 51.654556 L 1497.9822 51.654556 L 1523.8094 51.654556 L 1549.6367 51.654556 L 1575.464 51.654556 L 1601.2913 51.654556 L 1627.1185 51.654556 L 1627.1185 258.27277 L 1627.1185 439.06372 L 981.4366 439.06372 L 335.7546 439.06372 L 335.7546 439.06372 L 335.7546 413.23645 L 335.7546 413.23645 L 361.58188 413.23645 L 361.58188 413.23645 L 361.58188 413.23645 L 361.58188 387.40918 L 361.58188 387.40918 L 361.58188 361.58188 L 361.58188 361.58188 L 361.58188 361.58188 L 361.58188 361.58188 L 361.58188 335.7546 L 361.58188 335.7546 L 361.58188 335.7546 Q 361.58188 309.92734 464.891 309.92734 L 568.20013 309.92734 L 568.20013 284.10007 L 568.20013 284.10007 L 542.37286 284.10007 L 542.37286 258.27277 L 516.54553 258.27277 L 490.7183 258.27277 L 464.891 232.4455 L 439.06372 232.4455 L 439.06372 206.61823 L 413.23645 180.79094 L 413.23645 180.79094 L 413.23645 206.61823 L 413.23645 206.61823 Q 413.23645 206.61823 232.4455 180.79094 L 77.481834 154.96367 L 77.481834 129.13638 L 77.481834 103.30911 L 51.654556 103.30911 L 0.0 103.30911 L 0.0 103.30911 Q 0.0 103.30911 0.0 77.481834 L 25.827278 77.481834 L 51.654556 25.827278 Q 103.30911 -51.654556 232.4455 -3.6379788E-12 Q 361.58188 -3.6379788E-12 387.40918 25.827278 z" svg:height="4.3906374mm" draw:style-name="style-820" svg:viewBox="0.0 0.0 1627.1185 439.06372" svg:width="16.271185mm" svg:x="303.7288mm" svg:y="204.03549mm"/>
          <draw:path svg:d="M 774.81836 51.654556 L 852.3002 51.654556 L 852.3002 77.481834 L 878.12744 77.481834 L 878.12744 77.481834 L 878.12744 103.30911 L 826.4729 103.30911 L 748.9911 103.30911 L 723.16376 129.13638 L 697.3365 154.96367 L 723.16376 154.96367 L 748.9911 154.96367 L 723.16376 206.61823 Q 723.16376 258.27277 748.9911 258.27277 L 774.81836 258.27277 L 748.9911 284.10007 Q 723.16376 309.92734 645.68195 309.92734 Q 568.20013 309.92734 568.20013 335.7546 L 542.37286 361.58188 L 464.891 361.58188 Q 361.58188 361.58188 258.27277 361.58188 L 129.13638 361.58188 L 129.13638 335.7546 L 129.13638 309.92734 L 103.30911 309.92734 L 77.481834 309.92734 L 77.481834 284.10007 L 103.30911 284.10007 L 103.30911 258.27277 L 103.30911 258.27277 L 77.481834 232.4455 L 77.481834 206.61823 L 51.654556 206.61823 L 25.827278 206.61823 L 25.827278 180.79094 L -1.8189894E-12 154.96367 L -1.8189894E-12 154.96367 L -1.8189894E-12 154.96367 L -1.8189894E-12 129.13638 L -1.8189894E-12 129.13638 L 25.827278 129.13638 L 25.827278 103.30911 L 51.654556 103.30911 L 77.481834 103.30911 L 77.481834 77.481834 Q 103.30911 51.654556 103.30911 51.654556 L 103.30911 25.827278 L 154.96367 25.827278 Q 206.61823 25.827278 206.61823 0.0 Q 206.61823 -25.827278 361.58188 0.0 Q 490.7183 0.0 490.7183 51.654556 Q 490.7183 77.481834 516.54553 77.481834 Q 568.20013 77.481834 568.20013 51.654556 Q 568.20013 25.827278 619.8547 25.827278 Q 671.5092 51.654556 774.81836 51.654556 z" svg:height="3.615819mm" draw:style-name="style-821" svg:viewBox="0.0 0.0 878.12744 361.58188" svg:width="8.781275mm" svg:x="150.31476mm" svg:y="135.85149mm"/>
          <draw:path svg:d="M 748.9911 25.827278 L 800.6456 25.827278 L 800.6456 25.827278 L 800.6456 25.827278 L 852.3002 51.654556 Q 878.12744 51.654556 878.12744 77.481834 Q 878.12744 103.30911 903.9547 103.30911 L 955.6093 129.13638 L 903.9547 129.13638 L 878.12744 129.13638 L 774.81836 154.96367 L 671.5092 180.79094 L 671.5092 180.79094 L 671.5092 180.79094 L 645.68195 180.79094 L 619.8547 180.79094 L 594.0274 180.79094 Q 542.37286 180.79094 387.40918 154.96367 Q 232.4455 129.13638 129.13638 129.13638 L -3.6379788E-12 77.481834 L -3.6379788E-12 77.481834 L -3.6379788E-12 77.481834 L 25.827278 77.481834 L 51.654556 77.481834 L 51.654556 51.654556 L 25.827278 51.654556 L 25.827278 51.654556 L 25.827278 25.827278 L 25.827278 25.827278 L 25.827278 25.827278 L 77.481834 25.827278 L 103.30911 25.827278 L 129.13638 25.827278 L 154.96367 25.827278 L 413.23645 0.0 Q 671.5092 -25.827278 697.3365 0.0 Q 723.16376 25.827278 748.9911 25.827278 z" svg:height="1.8079095mm" draw:style-name="style-822" svg:viewBox="0.0 0.0 955.6093 180.79094" svg:width="9.556093mm" svg:x="305.02014mm" svg:y="199.12831mm"/>
          <draw:path svg:d="M 697.3365 180.79094 L 697.3365 180.79094 L 697.3365 206.61823 Q 697.3365 232.4455 645.68195 232.4455 Q 594.0274 258.27277 568.20013 284.10007 L 542.37286 335.7546 L 542.37286 361.58188 L 542.37286 387.40918 L 542.37286 387.40918 Q 542.37286 413.23645 464.891 439.06372 L 387.40918 490.7183 L 387.40918 490.7183 Q 387.40918 464.891 335.7546 464.891 Q 309.92734 464.891 335.7546 413.23645 Q 335.7546 387.40918 232.4455 361.58188 L 103.30911 361.58188 L 77.481834 361.58188 L 25.827278 361.58188 L 25.827278 335.7546 L 25.827278 335.7546 L 51.654556 335.7546 L 77.481834 309.92734 L 77.481834 309.92734 L 77.481834 309.92734 L 51.654556 309.92734 L 51.654556 309.92734 L 51.654556 284.10007 L 25.827278 284.10007 L 25.827278 284.10007 L 25.827278 258.27277 L 25.827278 258.27277 L 25.827278 258.27277 L 0.0 232.4455 L 0.0 206.61823 L 77.481834 206.61823 Q 180.79094 180.79094 154.96367 180.79094 Q 154.96367 154.96367 154.96367 154.96367 L 154.96367 154.96367 L 154.96367 154.96367 L 180.79094 154.96367 L 180.79094 154.96367 L 180.79094 154.96367 L 180.79094 103.30911 Q 180.79094 51.654556 258.27277 51.654556 Q 335.7546 25.827278 309.92734 25.827278 Q 309.92734 0.0 309.92734 0.0 L 309.92734 0.0 L 335.7546 0.0 Q 361.58188 -25.827278 361.58188 0.0 Q 361.58188 25.827278 490.7183 103.30911 Q 594.0274 206.61823 645.68195 206.61823 Q 671.5092 206.61823 697.3365 180.79094 z" svg:height="4.9071827mm" draw:style-name="style-823" svg:viewBox="0.0 0.0 697.3365 490.7183" svg:width="6.973365mm" svg:x="220.30669mm" svg:y="149.79822mm"/>
          <draw:path svg:d="M 232.4455 0.0 L 258.27277 0.0 L 258.27277 0.0 L 258.27277 0.0 L 284.10007 0.0 L 284.10007 25.827278 L 309.92734 25.827278 L 361.58188 25.827278 L 439.06372 25.827278 Q 516.54553 25.827278 516.54553 51.654556 Q 516.54553 77.481834 619.8547 51.654556 Q 697.3365 25.827278 697.3365 51.654556 L 697.3365 51.654556 L 697.3365 77.481834 Q 671.5092 103.30911 697.3365 103.30911 L 697.3365 103.30911 L 774.81836 129.13638 Q 878.12744 129.13638 878.12744 154.96367 L 903.9547 154.96367 L 929.782 154.96367 L 955.6093 180.79094 L 1033.0911 180.79094 Q 1110.573 180.79094 1213.8821 180.79094 L 1317.1912 180.79094 L 1317.1912 180.79094 L 1291.3639 206.61823 L 1291.3639 206.61823 L 1291.3639 232.4455 L 1343.0184 232.4455 L 1394.673 232.4455 L 1394.673 258.27277 L 1394.673 284.10007 L 1394.673 284.10007 L 1368.8457 284.10007 L 1343.0184 309.92734 L 1291.3639 335.7546 L 1291.3639 335.7546 L 1291.3639 335.7546 L 1265.5366 335.7546 L 1265.5366 335.7546 L 1265.5366 361.58188 L 1291.3639 361.58188 L 1291.3639 361.58188 L 1291.3639 387.40918 L 1343.0184 387.40918 L 1368.8457 387.40918 L 1368.8457 413.23645 L 1368.8457 413.23645 L 1317.1912 413.23645 Q 1265.5366 439.06372 1033.0911 439.06372 L 774.81836 439.06372 L 774.81836 464.891 L 774.81836 464.891 L 800.6456 464.891 L 800.6456 490.7183 L 748.9911 490.7183 L 697.3365 490.7183 L 697.3365 490.7183 Q 697.3365 490.7183 697.3365 464.891 Q 723.16376 464.891 671.5092 439.06372 Q 645.68195 387.40918 490.7183 387.40918 L 335.7546 361.58188 L 335.7546 361.58188 Q 335.7546 335.7546 335.7546 335.7546 L 361.58188 335.7546 L 361.58188 335.7546 L 361.58188 335.7546 L 309.92734 309.92734 Q 232.4455 284.10007 206.61823 284.10007 Q 180.79094 284.10007 180.79094 258.27277 Q 180.79094 232.4455 206.61823 232.4455 Q 232.4455 232.4455 154.96367 180.79094 L 77.481834 154.96367 L 77.481834 154.96367 L 77.481834 129.13638 L 51.654556 129.13638 L 25.827278 129.13638 L 0.0 103.30911 Q 0.0 77.481834 51.654556 77.481834 Q 77.481834 25.827278 51.654556 25.827278 Q 25.827278 25.827278 25.827278 0.0 Q 25.827278 -25.827278 103.30911 0.0 Q 206.61823 25.827278 232.4455 0.0 z" svg:height="4.9071827mm" draw:style-name="style-824" svg:viewBox="0.0 0.0 1394.673 490.7183" svg:width="13.94673mm" svg:x="292.36478mm" svg:y="129.91121mm"/>
          <draw:path svg:d="M -3.6379788E-12 51.654556 L -3.6379788E-12 0.0 L 154.96367 0.0 L 335.7546 0.0 L 464.891 25.827278 Q 568.20013 51.654556 619.8547 51.654556 L 671.5092 51.654556 L 671.5092 77.481834 Q 645.68195 103.30911 697.3365 103.30911 Q 748.9911 103.30911 748.9911 154.96367 Q 748.9911 180.79094 697.3365 206.61823 Q 645.68195 206.61823 697.3365 258.27277 Q 748.9911 258.27277 800.6456 258.27277 Q 852.3002 258.27277 878.12744 258.27277 L 878.12744 258.27277 L 878.12744 309.92734 Q 878.12744 335.7546 852.3002 335.7546 Q 826.4729 361.58188 826.4729 387.40918 Q 826.4729 413.23645 723.16376 413.23645 L 594.0274 413.23645 L 568.20013 413.23645 Q 568.20013 413.23645 568.20013 439.06372 L 568.20013 464.891 L 542.37286 464.891 Q 516.54553 464.891 464.891 439.06372 Q 387.40918 413.23645 387.40918 387.40918 Q 361.58188 361.58188 284.10007 361.58188 L 206.61823 335.7546 L 180.79094 335.7546 Q 154.96367 309.92734 154.96367 284.10007 Q 129.13638 258.27277 103.30911 258.27277 L 51.654556 258.27277 L 51.654556 232.4455 L 51.654556 232.4455 L 25.827278 232.4455 L 25.827278 206.61823 L 25.827278 206.61823 L 25.827278 206.61823 L 25.827278 206.61823 L 51.654556 206.61823 L 51.654556 180.79094 Q 51.654556 154.96367 -3.6379788E-12 103.30911 Q -3.6379788E-12 77.481834 -3.6379788E-12 51.654556 z" svg:height="4.64891mm" draw:style-name="style-825" svg:viewBox="0.0 0.0 878.12744 464.891" svg:width="8.781275mm" svg:x="300.62952mm" svg:y="164.26149mm"/>
          <draw:path svg:d="M 413.23645 0.0 L 619.8547 0.0 L 774.81836 0.0 Q 929.782 0.0 955.6093 25.827278 L 981.4366 25.827278 L 981.4366 51.654556 L 981.4366 77.481834 L 955.6093 103.30911 L 955.6093 129.13638 L 929.782 129.13638 L 903.9547 154.96367 L 929.782 154.96367 L 955.6093 154.96367 L 981.4366 180.79094 L 1007.26385 206.61823 L 1007.26385 206.61823 Q 1033.0911 206.61823 1007.26385 206.61823 L 981.4366 232.4455 L 955.6093 258.27277 Q 929.782 309.92734 929.782 335.7546 L 929.782 361.58188 L 929.782 361.58188 Q 903.9547 361.58188 903.9547 413.23645 Q 878.12744 439.06372 671.5092 464.891 Q 464.891 490.7183 464.891 464.891 Q 464.891 439.06372 387.40918 464.891 L 309.92734 464.891 L 284.10007 464.891 L 284.10007 464.891 L 284.10007 439.06372 L 258.27277 439.06372 L 258.27277 464.891 L 258.27277 490.7183 L 232.4455 490.7183 L 232.4455 464.891 L 232.4455 464.891 L 206.61823 464.891 L 206.61823 464.891 L 206.61823 464.891 L 206.61823 490.7183 L 206.61823 490.7183 L 180.79094 490.7183 Q 154.96367 464.891 103.30911 464.891 L 51.654556 464.891 L 51.654556 464.891 L 25.827278 464.891 L 25.827278 464.891 L 25.827278 464.891 L 25.827278 439.06372 L 51.654556 439.06372 L 51.654556 413.23645 L 51.654556 413.23645 L 25.827278 413.23645 L 25.827278 413.23645 L 25.827278 387.40918 L 51.654556 361.58188 L 51.654556 361.58188 L 51.654556 361.58188 L 25.827278 335.7546 L 0.0 309.92734 L 0.0 309.92734 L 0.0 309.92734 L 25.827278 258.27277 L 25.827278 232.4455 L 103.30911 206.61823 Q 154.96367 206.61823 154.96367 180.79094 Q 154.96367 154.96367 180.79094 154.96367 Q 206.61823 154.96367 206.61823 77.481834 Q 206.61823 0.0 413.23645 0.0 z" svg:height="4.9071827mm" draw:style-name="style-826" svg:viewBox="0.0 0.0 1007.26385 490.7183" svg:width="10.0726385mm" svg:x="226.7635mm" svg:y="125.00403mm"/>
          <draw:path svg:d="M 335.7546 25.827278 L 361.58188 25.827278 L 361.58188 77.481834 Q 335.7546 103.30911 232.4455 103.30911 Q 129.13638 129.13638 77.481834 77.481834 L 25.827278 51.654556 L 0.0 51.654556 Q 0.0 25.827278 0.0 25.827278 L 0.0 25.827278 L 25.827278 25.827278 Q 25.827278 25.827278 25.827278 0.0 L 25.827278 0.0 L 77.481834 0.0 L 103.30911 0.0 L 154.96367 0.0 Q 206.61823 -25.827278 258.27277 0.0 Q 309.92734 25.827278 335.7546 25.827278 z" svg:height="1.0330911mm" draw:style-name="style-827" svg:viewBox="0.0 0.0 361.58188 103.30911" svg:width="3.615819mm" svg:x="112.348656mm" svg:y="160.90395mm"/>
          <draw:path svg:d="M 568.20013 51.654556 L 619.8547 51.654556 L 619.8547 51.654556 L 619.8547 51.654556 L 619.8547 77.481834 L 619.8547 103.30911 L 619.8547 103.30911 L 619.8547 103.30911 L 619.8547 129.13638 L 619.8547 129.13638 L 594.0274 129.13638 L 594.0274 154.96367 L 619.8547 154.96367 L 645.68195 154.96367 L 645.68195 129.13638 L 671.5092 129.13638 L 671.5092 129.13638 L 671.5092 154.96367 L 671.5092 154.96367 Q 671.5092 206.61823 697.3365 206.61823 Q 723.16376 206.61823 774.81836 232.4455 L 800.6456 232.4455 L 800.6456 258.27277 Q 800.6456 284.10007 748.9911 309.92734 Q 697.3365 309.92734 568.20013 335.7546 L 413.23645 361.58188 L 387.40918 361.58188 L 361.58188 361.58188 L 361.58188 361.58188 Q 361.58188 361.58188 206.61823 361.58188 L 51.654556 361.58188 L 51.654556 361.58188 L 51.654556 361.58188 L 25.827278 361.58188 L 25.827278 361.58188 L 25.827278 335.7546 L 0.0 335.7546 L 0.0 335.7546 L 0.0 335.7546 L 0.0 309.92734 L 0.0 258.27277 L 51.654556 258.27277 L 103.30911 258.27277 L 103.30911 232.4455 L 103.30911 232.4455 L 77.481834 232.4455 L 77.481834 206.61823 L 77.481834 206.61823 L 51.654556 206.61823 L 51.654556 206.61823 L 51.654556 206.61823 L 77.481834 180.79094 L 103.30911 154.96367 L 180.79094 129.13638 Q 258.27277 103.30911 232.4455 77.481834 Q 206.61823 51.654556 309.92734 51.654556 Q 413.23645 77.481834 413.23645 51.654556 Q 387.40918 0.0 413.23645 0.0 Q 464.891 0.0 464.891 25.827278 Q 490.7183 51.654556 516.54553 51.654556 Q 542.37286 51.654556 568.20013 51.654556 z" svg:height="3.615819mm" draw:style-name="style-828" svg:viewBox="0.0 0.0 800.6456 361.58188" svg:width="8.006456mm" svg:x="303.7288mm" svg:y="111.0573mm"/>
          <draw:path svg:d="M 25.827278 25.827278 L 25.827278 25.827278 L 284.10007 0.0 L 516.54553 0.0 L 516.54553 0.0 L 516.54553 25.827278 L 542.37286 25.827278 L 594.0274 25.827278 L 594.0274 51.654556 L 594.0274 51.654556 L 619.8547 77.481834 L 619.8547 103.30911 L 697.3365 129.13638 Q 800.6456 180.79094 800.6456 180.79094 L 774.81836 180.79094 L 748.9911 180.79094 Q 723.16376 180.79094 542.37286 206.61823 Q 335.7546 206.61823 335.7546 232.4455 Q 335.7546 258.27277 284.10007 258.27277 L 206.61823 258.27277 L 206.61823 258.27277 L 206.61823 232.4455 L 180.79094 232.4455 L 154.96367 232.4455 L 154.96367 206.61823 Q 129.13638 206.61823 154.96367 180.79094 L 180.79094 180.79094 L 180.79094 154.96367 Q 180.79094 154.96367 129.13638 129.13638 L 77.481834 77.481834 L 77.481834 77.481834 L 77.481834 77.481834 L 51.654556 77.481834 L 51.654556 77.481834 L 25.827278 51.654556 L 0.0 25.827278 L 0.0 25.827278 L 25.827278 25.827278 L 25.827278 25.827278 z" svg:height="2.582728mm" draw:style-name="style-829" svg:viewBox="0.0 0.0 800.6456 258.27277" svg:width="8.006456mm" svg:x="109.24939mm" svg:y="194.99596mm"/>
          <draw:path svg:d="M 77.481834 0.0 L 1.8189894E-12 0.0 L 129.13638 0.0 Q 258.27277 0.0 258.27277 0.0 L 258.27277 0.0 L 232.4455 0.0 Q 206.61823 0.0 206.61823 103.30911 Q 206.61823 232.4455 206.61823 232.4455 L 206.61823 258.27277 L 206.61823 258.27277 Q 232.4455 258.27277 361.58188 284.10007 L 464.891 284.10007 L 542.37286 284.10007 L 619.8547 284.10007 L 619.8547 309.92734 L 619.8547 335.7546 L 542.37286 335.7546 Q 464.891 361.58188 361.58188 361.58188 L 232.4455 361.58188 L 258.27277 413.23645 Q 309.92734 439.06372 309.92734 464.891 L 309.92734 464.891 L 309.92734 464.891 L 309.92734 464.891 L 309.92734 490.7183 L 309.92734 490.7183 L 335.7546 516.54553 L 335.7546 542.37286 L 309.92734 542.37286 Q 309.92734 516.54553 206.61823 464.891 L 77.481834 361.58188 L 77.481834 361.58188 L 51.654556 361.58188 L 51.654556 361.58188 L 51.654556 361.58188 L 51.654556 335.7546 L 51.654556 335.7546 L 25.827278 232.4455 L 25.827278 129.13638 L 51.654556 129.13638 Q 77.481834 129.13638 77.481834 206.61823 L 103.30911 258.27277 L 103.30911 232.4455 L 103.30911 206.61823 L 129.13638 154.96367 Q 154.96367 77.481834 154.96367 51.654556 Q 154.96367 25.827278 77.481834 0.0 z" svg:height="5.4237285mm" draw:style-name="style-830" svg:viewBox="0.0 0.0 619.8547 542.37286" svg:width="6.198547mm" svg:x="131.71912mm" svg:y="61.46892mm"/>
          <draw:path svg:d="M 516.54553 25.827278 L 516.54553 0.0 L 516.54553 0.0 Q 516.54553 0.0 542.37286 25.827278 L 568.20013 77.481834 L 568.20013 77.481834 L 568.20013 77.481834 L 619.8547 103.30911 Q 645.68195 129.13638 645.68195 129.13638 L 645.68195 129.13638 L 619.8547 129.13638 Q 594.0274 129.13638 594.0274 154.96367 Q 594.0274 180.79094 619.8547 180.79094 Q 645.68195 180.79094 645.68195 232.4455 Q 645.68195 232.4455 361.58188 258.27277 Q 103.30911 284.10007 129.13638 258.27277 Q 154.96367 232.4455 103.30911 232.4455 Q 77.481834 232.4455 77.481834 206.61823 L 51.654556 180.79094 L 51.654556 180.79094 Q 51.654556 180.79094 25.827278 154.96367 L 0.0 154.96367 L 0.0 129.13638 Q 0.0 129.13638 77.481834 103.30911 L 154.96367 77.481834 L 335.7546 77.481834 Q 516.54553 77.481834 516.54553 25.827278 z" svg:height="2.582728mm" draw:style-name="style-831" svg:viewBox="0.0 0.0 645.68195 258.27277" svg:width="6.4568195mm" svg:x="52.1711mm" svg:y="115.96448mm"/>
          <draw:path svg:d="M 335.7546 0.0 L 387.40918 0.0 L 387.40918 0.0 L 387.40918 0.0 L 439.06372 25.827278 L 516.54553 51.654556 L 568.20013 51.654556 L 619.8547 51.654556 L 619.8547 51.654556 Q 619.8547 51.654556 697.3365 103.30911 Q 748.9911 154.96367 413.23645 154.96367 L 51.654556 129.13638 L 51.654556 103.30911 L 25.827278 103.30911 L 25.827278 103.30911 L 25.827278 103.30911 L 25.827278 77.481834 L 25.827278 51.654556 L 0.0 51.654556 L 0.0 51.654556 L 25.827278 25.827278 L 51.654556 25.827278 L 180.79094 25.827278 Q 284.10007 0.0 335.7546 0.0 z" svg:height="1.5496367mm" draw:style-name="style-832" svg:viewBox="0.0 0.0 697.3365 154.96367" svg:width="6.973365mm" svg:x="43.131554mm" svg:y="128.1033mm"/>
          <draw:path svg:d="M 180.79094 0.0 L 284.10007 0.0 L 284.10007 0.0 L 284.10007 0.0 L 284.10007 51.654556 Q 284.10007 77.481834 284.10007 103.30911 Q 284.10007 129.13638 258.27277 129.13638 L 232.4455 129.13638 L 232.4455 129.13638 Q 232.4455 129.13638 206.61823 154.96367 Q 180.79094 180.79094 154.96367 180.79094 Q 129.13638 206.61823 77.481834 129.13638 L 0.0 77.481834 L 25.827278 25.827278 Q 51.654556 0.0 180.79094 0.0 z" svg:height="1.8079095mm" draw:style-name="style-833" svg:viewBox="0.0 0.0 284.10007 180.79094" svg:width="2.8410006mm" svg:x="109.24939mm" svg:y="102.276024mm"/>
          <draw:path svg:d="M 284.10007 0.0 L 284.10007 0.0 L 361.58188 25.827278 Q 413.23645 51.654556 387.40918 77.481834 Q 361.58188 103.30911 361.58188 103.30911 L 361.58188 103.30911 L 361.58188 103.30911 Q 335.7546 103.30911 335.7546 129.13638 L 335.7546 129.13638 L 335.7546 129.13638 Q 335.7546 154.96367 258.27277 154.96367 L 154.96367 180.79094 L 129.13638 180.79094 Q 103.30911 154.96367 51.654556 154.96367 L 0.0 154.96367 L 0.0 129.13638 L 0.0 129.13638 L 25.827278 129.13638 L 25.827278 103.30911 L 51.654556 103.30911 L 77.481834 103.30911 L 77.481834 77.481834 L 103.30911 77.481834 L 103.30911 77.481834 L 103.30911 51.654556 L 154.96367 51.654556 L 180.79094 51.654556 L 206.61823 25.827278 L 258.27277 0.0 L 258.27277 0.0 L 258.27277 0.0 L 284.10007 0.0 z" svg:height="1.8079095mm" draw:style-name="style-834" svg:viewBox="0.0 0.0 387.40918 180.79094" svg:width="3.8740916mm" svg:x="243.80951mm" svg:y="180.79094mm"/>
          <draw:path svg:d="M 25.827278 25.827278 L 25.827278 25.827278 L 129.13638 0.0 L 232.4455 0.0 L 387.40918 25.827278 Q 542.37286 25.827278 542.37286 51.654556 Q 568.20013 77.481834 594.0274 25.827278 Q 645.68195 0.0 645.68195 25.827278 Q 671.5092 77.481834 671.5092 51.654556 Q 671.5092 25.827278 697.3365 25.827278 L 697.3365 25.827278 L 723.16376 154.96367 Q 774.81836 284.10007 774.81836 284.10007 L 774.81836 284.10007 L 800.6456 309.92734 L 826.4729 335.7546 L 826.4729 335.7546 L 826.4729 361.58188 L 800.6456 361.58188 L 800.6456 387.40918 L 800.6456 387.40918 L 774.81836 387.40918 L 774.81836 387.40918 L 774.81836 387.40918 L 774.81836 413.23645 L 774.81836 413.23645 L 774.81836 413.23645 Q 748.9911 439.06372 748.9911 439.06372 L 748.9911 439.06372 L 748.9911 490.7183 L 723.16376 516.54553 L 723.16376 516.54553 Q 723.16376 490.7183 697.3365 490.7183 Q 671.5092 490.7183 619.8547 490.7183 Q 568.20013 490.7183 361.58188 542.37286 Q 154.96367 542.37286 129.13638 516.54553 Q 103.30911 490.7183 51.654556 490.7183 Q 25.827278 490.7183 0.0 439.06372 L 0.0 413.23645 L 0.0 387.40918 Q 0.0 335.7546 25.827278 180.79094 L 25.827278 25.827278 L 25.827278 25.827278 z" svg:height="5.4237285mm" draw:style-name="style-835" svg:viewBox="0.0 0.0 826.4729 542.37286" svg:width="8.264729mm" svg:x="204.55205mm" svg:y="99.43502mm"/>
          <draw:path svg:d="M 232.4455 -3.6379788E-12 L 309.92734 -3.6379788E-12 L 335.7546 51.654556 Q 335.7546 77.481834 361.58188 103.30911 L 361.58188 129.13638 L 284.10007 154.96367 Q 232.4455 154.96367 206.61823 154.96367 Q 180.79094 180.79094 180.79094 232.4455 Q 206.61823 258.27277 206.61823 284.10007 L 232.4455 284.10007 L 232.4455 284.10007 L 232.4455 309.92734 L 129.13638 309.92734 Q 51.654556 309.92734 25.827278 258.27277 L 25.827278 232.4455 L 25.827278 232.4455 L 25.827278 232.4455 L 51.654556 206.61823 L 77.481834 180.79094 L 77.481834 180.79094 Q 77.481834 154.96367 25.827278 154.96367 Q 0.0 129.13638 0.0 103.30911 Q 25.827278 77.481834 77.481834 25.827278 Q 154.96367 -3.6379788E-12 232.4455 -3.6379788E-12 z" svg:height="3.0992734mm" draw:style-name="style-836" svg:viewBox="0.0 0.0 361.58188 309.92734" svg:width="3.615819mm" svg:x="16.787731mm" svg:y="183.89021mm"/>
          <draw:path svg:d="M 439.06372 0.0 L 439.06372 0.0 L 439.06372 25.827278 Q 464.891 77.481834 413.23645 77.481834 L 361.58188 77.481834 L 361.58188 103.30911 L 387.40918 103.30911 L 387.40918 129.13638 L 387.40918 129.13638 L 361.58188 129.13638 Q 335.7546 129.13638 232.4455 154.96367 L 103.30911 154.96367 L 103.30911 154.96367 L 103.30911 129.13638 L 77.481834 129.13638 L 25.827278 129.13638 L 25.827278 103.30911 L 25.827278 103.30911 L 0.0 103.30911 L 0.0 103.30911 L 0.0 77.481834 L 25.827278 77.481834 L 25.827278 51.654556 L 25.827278 25.827278 L 232.4455 25.827278 Q 439.06372 0.0 439.06372 0.0 z" svg:height="1.5496367mm" draw:style-name="style-837" svg:viewBox="0.0 0.0 439.06372 154.96367" svg:width="4.3906374mm" svg:x="99.43502mm" svg:y="156.25504mm"/>
          <draw:path svg:d="M 103.30911 0.0 L 154.96367 0.0 L 206.61823 0.0 Q 232.4455 0.0 258.27277 0.0 L 284.10007 0.0 L 284.10007 25.827278 Q 258.27277 51.654556 180.79094 103.30911 Q 77.481834 154.96367 51.654556 180.79094 L 25.827278 206.61823 L -1.8189894E-12 103.30911 Q -25.827278 0.0 25.827278 0.0 Q 77.481834 0.0 103.30911 0.0 z M 25.827278 129.13638 Q 25.827278 103.30911 25.827278 103.30911 Q 51.654556 103.30911 51.654556 103.30911 Q 51.654556 129.13638 25.827278 129.13638 z" svg:height="2.0661821mm" draw:style-name="style-838" svg:viewBox="0.0 0.0 284.10007 206.61823" svg:width="2.8410006mm" svg:x="142.05003mm" svg:y="74.89911mm"/>
          <draw:path svg:d="M 361.58188 77.481834 L 413.23645 77.481834 L 413.23645 103.30911 Q 413.23645 129.13638 206.61823 103.30911 L 0.0 103.30911 L 0.0 77.481834 Q 0.0 51.654556 77.481834 51.654556 Q 129.13638 51.654556 129.13638 0.0 Q 129.13638 -25.827278 180.79094 0.0 Q 258.27277 0.0 258.27277 25.827278 Q 258.27277 51.654556 284.10007 51.654556 Q 309.92734 51.654556 361.58188 77.481834 z" svg:height="1.0330911mm" draw:style-name="style-839" svg:viewBox="0.0 0.0 413.23645 103.30911" svg:width="4.1323643mm" svg:x="123.19611mm" svg:y="155.48021mm"/>
          <draw:path svg:d="M 206.61823 51.654556 L 413.23645 0.0 L 413.23645 25.827278 Q 387.40918 51.654556 413.23645 51.654556 Q 464.891 103.30911 439.06372 103.30911 Q 413.23645 103.30911 413.23645 129.13638 L 413.23645 154.96367 L 387.40918 154.96367 Q 361.58188 154.96367 258.27277 154.96367 L 129.13638 154.96367 L 129.13638 154.96367 Q 103.30911 154.96367 103.30911 154.96367 L 103.30911 180.79094 L 51.654556 180.79094 Q 0.0 154.96367 0.0 129.13638 Q 0.0 103.30911 206.61823 51.654556 z" svg:height="1.8079095mm" draw:style-name="style-840" svg:viewBox="0.0 0.0 439.06372 180.79094" svg:width="4.3906374mm" svg:x="87.296196mm" svg:y="193.18803mm"/>
          <draw:path svg:d="M 929.782 206.61823 L 955.6093 206.61823 L 955.6093 232.4455 Q 981.4366 258.27277 955.6093 258.27277 L 955.6093 258.27277 L 929.782 258.27277 Q 878.12744 258.27277 903.9547 309.92734 Q 903.9547 335.7546 929.782 361.58188 L 929.782 361.58188 L 955.6093 361.58188 Q 981.4366 361.58188 981.4366 387.40918 Q 981.4366 439.06372 929.782 439.06372 L 903.9547 439.06372 L 903.9547 464.891 L 929.782 464.891 L 929.782 490.7183 Q 929.782 542.37286 955.6093 542.37286 L 955.6093 542.37286 L 955.6093 542.37286 L 955.6093 568.20013 L 929.782 568.20013 Q 903.9547 594.0274 800.6456 594.0274 L 697.3365 619.8547 L 671.5092 619.8547 L 619.8547 594.0274 L 619.8547 594.0274 L 619.8547 594.0274 L 619.8547 594.0274 L 619.8547 594.0274 L 645.68195 594.0274 Q 671.5092 594.0274 723.16376 594.0274 L 748.9911 594.0274 L 748.9911 568.20013 L 723.16376 568.20013 L 723.16376 568.20013 L 723.16376 542.37286 L 697.3365 542.37286 L 671.5092 542.37286 L 594.0274 516.54553 Q 516.54553 516.54553 516.54553 542.37286 Q 516.54553 568.20013 490.7183 568.20013 Q 464.891 568.20013 464.891 542.37286 Q 464.891 516.54553 413.23645 490.7183 L 387.40918 490.7183 L 361.58188 490.7183 Q 309.92734 490.7183 335.7546 464.891 Q 361.58188 439.06372 309.92734 439.06372 Q 284.10007 439.06372 309.92734 387.40918 L 361.58188 387.40918 L 309.92734 361.58188 Q 284.10007 335.7546 154.96367 335.7546 L 0.0 335.7546 L 0.0 309.92734 L 0.0 309.92734 L 25.827278 309.92734 L 51.654556 284.10007 L 103.30911 284.10007 Q 154.96367 258.27277 154.96367 258.27277 L 154.96367 232.4455 L 77.481834 232.4455 L 0.0 232.4455 L 0.0 232.4455 L 0.0 232.4455 L 103.30911 206.61823 L 180.79094 180.79094 L 129.13638 180.79094 Q 77.481834 180.79094 77.481834 154.96367 L 51.654556 154.96367 L 51.654556 154.96367 L 51.654556 129.13638 L 51.654556 129.13638 L 51.654556 129.13638 L 51.654556 129.13638 L 51.654556 103.30911 L 51.654556 77.481834 L 51.654556 51.654556 L 103.30911 51.654556 L 129.13638 51.654556 L 129.13638 25.827278 L 129.13638 0.0 L 154.96367 0.0 L 154.96367 0.0 L 490.7183 0.0 Q 826.4729 25.827278 878.12744 51.654556 Q 929.782 77.481834 878.12744 103.30911 Q 878.12744 129.13638 878.12744 154.96367 Q 903.9547 180.79094 929.782 206.61823 z M 852.3002 542.37286 L 852.3002 542.37286 L 852.3002 516.54553 L 878.12744 516.54553 L 878.12744 542.37286 Q 878.12744 542.37286 852.3002 542.37286 z" svg:height="6.198547mm" draw:style-name="style-841" svg:viewBox="0.0 0.0 981.4366 619.8547" svg:width="9.814365mm" svg:x="228.31314mm" svg:y="133.01048mm"/>
          <draw:path svg:d="M 258.27277 1.8189894E-12 L 387.40918 1.8189894E-12 L 413.23645 1.8189894E-12 L 439.06372 1.8189894E-12 L 439.06372 1.8189894E-12 Q 439.06372 1.8189894E-12 464.891 25.827278 L 490.7183 51.654556 L 490.7183 51.654556 L 464.891 51.654556 L 464.891 51.654556 L 464.891 51.654556 L 413.23645 77.481834 L 361.58188 103.30911 L 361.58188 103.30911 L 361.58188 103.30911 L 232.4455 103.30911 L 103.30911 103.30911 L 103.30911 103.30911 L 103.30911 103.30911 L 51.654556 77.481834 L 0.0 77.481834 L 0.0 51.654556 Q 25.827278 1.8189894E-12 103.30911 1.8189894E-12 Q 154.96367 1.8189894E-12 258.27277 1.8189894E-12 z" svg:height="1.0330911mm" draw:style-name="style-842" svg:viewBox="0.0 0.0 490.7183 103.30911" svg:width="4.9071827mm" svg:x="26.860369mm" svg:y="108.99111mm"/>
          <draw:path svg:d="M 542.37286 0.0 L 542.37286 0.0 L 671.5092 25.827278 Q 826.4729 51.654556 903.9547 77.481834 L 981.4366 77.481834 L 1084.7457 103.30911 Q 1188.0548 103.30911 1188.0548 129.13638 Q 1188.0548 154.96367 1136.4003 154.96367 Q 1110.573 154.96367 1162.2275 180.79094 Q 1213.8821 206.61823 1213.8821 206.61823 L 1213.8821 206.61823 L 1213.8821 206.61823 Q 1213.8821 206.61823 1084.7457 232.4455 Q 929.782 232.4455 929.782 258.27277 Q 929.782 284.10007 878.12744 258.27277 L 826.4729 258.27277 L 800.6456 258.27277 L 800.6456 258.27277 L 774.81836 284.10007 L 723.16376 309.92734 L 723.16376 309.92734 L 723.16376 309.92734 L 671.5092 309.92734 Q 594.0274 309.92734 387.40918 258.27277 L 180.79094 206.61823 L 103.30911 180.79094 L 25.827278 154.96367 L 25.827278 154.96367 L -9.094947E-13 154.96367 L -9.094947E-13 154.96367 L -9.094947E-13 154.96367 L -9.094947E-13 129.13638 L -9.094947E-13 129.13638 L 25.827278 129.13638 L 25.827278 103.30911 L 25.827278 103.30911 L 25.827278 103.30911 L 51.654556 103.30911 L 77.481834 103.30911 L 103.30911 103.30911 L 154.96367 103.30911 L 180.79094 103.30911 L 206.61823 103.30911 L 413.23645 51.654556 Q 594.0274 51.654556 568.20013 25.827278 Q 542.37286 0.0 542.37286 0.0 z" svg:height="3.0992734mm" draw:style-name="style-843" svg:viewBox="0.0 0.0 1213.8821 309.92734" svg:width="12.138821mm" svg:x="50.10492mm" svg:y="162.19531mm"/>
          <draw:path svg:d="M 1239.7094 25.827278 L 1239.7094 0.0 L 1368.8457 129.13638 Q 1497.9822 232.4455 1497.9822 335.7546 Q 1497.9822 464.891 1523.8094 490.7183 Q 1523.8094 516.54553 1652.9458 516.54553 Q 1807.9094 542.37286 1937.0459 645.68195 Q 2066.1821 774.81836 2066.1821 800.6456 Q 2066.1821 826.4729 2143.664 878.12744 Q 2221.146 929.782 2246.9731 955.6093 L 2246.9731 955.6093 L 2246.9731 981.4366 Q 2246.9731 1007.26385 2195.3186 1033.0911 Q 2143.664 1058.9185 2143.664 1058.9185 L 2143.664 1058.9185 L 2066.1821 1058.9185 Q 2014.5277 1058.9185 2014.5277 1007.26385 Q 1988.7004 981.4366 1962.8732 981.4366 L 1911.2186 1007.26385 L 1911.2186 1007.26385 L 1911.2186 1007.26385 L 1885.3912 1058.9185 L 1885.3912 1084.7457 L 1859.564 1084.7457 L 1807.9094 1110.573 L 1807.9094 1110.573 L 1807.9094 1110.573 L 1782.0822 1110.573 L 1782.0822 1110.573 L 1885.3912 1136.4003 L 1988.7004 1136.4003 L 1988.7004 1136.4003 L 1988.7004 1162.2275 L 1988.7004 1162.2275 L 2014.5277 1162.2275 L 2014.5277 1162.2275 L 2014.5277 1162.2275 L 2014.5277 1188.0548 L 2014.5277 1188.0548 L 1988.7004 1188.0548 L 1988.7004 1213.8821 L 1962.8732 1213.8821 Q 1937.0459 1213.8821 1962.8732 1265.5366 Q 2014.5277 1265.5366 2040.355 1291.3639 L 2066.1821 1317.1912 L 2092.0095 1317.1912 L 2117.837 1317.1912 L 2117.837 1343.0184 L 2117.837 1368.8457 L 2092.0095 1368.8457 Q 2066.1821 1368.8457 2066.1821 1368.8457 L 2040.355 1368.8457 L 1988.7004 1394.673 Q 1911.2186 1420.5002 1911.2186 1446.3275 L 1911.2186 1472.1549 L 1937.0459 1472.1549 Q 1937.0459 1472.1549 1937.0459 1497.9822 L 1911.2186 1497.9822 L 1911.2186 1523.8094 L 1911.2186 1523.8094 L 1911.2186 1523.8094 L 1911.2186 1523.8094 L 1885.3912 1523.8094 L 1885.3912 1523.8094 L 1807.9094 1549.6367 L 1756.2549 1575.464 L 1782.0822 1575.464 L 1807.9094 1575.464 L 1756.2549 1601.2913 L 1730.4276 1601.2913 L 1652.9458 1601.2913 Q 1601.2913 1575.464 1291.3639 1575.464 L 981.4366 1575.464 L 981.4366 1575.464 L 955.6093 1575.464 L 878.12744 1549.6367 Q 800.6456 1549.6367 800.6456 1523.8094 Q 800.6456 1497.9822 697.3365 1523.8094 L 619.8547 1523.8094 L 594.0274 1523.8094 L 594.0274 1549.6367 L 594.0274 1549.6367 L 594.0274 1575.464 L 568.20013 1575.464 L 568.20013 1575.464 L 568.20013 1575.464 L 568.20013 1575.464 L 542.37286 1549.6367 L 516.54553 1523.8094 L 516.54553 1472.1549 L 516.54553 1446.3275 L 542.37286 1446.3275 L 568.20013 1420.5002 L 542.37286 1420.5002 L 516.54553 1420.5002 L 516.54553 1394.673 Q 516.54553 1394.673 568.20013 1368.8457 L 594.0274 1368.8457 L 594.0274 1343.0184 L 594.0274 1343.0184 L 619.8547 1343.0184 Q 619.8547 1317.1912 619.8547 1291.3639 Q 645.68195 1265.5366 697.3365 1265.5366 L 748.9911 1265.5366 L 748.9911 1213.8821 L 748.9911 1188.0548 L 697.3365 1188.0548 L 645.68195 1162.2275 L 645.68195 1162.2275 L 619.8547 1162.2275 L 619.8547 1162.2275 L 619.8547 1162.2275 L 671.5092 1136.4003 L 723.16376 1136.4003 L 723.16376 1110.573 L 723.16376 1084.7457 L 697.3365 1084.7457 L 697.3365 1058.9185 L 645.68195 1058.9185 Q 594.0274 1058.9185 464.891 1084.7457 Q 361.58188 1110.573 361.58188 1136.4003 L 361.58188 1162.2275 L 258.27277 1162.2275 L 154.96367 1162.2275 L 154.96367 1162.2275 L 154.96367 1162.2275 L 206.61823 1136.4003 L 258.27277 1110.573 L 258.27277 1110.573 L 258.27277 1110.573 L 284.10007 1110.573 L 284.10007 1110.573 L 258.27277 1084.7457 Q 232.4455 1058.9185 232.4455 1058.9185 L 232.4455 1058.9185 L 232.4455 1033.0911 Q 206.61823 1007.26385 180.79094 955.6093 L 129.13638 903.9547 L 129.13638 903.9547 Q 154.96367 903.9547 206.61823 878.12744 Q 258.27277 852.3002 258.27277 826.4729 Q 284.10007 800.6456 258.27277 774.81836 Q 206.61823 723.16376 232.4455 697.3365 Q 232.4455 645.68195 180.79094 645.68195 Q 154.96367 619.8547 206.61823 594.0274 Q 258.27277 542.37286 206.61823 542.37286 Q 180.79094 516.54553 180.79094 490.7183 Q 180.79094 464.891 206.61823 464.891 Q 232.4455 439.06372 180.79094 413.23645 L 103.30911 387.40918 L 103.30911 387.40918 L 103.30911 387.40918 L 77.481834 361.58188 L 51.654556 361.58188 L 51.654556 361.58188 L 51.654556 335.7546 L 25.827278 335.7546 L 0.0 335.7546 L 103.30911 309.92734 Q 206.61823 309.92734 206.61823 284.10007 Q 206.61823 258.27277 258.27277 258.27277 Q 309.92734 258.27277 309.92734 284.10007 L 309.92734 309.92734 L 335.7546 309.92734 L 361.58188 284.10007 L 361.58188 284.10007 L 361.58188 284.10007 L 335.7546 284.10007 L 335.7546 284.10007 L 387.40918 258.27277 L 439.06372 258.27277 L 619.8547 258.27277 Q 800.6456 284.10007 826.4729 258.27277 L 878.12744 258.27277 L 878.12744 206.61823 Q 878.12744 154.96367 903.9547 154.96367 Q 929.782 129.13638 903.9547 129.13638 Q 878.12744 129.13638 878.12744 103.30911 L 878.12744 77.481834 L 929.782 77.481834 Q 1007.26385 77.481834 1007.26385 77.481834 L 1007.26385 77.481834 L 1110.573 77.481834 L 1213.8821 77.481834 L 1213.8821 51.654556 L 1213.8821 51.654556 L 1213.8821 51.654556 L 1239.7094 51.654556 L 1239.7094 25.827278 z" svg:height="16.012913mm" draw:style-name="style-844" svg:viewBox="0.0 0.0 2246.9731 1601.2913" svg:width="22.469732mm" svg:x="28.926552mm" svg:y="98.40193mm"/>
          <draw:path svg:d="M 878.12744 51.654556 L 955.6093 51.654556 L 955.6093 51.654556 L 981.4366 51.654556 L 981.4366 51.654556 L 981.4366 51.654556 L 1084.7457 103.30911 Q 1213.8821 129.13638 1239.7094 180.79094 Q 1265.5366 206.61823 1317.1912 232.4455 Q 1394.673 258.27277 1368.8457 284.10007 Q 1368.8457 309.92734 1497.9822 335.7546 Q 1601.2913 361.58188 1601.2913 387.40918 L 1601.2913 387.40918 L 1601.2913 413.23645 Q 1601.2913 439.06372 1549.6367 464.891 Q 1497.9822 464.891 1497.9822 464.891 Q 1472.1549 490.7183 1497.9822 516.54553 Q 1497.9822 568.20013 1472.1549 594.0274 L 1446.3275 619.8547 L 1394.673 645.68195 L 1368.8457 645.68195 L 1343.0184 645.68195 Q 1291.3639 671.5092 1291.3639 697.3365 Q 1265.5366 723.16376 1162.2275 748.9911 Q 1084.7457 774.81836 1084.7457 800.6456 Q 1110.573 826.4729 1110.573 826.4729 Q 1110.573 878.12744 981.4366 878.12744 L 878.12744 878.12744 L 852.3002 903.9547 L 826.4729 903.9547 L 826.4729 929.782 L 826.4729 981.4366 L 800.6456 981.4366 L 774.81836 981.4366 L 774.81836 981.4366 Q 748.9911 981.4366 697.3365 955.6093 Q 645.68195 929.782 516.54553 929.782 Q 387.40918 929.782 413.23645 929.782 Q 413.23645 903.9547 387.40918 903.9547 L 335.7546 903.9547 L 309.92734 903.9547 L 284.10007 903.9547 L 284.10007 878.12744 L 284.10007 852.3002 L 258.27277 852.3002 Q 206.61823 826.4729 206.61823 826.4729 Q 206.61823 826.4729 232.4455 800.6456 Q 258.27277 774.81836 258.27277 748.9911 Q 232.4455 723.16376 154.96367 723.16376 Q 103.30911 723.16376 129.13638 697.3365 Q 154.96367 671.5092 103.30911 645.68195 Q 77.481834 619.8547 77.481834 568.20013 L 77.481834 542.37286 L 77.481834 516.54553 Q 51.654556 490.7183 51.654556 464.891 L 51.654556 464.891 L 25.827278 464.891 L 25.827278 464.891 L 25.827278 439.06372 L 0.0 439.06372 L 0.0 439.06372 L 0.0 439.06372 L 0.0 413.23645 L 0.0 387.40918 L 103.30911 361.58188 Q 206.61823 335.7546 232.4455 309.92734 Q 232.4455 258.27277 309.92734 258.27277 L 387.40918 258.27277 L 464.891 232.4455 L 516.54553 206.61823 L 516.54553 206.61823 L 516.54553 206.61823 L 542.37286 206.61823 L 542.37286 206.61823 L 516.54553 180.79094 L 490.7183 154.96367 L 464.891 154.96367 Q 439.06372 154.96367 387.40918 154.96367 L 335.7546 154.96367 L 335.7546 129.13638 L 361.58188 129.13638 L 361.58188 103.30911 L 361.58188 103.30911 L 361.58188 103.30911 L 361.58188 103.30911 L 387.40918 103.30911 L 387.40918 103.30911 L 413.23645 77.481834 L 464.891 77.481834 L 490.7183 51.654556 Q 516.54553 0.0 542.37286 25.827278 Q 568.20013 51.654556 568.20013 0.0 Q 568.20013 -25.827278 697.3365 0.0 Q 826.4729 0.0 800.6456 25.827278 Q 774.81836 51.654556 878.12744 51.654556 z M 77.481834 439.06372 Q 77.481834 413.23645 103.30911 413.23645 Q 129.13638 413.23645 129.13638 439.06372 Q 129.13638 464.891 103.30911 464.891 Q 77.481834 464.891 77.481834 439.06372 z" svg:height="9.814365mm" draw:style-name="style-845" svg:viewBox="0.0 0.0 1601.2913 981.4366" svg:width="16.012913mm" svg:x="199.90314mm" svg:y="119.32202mm"/>
          <draw:path svg:d="M 0.0 4416.4644 L 0.0 0.0 L 16012.912 0.0 L 31999.998 0.0 L 31999.998 4338.983 L 31999.998 8652.138 L 31974.17 8652.138 Q 31974.17 8626.311 31457.625 8626.311 Q 30915.252 8574.656 30631.152 8600.483 Q 30372.879 8626.311 29907.988 8626.311 Q 29417.27 8626.311 28461.66 8626.311 Q 27480.225 8677.966 27428.568 8652.138 L 27402.742 8652.138 L 27273.605 8652.138 L 27170.297 8626.311 L 26912.023 8626.311 Q 26653.75 8626.311 26498.787 8626.311 L 26369.65 8626.311 L 26292.17 8626.311 Q 26188.86 8626.311 26137.205 8600.483 Q 26111.379 8574.656 26188.86 8574.656 Q 26240.514 8574.656 25982.242 8574.656 L 25723.969 8574.656 L 25775.623 8574.656 Q 25853.105 8574.656 25672.314 8626.311 L 25465.695 8626.311 L 25388.215 8652.138 L 25310.732 8652.138 L 25310.732 8652.138 Q 25310.732 8626.311 25207.424 8626.311 Q 25104.113 8626.311 25104.113 8600.483 Q 25104.113 8574.656 24923.324 8574.656 Q 24742.533 8600.483 24458.432 8626.311 L 24174.332 8677.966 L 24122.678 8677.966 L 24096.85 8677.966 L 24019.37 8652.138 L 23967.715 8652.138 L 23941.887 8652.138 Q 23916.059 8677.966 23864.404 8677.966 L 23786.924 8677.966 L 23606.133 8677.966 Q 23425.342 8677.966 22779.66 8677.966 Q 22108.15 8677.966 21694.914 8677.966 Q 21255.85 8677.966 20765.13 8677.966 Q 20248.586 8677.966 20222.758 8652.138 L 20196.932 8626.311 L 20196.932 8626.311 Q 20196.932 8600.483 20171.104 8600.483 L 20171.104 8600.483 L 20171.104 8600.483 Q 20171.104 8574.656 20145.277 8574.656 Q 20119.45 8574.656 20093.623 8626.311 Q 20093.623 8652.138 20041.967 8652.138 Q 19964.486 8677.966 19938.658 8626.311 Q 19912.832 8574.656 19861.178 8574.656 Q 19809.521 8574.656 19809.521 8626.311 Q 19809.521 8652.138 19757.867 8652.138 L 19706.213 8652.138 L 19680.387 8652.138 Q 19680.387 8626.311 19680.387 8548.829 L 19654.559 8471.348 L 19654.559 8471.348 Q 19654.559 8471.348 19706.213 8445.52 Q 19757.867 8419.692 19654.559 8316.384 Q 19551.25 8161.42 19525.422 8290.557 L 19525.422 8419.692 L 19525.422 8497.175 Q 19525.422 8574.656 19525.422 8574.656 L 19525.422 8574.656 L 19525.422 8600.483 Q 19525.422 8626.311 19499.596 8652.138 Q 19499.596 8677.966 19370.459 8677.966 Q 19215.494 8677.966 19163.84 8574.656 L 19112.186 8497.175 L 19112.186 8471.348 L 19112.186 8445.52 L 19138.014 8316.384 L 19138.014 8187.247 L 18853.912 8187.247 L 18595.64 8187.247 L 18259.885 8187.247 Q 17924.13 8187.247 17924.13 8213.074 L 17924.13 8238.901 L 17924.13 8238.901 L 17898.303 8238.901 L 17898.303 8238.901 Q 17872.477 8238.901 17872.477 8264.729 L 17872.477 8316.384 L 17872.477 8316.384 Q 17872.477 8316.384 17846.648 8368.038 L 17820.822 8445.52 L 17820.822 8445.52 L 17820.822 8445.52 L 17820.822 8445.52 Q 17820.822 8445.52 17794.994 8419.692 Q 17794.994 8368.038 17769.168 8368.038 Q 17717.514 8368.038 17717.514 8419.692 Q 17717.514 8445.52 17691.686 8445.52 Q 17665.857 8471.348 17640.031 8523.002 Q 17614.203 8600.483 17614.203 8626.311 L 17614.203 8677.966 L 17536.723 8677.966 Q 17459.24 8677.966 17459.24 8703.793 L 17459.24 8703.793 L 17330.104 8703.793 Q 17200.967 8677.966 16916.867 8703.793 L 16632.768 8703.793 L 16632.768 8677.966 Q 16632.768 8652.138 16658.594 8574.656 L 16684.422 8523.002 L 16658.594 8523.002 L 16632.768 8523.002 L 16632.768 8548.829 L 16632.768 8548.829 L 16606.94 8548.829 L 16606.94 8548.829 L 16581.113 8548.829 Q 16581.113 8574.656 16581.113 8574.656 L 16581.113 8574.656 L 16581.113 8574.656 Q 16555.285 8574.656 16555.285 8600.483 L 16555.285 8600.483 L 16555.285 8600.483 Q 16529.457 8600.483 16529.457 8574.656 Q 16529.457 8548.829 16477.803 8574.656 Q 16477.803 8626.311 16451.977 8600.483 Q 16426.148 8574.656 16374.494 8523.002 L 16297.013 8497.175 L 16297.013 8445.52 L 16297.013 8393.865 L 16297.013 8342.211 Q 16322.84 8290.557 16322.84 8238.901 L 16322.84 8187.247 L 16271.186 8187.247 L 16219.53 8187.247 L 16219.53 8187.247 Q 16219.53 8161.42 16012.912 8187.247 L 15832.121 8187.247 L 15806.294 8187.247 Q 15806.294 8161.42 15651.33 8187.247 L 15522.194 8187.247 L 15289.749 8187.247 L 15083.13 8187.247 L 15083.13 8187.247 Q 15083.13 8161.42 15057.303 8161.42 L 15031.476 8161.42 L 15031.476 8161.42 Q 15031.476 8135.593 15005.648 8135.593 L 15005.648 8135.593 L 15005.648 8109.765 Q 14979.821 8083.938 14979.821 8109.765 L 14953.994 8135.593 L 14953.994 8161.42 Q 14928.167 8187.247 14902.34 8161.42 L 14876.512 8109.765 L 14850.685 8109.765 L 14850.685 8109.765 L 14799.03 8083.938 L 14747.376 8083.938 L 14747.376 8109.765 L 14721.549 8135.593 L 14747.376 8213.074 Q 14747.376 8290.557 14773.203 8290.557 L 14799.03 8290.557 L 14799.03 8342.211 L 14799.03 8393.865 L 14799.03 8419.692 Q 14773.203 8419.692 14773.203 8445.52 L 14747.376 8471.348 L 14747.376 8471.348 L 14721.549 8471.348 L 14721.549 8471.348 L 14721.549 8471.348 L 14721.549 8497.175 L 14721.549 8497.175 L 14747.376 8497.175 L 14747.376 8523.002 L 14799.03 8548.829 Q 14824.857 8574.656 14850.685 8574.656 L 14850.685 8600.483 L 14850.685 8600.483 Q 14824.857 8600.483 14824.857 8626.311 L 14824.857 8677.966 L 14850.685 8677.966 L 14876.512 8677.966 L 14876.512 8703.793 L 14876.512 8729.62 L 14799.03 8729.62 L 14721.549 8729.62 L 14695.722 8703.793 L 14669.894 8677.966 L 14618.239 8677.966 Q 14592.412 8677.966 14592.412 8703.793 L 14592.412 8703.793 L 14540.758 8703.793 Q 14489.103 8677.966 14411.621 8548.829 L 14359.967 8393.865 L 14359.967 8342.211 L 14359.967 8290.557 L 14334.14 8213.074 Q 14308.3125 8135.593 14282.484 7903.147 L 14230.83 7696.529 L 14230.83 7670.7017 L 14230.83 7644.8745 L 14334.14 7593.2197 Q 14411.621 7567.3926 14437.448 7541.565 L 14437.448 7541.565 L 14437.448 7541.565 L 14463.275 7541.565 L 14463.275 7541.565 L 14463.275 7515.738 L 14463.275 7515.738 L 14463.275 7515.738 L 14489.103 7489.9106 L 14489.103 7489.9106 L 14489.103 7464.0835 L 14463.275 7438.256 L 14463.275 7438.256 L 14463.275 7438.256 L 14463.275 7412.4287 L 14463.275 7412.4287 L 14437.448 7412.4287 L 14437.448 7438.256 L 14308.3125 7438.256 Q 14179.176 7438.256 14153.349 7386.6016 L 14153.349 7334.947 L 14127.521 7283.2925 Q 14101.693 7231.6377 14101.693 7231.6377 L 14101.693 7231.6377 L 14101.693 7179.9834 Q 14101.693 7128.3286 14179.176 7102.5015 Q 14230.83 7076.6743 14179.176 7076.6743 L 14127.521 7076.6743 L 14127.521 7076.6743 Q 14101.693 7050.8467 14101.693 7050.8467 L 14101.693 7050.8467 L 14205.003 6921.7104 Q 14282.484 6766.747 14282.484 6766.747 Q 14308.3125 6766.747 14308.3125 6740.9194 L 14308.3125 6715.0923 L 14308.3125 6689.265 Q 14308.3125 6663.4375 14359.967 6585.956 L 14385.794 6508.474 L 14463.275 6508.474 Q 14514.931 6508.474 14514.931 6482.647 Q 14514.931 6482.647 14540.758 6482.647 L 14540.758 6456.8193 L 14540.758 6456.8193 Q 14566.585 6456.8193 14592.412 6146.892 L 14618.239 5862.792 L 14644.066 5836.965 L 14644.066 5811.1377 L 14618.239 5811.1377 L 14592.412 5836.965 L 14592.412 5836.965 L 14566.585 5836.965 L 14566.585 5836.965 L 14566.585 5836.965 L 14566.585 5862.792 L 14566.585 5862.792 L 14540.758 5862.792 Q 14540.758 5888.6196 14489.103 5940.274 L 14437.448 5991.9287 L 14411.621 5991.9287 L 14359.967 5991.9287 L 14359.967 6017.756 L 14359.967 6017.756 L 14334.14 5991.9287 L 14308.3125 5940.274 L 14308.3125 5940.274 L 14308.3125 5940.274 L 14308.3125 5888.6196 L 14308.3125 5836.965 L 14334.14 5811.1377 Q 14359.967 5785.31 14359.967 5759.483 L 14385.794 5759.483 L 14411.621 5759.483 L 14463.275 5785.31 L 14463.275 5785.31 Q 14463.275 5785.31 14489.103 5656.174 Q 14489.103 5527.0376 14463.275 5527.0376 L 14411.621 5527.0376 L 14411.621 5449.5557 Q 14437.448 5372.0737 14463.275 5346.2466 Q 14514.931 5346.2466 14514.931 5320.4194 L 14514.931 5268.7646 L 14514.931 5268.7646 Q 14514.931 5242.9375 14514.931 5165.4556 Q 14514.931 5062.1465 14540.758 4907.1826 L 14566.585 4778.0464 L 14592.412 4700.5645 L 14618.239 4648.91 L 14618.239 4597.2554 L 14618.239 4571.428 L 14592.412 4571.428 L 14592.412 4545.601 L 14592.412 4545.601 L 14566.585 4545.601 L 14566.585 4597.2554 L 14566.585 4648.91 L 14540.758 4674.7373 L 14514.931 4700.5645 L 14489.103 4881.3555 Q 14463.275 5062.1465 14437.448 5087.9736 L 14411.621 5113.8013 L 14411.621 5113.8013 L 14411.621 5113.8013 L 14411.621 5139.6284 L 14411.621 5139.6284 L 14385.794 5165.4556 L 14385.794 5191.2827 L 14359.967 5191.2827 L 14334.14 5191.2827 L 14334.14 5165.4556 L 14359.967 5139.6284 L 14359.967 5113.8013 Q 14359.967 5087.9736 14334.14 5087.9736 Q 14334.14 5062.1465 14308.3125 5139.6284 Q 14308.3125 5191.2827 14230.83 5113.8013 L 14153.349 5036.3193 L 14153.349 5036.3193 L 14153.349 5010.4917 L 14101.693 5010.4917 L 14024.212 5010.4917 L 14024.212 5036.3193 L 13998.385 5036.3193 L 13998.385 5113.8013 Q 13972.558 5217.1104 13946.73 5217.1104 Q 13920.903 5217.1104 13920.903 5242.9375 Q 13946.73 5268.7646 13946.73 5268.7646 L 13946.73 5294.592 L 13946.73 5320.4194 Q 13972.558 5320.4194 13998.385 5346.2466 L 14024.212 5372.0737 L 14024.212 5372.0737 L 13998.385 5372.0737 L 13998.385 5372.0737 L 13998.385 5372.0737 L 13998.385 5397.901 L 13998.385 5397.901 L 13998.385 5397.901 L 13972.558 5423.7285 L 13946.73 5423.7285 Q 13920.903 5423.7285 13895.075 5423.7285 Q 13843.421 5423.7285 13843.421 5397.901 Q 13817.594 5372.0737 13791.767 5372.0737 L 13765.939 5372.0737 L 13765.939 5397.901 L 13740.112 5397.901 L 13740.112 5397.901 L 13740.112 5423.7285 L 13740.112 5423.7285 L 13740.112 5423.7285 L 13740.112 5475.383 Q 13740.112 5527.0376 13740.112 5578.692 L 13740.112 5604.5195 L 13740.112 5604.5195 L 13740.112 5604.5195 L 13740.112 5630.3467 L 13740.112 5682.001 L 13740.112 5707.8286 Q 13740.112 5733.656 13765.939 5733.656 L 13765.939 5733.656 L 13843.421 5836.965 Q 13946.73 5940.274 13946.73 5966.101 L 13946.73 5991.9287 L 13946.73 6043.583 L 13946.73 6095.238 L 13920.903 6146.892 L 13920.903 6198.547 L 13895.075 6198.547 L 13895.075 6198.547 L 13895.075 6224.374 L 13895.075 6224.374 L 13895.075 6224.374 L 13869.248 6250.201 L 13817.594 6250.201 L 13765.939 6250.201 L 13688.457 6276.0283 L 13636.803 6276.0283 L 13533.494 6276.0283 Q 13456.012 6250.201 13430.185 6250.201 Q 13404.357 6250.201 13430.185 6198.547 L 13430.185 6146.892 L 13430.185 6146.892 Q 13430.185 6146.892 13301.048 6146.892 L 13171.912 6146.892 L 13249.394 6146.892 Q 13326.875 6172.719 13326.875 6198.547 Q 13326.875 6224.374 13301.048 6301.856 L 13275.221 6353.5103 L 13275.221 6379.338 L 13275.221 6405.165 L 13249.394 6353.5103 Q 13249.394 6276.0283 13223.566 6276.0283 L 13197.739 6276.0283 L 13197.739 6379.338 L 13223.566 6482.647 L 13223.566 6482.647 L 13223.566 6508.474 L 13223.566 6508.474 L 13223.566 6508.474 L 13249.394 6508.474 L 13249.394 6508.474 L 13378.53 6611.783 Q 13481.839 6663.4375 13481.839 6689.265 L 13507.666 6689.265 L 13610.976 6766.747 Q 13740.112 6870.056 13714.284 6973.365 Q 13688.457 7050.8467 13688.457 7076.6743 L 13688.457 7128.3286 L 13662.63 7179.9834 Q 13636.803 7231.6377 13636.803 7257.4653 L 13636.803 7283.2925 L 13636.803 7283.2925 L 13636.803 7309.1196 L 13610.976 7309.1196 L 13610.976 7334.947 L 13585.148 7334.947 L 13533.494 7334.947 L 13533.494 7309.1196 Q 13533.494 7283.2925 13507.666 7231.6377 L 13507.666 7205.8105 L 13481.839 7205.8105 L 13430.185 7205.8105 L 13430.185 7231.6377 L 13430.185 7257.4653 L 13430.185 7334.947 Q 13378.53 7412.4287 13378.53 7412.4287 L 13378.53 7438.256 L 13352.703 7438.256 L 13326.875 7438.256 L 13326.875 7412.4287 L 13326.875 7412.4287 L 13301.048 7438.256 L 13301.048 7489.9106 L 13326.875 7489.9106 L 13352.703 7489.9106 L 13352.703 7515.738 L 13352.703 7515.738 L 13404.357 7644.8745 Q 13430.185 7748.1836 13456.012 7748.1836 L 13456.012 7748.1836 L 13456.012 7748.1836 L 13456.012 7774.0107 L 13456.012 7799.838 L 13456.012 7799.838 L 13456.012 7851.4927 L 13430.185 7877.32 L 13430.185 7877.32 L 13430.185 7851.4927 L 13430.185 7851.4927 L 13430.185 7851.4927 L 13404.357 7877.32 L 13404.357 7903.147 L 13378.53 7903.147 L 13352.703 7903.147 L 13326.875 7877.32 L 13301.048 7851.4927 L 13301.048 7851.4927 L 13275.221 7851.4927 L 13275.221 7877.32 L 13275.221 7903.147 L 13249.394 7877.32 L 13223.566 7851.4927 L 13223.566 7851.4927 Q 13223.566 7851.4927 13223.566 7877.32 L 13197.739 7877.32 L 13197.739 7851.4927 L 13171.912 7851.4927 L 13171.912 7799.838 Q 13171.912 7748.1836 13146.085 7696.529 L 13146.085 7619.047 L 13146.085 7619.047 Q 13146.085 7593.2197 13120.257 7593.2197 L 13094.43 7593.2197 L 13068.603 7567.3926 L 13042.775 7541.565 L 13016.948 7541.565 L 12991.121 7541.565 L 12965.294 7541.565 L 12913.639 7541.565 L 12913.639 7541.565 L 12913.639 7541.565 L 12887.812 7567.3926 L 12887.812 7593.2197 L 12913.639 7593.2197 L 12939.466 7593.2197 L 12939.466 7644.8745 Q 12939.466 7670.7017 12965.294 7670.7017 Q 12991.121 7670.7017 12991.121 7696.529 L 12991.121 7722.356 L 12991.121 7748.1836 Q 12965.294 7748.1836 12939.466 7799.838 L 12887.812 7877.32 L 12861.984 7877.32 Q 12861.984 7903.147 12861.984 7903.147 L 12861.984 7903.147 L 12836.157 7928.974 Q 12810.33 7954.802 12836.157 7980.629 Q 12836.157 8006.456 12810.33 8006.456 Q 12784.503 8006.456 12758.676 8058.111 Q 12732.848 8109.765 12732.848 8135.593 L 12732.848 8135.593 L 12552.057 8135.593 Q 12371.267 8135.593 12371.267 8109.765 Q 12345.438 8083.938 12293.784 8058.111 Q 12242.13 8006.456 12242.13 8058.111 Q 12242.13 8135.593 12164.647 8135.593 L 12087.166 8161.42 L 12087.166 8161.42 L 12087.166 8161.42 L 12112.993 8161.42 L 12112.993 8161.42 L 12112.993 8187.247 L 12138.82 8187.247 L 12138.82 8213.074 L 12138.82 8238.901 L 12112.993 8264.729 L 12087.166 8316.384 L 12087.166 8368.038 L 12087.166 8393.865 L 12061.339 8419.692 L 12061.339 8445.52 L 12061.339 8471.348 Q 12035.512 8471.348 12035.512 8471.348 Q 12009.685 8471.348 11983.857 8497.175 L 11958.029 8523.002 L 11880.548 8523.002 L 11828.894 8523.002 L 11828.894 8548.829 L 11828.894 8574.656 L 11880.548 8574.656 Q 11906.375 8574.656 11906.375 8600.483 L 11932.202 8600.483 L 11932.202 8626.311 L 11932.202 8677.966 L 11932.202 8677.966 L 11932.202 8677.966 L 11906.375 8729.62 L 11906.375 8755.447 L 11699.757 8755.447 Q 11493.139 8755.447 11493.139 8781.274 Q 11493.139 8832.929 11415.657 8832.929 Q 11364.002 8807.102 11364.002 8781.274 Q 11364.002 8755.447 11338.175 8755.447 Q 11312.348 8729.62 9711.057 8781.274 L 8135.593 8781.274 L 8135.593 8807.102 L 8135.593 8807.102 L 8058.111 8807.102 Q 8006.456 8781.274 5940.274 8807.102 L 3874.0918 8832.929 L 3770.7825 8832.929 Q 3693.3008 8832.929 1859.564 8832.929 L 25.827278 8832.929 L 25.827278 8832.929 L 0.0 8832.929 L 0.0 8832.929 L 0.0 8832.929 L 0.0 4416.4644 z M 15470.539 6870.056 L 15496.367 6870.056 L 15393.058 6895.8833 Q 15289.749 6921.7104 15289.749 6947.5376 Q 15263.921 6973.365 15289.749 6973.365 L 15341.403 6973.365 L 15418.885 6973.365 Q 15496.367 6973.365 15651.33 6973.365 L 15780.467 6973.365 L 15780.467 6973.365 Q 15754.64 6973.365 15754.64 6973.365 L 15754.64 6973.365 L 15857.948 7025.0195 Q 15961.258 7076.6743 15987.085 7102.5015 Q 16038.739 7128.3286 15961.258 7179.9834 Q 15909.604 7231.6377 15961.258 7231.6377 L 16038.739 7231.6377 L 16038.739 7257.4653 L 16038.739 7283.2925 L 16038.739 7334.947 L 16012.912 7386.6016 L 16012.912 7386.6016 L 16012.912 7386.6016 L 15599.676 7412.4287 Q 15160.612 7438.256 14979.821 7464.0835 L 14773.203 7489.9106 L 14773.203 7489.9106 L 14773.203 7489.9106 L 14773.203 7464.0835 L 14773.203 7464.0835 L 14747.376 7438.256 L 14747.376 7386.6016 L 14747.376 7386.6016 L 14721.549 7386.6016 L 14721.549 7334.947 L 14721.549 7257.4653 L 14695.722 7179.9834 L 14669.894 7076.6743 L 14669.894 7076.6743 L 14669.894 7076.6743 L 14695.722 7050.8467 L 14721.549 7025.0195 L 14721.549 7025.0195 L 14721.549 7025.0195 L 14721.549 6973.365 L 14721.549 6921.7104 L 14669.894 6766.747 Q 14618.239 6637.6104 14928.167 6715.0923 Q 15212.267 6766.747 15186.439 6818.4014 Q 15186.439 6870.056 15315.576 6870.056 Q 15444.712 6870.056 15470.539 6870.056 z" svg:height="88.32929mm" draw:style-name="style-846" svg:viewBox="0.0 0.0 31999.998 8832.929" svg:width="319.99997mm" svg:x="0.0mm" svg:y="0.0mm"/>
          <draw:path svg:d="M 361.58188 0.0 L 723.16376 0.0 L 748.9911 25.827278 Q 774.81836 77.481834 774.81836 129.13638 L 774.81836 154.96367 L 774.81836 232.4455 Q 774.81836 309.92734 439.06372 284.10007 Q 103.30911 284.10007 77.481834 154.96367 L 51.654556 51.654556 L 51.654556 51.654556 L 25.827278 51.654556 L 25.827278 77.481834 L -3.6379788E-12 129.13638 L -3.6379788E-12 129.13638 L -3.6379788E-12 129.13638 L -3.6379788E-12 77.481834 L -3.6379788E-12 0.0 L 361.58188 0.0 z" svg:height="2.8410006mm" draw:style-name="style-847" svg:viewBox="0.0 0.0 774.81836 284.10007" svg:width="7.7481833mm" svg:x="178.72476mm" svg:y="81.872475mm"/>
          <draw:path svg:d="M 929.782 0.0 L 929.782 0.0 L 1007.26385 25.827278 Q 1084.7457 51.654556 1110.573 77.481834 L 1136.4003 77.481834 L 1136.4003 77.481834 Q 1136.4003 103.30911 1136.4003 103.30911 L 1162.2275 103.30911 L 1162.2275 103.30911 L 1162.2275 103.30911 L 1188.0548 129.13638 L 1213.8821 154.96367 L 1213.8821 154.96367 L 1213.8821 154.96367 L 1162.2275 154.96367 L 1136.4003 154.96367 L 1136.4003 180.79094 L 1136.4003 206.61823 L 1162.2275 206.61823 L 1213.8821 206.61823 L 1317.1912 232.4455 Q 1420.5002 258.27277 1497.9822 258.27277 L 1575.464 258.27277 L 1575.464 258.27277 L 1575.464 284.10007 L 1549.6367 284.10007 L 1549.6367 309.92734 L 1549.6367 309.92734 L 1575.464 309.92734 L 1575.464 309.92734 L 1575.464 335.7546 L 1549.6367 335.7546 L 1549.6367 361.58188 L 1575.464 361.58188 L 1601.2913 361.58188 L 1627.1185 387.40918 L 1678.7731 413.23645 L 1730.4276 413.23645 L 1807.9094 413.23645 L 1807.9094 413.23645 L 1807.9094 413.23645 L 1730.4276 413.23645 L 1627.1185 413.23645 L 1549.6367 413.23645 Q 1472.1549 413.23645 1420.5002 439.06372 Q 1368.8457 464.891 1368.8457 490.7183 Q 1394.673 542.37286 1343.0184 542.37286 Q 1291.3639 516.54553 1265.5366 594.0274 Q 1213.8821 645.68195 1188.0548 645.68195 L 1162.2275 645.68195 L 1110.573 645.68195 Q 1058.9185 671.5092 955.6093 671.5092 L 852.3002 697.3365 L 800.6456 697.3365 Q 723.16376 723.16376 645.68195 748.9911 L 542.37286 774.81836 L 490.7183 774.81836 L 464.891 774.81836 L 439.06372 774.81836 L 387.40918 774.81836 L 284.10007 774.81836 Q 180.79094 774.81836 129.13638 748.9911 L 51.654556 723.16376 L 25.827278 723.16376 L 0.0 723.16376 L 0.0 697.3365 L 25.827278 697.3365 L 25.827278 671.5092 L 25.827278 619.8547 L 51.654556 619.8547 L 77.481834 619.8547 L 77.481834 594.0274 L 77.481834 568.20013 L 77.481834 516.54553 L 77.481834 490.7183 L 51.654556 490.7183 L 51.654556 464.891 L 77.481834 464.891 L 103.30911 464.891 L 103.30911 439.06372 L 103.30911 439.06372 L 180.79094 413.23645 Q 284.10007 413.23645 335.7546 387.40918 L 387.40918 387.40918 L 387.40918 361.58188 L 387.40918 335.7546 L 361.58188 335.7546 L 361.58188 335.7546 L 361.58188 309.92734 Q 335.7546 309.92734 335.7546 309.92734 L 335.7546 309.92734 L 335.7546 309.92734 Q 335.7546 309.92734 284.10007 258.27277 L 258.27277 206.61823 L 335.7546 206.61823 Q 413.23645 206.61823 439.06372 154.96367 Q 439.06372 103.30911 490.7183 77.481834 L 516.54553 77.481834 L 594.0274 51.654556 Q 645.68195 51.654556 645.68195 25.827278 Q 645.68195 0.0 697.3365 0.0 Q 723.16376 0.0 826.4729 0.0 Q 929.782 0.0 929.782 0.0 z M 490.7183 154.96367 Q 464.891 154.96367 516.54553 154.96367 Q 542.37286 154.96367 542.37286 180.79094 Q 516.54553 206.61823 490.7183 154.96367 z" svg:height="7.7481833mm" draw:style-name="style-848" svg:viewBox="0.0 0.0 1807.9094 774.81836" svg:width="18.079094mm" svg:x="182.59886mm" svg:y="133.26875mm"/>
          <draw:path svg:d="M 361.58188 0.0 L 439.06372 0.0 L 464.891 0.0 Q 464.891 25.827278 490.7183 25.827278 L 516.54553 25.827278 L 516.54553 51.654556 L 516.54553 77.481834 L 490.7183 77.481834 L 464.891 77.481834 L 464.891 103.30911 L 464.891 103.30911 L 439.06372 129.13638 L 439.06372 180.79094 L 516.54553 180.79094 Q 594.0274 180.79094 594.0274 206.61823 Q 594.0274 232.4455 568.20013 232.4455 Q 516.54553 232.4455 516.54553 258.27277 L 516.54553 258.27277 L 464.891 258.27277 Q 387.40918 232.4455 284.10007 232.4455 Q 180.79094 232.4455 180.79094 258.27277 Q 180.79094 284.10007 154.96367 284.10007 Q 129.13638 284.10007 129.13638 258.27277 Q 103.30911 232.4455 77.481834 232.4455 Q 25.827278 232.4455 0.0 206.61823 Q 0.0 180.79094 51.654556 180.79094 Q 129.13638 154.96367 129.13638 129.13638 L 129.13638 103.30911 L 258.27277 77.481834 Q 413.23645 77.481834 387.40918 51.654556 Q 361.58188 25.827278 335.7546 25.827278 L 309.92734 25.827278 L 309.92734 25.827278 Q 309.92734 25.827278 361.58188 0.0 z" svg:height="2.8410006mm" draw:style-name="style-849" svg:viewBox="0.0 0.0 594.0274 284.10007" svg:width="5.940274mm" svg:x="170.97658mm" svg:y="145.92412mm"/>
          <draw:path svg:d="M 180.79094 25.827278 L 180.79094 0.0 L 284.10007 0.0 Q 361.58188 25.827278 439.06372 25.827278 L 490.7183 25.827278 L 516.54553 51.654556 L 542.37286 51.654556 L 542.37286 51.654556 Q 542.37286 77.481834 542.37286 103.30911 Q 568.20013 129.13638 516.54553 129.13638 Q 464.891 129.13638 464.891 154.96367 Q 464.891 180.79094 490.7183 180.79094 Q 516.54553 180.79094 413.23645 180.79094 Q 309.92734 180.79094 309.92734 206.61823 Q 284.10007 232.4455 232.4455 232.4455 L 154.96367 232.4455 L 77.481834 232.4455 L 0.0 232.4455 L 0.0 232.4455 Q 0.0 232.4455 25.827278 206.61823 Q 77.481834 180.79094 77.481834 154.96367 Q 77.481834 129.13638 129.13638 77.481834 L 154.96367 25.827278 L 154.96367 25.827278 Q 180.79094 25.827278 180.79094 25.827278 z" svg:height="2.324455mm" draw:style-name="style-850" svg:viewBox="0.0 0.0 542.37286 232.4455" svg:width="5.4237285mm" svg:x="239.41887mm" svg:y="182.59886mm"/>
          <draw:path svg:d="M 774.81836 51.654556 L 774.81836 77.481834 L 800.6456 77.481834 L 852.3002 77.481834 L 852.3002 51.654556 L 852.3002 51.654556 L 878.12744 51.654556 L 878.12744 77.481834 L 903.9547 77.481834 L 903.9547 77.481834 L 903.9547 103.30911 Q 878.12744 129.13638 878.12744 129.13638 L 878.12744 129.13638 L 852.3002 129.13638 L 852.3002 129.13638 L 852.3002 129.13638 Q 852.3002 129.13638 439.06372 129.13638 L 51.654556 154.96367 L 25.827278 154.96367 L 25.827278 154.96367 L 25.827278 129.13638 L 25.827278 129.13638 L 0.0 129.13638 L 0.0 129.13638 L 0.0 103.30911 L 25.827278 103.30911 L 25.827278 103.30911 L 25.827278 77.481834 L 129.13638 25.827278 Q 258.27277 -25.827278 490.7183 0.0 Q 748.9911 25.827278 748.9911 25.827278 Q 748.9911 51.654556 774.81836 51.654556 z" svg:height="1.5496367mm" draw:style-name="style-851" svg:viewBox="0.0 0.0 903.9547 154.96367" svg:width="9.039547mm" svg:x="192.92976mm" svg:y="112.348656mm"/>
          <draw:path svg:d="M 826.4729 -1.8189894E-12 L 903.9547 -1.8189894E-12 L 903.9547 25.827278 L 903.9547 77.481834 L 878.12744 77.481834 Q 852.3002 77.481834 800.6456 129.13638 Q 748.9911 129.13638 619.8547 129.13638 Q 490.7183 129.13638 361.58188 129.13638 L 206.61823 77.481834 L 103.30911 77.481834 L 0.0 77.481834 L 0.0 77.481834 L 0.0 77.481834 L 51.654556 51.654556 L 103.30911 25.827278 L 206.61823 25.827278 Q 284.10007 25.827278 516.54553 -1.8189894E-12 Q 748.9911 -25.827278 826.4729 -1.8189894E-12 z" svg:height="1.291364mm" draw:style-name="style-852" svg:viewBox="0.0 0.0 903.9547 129.13638" svg:width="9.039547mm" svg:x="103.30911mm" svg:y="116.481026mm"/>
          <draw:path svg:d="M 77.481834 25.827278 L 129.13638 25.827278 L 309.92734 0.0 L 490.7183 0.0 L 594.0274 0.0 L 671.5092 0.0 L 800.6456 25.827278 Q 929.782 25.827278 1007.26385 51.654556 L 1058.9185 51.654556 L 1058.9185 51.654556 Q 1058.9185 77.481834 1007.26385 77.481834 Q 981.4366 77.481834 981.4366 129.13638 Q 1007.26385 154.96367 903.9547 180.79094 L 826.4729 180.79094 L 748.9911 180.79094 Q 697.3365 180.79094 697.3365 154.96367 Q 697.3365 129.13638 594.0274 129.13638 Q 490.7183 129.13638 335.7546 129.13638 L 180.79094 129.13638 L 180.79094 129.13638 L 154.96367 129.13638 L 129.13638 103.30911 L 103.30911 103.30911 L 103.30911 77.481834 L 77.481834 77.481834 L 77.481834 77.481834 L 77.481834 77.481834 L 25.827278 103.30911 Q 0.0 103.30911 0.0 77.481834 Q 0.0 51.654556 77.481834 25.827278 z" svg:height="1.8079095mm" draw:style-name="style-853" svg:viewBox="0.0 0.0 1058.9185 180.79094" svg:width="10.589184mm" svg:x="178.46649mm" svg:y="190.86359mm"/>
          <draw:path svg:d="M 568.20013 51.654556 L 645.68195 51.654556 L 774.81836 51.654556 Q 878.12744 77.481834 929.782 77.481834 L 1007.26385 77.481834 L 1007.26385 103.30911 L 1033.0911 103.30911 L 1033.0911 103.30911 L 1033.0911 129.13638 L 1007.26385 129.13638 Q 981.4366 129.13638 981.4366 154.96367 Q 981.4366 154.96367 981.4366 180.79094 Q 1007.26385 180.79094 1007.26385 206.61823 Q 1007.26385 232.4455 981.4366 232.4455 L 955.6093 232.4455 L 955.6093 258.27277 L 955.6093 258.27277 L 774.81836 258.27277 Q 568.20013 284.10007 464.891 284.10007 Q 361.58188 284.10007 335.7546 284.10007 L 309.92734 284.10007 L 258.27277 284.10007 Q 232.4455 284.10007 154.96367 258.27277 L 77.481834 232.4455 L 77.481834 232.4455 L 51.654556 232.4455 L 51.654556 232.4455 L 51.654556 232.4455 L 25.827278 206.61823 L -3.6379788E-12 180.79094 L -3.6379788E-12 180.79094 L -3.6379788E-12 180.79094 L -3.6379788E-12 154.96367 L -3.6379788E-12 129.13638 L 103.30911 129.13638 L 206.61823 129.13638 L 206.61823 103.30911 L 206.61823 103.30911 L 232.4455 103.30911 L 232.4455 77.481834 L 232.4455 77.481834 L 258.27277 77.481834 L 258.27277 51.654556 L 258.27277 25.827278 L 232.4455 25.827278 L 232.4455 25.827278 L 232.4455 51.654556 L 206.61823 51.654556 L 206.61823 51.654556 L 206.61823 77.481834 L 206.61823 77.481834 Q 206.61823 77.481834 154.96367 77.481834 L 103.30911 103.30911 L 103.30911 77.481834 Q 103.30911 51.654556 154.96367 51.654556 Q 180.79094 51.654556 180.79094 25.827278 Q 180.79094 0.0 206.61823 0.0 Q 258.27277 -25.827278 309.92734 0.0 Q 387.40918 25.827278 387.40918 51.654556 Q 387.40918 77.481834 439.06372 77.481834 Q 490.7183 77.481834 568.20013 51.654556 z" svg:height="2.8410006mm" draw:style-name="style-854" svg:viewBox="0.0 0.0 1033.0911 284.10007" svg:width="10.330912mm" svg:x="216.94914mm" svg:y="114.93139mm"/>
          <draw:path svg:d="M 0.0 51.654556 L 0.0 0.0 L 25.827278 51.654556 Q 77.481834 103.30911 51.654556 103.30911 Q 51.654556 103.30911 129.13638 129.13638 L 206.61823 129.13638 L 206.61823 154.96367 Q 180.79094 180.79094 206.61823 206.61823 Q 232.4455 258.27277 232.4455 258.27277 L 232.4455 258.27277 L 258.27277 258.27277 L 258.27277 258.27277 L 258.27277 284.10007 L 284.10007 284.10007 L 284.10007 309.92734 L 284.10007 335.7546 L 258.27277 335.7546 L 258.27277 309.92734 L 232.4455 309.92734 L 206.61823 309.92734 L 180.79094 284.10007 Q 129.13638 258.27277 129.13638 258.27277 L 103.30911 258.27277 L 103.30911 232.4455 Q 77.481834 232.4455 77.481834 258.27277 L 51.654556 258.27277 L 51.654556 232.4455 Q 25.827278 206.61823 25.827278 154.96367 Q 25.827278 129.13638 0.0 51.654556 z" svg:height="3.357546mm" draw:style-name="style-855" svg:viewBox="0.0 0.0 284.10007 335.7546" svg:width="2.8410006mm" svg:x="311.2187mm" svg:y="124.48748mm"/>
          <draw:path svg:d="M 929.782 0.0 L 1007.26385 0.0 L 1007.26385 0.0 L 1007.26385 25.827278 L 1343.0184 25.827278 Q 1704.6003 25.827278 1756.2549 51.654556 Q 1807.9094 77.481834 1782.0822 77.481834 Q 1756.2549 103.30911 1756.2549 103.30911 L 1756.2549 103.30911 L 1730.4276 129.13638 Q 1704.6003 154.96367 1704.6003 180.79094 Q 1704.6003 206.61823 1652.9458 232.4455 Q 1575.464 232.4455 1575.464 258.27277 Q 1601.2913 258.27277 1601.2913 335.7546 L 1601.2913 387.40918 L 1523.8094 387.40918 Q 1446.3275 387.40918 1446.3275 361.58188 Q 1446.3275 335.7546 1343.0184 335.7546 L 1265.5366 335.7546 L 1265.5366 335.7546 Q 1239.7094 335.7546 1239.7094 361.58188 Q 1239.7094 387.40918 1188.0548 387.40918 L 1110.573 387.40918 L 1084.7457 413.23645 L 1058.9185 413.23645 L 1058.9185 413.23645 Q 1058.9185 387.40918 929.782 361.58188 Q 774.81836 335.7546 774.81836 361.58188 Q 774.81836 387.40918 594.0274 387.40918 Q 413.23645 387.40918 439.06372 361.58188 Q 464.891 335.7546 335.7546 309.92734 Q 206.61823 284.10007 258.27277 258.27277 Q 284.10007 232.4455 154.96367 232.4455 L 0.0 232.4455 L 0.0 232.4455 L 0.0 206.61823 L 0.0 180.79094 L 0.0 129.13638 L 0.0 129.13638 L 0.0 129.13638 L 0.0 103.30911 L 0.0 103.30911 L 0.0 77.481834 L 0.0 77.481834 L 0.0 77.481834 L 0.0 77.481834 L 51.654556 51.654556 L 103.30911 25.827278 L 309.92734 25.827278 Q 516.54553 25.827278 516.54553 0.0 L 542.37286 0.0 L 671.5092 0.0 Q 826.4729 25.827278 929.782 0.0 z" svg:height="4.1323643mm" draw:style-name="style-856" svg:viewBox="0.0 0.0 1782.0822 413.23645" svg:width="17.820822mm" svg:x="152.38094mm" svg:y="118.03066mm"/>
          <draw:path svg:d="M 77.481834 25.827278 L 77.481834 0.0 L 180.79094 25.827278 Q 284.10007 25.827278 284.10007 51.654556 L 284.10007 51.654556 L 361.58188 77.481834 Q 413.23645 129.13638 490.7183 129.13638 Q 568.20013 154.96367 490.7183 206.61823 Q 413.23645 232.4455 439.06372 258.27277 L 464.891 258.27277 L 464.891 284.10007 L 464.891 309.92734 L 516.54553 335.7546 Q 568.20013 335.7546 542.37286 335.7546 Q 542.37286 335.7546 516.54553 361.58188 L 490.7183 361.58188 L 464.891 361.58188 Q 439.06372 335.7546 309.92734 361.58188 L 206.61823 361.58188 L 206.61823 361.58188 L 206.61823 361.58188 L 206.61823 335.7546 Q 206.61823 309.92734 180.79094 284.10007 Q 180.79094 232.4455 129.13638 232.4455 L 77.481834 206.61823 L 51.654556 206.61823 L 51.654556 180.79094 L 51.654556 180.79094 L 51.654556 180.79094 L 25.827278 180.79094 L 25.827278 180.79094 L 25.827278 154.96367 L 0.0 154.96367 L 0.0 154.96367 L 0.0 129.13638 L 51.654556 129.13638 Q 77.481834 129.13638 103.30911 103.30911 Q 129.13638 103.30911 129.13638 77.481834 Q 129.13638 51.654556 103.30911 51.654556 Q 77.481834 51.654556 77.481834 25.827278 z" svg:height="3.615819mm" draw:style-name="style-857" svg:viewBox="0.0 0.0 542.37286 361.58188" svg:width="5.4237285mm" svg:x="99.17675mm" svg:y="158.83775mm"/>
          <draw:path svg:d="M 439.06372 -1.8189894E-12 L 490.7183 -1.8189894E-12 L 594.0274 -1.8189894E-12 Q 697.3365 25.827278 878.12744 77.481834 Q 1058.9185 129.13638 1058.9185 154.96367 L 1084.7457 154.96367 L 1084.7457 180.79094 L 1084.7457 206.61823 L 1110.573 206.61823 L 1136.4003 232.4455 L 1136.4003 232.4455 L 1162.2275 232.4455 L 1162.2275 232.4455 L 1162.2275 232.4455 L 1162.2275 258.27277 L 1162.2275 258.27277 L 1162.2275 284.10007 L 1162.2275 284.10007 L 1162.2275 284.10007 L 1162.2275 284.10007 L 1162.2275 309.92734 L 1162.2275 309.92734 L 1188.0548 309.92734 L 1188.0548 335.7546 L 1213.8821 335.7546 L 1239.7094 335.7546 L 1239.7094 361.58188 L 1265.5366 361.58188 L 1265.5366 361.58188 L 1265.5366 387.40918 L 1265.5366 387.40918 L 1291.3639 387.40918 L 1291.3639 387.40918 L 1291.3639 387.40918 L 1265.5366 413.23645 L 1239.7094 439.06372 L 1213.8821 439.06372 L 1162.2275 439.06372 L 1162.2275 464.891 L 1162.2275 464.891 L 1110.573 464.891 Q 1033.0911 490.7183 1033.0911 490.7183 Q 1058.9185 490.7183 1033.0911 490.7183 Q 1007.26385 516.54553 1007.26385 490.7183 Q 1007.26385 464.891 852.3002 413.23645 Q 697.3365 387.40918 671.5092 387.40918 Q 645.68195 387.40918 594.0274 387.40918 Q 516.54553 387.40918 361.58188 361.58188 L 206.61823 361.58188 L 206.61823 335.7546 Q 180.79094 335.7546 180.79094 335.7546 L 180.79094 335.7546 L 180.79094 335.7546 Q 180.79094 335.7546 180.79094 309.92734 Q 180.79094 309.92734 154.96367 284.10007 Q 129.13638 232.4455 154.96367 232.4455 Q 180.79094 206.61823 154.96367 180.79094 L 129.13638 180.79094 L 129.13638 154.96367 L 129.13638 129.13638 L 77.481834 129.13638 L 25.827278 129.13638 L 25.827278 103.30911 L 25.827278 103.30911 L 0.0 77.481834 L 0.0 51.654556 L 25.827278 51.654556 L 51.654556 25.827278 L 77.481834 25.827278 L 77.481834 25.827278 L 232.4455 25.827278 Q 387.40918 51.654556 387.40918 25.827278 Q 361.58188 25.827278 439.06372 -1.8189894E-12 z" svg:height="4.9071827mm" draw:style-name="style-858" svg:viewBox="0.0 0.0 1291.3639 490.7183" svg:width="12.913639mm" svg:x="230.12105mm" svg:y="145.40758mm"/>
          <draw:path svg:d="M 516.54553 51.654556 L 464.891 -1.8189894E-12 L 542.37286 25.827278 Q 619.8547 77.481834 619.8547 103.30911 Q 619.8547 129.13638 929.782 129.13638 Q 1265.5366 129.13638 1343.0184 180.79094 Q 1420.5002 232.4455 1472.1549 258.27277 Q 1523.8094 258.27277 1523.8094 232.4455 Q 1523.8094 206.61823 1575.464 206.61823 L 1627.1185 206.61823 L 1627.1185 206.61823 L 1627.1185 232.4455 L 1601.2913 232.4455 L 1575.464 232.4455 L 1575.464 258.27277 L 1549.6367 258.27277 L 1549.6367 284.10007 Q 1549.6367 309.92734 1549.6367 309.92734 Q 1549.6367 335.7546 1549.6367 335.7546 L 1549.6367 335.7546 L 1523.8094 335.7546 L 1523.8094 335.7546 L 1523.8094 361.58188 L 1497.9822 361.58188 L 1497.9822 361.58188 L 1497.9822 387.40918 L 1497.9822 387.40918 L 1497.9822 387.40918 L 1523.8094 387.40918 L 1523.8094 387.40918 L 1523.8094 413.23645 L 1549.6367 413.23645 L 1549.6367 413.23645 L 1549.6367 439.06372 L 1549.6367 439.06372 L 1549.6367 439.06372 L 1575.464 439.06372 L 1575.464 439.06372 L 1575.464 464.891 L 1601.2913 464.891 L 1601.2913 490.7183 L 1601.2913 490.7183 L 1601.2913 490.7183 L 1601.2913 490.7183 L 1601.2913 516.54553 Q 1627.1185 542.37286 1601.2913 542.37286 L 1575.464 542.37286 L 1575.464 568.20013 L 1549.6367 568.20013 L 1549.6367 568.20013 L 1549.6367 594.0274 L 1549.6367 594.0274 L 1549.6367 594.0274 L 1575.464 594.0274 L 1575.464 594.0274 L 1575.464 619.8547 L 1549.6367 619.8547 L 1549.6367 619.8547 L 1549.6367 645.68195 L 1549.6367 645.68195 L 1549.6367 645.68195 L 1575.464 645.68195 L 1575.464 645.68195 L 1549.6367 671.5092 L 1523.8094 697.3365 L 1549.6367 697.3365 L 1575.464 697.3365 L 1575.464 723.16376 L 1601.2913 723.16376 L 1601.2913 748.9911 L 1601.2913 748.9911 L 1601.2913 748.9911 L 1601.2913 748.9911 L 1575.464 748.9911 L 1575.464 748.9911 L 1549.6367 748.9911 L 1523.8094 748.9911 L 1497.9822 748.9911 Q 1446.3275 748.9911 1420.5002 748.9911 Q 1394.673 748.9911 1394.673 723.16376 Q 1420.5002 697.3365 1343.0184 697.3365 Q 1239.7094 697.3365 1136.4003 697.3365 Q 1007.26385 697.3365 1007.26385 671.5092 Q 1007.26385 619.8547 929.782 594.0274 Q 826.4729 594.0274 671.5092 568.20013 Q 516.54553 542.37286 516.54553 490.7183 Q 490.7183 464.891 413.23645 439.06372 Q 361.58188 387.40918 284.10007 387.40918 L 232.4455 387.40918 L 180.79094 387.40918 L 129.13638 387.40918 L 51.654556 361.58188 L 0.0 335.7546 L 0.0 335.7546 L 0.0 335.7546 L 51.654556 335.7546 L 129.13638 335.7546 L 103.30911 309.92734 L 51.654556 284.10007 L 129.13638 284.10007 L 206.61823 284.10007 L 232.4455 284.10007 L 258.27277 284.10007 L 258.27277 284.10007 Q 258.27277 284.10007 335.7546 284.10007 Q 387.40918 284.10007 413.23645 232.4455 Q 464.891 180.79094 490.7183 154.96367 Q 542.37286 129.13638 516.54553 51.654556 z" svg:height="7.4899106mm" draw:style-name="style-859" svg:viewBox="0.0 0.0 1627.1185 748.9911" svg:width="16.271185mm" svg:x="47.005646mm" svg:y="124.74575mm"/>
          <draw:path svg:d="M 723.16376 0.0 L 826.4729 0.0 L 826.4729 25.827278 L 826.4729 51.654556 L 878.12744 51.654556 L 903.9547 51.654556 L 903.9547 77.481834 L 878.12744 103.30911 L 878.12744 103.30911 L 878.12744 103.30911 L 852.3002 129.13638 L 826.4729 154.96367 L 826.4729 154.96367 L 826.4729 154.96367 L 852.3002 206.61823 L 852.3002 232.4455 L 826.4729 232.4455 Q 774.81836 258.27277 723.16376 258.27277 Q 697.3365 258.27277 645.68195 284.10007 L 594.0274 284.10007 L 594.0274 284.10007 Q 568.20013 284.10007 568.20013 258.27277 Q 568.20013 206.61823 542.37286 180.79094 Q 516.54553 154.96367 309.92734 154.96367 L 77.481834 154.96367 L 51.654556 180.79094 L 0.0 180.79094 L 0.0 154.96367 L 0.0 154.96367 L 0.0 129.13638 L 0.0 103.30911 L 0.0 77.481834 L 0.0 51.654556 L 103.30911 51.654556 L 180.79094 51.654556 L 309.92734 51.654556 Q 439.06372 51.654556 516.54553 25.827278 Q 594.0274 0.0 723.16376 0.0 z" svg:height="2.8410006mm" draw:style-name="style-860" svg:viewBox="0.0 0.0 903.9547 284.10007" svg:width="9.039547mm" svg:x="84.71347mm" svg:y="144.11621mm"/>
          <draw:path svg:d="M 1.8189894E-12 25.827278 L 25.827278 -3.6379788E-12 L 51.654556 -3.6379788E-12 Q 77.481834 25.827278 129.13638 25.827278 L 206.61823 25.827278 L 206.61823 25.827278 L 232.4455 25.827278 L 232.4455 25.827278 L 232.4455 25.827278 L 232.4455 51.654556 L 232.4455 51.654556 L 258.27277 51.654556 L 258.27277 77.481834 L 258.27277 77.481834 L 284.10007 77.481834 L 284.10007 77.481834 L 284.10007 77.481834 L 284.10007 103.30911 L 284.10007 103.30911 L 309.92734 103.30911 L 309.92734 129.13638 L 309.92734 129.13638 L 284.10007 129.13638 L 284.10007 129.13638 Q 284.10007 129.13638 232.4455 154.96367 L 180.79094 180.79094 L 180.79094 180.79094 Q 180.79094 180.79094 77.481834 154.96367 Q 1.8189894E-12 129.13638 51.654556 129.13638 L 103.30911 103.30911 L 103.30911 77.481834 Q 103.30911 51.654556 25.827278 51.654556 Q -25.827278 25.827278 1.8189894E-12 25.827278 z" svg:height="1.8079095mm" draw:style-name="style-861" svg:viewBox="0.0 0.0 309.92734 180.79094" svg:width="3.0992734mm" svg:x="110.79903mm" svg:y="179.49959mm"/>
          <draw:path svg:d="M 103.30911 25.827278 L 206.61823 1.8189894E-12 L 284.10007 1.8189894E-12 L 361.58188 1.8189894E-12 L 361.58188 25.827278 Q 361.58188 25.827278 309.92734 51.654556 L 258.27277 51.654556 L 232.4455 77.481834 L 206.61823 77.481834 L 206.61823 77.481834 Q 180.79094 103.30911 103.30911 103.30911 Q 0.0 103.30911 0.0 77.481834 Q 0.0 51.654556 103.30911 25.827278 z" svg:height="1.0330911mm" draw:style-name="style-862" svg:viewBox="0.0 0.0 361.58188 103.30911" svg:width="3.615819mm" svg:x="226.24695mm" svg:y="135.33493mm"/>
          <draw:path svg:d="M 335.7546 25.827278 L 413.23645 -1.8189894E-12 L 619.8547 25.827278 Q 826.4729 51.654556 774.81836 51.654556 Q 723.16376 51.654556 723.16376 77.481834 L 723.16376 77.481834 L 697.3365 77.481834 Q 671.5092 103.30911 594.0274 103.30911 L 516.54553 129.13638 L 490.7183 129.13638 Q 439.06372 154.96367 439.06372 154.96367 L 439.06372 154.96367 L 387.40918 154.96367 L 361.58188 154.96367 L 335.7546 154.96367 Q 309.92734 154.96367 284.10007 206.61823 L 232.4455 232.4455 L 232.4455 232.4455 Q 232.4455 232.4455 206.61823 206.61823 L 206.61823 180.79094 L 103.30911 180.79094 L 0.0 154.96367 L 0.0 154.96367 L 0.0 154.96367 L 25.827278 154.96367 L 51.654556 154.96367 L 77.481834 129.13638 L 129.13638 103.30911 L 154.96367 103.30911 L 180.79094 103.30911 L 232.4455 77.481834 L 258.27277 51.654556 L 258.27277 51.654556 L 258.27277 51.654556 L 284.10007 51.654556 Q 284.10007 51.654556 284.10007 25.827278 L 284.10007 25.827278 L 335.7546 25.827278 z" svg:height="2.324455mm" draw:style-name="style-863" svg:viewBox="0.0 0.0 774.81836 232.4455" svg:width="7.7481833mm" svg:x="98.40193mm" svg:y="132.75221mm"/>
          <draw:path svg:d="M 1084.7457 129.13638 L 1213.8821 129.13638 L 1213.8821 129.13638 L 1213.8821 129.13638 L 1213.8821 154.96367 L 1239.7094 154.96367 L 1239.7094 154.96367 L 1239.7094 180.79094 L 1239.7094 180.79094 L 1239.7094 180.79094 L 1265.5366 180.79094 L 1265.5366 180.79094 L 1265.5366 206.61823 L 1291.3639 206.61823 L 1291.3639 232.4455 L 1291.3639 232.4455 L 1291.3639 232.4455 L 1265.5366 232.4455 L 1239.7094 258.27277 L 1213.8821 258.27277 L 1213.8821 284.10007 L 1239.7094 309.92734 L 1239.7094 309.92734 L 1239.7094 335.7546 L 1291.3639 335.7546 L 1343.0184 335.7546 L 1343.0184 361.58188 L 1343.0184 387.40918 L 1368.8457 387.40918 Q 1394.673 413.23645 1368.8457 439.06372 Q 1343.0184 439.06372 1368.8457 464.891 Q 1394.673 490.7183 1420.5002 542.37286 L 1420.5002 568.20013 L 1394.673 568.20013 Q 1368.8457 542.37286 1343.0184 568.20013 Q 1291.3639 594.0274 1265.5366 619.8547 Q 1239.7094 671.5092 1239.7094 697.3365 L 1213.8821 697.3365 L 1188.0548 723.16376 L 1162.2275 723.16376 L 1162.2275 748.9911 L 1188.0548 774.81836 L 1188.0548 800.6456 L 1188.0548 852.3002 L 1084.7457 852.3002 Q 955.6093 852.3002 929.782 826.4729 L 929.782 826.4729 L 929.782 826.4729 Q 903.9547 852.3002 878.12744 852.3002 Q 826.4729 852.3002 697.3365 748.9911 L 568.20013 645.68195 L 568.20013 645.68195 Q 568.20013 619.8547 542.37286 645.68195 L 542.37286 645.68195 L 464.891 645.68195 Q 413.23645 645.68195 361.58188 671.5092 Q 335.7546 697.3365 309.92734 671.5092 Q 309.92734 645.68195 284.10007 645.68195 Q 258.27277 645.68195 258.27277 594.0274 Q 258.27277 542.37286 154.96367 542.37286 L 77.481834 542.37286 L 77.481834 516.54553 L 77.481834 490.7183 L 51.654556 490.7183 L 25.827278 490.7183 L 25.827278 464.891 L 3.6379788E-12 464.891 L 3.6379788E-12 464.891 L 3.6379788E-12 464.891 L 3.6379788E-12 464.891 L 3.6379788E-12 439.06372 L 103.30911 439.06372 L 206.61823 439.06372 L 206.61823 413.23645 L 206.61823 413.23645 L 232.4455 387.40918 L 232.4455 335.7546 L 206.61823 335.7546 L 180.79094 335.7546 L 129.13638 309.92734 L 77.481834 309.92734 L 77.481834 284.10007 Q 77.481834 258.27277 51.654556 258.27277 L 25.827278 258.27277 L 25.827278 232.4455 L 25.827278 206.61823 L 25.827278 180.79094 L 3.6379788E-12 180.79094 L 3.6379788E-12 180.79094 L 3.6379788E-12 180.79094 L 154.96367 129.13638 Q 335.7546 129.13638 361.58188 77.481834 Q 413.23645 77.481834 413.23645 51.654556 L 413.23645 51.654556 L 464.891 51.654556 L 490.7183 51.654556 L 594.0274 25.827278 Q 671.5092 1.8189894E-12 774.81836 1.8189894E-12 Q 878.12744 1.8189894E-12 878.12744 25.827278 Q 878.12744 51.654556 929.782 77.481834 Q 981.4366 77.481834 955.6093 103.30911 Q 955.6093 129.13638 1084.7457 129.13638 z" svg:height="8.523002mm" draw:style-name="style-864" svg:viewBox="0.0 0.0 1420.5002 852.3002" svg:width="14.205003mm" svg:x="217.98222mm" svg:y="143.3414mm"/>
          <draw:path svg:d="M 232.4455 -3.6379788E-12 L 284.10007 -3.6379788E-12 L 309.92734 25.827278 L 309.92734 25.827278 L 335.7546 25.827278 L 361.58188 51.654556 L 464.891 51.654556 L 542.37286 51.654556 L 542.37286 51.654556 Q 542.37286 51.654556 568.20013 77.481834 Q 619.8547 77.481834 619.8547 103.30911 Q 619.8547 129.13638 490.7183 154.96367 Q 361.58188 206.61823 206.61823 206.61823 L 77.481834 206.61823 L 51.654556 180.79094 L 0.0 180.79094 L 0.0 154.96367 Q 0.0 129.13638 51.654556 129.13638 Q 129.13638 103.30911 154.96367 51.654556 Q 180.79094 -25.827278 232.4455 -3.6379788E-12 z" svg:height="2.0661821mm" draw:style-name="style-865" svg:viewBox="0.0 0.0 619.8547 206.61823" svg:width="6.198547mm" svg:x="78.51492mm" svg:y="191.12186mm"/>
          <draw:path svg:d="M 180.79094 25.827278 L 180.79094 0.0 L 335.7546 0.0 Q 464.891 0.0 439.06372 25.827278 Q 387.40918 51.654556 516.54553 77.481834 Q 645.68195 103.30911 619.8547 129.13638 Q 594.0274 154.96367 774.81836 154.96367 Q 955.6093 154.96367 955.6093 129.13638 Q 955.6093 103.30911 1110.573 129.13638 Q 1239.7094 154.96367 1239.7094 180.79094 L 1239.7094 180.79094 L 1213.8821 180.79094 L 1213.8821 206.61823 L 1265.5366 206.61823 L 1291.3639 206.61823 L 1291.3639 232.4455 L 1265.5366 232.4455 L 1265.5366 258.27277 Q 1265.5366 309.92734 1265.5366 309.92734 L 1265.5366 309.92734 L 1265.5366 361.58188 Q 1291.3639 413.23645 1291.3639 413.23645 L 1291.3639 413.23645 L 1265.5366 413.23645 Q 1265.5366 413.23645 1162.2275 387.40918 Q 1084.7457 387.40918 1084.7457 413.23645 L 1084.7457 439.06372 L 1058.9185 439.06372 Q 1058.9185 413.23645 1007.26385 413.23645 Q 955.6093 387.40918 955.6093 413.23645 Q 955.6093 439.06372 903.9547 439.06372 Q 878.12744 413.23645 697.3365 439.06372 L 516.54553 464.891 L 464.891 464.891 Q 413.23645 464.891 387.40918 439.06372 L 387.40918 439.06372 L 335.7546 439.06372 Q 309.92734 413.23645 309.92734 413.23645 Q 284.10007 387.40918 258.27277 361.58188 Q 232.4455 361.58188 258.27277 284.10007 Q 284.10007 232.4455 180.79094 232.4455 L 103.30911 258.27277 L 51.654556 232.4455 L 0.0 206.61823 L 25.827278 206.61823 L 77.481834 206.61823 L 77.481834 180.79094 L 77.481834 180.79094 L 103.30911 180.79094 L 103.30911 154.96367 L 129.13638 154.96367 L 180.79094 154.96367 L 180.79094 129.13638 L 180.79094 129.13638 L 154.96367 129.13638 L 154.96367 103.30911 L 103.30911 103.30911 L 51.654556 103.30911 L 103.30911 77.481834 Q 180.79094 51.654556 180.79094 25.827278 z" svg:height="4.64891mm" draw:style-name="style-866" svg:viewBox="0.0 0.0 1291.3639 464.891" svg:width="12.913639mm" svg:x="150.57303mm" svg:y="120.35512mm"/>
          <draw:path svg:d="M 129.13638 0.0 L 129.13638 0.0 L 258.27277 0.0 L 361.58188 0.0 L 361.58188 0.0 L 361.58188 25.827278 L 464.891 25.827278 L 594.0274 25.827278 L 594.0274 51.654556 L 568.20013 51.654556 L 568.20013 51.654556 L 568.20013 77.481834 L 542.37286 77.481834 L 516.54553 77.481834 L 516.54553 51.654556 L 516.54553 51.654556 L 490.7183 51.654556 L 490.7183 77.481834 L 413.23645 77.481834 Q 361.58188 77.481834 258.27277 129.13638 L 154.96367 129.13638 L 103.30911 154.96367 L 77.481834 154.96367 L 51.654556 154.96367 L 51.654556 154.96367 L 51.654556 154.96367 Q 51.654556 129.13638 25.827278 129.13638 L 0.0 129.13638 L 0.0 103.30911 Q 0.0 77.481834 51.654556 51.654556 Q 129.13638 25.827278 129.13638 0.0 z" svg:height="1.5496367mm" draw:style-name="style-867" svg:viewBox="0.0 0.0 594.0274 154.96367" svg:width="5.940274mm" svg:x="236.06133mm" svg:y="116.99757mm"/>
          <draw:path svg:d="M 464.891 0.0 L 490.7183 0.0 L 516.54553 0.0 L 542.37286 0.0 L 800.6456 51.654556 Q 1033.0911 103.30911 1033.0911 103.30911 Q 1007.26385 103.30911 1007.26385 103.30911 L 1007.26385 129.13638 L 981.4366 129.13638 Q 955.6093 129.13638 955.6093 154.96367 Q 955.6093 180.79094 981.4366 180.79094 Q 1007.26385 180.79094 1007.26385 206.61823 L 1007.26385 258.27277 L 981.4366 258.27277 L 955.6093 258.27277 L 955.6093 258.27277 Q 955.6093 258.27277 645.68195 206.61823 L 361.58188 180.79094 L 361.58188 180.79094 Q 361.58188 154.96367 258.27277 154.96367 L 154.96367 129.13638 L 154.96367 129.13638 L 129.13638 129.13638 L 129.13638 129.13638 L 129.13638 154.96367 L 129.13638 154.96367 L 129.13638 154.96367 L 103.30911 154.96367 L 103.30911 154.96367 L 77.481834 154.96367 L 77.481834 154.96367 L 25.827278 154.96367 L 0.0 154.96367 L 0.0 129.13638 L 25.827278 129.13638 L 25.827278 129.13638 L 25.827278 103.30911 L 25.827278 103.30911 L 25.827278 103.30911 L 51.654556 103.30911 L 51.654556 103.30911 L 77.481834 77.481834 L 103.30911 51.654556 L 129.13638 51.654556 Q 154.96367 51.654556 180.79094 25.827278 L 206.61823 25.827278 L 335.7546 25.827278 Q 439.06372 0.0 464.891 0.0 z" svg:height="2.582728mm" draw:style-name="style-868" svg:viewBox="0.0 0.0 1033.0911 258.27277" svg:width="10.330912mm" svg:x="98.40193mm" svg:y="157.5464mm"/>
          <draw:path svg:d="M 77.481834 25.827278 L 77.481834 -1.8189894E-12 L 258.27277 -1.8189894E-12 L 464.891 -1.8189894E-12 L 542.37286 77.481834 Q 619.8547 154.96367 568.20013 154.96367 Q 516.54553 180.79094 516.54553 232.4455 Q 516.54553 309.92734 464.891 309.92734 L 439.06372 309.92734 L 439.06372 284.10007 Q 413.23645 258.27277 413.23645 284.10007 L 413.23645 309.92734 L 361.58188 309.92734 Q 335.7546 309.92734 284.10007 284.10007 Q 232.4455 258.27277 206.61823 206.61823 Q 206.61823 154.96367 129.13638 154.96367 L 51.654556 154.96367 L 25.827278 154.96367 L 0.0 154.96367 L 0.0 129.13638 Q 0.0 103.30911 51.654556 103.30911 L 103.30911 103.30911 L 77.481834 77.481834 L 51.654556 51.654556 L 51.654556 51.654556 L 51.654556 51.654556 L 77.481834 51.654556 L 77.481834 51.654556 L 77.481834 25.827278 L 77.481834 25.827278 L 77.481834 25.827278 z" svg:height="3.0992734mm" draw:style-name="style-869" svg:viewBox="0.0 0.0 568.20013 309.92734" svg:width="5.682001mm" svg:x="148.24858mm" svg:y="158.06294mm"/>
          <draw:path svg:d="M 0.0 51.654556 L 0.0 0.0 L 51.654556 0.0 L 129.13638 0.0 L 129.13638 0.0 Q 129.13638 0.0 154.96367 25.827278 L 154.96367 25.827278 L 154.96367 25.827278 Q 154.96367 51.654556 154.96367 51.654556 L 180.79094 51.654556 L 180.79094 77.481834 L 180.79094 103.30911 L 154.96367 103.30911 L 103.30911 103.30911 L 103.30911 103.30911 Q 77.481834 103.30911 77.481834 129.13638 L 77.481834 129.13638 L 51.654556 129.13638 L 25.827278 129.13638 L 25.827278 103.30911 Q 0.0 103.30911 0.0 103.30911 L 0.0 103.30911 L 0.0 51.654556 z" svg:height="1.291364mm" draw:style-name="style-870" svg:viewBox="0.0 0.0 180.79094 129.13638" svg:width="1.8079095mm" svg:x="134.30185mm" svg:y="85.23002mm"/>
          <draw:path svg:d="M 258.27277 25.827278 L 258.27277 -9.094947E-13 L 284.10007 25.827278 Q 309.92734 77.481834 413.23645 77.481834 Q 490.7183 77.481834 516.54553 51.654556 L 516.54553 51.654556 L 516.54553 51.654556 L 516.54553 51.654556 L 542.37286 51.654556 L 542.37286 77.481834 L 568.20013 77.481834 L 619.8547 77.481834 L 723.16376 103.30911 Q 800.6456 103.30911 800.6456 129.13638 L 800.6456 154.96367 L 800.6456 180.79094 Q 774.81836 232.4455 774.81836 284.10007 L 774.81836 361.58188 L 748.9911 387.40918 Q 723.16376 439.06372 723.16376 464.891 Q 723.16376 490.7183 697.3365 490.7183 L 697.3365 490.7183 L 697.3365 490.7183 Q 671.5092 464.891 671.5092 464.891 L 671.5092 464.891 L 671.5092 439.06372 Q 671.5092 439.06372 645.68195 439.06372 L 645.68195 439.06372 L 568.20013 439.06372 L 516.54553 439.06372 L 516.54553 490.7183 Q 542.37286 542.37286 568.20013 542.37286 L 619.8547 542.37286 L 619.8547 542.37286 L 619.8547 568.20013 L 619.8547 594.0274 L 619.8547 594.0274 L 594.0274 594.0274 L 594.0274 594.0274 L 568.20013 594.0274 L 516.54553 594.0274 L 516.54553 568.20013 L 516.54553 568.20013 L 490.7183 568.20013 Q 490.7183 542.37286 464.891 542.37286 Q 464.891 516.54553 361.58188 542.37286 L 258.27277 542.37286 L 258.27277 516.54553 Q 258.27277 490.7183 284.10007 464.891 Q 284.10007 439.06372 232.4455 387.40918 Q 180.79094 335.7546 154.96367 387.40918 Q 154.96367 413.23645 129.13638 387.40918 Q 103.30911 387.40918 103.30911 284.10007 L 51.654556 180.79094 L 51.654556 180.79094 L 51.654556 180.79094 L 25.827278 154.96367 L -1.8189894E-12 129.13638 L -1.8189894E-12 129.13638 L -1.8189894E-12 129.13638 L 154.96367 103.30911 Q 284.10007 77.481834 284.10007 77.481834 L 258.27277 77.481834 L 258.27277 25.827278 z" svg:height="5.940274mm" draw:style-name="style-871" svg:viewBox="0.0 0.0 800.6456 594.0274" svg:width="8.006456mm" svg:x="129.13638mm" svg:y="80.83938mm"/>
          <draw:path svg:d="M 232.4455 0.0 L 232.4455 0.0 L 258.27277 0.0 L 309.92734 0.0 L 413.23645 0.0 Q 490.7183 25.827278 516.54553 25.827278 L 568.20013 25.827278 L 594.0274 25.827278 L 619.8547 25.827278 L 619.8547 51.654556 L 619.8547 51.654556 L 645.68195 51.654556 L 645.68195 77.481834 L 723.16376 77.481834 Q 800.6456 103.30911 774.81836 129.13638 Q 774.81836 180.79094 826.4729 154.96367 Q 878.12744 154.96367 878.12744 206.61823 Q 878.12744 232.4455 929.782 284.10007 Q 981.4366 309.92734 1007.26385 335.7546 L 1007.26385 335.7546 L 1007.26385 335.7546 L 981.4366 335.7546 L 981.4366 335.7546 L 981.4366 335.7546 L 981.4366 361.58188 L 981.4366 361.58188 L 955.6093 387.40918 L 955.6093 439.06372 L 1007.26385 439.06372 Q 1084.7457 464.891 1084.7457 490.7183 Q 1084.7457 490.7183 1084.7457 516.54553 L 1084.7457 542.37286 L 1110.573 542.37286 Q 1110.573 542.37286 1239.7094 568.20013 L 1368.8457 568.20013 L 1368.8457 594.0274 L 1368.8457 594.0274 L 1343.0184 594.0274 Q 1291.3639 594.0274 1291.3639 619.8547 L 1291.3639 645.68195 L 1213.8821 645.68195 Q 1136.4003 645.68195 1136.4003 671.5092 L 1110.573 697.3365 L 1084.7457 697.3365 Q 1084.7457 697.3365 929.782 697.3365 L 748.9911 697.3365 L 723.16376 697.3365 L 697.3365 697.3365 L 697.3365 723.16376 L 671.5092 723.16376 L 671.5092 748.9911 L 671.5092 774.81836 L 671.5092 800.6456 L 671.5092 826.4729 L 671.5092 826.4729 L 671.5092 852.3002 L 697.3365 852.3002 L 723.16376 852.3002 L 723.16376 903.9547 Q 723.16376 929.782 748.9911 929.782 L 774.81836 929.782 L 774.81836 929.782 L 774.81836 955.6093 L 774.81836 955.6093 L 774.81836 955.6093 L 748.9911 955.6093 L 748.9911 955.6093 L 748.9911 981.4366 L 723.16376 981.4366 L 723.16376 981.4366 L 723.16376 1007.26385 L 723.16376 1007.26385 L 723.16376 1007.26385 L 748.9911 1007.26385 L 748.9911 1007.26385 L 723.16376 1033.0911 L 723.16376 1033.0911 L 671.5092 1033.0911 L 594.0274 1007.26385 L 619.8547 1007.26385 L 645.68195 1007.26385 L 645.68195 955.6093 Q 645.68195 929.782 568.20013 903.9547 L 490.7183 878.12744 L 516.54553 878.12744 Q 516.54553 852.3002 516.54553 852.3002 Q 516.54553 852.3002 464.891 852.3002 Q 413.23645 826.4729 413.23645 748.9911 Q 413.23645 697.3365 206.61823 697.3365 L 25.827278 697.3365 L 0.0 697.3365 L 0.0 697.3365 L 0.0 671.5092 L 0.0 645.68195 L 103.30911 645.68195 L 232.4455 645.68195 L 232.4455 619.8547 L 258.27277 619.8547 L 258.27277 619.8547 L 258.27277 594.0274 L 154.96367 594.0274 Q 77.481834 594.0274 77.481834 568.20013 Q 51.654556 542.37286 25.827278 542.37286 L 0.0 516.54553 L 0.0 490.7183 L 0.0 464.891 L 25.827278 464.891 L 51.654556 439.06372 L 51.654556 439.06372 L 51.654556 439.06372 L 25.827278 413.23645 L 25.827278 387.40918 L 103.30911 387.40918 Q 180.79094 387.40918 206.61823 335.7546 Q 232.4455 284.10007 284.10007 232.4455 Q 335.7546 232.4455 361.58188 206.61823 L 387.40918 180.79094 L 387.40918 180.79094 L 413.23645 180.79094 L 413.23645 154.96367 Q 413.23645 129.13638 335.7546 77.481834 L 258.27277 51.654556 L 258.27277 25.827278 L 258.27277 25.827278 L 232.4455 25.827278 L 232.4455 25.827278 L 232.4455 0.0 z" svg:height="10.330912mm" draw:style-name="style-872" svg:viewBox="0.0 0.0 1368.8457 1033.0911" svg:width="13.6884575mm" svg:x="100.72639mm" svg:y="140.24213mm"/>
          <draw:path svg:d="M 748.9911 3.6379788E-12 L 748.9911 3.6379788E-12 L 748.9911 3.6379788E-12 L 748.9911 3.6379788E-12 L 774.81836 3.6379788E-12 L 774.81836 25.827278 L 774.81836 25.827278 L 800.6456 25.827278 L 800.6456 25.827278 L 800.6456 25.827278 L 826.4729 51.654556 L 852.3002 51.654556 L 852.3002 77.481834 L 852.3002 103.30911 L 800.6456 180.79094 Q 774.81836 232.4455 826.4729 232.4455 Q 878.12744 232.4455 955.6093 258.27277 L 1007.26385 284.10007 L 1033.0911 284.10007 L 1058.9185 284.10007 L 1058.9185 284.10007 L 1084.7457 284.10007 L 1110.573 284.10007 Q 1162.2275 284.10007 1110.573 309.92734 L 1058.9185 335.7546 L 1033.0911 335.7546 L 1007.26385 335.7546 L 1007.26385 361.58188 L 1007.26385 361.58188 L 981.4366 361.58188 L 981.4366 387.40918 L 981.4366 387.40918 L 955.6093 387.40918 L 955.6093 413.23645 L 955.6093 439.06372 L 981.4366 439.06372 L 1007.26385 439.06372 L 903.9547 464.891 Q 826.4729 464.891 826.4729 439.06372 Q 826.4729 413.23645 774.81836 413.23645 L 723.16376 439.06372 L 671.5092 439.06372 L 619.8547 439.06372 L 619.8547 464.891 L 619.8547 464.891 L 594.0274 464.891 Q 594.0274 439.06372 490.7183 439.06372 Q 387.40918 413.23645 413.23645 387.40918 Q 439.06372 387.40918 439.06372 361.58188 L 439.06372 335.7546 L 439.06372 335.7546 L 439.06372 335.7546 L 387.40918 309.92734 Q 361.58188 284.10007 361.58188 284.10007 Q 387.40918 284.10007 309.92734 258.27277 L 258.27277 232.4455 L 258.27277 232.4455 Q 284.10007 232.4455 309.92734 206.61823 Q 335.7546 180.79094 180.79094 180.79094 L 0.0 129.13638 L 25.827278 129.13638 L 77.481834 129.13638 L 103.30911 103.30911 L 129.13638 103.30911 L 129.13638 103.30911 L 129.13638 103.30911 L 154.96367 77.481834 L 154.96367 77.481834 L 154.96367 77.481834 L 180.79094 77.481834 L 180.79094 77.481834 L 180.79094 51.654556 L 464.891 25.827278 Q 748.9911 25.827278 748.9911 3.6379788E-12 z" svg:height="4.64891mm" draw:style-name="style-873" svg:viewBox="0.0 0.0 1110.573 464.891" svg:width="11.105729mm" svg:x="199.12831mm" svg:y="197.06213mm"/>
          <draw:path svg:d="M 826.4729 0.0 L 826.4729 0.0 L 826.4729 0.0 L 826.4729 0.0 L 852.3002 0.0 L 852.3002 25.827278 L 852.3002 25.827278 L 878.12744 25.827278 L 878.12744 25.827278 L 878.12744 0.0 L 1033.0911 25.827278 Q 1188.0548 25.827278 1291.3639 51.654556 Q 1394.673 77.481834 1420.5002 77.481834 Q 1472.1549 51.654556 1446.3275 103.30911 Q 1446.3275 129.13638 1497.9822 154.96367 Q 1523.8094 180.79094 1652.9458 180.79094 Q 1782.0822 180.79094 1807.9094 180.79094 L 1859.564 180.79094 L 1859.564 232.4455 Q 1859.564 258.27277 1859.564 258.27277 L 1859.564 284.10007 L 1859.564 284.10007 L 1859.564 284.10007 L 1859.564 284.10007 L 1859.564 309.92734 L 1859.564 309.92734 L 1859.564 335.7546 L 1885.3912 335.7546 L 1911.2186 335.7546 L 1962.8732 361.58188 L 2014.5277 361.58188 L 2014.5277 361.58188 L 2014.5277 387.40918 L 1988.7004 387.40918 Q 1962.8732 413.23645 1911.2186 439.06372 Q 1859.564 490.7183 1911.2186 490.7183 Q 1962.8732 516.54553 1962.8732 542.37286 Q 1962.8732 568.20013 1937.0459 594.0274 L 1937.0459 619.8547 L 1911.2186 619.8547 Q 1885.3912 645.68195 1807.9094 619.8547 L 1730.4276 619.8547 L 1730.4276 645.68195 L 1704.6003 671.5092 L 1704.6003 671.5092 L 1704.6003 697.3365 L 1704.6003 697.3365 L 1704.6003 697.3365 L 1678.7731 697.3365 Q 1652.9458 697.3365 1601.2913 723.16376 L 1523.8094 723.16376 L 1523.8094 697.3365 Q 1497.9822 645.68195 1497.9822 619.8547 Q 1472.1549 594.0274 1291.3639 594.0274 L 1110.573 568.20013 L 1084.7457 568.20013 Q 1033.0911 594.0274 955.6093 594.0274 Q 878.12744 594.0274 826.4729 568.20013 Q 774.81836 542.37286 774.81836 516.54553 Q 774.81836 490.7183 723.16376 490.7183 Q 697.3365 490.7183 723.16376 464.891 Q 774.81836 439.06372 671.5092 439.06372 L 542.37286 439.06372 L 516.54553 439.06372 Q 464.891 439.06372 413.23645 464.891 Q 387.40918 490.7183 284.10007 464.891 Q 180.79094 439.06372 206.61823 439.06372 Q 206.61823 413.23645 129.13638 387.40918 L 51.654556 387.40918 L 51.654556 387.40918 L 51.654556 387.40918 L 25.827278 361.58188 L 0.0 335.7546 L 0.0 335.7546 L 0.0 335.7546 L 25.827278 309.92734 L 25.827278 284.10007 L 154.96367 258.27277 Q 284.10007 232.4455 258.27277 232.4455 L 206.61823 232.4455 L 361.58188 180.79094 Q 516.54553 154.96367 516.54553 129.13638 Q 516.54553 77.481834 671.5092 51.654556 Q 800.6456 25.827278 826.4729 0.0 z" svg:height="7.231638mm" draw:style-name="style-874" svg:viewBox="0.0 0.0 2014.5277 723.16376" svg:width="20.145277mm" svg:x="203.00241mm" svg:y="160.38739mm"/>
          <draw:path svg:d="M 0.0 25.827278 L 51.654556 25.827278 L 258.27277 0.0 L 490.7183 0.0 L 697.3365 0.0 Q 903.9547 25.827278 1033.0911 0.0 L 1162.2275 0.0 L 1162.2275 25.827278 Q 1162.2275 51.654556 826.4729 77.481834 L 490.7183 103.30911 L 490.7183 103.30911 Q 490.7183 77.481834 413.23645 77.481834 L 361.58188 77.481834 L 361.58188 77.481834 Q 361.58188 77.481834 258.27277 77.481834 L 180.79094 77.481834 L 154.96367 77.481834 Q 103.30911 77.481834 51.654556 51.654556 L 0.0 51.654556 L 0.0 51.654556 Q -25.827278 25.827278 0.0 25.827278 z" svg:height="1.0330911mm" draw:style-name="style-875" svg:viewBox="0.0 0.0 1162.2275 103.30911" svg:width="11.622275mm" svg:x="256.72314mm" svg:y="187.24777mm"/>
          <draw:path svg:d="M 3202.5825 0.0 L 3383.3735 0.0 L 3512.5098 25.827278 Q 3615.8188 51.654556 3589.9917 51.654556 Q 3564.1643 51.654556 3564.1643 77.481834 L 3564.1643 77.481834 L 3486.6826 77.481834 Q 3409.2007 103.30911 3228.4097 103.30911 L 3047.619 154.96367 L 2995.9644 154.96367 L 2970.137 154.96367 L 2944.3098 180.79094 L 2918.4824 180.79094 L 2841.0005 180.79094 Q 2763.5188 154.96367 2531.0732 180.79094 Q 2298.6277 206.61823 2221.146 206.61823 L 2117.837 206.61823 L 2066.1821 232.4455 L 2014.5277 258.27277 L 2014.5277 258.27277 L 2014.5277 258.27277 L 1911.2186 258.27277 Q 1782.0822 258.27277 1704.6003 232.4455 L 1627.1185 232.4455 L 1446.3275 232.4455 Q 1265.5366 232.4455 1265.5366 206.61823 Q 1239.7094 180.79094 1033.0911 154.96367 L 800.6456 154.96367 L 800.6456 154.96367 L 800.6456 154.96367 L 774.81836 154.96367 Q 723.16376 154.96367 542.37286 129.13638 Q 361.58188 103.30911 258.27277 103.30911 L 180.79094 103.30911 L 103.30911 129.13638 L 25.827278 129.13638 L 25.827278 103.30911 L 0.0 103.30911 L 0.0 103.30911 L 0.0 103.30911 L 25.827278 77.481834 L 51.654556 51.654556 L 51.654556 51.654556 L 51.654556 51.654556 L 25.827278 51.654556 L 25.827278 51.654556 L 25.827278 25.827278 L 51.654556 25.827278 L 51.654556 25.827278 L 51.654556 0.0 L 51.654556 0.0 L 51.654556 0.0 L 1523.8094 0.0 Q 2995.9644 0.0 3202.5825 0.0 z" svg:height="2.582728mm" draw:style-name="style-876" svg:viewBox="0.0 0.0 3589.9917 258.27277" svg:width="35.899918mm" svg:x="83.16383mm" svg:y="114.67311mm"/>
          <draw:path svg:d="M 1033.0911 0.0 L 1058.9185 0.0 L 1058.9185 0.0 L 1058.9185 25.827278 L 1058.9185 25.827278 L 1058.9185 25.827278 L 1084.7457 25.827278 L 1084.7457 25.827278 L 1136.4003 51.654556 L 1188.0548 77.481834 L 1188.0548 77.481834 L 1213.8821 77.481834 L 1213.8821 77.481834 L 1213.8821 77.481834 L 1265.5366 103.30911 Q 1317.1912 103.30911 1497.9822 129.13638 Q 1678.7731 129.13638 2014.5277 129.13638 Q 2350.2822 129.13638 2401.9368 103.30911 Q 2453.5913 77.481834 2453.5913 77.481834 Q 2453.5913 77.481834 2531.0732 51.654556 L 2608.5552 51.654556 L 2608.5552 51.654556 L 2608.5552 77.481834 L 2608.5552 77.481834 L 2608.5552 77.481834 L 2634.3823 77.481834 Q 2660.2097 77.481834 2841.0005 77.481834 Q 3021.7915 129.13638 3073.446 129.13638 Q 3099.2734 129.13638 3125.1006 154.96367 L 3125.1006 154.96367 L 3125.1006 154.96367 L 3125.1006 180.79094 L 3150.928 180.79094 L 3176.7551 180.79094 L 3202.5825 206.61823 Q 3228.4097 232.4455 3280.0642 232.4455 L 3357.5461 232.4455 L 3357.5461 258.27277 L 3331.7188 258.27277 L 3331.7188 258.27277 L 3331.7188 284.10007 L 3383.3735 284.10007 L 3409.2007 284.10007 L 3383.3735 309.92734 Q 3331.7188 309.92734 3331.7188 335.7546 Q 3331.7188 387.40918 3331.7188 439.06372 Q 3357.5461 490.7183 3383.3735 490.7183 Q 3435.028 490.7183 3435.028 542.37286 Q 3435.028 568.20013 3615.8188 568.20013 Q 3796.6099 542.37286 3899.919 568.20013 Q 4003.228 594.0274 4003.228 594.0274 L 4003.228 594.0274 L 4029.0554 594.0274 L 4029.0554 594.0274 L 4054.8826 568.20013 L 4106.537 568.20013 L 4106.537 594.0274 L 4106.537 619.8547 L 4158.192 619.8547 L 4209.846 645.68195 L 4209.846 645.68195 L 4209.846 645.68195 L 4209.846 645.68195 L 4184.019 645.68195 L 4184.019 671.5092 L 4158.192 671.5092 L 4158.192 671.5092 L 4158.192 697.3365 L 4132.3643 697.3365 L 4106.537 697.3365 L 4054.8826 723.16376 Q 4003.228 748.9911 3977.401 748.9911 Q 3951.5735 748.9911 3951.5735 774.81836 Q 3951.5735 800.6456 3693.3008 800.6456 Q 3460.8552 826.4729 3486.6826 878.12744 Q 3486.6826 929.782 3409.2007 955.6093 Q 3305.8916 1007.26385 3305.8916 1058.9185 Q 3305.8916 1110.573 3280.0642 1110.573 Q 3228.4097 1110.573 3254.237 1162.2275 Q 3280.0642 1213.8821 3254.237 1239.7094 Q 3228.4097 1265.5366 3280.0642 1265.5366 Q 3357.5461 1317.1912 3331.7188 1317.1912 Q 3280.0642 1343.0184 3280.0642 1368.8457 Q 3254.237 1368.8457 3254.237 1420.5002 L 3228.4097 1446.3275 L 3254.237 1472.1549 L 3254.237 1497.9822 L 3254.237 1497.9822 Q 3228.4097 1497.9822 3228.4097 1523.8094 L 3228.4097 1549.6367 L 3202.5825 1549.6367 Q 3202.5825 1523.8094 3176.7551 1523.8094 Q 3150.928 1523.8094 3176.7551 1575.464 L 3176.7551 1627.1185 L 3125.1006 1627.1185 Q 3099.2734 1627.1185 3021.7915 1627.1185 Q 2970.137 1627.1185 2944.3098 1575.464 Q 2918.4824 1497.9822 2763.5188 1472.1549 Q 2634.3823 1446.3275 2634.3823 1472.1549 Q 2634.3823 1523.8094 2582.7278 1523.8094 Q 2531.0732 1523.8094 2479.4187 1601.2913 Q 2401.9368 1652.9458 2376.1096 1627.1185 Q 2350.2822 1627.1185 2350.2822 1652.9458 Q 2350.2822 1678.7731 2246.9731 1678.7731 L 2143.664 1678.7731 L 2117.837 1678.7731 L 2092.0095 1678.7731 L 2092.0095 1678.7731 L 2092.0095 1678.7731 L 2092.0095 1678.7731 Q 2092.0095 1678.7731 2066.1821 1652.9458 Q 2066.1821 1627.1185 2092.0095 1627.1185 Q 2143.664 1627.1185 2143.664 1601.2913 L 2143.664 1575.464 L 2117.837 1575.464 L 2117.837 1575.464 L 2066.1821 1549.6367 Q 2014.5277 1549.6367 2014.5277 1575.464 Q 1988.7004 1627.1185 1859.564 1627.1185 Q 1704.6003 1652.9458 1704.6003 1627.1185 Q 1678.7731 1601.2913 1627.1185 1575.464 L 1549.6367 1549.6367 L 1549.6367 1523.8094 Q 1549.6367 1472.1549 1420.5002 1472.1549 Q 1291.3639 1472.1549 1291.3639 1549.6367 L 1291.3639 1627.1185 L 1291.3639 1652.9458 Q 1265.5366 1678.7731 1239.7094 1704.6003 Q 1188.0548 1730.4276 1136.4003 1730.4276 Q 1058.9185 1704.6003 955.6093 1704.6003 Q 852.3002 1678.7731 826.4729 1678.7731 Q 800.6456 1627.1185 697.3365 1627.1185 Q 594.0274 1627.1185 594.0274 1627.1185 L 568.20013 1652.9458 L 568.20013 1652.9458 L 542.37286 1652.9458 L 542.37286 1627.1185 L 542.37286 1601.2913 L 568.20013 1601.2913 L 568.20013 1575.464 L 568.20013 1575.464 L 594.0274 1575.464 L 594.0274 1575.464 L 594.0274 1575.464 L 542.37286 1549.6367 L 490.7183 1549.6367 L 490.7183 1523.8094 Q 490.7183 1497.9822 464.891 1472.1549 Q 464.891 1446.3275 387.40918 1446.3275 Q 284.10007 1446.3275 309.92734 1368.8457 Q 335.7546 1317.1912 206.61823 1291.3639 L 103.30911 1265.5366 L 103.30911 1213.8821 Q 129.13638 1188.0548 154.96367 1162.2275 Q 180.79094 1162.2275 180.79094 1110.573 Q 180.79094 1058.9185 103.30911 1058.9185 Q 25.827278 1033.0911 51.654556 1007.26385 Q 77.481834 1007.26385 51.654556 981.4366 Q 25.827278 955.6093 77.481834 929.782 Q 103.30911 903.9547 51.654556 852.3002 L 0.0 826.4729 L 51.654556 800.6456 Q 77.481834 748.9911 129.13638 723.16376 Q 180.79094 697.3365 180.79094 671.5092 Q 180.79094 645.68195 154.96367 645.68195 Q 129.13638 645.68195 129.13638 619.8547 Q 129.13638 594.0274 232.4455 568.20013 Q 335.7546 542.37286 335.7546 542.37286 Q 335.7546 490.7183 413.23645 464.891 Q 490.7183 439.06372 542.37286 439.06372 L 594.0274 439.06372 L 594.0274 413.23645 L 594.0274 413.23645 L 619.8547 413.23645 L 619.8547 387.40918 L 594.0274 387.40918 Q 568.20013 387.40918 568.20013 335.7546 Q 568.20013 309.92734 542.37286 309.92734 L 490.7183 284.10007 L 594.0274 258.27277 Q 671.5092 232.4455 697.3365 232.4455 Q 723.16376 232.4455 748.9911 206.61823 L 800.6456 206.61823 L 800.6456 180.79094 L 800.6456 154.96367 L 826.4729 154.96367 L 826.4729 129.13638 L 800.6456 129.13638 L 774.81836 129.13638 L 774.81836 103.30911 L 800.6456 103.30911 L 800.6456 103.30911 L 800.6456 77.481834 L 826.4729 77.481834 L 852.3002 77.481834 L 852.3002 51.654556 L 852.3002 51.654556 L 878.12744 25.827278 L 878.12744 25.827278 L 955.6093 25.827278 Q 1007.26385 25.827278 1033.0911 0.0 z" svg:height="17.304276mm" draw:style-name="style-877" svg:viewBox="0.0 0.0 4209.846 1730.4276" svg:width="42.098465mm" svg:x="229.08795mm" svg:y="86.52138mm"/>
          <draw:path svg:d="M 387.40918 0.0 L 387.40918 0.0 L 439.06372 0.0 Q 490.7183 25.827278 464.891 25.827278 Q 439.06372 51.654556 464.891 77.481834 Q 490.7183 77.481834 516.54553 103.30911 Q 542.37286 103.30911 542.37286 129.13638 L 542.37286 154.96367 L 542.37286 154.96367 Q 542.37286 154.96367 516.54553 154.96367 Q 516.54553 180.79094 413.23645 180.79094 L 309.92734 232.4455 L 309.92734 232.4455 L 335.7546 232.4455 L 335.7546 232.4455 L 335.7546 258.27277 L 284.10007 258.27277 Q 258.27277 232.4455 232.4455 232.4455 L 180.79094 232.4455 L 180.79094 232.4455 L 180.79094 232.4455 L 180.79094 232.4455 Q 180.79094 206.61823 77.481834 180.79094 L 0.0 129.13638 L 0.0 129.13638 L 0.0 129.13638 L 0.0 129.13638 L 25.827278 129.13638 L 25.827278 103.30911 L 25.827278 77.481834 L 51.654556 77.481834 L 77.481834 77.481834 L 103.30911 51.654556 L 129.13638 25.827278 L 258.27277 25.827278 Q 387.40918 25.827278 387.40918 0.0 z" svg:height="2.582728mm" draw:style-name="style-878" svg:viewBox="0.0 0.0 542.37286 258.27277" svg:width="5.4237285mm" svg:x="73.60774mm" svg:y="174.85068mm"/>
          <draw:path svg:d="M 51.654556 25.827278 L 77.481834 25.827278 L 77.481834 0.0 L 103.30911 0.0 L 103.30911 0.0 L 103.30911 25.827278 L 103.30911 25.827278 L 103.30911 25.827278 L 129.13638 51.654556 L 154.96367 77.481834 L 232.4455 51.654556 Q 309.92734 25.827278 361.58188 25.827278 Q 387.40918 25.827278 516.54553 51.654556 Q 645.68195 77.481834 671.5092 77.481834 L 697.3365 77.481834 L 697.3365 77.481834 L 697.3365 77.481834 L 542.37286 103.30911 Q 387.40918 129.13638 258.27277 129.13638 L 129.13638 129.13638 L 129.13638 103.30911 L 103.30911 103.30911 L 103.30911 77.481834 Q 103.30911 51.654556 51.654556 25.827278 L 3.6379788E-12 25.827278 L 51.654556 25.827278 z" svg:height="1.291364mm" draw:style-name="style-879" svg:viewBox="0.0 0.0 697.3365 129.13638" svg:width="6.973365mm" svg:x="260.8555mm" svg:y="108.21629mm"/>
          <draw:path svg:d="M 258.27277 0.0 L 258.27277 0.0 L 723.16376 25.827278 Q 1188.0548 25.827278 1239.7094 25.827278 L 1265.5366 25.827278 L 1265.5366 25.827278 Q 1265.5366 25.827278 1368.8457 51.654556 L 1472.1549 51.654556 L 1472.1549 51.654556 L 1472.1549 77.481834 L 1549.6367 77.481834 L 1601.2913 77.481834 L 1601.2913 103.30911 L 1601.2913 103.30911 L 1627.1185 103.30911 L 1627.1185 129.13638 L 1627.1185 129.13638 L 1601.2913 129.13638 L 1601.2913 129.13638 L 1601.2913 129.13638 L 1601.2913 154.96367 L 1601.2913 154.96367 L 1575.464 180.79094 L 1549.6367 232.4455 L 1549.6367 232.4455 L 1549.6367 232.4455 L 1523.8094 258.27277 L 1497.9822 284.10007 L 1523.8094 284.10007 L 1549.6367 284.10007 L 1549.6367 309.92734 L 1549.6367 309.92734 L 1575.464 309.92734 L 1575.464 335.7546 L 1652.9458 361.58188 Q 1704.6003 387.40918 1730.4276 335.7546 Q 1730.4276 309.92734 1807.9094 309.92734 Q 1885.3912 335.7546 1885.3912 309.92734 L 1911.2186 309.92734 L 1911.2186 387.40918 Q 1911.2186 464.891 1911.2186 490.7183 L 1911.2186 490.7183 L 1911.2186 490.7183 L 1911.2186 490.7183 L 1859.564 516.54553 L 1833.7367 516.54553 L 1833.7367 542.37286 L 1807.9094 594.0274 L 1807.9094 594.0274 L 1807.9094 594.0274 L 1807.9094 619.8547 L 1807.9094 619.8547 L 1833.7367 645.68195 L 1833.7367 671.5092 L 1859.564 671.5092 L 1911.2186 697.3365 L 1911.2186 697.3365 L 1911.2186 697.3365 L 1937.0459 697.3365 L 1937.0459 697.3365 L 1988.7004 697.3365 Q 2040.355 697.3365 2066.1821 697.3365 L 2092.0095 697.3365 L 2092.0095 697.3365 Q 2066.1821 723.16376 2066.1821 723.16376 L 2066.1821 748.9911 L 2040.355 748.9911 L 2014.5277 748.9911 L 2014.5277 774.81836 L 2014.5277 800.6456 L 1911.2186 800.6456 Q 1833.7367 800.6456 1807.9094 826.4729 L 1782.0822 852.3002 L 1756.2549 852.3002 L 1730.4276 852.3002 L 1756.2549 878.12744 L 1807.9094 903.9547 L 1807.9094 903.9547 L 1807.9094 903.9547 L 1807.9094 929.782 L 1807.9094 955.6093 L 1807.9094 955.6093 L 1807.9094 955.6093 L 1782.0822 981.4366 L 1756.2549 1007.26385 L 1756.2549 1007.26385 L 1756.2549 1007.26385 L 1730.4276 1007.26385 L 1730.4276 1033.0911 L 1730.4276 1033.0911 Q 1704.6003 1033.0911 1678.7731 1058.9185 Q 1652.9458 1058.9185 1472.1549 1084.7457 Q 1291.3639 1110.573 1317.1912 1110.573 Q 1343.0184 1110.573 1265.5366 1136.4003 Q 1188.0548 1162.2275 1033.0911 1162.2275 Q 903.9547 1162.2275 697.3365 1110.573 Q 516.54553 1084.7457 464.891 1058.9185 Q 413.23645 1033.0911 413.23645 1058.9185 Q 413.23645 1110.573 387.40918 1110.573 L 361.58188 1110.573 L 361.58188 1110.573 Q 335.7546 1110.573 309.92734 1084.7457 Q 309.92734 1058.9185 206.61823 1007.26385 L 103.30911 955.6093 L 103.30911 929.782 L 103.30911 903.9547 L 51.654556 903.9547 L 25.827278 903.9547 L 25.827278 878.12744 Q 51.654556 878.12744 51.654556 852.3002 Q 103.30911 826.4729 51.654556 800.6456 Q 25.827278 800.6456 51.654556 774.81836 Q 103.30911 748.9911 77.481834 748.9911 Q 51.654556 748.9911 51.654556 671.5092 Q 51.654556 619.8547 25.827278 619.8547 Q 0.0 594.0274 51.654556 594.0274 Q 77.481834 594.0274 51.654556 568.20013 Q 0.0 542.37286 0.0 542.37286 Q 0.0 516.54553 0.0 464.891 Q 0.0 439.06372 0.0 387.40918 L 0.0 387.40918 L 25.827278 361.58188 Q 51.654556 335.7546 51.654556 335.7546 L 51.654556 335.7546 L 154.96367 335.7546 L 258.27277 335.7546 L 309.92734 309.92734 L 387.40918 284.10007 L 387.40918 284.10007 L 361.58188 284.10007 L 361.58188 284.10007 L 361.58188 284.10007 L 309.92734 258.27277 L 258.27277 232.4455 L 154.96367 232.4455 L 51.654556 232.4455 L 103.30911 206.61823 L 129.13638 180.79094 L 129.13638 180.79094 L 103.30911 180.79094 L 103.30911 154.96367 L 103.30911 129.13638 L 77.481834 129.13638 L 77.481834 129.13638 L 77.481834 129.13638 L 51.654556 103.30911 L 51.654556 103.30911 L 51.654556 77.481834 L 154.96367 51.654556 Q 258.27277 25.827278 258.27277 0.0 z" svg:height="11.622275mm" draw:style-name="style-880" svg:viewBox="0.0 0.0 2092.0095 1162.2275" svg:width="20.920095mm" svg:x="64.05165mm" svg:y="116.99757mm"/>
          <draw:path svg:d="M 309.92734 0.0 L 309.92734 0.0 L 413.23645 25.827278 Q 542.37286 25.827278 594.0274 51.654556 L 645.68195 51.654556 L 645.68195 77.481834 L 645.68195 103.30911 L 594.0274 103.30911 Q 542.37286 103.30911 542.37286 129.13638 L 568.20013 180.79094 L 542.37286 180.79094 L 542.37286 180.79094 L 645.68195 232.4455 Q 723.16376 258.27277 723.16376 258.27277 L 723.16376 284.10007 L 697.3365 284.10007 Q 671.5092 284.10007 723.16376 309.92734 Q 748.9911 309.92734 748.9911 335.7546 Q 748.9911 361.58188 697.3365 361.58188 L 645.68195 387.40918 L 671.5092 387.40918 L 723.16376 387.40918 L 723.16376 413.23645 L 723.16376 413.23645 L 723.16376 413.23645 L 723.16376 413.23645 L 697.3365 439.06372 L 697.3365 464.891 L 645.68195 464.891 L 594.0274 439.06372 L 594.0274 439.06372 Q 568.20013 439.06372 568.20013 439.06372 L 542.37286 464.891 L 542.37286 464.891 Q 542.37286 439.06372 516.54553 439.06372 Q 464.891 439.06372 464.891 387.40918 Q 464.891 335.7546 309.92734 335.7546 Q 180.79094 309.92734 206.61823 258.27277 Q 206.61823 206.61823 103.30911 206.61823 L -3.6379788E-12 180.79094 L 51.654556 180.79094 L 103.30911 180.79094 L 103.30911 154.96367 L 103.30911 154.96367 L 129.13638 154.96367 L 129.13638 129.13638 L 154.96367 129.13638 Q 206.61823 129.13638 206.61823 103.30911 L 206.61823 77.481834 L 258.27277 77.481834 Q 309.92734 51.654556 309.92734 25.827278 Q 309.92734 25.827278 309.92734 0.0 z" svg:height="4.64891mm" draw:style-name="style-881" svg:viewBox="0.0 0.0 748.9911 464.891" svg:width="7.4899106mm" svg:x="258.27277mm" svg:y="166.0694mm"/>
          <draw:path svg:d="M 1188.0548 -1.8189894E-12 L 1265.5366 -1.8189894E-12 L 1368.8457 -1.8189894E-12 L 1446.3275 -1.8189894E-12 L 1446.3275 -1.8189894E-12 L 1446.3275 -1.8189894E-12 L 1472.1549 -1.8189894E-12 L 1497.9822 -1.8189894E-12 L 1523.8094 -1.8189894E-12 Q 1575.464 25.827278 1549.6367 77.481834 Q 1523.8094 129.13638 1523.8094 154.96367 L 1523.8094 180.79094 L 1497.9822 180.79094 Q 1472.1549 206.61823 1446.3275 206.61823 Q 1420.5002 206.61823 1420.5002 258.27277 Q 1420.5002 309.92734 1368.8457 309.92734 Q 1317.1912 309.92734 1343.0184 361.58188 Q 1368.8457 413.23645 1317.1912 413.23645 L 1265.5366 413.23645 L 1265.5366 439.06372 L 1265.5366 439.06372 L 1239.7094 439.06372 L 1239.7094 439.06372 L 1239.7094 464.891 Q 1213.8821 464.891 1239.7094 464.891 L 1239.7094 490.7183 L 1239.7094 516.54553 L 1239.7094 516.54553 L 1213.8821 516.54553 Q 1188.0548 516.54553 1162.2275 490.7183 L 1110.573 490.7183 L 1110.573 464.891 Q 1110.573 413.23645 852.3002 464.891 Q 619.8547 516.54553 619.8547 516.54553 L 619.8547 542.37286 L 619.8547 542.37286 Q 619.8547 568.20013 490.7183 542.37286 L 361.58188 542.37286 L 361.58188 516.54553 L 335.7546 490.7183 L 335.7546 490.7183 L 335.7546 490.7183 L 335.7546 490.7183 Q 309.92734 464.891 180.79094 464.891 L 51.654556 413.23645 L 25.827278 413.23645 L 0.0 413.23645 L 0.0 387.40918 L 25.827278 387.40918 L 25.827278 361.58188 L 25.827278 361.58188 L 77.481834 361.58188 L 103.30911 361.58188 L 129.13638 361.58188 L 180.79094 361.58188 L 284.10007 335.7546 Q 361.58188 309.92734 439.06372 284.10007 L 490.7183 284.10007 L 490.7183 309.92734 Q 490.7183 361.58188 568.20013 361.58188 Q 645.68195 361.58188 645.68195 335.7546 Q 645.68195 309.92734 723.16376 309.92734 Q 800.6456 284.10007 800.6456 258.27277 L 800.6456 232.4455 L 826.4729 232.4455 Q 852.3002 232.4455 903.9547 180.79094 Q 929.782 103.30911 981.4366 129.13638 Q 1033.0911 129.13638 1007.26385 77.481834 Q 1007.26385 51.654556 1058.9185 25.827278 Q 1110.573 -1.8189894E-12 1188.0548 -1.8189894E-12 z" svg:height="5.4237285mm" draw:style-name="style-882" svg:viewBox="0.0 0.0 1549.6367 542.37286" svg:width="15.4963665mm" svg:x="186.21468mm" svg:y="137.40112mm"/>
          <draw:path svg:d="M 77.481834 77.481834 L 129.13638 0.0 L 206.61823 0.0 Q 309.92734 25.827278 309.92734 51.654556 Q 309.92734 77.481834 723.16376 77.481834 Q 1110.573 51.654556 1136.4003 51.654556 L 1162.2275 51.654556 L 1162.2275 51.654556 Q 1162.2275 51.654556 1188.0548 77.481834 L 1213.8821 103.30911 L 1291.3639 103.30911 L 1343.0184 103.30911 L 1343.0184 77.481834 L 1343.0184 77.481834 L 1368.8457 77.481834 L 1368.8457 103.30911 L 1446.3275 103.30911 Q 1497.9822 103.30911 1497.9822 154.96367 Q 1497.9822 180.79094 1523.8094 180.79094 Q 1549.6367 206.61823 1549.6367 206.61823 L 1549.6367 206.61823 L 1549.6367 206.61823 Q 1549.6367 206.61823 1472.1549 258.27277 Q 1394.673 258.27277 1420.5002 284.10007 Q 1446.3275 309.92734 1368.8457 309.92734 L 1291.3639 335.7546 L 1291.3639 361.58188 Q 1291.3639 387.40918 1239.7094 387.40918 L 1213.8821 413.23645 L 1213.8821 413.23645 L 1213.8821 413.23645 L 1188.0548 413.23645 Q 1162.2275 413.23645 1136.4003 439.06372 L 1110.573 439.06372 L 1084.7457 439.06372 L 1058.9185 413.23645 L 1033.0911 413.23645 L 1007.26385 413.23645 L 981.4366 413.23645 Q 955.6093 413.23645 723.16376 439.06372 Q 464.891 464.891 464.891 464.891 Q 439.06372 490.7183 361.58188 464.891 L 258.27277 464.891 L 258.27277 464.891 Q 258.27277 439.06372 232.4455 439.06372 Q 232.4455 413.23645 206.61823 439.06372 Q 206.61823 464.891 180.79094 464.891 L 154.96367 464.891 L 154.96367 439.06372 L 154.96367 413.23645 L 129.13638 413.23645 L 103.30911 413.23645 L 51.654556 413.23645 L 25.827278 413.23645 L 25.827278 413.23645 L 9.094947E-13 413.23645 L 9.094947E-13 413.23645 L 9.094947E-13 413.23645 L 9.094947E-13 413.23645 L 9.094947E-13 387.40918 L 51.654556 387.40918 L 77.481834 361.58188 L 51.654556 361.58188 L 25.827278 361.58188 L 77.481834 335.7546 Q 129.13638 309.92734 129.13638 309.92734 L 154.96367 309.92734 L 154.96367 309.92734 L 154.96367 309.92734 L 154.96367 284.10007 L 154.96367 284.10007 L 180.79094 284.10007 L 180.79094 258.27277 L 206.61823 258.27277 L 232.4455 258.27277 L 154.96367 232.4455 Q 103.30911 206.61823 103.30911 180.79094 Q 77.481834 154.96367 51.654556 154.96367 Q 25.827278 154.96367 77.481834 77.481834 z" svg:height="4.64891mm" draw:style-name="style-883" svg:viewBox="0.0 0.0 1549.6367 464.891" svg:width="15.4963665mm" svg:x="73.86601mm" svg:y="167.8773mm"/>
          <draw:path svg:d="M 25.827278 25.827278 L 25.827278 0.0 L 77.481834 0.0 Q 129.13638 0.0 232.4455 25.827278 L 335.7546 25.827278 L 309.92734 77.481834 Q 309.92734 103.30911 335.7546 103.30911 Q 361.58188 103.30911 464.891 103.30911 L 542.37286 103.30911 L 542.37286 129.13638 L 568.20013 129.13638 L 568.20013 154.96367 L 568.20013 180.79094 L 542.37286 180.79094 L 542.37286 206.61823 L 464.891 206.61823 L 413.23645 206.61823 L 413.23645 206.61823 L 387.40918 206.61823 L 258.27277 206.61823 Q 154.96367 206.61823 103.30911 206.61823 Q 25.827278 206.61823 51.654556 180.79094 L 51.654556 154.96367 L 51.654556 154.96367 Q 51.654556 154.96367 103.30911 154.96367 Q 180.79094 103.30911 103.30911 103.30911 Q 0.0 51.654556 0.0 51.654556 L 25.827278 25.827278 L 25.827278 25.827278 z" svg:height="2.0661821mm" draw:style-name="style-884" svg:viewBox="0.0 0.0 568.20013 206.61823" svg:width="5.682001mm" svg:x="29.959642mm" svg:y="199.90314mm"/>
          <draw:path svg:d="M 232.4455 0.0 L 258.27277 0.0 L 206.61823 206.61823 Q 180.79094 387.40918 154.96367 413.23645 Q 129.13638 439.06372 103.30911 439.06372 Q 103.30911 464.891 77.481834 464.891 L 77.481834 464.891 L 77.481834 439.06372 Q 51.654556 439.06372 51.654556 439.06372 L 51.654556 439.06372 L 51.654556 439.06372 Q 51.654556 439.06372 51.654556 387.40918 Q 51.654556 361.58188 77.481834 335.7546 Q 103.30911 335.7546 77.481834 258.27277 Q 51.654556 180.79094 25.827278 154.96367 L 0.0 129.13638 L 103.30911 103.30911 Q 206.61823 77.481834 206.61823 25.827278 Q 206.61823 0.0 232.4455 0.0 z" svg:height="4.64891mm" draw:style-name="style-885" svg:viewBox="0.0 0.0 258.27277 464.891" svg:width="2.582728mm" svg:x="165.29459mm" svg:y="94.78611mm"/>
          <draw:path svg:d="M 387.40918 -1.8189894E-12 L 439.06372 -1.8189894E-12 L 464.891 -1.8189894E-12 Q 516.54553 -1.8189894E-12 516.54553 77.481834 Q 516.54553 154.96367 516.54553 154.96367 Q 490.7183 154.96367 464.891 129.13638 L 439.06372 129.13638 L 439.06372 129.13638 Q 413.23645 129.13638 413.23645 154.96367 L 413.23645 154.96367 L 413.23645 154.96367 Q 413.23645 154.96367 387.40918 154.96367 L 387.40918 180.79094 L 413.23645 180.79094 L 413.23645 180.79094 L 413.23645 206.61823 L 413.23645 206.61823 L 413.23645 206.61823 Q 413.23645 206.61823 413.23645 232.4455 L 387.40918 232.4455 L 361.58188 232.4455 Q 361.58188 206.61823 335.7546 206.61823 L 309.92734 206.61823 L 309.92734 206.61823 L 284.10007 206.61823 L 284.10007 206.61823 Q 258.27277 180.79094 206.61823 180.79094 L 154.96367 154.96367 L 129.13638 180.79094 Q 103.30911 180.79094 103.30911 154.96367 Q 103.30911 129.13638 51.654556 129.13638 L 0.0 129.13638 L 0.0 103.30911 L 0.0 103.30911 L 25.827278 103.30911 L 25.827278 103.30911 L 25.827278 77.481834 L 0.0 77.481834 L 0.0 77.481834 L 0.0 51.654556 L 25.827278 51.654556 L 51.654556 51.654556 L 206.61823 -1.8189894E-12 Q 335.7546 -1.8189894E-12 387.40918 -1.8189894E-12 z" svg:height="2.324455mm" draw:style-name="style-886" svg:viewBox="0.0 0.0 516.54553 232.4455" svg:width="5.165456mm" svg:x="132.23566mm" svg:y="158.06294mm"/>
          <draw:path svg:d="M 387.40918 25.827278 L 413.23645 25.827278 L 439.06372 51.654556 Q 439.06372 77.481834 413.23645 77.481834 Q 387.40918 103.30911 413.23645 129.13638 Q 439.06372 180.79094 464.891 180.79094 Q 490.7183 180.79094 464.891 206.61823 Q 439.06372 232.4455 464.891 258.27277 Q 490.7183 284.10007 542.37286 284.10007 L 594.0274 284.10007 L 594.0274 309.92734 L 594.0274 309.92734 L 619.8547 309.92734 L 619.8547 335.7546 L 645.68195 335.7546 L 671.5092 335.7546 L 594.0274 361.58188 L 490.7183 387.40918 L 387.40918 387.40918 L 258.27277 387.40918 L 232.4455 387.40918 L 180.79094 387.40918 L 180.79094 387.40918 L 180.79094 387.40918 L 206.61823 387.40918 L 206.61823 413.23645 L 129.13638 413.23645 L 77.481834 387.40918 L 77.481834 387.40918 L 77.481834 387.40918 L 103.30911 387.40918 L 103.30911 387.40918 L 77.481834 361.58188 L 25.827278 335.7546 L 25.827278 335.7546 L 25.827278 335.7546 L 3.6379788E-12 335.7546 L 3.6379788E-12 335.7546 L 3.6379788E-12 309.92734 L 3.6379788E-12 309.92734 L 25.827278 309.92734 L 77.481834 284.10007 L 103.30911 258.27277 Q 129.13638 232.4455 129.13638 180.79094 Q 103.30911 154.96367 129.13638 129.13638 Q 129.13638 129.13638 180.79094 129.13638 Q 232.4455 103.30911 232.4455 77.481834 L 232.4455 51.654556 L 284.10007 51.654556 Q 309.92734 51.654556 309.92734 25.827278 Q 309.92734 0.0 335.7546 0.0 Q 361.58188 25.827278 387.40918 25.827278 z" svg:height="4.1323643mm" draw:style-name="style-887" svg:viewBox="0.0 0.0 671.5092 413.23645" svg:width="6.715092mm" svg:x="213.59158mm" svg:y="122.67957mm"/>
          <draw:path svg:d="M 180.79094 25.827278 L 232.4455 25.827278 L 413.23645 0.0 L 619.8547 0.0 L 723.16376 25.827278 Q 826.4729 25.827278 878.12744 77.481834 Q 929.782 77.481834 1033.0911 103.30911 Q 1136.4003 103.30911 1136.4003 129.13638 Q 1136.4003 154.96367 1239.7094 180.79094 Q 1343.0184 206.61823 1368.8457 232.4455 L 1368.8457 232.4455 L 1368.8457 232.4455 Q 1343.0184 232.4455 1291.3639 258.27277 Q 1239.7094 284.10007 1213.8821 309.92734 L 1188.0548 335.7546 L 1188.0548 361.58188 L 1188.0548 361.58188 L 1213.8821 387.40918 L 1213.8821 413.23645 L 1239.7094 413.23645 Q 1291.3639 439.06372 1291.3639 439.06372 L 1291.3639 439.06372 L 1265.5366 439.06372 L 1265.5366 439.06372 L 1239.7094 464.891 L 1213.8821 464.891 L 1213.8821 464.891 Q 1213.8821 439.06372 1084.7457 439.06372 Q 929.782 439.06372 929.782 490.7183 Q 929.782 516.54553 878.12744 516.54553 Q 852.3002 516.54553 878.12744 568.20013 Q 878.12744 619.8547 852.3002 645.68195 Q 826.4729 645.68195 826.4729 671.5092 Q 826.4729 697.3365 826.4729 697.3365 L 800.6456 723.16376 L 774.81836 723.16376 Q 723.16376 697.3365 671.5092 671.5092 Q 619.8547 645.68195 516.54553 619.8547 Q 439.06372 594.0274 439.06372 568.20013 Q 464.891 542.37286 413.23645 542.37286 Q 387.40918 516.54553 387.40918 490.7183 Q 361.58188 464.891 361.58188 464.891 Q 335.7546 490.7183 309.92734 490.7183 Q 309.92734 516.54553 258.27277 490.7183 L 232.4455 490.7183 L 232.4455 464.891 L 232.4455 464.891 L 232.4455 439.06372 L 206.61823 439.06372 L 206.61823 439.06372 L 206.61823 439.06372 L 206.61823 439.06372 Q 206.61823 413.23645 258.27277 387.40918 L 284.10007 335.7546 L 284.10007 335.7546 L 258.27277 335.7546 L 258.27277 335.7546 L 258.27277 335.7546 L 258.27277 309.92734 L 258.27277 309.92734 L 284.10007 284.10007 L 284.10007 258.27277 L 206.61823 258.27277 L 154.96367 232.4455 L 154.96367 232.4455 L 154.96367 232.4455 L 258.27277 232.4455 Q 335.7546 232.4455 439.06372 206.61823 L 542.37286 180.79094 L 542.37286 180.79094 L 568.20013 180.79094 L 568.20013 180.79094 L 568.20013 180.79094 L 542.37286 154.96367 L 516.54553 129.13638 L 516.54553 129.13638 L 516.54553 129.13638 L 490.7183 129.13638 L 490.7183 129.13638 L 361.58188 103.30911 L 206.61823 77.481834 L 103.30911 77.481834 L 0.0 77.481834 L 0.0 77.481834 L 0.0 77.481834 L 51.654556 51.654556 Q 129.13638 25.827278 129.13638 25.827278 L 129.13638 25.827278 L 180.79094 25.827278 z" svg:height="7.231638mm" draw:style-name="style-888" svg:viewBox="0.0 0.0 1368.8457 723.16376" svg:width="13.6884575mm" svg:x="109.50766mm" svg:y="124.22921mm"/>
          <draw:path svg:d="M 0.0 0.0 L 0.0 0.0 L 232.4455 0.0 Q 439.06372 25.827278 464.891 51.654556 Q 464.891 77.481834 645.68195 77.481834 L 826.4729 77.481834 L 826.4729 77.481834 L 826.4729 103.30911 L 594.0274 103.30911 Q 361.58188 103.30911 335.7546 77.481834 L 335.7546 77.481834 L 206.61823 77.481834 L 77.481834 77.481834 L 77.481834 51.654556 Q 77.481834 51.654556 51.654556 25.827278 L 0.0 0.0 L 0.0 0.0 z" svg:height="1.0330911mm" draw:style-name="style-889" svg:viewBox="0.0 0.0 826.4729 103.30911" svg:width="8.264729mm" svg:x="91.17029mm" svg:y="116.22275mm"/>
          <draw:path svg:d="M 258.27277 0.0 L 258.27277 0.0 L 284.10007 0.0 L 309.92734 25.827278 L 335.7546 25.827278 L 335.7546 25.827278 L 490.7183 25.827278 Q 645.68195 25.827278 748.9911 25.827278 Q 852.3002 25.827278 852.3002 51.654556 Q 852.3002 77.481834 903.9547 77.481834 L 981.4366 77.481834 L 981.4366 77.481834 L 981.4366 77.481834 L 981.4366 103.30911 L 1007.26385 103.30911 L 1007.26385 103.30911 L 1007.26385 129.13638 L 1058.9185 129.13638 L 1110.573 129.13638 L 1058.9185 154.96367 L 1033.0911 154.96367 L 1033.0911 180.79094 L 1058.9185 206.61823 L 1058.9185 206.61823 L 1058.9185 232.4455 L 1058.9185 232.4455 L 1058.9185 232.4455 L 1084.7457 232.4455 L 1084.7457 232.4455 L 1084.7457 258.27277 L 1110.573 258.27277 L 1110.573 258.27277 L 1110.573 284.10007 L 1110.573 284.10007 L 1136.4003 284.10007 L 1136.4003 284.10007 Q 1162.2275 284.10007 1162.2275 309.92734 Q 1162.2275 335.7546 981.4366 335.7546 Q 800.6456 335.7546 800.6456 387.40918 Q 774.81836 413.23645 800.6456 413.23645 Q 826.4729 439.06372 800.6456 439.06372 Q 748.9911 439.06372 748.9911 464.891 L 748.9911 490.7183 L 723.16376 490.7183 Q 697.3365 490.7183 697.3365 464.891 Q 697.3365 439.06372 671.5092 413.23645 Q 619.8547 387.40918 542.37286 413.23645 L 490.7183 413.23645 L 490.7183 387.40918 Q 490.7183 387.40918 490.7183 335.7546 Q 490.7183 309.92734 309.92734 258.27277 L 103.30911 232.4455 L 77.481834 206.61823 L 51.654556 206.61823 L 51.654556 180.79094 L 51.654556 154.96367 L 25.827278 154.96367 L 0.0 154.96367 L 0.0 129.13638 L 0.0 103.30911 L 129.13638 51.654556 Q 232.4455 0.0 258.27277 0.0 z" svg:height="4.9071827mm" draw:style-name="style-890" svg:viewBox="0.0 0.0 1162.2275 490.7183" svg:width="11.622275mm" svg:x="176.91685mm" svg:y="191.89668mm"/>
          <draw:path svg:d="M 103.30911 -3.6379788E-12 L 103.30911 -3.6379788E-12 L 129.13638 -3.6379788E-12 L 180.79094 -3.6379788E-12 L 206.61823 -3.6379788E-12 Q 232.4455 25.827278 232.4455 25.827278 Q 232.4455 51.654556 232.4455 51.654556 L 258.27277 51.654556 L 258.27277 51.654556 L 258.27277 51.654556 L 232.4455 77.481834 L 206.61823 103.30911 L 232.4455 103.30911 L 284.10007 103.30911 L 284.10007 103.30911 Q 309.92734 77.481834 542.37286 103.30911 Q 774.81836 103.30911 903.9547 77.481834 Q 1058.9185 51.654556 1058.9185 25.827278 L 1058.9185 -3.6379788E-12 L 1162.2275 77.481834 Q 1239.7094 154.96367 1368.8457 180.79094 Q 1497.9822 206.61823 1549.6367 206.61823 L 1601.2913 206.61823 L 1627.1185 232.4455 L 1652.9458 232.4455 L 1652.9458 258.27277 L 1652.9458 284.10007 L 1627.1185 284.10007 Q 1575.464 309.92734 1523.8094 309.92734 L 1446.3275 309.92734 L 1446.3275 335.7546 L 1420.5002 335.7546 L 1420.5002 335.7546 L 1420.5002 361.58188 L 1446.3275 361.58188 L 1472.1549 361.58188 L 1523.8094 387.40918 L 1575.464 413.23645 L 1627.1185 413.23645 L 1652.9458 413.23645 L 1652.9458 439.06372 L 1652.9458 439.06372 L 1601.2913 439.06372 L 1549.6367 464.891 L 1472.1549 464.891 Q 1420.5002 464.891 1162.2275 516.54553 L 929.782 568.20013 L 929.782 568.20013 Q 929.782 568.20013 903.9547 568.20013 L 852.3002 568.20013 L 852.3002 594.0274 L 852.3002 619.8547 L 826.4729 619.8547 Q 800.6456 619.8547 800.6456 594.0274 Q 800.6456 594.0274 774.81836 568.20013 Q 748.9911 568.20013 542.37286 516.54553 Q 309.92734 490.7183 309.92734 516.54553 Q 309.92734 568.20013 206.61823 568.20013 L 103.30911 568.20013 L 103.30911 568.20013 L 77.481834 542.37286 L 77.481834 542.37286 L 77.481834 516.54553 L 25.827278 516.54553 L 0.0 516.54553 L 25.827278 490.7183 L 77.481834 490.7183 L 77.481834 464.891 Q 77.481834 439.06372 103.30911 413.23645 Q 103.30911 361.58188 77.481834 361.58188 Q 51.654556 361.58188 51.654556 309.92734 Q 25.827278 232.4455 25.827278 206.61823 Q 25.827278 180.79094 25.827278 154.96367 Q 51.654556 154.96367 77.481834 77.481834 L 77.481834 25.827278 L 77.481834 25.827278 Q 103.30911 -3.6379788E-12 103.30911 -3.6379788E-12 z" svg:height="6.198547mm" draw:style-name="style-891" svg:viewBox="0.0 0.0 1652.9458 619.8547" svg:width="16.529457mm" svg:x="160.90395mm" svg:y="191.6384mm"/>
          <draw:path svg:d="M 284.10007 1.8189894E-12 L 361.58188 1.8189894E-12 L 361.58188 154.96367 L 361.58188 335.7546 L 335.7546 335.7546 Q 309.92734 309.92734 180.79094 309.92734 L 51.654556 284.10007 L 51.654556 284.10007 L 51.654556 258.27277 L 25.827278 258.27277 L 3.6379788E-12 258.27277 L 3.6379788E-12 232.4455 L 3.6379788E-12 232.4455 L 77.481834 206.61823 Q 154.96367 154.96367 129.13638 154.96367 Q 103.30911 154.96367 180.79094 129.13638 Q 232.4455 103.30911 232.4455 77.481834 Q 232.4455 51.654556 206.61823 51.654556 Q 180.79094 51.654556 206.61823 25.827278 Q 232.4455 1.8189894E-12 284.10007 1.8189894E-12 z" svg:height="3.357546mm" draw:style-name="style-892" svg:viewBox="0.0 0.0 361.58188 335.7546" svg:width="3.615819mm" svg:x="316.38416mm" svg:y="98.143654mm"/>
          <draw:path svg:d="M 671.5092 25.827278 L 697.3365 25.827278 L 723.16376 51.654556 Q 774.81836 51.654556 748.9911 77.481834 Q 748.9911 103.30911 826.4729 129.13638 Q 929.782 154.96367 981.4366 154.96367 Q 1058.9185 154.96367 1084.7457 154.96367 L 1136.4003 154.96367 L 1136.4003 154.96367 L 1136.4003 180.79094 L 1136.4003 180.79094 L 1110.573 206.61823 L 1110.573 206.61823 L 1136.4003 206.61823 L 1136.4003 206.61823 L 1136.4003 206.61823 L 1213.8821 284.10007 Q 1291.3639 335.7546 1291.3639 439.06372 Q 1291.3639 568.20013 1317.1912 594.0274 Q 1343.0184 619.8547 1343.0184 697.3365 Q 1343.0184 774.81836 1394.673 826.4729 Q 1472.1549 852.3002 1472.1549 878.12744 L 1472.1549 929.782 L 1497.9822 929.782 L 1549.6367 929.782 L 1549.6367 955.6093 L 1549.6367 955.6093 L 1523.8094 955.6093 L 1523.8094 981.4366 L 1523.8094 981.4366 L 1549.6367 981.4366 L 1549.6367 981.4366 L 1549.6367 1007.26385 L 878.12744 1007.26385 L 232.4455 1007.26385 L 232.4455 981.4366 L 232.4455 955.6093 L 206.61823 955.6093 L 154.96367 955.6093 L 154.96367 929.782 L 154.96367 903.9547 L 180.79094 903.9547 L 180.79094 878.12744 L 206.61823 878.12744 L 232.4455 878.12744 L 206.61823 852.3002 L 180.79094 826.4729 L 154.96367 826.4729 L 129.13638 826.4729 L 154.96367 800.6456 Q 206.61823 774.81836 258.27277 774.81836 L 335.7546 774.81836 L 335.7546 748.9911 L 309.92734 748.9911 L 309.92734 748.9911 L 309.92734 723.16376 L 309.92734 723.16376 L 309.92734 723.16376 L 284.10007 723.16376 L 284.10007 723.16376 L 180.79094 697.3365 Q 77.481834 671.5092 51.654556 671.5092 L 0.0 671.5092 L 0.0 645.68195 L 0.0 619.8547 L 51.654556 619.8547 Q 77.481834 619.8547 77.481834 568.20013 L 77.481834 516.54553 L 77.481834 464.891 Q 51.654556 439.06372 103.30911 413.23645 Q 129.13638 413.23645 129.13638 387.40918 Q 103.30911 361.58188 77.481834 335.7546 Q 25.827278 309.92734 103.30911 309.92734 L 206.61823 309.92734 L 206.61823 284.10007 L 206.61823 284.10007 L 180.79094 258.27277 L 180.79094 232.4455 L 309.92734 206.61823 Q 439.06372 154.96367 413.23645 154.96367 Q 387.40918 154.96367 387.40918 129.13638 L 387.40918 103.30911 L 464.891 103.30911 Q 516.54553 129.13638 516.54553 51.654556 Q 542.37286 0.0 568.20013 0.0 Q 619.8547 0.0 671.5092 25.827278 z" svg:height="10.0726385mm" draw:style-name="style-893" svg:viewBox="0.0 0.0 1549.6367 1007.26385" svg:width="15.4963665mm" svg:x="260.33896mm" svg:y="198.3535mm"/>
          <draw:path svg:d="M 516.54553 25.827278 L 516.54553 25.827278 L 516.54553 25.827278 L 516.54553 51.654556 L 490.7183 51.654556 L 464.891 51.654556 L 542.37286 103.30911 Q 619.8547 129.13638 619.8547 180.79094 Q 645.68195 258.27277 568.20013 284.10007 Q 516.54553 309.92734 490.7183 309.92734 L 490.7183 335.7546 L 464.891 335.7546 Q 413.23645 361.58188 309.92734 335.7546 L 180.79094 309.92734 L 154.96367 309.92734 L 129.13638 309.92734 L 103.30911 309.92734 L 77.481834 309.92734 L 77.481834 284.10007 L 77.481834 258.27277 L 51.654556 258.27277 L 9.094947E-13 258.27277 L 9.094947E-13 232.4455 L 9.094947E-13 232.4455 L 9.094947E-13 206.61823 L 9.094947E-13 180.79094 L 25.827278 180.79094 L 25.827278 154.96367 L 51.654556 154.96367 L 77.481834 154.96367 L 77.481834 129.13638 L 103.30911 129.13638 L 103.30911 129.13638 L 103.30911 103.30911 L 258.27277 77.481834 Q 387.40918 51.654556 387.40918 25.827278 L 387.40918 25.827278 L 413.23645 0.0 Q 413.23645 -25.827278 464.891 0.0 Q 516.54553 0.0 516.54553 25.827278 z" svg:height="3.357546mm" draw:style-name="style-894" svg:viewBox="0.0 0.0 619.8547 335.7546" svg:width="6.198547mm" svg:x="67.667465mm" svg:y="193.70459mm"/>
          <draw:path svg:d="M 0.0 25.827278 L 0.0 0.0 L 284.10007 0.0 Q 568.20013 0.0 568.20013 51.654556 Q 568.20013 77.481834 645.68195 77.481834 Q 723.16376 51.654556 748.9911 51.654556 L 800.6456 51.654556 L 800.6456 25.827278 L 800.6456 0.0 L 852.3002 0.0 L 903.9547 0.0 L 1007.26385 0.0 Q 1084.7457 0.0 1162.2275 25.827278 L 1213.8821 25.827278 L 1213.8821 51.654556 Q 1188.0548 51.654556 1239.7094 77.481834 Q 1291.3639 77.481834 1265.5366 129.13638 Q 1265.5366 180.79094 1239.7094 180.79094 L 1239.7094 180.79094 L 1213.8821 180.79094 Q 1213.8821 206.61823 903.9547 206.61823 L 619.8547 258.27277 L 619.8547 258.27277 L 619.8547 258.27277 L 594.0274 258.27277 L 542.37286 258.27277 L 439.06372 258.27277 L 361.58188 258.27277 L 335.7546 232.4455 L 309.92734 232.4455 L 309.92734 232.4455 L 309.92734 206.61823 L 335.7546 206.61823 Q 361.58188 206.61823 361.58188 180.79094 Q 361.58188 154.96367 335.7546 154.96367 Q 335.7546 129.13638 335.7546 129.13638 Q 335.7546 103.30911 361.58188 103.30911 L 387.40918 103.30911 L 387.40918 77.481834 L 387.40918 77.481834 L 361.58188 77.481834 L 361.58188 51.654556 L 284.10007 51.654556 Q 232.4455 51.654556 129.13638 25.827278 L 0.0 25.827278 L 0.0 25.827278 z" svg:height="2.582728mm" draw:style-name="style-895" svg:viewBox="0.0 0.0 1265.5366 258.27277" svg:width="12.655366mm" svg:x="223.40596mm" svg:y="115.18966mm"/>
          <draw:path svg:d="M 335.7546 0.0 L 387.40918 0.0 L 387.40918 25.827278 Q 387.40918 51.654556 516.54553 77.481834 Q 645.68195 77.481834 671.5092 77.481834 L 723.16376 77.481834 L 774.81836 103.30911 Q 826.4729 129.13638 774.81836 129.13638 Q 723.16376 154.96367 774.81836 180.79094 Q 826.4729 206.61823 826.4729 232.4455 Q 826.4729 232.4455 800.6456 258.27277 Q 774.81836 258.27277 774.81836 284.10007 Q 774.81836 309.92734 800.6456 335.7546 Q 826.4729 335.7546 852.3002 309.92734 Q 852.3002 284.10007 878.12744 284.10007 L 903.9547 284.10007 L 903.9547 284.10007 L 903.9547 284.10007 L 929.782 309.92734 L 955.6093 335.7546 L 955.6093 335.7546 L 955.6093 335.7546 L 955.6093 335.7546 Q 955.6093 335.7546 878.12744 361.58188 Q 826.4729 387.40918 826.4729 413.23645 Q 826.4729 439.06372 800.6456 439.06372 Q 774.81836 439.06372 671.5092 439.06372 Q 568.20013 464.891 516.54553 490.7183 L 464.891 490.7183 L 464.891 516.54553 L 464.891 516.54553 L 464.891 568.20013 Q 464.891 619.8547 516.54553 619.8547 L 568.20013 645.68195 L 490.7183 645.68195 L 413.23645 645.68195 L 413.23645 619.8547 Q 413.23645 594.0274 387.40918 568.20013 Q 361.58188 542.37286 232.4455 542.37286 L 103.30911 542.37286 L 103.30911 542.37286 L 103.30911 542.37286 L 77.481834 490.7183 L 77.481834 439.06372 L 51.654556 439.06372 L -1.8189894E-12 439.06372 L -1.8189894E-12 439.06372 L -1.8189894E-12 413.23645 L 77.481834 413.23645 L 154.96367 387.40918 L 103.30911 387.40918 L 77.481834 387.40918 L 77.481834 361.58188 Q 77.481834 335.7546 154.96367 335.7546 Q 258.27277 335.7546 258.27277 309.92734 Q 284.10007 284.10007 309.92734 284.10007 L 361.58188 284.10007 L 413.23645 258.27277 L 439.06372 232.4455 L 464.891 232.4455 L 490.7183 232.4455 L 490.7183 206.61823 L 516.54553 206.61823 L 516.54553 206.61823 L 516.54553 180.79094 L 490.7183 180.79094 L 464.891 180.79094 L 464.891 154.96367 L 464.891 154.96367 L 439.06372 129.13638 Q 413.23645 103.30911 335.7546 103.30911 L 258.27277 103.30911 L 284.10007 77.481834 Q 309.92734 77.481834 309.92734 51.654556 Q 284.10007 25.827278 335.7546 0.0 z" svg:height="6.4568195mm" draw:style-name="style-896" svg:viewBox="0.0 0.0 955.6093 645.68195" svg:width="9.556093mm" svg:x="154.44713mm" svg:y="174.85068mm"/>
          <draw:path svg:d="M 25.827278 25.827278 L 25.827278 0.0 L 103.30911 51.654556 Q 154.96367 103.30911 309.92734 103.30911 Q 490.7183 154.96367 542.37286 154.96367 L 594.0274 154.96367 L 619.8547 180.79094 L 619.8547 180.79094 L 619.8547 206.61823 Q 645.68195 206.61823 671.5092 232.4455 L 671.5092 232.4455 L 671.5092 258.27277 Q 671.5092 258.27277 568.20013 258.27277 L 490.7183 284.10007 L 490.7183 309.92734 L 490.7183 335.7546 L 464.891 335.7546 Q 464.891 361.58188 464.891 361.58188 L 464.891 361.58188 L 439.06372 361.58188 Q 439.06372 361.58188 361.58188 335.7546 Q 309.92734 309.92734 258.27277 284.10007 Q 206.61823 258.27277 103.30911 232.4455 L 0.0 206.61823 L 0.0 180.79094 L 0.0 154.96367 L 51.654556 154.96367 Q 77.481834 154.96367 51.654556 129.13638 L 51.654556 103.30911 L 25.827278 103.30911 Q 25.827278 103.30911 25.827278 77.481834 L 25.827278 77.481834 L 25.827278 51.654556 Q 0.0 51.654556 25.827278 25.827278 z" svg:height="3.615819mm" draw:style-name="style-897" svg:viewBox="0.0 0.0 671.5092 361.58188" svg:width="6.715092mm" svg:x="217.46568mm" svg:y="170.97658mm"/>
          <draw:path svg:d="M 206.61823 0.0 L 258.27277 0.0 L 284.10007 0.0 Q 309.92734 25.827278 309.92734 51.654556 L 309.92734 103.30911 L 154.96367 103.30911 Q -25.827278 103.30911 3.6379788E-12 77.481834 L 25.827278 51.654556 L 103.30911 25.827278 Q 180.79094 0.0 206.61823 0.0 z" svg:height="1.0330911mm" draw:style-name="style-898" svg:viewBox="0.0 0.0 309.92734 103.30911" svg:width="3.0992734mm" svg:x="196.28731mm" svg:y="145.1493mm"/>
          <draw:path svg:d="M 955.6093 -1.8189894E-12 L 1033.0911 -1.8189894E-12 L 1033.0911 25.827278 Q 1033.0911 51.654556 981.4366 103.30911 Q 929.782 129.13638 929.782 154.96367 L 929.782 180.79094 L 903.9547 180.79094 L 903.9547 206.61823 L 878.12744 206.61823 Q 878.12744 206.61823 878.12744 232.4455 L 878.12744 232.4455 L 878.12744 232.4455 Q 852.3002 258.27277 852.3002 258.27277 L 852.3002 258.27277 L 800.6456 258.27277 Q 748.9911 258.27277 671.5092 284.10007 Q 568.20013 309.92734 335.7546 258.27277 L 103.30911 206.61823 L 77.481834 206.61823 L 51.654556 206.61823 L 51.654556 180.79094 L 51.654556 154.96367 L 25.827278 154.96367 L 0.0 154.96367 L 0.0 103.30911 L 0.0 77.481834 L 51.654556 77.481834 L 77.481834 51.654556 L 77.481834 51.654556 L 103.30911 51.654556 L 103.30911 51.654556 L 103.30911 51.654556 L 309.92734 25.827278 L 542.37286 25.827278 L 619.8547 51.654556 Q 723.16376 103.30911 800.6456 77.481834 Q 878.12744 77.481834 878.12744 51.654556 Q 878.12744 -1.8189894E-12 955.6093 -1.8189894E-12 z" svg:height="2.8410006mm" draw:style-name="style-899" svg:viewBox="0.0 0.0 1033.0911 284.10007" svg:width="10.330912mm" svg:x="123.45439mm" svg:y="95.56093mm"/>
          <draw:path svg:d="M 903.9547 0.0 L 929.782 0.0 L 929.782 0.0 L 929.782 0.0 L 929.782 25.827278 L 929.782 25.827278 L 955.6093 25.827278 L 955.6093 51.654556 L 929.782 51.654556 L 903.9547 51.654556 L 1033.0911 103.30911 Q 1136.4003 103.30911 1136.4003 129.13638 Q 1110.573 154.96367 1136.4003 154.96367 Q 1188.0548 180.79094 1188.0548 206.61823 Q 1188.0548 206.61823 1317.1912 284.10007 Q 1446.3275 335.7546 1420.5002 361.58188 Q 1420.5002 387.40918 1497.9822 387.40918 Q 1549.6367 361.58188 1575.464 387.40918 Q 1601.2913 413.23645 1730.4276 413.23645 L 1859.564 413.23645 L 1859.564 387.40918 L 1859.564 387.40918 L 1885.3912 387.40918 L 1885.3912 387.40918 L 1988.7004 413.23645 Q 2066.1821 439.06372 2092.0095 464.891 Q 2092.0095 490.7183 2117.837 490.7183 Q 2143.664 464.891 2195.3186 464.891 L 2246.9731 464.891 L 2246.9731 490.7183 L 2272.8005 490.7183 L 2272.8005 490.7183 L 2272.8005 516.54553 L 2298.6277 516.54553 L 2324.455 516.54553 L 2324.455 542.37286 L 2324.455 568.20013 L 2376.1096 568.20013 L 2401.9368 568.20013 L 2401.9368 594.0274 L 2376.1096 594.0274 L 2376.1096 594.0274 L 2376.1096 619.8547 L 2376.1096 619.8547 L 2401.9368 619.8547 L 2401.9368 619.8547 L 2401.9368 619.8547 L 2298.6277 619.8547 Q 2195.3186 619.8547 2169.4915 645.68195 Q 2143.664 671.5092 1885.3912 723.16376 L 1627.1185 774.81836 L 1627.1185 774.81836 Q 1601.2913 774.81836 1497.9822 774.81836 Q 1368.8457 774.81836 1368.8457 774.81836 Q 1343.0184 748.9911 1033.0911 723.16376 Q 697.3365 723.16376 697.3365 748.9911 Q 671.5092 774.81836 516.54553 774.81836 L 335.7546 774.81836 L 335.7546 774.81836 Q 335.7546 774.81836 284.10007 748.9911 Q 232.4455 723.16376 232.4455 697.3365 Q 258.27277 671.5092 180.79094 671.5092 L 103.30911 645.68195 L 103.30911 645.68195 L 103.30911 619.8547 L 51.654556 619.8547 L 25.827278 619.8547 L 51.654556 594.0274 Q 77.481834 568.20013 129.13638 568.20013 Q 180.79094 568.20013 129.13638 516.54553 Q 77.481834 490.7183 51.654556 439.06372 L 25.827278 413.23645 L 25.827278 387.40918 L 0.0 387.40918 L 0.0 387.40918 L 0.0 361.58188 L 0.0 361.58188 L 0.0 361.58188 L 25.827278 361.58188 L 25.827278 361.58188 L 103.30911 335.7546 Q 154.96367 335.7546 154.96367 258.27277 L 180.79094 206.61823 L 206.61823 206.61823 L 258.27277 206.61823 L 309.92734 206.61823 Q 387.40918 206.61823 413.23645 180.79094 Q 413.23645 129.13638 439.06372 129.13638 Q 464.891 129.13638 464.891 103.30911 L 464.891 77.481834 L 464.891 77.481834 L 464.891 77.481834 L 490.7183 77.481834 L 490.7183 103.30911 L 516.54553 103.30911 L 542.37286 103.30911 L 568.20013 77.481834 L 619.8547 51.654556 L 619.8547 51.654556 L 619.8547 51.654556 L 594.0274 51.654556 L 594.0274 51.654556 L 594.0274 25.827278 L 594.0274 25.827278 L 723.16376 25.827278 Q 878.12744 0.0 903.9547 0.0 z" svg:height="7.7481833mm" draw:style-name="style-900" svg:viewBox="0.0 0.0 2401.9368 774.81836" svg:width="24.01937mm" svg:x="58.886192mm" svg:y="156.5133mm"/>
          <draw:path svg:d="M 774.81836 0.0 L 800.6456 0.0 L 800.6456 0.0 L 800.6456 25.827278 L 774.81836 25.827278 L 748.9911 25.827278 L 748.9911 51.654556 L 748.9911 77.481834 L 955.6093 129.13638 Q 1136.4003 180.79094 1343.0184 232.4455 Q 1549.6367 284.10007 1549.6367 284.10007 Q 1601.2913 284.10007 1601.2913 309.92734 Q 1601.2913 335.7546 1627.1185 361.58188 L 1627.1185 387.40918 L 1394.673 387.40918 Q 1162.2275 387.40918 1033.0911 361.58188 Q 878.12744 335.7546 878.12744 361.58188 Q 878.12744 387.40918 671.5092 387.40918 Q 490.7183 387.40918 413.23645 361.58188 Q 361.58188 335.7546 258.27277 335.7546 L 180.79094 335.7546 L 180.79094 335.7546 L 154.96367 309.92734 L 154.96367 309.92734 L 154.96367 309.92734 L 154.96367 284.10007 L 154.96367 258.27277 L 103.30911 258.27277 L 77.481834 232.4455 L 77.481834 232.4455 L 51.654556 232.4455 L 51.654556 206.61823 L 51.654556 180.79094 L 25.827278 180.79094 L 25.827278 180.79094 L 25.827278 154.96367 L 0.0 154.96367 L 0.0 154.96367 L 0.0 129.13638 L 0.0 129.13638 L 0.0 129.13638 L 51.654556 129.13638 L 103.30911 129.13638 L 103.30911 154.96367 L 103.30911 154.96367 L 129.13638 154.96367 L 129.13638 180.79094 L 309.92734 129.13638 Q 490.7183 129.13638 568.20013 103.30911 L 619.8547 77.481834 L 619.8547 77.481834 L 619.8547 77.481834 L 645.68195 51.654556 L 645.68195 25.827278 L 671.5092 25.827278 Q 723.16376 25.827278 774.81836 0.0 z" svg:height="3.8740916mm" draw:style-name="style-901" svg:viewBox="0.0 0.0 1627.1185 387.40918" svg:width="16.271185mm" svg:x="197.3204mm" svg:y="188.79741mm"/>
          <draw:path svg:d="M 77.481834 0.0 L 129.13638 25.827278 L 154.96367 51.654556 Q 180.79094 51.654556 180.79094 51.654556 L 180.79094 51.654556 L 206.61823 77.481834 Q 232.4455 103.30911 258.27277 129.13638 L 258.27277 154.96367 L 232.4455 154.96367 Q 206.61823 154.96367 180.79094 180.79094 Q 154.96367 180.79094 154.96367 258.27277 L 154.96367 309.92734 L 129.13638 309.92734 L 129.13638 309.92734 L 77.481834 284.10007 L -1.8189894E-12 284.10007 L -1.8189894E-12 258.27277 Q 25.827278 206.61823 25.827278 103.30911 Q 51.654556 0.0 77.481834 0.0 z" svg:height="3.0992734mm" draw:style-name="style-902" svg:viewBox="0.0 0.0 258.27277 309.92734" svg:width="2.582728mm" svg:x="137.6594mm" svg:y="69.73365mm"/>
          <draw:path svg:d="M 413.23645 25.827278 L 413.23645 25.827278 L 387.40918 25.827278 L 335.7546 51.654556 L 335.7546 51.654556 L 335.7546 51.654556 L 361.58188 51.654556 L 361.58188 51.654556 L 800.6456 103.30911 Q 1213.8821 154.96367 1188.0548 180.79094 Q 1162.2275 180.79094 1162.2275 206.61823 Q 1162.2275 232.4455 1213.8821 232.4455 Q 1265.5366 258.27277 1317.1912 258.27277 L 1343.0184 258.27277 L 1343.0184 309.92734 L 1343.0184 335.7546 L 1291.3639 335.7546 Q 1239.7094 361.58188 1265.5366 361.58188 L 1291.3639 361.58188 L 1265.5366 387.40918 L 1239.7094 387.40918 L 1239.7094 413.23645 L 1265.5366 439.06372 L 1265.5366 439.06372 L 1265.5366 464.891 L 1265.5366 464.891 L 1265.5366 464.891 L 1239.7094 464.891 L 1239.7094 464.891 L 1213.8821 490.7183 L 1162.2275 516.54553 L 1162.2275 516.54553 L 1162.2275 516.54553 L 1136.4003 516.54553 L 1110.573 516.54553 L 1058.9185 490.7183 Q 1007.26385 464.891 981.4366 464.891 L 955.6093 464.891 L 955.6093 464.891 Q 955.6093 464.891 1007.26385 439.06372 Q 1033.0911 413.23645 1007.26385 387.40918 Q 1007.26385 361.58188 878.12744 361.58188 Q 748.9911 361.58188 748.9911 387.40918 Q 748.9911 413.23645 568.20013 439.06372 L 387.40918 464.891 L 387.40918 464.891 Q 387.40918 464.891 335.7546 464.891 Q 309.92734 464.891 284.10007 490.7183 Q 284.10007 516.54553 258.27277 542.37286 L 232.4455 568.20013 L 232.4455 568.20013 L 232.4455 568.20013 L 180.79094 542.37286 Q 129.13638 516.54553 103.30911 516.54553 L 77.481834 516.54553 L 77.481834 490.7183 L 77.481834 490.7183 L 103.30911 464.891 Q 129.13638 439.06372 77.481834 413.23645 Q 25.827278 413.23645 25.827278 387.40918 Q 0.0 361.58188 0.0 309.92734 L 0.0 284.10007 L 25.827278 258.27277 Q 25.827278 258.27277 25.827278 232.4455 Q 25.827278 206.61823 51.654556 206.61823 Q 77.481834 180.79094 77.481834 129.13638 Q 51.654556 77.481834 77.481834 77.481834 Q 129.13638 77.481834 129.13638 51.654556 Q 129.13638 0.0 284.10007 0.0 Q 413.23645 0.0 413.23645 25.827278 z" svg:height="5.682001mm" draw:style-name="style-903" svg:viewBox="0.0 0.0 1343.0184 568.20013" svg:width="13.430184mm" svg:x="117.514114mm" svg:y="128.61984mm"/>
          <draw:path svg:d="M 387.40918 51.654556 L 387.40918 51.654556 L 387.40918 51.654556 L 387.40918 77.481834 L 387.40918 77.481834 L 387.40918 77.481834 L 361.58188 77.481834 L 361.58188 77.481834 L 361.58188 103.30911 L 387.40918 103.30911 L 387.40918 103.30911 L 387.40918 129.13638 L 387.40918 129.13638 L 387.40918 129.13638 L 387.40918 154.96367 L 387.40918 180.79094 L 387.40918 180.79094 L 387.40918 180.79094 L 232.4455 180.79094 L 77.481834 180.79094 L 77.481834 154.96367 L 77.481834 154.96367 L 77.481834 154.96367 Q 103.30911 129.13638 77.481834 129.13638 Q 51.654556 129.13638 25.827278 77.481834 L 0.0 51.654556 L 25.827278 0.0 Q 77.481834 -25.827278 232.4455 0.0 Q 361.58188 25.827278 387.40918 51.654556 z" svg:height="1.8079095mm" draw:style-name="style-904" svg:viewBox="0.0 0.0 387.40918 180.79094" svg:width="3.8740916mm" svg:x="62.760284mm" svg:y="98.40193mm"/>
          <draw:path svg:d="M 516.54553 25.827278 L 568.20013 25.827278 L 568.20013 25.827278 L 568.20013 51.654556 L 619.8547 51.654556 L 671.5092 51.654556 L 671.5092 77.481834 L 671.5092 77.481834 L 697.3365 77.481834 L 697.3365 103.30911 L 697.3365 103.30911 L 723.16376 103.30911 L 723.16376 103.30911 L 723.16376 103.30911 L 723.16376 129.13638 L 723.16376 129.13638 L 723.16376 154.96367 L 723.16376 154.96367 L 723.16376 154.96367 L 723.16376 154.96367 L 723.16376 180.79094 L 723.16376 180.79094 L 697.3365 180.79094 L 697.3365 206.61823 L 697.3365 206.61823 L 697.3365 206.61823 L 645.68195 206.61823 Q 594.0274 206.61823 568.20013 206.61823 Q 516.54553 206.61823 542.37286 206.61823 L 568.20013 232.4455 L 568.20013 232.4455 Q 568.20013 258.27277 464.891 284.10007 L 335.7546 309.92734 L 335.7546 309.92734 Q 335.7546 309.92734 309.92734 284.10007 Q 284.10007 284.10007 284.10007 258.27277 Q 258.27277 232.4455 232.4455 206.61823 L 180.79094 206.61823 L 154.96367 180.79094 L 129.13638 154.96367 L 103.30911 154.96367 L 77.481834 154.96367 L 51.654556 129.13638 L 0.0 129.13638 L 0.0 103.30911 L 0.0 77.481834 L 103.30911 77.481834 L 180.79094 77.481834 L 180.79094 77.481834 Q 180.79094 103.30911 206.61823 103.30911 L 206.61823 103.30911 L 258.27277 51.654556 Q 335.7546 0.0 413.23645 0.0 Q 490.7183 0.0 516.54553 25.827278 z" svg:height="3.0992734mm" draw:style-name="style-905" svg:viewBox="0.0 0.0 723.16376 309.92734" svg:width="7.231638mm" svg:x="206.61823mm" svg:y="169.42694mm"/>
          <draw:path svg:d="M 0.0 25.827278 L 25.827278 0.0 L 361.58188 25.827278 Q 697.3365 51.654556 826.4729 77.481834 Q 981.4366 103.30911 1033.0911 103.30911 L 1110.573 103.30911 L 1136.4003 154.96367 Q 1136.4003 180.79094 1084.7457 180.79094 Q 1058.9185 180.79094 1058.9185 206.61823 Q 1084.7457 232.4455 1084.7457 232.4455 L 1084.7457 258.27277 L 1084.7457 258.27277 L 1084.7457 258.27277 L 1110.573 258.27277 L 1110.573 258.27277 L 1110.573 284.10007 L 1136.4003 284.10007 L 1136.4003 284.10007 L 1136.4003 309.92734 L 1084.7457 309.92734 Q 1058.9185 309.92734 1058.9185 335.7546 Q 1033.0911 361.58188 1033.0911 361.58188 L 1033.0911 387.40918 L 981.4366 413.23645 Q 929.782 413.23645 955.6093 439.06372 Q 955.6093 464.891 903.9547 464.891 Q 852.3002 464.891 852.3002 490.7183 L 852.3002 490.7183 L 723.16376 516.54553 Q 568.20013 516.54553 516.54553 516.54553 L 464.891 516.54553 L 439.06372 516.54553 L 413.23645 516.54553 L 413.23645 464.891 Q 413.23645 439.06372 464.891 439.06372 Q 490.7183 439.06372 490.7183 413.23645 L 490.7183 387.40918 L 413.23645 387.40918 Q 335.7546 361.58188 180.79094 361.58188 L 25.827278 361.58188 L 25.827278 335.7546 L 0.0 309.92734 L 0.0 309.92734 L 0.0 309.92734 L 0.0 154.96367 L 0.0 25.827278 L 0.0 25.827278 z" svg:height="5.165456mm" draw:style-name="style-906" svg:viewBox="0.0 0.0 1136.4003 516.54553" svg:width="11.364002mm" svg:x="0.0mm" svg:y="149.79822mm"/>
          <draw:path svg:d="M 0.0 25.827278 L 25.827278 0.0 L 258.27277 0.0 L 516.54553 0.0 L 542.37286 0.0 L 568.20013 25.827278 L 929.782 103.30911 Q 1317.1912 180.79094 1368.8457 180.79094 L 1420.5002 180.79094 L 1446.3275 180.79094 L 1472.1549 180.79094 L 1472.1549 180.79094 L 1472.1549 180.79094 L 1497.9822 206.61823 L 1549.6367 232.4455 L 1523.8094 232.4455 L 1497.9822 232.4455 L 1497.9822 284.10007 Q 1472.1549 335.7546 1472.1549 361.58188 L 1446.3275 361.58188 L 1446.3275 361.58188 L 1446.3275 387.40918 L 1472.1549 387.40918 L 1497.9822 387.40918 L 1497.9822 413.23645 L 1497.9822 439.06372 L 1394.673 439.06372 Q 1265.5366 439.06372 1162.2275 490.7183 Q 1058.9185 516.54553 1058.9185 542.37286 Q 1058.9185 568.20013 1007.26385 568.20013 Q 955.6093 568.20013 955.6093 594.0274 L 929.782 619.8547 L 929.782 619.8547 L 929.782 619.8547 L 929.782 619.8547 Q 903.9547 594.0274 826.4729 594.0274 Q 723.16376 594.0274 619.8547 568.20013 Q 542.37286 542.37286 542.37286 516.54553 Q 568.20013 490.7183 516.54553 490.7183 L 490.7183 464.891 L 490.7183 439.06372 Q 490.7183 413.23645 464.891 413.23645 Q 439.06372 387.40918 464.891 387.40918 Q 516.54553 387.40918 490.7183 335.7546 Q 464.891 309.92734 335.7546 309.92734 Q 206.61823 284.10007 103.30911 258.27277 L 25.827278 232.4455 L 25.827278 180.79094 L 0.0 154.96367 L 0.0 154.96367 L 0.0 129.13638 L 51.654556 129.13638 Q 77.481834 129.13638 51.654556 77.481834 Q 0.0 77.481834 0.0 25.827278 z" svg:height="6.198547mm" draw:style-name="style-907" svg:viewBox="0.0 0.0 1549.6367 619.8547" svg:width="15.4963665mm" svg:x="262.40515mm" svg:y="193.96286mm"/>
          <draw:path svg:d="M 51.654556 25.827278 L 77.481834 0.0 L 180.79094 25.827278 Q 284.10007 51.654556 361.58188 51.654556 L 439.06372 51.654556 L 439.06372 51.654556 L 439.06372 51.654556 L 542.37286 103.30911 Q 645.68195 154.96367 697.3365 154.96367 L 723.16376 154.96367 L 723.16376 206.61823 L 697.3365 258.27277 L 697.3365 258.27277 L 697.3365 258.27277 L 697.3365 284.10007 L 697.3365 284.10007 L 568.20013 284.10007 L 439.06372 258.27277 L 439.06372 258.27277 L 439.06372 258.27277 L 413.23645 258.27277 L 413.23645 258.27277 L 335.7546 258.27277 Q 258.27277 258.27277 232.4455 232.4455 L 206.61823 232.4455 L 206.61823 232.4455 L 206.61823 206.61823 L 180.79094 206.61823 Q 154.96367 206.61823 77.481834 154.96367 Q -25.827278 103.30911 0.0 51.654556 L 25.827278 25.827278 L 51.654556 25.827278 z" svg:height="2.8410006mm" draw:style-name="style-908" svg:viewBox="0.0 0.0 723.16376 284.10007" svg:width="7.231638mm" svg:x="234.76996mm" svg:y="170.46004mm"/>
          <draw:path svg:d="M 309.92734 0.0 L 309.92734 0.0 L 335.7546 0.0 Q 335.7546 25.827278 361.58188 25.827278 L 387.40918 25.827278 L 387.40918 51.654556 L 387.40918 77.481834 L 361.58188 77.481834 L 361.58188 77.481834 L 309.92734 103.30911 Q 258.27277 129.13638 284.10007 129.13638 Q 284.10007 154.96367 258.27277 180.79094 L 232.4455 180.79094 L 129.13638 180.79094 Q 25.827278 180.79094 25.827278 154.96367 L 1.8189894E-12 129.13638 L 1.8189894E-12 129.13638 L 25.827278 129.13638 L 25.827278 129.13638 L 25.827278 129.13638 L 25.827278 103.30911 L 25.827278 103.30911 L 1.8189894E-12 103.30911 L 1.8189894E-12 77.481834 L 25.827278 77.481834 L 77.481834 77.481834 L 180.79094 25.827278 Q 309.92734 25.827278 309.92734 0.0 z" svg:height="1.8079095mm" draw:style-name="style-909" svg:viewBox="0.0 0.0 387.40918 180.79094" svg:width="3.8740916mm" svg:x="138.69249mm" svg:y="184.1485mm"/>
          <draw:path svg:d="M 129.13638 25.827278 L 154.96367 -1.8189894E-12 L 387.40918 -1.8189894E-12 Q 645.68195 51.654556 645.68195 51.654556 Q 671.5092 51.654556 748.9911 77.481834 L 800.6456 77.481834 L 800.6456 77.481834 Q 800.6456 103.30911 800.6456 103.30911 L 826.4729 103.30911 L 826.4729 103.30911 Q 826.4729 103.30911 774.81836 129.13638 Q 697.3365 154.96367 723.16376 180.79094 Q 748.9911 206.61823 645.68195 206.61823 Q 568.20013 206.61823 568.20013 180.79094 Q 568.20013 154.96367 464.891 154.96367 L 361.58188 154.96367 L 361.58188 129.13638 L 335.7546 129.13638 L 335.7546 129.13638 L 335.7546 129.13638 L 284.10007 129.13638 Q 232.4455 103.30911 129.13638 103.30911 L 0.0 103.30911 L 0.0 103.30911 L 0.0 103.30911 L 25.827278 77.481834 L 77.481834 51.654556 L 77.481834 51.654556 L 77.481834 51.654556 L 103.30911 51.654556 Q 129.13638 51.654556 129.13638 25.827278 z" svg:height="2.0661821mm" draw:style-name="style-910" svg:viewBox="0.0 0.0 826.4729 206.61823" svg:width="8.264729mm" svg:x="97.88538mm" svg:y="150.8313mm"/>
          <draw:path svg:d="M 103.30911 25.827278 L 206.61823 -1.8189894E-12 L 206.61823 -1.8189894E-12 L 206.61823 -1.8189894E-12 L 232.4455 -1.8189894E-12 L 232.4455 -1.8189894E-12 L 258.27277 -1.8189894E-12 L 284.10007 -1.8189894E-12 L 284.10007 -1.8189894E-12 L 309.92734 -1.8189894E-12 L 309.92734 -1.8189894E-12 L 309.92734 -1.8189894E-12 L 309.92734 25.827278 L 309.92734 25.827278 L 361.58188 25.827278 Q 361.58188 25.827278 439.06372 51.654556 Q 516.54553 51.654556 516.54553 77.481834 L 516.54553 77.481834 L 464.891 77.481834 Q 439.06372 77.481834 439.06372 103.30911 Q 413.23645 154.96367 387.40918 180.79094 L 361.58188 206.61823 L 309.92734 206.61823 Q 232.4455 206.61823 206.61823 206.61823 L 206.61823 206.61823 L 180.79094 206.61823 Q 154.96367 206.61823 103.30911 154.96367 Q 25.827278 154.96367 0.0 103.30911 Q 0.0 51.654556 103.30911 25.827278 z" svg:height="2.0661821mm" draw:style-name="style-911" svg:viewBox="0.0 0.0 516.54553 206.61823" svg:width="5.165456mm" svg:x="251.04114mm" svg:y="145.66585mm"/>
          <draw:path svg:d="M 25.827278 51.654556 L 51.654556 0.0 L 51.654556 0.0 L 51.654556 0.0 L 77.481834 51.654556 L 103.30911 77.481834 L 103.30911 103.30911 L 103.30911 129.13638 L 129.13638 154.96367 L 154.96367 180.79094 L 154.96367 180.79094 L 154.96367 154.96367 L 154.96367 154.96367 L 154.96367 154.96367 L 180.79094 77.481834 L 180.79094 0.0 L 206.61823 0.0 L 232.4455 0.0 L 232.4455 25.827278 L 258.27277 25.827278 L 258.27277 154.96367 Q 258.27277 309.92734 284.10007 309.92734 Q 309.92734 309.92734 309.92734 361.58188 Q 309.92734 413.23645 309.92734 413.23645 L 309.92734 439.06372 L 309.92734 464.891 L 309.92734 516.54553 L 284.10007 516.54553 L 258.27277 516.54553 L 258.27277 568.20013 Q 258.27277 619.8547 258.27277 619.8547 L 258.27277 619.8547 L 206.61823 619.8547 L 154.96367 619.8547 L 154.96367 619.8547 L 154.96367 619.8547 L 154.96367 594.0274 L 154.96367 594.0274 L 180.79094 594.0274 L 180.79094 568.20013 L 129.13638 568.20013 L 77.481834 568.20013 L 77.481834 542.37286 L 51.654556 542.37286 L 51.654556 464.891 L 51.654556 413.23645 L 51.654556 335.7546 Q 51.654556 258.27277 25.827278 206.61823 L -3.6379788E-12 180.79094 L -3.6379788E-12 154.96367 Q -3.6379788E-12 129.13638 25.827278 51.654556 z" svg:height="6.198547mm" draw:style-name="style-912" svg:viewBox="0.0 0.0 309.92734 619.8547" svg:width="3.0992734mm" svg:x="220.56496mm" svg:y="98.6602mm"/>
          <draw:path svg:d="M 51.654556 25.827278 L 51.654556 0.0 L 103.30911 0.0 Q 154.96367 25.827278 180.79094 51.654556 L 180.79094 103.30911 L 180.79094 103.30911 Q 154.96367 103.30911 154.96367 154.96367 Q 154.96367 206.61823 103.30911 206.61823 L 51.654556 232.4455 L 51.654556 258.27277 Q 51.654556 258.27277 25.827278 258.27277 L 1.8189894E-12 284.10007 L 1.8189894E-12 258.27277 L 1.8189894E-12 206.61823 L 1.8189894E-12 206.61823 Q 1.8189894E-12 206.61823 25.827278 206.61823 L 25.827278 180.79094 L 25.827278 103.30911 L 25.827278 51.654556 L 25.827278 51.654556 Q 51.654556 51.654556 51.654556 25.827278 z" svg:height="2.8410006mm" draw:style-name="style-913" svg:viewBox="0.0 0.0 180.79094 284.10007" svg:width="1.8079095mm" svg:x="138.95076mm" svg:y="83.16383mm"/>
          <draw:path svg:d="M 51.654556 103.30911 L 51.654556 0.0 L 77.481834 0.0 L 77.481834 0.0 L 77.481834 25.827278 L 77.481834 51.654556 L 129.13638 51.654556 L 154.96367 51.654556 L 154.96367 77.481834 L 180.79094 77.481834 L 464.891 77.481834 Q 748.9911 77.481834 748.9911 103.30911 Q 774.81836 154.96367 800.6456 103.30911 Q 852.3002 103.30911 852.3002 103.30911 L 878.12744 103.30911 L 878.12744 129.13638 Q 878.12744 154.96367 903.9547 180.79094 Q 929.782 180.79094 929.782 206.61823 Q 929.782 232.4455 903.9547 232.4455 L 878.12744 232.4455 L 878.12744 232.4455 Q 878.12744 206.61823 774.81836 232.4455 Q 671.5092 258.27277 671.5092 309.92734 L 645.68195 335.7546 L 645.68195 361.58188 L 645.68195 387.40918 L 671.5092 387.40918 L 671.5092 413.23645 L 697.3365 413.23645 L 697.3365 413.23645 L 697.3365 413.23645 L 697.3365 413.23645 L 748.9911 439.06372 L 774.81836 439.06372 L 774.81836 464.891 L 774.81836 490.7183 L 774.81836 490.7183 Q 748.9911 490.7183 748.9911 516.54553 L 748.9911 542.37286 L 748.9911 568.20013 L 748.9911 568.20013 L 748.9911 568.20013 L 748.9911 568.20013 L 697.3365 594.0274 L 671.5092 594.0274 L 671.5092 619.8547 L 671.5092 645.68195 L 645.68195 645.68195 L 594.0274 619.8547 L 542.37286 619.8547 Q 464.891 619.8547 439.06372 594.0274 Q 413.23645 568.20013 439.06372 568.20013 Q 439.06372 542.37286 439.06372 542.37286 Q 413.23645 516.54553 387.40918 516.54553 Q 387.40918 490.7183 361.58188 516.54553 Q 335.7546 542.37286 180.79094 568.20013 L 25.827278 568.20013 L 25.827278 516.54553 L 25.827278 464.891 L 25.827278 413.23645 Q 25.827278 335.7546 0.0 258.27277 Q -25.827278 206.61823 0.0 206.61823 Q 25.827278 232.4455 51.654556 103.30911 z" svg:height="6.4568195mm" draw:style-name="style-914" svg:viewBox="0.0 0.0 929.782 645.68195" svg:width="9.29782mm" svg:x="174.33412mm" svg:y="98.6602mm"/>
          <draw:path svg:d="M 103.30911 25.827278 L 232.4455 0.0 L 232.4455 0.0 Q 232.4455 25.827278 258.27277 25.827278 L 258.27277 25.827278 L 258.27277 77.481834 Q 284.10007 103.30911 232.4455 103.30911 L 180.79094 103.30911 L 103.30911 103.30911 Q 51.654556 77.481834 0.0 77.481834 Q -51.654556 25.827278 103.30911 25.827278 z" svg:height="1.0330911mm" draw:style-name="style-915" svg:viewBox="0.0 0.0 258.27277 103.30911" svg:width="2.582728mm" svg:x="35.641644mm" svg:y="153.15576mm"/>
          <draw:path svg:d="M 4.5474735E-13 25.827278 L 4.5474735E-13 0.0 L 51.654556 0.0 Q 103.30911 25.827278 103.30911 51.654556 Q 103.30911 77.481834 154.96367 77.481834 Q 232.4455 103.30911 309.92734 103.30911 L 387.40918 103.30911 L 439.06372 103.30911 L 490.7183 103.30911 L 671.5092 154.96367 Q 852.3002 154.96367 1007.26385 180.79094 L 1162.2275 180.79094 L 1188.0548 180.79094 L 1213.8821 180.79094 L 1213.8821 180.79094 Q 1213.8821 206.61823 1291.3639 206.61823 L 1394.673 206.61823 L 1446.3275 206.61823 Q 1472.1549 206.61823 1627.1185 232.4455 L 1782.0822 232.4455 L 1782.0822 206.61823 Q 1756.2549 154.96367 1782.0822 129.13638 L 1782.0822 103.30911 L 1807.9094 129.13638 Q 1833.7367 154.96367 1833.7367 154.96367 Q 1859.564 154.96367 1859.564 154.96367 L 1859.564 180.79094 L 1885.3912 180.79094 Q 1911.2186 206.61823 1911.2186 180.79094 L 1911.2186 180.79094 L 1962.8732 206.61823 Q 2014.5277 206.61823 1988.7004 232.4455 Q 1988.7004 258.27277 2014.5277 258.27277 Q 2040.355 258.27277 2169.4915 284.10007 L 2272.8005 284.10007 L 2272.8005 284.10007 L 2272.8005 309.92734 L 2427.7642 309.92734 L 2582.7278 309.92734 L 2582.7278 309.92734 L 2582.7278 309.92734 L 2815.1733 361.58188 Q 3047.619 361.58188 3150.928 387.40918 L 3254.237 387.40918 L 3719.128 413.23645 Q 4158.192 464.891 4184.019 439.06372 Q 4184.019 413.23645 4209.846 413.23645 L 4235.674 413.23645 L 4235.674 413.23645 L 4235.674 413.23645 L 4261.501 439.06372 L 4261.501 464.891 L 4287.328 464.891 L 4313.1553 464.891 L 4338.983 464.891 L 4338.983 464.891 L 4338.983 464.891 L 4338.983 464.891 L 4364.81 464.891 L 4364.81 464.891 L 4364.81 439.06372 L 4364.81 439.06372 L 4468.119 464.891 Q 4571.428 464.891 4571.428 439.06372 Q 4597.2554 413.23645 4597.2554 413.23645 L 4597.2554 413.23645 L 4623.083 439.06372 Q 4648.91 464.891 4700.5645 464.891 Q 4726.392 464.891 4881.3555 464.891 Q 5036.3193 516.54553 5010.4917 490.7183 Q 5010.4917 464.891 5010.4917 464.891 L 5010.4917 464.891 L 5062.1465 464.891 L 5087.9736 464.891 L 5139.6284 464.891 L 5191.2827 464.891 L 5242.9375 490.7183 Q 5268.7646 516.54553 5242.9375 542.37286 Q 5217.1104 568.20013 5372.0737 568.20013 Q 5501.2104 568.20013 5578.692 594.0274 L 5630.3467 594.0274 L 5991.9287 619.8547 Q 6327.683 671.5092 6353.5103 645.68195 Q 6379.338 619.8547 6405.165 645.68195 Q 6430.992 671.5092 6430.992 645.68195 Q 6456.8193 645.68195 6456.8193 619.8547 L 6456.8193 619.8547 L 6508.474 619.8547 Q 6534.3013 594.0274 6534.3013 568.20013 Q 6534.3013 542.37286 6560.1284 542.37286 L 6585.956 542.37286 L 6585.956 542.37286 L 6585.956 568.20013 L 6585.956 568.20013 L 6611.783 568.20013 L 6611.783 568.20013 L 6611.783 568.20013 L 6611.783 594.0274 L 6611.783 594.0274 L 6637.6104 594.0274 L 6637.6104 619.8547 L 6637.6104 619.8547 L 6663.4375 619.8547 L 6663.4375 619.8547 L 6663.4375 619.8547 L 6663.4375 645.68195 L 6663.4375 645.68195 L 6689.265 645.68195 L 6689.265 619.8547 L 6715.0923 619.8547 L 6766.747 619.8547 L 6766.747 645.68195 L 6766.747 645.68195 L 6792.574 619.8547 Q 6818.4014 619.8547 6818.4014 594.0274 L 6844.2285 594.0274 L 6921.7104 645.68195 Q 6973.365 723.16376 6999.1924 697.3365 Q 7025.0195 697.3365 7050.8467 671.5092 Q 7076.6743 645.68195 7076.6743 645.68195 L 7076.6743 645.68195 L 7076.6743 645.68195 L 7076.6743 671.5092 L 7102.5015 671.5092 L 7128.3286 671.5092 L 7128.3286 697.3365 L 7128.3286 697.3365 L 7154.1562 697.3365 L 7154.1562 723.16376 L 7154.1562 723.16376 L 7179.9834 723.16376 L 7179.9834 723.16376 L 7179.9834 723.16376 L 7179.9834 697.3365 L 7179.9834 697.3365 L 7205.8105 697.3365 L 7205.8105 671.5092 L 7231.6377 671.5092 L 7257.4653 671.5092 L 7257.4653 645.68195 Q 7283.2925 645.68195 7283.2925 568.20013 L 7283.2925 464.891 L 7309.1196 568.20013 Q 7334.947 645.68195 7334.947 594.0274 L 7334.947 542.37286 L 7360.7744 568.20013 Q 7386.6016 594.0274 7386.6016 671.5092 Q 7386.6016 723.16376 7541.565 723.16376 Q 7696.529 723.16376 7928.974 748.9911 L 8161.42 748.9911 L 9091.202 748.9911 Q 9995.156 723.16376 10020.983 748.9911 L 10020.983 748.9911 L 10020.983 748.9911 L 10020.983 774.81836 L 10020.983 774.81836 L 10020.983 774.81836 L 10046.812 774.81836 L 10046.812 774.81836 L 10072.639 800.6456 L 10124.293 826.4729 L 10124.293 826.4729 L 10124.293 826.4729 L 10098.466 852.3002 L 10098.466 878.12744 L 10175.947 878.12744 Q 10279.257 878.12744 10330.911 903.9547 Q 10382.565 929.782 10382.565 929.782 L 10382.565 955.6093 L 10356.738 1007.26385 Q 10330.911 1058.9185 10382.565 1084.7457 Q 10434.221 1110.573 10382.565 1136.4003 Q 10330.911 1162.2275 10356.738 1188.0548 Q 10382.565 1188.0548 10356.738 1213.8821 Q 10330.911 1239.7094 10382.565 1239.7094 Q 10434.221 1265.5366 10434.221 1291.3639 Q 10408.393 1343.0184 10434.221 1343.0184 Q 10460.048 1343.0184 10485.875 1394.673 Q 10485.875 1446.3275 10511.702 1420.5002 Q 10537.529 1394.673 10511.702 1394.673 Q 10485.875 1394.673 10537.529 1368.8457 Q 10563.356 1368.8457 10563.356 1394.673 Q 10563.356 1420.5002 10589.184 1446.3275 Q 10589.184 1446.3275 10589.184 1472.1549 Q 10563.356 1497.9822 10640.839 1497.9822 Q 10692.493 1549.6367 10666.666 1549.6367 Q 10640.839 1549.6367 10666.666 1575.464 L 10692.493 1601.2913 L 10744.147 1601.2913 L 10769.975 1601.2913 L 10769.975 1627.1185 L 10744.147 1627.1185 L 10744.147 1627.1185 L 10744.147 1652.9458 L 10744.147 1652.9458 L 10744.147 1652.9458 L 10769.975 1652.9458 L 10769.975 1652.9458 L 10795.802 1678.7731 L 10821.63 1704.6003 L 10821.63 1704.6003 L 10795.802 1704.6003 L 10795.802 1704.6003 L 10795.802 1704.6003 L 10795.802 1730.4276 L 10795.802 1730.4276 L 10795.802 1730.4276 L 10769.975 1704.6003 L 10744.147 1704.6003 L 10718.32 1704.6003 L 10615.012 1678.7731 Q 10511.702 1652.9458 10305.084 1652.9458 L 10098.466 1652.9458 L 10046.812 1652.9458 Q 9969.329 1678.7731 10020.983 1704.6003 Q 10020.983 1730.4276 10046.812 1730.4276 L 10046.812 1756.2549 L 10020.983 1756.2549 L 9969.329 1756.2549 L 9969.329 1730.4276 Q 9969.329 1730.4276 9943.502 1704.6003 Q 9917.675 1704.6003 9917.675 1652.9458 Q 9917.675 1652.9458 9814.365 1627.1185 Q 9711.057 1601.2913 9711.057 1627.1185 Q 9711.057 1652.9458 9323.647 1652.9458 Q 8936.238 1652.9458 8884.584 1652.9458 L 8807.102 1652.9458 L 8807.102 1678.7731 L 8781.274 1678.7731 L 8781.274 1678.7731 L 8781.274 1704.6003 L 8781.274 1704.6003 L 8781.274 1704.6003 L 8755.447 1704.6003 L 8755.447 1704.6003 L 8729.62 1730.4276 L 8703.793 1756.2549 L 8703.793 1756.2549 L 8703.793 1756.2549 L 8574.656 1756.2549 Q 8471.348 1756.2549 8316.384 1756.2549 Q 8135.593 1756.2549 8135.593 1756.2549 Q 8161.42 1782.0822 8058.111 1807.9094 Q 7980.629 1807.9094 7980.629 1782.0822 Q 7980.629 1756.2549 7903.147 1807.9094 L 7825.665 1833.7367 L 7799.838 1833.7367 L 7799.838 1833.7367 L 7799.838 1833.7367 Q 7799.838 1807.9094 7825.665 1807.9094 Q 7851.4927 1807.9094 7748.1836 1782.0822 L 7619.047 1756.2549 L 7438.256 1756.2549 Q 7231.6377 1756.2549 5759.483 1756.2549 L 4287.328 1756.2549 L 4080.71 1756.2549 Q 3874.0918 1756.2549 2737.6914 1730.4276 L 1601.2913 1730.4276 L 1601.2913 1730.4276 Q 1601.2913 1730.4276 1575.464 1704.6003 L 1549.6367 1652.9458 L 1549.6367 1652.9458 Q 1549.6367 1627.1185 1523.8094 1627.1185 L 1523.8094 1627.1185 L 1523.8094 1601.2913 Q 1497.9822 1601.2913 1497.9822 1549.6367 Q 1446.3275 1497.9822 1265.5366 1291.3639 L 1058.9185 1084.7457 L 1058.9185 1084.7457 Q 1033.0911 1058.9185 955.6093 1007.26385 Q 878.12744 955.6093 878.12744 929.782 Q 878.12744 903.9547 748.9911 774.81836 Q 619.8547 671.5092 464.891 645.68195 Q 335.7546 645.68195 335.7546 619.8547 Q 309.92734 594.0274 309.92734 464.891 Q 309.92734 361.58188 180.79094 258.27277 L 51.654556 129.13638 L 51.654556 103.30911 L 51.654556 103.30911 L 25.827278 103.30911 Q 25.827278 103.30911 4.5474735E-13 77.481834 L 4.5474735E-13 51.654556 L 4.5474735E-13 25.827278 z" svg:height="18.337368mm" draw:style-name="style-916" svg:viewBox="0.0 0.0 10821.63 1833.7367" svg:width="108.21629mm" svg:x="40.8071mm" svg:y="97.110565mm"/>
          <draw:path svg:d="M 25.827278 0.0 L 25.827278 0.0 L 154.96367 25.827278 Q 309.92734 51.654556 335.7546 77.481834 L 361.58188 77.481834 L 361.58188 129.13638 Q 361.58188 154.96367 361.58188 180.79094 L 361.58188 180.79094 L 309.92734 180.79094 L 258.27277 154.96367 L 206.61823 154.96367 Q 154.96367 154.96367 77.481834 77.481834 L 0.0 25.827278 L 0.0 25.827278 Q 0.0 25.827278 25.827278 0.0 z" svg:height="1.8079095mm" draw:style-name="style-917" svg:viewBox="0.0 0.0 361.58188 180.79094" svg:width="3.615819mm" svg:x="186.47295mm" svg:y="120.35512mm"/>
          <draw:path svg:d="M 1188.0548 0.0 L 1265.5366 0.0 L 1343.0184 25.827278 Q 1394.673 51.654556 1394.673 51.654556 L 1394.673 51.654556 L 1368.8457 51.654556 Q 1343.0184 77.481834 1317.1912 103.30911 Q 1317.1912 154.96367 1291.3639 154.96367 Q 1239.7094 154.96367 1291.3639 180.79094 Q 1317.1912 206.61823 1291.3639 206.61823 Q 1239.7094 258.27277 1291.3639 258.27277 Q 1343.0184 258.27277 1394.673 258.27277 L 1420.5002 258.27277 L 1420.5002 413.23645 L 1420.5002 594.0274 L 1291.3639 594.0274 L 1188.0548 619.8547 L 1188.0548 619.8547 Q 1188.0548 619.8547 1084.7457 619.8547 L 981.4366 645.68195 L 929.782 645.68195 Q 878.12744 619.8547 800.6456 619.8547 Q 723.16376 619.8547 723.16376 645.68195 Q 723.16376 671.5092 671.5092 671.5092 Q 619.8547 697.3365 361.58188 697.3365 L 77.481834 697.3365 L 77.481834 697.3365 Q 77.481834 671.5092 77.481834 671.5092 Q 103.30911 671.5092 77.481834 671.5092 L 51.654556 645.68195 L 51.654556 619.8547 Q 51.654556 594.0274 25.827278 568.20013 Q 25.827278 516.54553 51.654556 516.54553 Q 77.481834 516.54553 77.481834 464.891 L 77.481834 439.06372 L 51.654556 439.06372 L 0.0 413.23645 L 51.654556 413.23645 L 103.30911 413.23645 L 103.30911 413.23645 Q 103.30911 413.23645 103.30911 413.23645 L 103.30911 387.40918 L 103.30911 387.40918 L 77.481834 387.40918 L 51.654556 387.40918 L 51.654556 361.58188 L 51.654556 361.58188 L 77.481834 361.58188 L 77.481834 361.58188 L 77.481834 335.7546 L 258.27277 335.7546 Q 439.06372 309.92734 516.54553 309.92734 Q 568.20013 258.27277 568.20013 258.27277 L 594.0274 258.27277 L 619.8547 258.27277 Q 619.8547 232.4455 645.68195 232.4455 L 645.68195 258.27277 L 671.5092 258.27277 Q 671.5092 258.27277 723.16376 284.10007 L 748.9911 309.92734 L 774.81836 309.92734 L 800.6456 309.92734 L 800.6456 335.7546 L 826.4729 335.7546 L 826.4729 309.92734 L 826.4729 284.10007 L 800.6456 284.10007 L 800.6456 258.27277 L 800.6456 258.27277 L 774.81836 258.27277 L 774.81836 258.27277 Q 774.81836 258.27277 748.9911 206.61823 Q 723.16376 180.79094 748.9911 154.96367 L 748.9911 129.13638 L 748.9911 129.13638 Q 748.9911 103.30911 774.81836 77.481834 L 774.81836 51.654556 L 929.782 25.827278 Q 1084.7457 0.0 1188.0548 0.0 z M 903.9547 77.481834 Q 929.782 51.654556 929.782 51.654556 Q 929.782 51.654556 955.6093 77.481834 Q 955.6093 103.30911 929.782 103.30911 Q 878.12744 103.30911 903.9547 77.481834 z" svg:height="6.973365mm" draw:style-name="style-918" svg:viewBox="0.0 0.0 1420.5002 697.3365" svg:width="14.205003mm" svg:x="305.79498mm" svg:y="124.48748mm"/>
          <draw:path svg:d="M 542.37286 0.0 L 723.16376 0.0 L 748.9911 0.0 L 774.81836 25.827278 L 852.3002 25.827278 L 955.6093 25.827278 L 955.6093 51.654556 Q 955.6093 77.481834 955.6093 103.30911 Q 955.6093 129.13638 981.4366 180.79094 L 981.4366 206.61823 L 955.6093 206.61823 Q 955.6093 232.4455 826.4729 232.4455 L 697.3365 258.27277 L 697.3365 284.10007 L 697.3365 335.7546 L 723.16376 335.7546 L 748.9911 335.7546 L 748.9911 361.58188 L 748.9911 361.58188 L 723.16376 361.58188 Q 697.3365 387.40918 439.06372 361.58188 Q 154.96367 335.7546 180.79094 309.92734 Q 206.61823 258.27277 129.13638 258.27277 L 25.827278 258.27277 L 25.827278 232.4455 L 25.827278 232.4455 L 0.0 206.61823 L 0.0 180.79094 L 25.827278 180.79094 L 51.654556 180.79094 L 51.654556 154.96367 Q 77.481834 129.13638 77.481834 77.481834 L 77.481834 25.827278 L 103.30911 25.827278 Q 129.13638 25.827278 232.4455 25.827278 Q 335.7546 25.827278 542.37286 0.0 z" svg:height="3.615819mm" draw:style-name="style-919" svg:viewBox="0.0 0.0 981.4366 361.58188" svg:width="9.814365mm" svg:x="219.27359mm" svg:y="117.514114mm"/>
          <draw:path svg:d="M 387.40918 0.0 L 387.40918 0.0 L 413.23645 0.0 Q 439.06372 25.827278 490.7183 25.827278 L 516.54553 25.827278 L 542.37286 25.827278 L 594.0274 25.827278 L 594.0274 51.654556 L 594.0274 51.654556 L 619.8547 51.654556 L 619.8547 77.481834 L 619.8547 77.481834 L 645.68195 77.481834 L 645.68195 103.30911 Q 671.5092 129.13638 748.9911 129.13638 L 800.6456 129.13638 L 852.3002 154.96367 L 878.12744 180.79094 L 878.12744 180.79094 L 852.3002 180.79094 L 852.3002 180.79094 L 852.3002 180.79094 L 826.4729 206.61823 L 800.6456 232.4455 L 800.6456 258.27277 Q 826.4729 284.10007 774.81836 284.10007 L 723.16376 284.10007 L 697.3365 309.92734 L 671.5092 309.92734 L 619.8547 309.92734 Q 568.20013 284.10007 490.7183 284.10007 L 413.23645 284.10007 L 413.23645 284.10007 Q 413.23645 284.10007 258.27277 232.4455 L 103.30911 206.61823 L 103.30911 206.61823 L 103.30911 180.79094 L 154.96367 180.79094 Q 206.61823 180.79094 103.30911 129.13638 L 0.0 129.13638 L 51.654556 103.30911 L 103.30911 77.481834 L 129.13638 77.481834 L 154.96367 77.481834 L 129.13638 51.654556 L 77.481834 25.827278 L 77.481834 25.827278 L 77.481834 25.827278 L 154.96367 25.827278 L 232.4455 25.827278 L 309.92734 25.827278 Q 387.40918 25.827278 387.40918 0.0 z" svg:height="3.0992734mm" draw:style-name="style-920" svg:viewBox="0.0 0.0 878.12744 309.92734" svg:width="8.781275mm" svg:x="58.111374mm" svg:y="176.91685mm"/>
          <draw:path svg:d="M 129.13638 25.827278 L 154.96367 -3.6379788E-12 L 206.61823 -3.6379788E-12 Q 232.4455 -3.6379788E-12 206.61823 25.827278 Q 154.96367 25.827278 154.96367 51.654556 Q 154.96367 77.481834 413.23645 103.30911 Q 645.68195 129.13638 645.68195 180.79094 Q 645.68195 206.61823 723.16376 206.61823 Q 826.4729 206.61823 826.4729 180.79094 L 826.4729 154.96367 L 903.9547 154.96367 L 981.4366 154.96367 L 981.4366 154.96367 L 981.4366 154.96367 L 955.6093 180.79094 L 929.782 206.61823 L 929.782 206.61823 L 929.782 206.61823 L 955.6093 206.61823 L 955.6093 206.61823 L 929.782 232.4455 L 878.12744 258.27277 L 878.12744 258.27277 L 878.12744 258.27277 L 903.9547 258.27277 L 903.9547 258.27277 L 903.9547 284.10007 L 929.782 284.10007 L 929.782 284.10007 L 929.782 309.92734 L 929.782 309.92734 L 929.782 309.92734 L 903.9547 309.92734 L 903.9547 309.92734 L 903.9547 335.7546 L 878.12744 335.7546 L 878.12744 335.7546 L 878.12744 361.58188 L 981.4366 361.58188 L 1058.9185 361.58188 L 1058.9185 387.40918 L 1033.0911 413.23645 L 1033.0911 413.23645 L 1033.0911 439.06372 L 594.0274 439.06372 L 154.96367 439.06372 L 154.96367 439.06372 Q 154.96367 413.23645 129.13638 413.23645 Q 103.30911 387.40918 51.654556 361.58188 L 0.0 361.58188 L 0.0 335.7546 L 0.0 309.92734 L 51.654556 309.92734 Q 77.481834 309.92734 77.481834 258.27277 Q 77.481834 232.4455 51.654556 232.4455 Q 0.0 206.61823 25.827278 206.61823 Q 51.654556 206.61823 77.481834 129.13638 L 103.30911 51.654556 L 103.30911 51.654556 Q 103.30911 51.654556 129.13638 25.827278 z" svg:height="4.3906374mm" draw:style-name="style-921" svg:viewBox="0.0 0.0 1058.9185 439.06372" svg:width="10.589184mm" svg:x="29.959642mm" svg:y="204.03549mm"/>
          <draw:path svg:d="M 464.891 -1.8189894E-12 L 490.7183 -1.8189894E-12 L 490.7183 25.827278 L 490.7183 51.654556 L 490.7183 77.481834 Q 490.7183 103.30911 516.54553 103.30911 L 542.37286 103.30911 L 594.0274 103.30911 L 645.68195 129.13638 L 671.5092 129.13638 L 697.3365 129.13638 L 697.3365 180.79094 L 671.5092 206.61823 L 671.5092 206.61823 L 671.5092 232.4455 L 568.20013 232.4455 L 464.891 232.4455 L 464.891 258.27277 L 464.891 258.27277 L 464.891 284.10007 Q 464.891 284.10007 309.92734 284.10007 Q 154.96367 284.10007 154.96367 309.92734 L 154.96367 335.7546 L 103.30911 335.7546 Q 51.654556 335.7546 51.654556 309.92734 L 51.654556 284.10007 L 25.827278 258.27277 L 0.0 232.4455 L 0.0 232.4455 L 0.0 232.4455 L 25.827278 206.61823 L 51.654556 180.79094 L 51.654556 180.79094 L 51.654556 180.79094 L 77.481834 206.61823 L 77.481834 232.4455 L 103.30911 232.4455 L 129.13638 232.4455 L 129.13638 206.61823 Q 154.96367 180.79094 129.13638 129.13638 L 129.13638 51.654556 L 154.96367 51.654556 Q 154.96367 51.654556 309.92734 51.654556 Q 413.23645 51.654556 439.06372 25.827278 Q 439.06372 -1.8189894E-12 464.891 -1.8189894E-12 z" svg:height="3.357546mm" draw:style-name="style-922" svg:viewBox="0.0 0.0 697.3365 335.7546" svg:width="6.973365mm" svg:x="213.33331mm" svg:y="145.40758mm"/>
          <draw:path svg:d="M 981.4366 77.481834 L 981.4366 154.96367 L 1007.26385 154.96367 L 1058.9185 154.96367 L 1058.9185 154.96367 L 1058.9185 180.79094 L 1058.9185 180.79094 L 1058.9185 180.79094 L 1084.7457 180.79094 L 1084.7457 180.79094 L 1162.2275 180.79094 L 1213.8821 180.79094 L 1213.8821 180.79094 L 1213.8821 180.79094 L 1239.7094 180.79094 L 1239.7094 180.79094 L 1239.7094 206.61823 L 1265.5366 206.61823 L 1265.5366 232.4455 L 1265.5366 232.4455 L 1239.7094 258.27277 L 1213.8821 284.10007 L 1213.8821 284.10007 Q 1213.8821 309.92734 1239.7094 335.7546 L 1239.7094 361.58188 L 1213.8821 361.58188 Q 1213.8821 387.40918 1162.2275 387.40918 Q 1136.4003 413.23645 1136.4003 439.06372 Q 1136.4003 464.891 852.3002 516.54553 L 594.0274 542.37286 L 594.0274 568.20013 L 594.0274 568.20013 L 568.20013 568.20013 L 568.20013 568.20013 L 542.37286 568.20013 Q 516.54553 542.37286 490.7183 542.37286 Q 464.891 542.37286 439.06372 490.7183 Q 439.06372 439.06372 387.40918 439.06372 L 309.92734 464.891 L 309.92734 439.06372 L 309.92734 413.23645 L 335.7546 387.40918 Q 387.40918 387.40918 413.23645 361.58188 L 439.06372 335.7546 L 439.06372 335.7546 L 439.06372 335.7546 L 413.23645 335.7546 L 413.23645 335.7546 L 413.23645 309.92734 L 387.40918 309.92734 L 387.40918 309.92734 L 387.40918 284.10007 L 387.40918 284.10007 L 387.40918 284.10007 L 361.58188 284.10007 L 361.58188 284.10007 L 335.7546 284.10007 Q 284.10007 284.10007 206.61823 284.10007 L 129.13638 284.10007 L 77.481834 258.27277 L 51.654556 258.27277 L 25.827278 258.27277 L 0.0 258.27277 L 0.0 232.4455 L 25.827278 206.61823 L 25.827278 206.61823 L 25.827278 180.79094 L 51.654556 180.79094 L 77.481834 180.79094 L 77.481834 154.96367 L 103.30911 154.96367 L 439.06372 129.13638 Q 774.81836 103.30911 774.81836 77.481834 L 774.81836 51.654556 L 774.81836 25.827278 Q 748.9911 25.827278 748.9911 25.827278 L 748.9911 -3.6379788E-12 L 774.81836 -3.6379788E-12 L 800.6456 -3.6379788E-12 L 878.12744 -3.6379788E-12 Q 955.6093 -3.6379788E-12 981.4366 77.481834 z" svg:height="5.682001mm" draw:style-name="style-923" svg:viewBox="0.0 0.0 1265.5366 568.20013" svg:width="12.655366mm" svg:x="260.59723mm" svg:y="186.73122mm"/>
          <draw:path svg:d="M 258.27277 25.827278 L 361.58188 0.0 L 464.891 51.654556 Q 542.37286 103.30911 542.37286 129.13638 Q 542.37286 154.96367 490.7183 154.96367 Q 464.891 154.96367 439.06372 180.79094 Q 413.23645 206.61823 413.23645 180.79094 Q 413.23645 180.79094 387.40918 180.79094 L 387.40918 180.79094 L 335.7546 180.79094 L 284.10007 180.79094 L 284.10007 154.96367 L 284.10007 129.13638 L 206.61823 129.13638 L 129.13638 103.30911 L 77.481834 103.30911 L 25.827278 103.30911 L 25.827278 103.30911 L 0.0 103.30911 L 0.0 77.481834 L 0.0 51.654556 L 103.30911 51.654556 Q 180.79094 51.654556 258.27277 25.827278 z" svg:height="1.8079095mm" draw:style-name="style-924" svg:viewBox="0.0 0.0 542.37286 180.79094" svg:width="5.4237285mm" svg:x="13.94673mm" svg:y="114.15657mm"/>
          <draw:path svg:d="M 180.79094 0.0 L 206.61823 0.0 L 206.61823 25.827278 Q 232.4455 51.654556 232.4455 77.481834 L 232.4455 103.30911 L 284.10007 335.7546 Q 335.7546 568.20013 335.7546 619.8547 L 335.7546 645.68195 L 309.92734 619.8547 Q 284.10007 594.0274 335.7546 955.6093 Q 387.40918 1317.1912 387.40918 1343.0184 L 387.40918 1343.0184 L 361.58188 1343.0184 Q 335.7546 1343.0184 284.10007 1317.1912 L 258.27277 1291.3639 L 258.27277 1239.7094 Q 232.4455 1213.8821 232.4455 1213.8821 Q 232.4455 1188.0548 180.79094 1213.8821 L 103.30911 1239.7094 L 103.30911 1188.0548 Q 129.13638 1162.2275 129.13638 1084.7457 Q 129.13638 1007.26385 154.96367 1007.26385 Q 180.79094 981.4366 180.79094 852.3002 Q 180.79094 697.3365 129.13638 671.5092 L 77.481834 671.5092 L 77.481834 671.5092 Q 77.481834 697.3365 51.654556 697.3365 L 51.654556 697.3365 L 25.827278 697.3365 L -1.8189894E-12 697.3365 L -1.8189894E-12 697.3365 L -1.8189894E-12 671.5092 L 25.827278 671.5092 L 25.827278 671.5092 L 25.827278 671.5092 L 25.827278 671.5092 L 51.654556 645.68195 Q 77.481834 619.8547 103.30911 619.8547 Q 129.13638 619.8547 129.13638 490.7183 Q 129.13638 387.40918 103.30911 413.23645 L 77.481834 413.23645 L 77.481834 387.40918 Q 77.481834 361.58188 103.30911 258.27277 L 103.30911 154.96367 L 103.30911 103.30911 Q 103.30911 25.827278 129.13638 25.827278 Q 154.96367 0.0 180.79094 0.0 z" svg:height="13.430184mm" draw:style-name="style-925" svg:viewBox="0.0 0.0 387.40918 1343.0184" svg:width="3.8740916mm" svg:x="138.17593mm" svg:y="71.28329mm"/>
          <draw:path svg:d="M 129.13638 -3.6379788E-12 L 258.27277 -3.6379788E-12 L 464.891 25.827278 Q 697.3365 51.654556 697.3365 77.481834 L 697.3365 77.481834 L 413.23645 77.481834 L 129.13638 77.481834 L 129.13638 77.481834 L 129.13638 51.654556 L 51.654556 51.654556 Q -1.8189894E-12 51.654556 -1.8189894E-12 25.827278 Q -1.8189894E-12 -3.6379788E-12 129.13638 -3.6379788E-12 z" svg:height="0.77481836mm" draw:style-name="style-926" svg:viewBox="0.0 0.0 697.3365 77.481834" svg:width="6.973365mm" svg:x="100.20984mm" svg:y="207.65132mm"/>
          <draw:path svg:d="M 129.13638 3.6379788E-12 L 180.79094 3.6379788E-12 L 284.10007 3.6379788E-12 Q 387.40918 25.827278 387.40918 51.654556 Q 387.40918 77.481834 542.37286 51.654556 Q 723.16376 51.654556 748.9911 51.654556 L 800.6456 51.654556 L 852.3002 77.481834 Q 903.9547 103.30911 852.3002 103.30911 Q 800.6456 129.13638 826.4729 154.96367 L 826.4729 154.96367 L 800.6456 154.96367 Q 774.81836 154.96367 800.6456 206.61823 Q 826.4729 206.61823 464.891 232.4455 L 103.30911 258.27277 L 77.481834 258.27277 L 25.827278 258.27277 L 25.827278 232.4455 L 25.827278 232.4455 L 51.654556 206.61823 L 77.481834 180.79094 L 77.481834 180.79094 L 77.481834 154.96367 L 77.481834 154.96367 L 77.481834 154.96367 L 51.654556 154.96367 L 51.654556 154.96367 L 25.827278 129.13638 Q -25.827278 103.30911 0.0 103.30911 L 25.827278 77.481834 L 77.481834 51.654556 Q 103.30911 3.6379788E-12 129.13638 3.6379788E-12 z M 129.13638 25.827278 Q 129.13638 25.827278 154.96367 25.827278 Q 154.96367 51.654556 129.13638 51.654556 Q 129.13638 51.654556 129.13638 25.827278 z" svg:height="2.582728mm" draw:style-name="style-927" svg:viewBox="0.0 0.0 852.3002 258.27277" svg:width="8.523002mm" svg:x="129.91121mm" svg:y="176.14203mm"/>
          <draw:path svg:d="M 309.92734 -3.6379788E-12 L 309.92734 -3.6379788E-12 L 361.58188 25.827278 Q 387.40918 51.654556 542.37286 77.481834 Q 697.3365 103.30911 723.16376 103.30911 Q 748.9911 129.13638 748.9911 154.96367 L 748.9911 180.79094 L 645.68195 180.79094 Q 568.20013 180.79094 568.20013 232.4455 Q 568.20013 284.10007 542.37286 284.10007 Q 516.54553 284.10007 516.54553 258.27277 Q 516.54553 206.61823 387.40918 206.61823 L 232.4455 206.61823 L 180.79094 180.79094 L 154.96367 154.96367 L 77.481834 154.96367 L 25.827278 154.96367 L 25.827278 129.13638 L 25.827278 129.13638 L -4.5474735E-13 129.13638 L -4.5474735E-13 103.30911 L 51.654556 103.30911 L 103.30911 103.30911 L 103.30911 77.481834 L 129.13638 77.481834 L 129.13638 77.481834 L 129.13638 103.30911 L 129.13638 103.30911 Q 154.96367 103.30911 206.61823 77.481834 L 258.27277 77.481834 L 258.27277 51.654556 L 284.10007 25.827278 L 284.10007 25.827278 L 284.10007 25.827278 L 284.10007 25.827278 Q 309.92734 -3.6379788E-12 309.92734 -3.6379788E-12 z" svg:height="2.8410006mm" draw:style-name="style-928" svg:viewBox="0.0 0.0 748.9911 284.10007" svg:width="7.4899106mm" svg:x="29.184824mm" svg:y="175.10895mm"/>
          <draw:path svg:d="M 232.4455 0.0 L 309.92734 0.0 L 309.92734 0.0 L 335.7546 0.0 L 413.23645 51.654556 Q 490.7183 103.30911 490.7183 154.96367 Q 490.7183 180.79094 516.54553 180.79094 L 516.54553 180.79094 L 516.54553 180.79094 Q 516.54553 206.61823 439.06372 206.61823 Q 335.7546 206.61823 284.10007 232.4455 L 258.27277 258.27277 L 258.27277 258.27277 Q 232.4455 232.4455 232.4455 206.61823 Q 232.4455 180.79094 129.13638 154.96367 L 25.827278 129.13638 L 25.827278 103.30911 L 25.827278 77.481834 L 0.0 51.654556 Q -25.827278 51.654556 77.481834 25.827278 Q 154.96367 0.0 232.4455 0.0 z" svg:height="2.582728mm" draw:style-name="style-929" svg:viewBox="0.0 0.0 516.54553 258.27277" svg:width="5.165456mm" svg:x="246.65051mm" svg:y="139.98384mm"/>
          <draw:path svg:d="M 413.23645 25.827278 L 439.06372 25.827278 L 439.06372 1.8189894E-12 Q 464.891 1.8189894E-12 464.891 25.827278 L 464.891 51.654556 L 439.06372 51.654556 Q 413.23645 77.481834 413.23645 77.481834 L 387.40918 77.481834 L 361.58188 77.481834 Q 361.58188 77.481834 361.58188 103.30911 L 361.58188 103.30911 L 335.7546 154.96367 Q 309.92734 206.61823 335.7546 232.4455 Q 361.58188 232.4455 361.58188 258.27277 L 361.58188 284.10007 L 180.79094 284.10007 Q 0.0 284.10007 0.0 258.27277 L 0.0 258.27277 L 51.654556 258.27277 Q 77.481834 232.4455 77.481834 232.4455 L 77.481834 232.4455 L 77.481834 232.4455 Q 103.30911 232.4455 103.30911 206.61823 L 103.30911 180.79094 L 51.654556 180.79094 Q 25.827278 180.79094 51.654556 154.96367 L 77.481834 154.96367 L 77.481834 129.13638 Q 51.654556 77.481834 51.654556 77.481834 L 51.654556 51.654556 L 103.30911 77.481834 Q 180.79094 129.13638 206.61823 129.13638 Q 206.61823 129.13638 206.61823 129.13638 L 232.4455 129.13638 L 258.27277 129.13638 Q 258.27277 129.13638 284.10007 129.13638 Q 309.92734 103.30911 309.92734 77.481834 L 309.92734 77.481834 L 361.58188 51.654556 Q 387.40918 25.827278 413.23645 25.827278 z" svg:height="2.8410006mm" draw:style-name="style-930" svg:viewBox="0.0 0.0 464.891 284.10007" svg:width="4.64891mm" svg:x="229.86278mm" svg:y="159.35431mm"/>
          <draw:path svg:d="M 568.20013 0.0 L 697.3365 0.0 L 723.16376 0.0 Q 748.9911 25.827278 671.5092 25.827278 L 619.8547 77.481834 L 619.8547 77.481834 L 619.8547 77.481834 L 594.0274 77.481834 L 594.0274 77.481834 L 594.0274 103.30911 L 568.20013 103.30911 L 568.20013 103.30911 L 568.20013 129.13638 L 619.8547 129.13638 L 645.68195 129.13638 L 619.8547 154.96367 L 594.0274 180.79094 L 697.3365 206.61823 Q 800.6456 232.4455 800.6456 206.61823 Q 800.6456 180.79094 852.3002 206.61823 Q 878.12744 232.4455 903.9547 258.27277 Q 903.9547 284.10007 929.782 284.10007 Q 955.6093 284.10007 981.4366 309.92734 Q 981.4366 335.7546 1084.7457 361.58188 L 1213.8821 387.40918 L 1239.7094 387.40918 L 1291.3639 387.40918 L 1291.3639 413.23645 L 1291.3639 413.23645 L 1265.5366 439.06372 L 1265.5366 439.06372 L 1213.8821 439.06372 L 1162.2275 439.06372 L 1136.4003 464.891 L 1084.7457 464.891 L 1084.7457 490.7183 L 1084.7457 516.54553 L 1033.0911 516.54553 L 981.4366 542.37286 L 981.4366 542.37286 L 981.4366 542.37286 L 594.0274 542.37286 Q 206.61823 542.37286 180.79094 516.54553 L 154.96367 490.7183 L 154.96367 490.7183 Q 154.96367 464.891 77.481834 439.06372 L 0.0 413.23645 L 0.0 387.40918 L 0.0 335.7546 L 0.0 309.92734 L 0.0 284.10007 L 0.0 258.27277 L 0.0 232.4455 L 25.827278 232.4455 Q 51.654556 232.4455 51.654556 180.79094 L 51.654556 154.96367 L 51.654556 129.13638 L 51.654556 103.30911 L 51.654556 103.30911 L 51.654556 77.481834 L 51.654556 77.481834 L 51.654556 77.481834 L 154.96367 51.654556 Q 258.27277 25.827278 335.7546 25.827278 Q 413.23645 0.0 413.23645 25.827278 Q 413.23645 51.654556 439.06372 25.827278 Q 439.06372 0.0 568.20013 0.0 z" svg:height="5.4237285mm" draw:style-name="style-931" svg:viewBox="0.0 0.0 1291.3639 542.37286" svg:width="12.913639mm" svg:x="161.16222mm" svg:y="182.0823mm"/>
          <draw:path svg:d="M 77.481834 0.0 Q 154.96367 -25.827278 154.96367 129.13638 Q 154.96367 284.10007 77.481834 284.10007 Q 0.0 284.10007 0.0 129.13638 Q 25.827278 0.0 77.481834 0.0 z" svg:height="2.8410006mm" draw:style-name="style-932" svg:viewBox="0.0 0.0 154.96367 284.10007" svg:width="1.5496367mm" svg:x="195.5125mm" svg:y="91.68684mm"/>
          <draw:path svg:d="M 387.40918 0.0 L 387.40918 0.0 L 387.40918 0.0 Q 387.40918 0.0 387.40918 25.827278 L 413.23645 25.827278 L 413.23645 25.827278 L 439.06372 25.827278 L 439.06372 25.827278 L 439.06372 51.654556 L 464.891 51.654556 L 490.7183 51.654556 L 490.7183 77.481834 L 490.7183 77.481834 L 464.891 77.481834 L 464.891 103.30911 L 413.23645 103.30911 L 361.58188 103.30911 L 284.10007 129.13638 Q 232.4455 129.13638 284.10007 180.79094 L 309.92734 206.61823 L 258.27277 232.4455 Q 206.61823 258.27277 154.96367 258.27277 L 103.30911 258.27277 L 103.30911 232.4455 L 103.30911 232.4455 L 103.30911 232.4455 Q 103.30911 206.61823 103.30911 206.61823 Q 129.13638 206.61823 103.30911 206.61823 Q 77.481834 180.79094 77.481834 154.96367 Q 77.481834 129.13638 25.827278 129.13638 L 0.0 129.13638 L 0.0 129.13638 Q 0.0 103.30911 25.827278 103.30911 Q 51.654556 103.30911 51.654556 51.654556 L 51.654556 0.0 L 206.61823 0.0 Q 361.58188 0.0 387.40918 0.0 z" svg:height="2.582728mm" draw:style-name="style-933" svg:viewBox="0.0 0.0 490.7183 258.27277" svg:width="4.9071827mm" svg:x="248.71669mm" svg:y="122.421295mm"/>
          <draw:path svg:d="M 723.16376 25.827278 L 723.16376 0.0 L 748.9911 0.0 L 774.81836 0.0 L 774.81836 0.0 L 774.81836 0.0 L 800.6456 0.0 L 800.6456 25.827278 L 800.6456 25.827278 L 826.4729 25.827278 L 826.4729 25.827278 L 826.4729 25.827278 L 826.4729 51.654556 L 826.4729 51.654556 L 852.3002 51.654556 L 852.3002 77.481834 L 852.3002 77.481834 L 878.12744 77.481834 L 878.12744 77.481834 L 878.12744 77.481834 L 878.12744 103.30911 L 878.12744 103.30911 L 903.9547 103.30911 L 903.9547 129.13638 L 981.4366 129.13638 Q 1033.0911 129.13638 1033.0911 154.96367 Q 1033.0911 180.79094 1007.26385 180.79094 Q 981.4366 206.61823 1033.0911 232.4455 Q 1084.7457 284.10007 1084.7457 284.10007 Q 1084.7457 284.10007 1084.7457 309.92734 L 1084.7457 309.92734 L 1084.7457 309.92734 L 1084.7457 335.7546 L 1058.9185 335.7546 L 1033.0911 335.7546 L 1007.26385 361.58188 L 981.4366 361.58188 L 981.4366 387.40918 L 981.4366 413.23645 L 903.9547 464.891 Q 826.4729 490.7183 878.12744 542.37286 Q 929.782 542.37286 878.12744 568.20013 Q 826.4729 568.20013 826.4729 619.8547 Q 826.4729 671.5092 826.4729 697.3365 L 826.4729 697.3365 L 826.4729 697.3365 L 826.4729 697.3365 L 774.81836 723.16376 Q 748.9911 723.16376 748.9911 748.9911 L 748.9911 774.81836 L 723.16376 774.81836 L 671.5092 774.81836 L 671.5092 748.9911 Q 671.5092 723.16376 645.68195 697.3365 L 619.8547 697.3365 L 568.20013 697.3365 Q 516.54553 697.3365 439.06372 671.5092 L 361.58188 671.5092 L 309.92734 671.5092 L 232.4455 645.68195 L 232.4455 645.68195 L 206.61823 645.68195 L 206.61823 594.0274 Q 206.61823 568.20013 206.61823 542.37286 Q 206.61823 516.54553 232.4455 490.7183 Q 258.27277 490.7183 258.27277 464.891 Q 258.27277 439.06372 206.61823 439.06372 Q 180.79094 439.06372 180.79094 413.23645 Q 180.79094 387.40918 103.30911 387.40918 L 51.654556 387.40918 L 25.827278 361.58188 L 0.0 361.58188 L 0.0 335.7546 L 0.0 309.92734 L 51.654556 309.92734 L 103.30911 309.92734 L 103.30911 284.10007 L 103.30911 258.27277 L 51.654556 258.27277 L 25.827278 258.27277 L 25.827278 206.61823 L 25.827278 154.96367 L 25.827278 154.96367 L 51.654556 154.96367 L 51.654556 154.96367 L 51.654556 180.79094 L 51.654556 180.79094 L 51.654556 180.79094 L 77.481834 180.79094 L 77.481834 180.79094 L 77.481834 206.61823 L 103.30911 206.61823 L 103.30911 206.61823 L 103.30911 180.79094 L 129.13638 232.4455 Q 154.96367 232.4455 206.61823 232.4455 L 258.27277 232.4455 L 258.27277 232.4455 L 258.27277 232.4455 L 284.10007 232.4455 L 284.10007 232.4455 L 284.10007 258.27277 L 309.92734 258.27277 L 309.92734 232.4455 Q 309.92734 206.61823 309.92734 180.79094 Q 309.92734 180.79094 284.10007 180.79094 Q 258.27277 154.96367 258.27277 129.13638 L 258.27277 103.30911 L 464.891 77.481834 Q 697.3365 25.827278 697.3365 25.827278 Q 723.16376 25.827278 723.16376 25.827278 z M 671.5092 697.3365 Q 671.5092 697.3365 671.5092 671.5092 Q 671.5092 671.5092 671.5092 697.3365 Q 671.5092 697.3365 671.5092 697.3365 z" svg:height="7.7481833mm" draw:style-name="style-934" svg:viewBox="0.0 0.0 1084.7457 774.81836" svg:width="10.847457mm" svg:x="189.57222mm" svg:y="161.93703mm"/>
          <draw:path svg:d="M 232.4455 25.827278 L 232.4455 0.0 L 309.92734 0.0 Q 361.58188 0.0 387.40918 0.0 L 413.23645 0.0 L 413.23645 0.0 L 413.23645 0.0 L 413.23645 25.827278 L 413.23645 25.827278 L 387.40918 25.827278 L 387.40918 51.654556 L 387.40918 51.654556 L 413.23645 51.654556 L 439.06372 51.654556 Q 464.891 77.481834 464.891 103.30911 Q 464.891 129.13638 439.06372 129.13638 L 439.06372 154.96367 L 464.891 154.96367 L 464.891 154.96367 L 464.891 154.96367 Q 464.891 154.96367 490.7183 180.79094 L 516.54553 180.79094 L 516.54553 206.61823 Q 516.54553 258.27277 464.891 309.92734 Q 413.23645 361.58188 335.7546 361.58188 L 258.27277 361.58188 L 258.27277 361.58188 Q 258.27277 335.7546 232.4455 335.7546 L 232.4455 335.7546 L 206.61823 335.7546 Q 206.61823 309.92734 77.481834 284.10007 Q -51.654556 258.27277 0.0 232.4455 Q 77.481834 232.4455 103.30911 206.61823 L 103.30911 154.96367 L 103.30911 154.96367 Q 103.30911 154.96367 206.61823 154.96367 Q 284.10007 129.13638 284.10007 103.30911 Q 284.10007 77.481834 258.27277 77.481834 Q 232.4455 51.654556 232.4455 25.827278 z" svg:height="3.615819mm" draw:style-name="style-935" svg:viewBox="0.0 0.0 516.54553 361.58188" svg:width="5.165456mm" svg:x="139.4673mm" svg:y="144.63275mm"/>
          <draw:path svg:d="M 0.0 25.827278 L 0.0 1.8189894E-12 L 335.7546 51.654556 Q 671.5092 103.30911 671.5092 103.30911 Q 697.3365 103.30911 723.16376 77.481834 L 774.81836 77.481834 L 774.81836 77.481834 L 774.81836 77.481834 L 800.6456 77.481834 L 800.6456 103.30911 L 800.6456 103.30911 L 826.4729 103.30911 L 826.4729 103.30911 L 826.4729 103.30911 L 878.12744 129.13638 L 903.9547 154.96367 L 981.4366 154.96367 Q 1084.7457 154.96367 1110.573 180.79094 L 1136.4003 180.79094 L 1136.4003 206.61823 Q 1110.573 258.27277 1136.4003 258.27277 Q 1188.0548 258.27277 1188.0548 284.10007 Q 1188.0548 309.92734 1162.2275 309.92734 L 1136.4003 309.92734 L 1084.7457 309.92734 L 1058.9185 309.92734 L 1058.9185 309.92734 L 1033.0911 309.92734 L 1033.0911 309.92734 L 1033.0911 309.92734 L 1033.0911 309.92734 Q 1007.26385 309.92734 826.4729 284.10007 Q 671.5092 258.27277 413.23645 232.4455 L 154.96367 206.61823 L 129.13638 180.79094 Q 103.30911 180.79094 103.30911 154.96367 Q 103.30911 103.30911 51.654556 77.481834 L 25.827278 51.654556 L 25.827278 51.654556 Q 0.0 25.827278 0.0 25.827278 z" svg:height="3.0992734mm" draw:style-name="style-936" svg:viewBox="0.0 0.0 1188.0548 309.92734" svg:width="11.880548mm" svg:x="180.79094mm" svg:y="143.08311mm"/>
          <draw:path svg:d="M 3.6379788E-12 25.827278 L 3.6379788E-12 0.0 L 51.654556 0.0 L 77.481834 0.0 L 154.96367 25.827278 Q 206.61823 51.654556 232.4455 51.654556 L 258.27277 51.654556 L 258.27277 77.481834 Q 258.27277 103.30911 206.61823 103.30911 L 129.13638 129.13638 L 129.13638 129.13638 Q 129.13638 103.30911 51.654556 77.481834 Q -25.827278 51.654556 3.6379788E-12 25.827278 z" svg:height="1.291364mm" draw:style-name="style-937" svg:viewBox="0.0 0.0 258.27277 129.13638" svg:width="2.582728mm" svg:x="295.46405mm" svg:y="168.39386mm"/>
          <draw:path svg:d="M 387.40918 0.0 L 439.06372 0.0 L 516.54553 25.827278 Q 568.20013 51.654556 516.54553 51.654556 L 464.891 51.654556 L 464.891 77.481834 L 464.891 77.481834 L 464.891 103.30911 L 464.891 129.13638 L 490.7183 154.96367 Q 516.54553 154.96367 516.54553 180.79094 L 542.37286 180.79094 L 542.37286 180.79094 Q 542.37286 206.61823 516.54553 206.61823 L 490.7183 206.61823 L 464.891 206.61823 Q 464.891 206.61823 439.06372 180.79094 L 413.23645 180.79094 L 387.40918 180.79094 Q 361.58188 206.61823 361.58188 206.61823 Q 335.7546 206.61823 335.7546 258.27277 Q 335.7546 309.92734 258.27277 309.92734 L 180.79094 309.92734 L 180.79094 284.10007 L 154.96367 284.10007 L 154.96367 284.10007 L 154.96367 284.10007 L 154.96367 284.10007 L 154.96367 258.27277 L 206.61823 258.27277 L 258.27277 258.27277 L 258.27277 232.4455 L 258.27277 206.61823 L 180.79094 206.61823 Q 103.30911 206.61823 154.96367 180.79094 Q 206.61823 154.96367 103.30911 129.13638 L 25.827278 103.30911 L 25.827278 103.30911 L 0.0 103.30911 L 0.0 103.30911 L 0.0 103.30911 L 0.0 77.481834 L 0.0 77.481834 L 154.96367 51.654556 Q 335.7546 0.0 387.40918 0.0 z" svg:height="3.0992734mm" draw:style-name="style-938" svg:viewBox="0.0 0.0 542.37286 309.92734" svg:width="5.4237285mm" svg:x="135.85149mm" svg:y="152.38094mm"/>
          <draw:path svg:d="M 774.81836 25.827278 L 800.6456 25.827278 L 800.6456 25.827278 Q 800.6456 25.827278 800.6456 51.654556 Q 826.4729 51.654556 748.9911 77.481834 Q 697.3365 77.481834 671.5092 103.30911 L 671.5092 129.13638 L 671.5092 154.96367 L 671.5092 154.96367 L 697.3365 154.96367 L 697.3365 180.79094 L 697.3365 180.79094 L 723.16376 180.79094 L 723.16376 180.79094 L 723.16376 180.79094 L 697.3365 206.61823 L 671.5092 206.61823 L 645.68195 206.61823 Q 619.8547 232.4455 619.8547 232.4455 L 619.8547 232.4455 L 568.20013 232.4455 Q 542.37286 232.4455 284.10007 206.61823 L 51.654556 180.79094 L 25.827278 180.79094 L 25.827278 180.79094 L 0.0 154.96367 Q -25.827278 129.13638 0.0 129.13638 Q 25.827278 129.13638 103.30911 103.30911 L 180.79094 77.481834 L 180.79094 77.481834 L 206.61823 77.481834 L 464.891 25.827278 Q 774.81836 0.0 774.81836 0.0 Q 774.81836 25.827278 774.81836 25.827278 z" svg:height="2.324455mm" draw:style-name="style-939" svg:viewBox="0.0 0.0 800.6456 232.4455" svg:width="8.006456mm" svg:x="213.84987mm" svg:y="151.08957mm"/>
          <draw:path svg:d="M 1033.0911 25.827278 L 1136.4003 25.827278 L 1162.2275 25.827278 L 1188.0548 25.827278 L 1188.0548 25.827278 L 1188.0548 25.827278 L 1239.7094 51.654556 L 1317.1912 51.654556 L 1317.1912 77.481834 L 1343.0184 129.13638 L 1343.0184 129.13638 L 1343.0184 129.13638 L 1343.0184 154.96367 L 1343.0184 154.96367 L 1368.8457 180.79094 L 1368.8457 206.61823 L 1420.5002 180.79094 Q 1497.9822 154.96367 1497.9822 180.79094 Q 1497.9822 232.4455 1523.8094 232.4455 L 1549.6367 232.4455 L 1549.6367 232.4455 Q 1549.6367 232.4455 1601.2913 258.27277 Q 1601.2913 284.10007 1549.6367 284.10007 Q 1497.9822 284.10007 1497.9822 309.92734 Q 1497.9822 335.7546 1420.5002 361.58188 L 1368.8457 387.40918 L 1394.673 413.23645 Q 1394.673 439.06372 1343.0184 464.891 L 1291.3639 490.7183 L 1394.673 490.7183 Q 1472.1549 542.37286 1446.3275 542.37286 Q 1420.5002 542.37286 1446.3275 568.20013 Q 1446.3275 594.0274 1472.1549 619.8547 Q 1497.9822 619.8547 1497.9822 645.68195 Q 1523.8094 697.3365 1601.2913 697.3365 L 1678.7731 697.3365 L 1730.4276 723.16376 L 1782.0822 748.9911 L 1782.0822 748.9911 L 1782.0822 748.9911 L 1704.6003 748.9911 L 1627.1185 748.9911 L 1575.464 748.9911 Q 1523.8094 748.9911 1497.9822 774.81836 Q 1472.1549 800.6456 1446.3275 800.6456 Q 1446.3275 826.4729 1239.7094 826.4729 L 1007.26385 826.4729 L 1007.26385 800.6456 L 1007.26385 748.9911 L 981.4366 748.9911 Q 929.782 748.9911 878.12744 723.16376 Q 826.4729 723.16376 826.4729 697.3365 Q 826.4729 671.5092 852.3002 671.5092 Q 878.12744 645.68195 464.891 594.0274 L 25.827278 542.37286 L 25.827278 542.37286 L 0.0 542.37286 L 0.0 542.37286 L 0.0 542.37286 L 51.654556 516.54553 L 77.481834 516.54553 L 103.30911 516.54553 L 129.13638 490.7183 L 129.13638 490.7183 L 154.96367 490.7183 L 154.96367 490.7183 Q 154.96367 490.7183 103.30911 464.891 L 77.481834 464.891 L 77.481834 439.06372 L 51.654556 413.23645 L 51.654556 413.23645 L 51.654556 387.40918 L 77.481834 361.58188 Q 103.30911 335.7546 154.96367 309.92734 Q 206.61823 284.10007 232.4455 284.10007 L 232.4455 284.10007 L 258.27277 284.10007 Q 284.10007 258.27277 309.92734 206.61823 Q 309.92734 180.79094 361.58188 154.96367 Q 413.23645 154.96367 413.23645 180.79094 Q 413.23645 206.61823 439.06372 206.61823 L 439.06372 232.4455 L 464.891 232.4455 L 464.891 232.4455 L 464.891 206.61823 Q 464.891 206.61823 464.891 180.79094 Q 464.891 129.13638 490.7183 129.13638 L 516.54553 129.13638 L 516.54553 103.30911 Q 516.54553 77.481834 568.20013 25.827278 L 594.0274 0.0 L 671.5092 0.0 Q 723.16376 -25.827278 826.4729 0.0 Q 955.6093 25.827278 1033.0911 25.827278 z" svg:height="8.264729mm" draw:style-name="style-940" svg:viewBox="0.0 0.0 1782.0822 826.4729" svg:width="17.820822mm" svg:x="120.87166mm" svg:y="123.71266mm"/>
          <draw:path svg:d="M 1291.3639 77.481834 L 1317.1912 77.481834 L 1317.1912 77.481834 L 1317.1912 103.30911 L 1291.3639 103.30911 Q 1291.3639 129.13638 1265.5366 129.13638 L 1239.7094 154.96367 L 1239.7094 154.96367 L 1239.7094 180.79094 L 1239.7094 180.79094 L 1239.7094 180.79094 L 1265.5366 180.79094 L 1265.5366 206.61823 L 1265.5366 206.61823 Q 1239.7094 206.61823 1265.5366 258.27277 Q 1265.5366 309.92734 1188.0548 335.7546 L 1136.4003 335.7546 L 1110.573 361.58188 L 1084.7457 387.40918 L 1033.0911 387.40918 L 955.6093 387.40918 L 955.6093 413.23645 L 929.782 413.23645 L 929.782 413.23645 L 929.782 439.06372 L 929.782 439.06372 L 929.782 439.06372 L 878.12744 439.06372 Q 800.6456 439.06372 723.16376 439.06372 Q 619.8547 439.06372 619.8547 464.891 L 594.0274 490.7183 L 542.37286 490.7183 L 490.7183 490.7183 L 490.7183 439.06372 L 490.7183 413.23645 L 387.40918 413.23645 Q 284.10007 413.23645 284.10007 387.40918 Q 258.27277 361.58188 232.4455 335.7546 Q 180.79094 335.7546 180.79094 284.10007 Q 180.79094 258.27277 103.30911 258.27277 L 25.827278 232.4455 L 25.827278 232.4455 L 25.827278 232.4455 L 25.827278 206.61823 L -3.6379788E-12 180.79094 L -3.6379788E-12 180.79094 L -3.6379788E-12 180.79094 L -3.6379788E-12 154.96367 L -3.6379788E-12 154.96367 L -3.6379788E-12 154.96367 L -3.6379788E-12 154.96367 L 25.827278 154.96367 L 25.827278 129.13638 L 25.827278 129.13638 L 51.654556 129.13638 L 51.654556 77.481834 L 51.654556 51.654556 L 77.481834 51.654556 L 77.481834 25.827278 L 103.30911 25.827278 L 154.96367 25.827278 L 309.92734 25.827278 Q 464.891 25.827278 464.891 0.0 Q 464.891 -25.827278 490.7183 0.0 Q 490.7183 25.827278 516.54553 25.827278 Q 568.20013 0.0 568.20013 25.827278 Q 568.20013 51.654556 903.9547 77.481834 Q 1239.7094 77.481834 1291.3639 77.481834 z" svg:height="4.9071827mm" draw:style-name="style-941" svg:viewBox="0.0 0.0 1317.1912 490.7183" svg:width="13.171912mm" svg:x="220.56496mm" svg:y="188.79741mm"/>
          <draw:path svg:d="M 594.0274 25.827278 L 594.0274 25.827278 L 619.8547 77.481834 Q 671.5092 129.13638 671.5092 129.13638 L 671.5092 154.96367 L 645.68195 154.96367 L 619.8547 180.79094 L 594.0274 180.79094 Q 568.20013 180.79094 516.54553 206.61823 L 464.891 232.4455 L 439.06372 232.4455 Q 413.23645 232.4455 284.10007 232.4455 Q 154.96367 232.4455 180.79094 232.4455 Q 206.61823 206.61823 206.61823 180.79094 Q 180.79094 180.79094 180.79094 154.96367 Q 180.79094 129.13638 103.30911 129.13638 L 0.0 154.96367 L 0.0 129.13638 L 0.0 103.30911 L 0.0 77.481834 L 0.0 77.481834 L 0.0 77.481834 Q 0.0 77.481834 0.0 51.654556 L 0.0 51.654556 L 51.654556 51.654556 Q 129.13638 51.654556 129.13638 25.827278 Q 129.13638 -25.827278 361.58188 3.6379788E-12 Q 594.0274 25.827278 594.0274 25.827278 z" svg:height="2.324455mm" draw:style-name="style-942" svg:viewBox="0.0 0.0 671.5092 232.4455" svg:width="6.715092mm" svg:x="186.47295mm" svg:y="171.7514mm"/>
          <draw:path svg:d="M 645.68195 51.654556 L 671.5092 51.654556 L 671.5092 51.654556 L 671.5092 77.481834 L 671.5092 77.481834 L 697.3365 77.481834 L 697.3365 103.30911 L 697.3365 129.13638 L 697.3365 154.96367 Q 697.3365 180.79094 697.3365 180.79094 L 697.3365 180.79094 L 594.0274 180.79094 Q 490.7183 180.79094 490.7183 206.61823 L 464.891 206.61823 L 439.06372 206.61823 Q 387.40918 180.79094 180.79094 154.96367 Q -3.6379788E-12 129.13638 -3.6379788E-12 51.654556 L -3.6379788E-12 0.0 L -3.6379788E-12 0.0 L 25.827278 0.0 L 25.827278 0.0 L 25.827278 25.827278 L 25.827278 25.827278 L 25.827278 25.827278 L 51.654556 25.827278 L 51.654556 25.827278 L 284.10007 25.827278 Q 490.7183 25.827278 542.37286 25.827278 Q 619.8547 25.827278 645.68195 51.654556 z" svg:height="2.0661821mm" draw:style-name="style-943" svg:viewBox="0.0 0.0 697.3365 206.61823" svg:width="6.973365mm" svg:x="279.19287mm" svg:y="189.83049mm"/>
          <draw:path svg:d="M 516.54553 -1.8189894E-12 L 516.54553 -1.8189894E-12 L 568.20013 -1.8189894E-12 Q 619.8547 -1.8189894E-12 619.8547 -1.8189894E-12 L 619.8547 25.827278 L 594.0274 103.30911 Q 568.20013 206.61823 568.20013 206.61823 L 568.20013 206.61823 L 568.20013 206.61823 Q 568.20013 206.61823 542.37286 232.4455 Q 542.37286 258.27277 439.06372 258.27277 Q 335.7546 258.27277 335.7546 206.61823 Q 309.92734 180.79094 258.27277 232.4455 Q 206.61823 258.27277 206.61823 258.27277 Q 180.79094 232.4455 129.13638 232.4455 L 77.481834 232.4455 L 77.481834 206.61823 L 77.481834 180.79094 L 51.654556 180.79094 L 25.827278 154.96367 L 25.827278 154.96367 L 0.0 154.96367 L 0.0 154.96367 L 0.0 154.96367 L 0.0 154.96367 L 0.0 129.13638 L 0.0 103.30911 L 0.0 51.654556 L 258.27277 51.654556 Q 490.7183 51.654556 490.7183 25.827278 Q 516.54553 -1.8189894E-12 516.54553 -1.8189894E-12 z" svg:height="2.582728mm" draw:style-name="style-944" svg:viewBox="0.0 0.0 619.8547 258.27277" svg:width="6.198547mm" svg:x="111.0573mm" svg:y="95.56093mm"/>
          <draw:path svg:d="M 206.61823 0.0 L 206.61823 0.0 L 206.61823 25.827278 Q 232.4455 51.654556 258.27277 51.654556 L 309.92734 51.654556 L 413.23645 51.654556 L 542.37286 51.654556 L 542.37286 51.654556 Q 516.54553 77.481834 490.7183 103.30911 Q 464.891 103.30911 258.27277 129.13638 L 77.481834 154.96367 L 77.481834 129.13638 L 77.481834 129.13638 L 77.481834 129.13638 L 77.481834 103.30911 L 51.654556 103.30911 L 3.6379788E-12 103.30911 L 3.6379788E-12 77.481834 L 3.6379788E-12 77.481834 L 103.30911 103.30911 Q 180.79094 103.30911 180.79094 51.654556 Q 206.61823 0.0 206.61823 0.0 z" svg:height="1.5496367mm" draw:style-name="style-945" svg:viewBox="0.0 0.0 542.37286 154.96367" svg:width="5.4237285mm" svg:x="276.8684mm" svg:y="107.441475mm"/>
          <draw:path svg:d="M 542.37286 25.827278 L 542.37286 0.0 L 568.20013 25.827278 Q 619.8547 25.827278 645.68195 258.27277 Q 697.3365 490.7183 723.16376 516.54553 Q 748.9911 542.37286 748.9911 542.37286 L 748.9911 542.37286 L 723.16376 542.37286 L 671.5092 542.37286 L 594.0274 542.37286 Q 516.54553 542.37286 516.54553 594.0274 Q 516.54553 619.8547 439.06372 619.8547 Q 361.58188 645.68195 258.27277 594.0274 L 180.79094 568.20013 L 180.79094 542.37286 Q 180.79094 516.54553 154.96367 490.7183 L 103.30911 490.7183 L 103.30911 490.7183 L 103.30911 490.7183 L 51.654556 464.891 L 25.827278 464.891 L 25.827278 439.06372 L 51.654556 413.23645 L 51.654556 387.40918 L 51.654556 387.40918 L 25.827278 361.58188 L 1.8189894E-12 335.7546 L 1.8189894E-12 309.92734 L 1.8189894E-12 284.10007 L 25.827278 258.27277 L 25.827278 232.4455 L 154.96367 206.61823 Q 284.10007 180.79094 284.10007 154.96367 L 284.10007 154.96367 L 413.23645 77.481834 Q 516.54553 25.827278 542.37286 25.827278 z" svg:height="6.198547mm" draw:style-name="style-946" svg:viewBox="0.0 0.0 748.9911 619.8547" svg:width="7.4899106mm" svg:x="127.070206mm" svg:y="90.1372mm"/>
          <draw:path svg:d="M 51.654556 25.827278 L 103.30911 0.0 L 309.92734 25.827278 Q 516.54553 51.654556 516.54553 51.654556 L 542.37286 51.654556 L 542.37286 51.654556 Q 542.37286 51.654556 464.891 77.481834 L 413.23645 103.30911 L 413.23645 154.96367 L 413.23645 180.79094 L 439.06372 206.61823 L 439.06372 206.61823 L 361.58188 206.61823 Q 284.10007 206.61823 206.61823 180.79094 Q 154.96367 180.79094 154.96367 154.96367 Q 154.96367 129.13638 103.30911 103.30911 L 51.654556 103.30911 L 51.654556 129.13638 L 51.654556 154.96367 L 51.654556 154.96367 Q 51.654556 154.96367 25.827278 103.30911 L 0.0 51.654556 L 25.827278 51.654556 L 25.827278 51.654556 L 51.654556 25.827278 z" svg:height="2.0661821mm" draw:style-name="style-947" svg:viewBox="0.0 0.0 542.37286 206.61823" svg:width="5.4237285mm" svg:x="40.290554mm" svg:y="96.07748mm"/>
          <draw:path svg:d="M 568.20013 0.0 L 568.20013 0.0 L 619.8547 25.827278 Q 645.68195 51.654556 671.5092 103.30911 Q 697.3365 129.13638 800.6456 154.96367 Q 878.12744 180.79094 878.12744 154.96367 Q 878.12744 129.13638 903.9547 129.13638 Q 929.782 129.13638 929.782 154.96367 Q 929.782 180.79094 955.6093 180.79094 Q 955.6093 154.96367 981.4366 129.13638 Q 1007.26385 129.13638 1007.26385 77.481834 L 1007.26385 25.827278 L 1033.0911 51.654556 Q 1058.9185 77.481834 1084.7457 77.481834 Q 1110.573 103.30911 1110.573 77.481834 L 1110.573 51.654556 L 1110.573 77.481834 Q 1136.4003 129.13638 1162.2275 129.13638 Q 1213.8821 129.13638 1239.7094 154.96367 Q 1265.5366 180.79094 1472.1549 180.79094 Q 1678.7731 129.13638 1730.4276 129.13638 Q 1782.0822 129.13638 1807.9094 129.13638 Q 1833.7367 129.13638 1833.7367 154.96367 L 1833.7367 154.96367 L 1859.564 129.13638 L 1859.564 77.481834 L 1859.564 77.481834 Q 1885.3912 77.481834 1885.3912 77.481834 L 1885.3912 51.654556 L 1962.8732 77.481834 Q 2040.355 77.481834 2040.355 103.30911 L 2040.355 129.13638 L 2014.5277 129.13638 L 2014.5277 129.13638 L 2066.1821 129.13638 L 2117.837 129.13638 L 2143.664 129.13638 L 2195.3186 129.13638 L 2221.146 154.96367 L 2246.9731 154.96367 L 2272.8005 180.79094 Q 2298.6277 180.79094 2272.8005 180.79094 Q 2272.8005 180.79094 2298.6277 206.61823 L 2324.455 206.61823 L 2324.455 206.61823 L 2324.455 232.4455 L 2376.1096 232.4455 L 2427.7642 232.4455 L 2453.5913 206.61823 Q 2479.4187 206.61823 2479.4187 180.79094 Q 2479.4187 154.96367 2505.2458 180.79094 Q 2556.9006 180.79094 2556.9006 206.61823 Q 2582.7278 232.4455 2660.2097 232.4455 Q 2737.6914 232.4455 2711.8643 206.61823 Q 2711.8643 180.79094 2763.5188 180.79094 Q 2841.0005 180.79094 2866.828 180.79094 L 2866.828 180.79094 L 2918.4824 180.79094 L 2970.137 180.79094 L 2995.9644 206.61823 Q 3021.7915 232.4455 3125.1006 258.27277 Q 3202.5825 284.10007 3176.7551 258.27277 Q 3176.7551 232.4455 3228.4097 232.4455 Q 3305.8916 258.27277 3305.8916 284.10007 Q 3331.7188 309.92734 3331.7188 284.10007 Q 3357.5461 232.4455 3383.3735 232.4455 L 3435.028 232.4455 L 3486.6826 206.61823 L 3512.5098 180.79094 L 3512.5098 180.79094 L 3486.6826 180.79094 L 3486.6826 154.96367 L 3486.6826 129.13638 L 3512.5098 129.13638 L 3538.3372 129.13638 L 3538.3372 154.96367 L 3538.3372 154.96367 L 3538.3372 180.79094 L 3538.3372 206.61823 L 3564.1643 206.61823 L 3564.1643 206.61823 L 3564.1643 258.27277 L 3564.1643 309.92734 L 3486.6826 335.7546 Q 3409.2007 335.7546 3460.8552 361.58188 Q 3486.6826 387.40918 3486.6826 413.23645 Q 3460.8552 439.06372 3435.028 439.06372 Q 3435.028 439.06372 3435.028 490.7183 Q 3435.028 542.37286 3435.028 619.8547 L 3435.028 697.3365 L 3409.2007 697.3365 L 3409.2007 697.3365 L 3383.3735 697.3365 Q 3331.7188 697.3365 3383.3735 723.16376 L 3435.028 723.16376 L 3435.028 748.9911 L 3435.028 774.81836 L 3357.5461 774.81836 Q 3280.0642 748.9911 3280.0642 748.9911 Q 3280.0642 723.16376 3228.4097 723.16376 L 3176.7551 697.3365 L 3176.7551 723.16376 L 3176.7551 723.16376 L 3150.928 723.16376 L 3150.928 697.3365 L 3150.928 697.3365 L 3125.1006 697.3365 L 3125.1006 697.3365 L 3125.1006 697.3365 L 3125.1006 723.16376 L 3125.1006 723.16376 L 3099.2734 723.16376 L 3099.2734 748.9911 L 3125.1006 748.9911 L 3150.928 748.9911 L 3150.928 800.6456 L 3176.7551 826.4729 L 3176.7551 826.4729 L 3176.7551 852.3002 L 3176.7551 852.3002 L 3176.7551 852.3002 L 3202.5825 852.3002 L 3202.5825 852.3002 L 3228.4097 852.3002 L 3254.237 852.3002 L 3254.237 852.3002 L 3280.0642 852.3002 L 3280.0642 852.3002 L 3280.0642 852.3002 L 3305.8916 852.3002 Q 3331.7188 852.3002 3331.7188 878.12744 Q 3331.7188 903.9547 3383.3735 878.12744 Q 3435.028 852.3002 3486.6826 852.3002 Q 3512.5098 852.3002 3538.3372 878.12744 L 3564.1643 903.9547 L 3564.1643 903.9547 L 3589.9917 903.9547 L 3589.9917 903.9547 L 3589.9917 903.9547 L 3589.9917 878.12744 L 3589.9917 878.12744 L 3615.8188 878.12744 L 3615.8188 903.9547 L 3615.8188 903.9547 L 3641.6462 903.9547 L 3641.6462 903.9547 L 3641.6462 903.9547 L 3667.4734 903.9547 L 3693.3008 903.9547 L 3693.3008 903.9547 L 3693.3008 903.9547 L 3667.4734 903.9547 L 3667.4734 903.9547 L 3641.6462 929.782 L 3589.9917 955.6093 L 3589.9917 955.6093 L 3589.9917 955.6093 L 3564.1643 955.6093 L 3564.1643 955.6093 L 3564.1643 981.4366 L 3589.9917 981.4366 L 3589.9917 981.4366 L 3589.9917 1007.26385 L 3564.1643 1007.26385 L 3538.3372 1007.26385 L 3512.5098 981.4366 L 3486.6826 981.4366 L 3486.6826 1033.0911 L 3486.6826 1084.7457 L 3512.5098 1084.7457 L 3512.5098 1058.9185 L 3538.3372 1058.9185 L 3564.1643 1058.9185 L 3693.3008 1084.7457 Q 3796.6099 1084.7457 3822.4373 1110.573 L 3848.2644 1136.4003 L 3848.2644 1110.573 L 3848.2644 1084.7457 L 3899.919 1084.7457 L 3925.7463 1110.573 L 3925.7463 1110.573 L 3899.919 1110.573 L 3899.919 1110.573 L 3899.919 1110.573 L 3899.919 1136.4003 L 3899.919 1136.4003 L 3874.0918 1136.4003 L 3874.0918 1162.2275 L 3874.0918 1162.2275 L 3899.919 1162.2275 L 3899.919 1188.0548 L 3899.919 1213.8821 L 3848.2644 1213.8821 L 3796.6099 1213.8821 L 3796.6099 1239.7094 L 3796.6099 1265.5366 L 3744.9553 1265.5366 Q 3719.128 1265.5366 3641.6462 1291.3639 Q 3564.1643 1291.3639 3564.1643 1265.5366 Q 3564.1643 1213.8821 3280.0642 1213.8821 L 2995.9644 1213.8821 L 2995.9644 1239.7094 L 2995.9644 1239.7094 L 2918.4824 1239.7094 Q 2841.0005 1265.5366 2789.346 1265.5366 Q 2737.6914 1265.5366 2737.6914 1239.7094 Q 2737.6914 1213.8821 2660.2097 1188.0548 Q 2608.5552 1162.2275 2608.5552 1188.0548 L 2608.5552 1213.8821 L 2608.5552 1239.7094 L 2608.5552 1265.5366 L 2582.7278 1265.5366 L 2582.7278 1265.5366 L 2582.7278 1291.3639 L 2556.9006 1291.3639 L 2556.9006 1291.3639 L 2556.9006 1317.1912 L 2453.5913 1317.1912 L 2350.2822 1317.1912 L 2350.2822 1343.0184 L 2350.2822 1368.8457 L 2324.455 1368.8457 Q 2298.6277 1368.8457 2246.9731 1343.0184 L 2221.146 1343.0184 L 2169.4915 1343.0184 Q 2117.837 1317.1912 2117.837 1317.1912 Q 2143.664 1291.3639 2143.664 1265.5366 Q 2169.4915 1265.5366 1988.7004 1213.8821 L 1782.0822 1188.0548 L 1756.2549 1239.7094 Q 1730.4276 1317.1912 1730.4276 1317.1912 L 1730.4276 1317.1912 L 1704.6003 1317.1912 Q 1678.7731 1317.1912 1601.2913 1343.0184 Q 1523.8094 1343.0184 1523.8094 1368.8457 Q 1523.8094 1394.673 1497.9822 1420.5002 Q 1472.1549 1420.5002 1472.1549 1394.673 Q 1472.1549 1368.8457 1368.8457 1368.8457 Q 1291.3639 1368.8457 1265.5366 1317.1912 Q 1239.7094 1265.5366 1213.8821 1291.3639 Q 1162.2275 1317.1912 1110.573 1291.3639 L 1084.7457 1265.5366 L 1084.7457 1265.5366 Q 1084.7457 1265.5366 1058.9185 1239.7094 Q 1058.9185 1213.8821 981.4366 1213.8821 L 929.782 1188.0548 L 929.782 1162.2275 L 929.782 1162.2275 L 955.6093 1162.2275 Q 981.4366 1162.2275 1007.26385 1110.573 Q 1007.26385 1058.9185 955.6093 1058.9185 L 929.782 1058.9185 L 903.9547 1058.9185 Q 852.3002 1058.9185 826.4729 1058.9185 L 800.6456 1058.9185 L 826.4729 1033.0911 Q 852.3002 1007.26385 852.3002 1007.26385 L 852.3002 1007.26385 L 852.3002 981.4366 Q 852.3002 955.6093 826.4729 955.6093 Q 800.6456 955.6093 800.6456 903.9547 L 774.81836 878.12744 L 748.9911 878.12744 Q 723.16376 878.12744 723.16376 852.3002 Q 723.16376 826.4729 748.9911 826.4729 Q 800.6456 800.6456 748.9911 748.9911 Q 671.5092 697.3365 645.68195 671.5092 Q 594.0274 645.68195 594.0274 671.5092 Q 568.20013 697.3365 568.20013 619.8547 Q 568.20013 542.37286 490.7183 542.37286 Q 387.40918 516.54553 387.40918 464.891 Q 413.23645 413.23645 361.58188 413.23645 Q 309.92734 387.40918 284.10007 413.23645 Q 284.10007 439.06372 258.27277 439.06372 Q 232.4455 439.06372 232.4455 413.23645 Q 232.4455 387.40918 180.79094 387.40918 L 129.13638 413.23645 L 129.13638 413.23645 L 129.13638 387.40918 L 129.13638 387.40918 L 129.13638 387.40918 L 103.30911 387.40918 L 103.30911 387.40918 L 77.481834 387.40918 L 25.827278 387.40918 L 25.827278 387.40918 L 25.827278 387.40918 L 25.827278 387.40918 L 25.827278 361.58188 L 25.827278 361.58188 L 25.827278 335.7546 L 25.827278 335.7546 L 25.827278 335.7546 L 0.0 335.7546 L 0.0 335.7546 L 0.0 335.7546 L 0.0 309.92734 L 0.0 309.92734 L 25.827278 309.92734 L 25.827278 309.92734 L 25.827278 284.10007 L 51.654556 284.10007 L 77.481834 284.10007 L 154.96367 258.27277 Q 232.4455 232.4455 309.92734 206.61823 Q 387.40918 180.79094 387.40918 154.96367 L 387.40918 129.13638 L 387.40918 129.13638 L 413.23645 129.13638 L 439.06372 77.481834 Q 490.7183 25.827278 516.54553 51.654556 Q 542.37286 51.654556 542.37286 25.827278 Q 542.37286 0.0 568.20013 0.0 z M 3331.7188 594.0274 L 3331.7188 542.37286 L 3357.5461 542.37286 Q 3383.3735 542.37286 3383.3735 594.0274 Q 3409.2007 645.68195 3383.3735 645.68195 Q 3357.5461 645.68195 3331.7188 594.0274 z M 3047.619 800.6456 L 3073.446 774.81836 L 3073.446 774.81836 L 3073.446 800.6456 L 3073.446 800.6456 L 3073.446 800.6456 L 3099.2734 826.4729 Q 3099.2734 852.3002 3073.446 852.3002 Q 3047.619 852.3002 3047.619 800.6456 z M 826.4729 903.9547 Q 826.4729 878.12744 852.3002 878.12744 Q 878.12744 878.12744 878.12744 903.9547 Q 878.12744 929.782 852.3002 929.782 Q 826.4729 929.782 826.4729 903.9547 z M 3486.6826 929.782 Q 3486.6826 903.9547 3486.6826 903.9547 Q 3486.6826 903.9547 3486.6826 903.9547 Q 3486.6826 929.782 3486.6826 929.782 z M 3357.5461 1033.0911 L 3383.3735 1007.26385 L 3383.3735 1007.26385 L 3383.3735 1007.26385 L 3383.3735 1033.0911 L 3383.3735 1033.0911 L 3409.2007 1033.0911 Q 3409.2007 1058.9185 3383.3735 1058.9185 L 3357.5461 1058.9185 L 3357.5461 1033.0911 z M 2505.2458 1239.7094 L 2556.9006 1265.5366 L 2556.9006 1265.5366 Q 2556.9006 1265.5366 2505.2458 1265.5366 L 2453.5913 1291.3639 L 2453.5913 1265.5366 Q 2453.5913 1239.7094 2505.2458 1239.7094 z" svg:height="14.205003mm" draw:style-name="style-948" svg:viewBox="0.0 0.0 3925.7463 1420.5002" svg:width="39.25746mm" svg:x="193.44632mm" svg:y="103.05084mm"/>
          <draw:path svg:d="M 206.61823 1.8189894E-12 L 258.27277 1.8189894E-12 L 309.92734 1.8189894E-12 Q 335.7546 25.827278 335.7546 51.654556 Q 361.58188 77.481834 361.58188 77.481834 L 361.58188 77.481834 L 361.58188 103.30911 Q 361.58188 129.13638 309.92734 154.96367 L 258.27277 154.96367 L 232.4455 154.96367 Q 206.61823 154.96367 154.96367 154.96367 L 77.481834 154.96367 L 77.481834 154.96367 Q 51.654556 129.13638 51.654556 103.30911 Q 51.654556 103.30911 25.827278 77.481834 L 0.0 51.654556 L 0.0 51.654556 Q 25.827278 51.654556 51.654556 25.827278 L 77.481834 25.827278 L 103.30911 25.827278 Q 129.13638 1.8189894E-12 206.61823 1.8189894E-12 z" svg:height="1.5496367mm" draw:style-name="style-949" svg:viewBox="0.0 0.0 361.58188 154.96367" svg:width="3.615819mm" svg:x="141.01694mm" svg:y="143.08311mm"/>
          <draw:path svg:d="M 309.92734 0.0 L 309.92734 0.0 L 284.10007 51.654556 Q 284.10007 77.481834 258.27277 103.30911 L 258.27277 129.13638 L 258.27277 129.13638 Q 232.4455 129.13638 206.61823 154.96367 L 154.96367 206.61823 L 129.13638 206.61823 Q 129.13638 206.61823 77.481834 129.13638 L 0.0 77.481834 L 25.827278 51.654556 Q 77.481834 51.654556 77.481834 25.827278 L 77.481834 0.0 L 180.79094 0.0 Q 309.92734 0.0 309.92734 0.0 z" svg:height="2.0661821mm" draw:style-name="style-950" svg:viewBox="0.0 0.0 309.92734 206.61823" svg:width="3.0992734mm" svg:x="153.15576mm" svg:y="96.59402mm"/>
          <draw:path svg:d="M 309.92734 1.8189894E-12 L 387.40918 1.8189894E-12 L 387.40918 25.827278 L 387.40918 51.654556 L 361.58188 25.827278 Q 361.58188 25.827278 335.7546 51.654556 Q 335.7546 77.481834 361.58188 77.481834 L 387.40918 77.481834 L 387.40918 258.27277 L 387.40918 439.06372 L 309.92734 439.06372 Q 258.27277 439.06372 258.27277 413.23645 Q 258.27277 387.40918 129.13638 387.40918 Q -3.6379788E-12 387.40918 51.654556 361.58188 Q 103.30911 335.7546 51.654556 335.7546 L -3.6379788E-12 309.92734 L 77.481834 284.10007 Q 154.96367 232.4455 180.79094 154.96367 Q 206.61823 77.481834 206.61823 51.654556 L 206.61823 25.827278 L 206.61823 25.827278 Q 206.61823 25.827278 309.92734 1.8189894E-12 z" svg:height="4.3906374mm" draw:style-name="style-951" svg:viewBox="0.0 0.0 387.40918 439.06372" svg:width="3.8740916mm" svg:x="316.1259mm" svg:y="110.79903mm"/>
          <draw:path svg:d="M 232.4455 0.0 L 232.4455 0.0 L 309.92734 25.827278 Q 387.40918 51.654556 413.23645 77.481834 Q 413.23645 103.30911 413.23645 129.13638 L 413.23645 129.13638 L 387.40918 129.13638 Q 387.40918 154.96367 387.40918 154.96367 L 387.40918 154.96367 L 387.40918 154.96367 L 361.58188 154.96367 L 335.7546 154.96367 L 284.10007 154.96367 L 206.61823 129.13638 Q 129.13638 103.30911 77.481834 103.30911 L 25.827278 103.30911 L 25.827278 103.30911 Q 25.827278 77.481834 0.0 77.481834 L 0.0 51.654556 L 0.0 51.654556 Q 25.827278 51.654556 25.827278 51.654556 L 25.827278 25.827278 L 129.13638 25.827278 Q 232.4455 0.0 232.4455 0.0 z" svg:height="1.5496367mm" draw:style-name="style-952" svg:viewBox="0.0 0.0 413.23645 154.96367" svg:width="4.1323643mm" svg:x="290.04034mm" svg:y="183.37367mm"/>
          <draw:path svg:d="M 1343.0184 232.4455 L 1368.8457 232.4455 L 1368.8457 206.61823 L 1394.673 180.79094 L 1394.673 180.79094 L 1394.673 180.79094 L 1446.3275 206.61823 L 1472.1549 206.61823 L 1549.6367 206.61823 Q 1601.2913 206.61823 1601.2913 180.79094 Q 1601.2913 154.96367 1807.9094 154.96367 Q 1988.7004 129.13638 2014.5277 129.13638 L 2040.355 129.13638 L 2221.146 180.79094 Q 2376.1096 232.4455 2350.2822 232.4455 Q 2324.455 232.4455 2350.2822 258.27277 L 2376.1096 258.27277 L 2376.1096 258.27277 Q 2376.1096 284.10007 2272.8005 284.10007 L 2169.4915 309.92734 L 2143.664 309.92734 L 2143.664 335.7546 L 2169.4915 335.7546 L 2195.3186 335.7546 L 2195.3186 361.58188 L 2221.146 387.40918 L 2221.146 387.40918 L 2221.146 387.40918 L 2221.146 361.58188 L 2221.146 361.58188 L 2246.9731 361.58188 L 2246.9731 387.40918 L 2324.455 387.40918 Q 2401.9368 387.40918 2401.9368 413.23645 L 2401.9368 413.23645 L 2401.9368 439.06372 L 2427.7642 464.891 L 2427.7642 464.891 L 2427.7642 490.7183 L 2427.7642 490.7183 L 2427.7642 490.7183 L 2401.9368 516.54553 L 2401.9368 542.37286 L 2401.9368 542.37286 L 2376.1096 542.37286 L 2376.1096 542.37286 L 2376.1096 542.37286 L 2376.1096 542.37286 L 2350.2822 542.37286 L 2324.455 542.37286 L 2272.8005 542.37286 L 2066.1821 568.20013 L 1885.3912 594.0274 L 1937.0459 594.0274 L 1988.7004 594.0274 L 2066.1821 619.8547 L 2117.837 645.68195 L 2221.146 697.3365 Q 2324.455 748.9911 2376.1096 748.9911 L 2427.7642 748.9911 L 2505.2458 774.81836 L 2582.7278 774.81836 L 2582.7278 774.81836 L 2582.7278 800.6456 L 2582.7278 800.6456 L 2582.7278 800.6456 L 2556.9006 800.6456 L 2556.9006 800.6456 L 2531.0732 826.4729 L 2505.2458 852.3002 L 2505.2458 852.3002 L 2479.4187 852.3002 L 2479.4187 852.3002 L 2479.4187 878.12744 L 2427.7642 878.12744 Q 2376.1096 903.9547 2246.9731 852.3002 L 2117.837 826.4729 L 2066.1821 852.3002 Q 2040.355 903.9547 2066.1821 903.9547 Q 2092.0095 903.9547 2092.0095 955.6093 Q 2092.0095 981.4366 2066.1821 981.4366 L 2014.5277 1007.26385 L 2014.5277 1007.26385 L 2014.5277 1007.26385 L 1962.8732 1007.26385 L 1937.0459 1007.26385 L 1937.0459 1007.26385 Q 1937.0459 1007.26385 1859.564 981.4366 Q 1756.2549 955.6093 1730.4276 955.6093 Q 1704.6003 929.782 1497.9822 903.9547 Q 1265.5366 852.3002 1188.0548 903.9547 L 1084.7457 955.6093 L 1084.7457 955.6093 Q 1084.7457 929.782 1110.573 903.9547 Q 1110.573 878.12744 981.4366 878.12744 L 878.12744 878.12744 L 852.3002 878.12744 Q 826.4729 852.3002 645.68195 852.3002 L 464.891 852.3002 L 464.891 852.3002 Q 464.891 852.3002 361.58188 826.4729 L 258.27277 826.4729 L 258.27277 826.4729 L 258.27277 800.6456 L 206.61823 800.6456 L 154.96367 800.6456 L 154.96367 774.81836 L 154.96367 774.81836 L 129.13638 774.81836 Q 129.13638 748.9911 129.13638 723.16376 Q 129.13638 671.5092 103.30911 671.5092 Q 77.481834 645.68195 77.481834 645.68195 Q 103.30911 619.8547 103.30911 542.37286 Q 103.30911 490.7183 77.481834 464.891 Q 51.654556 439.06372 51.654556 413.23645 Q 77.481834 361.58188 51.654556 361.58188 L 0.0 361.58188 L 0.0 335.7546 L 0.0 309.92734 L 51.654556 309.92734 Q 103.30911 284.10007 103.30911 284.10007 L 103.30911 284.10007 L 206.61823 284.10007 L 335.7546 284.10007 L 309.92734 258.27277 L 284.10007 232.4455 L 284.10007 232.4455 L 309.92734 232.4455 L 309.92734 232.4455 L 309.92734 232.4455 L 309.92734 206.61823 L 309.92734 206.61823 L 284.10007 206.61823 L 284.10007 180.79094 L 335.7546 180.79094 L 387.40918 180.79094 L 413.23645 180.79094 Q 439.06372 180.79094 439.06372 129.13638 L 439.06372 103.30911 L 464.891 103.30911 Q 490.7183 77.481834 516.54553 77.481834 Q 568.20013 77.481834 568.20013 51.654556 L 568.20013 25.827278 L 568.20013 0.0 Q 594.0274 -25.827278 594.0274 25.827278 Q 594.0274 25.827278 619.8547 51.654556 Q 645.68195 51.654556 645.68195 77.481834 Q 645.68195 103.30911 774.81836 129.13638 Q 903.9547 129.13638 903.9547 154.96367 Q 903.9547 180.79094 929.782 180.79094 Q 955.6093 180.79094 955.6093 206.61823 Q 955.6093 232.4455 1084.7457 258.27277 Q 1239.7094 284.10007 1265.5366 258.27277 Q 1291.3639 232.4455 1343.0184 232.4455 z" svg:height="10.0726385mm" draw:style-name="style-953" svg:viewBox="0.0 0.0 2582.7278 1007.26385" svg:width="25.827278mm" svg:x="96.59402mm" svg:y="195.5125mm"/>
          <draw:path svg:d="M 154.96367 25.827278 L 154.96367 1.8189894E-12 L 154.96367 1.8189894E-12 Q 180.79094 25.827278 309.92734 25.827278 L 413.23645 25.827278 L 568.20013 51.654556 Q 723.16376 77.481834 748.9911 103.30911 Q 748.9911 129.13638 878.12744 180.79094 Q 1007.26385 180.79094 1007.26385 206.61823 L 1007.26385 206.61823 L 955.6093 206.61823 Q 903.9547 232.4455 903.9547 258.27277 L 903.9547 284.10007 L 903.9547 309.92734 Q 929.782 309.92734 929.782 335.7546 L 929.782 361.58188 L 981.4366 361.58188 L 1007.26385 361.58188 L 1007.26385 361.58188 L 1007.26385 387.40918 L 929.782 387.40918 Q 878.12744 387.40918 671.5092 387.40918 L 464.891 387.40918 L 464.891 361.58188 L 464.891 335.7546 L 413.23645 335.7546 L 387.40918 335.7546 L 387.40918 284.10007 L 387.40918 258.27277 L 309.92734 258.27277 Q 232.4455 258.27277 232.4455 232.4455 Q 206.61823 206.61823 206.61823 232.4455 Q 206.61823 258.27277 129.13638 258.27277 L 51.654556 232.4455 L 51.654556 232.4455 L 51.654556 232.4455 L 25.827278 232.4455 L 25.827278 232.4455 L 25.827278 206.61823 L 0.0 206.61823 L 0.0 206.61823 L 0.0 206.61823 L 0.0 180.79094 L 0.0 154.96367 L 25.827278 103.30911 Q 51.654556 77.481834 103.30911 51.654556 Q 154.96367 51.654556 154.96367 25.827278 z" svg:height="3.8740916mm" draw:style-name="style-954" svg:viewBox="0.0 0.0 1007.26385 387.40918" svg:width="10.0726385mm" svg:x="225.73041mm" svg:y="151.60612mm"/>
          <draw:path svg:d="M 439.06372 0.0 L 464.891 0.0 L 464.891 25.827278 L 464.891 25.827278 L 439.06372 25.827278 L 413.23645 25.827278 L 464.891 51.654556 L 516.54553 77.481834 L 697.3365 77.481834 Q 878.12744 103.30911 878.12744 77.481834 L 878.12744 51.654556 L 929.782 77.481834 Q 981.4366 77.481834 955.6093 103.30911 Q 955.6093 129.13638 1162.2275 180.79094 Q 1368.8457 232.4455 1368.8457 258.27277 L 1368.8457 258.27277 L 1368.8457 284.10007 L 1368.8457 309.92734 L 1343.0184 309.92734 L 1317.1912 335.7546 L 1265.5366 335.7546 L 1188.0548 335.7546 L 1188.0548 361.58188 L 1213.8821 361.58188 L 1213.8821 387.40918 L 1213.8821 439.06372 L 1239.7094 464.891 L 1239.7094 490.7183 L 1265.5366 490.7183 L 1291.3639 490.7183 L 1420.5002 516.54553 L 1549.6367 516.54553 L 1575.464 516.54553 L 1601.2913 516.54553 L 1601.2913 516.54553 L 1601.2913 542.37286 L 1652.9458 542.37286 L 1704.6003 542.37286 L 1704.6003 568.20013 L 1730.4276 568.20013 L 1730.4276 594.0274 L 1730.4276 619.8547 L 1704.6003 619.8547 L 1704.6003 645.68195 L 1678.7731 645.68195 L 1627.1185 645.68195 L 1627.1185 671.5092 L 1627.1185 671.5092 L 1627.1185 671.5092 L 1601.2913 697.3365 L 1601.2913 697.3365 L 1601.2913 697.3365 L 1575.464 697.3365 L 1575.464 697.3365 L 1420.5002 671.5092 L 1265.5366 671.5092 L 1162.2275 671.5092 Q 1084.7457 645.68195 800.6456 645.68195 L 516.54553 645.68195 L 516.54553 671.5092 L 516.54553 671.5092 L 439.06372 671.5092 Q 387.40918 697.3365 387.40918 645.68195 Q 387.40918 594.0274 335.7546 594.0274 Q 284.10007 594.0274 180.79094 568.20013 L 51.654556 542.37286 L 51.654556 542.37286 L 25.827278 542.37286 L 25.827278 542.37286 L 25.827278 542.37286 L 25.827278 542.37286 L 25.827278 542.37286 L 0.0 516.54553 L 0.0 490.7183 L 25.827278 490.7183 L 51.654556 490.7183 L 51.654556 464.891 L 77.481834 464.891 L 77.481834 439.06372 Q 77.481834 387.40918 51.654556 335.7546 L 51.654556 284.10007 L 77.481834 284.10007 L 77.481834 284.10007 L 103.30911 284.10007 Q 129.13638 284.10007 129.13638 258.27277 L 129.13638 258.27277 L 129.13638 258.27277 Q 129.13638 258.27277 154.96367 232.4455 L 154.96367 232.4455 L 180.79094 232.4455 Q 232.4455 232.4455 232.4455 206.61823 Q 232.4455 180.79094 206.61823 129.13638 L 154.96367 77.481834 L 232.4455 51.654556 Q 309.92734 25.827278 335.7546 25.827278 Q 387.40918 25.827278 439.06372 0.0 z" svg:height="6.973365mm" draw:style-name="style-955" svg:viewBox="0.0 0.0 1730.4276 697.3365" svg:width="17.304276mm" svg:x="252.3325mm" svg:y="175.36722mm"/>
          <draw:path svg:d="M 645.68195 51.654556 L 697.3365 51.654556 L 697.3365 51.654556 L 697.3365 77.481834 L 697.3365 77.481834 L 697.3365 77.481834 L 723.16376 77.481834 L 723.16376 77.481834 L 800.6456 103.30911 Q 903.9547 129.13638 852.3002 154.96367 Q 800.6456 180.79094 878.12744 180.79094 L 955.6093 180.79094 L 955.6093 206.61823 L 955.6093 232.4455 L 903.9547 232.4455 L 852.3002 232.4455 L 852.3002 258.27277 L 852.3002 258.27277 L 852.3002 284.10007 L 852.3002 335.7546 L 903.9547 335.7546 L 929.782 335.7546 L 929.782 361.58188 L 929.782 361.58188 L 903.9547 361.58188 L 903.9547 361.58188 L 723.16376 361.58188 Q 542.37286 335.7546 361.58188 335.7546 L 180.79094 335.7546 L 129.13638 309.92734 L 103.30911 284.10007 L 77.481834 284.10007 L 51.654556 284.10007 L 25.827278 258.27277 L 0.0 232.4455 L 0.0 232.4455 L 0.0 232.4455 L 77.481834 232.4455 L 129.13638 232.4455 L 129.13638 206.61823 L 129.13638 206.61823 L 154.96367 206.61823 L 154.96367 180.79094 L 154.96367 180.79094 Q 180.79094 180.79094 154.96367 154.96367 L 154.96367 129.13638 L 180.79094 103.30911 Q 232.4455 77.481834 206.61823 25.827278 Q 180.79094 0.0 309.92734 0.0 Q 413.23645 25.827278 387.40918 51.654556 Q 387.40918 77.481834 490.7183 77.481834 Q 568.20013 77.481834 645.68195 51.654556 z" svg:height="3.615819mm" draw:style-name="style-956" svg:viewBox="0.0 0.0 955.6093 361.58188" svg:width="9.556093mm" svg:x="128.87811mm" svg:y="152.6392mm"/>
          <draw:path svg:d="M 387.40918 25.827278 L 387.40918 25.827278 L 387.40918 51.654556 Q 387.40918 51.654556 413.23645 77.481834 L 413.23645 103.30911 L 387.40918 154.96367 Q 387.40918 180.79094 335.7546 180.79094 L 258.27277 206.61823 L 258.27277 206.61823 L 232.4455 206.61823 L 232.4455 206.61823 L 232.4455 206.61823 L 206.61823 232.4455 L 180.79094 232.4455 L 180.79094 206.61823 L 180.79094 206.61823 L 180.79094 206.61823 Q 180.79094 180.79094 154.96367 180.79094 L 154.96367 180.79094 L 154.96367 180.79094 Q 154.96367 154.96367 77.481834 154.96367 L 25.827278 154.96367 L 25.827278 154.96367 Q 25.827278 129.13638 -9.094947E-13 129.13638 L -9.094947E-13 129.13638 L -9.094947E-13 103.30911 L 25.827278 103.30911 L 25.827278 103.30911 Q 25.827278 103.30911 25.827278 77.481834 L 51.654556 77.481834 L 129.13638 51.654556 Q 180.79094 51.654556 180.79094 25.827278 Q 180.79094 3.6379788E-12 232.4455 3.6379788E-12 Q 258.27277 3.6379788E-12 258.27277 25.827278 Q 258.27277 51.654556 309.92734 51.654556 Q 387.40918 25.827278 387.40918 25.827278 z" svg:height="2.324455mm" draw:style-name="style-957" svg:viewBox="0.0 0.0 413.23645 232.4455" svg:width="4.1323643mm" svg:x="75.15738mm" svg:y="179.75786mm"/>
          <draw:path svg:d="M 0.0 0.0 L 25.827278 25.827278 L 51.654556 51.654556 Q 103.30911 51.654556 129.13638 206.61823 Q 154.96367 335.7546 154.96367 464.891 L 154.96367 594.0274 L 154.96367 619.8547 L 154.96367 645.68195 L 154.96367 645.68195 L 154.96367 645.68195 L 103.30911 645.68195 Q 51.654556 645.68195 25.827278 309.92734 Q 0.0 0.0 0.0 0.0 z" svg:height="6.4568195mm" draw:style-name="style-958" svg:viewBox="0.0 0.0 154.96367 645.68195" svg:width="1.5496367mm" svg:x="163.74495mm" svg:y="88.84583mm"/>
          <draw:path svg:d="M 413.23645 0.0 L 439.06372 0.0 L 439.06372 0.0 Q 439.06372 0.0 671.5092 0.0 L 903.9547 0.0 L 955.6093 0.0 L 1007.26385 0.0 L 1007.26385 25.827278 Q 1007.26385 51.654556 1033.0911 51.654556 Q 1058.9185 51.654556 1058.9185 77.481834 Q 1058.9185 103.30911 1033.0911 103.30911 Q 981.4366 103.30911 981.4366 180.79094 Q 981.4366 258.27277 981.4366 284.10007 Q 981.4366 309.92734 981.4366 335.7546 L 981.4366 361.58188 L 955.6093 361.58188 L 955.6093 361.58188 L 774.81836 361.58188 Q 594.0274 361.58188 439.06372 309.92734 Q 284.10007 258.27277 258.27277 258.27277 Q 258.27277 284.10007 232.4455 309.92734 Q 206.61823 309.92734 103.30911 309.92734 L 0.0 309.92734 L 0.0 309.92734 L 0.0 309.92734 L 25.827278 309.92734 L 25.827278 309.92734 L 25.827278 284.10007 L 0.0 284.10007 L 0.0 284.10007 L 0.0 258.27277 L 0.0 258.27277 L 0.0 258.27277 L 51.654556 258.27277 L 77.481834 258.27277 L 77.481834 232.4455 L 77.481834 206.61823 L 51.654556 206.61823 L 25.827278 206.61823 L 77.481834 180.79094 Q 129.13638 180.79094 129.13638 129.13638 Q 129.13638 51.654556 258.27277 51.654556 Q 387.40918 0.0 413.23645 0.0 z" svg:height="3.615819mm" draw:style-name="style-959" svg:viewBox="0.0 0.0 1058.9185 361.58188" svg:width="10.589184mm" svg:x="107.441475mm" svg:y="181.82404mm"/>
          <draw:path svg:d="M 1394.673 0.0 L 1394.673 0.0 L 1446.3275 0.0 Q 1523.8094 0.0 1523.8094 25.827278 Q 1523.8094 51.654556 1472.1549 77.481834 Q 1420.5002 77.481834 1446.3275 154.96367 Q 1472.1549 206.61823 1446.3275 206.61823 Q 1420.5002 206.61823 1420.5002 232.4455 Q 1420.5002 258.27277 1446.3275 258.27277 Q 1497.9822 258.27277 1497.9822 309.92734 Q 1497.9822 361.58188 1549.6367 361.58188 L 1627.1185 361.58188 L 1627.1185 387.40918 L 1627.1185 413.23645 L 1678.7731 413.23645 L 1730.4276 413.23645 L 1730.4276 439.06372 L 1730.4276 464.891 L 878.12744 464.891 L -1.8189894E-12 464.891 L -1.8189894E-12 464.891 L -1.8189894E-12 439.06372 L 51.654556 439.06372 L 103.30911 439.06372 L 77.481834 413.23645 L 51.654556 387.40918 L 51.654556 387.40918 L 51.654556 387.40918 L 77.481834 387.40918 L 103.30911 387.40918 L 129.13638 361.58188 L 154.96367 335.7546 L 154.96367 335.7546 L 154.96367 335.7546 L 180.79094 335.7546 L 180.79094 335.7546 L 180.79094 309.92734 L 206.61823 309.92734 L 206.61823 309.92734 L 206.61823 284.10007 L 206.61823 284.10007 L 206.61823 284.10007 L 232.4455 284.10007 L 232.4455 284.10007 L 232.4455 258.27277 L 206.61823 258.27277 L 206.61823 258.27277 L 206.61823 232.4455 L 180.79094 232.4455 Q 154.96367 232.4455 129.13638 206.61823 L 103.30911 180.79094 L 77.481834 180.79094 L 51.654556 180.79094 L 51.654556 180.79094 L 51.654556 154.96367 L 232.4455 129.13638 Q 413.23645 129.13638 413.23645 103.30911 Q 413.23645 77.481834 568.20013 51.654556 Q 748.9911 25.827278 929.782 25.827278 Q 1084.7457 25.827278 1110.573 51.654556 Q 1110.573 77.481834 1239.7094 25.827278 Q 1394.673 0.0 1394.673 0.0 z" svg:height="4.64891mm" draw:style-name="style-960" svg:viewBox="0.0 0.0 1730.4276 464.891" svg:width="17.304276mm" svg:x="158.06294mm" svg:y="203.77722mm"/>
          <draw:path svg:d="M 723.16376 0.0 L 723.16376 0.0 L 748.9911 0.0 Q 800.6456 25.827278 878.12744 25.827278 L 955.6093 25.827278 L 955.6093 25.827278 L 955.6093 25.827278 L 955.6093 51.654556 L 955.6093 51.654556 L 981.4366 51.654556 L 981.4366 77.481834 L 981.4366 77.481834 L 955.6093 77.481834 L 955.6093 77.481834 L 955.6093 77.481834 L 1058.9185 77.481834 Q 1162.2275 77.481834 1188.0548 77.481834 Q 1213.8821 51.654556 1213.8821 25.827278 Q 1239.7094 25.827278 1394.673 77.481834 Q 1549.6367 129.13638 1730.4276 129.13638 L 1911.2186 129.13638 L 1911.2186 129.13638 L 1911.2186 129.13638 L 1962.8732 154.96367 Q 1988.7004 154.96367 2014.5277 180.79094 Q 2014.5277 206.61823 2066.1821 206.61823 Q 2117.837 206.61823 2117.837 180.79094 L 2117.837 154.96367 L 2143.664 154.96367 L 2195.3186 180.79094 L 2195.3186 180.79094 L 2195.3186 180.79094 L 2143.664 232.4455 Q 2092.0095 284.10007 2092.0095 284.10007 L 2092.0095 284.10007 L 2066.1821 284.10007 L 2066.1821 284.10007 L 2066.1821 309.92734 L 2092.0095 309.92734 L 2092.0095 309.92734 L 2092.0095 335.7546 L 2092.0095 335.7546 L 2117.837 335.7546 L 2117.837 335.7546 L 2117.837 335.7546 L 2117.837 361.58188 L 2143.664 361.58188 L 2143.664 361.58188 Q 2143.664 387.40918 2092.0095 387.40918 L 2014.5277 439.06372 L 1988.7004 439.06372 L 1937.0459 439.06372 L 1937.0459 464.891 L 1937.0459 464.891 L 1937.0459 464.891 Q 1911.2186 439.06372 1833.7367 439.06372 L 1730.4276 439.06372 L 1678.7731 464.891 L 1652.9458 490.7183 L 1652.9458 490.7183 L 1678.7731 490.7183 L 1678.7731 490.7183 L 1678.7731 490.7183 L 1782.0822 516.54553 L 1885.3912 542.37286 L 1885.3912 542.37286 L 1885.3912 542.37286 L 1885.3912 542.37286 L 1885.3912 542.37286 L 1859.564 568.20013 L 1833.7367 594.0274 L 1807.9094 594.0274 L 1782.0822 594.0274 L 1782.0822 619.8547 L 1782.0822 645.68195 L 1730.4276 645.68195 L 1652.9458 645.68195 L 1627.1185 671.5092 L 1627.1185 671.5092 L 1627.1185 671.5092 Q 1627.1185 671.5092 1472.1549 697.3365 Q 1343.0184 697.3365 1343.0184 671.5092 Q 1343.0184 645.68195 1265.5366 645.68195 Q 1213.8821 671.5092 1110.573 645.68195 Q 1058.9185 645.68195 981.4366 645.68195 Q 929.782 645.68195 903.9547 619.8547 Q 903.9547 594.0274 878.12744 594.0274 Q 852.3002 594.0274 852.3002 645.68195 Q 826.4729 697.3365 774.81836 697.3365 L 723.16376 697.3365 L 645.68195 697.3365 Q 568.20013 697.3365 490.7183 671.5092 Q 439.06372 645.68195 464.891 645.68195 Q 490.7183 645.68195 490.7183 619.8547 L 464.891 594.0274 L 464.891 568.20013 Q 439.06372 542.37286 439.06372 516.54553 Q 439.06372 490.7183 387.40918 387.40918 Q 361.58188 309.92734 232.4455 284.10007 L 103.30911 284.10007 L 77.481834 258.27277 L 25.827278 258.27277 L 25.827278 232.4455 L 25.827278 232.4455 L 25.827278 206.61823 L 25.827278 180.79094 L 25.827278 180.79094 L 25.827278 180.79094 L 25.827278 154.96367 L 25.827278 154.96367 L 0.0 154.96367 L 0.0 129.13638 L 180.79094 103.30911 Q 335.7546 77.481834 335.7546 51.654556 Q 335.7546 25.827278 542.37286 25.827278 Q 723.16376 25.827278 723.16376 0.0 z" svg:height="6.973365mm" draw:style-name="style-961" svg:viewBox="0.0 0.0 2195.3186 697.3365" svg:width="21.953186mm" svg:x="97.88538mm" svg:y="184.1485mm"/>
          <draw:path svg:d="M 25.827278 0.0 L 51.654556 0.0 L 51.654556 51.654556 Q 25.827278 103.30911 51.654556 103.30911 Q 77.481834 103.30911 154.96367 129.13638 L 258.27277 129.13638 L 258.27277 206.61823 L 258.27277 284.10007 L 154.96367 284.10007 Q 25.827278 258.27277 -1.8189894E-12 258.27277 L -1.8189894E-12 258.27277 L -1.8189894E-12 232.4455 Q -1.8189894E-12 232.4455 -1.8189894E-12 103.30911 Q -1.8189894E-12 0.0 25.827278 0.0 z" svg:height="2.8410006mm" draw:style-name="style-962" svg:viewBox="0.0 0.0 258.27277 284.10007" svg:width="2.582728mm" svg:x="133.7853mm" svg:y="61.46892mm"/>
          <draw:path svg:d="M 0.0 0.0 L 25.827278 0.0 L 103.30911 0.0 L 154.96367 0.0 L 154.96367 0.0 L 154.96367 0.0 L 180.79094 0.0 L 180.79094 0.0 L 232.4455 25.827278 L 284.10007 51.654556 L 284.10007 51.654556 L 309.92734 51.654556 L 309.92734 77.481834 Q 309.92734 103.30911 258.27277 103.30911 Q 206.61823 103.30911 232.4455 129.13638 Q 258.27277 154.96367 309.92734 180.79094 Q 335.7546 206.61823 361.58188 180.79094 L 361.58188 180.79094 L 361.58188 180.79094 Q 361.58188 206.61823 361.58188 206.61823 Q 361.58188 232.4455 309.92734 258.27277 L 258.27277 258.27277 L 206.61823 258.27277 Q 154.96367 258.27277 103.30911 258.27277 L 77.481834 258.27277 L 77.481834 258.27277 Q 51.654556 258.27277 77.481834 232.4455 Q 103.30911 206.61823 103.30911 180.79094 L 77.481834 154.96367 L 77.481834 154.96367 Q 103.30911 154.96367 77.481834 129.13638 L 77.481834 103.30911 L 77.481834 103.30911 Q 51.654556 77.481834 51.654556 51.654556 Q 51.654556 25.827278 25.827278 25.827278 Q 0.0 0.0 0.0 0.0 z" svg:height="2.582728mm" draw:style-name="style-963" svg:viewBox="0.0 0.0 361.58188 258.27277" svg:width="3.615819mm" svg:x="257.75623mm" svg:y="164.26149mm"/>
          <draw:path svg:d="M 464.891 0.0 L 464.891 0.0 L 516.54553 0.0 Q 542.37286 0.0 568.20013 25.827278 Q 568.20013 51.654556 619.8547 51.654556 Q 671.5092 51.654556 697.3365 25.827278 Q 723.16376 0.0 852.3002 77.481834 Q 981.4366 154.96367 955.6093 154.96367 Q 955.6093 154.96367 981.4366 180.79094 L 981.4366 180.79094 L 981.4366 206.61823 L 981.4366 232.4455 L 955.6093 258.27277 L 955.6093 284.10007 L 981.4366 284.10007 L 1033.0911 309.92734 L 1033.0911 309.92734 L 1033.0911 309.92734 L 1058.9185 309.92734 L 1058.9185 309.92734 L 1058.9185 335.7546 L 1084.7457 335.7546 L 1084.7457 335.7546 L 1084.7457 361.58188 L 1110.573 361.58188 Q 1136.4003 361.58188 1110.573 387.40918 Q 1084.7457 387.40918 1084.7457 413.23645 Q 1084.7457 439.06372 1136.4003 439.06372 Q 1162.2275 464.891 1188.0548 464.891 L 1188.0548 464.891 L 1188.0548 464.891 L 1188.0548 464.891 L 1136.4003 490.7183 L 1058.9185 516.54553 L 1058.9185 516.54553 L 1033.0911 516.54553 L 1033.0911 516.54553 L 1033.0911 516.54553 L 1058.9185 542.37286 L 1084.7457 568.20013 L 1110.573 568.20013 L 1136.4003 568.20013 L 1136.4003 594.0274 L 1136.4003 619.8547 L 1162.2275 619.8547 L 1188.0548 619.8547 L 1188.0548 619.8547 Q 1188.0548 619.8547 1058.9185 671.5092 L 929.782 671.5092 L 929.782 697.3365 L 929.782 697.3365 L 903.9547 697.3365 L 903.9547 723.16376 L 903.9547 723.16376 L 929.782 723.16376 L 929.782 723.16376 L 929.782 723.16376 L 929.782 748.9911 L 929.782 748.9911 L 955.6093 748.9911 L 955.6093 774.81836 L 981.4366 774.81836 L 1007.26385 774.81836 L 1033.0911 774.81836 L 1033.0911 774.81836 L 1084.7457 774.81836 L 1110.573 774.81836 L 1136.4003 800.6456 Q 1188.0548 826.4729 1213.8821 826.4729 Q 1239.7094 852.3002 1239.7094 878.12744 L 1239.7094 903.9547 L 1291.3639 903.9547 L 1317.1912 929.782 L 1317.1912 929.782 L 1343.0184 929.782 L 1343.0184 929.782 L 1343.0184 929.782 L 1343.0184 955.6093 L 1368.8457 955.6093 L 1368.8457 955.6093 L 1368.8457 981.4366 L 1368.8457 981.4366 L 1343.0184 981.4366 L 1343.0184 981.4366 L 1343.0184 981.4366 L 1317.1912 1007.26385 L 1291.3639 1033.0911 L 1291.3639 1033.0911 L 1291.3639 1033.0911 L 1317.1912 1033.0911 L 1317.1912 1058.9185 L 1239.7094 1058.9185 L 1188.0548 1033.0911 L 1188.0548 1033.0911 Q 1188.0548 1033.0911 1033.0911 1033.0911 Q 878.12744 1007.26385 878.12744 981.4366 Q 878.12744 955.6093 826.4729 955.6093 L 748.9911 955.6093 L 748.9911 955.6093 Q 723.16376 955.6093 723.16376 981.4366 L 723.16376 981.4366 L 697.3365 981.4366 Q 671.5092 981.4366 671.5092 1007.26385 Q 671.5092 1033.0911 594.0274 1033.0911 Q 516.54553 1033.0911 516.54553 1058.9185 Q 516.54553 1084.7457 439.06372 1058.9185 L 361.58188 1033.0911 L 361.58188 1033.0911 Q 361.58188 1033.0911 361.58188 1007.26385 L 335.7546 981.4366 L 335.7546 981.4366 Q 335.7546 981.4366 361.58188 955.6093 Q 413.23645 929.782 361.58188 903.9547 Q 309.92734 878.12744 309.92734 826.4729 L 335.7546 800.6456 L 258.27277 800.6456 L 180.79094 800.6456 L 180.79094 800.6456 Q 154.96367 800.6456 154.96367 826.4729 L 129.13638 826.4729 L 103.30911 826.4729 L 51.654556 826.4729 L 51.654556 800.6456 L 51.654556 800.6456 L 77.481834 800.6456 L 103.30911 800.6456 L 103.30911 774.81836 L 103.30911 748.9911 L 103.30911 723.16376 L 103.30911 697.3365 L 103.30911 697.3365 L 103.30911 671.5092 L 154.96367 671.5092 Q 206.61823 671.5092 154.96367 645.68195 L 77.481834 619.8547 L 77.481834 619.8547 L 77.481834 619.8547 L 103.30911 594.0274 L 129.13638 568.20013 L 180.79094 568.20013 L 232.4455 568.20013 L 232.4455 542.37286 L 258.27277 516.54553 L 258.27277 490.7183 L 258.27277 464.891 L 232.4455 464.891 L 206.61823 464.891 L 180.79094 464.891 L 154.96367 464.891 L 154.96367 464.891 L 154.96367 464.891 L 129.13638 464.891 L 129.13638 464.891 L 51.654556 439.06372 L 0.0 439.06372 L 0.0 413.23645 L 0.0 387.40918 L 51.654556 387.40918 L 103.30911 361.58188 L 103.30911 361.58188 L 103.30911 361.58188 L 129.13638 361.58188 L 129.13638 361.58188 L 154.96367 361.58188 L 180.79094 361.58188 L 206.61823 361.58188 Q 206.61823 361.58188 232.4455 335.7546 Q 258.27277 335.7546 258.27277 258.27277 L 232.4455 180.79094 L 258.27277 180.79094 Q 284.10007 180.79094 284.10007 206.61823 Q 284.10007 232.4455 361.58188 206.61823 Q 413.23645 206.61823 413.23645 154.96367 Q 413.23645 103.30911 464.891 103.30911 Q 516.54553 103.30911 490.7183 51.654556 Q 464.891 0.0 464.891 0.0 z" svg:height="10.589184mm" draw:style-name="style-964" svg:viewBox="0.0 0.0 1368.8457 1058.9185" svg:width="13.6884575mm" svg:x="139.4673mm" svg:y="146.18239mm"/>
          <draw:path svg:d="M 929.782 1.8189894E-12 L 981.4366 1.8189894E-12 L 981.4366 154.96367 L 981.4366 284.10007 L 903.9547 284.10007 Q 852.3002 258.27277 748.9911 258.27277 Q 645.68195 232.4455 645.68195 258.27277 Q 645.68195 284.10007 542.37286 309.92734 L 413.23645 309.92734 L 387.40918 309.92734 L 387.40918 309.92734 L 387.40918 309.92734 Q 387.40918 309.92734 284.10007 284.10007 L 154.96367 258.27277 L 129.13638 258.27277 L 77.481834 258.27277 L 77.481834 232.4455 L 77.481834 232.4455 L 51.654556 232.4455 L 51.654556 206.61823 L 51.654556 206.61823 L 77.481834 206.61823 L 77.481834 206.61823 L 77.481834 206.61823 L 25.827278 180.79094 L 0.0 180.79094 L 0.0 154.96367 L 0.0 129.13638 L 25.827278 129.13638 L 51.654556 103.30911 L 284.10007 51.654556 Q 516.54553 1.8189894E-12 697.3365 1.8189894E-12 Q 878.12744 1.8189894E-12 929.782 1.8189894E-12 z" svg:height="3.0992734mm" draw:style-name="style-965" svg:viewBox="0.0 0.0 981.4366 309.92734" svg:width="9.814365mm" svg:x="310.1856mm" svg:y="143.08311mm"/>
          <draw:path svg:d="M 1110.573 0.0 L 1317.1912 0.0 L 1446.3275 0.0 L 1575.464 0.0 L 1549.6367 77.481834 Q 1523.8094 154.96367 1523.8094 180.79094 Q 1497.9822 232.4455 1446.3275 258.27277 Q 1394.673 284.10007 1420.5002 284.10007 Q 1420.5002 284.10007 1394.673 309.92734 Q 1368.8457 335.7546 1394.673 361.58188 Q 1420.5002 387.40918 1446.3275 387.40918 L 1472.1549 387.40918 L 1317.1912 413.23645 L 1136.4003 413.23645 L 1136.4003 413.23645 Q 1136.4003 387.40918 1110.573 387.40918 L 1058.9185 387.40918 L 1058.9185 413.23645 L 1058.9185 413.23645 L 903.9547 413.23645 Q 774.81836 387.40918 671.5092 413.23645 Q 594.0274 439.06372 594.0274 464.891 Q 594.0274 490.7183 568.20013 490.7183 L 542.37286 490.7183 L 542.37286 490.7183 L 542.37286 490.7183 L 516.54553 490.7183 L 516.54553 490.7183 L 490.7183 490.7183 L 464.891 490.7183 L 464.891 490.7183 L 439.06372 490.7183 L 439.06372 490.7183 L 439.06372 490.7183 L 439.06372 490.7183 Q 439.06372 464.891 439.06372 387.40918 L 439.06372 309.92734 L 413.23645 335.7546 Q 413.23645 387.40918 258.27277 361.58188 L 103.30911 335.7546 L 103.30911 309.92734 L 77.481834 309.92734 L 77.481834 309.92734 L 77.481834 284.10007 L 51.654556 284.10007 L 25.827278 284.10007 L 51.654556 258.27277 L 77.481834 232.4455 L 77.481834 232.4455 L 77.481834 232.4455 L 103.30911 180.79094 L 129.13638 154.96367 L 129.13638 154.96367 L 129.13638 129.13638 L 129.13638 129.13638 L 129.13638 129.13638 L 154.96367 129.13638 L 154.96367 129.13638 L 154.96367 103.30911 L 129.13638 103.30911 L 129.13638 103.30911 L 129.13638 77.481834 L 77.481834 77.481834 L 0.0 77.481834 L 0.0 51.654556 L 0.0 51.654556 L 206.61823 51.654556 Q 413.23645 25.827278 413.23645 25.827278 L 413.23645 25.827278 L 413.23645 25.827278 L 439.06372 25.827278 L 439.06372 25.827278 L 439.06372 25.827278 L 490.7183 25.827278 L 516.54553 25.827278 L 697.3365 25.827278 Q 878.12744 25.827278 1110.573 0.0 z M 309.92734 335.7546 Q 309.92734 335.7546 335.7546 335.7546 Q 387.40918 335.7546 361.58188 335.7546 Q 361.58188 335.7546 335.7546 335.7546 Q 335.7546 335.7546 335.7546 335.7546 Q 335.7546 335.7546 309.92734 335.7546 z" svg:height="4.9071827mm" draw:style-name="style-966" svg:viewBox="0.0 0.0 1575.464 490.7183" svg:width="15.75464mm" svg:x="78.7732mm" svg:y="116.99757mm"/>
          <draw:path svg:d="M 568.20013 25.827278 L 568.20013 -3.6379788E-12 L 619.8547 -3.6379788E-12 Q 671.5092 25.827278 723.16376 25.827278 L 774.81836 25.827278 L 774.81836 25.827278 L 800.6456 25.827278 L 800.6456 51.654556 L 800.6456 77.481834 L 903.9547 103.30911 Q 1033.0911 129.13638 1033.0911 154.96367 Q 1033.0911 180.79094 1058.9185 180.79094 Q 1110.573 180.79094 1110.573 232.4455 Q 1136.4003 284.10007 1162.2275 284.10007 L 1188.0548 284.10007 L 1188.0548 284.10007 Q 1213.8821 284.10007 1213.8821 284.10007 Q 1213.8821 284.10007 955.6093 361.58188 Q 697.3365 439.06372 464.891 439.06372 L 232.4455 439.06372 L 180.79094 439.06372 L 129.13638 439.06372 L 103.30911 439.06372 L 77.481834 439.06372 L 25.827278 413.23645 L 0.0 413.23645 L 0.0 387.40918 L 0.0 361.58188 L 25.827278 361.58188 L 51.654556 335.7546 L 51.654556 335.7546 L 77.481834 335.7546 L 77.481834 335.7546 L 77.481834 335.7546 L 129.13638 309.92734 Q 154.96367 284.10007 180.79094 284.10007 L 206.61823 284.10007 L 232.4455 258.27277 L 284.10007 232.4455 L 232.4455 232.4455 Q 180.79094 232.4455 129.13638 206.61823 L 103.30911 206.61823 L 103.30911 206.61823 L 103.30911 180.79094 L 154.96367 180.79094 L 206.61823 180.79094 L 258.27277 154.96367 Q 309.92734 154.96367 309.92734 180.79094 Q 309.92734 206.61823 387.40918 206.61823 L 490.7183 180.79094 L 464.891 180.79094 L 439.06372 180.79094 L 439.06372 154.96367 L 439.06372 129.13638 L 464.891 129.13638 L 464.891 129.13638 L 464.891 103.30911 L 490.7183 103.30911 L 490.7183 103.30911 L 490.7183 77.481834 L 516.54553 77.481834 L 542.37286 77.481834 L 594.0274 51.654556 Q 645.68195 25.827278 594.0274 25.827278 L 568.20013 25.827278 L 568.20013 25.827278 z" svg:height="4.3906374mm" draw:style-name="style-967" svg:viewBox="0.0 0.0 1213.8821 439.06372" svg:width="12.138821mm" svg:x="204.29376mm" svg:y="199.64485mm"/>
          <draw:path svg:d="M 516.54553 77.481834 L 568.20013 103.30911 L 568.20013 103.30911 L 568.20013 103.30911 L 542.37286 103.30911 L 542.37286 103.30911 L 516.54553 103.30911 Q 490.7183 103.30911 516.54553 154.96367 Q 568.20013 206.61823 516.54553 206.61823 L 464.891 206.61823 L 464.891 206.61823 Q 464.891 180.79094 439.06372 206.61823 L 413.23645 206.61823 L 413.23645 206.61823 L 413.23645 206.61823 L 413.23645 206.61823 L 387.40918 206.61823 L 387.40918 180.79094 Q 361.58188 154.96367 361.58188 154.96367 L 361.58188 154.96367 L 361.58188 180.79094 L 361.58188 180.79094 L 335.7546 180.79094 L 335.7546 206.61823 L 335.7546 206.61823 L 335.7546 206.61823 L 309.92734 206.61823 Q 309.92734 206.61823 206.61823 206.61823 L 77.481834 206.61823 L 103.30911 180.79094 L 129.13638 154.96367 L 103.30911 154.96367 L 51.654556 154.96367 L 25.827278 129.13638 L 0.0 103.30911 L 0.0 103.30911 L 0.0 103.30911 L 25.827278 103.30911 L 51.654556 103.30911 L 51.654556 77.481834 L 51.654556 77.481834 L 25.827278 77.481834 L 25.827278 51.654556 L 51.654556 51.654556 Q 77.481834 51.654556 77.481834 25.827278 L 77.481834 25.827278 L 206.61823 0.0 Q 361.58188 0.0 387.40918 25.827278 Q 439.06372 51.654556 516.54553 77.481834 z" svg:height="2.0661821mm" draw:style-name="style-968" svg:viewBox="0.0 0.0 568.20013 206.61823" svg:width="5.682001mm" svg:x="182.34058mm" svg:y="123.97093mm"/>
          <draw:path svg:d="M 154.96367 0.0 L 180.79094 0.0 L 232.4455 25.827278 Q 309.92734 77.481834 309.92734 103.30911 Q 335.7546 129.13638 335.7546 129.13638 L 335.7546 129.13638 L 335.7546 129.13638 L 335.7546 129.13638 L 361.58188 154.96367 L 387.40918 154.96367 L 387.40918 180.79094 Q 387.40918 206.61823 335.7546 180.79094 L 309.92734 180.79094 L 284.10007 180.79094 Q 284.10007 180.79094 154.96367 180.79094 L 25.827278 180.79094 L 25.827278 154.96367 Q 25.827278 154.96367 0.0 129.13638 Q -25.827278 77.481834 25.827278 51.654556 L 77.481834 25.827278 L 103.30911 25.827278 Q 129.13638 25.827278 154.96367 0.0 z" svg:height="1.8079095mm" draw:style-name="style-969" svg:viewBox="0.0 0.0 387.40918 180.79094" svg:width="3.8740916mm" svg:x="257.49796mm" svg:y="160.38739mm"/>
          <draw:path svg:d="M 826.4729 25.827278 L 852.3002 25.827278 L 852.3002 25.827278 L 852.3002 25.827278 L 878.12744 51.654556 Q 903.9547 77.481834 955.6093 103.30911 Q 1007.26385 103.30911 1007.26385 129.13638 L 1007.26385 129.13638 L 1007.26385 129.13638 L 1007.26385 154.96367 L 1033.0911 154.96367 L 1058.9185 154.96367 L 1058.9185 180.79094 L 1084.7457 180.79094 L 1110.573 180.79094 Q 1110.573 206.61823 1136.4003 180.79094 L 1162.2275 180.79094 L 1162.2275 206.61823 Q 1162.2275 258.27277 1162.2275 284.10007 Q 1162.2275 309.92734 1058.9185 309.92734 Q 955.6093 309.92734 903.9547 361.58188 L 826.4729 413.23645 L 800.6456 413.23645 L 748.9911 413.23645 L 748.9911 439.06372 L 748.9911 439.06372 L 748.9911 439.06372 Q 748.9911 439.06372 619.8547 464.891 L 516.54553 516.54553 L 439.06372 516.54553 Q 361.58188 516.54553 232.4455 464.891 Q 129.13638 439.06372 129.13638 413.23645 Q 129.13638 361.58188 77.481834 361.58188 L 51.654556 361.58188 L 25.827278 335.7546 L -9.094947E-13 335.7546 L -9.094947E-13 309.92734 L 25.827278 309.92734 L 25.827278 309.92734 L 25.827278 309.92734 L 51.654556 284.10007 L 77.481834 258.27277 L 77.481834 258.27277 L 77.481834 258.27277 L 77.481834 232.4455 L 77.481834 206.61823 L 77.481834 206.61823 L 77.481834 206.61823 L 25.827278 180.79094 L -9.094947E-13 154.96367 L 25.827278 154.96367 L 51.654556 154.96367 L 77.481834 129.13638 Q 103.30911 103.30911 180.79094 103.30911 L 284.10007 103.30911 L 284.10007 77.481834 L 284.10007 51.654556 L 309.92734 51.654556 L 335.7546 51.654556 L 335.7546 25.827278 Q 335.7546 25.827278 361.58188 0.0 L 361.58188 0.0 L 568.20013 0.0 Q 800.6456 0.0 800.6456 0.0 Q 800.6456 0.0 826.4729 25.827278 z" svg:height="5.165456mm" draw:style-name="style-970" svg:viewBox="0.0 0.0 1162.2275 516.54553" svg:width="11.622275mm" svg:x="81.35593mm" svg:y="123.97093mm"/>
          <draw:path svg:d="M 258.27277 3.6379788E-12 L 309.92734 3.6379788E-12 L 361.58188 25.827278 L 413.23645 25.827278 L 568.20013 77.481834 Q 697.3365 103.30911 748.9911 129.13638 L 800.6456 129.13638 L 800.6456 154.96367 Q 800.6456 206.61823 774.81836 206.61823 L 723.16376 206.61823 L 723.16376 232.4455 Q 723.16376 258.27277 723.16376 258.27277 L 723.16376 258.27277 L 723.16376 284.10007 L 723.16376 284.10007 L 464.891 284.10007 L 206.61823 284.10007 L 206.61823 258.27277 L 206.61823 258.27277 L 180.79094 258.27277 L 180.79094 258.27277 L 180.79094 232.4455 L 154.96367 232.4455 L 154.96367 232.4455 L 154.96367 206.61823 L 154.96367 206.61823 L 154.96367 206.61823 L 129.13638 206.61823 L 129.13638 206.61823 L 103.30911 180.79094 Q 51.654556 154.96367 25.827278 129.13638 Q 0.0 103.30911 0.0 51.654556 L 0.0 25.827278 L 25.827278 25.827278 Q 51.654556 25.827278 129.13638 25.827278 Q 206.61823 3.6379788E-12 258.27277 3.6379788E-12 z" svg:height="2.8410006mm" draw:style-name="style-971" svg:viewBox="0.0 0.0 800.6456 284.10007" svg:width="8.006456mm" svg:x="239.1606mm" svg:y="205.58513mm"/>
          <draw:path svg:d="M 1007.26385 77.481834 L 1058.9185 77.481834 L 1058.9185 103.30911 L 1058.9185 154.96367 L 1033.0911 154.96367 L 1033.0911 154.96367 L 1084.7457 180.79094 L 1136.4003 206.61823 L 1136.4003 206.61823 L 1136.4003 206.61823 L 1110.573 206.61823 L 1058.9185 206.61823 L 1033.0911 232.4455 L 1007.26385 258.27277 L 981.4366 258.27277 Q 955.6093 258.27277 826.4729 284.10007 Q 697.3365 309.92734 490.7183 284.10007 L 284.10007 258.27277 L 284.10007 258.27277 Q 284.10007 258.27277 206.61823 206.61823 L 129.13638 206.61823 L 129.13638 180.79094 L 129.13638 180.79094 L 154.96367 180.79094 L 154.96367 154.96367 L 154.96367 154.96367 L 129.13638 154.96367 L 129.13638 154.96367 L 129.13638 154.96367 L 77.481834 129.13638 L 25.827278 103.30911 L 25.827278 103.30911 L 25.827278 103.30911 L 0.0 103.30911 L 0.0 103.30911 L 0.0 77.481834 L 25.827278 77.481834 L 25.827278 77.481834 L 25.827278 51.654556 L 77.481834 51.654556 L 129.13638 51.654556 L 180.79094 51.654556 L 232.4455 51.654556 L 335.7546 51.654556 Q 413.23645 51.654556 413.23645 25.827278 Q 413.23645 -1.8189894E-12 516.54553 -1.8189894E-12 Q 619.8547 -1.8189894E-12 697.3365 77.481834 Q 774.81836 154.96367 826.4729 154.96367 Q 903.9547 154.96367 903.9547 129.13638 Q 903.9547 103.30911 955.6093 103.30911 Q 981.4366 103.30911 1007.26385 77.481834 z" svg:height="2.8410006mm" draw:style-name="style-972" svg:viewBox="0.0 0.0 1136.4003 284.10007" svg:width="11.364002mm" svg:x="127.32848mm" svg:y="133.7853mm"/>
          <draw:path svg:d="M 335.7546 1.8189894E-12 L 361.58188 1.8189894E-12 L 439.06372 25.827278 L 516.54553 25.827278 L 516.54553 25.827278 L 516.54553 51.654556 L 464.891 51.654556 L 413.23645 51.654556 L 439.06372 77.481834 L 490.7183 103.30911 L 645.68195 103.30911 Q 800.6456 154.96367 878.12744 154.96367 Q 955.6093 206.61823 1007.26385 206.61823 L 1058.9185 206.61823 L 1058.9185 206.61823 Q 1058.9185 206.61823 1058.9185 232.4455 Q 1058.9185 232.4455 1058.9185 258.27277 Q 1084.7457 258.27277 955.6093 258.27277 Q 800.6456 258.27277 774.81836 284.10007 Q 748.9911 309.92734 645.68195 309.92734 L 542.37286 284.10007 L 542.37286 258.27277 Q 542.37286 258.27277 568.20013 258.27277 Q 568.20013 258.27277 335.7546 206.61823 L 77.481834 154.96367 L 51.654556 154.96367 L 25.827278 154.96367 L 25.827278 154.96367 L 25.827278 129.13638 L 0.0 129.13638 L 0.0 103.30911 L 51.654556 103.30911 Q 103.30911 103.30911 77.481834 51.654556 L 77.481834 25.827278 L 180.79094 25.827278 Q 284.10007 1.8189894E-12 335.7546 1.8189894E-12 z" svg:height="3.0992734mm" draw:style-name="style-973" svg:viewBox="0.0 0.0 1058.9185 309.92734" svg:width="10.589184mm" svg:x="103.05084mm" svg:y="155.99677mm"/>
          <draw:path svg:d="M 232.4455 0.0 L 258.27277 0.0 L 258.27277 25.827278 Q 284.10007 51.654556 309.92734 51.654556 L 335.7546 51.654556 L 568.20013 103.30911 Q 800.6456 154.96367 826.4729 154.96367 L 852.3002 154.96367 L 852.3002 361.58188 L 852.3002 542.37286 L 826.4729 542.37286 L 826.4729 568.20013 L 826.4729 568.20013 L 826.4729 568.20013 L 800.6456 568.20013 Q 800.6456 568.20013 594.0274 568.20013 Q 387.40918 568.20013 413.23645 568.20013 Q 439.06372 568.20013 361.58188 568.20013 L 284.10007 568.20013 L 258.27277 568.20013 L 206.61823 568.20013 L 206.61823 594.0274 L 206.61823 619.8547 L 206.61823 619.8547 Q 180.79094 619.8547 154.96367 594.0274 Q 129.13638 594.0274 129.13638 568.20013 Q 103.30911 516.54553 129.13638 464.891 Q 154.96367 439.06372 77.481834 413.23645 L 0.0 387.40918 L 0.0 309.92734 L 0.0 258.27277 L 77.481834 258.27277 Q 154.96367 232.4455 129.13638 206.61823 Q 129.13638 206.61823 129.13638 180.79094 L 129.13638 180.79094 L 154.96367 154.96367 Q 206.61823 103.30911 232.4455 103.30911 Q 258.27277 103.30911 232.4455 51.654556 Q 206.61823 0.0 232.4455 0.0 z M 51.654556 309.92734 Q 51.654556 309.92734 51.654556 284.10007 Q 51.654556 284.10007 51.654556 309.92734 Q 51.654556 309.92734 51.654556 309.92734 z" svg:height="6.198547mm" draw:style-name="style-974" svg:viewBox="0.0 0.0 852.3002 619.8547" svg:width="8.523002mm" svg:x="311.47696mm" svg:y="183.37367mm"/>
          <draw:path svg:d="M 129.13638 -1.8189894E-12 L 103.30911 -1.8189894E-12 L 232.4455 -1.8189894E-12 Q 335.7546 -1.8189894E-12 361.58188 25.827278 L 387.40918 25.827278 L 387.40918 25.827278 Q 387.40918 51.654556 439.06372 51.654556 L 464.891 51.654556 L 464.891 77.481834 L 464.891 103.30911 L 232.4455 103.30911 L 0.0 103.30911 L 0.0 77.481834 L 0.0 77.481834 L 77.481834 77.481834 Q 154.96367 77.481834 154.96367 51.654556 Q 154.96367 25.827278 129.13638 -1.8189894E-12 z" svg:height="1.0330911mm" draw:style-name="style-975" svg:viewBox="0.0 0.0 464.891 103.30911" svg:width="4.64891mm" svg:x="76.19047mm" svg:y="154.44713mm"/>
          <draw:path svg:d="M 3.6379788E-12 25.827278 L 3.6379788E-12 -1.8189894E-12 L 25.827278 -1.8189894E-12 Q 51.654556 -1.8189894E-12 154.96367 25.827278 L 284.10007 51.654556 L 284.10007 51.654556 L 309.92734 51.654556 L 309.92734 77.481834 L 309.92734 103.30911 L 284.10007 103.30911 L 258.27277 103.30911 L 154.96367 103.30911 Q 77.481834 103.30911 51.654556 77.481834 L 3.6379788E-12 51.654556 L 3.6379788E-12 25.827278 z" svg:height="1.0330911mm" draw:style-name="style-976" svg:viewBox="0.0 0.0 309.92734 103.30911" svg:width="3.0992734mm" svg:x="276.8684mm" svg:y="150.31476mm"/>
          <draw:path svg:d="M 0.0 154.96367 L 0.0 0.0 L 0.0 0.0 L 25.827278 0.0 L 51.654556 77.481834 Q 51.654556 154.96367 77.481834 154.96367 Q 103.30911 180.79094 103.30911 258.27277 Q 103.30911 335.7546 129.13638 335.7546 L 154.96367 335.7546 L 129.13638 413.23645 Q 103.30911 464.891 77.481834 464.891 L 77.481834 464.891 L 77.481834 464.891 Q 51.654556 439.06372 51.654556 361.58188 Q 0.0 309.92734 0.0 154.96367 z" svg:height="4.64891mm" draw:style-name="style-977" svg:viewBox="0.0 0.0 154.96367 464.891" svg:width="1.5496367mm" svg:x="146.18239mm" svg:y="88.84583mm"/>
          <draw:path svg:d="M 51.654556 -3.6379788E-12 L 77.481834 -3.6379788E-12 L 129.13638 -3.6379788E-12 Q 180.79094 -3.6379788E-12 180.79094 25.827278 Q 180.79094 51.654556 206.61823 51.654556 L 206.61823 51.654556 L 232.4455 77.481834 Q 284.10007 129.13638 206.61823 129.13638 L 129.13638 129.13638 L 77.481834 129.13638 L 51.654556 129.13638 L 51.654556 129.13638 Q 51.654556 129.13638 25.827278 103.30911 Q -25.827278 77.481834 -9.094947E-13 51.654556 Q 25.827278 -3.6379788E-12 51.654556 -3.6379788E-12 z" svg:height="1.291364mm" draw:style-name="style-978" svg:viewBox="0.0 0.0 232.4455 129.13638" svg:width="2.324455mm" svg:x="80.83938mm" svg:y="179.49959mm"/>
          <draw:path svg:d="M 697.3365 0.0 L 774.81836 0.0 L 774.81836 0.0 L 774.81836 0.0 L 800.6456 0.0 L 800.6456 0.0 L 800.6456 25.827278 L 826.4729 25.827278 L 826.4729 25.827278 L 826.4729 0.0 L 826.4729 0.0 L 826.4729 0.0 L 852.3002 0.0 L 852.3002 0.0 L 852.3002 25.827278 L 878.12744 25.827278 L 878.12744 25.827278 L 878.12744 51.654556 L 929.782 51.654556 L 981.4366 51.654556 L 981.4366 77.481834 L 981.4366 103.30911 L 929.782 103.30911 L 878.12744 103.30911 L 878.12744 103.30911 Q 878.12744 103.30911 852.3002 103.30911 L 826.4729 103.30911 L 723.16376 103.30911 Q 645.68195 103.30911 516.54553 154.96367 L 387.40918 180.79094 L 361.58188 180.79094 Q 361.58188 206.61823 180.79094 206.61823 L 0.0 206.61823 L 0.0 180.79094 L 0.0 154.96367 L 51.654556 154.96367 L 77.481834 154.96367 L 77.481834 129.13638 L 51.654556 103.30911 L 51.654556 77.481834 L 51.654556 51.654556 L 77.481834 51.654556 L 77.481834 51.654556 L 77.481834 25.827278 L 103.30911 25.827278 L 103.30911 0.0 L 103.30911 0.0 L 361.58188 0.0 Q 619.8547 0.0 697.3365 0.0 z" svg:height="2.0661821mm" draw:style-name="style-979" svg:viewBox="0.0 0.0 981.4366 206.61823" svg:width="9.814365mm" svg:x="282.5504mm" svg:y="114.67311mm"/>
          <draw:path svg:d="M 335.7546 25.827278 L 335.7546 -1.8189894E-12 L 361.58188 -1.8189894E-12 Q 413.23645 -1.8189894E-12 413.23645 25.827278 Q 413.23645 77.481834 542.37286 77.481834 Q 671.5092 77.481834 697.3365 25.827278 Q 697.3365 -1.8189894E-12 774.81836 25.827278 Q 826.4729 25.827278 878.12744 51.654556 L 955.6093 51.654556 L 955.6093 51.654556 L 955.6093 77.481834 L 955.6093 77.481834 L 981.4366 77.481834 L 981.4366 77.481834 L 981.4366 77.481834 L 878.12744 129.13638 Q 800.6456 129.13638 878.12744 180.79094 Q 955.6093 232.4455 1033.0911 258.27277 Q 1110.573 284.10007 1136.4003 284.10007 L 1188.0548 284.10007 L 1188.0548 284.10007 Q 1188.0548 284.10007 955.6093 309.92734 L 723.16376 309.92734 L 697.3365 309.92734 Q 671.5092 335.7546 671.5092 335.7546 Q 671.5092 335.7546 568.20013 387.40918 L 439.06372 413.23645 L 439.06372 387.40918 Q 413.23645 387.40918 284.10007 361.58188 L 129.13638 335.7546 L 129.13638 335.7546 L 129.13638 335.7546 L 103.30911 309.92734 L 77.481834 284.10007 L 77.481834 284.10007 L 51.654556 284.10007 L 51.654556 284.10007 L 51.654556 284.10007 L 51.654556 258.27277 L 51.654556 258.27277 L 25.827278 258.27277 L 25.827278 232.4455 L 25.827278 232.4455 L 9.094947E-13 232.4455 L 9.094947E-13 232.4455 L 9.094947E-13 232.4455 L 77.481834 206.61823 L 154.96367 180.79094 L 206.61823 180.79094 Q 284.10007 180.79094 284.10007 129.13638 Q 284.10007 77.481834 309.92734 77.481834 Q 335.7546 77.481834 335.7546 25.827278 z" svg:height="4.1323643mm" draw:style-name="style-980" svg:viewBox="0.0 0.0 1188.0548 413.23645" svg:width="11.880548mm" svg:x="73.86601mm" svg:y="145.40758mm"/>
          <draw:path svg:d="M 309.92734 0.0 L 335.7546 0.0 L 335.7546 0.0 Q 335.7546 0.0 335.7546 25.827278 L 361.58188 25.827278 L 516.54553 51.654556 Q 671.5092 51.654556 671.5092 77.481834 L 671.5092 77.481834 L 645.68195 77.481834 Q 594.0274 103.30911 490.7183 103.30911 L 361.58188 129.13638 L 284.10007 129.13638 Q 180.79094 154.96367 77.481834 129.13638 L -3.6379788E-12 103.30911 L 51.654556 103.30911 Q 103.30911 51.654556 103.30911 51.654556 L 103.30911 51.654556 L 180.79094 25.827278 Q 284.10007 0.0 309.92734 0.0 z" svg:height="1.291364mm" draw:style-name="style-981" svg:viewBox="0.0 0.0 671.5092 129.13638" svg:width="6.715092mm" svg:x="311.73526mm" svg:y="136.36803mm"/>
          <draw:path svg:d="M 77.481834 0.0 L 103.30911 0.0 L 103.30911 0.0 L 103.30911 0.0 L 103.30911 0.0 L 129.13638 0.0 L 258.27277 0.0 L 387.40918 0.0 L 387.40918 0.0 L 387.40918 0.0 L 361.58188 25.827278 L 335.7546 51.654556 L 309.92734 51.654556 L 284.10007 51.654556 L 284.10007 77.481834 L 309.92734 77.481834 L 309.92734 77.481834 L 309.92734 103.30911 L 361.58188 103.30911 Q 439.06372 103.30911 464.891 129.13638 L 464.891 129.13638 L 464.891 129.13638 Q 464.891 154.96367 387.40918 154.96367 L 309.92734 154.96367 L 309.92734 154.96367 L 309.92734 154.96367 L 180.79094 129.13638 L 51.654556 103.30911 L 51.654556 103.30911 L 51.654556 103.30911 L 25.827278 103.30911 L 25.827278 103.30911 L 25.827278 77.481834 L 0.0 77.481834 L 0.0 77.481834 L 0.0 51.654556 L 0.0 51.654556 L 0.0 51.654556 L 25.827278 51.654556 L 25.827278 51.654556 L 51.654556 25.827278 L 77.481834 0.0 L 77.481834 0.0 z" svg:height="1.5496367mm" draw:style-name="style-982" svg:viewBox="0.0 0.0 464.891 154.96367" svg:width="4.64891mm" svg:x="57.336555mm" svg:y="175.62549mm"/>
          <draw:path svg:d="M 25.827278 25.827278 L 25.827278 0.0 L 387.40918 51.654556 Q 723.16376 77.481834 800.6456 77.481834 Q 852.3002 25.827278 903.9547 25.827278 L 929.782 25.827278 L 903.9547 51.654556 Q 852.3002 77.481834 878.12744 103.30911 Q 903.9547 129.13638 903.9547 129.13638 L 903.9547 154.96367 L 800.6456 154.96367 Q 697.3365 180.79094 723.16376 180.79094 Q 748.9911 180.79094 748.9911 206.61823 Q 748.9911 232.4455 671.5092 232.4455 Q 594.0274 206.61823 490.7183 206.61823 Q 413.23645 180.79094 387.40918 180.79094 Q 335.7546 129.13638 232.4455 129.13638 L 103.30911 129.13638 L 77.481834 129.13638 L 77.481834 129.13638 L 25.827278 103.30911 Q -25.827278 77.481834 0.0 77.481834 Q 25.827278 77.481834 25.827278 25.827278 z" svg:height="2.324455mm" draw:style-name="style-983" svg:viewBox="0.0 0.0 929.782 232.4455" svg:width="9.29782mm" svg:x="11.622275mm" svg:y="194.99596mm"/>
          <draw:path svg:d="M 154.96367 0.0 L 284.10007 0.0 L 335.7546 25.827278 Q 387.40918 77.481834 387.40918 77.481834 L 413.23645 77.481834 L 413.23645 77.481834 L 413.23645 77.481834 L 335.7546 103.30911 Q 258.27277 129.13638 232.4455 129.13638 L 206.61823 129.13638 L 180.79094 129.13638 L 154.96367 129.13638 L 51.654556 103.30911 Q -25.827278 103.30911 0.0 51.654556 Q 25.827278 25.827278 154.96367 0.0 z" svg:height="1.291364mm" draw:style-name="style-984" svg:viewBox="0.0 0.0 413.23645 129.13638" svg:width="4.1323643mm" svg:x="252.59077mm" svg:y="189.83049mm"/>
          <draw:path svg:d="M 258.27277 0.0 L 284.10007 0.0 L 309.92734 0.0 L 309.92734 0.0 L 309.92734 0.0 L 309.92734 0.0 L 387.40918 25.827278 Q 464.891 51.654556 464.891 51.654556 L 464.891 77.481834 L 413.23645 77.481834 L 335.7546 103.30911 L 309.92734 129.13638 Q 309.92734 154.96367 387.40918 180.79094 Q 490.7183 206.61823 490.7183 232.4455 L 490.7183 232.4455 L 464.891 232.4455 Q 413.23645 258.27277 361.58188 258.27277 Q 335.7546 258.27277 309.92734 284.10007 L 309.92734 309.92734 L 309.92734 309.92734 Q 309.92734 284.10007 284.10007 284.10007 L 284.10007 284.10007 L 258.27277 284.10007 Q 232.4455 258.27277 232.4455 258.27277 L 232.4455 258.27277 L 258.27277 258.27277 Q 284.10007 258.27277 284.10007 232.4455 Q 284.10007 206.61823 232.4455 206.61823 L 180.79094 206.61823 L 154.96367 206.61823 Q 103.30911 206.61823 51.654556 154.96367 L 0.0 154.96367 L 0.0 129.13638 Q -25.827278 103.30911 77.481834 103.30911 Q 180.79094 51.654556 206.61823 51.654556 Q 206.61823 25.827278 206.61823 0.0 Q 180.79094 0.0 206.61823 0.0 Q 232.4455 0.0 258.27277 0.0 z" svg:height="3.0992734mm" draw:style-name="style-985" svg:viewBox="0.0 0.0 490.7183 309.92734" svg:width="4.9071827mm" svg:x="236.06133mm" svg:y="174.59239mm"/>
          <draw:path svg:d="M 258.27277 1.8189894E-12 L 309.92734 1.8189894E-12 L 309.92734 25.827278 Q 309.92734 51.654556 232.4455 77.481834 Q 154.96367 77.481834 154.96367 103.30911 Q 154.96367 129.13638 77.481834 129.13638 Q -3.6379788E-12 129.13638 -3.6379788E-12 77.481834 L -3.6379788E-12 51.654556 L 103.30911 25.827278 Q 206.61823 25.827278 258.27277 1.8189894E-12 z" svg:height="1.291364mm" draw:style-name="style-986" svg:viewBox="0.0 0.0 309.92734 129.13638" svg:width="3.0992734mm" svg:x="191.12186mm" svg:y="139.72557mm"/>
          <draw:path svg:d="M 568.20013 25.827278 L 619.8547 25.827278 L 671.5092 25.827278 L 697.3365 25.827278 L 697.3365 51.654556 L 723.16376 51.654556 L 723.16376 77.481834 L 723.16376 77.481834 L 619.8547 77.481834 Q 542.37286 103.30911 542.37286 129.13638 Q 542.37286 180.79094 464.891 180.79094 Q 361.58188 180.79094 258.27277 180.79094 L 154.96367 180.79094 L 103.30911 180.79094 L 25.827278 180.79094 L 25.827278 180.79094 L 0.0 180.79094 L 0.0 180.79094 L 0.0 180.79094 L 0.0 77.481834 L 0.0 -3.6379788E-12 L 258.27277 -3.6379788E-12 Q 490.7183 25.827278 568.20013 25.827278 z" svg:height="1.8079095mm" draw:style-name="style-987" svg:viewBox="0.0 0.0 723.16376 180.79094" svg:width="7.231638mm" svg:x="0.0mm" svg:y="196.02904mm"/>
          <draw:path svg:d="M 206.61823 25.827278 L 206.61823 -1.8189894E-12 L 258.27277 25.827278 Q 335.7546 25.827278 464.891 51.654556 L 568.20013 51.654556 L 568.20013 51.654556 Q 568.20013 77.481834 568.20013 77.481834 Q 568.20013 77.481834 542.37286 103.30911 Q 516.54553 129.13638 516.54553 154.96367 Q 542.37286 206.61823 464.891 180.79094 Q 361.58188 180.79094 361.58188 232.4455 Q 335.7546 284.10007 284.10007 284.10007 L 232.4455 258.27277 L 232.4455 284.10007 L 232.4455 309.92734 L 206.61823 309.92734 Q 154.96367 284.10007 103.30911 284.10007 L 77.481834 284.10007 L 103.30911 258.27277 L 129.13638 232.4455 L 129.13638 232.4455 L 103.30911 232.4455 L 103.30911 206.61823 L 103.30911 180.79094 L 77.481834 180.79094 L 77.481834 180.79094 L 77.481834 154.96367 L 77.481834 154.96367 L 77.481834 129.13638 L 77.481834 103.30911 L 51.654556 103.30911 L 0.0 77.481834 L 0.0 77.481834 L 0.0 77.481834 L 51.654556 77.481834 Q 103.30911 77.481834 103.30911 51.654556 Q 129.13638 25.827278 154.96367 25.827278 Q 180.79094 25.827278 180.79094 25.827278 L 180.79094 25.827278 L 180.79094 25.827278 Q 206.61823 25.827278 206.61823 25.827278 z" svg:height="3.0992734mm" draw:style-name="style-988" svg:viewBox="0.0 0.0 568.20013 309.92734" svg:width="5.682001mm" svg:x="181.3075mm" svg:y="102.017746mm"/>
          <draw:path svg:d="M 154.96367 25.827278 L 154.96367 0.0 L 361.58188 51.654556 Q 568.20013 77.481834 568.20013 129.13638 Q 568.20013 129.13638 542.37286 154.96367 Q 516.54553 180.79094 594.0274 180.79094 Q 671.5092 180.79094 671.5092 206.61823 L 671.5092 206.61823 L 671.5092 206.61823 Q 671.5092 206.61823 645.68195 232.4455 L 645.68195 232.4455 L 568.20013 258.27277 Q 464.891 284.10007 439.06372 284.10007 Q 413.23645 284.10007 361.58188 309.92734 L 335.7546 309.92734 L 309.92734 309.92734 Q 309.92734 284.10007 232.4455 284.10007 L 154.96367 284.10007 L 129.13638 258.27277 L 103.30911 258.27277 L 103.30911 232.4455 L 103.30911 206.61823 L 77.481834 206.61823 L 77.481834 180.79094 L 51.654556 180.79094 L 0.0 180.79094 L 25.827278 154.96367 L 51.654556 129.13638 L 51.654556 129.13638 L 51.654556 129.13638 L 77.481834 129.13638 L 77.481834 129.13638 L 77.481834 103.30911 L 103.30911 103.30911 L 103.30911 103.30911 L 103.30911 77.481834 L 154.96367 77.481834 Q 232.4455 77.481834 206.61823 51.654556 Q 154.96367 51.654556 154.96367 25.827278 z" svg:height="3.0992734mm" draw:style-name="style-989" svg:viewBox="0.0 0.0 671.5092 309.92734" svg:width="6.715092mm" svg:x="21.178368mm" svg:y="124.22921mm"/>
          <draw:path svg:d="M 413.23645 77.481834 L 439.06372 0.0 L 464.891 0.0 Q 490.7183 25.827278 723.16376 25.827278 L 929.782 25.827278 L 955.6093 25.827278 Q 981.4366 51.654556 981.4366 77.481834 L 981.4366 103.30911 L 1007.26385 103.30911 L 1007.26385 129.13638 L 1033.0911 129.13638 L 1058.9185 129.13638 L 1136.4003 180.79094 Q 1239.7094 206.61823 1239.7094 232.4455 Q 1265.5366 232.4455 1420.5002 284.10007 Q 1601.2913 309.92734 1652.9458 284.10007 Q 1730.4276 284.10007 1730.4276 309.92734 Q 1730.4276 335.7546 1756.2549 335.7546 L 1782.0822 335.7546 L 1782.0822 309.92734 Q 1782.0822 284.10007 1807.9094 284.10007 L 1859.564 284.10007 L 1962.8732 284.10007 L 2040.355 284.10007 L 2040.355 284.10007 L 2040.355 284.10007 L 2014.5277 309.92734 L 1988.7004 335.7546 L 1988.7004 335.7546 L 1962.8732 335.7546 L 1962.8732 335.7546 L 1962.8732 335.7546 L 1962.8732 361.58188 L 1962.8732 361.58188 L 1937.0459 361.58188 L 1937.0459 387.40918 L 1937.0459 387.40918 L 1962.8732 387.40918 L 1962.8732 413.23645 L 1962.8732 439.06372 L 1911.2186 439.06372 L 1885.3912 439.06372 L 1885.3912 464.891 L 1859.564 464.891 L 1859.564 490.7183 L 1859.564 516.54553 L 1833.7367 542.37286 L 1833.7367 568.20013 L 1962.8732 568.20013 L 2092.0095 568.20013 L 2092.0095 594.0274 L 2117.837 619.8547 L 2117.837 645.68195 L 2117.837 697.3365 L 2092.0095 697.3365 L 2066.1821 697.3365 L 2066.1821 697.3365 L 2040.355 697.3365 L 2014.5277 671.5092 L 1962.8732 645.68195 L 1911.2186 645.68195 Q 1859.564 645.68195 1549.6367 619.8547 Q 1239.7094 594.0274 1239.7094 619.8547 L 1239.7094 645.68195 L 1239.7094 645.68195 L 1213.8821 645.68195 L 1213.8821 645.68195 Q 1188.0548 619.8547 1188.0548 619.8547 L 1188.0548 619.8547 L 1162.2275 645.68195 Q 1136.4003 645.68195 1136.4003 671.5092 Q 1162.2275 697.3365 1058.9185 697.3365 Q 929.782 723.16376 929.782 723.16376 L 929.782 748.9911 L 878.12744 748.9911 L 800.6456 748.9911 L 800.6456 774.81836 L 826.4729 774.81836 L 826.4729 800.6456 L 826.4729 800.6456 L 800.6456 800.6456 Q 774.81836 800.6456 774.81836 826.4729 Q 748.9911 852.3002 723.16376 800.6456 Q 723.16376 774.81836 645.68195 748.9911 Q 594.0274 748.9911 594.0274 774.81836 Q 594.0274 800.6456 568.20013 826.4729 L 516.54553 852.3002 L 516.54553 852.3002 Q 490.7183 852.3002 464.891 852.3002 Q 464.891 852.3002 413.23645 852.3002 Q 387.40918 852.3002 309.92734 826.4729 L 206.61823 826.4729 L 206.61823 826.4729 Q 206.61823 800.6456 154.96367 800.6456 L 129.13638 774.81836 L 154.96367 774.81836 L 206.61823 748.9911 L 206.61823 748.9911 L 206.61823 748.9911 L 180.79094 748.9911 L 180.79094 748.9911 L 154.96367 723.16376 Q 103.30911 697.3365 103.30911 671.5092 Q 129.13638 645.68195 103.30911 645.68195 L 51.654556 645.68195 L 51.654556 619.8547 L 51.654556 619.8547 L 25.827278 619.8547 L 25.827278 594.0274 L 25.827278 594.0274 L 0.0 594.0274 L 0.0 568.20013 L 0.0 542.37286 L 25.827278 516.54553 L 25.827278 490.7183 L 51.654556 490.7183 Q 77.481834 490.7183 103.30911 490.7183 Q 154.96367 490.7183 154.96367 490.7183 L 180.79094 464.891 L 180.79094 439.06372 L 180.79094 413.23645 L 180.79094 413.23645 Q 206.61823 413.23645 206.61823 413.23645 Q 206.61823 439.06372 232.4455 361.58188 Q 258.27277 309.92734 206.61823 284.10007 L 154.96367 232.4455 L 154.96367 232.4455 L 154.96367 232.4455 L 206.61823 206.61823 Q 258.27277 180.79094 335.7546 154.96367 Q 413.23645 129.13638 413.23645 77.481834 z" svg:height="8.523002mm" draw:style-name="style-990" svg:viewBox="0.0 0.0 2117.837 852.3002" svg:width="21.178368mm" svg:x="16.012913mm" svg:y="111.832115mm"/>
          <draw:path svg:d="M 413.23645 154.96367 L 413.23645 154.96367 L 413.23645 154.96367 Q 413.23645 154.96367 413.23645 180.79094 Q 439.06372 206.61823 284.10007 154.96367 Q 129.13638 154.96367 103.30911 154.96367 Q 51.654556 154.96367 25.827278 129.13638 L 0.0 103.30911 L 0.0 77.481834 Q 0.0 51.654556 25.827278 51.654556 L 25.827278 25.827278 L 129.13638 -1.8189894E-12 Q 232.4455 -1.8189894E-12 232.4455 51.654556 Q 232.4455 77.481834 284.10007 77.481834 Q 335.7546 77.481834 361.58188 103.30911 Q 361.58188 154.96367 361.58188 154.96367 Q 387.40918 154.96367 413.23645 154.96367 z" svg:height="1.8079095mm" draw:style-name="style-991" svg:viewBox="0.0 0.0 413.23645 180.79094" svg:width="4.1323643mm" svg:x="86.779655mm" svg:y="100.20984mm"/>
          <draw:path svg:d="M 1497.9822 25.827278 L 1523.8094 25.827278 L 1549.6367 25.827278 Q 1575.464 25.827278 1549.6367 51.654556 Q 1523.8094 51.654556 1523.8094 77.481834 L 1523.8094 103.30911 L 1575.464 103.30911 Q 1627.1185 103.30911 1627.1185 129.13638 Q 1627.1185 154.96367 1678.7731 154.96367 Q 1730.4276 129.13638 1756.2549 129.13638 L 1807.9094 129.13638 L 1807.9094 154.96367 Q 1807.9094 180.79094 1601.2913 232.4455 L 1394.673 284.10007 L 1343.0184 284.10007 L 1291.3639 284.10007 L 1291.3639 309.92734 L 1291.3639 309.92734 L 1265.5366 335.7546 L 1265.5366 361.58188 L 1343.0184 361.58188 L 1394.673 387.40918 L 1394.673 387.40918 L 1420.5002 387.40918 L 1420.5002 387.40918 L 1420.5002 413.23645 L 1420.5002 439.06372 Q 1394.673 439.06372 1343.0184 464.891 Q 1291.3639 490.7183 1265.5366 516.54553 L 1239.7094 542.37286 L 1239.7094 542.37286 Q 1239.7094 542.37286 1213.8821 516.54553 Q 1213.8821 490.7183 1188.0548 490.7183 Q 1136.4003 490.7183 1136.4003 516.54553 Q 1136.4003 542.37286 1084.7457 542.37286 Q 1033.0911 542.37286 1033.0911 594.0274 Q 1007.26385 619.8547 929.782 594.0274 L 852.3002 594.0274 L 800.6456 594.0274 Q 748.9911 594.0274 464.891 594.0274 L 154.96367 594.0274 L 129.13638 568.20013 L 103.30911 568.20013 L 103.30911 542.37286 L 103.30911 516.54553 L 154.96367 516.54553 Q 180.79094 516.54553 180.79094 490.7183 L 206.61823 464.891 L 206.61823 439.06372 L 206.61823 439.06372 L 180.79094 439.06372 L 180.79094 439.06372 L 180.79094 413.23645 L 154.96367 413.23645 L 154.96367 413.23645 L 154.96367 387.40918 L 103.30911 387.40918 Q 77.481834 387.40918 51.654556 361.58188 L 25.827278 361.58188 L 25.827278 335.7546 L 0.0 309.92734 L 0.0 309.92734 L 0.0 284.10007 L 0.0 284.10007 L 0.0 284.10007 L 25.827278 284.10007 L 25.827278 284.10007 L 51.654556 258.27277 L 51.654556 258.27277 L 129.13638 232.4455 Q 206.61823 206.61823 258.27277 180.79094 Q 309.92734 129.13638 464.891 129.13638 Q 619.8547 103.30911 619.8547 77.481834 L 619.8547 51.654556 L 619.8547 51.654556 Q 645.68195 77.481834 697.3365 77.481834 L 748.9911 77.481834 L 1058.9185 77.481834 Q 1343.0184 77.481834 1343.0184 77.481834 Q 1343.0184 51.654556 1317.1912 51.654556 L 1317.1912 51.654556 L 1317.1912 25.827278 Q 1317.1912 0.0 1394.673 0.0 Q 1497.9822 25.827278 1497.9822 25.827278 z" svg:height="5.940274mm" draw:style-name="style-992" svg:viewBox="0.0 0.0 1807.9094 594.0274" svg:width="18.079094mm" svg:x="148.24858mm" svg:y="124.22921mm"/>
          <draw:path svg:d="M 516.54553 0.0 L 800.6456 0.0 L 800.6456 51.654556 Q 774.81836 77.481834 774.81836 77.481834 L 774.81836 103.30911 L 748.9911 103.30911 L 723.16376 103.30911 L 568.20013 103.30911 Q 413.23645 103.30911 258.27277 103.30911 Q 77.481834 103.30911 51.654556 77.481834 Q 51.654556 51.654556 25.827278 25.827278 L 0.0 0.0 L 129.13638 0.0 Q 258.27277 0.0 516.54553 0.0 z" svg:height="1.0330911mm" draw:style-name="style-993" svg:viewBox="0.0 0.0 800.6456 103.30911" svg:width="8.006456mm" svg:x="269.63678mm" svg:y="115.18966mm"/>
          <draw:path svg:d="M 619.8547 -1.8189894E-12 L 619.8547 -1.8189894E-12 L 645.68195 -1.8189894E-12 Q 645.68195 -1.8189894E-12 697.3365 25.827278 L 723.16376 25.827278 L 723.16376 25.827278 L 723.16376 51.654556 L 800.6456 51.654556 Q 903.9547 51.654556 955.6093 77.481834 L 981.4366 77.481834 L 981.4366 103.30911 L 955.6093 154.96367 L 955.6093 180.79094 L 955.6093 206.61823 L 929.782 206.61823 L 929.782 206.61823 L 903.9547 206.61823 L 903.9547 206.61823 L 852.3002 206.61823 L 826.4729 206.61823 L 748.9911 232.4455 Q 671.5092 232.4455 671.5092 258.27277 Q 671.5092 309.92734 645.68195 309.92734 Q 619.8547 309.92734 619.8547 284.10007 Q 619.8547 258.27277 542.37286 258.27277 L 490.7183 258.27277 L 232.4455 258.27277 L -9.094947E-13 258.27277 L -9.094947E-13 232.4455 L -9.094947E-13 232.4455 L 25.827278 232.4455 L 51.654556 206.61823 L 51.654556 206.61823 L 51.654556 206.61823 L 129.13638 206.61823 L 180.79094 206.61823 L 335.7546 154.96367 Q 464.891 103.30911 464.891 77.481834 L 464.891 77.481834 L 490.7183 77.481834 L 516.54553 51.654556 L 516.54553 51.654556 L 490.7183 51.654556 L 490.7183 51.654556 L 490.7183 51.654556 L 516.54553 51.654556 L 542.37286 51.654556 L 568.20013 51.654556 L 594.0274 51.654556 L 594.0274 25.827278 L 594.0274 25.827278 L 619.8547 25.827278 L 619.8547 -1.8189894E-12 L 619.8547 -1.8189894E-12 z" svg:height="3.0992734mm" draw:style-name="style-994" svg:viewBox="0.0 0.0 981.4366 309.92734" svg:width="9.814365mm" svg:x="59.144466mm" svg:y="133.7853mm"/>
          <draw:path svg:d="M 103.30911 25.827278 L 103.30911 -1.8189894E-12 L 129.13638 -1.8189894E-12 Q 180.79094 -1.8189894E-12 232.4455 25.827278 L 284.10007 25.827278 L 284.10007 51.654556 Q 284.10007 77.481834 387.40918 77.481834 L 490.7183 103.30911 L 594.0274 103.30911 Q 671.5092 103.30911 697.3365 129.13638 L 748.9911 129.13638 L 748.9911 129.13638 Q 748.9911 154.96367 774.81836 154.96367 Q 800.6456 180.79094 774.81836 206.61823 Q 748.9911 206.61823 748.9911 232.4455 Q 748.9911 258.27277 697.3365 258.27277 L 645.68195 284.10007 L 594.0274 284.10007 Q 542.37286 284.10007 542.37286 309.92734 L 542.37286 361.58188 L 516.54553 361.58188 Q 490.7183 361.58188 413.23645 335.7546 Q 335.7546 309.92734 206.61823 232.4455 L 77.481834 154.96367 L 51.654556 154.96367 Q 25.827278 154.96367 25.827278 129.13638 L 0.0 103.30911 L 0.0 103.30911 Q 0.0 103.30911 25.827278 77.481834 L 25.827278 51.654556 L 51.654556 51.654556 Q 77.481834 25.827278 103.30911 25.827278 z" svg:height="3.615819mm" draw:style-name="style-995" svg:viewBox="0.0 0.0 774.81836 361.58188" svg:width="7.7481833mm" svg:x="245.61742mm" svg:y="132.75221mm"/>
          <draw:path svg:d="M 180.79094 0.0 L 206.61823 0.0 L 335.7546 0.0 Q 439.06372 25.827278 464.891 51.654556 Q 464.891 77.481834 490.7183 77.481834 L 516.54553 77.481834 L 542.37286 129.13638 Q 568.20013 180.79094 594.0274 180.79094 L 619.8547 206.61823 L 619.8547 206.61823 L 645.68195 206.61823 L 645.68195 232.4455 L 645.68195 258.27277 L 490.7183 258.27277 Q 335.7546 258.27277 309.92734 232.4455 Q 284.10007 206.61823 232.4455 180.79094 L 180.79094 154.96367 L 129.13638 154.96367 L 103.30911 154.96367 L 103.30911 154.96367 L 103.30911 154.96367 L 51.654556 129.13638 L -1.8189894E-12 103.30911 L -1.8189894E-12 103.30911 L 25.827278 103.30911 L 25.827278 51.654556 L 25.827278 25.827278 L 77.481834 25.827278 Q 129.13638 0.0 180.79094 0.0 z" svg:height="2.582728mm" draw:style-name="style-996" svg:viewBox="0.0 0.0 645.68195 258.27277" svg:width="6.4568195mm" svg:x="137.6594mm" svg:y="134.30185mm"/>
          <draw:path svg:d="M 0.0 413.23645 L 0.0 0.0 L 0.0 0.0 L 0.0 0.0 L 25.827278 25.827278 L 51.654556 51.654556 L 51.654556 77.481834 L 51.654556 103.30911 L 77.481834 103.30911 L 77.481834 77.481834 L 309.92734 103.30911 Q 516.54553 103.30911 516.54553 129.13638 Q 516.54553 154.96367 619.8547 180.79094 Q 697.3365 180.79094 697.3365 206.61823 Q 697.3365 232.4455 723.16376 232.4455 Q 774.81836 232.4455 774.81836 258.27277 Q 748.9911 284.10007 774.81836 309.92734 Q 826.4729 335.7546 800.6456 335.7546 Q 800.6456 335.7546 826.4729 335.7546 L 878.12744 335.7546 L 903.9547 335.7546 L 929.782 335.7546 L 929.782 335.7546 L 929.782 335.7546 L 929.782 361.58188 L 929.782 361.58188 L 903.9547 361.58188 L 903.9547 387.40918 L 878.12744 387.40918 L 852.3002 387.40918 L 800.6456 413.23645 Q 774.81836 439.06372 774.81836 490.7183 Q 774.81836 516.54553 697.3365 516.54553 Q 619.8547 542.37286 568.20013 542.37286 L 542.37286 542.37286 L 542.37286 568.20013 L 568.20013 594.0274 L 568.20013 619.8547 L 568.20013 645.68195 L 464.891 619.8547 Q 387.40918 594.0274 258.27277 671.5092 Q 103.30911 723.16376 154.96367 748.9911 Q 180.79094 800.6456 180.79094 800.6456 L 206.61823 800.6456 L 206.61823 800.6456 L 206.61823 826.4729 L 103.30911 826.4729 L 0.0 826.4729 L 0.0 413.23645 z" svg:height="8.264729mm" draw:style-name="style-997" svg:viewBox="0.0 0.0 929.782 826.4729" svg:width="9.29782mm" svg:x="0.0mm" svg:y="200.1614mm"/>
          <draw:path svg:d="M 723.16376 -3.6379788E-12 L 826.4729 -3.6379788E-12 L 878.12744 -3.6379788E-12 L 903.9547 -3.6379788E-12 L 903.9547 25.827278 L 878.12744 25.827278 L 878.12744 25.827278 L 878.12744 51.654556 L 981.4366 51.654556 Q 1058.9185 51.654556 1033.0911 77.481834 Q 981.4366 77.481834 981.4366 103.30911 Q 981.4366 129.13638 1007.26385 129.13638 Q 1033.0911 129.13638 1033.0911 154.96367 L 1033.0911 180.79094 L 1084.7457 180.79094 L 1110.573 180.79094 L 1110.573 180.79094 L 1110.573 206.61823 L 1110.573 206.61823 L 1136.4003 206.61823 L 1136.4003 206.61823 L 1136.4003 232.4455 L 1084.7457 232.4455 Q 1007.26385 258.27277 1007.26385 258.27277 Q 981.4366 258.27277 1007.26385 284.10007 Q 1033.0911 309.92734 929.782 309.92734 Q 800.6456 335.7546 800.6456 309.92734 Q 800.6456 284.10007 774.81836 309.92734 Q 723.16376 309.92734 774.81836 361.58188 Q 800.6456 413.23645 619.8547 413.23645 Q 464.891 413.23645 464.891 464.891 L 464.891 490.7183 L 464.891 490.7183 Q 439.06372 464.891 387.40918 464.891 Q 335.7546 464.891 309.92734 413.23645 L 309.92734 387.40918 L 284.10007 387.40918 Q 258.27277 361.58188 206.61823 361.58188 L 180.79094 361.58188 L 129.13638 361.58188 L 77.481834 361.58188 L 77.481834 361.58188 L 51.654556 361.58188 L 51.654556 361.58188 L 51.654556 361.58188 L 25.827278 335.7546 L -1.8189894E-12 309.92734 L -1.8189894E-12 309.92734 L -1.8189894E-12 309.92734 L -1.8189894E-12 309.92734 L 25.827278 309.92734 L 51.654556 284.10007 Q 103.30911 258.27277 154.96367 258.27277 L 206.61823 258.27277 L 232.4455 232.4455 L 258.27277 206.61823 L 258.27277 206.61823 L 258.27277 206.61823 L 232.4455 206.61823 L 232.4455 206.61823 L 206.61823 180.79094 L 154.96367 180.79094 L 154.96367 180.79094 Q 154.96367 154.96367 129.13638 154.96367 L 103.30911 154.96367 L 77.481834 129.13638 L 51.654556 129.13638 L 51.654556 129.13638 L 51.654556 103.30911 L 103.30911 103.30911 L 129.13638 103.30911 L 206.61823 51.654556 Q 258.27277 51.654556 258.27277 25.827278 L 258.27277 25.827278 L 232.4455 25.827278 L 232.4455 -3.6379788E-12 L 232.4455 -3.6379788E-12 L 232.4455 -3.6379788E-12 L 361.58188 -3.6379788E-12 Q 464.891 25.827278 568.20013 -3.6379788E-12 Q 645.68195 -3.6379788E-12 723.16376 -3.6379788E-12 z" svg:height="4.9071827mm" draw:style-name="style-998" svg:viewBox="0.0 0.0 1136.4003 490.7183" svg:width="11.364002mm" svg:x="116.739296mm" svg:y="187.50604mm"/>
          <draw:path svg:d="M 903.9547 258.27277 L 903.9547 258.27277 L 826.4729 258.27277 Q 723.16376 258.27277 645.68195 284.10007 Q 568.20013 309.92734 568.20013 335.7546 Q 594.0274 361.58188 516.54553 361.58188 Q 464.891 361.58188 464.891 335.7546 Q 464.891 309.92734 439.06372 309.92734 L 413.23645 309.92734 L 413.23645 335.7546 Q 387.40918 361.58188 387.40918 387.40918 L 387.40918 387.40918 L 309.92734 387.40918 Q 232.4455 361.58188 232.4455 361.58188 Q 258.27277 361.58188 206.61823 309.92734 L 180.79094 258.27277 L 154.96367 258.27277 Q 154.96367 258.27277 103.30911 232.4455 L 51.654556 206.61823 L 25.827278 206.61823 L -3.6379788E-12 206.61823 L -3.6379788E-12 206.61823 L -3.6379788E-12 206.61823 L -3.6379788E-12 180.79094 L -3.6379788E-12 180.79094 L 25.827278 180.79094 L 25.827278 154.96367 L 77.481834 154.96367 L 129.13638 154.96367 L 129.13638 129.13638 L 103.30911 129.13638 L 103.30911 129.13638 L 103.30911 103.30911 L 103.30911 103.30911 L 103.30911 103.30911 L 77.481834 103.30911 L 77.481834 103.30911 L 103.30911 77.481834 L 154.96367 51.654556 L 154.96367 51.654556 Q 154.96367 51.654556 154.96367 25.827278 L 154.96367 0.0 L 309.92734 0.0 Q 439.06372 0.0 490.7183 0.0 L 542.37286 0.0 L 568.20013 0.0 L 568.20013 0.0 L 671.5092 0.0 Q 774.81836 0.0 826.4729 0.0 Q 903.9547 51.654556 878.12744 51.654556 Q 826.4729 103.30911 878.12744 77.481834 Q 955.6093 77.481834 955.6093 103.30911 Q 955.6093 129.13638 903.9547 154.96367 Q 878.12744 180.79094 852.3002 206.61823 Q 852.3002 232.4455 878.12744 232.4455 Q 903.9547 258.27277 903.9547 258.27277 z" svg:height="3.8740916mm" draw:style-name="style-999" svg:viewBox="0.0 0.0 955.6093 387.40918" svg:width="9.556093mm" svg:x="309.4108mm" svg:y="121.904755mm"/>
          <draw:path svg:d="M 516.54553 0.0 L 748.9911 0.0 L 748.9911 0.0 Q 748.9911 0.0 697.3365 51.654556 L 645.68195 51.654556 L 723.16376 77.481834 Q 826.4729 103.30911 929.782 77.481834 L 1007.26385 77.481834 L 1007.26385 103.30911 L 981.4366 103.30911 L 981.4366 103.30911 L 981.4366 103.30911 L 981.4366 154.96367 Q 981.4366 154.96367 1007.26385 180.79094 Q 1033.0911 180.79094 1033.0911 206.61823 Q 1058.9185 206.61823 1084.7457 206.61823 Q 1110.573 206.61823 1110.573 232.4455 Q 1084.7457 258.27277 1084.7457 258.27277 L 1084.7457 258.27277 L 1058.9185 284.10007 Q 1033.0911 309.92734 1058.9185 309.92734 L 1058.9185 335.7546 L 1058.9185 335.7546 Q 1033.0911 335.7546 1033.0911 361.58188 Q 1033.0911 387.40918 697.3365 387.40918 Q 361.58188 361.58188 232.4455 413.23645 L 103.30911 464.891 L 103.30911 464.891 L 103.30911 464.891 L 77.481834 464.891 L 77.481834 464.891 L 51.654556 464.891 L 0.0 464.891 L 0.0 464.891 L 0.0 439.06372 L 25.827278 439.06372 L 51.654556 413.23645 L 51.654556 413.23645 L 51.654556 413.23645 L 51.654556 413.23645 L 51.654556 413.23645 L 51.654556 387.40918 L 51.654556 387.40918 L 51.654556 361.58188 L 51.654556 361.58188 L 51.654556 361.58188 L 51.654556 361.58188 L 51.654556 335.7546 L 51.654556 335.7546 L 25.827278 335.7546 L 25.827278 309.92734 L 25.827278 309.92734 L 0.0 309.92734 L 0.0 309.92734 L 0.0 309.92734 L 51.654556 258.27277 Q 103.30911 206.61823 77.481834 206.61823 Q 51.654556 180.79094 51.654556 154.96367 Q 25.827278 154.96367 129.13638 103.30911 Q 232.4455 51.654556 232.4455 51.654556 L 232.4455 51.654556 L 232.4455 51.654556 Q 258.27277 51.654556 258.27277 51.654556 L 258.27277 25.827278 L 284.10007 25.827278 Q 309.92734 0.0 516.54553 0.0 z" svg:height="4.64891mm" draw:style-name="style-1000" svg:viewBox="0.0 0.0 1110.573 464.891" svg:width="11.105729mm" svg:x="305.2784mm" svg:y="136.88457mm"/>
          <draw:path svg:d="M 77.481834 25.827278 L 129.13638 25.827278 L 206.61823 0.0 L 309.92734 0.0 L 335.7546 0.0 L 361.58188 25.827278 L 464.891 25.827278 Q 594.0274 25.827278 723.16376 25.827278 L 852.3002 25.827278 L 878.12744 51.654556 Q 903.9547 77.481834 878.12744 77.481834 L 826.4729 77.481834 L 800.6456 103.30911 L 774.81836 129.13638 L 748.9911 129.13638 L 723.16376 129.13638 L 671.5092 129.13638 Q 594.0274 129.13638 516.54553 154.96367 L 464.891 154.96367 L 258.27277 154.96367 L 51.654556 129.13638 L 51.654556 129.13638 L 51.654556 129.13638 L 25.827278 129.13638 Q 25.827278 129.13638 0.0 77.481834 L 0.0 51.654556 L 0.0 51.654556 Q 25.827278 25.827278 25.827278 25.827278 L 25.827278 25.827278 L 77.481834 25.827278 z" svg:height="1.5496367mm" draw:style-name="style-1001" svg:viewBox="0.0 0.0 878.12744 154.96367" svg:width="8.781275mm" svg:x="135.85149mm" svg:y="182.0823mm"/>
          <draw:path svg:d="M 1084.7457 0.0 L 1084.7457 0.0 L 1084.7457 0.0 Q 1084.7457 0.0 1084.7457 25.827278 L 1110.573 25.827278 L 1110.573 25.827278 L 1110.573 51.654556 L 1136.4003 51.654556 Q 1188.0548 77.481834 1188.0548 51.654556 Q 1213.8821 51.654556 1239.7094 25.827278 Q 1239.7094 25.827278 1265.5366 51.654556 Q 1265.5366 77.481834 1291.3639 103.30911 Q 1343.0184 103.30911 1317.1912 129.13638 Q 1317.1912 154.96367 1394.673 180.79094 Q 1497.9822 206.61823 1549.6367 232.4455 Q 1601.2913 258.27277 1652.9458 284.10007 L 1678.7731 284.10007 L 1678.7731 309.92734 Q 1678.7731 361.58188 1704.6003 387.40918 Q 1704.6003 413.23645 1756.2549 413.23645 Q 1807.9094 439.06372 1782.0822 464.891 L 1756.2549 490.7183 L 1756.2549 490.7183 L 1756.2549 516.54553 L 1782.0822 516.54553 Q 1807.9094 516.54553 1859.564 542.37286 L 1911.2186 568.20013 L 1911.2186 568.20013 L 1911.2186 568.20013 L 1885.3912 568.20013 L 1859.564 568.20013 L 1859.564 594.0274 L 1859.564 594.0274 L 1885.3912 594.0274 L 1885.3912 619.8547 L 1833.7367 619.8547 Q 1782.0822 619.8547 1704.6003 671.5092 Q 1601.2913 723.16376 1601.2913 774.81836 Q 1601.2913 800.6456 1575.464 826.4729 L 1523.8094 826.4729 L 1497.9822 826.4729 L 1497.9822 826.4729 L 1446.3275 826.4729 L 1420.5002 826.4729 L 1420.5002 826.4729 Q 1394.673 826.4729 1394.673 826.4729 Q 1394.673 826.4729 1317.1912 800.6456 Q 1239.7094 774.81836 1084.7457 723.16376 Q 929.782 697.3365 929.782 671.5092 Q 929.782 645.68195 878.12744 619.8547 L 826.4729 619.8547 L 826.4729 568.20013 Q 826.4729 542.37286 800.6456 542.37286 Q 800.6456 516.54553 723.16376 516.54553 L 619.8547 490.7183 L 568.20013 490.7183 L 490.7183 490.7183 L 490.7183 490.7183 Q 490.7183 464.891 542.37286 464.891 Q 594.0274 464.891 387.40918 439.06372 L 180.79094 413.23645 L 129.13638 439.06372 L 77.481834 464.891 L 51.654556 464.891 L 25.827278 464.891 L 0.0 464.891 L 0.0 464.891 L 0.0 439.06372 L 0.0 439.06372 L 25.827278 439.06372 L 25.827278 413.23645 L 25.827278 413.23645 L 51.654556 413.23645 L 51.654556 413.23645 L 51.654556 413.23645 L 51.654556 387.40918 L 51.654556 387.40918 L 77.481834 361.58188 L 77.481834 335.7546 L 103.30911 335.7546 L 129.13638 309.92734 L 258.27277 284.10007 Q 387.40918 258.27277 387.40918 206.61823 Q 387.40918 154.96367 439.06372 154.96367 Q 516.54553 129.13638 464.891 103.30911 Q 439.06372 103.30911 464.891 77.481834 Q 490.7183 51.654556 490.7183 51.654556 L 490.7183 51.654556 L 542.37286 51.654556 Q 594.0274 51.654556 594.0274 103.30911 Q 594.0274 129.13638 697.3365 103.30911 Q 774.81836 103.30911 929.782 51.654556 Q 1084.7457 0.0 1084.7457 0.0 z" svg:height="8.264729mm" draw:style-name="style-1002" svg:viewBox="0.0 0.0 1911.2186 826.4729" svg:width="19.112186mm" svg:x="100.72639mm" svg:y="128.61984mm"/>
          <draw:path svg:d="M 568.20013 0.0 L 568.20013 0.0 L 645.68195 0.0 L 723.16376 25.827278 L 748.9911 25.827278 L 774.81836 25.827278 L 774.81836 25.827278 Q 800.6456 25.827278 800.6456 0.0 L 800.6456 0.0 L 826.4729 0.0 L 878.12744 25.827278 L 903.9547 25.827278 Q 929.782 25.827278 955.6093 103.30911 Q 981.4366 180.79094 1033.0911 206.61823 Q 1084.7457 232.4455 1058.9185 232.4455 L 1058.9185 258.27277 L 1033.0911 258.27277 L 1007.26385 284.10007 L 1007.26385 284.10007 L 981.4366 284.10007 L 981.4366 284.10007 L 981.4366 284.10007 L 1033.0911 309.92734 L 1058.9185 335.7546 L 1007.26385 335.7546 L 955.6093 335.7546 L 929.782 335.7546 Q 903.9547 335.7546 774.81836 309.92734 L 671.5092 309.92734 L 619.8547 309.92734 Q 568.20013 284.10007 361.58188 284.10007 L 154.96367 232.4455 L 77.481834 232.4455 L 4.5474735E-13 232.4455 L 4.5474735E-13 232.4455 L 4.5474735E-13 206.61823 L 4.5474735E-13 180.79094 L 4.5474735E-13 180.79094 L 25.827278 180.79094 L 25.827278 180.79094 L 51.654556 154.96367 L 77.481834 129.13638 L 77.481834 129.13638 L 51.654556 129.13638 L 51.654556 129.13638 L 51.654556 129.13638 L 103.30911 129.13638 L 129.13638 129.13638 L 154.96367 129.13638 L 154.96367 129.13638 L 206.61823 103.30911 Q 258.27277 77.481834 387.40918 77.481834 L 516.54553 77.481834 L 516.54553 51.654556 L 516.54553 51.654556 L 516.54553 51.654556 L 542.37286 25.827278 L 542.37286 25.827278 L 542.37286 25.827278 L 568.20013 25.827278 Q 568.20013 25.827278 568.20013 0.0 z" svg:height="3.357546mm" draw:style-name="style-1003" svg:viewBox="0.0 0.0 1058.9185 335.7546" svg:width="10.589184mm" svg:x="34.60855mm" svg:y="194.99596mm"/>
          <draw:path svg:d="M 1368.8457 51.654556 L 1394.673 51.654556 L 1394.673 51.654556 L 1394.673 51.654556 L 1420.5002 77.481834 L 1472.1549 103.30911 L 1446.3275 103.30911 L 1420.5002 103.30911 L 1420.5002 129.13638 L 1420.5002 129.13638 L 1394.673 129.13638 L 1394.673 154.96367 L 1394.673 154.96367 L 1368.8457 154.96367 L 1368.8457 180.79094 L 1368.8457 206.61823 L 1420.5002 206.61823 L 1446.3275 206.61823 L 1446.3275 180.79094 L 1472.1549 180.79094 L 1472.1549 180.79094 L 1472.1549 154.96367 L 1497.9822 180.79094 Q 1523.8094 180.79094 1549.6367 206.61823 Q 1575.464 206.61823 1627.1185 232.4455 Q 1678.7731 232.4455 1652.9458 232.4455 Q 1652.9458 258.27277 1704.6003 258.27277 L 1756.2549 258.27277 L 1756.2549 258.27277 L 1756.2549 284.10007 L 1730.4276 284.10007 Q 1678.7731 309.92734 1523.8094 309.92734 Q 1368.8457 361.58188 1291.3639 361.58188 L 1213.8821 387.40918 L 1213.8821 387.40918 Q 1213.8821 361.58188 1162.2275 361.58188 Q 1084.7457 361.58188 929.782 439.06372 Q 800.6456 490.7183 800.6456 516.54553 L 826.4729 542.37286 L 826.4729 542.37286 Q 800.6456 542.37286 800.6456 568.20013 Q 800.6456 594.0274 697.3365 594.0274 L 568.20013 568.20013 L 568.20013 568.20013 L 568.20013 568.20013 L 594.0274 568.20013 L 594.0274 568.20013 L 645.68195 542.37286 Q 697.3365 516.54553 697.3365 516.54553 L 697.3365 516.54553 L 723.16376 516.54553 L 723.16376 516.54553 L 723.16376 490.7183 L 697.3365 490.7183 L 697.3365 490.7183 L 697.3365 464.891 L 697.3365 464.891 L 697.3365 464.891 L 671.5092 464.891 L 671.5092 464.891 L 671.5092 439.06372 L 645.68195 439.06372 L 645.68195 439.06372 L 645.68195 413.23645 L 645.68195 413.23645 L 645.68195 413.23645 L 619.8547 413.23645 L 619.8547 413.23645 L 542.37286 413.23645 Q 490.7183 413.23645 464.891 387.40918 L 439.06372 387.40918 L 335.7546 387.40918 Q 232.4455 361.58188 180.79094 361.58188 L 103.30911 361.58188 L 129.13638 335.7546 Q 154.96367 309.92734 180.79094 309.92734 Q 232.4455 284.10007 206.61823 232.4455 L 180.79094 206.61823 L 154.96367 180.79094 L 129.13638 154.96367 L 103.30911 154.96367 L 77.481834 154.96367 L 77.481834 154.96367 L 77.481834 129.13638 L 51.654556 129.13638 L 51.654556 103.30911 L 25.827278 103.30911 L 0.0 103.30911 L 51.654556 77.481834 L 103.30911 51.654556 L 129.13638 51.654556 L 154.96367 51.654556 L 180.79094 51.654556 L 206.61823 51.654556 L 206.61823 77.481834 L 232.4455 77.481834 L 232.4455 77.481834 L 232.4455 103.30911 L 490.7183 129.13638 Q 774.81836 154.96367 748.9911 129.13638 Q 748.9911 103.30911 800.6456 77.481834 L 826.4729 77.481834 L 878.12744 103.30911 Q 903.9547 129.13638 903.9547 129.13638 Q 903.9547 154.96367 955.6093 154.96367 L 1033.0911 154.96367 L 1033.0911 129.13638 Q 1007.26385 129.13638 1058.9185 103.30911 Q 1110.573 51.654556 1110.573 25.827278 Q 1110.573 0.0 1084.7457 0.0 L 1058.9185 0.0 L 1110.573 0.0 Q 1162.2275 0.0 1265.5366 0.0 Q 1343.0184 51.654556 1368.8457 51.654556 z M 723.16376 542.37286 Q 748.9911 542.37286 748.9911 542.37286 Q 748.9911 568.20013 748.9911 568.20013 Q 723.16376 568.20013 723.16376 542.37286 z" svg:height="5.940274mm" draw:style-name="style-1004" svg:viewBox="0.0 0.0 1756.2549 594.0274" svg:width="17.56255mm" svg:x="106.66666mm" svg:y="175.62549mm"/>
          <draw:path svg:d="M -4.5474735E-13 1.8189894E-12 L 51.654556 1.8189894E-12 L 77.481834 1.8189894E-12 L 103.30911 1.8189894E-12 L 258.27277 25.827278 Q 413.23645 51.654556 490.7183 77.481834 Q 568.20013 103.30911 568.20013 154.96367 Q 568.20013 180.79094 516.54553 180.79094 L 490.7183 180.79094 L 490.7183 180.79094 L 464.891 180.79094 L 464.891 180.79094 Q 464.891 206.61823 284.10007 206.61823 Q 103.30911 206.61823 51.654556 154.96367 L 25.827278 77.481834 L 25.827278 77.481834 Q 25.827278 51.654556 -4.5474735E-13 51.654556 Q -51.654556 25.827278 -4.5474735E-13 1.8189894E-12 z" svg:height="2.0661821mm" draw:style-name="style-1005" svg:viewBox="0.0 0.0 568.20013 206.61823" svg:width="5.682001mm" svg:x="39.77401mm" svg:y="155.99677mm"/>
          <draw:path svg:d="M 439.06372 25.827278 L 464.891 25.827278 L 464.891 0.0 L 464.891 0.0 L 490.7183 0.0 L 490.7183 25.827278 L 516.54553 25.827278 L 542.37286 25.827278 L 542.37286 51.654556 L 568.20013 51.654556 L 568.20013 77.481834 L 568.20013 103.30911 L 516.54553 103.30911 L 439.06372 129.13638 L 439.06372 129.13638 L 413.23645 129.13638 L 413.23645 129.13638 L 413.23645 154.96367 L 387.40918 154.96367 Q 361.58188 180.79094 258.27277 154.96367 L 180.79094 154.96367 L 180.79094 154.96367 Q 180.79094 129.13638 154.96367 103.30911 Q 103.30911 51.654556 51.654556 51.654556 L 0.0 51.654556 L 0.0 25.827278 Q 0.0 0.0 206.61823 0.0 Q 413.23645 25.827278 439.06372 25.827278 z" svg:height="1.5496367mm" draw:style-name="style-1006" svg:viewBox="0.0 0.0 568.20013 154.96367" svg:width="5.682001mm" svg:x="131.20258mm" svg:y="173.30104mm"/>
          <draw:path svg:d="M 464.891 0.0 L 413.23645 0.0 L 671.5092 0.0 Q 929.782 0.0 878.12744 0.0 Q 800.6456 0.0 826.4729 25.827278 Q 878.12744 51.654556 981.4366 51.654556 L 1058.9185 51.654556 L 1058.9185 51.654556 L 1058.9185 51.654556 L 1033.0911 77.481834 Q 981.4366 103.30911 929.782 103.30911 Q 878.12744 103.30911 929.782 129.13638 Q 955.6093 154.96367 929.782 154.96367 L 929.782 180.79094 L 903.9547 180.79094 L 878.12744 206.61823 L 826.4729 206.61823 L 800.6456 206.61823 L 774.81836 206.61823 L 748.9911 206.61823 L 748.9911 206.61823 L 723.16376 206.61823 L 723.16376 206.61823 L 723.16376 206.61823 L 723.16376 232.4455 L 723.16376 232.4455 L 723.16376 232.4455 Q 697.3365 206.61823 671.5092 206.61823 Q 619.8547 206.61823 439.06372 154.96367 Q 258.27277 154.96367 232.4455 154.96367 L 206.61823 154.96367 L 206.61823 154.96367 L 206.61823 154.96367 L 206.61823 129.13638 L 206.61823 129.13638 L 206.61823 129.13638 L 206.61823 103.30911 L 103.30911 103.30911 L 0.0 103.30911 L 0.0 77.481834 L 0.0 77.481834 L 77.481834 77.481834 L 154.96367 51.654556 L 361.58188 51.654556 Q 542.37286 0.0 464.891 0.0 z" svg:height="2.324455mm" draw:style-name="style-1007" svg:viewBox="0.0 0.0 1058.9185 232.4455" svg:width="10.589184mm" svg:x="253.10733mm" svg:y="85.74657mm"/>
          <draw:path svg:d="M 903.9547 1.8189894E-12 L 955.6093 25.827278 L 955.6093 25.827278 Q 929.782 25.827278 955.6093 25.827278 L 981.4366 25.827278 L 1007.26385 25.827278 L 1033.0911 25.827278 L 1058.9185 1.8189894E-12 L 1084.7457 1.8189894E-12 L 1213.8821 25.827278 Q 1343.0184 25.827278 1368.8457 51.654556 L 1394.673 51.654556 L 1394.673 490.7183 L 1394.673 903.9547 L 1368.8457 903.9547 Q 1343.0184 903.9547 1265.5366 903.9547 Q 1213.8821 903.9547 1188.0548 852.3002 Q 1162.2275 826.4729 1162.2275 852.3002 Q 1162.2275 878.12744 1136.4003 878.12744 L 1110.573 878.12744 L 1084.7457 878.12744 Q 1058.9185 903.9547 955.6093 903.9547 L 852.3002 903.9547 L 852.3002 903.9547 L 852.3002 903.9547 L 852.3002 878.12744 L 852.3002 878.12744 L 852.3002 852.3002 L 852.3002 852.3002 L 852.3002 852.3002 L 852.3002 852.3002 L 800.6456 826.4729 L 748.9911 800.6456 L 697.3365 800.6456 Q 619.8547 800.6456 490.7183 748.9911 L 335.7546 723.16376 L 335.7546 723.16376 Q 335.7546 697.3365 309.92734 697.3365 Q 284.10007 697.3365 284.10007 671.5092 Q 284.10007 645.68195 180.79094 594.0274 L 103.30911 542.37286 L 103.30911 542.37286 L 77.481834 542.37286 L 77.481834 542.37286 L 77.481834 542.37286 L 77.481834 542.37286 L 77.481834 542.37286 L 51.654556 516.54553 L 25.827278 516.54553 L 25.827278 490.7183 L 25.827278 464.891 L 3.6379788E-12 464.891 L 3.6379788E-12 464.891 L 3.6379788E-12 464.891 L 3.6379788E-12 439.06372 L 25.827278 439.06372 L 51.654556 439.06372 L 51.654556 413.23645 L 51.654556 387.40918 L 129.13638 387.40918 Q 180.79094 361.58188 232.4455 309.92734 Q 284.10007 232.4455 335.7546 232.4455 Q 387.40918 206.61823 361.58188 180.79094 Q 361.58188 154.96367 439.06372 154.96367 Q 516.54553 154.96367 516.54553 129.13638 Q 516.54553 103.30911 671.5092 103.30911 Q 852.3002 103.30911 826.4729 51.654556 Q 826.4729 1.8189894E-12 903.9547 1.8189894E-12 z" svg:height="9.039547mm" draw:style-name="style-1008" svg:viewBox="0.0 0.0 1394.673 903.9547" svg:width="13.94673mm" svg:x="306.05325mm" svg:y="100.98466mm"/>
          <draw:path svg:d="M 774.81836 25.827278 L 774.81836 0.0 L 800.6456 0.0 L 852.3002 0.0 L 1007.26385 25.827278 Q 1162.2275 51.654556 1188.0548 77.481834 L 1213.8821 77.481834 L 1213.8821 77.481834 Q 1213.8821 77.481834 1265.5366 103.30911 Q 1317.1912 103.30911 1317.1912 77.481834 Q 1317.1912 51.654556 1368.8457 51.654556 L 1420.5002 51.654556 L 1420.5002 77.481834 L 1420.5002 103.30911 L 1472.1549 103.30911 L 1523.8094 103.30911 L 1523.8094 129.13638 L 1523.8094 154.96367 L 1575.464 154.96367 L 1652.9458 154.96367 L 1652.9458 154.96367 Q 1652.9458 154.96367 1627.1185 180.79094 L 1601.2913 206.61823 L 1601.2913 206.61823 L 1575.464 206.61823 L 1575.464 206.61823 L 1575.464 206.61823 L 1575.464 206.61823 L 1549.6367 206.61823 L 1523.8094 206.61823 L 1497.9822 206.61823 L 1497.9822 258.27277 L 1497.9822 284.10007 L 1549.6367 284.10007 L 1601.2913 309.92734 L 1652.9458 309.92734 Q 1704.6003 309.92734 1730.4276 335.7546 L 1730.4276 335.7546 L 1730.4276 335.7546 L 1730.4276 361.58188 L 1730.4276 361.58188 L 1730.4276 361.58188 L 1756.2549 361.58188 L 1756.2549 361.58188 L 1782.0822 387.40918 L 1833.7367 413.23645 L 1833.7367 413.23645 L 1833.7367 413.23645 L 1833.7367 439.06372 L 1833.7367 464.891 L 1833.7367 464.891 L 1833.7367 464.891 L 1807.9094 490.7183 L 1782.0822 516.54553 L 1782.0822 516.54553 L 1782.0822 516.54553 L 1807.9094 516.54553 L 1807.9094 516.54553 L 1782.0822 542.37286 L 1756.2549 568.20013 L 1833.7367 568.20013 L 1911.2186 568.20013 L 1911.2186 594.0274 L 1911.2186 594.0274 L 955.6093 594.0274 L 0.0 594.0274 L 0.0 594.0274 L 0.0 568.20013 L 25.827278 568.20013 L 77.481834 568.20013 L 103.30911 542.37286 Q 129.13638 516.54553 129.13638 490.7183 Q 154.96367 464.891 77.481834 439.06372 L 25.827278 413.23645 L 25.827278 387.40918 L 25.827278 361.58188 L 0.0 335.7546 L 0.0 309.92734 L 25.827278 309.92734 Q 77.481834 309.92734 154.96367 284.10007 Q 232.4455 284.10007 232.4455 258.27277 Q 232.4455 206.61823 258.27277 180.79094 L 284.10007 154.96367 L 335.7546 154.96367 L 361.58188 154.96367 L 361.58188 129.13638 L 387.40918 129.13638 L 387.40918 129.13638 L 387.40918 103.30911 L 387.40918 103.30911 L 387.40918 103.30911 L 542.37286 103.30911 Q 697.3365 103.30911 723.16376 103.30911 L 748.9911 103.30911 L 774.81836 77.481834 L 800.6456 51.654556 L 800.6456 51.654556 L 800.6456 51.654556 L 774.81836 25.827278 z" svg:height="5.940274mm" draw:style-name="style-1009" svg:viewBox="0.0 0.0 1911.2186 594.0274" svg:width="19.112186mm" svg:x="5.4237285mm" svg:y="202.48586mm"/>
          <draw:path svg:d="M 180.79094 -1.8189894E-12 L 232.4455 -1.8189894E-12 L 361.58188 51.654556 Q 490.7183 77.481834 645.68195 129.13638 Q 826.4729 129.13638 826.4729 154.96367 L 826.4729 154.96367 L 800.6456 154.96367 Q 774.81836 180.79094 748.9911 180.79094 L 748.9911 180.79094 L 697.3365 180.79094 Q 619.8547 180.79094 619.8547 206.61823 Q 594.0274 232.4455 361.58188 232.4455 L 129.13638 258.27277 L 129.13638 258.27277 Q 129.13638 258.27277 103.30911 232.4455 L 103.30911 206.61823 L 77.481834 206.61823 L 51.654556 180.79094 L 51.654556 180.79094 L 25.827278 180.79094 L 25.827278 180.79094 L 25.827278 180.79094 L 25.827278 180.79094 L 25.827278 154.96367 L 51.654556 154.96367 L 51.654556 129.13638 L 25.827278 129.13638 L 0.0 129.13638 L 0.0 77.481834 Q 0.0 77.481834 77.481834 25.827278 Q 154.96367 25.827278 180.79094 -1.8189894E-12 z" svg:height="2.582728mm" draw:style-name="style-1010" svg:viewBox="0.0 0.0 826.4729 258.27277" svg:width="8.264729mm" svg:x="133.52702mm" svg:y="141.79176mm"/>
          <draw:path svg:d="M 645.68195 -1.8189894E-12 L 671.5092 -1.8189894E-12 L 671.5092 25.827278 L 671.5092 51.654556 L 697.3365 51.654556 L 723.16376 51.654556 L 723.16376 51.654556 Q 723.16376 77.481834 671.5092 77.481834 Q 594.0274 103.30911 645.68195 180.79094 Q 645.68195 258.27277 594.0274 284.10007 Q 542.37286 284.10007 542.37286 309.92734 Q 542.37286 335.7546 568.20013 361.58188 Q 594.0274 387.40918 594.0274 413.23645 Q 568.20013 439.06372 594.0274 464.891 Q 594.0274 490.7183 542.37286 490.7183 L 490.7183 490.7183 L 490.7183 516.54553 L 490.7183 516.54553 L 490.7183 516.54553 Q 464.891 490.7183 439.06372 490.7183 L 413.23645 490.7183 L 387.40918 490.7183 Q 387.40918 490.7183 258.27277 464.891 L 129.13638 439.06372 L 129.13638 439.06372 L 103.30911 439.06372 L 103.30911 439.06372 Q 77.481834 413.23645 103.30911 387.40918 L 129.13638 335.7546 L 129.13638 309.92734 L 129.13638 284.10007 L 77.481834 284.10007 L 51.654556 284.10007 L 51.654556 258.27277 L 25.827278 258.27277 L 25.827278 258.27277 L 25.827278 232.4455 L 25.827278 232.4455 L 25.827278 232.4455 L 0.0 232.4455 L 0.0 232.4455 L 0.0 206.61823 L 0.0 206.61823 L 25.827278 206.61823 L 77.481834 180.79094 L 180.79094 180.79094 Q 284.10007 129.13638 335.7546 129.13638 L 413.23645 129.13638 L 413.23645 103.30911 L 439.06372 103.30911 L 439.06372 103.30911 L 439.06372 129.13638 L 464.891 129.13638 L 490.7183 129.13638 L 490.7183 103.30911 L 490.7183 103.30911 L 516.54553 103.30911 L 516.54553 77.481834 L 387.40918 77.481834 L 284.10007 77.481834 L 284.10007 51.654556 L 284.10007 51.654556 L 439.06372 25.827278 Q 594.0274 25.827278 645.68195 -1.8189894E-12 z" svg:height="5.165456mm" draw:style-name="style-1011" svg:viewBox="0.0 0.0 723.16376 516.54553" svg:width="7.231638mm" svg:x="236.83614mm" svg:y="116.481026mm"/>
          <draw:path svg:d="M 77.481834 0.0 L 129.13638 0.0 L 180.79094 0.0 L 258.27277 0.0 L 258.27277 0.0 L 258.27277 0.0 L 284.10007 0.0 L 335.7546 0.0 L 335.7546 0.0 L 361.58188 0.0 L 361.58188 154.96367 Q 335.7546 309.92734 335.7546 361.58188 L 335.7546 387.40918 L 335.7546 413.23645 Q 335.7546 439.06372 309.92734 413.23645 Q 284.10007 413.23645 258.27277 387.40918 L 232.4455 361.58188 L 206.61823 361.58188 L 180.79094 361.58188 L 180.79094 361.58188 L 180.79094 361.58188 L 180.79094 335.7546 L 180.79094 335.7546 L 206.61823 335.7546 L 206.61823 309.92734 L 180.79094 309.92734 L 154.96367 309.92734 L 129.13638 284.10007 L 103.30911 284.10007 L 103.30911 258.27277 Q 103.30911 232.4455 77.481834 232.4455 Q 51.654556 232.4455 51.654556 206.61823 Q 51.654556 180.79094 25.827278 180.79094 L 0.0 154.96367 L 25.827278 77.481834 Q 51.654556 0.0 77.481834 0.0 z" svg:height="4.1323643mm" draw:style-name="style-1012" svg:viewBox="0.0 0.0 361.58188 413.23645" svg:width="3.615819mm" svg:x="201.19449mm" svg:y="99.69329mm"/>
          <draw:path svg:d="M 439.06372 25.827278 L 439.06372 -3.6379788E-12 L 439.06372 -3.6379788E-12 L 439.06372 -3.6379788E-12 L 464.891 -3.6379788E-12 L 464.891 25.827278 L 490.7183 -3.6379788E-12 Q 542.37286 -3.6379788E-12 542.37286 25.827278 Q 542.37286 77.481834 542.37286 103.30911 Q 542.37286 129.13638 542.37286 129.13638 Q 542.37286 129.13638 568.20013 154.96367 L 594.0274 154.96367 L 594.0274 154.96367 L 594.0274 154.96367 L 619.8547 154.96367 L 619.8547 180.79094 L 619.8547 180.79094 L 645.68195 180.79094 L 645.68195 180.79094 L 645.68195 180.79094 L 645.68195 206.61823 L 645.68195 206.61823 L 671.5092 206.61823 L 671.5092 232.4455 L 697.3365 232.4455 L 697.3365 232.4455 L 697.3365 206.61823 L 697.3365 206.61823 L 723.16376 232.4455 L 723.16376 258.27277 L 800.6456 284.10007 Q 903.9547 284.10007 903.9547 309.92734 Q 929.782 335.7546 929.782 335.7546 L 903.9547 335.7546 L 903.9547 361.58188 Q 878.12744 387.40918 955.6093 413.23645 L 1007.26385 439.06372 L 903.9547 439.06372 L 826.4729 439.06372 L 852.3002 464.891 Q 878.12744 490.7183 929.782 490.7183 L 981.4366 490.7183 L 929.782 516.54553 L 878.12744 516.54553 L 852.3002 516.54553 Q 800.6456 542.37286 645.68195 542.37286 Q 516.54553 542.37286 387.40918 490.7183 Q 232.4455 464.891 154.96367 439.06372 Q 77.481834 439.06372 77.481834 413.23645 L 77.481834 387.40918 L 103.30911 387.40918 L 129.13638 387.40918 L 129.13638 361.58188 L 129.13638 335.7546 L 103.30911 335.7546 L 103.30911 335.7546 L 51.654556 309.92734 L 0.0 309.92734 L 0.0 309.92734 L 0.0 284.10007 L 25.827278 284.10007 L 51.654556 284.10007 L 25.827278 258.27277 L 0.0 232.4455 L 77.481834 232.4455 Q 154.96367 232.4455 232.4455 232.4455 Q 284.10007 232.4455 284.10007 180.79094 Q 258.27277 154.96367 232.4455 154.96367 Q 206.61823 129.13638 335.7546 77.481834 Q 439.06372 25.827278 439.06372 25.827278 z" svg:height="5.4237285mm" draw:style-name="style-1013" svg:viewBox="0.0 0.0 1007.26385 542.37286" svg:width="10.0726385mm" svg:x="30.217915mm" svg:y="186.73122mm"/>
          <draw:path svg:d="M 25.827278 51.654556 L 51.654556 0.0 L 77.481834 0.0 L 77.481834 0.0 L 77.481834 0.0 L 77.481834 25.827278 L 129.13638 103.30911 Q 180.79094 154.96367 206.61823 206.61823 Q 206.61823 232.4455 180.79094 232.4455 Q 129.13638 232.4455 129.13638 258.27277 Q 103.30911 309.92734 103.30911 309.92734 L 103.30911 309.92734 L 103.30911 309.92734 Q 77.481834 309.92734 77.481834 361.58188 Q 25.827278 439.06372 25.827278 387.40918 L 0.0 335.7546 L 0.0 232.4455 Q 25.827278 129.13638 25.827278 51.654556 z" svg:height="3.8740916mm" draw:style-name="style-1014" svg:viewBox="0.0 0.0 206.61823 387.40918" svg:width="2.0661821mm" svg:x="201.19449mm" svg:y="86.26311mm"/>
          <draw:path svg:d="M 697.3365 51.654556 L 697.3365 51.654556 L 697.3365 51.654556 Q 671.5092 51.654556 697.3365 77.481834 L 697.3365 77.481834 L 697.3365 77.481834 L 723.16376 77.481834 L 723.16376 77.481834 Q 748.9911 77.481834 748.9911 51.654556 L 748.9911 51.654556 L 748.9911 51.654556 L 774.81836 51.654556 L 903.9547 51.654556 Q 1058.9185 51.654556 1110.573 51.654556 Q 1162.2275 51.654556 1239.7094 25.827278 L 1317.1912 25.827278 L 1317.1912 51.654556 L 1317.1912 51.654556 L 1317.1912 77.481834 Q 1317.1912 103.30911 1317.1912 103.30911 L 1317.1912 103.30911 L 1420.5002 129.13638 L 1497.9822 129.13638 L 1497.9822 154.96367 Q 1497.9822 206.61823 1523.8094 232.4455 Q 1575.464 258.27277 1549.6367 284.10007 Q 1523.8094 309.92734 1575.464 309.92734 Q 1652.9458 309.92734 1678.7731 335.7546 Q 1678.7731 361.58188 1652.9458 387.40918 Q 1627.1185 413.23645 1627.1185 413.23645 Q 1627.1185 413.23645 1678.7731 439.06372 L 1704.6003 439.06372 L 1704.6003 464.891 L 1704.6003 490.7183 L 1730.4276 490.7183 L 1756.2549 490.7183 L 1756.2549 490.7183 L 1756.2549 516.54553 L 1730.4276 516.54553 L 1704.6003 516.54553 L 1704.6003 542.37286 L 1678.7731 542.37286 L 1678.7731 542.37286 L 1678.7731 516.54553 L 1627.1185 516.54553 L 1575.464 516.54553 L 1575.464 542.37286 L 1575.464 542.37286 L 1549.6367 542.37286 L 1549.6367 568.20013 L 1523.8094 568.20013 L 1497.9822 568.20013 L 1497.9822 594.0274 L 1523.8094 594.0274 L 1523.8094 619.8547 L 1523.8094 645.68195 L 1420.5002 645.68195 Q 1317.1912 671.5092 1239.7094 671.5092 L 1162.2275 671.5092 L 1162.2275 671.5092 Q 1162.2275 671.5092 1058.9185 671.5092 L 981.4366 671.5092 L 981.4366 671.5092 Q 955.6093 645.68195 878.12744 594.0274 Q 800.6456 568.20013 671.5092 542.37286 L 542.37286 516.54553 L 490.7183 542.37286 L 413.23645 542.37286 L 413.23645 542.37286 Q 387.40918 542.37286 387.40918 516.54553 Q 387.40918 464.891 439.06372 464.891 Q 464.891 464.891 335.7546 413.23645 L 232.4455 361.58188 L 232.4455 361.58188 L 232.4455 361.58188 L 232.4455 335.7546 L 232.4455 335.7546 L 258.27277 335.7546 L 258.27277 309.92734 L 232.4455 309.92734 L 206.61823 309.92734 L 206.61823 335.7546 L 180.79094 335.7546 L 180.79094 335.7546 L 180.79094 309.92734 L 154.96367 309.92734 L 129.13638 309.92734 L 129.13638 284.10007 L 129.13638 284.10007 L 103.30911 284.10007 L 103.30911 258.27277 L 103.30911 258.27277 L 77.481834 258.27277 L 77.481834 258.27277 L 77.481834 258.27277 L 77.481834 258.27277 L 51.654556 258.27277 L 25.827278 258.27277 L 0.0 258.27277 L 0.0 258.27277 L 0.0 258.27277 L 0.0 232.4455 L 25.827278 232.4455 L 25.827278 232.4455 L 25.827278 206.61823 L 77.481834 206.61823 L 103.30911 206.61823 L 129.13638 232.4455 L 154.96367 258.27277 L 180.79094 258.27277 Q 232.4455 258.27277 180.79094 206.61823 Q 154.96367 154.96367 180.79094 154.96367 L 206.61823 154.96367 L 206.61823 154.96367 L 206.61823 154.96367 L 232.4455 154.96367 Q 258.27277 154.96367 335.7546 154.96367 L 413.23645 154.96367 L 413.23645 129.13638 Q 387.40918 129.13638 361.58188 103.30911 Q 335.7546 103.30911 335.7546 77.481834 L 335.7546 51.654556 L 361.58188 51.654556 Q 387.40918 77.481834 387.40918 51.654556 Q 387.40918 0.0 439.06372 0.0 L 464.891 0.0 L 594.0274 25.827278 Q 697.3365 51.654556 697.3365 51.654556 z" svg:height="6.715092mm" draw:style-name="style-1015" svg:viewBox="0.0 0.0 1756.2549 671.5092" svg:width="17.56255mm" svg:x="185.69814mm" svg:y="123.45439mm"/>
          <draw:path svg:d="M 568.20013 25.827278 L 594.0274 25.827278 L 645.68195 25.827278 Q 671.5092 25.827278 671.5092 51.654556 Q 619.8547 77.481834 645.68195 129.13638 L 645.68195 154.96367 L 619.8547 154.96367 Q 619.8547 129.13638 568.20013 154.96367 Q 516.54553 154.96367 361.58188 154.96367 L 206.61823 180.79094 L 129.13638 180.79094 L 51.654556 180.79094 L 51.654556 180.79094 Q 51.654556 154.96367 25.827278 129.13638 L 0.0 129.13638 L 51.654556 103.30911 L 129.13638 103.30911 L 129.13638 103.30911 L 154.96367 103.30911 L 154.96367 103.30911 L 154.96367 77.481834 L 154.96367 51.654556 Q 180.79094 25.827278 309.92734 0.0 Q 464.891 -25.827278 464.891 25.827278 Q 464.891 77.481834 516.54553 51.654556 Q 568.20013 25.827278 568.20013 25.827278 z" svg:height="1.8079095mm" draw:style-name="style-1016" svg:viewBox="0.0 0.0 671.5092 180.79094" svg:width="6.715092mm" svg:x="224.18077mm" svg:y="169.16867mm"/>
          <draw:path svg:d="M 748.9911 0.0 L 748.9911 0.0 L 800.6456 0.0 L 852.3002 0.0 L 1033.0911 51.654556 Q 1188.0548 103.30911 1188.0548 77.481834 Q 1188.0548 51.654556 1239.7094 51.654556 L 1265.5366 51.654556 L 1291.3639 51.654556 Q 1317.1912 77.481834 1343.0184 77.481834 L 1343.0184 77.481834 L 1343.0184 77.481834 L 1343.0184 77.481834 L 1343.0184 103.30911 L 1343.0184 103.30911 L 1368.8457 103.30911 L 1368.8457 129.13638 L 1394.673 129.13638 L 1420.5002 129.13638 L 1446.3275 154.96367 L 1472.1549 180.79094 L 1497.9822 180.79094 L 1549.6367 180.79094 L 1601.2913 180.79094 Q 1652.9458 180.79094 1756.2549 206.61823 L 1833.7367 206.61823 L 1807.9094 232.4455 Q 1756.2549 258.27277 1756.2549 309.92734 Q 1756.2549 361.58188 1782.0822 361.58188 L 1807.9094 387.40918 L 1807.9094 387.40918 L 1807.9094 387.40918 L 1833.7367 387.40918 L 1833.7367 387.40918 L 1833.7367 413.23645 L 1859.564 413.23645 L 1859.564 439.06372 L 1859.564 464.891 L 1807.9094 464.891 Q 1730.4276 439.06372 1704.6003 439.06372 Q 1652.9458 439.06372 1678.7731 490.7183 Q 1704.6003 516.54553 1497.9822 542.37286 L 1317.1912 542.37286 L 1343.0184 568.20013 L 1394.673 594.0274 L 1446.3275 594.0274 L 1472.1549 594.0274 L 1472.1549 619.8547 Q 1497.9822 645.68195 1497.9822 645.68195 L 1497.9822 645.68195 L 1497.9822 671.5092 L 1497.9822 671.5092 L 1523.8094 671.5092 L 1523.8094 697.3365 L 1523.8094 697.3365 L 1497.9822 697.3365 L 1497.9822 697.3365 L 1497.9822 697.3365 L 1523.8094 723.16376 L 1549.6367 748.9911 L 1497.9822 748.9911 L 1446.3275 748.9911 L 1394.673 748.9911 L 1368.8457 748.9911 L 1394.673 774.81836 L 1420.5002 800.6456 L 1446.3275 800.6456 L 1472.1549 800.6456 L 1472.1549 800.6456 L 1472.1549 826.4729 L 1420.5002 826.4729 Q 1368.8457 800.6456 1317.1912 800.6456 Q 1265.5366 800.6456 1084.7457 774.81836 Q 929.782 748.9911 903.9547 748.9911 L 878.12744 723.16376 L 878.12744 697.3365 L 878.12744 697.3365 L 878.12744 697.3365 Q 878.12744 697.3365 852.3002 645.68195 Q 826.4729 619.8547 645.68195 568.20013 L 439.06372 516.54553 L 464.891 516.54553 Q 490.7183 490.7183 490.7183 490.7183 Q 516.54553 490.7183 387.40918 464.891 Q 284.10007 439.06372 180.79094 335.7546 L 103.30911 232.4455 L 77.481834 232.4455 L 77.481834 232.4455 L 51.654556 232.4455 L 0.0 232.4455 L 0.0 206.61823 L 0.0 180.79094 L 25.827278 180.79094 L 51.654556 180.79094 L 51.654556 154.96367 L 51.654556 154.96367 L 51.654556 129.13638 L 51.654556 103.30911 L 51.654556 103.30911 L 51.654556 77.481834 L 51.654556 77.481834 L 51.654556 77.481834 L 180.79094 77.481834 Q 309.92734 77.481834 309.92734 103.30911 Q 309.92734 129.13638 413.23645 129.13638 Q 542.37286 129.13638 542.37286 77.481834 Q 542.37286 51.654556 568.20013 51.654556 Q 594.0274 51.654556 594.0274 77.481834 Q 619.8547 103.30911 619.8547 77.481834 Q 619.8547 51.654556 671.5092 25.827278 Q 748.9911 25.827278 748.9911 0.0 z" svg:height="8.264729mm" draw:style-name="style-1017" svg:viewBox="0.0 0.0 1859.564 826.4729" svg:width="18.59564mm" svg:x="35.641644mm" svg:y="180.01613mm"/>
          <draw:path svg:d="M 723.16376 25.827278 L 748.9911 25.827278 L 748.9911 25.827278 L 748.9911 51.654556 L 826.4729 51.654556 L 878.12744 51.654556 L 878.12744 77.481834 L 878.12744 77.481834 L 852.3002 77.481834 L 852.3002 103.30911 L 852.3002 103.30911 L 826.4729 103.30911 L 826.4729 103.30911 L 826.4729 103.30911 L 852.3002 129.13638 L 878.12744 129.13638 L 903.9547 129.13638 Q 929.782 154.96367 1033.0911 154.96367 L 1110.573 154.96367 L 1162.2275 180.79094 L 1213.8821 180.79094 L 1239.7094 206.61823 Q 1239.7094 258.27277 1239.7094 258.27277 L 1239.7094 258.27277 L 1239.7094 284.10007 L 1239.7094 284.10007 L 1213.8821 284.10007 L 1213.8821 309.92734 L 1213.8821 309.92734 L 1239.7094 309.92734 L 1239.7094 309.92734 L 1239.7094 309.92734 L 1291.3639 335.7546 Q 1343.0184 361.58188 1394.673 361.58188 L 1420.5002 361.58188 L 1420.5002 335.7546 L 1446.3275 335.7546 L 1446.3275 335.7546 L 1446.3275 309.92734 L 1472.1549 309.92734 L 1497.9822 309.92734 L 1497.9822 335.7546 L 1497.9822 335.7546 L 1523.8094 335.7546 L 1523.8094 361.58188 L 1523.8094 361.58188 L 1549.6367 361.58188 L 1549.6367 361.58188 L 1549.6367 361.58188 L 1523.8094 387.40918 L 1497.9822 387.40918 L 1497.9822 413.23645 L 1497.9822 439.06372 L 1523.8094 464.891 L 1523.8094 464.891 L 1446.3275 464.891 Q 1368.8457 464.891 1368.8457 490.7183 L 1368.8457 490.7183 L 1239.7094 490.7183 L 1136.4003 516.54553 L 1084.7457 516.54553 Q 1033.0911 516.54553 1033.0911 568.20013 L 1007.26385 619.8547 L 981.4366 619.8547 Q 981.4366 619.8547 929.782 645.68195 Q 878.12744 671.5092 878.12744 619.8547 Q 878.12744 568.20013 723.16376 594.0274 Q 594.0274 619.8547 568.20013 645.68195 L 568.20013 671.5092 L 568.20013 697.3365 L 568.20013 697.3365 L 542.37286 697.3365 L 542.37286 697.3365 L 542.37286 697.3365 Q 542.37286 671.5092 464.891 671.5092 Q 413.23645 671.5092 413.23645 619.8547 Q 413.23645 594.0274 309.92734 568.20013 L 206.61823 568.20013 L 206.61823 568.20013 Q 206.61823 568.20013 180.79094 542.37286 L 154.96367 542.37286 L 154.96367 542.37286 L 129.13638 516.54553 L 129.13638 516.54553 L 103.30911 516.54553 L 103.30911 464.891 L 103.30911 439.06372 L 77.481834 439.06372 L 77.481834 413.23645 L 51.654556 413.23645 L 0.0 413.23645 L 0.0 413.23645 L 0.0 413.23645 L 0.0 387.40918 L 0.0 387.40918 L 25.827278 361.58188 L 25.827278 335.7546 L 103.30911 335.7546 Q 180.79094 361.58188 206.61823 335.7546 L 232.4455 335.7546 L 232.4455 309.92734 Q 258.27277 284.10007 258.27277 258.27277 Q 258.27277 232.4455 206.61823 206.61823 Q 154.96367 206.61823 206.61823 154.96367 Q 258.27277 129.13638 284.10007 103.30911 L 309.92734 103.30911 L 309.92734 77.481834 L 309.92734 77.481834 L 413.23645 25.827278 Q 542.37286 1.8189894E-12 619.8547 1.8189894E-12 Q 671.5092 1.8189894E-12 723.16376 25.827278 z" svg:height="6.973365mm" draw:style-name="style-1018" svg:viewBox="0.0 0.0 1549.6367 697.3365" svg:width="15.4963665mm" svg:x="220.04842mm" svg:y="163.2284mm"/>
          <draw:path svg:d="M 335.7546 25.827278 L 335.7546 0.0 L 335.7546 0.0 L 361.58188 0.0 L 361.58188 51.654556 Q 387.40918 103.30911 361.58188 103.30911 L 361.58188 103.30911 L 516.54553 154.96367 Q 671.5092 206.61823 697.3365 206.61823 L 748.9911 206.61823 L 800.6456 180.79094 L 826.4729 180.79094 L 903.9547 206.61823 Q 981.4366 232.4455 981.4366 258.27277 L 981.4366 309.92734 L 955.6093 309.92734 L 929.782 309.92734 L 1007.26385 335.7546 L 1058.9185 335.7546 L 1058.9185 361.58188 L 1058.9185 361.58188 L 1058.9185 361.58188 Q 1058.9185 361.58188 1007.26385 387.40918 Q 955.6093 413.23645 955.6093 439.06372 Q 929.782 464.891 903.9547 464.891 L 878.12744 464.891 L 878.12744 464.891 Q 852.3002 439.06372 852.3002 439.06372 L 852.3002 439.06372 L 800.6456 439.06372 Q 723.16376 413.23645 697.3365 413.23645 Q 697.3365 413.23645 439.06372 361.58188 L 206.61823 361.58188 L 180.79094 387.40918 Q 180.79094 413.23645 154.96367 413.23645 L 129.13638 413.23645 L 129.13638 413.23645 L 103.30911 413.23645 L 103.30911 387.40918 L 77.481834 387.40918 L 77.481834 387.40918 L 77.481834 361.58188 L 77.481834 361.58188 L 77.481834 361.58188 L 77.481834 335.7546 L 77.481834 309.92734 L 77.481834 284.10007 L 77.481834 258.27277 L 51.654556 258.27277 L 25.827278 258.27277 L 25.827278 232.4455 L 25.827278 232.4455 L -1.8189894E-12 232.4455 L -1.8189894E-12 232.4455 L -1.8189894E-12 206.61823 L 25.827278 154.96367 L 25.827278 154.96367 L 25.827278 154.96367 L 25.827278 129.13638 L 25.827278 129.13638 L 25.827278 103.30911 L 25.827278 77.481834 L 25.827278 77.481834 L 25.827278 51.654556 L 25.827278 51.654556 L 25.827278 51.654556 L 51.654556 51.654556 L 51.654556 51.654556 L 77.481834 51.654556 L 77.481834 51.654556 L 206.61823 51.654556 Q 335.7546 51.654556 335.7546 25.827278 z" svg:height="4.64891mm" draw:style-name="style-1019" svg:viewBox="0.0 0.0 1058.9185 464.891" svg:width="10.589184mm" svg:x="97.368835mm" svg:y="147.21548mm"/>
          <draw:path svg:d="M 594.0274 51.654556 L 697.3365 51.654556 L 697.3365 51.654556 Q 697.3365 51.654556 697.3365 77.481834 L 723.16376 77.481834 L 748.9911 103.30911 Q 800.6456 103.30911 774.81836 129.13638 L 748.9911 154.96367 L 748.9911 154.96367 L 748.9911 154.96367 L 723.16376 154.96367 L 723.16376 154.96367 L 697.3365 154.96367 Q 671.5092 154.96367 645.68195 154.96367 Q 645.68195 154.96367 387.40918 154.96367 L 129.13638 154.96367 L 77.481834 129.13638 Q 25.827278 103.30911 25.827278 77.481834 L -3.6379788E-12 51.654556 L 77.481834 25.827278 Q 154.96367 0.0 335.7546 0.0 Q 516.54553 51.654556 594.0274 51.654556 z" svg:height="1.5496367mm" draw:style-name="style-1020" svg:viewBox="0.0 0.0 774.81836 154.96367" svg:width="7.7481833mm" svg:x="297.27197mm" svg:y="184.92331mm"/>
          <draw:path svg:d="M 103.30911 51.654556 L 103.30911 0.0 L 129.13638 0.0 L 154.96367 0.0 L 180.79094 77.481834 Q 180.79094 154.96367 335.7546 154.96367 Q 490.7183 180.79094 490.7183 232.4455 L 490.7183 284.10007 L 464.891 284.10007 Q 439.06372 284.10007 439.06372 258.27277 Q 439.06372 232.4455 413.23645 258.27277 Q 387.40918 258.27277 232.4455 258.27277 L 25.827278 232.4455 L 25.827278 232.4455 Q 25.827278 206.61823 0.0 206.61823 Q -25.827278 206.61823 25.827278 129.13638 L 77.481834 77.481834 L 77.481834 77.481834 Q 77.481834 77.481834 103.30911 51.654556 z" svg:height="2.8410006mm" draw:style-name="style-1021" svg:viewBox="0.0 0.0 490.7183 284.10007" svg:width="4.9071827mm" svg:x="261.63034mm" svg:y="133.26875mm"/>
          <draw:path svg:d="M 413.23645 0.0 L 413.23645 0.0 L 464.891 0.0 L 516.54553 0.0 L 619.8547 25.827278 Q 697.3365 25.827278 826.4729 25.827278 L 929.782 25.827278 L 929.782 25.827278 L 929.782 25.827278 L 929.782 51.654556 L 929.782 51.654556 L 955.6093 51.654556 L 955.6093 77.481834 L 955.6093 77.481834 L 981.4366 77.481834 L 981.4366 77.481834 L 981.4366 77.481834 L 981.4366 103.30911 L 981.4366 103.30911 L 1007.26385 103.30911 L 1007.26385 77.481834 L 1033.0911 77.481834 L 1058.9185 77.481834 L 1058.9185 103.30911 L 1084.7457 103.30911 L 1084.7457 129.13638 L 1084.7457 154.96367 L 1136.4003 180.79094 Q 1188.0548 180.79094 1213.8821 206.61823 L 1239.7094 232.4455 L 1291.3639 232.4455 L 1317.1912 232.4455 L 1317.1912 232.4455 L 1317.1912 258.27277 L 1239.7094 258.27277 Q 1188.0548 284.10007 1162.2275 284.10007 Q 1136.4003 284.10007 1188.0548 361.58188 Q 1213.8821 413.23645 1136.4003 413.23645 L 1084.7457 439.06372 L 1084.7457 439.06372 L 1084.7457 439.06372 L 1110.573 439.06372 L 1110.573 464.891 L 1110.573 464.891 Q 1084.7457 464.891 1084.7457 542.37286 Q 1033.0911 594.0274 852.3002 619.8547 Q 645.68195 645.68195 619.8547 594.0274 Q 568.20013 594.0274 568.20013 594.0274 Q 542.37286 619.8547 464.891 594.0274 Q 361.58188 568.20013 387.40918 542.37286 Q 413.23645 542.37286 335.7546 516.54553 Q 258.27277 490.7183 206.61823 464.891 L 180.79094 439.06372 L 180.79094 439.06372 Q 154.96367 413.23645 154.96367 413.23645 L 154.96367 413.23645 L 154.96367 413.23645 L 129.13638 387.40918 L 129.13638 387.40918 L 103.30911 387.40918 L 103.30911 387.40918 L 103.30911 387.40918 L 103.30911 387.40918 L 77.481834 387.40918 L 77.481834 387.40918 Q 51.654556 361.58188 129.13638 335.7546 Q 180.79094 335.7546 180.79094 309.92734 Q 154.96367 284.10007 77.481834 258.27277 L 0.0 232.4455 L 25.827278 206.61823 L 51.654556 180.79094 L 103.30911 180.79094 Q 154.96367 154.96367 154.96367 129.13638 Q 154.96367 129.13638 154.96367 103.30911 L 154.96367 103.30911 L 129.13638 103.30911 L 129.13638 103.30911 L 129.13638 77.481834 L 129.13638 77.481834 L 180.79094 77.481834 Q 232.4455 103.30911 232.4455 77.481834 Q 232.4455 51.654556 258.27277 51.654556 Q 309.92734 51.654556 309.92734 77.481834 Q 309.92734 103.30911 413.23645 77.481834 Q 490.7183 77.481834 490.7183 51.654556 Q 490.7183 25.827278 464.891 25.827278 Q 413.23645 25.827278 413.23645 0.0 z" svg:height="6.198547mm" draw:style-name="style-1022" svg:viewBox="0.0 0.0 1317.1912 619.8547" svg:width="13.171912mm" svg:x="257.2397mm" svg:y="150.57303mm"/>
          <draw:path svg:d="M 25.827278 0.0 L 51.654556 0.0 L 154.96367 0.0 Q 232.4455 25.827278 232.4455 51.654556 L 232.4455 77.481834 L 232.4455 77.481834 Q 232.4455 77.481834 154.96367 77.481834 L 77.481834 77.481834 L 51.654556 77.481834 Q 25.827278 51.654556 25.827278 25.827278 L 0.0 0.0 L 25.827278 0.0 z" svg:height="0.77481836mm" draw:style-name="style-1023" svg:viewBox="0.0 0.0 232.4455 77.481834" svg:width="2.324455mm" svg:x="1.291364mm" svg:y="125.52057mm"/>
          <draw:path svg:d="M 3770.7825 0.0 L 3874.0918 0.0 L 3899.919 25.827278 Q 3925.7463 51.654556 3951.5735 51.654556 Q 3977.401 51.654556 3977.401 77.481834 Q 3977.401 103.30911 3899.919 103.30911 Q 3822.4373 129.13638 3848.2644 154.96367 Q 3848.2644 180.79094 3796.6099 180.79094 Q 3744.9553 206.61823 3796.6099 232.4455 Q 3822.4373 258.27277 3822.4373 284.10007 Q 3822.4373 309.92734 3796.6099 309.92734 Q 3770.7825 309.92734 3770.7825 361.58188 Q 3770.7825 387.40918 3770.7825 413.23645 L 3770.7825 464.891 L 3744.9553 464.891 L 3744.9553 464.891 L 3744.9553 490.7183 L 3770.7825 490.7183 L 3848.2644 516.54553 Q 3925.7463 516.54553 3951.5735 542.37286 L 3977.401 568.20013 L 3951.5735 568.20013 Q 3925.7463 594.0274 3925.7463 671.5092 Q 3874.0918 748.9911 3899.919 800.6456 Q 3899.919 852.3002 3925.7463 852.3002 Q 3951.5735 852.3002 3951.5735 878.12744 L 3977.401 903.9547 L 3977.401 903.9547 L 3977.401 929.782 L 3977.401 929.782 L 3977.401 929.782 L 4003.228 929.782 L 4003.228 929.782 L 4003.228 955.6093 L 3977.401 955.6093 L 3977.401 955.6093 L 3977.401 981.4366 L 4003.228 981.4366 L 4029.0554 981.4366 L 4029.0554 1007.26385 L 4029.0554 1033.0911 L 4054.8826 1033.0911 L 4080.71 1033.0911 L 4080.71 1058.9185 L 4106.537 1058.9185 L 4106.537 1058.9185 L 4106.537 1084.7457 L 4003.228 1084.7457 L 3899.919 1084.7457 L 3899.919 1033.0911 Q 3899.919 1007.26385 3796.6099 1007.26385 Q 3693.3008 981.4366 3667.4734 1033.0911 Q 3667.4734 1058.9185 3615.8188 1058.9185 Q 3538.3372 1084.7457 3538.3372 1084.7457 Q 3512.5098 1110.573 3460.8552 1136.4003 L 3357.5461 1162.2275 L 3357.5461 1162.2275 L 3357.5461 1188.0548 L 3357.5461 1188.0548 L 3331.7188 1188.0548 L 3254.237 1162.2275 L 3202.5825 1162.2275 L 3202.5825 1188.0548 L 3202.5825 1213.8821 L 3176.7551 1213.8821 L 3176.7551 1239.7094 L 3254.237 1239.7094 L 3331.7188 1239.7094 L 3331.7188 1265.5366 L 3331.7188 1265.5366 L 3280.0642 1265.5366 L 3228.4097 1291.3639 L 3228.4097 1291.3639 L 3254.237 1291.3639 L 3254.237 1291.3639 L 3254.237 1291.3639 L 3228.4097 1317.1912 L 3202.5825 1317.1912 L 3202.5825 1291.3639 Q 3202.5825 1265.5366 3150.928 1265.5366 Q 3099.2734 1265.5366 3099.2734 1291.3639 Q 3099.2734 1317.1912 2995.9644 1317.1912 L 2892.655 1343.0184 L 2918.4824 1343.0184 L 2944.3098 1343.0184 L 2944.3098 1368.8457 L 2944.3098 1368.8457 L 2841.0005 1368.8457 Q 2737.6914 1394.673 2737.6914 1394.673 Q 2737.6914 1394.673 2634.3823 1446.3275 Q 2531.0732 1523.8094 2505.2458 1549.6367 Q 2479.4187 1549.6367 2479.4187 1575.464 Q 2479.4187 1601.2913 2453.5913 1601.2913 Q 2427.7642 1601.2913 2427.7642 1575.464 Q 2401.9368 1549.6367 2376.1096 1549.6367 Q 2376.1096 1575.464 2143.664 1523.8094 Q 1911.2186 1497.9822 1911.2186 1497.9822 L 1885.3912 1497.9822 L 1756.2549 1497.9822 Q 1627.1185 1497.9822 1627.1185 1472.1549 Q 1652.9458 1472.1549 1575.464 1446.3275 Q 1523.8094 1446.3275 1549.6367 1394.673 Q 1549.6367 1368.8457 1497.9822 1343.0184 Q 1446.3275 1291.3639 1394.673 1291.3639 Q 1317.1912 1291.3639 1343.0184 1265.5366 Q 1343.0184 1239.7094 1343.0184 1239.7094 Q 1317.1912 1213.8821 1317.1912 1188.0548 Q 1317.1912 1136.4003 1213.8821 1136.4003 Q 1110.573 1136.4003 1058.9185 1162.2275 Q 1033.0911 1162.2275 1033.0911 1136.4003 Q 1033.0911 1110.573 1033.0911 1084.7457 Q 1007.26385 1084.7457 1007.26385 1033.0911 Q 1007.26385 1007.26385 878.12744 1033.0911 L 723.16376 1033.0911 L 723.16376 1033.0911 L 723.16376 1033.0911 L 748.9911 1033.0911 L 774.81836 1033.0911 L 774.81836 981.4366 L 774.81836 929.782 L 800.6456 878.12744 Q 800.6456 852.3002 774.81836 852.3002 Q 748.9911 852.3002 774.81836 748.9911 Q 774.81836 645.68195 852.3002 645.68195 L 929.782 671.5092 L 903.9547 645.68195 L 878.12744 645.68195 L 878.12744 619.8547 L 878.12744 594.0274 L 903.9547 594.0274 L 929.782 568.20013 L 878.12744 568.20013 Q 800.6456 568.20013 826.4729 516.54553 Q 826.4729 490.7183 826.4729 464.891 Q 800.6456 464.891 800.6456 439.06372 Q 800.6456 413.23645 748.9911 387.40918 L 723.16376 361.58188 L 697.3365 361.58188 L 697.3365 361.58188 L 697.3365 335.7546 L 723.16376 335.7546 L 723.16376 309.92734 Q 723.16376 284.10007 800.6456 284.10007 L 852.3002 258.27277 L 878.12744 258.27277 L 903.9547 258.27277 L 903.9547 232.4455 L 878.12744 232.4455 L 878.12744 232.4455 L 878.12744 206.61823 L 826.4729 206.61823 L 800.6456 206.61823 L 723.16376 180.79094 Q 671.5092 154.96367 335.7546 154.96367 L 0.0 129.13638 L 0.0 51.654556 L 0.0 0.0 L 0.0 0.0 L 0.0 0.0 L 25.827278 0.0 L 25.827278 0.0 L 1859.564 0.0 Q 3693.3008 0.0 3770.7825 0.0 z" svg:height="16.012913mm" draw:style-name="style-1024" svg:viewBox="0.0 0.0 4106.537 1601.2913" svg:width="41.065372mm" svg:x="0.0mm" svg:y="88.32929mm"/>
          <draw:path svg:d="M 206.61823 0.0 L 232.4455 0.0 L 335.7546 0.0 L 413.23645 0.0 L 413.23645 0.0 Q 439.06372 25.827278 439.06372 51.654556 L 439.06372 51.654556 L 413.23645 51.654556 L 413.23645 51.654556 L 413.23645 77.481834 L 387.40918 77.481834 L 387.40918 77.481834 L 387.40918 103.30911 L 335.7546 103.30911 Q 309.92734 103.30911 335.7546 154.96367 Q 335.7546 206.61823 309.92734 206.61823 Q 284.10007 206.61823 258.27277 206.61823 L 232.4455 232.4455 L 180.79094 232.4455 Q 103.30911 206.61823 51.654556 206.61823 L 0.0 180.79094 L 77.481834 180.79094 Q 180.79094 180.79094 180.79094 154.96367 Q 180.79094 129.13638 129.13638 129.13638 Q 51.654556 103.30911 51.654556 103.30911 L 51.654556 103.30911 L 129.13638 103.30911 Q 232.4455 103.30911 232.4455 77.481834 Q 232.4455 51.654556 206.61823 51.654556 Q 180.79094 51.654556 180.79094 25.827278 Q 180.79094 0.0 206.61823 0.0 z" svg:height="2.324455mm" draw:style-name="style-1025" svg:viewBox="0.0 0.0 439.06372 232.4455" svg:width="4.3906374mm" svg:x="191.89668mm" svg:y="115.70621mm"/>
          <draw:path svg:d="M 129.13638 0.0 L 258.27277 0.0 L 258.27277 25.827278 Q 232.4455 25.827278 232.4455 51.654556 L 232.4455 77.481834 L 232.4455 77.481834 Q 232.4455 77.481834 206.61823 103.30911 Q 206.61823 129.13638 103.30911 129.13638 L 0.0 103.30911 L 25.827278 51.654556 Q 25.827278 0.0 129.13638 0.0 z" svg:height="1.291364mm" draw:style-name="style-1026" svg:viewBox="0.0 0.0 258.27277 129.13638" svg:width="2.582728mm" svg:x="84.4552mm" svg:y="100.46811mm"/>
          <draw:path svg:d="M 697.3365 25.827278 L 723.16376 1.8189894E-12 L 723.16376 25.827278 Q 748.9911 77.481834 852.3002 77.481834 Q 929.782 103.30911 955.6093 129.13638 L 955.6093 129.13638 L 929.782 129.13638 L 903.9547 129.13638 L 903.9547 154.96367 L 929.782 154.96367 L 929.782 154.96367 L 929.782 180.79094 L 981.4366 180.79094 L 1033.0911 180.79094 L 1033.0911 206.61823 L 1033.0911 206.61823 L 1007.26385 232.4455 Q 981.4366 232.4455 981.4366 284.10007 L 981.4366 309.92734 L 1033.0911 309.92734 Q 1110.573 335.7546 1136.4003 335.7546 L 1162.2275 335.7546 L 1188.0548 335.7546 Q 1213.8821 335.7546 1265.5366 361.58188 L 1317.1912 361.58188 L 1343.0184 361.58188 L 1394.673 387.40918 L 1368.8457 387.40918 Q 1343.0184 387.40918 1343.0184 439.06372 L 1343.0184 464.891 L 1368.8457 490.7183 L 1368.8457 490.7183 L 1343.0184 490.7183 L 1317.1912 490.7183 L 1317.1912 516.54553 L 1343.0184 516.54553 L 1343.0184 516.54553 L 1343.0184 542.37286 L 1394.673 542.37286 L 1420.5002 542.37286 L 1420.5002 568.20013 L 1420.5002 568.20013 L 1394.673 568.20013 Q 1343.0184 594.0274 1394.673 594.0274 Q 1420.5002 594.0274 1420.5002 619.8547 Q 1420.5002 645.68195 1368.8457 671.5092 Q 1317.1912 697.3365 1343.0184 723.16376 Q 1343.0184 748.9911 1317.1912 748.9911 Q 1291.3639 748.9911 1317.1912 774.81836 Q 1343.0184 800.6456 1343.0184 800.6456 Q 1317.1912 800.6456 1239.7094 800.6456 L 1162.2275 800.6456 L 1136.4003 800.6456 L 1110.573 800.6456 L 1110.573 826.4729 L 1084.7457 826.4729 L 1084.7457 826.4729 L 1084.7457 826.4729 L 1058.9185 826.4729 Q 1033.0911 852.3002 878.12744 774.81836 L 697.3365 697.3365 L 697.3365 697.3365 Q 723.16376 697.3365 697.3365 645.68195 Q 697.3365 568.20013 671.5092 542.37286 L 619.8547 542.37286 L 619.8547 542.37286 Q 619.8547 542.37286 542.37286 568.20013 Q 464.891 594.0274 464.891 619.8547 Q 464.891 645.68195 413.23645 645.68195 L 361.58188 645.68195 L 309.92734 645.68195 Q 284.10007 645.68195 232.4455 671.5092 Q 180.79094 671.5092 180.79094 645.68195 Q 180.79094 619.8547 129.13638 619.8547 L 77.481834 619.8547 L 77.481834 594.0274 Q 77.481834 568.20013 103.30911 568.20013 Q 129.13638 542.37286 103.30911 542.37286 L 77.481834 542.37286 L 77.481834 542.37286 Q 77.481834 542.37286 51.654556 490.7183 L 51.654556 439.06372 L 51.654556 439.06372 Q 51.654556 439.06372 51.654556 387.40918 L 51.654556 361.58188 L 77.481834 361.58188 L 77.481834 335.7546 L 51.654556 335.7546 L -1.8189894E-12 335.7546 L -1.8189894E-12 309.92734 L 25.827278 309.92734 L 51.654556 309.92734 L 77.481834 284.10007 L 103.30911 284.10007 L 154.96367 284.10007 L 154.96367 258.27277 L 154.96367 232.4455 L 206.61823 232.4455 L 232.4455 232.4455 L 232.4455 284.10007 Q 232.4455 309.92734 309.92734 309.92734 Q 387.40918 335.7546 413.23645 335.7546 L 464.891 335.7546 L 542.37286 335.7546 L 619.8547 335.7546 L 619.8547 335.7546 L 619.8547 335.7546 L 645.68195 335.7546 L 645.68195 335.7546 L 619.8547 309.92734 Q 594.0274 284.10007 568.20013 284.10007 L 568.20013 284.10007 L 568.20013 232.4455 Q 568.20013 154.96367 542.37286 154.96367 Q 542.37286 129.13638 619.8547 129.13638 Q 671.5092 103.30911 671.5092 77.481834 Q 671.5092 51.654556 697.3365 25.827278 z" svg:height="8.264729mm" draw:style-name="style-1027" svg:viewBox="0.0 0.0 1420.5002 826.4729" svg:width="14.205003mm" svg:x="162.71185mm" svg:y="119.06375mm"/>
          <draw:path svg:d="M 2479.4187 25.827278 L 2686.0369 25.827278 L 2686.0369 25.827278 L 2686.0369 25.827278 L 2686.0369 51.654556 L 2686.0369 51.654556 L 2660.2097 51.654556 L 2660.2097 77.481834 L 2660.2097 77.481834 L 2686.0369 77.481834 L 2686.0369 77.481834 L 2686.0369 77.481834 L 2660.2097 103.30911 L 2634.3823 129.13638 L 2634.3823 129.13638 L 2634.3823 129.13638 L 2660.2097 129.13638 L 2660.2097 154.96367 L 2634.3823 154.96367 L 2608.5552 154.96367 L 2531.0732 154.96367 Q 2479.4187 129.13638 2453.5913 129.13638 Q 2427.7642 129.13638 2221.146 206.61823 L 1988.7004 284.10007 L 1962.8732 284.10007 Q 1911.2186 284.10007 1446.3275 284.10007 L 981.4366 258.27277 L 929.782 258.27277 Q 852.3002 284.10007 516.54553 284.10007 L 180.79094 284.10007 L 180.79094 284.10007 Q 180.79094 284.10007 154.96367 258.27277 L 103.30911 232.4455 L 103.30911 232.4455 L 103.30911 232.4455 L 77.481834 180.79094 Q 51.654556 154.96367 51.654556 154.96367 L 51.654556 154.96367 L 51.654556 129.13638 Q 51.654556 103.30911 25.827278 51.654556 L 0.0 0.0 L 1136.4003 0.0 Q 2272.8005 25.827278 2479.4187 25.827278 z" svg:height="2.8410006mm" draw:style-name="style-1028" svg:viewBox="0.0 0.0 2686.0369 284.10007" svg:width="26.860369mm" svg:x="56.82001mm" svg:y="114.41484mm"/>
          <draw:path svg:d="M 258.27277 77.481834 L 335.7546 77.481834 L 361.58188 103.30911 Q 387.40918 154.96367 413.23645 154.96367 Q 439.06372 154.96367 413.23645 180.79094 L 413.23645 180.79094 L 309.92734 180.79094 Q 180.79094 154.96367 154.96367 154.96367 Q 129.13638 154.96367 129.13638 129.13638 Q 154.96367 103.30911 77.481834 103.30911 L 9.094947E-13 77.481834 L 25.827278 51.654556 Q 51.654556 1.8189894E-12 103.30911 1.8189894E-12 Q 180.79094 1.8189894E-12 206.61823 25.827278 Q 206.61823 51.654556 258.27277 77.481834 z" svg:height="1.8079095mm" draw:style-name="style-1029" svg:viewBox="0.0 0.0 413.23645 180.79094" svg:width="4.1323643mm" svg:x="59.40274mm" svg:y="98.143654mm"/>
          <draw:path svg:d="M 1136.4003 0.0 L 1136.4003 0.0 L 1162.2275 25.827278 Q 1162.2275 51.654556 1188.0548 51.654556 L 1188.0548 51.654556 L 1188.0548 77.481834 Q 1188.0548 77.481834 1162.2275 103.30911 Q 1110.573 103.30911 1110.573 129.13638 Q 1110.573 154.96367 1162.2275 180.79094 Q 1213.8821 180.79094 1213.8821 180.79094 Q 1239.7094 180.79094 1317.1912 154.96367 L 1394.673 154.96367 L 1446.3275 180.79094 Q 1472.1549 180.79094 1472.1549 180.79094 Q 1472.1549 180.79094 1523.8094 206.61823 L 1549.6367 206.61823 L 1549.6367 232.4455 L 1549.6367 284.10007 L 1497.9822 284.10007 Q 1446.3275 284.10007 1265.5366 284.10007 Q 1084.7457 284.10007 852.3002 335.7546 L 619.8547 387.40918 L 594.0274 413.23645 L 568.20013 413.23645 L 542.37286 413.23645 Q 516.54553 439.06372 464.891 439.06372 L 413.23645 439.06372 L 413.23645 439.06372 L 387.40918 413.23645 L 387.40918 413.23645 L 387.40918 387.40918 L 387.40918 387.40918 L 387.40918 387.40918 L 361.58188 387.40918 L 361.58188 387.40918 L 361.58188 361.58188 Q 387.40918 361.58188 413.23645 335.7546 Q 439.06372 309.92734 413.23645 284.10007 Q 387.40918 284.10007 387.40918 258.27277 L 387.40918 232.4455 L 335.7546 232.4455 Q 309.92734 232.4455 206.61823 206.61823 L 129.13638 180.79094 L 103.30911 180.79094 L 103.30911 180.79094 L 129.13638 154.96367 L 154.96367 129.13638 L 154.96367 129.13638 L 154.96367 129.13638 L 129.13638 129.13638 L 129.13638 129.13638 L 103.30911 103.30911 L 77.481834 103.30911 L 25.827278 103.30911 L -3.6379788E-12 103.30911 L -3.6379788E-12 77.481834 L -3.6379788E-12 51.654556 L 25.827278 51.654556 L 51.654556 77.481834 L 77.481834 77.481834 L 129.13638 77.481834 L 258.27277 77.481834 Q 387.40918 51.654556 464.891 51.654556 Q 516.54553 25.827278 800.6456 51.654556 Q 1110.573 51.654556 1110.573 25.827278 Q 1110.573 0.0 1136.4003 0.0 z" svg:height="4.3906374mm" draw:style-name="style-1030" svg:viewBox="0.0 0.0 1549.6367 439.06372" svg:width="15.4963665mm" svg:x="304.5036mm" svg:y="140.24213mm"/>
          <draw:path svg:d="M 387.40918 51.654556 L 413.23645 51.654556 L 490.7183 51.654556 L 542.37286 51.654556 L 542.37286 51.654556 L 542.37286 51.654556 L 542.37286 77.481834 L 542.37286 77.481834 L 568.20013 77.481834 L 568.20013 103.30911 L 568.20013 103.30911 L 594.0274 103.30911 L 594.0274 103.30911 L 594.0274 129.13638 L 542.37286 129.13638 L 490.7183 129.13638 L 490.7183 154.96367 Q 490.7183 206.61823 490.7183 206.61823 L 490.7183 206.61823 L 490.7183 232.4455 L 490.7183 232.4455 L 464.891 232.4455 L 464.891 258.27277 L 439.06372 258.27277 L 413.23645 258.27277 L 413.23645 284.10007 L 413.23645 309.92734 L 387.40918 309.92734 Q 387.40918 309.92734 335.7546 258.27277 Q 309.92734 206.61823 180.79094 180.79094 L 25.827278 154.96367 L 25.827278 129.13638 L 25.827278 103.30911 L 77.481834 103.30911 Q 103.30911 103.30911 103.30911 77.481834 Q 77.481834 51.654556 51.654556 51.654556 L 0.0 25.827278 L 0.0 0.0 L 0.0 0.0 L 180.79094 0.0 Q 335.7546 0.0 361.58188 25.827278 Q 387.40918 51.654556 387.40918 51.654556 z" svg:height="3.0992734mm" draw:style-name="style-1031" svg:viewBox="0.0 0.0 594.0274 309.92734" svg:width="5.940274mm" svg:x="276.0936mm" svg:y="179.2413mm"/>
          <draw:path svg:d="M 1368.8457 0.0 L 1497.9822 0.0 L 1497.9822 51.654556 L 1497.9822 77.481834 L 1575.464 77.481834 L 1627.1185 77.481834 L 1627.1185 103.30911 L 1627.1185 129.13638 L 1885.3912 154.96367 Q 2117.837 206.61823 2066.1821 206.61823 Q 2040.355 232.4455 2117.837 284.10007 Q 2195.3186 309.92734 2195.3186 335.7546 L 2195.3186 335.7546 L 2014.5277 335.7546 Q 1833.7367 361.58188 1704.6003 361.58188 L 1575.464 361.58188 L 1575.464 387.40918 L 1575.464 387.40918 L 1575.464 439.06372 Q 1575.464 516.54553 1601.2913 516.54553 Q 1627.1185 542.37286 1575.464 568.20013 Q 1575.464 594.0274 1575.464 619.8547 Q 1575.464 645.68195 1549.6367 671.5092 L 1523.8094 697.3365 L 1523.8094 697.3365 L 1523.8094 723.16376 L 1523.8094 723.16376 L 1523.8094 723.16376 L 1523.8094 723.16376 L 1523.8094 723.16376 L 1446.3275 748.9911 L 1368.8457 774.81836 L 1343.0184 774.81836 L 1317.1912 774.81836 L 1317.1912 748.9911 Q 1317.1912 723.16376 1343.0184 723.16376 Q 1368.8457 723.16376 1368.8457 697.3365 Q 1368.8457 671.5092 1265.5366 645.68195 Q 1162.2275 619.8547 1162.2275 594.0274 Q 1136.4003 568.20013 929.782 568.20013 L 723.16376 568.20013 L 723.16376 568.20013 L 723.16376 568.20013 L 697.3365 542.37286 L 645.68195 516.54553 L 619.8547 516.54553 L 594.0274 516.54553 L 594.0274 516.54553 L 568.20013 516.54553 L 516.54553 516.54553 Q 464.891 516.54553 464.891 464.891 Q 464.891 439.06372 361.58188 439.06372 Q 258.27277 464.891 206.61823 413.23645 L 154.96367 361.58188 L 154.96367 361.58188 L 129.13638 361.58188 L 129.13638 361.58188 L 129.13638 361.58188 L 129.13638 335.7546 L 129.13638 335.7546 L 154.96367 335.7546 L 154.96367 309.92734 L 129.13638 309.92734 L 103.30911 309.92734 L 77.481834 309.92734 L 25.827278 309.92734 L 25.827278 309.92734 L 25.827278 309.92734 L 0.0 309.92734 L 0.0 309.92734 L 0.0 284.10007 L 25.827278 284.10007 L 25.827278 284.10007 L 25.827278 284.10007 L 25.827278 284.10007 L 25.827278 284.10007 L 51.654556 284.10007 L 51.654556 309.92734 L 77.481834 309.92734 L 77.481834 309.92734 L 103.30911 284.10007 L 129.13638 258.27277 L 258.27277 258.27277 Q 387.40918 258.27277 387.40918 232.4455 Q 413.23645 206.61823 516.54553 154.96367 Q 594.0274 129.13638 594.0274 103.30911 Q 594.0274 103.30911 619.8547 103.30911 L 619.8547 77.481834 L 697.3365 51.654556 Q 774.81836 0.0 774.81836 25.827278 Q 774.81836 51.654556 852.3002 51.654556 Q 955.6093 25.827278 929.782 0.0 Q 929.782 0.0 1110.573 0.0 Q 1265.5366 0.0 1368.8457 0.0 z M 1472.1549 387.40918 L 1472.1549 361.58188 L 1523.8094 361.58188 L 1549.6367 361.58188 L 1549.6367 387.40918 L 1523.8094 387.40918 L 1523.8094 413.23645 L 1523.8094 439.06372 L 1497.9822 413.23645 L 1472.1549 387.40918 L 1472.1549 387.40918 z" svg:height="7.7481833mm" draw:style-name="style-1032" svg:viewBox="0.0 0.0 2195.3186 774.81836" svg:width="21.953186mm" svg:x="112.865204mm" svg:y="114.67311mm"/>
          <draw:path svg:d="M 335.7546 1.8189894E-12 L 335.7546 1.8189894E-12 L 335.7546 25.827278 Q 335.7546 51.654556 361.58188 51.654556 Q 387.40918 51.654556 387.40918 25.827278 Q 387.40918 1.8189894E-12 464.891 1.8189894E-12 Q 542.37286 25.827278 542.37286 51.654556 Q 542.37286 77.481834 568.20013 77.481834 L 594.0274 77.481834 L 594.0274 77.481834 L 594.0274 103.30911 L 619.8547 103.30911 Q 645.68195 103.30911 645.68195 206.61823 Q 645.68195 284.10007 594.0274 309.92734 Q 568.20013 309.92734 594.0274 335.7546 Q 619.8547 361.58188 619.8547 361.58188 L 594.0274 361.58188 L 594.0274 361.58188 L 594.0274 361.58188 L 645.68195 387.40918 Q 697.3365 413.23645 723.16376 413.23645 L 748.9911 413.23645 L 748.9911 439.06372 L 774.81836 439.06372 L 774.81836 464.891 L 748.9911 464.891 L 748.9911 516.54553 L 748.9911 542.37286 L 697.3365 542.37286 L 671.5092 516.54553 L 645.68195 516.54553 L 619.8547 516.54553 L 619.8547 516.54553 Q 619.8547 516.54553 490.7183 542.37286 L 387.40918 594.0274 L 361.58188 594.0274 Q 335.7546 594.0274 335.7546 568.20013 Q 335.7546 542.37286 309.92734 568.20013 L 284.10007 568.20013 L 258.27277 568.20013 L 258.27277 568.20013 L 232.4455 568.20013 L 180.79094 568.20013 L 180.79094 568.20013 L 180.79094 568.20013 L 232.4455 542.37286 Q 284.10007 516.54553 284.10007 490.7183 L 284.10007 464.891 L 180.79094 464.891 Q 103.30911 464.891 77.481834 490.7183 L 77.481834 490.7183 L 77.481834 464.891 L 77.481834 439.06372 L 103.30911 439.06372 Q 103.30911 413.23645 103.30911 413.23645 Q 129.13638 413.23645 77.481834 413.23645 Q 51.654556 387.40918 51.654556 361.58188 Q 51.654556 309.92734 77.481834 309.92734 Q 103.30911 309.92734 103.30911 258.27277 Q 129.13638 206.61823 51.654556 180.79094 L 3.6379788E-12 154.96367 L 3.6379788E-12 154.96367 L 3.6379788E-12 154.96367 L 77.481834 129.13638 Q 180.79094 103.30911 180.79094 103.30911 L 180.79094 77.481834 L 180.79094 51.654556 Q 180.79094 25.827278 232.4455 25.827278 Q 309.92734 1.8189894E-12 335.7546 1.8189894E-12 z" svg:height="5.940274mm" draw:style-name="style-1033" svg:viewBox="0.0 0.0 774.81836 594.0274" svg:width="7.7481833mm" svg:x="297.7885mm" svg:y="117.255844mm"/>
          <draw:path svg:d="M 852.3002 0.0 L 852.3002 0.0 L 878.12744 0.0 Q 903.9547 0.0 903.9547 51.654556 Q 903.9547 103.30911 903.9547 129.13638 Q 878.12744 154.96367 903.9547 154.96367 Q 903.9547 180.79094 929.782 206.61823 Q 955.6093 206.61823 1007.26385 232.4455 L 1033.0911 232.4455 L 1033.0911 232.4455 Q 1033.0911 258.27277 852.3002 258.27277 Q 645.68195 258.27277 645.68195 284.10007 Q 645.68195 309.92734 619.8547 309.92734 Q 594.0274 309.92734 568.20013 387.40918 Q 542.37286 439.06372 516.54553 439.06372 Q 490.7183 439.06372 490.7183 413.23645 Q 490.7183 361.58188 387.40918 361.58188 L 309.92734 361.58188 L 309.92734 387.40918 L 335.7546 387.40918 L 335.7546 387.40918 L 335.7546 413.23645 L 335.7546 413.23645 L 335.7546 413.23645 L 335.7546 439.06372 L 335.7546 464.891 L 335.7546 464.891 L 335.7546 490.7183 L 309.92734 490.7183 Q 284.10007 464.891 180.79094 464.891 L 103.30911 413.23645 L 103.30911 413.23645 L 77.481834 413.23645 L 77.481834 413.23645 L 77.481834 413.23645 L 77.481834 413.23645 L 77.481834 413.23645 L 51.654556 387.40918 L 51.654556 361.58188 L 25.827278 361.58188 L 0.0 361.58188 L 25.827278 335.7546 L 77.481834 309.92734 L 77.481834 309.92734 L 77.481834 309.92734 L 103.30911 309.92734 L 103.30911 309.92734 L 129.13638 284.10007 L 154.96367 258.27277 L 180.79094 258.27277 Q 206.61823 258.27277 206.61823 232.4455 Q 232.4455 206.61823 232.4455 206.61823 L 258.27277 206.61823 L 284.10007 206.61823 Q 335.7546 206.61823 361.58188 154.96367 Q 387.40918 103.30911 439.06372 103.30911 Q 516.54553 103.30911 516.54553 77.481834 L 516.54553 77.481834 L 594.0274 51.654556 Q 671.5092 51.654556 748.9911 25.827278 L 826.4729 25.827278 L 852.3002 25.827278 Q 852.3002 0.0 852.3002 0.0 z" svg:height="4.9071827mm" draw:style-name="style-1034" svg:viewBox="0.0 0.0 1033.0911 490.7183" svg:width="10.330912mm" svg:x="94.78611mm" svg:y="181.82404mm"/>
          <draw:path svg:d="M 180.79094 25.827278 L 180.79094 0.0 L 206.61823 0.0 Q 232.4455 0.0 232.4455 25.827278 Q 232.4455 77.481834 258.27277 77.481834 L 284.10007 77.481834 L 284.10007 77.481834 Q 284.10007 77.481834 309.92734 77.481834 L 309.92734 51.654556 L 335.7546 51.654556 L 335.7546 51.654556 L 335.7546 77.481834 Q 335.7546 77.481834 361.58188 103.30911 L 361.58188 129.13638 L 516.54553 154.96367 Q 697.3365 180.79094 697.3365 180.79094 L 697.3365 180.79094 L 697.3365 154.96367 L 697.3365 154.96367 L 723.16376 180.79094 L 723.16376 206.61823 L 748.9911 206.61823 L 774.81836 232.4455 L 800.6456 232.4455 L 826.4729 232.4455 L 826.4729 258.27277 L 852.3002 258.27277 L 852.3002 258.27277 L 852.3002 284.10007 L 748.9911 284.10007 Q 645.68195 284.10007 645.68195 309.92734 L 645.68195 309.92734 L 645.68195 309.92734 L 619.8547 284.10007 L 387.40918 284.10007 L 180.79094 284.10007 L 103.30911 258.27277 L 25.827278 232.4455 L 25.827278 232.4455 L 25.827278 232.4455 L 0.0 180.79094 L 0.0 154.96367 L 25.827278 154.96367 L 51.654556 129.13638 L 51.654556 129.13638 L 77.481834 129.13638 L 77.481834 103.30911 Q 103.30911 77.481834 154.96367 77.481834 Q 180.79094 51.654556 180.79094 25.827278 z" svg:height="3.0992734mm" draw:style-name="style-1035" svg:viewBox="0.0 0.0 852.3002 309.92734" svg:width="8.523002mm" svg:x="300.8878mm" svg:y="204.29376mm"/>
          <draw:path svg:d="M 671.5092 -1.8189894E-12 L 723.16376 -1.8189894E-12 L 723.16376 25.827278 Q 723.16376 77.481834 748.9911 77.481834 Q 774.81836 129.13638 774.81836 129.13638 L 800.6456 129.13638 L 800.6456 129.13638 L 800.6456 129.13638 L 800.6456 154.96367 L 826.4729 154.96367 L 826.4729 180.79094 L 826.4729 206.61823 L 878.12744 206.61823 L 955.6093 232.4455 L 955.6093 232.4455 L 929.782 232.4455 L 929.782 232.4455 L 929.782 232.4455 L 955.6093 258.27277 Q 981.4366 258.27277 981.4366 284.10007 Q 955.6093 335.7546 1033.0911 335.7546 Q 1110.573 335.7546 1136.4003 335.7546 L 1136.4003 335.7546 L 1136.4003 335.7546 L 1162.2275 335.7546 L 1162.2275 335.7546 L 1188.0548 335.7546 L 1188.0548 335.7546 L 1188.0548 335.7546 L 1188.0548 361.58188 L 1188.0548 361.58188 L 1188.0548 387.40918 L 1188.0548 387.40918 L 1188.0548 387.40918 L 1188.0548 387.40918 L 1188.0548 413.23645 L 1188.0548 413.23645 L 1162.2275 413.23645 L 1162.2275 439.06372 L 1136.4003 439.06372 L 1084.7457 439.06372 L 1084.7457 464.891 L 1084.7457 464.891 L 1110.573 490.7183 L 1136.4003 516.54553 L 1136.4003 542.37286 L 1136.4003 542.37286 L 1136.4003 542.37286 L 1110.573 542.37286 L 1058.9185 542.37286 Q 1007.26385 542.37286 878.12744 542.37286 L 723.16376 542.37286 L 619.8547 542.37286 Q 516.54553 542.37286 413.23645 568.20013 Q 284.10007 594.0274 284.10007 542.37286 Q 284.10007 516.54553 232.4455 516.54553 L 180.79094 516.54553 L 154.96367 516.54553 L 154.96367 490.7183 L 129.13638 490.7183 Q 103.30911 490.7183 51.654556 464.891 L 0.0 439.06372 L 0.0 439.06372 L 0.0 439.06372 L 25.827278 439.06372 Q 25.827278 439.06372 0.0 413.23645 Q -25.827278 387.40918 0.0 387.40918 Q 51.654556 361.58188 51.654556 284.10007 Q 51.654556 180.79094 25.827278 180.79094 L 0.0 180.79094 L 0.0 154.96367 L 0.0 154.96367 L 0.0 154.96367 L 0.0 154.96367 L 51.654556 103.30911 Q 77.481834 77.481834 284.10007 51.654556 L 490.7183 51.654556 L 568.20013 25.827278 Q 645.68195 25.827278 671.5092 -1.8189894E-12 z" svg:height="5.682001mm" draw:style-name="style-1036" svg:viewBox="0.0 0.0 1188.0548 568.20013" svg:width="11.880548mm" svg:x="303.7288mm" svg:y="116.481026mm"/>
          <draw:path svg:d="M 568.20013 3.6379788E-12 L 568.20013 3.6379788E-12 L 748.9911 25.827278 Q 955.6093 51.654556 955.6093 77.481834 Q 981.4366 77.481834 981.4366 77.481834 Q 1007.26385 77.481834 1007.26385 77.481834 L 1007.26385 77.481834 L 1007.26385 77.481834 L 1007.26385 77.481834 L 1007.26385 103.30911 L 1007.26385 103.30911 L 1033.0911 103.30911 L 1033.0911 129.13638 L 1058.9185 129.13638 L 1084.7457 129.13638 L 1136.4003 180.79094 Q 1213.8821 232.4455 1188.0548 232.4455 Q 1188.0548 232.4455 1239.7094 258.27277 L 1291.3639 284.10007 L 1291.3639 284.10007 L 1317.1912 284.10007 L 1317.1912 284.10007 L 1317.1912 284.10007 L 1265.5366 309.92734 L 1239.7094 335.7546 L 1213.8821 335.7546 Q 1162.2275 387.40918 1110.573 387.40918 L 1058.9185 387.40918 L 1033.0911 387.40918 L 1007.26385 387.40918 L 1007.26385 361.58188 L 1007.26385 335.7546 L 981.4366 335.7546 L 981.4366 335.7546 L 981.4366 309.92734 L 955.6093 309.92734 L 955.6093 309.92734 L 955.6093 335.7546 L 852.3002 335.7546 Q 774.81836 335.7546 774.81836 309.92734 Q 774.81836 284.10007 645.68195 284.10007 Q 542.37286 284.10007 542.37286 258.27277 Q 516.54553 232.4455 439.06372 232.4455 Q 335.7546 232.4455 387.40918 284.10007 Q 413.23645 284.10007 284.10007 284.10007 L 154.96367 232.4455 L 129.13638 232.4455 L 103.30911 232.4455 L 103.30911 206.61823 L 77.481834 206.61823 L 77.481834 206.61823 L 77.481834 180.79094 L 77.481834 180.79094 L 77.481834 180.79094 L 51.654556 180.79094 L 51.654556 180.79094 L 25.827278 154.96367 L 0.0 154.96367 L 0.0 129.13638 L 25.827278 129.13638 L 25.827278 129.13638 L 25.827278 129.13638 L 51.654556 103.30911 L 77.481834 77.481834 L 77.481834 77.481834 L 77.481834 77.481834 L 103.30911 77.481834 L 103.30911 77.481834 L 129.13638 77.481834 L 154.96367 77.481834 L 232.4455 77.481834 Q 309.92734 77.481834 439.06372 25.827278 L 568.20013 25.827278 L 568.20013 3.6379788E-12 z" svg:height="3.8740916mm" draw:style-name="style-1037" svg:viewBox="0.0 0.0 1317.1912 387.40918" svg:width="13.171912mm" svg:x="5.4237285mm" svg:y="168.13557mm"/>
          <draw:path svg:d="M 335.7546 25.827278 L 335.7546 25.827278 L 335.7546 25.827278 L 335.7546 25.827278 L 387.40918 51.654556 L 439.06372 77.481834 L 464.891 77.481834 L 490.7183 77.481834 L 568.20013 103.30911 Q 645.68195 129.13638 645.68195 129.13638 L 645.68195 154.96367 L 645.68195 154.96367 Q 645.68195 180.79094 697.3365 180.79094 Q 723.16376 180.79094 723.16376 206.61823 Q 723.16376 232.4455 645.68195 232.4455 Q 542.37286 258.27277 542.37286 232.4455 Q 542.37286 206.61823 490.7183 206.61823 Q 464.891 206.61823 464.891 232.4455 Q 464.891 258.27277 413.23645 232.4455 L 361.58188 232.4455 L 361.58188 232.4455 L 361.58188 258.27277 L 361.58188 258.27277 Q 361.58188 284.10007 206.61823 232.4455 L 51.654556 206.61823 L 51.654556 180.79094 L 25.827278 180.79094 L 25.827278 180.79094 L 25.827278 180.79094 L 25.827278 180.79094 L 25.827278 154.96367 L 0.0 154.96367 L 0.0 129.13638 L 25.827278 129.13638 L 51.654556 129.13638 L 51.654556 77.481834 Q 51.654556 77.481834 77.481834 51.654556 Q 129.13638 51.654556 154.96367 -1.8189894E-12 Q 180.79094 -51.654556 180.79094 -1.8189894E-12 Q 206.61823 25.827278 258.27277 25.827278 Q 309.92734 25.827278 335.7546 25.827278 z" svg:height="2.582728mm" draw:style-name="style-1038" svg:viewBox="0.0 0.0 723.16376 258.27277" svg:width="7.231638mm" svg:x="254.91524mm" svg:y="149.02339mm"/>
          <draw:path svg:d="M 25.827278 25.827278 L 25.827278 -9.094947E-13 L 77.481834 -9.094947E-13 L 129.13638 25.827278 L 129.13638 25.827278 L 154.96367 25.827278 L 180.79094 77.481834 Q 206.61823 103.30911 232.4455 77.481834 L 232.4455 51.654556 L 232.4455 51.654556 Q 258.27277 51.654556 232.4455 154.96367 Q 206.61823 258.27277 154.96367 284.10007 L 77.481834 309.92734 L 77.481834 258.27277 L 77.481834 206.61823 L 51.654556 206.61823 Q 25.827278 206.61823 25.827278 129.13638 L 0.0 51.654556 L 25.827278 25.827278 z" svg:height="3.0992734mm" draw:style-name="style-1039" svg:viewBox="0.0 0.0 232.4455 309.92734" svg:width="2.324455mm" svg:x="147.21548mm" svg:y="80.83938mm"/>
          <draw:path svg:d="M 129.13638 0.0 L 206.61823 0.0 L 387.40918 25.827278 Q 594.0274 51.654556 594.0274 103.30911 Q 619.8547 154.96367 645.68195 154.96367 Q 645.68195 180.79094 645.68195 180.79094 Q 645.68195 206.61823 645.68195 206.61823 L 671.5092 206.61823 L 671.5092 206.61823 Q 671.5092 206.61823 645.68195 258.27277 Q 619.8547 309.92734 568.20013 309.92734 L 516.54553 309.92734 L 490.7183 309.92734 Q 464.891 309.92734 464.891 335.7546 Q 439.06372 361.58188 413.23645 361.58188 Q 387.40918 335.7546 387.40918 309.92734 Q 387.40918 284.10007 413.23645 284.10007 Q 439.06372 258.27277 439.06372 258.27277 Q 439.06372 232.4455 387.40918 206.61823 Q 335.7546 180.79094 387.40918 154.96367 Q 439.06372 154.96367 387.40918 129.13638 L 335.7546 103.30911 L 284.10007 103.30911 Q 258.27277 103.30911 129.13638 103.30911 Q -1.8189894E-12 77.481834 -1.8189894E-12 51.654556 L -1.8189894E-12 25.827278 L 25.827278 25.827278 Q 77.481834 0.0 129.13638 0.0 z" svg:height="3.615819mm" draw:style-name="style-1040" svg:viewBox="0.0 0.0 671.5092 361.58188" svg:width="6.715092mm" svg:x="158.32121mm" svg:y="174.59239mm"/>
          <draw:path svg:d="M 51.654556 -3.6379788E-12 L 103.30911 25.827278 L 206.61823 25.827278 L 284.10007 51.654556 L 284.10007 51.654556 L 309.92734 51.654556 L 309.92734 51.654556 L 309.92734 51.654556 L 335.7546 77.481834 L 361.58188 103.30911 L 335.7546 103.30911 L 309.92734 103.30911 L 309.92734 129.13638 L 309.92734 154.96367 L 206.61823 154.96367 L 129.13638 154.96367 L 129.13638 154.96367 Q 103.30911 129.13638 103.30911 129.13638 L 103.30911 129.13638 L 103.30911 103.30911 Q 103.30911 103.30911 77.481834 103.30911 L 77.481834 103.30911 L 77.481834 103.30911 Q 51.654556 77.481834 25.827278 51.654556 Q 0.0 51.654556 0.0 25.827278 Q 0.0 -3.6379788E-12 51.654556 -3.6379788E-12 z" svg:height="1.5496367mm" draw:style-name="style-1041" svg:viewBox="0.0 0.0 361.58188 154.96367" svg:width="3.615819mm" svg:x="238.64404mm" svg:y="165.81113mm"/>
          <draw:path svg:d="M 878.12744 0.0 L 955.6093 0.0 L 1058.9185 25.827278 Q 1136.4003 51.654556 1188.0548 51.654556 L 1239.7094 51.654556 L 1239.7094 51.654556 L 1239.7094 51.654556 L 1265.5366 77.481834 L 1291.3639 103.30911 L 1291.3639 103.30911 L 1265.5366 103.30911 L 1265.5366 103.30911 L 1265.5366 103.30911 L 1239.7094 103.30911 L 1213.8821 103.30911 L 1162.2275 103.30911 L 1136.4003 103.30911 L 1136.4003 129.13638 L 1110.573 129.13638 L 1110.573 129.13638 L 1110.573 154.96367 L 1110.573 154.96367 L 1110.573 154.96367 L 1136.4003 154.96367 L 1136.4003 154.96367 L 1136.4003 180.79094 L 1162.2275 180.79094 L 1162.2275 180.79094 L 1162.2275 206.61823 L 1420.5002 232.4455 Q 1704.6003 258.27277 1859.564 258.27277 Q 2014.5277 258.27277 2040.355 258.27277 L 2092.0095 258.27277 L 2092.0095 284.10007 Q 2092.0095 309.92734 2092.0095 387.40918 Q 2092.0095 439.06372 2014.5277 464.891 Q 1937.0459 464.891 1937.0459 490.7183 L 1937.0459 490.7183 L 1627.1185 490.7183 Q 1291.3639 464.891 1265.5366 464.891 Q 1239.7094 464.891 1213.8821 516.54553 L 1213.8821 568.20013 L 1162.2275 568.20013 Q 1110.573 568.20013 955.6093 516.54553 Q 800.6456 516.54553 800.6456 464.891 Q 800.6456 439.06372 774.81836 413.23645 Q 748.9911 413.23645 697.3365 413.23645 Q 671.5092 413.23645 671.5092 387.40918 Q 697.3365 361.58188 568.20013 361.58188 Q 439.06372 387.40918 439.06372 413.23645 Q 439.06372 439.06372 309.92734 413.23645 L 206.61823 413.23645 L 180.79094 413.23645 Q 180.79094 413.23645 206.61823 387.40918 Q 232.4455 361.58188 232.4455 335.7546 Q 206.61823 309.92734 180.79094 309.92734 Q 154.96367 309.92734 180.79094 258.27277 Q 180.79094 206.61823 103.30911 206.61823 L 25.827278 206.61823 L 25.827278 180.79094 L 25.827278 180.79094 L 0.0 180.79094 L 0.0 154.96367 L 0.0 154.96367 L 25.827278 154.96367 L 25.827278 154.96367 L 25.827278 154.96367 L 25.827278 129.13638 L 25.827278 129.13638 L 51.654556 129.13638 L 51.654556 129.13638 L 77.481834 129.13638 L 77.481834 103.30911 L 77.481834 103.30911 L 77.481834 103.30911 L 103.30911 103.30911 L 103.30911 103.30911 L 103.30911 129.13638 L 129.13638 129.13638 L 129.13638 129.13638 L 129.13638 154.96367 L 180.79094 154.96367 Q 206.61823 154.96367 335.7546 103.30911 Q 439.06372 77.481834 439.06372 51.654556 Q 439.06372 25.827278 490.7183 0.0 Q 542.37286 0.0 645.68195 0.0 Q 774.81836 25.827278 774.81836 0.0 Q 800.6456 -25.827278 878.12744 0.0 z" svg:height="5.682001mm" draw:style-name="style-1042" svg:viewBox="0.0 0.0 2092.0095 568.20013" svg:width="20.920095mm" svg:x="10.0726385mm" svg:y="127.586754mm"/>
          <draw:path svg:d="M 232.4455 -1.8189894E-12 L 309.92734 -1.8189894E-12 L 361.58188 -1.8189894E-12 L 387.40918 25.827278 L 387.40918 25.827278 L 361.58188 25.827278 L 361.58188 25.827278 L 361.58188 25.827278 L 309.92734 25.827278 Q 284.10007 25.827278 284.10007 77.481834 Q 284.10007 103.30911 154.96367 103.30911 Q 25.827278 103.30911 0.0 77.481834 L 0.0 25.827278 L 77.481834 25.827278 Q 154.96367 25.827278 232.4455 -1.8189894E-12 z" svg:height="1.0330911mm" draw:style-name="style-1043" svg:viewBox="0.0 0.0 387.40918 103.30911" svg:width="3.8740916mm" svg:x="278.41806mm" svg:y="149.02339mm"/>
          <draw:path svg:d="M 335.7546 25.827278 L 335.7546 0.0 L 464.891 25.827278 Q 568.20013 51.654556 619.8547 25.827278 L 645.68195 25.827278 L 671.5092 25.827278 L 697.3365 25.827278 L 955.6093 51.654556 Q 1213.8821 51.654556 1291.3639 51.654556 L 1343.0184 51.654556 L 1497.9822 103.30911 Q 1678.7731 154.96367 1756.2549 154.96367 L 1833.7367 154.96367 L 1833.7367 206.61823 Q 1859.564 258.27277 1859.564 309.92734 L 1859.564 335.7546 L 1833.7367 335.7546 L 1833.7367 361.58188 L 1807.9094 361.58188 L 1782.0822 361.58188 L 1782.0822 387.40918 L 1807.9094 413.23645 L 1807.9094 413.23645 L 1807.9094 413.23645 L 1782.0822 464.891 Q 1756.2549 490.7183 1756.2549 490.7183 Q 1782.0822 516.54553 1807.9094 516.54553 L 1859.564 516.54553 L 1859.564 516.54553 L 1859.564 516.54553 L 1859.564 516.54553 Q 1859.564 542.37286 1859.564 568.20013 L 1859.564 594.0274 L 1833.7367 594.0274 Q 1807.9094 568.20013 1704.6003 568.20013 Q 1601.2913 542.37286 1601.2913 516.54553 Q 1601.2913 490.7183 1549.6367 516.54553 Q 1497.9822 516.54553 1368.8457 516.54553 L 1265.5366 542.37286 L 1265.5366 516.54553 Q 1265.5366 490.7183 1291.3639 490.7183 Q 1343.0184 464.891 1291.3639 439.06372 L 1213.8821 413.23645 L 1213.8821 413.23645 L 1188.0548 413.23645 L 1188.0548 413.23645 L 1188.0548 413.23645 L 1136.4003 439.06372 L 1110.573 464.891 L 1084.7457 464.891 L 1033.0911 464.891 L 1033.0911 490.7183 L 1033.0911 490.7183 L 1007.26385 490.7183 L 1007.26385 516.54553 L 981.4366 516.54553 L 955.6093 516.54553 L 955.6093 542.37286 L 929.782 542.37286 L 929.782 542.37286 L 929.782 568.20013 L 981.4366 568.20013 Q 1033.0911 568.20013 1058.9185 594.0274 L 1084.7457 594.0274 L 1110.573 594.0274 L 1136.4003 619.8547 L 1084.7457 619.8547 L 1058.9185 619.8547 L 1058.9185 645.68195 L 1033.0911 645.68195 L 1033.0911 645.68195 L 1033.0911 645.68195 L 1007.26385 645.68195 L 981.4366 619.8547 L 929.782 619.8547 Q 852.3002 619.8547 774.81836 594.0274 L 671.5092 594.0274 L 671.5092 594.0274 Q 645.68195 619.8547 645.68195 619.8547 L 645.68195 619.8547 L 464.891 619.8547 Q 309.92734 619.8547 232.4455 619.8547 L 154.96367 619.8547 L 129.13638 619.8547 L 103.30911 619.8547 L 103.30911 619.8547 L 103.30911 619.8547 L 103.30911 619.8547 L 103.30911 619.8547 L 129.13638 619.8547 L 129.13638 619.8547 L 51.654556 594.0274 L 3.6379788E-12 568.20013 L 3.6379788E-12 568.20013 L 3.6379788E-12 568.20013 L 25.827278 568.20013 L 25.827278 568.20013 L 103.30911 516.54553 Q 206.61823 516.54553 180.79094 490.7183 Q 154.96367 490.7183 154.96367 464.891 Q 180.79094 413.23645 180.79094 413.23645 L 206.61823 413.23645 L 206.61823 413.23645 L 206.61823 413.23645 L 180.79094 387.40918 Q 154.96367 361.58188 180.79094 361.58188 Q 206.61823 335.7546 154.96367 335.7546 L 129.13638 309.92734 L 103.30911 335.7546 L 77.481834 335.7546 L 77.481834 309.92734 L 103.30911 284.10007 L 103.30911 284.10007 L 103.30911 284.10007 L 103.30911 284.10007 L 103.30911 258.27277 L 206.61823 258.27277 Q 309.92734 258.27277 361.58188 258.27277 L 439.06372 258.27277 L 439.06372 232.4455 L 413.23645 232.4455 L 413.23645 206.61823 L 413.23645 180.79094 L 387.40918 180.79094 Q 387.40918 154.96367 413.23645 154.96367 Q 464.891 154.96367 464.891 103.30911 L 439.06372 77.481834 L 439.06372 77.481834 Q 439.06372 51.654556 413.23645 51.654556 L 387.40918 51.654556 L 361.58188 51.654556 L 335.7546 51.654556 L 335.7546 25.827278 z" svg:height="6.4568195mm" draw:style-name="style-1044" svg:viewBox="0.0 0.0 1859.564 645.68195" svg:width="18.59564mm" svg:x="234.51169mm" svg:y="176.65858mm"/>
          <draw:path svg:d="M 516.54553 0.0 L 568.20013 0.0 L 568.20013 25.827278 L 568.20013 51.654556 L 594.0274 51.654556 L 619.8547 51.654556 L 619.8547 103.30911 L 619.8547 129.13638 L 594.0274 129.13638 L 568.20013 129.13638 L 542.37286 129.13638 Q 516.54553 103.30911 387.40918 129.13638 Q 284.10007 154.96367 180.79094 129.13638 L 51.654556 129.13638 L 25.827278 129.13638 L 0.0 129.13638 L 0.0 103.30911 L 0.0 77.481834 L 0.0 77.481834 L 25.827278 77.481834 L 25.827278 77.481834 L 25.827278 51.654556 L 77.481834 51.654556 Q 154.96367 51.654556 180.79094 25.827278 L 232.4455 25.827278 L 335.7546 25.827278 Q 464.891 0.0 516.54553 0.0 z" svg:height="1.291364mm" draw:style-name="style-1045" svg:viewBox="0.0 0.0 619.8547 129.13638" svg:width="6.198547mm" svg:x="243.55124mm" svg:y="115.70621mm"/>
          <draw:path svg:d="M 25.827278 51.654556 L 0.0 -1.8189894E-12 L 51.654556 25.827278 Q 103.30911 25.827278 103.30911 51.654556 L 129.13638 77.481834 L 129.13638 77.481834 L 129.13638 77.481834 L 232.4455 129.13638 Q 309.92734 180.79094 387.40918 180.79094 L 439.06372 180.79094 L 439.06372 206.61823 L 439.06372 232.4455 L 413.23645 232.4455 L 413.23645 258.27277 L 361.58188 258.27277 Q 309.92734 232.4455 232.4455 232.4455 Q 180.79094 232.4455 180.79094 258.27277 L 180.79094 284.10007 L 129.13638 284.10007 L 103.30911 284.10007 L 77.481834 309.92734 L 51.654556 309.92734 L 51.654556 284.10007 Q 77.481834 258.27277 25.827278 232.4455 Q -25.827278 180.79094 0.0 180.79094 Q 25.827278 180.79094 25.827278 154.96367 L 0.0 129.13638 L 25.827278 129.13638 Q 25.827278 129.13638 51.654556 103.30911 Q 77.481834 77.481834 25.827278 51.654556 z" svg:height="3.0992734mm" draw:style-name="style-1046" svg:viewBox="0.0 0.0 439.06372 309.92734" svg:width="4.3906374mm" svg:x="95.30266mm" svg:y="154.7054mm"/>
          <draw:path svg:d="M 103.30911 25.827278 L 103.30911 0.0 L 258.27277 25.827278 Q 439.06372 77.481834 490.7183 51.654556 Q 516.54553 51.654556 542.37286 77.481834 L 542.37286 77.481834 L 516.54553 103.30911 Q 490.7183 129.13638 671.5092 129.13638 L 826.4729 129.13638 L 826.4729 154.96367 L 826.4729 180.79094 L 800.6456 180.79094 L 800.6456 180.79094 L 1033.0911 232.4455 Q 1291.3639 258.27277 1291.3639 284.10007 Q 1291.3639 309.92734 1239.7094 335.7546 Q 1213.8821 335.7546 1239.7094 361.58188 Q 1265.5366 387.40918 1265.5366 387.40918 L 1265.5366 387.40918 L 1265.5366 387.40918 Q 1265.5366 387.40918 1265.5366 413.23645 Q 1291.3639 413.23645 1213.8821 439.06372 L 1162.2275 490.7183 L 1136.4003 490.7183 Q 1136.4003 490.7183 878.12744 439.06372 Q 619.8547 413.23645 619.8547 439.06372 L 594.0274 464.891 L 594.0274 439.06372 Q 568.20013 413.23645 568.20013 387.40918 Q 568.20013 361.58188 335.7546 361.58188 L 103.30911 361.58188 L 103.30911 335.7546 L 103.30911 309.92734 L 129.13638 309.92734 Q 129.13638 284.10007 103.30911 284.10007 L 77.481834 284.10007 L 51.654556 258.27277 L 25.827278 258.27277 L 25.827278 232.4455 L -3.6379788E-12 206.61823 L -3.6379788E-12 180.79094 L -3.6379788E-12 129.13638 L -3.6379788E-12 129.13638 L -3.6379788E-12 129.13638 L 25.827278 129.13638 L 25.827278 129.13638 L 51.654556 129.13638 L 103.30911 129.13638 L 129.13638 129.13638 Q 154.96367 129.13638 154.96367 103.30911 Q 154.96367 77.481834 103.30911 77.481834 Q 77.481834 77.481834 103.30911 25.827278 z" svg:height="4.9071827mm" draw:style-name="style-1047" svg:viewBox="0.0 0.0 1291.3639 490.7183" svg:width="12.913639mm" svg:x="191.12186mm" svg:y="144.89104mm"/>
          <draw:path svg:d="M 1007.26385 0.0 L 1058.9185 0.0 L 1084.7457 25.827278 Q 1110.573 51.654556 1110.573 51.654556 Q 1110.573 77.481834 1136.4003 103.30911 L 1136.4003 103.30911 L 1136.4003 129.13638 Q 1136.4003 154.96367 1162.2275 180.79094 Q 1188.0548 180.79094 1188.0548 206.61823 Q 1188.0548 232.4455 1110.573 258.27277 Q 1007.26385 258.27277 1007.26385 258.27277 L 1007.26385 258.27277 L 1007.26385 309.92734 Q 981.4366 335.7546 903.9547 335.7546 Q 852.3002 361.58188 981.4366 387.40918 Q 1110.573 413.23645 1110.573 439.06372 L 1136.4003 439.06372 L 1136.4003 439.06372 Q 1136.4003 464.891 1162.2275 464.891 L 1162.2275 464.891 L 1162.2275 516.54553 Q 1162.2275 594.0274 1136.4003 594.0274 Q 1110.573 619.8547 1110.573 619.8547 L 1084.7457 619.8547 L 1058.9185 619.8547 L 1033.0911 619.8547 L 1033.0911 619.8547 L 1007.26385 619.8547 L 1007.26385 619.8547 L 1007.26385 619.8547 L 955.6093 645.68195 L 903.9547 645.68195 L 903.9547 671.5092 L 903.9547 697.3365 L 852.3002 697.3365 Q 800.6456 671.5092 619.8547 671.5092 Q 439.06372 671.5092 309.92734 619.8547 Q 180.79094 568.20013 180.79094 516.54553 Q 180.79094 516.54553 129.13638 490.7183 L 51.654556 464.891 L 25.827278 464.891 L 25.827278 464.891 L 25.827278 439.06372 L 25.827278 439.06372 L 1.8189894E-12 439.06372 L 1.8189894E-12 439.06372 L 1.8189894E-12 413.23645 L 25.827278 413.23645 L 25.827278 413.23645 L 25.827278 413.23645 L 25.827278 387.40918 L 25.827278 387.40918 L 1.8189894E-12 361.58188 L 1.8189894E-12 335.7546 L 25.827278 335.7546 L 51.654556 361.58188 L 51.654556 361.58188 L 77.481834 361.58188 L 103.30911 361.58188 Q 129.13638 387.40918 129.13638 361.58188 Q 129.13638 335.7546 180.79094 335.7546 Q 258.27277 309.92734 232.4455 284.10007 Q 180.79094 232.4455 258.27277 206.61823 Q 335.7546 180.79094 335.7546 154.96367 Q 335.7546 103.30911 387.40918 103.30911 Q 439.06372 103.30911 439.06372 77.481834 L 439.06372 77.481834 L 671.5092 51.654556 Q 903.9547 51.654556 929.782 25.827278 Q 929.782 0.0 1007.26385 0.0 z" svg:height="6.973365mm" draw:style-name="style-1048" svg:viewBox="0.0 0.0 1188.0548 697.3365" svg:width="11.880548mm" svg:x="130.42775mm" svg:y="143.59967mm"/>
          <draw:path svg:d="M 387.40918 25.827278 L 464.891 0.0 L 490.7183 0.0 L 516.54553 0.0 L 516.54553 284.10007 L 516.54553 542.37286 L 490.7183 542.37286 Q 439.06372 542.37286 387.40918 516.54553 Q 309.92734 490.7183 335.7546 516.54553 Q 335.7546 542.37286 232.4455 568.20013 Q 154.96367 594.0274 129.13638 594.0274 Q 129.13638 568.20013 51.654556 542.37286 L 3.6379788E-12 516.54553 L 3.6379788E-12 490.7183 L 3.6379788E-12 490.7183 L 51.654556 490.7183 Q 129.13638 464.891 129.13638 413.23645 Q 129.13638 361.58188 103.30911 335.7546 Q 77.481834 335.7546 129.13638 309.92734 Q 180.79094 284.10007 180.79094 284.10007 L 180.79094 284.10007 L 206.61823 232.4455 Q 232.4455 206.61823 206.61823 180.79094 Q 206.61823 154.96367 258.27277 154.96367 Q 284.10007 154.96367 309.92734 154.96367 Q 309.92734 129.13638 361.58188 129.13638 L 413.23645 129.13638 L 439.06372 103.30911 L 490.7183 103.30911 L 490.7183 77.481834 L 490.7183 51.654556 L 413.23645 51.654556 Q 335.7546 25.827278 387.40918 25.827278 z" svg:height="5.940274mm" draw:style-name="style-1049" svg:viewBox="0.0 0.0 516.54553 594.0274" svg:width="5.165456mm" svg:x="314.83453mm" svg:y="174.33412mm"/>
          <draw:path svg:d="M 1084.7457 154.96367 L 1136.4003 154.96367 L 1136.4003 154.96367 Q 1110.573 180.79094 1110.573 206.61823 L 1110.573 206.61823 L 1110.573 206.61823 Q 1110.573 206.61823 1007.26385 258.27277 L 903.9547 284.10007 L 903.9547 309.92734 L 903.9547 335.7546 L 878.12744 335.7546 Q 852.3002 335.7546 852.3002 361.58188 Q 852.3002 387.40918 645.68195 387.40918 L 464.891 387.40918 L 464.891 387.40918 L 464.891 361.58188 L 413.23645 361.58188 L 361.58188 361.58188 L 309.92734 335.7546 Q 258.27277 309.92734 180.79094 309.92734 L 77.481834 258.27277 L 25.827278 258.27277 L 0.0 258.27277 L 0.0 206.61823 L 0.0 180.79094 L 51.654556 180.79094 L 103.30911 154.96367 L 103.30911 154.96367 L 129.13638 154.96367 L 129.13638 129.13638 L 129.13638 103.30911 L 103.30911 103.30911 L 103.30911 103.30911 L 103.30911 77.481834 L 77.481834 77.481834 L 77.481834 77.481834 L 77.481834 51.654556 L 77.481834 51.654556 L 77.481834 51.654556 L 103.30911 25.827278 L 103.30911 0.0 L 361.58188 0.0 Q 619.8547 0.0 645.68195 51.654556 Q 645.68195 77.481834 852.3002 103.30911 Q 1033.0911 154.96367 1084.7457 154.96367 z" svg:height="3.8740916mm" draw:style-name="style-1050" svg:viewBox="0.0 0.0 1136.4003 387.40918" svg:width="11.364002mm" svg:x="170.20177mm" svg:y="198.3535mm"/>
          <draw:path svg:d="M 309.92734 25.827278 L 309.92734 0.0 L 335.7546 0.0 L 361.58188 0.0 L 361.58188 51.654556 Q 361.58188 103.30911 387.40918 103.30911 L 413.23645 129.13638 L 413.23645 129.13638 L 413.23645 129.13638 L 439.06372 154.96367 L 464.891 180.79094 L 464.891 206.61823 L 464.891 232.4455 L 490.7183 232.4455 L 490.7183 232.4455 L 464.891 387.40918 Q 413.23645 516.54553 413.23645 542.37286 L 413.23645 568.20013 L 361.58188 542.37286 Q 335.7546 542.37286 309.92734 645.68195 Q 309.92734 748.9911 284.10007 800.6456 L 284.10007 826.4729 L 284.10007 852.3002 Q 258.27277 852.3002 232.4455 929.782 Q 206.61823 1007.26385 206.61823 929.782 Q 206.61823 852.3002 180.79094 852.3002 L 154.96367 852.3002 L 154.96367 826.4729 Q 154.96367 800.6456 180.79094 748.9911 L 206.61823 697.3365 L 206.61823 645.68195 Q 206.61823 619.8547 232.4455 542.37286 Q 258.27277 439.06372 129.13638 335.7546 L 25.827278 258.27277 L 25.827278 232.4455 L 0.0 206.61823 L 0.0 206.61823 L 0.0 180.79094 L 0.0 180.79094 L 0.0 180.79094 L 25.827278 180.79094 L 51.654556 180.79094 L 51.654556 206.61823 L 51.654556 206.61823 L 77.481834 206.61823 L 77.481834 232.4455 L 77.481834 232.4455 L 103.30911 232.4455 L 103.30911 232.4455 L 103.30911 232.4455 L 154.96367 284.10007 Q 206.61823 309.92734 206.61823 309.92734 L 206.61823 335.7546 L 232.4455 335.7546 L 258.27277 335.7546 L 258.27277 361.58188 L 258.27277 361.58188 L 284.10007 335.7546 L 309.92734 284.10007 L 309.92734 206.61823 Q 309.92734 129.13638 309.92734 77.481834 L 309.92734 51.654556 L 309.92734 25.827278 z" svg:height="9.29782mm" draw:style-name="style-1051" svg:viewBox="0.0 0.0 490.7183 929.782" svg:width="4.9071827mm" svg:x="134.81839mm" svg:y="64.30992mm"/>
          <draw:path svg:d="M 361.58188 1.8189894E-12 L 619.8547 1.8189894E-12 L 619.8547 1.8189894E-12 L 645.68195 1.8189894E-12 L 671.5092 1.8189894E-12 L 671.5092 1.8189894E-12 L 671.5092 25.827278 Q 671.5092 51.654556 594.0274 77.481834 L 542.37286 103.30911 L 542.37286 129.13638 L 568.20013 129.13638 L 568.20013 129.13638 L 568.20013 154.96367 L 516.54553 154.96367 Q 439.06372 154.96367 361.58188 154.96367 L 258.27277 154.96367 L 258.27277 154.96367 Q 258.27277 129.13638 232.4455 103.30911 Q 232.4455 77.481834 103.30911 51.654556 L -3.6379788E-12 51.654556 L -3.6379788E-12 51.654556 L -3.6379788E-12 25.827278 L 51.654556 25.827278 Q 77.481834 1.8189894E-12 361.58188 1.8189894E-12 z" svg:height="1.5496367mm" draw:style-name="style-1052" svg:viewBox="0.0 0.0 671.5092 154.96367" svg:width="6.715092mm" svg:x="220.56496mm" svg:y="138.95076mm"/>
          <draw:path svg:d="M 25.827278 25.827278 L 25.827278 0.0 L 129.13638 0.0 Q 232.4455 0.0 284.10007 25.827278 L 361.58188 25.827278 L 361.58188 25.827278 Q 361.58188 51.654556 387.40918 51.654556 Q 413.23645 51.654556 335.7546 77.481834 Q 284.10007 103.30911 232.4455 154.96367 Q 206.61823 206.61823 180.79094 180.79094 Q 180.79094 154.96367 129.13638 154.96367 L 103.30911 180.79094 L 103.30911 154.96367 Q 77.481834 103.30911 51.654556 103.30911 L 0.0 77.481834 L 0.0 51.654556 L 25.827278 25.827278 L 25.827278 25.827278 z" svg:height="1.8079095mm" draw:style-name="style-1053" svg:viewBox="0.0 0.0 387.40918 180.79094" svg:width="3.8740916mm" svg:x="166.58594mm" svg:y="139.4673mm"/>
          <draw:path svg:d="M 464.891 51.654556 L 464.891 77.481834 L 387.40918 77.481834 Q 309.92734 103.30911 309.92734 103.30911 L 309.92734 103.30911 L 309.92734 103.30911 Q 309.92734 103.30911 284.10007 103.30911 L 284.10007 129.13638 L 284.10007 129.13638 Q 258.27277 129.13638 154.96367 154.96367 L 51.654556 154.96367 L 51.654556 154.96367 Q 51.654556 154.96367 25.827278 103.30911 L 0.0 77.481834 L 0.0 77.481834 Q 0.0 51.654556 25.827278 51.654556 L 51.654556 51.654556 L 154.96367 51.654556 Q 258.27277 51.654556 309.92734 25.827278 L 361.58188 25.827278 L 413.23645 0.0 Q 464.891 0.0 464.891 51.654556 z" svg:height="1.5496367mm" draw:style-name="style-1054" svg:viewBox="0.0 0.0 464.891 154.96367" svg:width="4.64891mm" svg:x="92.461655mm" svg:y="152.89749mm"/>
          <draw:path svg:d="M 77.481834 25.827278 L 103.30911 -1.8189894E-12 L 129.13638 -1.8189894E-12 L 129.13638 -1.8189894E-12 L 232.4455 51.654556 Q 335.7546 103.30911 361.58188 129.13638 L 361.58188 154.96367 L 335.7546 154.96367 Q 284.10007 154.96367 284.10007 180.79094 L 284.10007 180.79094 L 206.61823 180.79094 Q 129.13638 154.96367 129.13638 154.96367 L 103.30911 129.13638 L 103.30911 129.13638 L 103.30911 103.30911 L 77.481834 103.30911 L 25.827278 103.30911 L 25.827278 77.481834 L 25.827278 77.481834 L -3.6379788E-12 77.481834 L -3.6379788E-12 51.654556 L -3.6379788E-12 51.654556 L 25.827278 51.654556 L 25.827278 51.654556 L 25.827278 51.654556 L 77.481834 25.827278 z M 154.96367 77.481834 L 154.96367 51.654556 L 154.96367 51.654556 Q 180.79094 51.654556 180.79094 51.654556 Q 180.79094 77.481834 154.96367 77.481834 z" svg:height="1.8079095mm" draw:style-name="style-1055" svg:viewBox="0.0 0.0 361.58188 180.79094" svg:width="3.615819mm" svg:x="305.02014mm" svg:y="132.75221mm"/>
          <draw:path svg:d="M 361.58188 0.0 L 387.40918 0.0 L 516.54553 51.654556 Q 619.8547 77.481834 619.8547 103.30911 Q 594.0274 103.30911 619.8547 103.30911 Q 671.5092 103.30911 774.81836 77.481834 L 852.3002 77.481834 L 852.3002 77.481834 Q 852.3002 103.30911 800.6456 103.30911 L 748.9911 103.30911 L 723.16376 129.13638 L 697.3365 129.13638 L 697.3365 154.96367 Q 697.3365 180.79094 748.9911 180.79094 L 800.6456 180.79094 L 800.6456 232.4455 L 800.6456 284.10007 L 774.81836 284.10007 Q 748.9911 309.92734 671.5092 309.92734 L 619.8547 309.92734 L 619.8547 335.7546 L 619.8547 361.58188 L 645.68195 387.40918 L 645.68195 413.23645 L 619.8547 413.23645 Q 619.8547 413.23645 619.8547 439.06372 L 594.0274 439.06372 L 594.0274 439.06372 Q 594.0274 413.23645 516.54553 413.23645 Q 464.891 387.40918 361.58188 413.23645 Q 258.27277 413.23645 258.27277 387.40918 Q 258.27277 361.58188 154.96367 361.58188 L 25.827278 335.7546 L 0.0 335.7546 L 0.0 335.7546 L 0.0 335.7546 L 0.0 309.92734 L 51.654556 309.92734 L 77.481834 309.92734 L 77.481834 284.10007 L 51.654556 284.10007 L 51.654556 206.61823 L 51.654556 154.96367 L 103.30911 154.96367 L 129.13638 154.96367 L 258.27277 77.481834 Q 361.58188 0.0 361.58188 0.0 z" svg:height="4.3906374mm" draw:style-name="style-1056" svg:viewBox="0.0 0.0 852.3002 439.06372" svg:width="8.523002mm" svg:x="280.48425mm" svg:y="171.49313mm"/>
          <draw:path svg:d="M 671.5092 206.61823 L 774.81836 206.61823 L 826.4729 206.61823 Q 852.3002 206.61823 723.16376 232.4455 L 594.0274 258.27277 L 594.0274 284.10007 L 568.20013 309.92734 L 568.20013 309.92734 L 568.20013 309.92734 L 594.0274 335.7546 L 619.8547 361.58188 L 619.8547 361.58188 L 619.8547 361.58188 L 594.0274 361.58188 Q 568.20013 361.58188 439.06372 413.23645 L 309.92734 439.06372 L 309.92734 439.06372 Q 309.92734 413.23645 309.92734 413.23645 Q 309.92734 413.23645 284.10007 387.40918 Q 232.4455 361.58188 206.61823 309.92734 Q 206.61823 258.27277 154.96367 258.27277 L 129.13638 258.27277 L 129.13638 232.4455 L 103.30911 232.4455 L 103.30911 232.4455 L 103.30911 206.61823 L 103.30911 206.61823 L 103.30911 206.61823 L 77.481834 206.61823 L 77.481834 206.61823 L 77.481834 180.79094 L 51.654556 180.79094 L 51.654556 180.79094 L 51.654556 154.96367 L 51.654556 154.96367 L 51.654556 154.96367 L 25.827278 154.96367 L 25.827278 154.96367 L 25.827278 129.13638 L 0.0 129.13638 L 0.0 129.13638 L 0.0 129.13638 L 0.0 103.30911 L 0.0 77.481834 L 103.30911 77.481834 Q 206.61823 51.654556 206.61823 51.654556 L 206.61823 51.654556 L 284.10007 51.654556 L 361.58188 51.654556 L 361.58188 25.827278 Q 387.40918 1.8189894E-12 516.54553 1.8189894E-12 Q 645.68195 51.654556 645.68195 51.654556 Q 645.68195 103.30911 568.20013 129.13638 Q 516.54553 154.96367 516.54553 180.79094 Q 542.37286 206.61823 671.5092 206.61823 z" svg:height="4.3906374mm" draw:style-name="style-1057" svg:viewBox="0.0 0.0 826.4729 439.06372" svg:width="8.264729mm" svg:x="197.3204mm" svg:y="160.64568mm"/>
          <draw:path svg:d="M 0.0 25.827278 L 25.827278 0.0 L 103.30911 0.0 L 154.96367 0.0 L 206.61823 0.0 L 258.27277 0.0 L 258.27277 0.0 L 258.27277 0.0 L 284.10007 25.827278 L 309.92734 51.654556 L 309.92734 51.654556 L 309.92734 51.654556 L 335.7546 51.654556 L 335.7546 51.654556 L 387.40918 51.654556 L 439.06372 51.654556 L 464.891 51.654556 Q 516.54553 51.654556 542.37286 77.481834 L 568.20013 77.481834 L 568.20013 103.30911 Q 594.0274 154.96367 619.8547 154.96367 Q 645.68195 154.96367 671.5092 154.96367 L 723.16376 154.96367 L 723.16376 154.96367 L 723.16376 180.79094 L 723.16376 180.79094 L 723.16376 206.61823 L 464.891 206.61823 L 232.4455 206.61823 L 129.13638 180.79094 L 25.827278 180.79094 L 25.827278 154.96367 Q 51.654556 154.96367 25.827278 103.30911 L 0.0 25.827278 L 0.0 25.827278 z" svg:height="2.0661821mm" draw:style-name="style-1058" svg:viewBox="0.0 0.0 723.16376 206.61823" svg:width="7.231638mm" svg:x="114.15657mm" svg:y="190.60532mm"/>
          <draw:path svg:d="M 284.10007 51.654556 L 284.10007 51.654556 L 284.10007 77.481834 Q 309.92734 103.30911 439.06372 103.30911 Q 594.0274 103.30911 619.8547 103.30911 L 645.68195 103.30911 L 645.68195 103.30911 Q 645.68195 103.30911 645.68195 129.13638 L 671.5092 129.13638 L 1033.0911 154.96367 Q 1368.8457 154.96367 1317.1912 103.30911 Q 1239.7094 51.654556 1239.7094 51.654556 L 1239.7094 51.654556 L 1291.3639 51.654556 Q 1368.8457 51.654556 1420.5002 103.30911 Q 1497.9822 129.13638 1523.8094 154.96367 Q 1523.8094 206.61823 1678.7731 232.4455 Q 1833.7367 258.27277 1937.0459 258.27277 Q 2014.5277 284.10007 2014.5277 335.7546 Q 2014.5277 361.58188 2143.664 361.58188 Q 2246.9731 361.58188 2350.2822 361.58188 Q 2427.7642 361.58188 2401.9368 387.40918 Q 2401.9368 413.23645 2427.7642 413.23645 Q 2453.5913 413.23645 2505.2458 413.23645 L 2531.0732 413.23645 L 2556.9006 413.23645 L 2582.7278 413.23645 L 2582.7278 413.23645 L 2608.5552 413.23645 L 2608.5552 413.23645 L 2608.5552 413.23645 L 2608.5552 464.891 Q 2634.3823 542.37286 2686.0369 542.37286 L 2737.6914 568.20013 L 2789.346 568.20013 L 2841.0005 568.20013 L 2841.0005 568.20013 L 2841.0005 568.20013 L 2841.0005 594.0274 L 2815.1733 594.0274 L 2815.1733 594.0274 L 2815.1733 619.8547 L 2789.346 619.8547 L 2763.5188 619.8547 L 2737.6914 619.8547 L 2711.8643 619.8547 L 2711.8643 619.8547 L 2711.8643 619.8547 L 2737.6914 619.8547 L 2737.6914 619.8547 L 2711.8643 645.68195 L 2686.0369 645.68195 L 2660.2097 645.68195 L 2660.2097 619.8547 L 2660.2097 619.8547 L 2660.2097 619.8547 L 2634.3823 619.8547 Q 2634.3823 619.8547 2556.9006 619.8547 Q 2505.2458 619.8547 2505.2458 619.8547 Q 2505.2458 594.0274 2453.5913 594.0274 Q 2401.9368 594.0274 2376.1096 619.8547 Q 2350.2822 619.8547 2246.9731 619.8547 Q 2143.664 594.0274 2143.664 619.8547 Q 2143.664 645.68195 2014.5277 671.5092 L 1859.564 697.3365 L 1859.564 723.16376 L 1859.564 748.9911 L 1937.0459 748.9911 L 2040.355 774.81836 L 2040.355 774.81836 L 2040.355 774.81836 L 2014.5277 774.81836 L 2014.5277 800.6456 L 1988.7004 800.6456 L 1937.0459 800.6456 L 1937.0459 800.6456 L 1937.0459 774.81836 L 1833.7367 774.81836 Q 1730.4276 774.81836 1678.7731 800.6456 Q 1627.1185 826.4729 1627.1185 852.3002 Q 1627.1185 878.12744 1549.6367 878.12744 L 1497.9822 878.12744 L 1472.1549 878.12744 L 1446.3275 878.12744 L 1420.5002 878.12744 L 1420.5002 878.12744 L 1394.673 852.3002 L 1368.8457 826.4729 L 1368.8457 826.4729 L 1368.8457 826.4729 L 1394.673 800.6456 Q 1420.5002 774.81836 1446.3275 774.81836 Q 1472.1549 748.9911 1472.1549 723.16376 L 1472.1549 671.5092 L 1420.5002 671.5092 Q 1368.8457 671.5092 1317.1912 671.5092 Q 1239.7094 671.5092 1265.5366 619.8547 Q 1291.3639 568.20013 1084.7457 568.20013 Q 878.12744 568.20013 826.4729 516.54553 Q 748.9911 490.7183 671.5092 516.54553 L 568.20013 516.54553 L 542.37286 516.54553 L 490.7183 516.54553 L 490.7183 490.7183 Q 490.7183 490.7183 464.891 464.891 Q 464.891 439.06372 232.4455 413.23645 L 25.827278 361.58188 L 77.481834 361.58188 L 103.30911 361.58188 L 103.30911 335.7546 L 77.481834 309.92734 L 77.481834 258.27277 L 77.481834 232.4455 L 51.654556 232.4455 L 51.654556 206.61823 L 51.654556 206.61823 L 25.827278 206.61823 L 25.827278 206.61823 L 25.827278 206.61823 L 25.827278 180.79094 L 25.827278 180.79094 L 4.5474735E-13 180.79094 L 4.5474735E-13 154.96367 L 4.5474735E-13 154.96367 L 25.827278 154.96367 L 25.827278 154.96367 Q 25.827278 154.96367 77.481834 77.481834 L 129.13638 25.827278 L 129.13638 25.827278 Q 154.96367 0.0 154.96367 0.0 L 154.96367 0.0 L 206.61823 0.0 Q 258.27277 -25.827278 258.27277 0.0 Q 284.10007 51.654556 284.10007 51.654556 z M 2453.5913 490.7183 Q 2453.5913 464.891 2479.4187 464.891 Q 2505.2458 464.891 2505.2458 490.7183 Q 2531.0732 516.54553 2505.2458 516.54553 Q 2453.5913 516.54553 2453.5913 490.7183 z" svg:height="8.781275mm" draw:style-name="style-1059" svg:viewBox="0.0 0.0 2841.0005 878.12744" svg:width="28.410006mm" svg:x="36.933006mm" svg:y="128.1033mm"/>
          <draw:path svg:d="M 1782.0822 51.654556 L 1782.0822 51.654556 L 1807.9094 77.481834 Q 1859.564 103.30911 1782.0822 103.30911 Q 1704.6003 154.96367 1756.2549 154.96367 Q 1782.0822 154.96367 1782.0822 180.79094 Q 1782.0822 206.61823 1756.2549 206.61823 Q 1704.6003 206.61823 1627.1185 232.4455 L 1549.6367 258.27277 L 1549.6367 258.27277 L 1549.6367 258.27277 L 1575.464 258.27277 L 1575.464 258.27277 L 1549.6367 284.10007 L 1497.9822 284.10007 L 1497.9822 284.10007 Q 1497.9822 284.10007 1472.1549 309.92734 L 1472.1549 309.92734 L 1394.673 309.92734 Q 1343.0184 309.92734 1291.3639 284.10007 L 1239.7094 284.10007 L 1188.0548 284.10007 Q 1162.2275 309.92734 852.3002 309.92734 Q 542.37286 309.92734 542.37286 335.7546 Q 542.37286 361.58188 464.891 361.58188 L 387.40918 335.7546 L 387.40918 335.7546 Q 387.40918 309.92734 361.58188 309.92734 L 335.7546 309.92734 L 335.7546 335.7546 L 335.7546 335.7546 L 309.92734 335.7546 Q 284.10007 309.92734 180.79094 335.7546 L 77.481834 335.7546 L 51.654556 335.7546 L 25.827278 309.92734 L 25.827278 309.92734 L 25.827278 309.92734 L 51.654556 309.92734 L 103.30911 309.92734 L 103.30911 284.10007 L 103.30911 284.10007 L 103.30911 258.27277 L 103.30911 206.61823 L 103.30911 206.61823 L 103.30911 206.61823 L 51.654556 180.79094 L 0.0 154.96367 L 0.0 154.96367 L 0.0 154.96367 L 0.0 154.96367 L 0.0 154.96367 L 51.654556 129.13638 L 77.481834 103.30911 L 77.481834 103.30911 L 103.30911 103.30911 L 154.96367 103.30911 Q 206.61823 129.13638 206.61823 103.30911 Q 206.61823 77.481834 361.58188 77.481834 Q 490.7183 51.654556 490.7183 51.654556 L 490.7183 51.654556 L 671.5092 51.654556 Q 826.4729 51.654556 852.3002 25.827278 Q 852.3002 0.0 1188.0548 0.0 Q 1497.9822 25.827278 1523.8094 51.654556 Q 1523.8094 51.654556 1652.9458 51.654556 Q 1756.2549 51.654556 1782.0822 51.654556 z" svg:height="3.615819mm" draw:style-name="style-1060" svg:viewBox="0.0 0.0 1807.9094 361.58188" svg:width="18.079094mm" svg:x="57.336555mm" svg:y="163.74495mm"/>
          <draw:path svg:d="M 671.5092 25.827278 L 671.5092 0.0 L 697.3365 0.0 Q 723.16376 0.0 748.9911 25.827278 Q 774.81836 77.481834 929.782 77.481834 Q 1058.9185 77.481834 1084.7457 77.481834 Q 1084.7457 77.481834 1084.7457 103.30911 L 1110.573 103.30911 L 1136.4003 129.13638 Q 1188.0548 154.96367 1213.8821 154.96367 Q 1239.7094 154.96367 1239.7094 129.13638 Q 1239.7094 103.30911 1265.5366 129.13638 Q 1291.3639 154.96367 1317.1912 180.79094 Q 1317.1912 180.79094 1368.8457 206.61823 Q 1420.5002 206.61823 1420.5002 232.4455 Q 1420.5002 258.27277 1446.3275 258.27277 L 1497.9822 258.27277 L 1601.2913 309.92734 Q 1678.7731 335.7546 1704.6003 335.7546 L 1730.4276 335.7546 L 1730.4276 335.7546 L 1730.4276 335.7546 L 1730.4276 361.58188 L 1704.6003 361.58188 L 1704.6003 361.58188 L 1704.6003 387.40918 L 1704.6003 387.40918 L 1704.6003 387.40918 L 1730.4276 387.40918 L 1730.4276 387.40918 L 1807.9094 413.23645 L 1885.3912 439.06372 L 2092.0095 490.7183 Q 2298.6277 542.37286 2376.1096 542.37286 L 2427.7642 542.37286 L 2427.7642 542.37286 L 2427.7642 542.37286 L 2479.4187 568.20013 L 2531.0732 594.0274 L 2531.0732 594.0274 L 2531.0732 594.0274 L 2531.0732 645.68195 L 2531.0732 671.5092 L 2531.0732 671.5092 L 2531.0732 697.3365 L 2479.4187 697.3365 L 2453.5913 697.3365 L 2453.5913 697.3365 L 2427.7642 697.3365 L 2427.7642 697.3365 L 2427.7642 697.3365 L 2427.7642 697.3365 L 2401.9368 697.3365 L 2272.8005 697.3365 Q 2169.4915 697.3365 2117.837 723.16376 L 2092.0095 748.9911 L 2092.0095 748.9911 Q 2066.1821 723.16376 1833.7367 697.3365 L 1575.464 671.5092 L 1368.8457 671.5092 Q 1162.2275 697.3365 1110.573 697.3365 L 1058.9185 697.3365 L 1058.9185 697.3365 L 1033.0911 697.3365 L 1033.0911 697.3365 L 1033.0911 697.3365 L 1007.26385 723.16376 L 981.4366 748.9911 L 1033.0911 748.9911 Q 1058.9185 748.9911 1084.7457 774.81836 L 1084.7457 774.81836 L 1084.7457 800.6456 L 1084.7457 826.4729 L 1110.573 826.4729 L 1110.573 852.3002 L 1058.9185 852.3002 L 1007.26385 852.3002 L 981.4366 878.12744 L 955.6093 878.12744 L 929.782 878.12744 Q 878.12744 878.12744 878.12744 903.9547 Q 878.12744 955.6093 852.3002 955.6093 Q 826.4729 955.6093 774.81836 955.6093 Q 723.16376 955.6093 594.0274 903.9547 Q 464.891 852.3002 464.891 826.4729 Q 490.7183 800.6456 361.58188 800.6456 Q 232.4455 800.6456 206.61823 800.6456 L 206.61823 826.4729 L 154.96367 826.4729 L 103.30911 826.4729 L 103.30911 800.6456 Q 103.30911 774.81836 77.481834 774.81836 L 51.654556 748.9911 L 25.827278 748.9911 L 0.0 748.9911 L 0.0 748.9911 L 0.0 723.16376 L 25.827278 723.16376 L 25.827278 697.3365 L 25.827278 697.3365 L 0.0 697.3365 L 0.0 671.5092 L 0.0 645.68195 L 25.827278 645.68195 L 25.827278 645.68195 L 25.827278 619.8547 L 0.0 619.8547 L 0.0 619.8547 L 0.0 594.0274 L 0.0 594.0274 L 0.0 594.0274 L 25.827278 568.20013 L 51.654556 542.37286 L 51.654556 516.54553 L 51.654556 490.7183 L 25.827278 490.7183 L 25.827278 490.7183 L 154.96367 464.891 Q 258.27277 464.891 258.27277 439.06372 Q 258.27277 413.23645 309.92734 413.23645 L 335.7546 439.06372 L 361.58188 439.06372 L 361.58188 439.06372 L 413.23645 413.23645 L 464.891 387.40918 L 413.23645 387.40918 L 387.40918 387.40918 L 387.40918 335.7546 L 387.40918 309.92734 L 361.58188 309.92734 Q 335.7546 284.10007 258.27277 284.10007 L 180.79094 232.4455 L 180.79094 232.4455 L 154.96367 232.4455 L 154.96367 232.4455 L 154.96367 232.4455 L 154.96367 206.61823 L 154.96367 206.61823 L 180.79094 206.61823 L 180.79094 180.79094 L 180.79094 180.79094 L 206.61823 180.79094 L 206.61823 154.96367 L 206.61823 129.13638 L 206.61823 129.13638 L 232.4455 129.13638 L 232.4455 103.30911 L 206.61823 103.30911 L 206.61823 103.30911 L 206.61823 103.30911 L 206.61823 103.30911 L 206.61823 77.481834 L 258.27277 77.481834 L 284.10007 77.481834 L 413.23645 77.481834 Q 568.20013 77.481834 619.8547 77.481834 Q 671.5092 51.654556 671.5092 25.827278 z M 594.0274 129.13638 Q 619.8547 129.13638 619.8547 129.13638 Q 619.8547 129.13638 619.8547 129.13638 Q 594.0274 129.13638 594.0274 129.13638 z M 1549.6367 335.7546 Q 1549.6367 335.7546 1575.464 335.7546 Q 1575.464 335.7546 1549.6367 335.7546 Q 1549.6367 335.7546 1549.6367 335.7546 z" svg:height="9.556093mm" draw:style-name="style-1061" svg:viewBox="0.0 0.0 2531.0732 955.6093" svg:width="25.310732mm" svg:x="33.058914mm" svg:y="159.87085mm"/>
          <draw:path svg:d="M 309.92734 1.8189894E-12 L 335.7546 1.8189894E-12 L 387.40918 51.654556 Q 464.891 129.13638 439.06372 154.96367 Q 413.23645 154.96367 671.5092 206.61823 Q 929.782 232.4455 955.6093 258.27277 L 955.6093 284.10007 L 878.12744 284.10007 L 800.6456 309.92734 L 774.81836 309.92734 Q 723.16376 309.92734 671.5092 335.7546 Q 645.68195 361.58188 671.5092 361.58188 L 723.16376 387.40918 L 723.16376 413.23645 L 723.16376 413.23645 L 671.5092 413.23645 Q 645.68195 413.23645 516.54553 413.23645 L 361.58188 413.23645 L 361.58188 413.23645 Q 361.58188 387.40918 309.92734 361.58188 Q 258.27277 335.7546 258.27277 309.92734 Q 284.10007 309.92734 258.27277 284.10007 Q 258.27277 258.27277 154.96367 258.27277 L 25.827278 258.27277 L 25.827278 232.4455 L 51.654556 206.61823 L 51.654556 206.61823 L 51.654556 180.79094 L 25.827278 180.79094 L 25.827278 154.96367 L 25.827278 154.96367 L 0.0 154.96367 L 0.0 129.13638 L 0.0 103.30911 L 0.0 103.30911 L 0.0 103.30911 L 25.827278 103.30911 L 25.827278 103.30911 L 51.654556 103.30911 L 77.481834 103.30911 L 103.30911 103.30911 Q 154.96367 103.30911 154.96367 77.481834 Q 154.96367 51.654556 206.61823 51.654556 Q 258.27277 77.481834 258.27277 51.654556 Q 284.10007 1.8189894E-12 309.92734 1.8189894E-12 z" svg:height="4.1323643mm" draw:style-name="style-1062" svg:viewBox="0.0 0.0 955.6093 413.23645" svg:width="9.556093mm" svg:x="213.33331mm" svg:y="135.33493mm"/>
          <draw:path svg:d="M 594.0274 25.827278 L 594.0274 0.0 L 645.68195 25.827278 Q 697.3365 51.654556 723.16376 77.481834 Q 723.16376 103.30911 748.9911 77.481834 Q 800.6456 77.481834 800.6456 103.30911 Q 800.6456 129.13638 903.9547 103.30911 Q 1033.0911 77.481834 1110.573 77.481834 L 1162.2275 77.481834 L 1162.2275 103.30911 L 1162.2275 129.13638 L 1136.4003 129.13638 Q 1110.573 129.13638 1058.9185 129.13638 L 1033.0911 129.13638 L 1058.9185 129.13638 L 1084.7457 129.13638 L 1084.7457 154.96367 L 1110.573 154.96367 L 1110.573 180.79094 L 1110.573 206.61823 L 1162.2275 206.61823 L 1188.0548 206.61823 L 1188.0548 206.61823 L 1213.8821 206.61823 L 1213.8821 232.4455 L 1213.8821 258.27277 L 1239.7094 258.27277 L 1265.5366 284.10007 L 1265.5366 284.10007 L 1265.5366 284.10007 L 1239.7094 284.10007 Q 1213.8821 309.92734 1213.8821 361.58188 Q 1213.8821 413.23645 1239.7094 439.06372 Q 1265.5366 439.06372 1291.3639 464.891 Q 1291.3639 490.7183 1343.0184 490.7183 Q 1394.673 490.7183 1472.1549 490.7183 Q 1523.8094 490.7183 1523.8094 464.891 L 1523.8094 464.891 L 1678.7731 490.7183 Q 1807.9094 542.37286 1885.3912 542.37286 L 1937.0459 542.37286 L 1988.7004 568.20013 L 2040.355 594.0274 L 2040.355 594.0274 L 2040.355 594.0274 L 2040.355 594.0274 L 2040.355 619.8547 L 2040.355 619.8547 L 2040.355 645.68195 L 2040.355 645.68195 L 2040.355 645.68195 L 1988.7004 645.68195 L 1937.0459 645.68195 L 1937.0459 619.8547 L 1937.0459 619.8547 L 1911.2186 619.8547 L 1911.2186 645.68195 L 1833.7367 645.68195 Q 1782.0822 645.68195 1678.7731 671.5092 L 1575.464 671.5092 L 1575.464 748.9911 L 1575.464 800.6456 L 1523.8094 800.6456 Q 1497.9822 800.6456 1343.0184 800.6456 Q 1162.2275 800.6456 1188.0548 826.4729 Q 1213.8821 852.3002 1136.4003 878.12744 L 1058.9185 903.9547 L 1033.0911 929.782 L 1007.26385 955.6093 L 1007.26385 955.6093 L 1007.26385 955.6093 L 1033.0911 955.6093 L 1033.0911 955.6093 L 1033.0911 981.4366 L 1058.9185 981.4366 L 1058.9185 981.4366 L 1058.9185 1007.26385 L 1007.26385 1007.26385 L 955.6093 1007.26385 L 955.6093 1058.9185 L 955.6093 1084.7457 L 929.782 1084.7457 Q 903.9547 1110.573 852.3002 1110.573 L 826.4729 1110.573 L 826.4729 1058.9185 Q 826.4729 1033.0911 800.6456 1033.0911 Q 774.81836 1007.26385 671.5092 1007.26385 L 568.20013 1007.26385 L 568.20013 981.4366 Q 568.20013 955.6093 542.37286 955.6093 Q 490.7183 955.6093 490.7183 852.3002 Q 464.891 774.81836 335.7546 774.81836 L 232.4455 774.81836 L 206.61823 774.81836 Q 180.79094 748.9911 129.13638 748.9911 L 51.654556 697.3365 L 51.654556 697.3365 L 25.827278 697.3365 L 25.827278 697.3365 L 25.827278 697.3365 L 25.827278 671.5092 L 25.827278 671.5092 L 0.0 671.5092 L 0.0 645.68195 L 0.0 645.68195 L 25.827278 645.68195 L 25.827278 645.68195 L 25.827278 645.68195 L 77.481834 619.8547 L 129.13638 594.0274 L 129.13638 594.0274 L 129.13638 594.0274 L 154.96367 594.0274 L 154.96367 568.20013 L 180.79094 542.37286 Q 232.4455 542.37286 232.4455 490.7183 Q 258.27277 439.06372 258.27277 413.23645 L 258.27277 413.23645 L 335.7546 387.40918 Q 439.06372 387.40918 516.54553 361.58188 Q 594.0274 335.7546 594.0274 309.92734 Q 619.8547 284.10007 671.5092 284.10007 L 723.16376 284.10007 L 723.16376 284.10007 L 697.3365 284.10007 L 697.3365 284.10007 L 697.3365 284.10007 L 645.68195 258.27277 Q 619.8547 232.4455 594.0274 180.79094 L 594.0274 103.30911 L 645.68195 103.30911 Q 671.5092 77.481834 645.68195 77.481834 L 619.8547 77.481834 L 619.8547 77.481834 Q 619.8547 77.481834 645.68195 51.654556 L 645.68195 51.654556 L 645.68195 51.654556 Q 645.68195 25.827278 619.8547 25.827278 L 594.0274 25.827278 L 594.0274 25.827278 z M 1343.0184 774.81836 Q 1343.0184 748.9911 1343.0184 748.9911 Q 1368.8457 748.9911 1368.8457 748.9911 Q 1368.8457 774.81836 1343.0184 774.81836 z" svg:height="11.105729mm" draw:style-name="style-1063" svg:viewBox="0.0 0.0 2040.355 1110.573" svg:width="20.40355mm" svg:x="294.1727mm" svg:y="103.56738mm"/>
          <draw:path svg:d="M 697.3365 309.92734 L 697.3365 335.7546 L 645.68195 335.7546 Q 619.8547 335.7546 594.0274 309.92734 L 594.0274 284.10007 L 594.0274 284.10007 Q 594.0274 284.10007 568.20013 335.7546 Q 568.20013 387.40918 490.7183 387.40918 L 387.40918 361.58188 L 335.7546 361.58188 Q 309.92734 335.7546 232.4455 361.58188 L 129.13638 361.58188 L 129.13638 361.58188 L 129.13638 335.7546 L 154.96367 335.7546 L 180.79094 335.7546 L 103.30911 309.92734 L 25.827278 284.10007 L 25.827278 284.10007 L 25.827278 284.10007 L 51.654556 232.4455 L 51.654556 206.61823 L 25.827278 206.61823 L 3.6379788E-12 180.79094 L 3.6379788E-12 180.79094 L 25.827278 180.79094 L 25.827278 129.13638 L 25.827278 77.481834 L 77.481834 77.481834 L 129.13638 77.481834 L 129.13638 51.654556 L 129.13638 51.654556 L 180.79094 51.654556 Q 232.4455 51.654556 232.4455 25.827278 Q 232.4455 1.8189894E-12 284.10007 1.8189894E-12 Q 335.7546 1.8189894E-12 309.92734 25.827278 Q 284.10007 25.827278 284.10007 51.654556 Q 284.10007 77.481834 439.06372 103.30911 Q 619.8547 129.13638 619.8547 129.13638 Q 619.8547 180.79094 671.5092 206.61823 Q 748.9911 258.27277 723.16376 284.10007 Q 697.3365 284.10007 697.3365 309.92734 z" svg:height="3.8740916mm" draw:style-name="style-1064" svg:viewBox="0.0 0.0 723.16376 387.40918" svg:width="7.231638mm" svg:x="272.99432mm" svg:y="104.60048mm"/>
          <draw:path svg:d="M 258.27277 51.654556 L 284.10007 51.654556 L 284.10007 103.30911 L 284.10007 129.13638 L 258.27277 154.96367 Q 258.27277 154.96367 258.27277 154.96367 Q 258.27277 154.96367 258.27277 180.79094 L 284.10007 180.79094 L 284.10007 206.61823 L 284.10007 206.61823 L 258.27277 206.61823 Q 232.4455 206.61823 206.61823 180.79094 Q 180.79094 180.79094 180.79094 154.96367 Q 180.79094 129.13638 154.96367 154.96367 L 103.30911 154.96367 L 51.654556 154.96367 Q -3.6379788E-12 154.96367 -3.6379788E-12 103.30911 L -3.6379788E-12 25.827278 L 25.827278 25.827278 Q 51.654556 25.827278 51.654556 0.0 Q 51.654556 -25.827278 77.481834 0.0 Q 103.30911 51.654556 154.96367 51.654556 Q 232.4455 51.654556 258.27277 51.654556 z" svg:height="2.0661821mm" draw:style-name="style-1065" svg:viewBox="0.0 0.0 284.10007 206.61823" svg:width="2.8410006mm" svg:x="317.15897mm" svg:y="109.50766mm"/>
          <draw:path svg:d="M 903.9547 25.827278 L 903.9547 0.0 L 929.782 0.0 Q 955.6093 25.827278 981.4366 25.827278 L 1007.26385 25.827278 L 1007.26385 77.481834 Q 1007.26385 77.481834 1033.0911 103.30911 Q 1058.9185 129.13638 1084.7457 180.79094 Q 1110.573 232.4455 1162.2275 258.27277 Q 1188.0548 284.10007 1162.2275 284.10007 Q 1136.4003 284.10007 1162.2275 309.92734 Q 1213.8821 335.7546 1188.0548 335.7546 Q 1162.2275 335.7546 1162.2275 361.58188 L 1162.2275 361.58188 L 1136.4003 361.58188 L 1136.4003 387.40918 L 1136.4003 387.40918 L 1136.4003 387.40918 L 1033.0911 387.40918 L 929.782 387.40918 L 929.782 439.06372 L 929.782 464.891 L 903.9547 464.891 L 878.12744 464.891 L 878.12744 490.7183 L 878.12744 516.54553 L 852.3002 542.37286 Q 800.6456 542.37286 800.6456 568.20013 Q 800.6456 594.0274 826.4729 594.0274 L 826.4729 619.8547 L 800.6456 619.8547 Q 774.81836 619.8547 748.9911 568.20013 Q 697.3365 542.37286 542.37286 542.37286 L 413.23645 568.20013 L 387.40918 568.20013 Q 335.7546 542.37286 284.10007 542.37286 Q 258.27277 542.37286 258.27277 516.54553 Q 258.27277 490.7183 180.79094 490.7183 L 77.481834 490.7183 L 103.30911 464.891 Q 129.13638 439.06372 77.481834 439.06372 L 25.827278 439.06372 L 25.827278 439.06372 L 25.827278 413.23645 L 0.0 413.23645 L 0.0 387.40918 L 51.654556 387.40918 Q 103.30911 387.40918 103.30911 361.58188 Q 129.13638 361.58188 77.481834 335.7546 Q 51.654556 335.7546 77.481834 284.10007 Q 77.481834 258.27277 51.654556 258.27277 L 25.827278 232.4455 L 25.827278 232.4455 L 25.827278 232.4455 L 51.654556 232.4455 L 51.654556 206.61823 L 77.481834 206.61823 Q 103.30911 180.79094 103.30911 180.79094 L 103.30911 180.79094 L 103.30911 180.79094 Q 129.13638 180.79094 129.13638 180.79094 L 129.13638 154.96367 L 154.96367 129.13638 Q 180.79094 129.13638 490.7183 103.30911 Q 826.4729 77.481834 852.3002 77.481834 Q 903.9547 77.481834 903.9547 25.827278 z" svg:height="6.198547mm" draw:style-name="style-1066" svg:viewBox="0.0 0.0 1188.0548 619.8547" svg:width="11.880548mm" svg:x="232.70378mm" svg:y="195.5125mm"/>
          <draw:path svg:d="M 542.37286 0.0 L 568.20013 0.0 L 619.8547 25.827278 Q 671.5092 77.481834 645.68195 129.13638 Q 645.68195 180.79094 619.8547 180.79094 Q 568.20013 180.79094 568.20013 206.61823 L 568.20013 232.4455 L 542.37286 232.4455 Q 516.54553 206.61823 490.7183 232.4455 L 464.891 258.27277 L 464.891 258.27277 Q 464.891 232.4455 439.06372 232.4455 L 413.23645 232.4455 L 413.23645 232.4455 L 413.23645 206.61823 L 439.06372 206.61823 Q 464.891 180.79094 464.891 180.79094 Q 464.891 180.79094 258.27277 180.79094 L 77.481834 154.96367 L 77.481834 129.13638 Q 51.654556 129.13638 51.654556 129.13638 Q 51.654556 103.30911 25.827278 77.481834 L 0.0 77.481834 L 0.0 51.654556 L 0.0 51.654556 L 258.27277 25.827278 Q 516.54553 25.827278 542.37286 0.0 z" svg:height="2.582728mm" draw:style-name="style-1067" svg:viewBox="0.0 0.0 645.68195 258.27277" svg:width="6.4568195mm" svg:x="34.092007mm" svg:y="151.08957mm"/>
          <draw:path svg:d="M 413.23645 1.8189894E-12 L 413.23645 1.8189894E-12 L 490.7183 1.8189894E-12 Q 568.20013 1.8189894E-12 568.20013 51.654556 Q 568.20013 77.481834 594.0274 103.30911 Q 619.8547 103.30911 619.8547 103.30911 Q 619.8547 103.30911 619.8547 129.13638 L 619.8547 129.13638 L 568.20013 129.13638 Q 542.37286 129.13638 542.37286 154.96367 L 542.37286 206.61823 L 516.54553 206.61823 Q 490.7183 206.61823 309.92734 206.61823 L 154.96367 206.61823 L 154.96367 206.61823 L 154.96367 206.61823 L 129.13638 206.61823 L 129.13638 206.61823 L 51.654556 180.79094 L 1.8189894E-12 180.79094 L 1.8189894E-12 154.96367 L 1.8189894E-12 129.13638 L 129.13638 103.30911 Q 258.27277 77.481834 284.10007 25.827278 Q 284.10007 -25.827278 335.7546 1.8189894E-12 Q 387.40918 1.8189894E-12 413.23645 1.8189894E-12 z" svg:height="2.0661821mm" draw:style-name="style-1068" svg:viewBox="0.0 0.0 619.8547 206.61823" svg:width="6.198547mm" svg:x="163.2284mm" svg:y="143.08311mm"/>
          <draw:path svg:d="M 51.654556 25.827278 L 103.30911 0.0 L 490.7183 25.827278 Q 878.12744 51.654556 878.12744 51.654556 L 878.12744 51.654556 L 878.12744 51.654556 L 878.12744 51.654556 L 903.9547 77.481834 Q 929.782 77.481834 929.782 103.30911 Q 929.782 129.13638 903.9547 154.96367 Q 878.12744 154.96367 903.9547 180.79094 Q 929.782 206.61823 929.782 232.4455 L 929.782 258.27277 L 955.6093 258.27277 L 955.6093 258.27277 L 955.6093 284.10007 L 929.782 284.10007 L 929.782 284.10007 L 929.782 309.92734 L 903.9547 309.92734 L 878.12744 309.92734 L 878.12744 284.10007 Q 878.12744 258.27277 774.81836 258.27277 L 697.3365 258.27277 L 697.3365 258.27277 Q 671.5092 258.27277 671.5092 284.10007 Q 671.5092 309.92734 619.8547 309.92734 Q 568.20013 309.92734 594.0274 284.10007 Q 619.8547 232.4455 464.891 206.61823 Q 309.92734 206.61823 309.92734 232.4455 Q 309.92734 258.27277 258.27277 258.27277 Q 232.4455 258.27277 232.4455 232.4455 Q 232.4455 206.61823 206.61823 206.61823 Q 180.79094 206.61823 180.79094 284.10007 L 180.79094 335.7546 L 180.79094 335.7546 L 180.79094 361.58188 L 154.96367 361.58188 L 129.13638 361.58188 L 103.30911 335.7546 L 51.654556 335.7546 L 51.654556 309.92734 L 51.654556 284.10007 L 25.827278 284.10007 L 25.827278 258.27277 L 25.827278 258.27277 L 0.0 258.27277 L 0.0 206.61823 L 0.0 180.79094 L 25.827278 180.79094 L 25.827278 154.96367 L 25.827278 154.96367 L 51.654556 154.96367 L 51.654556 154.96367 L 51.654556 154.96367 L 77.481834 129.13638 Q 103.30911 103.30911 51.654556 103.30911 Q 25.827278 51.654556 51.654556 25.827278 z" svg:height="3.615819mm" draw:style-name="style-1069" svg:viewBox="0.0 0.0 955.6093 361.58188" svg:width="9.556093mm" svg:x="56.82001mm" svg:y="142.56657mm"/>
          <draw:path svg:d="M 723.16376 25.827278 L 723.16376 25.827278 L 723.16376 51.654556 L 748.9911 51.654556 L 800.6456 25.827278 Q 852.3002 25.827278 852.3002 0.0 L 852.3002 0.0 L 929.782 0.0 Q 1007.26385 25.827278 1058.9185 25.827278 L 1110.573 25.827278 L 1110.573 25.827278 Q 1110.573 51.654556 1007.26385 77.481834 Q 929.782 77.481834 929.782 103.30911 L 903.9547 129.13638 L 903.9547 129.13638 L 903.9547 129.13638 L 903.9547 154.96367 L 903.9547 154.96367 L 929.782 154.96367 L 929.782 180.79094 L 955.6093 180.79094 Q 955.6093 206.61823 955.6093 284.10007 Q 903.9547 335.7546 903.9547 335.7546 L 903.9547 335.7546 L 903.9547 361.58188 L 903.9547 361.58188 L 878.12744 361.58188 Q 852.3002 335.7546 800.6456 335.7546 L 774.81836 335.7546 L 774.81836 335.7546 Q 774.81836 335.7546 542.37286 309.92734 Q 309.92734 284.10007 309.92734 335.7546 Q 309.92734 361.58188 232.4455 361.58188 L 180.79094 361.58188 L 129.13638 361.58188 L 103.30911 335.7546 L 51.654556 335.7546 L 3.6379788E-12 335.7546 L 3.6379788E-12 309.92734 L 3.6379788E-12 309.92734 L 51.654556 309.92734 L 103.30911 284.10007 L 77.481834 284.10007 L 51.654556 284.10007 L 51.654556 258.27277 L 25.827278 258.27277 L 25.827278 232.4455 L 25.827278 206.61823 L 51.654556 206.61823 L 51.654556 180.79094 L 51.654556 180.79094 L 77.481834 180.79094 L 77.481834 180.79094 L 77.481834 180.79094 L 77.481834 154.96367 L 77.481834 154.96367 L 103.30911 129.13638 L 103.30911 103.30911 L 154.96367 103.30911 Q 206.61823 77.481834 206.61823 77.481834 L 206.61823 77.481834 L 284.10007 51.654556 Q 387.40918 25.827278 464.891 51.654556 Q 542.37286 51.654556 568.20013 25.827278 Q 568.20013 0.0 594.0274 0.0 Q 619.8547 0.0 594.0274 25.827278 Q 594.0274 77.481834 645.68195 77.481834 Q 697.3365 77.481834 697.3365 51.654556 Q 697.3365 25.827278 723.16376 25.827278 z" svg:height="3.615819mm" draw:style-name="style-1070" svg:viewBox="0.0 0.0 1110.573 361.58188" svg:width="11.105729mm" svg:x="184.66504mm" svg:y="168.65213mm"/>
          <draw:path svg:d="M 903.9547 0.0 L 929.782 0.0 L 929.782 0.0 L 903.9547 25.827278 L 903.9547 51.654556 L 903.9547 103.30911 L 903.9547 129.13638 L 903.9547 154.96367 L 903.9547 154.96367 L 903.9547 154.96367 L 903.9547 180.79094 L 903.9547 180.79094 L 878.12744 180.79094 L 878.12744 206.61823 L 852.3002 206.61823 L 826.4729 206.61823 L 826.4729 232.4455 L 826.4729 232.4455 L 413.23645 232.4455 L 0.0 232.4455 L 0.0 232.4455 L 0.0 206.61823 L 129.13638 206.61823 Q 232.4455 154.96367 361.58188 103.30911 Q 490.7183 51.654556 516.54553 51.654556 L 516.54553 25.827278 L 697.3365 25.827278 Q 878.12744 0.0 903.9547 0.0 z" svg:height="2.324455mm" draw:style-name="style-1071" svg:viewBox="0.0 0.0 929.782 232.4455" svg:width="9.29782mm" svg:x="207.90959mm" svg:y="206.10168mm"/>
          <draw:path svg:d="M 258.27277 0.0 L 258.27277 0.0 L 258.27277 25.827278 Q 258.27277 51.654556 284.10007 77.481834 Q 335.7546 77.481834 284.10007 258.27277 Q 258.27277 439.06372 232.4455 439.06372 Q 180.79094 439.06372 180.79094 542.37286 L 180.79094 619.8547 L 154.96367 619.8547 Q 129.13638 619.8547 129.13638 542.37286 Q 129.13638 464.891 103.30911 439.06372 Q 77.481834 439.06372 77.481834 361.58188 L 51.654556 284.10007 L 51.654556 284.10007 Q 25.827278 258.27277 25.827278 206.61823 Q 25.827278 154.96367 51.654556 154.96367 Q 77.481834 129.13638 25.827278 129.13638 L 0.0 103.30911 L 0.0 103.30911 Q 0.0 77.481834 25.827278 77.481834 L 77.481834 77.481834 L 103.30911 103.30911 L 129.13638 129.13638 L 206.61823 103.30911 Q 284.10007 103.30911 258.27277 51.654556 Q 232.4455 0.0 258.27277 0.0 z" svg:height="6.198547mm" draw:style-name="style-1072" svg:viewBox="0.0 0.0 284.10007 619.8547" svg:width="2.8410006mm" svg:x="145.92412mm" svg:y="86.00484mm"/>
          <draw:path svg:d="M 129.13638 25.827278 L 154.96367 25.827278 L 180.79094 0.0 L 206.61823 0.0 L 258.27277 0.0 L 309.92734 0.0 L 464.891 51.654556 Q 594.0274 129.13638 619.8547 129.13638 L 619.8547 129.13638 L 594.0274 129.13638 Q 568.20013 154.96367 568.20013 180.79094 Q 594.0274 232.4455 568.20013 232.4455 Q 542.37286 232.4455 542.37286 206.61823 Q 542.37286 180.79094 516.54553 180.79094 Q 464.891 206.61823 490.7183 232.4455 Q 490.7183 284.10007 516.54553 284.10007 L 542.37286 284.10007 L 464.891 284.10007 Q 413.23645 284.10007 361.58188 284.10007 Q 309.92734 284.10007 258.27277 258.27277 L 232.4455 232.4455 L 206.61823 232.4455 Q 206.61823 232.4455 232.4455 206.61823 L 258.27277 206.61823 L 258.27277 180.79094 Q 258.27277 180.79094 206.61823 154.96367 L 180.79094 129.13638 L 154.96367 129.13638 L 103.30911 129.13638 L 51.654556 103.30911 Q -3.6379788E-12 77.481834 -3.6379788E-12 77.481834 L -3.6379788E-12 77.481834 L 51.654556 51.654556 Q 103.30911 25.827278 129.13638 25.827278 z M 284.10007 232.4455 Q 284.10007 232.4455 284.10007 206.61823 Q 309.92734 206.61823 309.92734 232.4455 Q 309.92734 232.4455 284.10007 232.4455 z" svg:height="2.8410006mm" draw:style-name="style-1073" svg:viewBox="0.0 0.0 619.8547 284.10007" svg:width="6.198547mm" svg:x="191.12186mm" svg:y="173.30104mm"/>
          <draw:path svg:d="M 619.8547 0.0 L 723.16376 0.0 L 723.16376 0.0 L 723.16376 0.0 L 748.9911 0.0 L 748.9911 0.0 L 774.81836 25.827278 L 800.6456 51.654556 L 878.12744 51.654556 Q 981.4366 51.654556 981.4366 77.481834 Q 981.4366 103.30911 1007.26385 77.481834 Q 1033.0911 51.654556 1136.4003 25.827278 L 1265.5366 25.827278 L 1265.5366 25.827278 L 1265.5366 51.654556 L 1291.3639 51.654556 Q 1343.0184 51.654556 1317.1912 77.481834 Q 1291.3639 77.481834 1291.3639 103.30911 L 1291.3639 129.13638 L 1317.1912 129.13638 Q 1343.0184 129.13638 1343.0184 180.79094 Q 1368.8457 206.61823 1394.673 206.61823 Q 1446.3275 206.61823 1446.3275 258.27277 Q 1446.3275 284.10007 1497.9822 309.92734 Q 1575.464 309.92734 1575.464 335.7546 Q 1575.464 361.58188 1549.6367 361.58188 L 1523.8094 361.58188 L 1549.6367 387.40918 L 1601.2913 413.23645 L 1627.1185 413.23645 L 1652.9458 413.23645 L 1652.9458 439.06372 L 1652.9458 464.891 L 1627.1185 464.891 L 1601.2913 464.891 L 1549.6367 464.891 Q 1472.1549 464.891 1446.3275 464.891 L 1394.673 464.891 L 1343.0184 464.891 L 1317.1912 464.891 L 1291.3639 464.891 L 1239.7094 464.891 L 1239.7094 490.7183 L 1239.7094 490.7183 L 1265.5366 490.7183 L 1265.5366 516.54553 L 1265.5366 516.54553 L 1291.3639 516.54553 L 1291.3639 516.54553 L 1291.3639 516.54553 L 1343.0184 542.37286 L 1394.673 568.20013 L 1394.673 568.20013 L 1394.673 568.20013 L 1343.0184 568.20013 L 1317.1912 568.20013 L 1317.1912 594.0274 L 1343.0184 619.8547 L 1343.0184 619.8547 L 1343.0184 619.8547 L 1317.1912 645.68195 L 1291.3639 671.5092 L 1265.5366 671.5092 Q 1239.7094 671.5092 1084.7457 671.5092 L 929.782 671.5092 L 903.9547 671.5092 L 878.12744 671.5092 L 852.3002 697.3365 Q 826.4729 723.16376 826.4729 723.16376 L 826.4729 723.16376 L 826.4729 723.16376 Q 826.4729 723.16376 826.4729 697.3365 Q 826.4729 671.5092 774.81836 645.68195 Q 748.9911 619.8547 774.81836 594.0274 Q 774.81836 568.20013 723.16376 568.20013 Q 697.3365 568.20013 697.3365 542.37286 Q 697.3365 516.54553 619.8547 516.54553 Q 516.54553 490.7183 516.54553 464.891 Q 516.54553 439.06372 309.92734 439.06372 L 77.481834 413.23645 L 77.481834 439.06372 L 51.654556 439.06372 L 51.654556 413.23645 L 51.654556 387.40918 L 25.827278 361.58188 L 0.0 335.7546 L 0.0 335.7546 L 0.0 335.7546 L 0.0 206.61823 L 0.0 103.30911 L 0.0 103.30911 L 0.0 103.30911 L 25.827278 103.30911 L 25.827278 103.30911 L 103.30911 103.30911 L 154.96367 103.30911 L 258.27277 103.30911 Q 361.58188 103.30911 464.891 103.30911 Q 542.37286 103.30911 542.37286 51.654556 Q 542.37286 25.827278 619.8547 0.0 z" svg:height="7.231638mm" draw:style-name="style-1074" svg:viewBox="0.0 0.0 1652.9458 723.16376" svg:width="16.529457mm" svg:x="0.0mm" svg:y="196.80386mm"/>
          <draw:path svg:d="M 413.23645 25.827278 L 413.23645 25.827278 L 387.40918 25.827278 Q 361.58188 51.654556 335.7546 51.654556 L 309.92734 51.654556 L 309.92734 77.481834 L 309.92734 77.481834 L 284.10007 103.30911 L 284.10007 103.30911 L 206.61823 103.30911 Q 154.96367 103.30911 154.96367 154.96367 Q 154.96367 180.79094 103.30911 180.79094 L 25.827278 180.79094 L 0.0 154.96367 Q 0.0 129.13638 129.13638 77.481834 Q 284.10007 0.0 361.58188 0.0 Q 413.23645 0.0 413.23645 25.827278 z" svg:height="1.8079095mm" draw:style-name="style-1075" svg:viewBox="0.0 0.0 413.23645 180.79094" svg:width="4.1323643mm" svg:x="114.67311mm" svg:y="179.2413mm"/>
          <draw:path svg:d="M 723.16376 25.827278 L 774.81836 25.827278 L 826.4729 51.654556 L 852.3002 77.481834 L 878.12744 77.481834 L 878.12744 77.481834 L 955.6093 77.481834 Q 1033.0911 103.30911 1007.26385 129.13638 Q 981.4366 180.79094 981.4366 180.79094 L 981.4366 206.61823 L 903.9547 180.79094 Q 826.4729 180.79094 826.4729 232.4455 Q 852.3002 284.10007 826.4729 284.10007 Q 826.4729 309.92734 826.4729 335.7546 Q 852.3002 335.7546 852.3002 361.58188 L 878.12744 361.58188 L 878.12744 361.58188 L 878.12744 387.40918 L 826.4729 387.40918 Q 800.6456 387.40918 671.5092 387.40918 Q 516.54553 387.40918 516.54553 413.23645 Q 516.54553 439.06372 464.891 464.891 L 413.23645 490.7183 L 413.23645 490.7183 Q 413.23645 464.891 361.58188 439.06372 Q 309.92734 413.23645 309.92734 387.40918 Q 309.92734 361.58188 232.4455 361.58188 L 154.96367 361.58188 L 154.96367 335.7546 Q 154.96367 309.92734 129.13638 309.92734 L 129.13638 284.10007 L 103.30911 284.10007 L 51.654556 284.10007 L 25.827278 309.92734 L 0.0 309.92734 L 0.0 284.10007 L 0.0 284.10007 L 0.0 284.10007 L 0.0 258.27277 L 25.827278 258.27277 L 25.827278 258.27277 L 51.654556 258.27277 L 51.654556 232.4455 L 154.96367 232.4455 L 232.4455 232.4455 L 232.4455 206.61823 L 206.61823 206.61823 L 206.61823 206.61823 L 206.61823 180.79094 L 206.61823 180.79094 L 206.61823 180.79094 L 180.79094 180.79094 L 180.79094 180.79094 L 180.79094 154.96367 L 206.61823 154.96367 L 206.61823 154.96367 L 206.61823 129.13638 L 180.79094 129.13638 Q 154.96367 129.13638 154.96367 103.30911 Q 180.79094 77.481834 103.30911 51.654556 L 25.827278 25.827278 L 0.0 25.827278 Q 0.0 25.827278 0.0 0.0 L 0.0 0.0 L 335.7546 25.827278 Q 671.5092 25.827278 723.16376 25.827278 z" svg:height="4.9071827mm" draw:style-name="style-1076" svg:viewBox="0.0 0.0 1007.26385 490.7183" svg:width="10.0726385mm" svg:x="27.89346mm" svg:y="118.03066mm"/>
          <draw:path svg:d="M 697.3365 51.654556 L 723.16376 51.654556 L 723.16376 129.13638 Q 748.9911 180.79094 723.16376 206.61823 L 723.16376 232.4455 L 697.3365 232.4455 L 671.5092 232.4455 L 671.5092 206.61823 L 645.68195 180.79094 L 645.68195 180.79094 L 645.68195 180.79094 L 619.8547 206.61823 L 594.0274 232.4455 L 594.0274 232.4455 L 594.0274 232.4455 L 619.8547 258.27277 L 645.68195 284.10007 L 645.68195 309.92734 Q 645.68195 335.7546 697.3365 335.7546 L 748.9911 335.7546 L 748.9911 335.7546 Q 748.9911 335.7546 723.16376 361.58188 Q 697.3365 387.40918 594.0274 361.58188 L 516.54553 361.58188 L 464.891 361.58188 Q 413.23645 335.7546 232.4455 335.7546 L 51.654556 309.92734 L 51.654556 309.92734 L 51.654556 284.10007 L 77.481834 284.10007 Q 103.30911 284.10007 77.481834 258.27277 L 51.654556 232.4455 L 51.654556 232.4455 Q 25.827278 232.4455 25.827278 232.4455 L 0.0 206.61823 L 0.0 180.79094 L 0.0 154.96367 L 25.827278 154.96367 L 51.654556 154.96367 L 51.654556 129.13638 L 77.481834 77.481834 L 77.481834 77.481834 Q 77.481834 77.481834 103.30911 51.654556 Q 129.13638 25.827278 103.30911 25.827278 L 77.481834 -1.8189894E-12 L 51.654556 -1.8189894E-12 L 51.654556 25.827278 L 25.827278 25.827278 L 0.0 25.827278 L 0.0 -1.8189894E-12 Q 0.0 -25.827278 232.4455 -1.8189894E-12 Q 490.7183 25.827278 516.54553 51.654556 Q 542.37286 77.481834 594.0274 103.30911 Q 645.68195 103.30911 645.68195 77.481834 Q 645.68195 51.654556 697.3365 51.654556 z" svg:height="3.615819mm" draw:style-name="style-1077" svg:viewBox="0.0 0.0 748.9911 361.58188" svg:width="7.4899106mm" svg:x="207.39304mm" svg:y="145.40758mm"/>
          <draw:path svg:d="M 464.891 0.0 L 490.7183 0.0 L 619.8547 0.0 Q 774.81836 0.0 800.6456 0.0 L 826.4729 0.0 L 800.6456 77.481834 Q 774.81836 154.96367 748.9911 154.96367 Q 723.16376 154.96367 774.81836 180.79094 Q 800.6456 180.79094 774.81836 258.27277 Q 774.81836 309.92734 800.6456 309.92734 Q 826.4729 335.7546 852.3002 361.58188 Q 878.12744 361.58188 878.12744 387.40918 L 878.12744 387.40918 L 516.54553 387.40918 L 180.79094 387.40918 L 180.79094 387.40918 L 180.79094 361.58188 L 103.30911 361.58188 L 25.827278 361.58188 L 51.654556 335.7546 L 77.481834 309.92734 L 77.481834 309.92734 L 51.654556 309.92734 L 51.654556 309.92734 L 51.654556 309.92734 L 77.481834 284.10007 L 103.30911 258.27277 L 103.30911 258.27277 L 103.30911 258.27277 L 103.30911 232.4455 L 103.30911 206.61823 L 103.30911 206.61823 L 103.30911 206.61823 L 51.654556 180.79094 L 25.827278 154.96367 L 25.827278 154.96367 L 0.0 154.96367 L 0.0 154.96367 L 0.0 154.96367 L 0.0 129.13638 L 0.0 129.13638 L 51.654556 129.13638 Q 129.13638 154.96367 309.92734 129.13638 Q 464.891 103.30911 464.891 77.481834 L 464.891 51.654556 L 439.06372 51.654556 L 413.23645 51.654556 L 413.23645 51.654556 Q 413.23645 25.827278 464.891 0.0 z" svg:height="3.8740916mm" draw:style-name="style-1078" svg:viewBox="0.0 0.0 878.12744 387.40918" svg:width="8.781275mm" svg:x="22.728004mm" svg:y="204.55205mm"/>
          <draw:path svg:d="M 232.4455 0.0 L 232.4455 0.0 L 258.27277 0.0 Q 284.10007 0.0 284.10007 25.827278 L 284.10007 25.827278 L 284.10007 25.827278 Q 258.27277 25.827278 258.27277 51.654556 L 258.27277 51.654556 L 258.27277 51.654556 Q 258.27277 51.654556 258.27277 103.30911 Q 258.27277 154.96367 129.13638 154.96367 L 0.0 180.79094 L 0.0 154.96367 L 0.0 129.13638 L 103.30911 103.30911 Q 180.79094 77.481834 180.79094 51.654556 Q 180.79094 25.827278 206.61823 25.827278 Q 232.4455 0.0 232.4455 0.0 z" svg:height="1.8079095mm" draw:style-name="style-1079" svg:viewBox="0.0 0.0 284.10007 180.79094" svg:width="2.8410006mm" svg:x="179.2413mm" svg:y="199.90314mm"/>
          <draw:path svg:d="M 103.30911 0.0 L 154.96367 0.0 L 180.79094 25.827278 L 206.61823 51.654556 L 206.61823 51.654556 L 206.61823 51.654556 L 232.4455 103.30911 L 258.27277 154.96367 L 232.4455 206.61823 Q 232.4455 258.27277 206.61823 258.27277 L 180.79094 258.27277 L 103.30911 258.27277 Q 25.827278 258.27277 0.0 206.61823 L 0.0 129.13638 L 51.654556 77.481834 Q 77.481834 0.0 103.30911 0.0 z" svg:height="2.582728mm" draw:style-name="style-1080" svg:viewBox="0.0 0.0 258.27277 258.27277" svg:width="2.582728mm" svg:x="121.38821mm" svg:y="82.64729mm"/>
          <draw:path svg:d="M 361.58188 51.654556 L 413.23645 51.654556 L 439.06372 77.481834 L 464.891 77.481834 L 464.891 103.30911 Q 464.891 154.96367 439.06372 154.96367 L 413.23645 154.96367 L 413.23645 154.96367 L 413.23645 154.96367 L 387.40918 129.13638 L 335.7546 103.30911 L 232.4455 103.30911 Q 154.96367 103.30911 129.13638 77.481834 L 77.481834 51.654556 L 25.827278 51.654556 Q 1.8189894E-12 51.654556 1.8189894E-12 25.827278 Q -25.827278 25.827278 1.8189894E-12 0.0 L 25.827278 0.0 L 129.13638 0.0 Q 258.27277 0.0 284.10007 25.827278 Q 309.92734 51.654556 361.58188 51.654556 z" svg:height="1.5496367mm" draw:style-name="style-1081" svg:viewBox="0.0 0.0 464.891 154.96367" svg:width="4.64891mm" svg:x="96.33575mm" svg:y="195.77077mm"/>
          <draw:path svg:d="M 671.5092 0.0 L 929.782 0.0 L 1033.0911 25.827278 L 1162.2275 25.827278 L 1162.2275 25.827278 Q 1162.2275 51.654556 568.20013 77.481834 L 0.0 129.13638 L 0.0 103.30911 Q 25.827278 103.30911 0.0 77.481834 Q -51.654556 51.654556 0.0 51.654556 Q 51.654556 51.654556 103.30911 25.827278 L 129.13638 0.0 L 129.13638 0.0 L 129.13638 0.0 L 258.27277 0.0 Q 413.23645 0.0 671.5092 0.0 z" svg:height="1.291364mm" draw:style-name="style-1082" svg:viewBox="0.0 0.0 1162.2275 129.13638" svg:width="11.622275mm" svg:x="262.40515mm" svg:y="86.26311mm"/>
          <draw:path svg:d="M 51.654556 25.827278 L 51.654556 -3.6379788E-12 L 206.61823 -3.6379788E-12 Q 335.7546 25.827278 361.58188 25.827278 L 361.58188 25.827278 L 413.23645 25.827278 Q 464.891 25.827278 439.06372 51.654556 L 413.23645 77.481834 L 516.54553 77.481834 Q 594.0274 77.481834 594.0274 103.30911 Q 594.0274 129.13638 619.8547 129.13638 Q 671.5092 129.13638 723.16376 154.96367 L 748.9911 154.96367 L 748.9911 154.96367 L 748.9911 180.79094 L 723.16376 180.79094 Q 671.5092 180.79094 619.8547 206.61823 Q 542.37286 232.4455 542.37286 258.27277 L 542.37286 284.10007 L 516.54553 284.10007 Q 490.7183 284.10007 413.23645 258.27277 L 361.58188 258.27277 L 284.10007 258.27277 Q 206.61823 232.4455 180.79094 232.4455 Q 154.96367 232.4455 154.96367 180.79094 Q 154.96367 154.96367 103.30911 154.96367 L 51.654556 129.13638 L 25.827278 129.13638 L 0.0 129.13638 L 0.0 129.13638 Q 0.0 129.13638 25.827278 103.30911 Q 51.654556 77.481834 51.654556 51.654556 L 25.827278 25.827278 L 25.827278 25.827278 Q 51.654556 25.827278 51.654556 25.827278 z" svg:height="2.8410006mm" draw:style-name="style-1083" svg:viewBox="0.0 0.0 748.9911 284.10007" svg:width="7.4899106mm" svg:x="229.34622mm" svg:y="199.64485mm"/>
          <draw:path svg:d="M 645.68195 0.0 L 645.68195 0.0 L 671.5092 0.0 Q 697.3365 0.0 697.3365 25.827278 Q 697.3365 51.654556 800.6456 51.654556 Q 903.9547 51.654556 1058.9185 77.481834 L 1239.7094 77.481834 L 1239.7094 77.481834 L 1239.7094 103.30911 L 1213.8821 103.30911 L 1188.0548 103.30911 L 1188.0548 129.13638 L 1162.2275 129.13638 L 1162.2275 129.13638 L 1162.2275 154.96367 L 1136.4003 154.96367 L 1110.573 154.96367 L 1136.4003 180.79094 L 1162.2275 206.61823 L 1188.0548 206.61823 L 1213.8821 206.61823 L 1265.5366 232.4455 Q 1317.1912 258.27277 1343.0184 284.10007 L 1343.0184 309.92734 L 1317.1912 309.92734 Q 1317.1912 309.92734 1239.7094 361.58188 L 1162.2275 413.23645 L 1162.2275 413.23645 L 1162.2275 413.23645 L 1136.4003 413.23645 L 1136.4003 413.23645 L 1058.9185 413.23645 Q 981.4366 413.23645 929.782 413.23645 Q 878.12744 413.23645 878.12744 439.06372 Q 878.12744 464.891 903.9547 464.891 Q 929.782 464.891 852.3002 490.7183 Q 800.6456 516.54553 826.4729 542.37286 Q 878.12744 568.20013 723.16376 619.8547 L 568.20013 671.5092 L 542.37286 671.5092 L 490.7183 671.5092 L 439.06372 671.5092 Q 387.40918 671.5092 387.40918 697.3365 L 361.58188 697.3365 L 361.58188 671.5092 Q 335.7546 671.5092 284.10007 645.68195 L 232.4455 619.8547 L 180.79094 619.8547 L 154.96367 619.8547 L 77.481834 619.8547 L 0.0 619.8547 L 0.0 594.0274 L 0.0 594.0274 L 0.0 594.0274 L 0.0 568.20013 L 77.481834 568.20013 L 129.13638 568.20013 L 129.13638 568.20013 L 154.96367 568.20013 L 180.79094 568.20013 L 232.4455 568.20013 L 206.61823 542.37286 Q 180.79094 516.54553 154.96367 516.54553 Q 129.13638 516.54553 129.13638 490.7183 Q 129.13638 464.891 129.13638 439.06372 Q 154.96367 413.23645 129.13638 361.58188 Q 129.13638 309.92734 180.79094 309.92734 Q 206.61823 309.92734 180.79094 258.27277 Q 180.79094 232.4455 206.61823 232.4455 L 232.4455 232.4455 L 258.27277 232.4455 Q 284.10007 206.61823 284.10007 206.61823 L 284.10007 206.61823 L 439.06372 154.96367 Q 594.0274 103.30911 594.0274 51.654556 Q 594.0274 51.654556 619.8547 25.827278 L 645.68195 25.827278 L 645.68195 0.0 z" svg:height="6.973365mm" draw:style-name="style-1084" svg:viewBox="0.0 0.0 1343.0184 697.3365" svg:width="13.430184mm" svg:x="176.40031mm" svg:y="180.2744mm"/>
          <draw:path svg:d="M 981.4366 -1.8189894E-12 L 1007.26385 -1.8189894E-12 L 1007.26385 25.827278 L 1007.26385 51.654556 L 1007.26385 77.481834 L 1007.26385 77.481834 L 1007.26385 103.30911 L 1033.0911 129.13638 L 1033.0911 129.13638 L 1033.0911 129.13638 L 1033.0911 154.96367 L 1033.0911 154.96367 L 1058.9185 154.96367 L 1058.9185 180.79094 L 1058.9185 180.79094 L 1084.7457 180.79094 L 1084.7457 180.79094 L 1084.7457 180.79094 L 1136.4003 206.61823 L 1162.2275 206.61823 L 1162.2275 206.61823 L 1162.2275 232.4455 L 1188.0548 232.4455 L 1239.7094 232.4455 L 1239.7094 258.27277 L 1239.7094 258.27277 L 1213.8821 258.27277 L 1213.8821 284.10007 L 1239.7094 284.10007 L 1291.3639 284.10007 L 1291.3639 309.92734 L 1291.3639 309.92734 L 1213.8821 309.92734 Q 1136.4003 335.7546 1084.7457 335.7546 L 1033.0911 335.7546 L 981.4366 335.7546 Q 955.6093 335.7546 878.12744 361.58188 L 800.6456 387.40918 L 800.6456 387.40918 Q 774.81836 361.58188 748.9911 361.58188 Q 697.3365 387.40918 516.54553 335.7546 L 361.58188 309.92734 L 335.7546 309.92734 Q 309.92734 284.10007 206.61823 284.10007 L 129.13638 284.10007 L 103.30911 258.27277 L 51.654556 232.4455 L 51.654556 232.4455 L 51.654556 232.4455 L 25.827278 232.4455 L 25.827278 232.4455 L 25.827278 206.61823 L 0.0 206.61823 L 0.0 206.61823 L 0.0 206.61823 L 0.0 154.96367 L 0.0 103.30911 L 25.827278 103.30911 L 25.827278 77.481834 L 51.654556 77.481834 L 77.481834 77.481834 L 77.481834 103.30911 L 103.30911 103.30911 L 103.30911 77.481834 L 103.30911 51.654556 L 103.30911 51.654556 L 103.30911 51.654556 L 129.13638 77.481834 L 129.13638 103.30911 L 258.27277 103.30911 Q 387.40918 129.13638 387.40918 103.30911 L 387.40918 103.30911 L 619.8547 103.30911 Q 878.12744 103.30911 878.12744 77.481834 L 878.12744 51.654556 L 929.782 25.827278 Q 981.4366 25.827278 981.4366 -1.8189894E-12 z" svg:height="3.8740916mm" draw:style-name="style-1085" svg:viewBox="0.0 0.0 1291.3639 387.40918" svg:width="12.913639mm" svg:x="188.53912mm" svg:y="141.79176mm"/>
          <draw:path svg:d="M 516.54553 25.827278 L 542.37286 25.827278 L 568.20013 0.0 L 619.8547 0.0 L 619.8547 0.0 Q 619.8547 25.827278 619.8547 25.827278 L 619.8547 25.827278 L 645.68195 51.654556 Q 645.68195 77.481834 619.8547 77.481834 L 594.0274 77.481834 L 594.0274 103.30911 L 568.20013 103.30911 L 568.20013 103.30911 L 568.20013 129.13638 L 568.20013 129.13638 L 568.20013 129.13638 L 542.37286 154.96367 L 542.37286 180.79094 L 516.54553 180.79094 L 490.7183 180.79094 L 490.7183 206.61823 L 490.7183 206.61823 L 490.7183 206.61823 Q 490.7183 232.4455 309.92734 232.4455 L 103.30911 232.4455 L 51.654556 232.4455 Q 0.0 232.4455 0.0 206.61823 L 0.0 206.61823 L 0.0 206.61823 Q 25.827278 180.79094 25.827278 180.79094 Q 51.654556 154.96367 77.481834 129.13638 Q 129.13638 129.13638 154.96367 77.481834 Q 154.96367 51.654556 180.79094 51.654556 L 206.61823 51.654556 L 335.7546 51.654556 Q 464.891 25.827278 516.54553 25.827278 z" svg:height="2.324455mm" draw:style-name="style-1086" svg:viewBox="0.0 0.0 645.68195 232.4455" svg:width="6.4568195mm" svg:x="29.443096mm" svg:y="168.65213mm"/>
          <draw:path svg:d="M 284.10007 25.827278 L 284.10007 0.0 L 387.40918 0.0 Q 490.7183 0.0 568.20013 25.827278 Q 645.68195 51.654556 645.68195 77.481834 Q 671.5092 103.30911 671.5092 77.481834 Q 697.3365 77.481834 697.3365 77.481834 L 697.3365 77.481834 L 697.3365 77.481834 Q 697.3365 103.30911 697.3365 103.30911 L 723.16376 103.30911 L 723.16376 103.30911 Q 723.16376 103.30911 748.9911 129.13638 L 748.9911 129.13638 L 748.9911 103.30911 L 748.9911 103.30911 L 774.81836 103.30911 Q 800.6456 103.30911 800.6456 103.30911 L 826.4729 103.30911 L 852.3002 103.30911 L 852.3002 103.30911 L 852.3002 103.30911 L 878.12744 103.30911 L 878.12744 103.30911 L 903.9547 103.30911 L 903.9547 103.30911 L 903.9547 103.30911 L 1110.573 154.96367 Q 1317.1912 206.61823 1317.1912 258.27277 Q 1317.1912 258.27277 1291.3639 284.10007 Q 1265.5366 309.92734 1291.3639 335.7546 Q 1317.1912 361.58188 1394.673 413.23645 Q 1497.9822 439.06372 1497.9822 464.891 Q 1497.9822 490.7183 1523.8094 490.7183 L 1549.6367 516.54553 L 1549.6367 516.54553 L 1549.6367 516.54553 L 1549.6367 516.54553 L 1523.8094 516.54553 L 1523.8094 516.54553 L 1523.8094 516.54553 L 1549.6367 542.37286 L 1575.464 568.20013 L 1549.6367 568.20013 L 1523.8094 568.20013 L 1523.8094 594.0274 L 1523.8094 619.8547 L 1497.9822 619.8547 L 1472.1549 619.8547 L 1523.8094 645.68195 L 1549.6367 645.68195 L 1549.6367 671.5092 L 1549.6367 723.16376 L 1497.9822 723.16376 Q 1446.3275 723.16376 1368.8457 748.9911 L 1317.1912 774.81836 L 1213.8821 774.81836 Q 1084.7457 774.81836 1007.26385 800.6456 Q 929.782 826.4729 800.6456 826.4729 L 671.5092 826.4729 L 594.0274 826.4729 L 490.7183 826.4729 L 490.7183 826.4729 Q 490.7183 826.4729 464.891 826.4729 Q 439.06372 826.4729 439.06372 800.6456 Q 439.06372 774.81836 387.40918 774.81836 Q 335.7546 774.81836 335.7546 748.9911 Q 361.58188 723.16376 232.4455 697.3365 L 129.13638 671.5092 L 103.30911 645.68195 L 77.481834 619.8547 L 25.827278 619.8547 L 9.094947E-13 619.8547 L 9.094947E-13 594.0274 L 25.827278 594.0274 L 25.827278 594.0274 L 25.827278 568.20013 L 25.827278 568.20013 L 25.827278 568.20013 L 51.654556 568.20013 L 51.654556 568.20013 L 51.654556 568.20013 L 51.654556 568.20013 L 77.481834 568.20013 L 103.30911 568.20013 L 103.30911 568.20013 L 129.13638 568.20013 L 129.13638 568.20013 L 129.13638 568.20013 L 129.13638 542.37286 L 129.13638 542.37286 L 154.96367 542.37286 L 154.96367 568.20013 L 180.79094 568.20013 L 232.4455 568.20013 L 284.10007 542.37286 L 309.92734 516.54553 L 309.92734 516.54553 L 284.10007 516.54553 L 284.10007 516.54553 L 284.10007 516.54553 L 284.10007 490.7183 L 284.10007 490.7183 L 258.27277 490.7183 Q 258.27277 464.891 232.4455 464.891 Q 206.61823 464.891 284.10007 439.06372 L 361.58188 413.23645 L 361.58188 413.23645 Q 335.7546 413.23645 335.7546 413.23645 Q 309.92734 413.23645 258.27277 309.92734 Q 232.4455 232.4455 180.79094 206.61823 L 129.13638 154.96367 L 180.79094 154.96367 Q 206.61823 154.96367 206.61823 103.30911 L 206.61823 77.481834 L 232.4455 77.481834 Q 232.4455 51.654556 232.4455 51.654556 L 232.4455 51.654556 L 232.4455 51.654556 Q 258.27277 51.654556 258.27277 25.827278 L 284.10007 25.827278 L 284.10007 25.827278 z" svg:height="8.264729mm" draw:style-name="style-1087" svg:viewBox="0.0 0.0 1575.464 826.4729" svg:width="15.75464mm" svg:x="79.80629mm" svg:y="136.36803mm"/>
          <draw:path svg:d="M 542.37286 25.827278 L 619.8547 25.827278 L 619.8547 51.654556 L 594.0274 77.481834 L 594.0274 103.30911 L 594.0274 154.96367 L 619.8547 154.96367 L 619.8547 154.96367 L 619.8547 154.96367 Q 619.8547 154.96367 413.23645 180.79094 L 206.61823 180.79094 L 103.30911 180.79094 Q 0.0 154.96367 0.0 154.96367 L 0.0 154.96367 L 232.4455 77.481834 Q 439.06372 0.0 464.891 0.0 Q 490.7183 0.0 542.37286 25.827278 z" svg:height="1.8079095mm" draw:style-name="style-1088" svg:viewBox="0.0 0.0 619.8547 180.79094" svg:width="6.198547mm" svg:x="76.707016mm" svg:y="115.70621mm"/>
          <draw:path svg:d="M 439.06372 0.0 L 568.20013 0.0 L 594.0274 25.827278 Q 645.68195 51.654556 645.68195 103.30911 Q 645.68195 129.13638 671.5092 129.13638 L 697.3365 154.96367 L 955.6093 180.79094 Q 1213.8821 206.61823 1368.8457 232.4455 Q 1549.6367 258.27277 1575.464 258.27277 L 1575.464 258.27277 L 1575.464 309.92734 L 1575.464 335.7546 L 1601.2913 361.58188 L 1601.2913 387.40918 L 1627.1185 387.40918 L 1652.9458 413.23645 L 1678.7731 413.23645 Q 1704.6003 413.23645 1704.6003 439.06372 L 1678.7731 439.06372 L 1678.7731 464.891 L 1678.7731 490.7183 L 1652.9458 490.7183 Q 1627.1185 516.54553 1549.6367 516.54553 L 1472.1549 516.54553 L 1446.3275 516.54553 Q 1420.5002 516.54553 1343.0184 490.7183 Q 1265.5366 490.7183 1265.5366 516.54553 Q 1239.7094 516.54553 1239.7094 542.37286 Q 1239.7094 568.20013 1110.573 568.20013 Q 1007.26385 594.0274 1007.26385 619.8547 Q 1007.26385 645.68195 981.4366 671.5092 L 929.782 671.5092 L 929.782 697.3365 L 955.6093 697.3365 L 955.6093 723.16376 L 955.6093 748.9911 L 903.9547 748.9911 L 878.12744 774.81836 L 878.12744 774.81836 L 852.3002 774.81836 L 852.3002 774.81836 L 852.3002 774.81836 L 852.3002 800.6456 L 852.3002 800.6456 L 852.3002 826.4729 L 852.3002 826.4729 L 852.3002 826.4729 L 852.3002 826.4729 L 852.3002 852.3002 L 878.12744 852.3002 L 878.12744 852.3002 Q 878.12744 878.12744 878.12744 878.12744 Q 903.9547 878.12744 826.4729 878.12744 L 748.9911 878.12744 L 748.9911 903.9547 L 748.9911 903.9547 L 774.81836 929.782 L 774.81836 929.782 L 748.9911 929.782 Q 723.16376 929.782 723.16376 903.9547 Q 723.16376 878.12744 542.37286 852.3002 L 335.7546 826.4729 L 335.7546 826.4729 L 335.7546 800.6456 L 309.92734 800.6456 L 309.92734 774.81836 L 258.27277 774.81836 L 206.61823 774.81836 L 206.61823 748.9911 L 180.79094 748.9911 L 180.79094 697.3365 Q 180.79094 645.68195 154.96367 619.8547 Q 129.13638 619.8547 129.13638 594.0274 Q 103.30911 568.20013 77.481834 542.37286 L 77.481834 490.7183 L 77.481834 490.7183 Q 77.481834 464.891 129.13638 464.891 Q 154.96367 464.891 154.96367 439.06372 Q 154.96367 413.23645 77.481834 413.23645 L 0.0 413.23645 L 0.0 361.58188 L 25.827278 335.7546 L 25.827278 335.7546 L 25.827278 309.92734 L 51.654556 309.92734 L 77.481834 309.92734 L 77.481834 284.10007 L 77.481834 258.27277 L 129.13638 258.27277 Q 206.61823 258.27277 206.61823 284.10007 Q 206.61823 309.92734 284.10007 309.92734 L 361.58188 309.92734 L 387.40918 284.10007 L 439.06372 258.27277 L 439.06372 258.27277 L 439.06372 258.27277 L 464.891 258.27277 L 464.891 258.27277 L 464.891 232.4455 L 490.7183 232.4455 L 490.7183 206.61823 L 490.7183 180.79094 L 387.40918 180.79094 L 309.92734 154.96367 L 232.4455 154.96367 L 180.79094 154.96367 L 180.79094 129.13638 L 180.79094 103.30911 L 129.13638 103.30911 L 103.30911 103.30911 L 103.30911 77.481834 Q 103.30911 51.654556 129.13638 51.654556 L 154.96367 51.654556 L 180.79094 51.654556 Q 232.4455 51.654556 206.61823 51.654556 Q 206.61823 51.654556 206.61823 25.827278 L 206.61823 25.827278 L 258.27277 25.827278 Q 309.92734 0.0 439.06372 0.0 z" svg:height="9.29782mm" draw:style-name="style-1089" svg:viewBox="0.0 0.0 1704.6003 929.782" svg:width="17.046003mm" svg:x="175.36722mm" svg:y="143.59967mm"/>
          <draw:path svg:d="M 51.654556 51.654556 L 0.0 1.8189894E-12 L 103.30911 1.8189894E-12 Q 180.79094 1.8189894E-12 258.27277 1.8189894E-12 L 335.7546 1.8189894E-12 L 361.58188 25.827278 Q 361.58188 51.654556 387.40918 77.481834 Q 413.23645 77.481834 413.23645 103.30911 Q 439.06372 154.96367 516.54553 154.96367 Q 594.0274 206.61823 645.68195 206.61823 L 697.3365 206.61823 L 697.3365 180.79094 L 723.16376 180.79094 L 723.16376 180.79094 L 723.16376 206.61823 L 723.16376 206.61823 L 723.16376 206.61823 L 748.9911 206.61823 L 748.9911 206.61823 L 671.5092 232.4455 L 568.20013 258.27277 L 568.20013 258.27277 L 568.20013 258.27277 L 568.20013 284.10007 Q 568.20013 309.92734 568.20013 335.7546 L 568.20013 361.58188 L 542.37286 361.58188 Q 516.54553 361.58188 464.891 309.92734 Q 413.23645 258.27277 284.10007 206.61823 L 129.13638 154.96367 L 129.13638 154.96367 Q 103.30911 129.13638 51.654556 51.654556 z" svg:height="3.615819mm" draw:style-name="style-1090" svg:viewBox="0.0 0.0 748.9911 361.58188" svg:width="7.4899106mm" svg:x="144.63275mm" svg:y="130.68602mm"/>
          <draw:path svg:d="M 5940.274 51.654556 L 5966.101 51.654556 L 5966.101 645.68195 L 5966.101 1213.8821 L 5888.6196 1213.8821 Q 5836.965 1213.8821 5811.1377 1239.7094 Q 5785.31 1265.5366 5811.1377 1265.5366 Q 5836.965 1265.5366 5836.965 1291.3639 Q 5836.965 1317.1912 5785.31 1343.0184 Q 5707.8286 1368.8457 5733.656 1368.8457 Q 5759.483 1368.8457 5682.001 1420.5002 L 5604.5195 1446.3275 L 5578.692 1446.3275 L 5527.0376 1446.3275 L 5527.0376 1420.5002 Q 5527.0376 1368.8457 5501.2104 1368.8457 Q 5475.383 1343.0184 5527.0376 1317.1912 Q 5552.8647 1317.1912 5527.0376 1265.5366 Q 5475.383 1265.5366 5449.5557 1265.5366 Q 5423.7285 1317.1912 5372.0737 1265.5366 Q 5320.4194 1213.8821 5294.592 1213.8821 Q 5242.9375 1188.0548 5242.9375 1162.2275 Q 5268.7646 1136.4003 5217.1104 1110.573 Q 5165.4556 1058.9185 5087.9736 1058.9185 Q 5036.3193 1058.9185 4984.6646 1058.9185 Q 4958.8374 1058.9185 4907.1826 1033.0911 Q 4881.3555 1007.26385 4881.3555 1033.0911 Q 4855.5283 1058.9185 4623.083 1058.9185 Q 4364.81 1033.0911 4364.81 1007.26385 Q 4364.81 981.4366 4338.983 981.4366 Q 4313.1553 981.4366 4338.983 955.6093 Q 4338.983 903.9547 4158.192 903.9547 Q 3977.401 878.12744 3977.401 903.9547 Q 3977.401 955.6093 3899.919 981.4366 L 3822.4373 1007.26385 L 3770.7825 1007.26385 Q 3744.9553 1007.26385 3744.9553 981.4366 Q 3744.9553 955.6093 3538.3372 955.6093 Q 3331.7188 955.6093 3280.0642 981.4366 Q 3228.4097 1007.26385 3099.2734 1007.26385 Q 2995.9644 1007.26385 2995.9644 981.4366 Q 2995.9644 955.6093 2892.655 955.6093 Q 2815.1733 955.6093 2789.346 955.6093 Q 2789.346 929.782 2660.2097 955.6093 Q 2531.0732 955.6093 2531.0732 981.4366 Q 2531.0732 1007.26385 2453.5913 1007.26385 Q 2376.1096 1033.0911 2324.455 1058.9185 L 2246.9731 1110.573 L 2246.9731 1084.7457 Q 2221.146 1058.9185 2221.146 1058.9185 L 2221.146 1058.9185 L 2221.146 1058.9185 Q 2195.3186 1058.9185 2195.3186 1084.7457 L 2195.3186 1084.7457 L 2169.4915 1084.7457 Q 2143.664 1084.7457 2169.4915 1007.26385 Q 2195.3186 955.6093 2117.837 955.6093 Q 2040.355 981.4366 2040.355 955.6093 Q 2040.355 929.782 1911.2186 929.782 Q 1807.9094 929.782 1807.9094 903.9547 Q 1807.9094 878.12744 1730.4276 878.12744 Q 1678.7731 852.3002 1678.7731 800.6456 Q 1652.9458 748.9911 1652.9458 748.9911 Q 1627.1185 723.16376 1627.1185 697.3365 Q 1652.9458 671.5092 1497.9822 619.8547 Q 1368.8457 594.0274 1317.1912 594.0274 Q 1239.7094 619.8547 1239.7094 671.5092 Q 1239.7094 723.16376 1213.8821 723.16376 Q 1188.0548 748.9911 1162.2275 697.3365 Q 1136.4003 671.5092 1110.573 697.3365 L 1084.7457 697.3365 L 1084.7457 697.3365 L 1084.7457 697.3365 L 1033.0911 671.5092 L 981.4366 671.5092 L 981.4366 645.68195 L 981.4366 619.8547 L 929.782 619.8547 L 903.9547 645.68195 L 903.9547 645.68195 L 878.12744 645.68195 L 878.12744 645.68195 Q 878.12744 645.68195 774.81836 619.8547 Q 671.5092 594.0274 490.7183 619.8547 Q 309.92734 619.8547 309.92734 594.0274 Q 309.92734 542.37286 258.27277 542.37286 Q 232.4455 542.37286 206.61823 439.06372 Q 154.96367 361.58188 206.61823 361.58188 L 284.10007 335.7546 L 258.27277 335.7546 L 206.61823 335.7546 L 206.61823 309.92734 L 206.61823 309.92734 L 232.4455 309.92734 L 232.4455 284.10007 L 154.96367 284.10007 Q 103.30911 284.10007 77.481834 258.27277 L 51.654556 232.4455 L 25.827278 232.4455 L 0.0 232.4455 L 0.0 206.61823 L 0.0 206.61823 L 0.0 206.61823 L 0.0 180.79094 L 0.0 180.79094 L 0.0 180.79094 L 25.827278 180.79094 L 25.827278 180.79094 L 51.654556 180.79094 L 77.481834 180.79094 L 103.30911 180.79094 L 154.96367 180.79094 L 180.79094 154.96367 L 206.61823 154.96367 L 258.27277 154.96367 Q 284.10007 154.96367 284.10007 129.13638 Q 284.10007 103.30911 309.92734 103.30911 Q 335.7546 103.30911 335.7546 129.13638 Q 335.7546 154.96367 413.23645 154.96367 Q 490.7183 154.96367 490.7183 129.13638 Q 490.7183 103.30911 516.54553 103.30911 Q 542.37286 103.30911 542.37286 129.13638 Q 542.37286 154.96367 955.6093 103.30911 Q 1368.8457 77.481834 1368.8457 51.654556 L 1368.8457 51.654556 L 1394.673 51.654556 Q 1446.3275 77.481834 2427.7642 25.827278 Q 3383.3735 25.827278 3874.0918 25.827278 Q 4338.983 25.827278 4597.2554 0.0 Q 4881.3555 -25.827278 5423.7285 25.827278 Q 5940.274 25.827278 5940.274 51.654556 z" svg:height="14.463276mm" draw:style-name="style-1091" svg:viewBox="0.0 0.0 5966.101 1446.3275" svg:width="59.66101mm" svg:x="260.33896mm" svg:y="86.00484mm"/>
          <draw:path svg:d="M 1136.4003 0.0 L 1136.4003 0.0 L 1239.7094 51.654556 Q 1368.8457 77.481834 1368.8457 129.13638 Q 1368.8457 180.79094 1497.9822 206.61823 Q 1627.1185 258.27277 1627.1185 258.27277 Q 1601.2913 258.27277 1627.1185 284.10007 L 1652.9458 284.10007 L 1652.9458 284.10007 L 1652.9458 309.92734 L 1652.9458 309.92734 L 1627.1185 309.92734 L 1627.1185 309.92734 L 1627.1185 309.92734 L 1678.7731 335.7546 Q 1704.6003 335.7546 1704.6003 361.58188 L 1704.6003 387.40918 L 1678.7731 387.40918 Q 1652.9458 361.58188 1627.1185 361.58188 Q 1575.464 361.58188 1575.464 387.40918 Q 1575.464 413.23645 1420.5002 439.06372 L 1265.5366 464.891 L 1265.5366 490.7183 L 1265.5366 490.7183 L 1291.3639 490.7183 L 1291.3639 516.54553 L 1265.5366 516.54553 L 1213.8821 516.54553 L 1188.0548 542.37286 Q 1162.2275 568.20013 1162.2275 594.0274 L 1162.2275 619.8547 L 1136.4003 619.8547 Q 1110.573 619.8547 800.6456 568.20013 Q 516.54553 516.54553 490.7183 490.7183 Q 490.7183 464.891 387.40918 464.891 L 309.92734 439.06372 L 258.27277 439.06372 Q 206.61823 413.23645 129.13638 413.23645 L 51.654556 413.23645 L 51.654556 387.40918 L 25.827278 387.40918 L 25.827278 387.40918 L 25.827278 387.40918 L 25.827278 387.40918 L 25.827278 361.58188 L 51.654556 361.58188 L 77.481834 361.58188 L 77.481834 335.7546 L 77.481834 335.7546 L 51.654556 335.7546 L 51.654556 309.92734 L 25.827278 309.92734 L 0.0 309.92734 L 25.827278 284.10007 L 51.654556 258.27277 L 51.654556 258.27277 L 51.654556 258.27277 L 51.654556 258.27277 L 77.481834 258.27277 L 77.481834 258.27277 L 77.481834 258.27277 L 335.7546 258.27277 Q 568.20013 258.27277 671.5092 232.4455 Q 774.81836 206.61823 774.81836 180.79094 Q 774.81836 154.96367 800.6456 154.96367 Q 826.4729 154.96367 826.4729 129.13638 L 826.4729 103.30911 L 955.6093 103.30911 Q 1110.573 77.481834 1110.573 51.654556 Q 1136.4003 0.0 1136.4003 0.0 z" svg:height="6.198547mm" draw:style-name="style-1092" svg:viewBox="0.0 0.0 1704.6003 619.8547" svg:width="17.046003mm" svg:x="139.20903mm" svg:y="198.3535mm"/>
          <draw:path svg:d="M 464.891 0.0 L 464.891 0.0 L 568.20013 0.0 L 697.3365 0.0 L 697.3365 25.827278 L 697.3365 51.654556 L 723.16376 51.654556 Q 748.9911 51.654556 774.81836 103.30911 Q 774.81836 129.13638 826.4729 180.79094 Q 903.9547 232.4455 981.4366 232.4455 Q 1058.9185 232.4455 1213.8821 206.61823 L 1368.8457 206.61823 L 1420.5002 206.61823 L 1472.1549 232.4455 L 1497.9822 232.4455 L 1523.8094 232.4455 L 1549.6367 258.27277 Q 1575.464 258.27277 1575.464 309.92734 Q 1575.464 361.58188 1704.6003 413.23645 Q 1859.564 439.06372 1911.2186 439.06372 L 1937.0459 439.06372 L 1962.8732 439.06372 L 1988.7004 439.06372 L 2014.5277 464.891 L 2040.355 490.7183 L 2014.5277 490.7183 L 1988.7004 490.7183 L 1988.7004 516.54553 L 1962.8732 516.54553 L 1962.8732 542.37286 L 1962.8732 568.20013 L 2014.5277 568.20013 L 2040.355 568.20013 L 2040.355 594.0274 L 2040.355 619.8547 L 1239.7094 619.8547 L 413.23645 619.8547 L 413.23645 619.8547 L 413.23645 594.0274 L 413.23645 594.0274 Q 413.23645 594.0274 413.23645 568.20013 L 413.23645 542.37286 L 464.891 542.37286 Q 490.7183 542.37286 490.7183 490.7183 L 490.7183 464.891 L 439.06372 464.891 Q 387.40918 439.06372 258.27277 413.23645 L 103.30911 361.58188 L 103.30911 361.58188 Q 103.30911 335.7546 129.13638 309.92734 Q 154.96367 284.10007 103.30911 284.10007 L 77.481834 258.27277 L 77.481834 232.4455 L 51.654556 180.79094 L 51.654556 180.79094 L 51.654556 180.79094 L 25.827278 180.79094 L 0.0 180.79094 L 0.0 129.13638 L 0.0 77.481834 L 180.79094 103.30911 Q 361.58188 129.13638 413.23645 77.481834 Q 464.891 51.654556 464.891 25.827278 Q 464.891 25.827278 464.891 0.0 z" svg:height="6.198547mm" draw:style-name="style-1093" svg:viewBox="0.0 0.0 2040.355 619.8547" svg:width="20.40355mm" svg:x="242.25987mm" svg:y="202.22758mm"/>
          <draw:path svg:d="M 1652.9458 206.61823 L 1678.7731 206.61823 L 1678.7731 206.61823 L 1678.7731 232.4455 L 1756.2549 232.4455 L 1833.7367 232.4455 L 1833.7367 258.27277 L 1859.564 258.27277 L 1859.564 258.27277 L 1859.564 284.10007 L 1859.564 284.10007 L 1859.564 284.10007 L 1937.0459 284.10007 Q 1988.7004 309.92734 1988.7004 335.7546 Q 1988.7004 387.40918 2014.5277 387.40918 Q 2040.355 387.40918 2014.5277 413.23645 Q 2014.5277 439.06372 2066.1821 464.891 L 2117.837 464.891 L 2117.837 464.891 L 2117.837 490.7183 L 2117.837 490.7183 L 2117.837 490.7183 L 2143.664 490.7183 L 2143.664 490.7183 L 2169.4915 516.54553 L 2195.3186 542.37286 L 2195.3186 542.37286 L 2169.4915 542.37286 L 2169.4915 542.37286 L 2169.4915 542.37286 L 2143.664 568.20013 L 2117.837 594.0274 L 2092.0095 594.0274 Q 2066.1821 594.0274 2014.5277 619.8547 L 1988.7004 645.68195 L 1962.8732 645.68195 L 1911.2186 645.68195 L 1911.2186 671.5092 L 1911.2186 671.5092 L 1885.3912 671.5092 L 1885.3912 697.3365 L 1885.3912 697.3365 L 1911.2186 697.3365 L 1911.2186 697.3365 L 1911.2186 697.3365 L 1911.2186 723.16376 L 1911.2186 723.16376 L 1937.0459 723.16376 L 1937.0459 748.9911 L 1937.0459 748.9911 L 1911.2186 748.9911 L 1911.2186 774.81836 L 1911.2186 800.6456 L 1885.3912 800.6456 L 1885.3912 826.4729 L 1110.573 826.4729 L 335.7546 826.4729 L 335.7546 800.6456 L 335.7546 774.81836 L 284.10007 774.81836 L 232.4455 774.81836 L 232.4455 748.9911 L 232.4455 723.16376 L 154.96367 723.16376 Q 103.30911 723.16376 103.30911 671.5092 Q 103.30911 619.8547 51.654556 619.8547 Q 25.827278 619.8547 25.827278 594.0274 Q 25.827278 568.20013 51.654556 568.20013 Q 77.481834 568.20013 51.654556 516.54553 Q 25.827278 439.06372 77.481834 439.06372 Q 129.13638 413.23645 129.13638 387.40918 Q 129.13638 361.58188 51.654556 361.58188 L 0.0 361.58188 L 0.0 335.7546 L 0.0 309.92734 L 51.654556 309.92734 L 129.13638 309.92734 L 129.13638 284.10007 L 129.13638 258.27277 L 180.79094 258.27277 L 232.4455 258.27277 L 232.4455 232.4455 L 232.4455 206.61823 L 258.27277 206.61823 L 284.10007 206.61823 L 464.891 206.61823 Q 671.5092 206.61823 671.5092 180.79094 Q 671.5092 154.96367 697.3365 154.96367 L 723.16376 154.96367 L 852.3002 129.13638 Q 981.4366 129.13638 981.4366 103.30911 Q 981.4366 77.481834 955.6093 51.654556 Q 929.782 25.827278 929.782 25.827278 L 929.782 25.827278 L 955.6093 25.827278 L 981.4366 25.827278 L 981.4366 25.827278 Q 1007.26385 25.827278 1007.26385 0.0 L 1007.26385 0.0 L 1084.7457 0.0 Q 1136.4003 0.0 1162.2275 25.827278 Q 1188.0548 77.481834 1291.3639 77.481834 Q 1394.673 103.30911 1394.673 129.13638 Q 1420.5002 129.13638 1446.3275 129.13638 Q 1472.1549 129.13638 1472.1549 154.96367 Q 1472.1549 180.79094 1549.6367 180.79094 Q 1627.1185 180.79094 1652.9458 206.61823 z" svg:height="8.264729mm" draw:style-name="style-1094" svg:viewBox="0.0 0.0 2195.3186 826.4729" svg:width="21.953186mm" svg:x="172.00967mm" svg:y="200.1614mm"/>
          <draw:path svg:d="M 0.0 25.827278 L 51.654556 0.0 L 180.79094 0.0 Q 284.10007 0.0 387.40918 0.0 L 516.54553 0.0 L 542.37286 0.0 L 568.20013 0.0 L 594.0274 0.0 L 619.8547 0.0 L 619.8547 25.827278 L 619.8547 51.654556 L 542.37286 51.654556 Q 439.06372 51.654556 439.06372 103.30911 Q 413.23645 129.13638 284.10007 103.30911 L 129.13638 103.30911 L 129.13638 129.13638 L 129.13638 154.96367 L 77.481834 154.96367 Q 51.654556 154.96367 0.0 103.30911 Q -51.654556 51.654556 0.0 25.827278 z" svg:height="1.5496367mm" draw:style-name="style-1095" svg:viewBox="0.0 0.0 619.8547 154.96367" svg:width="6.198547mm" svg:x="294.68924mm" svg:y="177.17513mm"/>
          <draw:path svg:d="M 413.23645 0.0 L 464.891 0.0 L 490.7183 77.481834 Q 516.54553 154.96367 464.891 154.96367 L 439.06372 180.79094 L 413.23645 180.79094 L 387.40918 180.79094 L 387.40918 206.61823 L 387.40918 232.4455 L 361.58188 232.4455 Q 309.92734 232.4455 309.92734 180.79094 Q 309.92734 154.96367 232.4455 180.79094 Q 154.96367 180.79094 77.481834 180.79094 Q 0.0 129.13638 0.0 103.30911 L 0.0 77.481834 L 180.79094 51.654556 Q 361.58188 25.827278 413.23645 0.0 z" svg:height="2.324455mm" draw:style-name="style-1096" svg:viewBox="0.0 0.0 490.7183 232.4455" svg:width="4.9071827mm" svg:x="168.39386mm" svg:y="136.10976mm"/>
          <draw:path svg:d="M 232.4455 0.0 L 258.27277 0.0 L 258.27277 0.0 L 258.27277 25.827278 L 309.92734 25.827278 L 335.7546 25.827278 L 361.58188 25.827278 Q 387.40918 25.827278 387.40918 0.0 L 387.40918 0.0 L 464.891 0.0 L 542.37286 0.0 L 516.54553 25.827278 Q 516.54553 77.481834 568.20013 103.30911 Q 619.8547 129.13638 568.20013 154.96367 Q 542.37286 180.79094 542.37286 180.79094 L 542.37286 180.79094 L 464.891 180.79094 Q 387.40918 180.79094 232.4455 180.79094 L 77.481834 206.61823 L 77.481834 206.61823 L 77.481834 180.79094 L 51.654556 180.79094 L -1.8189894E-12 180.79094 L -1.8189894E-12 129.13638 L -1.8189894E-12 103.30911 L -1.8189894E-12 103.30911 L -1.8189894E-12 103.30911 L 25.827278 103.30911 L 25.827278 129.13638 L 103.30911 129.13638 Q 180.79094 129.13638 180.79094 77.481834 Q 180.79094 25.827278 206.61823 25.827278 Q 206.61823 25.827278 232.4455 0.0 z" svg:height="2.0661821mm" draw:style-name="style-1097" svg:viewBox="0.0 0.0 568.20013 206.61823" svg:width="5.682001mm" svg:x="137.40112mm" svg:y="154.18884mm"/>
          <draw:path svg:d="M 51.654556 0.0 L 129.13638 0.0 L 154.96367 77.481834 Q 206.61823 129.13638 387.40918 129.13638 Q 568.20013 129.13638 568.20013 103.30911 L 568.20013 103.30911 L 594.0274 103.30911 L 594.0274 103.30911 L 594.0274 129.13638 L 594.0274 154.96367 L 671.5092 154.96367 L 723.16376 154.96367 L 723.16376 154.96367 Q 723.16376 180.79094 723.16376 180.79094 L 748.9911 180.79094 L 723.16376 206.61823 Q 723.16376 232.4455 723.16376 232.4455 Q 697.3365 258.27277 723.16376 258.27277 Q 748.9911 284.10007 723.16376 284.10007 Q 671.5092 284.10007 671.5092 335.7546 L 671.5092 361.58188 L 645.68195 361.58188 Q 619.8547 335.7546 594.0274 361.58188 L 568.20013 361.58188 L 542.37286 387.40918 L 542.37286 413.23645 L 516.54553 413.23645 Q 516.54553 387.40918 516.54553 387.40918 Q 490.7183 387.40918 361.58188 387.40918 Q 206.61823 387.40918 180.79094 335.7546 Q 154.96367 309.92734 129.13638 309.92734 L 103.30911 309.92734 L 103.30911 309.92734 Q 77.481834 284.10007 77.481834 258.27277 L 77.481834 232.4455 L 103.30911 206.61823 Q 129.13638 180.79094 129.13638 180.79094 L 103.30911 180.79094 L 103.30911 180.79094 L 103.30911 180.79094 L 77.481834 154.96367 Q 51.654556 154.96367 51.654556 129.13638 L 51.654556 103.30911 L 51.654556 103.30911 L 25.827278 103.30911 L 4.5474735E-13 103.30911 Q 4.5474735E-13 77.481834 4.5474735E-13 77.481834 L 4.5474735E-13 77.481834 L 4.5474735E-13 25.827278 Q 4.5474735E-13 0.0 51.654556 0.0 z" svg:height="4.1323643mm" draw:style-name="style-1098" svg:viewBox="0.0 0.0 748.9911 413.23645" svg:width="7.4899106mm" svg:x="38.740917mm" svg:y="156.77158mm"/>
          <draw:path svg:d="M 464.891 25.827278 L 464.891 25.827278 L 464.891 25.827278 L 464.891 25.827278 L 490.7183 25.827278 L 490.7183 51.654556 L 464.891 51.654556 L 439.06372 51.654556 L 413.23645 77.481834 L 361.58188 103.30911 L 361.58188 103.30911 L 361.58188 103.30911 L 335.7546 103.30911 L 335.7546 103.30911 L 361.58188 129.13638 L 387.40918 154.96367 L 387.40918 154.96367 L 387.40918 154.96367 L 387.40918 206.61823 Q 361.58188 232.4455 361.58188 232.4455 L 361.58188 232.4455 L 309.92734 232.4455 Q 284.10007 258.27277 206.61823 258.27277 Q 129.13638 258.27277 154.96367 232.4455 L 206.61823 180.79094 L 129.13638 180.79094 L 51.654556 180.79094 L 51.654556 154.96367 Q 51.654556 103.30911 25.827278 103.30911 L -3.6379788E-12 103.30911 L 103.30911 51.654556 Q 232.4455 1.8189894E-12 206.61823 1.8189894E-12 L 180.79094 1.8189894E-12 L 309.92734 1.8189894E-12 Q 439.06372 1.8189894E-12 464.891 25.827278 z" svg:height="2.582728mm" draw:style-name="style-1099" svg:viewBox="0.0 0.0 490.7183 258.27277" svg:width="4.9071827mm" svg:x="258.78934mm" svg:y="131.71912mm"/>
          <draw:path svg:d="M 335.7546 0.0 L 413.23645 0.0 L 464.891 25.827278 Q 516.54553 25.827278 490.7183 51.654556 L 464.891 51.654556 L 464.891 77.481834 L 439.06372 103.30911 L 439.06372 103.30911 L 439.06372 129.13638 L 439.06372 129.13638 L 439.06372 129.13638 L 413.23645 129.13638 L 413.23645 129.13638 L 413.23645 154.96367 L 439.06372 154.96367 L 439.06372 180.79094 L 439.06372 180.79094 L 335.7546 180.79094 L 232.4455 180.79094 L 129.13638 154.96367 Q 25.827278 129.13638 25.827278 129.13638 L 3.6379788E-12 129.13638 L 3.6379788E-12 103.30911 Q 3.6379788E-12 77.481834 129.13638 51.654556 Q 258.27277 25.827278 335.7546 0.0 z" svg:height="1.8079095mm" draw:style-name="style-1100" svg:viewBox="0.0 0.0 490.7183 180.79094" svg:width="4.9071827mm" svg:x="272.99432mm" svg:y="129.91121mm"/>
          <draw:path svg:d="M 697.3365 25.827278 L 697.3365 0.0 L 748.9911 0.0 Q 826.4729 25.827278 852.3002 25.827278 L 878.12744 25.827278 L 903.9547 51.654556 Q 903.9547 77.481834 929.782 77.481834 L 955.6093 77.481834 L 1084.7457 154.96367 Q 1213.8821 232.4455 1265.5366 232.4455 Q 1368.8457 258.27277 1394.673 232.4455 Q 1420.5002 232.4455 1472.1549 206.61823 L 1523.8094 206.61823 L 1523.8094 232.4455 Q 1523.8094 232.4455 1472.1549 258.27277 L 1420.5002 284.10007 L 1446.3275 335.7546 Q 1472.1549 361.58188 1497.9822 387.40918 Q 1523.8094 387.40918 1523.8094 413.23645 L 1523.8094 439.06372 L 1497.9822 439.06372 L 1497.9822 439.06372 L 1472.1549 464.891 Q 1420.5002 464.891 1420.5002 490.7183 Q 1420.5002 516.54553 1368.8457 542.37286 L 1317.1912 542.37286 L 1291.3639 568.20013 L 1265.5366 594.0274 L 1265.5366 594.0274 L 1265.5366 594.0274 L 1291.3639 619.8547 L 1291.3639 645.68195 L 1213.8821 645.68195 Q 1136.4003 645.68195 1058.9185 671.5092 Q 955.6093 697.3365 981.4366 697.3365 L 1007.26385 723.16376 L 1007.26385 748.9911 L 1007.26385 774.81836 L 981.4366 774.81836 Q 955.6093 748.9911 800.6456 697.3365 Q 645.68195 645.68195 697.3365 645.68195 Q 748.9911 645.68195 748.9911 594.0274 Q 723.16376 568.20013 542.37286 542.37286 L 335.7546 542.37286 L 309.92734 516.54553 L 284.10007 490.7183 L 284.10007 490.7183 L 284.10007 490.7183 L 284.10007 490.7183 L 284.10007 490.7183 L 309.92734 490.7183 L 309.92734 464.891 L 309.92734 464.891 L 335.7546 464.891 L 335.7546 464.891 L 335.7546 439.06372 L 439.06372 439.06372 L 516.54553 439.06372 L 542.37286 413.23645 L 568.20013 387.40918 L 568.20013 387.40918 L 594.0274 387.40918 L 594.0274 361.58188 L 594.0274 335.7546 L 568.20013 335.7546 L 568.20013 335.7546 L 542.37286 335.7546 L 516.54553 335.7546 L 464.891 335.7546 L 413.23645 335.7546 L 387.40918 335.7546 L 361.58188 335.7546 L 335.7546 335.7546 Q 309.92734 335.7546 232.4455 361.58188 Q 154.96367 387.40918 154.96367 439.06372 L 180.79094 490.7183 L 180.79094 516.54553 L 180.79094 542.37286 L 180.79094 542.37286 L 154.96367 542.37286 L 154.96367 516.54553 L 129.13638 516.54553 L 129.13638 516.54553 L 129.13638 516.54553 L 129.13638 516.54553 L 103.30911 516.54553 L 103.30911 490.7183 L 103.30911 490.7183 L 51.654556 490.7183 L 0.0 490.7183 L 0.0 464.891 L 25.827278 464.891 L 25.827278 464.891 L 25.827278 439.06372 L 51.654556 439.06372 L 77.481834 439.06372 L 77.481834 413.23645 L 77.481834 413.23645 L 51.654556 413.23645 L 51.654556 387.40918 L 77.481834 387.40918 Q 129.13638 387.40918 129.13638 335.7546 Q 129.13638 309.92734 103.30911 309.92734 L 77.481834 309.92734 L 77.481834 309.92734 L 77.481834 284.10007 L 77.481834 284.10007 Q 77.481834 284.10007 77.481834 232.4455 L 77.481834 206.61823 L 103.30911 206.61823 L 103.30911 206.61823 L 103.30911 206.61823 L 103.30911 232.4455 L 335.7546 206.61823 Q 568.20013 180.79094 645.68195 206.61823 L 748.9911 206.61823 L 748.9911 180.79094 Q 748.9911 129.13638 774.81836 129.13638 Q 800.6456 129.13638 748.9911 77.481834 Q 697.3365 51.654556 697.3365 25.827278 z M 1343.0184 490.7183 Q 1343.0184 490.7183 1343.0184 464.891 Q 1368.8457 464.891 1368.8457 490.7183 Q 1368.8457 490.7183 1343.0184 490.7183 z" svg:height="7.7481833mm" draw:style-name="style-1101" svg:viewBox="0.0 0.0 1523.8094 774.81836" svg:width="15.238094mm" svg:x="236.83614mm" svg:y="133.52702mm"/>
          <draw:path svg:d="M 929.782 0.0 L 955.6093 0.0 L 981.4366 51.654556 Q 1033.0911 77.481834 1033.0911 103.30911 Q 1058.9185 103.30911 1033.0911 129.13638 Q 1007.26385 129.13638 1007.26385 154.96367 L 981.4366 180.79094 L 981.4366 180.79094 L 981.4366 206.61823 L 981.4366 206.61823 L 981.4366 206.61823 L 1007.26385 206.61823 L 1007.26385 206.61823 L 1007.26385 232.4455 L 981.4366 232.4455 L 981.4366 258.27277 L 981.4366 258.27277 L 955.6093 258.27277 Q 929.782 258.27277 929.782 284.10007 Q 903.9547 309.92734 464.891 258.27277 L 9.094947E-13 232.4455 L 9.094947E-13 232.4455 Q 9.094947E-13 206.61823 51.654556 206.61823 Q 77.481834 206.61823 51.654556 154.96367 Q 51.654556 129.13638 77.481834 129.13638 Q 103.30911 154.96367 103.30911 103.30911 L 129.13638 77.481834 L 154.96367 77.481834 L 154.96367 51.654556 L 154.96367 51.654556 L 154.96367 51.654556 L 232.4455 51.654556 Q 309.92734 77.481834 387.40918 77.481834 Q 490.7183 51.654556 516.54553 51.654556 Q 568.20013 25.827278 568.20013 51.654556 Q 568.20013 77.481834 645.68195 51.654556 Q 723.16376 51.654556 723.16376 77.481834 Q 723.16376 103.30911 748.9911 103.30911 Q 774.81836 77.481834 800.6456 51.654556 Q 800.6456 25.827278 852.3002 25.827278 Q 903.9547 0.0 929.782 0.0 z" svg:height="2.8410006mm" draw:style-name="style-1102" svg:viewBox="0.0 0.0 1033.0911 284.10007" svg:width="10.330912mm" svg:x="73.34947mm" svg:y="98.6602mm"/>
          <draw:path svg:d="M 77.481834 25.827278 L 154.96367 25.827278 L 154.96367 25.827278 L 180.79094 0.0 L 309.92734 25.827278 Q 413.23645 51.654556 413.23645 51.654556 L 413.23645 51.654556 L 387.40918 77.481834 Q 361.58188 103.30911 361.58188 103.30911 L 361.58188 103.30911 L 335.7546 103.30911 Q 309.92734 103.30911 154.96367 103.30911 L 25.827278 103.30911 L 25.827278 103.30911 Q 0.0 77.481834 0.0 51.654556 Q 0.0 25.827278 77.481834 25.827278 z" svg:height="1.0330911mm" draw:style-name="style-1103" svg:viewBox="0.0 0.0 413.23645 103.30911" svg:width="4.1323643mm" svg:x="27.376915mm" svg:y="203.51895mm"/>
          <draw:path svg:d="M -1.8189894E-12 25.827278 L -1.8189894E-12 1.8189894E-12 L 103.30911 1.8189894E-12 L 206.61823 1.8189894E-12 L 206.61823 77.481834 L 206.61823 154.96367 L 206.61823 154.96367 Q 180.79094 180.79094 103.30911 180.79094 L -1.8189894E-12 180.79094 L -1.8189894E-12 129.13638 L -1.8189894E-12 51.654556 L -1.8189894E-12 25.827278 z" svg:height="1.8079095mm" draw:style-name="style-1104" svg:viewBox="0.0 0.0 206.61823 180.79094" svg:width="2.0661821mm" svg:x="158.57948mm" svg:y="96.33575mm"/>
          <draw:path svg:d="M 1265.5366 0.0 L 1265.5366 0.0 L 1420.5002 51.654556 Q 1575.464 129.13638 1601.2913 129.13638 L 1601.2913 129.13638 L 1601.2913 154.96367 Q 1601.2913 180.79094 1575.464 180.79094 Q 1549.6367 180.79094 1575.464 206.61823 Q 1601.2913 232.4455 1627.1185 232.4455 L 1652.9458 232.4455 L 1652.9458 232.4455 Q 1652.9458 232.4455 1575.464 258.27277 L 1497.9822 284.10007 L 1291.3639 335.7546 Q 1084.7457 387.40918 1084.7457 413.23645 Q 1084.7457 439.06372 1136.4003 464.891 L 1188.0548 464.891 L 1188.0548 490.7183 Q 1188.0548 490.7183 1188.0548 490.7183 L 1188.0548 516.54553 L 1136.4003 516.54553 L 1110.573 516.54553 L 929.782 516.54553 Q 774.81836 490.7183 594.0274 490.7183 L 413.23645 490.7183 L 335.7546 516.54553 L 258.27277 516.54553 L 206.61823 516.54553 Q 180.79094 490.7183 103.30911 490.7183 Q 25.827278 439.06372 25.827278 439.06372 L 25.827278 387.40918 L 51.654556 387.40918 L 77.481834 387.40918 L 51.654556 361.58188 L 0.0 335.7546 L 0.0 335.7546 L 0.0 335.7546 L 25.827278 335.7546 L 25.827278 335.7546 L 25.827278 309.92734 L 25.827278 309.92734 L 51.654556 309.92734 L 51.654556 284.10007 L 51.654556 284.10007 L 51.654556 284.10007 L 25.827278 284.10007 L 25.827278 284.10007 L 0.0 284.10007 L 0.0 284.10007 L 103.30911 258.27277 L 206.61823 258.27277 L 258.27277 258.27277 L 284.10007 284.10007 L 413.23645 284.10007 Q 568.20013 284.10007 697.3365 232.4455 Q 826.4729 206.61823 826.4729 180.79094 Q 826.4729 154.96367 774.81836 154.96367 Q 748.9911 129.13638 748.9911 129.13638 L 748.9911 129.13638 L 826.4729 103.30911 Q 903.9547 77.481834 1084.7457 25.827278 Q 1265.5366 25.827278 1265.5366 0.0 z" svg:height="5.165456mm" draw:style-name="style-1105" svg:viewBox="0.0 0.0 1652.9458 516.54553" svg:width="16.529457mm" svg:x="76.448746mm" svg:y="190.34705mm"/>
          <draw:path svg:d="M 206.61823 103.30911 L 180.79094 103.30911 L 103.30911 103.30911 L 0.0 77.481834 L 0.0 77.481834 Q 0.0 77.481834 0.0 51.654556 L 0.0 25.827278 L 25.827278 25.827278 L 51.654556 25.827278 L 77.481834 0.0 L 103.30911 0.0 L 103.30911 0.0 L 103.30911 0.0 L 129.13638 0.0 L 129.13638 25.827278 L 129.13638 25.827278 L 154.96367 25.827278 L 180.79094 0.0 Q 206.61823 -25.827278 206.61823 51.654556 Q 232.4455 103.30911 206.61823 103.30911 z" svg:height="1.0330911mm" draw:style-name="style-1106" svg:viewBox="0.0 0.0 206.61823 103.30911" svg:width="2.0661821mm" svg:x="198.87004mm" svg:y="123.71266mm"/>
          <draw:path svg:d="M 1317.1912 0.0 L 1317.1912 0.0 L 1343.0184 0.0 Q 1368.8457 0.0 1497.9822 25.827278 L 1601.2913 51.654556 L 1627.1185 51.654556 L 1652.9458 51.654556 L 1652.9458 77.481834 L 1652.9458 77.481834 L 1678.7731 77.481834 L 1678.7731 103.30911 L 1652.9458 103.30911 Q 1601.2913 103.30911 1575.464 103.30911 L 1549.6367 103.30911 L 1549.6367 103.30911 L 1549.6367 103.30911 L 1497.9822 103.30911 L 1446.3275 103.30911 L 1446.3275 129.13638 L 1446.3275 129.13638 L 1472.1549 129.13638 L 1472.1549 154.96367 L 1472.1549 154.96367 L 1497.9822 154.96367 L 1497.9822 180.79094 L 1497.9822 206.61823 L 1523.8094 258.27277 Q 1523.8094 309.92734 1575.464 309.92734 Q 1627.1185 335.7546 1627.1185 361.58188 Q 1627.1185 387.40918 1601.2913 361.58188 Q 1549.6367 361.58188 1549.6367 413.23645 Q 1549.6367 439.06372 1549.6367 464.891 L 1549.6367 464.891 L 1497.9822 464.891 Q 1472.1549 464.891 1446.3275 516.54553 Q 1420.5002 568.20013 1446.3275 594.0274 L 1472.1549 594.0274 L 1472.1549 594.0274 L 1472.1549 619.8547 L 1497.9822 619.8547 L 1523.8094 619.8547 L 1523.8094 645.68195 L 1523.8094 645.68195 L 1446.3275 645.68195 Q 1394.673 619.8547 1368.8457 619.8547 Q 1343.0184 619.8547 1317.1912 671.5092 Q 1291.3639 697.3365 1213.8821 671.5092 L 1110.573 671.5092 L 981.4366 671.5092 Q 852.3002 671.5092 852.3002 645.68195 Q 878.12744 619.8547 826.4729 619.8547 Q 774.81836 594.0274 774.81836 568.20013 Q 774.81836 542.37286 671.5092 542.37286 Q 568.20013 542.37286 490.7183 568.20013 L 387.40918 594.0274 L 387.40918 568.20013 Q 361.58188 568.20013 335.7546 542.37286 Q 309.92734 516.54553 258.27277 516.54553 Q 258.27277 516.54553 154.96367 516.54553 L 77.481834 490.7183 L 77.481834 464.891 L 77.481834 439.06372 L 51.654556 439.06372 L 25.827278 439.06372 L 25.827278 413.23645 L 0.0 387.40918 L 0.0 387.40918 L 0.0 387.40918 L 0.0 387.40918 L 0.0 361.58188 L 0.0 361.58188 L 0.0 361.58188 L 0.0 361.58188 L 0.0 335.7546 L 0.0 309.92734 L 0.0 284.10007 L 25.827278 284.10007 L 51.654556 258.27277 L 77.481834 258.27277 L 103.30911 258.27277 L 103.30911 232.4455 L 103.30911 232.4455 L 129.13638 232.4455 L 129.13638 258.27277 L 129.13638 258.27277 L 154.96367 258.27277 L 258.27277 258.27277 Q 361.58188 258.27277 387.40918 258.27277 L 413.23645 258.27277 L 516.54553 258.27277 Q 594.0274 258.27277 671.5092 258.27277 L 723.16376 258.27277 L 723.16376 232.4455 L 723.16376 232.4455 L 697.3365 232.4455 L 697.3365 206.61823 L 748.9911 180.79094 Q 774.81836 154.96367 774.81836 129.13638 L 774.81836 103.30911 L 774.81836 103.30911 L 800.6456 103.30911 L 826.4729 103.30911 L 826.4729 103.30911 L 929.782 103.30911 Q 1033.0911 103.30911 1033.0911 51.654556 Q 1007.26385 25.827278 1162.2275 25.827278 Q 1317.1912 0.0 1317.1912 0.0 z" svg:height="6.715092mm" draw:style-name="style-1107" svg:viewBox="0.0 0.0 1678.7731 671.5092" svg:width="16.787731mm" svg:x="219.01532mm" svg:y="137.91766mm"/>
          <draw:path svg:d="M 335.7546 25.827278 L 361.58188 25.827278 L 361.58188 154.96367 L 361.58188 309.92734 L 180.79094 309.92734 L 0.0 309.92734 L 0.0 154.96367 Q 25.827278 0.0 180.79094 0.0 Q 335.7546 0.0 335.7546 25.827278 z" svg:height="3.0992734mm" draw:style-name="style-1108" svg:viewBox="0.0 0.0 361.58188 309.92734" svg:width="3.615819mm" svg:x="178.20822mm" svg:y="91.428566mm"/>
          <draw:path svg:d="M 464.891 -1.8189894E-12 L 516.54553 -1.8189894E-12 L 619.8547 25.827278 Q 723.16376 51.654556 826.4729 51.654556 Q 955.6093 51.654556 981.4366 77.481834 L 1007.26385 77.481834 L 1033.0911 77.481834 Q 1058.9185 103.30911 1239.7094 103.30911 L 1420.5002 103.30911 L 1420.5002 103.30911 L 1420.5002 103.30911 L 1497.9822 129.13638 Q 1549.6367 154.96367 1549.6367 154.96367 L 1549.6367 154.96367 L 1446.3275 154.96367 Q 1343.0184 154.96367 1343.0184 180.79094 Q 1343.0184 206.61823 1291.3639 206.61823 Q 1265.5366 206.61823 1291.3639 258.27277 Q 1291.3639 284.10007 1239.7094 284.10007 L 1162.2275 309.92734 L 1136.4003 309.92734 L 1084.7457 309.92734 L 1084.7457 335.7546 L 1084.7457 335.7546 L 1058.9185 335.7546 L 1058.9185 361.58188 L 1058.9185 361.58188 L 1058.9185 361.58188 L 903.9547 361.58188 L 748.9911 361.58188 L 748.9911 361.58188 Q 748.9911 361.58188 645.68195 361.58188 Q 542.37286 361.58188 439.06372 309.92734 Q 309.92734 258.27277 232.4455 232.4455 L 154.96367 206.61823 L 129.13638 206.61823 L 103.30911 206.61823 L 103.30911 180.79094 L 103.30911 154.96367 L 77.481834 154.96367 L 51.654556 154.96367 L 25.827278 129.13638 L 0.0 103.30911 L 0.0 103.30911 L 0.0 103.30911 L 25.827278 103.30911 L 25.827278 103.30911 L 103.30911 77.481834 L 154.96367 51.654556 L 154.96367 51.654556 L 154.96367 51.654556 L 154.96367 51.654556 L 154.96367 51.654556 L 180.79094 51.654556 L 180.79094 51.654556 L 309.92734 51.654556 Q 464.891 51.654556 439.06372 25.827278 Q 413.23645 -1.8189894E-12 464.891 -1.8189894E-12 z" svg:height="3.615819mm" draw:style-name="style-1109" svg:viewBox="0.0 0.0 1549.6367 361.58188" svg:width="15.4963665mm" svg:x="149.79822mm" svg:y="150.31476mm"/>
          <draw:path svg:d="M 51.654556 25.827278 L 77.481834 0.0 L 284.10007 0.0 L 490.7183 0.0 L 490.7183 25.827278 L 490.7183 51.654556 L 516.54553 51.654556 L 542.37286 51.654556 L 542.37286 77.481834 L 568.20013 77.481834 L 568.20013 103.30911 L 568.20013 129.13638 L 542.37286 129.13638 L 542.37286 154.96367 L 464.891 154.96367 Q 413.23645 154.96367 413.23645 180.79094 Q 413.23645 206.61823 387.40918 206.61823 Q 361.58188 206.61823 335.7546 206.61823 L 309.92734 206.61823 L 309.92734 206.61823 L 309.92734 206.61823 L 309.92734 206.61823 L 284.10007 206.61823 L 284.10007 180.79094 L 258.27277 180.79094 L 258.27277 180.79094 Q 258.27277 154.96367 154.96367 154.96367 Q 51.654556 154.96367 51.654556 129.13638 Q 51.654556 103.30911 25.827278 103.30911 Q 0.0 103.30911 0.0 51.654556 L 0.0 25.827278 L 51.654556 25.827278 z" svg:height="2.0661821mm" draw:style-name="style-1110" svg:viewBox="0.0 0.0 568.20013 206.61823" svg:width="5.682001mm" svg:x="7.7481833mm" svg:y="164.77803mm"/>
          <draw:path svg:d="M 955.6093 0.0 L 981.4366 0.0 L 981.4366 25.827278 L 981.4366 25.827278 L 981.4366 51.654556 L 981.4366 77.481834 L 1007.26385 103.30911 L 1007.26385 129.13638 L 1033.0911 129.13638 L 1058.9185 129.13638 L 1136.4003 129.13638 Q 1239.7094 129.13638 1239.7094 180.79094 Q 1239.7094 206.61823 1239.7094 232.4455 L 1239.7094 232.4455 L 1213.8821 232.4455 Q 1188.0548 232.4455 1188.0548 258.27277 L 1188.0548 258.27277 L 1162.2275 258.27277 Q 1136.4003 258.27277 1136.4003 284.10007 Q 1162.2275 335.7546 1136.4003 335.7546 Q 1084.7457 335.7546 1084.7457 387.40918 Q 1110.573 439.06372 1084.7457 464.891 Q 1084.7457 490.7183 1084.7457 516.54553 Q 1084.7457 542.37286 1110.573 542.37286 Q 1136.4003 542.37286 1162.2275 568.20013 L 1188.0548 594.0274 L 1136.4003 594.0274 L 1110.573 594.0274 L 1084.7457 594.0274 L 1084.7457 594.0274 L 1033.0911 594.0274 L 955.6093 594.0274 L 955.6093 619.8547 L 955.6093 619.8547 L 929.782 619.8547 Q 878.12744 645.68195 774.81836 645.68195 L 697.3365 645.68195 L 697.3365 645.68195 L 723.16376 619.8547 L 723.16376 619.8547 L 723.16376 594.0274 L 671.5092 594.0274 L 645.68195 594.0274 L 516.54553 568.20013 Q 413.23645 542.37286 413.23645 516.54553 Q 387.40918 490.7183 361.58188 490.7183 Q 335.7546 490.7183 335.7546 464.891 Q 309.92734 439.06372 284.10007 413.23645 Q 232.4455 387.40918 232.4455 413.23645 Q 232.4455 439.06372 129.13638 413.23645 L 25.827278 387.40918 L 51.654556 361.58188 L 77.481834 335.7546 L 51.654556 335.7546 L 0.0 335.7546 L 0.0 309.92734 L 0.0 309.92734 L 25.827278 309.92734 L 25.827278 284.10007 L 25.827278 284.10007 L 51.654556 284.10007 L 51.654556 284.10007 L 51.654556 284.10007 L 103.30911 232.4455 Q 180.79094 232.4455 154.96367 206.61823 L 129.13638 206.61823 L 180.79094 180.79094 Q 232.4455 154.96367 232.4455 129.13638 Q 232.4455 103.30911 258.27277 103.30911 Q 309.92734 77.481834 335.7546 77.481834 L 361.58188 77.481834 L 594.0274 77.481834 Q 826.4729 51.654556 800.6456 77.481834 Q 800.6456 77.481834 852.3002 51.654556 Q 929.782 25.827278 929.782 25.827278 Q 929.782 25.827278 955.6093 0.0 z" svg:height="6.4568195mm" draw:style-name="style-1111" svg:viewBox="0.0 0.0 1239.7094 645.68195" svg:width="12.397094mm" svg:x="166.84422mm" svg:y="180.01613mm"/>
          <draw:path svg:d="M 619.8547 25.827278 L 619.8547 25.827278 L 619.8547 25.827278 Q 645.68195 25.827278 645.68195 51.654556 L 645.68195 51.654556 L 645.68195 51.654556 Q 645.68195 51.654556 619.8547 51.654556 L 619.8547 77.481834 L 619.8547 103.30911 Q 619.8547 154.96367 594.0274 154.96367 L 542.37286 154.96367 L 594.0274 180.79094 Q 671.5092 206.61823 671.5092 284.10007 Q 697.3365 361.58188 697.3365 387.40918 Q 723.16376 413.23645 748.9911 413.23645 Q 748.9911 413.23645 774.81836 413.23645 L 774.81836 413.23645 L 697.3365 439.06372 Q 619.8547 464.891 645.68195 464.891 Q 671.5092 464.891 671.5092 490.7183 L 697.3365 490.7183 L 697.3365 490.7183 L 697.3365 516.54553 L 697.3365 516.54553 L 697.3365 516.54553 L 723.16376 516.54553 L 723.16376 516.54553 L 697.3365 542.37286 L 645.68195 568.20013 L 594.0274 568.20013 L 568.20013 568.20013 L 568.20013 542.37286 L 542.37286 542.37286 L 542.37286 542.37286 L 542.37286 568.20013 L 542.37286 568.20013 L 542.37286 568.20013 L 516.54553 568.20013 L 516.54553 568.20013 L 490.7183 568.20013 L 464.891 568.20013 L 464.891 568.20013 L 464.891 568.20013 L 464.891 568.20013 Q 490.7183 542.37286 439.06372 516.54553 Q 387.40918 516.54553 387.40918 464.891 Q 361.58188 413.23645 335.7546 413.23645 Q 284.10007 387.40918 206.61823 361.58188 L 129.13638 309.92734 L 77.481834 309.92734 L 25.827278 309.92734 L 25.827278 284.10007 L 25.827278 258.27277 L 51.654556 258.27277 L 51.654556 258.27277 L 25.827278 232.4455 L 9.094947E-13 206.61823 L 9.094947E-13 206.61823 L 9.094947E-13 206.61823 L 25.827278 206.61823 L 25.827278 206.61823 L 77.481834 206.61823 L 103.30911 206.61823 L 103.30911 206.61823 Q 129.13638 206.61823 180.79094 206.61823 Q 258.27277 206.61823 258.27277 180.79094 Q 232.4455 154.96367 284.10007 154.96367 Q 335.7546 129.13638 335.7546 103.30911 Q 335.7546 77.481834 309.92734 77.481834 Q 284.10007 51.654556 284.10007 25.827278 L 284.10007 0.0 L 309.92734 0.0 Q 335.7546 -25.827278 361.58188 0.0 Q 361.58188 25.827278 490.7183 25.827278 Q 594.0274 25.827278 619.8547 25.827278 z" svg:height="5.682001mm" draw:style-name="style-1112" svg:viewBox="0.0 0.0 774.81836 568.20013" svg:width="7.7481833mm" svg:x="75.67393mm" svg:y="136.36803mm"/>
          <draw:path svg:d="M 77.481834 0.0 L 154.96367 0.0 L 154.96367 129.13638 Q 180.79094 258.27277 154.96367 258.27277 Q 103.30911 258.27277 103.30911 258.27277 L 103.30911 258.27277 L 51.654556 258.27277 Q 0.0 258.27277 0.0 232.4455 L 0.0 206.61823 L 0.0 103.30911 Q 0.0 0.0 77.481834 0.0 z" svg:height="2.582728mm" draw:style-name="style-1113" svg:viewBox="0.0 0.0 154.96367 258.27277" svg:width="1.5496367mm" svg:x="163.74495mm" svg:y="99.17675mm"/>
          <draw:path svg:d="M 464.891 0.0 L 516.54553 0.0 L 516.54553 0.0 Q 516.54553 0.0 542.37286 0.0 L 542.37286 25.827278 L 542.37286 25.827278 L 542.37286 51.654556 L 568.20013 51.654556 Q 594.0274 51.654556 671.5092 77.481834 L 723.16376 103.30911 L 723.16376 103.30911 L 723.16376 103.30911 L 723.16376 103.30911 L 723.16376 129.13638 L 723.16376 129.13638 L 723.16376 154.96367 L 594.0274 154.96367 Q 464.891 154.96367 464.891 180.79094 Q 464.891 180.79094 361.58188 180.79094 L 258.27277 206.61823 L 180.79094 206.61823 L 103.30911 206.61823 L 77.481834 206.61823 L 51.654556 206.61823 L 51.654556 232.4455 L 51.654556 232.4455 L 25.827278 232.4455 Q 0.0 206.61823 0.0 206.61823 L 25.827278 180.79094 L 25.827278 180.79094 L 51.654556 180.79094 L 51.654556 180.79094 L 51.654556 154.96367 L 25.827278 154.96367 Q 0.0 154.96367 0.0 129.13638 Q 0.0 103.30911 25.827278 103.30911 L 51.654556 103.30911 L 25.827278 77.481834 L 0.0 51.654556 L 0.0 51.654556 L 0.0 51.654556 L 0.0 51.654556 L 0.0 51.654556 L 25.827278 51.654556 L 25.827278 25.827278 L 25.827278 25.827278 L 51.654556 25.827278 L 51.654556 25.827278 L 51.654556 0.0 L 232.4455 0.0 Q 413.23645 0.0 464.891 0.0 z" svg:height="2.324455mm" draw:style-name="style-1114" svg:viewBox="0.0 0.0 723.16376 232.4455" svg:width="7.231638mm" svg:x="208.16786mm" svg:y="180.79094mm"/>
          <draw:path svg:d="M 361.58188 0.0 L 413.23645 0.0 L 413.23645 0.0 L 413.23645 0.0 L 490.7183 51.654556 Q 568.20013 103.30911 594.0274 129.13638 Q 619.8547 154.96367 723.16376 154.96367 Q 826.4729 180.79094 903.9547 232.4455 Q 981.4366 284.10007 981.4366 258.27277 Q 981.4366 232.4455 1007.26385 232.4455 L 1033.0911 232.4455 L 1033.0911 258.27277 Q 1033.0911 309.92734 1033.0911 335.7546 L 1033.0911 361.58188 L 955.6093 361.58188 Q 878.12744 361.58188 878.12744 387.40918 Q 903.9547 413.23645 671.5092 413.23645 L 464.891 439.06372 L 464.891 439.06372 Q 464.891 413.23645 439.06372 439.06372 L 413.23645 439.06372 L 413.23645 439.06372 Q 387.40918 464.891 361.58188 464.891 Q 335.7546 464.891 335.7546 439.06372 Q 335.7546 413.23645 206.61823 413.23645 L 51.654556 387.40918 L 51.654556 361.58188 L 51.654556 309.92734 L 25.827278 309.92734 L 25.827278 309.92734 L 25.827278 284.10007 L 0.0 284.10007 L 0.0 258.27277 L 0.0 232.4455 L 25.827278 206.61823 L 25.827278 206.61823 L 25.827278 206.61823 L 51.654556 206.61823 L 51.654556 206.61823 L 51.654556 206.61823 L 51.654556 180.79094 L 51.654556 180.79094 L 77.481834 180.79094 L 77.481834 154.96367 L 77.481834 154.96367 L 103.30911 154.96367 L 103.30911 154.96367 L 103.30911 154.96367 L 154.96367 129.13638 Q 180.79094 103.30911 206.61823 103.30911 L 232.4455 103.30911 L 309.92734 103.30911 L 361.58188 103.30911 L 361.58188 103.30911 L 387.40918 103.30911 L 387.40918 103.30911 L 387.40918 103.30911 L 387.40918 129.13638 L 413.23645 129.13638 L 413.23645 129.13638 L 413.23645 154.96367 L 413.23645 154.96367 L 413.23645 154.96367 L 439.06372 154.96367 L 439.06372 154.96367 L 464.891 129.13638 L 516.54553 103.30911 L 464.891 103.30911 L 439.06372 103.30911 L 439.06372 77.481834 L 439.06372 77.481834 L 413.23645 77.481834 Q 413.23645 51.654556 387.40918 51.654556 L 361.58188 51.654556 L 309.92734 51.654556 L 284.10007 51.654556 L 284.10007 25.827278 Q 284.10007 0.0 361.58188 0.0 z M 51.654556 258.27277 Q 51.654556 258.27277 77.481834 232.4455 Q 103.30911 232.4455 103.30911 258.27277 Q 77.481834 258.27277 51.654556 258.27277 z" svg:height="4.64891mm" draw:style-name="style-1115" svg:viewBox="0.0 0.0 1033.0911 464.891" svg:width="10.330912mm" svg:x="235.02823mm" svg:y="184.92331mm"/>
          <draw:path svg:d="M 464.891 51.654556 L 464.891 51.654556 L 464.891 77.481834 Q 464.891 103.30911 284.10007 77.481834 L 103.30911 77.481834 L 51.654556 51.654556 L 3.6379788E-12 25.827278 L 25.827278 25.827278 L 51.654556 25.827278 L 77.481834 25.827278 L 103.30911 25.827278 L 284.10007 0.0 Q 490.7183 0.0 464.891 25.827278 Q 464.891 25.827278 464.891 51.654556 z" svg:height="0.77481836mm" draw:style-name="style-1116" svg:viewBox="0.0 0.0 464.891 77.481834" svg:width="4.64891mm" svg:x="256.46487mm" svg:y="175.36722mm"/>
          <draw:path svg:d="M 232.4455 25.827278 L 258.27277 0.0 L 335.7546 0.0 Q 387.40918 25.827278 439.06372 51.654556 Q 490.7183 51.654556 490.7183 103.30911 Q 516.54553 129.13638 568.20013 103.30911 Q 594.0274 103.30911 619.8547 103.30911 L 619.8547 103.30911 L 619.8547 129.13638 Q 619.8547 154.96367 671.5092 180.79094 Q 723.16376 206.61823 748.9911 232.4455 L 748.9911 232.4455 L 748.9911 232.4455 Q 748.9911 258.27277 697.3365 258.27277 Q 619.8547 309.92734 490.7183 258.27277 Q 335.7546 206.61823 335.7546 232.4455 Q 361.58188 258.27277 232.4455 258.27277 L 129.13638 258.27277 L 103.30911 258.27277 L 77.481834 258.27277 L 77.481834 232.4455 L 77.481834 206.61823 L 103.30911 206.61823 L 103.30911 206.61823 L 103.30911 180.79094 L 77.481834 180.79094 L 77.481834 180.79094 L 77.481834 154.96367 L 25.827278 154.96367 L 0.0 154.96367 L 0.0 129.13638 L 0.0 103.30911 L 25.827278 103.30911 L 51.654556 103.30911 L 51.654556 77.481834 L 77.481834 77.481834 L 77.481834 51.654556 L 77.481834 25.827278 L 129.13638 25.827278 Q 154.96367 51.654556 180.79094 51.654556 Q 232.4455 51.654556 232.4455 25.827278 z" svg:height="2.582728mm" draw:style-name="style-1117" svg:viewBox="0.0 0.0 748.9911 258.27277" svg:width="7.4899106mm" svg:x="12.655366mm" svg:y="188.02258mm"/>
          <draw:path svg:d="M 77.481834 25.827278 L 129.13638 25.827278 L 335.7546 25.827278 Q 516.54553 25.827278 542.37286 0.0 L 568.20013 0.0 L 542.37286 51.654556 Q 542.37286 103.30911 516.54553 129.13638 Q 490.7183 129.13638 542.37286 180.79094 Q 594.0274 232.4455 568.20013 258.27277 Q 542.37286 284.10007 619.8547 284.10007 Q 697.3365 335.7546 671.5092 335.7546 Q 645.68195 335.7546 594.0274 361.58188 L 568.20013 361.58188 L 490.7183 361.58188 L 387.40918 361.58188 L 387.40918 335.7546 Q 387.40918 335.7546 361.58188 335.7546 L 361.58188 335.7546 L 335.7546 335.7546 Q 284.10007 335.7546 232.4455 361.58188 L 154.96367 361.58188 L 154.96367 361.58188 L 154.96367 335.7546 L 129.13638 335.7546 L 103.30911 335.7546 L 103.30911 335.7546 L 103.30911 335.7546 L 103.30911 309.92734 L 129.13638 309.92734 L 129.13638 309.92734 Q 129.13638 284.10007 154.96367 284.10007 Q 180.79094 284.10007 180.79094 232.4455 Q 180.79094 206.61823 180.79094 180.79094 L 206.61823 180.79094 L 206.61823 154.96367 L 180.79094 154.96367 L 180.79094 154.96367 Q 180.79094 129.13638 154.96367 103.30911 L 129.13638 51.654556 L 77.481834 51.654556 L 0.0 51.654556 L 0.0 25.827278 L 0.0 25.827278 L 77.481834 25.827278 z" svg:height="3.615819mm" draw:style-name="style-1118" svg:viewBox="0.0 0.0 671.5092 361.58188" svg:width="6.715092mm" svg:x="162.45358mm" svg:y="127.845024mm"/>
          <draw:path svg:d="M 1058.9185 77.481834 L 1084.7457 77.481834 L 1084.7457 77.481834 L 1084.7457 77.481834 L 1162.2275 129.13638 Q 1239.7094 180.79094 1343.0184 180.79094 Q 1446.3275 180.79094 1446.3275 180.79094 L 1446.3275 180.79094 L 1394.673 180.79094 Q 1368.8457 180.79094 1368.8457 232.4455 L 1343.0184 284.10007 L 1368.8457 335.7546 L 1394.673 387.40918 L 1394.673 387.40918 L 1394.673 413.23645 L 1110.573 413.23645 L 826.4729 439.06372 L 929.782 490.7183 Q 1007.26385 542.37286 1188.0548 542.37286 Q 1368.8457 542.37286 1368.8457 568.20013 L 1368.8457 568.20013 L 1368.8457 568.20013 Q 1368.8457 594.0274 1239.7094 619.8547 L 1110.573 645.68195 L 1110.573 671.5092 L 1084.7457 697.3365 L 1084.7457 723.16376 L 1084.7457 748.9911 L 1110.573 774.81836 L 1136.4003 800.6456 L 1136.4003 800.6456 L 1136.4003 826.4729 L 1110.573 852.3002 L 1110.573 878.12744 L 1136.4003 878.12744 L 1188.0548 903.9547 L 1188.0548 903.9547 L 1188.0548 903.9547 L 1239.7094 903.9547 Q 1265.5366 929.782 1265.5366 955.6093 L 1265.5366 981.4366 L 1033.0911 981.4366 L 826.4729 1007.26385 L 826.4729 1007.26385 L 826.4729 1007.26385 L 800.6456 1007.26385 L 800.6456 1007.26385 L 774.81836 1033.0911 L 723.16376 1033.0911 L 723.16376 1058.9185 L 723.16376 1110.573 L 748.9911 1110.573 L 774.81836 1110.573 L 774.81836 1136.4003 L 774.81836 1162.2275 L 800.6456 1162.2275 L 826.4729 1162.2275 L 1058.9185 1213.8821 Q 1291.3639 1265.5366 1394.673 1239.7094 Q 1472.1549 1213.8821 1523.8094 1213.8821 L 1575.464 1213.8821 L 1575.464 1213.8821 L 1601.2913 1213.8821 L 1601.2913 1213.8821 L 1601.2913 1188.0548 L 1627.1185 1188.0548 L 1652.9458 1162.2275 L 1704.6003 1162.2275 L 1730.4276 1162.2275 L 1730.4276 1188.0548 L 1730.4276 1213.8821 L 1704.6003 1213.8821 L 1678.7731 1213.8821 L 1678.7731 1239.7094 L 1652.9458 1239.7094 L 1652.9458 1239.7094 L 1652.9458 1265.5366 L 1652.9458 1265.5366 L 1652.9458 1265.5366 L 1627.1185 1265.5366 L 1627.1185 1265.5366 L 1575.464 1291.3639 Q 1523.8094 1317.1912 1497.9822 1317.1912 Q 1472.1549 1317.1912 1291.3639 1394.673 L 1084.7457 1446.3275 L 1084.7457 1446.3275 L 1058.9185 1446.3275 L 1058.9185 1446.3275 Q 1058.9185 1420.5002 981.4366 1420.5002 Q 929.782 1420.5002 826.4729 1343.0184 Q 723.16376 1291.3639 723.16376 1265.5366 Q 723.16376 1239.7094 619.8547 1188.0548 Q 516.54553 1136.4003 516.54553 1110.573 Q 516.54553 1084.7457 542.37286 1110.573 Q 568.20013 1110.573 568.20013 1058.9185 L 568.20013 1033.0911 L 568.20013 1033.0911 L 568.20013 1007.26385 L 516.54553 1007.26385 L 490.7183 1007.26385 L 413.23645 1033.0911 L 361.58188 1033.0911 L 361.58188 1084.7457 Q 387.40918 1136.4003 335.7546 1162.2275 Q 309.92734 1162.2275 284.10007 1239.7094 L 284.10007 1317.1912 L 258.27277 1317.1912 L 232.4455 1317.1912 L 232.4455 1265.5366 L 206.61823 1239.7094 L 206.61823 1239.7094 L 206.61823 1239.7094 L 180.79094 1239.7094 L 154.96367 1213.8821 L 129.13638 1213.8821 L 103.30911 1213.8821 L 77.481834 1239.7094 L 51.654556 1239.7094 L 51.654556 1213.8821 L 51.654556 1162.2275 L 51.654556 1162.2275 Q 51.654556 1162.2275 77.481834 1058.9185 L 103.30911 981.4366 L 103.30911 981.4366 Q 103.30911 981.4366 103.30911 903.9547 Q 103.30911 826.4729 51.654556 826.4729 Q 0.0 852.3002 0.0 800.6456 Q 25.827278 748.9911 0.0 723.16376 L 0.0 697.3365 L 25.827278 671.5092 Q 51.654556 645.68195 51.654556 645.68195 L 51.654556 645.68195 L 51.654556 645.68195 Q 51.654556 645.68195 77.481834 645.68195 L 77.481834 619.8547 L 77.481834 619.8547 Q 77.481834 594.0274 154.96367 568.20013 Q 232.4455 542.37286 258.27277 309.92734 L 309.92734 103.30911 L 309.92734 103.30911 L 335.7546 103.30911 L 335.7546 129.13638 Q 335.7546 154.96367 413.23645 129.13638 Q 516.54553 129.13638 542.37286 129.13638 Q 568.20013 129.13638 568.20013 77.481834 L 568.20013 51.654556 L 594.0274 51.654556 L 619.8547 51.654556 L 697.3365 51.654556 L 774.81836 77.481834 L 774.81836 77.481834 L 774.81836 77.481834 L 800.6456 25.827278 Q 800.6456 0.0 826.4729 0.0 Q 852.3002 0.0 878.12744 51.654556 Q 878.12744 103.30911 903.9547 103.30911 Q 929.782 103.30911 929.782 77.481834 Q 929.782 51.654556 981.4366 51.654556 Q 1033.0911 77.481834 1058.9185 77.481834 z" svg:height="14.463276mm" draw:style-name="style-1119" svg:viewBox="0.0 0.0 1730.4276 1446.3275" svg:width="17.304276mm" svg:x="116.22275mm" svg:y="86.00484mm"/>
          <draw:path svg:d="M 671.5092 0.0 L 826.4729 0.0 L 826.4729 0.0 L 826.4729 0.0 L 826.4729 25.827278 L 826.4729 25.827278 L 852.3002 25.827278 L 852.3002 51.654556 L 852.3002 51.654556 L 878.12744 51.654556 L 878.12744 51.654556 L 878.12744 51.654556 L 981.4366 77.481834 L 1084.7457 103.30911 L 1084.7457 103.30911 L 1084.7457 103.30911 L 1110.573 103.30911 L 1110.573 103.30911 L 1110.573 129.13638 L 1136.4003 129.13638 L 1136.4003 154.96367 L 1136.4003 154.96367 L 1110.573 154.96367 L 1110.573 154.96367 L 1084.7457 180.79094 Q 1033.0911 206.61823 981.4366 206.61823 L 955.6093 206.61823 L 929.782 232.4455 L 878.12744 258.27277 L 878.12744 258.27277 L 878.12744 258.27277 L 826.4729 258.27277 Q 774.81836 258.27277 413.23645 258.27277 Q 25.827278 258.27277 25.827278 232.4455 Q 51.654556 206.61823 0.0 180.79094 Q -25.827278 154.96367 0.0 103.30911 L 51.654556 77.481834 L 51.654556 77.481834 Q 77.481834 51.654556 77.481834 51.654556 L 77.481834 51.654556 L 103.30911 51.654556 L 103.30911 51.654556 L 103.30911 25.827278 L 103.30911 25.827278 L 103.30911 25.827278 L 103.30911 25.827278 L 129.13638 25.827278 L 129.13638 51.654556 L 335.7546 25.827278 Q 542.37286 0.0 671.5092 0.0 z" svg:height="2.582728mm" draw:style-name="style-1120" svg:viewBox="0.0 0.0 1136.4003 258.27277" svg:width="11.364002mm" svg:x="189.57222mm" svg:y="194.22113mm"/>
          <draw:path svg:d="M 568.20013 0.0 L 594.0274 0.0 L 594.0274 0.0 Q 594.0274 0.0 645.68195 25.827278 Q 697.3365 51.654556 619.8547 77.481834 L 516.54553 103.30911 L 490.7183 103.30911 L 439.06372 103.30911 L 361.58188 103.30911 Q 284.10007 103.30911 180.79094 77.481834 L 77.481834 51.654556 L 25.827278 51.654556 L 0.0 51.654556 L 0.0 25.827278 L 0.0 0.0 L 25.827278 0.0 L 77.481834 0.0 L 103.30911 0.0 L 129.13638 0.0 L 335.7546 0.0 Q 542.37286 0.0 568.20013 0.0 z" svg:height="1.0330911mm" draw:style-name="style-1121" svg:viewBox="0.0 0.0 645.68195 103.30911" svg:width="6.4568195mm" svg:x="193.96286mm" svg:y="134.81839mm"/>
          <draw:path svg:d="M 516.54553 25.827278 L 516.54553 0.0 L 542.37286 0.0 L 542.37286 0.0 L 568.20013 0.0 Q 568.20013 25.827278 619.8547 25.827278 L 645.68195 25.827278 L 645.68195 51.654556 Q 671.5092 51.654556 671.5092 77.481834 L 671.5092 103.30911 L 748.9911 103.30911 Q 826.4729 103.30911 826.4729 129.13638 Q 826.4729 154.96367 878.12744 180.79094 Q 929.782 206.61823 929.782 232.4455 L 929.782 232.4455 L 826.4729 232.4455 L 748.9911 232.4455 L 774.81836 258.27277 L 826.4729 284.10007 L 826.4729 284.10007 Q 826.4729 335.7546 826.4729 335.7546 Q 800.6456 335.7546 800.6456 361.58188 L 826.4729 361.58188 L 826.4729 361.58188 L 826.4729 387.40918 L 826.4729 387.40918 L 826.4729 387.40918 L 903.9547 439.06372 Q 955.6093 490.7183 903.9547 490.7183 L 852.3002 490.7183 L 826.4729 516.54553 L 800.6456 542.37286 L 826.4729 542.37286 L 826.4729 542.37286 L 826.4729 542.37286 L 826.4729 542.37286 L 774.81836 568.20013 Q 723.16376 594.0274 723.16376 594.0274 L 697.3365 594.0274 L 671.5092 594.0274 Q 619.8547 594.0274 568.20013 594.0274 L 490.7183 594.0274 L 490.7183 568.20013 Q 490.7183 542.37286 413.23645 542.37286 Q 361.58188 542.37286 387.40918 516.54553 Q 413.23645 490.7183 413.23645 490.7183 Q 413.23645 464.891 387.40918 439.06372 Q 361.58188 439.06372 206.61823 413.23645 L 25.827278 387.40918 L 25.827278 387.40918 L 0.0 361.58188 L 0.0 361.58188 L 0.0 361.58188 L 0.0 361.58188 L 0.0 335.7546 L 51.654556 335.7546 L 103.30911 335.7546 L 77.481834 309.92734 L 51.654556 309.92734 L 51.654556 284.10007 L 51.654556 258.27277 L 103.30911 258.27277 L 154.96367 232.4455 L 103.30911 232.4455 L 51.654556 232.4455 L 51.654556 232.4455 L 51.654556 206.61823 L 25.827278 206.61823 L 25.827278 206.61823 L 25.827278 206.61823 L 25.827278 180.79094 L 103.30911 180.79094 Q 154.96367 180.79094 154.96367 154.96367 Q 180.79094 129.13638 258.27277 129.13638 Q 335.7546 77.481834 335.7546 77.481834 L 335.7546 51.654556 L 413.23645 51.654556 Q 516.54553 51.654556 516.54553 51.654556 L 516.54553 51.654556 L 516.54553 25.827278 L 516.54553 25.827278 L 516.54553 25.827278 z" svg:height="5.940274mm" draw:style-name="style-1122" svg:viewBox="0.0 0.0 929.782 594.0274" svg:width="9.29782mm" svg:x="22.728004mm" svg:y="120.61339mm"/>
          <draw:path svg:d="M 206.61823 0.0 L 232.4455 0.0 L 439.06372 0.0 Q 619.8547 0.0 697.3365 51.654556 Q 800.6456 77.481834 774.81836 103.30911 Q 748.9911 129.13638 774.81836 154.96367 L 774.81836 154.96367 L 748.9911 154.96367 Q 748.9911 154.96367 748.9911 180.79094 Q 748.9911 180.79094 723.16376 206.61823 L 697.3365 206.61823 L 697.3365 232.4455 L 697.3365 232.4455 L 619.8547 232.4455 Q 542.37286 258.27277 439.06372 258.27277 L 309.92734 258.27277 L 284.10007 258.27277 L 258.27277 258.27277 L 180.79094 258.27277 L 129.13638 258.27277 L 77.481834 232.4455 L 51.654556 206.61823 L 25.827278 206.61823 L 0.0 206.61823 L 0.0 180.79094 L 25.827278 180.79094 L 25.827278 154.96367 L 25.827278 154.96367 L 0.0 154.96367 L 0.0 154.96367 L 0.0 129.13638 L 25.827278 129.13638 L 25.827278 103.30911 L 25.827278 103.30911 L 77.481834 103.30911 L 103.30911 103.30911 L 206.61823 77.481834 Q 284.10007 51.654556 232.4455 25.827278 Q 180.79094 0.0 180.79094 0.0 L 180.79094 0.0 L 206.61823 0.0 z" svg:height="2.582728mm" draw:style-name="style-1123" svg:viewBox="0.0 0.0 774.81836 258.27277" svg:width="7.7481833mm" svg:x="198.09521mm" svg:y="134.81839mm"/>
          <draw:path svg:d="M 51.654556 1.8189894E-12 L 51.654556 1.8189894E-12 L 129.13638 1.8189894E-12 Q 206.61823 1.8189894E-12 258.27277 1.8189894E-12 L 309.92734 1.8189894E-12 L 309.92734 25.827278 L 309.92734 25.827278 L 309.92734 51.654556 L 309.92734 77.481834 L 309.92734 77.481834 L 309.92734 103.30911 L 258.27277 103.30911 Q 206.61823 129.13638 232.4455 154.96367 Q 258.27277 206.61823 206.61823 206.61823 Q 129.13638 206.61823 103.30911 206.61823 L 77.481834 206.61823 L 77.481834 206.61823 L 51.654556 206.61823 L 51.654556 206.61823 L 51.654556 206.61823 L 51.654556 206.61823 L 51.654556 180.79094 L 25.827278 180.79094 L 25.827278 154.96367 L 0.0 154.96367 Q -25.827278 154.96367 0.0 77.481834 L 25.827278 1.8189894E-12 L 51.654556 1.8189894E-12 z" svg:height="2.0661821mm" draw:style-name="style-1124" svg:viewBox="0.0 0.0 309.92734 206.61823" svg:width="3.0992734mm" svg:x="24.794188mm" svg:y="155.99677mm"/>
          <draw:path svg:d="M 258.27277 0.0 L 258.27277 0.0 L 309.92734 0.0 L 335.7546 0.0 L 361.58188 0.0 L 361.58188 0.0 L 335.7546 77.481834 Q 309.92734 129.13638 284.10007 180.79094 Q 284.10007 206.61823 258.27277 206.61823 L 232.4455 206.61823 L 232.4455 232.4455 L 232.4455 258.27277 L 258.27277 258.27277 Q 284.10007 258.27277 284.10007 284.10007 L 284.10007 309.92734 L 258.27277 309.92734 L 258.27277 309.92734 L 258.27277 309.92734 Q 258.27277 284.10007 232.4455 284.10007 L 206.61823 284.10007 L 206.61823 284.10007 Q 206.61823 284.10007 154.96367 258.27277 L 129.13638 258.27277 L 129.13638 232.4455 Q 103.30911 232.4455 103.30911 206.61823 L 103.30911 180.79094 L 77.481834 180.79094 L 51.654556 180.79094 L 51.654556 154.96367 L 51.654556 154.96367 L 25.827278 154.96367 L 25.827278 129.13638 L 25.827278 129.13638 L 0.0 129.13638 L 0.0 103.30911 L 0.0 77.481834 L 103.30911 51.654556 Q 206.61823 25.827278 232.4455 25.827278 Q 258.27277 25.827278 258.27277 0.0 z M 154.96367 206.61823 Q 154.96367 180.79094 180.79094 206.61823 Q 206.61823 232.4455 180.79094 232.4455 Q 154.96367 232.4455 154.96367 206.61823 z" svg:height="3.0992734mm" draw:style-name="style-1125" svg:viewBox="0.0 0.0 361.58188 309.92734" svg:width="3.615819mm" svg:x="53.720737mm" svg:y="136.10976mm"/>
          <draw:path svg:d="M 542.37286 51.654556 L 542.37286 77.481834 L 516.54553 103.30911 Q 516.54553 154.96367 516.54553 154.96367 L 516.54553 180.79094 L 516.54553 180.79094 L 516.54553 206.61823 L 516.54553 206.61823 L 490.7183 206.61823 L 464.891 206.61823 Q 439.06372 206.61823 361.58188 206.61823 Q 284.10007 206.61823 154.96367 154.96367 L 25.827278 129.13638 L 0.0 103.30911 Q -25.827278 51.654556 0.0 51.654556 Q 25.827278 51.654556 25.827278 -3.6379788E-12 Q 25.827278 -25.827278 258.27277 25.827278 Q 490.7183 51.654556 516.54553 51.654556 Q 568.20013 51.654556 542.37286 51.654556 z M 206.61823 129.13638 Q 206.61823 129.13638 232.4455 129.13638 Q 232.4455 154.96367 206.61823 154.96367 Q 206.61823 154.96367 206.61823 129.13638 z" svg:height="2.0661821mm" draw:style-name="style-1126" svg:viewBox="0.0 0.0 542.37286 206.61823" svg:width="5.4237285mm" svg:x="82.130745mm" svg:y="204.03549mm"/>
          <draw:path svg:d="M 413.23645 51.654556 L 413.23645 0.0 L 439.06372 0.0 L 439.06372 0.0 L 439.06372 77.481834 L 464.891 154.96367 L 464.891 206.61823 Q 464.891 232.4455 490.7183 206.61823 Q 516.54553 206.61823 542.37286 154.96367 Q 568.20013 103.30911 568.20013 103.30911 L 568.20013 103.30911 L 568.20013 154.96367 Q 568.20013 232.4455 594.0274 206.61823 Q 594.0274 180.79094 619.8547 180.79094 Q 645.68195 180.79094 645.68195 154.96367 Q 671.5092 103.30911 671.5092 103.30911 L 671.5092 103.30911 L 671.5092 154.96367 L 671.5092 206.61823 L 826.4729 206.61823 Q 981.4366 180.79094 1007.26385 154.96367 Q 1033.0911 129.13638 1033.0911 154.96367 Q 1058.9185 154.96367 1084.7457 180.79094 Q 1084.7457 180.79094 1084.7457 206.61823 Q 1058.9185 206.61823 1084.7457 232.4455 Q 1110.573 258.27277 1188.0548 258.27277 L 1239.7094 258.27277 L 1239.7094 258.27277 Q 1265.5366 232.4455 1343.0184 232.4455 L 1394.673 206.61823 L 1394.673 206.61823 L 1394.673 206.61823 L 1394.673 206.61823 L 1394.673 180.79094 L 1394.673 154.96367 Q 1394.673 129.13638 1420.5002 129.13638 L 1420.5002 129.13638 L 1420.5002 129.13638 L 1420.5002 154.96367 L 1420.5002 154.96367 L 1446.3275 154.96367 L 1446.3275 180.79094 L 1446.3275 206.61823 L 1472.1549 206.61823 L 1472.1549 206.61823 L 1446.3275 232.4455 L 1420.5002 258.27277 L 1446.3275 258.27277 Q 1497.9822 258.27277 1549.6367 284.10007 L 1575.464 284.10007 L 1601.2913 284.10007 L 1652.9458 309.92734 L 1652.9458 309.92734 L 1652.9458 309.92734 L 1627.1185 309.92734 L 1627.1185 309.92734 L 1627.1185 335.7546 L 1652.9458 335.7546 L 1652.9458 335.7546 L 1652.9458 361.58188 L 1652.9458 361.58188 L 1652.9458 361.58188 L 1652.9458 361.58188 L 1652.9458 387.40918 L 1652.9458 439.06372 L 1652.9458 490.7183 L 1678.7731 464.891 L 1704.6003 413.23645 L 1730.4276 361.58188 Q 1782.0822 309.92734 1833.7367 309.92734 Q 1859.564 309.92734 1885.3912 335.7546 Q 1911.2186 361.58188 2066.1821 335.7546 Q 2246.9731 335.7546 2272.8005 361.58188 Q 2272.8005 361.58188 2427.7642 413.23645 Q 2556.9006 464.891 2556.9006 413.23645 Q 2531.0732 387.40918 2556.9006 387.40918 L 2556.9006 387.40918 L 2556.9006 387.40918 L 2582.7278 387.40918 L 2582.7278 413.23645 L 2582.7278 439.06372 L 2582.7278 464.891 L 2582.7278 464.891 L 2582.7278 464.891 L 2582.7278 464.891 L 2634.3823 464.891 L 2660.2097 464.891 L 2660.2097 464.891 L 2686.0369 464.891 L 2686.0369 464.891 L 2686.0369 464.891 L 2686.0369 490.7183 L 2686.0369 490.7183 L 2815.1733 490.7183 Q 2918.4824 464.891 2995.9644 542.37286 Q 3047.619 619.8547 3099.2734 619.8547 Q 3125.1006 619.8547 3099.2734 671.5092 Q 3099.2734 723.16376 3150.928 723.16376 Q 3176.7551 723.16376 3202.5825 748.9911 Q 3228.4097 774.81836 3280.0642 852.3002 Q 3357.5461 903.9547 3331.7188 929.782 L 3331.7188 955.6093 L 3357.5461 955.6093 L 3409.2007 981.4366 L 3409.2007 981.4366 L 3409.2007 981.4366 L 3435.028 981.4366 L 3435.028 981.4366 L 3409.2007 1007.26385 L 3383.3735 1033.0911 L 3383.3735 1033.0911 L 3409.2007 1033.0911 L 3409.2007 1058.9185 L 3409.2007 1084.7457 L 3409.2007 1084.7457 L 3383.3735 1084.7457 L 3383.3735 1058.9185 L 3357.5461 1058.9185 L 3357.5461 1058.9185 L 3357.5461 1084.7457 L 3305.8916 1084.7457 L 3280.0642 1084.7457 L 3280.0642 1058.9185 Q 3254.237 1058.9185 3254.237 1033.0911 Q 3254.237 1033.0911 2995.9644 1007.26385 Q 2763.5188 981.4366 2634.3823 1033.0911 L 2531.0732 1084.7457 L 2531.0732 1110.573 L 2531.0732 1110.573 L 2505.2458 1110.573 L 2505.2458 1136.4003 L 2505.2458 1136.4003 L 2531.0732 1136.4003 L 2531.0732 1136.4003 L 2531.0732 1162.2275 L 2376.1096 1162.2275 Q 2246.9731 1136.4003 2246.9731 1136.4003 L 2246.9731 1136.4003 L 2272.8005 1136.4003 Q 2324.455 1136.4003 2272.8005 1084.7457 Q 2195.3186 1033.0911 1988.7004 1084.7457 L 1782.0822 1084.7457 L 1730.4276 1110.573 L 1678.7731 1110.573 L 1678.7731 1136.4003 L 1678.7731 1162.2275 L 1652.9458 1162.2275 Q 1627.1185 1136.4003 1497.9822 1188.0548 L 1394.673 1213.8821 L 1343.0184 1213.8821 Q 1291.3639 1239.7094 1291.3639 1239.7094 Q 1265.5366 1239.7094 1110.573 1239.7094 Q 955.6093 1239.7094 929.782 1213.8821 L 903.9547 1188.0548 L 878.12744 1188.0548 L 878.12744 1188.0548 L 878.12744 1162.2275 L 878.12744 1162.2275 L 852.3002 1162.2275 L 852.3002 1136.4003 L 852.3002 1136.4003 Q 826.4729 1136.4003 826.4729 1136.4003 Q 826.4729 1136.4003 826.4729 1058.9185 Q 800.6456 1007.26385 826.4729 1007.26385 Q 852.3002 1007.26385 852.3002 981.4366 Q 878.12744 955.6093 852.3002 929.782 L 826.4729 878.12744 L 774.81836 878.12744 Q 748.9911 878.12744 723.16376 903.9547 Q 723.16376 929.782 697.3365 878.12744 Q 671.5092 826.4729 619.8547 878.12744 Q 594.0274 929.782 568.20013 929.782 Q 542.37286 929.782 542.37286 878.12744 Q 542.37286 826.4729 516.54553 826.4729 Q 490.7183 826.4729 464.891 826.4729 Q 413.23645 774.81836 361.58188 826.4729 Q 335.7546 826.4729 309.92734 800.6456 Q 258.27277 774.81836 206.61823 723.16376 Q 129.13638 723.16376 103.30911 619.8547 Q 103.30911 542.37286 51.654556 542.37286 Q 25.827278 516.54553 51.654556 516.54553 Q 103.30911 516.54553 77.481834 464.891 Q 51.654556 387.40918 25.827278 413.23645 Q 0.0 413.23645 0.0 387.40918 Q 0.0 361.58188 51.654556 361.58188 Q 77.481834 361.58188 103.30911 335.7546 Q 103.30911 309.92734 51.654556 309.92734 L 25.827278 309.92734 L 25.827278 284.10007 L 0.0 284.10007 L 0.0 284.10007 L 0.0 258.27277 L 0.0 258.27277 L 0.0 258.27277 L 0.0 258.27277 L 0.0 258.27277 L 25.827278 258.27277 L 25.827278 232.4455 L 25.827278 232.4455 L 51.654556 232.4455 L 51.654556 232.4455 L 51.654556 258.27277 L 51.654556 258.27277 L 51.654556 258.27277 L 77.481834 258.27277 L 77.481834 258.27277 L 206.61823 232.4455 L 309.92734 206.61823 L 309.92734 206.61823 Q 309.92734 206.61823 335.7546 180.79094 Q 335.7546 154.96367 309.92734 154.96367 Q 284.10007 154.96367 284.10007 103.30911 L 284.10007 25.827278 L 309.92734 25.827278 L 361.58188 25.827278 L 361.58188 77.481834 L 361.58188 129.13638 L 387.40918 129.13638 L 387.40918 103.30911 L 387.40918 103.30911 L 413.23645 103.30911 L 413.23645 51.654556 z M 309.92734 748.9911 Q 309.92734 723.16376 309.92734 723.16376 Q 309.92734 723.16376 309.92734 723.16376 Q 309.92734 748.9911 309.92734 748.9911 z M 3099.2734 800.6456 Q 3099.2734 774.81836 3099.2734 774.81836 Q 3099.2734 774.81836 3099.2734 774.81836 Q 3099.2734 800.6456 3099.2734 800.6456 z" svg:height="12.397094mm" draw:style-name="style-1127" svg:viewBox="0.0 0.0 3435.028 1239.7094" svg:width="34.35028mm" svg:x="167.8773mm" svg:y="102.276024mm"/>
          <draw:path svg:d="M 542.37286 51.654556 L 671.5092 0.0 L 671.5092 51.654556 Q 671.5092 77.481834 645.68195 103.30911 Q 619.8547 103.30911 671.5092 129.13638 Q 697.3365 154.96367 671.5092 154.96367 Q 645.68195 154.96367 671.5092 206.61823 Q 671.5092 258.27277 619.8547 258.27277 Q 568.20013 309.92734 619.8547 309.92734 Q 671.5092 309.92734 671.5092 335.7546 Q 671.5092 361.58188 645.68195 361.58188 Q 619.8547 335.7546 594.0274 361.58188 Q 594.0274 413.23645 568.20013 413.23645 Q 542.37286 413.23645 542.37286 439.06372 L 542.37286 439.06372 L 516.54553 439.06372 Q 490.7183 413.23645 464.891 413.23645 L 439.06372 413.23645 L 309.92734 413.23645 Q 206.61823 413.23645 154.96367 387.40918 L 103.30911 387.40918 L 103.30911 361.58188 Q 103.30911 361.58188 77.481834 361.58188 Q 51.654556 335.7546 103.30911 309.92734 L 129.13638 258.27277 L 154.96367 258.27277 L 180.79094 258.27277 L 180.79094 232.4455 L 154.96367 232.4455 L 154.96367 232.4455 L 154.96367 206.61823 L 129.13638 206.61823 L 103.30911 206.61823 L 77.481834 180.79094 L 51.654556 154.96367 L 25.827278 154.96367 L 0.0 154.96367 L 0.0 129.13638 L 0.0 103.30911 L 51.654556 103.30911 L 77.481834 103.30911 L 154.96367 129.13638 Q 232.4455 154.96367 309.92734 154.96367 Q 413.23645 154.96367 413.23645 129.13638 Q 413.23645 103.30911 542.37286 51.654556 z" svg:height="4.3906374mm" draw:style-name="style-1128" svg:viewBox="0.0 0.0 671.5092 439.06372" svg:width="6.715092mm" svg:x="5.165456mm" svg:y="119.83857mm"/>
          <draw:path svg:d="M 1911.2186 0.0 L 1911.2186 0.0 L 1937.0459 0.0 L 1962.8732 25.827278 L 1988.7004 25.827278 Q 2040.355 25.827278 2040.355 77.481834 Q 2040.355 103.30911 2143.664 129.13638 Q 2272.8005 180.79094 2350.2822 180.79094 L 2427.7642 180.79094 L 2401.9368 206.61823 Q 2401.9368 232.4455 2376.1096 232.4455 L 2350.2822 232.4455 L 2350.2822 258.27277 L 2350.2822 258.27277 L 2376.1096 258.27277 L 2376.1096 284.10007 L 2350.2822 284.10007 L 2298.6277 284.10007 L 2221.146 309.92734 Q 2143.664 335.7546 2143.664 387.40918 Q 2117.837 439.06372 2014.5277 464.891 Q 1937.0459 516.54553 1911.2186 568.20013 Q 1911.2186 594.0274 1859.564 645.68195 Q 1807.9094 645.68195 1782.0822 671.5092 L 1756.2549 697.3365 L 1730.4276 697.3365 L 1730.4276 697.3365 L 1730.4276 671.5092 L 1730.4276 671.5092 L 1704.6003 671.5092 L 1704.6003 697.3365 L 1678.7731 697.3365 Q 1627.1185 723.16376 1652.9458 748.9911 L 1652.9458 748.9911 L 1627.1185 748.9911 Q 1601.2913 748.9911 1601.2913 774.81836 L 1627.1185 800.6456 L 1627.1185 800.6456 L 1627.1185 800.6456 L 1652.9458 800.6456 Q 1678.7731 800.6456 1627.1185 826.4729 Q 1601.2913 852.3002 1575.464 852.3002 L 1523.8094 852.3002 L 1523.8094 878.12744 L 1523.8094 878.12744 L 1472.1549 878.12744 L 1394.673 852.3002 L 1420.5002 852.3002 Q 1446.3275 852.3002 1472.1549 800.6456 Q 1472.1549 774.81836 1394.673 748.9911 Q 1317.1912 748.9911 1291.3639 697.3365 Q 1265.5366 697.3365 1058.9185 645.68195 Q 878.12744 645.68195 645.68195 645.68195 L 413.23645 671.5092 L 387.40918 671.5092 Q 335.7546 645.68195 335.7546 645.68195 L 309.92734 645.68195 L 258.27277 645.68195 L 206.61823 645.68195 L 154.96367 619.8547 Q 103.30911 619.8547 77.481834 542.37286 L 77.481834 490.7183 L 77.481834 490.7183 L 77.481834 464.891 L 51.654556 464.891 L 51.654556 439.06372 L 25.827278 439.06372 L 0.0 439.06372 L 25.827278 413.23645 L 51.654556 387.40918 L 51.654556 387.40918 L 25.827278 387.40918 L 25.827278 387.40918 L 25.827278 387.40918 L 25.827278 361.58188 L 25.827278 361.58188 L 51.654556 361.58188 L 51.654556 335.7546 L 51.654556 335.7546 L 25.827278 335.7546 L 25.827278 335.7546 L 25.827278 335.7546 L 25.827278 309.92734 L 25.827278 309.92734 L 51.654556 309.92734 L 51.654556 284.10007 L 77.481834 284.10007 Q 103.30911 284.10007 77.481834 258.27277 L 77.481834 232.4455 L 77.481834 232.4455 L 77.481834 232.4455 L 232.4455 232.4455 Q 413.23645 232.4455 439.06372 206.61823 Q 490.7183 180.79094 542.37286 180.79094 L 619.8547 180.79094 L 619.8547 154.96367 Q 619.8547 129.13638 594.0274 103.30911 L 542.37286 77.481834 L 568.20013 77.481834 Q 594.0274 77.481834 594.0274 25.827278 Q 594.0274 0.0 645.68195 25.827278 Q 697.3365 51.654556 878.12744 77.481834 Q 1084.7457 129.13638 1213.8821 129.13638 Q 1317.1912 129.13638 1291.3639 103.30911 Q 1265.5366 77.481834 1394.673 77.481834 Q 1523.8094 77.481834 1497.9822 77.481834 Q 1472.1549 77.481834 1652.9458 51.654556 Q 1833.7367 25.827278 1859.564 25.827278 Q 1885.3912 0.0 1911.2186 0.0 z" svg:height="8.781275mm" draw:style-name="style-1129" svg:viewBox="0.0 0.0 2427.7642 878.12744" svg:width="24.277641mm" svg:x="62.24374mm" svg:y="127.32848mm"/>
          <draw:path svg:d="M 77.481834 51.654556 L 103.30911 -1.8189894E-12 L 232.4455 25.827278 Q 387.40918 51.654556 413.23645 103.30911 Q 439.06372 180.79094 464.891 206.61823 Q 464.891 206.61823 439.06372 232.4455 Q 387.40918 258.27277 387.40918 258.27277 L 387.40918 258.27277 L 335.7546 258.27277 L 309.92734 258.27277 L 309.92734 258.27277 Q 284.10007 232.4455 284.10007 258.27277 L 284.10007 258.27277 L 284.10007 258.27277 Q 258.27277 258.27277 232.4455 232.4455 L 232.4455 206.61823 L 206.61823 206.61823 Q 180.79094 206.61823 129.13638 180.79094 L 103.30911 154.96367 L 103.30911 154.96367 Q 103.30911 154.96367 77.481834 129.13638 L 25.827278 129.13638 L 25.827278 103.30911 Q 25.827278 103.30911 2.2737368E-13 103.30911 L 2.2737368E-13 103.30911 L 2.2737368E-13 103.30911 Q 2.2737368E-13 103.30911 25.827278 77.481834 Q 77.481834 77.481834 77.481834 51.654556 z" svg:height="2.582728mm" draw:style-name="style-1130" svg:viewBox="0.0 0.0 464.891 258.27277" svg:width="4.64891mm" svg:x="20.40355mm" svg:y="161.67876mm"/>
          <draw:path svg:d="M 0.0 154.96367 L 0.0 1.8189894E-12 L 103.30911 25.827278 Q 232.4455 51.654556 232.4455 51.654556 Q 258.27277 51.654556 258.27277 77.481834 L 258.27277 103.30911 L 180.79094 103.30911 Q 103.30911 103.30911 129.13638 154.96367 Q 154.96367 206.61823 129.13638 206.61823 Q 77.481834 232.4455 51.654556 258.27277 Q 51.654556 309.92734 51.654556 284.10007 Q 51.654556 284.10007 25.827278 284.10007 L 25.827278 309.92734 L 0.0 309.92734 L 0.0 309.92734 L 0.0 154.96367 z" svg:height="3.0992734mm" draw:style-name="style-1131" svg:viewBox="0.0 0.0 258.27277 309.92734" svg:width="2.582728mm" svg:x="0.0mm" svg:y="135.33493mm"/>
          <draw:path svg:d="M 903.9547 0.0 L 903.9547 0.0 L 929.782 0.0 Q 929.782 0.0 1007.26385 25.827278 L 1084.7457 25.827278 L 1136.4003 25.827278 Q 1188.0548 25.827278 1239.7094 77.481834 Q 1265.5366 103.30911 1265.5366 129.13638 L 1265.5366 129.13638 L 1213.8821 154.96367 Q 1136.4003 206.61823 1136.4003 232.4455 Q 1136.4003 258.27277 1136.4003 258.27277 L 1136.4003 258.27277 L 1084.7457 258.27277 Q 1058.9185 258.27277 1033.0911 309.92734 L 981.4366 335.7546 L 929.782 335.7546 Q 903.9547 361.58188 723.16376 387.40918 L 568.20013 413.23645 L 516.54553 439.06372 L 439.06372 464.891 L 413.23645 464.891 L 413.23645 464.891 L 413.23645 464.891 L 387.40918 464.891 L 335.7546 464.891 Q 284.10007 464.891 284.10007 439.06372 Q 309.92734 439.06372 258.27277 439.06372 Q 206.61823 413.23645 180.79094 413.23645 Q 154.96367 387.40918 129.13638 387.40918 L 103.30911 361.58188 L 103.30911 387.40918 L 103.30911 387.40918 L 77.481834 387.40918 L 77.481834 413.23645 L 51.654556 413.23645 L 0.0 413.23645 L 0.0 387.40918 L 0.0 361.58188 L 25.827278 361.58188 L 25.827278 361.58188 L 25.827278 335.7546 L 51.654556 335.7546 L 51.654556 335.7546 L 51.654556 309.92734 L 77.481834 309.92734 L 103.30911 309.92734 L 51.654556 284.10007 L 25.827278 258.27277 L 25.827278 258.27277 L 25.827278 258.27277 L 77.481834 258.27277 Q 129.13638 258.27277 206.61823 232.4455 L 258.27277 232.4455 L 490.7183 206.61823 Q 723.16376 180.79094 800.6456 154.96367 Q 878.12744 103.30911 878.12744 51.654556 Q 903.9547 0.0 903.9547 0.0 z" svg:height="4.64891mm" draw:style-name="style-1132" svg:viewBox="0.0 0.0 1265.5366 464.891" svg:width="12.655366mm" svg:x="120.35512mm" svg:y="173.55931mm"/>
          <draw:path svg:d="M -1.8189894E-12 25.827278 L -1.8189894E-12 0.0 L 180.79094 0.0 L 387.40918 0.0 L 439.06372 0.0 L 490.7183 0.0 L 490.7183 51.654556 Q 490.7183 103.30911 464.891 154.96367 L 464.891 206.61823 L 464.891 206.61823 Q 439.06372 206.61823 439.06372 284.10007 Q 439.06372 335.7546 335.7546 335.7546 L 206.61823 335.7546 L 129.13638 335.7546 Q 51.654556 335.7546 51.654556 284.10007 L 25.827278 232.4455 L 25.827278 232.4455 L 25.827278 232.4455 L 25.827278 129.13638 Q 25.827278 25.827278 -1.8189894E-12 25.827278 z" svg:height="3.357546mm" draw:style-name="style-1133" svg:viewBox="0.0 0.0 490.7183 335.7546" svg:width="4.9071827mm" svg:x="158.32121mm" svg:y="81.872475mm"/>
          <draw:path svg:d="M 826.4729 51.654556 L 852.3002 51.654556 L 903.9547 77.481834 Q 929.782 103.30911 929.782 103.30911 L 929.782 129.13638 L 723.16376 129.13638 Q 490.7183 154.96367 309.92734 154.96367 L 129.13638 154.96367 L 103.30911 154.96367 L 51.654556 154.96367 L 51.654556 154.96367 L 51.654556 154.96367 L 25.827278 154.96367 L 25.827278 154.96367 L 25.827278 154.96367 L 0.0 154.96367 L 0.0 103.30911 L 0.0 77.481834 L 25.827278 51.654556 L 25.827278 25.827278 L 51.654556 25.827278 L 77.481834 25.827278 L 154.96367 25.827278 L 232.4455 0.0 L 309.92734 0.0 Q 413.23645 0.0 594.0274 25.827278 Q 774.81836 51.654556 826.4729 51.654556 z" svg:height="1.5496367mm" draw:style-name="style-1134" svg:viewBox="0.0 0.0 929.782 154.96367" svg:width="9.29782mm" svg:x="82.64729mm" svg:y="115.70621mm"/>
          <draw:path svg:d="M 309.92734 0.0 L 387.40918 0.0 L 387.40918 25.827278 Q 387.40918 77.481834 387.40918 154.96367 L 387.40918 232.4455 L 361.58188 284.10007 L 335.7546 309.92734 L 335.7546 309.92734 L 335.7546 284.10007 L 309.92734 284.10007 L 284.10007 284.10007 L 284.10007 258.27277 Q 284.10007 258.27277 232.4455 232.4455 L 180.79094 180.79094 L 180.79094 180.79094 L 180.79094 180.79094 L 154.96367 180.79094 L 154.96367 180.79094 L 154.96367 154.96367 L 129.13638 154.96367 L 129.13638 154.96367 L 129.13638 129.13638 L 103.30911 129.13638 L 77.481834 129.13638 L 77.481834 129.13638 Q 77.481834 103.30911 25.827278 77.481834 L -1.8189894E-12 25.827278 L 129.13638 25.827278 Q 232.4455 25.827278 309.92734 0.0 z" svg:height="3.0992734mm" draw:style-name="style-1135" svg:viewBox="0.0 0.0 387.40918 309.92734" svg:width="3.8740916mm" svg:x="134.04358mm" svg:y="64.82647mm"/>
          <draw:path svg:d="M 748.9911 0.0 L 929.782 0.0 L 981.4366 51.654556 Q 1007.26385 77.481834 1033.0911 103.30911 Q 1033.0911 129.13638 1007.26385 129.13638 L 955.6093 129.13638 L 955.6093 154.96367 Q 955.6093 180.79094 1007.26385 180.79094 L 1058.9185 180.79094 L 955.6093 206.61823 Q 878.12744 258.27277 878.12744 258.27277 L 903.9547 258.27277 L 903.9547 284.10007 L 903.9547 309.92734 L 929.782 309.92734 L 929.782 309.92734 L 929.782 335.7546 L 903.9547 335.7546 L 903.9547 361.58188 L 903.9547 387.40918 L 903.9547 387.40918 L 903.9547 387.40918 L 878.12744 387.40918 L 878.12744 413.23645 L 878.12744 413.23645 L 852.3002 413.23645 L 852.3002 413.23645 L 852.3002 413.23645 L 852.3002 439.06372 L 852.3002 439.06372 L 826.4729 464.891 L 826.4729 464.891 L 723.16376 464.891 L 619.8547 464.891 L 619.8547 464.891 Q 594.0274 439.06372 594.0274 439.06372 L 594.0274 439.06372 L 542.37286 439.06372 L 464.891 439.06372 L 464.891 413.23645 L 464.891 387.40918 L 490.7183 387.40918 Q 542.37286 387.40918 542.37286 361.58188 Q 542.37286 309.92734 464.891 284.10007 Q 387.40918 258.27277 232.4455 232.4455 L 77.481834 206.61823 L 51.654556 206.61823 L 25.827278 206.61823 L 25.827278 206.61823 L 25.827278 180.79094 L 0.0 180.79094 L 0.0 154.96367 L 0.0 154.96367 L 0.0 154.96367 L 0.0 154.96367 L 0.0 154.96367 L 25.827278 129.13638 L 51.654556 103.30911 L 51.654556 103.30911 L 77.481834 103.30911 L 77.481834 103.30911 L 77.481834 103.30911 L 103.30911 77.481834 L 129.13638 77.481834 L 335.7546 51.654556 Q 568.20013 0.0 748.9911 0.0 z" svg:height="4.64891mm" draw:style-name="style-1136" svg:viewBox="0.0 0.0 1058.9185 464.891" svg:width="10.589184mm" svg:x="40.03228mm" svg:y="153.93057mm"/>
          <draw:path svg:d="M 723.16376 25.827278 L 878.12744 25.827278 L 878.12744 25.827278 L 878.12744 25.827278 L 903.9547 51.654556 L 929.782 77.481834 L 981.4366 77.481834 L 1007.26385 77.481834 L 981.4366 103.30911 L 955.6093 129.13638 L 1084.7457 129.13638 Q 1188.0548 129.13638 1188.0548 129.13638 L 1213.8821 129.13638 L 1239.7094 129.13638 L 1265.5366 129.13638 L 1291.3639 129.13638 L 1291.3639 129.13638 L 1317.1912 129.13638 L 1343.0184 129.13638 L 1343.0184 154.96367 Q 1343.0184 180.79094 1368.8457 180.79094 L 1394.673 180.79094 L 1394.673 206.61823 L 1394.673 206.61823 L 1420.5002 206.61823 L 1420.5002 180.79094 L 1446.3275 180.79094 L 1472.1549 180.79094 L 1472.1549 206.61823 L 1446.3275 206.61823 L 1446.3275 206.61823 L 1446.3275 232.4455 L 1446.3275 232.4455 L 1446.3275 232.4455 L 1446.3275 232.4455 L 1420.5002 232.4455 L 1394.673 258.27277 Q 1368.8457 284.10007 1317.1912 361.58188 L 1291.3639 439.06372 L 1265.5366 439.06372 L 1265.5366 439.06372 L 1265.5366 464.891 L 1291.3639 464.891 L 1291.3639 490.7183 L 1291.3639 542.37286 L 1239.7094 542.37286 L 1188.0548 542.37286 L 1188.0548 568.20013 L 1188.0548 568.20013 L 1188.0548 568.20013 Q 1162.2275 594.0274 1162.2275 594.0274 Q 1188.0548 594.0274 929.782 594.0274 L 671.5092 594.0274 L 671.5092 594.0274 L 671.5092 594.0274 L 619.8547 568.20013 Q 542.37286 568.20013 542.37286 542.37286 Q 542.37286 490.7183 464.891 490.7183 Q 413.23645 490.7183 413.23645 439.06372 Q 387.40918 413.23645 284.10007 387.40918 Q 180.79094 361.58188 180.79094 335.7546 L 154.96367 309.92734 L 154.96367 309.92734 L 154.96367 284.10007 L 77.481834 284.10007 L 0.0 284.10007 L 0.0 258.27277 L 0.0 258.27277 L 0.0 258.27277 L 0.0 258.27277 L 25.827278 258.27277 L 25.827278 232.4455 L 51.654556 232.4455 L 77.481834 232.4455 L 154.96367 232.4455 Q 232.4455 232.4455 258.27277 232.4455 Q 258.27277 232.4455 232.4455 206.61823 Q 206.61823 180.79094 232.4455 180.79094 Q 258.27277 180.79094 258.27277 154.96367 Q 232.4455 129.13638 284.10007 103.30911 Q 335.7546 77.481834 335.7546 51.654556 Q 335.7546 25.827278 309.92734 25.827278 Q 258.27277 25.827278 309.92734 -1.8189894E-12 L 335.7546 -1.8189894E-12 L 413.23645 25.827278 Q 516.54553 25.827278 516.54553 -1.8189894E-12 Q 516.54553 -25.827278 568.20013 -1.8189894E-12 Q 594.0274 25.827278 723.16376 25.827278 z" svg:height="5.940274mm" draw:style-name="style-1137" svg:viewBox="0.0 0.0 1472.1549 594.0274" svg:width="14.721548mm" svg:x="173.55931mm" svg:y="124.74575mm"/>
          <draw:path svg:d="M 0.0 103.30911 L 0.0 0.0 L 77.481834 0.0 Q 154.96367 0.0 154.96367 129.13638 L 154.96367 232.4455 L 129.13638 232.4455 Q 77.481834 232.4455 25.827278 206.61823 Q 0.0 206.61823 0.0 103.30911 z" svg:height="2.324455mm" draw:style-name="style-1138" svg:viewBox="0.0 0.0 154.96367 232.4455" svg:width="1.5496367mm" svg:x="193.44632mm" svg:y="95.30266mm"/>
          <draw:path svg:d="M 25.827278 25.827278 L 51.654556 0.0 L 154.96367 51.654556 Q 258.27277 129.13638 284.10007 129.13638 L 335.7546 129.13638 L 335.7546 103.30911 L 335.7546 103.30911 L 361.58188 103.30911 L 361.58188 103.30911 L 361.58188 103.30911 L 387.40918 103.30911 L 387.40918 103.30911 L 387.40918 129.13638 L 439.06372 129.13638 L 464.891 129.13638 L 568.20013 129.13638 Q 671.5092 129.13638 697.3365 103.30911 L 748.9911 103.30911 L 748.9911 129.13638 L 748.9911 154.96367 L 774.81836 154.96367 L 800.6456 154.96367 L 800.6456 180.79094 L 800.6456 206.61823 L 774.81836 206.61823 L 774.81836 232.4455 L 748.9911 232.4455 L 723.16376 232.4455 L 723.16376 258.27277 L 748.9911 258.27277 L 748.9911 258.27277 L 748.9911 284.10007 L 748.9911 284.10007 L 748.9911 284.10007 L 774.81836 284.10007 L 774.81836 309.92734 L 697.3365 309.92734 Q 645.68195 284.10007 619.8547 284.10007 Q 594.0274 284.10007 490.7183 284.10007 L 361.58188 309.92734 L 361.58188 284.10007 Q 335.7546 284.10007 335.7546 284.10007 L 335.7546 309.92734 L 335.7546 335.7546 L 335.7546 335.7546 L 335.7546 335.7546 Q 309.92734 335.7546 284.10007 284.10007 Q 284.10007 258.27277 232.4455 258.27277 L 206.61823 258.27277 L 206.61823 258.27277 L 206.61823 232.4455 L 180.79094 232.4455 Q 129.13638 232.4455 129.13638 206.61823 Q 129.13638 180.79094 77.481834 180.79094 L 0.0 180.79094 L 25.827278 154.96367 Q 77.481834 154.96367 25.827278 103.30911 Q 0.0 77.481834 25.827278 25.827278 z" svg:height="3.357546mm" draw:style-name="style-1139" svg:viewBox="0.0 0.0 800.6456 335.7546" svg:width="8.006456mm" svg:x="48.29701mm" svg:y="148.50685mm"/>
          <draw:path svg:d="M 51.654556 0.0 L 51.654556 0.0 L 129.13638 0.0 Q 180.79094 0.0 180.79094 25.827278 Q 180.79094 51.654556 335.7546 77.481834 Q 490.7183 77.481834 490.7183 77.481834 L 490.7183 77.481834 L 542.37286 103.30911 L 619.8547 103.30911 L 645.68195 103.30911 L 645.68195 77.481834 L 645.68195 77.481834 L 645.68195 77.481834 L 671.5092 77.481834 L 671.5092 103.30911 L 671.5092 103.30911 L 671.5092 129.13638 L 671.5092 129.13638 L 697.3365 129.13638 L 697.3365 129.13638 L 697.3365 129.13638 L 723.16376 180.79094 Q 748.9911 232.4455 697.3365 232.4455 L 645.68195 232.4455 L 439.06372 232.4455 L 258.27277 232.4455 L 258.27277 258.27277 L 258.27277 258.27277 L 180.79094 258.27277 Q 77.481834 232.4455 51.654556 232.4455 Q 25.827278 206.61823 -1.8189894E-12 180.79094 Q -25.827278 154.96367 25.827278 103.30911 Q 51.654556 77.481834 25.827278 51.654556 L 25.827278 25.827278 L 25.827278 25.827278 Q 51.654556 25.827278 51.654556 0.0 z" svg:height="2.582728mm" draw:style-name="style-1140" svg:viewBox="0.0 0.0 723.16376 258.27277" svg:width="7.231638mm" svg:x="146.44067mm" svg:y="155.73848mm"/>
          <draw:path svg:d="M 2040.355 0.0 L 2066.1821 0.0 L 2066.1821 0.0 Q 2066.1821 0.0 2117.837 25.827278 L 2169.4915 25.827278 L 2169.4915 25.827278 Q 2169.4915 51.654556 2195.3186 51.654556 L 2195.3186 51.654556 L 2195.3186 51.654556 Q 2195.3186 51.654556 2143.664 77.481834 L 2117.837 77.481834 L 2117.837 129.13638 L 2092.0095 180.79094 L 2092.0095 180.79094 L 2092.0095 206.61823 L 2092.0095 206.61823 L 2092.0095 206.61823 L 2117.837 232.4455 L 2143.664 258.27277 L 2143.664 258.27277 L 2143.664 258.27277 L 2169.4915 284.10007 Q 2195.3186 309.92734 2195.3186 309.92734 L 2195.3186 309.92734 L 2143.664 309.92734 Q 2092.0095 309.92734 2066.1821 335.7546 Q 2040.355 361.58188 2014.5277 361.58188 Q 1988.7004 361.58188 1988.7004 387.40918 Q 1988.7004 413.23645 1911.2186 439.06372 Q 1833.7367 464.891 1833.7367 464.891 Q 1833.7367 516.54553 1833.7367 516.54553 L 1833.7367 568.20013 L 1833.7367 568.20013 L 1833.7367 568.20013 L 1859.564 619.8547 Q 1859.564 645.68195 1833.7367 645.68195 L 1782.0822 671.5092 L 1782.0822 697.3365 Q 1782.0822 723.16376 1782.0822 723.16376 L 1782.0822 748.9911 L 1730.4276 748.9911 Q 1652.9458 774.81836 1601.2913 774.81836 L 1549.6367 774.81836 L 1523.8094 774.81836 Q 1497.9822 774.81836 1420.5002 723.16376 Q 1317.1912 723.16376 1265.5366 723.16376 L 1213.8821 723.16376 L 1239.7094 723.16376 Q 1265.5366 723.16376 1265.5366 748.9911 Q 1265.5366 774.81836 1213.8821 826.4729 Q 1162.2275 852.3002 1188.0548 852.3002 L 1188.0548 878.12744 L 1110.573 878.12744 Q 1058.9185 878.12744 1058.9185 852.3002 Q 1058.9185 852.3002 1033.0911 826.4729 L 981.4366 800.6456 L 981.4366 774.81836 Q 1007.26385 774.81836 981.4366 748.9911 Q 981.4366 723.16376 594.0274 723.16376 L 206.61823 697.3365 L 154.96367 697.3365 Q 103.30911 697.3365 103.30911 671.5092 Q 103.30911 645.68195 77.481834 645.68195 L 51.654556 671.5092 L 25.827278 671.5092 L 0.0 671.5092 L 0.0 645.68195 L 25.827278 619.8547 L 25.827278 619.8547 L 25.827278 619.8547 L 25.827278 594.0274 L 25.827278 594.0274 L 0.0 594.0274 L 0.0 568.20013 L 0.0 568.20013 L 0.0 568.20013 L 25.827278 568.20013 L 25.827278 568.20013 L 25.827278 542.37286 L 25.827278 542.37286 L 51.654556 542.37286 L 51.654556 516.54553 L 77.481834 516.54553 L 103.30911 516.54553 L 103.30911 464.891 L 103.30911 439.06372 L 77.481834 439.06372 L 51.654556 439.06372 L 51.654556 413.23645 L 25.827278 413.23645 L 25.827278 413.23645 L 25.827278 413.23645 L 25.827278 387.40918 L 25.827278 361.58188 L 51.654556 361.58188 L 51.654556 361.58188 L 103.30911 361.58188 L 154.96367 361.58188 L 232.4455 361.58188 Q 284.10007 361.58188 284.10007 387.40918 L 309.92734 387.40918 L 335.7546 413.23645 Q 387.40918 464.891 387.40918 490.7183 Q 413.23645 516.54553 490.7183 516.54553 L 568.20013 516.54553 L 594.0274 516.54553 L 645.68195 516.54553 L 645.68195 464.891 Q 645.68195 439.06372 645.68195 387.40918 Q 697.3365 335.7546 671.5092 309.92734 L 645.68195 284.10007 L 697.3365 284.10007 L 748.9911 258.27277 L 748.9911 258.27277 L 748.9911 258.27277 L 774.81836 258.27277 L 774.81836 258.27277 L 800.6456 232.4455 L 826.4729 232.4455 L 826.4729 232.4455 L 826.4729 258.27277 L 852.3002 258.27277 L 878.12744 258.27277 L 903.9547 258.27277 L 903.9547 258.27277 L 929.782 258.27277 L 955.6093 258.27277 L 955.6093 284.10007 L 955.6093 284.10007 L 955.6093 284.10007 L 955.6093 309.92734 L 903.9547 309.92734 L 826.4729 309.92734 L 800.6456 335.7546 L 774.81836 361.58188 L 852.3002 361.58188 L 929.782 361.58188 L 1084.7457 387.40918 Q 1265.5366 387.40918 1265.5366 361.58188 L 1265.5366 309.92734 L 1317.1912 309.92734 Q 1394.673 309.92734 1394.673 284.10007 Q 1394.673 258.27277 1575.464 206.61823 Q 1756.2549 154.96367 1782.0822 129.13638 Q 1833.7367 103.30911 1833.7367 77.481834 Q 1833.7367 51.654556 1911.2186 25.827278 Q 1988.7004 0.0 1988.7004 25.827278 Q 1988.7004 51.654556 2014.5277 25.827278 Q 2014.5277 0.0 2040.355 0.0 z M 1291.3639 413.23645 Q 1291.3639 387.40918 1317.1912 413.23645 Q 1368.8457 413.23645 1317.1912 413.23645 Q 1291.3639 439.06372 1291.3639 413.23645 z" svg:height="8.781275mm" draw:style-name="style-1141" svg:viewBox="0.0 0.0 2195.3186 878.12744" svg:width="21.953186mm" svg:x="105.11702mm" svg:y="168.39386mm"/>
          <draw:path svg:d="M 2092.0095 464.891 L 2117.837 464.891 L 2117.837 490.7183 Q 2117.837 516.54553 2143.664 516.54553 L 2143.664 516.54553 L 2143.664 516.54553 Q 2143.664 516.54553 2117.837 542.37286 Q 2092.0095 542.37286 2092.0095 568.20013 Q 2092.0095 594.0274 1988.7004 645.68195 Q 1885.3912 671.5092 1911.2186 697.3365 Q 1937.0459 723.16376 1911.2186 800.6456 Q 1885.3912 878.12744 1911.2186 878.12744 Q 1937.0459 878.12744 1833.7367 929.782 Q 1704.6003 981.4366 1704.6003 981.4366 L 1678.7731 1007.26385 L 1652.9458 1007.26385 Q 1652.9458 981.4366 1652.9458 981.4366 Q 1652.9458 981.4366 1549.6367 1007.26385 Q 1446.3275 1033.0911 1446.3275 1058.9185 L 1446.3275 1110.573 L 1446.3275 1110.573 L 1446.3275 1136.4003 L 1446.3275 1136.4003 L 1446.3275 1136.4003 L 1472.1549 1136.4003 L 1472.1549 1162.2275 L 1446.3275 1162.2275 L 1420.5002 1136.4003 L 1394.673 1136.4003 L 1368.8457 1136.4003 L 1368.8457 1110.573 Q 1343.0184 1084.7457 1343.0184 1033.0911 Q 1343.0184 981.4366 1162.2275 929.782 L 955.6093 903.9547 L 955.6093 929.782 L 929.782 955.6093 L 929.782 955.6093 L 929.782 929.782 L 903.9547 929.782 L 878.12744 929.782 L 878.12744 981.4366 Q 878.12744 1007.26385 878.12744 1007.26385 L 878.12744 1033.0911 L 826.4729 1033.0911 L 800.6456 1033.0911 L 800.6456 1058.9185 L 774.81836 1058.9185 L 774.81836 1058.9185 L 774.81836 1084.7457 L 800.6456 1084.7457 L 826.4729 1084.7457 L 852.3002 1110.573 Q 878.12744 1110.573 878.12744 1136.4003 L 878.12744 1162.2275 L 903.9547 1162.2275 L 903.9547 1188.0548 L 929.782 1188.0548 L 955.6093 1188.0548 L 955.6093 1213.8821 L 929.782 1213.8821 L 929.782 1213.8821 L 929.782 1239.7094 L 929.782 1239.7094 L 929.782 1239.7094 L 878.12744 1239.7094 L 800.6456 1239.7094 L 800.6456 1213.8821 L 774.81836 1213.8821 L 774.81836 1213.8821 L 774.81836 1188.0548 L 774.81836 1188.0548 L 774.81836 1188.0548 L 800.6456 1188.0548 L 800.6456 1188.0548 L 774.81836 1162.2275 Q 723.16376 1136.4003 671.5092 1162.2275 Q 594.0274 1188.0548 594.0274 1213.8821 Q 594.0274 1239.7094 568.20013 1239.7094 Q 542.37286 1239.7094 542.37286 1213.8821 Q 516.54553 1188.0548 464.891 1136.4003 Q 387.40918 1084.7457 387.40918 1058.9185 Q 387.40918 1033.0911 258.27277 1058.9185 L 154.96367 1084.7457 L 154.96367 1084.7457 L 154.96367 1084.7457 L 129.13638 1058.9185 L 103.30911 1058.9185 L 103.30911 1033.0911 Q 103.30911 981.4366 129.13638 981.4366 Q 154.96367 981.4366 154.96367 1007.26385 Q 154.96367 1033.0911 180.79094 981.4366 L 180.79094 955.6093 L 154.96367 955.6093 Q 129.13638 929.782 77.481834 955.6093 L 25.827278 955.6093 L 25.827278 929.782 L 3.6379788E-12 903.9547 L 25.827278 878.12744 Q 25.827278 826.4729 51.654556 826.4729 Q 51.654556 800.6456 103.30911 774.81836 Q 129.13638 774.81836 51.654556 723.16376 Q 3.6379788E-12 723.16376 25.827278 697.3365 Q 51.654556 671.5092 25.827278 619.8547 Q 3.6379788E-12 568.20013 51.654556 568.20013 Q 77.481834 568.20013 77.481834 516.54553 Q 77.481834 464.891 180.79094 413.23645 Q 258.27277 387.40918 258.27277 335.7546 Q 232.4455 284.10007 464.891 258.27277 Q 723.16376 258.27277 723.16376 232.4455 Q 723.16376 206.61823 748.9911 206.61823 Q 774.81836 206.61823 826.4729 180.79094 L 878.12744 154.96367 L 903.9547 154.96367 L 929.782 154.96367 L 929.782 129.13638 L 929.782 129.13638 L 955.6093 129.13638 L 955.6093 103.30911 L 981.4366 103.30911 L 981.4366 103.30911 L 1007.26385 103.30911 Q 1033.0911 77.481834 1058.9185 103.30911 Q 1084.7457 154.96367 1110.573 129.13638 Q 1136.4003 129.13638 1136.4003 77.481834 Q 1136.4003 25.827278 1213.8821 -1.8189894E-12 Q 1265.5366 -1.8189894E-12 1420.5002 25.827278 Q 1575.464 51.654556 1575.464 154.96367 Q 1575.464 258.27277 1627.1185 284.10007 Q 1704.6003 284.10007 1704.6003 309.92734 Q 1704.6003 335.7546 1807.9094 335.7546 Q 1937.0459 335.7546 1937.0459 361.58188 Q 1937.0459 387.40918 2014.5277 361.58188 Q 2092.0095 361.58188 2066.1821 413.23645 Q 2066.1821 464.891 2092.0095 464.891 z" svg:height="12.397094mm" draw:style-name="style-1142" svg:viewBox="0.0 0.0 2143.664 1239.7094" svg:width="21.436642mm" svg:x="261.37204mm" svg:y="91.94511mm"/>
          <draw:path svg:d="M 180.79094 25.827278 L 180.79094 -1.8189894E-12 L 232.4455 -1.8189894E-12 L 258.27277 -1.8189894E-12 L 309.92734 25.827278 Q 361.58188 51.654556 490.7183 51.654556 L 645.68195 51.654556 L 645.68195 77.481834 Q 645.68195 103.30911 671.5092 103.30911 Q 697.3365 103.30911 697.3365 154.96367 Q 671.5092 232.4455 594.0274 232.4455 Q 542.37286 206.61823 516.54553 232.4455 L 490.7183 258.27277 L 490.7183 258.27277 L 490.7183 258.27277 L 413.23645 258.27277 Q 335.7546 258.27277 232.4455 232.4455 L 154.96367 206.61823 L 129.13638 206.61823 L 77.481834 206.61823 L 77.481834 232.4455 L 77.481834 232.4455 L 51.654556 232.4455 L 51.654556 258.27277 L 25.827278 258.27277 L 0.0 258.27277 L 0.0 232.4455 L 0.0 206.61823 L 25.827278 206.61823 L 51.654556 206.61823 L 51.654556 180.79094 L 77.481834 180.79094 L 77.481834 154.96367 Q 77.481834 129.13638 129.13638 103.30911 Q 180.79094 51.654556 180.79094 25.827278 z" svg:height="2.582728mm" draw:style-name="style-1143" svg:viewBox="0.0 0.0 697.3365 258.27277" svg:width="6.973365mm" svg:x="131.97739mm" svg:y="95.56093mm"/>
          <draw:path svg:d="M 103.30911 -1.8189894E-12 L 103.30911 -1.8189894E-12 L 180.79094 25.827278 Q 232.4455 51.654556 258.27277 77.481834 Q 258.27277 103.30911 413.23645 77.481834 Q 542.37286 77.481834 568.20013 25.827278 Q 568.20013 -1.8189894E-12 619.8547 -1.8189894E-12 L 671.5092 25.827278 L 671.5092 25.827278 L 697.3365 25.827278 L 697.3365 51.654556 Q 697.3365 77.481834 645.68195 77.481834 Q 619.8547 77.481834 619.8547 103.30911 Q 645.68195 129.13638 645.68195 129.13638 L 645.68195 129.13638 L 645.68195 154.96367 L 645.68195 180.79094 L 619.8547 206.61823 L 619.8547 232.4455 L 619.8547 258.27277 Q 619.8547 284.10007 594.0274 284.10007 Q 568.20013 284.10007 568.20013 335.7546 Q 542.37286 387.40918 568.20013 439.06372 Q 594.0274 490.7183 568.20013 516.54553 L 568.20013 542.37286 L 568.20013 542.37286 Q 542.37286 542.37286 490.7183 439.06372 L 387.40918 361.58188 L 387.40918 361.58188 L 387.40918 335.7546 L 361.58188 335.7546 L 335.7546 335.7546 L 335.7546 361.58188 Q 335.7546 387.40918 361.58188 439.06372 L 361.58188 464.891 L 335.7546 464.891 Q 335.7546 490.7183 284.10007 464.891 Q 232.4455 439.06372 154.96367 413.23645 Q 77.481834 387.40918 51.654556 413.23645 L 25.827278 439.06372 L 25.827278 387.40918 L 25.827278 361.58188 L 25.827278 335.7546 L 25.827278 335.7546 L 0.0 335.7546 L 0.0 335.7546 L 0.0 284.10007 L 0.0 258.27277 L 25.827278 258.27277 L 51.654556 258.27277 L 51.654556 232.4455 L 51.654556 206.61823 L 25.827278 206.61823 L 0.0 206.61823 L 0.0 180.79094 L 0.0 154.96367 L 77.481834 129.13638 Q 129.13638 129.13638 129.13638 77.481834 Q 103.30911 25.827278 103.30911 -1.8189894E-12 z" svg:height="5.4237285mm" draw:style-name="style-1144" svg:viewBox="0.0 0.0 697.3365 542.37286" svg:width="6.973365mm" svg:x="243.55124mm" svg:y="102.017746mm"/>
          <draw:path svg:d="M 774.81836 0.0 L 774.81836 0.0 L 774.81836 0.0 L 774.81836 0.0 L 748.9911 51.654556 Q 697.3365 51.654556 748.9911 77.481834 L 800.6456 103.30911 L 878.12744 129.13638 Q 955.6093 154.96367 955.6093 180.79094 Q 955.6093 206.61823 1058.9185 206.61823 Q 1162.2275 232.4455 1162.2275 258.27277 Q 1188.0548 309.92734 1265.5366 284.10007 Q 1368.8457 258.27277 1420.5002 258.27277 L 1446.3275 258.27277 L 1446.3275 258.27277 L 1472.1549 258.27277 L 1497.9822 258.27277 Q 1523.8094 284.10007 1497.9822 309.92734 Q 1472.1549 361.58188 1472.1549 413.23645 L 1472.1549 439.06372 L 1472.1549 439.06372 L 1446.3275 413.23645 L 1446.3275 413.23645 L 1420.5002 413.23645 L 1420.5002 413.23645 L 1420.5002 413.23645 L 1368.8457 439.06372 Q 1291.3639 464.891 1265.5366 464.891 Q 1239.7094 464.891 1265.5366 490.7183 Q 1317.1912 490.7183 1317.1912 516.54553 L 1317.1912 542.37286 L 1291.3639 542.37286 L 1291.3639 542.37286 L 1291.3639 568.20013 L 1265.5366 568.20013 L 1265.5366 568.20013 L 1265.5366 568.20013 L 1239.7094 594.0274 L 1213.8821 594.0274 L 1213.8821 568.20013 Q 1213.8821 542.37286 878.12744 516.54553 Q 542.37286 490.7183 542.37286 464.891 Q 542.37286 439.06372 490.7183 464.891 Q 464.891 464.891 464.891 439.06372 Q 439.06372 413.23645 439.06372 439.06372 Q 439.06372 464.891 284.10007 464.891 L 129.13638 464.891 L 129.13638 464.891 L 129.13638 464.891 L 103.30911 439.06372 L 77.481834 413.23645 L 129.13638 413.23645 Q 206.61823 413.23645 154.96367 387.40918 L 103.30911 361.58188 L 103.30911 309.92734 Q 77.481834 284.10007 77.481834 258.27277 L 25.827278 206.61823 L 25.827278 206.61823 L 25.827278 206.61823 L 25.827278 180.79094 L 25.827278 180.79094 L 0.0 180.79094 L 0.0 154.96367 L 25.827278 154.96367 L 77.481834 154.96367 L 129.13638 154.96367 Q 206.61823 154.96367 232.4455 103.30911 Q 232.4455 25.827278 413.23645 25.827278 Q 594.0274 0.0 594.0274 0.0 L 594.0274 0.0 L 645.68195 0.0 Q 671.5092 0.0 723.16376 0.0 Q 748.9911 -25.827278 774.81836 0.0 z" svg:height="5.940274mm" draw:style-name="style-1145" svg:viewBox="0.0 0.0 1497.9822 594.0274" svg:width="14.979821mm" svg:x="220.82323mm" svg:y="184.40677mm"/>
          <draw:path svg:d="M 258.27277 25.827278 L 258.27277 0.0 L 309.92734 51.654556 Q 387.40918 77.481834 361.58188 103.30911 Q 361.58188 129.13638 542.37286 180.79094 Q 723.16376 232.4455 774.81836 232.4455 L 800.6456 232.4455 L 800.6456 232.4455 L 800.6456 232.4455 L 878.12744 258.27277 Q 955.6093 284.10007 929.782 284.10007 Q 903.9547 284.10007 903.9547 309.92734 L 929.782 335.7546 L 929.782 335.7546 L 929.782 335.7546 L 929.782 361.58188 L 929.782 361.58188 L 955.6093 387.40918 L 955.6093 413.23645 L 981.4366 413.23645 L 1033.0911 439.06372 L 1033.0911 439.06372 L 1033.0911 439.06372 L 1058.9185 439.06372 L 1058.9185 464.891 L 1033.0911 464.891 L 1007.26385 464.891 L 1007.26385 490.7183 L 1007.26385 516.54553 L 929.782 516.54553 Q 826.4729 490.7183 723.16376 490.7183 Q 645.68195 490.7183 671.5092 516.54553 Q 671.5092 568.20013 568.20013 542.37286 L 464.891 516.54553 L 464.891 516.54553 Q 464.891 490.7183 490.7183 490.7183 Q 516.54553 490.7183 258.27277 439.06372 L 25.827278 387.40918 L 25.827278 361.58188 L 3.6379788E-12 361.58188 L 3.6379788E-12 361.58188 L 3.6379788E-12 361.58188 L 3.6379788E-12 361.58188 L 3.6379788E-12 335.7546 L 77.481834 335.7546 Q 154.96367 335.7546 154.96367 284.10007 Q 154.96367 258.27277 129.13638 232.4455 Q 103.30911 232.4455 154.96367 206.61823 Q 206.61823 180.79094 206.61823 154.96367 Q 206.61823 129.13638 206.61823 103.30911 Q 206.61823 77.481834 232.4455 77.481834 Q 258.27277 77.481834 258.27277 25.827278 z" svg:height="5.4237285mm" draw:style-name="style-1146" svg:viewBox="0.0 0.0 1058.9185 542.37286" svg:width="10.589184mm" svg:x="277.90152mm" svg:y="158.83775mm"/>
          <draw:path svg:d="M 1368.8457 103.30911 L 1394.673 103.30911 L 1394.673 103.30911 Q 1394.673 103.30911 1394.673 77.481834 L 1394.673 51.654556 L 1446.3275 51.654556 Q 1472.1549 51.654556 1472.1549 51.654556 L 1472.1549 51.654556 L 1472.1549 77.481834 Q 1472.1549 103.30911 1497.9822 103.30911 L 1523.8094 103.30911 L 1523.8094 77.481834 L 1549.6367 77.481834 L 1549.6367 77.481834 L 1549.6367 103.30911 L 1549.6367 103.30911 L 1549.6367 103.30911 L 1575.464 129.13638 L 1575.464 154.96367 L 1575.464 180.79094 L 1549.6367 206.61823 L 1549.6367 206.61823 L 1549.6367 206.61823 L 1549.6367 232.4455 L 1549.6367 232.4455 L 1575.464 232.4455 L 1575.464 258.27277 L 1575.464 258.27277 L 1601.2913 258.27277 L 1601.2913 284.10007 L 1601.2913 309.92734 L 1575.464 309.92734 L 1575.464 309.92734 L 1523.8094 335.7546 L 1472.1549 335.7546 L 1472.1549 361.58188 L 1472.1549 413.23645 L 1497.9822 413.23645 L 1549.6367 413.23645 L 1652.9458 464.891 Q 1730.4276 464.891 1782.0822 490.7183 L 1833.7367 516.54553 L 1885.3912 516.54553 L 1937.0459 516.54553 L 1937.0459 542.37286 L 1937.0459 542.37286 L 1911.2186 542.37286 L 1885.3912 542.37286 L 1885.3912 568.20013 L 1885.3912 594.0274 L 1833.7367 594.0274 L 1782.0822 594.0274 L 1782.0822 619.8547 L 1782.0822 645.68195 L 1704.6003 645.68195 L 1652.9458 645.68195 L 1652.9458 671.5092 L 1652.9458 697.3365 L 1652.9458 697.3365 Q 1652.9458 697.3365 1497.9822 723.16376 Q 1368.8457 774.81836 1368.8457 748.9911 Q 1343.0184 723.16376 1188.0548 723.16376 Q 1007.26385 723.16376 826.4729 748.9911 Q 671.5092 774.81836 671.5092 800.6456 Q 671.5092 826.4729 490.7183 826.4729 L 309.92734 852.3002 L 309.92734 852.3002 L 309.92734 826.4729 L 232.4455 826.4729 Q 154.96367 826.4729 129.13638 800.6456 Q 103.30911 774.81836 154.96367 723.16376 Q 180.79094 645.68195 154.96367 645.68195 Q 129.13638 645.68195 129.13638 619.8547 Q 129.13638 568.20013 103.30911 568.20013 L 77.481834 542.37286 L 77.481834 516.54553 Q 51.654556 516.54553 51.654556 516.54553 L 51.654556 516.54553 L 51.654556 516.54553 Q 51.654556 516.54553 25.827278 490.7183 L 0.0 464.891 L 0.0 464.891 L 0.0 464.891 L 25.827278 464.891 L 25.827278 464.891 L 25.827278 439.06372 L 25.827278 439.06372 L 103.30911 439.06372 L 154.96367 413.23645 L 129.13638 413.23645 L 103.30911 413.23645 L 103.30911 387.40918 L 103.30911 387.40918 L 129.13638 387.40918 L 129.13638 361.58188 L 129.13638 361.58188 L 154.96367 361.58188 L 154.96367 361.58188 L 154.96367 361.58188 L 180.79094 335.7546 L 206.61823 335.7546 L 232.4455 361.58188 Q 258.27277 361.58188 258.27277 335.7546 Q 258.27277 309.92734 309.92734 309.92734 Q 387.40918 309.92734 490.7183 284.10007 L 594.0274 284.10007 L 594.0274 258.27277 L 594.0274 206.61823 L 568.20013 206.61823 Q 542.37286 206.61823 490.7183 180.79094 L 464.891 154.96367 L 439.06372 154.96367 L 439.06372 154.96367 L 439.06372 154.96367 L 413.23645 129.13638 L 413.23645 129.13638 L 413.23645 103.30911 L 439.06372 103.30911 L 464.891 103.30911 L 464.891 77.481834 L 464.891 51.654556 L 490.7183 51.654556 L 516.54553 51.654556 L 568.20013 51.654556 Q 594.0274 51.654556 619.8547 51.654556 L 645.68195 51.654556 L 748.9911 51.654556 Q 852.3002 51.654556 852.3002 0.0 Q 852.3002 -25.827278 1084.7457 0.0 Q 1291.3639 51.654556 1317.1912 51.654556 Q 1343.0184 77.481834 1343.0184 77.481834 Q 1343.0184 103.30911 1368.8457 103.30911 z" svg:height="8.523002mm" draw:style-name="style-1147" svg:viewBox="0.0 0.0 1937.0459 852.3002" svg:width="19.370459mm" svg:x="155.48021mm" svg:y="196.80386mm"/>
          <draw:path svg:d="M 387.40918 0.0 L 439.06372 0.0 L 490.7183 0.0 L 542.37286 25.827278 L 723.16376 51.654556 Q 903.9547 77.481834 903.9547 103.30911 Q 878.12744 129.13638 852.3002 129.13638 Q 852.3002 154.96367 903.9547 154.96367 L 929.782 154.96367 L 929.782 439.06372 L 929.782 723.16376 L 903.9547 723.16376 Q 903.9547 697.3365 826.4729 697.3365 Q 748.9911 697.3365 723.16376 697.3365 Q 697.3365 671.5092 697.3365 697.3365 Q 697.3365 723.16376 671.5092 748.9911 Q 645.68195 748.9911 645.68195 697.3365 Q 645.68195 645.68195 542.37286 645.68195 Q 439.06372 645.68195 387.40918 619.8547 Q 335.7546 594.0274 284.10007 594.0274 Q 232.4455 594.0274 232.4455 542.37286 Q 232.4455 516.54553 180.79094 516.54553 L 154.96367 542.37286 L 129.13638 542.37286 L 77.481834 542.37286 L 77.481834 542.37286 L 77.481834 542.37286 L 25.827278 516.54553 L 0.0 490.7183 L 25.827278 490.7183 L 51.654556 490.7183 L 77.481834 464.891 L 129.13638 439.06372 L 129.13638 439.06372 L 129.13638 439.06372 L 103.30911 439.06372 L 103.30911 439.06372 L 103.30911 439.06372 L 103.30911 439.06372 L 206.61823 413.23645 L 309.92734 387.40918 L 335.7546 387.40918 L 387.40918 387.40918 L 335.7546 361.58188 Q 309.92734 361.58188 309.92734 335.7546 Q 309.92734 309.92734 284.10007 309.92734 L 232.4455 284.10007 L 232.4455 284.10007 L 232.4455 284.10007 L 284.10007 284.10007 L 335.7546 284.10007 L 335.7546 232.4455 L 335.7546 206.61823 L 361.58188 180.79094 Q 387.40918 180.79094 361.58188 154.96367 Q 335.7546 129.13638 413.23645 129.13638 L 490.7183 129.13638 L 439.06372 103.30911 L 413.23645 77.481834 L 413.23645 77.481834 Q 387.40918 77.481834 361.58188 77.481834 L 335.7546 77.481834 L 335.7546 77.481834 Q 335.7546 77.481834 335.7546 51.654556 L 361.58188 51.654556 L 387.40918 51.654556 Q 387.40918 25.827278 361.58188 25.827278 Q 335.7546 25.827278 387.40918 0.0 z" svg:height="7.4899106mm" draw:style-name="style-1148" svg:viewBox="0.0 0.0 929.782 748.9911" svg:width="9.29782mm" svg:x="310.70215mm" svg:y="196.5456mm"/>
          <draw:path svg:d="M 1265.5366 -3.6379788E-12 L 1291.3639 -3.6379788E-12 L 1291.3639 -3.6379788E-12 Q 1291.3639 -3.6379788E-12 1317.1912 25.827278 Q 1343.0184 51.654556 1317.1912 51.654556 Q 1291.3639 51.654556 1265.5366 154.96367 Q 1265.5366 232.4455 1162.2275 258.27277 Q 1084.7457 258.27277 1058.9185 361.58188 Q 1058.9185 439.06372 955.6093 413.23645 L 878.12744 413.23645 L 852.3002 413.23645 Q 852.3002 413.23645 852.3002 387.40918 L 826.4729 387.40918 L 826.4729 361.58188 Q 826.4729 335.7546 748.9911 309.92734 Q 697.3365 284.10007 413.23645 258.27277 L 129.13638 258.27277 L 103.30911 232.4455 L 77.481834 232.4455 L 77.481834 232.4455 L 51.654556 232.4455 L 25.827278 232.4455 L 25.827278 206.61823 L 25.827278 206.61823 L 25.827278 206.61823 L 0.0 206.61823 L 0.0 206.61823 L 0.0 180.79094 L 0.0 180.79094 L 25.827278 180.79094 L 77.481834 206.61823 L 77.481834 206.61823 L 77.481834 206.61823 L 103.30911 206.61823 L 103.30911 206.61823 L 154.96367 180.79094 L 206.61823 154.96367 L 335.7546 103.30911 Q 490.7183 51.654556 645.68195 25.827278 Q 826.4729 -3.6379788E-12 800.6456 -3.6379788E-12 Q 774.81836 -3.6379788E-12 1007.26385 -3.6379788E-12 Q 1239.7094 -3.6379788E-12 1265.5366 -3.6379788E-12 z" svg:height="4.1323643mm" draw:style-name="style-1149" svg:viewBox="0.0 0.0 1317.1912 413.23645" svg:width="13.171912mm" svg:x="195.5125mm" svg:y="183.89021mm"/>
          <draw:path svg:d="M 464.891 -3.6379788E-12 L 542.37286 -3.6379788E-12 L 542.37286 -3.6379788E-12 L 542.37286 -3.6379788E-12 L 568.20013 -3.6379788E-12 L 568.20013 25.827278 L 568.20013 25.827278 L 594.0274 25.827278 L 594.0274 25.827278 L 594.0274 25.827278 L 594.0274 51.654556 L 594.0274 51.654556 L 568.20013 51.654556 L 568.20013 77.481834 L 516.54553 77.481834 L 464.891 77.481834 L 439.06372 103.30911 L 413.23645 129.13638 L 413.23645 129.13638 L 413.23645 129.13638 L 335.7546 129.13638 Q 232.4455 129.13638 206.61823 154.96367 Q 180.79094 154.96367 180.79094 180.79094 Q 180.79094 206.61823 154.96367 206.61823 L 129.13638 206.61823 L 129.13638 180.79094 Q 129.13638 180.79094 103.30911 180.79094 L 103.30911 206.61823 L 77.481834 206.61823 L 51.654556 206.61823 L 51.654556 180.79094 Q 25.827278 180.79094 25.827278 129.13638 L 25.827278 103.30911 L 25.827278 77.481834 L 25.827278 77.481834 L 0.0 77.481834 Q 0.0 77.481834 51.654556 51.654556 L 103.30911 25.827278 L 232.4455 -3.6379788E-12 Q 387.40918 -25.827278 464.891 -3.6379788E-12 z M 129.13638 129.13638 Q 129.13638 129.13638 154.96367 129.13638 Q 154.96367 129.13638 129.13638 129.13638 Q 129.13638 129.13638 129.13638 129.13638 z" svg:height="2.0661821mm" draw:style-name="style-1150" svg:viewBox="0.0 0.0 594.0274 206.61823" svg:width="5.940274mm" svg:x="92.203384mm" svg:y="179.49959mm"/>
          <draw:path svg:d="M 852.3002 0.0 L 878.12744 0.0 L 878.12744 0.0 Q 878.12744 0.0 929.782 25.827278 L 981.4366 51.654556 L 1033.0911 51.654556 Q 1084.7457 77.481834 1084.7457 103.30911 Q 1084.7457 129.13638 1110.573 129.13638 Q 1136.4003 129.13638 1162.2275 154.96367 Q 1162.2275 206.61823 1188.0548 232.4455 L 1188.0548 258.27277 L 1188.0548 284.10007 Q 1188.0548 309.92734 1213.8821 309.92734 Q 1239.7094 309.92734 1110.573 361.58188 L 981.4366 387.40918 L 852.3002 387.40918 Q 697.3365 413.23645 490.7183 387.40918 L 284.10007 387.40918 L 180.79094 387.40918 L 103.30911 387.40918 L 103.30911 361.58188 L 103.30911 335.7546 L 77.481834 335.7546 L 51.654556 309.92734 L 25.827278 309.92734 L 0.0 309.92734 L 0.0 284.10007 L 0.0 258.27277 L 0.0 258.27277 L 25.827278 258.27277 L 25.827278 258.27277 L 25.827278 258.27277 L 77.481834 232.4455 L 103.30911 206.61823 L 180.79094 206.61823 Q 258.27277 154.96367 284.10007 180.79094 L 284.10007 180.79094 L 309.92734 206.61823 Q 335.7546 206.61823 464.891 154.96367 Q 594.0274 103.30911 723.16376 77.481834 Q 852.3002 51.654556 826.4729 25.827278 Q 826.4729 0.0 852.3002 0.0 z" svg:height="3.8740916mm" draw:style-name="style-1151" svg:viewBox="0.0 0.0 1213.8821 387.40918" svg:width="12.138821mm" svg:x="252.3325mm" svg:y="196.80386mm"/>
          <draw:path svg:d="M 929.782 0.0 L 1033.0911 0.0 L 1162.2275 0.0 Q 1291.3639 0.0 1368.8457 0.0 L 1446.3275 0.0 L 1446.3275 0.0 L 1446.3275 0.0 L 1446.3275 25.827278 L 1446.3275 25.827278 L 1446.3275 51.654556 L 1446.3275 77.481834 L 1446.3275 154.96367 Q 1446.3275 206.61823 1394.673 206.61823 Q 1368.8457 206.61823 1368.8457 232.4455 L 1394.673 258.27277 L 1394.673 309.92734 L 1394.673 335.7546 L 1472.1549 361.58188 Q 1549.6367 387.40918 1549.6367 413.23645 L 1549.6367 413.23645 L 1497.9822 413.23645 Q 1420.5002 413.23645 1343.0184 464.891 Q 1291.3639 490.7183 1291.3639 464.891 Q 1265.5366 413.23645 1162.2275 464.891 Q 1058.9185 464.891 1084.7457 490.7183 L 1084.7457 516.54553 L 1110.573 516.54553 L 1136.4003 516.54553 L 1136.4003 542.37286 L 1136.4003 542.37286 L 1110.573 542.37286 L 1110.573 568.20013 L 1110.573 568.20013 L 1136.4003 568.20013 L 1136.4003 568.20013 L 1136.4003 594.0274 L 1084.7457 594.0274 Q 1007.26385 568.20013 878.12744 568.20013 Q 723.16376 516.54553 516.54553 542.37286 L 309.92734 568.20013 L 309.92734 542.37286 L 309.92734 516.54553 L 284.10007 516.54553 L 284.10007 516.54553 L 284.10007 490.7183 L 258.27277 490.7183 L 258.27277 490.7183 L 258.27277 464.891 L 258.27277 464.891 L 258.27277 464.891 L 284.10007 464.891 L 284.10007 464.891 L 309.92734 439.06372 Q 335.7546 413.23645 361.58188 413.23645 Q 387.40918 413.23645 387.40918 387.40918 Q 387.40918 361.58188 361.58188 361.58188 Q 335.7546 361.58188 361.58188 335.7546 L 387.40918 309.92734 L 387.40918 309.92734 L 413.23645 309.92734 L 413.23645 309.92734 L 413.23645 309.92734 L 413.23645 284.10007 L 413.23645 284.10007 L 387.40918 258.27277 L 361.58188 232.4455 L 361.58188 232.4455 L 361.58188 206.61823 L 258.27277 206.61823 L 129.13638 206.61823 L 129.13638 180.79094 L 103.30911 180.79094 L 103.30911 180.79094 L 103.30911 154.96367 L 103.30911 154.96367 L 103.30911 154.96367 L 77.481834 154.96367 L 77.481834 154.96367 L 51.654556 154.96367 L 51.654556 154.96367 L 25.827278 154.96367 L 0.0 154.96367 L 0.0 129.13638 L 0.0 129.13638 L 51.654556 129.13638 L 103.30911 103.30911 L 413.23645 77.481834 Q 723.16376 51.654556 723.16376 25.827278 L 723.16376 25.827278 L 774.81836 25.827278 Q 826.4729 0.0 929.782 0.0 z" svg:height="5.940274mm" draw:style-name="style-1152" svg:viewBox="0.0 0.0 1549.6367 594.0274" svg:width="15.4963665mm" svg:x="147.21548mm" svg:y="182.85713mm"/>
          <draw:path svg:d="M 9.094947E-13 25.827278 L 51.654556 3.6379788E-12 L 154.96367 3.6379788E-12 L 284.10007 3.6379788E-12 L 361.58188 3.6379788E-12 Q 439.06372 3.6379788E-12 490.7183 25.827278 L 542.37286 25.827278 L 542.37286 25.827278 L 542.37286 51.654556 L 542.37286 51.654556 L 568.20013 51.654556 L 568.20013 77.481834 L 568.20013 103.30911 L 619.8547 103.30911 Q 697.3365 103.30911 723.16376 129.13638 L 723.16376 129.13638 L 723.16376 154.96367 Q 748.9911 180.79094 723.16376 180.79094 Q 671.5092 180.79094 645.68195 258.27277 Q 619.8547 309.92734 619.8547 309.92734 L 619.8547 309.92734 L 619.8547 309.92734 Q 619.8547 284.10007 490.7183 232.4455 Q 361.58188 206.61823 258.27277 154.96367 L 180.79094 103.30911 L 180.79094 77.481834 L 154.96367 77.481834 L 154.96367 77.481834 L 154.96367 51.654556 L 51.654556 51.654556 Q -25.827278 51.654556 9.094947E-13 25.827278 z" svg:height="3.0992734mm" draw:style-name="style-1153" svg:viewBox="0.0 0.0 723.16376 309.92734" svg:width="7.231638mm" svg:x="59.40274mm" svg:y="179.75786mm"/>
          <draw:path svg:d="M 335.7546 25.827278 L 335.7546 25.827278 L 387.40918 77.481834 Q 413.23645 129.13638 413.23645 154.96367 Q 413.23645 180.79094 361.58188 206.61823 Q 335.7546 232.4455 309.92734 232.4455 L 258.27277 232.4455 L 258.27277 232.4455 Q 258.27277 232.4455 284.10007 154.96367 L 309.92734 103.30911 L 284.10007 103.30911 Q 258.27277 77.481834 129.13638 51.654556 L 3.6379788E-12 25.827278 L 154.96367 0.0 Q 284.10007 -25.827278 309.92734 0.0 Q 335.7546 25.827278 335.7546 25.827278 z" svg:height="2.324455mm" draw:style-name="style-1154" svg:viewBox="0.0 0.0 413.23645 232.4455" svg:width="4.1323643mm" svg:x="250.5246mm" svg:y="175.88376mm"/>
          <draw:path svg:d="M 464.891 0.0 L 464.891 0.0 L 594.0274 25.827278 Q 723.16376 77.481834 903.9547 77.481834 Q 1058.9185 77.481834 1058.9185 103.30911 Q 1084.7457 129.13638 1110.573 154.96367 L 1136.4003 154.96367 L 1136.4003 154.96367 Q 1136.4003 180.79094 1136.4003 232.4455 Q 1110.573 284.10007 1058.9185 284.10007 L 1007.26385 284.10007 L 981.4366 309.92734 L 955.6093 309.92734 L 955.6093 335.7546 L 955.6093 361.58188 L 903.9547 361.58188 L 878.12744 387.40918 L 878.12744 387.40918 L 903.9547 387.40918 L 903.9547 387.40918 L 903.9547 413.23645 L 878.12744 413.23645 Q 852.3002 387.40918 697.3365 439.06372 L 542.37286 464.891 L 516.54553 464.891 Q 490.7183 464.891 490.7183 490.7183 Q 490.7183 516.54553 284.10007 516.54553 L 77.481834 516.54553 L 77.481834 490.7183 L 77.481834 464.891 L 103.30911 464.891 L 103.30911 439.06372 L 77.481834 439.06372 L 25.827278 439.06372 L 25.827278 413.23645 L 25.827278 413.23645 L -3.6379788E-12 413.23645 L -3.6379788E-12 387.40918 L -3.6379788E-12 387.40918 L 25.827278 387.40918 L 25.827278 387.40918 L 25.827278 387.40918 L 51.654556 361.58188 L 77.481834 361.58188 L 77.481834 335.7546 L 77.481834 309.92734 L 51.654556 309.92734 L 51.654556 284.10007 L 103.30911 284.10007 Q 129.13638 258.27277 180.79094 206.61823 Q 206.61823 180.79094 284.10007 154.96367 Q 387.40918 129.13638 387.40918 129.13638 L 387.40918 129.13638 L 464.891 129.13638 Q 542.37286 103.30911 516.54553 51.654556 Q 464.891 25.827278 464.891 0.0 z" svg:height="5.165456mm" draw:style-name="style-1155" svg:viewBox="0.0 0.0 1136.4003 516.54553" svg:width="11.364002mm" svg:x="263.6965mm" svg:y="120.09684mm"/>
          <draw:path svg:d="M 516.54553 0.0 L 542.37286 0.0 L 542.37286 0.0 L 542.37286 25.827278 L 542.37286 25.827278 L 568.20013 25.827278 L 568.20013 25.827278 L 568.20013 25.827278 L 619.8547 51.654556 L 645.68195 77.481834 L 645.68195 77.481834 L 619.8547 77.481834 L 619.8547 77.481834 L 619.8547 77.481834 L 671.5092 103.30911 L 748.9911 103.30911 L 774.81836 103.30911 L 826.4729 129.13638 L 826.4729 129.13638 L 826.4729 129.13638 L 903.9547 154.96367 Q 955.6093 180.79094 955.6093 206.61823 L 955.6093 206.61823 L 929.782 258.27277 Q 929.782 284.10007 1007.26385 309.92734 L 1084.7457 335.7546 L 1110.573 335.7546 L 1136.4003 335.7546 L 1136.4003 361.58188 L 1136.4003 361.58188 L 1162.2275 361.58188 L 1162.2275 387.40918 L 1084.7457 387.40918 Q 1033.0911 387.40918 955.6093 439.06372 L 878.12744 439.06372 L 878.12744 464.891 L 878.12744 464.891 L 903.9547 490.7183 Q 929.782 542.37286 903.9547 542.37286 Q 878.12744 542.37286 878.12744 568.20013 L 878.12744 568.20013 L 903.9547 594.0274 L 903.9547 594.0274 L 826.4729 594.0274 Q 748.9911 594.0274 542.37286 542.37286 Q 335.7546 516.54553 335.7546 542.37286 Q 335.7546 568.20013 258.27277 568.20013 Q 180.79094 568.20013 180.79094 542.37286 Q 206.61823 516.54553 154.96367 490.7183 L 103.30911 439.06372 L 103.30911 439.06372 L 103.30911 439.06372 L 103.30911 413.23645 L 103.30911 387.40918 L 103.30911 387.40918 L 103.30911 387.40918 L 51.654556 361.58188 L 25.827278 335.7546 L 25.827278 335.7546 L 0.0 335.7546 L 0.0 335.7546 L 0.0 335.7546 L 0.0 284.10007 L 0.0 258.27277 L 25.827278 258.27277 L 51.654556 232.4455 L 154.96367 232.4455 Q 284.10007 232.4455 284.10007 180.79094 Q 284.10007 180.79094 258.27277 154.96367 Q 258.27277 129.13638 335.7546 103.30911 Q 439.06372 77.481834 464.891 51.654556 Q 464.891 25.827278 516.54553 0.0 z" svg:height="5.940274mm" draw:style-name="style-1156" svg:viewBox="0.0 0.0 1162.2275 594.0274" svg:width="11.622275mm" svg:x="208.16786mm" svg:y="125.77885mm"/>
          <draw:path svg:d="M 413.23645 1.8189894E-12 L 413.23645 1.8189894E-12 L 413.23645 1.8189894E-12 L 439.06372 1.8189894E-12 L 439.06372 1.8189894E-12 Q 439.06372 1.8189894E-12 516.54553 25.827278 L 619.8547 25.827278 L 594.0274 103.30911 Q 568.20013 206.61823 568.20013 206.61823 L 568.20013 206.61823 L 568.20013 206.61823 Q 542.37286 206.61823 542.37286 232.4455 L 542.37286 232.4455 L 516.54553 232.4455 L 516.54553 232.4455 L 464.891 232.4455 Q 413.23645 206.61823 361.58188 206.61823 L 335.7546 206.61823 L 335.7546 232.4455 Q 309.92734 232.4455 284.10007 258.27277 L 258.27277 258.27277 L 206.61823 258.27277 Q 180.79094 258.27277 180.79094 206.61823 Q 180.79094 180.79094 103.30911 154.96367 Q 0.0 103.30911 0.0 77.481834 Q 0.0 51.654556 51.654556 51.654556 L 103.30911 51.654556 L 154.96367 51.654556 L 180.79094 51.654556 L 284.10007 51.654556 Q 387.40918 51.654556 387.40918 25.827278 L 387.40918 25.827278 L 387.40918 25.827278 L 413.23645 25.827278 L 413.23645 1.8189894E-12 z" svg:height="2.582728mm" draw:style-name="style-1157" svg:viewBox="0.0 0.0 619.8547 258.27277" svg:width="6.198547mm" svg:x="243.29295mm" svg:y="130.68602mm"/>
          <draw:path svg:d="M 77.481834 0.0 L 129.13638 0.0 L 180.79094 0.0 Q 232.4455 25.827278 335.7546 25.827278 L 464.891 25.827278 L 464.891 51.654556 L 490.7183 51.654556 L 490.7183 51.654556 L 490.7183 77.481834 L 490.7183 77.481834 L 490.7183 77.481834 L 516.54553 77.481834 L 516.54553 77.481834 L 516.54553 103.30911 L 542.37286 103.30911 L 542.37286 129.13638 L 542.37286 154.96367 L 439.06372 154.96367 Q 309.92734 129.13638 284.10007 129.13638 L 284.10007 129.13638 L 284.10007 154.96367 Q 284.10007 154.96367 232.4455 129.13638 L 206.61823 129.13638 L 206.61823 129.13638 Q 206.61823 129.13638 103.30911 77.481834 L 0.0 51.654556 L 25.827278 25.827278 Q 25.827278 25.827278 77.481834 0.0 z" svg:height="1.5496367mm" draw:style-name="style-1158" svg:viewBox="0.0 0.0 542.37286 154.96367" svg:width="5.4237285mm" svg:x="206.8765mm" svg:y="173.81758mm"/>
          <draw:path svg:d="M 309.92734 0.0 L 361.58188 25.827278 L 361.58188 25.827278 L 387.40918 25.827278 L 387.40918 25.827278 L 387.40918 25.827278 L 413.23645 51.654556 L 464.891 77.481834 L 490.7183 77.481834 L 516.54553 77.481834 L 516.54553 77.481834 L 516.54553 77.481834 L 568.20013 103.30911 Q 619.8547 129.13638 594.0274 129.13638 Q 568.20013 129.13638 568.20013 154.96367 L 568.20013 180.79094 L 490.7183 180.79094 Q 413.23645 180.79094 258.27277 180.79094 L 77.481834 180.79094 L 77.481834 154.96367 L 51.654556 154.96367 L 51.654556 154.96367 L 51.654556 154.96367 L 51.654556 129.13638 L 51.654556 129.13638 L 25.827278 129.13638 L 25.827278 129.13638 L 25.827278 103.30911 L 0.0 103.30911 L 0.0 103.30911 L 0.0 77.481834 L 0.0 77.481834 L 0.0 77.481834 L 0.0 77.481834 L 0.0 77.481834 L 0.0 51.654556 L 0.0 51.654556 L 154.96367 25.827278 Q 284.10007 -25.827278 309.92734 0.0 z" svg:height="1.8079095mm" draw:style-name="style-1159" svg:viewBox="0.0 0.0 594.0274 180.79094" svg:width="5.940274mm" svg:x="281.51733mm" svg:y="178.98303mm"/>
          <draw:path svg:d="M 258.27277 25.827278 L 335.7546 25.827278 L 361.58188 0.0 L 361.58188 0.0 L 439.06372 25.827278 Q 516.54553 25.827278 490.7183 51.654556 Q 464.891 77.481834 516.54553 77.481834 Q 568.20013 77.481834 671.5092 103.30911 L 774.81836 103.30911 L 774.81836 129.13638 Q 774.81836 129.13638 748.9911 129.13638 Q 748.9911 129.13638 516.54553 180.79094 L 309.92734 206.61823 L 309.92734 232.4455 Q 309.92734 258.27277 335.7546 284.10007 Q 361.58188 284.10007 361.58188 284.10007 Q 361.58188 309.92734 361.58188 335.7546 L 361.58188 361.58188 L 335.7546 361.58188 L 335.7546 335.7546 L 335.7546 335.7546 L 309.92734 335.7546 L 309.92734 335.7546 L 309.92734 335.7546 L 258.27277 335.7546 Q 206.61823 335.7546 180.79094 335.7546 L 154.96367 284.10007 L 154.96367 309.92734 L 154.96367 309.92734 L 129.13638 309.92734 L 129.13638 284.10007 L 129.13638 284.10007 L 103.30911 284.10007 L 103.30911 284.10007 L 103.30911 284.10007 L 103.30911 258.27277 L 103.30911 258.27277 L 77.481834 258.27277 L 77.481834 258.27277 L 51.654556 258.27277 L 25.827278 258.27277 L 25.827278 232.4455 L 51.654556 180.79094 L 51.654556 180.79094 L 51.654556 154.96367 L 25.827278 154.96367 L 25.827278 129.13638 L 25.827278 129.13638 L 3.6379788E-12 129.13638 L 3.6379788E-12 129.13638 L 3.6379788E-12 129.13638 L 25.827278 103.30911 L 51.654556 103.30911 L 51.654556 77.481834 L 51.654556 51.654556 L 129.13638 51.654556 Q 206.61823 25.827278 258.27277 25.827278 z" svg:height="3.615819mm" draw:style-name="style-1160" svg:viewBox="0.0 0.0 774.81836 361.58188" svg:width="7.7481833mm" svg:x="189.05568mm" svg:y="160.90395mm"/>
          <draw:path svg:d="M 103.30911 25.827278 L 129.13638 0.0 L 258.27277 25.827278 Q 361.58188 51.654556 387.40918 51.654556 L 413.23645 51.654556 L 413.23645 51.654556 Q 413.23645 51.654556 413.23645 77.481834 L 439.06372 77.481834 L 439.06372 77.481834 Q 439.06372 103.30911 439.06372 103.30911 Q 413.23645 103.30911 335.7546 129.13638 L 232.4455 154.96367 L 206.61823 180.79094 L 154.96367 180.79094 L 154.96367 154.96367 L 154.96367 154.96367 L 180.79094 154.96367 L 180.79094 154.96367 L 206.61823 129.13638 L 258.27277 103.30911 L 154.96367 103.30911 L 25.827278 103.30911 L 25.827278 77.481834 L 0.0 77.481834 L 0.0 51.654556 L 0.0 25.827278 L 25.827278 25.827278 L 51.654556 51.654556 L 51.654556 51.654556 L 77.481834 51.654556 L 103.30911 25.827278 z" svg:height="1.8079095mm" draw:style-name="style-1161" svg:viewBox="0.0 0.0 439.06372 180.79094" svg:width="4.3906374mm" svg:x="131.20258mm" svg:y="196.80386mm"/>
          <draw:path svg:d="M 516.54553 0.0 L 542.37286 0.0 L 542.37286 0.0 L 542.37286 0.0 L 542.37286 51.654556 Q 542.37286 103.30911 516.54553 103.30911 Q 490.7183 103.30911 490.7183 129.13638 L 490.7183 154.96367 L 490.7183 154.96367 Q 490.7183 154.96367 284.10007 154.96367 L 103.30911 154.96367 L 103.30911 154.96367 Q 77.481834 129.13638 51.654556 103.30911 L 0.0 77.481834 L 25.827278 51.654556 Q 25.827278 0.0 51.654556 25.827278 Q 77.481834 51.654556 103.30911 25.827278 Q 129.13638 0.0 232.4455 0.0 L 309.92734 0.0 L 387.40918 0.0 Q 490.7183 0.0 516.54553 0.0 z M 490.7183 25.827278 Q 490.7183 25.827278 516.54553 25.827278 Q 516.54553 51.654556 490.7183 51.654556 Q 490.7183 51.654556 490.7183 25.827278 z" svg:height="1.5496367mm" draw:style-name="style-1162" svg:viewBox="0.0 0.0 542.37286 154.96367" svg:width="5.4237285mm" svg:x="93.23647mm" svg:y="180.79094mm"/>
          <draw:path svg:d="M 103.30911 0.0 L 103.30911 0.0 L 129.13638 0.0 L 154.96367 0.0 L 154.96367 0.0 L 154.96367 25.827278 L 154.96367 25.827278 L 180.79094 25.827278 L 180.79094 25.827278 L 180.79094 25.827278 L 232.4455 51.654556 L 258.27277 77.481834 L 284.10007 77.481834 L 309.92734 77.481834 L 335.7546 103.30911 Q 335.7546 129.13638 387.40918 129.13638 L 464.891 129.13638 L 490.7183 154.96367 L 542.37286 180.79094 L 542.37286 180.79094 L 542.37286 180.79094 L 568.20013 206.61823 L 568.20013 232.4455 L 464.891 232.4455 Q 361.58188 232.4455 335.7546 232.4455 L 309.92734 232.4455 L 206.61823 232.4455 L 103.30911 232.4455 L 103.30911 258.27277 L 103.30911 258.27277 L 77.481834 258.27277 Q 77.481834 232.4455 77.481834 232.4455 Q 77.481834 206.61823 25.827278 180.79094 Q 0.0 180.79094 0.0 129.13638 L 0.0 103.30911 L 0.0 103.30911 L 25.827278 103.30911 L 25.827278 77.481834 L 25.827278 51.654556 L 77.481834 51.654556 L 129.13638 25.827278 L 129.13638 25.827278 L 129.13638 25.827278 L 103.30911 25.827278 L 103.30911 25.827278 L 103.30911 0.0 z" svg:height="2.582728mm" draw:style-name="style-1163" svg:viewBox="0.0 0.0 568.20013 258.27277" svg:width="5.682001mm" svg:x="276.0936mm" svg:y="164.00322mm"/>
          <draw:path svg:d="M 413.23645 25.827278 L 387.40918 -3.6379788E-12 L 464.891 51.654556 Q 516.54553 77.481834 568.20013 103.30911 Q 594.0274 103.30911 619.8547 129.13638 Q 645.68195 154.96367 697.3365 154.96367 L 748.9911 154.96367 L 800.6456 154.96367 Q 852.3002 180.79094 852.3002 206.61823 Q 852.3002 232.4455 878.12744 232.4455 L 903.9547 232.4455 L 903.9547 232.4455 L 903.9547 258.27277 L 929.782 258.27277 L 981.4366 258.27277 L 981.4366 284.10007 L 981.4366 309.92734 L 955.6093 309.92734 L 929.782 309.92734 L 929.782 335.7546 L 929.782 335.7546 L 852.3002 335.7546 L 774.81836 335.7546 L 697.3365 335.7546 Q 619.8547 309.92734 309.92734 309.92734 L 0.0 284.10007 L 0.0 258.27277 L 0.0 206.61823 L 77.481834 206.61823 L 154.96367 206.61823 L 154.96367 180.79094 L 154.96367 180.79094 L 180.79094 180.79094 Q 180.79094 154.96367 258.27277 154.96367 Q 361.58188 154.96367 361.58188 129.13638 Q 361.58188 77.481834 387.40918 51.654556 Q 413.23645 51.654556 413.23645 25.827278 z" svg:height="3.357546mm" draw:style-name="style-1164" svg:viewBox="0.0 0.0 981.4366 335.7546" svg:width="9.814365mm" svg:x="0.0mm" svg:y="191.6384mm"/>
          <draw:path svg:d="M 723.16376 25.827278 L 723.16376 77.481834 L 723.16376 77.481834 Q 723.16376 77.481834 645.68195 77.481834 L 594.0274 77.481834 L 594.0274 103.30911 Q 594.0274 129.13638 619.8547 129.13638 Q 645.68195 129.13638 619.8547 154.96367 Q 594.0274 154.96367 594.0274 206.61823 L 594.0274 258.27277 L 542.37286 258.27277 Q 516.54553 284.10007 335.7546 258.27277 L 154.96367 258.27277 L 154.96367 258.27277 L 154.96367 232.4455 L 77.481834 232.4455 L 4.5474735E-13 232.4455 L 4.5474735E-13 206.61823 L 25.827278 206.61823 L 25.827278 180.79094 L 25.827278 154.96367 L 77.481834 154.96367 L 154.96367 180.79094 L 180.79094 180.79094 L 180.79094 180.79094 L 180.79094 154.96367 L 180.79094 154.96367 L 284.10007 129.13638 Q 335.7546 103.30911 361.58188 77.481834 Q 361.58188 77.481834 439.06372 51.654556 Q 490.7183 51.654556 490.7183 25.827278 Q 516.54553 -25.827278 619.8547 0.0 Q 723.16376 0.0 723.16376 25.827278 z" svg:height="2.582728mm" draw:style-name="style-1165" svg:viewBox="0.0 0.0 723.16376 258.27277" svg:width="7.231638mm" svg:x="31.767551mm" svg:y="98.40193mm"/>
          <draw:path svg:d="M 413.23645 0.0 L 439.06372 0.0 L 464.891 25.827278 Q 490.7183 25.827278 516.54553 51.654556 L 516.54553 51.654556 L 568.20013 77.481834 Q 619.8547 77.481834 619.8547 103.30911 L 619.8547 129.13638 L 645.68195 129.13638 L 645.68195 129.13638 L 645.68195 154.96367 L 619.8547 154.96367 L 619.8547 154.96367 L 619.8547 180.79094 L 619.8547 180.79094 L 594.0274 180.79094 L 594.0274 154.96367 L 568.20013 154.96367 L 568.20013 154.96367 L 568.20013 180.79094 L 516.54553 180.79094 Q 490.7183 180.79094 361.58188 154.96367 L 232.4455 129.13638 L 206.61823 154.96367 L 206.61823 154.96367 L 206.61823 154.96367 L 180.79094 154.96367 L 180.79094 154.96367 L 180.79094 129.13638 L 103.30911 129.13638 L 25.827278 129.13638 L 25.827278 103.30911 L 9.094947E-13 103.30911 L 9.094947E-13 103.30911 L 9.094947E-13 77.481834 L 9.094947E-13 77.481834 L 9.094947E-13 77.481834 L 25.827278 77.481834 L 25.827278 77.481834 L 206.61823 25.827278 Q 361.58188 25.827278 413.23645 0.0 z" svg:height="1.8079095mm" draw:style-name="style-1166" svg:viewBox="0.0 0.0 645.68195 180.79094" svg:width="6.4568195mm" svg:x="59.40274mm" svg:y="195.5125mm"/>
          <draw:path svg:d="M 464.891 0.0 L 464.891 0.0 L 490.7183 25.827278 Q 490.7183 51.654556 464.891 51.654556 Q 439.06372 51.654556 490.7183 77.481834 Q 568.20013 103.30911 645.68195 103.30911 L 723.16376 103.30911 L 723.16376 103.30911 Q 723.16376 103.30911 723.16376 129.13638 Q 748.9911 129.13638 645.68195 154.96367 L 568.20013 180.79094 L 568.20013 180.79094 Q 568.20013 154.96367 542.37286 154.96367 L 516.54553 154.96367 L 309.92734 154.96367 L 103.30911 154.96367 L 51.654556 154.96367 Q 0.0 154.96367 0.0 129.13638 L 0.0 129.13638 L 0.0 129.13638 Q 0.0 103.30911 51.654556 103.30911 L 103.30911 51.654556 L 284.10007 51.654556 Q 439.06372 0.0 439.06372 0.0 Q 439.06372 0.0 464.891 0.0 z" svg:height="1.8079095mm" draw:style-name="style-1167" svg:viewBox="0.0 0.0 723.16376 180.79094" svg:width="7.231638mm" svg:x="97.88538mm" svg:y="190.08876mm"/>
          <draw:path svg:d="M 232.4455 0.0 L 258.27277 0.0 L 309.92734 0.0 L 335.7546 25.827278 L 335.7546 25.827278 L 361.58188 25.827278 L 361.58188 25.827278 L 361.58188 25.827278 L 335.7546 51.654556 L 309.92734 77.481834 L 258.27277 77.481834 Q 206.61823 77.481834 154.96367 103.30911 L 129.13638 129.13638 L 103.30911 129.13638 L 103.30911 129.13638 L 103.30911 129.13638 Q 103.30911 129.13638 77.481834 154.96367 Q 77.481834 180.79094 51.654556 180.79094 Q 25.827278 180.79094 0.0 154.96367 L 0.0 129.13638 L 0.0 103.30911 L 0.0 77.481834 L 25.827278 77.481834 L 51.654556 77.481834 L 77.481834 51.654556 L 103.30911 25.827278 L 103.30911 25.827278 L 103.30911 25.827278 L 154.96367 25.827278 Q 206.61823 25.827278 232.4455 0.0 z" svg:height="1.8079095mm" draw:style-name="style-1168" svg:viewBox="0.0 0.0 361.58188 180.79094" svg:width="3.615819mm" svg:x="115.70621mm" svg:y="189.31395mm"/>
          <draw:path svg:d="M 439.06372 25.827278 L 439.06372 0.0 L 490.7183 0.0 L 516.54553 25.827278 L 568.20013 25.827278 Q 619.8547 25.827278 594.0274 51.654556 Q 568.20013 51.654556 568.20013 77.481834 Q 568.20013 103.30911 671.5092 129.13638 Q 774.81836 180.79094 748.9911 180.79094 Q 748.9911 180.79094 800.6456 232.4455 Q 852.3002 232.4455 826.4729 258.27277 Q 800.6456 284.10007 800.6456 309.92734 Q 774.81836 335.7546 800.6456 361.58188 Q 826.4729 387.40918 826.4729 387.40918 L 826.4729 387.40918 L 748.9911 387.40918 Q 645.68195 387.40918 594.0274 413.23645 Q 568.20013 413.23645 542.37286 464.891 L 542.37286 516.54553 L 490.7183 516.54553 Q 439.06372 490.7183 335.7546 490.7183 L 206.61823 490.7183 L 129.13638 464.891 L 77.481834 439.06372 L 77.481834 439.06372 L 77.481834 439.06372 L 51.654556 439.06372 L 51.654556 439.06372 L 129.13638 387.40918 Q 206.61823 387.40918 206.61823 361.58188 L 232.4455 361.58188 L 232.4455 361.58188 L 232.4455 335.7546 L 232.4455 335.7546 L 232.4455 335.7546 L 206.61823 309.92734 L 180.79094 284.10007 L 180.79094 284.10007 L 180.79094 284.10007 L 129.13638 258.27277 Q 103.30911 232.4455 51.654556 232.4455 L -1.8189894E-12 180.79094 L 51.654556 180.79094 L 103.30911 180.79094 L 103.30911 154.96367 L 103.30911 154.96367 L 129.13638 154.96367 L 129.13638 129.13638 L 129.13638 129.13638 L 129.13638 129.13638 L 309.92734 77.481834 Q 490.7183 51.654556 464.891 25.827278 Q 439.06372 25.827278 439.06372 25.827278 L 439.06372 25.827278 L 439.06372 25.827278 z" svg:height="5.165456mm" draw:style-name="style-1169" svg:viewBox="0.0 0.0 826.4729 516.54553" svg:width="8.264729mm" svg:x="137.6594mm" svg:y="165.55286mm"/>
          <draw:path svg:d="M 129.13638 25.827278 L 180.79094 0.0 L 258.27277 0.0 Q 361.58188 25.827278 387.40918 0.0 L 413.23645 0.0 L 464.891 0.0 L 490.7183 25.827278 L 516.54553 25.827278 L 516.54553 25.827278 L 516.54553 0.0 L 516.54553 0.0 L 594.0274 25.827278 Q 645.68195 77.481834 671.5092 77.481834 L 671.5092 77.481834 L 671.5092 103.30911 Q 671.5092 129.13638 671.5092 154.96367 L 671.5092 180.79094 L 619.8547 180.79094 Q 594.0274 180.79094 413.23645 180.79094 Q 258.27277 206.61823 258.27277 180.79094 Q 258.27277 154.96367 129.13638 154.96367 Q 0.0 180.79094 0.0 154.96367 L 25.827278 129.13638 L 25.827278 129.13638 Q 51.654556 129.13638 51.654556 129.13638 L 51.654556 129.13638 L 51.654556 129.13638 Q 51.654556 129.13638 51.654556 103.30911 Q 51.654556 77.481834 129.13638 25.827278 z" svg:height="1.8079095mm" draw:style-name="style-1170" svg:viewBox="0.0 0.0 671.5092 180.79094" svg:width="6.715092mm" svg:x="131.20258mm" svg:y="174.85068mm"/>
          <draw:path svg:d="M 929.782 25.827278 L 929.782 0.0 L 981.4366 0.0 Q 1033.0911 25.827278 1033.0911 51.654556 Q 1033.0911 77.481834 1162.2275 77.481834 L 1291.3639 77.481834 L 1291.3639 77.481834 L 1291.3639 103.30911 L 1317.1912 103.30911 L 1368.8457 103.30911 L 1756.2549 154.96367 Q 2143.664 154.96367 2195.3186 154.96367 Q 2246.9731 129.13638 2246.9731 129.13638 L 2246.9731 129.13638 L 2246.9731 154.96367 L 2246.9731 180.79094 L 2298.6277 180.79094 Q 2324.455 180.79094 2298.6277 232.4455 Q 2298.6277 258.27277 2324.455 284.10007 Q 2350.2822 309.92734 2350.2822 361.58188 Q 2350.2822 439.06372 2324.455 464.891 Q 2324.455 464.891 2350.2822 490.7183 Q 2376.1096 490.7183 2376.1096 542.37286 Q 2376.1096 568.20013 2376.1096 594.0274 L 2401.9368 594.0274 L 2401.9368 594.0274 L 2401.9368 619.8547 L 2453.5913 619.8547 L 2505.2458 619.8547 L 2505.2458 645.68195 L 2505.2458 645.68195 L 2453.5913 645.68195 L 2376.1096 671.5092 L 2350.2822 671.5092 Q 2298.6277 671.5092 2014.5277 671.5092 L 1730.4276 697.3365 L 1730.4276 723.16376 Q 1730.4276 748.9911 1756.2549 774.81836 L 1756.2549 774.81836 L 1704.6003 774.81836 Q 1652.9458 774.81836 1497.9822 748.9911 L 1343.0184 748.9911 L 1343.0184 723.16376 Q 1368.8457 723.16376 1317.1912 723.16376 Q 1291.3639 723.16376 1058.9185 697.3365 Q 826.4729 645.68195 826.4729 723.16376 L 826.4729 800.6456 L 800.6456 800.6456 Q 800.6456 774.81836 774.81836 774.81836 Q 748.9911 774.81836 748.9911 748.9911 Q 748.9911 723.16376 645.68195 697.3365 Q 516.54553 671.5092 516.54553 645.68195 Q 516.54553 619.8547 490.7183 619.8547 L 464.891 619.8547 L 464.891 619.8547 Q 439.06372 594.0274 361.58188 516.54553 Q 284.10007 413.23645 154.96367 361.58188 L 25.827278 335.7546 L 25.827278 309.92734 L 25.827278 284.10007 L 0.0 284.10007 L 0.0 258.27277 L 25.827278 258.27277 L 51.654556 258.27277 L 25.827278 232.4455 L 0.0 206.61823 L 0.0 206.61823 L 25.827278 206.61823 L 25.827278 206.61823 L 25.827278 206.61823 L 25.827278 180.79094 L 25.827278 180.79094 L 51.654556 180.79094 L 51.654556 154.96367 L 25.827278 154.96367 L 0.0 154.96367 L 0.0 154.96367 L 0.0 154.96367 L 25.827278 154.96367 L 77.481834 154.96367 L 232.4455 154.96367 Q 413.23645 154.96367 413.23645 103.30911 Q 413.23645 77.481834 645.68195 103.30911 Q 852.3002 103.30911 852.3002 103.30911 Q 852.3002 51.654556 903.9547 51.654556 Q 929.782 51.654556 929.782 25.827278 z M 774.81836 723.16376 Q 800.6456 723.16376 800.6456 723.16376 Q 800.6456 723.16376 800.6456 723.16376 Q 774.81836 723.16376 774.81836 723.16376 z" svg:height="8.006456mm" draw:style-name="style-1171" svg:viewBox="0.0 0.0 2505.2458 800.6456" svg:width="25.05246mm" svg:x="74.12429mm" svg:y="197.3204mm"/>
          <draw:path svg:d="M 981.4366 25.827278 L 1033.0911 25.827278 L 1007.26385 51.654556 Q 981.4366 77.481834 1007.26385 103.30911 Q 1033.0911 129.13638 1033.0911 129.13638 L 1033.0911 154.96367 L 955.6093 180.79094 Q 878.12744 232.4455 903.9547 232.4455 L 929.782 232.4455 L 929.782 258.27277 L 929.782 258.27277 L 903.9547 258.27277 L 903.9547 284.10007 L 929.782 284.10007 Q 929.782 309.92734 929.782 335.7546 Q 929.782 361.58188 955.6093 387.40918 Q 981.4366 439.06372 981.4366 439.06372 L 981.4366 464.891 L 878.12744 490.7183 Q 748.9911 490.7183 748.9911 542.37286 L 748.9911 568.20013 L 826.4729 568.20013 Q 903.9547 594.0274 929.782 568.20013 L 955.6093 568.20013 L 955.6093 594.0274 L 955.6093 619.8547 L 929.782 619.8547 L 903.9547 645.68195 L 929.782 645.68195 L 955.6093 645.68195 L 955.6093 671.5092 L 955.6093 671.5092 L 929.782 671.5092 L 903.9547 697.3365 L 852.3002 697.3365 L 800.6456 697.3365 L 671.5092 723.16376 Q 516.54553 748.9911 490.7183 748.9911 L 464.891 748.9911 L 387.40918 748.9911 Q 309.92734 748.9911 309.92734 774.81836 Q 309.92734 800.6456 284.10007 800.6456 L 284.10007 800.6456 L 284.10007 826.4729 L 258.27277 826.4729 L 258.27277 800.6456 L 258.27277 748.9911 L 232.4455 748.9911 L 206.61823 748.9911 L 206.61823 723.16376 L 206.61823 723.16376 L 180.79094 723.16376 L 180.79094 697.3365 L 180.79094 697.3365 L 154.96367 697.3365 L 154.96367 697.3365 L 154.96367 697.3365 L 154.96367 697.3365 L 154.96367 671.5092 L 206.61823 671.5092 Q 232.4455 645.68195 206.61823 645.68195 Q 154.96367 594.0274 180.79094 568.20013 Q 206.61823 542.37286 232.4455 490.7183 L 258.27277 439.06372 L 206.61823 439.06372 Q 154.96367 439.06372 154.96367 413.23645 Q 154.96367 387.40918 77.481834 387.40918 Q 0.0 361.58188 0.0 335.7546 Q 0.0 309.92734 25.827278 284.10007 Q 77.481834 284.10007 51.654556 232.4455 L 0.0 180.79094 L 0.0 180.79094 L 0.0 180.79094 L 25.827278 154.96367 Q 51.654556 129.13638 51.654556 129.13638 L 51.654556 129.13638 L 25.827278 129.13638 L 25.827278 129.13638 L 25.827278 103.30911 L 25.827278 103.30911 L 25.827278 103.30911 Q 25.827278 77.481834 77.481834 77.481834 Q 129.13638 77.481834 129.13638 51.654556 Q 103.30911 25.827278 154.96367 25.827278 L 206.61823 -1.8189894E-12 L 232.4455 25.827278 Q 258.27277 25.827278 361.58188 25.827278 Q 464.891 -1.8189894E-12 697.3365 -1.8189894E-12 Q 929.782 25.827278 981.4366 25.827278 z" svg:height="8.264729mm" draw:style-name="style-1172" svg:viewBox="0.0 0.0 1033.0911 826.4729" svg:width="10.330912mm" svg:x="8.264729mm" svg:y="153.6723mm"/>
          <draw:path svg:d="M 206.61823 1.8189894E-12 L 206.61823 1.8189894E-12 L 232.4455 1.8189894E-12 L 258.27277 1.8189894E-12 L 258.27277 1.8189894E-12 L 232.4455 25.827278 L 232.4455 25.827278 L 232.4455 51.654556 L 284.10007 51.654556 Q 361.58188 103.30911 413.23645 103.30911 L 464.891 103.30911 L 464.891 103.30911 L 464.891 129.13638 L 439.06372 129.13638 Q 413.23645 154.96367 387.40918 154.96367 L 387.40918 180.79094 L 309.92734 180.79094 Q 232.4455 154.96367 180.79094 154.96367 Q 154.96367 154.96367 129.13638 154.96367 L 77.481834 154.96367 L 77.481834 154.96367 Q 77.481834 154.96367 51.654556 154.96367 L 0.0 129.13638 L 0.0 103.30911 L 0.0 77.481834 L 77.481834 103.30911 Q 129.13638 103.30911 180.79094 51.654556 Q 206.61823 1.8189894E-12 206.61823 1.8189894E-12 z" svg:height="1.8079095mm" draw:style-name="style-1173" svg:viewBox="0.0 0.0 464.891 180.79094" svg:width="4.64891mm" svg:x="208.94267mm" svg:y="154.96367mm"/>
          <draw:path svg:d="M 154.96367 25.827278 L 154.96367 0.0 L 206.61823 0.0 Q 258.27277 0.0 258.27277 25.827278 Q 258.27277 77.481834 387.40918 51.654556 Q 490.7183 25.827278 594.0274 25.827278 L 697.3365 25.827278 L 697.3365 51.654556 Q 697.3365 77.481834 697.3365 77.481834 L 697.3365 77.481834 L 645.68195 103.30911 L 619.8547 129.13638 L 619.8547 129.13638 L 645.68195 129.13638 L 645.68195 129.13638 L 645.68195 129.13638 L 645.68195 154.96367 L 645.68195 154.96367 L 671.5092 154.96367 L 671.5092 180.79094 L 619.8547 180.79094 L 568.20013 180.79094 L 568.20013 206.61823 L 542.37286 206.61823 L 542.37286 206.61823 L 542.37286 232.4455 L 542.37286 232.4455 L 542.37286 232.4455 L 542.37286 258.27277 Q 542.37286 284.10007 439.06372 284.10007 Q 361.58188 258.27277 361.58188 232.4455 Q 361.58188 180.79094 335.7546 180.79094 L 309.92734 180.79094 L 309.92734 206.61823 Q 284.10007 206.61823 284.10007 232.4455 Q 284.10007 232.4455 258.27277 232.4455 L 232.4455 258.27277 L 232.4455 258.27277 Q 206.61823 232.4455 180.79094 232.4455 L 180.79094 232.4455 L 180.79094 232.4455 Q 180.79094 232.4455 180.79094 206.61823 Q 180.79094 206.61823 154.96367 206.61823 L 129.13638 180.79094 L 129.13638 206.61823 L 129.13638 206.61823 L 103.30911 206.61823 L 103.30911 180.79094 L 103.30911 180.79094 L 77.481834 180.79094 L 77.481834 180.79094 L 77.481834 180.79094 L 77.481834 154.96367 L 77.481834 154.96367 L 51.654556 154.96367 L 51.654556 129.13638 L 51.654556 129.13638 L 25.827278 129.13638 L 25.827278 129.13638 L 25.827278 129.13638 L 25.827278 103.30911 L 25.827278 103.30911 L 0.0 103.30911 L 0.0 77.481834 L 0.0 77.481834 L 0.0 77.481834 L 25.827278 77.481834 L 51.654556 77.481834 L 77.481834 103.30911 L 129.13638 103.30911 L 129.13638 77.481834 L 129.13638 25.827278 L 154.96367 25.827278 z" svg:height="2.8410006mm" draw:style-name="style-1174" svg:viewBox="0.0 0.0 697.3365 284.10007" svg:width="6.973365mm" svg:x="303.98706mm" svg:y="121.64648mm"/>
          <draw:path svg:d="M 361.58188 0.0 L 413.23645 0.0 L 464.891 0.0 Q 542.37286 25.827278 594.0274 25.827278 L 645.68195 25.827278 L 774.81836 51.654556 Q 929.782 77.481834 1110.573 77.481834 L 1291.3639 77.481834 L 1291.3639 103.30911 L 1291.3639 103.30911 L 1265.5366 103.30911 Q 1265.5366 129.13638 1188.0548 129.13638 L 1136.4003 129.13638 L 1162.2275 154.96367 L 1188.0548 180.79094 L 1239.7094 180.79094 Q 1265.5366 180.79094 1265.5366 206.61823 Q 1291.3639 232.4455 1291.3639 232.4455 L 1291.3639 258.27277 L 1239.7094 258.27277 Q 1213.8821 284.10007 1136.4003 284.10007 Q 1058.9185 335.7546 1058.9185 335.7546 L 1058.9185 387.40918 L 1084.7457 387.40918 L 1110.573 387.40918 L 1110.573 413.23645 L 1084.7457 413.23645 L 1084.7457 439.06372 L 1084.7457 439.06372 L 1084.7457 439.06372 Q 1058.9185 439.06372 929.782 413.23645 Q 800.6456 387.40918 774.81836 439.06372 Q 723.16376 439.06372 645.68195 490.7183 L 568.20013 542.37286 L 568.20013 542.37286 L 568.20013 542.37286 L 516.54553 542.37286 Q 464.891 542.37286 413.23645 568.20013 L 387.40918 568.20013 L 387.40918 568.20013 Q 387.40918 542.37286 361.58188 542.37286 L 335.7546 542.37286 L 335.7546 516.54553 Q 335.7546 490.7183 284.10007 490.7183 L 232.4455 464.891 L 284.10007 439.06372 Q 335.7546 439.06372 335.7546 413.23645 L 335.7546 387.40918 L 258.27277 387.40918 Q 154.96367 387.40918 129.13638 387.40918 L 103.30911 387.40918 L 103.30911 387.40918 L 103.30911 387.40918 L 129.13638 387.40918 L 129.13638 387.40918 L 51.654556 361.58188 L 0.0 335.7546 L 0.0 335.7546 L 0.0 335.7546 L 0.0 335.7546 L 0.0 335.7546 L 77.481834 309.92734 Q 154.96367 284.10007 206.61823 284.10007 L 232.4455 284.10007 L 206.61823 258.27277 L 154.96367 258.27277 L 154.96367 232.4455 L 154.96367 206.61823 L 129.13638 206.61823 L 129.13638 180.79094 L 154.96367 180.79094 Q 206.61823 180.79094 258.27277 154.96367 Q 284.10007 129.13638 232.4455 77.481834 L 180.79094 25.827278 L 258.27277 25.827278 Q 309.92734 25.827278 361.58188 0.0 z" svg:height="5.682001mm" draw:style-name="style-1175" svg:viewBox="0.0 0.0 1291.3639 568.20013" svg:width="12.913639mm" svg:x="122.93784mm" svg:y="139.20903mm"/>
          <draw:path svg:d="M 206.61823 0.0 L 232.4455 0.0 L 258.27277 0.0 L 258.27277 0.0 L 258.27277 0.0 Q 258.27277 25.827278 206.61823 51.654556 L 206.61823 103.30911 L 180.79094 103.30911 Q 180.79094 103.30911 154.96367 77.481834 L 103.30911 77.481834 L 103.30911 51.654556 L 103.30911 51.654556 L 77.481834 77.481834 Q 77.481834 103.30911 51.654556 103.30911 L -3.6379788E-12 77.481834 L 51.654556 25.827278 Q 77.481834 0.0 129.13638 0.0 Q 180.79094 0.0 206.61823 0.0 z" svg:height="1.0330911mm" draw:style-name="style-1176" svg:viewBox="0.0 0.0 258.27277 103.30911" svg:width="2.582728mm" svg:x="290.81516mm" svg:y="106.924934mm"/>
          <draw:path svg:d="M 103.30911 25.827278 L 180.79094 -3.6379788E-12 L 361.58188 -3.6379788E-12 Q 542.37286 -3.6379788E-12 568.20013 25.827278 L 594.0274 25.827278 L 645.68195 25.827278 Q 671.5092 25.827278 671.5092 51.654556 Q 671.5092 77.481834 645.68195 77.481834 Q 619.8547 77.481834 619.8547 103.30911 Q 619.8547 129.13638 542.37286 129.13638 L 490.7183 129.13638 L 361.58188 129.13638 L 232.4455 129.13638 L 232.4455 129.13638 Q 232.4455 103.30911 103.30911 103.30911 Q -25.827278 103.30911 0.0 77.481834 Q 25.827278 51.654556 103.30911 25.827278 z" svg:height="1.291364mm" draw:style-name="style-1177" svg:viewBox="0.0 0.0 671.5092 129.13638" svg:width="6.715092mm" svg:x="99.43502mm" svg:y="204.03549mm"/>
          <draw:path svg:d="M 748.9911 25.827278 L 800.6456 25.827278 L 800.6456 25.827278 L 826.4729 -1.8189894E-12 L 826.4729 -1.8189894E-12 L 852.3002 -1.8189894E-12 L 852.3002 51.654556 L 852.3002 77.481834 L 878.12744 77.481834 L 903.9547 77.481834 L 903.9547 103.30911 L 903.9547 129.13638 L 1007.26385 154.96367 Q 1110.573 180.79094 1136.4003 206.61823 Q 1136.4003 232.4455 1162.2275 232.4455 L 1188.0548 232.4455 L 1162.2275 284.10007 Q 1110.573 309.92734 1058.9185 335.7546 L 1033.0911 335.7546 L 1033.0911 361.58188 L 1007.26385 387.40918 L 1007.26385 387.40918 L 1007.26385 413.23645 L 1033.0911 413.23645 Q 1058.9185 413.23645 1058.9185 439.06372 L 1058.9185 439.06372 L 1033.0911 439.06372 L 1033.0911 464.891 L 1058.9185 464.891 Q 1058.9185 464.891 1058.9185 490.7183 L 1058.9185 490.7183 L 1058.9185 516.54553 L 1058.9185 542.37286 L 1058.9185 542.37286 Q 1110.573 542.37286 1058.9185 568.20013 Q 1033.0911 568.20013 1033.0911 594.0274 L 1033.0911 594.0274 L 981.4366 594.0274 L 929.782 619.8547 L 903.9547 619.8547 L 903.9547 619.8547 L 903.9547 619.8547 L 903.9547 619.8547 L 852.3002 619.8547 L 826.4729 619.8547 L 826.4729 619.8547 L 800.6456 619.8547 L 800.6456 619.8547 Q 800.6456 619.8547 748.9911 594.0274 L 697.3365 568.20013 L 697.3365 568.20013 Q 697.3365 568.20013 748.9911 542.37286 Q 774.81836 516.54553 774.81836 516.54553 Q 748.9911 490.7183 723.16376 413.23645 Q 697.3365 361.58188 542.37286 335.7546 L 413.23645 309.92734 L 284.10007 309.92734 Q 180.79094 309.92734 180.79094 284.10007 Q 180.79094 258.27277 103.30911 258.27277 L 51.654556 284.10007 L 51.654556 258.27277 L 25.827278 232.4455 L 25.827278 232.4455 L 25.827278 206.61823 L 25.827278 206.61823 L 25.827278 206.61823 L 51.654556 206.61823 L 51.654556 206.61823 L 51.654556 180.79094 L 51.654556 180.79094 L 51.654556 180.79094 L 51.654556 154.96367 L 25.827278 154.96367 L 2.2737368E-13 154.96367 L 25.827278 129.13638 L 51.654556 129.13638 L 51.654556 103.30911 L 51.654556 77.481834 L 51.654556 77.481834 L 77.481834 77.481834 L 77.481834 77.481834 L 77.481834 103.30911 L 129.13638 103.30911 Q 206.61823 103.30911 284.10007 77.481834 Q 387.40918 77.481834 387.40918 51.654556 Q 387.40918 25.827278 413.23645 -1.8189894E-12 L 439.06372 -1.8189894E-12 L 594.0274 -1.8189894E-12 Q 723.16376 -1.8189894E-12 748.9911 25.827278 z" svg:height="6.198547mm" draw:style-name="style-1178" svg:viewBox="0.0 0.0 1188.0548 619.8547" svg:width="11.880548mm" svg:x="17.304276mm" svg:y="158.57948mm"/>
          <draw:path svg:d="M 516.54553 0.0 L 594.0274 0.0 L 594.0274 0.0 L 594.0274 25.827278 L 619.8547 25.827278 L 645.68195 25.827278 L 645.68195 77.481834 Q 671.5092 103.30911 671.5092 77.481834 Q 671.5092 51.654556 697.3365 51.654556 Q 723.16376 51.654556 723.16376 77.481834 Q 723.16376 103.30911 748.9911 129.13638 L 748.9911 154.96367 L 723.16376 154.96367 L 723.16376 154.96367 L 723.16376 154.96367 Q 697.3365 180.79094 671.5092 154.96367 Q 671.5092 129.13638 619.8547 129.13638 Q 594.0274 154.96367 594.0274 180.79094 Q 594.0274 206.61823 516.54553 232.4455 L 439.06372 232.4455 L 439.06372 258.27277 L 439.06372 284.10007 L 361.58188 284.10007 Q 309.92734 284.10007 258.27277 258.27277 L 232.4455 258.27277 L 232.4455 258.27277 Q 232.4455 232.4455 154.96367 232.4455 L 77.481834 232.4455 L 51.654556 206.61823 L 25.827278 180.79094 L 25.827278 180.79094 L 51.654556 180.79094 L 51.654556 180.79094 L 51.654556 180.79094 L 51.654556 154.96367 L 51.654556 154.96367 L 77.481834 154.96367 L 77.481834 129.13638 L 51.654556 129.13638 L 0.0 129.13638 L 0.0 129.13638 L 0.0 103.30911 L 154.96367 103.30911 L 309.92734 103.30911 L 309.92734 77.481834 Q 309.92734 51.654556 335.7546 51.654556 L 361.58188 51.654556 L 361.58188 25.827278 Q 361.58188 0.0 387.40918 0.0 L 387.40918 0.0 L 413.23645 0.0 Q 439.06372 -25.827278 516.54553 0.0 z" svg:height="2.8410006mm" draw:style-name="style-1179" svg:viewBox="0.0 0.0 748.9911 284.10007" svg:width="7.4899106mm" svg:x="251.04114mm" svg:y="157.28812mm"/>
          <draw:path svg:d="M 180.79094 0.0 L 180.79094 25.827278 L 206.61823 51.654556 Q 232.4455 103.30911 206.61823 103.30911 L 206.61823 103.30911 L 258.27277 129.13638 Q 309.92734 154.96367 387.40918 154.96367 L 439.06372 154.96367 L 490.7183 180.79094 L 542.37286 180.79094 L 542.37286 206.61823 L 542.37286 232.4455 L 464.891 232.4455 L 387.40918 206.61823 L 361.58188 206.61823 L 335.7546 206.61823 L 335.7546 232.4455 Q 335.7546 232.4455 335.7546 258.27277 Q 335.7546 284.10007 309.92734 284.10007 Q 258.27277 309.92734 284.10007 258.27277 Q 284.10007 232.4455 180.79094 206.61823 L 77.481834 206.61823 L 77.481834 232.4455 L 77.481834 258.27277 L 51.654556 258.27277 L 25.827278 258.27277 L 25.827278 258.27277 L 0.0 258.27277 L 0.0 232.4455 L 25.827278 232.4455 L 25.827278 206.61823 L 25.827278 206.61823 L 0.0 206.61823 L 0.0 206.61823 L 0.0 180.79094 L 0.0 180.79094 L 0.0 154.96367 L 0.0 129.13638 L 77.481834 129.13638 Q 154.96367 129.13638 129.13638 77.481834 Q 129.13638 51.654556 129.13638 25.827278 L 129.13638 25.827278 L 154.96367 0.0 Q 180.79094 0.0 180.79094 0.0 z" svg:height="2.8410006mm" draw:style-name="style-1180" svg:viewBox="0.0 0.0 542.37286 284.10007" svg:width="5.4237285mm" svg:x="222.37286mm" svg:y="172.52621mm"/>
          <draw:path svg:d="M 206.61823 0.0 L 206.61823 0.0 L 258.27277 0.0 L 335.7546 0.0 L 464.891 0.0 Q 568.20013 0.0 619.8547 25.827278 L 671.5092 25.827278 L 671.5092 51.654556 L 671.5092 77.481834 L 723.16376 77.481834 L 800.6456 103.30911 L 800.6456 103.30911 L 826.4729 103.30911 L 826.4729 103.30911 L 826.4729 103.30911 L 826.4729 129.13638 L 826.4729 129.13638 L 800.6456 129.13638 L 800.6456 154.96367 L 800.6456 154.96367 L 774.81836 154.96367 L 774.81836 154.96367 L 774.81836 154.96367 L 774.81836 180.79094 L 774.81836 180.79094 L 800.6456 180.79094 L 800.6456 206.61823 L 800.6456 206.61823 Q 826.4729 206.61823 826.4729 206.61823 L 826.4729 232.4455 L 826.4729 232.4455 Q 826.4729 258.27277 774.81836 258.27277 Q 697.3365 258.27277 697.3365 284.10007 Q 697.3365 309.92734 516.54553 284.10007 Q 309.92734 258.27277 284.10007 206.61823 L 258.27277 180.79094 L 258.27277 180.79094 Q 258.27277 154.96367 206.61823 154.96367 L 154.96367 129.13638 L 154.96367 129.13638 L 154.96367 103.30911 L 103.30911 103.30911 L 25.827278 103.30911 L 25.827278 77.481834 L 1.8189894E-12 77.481834 L 103.30911 51.654556 Q 206.61823 0.0 206.61823 0.0 z" svg:height="2.8410006mm" draw:style-name="style-1181" svg:viewBox="0.0 0.0 826.4729 284.10007" svg:width="8.264729mm" svg:x="94.52784mm" svg:y="151.8644mm"/>
          <draw:path svg:d="M 309.92734 0.0 L 413.23645 25.827278 L 464.891 51.654556 Q 542.37286 77.481834 516.54553 103.30911 Q 516.54553 129.13638 490.7183 154.96367 L 464.891 180.79094 L 413.23645 180.79094 L 387.40918 180.79094 L 387.40918 206.61823 L 387.40918 206.61823 L 206.61823 206.61823 L 51.654556 206.61823 L 51.654556 180.79094 L 51.654556 180.79094 L 25.827278 180.79094 Q 25.827278 180.79094 0.0 129.13638 Q -51.654556 103.30911 103.30911 51.654556 Q 232.4455 -25.827278 309.92734 0.0 z" svg:height="2.0661821mm" draw:style-name="style-1182" svg:viewBox="0.0 0.0 516.54553 206.61823" svg:width="5.165456mm" svg:x="1.5496367mm" svg:y="206.35995mm"/>
          <draw:path svg:d="M 619.8547 25.827278 L 852.3002 -3.6379788E-12 L 903.9547 -3.6379788E-12 L 955.6093 -3.6379788E-12 L 955.6093 -3.6379788E-12 L 955.6093 25.827278 L 981.4366 25.827278 L 1007.26385 25.827278 L 1033.0911 51.654556 L 1058.9185 51.654556 L 1033.0911 77.481834 Q 1033.0911 77.481834 1136.4003 129.13638 Q 1213.8821 129.13638 1136.4003 180.79094 Q 1084.7457 180.79094 1084.7457 180.79094 L 1084.7457 180.79094 L 1084.7457 180.79094 Q 1084.7457 180.79094 1033.0911 154.96367 L 955.6093 154.96367 L 955.6093 180.79094 L 929.782 232.4455 L 929.782 284.10007 L 929.782 335.7546 L 903.9547 335.7546 L 878.12744 335.7546 L 878.12744 361.58188 L 878.12744 361.58188 L 852.3002 361.58188 L 852.3002 387.40918 L 878.12744 387.40918 L 929.782 387.40918 L 929.782 413.23645 L 929.782 413.23645 L 852.3002 413.23645 Q 774.81836 413.23645 774.81836 439.06372 Q 774.81836 464.891 800.6456 490.7183 L 800.6456 490.7183 L 774.81836 490.7183 Q 723.16376 516.54553 723.16376 542.37286 L 723.16376 542.37286 L 723.16376 542.37286 Q 697.3365 542.37286 568.20013 490.7183 Q 439.06372 439.06372 464.891 413.23645 Q 516.54553 387.40918 361.58188 413.23645 L 232.4455 439.06372 L 154.96367 439.06372 L 103.30911 439.06372 L 103.30911 413.23645 L 103.30911 387.40918 L 51.654556 387.40918 L 0.0 387.40918 L 0.0 361.58188 L 0.0 335.7546 L 51.654556 335.7546 L 77.481834 335.7546 L 103.30911 335.7546 L 103.30911 335.7546 L 103.30911 335.7546 L 103.30911 335.7546 L 129.13638 309.92734 Q 154.96367 284.10007 129.13638 284.10007 Q 103.30911 258.27277 103.30911 232.4455 L 103.30911 206.61823 L 180.79094 206.61823 Q 258.27277 206.61823 258.27277 180.79094 Q 258.27277 154.96367 309.92734 129.13638 Q 361.58188 129.13638 387.40918 103.30911 Q 439.06372 77.481834 413.23645 51.654556 Q 413.23645 25.827278 619.8547 25.827278 z" svg:height="5.4237285mm" draw:style-name="style-1183" svg:viewBox="0.0 0.0 1136.4003 542.37286" svg:width="11.364002mm" svg:x="19.62873mm" svg:y="199.64485mm"/>
          <draw:path svg:d="M 413.23645 -1.8189894E-12 L 490.7183 -1.8189894E-12 L 490.7183 25.827278 L 464.891 25.827278 L 464.891 25.827278 L 464.891 25.827278 L 464.891 51.654556 L 464.891 51.654556 L 439.06372 51.654556 L 439.06372 77.481834 L 464.891 77.481834 L 490.7183 77.481834 L 542.37286 129.13638 Q 594.0274 129.13638 645.68195 154.96367 L 697.3365 180.79094 L 697.3365 180.79094 L 671.5092 180.79094 L 671.5092 180.79094 L 671.5092 180.79094 L 568.20013 206.61823 Q 439.06372 232.4455 387.40918 232.4455 L 335.7546 232.4455 L 335.7546 206.61823 L 309.92734 206.61823 L 309.92734 206.61823 L 309.92734 232.4455 L 258.27277 232.4455 L 232.4455 232.4455 L 206.61823 258.27277 L 154.96367 258.27277 L 129.13638 258.27277 Q 103.30911 232.4455 103.30911 232.4455 L 103.30911 232.4455 L 103.30911 206.61823 L 103.30911 180.79094 L 103.30911 180.79094 L 103.30911 154.96367 L 77.481834 129.13638 L 77.481834 103.30911 L 51.654556 103.30911 L -3.6379788E-12 103.30911 L -3.6379788E-12 77.481834 L -3.6379788E-12 51.654556 L 77.481834 25.827278 Q 154.96367 25.827278 180.79094 -1.8189894E-12 L 206.61823 -1.8189894E-12 L 258.27277 -1.8189894E-12 Q 335.7546 -25.827278 413.23645 -1.8189894E-12 z" svg:height="2.582728mm" draw:style-name="style-1184" svg:viewBox="0.0 0.0 697.3365 258.27277" svg:width="6.973365mm" svg:x="290.81516mm" svg:y="141.79176mm"/>
          <draw:path svg:d="M 3.6379788E-12 1.8189894E-12 Q 103.30911 1.8189894E-12 180.79094 25.827278 Q 258.27277 77.481834 154.96367 77.481834 Q 51.654556 103.30911 3.6379788E-12 51.654556 Q -77.481834 1.8189894E-12 3.6379788E-12 1.8189894E-12 z" svg:height="0.77481836mm" draw:style-name="style-1185" svg:viewBox="0.0 0.0 180.79094 77.481834" svg:width="1.8079095mm" svg:x="279.45114mm" svg:y="138.95076mm"/>
          <draw:path svg:d="M 232.4455 0.0 L 232.4455 0.0 L 413.23645 25.827278 Q 594.0274 51.654556 594.0274 25.827278 Q 594.0274 0.0 697.3365 25.827278 Q 774.81836 25.827278 774.81836 51.654556 L 774.81836 51.654556 L 748.9911 51.654556 Q 723.16376 77.481834 697.3365 77.481834 Q 697.3365 77.481834 697.3365 129.13638 Q 697.3365 180.79094 542.37286 154.96367 L 361.58188 129.13638 L 335.7546 129.13638 L 309.92734 129.13638 L 309.92734 129.13638 L 284.10007 129.13638 L 284.10007 129.13638 L 284.10007 129.13638 L 284.10007 154.96367 L 258.27277 154.96367 L 258.27277 129.13638 Q 232.4455 129.13638 232.4455 129.13638 L 232.4455 154.96367 L 232.4455 154.96367 Q 206.61823 129.13638 154.96367 129.13638 L 103.30911 129.13638 L 103.30911 103.30911 L 77.481834 103.30911 L 77.481834 103.30911 L 77.481834 129.13638 L 77.481834 129.13638 L 77.481834 129.13638 L 51.654556 103.30911 L 51.654556 77.481834 L 25.827278 77.481834 L 0.0 77.481834 L 0.0 51.654556 L 25.827278 51.654556 L 129.13638 25.827278 Q 232.4455 25.827278 232.4455 0.0 z" svg:height="1.5496367mm" draw:style-name="style-1186" svg:viewBox="0.0 0.0 774.81836 154.96367" svg:width="7.7481833mm" svg:x="118.03066mm" svg:y="198.09521mm"/>
          <draw:path svg:d="M 180.79094 77.481834 L 180.79094 -1.8189894E-12 L 206.61823 -1.8189894E-12 Q 232.4455 -1.8189894E-12 258.27277 51.654556 Q 284.10007 77.481834 361.58188 103.30911 Q 439.06372 129.13638 413.23645 129.13638 Q 387.40918 154.96367 490.7183 180.79094 Q 568.20013 206.61823 594.0274 180.79094 Q 594.0274 180.79094 645.68195 180.79094 Q 671.5092 232.4455 878.12744 206.61823 Q 1058.9185 180.79094 1110.573 129.13638 Q 1110.573 51.654556 1136.4003 51.654556 L 1136.4003 51.654556 L 1213.8821 51.654556 L 1265.5366 51.654556 L 1265.5366 51.654556 L 1265.5366 77.481834 L 1291.3639 77.481834 L 1317.1912 77.481834 L 1317.1912 103.30911 L 1317.1912 103.30911 L 1343.0184 103.30911 L 1343.0184 129.13638 L 1343.0184 129.13638 L 1368.8457 129.13638 L 1368.8457 129.13638 L 1368.8457 129.13638 L 1420.5002 154.96367 L 1446.3275 180.79094 L 1472.1549 180.79094 L 1523.8094 180.79094 L 1575.464 180.79094 L 1601.2913 180.79094 L 1601.2913 180.79094 L 1601.2913 180.79094 L 1575.464 180.79094 L 1575.464 180.79094 L 1575.464 206.61823 L 1575.464 206.61823 L 1549.6367 206.61823 L 1549.6367 232.4455 L 1549.6367 232.4455 L 1523.8094 232.4455 L 1523.8094 232.4455 L 1523.8094 232.4455 L 1497.9822 232.4455 L 1472.1549 232.4455 L 1446.3275 232.4455 Q 1420.5002 232.4455 1420.5002 284.10007 Q 1420.5002 309.92734 1394.673 335.7546 L 1343.0184 335.7546 L 1343.0184 361.58188 L 1317.1912 361.58188 L 1317.1912 361.58188 L 1317.1912 387.40918 L 1317.1912 387.40918 L 1317.1912 387.40918 L 1291.3639 387.40918 L 1291.3639 387.40918 L 1291.3639 413.23645 L 1265.5366 413.23645 L 1265.5366 413.23645 L 1265.5366 439.06372 L 1265.5366 439.06372 L 1265.5366 439.06372 L 1239.7094 439.06372 L 1239.7094 439.06372 L 1213.8821 439.06372 Q 1162.2275 439.06372 1162.2275 464.891 Q 1162.2275 490.7183 1136.4003 516.54553 Q 1084.7457 542.37286 955.6093 516.54553 L 800.6456 516.54553 L 800.6456 490.7183 Q 800.6456 464.891 748.9911 464.891 L 671.5092 490.7183 L 464.891 490.7183 Q 258.27277 490.7183 258.27277 464.891 Q 232.4455 439.06372 206.61823 439.06372 L 154.96367 413.23645 L 154.96367 387.40918 L 154.96367 361.58188 L 103.30911 361.58188 L 51.654556 361.58188 L 51.654556 335.7546 L 51.654556 284.10007 L 25.827278 284.10007 L 3.6379788E-12 284.10007 L 3.6379788E-12 258.27277 L 3.6379788E-12 258.27277 L 77.481834 258.27277 Q 180.79094 232.4455 180.79094 206.61823 Q 180.79094 154.96367 180.79094 129.13638 Q 180.79094 129.13638 180.79094 77.481834 z" svg:height="5.165456mm" draw:style-name="style-1187" svg:viewBox="0.0 0.0 1601.2913 516.54553" svg:width="16.012913mm" svg:x="256.9814mm" svg:y="154.7054mm"/>
          <draw:path svg:d="M 25.827278 51.654556 L 51.654556 0.0 L 258.27277 25.827278 Q 439.06372 77.481834 413.23645 77.481834 Q 413.23645 103.30911 387.40918 129.13638 Q 387.40918 129.13638 439.06372 154.96367 L 490.7183 154.96367 L 490.7183 154.96367 Q 490.7183 180.79094 464.891 180.79094 Q 413.23645 180.79094 464.891 232.4455 Q 516.54553 232.4455 439.06372 258.27277 L 361.58188 284.10007 L 335.7546 284.10007 Q 309.92734 284.10007 258.27277 284.10007 L 206.61823 284.10007 L 206.61823 284.10007 Q 206.61823 284.10007 154.96367 232.4455 L 77.481834 206.61823 L 77.481834 180.79094 Q 77.481834 154.96367 51.654556 129.13638 L 0.0 129.13638 L 0.0 129.13638 Q 0.0 129.13638 25.827278 51.654556 z" svg:height="2.8410006mm" draw:style-name="style-1188" svg:viewBox="0.0 0.0 490.7183 284.10007" svg:width="4.9071827mm" svg:x="210.7506mm" svg:y="114.93139mm"/>
          <draw:path svg:d="M 232.4455 1.8189894E-12 L 232.4455 1.8189894E-12 L 232.4455 1.8189894E-12 L 232.4455 25.827278 L 232.4455 25.827278 L 258.27277 25.827278 L 258.27277 77.481834 L 258.27277 103.30911 L 258.27277 103.30911 Q 232.4455 129.13638 232.4455 129.13638 L 232.4455 129.13638 L 232.4455 129.13638 Q 232.4455 129.13638 206.61823 129.13638 Q 180.79094 129.13638 154.96367 154.96367 Q 154.96367 180.79094 103.30911 180.79094 L 51.654556 180.79094 L 51.654556 180.79094 L 25.827278 180.79094 L 25.827278 154.96367 L 0.0 154.96367 L 0.0 129.13638 L 0.0 103.30911 L 25.827278 77.481834 Q 25.827278 25.827278 129.13638 1.8189894E-12 Q 232.4455 -25.827278 232.4455 1.8189894E-12 z" svg:height="1.8079095mm" draw:style-name="style-1189" svg:viewBox="0.0 0.0 258.27277 180.79094" svg:width="2.582728mm" svg:x="180.79094mm" svg:y="100.98466mm"/>
          <draw:path svg:d="M 180.79094 0.0 L 180.79094 0.0 L 206.61823 25.827278 Q 232.4455 51.654556 232.4455 51.654556 L 232.4455 77.481834 L 413.23645 77.481834 L 594.0274 77.481834 L 619.8547 103.30911 Q 645.68195 129.13638 619.8547 154.96367 Q 594.0274 154.96367 594.0274 180.79094 L 594.0274 232.4455 L 594.0274 232.4455 L 568.20013 232.4455 L 542.37286 232.4455 Q 516.54553 232.4455 387.40918 284.10007 L 284.10007 309.92734 L 180.79094 309.92734 L 51.654556 284.10007 L 51.654556 284.10007 L 25.827278 284.10007 L 25.827278 284.10007 L 25.827278 284.10007 L 25.827278 232.4455 L 25.827278 206.61823 L 0.0 206.61823 L 0.0 206.61823 L 0.0 180.79094 L 25.827278 154.96367 L 51.654556 103.30911 Q 77.481834 25.827278 129.13638 25.827278 Q 180.79094 25.827278 180.79094 0.0 z" svg:height="3.0992734mm" draw:style-name="style-1190" svg:viewBox="0.0 0.0 619.8547 309.92734" svg:width="6.198547mm" svg:x="293.13962mm" svg:y="112.865204mm"/>
          <draw:path svg:d="M 1317.1912 129.13638 L 1317.1912 129.13638 L 1291.3639 129.13638 Q 1265.5366 154.96367 1239.7094 154.96367 L 1213.8821 154.96367 L 1213.8821 206.61823 L 1213.8821 232.4455 L 1162.2275 232.4455 L 1136.4003 258.27277 L 1162.2275 258.27277 L 1188.0548 258.27277 L 1343.0184 258.27277 Q 1497.9822 258.27277 1523.8094 258.27277 L 1575.464 258.27277 L 1627.1185 284.10007 Q 1678.7731 309.92734 1678.7731 335.7546 Q 1652.9458 361.58188 1678.7731 387.40918 L 1730.4276 387.40918 L 1730.4276 387.40918 L 1730.4276 387.40918 L 1756.2549 413.23645 L 1756.2549 439.06372 L 1730.4276 439.06372 L 1678.7731 439.06372 L 1678.7731 464.891 L 1678.7731 490.7183 L 1678.7731 490.7183 Q 1652.9458 464.891 1523.8094 464.891 L 1394.673 464.891 L 1368.8457 464.891 Q 1368.8457 464.891 1291.3639 413.23645 Q 1213.8821 413.23645 1084.7457 413.23645 Q 955.6093 464.891 955.6093 516.54553 L 929.782 568.20013 L 929.782 568.20013 Q 903.9547 594.0274 903.9547 594.0274 L 903.9547 594.0274 L 903.9547 594.0274 L 903.9547 594.0274 L 878.12744 619.8547 L 852.3002 645.68195 L 852.3002 645.68195 L 852.3002 671.5092 L 852.3002 671.5092 L 852.3002 671.5092 L 826.4729 671.5092 L 826.4729 671.5092 L 826.4729 645.68195 Q 852.3002 619.8547 852.3002 568.20013 Q 852.3002 516.54553 697.3365 516.54553 Q 542.37286 516.54553 542.37286 542.37286 Q 542.37286 568.20013 413.23645 568.20013 L 284.10007 568.20013 L 284.10007 568.20013 L 284.10007 568.20013 L 232.4455 594.0274 L 206.61823 594.0274 L 206.61823 568.20013 L 206.61823 542.37286 L 232.4455 542.37286 Q 258.27277 516.54553 258.27277 516.54553 Q 232.4455 516.54553 258.27277 464.891 L 284.10007 387.40918 L 180.79094 387.40918 Q 103.30911 361.58188 103.30911 361.58188 L 103.30911 361.58188 L 77.481834 361.58188 L 77.481834 361.58188 L 77.481834 361.58188 L 77.481834 387.40918 L 51.654556 387.40918 L 51.654556 387.40918 L 25.827278 387.40918 L 0.0 361.58188 L 0.0 361.58188 L 25.827278 361.58188 L 25.827278 361.58188 L 25.827278 361.58188 L 25.827278 335.7546 L 25.827278 335.7546 L 51.654556 335.7546 L 51.654556 309.92734 L 51.654556 309.92734 L 77.481834 309.92734 L 77.481834 309.92734 L 77.481834 309.92734 L 103.30911 284.10007 L 129.13638 258.27277 L 129.13638 258.27277 L 129.13638 258.27277 L 103.30911 258.27277 L 103.30911 258.27277 L 206.61823 206.61823 Q 335.7546 154.96367 335.7546 77.481834 Q 335.7546 1.8189894E-12 361.58188 1.8189894E-12 L 361.58188 1.8189894E-12 L 361.58188 1.8189894E-12 Q 387.40918 1.8189894E-12 387.40918 1.8189894E-12 L 387.40918 25.827278 L 387.40918 25.827278 L 413.23645 25.827278 L 748.9911 1.8189894E-12 Q 1084.7457 -25.827278 1084.7457 1.8189894E-12 Q 1084.7457 25.827278 1110.573 51.654556 Q 1110.573 51.654556 1213.8821 77.481834 Q 1317.1912 103.30911 1317.1912 129.13638 z" svg:height="6.715092mm" draw:style-name="style-1191" svg:viewBox="0.0 0.0 1756.2549 671.5092" svg:width="17.56255mm" svg:x="246.65051mm" svg:y="127.070206mm"/>
          <draw:path svg:d="M 594.0274 51.654556 L 568.20013 51.654556 L 542.37286 51.654556 Q 542.37286 51.654556 542.37286 77.481834 L 516.54553 103.30911 L 439.06372 103.30911 Q 387.40918 103.30911 232.4455 77.481834 L 77.481834 51.654556 L 25.827278 77.481834 L 3.6379788E-12 77.481834 L 3.6379788E-12 51.654556 L 3.6379788E-12 25.827278 L 51.654556 25.827278 L 103.30911 0.0 L 309.92734 0.0 Q 516.54553 -51.654556 594.0274 0.0 Q 645.68195 51.654556 594.0274 51.654556 z" svg:height="1.0330911mm" draw:style-name="style-1192" svg:viewBox="0.0 0.0 594.0274 103.30911" svg:width="5.940274mm" svg:x="184.66504mm" svg:y="113.123474mm"/>
          <draw:path svg:d="M 258.27277 51.654556 L 335.7546 0.0 L 361.58188 25.827278 Q 413.23645 51.654556 464.891 25.827278 Q 490.7183 0.0 516.54553 51.654556 Q 542.37286 103.30911 723.16376 77.481834 Q 929.782 51.654556 955.6093 51.654556 L 981.4366 51.654556 L 1033.0911 51.654556 Q 1058.9185 77.481834 1058.9185 103.30911 L 1058.9185 129.13638 L 1136.4003 154.96367 Q 1188.0548 206.61823 1188.0548 206.61823 L 1188.0548 206.61823 L 1188.0548 206.61823 Q 1188.0548 232.4455 1110.573 258.27277 L 1058.9185 258.27277 L 1058.9185 258.27277 Q 1033.0911 258.27277 1033.0911 309.92734 L 1033.0911 361.58188 L 1007.26385 361.58188 L 1007.26385 361.58188 L 981.4366 361.58188 L 955.6093 361.58188 L 903.9547 361.58188 L 852.3002 361.58188 L 852.3002 387.40918 L 852.3002 413.23645 L 774.81836 413.23645 Q 671.5092 413.23645 697.3365 387.40918 Q 723.16376 361.58188 594.0274 361.58188 Q 464.891 335.7546 464.891 361.58188 Q 464.891 413.23645 439.06372 387.40918 Q 413.23645 361.58188 387.40918 413.23645 L 361.58188 439.06372 L 309.92734 439.06372 L 284.10007 464.891 L 284.10007 464.891 L 258.27277 464.891 L 258.27277 464.891 L 258.27277 464.891 L 232.4455 464.891 Q 206.61823 464.891 180.79094 439.06372 L 154.96367 439.06372 L 154.96367 413.23645 L 154.96367 387.40918 L 129.13638 387.40918 L 103.30911 361.58188 L 103.30911 361.58188 L 103.30911 361.58188 L 77.481834 361.58188 L 77.481834 361.58188 L 77.481834 335.7546 L 77.481834 335.7546 L 77.481834 335.7546 L 103.30911 335.7546 L 103.30911 309.92734 L 103.30911 284.10007 L 51.654556 284.10007 L 25.827278 284.10007 L 25.827278 258.27277 L 0.0 232.4455 L 0.0 232.4455 L 0.0 206.61823 L 0.0 206.61823 L 0.0 206.61823 L 25.827278 206.61823 L 25.827278 180.79094 L 51.654556 180.79094 Q 77.481834 206.61823 129.13638 206.61823 L 180.79094 206.61823 L 232.4455 180.79094 L 284.10007 154.96367 L 284.10007 154.96367 L 258.27277 154.96367 L 258.27277 154.96367 Q 258.27277 154.96367 206.61823 103.30911 Q 154.96367 103.30911 258.27277 51.654556 z M 774.81836 154.96367 Q 774.81836 154.96367 774.81836 129.13638 Q 774.81836 129.13638 774.81836 154.96367 Q 774.81836 154.96367 774.81836 154.96367 z" svg:height="4.64891mm" draw:style-name="style-1193" svg:viewBox="0.0 0.0 1188.0548 464.891" svg:width="11.880548mm" svg:x="200.93622mm" svg:y="115.70621mm"/>
          <draw:path svg:d="M 77.481834 0.0 L 103.30911 0.0 L 103.30911 0.0 L 129.13638 0.0 L 129.13638 103.30911 L 129.13638 206.61823 L 103.30911 206.61823 Q 51.654556 206.61823 3.6379788E-12 206.61823 Q -51.654556 206.61823 3.6379788E-12 154.96367 Q 25.827278 154.96367 3.6379788E-12 129.13638 Q -51.654556 103.30911 3.6379788E-12 103.30911 Q 25.827278 103.30911 25.827278 51.654556 Q 51.654556 25.827278 77.481834 0.0 z" svg:height="2.0661821mm" draw:style-name="style-1194" svg:viewBox="0.0 0.0 129.13638 206.61823" svg:width="1.291364mm" svg:x="318.70862mm" svg:y="125.00403mm"/>
          <draw:path svg:d="M 206.61823 0.0 L 258.27277 0.0 L 258.27277 0.0 L 258.27277 0.0 L 439.06372 51.654556 Q 619.8547 51.654556 645.68195 77.481834 L 671.5092 77.481834 L 671.5092 77.481834 L 671.5092 103.30911 L 697.3365 103.30911 L 723.16376 103.30911 L 723.16376 103.30911 L 748.9911 103.30911 L 748.9911 103.30911 L 774.81836 103.30911 L 774.81836 103.30911 L 774.81836 103.30911 L 774.81836 129.13638 L 774.81836 129.13638 L 800.6456 129.13638 L 800.6456 154.96367 L 929.782 154.96367 L 1033.0911 154.96367 L 1033.0911 180.79094 L 1033.0911 180.79094 L 1058.9185 206.61823 L 1084.7457 232.4455 L 1084.7457 232.4455 L 1084.7457 258.27277 L 1084.7457 258.27277 L 1084.7457 258.27277 L 1058.9185 258.27277 L 1058.9185 258.27277 L 1033.0911 284.10007 Q 1007.26385 309.92734 1033.0911 309.92734 Q 1058.9185 309.92734 1058.9185 335.7546 Q 1058.9185 361.58188 1033.0911 361.58188 Q 1007.26385 361.58188 981.4366 387.40918 L 955.6093 413.23645 L 955.6093 413.23645 L 929.782 413.23645 L 929.782 413.23645 L 929.782 413.23645 L 929.782 439.06372 L 929.782 439.06372 L 955.6093 439.06372 L 955.6093 464.891 L 955.6093 464.891 L 981.4366 464.891 L 981.4366 490.7183 L 981.4366 516.54553 L 981.4366 516.54553 Q 955.6093 516.54553 929.782 516.54553 L 903.9547 516.54553 L 826.4729 542.37286 L 748.9911 542.37286 L 748.9911 542.37286 Q 748.9911 516.54553 774.81836 516.54553 Q 800.6456 516.54553 619.8547 464.891 Q 464.891 413.23645 439.06372 413.23645 Q 413.23645 439.06372 361.58188 464.891 L 284.10007 516.54553 L 284.10007 516.54553 Q 309.92734 490.7183 284.10007 464.891 Q 258.27277 413.23645 206.61823 387.40918 L 154.96367 361.58188 L 154.96367 361.58188 L 154.96367 361.58188 L 129.13638 361.58188 L 129.13638 361.58188 L 129.13638 335.7546 Q 103.30911 309.92734 77.481834 284.10007 L 51.654556 258.27277 L 51.654556 258.27277 L 51.654556 258.27277 L 77.481834 258.27277 Q 103.30911 232.4455 103.30911 206.61823 Q 77.481834 206.61823 129.13638 180.79094 L 180.79094 154.96367 L 180.79094 154.96367 L 206.61823 154.96367 L 206.61823 129.13638 L 206.61823 103.30911 L 180.79094 103.30911 Q 154.96367 103.30911 154.96367 77.481834 L 129.13638 77.481834 L 103.30911 77.481834 Q 103.30911 51.654556 51.654556 51.654556 L 0.0 25.827278 L 51.654556 25.827278 Q 129.13638 0.0 206.61823 0.0 z M 309.92734 361.58188 Q 309.92734 361.58188 335.7546 361.58188 Q 335.7546 361.58188 309.92734 361.58188 Q 309.92734 361.58188 309.92734 361.58188 z" svg:height="5.4237285mm" draw:style-name="style-1195" svg:viewBox="0.0 0.0 1084.7457 542.37286" svg:width="10.847457mm" svg:x="140.5004mm" svg:y="183.37367mm"/>
          <draw:path svg:d="M 284.10007 25.827278 L 335.7546 25.827278 L 361.58188 103.30911 Q 413.23645 154.96367 387.40918 154.96367 L 387.40918 154.96367 L 361.58188 180.79094 L 309.92734 206.61823 L 335.7546 206.61823 L 361.58188 206.61823 L 361.58188 232.4455 L 387.40918 232.4455 L 387.40918 232.4455 Q 387.40918 258.27277 206.61823 258.27277 L 51.654556 258.27277 L 51.654556 206.61823 L 51.654556 180.79094 L 77.481834 180.79094 Q 77.481834 154.96367 51.654556 129.13638 L 0.0 103.30911 L 51.654556 103.30911 Q 77.481834 103.30911 129.13638 51.654556 Q 206.61823 -25.827278 206.61823 0.0 Q 232.4455 0.0 284.10007 25.827278 z" svg:height="2.582728mm" draw:style-name="style-1196" svg:viewBox="0.0 0.0 387.40918 258.27277" svg:width="3.8740916mm" svg:x="35.1251mm" svg:y="135.85149mm"/>
          <draw:path svg:d="M 4313.1553 1.8189894E-12 L 4390.637 1.8189894E-12 L 4416.4644 1.8189894E-12 L 4442.292 25.827278 L 4442.292 25.827278 L 4468.119 25.827278 L 4468.119 51.654556 Q 4468.119 77.481834 4519.7734 77.481834 Q 4545.601 77.481834 4519.7734 103.30911 Q 4519.7734 129.13638 4545.601 129.13638 Q 4571.428 154.96367 4545.601 232.4455 Q 4519.7734 335.7546 4493.9463 335.7546 L 4468.119 335.7546 L 4468.119 361.58188 L 4468.119 387.40918 L 4493.9463 387.40918 L 4493.9463 413.23645 L 4468.119 413.23645 Q 4442.292 387.40918 4261.501 413.23645 Q 4054.8826 439.06372 4054.8826 413.23645 Q 4029.0554 387.40918 4003.228 387.40918 Q 3977.401 387.40918 3977.401 413.23645 Q 4003.228 439.06372 4003.228 464.891 Q 4029.0554 490.7183 3951.5735 490.7183 Q 3899.919 516.54553 3874.0918 568.20013 Q 3848.2644 619.8547 3848.2644 645.68195 Q 3848.2644 671.5092 3848.2644 774.81836 Q 3822.4373 852.3002 3744.9553 878.12744 L 3641.6462 903.9547 L 3641.6462 903.9547 L 3641.6462 903.9547 L 3667.4734 903.9547 L 3667.4734 903.9547 L 3693.3008 929.782 Q 3719.128 929.782 3719.128 955.6093 L 3693.3008 981.4366 L 3693.3008 1007.26385 L 3693.3008 1033.0911 L 3719.128 1033.0911 L 3744.9553 1033.0911 L 3744.9553 1058.9185 L 3744.9553 1110.573 L 3744.9553 1110.573 L 3744.9553 1110.573 L 3719.128 1110.573 L 3719.128 1136.4003 L 3693.3008 1136.4003 L 3667.4734 1162.2275 L 3589.9917 1162.2275 Q 3538.3372 1162.2275 3460.8552 1136.4003 Q 3383.3735 1110.573 3331.7188 1110.573 Q 3305.8916 1136.4003 3305.8916 1110.573 Q 3305.8916 1058.9185 3228.4097 1058.9185 L 3150.928 1058.9185 L 3150.928 1084.7457 Q 3150.928 1110.573 3176.7551 1110.573 Q 3228.4097 1084.7457 3228.4097 1110.573 Q 3228.4097 1136.4003 3202.5825 1136.4003 L 3202.5825 1162.2275 L 3176.7551 1162.2275 L 3150.928 1162.2275 L 3099.2734 1136.4003 Q 3047.619 1110.573 2970.137 1110.573 L 2918.4824 1084.7457 L 2918.4824 1084.7457 Q 2892.655 1058.9185 2763.5188 1033.0911 Q 2608.5552 1007.26385 2556.9006 1033.0911 L 2531.0732 1084.7457 L 2453.5913 1084.7457 Q 2401.9368 1058.9185 2401.9368 1033.0911 Q 2376.1096 1007.26385 2298.6277 1007.26385 Q 2246.9731 1007.26385 2246.9731 1058.9185 L 2246.9731 1084.7457 L 2221.146 1084.7457 L 2195.3186 1084.7457 L 2195.3186 1058.9185 Q 2195.3186 1058.9185 2169.4915 1058.9185 Q 2169.4915 1058.9185 2143.664 1033.0911 L 2117.837 1007.26385 L 2117.837 1007.26385 Q 2092.0095 981.4366 2014.5277 981.4366 Q 1911.2186 1007.26385 1782.0822 981.4366 Q 1652.9458 955.6093 1627.1185 1007.26385 Q 1601.2913 1084.7457 1575.464 1084.7457 L 1549.6367 1084.7457 L 1523.8094 1084.7457 L 1497.9822 1084.7457 L 1497.9822 1084.7457 Q 1497.9822 1058.9185 1472.1549 1058.9185 Q 1420.5002 1058.9185 1368.8457 981.4366 Q 1317.1912 929.782 1162.2275 903.9547 Q 1033.0911 903.9547 1033.0911 878.12744 Q 1007.26385 852.3002 981.4366 826.4729 Q 929.782 800.6456 878.12744 826.4729 L 826.4729 852.3002 L 800.6456 852.3002 Q 800.6456 852.3002 594.0274 826.4729 L 387.40918 800.6456 L 335.7546 826.4729 L 309.92734 852.3002 L 309.92734 852.3002 L 284.10007 852.3002 L 309.92734 903.9547 Q 335.7546 955.6093 335.7546 955.6093 L 335.7546 955.6093 L 335.7546 981.4366 Q 361.58188 1007.26385 361.58188 1007.26385 L 387.40918 1007.26385 L 387.40918 1007.26385 L 387.40918 1033.0911 L 387.40918 1058.9185 L 387.40918 1084.7457 L 361.58188 1084.7457 L 361.58188 1084.7457 L 335.7546 1084.7457 L 335.7546 1058.9185 L 309.92734 1058.9185 L 284.10007 1058.9185 L 284.10007 1033.0911 L 284.10007 1007.26385 L 258.27277 1007.26385 L 232.4455 1007.26385 L 232.4455 981.4366 L 232.4455 981.4366 L 258.27277 981.4366 L 258.27277 955.6093 L 258.27277 955.6093 L 232.4455 955.6093 L 232.4455 955.6093 L 232.4455 955.6093 L 232.4455 929.782 L 232.4455 929.782 L 206.61823 903.9547 Q 206.61823 878.12744 180.79094 878.12744 Q 154.96367 878.12744 154.96367 826.4729 Q 129.13638 774.81836 180.79094 697.3365 Q 180.79094 619.8547 206.61823 594.0274 L 232.4455 594.0274 L 206.61823 568.20013 Q 180.79094 542.37286 103.30911 542.37286 L 25.827278 516.54553 L 0.0 516.54553 L 0.0 490.7183 L 0.0 490.7183 L 25.827278 490.7183 L 25.827278 439.06372 Q 25.827278 413.23645 25.827278 387.40918 Q 25.827278 335.7546 51.654556 335.7546 Q 77.481834 335.7546 77.481834 309.92734 Q 77.481834 284.10007 51.654556 258.27277 Q 0.0 232.4455 51.654556 206.61823 Q 103.30911 206.61823 103.30911 180.79094 Q 77.481834 154.96367 154.96367 129.13638 Q 232.4455 129.13638 180.79094 77.481834 L 129.13638 25.827278 L 2195.3186 1.8189894E-12 Q 4261.501 -25.827278 4313.1553 1.8189894E-12 z M 232.4455 51.654556 Q 232.4455 51.654556 258.27277 51.654556 Q 258.27277 77.481834 232.4455 77.481834 Q 232.4455 77.481834 232.4455 51.654556 z" svg:height="11.622275mm" draw:style-name="style-1197" svg:viewBox="0.0 0.0 4545.601 1162.2275" svg:width="45.45601mm" svg:x="37.449554mm" svg:y="88.071014mm"/>
          <draw:path svg:d="M 1317.1912 0.0 L 1368.8457 0.0 L 1317.1912 25.827278 Q 1291.3639 25.827278 1317.1912 51.654556 L 1368.8457 51.654556 L 1368.8457 77.481834 L 1368.8457 103.30911 L 1317.1912 103.30911 L 1291.3639 103.30911 L 1291.3639 129.13638 L 1291.3639 154.96367 L 1317.1912 154.96367 Q 1343.0184 154.96367 1343.0184 180.79094 Q 1343.0184 206.61823 1368.8457 232.4455 Q 1368.8457 232.4455 1368.8457 284.10007 Q 1368.8457 309.92734 1549.6367 387.40918 Q 1730.4276 439.06372 1782.0822 439.06372 Q 1807.9094 464.891 1833.7367 413.23645 Q 1833.7367 361.58188 1885.3912 361.58188 Q 1937.0459 361.58188 1885.3912 309.92734 Q 1885.3912 258.27277 1885.3912 258.27277 Q 1885.3912 232.4455 1911.2186 232.4455 L 1937.0459 232.4455 L 1988.7004 232.4455 Q 2066.1821 232.4455 2092.0095 258.27277 L 2092.0095 258.27277 L 2246.9731 284.10007 Q 2401.9368 335.7546 2479.4187 335.7546 Q 2556.9006 335.7546 2608.5552 361.58188 L 2660.2097 387.40918 L 2660.2097 387.40918 Q 2634.3823 387.40918 2660.2097 413.23645 L 2660.2097 413.23645 L 2660.2097 413.23645 L 2660.2097 439.06372 L 2660.2097 439.06372 L 2660.2097 439.06372 L 2686.0369 490.7183 L 2711.8643 542.37286 L 2711.8643 542.37286 L 2711.8643 542.37286 L 2763.5188 568.20013 L 2789.346 594.0274 L 2737.6914 594.0274 L 2686.0369 594.0274 L 2686.0369 619.8547 Q 2660.2097 619.8547 2660.2097 619.8547 Q 2660.2097 645.68195 2634.3823 594.0274 Q 2608.5552 568.20013 2556.9006 568.20013 Q 2531.0732 594.0274 2556.9006 619.8547 Q 2556.9006 645.68195 2531.0732 645.68195 Q 2505.2458 645.68195 2505.2458 697.3365 Q 2479.4187 723.16376 2427.7642 748.9911 L 2350.2822 774.81836 L 2350.2822 800.6456 L 2350.2822 800.6456 L 2298.6277 800.6456 Q 2272.8005 800.6456 2195.3186 774.81836 L 2117.837 774.81836 L 2117.837 748.9911 Q 2092.0095 748.9911 2092.0095 748.9911 L 2092.0095 748.9911 L 2066.1821 748.9911 Q 2040.355 748.9911 1937.0459 723.16376 L 1807.9094 697.3365 L 1782.0822 723.16376 L 1756.2549 748.9911 L 1730.4276 748.9911 L 1730.4276 748.9911 L 1704.6003 723.16376 L 1678.7731 723.16376 L 1678.7731 748.9911 L 1678.7731 774.81836 L 1704.6003 774.81836 L 1704.6003 800.6456 L 1833.7367 800.6456 L 1937.0459 800.6456 L 1911.2186 826.4729 L 1885.3912 852.3002 L 1885.3912 852.3002 L 1885.3912 852.3002 L 1859.564 852.3002 L 1833.7367 852.3002 L 1833.7367 878.12744 L 1833.7367 878.12744 L 1782.0822 878.12744 L 1704.6003 878.12744 L 1627.1185 878.12744 Q 1575.464 852.3002 1575.464 852.3002 Q 1549.6367 852.3002 1343.0184 878.12744 L 1136.4003 878.12744 L 1136.4003 878.12744 Q 1136.4003 852.3002 1058.9185 852.3002 Q 955.6093 826.4729 955.6093 852.3002 Q 955.6093 878.12744 774.81836 852.3002 L 594.0274 826.4729 L 568.20013 826.4729 Q 542.37286 800.6456 568.20013 800.6456 Q 594.0274 800.6456 439.06372 748.9911 L 258.27277 697.3365 L 284.10007 697.3365 Q 284.10007 697.3365 180.79094 645.68195 L 103.30911 619.8547 L 103.30911 594.0274 L 77.481834 568.20013 L 77.481834 568.20013 L 77.481834 542.37286 L 25.827278 542.37286 L 0.0 542.37286 L 0.0 516.54553 L 0.0 516.54553 L 0.0 516.54553 L 0.0 490.7183 L 77.481834 464.891 Q 180.79094 439.06372 206.61823 413.23645 L 232.4455 387.40918 L 232.4455 387.40918 L 232.4455 387.40918 L 258.27277 387.40918 L 258.27277 387.40918 L 232.4455 387.40918 L 206.61823 387.40918 L 180.79094 387.40918 L 180.79094 387.40918 L 180.79094 361.58188 Q 180.79094 361.58188 129.13638 335.7546 L 77.481834 284.10007 L 25.827278 284.10007 L 0.0 284.10007 L 0.0 258.27277 L 0.0 258.27277 L 103.30911 258.27277 L 206.61823 284.10007 L 439.06372 284.10007 L 697.3365 284.10007 L 697.3365 258.27277 L 697.3365 258.27277 L 697.3365 258.27277 Q 723.16376 232.4455 697.3365 232.4455 L 697.3365 232.4455 L 697.3365 206.61823 Q 697.3365 180.79094 852.3002 180.79094 Q 1033.0911 180.79094 1007.26385 129.13638 Q 955.6093 77.481834 1007.26385 77.481834 Q 1033.0911 51.654556 1033.0911 77.481834 Q 1033.0911 103.30911 1162.2275 77.481834 Q 1265.5366 77.481834 1239.7094 51.654556 Q 1213.8821 25.827278 1239.7094 25.827278 Q 1239.7094 25.827278 1317.1912 0.0 z" svg:height="8.781275mm" draw:style-name="style-1198" svg:viewBox="0.0 0.0 2789.346 878.12744" svg:width="27.89346mm" svg:x="114.41484mm" svg:y="189.83049mm"/>
          <draw:path svg:d="M 154.96367 3.6379788E-12 L 309.92734 3.6379788E-12 L 361.58188 3.6379788E-12 L 413.23645 3.6379788E-12 L 464.891 25.827278 Q 516.54553 25.827278 490.7183 51.654556 L 464.891 51.654556 L 413.23645 51.654556 L 387.40918 77.481834 L 361.58188 77.481834 Q 309.92734 77.481834 180.79094 103.30911 L 51.654556 103.30911 L 51.654556 103.30911 Q 51.654556 77.481834 0.0 51.654556 Q -25.827278 3.6379788E-12 154.96367 3.6379788E-12 z" svg:height="1.0330911mm" draw:style-name="style-1199" svg:viewBox="0.0 0.0 490.7183 103.30911" svg:width="4.9071827mm" svg:x="30.992733mm" svg:y="168.13557mm"/>
          <draw:path svg:d="M 258.27277 0.0 L 516.54553 0.0 L 516.54553 0.0 L 516.54553 0.0 L 542.37286 25.827278 L 568.20013 51.654556 L 490.7183 51.654556 L 439.06372 51.654556 L 439.06372 77.481834 L 439.06372 77.481834 L 464.891 103.30911 Q 464.891 129.13638 284.10007 154.96367 L 77.481834 154.96367 L 77.481834 154.96367 Q 77.481834 129.13638 51.654556 129.13638 L 51.654556 129.13638 L 25.827278 129.13638 Q 25.827278 103.30911 25.827278 103.30911 L 0.0 103.30911 L 0.0 51.654556 Q 0.0 0.0 258.27277 0.0 z" svg:height="1.5496367mm" draw:style-name="style-1200" svg:viewBox="0.0 0.0 568.20013 154.96367" svg:width="5.682001mm" svg:x="303.98706mm" svg:y="153.93057mm"/>
          <draw:path svg:d="M 490.7183 25.827278 L 516.54553 25.827278 L 594.0274 25.827278 Q 697.3365 51.654556 723.16376 51.654556 L 748.9911 51.654556 L 748.9911 51.654556 L 748.9911 51.654556 L 748.9911 77.481834 L 748.9911 77.481834 L 774.81836 103.30911 L 774.81836 129.13638 L 748.9911 129.13638 Q 723.16376 154.96367 671.5092 154.96367 Q 594.0274 154.96367 439.06372 154.96367 Q 258.27277 129.13638 258.27277 154.96367 Q 232.4455 180.79094 206.61823 180.79094 L 154.96367 206.61823 L 77.481834 180.79094 L 0.0 180.79094 L 0.0 180.79094 L 0.0 154.96367 L 77.481834 154.96367 L 180.79094 154.96367 L 154.96367 129.13638 L 129.13638 129.13638 L 129.13638 103.30911 Q 129.13638 77.481834 77.481834 51.654556 L 51.654556 51.654556 L 77.481834 51.654556 Q 103.30911 51.654556 103.30911 25.827278 Q 103.30911 0.0 284.10007 0.0 Q 464.891 0.0 490.7183 25.827278 z" svg:height="2.0661821mm" draw:style-name="style-1201" svg:viewBox="0.0 0.0 774.81836 206.61823" svg:width="7.7481833mm" svg:x="60.694103mm" svg:y="203.51895mm"/>
          <draw:path svg:d="M 51.654556 25.827278 L 103.30911 1.8189894E-12 L 129.13638 1.8189894E-12 Q 154.96367 1.8189894E-12 180.79094 25.827278 L 206.61823 25.827278 L 206.61823 25.827278 Q 206.61823 51.654556 232.4455 51.654556 L 232.4455 51.654556 L 258.27277 77.481834 Q 284.10007 103.30911 284.10007 103.30911 L 284.10007 103.30911 L 284.10007 103.30911 L 258.27277 103.30911 L 232.4455 103.30911 L 180.79094 103.30911 L 180.79094 129.13638 L 180.79094 129.13638 L 154.96367 129.13638 L 154.96367 154.96367 L 129.13638 154.96367 L 103.30911 154.96367 L 103.30911 129.13638 L 77.481834 129.13638 L 77.481834 129.13638 L 77.481834 129.13638 L 77.481834 103.30911 Q 77.481834 103.30911 25.827278 77.481834 L 25.827278 51.654556 L 0.0 51.654556 L 0.0 51.654556 L 51.654556 25.827278 z" svg:height="1.5496367mm" draw:style-name="style-1202" svg:viewBox="0.0 0.0 284.10007 154.96367" svg:width="2.8410006mm" svg:x="67.92574mm" svg:y="138.95076mm"/>
          <draw:path svg:d="M 723.16376 25.827278 L 723.16376 0.0 L 826.4729 0.0 L 903.9547 0.0 L 903.9547 0.0 L 903.9547 25.827278 L 955.6093 25.827278 L 1007.26385 25.827278 L 1058.9185 51.654556 L 1110.573 51.654556 L 1110.573 77.481834 Q 1110.573 103.30911 1188.0548 129.13638 Q 1239.7094 180.79094 1265.5366 180.79094 L 1265.5366 206.61823 L 1265.5366 232.4455 L 1265.5366 232.4455 L 1239.7094 232.4455 Q 1239.7094 232.4455 1239.7094 232.4455 Q 1213.8821 232.4455 1188.0548 258.27277 L 1188.0548 284.10007 L 1162.2275 335.7546 Q 1162.2275 361.58188 852.3002 387.40918 L 542.37286 439.06372 L 542.37286 439.06372 Q 516.54553 413.23645 516.54553 387.40918 Q 516.54553 361.58188 464.891 361.58188 Q 439.06372 387.40918 361.58188 387.40918 Q 284.10007 387.40918 284.10007 335.7546 Q 284.10007 309.92734 154.96367 284.10007 L 1.8189894E-12 284.10007 L 1.8189894E-12 258.27277 L 1.8189894E-12 258.27277 L 1.8189894E-12 232.4455 L 1.8189894E-12 206.61823 L 1.8189894E-12 206.61823 L 1.8189894E-12 180.79094 L 1.8189894E-12 180.79094 L 1.8189894E-12 180.79094 L 25.827278 180.79094 L 25.827278 180.79094 L 51.654556 180.79094 L 51.654556 180.79094 L 51.654556 154.96367 L 51.654556 154.96367 L 77.481834 154.96367 L 77.481834 129.13638 L 103.30911 129.13638 L 154.96367 129.13638 L 413.23645 129.13638 Q 697.3365 129.13638 697.3365 77.481834 Q 697.3365 77.481834 697.3365 51.654556 Q 723.16376 51.654556 723.16376 25.827278 z" svg:height="4.3906374mm" draw:style-name="style-1203" svg:viewBox="0.0 0.0 1265.5366 439.06372" svg:width="12.655366mm" svg:x="160.64568mm" svg:y="166.58594mm"/>
          <draw:path svg:d="M 490.7183 0.0 L 490.7183 0.0 L 516.54553 25.827278 Q 542.37286 77.481834 800.6456 129.13638 Q 1058.9185 180.79094 1058.9185 180.79094 Q 1058.9185 180.79094 1084.7457 180.79094 L 1084.7457 206.61823 L 1058.9185 232.4455 Q 1058.9185 232.4455 1058.9185 258.27277 Q 1084.7457 284.10007 1033.0911 284.10007 Q 981.4366 284.10007 981.4366 309.92734 L 981.4366 335.7546 L 955.6093 335.7546 Q 929.782 335.7546 929.782 284.10007 L 929.782 258.27277 L 852.3002 258.27277 L 774.81836 284.10007 L 748.9911 284.10007 L 723.16376 284.10007 L 723.16376 309.92734 L 748.9911 309.92734 L 748.9911 335.7546 L 748.9911 335.7546 L 723.16376 335.7546 Q 697.3365 335.7546 568.20013 335.7546 Q 439.06372 335.7546 413.23645 309.92734 Q 387.40918 258.27277 335.7546 258.27277 Q 258.27277 232.4455 232.4455 232.4455 L 180.79094 180.79094 L 154.96367 180.79094 L 129.13638 180.79094 L 77.481834 154.96367 L 0.0 154.96367 L 0.0 129.13638 L 0.0 103.30911 L 25.827278 103.30911 L 77.481834 77.481834 L 77.481834 77.481834 L 77.481834 77.481834 L 180.79094 25.827278 Q 284.10007 0.0 387.40918 0.0 Q 464.891 -25.827278 490.7183 0.0 z" svg:height="3.357546mm" draw:style-name="style-1204" svg:viewBox="0.0 0.0 1084.7457 335.7546" svg:width="10.847457mm" svg:x="87.037926mm" svg:y="160.38739mm"/>
          <draw:path svg:d="M 25.827278 1.8189894E-12 L 51.654556 1.8189894E-12 L 51.654556 1.8189894E-12 L 51.654556 1.8189894E-12 L 77.481834 1.8189894E-12 L 77.481834 1.8189894E-12 L 154.96367 51.654556 Q 258.27277 103.30911 258.27277 129.13638 Q 258.27277 154.96367 284.10007 154.96367 Q 309.92734 154.96367 309.92734 180.79094 L 309.92734 180.79094 L 309.92734 180.79094 Q 309.92734 206.61823 258.27277 206.61823 Q 180.79094 206.61823 129.13638 206.61823 Q 77.481834 206.61823 77.481834 180.79094 Q 51.654556 154.96367 25.827278 154.96367 Q 0.0 129.13638 0.0 77.481834 Q 0.0 25.827278 25.827278 1.8189894E-12 z" svg:height="2.0661821mm" draw:style-name="style-1205" svg:viewBox="0.0 0.0 309.92734 206.61823" svg:width="3.0992734mm" svg:x="306.31152mm" svg:y="106.40839mm"/>
          <draw:path svg:d="M -1.8189894E-12 51.654556 L -1.8189894E-12 0.0 L 103.30911 51.654556 Q 180.79094 103.30911 206.61823 77.481834 L 258.27277 77.481834 L 258.27277 103.30911 L 258.27277 129.13638 L 258.27277 154.96367 L 258.27277 180.79094 L 232.4455 258.27277 L 232.4455 309.92734 L 206.61823 309.92734 L 206.61823 309.92734 L 206.61823 284.10007 Q 206.61823 258.27277 103.30911 154.96367 Q -1.8189894E-12 77.481834 -1.8189894E-12 51.654556 z" svg:height="3.0992734mm" draw:style-name="style-1206" svg:viewBox="0.0 0.0 258.27277 309.92734" svg:width="2.582728mm" svg:x="137.40112mm" svg:y="56.82001mm"/>
          <draw:path svg:d="M 464.891 0.0 L 490.7183 0.0 L 490.7183 25.827278 Q 464.891 51.654556 671.5092 51.654556 Q 903.9547 25.827278 878.12744 25.827278 L 878.12744 25.827278 L 955.6093 51.654556 Q 1058.9185 51.654556 1058.9185 77.481834 Q 1084.7457 103.30911 1368.8457 154.96367 Q 1627.1185 206.61823 1678.7731 180.79094 L 1704.6003 180.79094 L 1704.6003 180.79094 Q 1704.6003 206.61823 1730.4276 206.61823 L 1730.4276 206.61823 L 1885.3912 206.61823 Q 2066.1821 232.4455 2066.1821 258.27277 Q 2066.1821 284.10007 2143.664 284.10007 Q 2246.9731 309.92734 2376.1096 309.92734 L 2505.2458 309.92734 L 2531.0732 309.92734 L 2556.9006 309.92734 L 2582.7278 335.7546 Q 2608.5552 361.58188 2634.3823 361.58188 L 2660.2097 361.58188 L 2660.2097 387.40918 L 2660.2097 387.40918 L 2686.0369 387.40918 L 2686.0369 413.23645 L 2686.0369 413.23645 L 2660.2097 413.23645 L 2660.2097 413.23645 L 2660.2097 413.23645 L 2660.2097 439.06372 L 2660.2097 439.06372 L 2634.3823 439.06372 L 2634.3823 464.891 L 2634.3823 464.891 L 2608.5552 464.891 L 2608.5552 464.891 L 2608.5552 464.891 L 2582.7278 490.7183 L 2556.9006 516.54553 L 2531.0732 516.54553 L 2505.2458 516.54553 L 2298.6277 516.54553 Q 2092.0095 516.54553 1730.4276 516.54553 L 1394.673 568.20013 L 1343.0184 568.20013 Q 1291.3639 568.20013 1291.3639 594.0274 L 1291.3639 594.0274 L 1007.26385 594.0274 L 748.9911 594.0274 L 748.9911 568.20013 L 748.9911 568.20013 L 774.81836 568.20013 L 774.81836 568.20013 L 903.9547 516.54553 Q 1007.26385 516.54553 1033.0911 490.7183 L 1058.9185 464.891 L 1110.573 464.891 L 1136.4003 464.891 L 1136.4003 439.06372 L 1162.2275 439.06372 L 1162.2275 439.06372 L 1162.2275 413.23645 L 1136.4003 413.23645 L 1110.573 413.23645 L 1058.9185 387.40918 L 1033.0911 361.58188 L 852.3002 361.58188 Q 645.68195 361.58188 490.7183 335.7546 L 361.58188 309.92734 L 335.7546 309.92734 Q 309.92734 309.92734 232.4455 284.10007 L 129.13638 258.27277 L 77.481834 258.27277 L 51.654556 258.27277 L 51.654556 232.4455 L 51.654556 206.61823 L 25.827278 206.61823 L 0.0 206.61823 L 25.827278 180.79094 L 77.481834 154.96367 L 77.481834 154.96367 L 77.481834 154.96367 L 51.654556 154.96367 L 51.654556 154.96367 L 77.481834 129.13638 Q 77.481834 103.30911 180.79094 51.654556 Q 284.10007 0.0 361.58188 25.827278 Q 439.06372 51.654556 439.06372 25.827278 Q 439.06372 0.0 464.891 0.0 z" svg:height="5.940274mm" draw:style-name="style-1207" svg:viewBox="0.0 0.0 2686.0369 594.0274" svg:width="26.860369mm" svg:x="133.52702mm" svg:y="202.48586mm"/>
          <draw:path svg:d="M 594.0274 3.6379788E-12 L 619.8547 3.6379788E-12 L 619.8547 3.6379788E-12 L 619.8547 25.827278 L 594.0274 25.827278 L 594.0274 51.654556 L 619.8547 51.654556 L 619.8547 51.654556 L 619.8547 51.654556 L 619.8547 77.481834 L 594.0274 77.481834 Q 568.20013 103.30911 568.20013 103.30911 Q 568.20013 129.13638 387.40918 206.61823 L 206.61823 284.10007 L 206.61823 258.27277 Q 206.61823 258.27277 258.27277 232.4455 Q 284.10007 206.61823 258.27277 206.61823 Q 206.61823 206.61823 206.61823 180.79094 Q 206.61823 154.96367 180.79094 180.79094 Q 180.79094 206.61823 154.96367 206.61823 L 129.13638 206.61823 L 103.30911 180.79094 L 77.481834 154.96367 L 51.654556 154.96367 L 25.827278 154.96367 L 25.827278 129.13638 L 0.0 103.30911 L 0.0 77.481834 L 0.0 51.654556 L 103.30911 51.654556 L 180.79094 51.654556 L 361.58188 25.827278 Q 568.20013 3.6379788E-12 594.0274 3.6379788E-12 z" svg:height="2.8410006mm" draw:style-name="style-1208" svg:viewBox="0.0 0.0 619.8547 284.10007" svg:width="6.198547mm" svg:x="176.65858mm" svg:y="179.75786mm"/>
          <draw:path svg:d="M 671.5092 -1.8189894E-12 L 671.5092 -1.8189894E-12 L 671.5092 -1.8189894E-12 L 671.5092 -1.8189894E-12 L 697.3365 -1.8189894E-12 L 697.3365 -1.8189894E-12 L 748.9911 25.827278 Q 800.6456 25.827278 774.81836 51.654556 Q 774.81836 103.30911 852.3002 129.13638 Q 929.782 154.96367 955.6093 180.79094 Q 981.4366 206.61823 981.4366 206.61823 L 981.4366 206.61823 L 1007.26385 206.61823 L 1007.26385 206.61823 L 1007.26385 232.4455 L 1033.0911 232.4455 L 1033.0911 232.4455 L 1033.0911 258.27277 L 1033.0911 258.27277 L 1033.0911 258.27277 L 1007.26385 258.27277 L 1007.26385 258.27277 L 1007.26385 284.10007 L 1033.0911 284.10007 L 1058.9185 309.92734 Q 1084.7457 309.92734 1162.2275 335.7546 L 1239.7094 335.7546 L 1239.7094 361.58188 L 1239.7094 387.40918 L 1188.0548 387.40918 L 1162.2275 387.40918 L 1162.2275 387.40918 L 1136.4003 387.40918 L 1136.4003 387.40918 L 1136.4003 413.23645 L 1110.573 413.23645 L 1084.7457 413.23645 L 1084.7457 413.23645 L 1084.7457 387.40918 L 1110.573 387.40918 L 1110.573 361.58188 L 1084.7457 361.58188 Q 1033.0911 361.58188 981.4366 335.7546 Q 929.782 335.7546 929.782 361.58188 L 929.782 387.40918 L 878.12744 387.40918 L 852.3002 413.23645 L 852.3002 413.23645 L 852.3002 413.23645 L 852.3002 413.23645 Q 852.3002 413.23645 774.81836 439.06372 Q 697.3365 464.891 697.3365 490.7183 L 697.3365 516.54553 L 671.5092 516.54553 Q 645.68195 516.54553 645.68195 464.891 Q 619.8547 439.06372 619.8547 413.23645 Q 594.0274 413.23645 361.58188 361.58188 L 154.96367 335.7546 L 154.96367 309.92734 Q 154.96367 309.92734 129.13638 309.92734 L 129.13638 309.92734 L 129.13638 284.10007 L 103.30911 284.10007 L 103.30911 284.10007 L 103.30911 258.27277 L 103.30911 258.27277 L 103.30911 258.27277 L 129.13638 258.27277 L 129.13638 258.27277 L 129.13638 232.4455 L 154.96367 232.4455 L 154.96367 232.4455 L 154.96367 206.61823 L 154.96367 206.61823 L 154.96367 206.61823 L 129.13638 206.61823 L 129.13638 206.61823 L 51.654556 180.79094 L 0.0 180.79094 L 0.0 154.96367 L 0.0 129.13638 L 0.0 129.13638 L 0.0 129.13638 L 25.827278 129.13638 L 25.827278 154.96367 L 129.13638 154.96367 Q 232.4455 154.96367 232.4455 180.79094 Q 232.4455 206.61823 309.92734 206.61823 Q 413.23645 206.61823 387.40918 180.79094 Q 361.58188 154.96367 413.23645 154.96367 Q 464.891 129.13638 464.891 103.30911 L 464.891 77.481834 L 490.7183 103.30911 Q 516.54553 103.30911 542.37286 77.481834 Q 568.20013 51.654556 619.8547 25.827278 Q 671.5092 -1.8189894E-12 671.5092 -1.8189894E-12 z" svg:height="5.165456mm" draw:style-name="style-1209" svg:viewBox="0.0 0.0 1239.7094 516.54553" svg:width="12.397094mm" svg:x="101.24293mm" svg:y="150.8313mm"/>
          <draw:path svg:d="M 25.827278 -9.094947E-13 L 25.827278 -9.094947E-13 L 77.481834 -9.094947E-13 L 103.30911 -9.094947E-13 L 129.13638 -9.094947E-13 L 154.96367 -9.094947E-13 L 180.79094 25.827278 L 206.61823 51.654556 L 232.4455 51.654556 Q 258.27277 51.654556 258.27277 77.481834 L 258.27277 77.481834 L 232.4455 77.481834 L 232.4455 103.30911 L 232.4455 103.30911 Q 232.4455 103.30911 180.79094 129.13638 L 154.96367 154.96367 L 154.96367 154.96367 Q 129.13638 154.96367 129.13638 154.96367 L 103.30911 180.79094 L 103.30911 154.96367 Q 103.30911 129.13638 77.481834 129.13638 Q 51.654556 129.13638 51.654556 103.30911 L 51.654556 51.654556 L 25.827278 51.654556 L 0.0 51.654556 L 0.0 25.827278 L 25.827278 -9.094947E-13 L 25.827278 -9.094947E-13 z" svg:height="1.8079095mm" draw:style-name="style-1210" svg:viewBox="0.0 0.0 258.27277 180.79094" svg:width="2.582728mm" svg:x="128.87811mm" svg:y="75.41565mm"/>
          <draw:path svg:d="M 77.481834 51.654556 L 103.30911 0.0 L 103.30911 0.0 Q 103.30911 25.827278 103.30911 25.827278 L 129.13638 25.827278 L 154.96367 25.827278 Q 180.79094 25.827278 180.79094 129.13638 Q 206.61823 258.27277 206.61823 284.10007 L 206.61823 335.7546 L 206.61823 335.7546 Q 206.61823 335.7546 180.79094 387.40918 Q 154.96367 439.06372 129.13638 439.06372 Q 103.30911 464.891 103.30911 439.06372 L 103.30911 387.40918 L 77.481834 309.92734 L 77.481834 232.4455 L 77.481834 180.79094 Q 51.654556 129.13638 25.827278 129.13638 L 0.0 154.96367 L 0.0 129.13638 Q 0.0 103.30911 25.827278 77.481834 L 25.827278 77.481834 L 51.654556 77.481834 Q 51.654556 103.30911 77.481834 51.654556 z" svg:height="4.3906374mm" draw:style-name="style-1211" svg:viewBox="0.0 0.0 206.61823 439.06372" svg:width="2.0661821mm" svg:x="171.49313mm" svg:y="99.95157mm"/>
          <draw:path svg:d="M 0.0 0.0 L 0.0 0.0 L 77.481834 25.827278 Q 154.96367 25.827278 206.61823 25.827278 Q 258.27277 51.654556 258.27277 25.827278 Q 284.10007 25.827278 413.23645 25.827278 Q 516.54553 51.654556 516.54553 77.481834 Q 490.7183 77.481834 568.20013 103.30911 L 619.8547 103.30911 L 645.68195 129.13638 Q 671.5092 180.79094 619.8547 180.79094 L 594.0274 180.79094 L 594.0274 206.61823 L 568.20013 206.61823 L 568.20013 232.4455 L 568.20013 258.27277 L 542.37286 258.27277 L 516.54553 284.10007 L 490.7183 284.10007 L 464.891 284.10007 L 464.891 309.92734 L 464.891 309.92734 L 490.7183 309.92734 L 490.7183 335.7546 L 490.7183 335.7546 L 464.891 335.7546 L 464.891 335.7546 L 464.891 335.7546 L 464.891 361.58188 L 464.891 361.58188 L 490.7183 361.58188 L 490.7183 387.40918 L 516.54553 387.40918 L 542.37286 387.40918 L 516.54553 413.23645 Q 516.54553 439.06372 464.891 439.06372 Q 413.23645 439.06372 361.58188 464.891 L 284.10007 490.7183 L 206.61823 490.7183 L 154.96367 490.7183 L 154.96367 490.7183 L 129.13638 490.7183 L 129.13638 464.891 L 154.96367 464.891 L 154.96367 439.06372 L 154.96367 413.23645 L 129.13638 413.23645 L 129.13638 387.40918 L 154.96367 387.40918 Q 180.79094 387.40918 206.61823 361.58188 L 232.4455 335.7546 L 258.27277 335.7546 L 284.10007 335.7546 L 309.92734 309.92734 L 335.7546 284.10007 L 258.27277 284.10007 Q 154.96367 284.10007 103.30911 284.10007 Q 51.654556 284.10007 51.654556 258.27277 L 25.827278 232.4455 L 25.827278 206.61823 L 51.654556 206.61823 L 51.654556 206.61823 L 51.654556 180.79094 L 25.827278 180.79094 Q 0.0 180.79094 0.0 103.30911 L 0.0 25.827278 L 0.0 25.827278 L 0.0 25.827278 L 0.0 0.0 z" svg:height="4.9071827mm" draw:style-name="style-1212" svg:viewBox="0.0 0.0 645.68195 490.7183" svg:width="6.4568195mm" svg:x="10.847457mm" svg:y="136.6263mm"/>
          <draw:path svg:d="M 903.9547 0.0 L 903.9547 25.827278 L 903.9547 51.654556 L 903.9547 103.30911 L 878.12744 103.30911 L 878.12744 103.30911 L 878.12744 129.13638 L 903.9547 129.13638 L 903.9547 129.13638 L 903.9547 154.96367 L 852.3002 154.96367 L 826.4729 154.96367 L 826.4729 180.79094 L 852.3002 206.61823 L 852.3002 206.61823 L 852.3002 206.61823 L 852.3002 206.61823 Q 852.3002 206.61823 697.3365 258.27277 L 568.20013 258.27277 L 568.20013 258.27277 L 542.37286 258.27277 L 542.37286 258.27277 L 542.37286 258.27277 L 516.54553 284.10007 L 490.7183 309.92734 L 490.7183 309.92734 L 490.7183 309.92734 L 464.891 309.92734 L 464.891 309.92734 L 439.06372 335.7546 L 413.23645 335.7546 L 284.10007 335.7546 Q 154.96367 309.92734 154.96367 309.92734 L 129.13638 309.92734 L 129.13638 284.10007 Q 129.13638 258.27277 129.13638 258.27277 Q 129.13638 232.4455 51.654556 206.61823 L -1.8189894E-12 206.61823 L -1.8189894E-12 154.96367 L 25.827278 129.13638 L 25.827278 129.13638 L 25.827278 103.30911 L 25.827278 103.30911 L 25.827278 103.30911 L 51.654556 103.30911 L 51.654556 103.30911 L 77.481834 103.30911 L 103.30911 103.30911 L 284.10007 51.654556 Q 439.06372 0.0 490.7183 51.654556 Q 568.20013 51.654556 671.5092 77.481834 Q 774.81836 77.481834 774.81836 51.654556 Q 774.81836 0.0 852.3002 0.0 Q 903.9547 -25.827278 903.9547 0.0 z" svg:height="3.357546mm" draw:style-name="style-1213" svg:viewBox="0.0 0.0 903.9547 335.7546" svg:width="9.039547mm" svg:x="110.28248mm" svg:y="142.56657mm"/>
          <draw:path svg:d="M 361.58188 0.0 L 413.23645 0.0 L 413.23645 0.0 L 413.23645 25.827278 L 464.891 25.827278 L 490.7183 25.827278 L 490.7183 51.654556 L 490.7183 51.654556 L 464.891 51.654556 Q 439.06372 77.481834 206.61823 51.654556 L 0.0 51.654556 L 0.0 51.654556 Q 0.0 25.827278 51.654556 25.827278 L 77.481834 25.827278 L 103.30911 0.0 L 154.96367 0.0 L 258.27277 0.0 Q 335.7546 -25.827278 361.58188 0.0 z" svg:height="0.51654553mm" draw:style-name="style-1214" svg:viewBox="0.0 0.0 490.7183 51.654556" svg:width="4.9071827mm" svg:x="272.73605mm" svg:y="108.21629mm"/>
          <draw:path svg:d="M 645.68195 0.0 L 645.68195 0.0 L 878.12744 0.0 L 1110.573 0.0 L 1110.573 25.827278 L 1136.4003 51.654556 L 1136.4003 51.654556 L 1136.4003 51.654556 L 1084.7457 77.481834 Q 1058.9185 103.30911 1007.26385 103.30911 L 955.6093 103.30911 L 955.6093 129.13638 L 955.6093 129.13638 L 464.891 129.13638 L 0.0 129.13638 L 0.0 129.13638 L 0.0 103.30911 L 25.827278 103.30911 L 51.654556 103.30911 L 258.27277 51.654556 Q 439.06372 51.654556 542.37286 25.827278 Q 645.68195 0.0 645.68195 0.0 z" svg:height="1.291364mm" draw:style-name="style-1215" svg:viewBox="0.0 0.0 1136.4003 129.13638" svg:width="11.364002mm" svg:x="48.555283mm" svg:y="207.13477mm"/>
          <draw:path svg:d="M 800.6456 129.13638 L 800.6456 129.13638 L 800.6456 129.13638 L 800.6456 154.96367 L 800.6456 154.96367 L 774.81836 154.96367 L 774.81836 154.96367 L 774.81836 154.96367 L 748.9911 180.79094 L 723.16376 206.61823 L 774.81836 206.61823 L 800.6456 206.61823 L 800.6456 232.4455 L 800.6456 258.27277 L 774.81836 258.27277 Q 723.16376 258.27277 723.16376 284.10007 Q 723.16376 309.92734 619.8547 284.10007 L 490.7183 258.27277 L 413.23645 258.27277 L 309.92734 258.27277 L 258.27277 258.27277 Q 232.4455 258.27277 154.96367 232.4455 Q 77.481834 206.61823 0.0 154.96367 Q -77.481834 103.30911 0.0 103.30911 L 103.30911 51.654556 L 103.30911 51.654556 L 103.30911 51.654556 L 77.481834 51.654556 L 77.481834 51.654556 L 77.481834 25.827278 L 77.481834 25.827278 L 154.96367 25.827278 L 206.61823 25.827278 L 258.27277 25.827278 L 284.10007 -1.8189894E-12 L 516.54553 -1.8189894E-12 Q 723.16376 -1.8189894E-12 748.9911 25.827278 Q 774.81836 51.654556 774.81836 103.30911 Q 774.81836 129.13638 800.6456 129.13638 z" svg:height="2.8410006mm" draw:style-name="style-1216" svg:viewBox="0.0 0.0 800.6456 284.10007" svg:width="8.006456mm" svg:x="82.64729mm" svg:y="145.66585mm"/>
          <draw:path svg:d="M 800.6456 232.4455 L 800.6456 232.4455 L 671.5092 258.27277 Q 542.37286 284.10007 568.20013 309.92734 L 568.20013 309.92734 L 568.20013 309.92734 Q 542.37286 309.92734 464.891 309.92734 Q 387.40918 309.92734 387.40918 284.10007 Q 413.23645 258.27277 284.10007 258.27277 L 154.96367 232.4455 L 129.13638 232.4455 L 77.481834 232.4455 L 77.481834 180.79094 L 77.481834 129.13638 L 51.654556 129.13638 L 51.654556 103.30911 L 25.827278 103.30911 L -4.5474735E-13 103.30911 L -4.5474735E-13 77.481834 L -4.5474735E-13 77.481834 L 103.30911 51.654556 Q 180.79094 51.654556 232.4455 3.6379788E-12 Q 232.4455 -25.827278 284.10007 25.827278 Q 335.7546 51.654556 568.20013 154.96367 Q 800.6456 206.61823 800.6456 232.4455 z" svg:height="3.0992734mm" draw:style-name="style-1217" svg:viewBox="0.0 0.0 800.6456 309.92734" svg:width="8.006456mm" svg:x="25.05246mm" svg:y="176.14203mm"/>
          <draw:path svg:d="M 3.6379788E-12 25.827278 L 3.6379788E-12 25.827278 L 129.13638 0.0 L 232.4455 0.0 L 284.10007 0.0 Q 335.7546 25.827278 335.7546 25.827278 L 335.7546 25.827278 L 361.58188 51.654556 L 361.58188 77.481834 L 335.7546 77.481834 L 309.92734 77.481834 L 180.79094 77.481834 Q 77.481834 77.481834 51.654556 77.481834 L 25.827278 77.481834 L 25.827278 77.481834 Q 25.827278 51.654556 3.6379788E-12 51.654556 L 3.6379788E-12 51.654556 L 3.6379788E-12 25.827278 L 3.6379788E-12 25.827278 L 3.6379788E-12 25.827278 z" svg:height="0.77481836mm" draw:style-name="style-1218" svg:viewBox="0.0 0.0 361.58188 77.481834" svg:width="3.615819mm" svg:x="213.59158mm" svg:y="155.73848mm"/>
          <draw:path svg:d="M 697.3365 25.827278 L 748.9911 25.827278 L 748.9911 25.827278 Q 748.9911 25.827278 748.9911 51.654556 L 774.81836 51.654556 L 774.81836 51.654556 Q 774.81836 77.481834 800.6456 77.481834 L 826.4729 77.481834 L 826.4729 77.481834 L 852.3002 77.481834 L 826.4729 103.30911 Q 826.4729 129.13638 826.4729 129.13638 L 852.3002 129.13638 L 852.3002 129.13638 L 852.3002 154.96367 L 697.3365 154.96367 Q 516.54553 180.79094 439.06372 180.79094 L 387.40918 180.79094 L 387.40918 180.79094 Q 387.40918 180.79094 335.7546 180.79094 L 284.10007 180.79094 L 258.27277 180.79094 Q 232.4455 180.79094 206.61823 180.79094 Q 180.79094 180.79094 103.30911 129.13638 L 25.827278 77.481834 L 25.827278 77.481834 L 25.827278 77.481834 L 25.827278 77.481834 L 25.827278 51.654556 L 0.0 51.654556 L 0.0 25.827278 L 232.4455 25.827278 Q 439.06372 25.827278 464.891 25.827278 L 490.7183 25.827278 L 594.0274 25.827278 Q 697.3365 0.0 671.5092 0.0 Q 671.5092 25.827278 697.3365 25.827278 z" svg:height="1.8079095mm" draw:style-name="style-1219" svg:viewBox="0.0 0.0 852.3002 180.79094" svg:width="8.523002mm" svg:x="126.811935mm" svg:y="86.00484mm"/>
          <draw:path svg:d="M 154.96367 25.827278 L 258.27277 0.0 L 284.10007 0.0 L 309.92734 25.827278 L 387.40918 25.827278 Q 464.891 25.827278 464.891 51.654556 L 490.7183 51.654556 L 490.7183 77.481834 Q 464.891 77.481834 464.891 77.481834 L 464.891 77.481834 L 387.40918 103.30911 L 309.92734 129.13638 L 309.92734 129.13638 L 284.10007 129.13638 L 232.4455 129.13638 Q 180.79094 129.13638 103.30911 103.30911 L 0.0 77.481834 L 51.654556 77.481834 Q 77.481834 77.481834 154.96367 25.827278 z" svg:height="1.291364mm" draw:style-name="style-1220" svg:viewBox="0.0 0.0 490.7183 129.13638" svg:width="4.9071827mm" svg:x="19.62873mm" svg:y="126.811935mm"/>
          <draw:path svg:d="M 154.96367 25.827278 L 180.79094 0.0 L 361.58188 25.827278 Q 542.37286 51.654556 568.20013 51.654556 L 568.20013 51.654556 L 619.8547 103.30911 Q 671.5092 154.96367 645.68195 154.96367 L 619.8547 154.96367 L 619.8547 180.79094 L 619.8547 180.79094 L 594.0274 180.79094 L 594.0274 206.61823 L 464.891 206.61823 L 361.58188 206.61823 L 361.58188 206.61823 Q 361.58188 206.61823 232.4455 232.4455 L 103.30911 258.27277 L 103.30911 232.4455 L 103.30911 206.61823 L 77.481834 206.61823 L 77.481834 206.61823 L 51.654556 232.4455 L 25.827278 232.4455 L 25.827278 206.61823 L 25.827278 180.79094 L 51.654556 180.79094 L 103.30911 154.96367 L 51.654556 154.96367 L 25.827278 154.96367 L 25.827278 129.13638 L 0.0 129.13638 L 0.0 129.13638 L 0.0 103.30911 L 0.0 103.30911 L 0.0 103.30911 L 25.827278 103.30911 Q 51.654556 103.30911 77.481834 77.481834 Q 103.30911 77.481834 103.30911 51.654556 Q 103.30911 25.827278 129.13638 25.827278 Q 154.96367 51.654556 154.96367 25.827278 z" svg:height="2.582728mm" draw:style-name="style-1221" svg:viewBox="0.0 0.0 645.68195 258.27277" svg:width="6.4568195mm" svg:x="60.43583mm" svg:y="169.9435mm"/>
          <draw:path svg:d="M 258.27277 0.0 L 284.10007 0.0 L 258.27277 25.827278 Q 258.27277 51.654556 232.4455 77.481834 Q 206.61823 77.481834 206.61823 103.30911 Q 206.61823 154.96367 206.61823 206.61823 L 206.61823 232.4455 L 180.79094 232.4455 L 154.96367 232.4455 L 77.481834 232.4455 L 0.0 232.4455 L 0.0 154.96367 L 0.0 77.481834 L 51.654556 77.481834 L 129.13638 51.654556 L 180.79094 51.654556 Q 232.4455 51.654556 232.4455 25.827278 Q 232.4455 0.0 258.27277 0.0 z" svg:height="2.324455mm" draw:style-name="style-1222" svg:viewBox="0.0 0.0 284.10007 232.4455" svg:width="2.8410006mm" svg:x="136.36803mm" svg:y="61.985466mm"/>
          <draw:path svg:d="M 180.79094 0.0 L 232.4455 0.0 L 284.10007 0.0 L 309.92734 0.0 L 309.92734 0.0 Q 309.92734 0.0 335.7546 51.654556 Q 335.7546 77.481834 309.92734 77.481834 Q 284.10007 103.30911 284.10007 129.13638 Q 258.27277 154.96367 129.13638 129.13638 Q -3.6379788E-12 103.30911 -3.6379788E-12 77.481834 Q -25.827278 51.654556 25.827278 25.827278 L 77.481834 0.0 L 129.13638 0.0 Q 154.96367 0.0 180.79094 0.0 z" svg:height="1.291364mm" draw:style-name="style-1223" svg:viewBox="0.0 0.0 335.7546 129.13638" svg:width="3.357546mm" svg:x="196.02904mm" svg:y="157.5464mm"/>
          <draw:path svg:d="M 361.58188 25.827278 L 387.40918 0.0 L 387.40918 0.0 Q 387.40918 25.827278 387.40918 25.827278 L 413.23645 25.827278 L 439.06372 25.827278 Q 439.06372 25.827278 439.06372 25.827278 L 439.06372 25.827278 L 490.7183 77.481834 Q 542.37286 103.30911 542.37286 103.30911 Q 542.37286 129.13638 568.20013 129.13638 L 594.0274 129.13638 L 594.0274 154.96367 L 594.0274 154.96367 L 568.20013 154.96367 L 568.20013 180.79094 L 568.20013 180.79094 L 594.0274 180.79094 L 594.0274 180.79094 L 594.0274 180.79094 L 594.0274 206.61823 L 594.0274 206.61823 L 619.8547 206.61823 L 619.8547 232.4455 L 542.37286 232.4455 L 439.06372 232.4455 L 439.06372 258.27277 L 413.23645 258.27277 L 413.23645 258.27277 L 387.40918 258.27277 L 387.40918 284.10007 L 387.40918 284.10007 L 387.40918 284.10007 L 387.40918 309.92734 L 387.40918 309.92734 Q 387.40918 309.92734 284.10007 309.92734 L 206.61823 309.92734 L 206.61823 309.92734 Q 206.61823 284.10007 180.79094 284.10007 L 129.13638 284.10007 L 154.96367 258.27277 L 180.79094 232.4455 L 180.79094 232.4455 L 180.79094 232.4455 L 206.61823 232.4455 L 206.61823 232.4455 L 180.79094 232.4455 L 129.13638 232.4455 L 129.13638 232.4455 L 103.30911 232.4455 L 77.481834 206.61823 L 51.654556 180.79094 L 51.654556 180.79094 L 25.827278 180.79094 L 25.827278 180.79094 L 25.827278 180.79094 L 25.827278 180.79094 L 25.827278 154.96367 L 0.0 154.96367 L 0.0 129.13638 L 77.481834 129.13638 L 129.13638 129.13638 L 129.13638 103.30911 Q 129.13638 103.30911 258.27277 77.481834 Q 361.58188 77.481834 335.7546 51.654556 Q 335.7546 25.827278 361.58188 25.827278 z" svg:height="3.0992734mm" draw:style-name="style-1224" svg:viewBox="0.0 0.0 619.8547 309.92734" svg:width="6.198547mm" svg:x="24.01937mm" svg:y="118.03066mm"/>
          <draw:path svg:d="M 645.68195 0.0 L 671.5092 0.0 L 671.5092 25.827278 Q 671.5092 51.654556 748.9911 51.654556 Q 800.6456 77.481834 800.6456 77.481834 L 800.6456 77.481834 L 800.6456 77.481834 L 800.6456 77.481834 L 852.3002 77.481834 L 878.12744 77.481834 L 878.12744 77.481834 L 903.9547 77.481834 L 929.782 77.481834 Q 955.6093 51.654556 955.6093 77.481834 Q 955.6093 103.30911 981.4366 103.30911 L 1007.26385 103.30911 L 1007.26385 129.13638 Q 1007.26385 129.13638 878.12744 206.61823 Q 774.81836 284.10007 748.9911 309.92734 Q 748.9911 335.7546 697.3365 335.7546 L 671.5092 335.7546 L 671.5092 361.58188 L 645.68195 361.58188 L 645.68195 361.58188 L 645.68195 387.40918 L 594.0274 387.40918 L 542.37286 387.40918 L 542.37286 413.23645 L 542.37286 413.23645 L 568.20013 439.06372 L 568.20013 439.06372 L 490.7183 439.06372 Q 439.06372 439.06372 413.23645 464.891 L 387.40918 490.7183 L 387.40918 490.7183 L 387.40918 490.7183 L 361.58188 490.7183 L 361.58188 490.7183 L 335.7546 490.7183 L 335.7546 490.7183 L 335.7546 464.891 L 335.7546 464.891 L 309.92734 464.891 Q 309.92734 439.06372 284.10007 439.06372 Q 258.27277 439.06372 309.92734 387.40918 Q 361.58188 387.40918 284.10007 335.7546 Q 232.4455 284.10007 103.30911 258.27277 L 3.6379788E-12 232.4455 L 3.6379788E-12 206.61823 L 3.6379788E-12 180.79094 L 25.827278 180.79094 L 51.654556 180.79094 L 51.654556 154.96367 L 25.827278 129.13638 L 25.827278 103.30911 L 25.827278 77.481834 L 129.13638 51.654556 Q 232.4455 25.827278 413.23645 25.827278 Q 594.0274 25.827278 645.68195 0.0 z" svg:height="4.9071827mm" draw:style-name="style-1225" svg:viewBox="0.0 0.0 1007.26385 490.7183" svg:width="10.0726385mm" svg:x="291.58997mm" svg:y="122.163025mm"/>
          <draw:path svg:d="M 413.23645 0.0 L 542.37286 0.0 L 542.37286 25.827278 L 516.54553 25.827278 L 516.54553 25.827278 L 516.54553 25.827278 L 464.891 51.654556 L 413.23645 77.481834 L 413.23645 77.481834 L 413.23645 77.481834 L 387.40918 77.481834 L 387.40918 77.481834 L 387.40918 103.30911 L 413.23645 103.30911 L 413.23645 103.30911 L 413.23645 129.13638 L 413.23645 129.13638 L 413.23645 129.13638 L 439.06372 129.13638 L 439.06372 129.13638 L 516.54553 180.79094 Q 568.20013 180.79094 594.0274 206.61823 L 619.8547 206.61823 L 619.8547 232.4455 Q 619.8547 232.4455 490.7183 232.4455 L 361.58188 258.27277 L 413.23645 284.10007 Q 413.23645 309.92734 439.06372 335.7546 Q 439.06372 335.7546 464.891 361.58188 L 464.891 361.58188 L 464.891 361.58188 Q 464.891 387.40918 413.23645 387.40918 Q 361.58188 387.40918 335.7546 464.891 L 309.92734 516.54553 L 309.92734 542.37286 Q 309.92734 542.37286 309.92734 594.0274 L 309.92734 645.68195 L 309.92734 645.68195 Q 309.92734 645.68195 284.10007 619.8547 Q 284.10007 594.0274 258.27277 594.0274 Q 232.4455 594.0274 232.4455 619.8547 L 206.61823 645.68195 L 206.61823 645.68195 L 206.61823 645.68195 L 206.61823 619.8547 L 206.61823 594.0274 L 154.96367 594.0274 L 103.30911 594.0274 L 103.30911 568.20013 L 103.30911 568.20013 L 77.481834 568.20013 L 77.481834 542.37286 L 77.481834 542.37286 L 51.654556 542.37286 L 51.654556 542.37286 L 51.654556 542.37286 L 51.654556 568.20013 L 51.654556 568.20013 L 25.827278 568.20013 L 25.827278 542.37286 L 25.827278 542.37286 L 0.0 542.37286 L 0.0 542.37286 L 0.0 542.37286 L 0.0 490.7183 Q 0.0 464.891 51.654556 284.10007 L 103.30911 77.481834 L 129.13638 51.654556 L 129.13638 25.827278 L 154.96367 25.827278 L 180.79094 25.827278 L 206.61823 25.827278 Q 232.4455 25.827278 232.4455 77.481834 Q 232.4455 129.13638 258.27277 77.481834 Q 309.92734 0.0 413.23645 0.0 z" svg:height="6.4568195mm" draw:style-name="style-1226" svg:viewBox="0.0 0.0 619.8547 645.68195" svg:width="6.198547mm" svg:x="290.2986mm" svg:y="109.24939mm"/>
          <draw:path svg:d="M 154.96367 25.827278 L 206.61823 0.0 L 258.27277 25.827278 Q 335.7546 25.827278 361.58188 51.654556 L 387.40918 51.654556 L 464.891 51.654556 L 516.54553 77.481834 L 594.0274 77.481834 Q 671.5092 77.481834 774.81836 129.13638 Q 878.12744 232.4455 929.782 232.4455 Q 1007.26385 232.4455 1007.26385 258.27277 L 1007.26385 258.27277 L 1007.26385 258.27277 Q 1007.26385 284.10007 568.20013 284.10007 L 103.30911 284.10007 L 51.654556 309.92734 L 0.0 309.92734 L 0.0 309.92734 L 0.0 284.10007 L 0.0 284.10007 L 0.0 284.10007 L 25.827278 232.4455 L 25.827278 180.79094 L 51.654556 180.79094 L 103.30911 180.79094 L 103.30911 154.96367 L 103.30911 154.96367 L 103.30911 129.13638 Q 103.30911 103.30911 103.30911 77.481834 Q 103.30911 77.481834 154.96367 25.827278 z" svg:height="3.0992734mm" draw:style-name="style-1227" svg:viewBox="0.0 0.0 1007.26385 309.92734" svg:width="10.0726385mm" svg:x="241.74332mm" svg:y="170.20177mm"/>
          <draw:path svg:d="M 439.06372 -1.8189894E-12 L 439.06372 -1.8189894E-12 L 464.891 -1.8189894E-12 Q 490.7183 25.827278 490.7183 51.654556 Q 490.7183 77.481834 413.23645 77.481834 L 335.7546 77.481834 L 335.7546 77.481834 Q 309.92734 77.481834 154.96367 77.481834 L -9.094947E-13 77.481834 L -9.094947E-13 77.481834 L -9.094947E-13 51.654556 L 51.654556 51.654556 L 103.30911 51.654556 L 258.27277 -1.8189894E-12 Q 439.06372 -1.8189894E-12 439.06372 -1.8189894E-12 z" svg:height="0.77481836mm" draw:style-name="style-1228" svg:viewBox="0.0 0.0 490.7183 77.481834" svg:width="4.9071827mm" svg:x="72.832924mm" svg:y="154.44713mm"/>
          <draw:path svg:d="M 903.9547 0.0 L 955.6093 0.0 L 955.6093 0.0 L 955.6093 0.0 L 981.4366 0.0 L 981.4366 25.827278 L 1007.26385 25.827278 L 1033.0911 25.827278 L 1033.0911 51.654556 L 1033.0911 77.481834 L 1058.9185 77.481834 L 1110.573 77.481834 L 1110.573 103.30911 L 1110.573 103.30911 L 1136.4003 103.30911 L 1136.4003 129.13638 L 1136.4003 129.13638 L 1110.573 129.13638 L 1110.573 154.96367 L 1110.573 180.79094 L 1110.573 232.4455 L 1110.573 258.27277 L 1084.7457 258.27277 L 1084.7457 258.27277 L 1058.9185 258.27277 L 1058.9185 258.27277 L 1033.0911 258.27277 Q 1007.26385 232.4455 929.782 232.4455 Q 852.3002 180.79094 645.68195 206.61823 L 464.891 232.4455 L 464.891 258.27277 L 464.891 284.10007 L 490.7183 284.10007 L 516.54553 284.10007 L 542.37286 309.92734 Q 594.0274 335.7546 619.8547 335.7546 L 645.68195 335.7546 L 671.5092 361.58188 L 697.3365 387.40918 L 594.0274 387.40918 L 490.7183 387.40918 L 490.7183 413.23645 L 490.7183 413.23645 L 516.54553 439.06372 L 516.54553 439.06372 L 464.891 439.06372 Q 413.23645 439.06372 387.40918 413.23645 Q 361.58188 387.40918 335.7546 387.40918 Q 284.10007 361.58188 232.4455 335.7546 L 154.96367 284.10007 L 129.13638 284.10007 L 129.13638 284.10007 L 77.481834 258.27277 L 25.827278 232.4455 L 25.827278 232.4455 L 25.827278 232.4455 L 25.827278 232.4455 L 25.827278 206.61823 L 0.0 206.61823 L 0.0 180.79094 L 25.827278 180.79094 L 51.654556 180.79094 L 51.654556 154.96367 L 25.827278 154.96367 L 25.827278 154.96367 L 25.827278 129.13638 L 25.827278 129.13638 L 25.827278 129.13638 L 51.654556 129.13638 L 51.654556 129.13638 L 51.654556 103.30911 L 51.654556 103.30911 L 154.96367 103.30911 Q 258.27277 77.481834 284.10007 77.481834 Q 309.92734 77.481834 490.7183 51.654556 Q 697.3365 25.827278 774.81836 51.654556 Q 852.3002 77.481834 852.3002 25.827278 Q 852.3002 0.0 903.9547 0.0 z" svg:height="4.3906374mm" draw:style-name="style-1229" svg:viewBox="0.0 0.0 1136.4003 439.06372" svg:width="11.364002mm" svg:x="2.324455mm" svg:y="188.79741mm"/>
          <draw:path svg:d="M 594.0274 -3.6379788E-12 L 594.0274 -3.6379788E-12 L 774.81836 25.827278 Q 981.4366 25.827278 1162.2275 51.654556 L 1343.0184 51.654556 L 1343.0184 51.654556 L 1343.0184 77.481834 L 1343.0184 77.481834 L 1343.0184 77.481834 L 1368.8457 77.481834 L 1368.8457 77.481834 L 1368.8457 103.30911 L 1343.0184 103.30911 L 1343.0184 103.30911 L 1343.0184 129.13638 L 1343.0184 129.13638 L 1317.1912 129.13638 L 1291.3639 103.30911 L 1265.5366 103.30911 L 1265.5366 129.13638 L 1265.5366 154.96367 L 1291.3639 154.96367 L 1317.1912 180.79094 L 1394.673 180.79094 L 1446.3275 180.79094 L 1446.3275 206.61823 L 1446.3275 206.61823 L 1420.5002 206.61823 L 1394.673 232.4455 L 1394.673 232.4455 L 1394.673 232.4455 L 1394.673 232.4455 Q 1394.673 232.4455 1188.0548 284.10007 L 955.6093 335.7546 L 955.6093 335.7546 L 929.782 335.7546 L 929.782 335.7546 L 929.782 335.7546 L 929.782 361.58188 L 929.782 361.58188 L 903.9547 361.58188 L 903.9547 387.40918 L 929.782 387.40918 L 981.4366 387.40918 L 955.6093 413.23645 L 929.782 439.06372 L 903.9547 439.06372 L 878.12744 439.06372 L 878.12744 464.891 L 878.12744 464.891 L 852.3002 464.891 L 852.3002 490.7183 L 852.3002 490.7183 L 878.12744 490.7183 L 878.12744 490.7183 L 878.12744 490.7183 L 878.12744 516.54553 L 878.12744 516.54553 L 903.9547 516.54553 L 903.9547 542.37286 L 929.782 542.37286 Q 981.4366 542.37286 1033.0911 568.20013 L 1110.573 594.0274 L 1110.573 594.0274 L 1084.7457 594.0274 L 1084.7457 594.0274 L 1084.7457 594.0274 L 1110.573 594.0274 L 1136.4003 594.0274 L 1136.4003 594.0274 L 1136.4003 594.0274 L 1162.2275 619.8547 L 1162.2275 645.68195 L 1033.0911 645.68195 L 929.782 645.68195 L 878.12744 645.68195 L 826.4729 645.68195 L 826.4729 619.8547 L 826.4729 619.8547 L 826.4729 594.0274 Q 826.4729 568.20013 800.6456 542.37286 Q 774.81836 542.37286 619.8547 516.54553 Q 464.891 490.7183 413.23645 490.7183 L 361.58188 464.891 L 361.58188 439.06372 Q 361.58188 413.23645 258.27277 387.40918 Q 129.13638 387.40918 129.13638 361.58188 Q 154.96367 335.7546 129.13638 309.92734 Q 103.30911 284.10007 129.13638 232.4455 Q 154.96367 180.79094 77.481834 180.79094 L 0.0 180.79094 L 0.0 154.96367 L 0.0 129.13638 L 25.827278 129.13638 L 25.827278 129.13638 L 51.654556 103.30911 L 77.481834 77.481834 L 129.13638 77.481834 Q 180.79094 77.481834 206.61823 51.654556 L 206.61823 25.827278 L 413.23645 25.827278 Q 594.0274 25.827278 594.0274 -3.6379788E-12 z" svg:height="6.4568195mm" draw:style-name="style-1230" svg:viewBox="0.0 0.0 1446.3275 645.68195" svg:width="14.463276mm" svg:x="28.410006mm" svg:y="170.7183mm"/>
          <draw:path svg:d="M 826.4729 51.654556 L 800.6456 51.654556 L 800.6456 51.654556 L 774.81836 51.654556 L 645.68195 77.481834 Q 490.7183 77.481834 542.37286 129.13638 Q 594.0274 129.13638 645.68195 154.96367 L 723.16376 154.96367 L 723.16376 154.96367 L 723.16376 180.79094 L 748.9911 180.79094 Q 748.9911 206.61823 852.3002 232.4455 Q 929.782 284.10007 955.6093 284.10007 L 981.4366 284.10007 L 981.4366 284.10007 L 981.4366 284.10007 L 981.4366 309.92734 L 1007.26385 309.92734 L 1007.26385 335.7546 L 1007.26385 335.7546 L 955.6093 335.7546 Q 903.9547 361.58188 955.6093 387.40918 Q 981.4366 387.40918 981.4366 413.23645 L 981.4366 413.23645 L 903.9547 413.23645 Q 852.3002 413.23645 852.3002 439.06372 Q 852.3002 464.891 878.12744 464.891 Q 903.9547 464.891 903.9547 490.7183 L 903.9547 516.54553 L 903.9547 516.54553 L 878.12744 516.54553 L 852.3002 516.54553 Q 852.3002 490.7183 852.3002 490.7183 L 852.3002 490.7183 L 852.3002 490.7183 Q 826.4729 490.7183 723.16376 464.891 Q 619.8547 439.06372 361.58188 387.40918 L 103.30911 284.10007 L 103.30911 284.10007 L 129.13638 284.10007 L 129.13638 284.10007 L 129.13638 284.10007 L 129.13638 258.27277 L 129.13638 258.27277 L 103.30911 258.27277 L 103.30911 232.4455 L 77.481834 232.4455 L 25.827278 232.4455 L 25.827278 180.79094 L 25.827278 129.13638 L 0.0 129.13638 L 0.0 129.13638 L 0.0 129.13638 L 0.0 129.13638 L 51.654556 103.30911 L 103.30911 77.481834 L 103.30911 77.481834 L 129.13638 77.481834 L 129.13638 77.481834 L 129.13638 77.481834 L 232.4455 25.827278 Q 361.58188 25.827278 413.23645 0.0 L 464.891 0.0 L 645.68195 25.827278 Q 852.3002 25.827278 852.3002 25.827278 Q 852.3002 25.827278 826.4729 51.654556 z" svg:height="5.165456mm" draw:style-name="style-1231" svg:viewBox="0.0 0.0 1007.26385 516.54553" svg:width="10.0726385mm" svg:x="30.217915mm" svg:y="152.6392mm"/>
          <draw:path svg:d="M 929.782 77.481834 L 1007.26385 77.481834 L 1033.0911 103.30911 Q 1084.7457 103.30911 1084.7457 129.13638 L 1084.7457 129.13638 L 1084.7457 154.96367 Q 1058.9185 154.96367 1136.4003 180.79094 Q 1188.0548 206.61823 1188.0548 232.4455 Q 1213.8821 258.27277 1317.1912 258.27277 Q 1420.5002 258.27277 1420.5002 232.4455 Q 1394.673 232.4455 1394.673 206.61823 L 1394.673 180.79094 L 1497.9822 206.61823 Q 1601.2913 232.4455 1601.2913 258.27277 L 1601.2913 284.10007 L 1627.1185 309.92734 L 1627.1185 335.7546 L 1601.2913 335.7546 Q 1549.6367 335.7546 1549.6367 309.92734 Q 1549.6367 284.10007 1523.8094 309.92734 L 1497.9822 335.7546 L 1497.9822 335.7546 L 1497.9822 361.58188 L 1523.8094 361.58188 L 1549.6367 361.58188 L 1549.6367 387.40918 L 1575.464 387.40918 L 1575.464 387.40918 Q 1575.464 413.23645 1601.2913 413.23645 L 1601.2913 413.23645 L 1652.9458 413.23645 L 1704.6003 413.23645 L 1652.9458 439.06372 L 1601.2913 439.06372 L 1601.2913 464.891 L 1601.2913 490.7183 L 1627.1185 490.7183 L 1652.9458 516.54553 L 1601.2913 516.54553 L 1549.6367 516.54553 L 1549.6367 542.37286 L 1549.6367 542.37286 L 1549.6367 542.37286 Q 1549.6367 568.20013 1549.6367 568.20013 L 1575.464 568.20013 L 1601.2913 594.0274 Q 1627.1185 619.8547 1549.6367 619.8547 L 1497.9822 619.8547 L 1497.9822 645.68195 L 1497.9822 645.68195 L 1472.1549 645.68195 L 1472.1549 671.5092 L 1472.1549 671.5092 L 1446.3275 671.5092 L 1446.3275 671.5092 L 1446.3275 671.5092 L 1420.5002 697.3365 L 1394.673 723.16376 L 1446.3275 723.16376 L 1472.1549 723.16376 L 1472.1549 748.9911 L 1497.9822 748.9911 L 1497.9822 774.81836 L 1497.9822 800.6456 L 1394.673 826.4729 Q 1317.1912 878.12744 1291.3639 878.12744 L 1239.7094 878.12744 L 1162.2275 878.12744 Q 1084.7457 852.3002 1058.9185 878.12744 Q 1058.9185 903.9547 929.782 878.12744 Q 826.4729 878.12744 774.81836 878.12744 Q 723.16376 903.9547 723.16376 929.782 Q 723.16376 955.6093 619.8547 981.4366 Q 490.7183 1033.0911 464.891 1033.0911 L 413.23645 1033.0911 L 413.23645 1007.26385 L 413.23645 1007.26385 L 387.40918 1007.26385 L 387.40918 981.4366 L 387.40918 981.4366 L 361.58188 981.4366 L 361.58188 981.4366 L 361.58188 981.4366 L 361.58188 1007.26385 L 335.7546 1007.26385 L 335.7546 981.4366 Q 309.92734 955.6093 309.92734 929.782 Q 309.92734 878.12744 154.96367 852.3002 L 25.827278 826.4729 L 25.827278 800.6456 L 0.0 800.6456 L 0.0 800.6456 L 0.0 800.6456 L 0.0 774.81836 L 0.0 723.16376 L 25.827278 723.16376 L 51.654556 723.16376 L 51.654556 723.16376 L 77.481834 723.16376 L 77.481834 723.16376 L 103.30911 723.16376 L 103.30911 697.3365 L 103.30911 671.5092 L 77.481834 671.5092 L 77.481834 671.5092 L 77.481834 645.68195 L 77.481834 645.68195 L 206.61823 645.68195 Q 309.92734 619.8547 361.58188 619.8547 L 413.23645 619.8547 L 413.23645 594.0274 L 413.23645 594.0274 L 387.40918 594.0274 Q 387.40918 568.20013 387.40918 568.20013 Q 413.23645 568.20013 361.58188 568.20013 L 335.7546 542.37286 L 335.7546 542.37286 Q 335.7546 516.54553 361.58188 516.54553 Q 387.40918 516.54553 387.40918 464.891 Q 413.23645 439.06372 387.40918 413.23645 Q 361.58188 413.23645 413.23645 361.58188 Q 464.891 361.58188 464.891 309.92734 Q 439.06372 258.27277 464.891 258.27277 Q 490.7183 258.27277 464.891 232.4455 Q 413.23645 206.61823 439.06372 180.79094 Q 464.891 154.96367 464.891 154.96367 L 439.06372 129.13638 L 464.891 129.13638 Q 464.891 103.30911 464.891 103.30911 L 464.891 103.30911 L 490.7183 51.654556 Q 516.54553 25.827278 671.5092 1.8189894E-12 Q 826.4729 1.8189894E-12 826.4729 25.827278 Q 852.3002 51.654556 929.782 77.481834 z" svg:height="10.330912mm" draw:style-name="style-1232" svg:viewBox="0.0 0.0 1704.6003 1033.0911" svg:width="17.046003mm" svg:x="7.231638mm" svg:y="118.80548mm"/>
          <draw:path svg:d="M 774.81836 0.0 L 800.6456 0.0 L 800.6456 0.0 L 800.6456 25.827278 L 800.6456 25.827278 L 800.6456 51.654556 L 800.6456 51.654556 L 774.81836 51.654556 L 774.81836 51.654556 L 774.81836 51.654556 L 774.81836 77.481834 L 774.81836 77.481834 L 748.9911 77.481834 L 748.9911 103.30911 L 748.9911 103.30911 L 774.81836 103.30911 L 774.81836 103.30911 L 774.81836 103.30911 L 774.81836 129.13638 L 774.81836 129.13638 L 774.81836 154.96367 Q 774.81836 154.96367 774.81836 154.96367 L 774.81836 154.96367 L 774.81836 180.79094 Q 800.6456 206.61823 774.81836 206.61823 L 723.16376 206.61823 L 723.16376 232.4455 L 723.16376 232.4455 L 748.9911 232.4455 L 748.9911 258.27277 L 748.9911 258.27277 L 774.81836 258.27277 L 774.81836 258.27277 L 774.81836 258.27277 L 826.4729 309.92734 Q 878.12744 361.58188 878.12744 387.40918 Q 878.12744 413.23645 981.4366 439.06372 Q 1084.7457 464.891 1084.7457 490.7183 Q 1110.573 516.54553 1265.5366 516.54553 Q 1420.5002 516.54553 1420.5002 516.54553 L 1420.5002 516.54553 L 1472.1549 516.54553 L 1523.8094 516.54553 L 1601.2913 542.37286 L 1678.7731 542.37286 L 1678.7731 568.20013 L 1678.7731 594.0274 L 1730.4276 594.0274 L 1782.0822 594.0274 L 1782.0822 619.8547 L 1782.0822 645.68195 L 1756.2549 671.5092 Q 1756.2549 671.5092 1704.6003 697.3365 Q 1678.7731 723.16376 1652.9458 723.16376 L 1601.2913 723.16376 L 1601.2913 748.9911 L 1601.2913 774.81836 L 1627.1185 774.81836 L 1627.1185 774.81836 L 1627.1185 800.6456 L 1652.9458 800.6456 L 1652.9458 800.6456 L 1652.9458 826.4729 L 1704.6003 826.4729 Q 1730.4276 826.4729 1704.6003 852.3002 Q 1704.6003 878.12744 1756.2549 903.9547 L 1782.0822 929.782 L 1782.0822 929.782 L 1807.9094 929.782 L 1807.9094 929.782 L 1807.9094 929.782 L 1756.2549 955.6093 L 1730.4276 955.6093 L 1652.9458 955.6093 Q 1575.464 929.782 1549.6367 903.9547 Q 1549.6367 878.12744 1394.673 878.12744 Q 1239.7094 903.9547 1213.8821 929.782 L 1188.0548 981.4366 L 1188.0548 981.4366 Q 1188.0548 981.4366 1162.2275 981.4366 L 1162.2275 1007.26385 L 1033.0911 1033.0911 Q 929.782 1084.7457 929.782 1110.573 Q 929.782 1136.4003 826.4729 1136.4003 Q 748.9911 1136.4003 671.5092 1110.573 L 594.0274 1084.7457 L 568.20013 1084.7457 L 516.54553 1084.7457 L 516.54553 1110.573 L 516.54553 1136.4003 L 542.37286 1136.4003 L 568.20013 1136.4003 L 594.0274 1162.2275 L 619.8547 1188.0548 L 645.68195 1188.0548 L 671.5092 1188.0548 L 671.5092 1213.8821 L 671.5092 1213.8821 L 697.3365 1213.8821 L 697.3365 1239.7094 L 671.5092 1239.7094 L 645.68195 1239.7094 L 619.8547 1239.7094 L 619.8547 1239.7094 L 516.54553 1213.8821 Q 413.23645 1213.8821 413.23645 1239.7094 Q 413.23645 1291.3639 387.40918 1265.5366 Q 361.58188 1239.7094 309.92734 1213.8821 Q 258.27277 1188.0548 258.27277 1136.4003 Q 258.27277 1110.573 129.13638 1110.573 L 0.0 1110.573 L 0.0 723.16376 L 0.0 335.7546 L 180.79094 335.7546 Q 361.58188 335.7546 361.58188 309.92734 Q 361.58188 284.10007 413.23645 284.10007 Q 490.7183 258.27277 490.7183 206.61823 Q 490.7183 154.96367 516.54553 154.96367 L 568.20013 154.96367 L 619.8547 129.13638 L 671.5092 129.13638 L 671.5092 103.30911 L 671.5092 77.481834 L 645.68195 77.481834 L 645.68195 51.654556 L 671.5092 51.654556 L 697.3365 51.654556 L 697.3365 25.827278 L 697.3365 25.827278 L 723.16376 25.827278 Q 748.9911 0.0 774.81836 0.0 z" svg:height="12.655366mm" draw:style-name="style-1233" svg:viewBox="0.0 0.0 1807.9094 1265.5366" svg:width="18.079094mm" svg:x="0.0mm" svg:y="110.02421mm"/>
          <draw:path svg:d="M 774.81836 0.0 L 774.81836 0.0 L 774.81836 51.654556 Q 774.81836 77.481834 903.9547 51.654556 Q 1007.26385 51.654556 1033.0911 77.481834 Q 1058.9185 103.30911 1110.573 103.30911 L 1188.0548 103.30911 L 1188.0548 103.30911 Q 1188.0548 103.30911 1110.573 129.13638 L 1058.9185 154.96367 L 1058.9185 154.96367 L 1058.9185 154.96367 L 1007.26385 180.79094 Q 929.782 206.61823 955.6093 232.4455 Q 955.6093 258.27277 981.4366 258.27277 Q 1007.26385 258.27277 1007.26385 258.27277 L 1007.26385 258.27277 L 1007.26385 258.27277 Q 1007.26385 258.27277 929.782 284.10007 Q 852.3002 309.92734 697.3365 309.92734 L 516.54553 335.7546 L 516.54553 361.58188 L 516.54553 387.40918 L 490.7183 387.40918 L 464.891 413.23645 L 464.891 413.23645 L 464.891 413.23645 L 439.06372 413.23645 Q 413.23645 413.23645 361.58188 387.40918 Q 309.92734 361.58188 335.7546 335.7546 Q 361.58188 284.10007 206.61823 284.10007 L 51.654556 284.10007 L 51.654556 258.27277 L 25.827278 258.27277 L 25.827278 258.27277 L 25.827278 258.27277 L 25.827278 232.4455 L 25.827278 206.61823 L 51.654556 206.61823 L 51.654556 206.61823 L 51.654556 180.79094 L 25.827278 180.79094 L 25.827278 180.79094 L 25.827278 154.96367 L 25.827278 154.96367 L 25.827278 154.96367 L 0.0 154.96367 L 0.0 154.96367 L 0.0 129.13638 L 25.827278 129.13638 L 25.827278 129.13638 L 25.827278 103.30911 L 25.827278 103.30911 L 25.827278 103.30911 L 51.654556 103.30911 L 51.654556 103.30911 L 284.10007 77.481834 Q 490.7183 51.654556 619.8547 25.827278 Q 748.9911 0.0 774.81836 0.0 z" svg:height="4.1323643mm" draw:style-name="style-1234" svg:viewBox="0.0 0.0 1188.0548 413.23645" svg:width="11.880548mm" svg:x="98.91847mm" svg:y="123.45439mm"/>
          <draw:path svg:d="M 723.16376 51.654556 L 723.16376 51.654556 L 697.3365 51.654556 Q 671.5092 51.654556 671.5092 103.30911 L 645.68195 154.96367 L 619.8547 154.96367 Q 619.8547 154.96367 542.37286 154.96367 L 464.891 180.79094 L 413.23645 180.79094 Q 387.40918 154.96367 309.92734 154.96367 L 206.61823 154.96367 L 103.30911 129.13638 Q 0.0 129.13638 0.0 103.30911 L 0.0 77.481834 L 0.0 77.481834 L 25.827278 77.481834 L 25.827278 77.481834 Q 51.654556 77.481834 51.654556 51.654556 L 51.654556 51.654556 L 77.481834 51.654556 Q 103.30911 77.481834 103.30911 77.481834 L 103.30911 51.654556 L 103.30911 51.654556 L 103.30911 51.654556 L 232.4455 51.654556 Q 361.58188 51.654556 361.58188 25.827278 Q 361.58188 0.0 542.37286 0.0 Q 723.16376 25.827278 723.16376 51.654556 z" svg:height="1.8079095mm" draw:style-name="style-1235" svg:viewBox="0.0 0.0 723.16376 180.79094" svg:width="7.231638mm" svg:x="248.45842mm" svg:y="132.23566mm"/>
          <draw:path svg:d="M 1730.4276 1.8189894E-12 L 1730.4276 1.8189894E-12 L 1885.3912 25.827278 Q 2014.5277 77.481834 2143.664 77.481834 Q 2246.9731 77.481834 2246.9731 77.481834 L 2246.9731 77.481834 L 2246.9731 77.481834 Q 2246.9731 77.481834 2246.9731 129.13638 Q 2246.9731 154.96367 2195.3186 180.79094 L 2117.837 180.79094 L 2066.1821 180.79094 L 2014.5277 180.79094 L 1988.7004 180.79094 L 1962.8732 180.79094 L 1962.8732 206.61823 L 1962.8732 232.4455 L 1988.7004 232.4455 L 2014.5277 232.4455 L 2014.5277 258.27277 L 2014.5277 258.27277 L 1962.8732 258.27277 Q 1911.2186 232.4455 1756.2549 232.4455 L 1601.2913 232.4455 L 1601.2913 284.10007 Q 1601.2913 284.10007 1627.1185 309.92734 Q 1627.1185 335.7546 1627.1185 335.7546 Q 1627.1185 335.7546 1859.564 361.58188 L 2092.0095 361.58188 L 2092.0095 387.40918 Q 2117.837 387.40918 2092.0095 413.23645 L 2066.1821 413.23645 L 2066.1821 439.06372 L 2066.1821 464.891 L 2066.1821 464.891 Q 2066.1821 490.7183 2040.355 490.7183 Q 1988.7004 490.7183 1962.8732 542.37286 Q 1937.0459 594.0274 1885.3912 619.8547 L 1807.9094 645.68195 L 1833.7367 671.5092 Q 1833.7367 697.3365 1807.9094 697.3365 L 1782.0822 697.3365 L 1782.0822 723.16376 L 1782.0822 748.9911 L 1782.0822 748.9911 Q 1782.0822 748.9911 1730.4276 774.81836 Q 1678.7731 800.6456 1678.7731 774.81836 Q 1652.9458 748.9911 1575.464 748.9911 Q 1472.1549 723.16376 1472.1549 748.9911 Q 1472.1549 774.81836 1368.8457 800.6456 L 1291.3639 800.6456 L 1291.3639 826.4729 L 1291.3639 852.3002 L 1265.5366 852.3002 L 1239.7094 852.3002 L 1213.8821 826.4729 L 1188.0548 826.4729 L 1188.0548 826.4729 Q 1188.0548 800.6456 1188.0548 800.6456 Q 1213.8821 800.6456 1162.2275 748.9911 Q 1110.573 697.3365 1110.573 645.68195 Q 1110.573 594.0274 903.9547 568.20013 Q 723.16376 542.37286 697.3365 490.7183 Q 645.68195 464.891 464.891 413.23645 Q 284.10007 335.7546 284.10007 309.92734 Q 284.10007 258.27277 232.4455 284.10007 L 180.79094 309.92734 L 129.13638 309.92734 L 51.654556 309.92734 L 51.654556 309.92734 L 51.654556 284.10007 L 51.654556 284.10007 L 77.481834 284.10007 L 77.481834 284.10007 L 77.481834 284.10007 L 103.30911 258.27277 L 129.13638 232.4455 L 129.13638 232.4455 L 129.13638 232.4455 L 103.30911 232.4455 L 103.30911 232.4455 L 77.481834 206.61823 L 25.827278 180.79094 L 25.827278 180.79094 L 25.827278 180.79094 L 3.6379788E-12 129.13638 L 3.6379788E-12 103.30911 L 25.827278 103.30911 L 51.654556 77.481834 L 51.654556 77.481834 L 25.827278 77.481834 L 25.827278 77.481834 L 25.827278 77.481834 L 25.827278 51.654556 L 25.827278 51.654556 L 206.61823 51.654556 Q 387.40918 77.481834 361.58188 51.654556 Q 335.7546 25.827278 361.58188 25.827278 L 387.40918 25.827278 L 516.54553 25.827278 Q 645.68195 25.827278 748.9911 25.827278 L 852.3002 25.827278 L 1110.573 25.827278 Q 1394.673 25.827278 1446.3275 25.827278 L 1497.9822 25.827278 L 1627.1185 25.827278 Q 1730.4276 25.827278 1730.4276 1.8189894E-12 z" svg:height="8.523002mm" draw:style-name="style-1236" svg:viewBox="0.0 0.0 2246.9731 852.3002" svg:width="22.469732mm" svg:x="258.53107mm" svg:y="139.72557mm"/>
          <draw:path svg:d="M 258.27277 3.6379788E-12 L 413.23645 3.6379788E-12 L 413.23645 3.6379788E-12 Q 413.23645 25.827278 361.58188 25.827278 L 309.92734 25.827278 L 361.58188 51.654556 L 387.40918 77.481834 L 387.40918 77.481834 L 413.23645 77.481834 L 413.23645 77.481834 L 413.23645 77.481834 L 413.23645 103.30911 L 413.23645 103.30911 L 413.23645 129.13638 L 413.23645 129.13638 L 413.23645 129.13638 L 413.23645 129.13638 L 387.40918 154.96367 L 361.58188 154.96367 L 361.58188 180.79094 L 361.58188 206.61823 L 361.58188 206.61823 L 335.7546 232.4455 L 309.92734 232.4455 Q 258.27277 232.4455 258.27277 258.27277 L 258.27277 258.27277 L 232.4455 258.27277 Q 232.4455 284.10007 232.4455 284.10007 L 232.4455 284.10007 L 232.4455 284.10007 Q 206.61823 284.10007 206.61823 232.4455 L 206.61823 206.61823 L 206.61823 206.61823 L 206.61823 180.79094 L 206.61823 180.79094 L 206.61823 180.79094 L 232.4455 180.79094 L 232.4455 180.79094 L 206.61823 154.96367 L 180.79094 129.13638 L 154.96367 129.13638 L 129.13638 129.13638 L 51.654556 103.30911 Q 0.0 77.481834 0.0 77.481834 L 0.0 77.481834 L 25.827278 77.481834 Q 51.654556 77.481834 51.654556 51.654556 Q 51.654556 25.827278 77.481834 25.827278 Q 103.30911 25.827278 258.27277 3.6379788E-12 z" svg:height="2.8410006mm" draw:style-name="style-1237" svg:viewBox="0.0 0.0 413.23645 284.10007" svg:width="4.1323643mm" svg:x="294.9475mm" svg:y="197.06213mm"/>
          <draw:path svg:d="M 981.4366 0.0 L 1007.26385 0.0 L 1007.26385 25.827278 Q 1033.0911 25.827278 1007.26385 25.827278 L 1007.26385 25.827278 L 1007.26385 51.654556 L 981.4366 51.654556 L 981.4366 77.481834 L 981.4366 77.481834 L 981.4366 103.30911 Q 955.6093 129.13638 800.6456 154.96367 Q 619.8547 180.79094 439.06372 206.61823 Q 258.27277 232.4455 180.79094 206.61823 Q 103.30911 180.79094 77.481834 154.96367 L 77.481834 129.13638 L 51.654556 129.13638 L 0.0 129.13638 L 0.0 103.30911 L 0.0 77.481834 L 0.0 77.481834 L 0.0 77.481834 L 25.827278 77.481834 L 25.827278 77.481834 L 309.92734 103.30911 Q 619.8547 103.30911 619.8547 77.481834 Q 619.8547 51.654556 645.68195 51.654556 Q 671.5092 51.654556 671.5092 25.827278 Q 671.5092 0.0 800.6456 25.827278 Q 929.782 25.827278 929.782 25.827278 L 903.9547 0.0 L 929.782 0.0 Q 981.4366 -25.827278 981.4366 0.0 z" svg:height="2.0661821mm" draw:style-name="style-1238" svg:viewBox="0.0 0.0 1007.26385 206.61823" svg:width="10.0726385mm" svg:x="0.0mm" svg:y="182.0823mm"/>
          <draw:path svg:d="M 258.27277 25.827278 L 284.10007 25.827278 L 413.23645 0.0 L 542.37286 0.0 L 697.3365 25.827278 Q 852.3002 77.481834 852.3002 103.30911 Q 852.3002 129.13638 826.4729 129.13638 Q 800.6456 129.13638 878.12744 180.79094 Q 955.6093 180.79094 981.4366 206.61823 L 1007.26385 206.61823 L 1007.26385 232.4455 L 1007.26385 232.4455 L 955.6093 232.4455 Q 903.9547 232.4455 903.9547 206.61823 Q 903.9547 180.79094 878.12744 232.4455 Q 852.3002 284.10007 800.6456 284.10007 Q 748.9911 284.10007 490.7183 284.10007 L 232.4455 284.10007 L 129.13638 284.10007 L 25.827278 284.10007 L 25.827278 258.27277 L 25.827278 258.27277 L 0.0 258.27277 L 0.0 232.4455 L 0.0 232.4455 L 25.827278 232.4455 L 25.827278 232.4455 L 25.827278 232.4455 L 129.13638 232.4455 L 258.27277 232.4455 L 258.27277 206.61823 L 284.10007 206.61823 L 284.10007 206.61823 L 284.10007 180.79094 L 309.92734 180.79094 Q 335.7546 180.79094 284.10007 129.13638 L 232.4455 77.481834 L 232.4455 77.481834 Q 232.4455 51.654556 258.27277 25.827278 z" svg:height="2.8410006mm" draw:style-name="style-1239" svg:viewBox="0.0 0.0 1007.26385 284.10007" svg:width="10.0726385mm" svg:x="63.793377mm" svg:y="169.68521mm"/>
          <draw:path svg:d="M 697.3365 77.481834 L 748.9911 77.481834 L 774.81836 103.30911 L 800.6456 103.30911 L 852.3002 103.30911 Q 903.9547 103.30911 903.9547 129.13638 Q 903.9547 154.96367 878.12744 154.96367 L 852.3002 180.79094 L 852.3002 180.79094 L 852.3002 180.79094 L 826.4729 180.79094 Q 800.6456 180.79094 800.6456 206.61823 Q 800.6456 232.4455 774.81836 232.4455 Q 774.81836 258.27277 774.81836 258.27277 Q 774.81836 284.10007 800.6456 284.10007 L 826.4729 284.10007 L 826.4729 309.92734 L 826.4729 309.92734 L 800.6456 309.92734 L 800.6456 335.7546 L 723.16376 335.7546 Q 645.68195 335.7546 619.8547 361.58188 L 619.8547 361.58188 L 619.8547 361.58188 Q 594.0274 335.7546 516.54553 335.7546 Q 464.891 335.7546 464.891 335.7546 Q 439.06372 309.92734 413.23645 309.92734 L 361.58188 309.92734 L 361.58188 309.92734 Q 335.7546 284.10007 258.27277 284.10007 L 180.79094 284.10007 L 154.96367 258.27277 L 103.30911 232.4455 L 103.30911 232.4455 L 103.30911 232.4455 L 77.481834 232.4455 L 77.481834 232.4455 L 51.654556 206.61823 L 25.827278 180.79094 L 25.827278 180.79094 L 0.0 180.79094 L 0.0 180.79094 L 0.0 180.79094 L 25.827278 154.96367 L 51.654556 129.13638 L 77.481834 129.13638 L 103.30911 129.13638 L 103.30911 129.13638 L 103.30911 129.13638 L 129.13638 129.13638 L 129.13638 103.30911 L 206.61823 77.481834 Q 309.92734 51.654556 284.10007 25.827278 Q 258.27277 25.827278 387.40918 0.0 Q 516.54553 -25.827278 516.54553 25.827278 Q 542.37286 51.654556 594.0274 51.654556 Q 645.68195 77.481834 697.3365 77.481834 z" svg:height="3.615819mm" draw:style-name="style-1240" svg:viewBox="0.0 0.0 903.9547 361.58188" svg:width="9.039547mm" svg:x="272.73605mm" svg:y="182.59886mm"/>
          <draw:path svg:d="M 800.6456 0.0 L 852.3002 0.0 L 929.782 0.0 L 1007.26385 0.0 L 1007.26385 0.0 L 1007.26385 0.0 L 1007.26385 25.827278 L 1033.0911 25.827278 L 1033.0911 25.827278 L 1033.0911 51.654556 L 1033.0911 51.654556 L 1033.0911 51.654556 L 1033.0911 51.654556 L 1033.0911 77.481834 L 1033.0911 77.481834 L 1033.0911 103.30911 L 1033.0911 103.30911 L 1033.0911 103.30911 L 1033.0911 180.79094 L 1033.0911 258.27277 L 1033.0911 258.27277 L 1033.0911 258.27277 L 1084.7457 284.10007 L 1110.573 309.92734 L 1110.573 309.92734 L 1110.573 309.92734 L 1084.7457 309.92734 Q 1033.0911 309.92734 981.4366 335.7546 L 929.782 335.7546 L 878.12744 335.7546 Q 852.3002 361.58188 826.4729 361.58188 Q 774.81836 361.58188 774.81836 387.40918 Q 774.81836 413.23645 697.3365 413.23645 Q 645.68195 413.23645 568.20013 335.7546 Q 490.7183 258.27277 387.40918 258.27277 Q 284.10007 258.27277 284.10007 284.10007 Q 284.10007 309.92734 206.61823 309.92734 L 103.30911 309.92734 L 51.654556 309.92734 L 0.0 309.92734 L 0.0 309.92734 L 0.0 309.92734 L 25.827278 284.10007 L 51.654556 258.27277 L 51.654556 258.27277 L 51.654556 258.27277 L 51.654556 258.27277 L 51.654556 258.27277 L 103.30911 232.4455 L 129.13638 206.61823 L 129.13638 206.61823 L 154.96367 206.61823 L 154.96367 206.61823 L 154.96367 206.61823 L 154.96367 180.79094 L 154.96367 180.79094 L 129.13638 154.96367 L 129.13638 129.13638 L 154.96367 129.13638 L 180.79094 103.30911 L 154.96367 103.30911 Q 129.13638 103.30911 180.79094 77.481834 L 232.4455 77.481834 L 464.891 77.481834 Q 671.5092 77.481834 671.5092 51.654556 Q 697.3365 51.654556 723.16376 25.827278 Q 748.9911 0.0 800.6456 0.0 z" svg:height="4.1323643mm" draw:style-name="style-1241" svg:viewBox="0.0 0.0 1110.573 413.23645" svg:width="11.105729mm" svg:x="128.61984mm" svg:y="131.20258mm"/>
          <draw:path svg:d="M 206.61823 0.0 L 232.4455 0.0 L 232.4455 25.827278 Q 258.27277 51.654556 439.06372 51.654556 Q 645.68195 103.30911 645.68195 77.481834 L 671.5092 77.481834 L 671.5092 77.481834 Q 671.5092 103.30911 697.3365 103.30911 Q 723.16376 154.96367 439.06372 154.96367 L 180.79094 180.79094 L 129.13638 180.79094 Q 77.481834 154.96367 25.827278 154.96367 Q 0.0 154.96367 0.0 103.30911 L 0.0 77.481834 L 51.654556 77.481834 L 103.30911 51.654556 L 103.30911 51.654556 L 103.30911 51.654556 L 129.13638 51.654556 Q 180.79094 51.654556 180.79094 25.827278 Q 180.79094 0.0 206.61823 0.0 z" svg:height="1.8079095mm" draw:style-name="style-1242" svg:viewBox="0.0 0.0 697.3365 180.79094" svg:width="6.973365mm" svg:x="253.3656mm" svg:y="107.95802mm"/>
          <draw:path svg:d="M 748.9911 0.0 L 748.9911 0.0 L 800.6456 0.0 L 852.3002 25.827278 L 878.12744 25.827278 L 903.9547 25.827278 L 903.9547 51.654556 L 929.782 51.654556 L 929.782 77.481834 Q 929.782 77.481834 955.6093 51.654556 Q 981.4366 25.827278 981.4366 77.481834 Q 981.4366 103.30911 1084.7457 77.481834 Q 1188.0548 77.481834 1265.5366 51.654556 L 1343.0184 51.654556 L 1343.0184 51.654556 L 1343.0184 51.654556 L 1368.8457 51.654556 L 1368.8457 77.481834 L 1394.673 77.481834 L 1420.5002 77.481834 L 1420.5002 103.30911 L 1394.673 103.30911 L 1394.673 103.30911 L 1394.673 129.13638 L 1394.673 154.96367 Q 1368.8457 180.79094 1394.673 180.79094 Q 1394.673 206.61823 1394.673 206.61823 Q 1394.673 232.4455 1446.3275 232.4455 L 1472.1549 232.4455 L 1497.9822 206.61823 L 1549.6367 206.61823 L 1549.6367 232.4455 L 1549.6367 232.4455 L 1549.6367 232.4455 L 1549.6367 232.4455 L 1549.6367 258.27277 L 1549.6367 284.10007 L 1549.6367 284.10007 L 1549.6367 284.10007 L 1549.6367 309.92734 L 1549.6367 309.92734 L 1523.8094 309.92734 L 1523.8094 335.7546 L 1523.8094 335.7546 L 1549.6367 335.7546 L 1549.6367 335.7546 L 1549.6367 335.7546 L 1497.9822 361.58188 L 1472.1549 387.40918 L 1446.3275 387.40918 L 1394.673 387.40918 L 1394.673 413.23645 L 1394.673 413.23645 L 1343.0184 413.23645 Q 1265.5366 439.06372 1136.4003 439.06372 L 981.4366 490.7183 L 929.782 490.7183 L 903.9547 490.7183 L 878.12744 516.54553 L 878.12744 516.54553 L 774.81836 516.54553 Q 671.5092 542.37286 619.8547 542.37286 L 542.37286 542.37286 L 413.23645 542.37286 Q 284.10007 542.37286 154.96367 542.37286 L 51.654556 542.37286 L 25.827278 516.54553 L 1.8189894E-12 516.54553 L 1.8189894E-12 516.54553 L 1.8189894E-12 490.7183 L 51.654556 490.7183 L 129.13638 490.7183 L 154.96367 464.891 L 180.79094 439.06372 L 180.79094 439.06372 L 206.61823 439.06372 L 206.61823 439.06372 Q 206.61823 439.06372 206.61823 413.23645 Q 206.61823 413.23645 206.61823 361.58188 Q 258.27277 309.92734 309.92734 284.10007 Q 387.40918 232.4455 413.23645 180.79094 L 464.891 129.13638 L 542.37286 129.13638 Q 619.8547 129.13638 619.8547 103.30911 Q 594.0274 77.481834 671.5092 51.654556 Q 748.9911 25.827278 748.9911 0.0 z" svg:height="5.4237285mm" draw:style-name="style-1243" svg:viewBox="0.0 0.0 1549.6367 542.37286" svg:width="15.4963665mm" svg:x="138.95076mm" svg:y="176.91685mm"/>
          <draw:path svg:d="M 309.92734 0.0 L 309.92734 0.0 L 387.40918 0.0 Q 439.06372 0.0 516.54553 25.827278 L 594.0274 25.827278 L 594.0274 25.827278 L 594.0274 25.827278 L 619.8547 25.827278 L 619.8547 51.654556 L 619.8547 51.654556 L 645.68195 51.654556 L 645.68195 51.654556 L 645.68195 51.654556 L 748.9911 103.30911 Q 826.4729 154.96367 878.12744 154.96367 L 929.782 154.96367 L 955.6093 154.96367 Q 1007.26385 180.79094 1007.26385 206.61823 L 1007.26385 232.4455 L 1033.0911 232.4455 L 1058.9185 258.27277 L 955.6093 258.27277 L 878.12744 258.27277 L 878.12744 284.10007 L 878.12744 284.10007 L 800.6456 284.10007 Q 748.9911 258.27277 490.7183 258.27277 Q 232.4455 258.27277 232.4455 232.4455 L 206.61823 206.61823 L 180.79094 180.79094 L 129.13638 180.79094 L 129.13638 180.79094 L 129.13638 154.96367 L 103.30911 154.96367 L 77.481834 154.96367 L 77.481834 129.13638 L 77.481834 129.13638 L 51.654556 129.13638 L 51.654556 103.30911 L 25.827278 103.30911 L -9.094947E-13 103.30911 L -9.094947E-13 77.481834 L -9.094947E-13 77.481834 L 154.96367 51.654556 Q 309.92734 0.0 309.92734 0.0 z" svg:height="2.8410006mm" draw:style-name="style-1244" svg:viewBox="0.0 0.0 1058.9185 284.10007" svg:width="10.589184mm" svg:x="51.91283mm" svg:y="202.48586mm"/>
          <draw:path svg:d="M 0.0 1.8189894E-12 L 25.827278 1.8189894E-12 L 258.27277 25.827278 Q 516.54553 51.654556 568.20013 51.654556 L 645.68195 51.654556 L 645.68195 51.654556 L 671.5092 51.654556 L 671.5092 51.654556 L 671.5092 51.654556 L 774.81836 51.654556 Q 878.12744 51.654556 826.4729 77.481834 Q 774.81836 103.30911 774.81836 103.30911 L 774.81836 103.30911 L 774.81836 103.30911 Q 774.81836 103.30911 697.3365 129.13638 L 645.68195 154.96367 L 619.8547 154.96367 L 568.20013 154.96367 L 542.37286 180.79094 L 516.54553 180.79094 L 309.92734 180.79094 Q 129.13638 154.96367 51.654556 154.96367 Q -25.827278 154.96367 0.0 129.13638 L 0.0 103.30911 L 0.0 103.30911 L 0.0 77.481834 L 0.0 51.654556 Q 0.0 25.827278 0.0 1.8189894E-12 z" svg:height="1.8079095mm" draw:style-name="style-1245" svg:viewBox="0.0 0.0 826.4729 180.79094" svg:width="8.264729mm" svg:x="83.68038mm" svg:y="155.99677mm"/>
          <draw:path svg:d="M 361.58188 0.0 L 516.54553 0.0 L 516.54553 25.827278 Q 516.54553 51.654556 464.891 51.654556 L 387.40918 51.654556 L 387.40918 77.481834 L 413.23645 77.481834 L 413.23645 77.481834 L 413.23645 103.30911 L 568.20013 103.30911 Q 697.3365 103.30911 723.16376 77.481834 Q 723.16376 51.654556 800.6456 51.654556 Q 878.12744 51.654556 852.3002 77.481834 Q 826.4729 103.30911 878.12744 129.13638 Q 929.782 154.96367 955.6093 154.96367 L 955.6093 180.79094 L 903.9547 206.61823 Q 878.12744 206.61823 826.4729 232.4455 Q 826.4729 258.27277 800.6456 309.92734 Q 800.6456 361.58188 568.20013 361.58188 Q 361.58188 361.58188 309.92734 387.40918 L 284.10007 387.40918 L 284.10007 361.58188 Q 309.92734 361.58188 258.27277 335.7546 Q 206.61823 309.92734 180.79094 232.4455 Q 154.96367 154.96367 129.13638 154.96367 L 103.30911 154.96367 L 77.481834 154.96367 L 51.654556 154.96367 L 25.827278 154.96367 L 0.0 154.96367 L 0.0 129.13638 L 0.0 103.30911 L 25.827278 103.30911 L 51.654556 103.30911 L 51.654556 77.481834 L 51.654556 77.481834 L 77.481834 77.481834 L 77.481834 103.30911 L 103.30911 103.30911 L 103.30911 103.30911 L 154.96367 77.481834 Q 206.61823 51.654556 206.61823 25.827278 Q 154.96367 0.0 206.61823 0.0 Q 232.4455 0.0 361.58188 0.0 z" svg:height="3.8740916mm" draw:style-name="style-1246" svg:viewBox="0.0 0.0 955.6093 387.40918" svg:width="9.556093mm" svg:x="42.356735mm" svg:y="193.70459mm"/>
          <draw:path svg:d="M 51.654556 25.827278 L 51.654556 0.0 L 51.654556 0.0 L 77.481834 0.0 L 103.30911 77.481834 Q 129.13638 154.96367 180.79094 129.13638 Q 206.61823 103.30911 206.61823 258.27277 Q 180.79094 387.40918 180.79094 413.23645 L 180.79094 439.06372 L 154.96367 464.891 L 154.96367 490.7183 L 129.13638 490.7183 Q 129.13638 464.891 77.481834 464.891 Q 51.654556 464.891 25.827278 413.23645 L 25.827278 387.40918 L 25.827278 361.58188 Q 25.827278 335.7546 0.0 309.92734 L 0.0 309.92734 L 0.0 284.10007 Q 25.827278 258.27277 0.0 206.61823 Q -25.827278 154.96367 0.0 103.30911 Q 0.0 51.654556 25.827278 51.654556 Q 51.654556 51.654556 51.654556 25.827278 z" svg:height="4.9071827mm" draw:style-name="style-1247" svg:viewBox="0.0 0.0 206.61823 490.7183" svg:width="2.0661821mm" svg:x="249.23323mm" svg:y="104.3422mm"/>
          <draw:path svg:d="M 77.481834 0.0 L 77.481834 0.0 L 129.13638 154.96367 Q 206.61823 284.10007 258.27277 309.92734 L 309.92734 309.92734 L 335.7546 335.7546 Q 387.40918 335.7546 361.58188 361.58188 Q 335.7546 361.58188 335.7546 413.23645 Q 335.7546 464.891 361.58188 490.7183 L 361.58188 490.7183 L 335.7546 490.7183 L 335.7546 490.7183 L 309.92734 490.7183 L 284.10007 490.7183 L 284.10007 516.54553 Q 284.10007 542.37286 258.27277 594.0274 Q 232.4455 645.68195 206.61823 645.68195 L 154.96367 645.68195 L 154.96367 619.8547 L 129.13638 619.8547 L 129.13638 619.8547 Q 129.13638 594.0274 103.30911 619.8547 L 77.481834 619.8547 L 77.481834 594.0274 Q 77.481834 568.20013 25.827278 464.891 Q -25.827278 361.58188 0.0 361.58188 Q 25.827278 335.7546 25.827278 309.92734 L 51.654556 284.10007 L 51.654556 232.4455 Q 25.827278 154.96367 25.827278 77.481834 L 25.827278 25.827278 L 51.654556 25.827278 L 77.481834 25.827278 L 77.481834 0.0 z" svg:height="6.4568195mm" draw:style-name="style-1248" svg:viewBox="0.0 0.0 361.58188 645.68195" svg:width="3.615819mm" svg:x="142.82484mm" svg:y="83.93865mm"/>
          <draw:path svg:d="M 1162.2275 25.827278 L 1162.2275 25.827278 L 1162.2275 25.827278 L 1188.0548 25.827278 L 1162.2275 51.654556 Q 1162.2275 103.30911 1239.7094 103.30911 Q 1317.1912 103.30911 1317.1912 154.96367 Q 1291.3639 180.79094 1317.1912 232.4455 Q 1343.0184 284.10007 1291.3639 284.10007 L 1265.5366 309.92734 L 1265.5366 309.92734 L 1265.5366 309.92734 L 1162.2275 309.92734 Q 1033.0911 335.7546 1033.0911 361.58188 L 1033.0911 413.23645 L 1058.9185 413.23645 L 1058.9185 413.23645 L 981.4366 439.06372 L 929.782 464.891 L 929.782 464.891 L 929.782 464.891 L 955.6093 464.891 L 955.6093 464.891 L 981.4366 490.7183 L 1033.0911 516.54553 L 1084.7457 516.54553 Q 1136.4003 516.54553 1162.2275 542.37286 L 1188.0548 542.37286 L 1188.0548 542.37286 L 1188.0548 568.20013 L 1291.3639 568.20013 L 1368.8457 568.20013 L 1394.673 594.0274 Q 1420.5002 594.0274 1394.673 619.8547 Q 1394.673 671.5092 1446.3275 671.5092 Q 1472.1549 671.5092 1549.6367 697.3365 L 1601.2913 723.16376 L 1601.2913 723.16376 L 1601.2913 723.16376 L 1627.1185 723.16376 L 1627.1185 723.16376 L 1627.1185 748.9911 L 1652.9458 748.9911 L 1652.9458 748.9911 L 1652.9458 774.81836 L 1652.9458 774.81836 L 1652.9458 774.81836 L 1678.7731 800.6456 L 1678.7731 826.4729 L 1678.7731 852.3002 L 1652.9458 878.12744 L 1652.9458 878.12744 L 1652.9458 878.12744 L 1652.9458 903.9547 L 1652.9458 903.9547 L 1678.7731 929.782 L 1678.7731 929.782 L 1652.9458 929.782 L 1627.1185 929.782 L 1601.2913 929.782 L 1575.464 929.782 L 1575.464 929.782 L 1601.2913 929.782 L 1601.2913 903.9547 L 1601.2913 878.12744 L 1343.0184 878.12744 L 1110.573 878.12744 L 1033.0911 878.12744 Q 981.4366 878.12744 826.4729 852.3002 Q 697.3365 826.4729 361.58188 800.6456 L 25.827278 774.81836 L 0.0 800.6456 L 0.0 800.6456 L 0.0 413.23645 L 0.0 -1.8189894E-12 L 51.654556 -1.8189894E-12 Q 77.481834 -25.827278 103.30911 -1.8189894E-12 Q 103.30911 51.654556 77.481834 51.654556 Q 51.654556 51.654556 206.61823 51.654556 Q 387.40918 51.654556 413.23645 103.30911 Q 464.891 129.13638 439.06372 154.96367 Q 439.06372 180.79094 568.20013 154.96367 Q 723.16376 129.13638 723.16376 154.96367 Q 723.16376 180.79094 748.9911 154.96367 Q 774.81836 154.96367 955.6093 103.30911 Q 1136.4003 77.481834 1136.4003 51.654556 Q 1136.4003 25.827278 1162.2275 25.827278 z" svg:height="9.29782mm" draw:style-name="style-1249" svg:viewBox="0.0 0.0 1678.7731 929.782" svg:width="16.787731mm" svg:x="0.0mm" svg:y="142.05003mm"/>
          <draw:path svg:d="M 0.0 25.827278 L 0.0 0.0 L 51.654556 0.0 L 77.481834 25.827278 L 77.481834 25.827278 L 103.30911 25.827278 L 103.30911 25.827278 L 103.30911 25.827278 L 103.30911 25.827278 L 129.13638 25.827278 L 206.61823 25.827278 L 284.10007 25.827278 L 284.10007 0.0 L 309.92734 0.0 L 309.92734 0.0 L 309.92734 0.0 L 335.7546 0.0 Q 361.58188 25.827278 361.58188 25.827278 L 387.40918 25.827278 L 387.40918 25.827278 Q 387.40918 25.827278 387.40918 51.654556 L 413.23645 51.654556 L 413.23645 51.654556 L 413.23645 77.481834 L 439.06372 77.481834 L 464.891 77.481834 L 464.891 51.654556 L 464.891 51.654556 L 490.7183 51.654556 L 490.7183 77.481834 L 490.7183 77.481834 L 516.54553 77.481834 L 516.54553 77.481834 L 516.54553 77.481834 L 542.37286 103.30911 L 568.20013 103.30911 L 568.20013 129.13638 L 568.20013 154.96367 L 568.20013 154.96367 Q 542.37286 180.79094 568.20013 180.79094 L 568.20013 180.79094 L 568.20013 206.61823 Q 542.37286 232.4455 464.891 232.4455 Q 413.23645 232.4455 387.40918 258.27277 L 361.58188 258.27277 L 361.58188 258.27277 Q 335.7546 232.4455 258.27277 258.27277 L 180.79094 258.27277 L 180.79094 258.27277 L 180.79094 232.4455 L 129.13638 232.4455 L 77.481834 232.4455 L 77.481834 206.61823 L 51.654556 206.61823 L 51.654556 206.61823 L 51.654556 180.79094 L 77.481834 180.79094 L 103.30911 180.79094 L 77.481834 154.96367 Q 51.654556 129.13638 51.654556 129.13638 Q 51.654556 129.13638 25.827278 103.30911 Q 0.0 77.481834 0.0 25.827278 z" svg:height="2.582728mm" draw:style-name="style-1250" svg:viewBox="0.0 0.0 568.20013 258.27277" svg:width="5.682001mm" svg:x="55.270374mm" svg:y="197.57867mm"/>
          <draw:path svg:d="M 723.16376 51.654556 L 723.16376 51.654556 L 723.16376 51.654556 L 723.16376 77.481834 L 697.3365 77.481834 L 671.5092 77.481834 L 671.5092 103.30911 L 671.5092 103.30911 L 697.3365 103.30911 L 697.3365 129.13638 L 697.3365 129.13638 L 723.16376 129.13638 L 723.16376 129.13638 L 723.16376 129.13638 L 774.81836 129.13638 Q 800.6456 129.13638 826.4729 154.96367 L 826.4729 154.96367 L 826.4729 180.79094 Q 826.4729 232.4455 800.6456 232.4455 Q 800.6456 232.4455 490.7183 232.4455 L 180.79094 206.61823 L 180.79094 206.61823 L 180.79094 180.79094 L 103.30911 180.79094 L 25.827278 180.79094 L 25.827278 154.96367 L 0.0 154.96367 L 0.0 154.96367 L 0.0 129.13638 L 51.654556 129.13638 L 77.481834 129.13638 L 77.481834 103.30911 L 103.30911 103.30911 L 103.30911 77.481834 L 103.30911 51.654556 L 154.96367 51.654556 L 180.79094 51.654556 L 180.79094 51.654556 L 206.61823 51.654556 L 206.61823 51.654556 L 206.61823 25.827278 L 232.4455 25.827278 Q 258.27277 25.827278 361.58188 0.0 Q 464.891 -25.827278 542.37286 0.0 Q 619.8547 0.0 619.8547 25.827278 Q 619.8547 51.654556 671.5092 51.654556 Q 723.16376 25.827278 723.16376 51.654556 z" svg:height="2.324455mm" draw:style-name="style-1251" svg:viewBox="0.0 0.0 826.4729 232.4455" svg:width="8.264729mm" svg:x="255.17351mm" svg:y="114.93139mm"/>
          <draw:path svg:d="M 981.4366 103.30911 L 981.4366 129.13638 L 774.81836 129.13638 Q 568.20013 103.30911 387.40918 103.30911 L 206.61823 51.654556 L 206.61823 77.481834 L 206.61823 77.481834 L 180.79094 77.481834 L 180.79094 51.654556 L 103.30911 51.654556 Q 3.6379788E-12 51.654556 3.6379788E-12 25.827278 Q 3.6379788E-12 0.0 25.827278 0.0 L 51.654556 0.0 L 387.40918 0.0 Q 723.16376 0.0 852.3002 51.654556 Q 981.4366 103.30911 981.4366 103.30911 z" svg:height="1.291364mm" draw:style-name="style-1252" svg:viewBox="0.0 0.0 981.4366 129.13638" svg:width="9.814365mm" svg:x="279.45114mm" svg:y="198.87004mm"/>
          <draw:path svg:d="M 413.23645 206.61823 L 413.23645 206.61823 L 413.23645 206.61823 L 387.40918 206.61823 L 387.40918 232.4455 L 387.40918 284.10007 L 413.23645 309.92734 L 439.06372 335.7546 L 439.06372 335.7546 L 439.06372 361.58188 L 439.06372 361.58188 Q 413.23645 387.40918 413.23645 387.40918 L 413.23645 387.40918 L 361.58188 387.40918 Q 309.92734 387.40918 258.27277 413.23645 L 206.61823 439.06372 L 206.61823 490.7183 L 206.61823 542.37286 L 180.79094 542.37286 Q 180.79094 542.37286 180.79094 516.54553 L 180.79094 516.54553 L 154.96367 568.20013 Q 129.13638 619.8547 129.13638 594.0274 L 103.30911 594.0274 L 103.30911 594.0274 Q 77.481834 568.20013 77.481834 542.37286 L 77.481834 490.7183 L 77.481834 464.891 Q 77.481834 439.06372 51.654556 284.10007 L 25.827278 129.13638 L 25.827278 103.30911 L 25.827278 77.481834 L -3.6379788E-12 25.827278 L -3.6379788E-12 0.0 L 51.654556 0.0 L 103.30911 0.0 L 129.13638 51.654556 Q 129.13638 77.481834 154.96367 77.481834 Q 180.79094 77.481834 258.27277 25.827278 Q 309.92734 -25.827278 335.7546 51.654556 Q 335.7546 129.13638 387.40918 154.96367 Q 439.06372 180.79094 413.23645 180.79094 Q 413.23645 180.79094 413.23645 206.61823 z" svg:height="5.940274mm" draw:style-name="style-1253" svg:viewBox="0.0 0.0 439.06372 594.0274" svg:width="4.3906374mm" svg:x="170.7183mm" svg:y="94.78611mm"/>
          <draw:path svg:d="M 645.68195 1.8189894E-12 L 645.68195 1.8189894E-12 L 697.3365 1.8189894E-12 L 748.9911 25.827278 L 748.9911 25.827278 L 748.9911 25.827278 L 774.81836 25.827278 L 774.81836 25.827278 L 878.12744 25.827278 Q 981.4366 25.827278 981.4366 25.827278 L 981.4366 25.827278 L 1007.26385 51.654556 Q 1007.26385 77.481834 955.6093 77.481834 Q 903.9547 103.30911 1007.26385 154.96367 Q 1110.573 180.79094 1213.8821 206.61823 L 1291.3639 206.61823 L 1317.1912 232.4455 Q 1343.0184 284.10007 1317.1912 284.10007 L 1291.3639 284.10007 L 1291.3639 284.10007 Q 1291.3639 284.10007 1084.7457 309.92734 L 878.12744 361.58188 L 878.12744 335.7546 Q 852.3002 335.7546 748.9911 335.7546 Q 619.8547 309.92734 619.8547 335.7546 Q 645.68195 361.58188 361.58188 335.7546 L 103.30911 335.7546 L 103.30911 335.7546 L 77.481834 309.92734 L 77.481834 309.92734 L 77.481834 284.10007 L 25.827278 284.10007 L 0.0 284.10007 L 0.0 258.27277 L 25.827278 258.27277 L 25.827278 258.27277 L 25.827278 232.4455 L 25.827278 232.4455 L 25.827278 232.4455 L 51.654556 232.4455 L 51.654556 232.4455 L 51.654556 206.61823 L 77.481834 206.61823 L 77.481834 206.61823 L 77.481834 180.79094 L 103.30911 180.79094 L 129.13638 180.79094 L 129.13638 154.96367 L 129.13638 129.13638 L 103.30911 129.13638 L 77.481834 129.13638 L 77.481834 129.13638 L 51.654556 129.13638 L 51.654556 103.30911 L 25.827278 103.30911 L 25.827278 103.30911 L 25.827278 77.481834 L 25.827278 77.481834 L 25.827278 77.481834 L 0.0 77.481834 L 0.0 77.481834 L 0.0 51.654556 L 0.0 51.654556 L 0.0 51.654556 L 0.0 25.827278 L 77.481834 25.827278 L 129.13638 25.827278 L 387.40918 25.827278 Q 645.68195 25.827278 619.8547 25.827278 Q 619.8547 25.827278 645.68195 1.8189894E-12 z" svg:height="3.615819mm" draw:style-name="style-1254" svg:viewBox="0.0 0.0 1317.1912 361.58188" svg:width="13.171912mm" svg:x="178.98303mm" svg:y="130.42775mm"/>
          <draw:path svg:d="M 335.7546 25.827278 L 335.7546 0.0 L 387.40918 0.0 L 413.23645 0.0 L 413.23645 25.827278 L 413.23645 51.654556 L 542.37286 77.481834 Q 697.3365 103.30911 697.3365 51.654556 Q 697.3365 0.0 748.9911 25.827278 Q 800.6456 25.827278 774.81836 25.827278 Q 774.81836 51.654556 800.6456 51.654556 L 826.4729 51.654556 L 826.4729 51.654556 L 826.4729 51.654556 L 826.4729 77.481834 L 852.3002 77.481834 L 852.3002 77.481834 L 852.3002 103.30911 L 903.9547 103.30911 Q 929.782 129.13638 929.782 154.96367 Q 929.782 180.79094 981.4366 180.79094 L 1033.0911 180.79094 L 1007.26385 206.61823 Q 1007.26385 206.61823 1058.9185 232.4455 Q 1136.4003 258.27277 1136.4003 258.27277 L 1136.4003 258.27277 L 1110.573 258.27277 L 1084.7457 258.27277 L 1033.0911 284.10007 L 981.4366 309.92734 L 1007.26385 309.92734 L 1033.0911 309.92734 L 1033.0911 335.7546 L 1058.9185 335.7546 L 1058.9185 361.58188 L 1058.9185 361.58188 L 1058.9185 361.58188 Q 1058.9185 361.58188 903.9547 413.23645 L 748.9911 464.891 L 697.3365 464.891 L 671.5092 464.891 L 671.5092 490.7183 L 671.5092 516.54553 L 619.8547 516.54553 L 568.20013 516.54553 L 568.20013 542.37286 L 568.20013 542.37286 L 439.06372 542.37286 L 309.92734 542.37286 L 284.10007 542.37286 L 284.10007 542.37286 L 284.10007 542.37286 L 284.10007 542.37286 L 284.10007 516.54553 L 284.10007 490.7183 L 284.10007 490.7183 L 284.10007 464.891 L 284.10007 464.891 L 284.10007 464.891 L 258.27277 464.891 L 258.27277 464.891 L 258.27277 464.891 L 258.27277 464.891 L 309.92734 439.06372 Q 361.58188 413.23645 387.40918 361.58188 L 439.06372 284.10007 L 439.06372 258.27277 L 439.06372 232.4455 L 413.23645 232.4455 L 387.40918 258.27277 L 387.40918 258.27277 L 361.58188 258.27277 L 258.27277 232.4455 Q 154.96367 206.61823 77.481834 206.61823 L 0.0 180.79094 L 0.0 180.79094 L 0.0 154.96367 L 51.654556 154.96367 L 103.30911 154.96367 L 103.30911 129.13638 L 77.481834 129.13638 L 77.481834 129.13638 L 77.481834 103.30911 L 77.481834 103.30911 L 77.481834 103.30911 L 51.654556 103.30911 L 51.654556 103.30911 L 25.827278 77.481834 L 0.0 51.654556 L 0.0 51.654556 L 0.0 51.654556 L 25.827278 51.654556 L 77.481834 51.654556 L 206.61823 51.654556 Q 335.7546 51.654556 335.7546 25.827278 z" svg:height="5.4237285mm" draw:style-name="style-1255" svg:viewBox="0.0 0.0 1136.4003 542.37286" svg:width="11.364002mm" svg:x="96.852295mm" svg:y="173.55931mm"/>
          <draw:path svg:d="M 25.827278 25.827278 L 25.827278 0.0 L 154.96367 0.0 L 284.10007 0.0 L 335.7546 0.0 L 387.40918 0.0 L 413.23645 25.827278 L 439.06372 25.827278 L 439.06372 51.654556 L 439.06372 77.481834 L 413.23645 77.481834 L 387.40918 103.30911 L 387.40918 103.30911 L 387.40918 103.30911 L 361.58188 129.13638 L 361.58188 154.96367 L 335.7546 154.96367 L 284.10007 154.96367 L 284.10007 129.13638 Q 284.10007 103.30911 129.13638 77.481834 L 0.0 51.654556 L 0.0 51.654556 Q 0.0 51.654556 25.827278 25.827278 z" svg:height="1.5496367mm" draw:style-name="style-1256" svg:viewBox="0.0 0.0 439.06372 154.96367" svg:width="4.3906374mm" svg:x="292.62305mm" svg:y="166.84422mm"/>
          <draw:path svg:d="M 232.4455 0.0 L 284.10007 0.0 L 335.7546 0.0 L 387.40918 0.0 L 439.06372 25.827278 Q 516.54553 51.654556 516.54553 51.654556 L 516.54553 51.654556 L 516.54553 51.654556 L 490.7183 51.654556 L 490.7183 51.654556 L 490.7183 51.654556 L 542.37286 77.481834 Q 568.20013 77.481834 568.20013 103.30911 Q 568.20013 129.13638 542.37286 129.13638 L 490.7183 154.96367 L 645.68195 154.96367 Q 774.81836 180.79094 774.81836 206.61823 Q 774.81836 258.27277 800.6456 258.27277 Q 852.3002 284.10007 852.3002 258.27277 Q 852.3002 232.4455 929.782 232.4455 Q 1007.26385 232.4455 1007.26385 258.27277 Q 1007.26385 284.10007 1033.0911 309.92734 L 1033.0911 309.92734 L 1033.0911 309.92734 L 1007.26385 309.92734 L 1007.26385 309.92734 L 1007.26385 309.92734 L 981.4366 335.7546 L 955.6093 361.58188 L 955.6093 361.58188 L 955.6093 361.58188 L 929.782 361.58188 L 929.782 361.58188 L 903.9547 387.40918 Q 878.12744 387.40918 878.12744 413.23645 L 878.12744 439.06372 L 878.12744 439.06372 L 878.12744 464.891 L 852.3002 464.891 Q 826.4729 464.891 697.3365 464.891 Q 594.0274 490.7183 516.54553 516.54553 L 464.891 516.54553 L 439.06372 516.54553 Q 387.40918 516.54553 232.4455 464.891 Q 103.30911 439.06372 51.654556 387.40918 L 0.0 309.92734 L 0.0 309.92734 L 0.0 309.92734 L 25.827278 309.92734 L 25.827278 309.92734 L 77.481834 284.10007 Q 103.30911 284.10007 103.30911 258.27277 Q 77.481834 232.4455 51.654556 206.61823 L 25.827278 206.61823 L 25.827278 180.79094 L 25.827278 154.96367 L 51.654556 129.13638 Q 77.481834 103.30911 103.30911 77.481834 Q 103.30911 51.654556 129.13638 25.827278 Q 180.79094 0.0 232.4455 0.0 z" svg:height="5.165456mm" draw:style-name="style-1257" svg:viewBox="0.0 0.0 1033.0911 516.54553" svg:width="10.330912mm" svg:x="155.73848mm" svg:y="167.8773mm"/>
          <draw:path svg:d="M 180.79094 25.827278 L 180.79094 0.0 L 206.61823 0.0 Q 232.4455 0.0 232.4455 25.827278 Q 232.4455 51.654556 284.10007 25.827278 Q 309.92734 0.0 335.7546 0.0 L 335.7546 0.0 L 361.58188 25.827278 Q 361.58188 51.654556 439.06372 51.654556 Q 516.54553 51.654556 619.8547 77.481834 L 697.3365 77.481834 L 697.3365 77.481834 L 697.3365 103.30911 L 671.5092 103.30911 L 645.68195 103.30911 L 645.68195 129.13638 L 671.5092 129.13638 L 671.5092 154.96367 L 671.5092 180.79094 L 619.8547 180.79094 L 568.20013 206.61823 L 516.54553 206.61823 Q 490.7183 206.61823 490.7183 258.27277 Q 490.7183 309.92734 413.23645 335.7546 Q 361.58188 335.7546 361.58188 361.58188 Q 361.58188 387.40918 180.79094 387.40918 L 0.0 387.40918 L 0.0 232.4455 L 0.0 77.481834 L 25.827278 77.481834 Q 51.654556 51.654556 103.30911 51.654556 Q 180.79094 51.654556 180.79094 25.827278 z" svg:height="3.8740916mm" draw:style-name="style-1258" svg:viewBox="0.0 0.0 697.3365 387.40918" svg:width="6.973365mm" svg:x="0.0mm" svg:y="109.50766mm"/>
          <draw:path svg:d="M 154.96367 25.827278 L 206.61823 0.0 L 335.7546 25.827278 Q 464.891 51.654556 516.54553 51.654556 L 542.37286 51.654556 L 568.20013 77.481834 L 594.0274 77.481834 L 594.0274 154.96367 Q 594.0274 258.27277 594.0274 258.27277 L 568.20013 258.27277 L 568.20013 284.10007 Q 568.20013 309.92734 594.0274 309.92734 L 594.0274 335.7546 L 568.20013 335.7546 L 568.20013 335.7546 L 542.37286 335.7546 Q 516.54553 361.58188 464.891 361.58188 L 387.40918 361.58188 L 361.58188 387.40918 L 361.58188 387.40918 L 361.58188 387.40918 Q 335.7546 361.58188 258.27277 387.40918 L 180.79094 387.40918 L 180.79094 361.58188 Q 206.61823 361.58188 154.96367 335.7546 Q 103.30911 309.92734 103.30911 258.27277 L 77.481834 232.4455 L 51.654556 232.4455 L 0.0 206.61823 L 0.0 206.61823 L 0.0 206.61823 L 25.827278 206.61823 L 25.827278 206.61823 L 25.827278 180.79094 L 51.654556 180.79094 L 51.654556 180.79094 L 51.654556 154.96367 L 25.827278 154.96367 L 0.0 154.96367 L 0.0 129.13638 L 0.0 129.13638 L 25.827278 129.13638 Q 25.827278 103.30911 25.827278 103.30911 L 25.827278 103.30911 L 51.654556 103.30911 Q 51.654556 103.30911 51.654556 77.481834 L 51.654556 77.481834 L 51.654556 77.481834 Q 77.481834 51.654556 154.96367 25.827278 z" svg:height="3.8740916mm" draw:style-name="style-1259" svg:viewBox="0.0 0.0 594.0274 387.40918" svg:width="5.940274mm" svg:x="59.919285mm" svg:y="148.24858mm"/>
          <draw:path svg:d="M 361.58188 0.0 L 413.23645 0.0 L 387.40918 25.827278 Q 387.40918 77.481834 439.06372 77.481834 Q 464.891 77.481834 464.891 103.30911 L 439.06372 103.30911 L 439.06372 103.30911 L 439.06372 129.13638 L 439.06372 129.13638 L 439.06372 129.13638 L 413.23645 129.13638 L 413.23645 129.13638 L 413.23645 154.96367 Q 439.06372 154.96367 439.06372 180.79094 L 439.06372 180.79094 L 387.40918 180.79094 Q 361.58188 180.79094 206.61823 180.79094 L 51.654556 180.79094 L 25.827278 180.79094 L 0.0 180.79094 L 25.827278 154.96367 L 77.481834 154.96367 L 77.481834 129.13638 L 77.481834 77.481834 L 103.30911 77.481834 Q 129.13638 77.481834 154.96367 51.654556 L 180.79094 51.654556 L 232.4455 25.827278 Q 309.92734 25.827278 361.58188 0.0 z" svg:height="1.8079095mm" draw:style-name="style-1260" svg:viewBox="0.0 0.0 464.891 180.79094" svg:width="4.64891mm" svg:x="258.0145mm" svg:y="127.845024mm"/>
          <draw:path svg:d="M 490.7183 -1.8189894E-12 L 490.7183 25.827278 L 490.7183 51.654556 Q 490.7183 77.481834 232.4455 77.481834 L 0.0 77.481834 L 0.0 51.654556 Q 0.0 51.654556 232.4455 -1.8189894E-12 Q 490.7183 -51.654556 490.7183 -1.8189894E-12 z" svg:height="0.77481836mm" draw:style-name="style-1261" svg:viewBox="0.0 0.0 490.7183 77.481834" svg:width="4.9071827mm" svg:x="192.41322mm" svg:y="142.05003mm"/>
          <draw:path svg:d="M 1007.26385 -3.6379788E-12 L 1213.8821 -3.6379788E-12 L 1213.8821 -3.6379788E-12 L 1213.8821 -3.6379788E-12 L 1239.7094 25.827278 L 1265.5366 51.654556 L 1213.8821 51.654556 L 1162.2275 51.654556 L 1162.2275 77.481834 L 1162.2275 77.481834 L 594.0274 77.481834 L -1.8189894E-12 77.481834 L -1.8189894E-12 77.481834 Q -1.8189894E-12 51.654556 51.654556 51.654556 L 103.30911 51.654556 L 439.06372 -3.6379788E-12 Q 800.6456 -3.6379788E-12 1007.26385 -3.6379788E-12 z" svg:height="0.77481836mm" draw:style-name="style-1262" svg:viewBox="0.0 0.0 1265.5366 77.481834" svg:width="12.655366mm" svg:x="146.44067mm" svg:y="207.65132mm"/>
          <draw:path svg:d="M 103.30911 0.0 L 180.79094 0.0 L 180.79094 25.827278 L 180.79094 25.827278 L 180.79094 154.96367 Q 129.13638 309.92734 129.13638 309.92734 L 129.13638 309.92734 L 129.13638 309.92734 L 103.30911 309.92734 L 103.30911 309.92734 L 103.30911 284.10007 L 103.30911 258.27277 L 103.30911 258.27277 L 103.30911 258.27277 Q 77.481834 258.27277 51.654556 154.96367 L 0.0 25.827278 L 25.827278 25.827278 Q 25.827278 0.0 103.30911 0.0 z" svg:height="3.0992734mm" draw:style-name="style-1263" svg:viewBox="0.0 0.0 180.79094 309.92734" svg:width="1.8079095mm" svg:x="133.52702mm" svg:y="74.89911mm"/>
          <draw:path svg:d="M 774.81836 25.827278 L 774.81836 25.827278 L 774.81836 25.827278 L 774.81836 25.827278 L 774.81836 51.654556 Q 774.81836 103.30911 774.81836 103.30911 L 774.81836 103.30911 L 748.9911 103.30911 L 748.9911 103.30911 L 748.9911 129.13638 L 723.16376 129.13638 L 723.16376 129.13638 L 723.16376 154.96367 L 723.16376 154.96367 L 723.16376 154.96367 L 748.9911 154.96367 L 748.9911 154.96367 L 826.4729 206.61823 Q 903.9547 206.61823 929.782 232.4455 L 955.6093 232.4455 L 955.6093 258.27277 L 955.6093 309.92734 L 981.4366 309.92734 L 1033.0911 309.92734 L 981.4366 335.7546 L 929.782 361.58188 L 929.782 361.58188 L 903.9547 361.58188 L 878.12744 335.7546 Q 826.4729 335.7546 826.4729 361.58188 Q 826.4729 387.40918 723.16376 387.40918 L 594.0274 413.23645 L 594.0274 413.23645 L 619.8547 413.23645 L 619.8547 439.06372 L 619.8547 464.891 L 594.0274 490.7183 L 568.20013 516.54553 L 568.20013 516.54553 L 568.20013 516.54553 L 568.20013 542.37286 L 568.20013 542.37286 L 594.0274 542.37286 L 594.0274 568.20013 L 594.0274 568.20013 L 568.20013 568.20013 L 568.20013 594.0274 L 568.20013 619.8547 L 594.0274 619.8547 L 594.0274 619.8547 L 594.0274 645.68195 L 568.20013 645.68195 L 568.20013 671.5092 L 568.20013 671.5092 L 568.20013 671.5092 L 542.37286 671.5092 L 516.54553 645.68195 L 490.7183 619.8547 L 439.06372 619.8547 Q 387.40918 619.8547 387.40918 594.0274 Q 387.40918 568.20013 361.58188 568.20013 Q 309.92734 568.20013 309.92734 490.7183 Q 284.10007 439.06372 258.27277 464.891 Q 206.61823 464.891 180.79094 464.891 Q 154.96367 439.06372 103.30911 413.23645 L 25.827278 413.23645 L 25.827278 387.40918 L 25.827278 387.40918 L 25.827278 387.40918 Q 25.827278 361.58188 51.654556 361.58188 Q 103.30911 335.7546 51.654556 335.7546 L 51.654556 335.7546 L 51.654556 309.92734 L 51.654556 284.10007 L 51.654556 284.10007 Q 51.654556 258.27277 51.654556 258.27277 L 25.827278 258.27277 L 25.827278 232.4455 L 51.654556 232.4455 L 51.654556 232.4455 Q 51.654556 206.61823 25.827278 206.61823 L 0.0 206.61823 L 0.0 180.79094 L 0.0 180.79094 L 25.827278 154.96367 L 25.827278 129.13638 L 51.654556 129.13638 Q 103.30911 103.30911 154.96367 77.481834 L 180.79094 25.827278 L 258.27277 25.827278 Q 361.58188 1.8189894E-12 387.40918 25.827278 Q 413.23645 25.827278 413.23645 1.8189894E-12 Q 413.23645 -25.827278 542.37286 1.8189894E-12 Q 671.5092 51.654556 723.16376 51.654556 Q 748.9911 77.481834 748.9911 51.654556 Q 774.81836 25.827278 774.81836 25.827278 z" svg:height="6.715092mm" draw:style-name="style-1264" svg:viewBox="0.0 0.0 1033.0911 671.5092" svg:width="10.330912mm" svg:x="27.376915mm" svg:y="160.64568mm"/>
          <draw:path svg:d="M 413.23645 1.8189894E-12 L 542.37286 1.8189894E-12 L 568.20013 51.654556 Q 568.20013 77.481834 619.8547 77.481834 Q 645.68195 103.30911 645.68195 103.30911 L 619.8547 103.30911 L 619.8547 129.13638 L 619.8547 154.96367 L 645.68195 154.96367 L 671.5092 154.96367 L 723.16376 180.79094 Q 748.9911 206.61823 748.9911 232.4455 L 723.16376 232.4455 L 723.16376 258.27277 Q 723.16376 258.27277 748.9911 258.27277 L 748.9911 284.10007 L 748.9911 284.10007 Q 723.16376 284.10007 723.16376 309.92734 L 723.16376 309.92734 L 645.68195 309.92734 Q 568.20013 309.92734 309.92734 284.10007 L 25.827278 258.27277 L 0.0 258.27277 Q -51.654556 258.27277 0.0 232.4455 Q 77.481834 206.61823 51.654556 154.96367 L 0.0 77.481834 L 0.0 77.481834 Q 0.0 51.654556 25.827278 51.654556 L 51.654556 25.827278 L 103.30911 51.654556 Q 154.96367 77.481834 154.96367 51.654556 Q 154.96367 25.827278 232.4455 25.827278 Q 309.92734 1.8189894E-12 413.23645 1.8189894E-12 z" svg:height="3.0992734mm" draw:style-name="style-1265" svg:viewBox="0.0 0.0 748.9911 309.92734" svg:width="7.4899106mm" svg:x="28.410006mm" svg:y="135.33493mm"/>
          <draw:path svg:d="M 103.30911 1.8189894E-12 L 180.79094 1.8189894E-12 L 180.79094 1.8189894E-12 Q 206.61823 1.8189894E-12 284.10007 25.827278 L 387.40918 25.827278 L 490.7183 51.654556 Q 619.8547 51.654556 645.68195 77.481834 L 645.68195 77.481834 L 697.3365 129.13638 Q 723.16376 154.96367 645.68195 206.61823 Q 594.0274 206.61823 542.37286 232.4455 L 464.891 232.4455 L 464.891 258.27277 Q 439.06372 284.10007 439.06372 309.92734 Q 439.06372 335.7546 413.23645 335.7546 Q 387.40918 335.7546 387.40918 309.92734 Q 387.40918 284.10007 361.58188 284.10007 L 335.7546 309.92734 L 335.7546 309.92734 L 309.92734 309.92734 L 284.10007 309.92734 Q 284.10007 309.92734 284.10007 258.27277 Q 284.10007 232.4455 206.61823 206.61823 L 129.13638 206.61823 L 129.13638 180.79094 L 129.13638 154.96367 L 103.30911 154.96367 L 103.30911 154.96367 L 103.30911 154.96367 Q 77.481834 129.13638 77.481834 129.13638 L 77.481834 129.13638 L 77.481834 129.13638 Q 77.481834 129.13638 51.654556 103.30911 Q 51.654556 51.654556 25.827278 51.654556 L 0.0 51.654556 L 25.827278 25.827278 Q 25.827278 1.8189894E-12 103.30911 1.8189894E-12 z M 154.96367 154.96367 Q 180.79094 154.96367 180.79094 154.96367 Q 180.79094 154.96367 180.79094 154.96367 Q 154.96367 154.96367 154.96367 154.96367 z" svg:height="3.357546mm" draw:style-name="style-1266" svg:viewBox="0.0 0.0 697.3365 335.7546" svg:width="6.973365mm" svg:x="111.832115mm" svg:y="146.69894mm"/>
          <draw:path svg:d="M -1.8189894E-12 25.827278 L -1.8189894E-12 0.0 L 206.61823 0.0 L 439.06372 0.0 L 568.20013 0.0 L 697.3365 0.0 L 697.3365 129.13638 L 697.3365 258.27277 L 697.3365 284.10007 L 697.3365 335.7546 L 671.5092 335.7546 Q 619.8547 335.7546 335.7546 309.92734 Q 51.654556 284.10007 51.654556 206.61823 L 51.654556 129.13638 L 25.827278 129.13638 L 25.827278 129.13638 L 25.827278 77.481834 Q -1.8189894E-12 25.827278 -1.8189894E-12 25.827278 z" svg:height="3.357546mm" draw:style-name="style-1267" svg:viewBox="0.0 0.0 697.3365 335.7546" svg:width="6.973365mm" svg:x="150.8313mm" svg:y="81.872475mm"/>
          <draw:path svg:d="M 0.0 25.827278 L 0.0 1.8189894E-12 L 516.54553 25.827278 Q 1033.0911 25.827278 1033.0911 51.654556 L 1033.0911 51.654556 L 981.4366 51.654556 Q 955.6093 77.481834 878.12744 77.481834 L 826.4729 77.481834 L 826.4729 103.30911 L 826.4729 103.30911 L 800.6456 103.30911 L 800.6456 103.30911 L 774.81836 103.30911 Q 723.16376 129.13638 568.20013 129.13638 L 413.23645 154.96367 L 309.92734 154.96367 L 180.79094 154.96367 L 154.96367 154.96367 Q 103.30911 180.79094 51.654556 154.96367 L 25.827278 154.96367 L 25.827278 154.96367 Q 51.654556 154.96367 51.654556 103.30911 Q 77.481834 51.654556 25.827278 51.654556 Q -25.827278 25.827278 0.0 25.827278 z" svg:height="1.5496367mm" draw:style-name="style-1268" svg:viewBox="0.0 0.0 1033.0911 154.96367" svg:width="10.330912mm" svg:x="235.54477mm" svg:y="115.44793mm"/>
          <draw:path svg:d="M 309.92734 0.0 L 413.23645 0.0 L 387.40918 25.827278 Q 387.40918 51.654556 387.40918 77.481834 L 387.40918 77.481834 L 335.7546 77.481834 Q 284.10007 77.481834 284.10007 103.30911 Q 284.10007 129.13638 154.96367 154.96367 Q 51.654556 206.61823 51.654556 232.4455 L 51.654556 258.27277 L 25.827278 258.27277 L 3.6379788E-12 258.27277 L 3.6379788E-12 258.27277 L 3.6379788E-12 258.27277 L 3.6379788E-12 232.4455 L 25.827278 232.4455 L 25.827278 154.96367 L 25.827278 77.481834 L 77.481834 77.481834 Q 103.30911 103.30911 103.30911 103.30911 L 129.13638 103.30911 L 129.13638 103.30911 Q 129.13638 77.481834 154.96367 51.654556 L 154.96367 0.0 L 180.79094 0.0 Q 206.61823 0.0 309.92734 0.0 z" svg:height="2.582728mm" draw:style-name="style-1269" svg:viewBox="0.0 0.0 413.23645 258.27277" svg:width="4.1323643mm" svg:x="291.58997mm" svg:y="106.924934mm"/>
          <draw:path svg:d="M 258.27277 0.0 L 335.7546 0.0 L 361.58188 25.827278 L 387.40918 51.654556 L 387.40918 51.654556 L 361.58188 51.654556 L 361.58188 51.654556 L 361.58188 51.654556 L 361.58188 77.481834 L 361.58188 77.481834 L 335.7546 77.481834 L 335.7546 103.30911 L 361.58188 103.30911 L 413.23645 103.30911 L 413.23645 129.13638 L 413.23645 154.96367 L 387.40918 154.96367 L 361.58188 154.96367 L 361.58188 180.79094 L 361.58188 180.79094 L 335.7546 180.79094 Q 335.7546 154.96367 258.27277 154.96367 L 180.79094 154.96367 L 180.79094 180.79094 L 180.79094 180.79094 L 154.96367 180.79094 Q 154.96367 154.96367 77.481834 154.96367 L 0.0 154.96367 L 0.0 154.96367 L 0.0 154.96367 L 25.827278 129.13638 L 51.654556 103.30911 L 51.654556 103.30911 L 51.654556 103.30911 L 25.827278 77.481834 Q 25.827278 51.654556 103.30911 25.827278 Q 206.61823 0.0 258.27277 0.0 z" svg:height="1.8079095mm" draw:style-name="style-1270" svg:viewBox="0.0 0.0 413.23645 180.79094" svg:width="4.1323643mm" svg:x="193.18803mm" svg:y="182.85713mm"/>
          <draw:path svg:d="M 439.06372 0.0 L 568.20013 0.0 L 568.20013 0.0 Q 568.20013 25.827278 568.20013 25.827278 L 568.20013 25.827278 L 594.0274 77.481834 Q 594.0274 103.30911 645.68195 103.30911 Q 697.3365 129.13638 852.3002 129.13638 L 1007.26385 129.13638 L 1033.0911 154.96367 Q 1033.0911 180.79094 955.6093 206.61823 Q 878.12744 258.27277 878.12744 284.10007 Q 878.12744 284.10007 903.9547 284.10007 L 903.9547 309.92734 L 903.9547 335.7546 Q 878.12744 335.7546 852.3002 309.92734 Q 800.6456 284.10007 774.81836 258.27277 Q 774.81836 232.4455 671.5092 258.27277 Q 594.0274 284.10007 619.8547 284.10007 L 671.5092 284.10007 L 671.5092 309.92734 L 671.5092 309.92734 L 697.3365 309.92734 L 697.3365 335.7546 L 645.68195 335.7546 L 594.0274 335.7546 L 516.54553 335.7546 Q 464.891 335.7546 413.23645 335.7546 Q 387.40918 335.7546 387.40918 309.92734 Q 413.23645 284.10007 284.10007 232.4455 L 154.96367 180.79094 L 154.96367 180.79094 L 154.96367 180.79094 L 129.13638 180.79094 L 129.13638 180.79094 L 129.13638 154.96367 L 103.30911 154.96367 L 103.30911 154.96367 L 103.30911 154.96367 L 103.30911 129.13638 L 103.30911 129.13638 L 77.481834 129.13638 L 77.481834 129.13638 L 51.654556 103.30911 L 3.6379788E-12 77.481834 L 3.6379788E-12 77.481834 L 3.6379788E-12 77.481834 L 51.654556 77.481834 L 77.481834 77.481834 L 77.481834 51.654556 L 103.30911 25.827278 L 103.30911 25.827278 L 103.30911 25.827278 L 180.79094 25.827278 Q 258.27277 25.827278 284.10007 25.827278 Q 309.92734 25.827278 439.06372 0.0 z" svg:height="3.357546mm" draw:style-name="style-1271" svg:viewBox="0.0 0.0 1033.0911 335.7546" svg:width="10.330912mm" svg:x="277.90152mm" svg:y="167.61903mm"/>
          <draw:path svg:d="M 0.0 25.827278 L 25.827278 0.0 L 361.58188 0.0 Q 671.5092 0.0 671.5092 25.827278 L 697.3365 25.827278 L 697.3365 51.654556 Q 723.16376 51.654556 723.16376 77.481834 L 723.16376 103.30911 L 697.3365 103.30911 L 671.5092 103.30911 L 568.20013 103.30911 Q 464.891 103.30911 439.06372 129.13638 Q 413.23645 129.13638 413.23645 103.30911 Q 413.23645 77.481834 387.40918 103.30911 Q 387.40918 129.13638 309.92734 129.13638 Q 258.27277 129.13638 258.27277 103.30911 Q 258.27277 51.654556 206.61823 51.654556 Q 129.13638 51.654556 129.13638 77.481834 Q 129.13638 103.30911 77.481834 103.30911 L 25.827278 103.30911 L 25.827278 77.481834 L 0.0 77.481834 L 0.0 77.481834 L 0.0 77.481834 L 0.0 51.654556 L 0.0 25.827278 L 0.0 25.827278 z" svg:height="1.291364mm" draw:style-name="style-1272" svg:viewBox="0.0 0.0 723.16376 129.13638" svg:width="7.231638mm" svg:x="0.0mm" svg:y="162.19531mm"/>
          <draw:path svg:d="M 77.481834 25.827278 L -1.8189894E-12 1.8189894E-12 L 284.10007 25.827278 Q 594.0274 77.481834 594.0274 77.481834 L 594.0274 77.481834 L 542.37286 77.481834 L 464.891 77.481834 L 464.891 103.30911 L 439.06372 103.30911 L 439.06372 129.13638 L 439.06372 129.13638 L 439.06372 129.13638 Q 439.06372 129.13638 309.92734 180.79094 L 180.79094 206.61823 L 154.96367 206.61823 Q 129.13638 180.79094 206.61823 154.96367 Q 284.10007 103.30911 206.61823 77.481834 Q 129.13638 77.481834 77.481834 25.827278 z" svg:height="2.0661821mm" draw:style-name="style-1273" svg:viewBox="0.0 0.0 594.0274 206.61823" svg:width="5.940274mm" svg:x="102.017746mm" svg:y="159.35431mm"/>
          <draw:path svg:d="M 103.30911 0.0 L 103.30911 0.0 L 129.13638 0.0 L 129.13638 0.0 L 129.13638 25.827278 Q 129.13638 77.481834 180.79094 103.30911 Q 206.61823 129.13638 232.4455 129.13638 L 284.10007 129.13638 L 284.10007 154.96367 Q 309.92734 180.79094 335.7546 180.79094 Q 387.40918 180.79094 387.40918 206.61823 Q 387.40918 232.4455 439.06372 258.27277 Q 516.54553 284.10007 594.0274 309.92734 Q 697.3365 309.92734 697.3365 309.92734 Q 723.16376 335.7546 748.9911 309.92734 L 748.9911 309.92734 L 748.9911 309.92734 L 748.9911 335.7546 L 774.81836 335.7546 L 800.6456 335.7546 L 800.6456 361.58188 L 800.6456 361.58188 L 826.4729 361.58188 L 826.4729 335.7546 L 929.782 361.58188 Q 1007.26385 361.58188 1033.0911 387.40918 Q 1033.0911 413.23645 1265.5366 439.06372 Q 1497.9822 439.06372 1704.6003 490.7183 Q 1911.2186 542.37286 1962.8732 542.37286 L 2014.5277 542.37286 L 2014.5277 568.20013 Q 2040.355 594.0274 2014.5277 594.0274 L 2014.5277 594.0274 L 1988.7004 594.0274 Q 1988.7004 594.0274 1962.8732 594.0274 L 1937.0459 594.0274 L 1911.2186 594.0274 L 1885.3912 594.0274 L 1885.3912 619.8547 L 1885.3912 645.68195 L 1807.9094 645.68195 Q 1730.4276 619.8547 1756.2549 671.5092 Q 1782.0822 723.16376 1807.9094 748.9911 L 1807.9094 774.81836 L 1782.0822 774.81836 L 1730.4276 748.9911 L 1678.7731 748.9911 Q 1627.1185 748.9911 1627.1185 697.3365 Q 1601.2913 671.5092 1523.8094 697.3365 Q 1420.5002 748.9911 1394.673 774.81836 Q 1368.8457 800.6456 1265.5366 852.3002 L 1162.2275 852.3002 L 1162.2275 878.12744 L 1162.2275 878.12744 L 1136.4003 878.12744 L 1136.4003 903.9547 L 1110.573 903.9547 L 1084.7457 903.9547 L 1033.0911 903.9547 Q 981.4366 903.9547 903.9547 929.782 Q 800.6456 955.6093 800.6456 981.4366 L 800.6456 1007.26385 L 800.6456 1007.26385 L 800.6456 1033.0911 L 774.81836 1033.0911 L 774.81836 1058.9185 L 748.9911 1058.9185 L 723.16376 1058.9185 L 723.16376 1084.7457 L 723.16376 1084.7457 L 697.3365 1084.7457 Q 671.5092 1058.9185 594.0274 1058.9185 L 542.37286 1033.0911 L 490.7183 1033.0911 Q 464.891 1007.26385 387.40918 1007.26385 L 335.7546 1007.26385 L 335.7546 1007.26385 Q 309.92734 1007.26385 309.92734 981.4366 Q 335.7546 981.4366 335.7546 903.9547 Q 335.7546 852.3002 258.27277 852.3002 L 180.79094 852.3002 L 129.13638 852.3002 L 77.481834 852.3002 L 77.481834 826.4729 L 77.481834 826.4729 L 51.654556 826.4729 L 51.654556 826.4729 L 51.654556 800.6456 L 25.827278 774.81836 L 25.827278 748.9911 L 25.827278 723.16376 L 51.654556 723.16376 L 77.481834 697.3365 L 77.481834 697.3365 L 103.30911 697.3365 L 103.30911 697.3365 L 103.30911 697.3365 L 129.13638 723.16376 L 129.13638 723.16376 L 129.13638 723.16376 L 129.13638 748.9911 L 129.13638 748.9911 L 154.96367 748.9911 L 232.4455 748.9911 L 335.7546 748.9911 L 335.7546 723.16376 L 335.7546 697.3365 L 361.58188 697.3365 L 387.40918 697.3365 L 361.58188 671.5092 L 335.7546 645.68195 L 335.7546 645.68195 L 335.7546 645.68195 L 309.92734 645.68195 L 309.92734 645.68195 L 232.4455 619.8547 L 129.13638 619.8547 L 129.13638 594.0274 Q 129.13638 594.0274 77.481834 568.20013 Q 51.654556 542.37286 77.481834 542.37286 Q 103.30911 542.37286 103.30911 439.06372 Q 103.30911 335.7546 51.654556 335.7546 Q 0.0 335.7546 0.0 309.92734 Q 0.0 284.10007 25.827278 284.10007 Q 51.654556 284.10007 51.654556 258.27277 Q 51.654556 232.4455 77.481834 232.4455 Q 129.13638 232.4455 129.13638 180.79094 Q 103.30911 154.96367 77.481834 154.96367 L 51.654556 154.96367 L 51.654556 129.13638 Q 51.654556 103.30911 77.481834 103.30911 Q 103.30911 103.30911 103.30911 77.481834 L 103.30911 51.654556 L 77.481834 51.654556 L 77.481834 51.654556 L 77.481834 25.827278 Q 77.481834 0.0 103.30911 0.0 z" svg:height="10.847457mm" draw:style-name="style-1274" svg:viewBox="0.0 0.0 2014.5277 1084.7457" svg:width="20.145277mm" svg:x="238.38577mm" svg:y="159.87085mm"/>
          <draw:path svg:d="M 464.891 0.0 L 464.891 0.0 L 439.06372 0.0 Q 413.23645 0.0 413.23645 25.827278 L 413.23645 25.827278 L 439.06372 51.654556 Q 464.891 103.30911 464.891 103.30911 L 464.891 103.30911 L 464.891 129.13638 Q 464.891 154.96367 464.891 180.79094 L 439.06372 180.79094 L 439.06372 180.79094 L 439.06372 154.96367 L 361.58188 154.96367 L 284.10007 154.96367 L 154.96367 180.79094 L 25.827278 180.79094 L 25.827278 154.96367 L 0.0 129.13638 L 0.0 129.13638 L 0.0 103.30911 L 0.0 103.30911 L 0.0 103.30911 L 25.827278 103.30911 L 25.827278 103.30911 L 51.654556 77.481834 L 77.481834 51.654556 L 103.30911 51.654556 L 129.13638 51.654556 L 129.13638 25.827278 L 129.13638 0.0 L 309.92734 0.0 Q 464.891 0.0 464.891 0.0 z" svg:height="1.8079095mm" draw:style-name="style-1275" svg:viewBox="0.0 0.0 464.891 180.79094" svg:width="4.64891mm" svg:x="88.32929mm" svg:y="153.41403mm"/>
          <draw:path svg:d="M 0.0 25.827278 L 0.0 -1.8189894E-12 L 103.30911 -1.8189894E-12 Q 232.4455 25.827278 258.27277 25.827278 L 258.27277 25.827278 L 258.27277 25.827278 Q 258.27277 25.827278 258.27277 51.654556 Q 258.27277 51.654556 284.10007 103.30911 Q 284.10007 154.96367 232.4455 154.96367 L 180.79094 180.79094 L 154.96367 180.79094 L 129.13638 180.79094 L 129.13638 154.96367 L 129.13638 129.13638 L 103.30911 129.13638 L 77.481834 129.13638 L 51.654556 129.13638 Q 51.654556 129.13638 25.827278 77.481834 Q 0.0 77.481834 0.0 25.827278 z" svg:height="1.8079095mm" draw:style-name="style-1276" svg:viewBox="0.0 0.0 284.10007 180.79094" svg:width="2.8410006mm" svg:x="310.96042mm" svg:y="116.481026mm"/>
          <draw:path svg:d="M 25.827278 25.827278 L 77.481834 0.0 L 180.79094 0.0 Q 258.27277 0.0 284.10007 25.827278 L 284.10007 25.827278 L 309.92734 25.827278 L 335.7546 51.654556 L 361.58188 51.654556 Q 387.40918 51.654556 387.40918 77.481834 L 387.40918 77.481834 L 361.58188 77.481834 Q 335.7546 103.30911 284.10007 103.30911 L 232.4455 103.30911 L 232.4455 103.30911 L 232.4455 103.30911 L 129.13638 77.481834 L 25.827278 51.654556 L 25.827278 51.654556 L 25.827278 51.654556 L 0.0 51.654556 L 0.0 51.654556 L 25.827278 25.827278 z" svg:height="1.0330911mm" draw:style-name="style-1277" svg:viewBox="0.0 0.0 387.40918 103.30911" svg:width="3.8740916mm" svg:x="114.41484mm" svg:y="188.53912mm"/>
          <draw:path svg:d="M 284.10007 25.827278 L 361.58188 25.827278 L 361.58188 0.0 L 387.40918 0.0 L 387.40918 0.0 L 387.40918 25.827278 L 439.06372 25.827278 L 490.7183 25.827278 L 594.0274 25.827278 Q 697.3365 25.827278 723.16376 0.0 L 748.9911 0.0 L 748.9911 77.481834 Q 748.9911 129.13638 800.6456 129.13638 L 852.3002 129.13638 L 852.3002 154.96367 Q 852.3002 180.79094 826.4729 258.27277 Q 800.6456 335.7546 723.16376 387.40918 L 645.68195 413.23645 L 619.8547 413.23645 Q 594.0274 439.06372 439.06372 439.06372 Q 258.27277 439.06372 284.10007 413.23645 Q 284.10007 387.40918 258.27277 387.40918 L 206.61823 361.58188 L 180.79094 361.58188 Q 180.79094 387.40918 180.79094 387.40918 L 180.79094 387.40918 L 180.79094 387.40918 Q 154.96367 387.40918 129.13638 335.7546 Q 77.481834 335.7546 77.481834 284.10007 L 77.481834 284.10007 L 77.481834 258.27277 L 77.481834 258.27277 L 51.654556 258.27277 L 51.654556 284.10007 L 25.827278 284.10007 L 0.0 284.10007 L 0.0 258.27277 L 25.827278 258.27277 L 25.827278 258.27277 L 25.827278 232.4455 L 25.827278 232.4455 L 25.827278 232.4455 L 25.827278 206.61823 L 25.827278 180.79094 L 25.827278 180.79094 L 25.827278 180.79094 L 25.827278 129.13638 L 25.827278 51.654556 L 129.13638 51.654556 Q 232.4455 25.827278 284.10007 25.827278 z" svg:height="4.3906374mm" draw:style-name="style-1278" svg:viewBox="0.0 0.0 852.3002 439.06372" svg:width="8.523002mm" svg:x="309.66907mm" svg:y="109.76593mm"/>
          <draw:path svg:d="M 542.37286 25.827278 L 542.37286 -1.8189894E-12 L 697.3365 25.827278 Q 826.4729 51.654556 852.3002 51.654556 L 878.12744 51.654556 L 878.12744 51.654556 L 878.12744 77.481834 L 878.12744 77.481834 L 903.9547 77.481834 L 903.9547 77.481834 Q 903.9547 103.30911 903.9547 103.30911 Q 903.9547 129.13638 852.3002 154.96367 L 800.6456 154.96367 L 774.81836 180.79094 L 748.9911 206.61823 L 826.4729 232.4455 Q 903.9547 258.27277 929.782 284.10007 Q 929.782 309.92734 878.12744 309.92734 Q 800.6456 335.7546 826.4729 361.58188 L 826.4729 361.58188 L 800.6456 361.58188 Q 774.81836 361.58188 748.9911 335.7546 L 748.9911 335.7546 L 723.16376 335.7546 Q 697.3365 309.92734 516.54553 284.10007 Q 335.7546 258.27277 335.7546 284.10007 Q 335.7546 309.92734 284.10007 309.92734 L 258.27277 309.92734 L 258.27277 309.92734 Q 258.27277 309.92734 180.79094 284.10007 L 103.30911 258.27277 L 103.30911 258.27277 L 103.30911 258.27277 L 103.30911 258.27277 Q 129.13638 258.27277 129.13638 232.4455 Q 129.13638 206.61823 129.13638 180.79094 L 103.30911 154.96367 L 103.30911 154.96367 Q 103.30911 154.96367 103.30911 129.13638 Q 129.13638 129.13638 77.481834 103.30911 L 51.654556 103.30911 L 25.827278 77.481834 L 0.0 77.481834 L 0.0 77.481834 L 0.0 51.654556 L 25.827278 51.654556 L 77.481834 51.654556 L 77.481834 51.654556 L 77.481834 51.654556 L 103.30911 51.654556 L 103.30911 51.654556 L 232.4455 51.654556 L 387.40918 51.654556 L 464.891 51.654556 Q 542.37286 51.654556 542.37286 25.827278 z" svg:height="3.615819mm" draw:style-name="style-1279" svg:viewBox="0.0 0.0 929.782 361.58188" svg:width="9.29782mm" svg:x="249.74977mm" svg:y="150.8313mm"/>
          <draw:path svg:d="M 413.23645 0.0 L 413.23645 0.0 L 490.7183 25.827278 Q 568.20013 25.827278 671.5092 51.654556 L 774.81836 77.481834 L 800.6456 77.481834 L 800.6456 77.481834 L 826.4729 51.654556 L 852.3002 51.654556 L 852.3002 77.481834 L 852.3002 103.30911 L 800.6456 180.79094 Q 774.81836 232.4455 723.16376 258.27277 L 671.5092 284.10007 L 671.5092 284.10007 L 671.5092 284.10007 L 619.8547 284.10007 Q 568.20013 284.10007 335.7546 258.27277 L 129.13638 232.4455 L 129.13638 232.4455 L 129.13638 232.4455 L 103.30911 206.61823 L 77.481834 180.79094 L 25.827278 180.79094 L 0.0 180.79094 L 0.0 154.96367 L 0.0 154.96367 L 25.827278 154.96367 L 25.827278 129.13638 L 25.827278 129.13638 L 25.827278 129.13638 L 77.481834 129.13638 L 103.30911 129.13638 L 258.27277 51.654556 Q 387.40918 0.0 413.23645 0.0 z" svg:height="2.8410006mm" draw:style-name="style-1280" svg:viewBox="0.0 0.0 852.3002 284.10007" svg:width="8.523002mm" svg:x="92.719925mm" svg:y="175.36722mm"/>
          <draw:path svg:d="M 0.0 25.827278 L 0.0 25.827278 L 103.30911 0.0 L 180.79094 0.0 L 258.27277 0.0 L 309.92734 0.0 L 309.92734 25.827278 L 309.92734 51.654556 L 284.10007 51.654556 L 284.10007 77.481834 L 284.10007 77.481834 L 258.27277 77.481834 L 258.27277 77.481834 L 258.27277 77.481834 L 258.27277 103.30911 L 258.27277 103.30911 L 284.10007 129.13638 L 284.10007 154.96367 L 387.40918 154.96367 Q 490.7183 129.13638 619.8547 180.79094 Q 748.9911 180.79094 826.4729 206.61823 L 903.9547 206.61823 L 903.9547 232.4455 L 903.9547 232.4455 L 878.12744 258.27277 Q 878.12744 284.10007 826.4729 335.7546 Q 774.81836 361.58188 774.81836 387.40918 L 774.81836 413.23645 L 748.9911 413.23645 L 748.9911 439.06372 L 723.16376 439.06372 Q 671.5092 439.06372 671.5092 464.891 Q 671.5092 490.7183 568.20013 490.7183 L 439.06372 490.7183 L 439.06372 490.7183 Q 413.23645 464.891 387.40918 464.891 Q 361.58188 439.06372 361.58188 413.23645 Q 361.58188 361.58188 258.27277 361.58188 Q 129.13638 335.7546 154.96367 309.92734 L 154.96367 284.10007 L 154.96367 284.10007 Q 154.96367 258.27277 103.30911 232.4455 Q 103.30911 206.61823 77.481834 180.79094 L 51.654556 180.79094 L 51.654556 154.96367 L 51.654556 154.96367 L 77.481834 154.96367 L 77.481834 129.13638 L 103.30911 129.13638 Q 129.13638 129.13638 103.30911 103.30911 Q 51.654556 103.30911 51.654556 77.481834 L 25.827278 51.654556 L 25.827278 25.827278 Q 0.0 25.827278 0.0 25.827278 z" svg:height="4.9071827mm" draw:style-name="style-1281" svg:viewBox="0.0 0.0 903.9547 490.7183" svg:width="9.039547mm" svg:x="220.04842mm" svg:y="201.71104mm"/>
          <draw:path svg:d="M 439.06372 -1.8189894E-12 L 464.891 -1.8189894E-12 L 490.7183 -1.8189894E-12 Q 516.54553 -1.8189894E-12 516.54553 25.827278 L 516.54553 25.827278 L 516.54553 25.827278 Q 490.7183 51.654556 490.7183 51.654556 L 490.7183 51.654556 L 464.891 51.654556 L 439.06372 51.654556 L 464.891 77.481834 L 464.891 77.481834 L 464.891 154.96367 Q 490.7183 206.61823 516.54553 232.4455 L 568.20013 258.27277 L 568.20013 258.27277 L 568.20013 258.27277 L 594.0274 258.27277 L 594.0274 258.27277 L 542.37286 258.27277 Q 490.7183 258.27277 464.891 284.10007 Q 464.891 309.92734 387.40918 335.7546 Q 309.92734 361.58188 206.61823 361.58188 L 129.13638 387.40918 L 103.30911 387.40918 Q 77.481834 361.58188 51.654556 387.40918 L 3.6379788E-12 387.40918 L 3.6379788E-12 387.40918 Q 3.6379788E-12 361.58188 3.6379788E-12 335.7546 L 25.827278 309.92734 L 77.481834 258.27277 Q 103.30911 206.61823 129.13638 180.79094 Q 129.13638 154.96367 180.79094 154.96367 Q 258.27277 154.96367 284.10007 103.30911 Q 309.92734 51.654556 361.58188 51.654556 Q 413.23645 -1.8189894E-12 439.06372 -1.8189894E-12 z" svg:height="3.8740916mm" draw:style-name="style-1282" svg:viewBox="0.0 0.0 594.0274 387.40918" svg:width="5.940274mm" svg:x="295.46405mm" svg:y="103.82566mm"/>
          <draw:path svg:d="M 1497.9822 0.0 L 1523.8094 0.0 L 1756.2549 51.654556 Q 1988.7004 103.30911 2143.664 77.481834 Q 2272.8005 77.481834 2298.6277 77.481834 L 2298.6277 51.654556 L 2324.455 51.654556 L 2350.2822 51.654556 L 2350.2822 51.654556 L 2350.2822 51.654556 L 2479.4187 51.654556 Q 2634.3823 51.654556 2608.5552 25.827278 Q 2608.5552 0.0 2634.3823 0.0 L 2686.0369 0.0 L 2686.0369 25.827278 L 2686.0369 25.827278 L 2686.0369 25.827278 L 2711.8643 25.827278 L 2737.6914 51.654556 Q 2789.346 77.481834 2763.5188 103.30911 Q 2737.6914 103.30911 2763.5188 129.13638 L 2789.346 154.96367 L 2789.346 154.96367 L 2789.346 154.96367 L 2763.5188 154.96367 Q 2763.5188 154.96367 2737.6914 206.61823 Q 2737.6914 232.4455 2763.5188 232.4455 Q 2789.346 258.27277 2686.0369 258.27277 L 2608.5552 309.92734 L 2608.5552 309.92734 L 2582.7278 309.92734 L 2582.7278 309.92734 L 2582.7278 309.92734 L 2634.3823 335.7546 L 2711.8643 361.58188 L 2711.8643 361.58188 L 2686.0369 361.58188 L 2686.0369 361.58188 L 2686.0369 361.58188 L 2634.3823 361.58188 Q 2608.5552 361.58188 2582.7278 387.40918 L 2531.0732 413.23645 L 2531.0732 413.23645 L 2531.0732 413.23645 L 2505.2458 464.891 L 2505.2458 490.7183 L 2531.0732 490.7183 L 2556.9006 516.54553 L 2582.7278 516.54553 L 2608.5552 516.54553 L 2608.5552 516.54553 L 2608.5552 516.54553 L 2634.3823 542.37286 L 2634.3823 542.37286 L 2634.3823 568.20013 L 2634.3823 594.0274 L 2582.7278 594.0274 L 2531.0732 594.0274 L 2531.0732 568.20013 L 2531.0732 542.37286 L 2479.4187 542.37286 Q 2427.7642 516.54553 2324.455 516.54553 Q 2195.3186 516.54553 2221.146 464.891 Q 2221.146 413.23645 2169.4915 439.06372 Q 2143.664 464.891 2143.664 490.7183 Q 2143.664 542.37286 2066.1821 542.37286 L 2014.5277 516.54553 L 2014.5277 516.54553 L 2014.5277 516.54553 L 1988.7004 516.54553 L 1988.7004 516.54553 L 1988.7004 516.54553 Q 1962.8732 490.7183 1937.0459 516.54553 L 1911.2186 542.37286 L 1885.3912 542.37286 Q 1859.564 516.54553 1833.7367 516.54553 L 1807.9094 516.54553 L 1756.2549 516.54553 Q 1678.7731 516.54553 1678.7731 490.7183 Q 1652.9458 490.7183 1704.6003 464.891 Q 1730.4276 464.891 1575.464 439.06372 Q 1420.5002 413.23645 1213.8821 439.06372 L 1007.26385 464.891 L 981.4366 464.891 Q 981.4366 464.891 981.4366 490.7183 Q 981.4366 490.7183 516.54553 464.891 L 77.481834 464.891 L 77.481834 439.06372 L 51.654556 413.23645 L 51.654556 413.23645 L 51.654556 413.23645 L 25.827278 387.40918 L 0.0 387.40918 L 0.0 387.40918 L 0.0 361.58188 L 25.827278 361.58188 L 51.654556 361.58188 L 129.13638 361.58188 L 206.61823 361.58188 L 309.92734 335.7546 Q 413.23645 335.7546 413.23645 335.7546 Q 413.23645 309.92734 542.37286 309.92734 L 671.5092 309.92734 L 671.5092 284.10007 L 671.5092 284.10007 L 671.5092 258.27277 L 671.5092 258.27277 L 671.5092 258.27277 L 671.5092 258.27277 L 619.8547 232.4455 Q 542.37286 206.61823 516.54553 206.61823 L 490.7183 206.61823 L 490.7183 180.79094 L 490.7183 180.79094 L 568.20013 180.79094 L 619.8547 154.96367 L 619.8547 154.96367 L 619.8547 154.96367 L 594.0274 154.96367 L 594.0274 154.96367 L 594.0274 129.13638 Q 568.20013 129.13638 568.20013 129.13638 L 568.20013 103.30911 L 619.8547 103.30911 Q 697.3365 103.30911 645.68195 51.654556 L 594.0274 51.654556 L 645.68195 51.654556 Q 697.3365 51.654556 723.16376 25.827278 L 748.9911 25.827278 L 878.12744 51.654556 Q 981.4366 77.481834 981.4366 51.654556 Q 981.4366 0.0 1162.2275 25.827278 Q 1343.0184 51.654556 1420.5002 25.827278 Q 1497.9822 0.0 1497.9822 0.0 z" svg:height="5.940274mm" draw:style-name="style-1283" svg:viewBox="0.0 0.0 2789.346 594.0274" svg:width="27.89346mm" svg:x="208.6844mm" svg:y="179.2413mm"/>
          <draw:path svg:d="M 284.10007 25.827278 L 284.10007 0.0 L 335.7546 0.0 Q 387.40918 0.0 387.40918 25.827278 L 387.40918 51.654556 L 516.54553 51.654556 Q 671.5092 51.654556 723.16376 51.654556 L 800.6456 51.654556 L 826.4729 77.481834 L 852.3002 103.30911 L 878.12744 103.30911 L 903.9547 103.30911 L 903.9547 77.481834 L 929.782 77.481834 L 929.782 103.30911 Q 929.782 154.96367 878.12744 180.79094 L 800.6456 206.61823 L 826.4729 232.4455 Q 878.12744 284.10007 929.782 258.27277 Q 1007.26385 206.61823 1033.0911 206.61823 L 1033.0911 206.61823 L 1033.0911 232.4455 Q 1007.26385 258.27277 1033.0911 284.10007 Q 1058.9185 309.92734 1033.0911 309.92734 L 1007.26385 309.92734 L 981.4366 309.92734 Q 955.6093 309.92734 955.6093 335.7546 Q 981.4366 361.58188 852.3002 387.40918 Q 723.16376 413.23645 594.0274 464.891 Q 464.891 516.54553 439.06372 516.54553 L 413.23645 490.7183 L 464.891 464.891 Q 516.54553 413.23645 490.7183 413.23645 L 490.7183 413.23645 L 361.58188 387.40918 Q 206.61823 361.58188 206.61823 361.58188 Q 206.61823 361.58188 154.96367 361.58188 L 103.30911 361.58188 L 77.481834 361.58188 L 51.654556 361.58188 L 51.654556 335.7546 L 51.654556 309.92734 L 77.481834 309.92734 L 103.30911 309.92734 L 103.30911 284.10007 L 103.30911 258.27277 L 51.654556 258.27277 L 0.0 258.27277 L 0.0 232.4455 L 0.0 206.61823 L 25.827278 206.61823 L 25.827278 206.61823 L 25.827278 206.61823 L 51.654556 206.61823 L 51.654556 206.61823 L 51.654556 206.61823 L 103.30911 232.4455 L 129.13638 232.4455 L 129.13638 206.61823 Q 129.13638 180.79094 154.96367 180.79094 L 180.79094 154.96367 L 206.61823 154.96367 L 232.4455 154.96367 L 232.4455 129.13638 Q 206.61823 103.30911 258.27277 77.481834 Q 284.10007 51.654556 284.10007 25.827278 z" svg:height="5.165456mm" draw:style-name="style-1284" svg:viewBox="0.0 0.0 1033.0911 516.54553" svg:width="10.330912mm" svg:x="251.04114mm" svg:y="193.70459mm"/>
          <draw:path svg:d="M 3.6379788E-12 25.827278 L 3.6379788E-12 0.0 L 25.827278 0.0 L 51.654556 25.827278 L 335.7546 25.827278 Q 619.8547 51.654556 671.5092 77.481834 Q 748.9911 103.30911 748.9911 129.13638 L 748.9911 154.96367 L 387.40918 154.96367 L 25.827278 129.13638 L 51.654556 129.13638 Q 77.481834 129.13638 103.30911 103.30911 Q 129.13638 77.481834 51.654556 77.481834 Q 3.6379788E-12 77.481834 3.6379788E-12 25.827278 z" svg:height="1.5496367mm" draw:style-name="style-1285" svg:viewBox="0.0 0.0 748.9911 154.96367" svg:width="7.4899106mm" svg:x="196.28731mm" svg:y="186.21468mm"/>
          <draw:path svg:d="M 0.0 25.827278 L 25.827278 0.0 L 154.96367 0.0 L 284.10007 0.0 L 284.10007 0.0 L 284.10007 25.827278 L 361.58188 25.827278 Q 439.06372 25.827278 439.06372 51.654556 Q 439.06372 77.481834 464.891 77.481834 Q 490.7183 77.481834 542.37286 103.30911 L 568.20013 103.30911 L 568.20013 103.30911 L 568.20013 129.13638 L 619.8547 129.13638 L 671.5092 129.13638 L 671.5092 154.96367 Q 697.3365 154.96367 697.3365 180.79094 L 697.3365 206.61823 L 671.5092 258.27277 L 671.5092 309.92734 L 619.8547 309.92734 L 568.20013 309.92734 L 568.20013 309.92734 Q 568.20013 284.10007 335.7546 258.27277 L 129.13638 232.4455 L 129.13638 206.61823 Q 129.13638 180.79094 103.30911 180.79094 L 77.481834 180.79094 L 77.481834 154.96367 Q 77.481834 154.96367 25.827278 103.30911 Q -25.827278 77.481834 0.0 25.827278 z" svg:height="3.0992734mm" draw:style-name="style-1286" svg:viewBox="0.0 0.0 697.3365 309.92734" svg:width="6.973365mm" svg:x="101.501205mm" svg:y="205.32686mm"/>
          <draw:path svg:d="M -1.8189894E-12 25.827278 L -1.8189894E-12 -1.8189894E-12 L 51.654556 -1.8189894E-12 Q 77.481834 -1.8189894E-12 129.13638 -1.8189894E-12 L 180.79094 -1.8189894E-12 L 258.27277 25.827278 L 309.92734 25.827278 L 309.92734 25.827278 L 309.92734 25.827278 L 335.7546 51.654556 L 335.7546 51.654556 L 335.7546 206.61823 L 335.7546 335.7546 L 309.92734 335.7546 L 309.92734 361.58188 L 154.96367 361.58188 L -1.8189894E-12 361.58188 L -1.8189894E-12 335.7546 L -1.8189894E-12 309.92734 L -1.8189894E-12 180.79094 Q -1.8189894E-12 51.654556 -1.8189894E-12 25.827278 z" svg:height="3.615819mm" draw:style-name="style-1287" svg:viewBox="0.0 0.0 335.7546 361.58188" svg:width="3.357546mm" svg:x="142.05003mm" svg:y="95.56093mm"/>
          <draw:path svg:d="M 697.3365 25.827278 L 697.3365 1.8189894E-12 L 723.16376 1.8189894E-12 Q 748.9911 1.8189894E-12 748.9911 25.827278 L 774.81836 25.827278 L 826.4729 51.654556 Q 878.12744 51.654556 955.6093 77.481834 L 1007.26385 77.481834 L 1110.573 103.30911 Q 1213.8821 103.30911 1213.8821 129.13638 Q 1213.8821 154.96367 1265.5366 154.96367 Q 1291.3639 154.96367 1317.1912 180.79094 L 1317.1912 180.79094 L 1317.1912 180.79094 Q 1317.1912 206.61823 1291.3639 206.61823 Q 1265.5366 206.61823 1265.5366 232.4455 Q 1265.5366 258.27277 1239.7094 258.27277 L 1213.8821 258.27277 L 1213.8821 284.10007 L 1213.8821 309.92734 L 1239.7094 309.92734 Q 1265.5366 309.92734 1213.8821 335.7546 L 1162.2275 335.7546 L 1162.2275 361.58188 L 1162.2275 387.40918 L 1213.8821 387.40918 Q 1239.7094 413.23645 1239.7094 413.23645 L 1239.7094 413.23645 L 1162.2275 413.23645 Q 1084.7457 413.23645 1007.26385 413.23645 L 903.9547 413.23645 L 774.81836 413.23645 Q 645.68195 413.23645 619.8547 387.40918 L 594.0274 387.40918 L 568.20013 387.40918 Q 542.37286 361.58188 387.40918 335.7546 L 258.27277 309.92734 L 232.4455 309.92734 Q 232.4455 309.92734 232.4455 335.7546 L 232.4455 335.7546 L 180.79094 335.7546 L 154.96367 335.7546 L 154.96367 309.92734 L 129.13638 309.92734 L 129.13638 309.92734 L 129.13638 309.92734 L 129.13638 284.10007 L 129.13638 284.10007 L 103.30911 284.10007 L 103.30911 258.27277 L 77.481834 258.27277 L 51.654556 258.27277 L 25.827278 232.4455 L 0.0 232.4455 L 0.0 206.61823 L 0.0 180.79094 L 77.481834 180.79094 L 129.13638 154.96367 L 129.13638 154.96367 L 129.13638 154.96367 L 103.30911 154.96367 L 103.30911 154.96367 L 103.30911 129.13638 L 103.30911 103.30911 L 180.79094 103.30911 Q 258.27277 129.13638 258.27277 103.30911 Q 284.10007 77.481834 284.10007 77.481834 L 284.10007 77.481834 L 490.7183 51.654556 Q 697.3365 51.654556 697.3365 25.827278 z" svg:height="4.1323643mm" draw:style-name="style-1288" svg:viewBox="0.0 0.0 1317.1912 413.23645" svg:width="13.171912mm" svg:x="184.1485mm" svg:y="117.255844mm"/>
          <draw:path svg:d="M 0.0 1.8189894E-12 L 25.827278 1.8189894E-12 L 206.61823 1.8189894E-12 Q 387.40918 1.8189894E-12 387.40918 25.827278 Q 387.40918 51.654556 413.23645 51.654556 Q 464.891 51.654556 464.891 77.481834 L 464.891 103.30911 L 413.23645 103.30911 L 387.40918 103.30911 L 387.40918 129.13638 L 387.40918 154.96367 L 413.23645 154.96367 L 464.891 154.96367 L 464.891 154.96367 Q 464.891 180.79094 439.06372 180.79094 Q 413.23645 180.79094 413.23645 232.4455 L 387.40918 258.27277 L 335.7546 258.27277 Q 284.10007 258.27277 309.92734 309.92734 L 309.92734 361.58188 L 309.92734 361.58188 Q 284.10007 335.7546 258.27277 335.7546 Q 206.61823 335.7546 206.61823 309.92734 Q 206.61823 284.10007 103.30911 284.10007 L 0.0 258.27277 L 51.654556 180.79094 Q 77.481834 129.13638 103.30911 129.13638 L 154.96367 129.13638 L 154.96367 103.30911 L 154.96367 103.30911 L 180.79094 103.30911 L 180.79094 77.481834 L 180.79094 77.481834 L 206.61823 77.481834 L 206.61823 77.481834 Q 206.61823 77.481834 103.30911 51.654556 L 0.0 25.827278 L 0.0 25.827278 Q 0.0 25.827278 0.0 1.8189894E-12 z" svg:height="3.615819mm" draw:style-name="style-1289" svg:viewBox="0.0 0.0 464.891 361.58188" svg:width="4.64891mm" svg:x="194.22113mm" svg:y="115.44793mm"/>
          <draw:path svg:d="M 645.68195 0.0 L 645.68195 0.0 L 619.8547 0.0 L 594.0274 0.0 L 619.8547 25.827278 L 645.68195 51.654556 L 929.782 25.827278 Q 1213.8821 0.0 1213.8821 0.0 L 1213.8821 0.0 L 1239.7094 0.0 Q 1265.5366 0.0 1317.1912 25.827278 L 1368.8457 51.654556 L 1394.673 51.654556 L 1420.5002 51.654556 L 1420.5002 51.654556 L 1420.5002 51.654556 L 1394.673 77.481834 L 1368.8457 103.30911 L 1368.8457 103.30911 L 1368.8457 103.30911 L 1317.1912 103.30911 L 1265.5366 103.30911 L 1265.5366 129.13638 L 1265.5366 129.13638 L 1239.7094 129.13638 L 1239.7094 154.96367 L 1239.7094 154.96367 L 1265.5366 154.96367 L 1265.5366 154.96367 L 1265.5366 154.96367 L 1317.1912 180.79094 L 1368.8457 206.61823 L 1368.8457 206.61823 L 1368.8457 206.61823 L 1394.673 206.61823 L 1394.673 206.61823 L 1394.673 232.4455 L 1368.8457 232.4455 L 1368.8457 232.4455 L 1368.8457 258.27277 L 1446.3275 258.27277 Q 1523.8094 309.92734 1523.8094 309.92734 L 1523.8094 309.92734 L 1523.8094 309.92734 L 1523.8094 309.92734 L 1497.9822 309.92734 L 1497.9822 309.92734 L 1497.9822 335.7546 L 1523.8094 335.7546 L 1523.8094 335.7546 L 1523.8094 361.58188 L 1523.8094 361.58188 L 1523.8094 361.58188 L 1497.9822 361.58188 L 1497.9822 387.40918 L 1472.1549 387.40918 Q 1472.1549 361.58188 1472.1549 361.58188 L 1472.1549 361.58188 L 1446.3275 361.58188 L 1446.3275 361.58188 L 1368.8457 387.40918 Q 1317.1912 413.23645 1265.5366 413.23645 Q 1213.8821 464.891 1239.7094 464.891 Q 1265.5366 464.891 1239.7094 490.7183 L 1213.8821 516.54553 L 1213.8821 568.20013 L 1213.8821 594.0274 L 1162.2275 594.0274 Q 1110.573 619.8547 1058.9185 619.8547 L 981.4366 619.8547 L 800.6456 619.8547 Q 619.8547 619.8547 542.37286 568.20013 Q 490.7183 516.54553 335.7546 490.7183 Q 180.79094 439.06372 154.96367 413.23645 L 129.13638 413.23645 L 77.481834 413.23645 L 51.654556 413.23645 L 25.827278 387.40918 L 0.0 361.58188 L 0.0 361.58188 L 0.0 361.58188 L 25.827278 361.58188 L 77.481834 361.58188 L 77.481834 361.58188 L 103.30911 361.58188 L 154.96367 361.58188 Q 180.79094 335.7546 180.79094 309.92734 Q 180.79094 258.27277 206.61823 258.27277 Q 232.4455 258.27277 232.4455 206.61823 Q 232.4455 180.79094 284.10007 180.79094 Q 361.58188 154.96367 413.23645 154.96367 L 464.891 154.96367 L 464.891 129.13638 L 439.06372 129.13638 L 439.06372 129.13638 L 439.06372 103.30911 L 464.891 103.30911 L 490.7183 103.30911 L 516.54553 77.481834 Q 542.37286 51.654556 542.37286 25.827278 Q 568.20013 0.0 594.0274 0.0 Q 645.68195 0.0 645.68195 0.0 z" svg:height="6.198547mm" draw:style-name="style-1290" svg:viewBox="0.0 0.0 1523.8094 619.8547" svg:width="15.238094mm" svg:x="114.93139mm" svg:y="133.26875mm"/>
          <draw:path svg:d="M 774.81836 0.0 L 774.81836 0.0 L 800.6456 0.0 L 826.4729 0.0 L 826.4729 51.654556 L 826.4729 103.30911 L 852.3002 103.30911 L 903.9547 103.30911 L 903.9547 129.13638 L 903.9547 154.96367 L 852.3002 154.96367 L 800.6456 154.96367 L 800.6456 180.79094 L 800.6456 206.61823 L 826.4729 206.61823 L 852.3002 232.4455 L 903.9547 232.4455 Q 981.4366 232.4455 981.4366 258.27277 Q 981.4366 284.10007 1033.0911 284.10007 Q 1058.9185 309.92734 1058.9185 361.58188 Q 1058.9185 413.23645 1058.9185 439.06372 Q 1058.9185 464.891 1033.0911 464.891 Q 1007.26385 490.7183 1007.26385 490.7183 L 1007.26385 490.7183 L 1033.0911 490.7183 L 1033.0911 490.7183 L 1110.573 516.54553 L 1162.2275 516.54553 L 1162.2275 516.54553 Q 1162.2275 542.37286 1136.4003 542.37286 L 1110.573 542.37286 L 1110.573 568.20013 L 1110.573 594.0274 L 1084.7457 594.0274 L 1058.9185 594.0274 L 1058.9185 568.20013 L 1058.9185 568.20013 L 1033.0911 568.20013 L 1033.0911 542.37286 L 1033.0911 542.37286 Q 1007.26385 542.37286 1007.26385 568.20013 Q 1007.26385 594.0274 955.6093 594.0274 Q 903.9547 594.0274 903.9547 542.37286 Q 929.782 516.54553 903.9547 516.54553 Q 878.12744 516.54553 878.12744 542.37286 Q 852.3002 568.20013 774.81836 568.20013 Q 697.3365 542.37286 594.0274 568.20013 L 516.54553 594.0274 L 387.40918 594.0274 Q 258.27277 594.0274 180.79094 542.37286 L 129.13638 542.37286 L 129.13638 516.54553 L 129.13638 516.54553 L 103.30911 516.54553 L 103.30911 490.7183 L 103.30911 490.7183 L 77.481834 490.7183 L 77.481834 490.7183 L 77.481834 490.7183 L 77.481834 516.54553 L 77.481834 516.54553 L 51.654556 490.7183 L 51.654556 439.06372 L 25.827278 439.06372 L 0.0 439.06372 L 0.0 413.23645 L 0.0 413.23645 L 25.827278 413.23645 L 77.481834 387.40918 L 180.79094 361.58188 Q 284.10007 309.92734 284.10007 284.10007 Q 284.10007 232.4455 309.92734 232.4455 Q 335.7546 206.61823 335.7546 180.79094 Q 335.7546 129.13638 542.37286 103.30911 Q 748.9911 77.481834 748.9911 25.827278 Q 748.9911 0.0 774.81836 0.0 z M 1007.26385 361.58188 Q 1007.26385 335.7546 1007.26385 335.7546 Q 1007.26385 335.7546 1007.26385 335.7546 Q 1007.26385 361.58188 1007.26385 361.58188 z" svg:height="5.940274mm" draw:style-name="style-1291" svg:viewBox="0.0 0.0 1162.2275 594.0274" svg:width="11.622275mm" svg:x="181.56577mm" svg:y="163.48666mm"/>
          <draw:path svg:d="M 387.40918 25.827278 L 387.40918 25.827278 L 413.23645 0.0 L 439.06372 0.0 L 439.06372 25.827278 L 413.23645 51.654556 L 387.40918 335.7546 Q 361.58188 645.68195 335.7546 645.68195 L 335.7546 645.68195 L 335.7546 671.5092 Q 309.92734 671.5092 309.92734 671.5092 Q 309.92734 697.3365 258.27277 697.3365 L 180.79094 697.3365 L 180.79094 697.3365 Q 180.79094 697.3365 180.79094 645.68195 Q 206.61823 594.0274 154.96367 619.8547 Q 103.30911 645.68195 51.654556 594.0274 Q 25.827278 594.0274 -1.8189894E-12 542.37286 L -1.8189894E-12 490.7183 L -1.8189894E-12 490.7183 Q -1.8189894E-12 490.7183 -1.8189894E-12 490.7183 L -1.8189894E-12 464.891 L -1.8189894E-12 464.891 L -1.8189894E-12 439.06372 L -1.8189894E-12 439.06372 L -1.8189894E-12 439.06372 L 25.827278 439.06372 L 25.827278 439.06372 L 25.827278 413.23645 L 51.654556 413.23645 L 51.654556 387.40918 L 51.654556 387.40918 L 51.654556 335.7546 Q 51.654556 309.92734 77.481834 232.4455 L 103.30911 129.13638 L 103.30911 129.13638 L 103.30911 129.13638 L 129.13638 180.79094 L 154.96367 206.61823 L 154.96367 206.61823 L 154.96367 180.79094 L 206.61823 180.79094 L 232.4455 180.79094 L 284.10007 129.13638 Q 335.7546 77.481834 335.7546 51.654556 L 361.58188 51.654556 L 361.58188 51.654556 L 361.58188 25.827278 L 361.58188 25.827278 L 361.58188 25.827278 L 387.40918 25.827278 z" svg:height="6.973365mm" draw:style-name="style-1292" svg:viewBox="0.0 0.0 439.06372 697.3365" svg:width="4.3906374mm" svg:x="142.05003mm" svg:y="58.111374mm"/>
          <draw:path svg:d="M 748.9911 0.0 L 774.81836 0.0 L 800.6456 51.654556 Q 800.6456 103.30911 852.3002 103.30911 Q 903.9547 154.96367 955.6093 154.96367 L 1007.26385 154.96367 L 1058.9185 180.79094 L 1110.573 180.79094 L 1162.2275 180.79094 Q 1188.0548 206.61823 1213.8821 206.61823 L 1265.5366 206.61823 L 1343.0184 232.4455 Q 1420.5002 258.27277 1394.673 258.27277 Q 1394.673 258.27277 1420.5002 232.4455 L 1446.3275 232.4455 L 1446.3275 258.27277 Q 1472.1549 309.92734 1446.3275 335.7546 L 1446.3275 361.58188 L 1420.5002 361.58188 L 1420.5002 361.58188 L 1420.5002 361.58188 Q 1420.5002 387.40918 1394.673 387.40918 L 1394.673 387.40918 L 1368.8457 387.40918 L 1368.8457 387.40918 L 1368.8457 387.40918 Q 1368.8457 387.40918 1343.0184 361.58188 Q 1343.0184 335.7546 1239.7094 309.92734 L 1136.4003 309.92734 L 1136.4003 309.92734 Q 1110.573 284.10007 1007.26385 258.27277 L 878.12744 258.27277 L 826.4729 258.27277 Q 800.6456 284.10007 800.6456 309.92734 Q 800.6456 361.58188 903.9547 361.58188 Q 981.4366 361.58188 1007.26385 361.58188 L 1007.26385 361.58188 L 1007.26385 387.40918 Q 1007.26385 413.23645 1033.0911 413.23645 Q 1058.9185 439.06372 1084.7457 439.06372 L 1084.7457 464.891 L 1007.26385 464.891 Q 929.782 464.891 903.9547 464.891 L 878.12744 464.891 L 878.12744 464.891 L 878.12744 464.891 L 878.12744 464.891 L 903.9547 464.891 L 903.9547 464.891 L 903.9547 464.891 L 852.3002 439.06372 Q 774.81836 413.23645 723.16376 387.40918 Q 697.3365 361.58188 542.37286 361.58188 L 413.23645 387.40918 L 335.7546 387.40918 Q 258.27277 361.58188 232.4455 361.58188 Q 206.61823 361.58188 206.61823 335.7546 Q 206.61823 309.92734 180.79094 309.92734 L 154.96367 309.92734 L 154.96367 284.10007 L 129.13638 284.10007 L 129.13638 284.10007 L 129.13638 309.92734 L 129.13638 309.92734 L 129.13638 309.92734 L 129.13638 284.10007 L 129.13638 258.27277 L 129.13638 258.27277 L 129.13638 258.27277 L 77.481834 232.4455 L 51.654556 206.61823 L 51.654556 206.61823 L 25.827278 206.61823 L 25.827278 206.61823 L 25.827278 206.61823 L 25.827278 232.4455 L 25.827278 232.4455 L 0.0 232.4455 L 0.0 232.4455 L 0.0 206.61823 L 0.0 180.79094 L 25.827278 180.79094 L 77.481834 154.96367 L 284.10007 154.96367 Q 490.7183 103.30911 490.7183 77.481834 Q 516.54553 51.654556 594.0274 25.827278 L 671.5092 25.827278 L 697.3365 25.827278 Q 723.16376 0.0 748.9911 0.0 z" svg:height="4.64891mm" draw:style-name="style-1293" svg:viewBox="0.0 0.0 1446.3275 464.891" svg:width="14.463276mm" svg:x="178.98303mm" svg:y="120.35512mm"/>
          <draw:path svg:d="M 103.30911 25.827278 L 232.4455 0.0 L 439.06372 0.0 L 619.8547 0.0 L 645.68195 0.0 L 671.5092 25.827278 L 697.3365 25.827278 L 697.3365 25.827278 L 697.3365 0.0 L 697.3365 0.0 L 723.16376 0.0 L 723.16376 25.827278 L 800.6456 25.827278 Q 852.3002 25.827278 878.12744 0.0 L 903.9547 0.0 L 903.9547 51.654556 Q 878.12744 103.30911 1007.26385 129.13638 Q 1162.2275 129.13638 1213.8821 154.96367 L 1239.7094 154.96367 L 1239.7094 154.96367 Q 1239.7094 180.79094 1162.2275 180.79094 Q 1110.573 206.61823 1110.573 232.4455 Q 1110.573 258.27277 955.6093 284.10007 Q 800.6456 284.10007 800.6456 258.27277 Q 800.6456 232.4455 671.5092 232.4455 L 542.37286 232.4455 L 464.891 232.4455 Q 387.40918 232.4455 387.40918 258.27277 Q 387.40918 284.10007 335.7546 258.27277 Q 284.10007 232.4455 232.4455 206.61823 L 180.79094 180.79094 L 180.79094 180.79094 L 180.79094 180.79094 L 154.96367 180.79094 L 154.96367 180.79094 L 154.96367 154.96367 L 129.13638 154.96367 L 129.13638 154.96367 L 129.13638 129.13638 L 103.30911 129.13638 L 77.481834 129.13638 L 77.481834 103.30911 L 77.481834 103.30911 L 51.654556 103.30911 L 51.654556 77.481834 L 25.827278 77.481834 L 0.0 77.481834 L 0.0 77.481834 Q -25.827278 51.654556 103.30911 25.827278 z" svg:height="2.8410006mm" draw:style-name="style-1294" svg:viewBox="0.0 0.0 1239.7094 284.10007" svg:width="12.397094mm" svg:x="30.73446mm" svg:y="178.46649mm"/>
          <draw:path svg:d="M 309.92734 0.0 L 335.7546 0.0 L 413.23645 0.0 Q 464.891 25.827278 464.891 0.0 L 490.7183 0.0 L 490.7183 258.27277 L 490.7183 516.54553 L 464.891 516.54553 Q 413.23645 490.7183 413.23645 490.7183 Q 413.23645 490.7183 387.40918 490.7183 L 335.7546 464.891 L 335.7546 464.891 Q 335.7546 439.06372 335.7546 387.40918 Q 309.92734 309.92734 232.4455 335.7546 L 129.13638 361.58188 L 129.13638 361.58188 Q 103.30911 361.58188 103.30911 335.7546 L 77.481834 309.92734 L 77.481834 284.10007 Q 51.654556 284.10007 77.481834 258.27277 L 103.30911 232.4455 L 103.30911 232.4455 Q 103.30911 232.4455 77.481834 180.79094 Q 51.654556 154.96367 25.827278 154.96367 Q 0.0 129.13638 0.0 129.13638 L 0.0 77.481834 L 0.0 77.481834 L 0.0 77.481834 L 25.827278 77.481834 L 25.827278 51.654556 L 154.96367 25.827278 Q 258.27277 25.827278 309.92734 0.0 z" svg:height="5.165456mm" draw:style-name="style-1295" svg:viewBox="0.0 0.0 490.7183 516.54553" svg:width="4.9071827mm" svg:x="315.0928mm" svg:y="137.14285mm"/>
          <draw:path svg:d="M 335.7546 25.827278 L 516.54553 0.0 L 516.54553 0.0 L 542.37286 0.0 L 568.20013 0.0 L 594.0274 25.827278 L 594.0274 25.827278 L 619.8547 25.827278 L 619.8547 25.827278 L 619.8547 25.827278 L 619.8547 51.654556 L 619.8547 51.654556 L 645.68195 51.654556 L 645.68195 77.481834 L 671.5092 77.481834 L 697.3365 77.481834 L 826.4729 129.13638 Q 955.6093 129.13638 929.782 129.13638 Q 878.12744 77.481834 981.4366 77.481834 Q 1058.9185 77.481834 1084.7457 103.30911 Q 1084.7457 129.13638 1188.0548 129.13638 Q 1317.1912 129.13638 1317.1912 154.96367 Q 1317.1912 180.79094 1394.673 180.79094 L 1497.9822 180.79094 L 1497.9822 154.96367 L 1497.9822 154.96367 L 1523.8094 154.96367 L 1523.8094 180.79094 L 1523.8094 180.79094 L 1549.6367 180.79094 L 1549.6367 206.61823 L 1549.6367 232.4455 L 1575.464 232.4455 L 1601.2913 232.4455 L 1601.2913 232.4455 L 1601.2913 232.4455 L 1601.2913 258.27277 L 1601.2913 258.27277 L 1575.464 284.10007 Q 1549.6367 335.7546 1497.9822 335.7546 Q 1446.3275 361.58188 1497.9822 439.06372 Q 1497.9822 490.7183 1523.8094 516.54553 Q 1549.6367 542.37286 1523.8094 568.20013 Q 1497.9822 594.0274 1523.8094 594.0274 Q 1549.6367 594.0274 1549.6367 619.8547 L 1549.6367 645.68195 L 1575.464 697.3365 L 1575.464 723.16376 L 1549.6367 723.16376 L 1497.9822 748.9911 L 1497.9822 748.9911 L 1497.9822 748.9911 L 1446.3275 748.9911 Q 1420.5002 748.9911 1343.0184 748.9911 Q 1265.5366 748.9911 1265.5366 723.16376 Q 1265.5366 697.3365 1188.0548 723.16376 L 1110.573 748.9911 L 1110.573 748.9911 Q 1084.7457 723.16376 1033.0911 645.68195 Q 955.6093 594.0274 878.12744 594.0274 L 800.6456 619.8547 L 619.8547 671.5092 Q 464.891 748.9911 439.06372 748.9911 L 413.23645 748.9911 L 258.27277 723.16376 Q 103.30911 697.3365 129.13638 723.16376 Q 154.96367 748.9911 129.13638 748.9911 Q 103.30911 748.9911 77.481834 774.81836 L 51.654556 800.6456 L 51.654556 800.6456 L 51.654556 800.6456 L 25.827278 800.6456 L 25.827278 826.4729 L 0.0 826.4729 L 0.0 826.4729 L 0.0 439.06372 L 0.0 25.827278 L 0.0 25.827278 Q 0.0 25.827278 25.827278 51.654556 Q 51.654556 77.481834 103.30911 51.654556 Q 154.96367 25.827278 335.7546 25.827278 z" svg:height="8.264729mm" draw:style-name="style-1296" svg:viewBox="0.0 0.0 1601.2913 826.4729" svg:width="16.012913mm" svg:x="0.0mm" svg:y="169.68521mm"/>
          <draw:path svg:d="M 258.27277 25.827278 L 258.27277 25.827278 L 258.27277 0.0 L 284.10007 0.0 L 284.10007 77.481834 Q 309.92734 129.13638 309.92734 180.79094 L 309.92734 232.4455 L 335.7546 232.4455 L 335.7546 258.27277 L 335.7546 309.92734 Q 309.92734 361.58188 309.92734 413.23645 L 309.92734 464.891 L 309.92734 490.7183 L 309.92734 542.37286 L 335.7546 542.37286 Q 335.7546 542.37286 206.61823 568.20013 L 51.654556 594.0274 L 25.827278 594.0274 Q 0.0 594.0274 25.827278 568.20013 L 51.654556 542.37286 L 77.481834 542.37286 Q 103.30911 542.37286 129.13638 490.7183 Q 154.96367 464.891 154.96367 387.40918 Q 180.79094 284.10007 103.30911 284.10007 L 0.0 284.10007 L 0.0 284.10007 Q 0.0 284.10007 25.827278 284.10007 L 25.827278 258.27277 L 77.481834 180.79094 Q 103.30911 129.13638 129.13638 129.13638 L 129.13638 103.30911 L 154.96367 77.481834 Q 154.96367 77.481834 180.79094 77.481834 L 180.79094 77.481834 L 206.61823 51.654556 Q 258.27277 25.827278 258.27277 25.827278 z" svg:height="5.940274mm" draw:style-name="style-1297" svg:viewBox="0.0 0.0 335.7546 594.0274" svg:width="3.357546mm" svg:x="128.61984mm" svg:y="76.19047mm"/>
          <draw:path svg:d="M 3.6379788E-12 51.654556 L 3.6379788E-12 -1.8189894E-12 L 154.96367 -1.8189894E-12 Q 309.92734 -1.8189894E-12 361.58188 25.827278 L 413.23645 25.827278 L 413.23645 25.827278 L 413.23645 51.654556 L 490.7183 51.654556 L 568.20013 51.654556 L 568.20013 77.481834 L 594.0274 77.481834 L 594.0274 77.481834 L 594.0274 103.30911 L 542.37286 103.30911 Q 490.7183 103.30911 490.7183 129.13638 L 490.7183 129.13638 L 258.27277 129.13638 Q 25.827278 103.30911 25.827278 103.30911 Q 25.827278 103.30911 25.827278 77.481834 Q 3.6379788E-12 51.654556 3.6379788E-12 51.654556 z" svg:height="1.291364mm" draw:style-name="style-1298" svg:viewBox="0.0 0.0 594.0274 129.13638" svg:width="5.940274mm" svg:x="274.54398mm" svg:y="142.05003mm"/>
          <draw:path svg:d="M 206.61823 0.0 L 232.4455 0.0 L 258.27277 0.0 Q 309.92734 0.0 309.92734 0.0 L 309.92734 0.0 L 361.58188 0.0 L 387.40918 0.0 L 387.40918 0.0 Q 387.40918 0.0 413.23645 25.827278 L 413.23645 25.827278 L 413.23645 51.654556 Q 413.23645 51.654556 439.06372 51.654556 L 439.06372 51.654556 L 439.06372 77.481834 L 413.23645 77.481834 L 413.23645 77.481834 L 413.23645 103.30911 L 413.23645 103.30911 L 413.23645 103.30911 L 387.40918 103.30911 L 387.40918 103.30911 L 309.92734 129.13638 L 258.27277 154.96367 L 206.61823 154.96367 L 154.96367 154.96367 L 154.96367 180.79094 L 154.96367 180.79094 L 154.96367 232.4455 L 154.96367 284.10007 L 154.96367 284.10007 L 154.96367 284.10007 L 154.96367 258.27277 L 154.96367 258.27277 L 154.96367 258.27277 Q 129.13638 258.27277 51.654556 232.4455 Q 0.0 232.4455 0.0 206.61823 Q 0.0 180.79094 25.827278 180.79094 Q 51.654556 154.96367 77.481834 129.13638 L 103.30911 77.481834 L 103.30911 51.654556 L 103.30911 51.654556 L 154.96367 25.827278 Q 180.79094 0.0 206.61823 0.0 z" svg:height="2.8410006mm" draw:style-name="style-1299" svg:viewBox="0.0 0.0 439.06372 284.10007" svg:width="4.3906374mm" svg:x="99.69329mm" svg:y="134.30185mm"/>
          <draw:path svg:d="M 206.61823 0.0 L 284.10007 0.0 L 413.23645 25.827278 Q 542.37286 51.654556 568.20013 51.654556 Q 594.0274 51.654556 594.0274 77.481834 L 594.0274 77.481834 L 594.0274 103.30911 Q 594.0274 129.13638 645.68195 129.13638 L 697.3365 154.96367 L 697.3365 154.96367 L 697.3365 154.96367 L 619.8547 154.96367 Q 568.20013 154.96367 568.20013 180.79094 L 594.0274 206.61823 L 490.7183 206.61823 Q 387.40918 206.61823 206.61823 154.96367 L 51.654556 154.96367 L 25.827278 129.13638 L 1.8189894E-12 129.13638 L 1.8189894E-12 77.481834 Q 25.827278 25.827278 51.654556 25.827278 Q 103.30911 0.0 206.61823 0.0 z" svg:height="2.0661821mm" draw:style-name="style-1300" svg:viewBox="0.0 0.0 697.3365 206.61823" svg:width="6.973365mm" svg:x="143.08311mm" svg:y="169.42694mm"/>
          <draw:path svg:d="M 309.92734 0.0 L 309.92734 0.0 L 309.92734 0.0 L 335.7546 0.0 L 335.7546 0.0 L 335.7546 0.0 L 335.7546 25.827278 L 361.58188 25.827278 L 361.58188 51.654556 L 361.58188 77.481834 L 413.23645 77.481834 Q 464.891 103.30911 464.891 103.30911 L 464.891 103.30911 L 490.7183 103.30911 L 490.7183 103.30911 L 490.7183 129.13638 L 516.54553 129.13638 L 516.54553 129.13638 L 516.54553 154.96367 L 516.54553 154.96367 L 516.54553 154.96367 L 490.7183 154.96367 L 490.7183 154.96367 L 413.23645 180.79094 L 361.58188 206.61823 L 258.27277 206.61823 Q 129.13638 206.61823 103.30911 180.79094 L 51.654556 154.96367 L 25.827278 154.96367 L 1.8189894E-12 154.96367 L 1.8189894E-12 154.96367 L 1.8189894E-12 154.96367 L 25.827278 129.13638 L 51.654556 103.30911 L 129.13638 77.481834 Q 206.61823 51.654556 180.79094 51.654556 Q 180.79094 51.654556 180.79094 25.827278 L 180.79094 25.827278 L 232.4455 0.0 Q 309.92734 0.0 309.92734 0.0 z" svg:height="2.0661821mm" draw:style-name="style-1301" svg:viewBox="0.0 0.0 516.54553 206.61823" svg:width="5.165456mm" svg:x="146.69894mm" svg:y="190.60532mm"/>
          <draw:path svg:d="M 258.27277 25.827278 L 361.58188 0.0 L 361.58188 0.0 L 387.40918 0.0 L 387.40918 25.827278 Q 387.40918 51.654556 464.891 51.654556 L 568.20013 51.654556 L 568.20013 77.481834 Q 594.0274 103.30911 671.5092 103.30911 L 774.81836 103.30911 L 774.81836 103.30911 L 774.81836 103.30911 L 826.4729 129.13638 L 852.3002 154.96367 L 929.782 154.96367 L 1007.26385 154.96367 L 1058.9185 180.79094 L 1110.573 206.61823 L 1110.573 206.61823 L 1084.7457 206.61823 L 1084.7457 206.61823 L 1084.7457 206.61823 L 1058.9185 232.4455 L 1033.0911 258.27277 L 878.12744 258.27277 Q 748.9911 258.27277 671.5092 284.10007 L 594.0274 309.92734 L 594.0274 309.92734 L 568.20013 309.92734 L 568.20013 309.92734 L 568.20013 309.92734 L 568.20013 335.7546 L 568.20013 335.7546 L 594.0274 335.7546 L 594.0274 361.58188 L 594.0274 361.58188 L 619.8547 361.58188 L 619.8547 361.58188 L 619.8547 361.58188 L 568.20013 387.40918 L 516.54553 387.40918 L 516.54553 413.23645 L 516.54553 439.06372 L 464.891 439.06372 Q 439.06372 413.23645 361.58188 464.891 L 284.10007 490.7183 L 258.27277 490.7183 Q 258.27277 464.891 206.61823 464.891 Q 154.96367 439.06372 154.96367 413.23645 Q 154.96367 387.40918 129.13638 413.23645 L 129.13638 439.06372 L 103.30911 439.06372 L 51.654556 413.23645 L 51.654556 413.23645 L 51.654556 413.23645 L 77.481834 413.23645 L 77.481834 413.23645 L 77.481834 387.40918 L 77.481834 387.40918 L 77.481834 361.58188 L 51.654556 335.7546 L 51.654556 335.7546 L 51.654556 309.92734 L 25.827278 309.92734 L 0.0 309.92734 L 0.0 284.10007 L 0.0 258.27277 L 25.827278 258.27277 L 25.827278 258.27277 L 25.827278 232.4455 L 0.0 232.4455 L 0.0 232.4455 L 0.0 206.61823 L 0.0 206.61823 L 0.0 206.61823 L 25.827278 206.61823 L 25.827278 206.61823 L 103.30911 180.79094 Q 154.96367 154.96367 180.79094 154.96367 Q 206.61823 154.96367 206.61823 103.30911 Q 180.79094 51.654556 258.27277 25.827278 z M 77.481834 258.27277 Q 77.481834 258.27277 103.30911 258.27277 Q 103.30911 258.27277 103.30911 258.27277 Q 51.654556 258.27277 77.481834 258.27277 z M 309.92734 387.40918 Q 309.92734 387.40918 335.7546 387.40918 Q 335.7546 413.23645 309.92734 413.23645 Q 309.92734 413.23645 309.92734 387.40918 z" svg:height="4.9071827mm" draw:style-name="style-1302" svg:viewBox="0.0 0.0 1110.573 490.7183" svg:width="11.105729mm" svg:x="60.952377mm" svg:y="182.85713mm"/>
          <draw:path svg:d="M 284.10007 25.827278 L 284.10007 0.0 L 413.23645 25.827278 Q 542.37286 51.654556 516.54553 51.654556 Q 464.891 51.654556 464.891 77.481834 Q 490.7183 103.30911 619.8547 103.30911 Q 774.81836 103.30911 774.81836 129.13638 L 774.81836 154.96367 L 774.81836 154.96367 Q 774.81836 154.96367 671.5092 206.61823 L 542.37286 206.61823 L 490.7183 232.4455 Q 439.06372 258.27277 413.23645 258.27277 Q 361.58188 309.92734 387.40918 309.92734 L 413.23645 335.7546 L 361.58188 335.7546 L 309.92734 335.7546 L 309.92734 309.92734 Q 309.92734 309.92734 232.4455 284.10007 L 154.96367 258.27277 L 129.13638 258.27277 L 103.30911 258.27277 L 51.654556 232.4455 L -3.6379788E-12 206.61823 L -3.6379788E-12 206.61823 L -3.6379788E-12 206.61823 L -3.6379788E-12 206.61823 L -3.6379788E-12 206.61823 L 25.827278 206.61823 L 25.827278 206.61823 L 25.827278 180.79094 L 51.654556 180.79094 L 51.654556 180.79094 L 51.654556 154.96367 L 77.481834 154.96367 L 103.30911 154.96367 L 103.30911 129.13638 L 103.30911 103.30911 L 206.61823 103.30911 Q 309.92734 77.481834 309.92734 77.481834 Q 309.92734 51.654556 309.92734 51.654556 L 309.92734 51.654556 L 284.10007 25.827278 z" svg:height="3.357546mm" draw:style-name="style-1303" svg:viewBox="0.0 0.0 774.81836 335.7546" svg:width="7.7481833mm" svg:x="258.27277mm" svg:y="147.21548mm"/>
          <draw:path svg:d="M 206.61823 25.827278 L 206.61823 25.827278 L 309.92734 1.8189894E-12 L 439.06372 1.8189894E-12 L 439.06372 206.61823 L 439.06372 413.23645 L 413.23645 413.23645 L 413.23645 387.40918 L 258.27277 387.40918 L 77.481834 387.40918 L 77.481834 387.40918 L 77.481834 361.58188 L 77.481834 361.58188 Q 103.30911 361.58188 103.30911 335.7546 Q 103.30911 335.7546 103.30911 335.7546 Q 129.13638 309.92734 129.13638 284.10007 Q 103.30911 232.4455 77.481834 232.4455 Q 51.654556 206.61823 51.654556 180.79094 Q 51.654556 154.96367 51.654556 129.13638 Q 77.481834 129.13638 51.654556 103.30911 L 25.827278 77.481834 L 25.827278 77.481834 L 0.0 77.481834 L 0.0 77.481834 L 0.0 77.481834 L 0.0 51.654556 L 0.0 51.654556 L 103.30911 25.827278 Q 206.61823 25.827278 206.61823 25.827278 z" svg:height="4.1323643mm" draw:style-name="style-1304" svg:viewBox="0.0 0.0 439.06372 413.23645" svg:width="4.3906374mm" svg:x="315.60934mm" svg:y="130.42775mm"/>
          <draw:path svg:d="M 697.3365 25.827278 L 697.3365 25.827278 L 697.3365 25.827278 Q 671.5092 25.827278 671.5092 51.654556 L 671.5092 51.654556 L 671.5092 232.4455 Q 697.3365 439.06372 697.3365 439.06372 Q 697.3365 413.23645 723.16376 439.06372 Q 723.16376 464.891 748.9911 464.891 Q 774.81836 490.7183 774.81836 490.7183 L 774.81836 490.7183 L 619.8547 490.7183 L 464.891 490.7183 L 464.891 490.7183 Q 439.06372 490.7183 439.06372 516.54553 Q 439.06372 542.37286 413.23645 490.7183 Q 413.23645 464.891 361.58188 490.7183 Q 335.7546 542.37286 309.92734 516.54553 Q 309.92734 490.7183 154.96367 490.7183 L 0.0 464.891 L 0.0 464.891 L 0.0 439.06372 L 0.0 439.06372 L 25.827278 439.06372 L 25.827278 439.06372 L 25.827278 439.06372 L 25.827278 413.23645 L 25.827278 413.23645 L 25.827278 335.7546 L 25.827278 284.10007 L 25.827278 258.27277 L 25.827278 232.4455 L 0.0 232.4455 L 0.0 232.4455 L 0.0 206.61823 L 25.827278 206.61823 L 25.827278 206.61823 L 25.827278 180.79094 L 25.827278 180.79094 L 25.827278 180.79094 L 25.827278 154.96367 L 25.827278 129.13638 L 25.827278 103.30911 L 25.827278 77.481834 L 129.13638 103.30911 Q 258.27277 129.13638 309.92734 77.481834 Q 387.40918 51.654556 413.23645 0.0 Q 439.06372 -25.827278 568.20013 0.0 Q 697.3365 25.827278 697.3365 25.827278 z" svg:height="5.165456mm" draw:style-name="style-1305" svg:viewBox="0.0 0.0 774.81836 516.54553" svg:width="7.7481833mm" svg:x="206.8765mm" svg:y="94.78611mm"/>
          <draw:path svg:d="M 490.7183 0.0 L 490.7183 0.0 L 490.7183 0.0 Q 490.7183 25.827278 490.7183 25.827278 L 516.54553 25.827278 L 542.37286 77.481834 Q 542.37286 103.30911 516.54553 103.30911 Q 490.7183 129.13638 516.54553 129.13638 L 542.37286 129.13638 L 490.7183 154.96367 Q 439.06372 180.79094 258.27277 180.79094 L 77.481834 180.79094 L 77.481834 180.79094 Q 51.654556 180.79094 25.827278 154.96367 L 0.0 154.96367 L 0.0 103.30911 Q 25.827278 51.654556 25.827278 51.654556 L 25.827278 25.827278 L 129.13638 25.827278 Q 232.4455 25.827278 232.4455 25.827278 L 232.4455 25.827278 L 335.7546 25.827278 Q 464.891 25.827278 464.891 0.0 Q 490.7183 0.0 490.7183 0.0 z" svg:height="1.8079095mm" draw:style-name="style-1306" svg:viewBox="0.0 0.0 542.37286 180.79094" svg:width="5.4237285mm" svg:x="48.29701mm" svg:y="178.98303mm"/>
          <draw:path svg:d="M 490.7183 25.827278 L 490.7183 0.0 L 490.7183 0.0 L 490.7183 0.0 L 516.54553 0.0 L 516.54553 25.827278 L 516.54553 25.827278 L 542.37286 25.827278 L 542.37286 25.827278 L 542.37286 25.827278 L 697.3365 25.827278 Q 852.3002 25.827278 852.3002 25.827278 L 852.3002 25.827278 L 852.3002 25.827278 L 826.4729 25.827278 L 826.4729 51.654556 L 852.3002 51.654556 L 852.3002 51.654556 L 852.3002 77.481834 L 852.3002 77.481834 L 852.3002 77.481834 L 878.12744 77.481834 L 878.12744 77.481834 L 903.9547 103.30911 L 955.6093 129.13638 L 955.6093 129.13638 L 955.6093 129.13638 L 955.6093 129.13638 L 955.6093 154.96367 L 955.6093 180.79094 L 955.6093 206.61823 L 981.4366 206.61823 L 1007.26385 232.4455 L 1007.26385 232.4455 L 1007.26385 232.4455 L 981.4366 232.4455 L 981.4366 232.4455 L 981.4366 258.27277 L 981.4366 258.27277 L 774.81836 258.27277 Q 568.20013 284.10007 542.37286 309.92734 L 490.7183 361.58188 L 490.7183 361.58188 L 490.7183 361.58188 L 464.891 361.58188 Q 439.06372 361.58188 439.06372 335.7546 Q 439.06372 309.92734 413.23645 335.7546 Q 413.23645 361.58188 387.40918 361.58188 Q 361.58188 361.58188 361.58188 335.7546 Q 335.7546 309.92734 309.92734 284.10007 Q 284.10007 284.10007 284.10007 309.92734 Q 284.10007 335.7546 258.27277 335.7546 Q 232.4455 335.7546 232.4455 309.92734 L 232.4455 284.10007 L 232.4455 232.4455 Q 232.4455 206.61823 206.61823 180.79094 Q 206.61823 154.96367 129.13638 154.96367 L 77.481834 129.13638 L 51.654556 129.13638 L 25.827278 129.13638 L 25.827278 103.30911 L 25.827278 103.30911 L 3.6379788E-12 103.30911 L 3.6379788E-12 77.481834 L 3.6379788E-12 77.481834 L 3.6379788E-12 77.481834 L 25.827278 77.481834 L 25.827278 77.481834 L 232.4455 77.481834 L 413.23645 77.481834 L 439.06372 51.654556 Q 490.7183 25.827278 490.7183 25.827278 z" svg:height="3.615819mm" draw:style-name="style-1307" svg:viewBox="0.0 0.0 1007.26385 361.58188" svg:width="10.0726385mm" svg:x="298.8216mm" svg:y="114.41484mm"/>
          <draw:path svg:d="M 51.654556 0.0 L 103.30911 0.0 L 154.96367 25.827278 Q 206.61823 77.481834 206.61823 103.30911 L 206.61823 129.13638 L 103.30911 129.13638 Q 0.0 129.13638 0.0 103.30911 L 0.0 103.30911 L 0.0 103.30911 Q 0.0 103.30911 0.0 77.481834 L 0.0 51.654556 L 0.0 25.827278 Q 0.0 0.0 51.654556 0.0 z" svg:height="1.291364mm" draw:style-name="style-1308" svg:viewBox="0.0 0.0 206.61823 129.13638" svg:width="2.0661821mm" svg:x="221.0815mm" svg:y="131.97739mm"/>
          <draw:path svg:d="M 568.20013 103.30911 L 619.8547 103.30911 L 619.8547 129.13638 L 619.8547 154.96367 L 671.5092 129.13638 Q 723.16376 129.13638 697.3365 103.30911 L 697.3365 77.481834 L 723.16376 77.481834 Q 748.9911 77.481834 748.9911 103.30911 Q 748.9911 129.13638 878.12744 154.96367 Q 981.4366 180.79094 981.4366 180.79094 L 1007.26385 180.79094 L 1007.26385 180.79094 Q 1033.0911 180.79094 1033.0911 180.79094 L 1033.0911 154.96367 L 1033.0911 154.96367 Q 1058.9185 180.79094 1084.7457 180.79094 L 1084.7457 180.79094 L 1084.7457 180.79094 L 1084.7457 180.79094 L 1136.4003 206.61823 L 1162.2275 206.61823 L 1162.2275 206.61823 L 1162.2275 232.4455 L 1136.4003 232.4455 L 1110.573 232.4455 L 1084.7457 232.4455 L 1084.7457 232.4455 L 1033.0911 232.4455 L 955.6093 232.4455 L 929.782 232.4455 Q 903.9547 232.4455 878.12744 258.27277 L 826.4729 284.10007 L 826.4729 284.10007 L 826.4729 284.10007 L 800.6456 284.10007 L 800.6456 284.10007 L 800.6456 309.92734 L 774.81836 309.92734 L 774.81836 309.92734 L 774.81836 335.7546 L 774.81836 335.7546 L 774.81836 335.7546 L 748.9911 335.7546 L 748.9911 335.7546 L 723.16376 335.7546 Q 671.5092 335.7546 568.20013 361.58188 Q 490.7183 387.40918 464.891 335.7546 Q 464.891 309.92734 361.58188 284.10007 Q 258.27277 284.10007 258.27277 258.27277 Q 258.27277 232.4455 180.79094 206.61823 L 103.30911 180.79094 L 51.654556 154.96367 L 0.0 154.96367 L 0.0 129.13638 L 0.0 103.30911 L 51.654556 103.30911 L 77.481834 77.481834 L 77.481834 77.481834 L 77.481834 77.481834 L 77.481834 77.481834 L 103.30911 77.481834 L 103.30911 77.481834 L 103.30911 77.481834 L 154.96367 103.30911 Q 232.4455 103.30911 232.4455 51.654556 Q 232.4455 25.827278 258.27277 0.0 Q 309.92734 -25.827278 309.92734 25.827278 Q 284.10007 77.481834 413.23645 77.481834 Q 516.54553 77.481834 568.20013 103.30911 z" svg:height="3.615819mm" draw:style-name="style-1309" svg:viewBox="0.0 0.0 1162.2275 361.58188" svg:width="11.622275mm" svg:x="227.79659mm" svg:y="183.63194mm"/>
          <draw:path svg:d="M 542.37286 25.827278 L 542.37286 0.0 L 594.0274 25.827278 Q 645.68195 51.654556 697.3365 77.481834 Q 697.3365 129.13638 800.6456 154.96367 Q 852.3002 180.79094 878.12744 232.4455 Q 903.9547 284.10007 1007.26385 258.27277 Q 1110.573 232.4455 1110.573 258.27277 Q 1110.573 284.10007 1136.4003 284.10007 L 1162.2275 284.10007 L 1162.2275 309.92734 L 1162.2275 335.7546 L 1188.0548 335.7546 L 1188.0548 335.7546 L 1239.7094 361.58188 L 1291.3639 387.40918 L 1291.3639 387.40918 L 1317.1912 387.40918 L 1317.1912 413.23645 L 1317.1912 439.06372 L 1291.3639 439.06372 L 1265.5366 439.06372 L 1265.5366 413.23645 L 1265.5366 413.23645 L 1239.7094 413.23645 L 1239.7094 387.40918 L 1213.8821 387.40918 L 1188.0548 387.40918 L 1110.573 413.23645 Q 1058.9185 439.06372 826.4729 439.06372 L 594.0274 490.7183 L 594.0274 490.7183 L 594.0274 490.7183 L 568.20013 490.7183 L 568.20013 490.7183 L 542.37286 490.7183 L 490.7183 490.7183 L 490.7183 490.7183 L 490.7183 490.7183 L 464.891 490.7183 L 464.891 490.7183 L 439.06372 490.7183 Q 439.06372 490.7183 232.4455 464.891 L 25.827278 464.891 L 25.827278 439.06372 L 25.827278 439.06372 L -3.6379788E-12 439.06372 L -3.6379788E-12 439.06372 L 25.827278 413.23645 L 77.481834 413.23645 L 77.481834 387.40918 L 77.481834 361.58188 L 103.30911 361.58188 L 129.13638 335.7546 L 180.79094 335.7546 Q 232.4455 335.7546 258.27277 284.10007 Q 258.27277 232.4455 258.27277 206.61823 L 258.27277 206.61823 L 335.7546 206.61823 L 387.40918 206.61823 L 387.40918 180.79094 Q 387.40918 154.96367 413.23645 154.96367 L 439.06372 129.13638 L 439.06372 129.13638 L 439.06372 129.13638 L 464.891 129.13638 Q 464.891 129.13638 464.891 103.30911 L 490.7183 103.30911 L 490.7183 103.30911 L 490.7183 77.481834 L 490.7183 77.481834 L 490.7183 77.481834 L 516.54553 51.654556 L 516.54553 25.827278 L 516.54553 25.827278 Q 542.37286 25.827278 542.37286 25.827278 z" svg:height="4.9071827mm" draw:style-name="style-1310" svg:viewBox="0.0 0.0 1317.1912 490.7183" svg:width="13.171912mm" svg:x="272.47778mm" svg:y="119.5803mm"/>
          <draw:path svg:d="M 464.891 1.8189894E-12 L 490.7183 1.8189894E-12 L 490.7183 103.30911 L 490.7183 232.4455 L 464.891 232.4455 Q 464.891 258.27277 361.58188 258.27277 Q 258.27277 258.27277 154.96367 258.27277 L 51.654556 232.4455 L 0.0 206.61823 Q -51.654556 154.96367 154.96367 103.30911 Q 361.58188 77.481834 335.7546 51.654556 Q 335.7546 51.654556 413.23645 25.827278 Q 464.891 1.8189894E-12 464.891 1.8189894E-12 z" svg:height="2.582728mm" draw:style-name="style-1311" svg:viewBox="0.0 0.0 490.7183 258.27277" svg:width="4.9071827mm" svg:x="315.0928mm" svg:y="155.99677mm"/>
          <draw:path svg:d="M 671.5092 0.0 L 748.9911 25.827278 L 826.4729 51.654556 Q 903.9547 51.654556 903.9547 77.481834 Q 903.9547 103.30911 955.6093 103.30911 Q 981.4366 103.30911 1007.26385 77.481834 Q 1007.26385 51.654556 1136.4003 51.654556 Q 1265.5366 51.654556 1291.3639 25.827278 L 1317.1912 25.827278 L 1317.1912 25.827278 L 1317.1912 51.654556 L 1317.1912 51.654556 L 1317.1912 51.654556 L 1343.0184 51.654556 L 1343.0184 51.654556 L 1420.5002 51.654556 Q 1497.9822 51.654556 1497.9822 77.481834 Q 1497.9822 103.30911 1575.464 103.30911 Q 1627.1185 103.30911 1601.2913 129.13638 Q 1575.464 154.96367 1730.4276 180.79094 Q 1885.3912 206.61823 1885.3912 232.4455 Q 1859.564 258.27277 1937.0459 309.92734 Q 1988.7004 309.92734 1988.7004 335.7546 Q 1962.8732 361.58188 2040.355 413.23645 Q 2143.664 464.891 2143.664 464.891 L 2143.664 490.7183 L 2117.837 490.7183 Q 2092.0095 490.7183 2092.0095 516.54553 Q 2092.0095 568.20013 1988.7004 568.20013 L 1885.3912 568.20013 L 1885.3912 568.20013 Q 1885.3912 568.20013 1833.7367 542.37286 Q 1782.0822 516.54553 1627.1185 542.37286 L 1446.3275 568.20013 L 1420.5002 568.20013 Q 1420.5002 568.20013 1446.3275 568.20013 Q 1472.1549 568.20013 1472.1549 568.20013 L 1472.1549 568.20013 L 1497.9822 594.0274 Q 1523.8094 619.8547 1601.2913 619.8547 Q 1678.7731 619.8547 1756.2549 645.68195 L 1833.7367 645.68195 L 1833.7367 645.68195 L 1833.7367 671.5092 L 1833.7367 671.5092 L 1859.564 671.5092 L 1859.564 671.5092 L 1859.564 671.5092 L 1859.564 697.3365 L 1885.3912 697.3365 L 1885.3912 697.3365 L 1885.3912 723.16376 L 1885.3912 723.16376 L 1885.3912 723.16376 L 1859.564 723.16376 L 1859.564 723.16376 L 1859.564 748.9911 L 1885.3912 748.9911 L 1885.3912 774.81836 L 1885.3912 774.81836 L 1807.9094 774.81836 L 1730.4276 774.81836 L 1782.0822 800.6456 L 1807.9094 826.4729 L 1730.4276 826.4729 L 1678.7731 826.4729 L 1627.1185 826.4729 Q 1575.464 826.4729 1472.1549 852.3002 L 1343.0184 852.3002 L 1343.0184 852.3002 Q 1343.0184 826.4729 1162.2275 826.4729 L 955.6093 826.4729 L 955.6093 852.3002 L 955.6093 878.12744 L 955.6093 878.12744 Q 955.6093 878.12744 929.782 826.4729 Q 929.782 800.6456 878.12744 826.4729 L 826.4729 826.4729 L 826.4729 826.4729 Q 800.6456 826.4729 800.6456 826.4729 L 800.6456 852.3002 L 748.9911 852.3002 Q 697.3365 826.4729 671.5092 826.4729 L 645.68195 826.4729 L 594.0274 800.6456 L 568.20013 774.81836 L 568.20013 774.81836 L 568.20013 774.81836 L 542.37286 774.81836 L 542.37286 774.81836 L 542.37286 748.9911 L 542.37286 748.9911 L 516.54553 748.9911 L 490.7183 774.81836 L 490.7183 774.81836 L 464.891 774.81836 L 464.891 774.81836 L 439.06372 774.81836 L 439.06372 748.9911 L 439.06372 723.16376 L 464.891 723.16376 L 464.891 723.16376 L 490.7183 723.16376 L 516.54553 723.16376 L 594.0274 697.3365 L 697.3365 697.3365 L 697.3365 671.5092 L 697.3365 645.68195 L 671.5092 619.8547 L 671.5092 594.0274 L 645.68195 594.0274 L 619.8547 568.20013 L 542.37286 568.20013 Q 464.891 568.20013 439.06372 594.0274 L 413.23645 594.0274 L 413.23645 594.0274 Q 387.40918 594.0274 387.40918 619.8547 L 387.40918 619.8547 L 387.40918 619.8547 Q 387.40918 619.8547 284.10007 619.8547 L 180.79094 619.8547 L 129.13638 619.8547 L 77.481834 619.8547 L 77.481834 619.8547 L 51.654556 619.8547 L 77.481834 594.0274 L 103.30911 568.20013 L 154.96367 568.20013 Q 206.61823 568.20013 154.96367 516.54553 L 77.481834 464.891 L 77.481834 464.891 L 77.481834 464.891 L 77.481834 439.06372 L 77.481834 439.06372 L 51.654556 439.06372 Q 51.654556 413.23645 77.481834 413.23645 Q 77.481834 413.23645 77.481834 361.58188 L 77.481834 361.58188 L 25.827278 335.7546 L 0.0 309.92734 L 77.481834 309.92734 L 180.79094 309.92734 L 232.4455 284.10007 Q 284.10007 258.27277 284.10007 232.4455 Q 284.10007 206.61823 439.06372 206.61823 Q 568.20013 206.61823 594.0274 206.61823 L 645.68195 206.61823 L 645.68195 180.79094 L 645.68195 180.79094 L 619.8547 180.79094 Q 619.8547 154.96367 594.0274 154.96367 Q 594.0274 129.13638 594.0274 103.30911 Q 619.8547 103.30911 594.0274 51.654556 Q 594.0274 0.0 671.5092 0.0 z" svg:height="8.781275mm" draw:style-name="style-1312" svg:viewBox="0.0 0.0 2143.664 878.12744" svg:width="21.436642mm" svg:x="30.217915mm" svg:y="119.83857mm"/>
          <draw:path svg:d="M 51.654556 51.654556 L 103.30911 0.0 L 387.40918 25.827278 Q 645.68195 51.654556 723.16376 51.654556 L 800.6456 51.654556 L 800.6456 51.654556 Q 826.4729 51.654556 826.4729 25.827278 L 826.4729 25.827278 L 981.4366 25.827278 Q 1136.4003 51.654556 1136.4003 25.827278 L 1136.4003 25.827278 L 1265.5366 25.827278 Q 1368.8457 0.0 1420.5002 51.654556 Q 1497.9822 51.654556 1446.3275 103.30911 Q 1394.673 103.30911 1420.5002 129.13638 Q 1472.1549 154.96367 1523.8094 154.96367 L 1549.6367 154.96367 L 1549.6367 180.79094 Q 1549.6367 206.61823 1523.8094 206.61823 Q 1523.8094 206.61823 1472.1549 206.61823 L 1446.3275 206.61823 L 1446.3275 258.27277 L 1472.1549 309.92734 L 1472.1549 309.92734 L 1472.1549 309.92734 L 1472.1549 335.7546 L 1472.1549 335.7546 L 1472.1549 361.58188 L 1472.1549 387.40918 L 1472.1549 387.40918 L 1472.1549 413.23645 L 1446.3275 413.23645 L 1420.5002 413.23645 L 1420.5002 439.06372 L 1420.5002 439.06372 L 1394.673 439.06372 Q 1368.8457 439.06372 1368.8457 413.23645 Q 1368.8457 387.40918 1136.4003 413.23645 L 903.9547 439.06372 L 903.9547 413.23645 Q 903.9547 413.23645 878.12744 413.23645 L 878.12744 413.23645 L 852.3002 413.23645 Q 852.3002 413.23645 748.9911 413.23645 Q 619.8547 413.23645 568.20013 361.58188 Q 516.54553 361.58188 387.40918 335.7546 L 232.4455 309.92734 L 232.4455 335.7546 L 206.61823 335.7546 L 206.61823 335.7546 Q 206.61823 309.92734 129.13638 309.92734 L 51.654556 309.92734 L 51.654556 284.10007 L 25.827278 284.10007 L 25.827278 258.27277 L 25.827278 232.4455 L 0.0 232.4455 L 0.0 206.61823 L 0.0 206.61823 L 0.0 206.61823 L 0.0 154.96367 Q 25.827278 129.13638 51.654556 51.654556 z" svg:height="4.3906374mm" draw:style-name="style-1313" svg:viewBox="0.0 0.0 1549.6367 439.06372" svg:width="15.4963665mm" svg:x="27.635187mm" svg:y="137.91766mm"/>
          <draw:path svg:d="M 51.654556 0.0 L 77.481834 0.0 L 206.61823 0.0 L 335.7546 0.0 L 335.7546 25.827278 L 335.7546 51.654556 L 258.27277 51.654556 L 206.61823 51.654556 L 206.61823 77.481834 L 206.61823 77.481834 L 103.30911 77.481834 Q 25.827278 51.654556 0.0 51.654556 L 0.0 51.654556 L 0.0 25.827278 Q 0.0 0.0 51.654556 0.0 z" svg:height="0.77481836mm" draw:style-name="style-1314" svg:viewBox="0.0 0.0 335.7546 77.481834" svg:width="3.357546mm" svg:x="113.64002mm" svg:y="146.18239mm"/>
          <draw:path svg:d="M 1007.26385 0.0 L 1058.9185 0.0 L 1058.9185 0.0 L 1058.9185 0.0 L 1162.2275 25.827278 Q 1265.5366 51.654556 1265.5366 103.30911 Q 1265.5366 129.13638 1368.8457 154.96367 Q 1446.3275 206.61823 1446.3275 232.4455 Q 1446.3275 258.27277 1497.9822 258.27277 Q 1523.8094 232.4455 1549.6367 258.27277 Q 1575.464 309.92734 1627.1185 309.92734 Q 1652.9458 309.92734 1704.6003 335.7546 L 1756.2549 335.7546 L 1756.2549 335.7546 L 1756.2549 361.58188 L 1782.0822 361.58188 L 1807.9094 361.58188 L 1782.0822 387.40918 L 1730.4276 413.23645 L 1730.4276 413.23645 L 1730.4276 413.23645 L 1678.7731 413.23645 Q 1652.9458 413.23645 1627.1185 413.23645 L 1575.464 413.23645 L 1575.464 413.23645 Q 1575.464 413.23645 1523.8094 413.23645 Q 1472.1549 413.23645 1368.8457 413.23645 L 1265.5366 413.23645 L 1265.5366 439.06372 L 1265.5366 439.06372 L 1239.7094 439.06372 L 1239.7094 464.891 L 1239.7094 464.891 L 1213.8821 464.891 L 1213.8821 464.891 L 1213.8821 464.891 L 1188.0548 490.7183 L 1162.2275 516.54553 L 1162.2275 516.54553 Q 1162.2275 516.54553 1188.0548 542.37286 Q 1188.0548 568.20013 1162.2275 568.20013 L 1110.573 542.37286 L 1110.573 568.20013 L 1110.573 594.0274 L 1110.573 619.8547 L 1110.573 619.8547 L 1110.573 619.8547 L 1110.573 619.8547 L 1110.573 645.68195 L 1110.573 645.68195 L 1084.7457 645.68195 L 1058.9185 619.8547 L 1007.26385 619.8547 Q 981.4366 619.8547 903.9547 619.8547 Q 800.6456 619.8547 774.81836 568.20013 Q 748.9911 542.37286 748.9911 568.20013 Q 748.9911 594.0274 671.5092 594.0274 Q 594.0274 594.0274 594.0274 568.20013 Q 594.0274 542.37286 335.7546 516.54553 L 103.30911 464.891 L 77.481834 464.891 L 25.827278 464.891 L 25.827278 439.06372 L 25.827278 439.06372 L 3.6379788E-12 439.06372 L 3.6379788E-12 413.23645 L 77.481834 413.23645 L 129.13638 413.23645 L 103.30911 387.40918 L 77.481834 361.58188 L 77.481834 361.58188 L 77.481834 361.58188 L 51.654556 361.58188 L 51.654556 361.58188 L 129.13638 309.92734 Q 232.4455 309.92734 284.10007 284.10007 L 309.92734 258.27277 L 309.92734 258.27277 L 335.7546 258.27277 L 335.7546 258.27277 L 335.7546 258.27277 L 284.10007 232.4455 Q 232.4455 206.61823 180.79094 206.61823 L 154.96367 206.61823 L 154.96367 180.79094 L 180.79094 180.79094 L 180.79094 180.79094 L 180.79094 154.96367 L 232.4455 154.96367 Q 284.10007 154.96367 284.10007 129.13638 L 284.10007 103.30911 L 284.10007 77.481834 L 284.10007 51.654556 L 284.10007 51.654556 L 284.10007 25.827278 L 309.92734 25.827278 L 335.7546 51.654556 L 335.7546 51.654556 L 335.7546 51.654556 L 439.06372 51.654556 Q 516.54553 51.654556 542.37286 103.30911 Q 542.37286 154.96367 594.0274 154.96367 Q 671.5092 154.96367 671.5092 129.13638 Q 671.5092 103.30911 800.6456 103.30911 Q 955.6093 103.30911 955.6093 77.481834 Q 955.6093 51.654556 981.4366 51.654556 Q 1007.26385 25.827278 981.4366 25.827278 Q 981.4366 0.0 1007.26385 0.0 z" svg:height="6.4568195mm" draw:style-name="style-1315" svg:viewBox="0.0 0.0 1807.9094 645.68195" svg:width="18.079094mm" svg:x="181.04922mm" svg:y="153.41403mm"/>
          <draw:path svg:d="M 516.54553 25.827278 L 516.54553 -3.6379788E-12 L 542.37286 -3.6379788E-12 L 568.20013 -3.6379788E-12 L 568.20013 77.481834 Q 568.20013 154.96367 594.0274 154.96367 Q 619.8547 180.79094 645.68195 232.4455 L 645.68195 284.10007 L 619.8547 284.10007 L 568.20013 309.92734 L 568.20013 309.92734 L 568.20013 309.92734 L 516.54553 309.92734 L 490.7183 309.92734 L 490.7183 309.92734 Q 464.891 284.10007 464.891 284.10007 L 464.891 284.10007 L 413.23645 284.10007 Q 335.7546 258.27277 232.4455 258.27277 L 129.13638 258.27277 L 103.30911 232.4455 Q 77.481834 206.61823 51.654556 206.61823 L 51.654556 206.61823 L 51.654556 180.79094 Q 51.654556 154.96367 77.481834 154.96367 Q 103.30911 154.96367 51.654556 129.13638 L 3.6379788E-12 103.30911 L 3.6379788E-12 103.30911 L 3.6379788E-12 103.30911 L 206.61823 77.481834 Q 439.06372 51.654556 464.891 51.654556 Q 516.54553 51.654556 516.54553 25.827278 z" svg:height="3.0992734mm" draw:style-name="style-1316" svg:viewBox="0.0 0.0 645.68195 309.92734" svg:width="6.4568195mm" svg:x="286.6828mm" svg:y="178.72476mm"/>
          <draw:path svg:d="M 25.827278 0.0 L 51.654556 0.0 L 103.30911 0.0 Q 154.96367 25.827278 258.27277 25.827278 L 387.40918 25.827278 L 413.23645 25.827278 Q 439.06372 25.827278 464.891 51.654556 L 490.7183 51.654556 L 516.54553 77.481834 Q 568.20013 77.481834 542.37286 77.481834 Q 542.37286 77.481834 542.37286 103.30911 L 568.20013 103.30911 L 568.20013 103.30911 L 568.20013 129.13638 L 516.54553 129.13638 Q 464.891 129.13638 361.58188 154.96367 L 232.4455 154.96367 L 206.61823 154.96367 L 180.79094 129.13638 L 154.96367 129.13638 Q 103.30911 129.13638 51.654556 103.30911 Q -25.827278 77.481834 0.0 51.654556 Q 0.0 0.0 25.827278 0.0 z" svg:height="1.5496367mm" draw:style-name="style-1317" svg:viewBox="0.0 0.0 568.20013 154.96367" svg:width="5.682001mm" svg:x="5.682001mm" svg:y="123.71266mm"/>
          <draw:path svg:d="M 1265.5366 0.0 L 1343.0184 0.0 L 1343.0184 25.827278 Q 1343.0184 51.654556 1368.8457 77.481834 Q 1420.5002 103.30911 1368.8457 103.30911 Q 1343.0184 103.30911 1368.8457 154.96367 Q 1368.8457 206.61823 1394.673 206.61823 Q 1420.5002 232.4455 1472.1549 258.27277 Q 1523.8094 284.10007 1497.9822 335.7546 Q 1497.9822 387.40918 1472.1549 387.40918 Q 1446.3275 387.40918 1446.3275 413.23645 Q 1446.3275 439.06372 1472.1549 439.06372 L 1523.8094 439.06372 L 1523.8094 464.891 L 1523.8094 516.54553 L 1497.9822 516.54553 Q 1472.1549 542.37286 1497.9822 568.20013 L 1497.9822 568.20013 L 1497.9822 568.20013 L 1472.1549 568.20013 L 1472.1549 568.20013 L 1472.1549 594.0274 L 1420.5002 594.0274 Q 1394.673 619.8547 1368.8457 619.8547 L 1343.0184 619.8547 L 1317.1912 619.8547 Q 1291.3639 619.8547 903.9547 645.68195 Q 490.7183 645.68195 490.7183 619.8547 Q 490.7183 594.0274 387.40918 568.20013 L 309.92734 568.20013 L 284.10007 568.20013 Q 258.27277 568.20013 180.79094 542.37286 L 129.13638 516.54553 L 103.30911 516.54553 L 77.481834 516.54553 L 25.827278 490.7183 L 0.0 464.891 L 0.0 464.891 L 0.0 464.891 L 25.827278 464.891 L 25.827278 464.891 L 25.827278 439.06372 L 25.827278 439.06372 L 77.481834 439.06372 L 103.30911 413.23645 L 103.30911 413.23645 L 77.481834 413.23645 L 77.481834 413.23645 L 77.481834 413.23645 L 154.96367 387.40918 Q 232.4455 361.58188 284.10007 361.58188 Q 309.92734 361.58188 309.92734 335.7546 Q 309.92734 309.92734 284.10007 309.92734 Q 232.4455 309.92734 309.92734 258.27277 Q 387.40918 258.27277 335.7546 232.4455 L 309.92734 206.61823 L 568.20013 154.96367 Q 826.4729 103.30911 852.3002 77.481834 Q 878.12744 51.654556 981.4366 51.654556 L 1084.7457 51.654556 L 1084.7457 51.654556 L 1084.7457 51.654556 L 1136.4003 51.654556 Q 1188.0548 51.654556 1188.0548 25.827278 Q 1188.0548 0.0 1265.5366 0.0 z" svg:height="6.4568195mm" draw:style-name="style-1318" svg:viewBox="0.0 0.0 1523.8094 645.68195" svg:width="15.238094mm" svg:x="72.058105mm" svg:y="162.19531mm"/>
          <draw:path svg:d="M 0.0 51.654556 L 0.0 0.0 L 103.30911 0.0 Q 180.79094 0.0 258.27277 25.827278 L 309.92734 51.654556 L 309.92734 51.654556 Q 309.92734 51.654556 335.7546 51.654556 L 335.7546 77.481834 L 335.7546 103.30911 L 309.92734 103.30911 L 309.92734 103.30911 L 309.92734 103.30911 L 309.92734 103.30911 Q 284.10007 103.30911 154.96367 77.481834 Q 0.0 51.654556 0.0 51.654556 z" svg:height="1.0330911mm" draw:style-name="style-1319" svg:viewBox="0.0 0.0 335.7546 103.30911" svg:width="3.357546mm" svg:x="205.06859mm" svg:y="180.2744mm"/>
          <draw:path svg:d="M 594.0274 0.0 L 619.8547 0.0 L 619.8547 0.0 L 619.8547 0.0 L 645.68195 25.827278 L 697.3365 25.827278 L 697.3365 51.654556 L 697.3365 103.30911 L 723.16376 103.30911 L 723.16376 103.30911 L 748.9911 129.13638 L 800.6456 129.13638 L 800.6456 180.79094 Q 800.6456 206.61823 774.81836 232.4455 Q 748.9911 258.27277 748.9911 258.27277 L 748.9911 258.27277 L 697.3365 309.92734 Q 645.68195 387.40918 671.5092 413.23645 Q 697.3365 413.23645 723.16376 413.23645 L 723.16376 413.23645 L 800.6456 413.23645 Q 903.9547 413.23645 929.782 413.23645 L 955.6093 413.23645 L 955.6093 439.06372 Q 955.6093 464.891 929.782 464.891 L 903.9547 464.891 L 903.9547 490.7183 L 903.9547 490.7183 L 878.12744 490.7183 L 878.12744 516.54553 L 826.4729 516.54553 L 774.81836 516.54553 L 748.9911 542.37286 L 723.16376 542.37286 L 645.68195 542.37286 Q 568.20013 516.54553 439.06372 516.54553 Q 309.92734 464.891 206.61823 490.7183 L 103.30911 490.7183 L 103.30911 464.891 L 77.481834 439.06372 L 77.481834 439.06372 L 77.481834 413.23645 L 77.481834 413.23645 L 77.481834 413.23645 L 103.30911 413.23645 L 103.30911 413.23645 L 103.30911 387.40918 L 129.13638 387.40918 L 129.13638 361.58188 L 129.13638 335.7546 L 77.481834 335.7546 L 0.0 335.7546 L 0.0 335.7546 L 0.0 309.92734 L 25.827278 309.92734 L 51.654556 309.92734 L 51.654556 284.10007 L 51.654556 258.27277 L 129.13638 232.4455 Q 232.4455 206.61823 284.10007 129.13638 Q 361.58188 51.654556 335.7546 51.654556 Q 309.92734 51.654556 309.92734 25.827278 L 309.92734 25.827278 L 335.7546 25.827278 L 361.58188 0.0 L 387.40918 0.0 Q 439.06372 0.0 516.54553 0.0 Q 594.0274 0.0 594.0274 0.0 z" svg:height="5.4237285mm" draw:style-name="style-1320" svg:viewBox="0.0 0.0 955.6093 542.37286" svg:width="9.556093mm" svg:x="221.85632mm" svg:y="198.3535mm"/>
          <draw:path svg:d="M 258.27277 0.0 L 284.10007 0.0 L 284.10007 0.0 Q 309.92734 0.0 309.92734 25.827278 L 309.92734 25.827278 L 284.10007 25.827278 L 258.27277 25.827278 L 258.27277 77.481834 Q 258.27277 129.13638 284.10007 154.96367 Q 309.92734 154.96367 309.92734 180.79094 Q 335.7546 232.4455 309.92734 232.4455 Q 258.27277 232.4455 206.61823 258.27277 L 180.79094 258.27277 L 154.96367 258.27277 Q 129.13638 258.27277 103.30911 309.92734 Q 103.30911 335.7546 103.30911 361.58188 L 103.30911 361.58188 L 103.30911 361.58188 Q 77.481834 387.40918 51.654556 387.40918 L 51.654556 387.40918 L 51.654556 387.40918 Q 51.654556 361.58188 25.827278 361.58188 L 25.827278 361.58188 L 0.0 361.58188 L 0.0 361.58188 L 0.0 361.58188 Q 0.0 335.7546 0.0 335.7546 L 25.827278 335.7546 L 51.654556 309.92734 Q 77.481834 309.92734 77.481834 284.10007 Q 77.481834 232.4455 25.827278 232.4455 Q -25.827278 232.4455 51.654556 180.79094 Q 154.96367 129.13638 180.79094 103.30911 L 206.61823 51.654556 L 206.61823 25.827278 Q 232.4455 25.827278 258.27277 0.0 z" svg:height="3.8740916mm" draw:style-name="style-1321" svg:viewBox="0.0 0.0 309.92734 387.40918" svg:width="3.0992734mm" svg:x="210.7506mm" svg:y="156.25504mm"/>
          <draw:path svg:d="M 258.27277 0.0 L 284.10007 0.0 L 335.7546 0.0 L 387.40918 25.827278 L 542.37286 77.481834 Q 697.3365 129.13638 697.3365 129.13638 Q 723.16376 129.13638 697.3365 154.96367 L 645.68195 154.96367 L 490.7183 154.96367 Q 335.7546 129.13638 206.61823 129.13638 L 77.481834 77.481834 L 25.827278 77.481834 L -1.8189894E-12 77.481834 L 77.481834 77.481834 Q 129.13638 25.827278 180.79094 25.827278 Q 232.4455 25.827278 258.27277 0.0 z" svg:height="1.5496367mm" draw:style-name="style-1322" svg:viewBox="0.0 0.0 697.3365 154.96367" svg:width="6.973365mm" svg:x="162.97012mm" svg:y="133.01048mm"/>
          <draw:path svg:d="M 955.6093 129.13638 L 981.4366 129.13638 L 981.4366 180.79094 Q 955.6093 206.61823 981.4366 232.4455 Q 981.4366 232.4455 955.6093 258.27277 Q 929.782 284.10007 929.782 284.10007 L 929.782 284.10007 L 929.782 309.92734 Q 929.782 335.7546 800.6456 335.7546 L 671.5092 335.7546 L 619.8547 335.7546 L 594.0274 335.7546 L 568.20013 335.7546 Q 542.37286 335.7546 542.37286 361.58188 Q 542.37286 387.40918 490.7183 361.58188 Q 439.06372 335.7546 284.10007 309.92734 L 129.13638 284.10007 L 103.30911 258.27277 L 77.481834 232.4455 L 51.654556 232.4455 L 0.0 232.4455 L 0.0 206.61823 L 0.0 206.61823 L 25.827278 206.61823 L 25.827278 180.79094 L 25.827278 180.79094 L 51.654556 180.79094 L 51.654556 180.79094 L 51.654556 180.79094 L 103.30911 154.96367 L 129.13638 129.13638 L 154.96367 129.13638 L 180.79094 129.13638 L 258.27277 103.30911 L 335.7546 103.30911 L 387.40918 77.481834 Q 413.23645 25.827278 464.891 -3.6379788E-12 Q 516.54553 -25.827278 594.0274 -3.6379788E-12 Q 671.5092 25.827278 671.5092 51.654556 Q 671.5092 77.481834 723.16376 77.481834 Q 774.81836 77.481834 774.81836 103.30911 Q 800.6456 129.13638 878.12744 154.96367 Q 929.782 180.79094 929.782 154.96367 Q 929.782 129.13638 955.6093 129.13638 z" svg:height="3.615819mm" draw:style-name="style-1323" svg:viewBox="0.0 0.0 981.4366 361.58188" svg:width="9.814365mm" svg:x="90.91202mm" svg:y="170.7183mm"/>
          <draw:path svg:d="M 387.40918 0.0 L 439.06372 0.0 L 439.06372 0.0 L 439.06372 0.0 L 490.7183 25.827278 L 568.20013 51.654556 L 568.20013 51.654556 L 542.37286 51.654556 L 542.37286 51.654556 L 542.37286 51.654556 L 568.20013 51.654556 Q 594.0274 51.654556 697.3365 51.654556 L 774.81836 51.654556 L 774.81836 77.481834 Q 774.81836 103.30911 723.16376 103.30911 L 671.5092 129.13638 L 671.5092 129.13638 Q 645.68195 129.13638 645.68195 154.96367 Q 645.68195 154.96367 516.54553 206.61823 Q 387.40918 258.27277 387.40918 232.4455 Q 387.40918 206.61823 258.27277 206.61823 L 129.13638 206.61823 L 77.481834 206.61823 L 25.827278 206.61823 L 25.827278 206.61823 L 25.827278 206.61823 L 0.0 180.79094 L 0.0 154.96367 L 25.827278 154.96367 L 77.481834 154.96367 L 77.481834 129.13638 L 77.481834 129.13638 L 51.654556 129.13638 L 51.654556 103.30911 L 51.654556 103.30911 L 77.481834 103.30911 L 77.481834 51.654556 L 77.481834 25.827278 L 232.4455 0.0 Q 361.58188 0.0 387.40918 0.0 z" svg:height="2.324455mm" draw:style-name="style-1324" svg:viewBox="0.0 0.0 774.81836 232.4455" svg:width="7.7481833mm" svg:x="118.5472mm" svg:y="142.56657mm"/>
          <draw:path svg:d="M 413.23645 25.827278 L 413.23645 0.0 L 516.54553 0.0 Q 594.0274 0.0 568.20013 51.654556 Q 542.37286 77.481834 826.4729 103.30911 Q 1084.7457 129.13638 1110.573 103.30911 L 1136.4003 103.30911 L 1136.4003 103.30911 L 1136.4003 129.13638 L 1162.2275 129.13638 L 1188.0548 129.13638 L 1343.0184 180.79094 Q 1472.1549 180.79094 1497.9822 206.61823 L 1497.9822 206.61823 L 1549.6367 206.61823 L 1601.2913 232.4455 L 1627.1185 232.4455 L 1652.9458 232.4455 L 1652.9458 258.27277 L 1652.9458 258.27277 L 1627.1185 258.27277 L 1627.1185 284.10007 L 1627.1185 284.10007 L 1601.2913 284.10007 L 1601.2913 284.10007 L 1601.2913 284.10007 L 1627.1185 309.92734 L 1652.9458 335.7546 L 1730.4276 361.58188 Q 1807.9094 387.40918 1807.9094 387.40918 Q 1807.9094 387.40918 1807.9094 413.23645 L 1833.7367 413.23645 L 1833.7367 413.23645 L 1833.7367 439.06372 L 1782.0822 439.06372 L 1730.4276 439.06372 L 1730.4276 464.891 L 1756.2549 464.891 L 1756.2549 490.7183 L 1756.2549 490.7183 L 1549.6367 490.7183 Q 1343.0184 490.7183 1343.0184 568.20013 Q 1343.0184 645.68195 1317.1912 645.68195 Q 1291.3639 645.68195 1291.3639 671.5092 Q 1291.3639 697.3365 1265.5366 697.3365 Q 1239.7094 697.3365 1239.7094 748.9911 Q 1213.8821 774.81836 1188.0548 800.6456 L 1136.4003 800.6456 L 1136.4003 800.6456 L 1136.4003 800.6456 L 1162.2275 826.4729 L 1188.0548 852.3002 L 1188.0548 852.3002 L 1188.0548 852.3002 L 1162.2275 878.12744 L 1162.2275 903.9547 L 1110.573 903.9547 L 1058.9185 903.9547 L 1033.0911 903.9547 L 1007.26385 903.9547 L 1007.26385 903.9547 L 1033.0911 903.9547 L 1033.0911 903.9547 L 1033.0911 903.9547 L 1084.7457 929.782 L 1162.2275 955.6093 L 1162.2275 955.6093 L 1162.2275 955.6093 L 1188.0548 955.6093 L 1188.0548 955.6093 L 1188.0548 955.6093 L 1188.0548 955.6093 L 1136.4003 955.6093 L 1110.573 955.6093 L 1033.0911 955.6093 Q 981.4366 955.6093 903.9547 903.9547 Q 826.4729 852.3002 774.81836 852.3002 Q 723.16376 852.3002 464.891 800.6456 L 232.4455 774.81836 L 232.4455 774.81836 Q 232.4455 748.9911 206.61823 748.9911 L 180.79094 748.9911 L 154.96367 774.81836 L 129.13638 774.81836 L 129.13638 748.9911 L 103.30911 697.3365 L 103.30911 697.3365 L 103.30911 697.3365 L 51.654556 671.5092 L 25.827278 671.5092 L 25.827278 645.68195 L 0.0 645.68195 L 0.0 645.68195 L 0.0 645.68195 L 51.654556 645.68195 L 77.481834 645.68195 L 206.61823 645.68195 L 309.92734 645.68195 L 413.23645 619.8547 L 490.7183 594.0274 L 464.891 594.0274 L 439.06372 594.0274 L 439.06372 568.20013 L 413.23645 568.20013 L 413.23645 568.20013 L 413.23645 542.37286 L 361.58188 542.37286 Q 309.92734 542.37286 284.10007 516.54553 Q 258.27277 490.7183 284.10007 464.891 Q 309.92734 439.06372 284.10007 439.06372 Q 258.27277 439.06372 232.4455 387.40918 Q 206.61823 361.58188 232.4455 335.7546 Q 258.27277 335.7546 258.27277 309.92734 L 232.4455 284.10007 L 232.4455 258.27277 Q 232.4455 232.4455 258.27277 206.61823 Q 258.27277 180.79094 309.92734 103.30911 Q 361.58188 25.827278 387.40918 51.654556 Q 413.23645 51.654556 413.23645 25.827278 z" svg:height="9.556093mm" draw:style-name="style-1325" svg:viewBox="0.0 0.0 1833.7367 955.6093" svg:width="18.337368mm" svg:x="215.3995mm" svg:y="120.09684mm"/>
          <draw:path svg:d="M 774.81836 0.0 L 774.81836 0.0 L 774.81836 25.827278 Q 774.81836 51.654556 800.6456 51.654556 L 800.6456 51.654556 L 800.6456 51.654556 L 826.4729 51.654556 L 826.4729 77.481834 L 826.4729 129.13638 L 955.6093 180.79094 Q 1084.7457 232.4455 1239.7094 258.27277 L 1420.5002 258.27277 L 1446.3275 258.27277 Q 1472.1549 284.10007 1549.6367 284.10007 L 1627.1185 284.10007 L 1627.1185 284.10007 L 1627.1185 284.10007 L 1601.2913 309.92734 L 1549.6367 335.7546 L 1549.6367 335.7546 L 1549.6367 335.7546 L 1575.464 335.7546 L 1575.464 335.7546 L 1575.464 361.58188 L 1601.2913 361.58188 L 1601.2913 387.40918 L 1601.2913 413.23645 L 1627.1185 413.23645 L 1627.1185 413.23645 L 1627.1185 439.06372 L 1627.1185 439.06372 L 1601.2913 439.06372 Q 1575.464 439.06372 1549.6367 439.06372 Q 1523.8094 439.06372 1549.6367 439.06372 Q 1549.6367 464.891 1549.6367 490.7183 Q 1523.8094 490.7183 1420.5002 542.37286 Q 1317.1912 542.37286 1343.0184 568.20013 L 1343.0184 594.0274 L 1394.673 594.0274 Q 1446.3275 645.68195 1497.9822 645.68195 L 1523.8094 645.68195 L 1523.8094 671.5092 L 1523.8094 697.3365 L 1446.3275 697.3365 Q 1343.0184 697.3365 1291.3639 671.5092 Q 1265.5366 671.5092 1265.5366 697.3365 Q 1265.5366 723.16376 1188.0548 723.16376 Q 1084.7457 748.9911 1084.7457 774.81836 Q 1110.573 800.6456 1033.0911 800.6456 L 981.4366 800.6456 L 955.6093 800.6456 L 929.782 800.6456 L 929.782 774.81836 Q 929.782 748.9911 852.3002 748.9911 Q 774.81836 748.9911 697.3365 748.9911 Q 645.68195 748.9911 671.5092 697.3365 Q 671.5092 645.68195 645.68195 645.68195 Q 594.0274 619.8547 619.8547 645.68195 Q 619.8547 697.3365 439.06372 645.68195 Q 258.27277 645.68195 232.4455 645.68195 Q 206.61823 671.5092 154.96367 671.5092 L 103.30911 671.5092 L 103.30911 645.68195 L 103.30911 645.68195 L 77.481834 645.68195 L 77.481834 645.68195 L 77.481834 619.8547 L 51.654556 619.8547 L 51.654556 619.8547 L 51.654556 619.8547 L 51.654556 619.8547 L 51.654556 594.0274 L 77.481834 594.0274 L 103.30911 594.0274 L 51.654556 568.20013 L 0.0 542.37286 L 25.827278 542.37286 L 51.654556 542.37286 L 25.827278 516.54553 L 0.0 490.7183 L 0.0 490.7183 L 0.0 490.7183 L 25.827278 490.7183 L 51.654556 490.7183 L 51.654556 464.891 L 51.654556 439.06372 L 154.96367 464.891 Q 284.10007 490.7183 284.10007 464.891 Q 309.92734 464.891 309.92734 464.891 L 309.92734 439.06372 L 335.7546 439.06372 L 361.58188 439.06372 L 439.06372 464.891 L 516.54553 464.891 L 516.54553 439.06372 L 516.54553 413.23645 L 464.891 413.23645 L 413.23645 387.40918 L 361.58188 387.40918 Q 284.10007 387.40918 232.4455 361.58188 L 180.79094 335.7546 L 180.79094 335.7546 Q 206.61823 335.7546 180.79094 335.7546 L 154.96367 309.92734 L 154.96367 284.10007 L 154.96367 258.27277 L 206.61823 258.27277 L 232.4455 232.4455 L 232.4455 232.4455 L 206.61823 232.4455 L 206.61823 232.4455 L 206.61823 232.4455 L 206.61823 206.61823 L 206.61823 206.61823 L 180.79094 206.61823 L 180.79094 180.79094 L 180.79094 180.79094 L 154.96367 180.79094 L 154.96367 180.79094 L 154.96367 180.79094 L 154.96367 180.79094 L 154.96367 154.96367 L 129.13638 154.96367 L 129.13638 129.13638 L 129.13638 129.13638 L 154.96367 129.13638 L 154.96367 129.13638 L 154.96367 129.13638 L 154.96367 103.30911 L 154.96367 103.30911 L 180.79094 103.30911 L 180.79094 77.481834 L 206.61823 77.481834 L 206.61823 77.481834 L 284.10007 77.481834 L 361.58188 77.481834 L 516.54553 51.654556 Q 671.5092 51.654556 723.16376 25.827278 Q 748.9911 25.827278 774.81836 0.0 z" svg:height="8.006456mm" draw:style-name="style-1326" svg:viewBox="0.0 0.0 1627.1185 800.6456" svg:width="16.271185mm" svg:x="222.63113mm" svg:y="170.20177mm"/>
          <draw:path svg:d="M 568.20013 1.8189894E-12 L 645.68195 1.8189894E-12 L 645.68195 1.8189894E-12 L 671.5092 1.8189894E-12 L 671.5092 1.8189894E-12 Q 697.3365 1.8189894E-12 697.3365 25.827278 Q 723.16376 77.481834 594.0274 103.30911 Q 464.891 129.13638 439.06372 154.96367 Q 439.06372 180.79094 309.92734 180.79094 L 180.79094 180.79094 L 154.96367 206.61823 L 129.13638 232.4455 L 129.13638 232.4455 L 103.30911 232.4455 L 103.30911 206.61823 L 77.481834 206.61823 L 77.481834 206.61823 L 77.481834 206.61823 L 77.481834 180.79094 Q 77.481834 154.96367 51.654556 154.96367 Q 25.827278 154.96367 25.827278 180.79094 Q 25.827278 206.61823 0.0 180.79094 L 0.0 180.79094 L 0.0 129.13638 L 0.0 103.30911 L 25.827278 103.30911 L 51.654556 77.481834 L 77.481834 77.481834 L 129.13638 77.481834 L 309.92734 25.827278 Q 490.7183 25.827278 568.20013 1.8189894E-12 z" svg:height="2.324455mm" draw:style-name="style-1327" svg:viewBox="0.0 0.0 697.3365 232.4455" svg:width="6.973365mm" svg:x="112.348656mm" svg:y="115.44793mm"/>
          <draw:path svg:d="M 0.0 51.654556 Q 0.0 0.0 103.30911 0.0 Q 206.61823 25.827278 180.79094 103.30911 Q 154.96367 154.96367 103.30911 154.96367 Q 51.654556 154.96367 51.654556 129.13638 Q 0.0 103.30911 0.0 51.654556 z" svg:height="1.5496367mm" draw:style-name="style-1328" svg:viewBox="0.0 0.0 180.79094 154.96367" svg:width="1.8079095mm" svg:x="149.79822mm" svg:y="100.72639mm"/>
          <draw:path svg:d="M 723.16376 0.0 L 723.16376 0.0 L 723.16376 0.0 L 723.16376 0.0 L 748.9911 0.0 L 748.9911 25.827278 L 748.9911 25.827278 L 774.81836 25.827278 L 774.81836 25.827278 L 774.81836 51.654556 L 774.81836 51.654556 Q 774.81836 77.481834 723.16376 103.30911 L 645.68195 129.13638 L 645.68195 154.96367 L 671.5092 180.79094 L 671.5092 180.79094 L 671.5092 180.79094 L 697.3365 206.61823 L 723.16376 232.4455 L 723.16376 232.4455 L 723.16376 232.4455 L 748.9911 232.4455 L 748.9911 232.4455 L 774.81836 258.27277 L 800.6456 284.10007 L 800.6456 284.10007 L 800.6456 284.10007 L 774.81836 284.10007 Q 774.81836 284.10007 697.3365 309.92734 Q 619.8547 335.7546 439.06372 309.92734 Q 258.27277 284.10007 258.27277 335.7546 Q 258.27277 361.58188 154.96367 335.7546 L 25.827278 309.92734 L 25.827278 284.10007 L 0.0 258.27277 L 0.0 232.4455 L 0.0 206.61823 L 25.827278 180.79094 L 25.827278 154.96367 L 51.654556 154.96367 L 77.481834 154.96367 L 77.481834 129.13638 L 77.481834 103.30911 L 103.30911 103.30911 L 154.96367 103.30911 L 154.96367 77.481834 Q 129.13638 25.827278 413.23645 25.827278 Q 723.16376 25.827278 723.16376 0.0 z" svg:height="3.357546mm" draw:style-name="style-1329" svg:viewBox="0.0 0.0 800.6456 335.7546" svg:width="8.006456mm" svg:x="215.91605mm" svg:y="176.40031mm"/>
          <draw:path svg:d="M 568.20013 25.827278 L 619.8547 25.827278 L 619.8547 25.827278 L 619.8547 25.827278 L 619.8547 51.654556 L 619.8547 51.654556 L 594.0274 51.654556 L 594.0274 77.481834 L 671.5092 77.481834 L 723.16376 77.481834 L 826.4729 103.30911 Q 929.782 103.30911 929.782 129.13638 L 929.782 180.79094 L 929.782 180.79094 L 929.782 180.79094 L 955.6093 206.61823 L 981.4366 206.61823 L 981.4366 232.4455 L 981.4366 284.10007 L 1007.26385 284.10007 L 1033.0911 284.10007 L 1033.0911 309.92734 L 1058.9185 309.92734 L 1007.26385 335.7546 Q 929.782 361.58188 929.782 387.40918 L 929.782 413.23645 L 903.9547 464.891 L 903.9547 516.54553 L 878.12744 516.54553 L 826.4729 542.37286 L 826.4729 542.37286 L 826.4729 542.37286 L 800.6456 542.37286 L 800.6456 542.37286 L 774.81836 568.20013 L 774.81836 568.20013 L 774.81836 568.20013 Q 774.81836 542.37286 723.16376 542.37286 Q 645.68195 542.37286 464.891 542.37286 L 258.27277 542.37286 L 232.4455 516.54553 L 206.61823 516.54553 L 206.61823 516.54553 L 180.79094 490.7183 L 180.79094 490.7183 L 154.96367 490.7183 L 154.96367 439.06372 L 154.96367 413.23645 L 180.79094 413.23645 Q 206.61823 387.40918 206.61823 387.40918 L 206.61823 387.40918 L 206.61823 387.40918 Q 206.61823 361.58188 206.61823 335.7546 Q 206.61823 284.10007 258.27277 284.10007 L 309.92734 258.27277 L 309.92734 232.4455 L 309.92734 206.61823 L 258.27277 206.61823 Q 232.4455 180.79094 154.96367 180.79094 Q 77.481834 180.79094 77.481834 154.96367 L 77.481834 129.13638 L 51.654556 129.13638 L 25.827278 129.13638 L 25.827278 129.13638 L 0.0 103.30911 L 0.0 103.30911 L 0.0 77.481834 L 0.0 77.481834 L 0.0 77.481834 L 25.827278 51.654556 L 25.827278 25.827278 L 206.61823 -1.8189894E-12 Q 387.40918 -25.827278 464.891 -1.8189894E-12 Q 542.37286 25.827278 568.20013 25.827278 z M 284.10007 284.10007 Q 309.92734 284.10007 309.92734 284.10007 Q 309.92734 284.10007 309.92734 284.10007 Q 284.10007 284.10007 284.10007 284.10007 z" svg:height="5.682001mm" draw:style-name="style-1330" svg:viewBox="0.0 0.0 1058.9185 568.20013" svg:width="10.589184mm" svg:x="16.529457mm" svg:y="150.05649mm"/>
          <draw:path svg:d="M 697.3365 103.30911 L 774.81836 103.30911 L 800.6456 77.481834 L 826.4729 77.481834 L 800.6456 129.13638 Q 774.81836 206.61823 748.9911 206.61823 Q 697.3365 206.61823 697.3365 232.4455 L 697.3365 232.4455 L 594.0274 232.4455 Q 490.7183 206.61823 258.27277 206.61823 L 25.827278 154.96367 L 25.827278 154.96367 L 25.827278 154.96367 L 25.827278 154.96367 L 25.827278 154.96367 L 25.827278 129.13638 L 25.827278 103.30911 L 25.827278 103.30911 L 25.827278 103.30911 L 25.827278 77.481834 L 25.827278 77.481834 L -9.094947E-13 77.481834 L -9.094947E-13 51.654556 L -9.094947E-13 51.654556 L 25.827278 51.654556 L 25.827278 51.654556 L 25.827278 51.654556 L 25.827278 25.827278 L 25.827278 25.827278 L 129.13638 51.654556 Q 206.61823 77.481834 206.61823 51.654556 Q 206.61823 25.827278 309.92734 0.0 Q 413.23645 0.0 413.23645 51.654556 Q 413.23645 77.481834 439.06372 51.654556 Q 490.7183 51.654556 568.20013 77.481834 Q 645.68195 103.30911 697.3365 103.30911 z M 309.92734 77.481834 L 309.92734 103.30911 L 284.10007 103.30911 Q 258.27277 103.30911 258.27277 77.481834 Q 258.27277 51.654556 284.10007 51.654556 Q 309.92734 51.654556 309.92734 51.654556 Q 335.7546 77.481834 309.92734 77.481834 z" svg:height="2.324455mm" draw:style-name="style-1331" svg:viewBox="0.0 0.0 826.4729 232.4455" svg:width="8.264729mm" svg:x="66.37611mm" svg:y="98.66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