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42267mm" fo:page-width="209.510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e3e1f" draw:opacity="100.0%" draw:stroke="solid" svg:stroke-color="#6e3e1f" draw:stroke-linejoin="miter" svg:stroke-opacity="100.0%" svg:stroke-width="0.2607987mm"/>
    </style:style>
    <style:style style:family="graphic" style:name="style-3">
      <style:graphic-properties draw:fill="solid" draw:fill-color="#8c693e" draw:opacity="100.0%" draw:stroke="solid" svg:stroke-color="#8c693e" draw:stroke-linejoin="miter" svg:stroke-opacity="100.0%" svg:stroke-width="0.2607987mm"/>
    </style:style>
    <style:style style:family="graphic" style:name="style-4">
      <style:graphic-properties draw:fill="solid" draw:fill-color="#d6ab87" draw:opacity="100.0%" draw:stroke="solid" svg:stroke-color="#d6ab87" draw:stroke-linejoin="miter" svg:stroke-opacity="100.0%" svg:stroke-width="0.2607987mm"/>
    </style:style>
    <style:style style:family="graphic" style:name="style-5">
      <style:graphic-properties draw:fill="solid" draw:fill-color="#c58047" draw:opacity="100.0%" draw:stroke="solid" svg:stroke-color="#c58047" draw:stroke-linejoin="miter" svg:stroke-opacity="100.0%" svg:stroke-width="0.2607987mm"/>
    </style:style>
    <style:style style:family="graphic" style:name="style-6">
      <style:graphic-properties draw:fill="solid" draw:fill-color="#947546" draw:opacity="100.0%" draw:stroke="solid" svg:stroke-color="#947546" draw:stroke-linejoin="miter" svg:stroke-opacity="100.0%" svg:stroke-width="0.2607987mm"/>
    </style:style>
    <style:style style:family="graphic" style:name="style-7">
      <style:graphic-properties draw:fill="solid" draw:fill-color="#dfa666" draw:opacity="100.0%" draw:stroke="solid" svg:stroke-color="#dfa666" draw:stroke-linejoin="miter" svg:stroke-opacity="100.0%" svg:stroke-width="0.2607987mm"/>
    </style:style>
    <style:style style:family="graphic" style:name="style-8">
      <style:graphic-properties draw:fill="solid" draw:fill-color="#220a05" draw:opacity="100.0%" draw:stroke="solid" svg:stroke-color="#220a05" draw:stroke-linejoin="miter" svg:stroke-opacity="100.0%" svg:stroke-width="0.2607987mm"/>
    </style:style>
    <style:style style:family="graphic" style:name="style-9">
      <style:graphic-properties draw:fill="solid" draw:fill-color="#745935" draw:opacity="100.0%" draw:stroke="solid" svg:stroke-color="#745935" draw:stroke-linejoin="miter" svg:stroke-opacity="100.0%" svg:stroke-width="0.2607987mm"/>
    </style:style>
    <style:style style:family="graphic" style:name="style-10">
      <style:graphic-properties draw:fill="solid" draw:fill-color="#0d0908" draw:opacity="100.0%" draw:stroke="solid" svg:stroke-color="#0d0908" draw:stroke-linejoin="miter" svg:stroke-opacity="100.0%" svg:stroke-width="0.2607987mm"/>
    </style:style>
    <style:style style:family="graphic" style:name="style-11">
      <style:graphic-properties draw:fill="solid" draw:fill-color="#1a100b" draw:opacity="100.0%" draw:stroke="solid" svg:stroke-color="#1a100b" draw:stroke-linejoin="miter" svg:stroke-opacity="100.0%" svg:stroke-width="0.2607987mm"/>
    </style:style>
    <style:style style:family="graphic" style:name="style-12">
      <style:graphic-properties draw:fill="solid" draw:fill-color="#caa26b" draw:opacity="100.0%" draw:stroke="solid" svg:stroke-color="#caa26b" draw:stroke-linejoin="miter" svg:stroke-opacity="100.0%" svg:stroke-width="0.2607987mm"/>
    </style:style>
    <style:style style:family="graphic" style:name="style-13">
      <style:graphic-properties draw:fill="solid" draw:fill-color="#8f6034" draw:opacity="100.0%" draw:stroke="solid" svg:stroke-color="#8f6034" draw:stroke-linejoin="miter" svg:stroke-opacity="100.0%" svg:stroke-width="0.2607987mm"/>
    </style:style>
    <style:style style:family="graphic" style:name="style-14">
      <style:graphic-properties draw:fill="solid" draw:fill-color="#d48c59" draw:opacity="100.0%" draw:stroke="solid" svg:stroke-color="#d48c59" draw:stroke-linejoin="miter" svg:stroke-opacity="100.0%" svg:stroke-width="0.2607987mm"/>
    </style:style>
    <style:style style:family="graphic" style:name="style-15">
      <style:graphic-properties draw:fill="solid" draw:fill-color="#6e4c2b" draw:opacity="100.0%" draw:stroke="solid" svg:stroke-color="#6e4c2b" draw:stroke-linejoin="miter" svg:stroke-opacity="100.0%" svg:stroke-width="0.2607987mm"/>
    </style:style>
    <style:style style:family="graphic" style:name="style-16">
      <style:graphic-properties draw:fill="solid" draw:fill-color="#220e09" draw:opacity="100.0%" draw:stroke="solid" svg:stroke-color="#220e09" draw:stroke-linejoin="miter" svg:stroke-opacity="100.0%" svg:stroke-width="0.2607987mm"/>
    </style:style>
    <style:style style:family="graphic" style:name="style-17">
      <style:graphic-properties draw:fill="solid" draw:fill-color="#9a7e53" draw:opacity="100.0%" draw:stroke="solid" svg:stroke-color="#9a7e53" draw:stroke-linejoin="miter" svg:stroke-opacity="100.0%" svg:stroke-width="0.2607987mm"/>
    </style:style>
    <style:style style:family="graphic" style:name="style-18">
      <style:graphic-properties draw:fill="solid" draw:fill-color="#de8e59" draw:opacity="100.0%" draw:stroke="solid" svg:stroke-color="#de8e59" draw:stroke-linejoin="miter" svg:stroke-opacity="100.0%" svg:stroke-width="0.2607987mm"/>
    </style:style>
    <style:style style:family="graphic" style:name="style-19">
      <style:graphic-properties draw:fill="solid" draw:fill-color="#a66935" draw:opacity="100.0%" draw:stroke="solid" svg:stroke-color="#a66935" draw:stroke-linejoin="miter" svg:stroke-opacity="100.0%" svg:stroke-width="0.2607987mm"/>
    </style:style>
    <style:style style:family="graphic" style:name="style-20">
      <style:graphic-properties draw:fill="solid" draw:fill-color="#e09552" draw:opacity="100.0%" draw:stroke="solid" svg:stroke-color="#e09552" draw:stroke-linejoin="miter" svg:stroke-opacity="100.0%" svg:stroke-width="0.2607987mm"/>
    </style:style>
    <style:style style:family="graphic" style:name="style-21">
      <style:graphic-properties draw:fill="solid" draw:fill-color="#be8a54" draw:opacity="100.0%" draw:stroke="solid" svg:stroke-color="#be8a54" draw:stroke-linejoin="miter" svg:stroke-opacity="100.0%" svg:stroke-width="0.2607987mm"/>
    </style:style>
    <style:style style:family="graphic" style:name="style-22">
      <style:graphic-properties draw:fill="solid" draw:fill-color="#4c331c" draw:opacity="100.0%" draw:stroke="solid" svg:stroke-color="#4c331c" draw:stroke-linejoin="miter" svg:stroke-opacity="100.0%" svg:stroke-width="0.2607987mm"/>
    </style:style>
    <style:style style:family="graphic" style:name="style-23">
      <style:graphic-properties draw:fill="solid" draw:fill-color="#aa6631" draw:opacity="100.0%" draw:stroke="solid" svg:stroke-color="#aa6631" draw:stroke-linejoin="miter" svg:stroke-opacity="100.0%" svg:stroke-width="0.2607987mm"/>
    </style:style>
    <style:style style:family="graphic" style:name="style-24">
      <style:graphic-properties draw:fill="solid" draw:fill-color="#86461f" draw:opacity="100.0%" draw:stroke="solid" svg:stroke-color="#86461f" draw:stroke-linejoin="miter" svg:stroke-opacity="100.0%" svg:stroke-width="0.2607987mm"/>
    </style:style>
    <style:style style:family="graphic" style:name="style-25">
      <style:graphic-properties draw:fill="solid" draw:fill-color="#d59057" draw:opacity="100.0%" draw:stroke="solid" svg:stroke-color="#d59057" draw:stroke-linejoin="miter" svg:stroke-opacity="100.0%" svg:stroke-width="0.2607987mm"/>
    </style:style>
    <style:style style:family="graphic" style:name="style-26">
      <style:graphic-properties draw:fill="solid" draw:fill-color="#5c4126" draw:opacity="100.0%" draw:stroke="solid" svg:stroke-color="#5c4126" draw:stroke-linejoin="miter" svg:stroke-opacity="100.0%" svg:stroke-width="0.2607987mm"/>
    </style:style>
    <style:style style:family="graphic" style:name="style-27">
      <style:graphic-properties draw:fill="solid" draw:fill-color="#de9052" draw:opacity="100.0%" draw:stroke="solid" svg:stroke-color="#de9052" draw:stroke-linejoin="miter" svg:stroke-opacity="100.0%" svg:stroke-width="0.2607987mm"/>
    </style:style>
    <style:style style:family="graphic" style:name="style-28">
      <style:graphic-properties draw:fill="solid" draw:fill-color="#ab834e" draw:opacity="100.0%" draw:stroke="solid" svg:stroke-color="#ab834e" draw:stroke-linejoin="miter" svg:stroke-opacity="100.0%" svg:stroke-width="0.2607987mm"/>
    </style:style>
    <style:style style:family="graphic" style:name="style-29">
      <style:graphic-properties draw:fill="solid" draw:fill-color="#a08340" draw:opacity="100.0%" draw:stroke="solid" svg:stroke-color="#a08340" draw:stroke-linejoin="miter" svg:stroke-opacity="100.0%" svg:stroke-width="0.2607987mm"/>
    </style:style>
    <style:style style:family="graphic" style:name="style-30">
      <style:graphic-properties draw:fill="solid" draw:fill-color="#b3824e" draw:opacity="100.0%" draw:stroke="solid" svg:stroke-color="#b3824e" draw:stroke-linejoin="miter" svg:stroke-opacity="100.0%" svg:stroke-width="0.2607987mm"/>
    </style:style>
    <style:style style:family="graphic" style:name="style-31">
      <style:graphic-properties draw:fill="solid" draw:fill-color="#a36b3e" draw:opacity="100.0%" draw:stroke="solid" svg:stroke-color="#a36b3e" draw:stroke-linejoin="miter" svg:stroke-opacity="100.0%" svg:stroke-width="0.2607987mm"/>
    </style:style>
    <style:style style:family="graphic" style:name="style-32">
      <style:graphic-properties draw:fill="solid" draw:fill-color="#7f5832" draw:opacity="100.0%" draw:stroke="solid" svg:stroke-color="#7f5832" draw:stroke-linejoin="miter" svg:stroke-opacity="100.0%" svg:stroke-width="0.2607987mm"/>
    </style:style>
    <style:style style:family="graphic" style:name="style-33">
      <style:graphic-properties draw:fill="solid" draw:fill-color="#cc8344" draw:opacity="100.0%" draw:stroke="solid" svg:stroke-color="#cc8344" draw:stroke-linejoin="miter" svg:stroke-opacity="100.0%" svg:stroke-width="0.2607987mm"/>
    </style:style>
    <style:style style:family="graphic" style:name="style-34">
      <style:graphic-properties draw:fill="solid" draw:fill-color="#3e1c0d" draw:opacity="100.0%" draw:stroke="solid" svg:stroke-color="#3e1c0d" draw:stroke-linejoin="miter" svg:stroke-opacity="100.0%" svg:stroke-width="0.2607987mm"/>
    </style:style>
    <style:style style:family="graphic" style:name="style-35">
      <style:graphic-properties draw:fill="solid" draw:fill-color="#6c421f" draw:opacity="100.0%" draw:stroke="solid" svg:stroke-color="#6c421f" draw:stroke-linejoin="miter" svg:stroke-opacity="100.0%" svg:stroke-width="0.2607987mm"/>
    </style:style>
    <style:style style:family="graphic" style:name="style-36">
      <style:graphic-properties draw:fill="solid" draw:fill-color="#835229" draw:opacity="100.0%" draw:stroke="solid" svg:stroke-color="#835229" draw:stroke-linejoin="miter" svg:stroke-opacity="100.0%" svg:stroke-width="0.2607987mm"/>
    </style:style>
    <style:style style:family="graphic" style:name="style-37">
      <style:graphic-properties draw:fill="solid" draw:fill-color="#4d2e17" draw:opacity="100.0%" draw:stroke="solid" svg:stroke-color="#4d2e17" draw:stroke-linejoin="miter" svg:stroke-opacity="100.0%" svg:stroke-width="0.2607987mm"/>
    </style:style>
    <style:style style:family="graphic" style:name="style-38">
      <style:graphic-properties draw:fill="solid" draw:fill-color="#070303" draw:opacity="100.0%" draw:stroke="solid" svg:stroke-color="#070303" draw:stroke-linejoin="miter" svg:stroke-opacity="100.0%" svg:stroke-width="0.2607987mm"/>
    </style:style>
    <style:style style:family="graphic" style:name="style-39">
      <style:graphic-properties draw:fill="solid" draw:fill-color="#d6a87a" draw:opacity="100.0%" draw:stroke="solid" svg:stroke-color="#d6a87a" draw:stroke-linejoin="miter" svg:stroke-opacity="100.0%" svg:stroke-width="0.2607987mm"/>
    </style:style>
    <style:style style:family="graphic" style:name="style-40">
      <style:graphic-properties draw:fill="solid" draw:fill-color="#af7547" draw:opacity="100.0%" draw:stroke="solid" svg:stroke-color="#af7547" draw:stroke-linejoin="miter" svg:stroke-opacity="100.0%" svg:stroke-width="0.2607987mm"/>
    </style:style>
    <style:style style:family="graphic" style:name="style-41">
      <style:graphic-properties draw:fill="solid" draw:fill-color="#5f4223" draw:opacity="100.0%" draw:stroke="solid" svg:stroke-color="#5f4223" draw:stroke-linejoin="miter" svg:stroke-opacity="100.0%" svg:stroke-width="0.2607987mm"/>
    </style:style>
    <style:style style:family="graphic" style:name="style-42">
      <style:graphic-properties draw:fill="solid" draw:fill-color="#321b11" draw:opacity="100.0%" draw:stroke="solid" svg:stroke-color="#321b11" draw:stroke-linejoin="miter" svg:stroke-opacity="100.0%" svg:stroke-width="0.2607987mm"/>
    </style:style>
    <style:style style:family="graphic" style:name="style-43">
      <style:graphic-properties draw:fill="solid" draw:fill-color="#1c0b06" draw:opacity="100.0%" draw:stroke="solid" svg:stroke-color="#1c0b06" draw:stroke-linejoin="miter" svg:stroke-opacity="100.0%" svg:stroke-width="0.2607987mm"/>
    </style:style>
    <style:style style:family="graphic" style:name="style-44">
      <style:graphic-properties draw:fill="solid" draw:fill-color="#9e522a" draw:opacity="100.0%" draw:stroke="solid" svg:stroke-color="#9e522a" draw:stroke-linejoin="miter" svg:stroke-opacity="100.0%" svg:stroke-width="0.2607987mm"/>
    </style:style>
    <style:style style:family="graphic" style:name="style-45">
      <style:graphic-properties draw:fill="solid" draw:fill-color="#bc8656" draw:opacity="100.0%" draw:stroke="solid" svg:stroke-color="#bc8656" draw:stroke-linejoin="miter" svg:stroke-opacity="100.0%" svg:stroke-width="0.2607987mm"/>
    </style:style>
    <style:style style:family="graphic" style:name="style-46">
      <style:graphic-properties draw:fill="solid" draw:fill-color="#1e1710" draw:opacity="100.0%" draw:stroke="solid" svg:stroke-color="#1e1710" draw:stroke-linejoin="miter" svg:stroke-opacity="100.0%" svg:stroke-width="0.2607987mm"/>
    </style:style>
    <style:style style:family="graphic" style:name="style-47">
      <style:graphic-properties draw:fill="solid" draw:fill-color="#78552d" draw:opacity="100.0%" draw:stroke="solid" svg:stroke-color="#78552d" draw:stroke-linejoin="miter" svg:stroke-opacity="100.0%" svg:stroke-width="0.2607987mm"/>
    </style:style>
    <style:style style:family="graphic" style:name="style-48">
      <style:graphic-properties draw:fill="solid" draw:fill-color="#d79759" draw:opacity="100.0%" draw:stroke="solid" svg:stroke-color="#d79759" draw:stroke-linejoin="miter" svg:stroke-opacity="100.0%" svg:stroke-width="0.2607987mm"/>
    </style:style>
    <style:style style:family="graphic" style:name="style-49">
      <style:graphic-properties draw:fill="solid" draw:fill-color="#ae5e2e" draw:opacity="100.0%" draw:stroke="solid" svg:stroke-color="#ae5e2e" draw:stroke-linejoin="miter" svg:stroke-opacity="100.0%" svg:stroke-width="0.2607987mm"/>
    </style:style>
    <style:style style:family="graphic" style:name="style-50">
      <style:graphic-properties draw:fill="solid" draw:fill-color="#825930" draw:opacity="100.0%" draw:stroke="solid" svg:stroke-color="#825930" draw:stroke-linejoin="miter" svg:stroke-opacity="100.0%" svg:stroke-width="0.2607987mm"/>
    </style:style>
    <style:style style:family="graphic" style:name="style-51">
      <style:graphic-properties draw:fill="solid" draw:fill-color="#7d4e2a" draw:opacity="100.0%" draw:stroke="solid" svg:stroke-color="#7d4e2a" draw:stroke-linejoin="miter" svg:stroke-opacity="100.0%" svg:stroke-width="0.2607987mm"/>
    </style:style>
    <style:style style:family="graphic" style:name="style-52">
      <style:graphic-properties draw:fill="solid" draw:fill-color="#b14e1f" draw:opacity="100.0%" draw:stroke="solid" svg:stroke-color="#b14e1f" draw:stroke-linejoin="miter" svg:stroke-opacity="100.0%" svg:stroke-width="0.2607987mm"/>
    </style:style>
    <style:style style:family="graphic" style:name="style-53">
      <style:graphic-properties draw:fill="solid" draw:fill-color="#5c452c" draw:opacity="100.0%" draw:stroke="solid" svg:stroke-color="#5c452c" draw:stroke-linejoin="miter" svg:stroke-opacity="100.0%" svg:stroke-width="0.2607987mm"/>
    </style:style>
    <style:style style:family="graphic" style:name="style-54">
      <style:graphic-properties draw:fill="solid" draw:fill-color="#4e3620" draw:opacity="100.0%" draw:stroke="solid" svg:stroke-color="#4e3620" draw:stroke-linejoin="miter" svg:stroke-opacity="100.0%" svg:stroke-width="0.2607987mm"/>
    </style:style>
    <style:style style:family="graphic" style:name="style-55">
      <style:graphic-properties draw:fill="solid" draw:fill-color="#c28f57" draw:opacity="100.0%" draw:stroke="solid" svg:stroke-color="#c28f57" draw:stroke-linejoin="miter" svg:stroke-opacity="100.0%" svg:stroke-width="0.2607987mm"/>
    </style:style>
    <style:style style:family="graphic" style:name="style-56">
      <style:graphic-properties draw:fill="solid" draw:fill-color="#8a431d" draw:opacity="100.0%" draw:stroke="solid" svg:stroke-color="#8a431d" draw:stroke-linejoin="miter" svg:stroke-opacity="100.0%" svg:stroke-width="0.2607987mm"/>
    </style:style>
    <style:style style:family="graphic" style:name="style-57">
      <style:graphic-properties draw:fill="solid" draw:fill-color="#d3803e" draw:opacity="100.0%" draw:stroke="solid" svg:stroke-color="#d3803e" draw:stroke-linejoin="miter" svg:stroke-opacity="100.0%" svg:stroke-width="0.2607987mm"/>
    </style:style>
    <style:style style:family="graphic" style:name="style-58">
      <style:graphic-properties draw:fill="solid" draw:fill-color="#78431e" draw:opacity="100.0%" draw:stroke="solid" svg:stroke-color="#78431e" draw:stroke-linejoin="miter" svg:stroke-opacity="100.0%" svg:stroke-width="0.2607987mm"/>
    </style:style>
    <style:style style:family="graphic" style:name="style-59">
      <style:graphic-properties draw:fill="solid" draw:fill-color="#50311b" draw:opacity="100.0%" draw:stroke="solid" svg:stroke-color="#50311b" draw:stroke-linejoin="miter" svg:stroke-opacity="100.0%" svg:stroke-width="0.2607987mm"/>
    </style:style>
    <style:style style:family="graphic" style:name="style-60">
      <style:graphic-properties draw:fill="solid" draw:fill-color="#1c1a13" draw:opacity="100.0%" draw:stroke="solid" svg:stroke-color="#1c1a13" draw:stroke-linejoin="miter" svg:stroke-opacity="100.0%" svg:stroke-width="0.2607987mm"/>
    </style:style>
    <style:style style:family="graphic" style:name="style-61">
      <style:graphic-properties draw:fill="solid" draw:fill-color="#81836a" draw:opacity="100.0%" draw:stroke="solid" svg:stroke-color="#81836a" draw:stroke-linejoin="miter" svg:stroke-opacity="100.0%" svg:stroke-width="0.2607987mm"/>
    </style:style>
    <style:style style:family="graphic" style:name="style-62">
      <style:graphic-properties draw:fill="solid" draw:fill-color="#a56637" draw:opacity="100.0%" draw:stroke="solid" svg:stroke-color="#a56637" draw:stroke-linejoin="miter" svg:stroke-opacity="100.0%" svg:stroke-width="0.2607987mm"/>
    </style:style>
    <style:style style:family="graphic" style:name="style-63">
      <style:graphic-properties draw:fill="solid" draw:fill-color="#664b2c" draw:opacity="100.0%" draw:stroke="solid" svg:stroke-color="#664b2c" draw:stroke-linejoin="miter" svg:stroke-opacity="100.0%" svg:stroke-width="0.2607987mm"/>
    </style:style>
    <style:style style:family="graphic" style:name="style-64">
      <style:graphic-properties draw:fill="solid" draw:fill-color="#be8a52" draw:opacity="100.0%" draw:stroke="solid" svg:stroke-color="#be8a52" draw:stroke-linejoin="miter" svg:stroke-opacity="100.0%" svg:stroke-width="0.2607987mm"/>
    </style:style>
    <style:style style:family="graphic" style:name="style-65">
      <style:graphic-properties draw:fill="solid" draw:fill-color="#ac6a36" draw:opacity="100.0%" draw:stroke="solid" svg:stroke-color="#ac6a36" draw:stroke-linejoin="miter" svg:stroke-opacity="100.0%" svg:stroke-width="0.2607987mm"/>
    </style:style>
    <style:style style:family="graphic" style:name="style-66">
      <style:graphic-properties draw:fill="solid" draw:fill-color="#d5743e" draw:opacity="100.0%" draw:stroke="solid" svg:stroke-color="#d5743e" draw:stroke-linejoin="miter" svg:stroke-opacity="100.0%" svg:stroke-width="0.2607987mm"/>
    </style:style>
    <style:style style:family="graphic" style:name="style-67">
      <style:graphic-properties draw:fill="solid" draw:fill-color="#372012" draw:opacity="100.0%" draw:stroke="solid" svg:stroke-color="#372012" draw:stroke-linejoin="miter" svg:stroke-opacity="100.0%" svg:stroke-width="0.2607987mm"/>
    </style:style>
    <style:style style:family="graphic" style:name="style-68">
      <style:graphic-properties draw:fill="solid" draw:fill-color="#5a230e" draw:opacity="100.0%" draw:stroke="solid" svg:stroke-color="#5a230e" draw:stroke-linejoin="miter" svg:stroke-opacity="100.0%" svg:stroke-width="0.2607987mm"/>
    </style:style>
    <style:style style:family="graphic" style:name="style-69">
      <style:graphic-properties draw:fill="solid" draw:fill-color="#664325" draw:opacity="100.0%" draw:stroke="solid" svg:stroke-color="#664325" draw:stroke-linejoin="miter" svg:stroke-opacity="100.0%" svg:stroke-width="0.2607987mm"/>
    </style:style>
    <style:style style:family="graphic" style:name="style-70">
      <style:graphic-properties draw:fill="solid" draw:fill-color="#9a6435" draw:opacity="100.0%" draw:stroke="solid" svg:stroke-color="#9a6435" draw:stroke-linejoin="miter" svg:stroke-opacity="100.0%" svg:stroke-width="0.2607987mm"/>
    </style:style>
    <style:style style:family="graphic" style:name="style-71">
      <style:graphic-properties draw:fill="solid" draw:fill-color="#d0a06c" draw:opacity="100.0%" draw:stroke="solid" svg:stroke-color="#d0a06c" draw:stroke-linejoin="miter" svg:stroke-opacity="100.0%" svg:stroke-width="0.2607987mm"/>
    </style:style>
    <style:style style:family="graphic" style:name="style-72">
      <style:graphic-properties draw:fill="solid" draw:fill-color="#5f361b" draw:opacity="100.0%" draw:stroke="solid" svg:stroke-color="#5f361b" draw:stroke-linejoin="miter" svg:stroke-opacity="100.0%" svg:stroke-width="0.2607987mm"/>
    </style:style>
    <style:style style:family="graphic" style:name="style-73">
      <style:graphic-properties draw:fill="solid" draw:fill-color="#996234" draw:opacity="100.0%" draw:stroke="solid" svg:stroke-color="#996234" draw:stroke-linejoin="miter" svg:stroke-opacity="100.0%" svg:stroke-width="0.2607987mm"/>
    </style:style>
    <style:style style:family="graphic" style:name="style-74">
      <style:graphic-properties draw:fill="solid" draw:fill-color="#925929" draw:opacity="100.0%" draw:stroke="solid" svg:stroke-color="#925929" draw:stroke-linejoin="miter" svg:stroke-opacity="100.0%" svg:stroke-width="0.2607987mm"/>
    </style:style>
    <style:style style:family="graphic" style:name="style-75">
      <style:graphic-properties draw:fill="solid" draw:fill-color="#50371f" draw:opacity="100.0%" draw:stroke="solid" svg:stroke-color="#50371f" draw:stroke-linejoin="miter" svg:stroke-opacity="100.0%" svg:stroke-width="0.2607987mm"/>
    </style:style>
    <style:style style:family="graphic" style:name="style-76">
      <style:graphic-properties draw:fill="solid" draw:fill-color="#a8844d" draw:opacity="100.0%" draw:stroke="solid" svg:stroke-color="#a8844d" draw:stroke-linejoin="miter" svg:stroke-opacity="100.0%" svg:stroke-width="0.2607987mm"/>
    </style:style>
    <style:style style:family="graphic" style:name="style-77">
      <style:graphic-properties draw:fill="solid" draw:fill-color="#7b562d" draw:opacity="100.0%" draw:stroke="solid" svg:stroke-color="#7b562d" draw:stroke-linejoin="miter" svg:stroke-opacity="100.0%" svg:stroke-width="0.2607987mm"/>
    </style:style>
    <style:style style:family="graphic" style:name="style-78">
      <style:graphic-properties draw:fill="solid" draw:fill-color="#a76f3c" draw:opacity="100.0%" draw:stroke="solid" svg:stroke-color="#a76f3c" draw:stroke-linejoin="miter" svg:stroke-opacity="100.0%" svg:stroke-width="0.2607987mm"/>
    </style:style>
    <style:style style:family="graphic" style:name="style-79">
      <style:graphic-properties draw:fill="solid" draw:fill-color="#673f1c" draw:opacity="100.0%" draw:stroke="solid" svg:stroke-color="#673f1c" draw:stroke-linejoin="miter" svg:stroke-opacity="100.0%" svg:stroke-width="0.2607987mm"/>
    </style:style>
    <style:style style:family="graphic" style:name="style-80">
      <style:graphic-properties draw:fill="solid" draw:fill-color="#5e4524" draw:opacity="100.0%" draw:stroke="solid" svg:stroke-color="#5e4524" draw:stroke-linejoin="miter" svg:stroke-opacity="100.0%" svg:stroke-width="0.2607987mm"/>
    </style:style>
    <style:style style:family="graphic" style:name="style-81">
      <style:graphic-properties draw:fill="solid" draw:fill-color="#97693c" draw:opacity="100.0%" draw:stroke="solid" svg:stroke-color="#97693c" draw:stroke-linejoin="miter" svg:stroke-opacity="100.0%" svg:stroke-width="0.2607987mm"/>
    </style:style>
    <style:style style:family="graphic" style:name="style-82">
      <style:graphic-properties draw:fill="solid" draw:fill-color="#dea76f" draw:opacity="100.0%" draw:stroke="solid" svg:stroke-color="#dea76f" draw:stroke-linejoin="miter" svg:stroke-opacity="100.0%" svg:stroke-width="0.2607987mm"/>
    </style:style>
    <style:style style:family="graphic" style:name="style-83">
      <style:graphic-properties draw:fill="solid" draw:fill-color="#a55d2f" draw:opacity="100.0%" draw:stroke="solid" svg:stroke-color="#a55d2f" draw:stroke-linejoin="miter" svg:stroke-opacity="100.0%" svg:stroke-width="0.2607987mm"/>
    </style:style>
    <style:style style:family="graphic" style:name="style-84">
      <style:graphic-properties draw:fill="solid" draw:fill-color="#7e5c33" draw:opacity="100.0%" draw:stroke="solid" svg:stroke-color="#7e5c33" draw:stroke-linejoin="miter" svg:stroke-opacity="100.0%" svg:stroke-width="0.2607987mm"/>
    </style:style>
    <style:style style:family="graphic" style:name="style-85">
      <style:graphic-properties draw:fill="solid" draw:fill-color="#c88644" draw:opacity="100.0%" draw:stroke="solid" svg:stroke-color="#c88644" draw:stroke-linejoin="miter" svg:stroke-opacity="100.0%" svg:stroke-width="0.2607987mm"/>
    </style:style>
    <style:style style:family="graphic" style:name="style-86">
      <style:graphic-properties draw:fill="solid" draw:fill-color="#635940" draw:opacity="100.0%" draw:stroke="solid" svg:stroke-color="#635940" draw:stroke-linejoin="miter" svg:stroke-opacity="100.0%" svg:stroke-width="0.2607987mm"/>
    </style:style>
    <style:style style:family="graphic" style:name="style-87">
      <style:graphic-properties draw:fill="solid" draw:fill-color="#7b4d25" draw:opacity="100.0%" draw:stroke="solid" svg:stroke-color="#7b4d25" draw:stroke-linejoin="miter" svg:stroke-opacity="100.0%" svg:stroke-width="0.2607987mm"/>
    </style:style>
    <style:style style:family="graphic" style:name="style-88">
      <style:graphic-properties draw:fill="solid" draw:fill-color="#50361c" draw:opacity="100.0%" draw:stroke="solid" svg:stroke-color="#50361c" draw:stroke-linejoin="miter" svg:stroke-opacity="100.0%" svg:stroke-width="0.2607987mm"/>
    </style:style>
    <style:style style:family="graphic" style:name="style-89">
      <style:graphic-properties draw:fill="solid" draw:fill-color="#3c2414" draw:opacity="100.0%" draw:stroke="solid" svg:stroke-color="#3c2414" draw:stroke-linejoin="miter" svg:stroke-opacity="100.0%" svg:stroke-width="0.2607987mm"/>
    </style:style>
    <style:style style:family="graphic" style:name="style-90">
      <style:graphic-properties draw:fill="solid" draw:fill-color="#9c6f38" draw:opacity="100.0%" draw:stroke="solid" svg:stroke-color="#9c6f38" draw:stroke-linejoin="miter" svg:stroke-opacity="100.0%" svg:stroke-width="0.2607987mm"/>
    </style:style>
    <style:style style:family="graphic" style:name="style-91">
      <style:graphic-properties draw:fill="solid" draw:fill-color="#472714" draw:opacity="100.0%" draw:stroke="solid" svg:stroke-color="#472714" draw:stroke-linejoin="miter" svg:stroke-opacity="100.0%" svg:stroke-width="0.2607987mm"/>
    </style:style>
    <style:style style:family="graphic" style:name="style-92">
      <style:graphic-properties draw:fill="solid" draw:fill-color="#b17e4b" draw:opacity="100.0%" draw:stroke="solid" svg:stroke-color="#b17e4b" draw:stroke-linejoin="miter" svg:stroke-opacity="100.0%" svg:stroke-width="0.2607987mm"/>
    </style:style>
    <style:style style:family="graphic" style:name="style-93">
      <style:graphic-properties draw:fill="solid" draw:fill-color="#472714" draw:opacity="100.0%" draw:stroke="solid" svg:stroke-color="#472714" draw:stroke-linejoin="miter" svg:stroke-opacity="100.0%" svg:stroke-width="0.2607987mm"/>
    </style:style>
    <style:style style:family="graphic" style:name="style-94">
      <style:graphic-properties draw:fill="solid" draw:fill-color="#cd985d" draw:opacity="100.0%" draw:stroke="solid" svg:stroke-color="#cd985d" draw:stroke-linejoin="miter" svg:stroke-opacity="100.0%" svg:stroke-width="0.2607987mm"/>
    </style:style>
    <style:style style:family="graphic" style:name="style-95">
      <style:graphic-properties draw:fill="solid" draw:fill-color="#b18b59" draw:opacity="100.0%" draw:stroke="solid" svg:stroke-color="#b18b59" draw:stroke-linejoin="miter" svg:stroke-opacity="100.0%" svg:stroke-width="0.2607987mm"/>
    </style:style>
    <style:style style:family="graphic" style:name="style-96">
      <style:graphic-properties draw:fill="solid" draw:fill-color="#9c6838" draw:opacity="100.0%" draw:stroke="solid" svg:stroke-color="#9c6838" draw:stroke-linejoin="miter" svg:stroke-opacity="100.0%" svg:stroke-width="0.2607987mm"/>
    </style:style>
    <style:style style:family="graphic" style:name="style-97">
      <style:graphic-properties draw:fill="solid" draw:fill-color="#734f2c" draw:opacity="100.0%" draw:stroke="solid" svg:stroke-color="#734f2c" draw:stroke-linejoin="miter" svg:stroke-opacity="100.0%" svg:stroke-width="0.2607987mm"/>
    </style:style>
    <style:style style:family="graphic" style:name="style-98">
      <style:graphic-properties draw:fill="solid" draw:fill-color="#986c3f" draw:opacity="100.0%" draw:stroke="solid" svg:stroke-color="#986c3f" draw:stroke-linejoin="miter" svg:stroke-opacity="100.0%" svg:stroke-width="0.2607987mm"/>
    </style:style>
    <style:style style:family="graphic" style:name="style-99">
      <style:graphic-properties draw:fill="solid" draw:fill-color="#070102" draw:opacity="100.0%" draw:stroke="solid" svg:stroke-color="#070102" draw:stroke-linejoin="miter" svg:stroke-opacity="100.0%" svg:stroke-width="0.2607987mm"/>
    </style:style>
    <style:style style:family="graphic" style:name="style-100">
      <style:graphic-properties draw:fill="solid" draw:fill-color="#a66a36" draw:opacity="100.0%" draw:stroke="solid" svg:stroke-color="#a66a36" draw:stroke-linejoin="miter" svg:stroke-opacity="100.0%" svg:stroke-width="0.2607987mm"/>
    </style:style>
    <style:style style:family="graphic" style:name="style-101">
      <style:graphic-properties draw:fill="solid" draw:fill-color="#7c4e28" draw:opacity="100.0%" draw:stroke="solid" svg:stroke-color="#7c4e28" draw:stroke-linejoin="miter" svg:stroke-opacity="100.0%" svg:stroke-width="0.2607987mm"/>
    </style:style>
    <style:style style:family="graphic" style:name="style-102">
      <style:graphic-properties draw:fill="solid" draw:fill-color="#4d361d" draw:opacity="100.0%" draw:stroke="solid" svg:stroke-color="#4d361d" draw:stroke-linejoin="miter" svg:stroke-opacity="100.0%" svg:stroke-width="0.2607987mm"/>
    </style:style>
    <style:style style:family="graphic" style:name="style-103">
      <style:graphic-properties draw:fill="solid" draw:fill-color="#3a1d0d" draw:opacity="100.0%" draw:stroke="solid" svg:stroke-color="#3a1d0d" draw:stroke-linejoin="miter" svg:stroke-opacity="100.0%" svg:stroke-width="0.2607987mm"/>
    </style:style>
    <style:style style:family="graphic" style:name="style-104">
      <style:graphic-properties draw:fill="solid" draw:fill-color="#b38646" draw:opacity="100.0%" draw:stroke="solid" svg:stroke-color="#b38646" draw:stroke-linejoin="miter" svg:stroke-opacity="100.0%" svg:stroke-width="0.2607987mm"/>
    </style:style>
    <style:style style:family="graphic" style:name="style-105">
      <style:graphic-properties draw:fill="solid" draw:fill-color="#9c7f51" draw:opacity="100.0%" draw:stroke="solid" svg:stroke-color="#9c7f51" draw:stroke-linejoin="miter" svg:stroke-opacity="100.0%" svg:stroke-width="0.2607987mm"/>
    </style:style>
    <style:style style:family="graphic" style:name="style-106">
      <style:graphic-properties draw:fill="solid" draw:fill-color="#af8f5f" draw:opacity="100.0%" draw:stroke="solid" svg:stroke-color="#af8f5f" draw:stroke-linejoin="miter" svg:stroke-opacity="100.0%" svg:stroke-width="0.2607987mm"/>
    </style:style>
    <style:style style:family="graphic" style:name="style-107">
      <style:graphic-properties draw:fill="solid" draw:fill-color="#9b6536" draw:opacity="100.0%" draw:stroke="solid" svg:stroke-color="#9b6536" draw:stroke-linejoin="miter" svg:stroke-opacity="100.0%" svg:stroke-width="0.2607987mm"/>
    </style:style>
    <style:style style:family="graphic" style:name="style-108">
      <style:graphic-properties draw:fill="solid" draw:fill-color="#a77f4d" draw:opacity="100.0%" draw:stroke="solid" svg:stroke-color="#a77f4d" draw:stroke-linejoin="miter" svg:stroke-opacity="100.0%" svg:stroke-width="0.2607987mm"/>
    </style:style>
    <style:style style:family="graphic" style:name="style-109">
      <style:graphic-properties draw:fill="solid" draw:fill-color="#78401c" draw:opacity="100.0%" draw:stroke="solid" svg:stroke-color="#78401c" draw:stroke-linejoin="miter" svg:stroke-opacity="100.0%" svg:stroke-width="0.2607987mm"/>
    </style:style>
    <style:style style:family="graphic" style:name="style-110">
      <style:graphic-properties draw:fill="solid" draw:fill-color="#ca9763" draw:opacity="100.0%" draw:stroke="solid" svg:stroke-color="#ca9763" draw:stroke-linejoin="miter" svg:stroke-opacity="100.0%" svg:stroke-width="0.2607987mm"/>
    </style:style>
    <style:style style:family="graphic" style:name="style-111">
      <style:graphic-properties draw:fill="solid" draw:fill-color="#d09050" draw:opacity="100.0%" draw:stroke="solid" svg:stroke-color="#d09050" draw:stroke-linejoin="miter" svg:stroke-opacity="100.0%" svg:stroke-width="0.2607987mm"/>
    </style:style>
    <style:style style:family="graphic" style:name="style-112">
      <style:graphic-properties draw:fill="solid" draw:fill-color="#936d3e" draw:opacity="100.0%" draw:stroke="solid" svg:stroke-color="#936d3e" draw:stroke-linejoin="miter" svg:stroke-opacity="100.0%" svg:stroke-width="0.2607987mm"/>
    </style:style>
    <style:style style:family="graphic" style:name="style-113">
      <style:graphic-properties draw:fill="solid" draw:fill-color="#d3723c" draw:opacity="100.0%" draw:stroke="solid" svg:stroke-color="#d3723c" draw:stroke-linejoin="miter" svg:stroke-opacity="100.0%" svg:stroke-width="0.2607987mm"/>
    </style:style>
    <style:style style:family="graphic" style:name="style-114">
      <style:graphic-properties draw:fill="solid" draw:fill-color="#604023" draw:opacity="100.0%" draw:stroke="solid" svg:stroke-color="#604023" draw:stroke-linejoin="miter" svg:stroke-opacity="100.0%" svg:stroke-width="0.2607987mm"/>
    </style:style>
    <style:style style:family="graphic" style:name="style-115">
      <style:graphic-properties draw:fill="solid" draw:fill-color="#a7703a" draw:opacity="100.0%" draw:stroke="solid" svg:stroke-color="#a7703a" draw:stroke-linejoin="miter" svg:stroke-opacity="100.0%" svg:stroke-width="0.2607987mm"/>
    </style:style>
    <style:style style:family="graphic" style:name="style-116">
      <style:graphic-properties draw:fill="solid" draw:fill-color="#dc9e5e" draw:opacity="100.0%" draw:stroke="solid" svg:stroke-color="#dc9e5e" draw:stroke-linejoin="miter" svg:stroke-opacity="100.0%" svg:stroke-width="0.2607987mm"/>
    </style:style>
    <style:style style:family="graphic" style:name="style-117">
      <style:graphic-properties draw:fill="solid" draw:fill-color="#cb6c38" draw:opacity="100.0%" draw:stroke="solid" svg:stroke-color="#cb6c38" draw:stroke-linejoin="miter" svg:stroke-opacity="100.0%" svg:stroke-width="0.2607987mm"/>
    </style:style>
    <style:style style:family="graphic" style:name="style-118">
      <style:graphic-properties draw:fill="solid" draw:fill-color="#ae713e" draw:opacity="100.0%" draw:stroke="solid" svg:stroke-color="#ae713e" draw:stroke-linejoin="miter" svg:stroke-opacity="100.0%" svg:stroke-width="0.2607987mm"/>
    </style:style>
    <style:style style:family="graphic" style:name="style-119">
      <style:graphic-properties draw:fill="solid" draw:fill-color="#6e401e" draw:opacity="100.0%" draw:stroke="solid" svg:stroke-color="#6e401e" draw:stroke-linejoin="miter" svg:stroke-opacity="100.0%" svg:stroke-width="0.2607987mm"/>
    </style:style>
    <style:style style:family="graphic" style:name="style-120">
      <style:graphic-properties draw:fill="solid" draw:fill-color="#695840" draw:opacity="100.0%" draw:stroke="solid" svg:stroke-color="#695840" draw:stroke-linejoin="miter" svg:stroke-opacity="100.0%" svg:stroke-width="0.2607987mm"/>
    </style:style>
    <style:style style:family="graphic" style:name="style-121">
      <style:graphic-properties draw:fill="solid" draw:fill-color="#543219" draw:opacity="100.0%" draw:stroke="solid" svg:stroke-color="#543219" draw:stroke-linejoin="miter" svg:stroke-opacity="100.0%" svg:stroke-width="0.2607987mm"/>
    </style:style>
    <style:style style:family="graphic" style:name="style-122">
      <style:graphic-properties draw:fill="solid" draw:fill-color="#573118" draw:opacity="100.0%" draw:stroke="solid" svg:stroke-color="#573118" draw:stroke-linejoin="miter" svg:stroke-opacity="100.0%" svg:stroke-width="0.2607987mm"/>
    </style:style>
    <style:style style:family="graphic" style:name="style-123">
      <style:graphic-properties draw:fill="solid" draw:fill-color="#3c2a1a" draw:opacity="100.0%" draw:stroke="solid" svg:stroke-color="#3c2a1a" draw:stroke-linejoin="miter" svg:stroke-opacity="100.0%" svg:stroke-width="0.2607987mm"/>
    </style:style>
    <style:style style:family="graphic" style:name="style-124">
      <style:graphic-properties draw:fill="solid" draw:fill-color="#ac8352" draw:opacity="100.0%" draw:stroke="solid" svg:stroke-color="#ac8352" draw:stroke-linejoin="miter" svg:stroke-opacity="100.0%" svg:stroke-width="0.2607987mm"/>
    </style:style>
    <style:style style:family="graphic" style:name="style-125">
      <style:graphic-properties draw:fill="solid" draw:fill-color="#b07a3e" draw:opacity="100.0%" draw:stroke="solid" svg:stroke-color="#b07a3e" draw:stroke-linejoin="miter" svg:stroke-opacity="100.0%" svg:stroke-width="0.2607987mm"/>
    </style:style>
    <style:style style:family="graphic" style:name="style-126">
      <style:graphic-properties draw:fill="solid" draw:fill-color="#d68a50" draw:opacity="100.0%" draw:stroke="solid" svg:stroke-color="#d68a50" draw:stroke-linejoin="miter" svg:stroke-opacity="100.0%" svg:stroke-width="0.2607987mm"/>
    </style:style>
    <style:style style:family="graphic" style:name="style-127">
      <style:graphic-properties draw:fill="solid" draw:fill-color="#a27a49" draw:opacity="100.0%" draw:stroke="solid" svg:stroke-color="#a27a49" draw:stroke-linejoin="miter" svg:stroke-opacity="100.0%" svg:stroke-width="0.2607987mm"/>
    </style:style>
    <style:style style:family="graphic" style:name="style-128">
      <style:graphic-properties draw:fill="solid" draw:fill-color="#af6534" draw:opacity="100.0%" draw:stroke="solid" svg:stroke-color="#af6534" draw:stroke-linejoin="miter" svg:stroke-opacity="100.0%" svg:stroke-width="0.2607987mm"/>
    </style:style>
    <style:style style:family="graphic" style:name="style-129">
      <style:graphic-properties draw:fill="solid" draw:fill-color="#84401d" draw:opacity="100.0%" draw:stroke="solid" svg:stroke-color="#84401d" draw:stroke-linejoin="miter" svg:stroke-opacity="100.0%" svg:stroke-width="0.2607987mm"/>
    </style:style>
    <style:style style:family="graphic" style:name="style-130">
      <style:graphic-properties draw:fill="solid" draw:fill-color="#22130c" draw:opacity="100.0%" draw:stroke="solid" svg:stroke-color="#22130c" draw:stroke-linejoin="miter" svg:stroke-opacity="100.0%" svg:stroke-width="0.2607987mm"/>
    </style:style>
    <style:style style:family="graphic" style:name="style-131">
      <style:graphic-properties draw:fill="solid" draw:fill-color="#b17e48" draw:opacity="100.0%" draw:stroke="solid" svg:stroke-color="#b17e48" draw:stroke-linejoin="miter" svg:stroke-opacity="100.0%" svg:stroke-width="0.2607987mm"/>
    </style:style>
    <style:style style:family="graphic" style:name="style-132">
      <style:graphic-properties draw:fill="solid" draw:fill-color="#bb713b" draw:opacity="100.0%" draw:stroke="solid" svg:stroke-color="#bb713b" draw:stroke-linejoin="miter" svg:stroke-opacity="100.0%" svg:stroke-width="0.2607987mm"/>
    </style:style>
    <style:style style:family="graphic" style:name="style-133">
      <style:graphic-properties draw:fill="solid" draw:fill-color="#0f0604" draw:opacity="100.0%" draw:stroke="solid" svg:stroke-color="#0f0604" draw:stroke-linejoin="miter" svg:stroke-opacity="100.0%" svg:stroke-width="0.2607987mm"/>
    </style:style>
    <style:style style:family="graphic" style:name="style-134">
      <style:graphic-properties draw:fill="solid" draw:fill-color="#58533d" draw:opacity="100.0%" draw:stroke="solid" svg:stroke-color="#58533d" draw:stroke-linejoin="miter" svg:stroke-opacity="100.0%" svg:stroke-width="0.2607987mm"/>
    </style:style>
    <style:style style:family="graphic" style:name="style-135">
      <style:graphic-properties draw:fill="solid" draw:fill-color="#77725a" draw:opacity="100.0%" draw:stroke="solid" svg:stroke-color="#77725a" draw:stroke-linejoin="miter" svg:stroke-opacity="100.0%" svg:stroke-width="0.2607987mm"/>
    </style:style>
    <style:style style:family="graphic" style:name="style-136">
      <style:graphic-properties draw:fill="solid" draw:fill-color="#634125" draw:opacity="100.0%" draw:stroke="solid" svg:stroke-color="#634125" draw:stroke-linejoin="miter" svg:stroke-opacity="100.0%" svg:stroke-width="0.2607987mm"/>
    </style:style>
    <style:style style:family="graphic" style:name="style-137">
      <style:graphic-properties draw:fill="solid" draw:fill-color="#8a562c" draw:opacity="100.0%" draw:stroke="solid" svg:stroke-color="#8a562c" draw:stroke-linejoin="miter" svg:stroke-opacity="100.0%" svg:stroke-width="0.2607987mm"/>
    </style:style>
    <style:style style:family="graphic" style:name="style-138">
      <style:graphic-properties draw:fill="solid" draw:fill-color="#492f1a" draw:opacity="100.0%" draw:stroke="solid" svg:stroke-color="#492f1a" draw:stroke-linejoin="miter" svg:stroke-opacity="100.0%" svg:stroke-width="0.2607987mm"/>
    </style:style>
    <style:style style:family="graphic" style:name="style-139">
      <style:graphic-properties draw:fill="solid" draw:fill-color="#631d08" draw:opacity="100.0%" draw:stroke="solid" svg:stroke-color="#631d08" draw:stroke-linejoin="miter" svg:stroke-opacity="100.0%" svg:stroke-width="0.2607987mm"/>
    </style:style>
    <style:style style:family="graphic" style:name="style-140">
      <style:graphic-properties draw:fill="solid" draw:fill-color="#a27743" draw:opacity="100.0%" draw:stroke="solid" svg:stroke-color="#a27743" draw:stroke-linejoin="miter" svg:stroke-opacity="100.0%" svg:stroke-width="0.2607987mm"/>
    </style:style>
    <style:style style:family="graphic" style:name="style-141">
      <style:graphic-properties draw:fill="solid" draw:fill-color="#362c1e" draw:opacity="100.0%" draw:stroke="solid" svg:stroke-color="#362c1e" draw:stroke-linejoin="miter" svg:stroke-opacity="100.0%" svg:stroke-width="0.2607987mm"/>
    </style:style>
    <style:style style:family="graphic" style:name="style-142">
      <style:graphic-properties draw:fill="solid" draw:fill-color="#150c09" draw:opacity="100.0%" draw:stroke="solid" svg:stroke-color="#150c09" draw:stroke-linejoin="miter" svg:stroke-opacity="100.0%" svg:stroke-width="0.2607987mm"/>
    </style:style>
    <style:style style:family="graphic" style:name="style-143">
      <style:graphic-properties draw:fill="solid" draw:fill-color="#7c4f28" draw:opacity="100.0%" draw:stroke="solid" svg:stroke-color="#7c4f28" draw:stroke-linejoin="miter" svg:stroke-opacity="100.0%" svg:stroke-width="0.2607987mm"/>
    </style:style>
    <style:style style:family="graphic" style:name="style-144">
      <style:graphic-properties draw:fill="solid" draw:fill-color="#a54f23" draw:opacity="100.0%" draw:stroke="solid" svg:stroke-color="#a54f23" draw:stroke-linejoin="miter" svg:stroke-opacity="100.0%" svg:stroke-width="0.2607987mm"/>
    </style:style>
    <style:style style:family="graphic" style:name="style-145">
      <style:graphic-properties draw:fill="solid" draw:fill-color="#9a8254" draw:opacity="100.0%" draw:stroke="solid" svg:stroke-color="#9a8254" draw:stroke-linejoin="miter" svg:stroke-opacity="100.0%" svg:stroke-width="0.2607987mm"/>
    </style:style>
    <style:style style:family="graphic" style:name="style-146">
      <style:graphic-properties draw:fill="solid" draw:fill-color="#7c3d19" draw:opacity="100.0%" draw:stroke="solid" svg:stroke-color="#7c3d19" draw:stroke-linejoin="miter" svg:stroke-opacity="100.0%" svg:stroke-width="0.2607987mm"/>
    </style:style>
    <style:style style:family="graphic" style:name="style-147">
      <style:graphic-properties draw:fill="solid" draw:fill-color="#764e2c" draw:opacity="100.0%" draw:stroke="solid" svg:stroke-color="#764e2c" draw:stroke-linejoin="miter" svg:stroke-opacity="100.0%" svg:stroke-width="0.2607987mm"/>
    </style:style>
    <style:style style:family="graphic" style:name="style-148">
      <style:graphic-properties draw:fill="solid" draw:fill-color="#82542c" draw:opacity="100.0%" draw:stroke="solid" svg:stroke-color="#82542c" draw:stroke-linejoin="miter" svg:stroke-opacity="100.0%" svg:stroke-width="0.2607987mm"/>
    </style:style>
    <style:style style:family="graphic" style:name="style-149">
      <style:graphic-properties draw:fill="solid" draw:fill-color="#825d34" draw:opacity="100.0%" draw:stroke="solid" svg:stroke-color="#825d34" draw:stroke-linejoin="miter" svg:stroke-opacity="100.0%" svg:stroke-width="0.2607987mm"/>
    </style:style>
    <style:style style:family="graphic" style:name="style-150">
      <style:graphic-properties draw:fill="solid" draw:fill-color="#825830" draw:opacity="100.0%" draw:stroke="solid" svg:stroke-color="#825830" draw:stroke-linejoin="miter" svg:stroke-opacity="100.0%" svg:stroke-width="0.2607987mm"/>
    </style:style>
    <style:style style:family="graphic" style:name="style-151">
      <style:graphic-properties draw:fill="solid" draw:fill-color="#6d3b1c" draw:opacity="100.0%" draw:stroke="solid" svg:stroke-color="#6d3b1c" draw:stroke-linejoin="miter" svg:stroke-opacity="100.0%" svg:stroke-width="0.2607987mm"/>
    </style:style>
    <style:style style:family="graphic" style:name="style-152">
      <style:graphic-properties draw:fill="solid" draw:fill-color="#2d130c" draw:opacity="100.0%" draw:stroke="solid" svg:stroke-color="#2d130c" draw:stroke-linejoin="miter" svg:stroke-opacity="100.0%" svg:stroke-width="0.2607987mm"/>
    </style:style>
    <style:style style:family="graphic" style:name="style-153">
      <style:graphic-properties draw:fill="solid" draw:fill-color="#955426" draw:opacity="100.0%" draw:stroke="solid" svg:stroke-color="#955426" draw:stroke-linejoin="miter" svg:stroke-opacity="100.0%" svg:stroke-width="0.2607987mm"/>
    </style:style>
    <style:style style:family="graphic" style:name="style-154">
      <style:graphic-properties draw:fill="solid" draw:fill-color="#461f10" draw:opacity="100.0%" draw:stroke="solid" svg:stroke-color="#461f10" draw:stroke-linejoin="miter" svg:stroke-opacity="100.0%" svg:stroke-width="0.2607987mm"/>
    </style:style>
    <style:style style:family="graphic" style:name="style-155">
      <style:graphic-properties draw:fill="solid" draw:fill-color="#30190d" draw:opacity="100.0%" draw:stroke="solid" svg:stroke-color="#30190d" draw:stroke-linejoin="miter" svg:stroke-opacity="100.0%" svg:stroke-width="0.2607987mm"/>
    </style:style>
    <style:style style:family="graphic" style:name="style-156">
      <style:graphic-properties draw:fill="solid" draw:fill-color="#795f39" draw:opacity="100.0%" draw:stroke="solid" svg:stroke-color="#795f39" draw:stroke-linejoin="miter" svg:stroke-opacity="100.0%" svg:stroke-width="0.2607987mm"/>
    </style:style>
    <style:style style:family="graphic" style:name="style-157">
      <style:graphic-properties draw:fill="solid" draw:fill-color="#664727" draw:opacity="100.0%" draw:stroke="solid" svg:stroke-color="#664727" draw:stroke-linejoin="miter" svg:stroke-opacity="100.0%" svg:stroke-width="0.2607987mm"/>
    </style:style>
    <style:style style:family="graphic" style:name="style-158">
      <style:graphic-properties draw:fill="solid" draw:fill-color="#c38147" draw:opacity="100.0%" draw:stroke="solid" svg:stroke-color="#c38147" draw:stroke-linejoin="miter" svg:stroke-opacity="100.0%" svg:stroke-width="0.2607987mm"/>
    </style:style>
    <style:style style:family="graphic" style:name="style-159">
      <style:graphic-properties draw:fill="solid" draw:fill-color="#8b693e" draw:opacity="100.0%" draw:stroke="solid" svg:stroke-color="#8b693e" draw:stroke-linejoin="miter" svg:stroke-opacity="100.0%" svg:stroke-width="0.2607987mm"/>
    </style:style>
    <style:style style:family="graphic" style:name="style-160">
      <style:graphic-properties draw:fill="solid" draw:fill-color="#392816" draw:opacity="100.0%" draw:stroke="solid" svg:stroke-color="#392816" draw:stroke-linejoin="miter" svg:stroke-opacity="100.0%" svg:stroke-width="0.2607987mm"/>
    </style:style>
    <style:style style:family="graphic" style:name="style-161">
      <style:graphic-properties draw:fill="solid" draw:fill-color="#3b1d0f" draw:opacity="100.0%" draw:stroke="solid" svg:stroke-color="#3b1d0f" draw:stroke-linejoin="miter" svg:stroke-opacity="100.0%" svg:stroke-width="0.2607987mm"/>
    </style:style>
    <style:style style:family="graphic" style:name="style-162">
      <style:graphic-properties draw:fill="solid" draw:fill-color="#cf853c" draw:opacity="100.0%" draw:stroke="solid" svg:stroke-color="#cf853c" draw:stroke-linejoin="miter" svg:stroke-opacity="100.0%" svg:stroke-width="0.2607987mm"/>
    </style:style>
    <style:style style:family="graphic" style:name="style-163">
      <style:graphic-properties draw:fill="solid" draw:fill-color="#9b6738" draw:opacity="100.0%" draw:stroke="solid" svg:stroke-color="#9b6738" draw:stroke-linejoin="miter" svg:stroke-opacity="100.0%" svg:stroke-width="0.2607987mm"/>
    </style:style>
    <style:style style:family="graphic" style:name="style-164">
      <style:graphic-properties draw:fill="solid" draw:fill-color="#da8249" draw:opacity="100.0%" draw:stroke="solid" svg:stroke-color="#da8249" draw:stroke-linejoin="miter" svg:stroke-opacity="100.0%" svg:stroke-width="0.2607987mm"/>
    </style:style>
    <style:style style:family="graphic" style:name="style-165">
      <style:graphic-properties draw:fill="solid" draw:fill-color="#8b6038" draw:opacity="100.0%" draw:stroke="solid" svg:stroke-color="#8b6038" draw:stroke-linejoin="miter" svg:stroke-opacity="100.0%" svg:stroke-width="0.2607987mm"/>
    </style:style>
    <style:style style:family="graphic" style:name="style-166">
      <style:graphic-properties draw:fill="solid" draw:fill-color="#945e30" draw:opacity="100.0%" draw:stroke="solid" svg:stroke-color="#945e30" draw:stroke-linejoin="miter" svg:stroke-opacity="100.0%" svg:stroke-width="0.2607987mm"/>
    </style:style>
    <style:style style:family="graphic" style:name="style-167">
      <style:graphic-properties draw:fill="solid" draw:fill-color="#9f6636" draw:opacity="100.0%" draw:stroke="solid" svg:stroke-color="#9f6636" draw:stroke-linejoin="miter" svg:stroke-opacity="100.0%" svg:stroke-width="0.2607987mm"/>
    </style:style>
    <style:style style:family="graphic" style:name="style-168">
      <style:graphic-properties draw:fill="solid" draw:fill-color="#964c23" draw:opacity="100.0%" draw:stroke="solid" svg:stroke-color="#964c23" draw:stroke-linejoin="miter" svg:stroke-opacity="100.0%" svg:stroke-width="0.2607987mm"/>
    </style:style>
    <style:style style:family="graphic" style:name="style-169">
      <style:graphic-properties draw:fill="solid" draw:fill-color="#d0a273" draw:opacity="100.0%" draw:stroke="solid" svg:stroke-color="#d0a273" draw:stroke-linejoin="miter" svg:stroke-opacity="100.0%" svg:stroke-width="0.2607987mm"/>
    </style:style>
    <style:style style:family="graphic" style:name="style-170">
      <style:graphic-properties draw:fill="solid" draw:fill-color="#8c7245" draw:opacity="100.0%" draw:stroke="solid" svg:stroke-color="#8c7245" draw:stroke-linejoin="miter" svg:stroke-opacity="100.0%" svg:stroke-width="0.2607987mm"/>
    </style:style>
    <style:style style:family="graphic" style:name="style-171">
      <style:graphic-properties draw:fill="solid" draw:fill-color="#af895a" draw:opacity="100.0%" draw:stroke="solid" svg:stroke-color="#af895a" draw:stroke-linejoin="miter" svg:stroke-opacity="100.0%" svg:stroke-width="0.2607987mm"/>
    </style:style>
    <style:style style:family="graphic" style:name="style-172">
      <style:graphic-properties draw:fill="solid" draw:fill-color="#ce9b6f" draw:opacity="100.0%" draw:stroke="solid" svg:stroke-color="#ce9b6f" draw:stroke-linejoin="miter" svg:stroke-opacity="100.0%" svg:stroke-width="0.2607987mm"/>
    </style:style>
    <style:style style:family="graphic" style:name="style-173">
      <style:graphic-properties draw:fill="solid" draw:fill-color="#ca8955" draw:opacity="100.0%" draw:stroke="solid" svg:stroke-color="#ca8955" draw:stroke-linejoin="miter" svg:stroke-opacity="100.0%" svg:stroke-width="0.2607987mm"/>
    </style:style>
    <style:style style:family="graphic" style:name="style-174">
      <style:graphic-properties draw:fill="solid" draw:fill-color="#c44718" draw:opacity="100.0%" draw:stroke="solid" svg:stroke-color="#c44718" draw:stroke-linejoin="miter" svg:stroke-opacity="100.0%" svg:stroke-width="0.2607987mm"/>
    </style:style>
    <style:style style:family="graphic" style:name="style-175">
      <style:graphic-properties draw:fill="solid" draw:fill-color="#541c0a" draw:opacity="100.0%" draw:stroke="solid" svg:stroke-color="#541c0a" draw:stroke-linejoin="miter" svg:stroke-opacity="100.0%" svg:stroke-width="0.2607987mm"/>
    </style:style>
    <style:style style:family="graphic" style:name="style-176">
      <style:graphic-properties draw:fill="solid" draw:fill-color="#533118" draw:opacity="100.0%" draw:stroke="solid" svg:stroke-color="#533118" draw:stroke-linejoin="miter" svg:stroke-opacity="100.0%" svg:stroke-width="0.2607987mm"/>
    </style:style>
    <style:style style:family="graphic" style:name="style-177">
      <style:graphic-properties draw:fill="solid" draw:fill-color="#d3a574" draw:opacity="100.0%" draw:stroke="solid" svg:stroke-color="#d3a574" draw:stroke-linejoin="miter" svg:stroke-opacity="100.0%" svg:stroke-width="0.2607987mm"/>
    </style:style>
    <style:style style:family="graphic" style:name="style-178">
      <style:graphic-properties draw:fill="solid" draw:fill-color="#ac7f48" draw:opacity="100.0%" draw:stroke="solid" svg:stroke-color="#ac7f48" draw:stroke-linejoin="miter" svg:stroke-opacity="100.0%" svg:stroke-width="0.2607987mm"/>
    </style:style>
    <style:style style:family="graphic" style:name="style-179">
      <style:graphic-properties draw:fill="solid" draw:fill-color="#533c20" draw:opacity="100.0%" draw:stroke="solid" svg:stroke-color="#533c20" draw:stroke-linejoin="miter" svg:stroke-opacity="100.0%" svg:stroke-width="0.2607987mm"/>
    </style:style>
    <style:style style:family="graphic" style:name="style-180">
      <style:graphic-properties draw:fill="solid" draw:fill-color="#1e0c06" draw:opacity="100.0%" draw:stroke="solid" svg:stroke-color="#1e0c06" draw:stroke-linejoin="miter" svg:stroke-opacity="100.0%" svg:stroke-width="0.2607987mm"/>
    </style:style>
    <style:style style:family="graphic" style:name="style-181">
      <style:graphic-properties draw:fill="solid" draw:fill-color="#895c32" draw:opacity="100.0%" draw:stroke="solid" svg:stroke-color="#895c32" draw:stroke-linejoin="miter" svg:stroke-opacity="100.0%" svg:stroke-width="0.2607987mm"/>
    </style:style>
    <style:style style:family="graphic" style:name="style-182">
      <style:graphic-properties draw:fill="solid" draw:fill-color="#b98250" draw:opacity="100.0%" draw:stroke="solid" svg:stroke-color="#b98250" draw:stroke-linejoin="miter" svg:stroke-opacity="100.0%" svg:stroke-width="0.2607987mm"/>
    </style:style>
    <style:style style:family="graphic" style:name="style-183">
      <style:graphic-properties draw:fill="solid" draw:fill-color="#754a25" draw:opacity="100.0%" draw:stroke="solid" svg:stroke-color="#754a25" draw:stroke-linejoin="miter" svg:stroke-opacity="100.0%" svg:stroke-width="0.2607987mm"/>
    </style:style>
    <style:style style:family="graphic" style:name="style-184">
      <style:graphic-properties draw:fill="solid" draw:fill-color="#502b14" draw:opacity="100.0%" draw:stroke="solid" svg:stroke-color="#502b14" draw:stroke-linejoin="miter" svg:stroke-opacity="100.0%" svg:stroke-width="0.2607987mm"/>
    </style:style>
    <style:style style:family="graphic" style:name="style-185">
      <style:graphic-properties draw:fill="solid" draw:fill-color="#9f5f2b" draw:opacity="100.0%" draw:stroke="solid" svg:stroke-color="#9f5f2b" draw:stroke-linejoin="miter" svg:stroke-opacity="100.0%" svg:stroke-width="0.2607987mm"/>
    </style:style>
    <style:style style:family="graphic" style:name="style-186">
      <style:graphic-properties draw:fill="solid" draw:fill-color="#765b34" draw:opacity="100.0%" draw:stroke="solid" svg:stroke-color="#765b34" draw:stroke-linejoin="miter" svg:stroke-opacity="100.0%" svg:stroke-width="0.2607987mm"/>
    </style:style>
    <style:style style:family="graphic" style:name="style-187">
      <style:graphic-properties draw:fill="solid" draw:fill-color="#b35225" draw:opacity="100.0%" draw:stroke="solid" svg:stroke-color="#b35225" draw:stroke-linejoin="miter" svg:stroke-opacity="100.0%" svg:stroke-width="0.2607987mm"/>
    </style:style>
    <style:style style:family="graphic" style:name="style-188">
      <style:graphic-properties draw:fill="solid" draw:fill-color="#432411" draw:opacity="100.0%" draw:stroke="solid" svg:stroke-color="#432411" draw:stroke-linejoin="miter" svg:stroke-opacity="100.0%" svg:stroke-width="0.2607987mm"/>
    </style:style>
    <style:style style:family="graphic" style:name="style-189">
      <style:graphic-properties draw:fill="solid" draw:fill-color="#bd915f" draw:opacity="100.0%" draw:stroke="solid" svg:stroke-color="#bd915f" draw:stroke-linejoin="miter" svg:stroke-opacity="100.0%" svg:stroke-width="0.2607987mm"/>
    </style:style>
    <style:style style:family="graphic" style:name="style-190">
      <style:graphic-properties draw:fill="solid" draw:fill-color="#785b33" draw:opacity="100.0%" draw:stroke="solid" svg:stroke-color="#785b33" draw:stroke-linejoin="miter" svg:stroke-opacity="100.0%" svg:stroke-width="0.2607987mm"/>
    </style:style>
    <style:style style:family="graphic" style:name="style-191">
      <style:graphic-properties draw:fill="solid" draw:fill-color="#3c2112" draw:opacity="100.0%" draw:stroke="solid" svg:stroke-color="#3c2112" draw:stroke-linejoin="miter" svg:stroke-opacity="100.0%" svg:stroke-width="0.2607987mm"/>
    </style:style>
    <style:style style:family="graphic" style:name="style-192">
      <style:graphic-properties draw:fill="solid" draw:fill-color="#a16736" draw:opacity="100.0%" draw:stroke="solid" svg:stroke-color="#a16736" draw:stroke-linejoin="miter" svg:stroke-opacity="100.0%" svg:stroke-width="0.2607987mm"/>
    </style:style>
    <style:style style:family="graphic" style:name="style-193">
      <style:graphic-properties draw:fill="solid" draw:fill-color="#7f623a" draw:opacity="100.0%" draw:stroke="solid" svg:stroke-color="#7f623a" draw:stroke-linejoin="miter" svg:stroke-opacity="100.0%" svg:stroke-width="0.2607987mm"/>
    </style:style>
    <style:style style:family="graphic" style:name="style-194">
      <style:graphic-properties draw:fill="solid" draw:fill-color="#bf8448" draw:opacity="100.0%" draw:stroke="solid" svg:stroke-color="#bf8448" draw:stroke-linejoin="miter" svg:stroke-opacity="100.0%" svg:stroke-width="0.2607987mm"/>
    </style:style>
    <style:style style:family="graphic" style:name="style-195">
      <style:graphic-properties draw:fill="solid" draw:fill-color="#945c34" draw:opacity="100.0%" draw:stroke="solid" svg:stroke-color="#945c34" draw:stroke-linejoin="miter" svg:stroke-opacity="100.0%" svg:stroke-width="0.2607987mm"/>
    </style:style>
    <style:style style:family="graphic" style:name="style-196">
      <style:graphic-properties draw:fill="solid" draw:fill-color="#bb8859" draw:opacity="100.0%" draw:stroke="solid" svg:stroke-color="#bb8859" draw:stroke-linejoin="miter" svg:stroke-opacity="100.0%" svg:stroke-width="0.2607987mm"/>
    </style:style>
    <style:style style:family="graphic" style:name="style-197">
      <style:graphic-properties draw:fill="solid" draw:fill-color="#634220" draw:opacity="100.0%" draw:stroke="solid" svg:stroke-color="#634220" draw:stroke-linejoin="miter" svg:stroke-opacity="100.0%" svg:stroke-width="0.2607987mm"/>
    </style:style>
    <style:style style:family="graphic" style:name="style-198">
      <style:graphic-properties draw:fill="solid" draw:fill-color="#532d16" draw:opacity="100.0%" draw:stroke="solid" svg:stroke-color="#532d16" draw:stroke-linejoin="miter" svg:stroke-opacity="100.0%" svg:stroke-width="0.2607987mm"/>
    </style:style>
    <style:style style:family="graphic" style:name="style-199">
      <style:graphic-properties draw:fill="solid" draw:fill-color="#aa471c" draw:opacity="100.0%" draw:stroke="solid" svg:stroke-color="#aa471c" draw:stroke-linejoin="miter" svg:stroke-opacity="100.0%" svg:stroke-width="0.2607987mm"/>
    </style:style>
    <style:style style:family="graphic" style:name="style-200">
      <style:graphic-properties draw:fill="solid" draw:fill-color="#9b6e3f" draw:opacity="100.0%" draw:stroke="solid" svg:stroke-color="#9b6e3f" draw:stroke-linejoin="miter" svg:stroke-opacity="100.0%" svg:stroke-width="0.2607987mm"/>
    </style:style>
    <style:style style:family="graphic" style:name="style-201">
      <style:graphic-properties draw:fill="solid" draw:fill-color="#9c6c3b" draw:opacity="100.0%" draw:stroke="solid" svg:stroke-color="#9c6c3b" draw:stroke-linejoin="miter" svg:stroke-opacity="100.0%" svg:stroke-width="0.2607987mm"/>
    </style:style>
    <style:style style:family="graphic" style:name="style-202">
      <style:graphic-properties draw:fill="solid" draw:fill-color="#7b562d" draw:opacity="100.0%" draw:stroke="solid" svg:stroke-color="#7b562d" draw:stroke-linejoin="miter" svg:stroke-opacity="100.0%" svg:stroke-width="0.2607987mm"/>
    </style:style>
    <style:style style:family="graphic" style:name="style-203">
      <style:graphic-properties draw:fill="solid" draw:fill-color="#532914" draw:opacity="100.0%" draw:stroke="solid" svg:stroke-color="#532914" draw:stroke-linejoin="miter" svg:stroke-opacity="100.0%" svg:stroke-width="0.2607987mm"/>
    </style:style>
    <style:style style:family="graphic" style:name="style-204">
      <style:graphic-properties draw:fill="solid" draw:fill-color="#a78141" draw:opacity="100.0%" draw:stroke="solid" svg:stroke-color="#a78141" draw:stroke-linejoin="miter" svg:stroke-opacity="100.0%" svg:stroke-width="0.2607987mm"/>
    </style:style>
    <style:style style:family="graphic" style:name="style-205">
      <style:graphic-properties draw:fill="solid" draw:fill-color="#735431" draw:opacity="100.0%" draw:stroke="solid" svg:stroke-color="#735431" draw:stroke-linejoin="miter" svg:stroke-opacity="100.0%" svg:stroke-width="0.2607987mm"/>
    </style:style>
    <style:style style:family="graphic" style:name="style-206">
      <style:graphic-properties draw:fill="solid" draw:fill-color="#db9963" draw:opacity="100.0%" draw:stroke="solid" svg:stroke-color="#db9963" draw:stroke-linejoin="miter" svg:stroke-opacity="100.0%" svg:stroke-width="0.2607987mm"/>
    </style:style>
    <style:style style:family="graphic" style:name="style-207">
      <style:graphic-properties draw:fill="solid" draw:fill-color="#915128" draw:opacity="100.0%" draw:stroke="solid" svg:stroke-color="#915128" draw:stroke-linejoin="miter" svg:stroke-opacity="100.0%" svg:stroke-width="0.2607987mm"/>
    </style:style>
    <style:style style:family="graphic" style:name="style-208">
      <style:graphic-properties draw:fill="solid" draw:fill-color="#be905b" draw:opacity="100.0%" draw:stroke="solid" svg:stroke-color="#be905b" draw:stroke-linejoin="miter" svg:stroke-opacity="100.0%" svg:stroke-width="0.2607987mm"/>
    </style:style>
    <style:style style:family="graphic" style:name="style-209">
      <style:graphic-properties draw:fill="solid" draw:fill-color="#5b2a12" draw:opacity="100.0%" draw:stroke="solid" svg:stroke-color="#5b2a12" draw:stroke-linejoin="miter" svg:stroke-opacity="100.0%" svg:stroke-width="0.2607987mm"/>
    </style:style>
    <style:style style:family="graphic" style:name="style-210">
      <style:graphic-properties draw:fill="solid" draw:fill-color="#ca8648" draw:opacity="100.0%" draw:stroke="solid" svg:stroke-color="#ca8648" draw:stroke-linejoin="miter" svg:stroke-opacity="100.0%" svg:stroke-width="0.2607987mm"/>
    </style:style>
    <style:style style:family="graphic" style:name="style-211">
      <style:graphic-properties draw:fill="solid" draw:fill-color="#c19d6a" draw:opacity="100.0%" draw:stroke="solid" svg:stroke-color="#c19d6a" draw:stroke-linejoin="miter" svg:stroke-opacity="100.0%" svg:stroke-width="0.2607987mm"/>
    </style:style>
    <style:style style:family="graphic" style:name="style-212">
      <style:graphic-properties draw:fill="solid" draw:fill-color="#9b6232" draw:opacity="100.0%" draw:stroke="solid" svg:stroke-color="#9b6232" draw:stroke-linejoin="miter" svg:stroke-opacity="100.0%" svg:stroke-width="0.2607987mm"/>
    </style:style>
    <style:style style:family="graphic" style:name="style-213">
      <style:graphic-properties draw:fill="solid" draw:fill-color="#885125" draw:opacity="100.0%" draw:stroke="solid" svg:stroke-color="#885125" draw:stroke-linejoin="miter" svg:stroke-opacity="100.0%" svg:stroke-width="0.2607987mm"/>
    </style:style>
    <style:style style:family="graphic" style:name="style-214">
      <style:graphic-properties draw:fill="solid" draw:fill-color="#30140b" draw:opacity="100.0%" draw:stroke="solid" svg:stroke-color="#30140b" draw:stroke-linejoin="miter" svg:stroke-opacity="100.0%" svg:stroke-width="0.2607987mm"/>
    </style:style>
    <style:style style:family="graphic" style:name="style-215">
      <style:graphic-properties draw:fill="solid" draw:fill-color="#876134" draw:opacity="100.0%" draw:stroke="solid" svg:stroke-color="#876134" draw:stroke-linejoin="miter" svg:stroke-opacity="100.0%" svg:stroke-width="0.2607987mm"/>
    </style:style>
    <style:style style:family="graphic" style:name="style-216">
      <style:graphic-properties draw:fill="solid" draw:fill-color="#e6b181" draw:opacity="100.0%" draw:stroke="solid" svg:stroke-color="#e6b181" draw:stroke-linejoin="miter" svg:stroke-opacity="100.0%" svg:stroke-width="0.2607987mm"/>
    </style:style>
    <style:style style:family="graphic" style:name="style-217">
      <style:graphic-properties draw:fill="solid" draw:fill-color="#ce9a60" draw:opacity="100.0%" draw:stroke="solid" svg:stroke-color="#ce9a60" draw:stroke-linejoin="miter" svg:stroke-opacity="100.0%" svg:stroke-width="0.2607987mm"/>
    </style:style>
    <style:style style:family="graphic" style:name="style-218">
      <style:graphic-properties draw:fill="solid" draw:fill-color="#5e381a" draw:opacity="100.0%" draw:stroke="solid" svg:stroke-color="#5e381a" draw:stroke-linejoin="miter" svg:stroke-opacity="100.0%" svg:stroke-width="0.2607987mm"/>
    </style:style>
    <style:style style:family="graphic" style:name="style-219">
      <style:graphic-properties draw:fill="solid" draw:fill-color="#2b170d" draw:opacity="100.0%" draw:stroke="solid" svg:stroke-color="#2b170d" draw:stroke-linejoin="miter" svg:stroke-opacity="100.0%" svg:stroke-width="0.2607987mm"/>
    </style:style>
    <style:style style:family="graphic" style:name="style-220">
      <style:graphic-properties draw:fill="solid" draw:fill-color="#d16935" draw:opacity="100.0%" draw:stroke="solid" svg:stroke-color="#d16935" draw:stroke-linejoin="miter" svg:stroke-opacity="100.0%" svg:stroke-width="0.2607987mm"/>
    </style:style>
    <style:style style:family="graphic" style:name="style-221">
      <style:graphic-properties draw:fill="solid" draw:fill-color="#ae723a" draw:opacity="100.0%" draw:stroke="solid" svg:stroke-color="#ae723a" draw:stroke-linejoin="miter" svg:stroke-opacity="100.0%" svg:stroke-width="0.2607987mm"/>
    </style:style>
    <style:style style:family="graphic" style:name="style-222">
      <style:graphic-properties draw:fill="solid" draw:fill-color="#9d683c" draw:opacity="100.0%" draw:stroke="solid" svg:stroke-color="#9d683c" draw:stroke-linejoin="miter" svg:stroke-opacity="100.0%" svg:stroke-width="0.2607987mm"/>
    </style:style>
    <style:style style:family="graphic" style:name="style-223">
      <style:graphic-properties draw:fill="solid" draw:fill-color="#542f16" draw:opacity="100.0%" draw:stroke="solid" svg:stroke-color="#542f16" draw:stroke-linejoin="miter" svg:stroke-opacity="100.0%" svg:stroke-width="0.2607987mm"/>
    </style:style>
    <style:style style:family="graphic" style:name="style-224">
      <style:graphic-properties draw:fill="solid" draw:fill-color="#d29a64" draw:opacity="100.0%" draw:stroke="solid" svg:stroke-color="#d29a64" draw:stroke-linejoin="miter" svg:stroke-opacity="100.0%" svg:stroke-width="0.2607987mm"/>
    </style:style>
    <style:style style:family="graphic" style:name="style-225">
      <style:graphic-properties draw:fill="solid" draw:fill-color="#220906" draw:opacity="100.0%" draw:stroke="solid" svg:stroke-color="#220906" draw:stroke-linejoin="miter" svg:stroke-opacity="100.0%" svg:stroke-width="0.2607987mm"/>
    </style:style>
    <style:style style:family="graphic" style:name="style-226">
      <style:graphic-properties draw:fill="solid" draw:fill-color="#765733" draw:opacity="100.0%" draw:stroke="solid" svg:stroke-color="#765733" draw:stroke-linejoin="miter" svg:stroke-opacity="100.0%" svg:stroke-width="0.2607987mm"/>
    </style:style>
    <style:style style:family="graphic" style:name="style-227">
      <style:graphic-properties draw:fill="solid" draw:fill-color="#9d7849" draw:opacity="100.0%" draw:stroke="solid" svg:stroke-color="#9d7849" draw:stroke-linejoin="miter" svg:stroke-opacity="100.0%" svg:stroke-width="0.2607987mm"/>
    </style:style>
    <style:style style:family="graphic" style:name="style-228">
      <style:graphic-properties draw:fill="solid" draw:fill-color="#c4713e" draw:opacity="100.0%" draw:stroke="solid" svg:stroke-color="#c4713e" draw:stroke-linejoin="miter" svg:stroke-opacity="100.0%" svg:stroke-width="0.2607987mm"/>
    </style:style>
    <style:style style:family="graphic" style:name="style-229">
      <style:graphic-properties draw:fill="solid" draw:fill-color="#5b371b" draw:opacity="100.0%" draw:stroke="solid" svg:stroke-color="#5b371b" draw:stroke-linejoin="miter" svg:stroke-opacity="100.0%" svg:stroke-width="0.2607987mm"/>
    </style:style>
    <style:style style:family="graphic" style:name="style-230">
      <style:graphic-properties draw:fill="solid" draw:fill-color="#e2a36d" draw:opacity="100.0%" draw:stroke="solid" svg:stroke-color="#e2a36d" draw:stroke-linejoin="miter" svg:stroke-opacity="100.0%" svg:stroke-width="0.2607987mm"/>
    </style:style>
    <style:style style:family="graphic" style:name="style-231">
      <style:graphic-properties draw:fill="solid" draw:fill-color="#997141" draw:opacity="100.0%" draw:stroke="solid" svg:stroke-color="#997141" draw:stroke-linejoin="miter" svg:stroke-opacity="100.0%" svg:stroke-width="0.2607987mm"/>
    </style:style>
    <style:style style:family="graphic" style:name="style-232">
      <style:graphic-properties draw:fill="solid" draw:fill-color="#30150a" draw:opacity="100.0%" draw:stroke="solid" svg:stroke-color="#30150a" draw:stroke-linejoin="miter" svg:stroke-opacity="100.0%" svg:stroke-width="0.2607987mm"/>
    </style:style>
    <style:style style:family="graphic" style:name="style-233">
      <style:graphic-properties draw:fill="solid" draw:fill-color="#b37f49" draw:opacity="100.0%" draw:stroke="solid" svg:stroke-color="#b37f49" draw:stroke-linejoin="miter" svg:stroke-opacity="100.0%" svg:stroke-width="0.2607987mm"/>
    </style:style>
    <style:style style:family="graphic" style:name="style-234">
      <style:graphic-properties draw:fill="solid" draw:fill-color="#ebb67f" draw:opacity="100.0%" draw:stroke="solid" svg:stroke-color="#ebb67f" draw:stroke-linejoin="miter" svg:stroke-opacity="100.0%" svg:stroke-width="0.2607987mm"/>
    </style:style>
    <style:style style:family="graphic" style:name="style-235">
      <style:graphic-properties draw:fill="solid" draw:fill-color="#502e18" draw:opacity="100.0%" draw:stroke="solid" svg:stroke-color="#502e18" draw:stroke-linejoin="miter" svg:stroke-opacity="100.0%" svg:stroke-width="0.2607987mm"/>
    </style:style>
    <style:style style:family="graphic" style:name="style-236">
      <style:graphic-properties draw:fill="solid" draw:fill-color="#8c6c41" draw:opacity="100.0%" draw:stroke="solid" svg:stroke-color="#8c6c41" draw:stroke-linejoin="miter" svg:stroke-opacity="100.0%" svg:stroke-width="0.2607987mm"/>
    </style:style>
    <style:style style:family="graphic" style:name="style-237">
      <style:graphic-properties draw:fill="solid" draw:fill-color="#5e3c1f" draw:opacity="100.0%" draw:stroke="solid" svg:stroke-color="#5e3c1f" draw:stroke-linejoin="miter" svg:stroke-opacity="100.0%" svg:stroke-width="0.2607987mm"/>
    </style:style>
    <style:style style:family="graphic" style:name="style-238">
      <style:graphic-properties draw:fill="solid" draw:fill-color="#a06b3b" draw:opacity="100.0%" draw:stroke="solid" svg:stroke-color="#a06b3b" draw:stroke-linejoin="miter" svg:stroke-opacity="100.0%" svg:stroke-width="0.2607987mm"/>
    </style:style>
    <style:style style:family="graphic" style:name="style-239">
      <style:graphic-properties draw:fill="solid" draw:fill-color="#7b5c31" draw:opacity="100.0%" draw:stroke="solid" svg:stroke-color="#7b5c31" draw:stroke-linejoin="miter" svg:stroke-opacity="100.0%" svg:stroke-width="0.2607987mm"/>
    </style:style>
    <style:style style:family="graphic" style:name="style-240">
      <style:graphic-properties draw:fill="solid" draw:fill-color="#bb6d30" draw:opacity="100.0%" draw:stroke="solid" svg:stroke-color="#bb6d30" draw:stroke-linejoin="miter" svg:stroke-opacity="100.0%" svg:stroke-width="0.2607987mm"/>
    </style:style>
    <style:style style:family="graphic" style:name="style-241">
      <style:graphic-properties draw:fill="solid" draw:fill-color="#75401a" draw:opacity="100.0%" draw:stroke="solid" svg:stroke-color="#75401a" draw:stroke-linejoin="miter" svg:stroke-opacity="100.0%" svg:stroke-width="0.2607987mm"/>
    </style:style>
    <style:style style:family="graphic" style:name="style-242">
      <style:graphic-properties draw:fill="solid" draw:fill-color="#a65125" draw:opacity="100.0%" draw:stroke="solid" svg:stroke-color="#a65125" draw:stroke-linejoin="miter" svg:stroke-opacity="100.0%" svg:stroke-width="0.2607987mm"/>
    </style:style>
    <style:style style:family="graphic" style:name="style-243">
      <style:graphic-properties draw:fill="solid" draw:fill-color="#421d0c" draw:opacity="100.0%" draw:stroke="solid" svg:stroke-color="#421d0c" draw:stroke-linejoin="miter" svg:stroke-opacity="100.0%" svg:stroke-width="0.2607987mm"/>
    </style:style>
    <style:style style:family="graphic" style:name="style-244">
      <style:graphic-properties draw:fill="solid" draw:fill-color="#6d4727" draw:opacity="100.0%" draw:stroke="solid" svg:stroke-color="#6d4727" draw:stroke-linejoin="miter" svg:stroke-opacity="100.0%" svg:stroke-width="0.2607987mm"/>
    </style:style>
    <style:style style:family="graphic" style:name="style-245">
      <style:graphic-properties draw:fill="solid" draw:fill-color="#c89354" draw:opacity="100.0%" draw:stroke="solid" svg:stroke-color="#c89354" draw:stroke-linejoin="miter" svg:stroke-opacity="100.0%" svg:stroke-width="0.2607987mm"/>
    </style:style>
    <style:style style:family="graphic" style:name="style-246">
      <style:graphic-properties draw:fill="solid" draw:fill-color="#3b3122" draw:opacity="100.0%" draw:stroke="solid" svg:stroke-color="#3b3122" draw:stroke-linejoin="miter" svg:stroke-opacity="100.0%" svg:stroke-width="0.2607987mm"/>
    </style:style>
    <style:style style:family="graphic" style:name="style-247">
      <style:graphic-properties draw:fill="solid" draw:fill-color="#875a30" draw:opacity="100.0%" draw:stroke="solid" svg:stroke-color="#875a30" draw:stroke-linejoin="miter" svg:stroke-opacity="100.0%" svg:stroke-width="0.2607987mm"/>
    </style:style>
    <style:style style:family="graphic" style:name="style-248">
      <style:graphic-properties draw:fill="solid" draw:fill-color="#815a31" draw:opacity="100.0%" draw:stroke="solid" svg:stroke-color="#815a31" draw:stroke-linejoin="miter" svg:stroke-opacity="100.0%" svg:stroke-width="0.2607987mm"/>
    </style:style>
    <style:style style:family="graphic" style:name="style-249">
      <style:graphic-properties draw:fill="solid" draw:fill-color="#401d0c" draw:opacity="100.0%" draw:stroke="solid" svg:stroke-color="#401d0c" draw:stroke-linejoin="miter" svg:stroke-opacity="100.0%" svg:stroke-width="0.2607987mm"/>
    </style:style>
    <style:style style:family="graphic" style:name="style-250">
      <style:graphic-properties draw:fill="solid" draw:fill-color="#714120" draw:opacity="100.0%" draw:stroke="solid" svg:stroke-color="#714120" draw:stroke-linejoin="miter" svg:stroke-opacity="100.0%" svg:stroke-width="0.2607987mm"/>
    </style:style>
    <style:style style:family="graphic" style:name="style-251">
      <style:graphic-properties draw:fill="solid" draw:fill-color="#d3723e" draw:opacity="100.0%" draw:stroke="solid" svg:stroke-color="#d3723e" draw:stroke-linejoin="miter" svg:stroke-opacity="100.0%" svg:stroke-width="0.2607987mm"/>
    </style:style>
    <style:style style:family="graphic" style:name="style-252">
      <style:graphic-properties draw:fill="solid" draw:fill-color="#a3471c" draw:opacity="100.0%" draw:stroke="solid" svg:stroke-color="#a3471c" draw:stroke-linejoin="miter" svg:stroke-opacity="100.0%" svg:stroke-width="0.2607987mm"/>
    </style:style>
    <style:style style:family="graphic" style:name="style-253">
      <style:graphic-properties draw:fill="solid" draw:fill-color="#492110" draw:opacity="100.0%" draw:stroke="solid" svg:stroke-color="#492110" draw:stroke-linejoin="miter" svg:stroke-opacity="100.0%" svg:stroke-width="0.2607987mm"/>
    </style:style>
    <style:style style:family="graphic" style:name="style-254">
      <style:graphic-properties draw:fill="solid" draw:fill-color="#c6874a" draw:opacity="100.0%" draw:stroke="solid" svg:stroke-color="#c6874a" draw:stroke-linejoin="miter" svg:stroke-opacity="100.0%" svg:stroke-width="0.2607987mm"/>
    </style:style>
    <style:style style:family="graphic" style:name="style-255">
      <style:graphic-properties draw:fill="solid" draw:fill-color="#8d441c" draw:opacity="100.0%" draw:stroke="solid" svg:stroke-color="#8d441c" draw:stroke-linejoin="miter" svg:stroke-opacity="100.0%" svg:stroke-width="0.2607987mm"/>
    </style:style>
    <style:style style:family="graphic" style:name="style-256">
      <style:graphic-properties draw:fill="solid" draw:fill-color="#301a0f" draw:opacity="100.0%" draw:stroke="solid" svg:stroke-color="#301a0f" draw:stroke-linejoin="miter" svg:stroke-opacity="100.0%" svg:stroke-width="0.2607987mm"/>
    </style:style>
    <style:style style:family="graphic" style:name="style-257">
      <style:graphic-properties draw:fill="solid" draw:fill-color="#be6935" draw:opacity="100.0%" draw:stroke="solid" svg:stroke-color="#be6935" draw:stroke-linejoin="miter" svg:stroke-opacity="100.0%" svg:stroke-width="0.2607987mm"/>
    </style:style>
    <style:style style:family="graphic" style:name="style-258">
      <style:graphic-properties draw:fill="solid" draw:fill-color="#20140c" draw:opacity="100.0%" draw:stroke="solid" svg:stroke-color="#20140c" draw:stroke-linejoin="miter" svg:stroke-opacity="100.0%" svg:stroke-width="0.2607987mm"/>
    </style:style>
    <style:style style:family="graphic" style:name="style-259">
      <style:graphic-properties draw:fill="solid" draw:fill-color="#31170c" draw:opacity="100.0%" draw:stroke="solid" svg:stroke-color="#31170c" draw:stroke-linejoin="miter" svg:stroke-opacity="100.0%" svg:stroke-width="0.2607987mm"/>
    </style:style>
    <style:style style:family="graphic" style:name="style-260">
      <style:graphic-properties draw:fill="solid" draw:fill-color="#a56a34" draw:opacity="100.0%" draw:stroke="solid" svg:stroke-color="#a56a34" draw:stroke-linejoin="miter" svg:stroke-opacity="100.0%" svg:stroke-width="0.2607987mm"/>
    </style:style>
    <style:style style:family="graphic" style:name="style-261">
      <style:graphic-properties draw:fill="solid" draw:fill-color="#935a2a" draw:opacity="100.0%" draw:stroke="solid" svg:stroke-color="#935a2a" draw:stroke-linejoin="miter" svg:stroke-opacity="100.0%" svg:stroke-width="0.2607987mm"/>
    </style:style>
    <style:style style:family="graphic" style:name="style-262">
      <style:graphic-properties draw:fill="solid" draw:fill-color="#110906" draw:opacity="100.0%" draw:stroke="solid" svg:stroke-color="#110906" draw:stroke-linejoin="miter" svg:stroke-opacity="100.0%" svg:stroke-width="0.2607987mm"/>
    </style:style>
    <style:style style:family="graphic" style:name="style-263">
      <style:graphic-properties draw:fill="solid" draw:fill-color="#514832" draw:opacity="100.0%" draw:stroke="solid" svg:stroke-color="#514832" draw:stroke-linejoin="miter" svg:stroke-opacity="100.0%" svg:stroke-width="0.2607987mm"/>
    </style:style>
    <style:style style:family="graphic" style:name="style-264">
      <style:graphic-properties draw:fill="solid" draw:fill-color="#a45a2f" draw:opacity="100.0%" draw:stroke="solid" svg:stroke-color="#a45a2f" draw:stroke-linejoin="miter" svg:stroke-opacity="100.0%" svg:stroke-width="0.2607987mm"/>
    </style:style>
    <style:style style:family="graphic" style:name="style-265">
      <style:graphic-properties draw:fill="solid" draw:fill-color="#d08851" draw:opacity="100.0%" draw:stroke="solid" svg:stroke-color="#d08851" draw:stroke-linejoin="miter" svg:stroke-opacity="100.0%" svg:stroke-width="0.2607987mm"/>
    </style:style>
    <style:style style:family="graphic" style:name="style-266">
      <style:graphic-properties draw:fill="solid" draw:fill-color="#be8d56" draw:opacity="100.0%" draw:stroke="solid" svg:stroke-color="#be8d56" draw:stroke-linejoin="miter" svg:stroke-opacity="100.0%" svg:stroke-width="0.2607987mm"/>
    </style:style>
    <style:style style:family="graphic" style:name="style-267">
      <style:graphic-properties draw:fill="solid" draw:fill-color="#1b0806" draw:opacity="100.0%" draw:stroke="solid" svg:stroke-color="#1b0806" draw:stroke-linejoin="miter" svg:stroke-opacity="100.0%" svg:stroke-width="0.2607987mm"/>
    </style:style>
    <style:style style:family="graphic" style:name="style-268">
      <style:graphic-properties draw:fill="solid" draw:fill-color="#c35a27" draw:opacity="100.0%" draw:stroke="solid" svg:stroke-color="#c35a27" draw:stroke-linejoin="miter" svg:stroke-opacity="100.0%" svg:stroke-width="0.2607987mm"/>
    </style:style>
    <style:style style:family="graphic" style:name="style-269">
      <style:graphic-properties draw:fill="solid" draw:fill-color="#7d5934" draw:opacity="100.0%" draw:stroke="solid" svg:stroke-color="#7d5934" draw:stroke-linejoin="miter" svg:stroke-opacity="100.0%" svg:stroke-width="0.2607987mm"/>
    </style:style>
    <style:style style:family="graphic" style:name="style-270">
      <style:graphic-properties draw:fill="solid" draw:fill-color="#9d6939" draw:opacity="100.0%" draw:stroke="solid" svg:stroke-color="#9d6939" draw:stroke-linejoin="miter" svg:stroke-opacity="100.0%" svg:stroke-width="0.2607987mm"/>
    </style:style>
    <style:style style:family="graphic" style:name="style-271">
      <style:graphic-properties draw:fill="solid" draw:fill-color="#9a602d" draw:opacity="100.0%" draw:stroke="solid" svg:stroke-color="#9a602d" draw:stroke-linejoin="miter" svg:stroke-opacity="100.0%" svg:stroke-width="0.2607987mm"/>
    </style:style>
    <style:style style:family="graphic" style:name="style-272">
      <style:graphic-properties draw:fill="solid" draw:fill-color="#553b21" draw:opacity="100.0%" draw:stroke="solid" svg:stroke-color="#553b21" draw:stroke-linejoin="miter" svg:stroke-opacity="100.0%" svg:stroke-width="0.2607987mm"/>
    </style:style>
    <style:style style:family="graphic" style:name="style-273">
      <style:graphic-properties draw:fill="solid" draw:fill-color="#9b7c4e" draw:opacity="100.0%" draw:stroke="solid" svg:stroke-color="#9b7c4e" draw:stroke-linejoin="miter" svg:stroke-opacity="100.0%" svg:stroke-width="0.2607987mm"/>
    </style:style>
    <style:style style:family="graphic" style:name="style-274">
      <style:graphic-properties draw:fill="solid" draw:fill-color="#573e24" draw:opacity="100.0%" draw:stroke="solid" svg:stroke-color="#573e24" draw:stroke-linejoin="miter" svg:stroke-opacity="100.0%" svg:stroke-width="0.2607987mm"/>
    </style:style>
    <style:style style:family="graphic" style:name="style-275">
      <style:graphic-properties draw:fill="solid" draw:fill-color="#673b1e" draw:opacity="100.0%" draw:stroke="solid" svg:stroke-color="#673b1e" draw:stroke-linejoin="miter" svg:stroke-opacity="100.0%" svg:stroke-width="0.2607987mm"/>
    </style:style>
    <style:style style:family="graphic" style:name="style-276">
      <style:graphic-properties draw:fill="solid" draw:fill-color="#e8a75e" draw:opacity="100.0%" draw:stroke="solid" svg:stroke-color="#e8a75e" draw:stroke-linejoin="miter" svg:stroke-opacity="100.0%" svg:stroke-width="0.2607987mm"/>
    </style:style>
    <style:style style:family="graphic" style:name="style-277">
      <style:graphic-properties draw:fill="solid" draw:fill-color="#382819" draw:opacity="100.0%" draw:stroke="solid" svg:stroke-color="#382819" draw:stroke-linejoin="miter" svg:stroke-opacity="100.0%" svg:stroke-width="0.2607987mm"/>
    </style:style>
    <style:style style:family="graphic" style:name="style-278">
      <style:graphic-properties draw:fill="solid" draw:fill-color="#24120d" draw:opacity="100.0%" draw:stroke="solid" svg:stroke-color="#24120d" draw:stroke-linejoin="miter" svg:stroke-opacity="100.0%" svg:stroke-width="0.2607987mm"/>
    </style:style>
    <style:style style:family="graphic" style:name="style-279">
      <style:graphic-properties draw:fill="solid" draw:fill-color="#ad8e5b" draw:opacity="100.0%" draw:stroke="solid" svg:stroke-color="#ad8e5b" draw:stroke-linejoin="miter" svg:stroke-opacity="100.0%" svg:stroke-width="0.2607987mm"/>
    </style:style>
    <style:style style:family="graphic" style:name="style-280">
      <style:graphic-properties draw:fill="solid" draw:fill-color="#6c4222" draw:opacity="100.0%" draw:stroke="solid" svg:stroke-color="#6c4222" draw:stroke-linejoin="miter" svg:stroke-opacity="100.0%" svg:stroke-width="0.2607987mm"/>
    </style:style>
    <style:style style:family="graphic" style:name="style-281">
      <style:graphic-properties draw:fill="solid" draw:fill-color="#dc9c64" draw:opacity="100.0%" draw:stroke="solid" svg:stroke-color="#dc9c64" draw:stroke-linejoin="miter" svg:stroke-opacity="100.0%" svg:stroke-width="0.2607987mm"/>
    </style:style>
    <style:style style:family="graphic" style:name="style-282">
      <style:graphic-properties draw:fill="solid" draw:fill-color="#562a14" draw:opacity="100.0%" draw:stroke="solid" svg:stroke-color="#562a14" draw:stroke-linejoin="miter" svg:stroke-opacity="100.0%" svg:stroke-width="0.2607987mm"/>
    </style:style>
    <style:style style:family="graphic" style:name="style-283">
      <style:graphic-properties draw:fill="solid" draw:fill-color="#593a21" draw:opacity="100.0%" draw:stroke="solid" svg:stroke-color="#593a21" draw:stroke-linejoin="miter" svg:stroke-opacity="100.0%" svg:stroke-width="0.2607987mm"/>
    </style:style>
    <style:style style:family="graphic" style:name="style-284">
      <style:graphic-properties draw:fill="solid" draw:fill-color="#cb8647" draw:opacity="100.0%" draw:stroke="solid" svg:stroke-color="#cb8647" draw:stroke-linejoin="miter" svg:stroke-opacity="100.0%" svg:stroke-width="0.2607987mm"/>
    </style:style>
    <style:style style:family="graphic" style:name="style-285">
      <style:graphic-properties draw:fill="solid" draw:fill-color="#90653a" draw:opacity="100.0%" draw:stroke="solid" svg:stroke-color="#90653a" draw:stroke-linejoin="miter" svg:stroke-opacity="100.0%" svg:stroke-width="0.2607987mm"/>
    </style:style>
    <style:style style:family="graphic" style:name="style-286">
      <style:graphic-properties draw:fill="solid" draw:fill-color="#d4aa86" draw:opacity="100.0%" draw:stroke="solid" svg:stroke-color="#d4aa86" draw:stroke-linejoin="miter" svg:stroke-opacity="100.0%" svg:stroke-width="0.2607987mm"/>
    </style:style>
    <style:style style:family="graphic" style:name="style-287">
      <style:graphic-properties draw:fill="solid" draw:fill-color="#ba5d29" draw:opacity="100.0%" draw:stroke="solid" svg:stroke-color="#ba5d29" draw:stroke-linejoin="miter" svg:stroke-opacity="100.0%" svg:stroke-width="0.2607987mm"/>
    </style:style>
    <style:style style:family="graphic" style:name="style-288">
      <style:graphic-properties draw:fill="solid" draw:fill-color="#827154" draw:opacity="100.0%" draw:stroke="solid" svg:stroke-color="#827154" draw:stroke-linejoin="miter" svg:stroke-opacity="100.0%" svg:stroke-width="0.2607987mm"/>
    </style:style>
    <style:style style:family="graphic" style:name="style-289">
      <style:graphic-properties draw:fill="solid" draw:fill-color="#6a3215" draw:opacity="100.0%" draw:stroke="solid" svg:stroke-color="#6a3215" draw:stroke-linejoin="miter" svg:stroke-opacity="100.0%" svg:stroke-width="0.2607987mm"/>
    </style:style>
    <style:style style:family="graphic" style:name="style-290">
      <style:graphic-properties draw:fill="solid" draw:fill-color="#302b1f" draw:opacity="100.0%" draw:stroke="solid" svg:stroke-color="#302b1f" draw:stroke-linejoin="miter" svg:stroke-opacity="100.0%" svg:stroke-width="0.2607987mm"/>
    </style:style>
    <style:style style:family="graphic" style:name="style-291">
      <style:graphic-properties draw:fill="solid" draw:fill-color="#805930" draw:opacity="100.0%" draw:stroke="solid" svg:stroke-color="#805930" draw:stroke-linejoin="miter" svg:stroke-opacity="100.0%" svg:stroke-width="0.2607987mm"/>
    </style:style>
    <style:style style:family="graphic" style:name="style-292">
      <style:graphic-properties draw:fill="solid" draw:fill-color="#8b623d" draw:opacity="100.0%" draw:stroke="solid" svg:stroke-color="#8b623d" draw:stroke-linejoin="miter" svg:stroke-opacity="100.0%" svg:stroke-width="0.2607987mm"/>
    </style:style>
    <style:style style:family="graphic" style:name="style-293">
      <style:graphic-properties draw:fill="solid" draw:fill-color="#5a1e0b" draw:opacity="100.0%" draw:stroke="solid" svg:stroke-color="#5a1e0b" draw:stroke-linejoin="miter" svg:stroke-opacity="100.0%" svg:stroke-width="0.2607987mm"/>
    </style:style>
    <style:style style:family="graphic" style:name="style-294">
      <style:graphic-properties draw:fill="solid" draw:fill-color="#7c3113" draw:opacity="100.0%" draw:stroke="solid" svg:stroke-color="#7c3113" draw:stroke-linejoin="miter" svg:stroke-opacity="100.0%" svg:stroke-width="0.2607987mm"/>
    </style:style>
    <style:style style:family="graphic" style:name="style-295">
      <style:graphic-properties draw:fill="solid" draw:fill-color="#ce6632" draw:opacity="100.0%" draw:stroke="solid" svg:stroke-color="#ce6632" draw:stroke-linejoin="miter" svg:stroke-opacity="100.0%" svg:stroke-width="0.2607987mm"/>
    </style:style>
    <style:style style:family="graphic" style:name="style-296">
      <style:graphic-properties draw:fill="solid" draw:fill-color="#37190b" draw:opacity="100.0%" draw:stroke="solid" svg:stroke-color="#37190b" draw:stroke-linejoin="miter" svg:stroke-opacity="100.0%" svg:stroke-width="0.2607987mm"/>
    </style:style>
    <style:style style:family="graphic" style:name="style-297">
      <style:graphic-properties draw:fill="solid" draw:fill-color="#dea260" draw:opacity="100.0%" draw:stroke="solid" svg:stroke-color="#dea260" draw:stroke-linejoin="miter" svg:stroke-opacity="100.0%" svg:stroke-width="0.2607987mm"/>
    </style:style>
    <style:style style:family="graphic" style:name="style-298">
      <style:graphic-properties draw:fill="solid" draw:fill-color="#c97037" draw:opacity="100.0%" draw:stroke="solid" svg:stroke-color="#c97037" draw:stroke-linejoin="miter" svg:stroke-opacity="100.0%" svg:stroke-width="0.2607987mm"/>
    </style:style>
    <style:style style:family="graphic" style:name="style-299">
      <style:graphic-properties draw:fill="solid" draw:fill-color="#8a6035" draw:opacity="100.0%" draw:stroke="solid" svg:stroke-color="#8a6035" draw:stroke-linejoin="miter" svg:stroke-opacity="100.0%" svg:stroke-width="0.2607987mm"/>
    </style:style>
    <style:style style:family="graphic" style:name="style-300">
      <style:graphic-properties draw:fill="solid" draw:fill-color="#b57844" draw:opacity="100.0%" draw:stroke="solid" svg:stroke-color="#b57844" draw:stroke-linejoin="miter" svg:stroke-opacity="100.0%" svg:stroke-width="0.2607987mm"/>
    </style:style>
    <style:style style:family="graphic" style:name="style-301">
      <style:graphic-properties draw:fill="solid" draw:fill-color="#352d1f" draw:opacity="100.0%" draw:stroke="solid" svg:stroke-color="#352d1f" draw:stroke-linejoin="miter" svg:stroke-opacity="100.0%" svg:stroke-width="0.2607987mm"/>
    </style:style>
    <style:style style:family="graphic" style:name="style-302">
      <style:graphic-properties draw:fill="solid" draw:fill-color="#a87a47" draw:opacity="100.0%" draw:stroke="solid" svg:stroke-color="#a87a47" draw:stroke-linejoin="miter" svg:stroke-opacity="100.0%" svg:stroke-width="0.2607987mm"/>
    </style:style>
    <style:style style:family="graphic" style:name="style-303">
      <style:graphic-properties draw:fill="solid" draw:fill-color="#4c2914" draw:opacity="100.0%" draw:stroke="solid" svg:stroke-color="#4c2914" draw:stroke-linejoin="miter" svg:stroke-opacity="100.0%" svg:stroke-width="0.2607987mm"/>
    </style:style>
    <style:style style:family="graphic" style:name="style-304">
      <style:graphic-properties draw:fill="solid" draw:fill-color="#d38542" draw:opacity="100.0%" draw:stroke="solid" svg:stroke-color="#d38542" draw:stroke-linejoin="miter" svg:stroke-opacity="100.0%" svg:stroke-width="0.2607987mm"/>
    </style:style>
    <style:style style:family="graphic" style:name="style-305">
      <style:graphic-properties draw:fill="solid" draw:fill-color="#9c6537" draw:opacity="100.0%" draw:stroke="solid" svg:stroke-color="#9c6537" draw:stroke-linejoin="miter" svg:stroke-opacity="100.0%" svg:stroke-width="0.2607987mm"/>
    </style:style>
    <style:style style:family="graphic" style:name="style-306">
      <style:graphic-properties draw:fill="solid" draw:fill-color="#d3713d" draw:opacity="100.0%" draw:stroke="solid" svg:stroke-color="#d3713d" draw:stroke-linejoin="miter" svg:stroke-opacity="100.0%" svg:stroke-width="0.2607987mm"/>
    </style:style>
    <style:style style:family="graphic" style:name="style-307">
      <style:graphic-properties draw:fill="solid" draw:fill-color="#ac8453" draw:opacity="100.0%" draw:stroke="solid" svg:stroke-color="#ac8453" draw:stroke-linejoin="miter" svg:stroke-opacity="100.0%" svg:stroke-width="0.2607987mm"/>
    </style:style>
    <style:style style:family="graphic" style:name="style-308">
      <style:graphic-properties draw:fill="solid" draw:fill-color="#9d6739" draw:opacity="100.0%" draw:stroke="solid" svg:stroke-color="#9d6739" draw:stroke-linejoin="miter" svg:stroke-opacity="100.0%" svg:stroke-width="0.2607987mm"/>
    </style:style>
    <style:style style:family="graphic" style:name="style-309">
      <style:graphic-properties draw:fill="solid" draw:fill-color="#a77642" draw:opacity="100.0%" draw:stroke="solid" svg:stroke-color="#a77642" draw:stroke-linejoin="miter" svg:stroke-opacity="100.0%" svg:stroke-width="0.2607987mm"/>
    </style:style>
    <style:style style:family="graphic" style:name="style-310">
      <style:graphic-properties draw:fill="solid" draw:fill-color="#887044" draw:opacity="100.0%" draw:stroke="solid" svg:stroke-color="#887044" draw:stroke-linejoin="miter" svg:stroke-opacity="100.0%" svg:stroke-width="0.2607987mm"/>
    </style:style>
    <style:style style:family="graphic" style:name="style-311">
      <style:graphic-properties draw:fill="solid" draw:fill-color="#935a30" draw:opacity="100.0%" draw:stroke="solid" svg:stroke-color="#935a30" draw:stroke-linejoin="miter" svg:stroke-opacity="100.0%" svg:stroke-width="0.2607987mm"/>
    </style:style>
    <style:style style:family="graphic" style:name="style-312">
      <style:graphic-properties draw:fill="solid" draw:fill-color="#a38958" draw:opacity="100.0%" draw:stroke="solid" svg:stroke-color="#a38958" draw:stroke-linejoin="miter" svg:stroke-opacity="100.0%" svg:stroke-width="0.2607987mm"/>
    </style:style>
    <style:style style:family="graphic" style:name="style-313">
      <style:graphic-properties draw:fill="solid" draw:fill-color="#86633a" draw:opacity="100.0%" draw:stroke="solid" svg:stroke-color="#86633a" draw:stroke-linejoin="miter" svg:stroke-opacity="100.0%" svg:stroke-width="0.2607987mm"/>
    </style:style>
    <style:style style:family="graphic" style:name="style-314">
      <style:graphic-properties draw:fill="solid" draw:fill-color="#bd874e" draw:opacity="100.0%" draw:stroke="solid" svg:stroke-color="#bd874e" draw:stroke-linejoin="miter" svg:stroke-opacity="100.0%" svg:stroke-width="0.2607987mm"/>
    </style:style>
    <style:style style:family="graphic" style:name="style-315">
      <style:graphic-properties draw:fill="solid" draw:fill-color="#10100d" draw:opacity="100.0%" draw:stroke="solid" svg:stroke-color="#10100d" draw:stroke-linejoin="miter" svg:stroke-opacity="100.0%" svg:stroke-width="0.2607987mm"/>
    </style:style>
    <style:style style:family="graphic" style:name="style-316">
      <style:graphic-properties draw:fill="solid" draw:fill-color="#946d3c" draw:opacity="100.0%" draw:stroke="solid" svg:stroke-color="#946d3c" draw:stroke-linejoin="miter" svg:stroke-opacity="100.0%" svg:stroke-width="0.2607987mm"/>
    </style:style>
    <style:style style:family="graphic" style:name="style-317">
      <style:graphic-properties draw:fill="solid" draw:fill-color="#593017" draw:opacity="100.0%" draw:stroke="solid" svg:stroke-color="#593017" draw:stroke-linejoin="miter" svg:stroke-opacity="100.0%" svg:stroke-width="0.2607987mm"/>
    </style:style>
    <style:style style:family="graphic" style:name="style-318">
      <style:graphic-properties draw:fill="solid" draw:fill-color="#836439" draw:opacity="100.0%" draw:stroke="solid" svg:stroke-color="#836439" draw:stroke-linejoin="miter" svg:stroke-opacity="100.0%" svg:stroke-width="0.2607987mm"/>
    </style:style>
    <style:style style:family="graphic" style:name="style-319">
      <style:graphic-properties draw:fill="solid" draw:fill-color="#7b5328" draw:opacity="100.0%" draw:stroke="solid" svg:stroke-color="#7b5328" draw:stroke-linejoin="miter" svg:stroke-opacity="100.0%" svg:stroke-width="0.2607987mm"/>
    </style:style>
    <style:style style:family="graphic" style:name="style-320">
      <style:graphic-properties draw:fill="solid" draw:fill-color="#c08a48" draw:opacity="100.0%" draw:stroke="solid" svg:stroke-color="#c08a48" draw:stroke-linejoin="miter" svg:stroke-opacity="100.0%" svg:stroke-width="0.2607987mm"/>
    </style:style>
    <style:style style:family="graphic" style:name="style-321">
      <style:graphic-properties draw:fill="solid" draw:fill-color="#ad6d3c" draw:opacity="100.0%" draw:stroke="solid" svg:stroke-color="#ad6d3c" draw:stroke-linejoin="miter" svg:stroke-opacity="100.0%" svg:stroke-width="0.2607987mm"/>
    </style:style>
    <style:style style:family="graphic" style:name="style-322">
      <style:graphic-properties draw:fill="solid" draw:fill-color="#c9844e" draw:opacity="100.0%" draw:stroke="solid" svg:stroke-color="#c9844e" draw:stroke-linejoin="miter" svg:stroke-opacity="100.0%" svg:stroke-width="0.2607987mm"/>
    </style:style>
    <style:style style:family="graphic" style:name="style-323">
      <style:graphic-properties draw:fill="solid" draw:fill-color="#603519" draw:opacity="100.0%" draw:stroke="solid" svg:stroke-color="#603519" draw:stroke-linejoin="miter" svg:stroke-opacity="100.0%" svg:stroke-width="0.2607987mm"/>
    </style:style>
    <style:style style:family="graphic" style:name="style-324">
      <style:graphic-properties draw:fill="solid" draw:fill-color="#683a1c" draw:opacity="100.0%" draw:stroke="solid" svg:stroke-color="#683a1c" draw:stroke-linejoin="miter" svg:stroke-opacity="100.0%" svg:stroke-width="0.2607987mm"/>
    </style:style>
    <style:style style:family="graphic" style:name="style-325">
      <style:graphic-properties draw:fill="solid" draw:fill-color="#5a3d1f" draw:opacity="100.0%" draw:stroke="solid" svg:stroke-color="#5a3d1f" draw:stroke-linejoin="miter" svg:stroke-opacity="100.0%" svg:stroke-width="0.2607987mm"/>
    </style:style>
    <style:style style:family="graphic" style:name="style-326">
      <style:graphic-properties draw:fill="solid" draw:fill-color="#200a06" draw:opacity="100.0%" draw:stroke="solid" svg:stroke-color="#200a06" draw:stroke-linejoin="miter" svg:stroke-opacity="100.0%" svg:stroke-width="0.2607987mm"/>
    </style:style>
    <style:style style:family="graphic" style:name="style-327">
      <style:graphic-properties draw:fill="solid" draw:fill-color="#9e6732" draw:opacity="100.0%" draw:stroke="solid" svg:stroke-color="#9e6732" draw:stroke-linejoin="miter" svg:stroke-opacity="100.0%" svg:stroke-width="0.2607987mm"/>
    </style:style>
    <style:style style:family="graphic" style:name="style-328">
      <style:graphic-properties draw:fill="solid" draw:fill-color="#4d200e" draw:opacity="100.0%" draw:stroke="solid" svg:stroke-color="#4d200e" draw:stroke-linejoin="miter" svg:stroke-opacity="100.0%" svg:stroke-width="0.2607987mm"/>
    </style:style>
    <style:style style:family="graphic" style:name="style-329">
      <style:graphic-properties draw:fill="solid" draw:fill-color="#a98758" draw:opacity="100.0%" draw:stroke="solid" svg:stroke-color="#a98758" draw:stroke-linejoin="miter" svg:stroke-opacity="100.0%" svg:stroke-width="0.2607987mm"/>
    </style:style>
    <style:style style:family="graphic" style:name="style-330">
      <style:graphic-properties draw:fill="solid" draw:fill-color="#b07d46" draw:opacity="100.0%" draw:stroke="solid" svg:stroke-color="#b07d46" draw:stroke-linejoin="miter" svg:stroke-opacity="100.0%" svg:stroke-width="0.2607987mm"/>
    </style:style>
    <style:style style:family="graphic" style:name="style-331">
      <style:graphic-properties draw:fill="solid" draw:fill-color="#855a2f" draw:opacity="100.0%" draw:stroke="solid" svg:stroke-color="#855a2f" draw:stroke-linejoin="miter" svg:stroke-opacity="100.0%" svg:stroke-width="0.2607987mm"/>
    </style:style>
    <style:style style:family="graphic" style:name="style-332">
      <style:graphic-properties draw:fill="solid" draw:fill-color="#996434" draw:opacity="100.0%" draw:stroke="solid" svg:stroke-color="#996434" draw:stroke-linejoin="miter" svg:stroke-opacity="100.0%" svg:stroke-width="0.2607987mm"/>
    </style:style>
    <style:style style:family="graphic" style:name="style-333">
      <style:graphic-properties draw:fill="solid" draw:fill-color="#d9763c" draw:opacity="100.0%" draw:stroke="solid" svg:stroke-color="#d9763c" draw:stroke-linejoin="miter" svg:stroke-opacity="100.0%" svg:stroke-width="0.2607987mm"/>
    </style:style>
    <style:style style:family="graphic" style:name="style-334">
      <style:graphic-properties draw:fill="solid" draw:fill-color="#8f693a" draw:opacity="100.0%" draw:stroke="solid" svg:stroke-color="#8f693a" draw:stroke-linejoin="miter" svg:stroke-opacity="100.0%" svg:stroke-width="0.2607987mm"/>
    </style:style>
    <style:style style:family="graphic" style:name="style-335">
      <style:graphic-properties draw:fill="solid" draw:fill-color="#815b33" draw:opacity="100.0%" draw:stroke="solid" svg:stroke-color="#815b33" draw:stroke-linejoin="miter" svg:stroke-opacity="100.0%" svg:stroke-width="0.2607987mm"/>
    </style:style>
    <style:style style:family="graphic" style:name="style-336">
      <style:graphic-properties draw:fill="solid" draw:fill-color="#35180b" draw:opacity="100.0%" draw:stroke="solid" svg:stroke-color="#35180b" draw:stroke-linejoin="miter" svg:stroke-opacity="100.0%" svg:stroke-width="0.2607987mm"/>
    </style:style>
    <style:style style:family="graphic" style:name="style-337">
      <style:graphic-properties draw:fill="solid" draw:fill-color="#997a50" draw:opacity="100.0%" draw:stroke="solid" svg:stroke-color="#997a50" draw:stroke-linejoin="miter" svg:stroke-opacity="100.0%" svg:stroke-width="0.2607987mm"/>
    </style:style>
    <style:style style:family="graphic" style:name="style-338">
      <style:graphic-properties draw:fill="solid" draw:fill-color="#6a512f" draw:opacity="100.0%" draw:stroke="solid" svg:stroke-color="#6a512f" draw:stroke-linejoin="miter" svg:stroke-opacity="100.0%" svg:stroke-width="0.2607987mm"/>
    </style:style>
    <style:style style:family="graphic" style:name="style-339">
      <style:graphic-properties draw:fill="solid" draw:fill-color="#4b3e2b" draw:opacity="100.0%" draw:stroke="solid" svg:stroke-color="#4b3e2b" draw:stroke-linejoin="miter" svg:stroke-opacity="100.0%" svg:stroke-width="0.2607987mm"/>
    </style:style>
    <style:style style:family="graphic" style:name="style-340">
      <style:graphic-properties draw:fill="solid" draw:fill-color="#b98952" draw:opacity="100.0%" draw:stroke="solid" svg:stroke-color="#b98952" draw:stroke-linejoin="miter" svg:stroke-opacity="100.0%" svg:stroke-width="0.2607987mm"/>
    </style:style>
    <style:style style:family="graphic" style:name="style-341">
      <style:graphic-properties draw:fill="solid" draw:fill-color="#57371d" draw:opacity="100.0%" draw:stroke="solid" svg:stroke-color="#57371d" draw:stroke-linejoin="miter" svg:stroke-opacity="100.0%" svg:stroke-width="0.2607987mm"/>
    </style:style>
    <style:style style:family="graphic" style:name="style-342">
      <style:graphic-properties draw:fill="solid" draw:fill-color="#ad824d" draw:opacity="100.0%" draw:stroke="solid" svg:stroke-color="#ad824d" draw:stroke-linejoin="miter" svg:stroke-opacity="100.0%" svg:stroke-width="0.2607987mm"/>
    </style:style>
    <style:style style:family="graphic" style:name="style-343">
      <style:graphic-properties draw:fill="solid" draw:fill-color="#b96f34" draw:opacity="100.0%" draw:stroke="solid" svg:stroke-color="#b96f34" draw:stroke-linejoin="miter" svg:stroke-opacity="100.0%" svg:stroke-width="0.2607987mm"/>
    </style:style>
    <style:style style:family="graphic" style:name="style-344">
      <style:graphic-properties draw:fill="solid" draw:fill-color="#34190c" draw:opacity="100.0%" draw:stroke="solid" svg:stroke-color="#34190c" draw:stroke-linejoin="miter" svg:stroke-opacity="100.0%" svg:stroke-width="0.2607987mm"/>
    </style:style>
    <style:style style:family="graphic" style:name="style-345">
      <style:graphic-properties draw:fill="solid" draw:fill-color="#ea9f51" draw:opacity="100.0%" draw:stroke="solid" svg:stroke-color="#ea9f51" draw:stroke-linejoin="miter" svg:stroke-opacity="100.0%" svg:stroke-width="0.2607987mm"/>
    </style:style>
    <style:style style:family="graphic" style:name="style-346">
      <style:graphic-properties draw:fill="solid" draw:fill-color="#7c5632" draw:opacity="100.0%" draw:stroke="solid" svg:stroke-color="#7c5632" draw:stroke-linejoin="miter" svg:stroke-opacity="100.0%" svg:stroke-width="0.2607987mm"/>
    </style:style>
    <style:style style:family="graphic" style:name="style-347">
      <style:graphic-properties draw:fill="solid" draw:fill-color="#5d351a" draw:opacity="100.0%" draw:stroke="solid" svg:stroke-color="#5d351a" draw:stroke-linejoin="miter" svg:stroke-opacity="100.0%" svg:stroke-width="0.2607987mm"/>
    </style:style>
    <style:style style:family="graphic" style:name="style-348">
      <style:graphic-properties draw:fill="solid" draw:fill-color="#2b1109" draw:opacity="100.0%" draw:stroke="solid" svg:stroke-color="#2b1109" draw:stroke-linejoin="miter" svg:stroke-opacity="100.0%" svg:stroke-width="0.2607987mm"/>
    </style:style>
    <style:style style:family="graphic" style:name="style-349">
      <style:graphic-properties draw:fill="solid" draw:fill-color="#c69156" draw:opacity="100.0%" draw:stroke="solid" svg:stroke-color="#c69156" draw:stroke-linejoin="miter" svg:stroke-opacity="100.0%" svg:stroke-width="0.2607987mm"/>
    </style:style>
    <style:style style:family="graphic" style:name="style-350">
      <style:graphic-properties draw:fill="solid" draw:fill-color="#190704" draw:opacity="100.0%" draw:stroke="solid" svg:stroke-color="#190704" draw:stroke-linejoin="miter" svg:stroke-opacity="100.0%" svg:stroke-width="0.2607987mm"/>
    </style:style>
    <style:style style:family="graphic" style:name="style-351">
      <style:graphic-properties draw:fill="solid" draw:fill-color="#cd8f51" draw:opacity="100.0%" draw:stroke="solid" svg:stroke-color="#cd8f51" draw:stroke-linejoin="miter" svg:stroke-opacity="100.0%" svg:stroke-width="0.2607987mm"/>
    </style:style>
    <style:style style:family="graphic" style:name="style-352">
      <style:graphic-properties draw:fill="solid" draw:fill-color="#c09158" draw:opacity="100.0%" draw:stroke="solid" svg:stroke-color="#c09158" draw:stroke-linejoin="miter" svg:stroke-opacity="100.0%" svg:stroke-width="0.2607987mm"/>
    </style:style>
    <style:style style:family="graphic" style:name="style-353">
      <style:graphic-properties draw:fill="solid" draw:fill-color="#82522b" draw:opacity="100.0%" draw:stroke="solid" svg:stroke-color="#82522b" draw:stroke-linejoin="miter" svg:stroke-opacity="100.0%" svg:stroke-width="0.2607987mm"/>
    </style:style>
    <style:style style:family="graphic" style:name="style-354">
      <style:graphic-properties draw:fill="solid" draw:fill-color="#70421e" draw:opacity="100.0%" draw:stroke="solid" svg:stroke-color="#70421e" draw:stroke-linejoin="miter" svg:stroke-opacity="100.0%" svg:stroke-width="0.2607987mm"/>
    </style:style>
    <style:style style:family="graphic" style:name="style-355">
      <style:graphic-properties draw:fill="solid" draw:fill-color="#5c543e" draw:opacity="100.0%" draw:stroke="solid" svg:stroke-color="#5c543e" draw:stroke-linejoin="miter" svg:stroke-opacity="100.0%" svg:stroke-width="0.2607987mm"/>
    </style:style>
    <style:style style:family="graphic" style:name="style-356">
      <style:graphic-properties draw:fill="solid" draw:fill-color="#857c5a" draw:opacity="100.0%" draw:stroke="solid" svg:stroke-color="#857c5a" draw:stroke-linejoin="miter" svg:stroke-opacity="100.0%" svg:stroke-width="0.2607987mm"/>
    </style:style>
    <style:style style:family="graphic" style:name="style-357">
      <style:graphic-properties draw:fill="solid" draw:fill-color="#9c5527" draw:opacity="100.0%" draw:stroke="solid" svg:stroke-color="#9c5527" draw:stroke-linejoin="miter" svg:stroke-opacity="100.0%" svg:stroke-width="0.2607987mm"/>
    </style:style>
    <style:style style:family="graphic" style:name="style-358">
      <style:graphic-properties draw:fill="solid" draw:fill-color="#ad733d" draw:opacity="100.0%" draw:stroke="solid" svg:stroke-color="#ad733d" draw:stroke-linejoin="miter" svg:stroke-opacity="100.0%" svg:stroke-width="0.2607987mm"/>
    </style:style>
    <style:style style:family="graphic" style:name="style-359">
      <style:graphic-properties draw:fill="solid" draw:fill-color="#e5b486" draw:opacity="100.0%" draw:stroke="solid" svg:stroke-color="#e5b486" draw:stroke-linejoin="miter" svg:stroke-opacity="100.0%" svg:stroke-width="0.2607987mm"/>
    </style:style>
    <style:style style:family="graphic" style:name="style-360">
      <style:graphic-properties draw:fill="solid" draw:fill-color="#ba612a" draw:opacity="100.0%" draw:stroke="solid" svg:stroke-color="#ba612a" draw:stroke-linejoin="miter" svg:stroke-opacity="100.0%" svg:stroke-width="0.2607987mm"/>
    </style:style>
    <style:style style:family="graphic" style:name="style-361">
      <style:graphic-properties draw:fill="solid" draw:fill-color="#945025" draw:opacity="100.0%" draw:stroke="solid" svg:stroke-color="#945025" draw:stroke-linejoin="miter" svg:stroke-opacity="100.0%" svg:stroke-width="0.2607987mm"/>
    </style:style>
    <style:style style:family="graphic" style:name="style-362">
      <style:graphic-properties draw:fill="solid" draw:fill-color="#cd813e" draw:opacity="100.0%" draw:stroke="solid" svg:stroke-color="#cd813e" draw:stroke-linejoin="miter" svg:stroke-opacity="100.0%" svg:stroke-width="0.2607987mm"/>
    </style:style>
    <style:style style:family="graphic" style:name="style-363">
      <style:graphic-properties draw:fill="solid" draw:fill-color="#807a5c" draw:opacity="100.0%" draw:stroke="solid" svg:stroke-color="#807a5c" draw:stroke-linejoin="miter" svg:stroke-opacity="100.0%" svg:stroke-width="0.2607987mm"/>
    </style:style>
    <style:style style:family="graphic" style:name="style-364">
      <style:graphic-properties draw:fill="solid" draw:fill-color="#3b180b" draw:opacity="100.0%" draw:stroke="solid" svg:stroke-color="#3b180b" draw:stroke-linejoin="miter" svg:stroke-opacity="100.0%" svg:stroke-width="0.2607987mm"/>
    </style:style>
    <style:style style:family="graphic" style:name="style-365">
      <style:graphic-properties draw:fill="solid" draw:fill-color="#190a05" draw:opacity="100.0%" draw:stroke="solid" svg:stroke-color="#190a05" draw:stroke-linejoin="miter" svg:stroke-opacity="100.0%" svg:stroke-width="0.2607987mm"/>
    </style:style>
    <style:style style:family="graphic" style:name="style-366">
      <style:graphic-properties draw:fill="solid" draw:fill-color="#a45e30" draw:opacity="100.0%" draw:stroke="solid" svg:stroke-color="#a45e30" draw:stroke-linejoin="miter" svg:stroke-opacity="100.0%" svg:stroke-width="0.2607987mm"/>
    </style:style>
    <style:style style:family="graphic" style:name="style-367">
      <style:graphic-properties draw:fill="solid" draw:fill-color="#61391d" draw:opacity="100.0%" draw:stroke="solid" svg:stroke-color="#61391d" draw:stroke-linejoin="miter" svg:stroke-opacity="100.0%" svg:stroke-width="0.2607987mm"/>
    </style:style>
    <style:style style:family="graphic" style:name="style-368">
      <style:graphic-properties draw:fill="solid" draw:fill-color="#a64a1c" draw:opacity="100.0%" draw:stroke="solid" svg:stroke-color="#a64a1c" draw:stroke-linejoin="miter" svg:stroke-opacity="100.0%" svg:stroke-width="0.2607987mm"/>
    </style:style>
    <style:style style:family="graphic" style:name="style-369">
      <style:graphic-properties draw:fill="solid" draw:fill-color="#805a33" draw:opacity="100.0%" draw:stroke="solid" svg:stroke-color="#805a33" draw:stroke-linejoin="miter" svg:stroke-opacity="100.0%" svg:stroke-width="0.2607987mm"/>
    </style:style>
    <style:style style:family="graphic" style:name="style-370">
      <style:graphic-properties draw:fill="solid" draw:fill-color="#301d10" draw:opacity="100.0%" draw:stroke="solid" svg:stroke-color="#301d10" draw:stroke-linejoin="miter" svg:stroke-opacity="100.0%" svg:stroke-width="0.2607987mm"/>
    </style:style>
    <style:style style:family="graphic" style:name="style-371">
      <style:graphic-properties draw:fill="solid" draw:fill-color="#d4814a" draw:opacity="100.0%" draw:stroke="solid" svg:stroke-color="#d4814a" draw:stroke-linejoin="miter" svg:stroke-opacity="100.0%" svg:stroke-width="0.2607987mm"/>
    </style:style>
    <style:style style:family="graphic" style:name="style-372">
      <style:graphic-properties draw:fill="solid" draw:fill-color="#e1a971" draw:opacity="100.0%" draw:stroke="solid" svg:stroke-color="#e1a971" draw:stroke-linejoin="miter" svg:stroke-opacity="100.0%" svg:stroke-width="0.2607987mm"/>
    </style:style>
    <style:style style:family="graphic" style:name="style-373">
      <style:graphic-properties draw:fill="solid" draw:fill-color="#88693f" draw:opacity="100.0%" draw:stroke="solid" svg:stroke-color="#88693f" draw:stroke-linejoin="miter" svg:stroke-opacity="100.0%" svg:stroke-width="0.2607987mm"/>
    </style:style>
    <style:style style:family="graphic" style:name="style-374">
      <style:graphic-properties draw:fill="solid" draw:fill-color="#724e2b" draw:opacity="100.0%" draw:stroke="solid" svg:stroke-color="#724e2b" draw:stroke-linejoin="miter" svg:stroke-opacity="100.0%" svg:stroke-width="0.2607987mm"/>
    </style:style>
    <style:style style:family="graphic" style:name="style-375">
      <style:graphic-properties draw:fill="solid" draw:fill-color="#bc8f59" draw:opacity="100.0%" draw:stroke="solid" svg:stroke-color="#bc8f59" draw:stroke-linejoin="miter" svg:stroke-opacity="100.0%" svg:stroke-width="0.2607987mm"/>
    </style:style>
    <style:style style:family="graphic" style:name="style-376">
      <style:graphic-properties draw:fill="solid" draw:fill-color="#e1a468" draw:opacity="100.0%" draw:stroke="solid" svg:stroke-color="#e1a468" draw:stroke-linejoin="miter" svg:stroke-opacity="100.0%" svg:stroke-width="0.2607987mm"/>
    </style:style>
    <style:style style:family="graphic" style:name="style-377">
      <style:graphic-properties draw:fill="solid" draw:fill-color="#d98542" draw:opacity="100.0%" draw:stroke="solid" svg:stroke-color="#d98542" draw:stroke-linejoin="miter" svg:stroke-opacity="100.0%" svg:stroke-width="0.2607987mm"/>
    </style:style>
    <style:style style:family="graphic" style:name="style-378">
      <style:graphic-properties draw:fill="solid" draw:fill-color="#674e2a" draw:opacity="100.0%" draw:stroke="solid" svg:stroke-color="#674e2a" draw:stroke-linejoin="miter" svg:stroke-opacity="100.0%" svg:stroke-width="0.2607987mm"/>
    </style:style>
    <style:style style:family="graphic" style:name="style-379">
      <style:graphic-properties draw:fill="solid" draw:fill-color="#c68950" draw:opacity="100.0%" draw:stroke="solid" svg:stroke-color="#c68950" draw:stroke-linejoin="miter" svg:stroke-opacity="100.0%" svg:stroke-width="0.2607987mm"/>
    </style:style>
    <style:style style:family="graphic" style:name="style-380">
      <style:graphic-properties draw:fill="solid" draw:fill-color="#a36834" draw:opacity="100.0%" draw:stroke="solid" svg:stroke-color="#a36834" draw:stroke-linejoin="miter" svg:stroke-opacity="100.0%" svg:stroke-width="0.2607987mm"/>
    </style:style>
    <style:style style:family="graphic" style:name="style-381">
      <style:graphic-properties draw:fill="solid" draw:fill-color="#955f33" draw:opacity="100.0%" draw:stroke="solid" svg:stroke-color="#955f33" draw:stroke-linejoin="miter" svg:stroke-opacity="100.0%" svg:stroke-width="0.2607987mm"/>
    </style:style>
    <style:style style:family="graphic" style:name="style-382">
      <style:graphic-properties draw:fill="solid" draw:fill-color="#d08049" draw:opacity="100.0%" draw:stroke="solid" svg:stroke-color="#d08049" draw:stroke-linejoin="miter" svg:stroke-opacity="100.0%" svg:stroke-width="0.2607987mm"/>
    </style:style>
    <style:style style:family="graphic" style:name="style-383">
      <style:graphic-properties draw:fill="solid" draw:fill-color="#bc7c3e" draw:opacity="100.0%" draw:stroke="solid" svg:stroke-color="#bc7c3e" draw:stroke-linejoin="miter" svg:stroke-opacity="100.0%" svg:stroke-width="0.2607987mm"/>
    </style:style>
    <style:style style:family="graphic" style:name="style-384">
      <style:graphic-properties draw:fill="solid" draw:fill-color="#b4743d" draw:opacity="100.0%" draw:stroke="solid" svg:stroke-color="#b4743d" draw:stroke-linejoin="miter" svg:stroke-opacity="100.0%" svg:stroke-width="0.2607987mm"/>
    </style:style>
    <style:style style:family="graphic" style:name="style-385">
      <style:graphic-properties draw:fill="solid" draw:fill-color="#694123" draw:opacity="100.0%" draw:stroke="solid" svg:stroke-color="#694123" draw:stroke-linejoin="miter" svg:stroke-opacity="100.0%" svg:stroke-width="0.2607987mm"/>
    </style:style>
    <style:style style:family="graphic" style:name="style-386">
      <style:graphic-properties draw:fill="solid" draw:fill-color="#523e25" draw:opacity="100.0%" draw:stroke="solid" svg:stroke-color="#523e25" draw:stroke-linejoin="miter" svg:stroke-opacity="100.0%" svg:stroke-width="0.2607987mm"/>
    </style:style>
    <style:style style:family="graphic" style:name="style-387">
      <style:graphic-properties draw:fill="solid" draw:fill-color="#d9ad88" draw:opacity="100.0%" draw:stroke="solid" svg:stroke-color="#d9ad88" draw:stroke-linejoin="miter" svg:stroke-opacity="100.0%" svg:stroke-width="0.2607987mm"/>
    </style:style>
    <style:style style:family="graphic" style:name="style-388">
      <style:graphic-properties draw:fill="solid" draw:fill-color="#502b14" draw:opacity="100.0%" draw:stroke="solid" svg:stroke-color="#502b14" draw:stroke-linejoin="miter" svg:stroke-opacity="100.0%" svg:stroke-width="0.2607987mm"/>
    </style:style>
    <style:style style:family="graphic" style:name="style-389">
      <style:graphic-properties draw:fill="solid" draw:fill-color="#c96c36" draw:opacity="100.0%" draw:stroke="solid" svg:stroke-color="#c96c36" draw:stroke-linejoin="miter" svg:stroke-opacity="100.0%" svg:stroke-width="0.2607987mm"/>
    </style:style>
    <style:style style:family="graphic" style:name="style-390">
      <style:graphic-properties draw:fill="solid" draw:fill-color="#7a5732" draw:opacity="100.0%" draw:stroke="solid" svg:stroke-color="#7a5732" draw:stroke-linejoin="miter" svg:stroke-opacity="100.0%" svg:stroke-width="0.2607987mm"/>
    </style:style>
    <style:style style:family="graphic" style:name="style-391">
      <style:graphic-properties draw:fill="solid" draw:fill-color="#b46e39" draw:opacity="100.0%" draw:stroke="solid" svg:stroke-color="#b46e39" draw:stroke-linejoin="miter" svg:stroke-opacity="100.0%" svg:stroke-width="0.2607987mm"/>
    </style:style>
    <style:style style:family="graphic" style:name="style-392">
      <style:graphic-properties draw:fill="solid" draw:fill-color="#69381d" draw:opacity="100.0%" draw:stroke="solid" svg:stroke-color="#69381d" draw:stroke-linejoin="miter" svg:stroke-opacity="100.0%" svg:stroke-width="0.2607987mm"/>
    </style:style>
    <style:style style:family="graphic" style:name="style-393">
      <style:graphic-properties draw:fill="solid" draw:fill-color="#b5793f" draw:opacity="100.0%" draw:stroke="solid" svg:stroke-color="#b5793f" draw:stroke-linejoin="miter" svg:stroke-opacity="100.0%" svg:stroke-width="0.2607987mm"/>
    </style:style>
    <style:style style:family="graphic" style:name="style-394">
      <style:graphic-properties draw:fill="solid" draw:fill-color="#af7846" draw:opacity="100.0%" draw:stroke="solid" svg:stroke-color="#af7846" draw:stroke-linejoin="miter" svg:stroke-opacity="100.0%" svg:stroke-width="0.2607987mm"/>
    </style:style>
    <style:style style:family="graphic" style:name="style-395">
      <style:graphic-properties draw:fill="solid" draw:fill-color="#583218" draw:opacity="100.0%" draw:stroke="solid" svg:stroke-color="#583218" draw:stroke-linejoin="miter" svg:stroke-opacity="100.0%" svg:stroke-width="0.2607987mm"/>
    </style:style>
    <style:style style:family="graphic" style:name="style-396">
      <style:graphic-properties draw:fill="solid" draw:fill-color="#a06234" draw:opacity="100.0%" draw:stroke="solid" svg:stroke-color="#a06234" draw:stroke-linejoin="miter" svg:stroke-opacity="100.0%" svg:stroke-width="0.2607987mm"/>
    </style:style>
    <style:style style:family="graphic" style:name="style-397">
      <style:graphic-properties draw:fill="solid" draw:fill-color="#b3824c" draw:opacity="100.0%" draw:stroke="solid" svg:stroke-color="#b3824c" draw:stroke-linejoin="miter" svg:stroke-opacity="100.0%" svg:stroke-width="0.2607987mm"/>
    </style:style>
    <style:style style:family="graphic" style:name="style-398">
      <style:graphic-properties draw:fill="solid" draw:fill-color="#100604" draw:opacity="100.0%" draw:stroke="solid" svg:stroke-color="#100604" draw:stroke-linejoin="miter" svg:stroke-opacity="100.0%" svg:stroke-width="0.2607987mm"/>
    </style:style>
    <style:style style:family="graphic" style:name="style-399">
      <style:graphic-properties draw:fill="solid" draw:fill-color="#56361a" draw:opacity="100.0%" draw:stroke="solid" svg:stroke-color="#56361a" draw:stroke-linejoin="miter" svg:stroke-opacity="100.0%" svg:stroke-width="0.2607987mm"/>
    </style:style>
    <style:style style:family="graphic" style:name="style-400">
      <style:graphic-properties draw:fill="solid" draw:fill-color="#8d5d33" draw:opacity="100.0%" draw:stroke="solid" svg:stroke-color="#8d5d33" draw:stroke-linejoin="miter" svg:stroke-opacity="100.0%" svg:stroke-width="0.2607987mm"/>
    </style:style>
    <style:style style:family="graphic" style:name="style-401">
      <style:graphic-properties draw:fill="solid" draw:fill-color="#572c15" draw:opacity="100.0%" draw:stroke="solid" svg:stroke-color="#572c15" draw:stroke-linejoin="miter" svg:stroke-opacity="100.0%" svg:stroke-width="0.2607987mm"/>
    </style:style>
    <style:style style:family="graphic" style:name="style-402">
      <style:graphic-properties draw:fill="solid" draw:fill-color="#6e4b2a" draw:opacity="100.0%" draw:stroke="solid" svg:stroke-color="#6e4b2a" draw:stroke-linejoin="miter" svg:stroke-opacity="100.0%" svg:stroke-width="0.2607987mm"/>
    </style:style>
    <style:style style:family="graphic" style:name="style-403">
      <style:graphic-properties draw:fill="solid" draw:fill-color="#975125" draw:opacity="100.0%" draw:stroke="solid" svg:stroke-color="#975125" draw:stroke-linejoin="miter" svg:stroke-opacity="100.0%" svg:stroke-width="0.2607987mm"/>
    </style:style>
    <style:style style:family="graphic" style:name="style-404">
      <style:graphic-properties draw:fill="solid" draw:fill-color="#803514" draw:opacity="100.0%" draw:stroke="solid" svg:stroke-color="#803514" draw:stroke-linejoin="miter" svg:stroke-opacity="100.0%" svg:stroke-width="0.2607987mm"/>
    </style:style>
    <style:style style:family="graphic" style:name="style-405">
      <style:graphic-properties draw:fill="solid" draw:fill-color="#865a2f" draw:opacity="100.0%" draw:stroke="solid" svg:stroke-color="#865a2f" draw:stroke-linejoin="miter" svg:stroke-opacity="100.0%" svg:stroke-width="0.2607987mm"/>
    </style:style>
    <style:style style:family="graphic" style:name="style-406">
      <style:graphic-properties draw:fill="solid" draw:fill-color="#c29d69" draw:opacity="100.0%" draw:stroke="solid" svg:stroke-color="#c29d69" draw:stroke-linejoin="miter" svg:stroke-opacity="100.0%" svg:stroke-width="0.2607987mm"/>
    </style:style>
    <style:style style:family="graphic" style:name="style-407">
      <style:graphic-properties draw:fill="solid" draw:fill-color="#e7aa71" draw:opacity="100.0%" draw:stroke="solid" svg:stroke-color="#e7aa71" draw:stroke-linejoin="miter" svg:stroke-opacity="100.0%" svg:stroke-width="0.2607987mm"/>
    </style:style>
    <style:style style:family="graphic" style:name="style-408">
      <style:graphic-properties draw:fill="solid" draw:fill-color="#785a34" draw:opacity="100.0%" draw:stroke="solid" svg:stroke-color="#785a34" draw:stroke-linejoin="miter" svg:stroke-opacity="100.0%" svg:stroke-width="0.2607987mm"/>
    </style:style>
    <style:style style:family="graphic" style:name="style-409">
      <style:graphic-properties draw:fill="solid" draw:fill-color="#7c532b" draw:opacity="100.0%" draw:stroke="solid" svg:stroke-color="#7c532b" draw:stroke-linejoin="miter" svg:stroke-opacity="100.0%" svg:stroke-width="0.2607987mm"/>
    </style:style>
    <style:style style:family="graphic" style:name="style-410">
      <style:graphic-properties draw:fill="solid" draw:fill-color="#a56638" draw:opacity="100.0%" draw:stroke="solid" svg:stroke-color="#a56638" draw:stroke-linejoin="miter" svg:stroke-opacity="100.0%" svg:stroke-width="0.2607987mm"/>
    </style:style>
    <style:style style:family="graphic" style:name="style-411">
      <style:graphic-properties draw:fill="solid" draw:fill-color="#1f160f" draw:opacity="100.0%" draw:stroke="solid" svg:stroke-color="#1f160f" draw:stroke-linejoin="miter" svg:stroke-opacity="100.0%" svg:stroke-width="0.2607987mm"/>
    </style:style>
    <style:style style:family="graphic" style:name="style-412">
      <style:graphic-properties draw:fill="solid" draw:fill-color="#52351c" draw:opacity="100.0%" draw:stroke="solid" svg:stroke-color="#52351c" draw:stroke-linejoin="miter" svg:stroke-opacity="100.0%" svg:stroke-width="0.2607987mm"/>
    </style:style>
    <style:style style:family="graphic" style:name="style-413">
      <style:graphic-properties draw:fill="solid" draw:fill-color="#290603" draw:opacity="100.0%" draw:stroke="solid" svg:stroke-color="#290603" draw:stroke-linejoin="miter" svg:stroke-opacity="100.0%" svg:stroke-width="0.2607987mm"/>
    </style:style>
    <style:style style:family="graphic" style:name="style-414">
      <style:graphic-properties draw:fill="solid" draw:fill-color="#945025" draw:opacity="100.0%" draw:stroke="solid" svg:stroke-color="#945025" draw:stroke-linejoin="miter" svg:stroke-opacity="100.0%" svg:stroke-width="0.2607987mm"/>
    </style:style>
    <style:style style:family="graphic" style:name="style-415">
      <style:graphic-properties draw:fill="solid" draw:fill-color="#a36d40" draw:opacity="100.0%" draw:stroke="solid" svg:stroke-color="#a36d40" draw:stroke-linejoin="miter" svg:stroke-opacity="100.0%" svg:stroke-width="0.2607987mm"/>
    </style:style>
    <style:style style:family="graphic" style:name="style-416">
      <style:graphic-properties draw:fill="solid" draw:fill-color="#92572d" draw:opacity="100.0%" draw:stroke="solid" svg:stroke-color="#92572d" draw:stroke-linejoin="miter" svg:stroke-opacity="100.0%" svg:stroke-width="0.2607987mm"/>
    </style:style>
    <style:style style:family="graphic" style:name="style-417">
      <style:graphic-properties draw:fill="solid" draw:fill-color="#dd9855" draw:opacity="100.0%" draw:stroke="solid" svg:stroke-color="#dd9855" draw:stroke-linejoin="miter" svg:stroke-opacity="100.0%" svg:stroke-width="0.2607987mm"/>
    </style:style>
    <style:style style:family="graphic" style:name="style-418">
      <style:graphic-properties draw:fill="solid" draw:fill-color="#767154" draw:opacity="100.0%" draw:stroke="solid" svg:stroke-color="#767154" draw:stroke-linejoin="miter" svg:stroke-opacity="100.0%" svg:stroke-width="0.2607987mm"/>
    </style:style>
    <style:style style:family="graphic" style:name="style-419">
      <style:graphic-properties draw:fill="solid" draw:fill-color="#deae85" draw:opacity="100.0%" draw:stroke="solid" svg:stroke-color="#deae85" draw:stroke-linejoin="miter" svg:stroke-opacity="100.0%" svg:stroke-width="0.2607987mm"/>
    </style:style>
    <style:style style:family="graphic" style:name="style-420">
      <style:graphic-properties draw:fill="solid" draw:fill-color="#7e562d" draw:opacity="100.0%" draw:stroke="solid" svg:stroke-color="#7e562d" draw:stroke-linejoin="miter" svg:stroke-opacity="100.0%" svg:stroke-width="0.2607987mm"/>
    </style:style>
    <style:style style:family="graphic" style:name="style-421">
      <style:graphic-properties draw:fill="solid" draw:fill-color="#ba8641" draw:opacity="100.0%" draw:stroke="solid" svg:stroke-color="#ba8641" draw:stroke-linejoin="miter" svg:stroke-opacity="100.0%" svg:stroke-width="0.2607987mm"/>
    </style:style>
    <style:style style:family="graphic" style:name="style-422">
      <style:graphic-properties draw:fill="solid" draw:fill-color="#cfa375" draw:opacity="100.0%" draw:stroke="solid" svg:stroke-color="#cfa375" draw:stroke-linejoin="miter" svg:stroke-opacity="100.0%" svg:stroke-width="0.2607987mm"/>
    </style:style>
    <style:style style:family="graphic" style:name="style-423">
      <style:graphic-properties draw:fill="solid" draw:fill-color="#6d4826" draw:opacity="100.0%" draw:stroke="solid" svg:stroke-color="#6d4826" draw:stroke-linejoin="miter" svg:stroke-opacity="100.0%" svg:stroke-width="0.2607987mm"/>
    </style:style>
    <style:style style:family="graphic" style:name="style-424">
      <style:graphic-properties draw:fill="solid" draw:fill-color="#b87134" draw:opacity="100.0%" draw:stroke="solid" svg:stroke-color="#b87134" draw:stroke-linejoin="miter" svg:stroke-opacity="100.0%" svg:stroke-width="0.2607987mm"/>
    </style:style>
    <style:style style:family="graphic" style:name="style-425">
      <style:graphic-properties draw:fill="solid" draw:fill-color="#834f26" draw:opacity="100.0%" draw:stroke="solid" svg:stroke-color="#834f26" draw:stroke-linejoin="miter" svg:stroke-opacity="100.0%" svg:stroke-width="0.2607987mm"/>
    </style:style>
    <style:style style:family="graphic" style:name="style-426">
      <style:graphic-properties draw:fill="solid" draw:fill-color="#936f42" draw:opacity="100.0%" draw:stroke="solid" svg:stroke-color="#936f42" draw:stroke-linejoin="miter" svg:stroke-opacity="100.0%" svg:stroke-width="0.2607987mm"/>
    </style:style>
    <style:style style:family="graphic" style:name="style-427">
      <style:graphic-properties draw:fill="solid" draw:fill-color="#351007" draw:opacity="100.0%" draw:stroke="solid" svg:stroke-color="#351007" draw:stroke-linejoin="miter" svg:stroke-opacity="100.0%" svg:stroke-width="0.2607987mm"/>
    </style:style>
    <style:style style:family="graphic" style:name="style-428">
      <style:graphic-properties draw:fill="solid" draw:fill-color="#7a5a35" draw:opacity="100.0%" draw:stroke="solid" svg:stroke-color="#7a5a35" draw:stroke-linejoin="miter" svg:stroke-opacity="100.0%" svg:stroke-width="0.2607987mm"/>
    </style:style>
    <style:style style:family="graphic" style:name="style-429">
      <style:graphic-properties draw:fill="solid" draw:fill-color="#bf8a52" draw:opacity="100.0%" draw:stroke="solid" svg:stroke-color="#bf8a52" draw:stroke-linejoin="miter" svg:stroke-opacity="100.0%" svg:stroke-width="0.2607987mm"/>
    </style:style>
    <style:style style:family="graphic" style:name="style-430">
      <style:graphic-properties draw:fill="solid" draw:fill-color="#b98c5a" draw:opacity="100.0%" draw:stroke="solid" svg:stroke-color="#b98c5a" draw:stroke-linejoin="miter" svg:stroke-opacity="100.0%" svg:stroke-width="0.2607987mm"/>
    </style:style>
    <style:style style:family="graphic" style:name="style-431">
      <style:graphic-properties draw:fill="solid" draw:fill-color="#6e4a26" draw:opacity="100.0%" draw:stroke="solid" svg:stroke-color="#6e4a26" draw:stroke-linejoin="miter" svg:stroke-opacity="100.0%" svg:stroke-width="0.2607987mm"/>
    </style:style>
    <style:style style:family="graphic" style:name="style-432">
      <style:graphic-properties draw:fill="solid" draw:fill-color="#957245" draw:opacity="100.0%" draw:stroke="solid" svg:stroke-color="#957245" draw:stroke-linejoin="miter" svg:stroke-opacity="100.0%" svg:stroke-width="0.2607987mm"/>
    </style:style>
    <style:style style:family="graphic" style:name="style-433">
      <style:graphic-properties draw:fill="solid" draw:fill-color="#5e3517" draw:opacity="100.0%" draw:stroke="solid" svg:stroke-color="#5e3517" draw:stroke-linejoin="miter" svg:stroke-opacity="100.0%" svg:stroke-width="0.2607987mm"/>
    </style:style>
    <style:style style:family="graphic" style:name="style-434">
      <style:graphic-properties draw:fill="solid" draw:fill-color="#c69059" draw:opacity="100.0%" draw:stroke="solid" svg:stroke-color="#c69059" draw:stroke-linejoin="miter" svg:stroke-opacity="100.0%" svg:stroke-width="0.2607987mm"/>
    </style:style>
    <style:style style:family="graphic" style:name="style-435">
      <style:graphic-properties draw:fill="solid" draw:fill-color="#ca612e" draw:opacity="100.0%" draw:stroke="solid" svg:stroke-color="#ca612e" draw:stroke-linejoin="miter" svg:stroke-opacity="100.0%" svg:stroke-width="0.2607987mm"/>
    </style:style>
    <style:style style:family="graphic" style:name="style-436">
      <style:graphic-properties draw:fill="solid" draw:fill-color="#a57a44" draw:opacity="100.0%" draw:stroke="solid" svg:stroke-color="#a57a44" draw:stroke-linejoin="miter" svg:stroke-opacity="100.0%" svg:stroke-width="0.2607987mm"/>
    </style:style>
    <style:style style:family="graphic" style:name="style-437">
      <style:graphic-properties draw:fill="solid" draw:fill-color="#513b23" draw:opacity="100.0%" draw:stroke="solid" svg:stroke-color="#513b23" draw:stroke-linejoin="miter" svg:stroke-opacity="100.0%" svg:stroke-width="0.2607987mm"/>
    </style:style>
    <style:style style:family="graphic" style:name="style-438">
      <style:graphic-properties draw:fill="solid" draw:fill-color="#76270c" draw:opacity="100.0%" draw:stroke="solid" svg:stroke-color="#76270c" draw:stroke-linejoin="miter" svg:stroke-opacity="100.0%" svg:stroke-width="0.2607987mm"/>
    </style:style>
    <style:style style:family="graphic" style:name="style-439">
      <style:graphic-properties draw:fill="solid" draw:fill-color="#a56e3c" draw:opacity="100.0%" draw:stroke="solid" svg:stroke-color="#a56e3c" draw:stroke-linejoin="miter" svg:stroke-opacity="100.0%" svg:stroke-width="0.2607987mm"/>
    </style:style>
    <style:style style:family="graphic" style:name="style-440">
      <style:graphic-properties draw:fill="solid" draw:fill-color="#b77942" draw:opacity="100.0%" draw:stroke="solid" svg:stroke-color="#b77942" draw:stroke-linejoin="miter" svg:stroke-opacity="100.0%" svg:stroke-width="0.2607987mm"/>
    </style:style>
    <style:style style:family="graphic" style:name="style-441">
      <style:graphic-properties draw:fill="solid" draw:fill-color="#57341a" draw:opacity="100.0%" draw:stroke="solid" svg:stroke-color="#57341a" draw:stroke-linejoin="miter" svg:stroke-opacity="100.0%" svg:stroke-width="0.2607987mm"/>
    </style:style>
    <style:style style:family="graphic" style:name="style-442">
      <style:graphic-properties draw:fill="solid" draw:fill-color="#724b28" draw:opacity="100.0%" draw:stroke="solid" svg:stroke-color="#724b28" draw:stroke-linejoin="miter" svg:stroke-opacity="100.0%" svg:stroke-width="0.2607987mm"/>
    </style:style>
    <style:style style:family="graphic" style:name="style-443">
      <style:graphic-properties draw:fill="solid" draw:fill-color="#4f3017" draw:opacity="100.0%" draw:stroke="solid" svg:stroke-color="#4f3017" draw:stroke-linejoin="miter" svg:stroke-opacity="100.0%" svg:stroke-width="0.2607987mm"/>
    </style:style>
    <style:style style:family="graphic" style:name="style-444">
      <style:graphic-properties draw:fill="solid" draw:fill-color="#0d0605" draw:opacity="100.0%" draw:stroke="solid" svg:stroke-color="#0d0605" draw:stroke-linejoin="miter" svg:stroke-opacity="100.0%" svg:stroke-width="0.2607987mm"/>
    </style:style>
    <style:style style:family="graphic" style:name="style-445">
      <style:graphic-properties draw:fill="solid" draw:fill-color="#a1441b" draw:opacity="100.0%" draw:stroke="solid" svg:stroke-color="#a1441b" draw:stroke-linejoin="miter" svg:stroke-opacity="100.0%" svg:stroke-width="0.2607987mm"/>
    </style:style>
    <style:style style:family="graphic" style:name="style-446">
      <style:graphic-properties draw:fill="solid" draw:fill-color="#76290d" draw:opacity="100.0%" draw:stroke="solid" svg:stroke-color="#76290d" draw:stroke-linejoin="miter" svg:stroke-opacity="100.0%" svg:stroke-width="0.2607987mm"/>
    </style:style>
    <style:style style:family="graphic" style:name="style-447">
      <style:graphic-properties draw:fill="solid" draw:fill-color="#080304" draw:opacity="100.0%" draw:stroke="solid" svg:stroke-color="#080304" draw:stroke-linejoin="miter" svg:stroke-opacity="100.0%" svg:stroke-width="0.2607987mm"/>
    </style:style>
    <style:style style:family="graphic" style:name="style-448">
      <style:graphic-properties draw:fill="solid" draw:fill-color="#cf854b" draw:opacity="100.0%" draw:stroke="solid" svg:stroke-color="#cf854b" draw:stroke-linejoin="miter" svg:stroke-opacity="100.0%" svg:stroke-width="0.2607987mm"/>
    </style:style>
    <style:style style:family="graphic" style:name="style-449">
      <style:graphic-properties draw:fill="solid" draw:fill-color="#c88a4e" draw:opacity="100.0%" draw:stroke="solid" svg:stroke-color="#c88a4e" draw:stroke-linejoin="miter" svg:stroke-opacity="100.0%" svg:stroke-width="0.2607987mm"/>
    </style:style>
    <style:style style:family="graphic" style:name="style-450">
      <style:graphic-properties draw:fill="solid" draw:fill-color="#9f7044" draw:opacity="100.0%" draw:stroke="solid" svg:stroke-color="#9f7044" draw:stroke-linejoin="miter" svg:stroke-opacity="100.0%" svg:stroke-width="0.2607987mm"/>
    </style:style>
    <style:style style:family="graphic" style:name="style-451">
      <style:graphic-properties draw:fill="solid" draw:fill-color="#190d0a" draw:opacity="100.0%" draw:stroke="solid" svg:stroke-color="#190d0a" draw:stroke-linejoin="miter" svg:stroke-opacity="100.0%" svg:stroke-width="0.2607987mm"/>
    </style:style>
    <style:style style:family="graphic" style:name="style-452">
      <style:graphic-properties draw:fill="solid" draw:fill-color="#8c683c" draw:opacity="100.0%" draw:stroke="solid" svg:stroke-color="#8c683c" draw:stroke-linejoin="miter" svg:stroke-opacity="100.0%" svg:stroke-width="0.2607987mm"/>
    </style:style>
    <style:style style:family="graphic" style:name="style-453">
      <style:graphic-properties draw:fill="solid" draw:fill-color="#8d683c" draw:opacity="100.0%" draw:stroke="solid" svg:stroke-color="#8d683c" draw:stroke-linejoin="miter" svg:stroke-opacity="100.0%" svg:stroke-width="0.2607987mm"/>
    </style:style>
    <style:style style:family="graphic" style:name="style-454">
      <style:graphic-properties draw:fill="solid" draw:fill-color="#180705" draw:opacity="100.0%" draw:stroke="solid" svg:stroke-color="#180705" draw:stroke-linejoin="miter" svg:stroke-opacity="100.0%" svg:stroke-width="0.2607987mm"/>
    </style:style>
    <style:style style:family="graphic" style:name="style-455">
      <style:graphic-properties draw:fill="solid" draw:fill-color="#af7041" draw:opacity="100.0%" draw:stroke="solid" svg:stroke-color="#af7041" draw:stroke-linejoin="miter" svg:stroke-opacity="100.0%" svg:stroke-width="0.2607987mm"/>
    </style:style>
    <style:style style:family="graphic" style:name="style-456">
      <style:graphic-properties draw:fill="solid" draw:fill-color="#ae814c" draw:opacity="100.0%" draw:stroke="solid" svg:stroke-color="#ae814c" draw:stroke-linejoin="miter" svg:stroke-opacity="100.0%" svg:stroke-width="0.2607987mm"/>
    </style:style>
    <style:style style:family="graphic" style:name="style-457">
      <style:graphic-properties draw:fill="solid" draw:fill-color="#3a2e1e" draw:opacity="100.0%" draw:stroke="solid" svg:stroke-color="#3a2e1e" draw:stroke-linejoin="miter" svg:stroke-opacity="100.0%" svg:stroke-width="0.2607987mm"/>
    </style:style>
    <style:style style:family="graphic" style:name="style-458">
      <style:graphic-properties draw:fill="solid" draw:fill-color="#1a0b07" draw:opacity="100.0%" draw:stroke="solid" svg:stroke-color="#1a0b07" draw:stroke-linejoin="miter" svg:stroke-opacity="100.0%" svg:stroke-width="0.2607987mm"/>
    </style:style>
    <style:style style:family="graphic" style:name="style-459">
      <style:graphic-properties draw:fill="solid" draw:fill-color="#4a2d16" draw:opacity="100.0%" draw:stroke="solid" svg:stroke-color="#4a2d16" draw:stroke-linejoin="miter" svg:stroke-opacity="100.0%" svg:stroke-width="0.2607987mm"/>
    </style:style>
    <style:style style:family="graphic" style:name="style-460">
      <style:graphic-properties draw:fill="solid" draw:fill-color="#55351a" draw:opacity="100.0%" draw:stroke="solid" svg:stroke-color="#55351a" draw:stroke-linejoin="miter" svg:stroke-opacity="100.0%" svg:stroke-width="0.2607987mm"/>
    </style:style>
    <style:style style:family="graphic" style:name="style-461">
      <style:graphic-properties draw:fill="solid" draw:fill-color="#60361b" draw:opacity="100.0%" draw:stroke="solid" svg:stroke-color="#60361b" draw:stroke-linejoin="miter" svg:stroke-opacity="100.0%" svg:stroke-width="0.2607987mm"/>
    </style:style>
    <style:style style:family="graphic" style:name="style-462">
      <style:graphic-properties draw:fill="solid" draw:fill-color="#b0915e" draw:opacity="100.0%" draw:stroke="solid" svg:stroke-color="#b0915e" draw:stroke-linejoin="miter" svg:stroke-opacity="100.0%" svg:stroke-width="0.2607987mm"/>
    </style:style>
    <style:style style:family="graphic" style:name="style-463">
      <style:graphic-properties draw:fill="solid" draw:fill-color="#712f13" draw:opacity="100.0%" draw:stroke="solid" svg:stroke-color="#712f13" draw:stroke-linejoin="miter" svg:stroke-opacity="100.0%" svg:stroke-width="0.2607987mm"/>
    </style:style>
    <style:style style:family="graphic" style:name="style-464">
      <style:graphic-properties draw:fill="solid" draw:fill-color="#734b28" draw:opacity="100.0%" draw:stroke="solid" svg:stroke-color="#734b28" draw:stroke-linejoin="miter" svg:stroke-opacity="100.0%" svg:stroke-width="0.2607987mm"/>
    </style:style>
    <style:style style:family="graphic" style:name="style-465">
      <style:graphic-properties draw:fill="solid" draw:fill-color="#b87e43" draw:opacity="100.0%" draw:stroke="solid" svg:stroke-color="#b87e43" draw:stroke-linejoin="miter" svg:stroke-opacity="100.0%" svg:stroke-width="0.2607987mm"/>
    </style:style>
    <style:style style:family="graphic" style:name="style-466">
      <style:graphic-properties draw:fill="solid" draw:fill-color="#1f1913" draw:opacity="100.0%" draw:stroke="solid" svg:stroke-color="#1f1913" draw:stroke-linejoin="miter" svg:stroke-opacity="100.0%" svg:stroke-width="0.2607987mm"/>
    </style:style>
    <style:style style:family="graphic" style:name="style-467">
      <style:graphic-properties draw:fill="solid" draw:fill-color="#76502d" draw:opacity="100.0%" draw:stroke="solid" svg:stroke-color="#76502d" draw:stroke-linejoin="miter" svg:stroke-opacity="100.0%" svg:stroke-width="0.2607987mm"/>
    </style:style>
    <style:style style:family="graphic" style:name="style-468">
      <style:graphic-properties draw:fill="solid" draw:fill-color="#1e0704" draw:opacity="100.0%" draw:stroke="solid" svg:stroke-color="#1e0704" draw:stroke-linejoin="miter" svg:stroke-opacity="100.0%" svg:stroke-width="0.2607987mm"/>
    </style:style>
    <style:style style:family="graphic" style:name="style-469">
      <style:graphic-properties draw:fill="solid" draw:fill-color="#da9558" draw:opacity="100.0%" draw:stroke="solid" svg:stroke-color="#da9558" draw:stroke-linejoin="miter" svg:stroke-opacity="100.0%" svg:stroke-width="0.2607987mm"/>
    </style:style>
    <style:style style:family="graphic" style:name="style-470">
      <style:graphic-properties draw:fill="solid" draw:fill-color="#bb703a" draw:opacity="100.0%" draw:stroke="solid" svg:stroke-color="#bb703a" draw:stroke-linejoin="miter" svg:stroke-opacity="100.0%" svg:stroke-width="0.2607987mm"/>
    </style:style>
    <style:style style:family="graphic" style:name="style-471">
      <style:graphic-properties draw:fill="solid" draw:fill-color="#dd9155" draw:opacity="100.0%" draw:stroke="solid" svg:stroke-color="#dd9155" draw:stroke-linejoin="miter" svg:stroke-opacity="100.0%" svg:stroke-width="0.2607987mm"/>
    </style:style>
    <style:style style:family="graphic" style:name="style-472">
      <style:graphic-properties draw:fill="solid" draw:fill-color="#ebb57b" draw:opacity="100.0%" draw:stroke="solid" svg:stroke-color="#ebb57b" draw:stroke-linejoin="miter" svg:stroke-opacity="100.0%" svg:stroke-width="0.2607987mm"/>
    </style:style>
    <style:style style:family="graphic" style:name="style-473">
      <style:graphic-properties draw:fill="solid" draw:fill-color="#9d6d3d" draw:opacity="100.0%" draw:stroke="solid" svg:stroke-color="#9d6d3d" draw:stroke-linejoin="miter" svg:stroke-opacity="100.0%" svg:stroke-width="0.2607987mm"/>
    </style:style>
    <style:style style:family="graphic" style:name="style-474">
      <style:graphic-properties draw:fill="solid" draw:fill-color="#95582f" draw:opacity="100.0%" draw:stroke="solid" svg:stroke-color="#95582f" draw:stroke-linejoin="miter" svg:stroke-opacity="100.0%" svg:stroke-width="0.2607987mm"/>
    </style:style>
    <style:style style:family="graphic" style:name="style-475">
      <style:graphic-properties draw:fill="solid" draw:fill-color="#906338" draw:opacity="100.0%" draw:stroke="solid" svg:stroke-color="#906338" draw:stroke-linejoin="miter" svg:stroke-opacity="100.0%" svg:stroke-width="0.2607987mm"/>
    </style:style>
    <style:style style:family="graphic" style:name="style-476">
      <style:graphic-properties draw:fill="solid" draw:fill-color="#885128" draw:opacity="100.0%" draw:stroke="solid" svg:stroke-color="#885128" draw:stroke-linejoin="miter" svg:stroke-opacity="100.0%" svg:stroke-width="0.2607987mm"/>
    </style:style>
    <style:style style:family="graphic" style:name="style-477">
      <style:graphic-properties draw:fill="solid" draw:fill-color="#63210d" draw:opacity="100.0%" draw:stroke="solid" svg:stroke-color="#63210d" draw:stroke-linejoin="miter" svg:stroke-opacity="100.0%" svg:stroke-width="0.2607987mm"/>
    </style:style>
    <style:style style:family="graphic" style:name="style-478">
      <style:graphic-properties draw:fill="solid" draw:fill-color="#21100c" draw:opacity="100.0%" draw:stroke="solid" svg:stroke-color="#21100c" draw:stroke-linejoin="miter" svg:stroke-opacity="100.0%" svg:stroke-width="0.2607987mm"/>
    </style:style>
    <style:style style:family="graphic" style:name="style-479">
      <style:graphic-properties draw:fill="solid" draw:fill-color="#a57542" draw:opacity="100.0%" draw:stroke="solid" svg:stroke-color="#a57542" draw:stroke-linejoin="miter" svg:stroke-opacity="100.0%" svg:stroke-width="0.2607987mm"/>
    </style:style>
    <style:style style:family="graphic" style:name="style-480">
      <style:graphic-properties draw:fill="solid" draw:fill-color="#160605" draw:opacity="100.0%" draw:stroke="solid" svg:stroke-color="#160605" draw:stroke-linejoin="miter" svg:stroke-opacity="100.0%" svg:stroke-width="0.2607987mm"/>
    </style:style>
    <style:style style:family="graphic" style:name="style-481">
      <style:graphic-properties draw:fill="solid" draw:fill-color="#c97842" draw:opacity="100.0%" draw:stroke="solid" svg:stroke-color="#c97842" draw:stroke-linejoin="miter" svg:stroke-opacity="100.0%" svg:stroke-width="0.2607987mm"/>
    </style:style>
    <style:style style:family="graphic" style:name="style-482">
      <style:graphic-properties draw:fill="solid" draw:fill-color="#906d3a" draw:opacity="100.0%" draw:stroke="solid" svg:stroke-color="#906d3a" draw:stroke-linejoin="miter" svg:stroke-opacity="100.0%" svg:stroke-width="0.2607987mm"/>
    </style:style>
    <style:style style:family="graphic" style:name="style-483">
      <style:graphic-properties draw:fill="solid" draw:fill-color="#472713" draw:opacity="100.0%" draw:stroke="solid" svg:stroke-color="#472713" draw:stroke-linejoin="miter" svg:stroke-opacity="100.0%" svg:stroke-width="0.2607987mm"/>
    </style:style>
    <style:style style:family="graphic" style:name="style-484">
      <style:graphic-properties draw:fill="solid" draw:fill-color="#dca167" draw:opacity="100.0%" draw:stroke="solid" svg:stroke-color="#dca167" draw:stroke-linejoin="miter" svg:stroke-opacity="100.0%" svg:stroke-width="0.2607987mm"/>
    </style:style>
    <style:style style:family="graphic" style:name="style-485">
      <style:graphic-properties draw:fill="solid" draw:fill-color="#170d09" draw:opacity="100.0%" draw:stroke="solid" svg:stroke-color="#170d09" draw:stroke-linejoin="miter" svg:stroke-opacity="100.0%" svg:stroke-width="0.2607987mm"/>
    </style:style>
    <style:style style:family="graphic" style:name="style-486">
      <style:graphic-properties draw:fill="solid" draw:fill-color="#885129" draw:opacity="100.0%" draw:stroke="solid" svg:stroke-color="#885129" draw:stroke-linejoin="miter" svg:stroke-opacity="100.0%" svg:stroke-width="0.2607987mm"/>
    </style:style>
    <style:style style:family="graphic" style:name="style-487">
      <style:graphic-properties draw:fill="solid" draw:fill-color="#b27f49" draw:opacity="100.0%" draw:stroke="solid" svg:stroke-color="#b27f49" draw:stroke-linejoin="miter" svg:stroke-opacity="100.0%" svg:stroke-width="0.2607987mm"/>
    </style:style>
    <style:style style:family="graphic" style:name="style-488">
      <style:graphic-properties draw:fill="solid" draw:fill-color="#53381d" draw:opacity="100.0%" draw:stroke="solid" svg:stroke-color="#53381d" draw:stroke-linejoin="miter" svg:stroke-opacity="100.0%" svg:stroke-width="0.2607987mm"/>
    </style:style>
    <style:style style:family="graphic" style:name="style-489">
      <style:graphic-properties draw:fill="solid" draw:fill-color="#472e19" draw:opacity="100.0%" draw:stroke="solid" svg:stroke-color="#472e19" draw:stroke-linejoin="miter" svg:stroke-opacity="100.0%" svg:stroke-width="0.2607987mm"/>
    </style:style>
    <style:style style:family="graphic" style:name="style-490">
      <style:graphic-properties draw:fill="solid" draw:fill-color="#612910" draw:opacity="100.0%" draw:stroke="solid" svg:stroke-color="#612910" draw:stroke-linejoin="miter" svg:stroke-opacity="100.0%" svg:stroke-width="0.2607987mm"/>
    </style:style>
    <style:style style:family="graphic" style:name="style-491">
      <style:graphic-properties draw:fill="solid" draw:fill-color="#e3a06a" draw:opacity="100.0%" draw:stroke="solid" svg:stroke-color="#e3a06a" draw:stroke-linejoin="miter" svg:stroke-opacity="100.0%" svg:stroke-width="0.2607987mm"/>
    </style:style>
    <style:style style:family="graphic" style:name="style-492">
      <style:graphic-properties draw:fill="solid" draw:fill-color="#552f16" draw:opacity="100.0%" draw:stroke="solid" svg:stroke-color="#552f16" draw:stroke-linejoin="miter" svg:stroke-opacity="100.0%" svg:stroke-width="0.2607987mm"/>
    </style:style>
    <style:style style:family="graphic" style:name="style-493">
      <style:graphic-properties draw:fill="solid" draw:fill-color="#64391c" draw:opacity="100.0%" draw:stroke="solid" svg:stroke-color="#64391c" draw:stroke-linejoin="miter" svg:stroke-opacity="100.0%" svg:stroke-width="0.2607987mm"/>
    </style:style>
    <style:style style:family="graphic" style:name="style-494">
      <style:graphic-properties draw:fill="solid" draw:fill-color="#ab7340" draw:opacity="100.0%" draw:stroke="solid" svg:stroke-color="#ab7340" draw:stroke-linejoin="miter" svg:stroke-opacity="100.0%" svg:stroke-width="0.2607987mm"/>
    </style:style>
    <style:style style:family="graphic" style:name="style-495">
      <style:graphic-properties draw:fill="solid" draw:fill-color="#a56a34" draw:opacity="100.0%" draw:stroke="solid" svg:stroke-color="#a56a34" draw:stroke-linejoin="miter" svg:stroke-opacity="100.0%" svg:stroke-width="0.2607987mm"/>
    </style:style>
    <style:style style:family="graphic" style:name="style-496">
      <style:graphic-properties draw:fill="solid" draw:fill-color="#944921" draw:opacity="100.0%" draw:stroke="solid" svg:stroke-color="#944921" draw:stroke-linejoin="miter" svg:stroke-opacity="100.0%" svg:stroke-width="0.2607987mm"/>
    </style:style>
    <style:style style:family="graphic" style:name="style-497">
      <style:graphic-properties draw:fill="solid" draw:fill-color="#784522" draw:opacity="100.0%" draw:stroke="solid" svg:stroke-color="#784522" draw:stroke-linejoin="miter" svg:stroke-opacity="100.0%" svg:stroke-width="0.2607987mm"/>
    </style:style>
    <style:style style:family="graphic" style:name="style-498">
      <style:graphic-properties draw:fill="solid" draw:fill-color="#785930" draw:opacity="100.0%" draw:stroke="solid" svg:stroke-color="#785930" draw:stroke-linejoin="miter" svg:stroke-opacity="100.0%" svg:stroke-width="0.2607987mm"/>
    </style:style>
    <style:style style:family="graphic" style:name="style-499">
      <style:graphic-properties draw:fill="solid" draw:fill-color="#412512" draw:opacity="100.0%" draw:stroke="solid" svg:stroke-color="#412512" draw:stroke-linejoin="miter" svg:stroke-opacity="100.0%" svg:stroke-width="0.2607987mm"/>
    </style:style>
    <style:style style:family="graphic" style:name="style-500">
      <style:graphic-properties draw:fill="solid" draw:fill-color="#744925" draw:opacity="100.0%" draw:stroke="solid" svg:stroke-color="#744925" draw:stroke-linejoin="miter" svg:stroke-opacity="100.0%" svg:stroke-width="0.2607987mm"/>
    </style:style>
    <style:style style:family="graphic" style:name="style-501">
      <style:graphic-properties draw:fill="solid" draw:fill-color="#d19b60" draw:opacity="100.0%" draw:stroke="solid" svg:stroke-color="#d19b60" draw:stroke-linejoin="miter" svg:stroke-opacity="100.0%" svg:stroke-width="0.2607987mm"/>
    </style:style>
    <style:style style:family="graphic" style:name="style-502">
      <style:graphic-properties draw:fill="solid" draw:fill-color="#c58148" draw:opacity="100.0%" draw:stroke="solid" svg:stroke-color="#c58148" draw:stroke-linejoin="miter" svg:stroke-opacity="100.0%" svg:stroke-width="0.2607987mm"/>
    </style:style>
    <style:style style:family="graphic" style:name="style-503">
      <style:graphic-properties draw:fill="solid" draw:fill-color="#d6a066" draw:opacity="100.0%" draw:stroke="solid" svg:stroke-color="#d6a066" draw:stroke-linejoin="miter" svg:stroke-opacity="100.0%" svg:stroke-width="0.2607987mm"/>
    </style:style>
    <style:style style:family="graphic" style:name="style-504">
      <style:graphic-properties draw:fill="solid" draw:fill-color="#583118" draw:opacity="100.0%" draw:stroke="solid" svg:stroke-color="#583118" draw:stroke-linejoin="miter" svg:stroke-opacity="100.0%" svg:stroke-width="0.2607987mm"/>
    </style:style>
    <style:style style:family="graphic" style:name="style-505">
      <style:graphic-properties draw:fill="solid" draw:fill-color="#6f5432" draw:opacity="100.0%" draw:stroke="solid" svg:stroke-color="#6f5432" draw:stroke-linejoin="miter" svg:stroke-opacity="100.0%" svg:stroke-width="0.2607987mm"/>
    </style:style>
    <style:style style:family="graphic" style:name="style-506">
      <style:graphic-properties draw:fill="solid" draw:fill-color="#b77843" draw:opacity="100.0%" draw:stroke="solid" svg:stroke-color="#b77843" draw:stroke-linejoin="miter" svg:stroke-opacity="100.0%" svg:stroke-width="0.2607987mm"/>
    </style:style>
    <style:style style:family="graphic" style:name="style-507">
      <style:graphic-properties draw:fill="solid" draw:fill-color="#9e3912" draw:opacity="100.0%" draw:stroke="solid" svg:stroke-color="#9e3912" draw:stroke-linejoin="miter" svg:stroke-opacity="100.0%" svg:stroke-width="0.2607987mm"/>
    </style:style>
    <style:style style:family="graphic" style:name="style-508">
      <style:graphic-properties draw:fill="solid" draw:fill-color="#5c3c21" draw:opacity="100.0%" draw:stroke="solid" svg:stroke-color="#5c3c21" draw:stroke-linejoin="miter" svg:stroke-opacity="100.0%" svg:stroke-width="0.2607987mm"/>
    </style:style>
    <style:style style:family="graphic" style:name="style-509">
      <style:graphic-properties draw:fill="solid" draw:fill-color="#774926" draw:opacity="100.0%" draw:stroke="solid" svg:stroke-color="#774926" draw:stroke-linejoin="miter" svg:stroke-opacity="100.0%" svg:stroke-width="0.2607987mm"/>
    </style:style>
    <style:style style:family="graphic" style:name="style-510">
      <style:graphic-properties draw:fill="solid" draw:fill-color="#d29b5f" draw:opacity="100.0%" draw:stroke="solid" svg:stroke-color="#d29b5f" draw:stroke-linejoin="miter" svg:stroke-opacity="100.0%" svg:stroke-width="0.2607987mm"/>
    </style:style>
    <style:style style:family="graphic" style:name="style-511">
      <style:graphic-properties draw:fill="solid" draw:fill-color="#7a5228" draw:opacity="100.0%" draw:stroke="solid" svg:stroke-color="#7a5228" draw:stroke-linejoin="miter" svg:stroke-opacity="100.0%" svg:stroke-width="0.2607987mm"/>
    </style:style>
    <style:style style:family="graphic" style:name="style-512">
      <style:graphic-properties draw:fill="solid" draw:fill-color="#b78347" draw:opacity="100.0%" draw:stroke="solid" svg:stroke-color="#b78347" draw:stroke-linejoin="miter" svg:stroke-opacity="100.0%" svg:stroke-width="0.2607987mm"/>
    </style:style>
    <style:style style:family="graphic" style:name="style-513">
      <style:graphic-properties draw:fill="solid" draw:fill-color="#7c2b0d" draw:opacity="100.0%" draw:stroke="solid" svg:stroke-color="#7c2b0d" draw:stroke-linejoin="miter" svg:stroke-opacity="100.0%" svg:stroke-width="0.2607987mm"/>
    </style:style>
    <style:style style:family="graphic" style:name="style-514">
      <style:graphic-properties draw:fill="solid" draw:fill-color="#524e39" draw:opacity="100.0%" draw:stroke="solid" svg:stroke-color="#524e39" draw:stroke-linejoin="miter" svg:stroke-opacity="100.0%" svg:stroke-width="0.2607987mm"/>
    </style:style>
    <style:style style:family="graphic" style:name="style-515">
      <style:graphic-properties draw:fill="solid" draw:fill-color="#b47b42" draw:opacity="100.0%" draw:stroke="solid" svg:stroke-color="#b47b42" draw:stroke-linejoin="miter" svg:stroke-opacity="100.0%" svg:stroke-width="0.2607987mm"/>
    </style:style>
    <style:style style:family="graphic" style:name="style-516">
      <style:graphic-properties draw:fill="solid" draw:fill-color="#874e27" draw:opacity="100.0%" draw:stroke="solid" svg:stroke-color="#874e27" draw:stroke-linejoin="miter" svg:stroke-opacity="100.0%" svg:stroke-width="0.2607987mm"/>
    </style:style>
    <style:style style:family="graphic" style:name="style-517">
      <style:graphic-properties draw:fill="solid" draw:fill-color="#563418" draw:opacity="100.0%" draw:stroke="solid" svg:stroke-color="#563418" draw:stroke-linejoin="miter" svg:stroke-opacity="100.0%" svg:stroke-width="0.2607987mm"/>
    </style:style>
    <style:style style:family="graphic" style:name="style-518">
      <style:graphic-properties draw:fill="solid" draw:fill-color="#3f2614" draw:opacity="100.0%" draw:stroke="solid" svg:stroke-color="#3f2614" draw:stroke-linejoin="miter" svg:stroke-opacity="100.0%" svg:stroke-width="0.2607987mm"/>
    </style:style>
    <style:style style:family="graphic" style:name="style-519">
      <style:graphic-properties draw:fill="solid" draw:fill-color="#8e5b2f" draw:opacity="100.0%" draw:stroke="solid" svg:stroke-color="#8e5b2f" draw:stroke-linejoin="miter" svg:stroke-opacity="100.0%" svg:stroke-width="0.2607987mm"/>
    </style:style>
    <style:style style:family="graphic" style:name="style-520">
      <style:graphic-properties draw:fill="solid" draw:fill-color="#1b0605" draw:opacity="100.0%" draw:stroke="solid" svg:stroke-color="#1b0605" draw:stroke-linejoin="miter" svg:stroke-opacity="100.0%" svg:stroke-width="0.2607987mm"/>
    </style:style>
    <style:style style:family="graphic" style:name="style-521">
      <style:graphic-properties draw:fill="solid" draw:fill-color="#371f12" draw:opacity="100.0%" draw:stroke="solid" svg:stroke-color="#371f12" draw:stroke-linejoin="miter" svg:stroke-opacity="100.0%" svg:stroke-width="0.2607987mm"/>
    </style:style>
    <style:style style:family="graphic" style:name="style-522">
      <style:graphic-properties draw:fill="solid" draw:fill-color="#8b6235" draw:opacity="100.0%" draw:stroke="solid" svg:stroke-color="#8b6235" draw:stroke-linejoin="miter" svg:stroke-opacity="100.0%" svg:stroke-width="0.2607987mm"/>
    </style:style>
    <style:style style:family="graphic" style:name="style-523">
      <style:graphic-properties draw:fill="solid" draw:fill-color="#966236" draw:opacity="100.0%" draw:stroke="solid" svg:stroke-color="#966236" draw:stroke-linejoin="miter" svg:stroke-opacity="100.0%" svg:stroke-width="0.2607987mm"/>
    </style:style>
    <style:style style:family="graphic" style:name="style-524">
      <style:graphic-properties draw:fill="solid" draw:fill-color="#4d361f" draw:opacity="100.0%" draw:stroke="solid" svg:stroke-color="#4d361f" draw:stroke-linejoin="miter" svg:stroke-opacity="100.0%" svg:stroke-width="0.2607987mm"/>
    </style:style>
    <style:style style:family="graphic" style:name="style-525">
      <style:graphic-properties draw:fill="solid" draw:fill-color="#160603" draw:opacity="100.0%" draw:stroke="solid" svg:stroke-color="#160603" draw:stroke-linejoin="miter" svg:stroke-opacity="100.0%" svg:stroke-width="0.2607987mm"/>
    </style:style>
    <style:style style:family="graphic" style:name="style-526">
      <style:graphic-properties draw:fill="solid" draw:fill-color="#9f8052" draw:opacity="100.0%" draw:stroke="solid" svg:stroke-color="#9f8052" draw:stroke-linejoin="miter" svg:stroke-opacity="100.0%" svg:stroke-width="0.2607987mm"/>
    </style:style>
    <style:style style:family="graphic" style:name="style-527">
      <style:graphic-properties draw:fill="solid" draw:fill-color="#987140" draw:opacity="100.0%" draw:stroke="solid" svg:stroke-color="#987140" draw:stroke-linejoin="miter" svg:stroke-opacity="100.0%" svg:stroke-width="0.2607987mm"/>
    </style:style>
    <style:style style:family="graphic" style:name="style-528">
      <style:graphic-properties draw:fill="solid" draw:fill-color="#a46c3c" draw:opacity="100.0%" draw:stroke="solid" svg:stroke-color="#a46c3c" draw:stroke-linejoin="miter" svg:stroke-opacity="100.0%" svg:stroke-width="0.2607987mm"/>
    </style:style>
    <style:style style:family="graphic" style:name="style-529">
      <style:graphic-properties draw:fill="solid" draw:fill-color="#e0a46a" draw:opacity="100.0%" draw:stroke="solid" svg:stroke-color="#e0a46a" draw:stroke-linejoin="miter" svg:stroke-opacity="100.0%" svg:stroke-width="0.2607987mm"/>
    </style:style>
    <style:style style:family="graphic" style:name="style-530">
      <style:graphic-properties draw:fill="solid" draw:fill-color="#bb6a39" draw:opacity="100.0%" draw:stroke="solid" svg:stroke-color="#bb6a39" draw:stroke-linejoin="miter" svg:stroke-opacity="100.0%" svg:stroke-width="0.2607987mm"/>
    </style:style>
    <style:style style:family="graphic" style:name="style-531">
      <style:graphic-properties draw:fill="solid" draw:fill-color="#2a1109" draw:opacity="100.0%" draw:stroke="solid" svg:stroke-color="#2a1109" draw:stroke-linejoin="miter" svg:stroke-opacity="100.0%" svg:stroke-width="0.2607987mm"/>
    </style:style>
    <style:style style:family="graphic" style:name="style-532">
      <style:graphic-properties draw:fill="solid" draw:fill-color="#805c35" draw:opacity="100.0%" draw:stroke="solid" svg:stroke-color="#805c35" draw:stroke-linejoin="miter" svg:stroke-opacity="100.0%" svg:stroke-width="0.2607987mm"/>
    </style:style>
    <style:style style:family="graphic" style:name="style-533">
      <style:graphic-properties draw:fill="solid" draw:fill-color="#2b0e07" draw:opacity="100.0%" draw:stroke="solid" svg:stroke-color="#2b0e07" draw:stroke-linejoin="miter" svg:stroke-opacity="100.0%" svg:stroke-width="0.2607987mm"/>
    </style:style>
    <style:style style:family="graphic" style:name="style-534">
      <style:graphic-properties draw:fill="solid" draw:fill-color="#2a271d" draw:opacity="100.0%" draw:stroke="solid" svg:stroke-color="#2a271d" draw:stroke-linejoin="miter" svg:stroke-opacity="100.0%" svg:stroke-width="0.2607987mm"/>
    </style:style>
    <style:style style:family="graphic" style:name="style-535">
      <style:graphic-properties draw:fill="solid" draw:fill-color="#a27f4c" draw:opacity="100.0%" draw:stroke="solid" svg:stroke-color="#a27f4c" draw:stroke-linejoin="miter" svg:stroke-opacity="100.0%" svg:stroke-width="0.2607987mm"/>
    </style:style>
    <style:style style:family="graphic" style:name="style-536">
      <style:graphic-properties draw:fill="solid" draw:fill-color="#c5905c" draw:opacity="100.0%" draw:stroke="solid" svg:stroke-color="#c5905c" draw:stroke-linejoin="miter" svg:stroke-opacity="100.0%" svg:stroke-width="0.2607987mm"/>
    </style:style>
    <style:style style:family="graphic" style:name="style-537">
      <style:graphic-properties draw:fill="solid" draw:fill-color="#c19055" draw:opacity="100.0%" draw:stroke="solid" svg:stroke-color="#c19055" draw:stroke-linejoin="miter" svg:stroke-opacity="100.0%" svg:stroke-width="0.2607987mm"/>
    </style:style>
    <style:style style:family="graphic" style:name="style-538">
      <style:graphic-properties draw:fill="solid" draw:fill-color="#4f2e16" draw:opacity="100.0%" draw:stroke="solid" svg:stroke-color="#4f2e16" draw:stroke-linejoin="miter" svg:stroke-opacity="100.0%" svg:stroke-width="0.2607987mm"/>
    </style:style>
    <style:style style:family="graphic" style:name="style-539">
      <style:graphic-properties draw:fill="solid" draw:fill-color="#d18241" draw:opacity="100.0%" draw:stroke="solid" svg:stroke-color="#d18241" draw:stroke-linejoin="miter" svg:stroke-opacity="100.0%" svg:stroke-width="0.2607987mm"/>
    </style:style>
    <style:style style:family="graphic" style:name="style-540">
      <style:graphic-properties draw:fill="solid" draw:fill-color="#a34d22" draw:opacity="100.0%" draw:stroke="solid" svg:stroke-color="#a34d22" draw:stroke-linejoin="miter" svg:stroke-opacity="100.0%" svg:stroke-width="0.2607987mm"/>
    </style:style>
    <style:style style:family="graphic" style:name="style-541">
      <style:graphic-properties draw:fill="solid" draw:fill-color="#62614a" draw:opacity="100.0%" draw:stroke="solid" svg:stroke-color="#62614a" draw:stroke-linejoin="miter" svg:stroke-opacity="100.0%" svg:stroke-width="0.2607987mm"/>
    </style:style>
    <style:style style:family="graphic" style:name="style-542">
      <style:graphic-properties draw:fill="solid" draw:fill-color="#cc844b" draw:opacity="100.0%" draw:stroke="solid" svg:stroke-color="#cc844b" draw:stroke-linejoin="miter" svg:stroke-opacity="100.0%" svg:stroke-width="0.2607987mm"/>
    </style:style>
    <style:style style:family="graphic" style:name="style-543">
      <style:graphic-properties draw:fill="solid" draw:fill-color="#361d0f" draw:opacity="100.0%" draw:stroke="solid" svg:stroke-color="#361d0f" draw:stroke-linejoin="miter" svg:stroke-opacity="100.0%" svg:stroke-width="0.2607987mm"/>
    </style:style>
    <style:style style:family="graphic" style:name="style-544">
      <style:graphic-properties draw:fill="solid" draw:fill-color="#a76534" draw:opacity="100.0%" draw:stroke="solid" svg:stroke-color="#a76534" draw:stroke-linejoin="miter" svg:stroke-opacity="100.0%" svg:stroke-width="0.2607987mm"/>
    </style:style>
    <style:style style:family="graphic" style:name="style-545">
      <style:graphic-properties draw:fill="solid" draw:fill-color="#c99a6b" draw:opacity="100.0%" draw:stroke="solid" svg:stroke-color="#c99a6b" draw:stroke-linejoin="miter" svg:stroke-opacity="100.0%" svg:stroke-width="0.2607987mm"/>
    </style:style>
    <style:style style:family="graphic" style:name="style-546">
      <style:graphic-properties draw:fill="solid" draw:fill-color="#ce905f" draw:opacity="100.0%" draw:stroke="solid" svg:stroke-color="#ce905f" draw:stroke-linejoin="miter" svg:stroke-opacity="100.0%" svg:stroke-width="0.2607987mm"/>
    </style:style>
    <style:style style:family="graphic" style:name="style-547">
      <style:graphic-properties draw:fill="solid" draw:fill-color="#b08450" draw:opacity="100.0%" draw:stroke="solid" svg:stroke-color="#b08450" draw:stroke-linejoin="miter" svg:stroke-opacity="100.0%" svg:stroke-width="0.2607987mm"/>
    </style:style>
    <style:style style:family="graphic" style:name="style-548">
      <style:graphic-properties draw:fill="solid" draw:fill-color="#6d4628" draw:opacity="100.0%" draw:stroke="solid" svg:stroke-color="#6d4628" draw:stroke-linejoin="miter" svg:stroke-opacity="100.0%" svg:stroke-width="0.2607987mm"/>
    </style:style>
    <style:style style:family="graphic" style:name="style-549">
      <style:graphic-properties draw:fill="solid" draw:fill-color="#4c3421" draw:opacity="100.0%" draw:stroke="solid" svg:stroke-color="#4c3421" draw:stroke-linejoin="miter" svg:stroke-opacity="100.0%" svg:stroke-width="0.2607987mm"/>
    </style:style>
    <style:style style:family="graphic" style:name="style-550">
      <style:graphic-properties draw:fill="solid" draw:fill-color="#d16431" draw:opacity="100.0%" draw:stroke="solid" svg:stroke-color="#d16431" draw:stroke-linejoin="miter" svg:stroke-opacity="100.0%" svg:stroke-width="0.2607987mm"/>
    </style:style>
    <style:style style:family="graphic" style:name="style-551">
      <style:graphic-properties draw:fill="solid" draw:fill-color="#825b34" draw:opacity="100.0%" draw:stroke="solid" svg:stroke-color="#825b34" draw:stroke-linejoin="miter" svg:stroke-opacity="100.0%" svg:stroke-width="0.2607987mm"/>
    </style:style>
    <style:style style:family="graphic" style:name="style-552">
      <style:graphic-properties draw:fill="solid" draw:fill-color="#6a4827" draw:opacity="100.0%" draw:stroke="solid" svg:stroke-color="#6a4827" draw:stroke-linejoin="miter" svg:stroke-opacity="100.0%" svg:stroke-width="0.2607987mm"/>
    </style:style>
    <style:style style:family="graphic" style:name="style-553">
      <style:graphic-properties draw:fill="solid" draw:fill-color="#a66a37" draw:opacity="100.0%" draw:stroke="solid" svg:stroke-color="#a66a37" draw:stroke-linejoin="miter" svg:stroke-opacity="100.0%" svg:stroke-width="0.2607987mm"/>
    </style:style>
    <style:style style:family="graphic" style:name="style-554">
      <style:graphic-properties draw:fill="solid" draw:fill-color="#783918" draw:opacity="100.0%" draw:stroke="solid" svg:stroke-color="#783918" draw:stroke-linejoin="miter" svg:stroke-opacity="100.0%" svg:stroke-width="0.2607987mm"/>
    </style:style>
    <style:style style:family="graphic" style:name="style-555">
      <style:graphic-properties draw:fill="solid" draw:fill-color="#ce6832" draw:opacity="100.0%" draw:stroke="solid" svg:stroke-color="#ce6832" draw:stroke-linejoin="miter" svg:stroke-opacity="100.0%" svg:stroke-width="0.2607987mm"/>
    </style:style>
    <style:style style:family="graphic" style:name="style-556">
      <style:graphic-properties draw:fill="solid" draw:fill-color="#976e42" draw:opacity="100.0%" draw:stroke="solid" svg:stroke-color="#976e42" draw:stroke-linejoin="miter" svg:stroke-opacity="100.0%" svg:stroke-width="0.2607987mm"/>
    </style:style>
    <style:style style:family="graphic" style:name="style-557">
      <style:graphic-properties draw:fill="solid" draw:fill-color="#a87842" draw:opacity="100.0%" draw:stroke="solid" svg:stroke-color="#a87842" draw:stroke-linejoin="miter" svg:stroke-opacity="100.0%" svg:stroke-width="0.2607987mm"/>
    </style:style>
    <style:style style:family="graphic" style:name="style-558">
      <style:graphic-properties draw:fill="solid" draw:fill-color="#d69256" draw:opacity="100.0%" draw:stroke="solid" svg:stroke-color="#d69256" draw:stroke-linejoin="miter" svg:stroke-opacity="100.0%" svg:stroke-width="0.2607987mm"/>
    </style:style>
    <style:style style:family="graphic" style:name="style-559">
      <style:graphic-properties draw:fill="solid" draw:fill-color="#996533" draw:opacity="100.0%" draw:stroke="solid" svg:stroke-color="#996533" draw:stroke-linejoin="miter" svg:stroke-opacity="100.0%" svg:stroke-width="0.2607987mm"/>
    </style:style>
    <style:style style:family="graphic" style:name="style-560">
      <style:graphic-properties draw:fill="solid" draw:fill-color="#6c4d28" draw:opacity="100.0%" draw:stroke="solid" svg:stroke-color="#6c4d28" draw:stroke-linejoin="miter" svg:stroke-opacity="100.0%" svg:stroke-width="0.2607987mm"/>
    </style:style>
    <style:style style:family="graphic" style:name="style-561">
      <style:graphic-properties draw:fill="solid" draw:fill-color="#411d0d" draw:opacity="100.0%" draw:stroke="solid" svg:stroke-color="#411d0d" draw:stroke-linejoin="miter" svg:stroke-opacity="100.0%" svg:stroke-width="0.2607987mm"/>
    </style:style>
    <style:style style:family="graphic" style:name="style-562">
      <style:graphic-properties draw:fill="solid" draw:fill-color="#b97d47" draw:opacity="100.0%" draw:stroke="solid" svg:stroke-color="#b97d47" draw:stroke-linejoin="miter" svg:stroke-opacity="100.0%" svg:stroke-width="0.2607987mm"/>
    </style:style>
    <style:style style:family="graphic" style:name="style-563">
      <style:graphic-properties draw:fill="solid" draw:fill-color="#6b4722" draw:opacity="100.0%" draw:stroke="solid" svg:stroke-color="#6b4722" draw:stroke-linejoin="miter" svg:stroke-opacity="100.0%" svg:stroke-width="0.2607987mm"/>
    </style:style>
    <style:style style:family="graphic" style:name="style-564">
      <style:graphic-properties draw:fill="solid" draw:fill-color="#371f11" draw:opacity="100.0%" draw:stroke="solid" svg:stroke-color="#371f11" draw:stroke-linejoin="miter" svg:stroke-opacity="100.0%" svg:stroke-width="0.2607987mm"/>
    </style:style>
    <style:style style:family="graphic" style:name="style-565">
      <style:graphic-properties draw:fill="solid" draw:fill-color="#b28b5b" draw:opacity="100.0%" draw:stroke="solid" svg:stroke-color="#b28b5b" draw:stroke-linejoin="miter" svg:stroke-opacity="100.0%" svg:stroke-width="0.2607987mm"/>
    </style:style>
    <style:style style:family="graphic" style:name="style-566">
      <style:graphic-properties draw:fill="solid" draw:fill-color="#8c5c34" draw:opacity="100.0%" draw:stroke="solid" svg:stroke-color="#8c5c34" draw:stroke-linejoin="miter" svg:stroke-opacity="100.0%" svg:stroke-width="0.2607987mm"/>
    </style:style>
    <style:style style:family="graphic" style:name="style-567">
      <style:graphic-properties draw:fill="solid" draw:fill-color="#916135" draw:opacity="100.0%" draw:stroke="solid" svg:stroke-color="#916135" draw:stroke-linejoin="miter" svg:stroke-opacity="100.0%" svg:stroke-width="0.2607987mm"/>
    </style:style>
    <style:style style:family="graphic" style:name="style-568">
      <style:graphic-properties draw:fill="solid" draw:fill-color="#d57842" draw:opacity="100.0%" draw:stroke="solid" svg:stroke-color="#d57842" draw:stroke-linejoin="miter" svg:stroke-opacity="100.0%" svg:stroke-width="0.2607987mm"/>
    </style:style>
    <style:style style:family="graphic" style:name="style-569">
      <style:graphic-properties draw:fill="solid" draw:fill-color="#7a3312" draw:opacity="100.0%" draw:stroke="solid" svg:stroke-color="#7a3312" draw:stroke-linejoin="miter" svg:stroke-opacity="100.0%" svg:stroke-width="0.2607987mm"/>
    </style:style>
    <style:style style:family="graphic" style:name="style-570">
      <style:graphic-properties draw:fill="solid" draw:fill-color="#ae8552" draw:opacity="100.0%" draw:stroke="solid" svg:stroke-color="#ae8552" draw:stroke-linejoin="miter" svg:stroke-opacity="100.0%" svg:stroke-width="0.2607987mm"/>
    </style:style>
    <style:style style:family="graphic" style:name="style-571">
      <style:graphic-properties draw:fill="solid" draw:fill-color="#deb08a" draw:opacity="100.0%" draw:stroke="solid" svg:stroke-color="#deb08a" draw:stroke-linejoin="miter" svg:stroke-opacity="100.0%" svg:stroke-width="0.2607987mm"/>
    </style:style>
    <style:style style:family="graphic" style:name="style-572">
      <style:graphic-properties draw:fill="solid" draw:fill-color="#6b3f1d" draw:opacity="100.0%" draw:stroke="solid" svg:stroke-color="#6b3f1d" draw:stroke-linejoin="miter" svg:stroke-opacity="100.0%" svg:stroke-width="0.2607987mm"/>
    </style:style>
    <style:style style:family="graphic" style:name="style-573">
      <style:graphic-properties draw:fill="solid" draw:fill-color="#815b30" draw:opacity="100.0%" draw:stroke="solid" svg:stroke-color="#815b30" draw:stroke-linejoin="miter" svg:stroke-opacity="100.0%" svg:stroke-width="0.2607987mm"/>
    </style:style>
    <style:style style:family="graphic" style:name="style-574">
      <style:graphic-properties draw:fill="solid" draw:fill-color="#b6743f" draw:opacity="100.0%" draw:stroke="solid" svg:stroke-color="#b6743f" draw:stroke-linejoin="miter" svg:stroke-opacity="100.0%" svg:stroke-width="0.2607987mm"/>
    </style:style>
    <style:style style:family="graphic" style:name="style-575">
      <style:graphic-properties draw:fill="solid" draw:fill-color="#d06631" draw:opacity="100.0%" draw:stroke="solid" svg:stroke-color="#d06631" draw:stroke-linejoin="miter" svg:stroke-opacity="100.0%" svg:stroke-width="0.2607987mm"/>
    </style:style>
    <style:style style:family="graphic" style:name="style-576">
      <style:graphic-properties draw:fill="solid" draw:fill-color="#917145" draw:opacity="100.0%" draw:stroke="solid" svg:stroke-color="#917145" draw:stroke-linejoin="miter" svg:stroke-opacity="100.0%" svg:stroke-width="0.2607987mm"/>
    </style:style>
    <style:style style:family="graphic" style:name="style-577">
      <style:graphic-properties draw:fill="solid" draw:fill-color="#cb9c6a" draw:opacity="100.0%" draw:stroke="solid" svg:stroke-color="#cb9c6a" draw:stroke-linejoin="miter" svg:stroke-opacity="100.0%" svg:stroke-width="0.2607987mm"/>
    </style:style>
    <style:style style:family="graphic" style:name="style-578">
      <style:graphic-properties draw:fill="solid" draw:fill-color="#d7ad8a" draw:opacity="100.0%" draw:stroke="solid" svg:stroke-color="#d7ad8a" draw:stroke-linejoin="miter" svg:stroke-opacity="100.0%" svg:stroke-width="0.2607987mm"/>
    </style:style>
    <style:style style:family="graphic" style:name="style-579">
      <style:graphic-properties draw:fill="solid" draw:fill-color="#e0a97c" draw:opacity="100.0%" draw:stroke="solid" svg:stroke-color="#e0a97c" draw:stroke-linejoin="miter" svg:stroke-opacity="100.0%" svg:stroke-width="0.2607987mm"/>
    </style:style>
    <style:style style:family="graphic" style:name="style-580">
      <style:graphic-properties draw:fill="solid" draw:fill-color="#411b0d" draw:opacity="100.0%" draw:stroke="solid" svg:stroke-color="#411b0d" draw:stroke-linejoin="miter" svg:stroke-opacity="100.0%" svg:stroke-width="0.2607987mm"/>
    </style:style>
    <style:style style:family="graphic" style:name="style-581">
      <style:graphic-properties draw:fill="solid" draw:fill-color="#dfa663" draw:opacity="100.0%" draw:stroke="solid" svg:stroke-color="#dfa663" draw:stroke-linejoin="miter" svg:stroke-opacity="100.0%" svg:stroke-width="0.2607987mm"/>
    </style:style>
    <style:style style:family="graphic" style:name="style-582">
      <style:graphic-properties draw:fill="solid" draw:fill-color="#52250f" draw:opacity="100.0%" draw:stroke="solid" svg:stroke-color="#52250f" draw:stroke-linejoin="miter" svg:stroke-opacity="100.0%" svg:stroke-width="0.2607987mm"/>
    </style:style>
    <style:style style:family="graphic" style:name="style-583">
      <style:graphic-properties draw:fill="solid" draw:fill-color="#82441d" draw:opacity="100.0%" draw:stroke="solid" svg:stroke-color="#82441d" draw:stroke-linejoin="miter" svg:stroke-opacity="100.0%" svg:stroke-width="0.2607987mm"/>
    </style:style>
    <style:style style:family="graphic" style:name="style-584">
      <style:graphic-properties draw:fill="solid" draw:fill-color="#24150f" draw:opacity="100.0%" draw:stroke="solid" svg:stroke-color="#24150f" draw:stroke-linejoin="miter" svg:stroke-opacity="100.0%" svg:stroke-width="0.2607987mm"/>
    </style:style>
    <style:style style:family="graphic" style:name="style-585">
      <style:graphic-properties draw:fill="solid" draw:fill-color="#18140f" draw:opacity="100.0%" draw:stroke="solid" svg:stroke-color="#18140f" draw:stroke-linejoin="miter" svg:stroke-opacity="100.0%" svg:stroke-width="0.2607987mm"/>
    </style:style>
    <style:style style:family="graphic" style:name="style-586">
      <style:graphic-properties draw:fill="solid" draw:fill-color="#5b3c21" draw:opacity="100.0%" draw:stroke="solid" svg:stroke-color="#5b3c21" draw:stroke-linejoin="miter" svg:stroke-opacity="100.0%" svg:stroke-width="0.2607987mm"/>
    </style:style>
    <style:style style:family="graphic" style:name="style-587">
      <style:graphic-properties draw:fill="solid" draw:fill-color="#857f5a" draw:opacity="100.0%" draw:stroke="solid" svg:stroke-color="#857f5a" draw:stroke-linejoin="miter" svg:stroke-opacity="100.0%" svg:stroke-width="0.2607987mm"/>
    </style:style>
    <style:style style:family="graphic" style:name="style-588">
      <style:graphic-properties draw:fill="solid" draw:fill-color="#482513" draw:opacity="100.0%" draw:stroke="solid" svg:stroke-color="#482513" draw:stroke-linejoin="miter" svg:stroke-opacity="100.0%" svg:stroke-width="0.2607987mm"/>
    </style:style>
    <style:style style:family="graphic" style:name="style-589">
      <style:graphic-properties draw:fill="solid" draw:fill-color="#75532e" draw:opacity="100.0%" draw:stroke="solid" svg:stroke-color="#75532e" draw:stroke-linejoin="miter" svg:stroke-opacity="100.0%" svg:stroke-width="0.2607987mm"/>
    </style:style>
    <style:style style:family="graphic" style:name="style-590">
      <style:graphic-properties draw:fill="solid" draw:fill-color="#62482a" draw:opacity="100.0%" draw:stroke="solid" svg:stroke-color="#62482a" draw:stroke-linejoin="miter" svg:stroke-opacity="100.0%" svg:stroke-width="0.2607987mm"/>
    </style:style>
    <style:style style:family="graphic" style:name="style-591">
      <style:graphic-properties draw:fill="solid" draw:fill-color="#d5813d" draw:opacity="100.0%" draw:stroke="solid" svg:stroke-color="#d5813d" draw:stroke-linejoin="miter" svg:stroke-opacity="100.0%" svg:stroke-width="0.2607987mm"/>
    </style:style>
    <style:style style:family="graphic" style:name="style-592">
      <style:graphic-properties draw:fill="solid" draw:fill-color="#873d1a" draw:opacity="100.0%" draw:stroke="solid" svg:stroke-color="#873d1a" draw:stroke-linejoin="miter" svg:stroke-opacity="100.0%" svg:stroke-width="0.2607987mm"/>
    </style:style>
    <style:style style:family="graphic" style:name="style-593">
      <style:graphic-properties draw:fill="solid" draw:fill-color="#c59050" draw:opacity="100.0%" draw:stroke="solid" svg:stroke-color="#c59050" draw:stroke-linejoin="miter" svg:stroke-opacity="100.0%" svg:stroke-width="0.2607987mm"/>
    </style:style>
    <style:style style:family="graphic" style:name="style-594">
      <style:graphic-properties draw:fill="solid" draw:fill-color="#906842" draw:opacity="100.0%" draw:stroke="solid" svg:stroke-color="#906842" draw:stroke-linejoin="miter" svg:stroke-opacity="100.0%" svg:stroke-width="0.2607987mm"/>
    </style:style>
    <style:style style:family="graphic" style:name="style-595">
      <style:graphic-properties draw:fill="solid" draw:fill-color="#51351c" draw:opacity="100.0%" draw:stroke="solid" svg:stroke-color="#51351c" draw:stroke-linejoin="miter" svg:stroke-opacity="100.0%" svg:stroke-width="0.2607987mm"/>
    </style:style>
    <style:style style:family="graphic" style:name="style-596">
      <style:graphic-properties draw:fill="solid" draw:fill-color="#eba75f" draw:opacity="100.0%" draw:stroke="solid" svg:stroke-color="#eba75f" draw:stroke-linejoin="miter" svg:stroke-opacity="100.0%" svg:stroke-width="0.2607987mm"/>
    </style:style>
    <style:style style:family="graphic" style:name="style-597">
      <style:graphic-properties draw:fill="solid" draw:fill-color="#79552c" draw:opacity="100.0%" draw:stroke="solid" svg:stroke-color="#79552c" draw:stroke-linejoin="miter" svg:stroke-opacity="100.0%" svg:stroke-width="0.2607987mm"/>
    </style:style>
    <style:style style:family="graphic" style:name="style-598">
      <style:graphic-properties draw:fill="solid" draw:fill-color="#621f0a" draw:opacity="100.0%" draw:stroke="solid" svg:stroke-color="#621f0a" draw:stroke-linejoin="miter" svg:stroke-opacity="100.0%" svg:stroke-width="0.2607987mm"/>
    </style:style>
    <style:style style:family="graphic" style:name="style-599">
      <style:graphic-properties draw:fill="solid" draw:fill-color="#8b5d31" draw:opacity="100.0%" draw:stroke="solid" svg:stroke-color="#8b5d31" draw:stroke-linejoin="miter" svg:stroke-opacity="100.0%" svg:stroke-width="0.2607987mm"/>
    </style:style>
    <style:style style:family="graphic" style:name="style-600">
      <style:graphic-properties draw:fill="solid" draw:fill-color="#8f552a" draw:opacity="100.0%" draw:stroke="solid" svg:stroke-color="#8f552a" draw:stroke-linejoin="miter" svg:stroke-opacity="100.0%" svg:stroke-width="0.2607987mm"/>
    </style:style>
    <style:style style:family="graphic" style:name="style-601">
      <style:graphic-properties draw:fill="solid" draw:fill-color="#956037" draw:opacity="100.0%" draw:stroke="solid" svg:stroke-color="#956037" draw:stroke-linejoin="miter" svg:stroke-opacity="100.0%" svg:stroke-width="0.2607987mm"/>
    </style:style>
    <style:style style:family="graphic" style:name="style-602">
      <style:graphic-properties draw:fill="solid" draw:fill-color="#4b2f18" draw:opacity="100.0%" draw:stroke="solid" svg:stroke-color="#4b2f18" draw:stroke-linejoin="miter" svg:stroke-opacity="100.0%" svg:stroke-width="0.2607987mm"/>
    </style:style>
    <style:style style:family="graphic" style:name="style-603">
      <style:graphic-properties draw:fill="solid" draw:fill-color="#7e7960" draw:opacity="100.0%" draw:stroke="solid" svg:stroke-color="#7e7960" draw:stroke-linejoin="miter" svg:stroke-opacity="100.0%" svg:stroke-width="0.2607987mm"/>
    </style:style>
    <style:style style:family="graphic" style:name="style-604">
      <style:graphic-properties draw:fill="solid" draw:fill-color="#624a25" draw:opacity="100.0%" draw:stroke="solid" svg:stroke-color="#624a25" draw:stroke-linejoin="miter" svg:stroke-opacity="100.0%" svg:stroke-width="0.2607987mm"/>
    </style:style>
    <style:style style:family="graphic" style:name="style-605">
      <style:graphic-properties draw:fill="solid" draw:fill-color="#8a6f47" draw:opacity="100.0%" draw:stroke="solid" svg:stroke-color="#8a6f47" draw:stroke-linejoin="miter" svg:stroke-opacity="100.0%" svg:stroke-width="0.2607987mm"/>
    </style:style>
    <style:style style:family="graphic" style:name="style-606">
      <style:graphic-properties draw:fill="solid" draw:fill-color="#664525" draw:opacity="100.0%" draw:stroke="solid" svg:stroke-color="#664525" draw:stroke-linejoin="miter" svg:stroke-opacity="100.0%" svg:stroke-width="0.2607987mm"/>
    </style:style>
    <style:style style:family="graphic" style:name="style-607">
      <style:graphic-properties draw:fill="solid" draw:fill-color="#a76e3e" draw:opacity="100.0%" draw:stroke="solid" svg:stroke-color="#a76e3e" draw:stroke-linejoin="miter" svg:stroke-opacity="100.0%" svg:stroke-width="0.2607987mm"/>
    </style:style>
    <style:style style:family="graphic" style:name="style-608">
      <style:graphic-properties draw:fill="solid" draw:fill-color="#b7935e" draw:opacity="100.0%" draw:stroke="solid" svg:stroke-color="#b7935e" draw:stroke-linejoin="miter" svg:stroke-opacity="100.0%" svg:stroke-width="0.2607987mm"/>
    </style:style>
    <style:style style:family="graphic" style:name="style-609">
      <style:graphic-properties draw:fill="solid" draw:fill-color="#3c2211" draw:opacity="100.0%" draw:stroke="solid" svg:stroke-color="#3c2211" draw:stroke-linejoin="miter" svg:stroke-opacity="100.0%" svg:stroke-width="0.2607987mm"/>
    </style:style>
    <style:style style:family="graphic" style:name="style-610">
      <style:graphic-properties draw:fill="solid" draw:fill-color="#431509" draw:opacity="100.0%" draw:stroke="solid" svg:stroke-color="#431509" draw:stroke-linejoin="miter" svg:stroke-opacity="100.0%" svg:stroke-width="0.2607987mm"/>
    </style:style>
    <style:style style:family="graphic" style:name="style-611">
      <style:graphic-properties draw:fill="solid" draw:fill-color="#9c6937" draw:opacity="100.0%" draw:stroke="solid" svg:stroke-color="#9c6937" draw:stroke-linejoin="miter" svg:stroke-opacity="100.0%" svg:stroke-width="0.2607987mm"/>
    </style:style>
    <style:style style:family="graphic" style:name="style-612">
      <style:graphic-properties draw:fill="solid" draw:fill-color="#b4824b" draw:opacity="100.0%" draw:stroke="solid" svg:stroke-color="#b4824b" draw:stroke-linejoin="miter" svg:stroke-opacity="100.0%" svg:stroke-width="0.2607987mm"/>
    </style:style>
    <style:style style:family="graphic" style:name="style-613">
      <style:graphic-properties draw:fill="solid" draw:fill-color="#601806" draw:opacity="100.0%" draw:stroke="solid" svg:stroke-color="#601806" draw:stroke-linejoin="miter" svg:stroke-opacity="100.0%" svg:stroke-width="0.2607987mm"/>
    </style:style>
    <style:style style:family="graphic" style:name="style-614">
      <style:graphic-properties draw:fill="solid" draw:fill-color="#b57b40" draw:opacity="100.0%" draw:stroke="solid" svg:stroke-color="#b57b40" draw:stroke-linejoin="miter" svg:stroke-opacity="100.0%" svg:stroke-width="0.2607987mm"/>
    </style:style>
    <style:style style:family="graphic" style:name="style-615">
      <style:graphic-properties draw:fill="solid" draw:fill-color="#b28346" draw:opacity="100.0%" draw:stroke="solid" svg:stroke-color="#b28346" draw:stroke-linejoin="miter" svg:stroke-opacity="100.0%" svg:stroke-width="0.2607987mm"/>
    </style:style>
    <style:style style:family="graphic" style:name="style-616">
      <style:graphic-properties draw:fill="solid" draw:fill-color="#793718" draw:opacity="100.0%" draw:stroke="solid" svg:stroke-color="#793718" draw:stroke-linejoin="miter" svg:stroke-opacity="100.0%" svg:stroke-width="0.2607987mm"/>
    </style:style>
    <style:style style:family="graphic" style:name="style-617">
      <style:graphic-properties draw:fill="solid" draw:fill-color="#ebad6f" draw:opacity="100.0%" draw:stroke="solid" svg:stroke-color="#ebad6f" draw:stroke-linejoin="miter" svg:stroke-opacity="100.0%" svg:stroke-width="0.2607987mm"/>
    </style:style>
    <style:style style:family="graphic" style:name="style-618">
      <style:graphic-properties draw:fill="solid" draw:fill-color="#52361d" draw:opacity="100.0%" draw:stroke="solid" svg:stroke-color="#52361d" draw:stroke-linejoin="miter" svg:stroke-opacity="100.0%" svg:stroke-width="0.2607987mm"/>
    </style:style>
    <style:style style:family="graphic" style:name="style-619">
      <style:graphic-properties draw:fill="solid" draw:fill-color="#ae662f" draw:opacity="100.0%" draw:stroke="solid" svg:stroke-color="#ae662f" draw:stroke-linejoin="miter" svg:stroke-opacity="100.0%" svg:stroke-width="0.2607987mm"/>
    </style:style>
    <style:style style:family="graphic" style:name="style-620">
      <style:graphic-properties draw:fill="solid" draw:fill-color="#6d3c1c" draw:opacity="100.0%" draw:stroke="solid" svg:stroke-color="#6d3c1c" draw:stroke-linejoin="miter" svg:stroke-opacity="100.0%" svg:stroke-width="0.2607987mm"/>
    </style:style>
    <style:style style:family="graphic" style:name="style-621">
      <style:graphic-properties draw:fill="solid" draw:fill-color="#ad7f4d" draw:opacity="100.0%" draw:stroke="solid" svg:stroke-color="#ad7f4d" draw:stroke-linejoin="miter" svg:stroke-opacity="100.0%" svg:stroke-width="0.2607987mm"/>
    </style:style>
    <style:style style:family="graphic" style:name="style-622">
      <style:graphic-properties draw:fill="solid" draw:fill-color="#997f54" draw:opacity="100.0%" draw:stroke="solid" svg:stroke-color="#997f54" draw:stroke-linejoin="miter" svg:stroke-opacity="100.0%" svg:stroke-width="0.2607987mm"/>
    </style:style>
    <style:style style:family="graphic" style:name="style-623">
      <style:graphic-properties draw:fill="solid" draw:fill-color="#a2784a" draw:opacity="100.0%" draw:stroke="solid" svg:stroke-color="#a2784a" draw:stroke-linejoin="miter" svg:stroke-opacity="100.0%" svg:stroke-width="0.2607987mm"/>
    </style:style>
    <style:style style:family="graphic" style:name="style-624">
      <style:graphic-properties draw:fill="solid" draw:fill-color="#bf8652" draw:opacity="100.0%" draw:stroke="solid" svg:stroke-color="#bf8652" draw:stroke-linejoin="miter" svg:stroke-opacity="100.0%" svg:stroke-width="0.2607987mm"/>
    </style:style>
    <style:style style:family="graphic" style:name="style-625">
      <style:graphic-properties draw:fill="solid" draw:fill-color="#784522" draw:opacity="100.0%" draw:stroke="solid" svg:stroke-color="#784522" draw:stroke-linejoin="miter" svg:stroke-opacity="100.0%" svg:stroke-width="0.2607987mm"/>
    </style:style>
    <style:style style:family="graphic" style:name="style-626">
      <style:graphic-properties draw:fill="solid" draw:fill-color="#8c572a" draw:opacity="100.0%" draw:stroke="solid" svg:stroke-color="#8c572a" draw:stroke-linejoin="miter" svg:stroke-opacity="100.0%" svg:stroke-width="0.2607987mm"/>
    </style:style>
    <style:style style:family="graphic" style:name="style-627">
      <style:graphic-properties draw:fill="solid" draw:fill-color="#885b2d" draw:opacity="100.0%" draw:stroke="solid" svg:stroke-color="#885b2d" draw:stroke-linejoin="miter" svg:stroke-opacity="100.0%" svg:stroke-width="0.2607987mm"/>
    </style:style>
    <style:style style:family="graphic" style:name="style-628">
      <style:graphic-properties draw:fill="solid" draw:fill-color="#6b502e" draw:opacity="100.0%" draw:stroke="solid" svg:stroke-color="#6b502e" draw:stroke-linejoin="miter" svg:stroke-opacity="100.0%" svg:stroke-width="0.2607987mm"/>
    </style:style>
    <style:style style:family="graphic" style:name="style-629">
      <style:graphic-properties draw:fill="solid" draw:fill-color="#222016" draw:opacity="100.0%" draw:stroke="solid" svg:stroke-color="#222016" draw:stroke-linejoin="miter" svg:stroke-opacity="100.0%" svg:stroke-width="0.2607987mm"/>
    </style:style>
    <style:style style:family="graphic" style:name="style-630">
      <style:graphic-properties draw:fill="solid" draw:fill-color="#927749" draw:opacity="100.0%" draw:stroke="solid" svg:stroke-color="#927749" draw:stroke-linejoin="miter" svg:stroke-opacity="100.0%" svg:stroke-width="0.2607987mm"/>
    </style:style>
    <style:style style:family="graphic" style:name="style-631">
      <style:graphic-properties draw:fill="solid" draw:fill-color="#996637" draw:opacity="100.0%" draw:stroke="solid" svg:stroke-color="#996637" draw:stroke-linejoin="miter" svg:stroke-opacity="100.0%" svg:stroke-width="0.2607987mm"/>
    </style:style>
    <style:style style:family="graphic" style:name="style-632">
      <style:graphic-properties draw:fill="solid" draw:fill-color="#593b22" draw:opacity="100.0%" draw:stroke="solid" svg:stroke-color="#593b22" draw:stroke-linejoin="miter" svg:stroke-opacity="100.0%" svg:stroke-width="0.2607987mm"/>
    </style:style>
    <style:style style:family="graphic" style:name="style-633">
      <style:graphic-properties draw:fill="solid" draw:fill-color="#6a5a3a" draw:opacity="100.0%" draw:stroke="solid" svg:stroke-color="#6a5a3a" draw:stroke-linejoin="miter" svg:stroke-opacity="100.0%" svg:stroke-width="0.2607987mm"/>
    </style:style>
    <style:style style:family="graphic" style:name="style-634">
      <style:graphic-properties draw:fill="solid" draw:fill-color="#c3854c" draw:opacity="100.0%" draw:stroke="solid" svg:stroke-color="#c3854c" draw:stroke-linejoin="miter" svg:stroke-opacity="100.0%" svg:stroke-width="0.2607987mm"/>
    </style:style>
    <style:style style:family="graphic" style:name="style-635">
      <style:graphic-properties draw:fill="solid" draw:fill-color="#897c5e" draw:opacity="100.0%" draw:stroke="solid" svg:stroke-color="#897c5e" draw:stroke-linejoin="miter" svg:stroke-opacity="100.0%" svg:stroke-width="0.2607987mm"/>
    </style:style>
    <style:style style:family="graphic" style:name="style-636">
      <style:graphic-properties draw:fill="solid" draw:fill-color="#0e0c0b" draw:opacity="100.0%" draw:stroke="solid" svg:stroke-color="#0e0c0b" draw:stroke-linejoin="miter" svg:stroke-opacity="100.0%" svg:stroke-width="0.2607987mm"/>
    </style:style>
    <style:style style:family="graphic" style:name="style-637">
      <style:graphic-properties draw:fill="solid" draw:fill-color="#805c38" draw:opacity="100.0%" draw:stroke="solid" svg:stroke-color="#805c38" draw:stroke-linejoin="miter" svg:stroke-opacity="100.0%" svg:stroke-width="0.2607987mm"/>
    </style:style>
    <style:style style:family="graphic" style:name="style-638">
      <style:graphic-properties draw:fill="solid" draw:fill-color="#392414" draw:opacity="100.0%" draw:stroke="solid" svg:stroke-color="#392414" draw:stroke-linejoin="miter" svg:stroke-opacity="100.0%" svg:stroke-width="0.2607987mm"/>
    </style:style>
    <style:style style:family="graphic" style:name="style-639">
      <style:graphic-properties draw:fill="solid" draw:fill-color="#e4a768" draw:opacity="100.0%" draw:stroke="solid" svg:stroke-color="#e4a768" draw:stroke-linejoin="miter" svg:stroke-opacity="100.0%" svg:stroke-width="0.2607987mm"/>
    </style:style>
    <style:style style:family="graphic" style:name="style-640">
      <style:graphic-properties draw:fill="solid" draw:fill-color="#b08758" draw:opacity="100.0%" draw:stroke="solid" svg:stroke-color="#b08758" draw:stroke-linejoin="miter" svg:stroke-opacity="100.0%" svg:stroke-width="0.2607987mm"/>
    </style:style>
    <style:style style:family="graphic" style:name="style-641">
      <style:graphic-properties draw:fill="solid" draw:fill-color="#8c5c2f" draw:opacity="100.0%" draw:stroke="solid" svg:stroke-color="#8c5c2f" draw:stroke-linejoin="miter" svg:stroke-opacity="100.0%" svg:stroke-width="0.2607987mm"/>
    </style:style>
    <style:style style:family="graphic" style:name="style-642">
      <style:graphic-properties draw:fill="solid" draw:fill-color="#4a4634" draw:opacity="100.0%" draw:stroke="solid" svg:stroke-color="#4a4634" draw:stroke-linejoin="miter" svg:stroke-opacity="100.0%" svg:stroke-width="0.2607987mm"/>
    </style:style>
    <style:style style:family="graphic" style:name="style-643">
      <style:graphic-properties draw:fill="solid" draw:fill-color="#bf7841" draw:opacity="100.0%" draw:stroke="solid" svg:stroke-color="#bf7841" draw:stroke-linejoin="miter" svg:stroke-opacity="100.0%" svg:stroke-width="0.2607987mm"/>
    </style:style>
  </office:automatic-styles>
  <office:body>
    <office:drawing>
      <draw:page draw:master-page-name="Default" draw:name="page1" draw:style-name="DP1">
        <draw:g>
          <draw:path svg:d="M 391.19803 26.07987 L 443.3578 0.0 L 443.3578 0.0 Q 443.3578 26.07987 469.43765 26.07987 L 469.43765 26.07987 L 469.43765 26.07987 Q 469.43765 26.07987 469.43765 52.15974 L 495.51752 52.15974 L 521.5974 52.15974 Q 547.67725 26.07987 678.0766 78.23961 Q 782.39606 130.39935 834.55585 156.47922 Q 912.7954 182.55908 964.95514 260.7987 Q 1043.1948 312.95844 1043.1948 339.0383 L 1043.1948 339.0383 L 1043.1948 391.19803 Q 1043.1948 469.43765 1069.2747 495.51752 L 1069.2747 521.5974 L 1017.1149 521.5974 Q 964.95514 495.51752 938.8753 495.51752 Q 886.7156 469.43765 886.7156 443.3578 Q 886.7156 417.27792 834.55585 391.19803 L 782.39606 339.0383 L 782.39606 391.19803 Q 730.2363 469.43765 730.2363 521.5974 L 730.2363 573.75714 L 704.1565 573.75714 L 678.0766 599.837 L 651.9967 599.837 L 625.9169 599.837 L 625.9169 573.75714 Q 625.9169 573.75714 573.75714 495.51752 L 573.75714 417.27792 L 547.67725 443.3578 L 521.5974 495.51752 L 521.5974 521.5974 L 521.5974 547.67725 L 495.51752 599.837 Q 469.43765 651.9967 469.43765 730.2363 L 469.43765 808.47595 L 443.3578 808.47595 L 443.3578 808.47595 L 443.3578 834.55585 L 417.27792 834.55585 L 417.27792 704.1565 L 417.27792 573.75714 L 391.19803 547.67725 L 391.19803 521.5974 L 365.11816 521.5974 L 339.0383 547.67725 L 339.0383 547.67725 L 312.95844 547.67725 L 312.95844 547.67725 L 312.95844 547.67725 L 312.95844 573.75714 L 312.95844 573.75714 L 339.0383 599.837 L 339.0383 625.9169 L 312.95844 625.9169 L 286.87857 651.9967 L 260.7987 651.9967 Q 260.7987 651.9967 260.7987 678.0766 L 260.7987 678.0766 L 234.71883 678.0766 L 234.71883 704.1565 L 208.63896 704.1565 L 182.55908 704.1565 L 182.55908 704.1565 L 182.55908 678.0766 L 182.55908 651.9967 L 156.47922 625.9169 L 156.47922 625.9169 L 156.47922 599.837 L 156.47922 599.837 L 156.47922 599.837 L 130.39935 599.837 L 130.39935 599.837 L 130.39935 573.75714 L 104.31948 573.75714 L 104.31948 573.75714 L 104.31948 547.67725 L 78.23961 547.67725 L 52.15974 547.67725 L 52.15974 521.5974 L 52.15974 521.5974 L 26.07987 521.5974 L 26.07987 495.51752 L 26.07987 495.51752 L 0.0 495.51752 L 0.0 443.3578 L 0.0 417.27792 L 52.15974 417.27792 Q 130.39935 417.27792 156.47922 339.0383 Q 156.47922 260.7987 234.71883 130.39935 Q 286.87857 26.07987 312.95844 52.15974 Q 365.11816 78.23961 391.19803 26.07987 z" svg:height="8.345558mm" draw:style-name="style-2" svg:viewBox="0.0 0.0 1069.2747 834.55585" svg:width="10.692746mm" svg:x="171.08394mm" svg:y="220.3749mm"/>
          <draw:path svg:d="M 0.0 78.23961 L 0.0 0.0 L 26.07987 0.0 Q 78.23961 0.0 78.23961 26.07987 L 78.23961 26.07987 L 78.23961 52.15974 Q 78.23961 52.15974 130.39935 78.23961 L 156.47922 78.23961 L 156.47922 104.31948 Q 182.55908 130.39935 182.55908 130.39935 L 182.55908 130.39935 L 182.55908 156.47922 L 182.55908 156.47922 L 156.47922 156.47922 L 130.39935 156.47922 L 78.23961 182.55908 L 26.07987 182.55908 L 26.07987 156.47922 Q 26.07987 156.47922 0.0 156.47922 L 0.0 156.47922 L 0.0 78.23961 z" svg:height="1.8255908mm" draw:style-name="style-3" svg:viewBox="0.0 0.0 182.55908 182.55908" svg:width="1.8255908mm" svg:x="27.90546mm" svg:y="224.28688mm"/>
          <draw:path svg:d="M 12074.9795 1173.5941 L 12074.9795 1173.5941 L 12074.9795 10249.389 L 12074.9795 19299.104 L 6467.8076 19299.104 L 834.55585 19299.104 L 834.55585 19273.023 L 834.55585 19273.023 L 808.47595 19220.863 L 808.47595 19194.783 L 782.39606 19194.783 L 756.3162 19168.703 L 756.3162 19168.703 L 730.2363 19168.703 L 730.2363 19168.703 L 730.2363 19168.703 L 730.2363 19142.625 L 730.2363 19142.625 L 704.1565 19142.625 L 704.1565 19116.545 L 704.1565 19116.545 L 678.0766 19116.545 L 678.0766 19064.385 Q 678.0766 19038.305 599.837 18986.145 Q 547.67725 18907.904 521.5974 18960.064 Q 521.5974 18986.145 443.3578 19012.225 L 391.19803 19012.225 L 391.19803 18986.145 Q 365.11816 18960.064 365.11816 18907.904 Q 365.11816 18855.746 339.0383 18855.746 Q 312.95844 18855.746 312.95844 18881.826 Q 312.95844 18907.904 260.7987 18881.826 L 182.55908 18855.746 L 156.47922 18855.746 L 156.47922 18855.746 L 156.47922 18855.746 L 156.47922 18855.746 L 130.39935 18855.746 L 130.39935 18855.746 L 52.15974 18855.746 L 0.0 18855.746 L 0.0 18855.746 L 0.0 18855.746 L 26.07987 18855.746 L 26.07987 18855.746 L 26.07987 18829.666 L 52.15974 18829.666 L 52.15974 18829.666 L 52.15974 18803.586 L 104.31948 18803.586 L 130.39935 18803.586 L 130.39935 18777.506 L 156.47922 18751.426 L 182.55908 18751.426 Q 208.63896 18777.506 208.63896 18803.586 L 208.63896 18829.666 L 234.71883 18829.666 L 234.71883 18803.586 L 234.71883 18803.586 L 260.7987 18803.586 L 260.7987 18777.506 L 260.7987 18751.426 L 260.7987 18725.346 L 260.7987 18699.266 L 260.7987 18673.186 Q 260.7987 18647.107 234.71883 18621.027 L 234.71883 18594.947 L 260.7987 18594.947 L 260.7987 18594.947 L 286.87857 18621.027 Q 312.95844 18647.107 312.95844 18621.027 L 312.95844 18594.947 L 312.95844 18594.947 Q 312.95844 18568.867 339.0383 18594.947 Q 365.11816 18621.027 365.11816 18594.947 Q 365.11816 18568.867 625.9169 18568.867 Q 912.7954 18542.787 1121.4343 18516.707 Q 1330.0734 18490.627 1564.7921 18490.627 Q 1825.5908 18542.787 2086.3896 18542.787 Q 2373.268 18542.787 2868.7856 18542.787 Q 3390.383 18542.787 3494.7024 18516.707 Q 3599.022 18490.627 3703.3416 18464.547 Q 3833.7407 18438.467 4381.418 18438.467 Q 4929.095 18490.627 5294.2134 18490.627 Q 5659.3315 18542.787 6207.009 18542.787 Q 6728.6064 18542.787 6832.926 18490.627 Q 6963.325 18438.467 7145.8843 18490.627 Q 7354.523 18490.627 7354.523 18490.627 Q 7380.603 18464.547 7615.322 18464.547 Q 7823.961 18438.467 8189.079 18490.627 Q 8528.117 18542.787 8632.437 18542.787 L 8736.756 18542.787 L 8762.836 18516.707 L 8788.916 18490.627 L 8788.916 18490.627 L 8814.996 18490.627 L 8814.996 18490.627 L 8814.996 18490.627 L 8710.677 18464.547 L 8632.437 18438.467 L 8658.517 18438.467 L 8710.677 18438.467 L 8788.916 18412.389 Q 8867.155 18386.309 8841.076 18386.309 Q 8814.996 18386.309 8814.996 18334.148 Q 8788.916 18281.988 8867.155 18281.988 Q 8919.315 18281.988 8893.235 18255.908 Q 8867.155 18229.828 9049.715 18229.828 Q 9232.273 18229.828 9232.273 18203.748 Q 9232.273 18177.668 9336.593 18125.51 Q 9466.992 18073.35 9493.072 18073.35 Q 9545.232 18021.19 9623.472 18021.19 Q 9701.711 18021.19 9753.871 17969.03 Q 9806.031 17969.03 9832.11 17942.95 L 9858.19 17916.871 L 9858.19 17916.871 L 9858.19 17916.871 L 9832.11 17890.791 Q 9832.11 17864.71 9884.2705 17864.71 L 9936.431 17864.71 L 9962.51 17838.63 L 9988.59 17838.63 L 9988.59 17812.55 L 9962.51 17786.47 L 9962.51 17786.47 L 9962.51 17760.39 L 9962.51 17760.39 L 9962.51 17760.39 L 9936.431 17760.39 L 9936.431 17760.39 L 9910.351 17734.31 L 9858.19 17708.23 L 9806.031 17708.23 L 9753.871 17708.23 L 9753.871 17656.072 L 9753.871 17629.992 L 9701.711 17629.992 L 9675.632 17603.912 L 9675.632 17603.912 L 9675.632 17603.912 L 9858.19 17603.912 Q 10066.829 17603.912 10171.149 17603.912 L 10249.389 17603.912 L 10249.389 16743.275 Q 10275.469 15882.641 10275.469 14578.646 L 10301.549 13274.653 L 10301.549 12883.455 Q 10327.628 12492.258 10353.708 11240.424 L 10379.788 10014.67 L 10379.788 9884.2705 Q 10379.788 9753.871 10405.868 9571.3125 Q 10431.947 9388.753 10405.868 8841.076 L 10379.788 8293.398 L 10379.788 8162.999 L 10379.788 8032.5996 L 10379.788 7719.641 L 10379.788 7406.683 L 10379.788 7328.4434 Q 10379.788 7224.124 10405.868 6493.887 L 10405.868 5789.731 L 10405.868 5711.491 Q 10431.947 5633.252 10431.947 5555.012 L 10431.947 5476.7725 L 10431.947 5450.693 Q 10431.947 5450.693 10405.868 5450.693 L 10405.868 5450.693 L 10405.868 5398.5327 L 10431.947 5372.453 L 10431.947 5137.7344 Q 10431.947 4903.0156 10458.027 3990.22 L 10458.027 3103.5044 L 10458.027 2894.8655 Q 10484.107 2686.2266 10484.107 2060.3096 L 10484.107 1460.4727 L 10484.107 1408.313 L 10484.107 1356.1532 L 10484.107 964.95514 Q 10484.107 547.67725 10484.107 495.51752 L 10484.107 417.27792 L 10484.107 234.71883 L 10484.107 78.23961 L 10484.107 26.07987 Q 10510.1875 1.8189894E-12 10536.268 1.8189894E-12 Q 10562.347 1.8189894E-12 10588.427 78.23961 Q 10588.427 156.47922 10614.507 104.31948 Q 10614.507 52.15974 10640.587 78.23961 Q 10692.746 78.23961 10692.746 260.7987 Q 10692.746 443.3578 10744.906 599.837 Q 10797.065 782.39606 10797.065 651.9967 Q 10823.1455 495.51752 10849.226 730.2363 Q 10901.386 938.8753 10953.545 1043.1948 Q 11005.705 1121.4343 11057.864 1147.5143 Q 11110.024 1147.5143 11110.024 1173.5941 Q 11110.024 1199.674 11136.1045 1147.5143 Q 11136.1045 1095.3545 11162.184 1095.3545 Q 11188.264 1095.3545 11214.344 1121.4343 Q 11214.344 1173.5941 11240.424 1121.4343 Q 11266.504 1095.3545 11266.504 1121.4343 Q 11266.504 1173.5941 11318.663 1147.5143 Q 11344.743 1121.4343 11370.823 1121.4343 Q 11396.903 1121.4343 11422.982 1251.8337 Q 11475.143 1382.233 11527.302 1356.1532 Q 11579.462 1330.0734 11631.622 1277.9136 Q 11657.701 1225.7539 11657.701 1434.3928 Q 11657.701 1643.0317 11735.941 1590.8721 Q 11840.261 1538.7123 11840.261 1303.9934 Q 11866.341 1069.2747 11892.42 1069.2747 Q 11944.58 1069.2747 11944.58 1017.1149 Q 11944.58 991.03503 11996.74 1069.2747 Q 11996.74 1173.5941 12022.819 1147.5143 Q 12048.899 1121.4343 12048.899 1147.5143 Q 12048.899 1173.5941 12074.9795 1173.5941 z M 11136.1045 1251.8337 Q 11162.184 1251.8337 11162.184 1277.9136 Q 11162.184 1303.9934 11136.1045 1303.9934 Q 11110.024 1303.9934 11110.024 1277.9136 Q 11110.024 1251.8337 11136.1045 1251.8337 z" svg:height="192.99103mm" draw:style-name="style-4" svg:viewBox="0.0 0.0 12074.9795 19299.104" svg:width="120.749794mm" svg:x="91.80114mm" svg:y="127.008965mm"/>
          <draw:path svg:d="M 1721.2714 208.63896 L 1721.2714 208.63896 L 1747.3512 260.7987 Q 1773.4312 339.0383 1773.4312 339.0383 L 1799.511 339.0383 L 1825.5908 391.19803 Q 1851.6708 469.43765 1982.0701 547.67725 Q 2112.4695 599.837 2138.5493 599.837 L 2138.5493 625.9169 L 2112.4695 625.9169 L 2112.4695 625.9169 L 2086.3896 651.9967 Q 2060.3096 651.9967 2112.4695 651.9967 Q 2164.6292 678.0766 2164.6292 651.9967 Q 2164.6292 625.9169 2190.709 651.9967 Q 2216.7888 651.9967 2216.7888 678.0766 Q 2190.709 704.1565 2321.1084 704.1565 Q 2451.5078 704.1565 2503.6675 704.1565 Q 2529.7473 730.2363 2555.8271 756.3162 Q 2581.907 808.47595 2634.067 834.55585 Q 2686.2266 860.6357 2712.3064 912.7954 Q 2712.3064 964.95514 2816.626 1017.1149 Q 2894.8655 1095.3545 2920.9453 1121.4343 L 2920.9453 1147.5143 L 2920.9453 1173.5941 Q 2947.0251 1225.7539 2947.0251 1225.7539 L 2947.0251 1225.7539 L 2973.105 1277.9136 Q 2999.185 1303.9934 2999.185 1330.0734 Q 2999.185 1356.1532 2999.185 1382.233 L 2999.185 1408.313 L 3025.265 1460.4727 L 3025.265 1512.6324 L 3051.3447 1512.6324 L 3077.4246 1538.7123 L 3051.3447 1538.7123 L 3025.265 1538.7123 L 2973.105 1564.7921 Q 2920.9453 1590.8721 2738.3862 1590.8721 L 2555.8271 1590.8721 L 2425.4277 1590.8721 Q 2268.9487 1590.8721 1382.233 1564.7921 L 521.5974 1564.7921 L 521.5974 1564.7921 L 521.5974 1538.7123 L 443.3578 1538.7123 L 391.19803 1538.7123 L 339.0383 1512.6324 L 260.7987 1486.5525 L 260.7987 1486.5525 L 234.71883 1486.5525 L 234.71883 1486.5525 L 234.71883 1486.5525 L 234.71883 1460.4727 L 234.71883 1460.4727 L 208.63896 1460.4727 L 208.63896 1434.3928 L 208.63896 1434.3928 L 182.55908 1434.3928 L 182.55908 1434.3928 L 182.55908 1434.3928 L 182.55908 1408.313 L 182.55908 1408.313 L 156.47922 1408.313 L 156.47922 1382.233 L 156.47922 1382.233 L 130.39935 1382.233 L 130.39935 1382.233 L 130.39935 1382.233 L 130.39935 1408.313 L 130.39935 1408.313 L 104.31948 1382.233 L 104.31948 1356.1532 L 130.39935 1356.1532 L 156.47922 1356.1532 L 156.47922 1330.0734 L 156.47922 1277.9136 L 182.55908 1277.9136 Q 234.71883 1277.9136 260.7987 1251.8337 Q 286.87857 1225.7539 339.0383 1199.674 Q 365.11816 1173.5941 391.19803 1173.5941 Q 391.19803 1147.5143 495.51752 1121.4343 L 599.837 1121.4343 L 599.837 1095.3545 L 599.837 1095.3545 L 599.837 1069.2747 L 599.837 1043.1948 L 599.837 1043.1948 L 599.837 1017.1149 L 599.837 1017.1149 L 599.837 1017.1149 L 599.837 991.03503 L 599.837 964.95514 L 599.837 964.95514 L 599.837 964.95514 L 599.837 938.8753 L 599.837 938.8753 L 599.837 912.7954 Q 599.837 886.7156 573.75714 860.6357 Q 547.67725 860.6357 547.67725 834.55585 Q 547.67725 808.47595 469.43765 808.47595 Q 391.19803 782.39606 339.0383 704.1565 Q 312.95844 599.837 234.71883 599.837 Q 182.55908 599.837 130.39935 573.75714 L 78.23961 547.67725 L 78.23961 547.67725 L 78.23961 547.67725 L 78.23961 521.5974 L 78.23961 521.5974 L 52.15974 521.5974 L 52.15974 495.51752 L 26.07987 495.51752 L 9.094947E-13 495.51752 L 9.094947E-13 469.43765 L 9.094947E-13 443.3578 L 26.07987 443.3578 L 52.15974 443.3578 L 52.15974 469.43765 Q 78.23961 469.43765 78.23961 417.27792 Q 78.23961 365.11816 156.47922 339.0383 Q 234.71883 339.0383 234.71883 260.7987 Q 234.71883 208.63896 208.63896 182.55908 Q 182.55908 182.55908 208.63896 156.47922 Q 234.71883 130.39935 234.71883 78.23961 L 234.71883 26.07987 L 286.87857 0.0 Q 365.11816 -26.07987 417.27792 0.0 Q 469.43765 26.07987 469.43765 78.23961 Q 469.43765 130.39935 573.75714 156.47922 Q 678.0766 182.55908 730.2363 234.71883 Q 756.3162 260.7987 756.3162 286.87857 Q 756.3162 312.95844 808.47595 312.95844 Q 834.55585 312.95844 834.55585 339.0383 Q 834.55585 365.11816 912.7954 391.19803 Q 964.95514 443.3578 1017.1149 417.27792 Q 1069.2747 417.27792 1095.3545 391.19803 Q 1121.4343 339.0383 1121.4343 391.19803 Q 1147.5143 417.27792 1225.7539 417.27792 Q 1277.9136 443.3578 1486.5525 312.95844 Q 1695.1915 208.63896 1721.2714 208.63896 z M 651.9967 991.03503 Q 651.9967 991.03503 678.0766 991.03503 L 678.0766 1017.1149 L 651.9967 1017.1149 Q 651.9967 1017.1149 651.9967 991.03503 z" svg:height="15.90872mm" draw:style-name="style-5" svg:viewBox="0.0 0.0 3077.4246 1590.8721" svg:width="30.774246mm" svg:x="65.98207mm" svg:y="286.09616mm"/>
          <draw:path svg:d="M 0.0 26.07987 L 0.0 0.0 L 182.55908 0.0 Q 365.11816 26.07987 312.95844 78.23961 Q 260.7987 156.47922 130.39935 104.31948 Q 0.0 52.15974 0.0 26.07987 z" svg:height="1.0431948mm" draw:style-name="style-6" svg:viewBox="0.0 0.0 312.95844 104.31948" svg:width="3.1295843mm" svg:x="100.40749mm" svg:y="125.18337mm"/>
          <draw:path svg:d="M 547.67725 104.31948 L 573.75714 1.8189894E-12 L 573.75714 1.8189894E-12 L 573.75714 1.8189894E-12 L 573.75714 104.31948 L 573.75714 182.55908 L 625.9169 156.47922 Q 678.0766 156.47922 730.2363 130.39935 L 808.47595 130.39935 L 808.47595 130.39935 L 834.55585 130.39935 L 834.55585 130.39935 L 834.55585 156.47922 L 886.7156 130.39935 Q 964.95514 130.39935 964.95514 156.47922 Q 964.95514 182.55908 1017.1149 208.63896 Q 1043.1948 260.7987 1069.2747 260.7987 L 1069.2747 260.7987 L 1069.2747 260.7987 L 1069.2747 286.87857 L 1069.2747 286.87857 L 1069.2747 312.95844 L 1095.3545 312.95844 L 1095.3545 312.95844 L 1095.3545 469.43765 Q 1095.3545 625.9169 1095.3545 625.9169 L 1095.3545 625.9169 L 1121.4343 651.9967 L 1147.5143 678.0766 L 1147.5143 678.0766 L 1147.5143 678.0766 L 1095.3545 678.0766 Q 1043.1948 678.0766 991.03503 651.9967 Q 938.8753 625.9169 860.6357 756.3162 L 782.39606 886.7156 L 782.39606 886.7156 Q 756.3162 886.7156 651.9967 834.55585 Q 547.67725 782.39606 469.43765 782.39606 Q 391.19803 756.3162 365.11816 730.2363 L 365.11816 678.0766 L 365.11816 651.9967 Q 365.11816 625.9169 286.87857 599.837 Q 208.63896 573.75714 208.63896 625.9169 Q 234.71883 678.0766 208.63896 678.0766 L 156.47922 678.0766 L 156.47922 678.0766 Q 156.47922 651.9967 130.39935 651.9967 L 130.39935 651.9967 L 130.39935 625.9169 L 104.31948 625.9169 L 104.31948 573.75714 L 104.31948 547.67725 L 78.23961 547.67725 L 52.15974 521.5974 L 52.15974 521.5974 L 52.15974 521.5974 L 26.07987 521.5974 L 26.07987 521.5974 L 26.07987 495.51752 L 0.0 495.51752 L 0.0 495.51752 L 0.0 469.43765 L 0.0 469.43765 L 0.0 469.43765 L 26.07987 443.3578 L 52.15974 417.27792 L 52.15974 417.27792 L 52.15974 417.27792 L 52.15974 391.19803 Q 52.15974 391.19803 78.23961 365.11816 Q 104.31948 365.11816 156.47922 312.95844 Q 234.71883 286.87857 234.71883 260.7987 Q 234.71883 234.71883 208.63896 234.71883 L 182.55908 234.71883 L 182.55908 234.71883 Q 182.55908 208.63896 208.63896 208.63896 Q 260.7987 208.63896 417.27792 182.55908 Q 547.67725 182.55908 547.67725 104.31948 z" svg:height="8.867156mm" draw:style-name="style-7" svg:viewBox="0.0 0.0 1147.5143 886.7156" svg:width="11.4751425mm" svg:x="79.28281mm" svg:y="145.52567mm"/>
          <draw:path svg:d="M 860.6357 52.15974 L 886.7156 156.47922 L 886.7156 156.47922 L 886.7156 156.47922 L 912.7954 182.55908 Q 938.8753 182.55908 938.8753 208.63896 Q 912.7954 260.7987 938.8753 260.7987 L 991.03503 260.7987 L 1043.1948 286.87857 Q 1095.3545 312.95844 1095.3545 339.0383 Q 1043.1948 365.11816 1043.1948 573.75714 Q 1017.1149 756.3162 991.03503 756.3162 Q 964.95514 756.3162 938.8753 886.7156 Q 912.7954 991.03503 886.7156 991.03503 Q 860.6357 991.03503 860.6357 1017.1149 Q 860.6357 1043.1948 834.55585 1043.1948 Q 782.39606 1069.2747 782.39606 1121.4343 Q 782.39606 1173.5941 808.47595 1173.5941 Q 834.55585 1173.5941 834.55585 1199.674 Q 834.55585 1225.7539 808.47595 1225.7539 Q 782.39606 1251.8337 782.39606 1251.8337 L 782.39606 1251.8337 L 782.39606 1251.8337 Q 782.39606 1251.8337 756.3162 1277.9136 Q 730.2363 1277.9136 704.1565 1199.674 Q 678.0766 1095.3545 678.0766 1095.3545 Q 678.0766 1043.1948 678.0766 964.95514 L 651.9967 886.7156 L 651.9967 886.7156 L 625.9169 886.7156 L 625.9169 938.8753 Q 573.75714 964.95514 573.75714 991.03503 L 573.75714 1017.1149 L 547.67725 1017.1149 L 521.5974 1017.1149 L 521.5974 991.03503 L 521.5974 964.95514 L 495.51752 964.95514 L 495.51752 938.8753 L 495.51752 938.8753 L 469.43765 938.8753 L 469.43765 938.8753 Q 469.43765 938.8753 521.5974 886.7156 Q 573.75714 886.7156 521.5974 886.7156 Q 469.43765 886.7156 469.43765 834.55585 L 443.3578 808.47595 L 417.27792 808.47595 L 391.19803 834.55585 L 365.11816 834.55585 Q 312.95844 834.55585 312.95844 886.7156 Q 312.95844 912.7954 260.7987 938.8753 Q 234.71883 938.8753 208.63896 938.8753 Q 208.63896 912.7954 156.47922 938.8753 L 156.47922 991.03503 L 130.39935 991.03503 L 130.39935 991.03503 L 130.39935 1017.1149 L 104.31948 1017.1149 L 104.31948 1017.1149 L 104.31948 1043.1948 L 104.31948 1043.1948 L 104.31948 1043.1948 L 78.23961 1017.1149 L 78.23961 991.03503 L 52.15974 991.03503 L 26.07987 991.03503 L -1.8189894E-12 1017.1149 L -1.8189894E-12 1017.1149 L -1.8189894E-12 991.03503 L -1.8189894E-12 938.8753 L 26.07987 886.7156 L 52.15974 860.6357 L 52.15974 808.47595 Q 52.15974 756.3162 78.23961 678.0766 L 78.23961 599.837 L 78.23961 599.837 L 104.31948 599.837 L 104.31948 625.9169 L 104.31948 651.9967 L 130.39935 651.9967 L 156.47922 625.9169 L 156.47922 625.9169 L 156.47922 625.9169 L 182.55908 625.9169 L 182.55908 625.9169 L 182.55908 599.837 L 208.63896 599.837 L 208.63896 599.837 L 208.63896 625.9169 L 208.63896 625.9169 L 208.63896 625.9169 L 234.71883 599.837 Q 260.7987 573.75714 260.7987 547.67725 Q 260.7987 521.5974 339.0383 469.43765 Q 417.27792 443.3578 417.27792 417.27792 Q 417.27792 391.19803 469.43765 391.19803 Q 495.51752 391.19803 495.51752 365.11816 Q 469.43765 339.0383 495.51752 234.71883 Q 521.5974 156.47922 547.67725 104.31948 Q 573.75714 78.23961 599.837 52.15974 Q 625.9169 52.15974 625.9169 26.07987 L 625.9169 0.0 L 730.2363 0.0 Q 834.55585 -26.07987 860.6357 52.15974 z M 599.837 78.23961 Q 625.9169 78.23961 625.9169 78.23961 Q 625.9169 104.31948 625.9169 104.31948 Q 599.837 104.31948 599.837 78.23961 z" svg:height="12.779136mm" draw:style-name="style-8" svg:viewBox="0.0 0.0 1095.3545 1277.9136" svg:width="10.953546mm" svg:x="151.78484mm" svg:y="200.2934mm"/>
          <draw:path svg:d="M 78.23961 1.8189894E-12 L 104.31948 26.07987 L 234.71883 52.15974 Q 339.0383 78.23961 339.0383 52.15974 L 339.0383 26.07987 L 391.19803 52.15974 Q 417.27792 104.31948 417.27792 78.23961 Q 443.3578 78.23961 443.3578 78.23961 L 443.3578 78.23961 L 443.3578 156.47922 Q 443.3578 234.71883 469.43765 260.7987 Q 495.51752 312.95844 547.67725 312.95844 L 573.75714 312.95844 L 573.75714 365.11816 Q 573.75714 443.3578 599.837 443.3578 L 625.9169 469.43765 L 625.9169 469.43765 L 625.9169 469.43765 L 599.837 469.43765 Q 547.67725 469.43765 547.67725 495.51752 Q 547.67725 521.5974 521.5974 521.5974 Q 495.51752 521.5974 495.51752 573.75714 L 495.51752 599.837 L 391.19803 573.75714 Q 312.95844 521.5974 286.87857 573.75714 Q 286.87857 625.9169 286.87857 625.9169 Q 286.87857 651.9967 312.95844 678.0766 L 312.95844 678.0766 L 286.87857 678.0766 L 234.71883 678.0766 L 234.71883 704.1565 L 234.71883 704.1565 L 208.63896 704.1565 L 208.63896 730.2363 L 182.55908 730.2363 L 130.39935 730.2363 L 130.39935 704.1565 L 130.39935 704.1565 L 130.39935 704.1565 L 130.39935 678.0766 L 156.47922 678.0766 L 182.55908 678.0766 L 182.55908 651.9967 L 182.55908 651.9967 L 156.47922 651.9967 L 156.47922 625.9169 L 156.47922 625.9169 L 130.39935 625.9169 L 130.39935 573.75714 Q 130.39935 547.67725 156.47922 547.67725 Q 182.55908 521.5974 182.55908 417.27792 Q 182.55908 312.95844 104.31948 260.7987 Q 26.07987 234.71883 0.0 182.55908 Q -26.07987 130.39935 26.07987 52.15974 Q 78.23961 1.8189894E-12 78.23961 1.8189894E-12 z" svg:height="7.3023634mm" draw:style-name="style-9" svg:viewBox="0.0 0.0 625.9169 730.2363" svg:width="6.2591686mm" svg:x="28.948654mm" svg:y="136.13692mm"/>
          <draw:path svg:d="M 860.6357 0.0 L 886.7156 0.0 L 964.95514 26.07987 Q 1017.1149 78.23961 1017.1149 104.31948 Q 1043.1948 130.39935 1069.2747 130.39935 Q 1095.3545 130.39935 1095.3545 182.55908 Q 1095.3545 208.63896 1147.5143 208.63896 Q 1173.5941 208.63896 1225.7539 182.55908 Q 1277.9136 130.39935 1277.9136 156.47922 Q 1277.9136 182.55908 1330.0734 156.47922 Q 1408.313 130.39935 1460.4727 208.63896 Q 1486.5525 286.87857 1512.6324 312.95844 Q 1512.6324 339.0383 1564.7921 339.0383 Q 1590.8721 365.11816 1616.9519 391.19803 Q 1616.9519 443.3578 1643.0317 443.3578 L 1669.1117 443.3578 L 1669.1117 417.27792 L 1695.1915 417.27792 L 1695.1915 495.51752 L 1695.1915 599.837 L 1669.1117 704.1565 Q 1643.0317 808.47595 1643.0317 886.7156 Q 1616.9519 938.8753 1590.8721 912.7954 Q 1538.7123 912.7954 1538.7123 991.03503 Q 1538.7123 1069.2747 1486.5525 1069.2747 Q 1434.3928 1069.2747 1434.3928 1225.7539 Q 1434.3928 1382.233 1356.1532 1382.233 Q 1277.9136 1382.233 1225.7539 1408.313 L 1199.674 1434.3928 L 1225.7539 1434.3928 L 1251.8337 1434.3928 L 1277.9136 1512.6324 Q 1330.0734 1590.8721 1330.0734 1695.1915 Q 1330.0734 1799.511 1277.9136 1799.511 Q 1251.8337 1799.511 1251.8337 1825.5908 L 1251.8337 1851.6708 L 1225.7539 1851.6708 Q 1225.7539 1851.6708 1199.674 1877.7506 Q 1173.5941 1903.8304 1095.3545 1929.9103 L 1017.1149 1955.9902 L 1069.2747 2060.3096 Q 1121.4343 2164.6292 1095.3545 2190.709 Q 1069.2747 2190.709 1069.2747 2242.8687 Q 1069.2747 2295.0286 1043.1948 2321.1084 L 1043.1948 2373.268 L 1017.1149 2373.268 Q 991.03503 2373.268 964.95514 2347.1882 Q 912.7954 2347.1882 912.7954 2373.268 Q 886.7156 2425.4277 834.55585 2373.268 Q 808.47595 2321.1084 782.39606 2347.1882 Q 782.39606 2373.268 704.1565 2373.268 Q 651.9967 2373.268 625.9169 2399.348 L 599.837 2425.4277 L 599.837 2425.4277 L 599.837 2425.4277 L 599.837 2425.4277 Q 599.837 2399.348 573.75714 2321.1084 Q 547.67725 2268.9487 521.5974 2268.9487 Q 469.43765 2268.9487 469.43765 2242.8687 Q 495.51752 2190.709 495.51752 2164.6292 Q 547.67725 2112.4695 521.5974 2086.3896 Q 495.51752 2060.3096 469.43765 2034.2299 Q 443.3578 1982.0701 365.11816 1982.0701 L 286.87857 2008.1499 L 286.87857 1982.0701 L 286.87857 1982.0701 L 286.87857 1955.9902 Q 286.87857 1929.9103 260.7987 1799.511 Q 260.7987 1695.1915 286.87857 1695.1915 Q 312.95844 1695.1915 286.87857 1590.8721 Q 286.87857 1512.6324 234.71883 1538.7123 L 182.55908 1590.8721 L 182.55908 1538.7123 Q 182.55908 1512.6324 234.71883 1486.5525 Q 286.87857 1486.5525 260.7987 1356.1532 Q 234.71883 1225.7539 130.39935 1199.674 L 0.0 1173.5941 L 0.0 1173.5941 L 0.0 1173.5941 L 26.07987 1173.5941 L 26.07987 1173.5941 L 26.07987 1173.5941 L 26.07987 1173.5941 L 26.07987 1147.5143 Q 26.07987 1121.4343 26.07987 1121.4343 L 26.07987 1121.4343 L 26.07987 1121.4343 L 26.07987 1095.3545 L 26.07987 1069.2747 L 26.07987 1043.1948 L 52.15974 1043.1948 L 52.15974 1017.1149 L 52.15974 1017.1149 L 78.23961 1017.1149 L 78.23961 991.03503 L 78.23961 964.95514 L 78.23961 964.95514 Q 78.23961 964.95514 130.39935 912.7954 Q 156.47922 860.6357 182.55908 860.6357 Q 182.55908 886.7156 208.63896 886.7156 Q 234.71883 860.6357 286.87857 860.6357 Q 339.0383 808.47595 339.0383 730.2363 L 365.11816 625.9169 L 391.19803 625.9169 L 391.19803 625.9169 L 391.19803 651.9967 L 391.19803 651.9967 L 391.19803 651.9967 Q 391.19803 651.9967 417.27792 678.0766 L 443.3578 678.0766 L 469.43765 678.0766 Q 495.51752 651.9967 495.51752 651.9967 L 495.51752 651.9967 L 495.51752 651.9967 Q 495.51752 651.9967 521.5974 625.9169 Q 521.5974 599.837 651.9967 495.51752 Q 756.3162 391.19803 834.55585 286.87857 Q 912.7954 182.55908 860.6357 78.23961 L 808.47595 0.0 L 808.47595 0.0 Q 834.55585 -26.07987 860.6357 0.0 z" svg:height="24.254278mm" draw:style-name="style-10" svg:viewBox="0.0 0.0 1695.1915 2425.4277" svg:width="16.951916mm" svg:x="179.1687mm" svg:y="152.04564mm"/>
          <draw:path svg:d="M 26.07987 756.3162 L 52.15974 -1.8189894E-12 L 78.23961 26.07987 Q 78.23961 52.15974 130.39935 182.55908 Q 130.39935 312.95844 182.55908 312.95844 Q 182.55908 312.95844 260.7987 339.0383 Q 312.95844 365.11816 286.87857 417.27792 Q 286.87857 469.43765 312.95844 573.75714 Q 339.0383 678.0766 391.19803 704.1565 Q 443.3578 756.3162 443.3578 834.55585 Q 443.3578 912.7954 417.27792 912.7954 Q 391.19803 912.7954 391.19803 964.95514 Q 391.19803 991.03503 495.51752 1043.1948 Q 599.837 1095.3545 599.837 1121.4343 Q 599.837 1173.5941 599.837 1225.7539 L 599.837 1251.8337 L 625.9169 1251.8337 L 625.9169 1225.7539 L 651.9967 1173.5941 Q 704.1565 1121.4343 730.2363 1121.4343 L 756.3162 1121.4343 L 756.3162 1095.3545 L 756.3162 1095.3545 L 782.39606 1121.4343 L 808.47595 1173.5941 L 808.47595 1173.5941 L 808.47595 1199.674 L 808.47595 1199.674 L 808.47595 1199.674 L 782.39606 1277.9136 L 756.3162 1382.233 L 756.3162 1382.233 Q 756.3162 1382.233 756.3162 1408.313 Q 730.2363 1434.3928 704.1565 1434.3928 Q 651.9967 1434.3928 625.9169 1486.5525 Q 599.837 1538.7123 547.67725 1538.7123 Q 521.5974 1538.7123 495.51752 1721.2714 Q 495.51752 1929.9103 469.43765 1955.9902 Q 443.3578 1955.9902 443.3578 2008.1499 Q 443.3578 2060.3096 391.19803 2060.3096 Q 365.11816 2060.3096 339.0383 2112.4695 L 312.95844 2138.5493 L 286.87857 2138.5493 Q 286.87857 2164.6292 286.87857 2164.6292 L 286.87857 2164.6292 L 260.7987 2164.6292 Q 234.71883 2164.6292 234.71883 2164.6292 Q 208.63896 2164.6292 182.55908 2190.709 Q 182.55908 2216.7888 130.39935 2216.7888 L 130.39935 2216.7888 L 104.31948 2164.6292 Q 104.31948 2138.5493 78.23961 2138.5493 L 52.15974 2112.4695 L 52.15974 2112.4695 L 26.07987 2112.4695 L 26.07987 2164.6292 L 26.07987 2242.8687 L -1.8189894E-12 2242.8687 L -1.8189894E-12 2242.8687 L -1.8189894E-12 1851.6708 Q 26.07987 1486.5525 26.07987 756.3162 z" svg:height="22.428688mm" draw:style-name="style-11" svg:viewBox="0.0 0.0 808.47595 2242.8687" svg:width="8.08476mm" svg:x="161.956mm" svg:y="82.15159mm"/>
          <draw:path svg:d="M 704.1565 26.07987 L 704.1565 0.0 L 808.47595 52.15974 Q 886.7156 104.31948 938.8753 156.47922 Q 964.95514 182.55908 1147.5143 208.63896 L 1330.0734 208.63896 L 1330.0734 208.63896 Q 1330.0734 234.71883 1303.9934 234.71883 Q 1277.9136 234.71883 1303.9934 260.7987 Q 1303.9934 286.87857 1225.7539 312.95844 L 1147.5143 339.0383 L 1147.5143 391.19803 Q 1147.5143 443.3578 1173.5941 469.43765 Q 1199.674 495.51752 1225.7539 495.51752 L 1251.8337 495.51752 L 1251.8337 547.67725 L 1251.8337 573.75714 L 1147.5143 782.39606 Q 1017.1149 964.95514 886.7156 1147.5143 Q 730.2363 1330.0734 730.2363 1356.1532 L 730.2363 1382.233 L 730.2363 1382.233 Q 730.2363 1382.233 704.1565 1382.233 L 704.1565 1408.313 L 704.1565 1408.313 Q 678.0766 1408.313 599.837 1460.4727 Q 521.5974 1538.7123 417.27792 1538.7123 L 286.87857 1538.7123 L 260.7987 1538.7123 L 234.71883 1538.7123 L 208.63896 1512.6324 L 182.55908 1486.5525 L 182.55908 1486.5525 Q 208.63896 1486.5525 208.63896 1434.3928 Q 208.63896 1408.313 234.71883 1408.313 Q 260.7987 1408.313 260.7987 1382.233 Q 260.7987 1330.0734 182.55908 1330.0734 L 130.39935 1303.9934 L 130.39935 1277.9136 Q 104.31948 1277.9136 104.31948 1277.9136 L 104.31948 1277.9136 L 104.31948 1277.9136 Q 104.31948 1251.8337 104.31948 1225.7539 Q 104.31948 1173.5941 78.23961 1121.4343 Q 52.15974 1069.2747 52.15974 991.03503 L 52.15974 912.7954 L 52.15974 912.7954 L 52.15974 912.7954 L 130.39935 886.7156 Q 208.63896 860.6357 260.7987 860.6357 L 286.87857 860.6357 L 286.87857 860.6357 L 260.7987 860.6357 L 260.7987 860.6357 L 260.7987 860.6357 L 260.7987 834.55585 L 260.7987 834.55585 L 234.71883 834.55585 L 234.71883 808.47595 L 234.71883 808.47595 L 208.63896 808.47595 L 208.63896 808.47595 L 208.63896 808.47595 L 208.63896 782.39606 L 208.63896 782.39606 L 182.55908 782.39606 Q 182.55908 756.3162 104.31948 730.2363 L 26.07987 704.1565 L 26.07987 704.1565 Q 0.0 678.0766 0.0 678.0766 L 0.0 678.0766 L 0.0 651.9967 L 0.0 599.837 L 0.0 547.67725 L 0.0 521.5974 L 0.0 495.51752 Q 0.0 443.3578 0.0 365.11816 L 0.0 286.87857 L 0.0 234.71883 L 0.0 208.63896 L 26.07987 208.63896 L 26.07987 182.55908 L 26.07987 182.55908 L 52.15974 182.55908 L 52.15974 182.55908 L 52.15974 182.55908 L 78.23961 156.47922 L 104.31948 156.47922 L 104.31948 156.47922 L 104.31948 156.47922 L 130.39935 130.39935 L 130.39935 104.31948 L 156.47922 104.31948 L 208.63896 130.39935 L 391.19803 182.55908 Q 573.75714 234.71883 704.1565 234.71883 L 834.55585 234.71883 L 834.55585 234.71883 L 834.55585 234.71883 L 834.55585 208.63896 L 834.55585 182.55908 L 834.55585 156.47922 L 834.55585 130.39935 L 782.39606 130.39935 L 756.3162 130.39935 L 756.3162 104.31948 L 730.2363 104.31948 L 730.2363 78.23961 Q 730.2363 52.15974 704.1565 26.07987 z M 495.51752 625.9169 L 495.51752 599.837 L 678.0766 599.837 Q 860.6357 625.9169 808.47595 678.0766 Q 756.3162 756.3162 625.9169 704.1565 Q 495.51752 651.9967 495.51752 625.9169 z" svg:height="15.387123mm" draw:style-name="style-12" svg:viewBox="0.0 0.0 1330.0734 1538.7123" svg:width="13.300734mm" svg:x="95.452324mm" svg:y="119.185005mm"/>
          <draw:path svg:d="M 0.0 26.07987 L 0.0 0.0 L 0.0 0.0 L 26.07987 0.0 L 26.07987 0.0 Q 52.15974 0.0 52.15974 0.0 L 52.15974 26.07987 L 104.31948 26.07987 Q 182.55908 52.15974 260.7987 26.07987 L 312.95844 26.07987 L 365.11816 52.15974 Q 443.3578 52.15974 417.27792 104.31948 Q 391.19803 156.47922 365.11816 156.47922 L 339.0383 156.47922 L 339.0383 208.63896 L 365.11816 260.7987 L 417.27792 286.87857 Q 469.43765 312.95844 495.51752 339.0383 Q 495.51752 365.11816 573.75714 339.0383 Q 625.9169 312.95844 678.0766 339.0383 L 704.1565 339.0383 L 625.9169 365.11816 Q 573.75714 365.11816 521.5974 391.19803 Q 495.51752 391.19803 495.51752 417.27792 L 495.51752 443.3578 L 521.5974 443.3578 Q 547.67725 469.43765 521.5974 469.43765 L 469.43765 469.43765 L 443.3578 469.43765 L 417.27792 469.43765 L 417.27792 469.43765 L 417.27792 469.43765 L 391.19803 469.43765 L 391.19803 469.43765 L 391.19803 495.51752 L 365.11816 495.51752 L 365.11816 521.5974 L 365.11816 547.67725 L 339.0383 547.67725 Q 312.95844 547.67725 312.95844 521.5974 L 286.87857 469.43765 L 234.71883 469.43765 Q 182.55908 469.43765 182.55908 495.51752 L 156.47922 521.5974 L 156.47922 521.5974 L 156.47922 521.5974 L 156.47922 495.51752 L 156.47922 495.51752 L 130.39935 495.51752 L 130.39935 521.5974 L 104.31948 521.5974 L 104.31948 521.5974 L 104.31948 495.51752 L 104.31948 495.51752 L 78.23961 495.51752 L 78.23961 495.51752 L 78.23961 469.43765 L 104.31948 469.43765 L 104.31948 312.95844 Q 104.31948 156.47922 78.23961 104.31948 Q 52.15974 78.23961 26.07987 52.15974 Q 0.0 52.15974 0.0 26.07987 z" svg:height="5.476773mm" draw:style-name="style-13" svg:viewBox="0.0 0.0 704.1565 547.67725" svg:width="7.041565mm" svg:x="45.90057mm" svg:y="257.6691mm"/>
          <draw:path svg:d="M 495.51752 130.39935 L 495.51752 130.39935 L 495.51752 130.39935 Q 521.5974 130.39935 521.5974 156.47922 L 521.5974 182.55908 L 495.51752 182.55908 Q 469.43765 182.55908 469.43765 156.47922 Q 469.43765 156.47922 339.0383 104.31948 L 208.63896 78.23961 L 156.47922 52.15974 L 78.23961 52.15974 L 52.15974 52.15974 Q 26.07987 26.07987 9.094947E-13 26.07987 L 9.094947E-13 3.6379788E-12 L 182.55908 3.6379788E-12 Q 365.11816 3.6379788E-12 365.11816 26.07987 Q 365.11816 52.15974 417.27792 78.23961 Q 469.43765 104.31948 495.51752 130.39935 z" svg:height="1.8255908mm" draw:style-name="style-14" svg:viewBox="0.0 0.0 521.5974 182.55908" svg:width="5.215974mm" svg:x="66.24287mm" svg:y="263.66748mm"/>
          <draw:path svg:d="M 286.87857 26.07987 L 365.11816 1.8189894E-12 L 365.11816 26.07987 Q 391.19803 52.15974 417.27792 52.15974 L 417.27792 52.15974 L 365.11816 104.31948 Q 312.95844 130.39935 312.95844 156.47922 L 312.95844 156.47922 L 286.87857 156.47922 Q 260.7987 182.55908 260.7987 208.63896 L 260.7987 208.63896 L 208.63896 208.63896 Q 130.39935 208.63896 52.15974 182.55908 L -4.5474735E-13 182.55908 L -4.5474735E-13 156.47922 Q -4.5474735E-13 104.31948 26.07987 104.31948 Q 52.15974 104.31948 52.15974 78.23961 Q 52.15974 52.15974 104.31948 52.15974 L 130.39935 52.15974 L 130.39935 78.23961 L 130.39935 104.31948 L 156.47922 104.31948 Q 208.63896 104.31948 208.63896 78.23961 Q 208.63896 52.15974 286.87857 26.07987 z" svg:height="2.0863895mm" draw:style-name="style-15" svg:viewBox="0.0 0.0 417.27792 208.63896" svg:width="4.172779mm" svg:x="33.90383mm" svg:y="140.3097mm"/>
          <draw:path svg:d="M 78.23961 78.23961 L 156.47922 0.0 L 182.55908 0.0 Q 208.63896 26.07987 234.71883 26.07987 L 234.71883 26.07987 L 234.71883 26.07987 Q 234.71883 26.07987 234.71883 52.15974 L 260.7987 52.15974 L 260.7987 78.23961 Q 286.87857 78.23961 286.87857 78.23961 L 286.87857 78.23961 L 286.87857 104.31948 L 286.87857 104.31948 L 312.95844 104.31948 L 312.95844 130.39935 L 312.95844 130.39935 L 339.0383 130.39935 L 365.11816 234.71883 Q 417.27792 339.0383 495.51752 339.0383 Q 573.75714 339.0383 599.837 365.11816 Q 599.837 391.19803 651.9967 339.0383 Q 704.1565 260.7987 704.1565 286.87857 L 704.1565 312.95844 L 730.2363 391.19803 Q 756.3162 469.43765 756.3162 469.43765 L 756.3162 495.51752 L 704.1565 495.51752 Q 678.0766 495.51752 599.837 469.43765 Q 547.67725 469.43765 469.43765 547.67725 L 391.19803 625.9169 L 417.27792 756.3162 Q 417.27792 860.6357 469.43765 860.6357 Q 521.5974 860.6357 521.5974 886.7156 L 547.67725 886.7156 L 547.67725 912.7954 L 547.67725 938.8753 L 521.5974 938.8753 L 521.5974 938.8753 L 495.51752 938.8753 Q 469.43765 964.95514 443.3578 964.95514 L 417.27792 964.95514 L 391.19803 991.03503 L 365.11816 991.03503 L 365.11816 1069.2747 L 365.11816 1173.5941 L 339.0383 1173.5941 L 339.0383 1173.5941 L 339.0383 1147.5143 L 339.0383 1147.5143 L 312.95844 1147.5143 L 312.95844 1121.4343 L 286.87857 1121.4343 L 260.7987 1121.4343 L 260.7987 1095.3545 L 234.71883 1095.3545 L 234.71883 1069.2747 Q 234.71883 1017.1149 208.63896 1017.1149 Q 208.63896 1017.1149 130.39935 991.03503 L 52.15974 964.95514 L 52.15974 964.95514 Q 26.07987 964.95514 26.07987 704.1565 Q 26.07987 417.27792 3.6379788E-12 286.87857 Q -26.07987 130.39935 78.23961 78.23961 z" svg:height="11.735941mm" draw:style-name="style-16" svg:viewBox="0.0 0.0 756.3162 1173.5941" svg:width="7.5631623mm" svg:x="184.38467mm" svg:y="69.11166mm"/>
          <draw:path svg:d="M 2973.105 52.15974 L 2973.105 52.15974 L 2973.105 52.15974 Q 2973.105 52.15974 2868.7856 78.23961 L 2790.546 104.31948 L 2712.3064 104.31948 L 2634.067 104.31948 L 2686.2266 130.39935 L 2738.3862 156.47922 L 2738.3862 156.47922 L 2738.3862 156.47922 L 2712.3064 156.47922 Q 2686.2266 156.47922 2686.2266 182.55908 Q 2660.1467 208.63896 2712.3064 260.7987 Q 2712.3064 286.87857 2712.3064 312.95844 Q 2686.2266 312.95844 2686.2266 339.0383 Q 2660.1467 365.11816 2660.1467 339.0383 Q 2634.067 312.95844 2555.8271 339.0383 Q 2503.6675 365.11816 2503.6675 391.19803 Q 2503.6675 417.27792 2503.6675 443.3578 Q 2503.6675 469.43765 2503.6675 521.5974 L 2503.6675 547.67725 L 2477.5876 547.67725 L 2477.5876 573.75714 L 2451.5078 573.75714 L 2425.4277 573.75714 L 2425.4277 599.837 L 2399.348 599.837 L 2399.348 573.75714 Q 2399.348 547.67725 2373.268 547.67725 Q 2373.268 573.75714 2347.1882 547.67725 Q 2347.1882 521.5974 2321.1084 521.5974 Q 2295.0286 521.5974 2268.9487 547.67725 Q 2242.8687 573.75714 2216.7888 573.75714 Q 2190.709 573.75714 2164.6292 521.5974 Q 2138.5493 469.43765 2034.2299 495.51752 Q 1955.9902 521.5974 1955.9902 573.75714 Q 1955.9902 625.9169 1929.9103 625.9169 Q 1877.7506 625.9169 1877.7506 678.0766 Q 1877.7506 730.2363 1825.5908 730.2363 Q 1747.3512 704.1565 1747.3512 730.2363 Q 1721.2714 756.3162 1695.1915 782.39606 Q 1669.1117 782.39606 1669.1117 834.55585 Q 1669.1117 912.7954 1616.9519 886.7156 Q 1564.7921 886.7156 1564.7921 964.95514 Q 1590.8721 1043.1948 1356.1532 1095.3545 Q 1147.5143 1147.5143 1043.1948 1147.5143 Q 912.7954 1147.5143 782.39606 1147.5143 L 678.0766 1147.5143 L 678.0766 1147.5143 L 678.0766 1147.5143 L 651.9967 1147.5143 L 651.9967 1147.5143 L 651.9967 1121.4343 L 625.9169 1121.4343 L 625.9169 1121.4343 L 625.9169 1121.4343 L 625.9169 1121.4343 Q 599.837 1147.5143 521.5974 1147.5143 L 443.3578 1147.5143 L 443.3578 1095.3545 Q 417.27792 1043.1948 417.27792 1043.1948 Q 417.27792 1017.1149 365.11816 938.8753 Q 365.11816 860.6357 339.0383 808.47595 Q 312.95844 782.39606 286.87857 678.0766 Q 260.7987 599.837 234.71883 599.837 Q 182.55908 573.75714 182.55908 547.67725 Q 208.63896 521.5974 130.39935 521.5974 L 52.15974 521.5974 L 52.15974 521.5974 L 52.15974 521.5974 L 26.07987 521.5974 L 26.07987 521.5974 L 26.07987 495.51752 L 1.8189894E-12 495.51752 L 1.8189894E-12 495.51752 L 1.8189894E-12 469.43765 L 1.8189894E-12 469.43765 L 1.8189894E-12 469.43765 L 26.07987 469.43765 L 26.07987 469.43765 L 78.23961 443.3578 Q 104.31948 417.27792 104.31948 391.19803 Q 78.23961 365.11816 130.39935 365.11816 Q 182.55908 365.11816 156.47922 312.95844 Q 104.31948 260.7987 182.55908 234.71883 Q 260.7987 208.63896 234.71883 208.63896 Q 208.63896 182.55908 208.63896 182.55908 Q 208.63896 156.47922 260.7987 156.47922 L 312.95844 156.47922 L 286.87857 130.39935 L 260.7987 104.31948 L 260.7987 104.31948 L 260.7987 104.31948 L 234.71883 104.31948 L 234.71883 104.31948 L 234.71883 78.23961 L 208.63896 78.23961 L 208.63896 52.15974 L 208.63896 26.07987 L 704.1565 0.0 Q 1199.674 0.0 1982.0701 0.0 Q 2738.3862 0.0 2868.7856 0.0 Q 2973.105 52.15974 2973.105 52.15974 z" svg:height="11.4751425mm" draw:style-name="style-17" svg:viewBox="0.0 0.0 2973.105 1147.5143" svg:width="29.73105mm" svg:x="140.8313mm" svg:y="18.777506mm"/>
          <draw:path svg:d="M 495.51752 3.6379788E-12 L 678.0766 3.6379788E-12 L 651.9967 26.07987 Q 651.9967 52.15974 678.0766 52.15974 L 704.1565 52.15974 L 730.2363 130.39935 Q 756.3162 208.63896 808.47595 208.63896 Q 834.55585 260.7987 808.47595 260.7987 Q 808.47595 286.87857 808.47595 312.95844 Q 808.47595 339.0383 756.3162 365.11816 Q 678.0766 391.19803 651.9967 469.43765 Q 651.9967 573.75714 651.9967 573.75714 L 625.9169 573.75714 L 625.9169 547.67725 L 599.837 547.67725 L 599.837 547.67725 L 599.837 573.75714 L 547.67725 573.75714 L 521.5974 573.75714 L 495.51752 573.75714 L 495.51752 573.75714 L 495.51752 573.75714 Q 495.51752 547.67725 469.43765 547.67725 L 469.43765 547.67725 L 469.43765 521.5974 Q 443.3578 521.5974 417.27792 521.5974 Q 391.19803 495.51752 391.19803 469.43765 Q 391.19803 443.3578 208.63896 443.3578 L 26.07987 443.3578 L 26.07987 417.27792 L 26.07987 417.27792 L 9.094947E-13 417.27792 L 9.094947E-13 417.27792 L 9.094947E-13 417.27792 L 26.07987 391.19803 L 26.07987 365.11816 L 26.07987 339.0383 L 52.15974 339.0383 L 52.15974 312.95844 L 78.23961 312.95844 L 130.39935 312.95844 L 156.47922 286.87857 Q 182.55908 260.7987 234.71883 260.7987 Q 260.7987 208.63896 286.87857 182.55908 L 286.87857 130.39935 L 286.87857 104.31948 Q 286.87857 104.31948 312.95844 52.15974 Q 312.95844 26.07987 495.51752 3.6379788E-12 z" svg:height="5.7375712mm" draw:style-name="style-18" svg:viewBox="0.0 0.0 808.47595 573.75714" svg:width="8.08476mm" svg:x="65.98207mm" svg:y="259.2339mm"/>
          <draw:path svg:d="M 704.1565 78.23961 L 704.1565 78.23961 L 704.1565 104.31948 L 704.1565 130.39935 L 678.0766 156.47922 L 651.9967 208.63896 L 651.9967 208.63896 L 651.9967 208.63896 L 651.9967 234.71883 L 651.9967 234.71883 L 625.9169 260.7987 L 625.9169 312.95844 L 730.2363 365.11816 Q 834.55585 417.27792 886.7156 417.27792 L 938.8753 417.27792 L 938.8753 443.3578 L 964.95514 443.3578 L 964.95514 469.43765 L 964.95514 495.51752 L 991.03503 495.51752 L 991.03503 521.5974 L 991.03503 521.5974 L 1017.1149 521.5974 L 1017.1149 521.5974 L 1017.1149 521.5974 L 1017.1149 547.67725 L 1017.1149 547.67725 L 991.03503 547.67725 L 991.03503 573.75714 L 991.03503 573.75714 L 964.95514 573.75714 L 964.95514 573.75714 L 964.95514 599.837 L 964.95514 599.837 L 964.95514 625.9169 L 964.95514 625.9169 L 964.95514 625.9169 L 938.8753 625.9169 L 938.8753 625.9169 L 860.6357 625.9169 Q 782.39606 599.837 782.39606 625.9169 Q 782.39606 678.0766 756.3162 678.0766 Q 730.2363 678.0766 704.1565 704.1565 Q 678.0766 730.2363 651.9967 730.2363 Q 625.9169 730.2363 625.9169 782.39606 Q 625.9169 860.6357 599.837 860.6357 Q 573.75714 834.55585 573.75714 834.55585 L 573.75714 834.55585 L 573.75714 834.55585 Q 547.67725 834.55585 547.67725 834.55585 L 547.67725 860.6357 L 495.51752 860.6357 Q 469.43765 860.6357 469.43765 834.55585 Q 469.43765 808.47595 391.19803 782.39606 Q 286.87857 782.39606 286.87857 730.2363 Q 286.87857 678.0766 182.55908 730.2363 Q 104.31948 756.3162 104.31948 730.2363 Q 104.31948 704.1565 78.23961 704.1565 L 52.15974 678.0766 L 26.07987 678.0766 L 0.0 678.0766 L 0.0 678.0766 L 26.07987 651.9967 L 26.07987 651.9967 L 26.07987 625.9169 L 26.07987 625.9169 Q 26.07987 625.9169 52.15974 495.51752 Q 78.23961 365.11816 104.31948 312.95844 Q 130.39935 260.7987 182.55908 182.55908 Q 208.63896 104.31948 234.71883 78.23961 Q 286.87857 52.15974 312.95844 104.31948 Q 339.0383 130.39935 339.0383 104.31948 L 339.0383 52.15974 L 365.11816 52.15974 L 365.11816 52.15974 L 365.11816 26.07987 L 391.19803 26.07987 L 391.19803 26.07987 L 391.19803 0.0 L 391.19803 0.0 L 391.19803 0.0 L 417.27792 0.0 Q 443.3578 0.0 469.43765 52.15974 Q 495.51752 104.31948 599.837 78.23961 Q 704.1565 78.23961 704.1565 78.23961 z M 130.39935 417.27792 Q 130.39935 391.19803 156.47922 417.27792 Q 182.55908 417.27792 156.47922 417.27792 Q 130.39935 443.3578 130.39935 417.27792 z" svg:height="8.606357mm" draw:style-name="style-19" svg:viewBox="0.0 0.0 1017.1149 860.6357" svg:width="10.171149mm" svg:x="38.859005mm" svg:y="195.07742mm"/>
          <draw:path svg:d="M 234.71883 78.23961 L 365.11816 0.0 L 391.19803 0.0 Q 417.27792 0.0 417.27792 26.07987 Q 417.27792 52.15974 339.0383 78.23961 Q 286.87857 130.39935 260.7987 130.39935 Q 234.71883 156.47922 234.71883 156.47922 L 234.71883 182.55908 L 234.71883 182.55908 L 234.71883 182.55908 L 208.63896 208.63896 L 182.55908 234.71883 L 182.55908 234.71883 L 182.55908 234.71883 L 182.55908 260.7987 L 182.55908 260.7987 L 208.63896 260.7987 L 208.63896 286.87857 L 208.63896 286.87857 L 234.71883 286.87857 L 234.71883 286.87857 L 234.71883 286.87857 L 260.7987 312.95844 L 286.87857 312.95844 L 286.87857 339.0383 L 286.87857 391.19803 L 312.95844 391.19803 L 312.95844 417.27792 L 234.71883 443.3578 Q 182.55908 443.3578 156.47922 443.3578 Q 130.39935 417.27792 130.39935 495.51752 Q 104.31948 599.837 78.23961 599.837 L 78.23961 599.837 L 78.23961 599.837 Q 52.15974 599.837 52.15974 573.75714 L 52.15974 573.75714 L 52.15974 573.75714 Q 78.23961 573.75714 78.23961 495.51752 Q 78.23961 417.27792 26.07987 391.19803 L 26.07987 339.0383 L 0.0 339.0383 L 0.0 339.0383 L 0.0 312.95844 L 26.07987 312.95844 L 26.07987 286.87857 Q 26.07987 260.7987 78.23961 234.71883 Q 130.39935 182.55908 234.71883 78.23961 z" svg:height="5.99837mm" draw:style-name="style-20" svg:viewBox="0.0 0.0 417.27792 599.837" svg:width="4.172779mm" svg:x="77.457214mm" svg:y="147.87286mm"/>
          <draw:path svg:d="M 1251.8337 52.15974 L 1225.7539 52.15974 L 1225.7539 104.31948 Q 1173.5941 130.39935 1173.5941 156.47922 L 1173.5941 182.55908 L 1251.8337 156.47922 Q 1330.0734 130.39935 1330.0734 156.47922 Q 1330.0734 156.47922 1330.0734 208.63896 L 1330.0734 260.7987 L 1382.233 234.71883 Q 1460.4727 208.63896 1460.4727 182.55908 Q 1460.4727 156.47922 1486.5525 156.47922 Q 1512.6324 156.47922 1512.6324 208.63896 Q 1512.6324 260.7987 1538.7123 260.7987 Q 1590.8721 260.7987 1590.8721 234.71883 L 1590.8721 234.71883 L 1590.8721 208.63896 Q 1590.8721 208.63896 1616.9519 208.63896 L 1616.9519 208.63896 L 1616.9519 234.71883 Q 1616.9519 260.7987 1616.9519 286.87857 L 1590.8721 286.87857 L 1590.8721 312.95844 L 1590.8721 365.11816 L 1643.0317 391.19803 Q 1643.0317 417.27792 1643.0317 443.3578 L 1643.0317 469.43765 L 1695.1915 469.43765 Q 1747.3512 443.3578 1747.3512 469.43765 Q 1773.4312 469.43765 1799.511 469.43765 Q 1825.5908 469.43765 1851.6708 469.43765 L 1877.7506 469.43765 L 1877.7506 495.51752 L 1877.7506 521.5974 L 1903.8304 521.5974 L 1955.9902 521.5974 L 1955.9902 547.67725 L 1955.9902 573.75714 L 1955.9902 573.75714 L 1955.9902 573.75714 L 1929.9103 573.75714 L 1929.9103 573.75714 L 1851.6708 599.837 Q 1773.4312 625.9169 1616.9519 651.9967 L 1434.3928 678.0766 L 1434.3928 678.0766 L 1434.3928 678.0766 L 1434.3928 704.1565 L 1434.3928 704.1565 L 1408.313 704.1565 L 1408.313 730.2363 L 1408.313 730.2363 L 1382.233 730.2363 L 1382.233 730.2363 L 1382.233 730.2363 L 1382.233 756.3162 L 1382.233 756.3162 L 1408.313 808.47595 Q 1408.313 834.55585 1434.3928 886.7156 Q 1434.3928 912.7954 1408.313 938.8753 Q 1382.233 938.8753 1434.3928 991.03503 Q 1486.5525 1043.1948 1486.5525 1121.4343 Q 1486.5525 1199.674 1460.4727 1225.7539 Q 1434.3928 1225.7539 1356.1532 1408.313 Q 1277.9136 1616.9519 1173.5941 1643.0317 Q 1069.2747 1695.1915 1069.2747 1721.2714 Q 1069.2747 1747.3512 991.03503 1773.4312 Q 912.7954 1825.5908 886.7156 1851.6708 Q 886.7156 1877.7506 860.6357 1877.7506 Q 834.55585 1877.7506 834.55585 1903.8304 Q 834.55585 1929.9103 704.1565 1955.9902 Q 547.67725 1982.0701 495.51752 1982.0701 Q 443.3578 2008.1499 443.3578 2034.2299 Q 417.27792 2086.3896 391.19803 2086.3896 L 365.11816 2086.3896 L 365.11816 2060.3096 Q 339.0383 2060.3096 339.0383 2008.1499 Q 286.87857 1955.9902 234.71883 1877.7506 Q 156.47922 1825.5908 130.39935 1669.1117 Q 78.23961 1512.6324 52.15974 1512.6324 Q 26.07987 1512.6324 26.07987 1460.4727 L 26.07987 1408.313 L 0.0 1382.233 L 0.0 1356.1532 L 0.0 1356.1532 L 26.07987 1356.1532 L 26.07987 1330.0734 L 26.07987 1303.9934 L 26.07987 1303.9934 L 26.07987 1303.9934 L 52.15974 1303.9934 L 52.15974 1303.9934 L 52.15974 1330.0734 L 78.23961 1330.0734 L 78.23961 1356.1532 Q 104.31948 1408.313 156.47922 1382.233 Q 208.63896 1356.1532 260.7987 1330.0734 L 312.95844 1330.0734 L 312.95844 1303.9934 Q 339.0383 1251.8337 312.95844 886.7156 L 312.95844 547.67725 L 312.95844 521.5974 Q 286.87857 469.43765 312.95844 443.3578 L 312.95844 417.27792 L 312.95844 417.27792 L 339.0383 417.27792 L 339.0383 365.11816 L 339.0383 339.0383 L 365.11816 339.0383 L 365.11816 312.95844 L 469.43765 312.95844 Q 573.75714 312.95844 730.2363 260.7987 Q 886.7156 156.47922 886.7156 182.55908 L 886.7156 182.55908 L 886.7156 182.55908 L 886.7156 208.63896 L 860.6357 208.63896 L 860.6357 208.63896 L 860.6357 208.63896 L 860.6357 208.63896 L 886.7156 208.63896 L 912.7954 208.63896 L 912.7954 208.63896 L 912.7954 208.63896 L 938.8753 208.63896 L 938.8753 208.63896 L 938.8753 182.55908 L 964.95514 182.55908 L 964.95514 182.55908 L 964.95514 156.47922 L 991.03503 156.47922 Q 1017.1149 156.47922 1069.2747 104.31948 L 1147.5143 52.15974 L 1173.5941 52.15974 L 1199.674 52.15974 L 1199.674 26.07987 L 1225.7539 26.07987 L 1225.7539 26.07987 L 1225.7539 0.0 L 1225.7539 0.0 L 1225.7539 0.0 L 1277.9136 0.0 Q 1303.9934 -26.07987 1303.9934 0.0 Q 1303.9934 26.07987 1277.9136 26.07987 Q 1251.8337 52.15974 1251.8337 52.15974 z" svg:height="20.863895mm" draw:style-name="style-21" svg:viewBox="0.0 0.0 1955.9902 2086.3896" svg:width="19.559902mm" svg:x="115.01222mm" svg:y="261.32028mm"/>
          <draw:path svg:d="M 182.55908 0.0 L 208.63896 0.0 L 234.71883 78.23961 Q 260.7987 156.47922 286.87857 208.63896 Q 286.87857 234.71883 286.87857 286.87857 Q 286.87857 339.0383 286.87857 365.11816 L 286.87857 391.19803 L 260.7987 391.19803 L 234.71883 417.27792 L 234.71883 417.27792 L 234.71883 417.27792 L 208.63896 417.27792 L 208.63896 417.27792 L 208.63896 443.3578 L 182.55908 443.3578 L 182.55908 469.43765 L 182.55908 521.5974 L 182.55908 599.837 Q 182.55908 678.0766 182.55908 730.2363 L 182.55908 756.3162 L 182.55908 782.39606 L 182.55908 834.55585 L 182.55908 860.6357 L 182.55908 886.7156 L 208.63896 912.7954 L 208.63896 938.8753 L 182.55908 938.8753 L 156.47922 938.8753 L 156.47922 912.7954 L 130.39935 886.7156 L 130.39935 834.55585 L 130.39935 808.47595 L 104.31948 782.39606 L 104.31948 756.3162 L 78.23961 756.3162 L 52.15974 756.3162 L 52.15974 704.1565 Q 52.15974 651.9967 26.07987 651.9967 L 0.0 651.9967 L 0.0 547.67725 Q 26.07987 443.3578 26.07987 365.11816 L 52.15974 286.87857 L 52.15974 286.87857 L 78.23961 286.87857 L 78.23961 208.63896 L 78.23961 156.47922 L 104.31948 130.39935 L 130.39935 104.31948 L 130.39935 52.15974 Q 130.39935 -26.07987 182.55908 0.0 z" svg:height="9.388753mm" draw:style-name="style-22" svg:viewBox="0.0 0.0 286.87857 938.8753" svg:width="2.8687856mm" svg:x="93.62673mm" svg:y="116.837814mm"/>
          <draw:path svg:d="M 208.63896 26.07987 L 286.87857 0.0 L 286.87857 0.0 Q 312.95844 0.0 312.95844 26.07987 L 312.95844 26.07987 L 260.7987 26.07987 Q 234.71883 26.07987 234.71883 104.31948 Q 234.71883 182.55908 286.87857 234.71883 Q 312.95844 286.87857 339.0383 286.87857 L 339.0383 312.95844 L 339.0383 312.95844 L 312.95844 312.95844 L 312.95844 339.0383 L 312.95844 365.11816 L 286.87857 391.19803 Q 260.7987 391.19803 339.0383 469.43765 Q 391.19803 547.67725 391.19803 573.75714 L 417.27792 573.75714 L 417.27792 599.837 L 417.27792 625.9169 L 391.19803 625.9169 Q 391.19803 599.837 339.0383 599.837 L 286.87857 547.67725 L 286.87857 573.75714 L 286.87857 573.75714 L 286.87857 573.75714 L 260.7987 573.75714 L 260.7987 547.67725 L 260.7987 521.5974 L 234.71883 495.51752 Q 208.63896 443.3578 130.39935 391.19803 Q 26.07987 312.95844 26.07987 286.87857 L 0.0 260.7987 L 0.0 260.7987 L 0.0 234.71883 L 0.0 234.71883 L 0.0 234.71883 L 26.07987 234.71883 L 26.07987 234.71883 L 26.07987 208.63896 L 52.15974 208.63896 L 52.15974 208.63896 Q 52.15974 182.55908 52.15974 182.55908 L 52.15974 182.55908 L 52.15974 182.55908 Q 78.23961 182.55908 104.31948 78.23961 Q 104.31948 0.0 130.39935 26.07987 Q 156.47922 26.07987 208.63896 26.07987 z" svg:height="6.2591686mm" draw:style-name="style-23" svg:viewBox="0.0 0.0 417.27792 625.9169" svg:width="4.172779mm" svg:x="77.71801mm" svg:y="152.04564mm"/>
          <draw:path svg:d="M 52.15974 3.6379788E-12 L 52.15974 3.6379788E-12 L 104.31948 3.6379788E-12 Q 156.47922 26.07987 182.55908 156.47922 Q 208.63896 260.7987 260.7987 286.87857 Q 312.95844 312.95844 417.27792 312.95844 L 521.5974 312.95844 L 521.5974 312.95844 Q 521.5974 312.95844 547.67725 339.0383 L 573.75714 365.11816 L 573.75714 365.11816 L 573.75714 365.11816 L 573.75714 391.19803 L 573.75714 417.27792 L 573.75714 417.27792 L 573.75714 417.27792 L 417.27792 417.27792 Q 260.7987 417.27792 208.63896 443.3578 L 156.47922 443.3578 L 156.47922 417.27792 Q 156.47922 365.11816 78.23961 365.11816 L 26.07987 339.0383 L 26.07987 312.95844 L 0.0 286.87857 L 0.0 208.63896 Q 0.0 104.31948 26.07987 52.15974 L 26.07987 26.07987 L 52.15974 26.07987 Q 52.15974 3.6379788E-12 52.15974 3.6379788E-12 z" svg:height="4.433578mm" draw:style-name="style-24" svg:viewBox="0.0 0.0 573.75714 443.3578" svg:width="5.7375712mm" svg:x="77.71801mm" svg:y="256.62592mm"/>
          <draw:path svg:d="M 964.95514 78.23961 L 964.95514 130.39935 L 964.95514 130.39935 Q 964.95514 130.39935 938.8753 156.47922 L 938.8753 156.47922 L 938.8753 156.47922 Q 912.7954 156.47922 912.7954 156.47922 L 912.7954 182.55908 L 912.7954 208.63896 Q 912.7954 208.63896 938.8753 234.71883 L 938.8753 260.7987 L 912.7954 260.7987 Q 886.7156 260.7987 860.6357 286.87857 L 834.55585 286.87857 L 834.55585 260.7987 Q 834.55585 234.71883 730.2363 286.87857 Q 651.9967 339.0383 573.75714 417.27792 Q 495.51752 469.43765 495.51752 469.43765 L 495.51752 495.51752 L 443.3578 547.67725 Q 365.11816 625.9169 312.95844 625.9169 L 260.7987 625.9169 L 260.7987 599.837 L 234.71883 599.837 L 234.71883 599.837 L 234.71883 625.9169 L 208.63896 625.9169 L 182.55908 625.9169 L 182.55908 651.9967 L 156.47922 651.9967 L 156.47922 625.9169 L 130.39935 625.9169 L 130.39935 599.837 L 130.39935 573.75714 L 104.31948 573.75714 L 78.23961 573.75714 L 78.23961 547.67725 L 78.23961 547.67725 L 52.15974 547.67725 L 52.15974 521.5974 L 52.15974 521.5974 L 26.07987 521.5974 L 26.07987 521.5974 L 26.07987 521.5974 L 26.07987 495.51752 L 26.07987 495.51752 L 0.0 495.51752 L 0.0 495.51752 L 0.0 495.51752 L 0.0 469.43765 L 26.07987 469.43765 L 52.15974 469.43765 L 52.15974 443.3578 L 78.23961 443.3578 L 78.23961 417.27792 L 78.23961 391.19803 L 104.31948 391.19803 Q 104.31948 365.11816 156.47922 339.0383 Q 208.63896 312.95844 234.71883 234.71883 Q 286.87857 182.55908 417.27792 104.31948 L 547.67725 0.0 L 678.0766 0.0 Q 808.47595 0.0 886.7156 26.07987 Q 964.95514 26.07987 964.95514 78.23961 z" svg:height="6.5199676mm" draw:style-name="style-25" svg:viewBox="0.0 0.0 964.95514 651.9967" svg:width="9.649551mm" svg:x="47.204563mm" svg:y="269.66586mm"/>
          <draw:path svg:d="M 495.51752 0.0 L 495.51752 0.0 L 495.51752 26.07987 Q 521.5974 78.23961 573.75714 104.31948 Q 625.9169 130.39935 625.9169 130.39935 Q 599.837 130.39935 599.837 156.47922 L 599.837 182.55908 L 573.75714 182.55908 Q 573.75714 182.55908 547.67725 234.71883 Q 495.51752 260.7987 286.87857 312.95844 L 78.23961 339.0383 L 78.23961 365.11816 L 52.15974 365.11816 L 26.07987 365.11816 L 4.5474735E-13 365.11816 L 4.5474735E-13 339.0383 L 4.5474735E-13 286.87857 L 4.5474735E-13 286.87857 Q 4.5474735E-13 286.87857 78.23961 234.71883 Q 182.55908 182.55908 182.55908 156.47922 Q 182.55908 130.39935 208.63896 156.47922 Q 234.71883 182.55908 234.71883 130.39935 L 260.7987 78.23961 L 365.11816 78.23961 Q 443.3578 78.23961 469.43765 26.07987 Q 495.51752 0.0 495.51752 0.0 z" svg:height="3.6511817mm" draw:style-name="style-26" svg:viewBox="0.0 0.0 625.9169 365.11816" svg:width="6.2591686mm" svg:x="37.294212mm" svg:y="114.49062mm"/>
          <draw:path svg:d="M 599.837 104.31948 L 573.75714 -1.8189894E-12 L 599.837 26.07987 Q 651.9967 52.15974 704.1565 78.23961 L 782.39606 78.23961 L 782.39606 78.23961 L 782.39606 104.31948 L 808.47595 104.31948 L 834.55585 104.31948 L 834.55585 130.39935 L 860.6357 130.39935 L 860.6357 130.39935 L 860.6357 156.47922 L 886.7156 156.47922 L 912.7954 156.47922 L 912.7954 182.55908 L 938.8753 182.55908 L 938.8753 182.55908 L 938.8753 208.63896 L 938.8753 208.63896 L 912.7954 208.63896 L 912.7954 208.63896 Q 912.7954 234.71883 938.8753 260.7987 L 938.8753 286.87857 L 912.7954 286.87857 Q 886.7156 286.87857 886.7156 260.7987 Q 886.7156 234.71883 782.39606 260.7987 Q 678.0766 260.7987 678.0766 286.87857 Q 704.1565 312.95844 678.0766 365.11816 L 651.9967 391.19803 L 651.9967 339.0383 Q 651.9967 286.87857 573.75714 286.87857 Q 495.51752 312.95844 443.3578 391.19803 L 365.11816 469.43765 L 365.11816 469.43765 Q 339.0383 469.43765 286.87857 469.43765 L 208.63896 469.43765 L 182.55908 469.43765 L 156.47922 469.43765 L 156.47922 443.3578 L 130.39935 443.3578 L 130.39935 443.3578 L 130.39935 417.27792 L 130.39935 417.27792 L 130.39935 417.27792 L 104.31948 417.27792 L 104.31948 417.27792 L 104.31948 391.19803 L 78.23961 391.19803 L 78.23961 391.19803 L 78.23961 365.11816 L 78.23961 365.11816 L 78.23961 365.11816 L 52.15974 365.11816 L 52.15974 365.11816 L 52.15974 365.11816 L 26.07987 339.0383 L 26.07987 339.0383 L 26.07987 312.95844 L 26.07987 312.95844 L 26.07987 312.95844 L 0.0 286.87857 L 0.0 260.7987 L 26.07987 260.7987 L 52.15974 260.7987 L 78.23961 234.71883 L 104.31948 208.63896 L 182.55908 208.63896 Q 260.7987 208.63896 260.7987 182.55908 L 260.7987 182.55908 L 443.3578 182.55908 Q 599.837 182.55908 599.837 104.31948 z" svg:height="4.6943765mm" draw:style-name="style-27" svg:viewBox="0.0 0.0 938.8753 469.43765" svg:width="9.388753mm" svg:x="63.89568mm" svg:y="160.652mm"/>
          <draw:path svg:d="M 782.39606 26.07987 L 782.39606 0.0 L 808.47595 26.07987 Q 834.55585 78.23961 834.55585 78.23961 L 834.55585 78.23961 L 834.55585 208.63896 L 834.55585 339.0383 L 860.6357 417.27792 L 860.6357 495.51752 L 886.7156 495.51752 L 912.7954 495.51752 L 912.7954 443.3578 L 938.8753 391.19803 L 938.8753 391.19803 L 938.8753 391.19803 L 964.95514 365.11816 L 991.03503 365.11816 L 991.03503 339.0383 Q 991.03503 312.95844 1017.1149 312.95844 L 1043.1948 312.95844 L 1043.1948 312.95844 L 1069.2747 312.95844 L 1069.2747 339.0383 L 1069.2747 339.0383 L 1095.3545 365.11816 Q 1095.3545 391.19803 1121.4343 365.11816 Q 1147.5143 365.11816 1121.4343 443.3578 Q 1095.3545 547.67725 1147.5143 547.67725 Q 1173.5941 547.67725 1173.5941 521.5974 Q 1173.5941 495.51752 1225.7539 521.5974 Q 1251.8337 547.67725 1277.9136 599.837 L 1277.9136 651.9967 L 1303.9934 651.9967 L 1330.0734 651.9967 L 1330.0734 599.837 L 1330.0734 573.75714 L 1356.1532 573.75714 Q 1382.233 599.837 1408.313 599.837 L 1408.313 599.837 L 1408.313 599.837 Q 1408.313 599.837 1408.313 625.9169 L 1434.3928 625.9169 L 1434.3928 651.9967 Q 1408.313 678.0766 1408.313 1017.1149 L 1408.313 1330.0734 L 1434.3928 1330.0734 L 1434.3928 1330.0734 L 1434.3928 1434.3928 L 1434.3928 1512.6324 L 1382.233 1982.0701 Q 1303.9934 2451.5078 1303.9934 2607.9868 L 1303.9934 2764.466 L 1303.9934 2842.7058 L 1303.9934 2894.8655 L 1303.9934 2920.9453 L 1303.9934 2947.0251 L 1303.9934 3077.4246 Q 1277.9136 3207.824 1225.7539 3207.824 Q 1173.5941 3207.824 1173.5941 3259.9836 Q 1173.5941 3312.1433 1199.674 3338.2234 Q 1225.7539 3338.2234 1199.674 3625.1018 Q 1147.5143 3938.0603 1121.4343 3938.0603 Q 1095.3545 3964.1401 1121.4343 4042.3796 Q 1121.4343 4146.699 1147.5143 4146.699 L 1173.5941 4146.699 L 1147.5143 4224.939 Q 1147.5143 4303.178 1121.4343 4303.178 L 1121.4343 4329.2583 L 1121.4343 4329.2583 Q 1095.3545 4329.2583 1095.3545 4355.3384 L 1095.3545 4355.3384 L 1069.2747 4407.498 Q 1043.1948 4433.5776 938.8753 4485.7373 Q 834.55585 4537.8975 756.3162 4563.977 Q 651.9967 4616.1367 521.5974 4563.977 Q 391.19803 4563.977 365.11816 4563.977 Q 339.0383 4563.977 312.95844 4563.977 Q 260.7987 4563.977 234.71883 4590.057 Q 208.63896 4642.217 182.55908 4642.217 Q 156.47922 4616.1367 104.31948 4616.1367 L 52.15974 4616.1367 L 52.15974 4642.217 L 52.15974 4642.217 L 26.07987 4668.2964 L 0.0 4720.4565 L 0.0 4720.4565 L 0.0 4720.4565 L 0.0 4563.977 Q 0.0 4407.498 0.0 4042.3796 Q 0.0 3703.3416 0.0 3468.6226 Q 0.0 3233.9038 0.0 2738.3862 L 0.0 2268.9487 L 0.0 2268.9487 L 0.0 2268.9487 L 26.07987 2268.9487 L 26.07987 2268.9487 L 26.07987 2295.0286 L 52.15974 2295.0286 L 52.15974 2295.0286 L 52.15974 2321.1084 L 156.47922 2321.1084 Q 260.7987 2321.1084 234.71883 2321.1084 Q 208.63896 2321.1084 260.7987 2373.268 Q 286.87857 2373.268 286.87857 2399.348 L 312.95844 2399.348 L 312.95844 2347.1882 Q 312.95844 2295.0286 417.27792 2295.0286 Q 521.5974 2295.0286 521.5974 2164.6292 Q 521.5974 2060.3096 573.75714 1955.9902 Q 573.75714 1851.6708 573.75714 1695.1915 Q 573.75714 1564.7921 625.9169 1147.5143 Q 678.0766 730.2363 730.2363 391.19803 Q 730.2363 52.15974 782.39606 26.07987 z M 78.23961 4537.8975 L 78.23961 4511.8174 L 104.31948 4511.8174 Q 130.39935 4511.8174 130.39935 4537.8975 Q 130.39935 4563.977 104.31948 4563.977 Q 78.23961 4563.977 78.23961 4590.057 L 52.15974 4590.057 L 52.15974 4563.977 L 52.15974 4537.8975 L 78.23961 4537.8975 z" svg:height="47.204563mm" draw:style-name="style-28" svg:viewBox="0.0 0.0 1434.3928 4720.4565" svg:width="14.343928mm" svg:x="13.561532mm" svg:y="224.02608mm"/>
          <draw:path svg:d="M 0.0 26.07987 L 26.07987 0.0 L 104.31948 0.0 Q 156.47922 0.0 182.55908 26.07987 L 208.63896 26.07987 L 286.87857 130.39935 Q 365.11816 208.63896 312.95844 234.71883 Q 260.7987 234.71883 286.87857 312.95844 Q 312.95844 391.19803 312.95844 391.19803 L 312.95844 417.27792 L 260.7987 417.27792 Q 208.63896 417.27792 208.63896 391.19803 L 182.55908 391.19803 L 182.55908 365.11816 Q 156.47922 365.11816 156.47922 365.11816 L 156.47922 365.11816 L 156.47922 365.11816 Q 156.47922 339.0383 130.39935 339.0383 L 130.39935 339.0383 L 104.31948 339.0383 Q 104.31948 312.95844 78.23961 312.95844 L 52.15974 286.87857 L 52.15974 260.7987 Q 52.15974 260.7987 26.07987 260.7987 L 26.07987 260.7987 L 26.07987 260.7987 L 0.0 234.71883 L 0.0 234.71883 L 0.0 208.63896 L 0.0 208.63896 Q 0.0 208.63896 0.0 130.39935 Q 0.0 52.15974 0.0 26.07987 z" svg:height="4.172779mm" draw:style-name="style-29" svg:viewBox="0.0 0.0 312.95844 417.27792" svg:width="3.1295843mm" svg:x="89.19315mm" svg:y="141.35289mm"/>
          <draw:path svg:d="M 521.5974 0.0 L 547.67725 0.0 L 469.43765 78.23961 Q 391.19803 182.55908 312.95844 208.63896 Q 260.7987 234.71883 208.63896 234.71883 Q 156.47922 182.55908 104.31948 208.63896 Q 78.23961 234.71883 52.15974 208.63896 L 0.0 208.63896 L 0.0 208.63896 Q 0.0 182.55908 52.15974 182.55908 L 130.39935 182.55908 L 130.39935 156.47922 L 156.47922 156.47922 L 156.47922 130.39935 L 156.47922 78.23961 L 312.95844 52.15974 Q 495.51752 26.07987 521.5974 0.0 z" svg:height="2.3471882mm" draw:style-name="style-30" svg:viewBox="0.0 0.0 547.67725 234.71883" svg:width="5.476773mm" svg:x="80.847595mm" svg:y="218.8101mm"/>
          <draw:path svg:d="M 26.07987 234.71883 L 26.07987 0.0 L 52.15974 0.0 Q 78.23961 26.07987 78.23961 104.31948 Q 78.23961 182.55908 104.31948 260.7987 L 104.31948 312.95844 L 104.31948 599.837 Q 130.39935 886.7156 104.31948 1251.8337 L 78.23961 1590.8721 L 78.23961 1616.9519 L 78.23961 1669.1117 L 78.23961 1669.1117 L 78.23961 1669.1117 L 52.15974 1616.9519 L 26.07987 1538.7123 L 26.07987 1512.6324 L 26.07987 1460.4727 L 0.0 1460.4727 L 0.0 1460.4727 L 0.0 1043.1948 Q -26.07987 651.9967 0.0 573.75714 Q 26.07987 469.43765 26.07987 234.71883 z" svg:height="16.691116mm" draw:style-name="style-31" svg:viewBox="0.0 0.0 104.31948 1669.1117" svg:width="1.0431948mm" svg:x="81.62999mm" svg:y="167.95436mm"/>
          <draw:path svg:d="M 182.55908 52.15974 L 234.71883 0.0 L 208.63896 26.07987 Q 182.55908 78.23961 182.55908 208.63896 L 182.55908 339.0383 L 208.63896 365.11816 L 208.63896 391.19803 L 182.55908 391.19803 Q 182.55908 391.19803 156.47922 391.19803 L 130.39935 391.19803 L 130.39935 339.0383 Q 130.39935 312.95844 78.23961 312.95844 L 26.07987 312.95844 L 52.15974 312.95844 Q 78.23961 312.95844 26.07987 208.63896 L 0.0 104.31948 L 78.23961 104.31948 Q 130.39935 78.23961 182.55908 52.15974 z" svg:height="3.9119804mm" draw:style-name="style-32" svg:viewBox="0.0 0.0 234.71883 391.19803" svg:width="2.3471882mm" svg:x="31.035044mm" svg:y="219.3317mm"/>
          <draw:path svg:d="M 599.837 26.07987 L 651.9967 0.0 L 625.9169 52.15974 Q 573.75714 130.39935 573.75714 130.39935 L 573.75714 130.39935 L 547.67725 130.39935 L 547.67725 130.39935 L 547.67725 156.47922 L 573.75714 156.47922 L 573.75714 182.55908 L 573.75714 208.63896 L 651.9967 260.7987 Q 730.2363 312.95844 730.2363 339.0383 L 730.2363 339.0383 L 678.0766 339.0383 Q 599.837 339.0383 391.19803 339.0383 Q 182.55908 339.0383 104.31948 286.87857 L 52.15974 260.7987 L 52.15974 260.7987 Q 52.15974 234.71883 26.07987 234.71883 Q 0.0 234.71883 0.0 208.63896 Q 0.0 182.55908 52.15974 182.55908 L 78.23961 156.47922 L 104.31948 156.47922 Q 104.31948 130.39935 104.31948 130.39935 L 104.31948 130.39935 L 130.39935 130.39935 Q 156.47922 130.39935 156.47922 104.31948 L 182.55908 78.23961 L 286.87857 78.23961 L 391.19803 78.23961 L 443.3578 78.23961 L 495.51752 78.23961 L 521.5974 104.31948 Q 547.67725 104.31948 547.67725 78.23961 Q 573.75714 52.15974 599.837 26.07987 z" svg:height="3.390383mm" draw:style-name="style-33" svg:viewBox="0.0 0.0 730.2363 339.0383" svg:width="7.3023634mm" svg:x="54.246128mm" svg:y="243.32518mm"/>
          <draw:path svg:d="M 991.03503 0.0 L 991.03503 0.0 L 991.03503 78.23961 Q 1017.1149 156.47922 1043.1948 156.47922 Q 1095.3545 156.47922 1095.3545 182.55908 Q 1095.3545 208.63896 1095.3545 312.95844 L 1095.3545 417.27792 L 1095.3545 417.27792 L 1095.3545 417.27792 L 1069.2747 391.19803 Q 1043.1948 339.0383 1017.1149 391.19803 Q 991.03503 443.3578 938.8753 469.43765 Q 912.7954 469.43765 886.7156 521.5974 Q 886.7156 547.67725 912.7954 573.75714 Q 938.8753 599.837 886.7156 599.837 Q 860.6357 625.9169 834.55585 704.1565 Q 782.39606 808.47595 756.3162 808.47595 Q 730.2363 808.47595 730.2363 860.6357 Q 704.1565 912.7954 730.2363 912.7954 Q 756.3162 912.7954 756.3162 964.95514 L 756.3162 991.03503 L 730.2363 1017.1149 Q 678.0766 1069.2747 678.0766 1069.2747 Q 625.9169 1069.2747 625.9169 964.95514 Q 573.75714 886.7156 469.43765 1069.2747 Q 312.95844 1225.7539 286.87857 1277.9136 Q 234.71883 1330.0734 234.71883 1356.1532 L 208.63896 1356.1532 L 208.63896 1356.1532 L 208.63896 1382.233 L 208.63896 1382.233 L 208.63896 1382.233 L 182.55908 1382.233 L 182.55908 1382.233 L 182.55908 1408.313 L 156.47922 1408.313 L 156.47922 1408.313 L 156.47922 1434.3928 L 156.47922 1434.3928 L 156.47922 1434.3928 L 130.39935 1382.233 L 104.31948 1356.1532 L 104.31948 1356.1532 L 104.31948 1382.233 L 104.31948 1382.233 L 104.31948 1382.233 L 78.23961 1382.233 L 78.23961 1382.233 L 52.15974 1408.313 L 52.15974 1408.313 L 26.07987 1408.313 L -1.8189894E-12 1408.313 L -1.8189894E-12 1356.1532 L -1.8189894E-12 1303.9934 L 26.07987 1303.9934 L 26.07987 1277.9136 L 26.07987 1277.9136 L 52.15974 1277.9136 L 52.15974 1277.9136 Q 52.15974 1277.9136 104.31948 1173.5941 Q 130.39935 1069.2747 104.31948 1069.2747 L 78.23961 1069.2747 L 78.23961 1043.1948 Q 78.23961 1017.1149 104.31948 1017.1149 Q 130.39935 1017.1149 208.63896 834.55585 L 312.95844 651.9967 L 312.95844 651.9967 L 312.95844 651.9967 L 286.87857 625.9169 Q 260.7987 625.9169 260.7987 573.75714 Q 234.71883 547.67725 208.63896 547.67725 L 156.47922 573.75714 L 156.47922 547.67725 L 156.47922 521.5974 L 156.47922 495.51752 L 156.47922 495.51752 L 130.39935 469.43765 L 130.39935 443.3578 L 156.47922 443.3578 L 182.55908 443.3578 L 208.63896 469.43765 Q 234.71883 469.43765 234.71883 443.3578 Q 260.7987 391.19803 286.87857 391.19803 Q 312.95844 365.11816 312.95844 339.0383 L 312.95844 312.95844 L 339.0383 312.95844 Q 365.11816 312.95844 365.11816 286.87857 Q 391.19803 286.87857 417.27792 312.95844 Q 417.27792 365.11816 521.5974 339.0383 Q 625.9169 312.95844 704.1565 234.71883 Q 756.3162 130.39935 782.39606 78.23961 Q 834.55585 26.07987 860.6357 26.07987 Q 886.7156 0.0 912.7954 26.07987 Q 938.8753 26.07987 964.95514 26.07987 Q 991.03503 0.0 991.03503 0.0 z" svg:height="14.343928mm" draw:style-name="style-34" svg:viewBox="0.0 0.0 1095.3545 1434.3928" svg:width="10.953546mm" svg:x="143.43929mm" svg:y="230.80684mm"/>
          <draw:path svg:d="M 260.7987 0.0 L 260.7987 26.07987 L 286.87857 130.39935 Q 286.87857 234.71883 391.19803 234.71883 Q 469.43765 234.71883 469.43765 312.95844 Q 495.51752 365.11816 495.51752 391.19803 Q 495.51752 417.27792 495.51752 521.5974 L 495.51752 599.837 L 495.51752 599.837 Q 469.43765 625.9169 495.51752 625.9169 L 495.51752 625.9169 L 417.27792 782.39606 Q 339.0383 912.7954 339.0383 991.03503 Q 339.0383 1069.2747 312.95844 1095.3545 L 312.95844 1147.5143 L 312.95844 1147.5143 Q 286.87857 1173.5941 286.87857 1199.674 L 286.87857 1225.7539 L 260.7987 1251.8337 L 260.7987 1277.9136 L 234.71883 1277.9136 L 208.63896 1251.8337 L 208.63896 1251.8337 L 182.55908 1251.8337 L 182.55908 1251.8337 L 182.55908 1251.8337 L 182.55908 1225.7539 L 182.55908 1225.7539 L 182.55908 1199.674 L 182.55908 1173.5941 L 182.55908 1173.5941 L 182.55908 1199.674 L 182.55908 1199.674 L 182.55908 1199.674 L 156.47922 1199.674 L 156.47922 1199.674 L 156.47922 1225.7539 L 130.39935 1225.7539 L 130.39935 1225.7539 L 130.39935 1251.8337 L 130.39935 1251.8337 L 130.39935 1251.8337 L 104.31948 1147.5143 Q 78.23961 1043.1948 104.31948 991.03503 Q 104.31948 938.8753 78.23961 938.8753 Q 52.15974 938.8753 78.23961 886.7156 Q 78.23961 834.55585 52.15974 782.39606 L -1.8189894E-12 756.3162 L -1.8189894E-12 730.2363 Q -26.07987 704.1565 -1.8189894E-12 678.0766 Q 26.07987 678.0766 52.15974 599.837 Q 78.23961 547.67725 78.23961 573.75714 Q 78.23961 573.75714 104.31948 495.51752 Q 104.31948 417.27792 130.39935 417.27792 Q 156.47922 417.27792 182.55908 312.95844 L 182.55908 182.55908 L 208.63896 104.31948 L 234.71883 52.15974 L 234.71883 0.0 Q 234.71883 -52.15974 260.7987 0.0 z" svg:height="12.779136mm" draw:style-name="style-35" svg:viewBox="0.0 0.0 495.51752 1277.9136" svg:width="4.9551754mm" svg:x="148.91605mm" svg:y="191.94785mm"/>
          <draw:path svg:d="M -9.094947E-13 104.31948 L -9.094947E-13 1.8189894E-12 L 26.07987 1.8189894E-12 Q 52.15974 1.8189894E-12 78.23961 26.07987 Q 104.31948 78.23961 104.31948 52.15974 Q 104.31948 52.15974 130.39935 52.15974 L 130.39935 52.15974 L 156.47922 130.39935 Q 208.63896 208.63896 182.55908 208.63896 Q 182.55908 234.71883 104.31948 234.71883 L 52.15974 234.71883 L 52.15974 234.71883 Q 26.07987 234.71883 -9.094947E-13 104.31948 z" svg:height="2.3471882mm" draw:style-name="style-36" svg:viewBox="0.0 0.0 182.55908 234.71883" svg:width="1.8255908mm" svg:x="80.326mm" svg:y="137.96251mm"/>
          <draw:path svg:d="M 1303.9934 78.23961 L 1382.233 0.0 L 1382.233 0.0 L 1408.313 0.0 L 1408.313 26.07987 L 1408.313 52.15974 L 1382.233 52.15974 L 1382.233 78.23961 L 1408.313 78.23961 L 1434.3928 78.23961 L 1434.3928 104.31948 L 1408.313 130.39935 L 1408.313 130.39935 L 1408.313 130.39935 L 1434.3928 156.47922 L 1460.4727 156.47922 L 1434.3928 182.55908 Q 1408.313 182.55908 1408.313 260.7987 Q 1434.3928 339.0383 1408.313 391.19803 Q 1356.1532 443.3578 1330.0734 469.43765 Q 1303.9934 469.43765 1303.9934 495.51752 L 1303.9934 547.67725 L 1277.9136 547.67725 L 1251.8337 547.67725 L 1251.8337 573.75714 L 1251.8337 573.75714 L 1277.9136 573.75714 L 1277.9136 599.837 L 1277.9136 599.837 L 1303.9934 599.837 L 1303.9934 599.837 L 1303.9934 599.837 L 1303.9934 599.837 L 1330.0734 599.837 L 1382.233 625.9169 Q 1434.3928 651.9967 1434.3928 651.9967 Q 1408.313 651.9967 1408.313 678.0766 L 1408.313 704.1565 L 1434.3928 704.1565 L 1434.3928 704.1565 L 1434.3928 730.2363 L 1460.4727 730.2363 L 1460.4727 730.2363 L 1460.4727 756.3162 L 1460.4727 730.2363 Q 1486.5525 704.1565 1512.6324 704.1565 L 1538.7123 704.1565 L 1538.7123 834.55585 Q 1538.7123 964.95514 1512.6324 964.95514 Q 1486.5525 964.95514 1460.4727 1017.1149 Q 1460.4727 1095.3545 1434.3928 1121.4343 L 1434.3928 1147.5143 L 1434.3928 1147.5143 Q 1408.313 1147.5143 1408.313 1173.5941 L 1408.313 1173.5941 L 1382.233 1173.5941 L 1356.1532 1173.5941 L 1356.1532 1199.674 L 1356.1532 1199.674 L 1330.0734 1225.7539 L 1330.0734 1225.7539 L 1330.0734 1225.7539 Q 1303.9934 1225.7539 1303.9934 1251.8337 Q 1251.8337 1277.9136 1199.674 1330.0734 Q 1121.4343 1382.233 1043.1948 1408.313 Q 938.8753 1408.313 938.8753 1434.3928 Q 938.8753 1460.4727 886.7156 1486.5525 Q 808.47595 1486.5525 808.47595 1460.4727 L 808.47595 1434.3928 L 782.39606 1434.3928 L 756.3162 1434.3928 L 756.3162 1460.4727 L 730.2363 1460.4727 L 730.2363 1486.5525 L 730.2363 1486.5525 L 651.9967 1538.7123 Q 573.75714 1564.7921 547.67725 1616.9519 Q 495.51752 1643.0317 469.43765 1669.1117 Q 443.3578 1669.1117 365.11816 1747.3512 Q 286.87857 1851.6708 260.7987 1851.6708 Q 208.63896 1851.6708 208.63896 1877.7506 L 182.55908 1877.7506 L 182.55908 1877.7506 L 182.55908 1903.8304 L 156.47922 1903.8304 L 156.47922 1903.8304 L 156.47922 1903.8304 L 156.47922 1903.8304 L 130.39935 1929.9103 L 104.31948 1929.9103 L 104.31948 1903.8304 L 104.31948 1903.8304 L 130.39935 1877.7506 L 130.39935 1851.6708 L 104.31948 1851.6708 L 52.15974 1851.6708 L 26.07987 1877.7506 L 1.8189894E-12 1877.7506 L 1.8189894E-12 1851.6708 L 1.8189894E-12 1799.511 L 26.07987 1747.3512 Q 52.15974 1695.1915 26.07987 1643.0317 L 26.07987 1590.8721 L 26.07987 1538.7123 Q 52.15974 1512.6324 78.23961 1434.3928 L 104.31948 1382.233 L 104.31948 1382.233 Q 130.39935 1382.233 130.39935 1356.1532 L 130.39935 1356.1532 L 156.47922 1356.1532 Q 156.47922 1330.0734 156.47922 1330.0734 L 156.47922 1330.0734 L 156.47922 1303.9934 Q 156.47922 1277.9136 208.63896 1173.5941 L 234.71883 1095.3545 L 234.71883 1095.3545 L 260.7987 1095.3545 L 260.7987 1069.2747 L 260.7987 1017.1149 L 286.87857 1017.1149 L 286.87857 1017.1149 L 286.87857 991.03503 L 312.95844 991.03503 L 312.95844 991.03503 L 312.95844 964.95514 L 312.95844 964.95514 Q 312.95844 964.95514 365.11816 938.8753 Q 365.11816 912.7954 417.27792 912.7954 Q 469.43765 912.7954 495.51752 860.6357 Q 521.5974 782.39606 625.9169 599.837 Q 678.0766 443.3578 730.2363 365.11816 Q 782.39606 286.87857 834.55585 260.7987 Q 912.7954 234.71883 991.03503 156.47922 L 1069.2747 78.23961 L 1095.3545 78.23961 L 1147.5143 78.23961 L 1147.5143 104.31948 Q 1147.5143 130.39935 1121.4343 182.55908 L 1095.3545 208.63896 L 1095.3545 208.63896 L 1095.3545 234.71883 L 1121.4343 234.71883 L 1147.5143 234.71883 L 1173.5941 208.63896 L 1199.674 182.55908 L 1199.674 182.55908 L 1199.674 182.55908 L 1225.7539 156.47922 Q 1251.8337 130.39935 1303.9934 78.23961 z" svg:height="19.299103mm" draw:style-name="style-37" svg:viewBox="0.0 0.0 1538.7123 1929.9103" svg:width="15.387123mm" svg:x="118.4026mm" svg:y="243.32518mm"/>
          <draw:path svg:d="M 3338.2234 130.39935 L 3338.2234 182.55908 L 3364.3032 182.55908 L 3390.383 156.47922 L 3390.383 156.47922 L 3416.463 156.47922 L 3416.463 156.47922 L 3416.463 130.39935 L 3416.463 130.39935 L 3416.463 130.39935 L 3442.5427 156.47922 L 3468.6226 182.55908 L 3468.6226 182.55908 L 3468.6226 156.47922 L 3468.6226 156.47922 L 3468.6226 156.47922 L 3494.7024 156.47922 L 3494.7024 156.47922 L 3520.7825 130.39935 L 3546.8623 104.31948 L 3546.8623 104.31948 L 3572.9421 104.31948 L 3572.9421 104.31948 L 3572.9421 104.31948 L 3572.9421 78.23961 L 3572.9421 78.23961 L 3625.1018 52.15974 Q 3677.2615 0.0 3703.3416 0.0 L 3703.3416 26.07987 L 3703.3416 52.15974 L 3703.3416 52.15974 L 3599.022 156.47922 Q 3468.6226 260.7987 3494.7024 312.95844 Q 3520.7825 365.11816 3572.9421 417.27792 Q 3625.1018 443.3578 3677.2615 625.9169 Q 3729.4214 808.47595 3755.5012 834.55585 L 3781.581 886.7156 L 3781.581 938.8753 L 3781.581 1017.1149 L 3755.5012 1356.1532 Q 3729.4214 1721.2714 3677.2615 2216.7888 Q 3599.022 2712.3064 3599.022 2738.3862 L 3599.022 2738.3862 L 3520.7825 2816.626 Q 3416.463 2920.9453 3416.463 3129.5842 Q 3390.383 3338.2234 3442.5427 3338.2234 Q 3468.6226 3312.1433 3494.7024 3546.8623 L 3494.7024 3755.5012 L 3494.7024 3885.9006 L 3494.7024 4016.2998 L 3442.5427 4068.4597 Q 3416.463 4094.5396 3312.1433 4277.0986 Q 3207.824 4485.7373 3207.824 4459.6577 Q 3181.7441 4433.5776 3181.7441 4537.8975 Q 3181.7441 4590.057 3207.824 4616.1367 Q 3259.9836 4642.217 3233.9038 4772.616 Q 3233.9038 4903.0156 3259.9836 4903.0156 Q 3286.0635 4903.0156 3286.0635 5033.4146 Q 3259.9836 5163.814 3312.1433 5268.134 Q 3312.1433 5398.5327 3312.1433 5476.7725 L 3312.1433 5555.012 L 3312.1433 5581.092 L 3312.1433 5607.172 L 3364.3032 5737.5713 Q 3416.463 5894.0503 3390.383 5972.29 Q 3364.3032 6050.53 3338.2234 6050.53 Q 3312.1433 6076.6094 3312.1433 6154.849 Q 3312.1433 6259.1685 3312.1433 6285.2485 Q 3312.1433 6311.328 3338.2234 6337.408 Q 3364.3032 6363.4883 3390.383 6441.7275 Q 3390.383 6519.9673 3364.3032 6519.9673 Q 3338.2234 6519.9673 3338.2234 6572.127 Q 3364.3032 6624.2866 3364.3032 6624.2866 L 3364.3032 6650.3667 L 3364.3032 6650.3667 Q 3364.3032 6650.3667 3338.2234 6676.447 L 3338.2234 6676.447 L 3338.2234 6728.6064 Q 3312.1433 6754.686 3286.0635 6728.6064 Q 3233.9038 6676.447 3155.664 6702.5264 Q 3103.5044 6728.6064 3077.4246 6754.686 Q 3051.3447 6806.8457 2999.185 6806.8457 L 2947.0251 6806.8457 L 2947.0251 6832.926 L 2947.0251 6859.006 L 2920.9453 6859.006 L 2920.9453 6885.0854 L 2947.0251 6911.1655 Q 2947.0251 6937.245 2973.105 6937.245 Q 2999.185 6937.245 2999.185 6963.325 Q 2973.105 6989.405 2999.185 7015.485 Q 3051.3447 7015.485 3025.265 7250.2036 Q 2999.185 7458.843 2999.185 7511.0024 L 2999.185 7563.162 L 2973.105 7667.4814 L 2973.105 7745.721 L 2947.0251 7745.721 L 2947.0251 7719.641 L 2947.0251 7719.641 L 2947.0251 7719.641 L 2920.9453 7667.4814 L 2920.9453 7615.322 L 2894.8655 7615.322 Q 2868.7856 7615.322 2868.7856 7589.242 Q 2868.7856 7563.162 2842.7058 7563.162 Q 2816.626 7563.162 2816.626 7511.0024 L 2842.7058 7458.843 L 2816.626 7484.9224 Q 2816.626 7511.0024 2790.546 7484.9224 Q 2738.3862 7458.843 2686.2266 7484.9224 Q 2634.067 7511.0024 2607.9868 7537.082 Q 2581.907 7563.162 2451.5078 7511.0024 Q 2347.1882 7484.9224 2321.1084 7511.0024 Q 2321.1084 7563.162 2295.0286 7484.9224 Q 2268.9487 7432.7627 2164.6292 7406.683 L 2086.3896 7354.523 L 2112.4695 7354.523 Q 2138.5493 7354.523 2112.4695 7276.2837 Q 2112.4695 7224.124 2164.6292 7224.124 Q 2190.709 7224.124 2190.709 7198.044 L 2190.709 7171.964 L 2164.6292 7171.964 L 2112.4695 7145.8843 L 2112.4695 7145.8843 L 2112.4695 7145.8843 L 2138.5493 7145.8843 L 2138.5493 7145.8843 L 2138.5493 7119.804 L 2164.6292 7119.804 L 2164.6292 7119.804 L 2164.6292 7093.7246 L 2112.4695 7093.7246 L 2086.3896 7093.7246 L 2086.3896 7145.8843 Q 2060.3096 7198.044 2060.3096 7198.044 Q 2034.2299 7198.044 2008.1499 7119.804 Q 2008.1499 7067.6445 1903.8304 7093.7246 Q 1799.511 7119.804 1799.511 7067.6445 Q 1799.511 7015.485 1799.511 6989.405 Q 1799.511 6937.245 1747.3512 6937.245 Q 1721.2714 6937.245 1721.2714 6911.1655 L 1747.3512 6885.0854 L 1721.2714 6885.0854 L 1721.2714 6885.0854 L 1669.1117 6911.1655 Q 1616.9519 6911.1655 1590.8721 6885.0854 Q 1590.8721 6832.926 1590.8721 6885.0854 Q 1590.8721 6937.245 1512.6324 6937.245 Q 1460.4727 6963.325 1460.4727 6937.245 Q 1434.3928 6911.1655 1434.3928 6911.1655 Q 1408.313 6937.245 1382.233 6937.245 Q 1330.0734 6963.325 1277.9136 6989.405 L 1225.7539 6989.405 L 1225.7539 7015.485 L 1225.7539 7015.485 L 1199.674 7015.485 L 1199.674 7041.565 L 1225.7539 7067.6445 Q 1225.7539 7119.804 1251.8337 7119.804 L 1277.9136 7145.8843 L 1277.9136 7145.8843 L 1277.9136 7145.8843 L 1251.8337 7145.8843 L 1251.8337 7145.8843 L 1277.9136 7171.964 L 1303.9934 7198.044 L 1303.9934 7198.044 L 1277.9136 7198.044 L 1277.9136 7198.044 L 1277.9136 7198.044 L 1251.8337 7198.044 L 1225.7539 7198.044 L 1225.7539 7198.044 L 1225.7539 7198.044 L 1199.674 7198.044 L 1199.674 7198.044 L 1173.5941 7198.044 L 1173.5941 7198.044 L 1173.5941 7198.044 L 1173.5941 7198.044 L 1147.5143 7145.8843 Q 1121.4343 7093.7246 1069.2747 7093.7246 Q 1017.1149 7119.804 1017.1149 7145.8843 Q 1017.1149 7171.964 991.03503 7171.964 Q 964.95514 7145.8843 938.8753 7119.804 Q 912.7954 7067.6445 886.7156 7093.7246 Q 860.6357 7093.7246 860.6357 7067.6445 Q 860.6357 7041.565 834.55585 7093.7246 Q 808.47595 7119.804 782.39606 7119.804 Q 756.3162 7119.804 756.3162 7093.7246 Q 756.3162 7067.6445 730.2363 7093.7246 Q 704.1565 7145.8843 678.0766 7145.8843 Q 651.9967 7119.804 625.9169 7067.6445 Q 625.9169 7041.565 547.67725 7015.485 Q 495.51752 7015.485 495.51752 7067.6445 Q 495.51752 7119.804 469.43765 7119.804 Q 443.3578 7145.8843 417.27792 7119.804 L 391.19803 7093.7246 L 365.11816 7093.7246 L 365.11816 7093.7246 L 365.11816 7119.804 L 339.0383 7119.804 L 339.0383 7145.8843 L 339.0383 7171.964 L 286.87857 7171.964 L 208.63896 7171.964 L 208.63896 7145.8843 L 234.71883 7145.8843 L 234.71883 7145.8843 L 234.71883 7145.8843 L 234.71883 7145.8843 L 260.7987 7145.8843 L 260.7987 7119.804 L 260.7987 7119.804 L 286.87857 7119.804 L 286.87857 7093.7246 L 286.87857 7093.7246 L 286.87857 7093.7246 L 286.87857 7093.7246 L 312.95844 7093.7246 L 312.95844 7067.6445 L 339.0383 7067.6445 L 339.0383 7067.6445 L 339.0383 7041.565 L 339.0383 7041.565 L 339.0383 7041.565 L 365.11816 7041.565 L 365.11816 7041.565 L 365.11816 7015.485 L 391.19803 7015.485 L 391.19803 7015.485 L 391.19803 6989.405 L 391.19803 6989.405 L 391.19803 6989.405 L 417.27792 6989.405 L 417.27792 6989.405 L 443.3578 6963.325 L 469.43765 6937.245 L 495.51752 6937.245 L 521.5974 6937.245 L 521.5974 6911.1655 L 547.67725 6911.1655 L 547.67725 6885.0854 L 547.67725 6859.006 L 521.5974 6859.006 L 495.51752 6885.0854 L 495.51752 6885.0854 L 495.51752 6885.0854 L 469.43765 6885.0854 Q 469.43765 6885.0854 443.3578 6911.1655 L 391.19803 6937.245 L 391.19803 6911.1655 L 391.19803 6911.1655 L 365.11816 6911.1655 L 365.11816 6885.0854 L 365.11816 6885.0854 L 339.0383 6885.0854 L 339.0383 6885.0854 L 339.0383 6885.0854 L 339.0383 6859.006 L 339.0383 6859.006 L 365.11816 6832.926 Q 391.19803 6806.8457 391.19803 6754.686 Q 391.19803 6702.5264 260.7987 6415.648 Q 130.39935 6128.769 78.23961 6128.769 Q 52.15974 6102.6895 26.07987 6102.6895 L 0.0 6076.6094 L 26.07987 6076.6094 Q 52.15974 6050.53 52.15974 6050.53 Q 78.23961 6050.53 26.07987 6050.53 L 0.0 6024.4497 L 0.0 5998.37 Q 26.07987 5972.29 208.63896 5841.8906 Q 391.19803 5685.4116 469.43765 5555.012 L 547.67725 5424.613 L 547.67725 5424.613 Q 573.75714 5424.613 573.75714 5398.5327 L 573.75714 5398.5327 L 599.837 5398.5327 L 599.837 5398.5327 L 756.3162 5346.373 Q 938.8753 5268.134 964.95514 5268.134 Q 964.95514 5242.0537 991.03503 5242.0537 L 991.03503 5242.0537 L 1017.1149 5242.0537 Q 1017.1149 5215.9736 1017.1149 5215.9736 L 1017.1149 5215.9736 L 1017.1149 5215.9736 L 1017.1149 5215.9736 L 1095.3545 5242.0537 Q 1173.5941 5268.134 1147.5143 5320.2935 Q 1121.4343 5372.453 1225.7539 5320.2935 Q 1330.0734 5294.2134 1330.0734 5320.2935 Q 1330.0734 5346.373 1356.1532 5346.373 Q 1382.233 5346.373 1382.233 5320.2935 Q 1382.233 5294.2134 1434.3928 5294.2134 Q 1486.5525 5294.2134 1486.5525 5268.134 Q 1486.5525 5242.0537 1512.6324 5242.0537 L 1512.6324 5242.0537 L 1747.3512 5163.814 Q 1955.9902 5059.4946 2008.1499 5033.4146 Q 2060.3096 5007.335 2060.3096 5007.335 L 2060.3096 5007.335 L 2086.3896 4981.255 L 2112.4695 4955.1753 L 2112.4695 4955.1753 L 2112.4695 4955.1753 L 2138.5493 4955.1753 L 2138.5493 4955.1753 L 2138.5493 4929.095 L 2164.6292 4929.095 L 2164.6292 4929.095 L 2164.6292 4903.0156 L 2164.6292 4903.0156 L 2164.6292 4903.0156 L 2190.709 4903.0156 L 2190.709 4903.0156 L 2190.709 4876.9355 L 2216.7888 4876.9355 L 2216.7888 4876.9355 L 2216.7888 4850.8555 L 2216.7888 4850.8555 L 2216.7888 4850.8555 L 2242.8687 4850.8555 L 2242.8687 4850.8555 L 2190.709 4850.8555 L 2138.5493 4850.8555 L 2138.5493 4850.8555 L 2112.4695 4850.8555 L 2112.4695 4850.8555 L 2112.4695 4850.8555 L 2060.3096 4876.9355 L 2034.2299 4903.0156 L 2008.1499 4903.0156 L 2008.1499 4903.0156 L 1955.9902 4876.9355 Q 1929.9103 4850.8555 1903.8304 4850.8555 Q 1877.7506 4850.8555 1877.7506 4876.9355 Q 1903.8304 4903.0156 1877.7506 4903.0156 Q 1851.6708 4929.095 1851.6708 4903.0156 Q 1851.6708 4876.9355 1799.511 4929.095 Q 1799.511 4981.255 1721.2714 5007.335 Q 1643.0317 5033.4146 1643.0317 5059.4946 L 1643.0317 5085.5747 L 1616.9519 5085.5747 L 1616.9519 5111.6543 L 1616.9519 5111.6543 L 1590.8721 5111.6543 L 1590.8721 5111.6543 L 1590.8721 5111.6543 L 1564.7921 5137.7344 L 1538.7123 5137.7344 L 1538.7123 5137.7344 L 1538.7123 5163.814 L 1538.7123 5163.814 L 1512.6324 5163.814 L 1512.6324 5163.814 L 1486.5525 5163.814 L 1486.5525 5137.7344 L 1486.5525 5111.6543 L 1512.6324 5111.6543 L 1538.7123 5111.6543 L 1564.7921 5085.5747 L 1590.8721 5059.4946 L 1590.8721 5059.4946 L 1590.8721 5059.4946 L 1564.7921 5059.4946 L 1564.7921 5059.4946 L 1564.7921 5033.4146 L 1538.7123 5033.4146 L 1538.7123 5007.335 Q 1538.7123 4981.255 1564.7921 4981.255 Q 1590.8721 4981.255 1616.9519 4850.8555 Q 1643.0317 4720.4565 1590.8721 4616.1367 L 1538.7123 4511.8174 L 1538.7123 4485.7373 L 1538.7123 4433.5776 L 1564.7921 4433.5776 Q 1590.8721 4433.5776 1616.9519 4355.3384 L 1643.0317 4303.178 L 1643.0317 4251.0186 L 1643.0317 4198.859 L 1669.1117 4198.859 L 1695.1915 4198.859 L 1695.1915 4172.7793 L 1695.1915 4146.699 L 1721.2714 4146.699 L 1721.2714 4172.7793 L 1721.2714 4172.7793 L 1747.3512 4172.7793 L 1747.3512 4172.7793 L 1747.3512 4172.7793 L 1773.4312 4198.859 Q 1799.511 4198.859 1825.5908 4251.0186 Q 1851.6708 4329.2583 1877.7506 4251.0186 Q 1903.8304 4198.859 1903.8304 4251.0186 Q 1929.9103 4329.2583 1955.9902 4251.0186 Q 1982.0701 4198.859 2060.3096 4224.939 Q 2112.4695 4224.939 2138.5493 4172.7793 Q 2164.6292 4120.619 2190.709 4120.619 Q 2216.7888 4094.5396 2268.9487 3911.9805 Q 2295.0286 3755.5012 2268.9487 3729.4214 Q 2268.9487 3703.3416 2295.0286 3703.3416 L 2321.1084 3703.3416 L 2321.1084 3729.4214 Q 2347.1882 3755.5012 2373.268 3755.5012 Q 2425.4277 3755.5012 2425.4277 3729.4214 L 2425.4277 3729.4214 L 2451.5078 3729.4214 L 2451.5078 3703.3416 L 2451.5078 3703.3416 L 2477.5876 3703.3416 L 2477.5876 3703.3416 L 2477.5876 3703.3416 L 2477.5876 3677.2615 L 2477.5876 3677.2615 L 2503.6675 3677.2615 L 2503.6675 3651.1816 L 2503.6675 3651.1816 L 2529.7473 3651.1816 L 2529.7473 3625.1018 L 2529.7473 3599.022 L 2503.6675 3599.022 L 2503.6675 3599.022 L 2425.4277 3599.022 L 2347.1882 3599.022 L 2321.1084 3599.022 L 2295.0286 3599.022 L 2295.0286 3572.9421 L 2268.9487 3546.8623 L 2268.9487 3546.8623 L 2268.9487 3546.8623 L 2268.9487 3520.7825 L 2268.9487 3520.7825 L 2425.4277 3520.7825 Q 2555.8271 3546.8623 2634.067 3546.8623 L 2686.2266 3546.8623 L 2686.2266 3494.7024 L 2686.2266 3442.5427 L 2712.3064 3442.5427 L 2712.3064 3442.5427 L 2712.3064 3416.463 L 2686.2266 3416.463 L 2686.2266 3390.383 L 2686.2266 3364.3032 L 2660.1467 3364.3032 Q 2634.067 3338.2234 2634.067 3338.2234 L 2634.067 3338.2234 L 2660.1467 3338.2234 L 2660.1467 3338.2234 L 2660.1467 3312.1433 L 2686.2266 3312.1433 L 2686.2266 3286.0635 Q 2686.2266 3259.9836 2712.3064 3181.7441 L 2738.3862 3129.5842 L 2712.3064 3129.5842 L 2686.2266 3129.5842 L 2581.907 3129.5842 L 2451.5078 3129.5842 L 2451.5078 3103.5044 L 2477.5876 3077.4246 L 2477.5876 3025.265 Q 2477.5876 2947.0251 2529.7473 2868.7856 L 2555.8271 2764.466 L 2555.8271 2764.466 L 2581.907 2764.466 L 2581.907 2712.3064 L 2581.907 2660.1467 L 2607.9868 2607.9868 Q 2634.067 2581.907 2738.3862 2138.5493 Q 2842.7058 1695.1915 2894.8655 1643.0317 Q 2947.0251 1616.9519 2973.105 1538.7123 L 2999.185 1460.4727 L 3025.265 1434.3928 L 3025.265 1408.313 L 2999.185 1408.313 L 2973.105 1408.313 L 2973.105 1434.3928 L 2947.0251 1434.3928 L 2947.0251 1434.3928 Q 2947.0251 1460.4727 2920.9453 1460.4727 Q 2894.8655 1460.4727 2894.8655 1408.313 Q 2868.7856 1356.1532 2790.546 1356.1532 L 2686.2266 1356.1532 L 2686.2266 1330.0734 L 2686.2266 1303.9934 L 2660.1467 1303.9934 L 2660.1467 1303.9934 L 2660.1467 1303.9934 L 2660.1467 1303.9934 L 2660.1467 1277.9136 L 2686.2266 1277.9136 L 2686.2266 1251.8337 Q 2686.2266 1199.674 2738.3862 1147.5143 Q 2790.546 1069.2747 2790.546 991.03503 L 2790.546 886.7156 L 2790.546 886.7156 Q 2790.546 886.7156 2790.546 834.55585 Q 2790.546 782.39606 2816.626 782.39606 Q 2842.7058 756.3162 2842.7058 730.2363 Q 2842.7058 704.1565 2868.7856 678.0766 Q 2894.8655 651.9967 2947.0251 417.27792 L 3025.265 182.55908 L 3025.265 156.47922 Q 3051.3447 130.39935 3051.3447 104.31948 L 3051.3447 52.15974 L 3051.3447 52.15974 L 3051.3447 52.15974 L 3077.4246 52.15974 L 3077.4246 52.15974 L 3129.5842 0.0 Q 3155.664 -26.07987 3207.824 26.07987 Q 3233.9038 52.15974 3286.0635 78.23961 Q 3338.2234 78.23961 3338.2234 130.39935 z M 1330.0734 6859.006 Q 1330.0734 6832.926 1356.1532 6832.926 Q 1382.233 6859.006 1356.1532 6885.0854 Q 1330.0734 6885.0854 1330.0734 6859.006 z M 1512.6324 6885.0854 Q 1538.7123 6885.0854 1538.7123 6885.0854 Q 1538.7123 6885.0854 1538.7123 6885.0854 Q 1512.6324 6885.0854 1512.6324 6885.0854 z" svg:height="77.457214mm" draw:style-name="style-38" svg:viewBox="0.0 0.0 3781.581 7745.721" svg:width="37.81581mm" svg:x="97.277916mm" svg:y="100.1467mm"/>
          <draw:path svg:d="M 286.87857 0.0 L 339.0383 0.0 L 521.5974 130.39935 Q 704.1565 260.7987 808.47595 260.7987 L 912.7954 260.7987 L 964.95514 234.71883 L 991.03503 234.71883 L 991.03503 286.87857 L 991.03503 339.0383 L 991.03503 391.19803 L 964.95514 443.3578 L 964.95514 469.43765 L 964.95514 495.51752 L 938.8753 521.5974 L 938.8753 521.5974 L 912.7954 521.5974 L 860.6357 521.5974 L 756.3162 521.5974 Q 625.9169 521.5974 495.51752 521.5974 L 339.0383 495.51752 L 339.0383 495.51752 Q 339.0383 521.5974 339.0383 521.5974 L 312.95844 521.5974 L 286.87857 521.5974 Q 260.7987 521.5974 234.71883 521.5974 Q 234.71883 495.51752 130.39935 469.43765 L 52.15974 417.27792 L 26.07987 417.27792 L 0.0 417.27792 L 0.0 391.19803 L 0.0 365.11816 L 0.0 339.0383 L 26.07987 312.95844 L 26.07987 312.95844 L 26.07987 312.95844 L 78.23961 286.87857 Q 104.31948 286.87857 104.31948 260.7987 L 104.31948 234.71883 L 130.39935 234.71883 Q 156.47922 234.71883 208.63896 104.31948 Q 260.7987 0.0 286.87857 0.0 z" svg:height="5.215974mm" draw:style-name="style-39" svg:viewBox="0.0 0.0 991.03503 521.5974" svg:width="9.910351mm" svg:x="22.689486mm" svg:y="115.79462mm"/>
          <draw:path svg:d="M 730.2363 339.0383 L 730.2363 339.0383 L 730.2363 339.0383 Q 730.2363 365.11816 730.2363 365.11816 L 756.3162 365.11816 L 756.3162 391.19803 Q 756.3162 417.27792 573.75714 417.27792 Q 365.11816 417.27792 312.95844 391.19803 L 286.87857 365.11816 L 286.87857 365.11816 Q 260.7987 339.0383 260.7987 339.0383 L 260.7987 339.0383 L 260.7987 312.95844 Q 260.7987 312.95844 234.71883 312.95844 L 234.71883 312.95844 L 208.63896 312.95844 Q 208.63896 312.95844 182.55908 260.7987 L 156.47922 234.71883 L 130.39935 234.71883 L 130.39935 208.63896 L 104.31948 208.63896 L 78.23961 208.63896 L 78.23961 182.55908 L 52.15974 182.55908 L 52.15974 182.55908 L 52.15974 182.55908 L 52.15974 156.47922 L 52.15974 156.47922 L 26.07987 156.47922 L 26.07987 156.47922 L 26.07987 130.39935 L 0.0 130.39935 L 0.0 130.39935 L 0.0 104.31948 L 0.0 104.31948 L 0.0 104.31948 L 26.07987 104.31948 L 26.07987 78.23961 L 52.15974 52.15974 Q 104.31948 0.0 182.55908 0.0 Q 260.7987 0.0 469.43765 156.47922 Q 704.1565 312.95844 730.2363 339.0383 z" svg:height="4.172779mm" draw:style-name="style-40" svg:viewBox="0.0 0.0 756.3162 417.27792" svg:width="7.5631623mm" svg:x="187.77505mm" svg:y="181.51588mm"/>
          <draw:path svg:d="M 599.837 182.55908 L 625.9169 0.0 L 625.9169 26.07987 Q 651.9967 78.23961 730.2363 130.39935 Q 782.39606 156.47922 782.39606 286.87857 Q 782.39606 391.19803 730.2363 625.9169 Q 678.0766 860.6357 704.1565 860.6357 Q 730.2363 834.55585 730.2363 912.7954 L 730.2363 991.03503 L 730.2363 1017.1149 L 730.2363 1069.2747 L 730.2363 1121.4343 L 730.2363 1173.5941 L 730.2363 1173.5941 L 730.2363 1173.5941 L 730.2363 1147.5143 L 730.2363 1147.5143 L 756.3162 1121.4343 Q 756.3162 1095.3545 782.39606 1095.3545 L 808.47595 1095.3545 L 756.3162 1225.7539 Q 678.0766 1382.233 678.0766 1408.313 L 678.0766 1434.3928 L 678.0766 1434.3928 Q 651.9967 1434.3928 678.0766 1460.4727 L 678.0766 1460.4727 L 625.9169 1590.8721 Q 573.75714 1747.3512 573.75714 1799.511 L 573.75714 1851.6708 L 573.75714 1851.6708 L 547.67725 1851.6708 L 521.5974 1851.6708 Q 469.43765 1825.5908 469.43765 1903.8304 L 469.43765 1955.9902 L 443.3578 1982.0701 L 417.27792 2008.1499 L 417.27792 2060.3096 L 417.27792 2138.5493 L 391.19803 2138.5493 L 391.19803 2138.5493 L 391.19803 2008.1499 L 365.11816 1877.7506 L 365.11816 1877.7506 L 365.11816 1851.6708 L 365.11816 1851.6708 L 365.11816 1851.6708 L 339.0383 1851.6708 L 339.0383 1851.6708 L 339.0383 1877.7506 L 312.95844 1877.7506 L 312.95844 1903.8304 L 312.95844 1955.9902 L 286.87857 1955.9902 L 286.87857 1955.9902 L 286.87857 1982.0701 L 260.7987 1982.0701 L 260.7987 2008.1499 L 260.7987 2060.3096 L 208.63896 2138.5493 Q 156.47922 2216.7888 130.39935 2373.268 L 104.31948 2503.6675 L 104.31948 2503.6675 L 104.31948 2529.7473 L 104.31948 2529.7473 L 104.31948 2529.7473 L 78.23961 2607.9868 L 52.15974 2686.2266 L 52.15974 2686.2266 L 52.15974 2686.2266 L 52.15974 2660.1467 L 52.15974 2660.1467 L 26.07987 2634.067 L 0.0 2607.9868 L 0.0 2607.9868 L 0.0 2607.9868 L 0.0 2216.7888 L 0.0 1799.511 L 0.0 1773.4312 Q 0.0 1747.3512 130.39935 1121.4343 L 234.71883 469.43765 L 234.71883 469.43765 L 260.7987 469.43765 L 260.7987 495.51752 L 260.7987 547.67725 L 286.87857 547.67725 L 312.95844 547.67725 L 339.0383 521.5974 L 365.11816 521.5974 L 365.11816 469.43765 Q 365.11816 417.27792 391.19803 391.19803 Q 391.19803 365.11816 417.27792 365.11816 L 443.3578 365.11816 L 443.3578 391.19803 Q 469.43765 417.27792 469.43765 365.11816 Q 521.5974 312.95844 521.5974 339.0383 Q 521.5974 391.19803 495.51752 391.19803 L 495.51752 391.19803 L 521.5974 417.27792 L 547.67725 417.27792 L 547.67725 391.19803 Q 573.75714 365.11816 599.837 182.55908 z" svg:height="26.862265mm" draw:style-name="style-41" svg:viewBox="0.0 0.0 808.47595 2686.2266" svg:width="8.08476mm" svg:x="90.23635mm" svg:y="98.321106mm"/>
          <draw:path svg:d="M 104.31948 26.07987 L 104.31948 9.094947E-13 L 182.55908 26.07987 Q 260.7987 52.15974 391.19803 104.31948 Q 521.5974 156.47922 547.67725 208.63896 Q 573.75714 234.71883 573.75714 260.7987 L 573.75714 286.87857 L 573.75714 286.87857 Q 547.67725 312.95844 521.5974 312.95844 Q 521.5974 312.95844 495.51752 339.0383 L 469.43765 391.19803 L 469.43765 365.11816 Q 469.43765 339.0383 417.27792 417.27792 Q 365.11816 469.43765 365.11816 443.3578 Q 339.0383 417.27792 260.7987 417.27792 Q 182.55908 417.27792 130.39935 312.95844 L 104.31948 208.63896 L 78.23961 208.63896 L 78.23961 208.63896 L 78.23961 182.55908 L 52.15974 182.55908 L 52.15974 182.55908 L 52.15974 156.47922 L 26.07987 156.47922 L 0.0 156.47922 L 0.0 130.39935 L 0.0 104.31948 L 26.07987 104.31948 L 52.15974 104.31948 L 52.15974 130.39935 L 52.15974 130.39935 L 78.23961 130.39935 L 78.23961 156.47922 L 104.31948 156.47922 L 156.47922 156.47922 L 208.63896 182.55908 L 234.71883 182.55908 L 234.71883 156.47922 L 208.63896 130.39935 L 208.63896 130.39935 L 208.63896 104.31948 L 208.63896 104.31948 L 208.63896 104.31948 L 182.55908 104.31948 L 182.55908 104.31948 L 182.55908 78.23961 L 156.47922 78.23961 L 156.47922 78.23961 L 156.47922 52.15974 L 130.39935 52.15974 Q 104.31948 52.15974 104.31948 26.07987 z" svg:height="4.433578mm" draw:style-name="style-42" svg:viewBox="0.0 0.0 573.75714 443.3578" svg:width="5.7375712mm" svg:x="186.73186mm" svg:y="68.329254mm"/>
          <draw:path svg:d="M 52.15974 26.07987 L 78.23961 -1.8189894E-12 L 78.23961 26.07987 L 78.23961 52.15974 L 156.47922 78.23961 Q 260.7987 130.39935 260.7987 182.55908 Q 260.7987 234.71883 286.87857 234.71883 Q 312.95844 234.71883 312.95844 260.7987 L 312.95844 286.87857 L 365.11816 286.87857 Q 443.3578 286.87857 443.3578 260.7987 L 443.3578 260.7987 L 495.51752 286.87857 Q 521.5974 286.87857 678.0766 599.837 Q 834.55585 938.8753 834.55585 991.03503 Q 834.55585 1043.1948 808.47595 1069.2747 L 782.39606 1095.3545 L 782.39606 1095.3545 L 782.39606 1121.4343 L 782.39606 1121.4343 L 782.39606 1121.4343 L 808.47595 1121.4343 L 808.47595 1121.4343 L 808.47595 1147.5143 L 834.55585 1147.5143 L 834.55585 1147.5143 L 834.55585 1173.5941 L 886.7156 1147.5143 Q 912.7954 1121.4343 912.7954 1121.4343 L 938.8753 1121.4343 L 938.8753 1121.4343 L 938.8753 1121.4343 L 964.95514 1095.3545 L 991.03503 1095.3545 L 991.03503 1121.4343 L 991.03503 1147.5143 L 964.95514 1147.5143 L 964.95514 1173.5941 L 938.8753 1173.5941 L 912.7954 1173.5941 L 886.7156 1199.674 L 860.6357 1225.7539 L 860.6357 1225.7539 L 834.55585 1225.7539 L 834.55585 1225.7539 L 834.55585 1225.7539 L 834.55585 1251.8337 L 834.55585 1251.8337 L 808.47595 1251.8337 L 808.47595 1277.9136 L 808.47595 1277.9136 L 782.39606 1277.9136 L 782.39606 1277.9136 L 782.39606 1277.9136 L 782.39606 1303.9934 L 782.39606 1303.9934 L 756.3162 1330.0734 L 730.2363 1356.1532 L 730.2363 1356.1532 L 730.2363 1382.233 L 704.1565 1382.233 L 678.0766 1382.233 L 678.0766 1356.1532 L 678.0766 1330.0734 L 704.1565 1330.0734 L 704.1565 1330.0734 L 704.1565 1303.9934 L 730.2363 1303.9934 L 730.2363 1277.9136 Q 730.2363 1251.8337 495.51752 912.7954 L 260.7987 547.67725 L 260.7987 547.67725 Q 260.7987 521.5974 234.71883 521.5974 L 234.71883 521.5974 L 234.71883 495.51752 Q 208.63896 495.51752 208.63896 495.51752 L 208.63896 495.51752 L 208.63896 469.43765 Q 208.63896 443.3578 130.39935 339.0383 L 52.15974 234.71883 L 52.15974 208.63896 L 52.15974 208.63896 L 52.15974 182.55908 L 52.15974 182.55908 L 26.07987 182.55908 L 26.07987 182.55908 L 26.07987 182.55908 Q 0.0 156.47922 0.0 130.39935 Q 0.0 78.23961 52.15974 26.07987 z" svg:height="13.82233mm" draw:style-name="style-43" svg:viewBox="0.0 0.0 991.03503 1382.233" svg:width="9.910351mm" svg:x="92.84434mm" svg:y="157.7832mm"/>
          <draw:path svg:d="M 339.0383 3.6379788E-12 L 339.0383 26.07987 L 339.0383 52.15974 Q 339.0383 78.23961 312.95844 104.31948 Q 312.95844 104.31948 312.95844 104.31948 L 312.95844 104.31948 L 286.87857 234.71883 Q 260.7987 365.11816 208.63896 417.27792 Q 182.55908 469.43765 156.47922 469.43765 L 156.47922 469.43765 L 156.47922 469.43765 Q 130.39935 469.43765 104.31948 443.3578 L 78.23961 417.27792 L 78.23961 417.27792 L 52.15974 417.27792 L 52.15974 365.11816 Q 52.15974 312.95844 26.07987 312.95844 Q 0.0 312.95844 0.0 260.7987 L 0.0 234.71883 L 0.0 208.63896 Q 0.0 208.63896 78.23961 156.47922 Q 156.47922 78.23961 234.71883 26.07987 Q 339.0383 -26.07987 339.0383 3.6379788E-12 z" svg:height="4.6943765mm" draw:style-name="style-44" svg:viewBox="0.0 0.0 339.0383 469.43765" svg:width="3.390383mm" svg:x="52.15974mm" svg:y="272.27383mm"/>
          <draw:path svg:d="M 78.23961 0.0 L 78.23961 0.0 L 78.23961 0.0 Q 78.23961 0.0 104.31948 104.31948 L 130.39935 234.71883 L 130.39935 234.71883 L 130.39935 260.7987 L 130.39935 260.7987 L 156.47922 260.7987 L 156.47922 234.71883 L 182.55908 234.71883 L 182.55908 234.71883 L 182.55908 260.7987 L 182.55908 260.7987 L 208.63896 260.7987 L 208.63896 234.71883 L 234.71883 234.71883 L 234.71883 234.71883 L 234.71883 234.71883 L 208.63896 417.27792 Q 182.55908 625.9169 156.47922 730.2363 L 156.47922 808.47595 L 130.39935 886.7156 Q 78.23961 964.95514 78.23961 991.03503 L 78.23961 1043.1948 L 52.15974 1095.3545 L 26.07987 1147.5143 L 26.07987 1199.674 L 26.07987 1225.7539 L 1.8189894E-12 1173.5941 L 1.8189894E-12 1121.4343 L 1.8189894E-12 1095.3545 L 26.07987 1043.1948 L 26.07987 651.9967 L 26.07987 260.7987 L 26.07987 260.7987 L 26.07987 260.7987 L 52.15974 156.47922 Q 78.23961 26.07987 78.23961 0.0 z" svg:height="12.257539mm" draw:style-name="style-45" svg:viewBox="0.0 0.0 234.71883 1225.7539" svg:width="2.3471882mm" svg:x="118.14181mm" svg:y="238.37001mm"/>
          <draw:path svg:d="M 286.87857 52.15974 L 286.87857 0.0 L 312.95844 0.0 L 339.0383 0.0 L 365.11816 52.15974 Q 365.11816 104.31948 391.19803 104.31948 L 417.27792 104.31948 L 417.27792 104.31948 L 417.27792 104.31948 L 443.3578 78.23961 Q 469.43765 52.15974 469.43765 26.07987 L 495.51752 26.07987 L 521.5974 52.15974 Q 521.5974 104.31948 521.5974 156.47922 Q 469.43765 208.63896 521.5974 260.7987 Q 521.5974 286.87857 547.67725 391.19803 Q 573.75714 495.51752 573.75714 625.9169 Q 599.837 730.2363 573.75714 730.2363 Q 521.5974 756.3162 521.5974 782.39606 L 521.5974 808.47595 L 495.51752 834.55585 L 495.51752 886.7156 L 469.43765 886.7156 Q 469.43765 886.7156 417.27792 912.7954 Q 391.19803 938.8753 365.11816 886.7156 Q 365.11816 860.6357 339.0383 938.8753 L 312.95844 1017.1149 L 312.95844 1043.1948 L 312.95844 1069.2747 L 286.87857 1043.1948 L 260.7987 991.03503 L 260.7987 991.03503 L 260.7987 991.03503 L 260.7987 1017.1149 L 260.7987 1017.1149 L 234.71883 1017.1149 L 234.71883 1017.1149 L 208.63896 1017.1149 L 156.47922 1017.1149 L 156.47922 991.03503 L 156.47922 938.8753 L 130.39935 912.7954 Q 104.31948 886.7156 52.15974 834.55585 L 0.0 756.3162 L 0.0 756.3162 Q 0.0 756.3162 26.07987 730.2363 Q 52.15974 730.2363 52.15974 521.5974 L 52.15974 339.0383 L 156.47922 234.71883 Q 260.7987 130.39935 286.87857 52.15974 z M 78.23961 756.3162 Q 78.23961 730.2363 78.23961 730.2363 Q 104.31948 730.2363 104.31948 730.2363 Q 104.31948 756.3162 78.23961 756.3162 z" svg:height="10.692746mm" draw:style-name="style-46" svg:viewBox="0.0 0.0 573.75714 1069.2747" svg:width="5.7375712mm" svg:x="170.04074mm" svg:y="102.233086mm"/>
          <draw:path svg:d="M 417.27792 0.0 L 469.43765 0.0 L 469.43765 26.07987 Q 443.3578 26.07987 469.43765 52.15974 Q 521.5974 52.15974 521.5974 78.23961 Q 521.5974 104.31948 469.43765 104.31948 L 443.3578 104.31948 L 339.0383 130.39935 Q 260.7987 156.47922 234.71883 182.55908 L 208.63896 208.63896 L 208.63896 234.71883 L 208.63896 260.7987 L 208.63896 339.0383 L 208.63896 417.27792 L 208.63896 417.27792 L 208.63896 443.3578 L 208.63896 443.3578 L 208.63896 443.3578 L 260.7987 495.51752 Q 260.7987 521.5974 286.87857 547.67725 L 286.87857 547.67725 L 339.0383 547.67725 Q 391.19803 573.75714 391.19803 599.837 Q 391.19803 625.9169 339.0383 625.9169 L 286.87857 651.9967 L 286.87857 651.9967 L 286.87857 651.9967 L 260.7987 651.9967 L 260.7987 651.9967 L 260.7987 625.9169 L 260.7987 625.9169 L 234.71883 625.9169 L 234.71883 599.837 L 234.71883 599.837 L 208.63896 599.837 L 208.63896 651.9967 L 208.63896 678.0766 L 182.55908 678.0766 L 156.47922 651.9967 L 156.47922 651.9967 L 156.47922 651.9967 L 130.39935 599.837 Q 104.31948 521.5974 78.23961 495.51752 L 52.15974 443.3578 L 52.15974 443.3578 Q 52.15974 417.27792 0.0 391.19803 Q -26.07987 391.19803 0.0 286.87857 L 26.07987 208.63896 L 52.15974 208.63896 L 52.15974 182.55908 L 52.15974 182.55908 L 52.15974 182.55908 L 78.23961 130.39935 L 104.31948 52.15974 L 104.31948 26.07987 Q 130.39935 26.07987 260.7987 0.0 Q 391.19803 -26.07987 417.27792 0.0 z" svg:height="6.780766mm" draw:style-name="style-47" svg:viewBox="0.0 0.0 521.5974 678.0766" svg:width="5.215974mm" svg:x="13.561532mm" svg:y="104.05868mm"/>
          <draw:path svg:d="M 26.07987 26.07987 L 52.15974 0.0 L 182.55908 52.15974 Q 312.95844 52.15974 391.19803 234.71883 Q 495.51752 391.19803 469.43765 417.27792 Q 469.43765 469.43765 443.3578 495.51752 Q 443.3578 521.5974 417.27792 521.5974 Q 391.19803 521.5974 391.19803 495.51752 L 391.19803 495.51752 L 391.19803 469.43765 Q 391.19803 443.3578 339.0383 443.3578 Q 286.87857 417.27792 208.63896 391.19803 Q 130.39935 339.0383 104.31948 260.7987 L 78.23961 208.63896 L 52.15974 208.63896 Q 52.15974 208.63896 26.07987 130.39935 L 0.0 78.23961 L 0.0 52.15974 Q 26.07987 52.15974 26.07987 26.07987 z" svg:height="5.215974mm" draw:style-name="style-48" svg:viewBox="0.0 0.0 469.43765 521.5974" svg:width="4.6943765mm" svg:x="83.194786mm" svg:y="287.40015mm"/>
          <draw:path svg:d="M 443.3578 208.63896 L 443.3578 234.71883 L 443.3578 260.7987 L 443.3578 312.95844 L 443.3578 312.95844 Q 443.3578 312.95844 417.27792 312.95844 L 417.27792 339.0383 L 417.27792 339.0383 Q 391.19803 339.0383 391.19803 365.11816 L 391.19803 365.11816 L 312.95844 417.27792 Q 234.71883 469.43765 130.39935 469.43765 Q 52.15974 521.5974 26.07987 521.5974 L 0.0 521.5974 L 0.0 495.51752 Q 26.07987 469.43765 130.39935 417.27792 Q 260.7987 365.11816 260.7987 312.95844 Q 234.71883 286.87857 208.63896 286.87857 Q 156.47922 312.95844 130.39935 286.87857 L 78.23961 260.7987 L 78.23961 260.7987 Q 104.31948 260.7987 156.47922 208.63896 Q 208.63896 208.63896 208.63896 104.31948 L 208.63896 26.07987 L 234.71883 0.0 Q 260.7987 0.0 339.0383 104.31948 Q 443.3578 208.63896 443.3578 208.63896 z" svg:height="5.215974mm" draw:style-name="style-49" svg:viewBox="0.0 0.0 443.3578 521.5974" svg:width="4.433578mm" svg:x="52.942135mm" svg:y="189.86145mm"/>
          <draw:path svg:d="M 130.39935 26.07987 L 182.55908 0.0 L 208.63896 234.71883 Q 234.71883 443.3578 234.71883 469.43765 Q 234.71883 495.51752 208.63896 599.837 L 208.63896 704.1565 L 182.55908 704.1565 L 156.47922 704.1565 L 156.47922 678.0766 Q 130.39935 678.0766 130.39935 651.9967 L 130.39935 651.9967 L 130.39935 625.9169 L 130.39935 599.837 L 104.31948 599.837 L 104.31948 599.837 L 104.31948 573.75714 L 78.23961 573.75714 L 78.23961 547.67725 Q 78.23961 495.51752 26.07987 286.87857 L 4.5474735E-13 78.23961 L 4.5474735E-13 0.0 Q 26.07987 -78.23961 26.07987 0.0 Q 78.23961 78.23961 78.23961 52.15974 Q 78.23961 26.07987 130.39935 26.07987 z" svg:height="7.041565mm" draw:style-name="style-50" svg:viewBox="0.0 0.0 234.71883 704.1565" svg:width="2.3471882mm" svg:x="37.294212mm" svg:y="236.02281mm"/>
          <draw:path svg:d="M 130.39935 52.15974 L 130.39935 0.0 L 156.47922 26.07987 Q 182.55908 26.07987 182.55908 78.23961 Q 182.55908 130.39935 234.71883 130.39935 Q 312.95844 130.39935 312.95844 78.23961 L 339.0383 26.07987 L 339.0383 26.07987 Q 339.0383 26.07987 339.0383 0.0 L 339.0383 0.0 L 391.19803 52.15974 Q 417.27792 130.39935 417.27792 104.31948 L 417.27792 104.31948 L 443.3578 130.39935 Q 443.3578 156.47922 469.43765 234.71883 L 469.43765 286.87857 L 443.3578 260.7987 Q 443.3578 234.71883 417.27792 234.71883 Q 391.19803 234.71883 339.0383 339.0383 Q 312.95844 443.3578 286.87857 469.43765 L 286.87857 469.43765 L 234.71883 469.43765 Q 208.63896 495.51752 182.55908 495.51752 Q 182.55908 495.51752 156.47922 521.5974 L 130.39935 521.5974 L 130.39935 495.51752 Q 130.39935 469.43765 182.55908 443.3578 Q 234.71883 391.19803 182.55908 391.19803 L 156.47922 391.19803 L 156.47922 365.11816 Q 182.55908 339.0383 182.55908 312.95844 Q 182.55908 286.87857 78.23961 260.7987 L 4.5474735E-13 234.71883 L 4.5474735E-13 208.63896 L 4.5474735E-13 208.63896 L 4.5474735E-13 208.63896 L 26.07987 208.63896 L 26.07987 182.55908 L 26.07987 130.39935 L 4.5474735E-13 130.39935 Q 4.5474735E-13 130.39935 4.5474735E-13 104.31948 Q 26.07987 104.31948 52.15974 104.31948 Q 104.31948 78.23961 130.39935 52.15974 z" svg:height="5.215974mm" draw:style-name="style-51" svg:viewBox="0.0 0.0 469.43765 521.5974" svg:width="4.6943765mm" svg:x="36.25102mm" svg:y="222.98288mm"/>
          <draw:path svg:d="M 469.43765 26.07987 L 469.43765 0.0 L 599.837 0.0 Q 704.1565 0.0 730.2363 0.0 L 756.3162 0.0 L 756.3162 0.0 L 756.3162 26.07987 L 704.1565 52.15974 Q 678.0766 52.15974 704.1565 104.31948 Q 756.3162 156.47922 756.3162 156.47922 L 756.3162 156.47922 L 756.3162 182.55908 L 756.3162 182.55908 L 782.39606 208.63896 Q 808.47595 208.63896 808.47595 260.7987 L 808.47595 286.87857 L 756.3162 260.7987 Q 730.2363 260.7987 704.1565 365.11816 Q 704.1565 469.43765 651.9967 469.43765 L 599.837 469.43765 L 547.67725 495.51752 Q 521.5974 495.51752 521.5974 521.5974 L 547.67725 547.67725 L 547.67725 573.75714 L 547.67725 625.9169 L 521.5974 625.9169 L 495.51752 625.9169 L 495.51752 573.75714 Q 495.51752 521.5974 469.43765 443.3578 Q 443.3578 365.11816 391.19803 365.11816 Q 365.11816 365.11816 312.95844 365.11816 Q 260.7987 339.0383 234.71883 312.95844 Q 234.71883 260.7987 130.39935 260.7987 L 52.15974 260.7987 L 52.15974 286.87857 L 26.07987 312.95844 L 26.07987 312.95844 L 26.07987 312.95844 L 26.07987 312.95844 L 26.07987 312.95844 L -9.094947E-13 260.7987 L -9.094947E-13 234.71883 L 26.07987 234.71883 L 52.15974 234.71883 L 52.15974 208.63896 L 52.15974 182.55908 L 78.23961 182.55908 L 104.31948 156.47922 L 130.39935 156.47922 Q 182.55908 156.47922 182.55908 130.39935 L 182.55908 130.39935 L 234.71883 130.39935 Q 286.87857 104.31948 339.0383 104.31948 L 365.11816 78.23961 L 391.19803 78.23961 L 417.27792 52.15974 L 417.27792 52.15974 L 443.3578 52.15974 L 443.3578 52.15974 L 443.3578 52.15974 L 443.3578 26.07987 L 443.3578 26.07987 L 469.43765 26.07987 z" svg:height="6.2591686mm" draw:style-name="style-52" svg:viewBox="0.0 0.0 808.47595 625.9169" svg:width="8.08476mm" svg:x="43.031784mm" svg:y="234.19722mm"/>
          <draw:path svg:d="M 104.31948 130.39935 L 130.39935 0.0 L 156.47922 78.23961 Q 182.55908 130.39935 182.55908 104.31948 Q 182.55908 78.23961 208.63896 78.23961 L 208.63896 78.23961 L 182.55908 182.55908 Q 182.55908 312.95844 156.47922 339.0383 L 130.39935 365.11816 L 130.39935 391.19803 L 130.39935 443.3578 L 104.31948 443.3578 L 104.31948 443.3578 L 104.31948 469.43765 L 78.23961 469.43765 L 78.23961 469.43765 L 78.23961 495.51752 L 26.07987 495.51752 L 1.8189894E-12 495.51752 L 1.8189894E-12 469.43765 L 26.07987 443.3578 L 26.07987 391.19803 Q 26.07987 365.11816 52.15974 339.0383 L 78.23961 286.87857 L 78.23961 286.87857 L 78.23961 286.87857 L 78.23961 260.7987 L 78.23961 260.7987 L 78.23961 260.7987 Q 78.23961 260.7987 104.31948 130.39935 z" svg:height="4.9551754mm" draw:style-name="style-53" svg:viewBox="0.0 0.0 208.63896 495.51752" svg:width="2.0863895mm" svg:x="109.79625mm" svg:y="145.26488mm"/>
          <draw:path svg:d="M 730.2363 26.07987 L 730.2363 0.0 L 808.47595 26.07987 Q 886.7156 52.15974 886.7156 52.15974 L 912.7954 52.15974 L 912.7954 104.31948 Q 912.7954 130.39935 834.55585 104.31948 Q 756.3162 104.31948 704.1565 156.47922 L 651.9967 234.71883 L 625.9169 234.71883 Q 573.75714 234.71883 573.75714 260.7987 Q 573.75714 286.87857 495.51752 312.95844 Q 443.3578 312.95844 443.3578 339.0383 Q 443.3578 365.11816 417.27792 365.11816 L 391.19803 365.11816 L 365.11816 391.19803 L 339.0383 417.27792 L 286.87857 417.27792 L 234.71883 417.27792 L 234.71883 443.3578 L 208.63896 443.3578 L 208.63896 469.43765 L 208.63896 469.43765 L 156.47922 469.43765 L 104.31948 469.43765 L 52.15974 495.51752 L -3.6379788E-12 495.51752 L -3.6379788E-12 443.3578 L -3.6379788E-12 391.19803 L -3.6379788E-12 391.19803 L 26.07987 365.11816 L 26.07987 365.11816 L 26.07987 365.11816 L 52.15974 365.11816 L 52.15974 365.11816 L 78.23961 339.0383 L 104.31948 312.95844 L 312.95844 208.63896 Q 547.67725 104.31948 625.9169 78.23961 Q 730.2363 52.15974 730.2363 26.07987 z" svg:height="4.9551754mm" draw:style-name="style-54" svg:viewBox="0.0 0.0 912.7954 495.51752" svg:width="9.1279545mm" svg:x="180.9943mm" svg:y="194.55583mm"/>
          <draw:path svg:d="M 1982.0701 26.07987 L 3155.664 52.15974 L 5215.9736 52.15974 Q 7302.3633 26.07987 7537.082 26.07987 L 7771.8013 26.07987 L 7928.2803 130.39935 Q 8084.7593 208.63896 8084.7593 234.71883 Q 8084.7593 286.87857 8032.5996 286.87857 Q 8006.52 286.87857 8084.7593 339.0383 Q 8136.9194 391.19803 8189.079 391.19803 Q 8267.318 391.19803 8293.398 495.51752 Q 8345.559 599.837 8397.718 599.837 L 8449.878 599.837 L 8449.878 625.9169 L 8449.878 651.9967 L 8397.718 651.9967 Q 8371.638 651.9967 8319.479 678.0766 Q 8267.318 704.1565 8267.318 756.3162 Q 8293.398 808.47595 8241.238 834.55585 Q 8189.079 860.6357 8110.8394 886.7156 Q 8032.5996 938.8753 7954.3604 964.95514 Q 7876.1206 1017.1149 7876.1206 1043.1948 Q 7876.1206 1069.2747 7797.881 1095.3545 Q 7745.721 1121.4343 7719.641 1173.5941 Q 7719.641 1199.674 7745.721 1199.674 Q 7771.8013 1225.7539 7771.8013 1277.9136 L 7771.8013 1330.0734 L 7771.8013 1330.0734 L 7771.8013 1356.1532 L 7771.8013 1382.233 L 7771.8013 1408.313 L 7719.641 1408.313 L 7641.402 1434.3928 L 7641.402 1434.3928 L 7641.402 1434.3928 L 7511.0024 1434.3928 Q 7406.683 1434.3928 7302.3633 1460.4727 L 7198.044 1486.5525 L 7198.044 1486.5525 Q 7171.964 1486.5525 7119.804 1512.6324 L 7067.6445 1512.6324 L 6989.405 1512.6324 Q 6911.1655 1538.7123 6885.0854 1538.7123 Q 6859.006 1538.7123 6676.447 1538.7123 Q 6493.887 1538.7123 6311.328 1564.7921 Q 6128.769 1590.8721 6128.769 1643.0317 Q 6128.769 1669.1117 6102.6895 1669.1117 Q 6076.6094 1669.1117 6076.6094 1643.0317 Q 6076.6094 1616.9519 5998.37 1616.9519 Q 5946.21 1616.9519 5946.21 1643.0317 Q 5946.21 1695.1915 5841.8906 1747.3512 L 5711.491 1799.511 L 5711.491 1799.511 L 5711.491 1799.511 L 5711.491 1799.511 L 5711.491 1825.5908 L 5633.252 1825.5908 Q 5581.092 1799.511 5476.7725 1799.511 Q 5346.373 1799.511 5163.814 1799.511 Q 4955.1753 1851.6708 4903.0156 1799.511 L 4850.8555 1747.3512 L 4850.8555 1721.2714 L 4850.8555 1721.2714 L 4824.776 1721.2714 L 4824.776 1747.3512 L 4824.776 1747.3512 L 4798.696 1747.3512 L 4798.696 1799.511 L 4798.696 1825.5908 L 4798.696 1825.5908 Q 4772.616 1851.6708 4772.616 1851.6708 L 4772.616 1851.6708 L 4772.616 1903.8304 Q 4746.536 1982.0701 4694.3765 2060.3096 Q 4642.217 2138.5493 4485.7373 2112.4695 Q 4355.3384 2112.4695 4224.939 2086.3896 L 4068.4597 2086.3896 L 4042.3796 2086.3896 Q 4016.2998 2112.4695 3494.7024 2295.0286 L 2999.185 2477.5876 L 2999.185 2503.6675 L 2973.105 2503.6675 L 2973.105 2503.6675 L 2973.105 2529.7473 L 2973.105 2529.7473 L 2973.105 2529.7473 L 2947.0251 2529.7473 L 2947.0251 2529.7473 L 2947.0251 2555.8271 L 2920.9453 2555.8271 L 2920.9453 2555.8271 L 2920.9453 2581.907 L 2999.185 2581.907 Q 3077.4246 2634.067 3077.4246 2634.067 L 3103.5044 2634.067 L 3077.4246 2764.466 Q 3077.4246 2894.8655 3051.3447 2894.8655 Q 3025.265 2894.8655 2973.105 2999.185 Q 2920.9453 3129.5842 2947.0251 3129.5842 Q 2973.105 3129.5842 2973.105 3181.7441 Q 2947.0251 3207.824 2868.7856 3207.824 Q 2816.626 3181.7441 2816.626 3207.824 Q 2816.626 3233.9038 2790.546 3233.9038 L 2764.466 3259.9836 L 2764.466 3259.9836 L 2764.466 3259.9836 L 2738.3862 3259.9836 L 2738.3862 3259.9836 L 2738.3862 3286.0635 L 2764.466 3286.0635 L 2764.466 3286.0635 L 2764.466 3312.1433 L 2738.3862 3312.1433 L 2712.3064 3312.1433 L 2712.3064 3338.2234 L 2712.3064 3338.2234 L 2660.1467 3338.2234 Q 2634.067 3364.3032 2555.8271 3338.2234 L 2503.6675 3338.2234 L 2399.348 3338.2234 Q 2295.0286 3312.1433 2295.0286 3312.1433 Q 2268.9487 3312.1433 2268.9487 3233.9038 Q 2268.9487 3155.664 2164.6292 3155.664 Q 2060.3096 3155.664 1929.9103 3155.664 Q 1799.511 3155.664 1747.3512 3207.824 Q 1695.1915 3259.9836 1460.4727 3312.1433 Q 1251.8337 3312.1433 1147.5143 3364.3032 Q 1069.2747 3416.463 912.7954 3442.5427 Q 756.3162 3468.6226 678.0766 3520.7825 Q 599.837 3572.9421 521.5974 3677.2615 Q 443.3578 3781.581 417.27792 3781.581 L 391.19803 3781.581 L 391.19803 3807.661 L 365.11816 3807.661 L 365.11816 3833.7407 L 365.11816 3833.7407 L 365.11816 3833.7407 L 365.11816 3833.7407 L 339.0383 3833.7407 L 339.0383 3859.8206 L 339.0383 3859.8206 L 312.95844 3859.8206 L 312.95844 3833.7407 L 312.95844 3807.661 L 312.95844 3755.5012 Q 312.95844 3703.3416 286.87857 3677.2615 Q 260.7987 3625.1018 182.55908 3625.1018 Q 104.31948 3625.1018 52.15974 3572.9421 L 26.07987 3494.7024 L 26.07987 3468.6226 Q 0.0 3468.6226 0.0 3233.9038 Q 0.0 2999.185 0.0 2894.8655 Q 0.0 2764.466 0.0 1408.313 Q 0.0 52.15974 52.15974 26.07987 Q 78.23961 26.07987 417.27792 0.0 Q 782.39606 -26.07987 1982.0701 26.07987 z M 1669.1117 3207.824 Q 1669.1117 3207.824 1695.1915 3207.824 Q 1695.1915 3207.824 1669.1117 3207.824 Q 1669.1117 3207.824 1669.1117 3207.824 z" svg:height="38.598206mm" draw:style-name="style-55" svg:viewBox="0.0 0.0 8449.878 3859.8206" svg:width="84.49878mm" svg:x="14.604727mm" svg:y="17.473513mm"/>
          <draw:path svg:d="M 130.39935 52.15974 L 208.63896 0.0 L 234.71883 0.0 L 286.87857 0.0 L 286.87857 0.0 Q 286.87857 0.0 286.87857 26.07987 L 312.95844 26.07987 L 339.0383 78.23961 Q 391.19803 104.31948 391.19803 130.39935 L 391.19803 130.39935 L 417.27792 182.55908 Q 443.3578 234.71883 417.27792 234.71883 Q 391.19803 208.63896 391.19803 208.63896 L 391.19803 208.63896 L 365.11816 208.63896 L 365.11816 208.63896 L 365.11816 234.71883 L 339.0383 234.71883 L 339.0383 234.71883 L 339.0383 260.7987 L 208.63896 260.7987 Q 78.23961 260.7987 104.31948 312.95844 Q 130.39935 391.19803 104.31948 391.19803 L 104.31948 391.19803 L 78.23961 391.19803 L 78.23961 365.11816 L 78.23961 365.11816 L 78.23961 365.11816 L 52.15974 365.11816 L 52.15974 365.11816 L 52.15974 339.0383 L 26.07987 339.0383 L 26.07987 339.0383 L 26.07987 312.95844 L 26.07987 312.95844 L 26.07987 312.95844 L 0.0 286.87857 L 0.0 260.7987 L 0.0 234.71883 L 26.07987 208.63896 L 26.07987 156.47922 Q 26.07987 130.39935 130.39935 52.15974 z" svg:height="3.9119804mm" draw:style-name="style-56" svg:viewBox="0.0 0.0 417.27792 391.19803" svg:width="4.172779mm" svg:x="58.158108mm" svg:y="237.8484mm"/>
          <draw:path svg:d="M 991.03503 52.15974 L 991.03503 52.15974 L 938.8753 130.39935 Q 912.7954 182.55908 834.55585 339.0383 Q 730.2363 469.43765 599.837 599.837 Q 469.43765 756.3162 469.43765 808.47595 Q 469.43765 886.7156 443.3578 912.7954 L 417.27792 938.8753 L 417.27792 938.8753 L 417.27792 938.8753 L 417.27792 912.7954 Q 417.27792 912.7954 365.11816 912.7954 L 312.95844 912.7954 L 312.95844 938.8753 L 312.95844 964.95514 L 260.7987 964.95514 L 234.71883 964.95514 L 234.71883 912.7954 Q 208.63896 886.7156 104.31948 756.3162 Q 0.0 625.9169 0.0 391.19803 L 0.0 156.47922 L 26.07987 156.47922 L 52.15974 182.55908 L 104.31948 182.55908 L 130.39935 182.55908 L 130.39935 208.63896 L 156.47922 208.63896 L 156.47922 182.55908 L 156.47922 156.47922 L 182.55908 156.47922 Q 182.55908 130.39935 208.63896 130.39935 Q 234.71883 130.39935 286.87857 78.23961 L 339.0383 26.07987 L 365.11816 26.07987 L 391.19803 26.07987 L 417.27792 26.07987 L 443.3578 26.07987 L 443.3578 26.07987 L 469.43765 26.07987 L 469.43765 0.0 Q 521.5974 -26.07987 521.5974 26.07987 Q 547.67725 78.23961 651.9967 104.31948 Q 756.3162 104.31948 782.39606 130.39935 Q 782.39606 130.39935 808.47595 130.39935 Q 834.55585 130.39935 834.55585 104.31948 Q 834.55585 78.23961 912.7954 78.23961 Q 991.03503 52.15974 991.03503 52.15974 z" svg:height="9.649551mm" draw:style-name="style-57" svg:viewBox="0.0 0.0 991.03503 964.95514" svg:width="9.910351mm" svg:x="45.37897mm" svg:y="96.23472mm"/>
          <draw:path svg:d="M 1173.5941 0.0 L 1199.674 0.0 L 1199.674 26.07987 L 1199.674 26.07987 L 1173.5941 26.07987 L 1173.5941 26.07987 L 1173.5941 52.15974 L 1147.5143 52.15974 L 1147.5143 78.23961 L 1147.5143 104.31948 L 1147.5143 130.39935 L 1147.5143 130.39935 L 1147.5143 130.39935 L 1147.5143 130.39935 L 1147.5143 156.47922 L 1147.5143 156.47922 L 1147.5143 182.55908 L 1147.5143 234.71883 L 1147.5143 234.71883 L 1147.5143 234.71883 L 1147.5143 260.7987 L 1147.5143 260.7987 L 1173.5941 312.95844 L 1173.5941 365.11816 L 1303.9934 365.11816 Q 1408.313 365.11816 1408.313 417.27792 Q 1408.313 469.43765 1434.3928 521.5974 Q 1460.4727 573.75714 1486.5525 573.75714 L 1512.6324 573.75714 L 1512.6324 573.75714 Q 1512.6324 599.837 1460.4727 599.837 L 1408.313 625.9169 L 1408.313 704.1565 L 1408.313 756.3162 L 1382.233 756.3162 L 1356.1532 756.3162 L 1356.1532 782.39606 L 1356.1532 782.39606 L 1330.0734 808.47595 L 1330.0734 860.6357 L 1434.3928 886.7156 Q 1512.6324 912.7954 1538.7123 912.7954 L 1538.7123 938.8753 L 1512.6324 938.8753 Q 1486.5525 964.95514 1408.313 964.95514 Q 1356.1532 964.95514 1356.1532 938.8753 Q 1382.233 912.7954 1251.8337 860.6357 Q 1121.4343 808.47595 1095.3545 782.39606 L 1095.3545 756.3162 L 1095.3545 756.3162 Q 1095.3545 756.3162 1121.4343 704.1565 L 1147.5143 651.9967 L 1121.4343 651.9967 L 1095.3545 651.9967 L 1069.2747 678.0766 L 1043.1948 678.0766 L 1043.1948 704.1565 Q 1043.1948 730.2363 1017.1149 730.2363 Q 1017.1149 756.3162 834.55585 834.55585 Q 651.9967 938.8753 651.9967 964.95514 Q 651.9967 991.03503 521.5974 1069.2747 L 365.11816 1173.5941 L 365.11816 1173.5941 L 365.11816 1173.5941 L 339.0383 1173.5941 L 339.0383 1173.5941 L 312.95844 1199.674 L 286.87857 1225.7539 L 286.87857 1225.7539 L 260.7987 1225.7539 L 260.7987 1225.7539 L 260.7987 1251.8337 L 260.7987 1251.8337 L 260.7987 1251.8337 L 234.71883 1251.8337 L 234.71883 1277.9136 L 208.63896 1277.9136 L 182.55908 1277.9136 L 182.55908 1251.8337 L 182.55908 1225.7539 L 182.55908 1225.7539 L 208.63896 1199.674 L 208.63896 1199.674 L 208.63896 1173.5941 L 208.63896 1173.5941 L 208.63896 1173.5941 L 234.71883 1173.5941 L 234.71883 1173.5941 L 234.71883 1147.5143 L 260.7987 1147.5143 L 260.7987 1069.2747 Q 260.7987 1017.1149 312.95844 938.8753 Q 339.0383 860.6357 312.95844 860.6357 Q 286.87857 860.6357 260.7987 704.1565 L 234.71883 547.67725 L 208.63896 547.67725 Q 208.63896 547.67725 130.39935 521.5974 L 52.15974 495.51752 L 26.07987 521.5974 L 0.0 521.5974 L 0.0 495.51752 L 0.0 469.43765 L 52.15974 469.43765 L 78.23961 443.3578 L 78.23961 443.3578 L 104.31948 443.3578 L 104.31948 443.3578 L 104.31948 443.3578 L 104.31948 417.27792 L 104.31948 417.27792 L 130.39935 417.27792 L 130.39935 391.19803 L 625.9169 208.63896 Q 1147.5143 26.07987 1173.5941 0.0 z" svg:height="12.779136mm" draw:style-name="style-58" svg:viewBox="0.0 0.0 1538.7123 1277.9136" svg:width="15.387123mm" svg:x="43.292583mm" svg:y="38.337406mm"/>
          <draw:path svg:d="M 521.5974 3.6379788E-12 L 521.5974 3.6379788E-12 L 547.67725 3.6379788E-12 Q 599.837 26.07987 547.67725 52.15974 Q 495.51752 78.23961 495.51752 130.39935 L 495.51752 156.47922 L 495.51752 156.47922 L 495.51752 182.55908 L 495.51752 182.55908 L 495.51752 182.55908 L 495.51752 208.63896 L 495.51752 234.71883 L 495.51752 234.71883 L 495.51752 234.71883 L 599.837 260.7987 L 730.2363 260.7987 L 730.2363 260.7987 L 730.2363 286.87857 L 547.67725 286.87857 L 391.19803 286.87857 L 365.11816 312.95844 L 339.0383 312.95844 L 339.0383 312.95844 Q 339.0383 286.87857 286.87857 286.87857 Q 208.63896 286.87857 130.39935 286.87857 L 52.15974 286.87857 L 26.07987 312.95844 L 0.0 312.95844 L 0.0 286.87857 L 26.07987 234.71883 L 26.07987 234.71883 L 26.07987 234.71883 L 26.07987 208.63896 L 26.07987 208.63896 L 52.15974 208.63896 L 52.15974 182.55908 L 52.15974 182.55908 L 78.23961 182.55908 L 78.23961 182.55908 L 78.23961 182.55908 L 104.31948 156.47922 L 130.39935 130.39935 L 312.95844 78.23961 Q 495.51752 3.6379788E-12 521.5974 3.6379788E-12 z" svg:height="3.1295843mm" draw:style-name="style-59" svg:viewBox="0.0 0.0 730.2363 312.95844" svg:width="7.3023634mm" svg:x="174.99593mm" svg:y="200.5542mm"/>
          <draw:path svg:d="M 1121.4343 208.63896 L 1121.4343 234.71883 L 1173.5941 234.71883 L 1199.674 234.71883 L 1173.5941 391.19803 Q 1147.5143 547.67725 1173.5941 547.67725 Q 1225.7539 573.75714 1225.7539 808.47595 Q 1225.7539 1043.1948 1251.8337 1069.2747 Q 1277.9136 1069.2747 1277.9136 1069.2747 Q 1277.9136 1069.2747 1277.9136 1121.4343 L 1277.9136 1147.5143 L 1277.9136 1147.5143 L 1277.9136 1173.5941 L 1277.9136 1173.5941 L 1277.9136 1173.5941 L 1277.9136 1173.5941 L 1277.9136 1173.5941 L 1251.8337 1199.674 Q 1225.7539 1225.7539 1147.5143 1225.7539 Q 1069.2747 1225.7539 991.03503 1251.8337 Q 912.7954 1277.9136 912.7954 1303.9934 Q 912.7954 1330.0734 860.6357 1330.0734 Q 808.47595 1356.1532 808.47595 1382.233 L 808.47595 1434.3928 L 782.39606 1434.3928 L 782.39606 1434.3928 L 782.39606 1460.4727 L 782.39606 1460.4727 L 756.3162 1460.4727 Q 730.2363 1460.4727 704.1565 1382.233 Q 704.1565 1303.9934 651.9967 1303.9934 Q 599.837 1303.9934 547.67725 1303.9934 Q 547.67725 1303.9934 495.51752 1225.7539 Q 443.3578 1147.5143 391.19803 1121.4343 Q 339.0383 1121.4343 286.87857 1121.4343 L 234.71883 1147.5143 L 234.71883 1121.4343 Q 234.71883 1121.4343 208.63896 1069.2747 Q 182.55908 1043.1948 156.47922 1017.1149 Q 104.31948 1017.1149 104.31948 964.95514 Q 130.39935 938.8753 78.23961 938.8753 L 26.07987 938.8753 L 26.07987 912.7954 Q 26.07987 912.7954 3.6379788E-12 756.3162 Q 3.6379788E-12 625.9169 26.07987 625.9169 Q 52.15974 599.837 26.07987 547.67725 Q 26.07987 469.43765 52.15974 469.43765 Q 78.23961 469.43765 78.23961 391.19803 Q 78.23961 339.0383 52.15974 312.95844 Q 26.07987 286.87857 26.07987 234.71883 L 26.07987 156.47922 L 26.07987 156.47922 L 26.07987 130.39935 L 26.07987 130.39935 L 26.07987 130.39935 L 78.23961 130.39935 L 130.39935 130.39935 L 130.39935 104.31948 L 130.39935 104.31948 L 156.47922 104.31948 L 156.47922 78.23961 L 156.47922 78.23961 L 182.55908 78.23961 L 182.55908 26.07987 L 182.55908 0.0 L 208.63896 0.0 L 234.71883 26.07987 L 260.7987 78.23961 Q 286.87857 156.47922 339.0383 182.55908 Q 391.19803 182.55908 417.27792 156.47922 Q 443.3578 104.31948 495.51752 130.39935 Q 547.67725 130.39935 599.837 130.39935 Q 651.9967 104.31948 651.9967 52.15974 Q 678.0766 -26.07987 704.1565 26.07987 Q 730.2363 78.23961 782.39606 52.15974 Q 834.55585 26.07987 860.6357 52.15974 Q 860.6357 78.23961 886.7156 52.15974 Q 912.7954 26.07987 912.7954 78.23961 Q 938.8753 130.39935 1017.1149 104.31948 Q 1069.2747 78.23961 1095.3545 104.31948 Q 1121.4343 130.39935 1121.4343 156.47922 Q 1121.4343 182.55908 1121.4343 208.63896 z" svg:height="14.604727mm" draw:style-name="style-60" svg:viewBox="0.0 0.0 1277.9136 1460.4727" svg:width="12.779136mm" svg:x="175.51752mm" svg:y="110.31785mm"/>
          <draw:path svg:d="M 625.9169 0.0 L 651.9967 0.0 L 678.0766 0.0 Q 730.2363 26.07987 730.2363 78.23961 Q 730.2363 130.39935 756.3162 208.63896 L 756.3162 260.7987 L 730.2363 339.0383 Q 730.2363 417.27792 704.1565 417.27792 Q 678.0766 417.27792 625.9169 678.0766 Q 573.75714 938.8753 547.67725 1147.5143 Q 521.5974 1356.1532 443.3578 1434.3928 Q 365.11816 1512.6324 339.0383 1564.7921 Q 312.95844 1590.8721 339.0383 1669.1117 Q 339.0383 1747.3512 312.95844 1747.3512 L 260.7987 1747.3512 L 260.7987 1721.2714 Q 260.7987 1695.1915 234.71883 1695.1915 L 208.63896 1721.2714 L 208.63896 1721.2714 L 208.63896 1721.2714 L 182.55908 1773.4312 L 182.55908 1799.511 L 156.47922 1799.511 L 130.39935 1825.5908 L 130.39935 1825.5908 L 104.31948 1825.5908 L 104.31948 1825.5908 L 104.31948 1825.5908 L 104.31948 1799.511 L 104.31948 1799.511 L 78.23961 1799.511 L 78.23961 1773.4312 L 78.23961 1773.4312 L 52.15974 1773.4312 L 52.15974 1773.4312 L 52.15974 1773.4312 L 52.15974 1747.3512 L 52.15974 1747.3512 L 52.15974 1695.1915 Q 52.15974 1643.0317 52.15974 1512.6324 Q 52.15974 1356.1532 26.07987 1356.1532 Q 0.0 1382.233 0.0 1095.3545 L 0.0 782.39606 L 0.0 782.39606 Q 0.0 782.39606 0.0 730.2363 L 26.07987 678.0766 L 52.15974 625.9169 Q 52.15974 599.837 78.23961 599.837 L 78.23961 599.837 L 78.23961 573.75714 L 78.23961 573.75714 L 78.23961 573.75714 L 78.23961 573.75714 L 104.31948 547.67725 L 104.31948 547.67725 L 130.39935 547.67725 L 156.47922 521.5974 L 156.47922 521.5974 L 156.47922 521.5974 L 182.55908 521.5974 L 182.55908 521.5974 L 182.55908 495.51752 L 208.63896 495.51752 L 208.63896 495.51752 L 208.63896 469.43765 L 208.63896 469.43765 L 208.63896 469.43765 L 234.71883 469.43765 L 234.71883 469.43765 L 391.19803 312.95844 Q 521.5974 156.47922 573.75714 78.23961 Q 625.9169 0.0 625.9169 0.0 z" svg:height="18.255909mm" draw:style-name="style-61" svg:viewBox="0.0 0.0 756.3162 1825.5908" svg:width="7.5631623mm" svg:x="188.29666mm" svg:y="75.63162mm"/>
          <draw:path svg:d="M 260.7987 52.15974 L 339.0383 0.0 L 365.11816 26.07987 Q 417.27792 26.07987 365.11816 52.15974 Q 339.0383 52.15974 339.0383 130.39935 L 312.95844 182.55908 L 312.95844 182.55908 L 312.95844 182.55908 L 312.95844 208.63896 L 312.95844 208.63896 L 286.87857 234.71883 L 286.87857 234.71883 L 286.87857 234.71883 Q 260.7987 234.71883 260.7987 234.71883 Q 260.7987 234.71883 156.47922 260.7987 L 52.15974 260.7987 L 26.07987 260.7987 L 26.07987 260.7987 L 26.07987 234.71883 L 0.0 234.71883 L 0.0 234.71883 L 0.0 234.71883 L 0.0 208.63896 L 0.0 182.55908 L 26.07987 182.55908 L 26.07987 182.55908 L 26.07987 156.47922 L 26.07987 156.47922 L 104.31948 156.47922 Q 182.55908 156.47922 182.55908 130.39935 Q 208.63896 104.31948 260.7987 52.15974 z" svg:height="2.607987mm" draw:style-name="style-62" svg:viewBox="0.0 0.0 365.11816 260.7987" svg:width="3.6511817mm" svg:x="73.023636mm" svg:y="160.9128mm"/>
          <draw:path svg:d="M 156.47922 182.55908 L 156.47922 260.7987 L 130.39935 260.7987 Q 130.39935 286.87857 104.31948 286.87857 L 78.23961 286.87857 L 26.07987 286.87857 Q -4.5474735E-13 286.87857 -4.5474735E-13 260.7987 L -4.5474735E-13 234.71883 L -4.5474735E-13 208.63896 L -4.5474735E-13 182.55908 L 26.07987 182.55908 Q 26.07987 182.55908 26.07987 156.47922 L 26.07987 156.47922 L 52.15974 156.47922 Q 78.23961 130.39935 78.23961 78.23961 L 104.31948 26.07987 L 130.39935 0.0 Q 182.55908 -26.07987 182.55908 52.15974 Q 182.55908 130.39935 156.47922 182.55908 z" svg:height="2.8687856mm" draw:style-name="style-63" svg:viewBox="0.0 0.0 182.55908 286.87857" svg:width="1.8255908mm" svg:x="33.643032mm" svg:y="149.95924mm"/>
          <draw:path svg:d="M 260.7987 52.15974 L 312.95844 0.0 L 312.95844 52.15974 L 312.95844 130.39935 L 286.87857 286.87857 Q 260.7987 443.3578 260.7987 443.3578 L 260.7987 443.3578 L 208.63896 365.11816 Q 182.55908 312.95844 130.39935 391.19803 Q 52.15974 469.43765 52.15974 495.51752 L 52.15974 521.5974 L 52.15974 521.5974 L 26.07987 521.5974 L 26.07987 495.51752 Q 0.0 469.43765 0.0 417.27792 L 0.0 365.11816 L 26.07987 365.11816 L 26.07987 365.11816 L 26.07987 339.0383 L 52.15974 339.0383 L 52.15974 339.0383 L 52.15974 312.95844 L 52.15974 312.95844 L 52.15974 312.95844 L 78.23961 234.71883 Q 104.31948 156.47922 104.31948 130.39935 L 130.39935 104.31948 L 156.47922 104.31948 Q 182.55908 104.31948 260.7987 52.15974 z" svg:height="5.215974mm" draw:style-name="style-64" svg:viewBox="0.0 0.0 312.95844 521.5974" svg:width="3.1295843mm" svg:x="58.418907mm" svg:y="173.17033mm"/>
          <draw:path svg:d="M 182.55908 0.0 L 182.55908 26.07987 L 182.55908 52.15974 Q 156.47922 78.23961 156.47922 156.47922 Q 156.47922 234.71883 78.23961 234.71883 L 26.07987 234.71883 L 0.0 156.47922 Q 0.0 52.15974 52.15974 52.15974 Q 104.31948 52.15974 156.47922 0.0 Q 156.47922 -26.07987 182.55908 0.0 z" svg:height="2.3471882mm" draw:style-name="style-65" svg:viewBox="0.0 0.0 182.55908 234.71883" svg:width="1.8255908mm" svg:x="168.47595mm" svg:y="105.36267mm"/>
          <draw:path svg:d="M 495.51752 312.95844 L 495.51752 339.0383 L 495.51752 339.0383 Q 469.43765 339.0383 469.43765 365.11816 L 469.43765 365.11816 L 469.43765 365.11816 Q 469.43765 365.11816 443.3578 365.11816 L 443.3578 391.19803 L 417.27792 391.19803 Q 417.27792 417.27792 365.11816 417.27792 L 286.87857 417.27792 L 260.7987 443.3578 Q 208.63896 469.43765 208.63896 469.43765 L 182.55908 469.43765 L 182.55908 417.27792 Q 156.47922 339.0383 104.31948 312.95844 Q 52.15974 260.7987 52.15974 208.63896 L 26.07987 156.47922 L 26.07987 156.47922 L 0.0 156.47922 L 0.0 104.31948 L 0.0 52.15974 L 0.0 52.15974 L 0.0 52.15974 L 26.07987 26.07987 L 26.07987 3.6379788E-12 L 104.31948 3.6379788E-12 Q 208.63896 3.6379788E-12 208.63896 52.15974 Q 234.71883 78.23961 286.87857 104.31948 Q 339.0383 104.31948 365.11816 104.31948 Q 417.27792 104.31948 443.3578 208.63896 Q 469.43765 312.95844 495.51752 312.95844 z" svg:height="4.6943765mm" draw:style-name="style-66" svg:viewBox="0.0 0.0 495.51752 469.43765" svg:width="4.9551754mm" svg:x="43.292583mm" svg:y="236.8052mm"/>
          <draw:path svg:d="M 26.07987 104.31948 L 0.0 0.0 L 52.15974 0.0 Q 78.23961 0.0 104.31948 52.15974 Q 130.39935 130.39935 156.47922 130.39935 Q 208.63896 130.39935 208.63896 156.47922 L 208.63896 182.55908 L 208.63896 182.55908 Q 182.55908 182.55908 208.63896 208.63896 L 208.63896 208.63896 L 234.71883 234.71883 Q 260.7987 260.7987 260.7987 260.7987 L 260.7987 234.71883 L 286.87857 234.71883 Q 312.95844 234.71883 312.95844 312.95844 Q 312.95844 391.19803 417.27792 365.11816 Q 521.5974 339.0383 521.5974 417.27792 Q 521.5974 495.51752 599.837 521.5974 Q 678.0766 547.67725 704.1565 547.67725 Q 730.2363 547.67725 782.39606 573.75714 L 860.6357 599.837 L 886.7156 599.837 L 912.7954 599.837 L 938.8753 599.837 Q 938.8753 599.837 938.8753 625.9169 L 964.95514 625.9169 L 964.95514 625.9169 L 964.95514 651.9967 L 938.8753 678.0766 Q 938.8753 704.1565 938.8753 704.1565 Q 938.8753 704.1565 964.95514 730.2363 L 991.03503 730.2363 L 991.03503 808.47595 L 991.03503 860.6357 L 964.95514 860.6357 L 938.8753 860.6357 L 938.8753 912.7954 L 938.8753 991.03503 L 886.7156 991.03503 L 860.6357 1017.1149 L 860.6357 1017.1149 L 860.6357 1017.1149 L 834.55585 1017.1149 L 834.55585 1017.1149 L 834.55585 1017.1149 Q 834.55585 991.03503 808.47595 991.03503 L 808.47595 991.03503 L 808.47595 991.03503 Q 808.47595 964.95514 756.3162 938.8753 L 678.0766 912.7954 L 678.0766 912.7954 L 678.0766 912.7954 L 678.0766 938.8753 L 678.0766 938.8753 L 651.9967 938.8753 L 651.9967 964.95514 L 651.9967 964.95514 L 625.9169 964.95514 L 625.9169 1069.2747 Q 573.75714 1199.674 547.67725 1173.5941 Q 495.51752 1121.4343 469.43765 1121.4343 L 417.27792 1121.4343 L 417.27792 1147.5143 L 417.27792 1173.5941 L 391.19803 1173.5941 L 391.19803 1173.5941 L 391.19803 1173.5941 Q 391.19803 1173.5941 365.11816 1147.5143 Q 339.0383 1121.4343 312.95844 1095.3545 Q 312.95844 1043.1948 286.87857 1069.2747 Q 260.7987 1069.2747 182.55908 1069.2747 Q 104.31948 1095.3545 78.23961 1043.1948 L 52.15974 991.03503 L 52.15974 938.8753 Q 52.15974 886.7156 26.07987 834.55585 L 26.07987 782.39606 L 26.07987 782.39606 L 52.15974 782.39606 L 52.15974 495.51752 Q 52.15974 208.63896 26.07987 104.31948 z M 156.47922 234.71883 L 156.47922 234.71883 L 182.55908 234.71883 Q 182.55908 234.71883 156.47922 234.71883 L 156.47922 234.71883 L 156.47922 234.71883 z" svg:height="11.735941mm" draw:style-name="style-67" svg:viewBox="0.0 0.0 991.03503 1173.5941" svg:width="9.910351mm" svg:x="102.233086mm" svg:y="258.4515mm"/>
          <draw:path svg:d="M 391.19803 0.0 L 417.27792 0.0 L 469.43765 78.23961 Q 521.5974 182.55908 443.3578 286.87857 Q 365.11816 391.19803 260.7987 495.51752 Q 130.39935 599.837 130.39935 625.9169 Q 130.39935 678.0766 104.31948 678.0766 L 52.15974 678.0766 L 52.15974 678.0766 Q 26.07987 651.9967 3.6379788E-12 651.9967 L 3.6379788E-12 651.9967 L 3.6379788E-12 651.9967 L 3.6379788E-12 625.9169 L 52.15974 547.67725 Q 104.31948 495.51752 156.47922 417.27792 Q 182.55908 339.0383 260.7987 286.87857 Q 365.11816 182.55908 365.11816 182.55908 L 365.11816 182.55908 L 391.19803 182.55908 L 391.19803 182.55908 L 391.19803 156.47922 L 417.27792 156.47922 L 417.27792 130.39935 L 417.27792 78.23961 L 391.19803 78.23961 L 391.19803 78.23961 L 312.95844 52.15974 L 260.7987 52.15974 L 312.95844 26.07987 Q 365.11816 26.07987 391.19803 0.0 z" svg:height="6.780766mm" draw:style-name="style-68" svg:viewBox="0.0 0.0 469.43765 678.0766" svg:width="4.6943765mm" svg:x="183.08069mm" svg:y="152.04564mm"/>
          <draw:path svg:d="M 286.87857 26.07987 L 286.87857 1.8189894E-12 L 312.95844 1.8189894E-12 L 312.95844 1.8189894E-12 L 312.95844 182.55908 Q 312.95844 391.19803 286.87857 391.19803 Q 260.7987 417.27792 260.7987 417.27792 L 260.7987 417.27792 L 234.71883 417.27792 Q 208.63896 443.3578 182.55908 443.3578 Q 156.47922 443.3578 78.23961 312.95844 L 0.0 182.55908 L 52.15974 182.55908 L 78.23961 182.55908 L 78.23961 208.63896 L 104.31948 208.63896 L 104.31948 208.63896 L 104.31948 234.71883 L 104.31948 234.71883 L 104.31948 234.71883 L 130.39935 234.71883 L 130.39935 208.63896 L 182.55908 208.63896 Q 260.7987 208.63896 260.7987 130.39935 Q 260.7987 52.15974 286.87857 26.07987 z" svg:height="4.433578mm" draw:style-name="style-69" svg:viewBox="0.0 0.0 312.95844 443.3578" svg:width="3.1295843mm" svg:x="167.43275mm" svg:y="105.623474mm"/>
          <draw:path svg:d="M 26.07987 -3.6379788E-12 L 26.07987 -3.6379788E-12 L 52.15974 -3.6379788E-12 L 52.15974 -3.6379788E-12 L 182.55908 26.07987 Q 312.95844 26.07987 312.95844 78.23961 L 312.95844 104.31948 L 312.95844 104.31948 Q 312.95844 130.39935 234.71883 130.39935 Q 156.47922 130.39935 78.23961 130.39935 L 0.0 130.39935 L 0.0 78.23961 L 0.0 26.07987 L 0.0 26.07987 Q 26.07987 26.07987 26.07987 -3.6379788E-12 z" svg:height="1.3039935mm" draw:style-name="style-70" svg:viewBox="0.0 0.0 312.95844 130.39935" svg:width="3.1295843mm" svg:x="180.4727mm" svg:y="262.1027mm"/>
          <draw:path svg:d="M 104.31948 0.0 L 104.31948 0.0 L 182.55908 104.31948 Q 260.7987 182.55908 286.87857 208.63896 Q 312.95844 234.71883 312.95844 234.71883 L 312.95844 234.71883 L 339.0383 260.7987 Q 365.11816 312.95844 365.11816 365.11816 L 365.11816 417.27792 L 365.11816 417.27792 L 365.11816 417.27792 L 365.11816 391.19803 L 365.11816 391.19803 L 339.0383 391.19803 L 339.0383 365.11816 L 339.0383 365.11816 L 312.95844 365.11816 L 312.95844 365.11816 L 312.95844 365.11816 L 312.95844 339.0383 L 312.95844 339.0383 L 286.87857 339.0383 Q 286.87857 312.95844 260.7987 312.95844 L 234.71883 260.7987 L 208.63896 260.7987 Q 182.55908 260.7987 182.55908 312.95844 Q 208.63896 339.0383 182.55908 312.95844 L 156.47922 312.95844 L 130.39935 286.87857 L 104.31948 260.7987 L 104.31948 260.7987 L 104.31948 260.7987 L 78.23961 260.7987 L 78.23961 260.7987 L 78.23961 260.7987 Q 78.23961 260.7987 52.15974 234.71883 L 26.07987 234.71883 L 26.07987 208.63896 Q 9.094947E-13 156.47922 9.094947E-13 104.31948 L 9.094947E-13 26.07987 L 52.15974 26.07987 L 104.31948 0.0 L 104.31948 0.0 z" svg:height="4.172779mm" draw:style-name="style-71" svg:viewBox="0.0 0.0 365.11816 417.27792" svg:width="3.6511817mm" svg:x="72.50204mm" svg:y="47.465363mm"/>
          <draw:path svg:d="M 156.47922 52.15974 L 156.47922 78.23961 L 156.47922 78.23961 Q 156.47922 78.23961 130.39935 104.31948 L 130.39935 104.31948 L 130.39935 104.31948 Q 104.31948 104.31948 104.31948 286.87857 L 104.31948 469.43765 L 104.31948 469.43765 Q 104.31948 469.43765 104.31948 495.51752 L 130.39935 495.51752 L 130.39935 521.5974 Q 156.47922 547.67725 156.47922 599.837 L 156.47922 651.9967 L 156.47922 730.2363 Q 156.47922 834.55585 130.39935 834.55585 L 104.31948 834.55585 L 104.31948 834.55585 L 104.31948 808.47595 L 78.23961 808.47595 L 78.23961 808.47595 L 78.23961 782.39606 L 78.23961 782.39606 L 78.23961 730.2363 L 52.15974 651.9967 L 52.15974 573.75714 Q 52.15974 521.5974 26.07987 443.3578 L 0.0 365.11816 L 26.07987 365.11816 Q 52.15974 365.11816 52.15974 339.0383 Q 52.15974 339.0383 52.15974 208.63896 L 78.23961 52.15974 L 130.39935 0.0 Q 156.47922 -26.07987 156.47922 0.0 Q 156.47922 26.07987 156.47922 52.15974 z" svg:height="8.345558mm" draw:style-name="style-72" svg:viewBox="0.0 0.0 156.47922 834.55585" svg:width="1.5647922mm" svg:x="73.545235mm" svg:y="127.79136mm"/>
          <draw:path svg:d="M 417.27792 3.6379788E-12 L 469.43765 3.6379788E-12 L 443.3578 78.23961 Q 417.27792 156.47922 391.19803 182.55908 Q 365.11816 182.55908 365.11816 182.55908 L 365.11816 208.63896 L 339.0383 208.63896 L 312.95844 208.63896 L 260.7987 208.63896 L 208.63896 208.63896 L 208.63896 208.63896 L 182.55908 208.63896 L 182.55908 208.63896 Q 182.55908 208.63896 104.31948 182.55908 Q 0.0 156.47922 0.0 104.31948 L 0.0 26.07987 L 182.55908 26.07987 Q 365.11816 3.6379788E-12 417.27792 3.6379788E-12 z" svg:height="2.0863895mm" draw:style-name="style-73" svg:viewBox="0.0 0.0 469.43765 208.63896" svg:width="4.6943765mm" svg:x="174.73512mm" svg:y="263.92828mm"/>
          <draw:path svg:d="M 156.47922 1.8189894E-12 L 156.47922 1.8189894E-12 L 156.47922 78.23961 L 156.47922 130.39935 L 182.55908 130.39935 L 182.55908 130.39935 L 182.55908 156.47922 L 208.63896 156.47922 L 208.63896 156.47922 L 208.63896 182.55908 L 234.71883 182.55908 L 260.7987 182.55908 L 260.7987 156.47922 L 260.7987 156.47922 L 286.87857 156.47922 L 286.87857 130.39935 L 286.87857 130.39935 L 312.95844 130.39935 L 312.95844 130.39935 L 312.95844 130.39935 L 312.95844 104.31948 L 312.95844 104.31948 L 339.0383 78.23961 Q 365.11816 52.15974 391.19803 26.07987 L 417.27792 26.07987 L 417.27792 26.07987 L 417.27792 52.15974 L 417.27792 52.15974 Q 417.27792 78.23961 417.27792 78.23961 L 391.19803 78.23961 L 391.19803 78.23961 L 391.19803 104.31948 L 339.0383 182.55908 Q 312.95844 260.7987 286.87857 286.87857 L 286.87857 286.87857 L 260.7987 286.87857 Q 260.7987 286.87857 208.63896 286.87857 L 130.39935 286.87857 L 52.15974 260.7987 L 0.0 234.71883 L 0.0 234.71883 L 0.0 234.71883 L 26.07987 234.71883 L 26.07987 234.71883 L 26.07987 208.63896 L 52.15974 208.63896 L 52.15974 208.63896 Q 52.15974 182.55908 52.15974 182.55908 Q 78.23961 182.55908 104.31948 104.31948 L 130.39935 26.07987 L 130.39935 26.07987 Q 156.47922 1.8189894E-12 156.47922 1.8189894E-12 z" svg:height="2.8687856mm" draw:style-name="style-74" svg:viewBox="0.0 0.0 417.27792 286.87857" svg:width="4.172779mm" svg:x="96.495514mm" svg:y="151.00244mm"/>
          <draw:path svg:d="M 1121.4343 0.0 L 1121.4343 0.0 L 1121.4343 130.39935 Q 1121.4343 234.71883 1095.3545 339.0383 Q 1069.2747 417.27792 1043.1948 417.27792 Q 1017.1149 443.3578 1017.1149 443.3578 L 1017.1149 443.3578 L 1017.1149 443.3578 Q 1017.1149 443.3578 991.03503 443.3578 L 991.03503 469.43765 L 938.8753 599.837 Q 912.7954 704.1565 886.7156 756.3162 L 886.7156 782.39606 L 860.6357 834.55585 Q 808.47595 912.7954 782.39606 912.7954 Q 756.3162 912.7954 756.3162 1017.1149 Q 730.2363 1095.3545 704.1565 1095.3545 L 678.0766 1095.3545 L 678.0766 1017.1149 Q 704.1565 964.95514 704.1565 886.7156 Q 704.1565 808.47595 651.9967 834.55585 L 625.9169 860.6357 L 599.837 860.6357 Q 573.75714 860.6357 599.837 756.3162 Q 599.837 678.0766 547.67725 651.9967 L 495.51752 651.9967 L 547.67725 651.9967 Q 625.9169 651.9967 651.9967 651.9967 L 651.9967 651.9967 L 651.9967 625.9169 L 651.9967 625.9169 L 651.9967 599.837 L 651.9967 547.67725 L 651.9967 521.5974 L 651.9967 495.51752 L 599.837 495.51752 L 573.75714 495.51752 L 547.67725 495.51752 L 495.51752 495.51752 L 495.51752 495.51752 L 495.51752 495.51752 L 469.43765 547.67725 L 469.43765 573.75714 L 417.27792 573.75714 Q 339.0383 573.75714 339.0383 625.9169 Q 339.0383 678.0766 365.11816 704.1565 L 365.11816 730.2363 L 391.19803 730.2363 L 417.27792 730.2363 L 417.27792 756.3162 L 417.27792 782.39606 L 391.19803 782.39606 L 365.11816 756.3162 L 339.0383 756.3162 L 286.87857 756.3162 L 286.87857 704.1565 L 286.87857 678.0766 L 234.71883 678.0766 Q 208.63896 651.9967 182.55908 651.9967 Q 156.47922 651.9967 156.47922 573.75714 Q 130.39935 521.5974 78.23961 443.3578 L 26.07987 391.19803 L 0.0 365.11816 L 0.0 339.0383 L 0.0 312.95844 L 0.0 286.87857 L 26.07987 286.87857 L 52.15974 286.87857 L 52.15974 234.71883 L 52.15974 208.63896 L 78.23961 208.63896 L 130.39935 208.63896 L 130.39935 182.55908 L 130.39935 156.47922 L 156.47922 156.47922 L 182.55908 156.47922 L 182.55908 156.47922 L 182.55908 182.55908 L 234.71883 182.55908 L 260.7987 182.55908 L 260.7987 156.47922 L 286.87857 156.47922 L 286.87857 156.47922 L 286.87857 130.39935 L 339.0383 130.39935 L 365.11816 130.39935 L 391.19803 156.47922 Q 391.19803 182.55908 417.27792 182.55908 L 417.27792 182.55908 L 443.3578 234.71883 Q 443.3578 260.7987 547.67725 286.87857 Q 651.9967 286.87857 678.0766 312.95844 Q 678.0766 339.0383 756.3162 312.95844 Q 808.47595 286.87857 808.47595 286.87857 L 808.47595 286.87857 L 808.47595 286.87857 L 834.55585 286.87857 L 860.6357 286.87857 Q 860.6357 286.87857 860.6357 260.7987 L 860.6357 260.7987 L 860.6357 260.7987 Q 886.7156 234.71883 886.7156 234.71883 L 886.7156 234.71883 L 938.8753 260.7987 Q 991.03503 286.87857 1017.1149 286.87857 L 1017.1149 286.87857 L 1017.1149 260.7987 Q 1017.1149 260.7987 1043.1948 130.39935 L 1043.1948 26.07987 L 1069.2747 26.07987 Q 1121.4343 26.07987 1121.4343 0.0 z" svg:height="10.953546mm" draw:style-name="style-75" svg:viewBox="0.0 0.0 1121.4343 1095.3545" svg:width="11.214344mm" svg:x="28.427057mm" svg:y="141.6137mm"/>
          <draw:path svg:d="M 782.39606 52.15974 L 782.39606 3.6379788E-12 L 782.39606 3.6379788E-12 L 782.39606 3.6379788E-12 L 808.47595 52.15974 Q 834.55585 78.23961 860.6357 78.23961 L 886.7156 104.31948 L 886.7156 104.31948 L 886.7156 104.31948 L 860.6357 104.31948 L 860.6357 104.31948 L 860.6357 130.39935 L 834.55585 130.39935 L 834.55585 156.47922 L 834.55585 182.55908 L 860.6357 208.63896 L 860.6357 234.71883 L 1017.1149 234.71883 Q 1173.5941 260.7987 1173.5941 260.7987 L 1173.5941 260.7987 L 1147.5143 260.7987 L 1095.3545 260.7987 L 1095.3545 286.87857 L 1095.3545 312.95844 L 1069.2747 312.95844 L 1069.2747 312.95844 L 1069.2747 339.0383 L 1095.3545 339.0383 L 1095.3545 339.0383 L 1095.3545 365.11816 L 1095.3545 365.11816 L 1095.3545 365.11816 L 1121.4343 365.11816 L 1121.4343 365.11816 L 1199.674 417.27792 Q 1251.8337 417.27792 1277.9136 443.3578 L 1303.9934 469.43765 L 1251.8337 469.43765 Q 1225.7539 469.43765 1251.8337 495.51752 L 1303.9934 521.5974 L 1303.9934 521.5974 L 1303.9934 521.5974 L 1277.9136 521.5974 L 1277.9136 521.5974 L 1277.9136 547.67725 L 1251.8337 547.67725 L 1251.8337 547.67725 L 1251.8337 573.75714 L 1225.7539 599.837 Q 1199.674 625.9169 1199.674 625.9169 L 1199.674 651.9967 L 1147.5143 678.0766 Q 1069.2747 678.0766 1069.2747 678.0766 L 1043.1948 678.0766 L 1017.1149 730.2363 Q 964.95514 782.39606 912.7954 782.39606 Q 860.6357 782.39606 834.55585 860.6357 Q 782.39606 938.8753 730.2363 964.95514 Q 678.0766 991.03503 599.837 1017.1149 Q 521.5974 1017.1149 495.51752 1095.3545 Q 469.43765 1147.5143 443.3578 1147.5143 L 443.3578 1147.5143 L 443.3578 1121.4343 L 443.3578 1095.3545 L 443.3578 1095.3545 Q 417.27792 1069.2747 391.19803 1069.2747 Q 365.11816 1095.3545 339.0383 1043.1948 Q 312.95844 1017.1149 182.55908 1017.1149 L 26.07987 991.03503 L 26.07987 991.03503 L 0.0 991.03503 L 0.0 964.95514 L 0.0 938.8753 L 0.0 912.7954 L 0.0 886.7156 L 0.0 886.7156 Q 0.0 886.7156 0.0 860.6357 L 26.07987 834.55585 L 26.07987 834.55585 Q 26.07987 834.55585 78.23961 808.47595 Q 130.39935 808.47595 104.31948 756.3162 L 104.31948 704.1565 L 104.31948 678.0766 Q 104.31948 678.0766 130.39935 573.75714 Q 156.47922 495.51752 234.71883 469.43765 Q 312.95844 469.43765 312.95844 417.27792 Q 286.87857 365.11816 312.95844 365.11816 Q 339.0383 365.11816 339.0383 312.95844 Q 365.11816 286.87857 339.0383 260.7987 Q 312.95844 260.7987 312.95844 208.63896 L 312.95844 156.47922 L 312.95844 130.39935 L 312.95844 104.31948 L 312.95844 104.31948 L 312.95844 104.31948 L 339.0383 104.31948 L 339.0383 104.31948 L 443.3578 104.31948 Q 547.67725 104.31948 678.0766 104.31948 Q 782.39606 104.31948 782.39606 52.15974 z" svg:height="11.4751425mm" draw:style-name="style-76" svg:viewBox="0.0 0.0 1303.9934 1147.5143" svg:width="13.039935mm" svg:x="29.209454mm" svg:y="263.92828mm"/>
          <draw:path svg:d="M 678.0766 52.15974 L 756.3162 -3.6379788E-12 L 756.3162 52.15974 Q 730.2363 130.39935 808.47595 104.31948 Q 860.6357 104.31948 860.6357 156.47922 Q 860.6357 182.55908 808.47595 208.63896 Q 730.2363 208.63896 756.3162 234.71883 Q 808.47595 234.71883 756.3162 312.95844 Q 730.2363 417.27792 678.0766 417.27792 Q 625.9169 391.19803 625.9169 417.27792 L 599.837 469.43765 L 599.837 495.51752 Q 599.837 521.5974 573.75714 521.5974 L 547.67725 521.5974 L 547.67725 521.5974 Q 547.67725 521.5974 495.51752 521.5974 Q 469.43765 521.5974 365.11816 573.75714 Q 260.7987 625.9169 156.47922 625.9169 L 52.15974 625.9169 L 52.15974 651.9967 L 26.07987 651.9967 L 26.07987 678.0766 L 26.07987 730.2363 L 1.8189894E-12 730.2363 L 1.8189894E-12 730.2363 L 1.8189894E-12 730.2363 L 1.8189894E-12 704.1565 L 1.8189894E-12 573.75714 L 26.07987 469.43765 L 26.07987 469.43765 L 26.07987 469.43765 L 78.23961 443.3578 L 130.39935 443.3578 L 156.47922 443.3578 L 182.55908 417.27792 L 182.55908 417.27792 L 182.55908 417.27792 L 182.55908 417.27792 L 208.63896 417.27792 L 208.63896 391.19803 L 208.63896 391.19803 L 234.71883 391.19803 Q 234.71883 365.11816 286.87857 365.11816 Q 312.95844 365.11816 391.19803 260.7987 Q 469.43765 182.55908 495.51752 182.55908 Q 521.5974 156.47922 573.75714 130.39935 Q 599.837 78.23961 678.0766 52.15974 z M 651.9967 312.95844 Q 704.1565 312.95844 651.9967 339.0383 Q 625.9169 365.11816 625.9169 339.0383 Q 625.9169 312.95844 651.9967 312.95844 z" svg:height="7.3023634mm" draw:style-name="style-77" svg:viewBox="0.0 0.0 860.6357 730.2363" svg:width="8.606357mm" svg:x="118.14181mm" svg:y="258.1907mm"/>
          <draw:path svg:d="M 104.31948 286.87857 L 130.39935 1.8189894E-12 L 130.39935 599.837 L 130.39935 1199.674 L 130.39935 1199.674 L 104.31948 1199.674 L 104.31948 1173.5941 Q 78.23961 1147.5143 78.23961 964.95514 Q 78.23961 782.39606 26.07987 782.39606 Q 0.0 782.39606 0.0 704.1565 Q 26.07987 625.9169 52.15974 599.837 Q 78.23961 573.75714 104.31948 286.87857 z" svg:height="11.99674mm" draw:style-name="style-78" svg:viewBox="0.0 0.0 130.39935 1199.674" svg:width="1.3039935mm" svg:x="160.39119mm" svg:y="153.87123mm"/>
          <draw:path svg:d="M 52.15974 260.7987 L 78.23961 0.0 L 104.31948 0.0 Q 104.31948 26.07987 156.47922 469.43765 Q 156.47922 938.8753 182.55908 1043.1948 L 182.55908 1121.4343 L 182.55908 1121.4343 Q 156.47922 1121.4343 130.39935 1147.5143 Q 104.31948 1147.5143 78.23961 1095.3545 Q 52.15974 1043.1948 26.07987 991.03503 L -1.8189894E-12 964.95514 L -1.8189894E-12 964.95514 Q -1.8189894E-12 964.95514 -1.8189894E-12 938.8753 Q -1.8189894E-12 886.7156 26.07987 834.55585 L 52.15974 808.47595 L 52.15974 651.9967 Q 52.15974 495.51752 52.15974 260.7987 z" svg:height="11.4751425mm" draw:style-name="style-79" svg:viewBox="0.0 0.0 182.55908 1147.5143" svg:width="1.8255908mm" svg:x="130.92094mm" svg:y="146.56886mm"/>
          <draw:path svg:d="M 312.95844 0.0 L 339.0383 0.0 L 365.11816 52.15974 Q 391.19803 104.31948 417.27792 130.39935 Q 443.3578 130.39935 469.43765 182.55908 Q 495.51752 260.7987 521.5974 234.71883 Q 521.5974 234.71883 547.67725 260.7987 Q 573.75714 260.7987 599.837 286.87857 Q 625.9169 286.87857 625.9169 339.0383 Q 625.9169 391.19803 651.9967 365.11816 Q 678.0766 312.95844 756.3162 365.11816 Q 834.55585 391.19803 834.55585 417.27792 Q 860.6357 417.27792 860.6357 417.27792 Q 886.7156 417.27792 886.7156 417.27792 L 886.7156 417.27792 L 886.7156 443.3578 L 886.7156 469.43765 L 912.7954 469.43765 Q 912.7954 469.43765 938.8753 443.3578 L 964.95514 443.3578 L 991.03503 443.3578 L 991.03503 443.3578 L 1017.1149 469.43765 Q 1043.1948 469.43765 1043.1948 573.75714 Q 1043.1948 678.0766 1043.1948 678.0766 L 1043.1948 678.0766 L 1043.1948 704.1565 L 1043.1948 704.1565 L 1043.1948 678.0766 Q 1043.1948 625.9169 1069.2747 625.9169 Q 1095.3545 625.9169 1121.4343 651.9967 Q 1147.5143 678.0766 1147.5143 678.0766 L 1147.5143 651.9967 L 1173.5941 730.2363 Q 1173.5941 808.47595 1199.674 808.47595 Q 1251.8337 808.47595 1277.9136 886.7156 Q 1303.9934 964.95514 1330.0734 964.95514 Q 1356.1532 964.95514 1382.233 991.03503 Q 1408.313 1043.1948 1382.233 1147.5143 Q 1356.1532 1251.8337 1382.233 1277.9136 Q 1408.313 1277.9136 1460.4727 1356.1532 Q 1512.6324 1460.4727 1486.5525 1512.6324 Q 1460.4727 1564.7921 1434.3928 1538.7123 Q 1408.313 1538.7123 1408.313 1669.1117 Q 1408.313 1773.4312 1382.233 1773.4312 Q 1356.1532 1773.4312 1356.1532 1851.6708 Q 1356.1532 1929.9103 1330.0734 1929.9103 Q 1303.9934 1955.9902 1330.0734 2034.2299 L 1356.1532 2138.5493 L 1356.1532 2138.5493 L 1356.1532 2164.6292 L 1356.1532 2164.6292 Q 1356.1532 2190.709 1330.0734 2164.6292 L 1303.9934 2164.6292 L 1303.9934 2164.6292 L 1303.9934 2190.709 L 1303.9934 2190.709 L 1303.9934 2190.709 L 1277.9136 2190.709 L 1277.9136 2190.709 L 1277.9136 2216.7888 L 1251.8337 2216.7888 L 1251.8337 2242.8687 Q 1251.8337 2295.0286 1303.9934 2295.0286 Q 1356.1532 2295.0286 1303.9934 2347.1882 Q 1277.9136 2399.348 1251.8337 2399.348 Q 1199.674 2399.348 1199.674 2425.4277 Q 1225.7539 2451.5078 1251.8337 2451.5078 Q 1277.9136 2451.5078 1251.8337 2477.5876 Q 1251.8337 2503.6675 1225.7539 2607.9868 Q 1199.674 2712.3064 1225.7539 2738.3862 Q 1225.7539 2764.466 1199.674 2764.466 Q 1147.5143 2764.466 1173.5941 2816.626 Q 1199.674 2868.7856 1121.4343 2868.7856 Q 1043.1948 2894.8655 1043.1948 2920.9453 Q 1043.1948 2973.105 1043.1948 3103.5044 L 1043.1948 3233.9038 L 991.03503 3390.383 Q 964.95514 3546.8623 938.8753 3520.7825 Q 938.8753 3520.7825 964.95514 3651.1816 Q 1017.1149 3807.661 1043.1948 3807.661 Q 1069.2747 3807.661 1069.2747 3833.7407 Q 1069.2747 3859.8206 991.03503 3859.8206 Q 938.8753 3833.7407 964.95514 3911.9805 Q 991.03503 3964.1401 938.8753 4016.2998 Q 886.7156 4068.4597 886.7156 4068.4597 L 886.7156 4068.4597 L 886.7156 4094.5396 L 886.7156 4094.5396 L 912.7954 4120.619 L 912.7954 4146.699 L 886.7156 4146.699 Q 834.55585 4172.7793 834.55585 4172.7793 Q 808.47595 4172.7793 808.47595 4094.5396 L 808.47595 4042.3796 L 782.39606 4042.3796 L 756.3162 4042.3796 L 756.3162 4094.5396 Q 730.2363 4146.699 730.2363 4172.7793 L 730.2363 4172.7793 L 730.2363 4172.7793 Q 730.2363 4172.7793 704.1565 4172.7793 L 704.1565 4198.859 L 678.0766 4198.859 Q 678.0766 4198.859 678.0766 4224.939 L 678.0766 4251.0186 L 678.0766 4251.0186 L 678.0766 4277.0986 L 678.0766 4277.0986 L 678.0766 4277.0986 L 651.9967 4277.0986 L 651.9967 4277.0986 L 651.9967 4303.178 L 678.0766 4303.178 L 678.0766 4329.2583 L 678.0766 4355.3384 L 651.9967 4355.3384 L 651.9967 4329.2583 L 651.9967 4329.2583 L 625.9169 4329.2583 L 625.9169 4277.0986 Q 625.9169 4198.859 599.837 4172.7793 Q 573.75714 4172.7793 521.5974 4198.859 Q 443.3578 4224.939 391.19803 4172.7793 Q 365.11816 4120.619 286.87857 4198.859 L 234.71883 4277.0986 L 234.71883 4303.178 L 208.63896 4303.178 L 208.63896 4303.178 L 208.63896 4329.2583 L 208.63896 4329.2583 L 208.63896 4329.2583 L 182.55908 4303.178 L 182.55908 4277.0986 L 182.55908 4277.0986 L 156.47922 4251.0186 L 156.47922 4224.939 L 156.47922 4198.859 L 130.39935 4120.619 Q 104.31948 4042.3796 104.31948 4016.2998 Q 104.31948 3990.22 52.15974 3703.3416 L 0.0 3390.383 L 0.0 3129.5842 Q 0.0 2868.7856 0.0 1564.7921 L 26.07987 260.7987 L 26.07987 260.7987 L 52.15974 260.7987 L 52.15974 286.87857 L 52.15974 312.95844 L 78.23961 286.87857 L 104.31948 260.7987 L 104.31948 260.7987 L 104.31948 260.7987 L 104.31948 286.87857 L 104.31948 286.87857 L 130.39935 260.7987 Q 156.47922 234.71883 182.55908 208.63896 Q 234.71883 156.47922 260.7987 104.31948 Q 260.7987 52.15974 260.7987 26.07987 Q 260.7987 -26.07987 312.95844 0.0 z" svg:height="43.553383mm" draw:style-name="style-80" svg:viewBox="0.0 0.0 1486.5525 4355.3384" svg:width="14.865525mm" svg:x="13.561532mm" svg:y="171.60555mm"/>
          <draw:path svg:d="M 339.0383 0.0 L 417.27792 0.0 L 417.27792 0.0 Q 443.3578 0.0 443.3578 26.07987 L 443.3578 26.07987 L 417.27792 26.07987 Q 391.19803 26.07987 391.19803 78.23961 Q 391.19803 130.39935 365.11816 182.55908 L 365.11816 208.63896 L 339.0383 182.55908 Q 312.95844 182.55908 286.87857 182.55908 Q 234.71883 208.63896 130.39935 339.0383 Q 52.15974 495.51752 26.07987 521.5974 Q 26.07987 547.67725 -9.094947E-13 547.67725 Q -26.07987 521.5974 26.07987 443.3578 Q 26.07987 391.19803 52.15974 365.11816 L 78.23961 339.0383 L 78.23961 339.0383 L 78.23961 339.0383 L 78.23961 312.95844 Q 78.23961 312.95844 130.39935 182.55908 Q 156.47922 78.23961 234.71883 52.15974 Q 286.87857 26.07987 339.0383 0.0 z" svg:height="5.476773mm" draw:style-name="style-81" svg:viewBox="0.0 0.0 443.3578 547.67725" svg:width="4.433578mm" svg:x="58.679707mm" svg:y="217.7669mm"/>
          <draw:path svg:d="M 2112.4695 182.55908 L 2112.4695 182.55908 L 2112.4695 182.55908 Q 2112.4695 208.63896 2112.4695 208.63896 L 2138.5493 208.63896 L 2138.5493 208.63896 Q 2138.5493 208.63896 2164.6292 234.71883 L 2164.6292 234.71883 L 2164.6292 234.71883 L 2190.709 234.71883 L 2190.709 234.71883 Q 2190.709 260.7987 2216.7888 260.7987 L 2216.7888 260.7987 L 2242.8687 312.95844 Q 2268.9487 365.11816 2268.9487 391.19803 L 2268.9487 417.27792 L 2268.9487 651.9967 Q 2268.9487 886.7156 2242.8687 991.03503 Q 2216.7888 1069.2747 2242.8687 1460.4727 L 2242.8687 1877.7506 L 2242.8687 1929.9103 Q 2242.8687 1955.9902 2190.709 1955.9902 Q 2138.5493 1955.9902 2112.4695 2008.1499 Q 2112.4695 2060.3096 2138.5493 2060.3096 Q 2164.6292 2060.3096 2138.5493 2112.4695 Q 2112.4695 2138.5493 2060.3096 2138.5493 Q 2008.1499 2138.5493 1955.9902 2138.5493 L 1929.9103 2138.5493 L 1799.511 2190.709 Q 1643.0317 2268.9487 1643.0317 2268.9487 L 1643.0317 2295.0286 L 1643.0317 2295.0286 L 1643.0317 2295.0286 L 1616.9519 2321.1084 L 1616.9519 2347.1882 L 1590.8721 2399.348 Q 1590.8721 2451.5078 1564.7921 2451.5078 Q 1538.7123 2451.5078 1486.5525 2451.5078 L 1460.4727 2451.5078 L 1434.3928 2451.5078 L 1382.233 2451.5078 L 1382.233 2477.5876 L 1382.233 2477.5876 L 1356.1532 2477.5876 L 1356.1532 2503.6675 L 1356.1532 2503.6675 L 1382.233 2503.6675 L 1382.233 2503.6675 L 1382.233 2529.7473 L 1330.0734 2529.7473 Q 1277.9136 2555.8271 1277.9136 2555.8271 L 1251.8337 2555.8271 L 1225.7539 2555.8271 Q 1225.7539 2555.8271 1121.4343 2529.7473 L 1043.1948 2529.7473 L 991.03503 2529.7473 Q 938.8753 2529.7473 938.8753 2503.6675 Q 938.8753 2477.5876 964.95514 2451.5078 L 1017.1149 2451.5078 L 1017.1149 2425.4277 L 1017.1149 2425.4277 L 1043.1948 2425.4277 L 1043.1948 2399.348 L 1069.2747 2399.348 Q 1095.3545 2399.348 1095.3545 2373.268 L 1095.3545 2373.268 L 1121.4343 2373.268 Q 1121.4343 2347.1882 1199.674 2321.1084 L 1277.9136 2295.0286 L 1330.0734 2295.0286 L 1382.233 2295.0286 L 1382.233 2268.9487 L 1382.233 2268.9487 L 1408.313 2268.9487 L 1408.313 2242.8687 L 1408.313 2242.8687 L 1382.233 2242.8687 L 1382.233 2242.8687 L 1382.233 2242.8687 L 1356.1532 2216.7888 L 1330.0734 2190.709 L 1330.0734 2190.709 L 1330.0734 2190.709 L 1303.9934 2138.5493 L 1303.9934 2086.3896 L 1225.7539 2112.4695 Q 1173.5941 2138.5493 1173.5941 2138.5493 L 1173.5941 2138.5493 L 1121.4343 2138.5493 Q 1069.2747 2138.5493 1017.1149 2112.4695 Q 964.95514 2086.3896 964.95514 2060.3096 Q 964.95514 2034.2299 964.95514 2008.1499 Q 938.8753 1982.0701 964.95514 1982.0701 Q 964.95514 1982.0701 808.47595 1929.9103 Q 678.0766 1903.8304 678.0766 1877.7506 L 678.0766 1851.6708 L 678.0766 1825.5908 Q 704.1565 1799.511 704.1565 1721.2714 Q 704.1565 1669.1117 651.9967 1616.9519 L 651.9967 1590.8721 L 625.9169 1616.9519 L 599.837 1643.0317 L 599.837 1564.7921 L 599.837 1512.6324 L 573.75714 1538.7123 L 547.67725 1564.7921 L 547.67725 1616.9519 Q 547.67725 1643.0317 495.51752 1721.2714 Q 443.3578 1773.4312 391.19803 1799.511 Q 365.11816 1825.5908 312.95844 1825.5908 L 260.7987 1825.5908 L 260.7987 1799.511 L 234.71883 1799.511 L 234.71883 1799.511 L 234.71883 1773.4312 L 234.71883 1773.4312 L 234.71883 1773.4312 L 208.63896 1747.3512 L 208.63896 1721.2714 L 182.55908 1721.2714 L 130.39935 1721.2714 L 104.31948 1721.2714 L 78.23961 1721.2714 L 52.15974 1747.3512 L 26.07987 1747.3512 L 26.07987 1721.2714 L 26.07987 1669.1117 L 26.07987 1669.1117 L 52.15974 1669.1117 L 78.23961 1643.0317 Q 104.31948 1643.0317 104.31948 1616.9519 L 104.31948 1564.7921 L 130.39935 1564.7921 Q 130.39935 1564.7921 130.39935 1538.7123 L 130.39935 1538.7123 L 130.39935 1512.6324 Q 130.39935 1512.6324 156.47922 1460.4727 L 182.55908 1382.233 L 182.55908 1382.233 Q 182.55908 1382.233 208.63896 1225.7539 L 234.71883 1069.2747 L 234.71883 991.03503 L 234.71883 938.8753 L 182.55908 991.03503 Q 104.31948 1043.1948 78.23961 1043.1948 L 52.15974 1043.1948 L 52.15974 1017.1149 L 26.07987 991.03503 L 26.07987 964.95514 L 26.07987 938.8753 L 9.094947E-13 938.8753 L 9.094947E-13 938.8753 L 9.094947E-13 912.7954 L 26.07987 912.7954 L 26.07987 886.7156 Q 26.07987 860.6357 26.07987 808.47595 L 26.07987 756.3162 L 9.094947E-13 756.3162 L 9.094947E-13 730.2363 L 9.094947E-13 730.2363 L 26.07987 730.2363 L 26.07987 730.2363 Q 26.07987 730.2363 26.07987 704.1565 L 26.07987 704.1565 L 26.07987 678.0766 L 26.07987 651.9967 L 26.07987 651.9967 Q 26.07987 625.9169 78.23961 651.9967 Q 104.31948 651.9967 78.23961 599.837 L 78.23961 573.75714 L 78.23961 547.67725 L 78.23961 547.67725 L 104.31948 547.67725 L 130.39935 521.5974 L 286.87857 547.67725 Q 443.3578 573.75714 547.67725 625.9169 Q 678.0766 730.2363 730.2363 730.2363 Q 782.39606 730.2363 860.6357 756.3162 L 912.7954 756.3162 L 964.95514 756.3162 L 1017.1149 782.39606 L 1095.3545 782.39606 Q 1173.5941 834.55585 1173.5941 834.55585 L 1199.674 834.55585 L 1199.674 834.55585 Q 1199.674 834.55585 1225.7539 860.6357 L 1225.7539 860.6357 L 1330.0734 886.7156 Q 1408.313 938.8753 1434.3928 938.8753 L 1460.4727 938.8753 L 1564.7921 938.8753 L 1669.1117 938.8753 L 1669.1117 938.8753 L 1695.1915 938.8753 L 1695.1915 860.6357 Q 1695.1915 782.39606 1695.1915 730.2363 Q 1695.1915 651.9967 1695.1915 547.67725 Q 1695.1915 443.3578 1695.1915 417.27792 L 1669.1117 417.27792 L 1669.1117 417.27792 Q 1643.0317 391.19803 1643.0317 365.11816 L 1643.0317 339.0383 L 1616.9519 339.0383 L 1616.9519 312.95844 L 1616.9519 312.95844 L 1616.9519 312.95844 L 1643.0317 312.95844 L 1643.0317 312.95844 L 1695.1915 286.87857 Q 1721.2714 286.87857 1721.2714 260.7987 Q 1747.3512 234.71883 1773.4312 234.71883 Q 1799.511 208.63896 1799.511 260.7987 Q 1825.5908 286.87857 1851.6708 286.87857 Q 1877.7506 286.87857 1903.8304 156.47922 Q 1955.9902 52.15974 1929.9103 26.07987 L 1929.9103 0.0 L 1982.0701 0.0 Q 2034.2299 0.0 2060.3096 104.31948 Q 2112.4695 182.55908 2112.4695 182.55908 z" svg:height="25.558271mm" draw:style-name="style-82" svg:viewBox="0.0 0.0 2268.9487 2555.8271" svg:width="22.689486mm" svg:x="59.2013mm" svg:y="163.78159mm"/>
          <draw:path svg:d="M 52.15974 3.6379788E-12 Q 78.23961 -26.07987 156.47922 3.6379788E-12 Q 234.71883 3.6379788E-12 234.71883 78.23961 Q 234.71883 130.39935 156.47922 130.39935 Q 78.23961 130.39935 52.15974 104.31948 Q -9.094947E-13 78.23961 -9.094947E-13 52.15974 Q -9.094947E-13 26.07987 52.15974 3.6379788E-12 z" svg:height="1.3039935mm" draw:style-name="style-83" svg:viewBox="0.0 0.0 234.71883 130.39935" svg:width="2.3471882mm" svg:x="67.80766mm" svg:y="246.45476mm"/>
          <draw:path svg:d="M 391.19803 0.0 L 391.19803 0.0 L 417.27792 0.0 Q 417.27792 0.0 495.51752 26.07987 L 573.75714 26.07987 L 469.43765 52.15974 Q 391.19803 104.31948 365.11816 104.31948 L 339.0383 104.31948 L 339.0383 130.39935 L 312.95844 130.39935 L 312.95844 182.55908 L 312.95844 234.71883 L 286.87857 234.71883 L 286.87857 260.7987 L 286.87857 260.7987 L 260.7987 260.7987 L 260.7987 260.7987 L 260.7987 260.7987 L 260.7987 286.87857 L 260.7987 286.87857 L 286.87857 312.95844 L 312.95844 339.0383 L 312.95844 365.11816 L 312.95844 391.19803 L 312.95844 417.27792 L 312.95844 443.3578 L 312.95844 443.3578 L 312.95844 469.43765 L 312.95844 469.43765 L 312.95844 469.43765 L 391.19803 495.51752 Q 443.3578 521.5974 443.3578 547.67725 L 443.3578 547.67725 L 391.19803 547.67725 Q 339.0383 521.5974 312.95844 521.5974 L 260.7987 521.5974 L 260.7987 547.67725 L 260.7987 547.67725 L 234.71883 547.67725 L 234.71883 573.75714 L 234.71883 573.75714 L 208.63896 573.75714 L 208.63896 573.75714 L 208.63896 573.75714 L 208.63896 599.837 L 208.63896 599.837 L 182.55908 625.9169 L 156.47922 651.9967 L 156.47922 651.9967 L 156.47922 651.9967 L 156.47922 625.9169 L 156.47922 573.75714 L 130.39935 573.75714 L 130.39935 573.75714 L 130.39935 547.67725 Q 104.31948 547.67725 78.23961 521.5974 L 26.07987 469.43765 L 26.07987 469.43765 L 26.07987 469.43765 L 52.15974 469.43765 Q 78.23961 469.43765 78.23961 417.27792 Q 52.15974 391.19803 26.07987 365.11816 L 0.0 339.0383 L 0.0 339.0383 Q 0.0 312.95844 52.15974 312.95844 Q 78.23961 312.95844 78.23961 260.7987 Q 52.15974 208.63896 78.23961 156.47922 Q 104.31948 130.39935 130.39935 78.23961 L 182.55908 26.07987 L 286.87857 0.0 Q 365.11816 0.0 391.19803 0.0 z" svg:height="6.5199676mm" draw:style-name="style-84" svg:viewBox="0.0 0.0 573.75714 651.9967" svg:width="5.7375712mm" svg:x="27.123064mm" svg:y="124.140175mm"/>
          <draw:path svg:d="M 912.7954 0.0 L 938.8753 0.0 L 912.7954 78.23961 Q 886.7156 156.47922 886.7156 156.47922 L 886.7156 156.47922 L 886.7156 156.47922 Q 886.7156 156.47922 886.7156 182.55908 L 912.7954 182.55908 L 938.8753 234.71883 Q 938.8753 286.87857 912.7954 312.95844 Q 886.7156 312.95844 886.7156 339.0383 L 860.6357 339.0383 L 834.55585 339.0383 Q 808.47595 312.95844 808.47595 312.95844 L 782.39606 312.95844 L 782.39606 312.95844 Q 782.39606 312.95844 756.3162 234.71883 Q 730.2363 182.55908 521.5974 156.47922 L 339.0383 156.47922 L 260.7987 156.47922 Q 156.47922 156.47922 104.31948 130.39935 L 26.07987 130.39935 L 0.0 130.39935 L 0.0 104.31948 L 0.0 104.31948 L 0.0 104.31948 L 417.27792 78.23961 Q 834.55585 52.15974 860.6357 52.15974 Q 886.7156 0.0 912.7954 0.0 z" svg:height="3.390383mm" draw:style-name="style-85" svg:viewBox="0.0 0.0 938.8753 339.0383" svg:width="9.388753mm" svg:x="30.25265mm" svg:y="110.057045mm"/>
          <draw:path svg:d="M 339.0383 78.23961 L 365.11816 78.23961 L 391.19803 208.63896 Q 417.27792 312.95844 443.3578 365.11816 Q 469.43765 417.27792 469.43765 417.27792 L 495.51752 417.27792 L 495.51752 417.27792 L 495.51752 417.27792 L 495.51752 443.3578 L 495.51752 443.3578 L 521.5974 443.3578 L 521.5974 469.43765 L 547.67725 469.43765 L 547.67725 469.43765 L 573.75714 573.75714 Q 599.837 704.1565 599.837 756.3162 Q 651.9967 808.47595 651.9967 886.7156 Q 651.9967 991.03503 678.0766 991.03503 Q 704.1565 991.03503 704.1565 1043.1948 Q 704.1565 1095.3545 704.1565 1695.1915 Q 704.1565 2295.0286 730.2363 2321.1084 Q 756.3162 2347.1882 756.3162 2373.268 Q 756.3162 2399.348 756.3162 2451.5078 L 756.3162 2503.6675 L 782.39606 2503.6675 L 782.39606 2529.7473 L 782.39606 2555.8271 L 756.3162 2555.8271 L 756.3162 2555.8271 L 756.3162 2555.8271 L 756.3162 2529.7473 L 756.3162 2529.7473 L 730.2363 2503.6675 L 704.1565 2477.5876 L 704.1565 2529.7473 L 704.1565 2581.907 L 678.0766 2581.907 L 678.0766 2555.8271 L 678.0766 2555.8271 L 651.9967 2555.8271 L 651.9967 2451.5078 Q 651.9967 2373.268 599.837 2373.268 Q 573.75714 2373.268 573.75714 2399.348 Q 547.67725 2451.5078 547.67725 2425.4277 Q 521.5974 2399.348 521.5974 2321.1084 Q 495.51752 2268.9487 443.3578 2295.0286 Q 391.19803 2321.1084 391.19803 2295.0286 Q 391.19803 2242.8687 391.19803 2138.5493 Q 339.0383 2034.2299 339.0383 1929.9103 Q 339.0383 1799.511 312.95844 1669.1117 Q 260.7987 1512.6324 208.63896 1564.7921 Q 156.47922 1564.7921 130.39935 1512.6324 Q 130.39935 1460.4727 52.15974 1356.1532 L 0.0 1225.7539 L 26.07987 1225.7539 L 52.15974 1225.7539 L 52.15974 1147.5143 Q 52.15974 1069.2747 26.07987 1069.2747 Q 0.0 1069.2747 0.0 1043.1948 Q 0.0 991.03503 26.07987 991.03503 Q 52.15974 991.03503 52.15974 912.7954 Q 78.23961 834.55585 78.23961 834.55585 Q 104.31948 808.47595 130.39935 443.3578 L 130.39935 78.23961 L 156.47922 78.23961 Q 182.55908 78.23961 182.55908 52.15974 Q 182.55908 0.0 208.63896 0.0 Q 234.71883 0.0 234.71883 52.15974 Q 234.71883 78.23961 234.71883 130.39935 Q 234.71883 182.55908 260.7987 130.39935 Q 286.87857 78.23961 339.0383 78.23961 z" svg:height="25.81907mm" draw:style-name="style-86" svg:viewBox="0.0 0.0 782.39606 2581.907" svg:width="7.823961mm" svg:x="169.25835mm" svg:y="55.81092mm"/>
          <draw:path svg:d="M 625.9169 0.0 L 625.9169 0.0 L 625.9169 78.23961 Q 599.837 156.47922 651.9967 234.71883 Q 651.9967 339.0383 678.0766 286.87857 Q 678.0766 260.7987 704.1565 260.7987 Q 730.2363 260.7987 756.3162 339.0383 Q 756.3162 443.3578 782.39606 469.43765 L 782.39606 495.51752 L 756.3162 547.67725 Q 756.3162 599.837 730.2363 599.837 Q 704.1565 599.837 651.9967 756.3162 Q 599.837 912.7954 547.67725 938.8753 Q 521.5974 938.8753 495.51752 1017.1149 Q 469.43765 1069.2747 417.27792 1069.2747 Q 339.0383 1095.3545 339.0383 1121.4343 L 339.0383 1173.5941 L 312.95844 1225.7539 L 286.87857 1251.8337 L 286.87857 1303.9934 L 286.87857 1356.1532 L 260.7987 1356.1532 L 260.7987 1330.0734 L 260.7987 1330.0734 L 234.71883 1330.0734 L 234.71883 1330.0734 L 234.71883 1330.0734 L 234.71883 1330.0734 L 234.71883 1303.9934 L 234.71883 1225.7539 Q 234.71883 1121.4343 208.63896 1069.2747 Q 182.55908 991.03503 104.31948 964.95514 Q 26.07987 938.8753 26.07987 834.55585 L 0.0 730.2363 L 0.0 730.2363 Q 26.07987 730.2363 26.07987 756.3162 Q 26.07987 808.47595 78.23961 547.67725 Q 130.39935 286.87857 156.47922 339.0383 Q 182.55908 365.11816 234.71883 339.0383 Q 286.87857 339.0383 286.87857 286.87857 L 286.87857 260.7987 L 286.87857 260.7987 Q 312.95844 234.71883 312.95844 234.71883 L 312.95844 234.71883 L 391.19803 208.63896 Q 495.51752 182.55908 521.5974 156.47922 Q 547.67725 130.39935 573.75714 104.31948 Q 599.837 78.23961 599.837 26.07987 Q 599.837 0.0 625.9169 0.0 z" svg:height="13.561532mm" draw:style-name="style-87" svg:viewBox="0.0 0.0 782.39606 1356.1532" svg:width="7.823961mm" svg:x="151.52405mm" svg:y="184.90628mm"/>
          <draw:path svg:d="M 130.39935 0.0 L 182.55908 0.0 L 234.71883 26.07987 Q 286.87857 78.23961 339.0383 78.23961 L 391.19803 78.23961 L 391.19803 78.23961 Q 391.19803 78.23961 391.19803 104.31948 L 417.27792 104.31948 L 417.27792 208.63896 L 443.3578 312.95844 L 443.3578 339.0383 L 443.3578 339.0383 L 443.3578 365.11816 L 443.3578 391.19803 L 443.3578 391.19803 L 443.3578 391.19803 L 417.27792 391.19803 L 417.27792 417.27792 L 391.19803 417.27792 Q 365.11816 443.3578 339.0383 443.3578 Q 286.87857 443.3578 234.71883 391.19803 L 182.55908 365.11816 L 182.55908 365.11816 Q 182.55908 339.0383 130.39935 339.0383 L 52.15974 339.0383 L 52.15974 339.0383 Q 26.07987 312.95844 26.07987 234.71883 L 4.5474735E-13 130.39935 L 26.07987 130.39935 Q 26.07987 130.39935 26.07987 104.31948 L 26.07987 104.31948 L 26.07987 78.23961 Q 26.07987 78.23961 52.15974 26.07987 Q 78.23961 0.0 130.39935 0.0 z" svg:height="4.433578mm" draw:style-name="style-88" svg:viewBox="0.0 0.0 443.3578 443.3578" svg:width="4.433578mm" svg:x="35.207825mm" svg:y="131.70334mm"/>
          <draw:path svg:d="M 260.7987 52.15974 L 286.87857 3.6379788E-12 L 312.95844 3.6379788E-12 Q 339.0383 3.6379788E-12 339.0383 52.15974 Q 339.0383 104.31948 339.0383 130.39935 L 339.0383 182.55908 L 365.11816 182.55908 Q 391.19803 182.55908 417.27792 130.39935 Q 443.3578 78.23961 495.51752 104.31948 Q 547.67725 104.31948 547.67725 130.39935 Q 547.67725 156.47922 599.837 156.47922 Q 651.9967 182.55908 704.1565 156.47922 L 730.2363 156.47922 L 730.2363 182.55908 L 730.2363 182.55908 L 730.2363 208.63896 Q 704.1565 234.71883 730.2363 286.87857 L 730.2363 312.95844 L 730.2363 495.51752 Q 730.2363 651.9967 704.1565 651.9967 Q 651.9967 651.9967 651.9967 756.3162 L 651.9967 834.55585 L 625.9169 834.55585 L 625.9169 860.6357 L 599.837 860.6357 L 599.837 860.6357 L 573.75714 834.55585 L 547.67725 808.47595 L 547.67725 808.47595 L 547.67725 808.47595 L 547.67725 756.3162 Q 547.67725 730.2363 521.5974 730.2363 Q 495.51752 704.1565 443.3578 704.1565 Q 391.19803 651.9967 365.11816 704.1565 Q 339.0383 704.1565 286.87857 625.9169 Q 208.63896 547.67725 104.31948 521.5974 L 0.0 495.51752 L 0.0 495.51752 L 0.0 495.51752 L 0.0 495.51752 L 0.0 495.51752 L 26.07987 469.43765 L 78.23961 469.43765 L 78.23961 391.19803 L 78.23961 339.0383 L 104.31948 339.0383 L 130.39935 339.0383 L 130.39935 286.87857 L 130.39935 208.63896 L 104.31948 208.63896 Q 78.23961 182.55908 78.23961 182.55908 Q 78.23961 182.55908 78.23961 156.47922 L 104.31948 130.39935 L 104.31948 104.31948 L 104.31948 104.31948 L 156.47922 104.31948 Q 208.63896 130.39935 234.71883 130.39935 Q 234.71883 130.39935 260.7987 52.15974 z" svg:height="8.606357mm" draw:style-name="style-89" svg:viewBox="0.0 0.0 730.2363 860.6357" svg:width="7.3023634mm" svg:x="110.83945mm" svg:y="263.66748mm"/>
          <draw:path svg:d="M 52.15974 26.07987 L 52.15974 1.8189894E-12 L 104.31948 1.8189894E-12 Q 130.39935 1.8189894E-12 156.47922 1.8189894E-12 L 182.55908 1.8189894E-12 L 208.63896 1.8189894E-12 Q 260.7987 26.07987 260.7987 52.15974 L 260.7987 52.15974 L 260.7987 52.15974 Q 260.7987 52.15974 234.71883 52.15974 Q 208.63896 52.15974 182.55908 52.15974 L 156.47922 52.15974 L 156.47922 52.15974 L 156.47922 78.23961 L 208.63896 104.31948 Q 260.7987 156.47922 339.0383 156.47922 Q 417.27792 156.47922 417.27792 182.55908 L 417.27792 182.55908 L 365.11816 182.55908 Q 286.87857 208.63896 208.63896 208.63896 L 104.31948 208.63896 L 78.23961 208.63896 L 52.15974 208.63896 L 26.07987 182.55908 L 0.0 156.47922 L 0.0 156.47922 L 0.0 156.47922 L 52.15974 156.47922 L 78.23961 156.47922 L 78.23961 182.55908 L 104.31948 182.55908 L 104.31948 156.47922 Q 104.31948 130.39935 104.31948 104.31948 Q 104.31948 52.15974 78.23961 52.15974 Q 52.15974 52.15974 52.15974 26.07987 z" svg:height="2.0863895mm" draw:style-name="style-90" svg:viewBox="0.0 0.0 417.27792 208.63896" svg:width="4.172779mm" svg:x="34.425426mm" svg:y="122.575386mm"/>
          <draw:path svg:d="M 1069.2747 26.07987 L 1069.2747 0.0 L 1095.3545 26.07987 Q 1095.3545 52.15974 1147.5143 52.15974 Q 1199.674 78.23961 1199.674 78.23961 L 1199.674 78.23961 L 1173.5941 78.23961 Q 1147.5143 78.23961 1147.5143 104.31948 Q 1173.5941 130.39935 1147.5143 286.87857 Q 1095.3545 469.43765 1069.2747 495.51752 Q 1043.1948 495.51752 1017.1149 547.67725 Q 991.03503 599.837 938.8753 599.837 Q 860.6357 573.75714 834.55585 625.9169 Q 808.47595 704.1565 782.39606 625.9169 Q 782.39606 573.75714 756.3162 625.9169 Q 730.2363 704.1565 704.1565 625.9169 Q 678.0766 573.75714 651.9967 573.75714 L 625.9169 547.67725 L 625.9169 547.67725 L 625.9169 547.67725 L 599.837 547.67725 L 599.837 547.67725 L 599.837 521.5974 L 573.75714 521.5974 L 573.75714 547.67725 L 573.75714 573.75714 L 547.67725 573.75714 L 521.5974 573.75714 L 521.5974 625.9169 L 521.5974 678.0766 L 495.51752 730.2363 Q 469.43765 808.47595 443.3578 808.47595 L 417.27792 808.47595 L 417.27792 860.6357 L 417.27792 886.7156 L 417.27792 886.7156 L 417.27792 886.7156 L 391.19803 860.6357 L 365.11816 834.55585 L 365.11816 860.6357 L 365.11816 912.7954 L 339.0383 912.7954 L 339.0383 912.7954 L 339.0383 756.3162 Q 365.11816 625.9169 312.95844 573.75714 Q 260.7987 521.5974 130.39935 495.51752 L 26.07987 469.43765 L 0.0 469.43765 L 0.0 469.43765 L 0.0 443.3578 L 0.0 443.3578 L 26.07987 443.3578 L 26.07987 443.3578 L 78.23961 417.27792 L 130.39935 417.27792 L 130.39935 391.19803 L 104.31948 365.11816 L 104.31948 339.0383 L 104.31948 312.95844 L 130.39935 312.95844 L 130.39935 286.87857 L 130.39935 286.87857 L 156.47922 286.87857 L 417.27792 182.55908 Q 704.1565 78.23961 704.1565 52.15974 L 730.2363 52.15974 L 730.2363 52.15974 L 730.2363 26.07987 L 756.3162 26.07987 L 782.39606 26.07987 L 782.39606 52.15974 Q 782.39606 78.23961 730.2363 104.31948 Q 704.1565 130.39935 834.55585 104.31948 Q 938.8753 78.23961 991.03503 78.23961 L 1017.1149 78.23961 L 1043.1948 52.15974 L 1069.2747 52.15974 L 1069.2747 26.07987 z" svg:height="9.1279545mm" draw:style-name="style-91" svg:viewBox="0.0 0.0 1199.674 912.7954" svg:width="11.99674mm" svg:x="108.492256mm" svg:y="136.39772mm"/>
          <draw:path svg:d="M 521.5974 26.07987 L 573.75714 26.07987 L 573.75714 104.31948 Q 573.75714 182.55908 599.837 182.55908 Q 651.9967 182.55908 599.837 286.87857 Q 547.67725 365.11816 547.67725 417.27792 Q 547.67725 443.3578 521.5974 443.3578 L 495.51752 443.3578 L 495.51752 443.3578 Q 495.51752 417.27792 443.3578 495.51752 Q 443.3578 547.67725 417.27792 599.837 L 417.27792 625.9169 L 391.19803 625.9169 L 365.11816 599.837 L 339.0383 599.837 Q 312.95844 599.837 339.0383 547.67725 Q 339.0383 521.5974 312.95844 521.5974 Q 286.87857 495.51752 234.71883 547.67725 L 182.55908 547.67725 L 156.47922 547.67725 L 130.39935 547.67725 L 130.39935 547.67725 L 130.39935 547.67725 L 104.31948 547.67725 L 104.31948 547.67725 L 52.15974 521.5974 L 9.094947E-13 521.5974 L 9.094947E-13 495.51752 L 26.07987 469.43765 L 26.07987 469.43765 L 26.07987 443.3578 L 26.07987 443.3578 L 26.07987 443.3578 L 26.07987 417.27792 L 26.07987 391.19803 L 26.07987 365.11816 L 26.07987 339.0383 L 26.07987 339.0383 L 52.15974 339.0383 L 52.15974 312.95844 Q 78.23961 312.95844 104.31948 286.87857 Q 130.39935 286.87857 208.63896 156.47922 Q 286.87857 26.07987 339.0383 0.0 Q 391.19803 -26.07987 443.3578 26.07987 Q 495.51752 52.15974 521.5974 26.07987 z M 391.19803 443.3578 Q 391.19803 443.3578 417.27792 443.3578 Q 417.27792 443.3578 391.19803 443.3578 Q 391.19803 443.3578 391.19803 443.3578 z" svg:height="6.2591686mm" draw:style-name="style-92" svg:viewBox="0.0 0.0 599.837 625.9169" svg:width="5.99837mm" svg:x="57.114914mm" svg:y="208.89975mm"/>
          <draw:path svg:d="M 782.39606 208.63896 L 782.39606 260.7987 L 782.39606 651.9967 L 782.39606 1043.1948 L 756.3162 1095.3545 L 756.3162 1121.4343 L 756.3162 1303.9934 Q 730.2363 1460.4727 678.0766 1616.9519 Q 573.75714 1773.4312 573.75714 1773.4312 L 573.75714 1799.511 L 573.75714 1799.511 Q 573.75714 1799.511 547.67725 1825.5908 L 547.67725 1825.5908 L 547.67725 1825.5908 Q 521.5974 1825.5908 521.5974 1851.6708 L 521.5974 1877.7506 L 469.43765 1877.7506 Q 443.3578 1877.7506 417.27792 1851.6708 L 365.11816 1825.5908 L 365.11816 1877.7506 L 365.11816 1903.8304 L 339.0383 1903.8304 L 339.0383 1929.9103 L 339.0383 1929.9103 L 312.95844 1929.9103 L 312.95844 1929.9103 L 312.95844 1929.9103 L 312.95844 1955.9902 L 312.95844 1955.9902 L 286.87857 1955.9902 L 286.87857 1982.0701 L 286.87857 1982.0701 L 312.95844 1982.0701 L 312.95844 1982.0701 L 312.95844 1982.0701 L 312.95844 2008.1499 L 312.95844 2008.1499 L 339.0383 2008.1499 L 339.0383 2034.2299 L 365.11816 2034.2299 L 391.19803 2034.2299 L 391.19803 2060.3096 L 391.19803 2086.3896 L 365.11816 2086.3896 L 339.0383 2086.3896 L 339.0383 2060.3096 L 339.0383 2060.3096 L 312.95844 2060.3096 L 312.95844 2034.2299 L 260.7987 2034.2299 L 208.63896 2034.2299 L 208.63896 2008.1499 L 208.63896 2008.1499 L 182.55908 2008.1499 L 182.55908 1982.0701 L 182.55908 1982.0701 L 156.47922 1982.0701 L 156.47922 1955.9902 Q 156.47922 1929.9103 130.39935 1929.9103 Q 104.31948 1929.9103 104.31948 1877.7506 Q 104.31948 1851.6708 52.15974 1825.5908 L 0.0 1825.5908 L 0.0 1773.4312 Q 0.0 1747.3512 26.07987 1747.3512 Q 52.15974 1747.3512 52.15974 1669.1117 Q 52.15974 1590.8721 104.31948 1512.6324 Q 156.47922 1408.313 182.55908 1199.674 L 208.63896 964.95514 L 208.63896 964.95514 L 234.71883 938.8753 L 260.7987 938.8753 L 286.87857 938.8753 L 312.95844 912.7954 L 339.0383 912.7954 L 339.0383 834.55585 Q 365.11816 730.2363 365.11816 521.5974 Q 365.11816 339.0383 417.27792 312.95844 Q 495.51752 286.87857 495.51752 208.63896 L 495.51752 104.31948 L 495.51752 104.31948 L 521.5974 104.31948 L 521.5974 52.15974 Q 521.5974 26.07987 573.75714 0.0 Q 625.9169 0.0 625.9169 26.07987 Q 651.9967 52.15974 678.0766 26.07987 Q 704.1565 26.07987 704.1565 52.15974 Q 704.1565 104.31948 730.2363 104.31948 Q 782.39606 130.39935 782.39606 208.63896 z" svg:height="20.863895mm" draw:style-name="style-93" svg:viewBox="0.0 0.0 782.39606 2086.3896" svg:width="7.823961mm" svg:x="110.57864mm" svg:y="238.37001mm"/>
          <draw:path svg:d="M 0.0 78.23961 L 0.0 -1.8189894E-12 L 26.07987 52.15974 Q 26.07987 78.23961 104.31948 104.31948 Q 182.55908 104.31948 182.55908 156.47922 Q 208.63896 208.63896 234.71883 208.63896 Q 234.71883 208.63896 234.71883 234.71883 Q 234.71883 260.7987 286.87857 312.95844 Q 339.0383 339.0383 391.19803 469.43765 Q 443.3578 573.75714 443.3578 625.9169 Q 495.51752 704.1565 495.51752 678.0766 Q 521.5974 678.0766 547.67725 704.1565 Q 547.67725 730.2363 547.67725 782.39606 Q 547.67725 860.6357 547.67725 886.7156 Q 573.75714 886.7156 547.67725 1069.2747 Q 547.67725 1225.7539 521.5974 1225.7539 L 521.5974 1251.8337 L 521.5974 1251.8337 L 495.51752 1251.8337 L 495.51752 1251.8337 L 495.51752 1251.8337 L 521.5974 1277.9136 L 547.67725 1303.9934 L 573.75714 1303.9934 L 599.837 1303.9934 L 625.9169 1303.9934 L 651.9967 1303.9934 L 678.0766 1277.9136 Q 704.1565 1251.8337 704.1565 1303.9934 Q 730.2363 1356.1532 808.47595 1330.0734 Q 886.7156 1303.9934 886.7156 1303.9934 Q 912.7954 1303.9934 912.7954 1277.9136 L 912.7954 1251.8337 L 938.8753 1251.8337 L 938.8753 1251.8337 L 964.95514 1277.9136 Q 964.95514 1303.9934 964.95514 1303.9934 L 964.95514 1303.9934 L 991.03503 1330.0734 Q 1017.1149 1356.1532 1017.1149 1356.1532 L 1017.1149 1356.1532 L 1043.1948 1382.233 L 1069.2747 1382.233 L 1069.2747 1408.313 L 1069.2747 1434.3928 L 1043.1948 1408.313 Q 1017.1149 1408.313 1017.1149 1512.6324 Q 1043.1948 1616.9519 1043.1948 1616.9519 Q 1069.2747 1616.9519 1069.2747 1616.9519 L 1069.2747 1616.9519 L 1069.2747 1643.0317 L 1069.2747 1643.0317 L 1043.1948 1669.1117 Q 1017.1149 1669.1117 1017.1149 1669.1117 L 1017.1149 1695.1915 L 964.95514 1825.5908 Q 938.8753 1929.9103 912.7954 1955.9902 L 860.6357 1982.0701 L 834.55585 1982.0701 L 808.47595 1982.0701 L 808.47595 2008.1499 L 808.47595 2008.1499 L 782.39606 2008.1499 L 782.39606 2034.2299 L 782.39606 2034.2299 L 808.47595 2034.2299 L 808.47595 2060.3096 L 808.47595 2086.3896 L 834.55585 2086.3896 L 860.6357 2086.3896 L 860.6357 2112.4695 L 860.6357 2138.5493 L 834.55585 2164.6292 L 834.55585 2190.709 L 860.6357 2190.709 L 886.7156 2190.709 L 886.7156 2164.6292 L 912.7954 2164.6292 L 912.7954 2164.6292 L 912.7954 2164.6292 L 912.7954 2164.6292 L 912.7954 2190.709 L 912.7954 2242.8687 Q 912.7954 2295.0286 886.7156 2321.1084 Q 860.6357 2347.1882 860.6357 2347.1882 L 860.6357 2347.1882 L 834.55585 2347.1882 L 834.55585 2347.1882 L 834.55585 2373.268 L 860.6357 2373.268 L 860.6357 2425.4277 Q 860.6357 2477.5876 860.6357 2503.6675 L 860.6357 2529.7473 L 834.55585 2529.7473 L 834.55585 2555.8271 L 834.55585 2555.8271 L 860.6357 2555.8271 L 860.6357 2581.907 L 860.6357 2607.9868 L 886.7156 2634.067 L 886.7156 2660.1467 L 860.6357 2686.2266 Q 860.6357 2712.3064 834.55585 2790.546 L 808.47595 2868.7856 L 808.47595 2868.7856 L 808.47595 2868.7856 L 808.47595 2894.8655 L 808.47595 2894.8655 L 782.39606 2894.8655 L 782.39606 2920.9453 L 782.39606 2920.9453 L 756.3162 2920.9453 L 756.3162 2973.105 Q 756.3162 3025.265 782.39606 3051.3447 L 782.39606 3077.4246 L 782.39606 3077.4246 L 782.39606 3103.5044 L 782.39606 3103.5044 L 756.3162 3103.5044 L 756.3162 3129.5842 L 756.3162 3155.664 L 730.2363 3155.664 L 730.2363 3155.664 L 704.1565 3155.664 L 678.0766 3181.7441 L 678.0766 3181.7441 L 651.9967 3181.7441 L 651.9967 3181.7441 L 651.9967 3181.7441 L 599.837 3207.824 L 547.67725 3207.824 L 547.67725 3181.7441 Q 547.67725 3129.5842 495.51752 3103.5044 Q 469.43765 3077.4246 443.3578 2973.105 L 391.19803 2868.7856 L 391.19803 2868.7856 L 391.19803 2868.7856 L 391.19803 2842.7058 L 391.19803 2842.7058 L 365.11816 2920.9453 Q 339.0383 2973.105 286.87857 2947.0251 Q 208.63896 2920.9453 130.39935 2790.546 L 52.15974 2660.1467 L 52.15974 2634.067 Q 26.07987 2607.9868 26.07987 2295.0286 Q 26.07987 2008.1499 52.15974 1982.0701 Q 78.23961 1982.0701 104.31948 1512.6324 L 130.39935 1069.2747 L 130.39935 1017.1149 L 130.39935 964.95514 L 156.47922 886.7156 Q 182.55908 834.55585 156.47922 678.0766 Q 156.47922 495.51752 130.39935 495.51752 Q 104.31948 495.51752 104.31948 443.3578 Q 78.23961 391.19803 78.23961 365.11816 Q 26.07987 339.0383 26.07987 260.7987 L 26.07987 182.55908 L 26.07987 156.47922 L 26.07987 156.47922 L 0.0 78.23961 z" svg:height="32.07824mm" draw:style-name="style-94" svg:viewBox="0.0 0.0 1069.2747 3207.824" svg:width="10.692746mm" svg:x="50.855743mm" svg:y="147.61206mm"/>
          <draw:path svg:d="M 1147.5143 0.0 L 1173.5941 0.0 L 1199.674 130.39935 Q 1199.674 286.87857 1277.9136 234.71883 Q 1330.0734 208.63896 1356.1532 286.87857 Q 1382.233 391.19803 1460.4727 391.19803 Q 1538.7123 391.19803 1564.7921 391.19803 L 1564.7921 391.19803 L 1564.7921 417.27792 Q 1564.7921 443.3578 1512.6324 495.51752 Q 1434.3928 547.67725 1434.3928 573.75714 L 1408.313 573.75714 L 1408.313 599.837 Q 1408.313 651.9967 1460.4727 599.837 Q 1512.6324 573.75714 1564.7921 547.67725 L 1643.0317 495.51752 L 1616.9519 521.5974 Q 1616.9519 547.67725 1616.9519 547.67725 L 1616.9519 547.67725 L 1616.9519 573.75714 L 1616.9519 599.837 L 1616.9519 625.9169 L 1616.9519 651.9967 L 1643.0317 651.9967 L 1643.0317 651.9967 L 1825.5908 678.0766 Q 2034.2299 704.1565 2034.2299 704.1565 Q 2034.2299 730.2363 2060.3096 756.3162 L 2060.3096 756.3162 L 2060.3096 782.39606 Q 2034.2299 808.47595 2060.3096 808.47595 L 2060.3096 808.47595 L 2060.3096 886.7156 Q 2060.3096 964.95514 1982.0701 964.95514 Q 1929.9103 964.95514 1929.9103 991.03503 Q 1929.9103 1017.1149 1903.8304 1017.1149 Q 1877.7506 1043.1948 1877.7506 1069.2747 Q 1877.7506 1121.4343 1929.9103 1121.4343 Q 1955.9902 1121.4343 1903.8304 1199.674 Q 1877.7506 1277.9136 1851.6708 1303.9934 L 1851.6708 1330.0734 L 1982.0701 1382.233 Q 2086.3896 1434.3928 2086.3896 1486.5525 Q 2086.3896 1512.6324 2138.5493 1538.7123 Q 2190.709 1564.7921 2242.8687 1616.9519 Q 2242.8687 1669.1117 2242.8687 1721.2714 Q 2242.8687 1773.4312 2268.9487 1799.511 L 2268.9487 1825.5908 L 2295.0286 1825.5908 L 2321.1084 1851.6708 L 2321.1084 1851.6708 L 2295.0286 1851.6708 L 2295.0286 1851.6708 L 2295.0286 1851.6708 L 2295.0286 1877.7506 L 2295.0286 1877.7506 L 2268.9487 1903.8304 L 2268.9487 1929.9103 L 2242.8687 1929.9103 L 2242.8687 1903.8304 L 2008.1499 1955.9902 Q 1773.4312 2008.1499 1486.5525 2008.1499 Q 1199.674 2008.1499 1147.5143 2086.3896 Q 1095.3545 2164.6292 1043.1948 2373.268 Q 991.03503 2555.8271 912.7954 2634.067 Q 834.55585 2686.2266 834.55585 2712.3064 L 834.55585 2738.3862 L 860.6357 2738.3862 L 860.6357 2738.3862 L 834.55585 2764.466 L 808.47595 2790.546 L 808.47595 2790.546 L 834.55585 2790.546 L 834.55585 2790.546 L 834.55585 2790.546 L 938.8753 2816.626 Q 1017.1149 2842.7058 1017.1149 2868.7856 Q 1017.1149 2894.8655 1069.2747 2920.9453 Q 1121.4343 2947.0251 1121.4343 2947.0251 Q 1121.4343 2999.185 1225.7539 2999.185 Q 1330.0734 3051.3447 1434.3928 3103.5044 Q 1538.7123 3155.664 1616.9519 3155.664 Q 1669.1117 3181.7441 1669.1117 3207.824 L 1669.1117 3233.9038 L 1643.0317 3233.9038 Q 1616.9519 3233.9038 1616.9519 3259.9836 L 1616.9519 3286.0635 L 1643.0317 3286.0635 L 1669.1117 3312.1433 L 1669.1117 3312.1433 L 1669.1117 3312.1433 L 1695.1915 3364.3032 L 1695.1915 3390.383 L 1669.1117 3390.383 L 1643.0317 3416.463 L 1616.9519 3416.463 L 1590.8721 3416.463 L 1590.8721 3442.5427 L 1616.9519 3442.5427 L 1616.9519 3442.5427 L 1616.9519 3468.6226 L 1616.9519 3468.6226 L 1616.9519 3468.6226 L 1590.8721 3468.6226 L 1590.8721 3494.7024 L 1017.1149 3494.7024 Q 443.3578 3468.6226 260.7987 3468.6226 L 52.15974 3468.6226 L 52.15974 3468.6226 L 52.15974 3468.6226 L 26.07987 3416.463 Q 0.0 3390.383 0.0 2894.8655 Q 0.0 2425.4277 26.07987 1408.313 L 52.15974 391.19803 L 52.15974 391.19803 L 52.15974 391.19803 L 78.23961 339.0383 L 104.31948 312.95844 L 104.31948 312.95844 L 104.31948 286.87857 L 104.31948 286.87857 Q 104.31948 286.87857 130.39935 286.87857 L 130.39935 286.87857 L 130.39935 260.7987 L 104.31948 260.7987 L 104.31948 234.71883 L 104.31948 208.63896 L 130.39935 208.63896 L 130.39935 182.55908 L 156.47922 182.55908 Q 182.55908 182.55908 182.55908 234.71883 Q 208.63896 286.87857 234.71883 286.87857 Q 260.7987 312.95844 286.87857 260.7987 Q 312.95844 234.71883 365.11816 234.71883 Q 391.19803 234.71883 417.27792 234.71883 Q 443.3578 234.71883 573.75714 234.71883 Q 704.1565 286.87857 808.47595 234.71883 Q 886.7156 208.63896 991.03503 156.47922 Q 1095.3545 104.31948 1095.3545 52.15974 Q 1121.4343 0.0 1147.5143 0.0 z" svg:height="34.947025mm" draw:style-name="style-95" svg:viewBox="0.0 0.0 2321.1084 3494.7024" svg:width="23.211084mm" svg:x="13.039935mm" svg:y="267.31866mm"/>
          <draw:path svg:d="M 547.67725 52.15974 L 573.75714 52.15974 L 573.75714 52.15974 L 573.75714 78.23961 L 625.9169 104.31948 Q 704.1565 130.39935 704.1565 104.31948 Q 704.1565 78.23961 756.3162 78.23961 Q 782.39606 104.31948 860.6357 208.63896 Q 938.8753 286.87857 964.95514 339.0383 Q 991.03503 391.19803 1069.2747 443.3578 Q 1147.5143 495.51752 1199.674 495.51752 Q 1277.9136 495.51752 1303.9934 495.51752 Q 1330.0734 495.51752 1356.1532 521.5974 L 1408.313 521.5974 L 1408.313 547.67725 L 1408.313 573.75714 L 1382.233 599.837 L 1356.1532 625.9169 L 1356.1532 625.9169 L 1356.1532 651.9967 L 1356.1532 651.9967 L 1356.1532 651.9967 L 1330.0734 651.9967 L 1330.0734 651.9967 L 1330.0734 678.0766 L 1303.9934 678.0766 L 1303.9934 782.39606 L 1303.9934 886.7156 L 1251.8337 886.7156 Q 1225.7539 912.7954 1121.4343 938.8753 L 1017.1149 964.95514 L 964.95514 964.95514 Q 912.7954 964.95514 860.6357 912.7954 Q 834.55585 860.6357 756.3162 834.55585 Q 704.1565 808.47595 730.2363 782.39606 Q 730.2363 756.3162 625.9169 756.3162 Q 495.51752 782.39606 495.51752 756.3162 Q 469.43765 730.2363 443.3578 808.47595 L 417.27792 860.6357 L 365.11816 860.6357 L 339.0383 860.6357 L 312.95844 834.55585 L 286.87857 834.55585 L 286.87857 808.47595 L 260.7987 808.47595 L 260.7987 808.47595 L 260.7987 808.47595 L 208.63896 808.47595 L 182.55908 808.47595 L 182.55908 808.47595 L 208.63896 782.39606 L 208.63896 782.39606 L 208.63896 756.3162 L 260.7987 756.3162 Q 339.0383 756.3162 365.11816 756.3162 L 365.11816 756.3162 L 365.11816 756.3162 L 365.11816 756.3162 L 391.19803 756.3162 L 391.19803 756.3162 L 391.19803 730.2363 L 417.27792 730.2363 L 417.27792 730.2363 L 417.27792 704.1565 L 391.19803 704.1565 L 365.11816 704.1565 L 365.11816 678.0766 Q 365.11816 651.9967 312.95844 599.837 Q 260.7987 547.67725 208.63896 443.3578 Q 156.47922 339.0383 130.39935 339.0383 L 104.31948 365.11816 L 104.31948 339.0383 Q 104.31948 339.0383 52.15974 312.95844 L 0.0 286.87857 L 0.0 286.87857 L 0.0 260.7987 L 26.07987 260.7987 L 26.07987 234.71883 L 26.07987 234.71883 L 52.15974 234.71883 L 52.15974 208.63896 L 52.15974 182.55908 L 104.31948 156.47922 Q 156.47922 130.39935 156.47922 78.23961 Q 182.55908 26.07987 260.7987 3.6379788E-12 Q 339.0383 -26.07987 417.27792 3.6379788E-12 Q 521.5974 26.07987 521.5974 26.07987 Q 521.5974 26.07987 547.67725 52.15974 z" svg:height="9.649551mm" draw:style-name="style-96" svg:viewBox="0.0 0.0 1408.313 964.95514" svg:width="14.08313mm" svg:x="58.418907mm" svg:y="229.76364mm"/>
          <draw:path svg:d="M 312.95844 26.07987 L 365.11816 0.0 L 365.11816 0.0 L 365.11816 26.07987 L 391.19803 26.07987 L 417.27792 26.07987 L 417.27792 52.15974 L 417.27792 52.15974 L 391.19803 52.15974 L 391.19803 78.23961 L 443.3578 78.23961 Q 495.51752 78.23961 495.51752 104.31948 L 495.51752 104.31948 L 495.51752 104.31948 Q 469.43765 104.31948 365.11816 156.47922 L 260.7987 208.63896 L 234.71883 208.63896 L 234.71883 234.71883 L 234.71883 234.71883 L 208.63896 234.71883 L 208.63896 260.7987 L 208.63896 286.87857 L 182.55908 312.95844 L 156.47922 339.0383 L 156.47922 365.11816 L 156.47922 391.19803 L 182.55908 391.19803 L 182.55908 391.19803 L 156.47922 547.67725 Q 156.47922 678.0766 156.47922 678.0766 Q 156.47922 704.1565 130.39935 704.1565 L 104.31948 704.1565 L 104.31948 704.1565 Q 104.31948 704.1565 78.23961 678.0766 L 52.15974 651.9967 L 52.15974 625.9169 Q 52.15974 599.837 26.07987 573.75714 L 9.094947E-13 547.67725 L 9.094947E-13 495.51752 L 9.094947E-13 469.43765 L 9.094947E-13 391.19803 Q 9.094947E-13 286.87857 26.07987 182.55908 L 78.23961 78.23961 L 78.23961 78.23961 Q 104.31948 78.23961 104.31948 52.15974 L 130.39935 26.07987 L 130.39935 78.23961 L 156.47922 104.31948 L 156.47922 104.31948 L 156.47922 78.23961 L 156.47922 78.23961 L 156.47922 78.23961 L 182.55908 104.31948 L 208.63896 130.39935 L 208.63896 130.39935 L 208.63896 130.39935 L 208.63896 104.31948 L 208.63896 104.31948 L 234.71883 104.31948 L 234.71883 78.23961 L 234.71883 78.23961 L 260.7987 78.23961 L 260.7987 78.23961 L 260.7987 78.23961 L 260.7987 52.15974 Q 260.7987 52.15974 312.95844 26.07987 z" svg:height="7.041565mm" draw:style-name="style-97" svg:viewBox="0.0 0.0 495.51752 704.1565" svg:width="4.9551754mm" svg:x="72.50204mm" svg:y="124.40098mm"/>
          <draw:path svg:d="M 26.07987 130.39935 L 0.0 0.0 L 0.0 0.0 L 0.0 0.0 L 52.15974 78.23961 Q 78.23961 130.39935 104.31948 130.39935 Q 156.47922 130.39935 156.47922 260.7987 L 156.47922 391.19803 L 156.47922 391.19803 Q 130.39935 391.19803 104.31948 312.95844 Q 104.31948 260.7987 78.23961 260.7987 Q 52.15974 234.71883 26.07987 130.39935 z" svg:height="3.9119804mm" draw:style-name="style-98" svg:viewBox="0.0 0.0 156.47922 391.19803" svg:width="1.5647922mm" svg:x="139.7881mm" svg:y="197.4246mm"/>
          <draw:path svg:d="M 2999.185 78.23961 L 3051.3447 52.15974 L 3051.3447 52.15974 L 3077.4246 52.15974 L 3051.3447 78.23961 Q 3051.3447 104.31948 3077.4246 104.31948 Q 3129.5842 104.31948 3155.664 156.47922 Q 3181.7441 234.71883 3155.664 234.71883 Q 3129.5842 234.71883 3129.5842 260.7987 Q 3129.5842 286.87857 3233.9038 260.7987 Q 3338.2234 234.71883 3338.2234 286.87857 Q 3364.3032 365.11816 3390.383 365.11816 Q 3390.383 365.11816 3416.463 312.95844 L 3416.463 260.7987 L 3442.5427 260.7987 L 3494.7024 260.7987 L 3494.7024 286.87857 L 3494.7024 286.87857 L 3468.6226 286.87857 L 3468.6226 312.95844 L 3468.6226 312.95844 L 3442.5427 312.95844 L 3442.5427 312.95844 L 3442.5427 312.95844 L 3494.7024 339.0383 L 3520.7825 339.0383 L 3520.7825 365.11816 Q 3520.7825 391.19803 3494.7024 391.19803 Q 3442.5427 391.19803 3442.5427 443.3578 Q 3468.6226 521.5974 3442.5427 521.5974 L 3416.463 521.5974 L 3494.7024 573.75714 Q 3599.022 599.837 3625.1018 651.9967 Q 3651.1816 730.2363 3651.1816 678.0766 Q 3677.2615 651.9967 3781.581 678.0766 Q 3911.9805 730.2363 3938.0603 704.1565 Q 3964.1401 678.0766 4016.2998 651.9967 Q 4068.4597 625.9169 4120.619 651.9967 Q 4146.699 678.0766 4146.699 651.9967 L 4172.7793 625.9169 L 4146.699 678.0766 Q 4146.699 730.2363 4172.7793 730.2363 Q 4198.859 730.2363 4198.859 756.3162 Q 4198.859 782.39606 4224.939 782.39606 L 4251.0186 782.39606 L 4251.0186 834.55585 L 4277.0986 886.7156 L 4277.0986 886.7156 L 4277.0986 886.7156 L 4277.0986 912.7954 L 4303.178 912.7954 L 4303.178 991.03503 Q 4277.0986 1095.3545 4329.2583 1356.1532 Q 4355.3384 1616.9519 4381.418 1643.0317 Q 4381.418 1669.1117 4433.5776 1929.9103 Q 4485.7373 2164.6292 4485.7373 2190.709 Q 4485.7373 2242.8687 4511.8174 2347.1882 Q 4537.8975 2425.4277 4563.977 2451.5078 Q 4590.057 2477.5876 4616.1367 2503.6675 Q 4642.217 2529.7473 4642.217 2555.8271 L 4642.217 2581.907 L 4668.2964 2581.907 L 4668.2964 2607.9868 L 4720.4565 2607.9868 L 4772.616 2607.9868 L 4798.696 2607.9868 L 4798.696 2607.9868 L 4798.696 2634.067 L 4798.696 2660.1467 L 4772.616 2660.1467 L 4772.616 2660.1467 L 4746.536 2660.1467 L 4746.536 2660.1467 L 4746.536 2712.3064 L 4746.536 2764.466 L 4772.616 2764.466 L 4772.616 2764.466 L 4772.616 2790.546 L 4746.536 2790.546 L 4746.536 2790.546 L 4746.536 2816.626 L 4746.536 2816.626 L 4746.536 2816.626 L 4720.4565 2842.7058 L 4694.3765 2868.7856 L 4694.3765 2868.7856 L 4694.3765 2868.7856 L 4642.217 2868.7856 Q 4616.1367 2868.7856 4616.1367 2868.7856 Q 4642.217 2868.7856 4616.1367 2868.7856 Q 4590.057 2842.7058 4590.057 2816.626 L 4590.057 2790.546 L 4563.977 2816.626 L 4537.8975 2868.7856 L 4537.8975 2894.8655 L 4537.8975 2920.9453 L 4563.977 2920.9453 L 4563.977 2920.9453 L 4563.977 2947.0251 L 4590.057 2947.0251 L 4590.057 2947.0251 L 4590.057 2973.105 L 4590.057 2973.105 L 4590.057 2973.105 L 4563.977 2973.105 L 4563.977 2999.185 L 4537.8975 3077.4246 Q 4511.8174 3181.7441 4433.5776 3181.7441 Q 4381.418 3181.7441 4355.3384 3338.2234 Q 4329.2583 3494.7024 4329.2583 3494.7024 L 4329.2583 3494.7024 L 4303.178 3494.7024 Q 4277.0986 3468.6226 4251.0186 3703.3416 Q 4224.939 3938.0603 4224.939 4068.4597 L 4224.939 4198.859 L 4224.939 4198.859 L 4198.859 4198.859 L 4198.859 4172.7793 L 4198.859 4146.699 L 4172.7793 4146.699 L 4146.699 4120.619 L 4146.699 4120.619 L 4120.619 4120.619 L 4120.619 4068.4597 Q 4120.619 3990.22 4042.3796 3990.22 Q 3990.22 3990.22 3990.22 3964.1401 Q 3964.1401 3938.0603 3938.0603 3911.9805 Q 3911.9805 3911.9805 3911.9805 3964.1401 Q 3911.9805 3990.22 3859.8206 3938.0603 Q 3859.8206 3885.9006 3807.661 3859.8206 Q 3755.5012 3859.8206 3729.4214 3755.5012 Q 3703.3416 3651.1816 3677.2615 3625.1018 Q 3651.1816 3599.022 3651.1816 3572.9421 Q 3677.2615 3546.8623 3651.1816 3546.8623 Q 3625.1018 3546.8623 3599.022 3546.8623 Q 3599.022 3520.7825 3572.9421 3520.7825 Q 3546.8623 3520.7825 3468.6226 3442.5427 L 3390.383 3338.2234 L 3364.3032 3390.383 Q 3364.3032 3442.5427 3338.2234 3442.5427 Q 3286.0635 3442.5427 3286.0635 3494.7024 Q 3259.9836 3546.8623 3207.824 3546.8623 Q 3155.664 3520.7825 3129.5842 3625.1018 Q 3129.5842 3729.4214 3051.3447 3807.661 Q 2999.185 3859.8206 2973.105 3859.8206 Q 2947.0251 3859.8206 2973.105 3964.1401 Q 2973.105 4068.4597 2947.0251 4068.4597 Q 2920.9453 4068.4597 2920.9453 4094.5396 Q 2920.9453 4120.619 2947.0251 4146.699 Q 2973.105 4172.7793 2973.105 4198.859 Q 2973.105 4224.939 2973.105 4329.2583 Q 2973.105 4407.498 2947.0251 4407.498 Q 2920.9453 4407.498 2920.9453 4433.5776 Q 2920.9453 4459.6577 2894.8655 4459.6577 Q 2868.7856 4459.6577 2868.7856 4485.7373 Q 2868.7856 4511.8174 2842.7058 4511.8174 Q 2816.626 4511.8174 2816.626 4563.977 Q 2790.546 4590.057 2764.466 4590.057 Q 2764.466 4590.057 2764.466 4616.1367 L 2764.466 4616.1367 L 2738.3862 4616.1367 L 2738.3862 4642.217 L 2738.3862 4642.217 L 2712.3064 4642.217 L 2712.3064 4642.217 L 2712.3064 4642.217 L 2712.3064 4668.2964 L 2712.3064 4668.2964 L 2686.2266 4668.2964 L 2686.2266 4694.3765 L 2686.2266 4694.3765 L 2712.3064 4694.3765 L 2712.3064 4694.3765 L 2712.3064 4694.3765 L 2738.3862 4694.3765 Q 2764.466 4694.3765 2790.546 4720.4565 Q 2816.626 4746.536 2868.7856 4746.536 Q 2920.9453 4772.616 2947.0251 4903.0156 Q 2947.0251 5059.4946 2973.105 5059.4946 Q 3025.265 5059.4946 3077.4246 5059.4946 L 3129.5842 5059.4946 L 3129.5842 5059.4946 L 3129.5842 5059.4946 L 3129.5842 5059.4946 L 3129.5842 5059.4946 L 3129.5842 5085.5747 L 3129.5842 5085.5747 L 3103.5044 5163.814 Q 3103.5044 5242.0537 3051.3447 5268.134 Q 2999.185 5268.134 2999.185 5294.2134 Q 2999.185 5320.2935 2973.105 5320.2935 Q 2947.0251 5320.2935 2947.0251 5398.5327 Q 2947.0251 5476.7725 2920.9453 5476.7725 Q 2894.8655 5476.7725 2894.8655 5502.8525 L 2894.8655 5502.8525 L 2894.8655 5502.8525 Q 2894.8655 5528.932 2868.7856 5528.932 Q 2842.7058 5528.932 2816.626 5555.012 Q 2816.626 5581.092 2764.466 5581.092 Q 2738.3862 5581.092 2738.3862 5633.252 Q 2738.3862 5711.491 2660.1467 5737.5713 Q 2555.8271 5763.651 2555.8271 5789.731 Q 2555.8271 5815.811 2529.7473 5815.811 Q 2503.6675 5815.811 2503.6675 5841.8906 Q 2503.6675 5867.9707 2399.348 5841.8906 Q 2295.0286 5815.811 2295.0286 5841.8906 Q 2295.0286 5867.9707 2190.709 5841.8906 Q 2112.4695 5841.8906 2086.3896 5841.8906 L 2034.2299 5841.8906 L 2060.3096 5920.1304 Q 2086.3896 5972.29 2060.3096 5998.37 Q 2034.2299 6024.4497 2034.2299 6050.53 L 2034.2299 6102.6895 L 2008.1499 6102.6895 L 2008.1499 6102.6895 L 2008.1499 6076.6094 L 1982.0701 6076.6094 L 1982.0701 6076.6094 L 1982.0701 6102.6895 L 1955.9902 6102.6895 L 1929.9103 6102.6895 L 1929.9103 6128.769 L 1929.9103 6128.769 L 1903.8304 6154.849 L 1903.8304 6154.849 L 1877.7506 6154.849 L 1877.7506 6154.849 L 1877.7506 6128.769 L 1877.7506 6128.769 L 1851.6708 6128.769 L 1851.6708 6102.6895 L 1851.6708 6102.6895 L 1877.7506 6102.6895 L 1877.7506 6102.6895 L 1877.7506 6102.6895 L 1877.7506 6076.6094 L 1877.7506 6076.6094 L 1851.6708 6076.6094 L 1851.6708 6050.53 L 1851.6708 6050.53 L 1851.6708 6050.53 L 1851.6708 6050.53 L 1877.7506 6050.53 L 1877.7506 6024.4497 Q 1877.7506 5998.37 1903.8304 5998.37 Q 1929.9103 5972.29 1877.7506 5946.21 Q 1877.7506 5920.1304 1877.7506 5841.8906 Q 1929.9103 5763.651 1877.7506 5737.5713 Q 1825.5908 5685.4116 1825.5908 5659.3315 Q 1825.5908 5633.252 1799.511 5581.092 Q 1773.4312 5502.8525 1747.3512 5424.613 Q 1721.2714 5320.2935 1747.3512 5294.2134 Q 1773.4312 5268.134 1721.2714 5268.134 Q 1695.1915 5268.134 1643.0317 5007.335 L 1590.8721 4772.616 L 1590.8721 4746.536 Q 1564.7921 4746.536 1564.7921 4694.3765 Q 1564.7921 4642.217 1590.8721 4642.217 Q 1616.9519 4642.217 1616.9519 4616.1367 Q 1616.9519 4590.057 1590.8721 4407.498 Q 1564.7921 4224.939 1538.7123 4172.7793 Q 1486.5525 4146.699 1486.5525 4120.619 Q 1486.5525 4094.5396 1512.6324 4094.5396 Q 1538.7123 4094.5396 1538.7123 4068.4597 Q 1512.6324 4016.2998 1486.5525 4016.2998 Q 1460.4727 4042.3796 1408.313 3885.9006 Q 1356.1532 3729.4214 1330.0734 3651.1816 L 1303.9934 3599.022 L 1303.9934 3599.022 Q 1303.9934 3572.9421 1277.9136 3572.9421 L 1277.9136 3572.9421 L 1277.9136 3546.8623 Q 1251.8337 3494.7024 1251.8337 3442.5427 L 1251.8337 3416.463 L 1251.8337 3390.383 L 1251.8337 3390.383 L 1251.8337 3338.2234 L 1251.8337 3312.1433 L 1251.8337 3312.1433 L 1251.8337 3286.0635 L 1251.8337 3286.0635 L 1251.8337 3286.0635 L 1251.8337 3259.9836 L 1251.8337 3233.9038 L 1251.8337 3129.5842 Q 1251.8337 3025.265 1199.674 3025.265 Q 1173.5941 3025.265 1173.5941 2947.0251 Q 1147.5143 2868.7856 1147.5143 2790.546 Q 1147.5143 2712.3064 1095.3545 2503.6675 Q 1095.3545 2321.1084 1043.1948 2086.3896 Q 991.03503 1877.7506 938.8753 1877.7506 Q 912.7954 1851.6708 912.7954 1825.5908 Q 938.8753 1799.511 886.7156 1773.4312 Q 834.55585 1721.2714 834.55585 1616.9519 Q 860.6357 1538.7123 782.39606 1538.7123 Q 704.1565 1512.6324 678.0766 1460.4727 Q 651.9967 1382.233 678.0766 1382.233 Q 704.1565 1356.1532 625.9169 1251.8337 Q 573.75714 1147.5143 573.75714 1121.4343 Q 573.75714 1095.3545 469.43765 1095.3545 Q 339.0383 1095.3545 312.95844 1121.4343 Q 260.7987 1147.5143 260.7987 1121.4343 Q 260.7987 1095.3545 208.63896 1095.3545 Q 156.47922 1095.3545 130.39935 1095.3545 L 104.31948 1095.3545 L 104.31948 1043.1948 Q 104.31948 1017.1149 104.31948 938.8753 Q 52.15974 860.6357 78.23961 834.55585 Q 104.31948 808.47595 78.23961 730.2363 Q 52.15974 651.9967 52.15974 625.9169 Q 26.07987 625.9169 26.07987 547.67725 L 52.15974 469.43765 L 52.15974 469.43765 L 52.15974 469.43765 L 52.15974 443.3578 L 52.15974 443.3578 L 26.07987 443.3578 L 26.07987 417.27792 L 26.07987 417.27792 L 0.0 417.27792 L 0.0 417.27792 L 0.0 417.27792 L 0.0 391.19803 L 0.0 391.19803 L 0.0 365.11816 L 0.0 365.11816 L 26.07987 365.11816 L 26.07987 365.11816 L 78.23961 365.11816 L 130.39935 365.11816 L 130.39935 365.11816 L 156.47922 365.11816 L 156.47922 391.19803 L 156.47922 417.27792 L 182.55908 417.27792 L 182.55908 417.27792 L 182.55908 443.3578 L 208.63896 443.3578 L 208.63896 443.3578 L 208.63896 469.43765 L 312.95844 573.75714 Q 391.19803 704.1565 417.27792 704.1565 L 443.3578 704.1565 L 443.3578 730.2363 L 469.43765 756.3162 L 469.43765 782.39606 L 469.43765 808.47595 L 495.51752 808.47595 L 495.51752 834.55585 L 495.51752 834.55585 L 521.5974 834.55585 L 521.5974 834.55585 L 521.5974 834.55585 L 573.75714 860.6357 L 599.837 860.6357 L 886.7156 704.1565 Q 1199.674 573.75714 1225.7539 547.67725 L 1251.8337 521.5974 L 1251.8337 521.5974 L 1251.8337 521.5974 L 1277.9136 521.5974 L 1277.9136 521.5974 L 1303.9934 495.51752 L 1330.0734 469.43765 L 1330.0734 469.43765 L 1330.0734 469.43765 L 1356.1532 469.43765 Q 1382.233 469.43765 1408.313 417.27792 L 1460.4727 365.11816 L 1486.5525 365.11816 Q 1512.6324 339.0383 1538.7123 339.0383 L 1538.7123 339.0383 L 1616.9519 339.0383 L 1669.1117 339.0383 L 1669.1117 312.95844 L 1669.1117 286.87857 L 1695.1915 286.87857 L 1695.1915 260.7987 L 1695.1915 260.7987 L 1721.2714 260.7987 L 1747.3512 286.87857 Q 1773.4312 312.95844 1799.511 286.87857 Q 1825.5908 286.87857 1825.5908 234.71883 Q 1825.5908 182.55908 1877.7506 182.55908 Q 1955.9902 208.63896 1955.9902 234.71883 Q 1982.0701 286.87857 2008.1499 312.95844 Q 2034.2299 312.95844 2060.3096 260.7987 Q 2060.3096 208.63896 2112.4695 208.63896 Q 2190.709 208.63896 2190.709 234.71883 Q 2190.709 260.7987 2242.8687 260.7987 Q 2321.1084 234.71883 2321.1084 260.7987 Q 2321.1084 286.87857 2295.0286 312.95844 Q 2295.0286 312.95844 2321.1084 312.95844 Q 2347.1882 339.0383 2347.1882 312.95844 Q 2347.1882 286.87857 2399.348 260.7987 Q 2451.5078 260.7987 2477.5876 312.95844 L 2503.6675 365.11816 L 2503.6675 365.11816 L 2503.6675 365.11816 L 2503.6675 365.11816 L 2529.7473 365.11816 L 2529.7473 365.11816 L 2555.8271 365.11816 L 2555.8271 365.11816 L 2555.8271 365.11816 L 2581.907 365.11816 L 2607.9868 365.11816 L 2607.9868 365.11816 L 2607.9868 365.11816 L 2634.067 365.11816 L 2634.067 365.11816 L 2607.9868 339.0383 L 2581.907 312.95844 L 2581.907 312.95844 L 2607.9868 312.95844 L 2607.9868 312.95844 L 2607.9868 312.95844 L 2581.907 286.87857 Q 2555.8271 286.87857 2555.8271 234.71883 L 2529.7473 208.63896 L 2529.7473 182.55908 L 2555.8271 182.55908 L 2555.8271 182.55908 L 2555.8271 156.47922 L 2607.9868 156.47922 Q 2660.1467 156.47922 2607.9868 130.39935 Q 2581.907 104.31948 2607.9868 104.31948 Q 2660.1467 78.23961 2660.1467 52.15974 Q 2660.1467 0.0 2686.2266 0.0 Q 2712.3064 26.07987 2738.3862 52.15974 Q 2764.466 104.31948 2816.626 104.31948 Q 2842.7058 130.39935 2868.7856 104.31948 Q 2868.7856 52.15974 2894.8655 78.23961 Q 2920.9453 104.31948 2920.9453 52.15974 Q 2920.9453 0.0 2920.9453 52.15974 Q 2947.0251 78.23961 2999.185 78.23961 z M 4407.498 3103.5044 Q 4433.5776 3103.5044 4433.5776 3103.5044 Q 4433.5776 3129.5842 4433.5776 3129.5842 Q 4407.498 3129.5842 4407.498 3103.5044 z" svg:height="61.548492mm" draw:style-name="style-99" svg:viewBox="0.0 0.0 4798.696 6154.849" svg:width="47.98696mm" svg:x="83.97718mm" svg:y="168.47595mm"/>
          <draw:path svg:d="M 130.39935 0.0 L 156.47922 0.0 L 156.47922 0.0 L 156.47922 0.0 L 260.7987 52.15974 Q 391.19803 104.31948 391.19803 104.31948 L 391.19803 130.39935 L 391.19803 130.39935 Q 391.19803 156.47922 391.19803 156.47922 L 391.19803 156.47922 L 365.11816 208.63896 Q 365.11816 260.7987 286.87857 260.7987 Q 234.71883 260.7987 234.71883 208.63896 Q 234.71883 156.47922 208.63896 156.47922 L 182.55908 130.39935 L 182.55908 130.39935 Q 182.55908 104.31948 130.39935 104.31948 Q 52.15974 78.23961 52.15974 104.31948 Q 52.15974 130.39935 26.07987 130.39935 L 0.0 130.39935 L 0.0 104.31948 L 0.0 78.23961 L 0.0 52.15974 Q 26.07987 52.15974 52.15974 26.07987 Q 78.23961 0.0 130.39935 0.0 z" svg:height="2.607987mm" draw:style-name="style-100" svg:viewBox="0.0 0.0 391.19803 260.7987" svg:width="3.9119804mm" svg:x="35.72942mm" svg:y="221.6789mm"/>
          <draw:path svg:d="M 52.15974 26.07987 L 78.23961 0.0 L 78.23961 26.07987 Q 104.31948 52.15974 104.31948 52.15974 L 104.31948 52.15974 L 104.31948 130.39935 Q 104.31948 234.71883 104.31948 260.7987 L 104.31948 286.87857 L 104.31948 286.87857 Q 104.31948 286.87857 52.15974 286.87857 Q 0.0 312.95844 0.0 182.55908 Q 0.0 26.07987 52.15974 26.07987 z" svg:height="2.8687856mm" draw:style-name="style-101" svg:viewBox="0.0 0.0 104.31948 286.87857" svg:width="1.0431948mm" svg:x="43.292583mm" svg:y="230.28525mm"/>
          <draw:path svg:d="M 678.0766 0.0 L 678.0766 0.0 L 704.1565 0.0 L 704.1565 0.0 L 704.1565 0.0 L 730.2363 0.0 L 730.2363 26.07987 Q 730.2363 78.23961 756.3162 104.31948 Q 808.47595 130.39935 782.39606 208.63896 Q 782.39606 286.87857 756.3162 286.87857 Q 704.1565 286.87857 704.1565 339.0383 Q 704.1565 391.19803 704.1565 391.19803 Q 704.1565 391.19803 730.2363 391.19803 L 730.2363 391.19803 L 730.2363 417.27792 Q 730.2363 443.3578 756.3162 443.3578 L 782.39606 443.3578 L 782.39606 443.3578 L 782.39606 469.43765 L 730.2363 469.43765 Q 678.0766 443.3578 573.75714 521.5974 Q 469.43765 599.837 469.43765 599.837 L 469.43765 599.837 L 443.3578 599.837 L 443.3578 599.837 L 443.3578 599.837 Q 443.3578 573.75714 417.27792 547.67725 Q 417.27792 495.51752 312.95844 469.43765 Q 208.63896 443.3578 182.55908 443.3578 L 156.47922 391.19803 L 130.39935 391.19803 L 104.31948 391.19803 L 104.31948 417.27792 L 78.23961 443.3578 L 78.23961 443.3578 L 78.23961 443.3578 L 78.23961 417.27792 L 78.23961 417.27792 L 52.15974 365.11816 L 52.15974 312.95844 L 26.07987 312.95844 L -4.5474735E-13 286.87857 L -4.5474735E-13 286.87857 L -4.5474735E-13 286.87857 L 182.55908 286.87857 Q 339.0383 312.95844 495.51752 260.7987 Q 625.9169 234.71883 625.9169 208.63896 L 625.9169 208.63896 L 651.9967 208.63896 Q 651.9967 182.55908 678.0766 182.55908 Q 704.1565 156.47922 704.1565 104.31948 L 678.0766 52.15974 L 651.9967 52.15974 Q 651.9967 26.07987 651.9967 26.07987 L 651.9967 26.07987 L 651.9967 26.07987 Q 651.9967 0.0 678.0766 0.0 z" svg:height="5.99837mm" draw:style-name="style-102" svg:viewBox="0.0 0.0 782.39606 599.837" svg:width="7.823961mm" svg:x="32.59984mm" svg:y="111.36104mm"/>
          <draw:path svg:d="M 756.3162 104.31948 L 756.3162 130.39935 L 782.39606 208.63896 Q 808.47595 312.95844 756.3162 286.87857 Q 704.1565 286.87857 704.1565 365.11816 Q 704.1565 417.27792 756.3162 469.43765 Q 782.39606 521.5974 808.47595 625.9169 Q 808.47595 730.2363 782.39606 834.55585 Q 782.39606 938.8753 756.3162 938.8753 Q 730.2363 938.8753 730.2363 964.95514 Q 730.2363 991.03503 704.1565 991.03503 L 704.1565 991.03503 L 704.1565 1017.1149 L 730.2363 1017.1149 L 730.2363 1043.1948 L 730.2363 1069.2747 L 730.2363 1095.3545 Q 704.1565 1147.5143 678.0766 1121.4343 Q 625.9169 1121.4343 651.9967 1147.5143 Q 651.9967 1199.674 625.9169 1199.674 Q 599.837 1199.674 599.837 1225.7539 Q 599.837 1251.8337 547.67725 1251.8337 Q 521.5974 1225.7539 495.51752 1303.9934 Q 495.51752 1356.1532 469.43765 1356.1532 Q 443.3578 1356.1532 417.27792 1330.0734 L 391.19803 1330.0734 L 391.19803 1303.9934 L 365.11816 1303.9934 L 365.11816 1303.9934 L 365.11816 1303.9934 L 365.11816 1277.9136 L 365.11816 1277.9136 L 365.11816 1303.9934 Q 365.11816 1356.1532 365.11816 1356.1532 L 365.11816 1356.1532 L 365.11816 1382.233 L 365.11816 1408.313 L 312.95844 1408.313 L 286.87857 1408.313 L 286.87857 1356.1532 Q 260.7987 1330.0734 260.7987 1303.9934 Q 260.7987 1251.8337 208.63896 1251.8337 Q 182.55908 1251.8337 156.47922 1199.674 Q 156.47922 1147.5143 130.39935 1173.5941 Q 104.31948 1199.674 78.23961 1147.5143 L 52.15974 1095.3545 L 52.15974 1095.3545 L 52.15974 1069.2747 L 78.23961 938.8753 Q 78.23961 808.47595 52.15974 808.47595 Q 26.07987 782.39606 -1.8189894E-12 547.67725 L -1.8189894E-12 286.87857 L -1.8189894E-12 260.7987 L -1.8189894E-12 234.71883 L -1.8189894E-12 234.71883 L -1.8189894E-12 208.63896 L -1.8189894E-12 208.63896 L -1.8189894E-12 208.63896 L -1.8189894E-12 208.63896 L -1.8189894E-12 208.63896 L 26.07987 234.71883 L 26.07987 260.7987 L 52.15974 260.7987 L 78.23961 260.7987 L 104.31948 260.7987 L 104.31948 260.7987 L 130.39935 260.7987 L 156.47922 260.7987 L 156.47922 286.87857 L 156.47922 286.87857 L 208.63896 208.63896 Q 260.7987 130.39935 286.87857 156.47922 Q 339.0383 156.47922 365.11816 78.23961 Q 417.27792 0.0 443.3578 0.0 Q 469.43765 26.07987 521.5974 26.07987 Q 573.75714 26.07987 573.75714 0.0 Q 599.837 0.0 678.0766 52.15974 Q 730.2363 104.31948 730.2363 78.23961 Q 730.2363 78.23961 756.3162 104.31948 z" svg:height="14.08313mm" draw:style-name="style-103" svg:viewBox="0.0 0.0 808.47595 1408.313" svg:width="8.08476mm" svg:x="143.43929mm" svg:y="211.76854mm"/>
          <draw:path svg:d="M 78.23961 1.8189894E-12 L 78.23961 1.8189894E-12 L 182.55908 26.07987 Q 312.95844 78.23961 339.0383 78.23961 L 391.19803 78.23961 L 469.43765 130.39935 Q 547.67725 208.63896 547.67725 286.87857 L 547.67725 365.11816 L 547.67725 365.11816 Q 547.67725 365.11816 521.5974 391.19803 L 521.5974 391.19803 L 521.5974 391.19803 Q 495.51752 391.19803 495.51752 391.19803 L 495.51752 417.27792 L 495.51752 417.27792 Q 495.51752 417.27792 469.43765 443.3578 L 469.43765 443.3578 L 469.43765 443.3578 Q 469.43765 443.3578 443.3578 469.43765 L 443.3578 469.43765 L 443.3578 469.43765 Q 443.3578 469.43765 417.27792 495.51752 L 417.27792 495.51752 L 417.27792 495.51752 Q 391.19803 495.51752 391.19803 495.51752 L 391.19803 521.5974 L 391.19803 521.5974 Q 391.19803 521.5974 365.11816 547.67725 L 365.11816 547.67725 L 339.0383 547.67725 Q 339.0383 547.67725 286.87857 547.67725 Q 234.71883 547.67725 182.55908 443.3578 Q 130.39935 391.19803 104.31948 312.95844 Q 78.23961 234.71883 52.15974 234.71883 L 26.07987 234.71883 L 26.07987 234.71883 L 0.0 234.71883 L 0.0 208.63896 L 0.0 208.63896 L 0.0 182.55908 L 0.0 182.55908 L 26.07987 182.55908 L 26.07987 182.55908 L 26.07987 130.39935 L 26.07987 104.31948 L 26.07987 78.23961 L 26.07987 52.15974 L 26.07987 52.15974 Q 52.15974 26.07987 52.15974 26.07987 L 52.15974 26.07987 L 78.23961 26.07987 Q 78.23961 26.07987 78.23961 1.8189894E-12 z" svg:height="5.476773mm" draw:style-name="style-104" svg:viewBox="0.0 0.0 547.67725 547.67725" svg:width="5.476773mm" svg:x="89.97555mm" svg:y="146.30806mm"/>
          <draw:path svg:d="M 0.0 521.5974 L 0.0 0.0 L 52.15974 312.95844 Q 104.31948 599.837 104.31948 625.9169 Q 104.31948 651.9967 130.39935 730.2363 L 156.47922 808.47595 L 156.47922 834.55585 L 156.47922 860.6357 L 182.55908 886.7156 L 182.55908 886.7156 L 156.47922 1303.9934 Q 156.47922 1695.1915 104.31948 1773.4312 Q 104.31948 1851.6708 78.23961 1877.7506 L 52.15974 1929.9103 L 52.15974 2008.1499 L 52.15974 2086.3896 L 26.07987 2086.3896 L 26.07987 2086.3896 L 0.0 2112.4695 L 0.0 2112.4695 L 0.0 1590.8721 Q 0.0 1069.2747 0.0 521.5974 z" svg:height="21.124695mm" draw:style-name="style-105" svg:viewBox="0.0 0.0 182.55908 2112.4695" svg:width="1.8255908mm" svg:x="13.561532mm" svg:y="205.50937mm"/>
          <draw:path svg:d="M 52.15974 26.07987 L 104.31948 0.0 L 156.47922 26.07987 Q 208.63896 26.07987 234.71883 52.15974 L 260.7987 78.23961 L 260.7987 78.23961 L 260.7987 78.23961 L 286.87857 78.23961 L 286.87857 78.23961 L 286.87857 104.31948 L 312.95844 104.31948 L 312.95844 104.31948 L 312.95844 130.39935 L 312.95844 130.39935 L 312.95844 130.39935 L 312.95844 182.55908 Q 286.87857 234.71883 260.7987 234.71883 Q 208.63896 234.71883 208.63896 234.71883 L 208.63896 234.71883 L 182.55908 234.71883 L 182.55908 234.71883 L 208.63896 260.7987 L 234.71883 286.87857 L 312.95844 286.87857 Q 365.11816 339.0383 365.11816 339.0383 L 365.11816 339.0383 L 312.95844 339.0383 Q 286.87857 339.0383 234.71883 443.3578 Q 182.55908 573.75714 156.47922 573.75714 L 130.39935 573.75714 L 130.39935 599.837 Q 130.39935 625.9169 104.31948 625.9169 L 52.15974 651.9967 L 52.15974 651.9967 L 52.15974 651.9967 L 26.07987 678.0766 L 26.07987 704.1565 L 26.07987 704.1565 L 0.0 704.1565 L 0.0 678.0766 L 0.0 651.9967 L 0.0 625.9169 L 0.0 599.837 L 0.0 573.75714 L 0.0 547.67725 L 26.07987 547.67725 L 26.07987 547.67725 L 26.07987 521.5974 Q 0.0 521.5974 0.0 286.87857 Q 0.0 26.07987 52.15974 26.07987 z" svg:height="7.041565mm" draw:style-name="style-106" svg:viewBox="0.0 0.0 365.11816 704.1565" svg:width="3.6511817mm" svg:x="22.428688mm" svg:y="112.404236mm"/>
          <draw:path svg:d="M 0.0 78.23961 L 0.0 3.6379788E-12 L 130.39935 3.6379788E-12 L 234.71883 3.6379788E-12 L 234.71883 3.6379788E-12 L 234.71883 26.07987 L 234.71883 26.07987 L 260.7987 26.07987 L 260.7987 26.07987 Q 286.87857 52.15974 286.87857 78.23961 L 286.87857 130.39935 L 130.39935 130.39935 L 0.0 130.39935 L 0.0 78.23961 z" svg:height="1.3039935mm" draw:style-name="style-107" svg:viewBox="0.0 0.0 286.87857 130.39935" svg:width="2.8687856mm" svg:x="173.95273mm" svg:y="266.27545mm"/>
          <draw:path svg:d="M 2164.6292 0.0 L 2190.709 0.0 L 2295.0286 26.07987 Q 2399.348 52.15974 2425.4277 52.15974 Q 2451.5078 52.15974 2477.5876 52.15974 L 2503.6675 52.15974 L 2529.7473 52.15974 Q 2555.8271 52.15974 2581.907 26.07987 L 2581.907 26.07987 L 2607.9868 26.07987 L 2634.067 26.07987 L 2634.067 26.07987 L 2634.067 52.15974 L 2660.1467 52.15974 L 2686.2266 52.15974 L 2686.2266 78.23961 L 2686.2266 78.23961 L 2712.3064 104.31948 L 2738.3862 156.47922 L 2738.3862 182.55908 L 2738.3862 208.63896 L 2712.3064 208.63896 L 2712.3064 208.63896 L 2686.2266 234.71883 L 2634.067 260.7987 L 2634.067 260.7987 L 2634.067 260.7987 L 2738.3862 260.7987 Q 2816.626 286.87857 2842.7058 312.95844 Q 2842.7058 365.11816 2894.8655 365.11816 L 2973.105 365.11816 L 2973.105 391.19803 L 2999.185 391.19803 L 2999.185 417.27792 L 2999.185 469.43765 L 2973.105 521.5974 Q 2947.0251 599.837 2947.0251 625.9169 Q 2947.0251 651.9967 2894.8655 678.0766 Q 2842.7058 678.0766 2842.7058 730.2363 Q 2816.626 808.47595 2738.3862 834.55585 Q 2686.2266 834.55585 2660.1467 912.7954 Q 2634.067 991.03503 2607.9868 1043.1948 Q 2581.907 1121.4343 2529.7473 1199.674 Q 2529.7473 1251.8337 2451.5078 1277.9136 Q 2373.268 1303.9934 2268.9487 1303.9934 L 2190.709 1277.9136 L 2164.6292 1277.9136 L 2164.6292 1251.8337 L 2164.6292 1251.8337 L 2164.6292 1251.8337 L 2138.5493 1251.8337 L 2138.5493 1251.8337 L 2112.4695 1225.7539 L 2086.3896 1199.674 L 2086.3896 1199.674 L 2060.3096 1199.674 L 2060.3096 1199.674 L 2060.3096 1199.674 L 2008.1499 1173.5941 L 1982.0701 1147.5143 L 1903.8304 1147.5143 Q 1799.511 1147.5143 1747.3512 1121.4343 Q 1669.1117 1095.3545 1486.5525 1147.5143 Q 1303.9934 1173.5941 1303.9934 1147.5143 Q 1303.9934 1121.4343 1277.9136 1121.4343 Q 1251.8337 1095.3545 1173.5941 1043.1948 Q 1121.4343 991.03503 1173.5941 964.95514 Q 1225.7539 938.8753 1173.5941 912.7954 Q 1121.4343 886.7156 1095.3545 886.7156 Q 1043.1948 886.7156 1017.1149 834.55585 Q 1017.1149 808.47595 964.95514 808.47595 Q 912.7954 782.39606 912.7954 756.3162 Q 886.7156 730.2363 912.7954 730.2363 Q 964.95514 730.2363 808.47595 704.1565 Q 651.9967 678.0766 599.837 625.9169 Q 547.67725 573.75714 443.3578 573.75714 Q 365.11816 573.75714 339.0383 547.67725 Q 339.0383 521.5974 286.87857 521.5974 Q 234.71883 521.5974 234.71883 469.43765 Q 208.63896 443.3578 182.55908 443.3578 Q 156.47922 417.27792 104.31948 443.3578 L 52.15974 469.43765 L 52.15974 417.27792 L 52.15974 365.11816 L 78.23961 365.11816 Q 104.31948 365.11816 78.23961 339.0383 L 26.07987 312.95844 L 26.07987 312.95844 L 26.07987 312.95844 L 4.5474735E-13 286.87857 L 4.5474735E-13 260.7987 L 26.07987 260.7987 L 78.23961 260.7987 L 104.31948 260.7987 Q 130.39935 260.7987 104.31948 234.71883 Q 78.23961 208.63896 208.63896 182.55908 Q 339.0383 156.47922 339.0383 130.39935 L 339.0383 130.39935 L 391.19803 130.39935 Q 469.43765 156.47922 495.51752 130.39935 L 547.67725 130.39935 L 547.67725 130.39935 L 547.67725 156.47922 L 547.67725 156.47922 L 573.75714 156.47922 L 599.837 156.47922 L 625.9169 156.47922 L 704.1565 156.47922 L 808.47595 156.47922 L 808.47595 182.55908 L 808.47595 182.55908 L 808.47595 208.63896 L 808.47595 234.71883 L 782.39606 234.71883 Q 782.39606 260.7987 756.3162 260.7987 L 704.1565 312.95844 L 704.1565 312.95844 L 704.1565 312.95844 L 678.0766 365.11816 L 678.0766 417.27792 L 704.1565 417.27792 L 730.2363 417.27792 L 756.3162 391.19803 L 782.39606 391.19803 L 782.39606 365.11816 L 808.47595 339.0383 L 808.47595 339.0383 L 808.47595 312.95844 L 808.47595 312.95844 L 808.47595 312.95844 L 834.55585 286.87857 Q 860.6357 260.7987 860.6357 260.7987 L 886.7156 234.71883 L 886.7156 260.7987 L 912.7954 286.87857 L 912.7954 286.87857 L 912.7954 312.95844 L 912.7954 312.95844 L 938.8753 312.95844 L 964.95514 286.87857 L 1017.1149 260.7987 L 1017.1149 260.7987 L 1017.1149 260.7987 L 1043.1948 260.7987 L 1043.1948 260.7987 L 1043.1948 234.71883 L 1069.2747 234.71883 L 1069.2747 234.71883 L 1069.2747 208.63896 L 1069.2747 208.63896 L 1069.2747 208.63896 L 1095.3545 234.71883 L 1095.3545 260.7987 L 1121.4343 260.7987 L 1147.5143 260.7987 L 1147.5143 286.87857 L 1173.5941 286.87857 L 1173.5941 260.7987 L 1173.5941 234.71883 L 1199.674 234.71883 L 1225.7539 234.71883 L 1225.7539 260.7987 L 1225.7539 286.87857 L 1199.674 286.87857 L 1199.674 312.95844 L 1199.674 312.95844 L 1173.5941 312.95844 L 1173.5941 312.95844 L 1173.5941 312.95844 L 1173.5941 339.0383 L 1173.5941 339.0383 L 1147.5143 339.0383 L 1147.5143 365.11816 L 1147.5143 365.11816 L 1121.4343 365.11816 L 1121.4343 365.11816 L 1121.4343 365.11816 L 1121.4343 391.19803 L 1121.4343 391.19803 L 1095.3545 391.19803 L 1095.3545 417.27792 L 1095.3545 417.27792 L 1069.2747 417.27792 L 1069.2747 469.43765 L 1069.2747 521.5974 L 1095.3545 521.5974 L 1095.3545 521.5974 L 1121.4343 495.51752 L 1147.5143 469.43765 L 1147.5143 469.43765 L 1173.5941 469.43765 L 1173.5941 469.43765 L 1173.5941 469.43765 L 1173.5941 443.3578 L 1173.5941 443.3578 L 1199.674 443.3578 L 1199.674 417.27792 L 1199.674 417.27792 L 1225.7539 417.27792 L 1225.7539 417.27792 L 1225.7539 417.27792 L 1225.7539 391.19803 L 1225.7539 391.19803 L 1251.8337 391.19803 L 1251.8337 365.11816 L 1538.7123 208.63896 Q 1851.6708 52.15974 2008.1499 52.15974 Q 2138.5493 0.0 2164.6292 0.0 z" svg:height="13.039935mm" draw:style-name="style-108" svg:viewBox="0.0 0.0 2999.185 1303.9934" svg:width="29.99185mm" svg:x="36.25102mm" svg:y="49.55175mm"/>
          <draw:path svg:d="M 286.87857 52.15974 L 286.87857 78.23961 L 286.87857 182.55908 Q 286.87857 286.87857 234.71883 286.87857 L 182.55908 286.87857 L 182.55908 312.95844 L 182.55908 312.95844 L 208.63896 312.95844 L 208.63896 339.0383 L 208.63896 339.0383 L 182.55908 339.0383 L 182.55908 339.0383 L 182.55908 365.11816 L 130.39935 365.11816 L 104.31948 365.11816 L 104.31948 339.0383 Q 78.23961 339.0383 52.15974 286.87857 Q -9.094947E-13 234.71883 -9.094947E-13 156.47922 Q -9.094947E-13 78.23961 26.07987 78.23961 L 78.23961 78.23961 L 130.39935 78.23961 Q 156.47922 78.23961 130.39935 26.07987 Q 130.39935 -26.07987 208.63896 0.0 Q 286.87857 26.07987 286.87857 52.15974 z" svg:height="3.6511817mm" draw:style-name="style-109" svg:viewBox="0.0 0.0 286.87857 365.11816" svg:width="2.8687856mm" svg:x="80.0652mm" svg:y="151.52405mm"/>
          <draw:path svg:d="M 3520.7825 26.07987 L 3520.7825 3.6379788E-12 L 3520.7825 3.6379788E-12 Q 3520.7825 26.07987 3520.7825 26.07987 L 3546.8623 26.07987 L 3546.8623 26.07987 L 3546.8623 26.07987 L 3546.8623 52.15974 L 3572.9421 52.15974 L 3572.9421 52.15974 L 3572.9421 78.23961 L 3572.9421 78.23961 L 3572.9421 78.23961 L 3572.9421 104.31948 L 3572.9421 130.39935 L 3572.9421 156.47922 Q 3572.9421 182.55908 3599.022 208.63896 L 3599.022 234.71883 L 3599.022 234.71883 Q 3599.022 234.71883 3625.1018 260.7987 L 3625.1018 260.7987 L 3677.2615 391.19803 Q 3729.4214 495.51752 3729.4214 625.9169 Q 3755.5012 756.3162 3781.581 704.1565 Q 3807.661 704.1565 3833.7407 678.0766 L 3859.8206 678.0766 L 3885.9006 678.0766 Q 3911.9805 704.1565 3938.0603 704.1565 L 3938.0603 704.1565 L 3938.0603 704.1565 Q 3938.0603 704.1565 3938.0603 730.2363 L 3964.1401 730.2363 L 3964.1401 730.2363 Q 3964.1401 756.3162 3990.22 756.3162 L 3990.22 756.3162 L 3990.22 782.39606 L 3990.22 808.47595 L 4016.2998 808.47595 L 4016.2998 808.47595 L 4016.2998 834.55585 L 3990.22 834.55585 L 3990.22 834.55585 L 3990.22 860.6357 L 3990.22 860.6357 L 3990.22 860.6357 L 4016.2998 860.6357 L 4016.2998 860.6357 L 4146.699 912.7954 Q 4303.178 964.95514 4303.178 991.03503 Q 4277.0986 1017.1149 4355.3384 1017.1149 Q 4459.6577 1043.1948 4459.6577 1095.3545 Q 4459.6577 1147.5143 4563.977 1147.5143 Q 4642.217 1173.5941 4642.217 1173.5941 L 4642.217 1173.5941 L 4590.057 1173.5941 L 4537.8975 1173.5941 L 4537.8975 1225.7539 L 4511.8174 1251.8337 L 4511.8174 1277.9136 L 4511.8174 1303.9934 L 4537.8975 1303.9934 L 4537.8975 1330.0734 L 4537.8975 1330.0734 L 4563.977 1330.0734 L 4563.977 1330.0734 L 4563.977 1330.0734 L 4616.1367 1356.1532 Q 4668.2964 1382.233 4694.3765 1408.313 Q 4720.4565 1434.3928 4720.4565 1434.3928 L 4720.4565 1434.3928 L 4720.4565 1486.5525 Q 4720.4565 1538.7123 4694.3765 1564.7921 Q 4668.2964 1590.8721 4694.3765 1590.8721 Q 4720.4565 1616.9519 4720.4565 1669.1117 Q 4720.4565 1747.3512 4642.217 1747.3512 Q 4563.977 1773.4312 4563.977 1825.5908 Q 4563.977 1877.7506 4563.977 1903.8304 L 4563.977 1929.9103 L 4563.977 1929.9103 L 4563.977 1955.9902 L 4563.977 1955.9902 L 4563.977 1955.9902 L 4616.1367 1982.0701 Q 4668.2964 2008.1499 4720.4565 2008.1499 Q 4798.696 2008.1499 4824.776 2112.4695 Q 4876.9355 2190.709 4955.1753 2216.7888 Q 5033.4146 2216.7888 5033.4146 2242.8687 Q 5033.4146 2268.9487 5059.4946 2268.9487 Q 5085.5747 2295.0286 5085.5747 2321.1084 L 5085.5747 2347.1882 L 5085.5747 2347.1882 L 5085.5747 2373.268 L 5085.5747 2373.268 L 5085.5747 2373.268 L 5085.5747 2399.348 L 5085.5747 2425.4277 L 5085.5747 2425.4277 L 5085.5747 2425.4277 L 5137.7344 2425.4277 L 5163.814 2425.4277 L 5163.814 2425.4277 L 5137.7344 2425.4277 L 5137.7344 2425.4277 L 5137.7344 2425.4277 L 5137.7344 2451.5078 L 5137.7344 2451.5078 L 5111.6543 2477.5876 L 5085.5747 2503.6675 L 5085.5747 2503.6675 L 5085.5747 2529.7473 L 4981.255 2529.7473 Q 4876.9355 2555.8271 4876.9355 2581.907 Q 4850.8555 2581.907 4824.776 2607.9868 Q 4772.616 2634.067 4746.536 2660.1467 Q 4720.4565 2686.2266 4668.2964 2686.2266 L 4642.217 2686.2266 L 4642.217 2738.3862 L 4642.217 2764.466 L 4616.1367 2764.466 L 4590.057 2764.466 L 4590.057 2790.546 L 4616.1367 2816.626 L 4616.1367 2816.626 L 4616.1367 2790.546 L 4616.1367 2790.546 L 4616.1367 2790.546 L 4642.217 2790.546 L 4642.217 2790.546 L 4642.217 2816.626 L 4668.2964 2816.626 L 4668.2964 2816.626 L 4668.2964 2842.7058 L 4668.2964 2842.7058 L 4668.2964 2842.7058 L 4694.3765 2842.7058 L 4694.3765 2842.7058 L 4694.3765 2868.7856 L 4720.4565 2868.7856 L 4720.4565 2868.7856 L 4720.4565 2894.8655 L 4720.4565 2894.8655 L 4720.4565 2894.8655 L 4746.536 2894.8655 L 4746.536 2894.8655 L 4824.776 2920.9453 L 4876.9355 2947.0251 L 4929.095 2947.0251 L 5007.335 2947.0251 L 5007.335 2973.105 L 5007.335 2973.105 L 4850.8555 2973.105 Q 4694.3765 2947.0251 3833.7407 2947.0251 Q 2973.105 2947.0251 2842.7058 2947.0251 Q 2738.3862 2947.0251 2477.5876 2973.105 Q 2190.709 2999.185 1486.5525 2999.185 L 782.39606 3025.265 L 782.39606 2999.185 L 808.47595 2999.185 L 808.47595 2999.185 L 808.47595 2999.185 L 808.47595 2973.105 L 808.47595 2973.105 L 782.39606 2973.105 L 782.39606 2947.0251 L 808.47595 2947.0251 L 834.55585 2947.0251 L 860.6357 2920.9453 L 886.7156 2920.9453 L 886.7156 2894.8655 L 860.6357 2842.7058 L 860.6357 2842.7058 L 860.6357 2842.7058 L 834.55585 2816.626 L 808.47595 2816.626 L 808.47595 2790.546 Q 808.47595 2764.466 834.55585 2764.466 L 860.6357 2764.466 L 860.6357 2738.3862 Q 860.6357 2712.3064 808.47595 2686.2266 Q 730.2363 2686.2266 625.9169 2634.067 Q 521.5974 2581.907 417.27792 2529.7473 Q 312.95844 2529.7473 312.95844 2477.5876 Q 312.95844 2477.5876 260.7987 2451.5078 Q 208.63896 2425.4277 208.63896 2399.348 Q 208.63896 2373.268 130.39935 2347.1882 L 26.07987 2321.1084 L 26.07987 2321.1084 L 26.07987 2321.1084 L 0.0 2321.1084 L 0.0 2321.1084 L 26.07987 2295.0286 L 52.15974 2268.9487 L 52.15974 2268.9487 L 26.07987 2268.9487 L 26.07987 2242.8687 Q 26.07987 2216.7888 104.31948 2164.6292 Q 182.55908 2086.3896 234.71883 1903.8304 Q 286.87857 1695.1915 339.0383 1616.9519 Q 391.19803 1538.7123 678.0766 1538.7123 Q 964.95514 1538.7123 1199.674 1486.5525 L 1434.3928 1434.3928 L 1434.3928 1460.4727 L 1460.4727 1460.4727 L 1486.5525 1486.5525 Q 1486.5525 1512.6324 1512.6324 1564.7921 L 1538.7123 1616.9519 L 1538.7123 1616.9519 L 1538.7123 1643.0317 L 1538.7123 1643.0317 L 1538.7123 1643.0317 L 1564.7921 1643.0317 L 1564.7921 1643.0317 L 1590.8721 1643.0317 L 1643.0317 1643.0317 L 1643.0317 1643.0317 L 1643.0317 1643.0317 L 1669.1117 1643.0317 Q 1669.1117 1643.0317 1695.1915 1616.9519 Q 1721.2714 1616.9519 1799.511 1512.6324 L 1877.7506 1434.3928 L 1877.7506 1408.313 L 1903.8304 1408.313 L 1903.8304 1408.313 L 1903.8304 1382.233 L 1955.9902 1382.233 L 2008.1499 1382.233 L 2008.1499 1538.7123 L 2008.1499 1669.1117 L 2034.2299 1695.1915 L 2060.3096 1721.2714 L 2060.3096 1695.1915 L 2060.3096 1643.0317 L 2086.3896 1669.1117 L 2112.4695 1695.1915 L 2112.4695 1695.1915 L 2112.4695 1695.1915 L 2112.4695 1669.1117 L 2112.4695 1669.1117 L 2138.5493 1564.7921 Q 2164.6292 1460.4727 2164.6292 1382.233 Q 2164.6292 1330.0734 2242.8687 1303.9934 Q 2295.0286 1277.9136 2347.1882 1095.3545 Q 2425.4277 912.7954 2425.4277 860.6357 Q 2425.4277 782.39606 2373.268 730.2363 Q 2268.9487 678.0766 2268.9487 547.67725 L 2268.9487 443.3578 L 2295.0286 443.3578 L 2295.0286 443.3578 L 2321.1084 417.27792 L 2347.1882 391.19803 L 2373.268 391.19803 Q 2425.4277 391.19803 2425.4277 365.11816 L 2425.4277 365.11816 L 2451.5078 365.11816 L 2451.5078 339.0383 L 2477.5876 339.0383 L 2503.6675 339.0383 L 2503.6675 312.95844 L 2529.7473 312.95844 L 2529.7473 312.95844 L 2529.7473 286.87857 L 2555.8271 286.87857 L 2581.907 286.87857 L 2581.907 260.7987 L 2581.907 260.7987 L 2581.907 260.7987 L 2607.9868 260.7987 L 2607.9868 260.7987 L 2634.067 260.7987 L 2634.067 260.7987 L 2634.067 286.87857 L 2634.067 286.87857 L 2634.067 286.87857 L 2660.1467 286.87857 L 2660.1467 286.87857 L 2686.2266 286.87857 L 2686.2266 286.87857 L 2712.3064 286.87857 L 2738.3862 286.87857 L 2738.3862 339.0383 L 2738.3862 391.19803 L 2764.466 391.19803 L 2764.466 417.27792 L 2764.466 495.51752 L 2790.546 547.67725 L 2790.546 547.67725 Q 2790.546 547.67725 2790.546 573.75714 L 2790.546 573.75714 L 2816.626 599.837 L 2816.626 625.9169 L 2686.2266 625.9169 L 2581.907 625.9169 L 2581.907 651.9967 L 2581.907 678.0766 L 2607.9868 678.0766 L 2607.9868 704.1565 L 2607.9868 704.1565 L 2634.067 704.1565 L 2634.067 704.1565 L 2634.067 704.1565 L 2686.2266 730.2363 L 2712.3064 756.3162 L 2738.3862 756.3162 L 2790.546 756.3162 L 2894.8655 756.3162 Q 3025.265 756.3162 3051.3447 730.2363 Q 3051.3447 704.1565 3129.5842 678.0766 Q 3207.824 651.9967 3233.9038 573.75714 L 3259.9836 495.51752 L 3259.9836 495.51752 Q 3286.0635 495.51752 3312.1433 443.3578 Q 3364.3032 391.19803 3390.383 260.7987 L 3416.463 130.39935 L 3416.463 130.39935 Q 3416.463 130.39935 3416.463 130.39935 Q 3442.5427 104.31948 3442.5427 78.23961 L 3442.5427 52.15974 L 3468.6226 52.15974 Q 3494.7024 52.15974 3520.7825 26.07987 z" svg:height="30.25265mm" draw:style-name="style-110" svg:viewBox="0.0 0.0 5163.814 3025.265" svg:width="51.63814mm" svg:x="21.124695mm" svg:y="272.01303mm"/>
          <draw:path svg:d="M 78.23961 3.6379788E-12 L 78.23961 3.6379788E-12 L 78.23961 3.6379788E-12 L 78.23961 3.6379788E-12 L 104.31948 26.07987 L 130.39935 52.15974 L 130.39935 52.15974 L 130.39935 78.23961 L 182.55908 156.47922 Q 234.71883 208.63896 260.7987 234.71883 Q 260.7987 260.7987 286.87857 260.7987 Q 286.87857 286.87857 286.87857 286.87857 Q 286.87857 312.95844 312.95844 312.95844 L 339.0383 312.95844 L 365.11816 365.11816 Q 391.19803 417.27792 417.27792 443.3578 Q 443.3578 443.3578 417.27792 521.5974 Q 391.19803 573.75714 365.11816 625.9169 L 339.0383 651.9967 L 339.0383 651.9967 L 339.0383 678.0766 L 339.0383 678.0766 L 339.0383 678.0766 L 312.95844 678.0766 L 312.95844 704.1565 L 286.87857 730.2363 Q 234.71883 730.2363 182.55908 756.3162 L 130.39935 756.3162 L 130.39935 756.3162 L 130.39935 730.2363 L 104.31948 730.2363 L 78.23961 730.2363 L 78.23961 678.0766 Q 78.23961 599.837 78.23961 573.75714 L 78.23961 521.5974 L 78.23961 495.51752 Q 78.23961 469.43765 78.23961 365.11816 L 78.23961 286.87857 L 78.23961 260.7987 Q 78.23961 234.71883 52.15974 234.71883 L 52.15974 234.71883 L 52.15974 234.71883 Q 52.15974 208.63896 26.07987 208.63896 L 9.094947E-13 208.63896 L 9.094947E-13 182.55908 Q -26.07987 182.55908 9.094947E-13 156.47922 L 9.094947E-13 104.31948 L 9.094947E-13 104.31948 Q 26.07987 78.23961 26.07987 52.15974 L 26.07987 52.15974 L 26.07987 52.15974 Q 52.15974 52.15974 52.15974 26.07987 L 52.15974 26.07987 L 52.15974 3.6379788E-12 Q 78.23961 3.6379788E-12 78.23961 3.6379788E-12 z" svg:height="7.5631623mm" draw:style-name="style-111" svg:viewBox="0.0 0.0 417.27792 756.3162" svg:width="4.172779mm" svg:x="43.553383mm" svg:y="227.93806mm"/>
          <draw:path svg:d="M 365.11816 0.0 L 391.19803 0.0 L 391.19803 26.07987 Q 365.11816 26.07987 365.11816 52.15974 L 339.0383 78.23961 L 339.0383 78.23961 L 312.95844 78.23961 L 312.95844 156.47922 Q 312.95844 234.71883 312.95844 234.71883 L 312.95844 234.71883 L 312.95844 234.71883 Q 312.95844 260.7987 130.39935 312.95844 Q -26.07987 365.11816 0.0 312.95844 L 52.15974 286.87857 L 208.63896 130.39935 Q 339.0383 26.07987 365.11816 0.0 z" svg:height="3.1295843mm" draw:style-name="style-112" svg:viewBox="0.0 0.0 391.19803 312.95844" svg:width="3.9119804mm" svg:x="77.19641mm" svg:y="36.772617mm"/>
          <draw:path svg:d="M -9.094947E-13 0.0 L 26.07987 0.0 L 26.07987 0.0 Q 26.07987 0.0 52.15974 26.07987 L 52.15974 26.07987 L 234.71883 26.07987 Q 417.27792 0.0 443.3578 0.0 L 469.43765 0.0 L 469.43765 52.15974 Q 469.43765 78.23961 521.5974 78.23961 L 547.67725 78.23961 L 547.67725 78.23961 Q 547.67725 104.31948 469.43765 104.31948 L 391.19803 104.31948 L 365.11816 130.39935 L 339.0383 156.47922 L 312.95844 156.47922 L 286.87857 156.47922 L 286.87857 182.55908 L 312.95844 208.63896 L 312.95844 208.63896 L 312.95844 208.63896 L 312.95844 234.71883 L 312.95844 234.71883 L 339.0383 260.7987 L 339.0383 260.7987 L 260.7987 260.7987 Q 182.55908 260.7987 156.47922 234.71883 Q 130.39935 234.71883 130.39935 260.7987 Q 130.39935 286.87857 78.23961 286.87857 L 26.07987 286.87857 L -9.094947E-13 286.87857 L -9.094947E-13 286.87857 L -9.094947E-13 260.7987 Q -9.094947E-13 260.7987 26.07987 260.7987 L 52.15974 234.71883 L 52.15974 234.71883 L 52.15974 208.63896 L 52.15974 208.63896 Q 52.15974 208.63896 26.07987 208.63896 Q 26.07987 208.63896 -9.094947E-13 104.31948 Q -26.07987 0.0 -9.094947E-13 0.0 z" svg:height="2.8687856mm" draw:style-name="style-113" svg:viewBox="0.0 0.0 547.67725 286.87857" svg:width="5.476773mm" svg:x="61.026894mm" svg:y="161.69519mm"/>
          <draw:path svg:d="M 78.23961 26.07987 L 130.39935 1.8189894E-12 L 130.39935 1.8189894E-12 Q 130.39935 1.8189894E-12 156.47922 26.07987 L 156.47922 26.07987 L 156.47922 52.15974 Q 156.47922 52.15974 182.55908 52.15974 L 182.55908 52.15974 L 182.55908 78.23961 L 208.63896 78.23961 L 208.63896 104.31948 Q 208.63896 104.31948 234.71883 104.31948 L 234.71883 130.39935 L 234.71883 130.39935 Q 208.63896 130.39935 208.63896 156.47922 L 208.63896 156.47922 L 208.63896 208.63896 Q 208.63896 286.87857 182.55908 286.87857 Q 156.47922 312.95844 156.47922 312.95844 L 130.39935 312.95844 L 104.31948 312.95844 Q 52.15974 312.95844 26.07987 260.7987 Q 0.0 234.71883 0.0 156.47922 L 0.0 78.23961 L 0.0 52.15974 Q 0.0 52.15974 78.23961 26.07987 z" svg:height="3.1295843mm" draw:style-name="style-114" svg:viewBox="0.0 0.0 234.71883 312.95844" svg:width="2.3471882mm" svg:x="33.382233mm" svg:y="136.13692mm"/>
          <draw:path svg:d="M 130.39935 26.07987 L 130.39935 0.0 L 156.47922 0.0 L 182.55908 0.0 L 208.63896 26.07987 Q 234.71883 26.07987 234.71883 52.15974 Q 234.71883 78.23961 312.95844 52.15974 Q 417.27792 0.0 417.27792 52.15974 Q 417.27792 104.31948 521.5974 104.31948 Q 651.9967 156.47922 678.0766 156.47922 L 704.1565 156.47922 L 678.0766 234.71883 Q 678.0766 312.95844 651.9967 339.0383 Q 625.9169 365.11816 625.9169 469.43765 Q 625.9169 599.837 678.0766 651.9967 Q 730.2363 704.1565 756.3162 730.2363 L 782.39606 756.3162 L 782.39606 756.3162 L 782.39606 782.39606 L 782.39606 782.39606 L 756.3162 782.39606 L 730.2363 782.39606 Q 704.1565 782.39606 704.1565 808.47595 Q 704.1565 834.55585 678.0766 834.55585 Q 625.9169 808.47595 625.9169 886.7156 Q 573.75714 991.03503 573.75714 1173.5941 Q 573.75714 1356.1532 521.5974 1408.313 Q 443.3578 1460.4727 469.43765 1512.6324 Q 469.43765 1564.7921 469.43765 1616.9519 Q 417.27792 1669.1117 417.27792 1721.2714 L 417.27792 1747.3512 L 443.3578 1747.3512 L 443.3578 1773.4312 L 469.43765 1773.4312 L 495.51752 1773.4312 L 495.51752 1773.4312 L 495.51752 1799.511 L 417.27792 1825.5908 Q 339.0383 1825.5908 286.87857 1851.6708 L 234.71883 1877.7506 L 208.63896 1877.7506 L 182.55908 1877.7506 L 156.47922 1877.7506 L 156.47922 1877.7506 L 104.31948 1877.7506 L 52.15974 1877.7506 L 52.15974 1903.8304 L 26.07987 1903.8304 L 26.07987 1877.7506 L 0.0 1877.7506 L 0.0 1825.5908 L 0.0 1773.4312 L 0.0 1669.1117 Q 0.0 1538.7123 0.0 1408.313 Q 0.0 1303.9934 0.0 964.95514 Q 52.15974 625.9169 26.07987 573.75714 Q 0.0 495.51752 52.15974 521.5974 Q 52.15974 547.67725 78.23961 365.11816 Q 104.31948 156.47922 78.23961 156.47922 L 52.15974 130.39935 L 52.15974 104.31948 Q 52.15974 78.23961 104.31948 52.15974 Q 130.39935 52.15974 130.39935 26.07987 z M 339.0383 1773.4312 L 365.11816 1773.4312 L 365.11816 1773.4312 Q 365.11816 1773.4312 365.11816 1773.4312 L 339.0383 1773.4312 L 339.0383 1773.4312 z" svg:height="19.038305mm" draw:style-name="style-115" svg:viewBox="0.0 0.0 782.39606 1903.8304" svg:width="7.823961mm" svg:x="37.55501mm" svg:y="201.85818mm"/>
          <draw:path svg:d="M 52.15974 52.15974 L 0.0 0.0 L 130.39935 26.07987 Q 260.7987 52.15974 286.87857 52.15974 Q 312.95844 52.15974 312.95844 52.15974 L 339.0383 52.15974 L 391.19803 78.23961 Q 469.43765 104.31948 469.43765 104.31948 L 469.43765 104.31948 L 469.43765 130.39935 L 469.43765 130.39935 L 599.837 260.7987 Q 730.2363 365.11816 756.3162 417.27792 Q 782.39606 469.43765 782.39606 495.51752 L 782.39606 495.51752 L 808.47595 521.5974 L 834.55585 573.75714 L 834.55585 599.837 L 834.55585 625.9169 L 834.55585 625.9169 L 834.55585 625.9169 L 834.55585 651.9967 L 834.55585 651.9967 L 808.47595 651.9967 L 808.47595 678.0766 L 808.47595 678.0766 L 782.39606 678.0766 L 782.39606 678.0766 L 782.39606 678.0766 L 782.39606 678.0766 L 756.3162 678.0766 L 730.2363 678.0766 L 704.1565 678.0766 L 678.0766 678.0766 L 678.0766 678.0766 L 625.9169 678.0766 L 573.75714 678.0766 L 573.75714 678.0766 L 547.67725 678.0766 L 547.67725 678.0766 L 521.5974 678.0766 L 521.5974 651.9967 Q 521.5974 625.9169 469.43765 599.837 L 443.3578 573.75714 L 443.3578 573.75714 Q 417.27792 547.67725 417.27792 547.67725 L 417.27792 547.67725 L 417.27792 521.5974 Q 417.27792 495.51752 312.95844 365.11816 L 208.63896 208.63896 L 208.63896 208.63896 Q 208.63896 182.55908 182.55908 182.55908 L 182.55908 182.55908 L 182.55908 156.47922 Q 156.47922 156.47922 156.47922 156.47922 L 156.47922 156.47922 L 156.47922 156.47922 Q 156.47922 130.39935 130.39935 130.39935 L 130.39935 130.39935 L 130.39935 104.31948 Q 104.31948 104.31948 104.31948 104.31948 L 104.31948 104.31948 L 104.31948 104.31948 Q 78.23961 104.31948 52.15974 52.15974 z" svg:height="6.780766mm" draw:style-name="style-116" svg:viewBox="0.0 0.0 834.55585 678.0766" svg:width="8.345558mm" svg:x="39.641403mm" svg:y="123.61858mm"/>
          <draw:path svg:d="M 469.43765 52.15974 L 521.5974 3.6379788E-12 L 521.5974 26.07987 Q 521.5974 78.23961 547.67725 78.23961 Q 573.75714 78.23961 573.75714 130.39935 L 573.75714 182.55908 L 599.837 182.55908 L 599.837 182.55908 L 625.9169 208.63896 Q 651.9967 234.71883 678.0766 234.71883 L 678.0766 234.71883 L 651.9967 312.95844 Q 625.9169 391.19803 547.67725 417.27792 Q 469.43765 443.3578 469.43765 469.43765 Q 443.3578 495.51752 312.95844 495.51752 L 208.63896 495.51752 L 156.47922 495.51752 L 130.39935 495.51752 L 104.31948 469.43765 L 52.15974 443.3578 L 52.15974 443.3578 L 52.15974 443.3578 L 26.07987 443.3578 L 26.07987 443.3578 L 26.07987 417.27792 L 0.0 417.27792 L 0.0 391.19803 L 0.0 365.11816 L 104.31948 365.11816 L 234.71883 365.11816 L 234.71883 339.0383 L 208.63896 312.95844 L 208.63896 312.95844 Q 208.63896 286.87857 208.63896 286.87857 L 208.63896 286.87857 L 182.55908 234.71883 L 182.55908 156.47922 L 208.63896 156.47922 L 208.63896 130.39935 L 234.71883 130.39935 L 260.7987 130.39935 L 260.7987 104.31948 L 260.7987 104.31948 L 286.87857 104.31948 L 286.87857 130.39935 L 339.0383 130.39935 Q 391.19803 130.39935 469.43765 52.15974 z" svg:height="4.9551754mm" draw:style-name="style-117" svg:viewBox="0.0 0.0 678.0766 495.51752" svg:width="6.780766mm" svg:x="46.943764mm" svg:y="274.62103mm"/>
          <draw:path svg:d="M 208.63896 130.39935 L 208.63896 130.39935 L 208.63896 208.63896 Q 182.55908 260.7987 104.31948 260.7987 L 0.0 234.71883 L 26.07987 234.71883 L 26.07987 208.63896 L 26.07987 208.63896 Q 26.07987 208.63896 26.07987 156.47922 L 0.0 104.31948 L 0.0 78.23961 L 0.0 52.15974 L 26.07987 52.15974 Q 78.23961 78.23961 78.23961 52.15974 L 78.23961 26.07987 L 104.31948 -3.6379788E-12 Q 130.39935 -3.6379788E-12 156.47922 78.23961 Q 182.55908 156.47922 182.55908 130.39935 Q 182.55908 130.39935 208.63896 130.39935 z" svg:height="2.607987mm" draw:style-name="style-118" svg:viewBox="0.0 0.0 208.63896 260.7987" svg:width="2.0863895mm" svg:x="160.39119mm" svg:y="243.58598mm"/>
          <draw:path svg:d="M 339.0383 0.0 L 339.0383 0.0 L 391.19803 0.0 Q 417.27792 26.07987 443.3578 52.15974 Q 469.43765 52.15974 469.43765 104.31948 L 469.43765 182.55908 L 469.43765 208.63896 Q 469.43765 234.71883 469.43765 286.87857 Q 469.43765 339.0383 286.87857 312.95844 L 104.31948 286.87857 L 78.23961 286.87857 L 52.15974 286.87857 L 52.15974 260.7987 L 52.15974 234.71883 L 26.07987 234.71883 L 0.0 208.63896 L 0.0 208.63896 L 0.0 208.63896 L 26.07987 208.63896 L 26.07987 208.63896 L 104.31948 182.55908 Q 208.63896 182.55908 208.63896 104.31948 Q 208.63896 0.0 260.7987 0.0 Q 339.0383 0.0 339.0383 0.0 z" svg:height="3.1295843mm" draw:style-name="style-119" svg:viewBox="0.0 0.0 469.43765 312.95844" svg:width="4.6943765mm" svg:x="61.548492mm" svg:y="46.943764mm"/>
          <draw:path svg:d="M 156.47922 26.07987 L 182.55908 0.0 L 182.55908 78.23961 Q 182.55908 130.39935 182.55908 547.67725 L 182.55908 938.8753 L 182.55908 991.03503 L 182.55908 1043.1948 L 182.55908 1043.1948 Q 182.55908 1043.1948 156.47922 938.8753 Q 156.47922 834.55585 130.39935 834.55585 Q 104.31948 808.47595 52.15974 678.0766 L 0.0 521.5974 L 0.0 469.43765 L 26.07987 417.27792 L 26.07987 417.27792 L 26.07987 443.3578 L 26.07987 443.3578 L 26.07987 443.3578 L 52.15974 443.3578 L 52.15974 443.3578 L 52.15974 469.43765 L 78.23961 469.43765 L 78.23961 443.3578 L 78.23961 417.27792 L 104.31948 339.0383 L 130.39935 234.71883 L 130.39935 130.39935 Q 130.39935 52.15974 156.47922 26.07987 z" svg:height="10.431948mm" draw:style-name="style-120" svg:viewBox="0.0 0.0 182.55908 1043.1948" svg:width="1.8255908mm" svg:x="194.81662mm" svg:y="131.18175mm"/>
          <draw:path svg:d="M 521.5974 0.0 L 521.5974 26.07987 L 521.5974 26.07987 Q 495.51752 26.07987 495.51752 52.15974 L 495.51752 52.15974 L 469.43765 52.15974 Q 443.3578 78.23961 391.19803 234.71883 Q 339.0383 391.19803 234.71883 573.75714 Q 130.39935 730.2363 130.39935 756.3162 L 130.39935 782.39606 L 104.31948 782.39606 Q 104.31948 782.39606 78.23961 808.47595 Q 52.15974 808.47595 52.15974 730.2363 Q 78.23961 651.9967 26.07987 678.0766 L 0.0 678.0766 L 0.0 678.0766 Q 26.07987 651.9967 52.15974 547.67725 L 104.31948 443.3578 L 104.31948 417.27792 Q 130.39935 391.19803 182.55908 208.63896 L 286.87857 26.07987 L 286.87857 26.07987 L 286.87857 26.07987 L 286.87857 52.15974 L 286.87857 78.23961 L 339.0383 78.23961 Q 365.11816 104.31948 365.11816 78.23961 L 391.19803 78.23961 L 391.19803 78.23961 L 391.19803 52.15974 L 391.19803 52.15974 L 391.19803 52.15974 L 417.27792 52.15974 L 417.27792 52.15974 L 417.27792 26.07987 L 443.3578 26.07987 L 443.3578 26.07987 L 443.3578 0.0 L 443.3578 0.0 L 443.3578 0.0 L 469.43765 0.0 Q 495.51752 -26.07987 521.5974 0.0 z" svg:height="8.08476mm" draw:style-name="style-121" svg:viewBox="0.0 0.0 521.5974 808.47595" svg:width="5.215974mm" svg:x="109.27465mm" svg:y="116.316216mm"/>
          <draw:path svg:d="M 417.27792 26.07987 L 469.43765 26.07987 L 573.75714 52.15974 Q 678.0766 78.23961 730.2363 104.31948 Q 756.3162 156.47922 808.47595 156.47922 Q 860.6357 156.47922 860.6357 130.39935 L 860.6357 130.39935 L 886.7156 130.39935 Q 912.7954 104.31948 938.8753 104.31948 L 964.95514 104.31948 L 1017.1149 104.31948 L 1069.2747 104.31948 L 1069.2747 130.39935 L 1095.3545 130.39935 L 1095.3545 130.39935 L 1095.3545 156.47922 L 1095.3545 156.47922 L 1095.3545 156.47922 L 1095.3545 208.63896 L 1095.3545 234.71883 L 1095.3545 260.7987 L 1095.3545 286.87857 L 1095.3545 286.87857 Q 1095.3545 312.95844 1017.1149 312.95844 L 938.8753 312.95844 L 938.8753 339.0383 L 938.8753 339.0383 L 991.03503 391.19803 Q 1017.1149 469.43765 991.03503 495.51752 Q 938.8753 521.5974 991.03503 547.67725 Q 1017.1149 573.75714 1017.1149 599.837 L 1043.1948 599.837 L 1043.1948 625.9169 L 1043.1948 651.9967 L 1069.2747 651.9967 L 1069.2747 678.0766 L 1069.2747 678.0766 L 1043.1948 678.0766 L 1043.1948 730.2363 L 1043.1948 756.3162 L 1017.1149 756.3162 L 1017.1149 730.2363 L 991.03503 730.2363 L 938.8753 730.2363 L 938.8753 730.2363 L 912.7954 730.2363 L 912.7954 704.1565 L 886.7156 704.1565 L 886.7156 704.1565 L 886.7156 678.0766 L 886.7156 678.0766 L 886.7156 678.0766 L 860.6357 651.9967 Q 834.55585 625.9169 730.2363 547.67725 Q 625.9169 469.43765 547.67725 417.27792 L 443.3578 365.11816 L 443.3578 365.11816 L 443.3578 365.11816 L 417.27792 339.0383 Q 365.11816 312.95844 260.7987 286.87857 Q 156.47922 260.7987 156.47922 234.71883 Q 156.47922 208.63896 104.31948 182.55908 L 52.15974 156.47922 L 26.07987 156.47922 L 0.0 156.47922 L 0.0 130.39935 L 0.0 104.31948 L 26.07987 104.31948 L 52.15974 104.31948 L 104.31948 104.31948 Q 130.39935 104.31948 130.39935 104.31948 L 130.39935 104.31948 L 182.55908 78.23961 Q 208.63896 52.15974 208.63896 26.07987 Q 208.63896 -9.094947E-13 312.95844 -9.094947E-13 Q 391.19803 -9.094947E-13 417.27792 26.07987 z" svg:height="7.5631623mm" draw:style-name="style-122" svg:viewBox="0.0 0.0 1095.3545 756.3162" svg:width="10.953546mm" svg:x="31.81744mm" svg:y="67.286064mm"/>
          <draw:path svg:d="M 0.0 26.07987 L 0.0 0.0 L 26.07987 0.0 Q 52.15974 0.0 52.15974 26.07987 L 78.23961 26.07987 L 104.31948 26.07987 L 156.47922 52.15974 L 417.27792 130.39935 Q 704.1565 208.63896 808.47595 312.95844 Q 886.7156 417.27792 912.7954 443.3578 L 912.7954 469.43765 L 886.7156 469.43765 L 886.7156 469.43765 L 886.7156 469.43765 Q 886.7156 443.3578 860.6357 443.3578 L 860.6357 443.3578 L 860.6357 417.27792 Q 834.55585 417.27792 834.55585 417.27792 L 834.55585 443.3578 L 834.55585 443.3578 Q 808.47595 469.43765 730.2363 469.43765 Q 651.9967 469.43765 625.9169 469.43765 L 625.9169 443.3578 L 625.9169 417.27792 Q 625.9169 391.19803 599.837 365.11816 Q 573.75714 312.95844 443.3578 260.7987 Q 312.95844 208.63896 260.7987 208.63896 L 182.55908 182.55908 L 182.55908 156.47922 L 156.47922 156.47922 L 156.47922 156.47922 L 156.47922 156.47922 L 156.47922 156.47922 Q 130.39935 156.47922 104.31948 104.31948 L 52.15974 52.15974 L 26.07987 52.15974 L 0.0 52.15974 L 0.0 26.07987 z" svg:height="4.6943765mm" draw:style-name="style-123" svg:viewBox="0.0 0.0 912.7954 469.43765" svg:width="9.1279545mm" svg:x="186.21027mm" svg:y="66.764465mm"/>
          <draw:path svg:d="M 52.15974 0.0 L 52.15974 0.0 L 78.23961 0.0 L 78.23961 0.0 L 78.23961 52.15974 Q 78.23961 104.31948 130.39935 104.31948 Q 182.55908 130.39935 182.55908 104.31948 Q 182.55908 78.23961 208.63896 78.23961 L 234.71883 78.23961 L 234.71883 130.39935 Q 208.63896 182.55908 182.55908 182.55908 L 156.47922 208.63896 L 130.39935 208.63896 L 130.39935 208.63896 L 78.23961 208.63896 Q 52.15974 208.63896 26.07987 130.39935 L 0.0 78.23961 L 0.0 78.23961 L 26.07987 78.23961 L 26.07987 52.15974 Q 26.07987 0.0 52.15974 0.0 z" svg:height="2.0863895mm" draw:style-name="style-124" svg:viewBox="0.0 0.0 234.71883 208.63896" svg:width="2.3471882mm" svg:x="58.158108mm" svg:y="178.3863mm"/>
          <draw:path svg:d="M 521.5974 0.0 L 573.75714 0.0 L 521.5974 26.07987 Q 469.43765 52.15974 417.27792 104.31948 Q 391.19803 156.47922 260.7987 234.71883 Q 156.47922 312.95844 104.31948 339.0383 L 78.23961 339.0383 L 52.15974 339.0383 L 52.15974 339.0383 L 52.15974 339.0383 L 26.07987 339.0383 L 26.07987 365.11816 L 26.07987 365.11816 L 26.07987 365.11816 L 26.07987 391.19803 L 4.5474735E-13 391.19803 Q -26.07987 391.19803 4.5474735E-13 312.95844 L 4.5474735E-13 260.7987 L 4.5474735E-13 260.7987 Q 26.07987 260.7987 26.07987 234.71883 L 26.07987 234.71883 L 52.15974 234.71883 L 52.15974 208.63896 L 52.15974 208.63896 L 52.15974 208.63896 L 52.15974 208.63896 L 78.23961 208.63896 L 78.23961 182.55908 L 104.31948 182.55908 L 104.31948 182.55908 Q 104.31948 156.47922 208.63896 104.31948 L 312.95844 52.15974 L 339.0383 52.15974 L 339.0383 52.15974 L 417.27792 26.07987 Q 469.43765 0.0 521.5974 0.0 z" svg:height="3.9119804mm" draw:style-name="style-125" svg:viewBox="0.0 0.0 573.75714 391.19803" svg:width="5.7375712mm" svg:x="39.119804mm" svg:y="107.97066mm"/>
          <draw:path svg:d="M 156.47922 52.15974 L 208.63896 -3.6379788E-12 L 260.7987 -3.6379788E-12 L 286.87857 -3.6379788E-12 L 312.95844 26.07987 L 312.95844 26.07987 L 391.19803 104.31948 Q 469.43765 208.63896 495.51752 208.63896 L 495.51752 208.63896 L 521.5974 234.71883 L 547.67725 260.7987 L 547.67725 260.7987 L 573.75714 260.7987 L 573.75714 260.7987 L 573.75714 260.7987 L 573.75714 286.87857 L 599.837 286.87857 L 599.837 286.87857 L 599.837 312.95844 L 625.9169 312.95844 L 625.9169 312.95844 L 625.9169 339.0383 Q 625.9169 365.11816 651.9967 365.11816 L 651.9967 365.11816 L 625.9169 391.19803 Q 625.9169 417.27792 521.5974 417.27792 Q 391.19803 417.27792 286.87857 417.27792 L 182.55908 417.27792 L 182.55908 417.27792 L 156.47922 417.27792 L 156.47922 417.27792 L 156.47922 417.27792 L 156.47922 417.27792 Q 130.39935 417.27792 104.31948 365.11816 Q 52.15974 365.11816 26.07987 260.7987 L 0.0 182.55908 L 26.07987 156.47922 L 26.07987 130.39935 L 52.15974 130.39935 Q 78.23961 104.31948 156.47922 52.15974 z" svg:height="4.172779mm" draw:style-name="style-126" svg:viewBox="0.0 0.0 651.9967 417.27792" svg:width="6.5199676mm" svg:x="30.774246mm" svg:y="260.7987mm"/>
          <draw:path svg:d="M 104.31948 26.07987 L 104.31948 0.0 L 130.39935 0.0 L 130.39935 0.0 L 130.39935 0.0 Q 130.39935 0.0 156.47922 26.07987 L 156.47922 26.07987 L 182.55908 52.15974 Q 234.71883 78.23961 234.71883 104.31948 L 260.7987 104.31948 L 260.7987 208.63896 Q 234.71883 312.95844 208.63896 312.95844 Q 182.55908 312.95844 156.47922 312.95844 L 156.47922 312.95844 L 156.47922 286.87857 Q 130.39935 286.87857 104.31948 286.87857 L 78.23961 260.7987 L 78.23961 260.7987 Q 78.23961 234.71883 26.07987 234.71883 L 0.0 234.71883 L 0.0 234.71883 Q 26.07987 208.63896 26.07987 156.47922 Q 26.07987 104.31948 78.23961 78.23961 L 104.31948 52.15974 L 104.31948 26.07987 L 104.31948 26.07987 L 104.31948 26.07987 z" svg:height="3.1295843mm" draw:style-name="style-127" svg:viewBox="0.0 0.0 260.7987 312.95844" svg:width="2.607987mm" svg:x="27.90546mm" svg:y="221.93968mm"/>
          <draw:path svg:d="M 1069.2747 26.07987 L 1147.5143 0.0 L 1199.674 104.31948 Q 1277.9136 182.55908 1277.9136 286.87857 Q 1330.0734 391.19803 1330.0734 391.19803 L 1330.0734 391.19803 L 1303.9934 1616.9519 Q 1277.9136 2868.7856 1251.8337 3259.9836 L 1251.8337 3651.1816 L 1251.8337 3651.1816 Q 1225.7539 3651.1816 1225.7539 3703.3416 Q 1199.674 3755.5012 1173.5941 3755.5012 Q 1147.5143 3755.5012 1121.4343 3781.581 Q 1121.4343 3807.661 1069.2747 3755.5012 Q 1017.1149 3703.3416 991.03503 3703.3416 Q 964.95514 3703.3416 912.7954 3651.1816 Q 886.7156 3651.1816 808.47595 3442.5427 Q 704.1565 3233.9038 521.5974 3207.824 Q 339.0383 3181.7441 208.63896 3129.5842 Q 78.23961 3077.4246 78.23961 3025.265 L 52.15974 2999.185 L 52.15974 2973.105 Q 26.07987 2947.0251 26.07987 2920.9453 L 26.07987 2894.8655 L 26.07987 2894.8655 L 52.15974 2868.7856 L 52.15974 2868.7856 L 78.23961 2868.7856 L 78.23961 2868.7856 L 78.23961 2868.7856 L 78.23961 2842.7058 L 78.23961 2842.7058 L 104.31948 2790.546 Q 104.31948 2738.3862 130.39935 2738.3862 L 156.47922 2738.3862 L 156.47922 2712.3064 L 130.39935 2686.2266 L 130.39935 2686.2266 L 130.39935 2660.1467 L 130.39935 2660.1467 L 130.39935 2660.1467 L 156.47922 2634.067 L 182.55908 2607.9868 L 182.55908 2607.9868 L 182.55908 2607.9868 L 182.55908 2581.907 L 182.55908 2581.907 L 208.63896 2581.907 L 208.63896 2555.8271 L 182.55908 2555.8271 L 156.47922 2555.8271 L 156.47922 2503.6675 Q 130.39935 2451.5078 130.39935 2425.4277 Q 130.39935 2399.348 52.15974 2399.348 L -3.6379788E-12 2399.348 L -3.6379788E-12 2399.348 L -3.6379788E-12 2399.348 L -3.6379788E-12 2399.348 L -3.6379788E-12 2399.348 L 26.07987 2373.268 L 52.15974 2347.1882 L 52.15974 2347.1882 L 26.07987 2347.1882 L 26.07987 2347.1882 L 26.07987 2347.1882 L 26.07987 2321.1084 L 26.07987 2321.1084 L 26.07987 2321.1084 Q 52.15974 2295.0286 130.39935 2242.8687 Q 234.71883 2190.709 234.71883 2112.4695 L 234.71883 2034.2299 L 234.71883 2034.2299 Q 234.71883 2034.2299 286.87857 1877.7506 Q 312.95844 1747.3512 365.11816 1721.2714 Q 417.27792 1721.2714 443.3578 1643.0317 Q 443.3578 1564.7921 417.27792 1564.7921 Q 391.19803 1564.7921 365.11816 1512.6324 Q 339.0383 1460.4727 339.0383 1408.313 Q 339.0383 1330.0734 286.87857 1330.0734 Q 234.71883 1330.0734 234.71883 1303.9934 Q 234.71883 1277.9136 208.63896 1147.5143 Q 182.55908 1043.1948 182.55908 782.39606 L 182.55908 547.67725 L 182.55908 521.5974 L 182.55908 469.43765 L 182.55908 469.43765 L 182.55908 469.43765 L 208.63896 443.3578 L 234.71883 417.27792 L 234.71883 417.27792 L 234.71883 417.27792 L 234.71883 443.3578 L 234.71883 443.3578 L 286.87857 521.5974 Q 312.95844 625.9169 443.3578 573.75714 Q 547.67725 547.67725 599.837 495.51752 Q 651.9967 469.43765 651.9967 495.51752 Q 678.0766 547.67725 704.1565 547.67725 L 756.3162 521.5974 L 756.3162 521.5974 L 756.3162 521.5974 L 782.39606 417.27792 Q 808.47595 286.87857 808.47595 260.7987 Q 808.47595 234.71883 860.6357 260.7987 Q 938.8753 260.7987 964.95514 156.47922 Q 964.95514 52.15974 1069.2747 26.07987 z M 286.87857 2060.3096 Q 286.87857 2060.3096 312.95844 2060.3096 Q 312.95844 2086.3896 286.87857 2086.3896 Q 286.87857 2086.3896 286.87857 2060.3096 z" svg:height="37.81581mm" draw:style-name="style-128" svg:viewBox="0.0 0.0 1330.0734 3781.581" svg:width="13.300734mm" svg:x="182.29828mm" svg:y="223.24368mm"/>
          <draw:path svg:d="M 234.71883 52.15974 L 234.71883 78.23961 L 234.71883 104.31948 L 234.71883 130.39935 L 208.63896 156.47922 Q 182.55908 182.55908 130.39935 182.55908 L 104.31948 182.55908 L 104.31948 182.55908 Q 104.31948 182.55908 52.15974 156.47922 Q 0.0 156.47922 0.0 130.39935 L 0.0 104.31948 L 0.0 78.23961 L 26.07987 78.23961 L 26.07987 78.23961 L 26.07987 78.23961 L 78.23961 26.07987 Q 104.31948 -26.07987 156.47922 0.0 Q 234.71883 26.07987 234.71883 52.15974 z" svg:height="1.8255908mm" draw:style-name="style-129" svg:viewBox="0.0 0.0 234.71883 182.55908" svg:width="2.3471882mm" svg:x="46.16137mm" svg:y="224.54767mm"/>
          <draw:path svg:d="M 678.0766 52.15974 L 678.0766 3.6379788E-12 L 730.2363 3.6379788E-12 Q 782.39606 26.07987 782.39606 52.15974 Q 782.39606 104.31948 808.47595 104.31948 Q 834.55585 104.31948 834.55585 130.39935 L 834.55585 156.47922 L 860.6357 156.47922 L 860.6357 156.47922 L 860.6357 182.55908 L 886.7156 182.55908 L 886.7156 182.55908 L 886.7156 208.63896 L 938.8753 208.63896 L 991.03503 208.63896 L 991.03503 234.71883 L 1017.1149 234.71883 L 1017.1149 234.71883 L 1017.1149 260.7987 L 991.03503 260.7987 Q 991.03503 286.87857 938.8753 312.95844 Q 938.8753 339.0383 938.8753 339.0383 Q 938.8753 365.11816 912.7954 365.11816 L 886.7156 365.11816 L 886.7156 391.19803 L 886.7156 417.27792 L 860.6357 417.27792 L 860.6357 417.27792 L 834.55585 443.3578 L 808.47595 469.43765 L 808.47595 469.43765 L 782.39606 469.43765 L 782.39606 495.51752 L 782.39606 521.5974 L 808.47595 521.5974 Q 834.55585 547.67725 834.55585 573.75714 L 834.55585 573.75714 L 782.39606 625.9169 Q 730.2363 651.9967 730.2363 704.1565 L 730.2363 756.3162 L 756.3162 782.39606 L 756.3162 782.39606 L 730.2363 782.39606 L 704.1565 782.39606 L 625.9169 756.3162 Q 573.75714 730.2363 547.67725 730.2363 Q 521.5974 730.2363 443.3578 704.1565 Q 365.11816 678.0766 365.11816 599.837 Q 365.11816 521.5974 260.7987 547.67725 Q 156.47922 573.75714 156.47922 495.51752 Q 156.47922 417.27792 130.39935 417.27792 L 104.31948 417.27792 L 52.15974 417.27792 L 0.0 417.27792 L 0.0 417.27792 L 0.0 417.27792 L 26.07987 417.27792 L 26.07987 417.27792 L 26.07987 391.19803 L 52.15974 391.19803 L 52.15974 391.19803 L 52.15974 391.19803 L 52.15974 365.11816 L 52.15974 365.11816 L 78.23961 365.11816 L 104.31948 365.11816 L 156.47922 339.0383 Q 208.63896 339.0383 208.63896 312.95844 Q 234.71883 260.7987 312.95844 234.71883 Q 391.19803 208.63896 417.27792 130.39935 Q 417.27792 52.15974 495.51752 78.23961 Q 547.67725 104.31948 573.75714 78.23961 Q 573.75714 26.07987 625.9169 52.15974 Q 651.9967 104.31948 678.0766 52.15974 z" svg:height="7.823961mm" draw:style-name="style-130" svg:viewBox="0.0 0.0 1017.1149 782.39606" svg:width="10.171149mm" svg:x="103.79788mm" svg:y="256.62592mm"/>
          <draw:path svg:d="M 0.0 104.31948 L 0.0 -3.6379788E-12 L 0.0 -3.6379788E-12 L 26.07987 -3.6379788E-12 L 52.15974 52.15974 Q 78.23961 104.31948 104.31948 104.31948 Q 130.39935 130.39935 156.47922 130.39935 L 156.47922 130.39935 L 234.71883 182.55908 Q 312.95844 208.63896 339.0383 260.7987 Q 339.0383 312.95844 312.95844 312.95844 L 260.7987 312.95844 L 260.7987 312.95844 Q 234.71883 286.87857 104.31948 260.7987 Q 0.0 208.63896 0.0 104.31948 z" svg:height="3.1295843mm" draw:style-name="style-131" svg:viewBox="0.0 0.0 339.0383 312.95844" svg:width="3.390383mm" svg:x="79.8044mm" svg:y="253.23553mm"/>
          <draw:path svg:d="M 208.63896 0.0 L 208.63896 0.0 L 208.63896 26.07987 L 208.63896 52.15974 L 234.71883 78.23961 Q 286.87857 78.23961 312.95844 104.31948 L 339.0383 104.31948 L 339.0383 104.31948 Q 339.0383 130.39935 339.0383 130.39935 L 365.11816 130.39935 L 391.19803 234.71883 Q 417.27792 312.95844 339.0383 339.0383 Q 286.87857 339.0383 260.7987 365.11816 L 234.71883 365.11816 L 182.55908 365.11816 Q 130.39935 365.11816 130.39935 339.0383 L 130.39935 312.95844 L 130.39935 286.87857 Q 130.39935 260.7987 78.23961 208.63896 L 0.0 156.47922 L 52.15974 156.47922 L 104.31948 182.55908 L 104.31948 182.55908 L 130.39935 182.55908 L 130.39935 182.55908 L 130.39935 182.55908 L 130.39935 156.47922 L 130.39935 156.47922 L 156.47922 104.31948 L 156.47922 52.15974 L 182.55908 26.07987 Q 182.55908 0.0 208.63896 0.0 z" svg:height="3.6511817mm" draw:style-name="style-132" svg:viewBox="0.0 0.0 391.19803 365.11816" svg:width="3.9119804mm" svg:x="102.49389mm" svg:y="88.41076mm"/>
          <draw:path svg:d="M 573.75714 78.23961 L 573.75714 104.31948 L 625.9169 417.27792 Q 651.9967 730.2363 678.0766 782.39606 Q 704.1565 808.47595 730.2363 834.55585 Q 756.3162 834.55585 756.3162 860.6357 Q 756.3162 886.7156 782.39606 886.7156 L 782.39606 886.7156 L 834.55585 1121.4343 Q 860.6357 1382.233 886.7156 1408.313 L 886.7156 1434.3928 L 886.7156 1486.5525 Q 912.7954 1564.7921 912.7954 1616.9519 L 912.7954 1669.1117 L 938.8753 1747.3512 L 938.8753 1825.5908 L 912.7954 1825.5908 Q 886.7156 1799.511 834.55585 1799.511 L 782.39606 1799.511 L 756.3162 1877.7506 Q 730.2363 1955.9902 756.3162 1955.9902 Q 756.3162 1982.0701 756.3162 2086.3896 Q 756.3162 2190.709 756.3162 2268.9487 Q 704.1565 2321.1084 704.1565 2425.4277 Q 704.1565 2503.6675 651.9967 2503.6675 Q 599.837 2503.6675 599.837 2477.5876 Q 599.837 2451.5078 573.75714 2451.5078 L 547.67725 2451.5078 L 547.67725 2477.5876 L 547.67725 2503.6675 L 573.75714 2503.6675 L 573.75714 2529.7473 L 599.837 2529.7473 Q 625.9169 2529.7473 625.9169 2555.8271 Q 651.9967 2581.907 651.9967 2607.9868 L 651.9967 2634.067 L 651.9967 2660.1467 L 651.9967 2686.2266 L 651.9967 2686.2266 L 651.9967 2686.2266 L 625.9169 2712.3064 L 599.837 2738.3862 L 599.837 2738.3862 L 599.837 2738.3862 L 573.75714 2764.466 L 547.67725 2790.546 L 547.67725 2790.546 L 547.67725 2790.546 L 547.67725 2790.546 L 521.5974 2790.546 L 521.5974 2816.626 L 521.5974 2842.7058 L 495.51752 2842.7058 L 495.51752 2842.7058 L 495.51752 2842.7058 L 495.51752 2842.7058 L 469.43765 2816.626 L 469.43765 2790.546 L 443.3578 2790.546 L 417.27792 2790.546 L 417.27792 2764.466 L 391.19803 2764.466 L 391.19803 2738.3862 Q 391.19803 2712.3064 365.11816 2686.2266 Q 339.0383 2660.1467 312.95844 2634.067 Q 286.87857 2607.9868 260.7987 2529.7473 Q 234.71883 2425.4277 234.71883 2373.268 Q 234.71883 2347.1882 182.55908 2112.4695 Q 130.39935 1851.6708 130.39935 1825.5908 Q 104.31948 1799.511 78.23961 1538.7123 Q 26.07987 1277.9136 52.15974 1173.5941 L 52.15974 1095.3545 L 52.15974 1017.1149 L 78.23961 912.7954 L 78.23961 860.6357 Q 78.23961 808.47595 104.31948 599.837 Q 130.39935 365.11816 78.23961 365.11816 Q 52.15974 339.0383 78.23961 312.95844 Q 78.23961 286.87857 52.15974 286.87857 Q 26.07987 286.87857 26.07987 260.7987 L 0.0 234.71883 L 0.0 208.63896 L 26.07987 208.63896 L 26.07987 182.55908 L 26.07987 156.47922 L 78.23961 156.47922 Q 130.39935 156.47922 156.47922 104.31948 Q 182.55908 78.23961 234.71883 52.15974 Q 312.95844 26.07987 339.0383 52.15974 Q 339.0383 78.23961 365.11816 52.15974 Q 365.11816 26.07987 391.19803 26.07987 L 417.27792 26.07987 L 443.3578 26.07987 Q 443.3578 26.07987 443.3578 0.0 L 443.3578 0.0 L 495.51752 0.0 Q 573.75714 26.07987 573.75714 26.07987 Q 547.67725 52.15974 573.75714 78.23961 z M 391.19803 78.23961 Q 391.19803 78.23961 417.27792 78.23961 Q 417.27792 78.23961 391.19803 78.23961 Q 391.19803 78.23961 391.19803 78.23961 z M 521.5974 2581.907 L 521.5974 2581.907 L 547.67725 2581.907 Q 547.67725 2581.907 547.67725 2607.9868 Q 547.67725 2634.067 521.5974 2634.067 L 495.51752 2634.067 L 495.51752 2607.9868 L 495.51752 2581.907 L 521.5974 2581.907 z" svg:height="28.427057mm" draw:style-name="style-133" svg:viewBox="0.0 0.0 938.8753 2842.7058" svg:width="9.388753mm" svg:x="126.487366mm" svg:y="166.65036mm"/>
          <draw:path svg:d="M 26.07987 417.27792 L 52.15974 0.0 L 104.31948 156.47922 Q 156.47922 286.87857 156.47922 260.7987 Q 156.47922 234.71883 208.63896 365.11816 Q 208.63896 469.43765 234.71883 521.5974 L 260.7987 547.67725 L 260.7987 573.75714 L 260.7987 599.837 L 286.87857 599.837 L 312.95844 599.837 L 312.95844 573.75714 Q 312.95844 547.67725 339.0383 495.51752 L 365.11816 443.3578 L 365.11816 443.3578 L 365.11816 469.43765 L 365.11816 469.43765 L 365.11816 469.43765 L 391.19803 547.67725 Q 417.27792 625.9169 417.27792 730.2363 L 417.27792 808.47595 L 469.43765 834.55585 Q 521.5974 834.55585 521.5974 834.55585 L 521.5974 860.6357 L 521.5974 1225.7539 Q 495.51752 1590.8721 469.43765 1616.9519 Q 469.43765 1616.9519 443.3578 1695.1915 Q 443.3578 1773.4312 417.27792 1773.4312 Q 391.19803 1773.4312 391.19803 1825.5908 Q 391.19803 1851.6708 417.27792 1851.6708 Q 443.3578 1851.6708 443.3578 1929.9103 L 443.3578 2008.1499 L 417.27792 2008.1499 L 391.19803 2008.1499 L 365.11816 2008.1499 L 339.0383 2034.2299 L 339.0383 2034.2299 L 339.0383 2034.2299 L 312.95844 2034.2299 L 286.87857 2034.2299 L 286.87857 1955.9902 Q 260.7987 1877.7506 260.7987 1773.4312 Q 234.71883 1695.1915 208.63896 1695.1915 Q 182.55908 1695.1915 182.55908 1721.2714 Q 182.55908 1747.3512 156.47922 1747.3512 Q 130.39935 1747.3512 130.39935 1721.2714 Q 130.39935 1695.1915 52.15974 1721.2714 L 3.6379788E-12 1721.2714 L 3.6379788E-12 1669.1117 Q 3.6379788E-12 1590.8721 3.6379788E-12 1330.0734 L 3.6379788E-12 1069.2747 L 3.6379788E-12 938.8753 Q 3.6379788E-12 834.55585 26.07987 417.27792 z" svg:height="20.342299mm" draw:style-name="style-134" svg:viewBox="0.0 0.0 521.5974 2034.2299" svg:width="5.215974mm" svg:x="165.34637mm" svg:y="47.98696mm"/>
          <draw:path svg:d="M 130.39935 52.15974 L 130.39935 104.31948 L 104.31948 156.47922 Q 104.31948 208.63896 78.23961 208.63896 L 78.23961 208.63896 L 52.15974 208.63896 Q 0.0 208.63896 0.0 182.55908 Q 0.0 156.47922 0.0 104.31948 Q 26.07987 26.07987 78.23961 1.8189894E-12 Q 130.39935 1.8189894E-12 130.39935 52.15974 z" svg:height="2.0863895mm" draw:style-name="style-135" svg:viewBox="0.0 0.0 130.39935 208.63896" svg:width="1.3039935mm" svg:x="181.51588mm" svg:y="91.27954mm"/>
          <draw:path svg:d="M 260.7987 52.15974 L 260.7987 0.0 L 286.87857 0.0 Q 312.95844 0.0 339.0383 52.15974 Q 339.0383 130.39935 339.0383 156.47922 L 339.0383 182.55908 L 260.7987 208.63896 Q 182.55908 234.71883 182.55908 260.7987 Q 182.55908 286.87857 208.63896 286.87857 L 234.71883 286.87857 L 234.71883 286.87857 Q 234.71883 312.95844 130.39935 312.95844 L 0.0 339.0383 L 26.07987 339.0383 Q 26.07987 312.95844 26.07987 312.95844 L 26.07987 312.95844 L 26.07987 312.95844 Q 26.07987 286.87857 78.23961 260.7987 Q 130.39935 234.71883 130.39935 208.63896 Q 130.39935 182.55908 78.23961 182.55908 L 0.0 182.55908 L 52.15974 104.31948 Q 104.31948 52.15974 182.55908 52.15974 Q 260.7987 78.23961 260.7987 52.15974 z" svg:height="3.390383mm" draw:style-name="style-136" svg:viewBox="0.0 0.0 339.0383 339.0383" svg:width="3.390383mm" svg:x="187.51427mm" svg:y="195.07742mm"/>
          <draw:path svg:d="M 678.0766 78.23961 L 599.837 0.0 L 678.0766 26.07987 Q 730.2363 78.23961 834.55585 156.47922 Q 938.8753 234.71883 1017.1149 391.19803 Q 1095.3545 521.5974 1121.4343 547.67725 L 1121.4343 573.75714 L 1095.3545 573.75714 Q 1095.3545 547.67725 1069.2747 521.5974 Q 1043.1948 495.51752 912.7954 443.3578 Q 808.47595 391.19803 782.39606 391.19803 Q 756.3162 391.19803 704.1565 547.67725 Q 678.0766 678.0766 651.9967 704.1565 L 625.9169 730.2363 L 599.837 730.2363 Q 573.75714 704.1565 573.75714 704.1565 Q 573.75714 704.1565 495.51752 834.55585 Q 443.3578 964.95514 365.11816 964.95514 Q 312.95844 964.95514 260.7987 1017.1149 L 208.63896 1069.2747 L 208.63896 1069.2747 L 208.63896 1069.2747 L 182.55908 1069.2747 L 182.55908 1069.2747 L 182.55908 1095.3545 L 156.47922 1095.3545 L 156.47922 1095.3545 L 156.47922 1121.4343 L 104.31948 1121.4343 L 78.23961 1121.4343 L 78.23961 1147.5143 L 52.15974 1147.5143 L 52.15974 1147.5143 L 52.15974 1173.5941 L 26.07987 1173.5941 L -1.8189894E-12 1173.5941 L -1.8189894E-12 1147.5143 L -1.8189894E-12 1121.4343 L 26.07987 1121.4343 L 26.07987 1121.4343 L 52.15974 1095.3545 L 104.31948 1069.2747 L 130.39935 1069.2747 L 156.47922 1069.2747 L 156.47922 1043.1948 L 156.47922 1043.1948 L 182.55908 1017.1149 Q 208.63896 991.03503 260.7987 912.7954 Q 312.95844 808.47595 312.95844 547.67725 L 312.95844 260.7987 L 312.95844 260.7987 Q 312.95844 234.71883 208.63896 234.71883 L 104.31948 234.71883 L 52.15974 208.63896 L -1.8189894E-12 208.63896 L -1.8189894E-12 208.63896 L -1.8189894E-12 182.55908 L 286.87857 182.55908 Q 573.75714 182.55908 625.9169 182.55908 L 678.0766 182.55908 L 730.2363 182.55908 L 782.39606 182.55908 L 782.39606 156.47922 L 782.39606 156.47922 L 756.3162 156.47922 Q 756.3162 130.39935 678.0766 78.23961 z" svg:height="11.735941mm" draw:style-name="style-137" svg:viewBox="0.0 0.0 1121.4343 1173.5941" svg:width="11.214344mm" svg:x="113.18663mm" svg:y="68.59006mm"/>
          <draw:path svg:d="M 234.71883 26.07987 L 234.71883 78.23961 L 260.7987 78.23961 L 260.7987 78.23961 L 260.7987 52.15974 L 286.87857 52.15974 L 286.87857 52.15974 L 286.87857 78.23961 L 286.87857 78.23961 L 312.95844 78.23961 L 286.87857 182.55908 Q 234.71883 260.7987 234.71883 339.0383 L 234.71883 391.19803 L 208.63896 417.27792 L 208.63896 443.3578 L 339.0383 443.3578 L 443.3578 443.3578 L 443.3578 443.3578 Q 443.3578 443.3578 443.3578 495.51752 Q 443.3578 495.51752 339.0383 521.5974 L 260.7987 547.67725 L 260.7987 521.5974 Q 260.7987 495.51752 130.39935 495.51752 Q 26.07987 521.5974 26.07987 573.75714 L 26.07987 625.9169 L 26.07987 625.9169 Q 26.07987 651.9967 26.07987 625.9169 L 0.0 625.9169 L 0.0 573.75714 Q -26.07987 521.5974 52.15974 286.87857 L 130.39935 78.23961 L 130.39935 78.23961 Q 156.47922 78.23961 156.47922 52.15974 L 156.47922 52.15974 L 182.55908 26.07987 Q 182.55908 1.8189894E-12 208.63896 1.8189894E-12 Q 234.71883 1.8189894E-12 234.71883 26.07987 z" svg:height="6.2591686mm" draw:style-name="style-138" svg:viewBox="0.0 0.0 443.3578 625.9169" svg:width="4.433578mm" svg:x="119.7066mm" svg:y="127.008965mm"/>
          <draw:path svg:d="M 208.63896 156.47922 L 208.63896 156.47922 L 208.63896 156.47922 Q 208.63896 156.47922 182.55908 156.47922 L 182.55908 182.55908 L 130.39935 208.63896 Q 52.15974 208.63896 52.15974 234.71883 Q 52.15974 260.7987 52.15974 286.87857 L 26.07987 286.87857 L 9.094947E-13 286.87857 Q 9.094947E-13 260.7987 9.094947E-13 260.7987 L 9.094947E-13 260.7987 L 9.094947E-13 260.7987 Q 9.094947E-13 260.7987 9.094947E-13 208.63896 L 9.094947E-13 182.55908 L 9.094947E-13 182.55908 L 9.094947E-13 156.47922 L 9.094947E-13 156.47922 L 9.094947E-13 156.47922 L 26.07987 156.47922 Q 26.07987 156.47922 26.07987 130.39935 L 26.07987 130.39935 L 26.07987 130.39935 Q 52.15974 130.39935 52.15974 104.31948 L 52.15974 78.23961 L 104.31948 26.07987 Q 156.47922 -3.6379788E-12 208.63896 -3.6379788E-12 Q 260.7987 26.07987 286.87857 78.23961 Q 286.87857 130.39935 260.7987 130.39935 Q 208.63896 156.47922 208.63896 156.47922 z" svg:height="2.8687856mm" draw:style-name="style-139" svg:viewBox="0.0 0.0 286.87857 286.87857" svg:width="2.8687856mm" svg:x="74.066826mm" svg:y="234.71883mm"/>
          <draw:path svg:d="M 417.27792 52.15974 L 417.27792 78.23961 L 443.3578 260.7987 Q 495.51752 417.27792 495.51752 730.2363 Q 547.67725 1069.2747 547.67725 1147.5143 L 547.67725 1225.7539 L 547.67725 1251.8337 L 547.67725 1277.9136 L 521.5974 1303.9934 L 521.5974 1330.0734 L 547.67725 1330.0734 L 573.75714 1356.1532 L 573.75714 1356.1532 L 599.837 1356.1532 L 599.837 1356.1532 L 599.837 1356.1532 L 625.9169 1382.233 L 651.9967 1382.233 L 651.9967 1460.4727 Q 651.9967 1538.7123 704.1565 1564.7921 Q 704.1565 1590.8721 730.2363 1643.0317 Q 730.2363 1695.1915 756.3162 1695.1915 Q 782.39606 1695.1915 782.39606 1877.7506 Q 808.47595 2034.2299 782.39606 2086.3896 L 756.3162 2164.6292 L 756.3162 2216.7888 L 756.3162 2268.9487 L 730.2363 2268.9487 Q 704.1565 2268.9487 704.1565 2295.0286 L 704.1565 2347.1882 L 678.0766 2347.1882 L 678.0766 2347.1882 L 678.0766 2321.1084 L 651.9967 2321.1084 L 651.9967 2295.0286 Q 651.9967 2242.8687 625.9169 2190.709 L 599.837 2112.4695 L 599.837 2112.4695 L 599.837 2086.3896 L 573.75714 2086.3896 L 547.67725 2086.3896 L 547.67725 2060.3096 L 547.67725 2060.3096 L 521.5974 2060.3096 L 521.5974 2086.3896 L 495.51752 2086.3896 Q 443.3578 2112.4695 443.3578 2164.6292 Q 443.3578 2216.7888 417.27792 2216.7888 L 391.19803 2190.709 L 391.19803 2190.709 L 391.19803 2190.709 L 365.11816 2190.709 L 365.11816 2190.709 L 339.0383 2190.709 L 339.0383 2190.709 L 339.0383 2190.709 L 339.0383 2190.709 L 339.0383 2190.709 L 339.0383 2164.6292 L 339.0383 2138.5493 Q 339.0383 2138.5493 312.95844 2138.5493 L 312.95844 2138.5493 L 286.87857 2138.5493 Q 286.87857 2138.5493 260.7987 2034.2299 Q 234.71883 1929.9103 156.47922 1903.8304 Q 78.23961 1877.7506 78.23961 1825.5908 Q 104.31948 1747.3512 78.23961 1747.3512 Q 52.15974 1747.3512 78.23961 1669.1117 Q 78.23961 1564.7921 78.23961 1460.4727 L 52.15974 1382.233 L 78.23961 1382.233 Q 78.23961 1356.1532 78.23961 1356.1532 L 78.23961 1356.1532 L 78.23961 1303.9934 Q 78.23961 1251.8337 104.31948 1173.5941 Q 130.39935 1095.3545 130.39935 964.95514 Q 104.31948 834.55585 130.39935 834.55585 Q 182.55908 808.47595 182.55908 573.75714 Q 182.55908 312.95844 78.23961 339.0383 L 0.0 365.11816 L 0.0 312.95844 L 0.0 260.7987 L 26.07987 260.7987 L 26.07987 260.7987 L 26.07987 234.71883 L 26.07987 234.71883 L 26.07987 234.71883 L 52.15974 208.63896 L 52.15974 208.63896 L 52.15974 208.63896 L 78.23961 208.63896 L 78.23961 208.63896 L 104.31948 182.55908 Q 130.39935 182.55908 130.39935 156.47922 L 130.39935 130.39935 L 182.55908 130.39935 Q 260.7987 156.47922 286.87857 78.23961 L 339.0383 26.07987 L 365.11816 -1.8189894E-12 Q 391.19803 -1.8189894E-12 417.27792 52.15974 z" svg:height="23.471882mm" draw:style-name="style-140" svg:viewBox="0.0 0.0 782.39606 2347.1882" svg:width="7.823961mm" svg:x="44.596577mm" svg:y="135.61533mm"/>
          <draw:path svg:d="M 625.9169 26.07987 L 625.9169 26.07987 L 651.9967 9.094947E-13 L 678.0766 9.094947E-13 L 730.2363 130.39935 Q 808.47595 234.71883 808.47595 286.87857 Q 834.55585 339.0383 886.7156 339.0383 Q 938.8753 286.87857 991.03503 443.3578 Q 1017.1149 573.75714 1017.1149 704.1565 Q 1017.1149 808.47595 1069.2747 912.7954 Q 1069.2747 1017.1149 1069.2747 1069.2747 Q 1069.2747 1095.3545 1121.4343 1069.2747 Q 1173.5941 1043.1948 1199.674 1095.3545 Q 1199.674 1173.5941 1225.7539 1199.674 Q 1225.7539 1225.7539 1251.8337 1173.5941 Q 1251.8337 1147.5143 1277.9136 1147.5143 Q 1330.0734 1147.5143 1330.0734 1225.7539 L 1330.0734 1330.0734 L 1356.1532 1330.0734 L 1356.1532 1330.0734 L 1356.1532 1356.1532 L 1382.233 1356.1532 L 1382.233 1303.9934 L 1382.233 1251.8337 L 1408.313 1277.9136 L 1434.3928 1303.9934 L 1434.3928 1303.9934 L 1434.3928 1330.0734 L 1434.3928 1330.0734 L 1434.3928 1330.0734 L 1460.4727 1330.0734 L 1460.4727 1303.9934 L 1460.4727 1303.9934 Q 1486.5525 1303.9934 1486.5525 1277.9136 L 1486.5525 1251.8337 L 1512.6324 1251.8337 L 1538.7123 1251.8337 L 1564.7921 1330.0734 Q 1590.8721 1434.3928 1590.8721 1486.5525 L 1590.8721 1564.7921 L 1616.9519 1590.8721 L 1616.9519 1643.0317 L 1643.0317 1643.0317 L 1669.1117 1643.0317 L 1695.1915 1616.9519 L 1695.1915 1616.9519 L 1643.0317 1877.7506 Q 1616.9519 2112.4695 1643.0317 2138.5493 Q 1643.0317 2164.6292 1643.0317 2164.6292 L 1643.0317 2164.6292 L 1643.0317 2164.6292 L 1643.0317 2190.709 L 1643.0317 2268.9487 L 1643.0317 2373.268 L 1616.9519 2425.4277 Q 1590.8721 2503.6675 1564.7921 2529.7473 L 1564.7921 2555.8271 L 1590.8721 2581.907 Q 1590.8721 2581.907 1590.8721 2581.907 Q 1590.8721 2581.907 1590.8721 2607.9868 L 1590.8721 2607.9868 L 1590.8721 2607.9868 Q 1564.7921 2634.067 1564.7921 2634.067 L 1564.7921 2634.067 L 1564.7921 2634.067 Q 1564.7921 2634.067 1486.5525 2686.2266 Q 1408.313 2738.3862 1408.313 2764.466 Q 1408.313 2816.626 1382.233 2816.626 Q 1330.0734 2842.7058 1330.0734 2868.7856 L 1356.1532 2894.8655 L 1303.9934 2894.8655 L 1251.8337 2894.8655 L 1251.8337 2868.7856 Q 1225.7539 2868.7856 1199.674 2842.7058 L 1173.5941 2842.7058 L 1173.5941 2842.7058 Q 1147.5143 2842.7058 1121.4343 2816.626 Q 1095.3545 2790.546 1121.4343 2790.546 Q 1147.5143 2790.546 1121.4343 2764.466 Q 1095.3545 2738.3862 1095.3545 2686.2266 L 1095.3545 2607.9868 L 1069.2747 2607.9868 Q 1043.1948 2634.067 1017.1149 2634.067 Q 991.03503 2634.067 964.95514 2607.9868 Q 964.95514 2581.907 886.7156 2607.9868 Q 808.47595 2634.067 782.39606 2634.067 L 756.3162 2607.9868 L 756.3162 2581.907 L 756.3162 2581.907 L 730.2363 2529.7473 L 704.1565 2503.6675 L 704.1565 2503.6675 L 704.1565 2529.7473 L 678.0766 2529.7473 Q 651.9967 2529.7473 599.837 2581.907 L 573.75714 2634.067 L 573.75714 2660.1467 L 547.67725 2660.1467 L 547.67725 2634.067 Q 547.67725 2581.907 547.67725 2529.7473 Q 547.67725 2503.6675 443.3578 2451.5078 Q 339.0383 2399.348 339.0383 2373.268 Q 339.0383 2321.1084 365.11816 2321.1084 Q 391.19803 2321.1084 391.19803 2242.8687 Q 391.19803 2164.6292 339.0383 2112.4695 Q 286.87857 2086.3896 260.7987 1955.9902 Q 234.71883 1851.6708 182.55908 1799.511 Q 130.39935 1721.2714 130.39935 1721.2714 Q 78.23961 1721.2714 78.23961 1590.8721 Q 26.07987 1460.4727 26.07987 1434.3928 L 0.0 1408.313 L 0.0 1382.233 L 0.0 1356.1532 L 0.0 1356.1532 Q 26.07987 1356.1532 26.07987 1330.0734 L 26.07987 1330.0734 L 26.07987 1330.0734 Q 52.15974 1330.0734 52.15974 1303.9934 L 78.23961 1303.9934 L 78.23961 1303.9934 L 78.23961 1277.9136 L 78.23961 1277.9136 L 78.23961 1277.9136 L 104.31948 1277.9136 L 104.31948 1277.9136 L 104.31948 1251.8337 L 130.39935 1251.8337 L 130.39935 1225.7539 Q 130.39935 1173.5941 182.55908 1069.2747 Q 182.55908 964.95514 234.71883 964.95514 Q 286.87857 964.95514 286.87857 964.95514 Q 312.95844 938.8753 339.0383 938.8753 Q 365.11816 938.8753 391.19803 808.47595 Q 417.27792 651.9967 443.3578 678.0766 Q 469.43765 704.1565 495.51752 573.75714 Q 547.67725 443.3578 547.67725 443.3578 Q 573.75714 443.3578 599.837 391.19803 Q 625.9169 312.95844 599.837 312.95844 Q 573.75714 312.95844 599.837 260.7987 Q 599.837 234.71883 599.837 130.39935 L 625.9169 26.07987 L 625.9169 26.07987 z M 339.0383 1017.1149 Q 339.0383 1017.1149 339.0383 991.03503 Q 339.0383 991.03503 339.0383 1017.1149 Q 339.0383 1017.1149 339.0383 1017.1149 z" svg:height="28.948654mm" draw:style-name="style-141" svg:viewBox="0.0 0.0 1695.1915 2894.8655" svg:width="16.951916mm" svg:x="162.47758mm" svg:y="68.06846mm"/>
          <draw:path svg:d="M 1095.3545 573.75714 L 1095.3545 599.837 L 1069.2747 625.9169 L 1069.2747 651.9967 L 1069.2747 651.9967 Q 1069.2747 651.9967 730.2363 860.6357 Q 391.19803 1017.1149 339.0383 1095.3545 L 260.7987 1173.5941 L 260.7987 1173.5941 L 260.7987 1173.5941 L 234.71883 1173.5941 L 208.63896 1173.5941 L 208.63896 1199.674 L 208.63896 1199.674 L 182.55908 1173.5941 L 182.55908 1147.5143 L 156.47922 1147.5143 L 104.31948 1121.4343 L 130.39935 1121.4343 L 156.47922 1121.4343 L 156.47922 1069.2747 Q 156.47922 1017.1149 104.31948 860.6357 Q 52.15974 730.2363 26.07987 730.2363 Q 0.0 730.2363 0.0 678.0766 Q 26.07987 625.9169 52.15974 625.9169 Q 78.23961 625.9169 78.23961 547.67725 Q 78.23961 469.43765 104.31948 469.43765 Q 130.39935 469.43765 130.39935 443.3578 Q 130.39935 391.19803 156.47922 391.19803 Q 182.55908 391.19803 156.47922 339.0383 L 156.47922 260.7987 L 130.39935 234.71883 Q 104.31948 208.63896 104.31948 182.55908 L 104.31948 156.47922 L 130.39935 156.47922 L 156.47922 130.39935 L 312.95844 130.39935 L 495.51752 130.39935 L 495.51752 104.31948 L 495.51752 104.31948 L 573.75714 52.15974 Q 678.0766 26.07987 704.1565 0.0 L 730.2363 0.0 L 834.55585 0.0 Q 938.8753 0.0 991.03503 156.47922 Q 1043.1948 312.95844 1069.2747 443.3578 Q 1095.3545 547.67725 1095.3545 573.75714 z" svg:height="11.99674mm" draw:style-name="style-142" svg:viewBox="0.0 0.0 1095.3545 1199.674" svg:width="10.953546mm" svg:x="177.34311mm" svg:y="202.11899mm"/>
          <draw:path svg:d="M 730.2363 26.07987 L 756.3162 0.0 L 730.2363 52.15974 Q 730.2363 78.23961 704.1565 104.31948 L 704.1565 156.47922 L 782.39606 130.39935 Q 886.7156 104.31948 886.7156 365.11816 Q 886.7156 599.837 834.55585 625.9169 Q 808.47595 625.9169 834.55585 756.3162 Q 834.55585 886.7156 808.47595 964.95514 Q 782.39606 1043.1948 782.39606 1095.3545 L 782.39606 1147.5143 L 782.39606 1147.5143 Q 782.39606 1147.5143 756.3162 1147.5143 L 756.3162 1173.5941 L 625.9169 1173.5941 Q 521.5974 1147.5143 495.51752 1147.5143 Q 469.43765 1147.5143 365.11816 1225.7539 Q 286.87857 1303.9934 234.71883 1303.9934 L 208.63896 1303.9934 L 182.55908 1277.9136 L 156.47922 1251.8337 L 156.47922 1251.8337 L 156.47922 1251.8337 L 130.39935 1251.8337 L 104.31948 1251.8337 L 52.15974 1251.8337 L 0.0 1251.8337 L 0.0 1225.7539 L 0.0 1199.674 L 26.07987 1199.674 L 52.15974 1199.674 L 52.15974 1173.5941 L 52.15974 1173.5941 L 26.07987 1173.5941 Q 26.07987 1147.5143 78.23961 1095.3545 Q 104.31948 1043.1948 156.47922 964.95514 Q 156.47922 886.7156 130.39935 886.7156 L 78.23961 860.6357 L 78.23961 834.55585 Q 78.23961 808.47595 104.31948 808.47595 Q 156.47922 808.47595 182.55908 730.2363 Q 208.63896 625.9169 208.63896 521.5974 L 208.63896 443.3578 L 208.63896 443.3578 Q 208.63896 443.3578 208.63896 417.27792 L 208.63896 391.19803 L 208.63896 391.19803 L 208.63896 365.11816 L 234.71883 365.11816 Q 260.7987 365.11816 312.95844 365.11816 Q 339.0383 365.11816 365.11816 260.7987 Q 417.27792 182.55908 521.5974 104.31948 L 651.9967 52.15974 L 678.0766 52.15974 Q 678.0766 52.15974 730.2363 26.07987 z" svg:height="13.039935mm" draw:style-name="style-143" svg:viewBox="0.0 0.0 886.7156 1303.9934" svg:width="8.867156mm" svg:x="37.55501mm" svg:y="137.7017mm"/>
          <draw:path svg:d="M 234.71883 26.07987 L 391.19803 0.0 L 391.19803 0.0 L 391.19803 0.0 L 391.19803 26.07987 L 417.27792 26.07987 L 443.3578 52.15974 Q 443.3578 104.31948 469.43765 104.31948 Q 495.51752 104.31948 495.51752 156.47922 Q 495.51752 182.55908 495.51752 182.55908 L 495.51752 208.63896 L 469.43765 208.63896 Q 443.3578 208.63896 443.3578 234.71883 Q 417.27792 260.7987 391.19803 260.7987 Q 339.0383 260.7987 312.95844 260.7987 L 286.87857 260.7987 L 286.87857 234.71883 L 286.87857 234.71883 L 260.7987 234.71883 L 260.7987 234.71883 L 234.71883 234.71883 Q 208.63896 234.71883 234.71883 182.55908 Q 260.7987 104.31948 182.55908 104.31948 L 78.23961 104.31948 L 26.07987 104.31948 L 0.0 104.31948 L 0.0 104.31948 Q 26.07987 104.31948 26.07987 78.23961 Q 52.15974 52.15974 234.71883 26.07987 z" svg:height="2.607987mm" draw:style-name="style-144" svg:viewBox="0.0 0.0 495.51752 260.7987" svg:width="4.9551754mm" svg:x="47.726162mm" svg:y="215.41972mm"/>
          <draw:path svg:d="M 2529.7473 26.07987 L 2555.8271 0.0 L 2607.9868 0.0 L 2660.1467 0.0 L 2660.1467 26.07987 L 2634.067 26.07987 L 2686.2266 52.15974 Q 2686.2266 78.23961 2712.3064 52.15974 Q 2738.3862 26.07987 2712.3064 78.23961 Q 2712.3064 104.31948 2686.2266 130.39935 Q 2660.1467 156.47922 2712.3064 156.47922 Q 2738.3862 182.55908 2764.466 208.63896 Q 2764.466 234.71883 2816.626 208.63896 Q 2842.7058 208.63896 2868.7856 260.7987 Q 2868.7856 312.95844 2894.8655 312.95844 Q 2894.8655 339.0383 2920.9453 365.11816 Q 2920.9453 417.27792 3103.5044 417.27792 Q 3286.0635 469.43765 3468.6226 469.43765 Q 3625.1018 495.51752 3625.1018 521.5974 Q 3625.1018 521.5974 3677.2615 547.67725 Q 3755.5012 573.75714 3755.5012 573.75714 L 3755.5012 573.75714 L 3677.2615 573.75714 Q 3599.022 573.75714 3599.022 599.837 Q 3572.9421 599.837 3599.022 625.9169 Q 3625.1018 625.9169 3625.1018 651.9967 Q 3651.1816 678.0766 3546.8623 704.1565 L 3442.5427 730.2363 L 3442.5427 782.39606 L 3468.6226 808.47595 L 3468.6226 808.47595 L 3468.6226 834.55585 L 3468.6226 834.55585 L 3468.6226 834.55585 L 3494.7024 834.55585 L 3494.7024 834.55585 L 3599.022 886.7156 Q 3703.3416 938.8753 3703.3416 964.95514 L 3703.3416 964.95514 L 3703.3416 964.95514 Q 3703.3416 991.03503 3703.3416 991.03503 Q 3729.4214 991.03503 3625.1018 991.03503 Q 3520.7825 991.03503 3546.8623 1043.1948 Q 3572.9421 1095.3545 3468.6226 1147.5143 Q 3364.3032 1173.5941 3338.2234 1173.5941 Q 3312.1433 1199.674 3207.824 1199.674 Q 3129.5842 1251.8337 3103.5044 1277.9136 Q 3103.5044 1303.9934 3051.3447 1303.9934 Q 3025.265 1303.9934 3051.3447 1330.0734 Q 3103.5044 1356.1532 3103.5044 1408.313 Q 3103.5044 1434.3928 3051.3447 1434.3928 Q 2999.185 1408.313 2999.185 1512.6324 Q 2999.185 1590.8721 2920.9453 1616.9519 Q 2842.7058 1616.9519 2790.546 1616.9519 L 2738.3862 1616.9519 L 2738.3862 1643.0317 L 2738.3862 1643.0317 L 2712.3064 1643.0317 L 2712.3064 1616.9519 L 2712.3064 1616.9519 L 2686.2266 1616.9519 L 2686.2266 1643.0317 L 2686.2266 1669.1117 L 2686.2266 1695.1915 L 2686.2266 1721.2714 L 2686.2266 1721.2714 L 2686.2266 1721.2714 L 2686.2266 1747.3512 L 2686.2266 1747.3512 L 2712.3064 1747.3512 L 2712.3064 1773.4312 L 2712.3064 1773.4312 L 2738.3862 1773.4312 L 2738.3862 1773.4312 L 2738.3862 1773.4312 L 2790.546 1799.511 L 2868.7856 1825.5908 L 2868.7856 1825.5908 L 2894.8655 1825.5908 L 2894.8655 1825.5908 L 2894.8655 1851.6708 L 2425.4277 1851.6708 Q 1982.0701 1877.7506 1955.9902 1877.7506 Q 1955.9902 1877.7506 1330.0734 1903.8304 L 730.2363 1929.9103 L 730.2363 1929.9103 L 730.2363 1929.9103 L 678.0766 1903.8304 L 625.9169 1877.7506 L 625.9169 1877.7506 L 651.9967 1877.7506 L 651.9967 1877.7506 L 651.9967 1877.7506 L 678.0766 1851.6708 L 704.1565 1825.5908 L 678.0766 1825.5908 L 651.9967 1825.5908 L 651.9967 1799.511 L 651.9967 1773.4312 L 651.9967 1773.4312 L 651.9967 1747.3512 L 651.9967 1747.3512 L 651.9967 1721.2714 L 573.75714 1721.2714 Q 495.51752 1721.2714 391.19803 1695.1915 L 286.87857 1695.1915 L 286.87857 1695.1915 Q 286.87857 1669.1117 234.71883 1643.0317 Q 182.55908 1590.8721 182.55908 1538.7123 Q 156.47922 1460.4727 78.23961 1460.4727 L 26.07987 1460.4727 L 26.07987 1434.3928 L 26.07987 1434.3928 L 0.0 1434.3928 L 0.0 1408.313 L 26.07987 1408.313 L 52.15974 1408.313 L 130.39935 1356.1532 Q 182.55908 1356.1532 208.63896 1330.0734 L 234.71883 1303.9934 L 234.71883 1303.9934 L 234.71883 1303.9934 L 260.7987 1303.9934 L 260.7987 1303.9934 L 260.7987 1277.9136 L 286.87857 1277.9136 L 286.87857 1251.8337 L 286.87857 1251.8337 L 260.7987 1251.8337 L 260.7987 1251.8337 L 182.55908 1225.7539 L 104.31948 1225.7539 L 104.31948 1225.7539 L 104.31948 1199.674 L 182.55908 1199.674 L 260.7987 1199.674 L 365.11816 1199.674 Q 469.43765 1251.8337 495.51752 1225.7539 Q 547.67725 1199.674 599.837 1147.5143 Q 625.9169 1095.3545 651.9967 1095.3545 Q 704.1565 1043.1948 860.6357 1069.2747 Q 991.03503 1095.3545 1017.1149 1095.3545 Q 1043.1948 1095.3545 1069.2747 1095.3545 Q 1069.2747 1095.3545 1121.4343 1121.4343 L 1147.5143 1147.5143 L 1173.5941 1147.5143 L 1225.7539 1147.5143 L 1225.7539 1121.4343 L 1225.7539 1095.3545 L 1199.674 1043.1948 Q 1173.5941 991.03503 1173.5941 964.95514 L 1173.5941 938.8753 L 1147.5143 938.8753 L 1147.5143 938.8753 L 1147.5143 912.7954 L 1121.4343 912.7954 L 1121.4343 886.7156 L 1121.4343 860.6357 L 1147.5143 860.6357 L 1147.5143 886.7156 L 1173.5941 886.7156 L 1199.674 886.7156 L 1199.674 886.7156 L 1199.674 886.7156 L 1199.674 912.7954 L 1225.7539 912.7954 L 1225.7539 912.7954 Q 1251.8337 938.8753 1382.233 938.8753 L 1538.7123 938.8753 L 1538.7123 938.8753 L 1538.7123 938.8753 L 1564.7921 938.8753 L 1564.7921 938.8753 L 1590.8721 912.7954 L 1616.9519 886.7156 L 1616.9519 886.7156 L 1643.0317 886.7156 L 1643.0317 886.7156 L 1643.0317 886.7156 L 1643.0317 912.7954 L 1643.0317 912.7954 L 1669.1117 912.7954 L 1669.1117 938.8753 L 1669.1117 938.8753 L 1695.1915 938.8753 L 1695.1915 938.8753 L 1695.1915 938.8753 L 1721.2714 938.8753 L 1747.3512 938.8753 L 1747.3512 938.8753 L 1747.3512 938.8753 L 1721.2714 938.8753 L 1721.2714 938.8753 L 1721.2714 912.7954 L 1695.1915 912.7954 L 1695.1915 912.7954 L 1695.1915 886.7156 L 1695.1915 886.7156 L 1695.1915 886.7156 L 1669.1117 886.7156 L 1669.1117 886.7156 L 1669.1117 860.6357 L 1643.0317 860.6357 L 1643.0317 860.6357 L 1643.0317 834.55585 L 1643.0317 834.55585 L 1643.0317 834.55585 L 1616.9519 834.55585 L 1616.9519 834.55585 L 1616.9519 808.47595 Q 1590.8721 808.47595 1486.5525 678.0766 L 1382.233 573.75714 L 1382.233 573.75714 L 1382.233 573.75714 L 1382.233 547.67725 L 1382.233 547.67725 L 1356.1532 547.67725 L 1356.1532 521.5974 L 1330.0734 521.5974 L 1303.9934 521.5974 L 1303.9934 495.51752 L 1303.9934 469.43765 L 1330.0734 469.43765 L 1356.1532 469.43765 L 1356.1532 417.27792 L 1356.1532 391.19803 L 1382.233 391.19803 L 1408.313 391.19803 L 1408.313 417.27792 L 1434.3928 443.3578 L 1434.3928 443.3578 L 1434.3928 469.43765 L 1434.3928 469.43765 L 1434.3928 469.43765 L 1564.7921 521.5974 Q 1695.1915 573.75714 1721.2714 573.75714 Q 1747.3512 599.837 1773.4312 547.67725 Q 1799.511 495.51752 1877.7506 521.5974 Q 1982.0701 521.5974 2034.2299 521.5974 Q 2086.3896 521.5974 2060.3096 469.43765 Q 2060.3096 417.27792 2112.4695 417.27792 Q 2164.6292 417.27792 2216.7888 417.27792 Q 2242.8687 391.19803 2268.9487 339.0383 Q 2268.9487 312.95844 2295.0286 286.87857 Q 2321.1084 286.87857 2321.1084 312.95844 Q 2321.1084 339.0383 2373.268 234.71883 Q 2399.348 156.47922 2425.4277 130.39935 Q 2451.5078 130.39935 2477.5876 78.23961 Q 2503.6675 52.15974 2529.7473 26.07987 z" svg:height="19.299103mm" draw:style-name="style-145" svg:viewBox="0.0 0.0 3755.5012 1929.9103" svg:width="37.55501mm" svg:x="84.759575mm" svg:y="27.123064mm"/>
          <draw:path svg:d="M 182.55908 52.15974 L 286.87857 0.0 L 365.11816 0.0 Q 469.43765 26.07987 469.43765 26.07987 L 495.51752 26.07987 L 495.51752 52.15974 Q 495.51752 78.23961 573.75714 78.23961 Q 625.9169 78.23961 625.9169 104.31948 L 625.9169 130.39935 L 599.837 156.47922 L 599.837 182.55908 L 521.5974 182.55908 Q 417.27792 182.55908 391.19803 208.63896 L 365.11816 234.71883 L 365.11816 234.71883 Q 365.11816 234.71883 339.0383 234.71883 L 339.0383 260.7987 L 339.0383 260.7987 Q 312.95844 260.7987 286.87857 286.87857 Q 260.7987 339.0383 182.55908 286.87857 L 104.31948 260.7987 L 104.31948 260.7987 L 104.31948 234.71883 L 104.31948 234.71883 L 104.31948 234.71883 L 78.23961 234.71883 L 78.23961 234.71883 L 78.23961 234.71883 L 78.23961 234.71883 L 52.15974 208.63896 L 0.0 182.55908 L 0.0 182.55908 L 0.0 182.55908 L 26.07987 182.55908 L 26.07987 182.55908 L 26.07987 156.47922 L 52.15974 156.47922 L 52.15974 156.47922 L 52.15974 130.39935 L 52.15974 130.39935 L 52.15974 130.39935 L 78.23961 130.39935 L 78.23961 130.39935 L 78.23961 104.31948 Q 104.31948 104.31948 182.55908 52.15974 z" svg:height="2.8687856mm" draw:style-name="style-146" svg:viewBox="0.0 0.0 625.9169 286.87857" svg:width="6.2591686mm" svg:x="66.764465mm" svg:y="189.07906mm"/>
          <draw:path svg:d="M 182.55908 0.0 L 234.71883 0.0 L 339.0383 52.15974 Q 417.27792 104.31948 521.5974 182.55908 Q 625.9169 260.7987 651.9967 286.87857 L 678.0766 312.95844 L 678.0766 312.95844 L 678.0766 312.95844 L 678.0766 339.0383 L 678.0766 339.0383 L 704.1565 339.0383 L 704.1565 365.11816 L 730.2363 365.11816 L 730.2363 365.11816 L 730.2363 365.11816 L 730.2363 365.11816 L 730.2363 391.19803 L 730.2363 391.19803 L 756.3162 391.19803 L 756.3162 417.27792 L 756.3162 417.27792 L 782.39606 417.27792 L 782.39606 443.3578 L 782.39606 469.43765 L 808.47595 443.3578 Q 834.55585 417.27792 834.55585 443.3578 Q 834.55585 469.43765 886.7156 469.43765 Q 938.8753 469.43765 938.8753 495.51752 L 938.8753 495.51752 L 938.8753 495.51752 Q 938.8753 495.51752 912.7954 521.5974 Q 886.7156 573.75714 886.7156 547.67725 Q 886.7156 521.5974 834.55585 521.5974 L 782.39606 547.67725 L 782.39606 573.75714 L 782.39606 625.9169 L 808.47595 625.9169 L 808.47595 625.9169 L 808.47595 651.9967 L 834.55585 651.9967 L 834.55585 651.9967 L 834.55585 678.0766 L 860.6357 704.1565 Q 886.7156 756.3162 912.7954 834.55585 L 938.8753 886.7156 L 938.8753 938.8753 L 938.8753 964.95514 L 964.95514 991.03503 L 991.03503 1017.1149 L 991.03503 1017.1149 L 991.03503 1017.1149 L 991.03503 1017.1149 L 991.03503 1043.1948 L 964.95514 1043.1948 L 938.8753 1043.1948 L 938.8753 1017.1149 L 938.8753 1017.1149 L 938.8753 1017.1149 L 912.7954 1017.1149 L 886.7156 1017.1149 L 886.7156 991.03503 L 886.7156 991.03503 L 886.7156 991.03503 L 860.6357 991.03503 L 860.6357 991.03503 L 860.6357 964.95514 L 834.55585 964.95514 L 834.55585 964.95514 L 834.55585 938.8753 L 834.55585 938.8753 L 834.55585 938.8753 L 808.47595 938.8753 L 808.47595 938.8753 L 808.47595 912.7954 Q 782.39606 912.7954 756.3162 886.7156 L 704.1565 860.6357 L 704.1565 834.55585 Q 678.0766 808.47595 625.9169 756.3162 Q 547.67725 678.0766 312.95844 625.9169 L 78.23961 521.5974 L 78.23961 521.5974 L 52.15974 521.5974 L 52.15974 521.5974 L 52.15974 521.5974 L 52.15974 495.51752 L 52.15974 495.51752 L 26.07987 495.51752 L 26.07987 469.43765 L 26.07987 469.43765 L -4.5474735E-13 469.43765 L -4.5474735E-13 469.43765 L -4.5474735E-13 469.43765 L -4.5474735E-13 469.43765 L -4.5474735E-13 443.3578 L 26.07987 443.3578 L 26.07987 443.3578 L 52.15974 443.3578 Q 52.15974 417.27792 130.39935 312.95844 Q 208.63896 182.55908 156.47922 156.47922 L 130.39935 130.39935 L 130.39935 104.31948 Q 156.47922 78.23961 130.39935 52.15974 Q 130.39935 0.0 182.55908 0.0 z" svg:height="10.431948mm" draw:style-name="style-147" svg:viewBox="0.0 0.0 991.03503 1043.1948" svg:width="9.910351mm" svg:x="33.90383mm" svg:y="70.93725mm"/>
          <draw:path svg:d="M 26.07987 0.0 L 26.07987 0.0 L 104.31948 0.0 L 156.47922 0.0 L 156.47922 0.0 L 156.47922 0.0 L 182.55908 0.0 L 182.55908 26.07987 L 234.71883 52.15974 Q 312.95844 78.23961 286.87857 234.71883 Q 260.7987 365.11816 234.71883 365.11816 L 208.63896 365.11816 L 208.63896 339.0383 Q 208.63896 339.0383 182.55908 339.0383 L 182.55908 339.0383 L 182.55908 339.0383 Q 156.47922 339.0383 156.47922 286.87857 L 130.39935 260.7987 L 130.39935 234.71883 L 104.31948 234.71883 L 104.31948 208.63896 L 104.31948 182.55908 L 78.23961 182.55908 L 78.23961 182.55908 L 78.23961 156.47922 L 52.15974 156.47922 L 52.15974 156.47922 L 52.15974 130.39935 L 52.15974 130.39935 L 52.15974 130.39935 L 26.07987 78.23961 Q 9.094947E-13 52.15974 9.094947E-13 26.07987 L 9.094947E-13 26.07987 L 9.094947E-13 26.07987 Q 26.07987 26.07987 26.07987 0.0 z" svg:height="3.6511817mm" draw:style-name="style-148" svg:viewBox="0.0 0.0 286.87857 365.11816" svg:width="2.8687856mm" svg:x="70.41565mm" svg:y="254.27873mm"/>
          <draw:path svg:d="M 521.5974 9.094947E-13 L 547.67725 9.094947E-13 L 573.75714 26.07987 Q 573.75714 78.23961 599.837 156.47922 L 625.9169 234.71883 L 625.9169 234.71883 L 625.9169 234.71883 L 625.9169 339.0383 Q 651.9967 469.43765 678.0766 495.51752 Q 704.1565 521.5974 730.2363 521.5974 Q 756.3162 521.5974 756.3162 573.75714 L 782.39606 651.9967 L 782.39606 651.9967 L 782.39606 678.0766 L 808.47595 678.0766 L 834.55585 678.0766 L 1095.3545 573.75714 Q 1356.1532 443.3578 1408.313 391.19803 Q 1434.3928 365.11816 1486.5525 312.95844 Q 1538.7123 312.95844 1747.3512 312.95844 Q 1955.9902 365.11816 2060.3096 365.11816 Q 2164.6292 417.27792 2164.6292 417.27792 L 2164.6292 417.27792 L 2138.5493 417.27792 Q 2086.3896 443.3578 2086.3896 469.43765 Q 2086.3896 495.51752 2138.5493 521.5974 Q 2190.709 521.5974 2190.709 547.67725 Q 2190.709 573.75714 2295.0286 599.837 Q 2399.348 625.9169 2451.5078 651.9967 L 2477.5876 678.0766 L 2477.5876 678.0766 L 2477.5876 678.0766 L 2425.4277 678.0766 Q 2373.268 678.0766 2373.268 730.2363 Q 2399.348 756.3162 2373.268 782.39606 L 2373.268 808.47595 L 2321.1084 834.55585 Q 2295.0286 886.7156 2268.9487 991.03503 L 2268.9487 1121.4343 L 2268.9487 1121.4343 L 2242.8687 1121.4343 L 2242.8687 1147.5143 L 2242.8687 1147.5143 L 2138.5493 1147.5143 Q 2060.3096 1147.5143 1799.511 1069.2747 Q 1538.7123 1017.1149 1538.7123 991.03503 Q 1512.6324 964.95514 1434.3928 912.7954 Q 1356.1532 834.55585 1225.7539 834.55585 Q 1095.3545 834.55585 964.95514 886.7156 Q 834.55585 938.8753 860.6357 991.03503 Q 886.7156 1069.2747 860.6357 1095.3545 Q 808.47595 1095.3545 834.55585 1121.4343 Q 860.6357 1147.5143 730.2363 1147.5143 L 573.75714 1147.5143 L 573.75714 1199.674 L 573.75714 1225.7539 L 599.837 1251.8337 L 599.837 1251.8337 L 599.837 1251.8337 Q 599.837 1251.8337 521.5974 1251.8337 Q 443.3578 1225.7539 469.43765 1277.9136 Q 469.43765 1330.0734 339.0383 1251.8337 Q 208.63896 1199.674 208.63896 1173.5941 Q 208.63896 1147.5143 156.47922 1147.5143 Q 130.39935 1121.4343 130.39935 1095.3545 Q 130.39935 1069.2747 104.31948 1069.2747 Q 78.23961 1043.1948 78.23961 991.03503 Q 52.15974 938.8753 52.15974 938.8753 Q 26.07987 912.7954 0.0 808.47595 Q -26.07987 730.2363 0.0 599.837 L 26.07987 469.43765 L 52.15974 469.43765 Q 78.23961 469.43765 52.15974 391.19803 Q 52.15974 312.95844 156.47922 182.55908 L 286.87857 52.15974 L 365.11816 26.07987 Q 443.3578 9.094947E-13 469.43765 9.094947E-13 Q 495.51752 9.094947E-13 521.5974 9.094947E-13 z" svg:height="12.779136mm" draw:style-name="style-149" svg:viewBox="0.0 0.0 2477.5876 1277.9136" svg:width="24.775875mm" svg:x="11.4751425mm" svg:y="64.15648mm"/>
          <draw:path svg:d="M 130.39935 0.0 L 130.39935 0.0 L 182.55908 0.0 L 234.71883 26.07987 L 286.87857 26.07987 L 339.0383 26.07987 L 365.11816 26.07987 L 391.19803 26.07987 L 391.19803 26.07987 Q 391.19803 52.15974 365.11816 78.23961 Q 365.11816 104.31948 312.95844 130.39935 Q 234.71883 182.55908 182.55908 234.71883 L 104.31948 260.7987 L 78.23961 260.7987 Q 78.23961 234.71883 26.07987 234.71883 L 0.0 208.63896 L 26.07987 130.39935 Q 52.15974 78.23961 78.23961 52.15974 Q 104.31948 52.15974 104.31948 26.07987 Q 130.39935 0.0 130.39935 0.0 z" svg:height="2.607987mm" draw:style-name="style-150" svg:viewBox="0.0 0.0 391.19803 260.7987" svg:width="3.9119804mm" svg:x="171.86633mm" svg:y="98.321106mm"/>
          <draw:path svg:d="M 495.51752 0.0 L 521.5974 0.0 L 391.19803 208.63896 Q 234.71883 443.3578 182.55908 469.43765 Q 130.39935 495.51752 130.39935 521.5974 L 130.39935 573.75714 L 130.39935 625.9169 L 130.39935 651.9967 L 130.39935 651.9967 L 130.39935 678.0766 L 130.39935 678.0766 L 130.39935 678.0766 L 156.47922 678.0766 L 156.47922 704.1565 L 130.39935 704.1565 Q 104.31948 678.0766 78.23961 678.0766 L 52.15974 651.9967 L 52.15974 625.9169 Q 26.07987 625.9169 26.07987 625.9169 L 26.07987 625.9169 L 26.07987 625.9169 Q 26.07987 625.9169 0.0 469.43765 Q -26.07987 312.95844 104.31948 260.7987 L 234.71883 208.63896 L 286.87857 208.63896 Q 339.0383 182.55908 339.0383 156.47922 L 339.0383 130.39935 L 417.27792 52.15974 Q 469.43765 0.0 495.51752 0.0 z" svg:height="7.041565mm" draw:style-name="style-151" svg:viewBox="0.0 0.0 521.5974 704.1565" svg:width="5.215974mm" svg:x="116.57702mm" svg:y="84.49878mm"/>
          <draw:path svg:d="M 469.43765 26.07987 L 469.43765 0.0 L 495.51752 104.31948 Q 521.5974 208.63896 495.51752 234.71883 Q 495.51752 260.7987 521.5974 260.7987 Q 547.67725 260.7987 547.67725 365.11816 Q 521.5974 495.51752 573.75714 573.75714 Q 573.75714 651.9967 625.9169 704.1565 Q 625.9169 756.3162 625.9169 860.6357 Q 625.9169 964.95514 651.9967 1069.2747 L 651.9967 1173.5941 L 599.837 1251.8337 Q 547.67725 1303.9934 521.5974 1330.0734 Q 469.43765 1330.0734 443.3578 1408.313 Q 417.27792 1512.6324 339.0383 1538.7123 Q 260.7987 1564.7921 234.71883 1538.7123 L 208.63896 1538.7123 L 208.63896 1564.7921 L 208.63896 1590.8721 L 182.55908 1590.8721 L 182.55908 1616.9519 L 156.47922 1616.9519 L 104.31948 1616.9519 L 104.31948 1590.8721 L 104.31948 1590.8721 L 78.23961 1590.8721 L 78.23961 1564.7921 L 78.23961 1564.7921 L 52.15974 1564.7921 L 52.15974 1564.7921 L 52.15974 1564.7921 L 52.15974 1590.8721 L 26.07987 1590.8721 L 26.07987 1564.7921 L 0.0 1564.7921 L 0.0 1564.7921 L 0.0 1564.7921 L 0.0 1538.7123 L 0.0 1538.7123 L 26.07987 1512.6324 L 52.15974 1486.5525 L 52.15974 1486.5525 L 52.15974 1460.4727 L 52.15974 1460.4727 L 52.15974 1460.4727 L 78.23961 1434.3928 L 78.23961 1408.313 L 78.23961 1408.313 Q 104.31948 1382.233 156.47922 1277.9136 Q 260.7987 1173.5941 208.63896 860.6357 L 182.55908 547.67725 L 182.55908 521.5974 L 208.63896 495.51752 L 208.63896 495.51752 L 208.63896 469.43765 L 234.71883 469.43765 L 260.7987 469.43765 L 260.7987 417.27792 Q 260.7987 339.0383 312.95844 339.0383 Q 365.11816 339.0383 365.11816 260.7987 L 417.27792 182.55908 L 417.27792 104.31948 Q 417.27792 52.15974 443.3578 52.15974 Q 469.43765 52.15974 469.43765 26.07987 z" svg:height="16.16952mm" draw:style-name="style-152" svg:viewBox="0.0 0.0 651.9967 1616.9519" svg:width="6.5199676mm" svg:x="100.1467mm" svg:y="234.19722mm"/>
          <draw:path svg:d="M 78.23961 26.07987 L 104.31948 -1.8189894E-12 L 130.39935 52.15974 Q 130.39935 104.31948 156.47922 78.23961 Q 182.55908 52.15974 182.55908 156.47922 Q 130.39935 260.7987 130.39935 312.95844 L 130.39935 339.0383 L 130.39935 339.0383 Q 130.39935 339.0383 104.31948 365.11816 L 104.31948 365.11816 L 104.31948 365.11816 Q 78.23961 365.11816 78.23961 312.95844 Q 78.23961 286.87857 26.07987 312.95844 Q 0.0 312.95844 0.0 260.7987 L 0.0 234.71883 L 0.0 208.63896 L 26.07987 156.47922 L 26.07987 156.47922 L 26.07987 156.47922 L 26.07987 130.39935 L 26.07987 130.39935 L 52.15974 104.31948 Q 78.23961 52.15974 78.23961 26.07987 z" svg:height="3.6511817mm" draw:style-name="style-153" svg:viewBox="0.0 0.0 182.55908 365.11816" svg:width="1.8255908mm" svg:x="96.75632mm" svg:y="147.61206mm"/>
          <draw:path svg:d="M 678.0766 0.0 L 704.1565 0.0 L 625.9169 78.23961 Q 521.5974 130.39935 547.67725 286.87857 Q 573.75714 417.27792 573.75714 704.1565 Q 573.75714 964.95514 599.837 964.95514 L 599.837 964.95514 L 521.5974 1330.0734 Q 469.43765 1721.2714 417.27792 1851.6708 Q 417.27792 1955.9902 391.19803 2008.1499 L 391.19803 2060.3096 L 365.11816 2060.3096 Q 365.11816 2060.3096 365.11816 2060.3096 Q 339.0383 2060.3096 286.87857 2008.1499 Q 234.71883 2008.1499 208.63896 2034.2299 Q 156.47922 2086.3896 130.39935 2112.4695 Q 78.23961 2112.4695 78.23961 2164.6292 L 52.15974 2190.709 L 52.15974 2190.709 L 52.15974 2216.7888 L 52.15974 2216.7888 L 52.15974 2216.7888 L 26.07987 2242.8687 L 0.0 2268.9487 L 0.0 2268.9487 L 0.0 2268.9487 L 0.0 2164.6292 L 0.0 2086.3896 L 0.0 2060.3096 L 0.0 2060.3096 L 0.0 2060.3096 Q 0.0 2060.3096 0.0 2034.2299 Q -26.07987 2008.1499 0.0 1773.4312 L 52.15974 1512.6324 L 52.15974 1434.3928 L 52.15974 1382.233 L 130.39935 1147.5143 Q 208.63896 912.7954 339.0383 495.51752 Q 469.43765 78.23961 573.75714 26.07987 Q 651.9967 26.07987 678.0766 0.0 z" svg:height="22.689486mm" draw:style-name="style-154" svg:viewBox="0.0 0.0 704.1565 2268.9487" svg:width="7.041565mm" svg:x="178.9079mm" svg:y="69.11166mm"/>
          <draw:path svg:d="M 1147.5143 0.0 L 1147.5143 0.0 L 1147.5143 78.23961 Q 1147.5143 156.47922 1121.4343 260.7987 Q 1095.3545 365.11816 1069.2747 391.19803 Q 1043.1948 391.19803 1043.1948 417.27792 Q 1043.1948 443.3578 991.03503 417.27792 Q 991.03503 365.11816 938.8753 547.67725 Q 886.7156 730.2363 860.6357 678.0766 Q 834.55585 625.9169 782.39606 730.2363 Q 756.3162 782.39606 730.2363 782.39606 Q 704.1565 782.39606 704.1565 834.55585 Q 704.1565 886.7156 678.0766 964.95514 Q 678.0766 1043.1948 651.9967 1043.1948 Q 625.9169 1043.1948 625.9169 1043.1948 L 625.9169 1043.1948 L 625.9169 1043.1948 Q 625.9169 1017.1149 547.67725 964.95514 Q 495.51752 886.7156 417.27792 860.6357 Q 365.11816 834.55585 260.7987 782.39606 Q 130.39935 730.2363 104.31948 756.3162 L 78.23961 756.3162 L 78.23961 730.2363 L 52.15974 730.2363 L 52.15974 730.2363 L 52.15974 730.2363 L 52.15974 730.2363 L 52.15974 704.1565 L 26.07987 704.1565 L 26.07987 704.1565 L 26.07987 678.0766 L 0.0 678.0766 L 0.0 678.0766 L 0.0 678.0766 L 0.0 651.9967 L 0.0 651.9967 L 26.07987 625.9169 L 52.15974 599.837 L 52.15974 599.837 L 52.15974 573.75714 L 78.23961 573.75714 Q 104.31948 573.75714 104.31948 547.67725 L 104.31948 547.67725 L 104.31948 547.67725 Q 130.39935 521.5974 156.47922 443.3578 L 182.55908 365.11816 L 208.63896 365.11816 L 234.71883 365.11816 L 234.71883 339.0383 L 260.7987 339.0383 L 260.7987 339.0383 L 260.7987 312.95844 L 260.7987 312.95844 L 260.7987 312.95844 L 286.87857 286.87857 L 286.87857 260.7987 L 312.95844 260.7987 L 339.0383 260.7987 L 339.0383 286.87857 L 312.95844 312.95844 L 312.95844 312.95844 L 312.95844 312.95844 L 312.95844 339.0383 L 312.95844 339.0383 L 286.87857 365.11816 L 260.7987 391.19803 L 260.7987 391.19803 L 260.7987 417.27792 L 260.7987 417.27792 L 260.7987 417.27792 L 234.71883 443.3578 L 234.71883 469.43765 L 260.7987 469.43765 L 286.87857 469.43765 L 286.87857 443.3578 L 312.95844 443.3578 L 312.95844 443.3578 L 312.95844 417.27792 L 339.0383 417.27792 L 365.11816 417.27792 L 391.19803 391.19803 L 417.27792 365.11816 L 417.27792 365.11816 L 417.27792 365.11816 L 704.1565 234.71883 Q 964.95514 104.31948 1043.1948 78.23961 Q 1095.3545 52.15974 1121.4343 26.07987 Q 1147.5143 0.0 1147.5143 0.0 z" svg:height="10.431948mm" draw:style-name="style-155" svg:viewBox="0.0 0.0 1147.5143 1043.1948" svg:width="11.4751425mm" svg:x="175.25673mm" svg:y="213.33333mm"/>
          <draw:path svg:d="M 26.07987 78.23961 L 1.8189894E-12 0.0 L 26.07987 0.0 L 26.07987 0.0 L 130.39935 104.31948 Q 234.71883 182.55908 234.71883 208.63896 L 234.71883 260.7987 L 260.7987 286.87857 L 260.7987 312.95844 L 182.55908 312.95844 L 104.31948 312.95844 L 104.31948 339.0383 L 104.31948 339.0383 L 104.31948 365.11816 L 78.23961 391.19803 L 78.23961 391.19803 L 78.23961 391.19803 L 78.23961 365.11816 Q 78.23961 339.0383 78.23961 286.87857 Q 78.23961 234.71883 78.23961 208.63896 Q 52.15974 156.47922 26.07987 78.23961 z" svg:height="3.9119804mm" draw:style-name="style-156" svg:viewBox="0.0 0.0 260.7987 391.19803" svg:width="2.607987mm" svg:x="95.71312mm" svg:y="116.837814mm"/>
          <draw:path svg:d="M 52.15974 26.07987 L 78.23961 0.0 L 78.23961 26.07987 Q 78.23961 78.23961 104.31948 78.23961 Q 130.39935 78.23961 156.47922 52.15974 L 182.55908 26.07987 L 234.71883 26.07987 L 260.7987 26.07987 L 260.7987 26.07987 L 260.7987 52.15974 L 234.71883 78.23961 Q 182.55908 104.31948 182.55908 156.47922 Q 182.55908 208.63896 156.47922 234.71883 L 156.47922 234.71883 L 156.47922 286.87857 L 182.55908 365.11816 L 182.55908 391.19803 L 182.55908 417.27792 L 156.47922 417.27792 Q 130.39935 391.19803 78.23961 391.19803 L 26.07987 365.11816 L 26.07987 365.11816 Q 0.0 339.0383 0.0 312.95844 L 0.0 260.7987 L 0.0 234.71883 L 0.0 234.71883 L 0.0 234.71883 L 0.0 208.63896 L 0.0 130.39935 Q 26.07987 52.15974 52.15974 26.07987 z" svg:height="4.172779mm" draw:style-name="style-157" svg:viewBox="0.0 0.0 260.7987 417.27792" svg:width="2.607987mm" svg:x="26.340668mm" svg:y="221.93968mm"/>
          <draw:path svg:d="M 1356.1532 0.0 L 1382.233 26.07987 L 1382.233 26.07987 L 1382.233 52.15974 L 1356.1532 52.15974 L 1356.1532 52.15974 L 1356.1532 52.15974 L 1356.1532 52.15974 L 1356.1532 78.23961 L 1356.1532 78.23961 L 1330.0734 78.23961 L 1330.0734 104.31948 L 1330.0734 104.31948 L 1303.9934 104.31948 L 1303.9934 104.31948 L 1303.9934 104.31948 L 1303.9934 130.39935 L 1303.9934 130.39935 L 1277.9136 156.47922 L 1277.9136 208.63896 L 1330.0734 234.71883 Q 1382.233 260.7987 1460.4727 260.7987 L 1512.6324 260.7987 L 1512.6324 286.87857 L 1512.6324 286.87857 L 1512.6324 312.95844 L 1512.6324 365.11816 L 1512.6324 365.11816 L 1512.6324 365.11816 L 1512.6324 417.27792 Q 1486.5525 443.3578 1460.4727 443.3578 Q 1434.3928 443.3578 1434.3928 495.51752 Q 1434.3928 573.75714 1408.313 573.75714 Q 1356.1532 573.75714 1330.0734 704.1565 Q 1303.9934 834.55585 1303.9934 912.7954 Q 1303.9934 991.03503 1303.9934 1043.1948 Q 1303.9934 1069.2747 1277.9136 1095.3545 Q 1251.8337 1095.3545 1225.7539 1147.5143 Q 1225.7539 1199.674 1199.674 1199.674 Q 1147.5143 1199.674 1095.3545 1303.9934 Q 1043.1948 1408.313 991.03503 1460.4727 Q 938.8753 1538.7123 886.7156 1590.8721 Q 860.6357 1616.9519 834.55585 1643.0317 Q 782.39606 1643.0317 782.39606 1669.1117 Q 782.39606 1721.2714 730.2363 1721.2714 Q 704.1565 1721.2714 678.0766 1773.4312 Q 678.0766 1825.5908 651.9967 1825.5908 Q 625.9169 1825.5908 625.9169 1851.6708 L 625.9169 1877.7506 L 599.837 1877.7506 L 599.837 1877.7506 L 521.5974 1903.8304 L 417.27792 1903.8304 L 391.19803 1903.8304 Q 365.11816 1877.7506 365.11816 1877.7506 L 365.11816 1877.7506 L 365.11816 1851.6708 L 365.11816 1825.5908 L 312.95844 1825.5908 L 286.87857 1825.5908 L 286.87857 1799.511 L 286.87857 1773.4312 L 260.7987 1773.4312 Q 234.71883 1773.4312 208.63896 1773.4312 Q 182.55908 1773.4312 156.47922 1773.4312 Q 156.47922 1747.3512 104.31948 1773.4312 L 52.15974 1773.4312 L 52.15974 1747.3512 Q 52.15974 1721.2714 52.15974 1695.1915 L -1.8189894E-12 1669.1117 L -1.8189894E-12 1616.9519 L -1.8189894E-12 1590.8721 L 26.07987 1590.8721 Q 26.07987 1564.7921 -1.8189894E-12 1564.7921 L -1.8189894E-12 1538.7123 L -1.8189894E-12 1512.6324 Q -1.8189894E-12 1512.6324 26.07987 1512.6324 L 26.07987 1512.6324 L 26.07987 1512.6324 Q 52.15974 1486.5525 182.55908 1277.9136 Q 339.0383 1095.3545 469.43765 860.6357 L 599.837 651.9967 L 625.9169 651.9967 Q 625.9169 625.9169 625.9169 625.9169 L 625.9169 625.9169 L 625.9169 625.9169 Q 651.9967 625.9169 651.9967 599.837 L 651.9967 599.837 L 651.9967 573.75714 Q 678.0766 573.75714 704.1565 521.5974 L 756.3162 443.3578 L 782.39606 443.3578 Q 782.39606 417.27792 782.39606 417.27792 L 782.39606 417.27792 L 808.47595 417.27792 L 834.55585 417.27792 L 834.55585 391.19803 L 834.55585 391.19803 L 860.6357 391.19803 L 860.6357 365.11816 L 860.6357 365.11816 L 886.7156 365.11816 L 886.7156 417.27792 L 886.7156 469.43765 L 912.7954 469.43765 L 912.7954 469.43765 L 912.7954 495.51752 Q 938.8753 495.51752 938.8753 469.43765 Q 938.8753 417.27792 991.03503 417.27792 Q 1017.1149 417.27792 1095.3545 312.95844 Q 1147.5143 208.63896 1173.5941 182.55908 L 1199.674 156.47922 L 1199.674 130.39935 L 1199.674 130.39935 L 1225.7539 130.39935 Q 1225.7539 104.31948 1277.9136 52.15974 Q 1330.0734 0.0 1356.1532 0.0 z" svg:height="19.038305mm" draw:style-name="style-158" svg:viewBox="0.0 0.0 1512.6324 1903.8304" svg:width="15.126325mm" svg:x="130.92094mm" svg:y="248.28035mm"/>
          <draw:path svg:d="M 625.9169 104.31948 L 625.9169 156.47922 L 651.9967 156.47922 L 651.9967 156.47922 L 651.9967 182.55908 L 678.0766 182.55908 L 678.0766 156.47922 L 678.0766 130.39935 L 651.9967 130.39935 L 651.9967 104.31948 L 651.9967 104.31948 L 678.0766 104.31948 L 678.0766 104.31948 L 678.0766 104.31948 L 678.0766 78.23961 L 678.0766 78.23961 L 678.0766 52.15974 Q 678.0766 26.07987 678.0766 26.07987 L 704.1565 26.07987 L 730.2363 26.07987 Q 730.2363 0.0 730.2363 0.0 L 730.2363 0.0 L 756.3162 0.0 Q 782.39606 26.07987 808.47595 26.07987 L 808.47595 52.15974 L 808.47595 52.15974 L 834.55585 52.15974 L 834.55585 104.31948 L 834.55585 130.39935 L 834.55585 234.71883 Q 834.55585 365.11816 808.47595 339.0383 Q 782.39606 339.0383 782.39606 417.27792 Q 730.2363 469.43765 756.3162 495.51752 Q 782.39606 521.5974 756.3162 547.67725 Q 730.2363 573.75714 730.2363 730.2363 Q 730.2363 886.7156 756.3162 886.7156 Q 782.39606 860.6357 808.47595 886.7156 Q 834.55585 912.7954 834.55585 1043.1948 L 834.55585 1147.5143 L 834.55585 1147.5143 Q 834.55585 1147.5143 808.47595 1095.3545 L 782.39606 1069.2747 L 782.39606 1095.3545 Q 730.2363 1121.4343 730.2363 1460.4727 Q 678.0766 1799.511 625.9169 2216.7888 Q 573.75714 2634.067 573.75714 2764.466 Q 573.75714 2920.9453 573.75714 3025.265 Q 521.5974 3129.5842 521.5974 3233.9038 Q 521.5974 3364.3032 417.27792 3364.3032 Q 312.95844 3364.3032 312.95844 3416.463 L 312.95844 3468.6226 L 286.87857 3468.6226 Q 286.87857 3442.5427 260.7987 3442.5427 Q 208.63896 3390.383 234.71883 3390.383 Q 260.7987 3390.383 156.47922 3390.383 L 52.15974 3390.383 L 52.15974 3364.3032 L 52.15974 3364.3032 L 26.07987 3364.3032 L 26.07987 3338.2234 L 26.07987 3338.2234 L 0.0 3338.2234 L 0.0 3338.2234 L 0.0 3338.2234 L 0.0 2347.1882 L 0.0 1330.0734 L 0.0 1330.0734 L 26.07987 1303.9934 L 26.07987 1303.9934 L 52.15974 1303.9934 L 52.15974 1225.7539 L 52.15974 1147.5143 L 78.23961 1095.3545 Q 104.31948 1069.2747 104.31948 991.03503 Q 156.47922 912.7954 156.47922 521.5974 L 182.55908 104.31948 L 182.55908 130.39935 L 208.63896 156.47922 L 208.63896 156.47922 L 208.63896 156.47922 L 208.63896 130.39935 L 208.63896 130.39935 L 234.71883 130.39935 L 234.71883 104.31948 L 286.87857 26.07987 Q 365.11816 -52.15974 391.19803 0.0 Q 443.3578 52.15974 521.5974 26.07987 Q 573.75714 0.0 599.837 0.0 Q 625.9169 26.07987 625.9169 104.31948 z" svg:height="34.686226mm" draw:style-name="style-159" svg:viewBox="0.0 0.0 834.55585 3468.6226" svg:width="8.345558mm" svg:x="13.561532mm" svg:y="213.33333mm"/>
          <draw:path svg:d="M 625.9169 0.0 L 625.9169 0.0 L 599.837 130.39935 Q 573.75714 260.7987 573.75714 339.0383 L 573.75714 417.27792 L 547.67725 469.43765 L 521.5974 521.5974 L 521.5974 521.5974 L 521.5974 547.67725 L 521.5974 547.67725 L 521.5974 547.67725 L 495.51752 495.51752 L 469.43765 469.43765 L 469.43765 443.3578 Q 469.43765 391.19803 443.3578 391.19803 Q 417.27792 365.11816 208.63896 339.0383 L 1.8189894E-12 312.95844 L 1.8189894E-12 286.87857 L 1.8189894E-12 286.87857 L 26.07987 286.87857 L 26.07987 286.87857 L 52.15974 260.7987 L 78.23961 234.71883 L 104.31948 234.71883 L 130.39935 234.71883 L 130.39935 208.63896 L 156.47922 208.63896 L 156.47922 208.63896 L 156.47922 182.55908 L 208.63896 182.55908 Q 260.7987 182.55908 260.7987 156.47922 L 260.7987 130.39935 L 391.19803 104.31948 Q 521.5974 78.23961 521.5974 52.15974 Q 547.67725 26.07987 547.67725 26.07987 L 547.67725 26.07987 L 573.75714 26.07987 Q 625.9169 0.0 625.9169 0.0 z" svg:height="5.476773mm" draw:style-name="style-160" svg:viewBox="0.0 0.0 625.9169 547.67725" svg:width="6.2591686mm" svg:x="82.412384mm" svg:y="116.57702mm"/>
          <draw:path svg:d="M 78.23961 52.15974 L 104.31948 0.0 L 130.39935 26.07987 Q 182.55908 52.15974 208.63896 52.15974 Q 234.71883 52.15974 260.7987 52.15974 Q 286.87857 52.15974 391.19803 78.23961 Q 495.51752 104.31948 521.5974 104.31948 Q 547.67725 104.31948 573.75714 104.31948 Q 573.75714 104.31948 625.9169 78.23961 L 651.9967 78.23961 L 678.0766 78.23961 L 704.1565 78.23961 L 782.39606 130.39935 Q 834.55585 182.55908 834.55585 208.63896 L 834.55585 234.71883 L 834.55585 260.7987 Q 834.55585 286.87857 886.7156 286.87857 L 938.8753 286.87857 L 938.8753 286.87857 Q 938.8753 312.95844 964.95514 312.95844 L 991.03503 312.95844 L 938.8753 339.0383 L 860.6357 339.0383 L 860.6357 365.11816 L 886.7156 417.27792 L 886.7156 417.27792 L 886.7156 417.27792 L 886.7156 391.19803 L 886.7156 391.19803 L 912.7954 417.27792 Q 938.8753 417.27792 991.03503 443.3578 Q 1043.1948 469.43765 1043.1948 521.5974 L 1043.1948 573.75714 L 1017.1149 573.75714 L 1017.1149 573.75714 L 1017.1149 599.837 L 991.03503 599.837 L 991.03503 625.9169 Q 991.03503 625.9169 1017.1149 625.9169 L 1017.1149 651.9967 L 1017.1149 651.9967 Q 991.03503 651.9967 991.03503 678.0766 L 991.03503 730.2363 L 991.03503 730.2363 Q 991.03503 756.3162 886.7156 834.55585 L 808.47595 886.7156 L 808.47595 912.7954 L 782.39606 912.7954 L 782.39606 912.7954 L 782.39606 938.8753 L 782.39606 938.8753 L 782.39606 938.8753 L 756.3162 964.95514 L 730.2363 991.03503 L 730.2363 991.03503 L 730.2363 991.03503 L 730.2363 1017.1149 L 730.2363 1017.1149 L 704.1565 1043.1948 L 704.1565 1069.2747 L 678.0766 1069.2747 Q 678.0766 1095.3545 678.0766 1095.3545 L 678.0766 1095.3545 L 599.837 1251.8337 Q 521.5974 1382.233 417.27792 1590.8721 Q 365.11816 1799.511 339.0383 1851.6708 L 312.95844 1903.8304 L 312.95844 1929.9103 L 312.95844 1955.9902 L 286.87857 1982.0701 L 286.87857 2008.1499 L 286.87857 2008.1499 L 260.7987 2008.1499 L 260.7987 2034.2299 L 260.7987 2034.2299 L 260.7987 2034.2299 L 260.7987 2034.2299 L 234.71883 2034.2299 L 234.71883 2034.2299 L 234.71883 2060.3096 L 208.63896 2060.3096 L 208.63896 2060.3096 L 208.63896 2086.3896 L 208.63896 2086.3896 L 208.63896 2086.3896 L 208.63896 2034.2299 L 208.63896 1982.0701 L 208.63896 1929.9103 L 208.63896 1903.8304 L 208.63896 1825.5908 Q 208.63896 1747.3512 182.55908 1773.4312 Q 156.47922 1773.4312 208.63896 1538.7123 Q 260.7987 1303.9934 260.7987 1199.674 Q 260.7987 1069.2747 208.63896 1043.1948 Q 130.39935 991.03503 104.31948 938.8753 L 104.31948 912.7954 L 104.31948 886.7156 Q 104.31948 886.7156 78.23961 886.7156 Q 78.23961 886.7156 26.07987 912.7954 Q 0.0 912.7954 0.0 730.2363 L 0.0 547.67725 L 0.0 521.5974 Q 0.0 495.51752 26.07987 469.43765 Q 52.15974 443.3578 52.15974 469.43765 Q 52.15974 469.43765 104.31948 417.27792 Q 104.31948 339.0383 78.23961 208.63896 L 52.15974 104.31948 L 52.15974 78.23961 L 52.15974 78.23961 L 78.23961 52.15974 z" svg:height="20.863895mm" draw:style-name="style-161" svg:viewBox="0.0 0.0 1043.1948 2086.3896" svg:width="10.431948mm" svg:x="95.452324mm" svg:y="89.19315mm"/>
          <draw:path svg:d="M 1095.3545 260.7987 L 1095.3545 260.7987 L 1147.5143 234.71883 Q 1199.674 182.55908 1408.313 234.71883 Q 1616.9519 234.71883 1643.0317 260.7987 L 1669.1117 286.87857 L 1695.1915 286.87857 L 1721.2714 286.87857 L 1773.4312 312.95844 L 1799.511 339.0383 L 1825.5908 339.0383 L 1825.5908 339.0383 L 1825.5908 391.19803 L 1825.5908 417.27792 L 1799.511 417.27792 L 1799.511 443.3578 L 1799.511 443.3578 L 1773.4312 443.3578 L 1773.4312 469.43765 L 1773.4312 495.51752 L 1747.3512 495.51752 L 1747.3512 495.51752 L 1747.3512 521.5974 L 1721.2714 521.5974 L 1721.2714 521.5974 L 1721.2714 547.67725 L 1721.2714 547.67725 L 1721.2714 547.67725 L 1695.1915 547.67725 L 1695.1915 547.67725 L 1695.1915 573.75714 L 1669.1117 573.75714 L 1669.1117 599.837 L 1669.1117 599.837 L 1564.7921 599.837 Q 1486.5525 599.837 1408.313 599.837 Q 1303.9934 599.837 1251.8337 625.9169 Q 1199.674 678.0766 1199.674 704.1565 L 1173.5941 756.3162 L 1173.5941 756.3162 L 1147.5143 756.3162 L 1147.5143 808.47595 L 1147.5143 834.55585 L 1147.5143 834.55585 Q 1147.5143 834.55585 1121.4343 860.6357 L 1121.4343 860.6357 L 1121.4343 860.6357 L 1121.4343 860.6357 L 1121.4343 886.7156 L 1095.3545 886.7156 L 1095.3545 886.7156 L 1095.3545 912.7954 L 1095.3545 912.7954 L 1095.3545 912.7954 L 1069.2747 912.7954 L 1069.2747 912.7954 L 1069.2747 938.8753 L 1043.1948 938.8753 L 1043.1948 964.95514 L 1043.1948 964.95514 L 1043.1948 964.95514 Q 1043.1948 964.95514 1017.1149 964.95514 L 1017.1149 991.03503 L 991.03503 991.03503 Q 964.95514 1017.1149 938.8753 1017.1149 Q 938.8753 1017.1149 886.7156 991.03503 L 834.55585 938.8753 L 782.39606 938.8753 Q 756.3162 912.7954 730.2363 912.7954 Q 704.1565 912.7954 625.9169 912.7954 Q 573.75714 912.7954 495.51752 860.6357 Q 417.27792 808.47595 391.19803 756.3162 Q 365.11816 704.1565 286.87857 625.9169 Q 208.63896 521.5974 182.55908 495.51752 Q 130.39935 495.51752 130.39935 521.5974 Q 130.39935 547.67725 52.15974 521.5974 L 9.094947E-13 495.51752 L 9.094947E-13 469.43765 L 9.094947E-13 469.43765 L 9.094947E-13 469.43765 L 9.094947E-13 443.3578 L 26.07987 443.3578 Q 52.15974 443.3578 52.15974 417.27792 Q 52.15974 391.19803 52.15974 286.87857 Q 52.15974 182.55908 104.31948 182.55908 Q 130.39935 208.63896 130.39935 156.47922 Q 156.47922 104.31948 234.71883 78.23961 L 339.0383 26.07987 L 365.11816 26.07987 Q 365.11816 26.07987 365.11816 26.07987 L 365.11816 26.07987 L 469.43765 26.07987 Q 573.75714 26.07987 625.9169 0.0 Q 678.0766 0.0 678.0766 52.15974 Q 704.1565 130.39935 886.7156 182.55908 Q 1095.3545 286.87857 1095.3545 260.7987 z" svg:height="10.171149mm" draw:style-name="style-162" svg:viewBox="0.0 0.0 1825.5908 1017.1149" svg:width="18.255909mm" svg:x="64.15648mm" svg:y="225.59087mm"/>
          <draw:path svg:d="M 678.0766 130.39935 L 782.39606 0.0 L 808.47595 78.23961 Q 808.47595 182.55908 912.7954 130.39935 Q 991.03503 130.39935 991.03503 104.31948 L 991.03503 104.31948 L 991.03503 104.31948 L 1017.1149 104.31948 L 1017.1149 104.31948 L 1017.1149 130.39935 L 1017.1149 130.39935 L 1043.1948 130.39935 L 1043.1948 104.31948 L 1069.2747 104.31948 L 1069.2747 104.31948 L 1069.2747 130.39935 L 1069.2747 130.39935 L 1069.2747 130.39935 L 1095.3545 104.31948 Q 1095.3545 78.23961 1147.5143 78.23961 L 1199.674 78.23961 L 1173.5941 182.55908 Q 1147.5143 286.87857 1043.1948 312.95844 Q 938.8753 339.0383 912.7954 391.19803 Q 912.7954 443.3578 808.47595 443.3578 Q 704.1565 495.51752 547.67725 495.51752 L 417.27792 495.51752 L 417.27792 495.51752 Q 417.27792 495.51752 260.7987 469.43765 L 104.31948 469.43765 L 104.31948 443.3578 L 78.23961 417.27792 L 78.23961 391.19803 L 78.23961 365.11816 L 104.31948 365.11816 L 104.31948 339.0383 L 104.31948 339.0383 L 130.39935 339.0383 L 130.39935 339.0383 L 130.39935 339.0383 L 104.31948 312.95844 L 78.23961 286.87857 L 78.23961 286.87857 L 78.23961 286.87857 L 52.15974 286.87857 L 52.15974 286.87857 L 52.15974 260.7987 L 26.07987 234.71883 L 26.07987 234.71883 L 26.07987 234.71883 L 26.07987 234.71883 L 0.0 234.71883 L 0.0 208.63896 L 0.0 208.63896 L 0.0 182.55908 L 0.0 182.55908 L 0.0 182.55908 L 26.07987 182.55908 L 26.07987 182.55908 L 26.07987 182.55908 L 130.39935 208.63896 Q 208.63896 234.71883 365.11816 208.63896 Q 521.5974 182.55908 521.5974 234.71883 Q 521.5974 260.7987 547.67725 260.7987 Q 573.75714 234.71883 678.0766 130.39935 z" svg:height="4.9551754mm" draw:style-name="style-163" svg:viewBox="0.0 0.0 1199.674 495.51752" svg:width="11.99674mm" svg:x="36.772617mm" svg:y="261.5811mm"/>
          <draw:path svg:d="M 1121.4343 78.23961 L 1225.7539 0.0 L 1199.674 104.31948 Q 1173.5941 208.63896 1147.5143 234.71883 L 1147.5143 260.7987 L 1121.4343 286.87857 Q 1095.3545 312.95844 1017.1149 365.11816 Q 964.95514 365.11816 964.95514 365.11816 L 938.8753 365.11816 L 938.8753 365.11816 L 912.7954 365.11816 L 834.55585 495.51752 Q 756.3162 625.9169 730.2363 625.9169 Q 704.1565 651.9967 704.1565 678.0766 L 704.1565 704.1565 L 704.1565 730.2363 L 704.1565 782.39606 L 651.9967 782.39606 L 625.9169 782.39606 L 625.9169 808.47595 L 651.9967 808.47595 L 651.9967 834.55585 L 651.9967 834.55585 L 625.9169 834.55585 L 599.837 834.55585 L 599.837 860.6357 L 573.75714 860.6357 L 547.67725 860.6357 L 547.67725 834.55585 L 495.51752 834.55585 Q 443.3578 834.55585 391.19803 808.47595 L 339.0383 808.47595 L 339.0383 782.39606 L 339.0383 782.39606 L 365.11816 782.39606 L 365.11816 782.39606 L 365.11816 756.3162 L 391.19803 756.3162 L 391.19803 756.3162 L 391.19803 730.2363 L 391.19803 730.2363 L 391.19803 730.2363 L 365.11816 730.2363 L 365.11816 730.2363 L 365.11816 704.1565 L 339.0383 704.1565 L 339.0383 678.0766 L 339.0383 651.9967 L 312.95844 651.9967 L 312.95844 625.9169 L 260.7987 625.9169 Q 208.63896 625.9169 104.31948 573.75714 L 0.0 521.5974 L 0.0 469.43765 L 26.07987 443.3578 L 26.07987 443.3578 L 26.07987 417.27792 L 26.07987 417.27792 L 26.07987 417.27792 L 52.15974 365.11816 L 78.23961 339.0383 L 78.23961 312.95844 L 78.23961 286.87857 L 78.23961 286.87857 L 78.23961 260.7987 L 182.55908 260.7987 L 312.95844 260.7987 L 495.51752 260.7987 Q 651.9967 260.7987 704.1565 234.71883 Q 730.2363 208.63896 756.3162 208.63896 L 782.39606 208.63896 L 808.47595 208.63896 Q 808.47595 208.63896 808.47595 182.55908 L 808.47595 182.55908 L 808.47595 182.55908 Q 834.55585 156.47922 834.55585 156.47922 L 834.55585 156.47922 L 912.7954 156.47922 Q 1017.1149 156.47922 1121.4343 78.23961 z" svg:height="8.606357mm" draw:style-name="style-164" svg:viewBox="0.0 0.0 1225.7539 860.6357" svg:width="12.257539mm" svg:x="45.118176mm" svg:y="192.99103mm"/>
          <draw:path svg:d="M 365.11816 0.0 L 365.11816 0.0 L 417.27792 0.0 L 469.43765 26.07987 L 469.43765 26.07987 L 469.43765 26.07987 L 495.51752 26.07987 L 495.51752 26.07987 L 495.51752 52.15974 L 469.43765 52.15974 L 469.43765 52.15974 L 469.43765 78.23961 L 469.43765 78.23961 L 469.43765 78.23961 L 443.3578 78.23961 L 443.3578 78.23961 L 443.3578 104.31948 L 417.27792 104.31948 L 417.27792 104.31948 L 417.27792 130.39935 L 365.11816 130.39935 Q 339.0383 130.39935 156.47922 234.71883 L 0.0 312.95844 L 0.0 286.87857 Q 0.0 286.87857 26.07987 286.87857 Q 26.07987 286.87857 26.07987 234.71883 L 26.07987 208.63896 L 26.07987 182.55908 Q 52.15974 182.55908 52.15974 156.47922 Q 78.23961 130.39935 78.23961 130.39935 L 78.23961 104.31948 L 78.23961 78.23961 Q 104.31948 78.23961 104.31948 52.15974 Q 104.31948 26.07987 130.39935 26.07987 L 156.47922 26.07987 L 156.47922 52.15974 Q 182.55908 78.23961 260.7987 26.07987 Q 365.11816 26.07987 365.11816 0.0 z" svg:height="3.1295843mm" draw:style-name="style-165" svg:viewBox="0.0 0.0 495.51752 312.95844" svg:width="4.9551754mm" svg:x="186.21027mm" svg:y="197.94621mm"/>
          <draw:path svg:d="M 260.7987 78.23961 L 208.63896 1.8189894E-12 L 260.7987 52.15974 Q 312.95844 104.31948 339.0383 130.39935 Q 365.11816 156.47922 365.11816 182.55908 L 365.11816 182.55908 L 365.11816 182.55908 Q 365.11816 182.55908 365.11816 208.63896 L 391.19803 208.63896 L 417.27792 286.87857 Q 417.27792 391.19803 391.19803 469.43765 Q 365.11816 547.67725 365.11816 547.67725 Q 365.11816 573.75714 391.19803 599.837 L 391.19803 625.9169 L 312.95844 625.9169 Q 260.7987 651.9967 234.71883 651.9967 Q 208.63896 678.0766 208.63896 756.3162 L 208.63896 808.47595 L 208.63896 808.47595 Q 208.63896 808.47595 182.55908 782.39606 L 156.47922 756.3162 L 156.47922 756.3162 L 156.47922 756.3162 L 156.47922 730.2363 L 156.47922 730.2363 L 156.47922 704.1565 L 156.47922 704.1565 L 130.39935 704.1565 L 130.39935 704.1565 L 130.39935 704.1565 L 130.39935 704.1565 L 104.31948 704.1565 L 78.23961 704.1565 L 78.23961 704.1565 L 52.15974 704.1565 L 52.15974 704.1565 L 52.15974 704.1565 L 26.07987 704.1565 L -9.094947E-13 704.1565 L -9.094947E-13 704.1565 L -9.094947E-13 704.1565 L -9.094947E-13 704.1565 L -9.094947E-13 704.1565 L -9.094947E-13 651.9967 L -9.094947E-13 625.9169 L -9.094947E-13 599.837 L -9.094947E-13 573.75714 L -9.094947E-13 547.67725 L -9.094947E-13 495.51752 L -9.094947E-13 469.43765 L -9.094947E-13 443.3578 L 26.07987 443.3578 L 26.07987 443.3578 L 26.07987 417.27792 L 26.07987 417.27792 L 52.15974 417.27792 L 104.31948 443.3578 L 104.31948 443.3578 L 104.31948 443.3578 L 130.39935 443.3578 L 130.39935 443.3578 L 130.39935 469.43765 L 156.47922 469.43765 L 156.47922 443.3578 L 156.47922 391.19803 L 182.55908 286.87857 Q 182.55908 156.47922 234.71883 156.47922 Q 286.87857 156.47922 260.7987 78.23961 z" svg:height="8.08476mm" draw:style-name="style-166" svg:viewBox="0.0 0.0 417.27792 808.47595" svg:width="4.172779mm" svg:x="80.326mm" svg:y="129.61694mm"/>
          <draw:path svg:d="M 521.5974 0.0 L 547.67725 0.0 L 547.67725 26.07987 Q 573.75714 26.07987 573.75714 52.15974 L 573.75714 78.23961 L 547.67725 78.23961 Q 521.5974 78.23961 469.43765 182.55908 Q 417.27792 286.87857 312.95844 312.95844 L 182.55908 339.0383 L 182.55908 339.0383 Q 156.47922 339.0383 156.47922 339.0383 L 156.47922 365.11816 L 104.31948 365.11816 Q 52.15974 391.19803 26.07987 391.19803 L 0.0 391.19803 L 52.15974 312.95844 Q 130.39935 234.71883 208.63896 182.55908 Q 312.95844 130.39935 365.11816 130.39935 Q 417.27792 130.39935 469.43765 52.15974 Q 521.5974 -26.07987 521.5974 0.0 z" svg:height="3.9119804mm" draw:style-name="style-167" svg:viewBox="0.0 0.0 573.75714 391.19803" svg:width="5.7375712mm" svg:x="105.36267mm" svg:y="143.17848mm"/>
          <draw:path svg:d="M 339.0383 104.31948 L 339.0383 104.31948 L 339.0383 104.31948 L 365.11816 78.23961 L 365.11816 78.23961 L 391.19803 78.23961 L 391.19803 78.23961 L 391.19803 78.23961 L 391.19803 52.15974 L 391.19803 52.15974 L 417.27792 52.15974 L 417.27792 52.15974 L 417.27792 78.23961 Q 417.27792 104.31948 469.43765 104.31948 Q 521.5974 130.39935 521.5974 130.39935 L 521.5974 130.39935 L 469.43765 156.47922 Q 417.27792 182.55908 391.19803 182.55908 L 365.11816 182.55908 L 339.0383 208.63896 L 312.95844 234.71883 L 286.87857 234.71883 L 260.7987 234.71883 L 260.7987 260.7987 L 234.71883 260.7987 L 234.71883 286.87857 L 234.71883 286.87857 L 234.71883 286.87857 Q 234.71883 286.87857 208.63896 286.87857 L 208.63896 312.95844 L 208.63896 312.95844 Q 182.55908 312.95844 182.55908 339.0383 L 182.55908 339.0383 L 156.47922 339.0383 Q 130.39935 339.0383 130.39935 339.0383 Q 130.39935 286.87857 78.23961 286.87857 L 0.0 260.7987 L 0.0 234.71883 L 0.0 208.63896 L 0.0 182.55908 L 26.07987 182.55908 L 26.07987 182.55908 L 26.07987 182.55908 L 26.07987 156.47922 L 26.07987 156.47922 L 52.15974 156.47922 L 52.15974 130.39935 L 52.15974 130.39935 L 78.23961 130.39935 L 78.23961 130.39935 L 78.23961 130.39935 L 182.55908 78.23961 Q 260.7987 26.07987 260.7987 -3.6379788E-12 Q 286.87857 -26.07987 286.87857 26.07987 Q 312.95844 78.23961 339.0383 104.31948 z" svg:height="3.390383mm" draw:style-name="style-168" svg:viewBox="0.0 0.0 521.5974 339.0383" svg:width="5.215974mm" svg:x="41.98859mm" svg:y="225.06927mm"/>
          <draw:path svg:d="M 547.67725 26.07987 L 547.67725 26.07987 L 521.5974 78.23961 Q 521.5974 130.39935 495.51752 130.39935 Q 469.43765 130.39935 469.43765 156.47922 L 469.43765 156.47922 L 417.27792 156.47922 Q 365.11816 182.55908 234.71883 208.63896 L 104.31948 234.71883 L 104.31948 234.71883 L 78.23961 234.71883 L 52.15974 234.71883 L 52.15974 234.71883 L 26.07987 234.71883 Q 0.0 234.71883 0.0 208.63896 Q -26.07987 182.55908 104.31948 130.39935 L 260.7987 78.23961 L 312.95844 78.23961 Q 339.0383 78.23961 339.0383 52.15974 L 339.0383 52.15974 L 365.11816 52.15974 L 365.11816 26.07987 L 443.3578 26.07987 Q 521.5974 -26.07987 521.5974 0.0 Q 521.5974 0.0 547.67725 26.07987 z" svg:height="2.3471882mm" draw:style-name="style-169" svg:viewBox="0.0 0.0 547.67725 234.71883" svg:width="5.476773mm" svg:x="29.209454mm" svg:y="120.749794mm"/>
          <draw:path svg:d="M 0.0 1251.8337 L 0.0 0.0 L 26.07987 52.15974 Q 52.15974 78.23961 78.23961 156.47922 L 104.31948 208.63896 L 104.31948 208.63896 L 104.31948 208.63896 L 130.39935 234.71883 L 156.47922 234.71883 L 156.47922 208.63896 L 156.47922 156.47922 L 182.55908 156.47922 L 182.55908 156.47922 L 182.55908 182.55908 L 208.63896 182.55908 L 208.63896 182.55908 L 208.63896 208.63896 L 208.63896 208.63896 L 234.71883 208.63896 L 312.95844 208.63896 Q 391.19803 234.71883 417.27792 312.95844 Q 417.27792 417.27792 495.51752 417.27792 Q 573.75714 391.19803 599.837 365.11816 Q 625.9169 365.11816 651.9967 339.0383 L 678.0766 339.0383 L 730.2363 339.0383 L 808.47595 365.11816 L 886.7156 365.11816 Q 938.8753 365.11816 938.8753 391.19803 L 938.8753 391.19803 L 886.7156 417.27792 Q 834.55585 417.27792 834.55585 678.0766 Q 834.55585 912.7954 860.6357 912.7954 L 860.6357 938.8753 L 860.6357 938.8753 L 834.55585 938.8753 L 834.55585 964.95514 L 834.55585 991.03503 L 834.55585 1017.1149 L 834.55585 1043.1948 L 834.55585 1069.2747 L 834.55585 1095.3545 L 860.6357 1095.3545 L 860.6357 1095.3545 L 860.6357 1121.4343 L 860.6357 1147.5143 L 886.7156 1147.5143 L 912.7954 1147.5143 L 991.03503 1199.674 Q 1095.3545 1225.7539 1095.3545 1251.8337 Q 1121.4343 1251.8337 1147.5143 1251.8337 L 1173.5941 1251.8337 L 1173.5941 1251.8337 L 1173.5941 1251.8337 L 1173.5941 1277.9136 L 1199.674 1277.9136 L 1199.674 1303.9934 L 1199.674 1303.9934 L 1199.674 1303.9934 L 1199.674 1303.9934 L 1199.674 1330.0734 L 1199.674 1356.1532 L 1199.674 1356.1532 L 1199.674 1356.1532 L 1199.674 1382.233 L 1199.674 1382.233 L 1173.5941 1382.233 L 1173.5941 1408.313 L 1173.5941 1408.313 L 1147.5143 1408.313 L 1147.5143 1408.313 L 1147.5143 1408.313 L 1095.3545 1434.3928 Q 1043.1948 1434.3928 1043.1948 1434.3928 L 1043.1948 1460.4727 L 1043.1948 1460.4727 L 1043.1948 1460.4727 L 1017.1149 1460.4727 L 1017.1149 1460.4727 L 991.03503 1486.5525 L 964.95514 1512.6324 L 964.95514 1512.6324 L 938.8753 1512.6324 L 938.8753 1538.7123 L 938.8753 1564.7921 L 912.7954 1564.7921 L 912.7954 1564.7921 L 886.7156 1590.8721 L 886.7156 1590.8721 L 860.6357 1590.8721 Q 834.55585 1616.9519 782.39606 1616.9519 L 756.3162 1616.9519 L 730.2363 1695.1915 Q 678.0766 1747.3512 730.2363 1747.3512 Q 756.3162 1747.3512 730.2363 1825.5908 Q 730.2363 1877.7506 678.0766 1877.7506 Q 625.9169 1903.8304 599.837 2008.1499 Q 573.75714 2086.3896 547.67725 2086.3896 Q 521.5974 2086.3896 495.51752 2216.7888 Q 469.43765 2347.1882 443.3578 2347.1882 Q 417.27792 2347.1882 417.27792 2399.348 Q 443.3578 2477.5876 417.27792 2503.6675 Q 417.27792 2503.6675 417.27792 2529.7473 L 417.27792 2555.8271 L 365.11816 2581.907 Q 312.95844 2607.9868 312.95844 2634.067 Q 312.95844 2660.1467 286.87857 2660.1467 Q 260.7987 2686.2266 234.71883 2712.3064 Q 208.63896 2764.466 208.63896 2816.626 L 208.63896 2868.7856 L 182.55908 2920.9453 L 182.55908 2973.105 L 156.47922 2973.105 L 130.39935 2973.105 L 104.31948 2973.105 L 104.31948 2973.105 L 78.23961 2973.105 L 52.15974 2973.105 L 52.15974 2947.0251 L 52.15974 2947.0251 L 26.07987 2947.0251 L 26.07987 2920.9453 L 26.07987 2920.9453 L 0.0 2920.9453 L 0.0 2920.9453 L 0.0 2920.9453 L 0.0 2712.3064 Q 0.0 2477.5876 0.0 1251.8337 z" svg:height="29.73105mm" draw:style-name="style-170" svg:viewBox="0.0 0.0 1199.674 2973.105" svg:width="11.99674mm" svg:x="14.08313mm" svg:y="108.492256mm"/>
          <draw:path svg:d="M 1069.2747 26.07987 L 1069.2747 52.15974 L 1043.1948 52.15974 L 1043.1948 78.23961 L 1043.1948 78.23961 L 1017.1149 78.23961 L 1017.1149 104.31948 L 1017.1149 130.39935 L 1017.1149 130.39935 Q 1017.1149 130.39935 991.03503 130.39935 L 991.03503 156.47922 L 964.95514 182.55908 Q 912.7954 234.71883 938.8753 286.87857 Q 964.95514 339.0383 964.95514 339.0383 L 964.95514 339.0383 L 964.95514 365.11816 Q 964.95514 365.11816 1043.1948 391.19803 Q 1095.3545 417.27792 1121.4343 339.0383 L 1173.5941 260.7987 L 1173.5941 260.7987 L 1173.5941 286.87857 L 1173.5941 286.87857 L 1173.5941 286.87857 L 1199.674 286.87857 L 1199.674 286.87857 L 1225.7539 312.95844 Q 1277.9136 312.95844 1277.9136 312.95844 L 1277.9136 339.0383 L 1277.9136 339.0383 L 1277.9136 339.0383 L 1303.9934 339.0383 L 1303.9934 339.0383 L 1330.0734 365.11816 L 1356.1532 391.19803 L 1382.233 391.19803 L 1408.313 391.19803 L 1486.5525 417.27792 L 1538.7123 417.27792 L 1538.7123 417.27792 L 1538.7123 443.3578 L 1512.6324 443.3578 L 1486.5525 443.3578 L 1486.5525 469.43765 L 1486.5525 469.43765 L 1460.4727 469.43765 L 1460.4727 495.51752 L 1434.3928 495.51752 L 1408.313 495.51752 L 1408.313 521.5974 L 1382.233 521.5974 L 1382.233 521.5974 Q 1382.233 547.67725 1330.0734 547.67725 L 1303.9934 547.67725 L 1277.9136 573.75714 L 1251.8337 599.837 L 1251.8337 599.837 L 1225.7539 599.837 L 1225.7539 704.1565 Q 1225.7539 834.55585 1330.0734 886.7156 Q 1382.233 938.8753 1382.233 1017.1149 Q 1382.233 1069.2747 1303.9934 1251.8337 Q 1251.8337 1434.3928 1199.674 1460.4727 Q 1121.4343 1486.5525 1121.4343 1538.7123 Q 1121.4343 1616.9519 1095.3545 1721.2714 L 1069.2747 1825.5908 L 1069.2747 1825.5908 L 1069.2747 1851.6708 L 1069.2747 1851.6708 L 1069.2747 1851.6708 L 1043.1948 1825.5908 L 1017.1149 1799.511 L 1017.1149 1851.6708 L 1017.1149 1877.7506 L 991.03503 1851.6708 L 964.95514 1825.5908 L 964.95514 1695.1915 L 964.95514 1538.7123 L 912.7954 1538.7123 L 860.6357 1538.7123 L 860.6357 1564.7921 L 860.6357 1564.7921 L 834.55585 1564.7921 L 834.55585 1590.8721 L 756.3162 1669.1117 Q 678.0766 1773.4312 651.9967 1773.4312 Q 625.9169 1799.511 625.9169 1799.511 L 599.837 1799.511 L 599.837 1799.511 L 599.837 1799.511 L 547.67725 1799.511 L 521.5974 1799.511 L 521.5974 1799.511 L 495.51752 1799.511 L 495.51752 1799.511 L 495.51752 1799.511 L 495.51752 1773.4312 L 495.51752 1773.4312 L 469.43765 1721.2714 Q 443.3578 1669.1117 443.3578 1643.0317 L 417.27792 1616.9519 L 417.27792 1590.8721 L 443.3578 1564.7921 L 443.3578 1564.7921 L 443.3578 1538.7123 L 443.3578 1538.7123 L 443.3578 1538.7123 L 469.43765 1538.7123 L 469.43765 1538.7123 L 443.3578 1512.6324 L 417.27792 1512.6324 L 417.27792 1486.5525 Q 391.19803 1460.4727 391.19803 1408.313 Q 391.19803 1356.1532 391.19803 1303.9934 Q 339.0383 1251.8337 286.87857 1225.7539 Q 234.71883 1199.674 234.71883 1173.5941 Q 234.71883 1121.4343 130.39935 1069.2747 L -4.5474735E-13 1017.1149 L -4.5474735E-13 991.03503 Q 26.07987 964.95514 52.15974 886.7156 Q 104.31948 808.47595 78.23961 808.47595 Q 26.07987 808.47595 26.07987 756.3162 Q 26.07987 730.2363 52.15974 704.1565 Q 78.23961 704.1565 78.23961 678.0766 Q 78.23961 651.9967 130.39935 651.9967 Q 208.63896 651.9967 234.71883 573.75714 Q 234.71883 521.5974 208.63896 521.5974 Q 182.55908 521.5974 182.55908 495.51752 L 208.63896 443.3578 L 208.63896 443.3578 Q 208.63896 443.3578 260.7987 417.27792 Q 286.87857 365.11816 365.11816 365.11816 Q 443.3578 339.0383 495.51752 312.95844 Q 547.67725 286.87857 599.837 208.63896 Q 625.9169 130.39935 678.0766 130.39935 Q 730.2363 130.39935 782.39606 78.23961 L 808.47595 26.07987 L 834.55585 26.07987 Q 834.55585 26.07987 912.7954 26.07987 L 964.95514 -3.6379788E-12 L 1017.1149 -3.6379788E-12 Q 1069.2747 -3.6379788E-12 1069.2747 26.07987 z" svg:height="18.777506mm" draw:style-name="style-171" svg:viewBox="0.0 0.0 1538.7123 1877.7506" svg:width="15.387123mm" svg:x="31.556643mm" svg:y="270.44824mm"/>
          <draw:path svg:d="M 443.3578 26.07987 L 443.3578 26.07987 L 443.3578 26.07987 Q 443.3578 26.07987 417.27792 52.15974 L 417.27792 52.15974 L 365.11816 104.31948 Q 312.95844 156.47922 312.95844 156.47922 L 286.87857 156.47922 L 286.87857 182.55908 L 286.87857 208.63896 L 260.7987 208.63896 L 234.71883 208.63896 L 208.63896 234.71883 L 182.55908 260.7987 L 182.55908 260.7987 L 182.55908 260.7987 L 156.47922 260.7987 L 130.39935 260.7987 L 78.23961 260.7987 Q 0.0 260.7987 0.0 208.63896 L 0.0 156.47922 L 104.31948 104.31948 Q 208.63896 0.0 339.0383 0.0 Q 443.3578 0.0 443.3578 26.07987 z" svg:height="2.607987mm" draw:style-name="style-172" svg:viewBox="0.0 0.0 443.3578 260.7987" svg:width="4.433578mm" svg:x="178.1255mm" svg:y="241.49959mm"/>
          <draw:path svg:d="M 1356.1532 26.07987 L 1434.3928 0.0 L 1512.6324 0.0 L 1590.8721 0.0 L 1590.8721 26.07987 L 1564.7921 52.15974 L 1564.7921 52.15974 L 1564.7921 52.15974 L 1564.7921 78.23961 L 1564.7921 78.23961 L 1538.7123 78.23961 L 1538.7123 104.31948 L 1538.7123 104.31948 L 1512.6324 104.31948 L 1512.6324 104.31948 L 1512.6324 104.31948 L 1512.6324 130.39935 L 1512.6324 130.39935 L 1486.5525 130.39935 L 1486.5525 156.47922 L 1486.5525 156.47922 L 1460.4727 156.47922 L 1460.4727 156.47922 L 1460.4727 156.47922 L 1434.3928 182.55908 Q 1408.313 208.63896 1277.9136 286.87857 Q 1147.5143 365.11816 1147.5143 391.19803 Q 1121.4343 417.27792 938.8753 469.43765 L 730.2363 521.5974 L 730.2363 521.5974 L 704.1565 521.5974 L 599.837 521.5974 Q 495.51752 521.5974 443.3578 547.67725 L 391.19803 547.67725 L 391.19803 547.67725 Q 365.11816 547.67725 286.87857 573.75714 L 182.55908 573.75714 L 156.47922 599.837 L 104.31948 625.9169 L 104.31948 625.9169 L 78.23961 625.9169 L 52.15974 625.9169 L -1.8189894E-12 625.9169 L -1.8189894E-12 599.837 L -1.8189894E-12 573.75714 L 26.07987 573.75714 L 26.07987 573.75714 L 52.15974 573.75714 L 52.15974 573.75714 L 52.15974 547.67725 L 52.15974 547.67725 L 52.15974 547.67725 L 78.23961 521.5974 L 78.23961 521.5974 L 78.23961 521.5974 L 104.31948 521.5974 L 104.31948 521.5974 L 104.31948 495.51752 L 104.31948 495.51752 L 104.31948 495.51752 L 130.39935 469.43765 L 130.39935 469.43765 L 130.39935 469.43765 L 156.47922 469.43765 Q 156.47922 469.43765 156.47922 443.3578 L 156.47922 443.3578 L 156.47922 443.3578 Q 182.55908 417.27792 260.7987 391.19803 Q 312.95844 365.11816 312.95844 339.0383 Q 312.95844 312.95844 339.0383 312.95844 Q 365.11816 312.95844 443.3578 234.71883 L 521.5974 156.47922 L 573.75714 156.47922 Q 625.9169 130.39935 651.9967 130.39935 L 651.9967 130.39935 L 678.0766 130.39935 Q 678.0766 104.31948 678.0766 104.31948 L 678.0766 104.31948 L 991.03503 78.23961 Q 1277.9136 52.15974 1356.1532 26.07987 z" svg:height="6.2591686mm" draw:style-name="style-173" svg:viewBox="0.0 0.0 1590.8721 625.9169" svg:width="15.90872mm" svg:x="160.1304mm" svg:y="231.58923mm"/>
          <draw:path svg:d="M 182.55908 0.0 L 208.63896 26.07987 L 208.63896 26.07987 Q 208.63896 52.15974 208.63896 52.15974 L 234.71883 52.15974 L 234.71883 78.23961 L 234.71883 104.31948 L 417.27792 130.39935 Q 599.837 156.47922 860.6357 234.71883 Q 1121.4343 312.95844 1199.674 339.0383 L 1277.9136 365.11816 L 1330.0734 365.11816 L 1356.1532 365.11816 L 1382.233 391.19803 L 1408.313 391.19803 L 1434.3928 417.27792 Q 1434.3928 469.43765 1460.4727 469.43765 L 1460.4727 469.43765 L 1460.4727 469.43765 Q 1460.4727 469.43765 1486.5525 495.51752 L 1486.5525 495.51752 L 1486.5525 547.67725 Q 1486.5525 599.837 1512.6324 625.9169 L 1512.6324 625.9169 L 1330.0734 625.9169 Q 1147.5143 651.9967 1147.5143 678.0766 Q 1121.4343 730.2363 1121.4343 730.2363 L 1121.4343 756.3162 L 1017.1149 756.3162 L 886.7156 782.39606 L 808.47595 834.55585 Q 704.1565 886.7156 704.1565 886.7156 L 704.1565 912.7954 L 651.9967 912.7954 Q 625.9169 938.8753 599.837 938.8753 Q 573.75714 938.8753 573.75714 912.7954 Q 547.67725 886.7156 521.5974 886.7156 Q 469.43765 860.6357 469.43765 886.7156 L 469.43765 912.7954 L 391.19803 912.7954 L 339.0383 912.7954 L 339.0383 886.7156 L 339.0383 860.6357 L 312.95844 860.6357 L 312.95844 886.7156 L 286.87857 886.7156 L 260.7987 886.7156 L 260.7987 860.6357 L 260.7987 834.55585 L 286.87857 834.55585 Q 312.95844 834.55585 391.19803 782.39606 L 443.3578 782.39606 L 443.3578 756.3162 L 443.3578 756.3162 L 443.3578 730.2363 L 443.3578 704.1565 L 443.3578 678.0766 L 443.3578 651.9967 L 417.27792 651.9967 L 391.19803 625.9169 L 365.11816 625.9169 Q 339.0383 625.9169 339.0383 599.837 Q 339.0383 573.75714 182.55908 547.67725 L 52.15974 521.5974 L 26.07987 547.67725 L 0.0 547.67725 L 0.0 521.5974 L 0.0 495.51752 L 0.0 469.43765 L 26.07987 469.43765 L 26.07987 469.43765 L 26.07987 469.43765 L 26.07987 443.3578 Q 26.07987 443.3578 52.15974 443.3578 Q 52.15974 417.27792 78.23961 339.0383 L 78.23961 234.71883 L 78.23961 234.71883 Q 78.23961 234.71883 130.39935 208.63896 Q 130.39935 156.47922 156.47922 78.23961 Q 156.47922 0.0 182.55908 0.0 z" svg:height="9.388753mm" draw:style-name="style-174" svg:viewBox="0.0 0.0 1512.6324 938.8753" svg:width="15.126325mm" svg:x="57.636513mm" svg:y="252.97473mm"/>
          <draw:path svg:d="M 860.6357 547.67725 L 860.6357 573.75714 L 834.55585 573.75714 Q 808.47595 547.67725 756.3162 547.67725 Q 678.0766 547.67725 704.1565 573.75714 L 756.3162 625.9169 L 730.2363 625.9169 Q 704.1565 599.837 599.837 547.67725 Q 469.43765 443.3578 286.87857 339.0383 L 104.31948 234.71883 L 78.23961 208.63896 L 26.07987 182.55908 L 26.07987 182.55908 L 26.07987 182.55908 L 0.0 182.55908 Q 0.0 182.55908 0.0 156.47922 Q -26.07987 156.47922 0.0 130.39935 L 26.07987 78.23961 L 52.15974 26.07987 Q 78.23961 0.0 104.31948 0.0 Q 130.39935 0.0 130.39935 26.07987 Q 156.47922 78.23961 260.7987 104.31948 Q 391.19803 130.39935 391.19803 182.55908 Q 417.27792 234.71883 547.67725 286.87857 Q 704.1565 365.11816 756.3162 443.3578 Q 860.6357 547.67725 860.6357 547.67725 z" svg:height="6.2591686mm" draw:style-name="style-175" svg:viewBox="0.0 0.0 860.6357 625.9169" svg:width="8.606357mm" svg:x="171.86633mm" svg:y="174.47432mm"/>
          <draw:path svg:d="M 547.67725 0.0 L 547.67725 0.0 L 547.67725 0.0 L 573.75714 0.0 L 573.75714 0.0 Q 599.837 0.0 599.837 26.07987 L 599.837 52.15974 L 625.9169 52.15974 L 651.9967 52.15974 L 521.5974 156.47922 Q 391.19803 260.7987 339.0383 417.27792 Q 286.87857 573.75714 286.87857 625.9169 L 286.87857 651.9967 L 286.87857 730.2363 Q 286.87857 782.39606 234.71883 782.39606 Q 156.47922 756.3162 156.47922 782.39606 Q 156.47922 808.47595 130.39935 808.47595 L 104.31948 808.47595 L 104.31948 782.39606 L 104.31948 782.39606 L 104.31948 756.3162 Q 104.31948 730.2363 78.23961 730.2363 L 52.15974 730.2363 L 52.15974 730.2363 Q 26.07987 730.2363 26.07987 730.2363 Q 26.07987 730.2363 26.07987 678.0766 Q 26.07987 625.9169 78.23961 625.9169 Q 104.31948 625.9169 104.31948 547.67725 Q 130.39935 469.43765 52.15974 417.27792 L 0.0 391.19803 L 0.0 365.11816 L 0.0 365.11816 L 0.0 365.11816 L 0.0 339.0383 L 26.07987 339.0383 L 26.07987 339.0383 L 26.07987 339.0383 L 52.15974 339.0383 L 78.23961 339.0383 Q 130.39935 312.95844 234.71883 234.71883 Q 365.11816 156.47922 417.27792 78.23961 L 469.43765 26.07987 L 495.51752 26.07987 Q 547.67725 0.0 547.67725 0.0 z" svg:height="8.08476mm" draw:style-name="style-176" svg:viewBox="0.0 0.0 651.9967 808.47595" svg:width="6.5199676mm" svg:x="39.380604mm" svg:y="107.97066mm"/>
          <draw:path svg:d="M 1877.7506 26.07987 L 1903.8304 26.07987 L 1929.9103 52.15974 L 1955.9902 52.15974 L 1982.0701 156.47922 Q 2008.1499 234.71883 2008.1499 260.7987 Q 2008.1499 260.7987 2034.2299 286.87857 L 2034.2299 286.87857 L 1982.0701 286.87857 L 1929.9103 286.87857 L 1929.9103 312.95844 L 1955.9902 312.95844 L 1955.9902 312.95844 L 1955.9902 339.0383 L 1955.9902 339.0383 L 1955.9902 339.0383 L 2008.1499 495.51752 Q 2060.3096 651.9967 2034.2299 808.47595 Q 2008.1499 964.95514 1877.7506 1147.5143 Q 1721.2714 1330.0734 1616.9519 1434.3928 Q 1512.6324 1538.7123 1538.7123 1590.8721 Q 1538.7123 1616.9519 1486.5525 1643.0317 Q 1434.3928 1695.1915 1382.233 1955.9902 Q 1303.9934 2216.7888 1225.7539 2268.9487 Q 1147.5143 2321.1084 1121.4343 2373.268 Q 1121.4343 2425.4277 1095.3545 2425.4277 Q 1069.2747 2425.4277 1017.1149 2503.6675 Q 991.03503 2581.907 991.03503 2581.907 Q 964.95514 2581.907 964.95514 2634.067 L 964.95514 2712.3064 L 938.8753 2738.3862 L 912.7954 2764.466 L 912.7954 2764.466 L 912.7954 2790.546 L 912.7954 2790.546 L 912.7954 2790.546 L 886.7156 2790.546 L 886.7156 2790.546 L 886.7156 2816.626 L 860.6357 2816.626 L 860.6357 2816.626 L 860.6357 2842.7058 L 860.6357 2842.7058 L 860.6357 2842.7058 L 834.55585 2868.7856 L 808.47595 2894.8655 L 808.47595 2894.8655 L 808.47595 2894.8655 L 808.47595 2842.7058 L 808.47595 2816.626 L 834.55585 2764.466 L 860.6357 2712.3064 L 860.6357 2634.067 Q 860.6357 2555.8271 860.6357 2529.7473 Q 860.6357 2529.7473 860.6357 2373.268 Q 834.55585 2190.709 860.6357 2190.709 Q 886.7156 2190.709 860.6357 2164.6292 Q 860.6357 2164.6292 860.6357 2112.4695 L 834.55585 2086.3896 L 808.47595 2086.3896 Q 782.39606 2060.3096 730.2363 2060.3096 Q 678.0766 2008.1499 704.1565 2060.3096 Q 704.1565 2086.3896 678.0766 2086.3896 Q 651.9967 2086.3896 651.9967 2034.2299 Q 625.9169 1982.0701 547.67725 1929.9103 Q 443.3578 1903.8304 443.3578 1825.5908 Q 469.43765 1773.4312 443.3578 1799.511 Q 391.19803 1799.511 391.19803 1799.511 Q 365.11816 1825.5908 365.11816 1799.511 Q 339.0383 1747.3512 339.0383 1721.2714 Q 312.95844 1695.1915 156.47922 1669.1117 L 0.0 1643.0317 L 0.0 1590.8721 L 0.0 1564.7921 L 130.39935 1564.7921 Q 260.7987 1538.7123 286.87857 1538.7123 L 312.95844 1538.7123 L 339.0383 1538.7123 L 339.0383 1538.7123 L 443.3578 1538.7123 L 521.5974 1538.7123 L 521.5974 1512.6324 L 521.5974 1512.6324 L 599.837 1538.7123 Q 704.1565 1538.7123 782.39606 1512.6324 Q 860.6357 1486.5525 860.6357 1434.3928 Q 912.7954 1356.1532 938.8753 1277.9136 Q 964.95514 1225.7539 991.03503 1147.5143 Q 1017.1149 1069.2747 1069.2747 1069.2747 Q 1147.5143 1043.1948 1173.5941 964.95514 Q 1173.5941 912.7954 1225.7539 912.7954 Q 1277.9136 886.7156 1277.9136 860.6357 Q 1277.9136 834.55585 1303.9934 756.3162 L 1330.0734 704.1565 L 1330.0734 651.9967 L 1330.0734 625.9169 L 1303.9934 625.9169 L 1303.9934 599.837 L 1225.7539 599.837 Q 1173.5941 599.837 1173.5941 547.67725 Q 1147.5143 521.5974 1069.2747 495.51752 L 964.95514 495.51752 L 964.95514 495.51752 L 964.95514 495.51752 L 1017.1149 469.43765 L 1043.1948 443.3578 L 1043.1948 443.3578 L 1069.2747 443.3578 L 1069.2747 417.27792 L 1069.2747 391.19803 L 1043.1948 339.0383 L 1017.1149 312.95844 L 1017.1149 312.95844 L 1017.1149 286.87857 L 991.03503 286.87857 L 964.95514 286.87857 L 964.95514 260.7987 L 964.95514 260.7987 L 1147.5143 286.87857 Q 1330.0734 312.95844 1330.0734 260.7987 Q 1330.0734 208.63896 1330.0734 182.55908 L 1330.0734 156.47922 L 1330.0734 156.47922 L 1330.0734 156.47922 L 1356.1532 156.47922 L 1356.1532 130.39935 L 1356.1532 130.39935 L 1382.233 130.39935 L 1512.6324 52.15974 Q 1643.0317 -26.07987 1747.3512 0.0 Q 1851.6708 26.07987 1877.7506 26.07987 z" svg:height="28.948654mm" draw:style-name="style-177" svg:viewBox="0.0 0.0 2034.2299 2894.8655" svg:width="20.342299mm" svg:x="52.942135mm" svg:y="47.204563mm"/>
          <draw:path svg:d="M 912.7954 0.0 L 912.7954 0.0 L 964.95514 26.07987 Q 1017.1149 78.23961 1017.1149 182.55908 Q 1043.1948 286.87857 1069.2747 339.0383 Q 1069.2747 391.19803 1095.3545 391.19803 Q 1121.4343 391.19803 1121.4343 417.27792 Q 1121.4343 443.3578 1147.5143 417.27792 Q 1173.5941 391.19803 1173.5941 365.11816 L 1173.5941 365.11816 L 1199.674 365.11816 L 1199.674 339.0383 L 1199.674 339.0383 L 1225.7539 339.0383 L 1225.7539 339.0383 L 1225.7539 339.0383 L 1251.8337 365.11816 L 1277.9136 365.11816 L 1277.9136 443.3578 L 1277.9136 547.67725 L 1303.9934 547.67725 L 1303.9934 547.67725 L 1121.4343 756.3162 Q 964.95514 964.95514 808.47595 1147.5143 Q 651.9967 1330.0734 651.9967 1330.0734 L 651.9967 1356.1532 L 651.9967 1356.1532 Q 651.9967 1356.1532 573.75714 1382.233 Q 495.51752 1382.233 495.51752 1408.313 Q 495.51752 1434.3928 469.43765 1434.3928 Q 443.3578 1434.3928 443.3578 1434.3928 Q 417.27792 1408.313 312.95844 1408.313 Q 208.63896 1382.233 182.55908 1330.0734 Q 182.55908 1277.9136 130.39935 1303.9934 L 130.39935 1330.0734 L 104.31948 1330.0734 L 104.31948 1330.0734 L 78.23961 1330.0734 L 52.15974 1330.0734 L 26.07987 1330.0734 L 0.0 1330.0734 L 0.0 1303.9934 L 26.07987 1277.9136 L 26.07987 1277.9136 L 26.07987 1277.9136 L 26.07987 1251.8337 L 26.07987 1251.8337 L 52.15974 1225.7539 Q 78.23961 1199.674 104.31948 1173.5941 Q 130.39935 1173.5941 156.47922 1121.4343 Q 182.55908 1069.2747 182.55908 1017.1149 Q 156.47922 964.95514 130.39935 860.6357 L 104.31948 782.39606 L 104.31948 704.1565 Q 78.23961 651.9967 78.23961 625.9169 Q 78.23961 599.837 52.15974 599.837 L 26.07987 599.837 L 26.07987 573.75714 L 26.07987 573.75714 L 0.0 547.67725 L 0.0 521.5974 L 0.0 521.5974 L 26.07987 521.5974 L 26.07987 521.5974 L 26.07987 547.67725 L 52.15974 547.67725 L 78.23961 547.67725 L 130.39935 521.5974 L 182.55908 495.51752 L 182.55908 495.51752 L 182.55908 495.51752 L 156.47922 495.51752 L 156.47922 495.51752 L 156.47922 469.43765 L 130.39935 469.43765 L 130.39935 417.27792 L 130.39935 365.11816 L 182.55908 365.11816 Q 234.71883 391.19803 286.87857 391.19803 L 312.95844 391.19803 L 339.0383 391.19803 L 391.19803 391.19803 L 391.19803 365.11816 L 391.19803 365.11816 L 417.27792 365.11816 L 417.27792 391.19803 L 443.3578 391.19803 L 469.43765 391.19803 L 469.43765 391.19803 L 469.43765 391.19803 L 547.67725 417.27792 L 599.837 417.27792 L 599.837 339.0383 Q 599.837 260.7987 651.9967 208.63896 Q 704.1565 130.39935 704.1565 104.31948 L 704.1565 52.15974 L 808.47595 52.15974 Q 886.7156 26.07987 912.7954 26.07987 Q 912.7954 26.07987 912.7954 0.0 z M 1043.1948 443.3578 Q 1069.2747 443.3578 1069.2747 443.3578 L 1069.2747 443.3578 L 1069.2747 443.3578 Q 1043.1948 443.3578 1043.1948 443.3578 z" svg:height="14.343928mm" draw:style-name="style-178" svg:viewBox="0.0 0.0 1303.9934 1434.3928" svg:width="13.039935mm" svg:x="48.769356mm" svg:y="83.194786mm"/>
          <draw:path svg:d="M 1251.8337 365.11816 L 1251.8337 391.19803 L 1277.9136 391.19803 L 1330.0734 417.27792 L 1330.0734 417.27792 L 1356.1532 417.27792 L 1356.1532 443.3578 L 1382.233 469.43765 L 1434.3928 521.5974 Q 1486.5525 599.837 1512.6324 651.9967 Q 1512.6324 730.2363 1538.7123 730.2363 Q 1564.7921 730.2363 1590.8721 756.3162 L 1643.0317 756.3162 L 1643.0317 782.39606 L 1643.0317 834.55585 L 1695.1915 834.55585 L 1747.3512 834.55585 L 1747.3512 834.55585 Q 1747.3512 834.55585 1747.3512 860.6357 L 1773.4312 860.6357 L 1799.511 938.8753 Q 1799.511 991.03503 1825.5908 964.95514 Q 1825.5908 938.8753 1851.6708 938.8753 Q 1877.7506 938.8753 1877.7506 964.95514 Q 1903.8304 991.03503 1903.8304 1043.1948 L 1903.8304 1069.2747 L 1903.8304 1069.2747 Q 1903.8304 1069.2747 1877.7506 1095.3545 L 1877.7506 1095.3545 L 1877.7506 1121.4343 Q 1851.6708 1147.5143 1877.7506 1147.5143 L 1877.7506 1147.5143 L 1877.7506 1173.5941 Q 1877.7506 1199.674 1903.8304 1199.674 L 1955.9902 1199.674 L 1955.9902 1251.8337 Q 1955.9902 1330.0734 1929.9103 1356.1532 L 1929.9103 1356.1532 L 1877.7506 1382.233 Q 1825.5908 1408.313 1825.5908 1460.4727 L 1799.511 1538.7123 L 1825.5908 1564.7921 Q 1825.5908 1616.9519 1799.511 1616.9519 Q 1799.511 1643.0317 1799.511 1825.5908 Q 1851.6708 2008.1499 1851.6708 2034.2299 Q 1877.7506 2034.2299 1903.8304 2034.2299 Q 1929.9103 2034.2299 1929.9103 2190.709 L 1929.9103 2373.268 L 1955.9902 2425.4277 Q 1955.9902 2477.5876 1955.9902 2503.6675 L 1955.9902 2503.6675 L 1955.9902 2581.907 Q 1929.9103 2660.1467 1903.8304 2660.1467 Q 1903.8304 2686.2266 1903.8304 2712.3064 Q 1929.9103 2712.3064 1877.7506 2764.466 Q 1851.6708 2790.546 1825.5908 2764.466 Q 1799.511 2712.3064 1799.511 2764.466 Q 1773.4312 2816.626 1721.2714 2816.626 Q 1643.0317 2816.626 1643.0317 2842.7058 Q 1643.0317 2868.7856 1564.7921 2868.7856 Q 1486.5525 2868.7856 1486.5525 2920.9453 Q 1486.5525 2999.185 1460.4727 2999.185 Q 1434.3928 2999.185 1408.313 2947.0251 Q 1382.233 2894.8655 1382.233 2947.0251 Q 1330.0734 2999.185 1356.1532 3077.4246 Q 1356.1532 3129.5842 1303.9934 3129.5842 Q 1225.7539 3155.664 1251.8337 3233.9038 Q 1251.8337 3286.0635 1225.7539 3286.0635 Q 1173.5941 3259.9836 1173.5941 3312.1433 Q 1173.5941 3338.2234 1121.4343 3364.3032 Q 1095.3545 3390.383 1069.2747 3390.383 Q 1017.1149 3442.5427 938.8753 3442.5427 Q 860.6357 3442.5427 860.6357 3494.7024 L 860.6357 3520.7825 L 860.6357 3520.7825 L 834.55585 3520.7825 L 834.55585 3494.7024 Q 808.47595 3494.7024 808.47595 3494.7024 L 808.47595 3468.6226 L 782.39606 3468.6226 L 782.39606 3494.7024 L 756.3162 3494.7024 L 756.3162 3494.7024 L 756.3162 3494.7024 Q 756.3162 3494.7024 730.2363 3494.7024 Q 730.2363 3494.7024 704.1565 3494.7024 Q 704.1565 3468.6226 625.9169 3442.5427 Q 547.67725 3390.383 521.5974 3442.5427 Q 495.51752 3468.6226 495.51752 3442.5427 Q 495.51752 3416.463 469.43765 3416.463 Q 443.3578 3390.383 417.27792 3364.3032 Q 391.19803 3312.1433 391.19803 3312.1433 Q 365.11816 3338.2234 339.0383 3259.9836 Q 312.95844 3207.824 234.71883 3181.7441 L 182.55908 3129.5842 L 182.55908 3129.5842 L 182.55908 3103.5044 L 208.63896 3103.5044 Q 208.63896 3077.4246 208.63896 3077.4246 L 208.63896 3077.4246 L 208.63896 3025.265 Q 234.71883 2999.185 286.87857 2973.105 Q 365.11816 2973.105 365.11816 2947.0251 Q 339.0383 2920.9453 365.11816 2868.7856 Q 391.19803 2816.626 365.11816 2816.626 Q 339.0383 2816.626 365.11816 2764.466 Q 391.19803 2712.3064 312.95844 2581.907 Q 234.71883 2451.5078 208.63896 2321.1084 Q 182.55908 2190.709 156.47922 2190.709 Q 130.39935 2190.709 130.39935 2086.3896 Q 130.39935 1982.0701 130.39935 1955.9902 Q 130.39935 1929.9103 130.39935 1929.9103 Q 104.31948 1903.8304 130.39935 1825.5908 Q 130.39935 1747.3512 78.23961 1747.3512 Q 52.15974 1721.2714 26.07987 1695.1915 L 0.0 1643.0317 L 0.0 1616.9519 L 26.07987 1616.9519 L 26.07987 1590.8721 L 26.07987 1564.7921 L 52.15974 1564.7921 L 52.15974 1564.7921 L 52.15974 1538.7123 L 78.23961 1538.7123 L 78.23961 1538.7123 Q 78.23961 1512.6324 104.31948 1486.5525 Q 130.39935 1434.3928 182.55908 1408.313 Q 234.71883 1356.1532 260.7987 1069.2747 Q 286.87857 782.39606 339.0383 547.67725 Q 391.19803 312.95844 469.43765 312.95844 Q 521.5974 339.0383 521.5974 312.95844 Q 495.51752 260.7987 469.43765 234.71883 Q 417.27792 208.63896 443.3578 208.63896 Q 469.43765 208.63896 495.51752 156.47922 L 521.5974 78.23961 L 547.67725 78.23961 L 599.837 52.15974 L 573.75714 52.15974 L 547.67725 52.15974 L 547.67725 52.15974 L 547.67725 52.15974 L 521.5974 26.07987 Q 521.5974 1.8189894E-12 573.75714 1.8189894E-12 Q 651.9967 26.07987 678.0766 52.15974 Q 730.2363 52.15974 808.47595 78.23961 Q 860.6357 104.31948 860.6357 78.23961 Q 860.6357 52.15974 938.8753 52.15974 Q 1017.1149 78.23961 1069.2747 78.23961 Q 1121.4343 78.23961 1147.5143 130.39935 Q 1173.5941 208.63896 1199.674 208.63896 Q 1225.7539 208.63896 1225.7539 260.7987 Q 1225.7539 339.0383 1251.8337 365.11816 z" svg:height="35.207825mm" draw:style-name="style-179" svg:viewBox="0.0 0.0 1955.9902 3520.7825" svg:width="19.559902mm" svg:x="14.865525mm" svg:y="140.8313mm"/>
          <draw:path svg:d="M 964.95514 1.8189894E-12 L 991.03503 1.8189894E-12 L 991.03503 26.07987 L 991.03503 26.07987 L 886.7156 156.47922 Q 782.39606 260.7987 782.39606 286.87857 Q 782.39606 312.95844 599.837 469.43765 Q 417.27792 599.837 391.19803 625.9169 L 391.19803 651.9967 L 391.19803 678.0766 L 391.19803 704.1565 L 365.11816 704.1565 L 365.11816 678.0766 L 312.95844 678.0766 L 260.7987 678.0766 L 260.7987 651.9967 Q 260.7987 625.9169 234.71883 625.9169 Q 208.63896 625.9169 182.55908 547.67725 Q 156.47922 495.51752 78.23961 469.43765 L 26.07987 443.3578 L 26.07987 417.27792 L 26.07987 391.19803 L 52.15974 391.19803 L 52.15974 365.11816 L 52.15974 365.11816 L 52.15974 365.11816 L 52.15974 339.0383 L 52.15974 312.95844 L 52.15974 286.87857 L 52.15974 260.7987 L 26.07987 260.7987 L 0.0 260.7987 L 0.0 260.7987 L 0.0 234.71883 L 26.07987 234.71883 L 26.07987 208.63896 L 26.07987 208.63896 L 52.15974 208.63896 L 52.15974 208.63896 L 52.15974 208.63896 L 208.63896 156.47922 Q 365.11816 104.31948 469.43765 104.31948 Q 547.67725 52.15974 547.67725 78.23961 L 547.67725 78.23961 L 547.67725 104.31948 Q 547.67725 156.47922 651.9967 156.47922 Q 782.39606 130.39935 782.39606 130.39935 L 782.39606 130.39935 L 782.39606 130.39935 Q 808.47595 104.31948 808.47595 104.31948 L 808.47595 104.31948 L 834.55585 104.31948 L 860.6357 104.31948 L 886.7156 78.23961 Q 912.7954 78.23961 938.8753 52.15974 Q 938.8753 1.8189894E-12 964.95514 1.8189894E-12 z" svg:height="7.041565mm" draw:style-name="style-180" svg:viewBox="0.0 0.0 991.03503 704.1565" svg:width="9.910351mm" svg:x="93.36593mm" svg:y="153.87123mm"/>
          <draw:path svg:d="M 0.0 130.39935 L 0.0 0.0 L 26.07987 52.15974 Q 26.07987 104.31948 78.23961 443.3578 Q 104.31948 782.39606 130.39935 756.3162 Q 130.39935 730.2363 182.55908 730.2363 Q 208.63896 730.2363 208.63896 756.3162 Q 234.71883 782.39606 234.71883 886.7156 L 234.71883 1017.1149 L 260.7987 991.03503 L 286.87857 964.95514 L 286.87857 964.95514 L 286.87857 938.8753 L 286.87857 938.8753 L 286.87857 938.8753 L 312.95844 938.8753 L 312.95844 938.8753 L 312.95844 991.03503 L 339.0383 1017.1149 L 339.0383 1017.1149 L 339.0383 1043.1948 L 365.11816 1043.1948 L 391.19803 1043.1948 L 339.0383 1199.674 Q 286.87857 1330.0734 286.87857 1434.3928 L 286.87857 1538.7123 L 286.87857 1564.7921 Q 286.87857 1590.8721 260.7987 1616.9519 L 234.71883 1669.1117 L 234.71883 1616.9519 L 234.71883 1590.8721 L 208.63896 1590.8721 L 208.63896 1564.7921 L 208.63896 1564.7921 L 182.55908 1564.7921 L 182.55908 1616.9519 L 182.55908 1669.1117 L 156.47922 1669.1117 L 130.39935 1669.1117 L 130.39935 1669.1117 L 104.31948 1669.1117 L 104.31948 1669.1117 L 78.23961 1669.1117 L 78.23961 1643.0317 L 78.23961 1616.9519 L 52.15974 1616.9519 L 26.07987 1616.9519 L 26.07987 1643.0317 L 26.07987 1643.0317 L 26.07987 938.8753 Q 26.07987 260.7987 0.0 130.39935 z" svg:height="16.691116mm" draw:style-name="style-181" svg:viewBox="0.0 0.0 391.19803 1669.1117" svg:width="3.9119804mm" svg:x="88.93236mm" svg:y="262.3635mm"/>
          <draw:path svg:d="M 365.11816 78.23961 L 443.3578 0.0 L 469.43765 52.15974 Q 469.43765 78.23961 469.43765 104.31948 Q 469.43765 104.31948 443.3578 156.47922 L 443.3578 182.55908 L 417.27792 391.19803 Q 365.11816 599.837 365.11816 651.9967 Q 312.95844 704.1565 312.95844 678.0766 Q 312.95844 651.9967 260.7987 651.9967 Q 208.63896 651.9967 182.55908 756.3162 Q 156.47922 860.6357 130.39935 938.8753 L 104.31948 991.03503 L 104.31948 1017.1149 L 104.31948 1043.1948 L 78.23961 1043.1948 L 52.15974 1043.1948 L 52.15974 938.8753 Q 52.15974 808.47595 26.07987 808.47595 Q -1.8189894E-12 808.47595 -1.8189894E-12 782.39606 L -1.8189894E-12 730.2363 L -1.8189894E-12 730.2363 Q 26.07987 730.2363 26.07987 704.1565 L 26.07987 704.1565 L 26.07987 625.9169 Q 52.15974 573.75714 52.15974 521.5974 Q 52.15974 469.43765 130.39935 312.95844 Q 182.55908 156.47922 208.63896 156.47922 Q 260.7987 156.47922 365.11816 78.23961 z" svg:height="10.431948mm" draw:style-name="style-182" svg:viewBox="0.0 0.0 469.43765 1043.1948" svg:width="4.6943765mm" svg:x="122.05379mm" svg:y="232.11084mm"/>
          <draw:path svg:d="M 234.71883 625.9169 L 391.19803 0.0 L 391.19803 52.15974 L 391.19803 78.23961 L 417.27792 104.31948 L 417.27792 104.31948 L 391.19803 312.95844 Q 391.19803 521.5974 391.19803 495.51752 L 391.19803 469.43765 L 417.27792 443.3578 Q 443.3578 417.27792 443.3578 417.27792 L 469.43765 417.27792 L 443.3578 521.5974 Q 443.3578 625.9169 391.19803 834.55585 Q 339.0383 1043.1948 286.87857 1121.4343 Q 234.71883 1199.674 234.71883 1251.8337 L 234.71883 1277.9136 L 208.63896 1277.9136 L 208.63896 1303.9934 L 208.63896 1303.9934 L 182.55908 1303.9934 L 182.55908 1330.0734 L 182.55908 1356.1532 L 182.55908 1356.1532 L 182.55908 1356.1532 L 182.55908 1382.233 L 182.55908 1382.233 L 156.47922 1382.233 L 156.47922 1408.313 L 156.47922 1408.313 L 130.39935 1408.313 L 130.39935 1408.313 L 130.39935 1408.313 L 130.39935 1434.3928 L 130.39935 1434.3928 L 104.31948 1460.4727 L 104.31948 1486.5525 L 52.15974 1486.5525 L 0.0 1460.4727 L 0.0 1460.4727 L 0.0 1460.4727 L 0.0 1460.4727 L 26.07987 1434.3928 L 26.07987 1408.313 L 26.07987 1382.233 L 26.07987 1356.1532 L 26.07987 1303.9934 L 52.15974 1277.9136 Q 78.23961 1251.8337 234.71883 625.9169 z" svg:height="14.865525mm" draw:style-name="style-183" svg:viewBox="0.0 0.0 469.43765 1486.5525" svg:width="4.6943765mm" svg:x="111.88264mm" svg:y="102.754684mm"/>
          <draw:path svg:d="M 391.19803 -3.6379788E-12 L 417.27792 -3.6379788E-12 L 417.27792 78.23961 Q 443.3578 182.55908 469.43765 156.47922 Q 521.5974 156.47922 521.5974 208.63896 Q 521.5974 260.7987 573.75714 234.71883 Q 625.9169 234.71883 651.9967 260.7987 Q 678.0766 286.87857 730.2363 286.87857 Q 756.3162 286.87857 756.3162 339.0383 Q 782.39606 391.19803 782.39606 365.11816 Q 782.39606 339.0383 808.47595 339.0383 Q 834.55585 339.0383 886.7156 469.43765 Q 912.7954 599.837 964.95514 625.9169 Q 1017.1149 651.9967 1043.1948 651.9967 L 1069.2747 651.9967 L 1017.1149 756.3162 Q 938.8753 886.7156 912.7954 1121.4343 Q 886.7156 1330.0734 912.7954 1330.0734 Q 938.8753 1356.1532 964.95514 1486.5525 Q 991.03503 1590.8721 991.03503 1590.8721 L 991.03503 1616.9519 L 938.8753 1643.0317 Q 886.7156 1643.0317 834.55585 1851.6708 Q 782.39606 2060.3096 782.39606 2086.3896 L 782.39606 2112.4695 L 756.3162 2138.5493 L 730.2363 2164.6292 L 730.2363 2190.709 L 730.2363 2216.7888 L 704.1565 2242.8687 L 678.0766 2268.9487 L 678.0766 2268.9487 L 678.0766 2268.9487 L 678.0766 2242.8687 L 678.0766 2242.8687 L 651.9967 2242.8687 L 651.9967 2216.7888 L 651.9967 2216.7888 L 678.0766 2216.7888 L 678.0766 2190.709 L 678.0766 2164.6292 L 625.9169 2164.6292 L 599.837 2164.6292 L 599.837 2164.6292 Q 625.9169 2138.5493 651.9967 2060.3096 L 678.0766 1955.9902 L 625.9169 1955.9902 Q 573.75714 1955.9902 547.67725 1929.9103 Q 521.5974 1903.8304 469.43765 1903.8304 L 443.3578 1903.8304 L 443.3578 1903.8304 Q 417.27792 1877.7506 339.0383 1851.6708 Q 260.7987 1799.511 260.7987 1721.2714 Q 234.71883 1643.0317 208.63896 1643.0317 Q 182.55908 1643.0317 182.55908 1590.8721 Q 182.55908 1512.6324 156.47922 1512.6324 Q 130.39935 1486.5525 104.31948 1408.313 L 104.31948 1330.0734 L 78.23961 1330.0734 Q 78.23961 1330.0734 52.15974 1356.1532 L 26.07987 1356.1532 L 26.07987 1147.5143 Q 0.0 938.8753 0.0 938.8753 L 0.0 938.8753 L 0.0 860.6357 Q 0.0 782.39606 52.15974 599.837 L 104.31948 443.3578 L 104.31948 443.3578 L 104.31948 443.3578 L 130.39935 339.0383 Q 156.47922 234.71883 156.47922 182.55908 L 156.47922 104.31948 L 156.47922 104.31948 L 156.47922 104.31948 L 182.55908 130.39935 L 208.63896 156.47922 L 208.63896 182.55908 L 208.63896 234.71883 L 234.71883 182.55908 L 234.71883 130.39935 L 260.7987 130.39935 L 286.87857 130.39935 L 286.87857 104.31948 L 312.95844 104.31948 L 312.95844 104.31948 L 312.95844 130.39935 L 312.95844 130.39935 L 339.0383 130.39935 L 339.0383 104.31948 L 365.11816 104.31948 L 365.11816 52.15974 Q 365.11816 -3.6379788E-12 391.19803 -3.6379788E-12 z" svg:height="22.689486mm" draw:style-name="style-184" svg:viewBox="0.0 0.0 1069.2747 2268.9487" svg:width="10.692746mm" svg:x="128.83455mm" svg:y="216.20212mm"/>
          <draw:path svg:d="M 130.39935 26.07987 L 130.39935 0.0 L 156.47922 0.0 L 182.55908 0.0 L 182.55908 26.07987 L 208.63896 26.07987 L 156.47922 260.7987 Q 156.47922 495.51752 104.31948 547.67725 Q 78.23961 625.9169 78.23961 625.9169 L 78.23961 625.9169 L 52.15974 625.9169 Q 52.15974 625.9169 26.07987 651.9967 L 0.0 678.0766 L 0.0 704.1565 Q 0.0 730.2363 0.0 521.5974 L 26.07987 312.95844 L 26.07987 312.95844 L 52.15974 312.95844 L 52.15974 260.7987 L 52.15974 208.63896 L 78.23961 156.47922 L 104.31948 104.31948 L 104.31948 52.15974 L 104.31948 26.07987 L 130.39935 26.07987 z" svg:height="7.041565mm" draw:style-name="style-185" svg:viewBox="0.0 0.0 208.63896 704.1565" svg:width="2.0863895mm" svg:x="115.79462mm" svg:y="100.6683mm"/>
          <draw:path svg:d="M 78.23961 0.0 L 26.07987 0.0 L 156.47922 26.07987 Q 286.87857 52.15974 312.95844 104.31948 Q 312.95844 182.55908 365.11816 208.63896 Q 417.27792 208.63896 417.27792 182.55908 Q 417.27792 156.47922 443.3578 156.47922 L 469.43765 156.47922 L 469.43765 208.63896 L 469.43765 234.71883 L 443.3578 234.71883 Q 417.27792 260.7987 391.19803 260.7987 Q 365.11816 286.87857 286.87857 312.95844 Q 208.63896 312.95844 208.63896 208.63896 Q 182.55908 130.39935 104.31948 104.31948 L 52.15974 104.31948 L 52.15974 130.39935 L 52.15974 156.47922 L 26.07987 156.47922 L 0.0 156.47922 L 0.0 130.39935 L 0.0 104.31948 L 26.07987 104.31948 L 26.07987 104.31948 L 26.07987 104.31948 L 26.07987 104.31948 L 78.23961 78.23961 Q 130.39935 78.23961 130.39935 52.15974 Q 130.39935 26.07987 78.23961 0.0 z" svg:height="3.1295843mm" draw:style-name="style-186" svg:viewBox="0.0 0.0 469.43765 312.95844" svg:width="4.6943765mm" svg:x="16.16952mm" svg:y="109.53545mm"/>
          <draw:path svg:d="M 339.0383 0.0 L 365.11816 0.0 L 365.11816 26.07987 Q 339.0383 52.15974 339.0383 78.23961 L 312.95844 78.23961 L 312.95844 104.31948 L 312.95844 130.39935 L 339.0383 130.39935 L 339.0383 156.47922 L 469.43765 156.47922 Q 573.75714 156.47922 573.75714 182.55908 L 573.75714 182.55908 L 365.11816 182.55908 L 156.47922 208.63896 L 130.39935 234.71883 Q 104.31948 286.87857 78.23961 312.95844 L 78.23961 312.95844 L 78.23961 312.95844 Q 52.15974 312.95844 52.15974 260.7987 L 26.07987 208.63896 L 26.07987 208.63896 Q 0.0 182.55908 0.0 156.47922 Q 0.0 130.39935 52.15974 104.31948 L 78.23961 104.31948 L 104.31948 104.31948 Q 104.31948 104.31948 156.47922 78.23961 L 182.55908 52.15974 L 260.7987 52.15974 Q 312.95844 52.15974 312.95844 26.07987 Q 312.95844 0.0 339.0383 0.0 z" svg:height="3.1295843mm" draw:style-name="style-187" svg:viewBox="0.0 0.0 573.75714 312.95844" svg:width="5.7375712mm" svg:x="44.335777mm" svg:y="240.45639mm"/>
          <draw:path svg:d="M 286.87857 26.07987 L 260.7987 0.0 L 339.0383 26.07987 Q 417.27792 52.15974 443.3578 104.31948 Q 469.43765 156.47922 495.51752 156.47922 L 521.5974 156.47922 L 495.51752 182.55908 Q 443.3578 208.63896 443.3578 365.11816 Q 417.27792 521.5974 391.19803 521.5974 Q 365.11816 521.5974 365.11816 625.9169 L 365.11816 704.1565 L 286.87857 704.1565 Q 234.71883 730.2363 182.55908 730.2363 L 130.39935 756.3162 L 130.39935 678.0766 L 130.39935 573.75714 L 130.39935 469.43765 L 130.39935 339.0383 L 104.31948 339.0383 Q 78.23961 312.95844 26.07987 312.95844 L 0.0 286.87857 L 26.07987 286.87857 Q 78.23961 286.87857 78.23961 208.63896 L 78.23961 130.39935 L 104.31948 130.39935 L 104.31948 104.31948 L 104.31948 104.31948 L 130.39935 104.31948 L 130.39935 104.31948 L 130.39935 104.31948 L 156.47922 156.47922 Q 182.55908 208.63896 208.63896 182.55908 Q 234.71883 182.55908 208.63896 130.39935 Q 182.55908 78.23961 208.63896 78.23961 Q 234.71883 104.31948 286.87857 104.31948 L 312.95844 104.31948 L 339.0383 130.39935 Q 391.19803 130.39935 391.19803 104.31948 Q 391.19803 78.23961 339.0383 78.23961 Q 286.87857 52.15974 286.87857 26.07987 z" svg:height="7.5631623mm" draw:style-name="style-188" svg:viewBox="0.0 0.0 521.5974 756.3162" svg:width="5.215974mm" svg:x="83.71638mm" svg:y="139.7881mm"/>
          <draw:path svg:d="M 2086.3896 182.55908 L 2190.709 182.55908 L 2060.3096 234.71883 Q 1929.9103 286.87857 1955.9902 312.95844 Q 1982.0701 339.0383 1955.9902 365.11816 Q 1955.9902 417.27792 1929.9103 417.27792 L 1903.8304 417.27792 L 1903.8304 469.43765 L 1903.8304 521.5974 L 1955.9902 495.51752 Q 2008.1499 469.43765 2034.2299 495.51752 Q 2060.3096 495.51752 2086.3896 521.5974 Q 2086.3896 573.75714 2138.5493 573.75714 Q 2190.709 573.75714 2190.709 599.837 Q 2216.7888 625.9169 2295.0286 625.9169 Q 2399.348 625.9169 2451.5078 678.0766 Q 2503.6675 730.2363 2660.1467 756.3162 Q 2816.626 782.39606 2764.466 782.39606 Q 2738.3862 782.39606 2764.466 808.47595 Q 2764.466 834.55585 2816.626 860.6357 Q 2868.7856 860.6357 2868.7856 886.7156 Q 2894.8655 938.8753 2947.0251 938.8753 Q 2973.105 938.8753 3025.265 964.95514 Q 3077.4246 991.03503 3025.265 1017.1149 Q 2973.105 1043.1948 3025.265 1095.3545 Q 3103.5044 1147.5143 3129.5842 1173.5941 Q 3155.664 1173.5941 3155.664 1199.674 Q 3155.664 1225.7539 3338.2234 1199.674 Q 3520.7825 1147.5143 3599.022 1173.5941 Q 3651.1816 1199.674 3755.5012 1199.674 L 3833.7407 1199.674 L 3859.8206 1225.7539 L 3911.9805 1251.8337 L 3911.9805 1251.8337 L 3911.9805 1251.8337 L 3938.0603 1251.8337 L 3938.0603 1251.8337 L 3964.1401 1277.9136 L 3990.22 1303.9934 L 3990.22 1303.9934 L 4016.2998 1303.9934 L 4016.2998 1303.9934 L 4016.2998 1303.9934 L 4016.2998 1330.0734 L 4042.3796 1330.0734 L 4042.3796 1330.0734 L 4042.3796 1356.1532 L 3964.1401 1356.1532 L 3859.8206 1356.1532 L 3859.8206 1356.1532 L 3833.7407 1356.1532 L 3807.661 1356.1532 Q 3781.581 1356.1532 3651.1816 1382.233 L 3520.7825 1382.233 L 3494.7024 1382.233 L 3442.5427 1408.313 L 3442.5427 1408.313 L 3442.5427 1408.313 L 3416.463 1408.313 L 3416.463 1408.313 L 3442.5427 1434.3928 L 3494.7024 1460.4727 L 3494.7024 1460.4727 L 3494.7024 1460.4727 L 3520.7825 1460.4727 L 3520.7825 1460.4727 L 3520.7825 1486.5525 L 3546.8623 1486.5525 L 3546.8623 1512.6324 L 3546.8623 1538.7123 L 3520.7825 1538.7123 L 3494.7024 1564.7921 L 3494.7024 1564.7921 L 3494.7024 1564.7921 L 3468.6226 1564.7921 L 3468.6226 1564.7921 L 3599.022 1643.0317 Q 3755.5012 1721.2714 3781.581 1773.4312 Q 3807.661 1825.5908 3833.7407 1851.6708 Q 3859.8206 1877.7506 3911.9805 1982.0701 Q 3964.1401 2086.3896 4016.2998 2086.3896 Q 4042.3796 2086.3896 4016.2998 2164.6292 Q 4016.2998 2242.8687 4016.2998 2268.9487 L 4016.2998 2268.9487 L 4042.3796 2268.9487 L 4042.3796 2295.0286 L 4068.4597 2295.0286 L 4094.5396 2295.0286 L 4094.5396 2321.1084 L 4068.4597 2321.1084 L 4068.4597 2347.1882 L 4068.4597 2373.268 L 4094.5396 2373.268 L 4094.5396 2399.348 L 4094.5396 2399.348 L 4068.4597 2399.348 L 4068.4597 2425.4277 L 4068.4597 2451.5078 L 4042.3796 2451.5078 L 4042.3796 2451.5078 L 4042.3796 2425.4277 L 4016.2998 2425.4277 L 4016.2998 2425.4277 L 4016.2998 2399.348 L 3964.1401 2399.348 Q 3911.9805 2399.348 3911.9805 2373.268 L 3885.9006 2373.268 L 3859.8206 2373.268 Q 3833.7407 2347.1882 3729.4214 2321.1084 L 3625.1018 2268.9487 L 3625.1018 2268.9487 Q 3625.1018 2242.8687 3390.383 2138.5493 Q 3181.7441 2034.2299 2920.9453 1955.9902 Q 2660.1467 1877.7506 2503.6675 1903.8304 L 2373.268 1929.9103 L 2347.1882 1929.9103 Q 2321.1084 1929.9103 2295.0286 1955.9902 L 2268.9487 1955.9902 L 2242.8687 1955.9902 L 2216.7888 1929.9103 L 2216.7888 1929.9103 L 2190.709 1929.9103 L 2190.709 1929.9103 L 2190.709 1929.9103 L 2164.6292 1903.8304 L 2138.5493 1903.8304 L 2138.5493 1799.511 Q 2138.5493 1695.1915 2164.6292 1643.0317 L 2190.709 1590.8721 L 2190.709 1590.8721 L 2190.709 1564.7921 L 2164.6292 1564.7921 L 2138.5493 1564.7921 L 2138.5493 1590.8721 L 2138.5493 1616.9519 L 2112.4695 1616.9519 L 2112.4695 1616.9519 L 2112.4695 1643.0317 L 2086.3896 1643.0317 L 2086.3896 1643.0317 L 2086.3896 1669.1117 L 2086.3896 1669.1117 L 2086.3896 1669.1117 L 2034.2299 1747.3512 Q 2008.1499 1825.5908 1982.0701 1825.5908 Q 1955.9902 1825.5908 1929.9103 1851.6708 L 1877.7506 1851.6708 L 1825.5908 1851.6708 Q 1799.511 1825.5908 1721.2714 1825.5908 Q 1616.9519 1825.5908 1616.9519 1851.6708 Q 1616.9519 1877.7506 1590.8721 1903.8304 L 1538.7123 1929.9103 L 1538.7123 1929.9103 Q 1538.7123 1929.9103 1434.3928 1877.7506 Q 1330.0734 1877.7506 1121.4343 1825.5908 Q 912.7954 1825.5908 860.6357 1825.5908 Q 808.47595 1877.7506 782.39606 1903.8304 Q 730.2363 1955.9902 469.43765 2086.3896 L 208.63896 2190.709 L 182.55908 2190.709 L 156.47922 2190.709 L 156.47922 2164.6292 L 156.47922 2164.6292 L 130.39935 2086.3896 Q 130.39935 2034.2299 104.31948 2034.2299 Q 78.23961 2034.2299 52.15974 2008.1499 Q 26.07987 1982.0701 0.0 1851.6708 L 0.0 1747.3512 L 0.0 1721.2714 L 0.0 1669.1117 L 26.07987 1669.1117 L 26.07987 1669.1117 L 26.07987 1643.0317 Q 52.15974 1643.0317 104.31948 1616.9519 Q 156.47922 1590.8721 156.47922 1538.7123 Q 156.47922 1486.5525 208.63896 1486.5525 Q 260.7987 1512.6324 286.87857 1460.4727 Q 312.95844 1434.3928 365.11816 1460.4727 Q 417.27792 1460.4727 417.27792 1356.1532 Q 417.27792 1277.9136 469.43765 1251.8337 Q 495.51752 1251.8337 495.51752 1121.4343 Q 521.5974 991.03503 339.0383 938.8753 Q 182.55908 860.6357 182.55908 834.55585 Q 156.47922 808.47595 130.39935 808.47595 L 78.23961 782.39606 L 52.15974 808.47595 L 26.07987 808.47595 L 26.07987 782.39606 L 0.0 756.3162 L 0.0 756.3162 L 0.0 730.2363 L 0.0 730.2363 L 0.0 730.2363 L 26.07987 730.2363 L 26.07987 730.2363 L 26.07987 704.1565 L 26.07987 704.1565 L 52.15974 704.1565 L 52.15974 678.0766 L 52.15974 678.0766 L 52.15974 678.0766 L 52.15974 678.0766 L 52.15974 651.9967 L 78.23961 651.9967 L 78.23961 625.9169 L 104.31948 625.9169 Q 130.39935 625.9169 208.63896 521.5974 Q 286.87857 417.27792 365.11816 365.11816 Q 443.3578 312.95844 599.837 286.87857 Q 756.3162 260.7987 834.55585 208.63896 Q 938.8753 156.47922 1147.5143 156.47922 Q 1382.233 104.31948 1408.313 104.31948 Q 1408.313 104.31948 1382.233 78.23961 Q 1356.1532 52.15974 1486.5525 26.07987 Q 1590.8721 0.0 1669.1117 0.0 Q 1747.3512 0.0 1851.6708 0.0 Q 1955.9902 0.0 1955.9902 78.23961 Q 1955.9902 156.47922 1982.0701 156.47922 Q 1982.0701 156.47922 2086.3896 182.55908 z M 1851.6708 339.0383 L 1851.6708 312.95844 L 1877.7506 312.95844 L 1929.9103 312.95844 L 1903.8304 365.11816 Q 1877.7506 391.19803 1877.7506 391.19803 L 1877.7506 365.11816 L 1877.7506 365.11816 L 1877.7506 365.11816 L 1851.6708 339.0383 z M 182.55908 1538.7123 Q 182.55908 1512.6324 208.63896 1512.6324 Q 234.71883 1512.6324 234.71883 1538.7123 Q 234.71883 1564.7921 208.63896 1564.7921 Q 182.55908 1564.7921 182.55908 1538.7123 z" svg:height="24.515078mm" draw:style-name="style-189" svg:viewBox="0.0 0.0 4094.5396 2451.5078" svg:width="40.945396mm" svg:x="17.734312mm" svg:y="49.030155mm"/>
          <draw:path svg:d="M 391.19803 26.07987 L 443.3578 0.0 L 495.51752 104.31948 Q 547.67725 182.55908 573.75714 260.7987 Q 573.75714 312.95844 599.837 312.95844 Q 625.9169 312.95844 599.837 365.11816 Q 599.837 417.27792 625.9169 417.27792 Q 651.9967 417.27792 625.9169 469.43765 Q 599.837 521.5974 573.75714 547.67725 Q 573.75714 573.75714 547.67725 573.75714 Q 547.67725 573.75714 547.67725 599.837 L 547.67725 625.9169 L 547.67725 678.0766 L 547.67725 730.2363 L 573.75714 730.2363 L 573.75714 730.2363 L 599.837 730.2363 Q 599.837 730.2363 625.9169 730.2363 L 651.9967 730.2363 L 678.0766 730.2363 L 704.1565 730.2363 L 599.837 834.55585 Q 521.5974 886.7156 573.75714 912.7954 Q 599.837 938.8753 625.9169 991.03503 Q 625.9169 1017.1149 573.75714 991.03503 Q 495.51752 991.03503 443.3578 1225.7539 Q 391.19803 1460.4727 365.11816 1747.3512 Q 339.0383 2034.2299 286.87857 2086.3896 Q 234.71883 2112.4695 208.63896 2164.6292 Q 182.55908 2190.709 182.55908 2216.7888 L 182.55908 2216.7888 L 156.47922 2216.7888 L 156.47922 2242.8687 L 156.47922 2242.8687 L 130.39935 2242.8687 L 130.39935 2268.9487 L 130.39935 2295.0286 L 104.31948 2295.0286 L 104.31948 2321.1084 L 104.31948 2321.1084 L 78.23961 2321.1084 L 78.23961 2347.1882 L 78.23961 2373.268 L 52.15974 2373.268 L 26.07987 2373.268 L 26.07987 2347.1882 L 26.07987 2295.0286 L 0.0 2295.0286 L 0.0 2295.0286 L 0.0 1460.4727 Q 26.07987 599.837 26.07987 469.43765 L 26.07987 365.11816 L 26.07987 365.11816 L 26.07987 365.11816 L 52.15974 365.11816 L 52.15974 365.11816 L 52.15974 391.19803 L 78.23961 391.19803 L 78.23961 391.19803 L 78.23961 417.27792 L 104.31948 417.27792 L 130.39935 417.27792 L 130.39935 417.27792 L 156.47922 417.27792 L 182.55908 417.27792 L 208.63896 417.27792 L 208.63896 365.11816 L 234.71883 312.95844 L 234.71883 260.7987 Q 234.71883 208.63896 260.7987 156.47922 Q 286.87857 130.39935 312.95844 104.31948 Q 339.0383 104.31948 339.0383 78.23961 Q 339.0383 52.15974 391.19803 26.07987 z" svg:height="23.732681mm" draw:style-name="style-190" svg:viewBox="0.0 0.0 704.1565 2373.268" svg:width="7.041565mm" svg:x="13.82233mm" svg:y="134.05052mm"/>
          <draw:path svg:d="M 521.5974 0.0 L 521.5974 0.0 L 547.67725 0.0 Q 573.75714 0.0 573.75714 26.07987 L 599.837 52.15974 L 599.837 78.23961 L 599.837 104.31948 L 625.9169 104.31948 L 625.9169 130.39935 L 625.9169 130.39935 L 651.9967 130.39935 L 651.9967 156.47922 Q 651.9967 182.55908 678.0766 182.55908 L 678.0766 182.55908 L 678.0766 756.3162 Q 651.9967 1330.0734 651.9967 1538.7123 Q 599.837 1773.4312 599.837 1851.6708 L 599.837 1955.9902 L 599.837 1955.9902 Q 599.837 1982.0701 573.75714 2112.4695 L 547.67725 2216.7888 L 547.67725 2216.7888 L 547.67725 2216.7888 L 547.67725 2164.6292 Q 547.67725 2086.3896 495.51752 2060.3096 Q 469.43765 2060.3096 469.43765 2008.1499 Q 469.43765 1982.0701 443.3578 1982.0701 Q 417.27792 2008.1499 391.19803 1982.0701 Q 391.19803 1955.9902 339.0383 1955.9902 Q 286.87857 1982.0701 286.87857 2008.1499 L 286.87857 2060.3096 L 260.7987 2060.3096 L 260.7987 2060.3096 L 234.71883 2060.3096 L 234.71883 2060.3096 L 234.71883 2034.2299 L 234.71883 2034.2299 L 208.63896 1955.9902 Q 182.55908 1903.8304 234.71883 1747.3512 Q 234.71883 1564.7921 208.63896 1538.7123 Q 182.55908 1486.5525 182.55908 1460.4727 Q 182.55908 1408.313 130.39935 1330.0734 Q 78.23961 1277.9136 104.31948 1173.5941 Q 130.39935 1095.3545 104.31948 1095.3545 Q 78.23961 1069.2747 78.23961 1069.2747 Q 52.15974 1043.1948 78.23961 1043.1948 Q 104.31948 1043.1948 104.31948 1017.1149 Q 104.31948 991.03503 52.15974 964.95514 Q 26.07987 912.7954 26.07987 860.6357 Q 52.15974 782.39606 78.23961 782.39606 Q 104.31948 782.39606 104.31948 756.3162 Q 78.23961 704.1565 52.15974 704.1565 Q 26.07987 730.2363 26.07987 704.1565 Q 26.07987 678.0766 52.15974 678.0766 Q 78.23961 651.9967 52.15974 651.9967 Q 26.07987 651.9967 26.07987 625.9169 Q 26.07987 599.837 52.15974 599.837 Q 78.23961 599.837 26.07987 547.67725 L 0.0 469.43765 L 0.0 469.43765 Q 0.0 443.3578 26.07987 443.3578 Q 52.15974 443.3578 52.15974 365.11816 Q 52.15974 286.87857 78.23961 286.87857 Q 104.31948 286.87857 104.31948 260.7987 Q 104.31948 234.71883 156.47922 234.71883 Q 208.63896 208.63896 208.63896 130.39935 L 208.63896 26.07987 L 234.71883 26.07987 L 234.71883 26.07987 L 234.71883 26.07987 L 234.71883 26.07987 L 234.71883 52.15974 Q 234.71883 52.15974 260.7987 78.23961 L 286.87857 130.39935 L 286.87857 130.39935 L 286.87857 130.39935 L 312.95844 78.23961 Q 339.0383 26.07987 391.19803 26.07987 Q 469.43765 26.07987 469.43765 26.07987 Q 495.51752 26.07987 495.51752 26.07987 L 495.51752 26.07987 L 495.51752 26.07987 Q 521.5974 26.07987 521.5974 0.0 z" svg:height="22.167889mm" draw:style-name="style-191" svg:viewBox="0.0 0.0 678.0766 2216.7888" svg:width="6.780766mm" svg:x="112.925835mm" svg:y="218.8101mm"/>
          <draw:path svg:d="M 286.87857 78.23961 L 365.11816 0.0 L 365.11816 26.07987 L 339.0383 52.15974 L 339.0383 52.15974 L 339.0383 78.23961 L 391.19803 78.23961 L 417.27792 78.23961 L 547.67725 78.23961 Q 651.9967 78.23961 651.9967 156.47922 Q 625.9169 234.71883 704.1565 234.71883 Q 782.39606 234.71883 782.39606 260.7987 L 782.39606 260.7987 L 678.0766 286.87857 Q 573.75714 286.87857 599.837 365.11816 Q 599.837 443.3578 599.837 443.3578 L 599.837 443.3578 L 625.9169 443.3578 L 625.9169 443.3578 L 625.9169 469.43765 L 651.9967 469.43765 L 651.9967 469.43765 L 651.9967 495.51752 L 651.9967 495.51752 L 651.9967 495.51752 L 704.1565 521.5974 Q 756.3162 547.67725 808.47595 521.5974 L 860.6357 521.5974 L 860.6357 521.5974 L 860.6357 547.67725 L 886.7156 547.67725 L 912.7954 547.67725 L 912.7954 573.75714 L 912.7954 599.837 L 886.7156 599.837 L 860.6357 599.837 L 860.6357 625.9169 L 860.6357 625.9169 L 860.6357 651.9967 Q 860.6357 678.0766 860.6357 704.1565 L 860.6357 730.2363 L 860.6357 730.2363 L 834.55585 730.2363 L 808.47595 730.2363 Q 808.47595 704.1565 808.47595 704.1565 L 808.47595 704.1565 L 756.3162 704.1565 Q 730.2363 678.0766 730.2363 704.1565 Q 756.3162 756.3162 730.2363 808.47595 Q 704.1565 834.55585 704.1565 912.7954 L 704.1565 964.95514 L 704.1565 964.95514 L 704.1565 964.95514 L 704.1565 912.7954 L 704.1565 886.7156 L 678.0766 886.7156 L 678.0766 860.6357 L 678.0766 860.6357 Q 651.9967 860.6357 599.837 860.6357 L 547.67725 834.55585 L 547.67725 808.47595 Q 547.67725 808.47595 573.75714 782.39606 Q 573.75714 756.3162 495.51752 730.2363 Q 391.19803 704.1565 286.87857 704.1565 L 182.55908 704.1565 L 182.55908 704.1565 Q 182.55908 678.0766 182.55908 651.9967 Q 156.47922 651.9967 104.31948 651.9967 L 52.15974 651.9967 L 26.07987 678.0766 L 0.0 678.0766 L 0.0 651.9967 L 0.0 625.9169 L 26.07987 625.9169 L 52.15974 625.9169 L 52.15974 599.837 L 52.15974 573.75714 L 78.23961 573.75714 L 104.31948 573.75714 L 104.31948 547.67725 Q 104.31948 521.5974 52.15974 495.51752 Q -26.07987 469.43765 78.23961 417.27792 Q 156.47922 339.0383 182.55908 260.7987 Q 234.71883 156.47922 286.87857 78.23961 z" svg:height="9.649551mm" draw:style-name="style-192" svg:viewBox="0.0 0.0 912.7954 964.95514" svg:width="9.1279545mm" svg:x="37.81581mm" svg:y="250.62755mm"/>
          <draw:path svg:d="M 0.0 78.23961 L 0.0 0.0 L 26.07987 0.0 L 52.15974 0.0 L 52.15974 78.23961 Q 78.23961 130.39935 52.15974 130.39935 L 26.07987 130.39935 L 0.0 130.39935 Q -26.07987 130.39935 0.0 78.23961 z" svg:height="1.3039935mm" draw:style-name="style-193" svg:viewBox="0.0 0.0 52.15974 130.39935" svg:width="0.5215974mm" svg:x="27.123064mm" svg:y="127.53056mm"/>
          <draw:path svg:d="M 260.7987 234.71883 L 443.3578 0.0 L 469.43765 78.23961 Q 495.51752 182.55908 521.5974 234.71883 Q 521.5974 286.87857 495.51752 339.0383 Q 469.43765 391.19803 443.3578 391.19803 Q 417.27792 417.27792 391.19803 443.3578 L 365.11816 469.43765 L 365.11816 469.43765 L 365.11816 495.51752 L 365.11816 495.51752 L 365.11816 495.51752 L 339.0383 521.5974 L 339.0383 547.67725 L 286.87857 599.837 Q 234.71883 651.9967 208.63896 651.9967 Q 182.55908 651.9967 182.55908 678.0766 L 156.47922 678.0766 L 156.47922 704.1565 L 156.47922 730.2363 L 130.39935 730.2363 L 130.39935 704.1565 L 104.31948 704.1565 L 52.15974 704.1565 L 26.07987 678.0766 L 0.0 678.0766 L 0.0 651.9967 L 0.0 651.9967 L 26.07987 599.837 L 52.15974 547.67725 L 52.15974 495.51752 Q 52.15974 443.3578 260.7987 234.71883 z" svg:height="7.3023634mm" draw:style-name="style-194" svg:viewBox="0.0 0.0 521.5974 730.2363" svg:width="5.215974mm" svg:x="45.37897mm" svg:y="91.018745mm"/>
          <draw:path svg:d="M 469.43765 156.47922 L 469.43765 208.63896 L 443.3578 208.63896 Q 417.27792 208.63896 391.19803 156.47922 Q 365.11816 130.39935 339.0383 182.55908 Q 339.0383 260.7987 260.7987 260.7987 Q 182.55908 312.95844 156.47922 339.0383 L 156.47922 365.11816 L 156.47922 365.11816 L 156.47922 365.11816 L 130.39935 339.0383 L 104.31948 312.95844 L 104.31948 312.95844 L 104.31948 312.95844 L 104.31948 286.87857 L 104.31948 286.87857 L 78.23961 286.87857 L 78.23961 260.7987 L 52.15974 260.7987 L 0.0 260.7987 L 0.0 260.7987 L 0.0 260.7987 L 26.07987 234.71883 L 52.15974 208.63896 L 78.23961 208.63896 L 104.31948 208.63896 L 104.31948 182.55908 L 104.31948 156.47922 L 130.39935 156.47922 Q 130.39935 156.47922 182.55908 104.31948 L 234.71883 52.15974 L 260.7987 52.15974 Q 260.7987 52.15974 260.7987 26.07987 L 260.7987 26.07987 L 339.0383 0.0 Q 417.27792 0.0 443.3578 52.15974 Q 469.43765 130.39935 469.43765 156.47922 z" svg:height="3.6511817mm" draw:style-name="style-195" svg:viewBox="0.0 0.0 469.43765 365.11816" svg:width="4.6943765mm" svg:x="179.9511mm" svg:y="241.49959mm"/>
          <draw:path svg:d="M 26.07987 52.15974 L 26.07987 -3.6379788E-12 L 52.15974 -3.6379788E-12 L 52.15974 -3.6379788E-12 L 52.15974 26.07987 L 78.23961 26.07987 L 78.23961 52.15974 L 78.23961 78.23961 L 104.31948 104.31948 L 130.39935 130.39935 L 156.47922 156.47922 Q 182.55908 156.47922 182.55908 182.55908 Q 182.55908 208.63896 208.63896 208.63896 Q 234.71883 208.63896 260.7987 156.47922 Q 286.87857 130.39935 286.87857 156.47922 L 286.87857 208.63896 L 312.95844 260.7987 L 339.0383 312.95844 L 339.0383 312.95844 L 339.0383 312.95844 L 339.0383 339.0383 L 339.0383 365.11816 L 312.95844 365.11816 L 312.95844 365.11816 L 234.71883 365.11816 L 182.55908 365.11816 L 130.39935 339.0383 L 104.31948 312.95844 L 78.23961 312.95844 L 52.15974 312.95844 L 52.15974 365.11816 L 26.07987 443.3578 L 26.07987 521.5974 L 26.07987 599.837 L 26.07987 599.837 L 0.0 599.837 L 0.0 521.5974 L 0.0 417.27792 L 0.0 260.7987 Q 26.07987 130.39935 26.07987 52.15974 z" svg:height="5.99837mm" draw:style-name="style-196" svg:viewBox="0.0 0.0 339.0383 599.837" svg:width="3.390383mm" svg:x="111.88264mm" svg:y="271.23065mm"/>
          <draw:path svg:d="M 78.23961 26.07987 L 130.39935 0.0 L 156.47922 0.0 Q 208.63896 0.0 234.71883 156.47922 Q 260.7987 286.87857 234.71883 469.43765 Q 208.63896 625.9169 208.63896 782.39606 Q 208.63896 912.7954 208.63896 912.7954 L 208.63896 938.8753 L 208.63896 964.95514 Q 182.55908 1017.1149 156.47922 1017.1149 L 130.39935 1017.1149 L 130.39935 834.55585 Q 130.39935 678.0766 104.31948 678.0766 Q 78.23961 678.0766 52.15974 678.0766 Q 52.15974 651.9967 4.5474735E-13 469.43765 Q 4.5474735E-13 286.87857 4.5474735E-13 260.7987 Q 26.07987 260.7987 26.07987 208.63896 L 4.5474735E-13 182.55908 L 26.07987 104.31948 Q 26.07987 52.15974 78.23961 26.07987 z" svg:height="10.171149mm" draw:style-name="style-197" svg:viewBox="0.0 0.0 234.71883 1017.1149" svg:width="2.3471882mm" svg:x="32.860634mm" svg:y="154.39282mm"/>
          <draw:path svg:d="M 312.95844 1.8189894E-12 L 312.95844 1.8189894E-12 L 312.95844 1.8189894E-12 L 312.95844 1.8189894E-12 L 365.11816 26.07987 L 391.19803 26.07987 L 391.19803 52.15974 Q 391.19803 104.31948 417.27792 104.31948 Q 469.43765 78.23961 469.43765 104.31948 Q 469.43765 156.47922 495.51752 156.47922 L 495.51752 156.47922 L 469.43765 234.71883 Q 443.3578 312.95844 417.27792 312.95844 Q 417.27792 312.95844 417.27792 339.0383 L 417.27792 339.0383 L 391.19803 339.0383 L 391.19803 365.11816 L 391.19803 365.11816 L 365.11816 365.11816 L 365.11816 365.11816 L 365.11816 365.11816 L 417.27792 391.19803 L 495.51752 417.27792 L 573.75714 417.27792 Q 625.9169 417.27792 625.9169 417.27792 L 651.9967 417.27792 L 651.9967 443.3578 L 625.9169 469.43765 L 625.9169 469.43765 Q 625.9169 469.43765 625.9169 495.51752 L 599.837 495.51752 L 599.837 495.51752 Q 599.837 469.43765 521.5974 521.5974 Q 417.27792 521.5974 260.7987 573.75714 L 104.31948 625.9169 L 104.31948 625.9169 L 104.31948 625.9169 L 78.23961 625.9169 L 78.23961 625.9169 L 78.23961 651.9967 L 52.15974 651.9967 L 52.15974 678.0766 L 52.15974 678.0766 L 52.15974 678.0766 Q 52.15974 678.0766 26.07987 704.1565 L 0.0 704.1565 L 0.0 678.0766 Q 0.0 651.9967 104.31948 547.67725 Q 182.55908 469.43765 208.63896 365.11816 Q 234.71883 286.87857 104.31948 365.11816 L 0.0 469.43765 L 0.0 443.3578 L 0.0 417.27792 L 26.07987 391.19803 L 52.15974 365.11816 L 52.15974 312.95844 L 52.15974 286.87857 L 78.23961 260.7987 L 78.23961 208.63896 L 104.31948 208.63896 L 104.31948 208.63896 L 104.31948 182.55908 L 104.31948 182.55908 L 104.31948 182.55908 Q 130.39935 156.47922 130.39935 156.47922 L 130.39935 156.47922 L 156.47922 156.47922 Q 156.47922 156.47922 156.47922 130.39935 L 156.47922 130.39935 L 156.47922 130.39935 Q 182.55908 104.31948 182.55908 104.31948 L 182.55908 104.31948 L 208.63896 104.31948 Q 208.63896 104.31948 208.63896 78.23961 L 208.63896 78.23961 L 208.63896 78.23961 Q 234.71883 52.15974 234.71883 52.15974 L 234.71883 52.15974 L 260.7987 52.15974 Q 260.7987 52.15974 260.7987 26.07987 L 260.7987 26.07987 L 286.87857 1.8189894E-12 Q 312.95844 1.8189894E-12 312.95844 1.8189894E-12 z" svg:height="7.041565mm" draw:style-name="style-198" svg:viewBox="0.0 0.0 651.9967 704.1565" svg:width="6.5199676mm" svg:x="92.84434mm" svg:y="149.69846mm"/>
          <draw:path svg:d="M 391.19803 -3.6379788E-12 L 443.3578 -3.6379788E-12 L 469.43765 26.07987 L 521.5974 52.15974 L 469.43765 52.15974 Q 443.3578 52.15974 417.27792 78.23961 L 391.19803 78.23961 L 365.11816 52.15974 Q 339.0383 52.15974 339.0383 130.39935 Q 312.95844 208.63896 312.95844 260.7987 Q 260.7987 286.87857 260.7987 286.87857 L 260.7987 286.87857 L 260.7987 260.7987 L 260.7987 208.63896 L 286.87857 208.63896 Q 286.87857 208.63896 156.47922 130.39935 L 26.07987 52.15974 L 0.0 52.15974 Q 0.0 52.15974 0.0 26.07987 L 0.0 26.07987 L 156.47922 26.07987 Q 339.0383 -3.6379788E-12 391.19803 -3.6379788E-12 z" svg:height="2.8687856mm" draw:style-name="style-199" svg:viewBox="0.0 0.0 521.5974 286.87857" svg:width="5.215974mm" svg:x="55.81092mm" svg:y="252.45314mm"/>
          <draw:path svg:d="M 886.7156 26.07987 L 912.7954 0.0 L 938.8753 0.0 L 964.95514 0.0 L 938.8753 52.15974 Q 912.7954 104.31948 912.7954 104.31948 L 912.7954 104.31948 L 912.7954 104.31948 Q 886.7156 104.31948 808.47595 208.63896 Q 756.3162 312.95844 678.0766 365.11816 Q 599.837 391.19803 599.837 417.27792 Q 599.837 469.43765 547.67725 469.43765 Q 521.5974 469.43765 443.3578 599.837 L 339.0383 704.1565 L 339.0383 704.1565 Q 339.0383 704.1565 312.95844 730.2363 L 312.95844 730.2363 L 312.95844 730.2363 Q 286.87857 730.2363 286.87857 730.2363 L 260.7987 730.2363 L 234.71883 730.2363 L 208.63896 730.2363 L 208.63896 704.1565 L 182.55908 678.0766 L 182.55908 678.0766 L 182.55908 678.0766 L 182.55908 704.1565 L 182.55908 704.1565 L 156.47922 704.1565 L 156.47922 730.2363 L 156.47922 730.2363 L 130.39935 730.2363 L 130.39935 730.2363 L 130.39935 730.2363 L 78.23961 756.3162 L 52.15974 782.39606 L 26.07987 782.39606 L 26.07987 782.39606 L 26.07987 756.3162 L 26.07987 756.3162 L 0.0 730.2363 L 0.0 704.1565 L 26.07987 704.1565 L 26.07987 678.0766 L 26.07987 678.0766 L 26.07987 678.0766 L 52.15974 678.0766 L 52.15974 678.0766 L 52.15974 651.9967 L 78.23961 651.9967 L 78.23961 625.9169 L 78.23961 599.837 L 78.23961 573.75714 L 78.23961 573.75714 L 104.31948 573.75714 L 104.31948 573.75714 L 130.39935 547.67725 L 156.47922 521.5974 L 156.47922 521.5974 L 182.55908 521.5974 L 182.55908 521.5974 L 182.55908 521.5974 L 339.0383 417.27792 Q 469.43765 339.0383 469.43765 312.95844 Q 469.43765 286.87857 651.9967 182.55908 Q 834.55585 104.31948 834.55585 78.23961 Q 860.6357 78.23961 860.6357 52.15974 L 860.6357 26.07987 L 886.7156 26.07987 z" svg:height="7.823961mm" draw:style-name="style-200" svg:viewBox="0.0 0.0 964.95514 782.39606" svg:width="9.649551mm" svg:x="45.118176mm" svg:y="44.857376mm"/>
          <draw:path svg:d="M 0.0 52.15974 L 0.0 -3.6379788E-12 L 52.15974 78.23961 Q 78.23961 156.47922 156.47922 417.27792 Q 234.71883 651.9967 234.71883 756.3162 L 234.71883 860.6357 L 234.71883 860.6357 Q 234.71883 860.6357 130.39935 625.9169 L 52.15974 391.19803 L 52.15974 312.95844 L 26.07987 234.71883 L 26.07987 182.55908 Q 26.07987 130.39935 0.0 52.15974 z" svg:height="8.606357mm" draw:style-name="style-201" svg:viewBox="0.0 0.0 234.71883 860.6357" svg:width="2.3471882mm" svg:x="135.35452mm" svg:y="180.9943mm"/>
          <draw:path svg:d="M 182.55908 52.15974 L 182.55908 0.0 L 208.63896 104.31948 L 208.63896 208.63896 L 182.55908 469.43765 Q 130.39935 730.2363 130.39935 834.55585 L 130.39935 938.8753 L 130.39935 938.8753 Q 130.39935 938.8753 104.31948 938.8753 L 104.31948 964.95514 L 104.31948 964.95514 L 78.23961 964.95514 L 78.23961 991.03503 Q 78.23961 1017.1149 52.15974 1043.1948 Q 52.15974 1069.2747 26.07987 1069.2747 Q 0.0 1069.2747 0.0 991.03503 L 0.0 912.7954 L 0.0 834.55585 L 0.0 730.2363 L 0.0 678.0766 L 26.07987 599.837 L 26.07987 521.5974 Q 26.07987 469.43765 52.15974 469.43765 Q 52.15974 469.43765 78.23961 469.43765 Q 78.23961 495.51752 130.39935 312.95844 L 156.47922 104.31948 L 156.47922 104.31948 Q 182.55908 104.31948 182.55908 52.15974 z" svg:height="10.692746mm" draw:style-name="style-202" svg:viewBox="0.0 0.0 208.63896 1069.2747" svg:width="2.0863895mm" svg:x="27.90546mm" svg:y="230.02444mm"/>
          <draw:path svg:d="M 26.07987 26.07987 L 26.07987 3.6379788E-12 L 26.07987 3.6379788E-12 L 26.07987 3.6379788E-12 L 52.15974 3.6379788E-12 L 52.15974 3.6379788E-12 L 52.15974 26.07987 L 78.23961 26.07987 L 78.23961 52.15974 L 78.23961 78.23961 L 130.39935 156.47922 Q 182.55908 208.63896 182.55908 234.71883 L 182.55908 260.7987 L 208.63896 286.87857 Q 234.71883 312.95844 234.71883 365.11816 L 234.71883 443.3578 L 208.63896 443.3578 L 182.55908 443.3578 L 182.55908 417.27792 Q 182.55908 417.27792 156.47922 417.27792 Q 130.39935 391.19803 52.15974 208.63896 Q -26.07987 52.15974 0.0 52.15974 Q 26.07987 52.15974 26.07987 26.07987 z" svg:height="4.433578mm" draw:style-name="style-203" svg:viewBox="0.0 0.0 234.71883 443.3578" svg:width="2.3471882mm" svg:x="92.583534mm" svg:y="164.82477mm"/>
          <draw:path svg:d="M 547.67725 26.07987 L 547.67725 1.8189894E-12 L 573.75714 26.07987 Q 599.837 78.23961 599.837 104.31948 L 599.837 130.39935 L 599.837 182.55908 L 599.837 234.71883 L 625.9169 234.71883 L 625.9169 234.71883 L 599.837 286.87857 Q 547.67725 312.95844 573.75714 365.11816 Q 599.837 417.27792 651.9967 417.27792 L 678.0766 417.27792 L 599.837 443.3578 Q 547.67725 469.43765 547.67725 495.51752 L 547.67725 521.5974 L 521.5974 547.67725 L 495.51752 599.837 L 495.51752 599.837 L 495.51752 599.837 L 495.51752 625.9169 L 495.51752 625.9169 L 469.43765 651.9967 L 469.43765 651.9967 L 469.43765 651.9967 L 469.43765 678.0766 L 469.43765 678.0766 L 495.51752 678.0766 L 495.51752 704.1565 L 495.51752 704.1565 L 495.51752 704.1565 L 495.51752 730.2363 L 469.43765 730.2363 Q 443.3578 704.1565 391.19803 599.837 Q 365.11816 495.51752 312.95844 495.51752 L 260.7987 495.51752 L 182.55908 547.67725 Q 130.39935 599.837 104.31948 599.837 L 78.23961 599.837 L 52.15974 573.75714 L 26.07987 547.67725 L 26.07987 547.67725 L 26.07987 547.67725 L -9.094947E-13 547.67725 L -9.094947E-13 547.67725 L -9.094947E-13 521.5974 L 26.07987 521.5974 L 26.07987 495.51752 L 26.07987 469.43765 L -9.094947E-13 469.43765 L -9.094947E-13 443.3578 L -9.094947E-13 443.3578 L -9.094947E-13 443.3578 L -9.094947E-13 443.3578 L 26.07987 417.27792 L 26.07987 417.27792 L 26.07987 391.19803 L 26.07987 391.19803 L 26.07987 391.19803 L 52.15974 339.0383 Q 52.15974 260.7987 78.23961 260.7987 Q 130.39935 234.71883 78.23961 234.71883 L 52.15974 208.63896 L 234.71883 130.39935 Q 417.27792 78.23961 417.27792 52.15974 Q 417.27792 26.07987 495.51752 26.07987 Q 547.67725 52.15974 547.67725 26.07987 z" svg:height="7.3023634mm" draw:style-name="style-204" svg:viewBox="0.0 0.0 678.0766 730.2363" svg:width="6.780766mm" svg:x="75.89242mm" svg:y="158.8264mm"/>
          <draw:path svg:d="M 469.43765 26.07987 L 495.51752 0.0 L 521.5974 26.07987 Q 547.67725 26.07987 547.67725 182.55908 Q 547.67725 312.95844 521.5974 339.0383 L 521.5974 365.11816 L 495.51752 391.19803 Q 443.3578 391.19803 443.3578 391.19803 L 443.3578 417.27792 L 391.19803 469.43765 Q 365.11816 547.67725 286.87857 521.5974 L 234.71883 521.5974 L 234.71883 547.67725 Q 234.71883 573.75714 208.63896 573.75714 L 182.55908 599.837 L 182.55908 599.837 L 156.47922 599.837 L 156.47922 599.837 Q 130.39935 599.837 130.39935 599.837 L 130.39935 625.9169 L 130.39935 625.9169 Q 130.39935 625.9169 104.31948 651.9967 L 104.31948 651.9967 L 78.23961 651.9967 L 52.15974 651.9967 L 52.15974 651.9967 L 78.23961 625.9169 L 78.23961 599.837 L 78.23961 547.67725 L 104.31948 521.5974 L 104.31948 495.51752 L 52.15974 495.51752 L 9.094947E-13 495.51752 L 9.094947E-13 469.43765 L 9.094947E-13 469.43765 L 26.07987 469.43765 Q 78.23961 443.3578 78.23961 443.3578 L 78.23961 443.3578 L 78.23961 443.3578 L 104.31948 443.3578 L 104.31948 417.27792 Q 130.39935 417.27792 156.47922 391.19803 Q 208.63896 339.0383 208.63896 312.95844 Q 234.71883 260.7987 339.0383 182.55908 Q 443.3578 78.23961 469.43765 26.07987 z" svg:height="6.5199676mm" draw:style-name="style-205" svg:viewBox="0.0 0.0 547.67725 651.9967" svg:width="5.476773mm" svg:x="43.553383mm" svg:y="131.70334mm"/>
          <draw:path svg:d="M 391.19803 52.15974 L 391.19803 3.6379788E-12 L 443.3578 104.31948 Q 495.51752 234.71883 547.67725 260.7987 Q 599.837 312.95844 625.9169 365.11816 Q 625.9169 391.19803 756.3162 365.11816 Q 860.6357 365.11816 1225.7539 365.11816 Q 1564.7921 365.11816 1799.511 391.19803 Q 2008.1499 417.27792 2008.1499 469.43765 Q 2034.2299 521.5974 2060.3096 521.5974 Q 2060.3096 547.67725 2060.3096 547.67725 Q 2060.3096 573.75714 2216.7888 573.75714 L 2347.1882 573.75714 L 2347.1882 573.75714 L 2347.1882 573.75714 L 2060.3096 599.837 Q 1773.4312 625.9169 1747.3512 625.9169 Q 1695.1915 625.9169 1695.1915 651.9967 Q 1695.1915 678.0766 1512.6324 678.0766 Q 1330.0734 678.0766 1121.4343 756.3162 L 912.7954 834.55585 L 886.7156 834.55585 L 860.6357 834.55585 L 756.3162 808.47595 Q 678.0766 782.39606 651.9967 782.39606 Q 651.9967 782.39606 417.27792 730.2363 L 182.55908 678.0766 L 182.55908 651.9967 L 182.55908 651.9967 L 208.63896 651.9967 L 208.63896 625.9169 L 130.39935 625.9169 L 78.23961 625.9169 L 26.07987 599.837 L 1.8189894E-12 573.75714 L 1.8189894E-12 573.75714 L 1.8189894E-12 573.75714 L 182.55908 573.75714 Q 365.11816 573.75714 417.27792 547.67725 L 469.43765 521.5974 L 495.51752 521.5974 L 521.5974 521.5974 L 495.51752 495.51752 L 469.43765 495.51752 L 469.43765 443.3578 L 443.3578 391.19803 L 443.3578 365.11816 Q 443.3578 339.0383 443.3578 312.95844 Q 443.3578 286.87857 417.27792 260.7987 L 391.19803 208.63896 L 391.19803 208.63896 Q 391.19803 208.63896 365.11816 156.47922 L 365.11816 130.39935 L 365.11816 130.39935 Q 391.19803 130.39935 391.19803 52.15974 z" svg:height="8.345558mm" draw:style-name="style-206" svg:viewBox="0.0 0.0 2347.1882 834.55585" svg:width="23.471882mm" svg:x="91.540344mm" svg:y="296.2673mm"/>
          <draw:path svg:d="M 0.0 26.07987 L 0.0 -9.094947E-13 L 26.07987 -9.094947E-13 L 52.15974 26.07987 L 52.15974 26.07987 L 52.15974 26.07987 L 104.31948 104.31948 Q 156.47922 182.55908 182.55908 182.55908 L 182.55908 182.55908 L 208.63896 208.63896 L 208.63896 208.63896 L 234.71883 234.71883 Q 260.7987 234.71883 260.7987 260.7987 L 260.7987 286.87857 L 234.71883 286.87857 Q 208.63896 286.87857 208.63896 286.87857 L 182.55908 286.87857 L 156.47922 286.87857 L 130.39935 286.87857 L 130.39935 312.95844 L 156.47922 312.95844 L 156.47922 339.0383 L 156.47922 365.11816 L 130.39935 365.11816 L 130.39935 391.19803 L 130.39935 391.19803 L 104.31948 391.19803 L 104.31948 417.27792 L 104.31948 443.3578 L 130.39935 443.3578 L 156.47922 443.3578 L 156.47922 417.27792 Q 182.55908 391.19803 208.63896 391.19803 L 234.71883 391.19803 L 234.71883 417.27792 Q 234.71883 443.3578 156.47922 495.51752 L 78.23961 547.67725 L 52.15974 547.67725 Q 0.0 547.67725 0.0 521.5974 L 0.0 495.51752 L 0.0 469.43765 L 0.0 443.3578 L 0.0 417.27792 L 0.0 391.19803 L 0.0 339.0383 L 0.0 260.7987 L 0.0 182.55908 Q 0.0 104.31948 0.0 78.23961 L 0.0 52.15974 L 0.0 26.07987 z" svg:height="5.476773mm" draw:style-name="style-207" svg:viewBox="0.0 0.0 260.7987 547.67725" svg:width="2.607987mm" svg:x="104.31948mm" svg:y="77.978806mm"/>
          <draw:path svg:d="M 521.5974 26.07987 L 547.67725 0.0 L 547.67725 52.15974 L 547.67725 130.39935 L 573.75714 104.31948 L 599.837 78.23961 L 599.837 104.31948 Q 651.9967 156.47922 651.9967 208.63896 Q 651.9967 286.87857 625.9169 312.95844 L 625.9169 339.0383 L 599.837 417.27792 Q 599.837 495.51752 599.837 547.67725 L 599.837 599.837 L 573.75714 599.837 Q 547.67725 599.837 547.67725 573.75714 Q 521.5974 521.5974 469.43765 547.67725 Q 417.27792 573.75714 417.27792 625.9169 Q 417.27792 651.9967 339.0383 730.2363 Q 286.87857 782.39606 260.7987 834.55585 Q 234.71883 886.7156 234.71883 912.7954 L 234.71883 938.8753 L 234.71883 938.8753 Q 234.71883 938.8753 208.63896 938.8753 L 208.63896 964.95514 L 182.55908 964.95514 L 156.47922 938.8753 L 156.47922 938.8753 L 130.39935 938.8753 L 130.39935 886.7156 L 130.39935 860.6357 L 156.47922 860.6357 L 182.55908 834.55585 L 182.55908 834.55585 L 182.55908 834.55585 L 156.47922 782.39606 Q 130.39935 730.2363 156.47922 651.9967 Q 182.55908 573.75714 182.55908 495.51752 Q 208.63896 417.27792 130.39935 417.27792 Q 52.15974 417.27792 52.15974 391.19803 L 78.23961 339.0383 L 52.15974 339.0383 L 52.15974 312.95844 L 26.07987 312.95844 L 0.0 312.95844 L 0.0 286.87857 L 26.07987 286.87857 L 26.07987 286.87857 L 26.07987 260.7987 L 26.07987 260.7987 L 26.07987 260.7987 L 52.15974 260.7987 L 52.15974 260.7987 L 52.15974 234.71883 L 78.23961 234.71883 L 78.23961 234.71883 L 78.23961 208.63896 L 78.23961 208.63896 L 78.23961 208.63896 L 130.39935 208.63896 L 156.47922 208.63896 L 156.47922 234.71883 L 182.55908 260.7987 L 182.55908 260.7987 L 182.55908 260.7987 L 182.55908 286.87857 L 182.55908 286.87857 L 208.63896 286.87857 L 208.63896 312.95844 L 260.7987 312.95844 Q 312.95844 312.95844 339.0383 286.87857 Q 391.19803 260.7987 443.3578 208.63896 Q 495.51752 130.39935 495.51752 104.31948 L 495.51752 52.15974 L 521.5974 26.07987 z" svg:height="9.649551mm" draw:style-name="style-208" svg:viewBox="0.0 0.0 651.9967 964.95514" svg:width="6.5199676mm" svg:x="59.7229mm" svg:y="178.9079mm"/>
          <draw:path svg:d="M 547.67725 0.0 L 573.75714 0.0 L 547.67725 52.15974 Q 521.5974 104.31948 521.5974 208.63896 Q 495.51752 286.87857 443.3578 339.0383 Q 417.27792 391.19803 391.19803 391.19803 L 391.19803 391.19803 L 365.11816 391.19803 Q 365.11816 391.19803 365.11816 417.27792 L 365.11816 417.27792 L 365.11816 417.27792 Q 339.0383 443.3578 286.87857 469.43765 L 208.63896 521.5974 L 208.63896 547.67725 Q 208.63896 573.75714 156.47922 599.837 L 104.31948 599.837 L 104.31948 599.837 L 78.23961 599.837 L 78.23961 573.75714 L 104.31948 573.75714 L 104.31948 573.75714 L 104.31948 547.67725 L 52.15974 547.67725 L 26.07987 547.67725 L 26.07987 521.5974 L -1.8189894E-12 521.5974 L -1.8189894E-12 495.51752 L -1.8189894E-12 469.43765 L -1.8189894E-12 443.3578 L -1.8189894E-12 417.27792 L 26.07987 391.19803 L 52.15974 365.11816 L 52.15974 339.0383 L 52.15974 312.95844 L 130.39935 260.7987 Q 182.55908 182.55908 182.55908 208.63896 Q 208.63896 208.63896 208.63896 182.55908 L 208.63896 182.55908 L 208.63896 182.55908 L 208.63896 182.55908 L 234.71883 182.55908 L 234.71883 182.55908 L 234.71883 156.47922 L 260.7987 156.47922 L 286.87857 130.39935 Q 339.0383 78.23961 417.27792 78.23961 Q 521.5974 52.15974 521.5974 26.07987 Q 521.5974 0.0 547.67725 0.0 z" svg:height="5.99837mm" draw:style-name="style-209" svg:viewBox="0.0 0.0 573.75714 599.837" svg:width="5.7375712mm" svg:x="117.88101mm" svg:y="80.5868mm"/>
          <draw:path svg:d="M 678.0766 26.07987 L 678.0766 0.0 L 730.2363 52.15974 Q 782.39606 78.23961 808.47595 78.23961 Q 834.55585 26.07987 860.6357 26.07987 L 886.7156 26.07987 L 886.7156 26.07987 L 886.7156 52.15974 L 860.6357 78.23961 Q 834.55585 78.23961 834.55585 104.31948 L 860.6357 104.31948 L 860.6357 104.31948 Q 860.6357 130.39935 860.6357 130.39935 L 834.55585 130.39935 L 834.55585 130.39935 L 834.55585 130.39935 L 834.55585 156.47922 L 834.55585 156.47922 L 834.55585 182.55908 Q 834.55585 234.71883 834.55585 234.71883 L 834.55585 234.71883 L 834.55585 234.71883 Q 834.55585 234.71883 834.55585 260.7987 L 860.6357 260.7987 L 860.6357 286.87857 L 860.6357 312.95844 L 938.8753 339.0383 Q 1017.1149 365.11816 1043.1948 339.0383 Q 1043.1948 339.0383 1043.1948 339.0383 L 1043.1948 339.0383 L 1121.4343 365.11816 Q 1173.5941 391.19803 1251.8337 365.11816 Q 1303.9934 339.0383 1303.9934 312.95844 L 1303.9934 286.87857 L 1356.1532 286.87857 Q 1382.233 286.87857 1408.313 312.95844 L 1460.4727 312.95844 L 1460.4727 312.95844 L 1460.4727 339.0383 L 1460.4727 339.0383 L 1460.4727 339.0383 L 1434.3928 339.0383 L 1434.3928 339.0383 L 1434.3928 365.11816 L 1408.313 365.11816 L 1408.313 391.19803 L 1408.313 391.19803 L 1408.313 391.19803 L 1408.313 391.19803 L 1382.233 391.19803 L 1382.233 391.19803 L 1356.1532 417.27792 L 1330.0734 417.27792 L 1330.0734 443.3578 Q 1303.9934 469.43765 1251.8337 495.51752 Q 1173.5941 547.67725 1173.5941 547.67725 Q 1147.5143 573.75714 1095.3545 625.9169 Q 1043.1948 704.1565 991.03503 756.3162 Q 964.95514 834.55585 938.8753 808.47595 Q 886.7156 808.47595 756.3162 782.39606 Q 625.9169 756.3162 625.9169 782.39606 Q 599.837 808.47595 365.11816 782.39606 L 156.47922 756.3162 L 156.47922 756.3162 L 156.47922 756.3162 L 130.39935 730.2363 L 104.31948 704.1565 L 104.31948 651.9967 L 104.31948 625.9169 L 52.15974 625.9169 L 26.07987 625.9169 L 26.07987 599.837 L 9.094947E-13 547.67725 L 9.094947E-13 547.67725 L 9.094947E-13 547.67725 L 9.094947E-13 547.67725 L 9.094947E-13 521.5974 L 26.07987 521.5974 L 26.07987 495.51752 L 26.07987 495.51752 L 52.15974 495.51752 L 52.15974 495.51752 L 52.15974 495.51752 L 52.15974 469.43765 L 52.15974 469.43765 L 78.23961 469.43765 L 78.23961 495.51752 L 156.47922 495.51752 Q 208.63896 495.51752 260.7987 469.43765 Q 286.87857 443.3578 286.87857 443.3578 L 286.87857 443.3578 L 391.19803 417.27792 Q 495.51752 391.19803 521.5974 365.11816 L 573.75714 365.11816 L 573.75714 260.7987 L 573.75714 156.47922 L 599.837 156.47922 L 599.837 130.39935 L 599.837 130.39935 L 625.9169 130.39935 L 625.9169 130.39935 L 625.9169 130.39935 L 625.9169 104.31948 L 625.9169 104.31948 L 651.9967 78.23961 L 678.0766 52.15974 L 678.0766 26.07987 z M 156.47922 599.837 Q 156.47922 599.837 182.55908 599.837 Q 182.55908 599.837 156.47922 599.837 Q 156.47922 599.837 156.47922 599.837 z" svg:height="8.08476mm" draw:style-name="style-210" svg:viewBox="0.0 0.0 1460.4727 808.47595" svg:width="14.604727mm" svg:x="65.72127mm" svg:y="234.97963mm"/>
          <draw:path svg:d="M 1747.3512 -4.5474735E-13 L 1825.5908 -4.5474735E-13 L 1825.5908 -4.5474735E-13 Q 1825.5908 26.07987 1747.3512 52.15974 Q 1643.0317 78.23961 1564.7921 156.47922 Q 1486.5525 208.63896 1538.7123 234.71883 Q 1564.7921 234.71883 1512.6324 260.7987 Q 1460.4727 286.87857 1434.3928 339.0383 L 1408.313 417.27792 L 1382.233 417.27792 Q 1356.1532 443.3578 1225.7539 547.67725 L 1069.2747 704.1565 L 1017.1149 730.2363 Q 991.03503 782.39606 1147.5143 730.2363 Q 1330.0734 678.0766 1330.0734 651.9967 L 1330.0734 651.9967 L 1408.313 625.9169 Q 1486.5525 599.837 1538.7123 599.837 L 1564.7921 599.837 L 1564.7921 573.75714 L 1590.8721 573.75714 L 1590.8721 573.75714 L 1590.8721 547.67725 L 1616.9519 547.67725 L 1643.0317 547.67725 L 1643.0317 573.75714 L 1643.0317 573.75714 L 1616.9519 573.75714 L 1616.9519 599.837 L 1616.9519 599.837 Q 1590.8721 599.837 1590.8721 625.9169 L 1590.8721 651.9967 L 1590.8721 651.9967 Q 1564.7921 651.9967 1564.7921 678.0766 L 1564.7921 678.0766 L 1538.7123 678.0766 Q 1538.7123 704.1565 1460.4727 756.3162 L 1382.233 834.55585 L 1356.1532 834.55585 L 1356.1532 860.6357 L 1356.1532 860.6357 L 1330.0734 860.6357 L 1330.0734 860.6357 L 1330.0734 860.6357 L 1330.0734 886.7156 L 1330.0734 886.7156 L 1303.9934 886.7156 L 1303.9934 912.7954 L 1303.9934 912.7954 L 1277.9136 912.7954 L 1277.9136 938.8753 L 1277.9136 964.95514 L 1277.9136 1017.1149 L 1277.9136 1069.2747 L 1277.9136 1069.2747 L 1277.9136 1069.2747 L 1277.9136 1095.3545 L 1277.9136 1095.3545 L 1303.9934 1095.3545 L 1303.9934 1069.2747 L 1303.9934 1069.2747 L 1330.0734 1069.2747 L 1330.0734 1069.2747 L 1330.0734 1069.2747 L 1330.0734 1043.1948 L 1330.0734 1043.1948 L 1356.1532 1043.1948 L 1356.1532 1069.2747 L 1408.313 1069.2747 Q 1460.4727 1069.2747 1590.8721 1121.4343 Q 1747.3512 1121.4343 1903.8304 1147.5143 L 2060.3096 1147.5143 L 2164.6292 1147.5143 Q 2268.9487 1173.5941 2347.1882 1173.5941 L 2425.4277 1173.5941 L 2425.4277 1199.674 L 2425.4277 1199.674 L 2425.4277 1225.7539 L 2425.4277 1225.7539 L 2425.4277 1251.8337 L 2425.4277 1277.9136 L 2451.5078 1277.9136 L 2477.5876 1277.9136 L 2451.5078 1303.9934 L 2425.4277 1330.0734 L 2425.4277 1330.0734 L 2425.4277 1330.0734 L 2399.348 1330.0734 L 2399.348 1330.0734 L 2451.5078 1356.1532 L 2503.6675 1382.233 L 2503.6675 1382.233 L 2503.6675 1382.233 L 2268.9487 1382.233 Q 2034.2299 1382.233 1747.3512 1434.3928 Q 1486.5525 1486.5525 1538.7123 1512.6324 Q 1564.7921 1538.7123 1590.8721 1564.7921 Q 1590.8721 1590.8721 1277.9136 1616.9519 Q 991.03503 1643.0317 912.7954 1669.1117 L 860.6357 1721.2714 L 860.6357 1721.2714 Q 860.6357 1721.2714 834.55585 1695.1915 Q 808.47595 1669.1117 730.2363 1590.8721 L 651.9967 1486.5525 L 651.9967 1486.5525 L 651.9967 1460.4727 L 625.9169 1460.4727 L 625.9169 1434.3928 L 625.9169 1434.3928 L 599.837 1434.3928 L 599.837 1434.3928 L 599.837 1434.3928 L 599.837 1408.313 L 599.837 1408.313 L 573.75714 1408.313 L 573.75714 1382.233 L 573.75714 1382.233 L 547.67725 1382.233 L 547.67725 1382.233 L 547.67725 1382.233 L 547.67725 1356.1532 L 547.67725 1356.1532 L 521.5974 1356.1532 L 521.5974 1330.0734 L 521.5974 1330.0734 L 495.51752 1330.0734 L 495.51752 1330.0734 Q 495.51752 1330.0734 391.19803 1225.7539 Q 286.87857 1121.4343 182.55908 1017.1149 Q 104.31948 912.7954 78.23961 912.7954 L 52.15974 912.7954 L 52.15974 886.7156 L 52.15974 886.7156 L 52.15974 886.7156 L 78.23961 886.7156 L 78.23961 886.7156 L 78.23961 860.6357 L 52.15974 860.6357 L 26.07987 860.6357 L 26.07987 834.55585 L 26.07987 808.47595 L 0.0 808.47595 L 0.0 808.47595 L 0.0 782.39606 L 26.07987 782.39606 L 26.07987 782.39606 L 26.07987 756.3162 L 26.07987 756.3162 L 26.07987 756.3162 L 52.15974 756.3162 L 52.15974 756.3162 L 78.23961 782.39606 Q 78.23961 808.47595 104.31948 756.3162 Q 104.31948 704.1565 182.55908 704.1565 Q 234.71883 704.1565 339.0383 599.837 Q 417.27792 495.51752 469.43765 495.51752 Q 495.51752 469.43765 521.5974 443.3578 Q 521.5974 417.27792 547.67725 417.27792 L 573.75714 417.27792 L 573.75714 391.19803 Q 573.75714 365.11816 521.5974 365.11816 Q 469.43765 365.11816 469.43765 339.0383 L 469.43765 312.95844 L 469.43765 312.95844 Q 495.51752 312.95844 495.51752 286.87857 L 495.51752 286.87857 L 469.43765 286.87857 L 469.43765 286.87857 L 469.43765 286.87857 L 469.43765 286.87857 L 599.837 234.71883 Q 704.1565 182.55908 704.1565 130.39935 Q 704.1565 104.31948 756.3162 104.31948 Q 834.55585 104.31948 834.55585 130.39935 Q 834.55585 156.47922 860.6357 156.47922 Q 886.7156 156.47922 886.7156 130.39935 Q 886.7156 78.23961 1069.2747 52.15974 Q 1251.8337 26.07987 1434.3928 26.07987 Q 1616.9519 26.07987 1643.0317 26.07987 Q 1669.1117 26.07987 1747.3512 -4.5474735E-13 z" svg:height="17.212713mm" draw:style-name="style-211" svg:viewBox="0.0 0.0 2503.6675 1721.2714" svg:width="25.036674mm" svg:x="67.02526mm" svg:y="32.59984mm"/>
          <draw:path svg:d="M 52.15974 26.07987 L 78.23961 0.0 L 156.47922 0.0 L 208.63896 26.07987 L 260.7987 26.07987 Q 339.0383 78.23961 391.19803 52.15974 L 443.3578 52.15974 L 443.3578 52.15974 Q 443.3578 78.23961 469.43765 78.23961 L 469.43765 78.23961 L 469.43765 78.23961 Q 469.43765 78.23961 469.43765 104.31948 L 495.51752 104.31948 L 495.51752 104.31948 Q 495.51752 130.39935 521.5974 130.39935 L 521.5974 130.39935 L 521.5974 130.39935 L 521.5974 130.39935 L 521.5974 156.47922 L 521.5974 156.47922 L 547.67725 156.47922 L 547.67725 182.55908 L 547.67725 182.55908 L 573.75714 182.55908 L 573.75714 182.55908 L 573.75714 182.55908 L 573.75714 182.55908 L 599.837 182.55908 L 625.9169 182.55908 Q 651.9967 182.55908 678.0766 208.63896 L 730.2363 208.63896 L 730.2363 234.71883 L 730.2363 234.71883 L 730.2363 234.71883 Q 704.1565 234.71883 730.2363 260.7987 L 730.2363 260.7987 L 730.2363 260.7987 Q 730.2363 286.87857 730.2363 286.87857 L 756.3162 286.87857 L 756.3162 286.87857 Q 756.3162 286.87857 625.9169 339.0383 Q 521.5974 391.19803 547.67725 417.27792 Q 573.75714 443.3578 443.3578 417.27792 Q 339.0383 391.19803 260.7987 312.95844 L 156.47922 234.71883 L 156.47922 208.63896 L 156.47922 208.63896 L 130.39935 208.63896 L 130.39935 182.55908 L 130.39935 182.55908 L 104.31948 182.55908 L 104.31948 182.55908 L 104.31948 182.55908 L 104.31948 156.47922 L 104.31948 156.47922 L 78.23961 156.47922 Q 78.23961 130.39935 52.15974 130.39935 L 52.15974 104.31948 L 26.07987 104.31948 L 26.07987 78.23961 L 26.07987 78.23961 L 9.094947E-13 78.23961 L 9.094947E-13 78.23961 L 9.094947E-13 78.23961 L 9.094947E-13 78.23961 Q 9.094947E-13 52.15974 52.15974 26.07987 z" svg:height="4.172779mm" draw:style-name="style-212" svg:viewBox="0.0 0.0 756.3162 417.27792" svg:width="7.5631623mm" svg:x="66.24287mm" svg:y="264.1891mm"/>
          <draw:path svg:d="M 130.39935 52.15974 L 130.39935 52.15974 L 182.55908 234.71883 Q 234.71883 417.27792 234.71883 469.43765 L 234.71883 495.51752 L 182.55908 521.5974 Q 130.39935 521.5974 130.39935 547.67725 Q 130.39935 573.75714 78.23961 495.51752 Q 78.23961 417.27792 52.15974 495.51752 L 52.15974 573.75714 L 52.15974 573.75714 L 26.07987 573.75714 L 26.07987 521.5974 Q 26.07987 443.3578 0.0 208.63896 L 0.0 0.0 L 52.15974 0.0 Q 78.23961 0.0 104.31948 26.07987 Q 130.39935 52.15974 130.39935 52.15974 z" svg:height="5.7375712mm" draw:style-name="style-213" svg:viewBox="0.0 0.0 234.71883 573.75714" svg:width="2.3471882mm" svg:x="36.772617mm" svg:y="231.06764mm"/>
          <draw:path svg:d="M 730.2363 0.0 L 808.47595 0.0 L 834.55585 0.0 Q 860.6357 26.07987 860.6357 104.31948 Q 860.6357 208.63896 834.55585 208.63896 Q 808.47595 208.63896 834.55585 234.71883 Q 834.55585 260.7987 834.55585 365.11816 Q 834.55585 443.3578 808.47595 469.43765 L 782.39606 495.51752 L 782.39606 495.51752 L 782.39606 521.5974 L 782.39606 521.5974 L 782.39606 521.5974 L 756.3162 547.67725 L 730.2363 573.75714 L 730.2363 573.75714 L 730.2363 573.75714 L 730.2363 599.837 L 730.2363 599.837 L 704.1565 625.9169 L 704.1565 625.9169 L 625.9169 730.2363 Q 521.5974 808.47595 443.3578 886.7156 Q 365.11816 938.8753 339.0383 912.7954 Q 312.95844 886.7156 286.87857 886.7156 L 286.87857 886.7156 L 286.87857 886.7156 Q 260.7987 886.7156 260.7987 886.7156 L 260.7987 912.7954 L 260.7987 912.7954 Q 260.7987 912.7954 234.71883 912.7954 L 234.71883 938.8753 L 208.63896 938.8753 L 208.63896 938.8753 L 208.63896 912.7954 L 208.63896 912.7954 L 182.55908 912.7954 L 182.55908 886.7156 L 182.55908 886.7156 L 156.47922 886.7156 L 156.47922 860.6357 Q 156.47922 834.55585 182.55908 834.55585 Q 182.55908 834.55585 130.39935 808.47595 L 78.23961 782.39606 L 52.15974 782.39606 L 52.15974 782.39606 L 52.15974 782.39606 L 52.15974 782.39606 L 26.07987 782.39606 L 26.07987 782.39606 L 26.07987 756.3162 L -1.8189894E-12 756.3162 L -1.8189894E-12 756.3162 L -1.8189894E-12 730.2363 L 26.07987 730.2363 L 52.15974 730.2363 L 52.15974 678.0766 Q 52.15974 651.9967 78.23961 651.9967 Q 104.31948 625.9169 156.47922 573.75714 Q 182.55908 521.5974 156.47922 443.3578 Q 156.47922 365.11816 182.55908 365.11816 L 208.63896 339.0383 L 208.63896 339.0383 L 208.63896 339.0383 L 234.71883 339.0383 L 234.71883 365.11816 L 234.71883 365.11816 L 260.7987 365.11816 L 260.7987 339.0383 L 260.7987 312.95844 L 312.95844 312.95844 Q 339.0383 312.95844 417.27792 260.7987 Q 469.43765 260.7987 469.43765 234.71883 Q 469.43765 208.63896 547.67725 130.39935 Q 599.837 52.15974 625.9169 78.23961 Q 625.9169 104.31948 651.9967 52.15974 Q 651.9967 26.07987 730.2363 0.0 z" svg:height="9.388753mm" draw:style-name="style-214" svg:viewBox="0.0 0.0 860.6357 938.8753" svg:width="8.606357mm" svg:x="130.92094mm" svg:y="241.49959mm"/>
          <draw:path svg:d="M 156.47922 0.0 L 156.47922 0.0 L 234.71883 52.15974 Q 312.95844 130.39935 365.11816 260.7987 Q 469.43765 391.19803 469.43765 417.27792 L 469.43765 443.3578 L 469.43765 443.3578 Q 469.43765 469.43765 469.43765 469.43765 L 495.51752 469.43765 L 469.43765 625.9169 Q 469.43765 782.39606 443.3578 808.47595 Q 417.27792 834.55585 417.27792 912.7954 Q 417.27792 991.03503 417.27792 991.03503 Q 417.27792 991.03503 391.19803 1017.1149 L 365.11816 1017.1149 L 365.11816 991.03503 Q 365.11816 991.03503 365.11816 912.7954 Q 365.11816 834.55585 339.0383 834.55585 Q 312.95844 834.55585 208.63896 912.7954 L 104.31948 991.03503 L 104.31948 991.03503 L 104.31948 991.03503 L 104.31948 1017.1149 L 104.31948 1017.1149 L 78.23961 1017.1149 L 78.23961 1043.1948 L 52.15974 1043.1948 L 52.15974 1043.1948 L 52.15974 1043.1948 L 52.15974 1017.1149 L 26.07987 938.8753 L 4.5474735E-13 834.55585 L 4.5474735E-13 808.47595 L 4.5474735E-13 782.39606 L 52.15974 782.39606 Q 78.23961 782.39606 78.23961 756.3162 L 52.15974 730.2363 L 52.15974 704.1565 Q 52.15974 678.0766 52.15974 678.0766 Q 52.15974 651.9967 104.31948 469.43765 Q 156.47922 286.87857 208.63896 260.7987 Q 286.87857 260.7987 208.63896 130.39935 L 104.31948 26.07987 L 130.39935 26.07987 Q 156.47922 0.0 156.47922 0.0 z M 182.55908 52.15974 L 208.63896 52.15974 L 208.63896 52.15974 Q 208.63896 52.15974 208.63896 78.23961 L 234.71883 78.23961 L 234.71883 104.31948 Q 234.71883 130.39935 208.63896 130.39935 Q 182.55908 104.31948 156.47922 78.23961 Q 156.47922 52.15974 182.55908 52.15974 z" svg:height="10.431948mm" draw:style-name="style-215" svg:viewBox="0.0 0.0 495.51752 1043.1948" svg:width="4.9551754mm" svg:x="39.119804mm" svg:y="124.66177mm"/>
          <draw:path svg:d="M 678.0766 130.39935 L 678.0766 130.39935 L 704.1565 130.39935 L 704.1565 156.47922 L 730.2363 156.47922 L 756.3162 156.47922 L 782.39606 182.55908 L 782.39606 182.55908 L 808.47595 365.11816 Q 834.55585 573.75714 834.55585 678.0766 L 834.55585 782.39606 L 808.47595 938.8753 Q 782.39606 1121.4343 756.3162 1147.5143 L 756.3162 1199.674 L 678.0766 1277.9136 Q 573.75714 1356.1532 521.5974 1356.1532 Q 495.51752 1356.1532 443.3578 1512.6324 Q 365.11816 1669.1117 365.11816 1721.2714 Q 365.11816 1773.4312 339.0383 1825.5908 L 339.0383 1903.8304 L 339.0383 1903.8304 Q 312.95844 1903.8304 312.95844 1929.9103 L 312.95844 1929.9103 L 312.95844 1929.9103 Q 312.95844 1929.9103 286.87857 1929.9103 L 286.87857 1929.9103 L 260.7987 1955.9902 L 208.63896 1982.0701 L 208.63896 1982.0701 L 208.63896 1982.0701 L 182.55908 2008.1499 L 156.47922 2034.2299 L 156.47922 2034.2299 L 156.47922 2060.3096 L 156.47922 2060.3096 L 156.47922 2060.3096 L 130.39935 2060.3096 L 130.39935 2086.3896 L 104.31948 2086.3896 L 104.31948 2086.3896 L 104.31948 2060.3096 L 104.31948 2060.3096 L 78.23961 2060.3096 L 78.23961 2086.3896 L 52.15974 2086.3896 L 52.15974 2086.3896 L 52.15974 2060.3096 L 52.15974 2060.3096 L 26.07987 1929.9103 Q 0.0 1825.5908 0.0 1825.5908 L 0.0 1825.5908 L 0.0 1721.2714 Q 0.0 1643.0317 52.15974 1408.313 Q 52.15974 1199.674 78.23961 625.9169 L 78.23961 52.15974 L 78.23961 0.0 Q 78.23961 -26.07987 312.95844 26.07987 Q 573.75714 52.15974 625.9169 104.31948 Q 678.0766 104.31948 678.0766 130.39935 z" svg:height="20.863895mm" draw:style-name="style-216" svg:viewBox="0.0 0.0 834.55585 2086.3896" svg:width="8.345558mm" svg:x="118.9242mm" svg:y="220.11409mm"/>
          <draw:path svg:d="M 26.07987 1.8189894E-12 L 26.07987 1.8189894E-12 L 26.07987 1.8189894E-12 L 26.07987 1.8189894E-12 L 52.15974 26.07987 L 52.15974 52.15974 L 130.39935 52.15974 Q 182.55908 78.23961 182.55908 104.31948 Q 208.63896 104.31948 286.87857 286.87857 Q 391.19803 443.3578 391.19803 521.5974 Q 417.27792 625.9169 443.3578 651.9967 Q 495.51752 678.0766 443.3578 756.3162 Q 391.19803 834.55585 391.19803 886.7156 Q 391.19803 938.8753 312.95844 991.03503 Q 234.71883 1069.2747 208.63896 1095.3545 L 208.63896 1147.5143 L 208.63896 1225.7539 L 234.71883 1303.9934 L 234.71883 1303.9934 L 234.71883 1330.0734 L 208.63896 1330.0734 L 182.55908 1303.9934 L 182.55908 1303.9934 L 182.55908 1303.9934 L 156.47922 1303.9934 L 156.47922 1303.9934 L 130.39935 1277.9136 L 104.31948 1277.9136 L 104.31948 1251.8337 L 130.39935 1225.7539 L 130.39935 1199.674 L 130.39935 1173.5941 L 130.39935 1095.3545 Q 130.39935 1017.1149 78.23961 678.0766 Q 78.23961 365.11816 26.07987 208.63896 L 0.0 26.07987 L 26.07987 26.07987 Q 26.07987 1.8189894E-12 26.07987 1.8189894E-12 z" svg:height="13.300734mm" draw:style-name="style-217" svg:viewBox="0.0 0.0 443.3578 1330.0734" svg:width="4.433578mm" svg:x="48.769356mm" svg:y="136.13692mm"/>
          <draw:path svg:d="M 625.9169 52.15974 L 651.9967 -3.6379788E-12 L 704.1565 26.07987 Q 730.2363 78.23961 730.2363 130.39935 Q 704.1565 182.55908 730.2363 182.55908 Q 756.3162 182.55908 756.3162 234.71883 Q 730.2363 286.87857 756.3162 391.19803 L 782.39606 495.51752 L 782.39606 495.51752 L 782.39606 495.51752 L 782.39606 469.43765 L 782.39606 469.43765 L 808.47595 469.43765 L 808.47595 443.3578 L 808.47595 443.3578 L 834.55585 443.3578 L 834.55585 443.3578 L 834.55585 443.3578 L 834.55585 417.27792 L 834.55585 417.27792 L 834.55585 443.3578 L 834.55585 469.43765 L 834.55585 469.43765 L 834.55585 495.51752 L 834.55585 495.51752 L 834.55585 495.51752 L 860.6357 495.51752 L 860.6357 495.51752 L 886.7156 521.5974 L 912.7954 521.5974 L 912.7954 495.51752 L 938.8753 469.43765 L 938.8753 443.3578 Q 938.8753 417.27792 964.95514 391.19803 L 964.95514 391.19803 L 991.03503 443.3578 Q 991.03503 469.43765 991.03503 495.51752 Q 991.03503 521.5974 1017.1149 547.67725 Q 1043.1948 573.75714 1043.1948 573.75714 Q 1043.1948 599.837 1043.1948 599.837 L 1043.1948 599.837 L 1017.1149 651.9967 L 1017.1149 678.0766 L 1017.1149 756.3162 Q 991.03503 834.55585 991.03503 886.7156 L 991.03503 938.8753 L 964.95514 991.03503 L 964.95514 1043.1948 L 964.95514 1043.1948 Q 938.8753 1043.1948 938.8753 1069.2747 L 938.8753 1095.3545 L 938.8753 1173.5941 Q 938.8753 1251.8337 912.7954 1251.8337 L 912.7954 1277.9136 L 912.7954 1277.9136 L 886.7156 1277.9136 L 886.7156 1330.0734 L 886.7156 1356.1532 L 860.6357 1356.1532 L 860.6357 1356.1532 L 860.6357 1330.0734 Q 834.55585 1303.9934 834.55585 1303.9934 Q 834.55585 1330.0734 782.39606 1277.9136 Q 704.1565 1225.7539 678.0766 1225.7539 Q 678.0766 1251.8337 625.9169 1251.8337 Q 573.75714 1251.8337 547.67725 1225.7539 Q 521.5974 1225.7539 469.43765 1303.9934 Q 443.3578 1382.233 391.19803 1382.233 Q 365.11816 1356.1532 312.95844 1434.3928 L 260.7987 1512.6324 L 260.7987 1512.6324 L 260.7987 1486.5525 L 234.71883 1486.5525 L 208.63896 1486.5525 L 208.63896 1486.5525 L 182.55908 1486.5525 L 156.47922 1486.5525 L 130.39935 1486.5525 L 130.39935 1460.4727 L 104.31948 1434.3928 L 104.31948 1434.3928 L 104.31948 1434.3928 L 104.31948 1382.233 Q 104.31948 1356.1532 78.23961 1356.1532 L 52.15974 1356.1532 L 52.15974 1303.9934 L 52.15974 1251.8337 L 78.23961 1251.8337 Q 104.31948 1251.8337 104.31948 1043.1948 Q 104.31948 834.55585 52.15974 808.47595 L 0.0 782.39606 L 0.0 704.1565 L 0.0 651.9967 L 0.0 651.9967 L 0.0 651.9967 L 26.07987 704.1565 Q 26.07987 730.2363 52.15974 730.2363 Q 78.23961 730.2363 78.23961 756.3162 L 104.31948 782.39606 L 104.31948 756.3162 L 104.31948 730.2363 L 130.39935 730.2363 L 130.39935 704.1565 L 130.39935 704.1565 L 156.47922 704.1565 L 156.47922 651.9967 Q 156.47922 625.9169 182.55908 547.67725 Q 208.63896 495.51752 234.71883 339.0383 L 286.87857 208.63896 L 339.0383 182.55908 Q 417.27792 130.39935 417.27792 104.31948 Q 417.27792 78.23961 469.43765 78.23961 Q 547.67725 78.23961 573.75714 104.31948 Q 573.75714 130.39935 573.75714 156.47922 L 573.75714 156.47922 L 599.837 130.39935 Q 625.9169 104.31948 625.9169 52.15974 z" svg:height="15.126325mm" draw:style-name="style-218" svg:viewBox="0.0 0.0 1043.1948 1512.6324" svg:width="10.431948mm" svg:x="142.39609mm" svg:y="199.511mm"/>
          <draw:path svg:d="M 938.8753 130.39935 L 938.8753 130.39935 L 938.8753 130.39935 Q 938.8753 156.47922 912.7954 156.47922 L 886.7156 156.47922 L 886.7156 182.55908 L 886.7156 182.55908 L 860.6357 208.63896 L 834.55585 234.71883 L 834.55585 234.71883 L 834.55585 260.7987 L 860.6357 260.7987 Q 886.7156 286.87857 912.7954 312.95844 L 912.7954 339.0383 L 886.7156 339.0383 Q 860.6357 312.95844 834.55585 312.95844 Q 834.55585 312.95844 808.47595 339.0383 Q 782.39606 365.11816 730.2363 312.95844 Q 730.2363 286.87857 678.0766 365.11816 Q 678.0766 443.3578 625.9169 495.51752 Q 573.75714 547.67725 573.75714 625.9169 Q 547.67725 704.1565 469.43765 704.1565 L 417.27792 704.1565 L 417.27792 730.2363 L 417.27792 782.39606 L 443.3578 782.39606 L 443.3578 782.39606 L 443.3578 808.47595 L 469.43765 808.47595 L 469.43765 808.47595 L 469.43765 834.55585 L 495.51752 834.55585 L 521.5974 834.55585 L 521.5974 860.6357 L 521.5974 860.6357 L 547.67725 860.6357 L 547.67725 886.7156 L 547.67725 886.7156 L 573.75714 886.7156 L 573.75714 886.7156 L 573.75714 886.7156 L 573.75714 912.7954 L 573.75714 912.7954 L 599.837 938.8753 L 599.837 964.95514 L 521.5974 964.95514 L 443.3578 938.8753 L 365.11816 938.8753 L 312.95844 938.8753 L 234.71883 912.7954 L 156.47922 886.7156 L 156.47922 886.7156 L 156.47922 886.7156 L 156.47922 886.7156 L 182.55908 886.7156 L 182.55908 860.6357 L 208.63896 860.6357 L 208.63896 860.6357 L 208.63896 834.55585 L 208.63896 834.55585 L 208.63896 834.55585 L 234.71883 834.55585 L 234.71883 834.55585 L 260.7987 860.6357 L 312.95844 860.6357 L 312.95844 834.55585 L 312.95844 808.47595 L 286.87857 808.47595 L 286.87857 782.39606 L 286.87857 782.39606 L 260.7987 782.39606 L 260.7987 782.39606 L 260.7987 782.39606 L 260.7987 756.3162 L 260.7987 756.3162 L 234.71883 730.2363 Q 234.71883 704.1565 208.63896 704.1565 Q 182.55908 678.0766 130.39935 599.837 Q 52.15974 495.51752 26.07987 469.43765 L 0.0 469.43765 L 26.07987 443.3578 Q 52.15974 443.3578 78.23961 312.95844 Q 104.31948 208.63896 130.39935 208.63896 Q 156.47922 182.55908 156.47922 208.63896 Q 182.55908 260.7987 208.63896 260.7987 Q 208.63896 260.7987 234.71883 208.63896 Q 234.71883 156.47922 260.7987 156.47922 Q 286.87857 156.47922 312.95844 104.31948 Q 339.0383 52.15974 417.27792 -3.6379788E-12 Q 469.43765 -3.6379788E-12 521.5974 -3.6379788E-12 Q 573.75714 26.07987 625.9169 52.15974 Q 678.0766 104.31948 730.2363 78.23961 Q 782.39606 52.15974 782.39606 78.23961 Q 782.39606 104.31948 860.6357 104.31948 Q 938.8753 104.31948 938.8753 130.39935 z" svg:height="9.649551mm" draw:style-name="style-219" svg:viewBox="0.0 0.0 938.8753 964.95514" svg:width="9.388753mm" svg:x="166.91116mm" svg:y="217.5061mm"/>
          <draw:path svg:d="M 78.23961 -3.6379788E-12 Q 130.39935 -3.6379788E-12 130.39935 78.23961 Q 130.39935 156.47922 52.15974 156.47922 Q 0.0 156.47922 0.0 78.23961 Q 0.0 26.07987 78.23961 -3.6379788E-12 z" svg:height="1.5647922mm" draw:style-name="style-220" svg:viewBox="0.0 0.0 130.39935 156.47922" svg:width="1.3039935mm" svg:x="176.29991mm" svg:y="278.533mm"/>
          <draw:path svg:d="M 469.43765 52.15974 L 495.51752 0.0 L 521.5974 0.0 L 547.67725 0.0 L 495.51752 104.31948 Q 443.3578 182.55908 365.11816 286.87857 Q 286.87857 365.11816 260.7987 365.11816 L 260.7987 391.19803 L 260.7987 391.19803 L 234.71883 391.19803 L 234.71883 391.19803 L 234.71883 417.27792 L 182.55908 417.27792 Q 156.47922 391.19803 130.39935 391.19803 L 78.23961 391.19803 L 78.23961 391.19803 Q 78.23961 365.11816 52.15974 339.0383 L -9.094947E-13 286.87857 L -9.094947E-13 286.87857 L -9.094947E-13 286.87857 L -9.094947E-13 234.71883 L -9.094947E-13 208.63896 L 26.07987 208.63896 L 78.23961 182.55908 L 182.55908 182.55908 Q 260.7987 182.55908 260.7987 156.47922 Q 260.7987 130.39935 339.0383 130.39935 Q 443.3578 130.39935 469.43765 52.15974 z" svg:height="4.172779mm" draw:style-name="style-221" svg:viewBox="0.0 0.0 547.67725 417.27792" svg:width="5.476773mm" svg:x="77.978806mm" svg:y="233.93643mm"/>
          <draw:path svg:d="M 234.71883 78.23961 L 234.71883 0.0 L 234.71883 0.0 Q 234.71883 0.0 260.7987 208.63896 L 260.7987 417.27792 L 260.7987 547.67725 Q 286.87857 651.9967 260.7987 808.47595 L 260.7987 938.8753 L 260.7987 938.8753 Q 260.7987 964.95514 234.71883 964.95514 Q 182.55908 964.95514 156.47922 886.7156 Q 130.39935 808.47595 78.23961 808.47595 Q 26.07987 782.39606 26.07987 808.47595 L 0.0 834.55585 L 0.0 808.47595 Q 26.07987 756.3162 26.07987 756.3162 Q 26.07987 730.2363 26.07987 704.1565 L 0.0 651.9967 L 0.0 599.837 Q 26.07987 573.75714 52.15974 391.19803 L 78.23961 234.71883 L 78.23961 234.71883 L 78.23961 234.71883 L 104.31948 208.63896 L 130.39935 182.55908 L 130.39935 130.39935 L 130.39935 104.31948 L 156.47922 130.39935 L 182.55908 156.47922 L 182.55908 182.55908 L 182.55908 208.63896 L 208.63896 208.63896 L 208.63896 182.55908 L 208.63896 182.55908 L 234.71883 182.55908 L 234.71883 78.23961 z" svg:height="9.649551mm" draw:style-name="style-222" svg:viewBox="0.0 0.0 260.7987 964.95514" svg:width="2.607987mm" svg:x="126.487366mm" svg:y="225.59087mm"/>
          <draw:path svg:d="M 130.39935 182.55908 L 156.47922 0.0 L 208.63896 104.31948 Q 234.71883 208.63896 260.7987 234.71883 L 260.7987 260.7987 L 260.7987 260.7987 Q 260.7987 260.7987 286.87857 286.87857 L 286.87857 286.87857 L 286.87857 312.95844 L 286.87857 339.0383 L 312.95844 469.43765 Q 339.0383 573.75714 365.11816 599.837 Q 391.19803 599.837 391.19803 651.9967 Q 417.27792 730.2363 443.3578 730.2363 L 443.3578 730.2363 L 443.3578 756.3162 L 443.3578 782.39606 L 495.51752 912.7954 Q 495.51752 1043.1948 521.5974 1095.3545 L 521.5974 1147.5143 L 521.5974 1147.5143 Q 495.51752 1147.5143 495.51752 1173.5941 Q 443.3578 1199.674 417.27792 1199.674 L 365.11816 1173.5941 L 365.11816 1147.5143 Q 339.0383 1147.5143 312.95844 1147.5143 Q 260.7987 1147.5143 260.7987 1121.4343 Q 286.87857 1095.3545 260.7987 1069.2747 Q 234.71883 1043.1948 234.71883 1069.2747 Q 208.63896 1121.4343 182.55908 1121.4343 Q 156.47922 1095.3545 130.39935 1069.2747 Q 130.39935 1017.1149 78.23961 991.03503 Q 52.15974 991.03503 78.23961 964.95514 Q 78.23961 938.8753 52.15974 886.7156 L 0.0 834.55585 L 0.0 782.39606 Q 26.07987 756.3162 26.07987 730.2363 Q 26.07987 704.1565 26.07987 521.5974 Q 26.07987 365.11816 78.23961 365.11816 Q 104.31948 365.11816 130.39935 182.55908 z" svg:height="11.99674mm" draw:style-name="style-223" svg:viewBox="0.0 0.0 521.5974 1199.674" svg:width="5.215974mm" svg:x="136.91931mm" svg:y="194.03423mm"/>
          <draw:path svg:d="M 1356.1532 52.15974 L 1382.233 104.31948 L 1382.233 104.31948 Q 1382.233 104.31948 1382.233 130.39935 L 1408.313 130.39935 L 1408.313 182.55908 Q 1408.313 208.63896 1408.313 234.71883 L 1382.233 234.71883 L 1382.233 234.71883 L 1382.233 260.7987 L 1408.313 260.7987 Q 1434.3928 260.7987 1408.313 365.11816 Q 1382.233 469.43765 1408.313 495.51752 Q 1408.313 521.5974 1434.3928 521.5974 Q 1486.5525 495.51752 1512.6324 547.67725 Q 1538.7123 573.75714 1590.8721 599.837 Q 1643.0317 625.9169 1643.0317 625.9169 L 1643.0317 625.9169 L 1643.0317 651.9967 L 1643.0317 651.9967 L 1669.1117 651.9967 L 1669.1117 678.0766 L 1669.1117 678.0766 L 1695.1915 678.0766 L 1695.1915 678.0766 L 1695.1915 678.0766 L 1695.1915 704.1565 L 1695.1915 704.1565 L 1695.1915 730.2363 L 1695.1915 756.3162 L 1695.1915 756.3162 L 1695.1915 782.39606 L 1695.1915 782.39606 L 1695.1915 782.39606 L 1669.1117 782.39606 L 1669.1117 782.39606 L 1643.0317 808.47595 Q 1590.8721 834.55585 1486.5525 834.55585 Q 1408.313 834.55585 1434.3928 860.6357 Q 1486.5525 886.7156 1408.313 912.7954 L 1356.1532 938.8753 L 1330.0734 938.8753 L 1277.9136 938.8753 L 1277.9136 964.95514 L 1277.9136 964.95514 L 1277.9136 964.95514 L 1251.8337 964.95514 L 1225.7539 964.95514 L 1225.7539 964.95514 L 1173.5941 964.95514 Q 1147.5143 991.03503 1147.5143 991.03503 Q 1173.5941 991.03503 1121.4343 991.03503 Q 1095.3545 991.03503 1043.1948 964.95514 Q 991.03503 938.8753 991.03503 912.7954 Q 964.95514 886.7156 938.8753 860.6357 L 886.7156 834.55585 L 886.7156 834.55585 L 886.7156 834.55585 L 860.6357 834.55585 L 808.47595 834.55585 L 756.3162 834.55585 L 730.2363 834.55585 L 625.9169 808.47595 Q 521.5974 782.39606 495.51752 782.39606 Q 495.51752 782.39606 339.0383 730.2363 Q 208.63896 704.1565 208.63896 678.0766 Q 234.71883 651.9967 182.55908 625.9169 L 130.39935 573.75714 L 104.31948 573.75714 L 78.23961 573.75714 L 78.23961 547.67725 L 78.23961 521.5974 L 26.07987 521.5974 L 0.0 521.5974 L 0.0 495.51752 L 26.07987 495.51752 L 26.07987 495.51752 L 26.07987 469.43765 L 26.07987 469.43765 L 26.07987 469.43765 L 52.15974 469.43765 L 52.15974 469.43765 L 78.23961 443.3578 L 130.39935 417.27792 L 443.3578 417.27792 Q 730.2363 365.11816 912.7954 417.27792 Q 1121.4343 469.43765 1173.5941 469.43765 L 1199.674 469.43765 L 1225.7539 495.51752 L 1251.8337 495.51752 L 1251.8337 469.43765 L 1251.8337 417.27792 L 1225.7539 417.27792 Q 1173.5941 417.27792 1173.5941 365.11816 Q 1173.5941 312.95844 1173.5941 260.7987 Q 1199.674 182.55908 1225.7539 182.55908 Q 1277.9136 182.55908 1277.9136 156.47922 Q 1277.9136 130.39935 1277.9136 52.15974 Q 1251.8337 -3.6379788E-12 1277.9136 -3.6379788E-12 Q 1330.0734 -3.6379788E-12 1356.1532 52.15974 z M 521.5974 730.2363 Q 547.67725 730.2363 547.67725 730.2363 Q 547.67725 730.2363 547.67725 730.2363 Q 521.5974 730.2363 521.5974 730.2363 z M 573.75714 756.3162 Q 599.837 756.3162 599.837 756.3162 Q 599.837 782.39606 599.837 782.39606 Q 573.75714 782.39606 573.75714 756.3162 z" svg:height="9.910351mm" draw:style-name="style-224" svg:viewBox="0.0 0.0 1695.1915 991.03503" svg:width="16.951916mm" svg:x="168.21516mm" svg:y="252.45314mm"/>
          <draw:path svg:d="M 208.63896 78.23961 L 234.71883 0.0 L 234.71883 0.0 L 234.71883 26.07987 L 234.71883 26.07987 L 260.7987 26.07987 L 260.7987 26.07987 L 260.7987 26.07987 L 286.87857 78.23961 Q 312.95844 78.23961 339.0383 78.23961 Q 365.11816 78.23961 365.11816 130.39935 Q 365.11816 156.47922 417.27792 130.39935 Q 469.43765 130.39935 495.51752 130.39935 Q 521.5974 156.47922 547.67725 234.71883 Q 573.75714 312.95844 547.67725 312.95844 Q 521.5974 339.0383 573.75714 339.0383 Q 625.9169 365.11816 625.9169 391.19803 Q 651.9967 443.3578 678.0766 391.19803 Q 730.2363 391.19803 782.39606 391.19803 Q 808.47595 391.19803 834.55585 417.27792 Q 860.6357 443.3578 886.7156 443.3578 L 886.7156 443.3578 L 938.8753 417.27792 L 964.95514 417.27792 L 964.95514 417.27792 L 964.95514 443.3578 L 938.8753 443.3578 L 938.8753 443.3578 L 938.8753 443.3578 L 938.8753 469.43765 L 938.8753 469.43765 L 938.8753 469.43765 L 964.95514 495.51752 L 964.95514 521.5974 L 938.8753 521.5974 L 886.7156 521.5974 L 886.7156 599.837 Q 860.6357 704.1565 834.55585 704.1565 Q 808.47595 704.1565 808.47595 834.55585 Q 782.39606 964.95514 834.55585 1173.5941 Q 886.7156 1408.313 808.47595 1408.313 Q 756.3162 1408.313 730.2363 1460.4727 Q 730.2363 1486.5525 704.1565 1486.5525 Q 678.0766 1460.4727 625.9169 1616.9519 Q 599.837 1747.3512 573.75714 1773.4312 L 573.75714 1773.4312 L 547.67725 1773.4312 Q 521.5974 1773.4312 521.5974 1825.5908 L 521.5974 1877.7506 L 495.51752 1877.7506 L 495.51752 1903.8304 L 469.43765 1903.8304 L 469.43765 1903.8304 L 469.43765 1877.7506 L 469.43765 1877.7506 L 443.3578 1877.7506 L 443.3578 1903.8304 L 417.27792 1903.8304 L 391.19803 1903.8304 L 391.19803 1955.9902 L 365.11816 2008.1499 L 365.11816 1955.9902 L 365.11816 1929.9103 L 339.0383 1903.8304 L 312.95844 1877.7506 L 312.95844 1877.7506 L 312.95844 1877.7506 L 312.95844 1877.7506 L 312.95844 1877.7506 L 286.87857 1851.6708 Q 260.7987 1825.5908 234.71883 1616.9519 Q 182.55908 1434.3928 156.47922 1460.4727 Q 156.47922 1486.5525 130.39935 1486.5525 Q 104.31948 1486.5525 78.23961 1434.3928 L 52.15974 1356.1532 L 52.15974 1173.5941 Q 52.15974 1017.1149 26.07987 756.3162 L 0.0 495.51752 L 0.0 495.51752 Q 0.0 495.51752 0.0 469.43765 L 0.0 443.3578 L 0.0 443.3578 Q 0.0 417.27792 52.15974 260.7987 Q 78.23961 130.39935 104.31948 156.47922 Q 104.31948 182.55908 156.47922 182.55908 Q 182.55908 182.55908 208.63896 78.23961 z" svg:height="20.0815mm" draw:style-name="style-225" svg:viewBox="0.0 0.0 964.95514 2008.1499" svg:width="9.649551mm" svg:x="127.26976mm" svg:y="198.4678mm"/>
          <draw:path svg:d="M 156.47922 -9.094947E-13 L 156.47922 -9.094947E-13 L 286.87857 78.23961 Q 417.27792 156.47922 547.67725 312.95844 Q 651.9967 443.3578 651.9967 469.43765 L 678.0766 469.43765 L 678.0766 469.43765 L 678.0766 495.51752 L 678.0766 495.51752 L 678.0766 495.51752 L 704.1565 495.51752 L 704.1565 495.51752 L 704.1565 521.5974 L 730.2363 521.5974 L 730.2363 547.67725 L 730.2363 573.75714 L 756.3162 573.75714 L 756.3162 599.837 L 782.39606 599.837 L 834.55585 599.837 L 834.55585 573.75714 L 834.55585 573.75714 L 834.55585 547.67725 L 834.55585 495.51752 L 834.55585 495.51752 Q 834.55585 495.51752 834.55585 443.3578 L 808.47595 417.27792 L 834.55585 417.27792 Q 860.6357 417.27792 886.7156 495.51752 Q 886.7156 547.67725 938.8753 547.67725 Q 991.03503 573.75714 1043.1948 625.9169 Q 1069.2747 704.1565 1095.3545 704.1565 Q 1147.5143 730.2363 1147.5143 808.47595 Q 1147.5143 912.7954 1173.5941 938.8753 L 1199.674 964.95514 L 1199.674 964.95514 L 1199.674 964.95514 L 1199.674 991.03503 L 1199.674 991.03503 L 1225.7539 991.03503 L 1225.7539 1017.1149 L 1225.7539 1017.1149 L 1199.674 1017.1149 L 1199.674 1017.1149 L 1199.674 1017.1149 L 1199.674 1043.1948 L 1199.674 1043.1948 L 1173.5941 1043.1948 L 1173.5941 1069.2747 L 1173.5941 1069.2747 L 1199.674 1069.2747 L 1199.674 1095.3545 L 1199.674 1121.4343 L 1173.5941 1121.4343 L 1173.5941 1121.4343 L 1147.5143 1121.4343 L 1121.4343 1121.4343 L 1121.4343 1095.3545 L 1095.3545 1095.3545 L 1095.3545 1095.3545 L 1095.3545 1121.4343 L 1043.1948 1121.4343 L 1017.1149 1121.4343 L 991.03503 1121.4343 Q 938.8753 1121.4343 886.7156 1095.3545 L 834.55585 1095.3545 L 808.47595 1095.3545 L 782.39606 1095.3545 L 782.39606 1069.2747 Q 782.39606 1043.1948 756.3162 1043.1948 Q 756.3162 1017.1149 678.0766 991.03503 Q 573.75714 938.8753 521.5974 860.6357 Q 469.43765 808.47595 443.3578 704.1565 Q 391.19803 625.9169 365.11816 625.9169 Q 339.0383 625.9169 339.0383 599.837 Q 339.0383 547.67725 312.95844 547.67725 Q 286.87857 547.67725 260.7987 495.51752 Q 234.71883 443.3578 208.63896 495.51752 L 208.63896 521.5974 L 182.55908 521.5974 L 156.47922 521.5974 L 156.47922 521.5974 L 130.39935 521.5974 L 130.39935 495.51752 Q 156.47922 469.43765 156.47922 443.3578 L 156.47922 391.19803 L 130.39935 339.0383 Q 104.31948 260.7987 78.23961 208.63896 L 52.15974 182.55908 L 52.15974 156.47922 L 52.15974 156.47922 L 26.07987 156.47922 L 26.07987 130.39935 L 26.07987 130.39935 L 0.0 130.39935 L 0.0 78.23961 L 0.0 52.15974 L 52.15974 26.07987 Q 104.31948 26.07987 104.31948 52.15974 Q 104.31948 78.23961 130.39935 26.07987 Q 156.47922 -9.094947E-13 156.47922 -9.094947E-13 z" svg:height="11.214344mm" draw:style-name="style-226" svg:viewBox="0.0 0.0 1225.7539 1121.4343" svg:width="12.257539mm" svg:x="41.72779mm" svg:y="75.89242mm"/>
          <draw:path svg:d="M 26.07987 0.0 L 26.07987 0.0 L 182.55908 26.07987 Q 312.95844 26.07987 443.3578 26.07987 L 547.67725 26.07987 L 599.837 26.07987 L 625.9169 26.07987 L 625.9169 26.07987 L 651.9967 26.07987 L 651.9967 26.07987 L 651.9967 26.07987 L 651.9967 52.15974 L 678.0766 52.15974 L 678.0766 52.15974 Q 678.0766 78.23961 651.9967 78.23961 L 599.837 78.23961 L 443.3578 130.39935 Q 312.95844 182.55908 339.0383 208.63896 Q 339.0383 234.71883 365.11816 234.71883 L 391.19803 234.71883 L 391.19803 234.71883 L 391.19803 260.7987 L 339.0383 260.7987 Q 312.95844 234.71883 312.95844 234.71883 Q 286.87857 234.71883 234.71883 234.71883 Q 182.55908 208.63896 208.63896 182.55908 Q 234.71883 156.47922 234.71883 130.39935 Q 234.71883 104.31948 130.39935 78.23961 L 26.07987 78.23961 L 26.07987 78.23961 L 26.07987 52.15974 L 0.0 52.15974 L 0.0 26.07987 L 0.0 26.07987 L 0.0 26.07987 L 26.07987 26.07987 Q 26.07987 26.07987 26.07987 0.0 z" svg:height="2.607987mm" draw:style-name="style-227" svg:viewBox="0.0 0.0 678.0766 260.7987" svg:width="6.780766mm" svg:x="25.81907mm" svg:y="120.749794mm"/>
          <draw:path svg:d="M 286.87857 3.6379788E-12 L 312.95844 3.6379788E-12 L 312.95844 52.15974 Q 312.95844 78.23961 391.19803 130.39935 Q 469.43765 156.47922 469.43765 130.39935 L 469.43765 78.23961 L 495.51752 78.23961 Q 495.51752 104.31948 495.51752 208.63896 Q 495.51752 312.95844 495.51752 391.19803 Q 495.51752 443.3578 495.51752 521.5974 L 495.51752 599.837 L 469.43765 599.837 L 469.43765 599.837 L 365.11816 599.837 L 260.7987 599.837 L 234.71883 599.837 Q 208.63896 599.837 130.39935 547.67725 L 26.07987 521.5974 L 26.07987 495.51752 L 26.07987 495.51752 L 0.0 495.51752 L 0.0 495.51752 L 0.0 469.43765 L 26.07987 443.3578 L 26.07987 443.3578 L 26.07987 443.3578 L 26.07987 417.27792 L 26.07987 417.27792 L 52.15974 417.27792 Q 52.15974 391.19803 52.15974 391.19803 Q 78.23961 391.19803 78.23961 286.87857 Q 130.39935 182.55908 156.47922 156.47922 Q 182.55908 130.39935 234.71883 78.23961 Q 260.7987 3.6379788E-12 286.87857 3.6379788E-12 z" svg:height="5.99837mm" draw:style-name="style-228" svg:viewBox="0.0 0.0 495.51752 599.837" svg:width="4.9551754mm" svg:x="71.198044mm" svg:y="167.17197mm"/>
          <draw:path svg:d="M 0.0 1.8189894E-12 L 0.0 1.8189894E-12 L 26.07987 1.8189894E-12 L 26.07987 1.8189894E-12 L 130.39935 182.55908 Q 234.71883 365.11816 312.95844 312.95844 Q 391.19803 312.95844 417.27792 286.87857 L 443.3578 286.87857 L 417.27792 339.0383 Q 391.19803 391.19803 365.11816 417.27792 L 339.0383 443.3578 L 339.0383 469.43765 L 339.0383 521.5974 L 312.95844 547.67725 L 286.87857 573.75714 L 286.87857 599.837 L 286.87857 625.9169 L 260.7987 678.0766 Q 234.71883 704.1565 208.63896 704.1565 L 182.55908 704.1565 L 182.55908 678.0766 L 182.55908 651.9967 L 182.55908 625.9169 L 182.55908 599.837 L 182.55908 573.75714 L 182.55908 547.67725 L 182.55908 547.67725 L 182.55908 521.5974 L 182.55908 521.5974 Q 182.55908 521.5974 130.39935 469.43765 L 78.23961 417.27792 L 78.23961 417.27792 L 78.23961 417.27792 L 26.07987 391.19803 L 0.0 391.19803 L 0.0 365.11816 Q 26.07987 339.0383 26.07987 208.63896 L 26.07987 52.15974 L 26.07987 52.15974 L 0.0 52.15974 L 0.0 26.07987 L 0.0 26.07987 L 0.0 1.8189894E-12 z" svg:height="7.041565mm" draw:style-name="style-229" svg:viewBox="0.0 0.0 443.3578 704.1565" svg:width="4.433578mm" svg:x="89.97555mm" svg:y="148.13365mm"/>
          <draw:path svg:d="M 495.51752 3.6379788E-12 L 521.5974 3.6379788E-12 L 521.5974 3.6379788E-12 L 521.5974 3.6379788E-12 L 573.75714 26.07987 Q 625.9169 52.15974 625.9169 78.23961 Q 625.9169 104.31948 599.837 104.31948 Q 573.75714 104.31948 573.75714 156.47922 L 573.75714 182.55908 L 625.9169 182.55908 L 651.9967 208.63896 L 678.0766 208.63896 Q 730.2363 208.63896 730.2363 156.47922 Q 730.2363 130.39935 886.7156 182.55908 Q 1069.2747 260.7987 1303.9934 391.19803 Q 1564.7921 521.5974 1564.7921 521.5974 L 1564.7921 521.5974 L 1564.7921 547.67725 L 1564.7921 547.67725 L 1590.8721 547.67725 L 1590.8721 573.75714 L 1616.9519 573.75714 L 1616.9519 573.75714 L 1616.9519 573.75714 L 1616.9519 573.75714 L 1643.0317 599.837 L 1669.1117 625.9169 L 1669.1117 625.9169 L 1669.1117 625.9169 L 1695.1915 651.9967 L 1695.1915 678.0766 L 1669.1117 678.0766 L 1643.0317 678.0766 L 1643.0317 704.1565 L 1616.9519 704.1565 L 1616.9519 704.1565 L 1616.9519 730.2363 L 1590.8721 730.2363 L 1564.7921 730.2363 L 1538.7123 756.3162 L 1512.6324 782.39606 L 1460.4727 782.39606 Q 1434.3928 782.39606 1356.1532 808.47595 Q 1303.9934 808.47595 1225.7539 834.55585 L 1147.5143 860.6357 L 1147.5143 834.55585 Q 1147.5143 808.47595 1121.4343 782.39606 Q 1095.3545 782.39606 1095.3545 704.1565 Q 1095.3545 625.9169 1043.1948 599.837 Q 1017.1149 573.75714 991.03503 625.9169 Q 964.95514 651.9967 834.55585 625.9169 Q 704.1565 573.75714 521.5974 547.67725 L 312.95844 521.5974 L 312.95844 495.51752 L 312.95844 495.51752 L 286.87857 495.51752 L 286.87857 495.51752 L 286.87857 469.43765 Q 286.87857 443.3578 208.63896 417.27792 Q 130.39935 365.11816 156.47922 365.11816 Q 182.55908 365.11816 182.55908 312.95844 Q 182.55908 260.7987 130.39935 260.7987 L 78.23961 260.7987 L 52.15974 234.71883 L 1.8189894E-12 234.71883 L 1.8189894E-12 208.63896 L 1.8189894E-12 182.55908 L 104.31948 156.47922 Q 208.63896 156.47922 234.71883 130.39935 Q 260.7987 104.31948 260.7987 104.31948 L 260.7987 104.31948 L 260.7987 104.31948 Q 286.87857 104.31948 286.87857 78.23961 L 286.87857 78.23961 L 312.95844 78.23961 L 365.11816 52.15974 L 365.11816 52.15974 L 365.11816 52.15974 L 391.19803 52.15974 L 391.19803 52.15974 L 443.3578 26.07987 L 495.51752 3.6379788E-12 L 495.51752 3.6379788E-12 z M 756.3162 339.0383 Q 756.3162 286.87857 834.55585 312.95844 Q 886.7156 365.11816 912.7954 417.27792 Q 912.7954 443.3578 834.55585 417.27792 Q 782.39606 391.19803 756.3162 339.0383 z M 1277.9136 521.5974 Q 1277.9136 469.43765 1330.0734 495.51752 Q 1408.313 521.5974 1382.233 573.75714 Q 1382.233 625.9169 1330.0734 599.837 Q 1277.9136 599.837 1277.9136 521.5974 z" svg:height="8.606357mm" draw:style-name="style-230" svg:viewBox="0.0 0.0 1695.1915 860.6357" svg:width="16.951916mm" svg:x="149.69846mm" svg:y="264.97147mm"/>
          <draw:path svg:d="M 52.15974 26.07987 L 104.31948 0.0 L 130.39935 26.07987 Q 182.55908 52.15974 104.31948 182.55908 Q 26.07987 286.87857 26.07987 312.95844 L 4.5474735E-13 312.95844 L 4.5474735E-13 182.55908 Q 26.07987 78.23961 52.15974 26.07987 z" svg:height="3.1295843mm" draw:style-name="style-231" svg:viewBox="0.0 0.0 130.39935 312.95844" svg:width="1.3039935mm" svg:x="34.164627mm" svg:y="72.24124mm"/>
          <draw:path svg:d="M 260.7987 52.15974 L 312.95844 1.8189894E-12 L 286.87857 208.63896 Q 286.87857 443.3578 260.7987 521.5974 L 260.7987 625.9169 L 234.71883 886.7156 Q 234.71883 1121.4343 234.71883 1277.9136 L 234.71883 1434.3928 L 208.63896 1460.4727 Q 182.55908 1512.6324 182.55908 1564.7921 Q 182.55908 1590.8721 182.55908 1590.8721 L 182.55908 1590.8721 L 182.55908 1564.7921 L 182.55908 1564.7921 L 156.47922 1564.7921 L 156.47922 1564.7921 L 130.39935 1590.8721 L 130.39935 1590.8721 L 130.39935 1564.7921 L 130.39935 1538.7123 L 130.39935 1460.4727 Q 130.39935 1382.233 130.39935 1251.8337 Q 78.23961 1147.5143 104.31948 1017.1149 Q 104.31948 886.7156 78.23961 886.7156 Q 52.15974 886.7156 52.15974 756.3162 Q 78.23961 625.9169 26.07987 599.837 Q -1.8189894E-12 573.75714 -1.8189894E-12 521.5974 Q -1.8189894E-12 417.27792 26.07987 443.3578 Q 26.07987 469.43765 130.39935 260.7987 Q 234.71883 78.23961 260.7987 52.15974 z" svg:height="15.90872mm" draw:style-name="style-232" svg:viewBox="0.0 0.0 312.95844 1590.8721" svg:width="3.1295843mm" svg:x="129.09535mm" svg:y="140.3097mm"/>
          <draw:path svg:d="M 860.6357 52.15974 L 886.7156 0.0 L 912.7954 52.15974 Q 912.7954 78.23961 938.8753 78.23961 L 964.95514 78.23961 L 991.03503 78.23961 L 1017.1149 52.15974 L 1017.1149 52.15974 L 1017.1149 52.15974 L 1043.1948 52.15974 L 1043.1948 52.15974 L 1069.2747 78.23961 L 1095.3545 104.31948 L 1121.4343 104.31948 Q 1147.5143 104.31948 1173.5941 130.39935 Q 1173.5941 156.47922 1199.674 156.47922 Q 1225.7539 156.47922 1225.7539 156.47922 L 1225.7539 156.47922 L 1277.9136 156.47922 L 1356.1532 156.47922 L 1356.1532 182.55908 L 1382.233 182.55908 L 1382.233 208.63896 L 1382.233 234.71883 L 1356.1532 234.71883 L 1356.1532 260.7987 L 1277.9136 260.7987 Q 1199.674 312.95844 1251.8337 339.0383 Q 1303.9934 365.11816 1356.1532 391.19803 Q 1408.313 391.19803 1408.313 417.27792 Q 1408.313 443.3578 1382.233 443.3578 Q 1356.1532 443.3578 1330.0734 521.5974 Q 1277.9136 599.837 1277.9136 625.9169 L 1277.9136 625.9169 L 1277.9136 625.9169 L 1277.9136 625.9169 L 1277.9136 651.9967 L 1277.9136 678.0766 L 1277.9136 704.1565 L 1277.9136 730.2363 L 1147.5143 834.55585 Q 1017.1149 912.7954 964.95514 964.95514 Q 938.8753 1043.1948 886.7156 1069.2747 Q 834.55585 1095.3545 834.55585 1121.4343 L 808.47595 1121.4343 L 808.47595 1147.5143 L 808.47595 1173.5941 L 782.39606 1173.5941 L 782.39606 1199.674 L 756.3162 1199.674 L 730.2363 1199.674 L 730.2363 1225.7539 L 730.2363 1225.7539 L 704.1565 1225.7539 L 704.1565 1225.7539 L 651.9967 1225.7539 L 573.75714 1199.674 L 547.67725 1199.674 L 521.5974 1199.674 L 495.51752 1173.5941 L 469.43765 1147.5143 L 469.43765 1147.5143 L 443.3578 1147.5143 L 443.3578 1147.5143 L 443.3578 1147.5143 L 443.3578 1121.4343 Q 443.3578 1121.4343 391.19803 1121.4343 L 365.11816 1095.3545 L 365.11816 1095.3545 L 339.0383 1095.3545 L 339.0383 1095.3545 L 339.0383 1095.3545 L 339.0383 1069.2747 L 339.0383 1069.2747 L 339.0383 1043.1948 Q 339.0383 1043.1948 391.19803 991.03503 L 443.3578 912.7954 L 469.43765 886.7156 L 469.43765 834.55585 L 417.27792 834.55585 L 365.11816 834.55585 L 339.0383 886.7156 Q 286.87857 886.7156 234.71883 912.7954 L 208.63896 912.7954 L 208.63896 938.8753 L 208.63896 964.95514 L 182.55908 964.95514 L 156.47922 964.95514 L 156.47922 938.8753 L 182.55908 912.7954 L 182.55908 912.7954 L 182.55908 886.7156 L 182.55908 886.7156 L 182.55908 886.7156 L 208.63896 886.7156 L 208.63896 886.7156 L 208.63896 860.6357 L 234.71883 860.6357 L 234.71883 834.55585 Q 234.71883 808.47595 182.55908 808.47595 L 130.39935 808.47595 L 130.39935 782.39606 Q 130.39935 782.39606 156.47922 756.3162 L 182.55908 730.2363 L 182.55908 704.1565 L 182.55908 704.1565 L 208.63896 704.1565 L 208.63896 678.0766 L 208.63896 678.0766 L 234.71883 678.0766 L 234.71883 678.0766 L 234.71883 678.0766 L 182.55908 651.9967 Q 156.47922 625.9169 182.55908 625.9169 L 234.71883 625.9169 L 208.63896 599.837 Q 182.55908 573.75714 130.39935 573.75714 L 52.15974 521.5974 L 52.15974 521.5974 L 26.07987 521.5974 L 26.07987 521.5974 L 26.07987 521.5974 L 26.07987 495.51752 L 26.07987 495.51752 L 0.0 495.51752 L 0.0 469.43765 L 0.0 469.43765 L 26.07987 469.43765 L 26.07987 443.3578 L 26.07987 417.27792 L 78.23961 417.27792 L 104.31948 417.27792 L 234.71883 417.27792 Q 391.19803 417.27792 495.51752 365.11816 Q 599.837 365.11816 599.837 312.95844 Q 625.9169 260.7987 704.1565 234.71883 Q 756.3162 208.63896 782.39606 156.47922 Q 808.47595 104.31948 834.55585 104.31948 Q 860.6357 104.31948 860.6357 52.15974 z" svg:height="12.257539mm" draw:style-name="style-233" svg:viewBox="0.0 0.0 1408.313 1225.7539" svg:width="14.08313mm" svg:x="39.9022mm" svg:y="262.3635mm"/>
          <draw:path svg:d="M 7145.8843 9.094947E-13 L 7615.322 9.094947E-13 L 7719.641 9.094947E-13 Q 7850.0405 26.07987 7902.2 26.07987 L 7954.3604 26.07987 L 8032.5996 78.23961 Q 8084.7593 104.31948 8084.7593 130.39935 Q 8084.7593 156.47922 8110.8394 182.55908 Q 8136.9194 234.71883 8136.9194 260.7987 Q 8110.8394 286.87857 8136.9194 286.87857 Q 8162.999 286.87857 8136.9194 312.95844 Q 8136.9194 339.0383 8189.079 365.11816 Q 8241.238 391.19803 8241.238 417.27792 Q 8241.238 443.3578 8293.398 469.43765 Q 8345.559 495.51752 8371.638 521.5974 Q 8397.718 547.67725 8554.197 573.75714 Q 8736.756 599.837 8814.996 651.9967 Q 8867.155 704.1565 9284.434 808.47595 Q 9727.791 912.7954 9753.871 912.7954 Q 9806.031 912.7954 9858.19 964.95514 Q 9910.351 1017.1149 10014.67 1069.2747 Q 10092.909 1121.4343 10118.989 1095.3545 Q 10171.149 1069.2747 10171.149 1095.3545 Q 10197.229 1121.4343 10275.469 1095.3545 Q 10327.628 1069.2747 10379.788 1069.2747 L 10458.027 1069.2747 L 10458.027 1095.3545 L 10484.107 1121.4343 L 10484.107 1121.4343 L 10484.107 1121.4343 L 10484.107 1147.5143 L 10484.107 1147.5143 L 10510.1875 1147.5143 L 10510.1875 1173.5941 L 10510.1875 1173.5941 L 10536.268 1173.5941 L 10536.268 1173.5941 L 10536.268 1173.5941 L 10536.268 1199.674 L 10536.268 1199.674 L 10562.347 1225.7539 L 10562.347 1251.8337 L 10484.107 1251.8337 L 10431.947 1277.9136 L 10379.788 1277.9136 Q 10301.549 1277.9136 10327.628 1330.0734 Q 10327.628 1356.1532 10301.549 1330.0734 L 10275.469 1330.0734 L 10249.389 1330.0734 L 10249.389 1330.0734 L 10223.309 1330.0734 L 10197.229 1330.0734 L 10171.149 1330.0734 L 10145.069 1330.0734 L 10145.069 1356.1532 L 10145.069 1356.1532 L 10118.989 1356.1532 Q 10118.989 1330.0734 9858.19 1330.0734 Q 9597.392 1330.0734 9519.152 1356.1532 Q 9440.913 1382.233 9388.753 1356.1532 Q 9310.514 1356.1532 9310.514 1382.233 Q 9310.514 1408.313 9232.273 1434.3928 Q 9127.954 1486.5525 9127.954 1538.7123 Q 9127.954 1564.7921 9180.114 1564.7921 Q 9206.194 1564.7921 9180.114 1643.0317 Q 9127.954 1747.3512 9154.034 1799.511 Q 9154.034 1877.7506 9049.715 1877.7506 Q 8945.3955 1903.8304 8893.235 1903.8304 Q 8841.076 1903.8304 8814.996 1929.9103 Q 8814.996 1955.9902 8554.197 1982.0701 Q 8267.318 2008.1499 7980.44 2086.3896 L 7667.4814 2164.6292 L 7667.4814 2190.709 L 7667.4814 2190.709 L 7641.402 2190.709 L 7641.402 2216.7888 L 7641.402 2216.7888 L 7615.322 2216.7888 L 7615.322 2216.7888 L 7615.322 2216.7888 L 7615.322 2242.8687 L 7615.322 2242.8687 L 7589.242 2242.8687 L 7589.242 2268.9487 L 7589.242 2268.9487 L 7563.162 2268.9487 L 7563.162 2268.9487 L 7563.162 2268.9487 L 7563.162 2295.0286 Q 7563.162 2295.0286 7537.082 2321.1084 L 7537.082 2321.1084 L 7511.0024 2321.1084 Q 7511.0024 2321.1084 7511.0024 2347.1882 L 7511.0024 2347.1882 L 7484.9224 2347.1882 Q 7458.843 2373.268 7354.523 2425.4277 L 7250.2036 2477.5876 L 7224.124 2477.5876 L 7198.044 2477.5876 L 7198.044 2503.6675 L 7198.044 2503.6675 L 7171.964 2503.6675 L 7171.964 2503.6675 L 7145.8843 2503.6675 Q 7145.8843 2529.7473 7145.8843 2529.7473 L 7145.8843 2529.7473 L 7119.804 2529.7473 Q 7093.7246 2529.7473 7067.6445 2555.8271 Q 7041.565 2555.8271 7015.485 2634.067 Q 6989.405 2712.3064 6859.006 2894.8655 Q 6728.6064 3103.5044 6702.5264 3103.5044 Q 6676.447 3103.5044 6650.3667 3181.7441 L 6624.2866 3233.9038 L 6650.3667 3259.9836 L 6676.447 3286.0635 L 6676.447 3286.0635 L 6676.447 3286.0635 L 6676.447 3312.1433 Q 6676.447 3338.2234 6676.447 3416.463 L 6676.447 3494.7024 L 6676.447 3572.9421 L 6676.447 3625.1018 L 6676.447 3651.1816 L 6676.447 3677.2615 L 6676.447 3703.3416 L 6676.447 3729.4214 L 6624.2866 3859.8206 Q 6598.207 3990.22 6572.127 3938.0603 Q 6519.9673 3911.9805 6572.127 4068.4597 Q 6624.2866 4224.939 6650.3667 4277.0986 L 6650.3667 4329.2583 L 6650.3667 4381.418 L 6624.2866 4433.5776 L 6624.2866 4433.5776 L 6624.2866 4459.6577 L 6624.2866 4459.6577 L 6624.2866 4459.6577 L 6598.207 4459.6577 L 6598.207 4459.6577 L 6546.0474 4433.5776 L 6493.887 4433.5776 L 6467.8076 4433.5776 L 6441.7275 4433.5776 L 6441.7275 4407.498 Q 6441.7275 4381.418 6415.648 4381.418 L 6389.568 4355.3384 L 6389.568 4355.3384 Q 6363.4883 4355.3384 6128.769 4277.0986 Q 5867.9707 4198.859 5789.731 4146.699 L 5711.491 4068.4597 L 5711.491 4042.3796 Q 5685.4116 4016.2998 5607.172 3755.5012 L 5528.932 3494.7024 L 5502.8525 3468.6226 L 5476.7725 3416.463 L 5476.7725 3390.383 L 5476.7725 3364.3032 L 5450.693 3338.2234 L 5424.613 3312.1433 L 5424.613 3364.3032 L 5424.613 3416.463 L 5450.693 3729.4214 Q 5476.7725 4042.3796 5502.8525 4094.5396 Q 5528.932 4172.7793 5555.012 4172.7793 L 5555.012 4172.7793 L 5555.012 4616.1367 Q 5528.932 5059.4946 5528.932 5137.7344 Q 5528.932 5189.894 5502.8525 5242.0537 L 5476.7725 5320.2935 L 5476.7725 5398.5327 L 5476.7725 5450.693 L 5215.9736 5972.29 Q 4929.095 6493.887 4798.696 6754.686 Q 4642.217 6963.325 4459.6577 7093.7246 Q 4277.0986 7224.124 4251.0186 7250.2036 L 4251.0186 7276.2837 L 4224.939 7276.2837 L 4198.859 7276.2837 L 4198.859 7302.3633 L 4172.7793 7302.3633 L 4172.7793 7302.3633 L 4172.7793 7328.4434 L 4172.7793 7328.4434 L 4172.7793 7328.4434 L 4146.699 7328.4434 L 4146.699 7328.4434 L 4120.619 7354.523 L 4094.5396 7380.603 L 4094.5396 7380.603 L 4094.5396 7380.603 L 3964.1401 7458.843 Q 3807.661 7537.082 3755.5012 7641.402 Q 3703.3416 7771.8013 3703.3416 7797.881 L 3703.3416 7823.961 L 3677.2615 7823.961 L 3677.2615 7850.0405 L 3677.2615 7850.0405 L 3651.1816 7850.0405 L 3651.1816 7850.0405 L 3651.1816 7850.0405 L 3651.1816 7876.1206 L 3651.1816 7876.1206 L 3625.1018 7902.2 L 3625.1018 7902.2 L 3599.022 7928.2803 Q 3599.022 7954.3604 3572.9421 7954.3604 L 3572.9421 7954.3604 L 3520.7825 8058.6797 Q 3494.7024 8162.999 3494.7024 8267.318 L 3494.7024 8345.559 L 3494.7024 8371.638 L 3494.7024 8423.798 L 3520.7825 8449.878 Q 3546.8623 8475.957 3546.8623 8502.037 L 3546.8623 8528.117 L 3572.9421 8684.597 Q 3599.022 8841.076 3599.022 8893.235 L 3599.022 8919.315 L 3625.1018 8945.3955 Q 3651.1816 8997.555 3651.1816 8997.555 L 3651.1816 8997.555 L 3677.2615 9049.715 Q 3703.3416 9127.954 3703.3416 9206.194 Q 3703.3416 9258.354 3703.3416 9362.673 L 3703.3416 9493.072 L 3729.4214 9493.072 L 3729.4214 9519.152 L 3755.5012 9519.152 L 3755.5012 9519.152 L 3781.581 9571.3125 Q 3807.661 9623.472 3807.661 9675.632 L 3807.661 9727.791 L 3833.7407 9753.871 L 3859.8206 9779.951 L 3859.8206 9806.031 L 3859.8206 9832.11 L 3885.9006 9858.19 L 3911.9805 9884.2705 L 3911.9805 9884.2705 L 3911.9805 9884.2705 L 3911.9805 9884.2705 L 3938.0603 9884.2705 L 3938.0603 9884.2705 L 3964.1401 9884.2705 L 3964.1401 9806.031 L 3964.1401 9727.791 L 3938.0603 9675.632 Q 3911.9805 9623.472 3911.9805 9545.232 L 3911.9805 9466.992 L 3885.9006 9466.992 L 3885.9006 9466.992 L 3885.9006 9440.913 L 3911.9805 9440.913 L 3911.9805 9414.833 L 3911.9805 9362.673 L 3938.0603 9336.593 L 3938.0603 9310.514 L 3964.1401 9310.514 L 3990.22 9310.514 L 3990.22 9310.514 L 4016.2998 9310.514 L 4016.2998 9310.514 L 4016.2998 9310.514 L 4016.2998 9336.593 L 4016.2998 9336.593 L 4042.3796 9362.673 L 4068.4597 9388.753 L 4068.4597 9388.753 L 4068.4597 9414.833 L 4120.619 9440.913 Q 4146.699 9466.992 4146.699 9493.072 L 4172.7793 9493.072 L 4172.7793 9493.072 L 4172.7793 9519.152 L 4172.7793 9519.152 L 4172.7793 9519.152 L 4198.859 9519.152 L 4198.859 9519.152 L 4198.859 9545.232 L 4224.939 9545.232 L 4224.939 9571.3125 L 4224.939 9597.392 L 4251.0186 9597.392 L 4251.0186 9623.472 L 4277.0986 9623.472 L 4303.178 9623.472 L 4329.2583 9623.472 L 4355.3384 9623.472 L 4407.498 9649.552 L 4459.6577 9675.632 L 4485.7373 9675.632 Q 4537.8975 9675.632 4590.057 9701.711 L 4616.1367 9701.711 L 4642.217 9727.791 Q 4694.3765 9727.791 4720.4565 9753.871 L 4746.536 9753.871 L 4746.536 9884.2705 L 4746.536 9988.59 L 4746.536 9988.59 L 4746.536 9988.59 L 4720.4565 10092.909 Q 4720.4565 10171.149 4590.057 10171.149 Q 4433.5776 10197.229 4381.418 10197.229 Q 4355.3384 10197.229 4355.3384 10223.309 L 4355.3384 10223.309 L 4224.939 10301.549 Q 4120.619 10405.868 4068.4597 10458.027 Q 4016.2998 10484.107 4016.2998 10510.1875 L 4016.2998 10536.268 L 3990.22 10536.268 L 3990.22 10562.347 L 3990.22 10562.347 L 4016.2998 10562.347 L 4016.2998 10614.507 Q 4068.4597 10640.587 4068.4597 10718.826 Q 4068.4597 10797.065 4042.3796 10797.065 L 4042.3796 10797.065 L 3964.1401 10849.226 Q 3885.9006 10901.386 3859.8206 10953.545 Q 3859.8206 11005.705 3807.661 11031.785 Q 3781.581 11031.785 3755.5012 11031.785 L 3729.4214 11031.785 L 3703.3416 11031.785 L 3677.2615 11031.785 L 3651.1816 11057.864 L 3625.1018 11057.864 L 3625.1018 11083.944 L 3651.1816 11136.1045 L 3651.1816 11136.1045 L 3651.1816 11136.1045 L 3651.1816 11162.184 L 3651.1816 11162.184 L 3677.2615 11162.184 L 3677.2615 11188.264 L 3677.2615 11188.264 L 3651.1816 11188.264 L 3651.1816 11214.344 L 3651.1816 11240.424 L 3677.2615 11240.424 L 3677.2615 11240.424 L 3677.2615 11240.424 L 3677.2615 11266.504 L 3703.3416 11344.743 Q 3703.3416 11449.0625 3703.3416 11449.0625 Q 3703.3416 11449.0625 3677.2615 11475.143 L 3651.1816 11501.223 L 3625.1018 11501.223 L 3599.022 11501.223 L 3599.022 11501.223 Q 3572.9421 11501.223 3546.8623 11527.302 Q 3546.8623 11553.382 3494.7024 11553.382 L 3468.6226 11553.382 L 3442.5427 11579.462 L 3416.463 11579.462 L 3338.2234 11579.462 Q 3286.0635 11553.382 3233.9038 11527.302 L 3207.824 11501.223 L 3207.824 11501.223 Q 3207.824 11501.223 3155.664 11501.223 Q 3103.5044 11501.223 2973.105 11553.382 L 2816.626 11605.542 L 2790.546 11605.542 Q 2764.466 11605.542 2581.907 11631.622 L 2399.348 11631.622 L 2399.348 11605.542 Q 2399.348 11605.542 2373.268 11605.542 L 2373.268 11605.542 L 2373.268 11605.542 Q 2347.1882 11579.462 2347.1882 11579.462 L 2347.1882 11553.382 L 2347.1882 11553.382 Q 2347.1882 11553.382 2321.1084 11527.302 L 2295.0286 11501.223 L 2295.0286 11501.223 Q 2295.0286 11501.223 2295.0286 11475.143 L 2268.9487 11449.0625 L 2268.9487 11449.0625 L 2242.8687 11449.0625 L 2242.8687 11475.143 Q 2242.8687 11501.223 2242.8687 11553.382 Q 2242.8687 11579.462 2138.5493 11553.382 Q 2060.3096 11553.382 2034.2299 11501.223 Q 2034.2299 11449.0625 2008.1499 11475.143 L 1982.0701 11501.223 L 1955.9902 11501.223 L 1929.9103 11501.223 L 1903.8304 11501.223 L 1877.7506 11501.223 L 1851.6708 11475.143 L 1825.5908 11449.0625 L 1825.5908 11449.0625 L 1825.5908 11449.0625 L 1851.6708 11449.0625 L 1851.6708 11449.0625 L 1851.6708 11422.982 Q 1877.7506 11422.982 1877.7506 11266.504 Q 1903.8304 11083.944 1877.7506 11083.944 Q 1877.7506 11057.864 1877.7506 10979.625 Q 1877.7506 10927.465 1877.7506 10901.386 Q 1851.6708 10875.306 1825.5908 10875.306 Q 1825.5908 10901.386 1773.4312 10823.1455 Q 1773.4312 10770.986 1721.2714 10666.667 Q 1669.1117 10536.268 1616.9519 10510.1875 Q 1564.7921 10458.027 1564.7921 10431.947 Q 1564.7921 10405.868 1564.7921 10405.868 Q 1538.7123 10405.868 1512.6324 10353.708 Q 1512.6324 10301.549 1434.3928 10301.549 Q 1356.1532 10275.469 1356.1532 10249.389 L 1330.0734 10197.229 L 1330.0734 10145.069 Q 1356.1532 10118.989 1434.3928 10040.75 Q 1512.6324 9988.59 1512.6324 9936.431 Q 1512.6324 9884.2705 1564.7921 9806.031 Q 1616.9519 9727.791 1564.7921 9701.711 Q 1538.7123 9675.632 1512.6324 9571.3125 Q 1512.6324 9493.072 1408.313 9336.593 Q 1330.0734 9154.034 1303.9934 9154.034 Q 1303.9934 9127.954 1251.8337 9101.874 L 1173.5941 9101.874 L 1173.5941 9075.795 L 1147.5143 9049.715 L 1147.5143 9049.715 L 1147.5143 9049.715 L 1147.5143 9049.715 L 1147.5143 9023.635 L 1173.5941 9023.635 L 1173.5941 8997.555 L 1173.5941 8997.555 L 1199.674 8997.555 L 1199.674 8997.555 Q 1199.674 8997.555 1225.7539 8971.475 Q 1251.8337 8945.3955 1277.9136 8893.235 Q 1303.9934 8841.076 1330.0734 8841.076 Q 1356.1532 8841.076 1356.1532 8814.996 Q 1356.1532 8788.916 1356.1532 8736.756 Q 1356.1532 8684.597 1330.0734 8710.677 Q 1303.9934 8736.756 1303.9934 8632.437 Q 1303.9934 8528.117 1199.674 8475.957 L 1121.4343 8449.878 L 1121.4343 8397.718 Q 1095.3545 8345.559 1043.1948 8215.159 Q 991.03503 8110.8394 860.6357 7954.3604 Q 730.2363 7823.961 678.0766 7823.961 Q 625.9169 7823.961 625.9169 7797.881 L 599.837 7771.8013 L 599.837 7745.721 Q 573.75714 7745.721 573.75714 7745.721 Q 573.75714 7719.641 573.75714 7693.5615 Q 573.75714 7667.4814 469.43765 7641.402 L 365.11816 7615.322 L 365.11816 7615.322 Q 365.11816 7589.242 208.63896 7563.162 L 52.15974 7537.082 L 26.07987 7511.0024 L 0.0 7511.0024 L 0.0 7380.603 L 0.0 7276.2837 L 26.07987 7276.2837 L 26.07987 7276.2837 L 26.07987 7250.2036 L 26.07987 7250.2036 L 52.15974 7250.2036 L 52.15974 7224.124 L 260.7987 7198.044 Q 469.43765 7145.8843 521.5974 7119.804 Q 547.67725 7067.6445 547.67725 7067.6445 L 573.75714 7067.6445 L 573.75714 7041.565 Q 573.75714 7015.485 599.837 7015.485 Q 599.837 7015.485 547.67725 6989.405 Q 495.51752 6963.325 469.43765 6911.1655 L 469.43765 6885.0854 L 469.43765 6859.006 Q 469.43765 6806.8457 521.5974 6650.3667 Q 573.75714 6493.887 704.1565 6389.568 L 834.55585 6285.2485 L 886.7156 6285.2485 Q 964.95514 6285.2485 1043.1948 6233.089 Q 1147.5143 6180.929 1147.5143 6154.849 Q 1147.5143 6128.769 1173.5941 6076.6094 L 1199.674 5998.37 L 1199.674 5998.37 L 1199.674 5998.37 L 1225.7539 5972.29 Q 1251.8337 5946.21 1251.8337 5867.9707 Q 1251.8337 5815.811 1382.233 5659.3315 Q 1512.6324 5528.932 1616.9519 5398.5327 Q 1695.1915 5242.0537 1721.2714 5189.894 L 1773.4312 5111.6543 L 1773.4312 5085.5747 Q 1773.4312 5085.5747 1929.9103 4903.0156 Q 2086.3896 4720.4565 2242.8687 4511.8174 L 2425.4277 4303.178 L 2425.4277 4172.7793 Q 2399.348 4042.3796 2373.268 3911.9805 L 2321.1084 3781.581 L 2321.1084 3781.581 L 2347.1882 3781.581 L 2347.1882 3755.5012 L 2347.1882 3729.4214 L 2347.1882 3677.2615 L 2347.1882 3625.1018 L 2347.1882 3546.8623 Q 2347.1882 3468.6226 2295.0286 3468.6226 Q 2268.9487 3468.6226 2268.9487 3442.5427 Q 2295.0286 3416.463 2242.8687 3364.3032 Q 2242.8687 3286.0635 2242.8687 3207.824 Q 2242.8687 3155.664 2295.0286 3103.5044 L 2347.1882 3051.3447 L 2347.1882 3051.3447 L 2347.1882 3051.3447 L 2373.268 3025.265 L 2399.348 2999.185 L 2399.348 2999.185 L 2399.348 2999.185 L 2399.348 2973.105 L 2399.348 2973.105 L 2425.4277 2973.105 L 2425.4277 2947.0251 L 2425.4277 2947.0251 L 2451.5078 2947.0251 L 2451.5078 2947.0251 L 2451.5078 2947.0251 L 2451.5078 2920.9453 L 2451.5078 2920.9453 L 2477.5876 2894.8655 L 2503.6675 2868.7856 L 2503.6675 2790.546 Q 2503.6675 2738.3862 2529.7473 2738.3862 Q 2529.7473 2738.3862 2555.8271 2660.1467 Q 2607.9868 2581.907 2634.067 2581.907 Q 2660.1467 2581.907 2660.1467 2529.7473 Q 2686.2266 2477.5876 2764.466 2425.4277 Q 2842.7058 2373.268 2920.9453 2112.4695 Q 2973.105 1851.6708 3025.265 1799.511 Q 3077.4246 1773.4312 3077.4246 1747.3512 Q 3051.3447 1695.1915 3155.664 1590.8721 Q 3259.9836 1486.5525 3416.463 1303.9934 Q 3546.8623 1121.4343 3572.9421 964.95514 Q 3599.022 808.47595 3546.8623 651.9967 L 3494.7024 495.51752 L 3494.7024 495.51752 L 3494.7024 495.51752 L 3494.7024 469.43765 L 3494.7024 469.43765 L 3468.6226 469.43765 L 3468.6226 443.3578 L 3468.6226 443.3578 L 3494.7024 443.3578 L 3494.7024 443.3578 L 3494.7024 443.3578 L 3494.7024 417.27792 L 3520.7825 417.27792 L 3520.7825 417.27792 L 3520.7825 443.3578 L 3546.8623 443.3578 L 3572.9421 443.3578 L 3572.9421 443.3578 L 3599.022 443.3578 L 3599.022 443.3578 L 3599.022 443.3578 L 3625.1018 469.43765 L 3651.1816 495.51752 L 3651.1816 495.51752 Q 3651.1816 495.51752 3677.2615 495.51752 Q 3677.2615 495.51752 3651.1816 443.3578 L 3651.1816 391.19803 L 3677.2615 391.19803 L 3703.3416 391.19803 L 3703.3416 417.27792 L 3703.3416 443.3578 L 3729.4214 443.3578 L 3729.4214 443.3578 L 3755.5012 495.51752 Q 3781.581 495.51752 3781.581 521.5974 L 3807.661 521.5974 L 3807.661 521.5974 L 3807.661 547.67725 L 3807.661 547.67725 L 3807.661 547.67725 L 3833.7407 547.67725 L 3833.7407 547.67725 L 3833.7407 573.75714 L 3859.8206 573.75714 L 3859.8206 573.75714 L 3859.8206 599.837 L 3859.8206 599.837 L 3859.8206 599.837 L 3859.8206 547.67725 Q 3859.8206 495.51752 3833.7407 443.3578 L 3807.661 417.27792 L 3859.8206 365.11816 Q 3938.0603 339.0383 4224.939 312.95844 Q 4537.8975 286.87857 4537.8975 260.7987 Q 4511.8174 234.71883 4485.7373 208.63896 Q 4433.5776 182.55908 4694.3765 130.39935 Q 4981.255 78.23961 5215.9736 78.23961 L 5450.693 78.23961 L 6050.53 52.15974 Q 6676.447 26.07987 6676.447 26.07987 Q 6702.5264 26.07987 7145.8843 9.094947E-13 z" svg:height="116.316216mm" draw:style-name="style-234" svg:viewBox="0.0 0.0 10562.347 11631.622" svg:width="105.623474mm" svg:x="37.55501mm" svg:y="45.63977mm"/>
          <draw:path svg:d="M 52.15974 78.23961 L 0.0 0.0 L 26.07987 0.0 L 52.15974 0.0 L 208.63896 130.39935 Q 339.0383 286.87857 365.11816 286.87857 L 417.27792 286.87857 L 365.11816 339.0383 Q 339.0383 391.19803 312.95844 391.19803 L 286.87857 391.19803 L 260.7987 391.19803 Q 208.63896 391.19803 156.47922 339.0383 Q 104.31948 286.87857 104.31948 234.71883 Q 104.31948 156.47922 52.15974 78.23961 z" svg:height="3.9119804mm" draw:style-name="style-235" svg:viewBox="0.0 0.0 417.27792 391.19803" svg:width="4.172779mm" svg:x="94.40913mm" svg:y="169.25835mm"/>
          <draw:path svg:d="M 260.7987 0.0 L 312.95844 0.0 L 312.95844 52.15974 Q 339.0383 104.31948 286.87857 104.31948 Q 234.71883 130.39935 234.71883 130.39935 L 234.71883 130.39935 L 156.47922 182.55908 Q 104.31948 208.63896 52.15974 234.71883 Q 0.0 286.87857 0.0 234.71883 L 0.0 208.63896 L 26.07987 208.63896 Q 26.07987 182.55908 104.31948 130.39935 Q 156.47922 78.23961 156.47922 52.15974 L 156.47922 26.07987 L 156.47922 26.07987 Q 182.55908 26.07987 208.63896 0.0 Q 234.71883 -26.07987 260.7987 0.0 z" svg:height="2.3471882mm" draw:style-name="style-236" svg:viewBox="0.0 0.0 312.95844 234.71883" svg:width="3.1295843mm" svg:x="27.123064mm" svg:y="270.96985mm"/>
          <draw:path svg:d="M 52.15974 52.15974 L 26.07987 1.8189894E-12 L 52.15974 1.8189894E-12 Q 78.23961 1.8189894E-12 78.23961 26.07987 Q 78.23961 52.15974 156.47922 104.31948 Q 234.71883 130.39935 312.95844 156.47922 Q 417.27792 156.47922 469.43765 208.63896 Q 495.51752 260.7987 521.5974 260.7987 L 521.5974 260.7987 L 521.5974 286.87857 L 547.67725 286.87857 L 547.67725 339.0383 L 547.67725 391.19803 L 573.75714 391.19803 L 573.75714 417.27792 L 599.837 417.27792 L 599.837 417.27792 L 599.837 417.27792 L 599.837 417.27792 L 625.9169 417.27792 L 651.9967 417.27792 L 651.9967 417.27792 L 651.9967 417.27792 L 678.0766 417.27792 L 678.0766 417.27792 L 704.1565 391.19803 Q 756.3162 391.19803 756.3162 417.27792 L 756.3162 443.3578 L 730.2363 443.3578 Q 704.1565 443.3578 704.1565 521.5974 Q 704.1565 573.75714 730.2363 573.75714 L 730.2363 599.837 L 730.2363 599.837 Q 704.1565 599.837 704.1565 599.837 Q 704.1565 625.9169 678.0766 573.75714 Q 651.9967 547.67725 625.9169 547.67725 L 599.837 547.67725 L 599.837 651.9967 Q 625.9169 782.39606 651.9967 782.39606 L 651.9967 782.39606 L 651.9967 782.39606 L 651.9967 782.39606 L 651.9967 808.47595 L 651.9967 808.47595 L 625.9169 808.47595 L 625.9169 834.55585 L 625.9169 834.55585 L 599.837 834.55585 L 599.837 886.7156 L 599.837 912.7954 L 625.9169 938.8753 L 625.9169 938.8753 L 599.837 938.8753 L 573.75714 938.8753 L 573.75714 912.7954 L 547.67725 912.7954 L 547.67725 886.7156 L 547.67725 860.6357 L 521.5974 860.6357 L 521.5974 834.55585 L 521.5974 834.55585 L 495.51752 834.55585 L 495.51752 834.55585 L 495.51752 834.55585 L 495.51752 808.47595 L 495.51752 808.47595 L 469.43765 808.47595 Q 469.43765 782.39606 443.3578 756.3162 L 391.19803 730.2363 L 391.19803 704.1565 L 391.19803 704.1565 L 365.11816 678.0766 L 339.0383 651.9967 L 339.0383 651.9967 L 339.0383 625.9169 L 339.0383 625.9169 L 339.0383 625.9169 L 312.95844 625.9169 L 312.95844 625.9169 L 312.95844 625.9169 Q 312.95844 625.9169 286.87857 625.9169 L 260.7987 625.9169 L 260.7987 625.9169 Q 234.71883 625.9169 234.71883 625.9169 Q 234.71883 625.9169 182.55908 573.75714 L 156.47922 495.51752 L 156.47922 469.43765 Q 130.39935 469.43765 130.39935 469.43765 L 130.39935 469.43765 L 130.39935 469.43765 Q 130.39935 443.3578 104.31948 443.3578 L 104.31948 443.3578 L 78.23961 443.3578 Q 78.23961 417.27792 26.07987 417.27792 Q 0.0 391.19803 0.0 365.11816 L 0.0 339.0383 L 26.07987 339.0383 Q 52.15974 365.11816 78.23961 339.0383 Q 78.23961 312.95844 78.23961 260.7987 L 78.23961 182.55908 L 78.23961 130.39935 Q 78.23961 78.23961 52.15974 52.15974 z" svg:height="9.388753mm" draw:style-name="style-237" svg:viewBox="0.0 0.0 756.3162 938.8753" svg:width="7.5631623mm" svg:x="74.32763mm" svg:y="132.48573mm"/>
          <draw:path svg:d="M 130.39935 260.7987 L 52.15974 260.7987 L 26.07987 208.63896 Q -26.07987 182.55908 0.0 104.31948 Q 26.07987 26.07987 78.23961 3.6379788E-12 Q 130.39935 3.6379788E-12 182.55908 52.15974 Q 234.71883 104.31948 208.63896 182.55908 Q 182.55908 260.7987 130.39935 260.7987 z" svg:height="2.607987mm" draw:style-name="style-238" svg:viewBox="0.0 0.0 208.63896 260.7987" svg:width="2.0863895mm" svg:x="186.99266mm" svg:y="263.92828mm"/>
          <draw:path svg:d="M 104.31948 104.31948 L 104.31948 -1.8189894E-12 L 104.31948 52.15974 Q 130.39935 78.23961 208.63896 104.31948 Q 286.87857 104.31948 391.19803 156.47922 Q 495.51752 208.63896 521.5974 208.63896 L 521.5974 208.63896 L 469.43765 312.95844 Q 417.27792 443.3578 417.27792 443.3578 Q 417.27792 469.43765 417.27792 469.43765 L 391.19803 469.43765 L 365.11816 469.43765 Q 365.11816 469.43765 286.87857 417.27792 Q 208.63896 365.11816 208.63896 286.87857 Q 182.55908 208.63896 104.31948 260.7987 L 0.0 286.87857 L 0.0 260.7987 L 0.0 260.7987 L 26.07987 260.7987 L 26.07987 260.7987 L 26.07987 234.71883 L 0.0 234.71883 L 0.0 234.71883 L 0.0 208.63896 L 52.15974 208.63896 Q 104.31948 208.63896 104.31948 104.31948 z" svg:height="4.6943765mm" draw:style-name="style-239" svg:viewBox="0.0 0.0 521.5974 469.43765" svg:width="5.215974mm" svg:x="81.89079mm" svg:y="152.30644mm"/>
          <draw:path svg:d="M 52.15974 78.23961 L 78.23961 0.0 L 208.63896 104.31948 Q 339.0383 208.63896 365.11816 234.71883 L 365.11816 234.71883 L 339.0383 260.7987 Q 286.87857 286.87857 208.63896 286.87857 L 130.39935 286.87857 L 130.39935 286.87857 Q 130.39935 260.7987 104.31948 260.7987 L 104.31948 260.7987 L 104.31948 234.71883 Q 78.23961 234.71883 78.23961 234.71883 L 78.23961 234.71883 L 78.23961 234.71883 Q 52.15974 234.71883 26.07987 208.63896 L 0.0 208.63896 L 0.0 182.55908 Q 26.07987 156.47922 52.15974 78.23961 z" svg:height="2.8687856mm" draw:style-name="style-240" svg:viewBox="0.0 0.0 365.11816 286.87857" svg:width="3.6511817mm" svg:x="59.7229mm" svg:y="276.70743mm"/>
          <draw:path svg:d="M 78.23961 26.07987 L 182.55908 -3.6379788E-12 L 208.63896 -3.6379788E-12 Q 234.71883 26.07987 260.7987 26.07987 L 260.7987 26.07987 L 260.7987 26.07987 Q 260.7987 26.07987 260.7987 52.15974 L 286.87857 52.15974 L 260.7987 78.23961 Q 208.63896 104.31948 208.63896 156.47922 L 208.63896 208.63896 L 234.71883 208.63896 L 234.71883 234.71883 L 234.71883 234.71883 L 260.7987 234.71883 L 260.7987 234.71883 L 260.7987 260.7987 L 208.63896 260.7987 Q 156.47922 286.87857 104.31948 260.7987 L 52.15974 234.71883 L 52.15974 234.71883 L 52.15974 234.71883 L 52.15974 208.63896 L 52.15974 208.63896 L 26.07987 208.63896 L 26.07987 182.55908 L 26.07987 182.55908 L 0.0 182.55908 L 0.0 182.55908 Q 0.0 182.55908 0.0 104.31948 Q -26.07987 26.07987 78.23961 26.07987 z" svg:height="2.607987mm" draw:style-name="style-241" svg:viewBox="0.0 0.0 286.87857 260.7987" svg:width="2.8687856mm" svg:x="43.814182mm" svg:y="253.23553mm"/>
          <draw:path svg:d="M 547.67725 26.07987 L 547.67725 52.15974 L 547.67725 234.71883 L 547.67725 443.3578 L 599.837 443.3578 L 651.9967 443.3578 L 651.9967 417.27792 L 678.0766 391.19803 L 678.0766 339.0383 Q 678.0766 286.87857 704.1565 286.87857 L 704.1565 286.87857 L 704.1565 312.95844 L 730.2363 339.0383 L 730.2363 339.0383 L 730.2363 339.0383 L 730.2363 365.11816 L 730.2363 365.11816 L 756.3162 365.11816 L 756.3162 391.19803 L 756.3162 391.19803 L 782.39606 391.19803 L 782.39606 391.19803 L 782.39606 391.19803 L 782.39606 417.27792 L 808.47595 417.27792 L 808.47595 417.27792 L 808.47595 443.3578 L 808.47595 443.3578 L 782.39606 443.3578 L 782.39606 469.43765 L 782.39606 495.51752 L 756.3162 547.67725 L 730.2363 573.75714 L 730.2363 599.837 L 730.2363 625.9169 L 704.1565 651.9967 L 704.1565 651.9967 L 599.837 651.9967 L 495.51752 651.9967 L 469.43765 678.0766 Q 469.43765 704.1565 469.43765 704.1565 Q 443.3578 704.1565 417.27792 730.2363 L 391.19803 730.2363 L 391.19803 704.1565 Q 391.19803 678.0766 417.27792 678.0766 Q 443.3578 678.0766 469.43765 599.837 Q 469.43765 521.5974 312.95844 521.5974 L 182.55908 547.67725 L 156.47922 547.67725 L 104.31948 547.67725 L 104.31948 521.5974 Q 104.31948 495.51752 52.15974 495.51752 L 0.0 469.43765 L 52.15974 469.43765 Q 130.39935 443.3578 260.7987 417.27792 Q 365.11816 391.19803 312.95844 339.0383 L 260.7987 286.87857 L 339.0383 286.87857 Q 417.27792 286.87857 391.19803 260.7987 Q 365.11816 234.71883 391.19803 208.63896 Q 417.27792 182.55908 417.27792 156.47922 L 417.27792 104.31948 L 417.27792 78.23961 Q 417.27792 52.15974 391.19803 26.07987 L 391.19803 26.07987 L 443.3578 26.07987 Q 469.43765 26.07987 495.51752 0.0 Q 521.5974 -26.07987 521.5974 0.0 Q 521.5974 0.0 547.67725 26.07987 z" svg:height="7.3023634mm" draw:style-name="style-242" svg:viewBox="0.0 0.0 808.47595 730.2363" svg:width="8.08476mm" svg:x="51.116543mm" svg:y="237.58762mm"/>
          <draw:path svg:d="M 782.39606 52.15974 L 782.39606 1.8189894E-12 L 808.47595 1.8189894E-12 Q 808.47595 1.8189894E-12 808.47595 26.07987 L 834.55585 26.07987 L 834.55585 26.07987 Q 834.55585 52.15974 860.6357 52.15974 L 860.6357 52.15974 L 964.95514 156.47922 Q 1043.1948 260.7987 1069.2747 234.71883 Q 1095.3545 182.55908 1173.5941 208.63896 Q 1277.9136 208.63896 1303.9934 234.71883 Q 1330.0734 260.7987 1356.1532 260.7987 Q 1382.233 260.7987 1382.233 260.7987 L 1382.233 286.87857 L 1382.233 312.95844 L 1382.233 339.0383 L 1408.313 339.0383 L 1408.313 365.11816 L 1434.3928 365.11816 L 1486.5525 365.11816 L 1486.5525 391.19803 L 1486.5525 391.19803 L 1460.4727 391.19803 L 1460.4727 417.27792 L 1486.5525 417.27792 L 1486.5525 417.27792 L 1356.1532 469.43765 Q 1225.7539 521.5974 1251.8337 678.0766 Q 1277.9136 834.55585 1277.9136 834.55585 L 1277.9136 834.55585 L 1277.9136 834.55585 Q 1277.9136 834.55585 1277.9136 860.6357 L 1303.9934 860.6357 L 1277.9136 886.7156 Q 1225.7539 886.7156 1199.674 991.03503 Q 1173.5941 1095.3545 1199.674 1095.3545 L 1199.674 1095.3545 L 1199.674 1121.4343 L 1225.7539 1121.4343 L 1225.7539 1147.5143 L 1225.7539 1173.5941 L 1225.7539 1173.5941 L 1199.674 1147.5143 L 1199.674 1147.5143 L 1173.5941 1147.5143 L 1173.5941 1147.5143 L 1173.5941 1147.5143 L 1147.5143 1121.4343 Q 1121.4343 1095.3545 1095.3545 1095.3545 Q 1069.2747 1095.3545 860.6357 1095.3545 L 651.9967 1121.4343 L 599.837 1121.4343 L 547.67725 1147.5143 L 521.5974 1147.5143 Q 495.51752 1147.5143 443.3578 1173.5941 L 391.19803 1173.5941 L 339.0383 1173.5941 Q 312.95844 1199.674 260.7987 1251.8337 L 182.55908 1303.9934 L 182.55908 1330.0734 L 182.55908 1356.1532 L 156.47922 1382.233 L 130.39935 1408.313 L 130.39935 1408.313 L 130.39935 1408.313 L 130.39935 1356.1532 L 130.39935 1277.9136 L 156.47922 1277.9136 L 156.47922 1251.8337 L 156.47922 1251.8337 L 182.55908 1251.8337 L 182.55908 1199.674 Q 182.55908 1147.5143 130.39935 1121.4343 Q 78.23961 1095.3545 52.15974 1095.3545 L 26.07987 1069.2747 L 26.07987 1069.2747 L 26.07987 1095.3545 L 26.07987 1095.3545 L 26.07987 1095.3545 L 0.0 1043.1948 L 0.0 1017.1149 L 78.23961 1017.1149 L 130.39935 991.03503 L 104.31948 991.03503 Q 78.23961 991.03503 78.23961 964.95514 L 78.23961 964.95514 L 104.31948 964.95514 Q 130.39935 938.8753 182.55908 938.8753 Q 260.7987 912.7954 234.71883 834.55585 L 208.63896 730.2363 L 208.63896 730.2363 Q 182.55908 704.1565 182.55908 704.1565 L 182.55908 704.1565 L 182.55908 704.1565 Q 182.55908 678.0766 182.55908 625.9169 L 182.55908 573.75714 L 208.63896 573.75714 L 208.63896 573.75714 L 286.87857 573.75714 Q 391.19803 573.75714 391.19803 573.75714 Q 365.11816 573.75714 391.19803 599.837 Q 443.3578 625.9169 443.3578 573.75714 Q 443.3578 547.67725 469.43765 547.67725 L 469.43765 547.67725 L 469.43765 547.67725 Q 469.43765 573.75714 495.51752 573.75714 L 495.51752 573.75714 L 495.51752 573.75714 L 495.51752 573.75714 L 521.5974 573.75714 L 521.5974 573.75714 L 521.5974 599.837 L 547.67725 599.837 L 547.67725 599.837 Q 547.67725 573.75714 573.75714 547.67725 Q 599.837 495.51752 704.1565 417.27792 Q 808.47595 312.95844 834.55585 260.7987 L 834.55585 182.55908 L 834.55585 182.55908 Q 834.55585 156.47922 808.47595 156.47922 L 782.39606 156.47922 L 782.39606 156.47922 Q 756.3162 130.39935 782.39606 52.15974 z" svg:height="14.08313mm" draw:style-name="style-243" svg:viewBox="0.0 0.0 1486.5525 1408.313" svg:width="14.865525mm" svg:x="104.05868mm" svg:y="82.412384mm"/>
          <draw:path svg:d="M 0.0 78.23961 L 0.0 0.0 L 26.07987 52.15974 Q 52.15974 104.31948 130.39935 78.23961 Q 208.63896 78.23961 260.7987 78.23961 Q 312.95844 78.23961 312.95844 104.31948 Q 286.87857 130.39935 312.95844 156.47922 Q 339.0383 182.55908 339.0383 182.55908 L 339.0383 182.55908 L 339.0383 443.3578 Q 339.0383 730.2363 260.7987 756.3162 Q 182.55908 756.3162 182.55908 782.39606 Q 156.47922 808.47595 156.47922 886.7156 L 156.47922 964.95514 L 130.39935 964.95514 L 104.31948 964.95514 L 104.31948 964.95514 L 104.31948 964.95514 L 52.15974 938.8753 L 26.07987 938.8753 L 26.07987 886.7156 L 0.0 834.55585 L 0.0 834.55585 L 0.0 834.55585 L 0.0 756.3162 L 0.0 678.0766 L 0.0 443.3578 L 0.0 182.55908 L 0.0 78.23961 z" svg:height="9.649551mm" draw:style-name="style-244" svg:viewBox="0.0 0.0 339.0383 964.95514" svg:width="3.390383mm" svg:x="102.754684mm" svg:y="268.36185mm"/>
          <draw:path svg:d="M 130.39935 182.55908 L 130.39935 208.63896 L 130.39935 208.63896 Q 104.31948 208.63896 104.31948 208.63896 L 104.31948 234.71883 L 104.31948 234.71883 Q 104.31948 234.71883 78.23961 260.7987 L 78.23961 260.7987 L 52.15974 260.7987 L 52.15974 260.7987 L 52.15974 260.7987 Q 26.07987 260.7987 -4.5474735E-13 182.55908 Q -52.15974 130.39935 -4.5474735E-13 104.31948 L 52.15974 52.15974 L 52.15974 52.15974 Q 52.15974 26.07987 78.23961 0.0 L 104.31948 0.0 L 130.39935 0.0 Q 156.47922 -26.07987 182.55908 52.15974 Q 182.55908 156.47922 156.47922 156.47922 Q 130.39935 156.47922 130.39935 182.55908 z" svg:height="2.607987mm" draw:style-name="style-245" svg:viewBox="0.0 0.0 182.55908 260.7987" svg:width="1.8255908mm" svg:x="35.99022mm" svg:y="141.8745mm"/>
          <draw:path svg:d="M 599.837 26.07987 L 625.9169 0.0 L 651.9967 26.07987 Q 678.0766 26.07987 704.1565 78.23961 Q 730.2363 156.47922 782.39606 130.39935 Q 834.55585 130.39935 834.55585 104.31948 Q 834.55585 52.15974 860.6357 52.15974 L 860.6357 52.15974 L 860.6357 104.31948 L 886.7156 156.47922 L 886.7156 208.63896 L 886.7156 286.87857 L 886.7156 417.27792 L 886.7156 573.75714 L 886.7156 573.75714 Q 886.7156 573.75714 808.47595 625.9169 Q 730.2363 678.0766 678.0766 573.75714 Q 625.9169 469.43765 573.75714 495.51752 Q 521.5974 521.5974 521.5974 547.67725 Q 521.5974 573.75714 443.3578 547.67725 L 365.11816 521.5974 L 365.11816 521.5974 L 365.11816 521.5974 L 339.0383 521.5974 Q 339.0383 521.5974 312.95844 547.67725 L 312.95844 547.67725 L 312.95844 521.5974 Q 312.95844 495.51752 286.87857 469.43765 L 260.7987 469.43765 L 260.7987 469.43765 Q 260.7987 469.43765 234.71883 469.43765 L 208.63896 469.43765 L 156.47922 469.43765 L 104.31948 469.43765 L 52.15974 443.3578 L 0.0 443.3578 L 0.0 443.3578 L 0.0 417.27792 L 52.15974 417.27792 L 78.23961 417.27792 L 78.23961 391.19803 L 104.31948 391.19803 L 104.31948 312.95844 L 104.31948 260.7987 L 130.39935 260.7987 Q 156.47922 286.87857 182.55908 286.87857 L 182.55908 312.95844 L 234.71883 312.95844 L 286.87857 312.95844 L 260.7987 286.87857 Q 260.7987 260.7987 312.95844 234.71883 Q 339.0383 234.71883 339.0383 182.55908 Q 339.0383 156.47922 417.27792 104.31948 Q 495.51752 52.15974 495.51752 52.15974 L 495.51752 52.15974 L 495.51752 52.15974 Q 521.5974 52.15974 521.5974 52.15974 L 521.5974 26.07987 L 547.67725 52.15974 Q 573.75714 52.15974 573.75714 52.15974 L 573.75714 52.15974 L 599.837 26.07987 z" svg:height="6.2591686mm" draw:style-name="style-246" svg:viewBox="0.0 0.0 886.7156 625.9169" svg:width="8.867156mm" svg:x="173.17033mm" svg:y="93.88753mm"/>
          <draw:path svg:d="M 912.7954 130.39935 L 912.7954 130.39935 L 964.95514 208.63896 Q 1017.1149 312.95844 1043.1948 312.95844 Q 1095.3545 312.95844 1121.4343 260.7987 Q 1147.5143 208.63896 1199.674 182.55908 Q 1251.8337 156.47922 1303.9934 156.47922 L 1330.0734 156.47922 L 1356.1532 156.47922 Q 1408.313 156.47922 1434.3928 182.55908 Q 1460.4727 208.63896 1512.6324 208.63896 L 1564.7921 208.63896 L 1538.7123 312.95844 Q 1512.6324 391.19803 1486.5525 417.27792 L 1486.5525 417.27792 L 1486.5525 417.27792 L 1486.5525 417.27792 L 1486.5525 443.3578 L 1460.4727 443.3578 L 1408.313 625.9169 Q 1330.0734 782.39606 1303.9934 782.39606 Q 1277.9136 782.39606 1251.8337 834.55585 Q 1251.8337 886.7156 1225.7539 938.8753 L 1225.7539 964.95514 L 1147.5143 1043.1948 Q 1095.3545 1095.3545 1069.2747 1121.4343 L 1043.1948 1147.5143 L 1043.1948 1147.5143 L 1043.1948 1147.5143 L 1017.1149 1173.5941 L 991.03503 1199.674 L 964.95514 1199.674 L 938.8753 1199.674 L 938.8753 1173.5941 L 938.8753 1173.5941 L 964.95514 1147.5143 Q 991.03503 1095.3545 991.03503 1069.2747 L 991.03503 1043.1948 L 938.8753 1043.1948 L 912.7954 1043.1948 L 912.7954 1095.3545 Q 938.8753 1121.4343 938.8753 1121.4343 L 938.8753 1147.5143 L 886.7156 1121.4343 Q 834.55585 1095.3545 834.55585 1147.5143 Q 808.47595 1173.5941 704.1565 1199.674 Q 625.9169 1251.8337 573.75714 1330.0734 Q 521.5974 1408.313 469.43765 1564.7921 Q 365.11816 1747.3512 339.0383 1825.5908 Q 312.95844 1877.7506 260.7987 1877.7506 Q 208.63896 1877.7506 208.63896 1903.8304 Q 156.47922 1929.9103 156.47922 1929.9103 L 156.47922 1929.9103 L 156.47922 1955.9902 L 156.47922 1955.9902 L 130.39935 1955.9902 L 130.39935 1982.0701 L 130.39935 1982.0701 L 104.31948 1982.0701 L 104.31948 2034.2299 L 104.31948 2060.3096 L 78.23961 2060.3096 L 78.23961 2060.3096 L 78.23961 2034.2299 L 52.15974 1982.0701 L 52.15974 1982.0701 L 52.15974 1982.0701 L 52.15974 2008.1499 L 52.15974 2008.1499 L 26.07987 2008.1499 L 26.07987 2034.2299 L 26.07987 2034.2299 L 0.0 2034.2299 L 0.0 1982.0701 L 0.0 1955.9902 L 26.07987 1929.9103 L 52.15974 1877.7506 L 52.15974 1851.6708 Q 52.15974 1825.5908 104.31948 1721.2714 Q 104.31948 1643.0317 156.47922 1408.313 Q 208.63896 1199.674 208.63896 1173.5941 L 182.55908 1147.5143 L 182.55908 1069.2747 Q 208.63896 991.03503 234.71883 938.8753 L 260.7987 886.7156 L 286.87857 886.7156 L 312.95844 886.7156 L 312.95844 860.6357 L 312.95844 834.55585 L 339.0383 782.39606 Q 365.11816 704.1565 391.19803 599.837 Q 417.27792 495.51752 469.43765 495.51752 Q 521.5974 495.51752 521.5974 521.5974 Q 521.5974 547.67725 573.75714 495.51752 Q 573.75714 443.3578 625.9169 234.71883 L 651.9967 26.07987 L 678.0766 0.0 Q 678.0766 -26.07987 730.2363 0.0 Q 782.39606 0.0 808.47595 78.23961 Q 834.55585 156.47922 886.7156 156.47922 Q 912.7954 156.47922 912.7954 130.39935 z" svg:height="20.603096mm" draw:style-name="style-247" svg:viewBox="0.0 0.0 1564.7921 2060.3096" svg:width="15.647922mm" svg:x="119.9674mm" svg:y="233.67563mm"/>
          <draw:path svg:d="M 339.0383 182.55908 L 339.0383 182.55908 L 286.87857 182.55908 Q 234.71883 182.55908 182.55908 156.47922 Q 130.39935 130.39935 78.23961 78.23961 L 9.094947E-13 26.07987 L 26.07987 0.0 Q 52.15974 -26.07987 208.63896 78.23961 Q 365.11816 182.55908 339.0383 182.55908 z" svg:height="1.8255908mm" draw:style-name="style-248" svg:viewBox="0.0 0.0 339.0383 182.55908" svg:width="3.390383mm" svg:x="43.553383mm" svg:y="69.11166mm"/>
          <draw:path svg:d="M 704.1565 52.15974 L 730.2363 0.0 L 782.39606 26.07987 Q 834.55585 52.15974 860.6357 52.15974 Q 860.6357 52.15974 886.7156 78.23961 L 912.7954 78.23961 L 886.7156 156.47922 Q 860.6357 260.7987 834.55585 234.71883 Q 808.47595 234.71883 756.3162 286.87857 Q 730.2363 312.95844 704.1565 339.0383 Q 704.1565 365.11816 704.1565 625.9169 Q 704.1565 860.6357 651.9967 860.6357 Q 651.9967 860.6357 625.9169 938.8753 L 599.837 1017.1149 L 599.837 1043.1948 L 599.837 1043.1948 L 599.837 1069.2747 Q 599.837 1095.3545 573.75714 1095.3545 Q 547.67725 1095.3545 573.75714 1121.4343 Q 599.837 1147.5143 547.67725 1147.5143 Q 495.51752 1173.5941 469.43765 1303.9934 Q 469.43765 1434.3928 443.3578 1434.3928 Q 391.19803 1434.3928 391.19803 1460.4727 Q 391.19803 1486.5525 312.95844 1512.6324 Q 234.71883 1564.7921 234.71883 1590.8721 Q 234.71883 1616.9519 208.63896 1643.0317 L 182.55908 1669.1117 L 182.55908 1669.1117 L 182.55908 1669.1117 L 182.55908 1643.0317 L 182.55908 1643.0317 L 156.47922 1643.0317 L 156.47922 1669.1117 L 156.47922 1669.1117 L 130.39935 1669.1117 L 130.39935 1669.1117 L 130.39935 1669.1117 L 104.31948 1695.1915 L 78.23961 1695.1915 L 78.23961 1669.1117 L 78.23961 1643.0317 L 52.15974 1643.0317 L 52.15974 1643.0317 L 52.15974 1616.9519 L 78.23961 1564.7921 L 78.23961 1564.7921 Q 78.23961 1564.7921 78.23961 1538.7123 Q 78.23961 1538.7123 52.15974 1512.6324 Q 26.07987 1486.5525 26.07987 1460.4727 Q 26.07987 1434.3928 26.07987 1408.313 L 0.0 1356.1532 L 0.0 1303.9934 Q 26.07987 1277.9136 26.07987 1199.674 Q 26.07987 1121.4343 78.23961 1017.1149 Q 130.39935 912.7954 156.47922 860.6357 L 182.55908 808.47595 L 182.55908 808.47595 Q 182.55908 808.47595 208.63896 834.55585 L 234.71883 860.6357 L 234.71883 808.47595 L 234.71883 756.3162 L 260.7987 730.2363 L 286.87857 678.0766 L 286.87857 625.9169 Q 286.87857 599.837 365.11816 573.75714 Q 417.27792 573.75714 443.3578 521.5974 Q 469.43765 443.3578 495.51752 443.3578 Q 547.67725 417.27792 599.837 260.7987 Q 651.9967 104.31948 678.0766 104.31948 Q 704.1565 104.31948 704.1565 52.15974 z" svg:height="16.951916mm" draw:style-name="style-249" svg:viewBox="0.0 0.0 912.7954 1695.1915" svg:width="9.1279545mm" svg:x="152.04564mm" svg:y="189.86145mm"/>
          <draw:path svg:d="M 260.7987 0.0 L 339.0383 0.0 L 339.0383 26.07987 Q 339.0383 26.07987 312.95844 52.15974 L 286.87857 78.23961 L 286.87857 78.23961 L 286.87857 78.23961 L 260.7987 78.23961 L 260.7987 78.23961 L 260.7987 104.31948 L 234.71883 104.31948 L 234.71883 104.31948 L 234.71883 130.39935 L 234.71883 130.39935 L 234.71883 130.39935 L 208.63896 130.39935 L 208.63896 130.39935 L 234.71883 156.47922 L 286.87857 182.55908 L 286.87857 182.55908 L 286.87857 182.55908 L 312.95844 182.55908 L 312.95844 182.55908 L 312.95844 208.63896 L 339.0383 208.63896 L 339.0383 208.63896 L 339.0383 182.55908 L 339.0383 182.55908 L 339.0383 182.55908 L 365.11816 182.55908 L 365.11816 182.55908 L 417.27792 208.63896 L 469.43765 208.63896 L 469.43765 208.63896 L 469.43765 234.71883 L 495.51752 234.71883 Q 521.5974 234.71883 599.837 339.0383 Q 704.1565 443.3578 808.47595 547.67725 Q 912.7954 651.9967 912.7954 651.9967 L 912.7954 651.9967 L 938.8753 651.9967 L 938.8753 651.9967 L 938.8753 678.0766 L 964.95514 678.0766 L 964.95514 678.0766 L 964.95514 704.1565 L 964.95514 704.1565 L 964.95514 704.1565 L 991.03503 704.1565 L 991.03503 704.1565 L 991.03503 730.2363 L 1017.1149 730.2363 L 1017.1149 730.2363 L 1017.1149 756.3162 L 1017.1149 756.3162 L 1017.1149 756.3162 L 1043.1948 756.3162 L 1043.1948 756.3162 L 1043.1948 782.39606 L 1069.2747 782.39606 L 1069.2747 808.47595 L 1069.2747 808.47595 L 1069.2747 808.47595 L 1069.2747 808.47595 L 1017.1149 834.55585 L 964.95514 834.55585 L 938.8753 834.55585 L 912.7954 808.47595 L 886.7156 808.47595 Q 860.6357 808.47595 756.3162 782.39606 Q 651.9967 756.3162 521.5974 834.55585 L 391.19803 912.7954 L 365.11816 912.7954 L 365.11816 912.7954 L 365.11816 938.8753 L 339.0383 938.8753 L 339.0383 938.8753 L 339.0383 938.8753 L 339.0383 860.6357 Q 339.0383 808.47595 312.95844 808.47595 Q 286.87857 782.39606 260.7987 756.3162 L 208.63896 756.3162 L 208.63896 704.1565 Q 182.55908 678.0766 208.63896 651.9967 Q 208.63896 599.837 182.55908 599.837 Q 156.47922 599.837 130.39935 573.75714 Q 104.31948 547.67725 156.47922 547.67725 Q 208.63896 547.67725 208.63896 521.5974 Q 208.63896 495.51752 182.55908 495.51752 Q 156.47922 495.51752 156.47922 443.3578 Q 156.47922 417.27792 130.39935 417.27792 L 78.23961 391.19803 L 26.07987 391.19803 L 0.0 391.19803 L 0.0 391.19803 L 0.0 391.19803 L 104.31948 339.0383 Q 182.55908 286.87857 182.55908 234.71883 Q 156.47922 182.55908 130.39935 182.55908 Q 104.31948 182.55908 130.39935 78.23961 Q 182.55908 0.0 260.7987 0.0 z" svg:height="9.388753mm" draw:style-name="style-250" svg:viewBox="0.0 0.0 1069.2747 938.8753" svg:width="10.692746mm" svg:x="62.852486mm" svg:y="39.380604mm"/>
          <draw:path svg:d="M -1.8189894E-12 26.07987 Q -1.8189894E-12 -26.07987 78.23961 0.0 Q 130.39935 52.15974 156.47922 104.31948 Q 156.47922 130.39935 78.23961 104.31948 Q 26.07987 78.23961 -1.8189894E-12 26.07987 z" svg:height="1.0431948mm" draw:style-name="style-251" svg:viewBox="0.0 0.0 156.47922 104.31948" svg:width="1.5647922mm" svg:x="157.26161mm" svg:y="268.10104mm"/>
          <draw:path svg:d="M 443.3578 0.0 L 469.43765 0.0 L 495.51752 52.15974 Q 495.51752 104.31948 521.5974 208.63896 Q 547.67725 339.0383 547.67725 417.27792 L 547.67725 521.5974 L 547.67725 521.5974 Q 547.67725 521.5974 521.5974 495.51752 Q 495.51752 469.43765 495.51752 521.5974 Q 495.51752 547.67725 443.3578 547.67725 Q 365.11816 573.75714 182.55908 625.9169 L 0.0 704.1565 L 0.0 704.1565 L 0.0 678.0766 L 26.07987 678.0766 Q 52.15974 678.0766 78.23961 625.9169 Q 104.31948 625.9169 130.39935 521.5974 Q 182.55908 417.27792 208.63896 443.3578 Q 234.71883 469.43765 260.7987 339.0383 Q 286.87857 208.63896 312.95844 156.47922 Q 365.11816 104.31948 391.19803 52.15974 Q 391.19803 -26.07987 443.3578 0.0 z" svg:height="7.041565mm" draw:style-name="style-252" svg:viewBox="0.0 0.0 547.67725 704.1565" svg:width="5.476773mm" svg:x="92.061935mm" svg:y="208.11736mm"/>
          <draw:path svg:d="M 26.07987 3.6379788E-12 L 26.07987 3.6379788E-12 L 130.39935 104.31948 Q 234.71883 208.63896 339.0383 286.87857 Q 417.27792 391.19803 521.5974 521.5974 Q 625.9169 651.9967 730.2363 808.47595 Q 834.55585 964.95514 860.6357 991.03503 L 886.7156 1017.1149 L 886.7156 1017.1149 L 886.7156 1043.1948 L 886.7156 1043.1948 L 886.7156 1043.1948 L 912.7954 1043.1948 L 912.7954 1043.1948 L 912.7954 1069.2747 L 938.8753 1069.2747 L 938.8753 1069.2747 L 938.8753 1095.3545 L 938.8753 1095.3545 L 938.8753 1095.3545 L 964.95514 1095.3545 L 964.95514 1095.3545 L 964.95514 1121.4343 L 991.03503 1121.4343 L 991.03503 1121.4343 L 991.03503 1147.5143 L 991.03503 1147.5143 L 991.03503 1147.5143 L 964.95514 1147.5143 L 964.95514 1173.5941 L 938.8753 1173.5941 L 886.7156 1147.5143 L 886.7156 1147.5143 L 886.7156 1147.5143 L 860.6357 1147.5143 L 860.6357 1147.5143 L 860.6357 1121.4343 L 834.55585 1121.4343 L 834.55585 1095.3545 L 834.55585 1069.2747 L 808.47595 1043.1948 L 808.47595 1017.1149 L 782.39606 1017.1149 Q 756.3162 1017.1149 678.0766 886.7156 L 573.75714 782.39606 L 573.75714 756.3162 L 573.75714 756.3162 L 547.67725 756.3162 L 547.67725 730.2363 L 547.67725 730.2363 L 521.5974 730.2363 L 521.5974 704.1565 L 521.5974 678.0766 L 495.51752 678.0766 L 495.51752 678.0766 L 443.3578 678.0766 L 391.19803 678.0766 L 391.19803 678.0766 L 365.11816 678.0766 L 365.11816 678.0766 L 365.11816 704.1565 L 365.11816 704.1565 Q 339.0383 678.0766 312.95844 599.837 Q 260.7987 521.5974 260.7987 547.67725 L 234.71883 573.75714 L 234.71883 521.5974 Q 208.63896 443.3578 208.63896 365.11816 Q 208.63896 286.87857 182.55908 260.7987 L 156.47922 260.7987 L 156.47922 234.71883 Q 156.47922 208.63896 104.31948 156.47922 L 52.15974 78.23961 L 52.15974 78.23961 Q 26.07987 52.15974 26.07987 52.15974 L 26.07987 52.15974 L -9.094947E-13 52.15974 Q -9.094947E-13 52.15974 -9.094947E-13 26.07987 L -9.094947E-13 26.07987 L -9.094947E-13 3.6379788E-12 Q -9.094947E-13 3.6379788E-12 26.07987 3.6379788E-12 z" svg:height="11.735941mm" draw:style-name="style-253" svg:viewBox="0.0 0.0 991.03503 1173.5941" svg:width="9.910351mm" svg:x="80.326mm" svg:y="165.34637mm"/>
          <draw:path svg:d="M 52.15974 78.23961 L 52.15974 -9.094947E-13 L 78.23961 -9.094947E-13 Q 104.31948 -9.094947E-13 156.47922 78.23961 Q 208.63896 182.55908 208.63896 182.55908 L 208.63896 182.55908 L 234.71883 182.55908 L 234.71883 182.55908 L 234.71883 208.63896 L 260.7987 208.63896 L 260.7987 208.63896 L 260.7987 234.71883 L 260.7987 234.71883 L 260.7987 234.71883 L 286.87857 234.71883 L 286.87857 234.71883 L 286.87857 260.7987 L 312.95844 260.7987 L 312.95844 286.87857 L 312.95844 339.0383 L 339.0383 339.0383 L 339.0383 339.0383 L 391.19803 469.43765 Q 417.27792 599.837 443.3578 730.2363 L 443.3578 860.6357 L 443.3578 860.6357 L 417.27792 860.6357 L 417.27792 756.3162 L 417.27792 678.0766 L 391.19803 678.0766 L 365.11816 651.9967 L 365.11816 651.9967 L 365.11816 651.9967 L 339.0383 651.9967 L 339.0383 651.9967 L 339.0383 678.0766 L 312.95844 678.0766 L 312.95844 704.1565 Q 260.7987 756.3162 260.7987 730.2363 Q 260.7987 704.1565 234.71883 730.2363 L 208.63896 756.3162 L 208.63896 756.3162 L 208.63896 756.3162 L 208.63896 782.39606 L 208.63896 782.39606 L 208.63896 756.3162 L 208.63896 704.1565 L 208.63896 651.9967 Q 208.63896 599.837 182.55908 599.837 Q 182.55908 599.837 156.47922 495.51752 Q 156.47922 391.19803 104.31948 339.0383 L 52.15974 312.95844 L 52.15974 286.87857 Q 52.15974 260.7987 26.07987 234.71883 L 0.0 182.55908 L 0.0 156.47922 Q 0.0 130.39935 52.15974 130.39935 Q 78.23961 130.39935 52.15974 78.23961 z" svg:height="8.606357mm" draw:style-name="style-254" svg:viewBox="0.0 0.0 443.3578 860.6357" svg:width="4.433578mm" svg:x="57.375713mm" svg:y="80.0652mm"/>
          <draw:path svg:d="M 130.39935 26.07987 L 156.47922 26.07987 L 234.71883 78.23961 Q 312.95844 104.31948 312.95844 130.39935 L 312.95844 130.39935 L 339.0383 130.39935 L 339.0383 156.47922 L 365.11816 156.47922 L 365.11816 156.47922 L 365.11816 156.47922 L 365.11816 156.47922 L 365.11816 182.55908 L 365.11816 182.55908 L 391.19803 182.55908 L 391.19803 208.63896 L 547.67725 182.55908 Q 704.1565 156.47922 756.3162 156.47922 L 808.47595 156.47922 L 808.47595 182.55908 Q 834.55585 182.55908 834.55585 182.55908 L 834.55585 156.47922 L 886.7156 156.47922 Q 938.8753 130.39935 912.7954 182.55908 Q 886.7156 208.63896 886.7156 234.71883 L 912.7954 234.71883 L 912.7954 260.7987 L 886.7156 260.7987 L 886.7156 260.7987 L 886.7156 260.7987 L 886.7156 286.87857 L 886.7156 286.87857 L 912.7954 286.87857 L 912.7954 312.95844 L 912.7954 312.95844 L 938.8753 312.95844 L 938.8753 312.95844 L 938.8753 339.0383 L 834.55585 339.0383 Q 756.3162 312.95844 651.9967 312.95844 Q 547.67725 312.95844 469.43765 339.0383 Q 417.27792 365.11816 417.27792 339.0383 Q 417.27792 312.95844 286.87857 234.71883 L 156.47922 156.47922 L 130.39935 130.39935 Q 104.31948 104.31948 78.23961 104.31948 L 52.15974 78.23961 L 52.15974 52.15974 Q 52.15974 52.15974 26.07987 52.15974 L 26.07987 52.15974 L 26.07987 52.15974 Q 0.0 26.07987 0.0 26.07987 L 0.0 26.07987 L 0.0 0.0 Q -26.07987 0.0 52.15974 0.0 Q 104.31948 0.0 130.39935 26.07987 z M 808.47595 260.7987 Q 808.47595 234.71883 834.55585 234.71883 Q 860.6357 234.71883 860.6357 260.7987 Q 860.6357 286.87857 834.55585 286.87857 Q 808.47595 286.87857 808.47595 260.7987 z" svg:height="3.390383mm" draw:style-name="style-255" svg:viewBox="0.0 0.0 938.8753 339.0383" svg:width="9.388753mm" svg:x="178.9079mm" svg:y="179.9511mm"/>
          <draw:path svg:d="M 208.63896 26.07987 L 208.63896 26.07987 L 208.63896 26.07987 L 208.63896 26.07987 L 208.63896 52.15974 L 234.71883 52.15974 L 234.71883 52.15974 L 234.71883 78.23961 L 234.71883 78.23961 L 234.71883 78.23961 L 208.63896 78.23961 L 208.63896 78.23961 L 208.63896 104.31948 L 234.71883 104.31948 L 234.71883 104.31948 L 234.71883 130.39935 L 234.71883 130.39935 L 260.7987 130.39935 L 286.87857 182.55908 Q 339.0383 260.7987 339.0383 312.95844 Q 339.0383 391.19803 365.11816 391.19803 Q 391.19803 391.19803 391.19803 469.43765 Q 391.19803 547.67725 417.27792 547.67725 L 443.3578 547.67725 L 443.3578 573.75714 Q 443.3578 599.837 417.27792 599.837 Q 391.19803 599.837 391.19803 651.9967 L 391.19803 730.2363 L 391.19803 782.39606 Q 417.27792 834.55585 339.0383 860.6357 Q 260.7987 912.7954 260.7987 886.7156 Q 234.71883 886.7156 234.71883 964.95514 L 234.71883 1017.1149 L 208.63896 1017.1149 L 182.55908 1017.1149 L 182.55908 1043.1948 L 182.55908 1043.1948 L 156.47922 1069.2747 L 156.47922 1095.3545 L 156.47922 1095.3545 L 130.39935 1095.3545 L 130.39935 1017.1149 Q 130.39935 912.7954 52.15974 547.67725 L 0.0 182.55908 L 0.0 182.55908 L 26.07987 182.55908 L 26.07987 130.39935 L 26.07987 78.23961 L 52.15974 78.23961 L 78.23961 78.23961 L 104.31948 52.15974 L 130.39935 26.07987 L 130.39935 26.07987 L 130.39935 26.07987 L 156.47922 0.0 Q 182.55908 -26.07987 182.55908 0.0 Q 182.55908 0.0 208.63896 26.07987 z" svg:height="10.953546mm" draw:style-name="style-256" svg:viewBox="0.0 0.0 443.3578 1095.3545" svg:width="4.433578mm" svg:x="100.40749mm" svg:y="228.72046mm"/>
          <draw:path svg:d="M 78.23961 78.23961 L 130.39935 0.0 L 182.55908 26.07987 Q 208.63896 26.07987 234.71883 26.07987 L 234.71883 52.15974 L 156.47922 130.39935 Q 104.31948 182.55908 52.15974 208.63896 L 0.0 208.63896 L 0.0 182.55908 Q 0.0 130.39935 78.23961 78.23961 z" svg:height="2.0863895mm" draw:style-name="style-257" svg:viewBox="0.0 0.0 234.71883 208.63896" svg:width="2.3471882mm" svg:x="154.91443mm" svg:y="243.84677mm"/>
          <draw:path svg:d="M 625.9169 0.0 L 625.9169 0.0 L 678.0766 0.0 L 730.2363 0.0 L 730.2363 0.0 L 704.1565 0.0 L 704.1565 0.0 L 704.1565 0.0 L 704.1565 26.07987 L 704.1565 26.07987 L 678.0766 26.07987 L 678.0766 52.15974 L 678.0766 52.15974 L 651.9967 52.15974 L 651.9967 52.15974 L 651.9967 52.15974 L 651.9967 78.23961 L 651.9967 78.23961 L 625.9169 78.23961 L 625.9169 104.31948 L 625.9169 104.31948 L 599.837 104.31948 L 599.837 104.31948 L 599.837 104.31948 L 573.75714 130.39935 L 547.67725 156.47922 L 547.67725 156.47922 Q 547.67725 156.47922 495.51752 182.55908 Q 443.3578 208.63896 234.71883 312.95844 L 0.0 391.19803 L 0.0 365.11816 L 0.0 312.95844 L 26.07987 312.95844 L 26.07987 312.95844 L 26.07987 286.87857 L 26.07987 286.87857 L 52.15974 286.87857 L 78.23961 260.7987 L 78.23961 260.7987 L 78.23961 260.7987 L 104.31948 234.71883 L 104.31948 208.63896 L 182.55908 156.47922 Q 286.87857 130.39935 286.87857 78.23961 Q 339.0383 26.07987 339.0383 52.15974 Q 339.0383 78.23961 365.11816 52.15974 Q 391.19803 52.15974 365.11816 26.07987 Q 365.11816 0.0 391.19803 0.0 Q 417.27792 0.0 443.3578 26.07987 L 495.51752 52.15974 L 495.51752 52.15974 L 521.5974 52.15974 L 547.67725 26.07987 L 599.837 0.0 L 599.837 0.0 L 599.837 0.0 L 625.9169 0.0 z" svg:height="3.9119804mm" draw:style-name="style-258" svg:viewBox="0.0 0.0 730.2363 391.19803" svg:width="7.3023634mm" svg:x="112.404236mm" svg:y="148.65526mm"/>
          <draw:path svg:d="M 782.39606 286.87857 L 782.39606 312.95844 L 808.47595 312.95844 L 834.55585 312.95844 L 834.55585 339.0383 L 834.55585 339.0383 L 860.6357 339.0383 L 860.6357 365.11816 L 886.7156 365.11816 Q 912.7954 365.11816 938.8753 339.0383 L 964.95514 339.0383 L 938.8753 365.11816 Q 938.8753 417.27792 964.95514 417.27792 Q 991.03503 443.3578 991.03503 495.51752 Q 991.03503 521.5974 1017.1149 547.67725 Q 1043.1948 573.75714 1043.1948 573.75714 L 1069.2747 573.75714 L 1069.2747 704.1565 Q 1043.1948 834.55585 991.03503 938.8753 Q 912.7954 1043.1948 912.7954 1017.1149 Q 886.7156 1017.1149 886.7156 1043.1948 L 886.7156 1095.3545 L 886.7156 1121.4343 L 886.7156 1147.5143 L 886.7156 1199.674 L 886.7156 1251.8337 L 860.6357 1251.8337 L 860.6357 1251.8337 L 886.7156 1277.9136 L 912.7954 1277.9136 L 782.39606 1512.6324 Q 625.9169 1773.4312 599.837 1773.4312 L 573.75714 1773.4312 L 573.75714 1799.511 L 573.75714 1799.511 L 547.67725 1825.5908 L 521.5974 1851.6708 L 521.5974 1825.5908 Q 521.5974 1799.511 495.51752 1773.4312 Q 469.43765 1721.2714 417.27792 1721.2714 Q 365.11816 1695.1915 339.0383 1747.3512 Q 312.95844 1799.511 234.71883 1799.511 Q 156.47922 1799.511 156.47922 1825.5908 L 156.47922 1851.6708 L 130.39935 1851.6708 L 104.31948 1877.7506 L 78.23961 1877.7506 L 52.15974 1877.7506 L 52.15974 1877.7506 L 52.15974 1851.6708 L 26.07987 1851.6708 L 26.07987 1825.5908 L 26.07987 1825.5908 L 0.0 1825.5908 L 0.0 1825.5908 L 0.0 1825.5908 L 0.0 1799.511 L 0.0 1773.4312 L 26.07987 1773.4312 L 26.07987 1773.4312 L 26.07987 1747.3512 L 52.15974 1747.3512 L 52.15974 1721.2714 Q 52.15974 1669.1117 104.31948 1590.8721 Q 156.47922 1512.6324 208.63896 1303.9934 Q 260.7987 1095.3545 260.7987 991.03503 L 286.87857 886.7156 L 286.87857 886.7156 Q 286.87857 886.7156 312.95844 808.47595 Q 365.11816 756.3162 365.11816 521.5974 L 417.27792 286.87857 L 391.19803 286.87857 L 391.19803 260.7987 L 365.11816 260.7987 L 339.0383 260.7987 L 339.0383 286.87857 L 312.95844 286.87857 L 312.95844 312.95844 L 312.95844 365.11816 L 286.87857 417.27792 L 260.7987 469.43765 L 260.7987 521.5974 L 260.7987 573.75714 L 234.71883 573.75714 L 234.71883 573.75714 L 234.71883 573.75714 L 208.63896 547.67725 L 208.63896 521.5974 L 208.63896 469.43765 L 208.63896 365.11816 Q 208.63896 260.7987 234.71883 130.39935 L 234.71883 0.0 L 260.7987 0.0 L 260.7987 0.0 L 260.7987 52.15974 L 260.7987 78.23961 L 286.87857 104.31948 L 312.95844 130.39935 L 312.95844 130.39935 L 312.95844 156.47922 L 312.95844 156.47922 L 312.95844 156.47922 L 339.0383 156.47922 L 339.0383 156.47922 L 339.0383 130.39935 L 365.11816 130.39935 L 365.11816 130.39935 L 365.11816 104.31948 L 365.11816 104.31948 L 365.11816 104.31948 L 391.19803 104.31948 L 391.19803 104.31948 L 391.19803 130.39935 L 417.27792 130.39935 L 417.27792 130.39935 L 417.27792 156.47922 L 443.3578 78.23961 Q 469.43765 0.0 521.5974 0.0 Q 573.75714 -26.07987 573.75714 0.0 Q 599.837 52.15974 678.0766 52.15974 Q 730.2363 52.15974 782.39606 156.47922 Q 782.39606 260.7987 782.39606 286.87857 z M 260.7987 1773.4312 Q 260.7987 1773.4312 260.7987 1747.3512 Q 260.7987 1747.3512 260.7987 1773.4312 Q 260.7987 1773.4312 260.7987 1773.4312 z" svg:height="18.777506mm" draw:style-name="style-259" svg:viewBox="0.0 0.0 1069.2747 1877.7506" svg:width="10.692746mm" svg:x="113.70823mm" svg:y="98.06031mm"/>
          <draw:path svg:d="M -4.5474735E-13 26.07987 L -4.5474735E-13 0.0 L 52.15974 26.07987 Q 78.23961 26.07987 104.31948 78.23961 Q 104.31948 130.39935 156.47922 182.55908 Q 182.55908 234.71883 208.63896 208.63896 Q 234.71883 182.55908 234.71883 208.63896 Q 260.7987 208.63896 260.7987 208.63896 L 260.7987 234.71883 L 260.7987 234.71883 L 260.7987 234.71883 L 286.87857 234.71883 L 286.87857 234.71883 L 286.87857 260.7987 L 312.95844 260.7987 L 312.95844 286.87857 L 312.95844 312.95844 L 339.0383 339.0383 L 365.11816 391.19803 L 365.11816 391.19803 L 365.11816 391.19803 L 365.11816 443.3578 L 365.11816 495.51752 L 391.19803 495.51752 L 391.19803 521.5974 L 391.19803 521.5974 L 391.19803 547.67725 L 391.19803 547.67725 L 365.11816 547.67725 L 365.11816 547.67725 L 365.11816 547.67725 L 365.11816 573.75714 L 365.11816 573.75714 L 339.0383 599.837 L 339.0383 599.837 L 312.95844 599.837 Q 260.7987 599.837 234.71883 625.9169 Q 208.63896 651.9967 182.55908 651.9967 L 182.55908 678.0766 L 156.47922 678.0766 L 156.47922 678.0766 L 104.31948 678.0766 L 78.23961 704.1565 L 52.15974 704.1565 L 52.15974 704.1565 L 52.15974 678.0766 L 52.15974 678.0766 L 26.07987 678.0766 L 26.07987 651.9967 L 26.07987 651.9967 L 52.15974 651.9967 L 52.15974 625.9169 L 52.15974 599.837 L 26.07987 547.67725 Q -4.5474735E-13 495.51752 -4.5474735E-13 260.7987 L -4.5474735E-13 26.07987 L -4.5474735E-13 26.07987 z" svg:height="7.041565mm" draw:style-name="style-260" svg:viewBox="0.0 0.0 391.19803 704.1565" svg:width="3.9119804mm" svg:x="33.90383mm" svg:y="215.68051mm"/>
          <draw:path svg:d="M 365.11816 0.0 L 365.11816 0.0 L 391.19803 0.0 L 391.19803 26.07987 L 391.19803 26.07987 L 417.27792 26.07987 L 417.27792 156.47922 Q 417.27792 286.87857 469.43765 339.0383 Q 521.5974 365.11816 521.5974 417.27792 Q 547.67725 495.51752 625.9169 469.43765 Q 678.0766 469.43765 704.1565 469.43765 L 704.1565 469.43765 L 678.0766 547.67725 Q 678.0766 599.837 704.1565 599.837 L 730.2363 599.837 L 730.2363 651.9967 Q 730.2363 730.2363 782.39606 756.3162 Q 834.55585 756.3162 834.55585 808.47595 Q 834.55585 834.55585 860.6357 834.55585 L 860.6357 860.6357 L 886.7156 860.6357 L 886.7156 860.6357 L 886.7156 860.6357 L 886.7156 860.6357 L 886.7156 886.7156 L 886.7156 886.7156 L 860.6357 886.7156 L 860.6357 912.7954 L 860.6357 912.7954 L 834.55585 912.7954 L 834.55585 964.95514 Q 834.55585 991.03503 808.47595 964.95514 Q 782.39606 912.7954 730.2363 938.8753 Q 704.1565 964.95514 678.0766 1043.1948 Q 625.9169 1121.4343 625.9169 1121.4343 Q 599.837 1147.5143 625.9169 1225.7539 Q 678.0766 1277.9136 625.9169 1277.9136 Q 573.75714 1251.8337 573.75714 1225.7539 Q 573.75714 1225.7539 547.67725 1356.1532 Q 521.5974 1486.5525 521.5974 1486.5525 L 521.5974 1486.5525 L 521.5974 1512.6324 L 521.5974 1512.6324 L 495.51752 1538.7123 L 495.51752 1538.7123 L 495.51752 1564.7921 Q 495.51752 1590.8721 469.43765 1590.8721 Q 417.27792 1616.9519 417.27792 1643.0317 L 417.27792 1669.1117 L 391.19803 1669.1117 L 365.11816 1669.1117 L 365.11816 1643.0317 Q 365.11816 1616.9519 312.95844 1590.8721 Q 260.7987 1564.7921 260.7987 1590.8721 Q 260.7987 1643.0317 234.71883 1643.0317 Q 208.63896 1643.0317 208.63896 1616.9519 Q 208.63896 1590.8721 156.47922 1590.8721 Q 130.39935 1590.8721 104.31948 1538.7123 L 104.31948 1486.5525 L 78.23961 1486.5525 L 78.23961 1486.5525 L 78.23961 1512.6324 Q 52.15974 1512.6324 52.15974 1590.8721 L 52.15974 1643.0317 L 26.07987 1643.0317 L -4.5474735E-13 1643.0317 L -4.5474735E-13 1590.8721 L -4.5474735E-13 1564.7921 L -4.5474735E-13 1486.5525 Q -4.5474735E-13 1434.3928 26.07987 991.03503 L 52.15974 547.67725 L 52.15974 547.67725 Q 78.23961 547.67725 104.31948 521.5974 Q 130.39935 521.5974 130.39935 286.87857 L 130.39935 52.15974 L 130.39935 52.15974 L 156.47922 52.15974 L 156.47922 78.23961 L 156.47922 104.31948 L 182.55908 104.31948 L 182.55908 78.23961 L 208.63896 78.23961 Q 234.71883 78.23961 286.87857 104.31948 Q 339.0383 104.31948 339.0383 78.23961 L 365.11816 26.07987 L 365.11816 26.07987 L 365.11816 26.07987 L 365.11816 0.0 z" svg:height="16.691116mm" draw:style-name="style-261" svg:viewBox="0.0 0.0 886.7156 1669.1117" svg:width="8.867156mm" svg:x="33.90383mm" svg:y="186.47107mm"/>
          <draw:path svg:d="M 991.03503 26.07987 L 991.03503 0.0 L 1043.1948 26.07987 Q 1069.2747 78.23961 1095.3545 78.23961 L 1095.3545 78.23961 L 1095.3545 495.51752 L 1095.3545 886.7156 L 1069.2747 964.95514 Q 1043.1948 1043.1948 1043.1948 1121.4343 L 1043.1948 1173.5941 L 1043.1948 1173.5941 Q 1043.1948 1173.5941 1017.1149 1173.5941 L 1017.1149 1199.674 L 1017.1149 1382.233 L 1043.1948 1538.7123 L 1043.1948 1643.0317 L 1043.1948 1721.2714 L 1043.1948 1747.3512 L 1043.1948 1773.4312 L 1043.1948 1799.511 Q 1043.1948 1851.6708 1043.1948 1955.9902 L 1043.1948 2060.3096 L 1043.1948 2060.3096 L 1043.1948 2060.3096 L 1017.1149 2086.3896 L 991.03503 2086.3896 L 991.03503 2060.3096 L 991.03503 2034.2299 L 964.95514 2034.2299 L 938.8753 2060.3096 L 938.8753 2060.3096 Q 912.7954 2060.3096 886.7156 2034.2299 Q 834.55585 2008.1499 834.55585 1982.0701 Q 834.55585 1929.9103 808.47595 1929.9103 Q 782.39606 1955.9902 756.3162 1929.9103 L 730.2363 1903.8304 L 730.2363 1903.8304 L 730.2363 1903.8304 L 730.2363 1955.9902 Q 704.1565 1982.0701 678.0766 1982.0701 L 651.9967 1982.0701 L 651.9967 1982.0701 Q 625.9169 1982.0701 625.9169 1903.8304 Q 625.9169 1851.6708 651.9967 1851.6708 Q 678.0766 1851.6708 678.0766 1799.511 Q 678.0766 1773.4312 651.9967 1773.4312 Q 625.9169 1773.4312 625.9169 1747.3512 Q 625.9169 1695.1915 547.67725 1643.0317 L 495.51752 1616.9519 L 495.51752 1590.8721 Q 469.43765 1590.8721 469.43765 1590.8721 L 469.43765 1590.8721 L 469.43765 1590.8721 Q 469.43765 1564.7921 417.27792 1538.7123 L 391.19803 1486.5525 L 391.19803 1486.5525 Q 365.11816 1460.4727 365.11816 1460.4727 L 365.11816 1460.4727 L 365.11816 1434.3928 Q 365.11816 1434.3928 339.0383 1434.3928 L 339.0383 1434.3928 L 339.0383 1434.3928 L 312.95844 1408.313 L 312.95844 1408.313 L 312.95844 1408.313 L 312.95844 1382.233 L 312.95844 1382.233 L 286.87857 1382.233 L 286.87857 1382.233 L 286.87857 1382.233 L 260.7987 1356.1532 L 260.7987 1356.1532 L 260.7987 1330.0734 L 260.7987 1330.0734 L 260.7987 1330.0734 L 260.7987 1277.9136 L 260.7987 1225.7539 L 260.7987 1225.7539 L 260.7987 1225.7539 L 286.87857 1225.7539 L 312.95844 1225.7539 L 365.11816 1225.7539 Q 391.19803 1277.9136 417.27792 1277.9136 L 469.43765 1277.9136 L 495.51752 1303.9934 L 521.5974 1303.9934 L 521.5974 1251.8337 L 521.5974 1199.674 L 495.51752 1173.5941 L 469.43765 1147.5143 L 469.43765 1121.4343 L 469.43765 1095.3545 L 443.3578 1095.3545 Q 443.3578 1069.2747 417.27792 1069.2747 Q 391.19803 1017.1149 365.11816 964.95514 Q 339.0383 860.6357 286.87857 756.3162 Q 208.63896 651.9967 156.47922 625.9169 L 78.23961 599.837 L 52.15974 599.837 L 52.15974 599.837 L 52.15974 599.837 L 52.15974 599.837 L 26.07987 573.75714 L 0.0 573.75714 L 0.0 547.67725 L 0.0 521.5974 L 52.15974 521.5974 L 104.31948 495.51752 L 156.47922 495.51752 L 182.55908 495.51752 L 208.63896 469.43765 Q 260.7987 443.3578 260.7987 443.3578 L 260.7987 443.3578 L 286.87857 443.3578 Q 312.95844 417.27792 312.95844 417.27792 L 312.95844 417.27792 L 469.43765 391.19803 Q 651.9967 391.19803 651.9967 417.27792 Q 651.9967 443.3578 704.1565 469.43765 Q 782.39606 495.51752 782.39606 547.67725 L 782.39606 573.75714 L 808.47595 599.837 L 834.55585 651.9967 L 834.55585 651.9967 L 834.55585 651.9967 L 834.55585 625.9169 L 834.55585 625.9169 L 860.6357 573.75714 L 886.7156 521.5974 L 886.7156 443.3578 Q 886.7156 365.11816 912.7954 234.71883 L 938.8753 104.31948 L 938.8753 78.23961 Q 938.8753 78.23961 991.03503 26.07987 z" svg:height="20.863895mm" draw:style-name="style-262" svg:viewBox="0.0 0.0 1095.3545 2086.3896" svg:width="10.953546mm" svg:x="79.28281mm" svg:y="115.53382mm"/>
          <draw:path svg:d="M 1121.4343 0.0 L 1199.674 0.0 L 1330.0734 0.0 L 1486.5525 0.0 L 1486.5525 0.0 Q 1486.5525 26.07987 1356.1532 52.15974 Q 1225.7539 104.31948 1225.7539 156.47922 Q 1251.8337 208.63896 1199.674 208.63896 Q 1147.5143 234.71883 1173.5941 260.7987 Q 1225.7539 286.87857 1199.674 286.87857 Q 1173.5941 312.95844 1199.674 443.3578 L 1225.7539 573.75714 L 1225.7539 573.75714 L 1225.7539 599.837 L 1173.5941 599.837 Q 1147.5143 599.837 964.95514 625.9169 L 808.47595 651.9967 L 756.3162 651.9967 Q 704.1565 651.9967 443.3578 651.9967 L 182.55908 651.9967 L 182.55908 651.9967 Q 182.55908 651.9967 156.47922 625.9169 L 130.39935 625.9169 L 130.39935 599.837 Q 130.39935 599.837 104.31948 573.75714 L 78.23961 547.67725 L 78.23961 547.67725 L 78.23961 547.67725 L 78.23961 521.5974 Q 78.23961 521.5974 52.15974 521.5974 L 52.15974 495.51752 L 52.15974 495.51752 L 26.07987 495.51752 L 26.07987 495.51752 L 26.07987 495.51752 L 26.07987 443.3578 Q 26.07987 443.3578 78.23961 391.19803 Q 104.31948 391.19803 130.39935 365.11816 L 182.55908 339.0383 L 156.47922 339.0383 Q 130.39935 339.0383 78.23961 286.87857 L 0.0 260.7987 L 0.0 234.71883 L 0.0 208.63896 L 26.07987 208.63896 L 52.15974 182.55908 L 52.15974 182.55908 L 78.23961 182.55908 L 78.23961 182.55908 L 78.23961 182.55908 L 104.31948 156.47922 L 130.39935 130.39935 L 130.39935 130.39935 L 156.47922 130.39935 L 234.71883 130.39935 Q 286.87857 130.39935 286.87857 156.47922 Q 286.87857 182.55908 495.51752 130.39935 Q 730.2363 78.23961 756.3162 52.15974 Q 756.3162 26.07987 886.7156 26.07987 Q 1017.1149 26.07987 1121.4343 0.0 z" svg:height="6.5199676mm" draw:style-name="style-263" svg:viewBox="0.0 0.0 1486.5525 651.9967" svg:width="14.865525mm" svg:x="136.39772mm" svg:y="39.9022mm"/>
          <draw:path svg:d="M 391.19803 -1.8189894E-12 L 391.19803 -1.8189894E-12 L 417.27792 104.31948 Q 417.27792 182.55908 260.7987 182.55908 L 78.23961 182.55908 L 52.15974 182.55908 Q 9.094947E-13 182.55908 9.094947E-13 156.47922 L 9.094947E-13 104.31948 L 156.47922 52.15974 Q 286.87857 -1.8189894E-12 339.0383 -1.8189894E-12 Q 391.19803 -1.8189894E-12 391.19803 -1.8189894E-12 z" svg:height="1.8255908mm" draw:style-name="style-264" svg:viewBox="0.0 0.0 417.27792 182.55908" svg:width="4.172779mm" svg:x="65.72127mm" svg:y="160.652mm"/>
          <draw:path svg:d="M 78.23961 0.0 L 130.39935 0.0 L 130.39935 0.0 Q 130.39935 0.0 130.39935 26.07987 L 156.47922 26.07987 L 182.55908 104.31948 Q 234.71883 156.47922 234.71883 312.95844 L 234.71883 469.43765 L 208.63896 469.43765 L 208.63896 495.51752 L 208.63896 495.51752 Q 208.63896 521.5974 130.39935 521.5974 Q 26.07987 573.75714 26.07987 469.43765 L 0.0 391.19803 L 0.0 365.11816 Q 26.07987 365.11816 26.07987 339.0383 Q 26.07987 312.95844 26.07987 286.87857 L 26.07987 260.7987 L 26.07987 260.7987 L 26.07987 260.7987 L 26.07987 208.63896 Q 26.07987 130.39935 52.15974 104.31948 Q 78.23961 52.15974 52.15974 0.0 Q 52.15974 -26.07987 78.23961 0.0 z" svg:height="5.215974mm" draw:style-name="style-265" svg:viewBox="0.0 0.0 234.71883 521.5974" svg:width="2.3471882mm" svg:x="44.596577mm" svg:y="257.6691mm"/>
          <draw:path svg:d="M 26.07987 52.15974 L 9.094947E-13 -1.8189894E-12 L 9.094947E-13 -1.8189894E-12 L 26.07987 -1.8189894E-12 L 26.07987 -1.8189894E-12 L 26.07987 26.07987 L 26.07987 26.07987 Q 26.07987 52.15974 52.15974 52.15974 L 52.15974 52.15974 L 78.23961 78.23961 Q 104.31948 104.31948 104.31948 130.39935 L 130.39935 130.39935 L 130.39935 130.39935 Q 130.39935 156.47922 156.47922 156.47922 L 156.47922 156.47922 L 156.47922 156.47922 Q 156.47922 156.47922 156.47922 182.55908 L 182.55908 182.55908 L 182.55908 208.63896 Q 156.47922 208.63896 156.47922 312.95844 L 156.47922 443.3578 L 130.39935 443.3578 L 130.39935 469.43765 L 130.39935 469.43765 L 104.31948 469.43765 L 104.31948 495.51752 L 104.31948 521.5974 L 104.31948 521.5974 L 78.23961 521.5974 L 78.23961 495.51752 L 52.15974 495.51752 L 52.15974 365.11816 Q 52.15974 260.7987 52.15974 208.63896 Q 52.15974 130.39935 26.07987 52.15974 z" svg:height="5.215974mm" draw:style-name="style-266" svg:viewBox="0.0 0.0 182.55908 521.5974" svg:width="1.8255908mm" svg:x="74.066826mm" svg:y="135.61533mm"/>
          <draw:path svg:d="M 991.03503 0.0 L 991.03503 0.0 L 1017.1149 78.23961 Q 1069.2747 130.39935 1043.1948 130.39935 Q 1017.1149 130.39935 1017.1149 156.47922 Q 1017.1149 182.55908 1043.1948 182.55908 Q 1069.2747 182.55908 1043.1948 208.63896 Q 1017.1149 208.63896 1017.1149 234.71883 Q 1017.1149 260.7987 1043.1948 234.71883 Q 1069.2747 234.71883 1095.3545 286.87857 Q 1095.3545 312.95844 1069.2747 312.95844 Q 1043.1948 339.0383 1069.2747 339.0383 Q 1095.3545 339.0383 1095.3545 365.11816 Q 1095.3545 391.19803 1069.2747 391.19803 Q 1017.1149 365.11816 1017.1149 391.19803 Q 1017.1149 443.3578 1043.1948 495.51752 Q 1095.3545 521.5974 1095.3545 547.67725 Q 1095.3545 573.75714 1069.2747 573.75714 Q 1043.1948 573.75714 1069.2747 599.837 Q 1069.2747 599.837 1095.3545 625.9169 Q 1121.4343 625.9169 1095.3545 704.1565 Q 1069.2747 808.47595 1121.4343 860.6357 Q 1173.5941 938.8753 1173.5941 991.03503 Q 1173.5941 1017.1149 1199.674 1069.2747 Q 1225.7539 1095.3545 1225.7539 1277.9136 Q 1173.5941 1434.3928 1199.674 1486.5525 L 1225.7539 1564.7921 L 1225.7539 1564.7921 L 1225.7539 1590.8721 L 1225.7539 1590.8721 L 1251.8337 1590.8721 L 1251.8337 1695.1915 Q 1251.8337 1773.4312 1173.5941 1799.511 Q 1121.4343 1825.5908 1121.4343 2008.1499 Q 1121.4343 2216.7888 1095.3545 2321.1084 L 1095.3545 2399.348 L 1069.2747 2399.348 L 1043.1948 2425.4277 L 1017.1149 2425.4277 L 991.03503 2425.4277 L 964.95514 2451.5078 L 964.95514 2451.5078 L 964.95514 2425.4277 L 964.95514 2425.4277 L 938.8753 2425.4277 Q 938.8753 2425.4277 938.8753 2399.348 L 964.95514 2399.348 L 964.95514 2373.268 L 964.95514 2347.1882 L 938.8753 2347.1882 L 938.8753 2321.1084 L 938.8753 2321.1084 L 912.7954 2321.1084 L 912.7954 2347.1882 Q 912.7954 2373.268 860.6357 2321.1084 Q 808.47595 2268.9487 756.3162 2295.0286 Q 704.1565 2321.1084 651.9967 2347.1882 L 599.837 2373.268 L 573.75714 2373.268 Q 547.67725 2373.268 547.67725 2347.1882 Q 547.67725 2347.1882 521.5974 2268.9487 Q 495.51752 2216.7888 443.3578 2216.7888 L 365.11816 2242.8687 L 365.11816 2138.5493 Q 339.0383 2034.2299 339.0383 1929.9103 Q 339.0383 1825.5908 339.0383 1773.4312 Q 286.87857 1721.2714 286.87857 1643.0317 Q 234.71883 1564.7921 260.7987 1434.3928 Q 260.7987 1330.0734 234.71883 1330.0734 Q 208.63896 1330.0734 208.63896 1303.9934 Q 234.71883 1277.9136 208.63896 1173.5941 L 182.55908 1069.2747 L 156.47922 1069.2747 Q 130.39935 1069.2747 130.39935 991.03503 Q 130.39935 912.7954 104.31948 912.7954 Q 78.23961 912.7954 78.23961 834.55585 Q 78.23961 782.39606 26.07987 704.1565 L 0.0 651.9967 L 0.0 651.9967 L 26.07987 625.9169 L 26.07987 625.9169 L 26.07987 599.837 L 52.15974 599.837 L 78.23961 599.837 L 78.23961 573.75714 L 78.23961 573.75714 L 104.31948 573.75714 L 104.31948 599.837 L 104.31948 599.837 L 130.39935 599.837 L 130.39935 547.67725 Q 130.39935 521.5974 156.47922 495.51752 Q 182.55908 469.43765 156.47922 417.27792 L 130.39935 339.0383 L 182.55908 339.0383 Q 208.63896 339.0383 286.87857 339.0383 Q 391.19803 365.11816 391.19803 339.0383 Q 391.19803 312.95844 495.51752 339.0383 Q 599.837 365.11816 599.837 339.0383 Q 599.837 312.95844 625.9169 312.95844 Q 651.9967 312.95844 651.9967 286.87857 Q 651.9967 260.7987 756.3162 234.71883 Q 834.55585 208.63896 834.55585 130.39935 Q 834.55585 78.23961 860.6357 78.23961 Q 912.7954 78.23961 912.7954 52.15974 Q 938.8753 26.07987 964.95514 26.07987 Q 991.03503 26.07987 991.03503 0.0 z" svg:height="24.515078mm" draw:style-name="style-267" svg:viewBox="0.0 0.0 1251.8337 2451.5078" svg:width="12.518337mm" svg:x="103.01548mm" svg:y="223.50449mm"/>
          <draw:path svg:d="M 782.39606 0.0 L 782.39606 0.0 L 834.55585 26.07987 Q 886.7156 52.15974 886.7156 52.15974 L 886.7156 78.23961 L 834.55585 104.31948 Q 756.3162 156.47922 730.2363 156.47922 L 704.1565 156.47922 L 651.9967 365.11816 Q 625.9169 547.67725 599.837 547.67725 L 599.837 547.67725 L 599.837 521.5974 Q 573.75714 495.51752 573.75714 495.51752 Q 573.75714 469.43765 547.67725 495.51752 Q 521.5974 521.5974 495.51752 521.5974 L 443.3578 521.5974 L 443.3578 521.5974 Q 417.27792 521.5974 417.27792 469.43765 Q 417.27792 417.27792 312.95844 339.0383 L 182.55908 260.7987 L 156.47922 234.71883 L 130.39935 208.63896 L 78.23961 208.63896 L 26.07987 208.63896 L 26.07987 182.55908 L 0.0 182.55908 L 0.0 182.55908 L 0.0 182.55908 L 0.0 156.47922 L 0.0 156.47922 L 0.0 156.47922 L 26.07987 156.47922 L 339.0383 104.31948 Q 651.9967 52.15974 704.1565 26.07987 Q 782.39606 0.0 782.39606 0.0 z" svg:height="5.476773mm" draw:style-name="style-268" svg:viewBox="0.0 0.0 886.7156 547.67725" svg:width="8.867156mm" svg:x="50.594948mm" svg:y="232.63243mm"/>
          <draw:path svg:d="M 756.3162 286.87857 L 756.3162 312.95844 L 756.3162 312.95844 Q 730.2363 312.95844 730.2363 312.95844 L 730.2363 339.0383 L 625.9169 443.3578 Q 547.67725 521.5974 417.27792 625.9169 Q 286.87857 730.2363 260.7987 730.2363 L 234.71883 730.2363 L 208.63896 756.3162 L 182.55908 756.3162 L 182.55908 730.2363 L 156.47922 730.2363 L 156.47922 730.2363 L 156.47922 730.2363 L 130.39935 730.2363 L 104.31948 730.2363 L 52.15974 730.2363 L 26.07987 730.2363 L 26.07987 704.1565 L 0.0 704.1565 L 0.0 704.1565 L 0.0 704.1565 L 0.0 678.0766 L 0.0 678.0766 L 26.07987 678.0766 L 26.07987 678.0766 L 26.07987 651.9967 L 52.15974 651.9967 L 52.15974 651.9967 L 52.15974 625.9169 L 52.15974 625.9169 L 52.15974 625.9169 L 78.23961 599.837 L 104.31948 573.75714 L 104.31948 547.67725 L 104.31948 521.5974 L 130.39935 521.5974 Q 130.39935 521.5974 365.11816 312.95844 L 625.9169 130.39935 L 625.9169 156.47922 L 625.9169 182.55908 L 651.9967 182.55908 Q 678.0766 182.55908 704.1565 156.47922 L 730.2363 104.31948 L 834.55585 0.0 Q 964.95514 -78.23961 938.8753 0.0 Q 912.7954 104.31948 834.55585 182.55908 Q 782.39606 260.7987 756.3162 286.87857 z M 234.71883 651.9967 Q 260.7987 651.9967 260.7987 678.0766 Q 260.7987 704.1565 234.71883 704.1565 Q 208.63896 704.1565 208.63896 678.0766 Q 208.63896 651.9967 234.71883 651.9967 z" svg:height="7.5631623mm" draw:style-name="style-269" svg:viewBox="0.0 0.0 938.8753 756.3162" svg:width="9.388753mm" svg:x="85.54197mm" svg:y="153.34962mm"/>
          <draw:path svg:d="M 3.6379788E-12 26.07987 Q 3.6379788E-12 -26.07987 182.55908 0.0 Q 365.11816 0.0 391.19803 26.07987 Q 391.19803 78.23961 312.95844 78.23961 Q 208.63896 78.23961 156.47922 78.23961 Q 104.31948 78.23961 52.15974 78.23961 Q -26.07987 78.23961 3.6379788E-12 26.07987 z" svg:height="0.7823961mm" draw:style-name="style-270" svg:viewBox="0.0 0.0 391.19803 78.23961" svg:width="3.9119804mm" svg:x="182.55908mm" svg:y="266.79706mm"/>
          <draw:path svg:d="M 78.23961 26.07987 L 78.23961 52.15974 L 78.23961 104.31948 Q 78.23961 156.47922 104.31948 495.51752 L 104.31948 834.55585 L 104.31948 1069.2747 Q 104.31948 1303.9934 78.23961 1303.9934 Q 52.15974 1330.0734 26.07987 1330.0734 L 26.07987 1330.0734 L 26.07987 1251.8337 L 26.07987 1173.5941 L 26.07987 938.8753 Q 26.07987 704.1565 4.5474735E-13 599.837 L 4.5474735E-13 495.51752 L 4.5474735E-13 443.3578 Q -26.07987 391.19803 4.5474735E-13 182.55908 Q 26.07987 0.0 52.15974 0.0 Q 78.23961 0.0 78.23961 26.07987 z" svg:height="13.300734mm" draw:style-name="style-271" svg:viewBox="0.0 0.0 104.31948 1330.0734" svg:width="1.0431948mm" svg:x="34.164627mm" svg:y="178.64711mm"/>
          <draw:path svg:d="M 651.9967 156.47922 L 651.9967 182.55908 L 651.9967 182.55908 L 651.9967 182.55908 L 625.9169 208.63896 L 599.837 234.71883 L 599.837 234.71883 L 599.837 260.7987 L 599.837 260.7987 L 599.837 260.7987 L 625.9169 260.7987 L 625.9169 286.87857 L 651.9967 312.95844 Q 651.9967 312.95844 704.1565 339.0383 L 730.2363 339.0383 L 730.2363 339.0383 L 730.2363 365.11816 L 782.39606 365.11816 L 834.55585 365.11816 L 834.55585 391.19803 L 808.47595 417.27792 L 808.47595 469.43765 L 808.47595 495.51752 L 782.39606 521.5974 L 782.39606 521.5974 L 651.9967 573.75714 Q 547.67725 651.9967 495.51752 730.2363 Q 469.43765 834.55585 443.3578 834.55585 Q 391.19803 834.55585 365.11816 834.55585 L 339.0383 834.55585 L 339.0383 860.6357 L 339.0383 860.6357 L 339.0383 886.7156 L 339.0383 912.7954 L 339.0383 912.7954 L 312.95844 886.7156 L 286.87857 886.7156 L 260.7987 886.7156 L 260.7987 886.7156 L 234.71883 860.6357 L 234.71883 834.55585 Q 234.71883 782.39606 208.63896 782.39606 L 182.55908 782.39606 L 182.55908 782.39606 Q 156.47922 782.39606 130.39935 756.3162 L 130.39935 730.2363 L 130.39935 704.1565 Q 130.39935 678.0766 182.55908 625.9169 Q 182.55908 599.837 130.39935 547.67725 L 78.23961 495.51752 L 78.23961 495.51752 L 78.23961 521.5974 L 78.23961 521.5974 L 78.23961 521.5974 L 52.15974 547.67725 L 26.07987 573.75714 L 26.07987 521.5974 L 26.07987 469.43765 L 4.5474735E-13 469.43765 L 4.5474735E-13 469.43765 L 4.5474735E-13 417.27792 L 4.5474735E-13 391.19803 L 26.07987 391.19803 L 78.23961 417.27792 L 104.31948 417.27792 Q 130.39935 417.27792 182.55908 443.3578 Q 260.7987 469.43765 260.7987 443.3578 Q 260.7987 417.27792 286.87857 417.27792 Q 312.95844 417.27792 339.0383 339.0383 Q 365.11816 286.87857 339.0383 286.87857 L 312.95844 286.87857 L 312.95844 260.7987 Q 339.0383 234.71883 339.0383 208.63896 L 339.0383 208.63896 L 339.0383 208.63896 L 365.11816 208.63896 L 365.11816 182.55908 L 391.19803 182.55908 L 391.19803 182.55908 L 391.19803 156.47922 L 391.19803 156.47922 L 391.19803 156.47922 L 495.51752 78.23961 Q 599.837 0.0 625.9169 0.0 Q 651.9967 0.0 651.9967 78.23961 Q 651.9967 156.47922 651.9967 156.47922 z" svg:height="9.1279545mm" draw:style-name="style-272" svg:viewBox="0.0 0.0 834.55585 912.7954" svg:width="8.345558mm" svg:x="36.25102mm" svg:y="133.00734mm"/>
          <draw:path svg:d="M 3129.5842 1955.9902 L 3129.5842 2034.2299 L 3129.5842 2034.2299 L 3103.5044 2034.2299 L 3103.5044 2008.1499 Q 3103.5044 1982.0701 3077.4246 1982.0701 Q 3077.4246 1982.0701 3051.3447 1982.0701 Q 3051.3447 2008.1499 2999.185 1929.9103 Q 2947.0251 1877.7506 2894.8655 1877.7506 Q 2868.7856 1877.7506 2868.7856 1929.9103 Q 2868.7856 1955.9902 2842.7058 1955.9902 Q 2790.546 1955.9902 2790.546 1929.9103 Q 2790.546 1903.8304 2764.466 1929.9103 L 2738.3862 1929.9103 L 2712.3064 1929.9103 L 2712.3064 1929.9103 L 2712.3064 1955.9902 L 2686.2266 1955.9902 L 2686.2266 1955.9902 L 2686.2266 1982.0701 L 2686.2266 1982.0701 L 2686.2266 1982.0701 L 2660.1467 1982.0701 L 2660.1467 1982.0701 L 2634.067 2008.1499 L 2607.9868 2008.1499 L 2607.9868 1982.0701 L 2634.067 1929.9103 L 2634.067 1929.9103 L 2634.067 1929.9103 L 2634.067 1955.9902 L 2634.067 1955.9902 L 2634.067 1929.9103 L 2634.067 1903.8304 L 2634.067 1877.7506 Q 2634.067 1825.5908 2686.2266 1825.5908 Q 2738.3862 1799.511 2738.3862 1773.4312 Q 2738.3862 1747.3512 2712.3064 1747.3512 Q 2686.2266 1721.2714 2686.2266 1643.0317 Q 2712.3064 1538.7123 2686.2266 1538.7123 Q 2660.1467 1538.7123 2660.1467 1512.6324 Q 2634.067 1460.4727 2581.907 1408.313 Q 2529.7473 1356.1532 2477.5876 1277.9136 Q 2451.5078 1199.674 2321.1084 1173.5941 Q 2216.7888 1147.5143 1929.9103 1147.5143 Q 1643.0317 1121.4343 1669.1117 1095.3545 Q 1695.1915 1069.2747 1669.1117 1043.1948 Q 1643.0317 1043.1948 1434.3928 1017.1149 Q 1251.8337 991.03503 1173.5941 860.6357 Q 1095.3545 730.2363 1069.2747 704.1565 Q 1069.2747 651.9967 1017.1149 651.9967 Q 991.03503 651.9967 1017.1149 547.67725 L 1017.1149 417.27792 L 1017.1149 417.27792 L 1017.1149 417.27792 L 991.03503 417.27792 Q 991.03503 417.27792 808.47595 417.27792 Q 651.9967 417.27792 651.9967 365.11816 Q 651.9967 312.95844 599.837 312.95844 Q 521.5974 339.0383 521.5974 312.95844 Q 521.5974 286.87857 443.3578 260.7987 Q 339.0383 260.7987 286.87857 260.7987 Q 260.7987 260.7987 260.7987 234.71883 Q 260.7987 208.63896 182.55908 208.63896 L 104.31948 208.63896 L 104.31948 208.63896 L 104.31948 208.63896 L 52.15974 182.55908 L 3.6379788E-12 156.47922 L 78.23961 156.47922 L 156.47922 156.47922 L 234.71883 130.39935 Q 339.0383 104.31948 339.0383 104.31948 L 339.0383 104.31948 L 964.95514 130.39935 Q 1564.7921 156.47922 2060.3096 104.31948 Q 2555.8271 52.15974 2764.466 0.0 Q 2973.105 -26.07987 2973.105 0.0 Q 2973.105 26.07987 3077.4246 52.15974 Q 3155.664 104.31948 3155.664 469.43765 Q 3155.664 860.6357 3155.664 1356.1532 Q 3155.664 1877.7506 3129.5842 1955.9902 z" svg:height="20.342299mm" draw:style-name="style-273" svg:viewBox="0.0 0.0 3155.664 2034.2299" svg:width="31.556643mm" svg:x="167.17197mm" svg:y="18.255909mm"/>
          <draw:path svg:d="M 52.15974 260.7987 L 104.31948 3.6379788E-12 L 104.31948 3.6379788E-12 L 104.31948 3.6379788E-12 L 104.31948 26.07987 L 104.31948 52.15974 L 130.39935 312.95844 Q 156.47922 573.75714 156.47922 730.2363 L 156.47922 912.7954 L 130.39935 808.47595 Q 104.31948 704.1565 78.23961 834.55585 Q 52.15974 964.95514 52.15974 991.03503 L 52.15974 991.03503 L 52.15974 991.03503 Q 52.15974 991.03503 26.07987 912.7954 L -1.8189894E-12 834.55585 L -1.8189894E-12 808.47595 L -1.8189894E-12 782.39606 L -1.8189894E-12 782.39606 L -1.8189894E-12 756.3162 L -1.8189894E-12 625.9169 Q -1.8189894E-12 495.51752 52.15974 260.7987 z" svg:height="9.910351mm" draw:style-name="style-274" svg:viewBox="0.0 0.0 156.47922 991.03503" svg:width="1.5647922mm" svg:x="126.22657mm" svg:y="202.90138mm"/>
          <draw:path svg:d="M 469.43765 234.71883 L 521.5974 234.71883 L 443.3578 312.95844 Q 365.11816 391.19803 339.0383 391.19803 Q 312.95844 391.19803 312.95844 417.27792 Q 312.95844 443.3578 260.7987 469.43765 Q 182.55908 495.51752 156.47922 521.5974 L 156.47922 521.5974 L 156.47922 521.5974 L 130.39935 521.5974 L 104.31948 521.5974 Q 52.15974 521.5974 52.15974 495.51752 L 26.07987 495.51752 L 26.07987 495.51752 L -1.8189894E-12 495.51752 L -1.8189894E-12 417.27792 L -1.8189894E-12 339.0383 L 26.07987 286.87857 L 26.07987 208.63896 L 52.15974 208.63896 Q 52.15974 182.55908 52.15974 156.47922 Q 26.07987 130.39935 52.15974 130.39935 Q 78.23961 130.39935 104.31948 78.23961 L 104.31948 26.07987 L 130.39935 26.07987 L 130.39935 26.07987 L 130.39935 0.0 L 130.39935 0.0 L 208.63896 0.0 Q 260.7987 0.0 260.7987 26.07987 Q 286.87857 26.07987 312.95844 0.0 Q 365.11816 -26.07987 365.11816 52.15974 Q 391.19803 130.39935 417.27792 156.47922 Q 443.3578 156.47922 443.3578 182.55908 Q 443.3578 234.71883 469.43765 234.71883 z" svg:height="5.215974mm" draw:style-name="style-275" svg:viewBox="0.0 0.0 521.5974 521.5974" svg:width="5.215974mm" svg:x="160.1304mm" svg:y="230.80684mm"/>
          <draw:path svg:d="M 417.27792 0.0 L 443.3578 0.0 L 469.43765 26.07987 Q 495.51752 26.07987 521.5974 78.23961 Q 547.67725 130.39935 599.837 156.47922 Q 625.9169 156.47922 625.9169 182.55908 L 625.9169 234.71883 L 651.9967 234.71883 Q 678.0766 234.71883 678.0766 208.63896 Q 678.0766 182.55908 704.1565 182.55908 Q 730.2363 182.55908 730.2363 156.47922 Q 730.2363 130.39935 808.47595 130.39935 Q 912.7954 156.47922 912.7954 182.55908 Q 912.7954 208.63896 860.6357 208.63896 Q 834.55585 208.63896 860.6357 234.71883 Q 860.6357 286.87857 834.55585 286.87857 L 808.47595 286.87857 L 808.47595 312.95844 L 808.47595 312.95844 L 834.55585 339.0383 L 834.55585 391.19803 L 860.6357 391.19803 L 886.7156 391.19803 L 886.7156 417.27792 L 912.7954 417.27792 L 912.7954 417.27792 L 912.7954 443.3578 L 912.7954 443.3578 L 912.7954 443.3578 L 938.8753 443.3578 L 938.8753 443.3578 L 938.8753 469.43765 L 964.95514 469.43765 L 964.95514 469.43765 L 964.95514 495.51752 L 912.7954 495.51752 L 886.7156 495.51752 L 860.6357 495.51752 L 834.55585 495.51752 L 834.55585 495.51752 L 808.47595 495.51752 L 808.47595 495.51752 Q 808.47595 495.51752 808.47595 469.43765 Q 782.39606 443.3578 730.2363 495.51752 Q 678.0766 547.67725 651.9967 521.5974 L 651.9967 495.51752 L 625.9169 495.51752 L 599.837 495.51752 L 599.837 469.43765 L 599.837 469.43765 L 599.837 495.51752 L 599.837 547.67725 L 599.837 547.67725 L 599.837 573.75714 L 573.75714 573.75714 L 573.75714 599.837 L 573.75714 599.837 L 547.67725 599.837 L 547.67725 625.9169 L 547.67725 651.9967 L 547.67725 651.9967 Q 521.5974 651.9967 521.5974 678.0766 L 521.5974 678.0766 L 469.43765 808.47595 Q 443.3578 964.95514 417.27792 991.03503 L 417.27792 1017.1149 L 391.19803 1017.1149 L 365.11816 1017.1149 L 365.11816 1121.4343 L 339.0383 1199.674 L 339.0383 1199.674 L 339.0383 1173.5941 L 339.0383 1173.5941 L 339.0383 1173.5941 L 312.95844 1173.5941 L 312.95844 1173.5941 L 312.95844 1147.5143 L 286.87857 1147.5143 L 286.87857 1147.5143 L 286.87857 1147.5143 L 286.87857 1069.2747 L 286.87857 1017.1149 L 260.7987 964.95514 Q 234.71883 938.8753 182.55908 756.3162 Q 130.39935 573.75714 78.23961 547.67725 Q 26.07987 495.51752 0.0 443.3578 Q -26.07987 391.19803 104.31948 286.87857 L 208.63896 182.55908 L 208.63896 182.55908 Q 234.71883 182.55908 234.71883 182.55908 L 234.71883 156.47922 L 234.71883 156.47922 Q 234.71883 156.47922 260.7987 130.39935 L 260.7987 130.39935 L 260.7987 130.39935 Q 286.87857 130.39935 286.87857 130.39935 L 286.87857 104.31948 L 286.87857 104.31948 Q 312.95844 78.23961 312.95844 78.23961 L 339.0383 78.23961 L 365.11816 52.15974 Q 417.27792 26.07987 417.27792 0.0 z" svg:height="11.99674mm" draw:style-name="style-276" svg:viewBox="0.0 0.0 964.95514 1199.674" svg:width="9.649551mm" svg:x="132.22493mm" svg:y="98.842705mm"/>
          <draw:path svg:d="M 286.87857 -9.094947E-13 L 286.87857 -9.094947E-13 L 286.87857 260.7987 Q 286.87857 521.5974 286.87857 599.837 L 286.87857 651.9967 L 339.0383 651.9967 Q 417.27792 625.9169 417.27792 651.9967 Q 417.27792 678.0766 443.3578 678.0766 Q 469.43765 678.0766 469.43765 651.9967 Q 469.43765 625.9169 495.51752 625.9169 Q 521.5974 625.9169 547.67725 704.1565 Q 547.67725 808.47595 573.75714 886.7156 L 573.75714 964.95514 L 599.837 964.95514 L 625.9169 964.95514 L 599.837 1069.2747 Q 599.837 1173.5941 599.837 1199.674 Q 573.75714 1251.8337 599.837 1251.8337 Q 625.9169 1251.8337 599.837 1330.0734 Q 573.75714 1382.233 547.67725 1382.233 Q 547.67725 1382.233 495.51752 1512.6324 Q 469.43765 1643.0317 443.3578 1616.9519 Q 417.27792 1590.8721 391.19803 1773.4312 Q 339.0383 1955.9902 260.7987 1929.9103 Q 182.55908 1903.8304 182.55908 2008.1499 Q 130.39935 2112.4695 130.39935 2164.6292 L 130.39935 2190.709 L 104.31948 2190.709 L 104.31948 2216.7888 L 104.31948 2216.7888 L 78.23961 2216.7888 L 78.23961 2216.7888 L 78.23961 2216.7888 L 78.23961 2242.8687 L 78.23961 2242.8687 L 52.15974 2268.9487 L 52.15974 2295.0286 L 26.07987 2295.0286 L 0.0 2295.0286 L 0.0 2268.9487 L 26.07987 2242.8687 L 26.07987 1851.6708 L 26.07987 1460.4727 L 26.07987 860.6357 L 26.07987 286.87857 L 26.07987 182.55908 Q 26.07987 104.31948 52.15974 78.23961 L 52.15974 78.23961 L 78.23961 78.23961 Q 130.39935 52.15974 130.39935 26.07987 Q 156.47922 26.07987 182.55908 26.07987 Q 234.71883 26.07987 234.71883 26.07987 Q 260.7987 26.07987 286.87857 -9.094947E-13 z" svg:height="22.950285mm" draw:style-name="style-277" svg:viewBox="0.0 0.0 625.9169 2295.0286" svg:width="6.2591686mm" svg:x="162.47758mm" svg:y="58.679707mm"/>
          <draw:path svg:d="M 417.27792 0.0 L 417.27792 0.0 L 417.27792 26.07987 Q 443.3578 26.07987 521.5974 26.07987 Q 599.837 26.07987 625.9169 0.0 L 625.9169 0.0 L 625.9169 0.0 L 651.9967 0.0 L 651.9967 0.0 Q 651.9967 26.07987 678.0766 26.07987 L 678.0766 26.07987 L 730.2363 182.55908 Q 782.39606 339.0383 782.39606 339.0383 L 782.39606 339.0383 L 782.39606 339.0383 Q 782.39606 365.11816 756.3162 391.19803 Q 730.2363 417.27792 704.1565 443.3578 L 651.9967 443.3578 L 625.9169 443.3578 Q 625.9169 443.3578 573.75714 521.5974 Q 521.5974 599.837 391.19803 756.3162 L 234.71883 912.7954 L 234.71883 912.7954 L 208.63896 912.7954 L 208.63896 912.7954 L 208.63896 912.7954 L 208.63896 938.8753 L 208.63896 938.8753 L 182.55908 938.8753 L 182.55908 964.95514 L 182.55908 964.95514 L 156.47922 964.95514 L 156.47922 964.95514 L 156.47922 964.95514 L 156.47922 991.03503 L 156.47922 991.03503 L 130.39935 1017.1149 L 130.39935 1043.1948 L 104.31948 1043.1948 L 78.23961 1043.1948 L 78.23961 1017.1149 L 78.23961 1017.1149 L 78.23961 1017.1149 L 78.23961 1017.1149 L 104.31948 991.03503 L 104.31948 991.03503 L 104.31948 912.7954 Q 104.31948 834.55585 130.39935 782.39606 L 130.39935 730.2363 L 130.39935 730.2363 L 156.47922 730.2363 L 156.47922 704.1565 L 156.47922 678.0766 L 130.39935 678.0766 Q 130.39935 651.9967 78.23961 651.9967 Q 26.07987 651.9967 26.07987 547.67725 L 0.0 417.27792 L 78.23961 339.0383 Q 156.47922 260.7987 208.63896 260.7987 Q 286.87857 286.87857 312.95844 286.87857 L 365.11816 286.87857 L 365.11816 260.7987 Q 365.11816 260.7987 339.0383 182.55908 L 312.95844 104.31948 L 339.0383 52.15974 Q 365.11816 26.07987 365.11816 26.07987 Q 391.19803 26.07987 417.27792 0.0 z" svg:height="10.431948mm" draw:style-name="style-278" svg:viewBox="0.0 0.0 782.39606 1043.1948" svg:width="7.823961mm" svg:x="188.29666mm" svg:y="71.198044mm"/>
          <draw:path svg:d="M 130.39935 26.07987 L 234.71883 0.0 L 234.71883 0.0 L 234.71883 26.07987 L 260.7987 26.07987 L 286.87857 26.07987 L 521.5974 156.47922 Q 756.3162 286.87857 782.39606 312.95844 Q 808.47595 365.11816 860.6357 365.11816 Q 912.7954 365.11816 912.7954 391.19803 L 938.8753 417.27792 L 938.8753 417.27792 L 938.8753 443.3578 L 938.8753 443.3578 L 938.8753 443.3578 L 964.95514 469.43765 L 991.03503 495.51752 L 991.03503 495.51752 L 991.03503 495.51752 L 991.03503 547.67725 Q 991.03503 573.75714 964.95514 599.837 L 938.8753 625.9169 L 938.8753 625.9169 L 938.8753 651.9967 L 938.8753 651.9967 L 938.8753 651.9967 L 912.7954 651.9967 L 912.7954 651.9967 L 886.7156 651.9967 L 886.7156 651.9967 L 834.55585 651.9967 Q 808.47595 651.9967 678.0766 625.9169 L 521.5974 599.837 L 521.5974 599.837 Q 521.5974 599.837 495.51752 599.837 L 495.51752 625.9169 L 495.51752 625.9169 Q 469.43765 625.9169 417.27792 625.9169 Q 365.11816 625.9169 365.11816 547.67725 Q 339.0383 495.51752 208.63896 469.43765 L 78.23961 443.3578 L 78.23961 443.3578 Q 52.15974 417.27792 52.15974 391.19803 L 0.0 339.0383 L 0.0 339.0383 L 0.0 339.0383 L 0.0 312.95844 L 0.0 312.95844 L 0.0 234.71883 L 0.0 156.47922 L 0.0 130.39935 L 0.0 104.31948 L 26.07987 78.23961 Q 52.15974 52.15974 130.39935 26.07987 z" svg:height="6.5199676mm" draw:style-name="style-279" svg:viewBox="0.0 0.0 991.03503 651.9967" svg:width="9.910351mm" svg:x="15.647922mm" svg:y="105.101875mm"/>
          <draw:path svg:d="M 104.31948 52.15974 L 156.47922 0.0 L 156.47922 0.0 L 182.55908 0.0 L 182.55908 0.0 Q 208.63896 0.0 208.63896 26.07987 L 208.63896 26.07987 L 208.63896 26.07987 Q 208.63896 26.07987 182.55908 26.07987 L 182.55908 52.15974 L 208.63896 156.47922 Q 208.63896 234.71883 208.63896 260.7987 L 234.71883 260.7987 L 234.71883 260.7987 L 234.71883 286.87857 L 312.95844 312.95844 Q 417.27792 339.0383 417.27792 365.11816 Q 417.27792 391.19803 391.19803 417.27792 L 391.19803 443.3578 L 365.11816 443.3578 Q 312.95844 443.3578 286.87857 417.27792 Q 260.7987 417.27792 260.7987 443.3578 Q 260.7987 469.43765 208.63896 495.51752 Q 182.55908 495.51752 182.55908 469.43765 L 182.55908 443.3578 L 182.55908 391.19803 Q 156.47922 365.11816 78.23961 286.87857 L -4.5474735E-13 234.71883 L -4.5474735E-13 234.71883 L -4.5474735E-13 208.63896 L 26.07987 208.63896 L 26.07987 182.55908 L 26.07987 182.55908 Q 52.15974 182.55908 52.15974 130.39935 Q 52.15974 104.31948 104.31948 52.15974 z" svg:height="4.9551754mm" draw:style-name="style-280" svg:viewBox="0.0 0.0 417.27792 495.51752" svg:width="4.172779mm" svg:x="33.90383mm" svg:y="222.46129mm"/>
          <draw:path svg:d="M 2686.2266 0.0 L 2686.2266 0.0 L 2686.2266 52.15974 Q 2686.2266 78.23961 2660.1467 130.39935 Q 2634.067 130.39935 2634.067 156.47922 L 2607.9868 156.47922 L 2607.9868 156.47922 L 2607.9868 182.55908 L 2581.907 182.55908 L 2555.8271 182.55908 L 2555.8271 208.63896 L 2555.8271 234.71883 L 2581.907 234.71883 L 2581.907 234.71883 L 2581.907 260.7987 L 2607.9868 260.7987 L 2607.9868 286.87857 L 2607.9868 312.95844 L 2660.1467 339.0383 Q 2712.3064 339.0383 2738.3862 365.11816 L 2738.3862 391.19803 L 2764.466 391.19803 Q 2816.626 391.19803 2842.7058 365.11816 Q 2868.7856 339.0383 2947.0251 365.11816 Q 3025.265 391.19803 3025.265 365.11816 Q 3025.265 339.0383 3051.3447 339.0383 Q 3077.4246 365.11816 3103.5044 339.0383 Q 3129.5842 339.0383 3129.5842 365.11816 Q 3155.664 391.19803 3181.7441 391.19803 Q 3233.9038 391.19803 3233.9038 417.27792 Q 3259.9836 443.3578 3312.1433 469.43765 Q 3390.383 469.43765 3416.463 547.67725 Q 3442.5427 599.837 3468.6226 625.9169 Q 3494.7024 625.9169 3494.7024 599.837 Q 3520.7825 599.837 3546.8623 651.9967 Q 3599.022 704.1565 3625.1018 730.2363 Q 3651.1816 730.2363 3651.1816 704.1565 Q 3651.1816 678.0766 3703.3416 704.1565 Q 3755.5012 730.2363 3781.581 860.6357 Q 3807.661 964.95514 3781.581 991.03503 Q 3729.4214 1017.1149 3807.661 1043.1948 Q 3859.8206 1069.2747 3833.7407 1069.2747 Q 3807.661 1069.2747 3807.661 1095.3545 Q 3781.581 1121.4343 3781.581 1147.5143 L 3807.661 1147.5143 L 3807.661 1147.5143 L 3807.661 1173.5941 L 3833.7407 1173.5941 L 3859.8206 1173.5941 L 3911.9805 1173.5941 Q 3938.0603 1199.674 3964.1401 1173.5941 Q 3964.1401 1121.4343 4016.2998 1147.5143 L 4042.3796 1173.5941 L 4042.3796 1173.5941 L 4016.2998 1173.5941 L 4016.2998 1199.674 L 4016.2998 1225.7539 L 4042.3796 1225.7539 L 4042.3796 1225.7539 L 4042.3796 1251.8337 L 4068.4597 1251.8337 L 4068.4597 1303.9934 L 4068.4597 1356.1532 L 4068.4597 1356.1532 L 4068.4597 1382.233 L 4068.4597 1382.233 L 4068.4597 1382.233 L 4042.3796 1382.233 L 4042.3796 1382.233 L 4042.3796 1408.313 L 4016.2998 1408.313 L 4016.2998 1408.313 L 4016.2998 1434.3928 L 4016.2998 1434.3928 L 4016.2998 1434.3928 L 3990.22 1434.3928 Q 3990.22 1434.3928 3781.581 1512.6324 L 3572.9421 1590.8721 L 3494.7024 1590.8721 Q 3442.5427 1590.8721 3390.383 1643.0317 Q 3312.1433 1643.0317 3207.824 1669.1117 Q 3103.5044 1669.1117 3103.5044 1643.0317 Q 3103.5044 1616.9519 3051.3447 1616.9519 Q 2999.185 1616.9519 2999.185 1590.8721 Q 2999.185 1564.7921 2816.626 1590.8721 L 2607.9868 1590.8721 L 2607.9868 1590.8721 Q 2581.907 1590.8721 2555.8271 1564.7921 Q 2529.7473 1564.7921 2503.6675 1512.6324 L 2477.5876 1460.4727 L 2477.5876 1434.3928 Q 2451.5078 1434.3928 2451.5078 1434.3928 L 2451.5078 1460.4727 L 2451.5078 1460.4727 Q 2451.5078 1460.4727 2373.268 1486.5525 L 2295.0286 1486.5525 L 2295.0286 1512.6324 L 2295.0286 1512.6324 L 2268.9487 1512.6324 L 2268.9487 1538.7123 L 2268.9487 1538.7123 L 2242.8687 1538.7123 L 2242.8687 1538.7123 L 2242.8687 1538.7123 L 2242.8687 1538.7123 L 2216.7888 1538.7123 L 2216.7888 1538.7123 L 2190.709 1538.7123 L 2190.709 1538.7123 L 2190.709 1538.7123 L 2190.709 1564.7921 L 2164.6292 1564.7921 L 2164.6292 1486.5525 Q 2190.709 1434.3928 2190.709 1408.313 Q 2190.709 1382.233 2008.1499 1330.0734 L 1851.6708 1303.9934 L 1825.5908 1303.9934 Q 1773.4312 1277.9136 1747.3512 1277.9136 Q 1721.2714 1277.9136 1721.2714 1251.8337 Q 1721.2714 1225.7539 1695.1915 1225.7539 Q 1669.1117 1225.7539 1564.7921 1251.8337 L 1434.3928 1277.9136 L 1382.233 1277.9136 L 1330.0734 1277.9136 L 1330.0734 1277.9136 L 1356.1532 1277.9136 L 1356.1532 1277.9136 L 1356.1532 1277.9136 L 1356.1532 1303.9934 L 1356.1532 1303.9934 L 1382.233 1303.9934 L 1382.233 1330.0734 L 1382.233 1330.0734 L 1408.313 1330.0734 L 1408.313 1330.0734 L 1408.313 1330.0734 L 1408.313 1356.1532 L 1408.313 1356.1532 L 1460.4727 1382.233 Q 1512.6324 1434.3928 1538.7123 1486.5525 Q 1564.7921 1538.7123 1538.7123 1538.7123 L 1538.7123 1564.7921 L 1538.7123 1564.7921 Q 1512.6324 1564.7921 1512.6324 1590.8721 L 1512.6324 1590.8721 L 1512.6324 1590.8721 Q 1512.6324 1616.9519 1538.7123 1643.0317 L 1564.7921 1695.1915 L 1564.7921 1695.1915 L 1564.7921 1695.1915 L 1564.7921 1721.2714 L 1564.7921 1721.2714 L 1590.8721 1721.2714 L 1590.8721 1747.3512 L 1590.8721 1747.3512 L 1616.9519 1747.3512 L 1616.9519 1773.4312 L 1616.9519 1799.511 L 1643.0317 1799.511 L 1643.0317 1825.5908 L 1616.9519 1825.5908 L 1590.8721 1799.511 L 1564.7921 1799.511 L 1512.6324 1799.511 L 1434.3928 1773.4312 Q 1356.1532 1747.3512 1095.3545 1669.1117 Q 834.55585 1590.8721 651.9967 1564.7921 L 469.43765 1538.7123 L 469.43765 1512.6324 L 469.43765 1486.5525 L 443.3578 1486.5525 Q 443.3578 1486.5525 443.3578 1460.4727 L 443.3578 1460.4727 L 469.43765 1460.4727 Q 495.51752 1434.3928 521.5974 1434.3928 L 573.75714 1434.3928 L 521.5974 1408.313 L 495.51752 1382.233 L 443.3578 1382.233 Q 391.19803 1382.233 208.63896 1408.313 L 52.15974 1408.313 L 26.07987 1408.313 L 0.0 1408.313 L 0.0 1382.233 L 0.0 1330.0734 L 26.07987 1330.0734 L 26.07987 1330.0734 L 26.07987 1303.9934 L 52.15974 1303.9934 L 52.15974 1277.9136 L 52.15974 1225.7539 L 78.23961 1147.5143 L 78.23961 1069.2747 L 78.23961 1043.1948 L 78.23961 1017.1149 L 104.31948 1017.1149 Q 156.47922 1017.1149 312.95844 991.03503 L 495.51752 991.03503 L 547.67725 1017.1149 Q 599.837 1017.1149 625.9169 1043.1948 L 625.9169 1043.1948 L 625.9169 1043.1948 L 625.9169 1069.2747 L 625.9169 1069.2747 Q 651.9967 1069.2747 730.2363 1069.2747 L 808.47595 1069.2747 L 834.55585 1069.2747 L 860.6357 1069.2747 L 886.7156 1043.1948 L 912.7954 1017.1149 L 938.8753 1017.1149 L 964.95514 1017.1149 L 964.95514 964.95514 L 938.8753 938.8753 L 938.8753 938.8753 L 938.8753 912.7954 L 886.7156 912.7954 L 860.6357 912.7954 L 834.55585 886.7156 Q 808.47595 860.6357 782.39606 860.6357 L 730.2363 860.6357 L 730.2363 860.6357 Q 704.1565 860.6357 678.0766 834.55585 L 651.9967 834.55585 L 651.9967 808.47595 Q 625.9169 808.47595 625.9169 808.47595 L 625.9169 808.47595 L 625.9169 808.47595 Q 625.9169 782.39606 547.67725 730.2363 L 469.43765 678.0766 L 469.43765 651.9967 L 469.43765 625.9169 L 443.3578 625.9169 L 443.3578 599.837 L 443.3578 599.837 L 469.43765 599.837 L 469.43765 573.75714 L 469.43765 547.67725 L 469.43765 547.67725 L 495.51752 547.67725 L 495.51752 521.5974 L 495.51752 521.5974 L 521.5974 521.5974 Q 521.5974 495.51752 521.5974 495.51752 L 521.5974 495.51752 L 521.5974 495.51752 Q 547.67725 495.51752 547.67725 469.43765 L 547.67725 469.43765 L 573.75714 469.43765 Q 573.75714 443.3578 625.9169 417.27792 Q 651.9967 391.19803 834.55585 286.87857 L 1043.1948 182.55908 L 1043.1948 182.55908 L 1043.1948 182.55908 L 1069.2747 234.71883 L 1069.2747 260.7987 L 1147.5143 260.7987 Q 1199.674 260.7987 1173.5941 286.87857 Q 1147.5143 286.87857 1147.5143 312.95844 L 1147.5143 339.0383 L 1173.5941 365.11816 L 1199.674 391.19803 L 1199.674 391.19803 L 1199.674 391.19803 L 1356.1532 391.19803 Q 1538.7123 391.19803 1564.7921 391.19803 Q 1590.8721 391.19803 1590.8721 417.27792 Q 1590.8721 443.3578 1616.9519 443.3578 Q 1643.0317 443.3578 1669.1117 417.27792 Q 1669.1117 391.19803 1799.511 417.27792 Q 1929.9103 443.3578 1982.0701 443.3578 Q 2008.1499 469.43765 2034.2299 391.19803 Q 2086.3896 339.0383 2138.5493 260.7987 Q 2190.709 208.63896 2216.7888 182.55908 Q 2216.7888 182.55908 2295.0286 130.39935 Q 2347.1882 104.31948 2373.268 78.23961 L 2373.268 52.15974 L 2399.348 52.15974 L 2425.4277 26.07987 L 2425.4277 26.07987 L 2451.5078 26.07987 L 2451.5078 26.07987 L 2451.5078 26.07987 L 2477.5876 26.07987 L 2503.6675 26.07987 L 2503.6675 52.15974 L 2503.6675 52.15974 L 2477.5876 52.15974 L 2477.5876 78.23961 L 2555.8271 78.23961 L 2660.1467 78.23961 L 2660.1467 26.07987 Q 2660.1467 0.0 2686.2266 0.0 z M 3442.5427 678.0766 Q 3442.5427 678.0766 3468.6226 678.0766 Q 3468.6226 704.1565 3442.5427 704.1565 Q 3442.5427 704.1565 3442.5427 678.0766 z M 1303.9934 782.39606 Q 1330.0734 756.3162 1408.313 782.39606 Q 1486.5525 782.39606 1486.5525 860.6357 Q 1486.5525 912.7954 1408.313 912.7954 Q 1330.0734 912.7954 1303.9934 886.7156 Q 1251.8337 860.6357 1251.8337 834.55585 Q 1251.8337 808.47595 1303.9934 782.39606 z" svg:height="18.255909mm" draw:style-name="style-281" svg:viewBox="0.0 0.0 4068.4597 1825.5908" svg:width="40.684597mm" svg:x="55.28932mm" svg:y="238.6308mm"/>
          <draw:path svg:d="M 339.0383 156.47922 L 365.11816 156.47922 L 365.11816 156.47922 Q 365.11816 156.47922 391.19803 182.55908 L 391.19803 182.55908 L 391.19803 182.55908 L 391.19803 208.63896 L 417.27792 208.63896 Q 443.3578 208.63896 443.3578 234.71883 L 443.3578 260.7987 L 417.27792 260.7987 Q 391.19803 260.7987 391.19803 286.87857 Q 391.19803 312.95844 339.0383 286.87857 Q 312.95844 260.7987 234.71883 260.7987 L 156.47922 260.7987 L 156.47922 260.7987 L 130.39935 260.7987 L 130.39935 286.87857 Q 130.39935 312.95844 156.47922 365.11816 L 156.47922 417.27792 L 130.39935 417.27792 Q 104.31948 417.27792 52.15974 365.11816 L -1.8189894E-12 339.0383 L -1.8189894E-12 312.95844 L -1.8189894E-12 286.87857 L -1.8189894E-12 260.7987 L 26.07987 234.71883 L 26.07987 234.71883 L 26.07987 208.63896 L 26.07987 208.63896 Q 26.07987 208.63896 52.15974 104.31948 L 78.23961 26.07987 L 130.39935 0.0 Q 182.55908 0.0 182.55908 52.15974 Q 208.63896 130.39935 286.87857 130.39935 Q 339.0383 156.47922 339.0383 156.47922 z M 339.0383 234.71883 Q 339.0383 208.63896 339.0383 208.63896 Q 339.0383 208.63896 339.0383 208.63896 Q 339.0383 234.71883 339.0383 234.71883 z" svg:height="4.172779mm" draw:style-name="style-282" svg:viewBox="0.0 0.0 443.3578 417.27792" svg:width="4.433578mm" svg:x="104.58028mm" svg:y="85.54197mm"/>
          <draw:path svg:d="M 104.31948 0.0 L 130.39935 0.0 L 130.39935 26.07987 Q 104.31948 52.15974 104.31948 104.31948 L 104.31948 130.39935 L 156.47922 130.39935 L 208.63896 104.31948 L 260.7987 104.31948 L 312.95844 104.31948 L 339.0383 104.31948 L 365.11816 104.31948 L 521.5974 104.31948 Q 678.0766 104.31948 678.0766 78.23961 Q 678.0766 78.23961 704.1565 78.23961 L 704.1565 78.23961 L 704.1565 104.31948 Q 704.1565 104.31948 678.0766 130.39935 Q 678.0766 156.47922 651.9967 156.47922 L 651.9967 182.55908 L 625.9169 182.55908 Q 573.75714 208.63896 365.11816 260.7987 L 130.39935 365.11816 L 104.31948 365.11816 L 52.15974 365.11816 L 26.07987 391.19803 L 0.0 391.19803 L 0.0 365.11816 Q 0.0 312.95844 52.15974 286.87857 Q 104.31948 260.7987 52.15974 234.71883 L 26.07987 234.71883 L 26.07987 234.71883 Q 26.07987 208.63896 78.23961 208.63896 Q 104.31948 182.55908 104.31948 156.47922 Q 78.23961 156.47922 78.23961 78.23961 Q 78.23961 0.0 104.31948 0.0 z" svg:height="3.9119804mm" draw:style-name="style-283" svg:viewBox="0.0 0.0 704.1565 391.19803" svg:width="7.041565mm" svg:x="179.9511mm" svg:y="198.207mm"/>
          <draw:path svg:d="M 339.0383 52.15974 L 286.87857 3.6379788E-12 L 391.19803 52.15974 Q 469.43765 104.31948 573.75714 156.47922 Q 625.9169 234.71883 651.9967 260.7987 Q 678.0766 286.87857 678.0766 312.95844 L 678.0766 312.95844 L 678.0766 312.95844 Q 678.0766 312.95844 678.0766 339.0383 L 704.1565 339.0383 L 704.1565 339.0383 Q 704.1565 365.11816 730.2363 365.11816 L 730.2363 365.11816 L 730.2363 365.11816 Q 730.2363 365.11816 730.2363 391.19803 L 756.3162 391.19803 L 756.3162 443.3578 Q 730.2363 495.51752 730.2363 625.9169 Q 730.2363 730.2363 730.2363 756.3162 L 756.3162 756.3162 L 756.3162 756.3162 Q 756.3162 782.39606 730.2363 782.39606 L 704.1565 782.39606 L 704.1565 782.39606 Q 704.1565 782.39606 625.9169 756.3162 Q 521.5974 756.3162 521.5974 704.1565 Q 521.5974 651.9967 443.3578 651.9967 Q 365.11816 678.0766 365.11816 625.9169 Q 365.11816 573.75714 208.63896 521.5974 L 78.23961 469.43765 L 78.23961 469.43765 L 52.15974 469.43765 L 52.15974 469.43765 L 52.15974 469.43765 L 52.15974 443.3578 L 52.15974 443.3578 L 78.23961 443.3578 L 78.23961 417.27792 L 78.23961 417.27792 L 52.15974 417.27792 L 52.15974 417.27792 L 52.15974 417.27792 L 52.15974 391.19803 L 52.15974 391.19803 L 26.07987 391.19803 L 26.07987 365.11816 L 26.07987 365.11816 L 0.0 365.11816 L 0.0 339.0383 L 0.0 312.95844 L 26.07987 312.95844 L 52.15974 312.95844 L 52.15974 339.0383 L 52.15974 339.0383 L 78.23961 339.0383 L 78.23961 365.11816 L 182.55908 339.0383 Q 286.87857 312.95844 286.87857 312.95844 L 286.87857 312.95844 L 312.95844 312.95844 L 339.0383 312.95844 L 339.0383 339.0383 L 365.11816 339.0383 L 365.11816 312.95844 L 365.11816 286.87857 L 339.0383 286.87857 Q 339.0383 260.7987 365.11816 182.55908 Q 365.11816 78.23961 339.0383 52.15974 z" svg:height="7.823961mm" draw:style-name="style-284" svg:viewBox="0.0 0.0 756.3162 782.39606" svg:width="7.5631623mm" svg:x="60.5053mm" svg:y="275.92502mm"/>
          <draw:path svg:d="M 391.19803 104.31948 L 547.67725 0.0 L 573.75714 52.15974 Q 573.75714 104.31948 599.837 104.31948 L 599.837 104.31948 L 599.837 130.39935 Q 573.75714 156.47922 625.9169 208.63896 Q 651.9967 286.87857 730.2363 260.7987 Q 782.39606 208.63896 991.03503 130.39935 Q 1173.5941 52.15974 1199.674 52.15974 L 1251.8337 52.15974 L 1225.7539 52.15974 Q 1199.674 78.23961 1199.674 104.31948 L 1199.674 156.47922 L 1173.5941 156.47922 L 1173.5941 156.47922 L 1173.5941 182.55908 L 1147.5143 182.55908 L 1147.5143 182.55908 L 1147.5143 208.63896 L 1147.5143 208.63896 L 1147.5143 208.63896 L 1173.5941 208.63896 L 1173.5941 208.63896 L 1173.5941 234.71883 L 1199.674 234.71883 L 1199.674 260.7987 L 1199.674 286.87857 L 1225.7539 312.95844 Q 1225.7539 339.0383 1303.9934 312.95844 Q 1408.313 312.95844 1434.3928 312.95844 Q 1460.4727 312.95844 1512.6324 339.0383 L 1538.7123 339.0383 L 1512.6324 365.11816 Q 1512.6324 365.11816 1564.7921 391.19803 L 1590.8721 417.27792 L 1590.8721 417.27792 L 1616.9519 417.27792 L 1616.9519 417.27792 L 1616.9519 417.27792 L 1616.9519 443.3578 L 1616.9519 443.3578 L 1590.8721 443.3578 L 1590.8721 469.43765 L 1590.8721 469.43765 L 1616.9519 469.43765 L 1616.9519 495.51752 L 1616.9519 521.5974 L 1643.0317 521.5974 L 1643.0317 521.5974 L 1643.0317 547.67725 L 1616.9519 547.67725 L 1616.9519 573.75714 L 1616.9519 599.837 L 1590.8721 599.837 L 1590.8721 625.9169 L 1564.7921 625.9169 Q 1512.6324 625.9169 1512.6324 651.9967 L 1512.6324 651.9967 L 1460.4727 625.9169 Q 1382.233 625.9169 1303.9934 651.9967 Q 1251.8337 678.0766 1251.8337 704.1565 Q 1251.8337 730.2363 1251.8337 756.3162 L 1251.8337 782.39606 L 1251.8337 782.39606 L 1251.8337 782.39606 L 1251.8337 808.47595 L 1251.8337 808.47595 L 1225.7539 808.47595 L 1225.7539 834.55585 L 1225.7539 834.55585 L 1199.674 834.55585 L 1199.674 834.55585 L 1199.674 834.55585 L 1199.674 860.6357 L 1173.5941 860.6357 L 1147.5143 860.6357 Q 1121.4343 860.6357 1095.3545 834.55585 Q 1095.3545 782.39606 1043.1948 782.39606 L 1017.1149 782.39606 L 1017.1149 782.39606 L 1017.1149 808.47595 L 1017.1149 834.55585 L 1017.1149 834.55585 L 991.03503 834.55585 Q 964.95514 834.55585 964.95514 808.47595 Q 938.8753 782.39606 912.7954 756.3162 Q 860.6357 730.2363 886.7156 625.9169 L 912.7954 547.67725 L 651.9967 599.837 Q 391.19803 625.9169 365.11816 651.9967 L 339.0383 678.0766 L 312.95844 678.0766 L 286.87857 678.0766 L 260.7987 704.1565 L 260.7987 704.1565 L 260.7987 678.0766 Q 260.7987 651.9967 260.7987 625.9169 L 260.7987 573.75714 L 234.71883 573.75714 L 234.71883 573.75714 L 234.71883 547.67725 L 208.63896 547.67725 L 208.63896 547.67725 L 208.63896 573.75714 L 208.63896 573.75714 L 208.63896 573.75714 L 182.55908 573.75714 L 182.55908 573.75714 L 156.47922 573.75714 Q 156.47922 573.75714 130.39935 547.67725 Q 104.31948 495.51752 104.31948 521.5974 Q 104.31948 547.67725 78.23961 547.67725 L 52.15974 521.5974 L 26.07987 521.5974 L 4.5474735E-13 521.5974 L 4.5474735E-13 495.51752 L 4.5474735E-13 469.43765 L 4.5474735E-13 469.43765 L 26.07987 469.43765 L 26.07987 443.3578 L 26.07987 443.3578 L 26.07987 417.27792 L 52.15974 417.27792 L 52.15974 417.27792 L 52.15974 417.27792 L 52.15974 391.19803 L 52.15974 391.19803 L 78.23961 391.19803 Q 78.23961 365.11816 156.47922 286.87857 Q 260.7987 182.55908 391.19803 104.31948 z" svg:height="8.606357mm" draw:style-name="style-285" svg:viewBox="0.0 0.0 1643.0317 860.6357" svg:width="16.430317mm" svg:x="39.119804mm" svg:y="242.54279mm"/>
          <draw:path svg:d="M 78.23961 52.15974 L 1.8189894E-12 0.0 L 3181.7441 0.0 L 6337.408 0.0 L 6337.408 6937.245 L 6337.408 13874.49 L 6337.408 13874.49 Q 6311.328 13874.49 6311.328 13848.41 Q 6311.328 13822.331 6285.2485 13848.41 Q 6259.1685 13874.49 6259.1685 13770.171 Q 6207.009 13691.932 6207.009 13718.012 Q 6207.009 13770.171 6154.849 13770.171 Q 6128.769 13770.171 6102.6895 14004.89 Q 6102.6895 14239.608 5998.37 14291.769 Q 5920.1304 14343.928 5920.1304 14135.289 Q 5920.1304 13926.65 5894.0503 13978.81 Q 5841.8906 14030.97 5789.731 14057.05 Q 5737.5713 14083.13 5685.4116 13952.73 Q 5659.3315 13822.331 5633.252 13822.331 Q 5607.172 13822.331 5581.092 13848.41 Q 5528.932 13874.49 5528.932 13822.331 Q 5528.932 13796.251 5502.8525 13822.331 Q 5476.7725 13874.49 5476.7725 13822.331 Q 5450.693 13796.251 5424.613 13796.251 Q 5398.5327 13796.251 5424.613 13900.57 Q 5424.613 14004.89 5398.5327 14004.89 Q 5372.453 14004.89 5372.453 13926.65 Q 5346.373 13822.331 5320.2935 13900.57 Q 5268.134 13952.73 5215.9736 13796.251 Q 5163.814 13639.771 5111.6543 13431.133 Q 5085.5747 13196.414 5059.4946 13352.894 Q 5059.4946 13483.292 5007.335 13300.733 Q 4955.1753 13144.254 4955.1753 12961.695 Q 4955.1753 12779.136 4903.0156 12779.136 Q 4876.9355 12753.056 4876.9355 12805.216 Q 4850.8555 12857.376 4850.8555 12779.136 Q 4824.776 12700.896 4798.696 12700.896 Q 4772.616 12700.896 4746.536 12726.977 L 4746.536 12779.136 L 4746.536 12674.816 Q 4746.536 12570.497 4772.616 11683.781 L 4798.696 10823.1455 L 4798.696 10353.708 Q 4798.696 9884.2705 4850.8555 8919.315 L 4876.9355 7954.3604 L 4876.9355 7667.4814 Q 4850.8555 7406.683 4876.9355 7250.2036 L 4903.0156 7067.6445 L 4903.0156 7041.565 Q 4903.0156 7041.565 4929.095 7041.565 L 4929.095 7015.485 L 4929.095 6989.405 L 4929.095 6989.405 L 4955.1753 6989.405 Q 4955.1753 6989.405 4955.1753 6963.325 L 4955.1753 6963.325 L 4981.255 6963.325 L 4981.255 6937.245 L 4981.255 6937.245 L 5007.335 6937.245 L 5007.335 6911.1655 L 5007.335 6885.0854 L 5033.4146 6859.006 L 5033.4146 6832.926 L 5007.335 6832.926 Q 4955.1753 6832.926 4929.095 6859.006 Q 4903.0156 6859.006 4903.0156 6650.3667 L 4876.9355 6441.7275 L 4876.9355 6441.7275 L 4903.0156 6441.7275 L 4903.0156 6467.8076 L 4903.0156 6493.887 L 4929.095 6467.8076 L 4955.1753 6415.648 L 4955.1753 6519.9673 L 4955.1753 6624.2866 L 4981.255 6624.2866 L 4981.255 6624.2866 L 4981.255 6598.207 L 5007.335 6598.207 L 5007.335 6650.3667 L 5007.335 6702.5264 L 5033.4146 6624.2866 L 5059.4946 6572.127 L 5059.4946 6572.127 L 5059.4946 6572.127 L 5059.4946 6546.0474 L 5059.4946 6546.0474 L 5085.5747 6546.0474 L 5085.5747 6519.9673 L 5085.5747 6519.9673 L 5111.6543 6519.9673 L 5111.6543 6467.8076 Q 5111.6543 6415.648 5111.6543 6389.568 Q 5111.6543 6363.4883 5163.814 6233.089 Q 5215.9736 6102.6895 5215.9736 5998.37 Q 5215.9736 5920.1304 5215.9736 5946.21 Q 5215.9736 5972.29 5189.894 5894.0503 Q 5163.814 5815.811 5215.9736 5528.932 L 5268.134 5215.9736 L 5268.134 5189.894 L 5268.134 5163.814 L 5294.2134 5163.814 L 5320.2935 5163.814 L 5320.2935 5189.894 Q 5320.2935 5215.9736 5372.453 5215.9736 Q 5398.5327 5215.9736 5398.5327 5268.134 L 5398.5327 5294.2134 L 5424.613 5294.2134 L 5450.693 5268.134 L 5450.693 5268.134 L 5476.7725 5268.134 L 5476.7725 5268.134 L 5476.7725 5242.0537 L 5450.693 5189.894 Q 5424.613 5137.7344 5424.613 5085.5747 L 5424.613 5033.4146 L 5424.613 5033.4146 L 5424.613 5007.335 L 5424.613 5007.335 L 5424.613 5007.335 L 5424.613 4981.255 L 5424.613 4955.1753 L 5424.613 4903.0156 L 5424.613 4876.9355 L 5450.693 4929.095 Q 5476.7725 4981.255 5476.7725 5033.4146 L 5476.7725 5085.5747 L 5476.7725 5007.335 L 5476.7725 4955.1753 L 5476.7725 4903.0156 Q 5476.7725 4876.9355 5476.7725 4824.776 Q 5476.7725 4772.616 5476.7725 4537.8975 L 5476.7725 4277.0986 L 5502.8525 4277.0986 L 5502.8525 4277.0986 L 5502.8525 4303.178 L 5528.932 4303.178 L 5528.932 4303.178 L 5528.932 4277.0986 L 5528.932 4277.0986 Q 5528.932 4224.939 5581.092 4277.0986 Q 5633.252 4277.0986 5633.252 4303.178 L 5633.252 4303.178 L 5659.3315 4303.178 L 5659.3315 4329.2583 L 5659.3315 4329.2583 L 5685.4116 4329.2583 L 5685.4116 4277.0986 L 5685.4116 4251.0186 L 5685.4116 4172.7793 Q 5685.4116 4094.5396 5711.491 3599.022 Q 5763.651 3129.5842 5789.731 3129.5842 Q 5815.811 3129.5842 5815.811 2920.9453 Q 5789.731 2738.3862 5815.811 2503.6675 Q 5841.8906 2242.8687 5841.8906 1538.7123 Q 5894.0503 834.55585 5867.9707 782.39606 Q 5841.8906 730.2363 5502.8525 625.9169 Q 5163.814 521.5974 4824.776 469.43765 Q 4485.7373 417.27792 4068.4597 391.19803 Q 3677.2615 365.11816 3051.3447 443.3578 Q 2425.4277 521.5974 2086.3896 521.5974 Q 1721.2714 521.5974 1669.1117 547.67725 L 1616.9519 547.67725 L 1616.9519 547.67725 L 1616.9519 573.75714 L 1564.7921 573.75714 L 1512.6324 573.75714 L 1460.4727 573.75714 L 1408.313 573.75714 L 1408.313 573.75714 L 1408.313 573.75714 L 1434.3928 573.75714 L 1434.3928 573.75714 L 1434.3928 547.67725 L 1460.4727 547.67725 L 1460.4727 521.5974 L 1460.4727 495.51752 L 1486.5525 495.51752 L 1486.5525 469.43765 L 1590.8721 469.43765 L 1695.1915 469.43765 L 1695.1915 417.27792 L 1669.1117 391.19803 L 1669.1117 391.19803 L 1669.1117 365.11816 L 1669.1117 365.11816 L 1669.1117 365.11816 L 1643.0317 365.11816 L 1643.0317 365.11816 L 1616.9519 365.11816 Q 1590.8721 365.11816 1512.6324 365.11816 Q 1460.4727 365.11816 1512.6324 312.95844 Q 1564.7921 312.95844 1564.7921 260.7987 Q 1538.7123 234.71883 1486.5525 260.7987 Q 1434.3928 260.7987 1434.3928 234.71883 Q 1434.3928 208.63896 1356.1532 182.55908 Q 1251.8337 156.47922 1225.7539 182.55908 Q 1199.674 208.63896 1043.1948 182.55908 Q 886.7156 156.47922 860.6357 104.31948 Q 834.55585 52.15974 834.55585 78.23961 Q 834.55585 104.31948 756.3162 78.23961 Q 678.0766 52.15974 678.0766 104.31948 Q 704.1565 130.39935 651.9967 130.39935 Q 599.837 156.47922 573.75714 130.39935 Q 573.75714 104.31948 547.67725 104.31948 Q 521.5974 104.31948 521.5974 130.39935 Q 521.5974 156.47922 391.19803 156.47922 Q 260.7987 156.47922 260.7987 130.39935 Q 260.7987 104.31948 208.63896 104.31948 L 182.55908 104.31948 L 182.55908 130.39935 Q 156.47922 130.39935 78.23961 52.15974 z" svg:height="142.91768mm" draw:style-name="style-286" svg:viewBox="0.0 0.0 6337.408 14291.769" svg:width="63.37408mm" svg:x="149.17685mm" svg:y="0.0mm"/>
          <draw:path svg:d="M 469.43765 0.0 L 521.5974 0.0 L 573.75714 0.0 L 651.9967 26.07987 L 651.9967 26.07987 L 678.0766 26.07987 L 678.0766 78.23961 L 678.0766 104.31948 L 651.9967 104.31948 L 651.9967 130.39935 L 651.9967 130.39935 L 625.9169 130.39935 L 625.9169 130.39935 Q 625.9169 130.39935 521.5974 234.71883 Q 443.3578 286.87857 417.27792 365.11816 Q 365.11816 443.3578 312.95844 495.51752 L 260.7987 573.75714 L 260.7987 573.75714 L 234.71883 573.75714 L 208.63896 573.75714 Q 182.55908 547.67725 156.47922 495.51752 L 130.39935 391.19803 L 130.39935 391.19803 L 104.31948 391.19803 L 104.31948 391.19803 L 104.31948 391.19803 L 52.15974 391.19803 L 26.07987 391.19803 L 26.07987 391.19803 L 0.0 391.19803 L 0.0 365.11816 L 0.0 339.0383 L 26.07987 339.0383 L 26.07987 339.0383 L 26.07987 312.95844 L 52.15974 312.95844 L 52.15974 312.95844 L 52.15974 286.87857 L 52.15974 286.87857 L 52.15974 286.87857 L 78.23961 286.87857 L 78.23961 260.7987 L 208.63896 156.47922 Q 339.0383 78.23961 365.11816 26.07987 Q 417.27792 26.07987 469.43765 0.0 z" svg:height="5.7375712mm" draw:style-name="style-287" svg:viewBox="0.0 0.0 678.0766 573.75714" svg:width="6.780766mm" svg:x="180.4727mm" svg:y="152.56723mm"/>
          <draw:path svg:d="M 26.07987 26.07987 L 26.07987 0.0 L 26.07987 0.0 L 52.15974 0.0 L 52.15974 0.0 L 52.15974 0.0 L 52.15974 26.07987 Q 52.15974 26.07987 78.23961 52.15974 L 78.23961 52.15974 L 78.23961 52.15974 Q 78.23961 52.15974 104.31948 78.23961 L 104.31948 78.23961 L 104.31948 78.23961 Q 104.31948 104.31948 104.31948 104.31948 L 130.39935 104.31948 L 104.31948 156.47922 Q 104.31948 234.71883 78.23961 234.71883 L 78.23961 260.7987 L 78.23961 260.7987 L 52.15974 260.7987 L 52.15974 234.71883 Q 52.15974 208.63896 26.07987 130.39935 L 0.0 52.15974 L 0.0 52.15974 L 0.0 52.15974 L 0.0 26.07987 L 0.0 26.07987 L 26.07987 26.07987 z" svg:height="2.607987mm" draw:style-name="style-288" svg:viewBox="0.0 0.0 130.39935 260.7987" svg:width="1.3039935mm" svg:x="183.60228mm" svg:y="91.80114mm"/>
          <draw:path svg:d="M 78.23961 26.07987 L 156.47922 0.0 L 208.63896 0.0 Q 234.71883 26.07987 260.7987 26.07987 L 286.87857 26.07987 L 339.0383 78.23961 Q 365.11816 104.31948 365.11816 208.63896 Q 339.0383 286.87857 339.0383 312.95844 L 365.11816 312.95844 L 365.11816 339.0383 L 365.11816 365.11816 L 339.0383 365.11816 L 339.0383 339.0383 L 312.95844 339.0383 L 286.87857 339.0383 L 286.87857 339.0383 Q 260.7987 312.95844 182.55908 234.71883 Q 104.31948 182.55908 52.15974 182.55908 Q 0.0 182.55908 0.0 130.39935 L 0.0 104.31948 L 0.0 78.23961 Q 0.0 52.15974 78.23961 26.07987 z" svg:height="3.6511817mm" draw:style-name="style-289" svg:viewBox="0.0 0.0 365.11816 365.11816" svg:width="3.6511817mm" svg:x="60.5053mm" svg:y="275.6642mm"/>
          <draw:path svg:d="M 704.1565 78.23961 L 704.1565 78.23961 L 782.39606 78.23961 Q 860.6357 78.23961 912.7954 78.23961 Q 938.8753 78.23961 964.95514 104.31948 Q 964.95514 130.39935 991.03503 130.39935 Q 1017.1149 130.39935 1017.1149 156.47922 Q 1017.1149 182.55908 1043.1948 182.55908 Q 1069.2747 208.63896 1095.3545 182.55908 Q 1095.3545 156.47922 1147.5143 182.55908 Q 1173.5941 208.63896 1199.674 234.71883 Q 1199.674 260.7987 1225.7539 260.7987 L 1251.8337 286.87857 L 1303.9934 286.87857 Q 1330.0734 286.87857 1382.233 286.87857 Q 1382.233 286.87857 1382.233 260.7987 Q 1382.233 234.71883 1356.1532 208.63896 L 1356.1532 182.55908 L 1382.233 182.55908 L 1408.313 182.55908 L 1408.313 156.47922 L 1434.3928 130.39935 L 1434.3928 130.39935 L 1434.3928 130.39935 L 1434.3928 156.47922 L 1434.3928 182.55908 L 1434.3928 208.63896 L 1434.3928 234.71883 L 1460.4727 391.19803 Q 1460.4727 573.75714 1512.6324 573.75714 Q 1590.8721 573.75714 1590.8721 599.837 L 1590.8721 651.9967 L 1616.9519 651.9967 L 1616.9519 651.9967 L 1643.0317 678.0766 L 1669.1117 678.0766 L 1669.1117 704.1565 L 1643.0317 704.1565 L 1643.0317 704.1565 L 1643.0317 704.1565 L 1643.0317 704.1565 L 1643.0317 704.1565 L 1616.9519 730.2363 Q 1590.8721 730.2363 1590.8721 704.1565 Q 1590.8721 678.0766 1564.7921 678.0766 L 1538.7123 678.0766 L 1512.6324 756.3162 Q 1486.5525 808.47595 1486.5525 860.6357 Q 1486.5525 912.7954 1486.5525 1069.2747 L 1486.5525 1199.674 L 1460.4727 1173.5941 Q 1434.3928 1121.4343 1382.233 1121.4343 L 1330.0734 1095.3545 L 1330.0734 1121.4343 L 1330.0734 1147.5143 L 1330.0734 1225.7539 Q 1330.0734 1277.9136 1303.9934 1303.9934 L 1277.9136 1330.0734 L 1277.9136 1330.0734 L 1277.9136 1330.0734 L 1277.9136 1356.1532 L 1277.9136 1356.1532 L 1251.8337 1356.1532 L 1251.8337 1382.233 L 1251.8337 1382.233 L 1251.8337 1382.233 L 1225.7539 1382.233 L 1173.5941 1382.233 L 1173.5941 1356.1532 Q 1173.5941 1330.0734 1173.5941 1303.9934 Q 1173.5941 1277.9136 1147.5143 1251.8337 Q 1121.4343 1225.7539 1069.2747 1251.8337 Q 991.03503 1277.9136 964.95514 1225.7539 Q 964.95514 1173.5941 938.8753 1199.674 Q 912.7954 1225.7539 912.7954 1199.674 Q 886.7156 1173.5941 834.55585 1199.674 Q 782.39606 1225.7539 756.3162 1173.5941 Q 730.2363 1121.4343 704.1565 1199.674 Q 704.1565 1251.8337 651.9967 1277.9136 Q 599.837 1277.9136 547.67725 1277.9136 Q 495.51752 1251.8337 469.43765 1303.9934 Q 443.3578 1330.0734 391.19803 1330.0734 Q 339.0383 1303.9934 312.95844 1225.7539 L 286.87857 1173.5941 L 260.7987 1147.5143 L 234.71883 1147.5143 L 234.71883 1173.5941 L 234.71883 1225.7539 L 208.63896 1225.7539 L 208.63896 1225.7539 L 208.63896 1251.8337 L 182.55908 1251.8337 L 182.55908 1251.8337 L 182.55908 1277.9136 L 130.39935 1277.9136 L 78.23961 1277.9136 L 26.07987 1277.9136 L 0.0 1277.9136 L 0.0 1251.8337 L 0.0 1225.7539 L 0.0 1173.5941 L 26.07987 1147.5143 L 26.07987 1121.4343 Q 26.07987 1095.3545 78.23961 1069.2747 Q 104.31948 1069.2747 78.23961 964.95514 Q 78.23961 834.55585 52.15974 730.2363 Q 26.07987 625.9169 26.07987 599.837 Q -26.07987 547.67725 26.07987 495.51752 Q 26.07987 443.3578 26.07987 391.19803 L 0.0 365.11816 L 0.0 339.0383 Q 26.07987 312.95844 78.23961 182.55908 L 130.39935 52.15974 L 130.39935 52.15974 Q 156.47922 26.07987 156.47922 26.07987 L 182.55908 26.07987 L 182.55908 26.07987 L 182.55908 26.07987 L 260.7987 52.15974 Q 339.0383 78.23961 339.0383 52.15974 Q 339.0383 26.07987 391.19803 0.0 Q 443.3578 -26.07987 495.51752 78.23961 Q 547.67725 182.55908 625.9169 130.39935 Q 704.1565 78.23961 704.1565 78.23961 z" svg:height="13.82233mm" draw:style-name="style-290" svg:viewBox="0.0 0.0 1669.1117 1382.233" svg:width="16.691116mm" svg:x="174.99593mm" svg:y="98.842705mm"/>
          <draw:path svg:d="M 886.7156 52.15974 L 912.7954 52.15974 L 938.8753 182.55908 Q 964.95514 286.87857 964.95514 339.0383 L 964.95514 365.11816 L 964.95514 391.19803 L 964.95514 443.3578 L 991.03503 443.3578 L 1017.1149 443.3578 L 1017.1149 469.43765 L 1017.1149 469.43765 L 1043.1948 495.51752 L 1043.1948 521.5974 L 1043.1948 573.75714 Q 1069.2747 625.9169 1069.2747 678.0766 L 1069.2747 730.2363 L 1069.2747 808.47595 L 1069.2747 912.7954 L 1069.2747 912.7954 L 1043.1948 912.7954 L 1043.1948 886.7156 L 1017.1149 886.7156 L 1017.1149 886.7156 L 1017.1149 860.6357 L 1017.1149 860.6357 L 1017.1149 860.6357 L 991.03503 860.6357 L 991.03503 860.6357 L 991.03503 834.55585 L 964.95514 834.55585 L 964.95514 834.55585 L 964.95514 808.47595 L 964.95514 808.47595 L 964.95514 808.47595 L 938.8753 808.47595 L 938.8753 808.47595 L 938.8753 834.55585 L 912.7954 834.55585 L 912.7954 834.55585 L 912.7954 860.6357 L 912.7954 860.6357 L 912.7954 860.6357 L 886.7156 834.55585 Q 860.6357 808.47595 860.6357 704.1565 L 860.6357 625.9169 L 808.47595 704.1565 Q 808.47595 782.39606 782.39606 730.2363 Q 756.3162 704.1565 678.0766 704.1565 Q 599.837 756.3162 547.67725 834.55585 Q 521.5974 912.7954 443.3578 912.7954 Q 391.19803 938.8753 391.19803 912.7954 Q 365.11816 912.7954 339.0383 991.03503 Q 312.95844 1069.2747 234.71883 1069.2747 Q 156.47922 1069.2747 130.39935 1069.2747 L 130.39935 1069.2747 L 130.39935 1069.2747 L 130.39935 1069.2747 L 104.31948 1121.4343 L 78.23961 1147.5143 L 78.23961 1173.5941 L 78.23961 1173.5941 L 52.15974 1173.5941 L 26.07987 1173.5941 L 26.07987 1147.5143 L 26.07987 1147.5143 L 0.0 1121.4343 L 0.0 1069.2747 L 0.0 938.8753 Q 26.07987 808.47595 26.07987 651.9967 L 78.23961 469.43765 L 104.31948 495.51752 Q 130.39935 495.51752 130.39935 521.5974 Q 130.39935 547.67725 182.55908 547.67725 L 208.63896 547.67725 L 208.63896 521.5974 L 234.71883 495.51752 L 234.71883 391.19803 Q 234.71883 286.87857 260.7987 208.63896 L 286.87857 130.39935 L 286.87857 130.39935 L 286.87857 130.39935 L 312.95844 52.15974 Q 339.0383 -26.07987 469.43765 0.0 Q 599.837 26.07987 625.9169 52.15974 Q 625.9169 78.23961 651.9967 78.23961 Q 704.1565 104.31948 730.2363 52.15974 Q 756.3162 -26.07987 782.39606 26.07987 Q 808.47595 78.23961 834.55585 78.23961 Q 860.6357 78.23961 886.7156 52.15974 z" svg:height="11.735941mm" draw:style-name="style-291" svg:viewBox="0.0 0.0 1069.2747 1173.5941" svg:width="10.692746mm" svg:x="92.061935mm" svg:y="261.05948mm"/>
          <draw:path svg:d="M 260.7987 26.07987 L 260.7987 0.0 L 286.87857 0.0 L 312.95844 0.0 L 312.95844 26.07987 L 312.95844 26.07987 L 286.87857 78.23961 Q 260.7987 130.39935 260.7987 234.71883 L 260.7987 339.0383 L 286.87857 339.0383 L 312.95844 365.11816 L 312.95844 365.11816 L 312.95844 365.11816 L 339.0383 365.11816 L 339.0383 365.11816 L 365.11816 391.19803 L 391.19803 391.19803 L 391.19803 391.19803 Q 391.19803 417.27792 339.0383 417.27792 Q 286.87857 417.27792 260.7987 365.11816 Q 208.63896 339.0383 104.31948 312.95844 L 0.0 286.87857 L 52.15974 286.87857 Q 78.23961 260.7987 104.31948 260.7987 Q 130.39935 260.7987 156.47922 182.55908 L 208.63896 104.31948 L 208.63896 104.31948 L 208.63896 104.31948 L 208.63896 78.23961 L 208.63896 78.23961 L 234.71883 78.23961 L 234.71883 52.15974 L 234.71883 52.15974 L 260.7987 52.15974 L 260.7987 26.07987 z" svg:height="4.172779mm" draw:style-name="style-292" svg:viewBox="0.0 0.0 391.19803 417.27792" svg:width="3.9119804mm" svg:x="36.511818mm" svg:y="64.67808mm"/>
          <draw:path svg:d="M 156.47922 104.31948 L 234.71883 0.0 L 365.11816 78.23961 Q 495.51752 156.47922 495.51752 156.47922 L 469.43765 156.47922 L 469.43765 208.63896 L 469.43765 234.71883 L 469.43765 339.0383 Q 443.3578 417.27792 443.3578 443.3578 Q 417.27792 443.3578 417.27792 443.3578 L 417.27792 469.43765 L 417.27792 469.43765 L 417.27792 469.43765 L 391.19803 469.43765 L 391.19803 495.51752 L 365.11816 521.5974 Q 312.95844 573.75714 208.63896 573.75714 L 130.39935 573.75714 L 130.39935 599.837 L 104.31948 599.837 L 104.31948 625.9169 L 104.31948 651.9967 L 104.31948 651.9967 Q 104.31948 678.0766 52.15974 599.837 Q 26.07987 521.5974 52.15974 521.5974 Q 78.23961 521.5974 78.23961 469.43765 Q 52.15974 443.3578 52.15974 443.3578 Q 26.07987 469.43765 0.0 417.27792 L 0.0 365.11816 L 0.0 365.11816 Q 0.0 365.11816 52.15974 260.7987 Q 52.15974 182.55908 156.47922 104.31948 z" svg:height="6.5199676mm" draw:style-name="style-293" svg:viewBox="0.0 0.0 495.51752 651.9967" svg:width="4.9551754mm" svg:x="53.72453mm" svg:y="252.97473mm"/>
          <draw:path svg:d="M 130.39935 26.07987 L 156.47922 3.6379788E-12 L 234.71883 3.6379788E-12 L 312.95844 3.6379788E-12 L 286.87857 78.23961 Q 234.71883 156.47922 182.55908 182.55908 Q 130.39935 208.63896 104.31948 234.71883 L 78.23961 234.71883 L 26.07987 234.71883 L 0.0 208.63896 L 0.0 208.63896 L 26.07987 208.63896 L 26.07987 208.63896 L 26.07987 208.63896 L 26.07987 182.55908 L 26.07987 182.55908 L 26.07987 156.47922 Q 26.07987 156.47922 78.23961 104.31948 L 104.31948 26.07987 L 130.39935 26.07987 z" svg:height="2.3471882mm" draw:style-name="style-294" svg:viewBox="0.0 0.0 312.95844 234.71883" svg:width="3.1295843mm" svg:x="66.50367mm" svg:y="165.34637mm"/>
          <draw:path svg:d="M 678.0766 26.07987 L 651.9967 0.0 L 704.1565 0.0 L 756.3162 26.07987 L 756.3162 26.07987 L 782.39606 26.07987 L 886.7156 156.47922 Q 991.03503 286.87857 1017.1149 339.0383 Q 1017.1149 391.19803 1043.1948 391.19803 Q 1069.2747 391.19803 1069.2747 469.43765 Q 1069.2747 547.67725 1043.1948 599.837 Q 991.03503 651.9967 1017.1149 678.0766 Q 1017.1149 704.1565 964.95514 704.1565 Q 912.7954 704.1565 912.7954 756.3162 Q 912.7954 808.47595 834.55585 808.47595 Q 756.3162 808.47595 704.1565 860.6357 Q 651.9967 912.7954 495.51752 912.7954 Q 339.0383 912.7954 339.0383 938.8753 Q 312.95844 964.95514 312.95844 964.95514 L 312.95844 964.95514 L 312.95844 938.8753 Q 312.95844 912.7954 234.71883 886.7156 Q 182.55908 860.6357 156.47922 912.7954 L 104.31948 964.95514 L 104.31948 964.95514 L 104.31948 964.95514 L 78.23961 964.95514 L 78.23961 991.03503 L 78.23961 991.03503 L 52.15974 991.03503 L 52.15974 991.03503 L 52.15974 1017.1149 L 52.15974 1017.1149 L 52.15974 1017.1149 L 26.07987 1017.1149 L 26.07987 1017.1149 L 0.0 1043.1948 L 0.0 1043.1948 L 0.0 1017.1149 L 0.0 964.95514 L 26.07987 964.95514 L 26.07987 964.95514 L 26.07987 938.8753 L 52.15974 938.8753 L 52.15974 886.7156 L 52.15974 834.55585 L 52.15974 834.55585 L 52.15974 834.55585 L 78.23961 808.47595 L 78.23961 782.39606 L 78.23961 704.1565 Q 104.31948 625.9169 104.31948 547.67725 L 104.31948 469.43765 L 130.39935 469.43765 L 130.39935 443.3578 L 130.39935 443.3578 L 104.31948 443.3578 L 104.31948 443.3578 L 104.31948 443.3578 L 104.31948 417.27792 L 104.31948 417.27792 L 156.47922 417.27792 L 182.55908 443.3578 L 182.55908 443.3578 L 208.63896 443.3578 L 208.63896 443.3578 L 208.63896 443.3578 L 260.7987 547.67725 Q 286.87857 599.837 312.95844 625.9169 Q 339.0383 651.9967 365.11816 651.9967 L 365.11816 651.9967 L 391.19803 625.9169 L 417.27792 599.837 L 469.43765 599.837 L 495.51752 599.837 L 521.5974 573.75714 L 573.75714 573.75714 L 573.75714 547.67725 L 573.75714 521.5974 L 599.837 521.5974 L 599.837 495.51752 L 599.837 495.51752 L 625.9169 495.51752 L 625.9169 443.3578 Q 625.9169 365.11816 573.75714 312.95844 L 547.67725 286.87857 L 521.5974 260.7987 L 495.51752 260.7987 L 495.51752 234.71883 L 495.51752 208.63896 L 495.51752 208.63896 L 521.5974 208.63896 L 521.5974 208.63896 L 521.5974 234.71883 L 547.67725 234.71883 Q 573.75714 234.71883 625.9169 234.71883 Q 651.9967 234.71883 678.0766 208.63896 Q 678.0766 182.55908 704.1565 182.55908 L 730.2363 182.55908 L 730.2363 156.47922 Q 730.2363 156.47922 730.2363 130.39935 Q 730.2363 78.23961 704.1565 78.23961 Q 678.0766 78.23961 678.0766 26.07987 z" svg:height="10.431948mm" draw:style-name="style-295" svg:viewBox="0.0 0.0 1069.2747 1043.1948" svg:width="10.692746mm" svg:x="45.37897mm" svg:y="215.68051mm"/>
          <draw:path svg:d="M 26.07987 -1.8189894E-12 L 52.15974 -1.8189894E-12 L 52.15974 -1.8189894E-12 L 52.15974 26.07987 L 78.23961 52.15974 Q 104.31948 104.31948 130.39935 156.47922 Q 156.47922 208.63896 182.55908 208.63896 Q 208.63896 182.55908 234.71883 182.55908 L 234.71883 182.55908 L 260.7987 339.0383 Q 260.7987 495.51752 286.87857 625.9169 L 286.87857 782.39606 L 260.7987 938.8753 Q 260.7987 1095.3545 234.71883 1121.4343 Q 208.63896 1147.5143 208.63896 1173.5941 L 182.55908 1173.5941 L 182.55908 1147.5143 Q 156.47922 1121.4343 182.55908 1095.3545 Q 182.55908 1095.3545 130.39935 1069.2747 Q 78.23961 1043.1948 78.23961 1069.2747 Q 78.23961 1095.3545 52.15974 1095.3545 L 26.07987 1095.3545 L 26.07987 1043.1948 Q 52.15974 1017.1149 26.07987 991.03503 Q 26.07987 938.8753 52.15974 938.8753 Q 78.23961 938.8753 78.23961 860.6357 Q 52.15974 782.39606 26.07987 756.3162 Q -1.8189894E-12 730.2363 -1.8189894E-12 704.1565 Q -1.8189894E-12 678.0766 -1.8189894E-12 573.75714 Q -1.8189894E-12 495.51752 26.07987 469.43765 Q 52.15974 469.43765 78.23961 391.19803 Q 104.31948 312.95844 52.15974 156.47922 L -1.8189894E-12 26.07987 L -1.8189894E-12 26.07987 L 26.07987 -1.8189894E-12 L 26.07987 -1.8189894E-12 z" svg:height="11.735941mm" draw:style-name="style-296" svg:viewBox="0.0 0.0 286.87857 1173.5941" svg:width="2.8687856mm" svg:x="130.39935mm" svg:y="155.95761mm"/>
          <draw:path svg:d="M 443.3578 0.0 L 469.43765 0.0 L 469.43765 0.0 L 469.43765 0.0 L 495.51752 26.07987 L 521.5974 52.15974 L 547.67725 52.15974 L 573.75714 52.15974 L 678.0766 52.15974 Q 756.3162 52.15974 834.55585 26.07987 L 886.7156 26.07987 L 938.8753 52.15974 Q 1017.1149 52.15974 1043.1948 78.23961 L 1043.1948 78.23961 L 1043.1948 78.23961 Q 1043.1948 104.31948 1043.1948 104.31948 L 1069.2747 104.31948 L 1147.5143 208.63896 Q 1225.7539 312.95844 1147.5143 312.95844 Q 1095.3545 339.0383 1043.1948 521.5974 Q 991.03503 704.1565 991.03503 730.2363 Q 991.03503 730.2363 991.03503 756.3162 L 991.03503 782.39606 L 991.03503 808.47595 L 991.03503 834.55585 L 991.03503 834.55585 L 991.03503 834.55585 L 991.03503 860.6357 L 964.95514 860.6357 L 964.95514 834.55585 L 938.8753 834.55585 L 938.8753 834.55585 L 938.8753 834.55585 L 886.7156 834.55585 Q 834.55585 834.55585 782.39606 782.39606 L 730.2363 756.3162 L 730.2363 730.2363 Q 730.2363 730.2363 678.0766 678.0766 Q 678.0766 651.9967 625.9169 625.9169 L 573.75714 625.9169 L 547.67725 625.9169 Q 521.5974 625.9169 495.51752 599.837 Q 469.43765 573.75714 312.95844 573.75714 L 182.55908 547.67725 L 182.55908 547.67725 Q 182.55908 521.5974 130.39935 495.51752 L 52.15974 469.43765 L 52.15974 469.43765 L 52.15974 469.43765 L 52.15974 443.3578 L 52.15974 443.3578 L 52.15974 417.27792 L 52.15974 391.19803 L 52.15974 365.11816 L 52.15974 339.0383 L 26.07987 312.95844 L 0.0 286.87857 L 0.0 286.87857 L 0.0 260.7987 L 0.0 260.7987 L 0.0 260.7987 L 26.07987 260.7987 L 26.07987 260.7987 L 26.07987 234.71883 L 52.15974 234.71883 L 52.15974 182.55908 L 52.15974 130.39935 L 78.23961 130.39935 L 78.23961 104.31948 L 104.31948 104.31948 Q 130.39935 104.31948 208.63896 52.15974 L 312.95844 26.07987 L 365.11816 26.07987 Q 417.27792 0.0 443.3578 0.0 z" svg:height="8.606357mm" draw:style-name="style-297" svg:viewBox="0.0 0.0 1147.5143 860.6357" svg:width="11.4751425mm" svg:x="29.73105mm" svg:y="124.140175mm"/>
          <draw:path svg:d="M 417.27792 0.0 L 443.3578 0.0 L 443.3578 0.0 Q 443.3578 0.0 469.43765 26.07987 L 495.51752 26.07987 L 495.51752 104.31948 Q 469.43765 156.47922 365.11816 260.7987 Q 260.7987 339.0383 234.71883 391.19803 Q 208.63896 417.27792 208.63896 443.3578 L 208.63896 443.3578 L 182.55908 443.3578 L 182.55908 417.27792 L 182.55908 417.27792 L 156.47922 417.27792 L 156.47922 417.27792 L 156.47922 417.27792 L 156.47922 417.27792 L 156.47922 391.19803 L 130.39935 391.19803 L 130.39935 391.19803 L 130.39935 365.11816 L 104.31948 365.11816 L 104.31948 365.11816 L 104.31948 365.11816 L 104.31948 339.0383 L 104.31948 339.0383 L 104.31948 312.95844 L 104.31948 312.95844 L 78.23961 312.95844 L 78.23961 312.95844 L 78.23961 286.87857 L 52.15974 260.7987 L 52.15974 234.71883 L 52.15974 208.63896 L 26.07987 182.55908 L 0.0 156.47922 L 0.0 104.31948 L 0.0 78.23961 L 26.07987 52.15974 Q 26.07987 26.07987 104.31948 26.07987 Q 208.63896 0.0 208.63896 0.0 L 208.63896 0.0 L 260.7987 0.0 Q 286.87857 0.0 339.0383 26.07987 Q 391.19803 52.15974 391.19803 26.07987 Q 391.19803 0.0 417.27792 0.0 z" svg:height="4.433578mm" draw:style-name="style-298" svg:viewBox="0.0 0.0 495.51752 443.3578" svg:width="4.9551754mm" svg:x="107.44906mm" svg:y="83.97718mm"/>
          <draw:path svg:d="M 521.5974 26.07987 L 521.5974 -1.8189894E-12 L 625.9169 26.07987 Q 730.2363 52.15974 730.2363 78.23961 Q 730.2363 104.31948 730.2363 130.39935 Q 730.2363 130.39935 756.3162 130.39935 L 756.3162 156.47922 L 730.2363 182.55908 Q 730.2363 208.63896 704.1565 234.71883 L 704.1565 234.71883 L 678.0766 234.71883 Q 678.0766 234.71883 651.9967 234.71883 Q 625.9169 234.71883 495.51752 208.63896 L 365.11816 182.55908 L 417.27792 234.71883 Q 443.3578 286.87857 469.43765 286.87857 L 469.43765 286.87857 L 469.43765 286.87857 Q 469.43765 286.87857 469.43765 312.95844 L 495.51752 312.95844 L 495.51752 312.95844 Q 495.51752 339.0383 521.5974 339.0383 L 521.5974 339.0383 L 521.5974 339.0383 Q 521.5974 339.0383 521.5974 365.11816 L 547.67725 365.11816 L 547.67725 365.11816 Q 547.67725 391.19803 573.75714 391.19803 L 573.75714 391.19803 L 573.75714 391.19803 Q 573.75714 391.19803 521.5974 365.11816 L 443.3578 339.0383 L 443.3578 339.0383 Q 417.27792 312.95844 417.27792 312.95844 L 417.27792 312.95844 L 417.27792 312.95844 Q 391.19803 286.87857 312.95844 286.87857 L 260.7987 260.7987 L 260.7987 260.7987 Q 260.7987 234.71883 182.55908 234.71883 Q 104.31948 234.71883 52.15974 182.55908 L -4.5474735E-13 156.47922 L -4.5474735E-13 130.39935 L -4.5474735E-13 130.39935 L -4.5474735E-13 130.39935 Q -4.5474735E-13 130.39935 26.07987 104.31948 L 52.15974 104.31948 L 52.15974 104.31948 Q 52.15974 130.39935 52.15974 130.39935 L 78.23961 130.39935 L 104.31948 130.39935 Q 104.31948 130.39935 104.31948 130.39935 L 104.31948 130.39935 L 104.31948 130.39935 Q 130.39935 130.39935 156.47922 130.39935 L 182.55908 130.39935 L 182.55908 130.39935 Q 156.47922 130.39935 339.0383 104.31948 Q 521.5974 78.23961 521.5974 52.15974 L 521.5974 26.07987 L 521.5974 26.07987 z" svg:height="3.9119804mm" draw:style-name="style-299" svg:viewBox="0.0 0.0 756.3162 391.19803" svg:width="7.5631623mm" svg:x="35.99022mm" svg:y="121.79299mm"/>
          <draw:path svg:d="M 365.11816 52.15974 L 365.11816 -3.6379788E-12 L 391.19803 -3.6379788E-12 L 417.27792 -3.6379788E-12 L 469.43765 26.07987 Q 495.51752 52.15974 521.5974 78.23961 Q 521.5974 104.31948 573.75714 130.39935 Q 625.9169 156.47922 651.9967 156.47922 Q 704.1565 156.47922 678.0766 156.47922 Q 678.0766 156.47922 704.1565 130.39935 L 756.3162 130.39935 L 756.3162 156.47922 L 756.3162 156.47922 L 756.3162 156.47922 Q 756.3162 156.47922 730.2363 208.63896 L 730.2363 260.7987 L 730.2363 260.7987 L 730.2363 260.7987 L 756.3162 286.87857 L 756.3162 286.87857 L 756.3162 312.95844 Q 756.3162 339.0383 704.1565 312.95844 L 651.9967 312.95844 L 599.837 312.95844 Q 547.67725 312.95844 365.11816 339.0383 L 182.55908 339.0383 L 182.55908 339.0383 Q 182.55908 339.0383 156.47922 365.11816 L 156.47922 417.27792 L 130.39935 417.27792 L 104.31948 417.27792 L 104.31948 365.11816 L 78.23961 339.0383 L 78.23961 339.0383 L 78.23961 312.95844 L 78.23961 312.95844 L 78.23961 312.95844 L 52.15974 312.95844 L 52.15974 312.95844 L 26.07987 312.95844 L 0.0 312.95844 L 0.0 312.95844 L 0.0 312.95844 L 0.0 286.87857 L 0.0 260.7987 L 52.15974 260.7987 L 104.31948 260.7987 L 130.39935 234.71883 Q 182.55908 208.63896 182.55908 182.55908 L 156.47922 156.47922 L 156.47922 156.47922 Q 156.47922 156.47922 234.71883 130.39935 L 312.95844 104.31948 L 312.95844 104.31948 L 339.0383 104.31948 L 339.0383 104.31948 L 339.0383 104.31948 L 339.0383 78.23961 L 339.0383 78.23961 L 365.11816 52.15974 z" svg:height="4.172779mm" draw:style-name="style-300" svg:viewBox="0.0 0.0 756.3162 417.27792" svg:width="7.5631623mm" svg:x="172.90953mm" svg:y="260.7987mm"/>
          <draw:path svg:d="M 991.03503 286.87857 L 991.03503 286.87857 L 964.95514 1147.5143 Q 938.8753 2034.2299 938.8753 2138.5493 L 938.8753 2242.8687 L 938.8753 2399.348 L 938.8753 2581.907 L 912.7954 2607.9868 Q 886.7156 2634.067 886.7156 2712.3064 L 886.7156 2816.626 L 860.6357 2920.9453 L 834.55585 2999.185 L 834.55585 3025.265 L 834.55585 3051.3447 L 808.47595 3051.3447 L 808.47595 3025.265 L 808.47595 3025.265 L 782.39606 3025.265 L 782.39606 3025.265 L 782.39606 3025.265 L 782.39606 2999.185 L 782.39606 2999.185 L 756.3162 3051.3447 L 756.3162 3103.5044 L 756.3162 3103.5044 L 730.2363 3103.5044 L 730.2363 3077.4246 Q 730.2363 3051.3447 704.1565 3025.265 Q 704.1565 2973.105 678.0766 2973.105 Q 651.9967 2973.105 625.9169 2947.0251 Q 573.75714 2920.9453 469.43765 2894.8655 Q 365.11816 2868.7856 312.95844 2868.7856 L 260.7987 2842.7058 L 260.7987 2816.626 Q 260.7987 2764.466 234.71883 2712.3064 L 234.71883 2686.2266 L 234.71883 2607.9868 Q 260.7987 2503.6675 260.7987 2451.5078 Q 260.7987 2373.268 234.71883 2373.268 Q 208.63896 2347.1882 208.63896 2347.1882 Q 182.55908 2321.1084 208.63896 2321.1084 Q 260.7987 2295.0286 260.7987 2295.0286 Q 260.7987 2268.9487 234.71883 2242.8687 Q 208.63896 2242.8687 208.63896 2216.7888 Q 208.63896 2190.709 260.7987 2190.709 Q 312.95844 2164.6292 339.0383 2138.5493 Q 365.11816 2138.5493 365.11816 1982.0701 Q 365.11816 1851.6708 339.0383 1877.7506 Q 312.95844 1877.7506 312.95844 1825.5908 Q 260.7987 1747.3512 208.63896 1773.4312 Q 156.47922 1773.4312 156.47922 1721.2714 Q 156.47922 1669.1117 130.39935 1669.1117 L 104.31948 1669.1117 L 104.31948 1669.1117 L 104.31948 1669.1117 L 104.31948 1643.0317 L 104.31948 1643.0317 L 104.31948 1616.9519 Q 104.31948 1564.7921 104.31948 1564.7921 Q 104.31948 1564.7921 78.23961 1564.7921 Q 52.15974 1538.7123 52.15974 1303.9934 Q 52.15974 1069.2747 0.0 1043.1948 Q -26.07987 1043.1948 0.0 886.7156 L 26.07987 730.2363 L 26.07987 730.2363 L 26.07987 730.2363 L 26.07987 704.1565 L 52.15974 704.1565 L 52.15974 704.1565 L 52.15974 678.0766 L 52.15974 678.0766 L 52.15974 678.0766 L 78.23961 651.9967 Q 104.31948 625.9169 104.31948 573.75714 L 104.31948 495.51752 L 104.31948 469.43765 L 104.31948 443.3578 L 156.47922 469.43765 Q 208.63896 469.43765 234.71883 521.5974 L 260.7987 547.67725 L 260.7987 417.27792 Q 260.7987 260.7987 260.7987 208.63896 Q 260.7987 156.47922 286.87857 104.31948 L 312.95844 26.07987 L 339.0383 26.07987 Q 365.11816 52.15974 365.11816 52.15974 L 391.19803 52.15974 L 391.19803 52.15974 Q 417.27792 78.23961 417.27792 52.15974 L 417.27792 52.15974 L 417.27792 52.15974 L 417.27792 52.15974 L 443.3578 52.15974 L 443.3578 26.07987 L 495.51752 26.07987 Q 573.75714 26.07987 573.75714 0.0 Q 573.75714 -26.07987 599.837 0.0 Q 625.9169 52.15974 678.0766 52.15974 Q 704.1565 52.15974 704.1565 78.23961 Q 704.1565 104.31948 782.39606 130.39935 Q 860.6357 156.47922 886.7156 104.31948 Q 886.7156 52.15974 938.8753 182.55908 Q 991.03503 286.87857 991.03503 286.87857 z" svg:height="31.035044mm" draw:style-name="style-301" svg:viewBox="0.0 0.0 991.03503 3103.5044" svg:width="9.910351mm" svg:x="187.25346mm" svg:y="105.36267mm"/>
          <draw:path svg:d="M 156.47922 130.39935 L 182.55908 -3.6379788E-12 L 234.71883 26.07987 Q 260.7987 52.15974 286.87857 52.15974 L 312.95844 52.15974 L 312.95844 78.23961 Q 312.95844 104.31948 339.0383 104.31948 Q 391.19803 78.23961 391.19803 52.15974 Q 391.19803 26.07987 417.27792 26.07987 Q 443.3578 52.15974 495.51752 52.15974 L 521.5974 52.15974 L 547.67725 52.15974 Q 599.837 78.23961 573.75714 104.31948 L 573.75714 104.31948 L 573.75714 104.31948 Q 547.67725 104.31948 547.67725 104.31948 L 547.67725 130.39935 L 547.67725 130.39935 Q 547.67725 130.39935 521.5974 156.47922 L 521.5974 156.47922 L 521.5974 156.47922 Q 495.51752 156.47922 495.51752 156.47922 L 495.51752 182.55908 L 495.51752 234.71883 Q 495.51752 286.87857 443.3578 312.95844 Q 443.3578 339.0383 417.27792 417.27792 L 417.27792 469.43765 L 417.27792 678.0766 Q 443.3578 912.7954 443.3578 991.03503 L 443.3578 1043.1948 L 469.43765 1043.1948 L 469.43765 1043.1948 L 495.51752 1251.8337 Q 547.67725 1460.4727 547.67725 1512.6324 L 547.67725 1538.7123 L 573.75714 1538.7123 L 573.75714 1564.7921 L 573.75714 1564.7921 L 599.837 1564.7921 L 599.837 1590.8721 L 599.837 1616.9519 L 599.837 1616.9519 L 573.75714 1616.9519 L 573.75714 1590.8721 L 547.67725 1590.8721 L 547.67725 1590.8721 L 547.67725 1616.9519 L 521.5974 1616.9519 Q 495.51752 1616.9519 443.3578 1590.8721 L 417.27792 1564.7921 L 417.27792 1564.7921 L 391.19803 1564.7921 L 391.19803 1564.7921 L 391.19803 1564.7921 L 391.19803 1590.8721 L 391.19803 1590.8721 L 365.11816 1616.9519 L 339.0383 1643.0317 L 339.0383 1669.1117 L 339.0383 1721.2714 L 312.95844 1721.2714 L 286.87857 1721.2714 L 234.71883 1747.3512 L 182.55908 1747.3512 L 182.55908 1695.1915 L 182.55908 1643.0317 L 156.47922 1643.0317 L 156.47922 1643.0317 L 156.47922 1616.9519 L 130.39935 1616.9519 L 130.39935 1460.4727 Q 130.39935 1330.0734 104.31948 991.03503 Q 104.31948 678.0766 78.23961 678.0766 L 52.15974 678.0766 L 52.15974 678.0766 Q 78.23961 651.9967 78.23961 521.5974 Q 78.23961 417.27792 52.15974 391.19803 L 26.07987 365.11816 L -4.5474735E-13 339.0383 L -4.5474735E-13 312.95844 L -4.5474735E-13 312.95844 L -4.5474735E-13 286.87857 L -4.5474735E-13 286.87857 L 26.07987 286.87857 L 26.07987 312.95844 Q 26.07987 339.0383 78.23961 339.0383 L 130.39935 339.0383 L 130.39935 312.95844 Q 130.39935 260.7987 156.47922 130.39935 z" svg:height="17.473513mm" draw:style-name="style-302" svg:viewBox="0.0 0.0 599.837 1747.3512" svg:width="5.99837mm" svg:x="32.59984mm" svg:y="226.37326mm"/>
          <draw:path svg:d="M 678.0766 26.07987 L 704.1565 26.07987 L 704.1565 26.07987 Q 730.2363 52.15974 704.1565 52.15974 Q 678.0766 52.15974 704.1565 104.31948 Q 704.1565 156.47922 730.2363 130.39935 Q 756.3162 130.39935 704.1565 286.87857 Q 625.9169 469.43765 625.9169 469.43765 Q 599.837 469.43765 599.837 521.5974 L 599.837 547.67725 L 573.75714 625.9169 L 573.75714 678.0766 L 625.9169 678.0766 L 678.0766 678.0766 L 704.1565 678.0766 L 756.3162 678.0766 L 756.3162 678.0766 L 756.3162 678.0766 L 756.3162 678.0766 Q 756.3162 704.1565 730.2363 704.1565 Q 730.2363 678.0766 678.0766 756.3162 L 599.837 808.47595 L 599.837 834.55585 L 599.837 860.6357 L 573.75714 886.7156 L 547.67725 912.7954 L 547.67725 938.8753 L 547.67725 964.95514 L 547.67725 964.95514 L 547.67725 991.03503 L 521.5974 991.03503 Q 495.51752 991.03503 469.43765 938.8753 Q 443.3578 886.7156 339.0383 886.7156 Q 260.7987 860.6357 234.71883 912.7954 Q 208.63896 938.8753 182.55908 912.7954 Q 182.55908 886.7156 78.23961 834.55585 Q 0.0 756.3162 0.0 730.2363 L 0.0 704.1565 L 26.07987 704.1565 Q 52.15974 730.2363 78.23961 730.2363 L 104.31948 730.2363 L 104.31948 678.0766 Q 78.23961 599.837 52.15974 573.75714 L 26.07987 547.67725 L 26.07987 521.5974 Q 26.07987 521.5974 0.0 521.5974 L 0.0 521.5974 L 0.0 495.51752 L 0.0 495.51752 L 26.07987 495.51752 Q 52.15974 469.43765 78.23961 469.43765 L 78.23961 469.43765 L 78.23961 469.43765 Q 78.23961 469.43765 104.31948 469.43765 L 104.31948 443.3578 L 104.31948 443.3578 Q 130.39935 443.3578 130.39935 417.27792 L 130.39935 417.27792 L 182.55908 417.27792 L 234.71883 417.27792 L 234.71883 391.19803 L 234.71883 391.19803 L 260.7987 391.19803 L 260.7987 365.11816 L 260.7987 365.11816 L 286.87857 365.11816 L 286.87857 365.11816 L 286.87857 365.11816 L 339.0383 312.95844 Q 391.19803 260.7987 443.3578 260.7987 Q 521.5974 260.7987 573.75714 130.39935 Q 651.9967 0.0 651.9967 0.0 Q 651.9967 0.0 678.0766 26.07987 z" svg:height="9.910351mm" draw:style-name="style-303" svg:viewBox="0.0 0.0 756.3162 991.03503" svg:width="7.5631623mm" svg:x="112.404236mm" svg:y="75.63162mm"/>
          <draw:path svg:d="M 339.0383 0.0 L 339.0383 0.0 L 495.51752 78.23961 Q 678.0766 156.47922 678.0766 182.55908 Q 678.0766 208.63896 651.9967 234.71883 Q 625.9169 234.71883 651.9967 286.87857 Q 678.0766 339.0383 704.1565 339.0383 L 730.2363 339.0383 L 730.2363 365.11816 L 730.2363 365.11816 L 756.3162 365.11816 L 756.3162 391.19803 L 782.39606 391.19803 L 808.47595 391.19803 L 808.47595 391.19803 Q 808.47595 391.19803 834.55585 417.27792 L 834.55585 417.27792 L 834.55585 417.27792 Q 834.55585 443.3578 834.55585 443.3578 L 860.6357 443.3578 L 860.6357 443.3578 Q 860.6357 443.3578 886.7156 469.43765 L 886.7156 469.43765 L 886.7156 469.43765 Q 886.7156 495.51752 886.7156 495.51752 L 912.7954 495.51752 L 912.7954 547.67725 Q 912.7954 573.75714 860.6357 573.75714 Q 808.47595 573.75714 808.47595 704.1565 L 782.39606 808.47595 L 782.39606 860.6357 L 782.39606 886.7156 L 756.3162 886.7156 L 756.3162 860.6357 L 756.3162 860.6357 L 730.2363 860.6357 L 730.2363 860.6357 L 730.2363 860.6357 L 678.0766 834.55585 L 651.9967 834.55585 L 625.9169 834.55585 L 599.837 808.47595 L 599.837 808.47595 Q 573.75714 808.47595 547.67725 756.3162 Q 521.5974 730.2363 312.95844 573.75714 Q 104.31948 417.27792 104.31948 391.19803 L 78.23961 339.0383 L 104.31948 339.0383 Q 104.31948 339.0383 104.31948 312.95844 L 104.31948 312.95844 L 104.31948 286.87857 Q 104.31948 260.7987 104.31948 234.71883 Q 104.31948 208.63896 78.23961 234.71883 L 26.07987 286.87857 L 26.07987 286.87857 L 9.094947E-13 286.87857 L 9.094947E-13 260.7987 L 9.094947E-13 234.71883 L 26.07987 208.63896 L 52.15974 182.55908 L 52.15974 156.47922 L 52.15974 130.39935 L 78.23961 130.39935 L 78.23961 130.39935 L 78.23961 104.31948 L 104.31948 104.31948 L 208.63896 52.15974 Q 312.95844 0.0 339.0383 0.0 z" svg:height="8.867156mm" draw:style-name="style-304" svg:viewBox="0.0 0.0 912.7954 886.7156" svg:width="9.1279545mm" svg:x="74.066826mm" svg:y="125.44417mm"/>
          <draw:path svg:d="M 26.07987 -3.6379788E-12 L 26.07987 -3.6379788E-12 L 78.23961 -3.6379788E-12 L 130.39935 -3.6379788E-12 L 156.47922 -3.6379788E-12 L 182.55908 -3.6379788E-12 L 208.63896 -3.6379788E-12 L 208.63896 -3.6379788E-12 L 260.7987 -3.6379788E-12 Q 286.87857 -3.6379788E-12 312.95844 -3.6379788E-12 L 339.0383 -3.6379788E-12 L 339.0383 -3.6379788E-12 L 365.11816 -3.6379788E-12 L 365.11816 -3.6379788E-12 L 365.11816 -3.6379788E-12 L 365.11816 26.07987 L 365.11816 26.07987 L 365.11816 52.15974 L 365.11816 104.31948 L 365.11816 104.31948 L 365.11816 104.31948 L 286.87857 130.39935 L 208.63896 130.39935 L 208.63896 104.31948 L 208.63896 78.23961 L 104.31948 78.23961 Q 26.07987 52.15974 0.0 52.15974 L 0.0 26.07987 L 0.0 26.07987 Q 26.07987 -3.6379788E-12 26.07987 -3.6379788E-12 z" svg:height="1.3039935mm" draw:style-name="style-305" svg:viewBox="0.0 0.0 365.11816 130.39935" svg:width="3.6511817mm" svg:x="170.04074mm" svg:y="269.14426mm"/>
          <draw:path svg:d="M 52.15974 52.15974 L 78.23961 26.07987 L 286.87857 0.0 L 495.51752 0.0 L 547.67725 0.0 L 599.837 0.0 L 651.9967 26.07987 Q 704.1565 26.07987 704.1565 52.15974 L 704.1565 78.23961 L 678.0766 78.23961 L 651.9967 78.23961 L 599.837 78.23961 Q 573.75714 78.23961 391.19803 156.47922 Q 182.55908 234.71883 130.39935 286.87857 Q 52.15974 312.95844 26.07987 234.71883 Q -26.07987 182.55908 0.0 156.47922 L 0.0 130.39935 L 0.0 130.39935 Q 26.07987 104.31948 52.15974 52.15974 z" svg:height="2.8687856mm" draw:style-name="style-306" svg:viewBox="0.0 0.0 704.1565 286.87857" svg:width="7.041565mm" svg:x="45.118176mm" svg:y="242.28198mm"/>
          <draw:path svg:d="M 130.39935 52.15974 L 130.39935 0.0 L 182.55908 26.07987 Q 208.63896 52.15974 234.71883 52.15974 L 234.71883 78.23961 L 234.71883 78.23961 L 260.7987 78.23961 L 260.7987 78.23961 L 260.7987 78.23961 L 260.7987 104.31948 L 260.7987 104.31948 L 286.87857 104.31948 L 286.87857 130.39935 L 286.87857 130.39935 L 312.95844 130.39935 L 312.95844 130.39935 L 312.95844 130.39935 L 312.95844 156.47922 L 339.0383 156.47922 L 365.11816 156.47922 L 365.11816 156.47922 L 365.11816 156.47922 L 365.11816 182.55908 L 391.19803 182.55908 L 417.27792 182.55908 L 417.27792 156.47922 L 417.27792 156.47922 L 417.27792 130.39935 Q 443.3578 78.23961 469.43765 130.39935 Q 495.51752 182.55908 521.5974 182.55908 Q 547.67725 182.55908 547.67725 234.71883 Q 547.67725 260.7987 573.75714 260.7987 Q 599.837 260.7987 651.9967 339.0383 Q 678.0766 443.3578 730.2363 495.51752 Q 782.39606 573.75714 886.7156 625.9169 Q 964.95514 651.9967 964.95514 678.0766 Q 991.03503 678.0766 991.03503 704.1565 L 991.03503 730.2363 L 1017.1149 730.2363 L 1043.1948 730.2363 L 1043.1948 782.39606 L 1043.1948 834.55585 L 1069.2747 834.55585 L 1069.2747 860.6357 L 1069.2747 860.6357 L 1095.3545 860.6357 L 1095.3545 860.6357 L 1095.3545 860.6357 L 1043.1948 886.7156 L 991.03503 912.7954 L 964.95514 912.7954 L 938.8753 912.7954 L 938.8753 886.7156 L 938.8753 886.7156 L 912.7954 886.7156 L 912.7954 886.7156 L 886.7156 886.7156 L 886.7156 860.6357 L 886.7156 860.6357 L 886.7156 860.6357 L 860.6357 860.6357 Q 860.6357 860.6357 834.55585 808.47595 Q 834.55585 782.39606 678.0766 704.1565 Q 521.5974 651.9967 495.51752 678.0766 L 469.43765 704.1565 L 443.3578 704.1565 L 417.27792 704.1565 L 417.27792 651.9967 L 417.27792 625.9169 L 391.19803 625.9169 L 391.19803 599.837 L 312.95844 599.837 Q 234.71883 599.837 156.47922 547.67725 L 78.23961 495.51752 L 78.23961 495.51752 Q 52.15974 469.43765 52.15974 469.43765 L 52.15974 469.43765 L 52.15974 443.3578 L 52.15974 443.3578 L 26.07987 443.3578 L 26.07987 443.3578 L 26.07987 417.27792 L 0.0 417.27792 L 0.0 391.19803 L 0.0 365.11816 L 52.15974 365.11816 L 78.23961 339.0383 L 78.23961 339.0383 Q 104.31948 339.0383 104.31948 339.0383 Q 104.31948 312.95844 104.31948 286.87857 Q 130.39935 286.87857 156.47922 208.63896 Q 156.47922 156.47922 156.47922 130.39935 Q 130.39935 130.39935 130.39935 52.15974 z" svg:height="9.1279545mm" draw:style-name="style-307" svg:viewBox="0.0 0.0 1095.3545 912.7954" svg:width="10.953546mm" svg:x="39.641403mm" svg:y="79.5436mm"/>
          <draw:path svg:d="M 0.0 78.23961 Q -26.07987 -26.07987 52.15974 3.6379788E-12 Q 156.47922 26.07987 104.31948 104.31948 Q 78.23961 208.63896 52.15974 182.55908 Q 0.0 182.55908 0.0 78.23961 z" svg:height="1.8255908mm" draw:style-name="style-308" svg:viewBox="0.0 0.0 104.31948 182.55908" svg:width="1.0431948mm" svg:x="167.95436mm" svg:y="263.92828mm"/>
          <draw:path svg:d="M 156.47922 26.07987 L 234.71883 0.0 L 234.71883 52.15974 L 260.7987 104.31948 L 260.7987 104.31948 L 260.7987 104.31948 L 286.87857 130.39935 L 312.95844 156.47922 L 312.95844 156.47922 L 312.95844 156.47922 L 339.0383 156.47922 L 339.0383 156.47922 L 339.0383 182.55908 L 312.95844 182.55908 L 312.95844 182.55908 L 312.95844 208.63896 L 260.7987 208.63896 L 208.63896 208.63896 L 130.39935 234.71883 Q 52.15974 260.7987 52.15974 286.87857 L 26.07987 286.87857 L 26.07987 286.87857 Q 0.0 286.87857 0.0 260.7987 Q 0.0 208.63896 52.15974 130.39935 L 104.31948 52.15974 L 104.31948 52.15974 L 104.31948 52.15974 L 104.31948 52.15974 Q 104.31948 52.15974 156.47922 26.07987 z" svg:height="2.8687856mm" draw:style-name="style-309" svg:viewBox="0.0 0.0 339.0383 286.87857" svg:width="3.390383mm" svg:x="69.89405mm" svg:y="184.64548mm"/>
          <draw:path svg:d="M 286.87857 26.07987 L 286.87857 26.07987 L 286.87857 26.07987 Q 286.87857 26.07987 260.7987 52.15974 Q 260.7987 78.23961 130.39935 104.31948 L 0.0 130.39935 L 0.0 104.31948 Q 0.0 78.23961 130.39935 26.07987 Q 260.7987 -26.07987 260.7987 0.0 Q 260.7987 0.0 286.87857 26.07987 z" svg:height="1.3039935mm" draw:style-name="style-310" svg:viewBox="0.0 0.0 286.87857 130.39935" svg:width="2.8687856mm" svg:x="85.02037mm" svg:y="116.57702mm"/>
          <draw:path svg:d="M 52.15974 3.6379788E-12 L 52.15974 3.6379788E-12 L 78.23961 3.6379788E-12 L 78.23961 3.6379788E-12 L 78.23961 26.07987 L 104.31948 26.07987 L 104.31948 52.15974 Q 104.31948 78.23961 130.39935 104.31948 L 130.39935 156.47922 L 130.39935 156.47922 L 130.39935 156.47922 L 130.39935 182.55908 L 156.47922 182.55908 L 156.47922 208.63896 Q 156.47922 234.71883 182.55908 260.7987 L 182.55908 260.7987 L 182.55908 312.95844 Q 182.55908 339.0383 130.39935 312.95844 Q 78.23961 312.95844 52.15974 260.7987 L 9.094947E-13 208.63896 L 9.094947E-13 208.63896 Q 26.07987 208.63896 26.07987 182.55908 L 26.07987 182.55908 L 26.07987 104.31948 L 52.15974 26.07987 L 52.15974 26.07987 L 52.15974 3.6379788E-12 L 52.15974 3.6379788E-12 z" svg:height="3.1295843mm" draw:style-name="style-311" svg:viewBox="0.0 0.0 182.55908 312.95844" svg:width="1.8255908mm" svg:x="74.066826mm" svg:y="165.34637mm"/>
          <draw:path svg:d="M 286.87857 4.5474735E-13 L 312.95844 4.5474735E-13 L 312.95844 26.07987 Q 286.87857 52.15974 391.19803 52.15974 Q 495.51752 52.15974 521.5974 26.07987 L 547.67725 26.07987 L 573.75714 26.07987 L 599.837 26.07987 L 678.0766 26.07987 L 756.3162 52.15974 L 756.3162 52.15974 L 782.39606 52.15974 L 782.39606 52.15974 L 782.39606 78.23961 L 756.3162 78.23961 L 756.3162 104.31948 L 756.3162 104.31948 L 730.2363 104.31948 L 730.2363 104.31948 L 730.2363 104.31948 L 704.1565 130.39935 Q 678.0766 156.47922 625.9169 156.47922 L 547.67725 208.63896 L 521.5974 208.63896 L 495.51752 208.63896 L 495.51752 234.71883 L 521.5974 234.71883 L 521.5974 234.71883 L 521.5974 260.7987 L 573.75714 260.7987 Q 651.9967 260.7987 678.0766 339.0383 Q 678.0766 391.19803 730.2363 443.3578 Q 782.39606 469.43765 782.39606 495.51752 L 782.39606 495.51752 L 625.9169 495.51752 Q 469.43765 469.43765 312.95844 469.43765 Q 182.55908 417.27792 130.39935 417.27792 L 78.23961 417.27792 L 78.23961 391.19803 L 52.15974 391.19803 L 52.15974 391.19803 L 52.15974 417.27792 L 52.15974 417.27792 L 52.15974 417.27792 L 26.07987 417.27792 L 26.07987 417.27792 L 26.07987 443.3578 L 0.0 443.3578 L 0.0 443.3578 L 0.0 417.27792 L 0.0 417.27792 L 0.0 417.27792 L 0.0 365.11816 L 0.0 312.95844 L 0.0 286.87857 L 0.0 260.7987 L 26.07987 260.7987 L 26.07987 260.7987 L 26.07987 234.71883 L 52.15974 234.71883 L 52.15974 234.71883 L 52.15974 208.63896 L 52.15974 208.63896 L 52.15974 208.63896 L 78.23961 208.63896 L 78.23961 208.63896 L 78.23961 182.55908 L 104.31948 182.55908 L 182.55908 104.31948 Q 260.7987 4.5474735E-13 286.87857 4.5474735E-13 z" svg:height="4.9551754mm" draw:style-name="style-312" svg:viewBox="0.0 0.0 782.39606 495.51752" svg:width="7.823961mm" svg:x="79.8044mm" svg:y="39.119804mm"/>
          <draw:path svg:d="M 26.07987 26.07987 L 52.15974 0.0 L 104.31948 26.07987 Q 130.39935 26.07987 156.47922 52.15974 L 182.55908 52.15974 L 208.63896 52.15974 L 208.63896 52.15974 L 208.63896 52.15974 Q 208.63896 52.15974 234.71883 78.23961 L 234.71883 78.23961 L 208.63896 78.23961 Q 208.63896 78.23961 208.63896 104.31948 L 182.55908 104.31948 L 156.47922 104.31948 Q 156.47922 78.23961 130.39935 78.23961 L 104.31948 78.23961 L 78.23961 104.31948 Q 52.15974 130.39935 26.07987 130.39935 Q 0.0 130.39935 0.0 78.23961 L 0.0 52.15974 L 0.0 26.07987 Q 0.0 26.07987 26.07987 26.07987 z" svg:height="1.3039935mm" draw:style-name="style-313" svg:viewBox="0.0 0.0 234.71883 130.39935" svg:width="2.3471882mm" svg:x="27.123064mm" svg:y="221.41809mm"/>
          <draw:path svg:d="M 130.39935 -1.8189894E-12 L 182.55908 -1.8189894E-12 L 182.55908 26.07987 L 182.55908 52.15974 L 156.47922 52.15974 L 156.47922 78.23961 L 156.47922 78.23961 L 130.39935 78.23961 L 130.39935 78.23961 L 130.39935 78.23961 L 130.39935 104.31948 L 130.39935 104.31948 L 104.31948 104.31948 L 104.31948 130.39935 L 78.23961 130.39935 Q 78.23961 130.39935 26.07987 78.23961 L 0.0 52.15974 L 0.0 26.07987 L 0.0 26.07987 L 26.07987 -1.8189894E-12 Q 78.23961 -26.07987 130.39935 -1.8189894E-12 z" svg:height="1.3039935mm" draw:style-name="style-314" svg:viewBox="0.0 0.0 182.55908 130.39935" svg:width="1.8255908mm" svg:x="74.32763mm" svg:y="157.7832mm"/>
          <draw:path svg:d="M 625.9169 -1.8189894E-12 L 625.9169 -1.8189894E-12 L 651.9967 -1.8189894E-12 Q 678.0766 -1.8189894E-12 678.0766 52.15974 Q 678.0766 104.31948 730.2363 104.31948 Q 782.39606 78.23961 834.55585 156.47922 Q 834.55585 208.63896 860.6357 208.63896 Q 886.7156 182.55908 886.7156 312.95844 Q 886.7156 469.43765 860.6357 469.43765 Q 834.55585 495.51752 782.39606 547.67725 Q 756.3162 625.9169 782.39606 625.9169 Q 782.39606 625.9169 730.2363 651.9967 Q 704.1565 651.9967 730.2363 678.0766 Q 730.2363 678.0766 756.3162 704.1565 Q 782.39606 704.1565 782.39606 782.39606 Q 782.39606 834.55585 756.3162 938.8753 L 756.3162 1017.1149 L 730.2363 1017.1149 L 678.0766 1043.1948 L 651.9967 1043.1948 L 625.9169 1043.1948 L 625.9169 1017.1149 Q 625.9169 991.03503 573.75714 1043.1948 Q 573.75714 1069.2747 521.5974 1043.1948 Q 521.5974 991.03503 469.43765 991.03503 Q 417.27792 964.95514 417.27792 938.8753 Q 417.27792 912.7954 365.11816 938.8753 Q 312.95844 938.8753 312.95844 912.7954 Q 312.95844 886.7156 260.7987 886.7156 Q 208.63896 886.7156 208.63896 912.7954 Q 208.63896 938.8753 156.47922 938.8753 Q 78.23961 938.8753 104.31948 886.7156 Q 130.39935 808.47595 52.15974 808.47595 L 0.0 808.47595 L 0.0 782.39606 L 0.0 782.39606 L 0.0 782.39606 L 0.0 756.3162 L 0.0 730.2363 L 0.0 730.2363 L 26.07987 730.2363 Q 52.15974 730.2363 52.15974 651.9967 L 52.15974 573.75714 L 26.07987 547.67725 L 26.07987 521.5974 L 52.15974 521.5974 L 78.23961 521.5974 L 104.31948 573.75714 Q 130.39935 625.9169 156.47922 625.9169 L 182.55908 625.9169 L 182.55908 573.75714 L 208.63896 547.67725 L 208.63896 521.5974 L 208.63896 495.51752 L 182.55908 495.51752 Q 182.55908 469.43765 156.47922 469.43765 Q 130.39935 469.43765 130.39935 365.11816 L 130.39935 286.87857 L 130.39935 286.87857 L 130.39935 260.7987 L 130.39935 260.7987 L 156.47922 260.7987 L 156.47922 208.63896 Q 156.47922 182.55908 208.63896 156.47922 Q 260.7987 156.47922 260.7987 130.39935 Q 260.7987 104.31948 339.0383 78.23961 Q 417.27792 52.15974 495.51752 52.15974 Q 573.75714 52.15974 599.837 26.07987 L 625.9169 -1.8189894E-12 L 625.9169 -1.8189894E-12 z" svg:height="10.431948mm" draw:style-name="style-315" svg:viewBox="0.0 0.0 886.7156 1043.1948" svg:width="8.867156mm" svg:x="182.03749mm" svg:y="122.05379mm"/>
          <draw:path svg:d="M 26.07987 26.07987 L 26.07987 0.0 L 156.47922 26.07987 Q 286.87857 78.23961 391.19803 130.39935 Q 469.43765 234.71883 469.43765 234.71883 L 495.51752 234.71883 L 495.51752 234.71883 L 495.51752 234.71883 L 495.51752 260.7987 L 495.51752 260.7987 L 521.5974 260.7987 L 521.5974 286.87857 L 521.5974 286.87857 L 547.67725 286.87857 L 547.67725 286.87857 L 547.67725 286.87857 L 547.67725 312.95844 L 547.67725 312.95844 L 573.75714 312.95844 L 573.75714 339.0383 L 573.75714 339.0383 L 599.837 339.0383 L 599.837 339.0383 L 599.837 339.0383 L 625.9169 365.11816 L 651.9967 365.11816 L 704.1565 417.27792 Q 756.3162 495.51752 756.3162 495.51752 L 756.3162 495.51752 L 782.39606 495.51752 L 782.39606 495.51752 L 782.39606 521.5974 L 808.47595 521.5974 L 808.47595 521.5974 L 808.47595 547.67725 L 834.55585 547.67725 L 860.6357 547.67725 L 860.6357 573.75714 L 860.6357 599.837 L 834.55585 599.837 L 808.47595 599.837 L 782.39606 599.837 L 756.3162 599.837 L 756.3162 599.837 L 756.3162 599.837 L 756.3162 599.837 L 756.3162 599.837 L 730.2363 573.75714 L 704.1565 547.67725 L 704.1565 547.67725 L 704.1565 547.67725 L 704.1565 521.5974 L 704.1565 521.5974 L 678.0766 495.51752 Q 678.0766 469.43765 625.9169 469.43765 Q 573.75714 469.43765 547.67725 417.27792 Q 521.5974 391.19803 286.87857 260.7987 L 52.15974 130.39935 L 26.07987 130.39935 L -2.2737368E-13 130.39935 L -2.2737368E-13 104.31948 L -2.2737368E-13 104.31948 L 26.07987 104.31948 Q 78.23961 104.31948 78.23961 78.23961 Q 78.23961 52.15974 26.07987 52.15974 Q -2.2737368E-13 26.07987 26.07987 26.07987 z" svg:height="5.99837mm" draw:style-name="style-316" svg:viewBox="0.0 0.0 860.6357 599.837" svg:width="8.606357mm" svg:x="17.99511mm" svg:y="104.05868mm"/>
          <draw:path svg:d="M 730.2363 52.15974 L 730.2363 52.15974 L 730.2363 52.15974 L 730.2363 52.15974 L 808.47595 78.23961 L 886.7156 104.31948 L 938.8753 104.31948 L 1017.1149 104.31948 L 1095.3545 130.39935 L 1173.5941 130.39935 L 1173.5941 156.47922 L 1173.5941 156.47922 L 1069.2747 156.47922 Q 991.03503 182.55908 964.95514 312.95844 Q 938.8753 417.27792 912.7954 443.3578 Q 886.7156 443.3578 886.7156 469.43765 Q 886.7156 521.5974 808.47595 547.67725 Q 730.2363 573.75714 704.1565 573.75714 L 704.1565 573.75714 L 704.1565 599.837 L 678.0766 599.837 L 678.0766 599.837 L 678.0766 625.9169 L 678.0766 625.9169 L 651.9967 625.9169 L 651.9967 599.837 L 625.9169 599.837 L 625.9169 599.837 L 625.9169 625.9169 L 625.9169 625.9169 L 625.9169 625.9169 L 599.837 625.9169 L 599.837 625.9169 L 599.837 651.9967 Q 573.75714 651.9967 573.75714 678.0766 L 573.75714 678.0766 L 573.75714 678.0766 Q 573.75714 678.0766 547.67725 678.0766 L 547.67725 704.1565 L 547.67725 704.1565 Q 521.5974 704.1565 469.43765 730.2363 L 417.27792 730.2363 L 365.11816 730.2363 Q 339.0383 730.2363 339.0383 678.0766 Q 339.0383 651.9967 312.95844 651.9967 Q 286.87857 625.9169 260.7987 547.67725 Q 260.7987 469.43765 208.63896 495.51752 Q 182.55908 521.5974 156.47922 521.5974 Q 156.47922 495.51752 104.31948 495.51752 L 26.07987 495.51752 L 0.0 495.51752 L 0.0 469.43765 L 0.0 469.43765 L 0.0 469.43765 L 26.07987 469.43765 L 26.07987 469.43765 L 52.15974 469.43765 L 104.31948 469.43765 L 104.31948 443.3578 L 104.31948 443.3578 L 130.39935 443.3578 L 130.39935 417.27792 L 156.47922 417.27792 Q 208.63896 391.19803 234.71883 365.11816 Q 260.7987 339.0383 286.87857 312.95844 Q 286.87857 260.7987 339.0383 260.7987 Q 391.19803 260.7987 417.27792 182.55908 Q 443.3578 104.31948 469.43765 78.23961 Q 495.51752 78.23961 495.51752 26.07987 Q 495.51752 -26.07987 599.837 0.0 Q 704.1565 52.15974 730.2363 52.15974 z" svg:height="7.3023634mm" draw:style-name="style-317" svg:viewBox="0.0 0.0 1173.5941 730.2363" svg:width="11.735941mm" svg:x="161.1736mm" svg:y="225.85167mm"/>
          <draw:path svg:d="M 808.47595 0.0 L 912.7954 0.0 L 912.7954 0.0 L 912.7954 0.0 L 912.7954 26.07987 L 912.7954 26.07987 L 938.8753 26.07987 L 938.8753 52.15974 L 1043.1948 78.23961 Q 1173.5941 130.39935 1173.5941 156.47922 Q 1173.5941 156.47922 1147.5143 208.63896 L 1147.5143 260.7987 L 1121.4343 260.7987 L 1095.3545 260.7987 L 1095.3545 234.71883 L 1069.2747 234.71883 L 1069.2747 260.7987 L 1069.2747 286.87857 L 1095.3545 286.87857 L 1095.3545 312.95844 L 1095.3545 312.95844 L 1121.4343 312.95844 L 1121.4343 339.0383 Q 1121.4343 365.11816 1147.5143 417.27792 L 1173.5941 469.43765 L 1173.5941 495.51752 L 1173.5941 521.5974 L 1121.4343 521.5974 L 1095.3545 521.5974 L 1069.2747 495.51752 Q 1017.1149 469.43765 1017.1149 469.43765 Q 991.03503 469.43765 964.95514 469.43765 Q 938.8753 469.43765 808.47595 443.3578 Q 651.9967 417.27792 599.837 469.43765 Q 573.75714 469.43765 547.67725 521.5974 Q 495.51752 573.75714 443.3578 599.837 Q 417.27792 625.9169 312.95844 573.75714 L 208.63896 573.75714 L 130.39935 573.75714 L 52.15974 573.75714 L 52.15974 599.837 L 52.15974 599.837 L 26.07987 599.837 L 0.0 599.837 L 0.0 599.837 L 0.0 573.75714 L 0.0 573.75714 L 26.07987 573.75714 L 26.07987 573.75714 L 26.07987 573.75714 L 26.07987 547.67725 L 26.07987 547.67725 L 52.15974 521.5974 L 52.15974 495.51752 L 52.15974 495.51752 L 78.23961 495.51752 L 78.23961 495.51752 L 78.23961 521.5974 L 208.63896 469.43765 Q 339.0383 469.43765 391.19803 391.19803 Q 417.27792 312.95844 443.3578 312.95844 Q 469.43765 312.95844 521.5974 234.71883 Q 573.75714 156.47922 599.837 156.47922 Q 625.9169 156.47922 599.837 130.39935 Q 599.837 104.31948 573.75714 104.31948 Q 547.67725 104.31948 521.5974 104.31948 L 495.51752 104.31948 L 495.51752 104.31948 L 495.51752 104.31948 L 495.51752 78.23961 L 495.51752 78.23961 L 521.5974 78.23961 L 521.5974 52.15974 L 625.9169 52.15974 Q 704.1565 26.07987 730.2363 26.07987 Q 730.2363 0.0 808.47595 0.0 z" svg:height="5.99837mm" draw:style-name="style-318" svg:viewBox="0.0 0.0 1173.5941 599.837" svg:width="11.735941mm" svg:x="85.28117mm" svg:y="33.382233mm"/>
          <draw:path svg:d="M 0.0 26.07987 L 26.07987 0.0 L 182.55908 78.23961 Q 339.0383 182.55908 365.11816 208.63896 L 365.11816 234.71883 L 365.11816 234.71883 Q 339.0383 234.71883 339.0383 234.71883 L 339.0383 260.7987 L 339.0383 260.7987 L 339.0383 286.87857 L 339.0383 286.87857 L 339.0383 286.87857 L 312.95844 286.87857 L 312.95844 286.87857 L 312.95844 312.95844 L 286.87857 312.95844 L 286.87857 312.95844 L 286.87857 339.0383 L 286.87857 339.0383 L 286.87857 339.0383 L 260.7987 339.0383 L 260.7987 339.0383 L 260.7987 365.11816 L 234.71883 365.11816 L 234.71883 365.11816 L 234.71883 391.19803 L 260.7987 391.19803 L 286.87857 391.19803 L 312.95844 417.27792 L 339.0383 443.3578 L 339.0383 443.3578 L 365.11816 443.3578 L 365.11816 443.3578 Q 365.11816 443.3578 391.19803 469.43765 Q 391.19803 495.51752 286.87857 495.51752 L 182.55908 547.67725 L 182.55908 547.67725 L 156.47922 547.67725 L 156.47922 547.67725 L 130.39935 547.67725 L 130.39935 495.51752 L 130.39935 443.3578 L 130.39935 417.27792 Q 130.39935 391.19803 104.31948 339.0383 L 78.23961 312.95844 L 78.23961 312.95844 Q 78.23961 286.87857 26.07987 286.87857 L 0.0 286.87857 L 0.0 234.71883 L 0.0 208.63896 L 0.0 208.63896 L 0.0 182.55908 L 52.15974 234.71883 Q 104.31948 234.71883 104.31948 260.7987 L 130.39935 260.7987 L 130.39935 234.71883 L 130.39935 208.63896 L 104.31948 208.63896 Q 104.31948 182.55908 52.15974 104.31948 Q -26.07987 26.07987 0.0 26.07987 z" svg:height="5.476773mm" draw:style-name="style-319" svg:viewBox="0.0 0.0 391.19803 547.67725" svg:width="3.9119804mm" svg:x="80.5868mm" svg:y="155.69682mm"/>
          <draw:path svg:d="M 26.07987 52.15974 L 52.15974 -1.8189894E-12 L 78.23961 -1.8189894E-12 L 104.31948 -1.8189894E-12 L 182.55908 -1.8189894E-12 Q 234.71883 -1.8189894E-12 234.71883 26.07987 L 234.71883 26.07987 L 286.87857 52.15974 Q 339.0383 104.31948 391.19803 104.31948 Q 417.27792 104.31948 443.3578 78.23961 L 469.43765 78.23961 L 495.51752 78.23961 Q 495.51752 52.15974 495.51752 52.15974 L 495.51752 52.15974 L 495.51752 104.31948 Q 495.51752 182.55908 443.3578 208.63896 Q 417.27792 208.63896 417.27792 234.71883 Q 417.27792 260.7987 339.0383 234.71883 Q 286.87857 208.63896 260.7987 208.63896 L 234.71883 208.63896 L 182.55908 182.55908 L 156.47922 182.55908 L 156.47922 208.63896 L 156.47922 260.7987 L 130.39935 260.7987 L 78.23961 260.7987 L 78.23961 208.63896 L 78.23961 182.55908 L 52.15974 182.55908 L 52.15974 156.47922 L 52.15974 156.47922 Q 26.07987 156.47922 26.07987 156.47922 L 26.07987 130.39935 L 26.07987 104.31948 Q 26.07987 104.31948 -4.5474735E-13 104.31948 L -4.5474735E-13 104.31948 L -4.5474735E-13 104.31948 Q -26.07987 78.23961 26.07987 52.15974 z" svg:height="2.607987mm" draw:style-name="style-320" svg:viewBox="0.0 0.0 495.51752 260.7987" svg:width="4.9551754mm" svg:x="34.686226mm" svg:y="135.09372mm"/>
          <draw:path svg:d="M 495.51752 3.6379788E-12 L 521.5974 26.07987 L 547.67725 26.07987 L 573.75714 26.07987 L 573.75714 104.31948 Q 573.75714 182.55908 651.9967 182.55908 Q 730.2363 182.55908 678.0766 234.71883 Q 625.9169 260.7987 625.9169 286.87857 L 625.9169 286.87857 L 547.67725 365.11816 Q 469.43765 443.3578 443.3578 469.43765 Q 417.27792 495.51752 391.19803 521.5974 L 365.11816 521.5974 L 365.11816 495.51752 Q 365.11816 469.43765 391.19803 417.27792 Q 417.27792 365.11816 339.0383 365.11816 Q 260.7987 339.0383 130.39935 339.0383 L 0.0 339.0383 L 0.0 312.95844 L 0.0 286.87857 L 0.0 260.7987 L 0.0 234.71883 L 0.0 234.71883 L 0.0 234.71883 L 52.15974 234.71883 L 104.31948 234.71883 L 104.31948 208.63896 L 104.31948 208.63896 L 130.39935 208.63896 L 130.39935 182.55908 L 286.87857 182.55908 Q 443.3578 182.55908 417.27792 156.47922 L 417.27792 130.39935 L 417.27792 130.39935 L 443.3578 130.39935 L 443.3578 104.31948 L 469.43765 104.31948 L 469.43765 52.15974 Q 469.43765 3.6379788E-12 495.51752 3.6379788E-12 z" svg:height="5.215974mm" draw:style-name="style-321" svg:viewBox="0.0 0.0 678.0766 521.5974" svg:width="6.780766mm" svg:x="52.681335mm" svg:y="266.27545mm"/>
          <draw:path svg:d="M 912.7954 104.31948 L 912.7954 104.31948 L 938.8753 104.31948 L 938.8753 104.31948 L 938.8753 339.0383 L 938.8753 599.837 L 912.7954 599.837 L 886.7156 599.837 L 886.7156 573.75714 Q 886.7156 573.75714 860.6357 547.67725 Q 834.55585 495.51752 782.39606 495.51752 L 730.2363 495.51752 L 678.0766 704.1565 Q 625.9169 912.7954 599.837 1147.5143 Q 573.75714 1382.233 573.75714 1382.233 Q 573.75714 1408.313 547.67725 1382.233 Q 547.67725 1356.1532 443.3578 1408.313 Q 365.11816 1460.4727 339.0383 1460.4727 Q 339.0383 1486.5525 339.0383 1486.5525 L 312.95844 1486.5525 L 312.95844 1486.5525 L 312.95844 1486.5525 L 312.95844 1512.6324 L 312.95844 1512.6324 L 286.87857 1512.6324 L 286.87857 1538.7123 L 260.7987 1538.7123 L 260.7987 1538.7123 L 260.7987 1512.6324 L 260.7987 1512.6324 L 234.71883 1486.5525 Q 234.71883 1460.4727 208.63896 1460.4727 L 156.47922 1434.3928 L 156.47922 1434.3928 L 156.47922 1434.3928 L 130.39935 1434.3928 L 130.39935 1434.3928 L 130.39935 1408.313 L 104.31948 1408.313 L 104.31948 1408.313 L 104.31948 1382.233 L 104.31948 1382.233 L 104.31948 1382.233 L 78.23961 1356.1532 Q 52.15974 1330.0734 78.23961 1225.7539 Q 104.31948 1147.5143 52.15974 782.39606 Q 0.0 417.27792 0.0 234.71883 L 0.0 52.15974 L 0.0 52.15974 L 0.0 52.15974 L 26.07987 104.31948 L 26.07987 156.47922 L 52.15974 156.47922 L 104.31948 182.55908 L 104.31948 182.55908 L 104.31948 182.55908 L 104.31948 182.55908 L 104.31948 182.55908 L 104.31948 208.63896 L 104.31948 208.63896 L 130.39935 208.63896 L 130.39935 234.71883 L 156.47922 234.71883 L 156.47922 234.71883 L 182.55908 234.71883 L 208.63896 234.71883 L 260.7987 234.71883 Q 312.95844 234.71883 365.11816 182.55908 Q 417.27792 104.31948 521.5974 130.39935 Q 625.9169 130.39935 651.9967 26.07987 Q 678.0766 -52.15974 756.3162 -3.6379788E-12 Q 834.55585 52.15974 860.6357 78.23961 Q 886.7156 130.39935 886.7156 104.31948 Q 886.7156 104.31948 912.7954 104.31948 z" svg:height="15.387123mm" draw:style-name="style-322" svg:viewBox="0.0 0.0 938.8753 1538.7123" svg:width="9.388753mm" svg:x="102.754684mm" svg:y="276.18582mm"/>
          <draw:path svg:d="M 1277.9136 0.0 L 1277.9136 0.0 L 1277.9136 78.23961 Q 1277.9136 130.39935 1251.8337 182.55908 Q 1225.7539 234.71883 1225.7539 234.71883 L 1225.7539 234.71883 L 1199.674 234.71883 L 1199.674 234.71883 L 1199.674 260.7987 L 1173.5941 260.7987 L 1173.5941 312.95844 L 1173.5941 365.11816 L 1199.674 365.11816 L 1225.7539 365.11816 L 1069.2747 599.837 Q 912.7954 834.55585 860.6357 912.7954 Q 756.3162 1017.1149 756.3162 1043.1948 L 756.3162 1069.2747 L 730.2363 1069.2747 L 730.2363 1069.2747 L 730.2363 1095.3545 Q 704.1565 1095.3545 704.1565 1121.4343 L 704.1565 1121.4343 L 704.1565 1121.4343 Q 704.1565 1121.4343 678.0766 1121.4343 L 678.0766 1147.5143 L 625.9169 1225.7539 Q 599.837 1277.9136 573.75714 1277.9136 L 573.75714 1303.9934 L 573.75714 1303.9934 Q 547.67725 1303.9934 547.67725 1330.0734 L 547.67725 1330.0734 L 547.67725 1330.0734 Q 547.67725 1330.0734 521.5974 1330.0734 L 521.5974 1356.1532 L 495.51752 1356.1532 Q 469.43765 1356.1532 469.43765 1382.233 L 469.43765 1408.313 L 443.3578 1408.313 Q 417.27792 1408.313 391.19803 1382.233 Q 391.19803 1330.0734 365.11816 1303.9934 Q 339.0383 1277.9136 312.95844 1277.9136 Q 286.87857 1303.9934 234.71883 1330.0734 L 156.47922 1382.233 L 156.47922 1356.1532 Q 130.39935 1330.0734 130.39935 1356.1532 L 130.39935 1382.233 L 104.31948 1382.233 L 104.31948 1382.233 L 78.23961 1408.313 L 52.15974 1434.3928 L 52.15974 1434.3928 L 26.07987 1434.3928 L 26.07987 1434.3928 L 26.07987 1434.3928 L 26.07987 1434.3928 L 0.0 1434.3928 L 0.0 1434.3928 L 0.0 1434.3928 L 0.0 1434.3928 L 26.07987 1408.313 L 26.07987 1408.313 L 26.07987 1382.233 L 26.07987 1382.233 L 26.07987 1382.233 L 52.15974 1382.233 L 52.15974 1382.233 L 52.15974 1356.1532 L 78.23961 1356.1532 L 78.23961 1356.1532 L 78.23961 1330.0734 L 78.23961 1330.0734 L 78.23961 1330.0734 L 104.31948 1330.0734 L 104.31948 1330.0734 L 104.31948 1303.9934 Q 130.39935 1303.9934 130.39935 1225.7539 Q 156.47922 1173.5941 182.55908 1173.5941 Q 208.63896 1173.5941 182.55908 1069.2747 L 182.55908 938.8753 L 182.55908 938.8753 Q 208.63896 912.7954 208.63896 912.7954 L 208.63896 912.7954 L 208.63896 912.7954 Q 234.71883 912.7954 260.7987 938.8753 Q 286.87857 964.95514 365.11816 912.7954 Q 443.3578 834.55585 547.67725 756.3162 L 625.9169 651.9967 L 625.9169 651.9967 L 625.9169 651.9967 L 651.9967 678.0766 L 678.0766 678.0766 L 678.0766 651.9967 L 678.0766 625.9169 L 704.1565 625.9169 L 730.2363 599.837 L 730.2363 599.837 L 756.3162 599.837 L 756.3162 573.75714 L 756.3162 547.67725 L 782.39606 547.67725 L 782.39606 547.67725 L 782.39606 521.5974 L 808.47595 521.5974 L 808.47595 521.5974 Q 808.47595 495.51752 860.6357 495.51752 Q 886.7156 495.51752 1069.2747 260.7987 L 1251.8337 26.07987 L 1277.9136 26.07987 Q 1277.9136 26.07987 1277.9136 0.0 z" svg:height="14.343928mm" draw:style-name="style-323" svg:viewBox="0.0 0.0 1277.9136 1434.3928" svg:width="12.779136mm" svg:x="131.70334mm" svg:y="241.23878mm"/>
          <draw:path svg:d="M 1382.233 26.07987 L 1408.313 0.0 L 1408.313 130.39935 L 1408.313 260.7987 L 1356.1532 808.47595 Q 1303.9934 1330.0734 1277.9136 1330.0734 Q 1251.8337 1356.1532 1251.8337 1382.233 Q 1251.8337 1434.3928 1225.7539 1512.6324 L 1225.7539 1590.8721 L 1147.5143 1616.9519 Q 1043.1948 1643.0317 1043.1948 1747.3512 Q 1017.1149 1851.6708 938.8753 1851.6708 Q 886.7156 1825.5908 886.7156 1851.6708 Q 886.7156 1877.7506 860.6357 2008.1499 L 834.55585 2112.4695 L 834.55585 2112.4695 L 834.55585 2112.4695 L 782.39606 2138.5493 Q 756.3162 2138.5493 730.2363 2086.3896 Q 730.2363 2060.3096 678.0766 2086.3896 Q 625.9169 2138.5493 521.5974 2164.6292 Q 391.19803 2216.7888 365.11816 2112.4695 L 312.95844 2034.2299 L 312.95844 2034.2299 L 312.95844 2008.1499 L 312.95844 2008.1499 L 312.95844 2008.1499 L 286.87857 2034.2299 L 260.7987 2060.3096 L 260.7987 2060.3096 L 260.7987 2060.3096 L 260.7987 2034.2299 Q 260.7987 2008.1499 208.63896 1982.0701 Q 182.55908 1955.9902 156.47922 1903.8304 Q 130.39935 1799.511 104.31948 1851.6708 Q 52.15974 1877.7506 52.15974 1851.6708 L 26.07987 1825.5908 L 26.07987 1799.511 Q 0.0 1799.511 0.0 1799.511 L 0.0 1799.511 L 0.0 1721.2714 L 0.0 1643.0317 L 0.0 1643.0317 Q 0.0 1643.0317 26.07987 1643.0317 Q 52.15974 1643.0317 52.15974 1564.7921 Q 78.23961 1486.5525 78.23961 1434.3928 Q 78.23961 1382.233 104.31948 1382.233 Q 130.39935 1382.233 156.47922 1330.0734 Q 208.63896 1225.7539 234.71883 1277.9136 Q 260.7987 1330.0734 312.95844 1147.5143 Q 365.11816 964.95514 365.11816 1017.1149 Q 417.27792 1043.1948 417.27792 1017.1149 Q 417.27792 991.03503 443.3578 991.03503 Q 469.43765 964.95514 495.51752 860.6357 Q 521.5974 756.3162 521.5974 678.0766 L 521.5974 599.837 L 521.5974 599.837 Q 521.5974 573.75714 573.75714 495.51752 L 599.837 443.3578 L 625.9169 443.3578 Q 625.9169 443.3578 625.9169 417.27792 L 625.9169 417.27792 L 651.9967 417.27792 Q 678.0766 417.27792 704.1565 443.3578 Q 730.2363 495.51752 782.39606 417.27792 Q 808.47595 339.0383 886.7156 339.0383 Q 938.8753 312.95844 964.95514 286.87857 Q 991.03503 286.87857 1043.1948 286.87857 Q 1095.3545 312.95844 1095.3545 234.71883 Q 1095.3545 130.39935 1121.4343 130.39935 L 1121.4343 130.39935 L 1147.5143 104.31948 L 1173.5941 78.23961 L 1173.5941 78.23961 L 1199.674 78.23961 L 1199.674 78.23961 L 1199.674 78.23961 L 1251.8337 130.39935 Q 1277.9136 182.55908 1277.9136 208.63896 L 1303.9934 208.63896 L 1303.9934 208.63896 L 1303.9934 234.71883 L 1303.9934 234.71883 L 1303.9934 234.71883 L 1330.0734 130.39935 Q 1356.1532 52.15974 1382.233 26.07987 z M 651.9967 521.5974 Q 678.0766 521.5974 678.0766 521.5974 L 678.0766 547.67725 L 678.0766 547.67725 Q 651.9967 547.67725 651.9967 521.5974 z" svg:height="21.646292mm" draw:style-name="style-324" svg:viewBox="0.0 0.0 1408.313 2164.6292" svg:width="14.08313mm" svg:x="181.51588mm" svg:y="207.33496mm"/>
          <draw:path svg:d="M 1199.674 78.23961 L 1199.674 3.6379788E-12 L 1199.674 26.07987 Q 1225.7539 52.15974 1251.8337 52.15974 Q 1277.9136 52.15974 1303.9934 104.31948 Q 1303.9934 156.47922 1330.0734 182.55908 Q 1356.1532 208.63896 1382.233 260.7987 Q 1408.313 312.95844 1408.313 312.95844 L 1434.3928 312.95844 L 1434.3928 339.0383 L 1408.313 365.11816 L 1408.313 365.11816 L 1408.313 365.11816 L 1408.313 391.19803 L 1408.313 391.19803 L 1434.3928 443.3578 Q 1434.3928 495.51752 1408.313 521.5974 Q 1408.313 521.5974 1434.3928 625.9169 Q 1486.5525 730.2363 1486.5525 782.39606 Q 1486.5525 834.55585 1460.4727 886.7156 Q 1408.313 912.7954 1408.313 991.03503 Q 1408.313 1043.1948 1434.3928 1043.1948 Q 1460.4727 1043.1948 1460.4727 1095.3545 Q 1486.5525 1147.5143 1434.3928 1147.5143 Q 1408.313 1173.5941 1356.1532 1251.8337 Q 1330.0734 1303.9934 1303.9934 1303.9934 Q 1277.9136 1303.9934 1251.8337 1330.0734 L 1251.8337 1330.0734 L 1251.8337 1303.9934 Q 1251.8337 1277.9136 1225.7539 1277.9136 Q 1199.674 1277.9136 1173.5941 1460.4727 Q 1147.5143 1669.1117 1173.5941 1721.2714 L 1173.5941 1773.4312 L 1173.5941 1773.4312 L 1147.5143 1773.4312 L 1147.5143 1773.4312 L 1147.5143 1773.4312 L 1147.5143 1799.511 L 1147.5143 1799.511 L 1121.4343 1721.2714 L 1095.3545 1669.1117 L 1095.3545 1669.1117 L 1095.3545 1669.1117 L 1095.3545 1695.1915 L 1095.3545 1695.1915 L 1043.1948 2008.1499 Q 1043.1948 2321.1084 1017.1149 2347.1882 L 1017.1149 2347.1882 L 991.03503 2347.1882 Q 991.03503 2347.1882 991.03503 2373.268 L 991.03503 2373.268 L 938.8753 2399.348 Q 886.7156 2425.4277 860.6357 2399.348 Q 860.6357 2347.1882 834.55585 2347.1882 Q 808.47595 2347.1882 782.39606 2425.4277 Q 756.3162 2503.6675 730.2363 2503.6675 Q 704.1565 2555.8271 678.0766 2555.8271 Q 678.0766 2555.8271 651.9967 2607.9868 Q 651.9967 2660.1467 651.9967 2660.1467 Q 625.9169 2660.1467 625.9169 2660.1467 L 625.9169 2660.1467 L 625.9169 2660.1467 L 599.837 2660.1467 L 599.837 2660.1467 L 573.75714 2660.1467 L 573.75714 2686.2266 L 573.75714 2712.3064 L 547.67725 2764.466 L 521.5974 2790.546 L 521.5974 2790.546 L 521.5974 2816.626 L 521.5974 2816.626 L 521.5974 2816.626 L 495.51752 2764.466 L 469.43765 2738.3862 L 469.43765 2738.3862 L 469.43765 2738.3862 L 469.43765 2712.3064 L 469.43765 2712.3064 L 443.3578 2607.9868 Q 417.27792 2529.7473 443.3578 2503.6675 Q 469.43765 2503.6675 469.43765 2425.4277 Q 469.43765 2347.1882 495.51752 2347.1882 Q 521.5974 2347.1882 521.5974 2242.8687 Q 521.5974 2112.4695 547.67725 2112.4695 Q 573.75714 2138.5493 599.837 2086.3896 Q 625.9169 2034.2299 573.75714 1929.9103 Q 521.5974 1851.6708 495.51752 1851.6708 Q 469.43765 1825.5908 495.51752 1721.2714 Q 521.5974 1616.9519 495.51752 1564.7921 Q 469.43765 1538.7123 443.3578 1538.7123 Q 417.27792 1538.7123 391.19803 1460.4727 Q 365.11816 1382.233 312.95844 1382.233 Q 286.87857 1356.1532 286.87857 1330.0734 Q 312.95844 1277.9136 286.87857 1251.8337 L 260.7987 1225.7539 L 234.71883 1251.8337 Q 182.55908 1251.8337 156.47922 1251.8337 L 156.47922 1251.8337 L 156.47922 1251.8337 Q 156.47922 1251.8337 156.47922 1147.5143 Q 156.47922 1043.1948 130.39935 1043.1948 L 104.31948 1017.1149 L 104.31948 991.03503 L 104.31948 991.03503 L 78.23961 991.03503 L 78.23961 1017.1149 L 78.23961 1043.1948 L 78.23961 1069.2747 L 52.15974 1069.2747 L 26.07987 1043.1948 L 26.07987 1043.1948 L 0.0 1043.1948 L 0.0 1017.1149 L 0.0 991.03503 L 0.0 991.03503 L 26.07987 991.03503 L 26.07987 964.95514 L 52.15974 964.95514 L 52.15974 964.95514 L 52.15974 938.8753 L 156.47922 938.8753 Q 260.7987 938.8753 312.95844 886.7156 Q 339.0383 886.7156 365.11816 860.6357 Q 417.27792 834.55585 443.3578 756.3162 Q 469.43765 651.9967 495.51752 651.9967 Q 521.5974 625.9169 521.5974 599.837 Q 547.67725 573.75714 573.75714 573.75714 Q 599.837 573.75714 599.837 521.5974 Q 573.75714 495.51752 625.9169 443.3578 Q 625.9169 391.19803 651.9967 443.3578 Q 678.0766 495.51752 704.1565 495.51752 Q 730.2363 495.51752 730.2363 417.27792 Q 730.2363 365.11816 808.47595 365.11816 Q 886.7156 365.11816 886.7156 339.0383 Q 886.7156 312.95844 938.8753 312.95844 Q 991.03503 286.87857 991.03503 260.7987 Q 991.03503 234.71883 1017.1149 234.71883 Q 1043.1948 208.63896 1069.2747 260.7987 Q 1095.3545 286.87857 1121.4343 260.7987 Q 1173.5941 208.63896 1147.5143 208.63896 Q 1147.5143 182.55908 1147.5143 156.47922 Q 1173.5941 156.47922 1199.674 78.23961 z M 1017.1149 286.87857 Q 1043.1948 286.87857 1043.1948 286.87857 Q 1043.1948 312.95844 1043.1948 312.95844 Q 1017.1149 312.95844 1017.1149 286.87857 z M 495.51752 704.1565 Q 521.5974 704.1565 521.5974 704.1565 Q 521.5974 730.2363 521.5974 730.2363 Q 495.51752 730.2363 495.51752 704.1565 z" svg:height="28.16626mm" draw:style-name="style-325" svg:viewBox="0.0 0.0 1486.5525 2816.626" svg:width="14.865525mm" svg:x="22.428688mm" svg:y="165.86797mm"/>
          <draw:path svg:d="M 78.23961 26.07987 L 78.23961 0.0 L 104.31948 0.0 Q 130.39935 0.0 130.39935 26.07987 Q 156.47922 52.15974 182.55908 78.23961 L 208.63896 78.23961 L 234.71883 78.23961 L 260.7987 52.15974 L 260.7987 52.15974 L 286.87857 52.15974 L 339.0383 104.31948 Q 391.19803 156.47922 834.55585 156.47922 Q 1277.9136 156.47922 1382.233 104.31948 Q 1460.4727 104.31948 1486.5525 78.23961 L 1512.6324 78.23961 L 1512.6324 104.31948 Q 1512.6324 130.39935 1486.5525 130.39935 L 1460.4727 156.47922 L 1460.4727 156.47922 L 1434.3928 156.47922 L 1434.3928 156.47922 L 1434.3928 156.47922 L 1434.3928 182.55908 L 1434.3928 182.55908 L 1408.313 182.55908 L 1408.313 208.63896 L 1486.5525 234.71883 Q 1538.7123 260.7987 1590.8721 260.7987 Q 1643.0317 260.7987 1643.0317 286.87857 Q 1643.0317 312.95844 1616.9519 312.95844 Q 1590.8721 312.95844 1590.8721 339.0383 Q 1590.8721 365.11816 1616.9519 365.11816 Q 1643.0317 365.11816 1616.9519 391.19803 Q 1590.8721 417.27792 1643.0317 625.9169 Q 1643.0317 834.55585 1616.9519 886.7156 Q 1590.8721 938.8753 1590.8721 964.95514 L 1590.8721 964.95514 L 1564.7921 964.95514 L 1564.7921 991.03503 L 1564.7921 991.03503 L 1538.7123 991.03503 L 1538.7123 991.03503 L 1538.7123 991.03503 L 1564.7921 1017.1149 L 1590.8721 1043.1948 L 1564.7921 1043.1948 L 1538.7123 1043.1948 L 1538.7123 1069.2747 L 1538.7123 1069.2747 L 1538.7123 1095.3545 L 1538.7123 1095.3545 L 1512.6324 1095.3545 L 1512.6324 1095.3545 L 1486.5525 1121.4343 L 1460.4727 1121.4343 L 1460.4727 1069.2747 Q 1460.4727 1017.1149 1408.313 1017.1149 Q 1356.1532 991.03503 1330.0734 964.95514 Q 1277.9136 912.7954 1251.8337 938.8753 L 1199.674 991.03503 L 1199.674 991.03503 L 1173.5941 991.03503 L 1173.5941 991.03503 L 1173.5941 991.03503 L 1173.5941 964.95514 Q 1173.5941 938.8753 1199.674 912.7954 Q 1225.7539 886.7156 1225.7539 808.47595 L 1225.7539 730.2363 L 1225.7539 730.2363 L 1225.7539 730.2363 L 1199.674 730.2363 L 1173.5941 730.2363 L 1121.4343 730.2363 L 1095.3545 730.2363 L 1095.3545 756.3162 L 1069.2747 756.3162 L 1069.2747 756.3162 L 1069.2747 782.39606 L 1069.2747 782.39606 L 1069.2747 782.39606 L 1043.1948 782.39606 L 1043.1948 782.39606 L 1017.1149 808.47595 Q 991.03503 834.55585 964.95514 834.55585 Q 938.8753 834.55585 938.8753 860.6357 Q 938.8753 886.7156 912.7954 886.7156 Q 860.6357 886.7156 808.47595 964.95514 L 756.3162 1069.2747 L 730.2363 1069.2747 L 730.2363 1069.2747 L 704.1565 1069.2747 L 704.1565 1095.3545 L 704.1565 1095.3545 L 704.1565 1095.3545 L 651.9967 1095.3545 L 625.9169 1095.3545 L 625.9169 1069.2747 L 599.837 1069.2747 L 599.837 1069.2747 L 599.837 1043.1948 L 573.75714 1043.1948 L 547.67725 1043.1948 L 547.67725 1017.1149 Q 547.67725 991.03503 547.67725 886.7156 Q 495.51752 782.39606 443.3578 782.39606 Q 365.11816 782.39606 339.0383 730.2363 Q 339.0383 704.1565 286.87857 730.2363 Q 234.71883 730.2363 208.63896 808.47595 L 182.55908 886.7156 L 182.55908 860.6357 L 182.55908 860.6357 L 156.47922 860.6357 L 156.47922 834.55585 L 156.47922 834.55585 L 130.39935 834.55585 L 130.39935 834.55585 L 130.39935 834.55585 L 130.39935 860.6357 L 130.39935 860.6357 L 104.31948 860.6357 L 104.31948 886.7156 L 104.31948 886.7156 L 78.23961 886.7156 L 78.23961 886.7156 L 78.23961 886.7156 L 78.23961 860.6357 L 78.23961 860.6357 L 52.15974 834.55585 L 26.07987 808.47595 L 26.07987 782.39606 L 26.07987 730.2363 L 26.07987 730.2363 Q 26.07987 730.2363 26.07987 521.5974 L 26.07987 339.0383 L 26.07987 312.95844 L 26.07987 286.87857 L 0.0 286.87857 L 0.0 260.7987 L 0.0 260.7987 Q -26.07987 260.7987 0.0 156.47922 Q 26.07987 52.15974 52.15974 52.15974 Q 78.23961 52.15974 78.23961 26.07987 z" svg:height="11.214344mm" draw:style-name="style-326" svg:viewBox="0.0 0.0 1643.0317 1121.4343" svg:width="16.430317mm" svg:x="116.05542mm" svg:y="90.75794mm"/>
          <draw:path svg:d="M 78.23961 0.0 L 104.31948 0.0 L 104.31948 52.15974 Q 130.39935 104.31948 156.47922 104.31948 Q 208.63896 104.31948 208.63896 130.39935 Q 208.63896 156.47922 234.71883 156.47922 Q 260.7987 156.47922 260.7987 104.31948 Q 260.7987 78.23961 312.95844 104.31948 Q 365.11816 130.39935 365.11816 156.47922 L 365.11816 182.55908 L 391.19803 182.55908 L 417.27792 182.55908 L 443.3578 208.63896 Q 469.43765 208.63896 443.3578 417.27792 Q 417.27792 599.837 417.27792 573.75714 Q 365.11816 547.67725 391.19803 625.9169 Q 417.27792 678.0766 365.11816 1017.1149 Q 365.11816 1356.1532 365.11816 1460.4727 Q 365.11816 1590.8721 365.11816 1721.2714 L 365.11816 1825.5908 L 365.11816 1825.5908 L 365.11816 1825.5908 L 339.0383 1773.4312 L 312.95844 1747.3512 L 312.95844 1721.2714 L 312.95844 1695.1915 L 286.87857 1695.1915 L 286.87857 1669.1117 L 286.87857 1669.1117 L 260.7987 1669.1117 L 260.7987 1669.1117 L 260.7987 1669.1117 L 260.7987 1643.0317 Q 260.7987 1643.0317 234.71883 1643.0317 Q 234.71883 1616.9519 208.63896 1643.0317 Q 182.55908 1669.1117 156.47922 1616.9519 Q 104.31948 1564.7921 104.31948 1512.6324 Q 78.23961 1460.4727 52.15974 1460.4727 L -4.5474735E-13 1434.3928 L -4.5474735E-13 782.39606 L -4.5474735E-13 156.47922 L 26.07987 156.47922 L 52.15974 156.47922 L 52.15974 104.31948 Q 52.15974 26.07987 78.23961 26.07987 L 78.23961 0.0 L 78.23961 0.0 z" svg:height="18.255909mm" draw:style-name="style-327" svg:viewBox="0.0 0.0 443.3578 1825.5908" svg:width="4.433578mm" svg:x="33.90383mm" svg:y="201.3366mm"/>
          <draw:path svg:d="M 156.47922 78.23961 L 234.71883 1.8189894E-12 L 234.71883 26.07987 L 208.63896 26.07987 L 208.63896 26.07987 L 208.63896 26.07987 L 208.63896 52.15974 L 208.63896 52.15974 L 182.55908 52.15974 L 182.55908 78.23961 L 182.55908 78.23961 L 156.47922 78.23961 L 156.47922 104.31948 L 156.47922 130.39935 L 182.55908 130.39935 L 182.55908 130.39935 L 208.63896 130.39935 L 260.7987 130.39935 L 260.7987 130.39935 L 260.7987 130.39935 L 286.87857 130.39935 L 286.87857 130.39935 L 312.95844 234.71883 Q 339.0383 286.87857 365.11816 312.95844 L 391.19803 312.95844 L 417.27792 312.95844 L 417.27792 312.95844 L 417.27792 339.0383 L 417.27792 339.0383 L 469.43765 339.0383 Q 521.5974 339.0383 521.5974 339.0383 L 521.5974 339.0383 L 521.5974 339.0383 Q 495.51752 339.0383 469.43765 365.11816 L 469.43765 365.11816 L 417.27792 365.11816 Q 365.11816 365.11816 365.11816 443.3578 Q 365.11816 495.51752 339.0383 521.5974 Q 312.95844 547.67725 260.7987 547.67725 Q 234.71883 547.67725 208.63896 547.67725 Q 208.63896 521.5974 156.47922 599.837 L 104.31948 651.9967 L 104.31948 651.9967 L 78.23961 651.9967 L 78.23961 678.0766 L 52.15974 678.0766 L 52.15974 678.0766 L 52.15974 651.9967 L 52.15974 651.9967 Q 52.15974 651.9967 26.07987 599.837 L 0.0 521.5974 L 0.0 521.5974 L 0.0 521.5974 L 52.15974 521.5974 Q 52.15974 521.5974 78.23961 495.51752 Q 104.31948 495.51752 104.31948 495.51752 L 104.31948 495.51752 L 104.31948 469.43765 L 104.31948 469.43765 L 104.31948 443.3578 L 104.31948 417.27792 L 104.31948 391.19803 L 104.31948 339.0383 L 78.23961 339.0383 L 78.23961 339.0383 L 78.23961 365.11816 L 52.15974 365.11816 L 52.15974 365.11816 L 52.15974 391.19803 L 26.07987 391.19803 Q 0.0 417.27792 0.0 443.3578 L 0.0 495.51752 L 0.0 495.51752 L 0.0 495.51752 L 0.0 443.3578 L 0.0 391.19803 L 0.0 391.19803 L 0.0 391.19803 L 0.0 365.11816 L 0.0 365.11816 L 26.07987 365.11816 L 26.07987 339.0383 L 26.07987 339.0383 Q 52.15974 339.0383 52.15974 234.71883 Q 104.31948 130.39935 156.47922 78.23961 z" svg:height="6.780766mm" draw:style-name="style-328" svg:viewBox="0.0 0.0 521.5974 678.0766" svg:width="5.215974mm" svg:x="178.9079mm" svg:y="155.17522mm"/>
          <draw:path svg:d="M 260.7987 0.0 L 286.87857 0.0 L 260.7987 130.39935 Q 234.71883 260.7987 260.7987 339.0383 Q 286.87857 443.3578 312.95844 469.43765 Q 312.95844 469.43765 339.0383 521.5974 Q 339.0383 573.75714 365.11816 599.837 Q 391.19803 599.837 391.19803 625.9169 Q 391.19803 651.9967 417.27792 678.0766 Q 469.43765 678.0766 469.43765 704.1565 Q 469.43765 730.2363 599.837 782.39606 Q 730.2363 860.6357 730.2363 808.47595 Q 704.1565 756.3162 782.39606 782.39606 Q 860.6357 782.39606 860.6357 782.39606 L 860.6357 782.39606 L 860.6357 782.39606 L 886.7156 782.39606 L 860.6357 834.55585 Q 860.6357 886.7156 938.8753 938.8753 Q 1017.1149 991.03503 991.03503 991.03503 Q 964.95514 991.03503 1017.1149 1043.1948 Q 1069.2747 1043.1948 1095.3545 1069.2747 L 1147.5143 1095.3545 L 1173.5941 1095.3545 L 1199.674 1095.3545 L 1199.674 1121.4343 L 1199.674 1121.4343 L 1225.7539 1121.4343 L 1225.7539 1147.5143 L 1251.8337 1147.5143 L 1251.8337 1147.5143 L 1251.8337 1147.5143 L 1251.8337 1147.5143 L 1251.8337 1173.5941 L 1251.8337 1173.5941 L 1277.9136 1173.5941 L 1277.9136 1199.674 L 1251.8337 1199.674 L 1199.674 1199.674 L 1043.1948 1199.674 Q 886.7156 1199.674 756.3162 1251.8337 Q 625.9169 1251.8337 417.27792 1121.4343 Q 234.71883 991.03503 208.63896 938.8753 Q 156.47922 886.7156 104.31948 782.39606 L 52.15974 651.9967 L 52.15974 625.9169 Q 52.15974 599.837 26.07987 443.3578 L 0.0 286.87857 L 26.07987 286.87857 L 52.15974 312.95844 L 52.15974 312.95844 L 52.15974 312.95844 L 78.23961 312.95844 L 78.23961 312.95844 L 78.23961 339.0383 L 104.31948 339.0383 L 104.31948 312.95844 L 104.31948 286.87857 L 130.39935 234.71883 L 156.47922 182.55908 L 156.47922 130.39935 Q 156.47922 78.23961 208.63896 52.15974 Q 208.63896 0.0 260.7987 0.0 z" svg:height="12.518337mm" draw:style-name="style-329" svg:viewBox="0.0 0.0 1277.9136 1251.8337" svg:width="12.779136mm" svg:x="8.867156mm" svg:y="68.85085mm"/>
          <draw:path svg:d="M 417.27792 26.07987 L 469.43765 0.0 L 495.51752 0.0 L 495.51752 0.0 L 495.51752 26.07987 L 495.51752 52.15974 L 469.43765 78.23961 L 469.43765 104.31948 L 469.43765 104.31948 Q 443.3578 104.31948 443.3578 104.31948 L 443.3578 130.39935 L 443.3578 130.39935 Q 443.3578 156.47922 391.19803 156.47922 L 365.11816 156.47922 L 365.11816 182.55908 L 339.0383 182.55908 L 339.0383 182.55908 L 339.0383 208.63896 L 339.0383 208.63896 L 339.0383 208.63896 L 312.95844 286.87857 L 312.95844 365.11816 L 391.19803 365.11816 Q 495.51752 365.11816 495.51752 391.19803 L 495.51752 391.19803 L 417.27792 417.27792 Q 339.0383 443.3578 339.0383 469.43765 L 339.0383 495.51752 L 312.95844 573.75714 Q 286.87857 651.9967 260.7987 678.0766 L 260.7987 704.1565 L 234.71883 704.1565 Q 208.63896 730.2363 182.55908 730.2363 Q 156.47922 782.39606 130.39935 651.9967 Q 130.39935 521.5974 78.23961 417.27792 L 26.07987 312.95844 L 9.094947E-13 286.87857 L 9.094947E-13 260.7987 L 26.07987 260.7987 Q 52.15974 260.7987 52.15974 286.87857 Q 52.15974 312.95844 130.39935 260.7987 Q 208.63896 208.63896 286.87857 130.39935 Q 365.11816 52.15974 417.27792 26.07987 z" svg:height="7.3023634mm" draw:style-name="style-330" svg:viewBox="0.0 0.0 495.51752 730.2363" svg:width="4.9551754mm" svg:x="57.114914mm" svg:y="271.75223mm"/>
          <draw:path svg:d="M 704.1565 0.0 L 704.1565 0.0 L 704.1565 26.07987 L 704.1565 52.15974 L 678.0766 52.15974 L 678.0766 52.15974 L 678.0766 78.23961 L 651.9967 78.23961 L 651.9967 78.23961 L 651.9967 104.31948 L 651.9967 104.31948 L 651.9967 104.31948 L 625.9169 104.31948 L 625.9169 104.31948 L 599.837 130.39935 L 573.75714 130.39935 L 573.75714 156.47922 L 599.837 208.63896 L 599.837 208.63896 L 599.837 208.63896 L 599.837 234.71883 L 599.837 234.71883 L 625.9169 260.7987 L 625.9169 286.87857 L 651.9967 286.87857 L 678.0766 312.95844 L 678.0766 312.95844 L 704.1565 312.95844 L 704.1565 312.95844 L 704.1565 312.95844 L 704.1565 339.0383 L 704.1565 339.0383 L 730.2363 339.0383 L 730.2363 312.95844 L 808.47595 286.87857 Q 886.7156 260.7987 912.7954 260.7987 Q 938.8753 260.7987 964.95514 234.71883 L 1017.1149 234.71883 L 1017.1149 234.71883 Q 1017.1149 260.7987 886.7156 312.95844 Q 756.3162 417.27792 704.1565 495.51752 L 625.9169 599.837 L 625.9169 625.9169 L 599.837 651.9967 L 599.837 651.9967 L 599.837 678.0766 L 599.837 678.0766 L 599.837 678.0766 L 573.75714 678.0766 L 573.75714 678.0766 L 573.75714 704.1565 L 573.75714 704.1565 L 547.67725 704.1565 Q 521.5974 730.2363 417.27792 730.2363 L 312.95844 756.3162 L 312.95844 730.2363 L 312.95844 704.1565 L 312.95844 704.1565 Q 339.0383 704.1565 339.0383 678.0766 L 339.0383 678.0766 L 339.0383 651.9967 Q 339.0383 625.9169 365.11816 625.9169 L 365.11816 625.9169 L 365.11816 599.837 L 391.19803 599.837 L 391.19803 599.837 L 391.19803 573.75714 L 365.11816 573.75714 L 339.0383 573.75714 L 339.0383 599.837 L 339.0383 599.837 L 312.95844 599.837 L 312.95844 625.9169 L 286.87857 625.9169 Q 234.71883 625.9169 156.47922 651.9967 L 78.23961 678.0766 L 26.07987 678.0766 L 0.0 678.0766 L 0.0 651.9967 L 26.07987 625.9169 L 26.07987 599.837 L 26.07987 573.75714 L 52.15974 573.75714 L 52.15974 573.75714 L 52.15974 547.67725 L 78.23961 547.67725 L 78.23961 547.67725 L 78.23961 521.5974 L 78.23961 521.5974 L 78.23961 521.5974 L 104.31948 521.5974 L 104.31948 521.5974 L 130.39935 495.51752 Q 130.39935 469.43765 156.47922 469.43765 L 156.47922 443.3578 L 182.55908 365.11816 Q 208.63896 312.95844 260.7987 286.87857 Q 312.95844 260.7987 286.87857 260.7987 Q 234.71883 234.71883 312.95844 182.55908 Q 391.19803 104.31948 495.51752 78.23961 Q 573.75714 52.15974 573.75714 26.07987 L 573.75714 26.07987 L 625.9169 26.07987 Q 678.0766 0.0 704.1565 0.0 z" svg:height="7.5631623mm" draw:style-name="style-331" svg:viewBox="0.0 0.0 1017.1149 756.3162" svg:width="10.171149mm" svg:x="79.5436mm" svg:y="32.33904mm"/>
          <draw:path svg:d="M 0.0 -3.6379788E-12 L 0.0 -3.6379788E-12 L 208.63896 -3.6379788E-12 L 417.27792 -3.6379788E-12 L 417.27792 26.07987 L 391.19803 52.15974 L 391.19803 78.23961 L 391.19803 104.31948 L 312.95844 104.31948 L 234.71883 104.31948 L 182.55908 104.31948 Q 104.31948 104.31948 78.23961 104.31948 L 26.07987 104.31948 L 26.07987 52.15974 Q 26.07987 26.07987 0.0 -3.6379788E-12 z" svg:height="1.0431948mm" draw:style-name="style-332" svg:viewBox="0.0 0.0 417.27792 104.31948" svg:width="4.172779mm" svg:x="176.56071mm" svg:y="266.53625mm"/>
          <draw:path svg:d="M 0.0 26.07987 L 52.15974 0.0 L 52.15974 0.0 L 52.15974 0.0 L 78.23961 0.0 L 78.23961 26.07987 L 130.39935 26.07987 L 182.55908 26.07987 L 208.63896 52.15974 L 234.71883 78.23961 L 365.11816 156.47922 Q 469.43765 234.71883 469.43765 286.87857 Q 469.43765 339.0383 495.51752 339.0383 L 495.51752 339.0383 L 495.51752 339.0383 Q 521.5974 365.11816 521.5974 391.19803 L 521.5974 417.27792 L 521.5974 469.43765 Q 521.5974 495.51752 495.51752 521.5974 Q 469.43765 547.67725 495.51752 573.75714 Q 521.5974 599.837 443.3578 599.837 L 365.11816 599.837 L 312.95844 599.837 L 260.7987 599.837 L 208.63896 573.75714 Q 182.55908 547.67725 156.47922 547.67725 Q 130.39935 547.67725 156.47922 495.51752 Q 156.47922 417.27792 130.39935 339.0383 L 104.31948 260.7987 L 104.31948 234.71883 Q 104.31948 182.55908 78.23961 182.55908 L 52.15974 156.47922 L 52.15974 156.47922 L 52.15974 130.39935 L 52.15974 130.39935 Q 52.15974 130.39935 0.0 78.23961 Q -26.07987 26.07987 0.0 26.07987 z" svg:height="5.99837mm" draw:style-name="style-333" svg:viewBox="0.0 0.0 521.5974 599.837" svg:width="5.215974mm" svg:x="50.07335mm" svg:y="234.45802mm"/>
          <draw:path svg:d="M 26.07987 26.07987 L 26.07987 1.8189894E-12 L 52.15974 1.8189894E-12 L 104.31948 1.8189894E-12 L 182.55908 26.07987 Q 260.7987 52.15974 286.87857 26.07987 L 312.95844 26.07987 L 312.95844 130.39935 Q 312.95844 234.71883 339.0383 260.7987 L 339.0383 260.7987 L 312.95844 260.7987 L 286.87857 260.7987 L 260.7987 312.95844 Q 208.63896 312.95844 234.71883 339.0383 Q 260.7987 339.0383 260.7987 365.11816 L 260.7987 391.19803 L 208.63896 391.19803 Q 130.39935 417.27792 130.39935 417.27792 Q 104.31948 417.27792 104.31948 417.27792 L 104.31948 443.3578 L 104.31948 443.3578 Q 104.31948 443.3578 78.23961 443.3578 Q 78.23961 469.43765 52.15974 417.27792 L 0.0 391.19803 L 0.0 365.11816 Q 0.0 365.11816 26.07987 365.11816 Q 52.15974 339.0383 52.15974 260.7987 Q 52.15974 208.63896 78.23961 156.47922 Q 104.31948 130.39935 78.23961 104.31948 Q 78.23961 52.15974 52.15974 52.15974 Q 26.07987 52.15974 26.07987 26.07987 z" svg:height="4.433578mm" draw:style-name="style-334" svg:viewBox="0.0 0.0 339.0383 443.3578" svg:width="3.390383mm" svg:x="32.33904mm" svg:y="132.48573mm"/>
          <draw:path svg:d="M 26.07987 26.07987 L 26.07987 0.0 L 52.15974 0.0 Q 78.23961 0.0 78.23961 312.95844 Q 104.31948 651.9967 104.31948 782.39606 L 104.31948 938.8753 L 130.39935 938.8753 L 130.39935 964.95514 L 104.31948 1043.1948 Q 78.23961 1095.3545 52.15974 1121.4343 Q 26.07987 1121.4343 26.07987 1095.3545 L 4.5474735E-13 1069.2747 L 4.5474735E-13 573.75714 Q 4.5474735E-13 52.15974 26.07987 26.07987 z" svg:height="11.214344mm" draw:style-name="style-335" svg:viewBox="0.0 0.0 130.39935 1121.4343" svg:width="1.3039935mm" svg:x="32.860634mm" svg:y="233.15404mm"/>
          <draw:path svg:d="M 417.27792 0.0 L 469.43765 0.0 L 495.51752 0.0 L 521.5974 0.0 L 521.5974 0.0 L 521.5974 0.0 L 521.5974 78.23961 Q 521.5974 156.47922 495.51752 182.55908 Q 469.43765 208.63896 469.43765 234.71883 L 469.43765 260.7987 L 469.43765 312.95844 Q 469.43765 339.0383 443.3578 365.11816 L 443.3578 391.19803 L 417.27792 391.19803 Q 417.27792 417.27792 417.27792 417.27792 Q 417.27792 417.27792 312.95844 521.5974 Q 208.63896 599.837 208.63896 573.75714 Q 182.55908 521.5974 156.47922 547.67725 L 130.39935 573.75714 L 104.31948 573.75714 Q 104.31948 573.75714 78.23961 547.67725 Q 52.15974 521.5974 52.15974 495.51752 Q 52.15974 443.3578 26.07987 417.27792 L 0.0 417.27792 L 0.0 391.19803 L 0.0 365.11816 L 0.0 365.11816 Q 0.0 365.11816 26.07987 365.11816 L 26.07987 339.0383 L 26.07987 339.0383 L 52.15974 339.0383 L 104.31948 234.71883 Q 156.47922 156.47922 208.63896 130.39935 Q 234.71883 104.31948 234.71883 78.23961 Q 234.71883 52.15974 260.7987 52.15974 Q 286.87857 52.15974 312.95844 52.15974 L 339.0383 52.15974 L 339.0383 52.15974 L 365.11816 52.15974 L 365.11816 52.15974 L 365.11816 52.15974 L 365.11816 26.07987 L 365.11816 26.07987 L 391.19803 26.07987 L 391.19803 0.0 L 417.27792 0.0 z" svg:height="5.7375712mm" draw:style-name="style-336" svg:viewBox="0.0 0.0 521.5974 573.75714" svg:width="5.215974mm" svg:x="123.096985mm" svg:y="98.06031mm"/>
          <draw:path svg:d="M 78.23961 0.0 L 104.31948 104.31948 L 130.39935 391.19803 Q 156.47922 651.9967 182.55908 678.0766 Q 208.63896 704.1565 234.71883 704.1565 Q 260.7987 704.1565 260.7987 730.2363 L 260.7987 756.3162 L 286.87857 808.47595 L 312.95844 886.7156 L 312.95844 912.7954 L 312.95844 964.95514 L 260.7987 1121.4343 Q 208.63896 1303.9934 208.63896 1382.233 L 208.63896 1460.4727 L 208.63896 1538.7123 L 208.63896 1643.0317 L 182.55908 1643.0317 L 182.55908 1643.0317 L 182.55908 1669.1117 L 156.47922 1669.1117 L 156.47922 1643.0317 L 156.47922 1616.9519 L 130.39935 1590.8721 L 104.31948 1564.7921 L 104.31948 1590.8721 L 104.31948 1643.0317 L 78.23961 1669.1117 L 52.15974 1695.1915 L 52.15974 1695.1915 L 52.15974 1695.1915 L 52.15974 1590.8721 Q 52.15974 1486.5525 26.07987 1277.9136 L 0.0 1095.3545 L 26.07987 1095.3545 L 52.15974 1095.3545 L 52.15974 1017.1149 L 52.15974 938.8753 L 26.07987 912.7954 Q 0.0 860.6357 0.0 756.3162 Q -26.07987 625.9169 0.0 625.9169 Q 26.07987 625.9169 0.0 391.19803 L 0.0 182.55908 L 0.0 182.55908 Q 0.0 156.47922 26.07987 26.07987 Q 52.15974 -104.31948 78.23961 0.0 z" svg:height="16.951916mm" draw:style-name="style-337" svg:viewBox="0.0 0.0 312.95844 1695.1915" svg:width="3.1295843mm" svg:x="126.74816mm" svg:y="210.98615mm"/>
          <draw:path svg:d="M 182.55908 0.0 L 182.55908 0.0 L 234.71883 26.07987 Q 312.95844 26.07987 312.95844 78.23961 Q 312.95844 104.31948 286.87857 104.31948 Q 260.7987 104.31948 260.7987 130.39935 Q 260.7987 182.55908 234.71883 182.55908 L 234.71883 182.55908 L 260.7987 208.63896 L 286.87857 234.71883 L 312.95844 234.71883 L 339.0383 234.71883 L 469.43765 234.71883 Q 573.75714 234.71883 651.9967 182.55908 Q 730.2363 130.39935 730.2363 104.31948 Q 730.2363 78.23961 756.3162 78.23961 L 782.39606 78.23961 L 573.75714 312.95844 Q 391.19803 547.67725 365.11816 547.67725 L 339.0383 547.67725 L 339.0383 573.75714 L 312.95844 599.837 L 312.95844 599.837 L 312.95844 599.837 L 260.7987 599.837 L 234.71883 599.837 L 234.71883 599.837 L 208.63896 599.837 L 208.63896 599.837 L 208.63896 599.837 L 208.63896 573.75714 L 208.63896 573.75714 L 182.55908 573.75714 L 182.55908 547.67725 L 156.47922 547.67725 L 130.39935 547.67725 L 130.39935 495.51752 Q 104.31948 469.43765 78.23961 286.87857 L 52.15974 130.39935 L 26.07987 104.31948 L 0.0 78.23961 L 0.0 52.15974 Q 0.0 26.07987 104.31948 26.07987 L 182.55908 26.07987 L 182.55908 0.0 z" svg:height="5.99837mm" draw:style-name="style-338" svg:viewBox="0.0 0.0 782.39606 599.837" svg:width="7.823961mm" svg:x="94.930725mm" svg:y="132.22493mm"/>
          <draw:path svg:d="M 391.19803 26.07987 L 391.19803 52.15974 L 365.11816 52.15974 Q 365.11816 52.15974 365.11816 78.23961 L 391.19803 78.23961 L 391.19803 104.31948 Q 365.11816 104.31948 365.11816 104.31948 L 365.11816 130.39935 L 365.11816 130.39935 Q 339.0383 156.47922 286.87857 208.63896 Q 208.63896 286.87857 182.55908 417.27792 L 156.47922 521.5974 L 156.47922 521.5974 Q 156.47922 521.5974 130.39935 495.51752 Q 104.31948 469.43765 104.31948 365.11816 Q 78.23961 234.71883 52.15974 208.63896 L 0.0 182.55908 L 26.07987 182.55908 Q 52.15974 182.55908 78.23961 208.63896 L 78.23961 208.63896 L 78.23961 208.63896 Q 104.31948 208.63896 104.31948 208.63896 L 104.31948 208.63896 L 104.31948 234.71883 L 104.31948 234.71883 L 130.39935 234.71883 L 130.39935 260.7987 L 130.39935 260.7987 L 156.47922 260.7987 L 234.71883 130.39935 Q 339.0383 -9.094947E-13 365.11816 -9.094947E-13 Q 391.19803 -9.094947E-13 391.19803 26.07987 z" svg:height="5.215974mm" draw:style-name="style-339" svg:viewBox="0.0 0.0 391.19803 521.5974" svg:width="3.9119804mm" svg:x="194.55583mm" svg:y="69.37245mm"/>
          <draw:path svg:d="M 443.3578 52.15974 L 469.43765 3.6379788E-12 L 547.67725 130.39935 Q 625.9169 260.7987 704.1565 286.87857 Q 756.3162 312.95844 782.39606 260.7987 L 808.47595 182.55908 L 808.47595 182.55908 L 808.47595 208.63896 L 808.47595 208.63896 L 808.47595 208.63896 L 860.6357 312.95844 Q 886.7156 417.27792 912.7954 443.3578 Q 964.95514 469.43765 964.95514 521.5974 L 964.95514 547.67725 L 1017.1149 547.67725 L 1069.2747 521.5974 L 1069.2747 521.5974 L 1069.2747 521.5974 L 1095.3545 521.5974 L 1095.3545 521.5974 L 1121.4343 495.51752 L 1147.5143 495.51752 L 1173.5941 547.67725 Q 1199.674 625.9169 1225.7539 625.9169 L 1277.9136 625.9169 L 1277.9136 678.0766 L 1277.9136 704.1565 L 1303.9934 704.1565 L 1330.0734 678.0766 L 1356.1532 678.0766 L 1382.233 678.0766 L 1382.233 678.0766 L 1382.233 678.0766 L 1382.233 704.1565 L 1382.233 704.1565 L 1356.1532 704.1565 L 1356.1532 730.2363 L 1356.1532 730.2363 L 1330.0734 730.2363 L 1330.0734 730.2363 L 1330.0734 730.2363 L 1330.0734 756.3162 L 1330.0734 756.3162 L 1303.9934 756.3162 L 1303.9934 782.39606 L 1330.0734 782.39606 L 1356.1532 782.39606 L 1356.1532 808.47595 L 1382.233 808.47595 L 1356.1532 860.6357 Q 1356.1532 886.7156 1434.3928 886.7156 Q 1512.6324 886.7156 1486.5525 964.95514 Q 1486.5525 1043.1948 1460.4727 1121.4343 Q 1434.3928 1199.674 1460.4727 1251.8337 L 1486.5525 1303.9934 L 1486.5525 1303.9934 L 1486.5525 1303.9934 L 1460.4727 1330.0734 L 1434.3928 1330.0734 L 1434.3928 1356.1532 L 1434.3928 1408.313 L 1460.4727 1408.313 L 1460.4727 1408.313 L 1486.5525 1408.313 Q 1486.5525 1408.313 1512.6324 1408.313 L 1538.7123 1408.313 L 1538.7123 1434.3928 L 1538.7123 1460.4727 L 1460.4727 1486.5525 Q 1382.233 1512.6324 1382.233 1512.6324 Q 1382.233 1564.7921 1330.0734 1564.7921 Q 1277.9136 1564.7921 1251.8337 1669.1117 Q 1225.7539 1773.4312 1199.674 1773.4312 L 1173.5941 1773.4312 L 1173.5941 1799.511 L 1173.5941 1799.511 L 1147.5143 1799.511 L 1147.5143 1825.5908 L 1121.4343 1825.5908 L 1121.4343 1825.5908 L 1095.3545 1799.511 L 1069.2747 1799.511 L 1069.2747 1773.4312 Q 1069.2747 1773.4312 964.95514 1669.1117 Q 886.7156 1564.7921 860.6357 1564.7921 L 834.55585 1590.8721 L 834.55585 1590.8721 Q 808.47595 1590.8721 808.47595 1564.7921 Q 808.47595 1538.7123 651.9967 1486.5525 Q 495.51752 1460.4727 495.51752 1408.313 Q 469.43765 1382.233 365.11816 1382.233 Q 260.7987 1356.1532 130.39935 1356.1532 L 26.07987 1356.1532 L 26.07987 1330.0734 L 26.07987 1330.0734 L 0.0 1330.0734 L 0.0 1330.0734 L 0.0 1303.9934 L 26.07987 1303.9934 L 26.07987 1277.9136 L 26.07987 1251.8337 L 0.0 1251.8337 L 0.0 1251.8337 L 0.0 1225.7539 L 26.07987 1225.7539 L 26.07987 1199.674 Q 26.07987 1147.5143 52.15974 1147.5143 Q 78.23961 1121.4343 104.31948 1043.1948 Q 130.39935 964.95514 156.47922 991.03503 Q 182.55908 991.03503 182.55908 938.8753 Q 156.47922 886.7156 130.39935 886.7156 Q 78.23961 860.6357 104.31948 808.47595 Q 130.39935 756.3162 182.55908 756.3162 Q 208.63896 756.3162 182.55908 704.1565 Q 156.47922 625.9169 208.63896 625.9169 Q 260.7987 599.837 260.7987 573.75714 Q 260.7987 521.5974 286.87857 521.5974 Q 312.95844 521.5974 312.95844 469.43765 L 312.95844 391.19803 L 339.0383 391.19803 Q 339.0383 365.11816 339.0383 365.11816 L 339.0383 365.11816 L 339.0383 365.11816 Q 365.11816 365.11816 365.11816 339.0383 L 365.11816 339.0383 L 365.11816 312.95844 L 365.11816 312.95844 L 365.11816 312.95844 L 391.19803 286.87857 L 391.19803 286.87857 L 391.19803 286.87857 L 391.19803 260.7987 Q 391.19803 208.63896 391.19803 156.47922 Q 391.19803 78.23961 443.3578 52.15974 z M 182.55908 1199.674 L 182.55908 1225.7539 L 156.47922 1225.7539 Q 130.39935 1225.7539 156.47922 1199.674 Q 182.55908 1147.5143 182.55908 1199.674 z" svg:height="18.255909mm" draw:style-name="style-340" svg:viewBox="0.0 0.0 1538.7123 1825.5908" svg:width="15.387123mm" svg:x="46.682964mm" svg:y="174.21353mm"/>
          <draw:path svg:d="M 208.63896 26.07987 L 234.71883 0.0 L 234.71883 26.07987 Q 234.71883 52.15974 286.87857 78.23961 Q 365.11816 104.31948 391.19803 104.31948 L 443.3578 104.31948 L 443.3578 104.31948 Q 443.3578 104.31948 443.3578 130.39935 L 469.43765 130.39935 L 443.3578 260.7987 Q 391.19803 365.11816 391.19803 417.27792 L 391.19803 443.3578 L 339.0383 443.3578 Q 286.87857 443.3578 286.87857 417.27792 L 286.87857 391.19803 L 260.7987 391.19803 L 260.7987 391.19803 L 260.7987 339.0383 Q 234.71883 286.87857 234.71883 286.87857 Q 234.71883 260.7987 234.71883 286.87857 Q 208.63896 312.95844 130.39935 286.87857 L 26.07987 260.7987 L 26.07987 234.71883 Q 26.07987 234.71883 78.23961 208.63896 Q 78.23961 156.47922 52.15974 156.47922 L 0.0 130.39935 L 0.0 104.31948 L 26.07987 104.31948 L 26.07987 104.31948 L 26.07987 104.31948 L 26.07987 78.23961 L 26.07987 78.23961 L 52.15974 52.15974 Q 78.23961 26.07987 130.39935 26.07987 Q 182.55908 52.15974 208.63896 26.07987 z M 130.39935 208.63896 Q 130.39935 182.55908 156.47922 208.63896 Q 182.55908 260.7987 156.47922 234.71883 Q 130.39935 208.63896 130.39935 208.63896 z" svg:height="4.433578mm" draw:style-name="style-341" svg:viewBox="0.0 0.0 469.43765 443.3578" svg:width="4.6943765mm" svg:x="29.99185mm" svg:y="225.33008mm"/>
          <draw:path svg:d="M 704.1565 26.07987 L 808.47595 0.0 L 808.47595 26.07987 L 834.55585 52.15974 L 860.6357 78.23961 Q 886.7156 104.31948 886.7156 208.63896 Q 886.7156 339.0383 860.6357 365.11816 L 860.6357 365.11816 L 860.6357 391.19803 Q 834.55585 417.27792 834.55585 938.8753 L 834.55585 1434.3928 L 860.6357 1460.4727 Q 860.6357 1486.5525 886.7156 1486.5525 Q 912.7954 1460.4727 938.8753 1408.313 L 964.95514 1330.0734 L 964.95514 1330.0734 L 991.03503 1330.0734 L 991.03503 1382.233 L 991.03503 1434.3928 L 1043.1948 1434.3928 L 1095.3545 1408.313 L 1121.4343 1408.313 L 1147.5143 1408.313 L 1147.5143 1460.4727 Q 1147.5143 1486.5525 1121.4343 1486.5525 L 1095.3545 1486.5525 L 1095.3545 1512.6324 Q 1095.3545 1538.7123 1147.5143 1538.7123 Q 1173.5941 1538.7123 1173.5941 1616.9519 Q 1173.5941 1721.2714 1173.5941 1721.2714 L 1147.5143 1721.2714 L 1147.5143 1721.2714 L 1147.5143 1721.2714 L 1199.674 1747.3512 Q 1251.8337 1773.4312 1277.9136 1773.4312 L 1277.9136 1773.4312 L 1277.9136 1799.511 L 1303.9934 1799.511 L 1303.9934 1799.511 L 1303.9934 1825.5908 L 1303.9934 1825.5908 L 1303.9934 1825.5908 L 1330.0734 1825.5908 L 1330.0734 1825.5908 L 1356.1532 1825.5908 L 1356.1532 1825.5908 L 1382.233 1825.5908 L 1408.313 1825.5908 L 1408.313 1799.511 Q 1408.313 1773.4312 1460.4727 1773.4312 L 1486.5525 1747.3512 L 1460.4727 1773.4312 Q 1460.4727 1825.5908 1486.5525 1825.5908 L 1512.6324 1825.5908 L 1538.7123 1851.6708 Q 1564.7921 1851.6708 1564.7921 1825.5908 Q 1564.7921 1799.511 1590.8721 1851.6708 Q 1616.9519 1877.7506 1616.9519 1877.7506 L 1643.0317 1877.7506 L 1643.0317 1877.7506 L 1669.1117 1877.7506 L 1669.1117 1877.7506 L 1669.1117 1877.7506 L 1669.1117 1851.6708 L 1669.1117 1851.6708 L 1695.1915 1851.6708 L 1695.1915 1877.7506 L 1695.1915 1877.7506 L 1721.2714 1877.7506 L 1721.2714 1929.9103 Q 1721.2714 1955.9902 1721.2714 1982.0701 L 1721.2714 2008.1499 L 1721.2714 2034.2299 L 1721.2714 2060.3096 L 1695.1915 2086.3896 L 1695.1915 2112.4695 L 1616.9519 2190.709 Q 1564.7921 2268.9487 1512.6324 2373.268 Q 1486.5525 2451.5078 1408.313 2529.7473 Q 1303.9934 2581.907 1382.233 2607.9868 Q 1434.3928 2634.067 1434.3928 2660.1467 L 1434.3928 2686.2266 L 1408.313 2686.2266 L 1382.233 2686.2266 L 1382.233 2712.3064 L 1356.1532 2738.3862 L 1356.1532 2764.466 L 1356.1532 2764.466 L 1356.1532 2764.466 L 1356.1532 2764.466 L 1330.0734 2764.466 L 1330.0734 2790.546 L 1303.9934 2790.546 L 1251.8337 2816.626 L 1225.7539 2816.626 L 1199.674 2816.626 L 1173.5941 2790.546 Q 1147.5143 2764.466 1043.1948 2790.546 Q 964.95514 2816.626 964.95514 2790.546 Q 964.95514 2764.466 991.03503 2764.466 Q 1017.1149 2764.466 991.03503 2712.3064 L 938.8753 2660.1467 L 938.8753 2634.067 L 938.8753 2607.9868 L 912.7954 2607.9868 L 912.7954 2607.9868 L 886.7156 2581.907 L 860.6357 2581.907 L 860.6357 2634.067 L 834.55585 2686.2266 L 834.55585 2764.466 L 834.55585 2842.7058 L 808.47595 2920.9453 L 782.39606 2973.105 L 782.39606 3025.265 L 782.39606 3051.3447 L 756.3162 3077.4246 L 756.3162 3129.5842 L 782.39606 3129.5842 L 834.55585 3129.5842 L 782.39606 3181.7441 Q 704.1565 3233.9038 678.0766 3259.9836 L 651.9967 3259.9836 L 651.9967 3286.0635 L 625.9169 3312.1433 L 651.9967 3390.383 Q 678.0766 3494.7024 730.2363 3494.7024 Q 756.3162 3546.8623 782.39606 3546.8623 L 782.39606 3546.8623 L 782.39606 3572.9421 L 782.39606 3599.022 L 782.39606 3651.1816 Q 782.39606 3703.3416 808.47595 3703.3416 Q 834.55585 3729.4214 808.47595 3755.5012 Q 808.47595 3807.661 782.39606 3807.661 Q 756.3162 3807.661 782.39606 3859.8206 Q 782.39606 3911.9805 704.1565 3911.9805 Q 625.9169 3938.0603 599.837 4016.2998 Q 573.75714 4120.619 573.75714 4120.619 L 573.75714 4146.699 L 521.5974 4146.699 Q 495.51752 4120.619 469.43765 4146.699 Q 443.3578 4172.7793 417.27792 4172.7793 L 417.27792 4172.7793 L 417.27792 4172.7793 Q 391.19803 4172.7793 312.95844 4172.7793 Q 234.71883 4172.7793 208.63896 4120.619 Q 208.63896 4042.3796 182.55908 4068.4597 Q 156.47922 4068.4597 130.39935 4042.3796 Q 104.31948 4016.2998 104.31948 4042.3796 Q 78.23961 4068.4597 52.15974 3938.0603 L 0.0 3807.661 L 0.0 3807.661 Q 26.07987 3807.661 26.07987 3781.581 L 26.07987 3781.581 L 26.07987 3755.5012 Q 52.15974 3755.5012 52.15974 3677.2615 L 78.23961 3599.022 L 78.23961 3599.022 Q 104.31948 3572.9421 130.39935 3416.463 Q 156.47922 3286.0635 208.63896 2842.7058 L 260.7987 2399.348 L 260.7987 2373.268 L 260.7987 2347.1882 L 286.87857 2295.0286 L 312.95844 2242.8687 L 312.95844 2190.709 Q 312.95844 2138.5493 391.19803 1695.1915 Q 469.43765 1251.8337 443.3578 1147.5143 L 443.3578 1017.1149 L 469.43765 1017.1149 Q 469.43765 991.03503 469.43765 991.03503 L 469.43765 991.03503 L 469.43765 886.7156 Q 469.43765 782.39606 521.5974 521.5974 L 547.67725 260.7987 L 573.75714 260.7987 Q 573.75714 260.7987 573.75714 156.47922 Q 599.837 52.15974 704.1565 26.07987 z M 156.47922 3990.22 Q 156.47922 3990.22 182.55908 3990.22 Q 182.55908 4016.2998 156.47922 4016.2998 Q 156.47922 4016.2998 156.47922 3990.22 z" svg:height="41.72779mm" draw:style-name="style-342" svg:viewBox="0.0 0.0 1721.2714 4172.7793" svg:width="17.212713mm" svg:x="24.515078mm" svg:y="229.50285mm"/>
          <draw:path svg:d="M 52.15974 0.0 L 104.31948 0.0 L 130.39935 0.0 L 156.47922 0.0 L 234.71883 52.15974 Q 312.95844 130.39935 339.0383 156.47922 L 339.0383 208.63896 L 312.95844 208.63896 Q 286.87857 208.63896 260.7987 182.55908 L 234.71883 182.55908 L 234.71883 156.47922 Q 208.63896 156.47922 208.63896 156.47922 L 208.63896 156.47922 L 156.47922 156.47922 Q 130.39935 156.47922 52.15974 130.39935 Q 0.0 104.31948 0.0 78.23961 L 0.0 52.15974 L 0.0 52.15974 Q 0.0 52.15974 26.07987 26.07987 Q 26.07987 0.0 52.15974 0.0 z" svg:height="2.0863895mm" draw:style-name="style-343" svg:viewBox="0.0 0.0 339.0383 208.63896" svg:width="3.390383mm" svg:x="32.33904mm" svg:y="224.80847mm"/>
          <draw:path svg:d="M 573.75714 26.07987 L 599.837 26.07987 L 599.837 52.15974 L 599.837 78.23961 L 573.75714 78.23961 L 547.67725 78.23961 L 547.67725 104.31948 L 547.67725 104.31948 L 573.75714 104.31948 L 573.75714 130.39935 L 599.837 130.39935 L 599.837 130.39935 L 625.9169 182.55908 Q 651.9967 234.71883 678.0766 208.63896 Q 704.1565 182.55908 704.1565 234.71883 Q 730.2363 286.87857 756.3162 286.87857 Q 808.47595 286.87857 808.47595 339.0383 Q 808.47595 365.11816 834.55585 391.19803 L 834.55585 443.3578 L 860.6357 443.3578 Q 912.7954 443.3578 912.7954 365.11816 L 912.7954 312.95844 L 912.7954 312.95844 L 912.7954 339.0383 L 912.7954 339.0383 L 912.7954 339.0383 L 938.8753 339.0383 L 938.8753 365.11816 L 938.8753 391.19803 L 964.95514 417.27792 L 964.95514 443.3578 L 964.95514 469.43765 L 991.03503 469.43765 L 991.03503 495.51752 L 991.03503 495.51752 L 964.95514 495.51752 L 938.8753 547.67725 Q 886.7156 625.9169 912.7954 651.9967 Q 912.7954 651.9967 886.7156 651.9967 Q 860.6357 678.0766 860.6357 651.9967 Q 834.55585 651.9967 834.55585 651.9967 Q 808.47595 651.9967 808.47595 704.1565 L 808.47595 782.39606 L 808.47595 782.39606 Q 808.47595 782.39606 782.39606 808.47595 L 782.39606 834.55585 L 756.3162 834.55585 Q 730.2363 834.55585 730.2363 860.6357 Q 730.2363 912.7954 704.1565 912.7954 Q 651.9967 938.8753 651.9967 964.95514 Q 651.9967 1017.1149 625.9169 1017.1149 Q 599.837 1043.1948 573.75714 1017.1149 Q 573.75714 991.03503 495.51752 1017.1149 Q 417.27792 1017.1149 391.19803 1069.2747 Q 391.19803 1147.5143 365.11816 1147.5143 L 365.11816 1147.5143 L 365.11816 1121.4343 Q 365.11816 1095.3545 339.0383 1095.3545 Q 312.95844 1121.4343 286.87857 1095.3545 Q 286.87857 1069.2747 182.55908 1069.2747 L 78.23961 1095.3545 L 78.23961 1069.2747 Q 78.23961 1069.2747 52.15974 964.95514 Q 26.07987 834.55585 1.8189894E-12 808.47595 Q -26.07987 808.47595 1.8189894E-12 599.837 Q 26.07987 365.11816 104.31948 234.71883 L 156.47922 130.39935 L 182.55908 78.23961 Q 182.55908 52.15974 260.7987 26.07987 Q 339.0383 26.07987 339.0383 78.23961 Q 365.11816 130.39935 391.19803 52.15974 Q 443.3578 0.0 495.51752 0.0 Q 573.75714 26.07987 573.75714 26.07987 z" svg:height="11.4751425mm" draw:style-name="style-344" svg:viewBox="0.0 0.0 991.03503 1147.5143" svg:width="9.910351mm" svg:x="137.96251mm" svg:y="221.41809mm"/>
          <draw:path svg:d="M 2947.0251 1173.5941 L 2947.0251 1199.674 L 2973.105 1121.4343 L 2973.105 1043.1948 L 2973.105 964.95514 L 2999.185 912.7954 L 2999.185 912.7954 L 2999.185 912.7954 L 2999.185 886.7156 L 3025.265 886.7156 L 3025.265 1017.1149 L 3051.3447 1121.4343 L 3051.3447 1590.8721 L 3051.3447 2034.2299 L 3025.265 3416.463 Q 2999.185 4798.696 2999.185 4876.9355 L 2999.185 4929.095 L 2973.105 5215.9736 Q 2947.0251 5502.8525 2920.9453 5528.932 Q 2894.8655 5555.012 2868.7856 5633.252 Q 2868.7856 5711.491 2894.8655 5711.491 Q 2947.0251 5711.491 2947.0251 5894.0503 Q 2947.0251 6076.6094 2973.105 6102.6895 L 2973.105 6128.769 L 2947.0251 6285.2485 Q 2947.0251 6415.648 2920.9453 6598.207 Q 2894.8655 6754.686 2920.9453 6754.686 Q 2947.0251 6754.686 2947.0251 6728.6064 L 2947.0251 6728.6064 L 2973.105 6754.686 Q 2999.185 6806.8457 2999.185 6806.8457 L 2999.185 6806.8457 L 2999.185 6806.8457 Q 2999.185 6832.926 3025.265 6859.006 L 3025.265 6859.006 L 3025.265 6859.006 Q 2999.185 6859.006 2999.185 6937.245 L 2999.185 7015.485 L 2973.105 7119.804 L 2947.0251 7198.044 L 2947.0251 7198.044 L 2947.0251 7198.044 L 2947.0251 7119.804 L 2947.0251 7015.485 L 2920.9453 7015.485 Q 2894.8655 7015.485 2738.3862 7067.6445 L 2581.907 7067.6445 L 2581.907 7093.7246 L 2581.907 7093.7246 L 2555.8271 7119.804 L 2529.7473 7145.8843 L 2529.7473 7171.964 L 2529.7473 7224.124 L 2555.8271 7276.2837 Q 2555.8271 7328.4434 2607.9868 7380.603 Q 2660.1467 7432.7627 2686.2266 7458.843 L 2712.3064 7484.9224 L 2738.3862 7484.9224 L 2738.3862 7484.9224 L 2738.3862 7511.0024 L 2738.3862 7537.082 L 2712.3064 7537.082 L 2712.3064 7537.082 L 2712.3064 7537.082 L 2712.3064 7537.082 L 2686.2266 7537.082 L 2660.1467 7537.082 L 2660.1467 7537.082 L 2660.1467 7537.082 L 2660.1467 7537.082 L 2634.067 7537.082 L 2634.067 7537.082 L 2634.067 7537.082 L 2634.067 7563.162 L 2634.067 7563.162 L 2607.9868 7563.162 L 2607.9868 7589.242 L 2581.907 7589.242 Q 2529.7473 7589.242 2321.1084 7589.242 L 2138.5493 7589.242 L 2138.5493 7615.322 L 2138.5493 7615.322 L 2138.5493 7615.322 Q 2112.4695 7615.322 2086.3896 7641.402 Q 2060.3096 7641.402 1955.9902 7641.402 Q 1877.7506 7589.242 1851.6708 7641.402 Q 1851.6708 7667.4814 1799.511 7667.4814 Q 1773.4312 7693.5615 1747.3512 7693.5615 Q 1747.3512 7719.641 1773.4312 7719.641 Q 1799.511 7719.641 1799.511 7745.721 Q 1799.511 7797.881 1773.4312 7797.881 Q 1747.3512 7797.881 1721.2714 7902.2 Q 1695.1915 8006.52 1616.9519 8084.7593 Q 1564.7921 8162.999 1538.7123 8110.8394 Q 1538.7123 8084.7593 1486.5525 8084.7593 L 1434.3928 8084.7593 L 1408.313 8162.999 Q 1382.233 8215.159 1382.233 8293.398 Q 1382.233 8371.638 1356.1532 8423.798 Q 1330.0734 8502.037 1330.0734 8475.957 Q 1330.0734 8423.798 1277.9136 8423.798 Q 1251.8337 8423.798 1225.7539 8554.197 Q 1225.7539 8684.597 1173.5941 8867.155 Q 1147.5143 9049.715 1121.4343 9049.715 Q 1069.2747 9023.635 1069.2747 9049.715 Q 1043.1948 9101.874 1017.1149 9101.874 Q 964.95514 9101.874 964.95514 9154.034 L 964.95514 9206.194 L 938.8753 9258.354 L 912.7954 9284.434 L 912.7954 9258.354 L 912.7954 9232.273 L 886.7156 9206.194 Q 886.7156 9180.114 860.6357 9180.114 L 834.55585 9180.114 L 834.55585 9206.194 L 808.47595 9232.273 L 808.47595 9232.273 L 808.47595 9232.273 L 808.47595 9206.194 L 808.47595 9206.194 L 782.39606 9206.194 L 782.39606 9206.194 L 782.39606 9180.114 Q 756.3162 9154.034 730.2363 9049.715 L 678.0766 8945.3955 L 678.0766 8919.315 Q 651.9967 8893.235 625.9169 8684.597 L 599.837 8502.037 L 599.837 8397.718 Q 599.837 8293.398 521.5974 8058.6797 Q 443.3578 7797.881 417.27792 7719.641 L 365.11816 7641.402 L 365.11816 7615.322 Q 339.0383 7589.242 312.95844 7328.4434 L 260.7987 7093.7246 L 260.7987 6911.1655 Q 234.71883 6728.6064 208.63896 6337.408 L 156.47922 5920.1304 L 156.47922 5763.651 Q 130.39935 5633.252 130.39935 5476.7725 L 104.31948 5320.2935 L 104.31948 5242.0537 Q 78.23961 5137.7344 78.23961 4668.2964 Q 26.07987 4224.939 26.07987 4198.859 L 0.0 4198.859 L 0.0 4094.5396 Q 26.07987 4016.2998 26.07987 3781.581 L 52.15974 3572.9421 L 52.15974 3442.5427 L 52.15974 3312.1433 L 52.15974 3312.1433 L 78.23961 3312.1433 L 78.23961 3181.7441 Q 78.23961 3051.3447 130.39935 2686.2266 L 156.47922 2295.0286 L 156.47922 2295.0286 Q 156.47922 2268.9487 234.71883 1773.4312 Q 286.87857 1277.9136 312.95844 912.7954 L 339.0383 573.75714 L 339.0383 573.75714 L 339.0383 573.75714 L 365.11816 573.75714 L 365.11816 599.837 L 365.11816 599.837 L 391.19803 599.837 L 391.19803 599.837 L 391.19803 599.837 L 391.19803 625.9169 L 391.19803 625.9169 L 417.27792 547.67725 L 417.27792 443.3578 L 443.3578 443.3578 L 469.43765 443.3578 L 469.43765 417.27792 Q 495.51752 391.19803 521.5974 234.71883 L 573.75714 104.31948 L 573.75714 104.31948 Q 599.837 104.31948 599.837 78.23961 L 599.837 78.23961 L 625.9169 78.23961 Q 651.9967 104.31948 651.9967 104.31948 L 651.9967 78.23961 L 678.0766 78.23961 L 704.1565 78.23961 L 704.1565 104.31948 L 704.1565 104.31948 L 730.2363 52.15974 Q 756.3162 26.07987 808.47595 -1.8189894E-12 Q 886.7156 -1.8189894E-12 912.7954 26.07987 Q 912.7954 26.07987 964.95514 78.23961 Q 991.03503 78.23961 1095.3545 130.39935 Q 1199.674 130.39935 1382.233 156.47922 Q 1538.7123 182.55908 1590.8721 156.47922 Q 1669.1117 130.39935 1747.3512 156.47922 Q 1799.511 156.47922 1799.511 182.55908 Q 1799.511 208.63896 1851.6708 234.71883 Q 1903.8304 234.71883 1903.8304 286.87857 Q 1903.8304 365.11816 1929.9103 391.19803 Q 1955.9902 391.19803 1955.9902 495.51752 Q 1955.9902 625.9169 1982.0701 651.9967 Q 2008.1499 651.9967 2008.1499 834.55585 Q 1955.9902 1017.1149 1955.9902 1069.2747 Q 1955.9902 1147.5143 2008.1499 1147.5143 Q 2034.2299 1147.5143 2060.3096 1173.5941 Q 2060.3096 1173.5941 2086.3896 1173.5941 Q 2112.4695 1173.5941 2112.4695 1199.674 Q 2112.4695 1225.7539 2242.8687 1251.8337 Q 2373.268 1277.9136 2581.907 1225.7539 Q 2790.546 1173.5941 2816.626 1147.5143 Q 2842.7058 1121.4343 2868.7856 1147.5143 Q 2894.8655 1147.5143 2894.8655 1121.4343 Q 2894.8655 1069.2747 2920.9453 1095.3545 Q 2947.0251 1121.4343 2947.0251 1173.5941 z" svg:height="92.84434mm" draw:style-name="style-345" svg:viewBox="0.0 0.0 3051.3447 9284.434" svg:width="30.513447mm" svg:x="131.70334mm" svg:y="104.58028mm"/>
          <draw:path svg:d="M 547.67725 52.15974 L 547.67725 52.15974 L 469.43765 156.47922 Q 365.11816 260.7987 365.11816 260.7987 Q 365.11816 260.7987 391.19803 286.87857 L 391.19803 312.95844 L 391.19803 312.95844 L 365.11816 312.95844 L 365.11816 312.95844 L 365.11816 312.95844 L 365.11816 339.0383 L 365.11816 339.0383 L 339.0383 339.0383 L 339.0383 365.11816 L 339.0383 365.11816 L 312.95844 365.11816 L 286.87857 391.19803 Q 260.7987 417.27792 208.63896 443.3578 L 130.39935 443.3578 L 130.39935 417.27792 L 130.39935 365.11816 L 78.23961 365.11816 L 26.07987 365.11816 L 26.07987 339.0383 L 52.15974 312.95844 L 52.15974 286.87857 L 52.15974 260.7987 L 26.07987 260.7987 L 0.0 260.7987 L 0.0 234.71883 L 0.0 208.63896 L 0.0 182.55908 L 0.0 156.47922 L 0.0 156.47922 L 0.0 156.47922 L 0.0 130.39935 L 0.0 130.39935 L 26.07987 130.39935 Q 26.07987 104.31948 52.15974 78.23961 L 78.23961 26.07987 L 104.31948 26.07987 L 104.31948 0.0 L 130.39935 0.0 L 156.47922 0.0 L 156.47922 26.07987 Q 130.39935 52.15974 208.63896 26.07987 Q 312.95844 0.0 417.27792 0.0 Q 573.75714 -26.07987 573.75714 0.0 Q 573.75714 26.07987 547.67725 52.15974 z" svg:height="4.433578mm" draw:style-name="style-346" svg:viewBox="0.0 0.0 573.75714 443.3578" svg:width="5.7375712mm" svg:x="50.07335mm" svg:y="201.3366mm"/>
          <draw:path svg:d="M 443.3578 26.07987 L 469.43765 26.07987 L 756.3162 0.0 L 1043.1948 0.0 L 1121.4343 78.23961 Q 1199.674 130.39935 1199.674 156.47922 L 1225.7539 156.47922 L 1225.7539 156.47922 L 1225.7539 182.55908 L 1173.5941 182.55908 L 1121.4343 182.55908 L 1069.2747 182.55908 Q 1017.1149 182.55908 730.2363 182.55908 L 443.3578 182.55908 L 443.3578 208.63896 L 443.3578 208.63896 L 339.0383 208.63896 Q 208.63896 234.71883 182.55908 234.71883 Q 130.39935 286.87857 52.15974 286.87857 Q -26.07987 286.87857 -1.8189894E-12 260.7987 L 26.07987 234.71883 L 26.07987 234.71883 L 26.07987 234.71883 L 52.15974 234.71883 L 52.15974 208.63896 L 52.15974 208.63896 L 78.23961 208.63896 L 78.23961 208.63896 L 78.23961 182.55908 L 104.31948 182.55908 L 130.39935 182.55908 L 234.71883 130.39935 Q 339.0383 78.23961 365.11816 52.15974 L 391.19803 52.15974 L 391.19803 52.15974 Q 391.19803 52.15974 417.27792 26.07987 L 417.27792 26.07987 L 443.3578 26.07987 z" svg:height="2.8687856mm" draw:style-name="style-347" svg:viewBox="0.0 0.0 1225.7539 286.87857" svg:width="12.257539mm" svg:x="108.75305mm" svg:y="68.59006mm"/>
          <draw:path svg:d="M 286.87857 78.23961 L 365.11816 0.0 L 365.11816 26.07987 Q 365.11816 78.23961 417.27792 78.23961 Q 495.51752 52.15974 495.51752 130.39935 Q 469.43765 182.55908 469.43765 260.7987 L 469.43765 339.0383 L 469.43765 339.0383 L 469.43765 339.0383 L 443.3578 339.0383 L 443.3578 365.11816 L 443.3578 391.19803 L 443.3578 417.27792 L 417.27792 547.67725 Q 365.11816 651.9967 365.11816 651.9967 Q 312.95844 651.9967 260.7987 860.6357 Q 208.63896 1069.2747 208.63896 1173.5941 L 208.63896 1251.8337 L 182.55908 1277.9136 L 156.47922 1330.0734 L 156.47922 1356.1532 L 156.47922 1382.233 L 156.47922 1382.233 L 156.47922 1408.313 L 156.47922 1408.313 L 156.47922 1408.313 L 130.39935 1408.313 L 130.39935 1434.3928 L 130.39935 1434.3928 L 104.31948 1434.3928 L 104.31948 1434.3928 L 104.31948 1434.3928 L 104.31948 1460.4727 L 104.31948 1460.4727 L 78.23961 1434.3928 L 78.23961 1408.313 L 78.23961 1382.233 L 104.31948 1330.0734 L 104.31948 1330.0734 L 104.31948 1330.0734 L 104.31948 1303.9934 L 104.31948 1303.9934 L 104.31948 1303.9934 L 104.31948 1303.9934 L 130.39935 1199.674 Q 130.39935 1095.3545 104.31948 1095.3545 Q 52.15974 1095.3545 26.07987 991.03503 L 0.0 886.7156 L 0.0 860.6357 Q 0.0 860.6357 0.0 808.47595 Q 0.0 756.3162 0.0 678.0766 Q 0.0 599.837 0.0 495.51752 Q 0.0 417.27792 26.07987 339.0383 L 52.15974 234.71883 L 78.23961 234.71883 L 104.31948 234.71883 L 104.31948 208.63896 L 104.31948 208.63896 L 130.39935 208.63896 L 130.39935 182.55908 L 130.39935 182.55908 L 156.47922 182.55908 L 156.47922 182.55908 L 156.47922 182.55908 L 156.47922 182.55908 Q 182.55908 182.55908 182.55908 182.55908 Q 208.63896 156.47922 286.87857 78.23961 z M 156.47922 234.71883 L 182.55908 234.71883 L 182.55908 260.7987 L 182.55908 286.87857 L 156.47922 286.87857 Q 130.39935 286.87857 130.39935 260.7987 Q 130.39935 234.71883 156.47922 234.71883 z" svg:height="14.604727mm" draw:style-name="style-348" svg:viewBox="0.0 0.0 495.51752 1460.4727" svg:width="4.9551754mm" svg:x="153.34962mm" svg:y="221.93968mm"/>
          <draw:path svg:d="M 521.5974 0.0 L 573.75714 0.0 L 573.75714 26.07987 Q 547.67725 26.07987 547.67725 52.15974 L 573.75714 52.15974 L 573.75714 52.15974 L 573.75714 78.23961 L 625.9169 78.23961 L 678.0766 78.23961 L 678.0766 104.31948 L 678.0766 130.39935 L 625.9169 156.47922 Q 573.75714 182.55908 625.9169 234.71883 Q 651.9967 286.87857 625.9169 286.87857 Q 573.75714 312.95844 573.75714 312.95844 L 573.75714 339.0383 L 573.75714 339.0383 L 573.75714 339.0383 L 547.67725 365.11816 Q 521.5974 391.19803 495.51752 391.19803 Q 469.43765 417.27792 469.43765 365.11816 Q 469.43765 339.0383 469.43765 339.0383 Q 443.3578 365.11816 312.95844 417.27792 L 156.47922 495.51752 L 130.39935 495.51752 L 104.31948 495.51752 L 104.31948 521.5974 L 104.31948 521.5974 L 78.23961 521.5974 L 78.23961 547.67725 L 78.23961 547.67725 L 52.15974 547.67725 L 52.15974 573.75714 L 52.15974 599.837 L 26.07987 599.837 L 0.0 599.837 L 0.0 573.75714 L 0.0 547.67725 L 26.07987 547.67725 L 26.07987 547.67725 L 26.07987 521.5974 L 52.15974 521.5974 L 52.15974 521.5974 L 52.15974 495.51752 L 52.15974 495.51752 L 52.15974 495.51752 L 78.23961 469.43765 L 104.31948 443.3578 L 104.31948 443.3578 L 104.31948 443.3578 L 104.31948 417.27792 L 104.31948 417.27792 L 130.39935 417.27792 L 130.39935 391.19803 L 208.63896 339.0383 Q 312.95844 260.7987 312.95844 234.71883 L 312.95844 234.71883 L 312.95844 234.71883 L 312.95844 234.71883 L 339.0383 182.55908 L 339.0383 156.47922 L 365.11816 156.47922 Q 365.11816 130.39935 365.11816 130.39935 L 365.11816 130.39935 L 443.3578 78.23961 Q 495.51752 26.07987 521.5974 0.0 z" svg:height="5.99837mm" draw:style-name="style-349" svg:viewBox="0.0 0.0 678.0766 599.837" svg:width="6.780766mm" svg:x="102.233086mm" svg:y="94.14833mm"/>
          <draw:path svg:d="M 495.51752 26.07987 L 521.5974 26.07987 L 547.67725 -3.6379788E-12 L 573.75714 -3.6379788E-12 L 599.837 26.07987 Q 599.837 78.23961 651.9967 78.23961 Q 704.1565 78.23961 651.9967 78.23961 Q 599.837 130.39935 599.837 130.39935 L 599.837 130.39935 L 625.9169 130.39935 L 625.9169 130.39935 L 625.9169 156.47922 L 651.9967 156.47922 L 651.9967 182.55908 L 651.9967 208.63896 L 678.0766 208.63896 L 704.1565 208.63896 L 704.1565 182.55908 Q 704.1565 156.47922 756.3162 130.39935 L 756.3162 78.23961 L 782.39606 78.23961 L 782.39606 78.23961 L 808.47595 156.47922 Q 808.47595 234.71883 808.47595 286.87857 Q 808.47595 286.87857 834.55585 391.19803 Q 860.6357 469.43765 886.7156 469.43765 Q 912.7954 443.3578 912.7954 443.3578 L 912.7954 443.3578 L 964.95514 443.3578 Q 1043.1948 469.43765 1043.1948 495.51752 L 1017.1149 547.67725 L 1017.1149 547.67725 L 1017.1149 547.67725 L 1017.1149 573.75714 L 991.03503 573.75714 L 991.03503 573.75714 L 964.95514 573.75714 L 964.95514 599.837 L 964.95514 599.837 L 886.7156 651.9967 Q 808.47595 704.1565 808.47595 756.3162 Q 782.39606 808.47595 756.3162 808.47595 Q 704.1565 808.47595 678.0766 1069.2747 Q 651.9967 1303.9934 651.9967 1330.0734 L 651.9967 1356.1532 L 573.75714 1434.3928 Q 495.51752 1512.6324 469.43765 1538.7123 Q 469.43765 1538.7123 443.3578 1538.7123 L 443.3578 1538.7123 L 443.3578 1538.7123 L 443.3578 1538.7123 L 417.27792 1538.7123 L 417.27792 1538.7123 L 417.27792 1564.7921 L 391.19803 1564.7921 L 391.19803 1564.7921 L 391.19803 1590.8721 L 443.3578 1590.8721 L 469.43765 1590.8721 L 469.43765 1616.9519 L 469.43765 1643.0317 L 417.27792 1643.0317 L 365.11816 1643.0317 L 365.11816 1616.9519 Q 339.0383 1590.8721 339.0383 1590.8721 L 339.0383 1590.8721 L 339.0383 1564.7921 Q 339.0383 1538.7123 339.0383 1486.5525 Q 339.0383 1434.3928 286.87857 1434.3928 Q 260.7987 1434.3928 260.7987 1460.4727 Q 234.71883 1486.5525 156.47922 1460.4727 L 78.23961 1434.3928 L 78.23961 1460.4727 L 78.23961 1460.4727 L 52.15974 1434.3928 L 26.07987 1408.313 L 26.07987 1408.313 L 26.07987 1408.313 L 26.07987 1382.233 L 26.07987 1356.1532 L 1.8189894E-12 1356.1532 L 1.8189894E-12 1330.0734 L 1.8189894E-12 1330.0734 Q 26.07987 1330.0734 26.07987 1303.9934 Q 26.07987 1277.9136 52.15974 1277.9136 Q 78.23961 1277.9136 78.23961 1173.5941 Q 104.31948 1069.2747 104.31948 964.95514 Q 78.23961 860.6357 52.15974 808.47595 Q 1.8189894E-12 756.3162 1.8189894E-12 704.1565 Q 1.8189894E-12 625.9169 52.15974 625.9169 Q 104.31948 651.9967 78.23961 547.67725 L 52.15974 469.43765 L 52.15974 469.43765 L 78.23961 469.43765 L 78.23961 443.3578 L 78.23961 391.19803 L 104.31948 391.19803 L 104.31948 391.19803 L 104.31948 365.11816 Q 130.39935 365.11816 130.39935 286.87857 L 130.39935 208.63896 L 130.39935 208.63896 Q 130.39935 208.63896 156.47922 182.55908 L 156.47922 156.47922 L 182.55908 182.55908 Q 182.55908 182.55908 208.63896 208.63896 L 234.71883 234.71883 L 234.71883 234.71883 L 234.71883 234.71883 L 234.71883 208.63896 L 234.71883 208.63896 L 260.7987 208.63896 L 260.7987 182.55908 L 260.7987 182.55908 L 286.87857 182.55908 L 286.87857 130.39935 Q 339.0383 104.31948 339.0383 130.39935 Q 365.11816 130.39935 391.19803 130.39935 Q 443.3578 104.31948 443.3578 78.23961 Q 443.3578 26.07987 495.51752 26.07987 z" svg:height="16.430317mm" draw:style-name="style-350" svg:viewBox="0.0 0.0 1043.1948 1643.0317" svg:width="10.431948mm" svg:x="150.48085mm" svg:y="208.37816mm"/>
          <draw:path svg:d="M 26.07987 26.07987 L -9.094947E-13 0.0 L 156.47922 26.07987 Q 339.0383 78.23961 339.0383 104.31948 Q 339.0383 130.39935 312.95844 182.55908 L 312.95844 260.7987 L 312.95844 260.7987 L 286.87857 260.7987 L 286.87857 312.95844 L 286.87857 365.11816 L 260.7987 365.11816 L 234.71883 365.11816 L 234.71883 391.19803 L 234.71883 417.27792 L 234.71883 417.27792 L 234.71883 417.27792 L 208.63896 443.3578 L 208.63896 443.3578 L 208.63896 443.3578 Q 182.55908 443.3578 182.55908 391.19803 L 182.55908 339.0383 L 156.47922 286.87857 Q 156.47922 234.71883 104.31948 234.71883 Q 52.15974 260.7987 26.07987 234.71883 L -9.094947E-13 182.55908 L -9.094947E-13 130.39935 Q 26.07987 104.31948 26.07987 78.23961 Q 26.07987 78.23961 26.07987 26.07987 z" svg:height="4.433578mm" draw:style-name="style-351" svg:viewBox="0.0 0.0 339.0383 443.3578" svg:width="3.390383mm" svg:x="73.80603mm" svg:y="251.67075mm"/>
          <draw:path svg:d="M 182.55908 78.23961 L 260.7987 0.0 L 365.11816 78.23961 Q 469.43765 130.39935 469.43765 156.47922 Q 469.43765 182.55908 521.5974 182.55908 Q 573.75714 182.55908 599.837 156.47922 L 625.9169 156.47922 L 599.837 208.63896 Q 573.75714 260.7987 573.75714 339.0383 Q 573.75714 417.27792 625.9169 417.27792 Q 678.0766 417.27792 704.1565 417.27792 L 704.1565 417.27792 L 678.0766 443.3578 Q 678.0766 495.51752 651.9967 495.51752 Q 625.9169 521.5974 625.9169 547.67725 Q 651.9967 599.837 678.0766 599.837 Q 704.1565 599.837 730.2363 625.9169 L 756.3162 625.9169 L 756.3162 651.9967 L 756.3162 704.1565 L 704.1565 730.2363 Q 651.9967 756.3162 651.9967 756.3162 Q 678.0766 756.3162 678.0766 782.39606 L 678.0766 808.47595 L 651.9967 808.47595 L 651.9967 808.47595 L 599.837 834.55585 Q 573.75714 860.6357 547.67725 860.6357 L 547.67725 860.6357 L 547.67725 886.7156 L 521.5974 886.7156 L 521.5974 886.7156 L 521.5974 912.7954 L 521.5974 912.7954 L 521.5974 912.7954 L 495.51752 860.6357 Q 495.51752 782.39606 443.3578 782.39606 Q 391.19803 756.3162 365.11816 808.47595 Q 312.95844 860.6357 312.95844 834.55585 Q 312.95844 808.47595 286.87857 808.47595 L 260.7987 808.47595 L 234.71883 834.55585 L 208.63896 860.6357 L 208.63896 860.6357 L 208.63896 860.6357 L 182.55908 860.6357 L 182.55908 860.6357 L 182.55908 886.7156 L 156.47922 886.7156 L 156.47922 886.7156 L 156.47922 912.7954 L 156.47922 912.7954 L 130.39935 912.7954 L 130.39935 912.7954 L 104.31948 886.7156 L 104.31948 860.6357 L 104.31948 834.55585 L 130.39935 834.55585 Q 130.39935 808.47595 130.39935 782.39606 Q 156.47922 756.3162 104.31948 756.3162 L 52.15974 756.3162 L 52.15974 730.2363 Q 52.15974 704.1565 26.07987 678.0766 Q 0.0 651.9967 0.0 625.9169 L 0.0 599.837 L 26.07987 599.837 Q 52.15974 599.837 52.15974 573.75714 Q 52.15974 521.5974 104.31948 443.3578 Q 156.47922 339.0383 104.31948 339.0383 Q 26.07987 365.11816 52.15974 286.87857 L 78.23961 182.55908 L 78.23961 182.55908 Q 104.31948 156.47922 182.55908 78.23961 z" svg:height="9.1279545mm" draw:style-name="style-352" svg:viewBox="0.0 0.0 756.3162 912.7954" svg:width="7.5631623mm" svg:x="62.070087mm" svg:y="207.33496mm"/>
          <draw:path svg:d="M 156.47922 0.0 L 156.47922 0.0 L 156.47922 0.0 Q 182.55908 0.0 182.55908 104.31948 L 182.55908 182.55908 L 234.71883 182.55908 Q 260.7987 182.55908 260.7987 130.39935 Q 260.7987 78.23961 339.0383 130.39935 Q 391.19803 208.63896 417.27792 208.63896 L 443.3578 208.63896 L 443.3578 208.63896 Q 443.3578 208.63896 339.0383 234.71883 Q 260.7987 234.71883 260.7987 260.7987 L 234.71883 286.87857 L 234.71883 312.95844 L 234.71883 365.11816 L 260.7987 391.19803 L 286.87857 417.27792 L 286.87857 443.3578 L 286.87857 469.43765 L 312.95844 469.43765 Q 339.0383 495.51752 339.0383 521.5974 L 339.0383 547.67725 L 312.95844 547.67725 L 286.87857 547.67725 L 286.87857 521.5974 L 286.87857 495.51752 L 234.71883 495.51752 Q 156.47922 495.51752 130.39935 417.27792 Q 130.39935 365.11816 78.23961 365.11816 L 26.07987 391.19803 L 26.07987 365.11816 Q 26.07987 312.95844 52.15974 260.7987 Q 78.23961 182.55908 26.07987 182.55908 L 0.0 156.47922 L 0.0 156.47922 L 0.0 156.47922 L 52.15974 104.31948 Q 130.39935 52.15974 130.39935 52.15974 L 130.39935 26.07987 L 130.39935 26.07987 Q 130.39935 26.07987 156.47922 0.0 z" svg:height="5.476773mm" draw:style-name="style-353" svg:viewBox="0.0 0.0 443.3578 547.67725" svg:width="4.433578mm" svg:x="105.101875mm" svg:y="81.89079mm"/>
          <draw:path svg:d="M 730.2363 0.0 L 730.2363 0.0 L 730.2363 26.07987 Q 756.3162 52.15974 886.7156 104.31948 Q 1017.1149 156.47922 991.03503 182.55908 Q 991.03503 208.63896 1043.1948 208.63896 Q 1121.4343 208.63896 1147.5143 182.55908 L 1173.5941 182.55908 L 1173.5941 260.7987 Q 1173.5941 312.95844 1147.5143 339.0383 Q 1121.4343 365.11816 1121.4343 365.11816 L 1121.4343 365.11816 L 1095.3545 365.11816 Q 1069.2747 365.11816 938.8753 417.27792 Q 782.39606 417.27792 469.43765 573.75714 L 182.55908 730.2363 L 182.55908 756.3162 L 156.47922 756.3162 L 156.47922 756.3162 L 156.47922 782.39606 L 156.47922 782.39606 L 156.47922 782.39606 L 130.39935 782.39606 L 130.39935 782.39606 L 130.39935 808.47595 L 104.31948 808.47595 L 104.31948 808.47595 L 104.31948 834.55585 L 104.31948 834.55585 L 104.31948 834.55585 L 78.23961 834.55585 L 78.23961 834.55585 L 52.15974 860.6357 L 26.07987 886.7156 L 26.07987 886.7156 L 0.0 886.7156 L 0.0 834.55585 L 0.0 782.39606 L 26.07987 782.39606 L 26.07987 782.39606 L 26.07987 756.3162 L 52.15974 756.3162 L 52.15974 756.3162 L 52.15974 730.2363 L 52.15974 730.2363 L 52.15974 730.2363 L 78.23961 730.2363 L 78.23961 730.2363 L 78.23961 704.1565 L 104.31948 704.1565 L 104.31948 704.1565 L 104.31948 678.0766 L 104.31948 678.0766 L 104.31948 678.0766 L 130.39935 651.9967 L 130.39935 625.9169 L 156.47922 625.9169 Q 156.47922 625.9169 156.47922 599.837 L 156.47922 599.837 L 260.7987 495.51752 Q 339.0383 365.11816 365.11816 365.11816 Q 417.27792 365.11816 417.27792 312.95844 Q 417.27792 286.87857 495.51752 260.7987 Q 573.75714 208.63896 625.9169 104.31948 Q 704.1565 0.0 730.2363 0.0 z" svg:height="8.867156mm" draw:style-name="style-354" svg:viewBox="0.0 0.0 1173.5941 886.7156" svg:width="11.735941mm" svg:x="46.943764mm" svg:y="45.90057mm"/>
          <draw:path svg:d="M 26.07987 443.3578 L 52.15974 0.0 L 52.15974 312.95844 Q 52.15974 599.837 78.23961 573.75714 Q 104.31948 573.75714 104.31948 730.2363 Q 104.31948 860.6357 104.31948 912.7954 L 104.31948 964.95514 L 78.23961 964.95514 L 52.15974 964.95514 L 52.15974 991.03503 L 52.15974 1017.1149 L 78.23961 1069.2747 L 78.23961 1121.4343 L 52.15974 1121.4343 L 52.15974 1147.5143 L 52.15974 1147.5143 L 52.15974 1147.5143 L 26.07987 1147.5143 L 26.07987 1147.5143 L 26.07987 1121.4343 L 0.0 1121.4343 L 0.0 1121.4343 L 0.0 1121.4343 L 0.0 991.03503 Q 0.0 886.7156 26.07987 443.3578 z" svg:height="11.4751425mm" draw:style-name="style-355" svg:viewBox="0.0 0.0 104.31948 1147.5143" svg:width="1.0431948mm" svg:x="187.77505mm" svg:y="83.45558mm"/>
          <draw:path svg:d="M 2086.3896 0.0 L 2112.4695 0.0 L 2190.709 0.0 Q 2268.9487 0.0 2268.9487 26.07987 Q 2268.9487 52.15974 2295.0286 52.15974 Q 2347.1882 52.15974 2451.5078 52.15974 Q 2529.7473 78.23961 2529.7473 104.31948 Q 2529.7473 130.39935 2607.9868 130.39935 Q 2712.3064 130.39935 2712.3064 156.47922 Q 2712.3064 182.55908 2868.7856 208.63896 Q 2999.185 208.63896 2999.185 208.63896 L 3025.265 208.63896 L 3025.265 208.63896 L 3025.265 208.63896 L 3025.265 339.0383 Q 2999.185 443.3578 3025.265 443.3578 Q 3077.4246 443.3578 3077.4246 495.51752 Q 3103.5044 521.5974 3181.7441 651.9967 Q 3259.9836 782.39606 3494.7024 782.39606 Q 3703.3416 782.39606 3677.2615 834.55585 Q 3651.1816 912.7954 3938.0603 938.8753 Q 4224.939 938.8753 4329.2583 964.95514 Q 4459.6577 991.03503 4485.7373 1043.1948 Q 4511.8174 1095.3545 4537.8975 1095.3545 Q 4590.057 1095.3545 4642.217 1199.674 Q 4668.2964 1330.0734 4694.3765 1330.0734 Q 4720.4565 1330.0734 4694.3765 1434.3928 Q 4694.3765 1512.6324 4720.4565 1538.7123 Q 4746.536 1538.7123 4746.536 1564.7921 Q 4746.536 1590.8721 4694.3765 1616.9519 Q 4642.217 1616.9519 4642.217 1669.1117 L 4642.217 1695.1915 L 4642.217 1721.2714 L 4642.217 1747.3512 L 4642.217 1747.3512 L 4642.217 1721.2714 L 4642.217 1721.2714 L 4642.217 1721.2714 L 4616.1367 1773.4312 L 4616.1367 1799.511 L 4642.217 1799.511 L 4668.2964 1773.4312 L 4668.2964 1773.4312 L 4694.3765 1773.4312 L 4694.3765 1773.4312 L 4694.3765 1773.4312 L 4694.3765 1747.3512 L 4694.3765 1747.3512 L 4720.4565 1747.3512 L 4720.4565 1721.2714 L 4720.4565 1721.2714 L 4746.536 1721.2714 L 4772.616 1721.2714 Q 4798.696 1695.1915 4798.696 1721.2714 Q 4798.696 1747.3512 4824.776 1721.2714 Q 4824.776 1695.1915 4903.0156 1669.1117 Q 4955.1753 1669.1117 5007.335 1721.2714 Q 5059.4946 1799.511 5059.4946 1773.4312 Q 5085.5747 1773.4312 5085.5747 1773.4312 Q 5111.6543 1773.4312 5111.6543 1799.511 L 5111.6543 1825.5908 L 5137.7344 1825.5908 L 5137.7344 1825.5908 L 5137.7344 2008.1499 L 5137.7344 2190.709 L 5137.7344 2190.709 L 5111.6543 2190.709 L 5111.6543 2164.6292 L 5111.6543 2138.5493 L 5085.5747 2138.5493 Q 5059.4946 2138.5493 5007.335 2138.5493 Q 4981.255 2138.5493 4955.1753 2138.5493 Q 4929.095 2138.5493 4903.0156 2138.5493 Q 4850.8555 2138.5493 4850.8555 2138.5493 Q 4824.776 2112.4695 4798.696 2112.4695 Q 4746.536 2112.4695 4668.2964 2242.8687 Q 4590.057 2399.348 4511.8174 2425.4277 Q 4459.6577 2451.5078 4485.7373 2503.6675 Q 4485.7373 2529.7473 4459.6577 2529.7473 Q 4433.5776 2529.7473 4433.5776 2634.067 Q 4433.5776 2738.3862 4485.7373 2868.7856 Q 4537.8975 3025.265 4563.977 3025.265 Q 4590.057 3025.265 4616.1367 3129.5842 L 4642.217 3207.824 L 4642.217 3233.9038 L 4642.217 3233.9038 L 4616.1367 3233.9038 L 4616.1367 3233.9038 L 4590.057 3259.9836 Q 4537.8975 3259.9836 4537.8975 3286.0635 Q 4537.8975 3338.2234 4485.7373 3338.2234 Q 4433.5776 3338.2234 4355.3384 3338.2234 Q 4277.0986 3312.1433 4303.178 3390.383 Q 4329.2583 3442.5427 4303.178 3468.6226 Q 4277.0986 3494.7024 4172.7793 3468.6226 Q 4094.5396 3468.6226 4094.5396 3494.7024 Q 4068.4597 3520.7825 4042.3796 3520.7825 Q 3990.22 3546.8623 3964.1401 3572.9421 Q 3911.9805 3625.1018 3755.5012 3677.2615 L 3572.9421 3729.4214 L 3546.8623 3729.4214 Q 3546.8623 3703.3416 3546.8623 3703.3416 Q 3546.8623 3651.1816 3494.7024 3677.2615 Q 3442.5427 3703.3416 3338.2234 3729.4214 Q 3259.9836 3755.5012 3233.9038 3807.661 Q 3233.9038 3859.8206 3207.824 3859.8206 Q 3181.7441 3859.8206 3181.7441 3833.7407 Q 3181.7441 3807.661 2973.105 3885.9006 Q 2790.546 3964.1401 2764.466 3990.22 L 2764.466 4016.2998 L 2764.466 4016.2998 L 2738.3862 4016.2998 L 2738.3862 3990.22 L 2712.3064 3990.22 L 2712.3064 3990.22 L 2712.3064 3964.1401 L 2712.3064 3964.1401 L 2712.3064 3964.1401 L 2686.2266 3964.1401 Q 2686.2266 3964.1401 2660.1467 3911.9805 Q 2634.067 3859.8206 2607.9868 3755.5012 L 2581.907 3625.1018 L 2555.8271 3625.1018 Q 2503.6675 3625.1018 2477.5876 3677.2615 Q 2451.5078 3729.4214 2451.5078 3677.2615 Q 2451.5078 3625.1018 2451.5078 3599.022 Q 2451.5078 3546.8623 2425.4277 3546.8623 Q 2399.348 3546.8623 2399.348 3599.022 Q 2399.348 3625.1018 2373.268 3625.1018 L 2347.1882 3625.1018 L 2347.1882 3599.022 Q 2347.1882 3599.022 2295.0286 3599.022 L 2242.8687 3572.9421 L 2242.8687 3494.7024 Q 2242.8687 3390.383 2216.7888 3312.1433 L 2190.709 3233.9038 L 2190.709 3233.9038 L 2190.709 3233.9038 L 2190.709 3207.824 L 2190.709 3207.824 L 2164.6292 3259.9836 Q 2138.5493 3312.1433 2138.5493 3338.2234 L 2138.5493 3364.3032 L 2112.4695 3364.3032 L 2086.3896 3364.3032 L 2086.3896 3338.2234 L 2086.3896 3312.1433 L 2060.3096 3286.0635 Q 2034.2299 3233.9038 2034.2299 3129.5842 Q 1982.0701 2999.185 1982.0701 3025.265 Q 1982.0701 3051.3447 1929.9103 2920.9453 L 1877.7506 2764.466 L 1877.7506 2764.466 Q 1851.6708 2764.466 1825.5908 2738.3862 Q 1773.4312 2738.3862 1773.4312 2712.3064 Q 1773.4312 2686.2266 1695.1915 2660.1467 Q 1616.9519 2660.1467 1616.9519 2686.2266 L 1616.9519 2712.3064 L 1616.9519 2712.3064 Q 1590.8721 2712.3064 1564.7921 2712.3064 L 1538.7123 2712.3064 L 1434.3928 2686.2266 L 1330.0734 2686.2266 L 1330.0734 2686.2266 L 1330.0734 2660.1467 L 1356.1532 2660.1467 L 1408.313 2660.1467 L 1486.5525 2634.067 L 1564.7921 2634.067 L 1564.7921 2607.9868 L 1564.7921 2581.907 L 1512.6324 2581.907 L 1486.5525 2555.8271 L 1486.5525 2555.8271 Q 1460.4727 2555.8271 1434.3928 2555.8271 Q 1408.313 2529.7473 1408.313 2451.5078 Q 1382.233 2347.1882 1356.1532 2347.1882 Q 1330.0734 2347.1882 1330.0734 2295.0286 Q 1303.9934 2268.9487 1356.1532 2242.8687 Q 1382.233 2242.8687 1382.233 2190.709 L 1382.233 2112.4695 L 1356.1532 2112.4695 L 1330.0734 2112.4695 L 1330.0734 2138.5493 Q 1303.9934 2164.6292 1277.9136 2164.6292 Q 1225.7539 2190.709 1225.7539 2164.6292 Q 1199.674 2138.5493 1173.5941 2112.4695 Q 1121.4343 2086.3896 1121.4343 2060.3096 Q 1121.4343 2034.2299 1017.1149 2008.1499 Q 912.7954 1982.0701 678.0766 1982.0701 L 417.27792 1955.9902 L 260.7987 1955.9902 L 130.39935 1955.9902 L 130.39935 1929.9103 L 156.47922 1903.8304 L 156.47922 1903.8304 L 156.47922 1877.7506 L 182.55908 1877.7506 L 208.63896 1877.7506 L 208.63896 1851.6708 L 208.63896 1851.6708 L 286.87857 1825.5908 Q 339.0383 1799.511 339.0383 1773.4312 Q 339.0383 1747.3512 312.95844 1721.2714 Q 260.7987 1721.2714 260.7987 1695.1915 Q 260.7987 1669.1117 312.95844 1669.1117 Q 365.11816 1643.0317 339.0383 1616.9519 Q 339.0383 1590.8721 312.95844 1590.8721 Q 286.87857 1564.7921 312.95844 1564.7921 L 365.11816 1564.7921 L 365.11816 1590.8721 L 365.11816 1590.8721 L 391.19803 1564.7921 L 391.19803 1538.7123 L 365.11816 1538.7123 Q 312.95844 1538.7123 312.95844 1512.6324 Q 312.95844 1486.5525 260.7987 1486.5525 Q 208.63896 1486.5525 208.63896 1408.313 Q 208.63896 1330.0734 156.47922 1251.8337 Q 104.31948 1173.5941 104.31948 1147.5143 Q 78.23961 1147.5143 78.23961 1121.4343 Q 78.23961 1095.3545 52.15974 1095.3545 L 26.07987 1095.3545 L 26.07987 1121.4343 L 0.0 1121.4343 L 0.0 1095.3545 L 0.0 1069.2747 L 0.0 1043.1948 L 0.0 1017.1149 L 0.0 991.03503 L 0.0 964.95514 L 0.0 964.95514 L 0.0 964.95514 L 26.07987 964.95514 L 26.07987 991.03503 L 26.07987 991.03503 L 52.15974 991.03503 L 52.15974 991.03503 L 52.15974 991.03503 L 156.47922 991.03503 Q 286.87857 991.03503 417.27792 991.03503 Q 521.5974 991.03503 730.2363 938.8753 Q 912.7954 886.7156 938.8753 808.47595 Q 938.8753 730.2363 991.03503 704.1565 Q 1043.1948 678.0766 1043.1948 651.9967 Q 1043.1948 625.9169 1069.2747 625.9169 Q 1095.3545 599.837 1121.4343 573.75714 Q 1121.4343 547.67725 1147.5143 547.67725 Q 1173.5941 547.67725 1173.5941 521.5974 Q 1173.5941 495.51752 1251.8337 469.43765 Q 1330.0734 469.43765 1330.0734 417.27792 Q 1330.0734 365.11816 1408.313 339.0383 Q 1512.6324 312.95844 1512.6324 339.0383 Q 1512.6324 365.11816 1590.8721 365.11816 Q 1669.1117 339.0383 1695.1915 365.11816 Q 1721.2714 365.11816 1721.2714 391.19803 Q 1747.3512 417.27792 1747.3512 391.19803 Q 1773.4312 391.19803 1773.4312 417.27792 L 1773.4312 443.3578 L 1799.511 443.3578 L 1799.511 417.27792 L 1825.5908 417.27792 L 1851.6708 417.27792 L 1851.6708 391.19803 L 1877.7506 391.19803 L 1877.7506 365.11816 Q 1877.7506 312.95844 1877.7506 286.87857 Q 1877.7506 260.7987 1877.7506 234.71883 Q 1877.7506 208.63896 1929.9103 182.55908 Q 2008.1499 156.47922 2034.2299 182.55908 Q 2034.2299 208.63896 2060.3096 182.55908 Q 2060.3096 156.47922 2086.3896 156.47922 Q 2086.3896 130.39935 2086.3896 104.31948 Q 2034.2299 52.15974 2060.3096 26.07987 Q 2060.3096 0.0 2086.3896 0.0 z M 1225.7539 573.75714 Q 1225.7539 573.75714 1225.7539 547.67725 Q 1251.8337 547.67725 1251.8337 573.75714 Q 1251.8337 573.75714 1225.7539 573.75714 z" svg:height="40.163mm" draw:style-name="style-356" svg:viewBox="0.0 0.0 5137.7344 4016.2998" svg:width="51.377342mm" svg:x="147.09047mm" svg:y="20.342299mm"/>
          <draw:path svg:d="M 469.43765 0.0 L 495.51752 0.0 L 495.51752 0.0 L 495.51752 26.07987 L 573.75714 104.31948 Q 625.9169 156.47922 651.9967 208.63896 Q 678.0766 260.7987 730.2363 260.7987 L 808.47595 260.7987 L 808.47595 260.7987 L 808.47595 260.7987 L 782.39606 286.87857 Q 730.2363 312.95844 756.3162 312.95844 Q 782.39606 312.95844 730.2363 339.0383 L 678.0766 339.0383 L 678.0766 365.11816 L 678.0766 391.19803 L 704.1565 391.19803 L 730.2363 365.11816 L 730.2363 365.11816 L 730.2363 365.11816 L 756.3162 365.11816 L 756.3162 365.11816 L 756.3162 391.19803 L 782.39606 391.19803 L 782.39606 391.19803 L 782.39606 417.27792 L 808.47595 417.27792 L 834.55585 417.27792 L 782.39606 443.3578 L 756.3162 469.43765 L 756.3162 469.43765 L 756.3162 469.43765 L 625.9169 469.43765 L 521.5974 469.43765 L 521.5974 495.51752 L 521.5974 495.51752 L 521.5974 495.51752 Q 521.5974 495.51752 417.27792 495.51752 Q 312.95844 521.5974 286.87857 469.43765 Q 260.7987 417.27792 234.71883 417.27792 L 208.63896 417.27792 L 208.63896 417.27792 L 182.55908 417.27792 L 182.55908 391.19803 Q 156.47922 391.19803 156.47922 365.11816 Q 156.47922 312.95844 104.31948 312.95844 Q 52.15974 286.87857 52.15974 208.63896 L 52.15974 156.47922 L 26.07987 156.47922 Q 0.0 156.47922 0.0 104.31948 L 26.07987 26.07987 L 78.23961 0.0 Q 130.39935 0.0 130.39935 52.15974 Q 130.39935 78.23961 286.87857 52.15974 Q 443.3578 0.0 469.43765 0.0 z" svg:height="4.9551754mm" draw:style-name="style-357" svg:viewBox="0.0 0.0 834.55585 495.51752" svg:width="8.345558mm" svg:x="40.684597mm" svg:y="190.90465mm"/>
          <draw:path svg:d="M 104.31948 0.0 L 182.55908 0.0 L 234.71883 130.39935 Q 260.7987 260.7987 286.87857 286.87857 L 286.87857 312.95844 L 260.7987 312.95844 Q 234.71883 286.87857 156.47922 312.95844 Q 52.15974 312.95844 26.07987 234.71883 L 1.8189894E-12 182.55908 L 1.8189894E-12 130.39935 Q 1.8189894E-12 52.15974 26.07987 26.07987 Q 52.15974 26.07987 104.31948 0.0 z" svg:height="3.1295843mm" draw:style-name="style-358" svg:viewBox="0.0 0.0 286.87857 312.95844" svg:width="2.8687856mm" svg:x="82.412384mm" svg:y="135.87611mm"/>
          <draw:path svg:d="M 2477.5876 182.55908 L 2503.6675 182.55908 L 2503.6675 182.55908 L 2503.6675 182.55908 L 2503.6675 208.63896 L 2529.7473 208.63896 L 2529.7473 234.71883 L 2555.8271 260.7987 L 2555.8271 260.7987 L 2555.8271 286.87857 L 2581.907 286.87857 Q 2607.9868 286.87857 2607.9868 312.95844 Q 2607.9868 339.0383 2634.067 391.19803 L 2634.067 469.43765 L 2451.5078 704.1565 Q 2242.8687 912.7954 2242.8687 964.95514 L 2242.8687 1017.1149 L 2216.7888 1069.2747 L 2190.709 1121.4343 L 2190.709 1121.4343 L 2190.709 1147.5143 L 2190.709 1382.233 Q 2190.709 1616.9519 2295.0286 1747.3512 Q 2399.348 1877.7506 2425.4277 1903.8304 L 2425.4277 1955.9902 L 2399.348 1955.9902 Q 2347.1882 1982.0701 2347.1882 2008.1499 L 2347.1882 2060.3096 L 2242.8687 2112.4695 Q 2164.6292 2164.6292 2164.6292 2164.6292 L 2164.6292 2164.6292 L 2138.5493 2164.6292 L 2138.5493 2164.6292 L 2086.3896 2164.6292 Q 2060.3096 2164.6292 2060.3096 2190.709 L 2060.3096 2190.709 L 1982.0701 2190.709 L 1903.8304 2216.7888 L 1903.8304 2216.7888 L 1877.7506 2216.7888 L 1773.4312 2268.9487 Q 1669.1117 2321.1084 1669.1117 2347.1882 L 1669.1117 2347.1882 L 1643.0317 2347.1882 L 1643.0317 2373.268 L 1616.9519 2373.268 L 1616.9519 2373.268 L 1616.9519 2373.268 Q 1616.9519 2373.268 1590.8721 2373.268 L 1590.8721 2399.348 L 1590.8721 2399.348 Q 1564.7921 2399.348 1564.7921 2425.4277 L 1564.7921 2425.4277 L 1538.7123 2425.4277 Q 1512.6324 2425.4277 1095.3545 2451.5078 L 678.0766 2477.5876 L 651.9967 2477.5876 Q 625.9169 2477.5876 521.5974 2477.5876 Q 443.3578 2477.5876 365.11816 2425.4277 L 312.95844 2373.268 L 312.95844 2373.268 Q 312.95844 2347.1882 286.87857 2347.1882 L 286.87857 2347.1882 L 286.87857 2321.1084 Q 260.7987 2321.1084 260.7987 2321.1084 L 260.7987 2321.1084 L 260.7987 2295.0286 L 260.7987 2295.0286 L 234.71883 2295.0286 L 234.71883 2268.9487 L 234.71883 2268.9487 L 208.63896 2268.9487 L 208.63896 2268.9487 Q 208.63896 2268.9487 156.47922 2190.709 L 104.31948 2138.5493 L 104.31948 2112.4695 L 104.31948 2112.4695 L 78.23961 2112.4695 L 78.23961 2112.4695 L 78.23961 2086.3896 L 52.15974 2086.3896 L 52.15974 2086.3896 L 52.15974 2060.3096 L 52.15974 2060.3096 L 52.15974 2060.3096 L 26.07987 2060.3096 L 26.07987 2060.3096 L 26.07987 2034.2299 L 0.0 2034.2299 L 0.0 2034.2299 L 0.0 2008.1499 L 0.0 2008.1499 L 0.0 2008.1499 L 0.0 1955.9902 Q 0.0 1929.9103 0.0 1903.8304 Q 0.0 1877.7506 52.15974 1851.6708 Q 130.39935 1851.6708 156.47922 1747.3512 Q 208.63896 1669.1117 182.55908 1564.7921 Q 156.47922 1460.4727 234.71883 1382.233 Q 312.95844 1277.9136 365.11816 1251.8337 L 417.27792 1225.7539 L 417.27792 1199.674 L 417.27792 1199.674 L 443.3578 1199.674 L 443.3578 1173.5941 L 443.3578 1173.5941 L 469.43765 1173.5941 L 469.43765 1147.5143 L 469.43765 1121.4343 L 443.3578 1121.4343 L 417.27792 1121.4343 L 417.27792 1095.3545 L 417.27792 1095.3545 L 391.19803 1095.3545 L 391.19803 1121.4343 L 365.11816 1121.4343 Q 339.0383 1121.4343 208.63896 1069.2747 L 52.15974 1069.2747 L 52.15974 1043.1948 L 52.15974 1043.1948 L 52.15974 1017.1149 L 52.15974 964.95514 L 52.15974 912.7954 Q 52.15974 860.6357 78.23961 808.47595 Q 104.31948 756.3162 182.55908 704.1565 Q 286.87857 651.9967 312.95844 547.67725 Q 312.95844 443.3578 286.87857 443.3578 Q 260.7987 443.3578 260.7987 417.27792 Q 260.7987 391.19803 312.95844 391.19803 Q 339.0383 391.19803 365.11816 365.11816 Q 365.11816 339.0383 521.5974 234.71883 Q 678.0766 182.55908 808.47595 156.47922 Q 938.8753 130.39935 1173.5941 78.23961 Q 1408.313 26.07987 1460.4727 52.15974 Q 1486.5525 78.23961 1773.4312 52.15974 L 2034.2299 26.07987 L 2034.2299 26.07987 Q 2034.2299 26.07987 2060.3096 26.07987 L 2086.3896 26.07987 L 2086.3896 26.07987 L 2086.3896 26.07987 L 2112.4695 -1.8189894E-12 Q 2138.5493 -26.07987 2295.0286 26.07987 Q 2451.5078 104.31948 2451.5078 130.39935 Q 2477.5876 182.55908 2477.5876 182.55908 z" svg:height="24.775875mm" draw:style-name="style-359" svg:viewBox="0.0 0.0 2634.067 2477.5876" svg:width="26.340668mm" svg:x="23.471882mm" svg:y="86.32436mm"/>
          <draw:path svg:d="M 52.15974 0.0 L 156.47922 0.0 L 182.55908 26.07987 Q 208.63896 52.15974 234.71883 130.39935 L 234.71883 182.55908 L 208.63896 182.55908 L 156.47922 182.55908 L 156.47922 182.55908 Q 156.47922 156.47922 130.39935 156.47922 L 130.39935 156.47922 L 104.31948 156.47922 Q 104.31948 130.39935 104.31948 130.39935 L 78.23961 130.39935 L 52.15974 130.39935 Q 52.15974 130.39935 0.0 52.15974 Q -52.15974 0.0 52.15974 0.0 z" svg:height="1.8255908mm" draw:style-name="style-360" svg:viewBox="0.0 0.0 234.71883 182.55908" svg:width="2.3471882mm" svg:x="111.10024mm" svg:y="81.10839mm"/>
          <draw:path svg:d="M 78.23961 26.07987 L 78.23961 0.0 L 78.23961 0.0 L 104.31948 0.0 L 104.31948 52.15974 L 104.31948 78.23961 L 104.31948 104.31948 L 104.31948 130.39935 L 104.31948 130.39935 L 104.31948 156.47922 L 104.31948 156.47922 Q 104.31948 156.47922 78.23961 156.47922 Q 52.15974 182.55908 52.15974 182.55908 L 0.0 182.55908 L 0.0 182.55908 L 0.0 182.55908 L 0.0 156.47922 L 0.0 156.47922 L 0.0 104.31948 Q 0.0 78.23961 26.07987 52.15974 L 52.15974 52.15974 L 52.15974 26.07987 L 52.15974 26.07987 L 78.23961 26.07987 z" svg:height="1.8255908mm" draw:style-name="style-361" svg:viewBox="0.0 0.0 104.31948 182.55908" svg:width="1.0431948mm" svg:x="178.9079mm" svg:y="158.56561mm"/>
          <draw:path svg:d="M 443.3578 52.15974 L 704.1565 0.0 L 678.0766 78.23961 Q 651.9967 182.55908 678.0766 208.63896 Q 730.2363 234.71883 782.39606 234.71883 L 808.47595 234.71883 L 808.47595 234.71883 L 808.47595 260.7987 L 808.47595 286.87857 L 808.47595 286.87857 L 808.47595 391.19803 Q 808.47595 521.5974 782.39606 521.5974 Q 756.3162 521.5974 730.2363 599.837 Q 730.2363 651.9967 730.2363 651.9967 L 730.2363 651.9967 L 704.1565 651.9967 L 704.1565 678.0766 L 678.0766 678.0766 Q 678.0766 651.9967 625.9169 625.9169 L 547.67725 573.75714 L 547.67725 547.67725 Q 521.5974 547.67725 521.5974 547.67725 L 521.5974 547.67725 L 521.5974 547.67725 Q 495.51752 547.67725 469.43765 521.5974 L 443.3578 521.5974 L 443.3578 521.5974 Q 443.3578 495.51752 365.11816 495.51752 Q 286.87857 495.51752 312.95844 417.27792 Q 312.95844 339.0383 208.63896 339.0383 L 78.23961 339.0383 L 52.15974 339.0383 L 9.094947E-13 339.0383 L 9.094947E-13 312.95844 L 9.094947E-13 312.95844 L 26.07987 286.87857 L 26.07987 260.7987 L 26.07987 234.71883 L 52.15974 208.63896 L 52.15974 182.55908 L 52.15974 156.47922 L 52.15974 156.47922 L 78.23961 130.39935 L 104.31948 130.39935 L 130.39935 130.39935 L 156.47922 104.31948 Q 182.55908 78.23961 443.3578 52.15974 z" svg:height="6.780766mm" draw:style-name="style-362" svg:viewBox="0.0 0.0 808.47595 678.0766" svg:width="8.08476mm" svg:x="41.206192mm" svg:y="248.01956mm"/>
          <draw:path svg:d="M 782.39606 52.15974 L 808.47595 52.15974 L 808.47595 130.39935 L 808.47595 182.55908 L 834.55585 182.55908 Q 886.7156 182.55908 886.7156 208.63896 Q 886.7156 234.71883 860.6357 234.71883 Q 834.55585 234.71883 860.6357 260.7987 Q 886.7156 260.7987 886.7156 339.0383 Q 912.7954 391.19803 991.03503 391.19803 Q 1043.1948 417.27792 1043.1948 443.3578 Q 1043.1948 469.43765 1121.4343 495.51752 Q 1199.674 521.5974 1225.7539 573.75714 Q 1277.9136 651.9967 1303.9934 625.9169 Q 1330.0734 625.9169 1330.0734 782.39606 Q 1303.9934 938.8753 1303.9934 938.8753 Q 1303.9934 964.95514 1251.8337 964.95514 L 1225.7539 964.95514 L 1225.7539 991.03503 L 1225.7539 991.03503 L 1199.674 991.03503 Q 1199.674 964.95514 1173.5941 964.95514 L 1147.5143 964.95514 L 1147.5143 991.03503 L 1147.5143 1017.1149 L 1173.5941 1017.1149 L 1199.674 1017.1149 L 1251.8337 1069.2747 Q 1277.9136 1121.4343 1303.9934 1121.4343 L 1303.9934 1121.4343 L 1303.9934 1121.4343 Q 1303.9934 1121.4343 1303.9934 1147.5143 L 1330.0734 1147.5143 L 1330.0734 1147.5143 Q 1330.0734 1173.5941 1330.0734 1173.5941 L 1356.1532 1173.5941 L 1356.1532 1173.5941 L 1356.1532 1173.5941 L 1356.1532 1199.674 L 1356.1532 1199.674 L 1382.233 1199.674 L 1382.233 1225.7539 L 1382.233 1225.7539 L 1408.313 1225.7539 L 1408.313 1225.7539 L 1408.313 1225.7539 L 1408.313 1251.8337 L 1408.313 1251.8337 L 1434.3928 1277.9136 L 1434.3928 1303.9934 L 1408.313 1303.9934 L 1356.1532 1277.9136 L 1303.9934 1277.9136 L 1277.9136 1277.9136 L 1251.8337 1251.8337 L 1225.7539 1251.8337 L 1225.7539 1225.7539 Q 1199.674 1225.7539 1199.674 1225.7539 L 1199.674 1225.7539 L 1199.674 1225.7539 Q 1173.5941 1225.7539 1147.5143 1199.674 L 1121.4343 1199.674 L 1095.3545 1199.674 Q 1069.2747 1225.7539 991.03503 1225.7539 Q 886.7156 1277.9136 756.3162 1695.1915 Q 625.9169 2112.4695 547.67725 2347.1882 L 469.43765 2581.907 L 469.43765 2634.067 L 469.43765 2712.3064 L 469.43765 2712.3064 L 443.3578 2738.3862 L 417.27792 2738.3862 L 391.19803 2738.3862 L 391.19803 2686.2266 L 365.11816 2660.1467 L 365.11816 2581.907 Q 365.11816 2529.7473 339.0383 2425.4277 L 312.95844 2347.1882 L 286.87857 2347.1882 L 260.7987 2347.1882 L 260.7987 2373.268 Q 260.7987 2399.348 234.71883 2399.348 L 234.71883 2399.348 L 234.71883 2373.268 L 208.63896 2373.268 L 208.63896 2321.1084 Q 208.63896 2268.9487 156.47922 2268.9487 Q 130.39935 2295.0286 130.39935 2268.9487 Q 130.39935 2242.8687 156.47922 2216.7888 Q 208.63896 2216.7888 182.55908 2190.709 Q 156.47922 2164.6292 156.47922 1564.7921 Q 156.47922 964.95514 156.47922 912.7954 Q 156.47922 860.6357 130.39935 860.6357 Q 104.31948 860.6357 104.31948 756.3162 Q 104.31948 678.0766 52.15974 625.9169 Q 52.15974 573.75714 26.07987 443.3578 L 0.0 339.0383 L 0.0 312.95844 Q 26.07987 286.87857 208.63896 182.55908 Q 417.27792 130.39935 469.43765 104.31948 Q 495.51752 78.23961 573.75714 52.15974 Q 678.0766 26.07987 730.2363 9.094947E-13 Q 782.39606 -26.07987 782.39606 26.07987 Q 782.39606 26.07987 782.39606 52.15974 z" svg:height="27.383863mm" draw:style-name="style-363" svg:viewBox="0.0 0.0 1434.3928 2738.3862" svg:width="14.343928mm" svg:x="174.73512mm" svg:y="57.114914mm"/>
          <draw:path svg:d="M 599.837 182.55908 L 625.9169 182.55908 L 625.9169 443.3578 Q 599.837 704.1565 573.75714 756.3162 Q 547.67725 782.39606 547.67725 808.47595 L 547.67725 808.47595 L 547.67725 808.47595 Q 521.5974 834.55585 521.5974 834.55585 L 521.5974 834.55585 L 495.51752 834.55585 Q 495.51752 834.55585 391.19803 886.7156 Q 312.95844 886.7156 260.7987 938.8753 L 234.71883 964.95514 L 208.63896 964.95514 L 208.63896 991.03503 L 208.63896 991.03503 L 182.55908 991.03503 L 182.55908 991.03503 L 182.55908 991.03503 L 182.55908 991.03503 L 182.55908 991.03503 L 130.39935 991.03503 L 104.31948 991.03503 L 52.15974 991.03503 L 1.8189894E-12 991.03503 L 1.8189894E-12 938.8753 L 26.07987 860.6357 L 26.07987 834.55585 Q 26.07987 782.39606 78.23961 678.0766 Q 130.39935 573.75714 130.39935 469.43765 Q 104.31948 365.11816 130.39935 365.11816 Q 156.47922 365.11816 130.39935 339.0383 L 130.39935 339.0383 L 156.47922 312.95844 Q 182.55908 286.87857 208.63896 156.47922 Q 260.7987 9.094947E-13 286.87857 9.094947E-13 Q 312.95844 9.094947E-13 417.27792 52.15974 Q 547.67725 104.31948 573.75714 130.39935 Q 599.837 156.47922 599.837 182.55908 z" svg:height="9.910351mm" draw:style-name="style-364" svg:viewBox="0.0 0.0 625.9169 991.03503" svg:width="6.2591686mm" svg:x="118.14181mm" svg:y="72.50204mm"/>
          <draw:path svg:d="M 469.43765 78.23961 L 495.51752 0.0 L 547.67725 0.0 Q 599.837 0.0 625.9169 26.07987 L 651.9967 26.07987 L 730.2363 260.7987 Q 834.55585 495.51752 834.55585 495.51752 L 834.55585 495.51752 L 860.6357 678.0766 Q 886.7156 886.7156 912.7954 912.7954 L 912.7954 938.8753 L 886.7156 1121.4343 Q 860.6357 1303.9934 834.55585 1303.9934 Q 782.39606 1303.9934 782.39606 1460.4727 Q 782.39606 1643.0317 782.39606 1669.1117 Q 782.39606 1695.1915 756.3162 1721.2714 L 756.3162 1773.4312 L 756.3162 1773.4312 L 756.3162 1799.511 L 756.3162 1799.511 Q 730.2363 1799.511 730.2363 1825.5908 L 730.2363 1825.5908 L 730.2363 1825.5908 L 730.2363 1851.6708 L 704.1565 1851.6708 Q 678.0766 1825.5908 625.9169 1825.5908 Q 599.837 1773.4312 573.75714 1773.4312 Q 521.5974 1773.4312 469.43765 1773.4312 Q 443.3578 1825.5908 417.27792 1773.4312 Q 417.27792 1747.3512 365.11816 1721.2714 Q 312.95844 1721.2714 339.0383 1695.1915 Q 365.11816 1695.1915 339.0383 1616.9519 Q 312.95844 1538.7123 286.87857 1512.6324 Q 260.7987 1512.6324 208.63896 1512.6324 Q 156.47922 1538.7123 156.47922 1512.6324 Q 156.47922 1460.4727 130.39935 1460.4727 Q 104.31948 1460.4727 78.23961 1460.4727 L 52.15974 1408.313 L 52.15974 1408.313 L 52.15974 1408.313 L 26.07987 1408.313 L 26.07987 1408.313 L 26.07987 1382.233 L 26.07987 1382.233 L 26.07987 1356.1532 L 52.15974 1356.1532 L 52.15974 1356.1532 L 52.15974 1356.1532 L 52.15974 1330.0734 L 52.15974 1330.0734 L 26.07987 1330.0734 L 26.07987 1303.9934 L 26.07987 1303.9934 L 0.0 1303.9934 L 0.0 1277.9136 L 0.0 1251.8337 L 26.07987 1199.674 L 52.15974 1173.5941 L 52.15974 1199.674 Q 52.15974 1225.7539 78.23961 1251.8337 Q 104.31948 1251.8337 78.23961 1251.8337 Q 78.23961 1251.8337 104.31948 1251.8337 L 156.47922 1251.8337 L 156.47922 1251.8337 L 156.47922 1251.8337 L 182.55908 1225.7539 L 208.63896 1199.674 L 208.63896 1199.674 L 208.63896 1199.674 L 208.63896 1173.5941 L 208.63896 1173.5941 L 234.71883 1173.5941 L 234.71883 1147.5143 L 234.71883 1147.5143 L 208.63896 1147.5143 L 208.63896 1095.3545 L 208.63896 1043.1948 L 208.63896 1043.1948 L 234.71883 1043.1948 L 260.7987 1043.1948 Q 260.7987 1043.1948 260.7987 1017.1149 L 234.71883 991.03503 L 234.71883 991.03503 Q 260.7987 964.95514 286.87857 938.8753 L 312.95844 938.8753 L 339.0383 912.7954 L 365.11816 886.7156 L 365.11816 886.7156 L 365.11816 886.7156 L 365.11816 860.6357 L 365.11816 834.55585 L 365.11816 808.47595 L 365.11816 782.39606 L 312.95844 782.39606 Q 260.7987 782.39606 260.7987 808.47595 Q 260.7987 834.55585 234.71883 834.55585 L 208.63896 834.55585 L 208.63896 808.47595 L 208.63896 782.39606 L 234.71883 782.39606 L 234.71883 782.39606 L 260.7987 756.3162 L 286.87857 756.3162 L 286.87857 730.2363 L 260.7987 704.1565 L 260.7987 678.0766 L 260.7987 651.9967 L 286.87857 651.9967 Q 312.95844 651.9967 312.95844 678.0766 Q 312.95844 704.1565 365.11816 704.1565 Q 417.27792 704.1565 417.27792 625.9169 Q 417.27792 521.5974 469.43765 469.43765 Q 469.43765 391.19803 469.43765 286.87857 Q 469.43765 182.55908 469.43765 156.47922 Q 443.3578 156.47922 469.43765 78.23961 z" svg:height="18.516706mm" draw:style-name="style-365" svg:viewBox="0.0 0.0 912.7954 1851.6708" svg:width="9.1279545mm" svg:x="129.35616mm" svg:y="184.64548mm"/>
          <draw:path svg:d="M 1225.7539 52.15974 L 1225.7539 0.0 L 1277.9136 52.15974 Q 1330.0734 78.23961 1330.0734 104.31948 Q 1330.0734 130.39935 1408.313 156.47922 Q 1486.5525 156.47922 1486.5525 156.47922 L 1486.5525 156.47922 L 1486.5525 156.47922 Q 1486.5525 156.47922 1486.5525 182.55908 L 1512.6324 182.55908 L 1538.7123 208.63896 Q 1538.7123 234.71883 1590.8721 208.63896 Q 1616.9519 156.47922 1643.0317 260.7987 Q 1669.1117 312.95844 1695.1915 339.0383 Q 1747.3512 365.11816 1747.3512 391.19803 L 1747.3512 417.27792 L 1747.3512 469.43765 L 1747.3512 495.51752 L 1747.3512 730.2363 Q 1747.3512 991.03503 1773.4312 1095.3545 Q 1825.5908 1199.674 1851.6708 1251.8337 Q 1851.6708 1277.9136 1877.7506 1277.9136 Q 1903.8304 1277.9136 1903.8304 1356.1532 Q 1903.8304 1408.313 1929.9103 1460.4727 Q 1955.9902 1512.6324 1982.0701 1512.6324 Q 2008.1499 1512.6324 1982.0701 1616.9519 Q 1955.9902 1721.2714 1929.9103 1721.2714 Q 1903.8304 1695.1915 1851.6708 1721.2714 Q 1851.6708 1773.4312 1851.6708 1877.7506 Q 1851.6708 1982.0701 1877.7506 2008.1499 Q 1877.7506 2034.2299 1851.6708 2034.2299 Q 1825.5908 2034.2299 1825.5908 2008.1499 L 1825.5908 2008.1499 L 1799.511 2008.1499 Q 1799.511 1982.0701 1799.511 1982.0701 L 1799.511 1982.0701 L 1799.511 1929.9103 Q 1799.511 1903.8304 1773.4312 1825.5908 Q 1747.3512 1773.4312 1695.1915 1773.4312 Q 1616.9519 1773.4312 1616.9519 1799.511 Q 1616.9519 1825.5908 1590.8721 1825.5908 L 1564.7921 1825.5908 L 1564.7921 1799.511 Q 1564.7921 1773.4312 1460.4727 1773.4312 Q 1356.1532 1773.4312 1251.8337 1877.7506 L 1147.5143 1929.9103 L 1147.5143 1982.0701 Q 1147.5143 2034.2299 1225.7539 2034.2299 L 1277.9136 2034.2299 L 1277.9136 2034.2299 L 1277.9136 2034.2299 L 1199.674 2060.3096 L 1121.4343 2060.3096 L 1121.4343 2086.3896 L 1121.4343 2112.4695 L 1147.5143 2138.5493 L 1173.5941 2164.6292 L 1173.5941 2190.709 Q 1199.674 2190.709 1199.674 2216.7888 L 1225.7539 2216.7888 L 1251.8337 2268.9487 Q 1303.9934 2347.1882 1434.3928 2347.1882 L 1564.7921 2347.1882 L 1564.7921 2347.1882 L 1564.7921 2347.1882 L 1616.9519 2347.1882 Q 1695.1915 2347.1882 1695.1915 2373.268 Q 1695.1915 2399.348 1721.2714 2451.5078 L 1721.2714 2503.6675 L 1747.3512 2503.6675 L 1773.4312 2503.6675 L 1773.4312 2529.7473 L 1747.3512 2529.7473 L 1747.3512 2529.7473 L 1747.3512 2555.8271 L 1747.3512 2555.8271 L 1747.3512 2555.8271 L 1721.2714 2581.907 L 1695.1915 2607.9868 L 1695.1915 2607.9868 L 1695.1915 2607.9868 L 1695.1915 2634.067 L 1695.1915 2634.067 L 1721.2714 2660.1467 L 1721.2714 2686.2266 L 1695.1915 2686.2266 Q 1669.1117 2686.2266 1669.1117 2738.3862 L 1643.0317 2790.546 L 1643.0317 2790.546 L 1643.0317 2816.626 L 1643.0317 2816.626 L 1643.0317 2816.626 L 1616.9519 2816.626 L 1616.9519 2816.626 L 1590.8721 2842.7058 L 1590.8721 2842.7058 L 1590.8721 2816.626 L 1590.8721 2790.546 L 1590.8721 2764.466 Q 1590.8721 2738.3862 1590.8721 2712.3064 Q 1564.7921 2660.1467 1538.7123 2712.3064 Q 1538.7123 2738.3862 1512.6324 2712.3064 Q 1486.5525 2712.3064 1460.4727 2712.3064 Q 1408.313 2712.3064 1382.233 2660.1467 Q 1356.1532 2607.9868 1303.9934 2660.1467 Q 1251.8337 2712.3064 1121.4343 2712.3064 Q 1017.1149 2712.3064 964.95514 2764.466 Q 938.8753 2764.466 912.7954 2712.3064 Q 886.7156 2660.1467 860.6357 2581.907 Q 834.55585 2503.6675 730.2363 2503.6675 Q 599.837 2529.7473 469.43765 2503.6675 Q 312.95844 2503.6675 286.87857 2477.5876 Q 286.87857 2451.5078 234.71883 2477.5876 L 182.55908 2503.6675 L 182.55908 2477.5876 L 182.55908 2451.5078 L 156.47922 2268.9487 L 156.47922 2086.3896 L 156.47922 2086.3896 Q 182.55908 2060.3096 208.63896 2034.2299 Q 234.71883 1982.0701 260.7987 2008.1499 Q 286.87857 2034.2299 286.87857 1982.0701 Q 286.87857 1903.8304 286.87857 1643.0317 Q 286.87857 1382.233 208.63896 1382.233 L 104.31948 1382.233 L 104.31948 1356.1532 L 78.23961 1356.1532 L 78.23961 1356.1532 L 78.23961 1356.1532 L 78.23961 1356.1532 L 78.23961 1330.0734 L 52.15974 1330.0734 L 52.15974 1303.9934 L 52.15974 1303.9934 L 52.15974 1303.9934 L 78.23961 1303.9934 L 78.23961 1303.9934 L 286.87857 1251.8337 Q 469.43765 1199.674 495.51752 1173.5941 Q 495.51752 1147.5143 625.9169 1069.2747 Q 756.3162 991.03503 782.39606 964.95514 L 808.47595 938.8753 L 808.47595 938.8753 L 808.47595 938.8753 L 834.55585 938.8753 L 834.55585 938.8753 L 834.55585 912.7954 L 860.6357 912.7954 L 860.6357 912.7954 L 860.6357 886.7156 L 860.6357 886.7156 L 860.6357 886.7156 L 886.7156 886.7156 L 886.7156 886.7156 L 886.7156 860.6357 L 912.7954 860.6357 L 912.7954 860.6357 L 912.7954 834.55585 L 912.7954 834.55585 L 912.7954 834.55585 L 938.8753 808.47595 L 938.8753 782.39606 L 860.6357 782.39606 L 782.39606 782.39606 L 704.1565 808.47595 Q 625.9169 834.55585 495.51752 834.55585 Q 391.19803 834.55585 234.71883 886.7156 L 52.15974 886.7156 L 26.07987 912.7954 L 0.0 912.7954 L 0.0 886.7156 L 0.0 860.6357 L 26.07987 860.6357 L 52.15974 834.55585 L 52.15974 834.55585 L 78.23961 834.55585 L 78.23961 834.55585 L 78.23961 834.55585 L 78.23961 808.47595 L 78.23961 808.47595 L 104.31948 808.47595 L 104.31948 834.55585 L 130.39935 834.55585 L 130.39935 834.55585 L 130.39935 808.47595 L 130.39935 808.47595 L 156.47922 808.47595 L 156.47922 782.39606 L 156.47922 782.39606 Q 182.55908 782.39606 260.7987 756.3162 Q 339.0383 730.2363 339.0383 678.0766 Q 339.0383 651.9967 365.11816 651.9967 Q 391.19803 625.9169 417.27792 521.5974 Q 443.3578 391.19803 521.5974 365.11816 L 625.9169 365.11816 L 651.9967 365.11816 L 678.0766 365.11816 L 678.0766 339.0383 L 704.1565 339.0383 L 704.1565 339.0383 Q 704.1565 312.95844 704.1565 312.95844 L 730.2363 312.95844 L 756.3162 286.87857 L 782.39606 286.87857 L 782.39606 260.7987 L 756.3162 234.71883 L 756.3162 234.71883 L 756.3162 208.63896 L 756.3162 208.63896 L 756.3162 208.63896 L 782.39606 208.63896 L 782.39606 208.63896 L 808.47595 182.55908 L 834.55585 182.55908 L 834.55585 208.63896 L 860.6357 234.71883 L 860.6357 365.11816 L 860.6357 495.51752 L 886.7156 495.51752 L 886.7156 469.43765 L 886.7156 469.43765 L 912.7954 469.43765 L 912.7954 391.19803 Q 912.7954 312.95844 938.8753 260.7987 L 964.95514 208.63896 L 964.95514 182.55908 L 964.95514 156.47922 L 991.03503 104.31948 L 1017.1149 78.23961 L 1017.1149 156.47922 Q 1069.2747 234.71883 1069.2747 234.71883 L 1069.2747 260.7987 L 1095.3545 260.7987 L 1121.4343 260.7987 L 1147.5143 234.71883 L 1173.5941 234.71883 L 1173.5941 182.55908 Q 1173.5941 130.39935 1225.7539 52.15974 z" svg:height="28.427057mm" draw:style-name="style-366" svg:viewBox="0.0 0.0 1982.0701 2842.7058" svg:width="19.820702mm" svg:x="166.65036mm" svg:y="223.76527mm"/>
          <draw:path svg:d="M 234.71883 0.0 L 260.7987 0.0 L 260.7987 0.0 Q 260.7987 0.0 286.87857 26.07987 L 286.87857 26.07987 L 286.87857 26.07987 L 286.87857 52.15974 L 391.19803 182.55908 Q 495.51752 312.95844 495.51752 339.0383 L 495.51752 365.11816 L 443.3578 312.95844 Q 391.19803 260.7987 339.0383 208.63896 Q 286.87857 156.47922 339.0383 312.95844 Q 391.19803 443.3578 391.19803 469.43765 L 391.19803 495.51752 L 417.27792 495.51752 L 417.27792 521.5974 L 417.27792 521.5974 L 443.3578 521.5974 L 443.3578 547.67725 L 443.3578 573.75714 L 469.43765 573.75714 L 469.43765 573.75714 L 469.43765 599.837 L 443.3578 599.837 L 443.3578 599.837 L 443.3578 625.9169 L 443.3578 625.9169 L 417.27792 625.9169 L 417.27792 599.837 L 391.19803 599.837 L 391.19803 599.837 L 391.19803 573.75714 L 391.19803 573.75714 L 391.19803 573.75714 L 365.11816 573.75714 L 365.11816 573.75714 L 365.11816 547.67725 L 339.0383 547.67725 L 339.0383 521.5974 Q 339.0383 495.51752 312.95844 469.43765 L 286.87857 469.43765 L 286.87857 469.43765 L 286.87857 469.43765 L 286.87857 443.3578 L 286.87857 443.3578 L 260.7987 443.3578 L 260.7987 417.27792 L 260.7987 417.27792 L 234.71883 417.27792 L 234.71883 417.27792 L 234.71883 417.27792 L 234.71883 391.19803 L 234.71883 391.19803 L 234.71883 417.27792 Q 234.71883 443.3578 234.71883 469.43765 L 234.71883 495.51752 L 208.63896 495.51752 Q 182.55908 495.51752 156.47922 443.3578 Q 130.39935 365.11816 78.23961 260.7987 L 26.07987 156.47922 L 26.07987 156.47922 L 26.07987 156.47922 L 26.07987 130.39935 L 26.07987 130.39935 L -1.8189894E-12 104.31948 Q -1.8189894E-12 78.23961 78.23961 78.23961 Q 156.47922 78.23961 182.55908 52.15974 Q 182.55908 0.0 234.71883 0.0 z" svg:height="6.2591686mm" draw:style-name="style-367" svg:viewBox="0.0 0.0 495.51752 625.9169" svg:width="4.9551754mm" svg:x="90.49715mm" svg:y="159.6088mm"/>
          <draw:path svg:d="M 208.63896 3.6379788E-12 L 208.63896 3.6379788E-12 L 286.87857 26.07987 Q 365.11816 52.15974 365.11816 52.15974 L 391.19803 52.15974 L 391.19803 52.15974 L 391.19803 52.15974 L 443.3578 104.31948 Q 469.43765 130.39935 469.43765 156.47922 L 469.43765 156.47922 L 469.43765 182.55908 Q 469.43765 208.63896 417.27792 234.71883 Q 339.0383 260.7987 286.87857 234.71883 L 208.63896 208.63896 L 208.63896 208.63896 Q 208.63896 208.63896 208.63896 208.63896 Q 182.55908 234.71883 104.31948 208.63896 L 26.07987 182.55908 L 26.07987 156.47922 L 26.07987 130.39935 L 9.094947E-13 130.39935 Q 9.094947E-13 104.31948 9.094947E-13 104.31948 L 9.094947E-13 104.31948 L 9.094947E-13 104.31948 Q 9.094947E-13 78.23961 26.07987 78.23961 Q 26.07987 52.15974 104.31948 52.15974 L 182.55908 26.07987 L 208.63896 26.07987 Q 208.63896 3.6379788E-12 208.63896 3.6379788E-12 z" svg:height="2.3471882mm" draw:style-name="style-368" svg:viewBox="0.0 0.0 469.43765 234.71883" svg:width="4.6943765mm" svg:x="74.066826mm" svg:y="236.28362mm"/>
          <draw:path svg:d="M 26.07987 26.07987 L 26.07987 0.0 L 52.15974 26.07987 Q 104.31948 26.07987 104.31948 130.39935 Q 156.47922 208.63896 156.47922 182.55908 Q 156.47922 156.47922 208.63896 156.47922 Q 234.71883 182.55908 234.71883 182.55908 L 234.71883 182.55908 L 208.63896 208.63896 Q 182.55908 234.71883 182.55908 234.71883 L 156.47922 234.71883 L 156.47922 286.87857 L 156.47922 312.95844 L 130.39935 312.95844 L 130.39935 339.0383 L 130.39935 339.0383 L 156.47922 339.0383 L 156.47922 417.27792 Q 156.47922 495.51752 182.55908 547.67725 L 208.63896 599.837 L 208.63896 678.0766 L 208.63896 756.3162 L 182.55908 756.3162 L 182.55908 756.3162 L 156.47922 756.3162 L 156.47922 756.3162 L 156.47922 756.3162 L 156.47922 756.3162 L 130.39935 730.2363 L 104.31948 704.1565 L 104.31948 678.0766 L 104.31948 651.9967 L 78.23961 625.9169 L 52.15974 599.837 L 52.15974 547.67725 Q 52.15974 495.51752 26.07987 443.3578 L 0.0 391.19803 L 0.0 365.11816 L 0.0 339.0383 L 26.07987 339.0383 L 26.07987 339.0383 L 26.07987 312.95844 L 52.15974 312.95844 L 52.15974 182.55908 Q 52.15974 52.15974 26.07987 26.07987 z" svg:height="7.5631623mm" draw:style-name="style-369" svg:viewBox="0.0 0.0 234.71883 756.3162" svg:width="2.3471882mm" svg:x="75.11002mm" svg:y="136.91931mm"/>
          <draw:path svg:d="M 234.71883 0.0 L 234.71883 0.0 L 260.7987 0.0 L 260.7987 0.0 L 260.7987 0.0 Q 260.7987 26.07987 260.7987 26.07987 L 286.87857 26.07987 L 417.27792 130.39935 Q 521.5974 234.71883 547.67725 208.63896 Q 573.75714 208.63896 625.9169 130.39935 Q 678.0766 26.07987 704.1565 26.07987 L 704.1565 26.07987 L 704.1565 78.23961 Q 730.2363 130.39935 704.1565 182.55908 L 678.0766 234.71883 L 678.0766 286.87857 L 678.0766 312.95844 L 704.1565 312.95844 L 730.2363 286.87857 L 782.39606 286.87857 L 860.6357 286.87857 L 860.6357 312.95844 L 860.6357 312.95844 L 860.6357 312.95844 L 860.6357 339.0383 L 834.55585 339.0383 L 834.55585 339.0383 L 808.47595 339.0383 L 782.39606 339.0383 L 782.39606 365.11816 L 782.39606 365.11816 L 730.2363 365.11816 L 678.0766 391.19803 L 678.0766 391.19803 L 678.0766 391.19803 L 651.9967 495.51752 L 651.9967 625.9169 L 625.9169 625.9169 Q 573.75714 651.9967 521.5974 625.9169 Q 469.43765 625.9169 469.43765 599.837 Q 469.43765 573.75714 417.27792 573.75714 Q 365.11816 547.67725 339.0383 599.837 Q 312.95844 651.9967 286.87857 651.9967 L 260.7987 651.9967 L 260.7987 599.837 Q 260.7987 573.75714 234.71883 547.67725 L 234.71883 495.51752 L 234.71883 495.51752 Q 208.63896 469.43765 208.63896 469.43765 L 208.63896 469.43765 L 208.63896 469.43765 Q 182.55908 443.3578 156.47922 417.27792 Q 156.47922 365.11816 104.31948 339.0383 L 52.15974 339.0383 L 52.15974 339.0383 Q 52.15974 312.95844 26.07987 286.87857 L 0.0 286.87857 L 0.0 260.7987 L 0.0 234.71883 L 26.07987 234.71883 L 26.07987 234.71883 L 52.15974 208.63896 L 78.23961 182.55908 L 78.23961 182.55908 L 104.31948 182.55908 L 104.31948 156.47922 L 104.31948 130.39935 L 130.39935 130.39935 Q 156.47922 130.39935 156.47922 104.31948 Q 156.47922 104.31948 156.47922 78.23961 Q 208.63896 52.15974 208.63896 26.07987 L 234.71883 26.07987 L 234.71883 0.0 z" svg:height="6.5199676mm" draw:style-name="style-370" svg:viewBox="0.0 0.0 860.6357 651.9967" svg:width="8.606357mm" svg:x="111.62184mm" svg:y="258.9731mm"/>
          <draw:path svg:d="M 547.67725 339.0383 L 547.67725 365.11816 L 573.75714 365.11816 L 599.837 365.11816 L 599.837 391.19803 L 599.837 391.19803 L 573.75714 391.19803 L 573.75714 417.27792 L 573.75714 417.27792 L 547.67725 417.27792 L 547.67725 417.27792 L 547.67725 417.27792 L 547.67725 417.27792 Q 521.5974 417.27792 443.3578 417.27792 L 391.19803 417.27792 L 391.19803 443.3578 L 391.19803 443.3578 L 365.11816 469.43765 L 365.11816 469.43765 L 286.87857 521.5974 Q 182.55908 599.837 182.55908 625.9169 L 182.55908 678.0766 L 156.47922 704.1565 L 156.47922 730.2363 L 156.47922 730.2363 Q 130.39935 730.2363 130.39935 782.39606 L 130.39935 834.55585 L 104.31948 860.6357 L 104.31948 886.7156 L 52.15974 886.7156 L -9.094947E-13 886.7156 L -9.094947E-13 678.0766 L -9.094947E-13 495.51752 L -9.094947E-13 495.51752 Q 26.07987 495.51752 52.15974 312.95844 L 104.31948 104.31948 L 130.39935 104.31948 Q 156.47922 104.31948 234.71883 52.15974 L 286.87857 26.07987 L 312.95844 0.0 Q 339.0383 0.0 391.19803 104.31948 Q 443.3578 208.63896 495.51752 260.7987 Q 547.67725 312.95844 547.67725 339.0383 z" svg:height="8.867156mm" draw:style-name="style-371" svg:viewBox="0.0 0.0 599.837 886.7156" svg:width="5.99837mm" svg:x="56.593315mm" svg:y="233.15404mm"/>
          <draw:path svg:d="M 2347.1882 26.07987 L 2347.1882 26.07987 L 2347.1882 78.23961 Q 2347.1882 130.39935 2373.268 286.87857 L 2399.348 443.3578 L 2399.348 469.43765 L 2399.348 495.51752 L 2503.6675 1043.1948 Q 2607.9868 1590.8721 2634.067 1669.1117 L 2634.067 1747.3512 L 2686.2266 2112.4695 Q 2764.466 2477.5876 2764.466 2581.907 L 2764.466 2660.1467 L 2790.546 2660.1467 L 2790.546 2660.1467 L 2816.626 2973.105 Q 2868.7856 3286.0635 2764.466 3390.383 Q 2712.3064 3494.7024 2686.2266 3520.7825 L 2686.2266 3520.7825 L 2477.5876 3677.2615 Q 2295.0286 3833.7407 2268.9487 3833.7407 L 2268.9487 3833.7407 L 2268.9487 3859.8206 L 2242.8687 3859.8206 L 2242.8687 3859.8206 L 2242.8687 3885.9006 L 2242.8687 3885.9006 L 2242.8687 3885.9006 L 2216.7888 3885.9006 L 2216.7888 3885.9006 L 2190.709 3911.9805 L 2190.709 3911.9805 L 2190.709 3859.8206 L 2190.709 3807.661 L 2164.6292 3807.661 L 2164.6292 3781.581 L 2164.6292 3781.581 L 2138.5493 3781.581 L 2138.5493 3755.5012 L 2138.5493 3729.4214 L 2164.6292 3729.4214 L 2164.6292 3729.4214 L 2138.5493 3703.3416 Q 2086.3896 3677.2615 2086.3896 3729.4214 Q 2060.3096 3755.5012 2034.2299 3729.4214 L 1982.0701 3729.4214 L 1955.9902 3729.4214 L 1929.9103 3729.4214 L 1929.9103 3703.3416 L 1929.9103 3703.3416 L 1903.8304 3703.3416 Q 1903.8304 3677.2615 1903.8304 3677.2615 L 1877.7506 3677.2615 L 1877.7506 3651.1816 L 1877.7506 3625.1018 L 1929.9103 3625.1018 Q 1982.0701 3625.1018 1929.9103 3599.022 Q 1851.6708 3572.9421 1903.8304 3546.8623 Q 1929.9103 3520.7825 1903.8304 3416.463 Q 1877.7506 3286.0635 1825.5908 3259.9836 Q 1773.4312 3233.9038 1773.4312 3259.9836 Q 1773.4312 3286.0635 1747.3512 3286.0635 Q 1721.2714 3259.9836 1669.1117 3207.824 Q 1643.0317 3155.664 1616.9519 3207.824 L 1564.7921 3259.9836 L 1564.7921 3207.824 Q 1564.7921 3155.664 1512.6324 3103.5044 Q 1512.6324 3025.265 1434.3928 3025.265 Q 1382.233 2999.185 1356.1532 2973.105 Q 1356.1532 2947.0251 1303.9934 2947.0251 Q 1277.9136 2947.0251 1251.8337 2920.9453 Q 1251.8337 2894.8655 1225.7539 2894.8655 Q 1199.674 2920.9453 1173.5941 2894.8655 Q 1147.5143 2894.8655 1147.5143 2920.9453 Q 1147.5143 2947.0251 1069.2747 2920.9453 Q 991.03503 2894.8655 964.95514 2920.9453 Q 938.8753 2947.0251 886.7156 2947.0251 L 860.6357 2947.0251 L 860.6357 2920.9453 Q 834.55585 2894.8655 782.39606 2894.8655 L 730.2363 2868.7856 L 730.2363 2842.7058 L 730.2363 2816.626 L 704.1565 2816.626 L 704.1565 2790.546 L 704.1565 2790.546 L 678.0766 2790.546 L 678.0766 2764.466 L 678.0766 2738.3862 L 704.1565 2738.3862 L 730.2363 2738.3862 L 730.2363 2712.3064 L 730.2363 2712.3064 L 756.3162 2712.3064 Q 756.3162 2686.2266 782.39606 2686.2266 Q 808.47595 2634.067 808.47595 2607.9868 L 808.47595 2555.8271 L 834.55585 2555.8271 Q 834.55585 2529.7473 912.7954 2529.7473 Q 991.03503 2503.6675 1043.1948 2425.4277 Q 1095.3545 2373.268 1225.7539 2373.268 L 1356.1532 2373.268 L 1356.1532 2347.1882 L 1356.1532 2347.1882 L 1382.233 2347.1882 L 1382.233 2373.268 L 1408.313 2373.268 L 1408.313 2373.268 L 1408.313 2347.1882 L 1408.313 2347.1882 L 1434.3928 2321.1084 L 1434.3928 2268.9487 L 1408.313 2268.9487 Q 1356.1532 2268.9487 1356.1532 2242.8687 Q 1356.1532 2216.7888 1382.233 2216.7888 Q 1408.313 2216.7888 1408.313 2138.5493 Q 1408.313 2060.3096 1356.1532 1929.9103 Q 1251.8337 1799.511 1225.7539 1799.511 Q 1199.674 1825.5908 1199.674 1799.511 Q 1199.674 1773.4312 1095.3545 1747.3512 Q 991.03503 1721.2714 991.03503 1695.1915 Q 991.03503 1669.1117 912.7954 1643.0317 L 834.55585 1590.8721 L 834.55585 1590.8721 L 808.47595 1590.8721 L 782.39606 1564.7921 L 730.2363 1538.7123 L 704.1565 1538.7123 L 678.0766 1538.7123 L 651.9967 1512.6324 Q 625.9169 1486.5525 417.27792 1486.5525 Q 208.63896 1434.3928 156.47922 1486.5525 L 104.31948 1512.6324 L 104.31948 1512.6324 L 78.23961 1486.5525 L 78.23961 1486.5525 L 104.31948 1486.5525 L 104.31948 1434.3928 L 104.31948 1408.313 L 104.31948 1382.233 Q 104.31948 1356.1532 52.15974 1330.0734 L 9.094947E-13 1330.0734 L 9.094947E-13 1303.9934 L 9.094947E-13 1277.9136 L 52.15974 1277.9136 Q 104.31948 1277.9136 104.31948 1251.8337 Q 104.31948 1225.7539 104.31948 1199.674 Q 104.31948 1173.5941 104.31948 1147.5143 Q 104.31948 1121.4343 260.7987 1069.2747 Q 391.19803 1017.1149 391.19803 991.03503 L 391.19803 938.8753 L 469.43765 938.8753 Q 573.75714 938.8753 573.75714 912.7954 Q 573.75714 860.6357 625.9169 860.6357 Q 678.0766 834.55585 678.0766 808.47595 L 678.0766 782.39606 L 782.39606 782.39606 Q 912.7954 808.47595 938.8753 808.47595 Q 991.03503 808.47595 1095.3545 730.2363 Q 1199.674 651.9967 1199.674 625.9169 L 1199.674 599.837 L 1199.674 599.837 Q 1225.7539 599.837 1225.7539 573.75714 L 1225.7539 573.75714 L 1251.8337 573.75714 Q 1303.9934 547.67725 1382.233 521.5974 Q 1460.4727 495.51752 1460.4727 469.43765 Q 1460.4727 443.3578 1590.8721 339.0383 L 1721.2714 234.71883 L 1721.2714 234.71883 L 1721.2714 234.71883 L 1747.3512 234.71883 L 1773.4312 234.71883 L 1773.4312 208.63896 L 1773.4312 208.63896 L 1799.511 208.63896 L 1799.511 208.63896 L 1982.0701 130.39935 Q 2164.6292 78.23961 2242.8687 52.15974 Q 2295.0286 52.15974 2295.0286 26.07987 Q 2295.0286 -26.07987 2321.1084 0.0 Q 2347.1882 26.07987 2347.1882 26.07987 z" svg:height="39.119804mm" draw:style-name="style-372" svg:viewBox="0.0 0.0 2816.626 3911.9805" svg:width="28.16626mm" svg:x="74.066826mm" svg:y="213.07253mm"/>
          <draw:path svg:d="M 104.31948 52.15974 L 130.39935 0.0 L 130.39935 26.07987 L 156.47922 52.15974 L 156.47922 104.31948 L 156.47922 130.39935 L 182.55908 156.47922 L 208.63896 182.55908 L 417.27792 260.7987 Q 625.9169 365.11816 730.2363 495.51752 Q 834.55585 625.9169 834.55585 625.9169 L 834.55585 651.9967 L 834.55585 651.9967 Q 834.55585 678.0766 834.55585 678.0766 L 860.6357 678.0766 L 860.6357 730.2363 Q 860.6357 782.39606 834.55585 782.39606 Q 782.39606 782.39606 782.39606 808.47595 L 782.39606 834.55585 L 808.47595 886.7156 Q 834.55585 912.7954 834.55585 938.8753 L 834.55585 964.95514 L 808.47595 991.03503 Q 782.39606 1043.1948 730.2363 1017.1149 Q 678.0766 1017.1149 599.837 1121.4343 Q 521.5974 1225.7539 521.5974 1303.9934 L 521.5974 1382.233 L 469.43765 1382.233 L 391.19803 1356.1532 L 391.19803 1356.1532 L 391.19803 1356.1532 L 391.19803 1356.1532 L 417.27792 1356.1532 L 417.27792 1330.0734 L 417.27792 1303.9934 L 391.19803 1303.9934 L 391.19803 1303.9934 L 391.19803 1277.9136 L 417.27792 1277.9136 L 417.27792 1277.9136 L 417.27792 1251.8337 L 417.27792 1251.8337 L 417.27792 1251.8337 L 443.3578 1251.8337 L 443.3578 1251.8337 L 443.3578 1225.7539 L 417.27792 1225.7539 L 417.27792 1225.7539 L 417.27792 1199.674 L 417.27792 1199.674 L 417.27792 1199.674 L 391.19803 1173.5941 Q 365.11816 1147.5143 365.11816 1043.1948 Q 365.11816 964.95514 312.95844 938.8753 Q 286.87857 938.8753 260.7987 860.6357 Q 208.63896 808.47595 156.47922 782.39606 Q 104.31948 782.39606 78.23961 730.2363 L 52.15974 678.0766 L 52.15974 678.0766 Q 52.15974 651.9967 26.07987 651.9967 L 26.07987 651.9967 L 26.07987 625.9169 Q 0.0 599.837 0.0 469.43765 Q -52.15974 365.11816 26.07987 391.19803 Q 78.23961 417.27792 78.23961 312.95844 L 78.23961 234.71883 L 78.23961 208.63896 Q 52.15974 208.63896 52.15974 208.63896 L 52.15974 208.63896 L 52.15974 156.47922 Q 52.15974 130.39935 104.31948 52.15974 z" svg:height="13.82233mm" draw:style-name="style-373" svg:viewBox="0.0 0.0 860.6357 1382.233" svg:width="8.606357mm" svg:x="49.55175mm" svg:y="73.545235mm"/>
          <draw:path svg:d="M 286.87857 156.47922 L 286.87857 156.47922 L 286.87857 208.63896 L 286.87857 234.71883 L 260.7987 234.71883 Q 260.7987 208.63896 208.63896 182.55908 L 182.55908 156.47922 L 182.55908 156.47922 Q 156.47922 130.39935 156.47922 130.39935 L 156.47922 130.39935 L 156.47922 130.39935 L 130.39935 130.39935 L 104.31948 130.39935 Q 78.23961 104.31948 52.15974 104.31948 L 0.0 78.23961 L 0.0 52.15974 Q 0.0 52.15974 26.07987 26.07987 L 52.15974 0.0 L 104.31948 0.0 Q 156.47922 0.0 234.71883 78.23961 Q 286.87857 156.47922 286.87857 156.47922 z" svg:height="2.3471882mm" draw:style-name="style-374" svg:viewBox="0.0 0.0 286.87857 234.71883" svg:width="2.8687856mm" svg:x="27.64466mm" svg:y="220.6357mm"/>
          <draw:path svg:d="M 1121.4343 0.0 L 1121.4343 0.0 L 1147.5143 0.0 Q 1173.5941 0.0 1199.674 52.15974 Q 1225.7539 130.39935 1277.9136 182.55908 Q 1303.9934 234.71883 1382.233 286.87857 Q 1434.3928 339.0383 1460.4727 365.11816 L 1460.4727 391.19803 L 1486.5525 391.19803 L 1512.6324 417.27792 L 1538.7123 417.27792 L 1538.7123 417.27792 L 1538.7123 417.27792 L 1538.7123 417.27792 L 1538.7123 443.3578 L 1538.7123 443.3578 L 1538.7123 521.5974 Q 1538.7123 599.837 1538.7123 625.9169 Q 1538.7123 625.9169 1564.7921 651.9967 Q 1590.8721 678.0766 1538.7123 678.0766 Q 1512.6324 678.0766 1538.7123 730.2363 Q 1564.7921 782.39606 1590.8721 782.39606 Q 1616.9519 782.39606 1590.8721 834.55585 Q 1590.8721 886.7156 1564.7921 886.7156 Q 1538.7123 886.7156 1538.7123 938.8753 L 1538.7123 964.95514 L 1512.6324 964.95514 L 1512.6324 964.95514 L 1512.6324 964.95514 L 1486.5525 964.95514 L 1486.5525 964.95514 L 1486.5525 991.03503 L 1486.5525 991.03503 L 1486.5525 991.03503 L 1460.4727 991.03503 L 1460.4727 991.03503 L 1460.4727 1017.1149 L 1434.3928 1017.1149 L 1434.3928 1095.3545 L 1434.3928 1173.5941 L 1408.313 1173.5941 L 1408.313 1199.674 L 1408.313 1199.674 L 1382.233 1199.674 L 1382.233 1251.8337 L 1382.233 1330.0734 L 1382.233 1382.233 L 1382.233 1434.3928 L 1356.1532 1460.4727 L 1356.1532 1486.5525 L 1382.233 1486.5525 Q 1408.313 1460.4727 1460.4727 1434.3928 L 1486.5525 1408.313 L 1486.5525 1512.6324 Q 1486.5525 1590.8721 1434.3928 1669.1117 Q 1382.233 1747.3512 1408.313 1773.4312 Q 1408.313 1799.511 1382.233 1799.511 Q 1356.1532 1799.511 1356.1532 1825.5908 Q 1382.233 1877.7506 1382.233 1877.7506 L 1382.233 1903.8304 L 1303.9934 1982.0701 Q 1225.7539 2060.3096 1199.674 2086.3896 L 1199.674 2086.3896 L 1147.5143 2086.3896 Q 1121.4343 2112.4695 1069.2747 2086.3896 Q 1017.1149 2034.2299 964.95514 2060.3096 Q 912.7954 2086.3896 834.55585 2216.7888 Q 756.3162 2347.1882 730.2363 2347.1882 Q 704.1565 2373.268 678.0766 2373.268 L 678.0766 2399.348 L 651.9967 2399.348 L 651.9967 2399.348 L 599.837 2425.4277 Q 573.75714 2451.5078 573.75714 2451.5078 L 547.67725 2451.5078 L 547.67725 2451.5078 L 547.67725 2451.5078 L 495.51752 2451.5078 L 469.43765 2451.5078 L 469.43765 2451.5078 L 443.3578 2451.5078 L 443.3578 2451.5078 L 443.3578 2451.5078 L 443.3578 2477.5876 L 443.3578 2477.5876 L 417.27792 2451.5078 Q 391.19803 2425.4277 417.27792 2347.1882 L 417.27792 2268.9487 L 391.19803 2268.9487 L 365.11816 2268.9487 L 365.11816 2295.0286 L 365.11816 2321.1084 L 339.0383 2347.1882 Q 286.87857 2347.1882 286.87857 2399.348 L 286.87857 2477.5876 L 234.71883 2477.5876 L 208.63896 2477.5876 L 208.63896 2451.5078 L 234.71883 2451.5078 L 234.71883 2425.4277 L 234.71883 2399.348 L 208.63896 2399.348 L 208.63896 2399.348 L 208.63896 2373.268 L 182.55908 2373.268 L 182.55908 2373.268 L 182.55908 2347.1882 L 182.55908 2347.1882 L 182.55908 2347.1882 L 156.47922 2347.1882 L 156.47922 2347.1882 L 130.39935 2321.1084 L 104.31948 2321.1084 L 104.31948 2268.9487 Q 130.39935 2216.7888 104.31948 2138.5493 Q 78.23961 2060.3096 52.15974 2034.2299 L 26.07987 2034.2299 L 26.07987 2008.1499 L 26.07987 1982.0701 L 0.0 1982.0701 L 0.0 1982.0701 L 0.0 1982.0701 L 0.0 1982.0701 L 104.31948 1955.9902 Q 208.63896 1955.9902 234.71883 1877.7506 L 234.71883 1825.5908 L 260.7987 1799.511 L 286.87857 1773.4312 L 286.87857 1773.4312 L 286.87857 1773.4312 L 286.87857 1747.3512 L 286.87857 1747.3512 L 312.95844 1721.2714 L 339.0383 1695.1915 L 339.0383 1695.1915 L 339.0383 1669.1117 L 339.0383 1669.1117 L 339.0383 1669.1117 L 312.95844 1643.0317 L 312.95844 1616.9519 L 312.95844 1590.8721 Q 286.87857 1564.7921 286.87857 1564.7921 Q 286.87857 1564.7921 391.19803 1460.4727 L 469.43765 1356.1532 L 495.51752 1356.1532 Q 521.5974 1356.1532 547.67725 1303.9934 Q 599.837 1251.8337 547.67725 1147.5143 Q 547.67725 1017.1149 495.51752 1017.1149 Q 443.3578 1017.1149 521.5974 886.7156 L 573.75714 730.2363 L 573.75714 704.1565 Q 599.837 678.0766 599.837 625.9169 Q 599.837 573.75714 599.837 547.67725 L 599.837 521.5974 L 599.837 521.5974 Q 625.9169 521.5974 625.9169 495.51752 L 625.9169 495.51752 L 651.9967 495.51752 Q 651.9967 469.43765 651.9967 469.43765 L 651.9967 469.43765 L 651.9967 417.27792 L 651.9967 391.19803 L 678.0766 391.19803 L 704.1565 417.27792 L 704.1565 417.27792 L 730.2363 417.27792 L 730.2363 391.19803 L 756.3162 391.19803 L 756.3162 391.19803 L 756.3162 365.11816 L 782.39606 365.11816 Q 808.47595 365.11816 834.55585 260.7987 Q 860.6357 156.47922 912.7954 156.47922 Q 964.95514 156.47922 964.95514 130.39935 Q 964.95514 104.31948 1043.1948 52.15974 L 1095.3545 26.07987 L 1121.4343 26.07987 Q 1121.4343 0.0 1121.4343 0.0 z" svg:height="24.775875mm" draw:style-name="style-375" svg:viewBox="0.0 0.0 1590.8721 2477.5876" svg:width="15.90872mm" svg:x="50.855743mm" svg:y="188.29666mm"/>
          <draw:path svg:d="M 260.7987 26.07987 L 260.7987 -3.6379788E-12 L 286.87857 26.07987 Q 312.95844 52.15974 339.0383 156.47922 Q 339.0383 260.7987 417.27792 286.87857 Q 521.5974 312.95844 521.5974 391.19803 L 521.5974 443.3578 L 495.51752 443.3578 L 495.51752 443.3578 L 495.51752 469.43765 L 469.43765 469.43765 L 469.43765 469.43765 L 469.43765 495.51752 L 469.43765 495.51752 L 469.43765 495.51752 L 443.3578 495.51752 L 443.3578 495.51752 L 443.3578 521.5974 L 417.27792 521.5974 L 417.27792 521.5974 L 417.27792 547.67725 L 312.95844 573.75714 Q 234.71883 599.837 156.47922 625.9169 L 78.23961 625.9169 L 52.15974 625.9169 Q 52.15974 599.837 52.15974 495.51752 Q 52.15974 391.19803 78.23961 339.0383 Q 104.31948 286.87857 78.23961 286.87857 Q 52.15974 286.87857 26.07987 234.71883 L -9.094947E-13 182.55908 L 52.15974 208.63896 Q 104.31948 234.71883 156.47922 234.71883 L 208.63896 234.71883 L 234.71883 234.71883 L 260.7987 234.71883 L 260.7987 208.63896 L 260.7987 182.55908 L 260.7987 130.39935 L 260.7987 52.15974 L 260.7987 52.15974 Q 260.7987 26.07987 260.7987 26.07987 z" svg:height="6.2591686mm" draw:style-name="style-376" svg:viewBox="0.0 0.0 521.5974 625.9169" svg:width="5.215974mm" svg:x="67.286064mm" svg:y="277.229mm"/>
          <draw:path svg:d="M 1017.1149 0.0 L 1069.2747 0.0 L 1069.2747 0.0 L 1095.3545 0.0 L 1069.2747 26.07987 Q 1069.2747 26.07987 1173.5941 104.31948 Q 1277.9136 156.47922 1303.9934 182.55908 L 1303.9934 208.63896 L 1277.9136 208.63896 Q 1277.9136 182.55908 1225.7539 260.7987 Q 1173.5941 339.0383 1121.4343 339.0383 Q 1069.2747 339.0383 938.8753 443.3578 L 808.47595 547.67725 L 808.47595 547.67725 Q 808.47595 547.67725 782.39606 547.67725 L 782.39606 573.75714 L 782.39606 573.75714 Q 756.3162 573.75714 756.3162 599.837 L 756.3162 599.837 L 547.67725 704.1565 Q 339.0383 782.39606 365.11816 808.47595 Q 365.11816 860.6357 391.19803 886.7156 Q 443.3578 912.7954 417.27792 912.7954 Q 417.27792 912.7954 391.19803 938.8753 L 339.0383 964.95514 L 339.0383 964.95514 L 339.0383 964.95514 L 312.95844 964.95514 Q 286.87857 991.03503 286.87857 1017.1149 L 286.87857 1017.1149 L 286.87857 1017.1149 Q 286.87857 1017.1149 260.7987 1017.1149 L 260.7987 1043.1948 L 260.7987 1043.1948 L 234.71883 1043.1948 L 234.71883 1069.2747 L 234.71883 1069.2747 L 234.71883 1069.2747 L 234.71883 1069.2747 L 208.63896 1069.2747 L 208.63896 1069.2747 L 208.63896 1095.3545 L 182.55908 1095.3545 L 182.55908 1095.3545 L 182.55908 1121.4343 L 182.55908 1121.4343 L 182.55908 1121.4343 L 156.47922 1121.4343 L 156.47922 1121.4343 L 156.47922 1147.5143 L 130.39935 1147.5143 L 130.39935 1147.5143 L 130.39935 1173.5941 L 104.31948 1173.5941 L 78.23961 1173.5941 L 78.23961 1147.5143 L 78.23961 1147.5143 L 52.15974 1147.5143 L 52.15974 1121.4343 L 52.15974 1121.4343 L 26.07987 1121.4343 L 26.07987 1069.2747 L 26.07987 991.03503 L 26.07987 964.95514 Q 26.07987 912.7954 78.23961 808.47595 Q 78.23961 704.1565 52.15974 730.2363 Q 26.07987 756.3162 26.07987 704.1565 L 0.0 651.9967 L 78.23961 521.5974 Q 156.47922 391.19803 391.19803 234.71883 Q 651.9967 130.39935 808.47595 104.31948 Q 964.95514 78.23961 964.95514 52.15974 Q 991.03503 26.07987 1017.1149 0.0 z" svg:height="11.735941mm" draw:style-name="style-377" svg:viewBox="0.0 0.0 1303.9934 1173.5941" svg:width="13.039935mm" svg:x="97.79951mm" svg:y="141.09209mm"/>
          <draw:path svg:d="M 0.0 625.9169 L 0.0 0.0 L 0.0 0.0 L 26.07987 0.0 L 26.07987 52.15974 L 26.07987 78.23961 L 52.15974 78.23961 L 78.23961 78.23961 L 78.23961 52.15974 L 78.23961 26.07987 L 104.31948 26.07987 L 104.31948 26.07987 L 130.39935 78.23961 Q 156.47922 104.31948 182.55908 130.39935 Q 234.71883 130.39935 234.71883 208.63896 Q 208.63896 286.87857 234.71883 312.95844 Q 234.71883 312.95844 234.71883 339.0383 Q 234.71883 365.11816 234.71883 469.43765 Q 234.71883 573.75714 260.7987 573.75714 Q 286.87857 573.75714 312.95844 704.1565 Q 339.0383 834.55585 417.27792 964.95514 Q 495.51752 1095.3545 495.51752 1173.5941 Q 495.51752 1251.8337 469.43765 1277.9136 Q 443.3578 1303.9934 469.43765 1330.0734 Q 469.43765 1356.1532 391.19803 1356.1532 Q 339.0383 1382.233 312.95844 1408.313 L 312.95844 1460.4727 L 286.87857 1460.4727 Q 234.71883 1434.3928 234.71883 1460.4727 Q 234.71883 1486.5525 260.7987 1486.5525 Q 286.87857 1512.6324 286.87857 1512.6324 L 286.87857 1512.6324 L 234.71883 1512.6324 Q 208.63896 1538.7123 208.63896 1564.7921 Q 208.63896 1616.9519 182.55908 1616.9519 Q 182.55908 1643.0317 182.55908 1669.1117 L 182.55908 1695.1915 L 130.39935 1695.1915 L 104.31948 1695.1915 L 104.31948 1721.2714 L 78.23961 1747.3512 L 78.23961 1747.3512 L 78.23961 1721.2714 L 78.23961 1721.2714 L 78.23961 1721.2714 L 52.15974 1747.3512 L 26.07987 1773.4312 L 26.07987 1747.3512 L 26.07987 1721.2714 L 0.0 1721.2714 L 0.0 1721.2714 L 0.0 1460.4727 Q -26.07987 1225.7539 0.0 625.9169 z" svg:height="17.734312mm" draw:style-name="style-378" svg:viewBox="0.0 0.0 495.51752 1773.4312" svg:width="4.9551754mm" svg:x="13.82233mm" svg:y="157.00081mm"/>
          <draw:path svg:d="M 495.51752 26.07987 L 521.5974 0.0 L 469.43765 156.47922 Q 391.19803 286.87857 443.3578 286.87857 Q 495.51752 286.87857 495.51752 417.27792 Q 547.67725 521.5974 495.51752 573.75714 Q 469.43765 625.9169 443.3578 625.9169 L 417.27792 625.9169 L 417.27792 625.9169 Q 443.3578 599.837 443.3578 573.75714 Q 443.3578 547.67725 286.87857 573.75714 Q 182.55908 573.75714 78.23961 599.837 Q 0.0 625.9169 26.07987 599.837 L 26.07987 573.75714 L 26.07987 573.75714 L 26.07987 547.67725 L 0.0 547.67725 L 0.0 521.5974 L 26.07987 521.5974 L 78.23961 521.5974 L 78.23961 469.43765 L 78.23961 443.3578 L 78.23961 417.27792 Q 78.23961 391.19803 104.31948 365.11816 Q 130.39935 365.11816 208.63896 234.71883 L 286.87857 104.31948 L 312.95844 104.31948 L 312.95844 104.31948 L 339.0383 104.31948 Q 339.0383 104.31948 391.19803 104.31948 Q 469.43765 52.15974 495.51752 26.07987 z" svg:height="6.2591686mm" draw:style-name="style-379" svg:viewBox="0.0 0.0 521.5974 625.9169" svg:width="5.215974mm" svg:x="51.377342mm" svg:y="195.59901mm"/>
          <draw:path svg:d="M 182.55908 52.15974 L 312.95844 0.0 L 312.95844 26.07987 Q 339.0383 52.15974 312.95844 104.31948 Q 286.87857 156.47922 208.63896 182.55908 Q 130.39935 208.63896 78.23961 208.63896 Q 26.07987 208.63896 0.0 208.63896 L 0.0 208.63896 L 0.0 182.55908 L 26.07987 156.47922 L 26.07987 156.47922 L 26.07987 156.47922 L 26.07987 130.39935 Q 26.07987 130.39935 182.55908 52.15974 z" svg:height="2.0863895mm" draw:style-name="style-380" svg:viewBox="0.0 0.0 312.95844 208.63896" svg:width="3.1295843mm" svg:x="75.37082mm" svg:y="185.16707mm"/>
          <draw:path svg:d="M 365.11816 0.0 L 365.11816 0.0 L 391.19803 26.07987 Q 417.27792 78.23961 443.3578 130.39935 Q 495.51752 182.55908 495.51752 182.55908 L 495.51752 182.55908 L 495.51752 286.87857 Q 495.51752 365.11816 469.43765 495.51752 L 443.3578 599.837 L 443.3578 495.51752 L 443.3578 391.19803 L 417.27792 391.19803 L 417.27792 391.19803 L 417.27792 417.27792 L 391.19803 417.27792 L 391.19803 521.5974 L 391.19803 625.9169 L 391.19803 651.9967 Q 365.11816 678.0766 312.95844 704.1565 Q 234.71883 730.2363 234.71883 756.3162 Q 234.71883 782.39606 208.63896 782.39606 L 208.63896 782.39606 L 208.63896 782.39606 Q 182.55908 782.39606 182.55908 782.39606 Q 182.55908 808.47595 156.47922 730.2363 Q 130.39935 651.9967 104.31948 651.9967 L 78.23961 678.0766 L 78.23961 704.1565 Q 78.23961 730.2363 52.15974 730.2363 L 26.07987 730.2363 L 26.07987 704.1565 Q 26.07987 704.1565 0.0 704.1565 L 0.0 704.1565 L 0.0 651.9967 Q 26.07987 625.9169 26.07987 547.67725 Q 26.07987 495.51752 78.23961 495.51752 Q 104.31948 495.51752 130.39935 312.95844 Q 130.39935 130.39935 78.23961 130.39935 L 26.07987 156.47922 L 26.07987 130.39935 L 26.07987 104.31948 L 52.15974 104.31948 L 52.15974 78.23961 L 52.15974 78.23961 L 52.15974 78.23961 L 78.23961 78.23961 L 78.23961 78.23961 L 130.39935 52.15974 L 156.47922 26.07987 L 260.7987 26.07987 Q 339.0383 0.0 365.11816 0.0 z" svg:height="7.823961mm" draw:style-name="style-381" svg:viewBox="0.0 0.0 495.51752 782.39606" svg:width="4.9551754mm" svg:x="160.39119mm" svg:y="237.06601mm"/>
          <draw:path svg:d="M 651.9967 104.31948 L 651.9967 130.39935 L 547.67725 156.47922 Q 417.27792 208.63896 391.19803 208.63896 Q 391.19803 208.63896 339.0383 234.71883 L 286.87857 234.71883 L 286.87857 234.71883 L 286.87857 208.63896 L 208.63896 208.63896 L 130.39935 208.63896 L 78.23961 182.55908 L 0.0 156.47922 L 0.0 156.47922 L 26.07987 156.47922 L 26.07987 156.47922 L 26.07987 156.47922 L 52.15974 130.39935 L 78.23961 104.31948 L 78.23961 104.31948 L 78.23961 104.31948 L 104.31948 104.31948 L 104.31948 104.31948 L 130.39935 78.23961 Q 182.55908 52.15974 234.71883 26.07987 L 286.87857 0.0 L 391.19803 0.0 Q 495.51752 0.0 599.837 26.07987 Q 678.0766 52.15974 678.0766 78.23961 Q 651.9967 104.31948 651.9967 104.31948 z" svg:height="2.3471882mm" draw:style-name="style-382" svg:viewBox="0.0 0.0 678.0766 234.71883" svg:width="6.780766mm" svg:x="36.772617mm" svg:y="257.6691mm"/>
          <draw:path svg:d="M 156.47922 26.07987 L 182.55908 0.0 L 208.63896 52.15974 Q 234.71883 78.23961 286.87857 52.15974 Q 339.0383 52.15974 339.0383 104.31948 L 365.11816 156.47922 L 365.11816 208.63896 Q 365.11816 260.7987 391.19803 260.7987 L 391.19803 260.7987 L 365.11816 417.27792 Q 312.95844 547.67725 208.63896 547.67725 Q 130.39935 547.67725 130.39935 573.75714 L 104.31948 625.9169 L 104.31948 625.9169 L 104.31948 625.9169 L 78.23961 625.9169 Q 52.15974 625.9169 52.15974 599.837 L 78.23961 573.75714 L 78.23961 573.75714 Q 52.15974 547.67725 52.15974 469.43765 L 26.07987 417.27792 L 52.15974 417.27792 Q 78.23961 417.27792 104.31948 286.87857 Q 156.47922 156.47922 78.23961 130.39935 L 26.07987 104.31948 L 26.07987 78.23961 L -9.094947E-13 78.23961 L -9.094947E-13 78.23961 L -9.094947E-13 78.23961 L -9.094947E-13 78.23961 Q -9.094947E-13 52.15974 78.23961 52.15974 Q 156.47922 52.15974 156.47922 26.07987 z" svg:height="6.2591686mm" draw:style-name="style-383" svg:viewBox="0.0 0.0 391.19803 625.9169" svg:width="3.9119804mm" svg:x="71.98044mm" svg:y="253.49632mm"/>
          <draw:path svg:d="M 182.55908 26.07987 L 182.55908 26.07987 L 182.55908 78.23961 Q 156.47922 104.31948 104.31948 130.39935 Q 78.23961 130.39935 52.15974 130.39935 Q 52.15974 156.47922 52.15974 156.47922 L 78.23961 156.47922 L 78.23961 208.63896 L 78.23961 234.71883 L 52.15974 234.71883 L 52.15974 234.71883 L 26.07987 234.71883 Q 26.07987 208.63896 26.07987 130.39935 L 0.0 26.07987 L 26.07987 26.07987 Q 26.07987 0.0 26.07987 0.0 L 26.07987 0.0 L 104.31948 0.0 Q 182.55908 0.0 182.55908 26.07987 z" svg:height="2.3471882mm" draw:style-name="style-384" svg:viewBox="0.0 0.0 182.55908 234.71883" svg:width="1.8255908mm" svg:x="35.72942mm" svg:y="222.72208mm"/>
          <draw:path svg:d="M 1251.8337 365.11816 L 1251.8337 365.11816 L 1251.8337 365.11816 Q 1225.7539 365.11816 1121.4343 391.19803 Q 1017.1149 391.19803 1017.1149 365.11816 Q 1017.1149 339.0383 964.95514 339.0383 Q 886.7156 365.11816 860.6357 391.19803 Q 860.6357 443.3578 808.47595 443.3578 L 756.3162 469.43765 L 756.3162 469.43765 Q 756.3162 443.3578 704.1565 443.3578 Q 651.9967 443.3578 651.9967 417.27792 Q 651.9967 391.19803 599.837 391.19803 Q 547.67725 365.11816 573.75714 339.0383 Q 599.837 339.0383 573.75714 312.95844 L 547.67725 286.87857 L 547.67725 286.87857 Q 573.75714 286.87857 417.27792 182.55908 Q 260.7987 78.23961 234.71883 104.31948 L 208.63896 130.39935 L 182.55908 130.39935 Q 182.55908 156.47922 156.47922 182.55908 L 130.39935 208.63896 L 130.39935 208.63896 L 130.39935 208.63896 L 130.39935 182.55908 L 130.39935 156.47922 L 130.39935 130.39935 L 130.39935 78.23961 L 130.39935 78.23961 L 130.39935 78.23961 L 130.39935 52.15974 L 130.39935 52.15974 L 104.31948 52.15974 L 104.31948 26.07987 L 52.15974 26.07987 L 9.094947E-13 26.07987 L 130.39935 9.094947E-13 Q 286.87857 -26.07987 547.67725 52.15974 Q 808.47595 130.39935 1017.1149 234.71883 Q 1251.8337 339.0383 1251.8337 365.11816 z" svg:height="4.6943765mm" draw:style-name="style-385" svg:viewBox="0.0 0.0 1251.8337 469.43765" svg:width="12.518337mm" svg:x="41.46699mm" svg:y="68.06846mm"/>
          <draw:path svg:d="M 1173.5941 0.0 L 1173.5941 0.0 L 1199.674 0.0 L 1199.674 0.0 L 1199.674 26.07987 L 1199.674 52.15974 L 1173.5941 52.15974 L 1173.5941 52.15974 L 1225.7539 78.23961 Q 1277.9136 104.31948 1277.9136 104.31948 L 1277.9136 104.31948 L 1147.5143 156.47922 Q 991.03503 182.55908 964.95514 260.7987 Q 938.8753 312.95844 938.8753 365.11816 Q 938.8753 443.3578 938.8753 443.3578 L 938.8753 443.3578 L 938.8753 443.3578 Q 938.8753 417.27792 912.7954 443.3578 L 886.7156 443.3578 L 886.7156 521.5974 Q 860.6357 573.75714 886.7156 573.75714 L 912.7954 573.75714 L 912.7954 573.75714 L 912.7954 573.75714 L 964.95514 625.9169 Q 991.03503 651.9967 1017.1149 651.9967 L 1017.1149 678.0766 L 1017.1149 678.0766 L 1043.1948 678.0766 L 1043.1948 730.2363 L 1043.1948 756.3162 L 1043.1948 782.39606 L 1043.1948 808.47595 L 1043.1948 886.7156 Q 1017.1149 964.95514 1043.1948 964.95514 L 1095.3545 964.95514 L 1095.3545 1017.1149 Q 1095.3545 1069.2747 1147.5143 1095.3545 Q 1199.674 1147.5143 1147.5143 1199.674 Q 1147.5143 1225.7539 1147.5143 1251.8337 Q 1147.5143 1277.9136 1173.5941 1303.9934 L 1173.5941 1330.0734 L 1147.5143 1303.9934 Q 1147.5143 1303.9934 1095.3545 1356.1532 Q 1043.1948 1434.3928 1069.2747 1486.5525 Q 1095.3545 1538.7123 1173.5941 1564.7921 Q 1251.8337 1616.9519 1251.8337 1721.2714 Q 1251.8337 1825.5908 1225.7539 1851.6708 Q 1199.674 1851.6708 1199.674 1877.7506 L 1199.674 1929.9103 L 1225.7539 1929.9103 L 1225.7539 1929.9103 L 1225.7539 1955.9902 L 1251.8337 1955.9902 L 1251.8337 1955.9902 L 1251.8337 1982.0701 L 1225.7539 1982.0701 L 1199.674 1982.0701 L 1199.674 2008.1499 L 1199.674 2008.1499 L 1173.5941 2008.1499 L 1147.5143 2008.1499 L 1147.5143 2034.2299 L 1147.5143 2060.3096 L 1095.3545 2060.3096 L 1069.2747 2060.3096 L 1069.2747 2086.3896 L 1069.2747 2138.5493 L 1043.1948 2138.5493 L 1017.1149 2138.5493 L 1017.1149 2164.6292 L 1017.1149 2190.709 L 991.03503 2190.709 L 991.03503 2190.709 L 938.8753 2164.6292 L 912.7954 2164.6292 L 912.7954 2138.5493 Q 886.7156 2112.4695 834.55585 1982.0701 Q 782.39606 1851.6708 730.2363 1851.6708 Q 678.0766 1851.6708 599.837 1825.5908 Q 521.5974 1825.5908 521.5974 1851.6708 Q 521.5974 1877.7506 469.43765 1851.6708 Q 391.19803 1825.5908 339.0383 1825.5908 Q 286.87857 1773.4312 260.7987 1799.511 L 208.63896 1825.5908 L 208.63896 1825.5908 L 208.63896 1825.5908 L 182.55908 1825.5908 L 182.55908 1851.6708 L 156.47922 1851.6708 L 130.39935 1825.5908 L 130.39935 1825.5908 L 104.31948 1825.5908 L 104.31948 1773.4312 L 104.31948 1721.2714 L 104.31948 1695.1915 Q 104.31948 1669.1117 104.31948 1669.1117 Q 130.39935 1669.1117 130.39935 1643.0317 Q 156.47922 1616.9519 182.55908 1564.7921 Q 208.63896 1512.6324 182.55908 1512.6324 Q 156.47922 1512.6324 156.47922 1460.4727 Q 182.55908 1408.313 156.47922 1408.313 Q 130.39935 1408.313 130.39935 1356.1532 Q 104.31948 1277.9136 52.15974 1199.674 L 0.0 1095.3545 L 0.0 1069.2747 Q 0.0 1043.1948 0.0 1043.1948 Q 26.07987 1017.1149 0.0 938.8753 Q 0.0 886.7156 26.07987 886.7156 Q 52.15974 886.7156 78.23961 756.3162 Q 104.31948 625.9169 130.39935 625.9169 Q 156.47922 625.9169 182.55908 547.67725 Q 208.63896 443.3578 260.7987 417.27792 Q 312.95844 417.27792 312.95844 365.11816 Q 339.0383 286.87857 312.95844 286.87857 Q 260.7987 286.87857 312.95844 234.71883 L 339.0383 156.47922 L 365.11816 156.47922 Q 417.27792 156.47922 443.3578 130.39935 L 469.43765 130.39935 L 469.43765 130.39935 L 469.43765 156.47922 L 469.43765 156.47922 L 469.43765 156.47922 L 443.3578 156.47922 L 443.3578 156.47922 L 495.51752 156.47922 L 547.67725 156.47922 L 573.75714 156.47922 L 599.837 156.47922 L 625.9169 156.47922 Q 651.9967 156.47922 678.0766 156.47922 Q 678.0766 156.47922 808.47595 130.39935 Q 938.8753 104.31948 991.03503 104.31948 Q 1069.2747 104.31948 1095.3545 52.15974 L 1147.5143 26.07987 L 1147.5143 26.07987 Q 1173.5941 0.0 1173.5941 0.0 z" svg:height="21.907091mm" draw:style-name="style-386" svg:viewBox="0.0 0.0 1277.9136 2190.709" svg:width="12.779136mm" svg:x="18.255909mm" svg:y="123.096985mm"/>
          <draw:path svg:d="M 0.0 5215.9736 L 0.0 0.0 L 5633.252 0.0 L 11292.583 0.0 L 11292.583 26.07987 Q 11292.583 52.15974 11266.504 52.15974 Q 11214.344 52.15974 11214.344 78.23961 Q 11214.344 104.31948 11110.024 78.23961 Q 11005.705 52.15974 11005.705 52.15974 Q 10953.545 52.15974 10875.306 78.23961 Q 10797.065 104.31948 10797.065 78.23961 Q 10770.986 52.15974 10588.427 52.15974 Q 10431.947 26.07987 10431.947 52.15974 Q 10431.947 78.23961 10379.788 78.23961 Q 10327.628 52.15974 10327.628 104.31948 Q 10301.549 130.39935 10275.469 130.39935 Q 10249.389 130.39935 10249.389 156.47922 L 10223.309 182.55908 L 10223.309 182.55908 L 10223.309 208.63896 L 10223.309 208.63896 L 10223.309 208.63896 L 10197.229 208.63896 L 10197.229 208.63896 L 10197.229 234.71883 L 10171.149 234.71883 L 10171.149 234.71883 L 10171.149 260.7987 L 10171.149 260.7987 L 10171.149 260.7987 L 10145.069 260.7987 L 10145.069 260.7987 L 10145.069 286.87857 L 10171.149 286.87857 L 10171.149 312.95844 L 10171.149 312.95844 L 10145.069 339.0383 L 10118.989 365.11816 L 10118.989 365.11816 L 10118.989 365.11816 L 10171.149 417.27792 Q 10249.389 469.43765 10301.549 469.43765 L 10353.708 469.43765 L 10353.708 469.43765 L 10379.788 469.43765 L 10379.788 469.43765 L 10379.788 469.43765 L 10379.788 495.51752 L 10379.788 495.51752 L 10405.868 495.51752 L 10405.868 521.5974 L 10405.868 521.5974 L 10431.947 521.5974 L 10431.947 547.67725 L 10431.947 573.75714 L 10405.868 573.75714 L 10379.788 573.75714 L 10275.469 573.75714 Q 10197.229 573.75714 10171.149 599.837 Q 10171.149 625.9169 10092.909 625.9169 Q 10014.67 625.9169 10014.67 599.837 Q 10014.67 573.75714 9910.351 573.75714 Q 9832.11 573.75714 9701.711 625.9169 Q 9597.392 625.9169 9075.795 651.9967 Q 8554.197 678.0766 8554.197 704.1565 Q 8554.197 730.2363 8371.638 756.3162 Q 8215.159 782.39606 8215.159 756.3162 Q 8189.079 730.2363 8006.52 782.39606 Q 7797.881 834.55585 7693.5615 834.55585 Q 7589.242 834.55585 7511.0024 834.55585 Q 7406.683 834.55585 7406.683 860.6357 Q 7406.683 886.7156 7276.2837 912.7954 Q 7145.8843 938.8753 6885.0854 938.8753 Q 6624.2866 938.8753 6519.9673 991.03503 Q 6389.568 991.03503 6311.328 991.03503 Q 6207.009 991.03503 5998.37 1017.1149 L 5763.651 1043.1948 L 5763.651 1069.2747 Q 5763.651 1095.3545 5841.8906 1095.3545 L 5894.0503 1095.3545 L 5841.8906 1121.4343 Q 5763.651 1147.5143 5685.4116 1147.5143 Q 5581.092 1199.674 5215.9736 1147.5143 Q 4876.9355 1147.5143 4746.536 1173.5941 Q 4590.057 1199.674 4616.1367 1225.7539 Q 4642.217 1251.8337 4590.057 1251.8337 Q 4537.8975 1251.8337 4511.8174 1277.9136 Q 4485.7373 1303.9934 4407.498 1303.9934 Q 4329.2583 1303.9934 4329.2583 1330.0734 Q 4329.2583 1356.1532 4277.0986 1356.1532 L 4224.939 1382.233 L 4224.939 1408.313 L 4224.939 1434.3928 L 4198.859 1434.3928 L 4172.7793 1460.4727 L 4198.859 1460.4727 L 4224.939 1460.4727 L 4303.178 1486.5525 Q 4381.418 1512.6324 4381.418 1590.8721 Q 4381.418 1669.1117 4381.418 1669.1117 Q 4381.418 1669.1117 4433.5776 1695.1915 L 4459.6577 1721.2714 L 4485.7373 1721.2714 L 4511.8174 1721.2714 L 4537.8975 1747.3512 L 4563.977 1773.4312 L 4590.057 1773.4312 L 4616.1367 1773.4312 L 4616.1367 1799.511 L 4616.1367 1799.511 L 3442.5427 1773.4312 Q 2242.8687 1721.2714 1877.7506 1747.3512 Q 1538.7123 1773.4312 1512.6324 1773.4312 Q 1460.4727 1799.511 1460.4727 3155.664 Q 1460.4727 4511.8174 1460.4727 4642.217 Q 1460.4727 4746.536 1460.4727 4981.255 Q 1460.4727 5215.9736 1486.5525 5215.9736 L 1486.5525 5242.0537 L 1382.233 5450.693 Q 1303.9934 5659.3315 1277.9136 5789.731 Q 1251.8337 5894.0503 1199.674 5894.0503 Q 1121.4343 5894.0503 1147.5143 5946.21 Q 1147.5143 5998.37 1121.4343 5998.37 Q 1095.3545 5998.37 1095.3545 6050.53 Q 1095.3545 6076.6094 1043.1948 6102.6895 Q 991.03503 6154.849 938.8753 6259.1685 Q 834.55585 6389.568 808.47595 6572.127 Q 782.39606 6780.766 756.3162 6832.926 Q 730.2363 6885.0854 782.39606 6937.245 Q 834.55585 6989.405 834.55585 7041.565 L 834.55585 7067.6445 L 860.6357 7093.7246 L 886.7156 7145.8843 L 886.7156 7145.8843 L 886.7156 7171.964 L 912.7954 7328.4434 Q 938.8753 7484.9224 938.8753 7511.0024 L 938.8753 7537.082 L 938.8753 7563.162 Q 912.7954 7589.242 886.7156 7589.242 Q 834.55585 7589.242 834.55585 7667.4814 L 834.55585 7771.8013 L 834.55585 7797.881 Q 834.55585 7823.961 834.55585 7850.0405 L 834.55585 7876.1206 L 860.6357 7902.2 L 886.7156 7928.2803 L 886.7156 7928.2803 L 886.7156 7928.2803 L 886.7156 7954.3604 L 886.7156 7954.3604 L 912.7954 7980.44 L 912.7954 8006.52 L 886.7156 8006.52 L 860.6357 8006.52 L 860.6357 7980.44 L 834.55585 7954.3604 L 834.55585 7954.3604 L 834.55585 7928.2803 L 834.55585 7928.2803 L 834.55585 7928.2803 L 808.47595 7876.1206 Q 808.47595 7850.0405 782.39606 7850.0405 Q 730.2363 7823.961 704.1565 7797.881 L 678.0766 7771.8013 L 678.0766 7745.721 L 678.0766 7719.641 L 651.9967 7719.641 L 651.9967 7719.641 L 625.9169 7719.641 L 625.9169 7719.641 L 625.9169 7719.641 L 625.9169 7719.641 L 599.837 7771.8013 L 573.75714 7850.0405 L 573.75714 7928.2803 Q 573.75714 7980.44 547.67725 8032.5996 Q 521.5974 8032.5996 547.67725 8058.6797 Q 573.75714 8058.6797 573.75714 8267.318 Q 573.75714 8475.957 547.67725 8502.037 Q 521.5974 8502.037 521.5974 8762.836 Q 521.5974 8997.555 495.51752 8997.555 Q 469.43765 8997.555 443.3578 9075.795 Q 417.27792 9127.954 417.27792 9284.434 Q 417.27792 9414.833 391.19803 9493.072 Q 365.11816 9545.232 365.11816 9806.031 Q 365.11816 10066.829 365.11816 10118.989 Q 365.11816 10145.069 365.11816 10197.229 Q 339.0383 10223.309 260.7987 10249.389 Q 208.63896 10249.389 182.55908 10327.628 L 156.47922 10405.868 L 156.47922 10405.868 L 156.47922 10379.788 L 156.47922 10379.788 L 156.47922 10379.788 L 130.39935 10379.788 L 130.39935 10379.788 L 104.31948 10405.868 L 78.23961 10431.947 L 78.23961 10431.947 L 104.31948 10431.947 L 104.31948 10458.027 L 104.31948 10484.107 L 78.23961 10484.107 L 52.15974 10484.107 L 52.15974 10458.027 L 52.15974 10431.947 L 26.07987 10431.947 L 26.07987 10431.947 L 26.07987 10405.868 L 0.0 10405.868 L 0.0 10405.868 L 0.0 10405.868 L 0.0 5215.9736 z M 11110.024 52.15974 Q 11110.024 52.15974 11110.024 26.07987 Q 11110.024 26.07987 11110.024 52.15974 Q 11110.024 52.15974 11110.024 52.15974 z" svg:height="104.84107mm" draw:style-name="style-387" svg:viewBox="0.0 0.0 11292.583 10484.107" svg:width="112.925835mm" svg:x="0.0mm" svg:y="0.0mm"/>
          <draw:path svg:d="M 625.9169 0.0 L 625.9169 0.0 L 625.9169 104.31948 Q 625.9169 208.63896 625.9169 260.7987 L 625.9169 312.95844 L 651.9967 339.0383 L 651.9967 365.11816 L 625.9169 469.43765 Q 625.9169 547.67725 599.837 573.75714 L 573.75714 625.9169 L 573.75714 651.9967 L 573.75714 678.0766 L 599.837 678.0766 L 599.837 678.0766 L 599.837 651.9967 L 625.9169 651.9967 L 625.9169 651.9967 L 625.9169 625.9169 L 625.9169 625.9169 L 625.9169 625.9169 L 651.9967 625.9169 L 651.9967 625.9169 L 678.0766 599.837 L 704.1565 599.837 L 704.1565 625.9169 L 678.0766 651.9967 L 678.0766 678.0766 L 678.0766 704.1565 L 651.9967 730.2363 L 651.9967 730.2363 L 651.9967 730.2363 L 625.9169 730.2363 L 625.9169 730.2363 L 625.9169 730.2363 L 625.9169 756.3162 L 651.9967 756.3162 L 651.9967 756.3162 L 651.9967 782.39606 L 651.9967 782.39606 L 625.9169 782.39606 L 599.837 860.6357 Q 573.75714 938.8753 573.75714 964.95514 L 547.67725 964.95514 L 547.67725 938.8753 Q 521.5974 938.8753 495.51752 964.95514 Q 443.3578 991.03503 417.27792 938.8753 L 417.27792 860.6357 L 391.19803 886.7156 Q 391.19803 912.7954 365.11816 912.7954 L 339.0383 938.8753 L 312.95844 1017.1149 Q 260.7987 1121.4343 260.7987 1069.2747 Q 208.63896 1017.1149 208.63896 1095.3545 Q 156.47922 1173.5941 156.47922 1199.674 L 156.47922 1225.7539 L 130.39935 1277.9136 L 104.31948 1330.0734 L 104.31948 1330.0734 L 104.31948 1303.9934 L 104.31948 1303.9934 L 104.31948 1303.9934 L 78.23961 1251.8337 L 52.15974 1199.674 L 52.15974 1199.674 L 52.15974 1199.674 L 52.15974 1225.7539 L 52.15974 1225.7539 L 26.07987 1225.7539 L 26.07987 1251.8337 L 0.0 1251.8337 L 0.0 1251.8337 L 0.0 1225.7539 L 0.0 1199.674 L 26.07987 1147.5143 L 52.15974 1121.4343 L 52.15974 1043.1948 Q 52.15974 938.8753 104.31948 730.2363 Q 156.47922 521.5974 208.63896 521.5974 Q 208.63896 521.5974 260.7987 417.27792 L 286.87857 286.87857 L 312.95844 286.87857 L 312.95844 260.7987 L 312.95844 260.7987 Q 312.95844 260.7987 286.87857 260.7987 L 286.87857 234.71883 L 286.87857 208.63896 L 312.95844 208.63896 L 312.95844 208.63896 L 312.95844 208.63896 L 339.0383 208.63896 Q 365.11816 208.63896 365.11816 182.55908 L 365.11816 156.47922 L 365.11816 130.39935 L 365.11816 104.31948 L 365.11816 104.31948 L 365.11816 104.31948 L 365.11816 78.23961 L 365.11816 78.23961 L 391.19803 78.23961 L 391.19803 52.15974 L 469.43765 52.15974 L 521.5974 52.15974 L 547.67725 52.15974 L 573.75714 52.15974 L 573.75714 52.15974 L 573.75714 52.15974 L 599.837 52.15974 L 599.837 52.15974 L 599.837 26.07987 L 625.9169 26.07987 L 625.9169 26.07987 L 625.9169 0.0 L 625.9169 0.0 z" svg:height="13.300734mm" draw:style-name="style-388" svg:viewBox="0.0 0.0 704.1565 1330.0734" svg:width="7.041565mm" svg:x="154.91443mm" svg:y="223.24368mm"/>
          <draw:path svg:d="M 156.47922 0.0 L 260.7987 0.0 L 312.95844 26.07987 Q 365.11816 52.15974 365.11816 52.15974 L 391.19803 52.15974 L 391.19803 78.23961 Q 391.19803 104.31948 469.43765 52.15974 Q 547.67725 26.07987 573.75714 26.07987 L 573.75714 26.07987 L 573.75714 52.15974 Q 547.67725 104.31948 547.67725 156.47922 L 547.67725 182.55908 L 521.5974 182.55908 L 521.5974 208.63896 L 521.5974 208.63896 L 495.51752 208.63896 L 495.51752 260.7987 L 495.51752 286.87857 L 495.51752 286.87857 Q 469.43765 260.7987 443.3578 208.63896 Q 443.3578 156.47922 417.27792 182.55908 Q 417.27792 208.63896 339.0383 260.7987 L 234.71883 312.95844 L 234.71883 312.95844 L 234.71883 312.95844 L 208.63896 312.95844 L 208.63896 312.95844 L 208.63896 339.0383 L 182.55908 339.0383 L 182.55908 339.0383 L 182.55908 365.11816 L 182.55908 365.11816 L 182.55908 365.11816 L 156.47922 365.11816 L 156.47922 391.19803 L 130.39935 391.19803 L 78.23961 391.19803 L 78.23961 312.95844 L 78.23961 260.7987 L 52.15974 260.7987 L 52.15974 260.7987 L 52.15974 208.63896 Q 26.07987 130.39935 26.07987 104.31948 L 0.0 78.23961 L 0.0 52.15974 Q 26.07987 52.15974 26.07987 26.07987 Q 26.07987 0.0 156.47922 0.0 z" svg:height="3.9119804mm" draw:style-name="style-389" svg:viewBox="0.0 0.0 573.75714 391.19803" svg:width="5.7375712mm" svg:x="40.423798mm" svg:y="223.24368mm"/>
          <draw:path svg:d="M 182.55908 0.0 L 234.71883 78.23961 L 208.63896 156.47922 Q 182.55908 208.63896 182.55908 208.63896 L 182.55908 234.71883 L 182.55908 234.71883 Q 182.55908 234.71883 156.47922 260.7987 L 156.47922 260.7987 L 156.47922 260.7987 Q 130.39935 260.7987 104.31948 260.7987 Q 78.23961 260.7987 26.07987 234.71883 L -9.094947E-13 182.55908 L 26.07987 182.55908 Q 26.07987 156.47922 26.07987 156.47922 L 26.07987 156.47922 L 26.07987 130.39935 Q 26.07987 104.31948 104.31948 26.07987 Q 156.47922 -52.15974 182.55908 0.0 z" svg:height="2.607987mm" draw:style-name="style-390" svg:viewBox="0.0 0.0 234.71883 260.7987" svg:width="2.3471882mm" svg:x="58.679707mm" svg:y="176.82152mm"/>
          <draw:path svg:d="M 417.27792 0.0 L 417.27792 0.0 L 443.3578 0.0 Q 469.43765 0.0 469.43765 26.07987 L 469.43765 52.15974 L 521.5974 52.15974 L 599.837 52.15974 L 599.837 26.07987 Q 599.837 0.0 651.9967 26.07987 Q 678.0766 26.07987 704.1565 52.15974 Q 704.1565 78.23961 730.2363 78.23961 Q 756.3162 78.23961 782.39606 52.15974 L 834.55585 52.15974 L 834.55585 104.31948 Q 860.6357 130.39935 886.7156 130.39935 Q 886.7156 130.39935 886.7156 130.39935 L 886.7156 130.39935 L 912.7954 156.47922 Q 938.8753 182.55908 938.8753 182.55908 L 964.95514 182.55908 L 964.95514 182.55908 Q 964.95514 182.55908 991.03503 208.63896 L 991.03503 208.63896 L 991.03503 234.71883 Q 1017.1149 234.71883 1043.1948 260.7987 L 1069.2747 260.7987 L 1043.1948 286.87857 Q 991.03503 312.95844 991.03503 339.0383 L 991.03503 339.0383 L 991.03503 339.0383 L 991.03503 339.0383 L 938.8753 365.11816 L 886.7156 391.19803 L 886.7156 391.19803 L 886.7156 391.19803 L 860.6357 391.19803 L 860.6357 391.19803 L 860.6357 417.27792 L 834.55585 417.27792 L 834.55585 417.27792 L 834.55585 443.3578 L 834.55585 443.3578 L 834.55585 443.3578 L 782.39606 599.837 Q 782.39606 730.2363 782.39606 756.3162 Q 782.39606 808.47595 782.39606 834.55585 Q 756.3162 860.6357 756.3162 860.6357 L 730.2363 860.6357 L 730.2363 860.6357 L 730.2363 860.6357 L 730.2363 886.7156 L 730.2363 886.7156 L 704.1565 886.7156 L 704.1565 912.7954 L 704.1565 912.7954 L 678.0766 912.7954 L 678.0766 912.7954 L 678.0766 912.7954 L 678.0766 938.8753 L 678.0766 938.8753 L 651.9967 964.95514 L 651.9967 991.03503 L 625.9169 991.03503 L 599.837 1017.1149 L 573.75714 1017.1149 L 573.75714 1017.1149 L 573.75714 1017.1149 L 547.67725 1017.1149 L 547.67725 1017.1149 L 573.75714 991.03503 L 573.75714 964.95514 L 573.75714 938.8753 L 599.837 912.7954 Q 625.9169 886.7156 573.75714 782.39606 L 547.67725 678.0766 L 521.5974 678.0766 Q 469.43765 704.1565 417.27792 704.1565 L 339.0383 704.1565 L 339.0383 730.2363 L 312.95844 730.2363 L 312.95844 730.2363 L 312.95844 756.3162 L 286.87857 756.3162 L 260.7987 756.3162 L 260.7987 756.3162 Q 260.7987 730.2363 312.95844 704.1565 Q 365.11816 651.9967 286.87857 651.9967 Q 208.63896 651.9967 208.63896 573.75714 L 208.63896 495.51752 L 182.55908 495.51752 L 156.47922 495.51752 L 130.39935 469.43765 Q 104.31948 469.43765 104.31948 521.5974 L 104.31948 573.75714 L 78.23961 573.75714 L 78.23961 599.837 L 52.15974 599.837 L 52.15974 599.837 L 52.15974 599.837 L 52.15974 573.75714 L 26.07987 573.75714 L 26.07987 547.67725 L 26.07987 547.67725 L 0.0 547.67725 L 0.0 521.5974 L 0.0 495.51752 L 26.07987 469.43765 Q 52.15974 443.3578 52.15974 443.3578 Q 52.15974 417.27792 52.15974 339.0383 Q 52.15974 286.87857 78.23961 182.55908 L 104.31948 104.31948 L 104.31948 104.31948 Q 104.31948 78.23961 208.63896 78.23961 L 312.95844 52.15974 L 312.95844 52.15974 Q 339.0383 26.07987 365.11816 26.07987 L 391.19803 26.07987 L 417.27792 26.07987 Q 417.27792 26.07987 417.27792 0.0 z" svg:height="10.171149mm" draw:style-name="style-391" svg:viewBox="0.0 0.0 1069.2747 1017.1149" svg:width="10.692746mm" svg:x="56.33252mm" svg:y="261.5811mm"/>
          <draw:path svg:d="M 156.47922 -3.6379788E-12 L 156.47922 -3.6379788E-12 L 182.55908 -3.6379788E-12 L 208.63896 -3.6379788E-12 L 260.7987 -3.6379788E-12 L 286.87857 -3.6379788E-12 L 286.87857 26.07987 L 312.95844 26.07987 L 312.95844 26.07987 L 312.95844 52.15974 L 312.95844 52.15974 L 312.95844 52.15974 L 339.0383 78.23961 L 365.11816 104.31948 L 365.11816 104.31948 L 365.11816 104.31948 L 417.27792 156.47922 Q 443.3578 208.63896 469.43765 234.71883 L 469.43765 234.71883 L 469.43765 234.71883 L 469.43765 260.7987 L 469.43765 260.7987 L 469.43765 260.7987 L 495.51752 260.7987 L 495.51752 260.7987 L 469.43765 286.87857 L 443.3578 312.95844 L 443.3578 312.95844 L 443.3578 312.95844 L 312.95844 312.95844 Q 182.55908 312.95844 130.39935 234.71883 L 104.31948 182.55908 L 78.23961 182.55908 Q 78.23961 156.47922 52.15974 156.47922 L 52.15974 130.39935 L 26.07987 104.31948 L 0.0 78.23961 L 0.0 52.15974 L 0.0 26.07987 L 78.23961 26.07987 L 156.47922 -3.6379788E-12 L 156.47922 -3.6379788E-12 z" svg:height="3.1295843mm" draw:style-name="style-392" svg:viewBox="0.0 0.0 495.51752 312.95844" svg:width="4.9551754mm" svg:x="177.86472mm" svg:y="244.10757mm"/>
          <draw:path svg:d="M 573.75714 0.0 L 599.837 26.07987 L 599.837 26.07987 L 599.837 26.07987 L 599.837 78.23961 Q 573.75714 130.39935 573.75714 130.39935 L 573.75714 130.39935 L 573.75714 104.31948 Q 573.75714 104.31948 547.67725 130.39935 L 547.67725 182.55908 L 547.67725 234.71883 L 521.5974 286.87857 L 521.5974 339.0383 L 521.5974 365.11816 L 521.5974 417.27792 Q 521.5974 469.43765 495.51752 495.51752 L 495.51752 521.5974 L 469.43765 547.67725 Q 469.43765 599.837 443.3578 625.9169 Q 417.27792 651.9967 391.19803 678.0766 Q 365.11816 704.1565 312.95844 730.2363 Q 234.71883 756.3162 234.71883 756.3162 L 208.63896 756.3162 L 208.63896 756.3162 L 208.63896 756.3162 L 182.55908 782.39606 L 156.47922 782.39606 L 156.47922 756.3162 L 156.47922 730.2363 L 182.55908 730.2363 L 182.55908 704.1565 L 182.55908 704.1565 L 156.47922 704.1565 L 156.47922 704.1565 Q 156.47922 704.1565 130.39935 678.0766 Q 104.31948 678.0766 104.31948 599.837 Q 78.23961 547.67725 52.15974 547.67725 Q 26.07987 547.67725 26.07987 391.19803 L 0.0 208.63896 L 26.07987 156.47922 L 26.07987 104.31948 L 26.07987 104.31948 L 26.07987 78.23961 L 208.63896 78.23961 Q 417.27792 78.23961 469.43765 78.23961 L 495.51752 78.23961 L 495.51752 52.15974 L 521.5974 52.15974 L 521.5974 26.07987 Q 521.5974 0.0 573.75714 0.0 z" svg:height="7.823961mm" draw:style-name="style-393" svg:viewBox="0.0 0.0 599.837 782.39606" svg:width="5.99837mm" svg:x="152.82803mm" svg:y="179.69029mm"/>
          <draw:path svg:d="M 156.47922 26.07987 L 156.47922 0.0 L 182.55908 0.0 L 208.63896 0.0 L 208.63896 78.23961 Q 182.55908 156.47922 208.63896 182.55908 L 234.71883 208.63896 L 234.71883 208.63896 L 234.71883 182.55908 L 234.71883 182.55908 L 234.71883 182.55908 L 260.7987 182.55908 L 260.7987 182.55908 L 286.87857 182.55908 L 339.0383 182.55908 L 339.0383 182.55908 L 339.0383 182.55908 L 365.11816 182.55908 Q 365.11816 182.55908 391.19803 156.47922 L 443.3578 130.39935 L 443.3578 156.47922 L 443.3578 182.55908 L 443.3578 208.63896 L 443.3578 234.71883 L 443.3578 234.71883 L 443.3578 234.71883 L 443.3578 260.7987 L 443.3578 260.7987 L 417.27792 286.87857 L 417.27792 312.95844 L 417.27792 312.95844 Q 391.19803 312.95844 339.0383 365.11816 Q 260.7987 443.3578 156.47922 391.19803 L 52.15974 365.11816 L 52.15974 339.0383 L 26.07987 312.95844 L 26.07987 286.87857 L 26.07987 260.7987 L 0.0 234.71883 L 0.0 208.63896 L 26.07987 208.63896 L 78.23961 208.63896 L 78.23961 130.39935 Q 78.23961 78.23961 130.39935 78.23961 L 156.47922 52.15974 L 156.47922 26.07987 z" svg:height="3.9119804mm" draw:style-name="style-394" svg:viewBox="0.0 0.0 443.3578 391.19803" svg:width="4.433578mm" svg:x="52.942135mm" svg:y="210.98615mm"/>
          <draw:path svg:d="M 52.15974 156.47922 L 52.15974 0.0 L 78.23961 0.0 L 104.31948 0.0 L 104.31948 234.71883 Q 104.31948 469.43765 130.39935 521.5974 L 156.47922 573.75714 L 156.47922 599.837 L 156.47922 625.9169 L 130.39935 625.9169 L 130.39935 625.9169 L 130.39935 651.9967 L 156.47922 651.9967 L 156.47922 651.9967 L 156.47922 678.0766 L 156.47922 678.0766 L 182.55908 678.0766 L 208.63896 651.9967 L 260.7987 651.9967 L 208.63896 704.1565 Q 156.47922 756.3162 156.47922 782.39606 Q 156.47922 834.55585 130.39935 834.55585 L 130.39935 834.55585 L 130.39935 860.6357 L 104.31948 860.6357 L 104.31948 886.7156 L 104.31948 886.7156 L 78.23961 886.7156 L 52.15974 886.7156 L 52.15974 886.7156 Q 52.15974 860.6357 26.07987 782.39606 L 26.07987 730.2363 L 26.07987 704.1565 L 4.5474735E-13 678.0766 L 4.5474735E-13 521.5974 L 4.5474735E-13 391.19803 L 4.5474735E-13 391.19803 Q 26.07987 365.11816 26.07987 365.11816 L 26.07987 365.11816 L 52.15974 365.11816 Q 52.15974 365.11816 52.15974 339.0383 L 52.15974 339.0383 L 52.15974 156.47922 z" svg:height="8.867156mm" draw:style-name="style-395" svg:viewBox="0.0 0.0 260.7987 886.7156" svg:width="2.607987mm" svg:x="32.860634mm" svg:y="215.94131mm"/>
          <draw:path svg:d="M 104.31948 0.0 L 156.47922 0.0 L 208.63896 26.07987 L 260.7987 52.15974 L 234.71883 104.31948 Q 208.63896 156.47922 208.63896 156.47922 Q 208.63896 156.47922 260.7987 182.55908 L 286.87857 182.55908 L 286.87857 182.55908 Q 286.87857 208.63896 208.63896 208.63896 Q 104.31948 208.63896 78.23961 208.63896 L 52.15974 208.63896 L 52.15974 208.63896 L 52.15974 208.63896 L 52.15974 208.63896 Q 52.15974 182.55908 26.07987 182.55908 L 26.07987 182.55908 L 26.07987 156.47922 Q 0.0 156.47922 0.0 156.47922 L 0.0 130.39935 L 52.15974 130.39935 Q 78.23961 130.39935 78.23961 78.23961 Q 78.23961 0.0 104.31948 0.0 z" svg:height="2.0863895mm" draw:style-name="style-396" svg:viewBox="0.0 0.0 286.87857 208.63896" svg:width="2.8687856mm" svg:x="106.40587mm" svg:y="78.76121mm"/>
          <draw:path svg:d="M 365.11816 26.07987 L 443.3578 26.07987 L 443.3578 26.07987 L 469.43765 26.07987 L 469.43765 26.07987 L 469.43765 26.07987 L 469.43765 3.6379788E-12 L 469.43765 3.6379788E-12 L 521.5974 3.6379788E-12 Q 573.75714 26.07987 625.9169 26.07987 L 678.0766 26.07987 L 678.0766 52.15974 L 704.1565 52.15974 L 678.0766 104.31948 Q 651.9967 130.39935 651.9967 156.47922 L 625.9169 156.47922 L 625.9169 156.47922 L 625.9169 182.55908 L 625.9169 182.55908 L 625.9169 182.55908 L 625.9169 208.63896 L 625.9169 234.71883 L 625.9169 260.7987 L 625.9169 286.87857 L 651.9967 286.87857 L 678.0766 286.87857 L 678.0766 312.95844 L 678.0766 339.0383 L 651.9967 365.11816 L 651.9967 391.19803 L 704.1565 391.19803 L 756.3162 391.19803 L 756.3162 443.3578 L 756.3162 469.43765 L 834.55585 469.43765 Q 886.7156 443.3578 912.7954 417.27792 L 938.8753 391.19803 L 964.95514 391.19803 L 964.95514 391.19803 L 964.95514 365.11816 L 991.03503 365.11816 L 991.03503 365.11816 L 991.03503 339.0383 L 991.03503 339.0383 L 991.03503 339.0383 L 1017.1149 339.0383 L 1017.1149 339.0383 L 1017.1149 365.11816 L 1043.1948 391.19803 L 1043.1948 391.19803 L 1043.1948 391.19803 L 1043.1948 417.27792 L 1043.1948 417.27792 L 1017.1149 443.3578 L 991.03503 469.43765 L 991.03503 469.43765 L 991.03503 495.51752 L 991.03503 495.51752 L 991.03503 495.51752 L 964.95514 521.5974 L 938.8753 547.67725 L 938.8753 599.837 Q 912.7954 678.0766 808.47595 678.0766 L 704.1565 704.1565 L 704.1565 704.1565 L 704.1565 704.1565 L 599.837 782.39606 Q 495.51752 860.6357 469.43765 808.47595 Q 469.43765 782.39606 443.3578 860.6357 Q 443.3578 938.8753 417.27792 938.8753 Q 365.11816 938.8753 365.11816 912.7954 Q 339.0383 860.6357 260.7987 886.7156 Q 208.63896 912.7954 182.55908 912.7954 L 182.55908 912.7954 L 182.55908 938.8753 L 156.47922 938.8753 L 156.47922 938.8753 L 156.47922 964.95514 L 156.47922 964.95514 L 156.47922 964.95514 L 130.39935 912.7954 L 130.39935 860.6357 L 156.47922 860.6357 L 156.47922 860.6357 L 156.47922 834.55585 L 156.47922 834.55585 L 130.39935 808.47595 Q 104.31948 782.39606 52.15974 730.2363 Q 0.0 678.0766 0.0 547.67725 Q 0.0 443.3578 26.07987 417.27792 Q 52.15974 391.19803 52.15974 339.0383 L 52.15974 260.7987 L 52.15974 260.7987 Q 78.23961 234.71883 78.23961 234.71883 L 78.23961 234.71883 L 78.23961 234.71883 Q 104.31948 208.63896 104.31948 182.55908 Q 130.39935 130.39935 156.47922 130.39935 Q 182.55908 130.39935 208.63896 104.31948 Q 234.71883 78.23961 260.7987 78.23961 Q 286.87857 78.23961 286.87857 26.07987 Q 286.87857 3.6379788E-12 365.11816 26.07987 z" svg:height="9.649551mm" draw:style-name="style-397" svg:viewBox="0.0 0.0 1043.1948 964.95514" svg:width="10.431948mm" svg:x="43.814182mm" svg:y="201.07579mm"/>
          <draw:path svg:d="M 1251.8337 1.8189894E-12 L 1251.8337 1.8189894E-12 L 1277.9136 1.8189894E-12 L 1277.9136 1.8189894E-12 L 1303.9934 1.8189894E-12 L 1330.0734 1.8189894E-12 L 1330.0734 26.07987 L 1330.0734 52.15974 L 1330.0734 78.23961 L 1330.0734 104.31948 L 1330.0734 104.31948 L 1330.0734 104.31948 L 1330.0734 130.39935 L 1303.9934 130.39935 L 1277.9136 156.47922 Q 1225.7539 208.63896 1225.7539 234.71883 Q 1225.7539 260.7987 1251.8337 286.87857 Q 1277.9136 286.87857 1277.9136 312.95844 L 1277.9136 339.0383 L 1251.8337 339.0383 Q 1225.7539 312.95844 1199.674 312.95844 Q 1173.5941 312.95844 1173.5941 365.11816 Q 1147.5143 391.19803 1069.2747 391.19803 Q 991.03503 391.19803 991.03503 417.27792 L 1017.1149 443.3578 L 1017.1149 443.3578 L 1017.1149 469.43765 L 1017.1149 469.43765 L 1017.1149 469.43765 L 1069.2747 573.75714 Q 1121.4343 678.0766 1147.5143 730.2363 Q 1173.5941 782.39606 1173.5941 782.39606 L 1199.674 782.39606 L 1199.674 782.39606 Q 1199.674 782.39606 1225.7539 808.47595 L 1225.7539 808.47595 L 1225.7539 834.55585 L 1225.7539 834.55585 L 1225.7539 860.6357 Q 1225.7539 886.7156 1199.674 886.7156 Q 1173.5941 886.7156 1251.8337 1043.1948 Q 1330.0734 1225.7539 1356.1532 1251.8337 Q 1382.233 1251.8337 1382.233 1251.8337 L 1382.233 1277.9136 L 1434.3928 1356.1532 Q 1486.5525 1434.3928 1486.5525 1512.6324 Q 1486.5525 1564.7921 1538.7123 1616.9519 Q 1590.8721 1669.1117 1643.0317 1669.1117 L 1669.1117 1669.1117 L 1669.1117 1669.1117 L 1669.1117 1669.1117 L 1643.0317 1695.1915 L 1616.9519 1721.2714 L 1616.9519 1721.2714 L 1590.8721 1721.2714 L 1590.8721 1721.2714 L 1590.8721 1721.2714 L 1564.7921 1747.3512 Q 1538.7123 1773.4312 1225.7539 1903.8304 L 938.8753 2060.3096 L 938.8753 2034.2299 L 964.95514 2034.2299 L 964.95514 2034.2299 L 964.95514 2034.2299 L 964.95514 2008.1499 L 964.95514 2008.1499 L 938.8753 2008.1499 L 938.8753 1982.0701 L 938.8753 1982.0701 L 912.7954 1982.0701 L 912.7954 1982.0701 L 912.7954 1982.0701 L 912.7954 1955.9902 L 912.7954 1955.9902 L 886.7156 1955.9902 L 886.7156 1929.9103 L 886.7156 1929.9103 L 860.6357 1929.9103 L 860.6357 1929.9103 L 860.6357 1929.9103 L 860.6357 1903.8304 L 860.6357 1903.8304 L 834.55585 1877.7506 Q 808.47595 1851.6708 651.9967 1616.9519 Q 495.51752 1356.1532 469.43765 1356.1532 Q 443.3578 1356.1532 391.19803 1277.9136 Q 339.0383 1199.674 208.63896 1095.3545 L 78.23961 991.03503 L 78.23961 991.03503 Q 78.23961 964.95514 52.15974 964.95514 L 52.15974 964.95514 L 52.15974 938.8753 Q 26.07987 938.8753 26.07987 938.8753 L 26.07987 938.8753 L 26.07987 938.8753 L 26.07987 912.7954 L 0.0 912.7954 L 0.0 912.7954 L 0.0 886.7156 L 0.0 886.7156 L 0.0 886.7156 L 26.07987 860.6357 L 26.07987 860.6357 L 26.07987 834.55585 L 26.07987 834.55585 L 26.07987 834.55585 L 52.15974 782.39606 L 78.23961 756.3162 L 78.23961 730.2363 Q 78.23961 704.1565 130.39935 678.0766 L 208.63896 651.9967 L 443.3578 547.67725 Q 651.9967 443.3578 678.0766 443.3578 L 678.0766 443.3578 L 704.1565 443.3578 Q 704.1565 417.27792 704.1565 417.27792 L 704.1565 417.27792 L 756.3162 417.27792 Q 782.39606 417.27792 912.7954 312.95844 Q 1043.1948 208.63896 1121.4343 130.39935 L 1225.7539 26.07987 L 1225.7539 26.07987 Q 1251.8337 1.8189894E-12 1251.8337 1.8189894E-12 z" svg:height="20.603096mm" draw:style-name="style-398" svg:viewBox="0.0 0.0 1669.1117 2060.3096" svg:width="16.691116mm" svg:x="80.5868mm" svg:y="156.47922mm"/>
          <draw:path svg:d="M 1121.4343 521.5974 L 1382.233 0.0 L 1382.233 52.15974 L 1382.233 78.23961 L 1408.313 78.23961 L 1434.3928 104.31948 L 1434.3928 104.31948 L 1460.4727 104.31948 L 1460.4727 130.39935 Q 1434.3928 156.47922 1434.3928 208.63896 L 1434.3928 234.71883 L 1408.313 260.7987 L 1408.313 286.87857 L 1303.9934 938.8753 Q 1173.5941 1564.7921 1173.5941 1590.8721 L 1173.5941 1616.9519 L 1173.5941 1616.9519 Q 1147.5143 1616.9519 1121.4343 1564.7921 L 1069.2747 1538.7123 L 1069.2747 1564.7921 Q 1017.1149 1616.9519 1017.1149 1616.9519 L 1017.1149 1643.0317 L 1017.1149 1643.0317 Q 1017.1149 1643.0317 964.95514 1669.1117 L 938.8753 1669.1117 L 938.8753 1669.1117 Q 912.7954 1643.0317 912.7954 1643.0317 Q 912.7954 1616.9519 782.39606 1669.1117 Q 651.9967 1721.2714 651.9967 1747.3512 L 651.9967 1773.4312 L 651.9967 1799.511 Q 651.9967 1825.5908 599.837 1825.5908 L 547.67725 1825.5908 L 547.67725 1851.6708 L 547.67725 1851.6708 L 521.5974 1851.6708 L 521.5974 1877.7506 L 495.51752 1877.7506 L 469.43765 1877.7506 L 443.3578 1903.8304 L 417.27792 1929.9103 L 417.27792 1929.9103 L 391.19803 1929.9103 L 391.19803 1929.9103 L 391.19803 1955.9902 L 391.19803 1955.9902 Q 391.19803 1955.9902 365.11816 1982.0701 L 339.0383 1982.0701 L 286.87857 1982.0701 L 234.71883 1982.0701 L 130.39935 1955.9902 L 0.0 1929.9103 L 0.0 1929.9103 L 0.0 1929.9103 L 0.0 1929.9103 L 0.0 1929.9103 L 26.07987 1903.8304 L 52.15974 1877.7506 L 52.15974 1877.7506 L 78.23961 1877.7506 L 78.23961 1877.7506 L 78.23961 1877.7506 L 78.23961 1851.6708 L 78.23961 1851.6708 L 104.31948 1851.6708 L 104.31948 1825.5908 L 130.39935 1825.5908 L 156.47922 1825.5908 L 156.47922 1799.511 Q 182.55908 1773.4312 365.11816 1643.0317 Q 547.67725 1512.6324 704.1565 1303.9934 Q 834.55585 1043.1948 1121.4343 521.5974 z" svg:height="19.820702mm" draw:style-name="style-399" svg:viewBox="0.0 0.0 1460.4727 1982.0701" svg:width="14.604727mm" svg:x="78.500404mm" svg:y="100.1467mm"/>
          <draw:path svg:d="M 521.5974 3.6379788E-12 L 521.5974 3.6379788E-12 L 599.837 26.07987 Q 651.9967 52.15974 651.9967 78.23961 L 651.9967 78.23961 L 651.9967 78.23961 Q 651.9967 104.31948 678.0766 104.31948 L 678.0766 104.31948 L 704.1565 260.7987 Q 730.2363 391.19803 730.2363 521.5974 L 730.2363 651.9967 L 756.3162 730.2363 L 756.3162 782.39606 L 782.39606 782.39606 L 808.47595 782.39606 L 808.47595 886.7156 L 808.47595 964.95514 L 808.47595 964.95514 Q 782.39606 964.95514 782.39606 964.95514 Q 782.39606 991.03503 756.3162 938.8753 Q 730.2363 912.7954 651.9967 860.6357 Q 573.75714 808.47595 547.67725 886.7156 Q 521.5974 991.03503 417.27792 991.03503 Q 312.95844 964.95514 260.7987 1043.1948 Q 208.63896 1095.3545 156.47922 1095.3545 L 104.31948 1095.3545 L 78.23961 1095.3545 L 52.15974 1095.3545 L 52.15974 1095.3545 L 26.07987 1095.3545 L 26.07987 1069.2747 L 0.0 1069.2747 L 0.0 1069.2747 L 0.0 1043.1948 L 0.0 1043.1948 L 0.0 1043.1948 L 26.07987 1043.1948 L 52.15974 1043.1948 L 52.15974 964.95514 Q 52.15974 886.7156 78.23961 860.6357 Q 78.23961 834.55585 156.47922 834.55585 Q 234.71883 808.47595 234.71883 521.5974 L 234.71883 260.7987 L 234.71883 260.7987 L 260.7987 260.7987 L 260.7987 234.71883 L 260.7987 208.63896 L 312.95844 208.63896 Q 339.0383 208.63896 391.19803 260.7987 Q 417.27792 286.87857 469.43765 156.47922 L 469.43765 52.15974 L 495.51752 52.15974 L 495.51752 52.15974 L 495.51752 26.07987 L 521.5974 26.07987 L 521.5974 26.07987 L 521.5974 3.6379788E-12 L 521.5974 3.6379788E-12 z" svg:height="10.953546mm" draw:style-name="style-400" svg:viewBox="0.0 0.0 808.47595 1095.3545" svg:width="8.08476mm" svg:x="103.79788mm" svg:y="267.57947mm"/>
          <draw:path svg:d="M 678.0766 0.0 L 704.1565 0.0 L 704.1565 0.0 L 704.1565 26.07987 L 704.1565 26.07987 Q 730.2363 26.07987 730.2363 26.07987 L 730.2363 52.15974 L 625.9169 52.15974 Q 521.5974 52.15974 573.75714 104.31948 Q 625.9169 182.55908 625.9169 182.55908 L 651.9967 182.55908 L 625.9169 234.71883 Q 625.9169 286.87857 651.9967 312.95844 Q 678.0766 339.0383 704.1565 339.0383 L 704.1565 365.11816 L 678.0766 365.11816 Q 625.9169 339.0383 625.9169 365.11816 Q 599.837 391.19803 547.67725 365.11816 Q 495.51752 339.0383 469.43765 339.0383 L 417.27792 339.0383 L 391.19803 339.0383 Q 365.11816 339.0383 312.95844 260.7987 Q 234.71883 208.63896 234.71883 260.7987 Q 234.71883 312.95844 208.63896 312.95844 L 156.47922 312.95844 L 156.47922 234.71883 Q 156.47922 130.39935 130.39935 130.39935 L 130.39935 130.39935 L 104.31948 130.39935 L 104.31948 130.39935 L 104.31948 156.47922 L 104.31948 156.47922 L 78.23961 156.47922 L 52.15974 182.55908 L 26.07987 182.55908 L 0.0 182.55908 L 0.0 156.47922 L 0.0 130.39935 L 26.07987 130.39935 L 26.07987 130.39935 L 26.07987 104.31948 L 52.15974 104.31948 L 52.15974 78.23961 L 52.15974 52.15974 L 26.07987 52.15974 L 26.07987 26.07987 L 52.15974 26.07987 L 78.23961 26.07987 L 104.31948 0.0 L 130.39935 0.0 L 130.39935 0.0 L 130.39935 26.07987 L 156.47922 26.07987 L 156.47922 26.07987 L 156.47922 26.07987 L 156.47922 26.07987 L 182.55908 26.07987 Q 208.63896 26.07987 312.95844 26.07987 Q 391.19803 26.07987 391.19803 0.0 L 391.19803 0.0 L 521.5974 0.0 Q 678.0766 -26.07987 678.0766 0.0 z" svg:height="3.6511817mm" draw:style-name="style-401" svg:viewBox="0.0 0.0 730.2363 365.11816" svg:width="7.3023634mm" svg:x="105.36267mm" svg:y="80.5868mm"/>
          <draw:path svg:d="M 286.87857 182.55908 L 286.87857 0.0 L 286.87857 339.0383 Q 312.95844 704.1565 286.87857 756.3162 L 286.87857 782.39606 L 234.71883 782.39606 Q 182.55908 808.47595 130.39935 834.55585 Q 78.23961 860.6357 52.15974 808.47595 L 52.15974 782.39606 L 26.07987 782.39606 L 26.07987 756.3162 L 26.07987 756.3162 L 0.0 756.3162 L 0.0 756.3162 L 0.0 756.3162 L 0.0 704.1565 L 0.0 625.9169 L 26.07987 625.9169 L 52.15974 625.9169 L 52.15974 547.67725 Q 52.15974 495.51752 78.23961 495.51752 L 104.31948 495.51752 L 104.31948 495.51752 L 104.31948 495.51752 L 130.39935 521.5974 L 156.47922 547.67725 L 156.47922 547.67725 L 182.55908 547.67725 L 182.55908 521.5974 L 208.63896 521.5974 L 208.63896 443.3578 Q 208.63896 339.0383 260.7987 339.0383 Q 286.87857 339.0383 286.87857 182.55908 z" svg:height="8.345558mm" draw:style-name="style-402" svg:viewBox="0.0 0.0 286.87857 834.55585" svg:width="2.8687856mm" svg:x="115.273026mm" svg:y="266.79706mm"/>
          <draw:path svg:d="M 78.23961 0.0 L 130.39935 0.0 L 130.39935 0.0 Q 130.39935 0.0 130.39935 26.07987 L 156.47922 26.07987 L 156.47922 26.07987 Q 156.47922 52.15974 182.55908 52.15974 L 182.55908 52.15974 L 182.55908 78.23961 L 182.55908 104.31948 L 182.55908 104.31948 L 156.47922 104.31948 L 156.47922 130.39935 Q 156.47922 156.47922 182.55908 182.55908 Q 182.55908 208.63896 130.39935 260.7987 Q 52.15974 312.95844 26.07987 339.0383 L 0.0 339.0383 L 0.0 260.7987 Q 26.07987 156.47922 26.07987 78.23961 Q 52.15974 0.0 78.23961 0.0 z" svg:height="3.390383mm" draw:style-name="style-403" svg:viewBox="0.0 0.0 182.55908 339.0383" svg:width="1.8255908mm" svg:x="177.60391mm" svg:y="162.73839mm"/>
          <draw:path svg:d="M 234.71883 52.15974 L 208.63896 0.0 L 312.95844 52.15974 Q 443.3578 130.39935 521.5974 104.31948 Q 599.837 78.23961 599.837 78.23961 Q 625.9169 78.23961 625.9169 78.23961 L 625.9169 78.23961 L 678.0766 104.31948 Q 704.1565 130.39935 756.3162 104.31948 Q 782.39606 104.31948 808.47595 130.39935 Q 808.47595 182.55908 704.1565 234.71883 Q 599.837 286.87857 599.837 286.87857 L 599.837 286.87857 L 599.837 286.87857 Q 573.75714 286.87857 573.75714 286.87857 L 573.75714 312.95844 L 573.75714 312.95844 Q 573.75714 312.95844 547.67725 339.0383 L 547.67725 339.0383 L 521.5974 339.0383 Q 495.51752 339.0383 469.43765 365.11816 Q 417.27792 391.19803 260.7987 391.19803 L 78.23961 391.19803 L 78.23961 391.19803 L 78.23961 391.19803 L 104.31948 365.11816 L 156.47922 339.0383 L 130.39935 339.0383 L 104.31948 339.0383 L 104.31948 312.95844 L 104.31948 312.95844 L 78.23961 312.95844 L 78.23961 286.87857 L 78.23961 286.87857 L 52.15974 286.87857 L 52.15974 286.87857 L 52.15974 286.87857 L 26.07987 312.95844 L 0.0 312.95844 L 0.0 286.87857 L 0.0 260.7987 L 52.15974 260.7987 Q 104.31948 234.71883 78.23961 234.71883 Q 52.15974 234.71883 104.31948 208.63896 L 130.39935 182.55908 L 130.39935 182.55908 L 130.39935 182.55908 L 156.47922 182.55908 Q 156.47922 182.55908 208.63896 156.47922 Q 260.7987 130.39935 260.7987 130.39935 Q 260.7987 104.31948 234.71883 52.15974 z" svg:height="3.9119804mm" draw:style-name="style-404" svg:viewBox="0.0 0.0 808.47595 391.19803" svg:width="8.08476mm" svg:x="47.465363mm" svg:y="191.68704mm"/>
          <draw:path svg:d="M 104.31948 26.07987 L 104.31948 0.0 L 156.47922 0.0 Q 182.55908 0.0 234.71883 26.07987 L 286.87857 26.07987 L 417.27792 52.15974 Q 573.75714 52.15974 599.837 78.23961 Q 625.9169 104.31948 651.9967 104.31948 L 678.0766 104.31948 L 678.0766 104.31948 Q 678.0766 104.31948 678.0766 130.39935 Q 704.1565 156.47922 521.5974 156.47922 L 365.11816 182.55908 L 312.95844 182.55908 Q 286.87857 156.47922 182.55908 156.47922 L 78.23961 156.47922 L 52.15974 156.47922 L 26.07987 156.47922 L 0.0 182.55908 L 0.0 182.55908 L 0.0 156.47922 L 0.0 130.39935 L 0.0 130.39935 L 0.0 130.39935 L 26.07987 104.31948 L 52.15974 78.23961 L 52.15974 78.23961 L 52.15974 52.15974 L 52.15974 52.15974 L 52.15974 52.15974 L 78.23961 52.15974 L 78.23961 52.15974 L 78.23961 26.07987 L 104.31948 26.07987 L 104.31948 26.07987 z" svg:height="1.8255908mm" draw:style-name="style-405" svg:viewBox="0.0 0.0 678.0766 182.55908" svg:width="6.780766mm" svg:x="28.687857mm" svg:y="129.35616mm"/>
          <draw:path svg:d="M 104.31948 26.07987 L 104.31948 0.0 L 156.47922 130.39935 Q 208.63896 234.71883 260.7987 286.87857 Q 286.87857 339.0383 469.43765 469.43765 Q 678.0766 599.837 808.47595 599.837 Q 938.8753 547.67725 1095.3545 547.67725 L 1251.8337 547.67725 L 1303.9934 547.67725 L 1330.0734 547.67725 L 1330.0734 521.5974 L 1303.9934 521.5974 L 1303.9934 521.5974 L 1303.9934 495.51752 L 1303.9934 495.51752 L 1303.9934 495.51752 L 1512.6324 521.5974 Q 1721.2714 547.67725 1721.2714 573.75714 Q 1721.2714 599.837 1851.6708 599.837 Q 1982.0701 625.9169 2060.3096 547.67725 Q 2112.4695 469.43765 2242.8687 469.43765 Q 2399.348 443.3578 2660.1467 495.51752 Q 2894.8655 547.67725 2973.105 599.837 Q 3051.3447 651.9967 3051.3447 730.2363 Q 3077.4246 808.47595 3077.4246 808.47595 L 3077.4246 808.47595 L 3077.4246 834.55585 L 3077.4246 834.55585 L 3103.5044 834.55585 L 3103.5044 860.6357 L 3103.5044 860.6357 L 3129.5842 860.6357 L 3129.5842 860.6357 L 3129.5842 860.6357 L 3155.664 886.7156 L 3181.7441 886.7156 L 3181.7441 886.7156 Q 3181.7441 912.7954 3181.7441 912.7954 L 3207.824 912.7954 L 3286.0635 964.95514 Q 3364.3032 1017.1149 3442.5427 1017.1149 L 3520.7825 1017.1149 L 3520.7825 1043.1948 L 3546.8623 1043.1948 L 3546.8623 1069.2747 L 3546.8623 1095.3545 L 3572.9421 1095.3545 L 3572.9421 1121.4343 L 3599.022 1121.4343 L 3599.022 1121.4343 L 3599.022 1121.4343 L 3599.022 1121.4343 L 3546.8623 1147.5143 L 3520.7825 1147.5143 L 3520.7825 1121.4343 L 3520.7825 1095.3545 L 3259.9836 1121.4343 Q 2999.185 1173.5941 2973.105 1147.5143 Q 2920.9453 1121.4343 2686.2266 1173.5941 Q 2451.5078 1225.7539 2321.1084 1251.8337 Q 2190.709 1277.9136 2034.2299 1330.0734 Q 1877.7506 1434.3928 1877.7506 1460.4727 Q 1851.6708 1486.5525 1825.5908 1486.5525 Q 1773.4312 1486.5525 1773.4312 1512.6324 Q 1773.4312 1538.7123 1799.511 1538.7123 Q 1825.5908 1538.7123 1825.5908 1643.0317 Q 1799.511 1747.3512 1695.1915 1799.511 Q 1616.9519 1851.6708 1590.8721 1903.8304 Q 1564.7921 1955.9902 1564.7921 2008.1499 L 1564.7921 2060.3096 L 1564.7921 2112.4695 L 1564.7921 2138.5493 L 1564.7921 2138.5493 L 1564.7921 2164.6292 L 1721.2714 2164.6292 Q 1851.6708 2216.7888 1877.7506 2216.7888 L 1903.8304 2216.7888 L 1903.8304 2190.709 L 1929.9103 2190.709 L 1929.9103 2190.709 L 1929.9103 2216.7888 L 1955.9902 2216.7888 L 1982.0701 2216.7888 L 1982.0701 2242.8687 L 1982.0701 2268.9487 L 1955.9902 2268.9487 L 1955.9902 2268.9487 L 1955.9902 2295.0286 L 1929.9103 2295.0286 L 1929.9103 2295.0286 L 1929.9103 2321.1084 L 1877.7506 2347.1882 Q 1825.5908 2373.268 1747.3512 2477.5876 Q 1669.1117 2555.8271 1695.1915 2660.1467 Q 1721.2714 2764.466 1669.1117 2842.7058 Q 1643.0317 2947.0251 1564.7921 2947.0251 Q 1512.6324 2973.105 1512.6324 2999.185 Q 1512.6324 3025.265 1512.6324 3051.3447 L 1512.6324 3103.5044 L 1512.6324 3103.5044 L 1512.6324 3103.5044 L 1512.6324 3129.5842 L 1512.6324 3129.5842 L 1538.7123 3129.5842 L 1538.7123 3155.664 L 1538.7123 3155.664 L 1564.7921 3155.664 L 1564.7921 3155.664 L 1564.7921 3155.664 L 1564.7921 3181.7441 L 1564.7921 3181.7441 L 1590.8721 3181.7441 L 1590.8721 3207.824 L 1590.8721 3207.824 L 1616.9519 3207.824 L 1616.9519 3207.824 L 1616.9519 3233.9038 L 1590.8721 3233.9038 L 1564.7921 3207.824 L 1564.7921 3207.824 L 1564.7921 3207.824 L 1538.7123 3207.824 L 1538.7123 3207.824 L 1538.7123 3181.7441 L 1512.6324 3181.7441 L 1512.6324 3181.7441 L 1512.6324 3155.664 L 1512.6324 3155.664 L 1512.6324 3155.664 L 1486.5525 3155.664 L 1486.5525 3155.664 L 1486.5525 3129.5842 L 1460.4727 3129.5842 L 1460.4727 3129.5842 L 1460.4727 3103.5044 L 1460.4727 3103.5044 L 1460.4727 3103.5044 L 1434.3928 3103.5044 Q 1434.3928 3103.5044 1356.1532 2999.185 Q 1251.8337 2947.0251 1121.4343 2894.8655 L 991.03503 2868.7856 L 938.8753 2868.7856 Q 912.7954 2842.7058 782.39606 2868.7856 Q 651.9967 2894.8655 625.9169 2894.8655 L 625.9169 2920.9453 L 599.837 2999.185 L 573.75714 3051.3447 L 573.75714 3051.3447 L 573.75714 3051.3447 L 573.75714 3077.4246 L 547.67725 3077.4246 L 547.67725 3051.3447 L 573.75714 2999.185 L 573.75714 2738.3862 Q 573.75714 2451.5078 547.67725 1695.1915 Q 521.5974 964.95514 495.51752 964.95514 Q 469.43765 938.8753 469.43765 912.7954 Q 469.43765 886.7156 443.3578 886.7156 Q 417.27792 886.7156 417.27792 860.6357 Q 417.27792 834.55585 365.11816 808.47595 Q 312.95844 756.3162 312.95844 730.2363 Q 312.95844 704.1565 260.7987 704.1565 Q 234.71883 704.1565 234.71883 651.9967 Q 208.63896 625.9169 182.55908 599.837 Q 156.47922 599.837 156.47922 573.75714 Q 156.47922 547.67725 104.31948 547.67725 Q 78.23961 521.5974 78.23961 495.51752 L 78.23961 469.43765 L 78.23961 443.3578 L 52.15974 417.27792 L 52.15974 417.27792 L 52.15974 391.19803 L 52.15974 391.19803 L 52.15974 391.19803 L 26.07987 391.19803 Q 26.07987 391.19803 0.0 365.11816 L 0.0 365.11816 L 0.0 339.0383 Q 0.0 286.87857 0.0 260.7987 L 0.0 234.71883 L 0.0 130.39935 Q 0.0 52.15974 52.15974 52.15974 Q 78.23961 52.15974 104.31948 26.07987 z" svg:height="32.33904mm" draw:style-name="style-406" svg:viewBox="0.0 0.0 3599.022 3233.9038" svg:width="35.99022mm" svg:x="8.345558mm" svg:y="75.37082mm"/>
          <draw:path svg:d="M 704.1565 9.094947E-13 L 730.2363 52.15974 L 730.2363 443.3578 L 730.2363 860.6357 L 730.2363 860.6357 Q 704.1565 860.6357 704.1565 886.7156 L 704.1565 886.7156 L 704.1565 912.7954 L 704.1565 938.8753 L 678.0766 1695.1915 Q 678.0766 2425.4277 651.9967 2790.546 L 651.9967 3181.7441 L 651.9967 3625.1018 L 651.9967 4068.4597 L 625.9169 4068.4597 L 625.9169 4094.5396 L 625.9169 4094.5396 L 625.9169 4094.5396 L 599.837 4146.699 L 599.837 4224.939 L 573.75714 4224.939 L 547.67725 4224.939 L 547.67725 3990.22 Q 573.75714 3729.4214 547.67725 3520.7825 Q 521.5974 3338.2234 469.43765 3155.664 Q 417.27792 2947.0251 391.19803 2947.0251 Q 365.11816 2947.0251 339.0383 2973.105 Q 312.95844 2999.185 312.95844 2920.9453 Q 286.87857 2842.7058 260.7987 2842.7058 Q 234.71883 2842.7058 234.71883 2816.626 Q 208.63896 2790.546 156.47922 2738.3862 Q 104.31948 2712.3064 104.31948 2686.2266 Q 130.39935 2634.067 104.31948 2529.7473 Q 78.23961 2425.4277 52.15974 2425.4277 Q 26.07987 2425.4277 0.0 2347.1882 Q 0.0 2268.9487 0.0 2034.2299 Q 0.0 1799.511 78.23961 1669.1117 Q 156.47922 1538.7123 182.55908 1434.3928 Q 234.71883 1303.9934 286.87857 1277.9136 Q 312.95844 1251.8337 365.11816 1173.5941 Q 365.11816 1095.3545 391.19803 1121.4343 Q 417.27792 1121.4343 469.43765 730.2363 Q 521.5974 339.0383 573.75714 286.87857 Q 625.9169 260.7987 651.9967 104.31948 Q 678.0766 -52.15974 704.1565 9.094947E-13 z" svg:height="42.24939mm" draw:style-name="style-407" svg:viewBox="0.0 0.0 730.2363 4224.939" svg:width="7.3023634mm" svg:x="155.43602mm" svg:y="72.76283mm"/>
          <draw:path svg:d="M 417.27792 0.0 L 443.3578 0.0 L 443.3578 0.0 L 443.3578 0.0 L 443.3578 26.07987 L 443.3578 26.07987 L 469.43765 156.47922 L 469.43765 286.87857 L 443.3578 365.11816 Q 443.3578 443.3578 417.27792 547.67725 L 417.27792 651.9967 L 391.19803 704.1565 Q 391.19803 730.2363 339.0383 756.3162 Q 286.87857 782.39606 286.87857 860.6357 Q 286.87857 938.8753 234.71883 938.8753 Q 182.55908 938.8753 156.47922 938.8753 Q 130.39935 964.95514 130.39935 1043.1948 L 130.39935 1121.4343 L 130.39935 1121.4343 L 130.39935 1121.4343 L 104.31948 1095.3545 L 104.31948 1043.1948 L 78.23961 1043.1948 L 52.15974 1043.1948 L 26.07987 1069.2747 L 0.0 1069.2747 L 0.0 1043.1948 L 26.07987 1017.1149 L 26.07987 964.95514 Q 26.07987 912.7954 52.15974 834.55585 L 78.23961 756.3162 L 78.23961 756.3162 L 78.23961 756.3162 L 104.31948 782.39606 L 130.39935 808.47595 L 130.39935 808.47595 L 130.39935 834.55585 L 130.39935 834.55585 L 130.39935 834.55585 L 156.47922 756.3162 L 182.55908 678.0766 L 182.55908 678.0766 L 182.55908 678.0766 L 182.55908 651.9967 L 182.55908 651.9967 L 208.63896 521.5974 Q 234.71883 365.11816 286.87857 286.87857 L 339.0383 208.63896 L 339.0383 156.47922 L 339.0383 130.39935 L 365.11816 130.39935 L 365.11816 104.31948 L 365.11816 104.31948 L 391.19803 104.31948 L 391.19803 52.15974 L 391.19803 26.07987 L 417.27792 26.07987 L 417.27792 0.0 L 417.27792 0.0 z" svg:height="11.214344mm" draw:style-name="style-408" svg:viewBox="0.0 0.0 469.43765 1121.4343" svg:width="4.6943765mm" svg:x="89.45395mm" svg:y="116.837814mm"/>
          <draw:path svg:d="M 599.837 0.0 L 625.9169 0.0 L 651.9967 0.0 L 704.1565 0.0 L 756.3162 26.07987 Q 782.39606 26.07987 782.39606 52.15974 Q 782.39606 104.31948 808.47595 104.31948 Q 834.55585 104.31948 834.55585 130.39935 Q 834.55585 156.47922 782.39606 156.47922 Q 730.2363 156.47922 756.3162 182.55908 Q 782.39606 208.63896 808.47595 208.63896 Q 834.55585 208.63896 834.55585 260.7987 Q 808.47595 286.87857 834.55585 312.95844 L 834.55585 365.11816 L 834.55585 365.11816 Q 834.55585 365.11816 756.3162 365.11816 Q 704.1565 365.11816 704.1565 469.43765 Q 704.1565 547.67725 599.837 547.67725 L 521.5974 573.75714 L 521.5974 573.75714 L 495.51752 573.75714 L 495.51752 573.75714 L 495.51752 573.75714 L 521.5974 599.837 L 547.67725 599.837 L 547.67725 625.9169 L 547.67725 651.9967 L 547.67725 651.9967 Q 521.5974 678.0766 495.51752 678.0766 L 469.43765 678.0766 L 443.3578 678.0766 Q 417.27792 678.0766 391.19803 678.0766 Q 365.11816 678.0766 260.7987 651.9967 L 156.47922 625.9169 L 156.47922 625.9169 Q 156.47922 625.9169 182.55908 599.837 Q 208.63896 573.75714 208.63896 521.5974 L 208.63896 443.3578 L 208.63896 417.27792 Q 182.55908 417.27792 104.31948 391.19803 L -9.094947E-13 365.11816 L -9.094947E-13 312.95844 L 26.07987 286.87857 L 26.07987 286.87857 L 26.07987 260.7987 L 52.15974 260.7987 L 78.23961 260.7987 L 78.23961 208.63896 L 78.23961 130.39935 L 130.39935 104.31948 Q 182.55908 104.31948 182.55908 78.23961 L 182.55908 78.23961 L 339.0383 52.15974 Q 495.51752 52.15974 521.5974 26.07987 Q 547.67725 0.0 599.837 0.0 z" svg:height="6.780766mm" draw:style-name="style-409" svg:viewBox="0.0 0.0 834.55585 678.0766" svg:width="8.345558mm" svg:x="56.593315mm" svg:y="43.292583mm"/>
          <draw:path svg:d="M 495.51752 78.23961 L 521.5974 78.23961 L 547.67725 104.31948 Q 547.67725 156.47922 547.67725 156.47922 Q 547.67725 182.55908 521.5974 208.63896 L 521.5974 260.7987 L 495.51752 286.87857 Q 495.51752 312.95844 417.27792 312.95844 Q 339.0383 312.95844 339.0383 339.0383 L 339.0383 339.0383 L 286.87857 339.0383 Q 234.71883 365.11816 208.63896 365.11816 L 182.55908 365.11816 L 182.55908 339.0383 Q 182.55908 312.95844 208.63896 312.95844 Q 234.71883 312.95844 208.63896 260.7987 Q 182.55908 208.63896 130.39935 156.47922 L 78.23961 130.39935 L 78.23961 130.39935 L 78.23961 104.31948 L 78.23961 104.31948 L 78.23961 104.31948 L 52.15974 104.31948 L 52.15974 104.31948 L 52.15974 78.23961 L 26.07987 78.23961 L 26.07987 78.23961 L 26.07987 52.15974 L 26.07987 52.15974 L 26.07987 52.15974 L 0.0 52.15974 L 0.0 52.15974 L 52.15974 52.15974 L 104.31948 52.15974 L 234.71883 26.07987 Q 339.0383 0.0 365.11816 0.0 Q 391.19803 0.0 391.19803 26.07987 Q 391.19803 52.15974 417.27792 52.15974 Q 443.3578 52.15974 495.51752 78.23961 z" svg:height="3.6511817mm" draw:style-name="style-410" svg:viewBox="0.0 0.0 547.67725 365.11816" svg:width="5.476773mm" svg:x="68.59006mm" svg:y="250.88834mm"/>
          <draw:path svg:d="M 834.55585 0.0 L 860.6357 0.0 L 860.6357 78.23961 Q 860.6357 130.39935 886.7156 156.47922 Q 912.7954 182.55908 886.7156 182.55908 Q 860.6357 182.55908 886.7156 208.63896 Q 912.7954 234.71883 938.8753 234.71883 L 938.8753 234.71883 L 938.8753 286.87857 L 938.8753 365.11816 L 912.7954 365.11816 L 912.7954 391.19803 L 886.7156 391.19803 L 834.55585 391.19803 L 834.55585 417.27792 L 834.55585 417.27792 L 834.55585 417.27792 Q 834.55585 417.27792 808.47595 443.3578 Q 808.47595 469.43765 782.39606 469.43765 Q 756.3162 495.51752 730.2363 547.67725 L 704.1565 625.9169 L 730.2363 651.9967 Q 782.39606 651.9967 782.39606 678.0766 L 808.47595 678.0766 L 834.55585 704.1565 Q 834.55585 704.1565 834.55585 730.2363 L 834.55585 730.2363 L 860.6357 756.3162 L 860.6357 808.47595 L 834.55585 808.47595 L 808.47595 808.47595 L 808.47595 756.3162 L 782.39606 730.2363 L 782.39606 730.2363 L 782.39606 704.1565 L 730.2363 704.1565 Q 678.0766 704.1565 625.9169 678.0766 Q 547.67725 651.9967 417.27792 756.3162 Q 312.95844 860.6357 312.95844 938.8753 Q 312.95844 1017.1149 260.7987 1017.1149 L 182.55908 1017.1149 L 182.55908 1017.1149 L 156.47922 1017.1149 L 156.47922 1017.1149 L 156.47922 1017.1149 L 156.47922 1043.1948 L 156.47922 1043.1948 L 130.39935 1043.1948 L 130.39935 1069.2747 L 130.39935 1069.2747 L 130.39935 1069.2747 L 104.31948 1069.2747 L 104.31948 1069.2747 L 104.31948 1043.1948 L 104.31948 1043.1948 L 78.23961 1069.2747 L 52.15974 1095.3545 L 52.15974 1095.3545 L 52.15974 1121.4343 L 52.15974 1121.4343 L 52.15974 1121.4343 L 26.07987 1069.2747 L 3.6379788E-12 991.03503 L 3.6379788E-12 991.03503 L 3.6379788E-12 964.95514 L 3.6379788E-12 964.95514 L 3.6379788E-12 964.95514 L 3.6379788E-12 964.95514 L 3.6379788E-12 964.95514 L 26.07987 964.95514 L 26.07987 938.8753 L 52.15974 912.7954 Q 78.23961 860.6357 104.31948 860.6357 Q 156.47922 860.6357 156.47922 808.47595 Q 156.47922 756.3162 182.55908 756.3162 Q 208.63896 730.2363 208.63896 521.5974 Q 234.71883 339.0383 339.0383 286.87857 Q 443.3578 234.71883 469.43765 208.63896 Q 469.43765 182.55908 469.43765 182.55908 L 469.43765 182.55908 L 495.51752 78.23961 L 521.5974 0.0 L 521.5974 0.0 L 521.5974 0.0 L 547.67725 26.07987 Q 573.75714 26.07987 651.9967 0.0 Q 730.2363 -26.07987 730.2363 0.0 Q 756.3162 26.07987 782.39606 26.07987 Q 808.47595 26.07987 834.55585 0.0 z" svg:height="11.214344mm" draw:style-name="style-411" svg:viewBox="0.0 0.0 938.8753 1121.4343" svg:width="9.388753mm" svg:x="164.82477mm" svg:y="94.14833mm"/>
          <draw:path svg:d="M 26.07987 78.23961 L 0.0 0.0 L 26.07987 0.0 Q 52.15974 26.07987 104.31948 26.07987 L 130.39935 26.07987 L 130.39935 26.07987 Q 130.39935 26.07987 156.47922 52.15974 L 156.47922 52.15974 L 208.63896 52.15974 L 260.7987 26.07987 L 260.7987 26.07987 Q 260.7987 26.07987 286.87857 26.07987 L 312.95844 0.0 L 312.95844 26.07987 Q 339.0383 52.15974 312.95844 78.23961 Q 312.95844 78.23961 312.95844 78.23961 L 312.95844 104.31948 L 260.7987 130.39935 Q 208.63896 156.47922 208.63896 182.55908 Q 208.63896 182.55908 234.71883 208.63896 Q 260.7987 234.71883 260.7987 339.0383 L 260.7987 469.43765 L 234.71883 469.43765 L 234.71883 495.51752 L 234.71883 495.51752 L 208.63896 495.51752 L 208.63896 521.5974 L 208.63896 547.67725 L 208.63896 547.67725 Q 208.63896 547.67725 156.47922 495.51752 L 130.39935 443.3578 L 130.39935 443.3578 L 130.39935 417.27792 L 130.39935 391.19803 Q 104.31948 365.11816 104.31948 339.0383 Q 52.15974 312.95844 52.15974 234.71883 Q 52.15974 130.39935 26.07987 78.23961 z" svg:height="5.476773mm" draw:style-name="style-412" svg:viewBox="0.0 0.0 312.95844 547.67725" svg:width="3.1295843mm" svg:x="26.601467mm" svg:y="225.59087mm"/>
          <draw:path svg:d="M 1721.2714 2034.2299 L 1721.2714 2138.5493 L 1721.2714 2164.6292 L 1721.2714 2190.709 L 1721.2714 2190.709 L 1721.2714 2190.709 L 1721.2714 2216.7888 L 1721.2714 2216.7888 L 1721.2714 2242.8687 L 1721.2714 2295.0286 L 1721.2714 2295.0286 L 1721.2714 2321.1084 L 1721.2714 2321.1084 L 1721.2714 2321.1084 L 1695.1915 2268.9487 L 1669.1117 2216.7888 L 1669.1117 2190.709 Q 1669.1117 2164.6292 1616.9519 2138.5493 Q 1590.8721 2138.5493 1564.7921 2164.6292 Q 1564.7921 2190.709 1538.7123 2164.6292 Q 1538.7123 2138.5493 1512.6324 2138.5493 L 1486.5525 2138.5493 L 1434.3928 2164.6292 Q 1382.233 2164.6292 1356.1532 2216.7888 Q 1330.0734 2295.0286 1303.9934 2295.0286 Q 1251.8337 2321.1084 1225.7539 2399.348 Q 1199.674 2503.6675 1147.5143 2477.5876 Q 1095.3545 2477.5876 1069.2747 2503.6675 Q 1069.2747 2529.7473 1043.1948 2529.7473 Q 1017.1149 2529.7473 991.03503 2712.3064 Q 964.95514 2920.9453 938.8753 2920.9453 Q 912.7954 2920.9453 912.7954 2999.185 Q 886.7156 3077.4246 886.7156 3129.5842 L 886.7156 3207.824 L 860.6357 3207.824 L 860.6357 3181.7441 L 834.55585 3181.7441 L 808.47595 3181.7441 L 808.47595 3207.824 L 782.39606 3207.824 L 782.39606 3233.9038 L 782.39606 3259.9836 L 756.3162 3259.9836 L 756.3162 3233.9038 L 756.3162 3233.9038 L 730.2363 3233.9038 L 730.2363 3233.9038 L 730.2363 3233.9038 L 730.2363 3207.824 L 730.2363 3207.824 L 730.2363 3181.7441 L 730.2363 3181.7441 L 704.1565 3155.664 Q 678.0766 3129.5842 678.0766 3181.7441 L 678.0766 3207.824 L 678.0766 3207.824 Q 651.9967 3181.7441 599.837 3103.5044 Q 573.75714 2999.185 521.5974 2973.105 Q 469.43765 2973.105 417.27792 2973.105 Q 365.11816 2973.105 365.11816 2947.0251 L 365.11816 2920.9453 L 339.0383 2920.9453 L 339.0383 2920.9453 L 339.0383 2894.8655 L 312.95844 2894.8655 L 312.95844 2973.105 Q 260.7987 3051.3447 260.7987 3077.4246 L 260.7987 3103.5044 L 234.71883 3129.5842 L 234.71883 3155.664 L 208.63896 3155.664 L 182.55908 3155.664 L 182.55908 3129.5842 Q 208.63896 3077.4246 208.63896 3025.265 L 208.63896 2973.105 L 182.55908 2973.105 L 182.55908 2973.105 L 182.55908 2947.0251 L 156.47922 2947.0251 L 156.47922 2947.0251 L 156.47922 2973.105 L 130.39935 3025.265 Q 104.31948 3077.4246 78.23961 3051.3447 L 52.15974 3025.265 L 52.15974 3025.265 L 52.15974 3025.265 L 52.15974 2999.185 L 52.15974 2973.105 L 52.15974 2947.0251 L 52.15974 2920.9453 L 26.07987 2920.9453 L 26.07987 2920.9453 L 0.0 2920.9453 L 0.0 2920.9453 L 0.0 2920.9453 L 0.0 2920.9453 L 0.0 2868.7856 Q 0.0 2816.626 130.39935 2268.9487 Q 260.7987 1721.2714 286.87857 1330.0734 L 312.95844 938.8753 L 339.0383 938.8753 L 365.11816 938.8753 L 365.11816 912.7954 L 365.11816 912.7954 L 391.19803 730.2363 Q 417.27792 547.67725 417.27792 495.51752 Q 443.3578 443.3578 495.51752 443.3578 Q 547.67725 417.27792 547.67725 312.95844 Q 521.5974 208.63896 547.67725 208.63896 Q 573.75714 182.55908 573.75714 130.39935 Q 599.837 78.23961 573.75714 78.23961 Q 547.67725 78.23961 573.75714 52.15974 L 573.75714 0.0 L 599.837 0.0 Q 625.9169 0.0 678.0766 0.0 Q 730.2363 0.0 730.2363 26.07987 Q 730.2363 52.15974 782.39606 26.07987 Q 808.47595 0.0 938.8753 0.0 Q 1043.1948 0.0 1043.1948 26.07987 Q 1043.1948 52.15974 1095.3545 156.47922 Q 1173.5941 260.7987 1147.5143 286.87857 Q 1121.4343 286.87857 1147.5143 365.11816 Q 1173.5941 417.27792 1251.8337 443.3578 Q 1330.0734 443.3578 1303.9934 521.5974 Q 1303.9934 625.9169 1356.1532 678.0766 Q 1408.313 704.1565 1382.233 730.2363 Q 1382.233 756.3162 1408.313 782.39606 Q 1460.4727 782.39606 1512.6324 991.03503 Q 1564.7921 1225.7539 1564.7921 1408.313 Q 1616.9519 1616.9519 1616.9519 1695.1915 Q 1616.9519 1773.4312 1643.0317 1851.6708 Q 1643.0317 1929.9103 1669.1117 1929.9103 Q 1721.2714 1929.9103 1721.2714 2034.2299 z" svg:height="32.59984mm" draw:style-name="style-413" svg:viewBox="0.0 0.0 1721.2714 3259.9836" svg:width="17.212713mm" svg:x="79.28281mm" svg:y="179.4295mm"/>
          <draw:path svg:d="M 104.31948 -1.8189894E-12 L 130.39935 -1.8189894E-12 L 208.63896 -1.8189894E-12 Q 286.87857 -1.8189894E-12 312.95844 26.07987 L 312.95844 52.15974 L 312.95844 52.15974 Q 312.95844 52.15974 260.7987 78.23961 Q 208.63896 104.31948 208.63896 156.47922 Q 182.55908 208.63896 130.39935 208.63896 L 52.15974 208.63896 L 26.07987 208.63896 L -3.6379788E-12 208.63896 L -3.6379788E-12 156.47922 L -3.6379788E-12 130.39935 L -3.6379788E-12 104.31948 L 26.07987 78.23961 L 26.07987 78.23961 L 26.07987 52.15974 L 26.07987 52.15974 L 26.07987 52.15974 L 52.15974 52.15974 L 52.15974 52.15974 L 52.15974 26.07987 L 78.23961 26.07987 L 78.23961 26.07987 L 78.23961 -1.8189894E-12 L 104.31948 -1.8189894E-12 z" svg:height="2.0863895mm" draw:style-name="style-414" svg:viewBox="0.0 0.0 312.95844 208.63896" svg:width="3.1295843mm" svg:x="173.43114mm" svg:y="160.652mm"/>
          <draw:path svg:d="M 234.71883 0.0 L 260.7987 0.0 L 234.71883 52.15974 Q 234.71883 104.31948 260.7987 104.31948 Q 286.87857 104.31948 286.87857 234.71883 L 286.87857 339.0383 L 260.7987 391.19803 Q 234.71883 443.3578 208.63896 521.5974 L 208.63896 599.837 L 182.55908 599.837 Q 156.47922 599.837 130.39935 678.0766 Q 130.39935 756.3162 104.31948 730.2363 Q 104.31948 704.1565 78.23961 704.1565 Q 26.07987 730.2363 26.07987 730.2363 L 26.07987 756.3162 L 26.07987 756.3162 Q 0.0 756.3162 0.0 730.2363 L 0.0 730.2363 L 0.0 651.9967 Q 26.07987 547.67725 52.15974 339.0383 L 78.23961 156.47922 L 78.23961 130.39935 L 78.23961 130.39935 L 104.31948 104.31948 L 130.39935 78.23961 L 130.39935 78.23961 L 130.39935 78.23961 L 182.55908 52.15974 Q 208.63896 52.15974 208.63896 26.07987 Q 208.63896 0.0 234.71883 0.0 z" svg:height="7.5631623mm" draw:style-name="style-415" svg:viewBox="0.0 0.0 286.87857 756.3162" svg:width="2.8687856mm" svg:x="119.7066mm" svg:y="239.1524mm"/>
          <draw:path svg:d="M 0.0 26.07987 L 26.07987 0.0 L 52.15974 0.0 L 52.15974 0.0 L 104.31948 26.07987 Q 182.55908 78.23961 391.19803 78.23961 Q 599.837 78.23961 678.0766 78.23961 L 730.2363 78.23961 L 730.2363 78.23961 Q 730.2363 78.23961 756.3162 78.23961 L 756.3162 104.31948 L 625.9169 130.39935 Q 521.5974 182.55908 547.67725 208.63896 Q 573.75714 234.71883 599.837 234.71883 L 599.837 260.7987 L 417.27792 260.7987 Q 260.7987 286.87857 208.63896 286.87857 L 182.55908 286.87857 L 182.55908 312.95844 L 182.55908 339.0383 L 182.55908 339.0383 Q 156.47922 339.0383 78.23961 339.0383 L 0.0 312.95844 L 0.0 312.95844 Q 0.0 286.87857 52.15974 286.87857 L 78.23961 286.87857 L 78.23961 260.7987 L 52.15974 260.7987 L 52.15974 234.71883 L 52.15974 208.63896 L 104.31948 208.63896 L 130.39935 182.55908 L 130.39935 182.55908 L 104.31948 182.55908 L 104.31948 156.47922 L 104.31948 130.39935 L 78.23961 130.39935 L 78.23961 130.39935 L 78.23961 104.31948 L 104.31948 104.31948 L 104.31948 104.31948 L 104.31948 78.23961 L 104.31948 78.23961 L 104.31948 78.23961 L 78.23961 78.23961 L 78.23961 78.23961 L 52.15974 52.15974 Q 0.0 26.07987 0.0 26.07987 z" svg:height="3.390383mm" draw:style-name="style-416" svg:viewBox="0.0 0.0 756.3162 339.0383" svg:width="7.5631623mm" svg:x="54.246128mm" svg:y="245.93317mm"/>
          <draw:path svg:d="M 547.67725 52.15974 L 625.9169 0.0 L 625.9169 0.0 Q 625.9169 26.07987 651.9967 26.07987 L 651.9967 26.07987 L 651.9967 26.07987 Q 651.9967 26.07987 651.9967 52.15974 L 651.9967 52.15974 L 625.9169 52.15974 L 625.9169 78.23961 L 625.9169 78.23961 L 599.837 78.23961 L 599.837 78.23961 L 599.837 78.23961 L 599.837 104.31948 L 599.837 104.31948 L 625.9169 130.39935 Q 625.9169 156.47922 730.2363 234.71883 Q 808.47595 286.87857 834.55585 339.0383 L 860.6357 365.11816 L 860.6357 391.19803 L 860.6357 417.27792 L 886.7156 417.27792 L 886.7156 417.27792 L 886.7156 443.3578 L 886.7156 495.51752 L 912.7954 495.51752 Q 964.95514 495.51752 964.95514 521.5974 L 964.95514 521.5974 L 964.95514 547.67725 Q 964.95514 573.75714 912.7954 547.67725 Q 834.55585 547.67725 834.55585 573.75714 Q 834.55585 599.837 651.9967 651.9967 L 469.43765 730.2363 L 391.19803 782.39606 Q 339.0383 834.55585 312.95844 860.6357 Q 312.95844 886.7156 234.71883 886.7156 L 156.47922 886.7156 L 130.39935 886.7156 L 130.39935 860.6357 L 104.31948 860.6357 L 78.23961 860.6357 L 78.23961 834.55585 L 78.23961 834.55585 L 52.15974 834.55585 L 52.15974 808.47595 L 26.07987 808.47595 L -9.094947E-13 808.47595 L -9.094947E-13 782.39606 L -9.094947E-13 782.39606 L 26.07987 782.39606 L 52.15974 756.3162 L 52.15974 756.3162 L 78.23961 756.3162 L 78.23961 730.2363 L 78.23961 704.1565 L 130.39935 704.1565 Q 156.47922 704.1565 182.55908 704.1565 L 182.55908 704.1565 L 208.63896 704.1565 L 234.71883 704.1565 L 260.7987 678.0766 Q 286.87857 651.9967 286.87857 651.9967 Q 286.87857 651.9967 286.87857 547.67725 L 260.7987 469.43765 L 286.87857 495.51752 Q 339.0383 547.67725 339.0383 547.67725 L 365.11816 547.67725 L 365.11816 521.5974 L 391.19803 521.5974 L 391.19803 521.5974 L 391.19803 495.51752 L 391.19803 495.51752 L 391.19803 495.51752 L 417.27792 495.51752 L 417.27792 495.51752 L 417.27792 469.43765 L 443.3578 469.43765 L 443.3578 443.3578 L 443.3578 417.27792 L 391.19803 417.27792 Q 339.0383 391.19803 286.87857 417.27792 L 260.7987 443.3578 L 260.7987 443.3578 L 234.71883 443.3578 L 234.71883 417.27792 L 234.71883 391.19803 L 260.7987 391.19803 L 260.7987 391.19803 L 260.7987 365.11816 L 234.71883 365.11816 L 234.71883 365.11816 L 234.71883 339.0383 L 234.71883 339.0383 L 234.71883 339.0383 L 208.63896 286.87857 L 208.63896 260.7987 L 234.71883 260.7987 L 260.7987 234.71883 L 286.87857 234.71883 L 312.95844 234.71883 L 339.0383 234.71883 Q 365.11816 234.71883 391.19803 234.71883 Q 443.3578 208.63896 443.3578 156.47922 Q 469.43765 104.31948 547.67725 52.15974 z" svg:height="8.867156mm" draw:style-name="style-417" svg:viewBox="0.0 0.0 964.95514 886.7156" svg:width="9.649551mm" svg:x="71.71964mm" svg:y="153.61043mm"/>
          <draw:path svg:d="M 1512.6324 26.07987 L 1538.7123 26.07987 L 1538.7123 52.15974 L 1538.7123 78.23961 L 1564.7921 78.23961 L 1564.7921 78.23961 L 1538.7123 1121.4343 Q 1538.7123 2190.709 1512.6324 2242.8687 L 1512.6324 2295.0286 L 1538.7123 2503.6675 Q 1538.7123 2712.3064 1564.7921 2712.3064 Q 1590.8721 2686.2266 1643.0317 2686.2266 L 1669.1117 2686.2266 L 1669.1117 2712.3064 L 1643.0317 2738.3862 L 1643.0317 2764.466 L 1643.0317 2790.546 L 1616.9519 2790.546 L 1616.9519 2790.546 L 1616.9519 2816.626 L 1590.8721 2816.626 L 1590.8721 2842.7058 Q 1590.8721 2868.7856 1564.7921 2868.7856 L 1564.7921 2868.7856 L 1564.7921 2868.7856 Q 1538.7123 2868.7856 1538.7123 2842.7058 Q 1538.7123 2816.626 1538.7123 2816.626 Q 1512.6324 2790.546 1408.313 2920.9453 L 1330.0734 3051.3447 L 1303.9934 3051.3447 L 1303.9934 3051.3447 L 1303.9934 3025.265 L 1277.9136 3025.265 L 1277.9136 3025.265 L 1277.9136 2999.185 L 1277.9136 2999.185 Q 1277.9136 2999.185 1251.8337 2999.185 L 1251.8337 2999.185 L 1251.8337 2973.105 Q 1225.7539 2947.0251 1147.5143 2842.7058 Q 1043.1948 2738.3862 756.3162 2660.1467 L 495.51752 2581.907 L 443.3578 2555.8271 L 417.27792 2555.8271 L 417.27792 2555.8271 L 417.27792 2529.7473 L 443.3578 2529.7473 Q 495.51752 2529.7473 495.51752 2503.6675 Q 495.51752 2503.6675 521.5974 2347.1882 Q 521.5974 2190.709 495.51752 2190.709 Q 469.43765 2216.7888 417.27792 2138.5493 Q 391.19803 2086.3896 312.95844 2060.3096 Q 234.71883 2034.2299 234.71883 2008.1499 Q 234.71883 1982.0701 182.55908 1955.9902 Q 104.31948 1955.9902 78.23961 1903.8304 Q 78.23961 1825.5908 52.15974 1825.5908 Q 26.07987 1799.511 52.15974 1799.511 Q 78.23961 1799.511 78.23961 1773.4312 Q 78.23961 1747.3512 26.07987 1747.3512 L 0.0 1747.3512 L 0.0 1695.1915 L 0.0 1616.9519 L 182.55908 1564.7921 Q 339.0383 1512.6324 391.19803 1460.4727 Q 417.27792 1434.3928 469.43765 1408.313 Q 495.51752 1408.313 521.5974 1382.233 Q 521.5974 1356.1532 599.837 1356.1532 Q 704.1565 1382.233 730.2363 1356.1532 Q 756.3162 1330.0734 730.2363 1277.9136 Q 704.1565 1199.674 782.39606 1225.7539 Q 860.6357 1225.7539 912.7954 1225.7539 Q 964.95514 1225.7539 964.95514 1173.5941 Q 964.95514 1147.5143 1017.1149 1147.5143 L 1043.1948 1121.4343 L 1043.1948 1121.4343 L 1069.2747 1121.4343 L 1069.2747 1121.4343 L 1069.2747 1095.3545 L 1043.1948 1017.1149 Q 1017.1149 912.7954 991.03503 912.7954 Q 964.95514 912.7954 912.7954 756.3162 Q 860.6357 625.9169 860.6357 521.5974 Q 860.6357 417.27792 886.7156 417.27792 Q 912.7954 417.27792 912.7954 391.19803 Q 886.7156 339.0383 938.8753 312.95844 Q 1017.1149 286.87857 1095.3545 130.39935 Q 1173.5941 9.094947E-13 1225.7539 9.094947E-13 Q 1251.8337 9.094947E-13 1277.9136 26.07987 Q 1277.9136 26.07987 1330.0734 26.07987 Q 1356.1532 26.07987 1382.233 26.07987 Q 1408.313 26.07987 1434.3928 26.07987 Q 1486.5525 26.07987 1512.6324 26.07987 z" svg:height="30.513447mm" draw:style-name="style-418" svg:viewBox="0.0 0.0 1669.1117 3051.3447" svg:width="16.691116mm" svg:x="182.81989mm" svg:y="41.46699mm"/>
          <draw:path svg:d="M 7119.804 26.07987 L 7119.804 0.0 L 8919.315 0.0 L 10744.906 0.0 L 10823.1455 52.15974 Q 10901.386 130.39935 10927.465 130.39935 L 10927.465 104.31948 L 10953.545 104.31948 Q 11005.705 104.31948 11005.705 130.39935 Q 11005.705 156.47922 11136.1045 156.47922 Q 11266.504 156.47922 11266.504 130.39935 Q 11266.504 104.31948 11292.583 104.31948 Q 11318.663 104.31948 11318.663 130.39935 Q 11344.743 156.47922 11396.903 130.39935 Q 11449.0625 130.39935 11422.982 104.31948 Q 11422.982 52.15974 11475.143 52.15974 Q 11527.302 52.15974 11553.382 52.15974 Q 11605.542 52.15974 11631.622 104.31948 Q 11631.622 156.47922 11788.101 182.55908 Q 11944.58 208.63896 11970.66 182.55908 Q 11996.74 156.47922 12101.06 182.55908 Q 12179.299 208.63896 12179.299 234.71883 Q 12179.299 260.7987 12231.459 260.7987 Q 12283.618 234.71883 12309.698 260.7987 Q 12309.698 312.95844 12257.538 312.95844 Q 12205.379 365.11816 12257.538 365.11816 Q 12335.778 365.11816 12361.858 365.11816 L 12387.9375 365.11816 L 12387.9375 365.11816 L 12414.018 365.11816 L 12414.018 365.11816 L 12414.018 365.11816 L 12414.018 391.19803 L 12414.018 391.19803 L 12440.098 417.27792 L 12440.098 469.43765 L 12335.778 469.43765 L 12231.459 469.43765 L 12231.459 495.51752 L 12205.379 495.51752 L 12205.379 521.5974 L 12205.379 547.67725 L 12179.299 547.67725 L 12179.299 573.75714 L 12179.299 573.75714 L 12153.219 573.75714 L 12153.219 573.75714 L 12153.219 573.75714 L 12205.379 573.75714 L 12257.538 573.75714 L 12309.698 573.75714 L 12361.858 573.75714 L 12361.858 547.67725 L 12361.858 547.67725 L 12414.018 547.67725 Q 12466.178 521.5974 12831.296 521.5974 Q 13170.334 521.5974 13796.251 443.3578 Q 14422.168 365.11816 14813.366 391.19803 Q 15230.644 417.27792 15569.682 469.43765 Q 15908.721 521.5974 16247.759 625.9169 Q 16586.797 730.2363 16612.877 782.39606 Q 16638.957 834.55585 16586.797 1538.7123 Q 16586.797 2242.8687 16560.717 2503.6675 Q 16534.637 2738.3862 16560.717 2920.9453 Q 16560.717 3129.5842 16534.637 3129.5842 Q 16508.557 3129.5842 16456.398 3599.022 Q 16430.318 4094.5396 16430.318 4172.7793 L 16430.318 4251.0186 L 16430.318 4277.0986 L 16430.318 4329.2583 L 16404.238 4329.2583 L 16404.238 4329.2583 L 16404.238 4303.178 L 16378.158 4303.178 L 16378.158 4303.178 Q 16378.158 4277.0986 16325.998 4277.0986 Q 16273.839 4224.939 16273.839 4277.0986 L 16273.839 4277.0986 L 16273.839 4303.178 L 16273.839 4303.178 L 16247.759 4303.178 L 16247.759 4277.0986 L 16247.759 4277.0986 L 16221.679 4277.0986 L 16221.679 4537.8975 Q 16221.679 4772.616 16221.679 4824.776 Q 16221.679 4876.9355 16221.679 4903.0156 L 16221.679 4955.1753 L 16221.679 5007.335 L 16221.679 5085.5747 L 16221.679 5033.4146 Q 16221.679 4981.255 16195.599 4929.095 L 16169.519 4876.9355 L 16169.519 4903.0156 L 16169.519 4955.1753 L 16169.519 4981.255 L 16169.519 5007.335 L 16169.519 5007.335 L 16169.519 5007.335 L 16169.519 5033.4146 L 16169.519 5033.4146 L 16169.519 5085.5747 Q 16169.519 5137.7344 16195.599 5189.894 L 16221.679 5242.0537 L 16221.679 5268.134 L 16221.679 5268.134 L 16195.599 5268.134 L 16195.599 5268.134 L 16169.519 5294.2134 L 16143.439 5294.2134 L 16143.439 5268.134 Q 16143.439 5215.9736 16091.279 5215.9736 L 16039.119 5215.9736 L 15986.96 5528.932 Q 15908.721 5815.811 15934.8 5894.0503 Q 15960.88 5972.29 15960.88 5946.21 Q 15960.88 5920.1304 15960.88 5998.37 Q 15960.88 6102.6895 15908.721 6233.089 Q 15856.561 6363.4883 15856.561 6389.568 Q 15856.561 6415.648 15856.561 6467.8076 L 15856.561 6519.9673 L 15830.48 6519.9673 L 15830.48 6519.9673 L 15830.48 6546.0474 L 15804.4 6546.0474 L 15804.4 6546.0474 L 15804.4 6572.127 L 15804.4 6572.127 L 15804.4 6572.127 L 15778.321 6624.2866 L 15752.241 6702.5264 L 15752.241 6650.3667 L 15752.241 6598.207 L 15726.161 6598.207 L 15726.161 6624.2866 L 15726.161 6624.2866 L 15700.081 6624.2866 L 15700.081 6519.9673 L 15700.081 6415.648 L 15674.001 6467.8076 L 15647.922 6493.887 L 15647.922 6467.8076 L 15647.922 6441.7275 L 15621.842 6441.7275 L 15621.842 6441.7275 L 15621.842 6389.568 Q 15647.922 6337.408 15647.922 5268.134 L 15674.001 4224.939 L 15674.001 4042.3796 L 15674.001 3859.8206 L 15674.001 3781.581 Q 15700.081 3703.3416 15700.081 3181.7441 Q 15700.081 2686.2266 15700.081 2295.0286 Q 15700.081 1929.9103 15621.842 1877.7506 Q 15517.522 1851.6708 15517.522 1825.5908 Q 15517.522 1799.511 15308.883 1825.5908 Q 15100.244 1877.7506 14604.727 1929.9103 Q 14109.209 1982.0701 13509.372 1955.9902 L 12883.455 1929.9103 L 12883.455 1929.9103 Q 12883.455 1929.9103 12779.136 1877.7506 Q 12648.736 1877.7506 11892.42 1877.7506 Q 11110.024 1877.7506 10614.507 1877.7506 L 10118.989 1903.8304 L 10092.909 1903.8304 Q 10066.829 1877.7506 9310.514 1825.5908 Q 8554.197 1773.4312 8189.079 1799.511 Q 7797.881 1825.5908 6415.648 1799.511 L 5059.4946 1773.4312 L 4824.776 1773.4312 Q 4590.057 1773.4312 2503.6675 1799.511 L 443.3578 1799.511 L 443.3578 1799.511 L 443.3578 1773.4312 L 417.27792 1773.4312 L 391.19803 1773.4312 L 365.11816 1747.3512 L 339.0383 1721.2714 L 312.95844 1721.2714 L 286.87857 1721.2714 L 260.7987 1695.1915 Q 208.63896 1669.1117 208.63896 1669.1117 Q 208.63896 1669.1117 208.63896 1590.8721 Q 208.63896 1512.6324 130.39935 1486.5525 L 52.15974 1460.4727 L 26.07987 1460.4727 L 0.0 1460.4727 L 0.0 1408.313 L 0.0 1382.233 L 78.23961 1356.1532 Q 156.47922 1356.1532 156.47922 1330.0734 Q 156.47922 1303.9934 234.71883 1303.9934 Q 312.95844 1303.9934 339.0383 1277.9136 Q 365.11816 1251.8337 417.27792 1251.8337 Q 469.43765 1251.8337 443.3578 1225.7539 Q 417.27792 1199.674 573.75714 1173.5941 Q 704.1565 1147.5143 1043.1948 1147.5143 Q 1408.313 1199.674 1512.6324 1147.5143 Q 1590.8721 1147.5143 1669.1117 1121.4343 L 1721.2714 1095.3545 L 1669.1117 1095.3545 Q 1590.8721 1095.3545 1590.8721 1069.2747 L 1590.8721 1043.1948 L 1825.5908 1017.1149 Q 2034.2299 991.03503 2138.5493 991.03503 Q 2216.7888 991.03503 2347.1882 991.03503 Q 2451.5078 938.8753 2712.3064 938.8753 Q 2973.105 938.8753 3103.5044 912.7954 Q 3233.9038 886.7156 3233.9038 860.6357 Q 3233.9038 834.55585 3338.2234 834.55585 Q 3416.463 834.55585 3520.7825 834.55585 Q 3625.1018 834.55585 3833.7407 782.39606 Q 4016.2998 730.2363 4042.3796 756.3162 Q 4042.3796 782.39606 4198.859 756.3162 Q 4381.418 730.2363 4381.418 704.1565 Q 4381.418 678.0766 4903.0156 651.9967 Q 5424.613 625.9169 5528.932 625.9169 Q 5659.3315 573.75714 5737.5713 573.75714 Q 5841.8906 573.75714 5841.8906 599.837 Q 5841.8906 625.9169 5920.1304 625.9169 Q 5998.37 625.9169 5998.37 599.837 Q 6024.4497 573.75714 6102.6895 573.75714 L 6207.009 573.75714 L 6233.089 573.75714 L 6259.1685 573.75714 L 6259.1685 547.67725 L 6259.1685 521.5974 L 6233.089 521.5974 L 6233.089 521.5974 L 6233.089 495.51752 L 6207.009 495.51752 L 6207.009 495.51752 L 6207.009 469.43765 L 6207.009 469.43765 L 6207.009 469.43765 L 6180.929 469.43765 L 6180.929 469.43765 L 6128.769 469.43765 Q 6076.6094 469.43765 5998.37 417.27792 L 5946.21 365.11816 L 5946.21 365.11816 L 5946.21 365.11816 L 5972.29 339.0383 L 5998.37 312.95844 L 5998.37 312.95844 L 5998.37 286.87857 L 5972.29 286.87857 L 5972.29 260.7987 L 5972.29 260.7987 L 5998.37 260.7987 L 5998.37 260.7987 L 5998.37 260.7987 L 5998.37 234.71883 L 5998.37 234.71883 L 6024.4497 234.71883 L 6024.4497 208.63896 L 6024.4497 208.63896 L 6050.53 208.63896 L 6050.53 208.63896 L 6050.53 208.63896 L 6050.53 182.55908 L 6050.53 182.55908 L 6076.6094 156.47922 Q 6076.6094 130.39935 6102.6895 130.39935 Q 6128.769 130.39935 6154.849 104.31948 Q 6154.849 52.15974 6207.009 78.23961 Q 6259.1685 78.23961 6259.1685 52.15974 Q 6259.1685 26.07987 6415.648 52.15974 Q 6598.207 52.15974 6624.2866 78.23961 Q 6624.2866 104.31948 6702.5264 78.23961 Q 6780.766 52.15974 6832.926 52.15974 Q 6832.926 52.15974 6885.0854 52.15974 Q 6937.245 52.15974 6963.325 78.23961 Q 6989.405 104.31948 6989.405 78.23961 Q 6989.405 52.15974 7041.565 52.15974 Q 7119.804 52.15974 7119.804 26.07987 z M 11553.382 104.31948 Q 11553.382 104.31948 11553.382 78.23961 Q 11579.462 78.23961 11579.462 104.31948 Q 11579.462 104.31948 11553.382 104.31948 z" svg:height="67.02526mm" draw:style-name="style-419" svg:viewBox="0.0 0.0 16612.877 6702.5264" svg:width="166.12877mm" svg:x="41.72779mm" svg:y="0.0mm"/>
          <draw:path svg:d="M 182.55908 52.15974 L 260.7987 0.0 L 312.95844 0.0 L 365.11816 0.0 L 365.11816 52.15974 L 339.0383 78.23961 L 286.87857 156.47922 Q 234.71883 208.63896 234.71883 208.63896 L 234.71883 234.71883 L 182.55908 312.95844 Q 156.47922 391.19803 104.31948 365.11816 Q 26.07987 339.0383 26.07987 339.0383 L 26.07987 312.95844 L 26.07987 312.95844 Q 26.07987 312.95844 0.0 260.7987 Q -26.07987 208.63896 26.07987 156.47922 L 52.15974 130.39935 L 78.23961 130.39935 Q 78.23961 104.31948 78.23961 104.31948 L 78.23961 104.31948 L 78.23961 104.31948 Q 104.31948 104.31948 182.55908 52.15974 z" svg:height="3.6511817mm" draw:style-name="style-420" svg:viewBox="0.0 0.0 365.11816 365.11816" svg:width="3.6511817mm" svg:x="40.945396mm" svg:y="270.70905mm"/>
          <draw:path svg:d="M 26.07987 26.07987 L 52.15974 0.0 L 130.39935 0.0 Q 182.55908 26.07987 286.87857 26.07987 L 365.11816 26.07987 L 312.95844 52.15974 Q 260.7987 78.23961 339.0383 78.23961 Q 391.19803 130.39935 443.3578 130.39935 L 495.51752 130.39935 L 495.51752 156.47922 L 495.51752 156.47922 L 521.5974 182.55908 L 521.5974 208.63896 L 495.51752 208.63896 L 443.3578 234.71883 L 286.87857 234.71883 L 130.39935 234.71883 L 130.39935 234.71883 Q 104.31948 234.71883 78.23961 208.63896 Q 26.07987 182.55908 0.0 130.39935 Q -26.07987 52.15974 26.07987 26.07987 z" svg:height="2.3471882mm" draw:style-name="style-421" svg:viewBox="0.0 0.0 521.5974 234.71883" svg:width="5.215974mm" svg:x="29.99185mm" svg:y="111.36104mm"/>
          <draw:path svg:d="M 130.39935 26.07987 L 130.39935 26.07987 L 182.55908 0.0 L 208.63896 0.0 L 208.63896 26.07987 L 208.63896 78.23961 L 365.11816 104.31948 Q 521.5974 130.39935 547.67725 156.47922 Q 547.67725 182.55908 573.75714 234.71883 Q 573.75714 260.7987 599.837 234.71883 Q 599.837 234.71883 651.9967 234.71883 Q 678.0766 208.63896 651.9967 260.7987 Q 651.9967 339.0383 704.1565 339.0383 Q 782.39606 391.19803 808.47595 365.11816 Q 834.55585 365.11816 834.55585 417.27792 Q 834.55585 469.43765 912.7954 469.43765 Q 964.95514 495.51752 964.95514 495.51752 Q 991.03503 495.51752 1017.1149 521.5974 L 1043.1948 521.5974 L 1069.2747 547.67725 Q 1069.2747 599.837 1069.2747 599.837 Q 1095.3545 625.9169 1069.2747 625.9169 Q 1043.1948 625.9169 1069.2747 808.47595 Q 1069.2747 964.95514 1069.2747 964.95514 Q 1069.2747 991.03503 1069.2747 1069.2747 L 1069.2747 1147.5143 L 1043.1948 1199.674 L 1017.1149 1251.8337 L 1017.1149 1277.9136 L 1017.1149 1330.0734 L 964.95514 1382.233 Q 912.7954 1434.3928 912.7954 1486.5525 Q 912.7954 1564.7921 964.95514 1643.0317 Q 1017.1149 1747.3512 1017.1149 1825.5908 L 1017.1149 1903.8304 L 1017.1149 1955.9902 L 1017.1149 2008.1499 L 1017.1149 2034.2299 L 1017.1149 2060.3096 L 991.03503 2060.3096 L 991.03503 2060.3096 L 991.03503 2060.3096 L 964.95514 2060.3096 L 964.95514 2008.1499 L 964.95514 1982.0701 L 938.8753 1982.0701 L 938.8753 1955.9902 L 938.8753 1955.9902 L 912.7954 1955.9902 L 912.7954 1955.9902 L 912.7954 1955.9902 L 912.7954 1929.9103 L 912.7954 1929.9103 L 886.7156 1929.9103 L 886.7156 1903.8304 L 886.7156 1903.8304 L 860.6357 1903.8304 L 860.6357 1903.8304 Q 860.6357 1903.8304 808.47595 1825.5908 L 730.2363 1747.3512 L 730.2363 1747.3512 Q 704.1565 1721.2714 704.1565 1721.2714 L 704.1565 1721.2714 L 704.1565 1695.1915 Q 704.1565 1695.1915 599.837 1564.7921 Q 495.51752 1434.3928 339.0383 1356.1532 Q 156.47922 1277.9136 130.39935 1303.9934 Q 130.39935 1330.0734 104.31948 1330.0734 L 78.23961 1330.0734 L 78.23961 1277.9136 L 78.23961 1251.8337 L 52.15974 1225.7539 L 26.07987 1199.674 L 26.07987 1173.5941 L 26.07987 1121.4343 L 0.0 1095.3545 L 0.0 1069.2747 L 0.0 1069.2747 L 26.07987 1043.1948 L 26.07987 1043.1948 L 26.07987 1017.1149 L 286.87857 1017.1149 Q 573.75714 1017.1149 573.75714 991.03503 L 573.75714 991.03503 L 599.837 991.03503 Q 599.837 1017.1149 651.9967 1017.1149 L 704.1565 1017.1149 L 704.1565 1043.1948 L 704.1565 1043.1948 L 730.2363 1043.1948 L 730.2363 1069.2747 L 730.2363 1069.2747 L 756.3162 1069.2747 L 756.3162 1043.1948 L 756.3162 1017.1149 L 782.39606 1017.1149 L 782.39606 1017.1149 L 782.39606 991.03503 L 756.3162 991.03503 L 756.3162 964.95514 L 756.3162 938.8753 L 782.39606 938.8753 L 782.39606 912.7954 L 756.3162 912.7954 L 730.2363 912.7954 L 704.1565 886.7156 Q 678.0766 886.7156 678.0766 808.47595 Q 678.0766 756.3162 704.1565 756.3162 Q 730.2363 756.3162 730.2363 730.2363 Q 730.2363 704.1565 704.1565 704.1565 Q 651.9967 704.1565 599.837 599.837 Q 547.67725 495.51752 521.5974 469.43765 Q 495.51752 443.3578 469.43765 391.19803 Q 443.3578 339.0383 286.87857 260.7987 L 156.47922 182.55908 L 156.47922 182.55908 L 182.55908 182.55908 L 182.55908 156.47922 Q 182.55908 130.39935 182.55908 78.23961 Q 182.55908 52.15974 130.39935 52.15974 L 104.31948 26.07987 L 104.31948 26.07987 L 130.39935 26.07987 L 130.39935 26.07987 z" svg:height="20.603096mm" draw:style-name="style-422" svg:viewBox="0.0 0.0 1069.2747 2060.3096" svg:width="10.692746mm" svg:x="50.855743mm" svg:y="62.852486mm"/>
          <draw:path svg:d="M 260.7987 0.0 L 286.87857 0.0 L 260.7987 52.15974 Q 234.71883 130.39935 234.71883 130.39935 L 234.71883 130.39935 L 234.71883 182.55908 L 234.71883 234.71883 L 234.71883 234.71883 L 234.71883 234.71883 L 234.71883 260.7987 L 234.71883 260.7987 L 260.7987 260.7987 L 260.7987 286.87857 L 260.7987 286.87857 L 286.87857 286.87857 L 286.87857 339.0383 L 286.87857 365.11816 L 312.95844 365.11816 L 312.95844 391.19803 L 339.0383 391.19803 L 339.0383 391.19803 L 339.0383 365.11816 L 339.0383 365.11816 L 365.11816 339.0383 L 391.19803 312.95844 L 391.19803 312.95844 L 391.19803 286.87857 L 391.19803 286.87857 L 391.19803 286.87857 L 417.27792 234.71883 Q 443.3578 208.63896 469.43765 130.39935 Q 495.51752 78.23961 547.67725 78.23961 Q 573.75714 104.31948 573.75714 78.23961 Q 599.837 52.15974 625.9169 26.07987 L 651.9967 26.07987 L 599.837 130.39935 Q 547.67725 208.63896 521.5974 234.71883 L 521.5974 286.87857 L 521.5974 286.87857 Q 495.51752 286.87857 443.3578 391.19803 Q 391.19803 469.43765 365.11816 469.43765 Q 339.0383 495.51752 234.71883 391.19803 L 104.31948 286.87857 L 104.31948 286.87857 Q 78.23961 260.7987 78.23961 260.7987 L 78.23961 260.7987 L 78.23961 234.71883 L 78.23961 234.71883 L 52.15974 234.71883 L 52.15974 234.71883 L 52.15974 208.63896 L 26.07987 208.63896 L 26.07987 208.63896 L 26.07987 182.55908 L 26.07987 182.55908 L 26.07987 182.55908 L -1.8189894E-12 182.55908 L -1.8189894E-12 182.55908 L -1.8189894E-12 156.47922 L 26.07987 156.47922 L 26.07987 156.47922 L 26.07987 130.39935 L 26.07987 130.39935 L 26.07987 130.39935 L 52.15974 130.39935 L 52.15974 130.39935 L 52.15974 104.31948 L 78.23961 104.31948 L 78.23961 78.23961 L 78.23961 26.07987 L 156.47922 26.07987 Q 234.71883 52.15974 234.71883 26.07987 Q 234.71883 0.0 260.7987 0.0 z" svg:height="4.6943765mm" draw:style-name="style-423" svg:viewBox="0.0 0.0 651.9967 469.43765" svg:width="6.5199676mm" svg:x="113.44743mm" svg:y="256.3651mm"/>
          <draw:path svg:d="M 443.3578 0.0 L 547.67725 0.0 L 547.67725 0.0 L 547.67725 0.0 L 573.75714 0.0 L 573.75714 0.0 L 573.75714 52.15974 Q 573.75714 52.15974 625.9169 78.23961 Q 678.0766 78.23961 678.0766 104.31948 Q 704.1565 156.47922 704.1565 156.47922 L 704.1565 182.55908 L 678.0766 182.55908 Q 651.9967 156.47922 469.43765 156.47922 Q 286.87857 156.47922 182.55908 156.47922 Q 104.31948 156.47922 78.23961 208.63896 L 52.15974 260.7987 L 26.07987 260.7987 L 0.0 260.7987 L 0.0 234.71883 L 26.07987 208.63896 L 26.07987 182.55908 L 26.07987 156.47922 L 52.15974 156.47922 L 52.15974 156.47922 L 78.23961 104.31948 Q 78.23961 78.23961 130.39935 26.07987 Q 182.55908 0.0 286.87857 0.0 Q 365.11816 0.0 443.3578 0.0 z" svg:height="2.607987mm" draw:style-name="style-424" svg:viewBox="0.0 0.0 704.1565 260.7987" svg:width="7.041565mm" svg:x="75.37082mm" svg:y="231.58923mm"/>
          <draw:path svg:d="M 782.39606 156.47922 L 834.55585 0.0 L 834.55585 0.0 L 834.55585 0.0 L 860.6357 26.07987 L 886.7156 26.07987 L 912.7954 78.23961 Q 938.8753 130.39935 912.7954 130.39935 Q 912.7954 156.47922 912.7954 156.47922 L 938.8753 156.47922 L 938.8753 156.47922 L 938.8753 156.47922 L 938.8753 182.55908 L 938.8753 182.55908 L 964.95514 182.55908 L 964.95514 208.63896 L 964.95514 208.63896 L 991.03503 208.63896 L 991.03503 182.55908 L 991.03503 156.47922 L 1017.1149 130.39935 L 1043.1948 104.31948 L 1043.1948 104.31948 L 1043.1948 104.31948 L 1043.1948 208.63896 Q 1043.1948 286.87857 1017.1149 312.95844 Q 991.03503 312.95844 1017.1149 365.11816 Q 1043.1948 417.27792 1017.1149 495.51752 Q 1017.1149 573.75714 1043.1948 573.75714 Q 1095.3545 599.837 1121.4343 860.6357 Q 1147.5143 1121.4343 1199.674 1199.674 Q 1225.7539 1251.8337 1303.9934 1251.8337 Q 1356.1532 1277.9136 1382.233 1408.313 Q 1408.313 1512.6324 1408.313 1538.7123 L 1408.313 1538.7123 L 1434.3928 1538.7123 L 1434.3928 1564.7921 L 1408.313 1564.7921 L 1382.233 1564.7921 L 1382.233 1590.8721 L 1356.1532 1590.8721 L 1356.1532 1590.8721 L 1356.1532 1616.9519 L 1356.1532 1616.9519 L 1356.1532 1616.9519 L 1382.233 1616.9519 L 1382.233 1616.9519 L 1408.313 1616.9519 Q 1460.4727 1616.9519 1512.6324 1590.8721 L 1538.7123 1564.7921 L 1538.7123 1564.7921 L 1564.7921 1538.7123 L 1564.7921 1538.7123 L 1564.7921 1538.7123 L 1564.7921 1564.7921 Q 1564.7921 1616.9519 1512.6324 1669.1117 Q 1460.4727 1695.1915 1486.5525 1773.4312 Q 1486.5525 1825.5908 1408.313 1851.6708 Q 1330.0734 1877.7506 1356.1532 1955.9902 Q 1356.1532 2008.1499 1356.1532 2034.2299 Q 1356.1532 2060.3096 1303.9934 2086.3896 Q 1251.8337 2086.3896 1303.9934 2112.4695 Q 1330.0734 2138.5493 1356.1532 2190.709 Q 1356.1532 2242.8687 1330.0734 2242.8687 Q 1303.9934 2216.7888 1303.9934 2295.0286 Q 1303.9934 2399.348 1330.0734 2399.348 L 1356.1532 2399.348 L 1356.1532 2451.5078 L 1356.1532 2477.5876 L 1330.0734 2477.5876 Q 1303.9934 2451.5078 1251.8337 2425.4277 Q 1199.674 2399.348 1199.674 2451.5078 L 1199.674 2477.5876 L 1173.5941 2477.5876 L 1173.5941 2503.6675 L 1173.5941 2503.6675 L 1199.674 2503.6675 L 1199.674 2529.7473 L 1199.674 2555.8271 L 1173.5941 2555.8271 L 1173.5941 2581.907 L 1147.5143 2581.907 Q 1095.3545 2581.907 1095.3545 2607.9868 L 1095.3545 2660.1467 L 1069.2747 2660.1467 L 1043.1948 2660.1467 L 1043.1948 2686.2266 L 1043.1948 2712.3064 L 1043.1948 2738.3862 L 1043.1948 2764.466 L 1043.1948 2764.466 L 1043.1948 2764.466 L 1069.2747 2790.546 L 1095.3545 2816.626 L 1147.5143 2816.626 L 1173.5941 2816.626 L 1173.5941 2816.626 L 1173.5941 2816.626 L 1147.5143 2842.7058 L 1121.4343 2868.7856 L 1121.4343 2868.7856 L 1095.3545 2868.7856 L 1095.3545 2868.7856 L 1095.3545 2868.7856 L 1095.3545 2894.8655 L 1095.3545 2894.8655 L 1069.2747 2920.9453 L 1069.2747 2920.9453 L 1069.2747 2920.9453 L 1069.2747 2947.0251 L 1069.2747 2947.0251 L 1069.2747 2973.105 L 1043.1948 2973.105 L 1017.1149 2973.105 L 938.8753 2973.105 Q 834.55585 2973.105 782.39606 2973.105 Q 704.1565 2999.185 704.1565 2973.105 Q 704.1565 2920.9453 651.9967 2920.9453 L 599.837 2947.0251 L 521.5974 2973.105 Q 469.43765 2973.105 443.3578 2973.105 Q 443.3578 2973.105 417.27792 2999.185 L 391.19803 2999.185 L 391.19803 2973.105 Q 417.27792 2947.0251 417.27792 2894.8655 Q 417.27792 2842.7058 365.11816 2816.626 Q 312.95844 2764.466 312.95844 2634.067 L 312.95844 2503.6675 L 286.87857 2503.6675 L 286.87857 2503.6675 L 286.87857 2477.5876 L 260.7987 2477.5876 L 260.7987 2477.5876 L 260.7987 2503.6675 L 260.7987 2503.6675 L 260.7987 2503.6675 L 234.71883 2555.8271 Q 234.71883 2581.907 182.55908 2581.907 Q 130.39935 2555.8271 104.31948 2555.8271 L 78.23961 2555.8271 L 78.23961 2581.907 L 52.15974 2581.907 L 52.15974 2555.8271 L 52.15974 2529.7473 L 26.07987 2529.7473 L 26.07987 2529.7473 L 26.07987 2190.709 Q 0.0 1851.6708 0.0 1799.511 L 0.0 1747.3512 L 0.0 1747.3512 Q 26.07987 1721.2714 52.15974 1721.2714 Q 78.23961 1721.2714 104.31948 1669.1117 Q 156.47922 1590.8721 182.55908 1564.7921 Q 234.71883 1564.7921 208.63896 1512.6324 Q 208.63896 1460.4727 182.55908 1460.4727 Q 156.47922 1460.4727 156.47922 1408.313 Q 156.47922 1330.0734 208.63896 1303.9934 Q 234.71883 1251.8337 234.71883 1199.674 Q 234.71883 1147.5143 182.55908 1043.1948 Q 156.47922 938.8753 156.47922 938.8753 Q 182.55908 912.7954 182.55908 860.6357 L 156.47922 808.47595 L 156.47922 808.47595 L 156.47922 782.39606 L 156.47922 782.39606 L 156.47922 782.39606 L 182.55908 756.3162 L 182.55908 730.2363 L 182.55908 730.2363 L 182.55908 730.2363 L 208.63896 704.1565 L 234.71883 704.1565 L 260.7987 730.2363 Q 260.7987 782.39606 286.87857 782.39606 L 286.87857 782.39606 L 312.95844 808.47595 L 339.0383 834.55585 L 339.0383 834.55585 L 365.11816 834.55585 L 365.11816 782.39606 Q 365.11816 730.2363 391.19803 678.0766 Q 391.19803 651.9967 443.3578 678.0766 Q 495.51752 678.0766 547.67725 573.75714 Q 573.75714 495.51752 625.9169 495.51752 Q 651.9967 469.43765 651.9967 521.5974 Q 625.9169 547.67725 678.0766 521.5974 L 730.2363 521.5974 L 730.2363 521.5974 L 756.3162 521.5974 L 756.3162 495.51752 L 782.39606 495.51752 L 782.39606 495.51752 L 782.39606 469.43765 L 782.39606 469.43765 L 782.39606 469.43765 L 756.3162 469.43765 Q 756.3162 469.43765 756.3162 391.19803 Q 730.2363 312.95844 782.39606 156.47922 z" svg:height="29.99185mm" draw:style-name="style-425" svg:viewBox="0.0 0.0 1564.7921 2999.185" svg:width="15.647922mm" svg:x="34.947025mm" svg:y="161.69519mm"/>
          <draw:path svg:d="M 52.15974 26.07987 L 104.31948 0.0 L 104.31948 0.0 L 130.39935 0.0 L 208.63896 26.07987 Q 260.7987 52.15974 286.87857 78.23961 Q 312.95844 130.39935 286.87857 130.39935 Q 260.7987 130.39935 260.7987 156.47922 Q 260.7987 182.55908 312.95844 182.55908 Q 339.0383 182.55908 365.11816 156.47922 Q 365.11816 130.39935 365.11816 156.47922 Q 365.11816 156.47922 391.19803 208.63896 L 391.19803 260.7987 L 391.19803 286.87857 L 391.19803 286.87857 L 286.87857 312.95844 Q 182.55908 339.0383 156.47922 443.3578 Q 156.47922 547.67725 156.47922 547.67725 L 130.39935 547.67725 L 130.39935 443.3578 L 104.31948 339.0383 L 104.31948 391.19803 Q 104.31948 443.3578 78.23961 443.3578 L 78.23961 443.3578 L 52.15974 443.3578 Q 26.07987 417.27792 26.07987 443.3578 L 0.0 469.43765 L 0.0 469.43765 L 0.0 443.3578 L 0.0 443.3578 L 0.0 443.3578 L 0.0 417.27792 L 0.0 391.19803 L 26.07987 391.19803 L 26.07987 391.19803 L 26.07987 365.11816 L 52.15974 365.11816 L 52.15974 234.71883 Q 52.15974 130.39935 26.07987 104.31948 Q 0.0 78.23961 0.0 78.23961 Q 0.0 52.15974 52.15974 26.07987 z M 182.55908 130.39935 L 156.47922 130.39935 L 156.47922 104.31948 Q 156.47922 104.31948 182.55908 104.31948 Q 182.55908 78.23961 208.63896 78.23961 Q 234.71883 78.23961 234.71883 104.31948 Q 208.63896 104.31948 208.63896 104.31948 Q 208.63896 130.39935 182.55908 130.39935 z" svg:height="5.476773mm" draw:style-name="style-426" svg:viewBox="0.0 0.0 391.19803 547.67725" svg:width="3.9119804mm" svg:x="28.687857mm" svg:y="226.63406mm"/>
          <draw:path svg:d="M 391.19803 0.0 L 391.19803 0.0 L 443.3578 52.15974 Q 469.43765 104.31948 469.43765 130.39935 Q 443.3578 156.47922 469.43765 156.47922 Q 521.5974 182.55908 521.5974 234.71883 Q 547.67725 260.7987 573.75714 286.87857 Q 599.837 286.87857 625.9169 234.71883 Q 625.9169 208.63896 678.0766 260.7987 Q 730.2363 312.95844 756.3162 312.95844 L 756.3162 339.0383 L 730.2363 339.0383 Q 704.1565 339.0383 704.1565 365.11816 Q 704.1565 391.19803 730.2363 391.19803 Q 756.3162 417.27792 782.39606 417.27792 L 808.47595 417.27792 L 834.55585 599.837 Q 886.7156 782.39606 912.7954 782.39606 Q 938.8753 834.55585 964.95514 860.6357 Q 991.03503 912.7954 991.03503 938.8753 L 991.03503 964.95514 L 991.03503 1017.1149 L 991.03503 1069.2747 L 1017.1149 1069.2747 Q 1043.1948 1069.2747 1043.1948 1095.3545 L 1043.1948 1147.5143 L 1043.1948 1147.5143 L 1043.1948 1147.5143 L 1043.1948 1173.5941 L 1043.1948 1173.5941 L 1043.1948 1199.674 L 1043.1948 1225.7539 L 1043.1948 1277.9136 Q 1043.1948 1330.0734 1069.2747 1330.0734 Q 1095.3545 1330.0734 1095.3545 1356.1532 Q 1095.3545 1382.233 1069.2747 1382.233 Q 1043.1948 1382.233 1043.1948 1564.7921 Q 1069.2747 1721.2714 1095.3545 1747.3512 Q 1121.4343 1747.3512 1121.4343 1877.7506 L 1095.3545 2008.1499 L 1095.3545 2034.2299 L 1095.3545 2034.2299 L 1095.3545 2034.2299 L 1069.2747 2034.2299 L 1069.2747 2008.1499 L 1043.1948 2008.1499 L 1043.1948 2008.1499 L 1043.1948 1982.0701 L 1069.2747 1982.0701 L 1095.3545 1982.0701 L 1095.3545 1955.9902 L 1095.3545 1929.9103 L 1069.2747 1929.9103 Q 1069.2747 1929.9103 991.03503 1903.8304 Q 938.8753 1903.8304 886.7156 1955.9902 Q 860.6357 2034.2299 834.55585 1982.0701 Q 834.55585 1929.9103 756.3162 1929.9103 Q 678.0766 1955.9902 678.0766 1982.0701 L 651.9967 2034.2299 L 625.9169 2034.2299 Q 599.837 2034.2299 547.67725 2008.1499 Q 495.51752 1982.0701 469.43765 1851.6708 Q 417.27792 1721.2714 391.19803 1721.2714 Q 365.11816 1721.2714 365.11816 1747.3512 Q 365.11816 1773.4312 339.0383 1721.2714 Q 339.0383 1669.1117 312.95844 1669.1117 Q 260.7987 1669.1117 234.71883 1643.0317 Q 208.63896 1616.9519 156.47922 1616.9519 Q 104.31948 1643.0317 104.31948 1616.9519 Q 104.31948 1590.8721 78.23961 1564.7921 Q 52.15974 1564.7921 26.07987 1460.4727 L 0.0 1382.233 L 0.0 1382.233 Q 26.07987 1356.1532 52.15974 1225.7539 Q 104.31948 1069.2747 130.39935 1095.3545 Q 156.47922 1095.3545 156.47922 1069.2747 Q 182.55908 1017.1149 234.71883 1017.1149 Q 312.95844 1017.1149 260.7987 782.39606 Q 208.63896 573.75714 234.71883 521.5974 Q 234.71883 495.51752 208.63896 495.51752 Q 182.55908 495.51752 182.55908 469.43765 Q 182.55908 443.3578 208.63896 443.3578 Q 234.71883 443.3578 234.71883 365.11816 Q 234.71883 312.95844 260.7987 312.95844 Q 286.87857 312.95844 312.95844 208.63896 L 312.95844 130.39935 L 365.11816 130.39935 L 391.19803 130.39935 L 391.19803 104.31948 L 365.11816 78.23961 L 365.11816 78.23961 L 365.11816 78.23961 L 365.11816 52.15974 L 365.11816 52.15974 L 365.11816 52.15974 L 391.19803 52.15974 L 391.19803 26.07987 L 391.19803 26.07987 L 391.19803 0.0 z" svg:height="20.342299mm" draw:style-name="style-427" svg:viewBox="0.0 0.0 1121.4343 2034.2299" svg:width="11.214344mm" svg:x="133.00734mm" svg:y="202.37979mm"/>
          <draw:path svg:d="M 260.7987 0.0 L 260.7987 0.0 L 260.7987 0.0 Q 260.7987 0.0 234.71883 26.07987 L 234.71883 26.07987 L 208.63896 26.07987 Q 182.55908 26.07987 104.31948 78.23961 L 0.0 104.31948 L 0.0 52.15974 Q 0.0 0.0 130.39935 0.0 Q 260.7987 -26.07987 260.7987 0.0 z" svg:height="1.0431948mm" draw:style-name="style-428" svg:viewBox="0.0 0.0 260.7987 104.31948" svg:width="2.607987mm" svg:x="119.9674mm" svg:y="132.22493mm"/>
          <draw:path svg:d="M 599.837 52.15974 L 599.837 52.15974 L 599.837 52.15974 Q 599.837 52.15974 573.75714 52.15974 L 573.75714 78.23961 L 573.75714 78.23961 Q 547.67725 78.23961 339.0383 182.55908 L 104.31948 286.87857 L 78.23961 286.87857 Q 26.07987 286.87857 0.0 234.71883 Q -26.07987 182.55908 26.07987 156.47922 L 52.15974 104.31948 L 78.23961 104.31948 L 78.23961 104.31948 L 182.55908 52.15974 Q 286.87857 52.15974 286.87857 26.07987 Q 260.7987 -1.8189894E-12 260.7987 -1.8189894E-12 L 260.7987 -1.8189894E-12 L 286.87857 -1.8189894E-12 L 312.95844 -1.8189894E-12 L 339.0383 26.07987 L 391.19803 26.07987 L 391.19803 26.07987 L 391.19803 26.07987 L 417.27792 26.07987 L 417.27792 52.15974 L 443.3578 52.15974 L 495.51752 52.15974 L 573.75714 -1.8189894E-12 Q 651.9967 -26.07987 651.9967 -1.8189894E-12 Q 651.9967 26.07987 625.9169 26.07987 Q 599.837 52.15974 599.837 52.15974 z" svg:height="2.8687856mm" draw:style-name="style-429" svg:viewBox="0.0 0.0 651.9967 286.87857" svg:width="6.5199676mm" svg:x="81.62999mm" svg:y="160.1304mm"/>
          <draw:path svg:d="M 78.23961 78.23961 L 78.23961 0.0 L 156.47922 26.07987 Q 260.7987 78.23961 260.7987 182.55908 Q 260.7987 286.87857 286.87857 260.7987 Q 312.95844 234.71883 312.95844 286.87857 Q 312.95844 339.0383 312.95844 365.11816 Q 312.95844 391.19803 286.87857 391.19803 Q 260.7987 391.19803 234.71883 443.3578 Q 208.63896 495.51752 182.55908 521.5974 Q 156.47922 547.67725 156.47922 547.67725 L 156.47922 547.67725 L 130.39935 547.67725 L 130.39935 547.67725 L 130.39935 573.75714 L 104.31948 573.75714 L 104.31948 599.837 L 104.31948 599.837 L 104.31948 599.837 Q 104.31948 599.837 104.31948 625.9169 L 78.23961 625.9169 L 78.23961 599.837 Q 52.15974 547.67725 26.07987 547.67725 L 0.0 573.75714 L 0.0 547.67725 Q 0.0 547.67725 52.15974 547.67725 L 78.23961 521.5974 L 78.23961 495.51752 Q 104.31948 469.43765 104.31948 339.0383 Q 104.31948 182.55908 78.23961 182.55908 L 52.15974 156.47922 L 52.15974 130.39935 Q 52.15974 130.39935 78.23961 78.23961 z" svg:height="6.2591686mm" draw:style-name="style-430" svg:viewBox="0.0 0.0 312.95844 625.9169" svg:width="3.1295843mm" svg:x="47.98696mm" svg:y="130.13855mm"/>
          <draw:path svg:d="M 495.51752 26.07987 L 521.5974 52.15974 L 521.5974 52.15974 L 521.5974 52.15974 L 547.67725 52.15974 L 547.67725 52.15974 L 573.75714 78.23961 L 573.75714 78.23961 L 573.75714 260.7987 Q 573.75714 469.43765 573.75714 469.43765 L 573.75714 469.43765 L 573.75714 469.43765 L 547.67725 469.43765 L 547.67725 391.19803 Q 521.5974 312.95844 521.5974 260.7987 L 521.5974 208.63896 L 521.5974 208.63896 Q 521.5974 182.55908 495.51752 182.55908 L 495.51752 182.55908 L 495.51752 156.47922 Q 469.43765 156.47922 469.43765 156.47922 L 469.43765 156.47922 L 469.43765 156.47922 Q 469.43765 156.47922 312.95844 104.31948 L 182.55908 52.15974 L 182.55908 52.15974 L 156.47922 52.15974 L 156.47922 52.15974 L 156.47922 52.15974 L 78.23961 26.07987 L 0.0 26.07987 L 208.63896 0.0 Q 417.27792 0.0 443.3578 0.0 Q 469.43765 0.0 495.51752 26.07987 z" svg:height="4.6943765mm" draw:style-name="style-431" svg:viewBox="0.0 0.0 573.75714 469.43765" svg:width="5.7375712mm" svg:x="110.57864mm" svg:y="93.36593mm"/>
          <draw:path svg:d="M 52.15974 -1.8189894E-12 L 78.23961 -1.8189894E-12 L 182.55908 -1.8189894E-12 Q 286.87857 -1.8189894E-12 312.95844 26.07987 L 365.11816 26.07987 L 365.11816 26.07987 L 365.11816 52.15974 L 365.11816 52.15974 L 365.11816 52.15974 L 365.11816 78.23961 L 365.11816 104.31948 L 365.11816 104.31948 L 365.11816 130.39935 L 312.95844 130.39935 Q 286.87857 104.31948 234.71883 104.31948 Q 182.55908 104.31948 104.31948 156.47922 L 52.15974 182.55908 L 0.0 182.55908 Q -26.07987 182.55908 0.0 104.31948 L 0.0 26.07987 L 0.0 26.07987 L 26.07987 -1.8189894E-12 L 52.15974 -1.8189894E-12 z" svg:height="1.8255908mm" draw:style-name="style-432" svg:viewBox="0.0 0.0 365.11816 182.55908" svg:width="3.6511817mm" svg:x="28.687857mm" svg:y="130.92094mm"/>
          <draw:path svg:d="M 78.23961 156.47922 L 104.31948 0.0 L 156.47922 417.27792 Q 182.55908 808.47595 208.63896 991.03503 L 208.63896 1173.5941 L 208.63896 1173.5941 Q 182.55908 1173.5941 182.55908 1147.5143 Q 182.55908 1121.4343 156.47922 1121.4343 Q 130.39935 1095.3545 104.31948 1069.2747 Q 78.23961 1017.1149 52.15974 704.1565 L 0.0 391.19803 L 26.07987 391.19803 Q 26.07987 365.11816 52.15974 339.0383 Q 78.23961 312.95844 78.23961 156.47922 z" svg:height="11.735941mm" draw:style-name="style-433" svg:viewBox="0.0 0.0 208.63896 1173.5941" svg:width="2.0863895mm" svg:x="132.22493mm" svg:y="163.78159mm"/>
          <draw:path svg:d="M 286.87857 104.31948 L 130.39935 0.0 L 1486.5525 26.07987 Q 2868.7856 52.15974 3259.9836 26.07987 Q 3625.1018 0.0 4381.418 52.15974 Q 5137.7344 104.31948 5163.814 130.39935 L 5189.894 130.39935 L 5189.894 156.47922 L 5189.894 182.55908 L 5215.9736 182.55908 L 5215.9736 208.63896 L 5215.9736 208.63896 L 5242.0537 208.63896 L 5242.0537 208.63896 L 5242.0537 208.63896 L 5268.134 234.71883 L 5294.2134 260.7987 L 5242.0537 260.7987 Q 5189.894 260.7987 5189.894 286.87857 Q 5189.894 286.87857 5215.9736 312.95844 Q 5242.0537 312.95844 5163.814 339.0383 Q 5085.5747 365.11816 5137.7344 417.27792 Q 5163.814 469.43765 5111.6543 469.43765 Q 5059.4946 469.43765 5085.5747 495.51752 Q 5085.5747 521.5974 5059.4946 547.67725 L 5007.335 573.75714 L 5007.335 573.75714 L 4981.255 573.75714 L 4981.255 573.75714 L 4981.255 573.75714 L 4981.255 599.837 L 4981.255 599.837 L 5007.335 599.837 L 5007.335 625.9169 L 5007.335 625.9169 L 5033.4146 625.9169 L 5033.4146 625.9169 L 5033.4146 625.9169 L 5111.6543 625.9169 Q 5189.894 625.9169 5163.814 651.9967 Q 5163.814 678.0766 5215.9736 704.1565 Q 5242.0537 704.1565 5268.134 782.39606 Q 5294.2134 886.7156 5320.2935 912.7954 Q 5346.373 964.95514 5346.373 1043.1948 Q 5398.5327 1121.4343 5398.5327 1147.5143 Q 5398.5327 1147.5143 5424.613 1199.674 L 5424.613 1251.8337 L 5424.613 1251.8337 Q 5398.5327 1277.9136 5372.453 1303.9934 Q 5320.2935 1303.9934 5294.2134 1408.313 Q 5242.0537 1512.6324 5189.894 1564.7921 Q 5137.7344 1616.9519 5137.7344 1643.0317 Q 5137.7344 1669.1117 4798.696 1643.0317 Q 4485.7373 1616.9519 4381.418 1590.8721 Q 4303.178 1564.7921 4094.5396 1486.5525 Q 3885.9006 1408.313 3651.1816 1382.233 Q 3416.463 1356.1532 3416.463 1408.313 Q 3416.463 1460.4727 3286.0635 1486.5525 L 3129.5842 1512.6324 L 3129.5842 1512.6324 Q 3129.5842 1512.6324 3051.3447 1486.5525 Q 2999.185 1460.4727 2999.185 1460.4727 Q 2999.185 1434.3928 2842.7058 1408.313 Q 2660.1467 1408.313 2477.5876 1356.1532 Q 2295.0286 1356.1532 2295.0286 1303.9934 Q 2268.9487 1277.9136 2268.9487 1251.8337 Q 2242.8687 1251.8337 2242.8687 1199.674 Q 2216.7888 1147.5143 2190.709 1147.5143 Q 2138.5493 1173.5941 2138.5493 1147.5143 Q 2112.4695 1121.4343 2086.3896 1095.3545 Q 2034.2299 1095.3545 2060.3096 1069.2747 Q 2086.3896 1043.1948 2086.3896 1017.1149 Q 2112.4695 964.95514 2086.3896 991.03503 Q 2060.3096 1017.1149 2060.3096 991.03503 L 2008.1499 964.95514 L 2034.2299 964.95514 L 2034.2299 938.8753 L 1982.0701 938.8753 L 1929.9103 938.8753 L 1903.8304 964.95514 Q 1877.7506 991.03503 1851.6708 1017.1149 Q 1825.5908 1069.2747 1799.511 1069.2747 Q 1773.4312 1095.3545 1747.3512 1173.5941 Q 1695.1915 1277.9136 1695.1915 1251.8337 Q 1695.1915 1225.7539 1669.1117 1225.7539 Q 1643.0317 1251.8337 1643.0317 1277.9136 Q 1616.9519 1330.0734 1590.8721 1356.1532 Q 1538.7123 1356.1532 1486.5525 1356.1532 Q 1434.3928 1356.1532 1434.3928 1408.313 Q 1460.4727 1460.4727 1408.313 1460.4727 Q 1356.1532 1460.4727 1251.8337 1460.4727 Q 1173.5941 1434.3928 1147.5143 1486.5525 Q 1121.4343 1538.7123 1095.3545 1512.6324 Q 1069.2747 1512.6324 938.8753 1460.4727 L 808.47595 1408.313 L 808.47595 1408.313 L 808.47595 1408.313 L 808.47595 1382.233 L 808.47595 1382.233 L 782.39606 1382.233 Q 782.39606 1356.1532 756.3162 1356.1532 L 756.3162 1356.1532 L 756.3162 1356.1532 Q 756.3162 1330.0734 730.2363 1330.0734 L 730.2363 1330.0734 L 651.9967 1330.0734 Q 599.837 1356.1532 495.51752 1382.233 L 417.27792 1408.313 L 391.19803 1408.313 Q 339.0383 1408.313 339.0383 1382.233 Q 339.0383 1356.1532 260.7987 1382.233 L 182.55908 1408.313 L 130.39935 1408.313 L 78.23961 1408.313 L 26.07987 1408.313 L 0.0 1408.313 L 0.0 1408.313 L 0.0 1408.313 L 78.23961 1382.233 L 130.39935 1382.233 L 130.39935 1356.1532 L 130.39935 1330.0734 L 130.39935 1303.9934 L 130.39935 1303.9934 L 130.39935 1251.8337 Q 130.39935 1199.674 104.31948 1173.5941 Q 78.23961 1173.5941 78.23961 1147.5143 Q 104.31948 1095.3545 156.47922 1069.2747 Q 234.71883 1043.1948 234.71883 1017.1149 Q 234.71883 991.03503 312.95844 938.8753 Q 391.19803 912.7954 469.43765 860.6357 Q 547.67725 834.55585 599.837 808.47595 Q 651.9967 782.39606 625.9169 730.2363 Q 625.9169 678.0766 678.0766 651.9967 Q 730.2363 625.9169 756.3162 625.9169 L 808.47595 625.9169 L 808.47595 599.837 L 808.47595 573.75714 L 756.3162 573.75714 Q 704.1565 573.75714 651.9967 469.43765 Q 625.9169 365.11816 547.67725 365.11816 Q 495.51752 365.11816 443.3578 312.95844 Q 365.11816 260.7987 391.19803 260.7987 Q 443.3578 260.7987 443.3578 208.63896 Q 443.3578 182.55908 286.87857 104.31948 z M 5242.0537 1251.8337 L 5242.0537 1356.1532 L 5215.9736 1408.313 Q 5189.894 1434.3928 5163.814 1251.8337 Q 5111.6543 1043.1948 5137.7344 1043.1948 Q 5163.814 1043.1948 5189.894 1095.3545 Q 5242.0537 1147.5143 5242.0537 1251.8337 z" svg:height="16.430317mm" draw:style-name="style-434" svg:viewBox="0.0 0.0 5424.613 1643.0317" svg:width="54.246128mm" svg:x="91.018745mm" svg:y="17.734312mm"/>
          <draw:path svg:d="M 234.71883 78.23961 L 260.7987 3.6379788E-12 L 286.87857 26.07987 Q 286.87857 52.15974 312.95844 52.15974 Q 339.0383 26.07987 312.95844 26.07987 Q 312.95844 3.6379788E-12 312.95844 3.6379788E-12 L 312.95844 3.6379788E-12 L 339.0383 3.6379788E-12 Q 391.19803 26.07987 365.11816 104.31948 Q 365.11816 208.63896 234.71883 260.7987 Q 130.39935 312.95844 78.23961 339.0383 L 26.07987 339.0383 L 26.07987 339.0383 Q 26.07987 312.95844 0.0 312.95844 Q -26.07987 312.95844 0.0 286.87857 Q 26.07987 286.87857 26.07987 260.7987 L 26.07987 234.71883 L 52.15974 234.71883 Q 78.23961 208.63896 130.39935 182.55908 Q 182.55908 156.47922 234.71883 78.23961 z" svg:height="3.390383mm" draw:style-name="style-435" svg:viewBox="0.0 0.0 365.11816 339.0383" svg:width="3.6511817mm" svg:x="67.02526mm" svg:y="165.34637mm"/>
          <draw:path svg:d="M 312.95844 -1.8189894E-12 L 312.95844 -1.8189894E-12 L 365.11816 -1.8189894E-12 Q 417.27792 26.07987 417.27792 52.15974 Q 469.43765 104.31948 469.43765 104.31948 L 469.43765 130.39935 L 417.27792 130.39935 Q 365.11816 130.39935 339.0383 156.47922 Q 312.95844 208.63896 312.95844 208.63896 L 312.95844 234.71883 L 312.95844 234.71883 Q 312.95844 234.71883 286.87857 260.7987 L 286.87857 260.7987 L 208.63896 260.7987 Q 156.47922 260.7987 130.39935 234.71883 L 104.31948 208.63896 L 52.15974 208.63896 L 26.07987 208.63896 L 0.0 208.63896 L 0.0 208.63896 L 0.0 182.55908 L 0.0 182.55908 L 0.0 156.47922 L 0.0 156.47922 L 0.0 130.39935 L 0.0 104.31948 L 0.0 104.31948 L 0.0 104.31948 L 0.0 78.23961 L 0.0 78.23961 L 156.47922 52.15974 Q 339.0383 52.15974 312.95844 26.07987 Q 312.95844 -1.8189894E-12 312.95844 -1.8189894E-12 z" svg:height="2.607987mm" draw:style-name="style-436" svg:viewBox="0.0 0.0 469.43765 260.7987" svg:width="4.6943765mm" svg:x="32.33904mm" svg:y="130.39935mm"/>
          <draw:path svg:d="M 52.15974 52.15974 L 104.31948 0.0 L 156.47922 0.0 Q 208.63896 26.07987 208.63896 78.23961 Q 234.71883 104.31948 260.7987 130.39935 L 260.7987 130.39935 L 260.7987 130.39935 Q 260.7987 156.47922 260.7987 156.47922 L 286.87857 156.47922 L 286.87857 156.47922 Q 286.87857 156.47922 260.7987 208.63896 Q 234.71883 208.63896 156.47922 234.71883 L 78.23961 234.71883 L 52.15974 234.71883 Q 52.15974 208.63896 52.15974 208.63896 L 26.07987 208.63896 L 26.07987 208.63896 L 0.0 182.55908 L 0.0 130.39935 Q 0.0 78.23961 52.15974 52.15974 z" svg:height="2.3471882mm" draw:style-name="style-437" svg:viewBox="0.0 0.0 286.87857 234.71883" svg:width="2.8687856mm" svg:x="111.10024mm" svg:y="262.3635mm"/>
          <draw:path svg:d="M 651.9967 78.23961 L 651.9967 -3.6379788E-12 L 678.0766 -3.6379788E-12 L 678.0766 26.07987 L 678.0766 26.07987 L 704.1565 26.07987 L 704.1565 52.15974 Q 704.1565 78.23961 756.3162 78.23961 Q 808.47595 78.23961 860.6357 78.23961 Q 912.7954 104.31948 938.8753 182.55908 Q 964.95514 286.87857 991.03503 286.87857 Q 1017.1149 286.87857 1017.1149 260.7987 Q 1017.1149 234.71883 1043.1948 260.7987 L 1069.2747 286.87857 L 1069.2747 286.87857 L 1069.2747 312.95844 L 1043.1948 339.0383 Q 1017.1149 339.0383 1043.1948 391.19803 Q 1043.1948 443.3578 1069.2747 443.3578 L 1095.3545 443.3578 L 1095.3545 469.43765 L 1121.4343 469.43765 L 1121.4343 469.43765 L 1121.4343 495.51752 L 1121.4343 495.51752 L 1121.4343 495.51752 L 1199.674 521.5974 Q 1251.8337 547.67725 1277.9136 495.51752 Q 1277.9136 443.3578 1303.9934 469.43765 Q 1330.0734 495.51752 1330.0734 469.43765 Q 1330.0734 469.43765 1356.1532 443.3578 L 1382.233 417.27792 L 1382.233 469.43765 Q 1382.233 521.5974 1408.313 521.5974 L 1408.313 547.67725 L 1434.3928 547.67725 L 1460.4727 547.67725 L 1460.4727 573.75714 L 1460.4727 599.837 L 1486.5525 599.837 L 1512.6324 599.837 L 1512.6324 625.9169 L 1486.5525 651.9967 L 1486.5525 651.9967 L 1486.5525 651.9967 L 1512.6324 678.0766 L 1538.7123 704.1565 L 1538.7123 704.1565 L 1538.7123 704.1565 L 1538.7123 704.1565 L 1538.7123 704.1565 L 1408.313 808.47595 Q 1277.9136 912.7954 1277.9136 938.8753 Q 1277.9136 964.95514 1199.674 991.03503 Q 1121.4343 1017.1149 1069.2747 1043.1948 L 1043.1948 1043.1948 L 1043.1948 1043.1948 Q 1017.1149 1043.1948 1017.1149 1069.2747 L 1017.1149 1069.2747 L 964.95514 1069.2747 Q 938.8753 1069.2747 808.47595 1095.3545 L 651.9967 1121.4343 L 651.9967 1173.5941 L 651.9967 1199.674 L 625.9169 1199.674 L 625.9169 1225.7539 L 547.67725 1225.7539 Q 495.51752 1225.7539 495.51752 1251.8337 L 495.51752 1251.8337 L 495.51752 1277.9136 Q 495.51752 1303.9934 443.3578 1330.0734 Q 391.19803 1330.0734 391.19803 1382.233 Q 391.19803 1408.313 286.87857 1408.313 L 208.63896 1408.313 L 208.63896 1408.313 L 182.55908 1408.313 L 182.55908 1408.313 L 182.55908 1434.3928 L 130.39935 1434.3928 L 104.31948 1434.3928 L 78.23961 1408.313 L 52.15974 1382.233 L 26.07987 1382.233 L -9.094947E-13 1382.233 L -9.094947E-13 1173.5941 Q 26.07987 991.03503 156.47922 547.67725 L 286.87857 78.23961 L 312.95844 52.15974 L 339.0383 26.07987 L 339.0383 26.07987 L 339.0383 26.07987 L 339.0383 26.07987 L 339.0383 26.07987 L 339.0383 26.07987 L 365.11816 26.07987 L 365.11816 26.07987 L 391.19803 26.07987 L 391.19803 52.15974 L 391.19803 78.23961 L 391.19803 104.31948 L 391.19803 130.39935 L 391.19803 130.39935 L 391.19803 130.39935 L 417.27792 156.47922 Q 443.3578 182.55908 469.43765 130.39935 L 495.51752 78.23961 L 495.51752 52.15974 L 495.51752 52.15974 L 521.5974 52.15974 L 521.5974 78.23961 L 521.5974 78.23961 L 547.67725 78.23961 L 547.67725 130.39935 Q 547.67725 182.55908 521.5974 234.71883 L 521.5974 260.7987 L 547.67725 260.7987 L 573.75714 260.7987 L 573.75714 234.71883 L 599.837 208.63896 L 599.837 182.55908 Q 599.837 156.47922 651.9967 78.23961 z" svg:height="14.343928mm" draw:style-name="style-438" svg:viewBox="0.0 0.0 1538.7123 1434.3928" svg:width="15.387123mm" svg:x="75.89242mm" svg:y="208.37816mm"/>
          <draw:path svg:d="M 26.07987 -3.6379788E-12 L 26.07987 -3.6379788E-12 L 26.07987 -3.6379788E-12 L 52.15974 -3.6379788E-12 L 52.15974 52.15974 Q 52.15974 130.39935 130.39935 130.39935 Q 182.55908 130.39935 260.7987 130.39935 Q 339.0383 130.39935 339.0383 104.31948 L 339.0383 104.31948 L 339.0383 130.39935 Q 365.11816 156.47922 391.19803 156.47922 L 417.27792 182.55908 L 443.3578 182.55908 L 469.43765 182.55908 L 469.43765 208.63896 L 495.51752 208.63896 L 495.51752 234.71883 L 495.51752 286.87857 L 469.43765 286.87857 L 469.43765 286.87857 L 391.19803 312.95844 L 286.87857 312.95844 L 286.87857 339.0383 L 286.87857 391.19803 L 234.71883 391.19803 L 156.47922 391.19803 L 156.47922 365.11816 Q 130.39935 365.11816 104.31948 260.7987 L 78.23961 156.47922 L 52.15974 156.47922 L 26.07987 156.47922 L 26.07987 156.47922 L 0.0 130.39935 L 0.0 130.39935 L 0.0 130.39935 L 0.0 78.23961 Q 26.07987 -3.6379788E-12 26.07987 -3.6379788E-12 z" svg:height="3.9119804mm" draw:style-name="style-439" svg:viewBox="0.0 0.0 495.51752 391.19803" svg:width="4.9551754mm" svg:x="180.2119mm" svg:y="262.1027mm"/>
          <draw:path svg:d="M 391.19803 0.0 L 417.27792 0.0 L 417.27792 104.31948 L 417.27792 182.55908 L 417.27792 312.95844 L 417.27792 417.27792 L 417.27792 417.27792 Q 417.27792 417.27792 391.19803 312.95844 Q 391.19803 234.71883 365.11816 234.71883 Q 339.0383 234.71883 339.0383 312.95844 L 339.0383 417.27792 L 312.95844 417.27792 Q 312.95844 417.27792 260.7987 391.19803 Q 234.71883 391.19803 208.63896 417.27792 L 208.63896 469.43765 L 208.63896 469.43765 L 182.55908 469.43765 L 156.47922 443.3578 Q 130.39935 417.27792 78.23961 365.11816 Q 26.07987 312.95844 26.07987 260.7987 L 0.0 208.63896 L 0.0 156.47922 L 0.0 130.39935 L 26.07987 104.31948 L 52.15974 78.23961 L 52.15974 78.23961 L 52.15974 52.15974 L 208.63896 52.15974 Q 365.11816 0.0 391.19803 0.0 z" svg:height="4.6943765mm" draw:style-name="style-440" svg:viewBox="0.0 0.0 417.27792 469.43765" svg:width="4.172779mm" svg:x="157.00081mm" svg:y="174.73512mm"/>
          <draw:path svg:d="M 938.8753 0.0 L 964.95514 0.0 L 964.95514 0.0 Q 964.95514 26.07987 991.03503 26.07987 L 991.03503 26.07987 L 991.03503 78.23961 L 991.03503 156.47922 L 964.95514 286.87857 Q 938.8753 417.27792 938.8753 417.27792 L 938.8753 417.27792 L 912.7954 417.27792 L 886.7156 443.3578 L 886.7156 443.3578 L 886.7156 443.3578 L 860.6357 469.43765 L 834.55585 495.51752 L 834.55585 495.51752 L 834.55585 495.51752 L 834.55585 521.5974 L 834.55585 521.5974 L 808.47595 521.5974 L 808.47595 547.67725 L 808.47595 547.67725 L 782.39606 547.67725 L 782.39606 599.837 L 782.39606 625.9169 L 704.1565 704.1565 Q 625.9169 782.39606 625.9169 808.47595 L 625.9169 860.6357 L 625.9169 860.6357 Q 625.9169 860.6357 599.837 860.6357 L 599.837 886.7156 L 599.837 886.7156 Q 573.75714 886.7156 573.75714 912.7954 Q 547.67725 912.7954 365.11816 991.03503 L 208.63896 1043.1948 L 208.63896 1017.1149 Q 208.63896 1017.1149 182.55908 1017.1149 L 182.55908 1043.1948 L 182.55908 1043.1948 L 156.47922 1043.1948 L 156.47922 1069.2747 L 156.47922 1069.2747 L 156.47922 1069.2747 L 156.47922 1069.2747 L 130.39935 1069.2747 L 130.39935 1069.2747 L 104.31948 1095.3545 L 78.23961 1121.4343 L 78.23961 1121.4343 L 52.15974 1121.4343 L 52.15974 1121.4343 L 52.15974 1121.4343 L 26.07987 1147.5143 L 0.0 1147.5143 L 0.0 1121.4343 L 0.0 1095.3545 L 26.07987 1069.2747 L 52.15974 1043.1948 L 52.15974 991.03503 L 52.15974 938.8753 L 78.23961 938.8753 Q 104.31948 912.7954 104.31948 834.55585 L 130.39935 756.3162 L 156.47922 756.3162 Q 208.63896 756.3162 234.71883 704.1565 Q 260.7987 651.9967 417.27792 495.51752 L 573.75714 312.95844 L 573.75714 312.95844 Q 599.837 286.87857 599.837 286.87857 L 599.837 286.87857 L 625.9169 286.87857 Q 651.9967 286.87857 730.2363 234.71883 Q 834.55585 234.71883 886.7156 104.31948 Q 912.7954 0.0 938.8753 0.0 z" svg:height="11.4751425mm" draw:style-name="style-441" svg:viewBox="0.0 0.0 991.03503 1147.5143" svg:width="9.910351mm" svg:x="101.189896mm" svg:y="143.70007mm"/>
          <draw:path svg:d="M 52.15974 0.0 L 78.23961 0.0 L 78.23961 78.23961 Q 104.31948 156.47922 130.39935 182.55908 Q 156.47922 182.55908 156.47922 260.7987 Q 156.47922 312.95844 182.55908 312.95844 Q 208.63896 312.95844 234.71883 391.19803 Q 234.71883 469.43765 312.95844 521.5974 Q 391.19803 547.67725 417.27792 573.75714 L 417.27792 573.75714 L 391.19803 573.75714 Q 339.0383 573.75714 286.87857 599.837 Q 234.71883 625.9169 208.63896 678.0766 Q 182.55908 730.2363 130.39935 730.2363 Q 104.31948 730.2363 52.15974 625.9169 L -1.8189894E-12 547.67725 L -1.8189894E-12 417.27792 Q 26.07987 260.7987 -1.8189894E-12 156.47922 L -1.8189894E-12 26.07987 L 26.07987 26.07987 Q 52.15974 0.0 52.15974 0.0 z" svg:height="7.3023634mm" draw:style-name="style-442" svg:viewBox="0.0 0.0 417.27792 730.2363" svg:width="4.172779mm" svg:x="129.09535mm" svg:y="229.50285mm"/>
          <draw:path svg:d="M 104.31948 78.23961 L 182.55908 0.0 L 156.47922 391.19803 Q 104.31948 756.3162 104.31948 886.7156 L 104.31948 1017.1149 L 78.23961 1017.1149 L 78.23961 1017.1149 L 78.23961 808.47595 Q 52.15974 573.75714 26.07987 599.837 Q -26.07987 599.837 1.8189894E-12 391.19803 Q 1.8189894E-12 182.55908 104.31948 78.23961 z" svg:height="10.171149mm" draw:style-name="style-443" svg:viewBox="0.0 0.0 182.55908 1017.1149" svg:width="1.8255908mm" svg:x="131.44254mm" svg:y="127.53056mm"/>
          <draw:path svg:d="M 3964.1401 -1.8189894E-12 L 3964.1401 -1.8189894E-12 L 3964.1401 104.31948 Q 3964.1401 182.55908 3911.9805 260.7987 Q 3859.8206 312.95844 3859.8206 365.11816 L 3859.8206 391.19803 L 3833.7407 391.19803 L 3833.7407 417.27792 L 3833.7407 417.27792 L 3833.7407 417.27792 L 3781.581 469.43765 Q 3755.5012 547.67725 3703.3416 730.2363 Q 3651.1816 938.8753 3703.3416 1043.1948 Q 3703.3416 1147.5143 3677.2615 1330.0734 Q 3651.1816 1512.6324 3625.1018 1616.9519 L 3599.022 1747.3512 L 3599.022 1747.3512 L 3599.022 1773.4312 L 3599.022 1773.4312 L 3599.022 1773.4312 L 3572.9421 1825.5908 L 3572.9421 1851.6708 L 3572.9421 1851.6708 L 3546.8623 1851.6708 L 3546.8623 1877.7506 L 3546.8623 1877.7506 L 3468.6226 2086.3896 Q 3390.383 2321.1084 3416.463 2373.268 L 3416.463 2425.4277 L 3390.383 2503.6675 Q 3364.3032 2607.9868 3338.2234 2607.9868 Q 3338.2234 2607.9868 3390.383 2634.067 L 3442.5427 2634.067 L 3442.5427 2634.067 L 3442.5427 2660.1467 L 3442.5427 2660.1467 L 3442.5427 2660.1467 L 3468.6226 2686.2266 L 3468.6226 2712.3064 L 3338.2234 2712.3064 L 3207.824 2712.3064 L 3181.7441 2712.3064 Q 3155.664 2712.3064 3129.5842 2738.3862 L 3077.4246 2764.466 L 3077.4246 2764.466 Q 3077.4246 2764.466 3051.3447 2764.466 L 3051.3447 2790.546 L 3025.265 2790.546 Q 2999.185 2816.626 2712.3064 2920.9453 L 2451.5078 3025.265 L 2425.4277 3025.265 L 2425.4277 3025.265 L 2425.4277 3051.3447 L 2399.348 3051.3447 L 2399.348 3077.4246 L 2399.348 3103.5044 L 2425.4277 3129.5842 L 2425.4277 3155.664 L 2373.268 3155.664 L 2321.1084 3181.7441 L 2321.1084 3181.7441 L 2295.0286 3181.7441 L 2295.0286 3181.7441 L 2295.0286 3207.824 L 2242.8687 3207.824 Q 2216.7888 3233.9038 2190.709 3259.9836 Q 2190.709 3286.0635 2034.2299 3312.1433 Q 1877.7506 3338.2234 1616.9519 3442.5427 Q 1382.233 3599.022 1303.9934 3729.4214 L 1225.7539 3859.8206 L 1199.674 3885.9006 Q 1199.674 3911.9805 1173.5941 3964.1401 L 1147.5143 3990.22 L 1147.5143 3990.22 L 1147.5143 4016.2998 L 1147.5143 4016.2998 L 1147.5143 4016.2998 L 1121.4343 4068.4597 L 1121.4343 4094.5396 L 1095.3545 4094.5396 L 1043.1948 4068.4597 L 1043.1948 4068.4597 L 1043.1948 4068.4597 L 1043.1948 3990.22 Q 1043.1948 3911.9805 1069.2747 3859.8206 Q 1095.3545 3781.581 1043.1948 3755.5012 L 1017.1149 3755.5012 L 1017.1149 3755.5012 Q 991.03503 3729.4214 991.03503 3703.3416 Q 964.95514 3703.3416 938.8753 3599.022 Q 886.7156 3520.7825 834.55585 3442.5427 Q 730.2363 3364.3032 651.9967 3312.1433 L 573.75714 3259.9836 L 547.67725 3259.9836 Q 521.5974 3233.9038 469.43765 3233.9038 L 391.19803 3233.9038 L 365.11816 3233.9038 L 339.0383 3233.9038 L 312.95844 3233.9038 Q 286.87857 3233.9038 260.7987 3155.664 Q 260.7987 3103.5044 182.55908 3129.5842 L 130.39935 3129.5842 L 130.39935 3129.5842 Q 104.31948 3103.5044 104.31948 3103.5044 L 104.31948 3103.5044 L 104.31948 3077.4246 Q 104.31948 3077.4246 78.23961 3077.4246 L 78.23961 3077.4246 L 78.23961 3077.4246 L 78.23961 3051.3447 L 78.23961 3025.265 L 52.15974 2999.185 L 52.15974 2999.185 L 52.15974 2973.105 L 52.15974 2973.105 Q 52.15974 2973.105 26.07987 2868.7856 L 0.0 2764.466 L 0.0 2712.3064 L 0.0 2686.2266 L 26.07987 2660.1467 L 26.07987 2634.067 L 26.07987 2607.9868 L 26.07987 2581.907 L 52.15974 2581.907 L 104.31948 2555.8271 L 104.31948 2555.8271 L 104.31948 2555.8271 L 130.39935 2581.907 Q 156.47922 2607.9868 182.55908 2581.907 Q 208.63896 2581.907 208.63896 2634.067 Q 208.63896 2660.1467 260.7987 2686.2266 Q 286.87857 2712.3064 312.95844 2712.3064 L 312.95844 2712.3064 L 339.0383 2686.2266 L 365.11816 2686.2266 L 365.11816 2712.3064 L 365.11816 2738.3862 L 391.19803 2738.3862 L 417.27792 2712.3064 L 417.27792 2712.3064 L 417.27792 2712.3064 L 417.27792 2607.9868 Q 417.27792 2503.6675 417.27792 2451.5078 L 417.27792 2425.4277 L 417.27792 2425.4277 L 443.3578 2425.4277 L 443.3578 2451.5078 Q 443.3578 2477.5876 469.43765 2477.5876 L 495.51752 2451.5078 L 495.51752 2451.5078 L 521.5974 2451.5078 L 521.5974 2451.5078 L 521.5974 2451.5078 L 521.5974 2425.4277 L 521.5974 2425.4277 L 547.67725 2373.268 Q 573.75714 2321.1084 625.9169 2242.8687 Q 678.0766 2138.5493 678.0766 2138.5493 L 678.0766 2086.3896 L 678.0766 2086.3896 L 678.0766 2086.3896 L 704.1565 2086.3896 L 704.1565 2086.3896 L 704.1565 2060.3096 L 730.2363 2060.3096 L 730.2363 2060.3096 L 730.2363 2034.2299 L 730.2363 2034.2299 L 730.2363 2034.2299 L 756.3162 2086.3896 Q 782.39606 2164.6292 834.55585 2138.5493 Q 886.7156 2112.4695 886.7156 2086.3896 L 886.7156 2060.3096 L 912.7954 2034.2299 L 938.8753 1982.0701 L 938.8753 1982.0701 L 938.8753 1982.0701 L 938.8753 2060.3096 Q 938.8753 2138.5493 991.03503 2164.6292 L 1043.1948 2190.709 L 1043.1948 2190.709 L 1043.1948 2190.709 L 1017.1149 2242.8687 Q 991.03503 2268.9487 1017.1149 2268.9487 L 1043.1948 2295.0286 L 1069.2747 2295.0286 L 1095.3545 2295.0286 L 1095.3545 2295.0286 L 1095.3545 2295.0286 L 1095.3545 2321.1084 L 1121.4343 2321.1084 L 1121.4343 2321.1084 L 1121.4343 2347.1882 L 1043.1948 2347.1882 Q 938.8753 2347.1882 938.8753 2373.268 L 938.8753 2399.348 L 964.95514 2425.4277 L 991.03503 2451.5078 L 1017.1149 2607.9868 Q 1043.1948 2790.546 1069.2747 2816.626 L 1069.2747 2868.7856 L 1095.3545 2868.7856 L 1121.4343 2868.7856 L 1121.4343 2894.8655 L 1147.5143 2894.8655 L 1147.5143 2894.8655 L 1147.5143 2920.9453 L 1147.5143 2920.9453 L 1147.5143 2920.9453 L 1173.5941 2920.9453 L 1173.5941 2920.9453 L 1199.674 2920.9453 L 1251.8337 2920.9453 L 1251.8337 2920.9453 L 1251.8337 2920.9453 L 1277.9136 2894.8655 L 1277.9136 2868.7856 L 1303.9934 2868.7856 Q 1330.0734 2868.7856 1512.6324 2634.067 L 1695.1915 2425.4277 L 1721.2714 2425.4277 Q 1721.2714 2399.348 1721.2714 2399.348 L 1721.2714 2399.348 L 1721.2714 2373.268 Q 1721.2714 2347.1882 1877.7506 2164.6292 Q 2008.1499 1982.0701 2138.5493 1799.511 L 2242.8687 1590.8721 L 2242.8687 1590.8721 Q 2268.9487 1564.7921 2321.1084 1486.5525 L 2373.268 1408.313 L 2399.348 1408.313 Q 2451.5078 1382.233 2451.5078 1434.3928 Q 2477.5876 1512.6324 2477.5876 1512.6324 L 2503.6675 1512.6324 L 2503.6675 1486.5525 Q 2503.6675 1460.4727 2607.9868 1303.9934 Q 2712.3064 1121.4343 2764.466 964.95514 Q 2816.626 808.47595 2842.7058 782.39606 L 2868.7856 782.39606 L 2868.7856 782.39606 Q 2894.8655 782.39606 2894.8655 756.3162 L 2894.8655 756.3162 L 2920.9453 756.3162 L 2973.105 756.3162 L 2973.105 730.2363 Q 2973.105 704.1565 3025.265 678.0766 Q 3077.4246 651.9967 3103.5044 678.0766 Q 3129.5842 730.2363 3155.664 651.9967 Q 3181.7441 599.837 3259.9836 625.9169 Q 3338.2234 625.9169 3338.2234 678.0766 Q 3338.2234 704.1565 3338.2234 730.2363 L 3338.2234 756.3162 L 3364.3032 730.2363 L 3390.383 704.1565 L 3390.383 704.1565 L 3390.383 678.0766 L 3416.463 678.0766 Q 3442.5427 678.0766 3599.022 417.27792 L 3729.4214 182.55908 L 3807.661 130.39935 Q 3911.9805 78.23961 3911.9805 52.15974 Q 3911.9805 26.07987 3938.0603 26.07987 Q 3964.1401 -1.8189894E-12 3964.1401 -1.8189894E-12 z" svg:height="40.945396mm" draw:style-name="style-444" svg:viewBox="0.0 0.0 3964.1401 4094.5396" svg:width="39.641403mm" svg:x="85.54197mm" svg:y="109.013855mm"/>
          <draw:path svg:d="M 104.31948 0.0 L 182.55908 0.0 L 182.55908 0.0 L 182.55908 26.07987 L 182.55908 26.07987 L 156.47922 26.07987 L 156.47922 26.07987 L 156.47922 26.07987 L 182.55908 52.15974 L 208.63896 78.23961 L 208.63896 78.23961 L 208.63896 78.23961 L 234.71883 104.31948 L 260.7987 130.39935 L 260.7987 156.47922 L 260.7987 182.55908 L 234.71883 182.55908 L 234.71883 182.55908 L 208.63896 208.63896 L 182.55908 234.71883 L 182.55908 234.71883 L 208.63896 234.71883 L 208.63896 234.71883 L 208.63896 234.71883 L 208.63896 260.7987 L 208.63896 260.7987 L 234.71883 260.7987 L 234.71883 286.87857 L 234.71883 286.87857 L 260.7987 286.87857 L 260.7987 286.87857 Q 260.7987 312.95844 286.87857 339.0383 L 286.87857 339.0383 L 286.87857 339.0383 L 286.87857 365.11816 L 260.7987 365.11816 L 260.7987 339.0383 L 260.7987 339.0383 L 260.7987 339.0383 L 234.71883 339.0383 L 234.71883 339.0383 L 208.63896 312.95844 L 182.55908 286.87857 L 182.55908 286.87857 Q 156.47922 286.87857 78.23961 182.55908 L -4.5474735E-13 104.31948 L -4.5474735E-13 78.23961 Q -4.5474735E-13 52.15974 26.07987 26.07987 Q 26.07987 0.0 104.31948 0.0 z" svg:height="3.6511817mm" draw:style-name="style-445" svg:viewBox="0.0 0.0 286.87857 365.11816" svg:width="2.8687856mm" svg:x="33.90383mm" svg:y="260.0163mm"/>
          <draw:path svg:d="M 104.31948 3.6379788E-12 L 104.31948 3.6379788E-12 L 260.7987 3.6379788E-12 Q 417.27792 3.6379788E-12 443.3578 26.07987 L 469.43765 26.07987 L 469.43765 26.07987 L 469.43765 52.15974 L 469.43765 52.15974 L 469.43765 52.15974 L 495.51752 52.15974 L 495.51752 52.15974 L 495.51752 78.23961 L 469.43765 78.23961 L 469.43765 156.47922 Q 469.43765 234.71883 443.3578 312.95844 L 443.3578 391.19803 L 443.3578 391.19803 Q 417.27792 391.19803 417.27792 417.27792 L 417.27792 443.3578 L 365.11816 443.3578 Q 312.95844 469.43765 286.87857 469.43765 Q 260.7987 469.43765 260.7987 443.3578 L 260.7987 417.27792 L 234.71883 417.27792 Q 234.71883 417.27792 182.55908 391.19803 L 130.39935 365.11816 L 130.39935 339.0383 Q 130.39935 312.95844 104.31948 312.95844 Q 52.15974 312.95844 0.0 208.63896 Q -52.15974 130.39935 26.07987 78.23961 L 78.23961 26.07987 L 104.31948 26.07987 Q 104.31948 3.6379788E-12 104.31948 3.6379788E-12 z" svg:height="4.6943765mm" draw:style-name="style-446" svg:viewBox="0.0 0.0 495.51752 469.43765" svg:width="4.9551754mm" svg:x="41.72779mm" svg:y="219.5925mm"/>
          <draw:path svg:d="M 1251.8337 130.39935 L 1251.8337 208.63896 L 1277.9136 208.63896 L 1277.9136 208.63896 L 1303.9934 234.71883 L 1330.0734 234.71883 L 1356.1532 208.63896 Q 1356.1532 156.47922 1382.233 156.47922 Q 1408.313 156.47922 1408.313 104.31948 Q 1408.313 78.23961 1460.4727 104.31948 Q 1512.6324 104.31948 1538.7123 52.15974 Q 1564.7921 0.0 1564.7921 0.0 Q 1564.7921 0.0 1590.8721 26.07987 L 1616.9519 26.07987 L 1669.1117 26.07987 Q 1721.2714 26.07987 1773.4312 104.31948 Q 1825.5908 208.63896 1825.5908 208.63896 L 1825.5908 234.71883 L 1799.511 312.95844 Q 1773.4312 391.19803 1747.3512 417.27792 Q 1721.2714 417.27792 1721.2714 573.75714 Q 1747.3512 730.2363 1721.2714 756.3162 Q 1721.2714 782.39606 1747.3512 782.39606 Q 1773.4312 782.39606 1799.511 860.6357 Q 1825.5908 938.8753 1825.5908 886.7156 Q 1851.6708 834.55585 1877.7506 834.55585 Q 1903.8304 834.55585 1929.9103 938.8753 Q 1929.9103 1017.1149 1955.9902 1017.1149 Q 1982.0701 1017.1149 1982.0701 991.03503 Q 1982.0701 964.95514 2034.2299 991.03503 Q 2112.4695 991.03503 2112.4695 1017.1149 Q 2112.4695 1043.1948 2138.5493 1043.1948 Q 2190.709 1043.1948 2216.7888 1069.2747 L 2242.8687 1069.2747 L 2242.8687 1043.1948 L 2242.8687 1043.1948 L 2242.8687 1043.1948 Q 2242.8687 1043.1948 2242.8687 1017.1149 L 2242.8687 991.03503 L 2242.8687 991.03503 Q 2242.8687 991.03503 2268.9487 991.03503 L 2268.9487 1017.1149 L 2268.9487 1017.1149 Q 2295.0286 1017.1149 2295.0286 1043.1948 L 2295.0286 1043.1948 L 2347.1882 1043.1948 Q 2373.268 1069.2747 2373.268 1147.5143 Q 2373.268 1199.674 2399.348 1199.674 Q 2451.5078 1199.674 2451.5078 1173.5941 Q 2451.5078 1147.5143 2503.6675 1147.5143 Q 2555.8271 1147.5143 2555.8271 1173.5941 Q 2555.8271 1199.674 2634.067 1199.674 Q 2712.3064 1173.5941 2712.3064 1199.674 Q 2712.3064 1225.7539 2738.3862 1251.8337 Q 2764.466 1251.8337 2764.466 1303.9934 Q 2816.626 1330.0734 2816.626 1303.9934 Q 2842.7058 1251.8337 2868.7856 1251.8337 Q 2920.9453 1251.8337 2973.105 1277.9136 L 2999.185 1277.9136 L 2999.185 1303.9934 Q 3025.265 1356.1532 3025.265 1408.313 L 3025.265 1434.3928 L 3025.265 1460.4727 Q 3025.265 1460.4727 3025.265 1564.7921 Q 3025.265 1669.1117 2999.185 1669.1117 Q 2973.105 1669.1117 2920.9453 1721.2714 Q 2868.7856 1773.4312 2920.9453 1773.4312 Q 2973.105 1799.511 2973.105 1877.7506 Q 2973.105 1929.9103 2999.185 1929.9103 Q 3025.265 1929.9103 2999.185 1982.0701 Q 2973.105 2034.2299 2947.0251 2034.2299 Q 2920.9453 2034.2299 2920.9453 2164.6292 Q 2920.9453 2295.0286 2894.8655 2347.1882 Q 2868.7856 2373.268 2868.7856 2503.6675 Q 2868.7856 2660.1467 2868.7856 2660.1467 Q 2816.626 2660.1467 2790.546 2764.466 Q 2738.3862 2842.7058 2764.466 2842.7058 Q 2790.546 2842.7058 2816.626 2973.105 Q 2868.7856 3129.5842 2842.7058 3181.7441 L 2842.7058 3259.9836 L 2816.626 3259.9836 Q 2790.546 3233.9038 2764.466 3259.9836 L 2764.466 3259.9836 L 2738.3862 3259.9836 Q 2712.3064 3286.0635 2660.1467 3286.0635 L 2607.9868 3312.1433 L 2555.8271 3312.1433 Q 2503.6675 3338.2234 2451.5078 3338.2234 Q 2425.4277 3390.383 2295.0286 3468.6226 L 2164.6292 3572.9421 L 2086.3896 3651.1816 Q 2034.2299 3703.3416 1982.0701 3807.661 Q 1982.0701 3911.9805 1955.9902 3911.9805 L 1955.9902 3911.9805 L 1955.9902 3938.0603 L 1929.9103 3938.0603 L 1929.9103 3938.0603 L 1929.9103 3964.1401 L 1929.9103 3964.1401 L 1929.9103 3964.1401 L 1929.9103 4016.2998 L 1929.9103 4068.4597 L 1929.9103 4068.4597 L 1929.9103 4068.4597 L 1929.9103 4068.4597 L 1929.9103 4094.5396 L 1955.9902 4172.7793 Q 1982.0701 4224.939 1982.0701 4224.939 L 1982.0701 4224.939 L 1982.0701 4251.0186 L 1982.0701 4251.0186 L 2008.1499 4251.0186 L 2008.1499 4224.939 L 2034.2299 4224.939 L 2034.2299 4224.939 L 2034.2299 4251.0186 L 2034.2299 4277.0986 L 2008.1499 4277.0986 L 2008.1499 4277.0986 L 2008.1499 4303.178 L 1982.0701 4303.178 L 1982.0701 4329.2583 L 1982.0701 4355.3384 L 1982.0701 4355.3384 L 1955.9902 4355.3384 L 1955.9902 4329.2583 L 1929.9103 4329.2583 L 1929.9103 4329.2583 L 1929.9103 4329.2583 L 1929.9103 4329.2583 L 1929.9103 4303.178 L 1903.8304 4303.178 L 1903.8304 4277.0986 L 1877.7506 4277.0986 Q 1851.6708 4277.0986 1825.5908 4251.0186 Q 1773.4312 4224.939 1721.2714 4198.859 L 1695.1915 4172.7793 L 1695.1915 4146.699 Q 1669.1117 4120.619 1590.8721 4120.619 L 1512.6324 4120.619 L 1486.5525 4120.619 L 1460.4727 4120.619 L 1460.4727 4146.699 L 1460.4727 4146.699 L 1434.3928 4146.699 L 1434.3928 4172.7793 L 1434.3928 4172.7793 L 1408.313 4172.7793 L 1408.313 4172.7793 L 1408.313 4172.7793 L 1408.313 4198.859 L 1408.313 4198.859 L 1382.233 4224.939 L 1382.233 4251.0186 L 1382.233 4251.0186 L 1356.1532 4251.0186 L 1356.1532 4277.0986 Q 1356.1532 4329.2583 1382.233 4329.2583 L 1382.233 4329.2583 L 1408.313 4459.6577 Q 1408.313 4590.057 1356.1532 4590.057 Q 1330.0734 4590.057 1303.9934 5007.335 Q 1251.8337 5424.613 1251.8337 5502.8525 L 1251.8337 5581.092 L 1225.7539 5633.252 Q 1199.674 5659.3315 1225.7539 5659.3315 Q 1225.7539 5685.4116 1225.7539 5685.4116 L 1251.8337 5685.4116 L 1251.8337 5685.4116 L 1251.8337 5685.4116 L 1303.9934 5711.491 L 1330.0734 5737.5713 L 1512.6324 5841.8906 Q 1695.1915 5946.21 1773.4312 5998.37 Q 1877.7506 6050.53 1903.8304 6076.6094 L 1929.9103 6076.6094 L 1929.9103 6076.6094 Q 1929.9103 6102.6895 1929.9103 6102.6895 L 1955.9902 6102.6895 L 1955.9902 6102.6895 Q 1955.9902 6102.6895 1982.0701 6128.769 L 1982.0701 6128.769 L 2008.1499 6154.849 Q 2034.2299 6154.849 2060.3096 6180.929 L 2086.3896 6207.009 L 2216.7888 6285.2485 Q 2347.1882 6363.4883 2347.1882 6389.568 Q 2347.1882 6415.648 2399.348 6389.568 Q 2477.5876 6363.4883 2581.907 6363.4883 Q 2686.2266 6363.4883 2764.466 6389.568 L 2868.7856 6389.568 L 2868.7856 6389.568 L 2868.7856 6389.568 L 2894.8655 6389.568 L 2894.8655 6415.648 L 2920.9453 6415.648 L 2947.0251 6415.648 L 2947.0251 6441.7275 L 2973.105 6441.7275 L 2999.185 6467.8076 Q 3025.265 6519.9673 3025.265 6519.9673 L 3051.3447 6519.9673 L 3051.3447 6519.9673 Q 3051.3447 6519.9673 3077.4246 6546.0474 L 3077.4246 6546.0474 L 3077.4246 6546.0474 Q 3077.4246 6572.127 3077.4246 6572.127 L 3103.5044 6572.127 L 3129.5842 6650.3667 Q 3155.664 6728.6064 3129.5842 6754.686 Q 3103.5044 6754.686 3103.5044 6780.766 Q 3103.5044 6806.8457 3129.5842 6832.926 Q 3181.7441 6859.006 3155.664 6885.0854 Q 3129.5842 6937.245 3103.5044 6937.245 Q 3077.4246 6963.325 3051.3447 7015.485 Q 3051.3447 7067.6445 3025.265 7067.6445 Q 2999.185 7067.6445 2999.185 7093.7246 Q 2999.185 7145.8843 2947.0251 7145.8843 Q 2868.7856 7145.8843 2868.7856 7198.044 Q 2868.7856 7250.2036 2868.7856 7276.2837 Q 2894.8655 7302.3633 2868.7856 7328.4434 Q 2868.7856 7354.523 2868.7856 7380.603 Q 2868.7856 7406.683 2868.7856 7458.843 L 2868.7856 7511.0024 L 2868.7856 7537.082 Q 2868.7856 7563.162 2764.466 7589.242 Q 2686.2266 7615.322 2451.5078 7719.641 L 2242.8687 7823.961 L 2216.7888 7850.0405 L 2190.709 7876.1206 L 2190.709 7876.1206 L 2164.6292 7876.1206 L 2164.6292 7876.1206 Q 2138.5493 7876.1206 2138.5493 7876.1206 L 2138.5493 7902.2 L 2112.4695 7928.2803 Q 2086.3896 7954.3604 2112.4695 7980.44 Q 2112.4695 8032.5996 2138.5493 8032.5996 Q 2138.5493 8058.6797 2112.4695 8084.7593 Q 2060.3096 8084.7593 2060.3096 8110.8394 L 2060.3096 8110.8394 L 2060.3096 8110.8394 Q 2034.2299 8110.8394 1851.6708 8189.079 L 1669.1117 8241.238 L 1643.0317 8267.318 L 1616.9519 8293.398 L 1616.9519 8293.398 L 1616.9519 8293.398 L 1590.8721 8293.398 L 1590.8721 8293.398 L 1590.8721 8319.479 L 1564.7921 8319.479 L 1564.7921 8319.479 L 1564.7921 8345.559 L 1564.7921 8345.559 L 1564.7921 8345.559 L 1538.7123 8397.718 L 1538.7123 8423.798 L 1564.7921 8423.798 L 1590.8721 8397.718 L 1669.1117 8397.718 Q 1747.3512 8397.718 1825.5908 8397.718 Q 1877.7506 8397.718 1877.7506 8423.798 L 1877.7506 8423.798 L 1877.7506 8449.878 Q 1877.7506 8475.957 1903.8304 8502.037 L 1929.9103 8528.117 L 1929.9103 8606.356 Q 1955.9902 8710.677 1903.8304 8710.677 Q 1851.6708 8736.756 1851.6708 8814.996 Q 1851.6708 8893.235 1825.5908 8893.235 Q 1799.511 8893.235 1851.6708 9075.795 Q 1877.7506 9232.273 1903.8304 9258.354 Q 1929.9103 9284.434 1929.9103 9336.593 L 1929.9103 9388.753 L 1903.8304 9388.753 L 1877.7506 9388.753 L 1929.9103 9414.833 L 1955.9902 9414.833 L 1955.9902 9440.913 L 1982.0701 9466.992 L 1982.0701 9466.992 L 1982.0701 9440.913 L 2008.1499 9440.913 L 2034.2299 9440.913 L 2034.2299 9440.913 L 2034.2299 9440.913 L 2034.2299 9466.992 L 2034.2299 9466.992 L 1982.0701 9545.232 Q 1929.9103 9623.472 1903.8304 9649.552 L 1903.8304 9649.552 L 1903.8304 9649.552 Q 1877.7506 9649.552 1877.7506 9649.552 L 1877.7506 9675.632 L 1877.7506 9675.632 Q 1877.7506 9675.632 1851.6708 9701.711 L 1825.5908 9701.711 L 1825.5908 9701.711 L 1825.5908 9701.711 L 1825.5908 9727.791 L 1825.5908 9727.791 L 1799.511 9727.791 L 1799.511 9753.871 L 1773.4312 9753.871 L 1747.3512 9753.871 L 1721.2714 9832.11 Q 1695.1915 9910.351 1669.1117 9936.431 L 1669.1117 9936.431 L 1669.1117 9936.431 Q 1669.1117 9910.351 1590.8721 9910.351 Q 1512.6324 9910.351 1512.6324 9884.2705 Q 1512.6324 9858.19 1460.4727 9858.19 Q 1434.3928 9858.19 1460.4727 9910.351 Q 1460.4727 9936.431 1382.233 9884.2705 Q 1303.9934 9832.11 1251.8337 9806.031 Q 1199.674 9806.031 1147.5143 9806.031 Q 1069.2747 9858.19 1043.1948 9910.351 Q 1017.1149 9962.51 991.03503 9962.51 Q 964.95514 9962.51 964.95514 10014.67 Q 938.8753 10066.829 938.8753 10066.829 Q 912.7954 10066.829 886.7156 10014.67 Q 886.7156 9988.59 860.6357 10014.67 Q 834.55585 10014.67 808.47595 10118.989 Q 782.39606 10249.389 756.3162 10249.389 L 730.2363 10275.469 L 756.3162 10275.469 Q 782.39606 10301.549 860.6357 10405.868 Q 912.7954 10484.107 938.8753 10510.1875 Q 964.95514 10510.1875 964.95514 10536.268 L 991.03503 10562.347 L 991.03503 10562.347 L 991.03503 10588.427 L 991.03503 10588.427 L 991.03503 10588.427 L 1017.1149 10588.427 L 1017.1149 10588.427 L 1017.1149 10614.507 L 1043.1948 10614.507 L 1043.1948 10640.587 L 1043.1948 10666.667 L 991.03503 10666.667 L 964.95514 10640.587 L 964.95514 10640.587 L 938.8753 10640.587 L 938.8753 10640.587 L 938.8753 10640.587 L 938.8753 10666.667 L 938.8753 10666.667 L 912.7954 10666.667 L 912.7954 10692.746 L 886.7156 10692.746 L 886.7156 10692.746 L 886.7156 10692.746 Q 860.6357 10692.746 756.3162 10640.587 Q 651.9967 10614.507 651.9967 10666.667 Q 651.9967 10718.826 625.9169 10718.826 Q 599.837 10744.906 573.75714 10823.1455 Q 547.67725 10901.386 495.51752 10901.386 Q 443.3578 10901.386 443.3578 10953.545 Q 417.27792 10979.625 391.19803 11005.705 Q 365.11816 11031.785 312.95844 11057.864 L 286.87857 11057.864 L 286.87857 11083.944 L 260.7987 11083.944 L 260.7987 11083.944 L 260.7987 11110.024 L 208.63896 11110.024 L 182.55908 11110.024 L 182.55908 11110.024 L 208.63896 11083.944 L 208.63896 11057.864 L 208.63896 11031.785 L 234.71883 11005.705 L 234.71883 10979.625 L 208.63896 10979.625 L 182.55908 11005.705 L 182.55908 11005.705 L 156.47922 11005.705 L 156.47922 11005.705 L 156.47922 11005.705 L 156.47922 11031.785 L 156.47922 11031.785 L 130.39935 11031.785 L 130.39935 11057.864 L 130.39935 11057.864 L 104.31948 11057.864 L 104.31948 11031.785 L 104.31948 11005.705 L 130.39935 10953.545 Q 156.47922 10927.465 156.47922 10849.226 L 182.55908 10744.906 L 208.63896 10744.906 L 208.63896 10744.906 L 208.63896 10718.826 L 208.63896 10718.826 L 234.71883 10718.826 L 234.71883 10692.746 L 234.71883 10692.746 L 260.7987 10692.746 L 260.7987 10666.667 L 260.7987 10640.587 L 286.87857 10588.427 L 312.95844 10562.347 L 312.95844 10484.107 Q 312.95844 10431.947 312.95844 10353.708 Q 312.95844 10275.469 339.0383 10275.469 Q 365.11816 10275.469 391.19803 10275.469 Q 417.27792 10249.389 391.19803 10171.149 Q 365.11816 10118.989 391.19803 10092.909 Q 417.27792 10066.829 391.19803 10040.75 Q 365.11816 10014.67 365.11816 10014.67 Q 365.11816 9988.59 365.11816 9910.351 Q 365.11816 9858.19 365.11816 9858.19 Q 391.19803 9832.11 391.19803 9806.031 Q 365.11816 9779.951 339.0383 9806.031 Q 312.95844 9806.031 286.87857 9753.871 Q 260.7987 9675.632 182.55908 9675.632 Q 130.39935 9649.552 104.31948 9571.3125 L 52.15974 9493.072 L 52.15974 9493.072 Q 78.23961 9493.072 78.23961 9466.992 L 78.23961 9466.992 L 104.31948 9466.992 L 104.31948 9440.913 L 104.31948 9440.913 L 104.31948 9440.913 L 130.39935 9388.753 Q 130.39935 9362.673 52.15974 9336.593 L 0.0 9336.593 L 0.0 9232.273 Q 0.0 9154.034 52.15974 9127.954 Q 78.23961 9127.954 78.23961 9101.874 Q 78.23961 9075.795 104.31948 9075.795 Q 130.39935 9075.795 156.47922 8971.475 Q 182.55908 8841.076 208.63896 8841.076 Q 234.71883 8841.076 234.71883 8658.517 Q 260.7987 8449.878 208.63896 8449.878 Q 182.55908 8423.798 182.55908 8397.718 L 182.55908 8371.638 L 208.63896 8371.638 Q 208.63896 8345.559 208.63896 8345.559 L 208.63896 8345.559 L 208.63896 8345.559 L 234.71883 8345.559 L 234.71883 8319.479 L 208.63896 8319.479 L 208.63896 8241.238 Q 208.63896 8162.999 234.71883 8084.7593 Q 260.7987 8006.52 260.7987 8006.52 Q 286.87857 7980.44 339.0383 7980.44 Q 391.19803 7980.44 391.19803 7667.4814 Q 365.11816 7354.523 365.11816 7171.964 Q 312.95844 6989.405 312.95844 6937.245 L 286.87857 6911.1655 L 286.87857 6832.926 Q 260.7987 6728.6064 260.7987 6676.447 Q 260.7987 6650.3667 260.7987 6467.8076 L 286.87857 6285.2485 L 286.87857 6128.769 Q 260.7987 5972.29 260.7987 5685.4116 L 234.71883 5372.453 L 234.71883 5372.453 Q 208.63896 5346.373 208.63896 5320.2935 L 208.63896 5320.2935 L 208.63896 4981.255 L 208.63896 4642.217 L 208.63896 4042.3796 L 208.63896 3442.5427 L 208.63896 3390.383 Q 208.63896 3312.1433 234.71883 1929.9103 L 260.7987 547.67725 L 260.7987 547.67725 L 260.7987 547.67725 L 286.87857 547.67725 L 286.87857 521.5974 L 286.87857 521.5974 L 312.95844 521.5974 L 312.95844 495.51752 L 312.95844 469.43765 L 339.0383 469.43765 L 365.11816 469.43765 L 365.11816 495.51752 L 365.11816 521.5974 L 391.19803 521.5974 L 391.19803 521.5974 L 417.27792 547.67725 L 417.27792 547.67725 L 417.27792 547.67725 L 417.27792 573.75714 L 495.51752 678.0766 Q 573.75714 782.39606 625.9169 782.39606 Q 704.1565 834.55585 730.2363 834.55585 L 782.39606 834.55585 L 860.6357 834.55585 L 938.8753 834.55585 L 991.03503 834.55585 L 1017.1149 834.55585 L 1017.1149 808.47595 L 991.03503 808.47595 L 991.03503 808.47595 L 991.03503 782.39606 L 938.8753 782.39606 L 912.7954 782.39606 L 886.7156 756.3162 L 834.55585 730.2363 L 808.47595 730.2363 Q 782.39606 730.2363 704.1565 625.9169 Q 625.9169 573.75714 599.837 417.27792 L 573.75714 260.7987 L 573.75714 260.7987 L 573.75714 260.7987 L 599.837 260.7987 L 599.837 260.7987 L 599.837 234.71883 L 625.9169 234.71883 L 625.9169 260.7987 L 625.9169 286.87857 L 651.9967 286.87857 L 678.0766 286.87857 L 678.0766 260.7987 L 678.0766 208.63896 L 704.1565 208.63896 L 704.1565 208.63896 L 704.1565 234.71883 L 730.2363 234.71883 L 730.2363 208.63896 Q 730.2363 182.55908 782.39606 156.47922 Q 834.55585 156.47922 886.7156 104.31948 Q 938.8753 104.31948 991.03503 78.23961 L 1017.1149 78.23961 L 1017.1149 78.23961 L 1043.1948 78.23961 L 1043.1948 52.15974 Q 1069.2747 0.0 1121.4343 26.07987 Q 1147.5143 26.07987 1147.5143 52.15974 Q 1147.5143 52.15974 1199.674 52.15974 Q 1251.8337 52.15974 1251.8337 130.39935 z M 443.3578 7641.402 Q 469.43765 7615.322 469.43765 7641.402 Q 469.43765 7667.4814 469.43765 7667.4814 Q 417.27792 7667.4814 443.3578 7641.402 z M 260.7987 8397.718 Q 260.7987 8397.718 286.87857 8397.718 Q 312.95844 8397.718 312.95844 8397.718 Q 312.95844 8397.718 312.95844 8397.718 Q 286.87857 8397.718 286.87857 8397.718 Q 260.7987 8397.718 260.7987 8397.718 z" svg:height="111.10024mm" draw:style-name="style-447" svg:viewBox="0.0 0.0 3155.664 11110.024" svg:width="31.556643mm" svg:x="159.6088mm" svg:y="119.4458mm"/>
          <draw:path svg:d="M 234.71883 26.07987 L 312.95844 0.0 L 312.95844 0.0 Q 312.95844 0.0 312.95844 26.07987 L 339.0383 26.07987 L 443.3578 26.07987 Q 521.5974 26.07987 521.5974 286.87857 Q 521.5974 547.67725 521.5974 625.9169 Q 521.5974 678.0766 495.51752 651.9967 Q 469.43765 625.9169 443.3578 678.0766 Q 417.27792 704.1565 391.19803 730.2363 L 391.19803 730.2363 L 312.95844 808.47595 Q 260.7987 886.7156 234.71883 886.7156 L 208.63896 886.7156 L 208.63896 912.7954 L 208.63896 938.8753 L 182.55908 938.8753 L 182.55908 938.8753 L 130.39935 938.8753 L 78.23961 938.8753 L 78.23961 938.8753 L 52.15974 938.8753 L 52.15974 912.7954 L 52.15974 886.7156 L 26.07987 756.3162 Q -3.6379788E-12 625.9169 -3.6379788E-12 625.9169 L -3.6379788E-12 599.837 L -3.6379788E-12 495.51752 L -3.6379788E-12 391.19803 L 26.07987 391.19803 L 26.07987 365.11816 L 26.07987 365.11816 L 52.15974 365.11816 L 52.15974 469.43765 L 52.15974 573.75714 L 78.23961 469.43765 Q 104.31948 339.0383 104.31948 260.7987 L 104.31948 156.47922 L 104.31948 156.47922 Q 104.31948 130.39935 156.47922 104.31948 Q 156.47922 52.15974 234.71883 26.07987 z" svg:height="9.388753mm" draw:style-name="style-448" svg:viewBox="0.0 0.0 521.5974 938.8753" svg:width="5.215974mm" svg:x="164.30318mm" svg:y="237.32681mm"/>
          <draw:path svg:d="M 1773.4312 0.0 L 1773.4312 0.0 L 1773.4312 26.07987 Q 1773.4312 52.15974 1825.5908 78.23961 Q 1877.7506 104.31948 1877.7506 130.39935 Q 1903.8304 156.47922 1903.8304 208.63896 Q 1929.9103 260.7987 1903.8304 286.87857 L 1903.8304 312.95844 L 1903.8304 312.95844 L 1903.8304 312.95844 L 1903.8304 339.0383 L 1877.7506 339.0383 L 1877.7506 365.11816 L 1877.7506 391.19803 L 1851.6708 417.27792 L 1851.6708 443.3578 L 1773.4312 443.3578 Q 1721.2714 469.43765 1669.1117 495.51752 Q 1590.8721 521.5974 1564.7921 625.9169 Q 1512.6324 756.3162 1512.6324 756.3162 L 1512.6324 782.39606 L 1512.6324 782.39606 L 1512.6324 782.39606 L 1486.5525 808.47595 Q 1460.4727 834.55585 1460.4727 886.7156 Q 1408.313 964.95514 1434.3928 991.03503 Q 1460.4727 991.03503 1460.4727 964.95514 Q 1486.5525 938.8753 1564.7921 782.39606 Q 1669.1117 651.9967 1721.2714 625.9169 Q 1747.3512 625.9169 1773.4312 625.9169 L 1799.511 651.9967 L 1799.511 678.0766 L 1825.5908 704.1565 L 1825.5908 730.2363 L 1825.5908 782.39606 L 1825.5908 860.6357 Q 1851.6708 938.8753 1929.9103 991.03503 Q 1982.0701 991.03503 2008.1499 1017.1149 L 2034.2299 1043.1948 L 2034.2299 1043.1948 L 2060.3096 1043.1948 L 2086.3896 1043.1948 Q 2138.5493 1043.1948 2138.5493 1069.2747 Q 2138.5493 1095.3545 2190.709 1095.3545 Q 2242.8687 1095.3545 2242.8687 1069.2747 Q 2268.9487 1043.1948 2268.9487 1017.1149 L 2268.9487 1017.1149 L 2295.0286 1095.3545 Q 2295.0286 1199.674 2321.1084 1225.7539 Q 2347.1882 1251.8337 2347.1882 1251.8337 L 2347.1882 1251.8337 L 2242.8687 1303.9934 Q 2138.5493 1330.0734 2112.4695 1382.233 Q 2112.4695 1434.3928 2086.3896 1408.313 Q 2034.2299 1408.313 2034.2299 1512.6324 Q 2034.2299 1616.9519 2034.2299 1643.0317 Q 2034.2299 1669.1117 2008.1499 1669.1117 L 1982.0701 1669.1117 L 1982.0701 1695.1915 L 1982.0701 1695.1915 L 1955.9902 1695.1915 Q 1929.9103 1669.1117 1929.9103 1669.1117 Q 1929.9103 1669.1117 1825.5908 1643.0317 Q 1747.3512 1616.9519 1669.1117 1643.0317 Q 1590.8721 1669.1117 1564.7921 1721.2714 Q 1564.7921 1773.4312 1512.6324 1799.511 L 1460.4727 1825.5908 L 1460.4727 1851.6708 L 1460.4727 1877.7506 L 1434.3928 1877.7506 L 1434.3928 1877.7506 L 1434.3928 1903.8304 L 1408.313 1903.8304 L 1408.313 1929.9103 L 1408.313 1929.9103 L 1408.313 1929.9103 Q 1408.313 1929.9103 1330.0734 1955.9902 Q 1277.9136 1982.0701 964.95514 2034.2299 L 651.9967 2086.3896 L 625.9169 2086.3896 L 625.9169 2086.3896 L 599.837 2086.3896 Q 573.75714 2086.3896 469.43765 2086.3896 L 339.0383 2086.3896 L 339.0383 2112.4695 L 312.95844 2112.4695 L 312.95844 2112.4695 L 312.95844 2138.5493 L 312.95844 2138.5493 L 312.95844 2138.5493 L 286.87857 2138.5493 L 286.87857 2138.5493 L 260.7987 2164.6292 L 234.71883 2164.6292 L 234.71883 2138.5493 L 260.7987 2138.5493 L 260.7987 2138.5493 L 260.7987 2138.5493 L 260.7987 2112.4695 L 260.7987 2112.4695 L 286.87857 2086.3896 Q 312.95844 2034.2299 339.0383 1982.0701 Q 365.11816 1903.8304 339.0383 1903.8304 Q 312.95844 1877.7506 286.87857 1825.5908 L 260.7987 1773.4312 L 260.7987 1773.4312 L 260.7987 1773.4312 L 286.87857 1747.3512 L 286.87857 1721.2714 L 312.95844 1721.2714 L 339.0383 1721.2714 L 339.0383 1747.3512 Q 339.0383 1773.4312 417.27792 1825.5908 Q 469.43765 1851.6708 495.51752 1799.511 Q 521.5974 1721.2714 547.67725 1721.2714 Q 573.75714 1721.2714 599.837 1695.1915 L 625.9169 1669.1117 L 625.9169 1669.1117 L 625.9169 1669.1117 L 651.9967 1669.1117 L 651.9967 1669.1117 L 651.9967 1643.0317 L 625.9169 1643.0317 L 625.9169 1643.0317 L 625.9169 1616.9519 L 625.9169 1616.9519 L 625.9169 1616.9519 L 599.837 1616.9519 L 599.837 1616.9519 L 599.837 1590.8721 L 573.75714 1590.8721 L 573.75714 1564.7921 L 573.75714 1538.7123 L 599.837 1538.7123 L 599.837 1512.6324 L 599.837 1512.6324 L 625.9169 1512.6324 L 625.9169 1512.6324 L 625.9169 1512.6324 L 625.9169 1486.5525 L 625.9169 1486.5525 L 651.9967 1486.5525 L 651.9967 1460.4727 L 651.9967 1460.4727 L 625.9169 1460.4727 L 625.9169 1460.4727 L 625.9169 1460.4727 L 625.9169 1434.3928 L 625.9169 1434.3928 L 599.837 1434.3928 L 599.837 1408.313 L 599.837 1408.313 L 573.75714 1408.313 L 573.75714 1382.233 L 573.75714 1356.1532 L 547.67725 1382.233 L 547.67725 1408.313 L 521.5974 1408.313 Q 495.51752 1408.313 469.43765 1382.233 Q 469.43765 1356.1532 443.3578 1408.313 Q 417.27792 1434.3928 339.0383 1460.4727 Q 260.7987 1512.6324 260.7987 1486.5525 Q 260.7987 1460.4727 208.63896 1460.4727 L 156.47922 1460.4727 L 156.47922 1486.5525 L 156.47922 1512.6324 L 130.39935 1512.6324 L 130.39935 1512.6324 L 130.39935 1486.5525 L 104.31948 1486.5525 L 104.31948 1486.5525 L 104.31948 1512.6324 L 104.31948 1512.6324 L 104.31948 1512.6324 L 78.23961 1512.6324 L 78.23961 1512.6324 L 52.15974 1538.7123 L 52.15974 1538.7123 L 52.15974 1512.6324 L 52.15974 1512.6324 L 26.07987 1486.5525 L 0.0 1460.4727 L 0.0 1460.4727 L 0.0 1460.4727 L 0.0 1460.4727 L 0.0 1434.3928 L 26.07987 1434.3928 L 26.07987 1408.313 L 52.15974 1408.313 L 78.23961 1408.313 L 104.31948 1382.233 L 130.39935 1356.1532 L 156.47922 1356.1532 Q 182.55908 1356.1532 234.71883 1330.0734 L 286.87857 1303.9934 L 312.95844 1303.9934 Q 365.11816 1303.9934 391.19803 1277.9136 L 417.27792 1251.8337 L 417.27792 1225.7539 L 417.27792 1199.674 L 417.27792 1199.674 Q 417.27792 1199.674 443.3578 1173.5941 Q 443.3578 1147.5143 599.837 1147.5143 Q 756.3162 1147.5143 808.47595 1095.3545 Q 860.6357 1043.1948 938.8753 1043.1948 Q 1017.1149 1043.1948 1017.1149 991.03503 Q 1017.1149 938.8753 1069.2747 938.8753 Q 1121.4343 938.8753 1121.4343 912.7954 Q 1095.3545 886.7156 1147.5143 834.55585 Q 1173.5941 782.39606 1173.5941 704.1565 Q 1173.5941 625.9169 1147.5143 625.9169 Q 1121.4343 625.9169 1121.4343 573.75714 Q 1095.3545 521.5974 991.03503 391.19803 L 886.7156 260.7987 L 860.6357 260.7987 L 860.6357 260.7987 L 808.47595 234.71883 L 756.3162 234.71883 L 730.2363 234.71883 L 730.2363 208.63896 L 730.2363 208.63896 L 730.2363 208.63896 L 782.39606 208.63896 L 860.6357 208.63896 L 886.7156 182.55908 L 912.7954 182.55908 L 912.7954 156.47922 L 912.7954 130.39935 L 1017.1149 156.47922 Q 1121.4343 208.63896 1199.674 130.39935 Q 1251.8337 78.23961 1277.9136 78.23961 L 1277.9136 78.23961 L 1330.0734 78.23961 L 1382.233 104.31948 L 1382.233 104.31948 L 1408.313 104.31948 L 1408.313 104.31948 L 1408.313 104.31948 L 1434.3928 104.31948 L 1460.4727 104.31948 L 1512.6324 104.31948 Q 1564.7921 52.15974 1590.8721 78.23961 Q 1616.9519 78.23961 1616.9519 104.31948 Q 1590.8721 156.47922 1616.9519 156.47922 L 1643.0317 156.47922 L 1669.1117 182.55908 L 1695.1915 182.55908 L 1695.1915 156.47922 Q 1721.2714 104.31948 1695.1915 52.15974 Q 1669.1117 26.07987 1721.2714 0.0 Q 1747.3512 0.0 1773.4312 0.0 z" svg:height="21.646292mm" draw:style-name="style-449" svg:viewBox="0.0 0.0 2347.1882 2164.6292" svg:width="23.471882mm" svg:x="44.335777mm" svg:y="213.33333mm"/>
          <draw:path svg:d="M 26.07987 156.47922 L 52.15974 3.6379788E-12 L 78.23961 3.6379788E-12 L 78.23961 3.6379788E-12 L 78.23961 339.0383 L 78.23961 678.0766 L 78.23961 678.0766 Q 78.23961 678.0766 52.15974 625.9169 L 26.07987 599.837 L 26.07987 599.837 Q 26.07987 625.9169 0.0 625.9169 Q -26.07987 625.9169 0.0 469.43765 Q 26.07987 286.87857 26.07987 156.47922 z" svg:height="6.780766mm" draw:style-name="style-450" svg:viewBox="0.0 0.0 78.23961 678.0766" svg:width="0.7823961mm" svg:x="160.9128mm" svg:y="165.86797mm"/>
          <draw:path svg:d="M 495.51752 26.07987 L 495.51752 0.0 L 521.5974 26.07987 L 547.67725 52.15974 L 547.67725 52.15974 L 547.67725 52.15974 L 599.837 156.47922 Q 651.9967 260.7987 651.9967 391.19803 Q 599.837 547.67725 625.9169 573.75714 L 625.9169 599.837 L 625.9169 599.837 Q 599.837 599.837 599.837 599.837 L 599.837 599.837 L 573.75714 625.9169 Q 547.67725 625.9169 547.67725 651.9967 L 547.67725 678.0766 L 547.67725 678.0766 L 547.67725 704.1565 L 547.67725 704.1565 L 521.5974 704.1565 L 521.5974 756.3162 L 521.5974 782.39606 L 521.5974 782.39606 Q 495.51752 782.39606 495.51752 808.47595 Q 495.51752 834.55585 443.3578 834.55585 Q 391.19803 834.55585 391.19803 860.6357 Q 391.19803 886.7156 365.11816 886.7156 Q 339.0383 886.7156 339.0383 860.6357 Q 339.0383 834.55585 234.71883 860.6357 Q 130.39935 912.7954 156.47922 860.6357 Q 182.55908 808.47595 78.23961 808.47595 L 0.0 782.39606 L 0.0 756.3162 L 26.07987 730.2363 L 26.07987 704.1565 Q 26.07987 678.0766 104.31948 599.837 L 182.55908 521.5974 L 182.55908 495.51752 L 182.55908 443.3578 L 208.63896 443.3578 L 208.63896 443.3578 L 208.63896 417.27792 L 234.71883 417.27792 L 234.71883 417.27792 L 234.71883 391.19803 L 234.71883 391.19803 L 234.71883 391.19803 L 260.7987 365.11816 L 286.87857 339.0383 L 286.87857 339.0383 L 286.87857 339.0383 L 312.95844 312.95844 L 339.0383 312.95844 L 339.0383 312.95844 L 339.0383 339.0383 L 339.0383 339.0383 L 339.0383 339.0383 L 312.95844 391.19803 Q 286.87857 417.27792 286.87857 443.3578 L 286.87857 495.51752 L 260.7987 521.5974 L 260.7987 547.67725 L 286.87857 547.67725 L 339.0383 547.67725 L 339.0383 521.5974 L 339.0383 521.5974 L 365.11816 521.5974 L 365.11816 495.51752 L 365.11816 495.51752 L 391.19803 495.51752 L 391.19803 443.3578 L 391.19803 417.27792 L 417.27792 391.19803 Q 443.3578 365.11816 443.3578 234.71883 L 469.43765 130.39935 L 469.43765 104.31948 L 469.43765 78.23961 L 469.43765 78.23961 L 495.51752 78.23961 L 495.51752 26.07987 z" svg:height="8.867156mm" draw:style-name="style-451" svg:viewBox="0.0 0.0 651.9967 886.7156" svg:width="6.5199676mm" svg:x="107.18826mm" svg:y="144.74327mm"/>
          <draw:path svg:d="M 182.55908 130.39935 L 182.55908 0.0 L 208.63896 0.0 L 234.71883 0.0 L 182.55908 443.3578 Q 130.39935 886.7156 104.31948 1017.1149 Q 78.23961 1173.5941 52.15974 1199.674 L 52.15974 1199.674 L 26.07987 1199.674 Q 0.0 1199.674 0.0 1095.3545 Q -26.07987 1017.1149 0.0 991.03503 Q 26.07987 991.03503 78.23961 678.0766 Q 104.31948 391.19803 78.23961 391.19803 Q 52.15974 365.11816 52.15974 312.95844 Q 52.15974 260.7987 104.31948 260.7987 Q 156.47922 260.7987 182.55908 130.39935 z" svg:height="11.99674mm" draw:style-name="style-452" svg:viewBox="0.0 0.0 234.71883 1199.674" svg:width="2.3471882mm" svg:x="24.775875mm" svg:y="253.49632mm"/>
          <draw:path svg:d="M 1303.9934 52.15974 L 1330.0734 26.07987 L 1330.0734 52.15974 L 1330.0734 104.31948 L 1330.0734 730.2363 L 1330.0734 1382.233 L 1330.0734 1408.313 L 1330.0734 1408.313 L 1303.9934 1408.313 L 1277.9136 1408.313 L 1277.9136 1564.7921 L 1277.9136 1747.3512 L 1277.9136 1747.3512 Q 1277.9136 1747.3512 1251.8337 1773.4312 L 1251.8337 1773.4312 L 1251.8337 1773.4312 Q 1225.7539 1773.4312 1225.7539 1773.4312 L 1225.7539 1799.511 L 1199.674 1825.5908 Q 1173.5941 1825.5908 1121.4343 1851.6708 L 1043.1948 1851.6708 L 1069.2747 1955.9902 Q 1121.4343 2060.3096 1095.3545 2060.3096 L 1069.2747 2060.3096 L 1069.2747 2060.3096 Q 1043.1948 2034.2299 1017.1149 2034.2299 L 991.03503 2034.2299 L 991.03503 2034.2299 Q 991.03503 2034.2299 938.8753 1955.9902 Q 860.6357 1877.7506 808.47595 1877.7506 L 756.3162 1877.7506 L 730.2363 1903.8304 Q 704.1565 1929.9103 704.1565 1929.9103 L 704.1565 1955.9902 L 678.0766 1982.0701 Q 651.9967 1982.0701 651.9967 1982.0701 L 651.9967 2008.1499 L 625.9169 2034.2299 Q 599.837 2060.3096 573.75714 2138.5493 L 573.75714 2216.7888 L 573.75714 2242.8687 L 573.75714 2242.8687 L 573.75714 2242.8687 L 573.75714 2268.9487 L 521.5974 2295.0286 Q 495.51752 2295.0286 443.3578 2399.348 Q 391.19803 2503.6675 417.27792 2529.7473 Q 417.27792 2555.8271 391.19803 2555.8271 L 365.11816 2555.8271 L 365.11816 2555.8271 L 365.11816 2529.7473 L 339.0383 2529.7473 L 339.0383 2529.7473 L 312.95844 2529.7473 Q 286.87857 2529.7473 286.87857 2555.8271 L 286.87857 2581.907 L 260.7987 2581.907 L 234.71883 2607.9868 L 234.71883 2607.9868 L 234.71883 2607.9868 L 208.63896 2660.1467 L 208.63896 2712.3064 L 182.55908 2712.3064 L 156.47922 2712.3064 L 156.47922 2634.067 L 130.39935 2555.8271 L 130.39935 2425.4277 L 130.39935 2295.0286 L 130.39935 2190.709 Q 130.39935 2060.3096 104.31948 2034.2299 Q 78.23961 2008.1499 52.15974 2034.2299 Q 26.07987 2034.2299 26.07987 1877.7506 Q 26.07987 1721.2714 52.15974 1695.1915 Q 78.23961 1669.1117 52.15974 1643.0317 Q 26.07987 1616.9519 78.23961 1564.7921 Q 78.23961 1486.5525 104.31948 1486.5525 Q 130.39935 1512.6324 130.39935 1382.233 L 130.39935 1277.9136 L 130.39935 1251.8337 L 130.39935 1199.674 L 104.31948 1199.674 L 104.31948 1199.674 L 104.31948 1173.5941 Q 78.23961 1173.5941 52.15974 1173.5941 L 4.5474735E-13 1173.5941 L 4.5474735E-13 1147.5143 L 4.5474735E-13 1121.4343 L 26.07987 1121.4343 L 52.15974 1121.4343 L 52.15974 1069.2747 L 52.15974 1017.1149 L 78.23961 1017.1149 L 104.31948 1017.1149 L 104.31948 1069.2747 Q 104.31948 1147.5143 130.39935 1147.5143 Q 130.39935 1147.5143 182.55908 1121.4343 L 208.63896 1121.4343 L 208.63896 1095.3545 L 182.55908 1069.2747 L 182.55908 1069.2747 L 182.55908 1043.1948 L 182.55908 1043.1948 Q 182.55908 1043.1948 234.71883 991.03503 Q 286.87857 938.8753 260.7987 886.7156 Q 234.71883 808.47595 286.87857 834.55585 Q 365.11816 834.55585 365.11816 808.47595 Q 365.11816 782.39606 339.0383 782.39606 Q 312.95844 782.39606 260.7987 625.9169 Q 234.71883 495.51752 234.71883 495.51752 Q 260.7987 521.5974 286.87857 365.11816 L 339.0383 208.63896 L 391.19803 208.63896 Q 417.27792 208.63896 443.3578 156.47922 L 443.3578 104.31948 L 469.43765 156.47922 Q 495.51752 208.63896 495.51752 208.63896 L 495.51752 208.63896 L 495.51752 182.55908 Q 495.51752 182.55908 495.51752 156.47922 Q 495.51752 130.39935 521.5974 104.31948 L 547.67725 52.15974 L 547.67725 52.15974 L 547.67725 52.15974 L 573.75714 104.31948 Q 573.75714 130.39935 599.837 130.39935 Q 625.9169 130.39935 625.9169 156.47922 Q 651.9967 208.63896 651.9967 156.47922 Q 678.0766 104.31948 730.2363 130.39935 Q 782.39606 156.47922 782.39606 156.47922 Q 782.39606 208.63896 808.47595 208.63896 Q 860.6357 208.63896 860.6357 260.7987 L 860.6357 286.87857 L 886.7156 260.7987 L 912.7954 234.71883 L 912.7954 234.71883 L 912.7954 260.7987 L 938.8753 260.7987 Q 964.95514 260.7987 964.95514 208.63896 Q 991.03503 182.55908 1017.1149 182.55908 Q 1043.1948 182.55908 1069.2747 104.31948 Q 1069.2747 0.0 1095.3545 0.0 Q 1121.4343 0.0 1173.5941 0.0 Q 1225.7539 0.0 1251.8337 26.07987 Q 1277.9136 52.15974 1303.9934 52.15974 z" svg:height="27.123064mm" draw:style-name="style-453" svg:viewBox="0.0 0.0 1330.0734 2712.3064" svg:width="13.300734mm" svg:x="20.603096mm" svg:y="201.85818mm"/>
          <draw:path svg:d="M 834.55585 182.55908 L 834.55585 208.63896 L 808.47595 312.95844 Q 782.39606 391.19803 782.39606 469.43765 Q 782.39606 573.75714 782.39606 651.9967 Q 782.39606 730.2363 782.39606 782.39606 Q 782.39606 834.55585 782.39606 834.55585 L 782.39606 860.6357 L 782.39606 860.6357 Q 782.39606 860.6357 756.3162 886.7156 Q 730.2363 886.7156 704.1565 886.7156 Q 678.0766 860.6357 651.9967 886.7156 Q 625.9169 886.7156 573.75714 938.8753 Q 547.67725 991.03503 495.51752 1095.3545 Q 417.27792 1173.5941 312.95844 1199.674 Q 208.63896 1225.7539 208.63896 1173.5941 Q 182.55908 1147.5143 156.47922 1147.5143 Q 156.47922 1173.5941 130.39935 1173.5941 L 104.31948 1173.5941 L 52.15974 1173.5941 L 1.8189894E-12 1173.5941 L 1.8189894E-12 1147.5143 L 1.8189894E-12 1121.4343 L 26.07987 1121.4343 Q 26.07987 1095.3545 26.07987 1043.1948 Q 26.07987 991.03503 52.15974 991.03503 Q 78.23961 991.03503 52.15974 964.95514 Q 26.07987 964.95514 52.15974 938.8753 Q 52.15974 886.7156 52.15974 834.55585 L 26.07987 756.3162 L 26.07987 756.3162 Q 52.15974 756.3162 52.15974 730.2363 L 52.15974 704.1565 L 52.15974 625.9169 Q 52.15974 573.75714 78.23961 573.75714 Q 78.23961 573.75714 104.31948 573.75714 Q 104.31948 599.837 130.39935 573.75714 Q 156.47922 573.75714 156.47922 573.75714 Q 130.39935 547.67725 182.55908 469.43765 L 208.63896 417.27792 L 234.71883 417.27792 L 234.71883 417.27792 L 234.71883 391.19803 L 208.63896 391.19803 L 208.63896 365.11816 L 208.63896 339.0383 L 182.55908 339.0383 Q 182.55908 312.95844 156.47922 312.95844 L 156.47922 312.95844 L 156.47922 312.95844 Q 156.47922 286.87857 182.55908 286.87857 L 182.55908 286.87857 L 208.63896 286.87857 Q 234.71883 312.95844 260.7987 312.95844 Q 286.87857 312.95844 286.87857 260.7987 Q 312.95844 182.55908 339.0383 208.63896 Q 391.19803 208.63896 391.19803 182.55908 Q 391.19803 156.47922 417.27792 156.47922 Q 443.3578 156.47922 443.3578 104.31948 Q 417.27792 78.23961 469.43765 78.23961 Q 495.51752 104.31948 521.5974 52.15974 L 521.5974 26.07987 L 521.5974 26.07987 L 521.5974 26.07987 L 547.67725 52.15974 L 573.75714 78.23961 L 573.75714 78.23961 L 573.75714 52.15974 L 625.9169 52.15974 Q 651.9967 52.15974 651.9967 26.07987 Q 651.9967 0.0 678.0766 0.0 Q 704.1565 0.0 678.0766 26.07987 Q 678.0766 52.15974 704.1565 78.23961 Q 730.2363 104.31948 756.3162 78.23961 Q 756.3162 52.15974 782.39606 52.15974 Q 834.55585 52.15974 834.55585 104.31948 Q 834.55585 156.47922 834.55585 182.55908 z" svg:height="11.99674mm" draw:style-name="style-454" svg:viewBox="0.0 0.0 834.55585 1199.674" svg:width="8.345558mm" svg:x="145.52567mm" svg:y="222.20049mm"/>
          <draw:path svg:d="M 130.39935 52.15974 L 104.31948 0.0 L 156.47922 0.0 Q 182.55908 0.0 208.63896 26.07987 L 234.71883 52.15974 L 260.7987 52.15974 L 312.95844 52.15974 L 312.95844 78.23961 L 312.95844 78.23961 L 339.0383 104.31948 L 339.0383 156.47922 L 312.95844 156.47922 L 286.87857 156.47922 L 260.7987 182.55908 L 234.71883 208.63896 L 208.63896 208.63896 L 182.55908 208.63896 L 104.31948 208.63896 Q 26.07987 208.63896 0.0 208.63896 L 0.0 208.63896 L 0.0 182.55908 L 0.0 182.55908 L 52.15974 182.55908 L 104.31948 156.47922 L 130.39935 156.47922 Q 156.47922 156.47922 156.47922 130.39935 Q 156.47922 130.39935 130.39935 52.15974 z" svg:height="2.0863895mm" draw:style-name="style-455" svg:viewBox="0.0 0.0 339.0383 208.63896" svg:width="3.390383mm" svg:x="61.548492mm" svg:y="247.23717mm"/>
          <draw:path svg:d="M 156.47922 0.0 L 156.47922 0.0 L 156.47922 78.23961 Q 182.55908 130.39935 208.63896 156.47922 Q 234.71883 182.55908 234.71883 182.55908 L 234.71883 182.55908 L 208.63896 182.55908 Q 182.55908 182.55908 156.47922 208.63896 L 130.39935 208.63896 L 130.39935 182.55908 Q 104.31948 182.55908 104.31948 182.55908 L 104.31948 182.55908 L 78.23961 182.55908 Q 52.15974 182.55908 26.07987 156.47922 L -4.5474735E-13 156.47922 L -4.5474735E-13 156.47922 Q -4.5474735E-13 130.39935 26.07987 130.39935 Q 52.15974 130.39935 52.15974 78.23961 L 78.23961 26.07987 L 104.31948 26.07987 Q 130.39935 26.07987 156.47922 0.0 z" svg:height="2.0863895mm" draw:style-name="style-456" svg:viewBox="0.0 0.0 234.71883 208.63896" svg:width="2.3471882mm" svg:x="33.90383mm" svg:y="120.749794mm"/>
          <draw:path svg:d="M 286.87857 104.31948 L 286.87857 104.31948 L 260.7987 521.5974 Q 234.71883 938.8753 234.71883 1043.1948 L 234.71883 1173.5941 L 234.71883 1173.5941 Q 208.63896 1199.674 182.55908 1199.674 Q 182.55908 1199.674 130.39935 1199.674 Q 104.31948 1199.674 78.23961 1199.674 Q 78.23961 1225.7539 26.07987 1251.8337 L 1.8189894E-12 1251.8337 L 1.8189894E-12 964.95514 Q 26.07987 678.0766 26.07987 365.11816 L 26.07987 52.15974 L 26.07987 26.07987 Q 26.07987 0.0 104.31948 0.0 Q 182.55908 26.07987 182.55908 52.15974 Q 182.55908 78.23961 234.71883 78.23961 Q 260.7987 104.31948 286.87857 104.31948 z" svg:height="12.518337mm" draw:style-name="style-457" svg:viewBox="0.0 0.0 286.87857 1251.8337" svg:width="2.8687856mm" svg:x="162.99918mm" svg:y="46.943764mm"/>
          <draw:path svg:d="M 573.75714 0.0 L 625.9169 0.0 L 651.9967 0.0 Q 678.0766 0.0 651.9967 104.31948 Q 625.9169 208.63896 651.9967 234.71883 Q 651.9967 286.87857 625.9169 286.87857 Q 599.837 286.87857 625.9169 391.19803 Q 625.9169 469.43765 651.9967 469.43765 L 678.0766 469.43765 L 678.0766 495.51752 Q 678.0766 521.5974 651.9967 547.67725 Q 625.9169 547.67725 599.837 599.837 Q 599.837 625.9169 573.75714 651.9967 Q 521.5974 651.9967 521.5974 651.9967 L 521.5974 678.0766 L 521.5974 678.0766 Q 495.51752 651.9967 443.3578 756.3162 Q 365.11816 860.6357 365.11816 808.47595 Q 339.0383 782.39606 312.95844 756.3162 Q 260.7987 756.3162 234.71883 808.47595 Q 182.55908 860.6357 156.47922 860.6357 Q 130.39935 860.6357 104.31948 886.7156 L 52.15974 912.7954 L 52.15974 912.7954 L 52.15974 938.8753 L 52.15974 964.95514 L 52.15974 964.95514 L 52.15974 964.95514 L 26.07987 964.95514 L 26.07987 938.8753 L 0.0 938.8753 L 0.0 938.8753 L 0.0 964.95514 L 0.0 964.95514 L 0.0 964.95514 L 0.0 860.6357 Q 0.0 730.2363 78.23961 547.67725 L 182.55908 365.11816 L 182.55908 365.11816 Q 208.63896 365.11816 208.63896 286.87857 Q 234.71883 234.71883 312.95844 234.71883 Q 391.19803 208.63896 391.19803 234.71883 Q 417.27792 260.7987 443.3578 234.71883 Q 469.43765 234.71883 469.43765 182.55908 Q 469.43765 156.47922 521.5974 130.39935 Q 547.67725 130.39935 547.67725 78.23961 Q 547.67725 0.0 573.75714 0.0 z M 599.837 52.15974 L 599.837 52.15974 L 599.837 52.15974 Q 625.9169 52.15974 625.9169 52.15974 Q 625.9169 78.23961 625.9169 78.23961 Q 599.837 78.23961 599.837 52.15974 z" svg:height="9.649551mm" draw:style-name="style-458" svg:viewBox="0.0 0.0 678.0766 964.95514" svg:width="6.780766mm" svg:x="139.7881mm" svg:y="229.24205mm"/>
          <draw:path svg:d="M 312.95844 26.07987 L 312.95844 26.07987 L 365.11816 3.6379788E-12 Q 443.3578 3.6379788E-12 443.3578 26.07987 Q 443.3578 52.15974 417.27792 52.15974 Q 391.19803 52.15974 391.19803 78.23961 Q 391.19803 104.31948 495.51752 78.23961 Q 625.9169 78.23961 625.9169 130.39935 Q 651.9967 182.55908 756.3162 182.55908 Q 886.7156 208.63896 886.7156 260.7987 L 886.7156 312.95844 L 912.7954 417.27792 Q 938.8753 521.5974 938.8753 808.47595 L 938.8753 1095.3545 L 912.7954 1095.3545 L 912.7954 1095.3545 L 912.7954 1069.2747 L 886.7156 1043.1948 L 886.7156 1043.1948 L 886.7156 1017.1149 L 860.6357 1017.1149 L 834.55585 1017.1149 L 834.55585 964.95514 L 834.55585 938.8753 L 834.55585 912.7954 Q 834.55585 860.6357 808.47595 756.3162 L 782.39606 625.9169 L 756.3162 625.9169 Q 730.2363 651.9967 704.1565 651.9967 Q 678.0766 651.9967 651.9967 599.837 Q 625.9169 547.67725 599.837 625.9169 Q 573.75714 678.0766 521.5974 651.9967 Q 495.51752 651.9967 495.51752 625.9169 Q 469.43765 599.837 339.0383 573.75714 Q 208.63896 547.67725 182.55908 625.9169 L 156.47922 704.1565 L 156.47922 704.1565 L 156.47922 704.1565 L 156.47922 704.1565 L 156.47922 704.1565 L 130.39935 678.0766 L 104.31948 651.9967 L 104.31948 625.9169 L 104.31948 599.837 L 78.23961 547.67725 Q 52.15974 495.51752 52.15974 469.43765 Q 52.15974 443.3578 26.07987 443.3578 L 0.0 443.3578 L 0.0 391.19803 Q 0.0 365.11816 0.0 286.87857 Q 0.0 234.71883 26.07987 234.71883 Q 52.15974 260.7987 52.15974 234.71883 L 52.15974 208.63896 L 52.15974 208.63896 Q 78.23961 182.55908 156.47922 130.39935 L 260.7987 52.15974 L 260.7987 52.15974 L 286.87857 26.07987 L 286.87857 26.07987 L 312.95844 26.07987 L 312.95844 26.07987 z" svg:height="10.953546mm" draw:style-name="style-459" svg:viewBox="0.0 0.0 938.8753 1095.3545" svg:width="9.388753mm" svg:x="93.36593mm" svg:y="255.32191mm"/>
          <draw:path svg:d="M 443.3578 78.23961 L 495.51752 78.23961 L 495.51752 104.31948 Q 495.51752 130.39935 469.43765 104.31948 Q 443.3578 104.31948 443.3578 156.47922 Q 443.3578 234.71883 443.3578 260.7987 L 443.3578 312.95844 L 469.43765 312.95844 Q 495.51752 312.95844 495.51752 339.0383 Q 495.51752 365.11816 521.5974 417.27792 L 547.67725 469.43765 L 547.67725 495.51752 L 547.67725 521.5974 L 573.75714 547.67725 L 599.837 573.75714 L 599.837 573.75714 L 599.837 573.75714 L 573.75714 651.9967 Q 547.67725 730.2363 547.67725 834.55585 L 547.67725 938.8753 L 521.5974 964.95514 L 521.5974 991.03503 L 495.51752 991.03503 Q 443.3578 991.03503 443.3578 964.95514 Q 443.3578 938.8753 417.27792 938.8753 L 391.19803 912.7954 L 339.0383 1095.3545 Q 339.0383 1251.8337 312.95844 1382.233 L 312.95844 1512.6324 L 312.95844 1512.6324 L 286.87857 1512.6324 L 286.87857 1512.6324 L 286.87857 1512.6324 L 286.87857 1538.7123 L 286.87857 1538.7123 L 260.7987 1564.7921 L 234.71883 1590.8721 L 234.71883 1460.4727 Q 234.71883 1356.1532 208.63896 1330.0734 Q 208.63896 1303.9934 182.55908 1303.9934 Q 130.39935 1303.9934 130.39935 1330.0734 Q 104.31948 1356.1532 78.23961 1017.1149 Q 26.07987 678.0766 26.07987 625.9169 L 0.0 573.75714 L 0.0 365.11816 L 0.0 156.47922 L 0.0 156.47922 L 26.07987 156.47922 L 26.07987 130.39935 L 26.07987 104.31948 L 52.15974 78.23961 L 52.15974 52.15974 L 130.39935 52.15974 Q 234.71883 78.23961 234.71883 52.15974 Q 234.71883 26.07987 286.87857 26.07987 Q 312.95844 26.07987 339.0383 3.6379788E-12 Q 339.0383 3.6379788E-12 365.11816 3.6379788E-12 Q 391.19803 3.6379788E-12 391.19803 26.07987 Q 417.27792 52.15974 443.3578 78.23961 z" svg:height="15.90872mm" draw:style-name="style-460" svg:viewBox="0.0 0.0 599.837 1590.8721" svg:width="5.99837mm" svg:x="88.93236mm" svg:y="256.62592mm"/>
          <draw:path svg:d="M 964.95514 104.31948 L 991.03503 104.31948 L 1043.1948 130.39935 Q 1121.4343 156.47922 1095.3545 156.47922 Q 1095.3545 156.47922 1095.3545 182.55908 L 1121.4343 182.55908 L 1121.4343 182.55908 L 1121.4343 208.63896 L 1069.2747 208.63896 Q 991.03503 208.63896 964.95514 234.71883 L 912.7954 260.7987 L 912.7954 260.7987 L 912.7954 260.7987 L 808.47595 260.7987 Q 730.2363 260.7987 730.2363 286.87857 Q 704.1565 286.87857 625.9169 312.95844 L 521.5974 312.95844 L 521.5974 339.0383 L 495.51752 339.0383 L 495.51752 339.0383 L 495.51752 365.11816 L 495.51752 365.11816 L 495.51752 365.11816 L 495.51752 365.11816 Q 469.43765 365.11816 443.3578 391.19803 L 443.3578 391.19803 L 391.19803 391.19803 Q 365.11816 417.27792 339.0383 417.27792 Q 312.95844 417.27792 234.71883 443.3578 L 156.47922 469.43765 L 156.47922 495.51752 L 130.39935 495.51752 L 130.39935 495.51752 L 130.39935 469.43765 L 130.39935 469.43765 L 130.39935 469.43765 L 104.31948 469.43765 L 104.31948 469.43765 L 78.23961 443.3578 L 52.15974 443.3578 L 52.15974 417.27792 L 26.07987 391.19803 L 26.07987 391.19803 L 26.07987 365.11816 L 26.07987 365.11816 L 26.07987 365.11816 L 0.0 312.95844 L 0.0 286.87857 L 26.07987 286.87857 L 52.15974 260.7987 L 52.15974 260.7987 L 78.23961 260.7987 L 78.23961 260.7987 L 78.23961 260.7987 L 78.23961 234.71883 L 78.23961 234.71883 L 104.31948 234.71883 L 104.31948 208.63896 L 104.31948 208.63896 L 130.39935 208.63896 L 130.39935 182.55908 L 130.39935 156.47922 L 234.71883 130.39935 Q 339.0383 104.31948 443.3578 104.31948 L 573.75714 104.31948 L 599.837 104.31948 L 651.9967 104.31948 L 704.1565 104.31948 L 756.3162 104.31948 L 808.47595 78.23961 Q 886.7156 52.15974 886.7156 26.07987 Q 886.7156 0.0 912.7954 0.0 Q 938.8753 0.0 912.7954 52.15974 Q 912.7954 104.31948 964.95514 104.31948 z" svg:height="4.9551754mm" draw:style-name="style-461" svg:viewBox="0.0 0.0 1121.4343 495.51752" svg:width="11.214344mm" svg:x="85.28117mm" svg:y="30.774246mm"/>
          <draw:path svg:d="M 52.15974 156.47922 L 104.31948 0.0 L 104.31948 52.15974 Q 130.39935 78.23961 156.47922 104.31948 Q 208.63896 104.31948 208.63896 130.39935 Q 208.63896 156.47922 182.55908 156.47922 Q 156.47922 156.47922 156.47922 208.63896 Q 156.47922 260.7987 260.7987 286.87857 Q 339.0383 339.0383 365.11816 391.19803 Q 365.11816 443.3578 521.5974 547.67725 Q 651.9967 625.9169 651.9967 651.9967 L 651.9967 651.9967 L 651.9967 651.9967 Q 651.9967 678.0766 678.0766 678.0766 L 678.0766 678.0766 L 678.0766 730.2363 L 678.0766 756.3162 L 704.1565 756.3162 L 704.1565 782.39606 L 730.2363 782.39606 L 782.39606 782.39606 L 782.39606 808.47595 L 782.39606 834.55585 L 782.39606 860.6357 L 782.39606 886.7156 L 782.39606 886.7156 L 782.39606 886.7156 L 651.9967 886.7156 Q 521.5974 886.7156 339.0383 834.55585 L 156.47922 782.39606 L 104.31948 756.3162 L 78.23961 756.3162 L 78.23961 756.3162 L 78.23961 730.2363 L 156.47922 730.2363 L 234.71883 730.2363 L 234.71883 704.1565 L 208.63896 678.0766 L 208.63896 625.9169 Q 208.63896 599.837 104.31948 521.5974 L 0.0 417.27792 L 0.0 365.11816 Q 0.0 312.95844 52.15974 156.47922 z" svg:height="8.867156mm" draw:style-name="style-462" svg:viewBox="0.0 0.0 782.39606 886.7156" svg:width="7.823961mm" svg:x="95.97392mm" svg:y="112.66504mm"/>
          <draw:path svg:d="M 78.23961 26.07987 L 208.63896 3.6379788E-12 L 234.71883 3.6379788E-12 Q 260.7987 26.07987 286.87857 26.07987 L 286.87857 26.07987 L 312.95844 78.23961 Q 339.0383 156.47922 339.0383 156.47922 Q 339.0383 182.55908 312.95844 182.55908 L 286.87857 182.55908 L 234.71883 208.63896 L 182.55908 208.63896 L 182.55908 208.63896 Q 156.47922 182.55908 104.31948 182.55908 L 52.15974 156.47922 L 52.15974 130.39935 Q 26.07987 130.39935 0.0 104.31948 Q -26.07987 78.23961 78.23961 26.07987 z" svg:height="2.0863895mm" draw:style-name="style-463" svg:viewBox="0.0 0.0 339.0383 208.63896" svg:width="3.390383mm" svg:x="59.7229mm" svg:y="246.97636mm"/>
          <draw:path svg:d="M 312.95844 0.0 L 391.19803 0.0 L 391.19803 0.0 Q 391.19803 26.07987 417.27792 26.07987 L 417.27792 26.07987 L 417.27792 26.07987 Q 417.27792 52.15974 365.11816 78.23961 L 339.0383 78.23961 L 339.0383 104.31948 L 339.0383 130.39935 L 365.11816 130.39935 L 391.19803 130.39935 L 391.19803 156.47922 L 417.27792 156.47922 L 417.27792 156.47922 L 417.27792 182.55908 L 417.27792 182.55908 L 417.27792 182.55908 L 521.5974 286.87857 Q 625.9169 417.27792 651.9967 417.27792 L 651.9967 443.3578 L 651.9967 443.3578 L 678.0766 443.3578 L 678.0766 443.3578 L 678.0766 443.3578 L 678.0766 469.43765 L 678.0766 469.43765 L 704.1565 469.43765 L 704.1565 495.51752 L 704.1565 495.51752 L 730.2363 495.51752 L 730.2363 495.51752 L 730.2363 495.51752 L 730.2363 521.5974 L 730.2363 521.5974 L 756.3162 521.5974 L 756.3162 547.67725 L 756.3162 547.67725 L 782.39606 547.67725 L 782.39606 547.67725 L 782.39606 547.67725 L 756.3162 547.67725 L 730.2363 547.67725 L 730.2363 547.67725 L 730.2363 547.67725 L 704.1565 547.67725 L 704.1565 547.67725 L 704.1565 521.5974 L 678.0766 521.5974 L 678.0766 521.5974 L 678.0766 495.51752 L 678.0766 495.51752 L 678.0766 495.51752 L 651.9967 495.51752 L 651.9967 495.51752 L 625.9169 521.5974 L 599.837 547.67725 L 599.837 547.67725 L 573.75714 547.67725 L 573.75714 547.67725 L 573.75714 547.67725 L 417.27792 547.67725 Q 286.87857 547.67725 260.7987 521.5974 L 260.7987 521.5974 L 234.71883 521.5974 L 234.71883 495.51752 L 234.71883 495.51752 L 234.71883 495.51752 L 234.71883 443.3578 Q 260.7987 391.19803 260.7987 391.19803 Q 260.7987 365.11816 130.39935 312.95844 L 26.07987 286.87857 L 26.07987 260.7987 L 0.0 260.7987 L 0.0 260.7987 L 0.0 234.71883 L 0.0 234.71883 L 0.0 234.71883 L 0.0 234.71883 L 0.0 234.71883 L 52.15974 208.63896 Q 78.23961 182.55908 156.47922 182.55908 L 208.63896 182.55908 L 208.63896 156.47922 L 208.63896 156.47922 L 182.55908 156.47922 Q 182.55908 130.39935 182.55908 130.39935 Q 208.63896 130.39935 130.39935 104.31948 L 78.23961 78.23961 L 156.47922 52.15974 Q 260.7987 26.07987 312.95844 0.0 z" svg:height="5.476773mm" draw:style-name="style-464" svg:viewBox="0.0 0.0 782.39606 547.67725" svg:width="7.823961mm" svg:x="94.40913mm" svg:y="31.035044mm"/>
          <draw:path svg:d="M 26.07987 26.07987 L 52.15974 0.0 L 78.23961 26.07987 Q 78.23961 52.15974 130.39935 52.15974 Q 182.55908 52.15974 312.95844 182.55908 Q 443.3578 339.0383 495.51752 443.3578 Q 547.67725 573.75714 573.75714 625.9169 L 573.75714 678.0766 L 547.67725 678.0766 Q 547.67725 704.1565 547.67725 704.1565 L 547.67725 704.1565 L 521.5974 678.0766 L 495.51752 651.9967 L 495.51752 651.9967 L 495.51752 651.9967 L 495.51752 625.9169 L 495.51752 599.837 L 469.43765 547.67725 L 443.3578 521.5974 L 443.3578 521.5974 Q 443.3578 495.51752 417.27792 443.3578 Q 391.19803 391.19803 260.7987 286.87857 L 130.39935 156.47922 L 130.39935 156.47922 L 130.39935 130.39935 L 130.39935 130.39935 Q 130.39935 130.39935 52.15974 104.31948 L -9.094947E-13 78.23961 L -9.094947E-13 78.23961 Q 26.07987 52.15974 26.07987 26.07987 z" svg:height="7.041565mm" draw:style-name="style-465" svg:viewBox="0.0 0.0 573.75714 704.1565" svg:width="5.7375712mm" svg:x="43.031784mm" svg:y="123.35778mm"/>
          <draw:path svg:d="M 234.71883 104.31948 L 182.55908 0.0 L 260.7987 52.15974 Q 312.95844 104.31948 521.5974 104.31948 Q 704.1565 104.31948 704.1565 78.23961 Q 678.0766 78.23961 678.0766 52.15974 L 678.0766 26.07987 L 730.2363 26.07987 L 756.3162 26.07987 L 756.3162 730.2363 Q 730.2363 1460.4727 730.2363 1564.7921 L 730.2363 1643.0317 L 704.1565 1643.0317 Q 678.0766 1616.9519 625.9169 1590.8721 Q 573.75714 1564.7921 547.67725 1512.6324 Q 521.5974 1460.4727 469.43765 1460.4727 Q 417.27792 1460.4727 417.27792 1382.233 Q 417.27792 1303.9934 339.0383 1303.9934 Q 286.87857 1303.9934 260.7987 1251.8337 L 260.7987 1225.7539 L 260.7987 1199.674 Q 260.7987 1173.5941 260.7987 1095.3545 Q 234.71883 1043.1948 208.63896 1043.1948 L 182.55908 1043.1948 L 156.47922 1043.1948 Q 156.47922 1043.1948 78.23961 1017.1149 L 0.0 991.03503 L 0.0 938.8753 Q 0.0 886.7156 0.0 860.6357 Q 0.0 834.55585 0.0 808.47595 Q 26.07987 782.39606 0.0 756.3162 Q 0.0 730.2363 0.0 678.0766 Q 0.0 625.9169 78.23961 625.9169 Q 130.39935 625.9169 130.39935 573.75714 Q 130.39935 495.51752 156.47922 495.51752 Q 182.55908 495.51752 182.55908 469.43765 Q 208.63896 443.3578 234.71883 417.27792 Q 260.7987 417.27792 286.87857 365.11816 Q 312.95844 339.0383 260.7987 312.95844 Q 234.71883 286.87857 234.71883 260.7987 Q 234.71883 234.71883 260.7987 234.71883 Q 286.87857 208.63896 234.71883 104.31948 z" svg:height="16.430317mm" draw:style-name="style-466" svg:viewBox="0.0 0.0 756.3162 1643.0317" svg:width="7.5631623mm" svg:x="188.29666mm" svg:y="184.64548mm"/>
          <draw:path svg:d="M 26.07987 156.47922 L 0.0 0.0 L 26.07987 0.0 L 52.15974 26.07987 L 52.15974 26.07987 L 52.15974 26.07987 L 52.15974 26.07987 L 52.15974 26.07987 L 156.47922 52.15974 Q 260.7987 78.23961 339.0383 156.47922 Q 391.19803 234.71883 417.27792 234.71883 Q 443.3578 182.55908 495.51752 234.71883 Q 547.67725 234.71883 573.75714 260.7987 Q 599.837 260.7987 599.837 286.87857 L 599.837 339.0383 L 573.75714 339.0383 Q 547.67725 339.0383 547.67725 391.19803 L 547.67725 469.43765 L 521.5974 469.43765 L 495.51752 469.43765 L 495.51752 547.67725 L 495.51752 599.837 L 495.51752 599.837 L 495.51752 599.837 L 469.43765 547.67725 L 443.3578 495.51752 L 443.3578 443.3578 Q 443.3578 417.27792 417.27792 443.3578 Q 391.19803 495.51752 365.11816 495.51752 Q 339.0383 495.51752 339.0383 469.43765 Q 339.0383 443.3578 312.95844 443.3578 L 286.87857 417.27792 L 260.7987 391.19803 L 234.71883 365.11816 L 234.71883 339.0383 L 234.71883 312.95844 L 208.63896 312.95844 L 208.63896 286.87857 L 208.63896 286.87857 L 182.55908 286.87857 L 182.55908 339.0383 Q 182.55908 417.27792 156.47922 547.67725 L 156.47922 704.1565 L 130.39935 704.1565 L 104.31948 704.1565 L 104.31948 651.9967 L 78.23961 573.75714 L 78.23961 443.3578 Q 78.23961 312.95844 26.07987 156.47922 z" svg:height="7.041565mm" draw:style-name="style-467" svg:viewBox="0.0 0.0 599.837 704.1565" svg:width="5.99837mm" svg:x="110.31785mm" svg:y="268.36185mm"/>
          <draw:path svg:d="M 312.95844 0.0 L 339.0383 0.0 L 365.11816 104.31948 Q 391.19803 182.55908 443.3578 208.63896 Q 521.5974 208.63896 547.67725 286.87857 Q 573.75714 339.0383 599.837 339.0383 Q 625.9169 339.0383 651.9967 286.87857 Q 678.0766 208.63896 678.0766 286.87857 Q 651.9967 365.11816 625.9169 391.19803 Q 625.9169 391.19803 625.9169 443.3578 Q 625.9169 495.51752 651.9967 469.43765 Q 678.0766 469.43765 651.9967 521.5974 Q 625.9169 547.67725 651.9967 573.75714 Q 678.0766 599.837 651.9967 625.9169 Q 625.9169 651.9967 651.9967 704.1565 Q 678.0766 782.39606 651.9967 808.47595 Q 625.9169 808.47595 599.837 808.47595 Q 573.75714 808.47595 573.75714 886.7156 Q 573.75714 964.95514 573.75714 1017.1149 L 573.75714 1095.3545 L 547.67725 1121.4343 L 521.5974 1173.5941 L 521.5974 1199.674 L 521.5974 1225.7539 L 495.51752 1225.7539 L 495.51752 1225.7539 L 495.51752 1251.8337 L 469.43765 1251.8337 L 469.43765 1251.8337 L 469.43765 1277.9136 L 469.43765 1277.9136 L 443.3578 1277.9136 L 443.3578 1251.8337 L 417.27792 1225.7539 L 417.27792 1173.5941 Q 417.27792 1121.4343 417.27792 1017.1149 L 417.27792 912.7954 L 417.27792 912.7954 L 417.27792 912.7954 L 417.27792 938.8753 L 417.27792 938.8753 L 391.19803 938.8753 L 391.19803 964.95514 L 391.19803 964.95514 L 365.11816 964.95514 L 365.11816 964.95514 L 365.11816 964.95514 L 339.0383 964.95514 L 312.95844 964.95514 L 260.7987 964.95514 L 182.55908 964.95514 L 182.55908 991.03503 L 156.47922 991.03503 L 156.47922 991.03503 L 156.47922 1017.1149 L 156.47922 1017.1149 L 156.47922 1017.1149 L 156.47922 1043.1948 L 156.47922 1069.2747 L 156.47922 1095.3545 L 156.47922 1121.4343 L 130.39935 1147.5143 L 104.31948 1173.5941 L 104.31948 1173.5941 L 104.31948 1173.5941 L 104.31948 1199.674 L 78.23961 1199.674 L 78.23961 1173.5941 L 78.23961 1147.5143 L 78.23961 1121.4343 L 104.31948 1121.4343 L 104.31948 1121.4343 L 104.31948 1121.4343 L 104.31948 1043.1948 Q 104.31948 964.95514 130.39935 912.7954 Q 130.39935 834.55585 52.15974 860.6357 Q 0.0 860.6357 0.0 808.47595 L 0.0 782.39606 L 0.0 756.3162 Q 0.0 730.2363 26.07987 495.51752 Q 52.15974 234.71883 104.31948 234.71883 Q 130.39935 234.71883 156.47922 182.55908 Q 156.47922 130.39935 234.71883 78.23961 Q 286.87857 52.15974 286.87857 26.07987 Q 286.87857 0.0 312.95844 0.0 z" svg:height="12.779136mm" draw:style-name="style-468" svg:viewBox="0.0 0.0 678.0766 1277.9136" svg:width="6.780766mm" svg:x="157.00081mm" svg:y="214.11572mm"/>
          <draw:path svg:d="M 1929.9103 -3.6379788E-12 L 1929.9103 -3.6379788E-12 L 1982.0701 -3.6379788E-12 Q 2060.3096 -3.6379788E-12 2086.3896 26.07987 L 2112.4695 26.07987 L 2060.3096 104.31948 Q 1982.0701 156.47922 1982.0701 208.63896 L 1982.0701 234.71883 L 2034.2299 234.71883 Q 2086.3896 208.63896 2138.5493 156.47922 L 2216.7888 78.23961 L 2295.0286 78.23961 L 2373.268 78.23961 L 2373.268 78.23961 Q 2373.268 104.31948 2451.5078 104.31948 L 2529.7473 104.31948 L 2555.8271 156.47922 Q 2555.8271 208.63896 2555.8271 208.63896 L 2555.8271 208.63896 L 2555.8271 234.71883 L 2529.7473 234.71883 L 2529.7473 234.71883 Q 2503.6675 234.71883 2268.9487 365.11816 Q 2008.1499 521.5974 1903.8304 573.75714 L 1799.511 625.9169 L 1773.4312 625.9169 L 1747.3512 625.9169 L 1747.3512 651.9967 L 1721.2714 651.9967 L 1721.2714 651.9967 L 1721.2714 678.0766 L 1669.1117 678.0766 L 1643.0317 678.0766 L 1643.0317 704.1565 L 1616.9519 704.1565 L 1616.9519 730.2363 L 1616.9519 756.3162 L 1643.0317 756.3162 L 1669.1117 730.2363 L 1747.3512 730.2363 Q 1825.5908 730.2363 1877.7506 756.3162 L 1903.8304 756.3162 L 1903.8304 782.39606 L 1929.9103 834.55585 L 1955.9902 834.55585 Q 1982.0701 860.6357 1982.0701 912.7954 Q 1982.0701 964.95514 1929.9103 991.03503 Q 1877.7506 991.03503 1877.7506 1043.1948 Q 1877.7506 1069.2747 1851.6708 1043.1948 Q 1825.5908 1043.1948 1825.5908 1303.9934 Q 1825.5908 1538.7123 1825.5908 1564.7921 Q 1825.5908 1616.9519 1877.7506 1773.4312 Q 1929.9103 1955.9902 1929.9103 1955.9902 Q 1877.7506 1955.9902 1903.8304 2008.1499 Q 1929.9103 2086.3896 1929.9103 2086.3896 L 1929.9103 2086.3896 L 1955.9902 2086.3896 L 1955.9902 2086.3896 L 1955.9902 2112.4695 L 1982.0701 2112.4695 L 1982.0701 2138.5493 L 1982.0701 2138.5493 L 1982.0701 2138.5493 L 1982.0701 2138.5493 L 1955.9902 2138.5493 L 1955.9902 2138.5493 L 1903.8304 2164.6292 L 1851.6708 2190.709 L 1851.6708 2190.709 L 1825.5908 2190.709 L 1825.5908 2190.709 L 1825.5908 2190.709 L 1799.511 2216.7888 L 1773.4312 2242.8687 L 1747.3512 2242.8687 L 1721.2714 2242.8687 L 1721.2714 2216.7888 Q 1721.2714 2190.709 1695.1915 2164.6292 Q 1669.1117 2138.5493 1669.1117 2112.4695 Q 1669.1117 2086.3896 1460.4727 2034.2299 Q 1251.8337 1982.0701 1147.5143 2034.2299 Q 1043.1948 2034.2299 1017.1149 2112.4695 Q 991.03503 2164.6292 938.8753 2138.5493 Q 912.7954 2138.5493 912.7954 2164.6292 Q 912.7954 2190.709 834.55585 2190.709 Q 782.39606 2216.7888 782.39606 2242.8687 Q 782.39606 2268.9487 678.0766 2295.0286 Q 547.67725 2295.0286 547.67725 2347.1882 Q 547.67725 2399.348 521.5974 2399.348 Q 495.51752 2399.348 443.3578 2399.348 Q 417.27792 2373.268 391.19803 2347.1882 Q 365.11816 2347.1882 365.11816 2373.268 Q 365.11816 2399.348 182.55908 2399.348 L -1.8189894E-12 2399.348 L -1.8189894E-12 2373.268 L -1.8189894E-12 2373.268 L 104.31948 2373.268 L 182.55908 2347.1882 L 182.55908 2347.1882 L 208.63896 2347.1882 L 208.63896 2321.1084 Q 208.63896 2295.0286 234.71883 2295.0286 Q 260.7987 2295.0286 260.7987 2242.8687 Q 286.87857 2190.709 312.95844 2190.709 Q 365.11816 2190.709 365.11816 2138.5493 Q 365.11816 2112.4695 417.27792 2112.4695 Q 443.3578 2086.3896 469.43765 2060.3096 Q 521.5974 2008.1499 573.75714 1929.9103 Q 625.9169 1877.7506 678.0766 1773.4312 Q 730.2363 1669.1117 782.39606 1669.1117 Q 808.47595 1669.1117 808.47595 1616.9519 Q 834.55585 1564.7921 860.6357 1564.7921 Q 886.7156 1538.7123 886.7156 1460.4727 Q 886.7156 1356.1532 860.6357 1356.1532 Q 834.55585 1356.1532 886.7156 1199.674 Q 938.8753 1043.1948 991.03503 1043.1948 Q 1017.1149 1043.1948 1017.1149 964.95514 Q 1017.1149 912.7954 1043.1948 912.7954 Q 1069.2747 912.7954 1095.3545 886.7156 L 1095.3545 834.55585 L 1095.3545 834.55585 L 1095.3545 834.55585 L 1095.3545 782.39606 L 1095.3545 756.3162 L 1095.3545 756.3162 L 1095.3545 730.2363 L 1043.1948 730.2363 Q 964.95514 730.2363 912.7954 704.1565 L 860.6357 678.0766 L 860.6357 625.9169 L 886.7156 599.837 L 886.7156 599.837 L 886.7156 573.75714 L 886.7156 573.75714 L 886.7156 573.75714 L 912.7954 573.75714 L 912.7954 573.75714 L 912.7954 547.67725 L 938.8753 547.67725 L 938.8753 547.67725 L 938.8753 521.5974 L 938.8753 521.5974 L 938.8753 521.5974 L 938.8753 521.5974 L 964.95514 521.5974 L 964.95514 495.51752 L 964.95514 495.51752 L 1277.9136 339.0383 Q 1590.8721 208.63896 1590.8721 182.55908 L 1590.8721 182.55908 L 1616.9519 182.55908 Q 1616.9519 156.47922 1616.9519 156.47922 L 1616.9519 156.47922 L 1616.9519 156.47922 L 1643.0317 156.47922 L 1669.1117 156.47922 Q 1695.1915 156.47922 1695.1915 130.39935 L 1695.1915 130.39935 L 1721.2714 130.39935 Q 1721.2714 104.31948 1721.2714 104.31948 L 1721.2714 104.31948 L 1825.5908 52.15974 Q 1929.9103 -3.6379788E-12 1929.9103 -3.6379788E-12 z M 1669.1117 365.11816 Q 1695.1915 312.95844 1747.3512 286.87857 Q 1799.511 286.87857 1773.4312 339.0383 Q 1747.3512 417.27792 1669.1117 417.27792 Q 1616.9519 443.3578 1669.1117 365.11816 z M 1356.1532 547.67725 Q 1408.313 547.67725 1408.313 573.75714 Q 1408.313 599.837 1330.0734 625.9169 Q 1251.8337 651.9967 1251.8337 599.837 Q 1277.9136 547.67725 1356.1532 547.67725 z M 1825.5908 938.8753 Q 1825.5908 912.7954 1851.6708 938.8753 Q 1877.7506 938.8753 1851.6708 938.8753 Q 1825.5908 964.95514 1825.5908 938.8753 z" svg:height="23.99348mm" draw:style-name="style-469" svg:viewBox="0.0 0.0 2555.8271 2399.348" svg:width="25.558271mm" svg:x="135.09372mm" svg:y="243.58598mm"/>
          <draw:path svg:d="M 286.87857 52.15974 L 286.87857 104.31948 L 260.7987 104.31948 Q 234.71883 104.31948 234.71883 130.39935 Q 234.71883 156.47922 260.7987 182.55908 L 260.7987 182.55908 L 260.7987 182.55908 Q 260.7987 182.55908 260.7987 208.63896 Q 286.87857 208.63896 260.7987 234.71883 Q 234.71883 234.71883 234.71883 208.63896 L 208.63896 182.55908 L 130.39935 182.55908 L 52.15974 182.55908 L 26.07987 208.63896 L -9.094947E-13 208.63896 L -9.094947E-13 182.55908 L -9.094947E-13 182.55908 L 78.23961 104.31948 Q 130.39935 26.07987 208.63896 1.8189894E-12 Q 286.87857 1.8189894E-12 286.87857 52.15974 z" svg:height="2.3471882mm" draw:style-name="style-470" svg:viewBox="0.0 0.0 286.87857 234.71883" svg:width="2.8687856mm" svg:x="67.54686mm" svg:y="163.52078mm"/>
          <draw:path svg:d="M 625.9169 0.0 L 730.2363 0.0 L 730.2363 0.0 Q 730.2363 0.0 730.2363 26.07987 L 756.3162 26.07987 L 756.3162 26.07987 L 782.39606 26.07987 L 886.7156 26.07987 Q 991.03503 0.0 991.03503 0.0 Q 991.03503 0.0 1017.1149 0.0 L 1017.1149 0.0 L 1017.1149 0.0 L 1017.1149 0.0 L 1017.1149 26.07987 L 1043.1948 26.07987 L 1043.1948 52.15974 L 1043.1948 78.23961 L 1017.1149 78.23961 L 1017.1149 104.31948 L 1017.1149 104.31948 L 1043.1948 104.31948 L 1043.1948 104.31948 L 1043.1948 104.31948 L 1069.2747 130.39935 L 1095.3545 156.47922 L 1121.4343 156.47922 Q 1147.5143 156.47922 1199.674 104.31948 L 1277.9136 52.15974 L 1277.9136 78.23961 Q 1303.9934 104.31948 1251.8337 208.63896 Q 1225.7539 339.0383 1199.674 339.0383 Q 1173.5941 339.0383 1147.5143 312.95844 Q 1147.5143 260.7987 1121.4343 286.87857 Q 1095.3545 286.87857 1095.3545 339.0383 Q 1095.3545 391.19803 1069.2747 391.19803 Q 1043.1948 391.19803 1043.1948 365.11816 Q 1043.1948 339.0383 1017.1149 339.0383 L 991.03503 365.11816 L 991.03503 365.11816 L 964.95514 365.11816 L 964.95514 312.95844 Q 938.8753 286.87857 938.8753 260.7987 L 938.8753 234.71883 L 912.7954 234.71883 L 912.7954 208.63896 L 912.7954 208.63896 L 886.7156 208.63896 L 886.7156 208.63896 L 886.7156 208.63896 L 886.7156 234.71883 L 886.7156 234.71883 L 860.6357 312.95844 L 860.6357 391.19803 L 860.6357 391.19803 Q 834.55585 391.19803 834.55585 417.27792 L 834.55585 417.27792 L 756.3162 495.51752 Q 678.0766 573.75714 625.9169 678.0766 Q 625.9169 782.39606 599.837 782.39606 Q 599.837 782.39606 599.837 808.47595 L 573.75714 808.47595 L 573.75714 808.47595 L 573.75714 834.55585 L 573.75714 834.55585 L 573.75714 834.55585 L 573.75714 834.55585 Q 573.75714 860.6357 573.75714 886.7156 L 573.75714 912.7954 L 547.67725 912.7954 L 521.5974 912.7954 L 521.5974 886.7156 L 521.5974 860.6357 L 469.43765 860.6357 Q 443.3578 834.55585 417.27792 834.55585 L 365.11816 834.55585 L 312.95844 808.47595 L 260.7987 808.47595 L 260.7987 808.47595 L 260.7987 782.39606 L 339.0383 782.39606 L 417.27792 782.39606 L 417.27792 756.3162 L 417.27792 730.2363 L 365.11816 730.2363 L 312.95844 730.2363 L 312.95844 730.2363 L 286.87857 730.2363 L 208.63896 730.2363 Q 156.47922 730.2363 104.31948 704.1565 L 78.23961 678.0766 L 52.15974 678.0766 L 26.07987 678.0766 L 26.07987 651.9967 L 9.094947E-13 651.9967 L 9.094947E-13 625.9169 L 9.094947E-13 599.837 L 26.07987 599.837 L 52.15974 573.75714 L 78.23961 573.75714 L 104.31948 573.75714 L 130.39935 547.67725 L 156.47922 547.67725 L 208.63896 547.67725 Q 260.7987 521.5974 365.11816 469.43765 Q 495.51752 417.27792 495.51752 312.95844 Q 521.5974 234.71883 469.43765 208.63896 L 443.3578 208.63896 L 443.3578 208.63896 Q 417.27792 182.55908 417.27792 156.47922 Q 417.27792 130.39935 443.3578 130.39935 L 469.43765 130.39935 L 469.43765 130.39935 Q 495.51752 104.31948 495.51752 52.15974 Q 495.51752 0.0 625.9169 0.0 z" svg:height="9.1279545mm" draw:style-name="style-471" svg:viewBox="0.0 0.0 1277.9136 912.7954" svg:width="12.779136mm" svg:x="65.72127mm" svg:y="163.25998mm"/>
          <draw:path svg:d="M 1721.2714 0.0 L 1825.5908 0.0 L 1825.5908 0.0 L 1825.5908 0.0 L 1825.5908 26.07987 L 1851.6708 26.07987 L 1851.6708 26.07987 L 1851.6708 52.15974 L 1877.7506 52.15974 L 1877.7506 52.15974 L 1877.7506 104.31948 Q 1877.7506 156.47922 1903.8304 234.71883 L 1903.8304 312.95844 L 1903.8304 443.3578 Q 1877.7506 573.75714 1877.7506 678.0766 L 1877.7506 782.39606 L 1721.2714 1408.313 Q 1564.7921 2034.2299 1538.7123 2060.3096 L 1512.6324 2086.3896 L 1512.6324 2138.5493 L 1512.6324 2164.6292 L 1512.6324 2164.6292 L 1512.6324 2164.6292 L 1486.5525 2190.709 L 1486.5525 2242.8687 L 1408.313 2399.348 Q 1356.1532 2529.7473 1330.0734 2555.8271 L 1330.0734 2581.907 L 1330.0734 2581.907 Q 1303.9934 2581.907 1251.8337 2607.9868 L 1173.5941 2634.067 L 991.03503 2634.067 Q 808.47595 2607.9868 782.39606 2581.907 Q 730.2363 2529.7473 651.9967 2503.6675 L 573.75714 2451.5078 L 573.75714 2451.5078 Q 573.75714 2425.4277 547.67725 2425.4277 L 547.67725 2425.4277 L 547.67725 2425.4277 Q 547.67725 2399.348 417.27792 2321.1084 Q 260.7987 2216.7888 260.7987 2164.6292 Q 234.71883 2112.4695 156.47922 2060.3096 Q 52.15974 2034.2299 52.15974 1982.0701 Q 52.15974 1929.9103 78.23961 1929.9103 Q 104.31948 1929.9103 52.15974 1877.7506 L 0.0 1799.511 L 0.0 1773.4312 L 0.0 1773.4312 L 0.0 1747.3512 Q 0.0 1721.2714 52.15974 1590.8721 L 104.31948 1460.4727 L 104.31948 1460.4727 Q 130.39935 1460.4727 130.39935 1434.3928 L 130.39935 1434.3928 L 130.39935 1408.313 L 156.47922 1382.233 L 156.47922 1356.1532 L 156.47922 1330.0734 L 182.55908 1277.9136 Q 208.63896 1225.7539 260.7987 1017.1149 Q 365.11816 808.47595 443.3578 678.0766 L 521.5974 521.5974 L 521.5974 521.5974 Q 521.5974 521.5974 547.67725 521.5974 L 547.67725 495.51752 L 573.75714 495.51752 Q 573.75714 469.43765 573.75714 469.43765 L 573.75714 469.43765 L 599.837 469.43765 L 599.837 469.43765 L 599.837 443.3578 L 625.9169 443.3578 L 625.9169 443.3578 L 625.9169 417.27792 L 651.9967 417.27792 L 678.0766 417.27792 L 834.55585 339.0383 Q 964.95514 286.87857 991.03503 260.7987 Q 991.03503 260.7987 991.03503 286.87857 Q 991.03503 339.0383 1017.1149 312.95844 Q 1043.1948 312.95844 1069.2747 286.87857 L 1095.3545 260.7987 L 1095.3545 260.7987 L 1095.3545 260.7987 L 1095.3545 234.71883 Q 1095.3545 234.71883 1147.5143 208.63896 Q 1173.5941 208.63896 1147.5143 156.47922 Q 1095.3545 104.31948 1147.5143 78.23961 L 1199.674 52.15974 L 1225.7539 52.15974 Q 1251.8337 52.15974 1251.8337 26.07987 Q 1277.9136 0.0 1330.0734 0.0 Q 1408.313 26.07987 1408.313 52.15974 Q 1434.3928 104.31948 1512.6324 52.15974 Q 1616.9519 0.0 1721.2714 0.0 z" svg:height="26.340668mm" draw:style-name="style-472" svg:viewBox="0.0 0.0 1903.8304 2634.067" svg:width="19.038305mm" svg:x="97.01711mm" svg:y="94.930725mm"/>
          <draw:path svg:d="M 391.19803 0.0 L 391.19803 26.07987 L 339.0383 156.47922 Q 312.95844 312.95844 286.87857 365.11816 Q 260.7987 443.3578 260.7987 469.43765 L 260.7987 521.5974 L 234.71883 521.5974 L 234.71883 521.5974 L 234.71883 547.67725 L 208.63896 547.67725 L 208.63896 573.75714 L 208.63896 599.837 L 182.55908 573.75714 Q 182.55908 547.67725 156.47922 547.67725 Q 130.39935 547.67725 130.39935 521.5974 L 104.31948 469.43765 L 104.31948 469.43765 L 104.31948 469.43765 L 104.31948 443.3578 Q 104.31948 417.27792 78.23961 417.27792 L 78.23961 417.27792 L 78.23961 365.11816 Q 52.15974 312.95844 52.15974 182.55908 L 0.0 52.15974 L 0.0 26.07987 L 0.0 0.0 L 0.0 0.0 L 0.0 0.0 L 26.07987 0.0 L 26.07987 0.0 L 26.07987 26.07987 L 52.15974 26.07987 L 52.15974 26.07987 L 52.15974 52.15974 L 52.15974 52.15974 L 52.15974 52.15974 L 78.23961 52.15974 L 78.23961 52.15974 L 78.23961 78.23961 L 104.31948 78.23961 L 104.31948 78.23961 L 104.31948 104.31948 L 156.47922 78.23961 Q 234.71883 52.15974 234.71883 0.0 Q 260.7987 -26.07987 260.7987 26.07987 Q 286.87857 52.15974 312.95844 52.15974 Q 365.11816 52.15974 365.11816 26.07987 Q 365.11816 0.0 391.19803 0.0 z" svg:height="5.99837mm" draw:style-name="style-473" svg:viewBox="0.0 0.0 391.19803 599.837" svg:width="3.9119804mm" svg:x="141.35289mm" svg:y="201.3366mm"/>
          <draw:path svg:d="M 521.5974 0.0 L 547.67725 0.0 L 573.75714 104.31948 Q 625.9169 208.63896 599.837 234.71883 L 573.75714 260.7987 L 573.75714 286.87857 L 573.75714 312.95844 L 547.67725 339.0383 L 547.67725 339.0383 L 495.51752 365.11816 Q 443.3578 391.19803 365.11816 469.43765 Q 286.87857 547.67725 208.63896 599.837 Q 130.39935 651.9967 130.39935 625.9169 Q 104.31948 625.9169 104.31948 625.9169 L 104.31948 625.9169 L 104.31948 599.837 Q 104.31948 599.837 78.23961 599.837 L 78.23961 599.837 L 78.23961 573.75714 Q 52.15974 547.67725 52.15974 521.5974 L 52.15974 495.51752 L 52.15974 469.43765 L 52.15974 443.3578 L 52.15974 443.3578 L 52.15974 443.3578 L 52.15974 417.27792 L 52.15974 417.27792 L 26.07987 417.27792 L 26.07987 391.19803 L 26.07987 391.19803 L 26.07987 391.19803 L 26.07987 391.19803 L 0.0 365.11816 L 0.0 365.11816 L 0.0 365.11816 L 0.0 339.0383 L 0.0 312.95844 L 0.0 312.95844 Q 26.07987 286.87857 26.07987 286.87857 L 26.07987 286.87857 L 52.15974 286.87857 Q 52.15974 286.87857 52.15974 260.7987 L 52.15974 260.7987 L 52.15974 260.7987 Q 78.23961 234.71883 156.47922 156.47922 L 260.7987 78.23961 L 286.87857 78.23961 L 312.95844 78.23961 L 312.95844 52.15974 L 312.95844 52.15974 L 339.0383 52.15974 L 339.0383 26.07987 L 417.27792 26.07987 Q 469.43765 26.07987 521.5974 0.0 z" svg:height="6.2591686mm" draw:style-name="style-474" svg:viewBox="0.0 0.0 599.837 625.9169" svg:width="5.99837mm" svg:x="56.33252mm" svg:y="268.36185mm"/>
          <draw:path svg:d="M 52.15974 0.0 L 78.23961 0.0 L 78.23961 52.15974 Q 104.31948 130.39935 104.31948 156.47922 L 104.31948 156.47922 L 52.15974 156.47922 Q 26.07987 156.47922 26.07987 182.55908 Q 0.0 208.63896 0.0 208.63896 L 0.0 208.63896 L 0.0 104.31948 L 0.0 0.0 L 26.07987 0.0 Q 52.15974 0.0 52.15974 0.0 z" svg:height="2.0863895mm" draw:style-name="style-475" svg:viewBox="0.0 0.0 104.31948 208.63896" svg:width="1.0431948mm" svg:x="32.33904mm" svg:y="223.24368mm"/>
          <draw:path svg:d="M 78.23961 0.0 L 104.31948 0.0 L 104.31948 0.0 L 104.31948 0.0 L 156.47922 26.07987 L 182.55908 26.07987 L 182.55908 52.15974 L 156.47922 104.31948 L 156.47922 104.31948 L 156.47922 104.31948 L 104.31948 104.31948 Q 52.15974 104.31948 52.15974 104.31948 L 26.07987 104.31948 L 26.07987 104.31948 Q 0.0 78.23961 0.0 78.23961 L 0.0 78.23961 L 0.0 52.15974 L 0.0 52.15974 L 0.0 52.15974 L 0.0 26.07987 L 52.15974 26.07987 L 78.23961 0.0 L 78.23961 0.0 z" svg:height="1.0431948mm" draw:style-name="style-476" svg:viewBox="0.0 0.0 182.55908 104.31948" svg:width="1.8255908mm" svg:x="73.545235mm" svg:y="266.01468mm"/>
          <draw:path svg:d="M 547.67725 26.07987 L 547.67725 -3.6379788E-12 L 573.75714 -3.6379788E-12 L 625.9169 -3.6379788E-12 L 651.9967 78.23961 Q 678.0766 156.47922 704.1565 182.55908 L 704.1565 208.63896 L 730.2363 208.63896 L 756.3162 208.63896 L 756.3162 182.55908 Q 782.39606 182.55908 782.39606 156.47922 L 808.47595 130.39935 L 834.55585 130.39935 L 834.55585 130.39935 L 834.55585 156.47922 L 834.55585 156.47922 L 834.55585 156.47922 Q 834.55585 182.55908 808.47595 182.55908 L 808.47595 208.63896 L 834.55585 208.63896 L 834.55585 208.63896 L 860.6357 286.87857 Q 886.7156 365.11816 886.7156 365.11816 L 886.7156 365.11816 L 886.7156 573.75714 Q 912.7954 808.47595 886.7156 808.47595 Q 860.6357 808.47595 886.7156 938.8753 Q 886.7156 1043.1948 912.7954 1095.3545 L 938.8753 1121.4343 L 938.8753 1199.674 L 938.8753 1277.9136 L 912.7954 1277.9136 L 886.7156 1277.9136 L 886.7156 1277.9136 L 860.6357 1251.8337 L 834.55585 1251.8337 L 808.47595 1251.8337 L 808.47595 1225.7539 L 782.39606 1225.7539 L 782.39606 1225.7539 Q 782.39606 1199.674 730.2363 1199.674 Q 678.0766 1147.5143 417.27792 1121.4343 Q 182.55908 1069.2747 182.55908 1095.3545 L 182.55908 1147.5143 L 182.55908 1147.5143 Q 156.47922 1147.5143 156.47922 1121.4343 L 156.47922 1095.3545 L 130.39935 1095.3545 L 130.39935 1095.3545 L 130.39935 1069.2747 L 104.31948 1069.2747 L 104.31948 1043.1948 L 104.31948 1017.1149 L 78.23961 991.03503 L 52.15974 964.95514 L 52.15974 964.95514 L 52.15974 991.03503 L 26.07987 991.03503 L -1.8189894E-12 991.03503 L -1.8189894E-12 964.95514 L -1.8189894E-12 938.8753 L 26.07987 938.8753 Q 52.15974 938.8753 78.23961 860.6357 Q 104.31948 808.47595 130.39935 808.47595 Q 156.47922 808.47595 156.47922 599.837 L 156.47922 391.19803 L 182.55908 391.19803 L 182.55908 365.11816 L 208.63896 417.27792 Q 260.7987 417.27792 260.7987 391.19803 Q 286.87857 339.0383 312.95844 339.0383 Q 339.0383 339.0383 339.0383 365.11816 Q 365.11816 391.19803 365.11816 365.11816 Q 417.27792 312.95844 417.27792 339.0383 Q 417.27792 365.11816 443.3578 365.11816 L 469.43765 365.11816 L 469.43765 312.95844 Q 469.43765 286.87857 521.5974 156.47922 L 521.5974 26.07987 L 547.67725 26.07987 z" svg:height="12.779136mm" draw:style-name="style-477" svg:viewBox="0.0 0.0 938.8753 1277.9136" svg:width="9.388753mm" svg:x="117.88101mm" svg:y="209.16055mm"/>
          <draw:path svg:d="M 234.71883 365.11816 L 312.95844 0.0 L 391.19803 26.07987 Q 469.43765 52.15974 469.43765 52.15974 Q 495.51752 52.15974 495.51752 104.31948 L 495.51752 130.39935 L 521.5974 130.39935 L 521.5974 156.47922 L 547.67725 156.47922 L 573.75714 156.47922 L 573.75714 182.55908 L 599.837 182.55908 L 599.837 182.55908 L 599.837 208.63896 L 599.837 208.63896 L 625.9169 208.63896 L 651.9967 286.87857 Q 651.9967 365.11816 651.9967 365.11816 L 678.0766 365.11816 L 651.9967 417.27792 Q 651.9967 469.43765 651.9967 469.43765 L 651.9967 469.43765 L 625.9169 912.7954 Q 599.837 1356.1532 599.837 1460.4727 L 599.837 1590.8721 L 599.837 1669.1117 Q 599.837 1747.3512 573.75714 1825.5908 L 547.67725 1903.8304 L 547.67725 1929.9103 Q 547.67725 1955.9902 521.5974 1955.9902 Q 495.51752 1982.0701 469.43765 1747.3512 Q 443.3578 1538.7123 391.19803 1460.4727 L 312.95844 1408.313 L 312.95844 1408.313 Q 286.87857 1382.233 286.87857 1382.233 L 286.87857 1382.233 L 286.87857 1356.1532 Q 286.87857 1356.1532 260.7987 1356.1532 L 260.7987 1356.1532 L 260.7987 1356.1532 Q 234.71883 1330.0734 234.71883 1330.0734 L 234.71883 1303.9934 L 234.71883 1303.9934 L 234.71883 1303.9934 L 208.63896 1303.9934 L 208.63896 1303.9934 L 208.63896 1330.0734 L 182.55908 1330.0734 L 182.55908 1330.0734 L 182.55908 1356.1532 L 182.55908 1356.1532 L 182.55908 1356.1532 L 182.55908 1356.1532 L 182.55908 1356.1532 L 130.39935 1460.4727 Q 130.39935 1538.7123 104.31948 1564.7921 L 78.23961 1616.9519 L 78.23961 1669.1117 L 78.23961 1695.1915 L 78.23961 1721.2714 L 78.23961 1747.3512 L 78.23961 1773.4312 L 78.23961 1799.511 L 52.15974 1799.511 L 26.07987 1799.511 L 26.07987 1721.2714 L 26.07987 1669.1117 L 0.0 1616.9519 L 0.0 1564.7921 L 0.0 1538.7123 Q 26.07987 1512.6324 26.07987 1486.5525 L 52.15974 1460.4727 L 52.15974 1460.4727 Q 78.23961 1460.4727 78.23961 1408.313 L 104.31948 1356.1532 L 104.31948 1356.1532 Q 130.39935 1356.1532 104.31948 1225.7539 L 104.31948 1095.3545 L 104.31948 1043.1948 Q 130.39935 991.03503 130.39935 886.7156 Q 182.55908 756.3162 234.71883 365.11816 z" svg:height="19.559902mm" draw:style-name="style-478" svg:viewBox="0.0 0.0 678.0766 1955.9902" svg:width="6.780766mm" svg:x="181.77669mm" svg:y="78.76121mm"/>
          <draw:path svg:d="M 156.47922 156.47922 L 156.47922 -1.8189894E-12 L 182.55908 -1.8189894E-12 Q 208.63896 -1.8189894E-12 234.71883 26.07987 Q 260.7987 78.23961 260.7987 104.31948 L 260.7987 130.39935 L 286.87857 130.39935 L 286.87857 130.39935 L 312.95844 130.39935 L 312.95844 130.39935 L 365.11816 130.39935 L 417.27792 130.39935 L 417.27792 130.39935 L 443.3578 130.39935 L 469.43765 130.39935 L 495.51752 130.39935 L 521.5974 130.39935 L 521.5974 130.39935 L 521.5974 130.39935 L 521.5974 130.39935 L 547.67725 130.39935 L 547.67725 130.39935 L 547.67725 104.31948 L 573.75714 104.31948 L 573.75714 104.31948 L 573.75714 78.23961 L 573.75714 78.23961 L 573.75714 78.23961 L 573.75714 78.23961 L 573.75714 78.23961 L 599.837 104.31948 L 625.9169 130.39935 L 625.9169 130.39935 Q 625.9169 130.39935 625.9169 104.31948 L 651.9967 104.31948 L 651.9967 182.55908 Q 625.9169 234.71883 625.9169 234.71883 L 625.9169 260.7987 L 599.837 286.87857 Q 573.75714 339.0383 469.43765 443.3578 Q 365.11816 521.5974 339.0383 573.75714 Q 339.0383 599.837 286.87857 651.9967 Q 260.7987 678.0766 234.71883 678.0766 L 234.71883 704.1565 L 208.63896 704.1565 L 208.63896 704.1565 L 208.63896 651.9967 L 208.63896 625.9169 L 182.55908 625.9169 L 156.47922 599.837 L 130.39935 599.837 L 104.31948 599.837 L 104.31948 625.9169 L 104.31948 625.9169 L 78.23961 625.9169 L 78.23961 651.9967 L 78.23961 651.9967 L 52.15974 651.9967 L 52.15974 651.9967 L 52.15974 651.9967 L 52.15974 678.0766 L 26.07987 678.0766 L 26.07987 651.9967 L 0.0 651.9967 L 0.0 651.9967 L 0.0 651.9967 L 0.0 625.9169 L 0.0 625.9169 L 26.07987 599.837 L 52.15974 573.75714 L 52.15974 573.75714 L 52.15974 573.75714 L 78.23961 573.75714 Q 104.31948 547.67725 104.31948 547.67725 Q 104.31948 547.67725 104.31948 469.43765 Q 104.31948 391.19803 130.39935 365.11816 Q 156.47922 339.0383 156.47922 156.47922 z" svg:height="7.041565mm" draw:style-name="style-479" svg:viewBox="0.0 0.0 651.9967 704.1565" svg:width="6.5199676mm" svg:x="42.24939mm" svg:y="129.09535mm"/>
          <draw:path svg:d="M 1303.9934 156.47922 L 1330.0734 156.47922 L 1382.233 130.39935 Q 1434.3928 104.31948 1486.5525 78.23961 Q 1538.7123 52.15974 1590.8721 104.31948 Q 1643.0317 156.47922 1643.0317 130.39935 L 1643.0317 104.31948 L 1669.1117 104.31948 L 1669.1117 104.31948 L 1669.1117 130.39935 L 1695.1915 130.39935 L 1695.1915 156.47922 L 1695.1915 182.55908 L 1669.1117 182.55908 Q 1669.1117 208.63896 1669.1117 208.63896 L 1695.1915 208.63896 L 1695.1915 208.63896 L 1695.1915 234.71883 L 1669.1117 469.43765 Q 1643.0317 678.0766 1590.8721 782.39606 Q 1538.7123 860.6357 1538.7123 938.8753 Q 1538.7123 1017.1149 1512.6324 1017.1149 Q 1486.5525 1017.1149 1486.5525 1043.1948 L 1486.5525 1095.3545 L 1486.5525 1147.5143 Q 1460.4727 1199.674 1434.3928 1147.5143 Q 1382.233 1121.4343 1382.233 1173.5941 Q 1356.1532 1199.674 1303.9934 1173.5941 Q 1225.7539 1147.5143 1199.674 1251.8337 Q 1173.5941 1356.1532 1121.4343 1356.1532 Q 1069.2747 1356.1532 1069.2747 1356.1532 Q 1017.1149 1356.1532 1017.1149 1408.313 Q 1017.1149 1434.3928 964.95514 1434.3928 L 912.7954 1460.4727 L 912.7954 1460.4727 Q 886.7156 1460.4727 860.6357 1486.5525 L 860.6357 1486.5525 L 860.6357 1486.5525 L 860.6357 1486.5525 L 860.6357 1460.4727 Q 860.6357 1434.3928 808.47595 1408.313 Q 782.39606 1408.313 756.3162 1330.0734 Q 730.2363 1277.9136 704.1565 1277.9136 L 651.9967 1277.9136 L 651.9967 1225.7539 Q 651.9967 1173.5941 521.5974 1147.5143 Q 417.27792 1147.5143 391.19803 1095.3545 Q 391.19803 1043.1948 260.7987 1043.1948 Q 156.47922 1069.2747 156.47922 1043.1948 Q 156.47922 1017.1149 182.55908 1017.1149 Q 208.63896 1017.1149 208.63896 991.03503 Q 208.63896 964.95514 130.39935 964.95514 L 78.23961 991.03503 L 78.23961 991.03503 L 78.23961 991.03503 L 52.15974 991.03503 L 52.15974 991.03503 L 26.07987 1017.1149 L 26.07987 1017.1149 L 26.07987 991.03503 L 26.07987 991.03503 L 1.8189894E-12 964.95514 L 1.8189894E-12 938.8753 L 26.07987 938.8753 L 78.23961 938.8753 L 104.31948 912.7954 Q 130.39935 886.7156 182.55908 860.6357 Q 234.71883 834.55585 234.71883 808.47595 Q 234.71883 782.39606 339.0383 704.1565 Q 443.3578 625.9169 443.3578 547.67725 L 469.43765 443.3578 L 495.51752 443.3578 L 495.51752 417.27792 L 495.51752 417.27792 L 495.51752 417.27792 L 521.5974 417.27792 L 521.5974 417.27792 L 521.5974 443.3578 L 547.67725 443.3578 L 547.67725 443.3578 L 547.67725 469.43765 L 599.837 469.43765 L 625.9169 469.43765 L 625.9169 443.3578 L 651.9967 443.3578 L 651.9967 417.27792 L 651.9967 391.19803 L 678.0766 391.19803 Q 704.1565 417.27792 782.39606 391.19803 Q 860.6357 365.11816 886.7156 260.7987 Q 912.7954 182.55908 964.95514 182.55908 Q 991.03503 156.47922 1043.1948 104.31948 L 1095.3545 26.07987 L 1173.5941 0.0 Q 1225.7539 0.0 1251.8337 52.15974 Q 1277.9136 130.39935 1277.9136 130.39935 Q 1277.9136 156.47922 1303.9934 156.47922 z" svg:height="14.865525mm" draw:style-name="style-480" svg:viewBox="0.0 0.0 1695.1915 1486.5525" svg:width="16.951916mm" svg:x="95.71312mm" svg:y="245.67236mm"/>
          <draw:path svg:d="M 964.95514 286.87857 L 964.95514 286.87857 L 964.95514 365.11816 Q 964.95514 469.43765 912.7954 469.43765 Q 860.6357 521.5974 834.55585 521.5974 L 834.55585 521.5974 L 834.55585 521.5974 Q 834.55585 521.5974 808.47595 521.5974 Q 808.47595 521.5974 730.2363 547.67725 Q 651.9967 573.75714 521.5974 495.51752 L 417.27792 443.3578 L 417.27792 417.27792 Q 417.27792 417.27792 339.0383 312.95844 Q 260.7987 208.63896 208.63896 234.71883 L 130.39935 260.7987 L 104.31948 260.7987 L 52.15974 260.7987 L 26.07987 234.71883 L 0.0 208.63896 L 0.0 208.63896 L 0.0 208.63896 L 0.0 182.55908 L 0.0 156.47922 L 0.0 130.39935 L 0.0 104.31948 L 26.07987 104.31948 L 52.15974 104.31948 L 52.15974 52.15974 Q 52.15974 26.07987 104.31948 26.07987 L 130.39935 26.07987 L 156.47922 0.0 Q 208.63896 0.0 208.63896 26.07987 Q 208.63896 52.15974 312.95844 52.15974 Q 391.19803 52.15974 495.51752 78.23961 Q 599.837 78.23961 625.9169 104.31948 Q 625.9169 156.47922 782.39606 182.55908 Q 938.8753 234.71883 938.8753 260.7987 Q 938.8753 286.87857 964.95514 286.87857 z" svg:height="5.476773mm" draw:style-name="style-481" svg:viewBox="0.0 0.0 964.95514 547.67725" svg:width="9.649551mm" svg:x="45.37897mm" svg:y="187.25346mm"/>
          <draw:path svg:d="M 26.07987 0.0 L 26.07987 0.0 L 78.23961 0.0 L 104.31948 0.0 L 104.31948 52.15974 L 130.39935 78.23961 L 130.39935 78.23961 L 130.39935 78.23961 L 130.39935 260.7987 L 130.39935 417.27792 L 104.31948 521.5974 Q 104.31948 599.837 78.23961 599.837 L 52.15974 599.837 L 52.15974 573.75714 L 26.07987 547.67725 L 26.07987 547.67725 L 26.07987 547.67725 L 26.07987 469.43765 L 26.07987 365.11816 L 0.0 208.63896 L 0.0 26.07987 L 26.07987 26.07987 Q 26.07987 0.0 26.07987 0.0 z" svg:height="5.99837mm" draw:style-name="style-482" svg:viewBox="0.0 0.0 130.39935 599.837" svg:width="1.3039935mm" svg:x="89.45395mm" svg:y="127.26976mm"/>
          <draw:path svg:d="M 26.07987 52.15974 L 0.0 1.8189894E-12 L 26.07987 1.8189894E-12 Q 52.15974 1.8189894E-12 104.31948 52.15974 Q 156.47922 104.31948 156.47922 156.47922 Q 156.47922 182.55908 182.55908 182.55908 Q 208.63896 182.55908 208.63896 208.63896 Q 208.63896 260.7987 182.55908 260.7987 Q 156.47922 260.7987 156.47922 312.95844 Q 156.47922 391.19803 182.55908 391.19803 L 182.55908 391.19803 L 182.55908 417.27792 L 156.47922 443.3578 L 156.47922 469.43765 L 156.47922 521.5974 L 182.55908 625.9169 Q 208.63896 730.2363 208.63896 730.2363 L 208.63896 730.2363 L 208.63896 756.3162 L 208.63896 756.3162 L 234.71883 782.39606 L 234.71883 808.47595 L 208.63896 808.47595 L 208.63896 782.39606 L 208.63896 782.39606 L 208.63896 782.39606 L 182.55908 782.39606 L 182.55908 782.39606 L 156.47922 756.3162 L 130.39935 756.3162 L 130.39935 730.2363 L 104.31948 730.2363 L 104.31948 730.2363 L 104.31948 730.2363 L 104.31948 678.0766 Q 104.31948 599.837 52.15974 521.5974 L 26.07987 443.3578 L 26.07987 417.27792 Q 0.0 391.19803 0.0 365.11816 Q 0.0 365.11816 0.0 312.95844 Q 26.07987 260.7987 52.15974 182.55908 Q 52.15974 104.31948 26.07987 52.15974 z" svg:height="8.08476mm" draw:style-name="style-483" svg:viewBox="0.0 0.0 234.71883 808.47595" svg:width="2.3471882mm" svg:x="83.97718mm" svg:y="131.44254mm"/>
          <draw:path svg:d="M 964.95514 573.75714 L 964.95514 599.837 L 964.95514 625.9169 Q 964.95514 625.9169 964.95514 651.9967 L 964.95514 651.9967 L 964.95514 730.2363 L 964.95514 782.39606 L 964.95514 808.47595 L 964.95514 834.55585 L 938.8753 834.55585 L 912.7954 834.55585 L 860.6357 860.6357 L 782.39606 860.6357 L 782.39606 834.55585 L 756.3162 834.55585 L 756.3162 834.55585 L 756.3162 834.55585 L 756.3162 834.55585 L 756.3162 808.47595 L 730.2363 808.47595 L 730.2363 808.47595 L 730.2363 782.39606 Q 704.1565 782.39606 704.1565 782.39606 L 704.1565 782.39606 L 704.1565 782.39606 Q 704.1565 756.3162 678.0766 730.2363 Q 651.9967 704.1565 599.837 625.9169 Q 495.51752 573.75714 417.27792 521.5974 L 312.95844 469.43765 L 286.87857 469.43765 Q 260.7987 469.43765 234.71883 443.3578 L 182.55908 443.3578 L 182.55908 443.3578 Q 182.55908 417.27792 78.23961 417.27792 L 0.0 417.27792 L 0.0 339.0383 L 26.07987 260.7987 L 26.07987 260.7987 L 26.07987 260.7987 L 26.07987 234.71883 L 26.07987 234.71883 L 52.15974 234.71883 L 52.15974 208.63896 L 78.23961 208.63896 Q 130.39935 208.63896 130.39935 182.55908 L 130.39935 182.55908 L 130.39935 182.55908 Q 156.47922 156.47922 156.47922 156.47922 L 156.47922 156.47922 L 182.55908 156.47922 Q 182.55908 156.47922 182.55908 130.39935 L 182.55908 130.39935 L 208.63896 130.39935 L 208.63896 104.31948 L 234.71883 104.31948 L 260.7987 104.31948 L 365.11816 52.15974 Q 443.3578 26.07987 469.43765 -3.6379788E-12 Q 495.51752 -3.6379788E-12 625.9169 52.15974 Q 756.3162 104.31948 782.39606 234.71883 Q 834.55585 365.11816 886.7156 469.43765 Q 964.95514 573.75714 964.95514 573.75714 z" svg:height="8.606357mm" draw:style-name="style-484" svg:viewBox="0.0 0.0 964.95514 860.6357" svg:width="9.649551mm" svg:x="60.2445mm" svg:y="271.23065mm"/>
          <draw:path svg:d="M 26.07987 52.15974 L 26.07987 0.0 L 52.15974 0.0 L 52.15974 0.0 L 78.23961 26.07987 Q 104.31948 26.07987 104.31948 52.15974 L 130.39935 104.31948 L 130.39935 104.31948 Q 182.55908 104.31948 182.55908 78.23961 Q 208.63896 52.15974 234.71883 52.15974 Q 260.7987 52.15974 286.87857 26.07987 L 312.95844 26.07987 L 312.95844 104.31948 L 339.0383 208.63896 L 339.0383 208.63896 L 339.0383 208.63896 L 339.0383 182.55908 L 339.0383 182.55908 L 365.11816 156.47922 L 391.19803 130.39935 L 391.19803 130.39935 L 391.19803 156.47922 L 391.19803 156.47922 L 417.27792 156.47922 L 417.27792 182.55908 L 443.3578 208.63896 L 443.3578 260.7987 L 443.3578 312.95844 L 469.43765 312.95844 L 469.43765 312.95844 L 469.43765 339.0383 L 495.51752 339.0383 L 495.51752 339.0383 L 495.51752 365.11816 L 495.51752 365.11816 L 495.51752 365.11816 L 521.5974 391.19803 L 547.67725 417.27792 L 547.67725 417.27792 L 547.67725 417.27792 L 625.9169 547.67725 Q 704.1565 678.0766 730.2363 678.0766 Q 756.3162 678.0766 782.39606 651.9967 L 808.47595 651.9967 L 834.55585 651.9967 Q 860.6357 651.9967 860.6357 651.9967 Q 860.6357 625.9169 886.7156 625.9169 L 912.7954 625.9169 L 886.7156 678.0766 Q 860.6357 730.2363 886.7156 730.2363 Q 912.7954 730.2363 912.7954 756.3162 Q 912.7954 782.39606 938.8753 808.47595 L 964.95514 834.55585 L 964.95514 886.7156 L 964.95514 912.7954 L 1017.1149 912.7954 L 1043.1948 912.7954 L 1043.1948 938.8753 Q 1017.1149 938.8753 1017.1149 964.95514 L 1017.1149 991.03503 L 1017.1149 1017.1149 Q 1017.1149 1043.1948 964.95514 1043.1948 Q 886.7156 1043.1948 886.7156 1147.5143 Q 860.6357 1225.7539 860.6357 1382.233 Q 834.55585 1538.7123 808.47595 1564.7921 Q 808.47595 1564.7921 808.47595 1564.7921 Q 808.47595 1590.8721 782.39606 1590.8721 L 782.39606 1616.9519 L 782.39606 1616.9519 L 756.3162 1616.9519 L 756.3162 1616.9519 L 756.3162 1616.9519 L 756.3162 1643.0317 L 756.3162 1643.0317 L 782.39606 1669.1117 L 782.39606 1695.1915 L 756.3162 1695.1915 Q 704.1565 1721.2714 651.9967 1721.2714 Q 599.837 1773.4312 547.67725 1773.4312 Q 495.51752 1799.511 495.51752 1825.5908 L 495.51752 1851.6708 L 469.43765 1851.6708 L 469.43765 1825.5908 L 469.43765 1825.5908 L 443.3578 1825.5908 L 443.3578 1877.7506 L 443.3578 1903.8304 L 417.27792 1903.8304 L 391.19803 1903.8304 L 391.19803 1877.7506 L 391.19803 1851.6708 L 365.11816 1851.6708 L 365.11816 1877.7506 L 365.11816 1877.7506 L 339.0383 1877.7506 L 339.0383 1877.7506 L 339.0383 1877.7506 L 339.0383 1825.5908 Q 339.0383 1799.511 365.11816 1773.4312 L 391.19803 1721.2714 L 391.19803 1721.2714 L 391.19803 1721.2714 L 417.27792 1721.2714 L 417.27792 1721.2714 L 417.27792 1695.1915 L 443.3578 1695.1915 L 443.3578 1695.1915 L 443.3578 1669.1117 L 391.19803 1669.1117 L 339.0383 1669.1117 L 339.0383 1695.1915 L 339.0383 1695.1915 L 312.95844 1695.1915 L 312.95844 1721.2714 L 312.95844 1721.2714 L 286.87857 1721.2714 L 286.87857 1721.2714 L 286.87857 1721.2714 L 286.87857 1747.3512 L 286.87857 1747.3512 L 260.7987 1773.4312 L 234.71883 1799.511 L 234.71883 1825.5908 Q 182.55908 1877.7506 182.55908 2034.2299 L 182.55908 2164.6292 L 182.55908 2164.6292 L 156.47922 2138.5493 L 156.47922 2138.5493 L 130.39935 2138.5493 L 130.39935 2112.4695 L 130.39935 2086.3896 L 104.31948 2086.3896 L 78.23961 2086.3896 L 78.23961 2112.4695 L 78.23961 2138.5493 L 52.15974 2138.5493 L 52.15974 2138.5493 L 52.15974 2164.6292 L 26.07987 2164.6292 L 26.07987 2164.6292 L 26.07987 2164.6292 L 26.07987 1721.2714 L 26.07987 1251.8337 L -1.8189894E-12 1147.5143 L -1.8189894E-12 1017.1149 L -1.8189894E-12 573.75714 L -1.8189894E-12 130.39935 L -1.8189894E-12 130.39935 L 26.07987 130.39935 L 26.07987 52.15974 z" svg:height="21.646292mm" draw:style-name="style-485" svg:viewBox="0.0 0.0 1043.1948 2164.6292" svg:width="10.431948mm" svg:x="161.956mm" svg:y="103.27628mm"/>
          <draw:path svg:d="M 0.0 52.15974 L 26.07987 0.0 L 104.31948 26.07987 Q 156.47922 26.07987 156.47922 78.23961 Q 156.47922 78.23961 156.47922 78.23961 Q 182.55908 78.23961 208.63896 52.15974 L 234.71883 52.15974 L 234.71883 78.23961 Q 234.71883 104.31948 208.63896 104.31948 Q 182.55908 130.39935 182.55908 130.39935 L 182.55908 130.39935 L 182.55908 130.39935 L 156.47922 130.39935 L 130.39935 234.71883 Q 104.31948 312.95844 78.23961 339.0383 L 52.15974 365.11816 L 52.15974 365.11816 L 52.15974 339.0383 L 26.07987 339.0383 L 0.0 339.0383 L 0.0 286.87857 Q 0.0 234.71883 0.0 182.55908 Q 0.0 104.31948 0.0 52.15974 z" svg:height="3.6511817mm" draw:style-name="style-486" svg:viewBox="0.0 0.0 234.71883 365.11816" svg:width="2.3471882mm" svg:x="41.72779mm" svg:y="227.67726mm"/>
          <draw:path svg:d="M 521.5974 26.07987 L 547.67725 52.15974 L 547.67725 52.15974 L 573.75714 52.15974 L 573.75714 104.31948 L 573.75714 182.55908 L 625.9169 182.55908 L 651.9967 182.55908 L 651.9967 208.63896 L 651.9967 234.71883 L 625.9169 286.87857 Q 625.9169 339.0383 625.9169 417.27792 Q 625.9169 469.43765 625.9169 521.5974 L 625.9169 573.75714 L 651.9967 573.75714 L 678.0766 573.75714 L 678.0766 599.837 L 678.0766 599.837 L 704.1565 573.75714 Q 730.2363 547.67725 756.3162 469.43765 L 782.39606 365.11816 L 808.47595 365.11816 L 808.47595 365.11816 L 808.47595 417.27792 Q 782.39606 443.3578 808.47595 443.3578 L 808.47595 469.43765 L 834.55585 469.43765 Q 886.7156 469.43765 886.7156 521.5974 L 886.7156 547.67725 L 834.55585 521.5974 Q 808.47595 521.5974 782.39606 651.9967 Q 782.39606 808.47595 834.55585 782.39606 Q 886.7156 782.39606 886.7156 782.39606 L 886.7156 782.39606 L 886.7156 834.55585 Q 886.7156 860.6357 886.7156 938.8753 L 886.7156 991.03503 L 912.7954 991.03503 L 938.8753 991.03503 L 938.8753 1017.1149 L 938.8753 1017.1149 L 938.8753 1017.1149 Q 938.8753 1043.1948 886.7156 1043.1948 L 860.6357 1043.1948 L 834.55585 1069.2747 L 808.47595 1069.2747 L 808.47595 1095.3545 L 808.47595 1121.4343 L 782.39606 1121.4343 L 756.3162 1121.4343 L 756.3162 1147.5143 L 782.39606 1199.674 L 782.39606 1199.674 L 782.39606 1199.674 L 782.39606 1251.8337 L 782.39606 1303.9934 L 808.47595 1303.9934 L 808.47595 1303.9934 L 834.55585 1356.1532 Q 834.55585 1408.313 886.7156 1460.4727 Q 938.8753 1486.5525 964.95514 1564.7921 L 964.95514 1616.9519 L 938.8753 1616.9519 Q 886.7156 1643.0317 886.7156 1669.1117 Q 886.7156 1695.1915 912.7954 1721.2714 L 912.7954 1721.2714 L 756.3162 1825.5908 Q 625.9169 1903.8304 521.5974 2008.1499 Q 443.3578 2086.3896 443.3578 2112.4695 L 417.27792 2112.4695 L 417.27792 2112.4695 L 417.27792 2138.5493 L 417.27792 2138.5493 L 417.27792 2138.5493 L 391.19803 2138.5493 L 391.19803 2164.6292 L 391.19803 2164.6292 Q 365.11816 2164.6292 365.11816 2190.709 L 365.11816 2190.709 L 339.0383 2190.709 Q 312.95844 2190.709 312.95844 2216.7888 L 312.95844 2242.8687 L 286.87857 2242.8687 L 260.7987 2242.8687 L 260.7987 2242.8687 L 234.71883 2242.8687 L 234.71883 2242.8687 L 208.63896 2242.8687 L 208.63896 2242.8687 L 208.63896 2242.8687 L 208.63896 2216.7888 L 208.63896 2216.7888 L 182.55908 2216.7888 L 182.55908 2190.709 L 182.55908 2190.709 Q 156.47922 2190.709 104.31948 2164.6292 L 52.15974 2138.5493 L 52.15974 2138.5493 L 52.15974 2138.5493 L 78.23961 2138.5493 Q 78.23961 2138.5493 78.23961 2034.2299 Q 78.23961 1955.9902 52.15974 1955.9902 Q 0.0 1955.9902 0.0 1929.9103 L 0.0 1903.8304 L 26.07987 1903.8304 Q 52.15974 1903.8304 52.15974 1877.7506 L 52.15974 1825.5908 L 52.15974 1773.4312 L 52.15974 1747.3512 L 78.23961 1721.2714 L 104.31948 1695.1915 L 104.31948 1695.1915 L 104.31948 1669.1117 L 104.31948 1669.1117 L 104.31948 1669.1117 L 130.39935 1669.1117 L 130.39935 1669.1117 L 156.47922 1695.1915 Q 208.63896 1721.2714 234.71883 1721.2714 L 260.7987 1721.2714 L 260.7987 1695.1915 L 260.7987 1695.1915 L 286.87857 1695.1915 L 286.87857 1721.2714 L 312.95844 1721.2714 L 312.95844 1721.2714 L 312.95844 1721.2714 Q 312.95844 1747.3512 339.0383 1747.3512 L 339.0383 1773.4312 L 365.11816 1773.4312 L 391.19803 1773.4312 L 391.19803 1669.1117 Q 417.27792 1564.7921 417.27792 1538.7123 Q 417.27792 1512.6324 391.19803 1303.9934 L 365.11816 1069.2747 L 365.11816 1043.1948 Q 365.11816 991.03503 312.95844 808.47595 L 260.7987 625.9169 L 260.7987 521.5974 Q 260.7987 443.3578 286.87857 417.27792 Q 312.95844 417.27792 339.0383 312.95844 L 365.11816 234.71883 L 365.11816 234.71883 Q 391.19803 208.63896 417.27792 104.31948 Q 469.43765 0.0 495.51752 0.0 Q 521.5974 0.0 521.5974 26.07987 z" svg:height="22.428688mm" draw:style-name="style-487" svg:viewBox="0.0 0.0 964.95514 2242.8687" svg:width="9.649551mm" svg:x="35.468624mm" svg:y="225.33008mm"/>
          <draw:path svg:d="M 495.51752 26.07987 L 495.51752 26.07987 L 547.67725 1.8189894E-12 L 573.75714 1.8189894E-12 L 573.75714 1.8189894E-12 Q 573.75714 26.07987 599.837 26.07987 L 599.837 26.07987 L 651.9967 78.23961 Q 730.2363 130.39935 808.47595 130.39935 Q 912.7954 130.39935 938.8753 130.39935 L 964.95514 130.39935 L 964.95514 130.39935 L 964.95514 130.39935 L 964.95514 156.47922 L 991.03503 156.47922 L 964.95514 182.55908 Q 912.7954 208.63896 938.8753 286.87857 Q 964.95514 339.0383 1017.1149 365.11816 Q 1043.1948 391.19803 1069.2747 391.19803 L 1069.2747 391.19803 L 1121.4343 417.27792 Q 1199.674 443.3578 1199.674 443.3578 L 1199.674 443.3578 L 1199.674 443.3578 L 1199.674 443.3578 L 1225.7539 469.43765 L 1251.8337 469.43765 L 1251.8337 521.5974 L 1277.9136 573.75714 L 1277.9136 573.75714 L 1277.9136 599.837 L 1277.9136 599.837 L 1277.9136 599.837 L 1303.9934 573.75714 L 1303.9934 547.67725 L 1330.0734 547.67725 L 1356.1532 547.67725 L 1382.233 599.837 Q 1408.313 599.837 1486.5525 625.9169 Q 1538.7123 651.9967 1590.8721 651.9967 L 1616.9519 651.9967 L 1643.0317 678.0766 L 1669.1117 678.0766 L 1669.1117 704.1565 L 1643.0317 730.2363 L 1643.0317 756.3162 L 1643.0317 756.3162 L 1643.0317 756.3162 L 1643.0317 756.3162 L 1643.0317 782.39606 L 1643.0317 782.39606 L 1616.9519 782.39606 L 1616.9519 808.47595 L 1616.9519 808.47595 L 1590.8721 808.47595 L 1590.8721 834.55585 L 1590.8721 860.6357 L 1564.7921 860.6357 L 1538.7123 860.6357 L 1538.7123 886.7156 L 1538.7123 886.7156 L 1512.6324 886.7156 L 1512.6324 912.7954 L 1512.6324 912.7954 L 1486.5525 912.7954 L 1486.5525 912.7954 L 1486.5525 912.7954 L 1434.3928 912.7954 Q 1408.313 912.7954 1382.233 886.7156 Q 1356.1532 834.55585 1303.9934 834.55585 L 1251.8337 808.47595 L 1251.8337 808.47595 Q 1225.7539 808.47595 1225.7539 860.6357 L 1225.7539 938.8753 L 1199.674 938.8753 L 1199.674 938.8753 L 1199.674 912.7954 Q 1173.5941 860.6357 1147.5143 860.6357 L 1121.4343 860.6357 L 1017.1149 860.6357 Q 912.7954 860.6357 730.2363 730.2363 L 547.67725 599.837 L 547.67725 599.837 Q 547.67725 599.837 495.51752 547.67725 L 417.27792 547.67725 L 391.19803 521.5974 L 365.11816 495.51752 L 365.11816 495.51752 L 391.19803 495.51752 L 391.19803 495.51752 Q 391.19803 495.51752 443.3578 495.51752 Q 469.43765 495.51752 495.51752 443.3578 L 495.51752 391.19803 L 495.51752 391.19803 L 495.51752 391.19803 L 495.51752 365.11816 L 495.51752 365.11816 L 469.43765 365.11816 L 469.43765 339.0383 L 469.43765 339.0383 L 443.3578 339.0383 L 443.3578 339.0383 L 443.3578 339.0383 L 417.27792 312.95844 Q 391.19803 286.87857 339.0383 286.87857 L 286.87857 260.7987 L 286.87857 260.7987 Q 286.87857 234.71883 234.71883 234.71883 L 156.47922 234.71883 L 78.23961 208.63896 L 26.07987 208.63896 L 26.07987 182.55908 L 26.07987 182.55908 L 4.5474735E-13 182.55908 L 4.5474735E-13 182.55908 L 4.5474735E-13 156.47922 L 4.5474735E-13 156.47922 L 26.07987 156.47922 L 26.07987 130.39935 L 26.07987 130.39935 L 26.07987 130.39935 L 182.55908 156.47922 Q 312.95844 182.55908 339.0383 182.55908 L 391.19803 182.55908 L 391.19803 182.55908 L 417.27792 182.55908 L 417.27792 182.55908 L 443.3578 182.55908 L 443.3578 182.55908 L 443.3578 182.55908 L 443.3578 156.47922 L 443.3578 156.47922 L 469.43765 130.39935 Q 495.51752 104.31948 495.51752 78.23961 L 495.51752 26.07987 L 495.51752 26.07987 z M 1147.5143 469.43765 Q 1173.5941 469.43765 1173.5941 469.43765 Q 1173.5941 495.51752 1173.5941 495.51752 Q 1147.5143 495.51752 1147.5143 469.43765 z" svg:height="9.388753mm" draw:style-name="style-488" svg:viewBox="0.0 0.0 1669.1117 938.8753" svg:width="16.691116mm" svg:x="20.603096mm" svg:y="109.79625mm"/>
          <draw:path svg:d="M 521.5974 1.8189894E-12 L 521.5974 1.8189894E-12 L 547.67725 1.8189894E-12 L 573.75714 1.8189894E-12 L 547.67725 52.15974 Q 521.5974 130.39935 521.5974 156.47922 L 521.5974 182.55908 L 495.51752 182.55908 L 495.51752 208.63896 L 495.51752 208.63896 L 469.43765 208.63896 L 469.43765 208.63896 Q 469.43765 208.63896 495.51752 234.71883 L 521.5974 234.71883 L 521.5974 260.7987 L 521.5974 286.87857 L 547.67725 286.87857 L 547.67725 312.95844 L 547.67725 312.95844 L 521.5974 312.95844 L 521.5974 365.11816 L 521.5974 417.27792 L 469.43765 417.27792 Q 391.19803 417.27792 260.7987 391.19803 L 104.31948 391.19803 L 52.15974 391.19803 Q 0.0 365.11816 0.0 365.11816 Q 26.07987 365.11816 52.15974 260.7987 L 78.23961 182.55908 L 104.31948 182.55908 Q 104.31948 208.63896 104.31948 182.55908 L 104.31948 182.55908 L 208.63896 156.47922 Q 286.87857 104.31948 312.95844 104.31948 L 339.0383 104.31948 L 365.11816 104.31948 Q 365.11816 104.31948 365.11816 78.23961 L 365.11816 78.23961 L 443.3578 78.23961 Q 521.5974 52.15974 521.5974 52.15974 Q 521.5974 1.8189894E-12 521.5974 1.8189894E-12 z" svg:height="4.172779mm" draw:style-name="style-489" svg:viewBox="0.0 0.0 573.75714 417.27792" svg:width="5.7375712mm" svg:x="118.9242mm" svg:y="131.44254mm"/>
          <draw:path svg:d="M 208.63896 26.07987 L 234.71883 26.07987 L 312.95844 104.31948 Q 391.19803 156.47922 651.9967 234.71883 Q 886.7156 312.95844 912.7954 312.95844 L 912.7954 312.95844 L 938.8753 339.0383 Q 964.95514 339.0383 964.95514 365.11816 L 964.95514 391.19803 L 938.8753 391.19803 Q 886.7156 417.27792 886.7156 417.27792 Q 860.6357 417.27792 782.39606 417.27792 Q 730.2363 365.11816 730.2363 417.27792 Q 756.3162 443.3578 730.2363 443.3578 Q 704.1565 443.3578 704.1565 417.27792 Q 678.0766 391.19803 651.9967 391.19803 Q 599.837 365.11816 573.75714 365.11816 Q 547.67725 365.11816 521.5974 365.11816 Q 495.51752 365.11816 443.3578 339.0383 L 417.27792 312.95844 L 391.19803 365.11816 L 365.11816 391.19803 L 365.11816 391.19803 L 365.11816 417.27792 L 391.19803 521.5974 Q 417.27792 651.9967 417.27792 730.2363 Q 365.11816 782.39606 365.11816 782.39606 Q 365.11816 756.3162 339.0383 782.39606 Q 312.95844 808.47595 312.95844 834.55585 L 312.95844 860.6357 L 312.95844 860.6357 L 312.95844 860.6357 L 260.7987 938.8753 Q 208.63896 1043.1948 208.63896 1017.1149 L 208.63896 991.03503 L 156.47922 1147.5143 Q 104.31948 1303.9934 104.31948 1382.233 L 104.31948 1460.4727 L 78.23961 1486.5525 L 78.23961 1512.6324 L 52.15974 1512.6324 L 52.15974 1512.6324 L 26.07987 1486.5525 L 0.0 1486.5525 L 0.0 1460.4727 L 0.0 1408.313 L 0.0 1356.1532 L 0.0 1277.9136 L 26.07987 1199.674 Q 52.15974 1147.5143 52.15974 1095.3545 Q 52.15974 1017.1149 78.23961 573.75714 L 78.23961 130.39935 L 104.31948 52.15974 Q 156.47922 -1.8189894E-12 182.55908 -1.8189894E-12 Q 208.63896 -1.8189894E-12 208.63896 26.07987 z" svg:height="15.126325mm" draw:style-name="style-490" svg:viewBox="0.0 0.0 964.95514 1512.6324" svg:width="9.649551mm" svg:x="92.32274mm" svg:y="86.06357mm"/>
          <draw:path svg:d="M 5763.651 156.47922 L 5763.651 182.55908 L 5763.651 182.55908 Q 5737.5713 182.55908 5737.5713 208.63896 L 5737.5713 208.63896 L 5737.5713 208.63896 Q 5737.5713 208.63896 5711.491 234.71883 Q 5685.4116 260.7987 5581.092 260.7987 L 5476.7725 286.87857 L 5476.7725 312.95844 L 5476.7725 339.0383 L 5528.932 339.0383 L 5555.012 365.11816 L 5607.172 365.11816 Q 5659.3315 365.11816 5659.3315 417.27792 Q 5659.3315 469.43765 5633.252 469.43765 Q 5607.172 469.43765 5685.4116 521.5974 Q 5763.651 547.67725 5763.651 573.75714 L 5763.651 599.837 L 5763.651 599.837 L 5737.5713 599.837 L 5737.5713 625.9169 L 5737.5713 651.9967 L 5763.651 651.9967 L 5789.731 678.0766 L 5815.811 678.0766 L 5841.8906 678.0766 L 5841.8906 782.39606 Q 5815.811 886.7156 5841.8906 886.7156 Q 5867.9707 886.7156 5841.8906 912.7954 Q 5815.811 912.7954 5789.731 1043.1948 Q 5789.731 1173.5941 5789.731 1225.7539 Q 5789.731 1251.8337 5763.651 1277.9136 Q 5737.5713 1277.9136 5737.5713 1303.9934 Q 5737.5713 1330.0734 5711.491 1356.1532 Q 5685.4116 1356.1532 5711.491 1434.3928 Q 5737.5713 1512.6324 5789.731 1643.0317 Q 5841.8906 1747.3512 5841.8906 1903.8304 Q 5841.8906 2060.3096 5815.811 2060.3096 Q 5789.731 2060.3096 5789.731 2086.3896 Q 5789.731 2138.5493 5763.651 2138.5493 Q 5737.5713 2138.5493 5711.491 2216.7888 Q 5685.4116 2295.0286 5659.3315 2295.0286 Q 5633.252 2295.0286 5633.252 2321.1084 L 5633.252 2321.1084 L 5633.252 2321.1084 Q 5633.252 2321.1084 5581.092 2399.348 Q 5528.932 2477.5876 5398.5327 2529.7473 Q 5242.0537 2607.9868 5215.9736 2634.067 Q 5215.9736 2686.2266 5189.894 2686.2266 Q 5163.814 2712.3064 5137.7344 2738.3862 Q 5111.6543 2790.546 5059.4946 2790.546 Q 5033.4146 2816.626 5007.335 2842.7058 Q 4981.255 2894.8655 4746.536 2999.185 Q 4537.8975 3103.5044 4537.8975 3129.5842 Q 4537.8975 3155.664 4485.7373 3155.664 Q 4459.6577 3181.7441 4433.5776 3233.9038 Q 4381.418 3286.0635 4381.418 3338.2234 Q 4329.2583 3416.463 4329.2583 3520.7825 Q 4329.2583 3625.1018 4251.0186 3651.1816 Q 4172.7793 3677.2615 4224.939 3729.4214 Q 4251.0186 3755.5012 4224.939 3781.581 Q 4224.939 3807.661 3129.5842 3807.661 L 2008.1499 3807.661 L 1877.7506 3807.661 Q 1721.2714 3807.661 1721.2714 3781.581 Q 1721.2714 3781.581 1721.2714 3755.5012 Q 1695.1915 3755.5012 1669.1117 3703.3416 Q 1669.1117 3651.1816 1460.4727 3625.1018 Q 1225.7539 3599.022 886.7156 3599.022 Q 521.5974 3599.022 417.27792 3599.022 Q 286.87857 3625.1018 286.87857 3599.022 Q 260.7987 3546.8623 208.63896 3494.7024 Q 156.47922 3468.6226 104.31948 3338.2234 L 52.15974 3233.9038 L 52.15974 3155.664 Q 52.15974 3077.4246 0.0 3025.265 Q 0.0 2999.185 0.0 2973.105 Q 0.0 2920.9453 52.15974 2764.466 Q 52.15974 2634.067 26.07987 2607.9868 Q -26.07987 2555.8271 0.0 2399.348 L 26.07987 2216.7888 L 26.07987 2216.7888 L 52.15974 2216.7888 L 52.15974 2190.709 L 52.15974 2164.6292 L 78.23961 2034.2299 Q 104.31948 1929.9103 208.63896 1825.5908 Q 365.11816 1721.2714 391.19803 1356.1532 L 443.3578 1017.1149 L 469.43765 1017.1149 L 495.51752 1043.1948 L 521.5974 1043.1948 L 521.5974 1043.1948 L 547.67725 1017.1149 L 573.75714 1017.1149 L 573.75714 991.03503 L 573.75714 964.95514 L 599.837 964.95514 L 625.9169 938.8753 L 625.9169 938.8753 L 625.9169 938.8753 L 651.9967 964.95514 L 678.0766 991.03503 L 678.0766 1017.1149 L 678.0766 1043.1948 L 704.1565 1043.1948 L 730.2363 1043.1948 L 730.2363 1069.2747 L 730.2363 1095.3545 L 756.3162 1095.3545 L 756.3162 1095.3545 L 782.39606 1121.4343 L 782.39606 1121.4343 L 782.39606 1199.674 L 782.39606 1277.9136 L 782.39606 1460.4727 Q 782.39606 1643.0317 834.55585 2008.1499 Q 886.7156 2373.268 860.6357 2451.5078 Q 834.55585 2555.8271 860.6357 2581.907 L 886.7156 2607.9868 L 886.7156 2607.9868 L 886.7156 2607.9868 L 886.7156 2634.067 L 886.7156 2634.067 L 912.7954 2634.067 L 912.7954 2660.1467 L 912.7954 2660.1467 L 938.8753 2660.1467 L 938.8753 2660.1467 L 938.8753 2660.1467 L 991.03503 2686.2266 Q 1017.1149 2686.2266 1017.1149 2712.3064 L 1043.1948 2738.3862 L 1043.1948 2738.3862 L 1043.1948 2764.466 L 1043.1948 2764.466 L 1069.2747 2764.466 L 1069.2747 2738.3862 L 1095.3545 2738.3862 L 1095.3545 2738.3862 L 1095.3545 2712.3064 L 1095.3545 2712.3064 L 1095.3545 2712.3064 L 1121.4343 2712.3064 Q 1121.4343 2712.3064 1121.4343 2686.2266 Q 1147.5143 2686.2266 1225.7539 2634.067 Q 1330.0734 2581.907 1330.0734 2607.9868 Q 1356.1532 2634.067 1356.1532 2607.9868 Q 1356.1532 2607.9868 1382.233 2373.268 Q 1408.313 2138.5493 1460.4727 1929.9103 L 1512.6324 1721.2714 L 1564.7921 1721.2714 Q 1616.9519 1721.2714 1643.0317 1773.4312 Q 1669.1117 1799.511 1669.1117 1799.511 L 1669.1117 1825.5908 L 1695.1915 1825.5908 L 1721.2714 1825.5908 L 1721.2714 1564.7921 L 1721.2714 1330.0734 L 1721.2714 1251.8337 L 1721.2714 1173.5941 L 1747.3512 1095.3545 L 1747.3512 1043.1948 L 1773.4312 1043.1948 L 1799.511 1043.1948 L 1825.5908 1069.2747 L 1877.7506 1095.3545 L 1929.9103 1095.3545 L 2008.1499 1095.3545 L 2008.1499 1121.4343 L 2034.2299 1147.5143 L 2034.2299 1199.674 Q 2034.2299 1251.8337 2060.3096 1251.8337 Q 2086.3896 1251.8337 2138.5493 1408.313 Q 2164.6292 1564.7921 2242.8687 1616.9519 Q 2295.0286 1695.1915 2347.1882 1747.3512 Q 2347.1882 1799.511 2373.268 1799.511 L 2373.268 1825.5908 L 2399.348 1825.5908 Q 2425.4277 1825.5908 2451.5078 1773.4312 Q 2451.5078 1747.3512 2503.6675 1721.2714 Q 2555.8271 1721.2714 2712.3064 1695.1915 Q 2842.7058 1669.1117 2842.7058 1643.0317 Q 2842.7058 1616.9519 2868.7856 1616.9519 Q 2894.8655 1616.9519 2894.8655 1590.8721 Q 2920.9453 1564.7921 2999.185 1512.6324 Q 3077.4246 1486.5525 3077.4246 1460.4727 Q 3077.4246 1434.3928 3181.7441 1382.233 Q 3286.0635 1356.1532 3364.3032 1147.5143 Q 3442.5427 964.95514 3468.6226 964.95514 Q 3494.7024 938.8753 3494.7024 860.6357 Q 3494.7024 782.39606 3468.6226 730.2363 Q 3442.5427 704.1565 3416.463 599.837 L 3390.383 495.51752 L 3390.383 495.51752 L 3390.383 469.43765 L 3390.383 469.43765 L 3390.383 469.43765 L 3416.463 469.43765 L 3416.463 469.43765 L 3416.463 443.3578 L 3442.5427 443.3578 L 3442.5427 443.3578 L 3442.5427 417.27792 L 3442.5427 417.27792 L 3442.5427 417.27792 L 3625.1018 391.19803 Q 3781.581 365.11816 3859.8206 339.0383 L 3938.0603 312.95844 L 3938.0603 312.95844 L 3964.1401 312.95844 L 3964.1401 312.95844 L 3964.1401 312.95844 L 3964.1401 312.95844 Q 3964.1401 312.95844 3990.22 339.0383 L 4016.2998 339.0383 L 4016.2998 339.0383 L 4016.2998 365.11816 L 4198.859 365.11816 Q 4381.418 365.11816 4381.418 339.0383 Q 4381.418 312.95844 4407.498 312.95844 Q 4433.5776 339.0383 4459.6577 365.11816 Q 4511.8174 365.11816 4537.8975 365.11816 Q 4563.977 365.11816 4563.977 312.95844 Q 4563.977 260.7987 4694.3765 260.7987 Q 4798.696 234.71883 4798.696 208.63896 Q 4798.696 182.55908 4850.8555 156.47922 Q 4929.095 156.47922 4929.095 130.39935 Q 4929.095 104.31948 4955.1753 104.31948 Q 5007.335 130.39935 5033.4146 78.23961 Q 5059.4946 3.6379788E-12 5163.814 3.6379788E-12 Q 5268.134 -52.15974 5476.7725 3.6379788E-12 Q 5685.4116 52.15974 5685.4116 78.23961 Q 5685.4116 104.31948 5711.491 104.31948 Q 5737.5713 130.39935 5763.651 156.47922 z" svg:height="38.07661mm" draw:style-name="style-491" svg:viewBox="0.0 0.0 5841.8906 3807.661" svg:width="58.418907mm" svg:x="94.930725mm" svg:y="263.92828mm"/>
          <draw:path svg:d="M 130.39935 78.23961 L 130.39935 1.8189894E-12 L 130.39935 1.8189894E-12 Q 130.39935 1.8189894E-12 156.47922 26.07987 L 156.47922 26.07987 L 156.47922 26.07987 L 156.47922 52.15974 L 156.47922 52.15974 L 156.47922 52.15974 L 182.55908 78.23961 Q 208.63896 104.31948 208.63896 104.31948 L 208.63896 104.31948 L 234.71883 156.47922 Q 260.7987 234.71883 312.95844 234.71883 Q 391.19803 208.63896 417.27792 208.63896 L 469.43765 208.63896 L 469.43765 208.63896 Q 469.43765 208.63896 469.43765 234.71883 L 495.51752 234.71883 L 521.5974 234.71883 L 547.67725 260.7987 L 547.67725 260.7987 L 573.75714 260.7987 L 573.75714 260.7987 L 573.75714 260.7987 L 573.75714 286.87857 L 599.837 286.87857 L 599.837 312.95844 L 599.837 312.95844 L 599.837 312.95844 Q 599.837 312.95844 625.9169 339.0383 L 625.9169 339.0383 L 625.9169 339.0383 Q 625.9169 365.11816 625.9169 365.11816 L 651.9967 365.11816 L 678.0766 365.11816 Q 730.2363 391.19803 730.2363 417.27792 Q 730.2363 443.3578 678.0766 443.3578 L 651.9967 417.27792 L 625.9169 417.27792 Q 573.75714 417.27792 547.67725 391.19803 Q 521.5974 391.19803 547.67725 443.3578 Q 573.75714 495.51752 547.67725 495.51752 Q 521.5974 521.5974 495.51752 469.43765 L 469.43765 417.27792 L 469.43765 417.27792 L 469.43765 417.27792 L 443.3578 417.27792 L 443.3578 417.27792 L 443.3578 443.3578 L 417.27792 443.3578 L 443.3578 521.5974 Q 443.3578 573.75714 391.19803 599.837 L 339.0383 599.837 L 312.95844 599.837 Q 260.7987 573.75714 208.63896 573.75714 L 182.55908 573.75714 L 130.39935 547.67725 L 78.23961 521.5974 L 52.15974 521.5974 L 26.07987 521.5974 L 26.07987 521.5974 L -9.094947E-13 495.51752 L -9.094947E-13 469.43765 L -9.094947E-13 417.27792 L 26.07987 417.27792 L 26.07987 417.27792 L 26.07987 391.19803 L 52.15974 391.19803 L 52.15974 391.19803 L 52.15974 365.11816 L 52.15974 365.11816 L 52.15974 365.11816 L 104.31948 365.11816 Q 182.55908 365.11816 182.55908 339.0383 Q 208.63896 339.0383 156.47922 260.7987 L 130.39935 182.55908 L 130.39935 156.47922 Q 104.31948 156.47922 130.39935 78.23961 z" svg:height="5.99837mm" draw:style-name="style-492" svg:viewBox="0.0 0.0 730.2363 599.837" svg:width="7.3023634mm" svg:x="80.326mm" svg:y="136.65851mm"/>
          <draw:path svg:d="M 599.837 26.07987 L 651.9967 26.07987 L 651.9967 52.15974 L 651.9967 52.15974 L 678.0766 78.23961 L 678.0766 130.39935 L 678.0766 182.55908 Q 651.9967 260.7987 547.67725 365.11816 L 443.3578 469.43765 L 443.3578 469.43765 L 417.27792 469.43765 L 417.27792 443.3578 Q 391.19803 417.27792 391.19803 443.3578 Q 339.0383 495.51752 286.87857 495.51752 Q 234.71883 495.51752 234.71883 599.837 L 260.7987 678.0766 L 260.7987 704.1565 L 234.71883 704.1565 L 234.71883 704.1565 L 234.71883 704.1565 L 234.71883 678.0766 L 234.71883 678.0766 L 208.63896 678.0766 L 208.63896 651.9967 L 182.55908 651.9967 L 130.39935 651.9967 L 130.39935 651.9967 L 130.39935 651.9967 L 104.31948 625.9169 L 78.23961 599.837 L 78.23961 599.837 L 78.23961 599.837 L 78.23961 573.75714 L 78.23961 573.75714 L 52.15974 573.75714 L 52.15974 547.67725 L 52.15974 547.67725 L 26.07987 547.67725 L 26.07987 495.51752 L 26.07987 443.3578 L 0.0 417.27792 L 0.0 391.19803 L 0.0 391.19803 L 0.0 391.19803 L 0.0 365.11816 L 26.07987 365.11816 L 26.07987 365.11816 L 26.07987 339.0383 L 26.07987 339.0383 L 26.07987 339.0383 L 52.15974 339.0383 L 52.15974 339.0383 L 130.39935 339.0383 Q 182.55908 339.0383 182.55908 260.7987 Q 182.55908 182.55908 286.87857 78.23961 Q 417.27792 -26.07987 495.51752 0.0 Q 547.67725 26.07987 599.837 26.07987 z" svg:height="7.041565mm" draw:style-name="style-493" svg:viewBox="0.0 0.0 678.0766 704.1565" svg:width="6.780766mm" svg:x="166.12877mm" svg:y="100.92909mm"/>
          <draw:path svg:d="M 182.55908 26.07987 L 208.63896 26.07987 L 208.63896 130.39935 Q 234.71883 234.71883 208.63896 286.87857 L 182.55908 339.0383 L 182.55908 391.19803 L 182.55908 417.27792 L 156.47922 443.3578 L 156.47922 495.51752 L 130.39935 495.51752 L 104.31948 495.51752 L 104.31948 469.43765 L 78.23961 469.43765 L 78.23961 443.3578 L 78.23961 417.27792 L 52.15974 365.11816 L 26.07987 312.95844 L 26.07987 312.95844 L 26.07987 286.87857 L 26.07987 286.87857 L 26.07987 286.87857 L 0.0 286.87857 L 0.0 286.87857 L 0.0 234.71883 Q 26.07987 208.63896 26.07987 208.63896 L 26.07987 234.71883 L 26.07987 234.71883 Q 26.07987 234.71883 26.07987 182.55908 L 0.0 130.39935 L 26.07987 130.39935 L 52.15974 130.39935 L 52.15974 130.39935 L 78.23961 130.39935 L 78.23961 104.31948 L 78.23961 78.23961 L 78.23961 26.07987 Q 104.31948 0.0 130.39935 0.0 Q 182.55908 26.07987 182.55908 26.07987 z" svg:height="4.9551754mm" draw:style-name="style-494" svg:viewBox="0.0 0.0 208.63896 495.51752" svg:width="2.0863895mm" svg:x="158.30481mm" svg:y="178.64711mm"/>
          <draw:path svg:d="M 678.0766 -3.6379788E-12 L 678.0766 -3.6379788E-12 L 834.55585 52.15974 Q 991.03503 78.23961 991.03503 104.31948 L 991.03503 130.39935 L 886.7156 156.47922 Q 782.39606 156.47922 782.39606 182.55908 L 782.39606 182.55908 L 756.3162 182.55908 Q 730.2363 208.63896 651.9967 260.7987 Q 573.75714 312.95844 521.5974 260.7987 Q 469.43765 260.7987 365.11816 234.71883 L 286.87857 208.63896 L 286.87857 234.71883 L 260.7987 234.71883 L 260.7987 234.71883 L 260.7987 260.7987 L 260.7987 260.7987 L 260.7987 260.7987 L 260.7987 286.87857 L 260.7987 312.95844 L 260.7987 312.95844 L 260.7987 312.95844 L 260.7987 312.95844 Q 260.7987 312.95844 234.71883 312.95844 Q 208.63896 312.95844 208.63896 286.87857 Q 182.55908 260.7987 156.47922 260.7987 L 130.39935 260.7987 L 104.31948 234.71883 L 78.23961 208.63896 L 78.23961 208.63896 L 52.15974 208.63896 L 52.15974 208.63896 L 52.15974 208.63896 L 26.07987 234.71883 L 0.0 234.71883 L 0.0 208.63896 L 0.0 182.55908 L 26.07987 182.55908 L 26.07987 156.47922 L 26.07987 156.47922 L 52.15974 156.47922 L 52.15974 156.47922 L 52.15974 156.47922 L 78.23961 156.47922 L 104.31948 156.47922 L 156.47922 156.47922 Q 182.55908 156.47922 156.47922 130.39935 L 130.39935 130.39935 L 130.39935 104.31948 Q 156.47922 78.23961 156.47922 52.15974 L 156.47922 52.15974 L 260.7987 52.15974 Q 339.0383 52.15974 339.0383 26.07987 L 339.0383 26.07987 L 521.5974 26.07987 L 678.0766 -3.6379788E-12 L 678.0766 -3.6379788E-12 z" svg:height="3.1295843mm" draw:style-name="style-495" svg:viewBox="0.0 0.0 991.03503 312.95844" svg:width="9.910351mm" svg:x="49.55175mm" svg:y="260.7987mm"/>
          <draw:path svg:d="M 0.0 52.15974 L 0.0 0.0 L 26.07987 26.07987 L 52.15974 52.15974 L 52.15974 78.23961 L 52.15974 104.31948 L 78.23961 156.47922 L 104.31948 182.55908 L 182.55908 443.3578 Q 260.7987 704.1565 286.87857 730.2363 L 286.87857 756.3162 L 260.7987 756.3162 Q 260.7987 730.2363 234.71883 730.2363 Q 208.63896 730.2363 156.47922 782.39606 L 130.39935 860.6357 L 130.39935 860.6357 Q 104.31948 860.6357 78.23961 782.39606 Q 52.15974 730.2363 26.07987 417.27792 L 0.0 104.31948 L 0.0 52.15974 z" svg:height="8.606357mm" draw:style-name="style-496" svg:viewBox="0.0 0.0 286.87857 860.6357" svg:width="2.8687856mm" svg:x="91.80114mm" svg:y="78.76121mm"/>
          <draw:path svg:d="M 156.47922 1.8189894E-12 L 182.55908 1.8189894E-12 L 182.55908 1.8189894E-12 L 182.55908 1.8189894E-12 L 260.7987 26.07987 L 339.0383 26.07987 L 339.0383 52.15974 L 339.0383 78.23961 L 312.95844 78.23961 L 286.87857 104.31948 L 260.7987 104.31948 Q 208.63896 104.31948 104.31948 130.39935 Q -26.07987 156.47922 0.0 104.31948 L 26.07987 78.23961 L 52.15974 78.23961 Q 52.15974 52.15974 52.15974 52.15974 L 52.15974 52.15974 L 104.31948 26.07987 Q 130.39935 1.8189894E-12 156.47922 1.8189894E-12 z" svg:height="1.3039935mm" draw:style-name="style-497" svg:viewBox="0.0 0.0 339.0383 130.39935" svg:width="3.390383mm" svg:x="115.79462mm" svg:y="136.13692mm"/>
          <draw:path svg:d="M 156.47922 0.0 L 182.55908 0.0 L 208.63896 0.0 Q 260.7987 26.07987 234.71883 104.31948 Q 208.63896 156.47922 208.63896 234.71883 L 208.63896 312.95844 L 156.47922 365.11816 Q 130.39935 417.27792 104.31948 417.27792 L 78.23961 417.27792 L 78.23961 391.19803 Q 104.31948 365.11816 104.31948 365.11816 Q 104.31948 339.0383 130.39935 260.7987 Q 156.47922 182.55908 78.23961 104.31948 L 0.0 52.15974 L 52.15974 26.07987 Q 130.39935 0.0 156.47922 0.0 z" svg:height="4.172779mm" draw:style-name="style-498" svg:viewBox="0.0 0.0 234.71883 417.27792" svg:width="2.3471882mm" svg:x="93.88753mm" svg:y="146.56886mm"/>
          <draw:path svg:d="M 938.8753 52.15974 L 938.8753 78.23961 L 834.55585 260.7987 Q 756.3162 443.3578 756.3162 573.75714 L 756.3162 678.0766 L 756.3162 678.0766 L 756.3162 678.0766 L 782.39606 651.9967 L 808.47595 651.9967 L 808.47595 678.0766 Q 808.47595 730.2363 782.39606 730.2363 Q 756.3162 730.2363 756.3162 782.39606 Q 756.3162 808.47595 730.2363 808.47595 Q 704.1565 808.47595 704.1565 834.55585 Q 704.1565 886.7156 678.0766 912.7954 L 678.0766 938.8753 L 599.837 938.8753 Q 521.5974 964.95514 521.5974 991.03503 Q 495.51752 1043.1948 495.51752 1017.1149 Q 469.43765 991.03503 417.27792 1069.2747 Q 339.0383 1147.5143 339.0383 1173.5941 Q 339.0383 1199.674 286.87857 1199.674 Q 208.63896 1251.8337 182.55908 1251.8337 L 130.39935 1251.8337 L 130.39935 1277.9136 L 130.39935 1303.9934 L 104.31948 1303.9934 L 104.31948 1303.9934 L 104.31948 1277.9136 L 78.23961 1277.9136 L 78.23961 1277.9136 L 78.23961 1277.9136 L 52.15974 1277.9136 L 26.07987 1251.8337 L 26.07987 1251.8337 L 26.07987 1251.8337 L 52.15974 1225.7539 L 52.15974 1199.674 L 26.07987 1199.674 L 0.0 1199.674 L 0.0 1173.5941 L 26.07987 1173.5941 L 26.07987 1147.5143 L 26.07987 1121.4343 L 0.0 1121.4343 L 0.0 1121.4343 L 0.0 1095.3545 Q 26.07987 1043.1948 26.07987 991.03503 Q 52.15974 938.8753 78.23961 938.8753 Q 104.31948 938.8753 182.55908 782.39606 L 234.71883 599.837 L 260.7987 599.837 L 260.7987 573.75714 L 260.7987 573.75714 L 260.7987 573.75714 L 286.87857 573.75714 L 339.0383 573.75714 L 339.0383 599.837 L 339.0383 625.9169 L 312.95844 625.9169 L 312.95844 625.9169 L 312.95844 651.9967 L 339.0383 651.9967 L 339.0383 651.9967 L 339.0383 678.0766 L 339.0383 678.0766 L 339.0383 678.0766 L 365.11816 651.9967 L 391.19803 625.9169 L 391.19803 599.837 L 391.19803 573.75714 L 417.27792 547.67725 L 443.3578 521.5974 L 443.3578 495.51752 Q 443.3578 469.43765 495.51752 260.7987 Q 547.67725 52.15974 599.837 52.15974 L 651.9967 26.07987 L 756.3162 0.0 Q 860.6357 0.0 860.6357 26.07987 Q 886.7156 52.15974 912.7954 26.07987 Q 938.8753 26.07987 938.8753 52.15974 z" svg:height="13.039935mm" draw:style-name="style-499" svg:viewBox="0.0 0.0 938.8753 1303.9934" svg:width="9.388753mm" svg:x="132.22493mm" svg:y="232.11084mm"/>
          <draw:path svg:d="M 78.23961 3.6379788E-12 L 78.23961 3.6379788E-12 L 104.31948 52.15974 L 130.39935 130.39935 L 130.39935 130.39935 L 130.39935 104.31948 L 130.39935 104.31948 L 130.39935 104.31948 L 156.47922 104.31948 L 156.47922 104.31948 L 156.47922 208.63896 Q 182.55908 312.95844 182.55908 547.67725 L 182.55908 782.39606 L 182.55908 782.39606 Q 156.47922 782.39606 130.39935 808.47595 Q 130.39935 860.6357 104.31948 808.47595 Q 78.23961 730.2363 52.15974 756.3162 Q 26.07987 782.39606 26.07987 730.2363 L -4.5474735E-13 678.0766 L -4.5474735E-13 678.0766 Q 26.07987 651.9967 26.07987 339.0383 L 78.23961 26.07987 L 78.23961 26.07987 L 78.23961 3.6379788E-12 L 78.23961 3.6379788E-12 z" svg:height="8.08476mm" draw:style-name="style-500" svg:viewBox="0.0 0.0 182.55908 808.47595" svg:width="1.8255908mm" svg:x="32.59984mm" svg:y="182.55908mm"/>
          <draw:path svg:d="M 260.7987 52.15974 L 260.7987 0.0 L 339.0383 52.15974 Q 417.27792 78.23961 417.27792 104.31948 Q 417.27792 130.39935 521.5974 156.47922 Q 625.9169 182.55908 625.9169 208.63896 Q 625.9169 234.71883 651.9967 208.63896 Q 678.0766 208.63896 782.39606 339.0383 Q 834.55585 469.43765 834.55585 573.75714 Q 834.55585 678.0766 834.55585 730.2363 L 834.55585 756.3162 L 834.55585 756.3162 L 834.55585 782.39606 L 834.55585 782.39606 L 808.47595 782.39606 L 808.47595 756.3162 L 782.39606 756.3162 L 782.39606 756.3162 L 782.39606 782.39606 L 651.9967 782.39606 Q 521.5974 782.39606 469.43765 834.55585 Q 417.27792 912.7954 339.0383 938.8753 Q 260.7987 938.8753 260.7987 964.95514 L 234.71883 964.95514 L 234.71883 964.95514 Q 208.63896 964.95514 208.63896 991.03503 L 208.63896 1043.1948 L 104.31948 1043.1948 L 26.07987 1043.1948 L 26.07987 1017.1149 L 52.15974 1017.1149 L 52.15974 1017.1149 L 52.15974 991.03503 L 26.07987 991.03503 L 0.0 991.03503 L 0.0 991.03503 L 0.0 964.95514 L 26.07987 964.95514 L 26.07987 938.8753 L 26.07987 938.8753 L 52.15974 938.8753 L 52.15974 938.8753 L 52.15974 938.8753 L 52.15974 912.7954 L 52.15974 912.7954 L 52.15974 886.7156 L 52.15974 886.7156 L 78.23961 886.7156 L 78.23961 886.7156 L 78.23961 860.6357 Q 104.31948 860.6357 156.47922 782.39606 Q 234.71883 730.2363 260.7987 651.9967 L 312.95844 573.75714 L 312.95844 573.75714 Q 339.0383 573.75714 339.0383 547.67725 L 339.0383 547.67725 L 339.0383 547.67725 Q 365.11816 547.67725 365.11816 521.5974 L 365.11816 495.51752 L 339.0383 495.51752 L 312.95844 495.51752 L 312.95844 469.43765 Q 312.95844 469.43765 286.87857 469.43765 L 260.7987 443.3578 L 260.7987 417.27792 Q 260.7987 417.27792 234.71883 365.11816 Q 234.71883 339.0383 182.55908 339.0383 Q 130.39935 312.95844 130.39935 312.95844 L 130.39935 260.7987 L 130.39935 260.7987 L 104.31948 260.7987 L 104.31948 260.7987 L 104.31948 260.7987 L 104.31948 260.7987 L 104.31948 234.71883 L 130.39935 234.71883 L 130.39935 208.63896 L 130.39935 208.63896 L 156.47922 208.63896 L 156.47922 208.63896 L 156.47922 208.63896 L 156.47922 182.55908 L 156.47922 182.55908 L 182.55908 182.55908 L 182.55908 156.47922 L 182.55908 156.47922 L 208.63896 156.47922 L 208.63896 130.39935 L 208.63896 104.31948 L 234.71883 104.31948 L 234.71883 104.31948 L 234.71883 78.23961 L 260.7987 78.23961 L 260.7987 52.15974 z" svg:height="10.431948mm" draw:style-name="style-501" svg:viewBox="0.0 0.0 834.55585 1043.1948" svg:width="8.345558mm" svg:x="79.8044mm" svg:y="228.98125mm"/>
          <draw:path svg:d="M 1303.9934 26.07987 L 1303.9934 0.0 L 1303.9934 26.07987 Q 1303.9934 26.07987 1330.0734 156.47922 L 1356.1532 286.87857 L 1356.1532 312.95844 L 1356.1532 339.0383 L 1382.233 339.0383 L 1382.233 339.0383 L 1434.3928 339.0383 L 1486.5525 339.0383 L 1486.5525 339.0383 L 1512.6324 339.0383 L 1512.6324 312.95844 L 1512.6324 286.87857 L 1538.7123 286.87857 Q 1564.7921 286.87857 1616.9519 208.63896 L 1695.1915 130.39935 L 1695.1915 312.95844 L 1721.2714 495.51752 L 1721.2714 521.5974 L 1721.2714 547.67725 L 1773.4312 521.5974 Q 1825.5908 495.51752 1825.5908 521.5974 Q 1851.6708 547.67725 2008.1499 547.67725 Q 2138.5493 573.75714 2268.9487 547.67725 Q 2373.268 547.67725 2399.348 625.9169 Q 2425.4277 704.1565 2451.5078 756.3162 Q 2477.5876 808.47595 2503.6675 808.47595 Q 2555.8271 756.3162 2660.1467 756.3162 Q 2790.546 756.3162 2842.7058 704.1565 Q 2894.8655 651.9967 2920.9453 704.1565 Q 2947.0251 756.3162 2999.185 756.3162 Q 3025.265 756.3162 3051.3447 756.3162 Q 3077.4246 782.39606 3077.4246 756.3162 Q 3103.5044 704.1565 3129.5842 756.3162 Q 3129.5842 782.39606 3129.5842 808.47595 L 3129.5842 834.55585 L 3129.5842 860.6357 L 3129.5842 886.7156 L 3129.5842 912.7954 Q 3129.5842 938.8753 3155.664 964.95514 L 3155.664 991.03503 L 3129.5842 964.95514 Q 3129.5842 964.95514 3103.5044 1017.1149 L 3103.5044 1043.1948 L 3077.4246 1043.1948 Q 3051.3447 1043.1948 3025.265 964.95514 Q 3025.265 912.7954 2973.105 912.7954 Q 2947.0251 912.7954 2973.105 964.95514 Q 2973.105 1043.1948 2973.105 1069.2747 Q 2973.105 1095.3545 2920.9453 1095.3545 Q 2894.8655 1095.3545 2868.7856 1173.5941 Q 2868.7856 1225.7539 2868.7856 1277.9136 Q 2868.7856 1330.0734 2920.9453 1330.0734 L 2947.0251 1330.0734 L 2947.0251 1382.233 L 2947.0251 1408.313 L 2920.9453 1408.313 L 2894.8655 1382.233 L 2868.7856 1382.233 Q 2816.626 1382.233 2607.9868 1330.0734 Q 2425.4277 1277.9136 2138.5493 1330.0734 L 1825.5908 1330.0734 L 1773.4312 1356.1532 L 1747.3512 1382.233 L 1747.3512 1382.233 L 1721.2714 1382.233 L 1721.2714 1382.233 L 1721.2714 1382.233 L 1721.2714 1408.313 L 1721.2714 1408.313 L 1695.1915 1408.313 L 1695.1915 1434.3928 L 1721.2714 1434.3928 L 1773.4312 1434.3928 L 1773.4312 1460.4727 L 1773.4312 1486.5525 L 1799.511 1486.5525 L 1825.5908 1486.5525 L 1877.7506 1538.7123 Q 1929.9103 1564.7921 1903.8304 1590.8721 Q 1903.8304 1616.9519 2034.2299 1643.0317 Q 2190.709 1695.1915 2216.7888 1669.1117 Q 2242.8687 1643.0317 2268.9487 1669.1117 Q 2295.0286 1695.1915 2268.9487 1695.1915 Q 2268.9487 1695.1915 2347.1882 1721.2714 L 2425.4277 1747.3512 L 2451.5078 1747.3512 L 2503.6675 1747.3512 L 2555.8271 1747.3512 L 2581.907 1747.3512 L 2581.907 1747.3512 L 2581.907 1747.3512 L 2555.8271 1747.3512 L 2529.7473 1747.3512 L 2529.7473 1799.511 L 2503.6675 1825.5908 L 2503.6675 1825.5908 L 2503.6675 1851.6708 L 2503.6675 1851.6708 L 2503.6675 1851.6708 L 2477.5876 1851.6708 L 2477.5876 1851.6708 L 2399.348 1877.7506 Q 2321.1084 1903.8304 2321.1084 1903.8304 L 2321.1084 1903.8304 L 2295.0286 1903.8304 Q 2268.9487 1903.8304 2138.5493 1877.7506 L 1982.0701 1851.6708 L 1955.9902 1851.6708 L 1929.9103 1851.6708 L 1929.9103 1825.5908 L 1929.9103 1825.5908 L 1903.8304 1825.5908 L 1903.8304 1851.6708 L 1877.7506 1851.6708 L 1851.6708 1851.6708 L 1851.6708 1903.8304 L 1851.6708 1982.0701 L 1877.7506 1982.0701 L 1903.8304 2008.1499 L 1955.9902 2008.1499 Q 2008.1499 2008.1499 2008.1499 1982.0701 L 2034.2299 1982.0701 L 2034.2299 1982.0701 L 2034.2299 1955.9902 L 2060.3096 1955.9902 L 2086.3896 1955.9902 L 2086.3896 1982.0701 L 2086.3896 2008.1499 L 2060.3096 2008.1499 L 2060.3096 2008.1499 L 2034.2299 2034.2299 L 2034.2299 2034.2299 L 2034.2299 2034.2299 Q 2034.2299 2060.3096 2034.2299 2060.3096 L 2008.1499 2060.3096 L 2008.1499 2060.3096 Q 1982.0701 2060.3096 1982.0701 2060.3096 L 1982.0701 2086.3896 L 1982.0701 2086.3896 Q 1982.0701 2086.3896 1955.9902 2112.4695 L 1955.9902 2138.5493 L 1955.9902 2164.6292 L 1982.0701 2216.7888 L 1982.0701 2216.7888 L 1982.0701 2216.7888 L 1982.0701 2242.8687 L 1982.0701 2242.8687 L 2008.1499 2242.8687 L 2008.1499 2268.9487 L 2008.1499 2268.9487 L 2034.2299 2268.9487 L 2034.2299 2268.9487 L 2034.2299 2268.9487 L 2060.3096 2295.0286 L 2086.3896 2321.1084 L 2138.5493 2321.1084 Q 2216.7888 2321.1084 2216.7888 2295.0286 Q 2216.7888 2268.9487 2242.8687 2268.9487 L 2268.9487 2268.9487 L 2268.9487 2295.0286 L 2268.9487 2295.0286 L 2268.9487 2373.268 L 2268.9487 2425.4277 L 2268.9487 2425.4277 L 2268.9487 2425.4277 L 2268.9487 2451.5078 L 2295.0286 2451.5078 L 2295.0286 2451.5078 L 2295.0286 2477.5876 L 2295.0286 2477.5876 L 2295.0286 2477.5876 L 2321.1084 2477.5876 L 2321.1084 2477.5876 L 2242.8687 2503.6675 L 2164.6292 2529.7473 L 2138.5493 2529.7473 L 2112.4695 2529.7473 L 2060.3096 2555.8271 L 2008.1499 2581.907 L 2008.1499 2581.907 L 2008.1499 2581.907 L 1955.9902 2581.907 L 1903.8304 2581.907 L 1903.8304 2581.907 Q 1877.7506 2581.907 1877.7506 2581.907 L 1877.7506 2607.9868 L 1877.7506 2607.9868 Q 1877.7506 2607.9868 1825.5908 2634.067 Q 1799.511 2634.067 1669.1117 2660.1467 L 1512.6324 2686.2266 L 1460.4727 2686.2266 L 1434.3928 2686.2266 L 1434.3928 2686.2266 L 1460.4727 2686.2266 L 1460.4727 2686.2266 L 1460.4727 2686.2266 L 1460.4727 2712.3064 Q 1486.5525 2738.3862 1460.4727 2738.3862 L 1460.4727 2738.3862 L 1460.4727 2738.3862 L 1434.3928 2738.3862 L 1434.3928 2712.3064 L 1408.313 2712.3064 L 1408.313 2712.3064 L 1408.313 2686.2266 L 1408.313 2686.2266 Q 1408.313 2686.2266 1147.5143 2555.8271 Q 912.7954 2425.4277 730.2363 2347.1882 Q 573.75714 2295.0286 573.75714 2321.1084 Q 573.75714 2373.268 521.5974 2373.268 L 495.51752 2373.268 L 469.43765 2347.1882 L 417.27792 2347.1882 L 417.27792 2321.1084 Q 417.27792 2268.9487 443.3578 2268.9487 Q 469.43765 2268.9487 469.43765 2242.8687 Q 469.43765 2216.7888 417.27792 2190.709 L 365.11816 2164.6292 L 365.11816 2164.6292 L 365.11816 2138.5493 L 339.0383 2138.5493 L 339.0383 2112.4695 L 339.0383 2112.4695 L 312.95844 2112.4695 L 312.95844 2112.4695 Q 312.95844 2112.4695 286.87857 2034.2299 Q 260.7987 1982.0701 312.95844 1982.0701 Q 312.95844 1982.0701 260.7987 1799.511 Q 208.63896 1643.0317 208.63896 1590.8721 Q 208.63896 1564.7921 208.63896 1330.0734 Q 208.63896 1069.2747 234.71883 1069.2747 Q 260.7987 1095.3545 234.71883 1017.1149 Q 208.63896 938.8753 260.7987 964.95514 Q 312.95844 1017.1149 312.95844 938.8753 L 312.95844 860.6357 L 286.87857 808.47595 L 286.87857 782.39606 L 260.7987 782.39606 Q 208.63896 756.3162 130.39935 756.3162 L 52.15974 756.3162 L 26.07987 782.39606 L 0.0 782.39606 L 0.0 756.3162 L 0.0 730.2363 L 26.07987 730.2363 L 26.07987 704.1565 L 52.15974 704.1565 L 104.31948 704.1565 L 104.31948 678.0766 L 104.31948 678.0766 L 130.39935 678.0766 L 130.39935 651.9967 L 156.47922 651.9967 L 182.55908 651.9967 L 286.87857 599.837 Q 391.19803 547.67725 651.9967 391.19803 Q 886.7156 260.7987 912.7954 260.7987 L 912.7954 260.7987 L 1017.1149 286.87857 Q 1095.3545 286.87857 1121.4343 234.71883 L 1121.4343 156.47922 L 1121.4343 156.47922 Q 1147.5143 156.47922 1147.5143 130.39935 Q 1147.5143 104.31948 1225.7539 78.23961 Q 1277.9136 52.15974 1303.9934 26.07987 z M 1669.1117 2138.5493 Q 1643.0317 2034.2299 1721.2714 2060.3096 Q 1825.5908 2086.3896 1773.4312 2164.6292 Q 1747.3512 2268.9487 1721.2714 2242.8687 Q 1669.1117 2242.8687 1669.1117 2138.5493 z" svg:height="27.383863mm" draw:style-name="style-502" svg:viewBox="0.0 0.0 3155.664 2738.3862" svg:width="31.556643mm" svg:x="151.26324mm" svg:y="243.32518mm"/>
          <draw:path svg:d="M 1877.7506 52.15974 L 1877.7506 3.6379788E-12 L 1877.7506 3.6379788E-12 L 1903.8304 3.6379788E-12 L 1903.8304 52.15974 L 1903.8304 78.23961 L 1929.9103 156.47922 L 1955.9902 208.63896 L 1955.9902 208.63896 L 1955.9902 208.63896 L 1955.9902 417.27792 L 1955.9902 625.9169 L 1929.9103 1017.1149 Q 1903.8304 1408.313 1773.4312 1955.9902 Q 1643.0317 2503.6675 1643.0317 2555.8271 L 1643.0317 2607.9868 L 1643.0317 2607.9868 L 1643.0317 2607.9868 L 1616.9519 2634.067 L 1590.8721 2660.1467 L 1460.4727 3129.5842 Q 1330.0734 3572.9421 1303.9934 3755.5012 L 1303.9934 3964.1401 L 1330.0734 3964.1401 L 1356.1532 3964.1401 L 1382.233 3990.22 L 1408.313 4016.2998 L 1434.3928 4016.2998 L 1486.5525 4016.2998 L 1486.5525 3990.22 L 1486.5525 3990.22 L 1512.6324 3990.22 L 1512.6324 3990.22 L 1512.6324 4042.3796 Q 1512.6324 4068.4597 1382.233 4120.619 Q 1225.7539 4172.7793 1225.7539 4198.859 Q 1225.7539 4224.939 1251.8337 4224.939 Q 1277.9136 4251.0186 1251.8337 4329.2583 Q 1225.7539 4407.498 1225.7539 4433.5776 L 1225.7539 4459.6577 L 1225.7539 4485.7373 L 1225.7539 4537.8975 L 1199.674 4537.8975 L 1199.674 4537.8975 L 1225.7539 4563.977 L 1225.7539 4563.977 L 1225.7539 4563.977 Q 1225.7539 4590.057 1017.1149 4485.7373 Q 834.55585 4433.5776 808.47595 4355.3384 Q 808.47595 4303.178 756.3162 4303.178 Q 704.1565 4329.2583 599.837 4329.2583 L 495.51752 4329.2583 L 495.51752 4329.2583 L 469.43765 4329.2583 L 469.43765 4329.2583 Q 443.3578 4303.178 443.3578 4277.0986 Q 443.3578 4277.0986 443.3578 4172.7793 L 417.27792 4094.5396 L 417.27792 4016.2998 Q 391.19803 3964.1401 339.0383 3859.8206 Q 286.87857 3755.5012 156.47922 3651.1816 L 26.07987 3546.8623 L 26.07987 3546.8623 Q 26.07987 3520.7825 0.0 3520.7825 L 0.0 3520.7825 L 0.0 3494.7024 L 26.07987 3468.6226 L 26.07987 3442.5427 L 26.07987 3416.463 L 52.15974 3416.463 L 52.15974 3390.383 L 52.15974 3390.383 L 52.15974 3390.383 L 78.23961 3390.383 L 78.23961 3390.383 L 78.23961 3364.3032 L 78.23961 3364.3032 L 104.31948 3364.3032 L 104.31948 3338.2234 L 104.31948 3338.2234 L 130.39935 3338.2234 L 130.39935 3338.2234 L 130.39935 3338.2234 L 156.47922 3312.1433 L 182.55908 3286.0635 L 208.63896 3286.0635 Q 234.71883 3286.0635 234.71883 3312.1433 Q 234.71883 3338.2234 286.87857 3286.0635 Q 312.95844 3233.9038 365.11816 3259.9836 Q 417.27792 3259.9836 417.27792 3338.2234 L 443.3578 3390.383 L 443.3578 3390.383 L 443.3578 3390.383 L 443.3578 3364.3032 L 443.3578 3364.3032 L 469.43765 3364.3032 L 469.43765 3338.2234 L 469.43765 3338.2234 Q 495.51752 3338.2234 521.5974 3312.1433 L 573.75714 3286.0635 L 573.75714 3286.0635 L 599.837 3286.0635 L 599.837 3259.9836 Q 599.837 3233.9038 573.75714 3233.9038 Q 573.75714 3233.9038 625.9169 3207.824 L 678.0766 3181.7441 L 678.0766 3129.5842 L 678.0766 3103.5044 L 651.9967 3103.5044 Q 625.9169 3077.4246 599.837 3077.4246 Q 573.75714 3077.4246 547.67725 3025.265 Q 547.67725 2999.185 573.75714 2973.105 Q 599.837 2973.105 599.837 2920.9453 L 625.9169 2894.8655 L 625.9169 2868.7856 Q 651.9967 2842.7058 678.0766 2738.3862 L 704.1565 2634.067 L 730.2363 2634.067 L 730.2363 2607.9868 L 730.2363 2607.9868 L 704.1565 2607.9868 L 704.1565 2607.9868 L 704.1565 2607.9868 L 704.1565 2581.907 L 704.1565 2581.907 L 678.0766 2607.9868 L 678.0766 2634.067 L 599.837 2634.067 L 547.67725 2634.067 L 547.67725 2634.067 Q 547.67725 2634.067 521.5974 2660.1467 L 521.5974 2660.1467 L 521.5974 2660.1467 Q 495.51752 2660.1467 495.51752 2660.1467 L 495.51752 2686.2266 L 469.43765 2686.2266 Q 443.3578 2660.1467 417.27792 2660.1467 Q 391.19803 2660.1467 391.19803 2634.067 Q 391.19803 2607.9868 339.0383 2634.067 Q 312.95844 2660.1467 312.95844 2607.9868 Q 286.87857 2581.907 234.71883 2529.7473 L 182.55908 2477.5876 L 182.55908 2451.5078 Q 182.55908 2451.5078 156.47922 2399.348 Q 156.47922 2373.268 182.55908 2373.268 Q 208.63896 2373.268 208.63896 2347.1882 Q 182.55908 2321.1084 234.71883 2242.8687 Q 286.87857 2164.6292 286.87857 2086.3896 L 286.87857 1982.0701 L 260.7987 2008.1499 Q 208.63896 2034.2299 182.55908 2060.3096 L 156.47922 2060.3096 L 156.47922 2034.2299 L 182.55908 2008.1499 L 182.55908 1955.9902 L 182.55908 1903.8304 L 182.55908 1903.8304 L 182.55908 1903.8304 L 208.63896 1929.9103 L 208.63896 1982.0701 L 234.71883 1982.0701 L 260.7987 1982.0701 L 260.7987 1955.9902 L 286.87857 1955.9902 L 286.87857 1955.9902 L 286.87857 1929.9103 L 286.87857 1929.9103 L 286.87857 1929.9103 L 312.95844 1877.7506 L 312.95844 1851.6708 L 339.0383 1851.6708 L 391.19803 1877.7506 L 417.27792 1877.7506 Q 443.3578 1903.8304 469.43765 1955.9902 Q 495.51752 2008.1499 495.51752 2034.2299 L 495.51752 2060.3096 L 521.5974 2060.3096 L 521.5974 2086.3896 L 547.67725 2086.3896 L 599.837 2086.3896 L 599.837 2060.3096 L 599.837 2034.2299 L 573.75714 2034.2299 L 573.75714 2034.2299 L 573.75714 2008.1499 L 547.67725 2008.1499 L 547.67725 1929.9103 Q 547.67725 1877.7506 573.75714 1851.6708 Q 599.837 1825.5908 625.9169 1773.4312 Q 678.0766 1747.3512 756.3162 1643.0317 L 808.47595 1538.7123 L 834.55585 1538.7123 L 834.55585 1512.6324 L 834.55585 1512.6324 L 860.6357 1512.6324 L 860.6357 1512.6324 L 860.6357 1512.6324 L 860.6357 1486.5525 L 860.6357 1486.5525 L 860.6357 1460.4727 L 860.6357 1408.313 L 860.6357 1408.313 L 860.6357 1408.313 L 860.6357 1382.233 L 860.6357 1382.233 L 834.55585 1382.233 L 834.55585 1408.313 L 756.3162 1408.313 L 678.0766 1408.313 L 651.9967 1382.233 L 625.9169 1382.233 L 625.9169 1408.313 Q 625.9169 1460.4727 573.75714 1460.4727 Q 547.67725 1486.5525 547.67725 1564.7921 L 547.67725 1643.0317 L 521.5974 1643.0317 L 521.5974 1669.1117 L 443.3578 1669.1117 L 391.19803 1669.1117 L 391.19803 1643.0317 L 391.19803 1616.9519 L 365.11816 1616.9519 L 339.0383 1616.9519 L 339.0383 1590.8721 L 339.0383 1590.8721 L 312.95844 1564.7921 L 312.95844 1538.7123 L 312.95844 1538.7123 L 339.0383 1538.7123 L 339.0383 1512.6324 Q 339.0383 1460.4727 365.11816 1434.3928 Q 417.27792 1408.313 417.27792 1382.233 Q 417.27792 1356.1532 391.19803 1356.1532 Q 365.11816 1356.1532 339.0383 1303.9934 Q 312.95844 1251.8337 339.0383 1251.8337 Q 391.19803 1251.8337 365.11816 1225.7539 Q 339.0383 1199.674 339.0383 1199.674 Q 339.0383 1173.5941 339.0383 1095.3545 L 339.0383 1017.1149 L 339.0383 1017.1149 L 339.0383 991.03503 L 339.0383 991.03503 L 339.0383 991.03503 L 365.11816 991.03503 L 391.19803 991.03503 L 391.19803 938.8753 L 391.19803 912.7954 L 443.3578 912.7954 L 469.43765 886.7156 L 469.43765 886.7156 L 469.43765 886.7156 L 469.43765 886.7156 L 495.51752 886.7156 L 495.51752 886.7156 L 495.51752 886.7156 L 495.51752 912.7954 L 495.51752 912.7954 L 573.75714 938.8753 Q 651.9967 991.03503 678.0766 938.8753 Q 704.1565 886.7156 730.2363 886.7156 L 756.3162 886.7156 L 730.2363 938.8753 Q 704.1565 1017.1149 756.3162 1043.1948 Q 808.47595 1043.1948 808.47595 1069.2747 Q 808.47595 1095.3545 964.95514 1095.3545 Q 1121.4343 1095.3545 1225.7539 1069.2747 L 1303.9934 1043.1948 L 1330.0734 1043.1948 L 1356.1532 1043.1948 L 1356.1532 964.95514 L 1330.0734 886.7156 L 1330.0734 886.7156 L 1330.0734 886.7156 L 1330.0734 860.6357 L 1330.0734 860.6357 L 1303.9934 860.6357 Q 1303.9934 834.55585 1251.8337 834.55585 Q 1199.674 834.55585 1147.5143 756.3162 L 1069.2747 678.0766 L 1069.2747 678.0766 L 1069.2747 678.0766 L 1043.1948 651.9967 L 1017.1149 651.9967 L 1017.1149 625.9169 L 1017.1149 625.9169 L 991.03503 625.9169 L 991.03503 625.9169 L 991.03503 599.837 L 1017.1149 599.837 L 1017.1149 599.837 L 1017.1149 573.75714 L 1069.2747 573.75714 L 1095.3545 573.75714 L 1121.4343 573.75714 Q 1173.5941 573.75714 1199.674 573.75714 Q 1225.7539 573.75714 1225.7539 521.5974 L 1251.8337 469.43765 L 1251.8337 469.43765 Q 1277.9136 469.43765 1330.0734 469.43765 Q 1382.233 469.43765 1460.4727 443.3578 Q 1538.7123 417.27792 1564.7921 365.11816 Q 1590.8721 312.95844 1564.7921 286.87857 L 1564.7921 260.7987 L 1590.8721 260.7987 Q 1643.0317 260.7987 1695.1915 260.7987 Q 1747.3512 260.7987 1773.4312 234.71883 Q 1799.511 182.55908 1773.4312 182.55908 Q 1747.3512 182.55908 1747.3512 130.39935 Q 1773.4312 78.23961 1825.5908 78.23961 Q 1877.7506 78.23961 1877.7506 52.15974 z M 391.19803 1460.4727 Q 391.19803 1460.4727 417.27792 1460.4727 Q 417.27792 1460.4727 391.19803 1460.4727 Q 391.19803 1460.4727 391.19803 1460.4727 z M 1121.4343 4355.3384 L 1121.4343 4329.2583 L 1147.5143 4329.2583 Q 1173.5941 4329.2583 1173.5941 4355.3384 Q 1173.5941 4381.418 1147.5143 4381.418 L 1121.4343 4381.418 L 1121.4343 4355.3384 z" svg:height="45.63977mm" draw:style-name="style-503" svg:viewBox="0.0 0.0 1955.9902 4563.977" svg:width="19.559902mm" svg:x="62.852486mm" svg:y="182.55908mm"/>
          <draw:path svg:d="M 234.71883 52.15974 L 234.71883 78.23961 L 208.63896 156.47922 Q 182.55908 260.7987 156.47922 260.7987 Q 130.39935 286.87857 130.39935 365.11816 L 130.39935 469.43765 L 130.39935 469.43765 Q 130.39935 469.43765 104.31948 443.3578 Q 78.23961 417.27792 52.15974 417.27792 L 0.0 417.27792 L 0.0 365.11816 Q 26.07987 286.87857 26.07987 260.7987 Q 78.23961 234.71883 78.23961 182.55908 L 78.23961 130.39935 L 78.23961 130.39935 Q 104.31948 104.31948 104.31948 104.31948 L 104.31948 104.31948 L 130.39935 104.31948 Q 130.39935 104.31948 130.39935 78.23961 L 130.39935 78.23961 L 130.39935 78.23961 Q 156.47922 52.15974 156.47922 52.15974 L 156.47922 52.15974 L 182.55908 52.15974 Q 208.63896 52.15974 208.63896 26.07987 Q 208.63896 -3.6379788E-12 234.71883 -3.6379788E-12 Q 260.7987 -3.6379788E-12 260.7987 26.07987 Q 234.71883 52.15974 234.71883 52.15974 z" svg:height="4.6943765mm" draw:style-name="style-504" svg:viewBox="0.0 0.0 260.7987 469.43765" svg:width="2.607987mm" svg:x="36.772617mm" svg:y="226.89487mm"/>
          <draw:path svg:d="M 26.07987 0.0 L 26.07987 0.0 L 78.23961 0.0 L 104.31948 0.0 L 130.39935 0.0 L 182.55908 0.0 L 182.55908 26.07987 L 182.55908 52.15974 L 182.55908 104.31948 L 182.55908 130.39935 L 182.55908 130.39935 L 182.55908 156.47922 L 182.55908 156.47922 Q 156.47922 156.47922 78.23961 156.47922 L 26.07987 156.47922 L 26.07987 156.47922 Q 26.07987 130.39935 4.5474735E-13 104.31948 L 4.5474735E-13 78.23961 L 4.5474735E-13 52.15974 L 26.07987 0.0 L 26.07987 0.0 z" svg:height="1.5647922mm" draw:style-name="style-505" svg:viewBox="0.0 0.0 182.55908 156.47922" svg:width="1.8255908mm" svg:x="33.121433mm" svg:y="146.56886mm"/>
          <draw:path svg:d="M 156.47922 -1.8189894E-12 L 234.71883 78.23961 L 234.71883 78.23961 Q 234.71883 78.23961 234.71883 104.31948 L 260.7987 104.31948 L 260.7987 104.31948 Q 260.7987 130.39935 286.87857 130.39935 L 286.87857 130.39935 L 521.5974 495.51752 Q 756.3162 834.55585 756.3162 860.6357 L 756.3162 912.7954 L 756.3162 912.7954 Q 756.3162 912.7954 730.2363 912.7954 L 730.2363 938.8753 L 730.2363 938.8753 Q 704.1565 938.8753 704.1565 964.95514 L 704.1565 964.95514 L 704.1565 964.95514 L 704.1565 964.95514 L 678.0766 964.95514 L 678.0766 991.03503 L 678.0766 991.03503 Q 651.9967 991.03503 625.9169 1017.1149 L 599.837 1017.1149 L 547.67725 1017.1149 Q 521.5974 1017.1149 391.19803 860.6357 L 234.71883 730.2363 L 234.71883 651.9967 Q 234.71883 599.837 208.63896 573.75714 L 182.55908 547.67725 L 182.55908 521.5974 Q 182.55908 495.51752 130.39935 443.3578 L 78.23961 365.11816 L 78.23961 339.0383 L 78.23961 312.95844 L 52.15974 312.95844 L 52.15974 286.87857 L 52.15974 286.87857 L 26.07987 286.87857 L 26.07987 286.87857 L 26.07987 286.87857 L 26.07987 286.87857 L 26.07987 260.7987 L 26.07987 234.71883 L 26.07987 234.71883 L 0.0 234.71883 L 0.0 234.71883 L 0.0 182.55908 L 26.07987 156.47922 L 26.07987 156.47922 L 26.07987 182.55908 L 26.07987 182.55908 L 26.07987 182.55908 L 52.15974 182.55908 L 52.15974 182.55908 L 52.15974 208.63896 L 78.23961 208.63896 L 78.23961 208.63896 L 78.23961 234.71883 L 78.23961 234.71883 L 78.23961 234.71883 L 104.31948 234.71883 Q 130.39935 260.7987 130.39935 286.87857 L 130.39935 312.95844 L 156.47922 312.95844 L 156.47922 339.0383 L 156.47922 339.0383 L 182.55908 339.0383 L 182.55908 339.0383 L 182.55908 339.0383 L 182.55908 365.11816 L 182.55908 365.11816 L 208.63896 365.11816 L 208.63896 391.19803 L 234.71883 391.19803 L 234.71883 391.19803 L 234.71883 365.11816 L 234.71883 365.11816 L 260.7987 365.11816 L 260.7987 339.0383 L 260.7987 339.0383 L 234.71883 339.0383 L 234.71883 312.95844 L 234.71883 286.87857 L 208.63896 286.87857 L 208.63896 286.87857 L 208.63896 260.7987 L 182.55908 260.7987 L 182.55908 234.71883 Q 182.55908 208.63896 130.39935 78.23961 Q 78.23961 -78.23961 156.47922 -1.8189894E-12 z" svg:height="10.171149mm" draw:style-name="style-506" svg:viewBox="0.0 0.0 756.3162 1017.1149" svg:width="7.5631623mm" svg:x="92.583534mm" svg:y="161.956mm"/>
          <draw:path svg:d="M 234.71883 26.07987 L 312.95844 26.07987 L 286.87857 78.23961 Q 234.71883 104.31948 234.71883 130.39935 Q 234.71883 156.47922 208.63896 156.47922 Q 182.55908 156.47922 182.55908 182.55908 L 182.55908 208.63896 L 156.47922 208.63896 Q 130.39935 234.71883 130.39935 234.71883 L 130.39935 234.71883 L 104.31948 234.71883 L 104.31948 234.71883 L 78.23961 260.7987 Q 26.07987 260.7987 26.07987 234.71883 Q 26.07987 208.63896 9.094947E-13 130.39935 L 9.094947E-13 52.15974 L 52.15974 52.15974 Q 104.31948 52.15974 104.31948 26.07987 Q 104.31948 0.0 130.39935 0.0 Q 156.47922 26.07987 234.71883 26.07987 z" svg:height="2.607987mm" draw:style-name="style-507" svg:viewBox="0.0 0.0 312.95844 260.7987" svg:width="3.1295843mm" svg:x="61.287693mm" svg:y="164.04237mm"/>
          <draw:path svg:d="M 182.55908 52.15974 L 182.55908 0.0 L 208.63896 0.0 Q 234.71883 0.0 260.7987 26.07987 L 260.7987 26.07987 L 312.95844 26.07987 Q 365.11816 26.07987 365.11816 52.15974 L 365.11816 104.31948 L 365.11816 208.63896 L 365.11816 312.95844 L 339.0383 339.0383 Q 312.95844 365.11816 260.7987 339.0383 Q 208.63896 339.0383 182.55908 365.11816 L 156.47922 391.19803 L 156.47922 391.19803 L 156.47922 417.27792 L 156.47922 417.27792 L 156.47922 417.27792 L 130.39935 417.27792 L 130.39935 443.3578 L 104.31948 443.3578 L 104.31948 443.3578 L 104.31948 417.27792 Q 104.31948 417.27792 104.31948 391.19803 L 104.31948 365.11816 L 104.31948 365.11816 Q 130.39935 365.11816 104.31948 339.0383 L 104.31948 339.0383 L 104.31948 339.0383 Q 78.23961 312.95844 52.15974 312.95844 Q 0.0 260.7987 0.0 260.7987 L 0.0 234.71883 L 26.07987 234.71883 Q 52.15974 260.7987 78.23961 260.7987 Q 104.31948 260.7987 104.31948 286.87857 Q 104.31948 312.95844 130.39935 312.95844 Q 156.47922 286.87857 182.55908 182.55908 L 182.55908 78.23961 L 182.55908 52.15974 z" svg:height="4.433578mm" draw:style-name="style-508" svg:viewBox="0.0 0.0 365.11816 443.3578" svg:width="3.6511817mm" svg:x="28.687857mm" svg:y="222.20049mm"/>
          <draw:path svg:d="M 339.0383 182.55908 L 339.0383 182.55908 L 339.0383 391.19803 Q 365.11816 599.837 417.27792 547.67725 Q 443.3578 521.5974 469.43765 521.5974 L 469.43765 521.5974 L 443.3578 704.1565 Q 443.3578 886.7156 443.3578 912.7954 Q 443.3578 964.95514 469.43765 1069.2747 L 469.43765 1147.5143 L 469.43765 1277.9136 Q 469.43765 1408.313 443.3578 1382.233 Q 391.19803 1382.233 365.11816 1356.1532 L 339.0383 1356.1532 L 312.95844 1356.1532 Q 286.87857 1330.0734 286.87857 1330.0734 Q 260.7987 1330.0734 208.63896 1303.9934 L 156.47922 1277.9136 L 156.47922 1251.8337 Q 130.39935 1225.7539 130.39935 1121.4343 Q 104.31948 1043.1948 78.23961 1043.1948 Q 52.15974 1043.1948 52.15974 1069.2747 Q 26.07987 1121.4343 26.07987 1017.1149 Q -26.07987 938.8753 -1.8189894E-12 860.6357 L -1.8189894E-12 782.39606 L -1.8189894E-12 756.3162 Q 26.07987 730.2363 26.07987 678.0766 L 26.07987 625.9169 L 26.07987 599.837 L 26.07987 547.67725 L 52.15974 495.51752 L 52.15974 443.3578 L 52.15974 443.3578 L 78.23961 443.3578 L 78.23961 443.3578 L 78.23961 443.3578 L 78.23961 469.43765 L 78.23961 469.43765 L 104.31948 521.5974 L 130.39935 573.75714 L 130.39935 599.837 L 130.39935 625.9169 L 156.47922 625.9169 L 156.47922 651.9967 L 182.55908 651.9967 L 208.63896 651.9967 L 208.63896 599.837 L 234.71883 573.75714 L 234.71883 547.67725 L 234.71883 495.51752 L 260.7987 443.3578 Q 286.87857 391.19803 260.7987 286.87857 L 260.7987 182.55908 L 260.7987 78.23961 Q 260.7987 0.0 286.87857 0.0 Q 312.95844 0.0 312.95844 78.23961 Q 339.0383 182.55908 339.0383 182.55908 z" svg:height="13.82233mm" draw:style-name="style-509" svg:viewBox="0.0 0.0 469.43765 1382.233" svg:width="4.6943765mm" svg:x="157.7832mm" svg:y="177.0823mm"/>
          <draw:path svg:d="M 365.11816 78.23961 L 391.19803 -3.6379788E-12 L 391.19803 26.07987 Q 391.19803 52.15974 521.5974 78.23961 Q 678.0766 130.39935 678.0766 130.39935 Q 651.9967 130.39935 730.2363 208.63896 Q 782.39606 286.87857 834.55585 286.87857 L 886.7156 286.87857 L 886.7156 286.87857 L 886.7156 286.87857 L 834.55585 365.11816 Q 782.39606 443.3578 782.39606 495.51752 Q 782.39606 521.5974 808.47595 521.5974 L 808.47595 521.5974 L 808.47595 521.5974 Q 808.47595 547.67725 782.39606 547.67725 L 756.3162 547.67725 L 756.3162 573.75714 L 730.2363 573.75714 L 730.2363 573.75714 L 730.2363 599.837 L 678.0766 599.837 Q 651.9967 625.9169 651.9967 651.9967 Q 651.9967 678.0766 704.1565 678.0766 L 756.3162 678.0766 L 651.9967 730.2363 Q 573.75714 782.39606 547.67725 782.39606 L 547.67725 808.47595 L 547.67725 808.47595 L 521.5974 808.47595 L 521.5974 808.47595 L 521.5974 808.47595 L 521.5974 834.55585 L 521.5974 834.55585 L 495.51752 834.55585 L 495.51752 860.6357 L 495.51752 860.6357 L 469.43765 860.6357 L 469.43765 860.6357 L 469.43765 860.6357 L 521.5974 886.7156 L 547.67725 912.7954 L 547.67725 912.7954 L 547.67725 912.7954 L 547.67725 912.7954 L 547.67725 912.7954 L 521.5974 938.8753 L 469.43765 938.8753 L 469.43765 964.95514 L 469.43765 1017.1149 L 443.3578 1017.1149 L 417.27792 1017.1149 L 417.27792 1017.1149 L 391.19803 1017.1149 L 365.11816 991.03503 L 339.0383 991.03503 L 339.0383 964.95514 Q 312.95844 938.8753 286.87857 938.8753 Q 234.71883 938.8753 234.71883 912.7954 Q 260.7987 886.7156 208.63896 860.6357 Q 182.55908 834.55585 156.47922 782.39606 Q 104.31948 730.2363 78.23961 651.9967 Q 52.15974 599.837 26.07987 599.837 L 0.0 599.837 L 0.0 573.75714 Q 0.0 547.67725 26.07987 495.51752 Q 52.15974 443.3578 104.31948 391.19803 Q 182.55908 312.95844 182.55908 286.87857 Q 182.55908 234.71883 234.71883 208.63896 Q 286.87857 182.55908 312.95844 234.71883 Q 312.95844 260.7987 339.0383 260.7987 L 365.11816 260.7987 L 365.11816 208.63896 Q 365.11816 156.47922 365.11816 78.23961 z" svg:height="10.171149mm" draw:style-name="style-510" svg:viewBox="0.0 0.0 886.7156 1017.1149" svg:width="8.867156mm" svg:x="62.070087mm" svg:y="182.29828mm"/>
          <draw:path svg:d="M 130.39935 26.07987 L 156.47922 0.0 L 182.55908 0.0 L 208.63896 0.0 L 182.55908 26.07987 Q 182.55908 52.15974 182.55908 130.39935 Q 182.55908 208.63896 182.55908 208.63896 L 182.55908 208.63896 L 208.63896 234.71883 Q 234.71883 234.71883 234.71883 260.7987 L 234.71883 286.87857 L 208.63896 260.7987 Q 182.55908 260.7987 182.55908 417.27792 Q 182.55908 573.75714 234.71883 573.75714 L 260.7987 573.75714 L 260.7987 573.75714 Q 260.7987 573.75714 286.87857 599.837 L 286.87857 599.837 L 286.87857 625.9169 L 286.87857 678.0766 L 286.87857 678.0766 L 260.7987 678.0766 L 260.7987 678.0766 Q 234.71883 678.0766 208.63896 625.9169 Q 156.47922 599.837 156.47922 573.75714 Q 156.47922 547.67725 78.23961 547.67725 L 26.07987 573.75714 L 26.07987 547.67725 L 26.07987 547.67725 L 0.0 547.67725 L 0.0 547.67725 L 0.0 469.43765 Q 0.0 365.11816 26.07987 365.11816 Q 52.15974 365.11816 78.23961 208.63896 Q 78.23961 52.15974 130.39935 26.07987 z" svg:height="6.780766mm" draw:style-name="style-511" svg:viewBox="0.0 0.0 286.87857 678.0766" svg:width="2.8687856mm" svg:x="87.36756mm" svg:y="141.35289mm"/>
          <draw:path svg:d="M 104.31948 -1.8189894E-12 L 104.31948 -1.8189894E-12 L 130.39935 -1.8189894E-12 Q 130.39935 26.07987 130.39935 26.07987 L 156.47922 26.07987 L 156.47922 26.07987 L 182.55908 26.07987 L 182.55908 78.23961 L 182.55908 130.39935 L 208.63896 104.31948 L 234.71883 78.23961 L 234.71883 78.23961 L 234.71883 78.23961 L 234.71883 52.15974 L 234.71883 52.15974 L 286.87857 104.31948 Q 339.0383 156.47922 339.0383 182.55908 Q 286.87857 234.71883 286.87857 260.7987 L 286.87857 286.87857 L 208.63896 312.95844 Q 130.39935 339.0383 130.39935 365.11816 Q 130.39935 391.19803 78.23961 391.19803 L 52.15974 391.19803 L 52.15974 365.11816 L 52.15974 339.0383 L 52.15974 339.0383 L 52.15974 339.0383 L 26.07987 312.95844 Q -4.5474735E-13 312.95844 -4.5474735E-13 234.71883 L -4.5474735E-13 182.55908 L 26.07987 182.55908 Q 26.07987 182.55908 52.15974 156.47922 Q 78.23961 156.47922 78.23961 78.23961 L 78.23961 26.07987 L 78.23961 26.07987 Q 104.31948 26.07987 104.31948 -1.8189894E-12 z" svg:height="3.9119804mm" draw:style-name="style-512" svg:viewBox="0.0 0.0 339.0383 391.19803" svg:width="3.390383mm" svg:x="34.686226mm" svg:y="137.44092mm"/>
          <draw:path svg:d="M 312.95844 3.6379788E-12 L 365.11816 26.07987 L 391.19803 104.31948 Q 417.27792 182.55908 417.27792 260.7987 Q 391.19803 312.95844 417.27792 312.95844 Q 443.3578 312.95844 469.43765 339.0383 L 521.5974 365.11816 L 573.75714 365.11816 L 625.9169 365.11816 L 678.0766 417.27792 Q 730.2363 469.43765 625.9169 495.51752 Q 495.51752 521.5974 417.27792 547.67725 L 365.11816 547.67725 L 312.95844 547.67725 L 260.7987 547.67725 L 260.7987 547.67725 Q 260.7987 521.5974 156.47922 521.5974 L 26.07987 521.5974 L 26.07987 495.51752 L 0.0 495.51752 L 0.0 469.43765 L 0.0 443.3578 L 26.07987 417.27792 L 26.07987 391.19803 L 52.15974 391.19803 L 52.15974 365.11816 L 52.15974 365.11816 L 52.15974 365.11816 L 52.15974 365.11816 Q 78.23961 365.11816 78.23961 339.0383 L 78.23961 339.0383 L 78.23961 339.0383 Q 104.31948 339.0383 104.31948 312.95844 L 104.31948 286.87857 L 78.23961 260.7987 Q 78.23961 234.71883 104.31948 234.71883 L 156.47922 208.63896 L 208.63896 208.63896 Q 260.7987 208.63896 260.7987 104.31948 Q 286.87857 3.6379788E-12 312.95844 3.6379788E-12 z" svg:height="5.476773mm" draw:style-name="style-513" svg:viewBox="0.0 0.0 678.0766 547.67725" svg:width="6.780766mm" svg:x="47.465363mm" svg:y="236.8052mm"/>
          <draw:path svg:d="M 678.0766 0.0 L 678.0766 0.0 L 938.8753 26.07987 Q 1173.5941 26.07987 1277.9136 52.15974 Q 1382.233 78.23961 1382.233 104.31948 Q 1382.233 130.39935 1434.3928 156.47922 Q 1460.4727 182.55908 1486.5525 208.63896 Q 1486.5525 234.71883 1538.7123 208.63896 Q 1564.7921 208.63896 1590.8721 182.55908 L 1590.8721 156.47922 L 1616.9519 156.47922 L 1643.0317 156.47922 L 1643.0317 234.71883 Q 1643.0317 286.87857 1616.9519 286.87857 Q 1564.7921 312.95844 1590.8721 339.0383 Q 1590.8721 391.19803 1616.9519 391.19803 Q 1643.0317 391.19803 1669.1117 495.51752 Q 1669.1117 573.75714 1695.1915 599.837 Q 1721.2714 599.837 1747.3512 599.837 L 1747.3512 599.837 L 1773.4312 625.9169 L 1825.5908 625.9169 L 1825.5908 651.9967 L 1825.5908 678.0766 L 1747.3512 678.0766 L 1669.1117 704.1565 L 1616.9519 704.1565 L 1590.8721 704.1565 L 1590.8721 730.2363 L 1590.8721 730.2363 L 1512.6324 730.2363 Q 1408.313 704.1565 704.1565 704.1565 L 0.0 651.9967 L 0.0 651.9967 L 0.0 651.9967 L 156.47922 625.9169 Q 339.0383 599.837 365.11816 599.837 L 417.27792 599.837 L 417.27792 573.75714 L 417.27792 573.75714 L 443.3578 547.67725 Q 443.3578 521.5974 417.27792 521.5974 Q 391.19803 521.5974 365.11816 417.27792 Q 365.11816 312.95844 391.19803 286.87857 Q 417.27792 286.87857 365.11816 260.7987 Q 339.0383 234.71883 391.19803 208.63896 Q 443.3578 208.63896 417.27792 156.47922 Q 417.27792 104.31948 547.67725 52.15974 Q 678.0766 26.07987 678.0766 0.0 z" svg:height="7.3023634mm" draw:style-name="style-514" svg:viewBox="0.0 0.0 1825.5908 730.2363" svg:width="18.255909mm" svg:x="144.48248mm" svg:y="39.9022mm"/>
          <draw:path svg:d="M 1356.1532 0.0 L 1356.1532 0.0 L 1356.1532 52.15974 L 1330.0734 104.31948 L 1356.1532 286.87857 Q 1356.1532 443.3578 1382.233 443.3578 Q 1408.313 443.3578 1434.3928 495.51752 Q 1434.3928 573.75714 1460.4727 573.75714 Q 1486.5525 599.837 1486.5525 599.837 L 1486.5525 599.837 L 1512.6324 625.9169 L 1512.6324 651.9967 L 1512.6324 651.9967 Q 1486.5525 651.9967 1486.5525 651.9967 L 1486.5525 678.0766 L 1486.5525 704.1565 Q 1486.5525 756.3162 1434.3928 756.3162 Q 1382.233 782.39606 1356.1532 756.3162 Q 1330.0734 704.1565 1277.9136 964.95514 Q 1225.7539 1225.7539 1225.7539 1173.5941 Q 1225.7539 1147.5143 1199.674 1147.5143 L 1199.674 1147.5143 L 1199.674 1121.4343 Q 1173.5941 1069.2747 1173.5941 1121.4343 L 1173.5941 1173.5941 L 1147.5143 1225.7539 L 1121.4343 1303.9934 L 1121.4343 1434.3928 Q 1095.3545 1538.7123 1069.2747 1538.7123 Q 1043.1948 1538.7123 1043.1948 1616.9519 Q 1017.1149 1695.1915 1017.1149 1695.1915 Q 1017.1149 1669.1117 991.03503 1721.2714 Q 964.95514 1799.511 938.8753 1799.511 Q 912.7954 1825.5908 938.8753 1851.6708 L 938.8753 1877.7506 L 912.7954 1929.9103 Q 912.7954 1982.0701 886.7156 2008.1499 L 860.6357 2034.2299 L 860.6357 2034.2299 Q 860.6357 2008.1499 860.6357 1982.0701 Q 834.55585 1955.9902 756.3162 1955.9902 Q 704.1565 1955.9902 704.1565 1982.0701 Q 704.1565 2008.1499 625.9169 2060.3096 L 573.75714 2086.3896 L 573.75714 2060.3096 Q 547.67725 2060.3096 547.67725 2086.3896 Q 547.67725 2112.4695 495.51752 2112.4695 Q 469.43765 2112.4695 443.3578 2086.3896 Q 443.3578 2034.2299 417.27792 2060.3096 Q 417.27792 2112.4695 339.0383 2138.5493 L 286.87857 2164.6292 L 286.87857 2138.5493 L 286.87857 2138.5493 L 260.7987 2138.5493 L 260.7987 2112.4695 L 260.7987 2112.4695 L 234.71883 2112.4695 L 234.71883 2112.4695 L 234.71883 2112.4695 L 234.71883 2086.3896 L 234.71883 2086.3896 L 208.63896 2086.3896 L 208.63896 2060.3096 L 208.63896 2060.3096 L 182.55908 2060.3096 L 182.55908 2060.3096 L 182.55908 2060.3096 L 182.55908 1929.9103 Q 182.55908 1799.511 130.39935 1799.511 Q 104.31948 1799.511 78.23961 1747.3512 L 26.07987 1669.1117 L 26.07987 1669.1117 L 26.07987 1669.1117 L 26.07987 1643.0317 L 26.07987 1643.0317 L 0.0 1616.9519 L 0.0 1590.8721 L 26.07987 1590.8721 L 52.15974 1590.8721 L 78.23961 1564.7921 Q 104.31948 1564.7921 104.31948 1590.8721 L 130.39935 1616.9519 L 130.39935 1643.0317 L 130.39935 1669.1117 L 156.47922 1643.0317 L 182.55908 1590.8721 L 182.55908 1538.7123 Q 182.55908 1486.5525 234.71883 1486.5525 Q 260.7987 1486.5525 286.87857 1434.3928 Q 286.87857 1408.313 339.0383 1434.3928 Q 365.11816 1434.3928 391.19803 1251.8337 Q 443.3578 1069.2747 443.3578 938.8753 Q 469.43765 808.47595 495.51752 808.47595 Q 547.67725 808.47595 547.67725 860.6357 Q 547.67725 886.7156 573.75714 808.47595 Q 599.837 756.3162 599.837 678.0766 Q 599.837 599.837 625.9169 547.67725 L 651.9967 469.43765 L 704.1565 469.43765 Q 756.3162 469.43765 756.3162 495.51752 Q 782.39606 547.67725 834.55585 469.43765 Q 912.7954 391.19803 938.8753 286.87857 Q 964.95514 182.55908 991.03503 182.55908 Q 1017.1149 182.55908 1017.1149 130.39935 Q 1017.1149 104.31948 991.03503 104.31948 Q 964.95514 104.31948 964.95514 78.23961 Q 991.03503 78.23961 1017.1149 52.15974 Q 1069.2747 52.15974 1069.2747 26.07987 Q 1095.3545 -26.07987 1173.5941 26.07987 Q 1277.9136 26.07987 1303.9934 26.07987 Q 1330.0734 0.0 1356.1532 0.0 z" svg:height="21.646292mm" draw:style-name="style-515" svg:viewBox="0.0 0.0 1512.6324 2164.6292" svg:width="15.126325mm" svg:x="139.5273mm" svg:y="180.73349mm"/>
          <draw:path svg:d="M 521.5974 26.07987 L 547.67725 0.0 L 547.67725 78.23961 Q 573.75714 130.39935 625.9169 104.31948 Q 651.9967 78.23961 678.0766 78.23961 L 678.0766 104.31948 L 678.0766 182.55908 L 651.9967 234.71883 L 651.9967 312.95844 L 651.9967 391.19803 L 678.0766 391.19803 L 678.0766 391.19803 L 704.1565 391.19803 Q 704.1565 417.27792 756.3162 417.27792 L 782.39606 417.27792 L 782.39606 443.3578 L 782.39606 443.3578 L 782.39606 443.3578 Q 756.3162 443.3578 756.3162 443.3578 L 756.3162 469.43765 L 756.3162 469.43765 Q 756.3162 469.43765 730.2363 495.51752 L 730.2363 495.51752 L 730.2363 495.51752 Q 704.1565 495.51752 704.1565 495.51752 L 704.1565 521.5974 L 704.1565 521.5974 Q 704.1565 521.5974 678.0766 547.67725 L 678.0766 547.67725 L 625.9169 573.75714 Q 599.837 599.837 547.67725 886.7156 Q 521.5974 1173.5941 521.5974 1199.674 L 547.67725 1199.674 L 547.67725 1199.674 L 547.67725 1225.7539 L 547.67725 1225.7539 L 547.67725 1225.7539 L 521.5974 1225.7539 L 521.5974 1251.8337 L 443.3578 1251.8337 L 365.11816 1251.8337 L 365.11816 1225.7539 Q 339.0383 1225.7539 312.95844 1225.7539 L 260.7987 1199.674 L 234.71883 1199.674 Q 208.63896 1173.5941 130.39935 1173.5941 L 78.23961 1173.5941 L 26.07987 1173.5941 L 0.0 1173.5941 L 0.0 1147.5143 L 26.07987 1121.4343 L 26.07987 1069.2747 Q 26.07987 1043.1948 78.23961 886.7156 Q 130.39935 730.2363 130.39935 625.9169 L 130.39935 521.5974 L 130.39935 469.43765 L 130.39935 417.27792 L 130.39935 391.19803 L 130.39935 391.19803 L 130.39935 391.19803 L 156.47922 391.19803 L 156.47922 365.11816 L 182.55908 365.11816 L 182.55908 365.11816 L 182.55908 339.0383 L 182.55908 339.0383 L 182.55908 339.0383 L 208.63896 391.19803 L 234.71883 443.3578 L 234.71883 443.3578 L 234.71883 443.3578 L 234.71883 469.43765 L 234.71883 469.43765 L 260.7987 417.27792 L 286.87857 365.11816 L 286.87857 339.0383 Q 286.87857 312.95844 339.0383 234.71883 Q 339.0383 156.47922 391.19803 208.63896 Q 391.19803 260.7987 443.3578 156.47922 L 469.43765 78.23961 L 495.51752 52.15974 Q 521.5974 52.15974 521.5974 26.07987 z" svg:height="12.518337mm" draw:style-name="style-516" svg:viewBox="0.0 0.0 782.39606 1251.8337" svg:width="7.823961mm" svg:x="153.61043mm" svg:y="231.85004mm"/>
          <draw:path svg:d="M 234.71883 78.23961 L 286.87857 -1.8189894E-12 L 286.87857 -1.8189894E-12 L 286.87857 -1.8189894E-12 L 286.87857 182.55908 Q 286.87857 365.11816 312.95844 365.11816 Q 365.11816 339.0383 365.11816 339.0383 Q 391.19803 339.0383 391.19803 339.0383 L 391.19803 365.11816 L 365.11816 547.67725 Q 339.0383 730.2363 312.95844 756.3162 L 312.95844 782.39606 L 286.87857 782.39606 L 260.7987 756.3162 L 260.7987 756.3162 Q 286.87857 756.3162 286.87857 704.1565 Q 286.87857 678.0766 260.7987 730.2363 Q 234.71883 782.39606 182.55908 782.39606 L 130.39935 782.39606 L 130.39935 834.55585 L 130.39935 886.7156 L 104.31948 886.7156 L 78.23961 912.7954 L 52.15974 912.7954 L 26.07987 912.7954 L 26.07987 860.6357 L 26.07987 834.55585 L 0.0 834.55585 L 0.0 834.55585 L 0.0 808.47595 L 26.07987 782.39606 L 26.07987 756.3162 Q 26.07987 704.1565 52.15974 678.0766 L 52.15974 651.9967 L 52.15974 625.9169 L 78.23961 599.837 L 78.23961 521.5974 Q 78.23961 443.3578 130.39935 286.87857 L 182.55908 130.39935 L 182.55908 156.47922 Q 182.55908 182.55908 234.71883 78.23961 z" svg:height="9.1279545mm" draw:style-name="style-517" svg:viewBox="0.0 0.0 391.19803 912.7954" svg:width="3.9119804mm" svg:x="92.583534mm" svg:y="94.66992mm"/>
          <draw:path svg:d="M 234.71883 52.15974 L 286.87857 -1.8189894E-12 L 286.87857 -1.8189894E-12 L 312.95844 -1.8189894E-12 L 312.95844 26.07987 L 312.95844 52.15974 L 417.27792 52.15974 Q 495.51752 52.15974 521.5974 104.31948 Q 521.5974 156.47922 547.67725 156.47922 Q 573.75714 156.47922 573.75714 130.39935 L 573.75714 130.39935 L 599.837 130.39935 L 599.837 104.31948 L 625.9169 104.31948 L 651.9967 104.31948 L 651.9967 130.39935 L 625.9169 156.47922 L 599.837 234.71883 Q 573.75714 312.95844 521.5974 339.0383 Q 469.43765 391.19803 365.11816 834.55585 Q 260.7987 1277.9136 234.71883 1303.9934 L 208.63896 1356.1532 L 208.63896 1408.313 L 208.63896 1460.4727 L 182.55908 1460.4727 L 182.55908 1460.4727 L 156.47922 1460.4727 L 156.47922 1460.4727 L 156.47922 1434.3928 L 156.47922 1434.3928 L 130.39935 1434.3928 L 130.39935 1460.4727 L 130.39935 1460.4727 L 104.31948 1460.4727 L 104.31948 1460.4727 L 104.31948 1460.4727 L 78.23961 1460.4727 L 52.15974 1460.4727 L 26.07987 1460.4727 L 0.0 1460.4727 L 0.0 1460.4727 L 0.0 1434.3928 L 26.07987 1434.3928 L 26.07987 1434.3928 L 26.07987 1408.313 L 52.15974 1356.1532 L 52.15974 1356.1532 L 52.15974 1356.1532 L 52.15974 1330.0734 L 52.15974 1330.0734 L 78.23961 1199.674 Q 104.31948 1095.3545 130.39935 912.7954 Q 156.47922 730.2363 156.47922 625.9169 Q 104.31948 521.5974 156.47922 312.95844 Q 208.63896 130.39935 234.71883 52.15974 z M 78.23961 1382.233 Q 104.31948 1382.233 104.31948 1382.233 Q 104.31948 1408.313 104.31948 1408.313 Q 78.23961 1408.313 78.23961 1382.233 z" svg:height="14.604727mm" draw:style-name="style-518" svg:viewBox="0.0 0.0 651.9967 1460.4727" svg:width="6.5199676mm" svg:x="121.0106mm" svg:y="113.18663mm"/>
          <draw:path svg:d="M 573.75714 0.0 L 573.75714 0.0 L 625.9169 0.0 Q 651.9967 0.0 678.0766 0.0 L 704.1565 0.0 L 704.1565 26.07987 Q 704.1565 52.15974 599.837 156.47922 Q 469.43765 234.71883 391.19803 339.0383 Q 312.95844 469.43765 260.7987 469.43765 L 234.71883 469.43765 L 156.47922 469.43765 Q 78.23961 469.43765 52.15974 521.5974 L 26.07987 547.67725 L 0.0 547.67725 Q 0.0 521.5974 0.0 521.5974 L 0.0 521.5974 L 0.0 521.5974 L 0.0 495.51752 L 26.07987 495.51752 L 26.07987 495.51752 L 26.07987 469.43765 Q 52.15974 469.43765 52.15974 469.43765 L 52.15974 469.43765 L 52.15974 469.43765 Q 52.15974 443.3578 78.23961 417.27792 L 104.31948 417.27792 L 104.31948 417.27792 L 104.31948 417.27792 L 156.47922 391.19803 Q 182.55908 365.11816 182.55908 365.11816 Q 208.63896 365.11816 156.47922 339.0383 Q 130.39935 312.95844 130.39935 260.7987 Q 104.31948 234.71883 312.95844 156.47922 L 521.5974 52.15974 L 521.5974 52.15974 Q 547.67725 52.15974 547.67725 26.07987 L 547.67725 26.07987 L 573.75714 26.07987 Q 573.75714 0.0 573.75714 0.0 z" svg:height="5.476773mm" draw:style-name="style-519" svg:viewBox="0.0 0.0 704.1565 547.67725" svg:width="7.041565mm" svg:x="100.1467mm" svg:y="146.56886mm"/>
          <draw:path svg:d="M 678.0766 26.07987 L 704.1565 0.0 L 782.39606 104.31948 Q 860.6357 182.55908 886.7156 182.55908 Q 912.7954 182.55908 912.7954 208.63896 Q 938.8753 208.63896 964.95514 208.63896 Q 991.03503 208.63896 964.95514 234.71883 Q 964.95514 260.7987 991.03503 286.87857 Q 1017.1149 312.95844 1043.1948 417.27792 Q 1069.2747 521.5974 1121.4343 521.5974 Q 1173.5941 547.67725 1173.5941 599.837 Q 1225.7539 651.9967 1225.7539 625.9169 Q 1225.7539 573.75714 1251.8337 573.75714 Q 1277.9136 599.837 1303.9934 625.9169 Q 1303.9934 651.9967 1356.1532 651.9967 Q 1434.3928 651.9967 1434.3928 730.2363 L 1434.3928 782.39606 L 1460.4727 782.39606 L 1460.4727 782.39606 L 1486.5525 808.47595 L 1512.6324 808.47595 L 1512.6324 834.55585 L 1512.6324 860.6357 L 1538.7123 860.6357 L 1538.7123 860.6357 L 1538.7123 886.7156 L 1538.7123 886.7156 L 1538.7123 912.7954 L 1538.7123 938.8753 L 1538.7123 938.8753 L 1512.6324 938.8753 L 1486.5525 938.8753 L 1460.4727 938.8753 L 1434.3928 938.8753 L 1408.313 938.8753 L 1408.313 912.7954 Q 1382.233 886.7156 1356.1532 808.47595 L 1330.0734 730.2363 L 1277.9136 730.2363 L 1251.8337 730.2363 L 1251.8337 756.3162 L 1225.7539 756.3162 L 1225.7539 886.7156 Q 1173.5941 1017.1149 1173.5941 1043.1948 L 1173.5941 1095.3545 L 1147.5143 1095.3545 Q 1121.4343 1095.3545 1121.4343 1069.2747 Q 1121.4343 1043.1948 1069.2747 1095.3545 Q 1069.2747 1121.4343 1043.1948 1095.3545 Q 1043.1948 1069.2747 1017.1149 1069.2747 Q 991.03503 1069.2747 964.95514 1121.4343 Q 964.95514 1147.5143 912.7954 1147.5143 L 886.7156 1095.3545 L 886.7156 1121.4343 L 860.6357 1121.4343 L 860.6357 1330.0734 Q 860.6357 1538.7123 834.55585 1538.7123 Q 808.47595 1538.7123 782.39606 1616.9519 Q 756.3162 1669.1117 730.2363 1669.1117 L 730.2363 1695.1915 L 730.2363 1695.1915 Q 704.1565 1695.1915 704.1565 1721.2714 L 704.1565 1721.2714 L 704.1565 1721.2714 Q 704.1565 1721.2714 678.0766 1721.2714 Q 678.0766 1721.2714 599.837 1721.2714 Q 547.67725 1721.2714 521.5974 1773.4312 L 495.51752 1825.5908 L 495.51752 1825.5908 L 495.51752 1825.5908 L 469.43765 1773.4312 Q 443.3578 1747.3512 443.3578 1747.3512 L 443.3578 1721.2714 L 443.3578 1721.2714 L 443.3578 1721.2714 L 443.3578 1721.2714 Q 443.3578 1695.1915 417.27792 1721.2714 L 417.27792 1721.2714 L 391.19803 1721.2714 Q 391.19803 1721.2714 339.0383 1721.2714 Q 260.7987 1721.2714 260.7987 1564.7921 Q 234.71883 1434.3928 182.55908 1408.313 Q 130.39935 1408.313 104.31948 1382.233 Q 78.23961 1356.1532 52.15974 1356.1532 L 26.07987 1356.1532 L 26.07987 1356.1532 L 26.07987 1356.1532 L 0.0 1356.1532 L 0.0 1356.1532 L 0.0 1330.0734 L 26.07987 1330.0734 L 26.07987 1330.0734 L 26.07987 1303.9934 L 26.07987 1303.9934 L 26.07987 1303.9934 L 52.15974 1303.9934 L 52.15974 1303.9934 L 52.15974 1277.9136 L 78.23961 1277.9136 L 78.23961 1277.9136 Q 78.23961 1251.8337 78.23961 1251.8337 Q 104.31948 1251.8337 130.39935 1225.7539 Q 130.39935 1173.5941 156.47922 1173.5941 Q 182.55908 1173.5941 182.55908 1121.4343 Q 182.55908 1069.2747 234.71883 1069.2747 Q 286.87857 1069.2747 286.87857 991.03503 Q 286.87857 886.7156 286.87857 860.6357 Q 286.87857 834.55585 260.7987 808.47595 Q 234.71883 782.39606 234.71883 756.3162 Q 234.71883 730.2363 260.7987 730.2363 Q 286.87857 730.2363 286.87857 625.9169 Q 260.7987 521.5974 286.87857 521.5974 Q 312.95844 521.5974 365.11816 469.43765 Q 417.27792 417.27792 417.27792 365.11816 Q 443.3578 312.95844 443.3578 260.7987 Q 495.51752 182.55908 521.5974 182.55908 Q 547.67725 156.47922 599.837 104.31948 Q 625.9169 52.15974 651.9967 52.15974 Q 678.0766 52.15974 678.0766 26.07987 z" svg:height="18.255909mm" draw:style-name="style-520" svg:viewBox="0.0 0.0 1538.7123 1825.5908" svg:width="15.387123mm" svg:x="110.83945mm" svg:y="201.85818mm"/>
          <draw:path svg:d="M 104.31948 26.07987 L 104.31948 -3.6379788E-12 L 156.47922 -3.6379788E-12 L 182.55908 -3.6379788E-12 L 234.71883 234.71883 Q 286.87857 495.51752 312.95844 495.51752 Q 365.11816 495.51752 339.0383 521.5974 Q 312.95844 547.67725 339.0383 651.9967 Q 365.11816 730.2363 391.19803 808.47595 Q 417.27792 860.6357 417.27792 886.7156 Q 417.27792 912.7954 469.43765 964.95514 Q 521.5974 991.03503 469.43765 1069.2747 Q 469.43765 1147.5143 469.43765 1173.5941 Q 521.5974 1199.674 495.51752 1225.7539 Q 469.43765 1225.7539 469.43765 1251.8337 L 469.43765 1277.9136 L 443.3578 1277.9136 L 443.3578 1277.9136 L 443.3578 1277.9136 Q 417.27792 1251.8337 417.27792 1251.8337 Q 417.27792 1225.7539 391.19803 1251.8337 L 365.11816 1277.9136 L 365.11816 1277.9136 L 365.11816 1277.9136 L 339.0383 1303.9934 L 312.95844 1330.0734 L 286.87857 1330.0734 L 260.7987 1330.0734 L 260.7987 1382.233 L 260.7987 1434.3928 L 234.71883 1434.3928 L 234.71883 1434.3928 L 234.71883 1356.1532 Q 208.63896 1277.9136 104.31948 730.2363 L 0.0 182.55908 L 0.0 182.55908 L 0.0 182.55908 L 26.07987 182.55908 L 26.07987 182.55908 L 26.07987 208.63896 L 52.15974 208.63896 L 52.15974 208.63896 L 52.15974 234.71883 L 52.15974 234.71883 L 52.15974 234.71883 L 78.23961 156.47922 L 104.31948 78.23961 L 104.31948 26.07987 z" svg:height="14.343928mm" draw:style-name="style-521" svg:viewBox="0.0 0.0 495.51752 1434.3928" svg:width="4.9551754mm" svg:x="98.06031mm" svg:y="216.20212mm"/>
          <draw:path svg:d="M 78.23961 469.43765 L 130.39935 0.0 L 130.39935 78.23961 Q 130.39935 156.47922 156.47922 156.47922 Q 182.55908 156.47922 208.63896 78.23961 Q 208.63896 26.07987 234.71883 26.07987 L 260.7987 26.07987 L 234.71883 234.71883 Q 208.63896 443.3578 156.47922 808.47595 Q 104.31948 1173.5941 104.31948 1225.7539 L 104.31948 1277.9136 L 78.23961 1330.0734 L 52.15974 1382.233 L 52.15974 1408.313 L 52.15974 1434.3928 L 26.07987 1434.3928 L 0.0 1434.3928 L 0.0 1408.313 L 0.0 1382.233 L 0.0 1330.0734 L 0.0 1251.8337 L 0.0 1095.3545 Q 0.0 938.8753 78.23961 469.43765 z" svg:height="14.343928mm" draw:style-name="style-522" svg:viewBox="0.0 0.0 260.7987 1434.3928" svg:width="2.607987mm" svg:x="26.601467mm" svg:y="239.1524mm"/>
          <draw:path svg:d="M 104.31948 52.15974 L 104.31948 3.6379788E-12 L 130.39935 3.6379788E-12 L 156.47922 26.07987 L 156.47922 26.07987 L 182.55908 26.07987 L 182.55908 52.15974 L 182.55908 78.23961 L 234.71883 130.39935 Q 286.87857 182.55908 339.0383 182.55908 Q 391.19803 182.55908 417.27792 208.63896 L 443.3578 234.71883 L 469.43765 234.71883 L 495.51752 234.71883 L 547.67725 208.63896 L 573.75714 208.63896 L 599.837 208.63896 Q 599.837 182.55908 599.837 182.55908 L 599.837 182.55908 L 651.9967 182.55908 Q 730.2363 182.55908 756.3162 182.55908 Q 756.3162 208.63896 756.3162 234.71883 L 756.3162 234.71883 L 704.1565 260.7987 Q 651.9967 286.87857 599.837 312.95844 L 573.75714 339.0383 L 573.75714 339.0383 L 547.67725 339.0383 L 547.67725 339.0383 L 547.67725 339.0383 L 521.5974 365.11816 L 495.51752 391.19803 L 495.51752 391.19803 L 495.51752 391.19803 L 469.43765 391.19803 L 469.43765 391.19803 L 547.67725 417.27792 L 599.837 443.3578 L 678.0766 443.3578 L 756.3162 443.3578 L 756.3162 469.43765 L 756.3162 469.43765 L 547.67725 469.43765 L 365.11816 469.43765 L 286.87857 469.43765 Q 208.63896 469.43765 208.63896 495.51752 Q 182.55908 521.5974 182.55908 547.67725 L 182.55908 573.75714 L 182.55908 573.75714 L 156.47922 547.67725 L 130.39935 547.67725 L 78.23961 547.67725 L 26.07987 547.67725 L 4.5474735E-13 547.67725 L 4.5474735E-13 495.51752 L 26.07987 469.43765 L 26.07987 443.3578 L 26.07987 391.19803 L 52.15974 339.0383 L 78.23961 260.7987 L 78.23961 182.55908 L 78.23961 104.31948 L 104.31948 52.15974 z" svg:height="5.7375712mm" draw:style-name="style-523" svg:viewBox="0.0 0.0 756.3162 573.75714" svg:width="7.5631623mm" svg:x="32.07824mm" svg:y="255.32191mm"/>
          <draw:path svg:d="M 260.7987 26.07987 L 312.95844 26.07987 L 312.95844 26.07987 L 312.95844 52.15974 L 312.95844 52.15974 L 339.0383 52.15974 L 339.0383 78.23961 Q 339.0383 104.31948 365.11816 104.31948 Q 391.19803 104.31948 391.19803 156.47922 Q 417.27792 182.55908 391.19803 208.63896 Q 365.11816 260.7987 365.11816 312.95844 Q 365.11816 391.19803 339.0383 417.27792 Q 312.95844 417.27792 312.95844 417.27792 L 312.95844 443.3578 L 312.95844 469.43765 Q 312.95844 495.51752 208.63896 469.43765 L 78.23961 443.3578 L 78.23961 417.27792 Q 52.15974 391.19803 52.15974 365.11816 Q 52.15974 339.0383 52.15974 312.95844 Q 104.31948 260.7987 52.15974 208.63896 Q 0.0 182.55908 0.0 130.39935 L 0.0 78.23961 L 52.15974 52.15974 Q 130.39935 1.8189894E-12 182.55908 1.8189894E-12 Q 234.71883 1.8189894E-12 260.7987 26.07987 z" svg:height="4.6943765mm" draw:style-name="style-524" svg:viewBox="0.0 0.0 391.19803 469.43765" svg:width="3.9119804mm" svg:x="29.209454mm" svg:y="131.96414mm"/>
          <draw:path svg:d="M 443.3578 0.0 L 443.3578 0.0 L 469.43765 26.07987 Q 521.5974 52.15974 573.75714 78.23961 Q 599.837 104.31948 625.9169 104.31948 L 651.9967 104.31948 L 678.0766 130.39935 Q 730.2363 156.47922 730.2363 156.47922 L 730.2363 182.55908 L 730.2363 182.55908 Q 730.2363 182.55908 730.2363 208.63896 L 730.2363 260.7987 L 730.2363 260.7987 L 730.2363 260.7987 L 678.0766 208.63896 Q 599.837 156.47922 573.75714 234.71883 Q 573.75714 312.95844 547.67725 417.27792 L 547.67725 495.51752 L 573.75714 495.51752 Q 599.837 469.43765 678.0766 417.27792 Q 730.2363 365.11816 730.2363 339.0383 Q 704.1565 312.95844 704.1565 286.87857 L 704.1565 260.7987 L 704.1565 260.7987 L 704.1565 260.7987 L 834.55585 286.87857 Q 938.8753 312.95844 964.95514 443.3578 Q 991.03503 573.75714 938.8753 599.837 Q 886.7156 625.9169 912.7954 625.9169 Q 938.8753 651.9967 964.95514 625.9169 Q 991.03503 599.837 991.03503 678.0766 Q 1017.1149 782.39606 991.03503 782.39606 Q 964.95514 782.39606 964.95514 886.7156 Q 991.03503 1017.1149 991.03503 1043.1948 L 991.03503 1069.2747 L 991.03503 1069.2747 L 991.03503 1095.3545 L 1017.1149 1095.3545 Q 1043.1948 1095.3545 1043.1948 1069.2747 Q 1043.1948 1043.1948 1095.3545 1069.2747 Q 1147.5143 1095.3545 1173.5941 1121.4343 Q 1199.674 1147.5143 1225.7539 1173.5941 Q 1251.8337 1199.674 1199.674 1251.8337 Q 1199.674 1277.9136 1173.5941 1330.0734 Q 1173.5941 1356.1532 1225.7539 1356.1532 Q 1251.8337 1356.1532 1277.9136 1408.313 Q 1303.9934 1486.5525 1303.9934 1512.6324 L 1303.9934 1512.6324 L 1303.9934 1564.7921 Q 1303.9934 1616.9519 1251.8337 1616.9519 Q 1199.674 1616.9519 1225.7539 1773.4312 Q 1251.8337 1929.9103 1251.8337 1955.9902 L 1251.8337 1982.0701 L 1225.7539 1982.0701 L 1225.7539 1982.0701 L 1225.7539 2008.1499 L 1199.674 2008.1499 L 1199.674 2008.1499 L 1199.674 2034.2299 L 1199.674 2034.2299 L 1199.674 2034.2299 L 1173.5941 2034.2299 L 1173.5941 2034.2299 L 1173.5941 2060.3096 L 1147.5143 2060.3096 L 1147.5143 2060.3096 L 1147.5143 2034.2299 L 1095.3545 2034.2299 L 1043.1948 2034.2299 L 1043.1948 2034.2299 L 1017.1149 2034.2299 L 1017.1149 2008.1499 L 991.03503 2008.1499 L 991.03503 2008.1499 Q 991.03503 1982.0701 912.7954 1955.9902 L 834.55585 1903.8304 L 834.55585 1877.7506 Q 834.55585 1877.7506 730.2363 1773.4312 Q 678.0766 1695.1915 521.5974 1616.9519 Q 391.19803 1564.7921 365.11816 1512.6324 Q 365.11816 1460.4727 234.71883 1434.3928 Q 130.39935 1408.313 104.31948 1356.1532 Q 104.31948 1330.0734 78.23961 1330.0734 Q 52.15974 1330.0734 26.07987 1356.1532 L -3.6379788E-12 1408.313 L -3.6379788E-12 1330.0734 Q -3.6379788E-12 1251.8337 52.15974 834.55585 Q 78.23961 417.27792 104.31948 417.27792 Q 156.47922 417.27792 130.39935 312.95844 L 104.31948 182.55908 L 104.31948 130.39935 L 104.31948 78.23961 L 130.39935 78.23961 L 130.39935 78.23961 L 156.47922 104.31948 Q 156.47922 156.47922 182.55908 156.47922 L 182.55908 156.47922 L 260.7987 156.47922 Q 312.95844 156.47922 339.0383 104.31948 Q 339.0383 52.15974 391.19803 26.07987 Q 443.3578 0.0 443.3578 0.0 z M 1147.5143 1669.1117 Q 1147.5143 1643.0317 1173.5941 1669.1117 Q 1199.674 1669.1117 1173.5941 1695.1915 Q 1147.5143 1695.1915 1147.5143 1669.1117 z" svg:height="20.603096mm" draw:style-name="style-525" svg:viewBox="0.0 0.0 1303.9934 2060.3096" svg:width="13.039935mm" svg:x="172.12714mm" svg:y="161.1736mm"/>
          <draw:path svg:d="M 339.0383 0.0 L 339.0383 0.0 L 286.87857 104.31948 Q 260.7987 208.63896 234.71883 234.71883 L 234.71883 234.71883 L 182.55908 312.95844 Q 130.39935 391.19803 104.31948 417.27792 L 104.31948 417.27792 L 104.31948 391.19803 L 104.31948 339.0383 L 78.23961 339.0383 Q 52.15974 339.0383 26.07987 312.95844 Q 0.0 286.87857 0.0 234.71883 L 0.0 182.55908 L 78.23961 156.47922 Q 156.47922 130.39935 156.47922 104.31948 Q 130.39935 78.23961 156.47922 78.23961 Q 182.55908 78.23961 182.55908 52.15974 L 182.55908 52.15974 L 260.7987 26.07987 Q 312.95844 0.0 339.0383 0.0 z" svg:height="4.172779mm" draw:style-name="style-526" svg:viewBox="0.0 0.0 339.0383 417.27792" svg:width="3.390383mm" svg:x="106.92747mm" svg:y="120.749794mm"/>
          <draw:path svg:d="M 26.07987 3.6379788E-12 L 26.07987 3.6379788E-12 L 52.15974 78.23961 Q 104.31948 130.39935 104.31948 130.39935 L 104.31948 130.39935 L 104.31948 130.39935 L 104.31948 130.39935 L 104.31948 156.47922 L 104.31948 156.47922 L 130.39935 130.39935 Q 130.39935 104.31948 156.47922 130.39935 L 182.55908 130.39935 L 156.47922 339.0383 Q 104.31948 521.5974 104.31948 495.51752 Q 78.23961 495.51752 78.23961 495.51752 Q 52.15974 495.51752 52.15974 547.67725 L 52.15974 625.9169 L 26.07987 704.1565 L 26.07987 756.3162 L 26.07987 756.3162 L 0.0 756.3162 L 0.0 443.3578 Q 0.0 104.31948 26.07987 78.23961 L 26.07987 52.15974 L 0.0 52.15974 Q 0.0 26.07987 0.0 26.07987 L 0.0 26.07987 L 0.0 26.07987 Q 0.0 3.6379788E-12 26.07987 3.6379788E-12 z" svg:height="7.5631623mm" draw:style-name="style-527" svg:viewBox="0.0 0.0 182.55908 756.3162" svg:width="1.8255908mm" svg:x="27.64466mm" svg:y="229.76364mm"/>
          <draw:path svg:d="M 78.23961 3.6379788E-12 L 78.23961 3.6379788E-12 L 78.23961 3.6379788E-12 Q 104.31948 26.07987 156.47922 26.07987 L 208.63896 26.07987 L 208.63896 26.07987 L 208.63896 26.07987 L 234.71883 26.07987 L 260.7987 26.07987 L 260.7987 26.07987 L 286.87857 26.07987 L 286.87857 26.07987 L 286.87857 26.07987 L 286.87857 52.15974 L 286.87857 52.15974 L 312.95844 78.23961 L 312.95844 130.39935 L 339.0383 130.39935 L 365.11816 130.39935 L 365.11816 78.23961 Q 391.19803 52.15974 391.19803 52.15974 L 391.19803 52.15974 L 391.19803 104.31948 Q 391.19803 156.47922 495.51752 182.55908 Q 573.75714 234.71883 573.75714 234.71883 L 573.75714 234.71883 L 573.75714 234.71883 L 573.75714 234.71883 L 547.67725 260.7987 L 547.67725 260.7987 L 443.3578 260.7987 L 312.95844 260.7987 L 312.95844 260.7987 L 312.95844 234.71883 L 286.87857 234.71883 Q 260.7987 234.71883 260.7987 260.7987 Q 260.7987 286.87857 182.55908 286.87857 L 130.39935 286.87857 L 104.31948 260.7987 L 78.23961 234.71883 L 78.23961 234.71883 L 78.23961 234.71883 L 52.15974 234.71883 L 52.15974 234.71883 L 52.15974 208.63896 L 26.07987 208.63896 L 26.07987 208.63896 L 26.07987 182.55908 L 26.07987 182.55908 L 26.07987 182.55908 L -3.6379788E-12 130.39935 L -3.6379788E-12 104.31948 L -3.6379788E-12 104.31948 Q 26.07987 104.31948 26.07987 78.23961 L 26.07987 52.15974 L 26.07987 52.15974 Q 52.15974 26.07987 52.15974 26.07987 L 52.15974 26.07987 L 78.23961 26.07987 Q 78.23961 26.07987 78.23961 3.6379788E-12 z M 391.19803 182.55908 Q 391.19803 182.55908 417.27792 182.55908 Q 417.27792 182.55908 391.19803 182.55908 Q 391.19803 182.55908 391.19803 182.55908 z" svg:height="2.8687856mm" draw:style-name="style-528" svg:viewBox="0.0 0.0 573.75714 286.87857" svg:width="5.7375712mm" svg:x="170.82315mm" svg:y="263.66748mm"/>
          <draw:path svg:d="M 1356.1532 286.87857 L 1356.1532 286.87857 L 1356.1532 312.95844 Q 1356.1532 365.11816 1251.8337 521.5974 Q 1147.5143 704.1565 912.7954 1017.1149 Q 651.9967 1330.0734 573.75714 1303.9934 Q 495.51752 1303.9934 391.19803 1251.8337 Q 312.95844 1225.7539 312.95844 1199.674 Q 339.0383 1199.674 312.95844 1147.5143 Q 312.95844 1121.4343 156.47922 1017.1149 L 0.0 938.8753 L 0.0 912.7954 L 0.0 912.7954 L 130.39935 756.3162 Q 260.7987 599.837 312.95844 469.43765 Q 391.19803 312.95844 417.27792 312.95844 Q 443.3578 312.95844 495.51752 208.63896 Q 547.67725 104.31948 651.9967 3.6379788E-12 Q 756.3162 -104.31948 991.03503 52.15974 Q 1251.8337 208.63896 1303.9934 260.7987 Q 1356.1532 260.7987 1356.1532 286.87857 z M 704.1565 521.5974 Q 756.3162 521.5974 756.3162 599.837 Q 756.3162 678.0766 678.0766 678.0766 Q 625.9169 678.0766 625.9169 599.837 Q 625.9169 547.67725 704.1565 521.5974 z" svg:height="13.039935mm" draw:style-name="style-529" svg:viewBox="0.0 0.0 1356.1532 1303.9934" svg:width="13.561532mm" svg:x="170.04074mm" svg:y="273.31702mm"/>
          <draw:path svg:d="M 104.31948 78.23961 L 182.55908 26.07987 L 312.95844 -3.6379788E-12 L 417.27792 -3.6379788E-12 L 417.27792 52.15974 Q 391.19803 78.23961 365.11816 130.39935 Q 312.95844 130.39935 286.87857 156.47922 L 260.7987 182.55908 L 208.63896 182.55908 L 182.55908 182.55908 L 182.55908 208.63896 L 156.47922 208.63896 L 156.47922 260.7987 L 156.47922 312.95844 L 130.39935 312.95844 Q 104.31948 312.95844 78.23961 286.87857 L 52.15974 234.71883 L 52.15974 234.71883 Q 52.15974 234.71883 52.15974 234.71883 Q 26.07987 234.71883 0.0 208.63896 L 0.0 156.47922 L 0.0 130.39935 Q 0.0 130.39935 104.31948 78.23961 z" svg:height="3.1295843mm" draw:style-name="style-530" svg:viewBox="0.0 0.0 417.27792 312.95844" svg:width="4.172779mm" svg:x="64.67808mm" svg:y="260.5379mm"/>
          <draw:path svg:d="M 704.1565 0.0 L 704.1565 0.0 L 704.1565 26.07987 L 704.1565 52.15974 L 756.3162 26.07987 Q 782.39606 26.07987 808.47595 52.15974 Q 808.47595 104.31948 834.55585 104.31948 L 860.6357 130.39935 L 860.6357 130.39935 L 860.6357 130.39935 L 756.3162 312.95844 Q 651.9967 495.51752 651.9967 495.51752 L 651.9967 521.5974 L 651.9967 521.5974 Q 651.9967 521.5974 625.9169 547.67725 L 625.9169 547.67725 L 443.3578 782.39606 Q 260.7987 1017.1149 234.71883 1017.1149 Q 182.55908 1017.1149 182.55908 1043.1948 L 182.55908 1043.1948 L 156.47922 1043.1948 L 156.47922 1069.2747 L 156.47922 1069.2747 L 130.39935 1069.2747 L 130.39935 1095.3545 L 130.39935 1121.4343 L 104.31948 1121.4343 L 104.31948 1121.4343 L 78.23961 1147.5143 L 52.15974 1147.5143 L 52.15974 1173.5941 L 52.15974 1199.674 L 26.07987 1199.674 L 1.8189894E-12 1173.5941 L 1.8189894E-12 1173.5941 L 1.8189894E-12 1173.5941 L 1.8189894E-12 1173.5941 L 26.07987 1147.5143 L 26.07987 1147.5143 L 26.07987 1121.4343 L 26.07987 1121.4343 L 26.07987 1121.4343 L 52.15974 1095.3545 L 78.23961 1069.2747 L 78.23961 1069.2747 L 78.23961 1069.2747 L 78.23961 1043.1948 L 78.23961 1043.1948 L 104.31948 1017.1149 Q 130.39935 991.03503 130.39935 912.7954 Q 130.39935 808.47595 130.39935 782.39606 Q 104.31948 756.3162 130.39935 756.3162 Q 156.47922 756.3162 156.47922 651.9967 Q 156.47922 573.75714 130.39935 547.67725 L 104.31948 547.67725 L 104.31948 521.5974 Q 130.39935 495.51752 130.39935 443.3578 Q 130.39935 417.27792 156.47922 417.27792 Q 182.55908 417.27792 182.55908 391.19803 Q 182.55908 339.0383 208.63896 339.0383 Q 234.71883 339.0383 234.71883 312.95844 L 234.71883 286.87857 L 234.71883 286.87857 Q 260.7987 286.87857 234.71883 260.7987 L 234.71883 260.7987 L 234.71883 234.71883 L 234.71883 234.71883 L 286.87857 208.63896 Q 312.95844 182.55908 339.0383 182.55908 Q 365.11816 182.55908 417.27792 130.39935 Q 443.3578 78.23961 495.51752 78.23961 Q 521.5974 104.31948 547.67725 130.39935 Q 547.67725 182.55908 625.9169 78.23961 Q 678.0766 -26.07987 704.1565 0.0 z" svg:height="11.99674mm" draw:style-name="style-531" svg:viewBox="0.0 0.0 860.6357 1199.674" svg:width="8.606357mm" svg:x="137.96251mm" svg:y="236.02281mm"/>
          <draw:path svg:d="M 182.55908 52.15974 L 182.55908 78.23961 L 208.63896 104.31948 L 208.63896 104.31948 L 208.63896 208.63896 Q 182.55908 339.0383 182.55908 339.0383 L 182.55908 365.11816 L 182.55908 365.11816 Q 156.47922 365.11816 156.47922 339.0383 Q 130.39935 339.0383 78.23961 365.11816 L 0.0 365.11816 L 0.0 339.0383 Q 26.07987 312.95844 52.15974 286.87857 Q 104.31948 260.7987 104.31948 156.47922 Q 78.23961 78.23961 52.15974 104.31948 L 26.07987 104.31948 L 26.07987 104.31948 Q 26.07987 78.23961 78.23961 52.15974 L 130.39935 1.8189894E-12 L 156.47922 1.8189894E-12 Q 182.55908 1.8189894E-12 182.55908 52.15974 z" svg:height="3.6511817mm" draw:style-name="style-532" svg:viewBox="0.0 0.0 208.63896 365.11816" svg:width="2.0863895mm" svg:x="36.772617mm" svg:y="140.8313mm"/>
          <draw:path svg:d="M 1382.233 260.7987 L 1382.233 260.7987 L 1408.313 260.7987 L 1408.313 260.7987 L 1434.3928 286.87857 L 1460.4727 312.95844 L 1538.7123 312.95844 L 1590.8721 312.95844 L 1590.8721 339.0383 L 1590.8721 339.0383 L 1616.9519 339.0383 L 1616.9519 365.11816 L 1564.7921 365.11816 L 1512.6324 365.11816 L 1382.233 365.11816 Q 1277.9136 365.11816 1199.674 365.11816 Q 1121.4343 417.27792 912.7954 521.5974 Q 704.1565 651.9967 625.9169 756.3162 L 547.67725 860.6357 L 547.67725 860.6357 L 547.67725 886.7156 L 547.67725 886.7156 L 547.67725 886.7156 L 521.5974 886.7156 L 521.5974 886.7156 L 521.5974 912.7954 L 495.51752 912.7954 L 495.51752 938.8753 L 495.51752 964.95514 L 495.51752 964.95514 Q 469.43765 991.03503 469.43765 991.03503 L 469.43765 991.03503 L 443.3578 991.03503 Q 443.3578 991.03503 443.3578 1017.1149 L 443.3578 1017.1149 L 443.3578 1017.1149 L 417.27792 1017.1149 L 417.27792 991.03503 Q 391.19803 991.03503 339.0383 1043.1948 L 286.87857 1069.2747 L 286.87857 1069.2747 L 286.87857 1095.3545 L 286.87857 1095.3545 L 286.87857 1095.3545 L 260.7987 1095.3545 L 260.7987 1095.3545 L 234.71883 1121.4343 L 208.63896 1147.5143 L 208.63896 1147.5143 L 182.55908 1147.5143 L 182.55908 1147.5143 L 182.55908 1147.5143 L 182.55908 1173.5941 L 182.55908 1173.5941 L 156.47922 1147.5143 L 130.39935 1121.4343 L 130.39935 1121.4343 L 130.39935 1121.4343 L 130.39935 1121.4343 L 130.39935 1095.3545 L 156.47922 1095.3545 L 182.55908 1095.3545 L 156.47922 1069.2747 L 130.39935 1043.1948 L 130.39935 1043.1948 L 130.39935 1043.1948 L 156.47922 1043.1948 L 156.47922 1043.1948 L 156.47922 1017.1149 L 182.55908 1017.1149 L 182.55908 1017.1149 Q 182.55908 991.03503 208.63896 938.8753 Q 234.71883 886.7156 234.71883 678.0766 Q 182.55908 469.43765 208.63896 443.3578 Q 234.71883 417.27792 208.63896 417.27792 Q 182.55908 417.27792 182.55908 365.11816 Q 182.55908 339.0383 156.47922 312.95844 Q 130.39935 312.95844 78.23961 286.87857 L 0.0 260.7987 L 0.0 234.71883 L 26.07987 234.71883 L 26.07987 234.71883 L 26.07987 208.63896 L 26.07987 208.63896 L 26.07987 208.63896 L 52.15974 208.63896 L 52.15974 208.63896 L 52.15974 182.55908 L 78.23961 182.55908 L 78.23961 156.47922 L 78.23961 156.47922 L 78.23961 156.47922 L 78.23961 156.47922 L 104.31948 156.47922 L 104.31948 130.39935 L 339.0383 52.15974 Q 573.75714 -52.15974 704.1565 0.0 Q 834.55585 0.0 1121.4343 130.39935 Q 1382.233 260.7987 1382.233 260.7987 z" svg:height="11.735941mm" draw:style-name="style-533" svg:viewBox="0.0 0.0 1616.9519 1173.5941" svg:width="16.16952mm" svg:x="130.13855mm" svg:y="90.23635mm"/>
          <draw:path svg:d="M 469.43765 104.31948 L 495.51752 1.8189894E-12 L 495.51752 1.8189894E-12 L 521.5974 1.8189894E-12 L 521.5974 886.7156 Q 495.51752 1799.511 495.51752 2034.2299 L 495.51752 2268.9487 L 495.51752 2295.0286 Q 495.51752 2321.1084 495.51752 2347.1882 L 495.51752 2373.268 L 469.43765 2373.268 Q 443.3578 2373.268 391.19803 1955.9902 Q 339.0383 1538.7123 312.95844 1486.5525 Q 260.7987 1460.4727 234.71883 1434.3928 Q 234.71883 1408.313 156.47922 1356.1532 Q 78.23961 1303.9934 78.23961 1277.9136 L 52.15974 1251.8337 L 52.15974 1225.7539 Q 52.15974 1199.674 78.23961 1199.674 Q 130.39935 1199.674 130.39935 1121.4343 Q 130.39935 1043.1948 104.31948 1043.1948 Q 78.23961 1043.1948 78.23961 938.8753 L 52.15974 834.55585 L 26.07987 834.55585 L -3.6379788E-12 834.55585 L 26.07987 808.47595 Q 78.23961 782.39606 130.39935 782.39606 Q 182.55908 782.39606 208.63896 573.75714 Q 234.71883 391.19803 260.7987 391.19803 Q 286.87857 391.19803 286.87857 417.27792 Q 286.87857 469.43765 312.95844 469.43765 Q 339.0383 469.43765 339.0383 391.19803 Q 339.0383 312.95844 391.19803 312.95844 Q 417.27792 339.0383 443.3578 286.87857 Q 443.3578 208.63896 469.43765 104.31948 z" svg:height="23.732681mm" draw:style-name="style-534" svg:viewBox="0.0 0.0 521.5974 2373.268" svg:width="5.215974mm" svg:x="191.16544mm" svg:y="158.044mm"/>
          <draw:path svg:d="M 208.63896 0.0 L 234.71883 0.0 L 234.71883 26.07987 L 234.71883 26.07987 L 234.71883 26.07987 L 234.71883 52.15974 L 234.71883 104.31948 Q 234.71883 130.39935 260.7987 156.47922 L 260.7987 156.47922 L 286.87857 234.71883 Q 312.95844 286.87857 312.95844 391.19803 Q 312.95844 469.43765 365.11816 495.51752 Q 365.11816 521.5974 391.19803 547.67725 L 391.19803 573.75714 L 391.19803 599.837 L 391.19803 599.837 L 391.19803 599.837 L 391.19803 625.9169 L 365.11816 625.9169 Q 339.0383 625.9169 339.0383 599.837 L 339.0383 573.75714 L 312.95844 573.75714 L 286.87857 573.75714 L 286.87857 599.837 L 286.87857 651.9967 L 260.7987 651.9967 L 234.71883 651.9967 L 234.71883 599.837 Q 208.63896 547.67725 182.55908 521.5974 Q 130.39935 495.51752 130.39935 521.5974 Q 130.39935 547.67725 104.31948 547.67725 Q 52.15974 547.67725 78.23961 443.3578 Q 104.31948 365.11816 78.23961 365.11816 Q 52.15974 391.19803 52.15974 365.11816 L 26.07987 339.0383 L 52.15974 339.0383 Q 78.23961 339.0383 78.23961 312.95844 Q 52.15974 286.87857 52.15974 286.87857 L 26.07987 312.95844 L 0.0 312.95844 L 0.0 312.95844 L 0.0 286.87857 Q 0.0 260.7987 26.07987 260.7987 Q 52.15974 234.71883 104.31948 130.39935 Q 182.55908 0.0 208.63896 0.0 z" svg:height="6.5199676mm" draw:style-name="style-535" svg:viewBox="0.0 0.0 391.19803 651.9967" svg:width="3.9119804mm" svg:x="23.99348mm" svg:y="224.02608mm"/>
          <draw:path svg:d="M 834.55585 78.23961 L 886.7156 0.0 L 886.7156 78.23961 Q 886.7156 182.55908 912.7954 208.63896 L 938.8753 234.71883 L 938.8753 234.71883 L 938.8753 234.71883 L 938.8753 208.63896 L 938.8753 208.63896 L 964.95514 208.63896 L 964.95514 182.55908 L 964.95514 182.55908 L 991.03503 182.55908 L 991.03503 182.55908 L 991.03503 182.55908 L 991.03503 208.63896 L 991.03503 208.63896 L 1017.1149 208.63896 L 1017.1149 234.71883 L 1017.1149 234.71883 L 1043.1948 234.71883 L 1043.1948 234.71883 L 1043.1948 234.71883 L 1043.1948 260.7987 L 1043.1948 260.7987 L 1069.2747 260.7987 L 1069.2747 286.87857 L 1095.3545 286.87857 L 1095.3545 286.87857 L 1095.3545 547.67725 L 1095.3545 782.39606 L 1095.3545 782.39606 L 1069.2747 756.3162 L 1069.2747 756.3162 L 1043.1948 756.3162 L 1043.1948 730.2363 L 1043.1948 704.1565 L 1017.1149 704.1565 L 991.03503 704.1565 L 991.03503 678.0766 L 991.03503 651.9967 L 964.95514 625.9169 L 938.8753 599.837 L 938.8753 599.837 L 938.8753 599.837 L 912.7954 625.9169 L 886.7156 625.9169 L 886.7156 651.9967 L 886.7156 678.0766 L 860.6357 678.0766 L 834.55585 704.1565 L 834.55585 704.1565 L 808.47595 704.1565 L 782.39606 678.0766 L 756.3162 678.0766 L 704.1565 1017.1149 Q 678.0766 1382.233 521.5974 1486.5525 Q 417.27792 1590.8721 391.19803 1695.1915 L 365.11816 1825.5908 L 365.11816 1851.6708 L 365.11816 1877.7506 L 339.0383 1877.7506 L 339.0383 1877.7506 L 339.0383 1773.4312 L 312.95844 1669.1117 L 312.95844 1643.0317 Q 312.95844 1590.8721 234.71883 1538.7123 Q 182.55908 1486.5525 208.63896 1486.5525 Q 260.7987 1460.4727 234.71883 1356.1532 L 208.63896 1251.8337 L 208.63896 1225.7539 L 208.63896 1173.5941 L 182.55908 1173.5941 Q 156.47922 1173.5941 156.47922 1225.7539 Q 130.39935 1251.8337 104.31948 1251.8337 Q 78.23961 1251.8337 78.23961 1199.674 Q 52.15974 1147.5143 52.15974 1173.5941 L 52.15974 1199.674 L 26.07987 1121.4343 Q 0.0 1043.1948 0.0 1043.1948 L 0.0 1043.1948 L 0.0 938.8753 Q 0.0 834.55585 52.15974 704.1565 L 104.31948 547.67725 L 104.31948 547.67725 L 104.31948 521.5974 L 130.39935 495.51752 L 156.47922 443.3578 L 156.47922 443.3578 L 156.47922 443.3578 L 156.47922 443.3578 Q 182.55908 443.3578 260.7987 443.3578 Q 339.0383 443.3578 365.11816 365.11816 Q 391.19803 286.87857 417.27792 286.87857 Q 417.27792 312.95844 469.43765 286.87857 Q 547.67725 286.87857 573.75714 208.63896 Q 625.9169 130.39935 704.1565 78.23961 Q 782.39606 78.23961 808.47595 104.31948 Q 834.55585 156.47922 834.55585 78.23961 z" svg:height="18.777506mm" draw:style-name="style-536" svg:viewBox="0.0 0.0 1095.3545 1877.7506" svg:width="10.953546mm" svg:x="91.80114mm" svg:y="267.31866mm"/>
          <draw:path svg:d="M 443.3578 26.07987 L 443.3578 0.0 L 469.43765 0.0 L 495.51752 26.07987 L 573.75714 26.07987 L 651.9967 26.07987 L 651.9967 0.0 L 678.0766 0.0 L 678.0766 0.0 L 678.0766 26.07987 L 678.0766 26.07987 L 678.0766 26.07987 L 678.0766 78.23961 L 678.0766 104.31948 L 678.0766 104.31948 L 678.0766 130.39935 L 678.0766 130.39935 L 678.0766 130.39935 L 651.9967 130.39935 L 651.9967 130.39935 L 651.9967 156.47922 L 625.9169 156.47922 L 573.75714 260.7987 Q 495.51752 365.11816 443.3578 391.19803 Q 417.27792 443.3578 391.19803 469.43765 Q 365.11816 495.51752 365.11816 547.67725 L 365.11816 625.9169 L 391.19803 625.9169 L 391.19803 651.9967 L 391.19803 651.9967 L 417.27792 651.9967 L 417.27792 678.0766 L 417.27792 704.1565 L 365.11816 704.1565 L 339.0383 704.1565 L 339.0383 678.0766 L 312.95844 678.0766 L 312.95844 651.9967 Q 312.95844 625.9169 286.87857 573.75714 Q 260.7987 521.5974 234.71883 495.51752 L 208.63896 495.51752 L 156.47922 469.43765 L 130.39935 469.43765 L 130.39935 495.51752 L 104.31948 547.67725 L 104.31948 547.67725 L 104.31948 547.67725 L 104.31948 573.75714 L 104.31948 573.75714 L 78.23961 573.75714 L 78.23961 599.837 L 52.15974 599.837 L 26.07987 599.837 L 26.07987 547.67725 L 0.0 521.5974 L 0.0 521.5974 L 0.0 521.5974 L 0.0 443.3578 L 0.0 391.19803 L 26.07987 391.19803 L 26.07987 391.19803 L 26.07987 365.11816 L 52.15974 365.11816 L 52.15974 286.87857 L 52.15974 208.63896 L 78.23961 208.63896 L 78.23961 182.55908 L 78.23961 182.55908 L 104.31948 182.55908 L 104.31948 182.55908 L 104.31948 182.55908 L 104.31948 156.47922 L 104.31948 156.47922 L 130.39935 156.47922 L 130.39935 156.47922 L 130.39935 182.55908 L 156.47922 208.63896 L 156.47922 208.63896 L 156.47922 234.71883 L 182.55908 234.71883 L 208.63896 234.71883 L 208.63896 260.7987 L 208.63896 286.87857 L 260.7987 286.87857 L 339.0383 286.87857 L 339.0383 260.7987 L 365.11816 260.7987 L 365.11816 182.55908 Q 365.11816 104.31948 391.19803 78.23961 Q 443.3578 78.23961 443.3578 26.07987 z" svg:height="7.041565mm" draw:style-name="style-537" svg:viewBox="0.0 0.0 678.0766 704.1565" svg:width="6.780766mm" svg:x="64.67808mm" svg:y="196.38141mm"/>
          <draw:path svg:d="M 0.0 -1.8189894E-12 L 26.07987 -1.8189894E-12 L 26.07987 -1.8189894E-12 Q 26.07987 -1.8189894E-12 52.15974 26.07987 L 52.15974 26.07987 L 78.23961 52.15974 Q 104.31948 52.15974 104.31948 78.23961 L 130.39935 78.23961 L 130.39935 78.23961 Q 130.39935 104.31948 156.47922 104.31948 L 156.47922 104.31948 L 156.47922 104.31948 Q 156.47922 104.31948 156.47922 130.39935 L 182.55908 130.39935 L 182.55908 156.47922 Q 156.47922 182.55908 156.47922 208.63896 L 156.47922 234.71883 L 156.47922 234.71883 Q 156.47922 234.71883 130.39935 260.7987 L 130.39935 260.7987 L 130.39935 260.7987 Q 104.31948 260.7987 104.31948 260.7987 L 104.31948 286.87857 L 104.31948 286.87857 Q 104.31948 286.87857 78.23961 312.95844 L 78.23961 312.95844 L 52.15974 312.95844 Q 0.0 312.95844 0.0 156.47922 Q -26.07987 -1.8189894E-12 0.0 -1.8189894E-12 z" svg:height="3.1295843mm" draw:style-name="style-538" svg:viewBox="0.0 0.0 182.55908 312.95844" svg:width="1.8255908mm" svg:x="89.19315mm" svg:y="143.96088mm"/>
          <draw:path svg:d="M 521.5974 0.0 L 547.67725 0.0 L 547.67725 26.07987 Q 547.67725 52.15974 521.5974 78.23961 Q 469.43765 78.23961 547.67725 78.23961 Q 625.9169 78.23961 678.0766 26.07987 Q 704.1565 26.07987 834.55585 0.0 L 938.8753 0.0 L 991.03503 0.0 L 1043.1948 26.07987 L 1147.5143 26.07987 Q 1251.8337 26.07987 1251.8337 52.15974 L 1251.8337 52.15974 L 1251.8337 339.0383 Q 1251.8337 599.837 1199.674 704.1565 Q 1147.5143 782.39606 1121.4343 808.47595 L 1095.3545 834.55585 L 1095.3545 834.55585 L 1095.3545 860.6357 L 1069.2747 860.6357 L 1043.1948 860.6357 L 1017.1149 886.7156 Q 991.03503 912.7954 991.03503 912.7954 L 991.03503 912.7954 L 991.03503 912.7954 Q 964.95514 912.7954 964.95514 938.8753 L 964.95514 938.8753 L 938.8753 938.8753 Q 938.8753 964.95514 938.8753 964.95514 L 938.8753 964.95514 L 938.8753 964.95514 Q 912.7954 964.95514 886.7156 991.03503 L 860.6357 991.03503 L 834.55585 991.03503 Q 834.55585 964.95514 678.0766 991.03503 L 547.67725 991.03503 L 521.5974 991.03503 Q 469.43765 964.95514 469.43765 964.95514 Q 469.43765 964.95514 495.51752 912.7954 L 521.5974 860.6357 L 469.43765 834.55585 L 417.27792 808.47595 L 365.11816 808.47595 Q 339.0383 808.47595 339.0383 886.7156 Q 339.0383 938.8753 312.95844 938.8753 L 260.7987 938.8753 L 260.7987 938.8753 L 234.71883 912.7954 L 234.71883 912.7954 Q 208.63896 912.7954 156.47922 834.55585 L 104.31948 756.3162 L 104.31948 756.3162 L 104.31948 756.3162 L 78.23961 730.2363 L 52.15974 730.2363 L 52.15974 756.3162 L 52.15974 782.39606 L 52.15974 782.39606 L 52.15974 782.39606 L 26.07987 756.3162 L 0.0 730.2363 L 26.07987 678.0766 Q 52.15974 599.837 78.23961 599.837 Q 104.31948 599.837 234.71883 391.19803 Q 365.11816 208.63896 391.19803 130.39935 Q 417.27792 52.15974 469.43765 26.07987 Q 495.51752 26.07987 521.5974 0.0 z" svg:height="9.910351mm" draw:style-name="style-539" svg:viewBox="0.0 0.0 1251.8337 991.03503" svg:width="12.518337mm" svg:x="103.79788mm" svg:y="70.676445mm"/>
          <draw:path svg:d="M 104.31948 52.15974 L 130.39935 -3.6379788E-12 L 130.39935 -3.6379788E-12 L 156.47922 -3.6379788E-12 L 156.47922 -3.6379788E-12 L 156.47922 -3.6379788E-12 L 156.47922 26.07987 L 156.47922 26.07987 L 182.55908 26.07987 L 182.55908 52.15974 L 182.55908 52.15974 L 208.63896 52.15974 L 208.63896 52.15974 L 208.63896 52.15974 L 208.63896 78.23961 L 208.63896 78.23961 L 234.71883 78.23961 L 234.71883 104.31948 L 260.7987 104.31948 L 286.87857 104.31948 L 365.11816 104.31948 Q 417.27792 104.31948 443.3578 104.31948 L 443.3578 104.31948 L 443.3578 104.31948 L 443.3578 130.39935 L 417.27792 208.63896 Q 365.11816 260.7987 365.11816 260.7987 L 365.11816 286.87857 L 260.7987 286.87857 Q 182.55908 260.7987 130.39935 208.63896 L 78.23961 156.47922 L 78.23961 156.47922 Q 52.15974 156.47922 26.07987 156.47922 L -9.094947E-13 182.55908 L -9.094947E-13 156.47922 Q -9.094947E-13 130.39935 26.07987 130.39935 Q 52.15974 130.39935 52.15974 104.31948 Q 52.15974 78.23961 104.31948 52.15974 z" svg:height="2.8687856mm" draw:style-name="style-540" svg:viewBox="0.0 0.0 443.3578 286.87857" svg:width="4.433578mm" svg:x="63.113285mm" svg:y="164.30318mm"/>
          <draw:path svg:d="M 938.8753 156.47922 L 964.95514 156.47922 L 938.8753 1121.4343 Q 886.7156 2086.3896 886.7156 2555.8271 L 886.7156 3025.265 L 886.7156 3025.265 Q 886.7156 3025.265 834.55585 2920.9453 Q 782.39606 2790.546 782.39606 2842.7058 Q 756.3162 2894.8655 678.0766 2868.7856 Q 599.837 2842.7058 599.837 2816.626 Q 599.837 2790.546 573.75714 2790.546 Q 521.5974 2790.546 495.51752 2738.3862 Q 469.43765 2712.3064 469.43765 2738.3862 Q 469.43765 2764.466 391.19803 2764.466 L 339.0383 2764.466 L 312.95844 2764.466 Q 312.95844 2790.546 312.95844 2790.546 L 312.95844 2790.546 L 312.95844 2790.546 L 286.87857 2790.546 L 286.87857 2764.466 L 260.7987 2738.3862 L 260.7987 2686.2266 Q 260.7987 2660.1467 182.55908 2660.1467 Q 130.39935 2660.1467 130.39935 2477.5876 L 104.31948 2321.1084 L 104.31948 2295.0286 L 104.31948 2268.9487 L 104.31948 2242.8687 L 104.31948 2216.7888 L 104.31948 2164.6292 Q 104.31948 2112.4695 52.15974 1903.8304 L 26.07987 1669.1117 L 26.07987 1616.9519 L 0.0 1564.7921 L 0.0 1538.7123 L 0.0 1512.6324 L 26.07987 1512.6324 L 52.15974 1512.6324 L 52.15974 1512.6324 L 52.15974 1538.7123 L 52.15974 1538.7123 L 52.15974 1538.7123 L 78.23961 1538.7123 L 78.23961 1538.7123 L 78.23961 1564.7921 L 104.31948 1564.7921 L 104.31948 1564.7921 L 104.31948 1590.8721 L 104.31948 1590.8721 L 104.31948 1590.8721 L 130.39935 1590.8721 L 130.39935 1590.8721 L 156.47922 1564.7921 L 182.55908 1564.7921 L 182.55908 1538.7123 L 208.63896 1486.5525 L 208.63896 1486.5525 L 208.63896 1486.5525 L 234.71883 1460.4727 Q 260.7987 1460.4727 260.7987 1486.5525 L 260.7987 1512.6324 L 312.95844 1512.6324 Q 339.0383 1512.6324 339.0383 1434.3928 Q 312.95844 1356.1532 339.0383 1330.0734 Q 365.11816 1277.9136 443.3578 1199.674 Q 521.5974 1121.4343 547.67725 912.7954 Q 573.75714 704.1565 625.9169 443.3578 Q 678.0766 182.55908 704.1565 182.55908 Q 730.2363 182.55908 730.2363 104.31948 L 756.3162 26.07987 L 782.39606 -9.094947E-13 Q 782.39606 -26.07987 860.6357 26.07987 Q 912.7954 78.23961 938.8753 130.39935 Q 938.8753 182.55908 938.8753 156.47922 z" svg:height="30.25265mm" draw:style-name="style-541" svg:viewBox="0.0 0.0 964.95514 3025.265" svg:width="9.649551mm" svg:x="188.29666mm" svg:y="77.978806mm"/>
          <draw:path svg:d="M 52.15974 130.39935 L 104.31948 1.8189894E-12 L 104.31948 26.07987 Q 104.31948 52.15974 156.47922 52.15974 L 182.55908 52.15974 L 182.55908 52.15974 L 182.55908 52.15974 L 208.63896 78.23961 Q 260.7987 78.23961 234.71883 156.47922 Q 208.63896 208.63896 208.63896 260.7987 L 208.63896 286.87857 L 182.55908 365.11816 Q 156.47922 469.43765 156.47922 469.43765 L 156.47922 469.43765 L 156.47922 495.51752 L 156.47922 495.51752 L 130.39935 521.5974 L 130.39935 547.67725 L 130.39935 547.67725 Q 104.31948 547.67725 104.31948 573.75714 L 78.23961 599.837 L 78.23961 547.67725 Q 52.15974 495.51752 0.0 339.0383 Q -52.15974 182.55908 0.0 208.63896 Q 26.07987 260.7987 52.15974 130.39935 z" svg:height="5.99837mm" draw:style-name="style-542" svg:viewBox="0.0 0.0 234.71883 599.837" svg:width="2.3471882mm" svg:x="103.27628mm" svg:y="82.93398mm"/>
          <draw:path svg:d="M 0.0 130.39935 L 0.0 0.0 L 26.07987 0.0 Q 52.15974 0.0 130.39935 234.71883 Q 182.55908 469.43765 208.63896 443.3578 Q 234.71883 443.3578 286.87857 730.2363 Q 339.0383 1017.1149 339.0383 1017.1149 Q 339.0383 1069.2747 312.95844 1069.2747 Q 286.87857 1069.2747 286.87857 1121.4343 Q 286.87857 1173.5941 312.95844 1173.5941 L 312.95844 1199.674 L 286.87857 1199.674 L 234.71883 1199.674 L 234.71883 1225.7539 L 234.71883 1277.9136 L 208.63896 1356.1532 L 182.55908 1434.3928 L 182.55908 1434.3928 L 182.55908 1434.3928 L 182.55908 1408.313 L 182.55908 1408.313 L 156.47922 1408.313 L 156.47922 1382.233 L 156.47922 1382.233 L 130.39935 1382.233 L 130.39935 1382.233 L 130.39935 1382.233 L 130.39935 1356.1532 L 130.39935 1330.0734 L 104.31948 1173.5941 Q 78.23961 1017.1149 78.23961 964.95514 L 78.23961 912.7954 L 78.23961 808.47595 Q 78.23961 730.2363 52.15974 599.837 Q 26.07987 495.51752 26.07987 443.3578 L 0.0 391.19803 L 0.0 339.0383 Q 26.07987 286.87857 0.0 130.39935 z" svg:height="14.343928mm" draw:style-name="style-543" svg:viewBox="0.0 0.0 339.0383 1434.3928" svg:width="3.390383mm" svg:x="96.75632mm" svg:y="204.20538mm"/>
          <draw:path svg:d="M 182.55908 365.11816 L 339.0383 0.0 L 339.0383 104.31948 Q 339.0383 208.63896 286.87857 365.11816 Q 234.71883 521.5974 234.71883 547.67725 L 234.71883 599.837 L 208.63896 625.9169 L 208.63896 651.9967 L 234.71883 651.9967 L 286.87857 651.9967 L 286.87857 651.9967 Q 286.87857 651.9967 208.63896 704.1565 Q 130.39935 704.1565 104.31948 756.3162 Q 78.23961 782.39606 52.15974 808.47595 L 0.0 808.47595 L 0.0 808.47595 Q 26.07987 782.39606 26.07987 756.3162 Q 52.15974 756.3162 182.55908 365.11816 z" svg:height="8.08476mm" draw:style-name="style-544" svg:viewBox="0.0 0.0 339.0383 808.47595" svg:width="3.390383mm" svg:x="151.52405mm" svg:y="237.06601mm"/>
          <draw:path svg:d="M 0.0 26.07987 L 26.07987 0.0 L 130.39935 26.07987 Q 260.7987 52.15974 312.95844 104.31948 Q 365.11816 156.47922 339.0383 286.87857 L 339.0383 443.3578 L 339.0383 469.43765 L 339.0383 495.51752 L 339.0383 495.51752 Q 312.95844 495.51752 312.95844 521.5974 Q 312.95844 547.67725 286.87857 495.51752 L 260.7987 417.27792 L 260.7987 339.0383 L 260.7987 286.87857 L 260.7987 286.87857 Q 260.7987 260.7987 234.71883 260.7987 L 234.71883 260.7987 L 234.71883 234.71883 L 234.71883 208.63896 L 234.71883 182.55908 Q 208.63896 156.47922 104.31948 104.31948 Q 0.0 26.07987 0.0 26.07987 z" svg:height="5.215974mm" draw:style-name="style-545" svg:viewBox="0.0 0.0 339.0383 521.5974" svg:width="3.390383mm" svg:x="108.492256mm" svg:y="141.09209mm"/>
          <draw:path svg:d="M 78.23961 0.0 L 78.23961 0.0 L 104.31948 312.95844 Q 104.31948 599.837 130.39935 756.3162 L 130.39935 912.7954 L 130.39935 912.7954 Q 104.31948 912.7954 78.23961 938.8753 Q 26.07987 991.03503 0.0 782.39606 L 0.0 573.75714 L 0.0 469.43765 L 0.0 339.0383 L 0.0 339.0383 L 0.0 339.0383 L 26.07987 260.7987 L 52.15974 156.47922 L 52.15974 78.23961 Q 52.15974 0.0 78.23961 0.0 z" svg:height="9.388753mm" draw:style-name="style-546" svg:viewBox="0.0 0.0 130.39935 938.8753" svg:width="1.3039935mm" svg:x="161.1736mm" svg:y="173.17033mm"/>
          <draw:path svg:d="M 365.11816 130.39935 L 391.19803 0.0 L 417.27792 156.47922 Q 443.3578 312.95844 469.43765 312.95844 Q 495.51752 312.95844 469.43765 391.19803 Q 417.27792 469.43765 417.27792 521.5974 L 417.27792 599.837 L 391.19803 599.837 L 391.19803 625.9169 L 391.19803 625.9169 L 365.11816 625.9169 L 365.11816 625.9169 L 365.11816 625.9169 L 365.11816 651.9967 L 365.11816 651.9967 L 339.0383 678.0766 L 339.0383 678.0766 L 312.95844 704.1565 Q 286.87857 730.2363 260.7987 756.3162 L 260.7987 756.3162 L 260.7987 756.3162 L 260.7987 730.2363 L 156.47922 730.2363 L 78.23961 730.2363 L 52.15974 730.2363 L 26.07987 730.2363 L 0.0 730.2363 L 0.0 730.2363 L 0.0 704.1565 L 0.0 704.1565 L 0.0 704.1565 L 0.0 678.0766 L 26.07987 678.0766 L 52.15974 678.0766 L 52.15974 651.9967 L 52.15974 651.9967 L 26.07987 651.9967 L 26.07987 625.9169 L 26.07987 625.9169 L 52.15974 625.9169 L 52.15974 625.9169 L 52.15974 625.9169 L 78.23961 599.837 Q 104.31948 599.837 104.31948 573.75714 Q 104.31948 547.67725 156.47922 573.75714 Q 234.71883 573.75714 260.7987 547.67725 Q 260.7987 495.51752 234.71883 495.51752 Q 208.63896 495.51752 260.7987 365.11816 Q 312.95844 260.7987 339.0383 260.7987 Q 365.11816 260.7987 365.11816 130.39935 z" svg:height="7.5631623mm" draw:style-name="style-547" svg:viewBox="0.0 0.0 469.43765 756.3162" svg:width="4.6943765mm" svg:x="41.72779mm" svg:y="43.814182mm"/>
          <draw:path svg:d="M 26.07987 286.87857 L 0.0 0.0 L 26.07987 26.07987 Q 52.15974 78.23961 104.31948 78.23961 Q 156.47922 78.23961 182.55908 286.87857 Q 208.63896 469.43765 234.71883 495.51752 L 260.7987 521.5974 L 260.7987 521.5974 L 260.7987 521.5974 L 260.7987 599.837 Q 260.7987 651.9967 234.71883 756.3162 L 208.63896 860.6357 L 208.63896 860.6357 L 208.63896 860.6357 L 208.63896 808.47595 L 208.63896 782.39606 L 182.55908 704.1565 L 156.47922 651.9967 L 156.47922 625.9169 Q 156.47922 599.837 130.39935 599.837 Q 104.31948 599.837 78.23961 573.75714 Q 52.15974 547.67725 26.07987 286.87857 z" svg:height="8.606357mm" draw:style-name="style-548" svg:viewBox="0.0 0.0 260.7987 860.6357" svg:width="2.607987mm" svg:x="127.79136mm" svg:y="212.02934mm"/>
          <draw:path svg:d="M 443.3578 52.15974 L 469.43765 52.15974 L 469.43765 182.55908 Q 495.51752 312.95844 469.43765 312.95844 L 469.43765 312.95844 L 469.43765 260.7987 Q 469.43765 208.63896 417.27792 208.63896 Q 365.11816 234.71883 339.0383 312.95844 Q 339.0383 365.11816 339.0383 391.19803 Q 339.0383 417.27792 391.19803 417.27792 L 417.27792 417.27792 L 391.19803 443.3578 Q 391.19803 469.43765 365.11816 495.51752 L 365.11816 521.5974 L 365.11816 521.5974 Q 339.0383 521.5974 339.0383 573.75714 Q 339.0383 599.837 286.87857 599.837 Q 234.71883 625.9169 208.63896 547.67725 Q 182.55908 495.51752 156.47922 495.51752 L 130.39935 469.43765 L 104.31948 495.51752 L 78.23961 521.5974 L 26.07987 521.5974 L 0.0 521.5974 L 0.0 495.51752 L 0.0 469.43765 L 26.07987 469.43765 Q 52.15974 469.43765 26.07987 443.3578 L 0.0 443.3578 L 0.0 417.27792 Q 26.07987 391.19803 52.15974 312.95844 L 78.23961 260.7987 L 78.23961 260.7987 L 78.23961 260.7987 L 104.31948 234.71883 L 130.39935 208.63896 L 130.39935 208.63896 L 130.39935 208.63896 L 130.39935 182.55908 L 130.39935 182.55908 L 156.47922 156.47922 Q 156.47922 104.31948 208.63896 104.31948 Q 234.71883 78.23961 286.87857 26.07987 Q 312.95844 0.0 365.11816 0.0 Q 417.27792 52.15974 443.3578 52.15974 Q 443.3578 52.15974 443.3578 52.15974 z" svg:height="5.99837mm" draw:style-name="style-549" svg:viewBox="0.0 0.0 469.43765 599.837" svg:width="4.6943765mm" svg:x="178.1255mm" svg:y="89.19315mm"/>
          <draw:path svg:d="M 182.55908 130.39935 L 234.71883 0.0 L 234.71883 0.0 L 260.7987 0.0 L 260.7987 78.23961 Q 286.87857 156.47922 286.87857 182.55908 Q 286.87857 208.63896 339.0383 208.63896 L 365.11816 182.55908 L 365.11816 182.55908 L 391.19803 182.55908 L 391.19803 182.55908 Q 391.19803 182.55908 417.27792 156.47922 L 443.3578 156.47922 L 469.43765 130.39935 Q 495.51752 130.39935 521.5974 130.39935 L 521.5974 130.39935 L 573.75714 182.55908 Q 625.9169 234.71883 704.1565 260.7987 L 808.47595 260.7987 L 808.47595 260.7987 L 808.47595 286.87857 L 808.47595 286.87857 L 808.47595 286.87857 L 782.39606 286.87857 L 782.39606 286.87857 L 808.47595 312.95844 L 860.6357 312.95844 L 860.6357 339.0383 Q 860.6357 365.11816 834.55585 365.11816 Q 808.47595 391.19803 834.55585 391.19803 Q 860.6357 391.19803 860.6357 417.27792 L 860.6357 417.27792 L 834.55585 417.27792 L 808.47595 443.3578 L 782.39606 443.3578 L 756.3162 443.3578 L 730.2363 469.43765 L 704.1565 469.43765 L 704.1565 495.51752 L 704.1565 521.5974 L 730.2363 521.5974 L 730.2363 547.67725 L 756.3162 547.67725 L 782.39606 547.67725 L 808.47595 573.75714 Q 860.6357 599.837 912.7954 599.837 L 991.03503 599.837 L 1017.1149 599.837 L 1017.1149 599.837 L 1069.2747 599.837 L 1121.4343 599.837 L 1121.4343 625.9169 L 1121.4343 651.9967 L 1043.1948 651.9967 L 964.95514 651.9967 L 964.95514 678.0766 L 964.95514 678.0766 L 912.7954 678.0766 Q 834.55585 651.9967 782.39606 651.9967 Q 730.2363 651.9967 599.837 547.67725 Q 495.51752 495.51752 339.0383 469.43765 L 182.55908 443.3578 L 156.47922 469.43765 L 130.39935 469.43765 L 130.39935 469.43765 L 130.39935 469.43765 L 104.31948 469.43765 L 104.31948 495.51752 L 78.23961 495.51752 L 52.15974 495.51752 L 52.15974 469.43765 L 78.23961 443.3578 L 78.23961 417.27792 L 78.23961 391.19803 L 52.15974 391.19803 L 26.07987 391.19803 L 26.07987 365.11816 L 26.07987 339.0383 L -9.094947E-13 339.0383 L -9.094947E-13 339.0383 L -9.094947E-13 312.95844 L 26.07987 312.95844 L 26.07987 312.95844 L 26.07987 286.87857 L 52.15974 286.87857 L 78.23961 286.87857 L 130.39935 260.7987 Q 156.47922 234.71883 182.55908 130.39935 z" svg:height="6.780766mm" draw:style-name="style-550" svg:viewBox="0.0 0.0 1121.4343 678.0766" svg:width="11.214344mm" svg:x="58.679707mm" svg:y="164.56398mm"/>
          <draw:path svg:d="M 182.55908 26.07987 L 208.63896 -3.6379788E-12 L 208.63896 -3.6379788E-12 L 208.63896 26.07987 L 208.63896 26.07987 L 208.63896 26.07987 L 234.71883 26.07987 L 234.71883 26.07987 L 234.71883 52.15974 L 208.63896 52.15974 L 182.55908 156.47922 Q 156.47922 260.7987 130.39935 286.87857 L 130.39935 312.95844 L 130.39935 312.95844 Q 104.31948 312.95844 52.15974 312.95844 Q -9.094947E-13 312.95844 -9.094947E-13 208.63896 L -9.094947E-13 104.31948 L -9.094947E-13 104.31948 Q 26.07987 78.23961 26.07987 78.23961 L 26.07987 78.23961 L 52.15974 78.23961 Q 52.15974 78.23961 52.15974 52.15974 L 52.15974 52.15974 L 104.31948 52.15974 L 182.55908 52.15974 L 182.55908 26.07987 z" svg:height="3.1295843mm" draw:style-name="style-551" svg:viewBox="0.0 0.0 234.71883 312.95844" svg:width="2.3471882mm" svg:x="67.80766mm" svg:y="208.37816mm"/>
          <draw:path svg:d="M 495.51752 -1.8189894E-12 L 495.51752 -1.8189894E-12 L 495.51752 -1.8189894E-12 L 521.5974 -1.8189894E-12 L 521.5974 52.15974 L 521.5974 78.23961 L 547.67725 78.23961 L 573.75714 78.23961 L 573.75714 78.23961 L 573.75714 104.31948 L 573.75714 104.31948 L 547.67725 104.31948 L 547.67725 208.63896 L 547.67725 339.0383 L 573.75714 339.0383 L 599.837 365.11816 L 756.3162 391.19803 Q 912.7954 417.27792 912.7954 443.3578 L 912.7954 443.3578 L 912.7954 469.43765 L 912.7954 469.43765 L 860.6357 469.43765 Q 808.47595 469.43765 678.0766 443.3578 Q 547.67725 417.27792 495.51752 391.19803 Q 469.43765 365.11816 391.19803 339.0383 L 339.0383 339.0383 L 339.0383 339.0383 Q 312.95844 365.11816 286.87857 365.11816 L 260.7987 365.11816 L 260.7987 365.11816 Q 234.71883 339.0383 234.71883 339.0383 Q 234.71883 312.95844 156.47922 365.11816 L 78.23961 365.11816 L 78.23961 391.19803 L 52.15974 391.19803 L 26.07987 391.19803 L 26.07987 365.11816 L 26.07987 365.11816 L 26.07987 365.11816 L 4.5474735E-13 365.11816 L 4.5474735E-13 365.11816 L 4.5474735E-13 365.11816 L 26.07987 339.0383 L 26.07987 312.95844 L 26.07987 286.87857 L 52.15974 234.71883 L 52.15974 182.55908 L 52.15974 182.55908 L 78.23961 182.55908 L 78.23961 130.39935 L 78.23961 78.23961 L 52.15974 78.23961 L 52.15974 78.23961 L 52.15974 78.23961 L 52.15974 52.15974 L 78.23961 52.15974 L 104.31948 52.15974 L 156.47922 78.23961 Q 208.63896 78.23961 234.71883 130.39935 Q 260.7987 156.47922 286.87857 156.47922 L 339.0383 156.47922 L 339.0383 156.47922 L 339.0383 156.47922 L 365.11816 156.47922 L 365.11816 156.47922 L 365.11816 130.39935 L 391.19803 130.39935 L 391.19803 130.39935 L 391.19803 104.31948 L 417.27792 104.31948 L 443.3578 104.31948 L 443.3578 78.23961 L 443.3578 52.15974 L 469.43765 52.15974 L 469.43765 52.15974 L 469.43765 26.07987 L 495.51752 26.07987 L 495.51752 26.07987 L 495.51752 -1.8189894E-12 L 495.51752 -1.8189894E-12 z" svg:height="4.6943765mm" draw:style-name="style-552" svg:viewBox="0.0 0.0 912.7954 469.43765" svg:width="9.1279545mm" svg:x="32.07824mm" svg:y="117.35941mm"/>
          <draw:path svg:d="M 991.03503 208.63896 L 1043.1948 208.63896 L 1043.1948 208.63896 Q 1043.1948 208.63896 1017.1149 234.71883 Q 964.95514 260.7987 912.7954 260.7987 L 834.55585 260.7987 L 834.55585 234.71883 L 808.47595 234.71883 L 808.47595 234.71883 L 808.47595 260.7987 L 808.47595 260.7987 L 808.47595 260.7987 L 782.39606 260.7987 L 782.39606 260.7987 L 782.39606 286.87857 L 756.3162 286.87857 L 756.3162 312.95844 L 756.3162 312.95844 L 547.67725 417.27792 Q 365.11816 521.5974 339.0383 547.67725 Q 286.87857 573.75714 286.87857 599.837 L 260.7987 599.837 L 260.7987 599.837 Q 234.71883 599.837 234.71883 625.9169 L 234.71883 625.9169 L 234.71883 625.9169 L 234.71883 625.9169 L 208.63896 625.9169 L 208.63896 651.9967 L 208.63896 651.9967 L 182.55908 651.9967 L 182.55908 678.0766 L 182.55908 678.0766 L 182.55908 678.0766 L 182.55908 678.0766 L 156.47922 678.0766 L 156.47922 678.0766 L 130.39935 678.0766 L 104.31948 678.0766 L 52.15974 678.0766 L 0.0 678.0766 L 0.0 678.0766 L 26.07987 651.9967 L 26.07987 625.9169 L 26.07987 599.837 L 52.15974 573.75714 L 78.23961 521.5974 L 78.23961 495.51752 L 78.23961 469.43765 L 104.31948 469.43765 L 104.31948 469.43765 L 104.31948 443.3578 L 104.31948 443.3578 L 104.31948 443.3578 Q 130.39935 443.3578 104.31948 365.11816 Q 78.23961 312.95844 208.63896 312.95844 L 339.0383 312.95844 L 339.0383 286.87857 L 339.0383 286.87857 L 365.11816 286.87857 L 365.11816 260.7987 L 365.11816 260.7987 L 391.19803 260.7987 L 391.19803 260.7987 L 391.19803 260.7987 L 391.19803 234.71883 L 391.19803 234.71883 L 391.19803 208.63896 L 391.19803 182.55908 L 391.19803 182.55908 Q 391.19803 156.47922 339.0383 130.39935 L 286.87857 104.31948 L 286.87857 78.23961 L 286.87857 52.15974 L 312.95844 52.15974 L 339.0383 52.15974 L 339.0383 78.23961 Q 339.0383 78.23961 365.11816 78.23961 L 365.11816 104.31948 L 391.19803 104.31948 L 443.3578 104.31948 L 469.43765 52.15974 Q 495.51752 -26.07987 521.5974 0.0 Q 521.5974 26.07987 651.9967 0.0 Q 756.3162 0.0 756.3162 26.07987 Q 730.2363 52.15974 782.39606 78.23961 Q 860.6357 104.31948 886.7156 156.47922 Q 938.8753 208.63896 991.03503 208.63896 z" svg:height="6.780766mm" draw:style-name="style-553" svg:viewBox="0.0 0.0 1043.1948 678.0766" svg:width="10.431948mm" svg:x="58.158108mm" svg:y="237.32681mm"/>
          <draw:path svg:d="M 260.7987 26.07987 L 286.87857 3.6379788E-12 L 286.87857 26.07987 L 286.87857 52.15974 L 312.95844 52.15974 L 339.0383 26.07987 L 469.43765 52.15974 Q 625.9169 78.23961 625.9169 104.31948 Q 625.9169 130.39935 651.9967 130.39935 L 678.0766 130.39935 L 704.1565 156.47922 L 730.2363 156.47922 L 730.2363 182.55908 L 730.2363 208.63896 L 730.2363 234.71883 L 730.2363 260.7987 L 730.2363 260.7987 L 730.2363 286.87857 L 651.9967 312.95844 Q 573.75714 339.0383 573.75714 339.0383 L 573.75714 365.11816 L 573.75714 365.11816 Q 573.75714 365.11816 547.67725 391.19803 L 547.67725 391.19803 L 521.5974 391.19803 Q 495.51752 391.19803 469.43765 417.27792 L 469.43765 417.27792 L 469.43765 391.19803 Q 469.43765 365.11816 312.95844 339.0383 L 156.47922 286.87857 L 130.39935 286.87857 L 104.31948 286.87857 L 52.15974 260.7987 L 0.0 234.71883 L 0.0 234.71883 L 0.0 234.71883 L 0.0 182.55908 L 0.0 156.47922 L 0.0 156.47922 L 0.0 156.47922 L 0.0 130.39935 L 0.0 104.31948 L 26.07987 104.31948 L 26.07987 78.23961 L 104.31948 78.23961 Q 208.63896 78.23961 260.7987 26.07987 z" svg:height="4.172779mm" draw:style-name="style-554" svg:viewBox="0.0 0.0 730.2363 417.27792" svg:width="7.3023634mm" svg:x="54.767727mm" svg:y="257.9299mm"/>
          <draw:path svg:d="M -1.8189894E-12 78.23961 Q 26.07987 26.07987 78.23961 3.6379788E-12 Q 130.39935 3.6379788E-12 104.31948 52.15974 Q 78.23961 130.39935 -1.8189894E-12 130.39935 Q -52.15974 156.47922 -1.8189894E-12 78.23961 z" svg:height="1.3039935mm" draw:style-name="style-555" svg:viewBox="0.0 0.0 104.31948 130.39935" svg:width="1.0431948mm" svg:x="151.78484mm" svg:y="246.45476mm"/>
          <draw:path svg:d="M 625.9169 -3.6379788E-12 L 651.9967 -3.6379788E-12 L 651.9967 26.07987 Q 651.9967 78.23961 651.9967 78.23961 Q 625.9169 78.23961 625.9169 78.23961 L 625.9169 104.31948 L 625.9169 104.31948 Q 625.9169 104.31948 599.837 104.31948 L 599.837 130.39935 L 573.75714 130.39935 L 547.67725 130.39935 L 521.5974 156.47922 L 495.51752 182.55908 L 495.51752 182.55908 L 469.43765 182.55908 L 469.43765 182.55908 L 469.43765 208.63896 L 443.3578 208.63896 Q 417.27792 234.71883 312.95844 260.7987 L 234.71883 312.95844 L 104.31948 312.95844 L 0.0 286.87857 L 0.0 286.87857 L 0.0 286.87857 L 0.0 260.7987 L 0.0 234.71883 L 0.0 234.71883 L 0.0 234.71883 L 0.0 208.63896 L 0.0 208.63896 L 26.07987 208.63896 L 52.15974 182.55908 L 104.31948 182.55908 L 130.39935 182.55908 L 365.11816 78.23961 Q 573.75714 26.07987 625.9169 -3.6379788E-12 z" svg:height="3.1295843mm" draw:style-name="style-556" svg:viewBox="0.0 0.0 651.9967 312.95844" svg:width="6.5199676mm" svg:x="179.9511mm" svg:y="200.0326mm"/>
          <draw:path svg:d="M 156.47922 26.07987 L 156.47922 0.0 L 208.63896 0.0 L 260.7987 0.0 L 260.7987 26.07987 L 260.7987 26.07987 L 234.71883 26.07987 L 234.71883 52.15974 L 234.71883 52.15974 L 208.63896 52.15974 L 208.63896 52.15974 L 208.63896 52.15974 L 182.55908 104.31948 Q 156.47922 130.39935 156.47922 156.47922 L 156.47922 208.63896 L 182.55908 365.11816 Q 208.63896 521.5974 286.87857 573.75714 Q 365.11816 678.0766 391.19803 678.0766 L 417.27792 678.0766 L 469.43765 704.1565 L 495.51752 730.2363 L 521.5974 730.2363 L 573.75714 730.2363 L 573.75714 756.3162 L 573.75714 756.3162 L 599.837 756.3162 L 599.837 782.39606 L 573.75714 782.39606 L 521.5974 782.39606 L 443.3578 782.39606 L 365.11816 782.39606 L 312.95844 782.39606 Q 286.87857 782.39606 208.63896 730.2363 Q 156.47922 730.2363 78.23961 625.9169 L 0.0 521.5974 L 0.0 495.51752 L 0.0 495.51752 L 0.0 365.11816 Q 0.0 208.63896 52.15974 156.47922 L 52.15974 130.39935 L 78.23961 104.31948 L 104.31948 78.23961 L 104.31948 78.23961 L 104.31948 52.15974 L 104.31948 52.15974 L 104.31948 52.15974 L 130.39935 52.15974 L 130.39935 52.15974 L 130.39935 26.07987 L 156.47922 26.07987 L 156.47922 26.07987 z" svg:height="7.823961mm" draw:style-name="style-557" svg:viewBox="0.0 0.0 599.837 782.39606" svg:width="5.99837mm" svg:x="163.78159mm" svg:y="119.9674mm"/>
          <draw:path svg:d="M 886.7156 78.23961 L 991.03503 0.0 L 991.03503 0.0 L 1017.1149 0.0 L 1017.1149 26.07987 L 1017.1149 52.15974 L 1043.1948 52.15974 Q 1069.2747 78.23961 1095.3545 182.55908 Q 1095.3545 286.87857 1121.4343 286.87857 Q 1147.5143 286.87857 1147.5143 312.95844 L 1173.5941 365.11816 L 1173.5941 365.11816 L 1173.5941 365.11816 L 1173.5941 391.19803 L 1173.5941 391.19803 L 1199.674 391.19803 L 1199.674 417.27792 L 1199.674 417.27792 L 1225.7539 417.27792 L 1225.7539 443.3578 L 1225.7539 469.43765 L 1199.674 469.43765 L 1199.674 495.51752 L 1199.674 521.5974 L 1225.7539 547.67725 L 1225.7539 573.75714 L 1225.7539 599.837 L 1251.8337 625.9169 L 1251.8337 651.9967 L 1251.8337 678.0766 L 1251.8337 704.1565 L 1225.7539 704.1565 L 1199.674 730.2363 L 1121.4343 730.2363 L 1069.2747 730.2363 L 912.7954 756.3162 Q 730.2363 782.39606 704.1565 808.47595 Q 704.1565 834.55585 678.0766 834.55585 L 678.0766 834.55585 L 704.1565 834.55585 L 756.3162 834.55585 L 860.6357 834.55585 Q 938.8753 834.55585 912.7954 912.7954 Q 886.7156 964.95514 912.7954 964.95514 L 938.8753 964.95514 L 938.8753 991.03503 L 938.8753 1017.1149 L 964.95514 1017.1149 L 991.03503 1043.1948 L 1017.1149 1069.2747 Q 1069.2747 1121.4343 1069.2747 1199.674 L 1069.2747 1251.8337 L 1043.1948 1251.8337 L 1043.1948 1251.8337 L 1043.1948 1277.9136 L 1017.1149 1277.9136 L 1017.1149 1303.9934 L 1017.1149 1330.0734 L 964.95514 1330.0734 L 938.8753 1356.1532 L 912.7954 1356.1532 L 860.6357 1356.1532 L 834.55585 1382.233 L 808.47595 1408.313 L 808.47595 1408.313 Q 782.39606 1408.313 756.3162 1382.233 Q 730.2363 1356.1532 704.1565 1303.9934 L 651.9967 1199.674 L 651.9967 1199.674 L 651.9967 1199.674 L 625.9169 1199.674 L 625.9169 1199.674 L 599.837 1173.5941 L 547.67725 1173.5941 L 521.5974 1173.5941 Q 495.51752 1147.5143 339.0383 1147.5143 L 182.55908 1147.5143 L 182.55908 1147.5143 L 156.47922 1147.5143 L 130.39935 1147.5143 L 104.31948 1147.5143 L 104.31948 1121.4343 L 78.23961 1121.4343 L 78.23961 1121.4343 L 78.23961 1147.5143 L 78.23961 1147.5143 L 78.23961 1147.5143 L 52.15974 1147.5143 L 52.15974 1173.5941 L 26.07987 1173.5941 L 0.0 1147.5143 L 0.0 1147.5143 L 26.07987 1147.5143 L 26.07987 1121.4343 L 26.07987 1095.3545 L 52.15974 1095.3545 L 78.23961 1095.3545 L 78.23961 1069.2747 Q 78.23961 1043.1948 130.39935 991.03503 Q 130.39935 938.8753 130.39935 886.7156 Q 104.31948 834.55585 182.55908 782.39606 Q 234.71883 730.2363 234.71883 521.5974 Q 234.71883 339.0383 260.7987 260.7987 L 286.87857 156.47922 L 312.95844 156.47922 L 339.0383 156.47922 L 339.0383 156.47922 Q 365.11816 156.47922 391.19803 156.47922 L 417.27792 156.47922 L 417.27792 208.63896 L 443.3578 260.7987 L 443.3578 260.7987 L 443.3578 260.7987 L 443.3578 234.71883 L 443.3578 234.71883 L 469.43765 234.71883 L 469.43765 208.63896 L 469.43765 208.63896 Q 495.51752 208.63896 547.67725 182.55908 Q 625.9169 156.47922 651.9967 208.63896 Q 651.9967 234.71883 704.1565 234.71883 Q 730.2363 234.71883 730.2363 156.47922 Q 756.3162 78.23961 756.3162 104.31948 Q 782.39606 156.47922 886.7156 78.23961 z" svg:height="14.08313mm" draw:style-name="style-558" svg:viewBox="0.0 0.0 1251.8337 1408.313" svg:width="12.518337mm" svg:x="40.945396mm" svg:y="208.11736mm"/>
          <draw:path svg:d="M 130.39935 0.0 L 130.39935 0.0 L 156.47922 26.07987 Q 182.55908 52.15974 182.55908 130.39935 Q 130.39935 208.63896 104.31948 260.7987 Q 52.15974 312.95844 52.15974 339.0383 L 78.23961 339.0383 L 78.23961 339.0383 L 78.23961 365.11816 L 52.15974 365.11816 L 26.07987 365.11816 L 26.07987 365.11816 L 26.07987 339.0383 L 4.5474735E-13 339.0383 L 4.5474735E-13 339.0383 L 4.5474735E-13 312.95844 Q 26.07987 260.7987 52.15974 156.47922 L 104.31948 26.07987 L 130.39935 26.07987 Q 130.39935 0.0 130.39935 0.0 z" svg:height="3.6511817mm" draw:style-name="style-559" svg:viewBox="0.0 0.0 182.55908 365.11816" svg:width="1.8255908mm" svg:x="37.294212mm" svg:y="146.04727mm"/>
          <draw:path svg:d="M 52.15974 -3.6379788E-12 L 78.23961 -3.6379788E-12 L 208.63896 104.31948 Q 339.0383 208.63896 391.19803 312.95844 Q 443.3578 417.27792 469.43765 469.43765 L 469.43765 547.67725 L 469.43765 547.67725 Q 469.43765 573.75714 443.3578 599.837 Q 443.3578 625.9169 391.19803 625.9169 Q 339.0383 625.9169 339.0383 599.837 Q 339.0383 573.75714 286.87857 573.75714 L 260.7987 573.75714 L 234.71883 573.75714 L 234.71883 573.75714 L 208.63896 547.67725 Q 182.55908 521.5974 130.39935 521.5974 Q 52.15974 469.43765 26.07987 391.19803 L 26.07987 312.95844 L 26.07987 260.7987 L 26.07987 234.71883 L 0.0 208.63896 L 0.0 182.55908 L 0.0 156.47922 Q 26.07987 104.31948 26.07987 52.15974 Q 26.07987 -3.6379788E-12 52.15974 -3.6379788E-12 z" svg:height="6.2591686mm" draw:style-name="style-560" svg:viewBox="0.0 0.0 469.43765 625.9169" svg:width="4.6943765mm" svg:x="62.330887mm" svg:y="218.02771mm"/>
          <draw:path svg:d="M 208.63896 0.0 L 208.63896 0.0 L 208.63896 0.0 Q 234.71883 0.0 234.71883 26.07987 L 234.71883 52.15974 L 234.71883 104.31948 L 234.71883 182.55908 L 286.87857 208.63896 Q 339.0383 234.71883 339.0383 443.3578 Q 339.0383 651.9967 312.95844 651.9967 L 286.87857 651.9967 L 286.87857 625.9169 Q 286.87857 599.837 260.7987 547.67725 Q 234.71883 521.5974 208.63896 469.43765 Q 182.55908 469.43765 130.39935 286.87857 L 104.31948 104.31948 L 78.23961 104.31948 Q 52.15974 104.31948 26.07987 78.23961 Q -1.8189894E-12 78.23961 -1.8189894E-12 52.15974 Q -1.8189894E-12 26.07987 26.07987 26.07987 L 52.15974 26.07987 L 104.31948 52.15974 Q 130.39935 52.15974 182.55908 26.07987 Q 182.55908 0.0 208.63896 0.0 z" svg:height="6.5199676mm" draw:style-name="style-561" svg:viewBox="0.0 0.0 339.0383 651.9967" svg:width="3.390383mm" svg:x="140.0489mm" svg:y="205.50937mm"/>
          <draw:path svg:d="M 3755.5012 -3.6379788E-12 L 3781.581 -3.6379788E-12 L 3807.661 26.07987 Q 3807.661 78.23961 3938.0603 130.39935 Q 4068.4597 182.55908 4251.0186 208.63896 Q 4433.5776 234.71883 4537.8975 443.3578 Q 4616.1367 651.9967 4642.217 651.9967 Q 4694.3765 704.1565 4720.4565 704.1565 Q 4746.536 704.1565 4798.696 756.3162 Q 4850.8555 808.47595 4850.8555 782.39606 Q 4876.9355 756.3162 4903.0156 756.3162 Q 4929.095 756.3162 4955.1753 704.1565 Q 4955.1753 651.9967 4981.255 651.9967 L 4981.255 651.9967 L 4955.1753 1955.9902 Q 4955.1753 3259.9836 4929.095 4120.619 L 4929.095 4981.255 L 4850.8555 4981.255 Q 4746.536 4981.255 4537.8975 4981.255 L 4355.3384 4981.255 L 3911.9805 4981.255 Q 3494.7024 4981.255 1825.5908 4929.095 Q 182.55908 4876.9355 104.31948 4876.9355 L 1.8189894E-12 4824.776 L 52.15974 4824.776 Q 78.23961 4824.776 78.23961 4798.696 Q 78.23961 4772.616 52.15974 4772.616 L 26.07987 4772.616 L 26.07987 4668.2964 Q 52.15974 4590.057 52.15974 4563.977 Q 52.15974 4563.977 78.23961 4459.6577 Q 130.39935 4355.3384 156.47922 4355.3384 Q 208.63896 4355.3384 260.7987 4277.0986 Q 312.95844 4198.859 312.95844 4224.939 Q 339.0383 4251.0186 365.11816 4198.859 Q 365.11816 4146.699 391.19803 4146.699 Q 417.27792 4146.699 417.27792 4120.619 Q 417.27792 4094.5396 417.27792 4094.5396 Q 443.3578 4068.4597 469.43765 3964.1401 Q 469.43765 3859.8206 495.51752 3859.8206 Q 521.5974 3833.7407 521.5974 3755.5012 Q 521.5974 3677.2615 573.75714 3625.1018 Q 625.9169 3572.9421 625.9169 3468.6226 L 625.9169 3390.383 L 625.9169 3390.383 Q 625.9169 3364.3032 651.9967 3364.3032 Q 678.0766 3364.3032 704.1565 3286.0635 Q 730.2363 3207.824 756.3162 3207.824 Q 782.39606 3207.824 782.39606 3155.664 Q 782.39606 3129.5842 808.47595 3129.5842 Q 834.55585 3129.5842 834.55585 2973.105 Q 834.55585 2816.626 782.39606 2712.3064 Q 730.2363 2581.907 704.1565 2503.6675 Q 678.0766 2425.4277 704.1565 2425.4277 Q 730.2363 2399.348 730.2363 2373.268 Q 730.2363 2347.1882 756.3162 2347.1882 Q 782.39606 2321.1084 782.39606 2295.0286 Q 782.39606 2242.8687 782.39606 2112.4695 Q 808.47595 1982.0701 834.55585 1982.0701 Q 860.6357 1955.9902 834.55585 1955.9902 Q 808.47595 1955.9902 834.55585 1851.6708 L 834.55585 1747.3512 L 808.47595 1747.3512 L 782.39606 1747.3512 L 756.3162 1721.2714 L 730.2363 1721.2714 L 730.2363 1695.1915 L 730.2363 1669.1117 L 756.3162 1669.1117 L 756.3162 1669.1117 L 756.3162 1669.1117 L 782.39606 1669.1117 L 782.39606 1669.1117 L 782.39606 1695.1915 L 991.03503 1721.2714 Q 1173.5941 1747.3512 1303.9934 1799.511 Q 1434.3928 1825.5908 1460.4727 1799.511 Q 1486.5525 1747.3512 1512.6324 1773.4312 Q 1564.7921 1799.511 1564.7921 1877.7506 Q 1564.7921 1955.9902 1590.8721 1955.9902 Q 1616.9519 1982.0701 1616.9519 2008.1499 L 1616.9519 2034.2299 L 1695.1915 2008.1499 Q 1773.4312 1982.0701 1825.5908 1982.0701 Q 1903.8304 1955.9902 1929.9103 1955.9902 L 1982.0701 1955.9902 L 2008.1499 1929.9103 L 2034.2299 1903.8304 L 2060.3096 1903.8304 L 2086.3896 1903.8304 L 2086.3896 1877.7506 L 2086.3896 1877.7506 L 2112.4695 1877.7506 L 2112.4695 1851.6708 L 2138.5493 1851.6708 L 2164.6292 1851.6708 L 2164.6292 1825.5908 L 2138.5493 1799.511 L 2138.5493 1799.511 L 2138.5493 1799.511 L 2112.4695 1773.4312 L 2086.3896 1747.3512 L 2086.3896 1747.3512 L 2086.3896 1747.3512 L 2086.3896 1747.3512 Q 2112.4695 1747.3512 2086.3896 1721.2714 L 2086.3896 1695.1915 L 2086.3896 1695.1915 L 2086.3896 1695.1915 L 2060.3096 1695.1915 L 2060.3096 1695.1915 L 2086.3896 1695.1915 L 2138.5493 1695.1915 L 2295.0286 1669.1117 Q 2425.4277 1643.0317 2451.5078 1643.0317 Q 2477.5876 1643.0317 2477.5876 1616.9519 Q 2477.5876 1590.8721 2503.6675 1590.8721 L 2529.7473 1590.8721 L 2529.7473 1643.0317 Q 2529.7473 1669.1117 2607.9868 1669.1117 L 2712.3064 1669.1117 L 2712.3064 1695.1915 L 2712.3064 1721.2714 L 2790.546 1721.2714 L 2868.7856 1695.1915 L 2868.7856 1695.1915 L 2868.7856 1695.1915 L 2868.7856 1643.0317 L 2868.7856 1616.9519 L 2868.7856 1616.9519 L 2868.7856 1590.8721 L 2868.7856 1590.8721 L 2868.7856 1590.8721 L 2842.7058 1590.8721 L 2842.7058 1590.8721 L 2816.626 1590.8721 Q 2790.546 1590.8721 2764.466 1590.8721 L 2712.3064 1590.8721 L 2712.3064 1590.8721 L 2686.2266 1590.8721 L 2660.1467 1590.8721 L 2634.067 1590.8721 L 2634.067 1590.8721 L 2634.067 1590.8721 L 2686.2266 1564.7921 L 2738.3862 1538.7123 L 2764.466 1538.7123 L 2790.546 1538.7123 L 2868.7856 1512.6324 L 2947.0251 1486.5525 L 2947.0251 1486.5525 L 2920.9453 1486.5525 L 2920.9453 1486.5525 L 2920.9453 1486.5525 L 2920.9453 1460.4727 L 2920.9453 1460.4727 L 2894.8655 1460.4727 L 2894.8655 1434.3928 L 2894.8655 1434.3928 L 2894.8655 1434.3928 L 3025.265 1434.3928 L 3181.7441 1434.3928 L 3233.9038 1434.3928 Q 3259.9836 1434.3928 3338.2234 1434.3928 L 3390.383 1434.3928 L 3468.6226 1434.3928 L 3546.8623 1434.3928 L 3546.8623 1408.313 L 3546.8623 1382.233 L 3572.9421 1356.1532 L 3572.9421 1330.0734 L 3364.3032 1330.0734 L 3155.664 1330.0734 L 3129.5842 1330.0734 L 3129.5842 1330.0734 L 3129.5842 1303.9934 L 3129.5842 1303.9934 L 3129.5842 1303.9934 L 3155.664 1277.9136 L 3155.664 1277.9136 L 3155.664 1277.9136 L 3181.7441 1277.9136 L 3181.7441 1277.9136 L 3233.9038 1277.9136 L 3286.0635 1277.9136 L 3312.1433 1277.9136 L 3338.2234 1277.9136 L 3338.2234 1251.8337 Q 3338.2234 1251.8337 3364.3032 1251.8337 Q 3390.383 1225.7539 3416.463 1147.5143 L 3442.5427 1069.2747 L 3468.6226 1069.2747 Q 3494.7024 1095.3545 3494.7024 1069.2747 L 3494.7024 1043.1948 L 3520.7825 1043.1948 L 3520.7825 1017.1149 L 3520.7825 1017.1149 L 3520.7825 1017.1149 L 3546.8623 1017.1149 L 3546.8623 1017.1149 L 3546.8623 1017.1149 L 3546.8623 1017.1149 L 3572.9421 1017.1149 L 3572.9421 1017.1149 L 3572.9421 1043.1948 L 3599.022 1043.1948 L 3625.1018 1147.5143 Q 3651.1816 1251.8337 3677.2615 1251.8337 L 3677.2615 1277.9136 L 3755.5012 1277.9136 L 3807.661 1277.9136 L 3807.661 1225.7539 L 3807.661 1199.674 L 3911.9805 1199.674 L 3990.22 1173.5941 L 3990.22 1173.5941 L 4016.2998 1173.5941 L 4016.2998 1121.4343 L 4016.2998 1095.3545 L 3990.22 1095.3545 L 3990.22 1069.2747 L 3964.1401 1069.2747 L 3938.0603 1069.2747 L 3911.9805 1043.1948 Q 3885.9006 1043.1948 3859.8206 1017.1149 L 3859.8206 991.03503 L 3859.8206 964.95514 Q 3859.8206 912.7954 3729.4214 912.7954 L 3599.022 886.7156 L 3599.022 886.7156 L 3599.022 860.6357 L 3651.1816 860.6357 L 3677.2615 860.6357 L 3729.4214 834.55585 Q 3807.661 808.47595 3755.5012 782.39606 Q 3729.4214 756.3162 3807.661 756.3162 Q 3911.9805 756.3162 3964.1401 730.2363 L 3990.22 704.1565 L 3990.22 704.1565 L 4016.2998 704.1565 L 4016.2998 704.1565 L 4016.2998 704.1565 L 4016.2998 678.0766 L 4016.2998 678.0766 L 4016.2998 651.9967 L 4016.2998 625.9169 L 4016.2998 625.9169 L 4016.2998 599.837 L 4016.2998 599.837 L 4016.2998 599.837 L 3990.22 599.837 L 3990.22 599.837 L 3990.22 573.75714 L 3964.1401 573.75714 L 3964.1401 573.75714 L 3964.1401 547.67725 L 3964.1401 547.67725 Q 3964.1401 547.67725 3911.9805 521.5974 Q 3859.8206 495.51752 3833.7407 469.43765 Q 3807.661 417.27792 3755.5012 443.3578 Q 3729.4214 443.3578 3729.4214 417.27792 Q 3703.3416 391.19803 3729.4214 286.87857 Q 3755.5012 182.55908 3729.4214 182.55908 L 3703.3416 182.55908 L 3703.3416 156.47922 L 3703.3416 156.47922 L 3729.4214 156.47922 Q 3729.4214 130.39935 3729.4214 104.31948 L 3729.4214 52.15974 L 3729.4214 26.07987 Q 3703.3416 26.07987 3703.3416 26.07987 L 3703.3416 26.07987 L 3729.4214 -3.6379788E-12 Q 3755.5012 -26.07987 3755.5012 -3.6379788E-12 z M 4329.2583 1330.0734 L 4251.0186 1330.0734 L 4224.939 1277.9136 Q 4172.7793 1251.8337 4198.859 1173.5941 Q 4224.939 1095.3545 4277.0986 1069.2747 Q 4329.2583 1069.2747 4381.418 1121.4343 Q 4433.5776 1173.5941 4407.498 1251.8337 Q 4381.418 1330.0734 4329.2583 1330.0734 z M 3755.5012 1382.233 Q 3755.5012 1330.0734 3938.0603 1356.1532 Q 4120.619 1356.1532 4146.699 1382.233 Q 4146.699 1434.3928 4068.4597 1434.3928 Q 3964.1401 1434.3928 3911.9805 1434.3928 Q 3859.8206 1434.3928 3807.661 1434.3928 Q 3729.4214 1434.3928 3755.5012 1382.233 z M 3859.8206 2295.0286 L 3859.8206 2295.0286 L 3859.8206 2321.1084 Q 3859.8206 2373.268 3755.5012 2529.7473 Q 3651.1816 2712.3064 3416.463 3025.265 Q 3155.664 3338.2234 3077.4246 3312.1433 Q 2999.185 3312.1433 2894.8655 3259.9836 Q 2816.626 3233.9038 2816.626 3207.824 Q 2842.7058 3207.824 2816.626 3155.664 Q 2816.626 3129.5842 2660.1467 3025.265 L 2503.6675 2947.0251 L 2503.6675 2920.9453 L 2503.6675 2920.9453 L 2634.067 2764.466 Q 2764.466 2607.9868 2816.626 2477.5876 Q 2894.8655 2321.1084 2920.9453 2321.1084 Q 2947.0251 2321.1084 2999.185 2216.7888 Q 3051.3447 2112.4695 3155.664 2008.1499 Q 3259.9836 1903.8304 3494.7024 2060.3096 Q 3755.5012 2216.7888 3807.661 2268.9487 Q 3859.8206 2268.9487 3859.8206 2295.0286 z" svg:height="49.81255mm" draw:style-name="style-562" svg:viewBox="0.0 0.0 4981.255 4981.255" svg:width="49.81255mm" svg:x="145.00407mm" svg:y="253.23553mm"/>
          <draw:path svg:d="M 443.3578 3.6379788E-12 L 443.3578 3.6379788E-12 L 469.43765 3.6379788E-12 L 469.43765 3.6379788E-12 L 469.43765 52.15974 Q 495.51752 104.31948 521.5974 78.23961 Q 521.5974 78.23961 547.67725 104.31948 Q 547.67725 156.47922 521.5974 156.47922 Q 495.51752 156.47922 521.5974 234.71883 Q 573.75714 312.95844 573.75714 286.87857 L 573.75714 286.87857 L 573.75714 286.87857 L 573.75714 286.87857 L 573.75714 312.95844 L 573.75714 365.11816 L 573.75714 365.11816 L 573.75714 365.11816 L 625.9169 391.19803 L 678.0766 417.27792 L 704.1565 417.27792 L 730.2363 417.27792 L 730.2363 417.27792 L 730.2363 417.27792 L 573.75714 443.3578 L 391.19803 443.3578 L 365.11816 443.3578 Q 312.95844 417.27792 260.7987 417.27792 Q 234.71883 417.27792 208.63896 443.3578 L 208.63896 469.43765 L 182.55908 469.43765 Q 156.47922 469.43765 156.47922 443.3578 Q 156.47922 417.27792 104.31948 391.19803 L 52.15974 365.11816 L 26.07987 312.95844 L 26.07987 260.7987 L 52.15974 260.7987 Q 78.23961 260.7987 104.31948 208.63896 Q 130.39935 156.47922 52.15974 156.47922 L 0.0 130.39935 L 0.0 130.39935 L 0.0 104.31948 L 26.07987 104.31948 L 52.15974 104.31948 L 104.31948 78.23961 Q 182.55908 52.15974 208.63896 52.15974 L 260.7987 26.07987 L 260.7987 26.07987 Q 286.87857 52.15974 312.95844 52.15974 L 339.0383 52.15974 L 365.11816 52.15974 Q 417.27792 52.15974 417.27792 26.07987 L 417.27792 26.07987 L 417.27792 26.07987 Q 443.3578 3.6379788E-12 443.3578 3.6379788E-12 z" svg:height="4.6943765mm" draw:style-name="style-563" svg:viewBox="0.0 0.0 730.2363 469.43765" svg:width="7.3023634mm" svg:x="49.030155mm" svg:y="256.62592mm"/>
          <draw:path svg:d="M 573.75714 26.07987 L 651.9967 0.0 L 651.9967 26.07987 Q 678.0766 78.23961 730.2363 78.23961 Q 808.47595 78.23961 808.47595 156.47922 Q 808.47595 234.71883 860.6357 234.71883 Q 912.7954 234.71883 938.8753 286.87857 Q 964.95514 339.0383 1017.1149 365.11816 Q 1069.2747 391.19803 1095.3545 417.27792 L 1121.4343 417.27792 L 1121.4343 730.2363 L 1121.4343 1043.1948 L 1095.3545 1069.2747 Q 1069.2747 1095.3545 1043.1948 1173.5941 L 1017.1149 1277.9136 L 1017.1149 1277.9136 L 1017.1149 1277.9136 L 1017.1149 1251.8337 L 1017.1149 1251.8337 L 991.03503 1251.8337 Q 991.03503 1225.7539 964.95514 1173.5941 L 912.7954 1121.4343 L 912.7954 1121.4343 L 912.7954 1121.4343 L 886.7156 1121.4343 L 886.7156 1121.4343 L 860.6357 1147.5143 L 834.55585 1173.5941 L 808.47595 1251.8337 Q 808.47595 1356.1532 756.3162 1330.0734 Q 704.1565 1303.9934 651.9967 1330.0734 Q 625.9169 1382.233 573.75714 1382.233 Q 521.5974 1382.233 495.51752 1460.4727 Q 443.3578 1538.7123 443.3578 1538.7123 L 443.3578 1538.7123 L 417.27792 1538.7123 L 417.27792 1538.7123 L 417.27792 1564.7921 L 391.19803 1564.7921 L 391.19803 1564.7921 L 391.19803 1590.8721 L 391.19803 1590.8721 L 391.19803 1590.8721 L 391.19803 1538.7123 L 391.19803 1512.6324 L 391.19803 1486.5525 L 391.19803 1460.4727 L 365.11816 1460.4727 L 365.11816 1486.5525 L 339.0383 1486.5525 L 312.95844 1486.5525 L 312.95844 1460.4727 L 312.95844 1434.3928 L 339.0383 1434.3928 L 365.11816 1434.3928 L 365.11816 1408.313 Q 391.19803 1382.233 443.3578 1303.9934 L 495.51752 1225.7539 L 495.51752 1199.674 L 495.51752 1173.5941 L 521.5974 1173.5941 L 521.5974 1173.5941 L 521.5974 1147.5143 L 547.67725 1147.5143 L 547.67725 1121.4343 L 547.67725 1095.3545 L 521.5974 1095.3545 L 521.5974 1121.4343 L 495.51752 1121.4343 Q 469.43765 1121.4343 417.27792 1147.5143 L 365.11816 1173.5941 L 365.11816 1147.5143 L 391.19803 1121.4343 L 391.19803 1095.3545 Q 391.19803 1069.2747 365.11816 964.95514 Q 339.0383 834.55585 286.87857 678.0766 Q 234.71883 521.5974 130.39935 521.5974 L 52.15974 521.5974 L 52.15974 547.67725 L 52.15974 573.75714 L 26.07987 573.75714 L 3.6379788E-12 573.75714 L 3.6379788E-12 547.67725 L 26.07987 521.5974 L 26.07987 521.5974 L 26.07987 521.5974 L 26.07987 495.51752 L 26.07987 495.51752 L 52.15974 495.51752 L 52.15974 495.51752 L 78.23961 469.43765 L 104.31948 443.3578 L 130.39935 443.3578 L 156.47922 443.3578 L 156.47922 417.27792 Q 182.55908 417.27792 182.55908 417.27792 L 182.55908 417.27792 L 339.0383 339.0383 Q 521.5974 234.71883 547.67725 234.71883 L 599.837 234.71883 L 599.837 208.63896 L 599.837 208.63896 L 625.9169 208.63896 L 625.9169 182.55908 L 625.9169 182.55908 L 651.9967 182.55908 L 651.9967 182.55908 L 651.9967 182.55908 L 651.9967 156.47922 L 651.9967 156.47922 L 678.0766 156.47922 L 678.0766 130.39935 L 678.0766 130.39935 L 651.9967 130.39935 L 651.9967 130.39935 L 651.9967 130.39935 L 599.837 104.31948 L 547.67725 104.31948 L 521.5974 104.31948 Q 495.51752 104.31948 495.51752 78.23961 Q 495.51752 52.15974 573.75714 26.07987 z" svg:height="15.90872mm" draw:style-name="style-564" svg:viewBox="0.0 0.0 1121.4343 1590.8721" svg:width="11.214344mm" svg:x="184.38467mm" svg:y="196.90302mm"/>
          <draw:path svg:d="M 625.9169 208.63896 L 730.2363 0.0 L 756.3162 78.23961 Q 808.47595 130.39935 886.7156 130.39935 Q 964.95514 130.39935 991.03503 182.55908 Q 1017.1149 208.63896 1017.1149 260.7987 L 1017.1149 312.95844 L 1017.1149 312.95844 Q 1017.1149 339.0383 1043.1948 339.0383 L 1069.2747 339.0383 L 1069.2747 365.11816 Q 1069.2747 391.19803 1043.1948 391.19803 L 1017.1149 391.19803 L 1095.3545 443.3578 Q 1173.5941 469.43765 1199.674 495.51752 Q 1199.674 521.5974 1356.1532 599.837 Q 1538.7123 651.9967 1512.6324 782.39606 Q 1512.6324 912.7954 1486.5525 912.7954 Q 1434.3928 938.8753 1434.3928 1017.1149 Q 1434.3928 1121.4343 1382.233 1121.4343 Q 1330.0734 1095.3545 1277.9136 1147.5143 Q 1225.7539 1225.7539 1199.674 1173.5941 Q 1173.5941 1147.5143 1173.5941 1199.674 Q 1173.5941 1251.8337 1121.4343 1277.9136 Q 1069.2747 1303.9934 1043.1948 1303.9934 L 1043.1948 1330.0734 L 1043.1948 1330.0734 L 1017.1149 1330.0734 L 1017.1149 1382.233 L 1017.1149 1408.313 L 1017.1149 1408.313 L 1017.1149 1408.313 L 991.03503 1330.0734 Q 964.95514 1251.8337 964.95514 1199.674 L 938.8753 1173.5941 L 912.7954 1173.5941 Q 886.7156 1173.5941 860.6357 1173.5941 Q 834.55585 1173.5941 756.3162 1199.674 L 678.0766 1225.7539 L 547.67725 1356.1532 Q 443.3578 1486.5525 443.3578 1564.7921 Q 469.43765 1643.0317 443.3578 1643.0317 L 417.27792 1643.0317 L 391.19803 1643.0317 Q 339.0383 1643.0317 339.0383 1695.1915 Q 286.87857 1721.2714 286.87857 1773.4312 L 286.87857 1825.5908 L 260.7987 1877.7506 L 234.71883 1929.9103 L 234.71883 1955.9902 L 234.71883 1982.0701 L 208.63896 1982.0701 L 208.63896 1955.9902 L 208.63896 1955.9902 L 182.55908 1955.9902 L 182.55908 1955.9902 L 182.55908 1955.9902 L 156.47922 1929.9103 L 130.39935 1929.9103 L 130.39935 1903.8304 L 130.39935 1903.8304 L 104.31948 1851.6708 L 78.23961 1825.5908 L 78.23961 1799.511 Q 78.23961 1747.3512 26.07987 1695.1915 Q -26.07987 1643.0317 0.0 1590.8721 Q 26.07987 1538.7123 52.15974 1330.0734 Q 78.23961 1147.5143 182.55908 1017.1149 Q 234.71883 912.7954 286.87857 860.6357 Q 339.0383 834.55585 339.0383 808.47595 Q 339.0383 756.3162 365.11816 756.3162 Q 391.19803 756.3162 391.19803 704.1565 Q 365.11816 651.9967 443.3578 651.9967 Q 495.51752 651.9967 521.5974 547.67725 Q 547.67725 417.27792 625.9169 208.63896 z" svg:height="19.820702mm" draw:style-name="style-565" svg:viewBox="0.0 0.0 1512.6324 1982.0701" svg:width="15.126325mm" svg:x="7.5631623mm" svg:y="52.420536mm"/>
          <draw:path svg:d="M 286.87857 0.0 L 339.0383 26.07987 L 417.27792 52.15974 Q 495.51752 52.15974 521.5974 52.15974 L 521.5974 52.15974 L 521.5974 130.39935 L 495.51752 208.63896 L 495.51752 260.7987 L 495.51752 286.87857 L 469.43765 286.87857 L 469.43765 312.95844 L 469.43765 312.95844 L 443.3578 312.95844 L 443.3578 365.11816 L 443.3578 391.19803 L 469.43765 391.19803 L 495.51752 391.19803 L 495.51752 391.19803 Q 495.51752 417.27792 495.51752 417.27792 L 521.5974 417.27792 L 443.3578 521.5974 Q 339.0383 599.837 339.0383 678.0766 Q 286.87857 782.39606 286.87857 782.39606 L 286.87857 782.39606 L 286.87857 808.47595 Q 260.7987 834.55585 208.63896 834.55585 L 156.47922 834.55585 L 156.47922 808.47595 Q 156.47922 782.39606 182.55908 782.39606 L 234.71883 782.39606 L 234.71883 756.3162 L 234.71883 756.3162 L 234.71883 678.0766 Q 234.71883 573.75714 234.71883 521.5974 Q 234.71883 443.3578 208.63896 443.3578 Q 182.55908 443.3578 182.55908 391.19803 Q 182.55908 339.0383 104.31948 339.0383 Q 26.07987 365.11816 26.07987 286.87857 L 0.0 234.71883 L 26.07987 234.71883 L 26.07987 208.63896 L 26.07987 208.63896 L 26.07987 208.63896 L 52.15974 208.63896 L 52.15974 208.63896 L 52.15974 182.55908 L 78.23961 182.55908 L 78.23961 182.55908 L 78.23961 156.47922 L 78.23961 156.47922 L 78.23961 156.47922 L 78.23961 130.39935 Q 78.23961 104.31948 78.23961 78.23961 Q 78.23961 52.15974 130.39935 26.07987 Q 208.63896 0.0 286.87857 0.0 z" svg:height="8.345558mm" draw:style-name="style-566" svg:viewBox="0.0 0.0 521.5974 834.55585" svg:width="5.215974mm" svg:x="50.855743mm" svg:y="248.80196mm"/>
          <draw:path svg:d="M 182.55908 26.07987 L 208.63896 0.0 L 208.63896 26.07987 L 208.63896 52.15974 L 234.71883 52.15974 L 260.7987 52.15974 L 260.7987 26.07987 L 286.87857 26.07987 L 286.87857 26.07987 L 286.87857 26.07987 L 286.87857 52.15974 L 286.87857 78.23961 L 260.7987 78.23961 L 260.7987 104.31948 L 260.7987 104.31948 L 234.71883 104.31948 L 234.71883 104.31948 L 234.71883 104.31948 L 234.71883 130.39935 L 208.63896 130.39935 L 182.55908 156.47922 Q 182.55908 156.47922 156.47922 182.55908 L 130.39935 208.63896 L 130.39935 208.63896 L 130.39935 208.63896 L 130.39935 234.71883 L 130.39935 234.71883 L 104.31948 260.7987 L 104.31948 286.87857 L 78.23961 286.87857 L 52.15974 312.95844 L 26.07987 312.95844 L -9.094947E-13 312.95844 L -9.094947E-13 260.7987 L 26.07987 208.63896 L 26.07987 208.63896 L 26.07987 208.63896 L 78.23961 156.47922 Q 104.31948 156.47922 104.31948 130.39935 L 130.39935 130.39935 L 130.39935 104.31948 L 130.39935 78.23961 L 130.39935 78.23961 Q 156.47922 52.15974 182.55908 26.07987 z" svg:height="3.1295843mm" draw:style-name="style-567" svg:viewBox="0.0 0.0 286.87857 312.95844" svg:width="2.8687856mm" svg:x="43.031784mm" svg:y="50.594948mm"/>
          <draw:path svg:d="M 0.0 26.07987 Q 0.0 -26.07987 52.15974 0.0 Q 130.39935 26.07987 104.31948 78.23961 Q 104.31948 130.39935 52.15974 104.31948 Q 0.0 104.31948 0.0 26.07987 z" svg:height="1.0431948mm" draw:style-name="style-568" svg:viewBox="0.0 0.0 104.31948 104.31948" svg:width="1.0431948mm" svg:x="162.47758mm" svg:y="269.92664mm"/>
          <draw:path svg:d="M 678.0766 26.07987 L 782.39606 0.0 L 834.55585 26.07987 Q 886.7156 26.07987 912.7954 26.07987 L 912.7954 26.07987 L 912.7954 52.15974 L 938.8753 52.15974 L 938.8753 78.23961 L 938.8753 130.39935 L 938.8753 156.47922 Q 938.8753 182.55908 938.8753 208.63896 Q 938.8753 234.71883 912.7954 234.71883 L 912.7954 260.7987 L 808.47595 391.19803 Q 704.1565 495.51752 678.0766 521.5974 Q 651.9967 521.5974 651.9967 495.51752 Q 651.9967 443.3578 495.51752 469.43765 Q 339.0383 495.51752 260.7987 469.43765 L 156.47922 443.3578 L 156.47922 443.3578 L 156.47922 443.3578 L 130.39935 443.3578 L 130.39935 443.3578 L 130.39935 443.3578 Q 104.31948 417.27792 104.31948 391.19803 L 104.31948 391.19803 L 78.23961 391.19803 L 78.23961 391.19803 L 78.23961 365.11816 L 52.15974 365.11816 L 52.15974 365.11816 L 52.15974 339.0383 L 52.15974 339.0383 L 52.15974 339.0383 L 26.07987 339.0383 L 26.07987 339.0383 L 52.15974 312.95844 L 78.23961 286.87857 L 78.23961 286.87857 L 104.31948 286.87857 L 104.31948 260.7987 L 104.31948 234.71883 L 78.23961 208.63896 L 52.15974 182.55908 L 52.15974 182.55908 L 52.15974 182.55908 L 26.07987 156.47922 L 0.0 130.39935 L 0.0 130.39935 L 0.0 130.39935 L 26.07987 130.39935 L 26.07987 130.39935 L 26.07987 104.31948 L 26.07987 104.31948 L 208.63896 104.31948 L 417.27792 104.31948 L 469.43765 104.31948 Q 521.5974 78.23961 521.5974 78.23961 Q 547.67725 78.23961 678.0766 26.07987 z" svg:height="5.215974mm" draw:style-name="style-569" svg:viewBox="0.0 0.0 938.8753 521.5974" svg:width="9.388753mm" svg:x="35.468624mm" svg:y="258.9731mm"/>
          <draw:path svg:d="M 52.15974 26.07987 L 52.15974 26.07987 L 52.15974 -4.5474735E-13 L 78.23961 -4.5474735E-13 L 78.23961 -4.5474735E-13 L 78.23961 26.07987 L 130.39935 78.23961 Q 182.55908 130.39935 391.19803 78.23961 Q 573.75714 78.23961 756.3162 78.23961 Q 912.7954 78.23961 912.7954 78.23961 L 938.8753 78.23961 L 938.8753 78.23961 L 964.95514 78.23961 L 938.8753 104.31948 Q 938.8753 130.39935 991.03503 156.47922 Q 1043.1948 156.47922 1043.1948 182.55908 L 1043.1948 208.63896 L 1017.1149 208.63896 Q 991.03503 208.63896 991.03503 234.71883 Q 964.95514 260.7987 938.8753 286.87857 Q 886.7156 286.87857 808.47595 391.19803 Q 704.1565 495.51752 651.9967 495.51752 Q 573.75714 495.51752 573.75714 547.67725 Q 547.67725 599.837 547.67725 573.75714 L 521.5974 547.67725 L 521.5974 547.67725 L 495.51752 547.67725 L 495.51752 547.67725 L 495.51752 547.67725 L 495.51752 573.75714 L 495.51752 573.75714 L 469.43765 573.75714 L 469.43765 599.837 L 469.43765 599.837 L 495.51752 599.837 L 495.51752 625.9169 L 495.51752 651.9967 L 521.5974 651.9967 L 547.67725 651.9967 L 547.67725 678.0766 L 547.67725 678.0766 L 521.5974 678.0766 L 521.5974 678.0766 L 469.43765 678.0766 L 417.27792 651.9967 L 417.27792 651.9967 L 391.19803 651.9967 L 391.19803 651.9967 L 391.19803 651.9967 L 391.19803 678.0766 L 391.19803 678.0766 L 365.11816 678.0766 L 365.11816 651.9967 L 365.11816 651.9967 L 339.0383 651.9967 L 339.0383 651.9967 L 339.0383 651.9967 L 286.87857 625.9169 L 260.7987 599.837 L 260.7987 599.837 L 286.87857 599.837 L 286.87857 599.837 L 286.87857 599.837 L 286.87857 573.75714 L 286.87857 573.75714 L 312.95844 573.75714 L 312.95844 547.67725 L 312.95844 547.67725 L 339.0383 547.67725 L 339.0383 547.67725 L 339.0383 547.67725 L 365.11816 521.5974 Q 391.19803 495.51752 391.19803 495.51752 L 391.19803 469.43765 L 417.27792 443.3578 Q 443.3578 443.3578 443.3578 417.27792 L 443.3578 391.19803 L 469.43765 391.19803 L 495.51752 391.19803 L 521.5974 365.11816 L 547.67725 339.0383 L 573.75714 339.0383 L 599.837 339.0383 L 547.67725 339.0383 L 521.5974 339.0383 L 495.51752 339.0383 L 443.3578 339.0383 L 391.19803 365.11816 Q 365.11816 391.19803 234.71883 443.3578 L 130.39935 495.51752 L 78.23961 495.51752 L 0.0 495.51752 L 0.0 443.3578 L 26.07987 417.27792 L 26.07987 365.11816 L 26.07987 312.95844 L 52.15974 312.95844 Q 52.15974 286.87857 52.15974 286.87857 Q 78.23961 286.87857 78.23961 208.63896 Q 78.23961 130.39935 26.07987 130.39935 L 0.0 130.39935 L 0.0 104.31948 Q 26.07987 78.23961 26.07987 52.15974 L 26.07987 26.07987 L 52.15974 26.07987 z" svg:height="6.780766mm" draw:style-name="style-570" svg:viewBox="0.0 0.0 1043.1948 678.0766" svg:width="10.431948mm" svg:x="62.330887mm" svg:y="34.686226mm"/>
          <draw:path svg:d="M 599.837 52.15974 L 625.9169 0.0 L 625.9169 0.0 L 625.9169 0.0 L 625.9169 0.0 L 651.9967 0.0 L 651.9967 0.0 L 678.0766 0.0 L 678.0766 26.07987 L 678.0766 52.15974 L 704.1565 78.23961 Q 730.2363 104.31948 782.39606 130.39935 Q 808.47595 130.39935 808.47595 156.47922 Q 834.55585 182.55908 834.55585 182.55908 L 834.55585 182.55908 L 834.55585 208.63896 L 834.55585 234.71883 L 860.6357 260.7987 L 860.6357 286.87857 L 886.7156 286.87857 L 912.7954 286.87857 L 912.7954 312.95844 Q 912.7954 339.0383 938.8753 365.11816 Q 991.03503 365.11816 991.03503 391.19803 Q 991.03503 417.27792 1017.1149 417.27792 Q 1043.1948 443.3578 1069.2747 469.43765 Q 1069.2747 521.5974 1095.3545 521.5974 Q 1147.5143 521.5974 1147.5143 547.67725 Q 1147.5143 573.75714 1199.674 625.9169 Q 1251.8337 651.9967 1251.8337 678.0766 Q 1251.8337 704.1565 1277.9136 704.1565 Q 1303.9934 704.1565 1303.9934 730.2363 Q 1303.9934 756.3162 1330.0734 782.39606 Q 1356.1532 782.39606 1382.233 1512.6324 Q 1408.313 2268.9487 1408.313 2555.8271 L 1408.313 2816.626 L 1382.233 2868.7856 L 1382.233 2894.8655 L 1356.1532 2973.105 Q 1330.0734 3077.4246 1356.1532 3077.4246 Q 1408.313 3103.5044 1408.313 3129.5842 L 1408.313 3129.5842 L 1408.313 4381.418 Q 1408.313 5607.172 1408.313 5841.8906 L 1408.313 6050.53 L 1408.313 6154.849 Q 1408.313 6285.2485 1382.233 7145.8843 L 1382.233 7980.44 L 1382.233 8606.356 Q 1356.1532 9206.194 1382.233 9440.913 L 1382.233 9701.711 L 1356.1532 11005.705 Q 1356.1532 12309.698 1356.1532 12570.497 L 1356.1532 12831.296 L 1356.1532 13352.894 Q 1356.1532 13900.57 1356.1532 14422.168 L 1356.1532 14943.765 L 1356.1532 15960.88 L 1356.1532 16951.914 L 1356.1532 17421.354 Q 1356.1532 17916.871 1356.1532 18151.59 Q 1356.1532 18386.309 1356.1532 18725.346 Q 1356.1532 19090.465 1356.1532 19246.943 L 1356.1532 19403.422 L 1330.0734 20420.537 Q 1303.9934 21437.652 1303.9934 21907.09 Q 1303.9934 22402.607 1330.0734 22428.688 L 1356.1532 22480.848 L 1356.1532 22480.848 L 1356.1532 22480.848 L 1564.7921 22480.848 Q 1747.3512 22480.848 2321.1084 22506.928 L 2894.8655 22506.928 L 3599.022 22480.848 Q 4303.178 22480.848 4590.057 22454.768 Q 4850.8555 22428.688 4955.1753 22428.688 Q 5085.5747 22428.688 5946.21 22428.688 Q 6806.8457 22428.688 6963.325 22454.768 L 7119.804 22454.768 L 7980.44 22454.768 Q 8867.155 22480.848 9023.635 22480.848 L 9154.034 22480.848 L 9154.034 22480.848 L 9154.034 22480.848 L 9180.114 22506.928 L 9232.273 22533.008 L 9284.434 22533.008 L 9362.673 22533.008 L 9362.673 22559.088 L 9336.593 22559.088 L 9336.593 22559.088 L 9336.593 22585.166 L 9545.232 22637.326 Q 9727.791 22689.486 9753.871 22663.406 Q 9779.951 22663.406 9806.031 22689.486 Q 9806.031 22689.486 9806.031 22689.486 Q 9832.11 22689.486 9910.351 22715.566 L 10014.67 22741.646 L 10040.75 22741.646 L 10066.829 22741.646 L 10118.989 22741.646 L 10145.069 22741.646 L 10145.069 22767.727 L 10118.989 22767.727 L 10118.989 22767.727 L 10118.989 22793.807 L 10092.909 22793.807 L 10066.829 22793.807 L 10066.829 22819.885 L 10066.829 22819.885 L 10040.75 22819.885 L 10040.75 22845.965 L 10040.75 22845.965 L 10066.829 22845.965 L 10066.829 22845.965 L 10066.829 22845.965 L 9988.59 22898.125 Q 9910.351 22950.285 9910.351 22976.365 Q 9884.2705 23002.445 9910.351 23002.445 Q 9962.51 23054.604 9884.2705 23080.684 Q 9806.031 23106.764 9727.791 23158.924 Q 9649.552 23185.004 9623.472 23237.164 Q 9623.472 23289.324 9440.913 23341.482 Q 9258.354 23367.562 9206.194 23393.643 L 9154.034 23419.723 L 9127.954 23419.723 L 9101.874 23419.723 L 9075.795 23445.803 L 9023.635 23471.883 L 9101.874 23471.883 L 9180.114 23471.883 L 9180.114 23497.963 L 9180.114 23497.963 L 9154.034 23497.963 L 9154.034 23524.043 L 9284.434 23524.043 Q 9388.753 23576.201 9388.753 23576.201 L 9414.833 23576.201 L 9440.913 23576.201 L 9440.913 23576.201 L 9466.992 23576.201 L 9493.072 23576.201 L 9493.072 23602.281 L 9493.072 23628.361 L 9466.992 23628.361 L 9440.913 23628.361 L 9440.913 23654.441 L 9440.913 23680.521 L 9440.913 23706.602 L 9440.913 23732.682 L 9440.913 23758.762 L 9440.913 23784.84 L 9414.833 23784.84 L 9414.833 23784.84 L 9414.833 23810.92 L 9388.753 23810.92 L 9388.753 23784.84 Q 9388.753 23758.762 9362.673 23732.682 L 9336.593 23732.682 L 9310.514 23758.762 L 9310.514 23784.84 L 9284.434 23784.84 L 9232.273 23784.84 L 9232.273 23810.92 L 9232.273 23810.92 L 9206.194 23810.92 L 9206.194 23837.0 L 9206.194 23837.0 L 9180.114 23837.0 L 9180.114 23837.0 L 9180.114 23837.0 L 9232.273 23863.08 L 9258.354 23863.08 L 9258.354 23837.0 L 9258.354 23810.92 L 9284.434 23810.92 L 9310.514 23837.0 L 9310.514 23837.0 L 9336.593 23837.0 L 9336.593 23837.0 L 9336.593 23837.0 L 9336.593 23837.0 L 9362.673 23837.0 L 9440.913 23863.08 Q 9493.072 23889.16 9493.072 23863.08 Q 9493.072 23837.0 9545.232 23837.0 Q 9597.392 23837.0 9571.3125 23889.16 Q 9545.232 23941.32 9571.3125 23967.4 L 9571.3125 23993.48 L 9623.472 23993.48 Q 9701.711 23967.4 9701.711 23941.32 Q 9727.791 23889.16 9779.951 23967.4 Q 9858.19 24019.56 9858.19 24045.639 L 9858.19 24097.799 L 9884.2705 24097.799 L 9884.2705 24097.799 L 9884.2705 24123.879 L 9910.351 24123.879 L 9910.351 24123.879 L 9910.351 24149.959 L 9910.351 24149.959 L 9910.351 24149.959 L 9936.431 24149.959 L 9936.431 24149.959 L 9962.51 24176.04 L 9988.59 24176.04 L 9988.59 24202.12 L 10014.67 24254.28 L 10014.67 24254.28 L 10014.67 24280.357 L 5007.335 24280.357 L 0.0 24280.357 L 0.0 13483.292 L 0.0 2686.2266 L 0.0 2686.2266 L 0.0 2686.2266 L 26.07987 2686.2266 L 26.07987 2712.3064 L 52.15974 2712.3064 L 78.23961 2712.3064 L 104.31948 2686.2266 L 130.39935 2660.1467 L 130.39935 2660.1467 L 156.47922 2660.1467 L 156.47922 2660.1467 L 156.47922 2660.1467 L 156.47922 2686.2266 L 156.47922 2686.2266 L 182.55908 2607.9868 Q 208.63896 2529.7473 260.7987 2529.7473 Q 339.0383 2503.6675 365.11816 2477.5876 Q 365.11816 2425.4277 365.11816 2399.348 Q 365.11816 2347.1882 365.11816 2086.3896 Q 365.11816 1825.5908 391.19803 1773.4312 Q 417.27792 1695.1915 417.27792 1564.7921 Q 417.27792 1408.313 443.3578 1356.1532 Q 469.43765 1277.9136 495.51752 1277.9136 Q 521.5974 1277.9136 521.5974 1043.1948 Q 521.5974 782.39606 547.67725 782.39606 Q 573.75714 756.3162 573.75714 547.67725 Q 573.75714 339.0383 547.67725 339.0383 Q 521.5974 312.95844 547.67725 312.95844 Q 573.75714 260.7987 573.75714 208.63896 L 573.75714 130.39935 L 599.837 52.15974 z" svg:height="242.80359mm" draw:style-name="style-571" svg:viewBox="0.0 0.0 10145.069 24280.357" svg:width="101.45069mm" svg:x="0.0mm" svg:y="77.19641mm"/>
          <draw:path svg:d="M 1095.3545 1.8189894E-12 L 1121.4343 1.8189894E-12 L 1121.4343 52.15974 Q 1121.4343 104.31948 1121.4343 234.71883 Q 1095.3545 391.19803 1121.4343 391.19803 Q 1147.5143 391.19803 1121.4343 469.43765 Q 1121.4343 521.5974 1199.674 547.67725 Q 1277.9136 573.75714 1303.9934 678.0766 Q 1330.0734 782.39606 1330.0734 782.39606 L 1356.1532 782.39606 L 1356.1532 782.39606 Q 1382.233 782.39606 1382.233 782.39606 L 1382.233 808.47595 L 1382.233 834.55585 L 1382.233 834.55585 L 1277.9136 834.55585 Q 1147.5143 834.55585 1147.5143 886.7156 Q 1147.5143 938.8753 1121.4343 991.03503 Q 1069.2747 1043.1948 1069.2747 1095.3545 Q 1069.2747 1173.5941 1121.4343 1173.5941 Q 1147.5143 1173.5941 1147.5143 1199.674 Q 1121.4343 1225.7539 1121.4343 1303.9934 L 1121.4343 1356.1532 L 1121.4343 1356.1532 L 1121.4343 1356.1532 L 1095.3545 1382.233 L 1069.2747 1408.313 L 1069.2747 1434.3928 L 1069.2747 1460.4727 L 1043.1948 1460.4727 L 1043.1948 1460.4727 L 1043.1948 1434.3928 L 1017.1149 1434.3928 L 1017.1149 1434.3928 L 1017.1149 1408.313 L 1017.1149 1408.313 L 1017.1149 1408.313 L 991.03503 1408.313 Q 991.03503 1408.313 991.03503 1382.233 Q 1017.1149 1382.233 991.03503 1330.0734 L 964.95514 1277.9136 L 938.8753 1277.9136 L 912.7954 1251.8337 L 912.7954 1251.8337 L 912.7954 1251.8337 L 860.6357 1408.313 Q 808.47595 1564.7921 834.55585 1643.0317 Q 834.55585 1721.2714 834.55585 1721.2714 L 860.6357 1721.2714 L 860.6357 1721.2714 L 860.6357 1721.2714 L 860.6357 1747.3512 L 860.6357 1747.3512 L 834.55585 1747.3512 L 834.55585 1773.4312 L 808.47595 1773.4312 L 808.47595 1773.4312 L 756.3162 1773.4312 Q 704.1565 1799.511 730.2363 1773.4312 Q 730.2363 1721.2714 704.1565 1747.3512 Q 651.9967 1747.3512 625.9169 1825.5908 Q 573.75714 1929.9103 521.5974 1929.9103 Q 469.43765 1903.8304 469.43765 1929.9103 Q 443.3578 1982.0701 443.3578 2034.2299 L 443.3578 2086.3896 L 417.27792 2086.3896 L 417.27792 2086.3896 L 391.19803 2060.3096 L 365.11816 2034.2299 L 365.11816 2034.2299 Q 339.0383 2034.2299 339.0383 1982.0701 L 312.95844 1955.9902 L 286.87857 1955.9902 L 260.7987 1982.0701 L 260.7987 1982.0701 L 260.7987 1982.0701 L 234.71883 1982.0701 Q 234.71883 1982.0701 208.63896 1929.9103 Q 182.55908 1877.7506 156.47922 1851.6708 Q 130.39935 1825.5908 130.39935 1773.4312 Q 104.31948 1721.2714 78.23961 1721.2714 Q 52.15974 1721.2714 26.07987 1695.1915 L 26.07987 1669.1117 L 26.07987 1669.1117 Q 26.07987 1643.0317 26.07987 1590.8721 L 4.5474735E-13 1538.7123 L 26.07987 1538.7123 Q 52.15974 1538.7123 78.23961 1486.5525 L 78.23961 1460.4727 L 78.23961 1434.3928 Q 78.23961 1434.3928 78.23961 1303.9934 Q 78.23961 1147.5143 104.31948 991.03503 Q 130.39935 808.47595 104.31948 678.0766 Q 78.23961 521.5974 26.07987 521.5974 L 4.5474735E-13 521.5974 L 4.5474735E-13 521.5974 Q -26.07987 521.5974 4.5474735E-13 443.3578 L 26.07987 365.11816 L 52.15974 365.11816 Q 78.23961 365.11816 78.23961 339.0383 L 104.31948 339.0383 L 130.39935 339.0383 Q 156.47922 339.0383 182.55908 260.7987 Q 182.55908 156.47922 208.63896 156.47922 Q 234.71883 156.47922 286.87857 78.23961 L 312.95844 26.07987 L 312.95844 26.07987 L 339.0383 26.07987 L 339.0383 52.15974 L 339.0383 52.15974 L 339.0383 78.23961 L 339.0383 104.31948 L 391.19803 104.31948 L 443.3578 104.31948 L 469.43765 104.31948 L 495.51752 104.31948 L 495.51752 104.31948 L 495.51752 104.31948 L 521.5974 130.39935 L 547.67725 156.47922 L 573.75714 156.47922 Q 625.9169 156.47922 704.1565 78.23961 Q 808.47595 1.8189894E-12 938.8753 1.8189894E-12 Q 1069.2747 1.8189894E-12 1095.3545 1.8189894E-12 z" svg:height="20.863895mm" draw:style-name="style-572" svg:viewBox="0.0 0.0 1382.233 2086.3896" svg:width="13.82233mm" svg:x="34.164627mm" svg:y="149.17685mm"/>
          <draw:path svg:d="M 52.15974 52.15974 L 52.15974 0.0 L 130.39935 52.15974 Q 208.63896 104.31948 208.63896 130.39935 L 234.71883 130.39935 L 234.71883 156.47922 L 234.71883 208.63896 L 312.95844 208.63896 Q 417.27792 208.63896 495.51752 260.7987 Q 573.75714 312.95844 573.75714 312.95844 L 573.75714 339.0383 L 521.5974 365.11816 Q 495.51752 365.11816 417.27792 391.19803 L 365.11816 417.27792 L 339.0383 417.27792 L 312.95844 417.27792 L 312.95844 443.3578 L 312.95844 443.3578 L 260.7987 443.3578 Q 182.55908 469.43765 104.31948 443.3578 L 52.15974 443.3578 L 52.15974 417.27792 Q 52.15974 417.27792 26.07987 417.27792 L 26.07987 417.27792 L 26.07987 365.11816 L 52.15974 339.0383 L 52.15974 339.0383 L 52.15974 312.95844 L 78.23961 312.95844 L 104.31948 312.95844 L 104.31948 286.87857 L 104.31948 260.7987 L 78.23961 260.7987 L 52.15974 260.7987 L 52.15974 234.71883 L 52.15974 234.71883 L 52.15974 208.63896 L 52.15974 208.63896 L 26.07987 208.63896 L 26.07987 208.63896 L 26.07987 182.55908 L 0.0 182.55908 L 0.0 130.39935 Q 0.0 78.23961 26.07987 78.23961 Q 52.15974 78.23961 52.15974 52.15974 z" svg:height="4.433578mm" draw:style-name="style-573" svg:viewBox="0.0 0.0 573.75714 443.3578" svg:width="5.7375712mm" svg:x="45.90057mm" svg:y="253.49632mm"/>
          <draw:path svg:d="M 1199.674 -3.6379788E-12 L 1225.7539 -3.6379788E-12 L 1225.7539 26.07987 L 1225.7539 52.15974 L 1199.674 52.15974 L 1199.674 78.23961 L 1199.674 78.23961 L 1173.5941 78.23961 L 1173.5941 104.31948 L 1173.5941 130.39935 L 1095.3545 234.71883 Q 1017.1149 339.0383 1017.1149 339.0383 L 1017.1149 365.11816 L 1017.1149 365.11816 Q 1017.1149 365.11816 991.03503 391.19803 L 991.03503 391.19803 L 964.95514 443.3578 Q 912.7954 521.5974 912.7954 547.67725 L 912.7954 547.67725 L 912.7954 547.67725 Q 912.7954 547.67725 886.7156 573.75714 Q 860.6357 599.837 808.47595 625.9169 Q 730.2363 651.9967 469.43765 782.39606 L 182.55908 912.7954 L 182.55908 912.7954 L 182.55908 912.7954 L 156.47922 938.8753 L 130.39935 964.95514 L 104.31948 964.95514 L 78.23961 964.95514 L 78.23961 991.03503 L 78.23961 991.03503 L 52.15974 991.03503 L 52.15974 1017.1149 L 26.07987 1017.1149 L 0.0 1017.1149 L 0.0 991.03503 L 26.07987 964.95514 L 26.07987 964.95514 L 26.07987 964.95514 L 26.07987 938.8753 L 26.07987 938.8753 L 52.15974 912.7954 L 78.23961 886.7156 L 78.23961 860.6357 L 78.23961 834.55585 L 78.23961 834.55585 L 104.31948 808.47595 L 104.31948 808.47595 L 104.31948 808.47595 L 104.31948 808.47595 Q 130.39935 782.39606 182.55908 704.1565 L 234.71883 625.9169 L 234.71883 625.9169 L 234.71883 599.837 L 234.71883 599.837 L 234.71883 599.837 L 234.71883 599.837 L 234.71883 599.837 L 312.95844 521.5974 Q 365.11816 443.3578 704.1565 286.87857 Q 1043.1948 78.23961 1043.1948 78.23961 L 1043.1948 78.23961 L 1095.3545 52.15974 Q 1147.5143 26.07987 1173.5941 26.07987 L 1199.674 26.07987 L 1199.674 -3.6379788E-12 z" svg:height="10.171149mm" draw:style-name="style-574" svg:viewBox="0.0 0.0 1225.7539 1017.1149" svg:width="12.257539mm" svg:x="177.60391mm" svg:y="207.85655mm"/>
          <draw:path svg:d="M 104.31948 0.0 Q 156.47922 0.0 156.47922 26.07987 Q 156.47922 52.15974 78.23961 78.23961 Q -1.8189894E-12 104.31948 -1.8189894E-12 52.15974 Q 26.07987 0.0 104.31948 0.0 z" svg:height="0.7823961mm" draw:style-name="style-575" svg:viewBox="0.0 0.0 156.47922 78.23961" svg:width="1.5647922mm" svg:x="147.61206mm" svg:y="249.06274mm"/>
          <draw:path svg:d="M 104.31948 0.0 L 208.63896 26.07987 L 260.7987 26.07987 Q 339.0383 52.15974 417.27792 52.15974 L 469.43765 52.15974 L 417.27792 104.31948 Q 365.11816 130.39935 417.27792 182.55908 Q 443.3578 260.7987 469.43765 260.7987 L 469.43765 260.7987 L 469.43765 260.7987 Q 469.43765 260.7987 417.27792 286.87857 Q 339.0383 312.95844 339.0383 286.87857 Q 312.95844 260.7987 208.63896 260.7987 Q 104.31948 234.71883 104.31948 208.63896 L 78.23961 156.47922 L 78.23961 156.47922 Q 52.15974 156.47922 52.15974 130.39935 L 26.07987 104.31948 L 26.07987 104.31948 Q 0.0 78.23961 0.0 52.15974 Q 0.0 52.15974 0.0 0.0 Q 26.07987 -52.15974 104.31948 0.0 z" svg:height="2.8687856mm" draw:style-name="style-576" svg:viewBox="0.0 0.0 469.43765 286.87857" svg:width="4.6943765mm" svg:x="31.81744mm" svg:y="141.8745mm"/>
          <draw:path svg:d="M 521.5974 130.39935 L 573.75714 130.39935 L 573.75714 156.47922 Q 573.75714 182.55908 391.19803 208.63896 Q 208.63896 234.71883 234.71883 234.71883 L 234.71883 234.71883 L 208.63896 234.71883 Q 182.55908 234.71883 156.47922 234.71883 L 156.47922 234.71883 L 156.47922 234.71883 L 130.39935 234.71883 L 130.39935 234.71883 Q 104.31948 208.63896 104.31948 208.63896 L 104.31948 208.63896 L 104.31948 182.55908 Q 104.31948 182.55908 78.23961 182.55908 L 78.23961 182.55908 L 78.23961 182.55908 Q 78.23961 182.55908 52.15974 156.47922 Q 26.07987 130.39935 0.0 78.23961 L 0.0 0.0 L 52.15974 0.0 Q 130.39935 26.07987 156.47922 52.15974 Q 208.63896 78.23961 339.0383 104.31948 Q 469.43765 130.39935 521.5974 130.39935 z" svg:height="2.3471882mm" draw:style-name="style-577" svg:viewBox="0.0 0.0 573.75714 234.71883" svg:width="5.7375712mm" svg:x="35.468624mm" svg:y="120.749794mm"/>
          <draw:path svg:d="M 104.31948 208.63896 L 104.31948 312.95844 L 78.23961 365.11816 Q 52.15974 391.19803 26.07987 208.63896 Q -26.07987 0.0 0.0 0.0 Q 26.07987 0.0 52.15974 52.15974 Q 104.31948 104.31948 104.31948 208.63896 z" svg:height="3.6511817mm" draw:style-name="style-578" svg:viewBox="0.0 0.0 104.31948 365.11816" svg:width="1.0431948mm" svg:x="142.39609mm" svg:y="28.16626mm"/>
          <draw:path svg:d="M 6102.6895 -3.6379788E-12 L 6102.6895 -3.6379788E-12 L 6102.6895 78.23961 Q 6102.6895 182.55908 6050.53 234.71883 Q 5998.37 286.87857 5998.37 365.11816 Q 5998.37 443.3578 5972.29 469.43765 Q 5946.21 469.43765 5946.21 573.75714 Q 5920.1304 678.0766 5894.0503 704.1565 Q 5894.0503 704.1565 5894.0503 730.2363 Q 5894.0503 756.3162 5867.9707 756.3162 Q 5841.8906 756.3162 5841.8906 808.47595 Q 5815.811 860.6357 5789.731 834.55585 Q 5789.731 808.47595 5737.5713 886.7156 Q 5685.4116 964.95514 5633.252 964.95514 Q 5607.172 964.95514 5555.012 1069.2747 Q 5528.932 1173.5941 5528.932 1173.5941 Q 5528.932 1199.674 5502.8525 1277.9136 L 5502.8525 1382.233 L 5528.932 1382.233 Q 5555.012 1382.233 5555.012 1408.313 Q 5555.012 1434.3928 5528.932 1434.3928 L 5476.7725 1434.3928 L 5581.092 1486.5525 Q 5659.3315 1486.5525 7302.3633 1538.7123 Q 8971.475 1590.8721 9388.753 1590.8721 L 9832.11 1590.8721 L 9832.11 1590.8721 L 9832.11 1590.8721 L 9858.19 1616.9519 L 9910.351 1616.9519 L 9910.351 1643.0317 L 9910.351 1695.1915 L 9962.51 1695.1915 L 10014.67 1695.1915 L 10066.829 1721.2714 L 10092.909 1747.3512 L 10092.909 1747.3512 L 10118.989 1747.3512 L 10118.989 1747.3512 L 10118.989 1747.3512 L 10118.989 1773.4312 L 10118.989 1773.4312 L 10145.069 1799.511 L 10145.069 1825.5908 L 10118.989 1825.5908 L 10092.909 1851.6708 L 10040.75 1851.6708 Q 9988.59 1851.6708 9988.59 1877.7506 L 10014.67 1903.8304 L 10014.67 1903.8304 L 10014.67 1903.8304 L 9988.59 1929.9103 Q 9962.51 1955.9902 9910.351 1955.9902 Q 9858.19 2008.1499 9779.951 2008.1499 Q 9701.711 2008.1499 9649.552 2060.3096 Q 9623.472 2060.3096 9493.072 2112.4695 Q 9388.753 2164.6292 9388.753 2190.709 Q 9388.753 2216.7888 9206.194 2216.7888 Q 9023.635 2216.7888 9049.715 2242.8687 Q 9075.795 2268.9487 9023.635 2268.9487 Q 8945.3955 2268.9487 8971.475 2321.1084 Q 8971.475 2373.268 8997.555 2373.268 Q 9023.635 2373.268 8945.3955 2399.348 L 8867.155 2425.4277 L 8814.996 2425.4277 L 8788.916 2425.4277 L 8867.155 2451.5078 L 8971.475 2477.5876 L 8971.475 2477.5876 L 8971.475 2477.5876 L 8945.3955 2477.5876 L 8945.3955 2477.5876 L 8919.315 2503.6675 L 8893.235 2529.7473 L 8788.916 2529.7473 Q 8684.597 2529.7473 8345.559 2477.5876 Q 7980.44 2425.4277 7771.8013 2451.5078 Q 7589.242 2451.5078 7589.242 2477.5876 Q 7589.242 2503.6675 7354.523 2477.5876 Q 7119.804 2425.4277 6989.405 2477.5876 Q 6885.0854 2529.7473 6363.4883 2529.7473 Q 5815.811 2529.7473 5450.693 2477.5876 Q 5085.5747 2477.5876 4537.8975 2425.4277 Q 3990.22 2425.4277 3859.8206 2451.5078 Q 3755.5012 2477.5876 3651.1816 2503.6675 Q 3546.8623 2529.7473 3025.265 2529.7473 Q 2529.7473 2529.7473 2242.8687 2529.7473 Q 1982.0701 2529.7473 1721.2714 2477.5876 Q 1486.5525 2477.5876 1277.9136 2503.6675 Q 1069.2747 2529.7473 782.39606 2555.8271 Q 521.5974 2555.8271 521.5974 2581.907 Q 521.5974 2607.9868 495.51752 2581.907 Q 469.43765 2555.8271 469.43765 2581.907 L 469.43765 2581.907 L 443.3578 2581.907 L 417.27792 2581.907 L 417.27792 2581.907 L 391.19803 2581.907 L 365.11816 2581.907 Q 365.11816 2581.907 260.7987 2529.7473 L 130.39935 2529.7473 L 130.39935 2503.6675 L 156.47922 2503.6675 L 156.47922 2503.6675 L 156.47922 2477.5876 L 78.23961 2477.5876 L 0.0 2477.5876 L 52.15974 2451.5078 L 78.23961 2425.4277 L 104.31948 2425.4277 L 130.39935 2425.4277 L 182.55908 2399.348 Q 234.71883 2373.268 417.27792 2347.1882 Q 599.837 2295.0286 599.837 2242.8687 Q 625.9169 2190.709 704.1565 2164.6292 Q 782.39606 2112.4695 860.6357 2086.3896 Q 938.8753 2060.3096 886.7156 2008.1499 Q 860.6357 2008.1499 886.7156 1982.0701 Q 886.7156 1955.9902 964.95514 1903.8304 L 1043.1948 1851.6708 L 1043.1948 1851.6708 L 1043.1948 1851.6708 L 1017.1149 1851.6708 L 1017.1149 1851.6708 L 1017.1149 1825.5908 L 1043.1948 1825.5908 L 1043.1948 1825.5908 L 1043.1948 1799.511 L 1069.2747 1799.511 L 1095.3545 1799.511 L 1095.3545 1773.4312 L 1095.3545 1773.4312 L 1121.4343 1773.4312 L 1121.4343 1747.3512 L 1095.3545 1747.3512 L 1043.1948 1747.3512 L 1251.8337 1669.1117 Q 1460.4727 1590.8721 1643.0317 1590.8721 Q 1825.5908 1590.8721 1825.5908 1564.7921 Q 1825.5908 1538.7123 1877.7506 1538.7123 Q 1903.8304 1538.7123 2190.709 1512.6324 L 2477.5876 1486.5525 L 2477.5876 1486.5525 L 2477.5876 1486.5525 L 3599.022 1486.5525 Q 4694.3765 1486.5525 4694.3765 1460.4727 Q 4720.4565 1434.3928 4694.3765 1408.313 Q 4642.217 1356.1532 4720.4565 1330.0734 Q 4798.696 1303.9934 4798.696 1199.674 Q 4798.696 1095.3545 4850.8555 1017.1149 Q 4850.8555 964.95514 4903.0156 912.7954 Q 4929.095 860.6357 4955.1753 834.55585 Q 5007.335 834.55585 5007.335 808.47595 Q 5007.335 782.39606 5215.9736 678.0766 Q 5450.693 573.75714 5476.7725 521.5974 Q 5502.8525 495.51752 5528.932 469.43765 Q 5581.092 469.43765 5607.172 417.27792 Q 5633.252 391.19803 5659.3315 365.11816 Q 5685.4116 365.11816 5685.4116 312.95844 Q 5711.491 286.87857 5867.9707 208.63896 Q 5998.37 156.47922 6050.53 78.23961 Q 6102.6895 -3.6379788E-12 6102.6895 -3.6379788E-12 z" svg:height="25.81907mm" draw:style-name="style-579" svg:viewBox="0.0 0.0 10145.069 2581.907" svg:width="101.45069mm" svg:x="90.23635mm" svg:y="287.13937mm"/>
          <draw:path svg:d="M 443.3578 130.39935 L 443.3578 0.0 L 469.43765 26.07987 Q 469.43765 78.23961 521.5974 260.7987 Q 521.5974 443.3578 547.67725 573.75714 Q 573.75714 704.1565 599.837 730.2363 Q 625.9169 756.3162 599.837 756.3162 Q 573.75714 756.3162 547.67725 912.7954 Q 547.67725 1069.2747 495.51752 1069.2747 Q 443.3578 1069.2747 417.27792 1095.3545 Q 417.27792 1095.3545 391.19803 1173.5941 Q 365.11816 1251.8337 365.11816 1330.0734 L 365.11816 1408.313 L 391.19803 1408.313 L 391.19803 1434.3928 L 365.11816 1434.3928 L 365.11816 1434.3928 L 365.11816 1434.3928 L 365.11816 1434.3928 L 339.0383 1434.3928 L 339.0383 1460.4727 L 312.95844 1460.4727 L 312.95844 1434.3928 L 286.87857 1434.3928 L 260.7987 1434.3928 L 260.7987 1408.313 L 260.7987 1382.233 L 286.87857 1382.233 L 286.87857 1382.233 L 286.87857 1356.1532 L 260.7987 1356.1532 L 260.7987 1356.1532 L 260.7987 1330.0734 L 260.7987 1330.0734 L 260.7987 1330.0734 L 234.71883 1225.7539 Q 208.63896 1147.5143 104.31948 1173.5941 L 1.8189894E-12 1173.5941 L 1.8189894E-12 1173.5941 L 1.8189894E-12 1147.5143 L 26.07987 1069.2747 Q 52.15974 991.03503 52.15974 991.03503 Q 104.31948 991.03503 104.31948 756.3162 Q 104.31948 495.51752 104.31948 469.43765 Q 130.39935 443.3578 156.47922 417.27792 Q 208.63896 365.11816 234.71883 365.11816 Q 260.7987 391.19803 286.87857 286.87857 L 312.95844 208.63896 L 339.0383 208.63896 Q 365.11816 234.71883 417.27792 234.71883 Q 443.3578 260.7987 443.3578 130.39935 z" svg:height="14.604727mm" draw:style-name="style-580" svg:viewBox="0.0 0.0 599.837 1460.4727" svg:width="5.99837mm" svg:x="158.044mm" svg:y="188.55745mm"/>
          <draw:path svg:d="M 625.9169 0.0 L 704.1565 0.0 L 704.1565 0.0 Q 704.1565 26.07987 730.2363 26.07987 L 782.39606 26.07987 L 834.55585 78.23961 Q 886.7156 130.39935 886.7156 130.39935 L 886.7156 130.39935 L 886.7156 156.47922 L 886.7156 156.47922 L 886.7156 182.55908 L 886.7156 208.63896 L 886.7156 234.71883 L 886.7156 260.7987 L 625.9169 443.3578 Q 391.19803 651.9967 391.19803 651.9967 L 365.11816 651.9967 L 365.11816 678.0766 L 365.11816 704.1565 L 339.0383 730.2363 L 312.95844 756.3162 L 312.95844 756.3162 L 312.95844 756.3162 L 312.95844 782.39606 L 312.95844 782.39606 L 286.87857 782.39606 L 286.87857 808.47595 L 286.87857 808.47595 L 260.7987 808.47595 L 260.7987 808.47595 L 260.7987 834.55585 L 208.63896 834.55585 L 182.55908 808.47595 L 156.47922 808.47595 L 130.39935 808.47595 L 104.31948 808.47595 L 104.31948 808.47595 L 78.23961 782.39606 L 52.15974 756.3162 L 26.07987 756.3162 L 1.8189894E-12 756.3162 L 1.8189894E-12 730.2363 L 1.8189894E-12 730.2363 L 26.07987 730.2363 L 26.07987 704.1565 L 26.07987 704.1565 L 52.15974 704.1565 L 52.15974 704.1565 L 52.15974 704.1565 L 52.15974 678.0766 L 52.15974 678.0766 L 78.23961 678.0766 L 78.23961 651.9967 L 78.23961 651.9967 L 104.31948 651.9967 L 104.31948 651.9967 L 104.31948 651.9967 L 104.31948 625.9169 L 104.31948 625.9169 L 104.31948 625.9169 Q 130.39935 599.837 130.39935 599.837 L 130.39935 599.837 L 130.39935 599.837 Q 156.47922 599.837 156.47922 573.75714 Q 156.47922 547.67725 234.71883 521.5974 L 286.87857 495.51752 L 312.95844 495.51752 Q 312.95844 495.51752 312.95844 469.43765 Q 312.95844 469.43765 365.11816 339.0383 L 417.27792 234.71883 L 417.27792 234.71883 Q 417.27792 208.63896 495.51752 104.31948 Q 573.75714 0.0 625.9169 0.0 z" svg:height="8.345558mm" draw:style-name="style-581" svg:viewBox="0.0 0.0 886.7156 834.55585" svg:width="8.867156mm" svg:x="82.93398mm" svg:y="152.04564mm"/>
          <draw:path svg:d="M 782.39606 26.07987 L 782.39606 0.0 L 808.47595 78.23961 Q 834.55585 130.39935 834.55585 156.47922 Q 808.47595 182.55908 808.47595 208.63896 L 782.39606 208.63896 L 782.39606 260.7987 L 782.39606 312.95844 L 756.3162 339.0383 L 756.3162 391.19803 L 834.55585 391.19803 L 886.7156 391.19803 L 991.03503 339.0383 Q 1121.4343 286.87857 1147.5143 260.7987 L 1199.674 234.71883 L 1251.8337 234.71883 L 1277.9136 234.71883 L 1303.9934 234.71883 L 1356.1532 234.71883 L 1330.0734 234.71883 L 1303.9934 234.71883 L 1277.9136 260.7987 L 1251.8337 286.87857 L 1225.7539 286.87857 L 1199.674 286.87857 L 1199.674 312.95844 Q 1199.674 339.0383 1173.5941 339.0383 L 1147.5143 365.11816 L 1069.2747 365.11816 Q 991.03503 365.11816 938.8753 443.3578 Q 912.7954 547.67725 938.8753 547.67725 Q 964.95514 547.67725 991.03503 599.837 Q 991.03503 651.9967 912.7954 704.1565 L 808.47595 756.3162 L 808.47595 756.3162 L 808.47595 756.3162 L 782.39606 756.3162 Q 730.2363 756.3162 704.1565 782.39606 Q 678.0766 808.47595 521.5974 808.47595 L 365.11816 834.55585 L 339.0383 834.55585 Q 312.95844 834.55585 286.87857 782.39606 Q 260.7987 730.2363 260.7987 678.0766 Q 260.7987 625.9169 156.47922 625.9169 L 26.07987 625.9169 L 26.07987 573.75714 L 0.0 521.5974 L 0.0 521.5974 L 0.0 495.51752 L 0.0 495.51752 L 0.0 495.51752 L 0.0 443.3578 L 0.0 417.27792 L 0.0 417.27792 L 0.0 391.19803 L 0.0 391.19803 L 0.0 391.19803 L 0.0 391.19803 L 0.0 365.11816 L 0.0 339.0383 L 0.0 312.95844 L 26.07987 312.95844 L 26.07987 286.87857 L 26.07987 286.87857 L 52.15974 286.87857 L 52.15974 286.87857 L 52.15974 260.7987 L 208.63896 260.7987 Q 339.0383 286.87857 469.43765 286.87857 Q 625.9169 312.95844 678.0766 234.71883 Q 730.2363 156.47922 756.3162 78.23961 L 756.3162 26.07987 L 756.3162 26.07987 Q 782.39606 26.07987 782.39606 26.07987 z" svg:height="8.345558mm" draw:style-name="style-582" svg:viewBox="0.0 0.0 1356.1532 834.55585" svg:width="13.561532mm" svg:x="54.767727mm" svg:y="35.72942mm"/>
          <draw:path svg:d="M 808.47595 26.07987 L 834.55585 26.07987 L 860.6357 52.15974 Q 886.7156 52.15974 886.7156 52.15974 L 886.7156 78.23961 L 886.7156 104.31948 Q 886.7156 104.31948 912.7954 104.31948 L 912.7954 130.39935 L 912.7954 130.39935 Q 886.7156 130.39935 886.7156 156.47922 L 886.7156 156.47922 L 886.7156 156.47922 Q 886.7156 156.47922 860.6357 156.47922 Q 860.6357 156.47922 756.3162 182.55908 Q 651.9967 208.63896 651.9967 234.71883 Q 651.9967 260.7987 573.75714 260.7987 L 469.43765 260.7987 L 417.27792 286.87857 L 391.19803 286.87857 L 391.19803 312.95844 L 391.19803 365.11816 L 365.11816 365.11816 Q 365.11816 365.11816 260.7987 339.0383 L 182.55908 339.0383 L 182.55908 312.95844 Q 182.55908 286.87857 234.71883 286.87857 Q 286.87857 286.87857 286.87857 234.71883 Q 260.7987 182.55908 208.63896 156.47922 Q 156.47922 156.47922 104.31948 208.63896 L 26.07987 286.87857 L 9.094947E-13 286.87857 Q 9.094947E-13 260.7987 9.094947E-13 260.7987 L 26.07987 234.71883 L 26.07987 208.63896 Q 52.15974 208.63896 52.15974 208.63896 L 52.15974 208.63896 L 52.15974 208.63896 L 52.15974 182.55908 L 78.23961 182.55908 L 78.23961 156.47922 L 78.23961 156.47922 L 104.31948 156.47922 L 104.31948 156.47922 L 104.31948 156.47922 L 104.31948 130.39935 L 104.31948 130.39935 L 130.39935 130.39935 L 130.39935 104.31948 L 130.39935 104.31948 L 130.39935 104.31948 L 156.47922 104.31948 L 156.47922 104.31948 L 156.47922 78.23961 L 156.47922 78.23961 L 208.63896 52.15974 Q 286.87857 0.0 365.11816 0.0 Q 417.27792 0.0 599.837 0.0 Q 782.39606 0.0 808.47595 26.07987 z" svg:height="3.6511817mm" draw:style-name="style-583" svg:viewBox="0.0 0.0 912.7954 365.11816" svg:width="9.1279545mm" svg:x="74.066826mm" svg:y="233.15404mm"/>
          <draw:path svg:d="M 886.7156 0.0 L 912.7954 0.0 L 938.8753 26.07987 Q 938.8753 52.15974 1017.1149 104.31948 Q 1095.3545 156.47922 1095.3545 182.55908 Q 1121.4343 208.63896 1173.5941 234.71883 Q 1199.674 286.87857 1251.8337 678.0766 Q 1303.9934 1095.3545 1330.0734 1095.3545 L 1330.0734 1095.3545 L 1330.0734 1095.3545 Q 1330.0734 1095.3545 1356.1532 1121.4343 L 1356.1532 1121.4343 L 1356.1532 1199.674 Q 1356.1532 1277.9136 1330.0734 1356.1532 L 1330.0734 1434.3928 L 1303.9934 1434.3928 Q 1303.9934 1460.4727 1303.9934 1460.4727 L 1277.9136 1460.4727 L 1277.9136 1460.4727 Q 1251.8337 1434.3928 1251.8337 1434.3928 L 1251.8337 1434.3928 L 1251.8337 1434.3928 Q 1225.7539 1408.313 991.03503 1251.8337 Q 782.39606 1095.3545 704.1565 1095.3545 Q 625.9169 1095.3545 573.75714 1147.5143 L 547.67725 1173.5941 L 521.5974 1173.5941 L 521.5974 1199.674 L 521.5974 1199.674 L 521.5974 1199.674 L 495.51752 1199.674 L 495.51752 1199.674 L 495.51752 1225.7539 L 469.43765 1225.7539 L 469.43765 1225.7539 L 469.43765 1199.674 L 469.43765 1199.674 L 469.43765 1199.674 L 443.3578 1199.674 L 443.3578 1199.674 L 495.51752 1147.5143 Q 547.67725 1147.5143 547.67725 1121.4343 L 521.5974 1121.4343 L 521.5974 1121.4343 L 521.5974 1095.3545 L 495.51752 1095.3545 L 469.43765 1095.3545 L 469.43765 1121.4343 Q 469.43765 1121.4343 443.3578 1121.4343 L 443.3578 1095.3545 L 391.19803 1095.3545 Q 339.0383 1095.3545 182.55908 1121.4343 L 26.07987 1147.5143 L 26.07987 1121.4343 L 3.6379788E-12 1121.4343 L 3.6379788E-12 1121.4343 L 3.6379788E-12 1095.3545 L 3.6379788E-12 1095.3545 L 3.6379788E-12 1095.3545 L 52.15974 1095.3545 L 104.31948 1095.3545 L 104.31948 1121.4343 L 104.31948 1121.4343 L 130.39935 1121.4343 L 130.39935 1095.3545 L 130.39935 1095.3545 L 156.47922 1095.3545 L 156.47922 1095.3545 L 156.47922 1095.3545 L 156.47922 1069.2747 L 156.47922 1069.2747 L 182.55908 1069.2747 L 182.55908 1043.1948 L 182.55908 1043.1948 L 208.63896 1043.1948 L 208.63896 1017.1149 Q 208.63896 991.03503 182.55908 860.6357 Q 156.47922 730.2363 130.39935 730.2363 Q 104.31948 756.3162 182.55908 678.0766 L 260.7987 573.75714 L 260.7987 573.75714 L 260.7987 573.75714 L 286.87857 547.67725 Q 312.95844 521.5974 365.11816 521.5974 Q 443.3578 521.5974 443.3578 495.51752 Q 469.43765 469.43765 495.51752 521.5974 Q 547.67725 573.75714 573.75714 521.5974 Q 573.75714 495.51752 625.9169 495.51752 Q 651.9967 521.5974 678.0766 521.5974 L 704.1565 521.5974 L 704.1565 469.43765 Q 730.2363 443.3578 730.2363 391.19803 Q 730.2363 339.0383 756.3162 339.0383 Q 782.39606 312.95844 730.2363 208.63896 L 678.0766 104.31948 L 730.2363 104.31948 Q 756.3162 104.31948 756.3162 78.23961 Q 756.3162 52.15974 808.47595 52.15974 Q 834.55585 52.15974 860.6357 26.07987 Q 886.7156 0.0 886.7156 0.0 z" svg:height="14.604727mm" draw:style-name="style-584" svg:viewBox="0.0 0.0 1356.1532 1460.4727" svg:width="13.561532mm" svg:x="182.55908mm" svg:y="170.56235mm"/>
          <draw:path svg:d="M 625.9169 339.0383 L 651.9967 339.0383 L 651.9967 417.27792 Q 651.9967 521.5974 678.0766 521.5974 Q 704.1565 521.5974 704.1565 547.67725 L 730.2363 547.67725 L 730.2363 573.75714 L 730.2363 599.837 L 704.1565 625.9169 L 704.1565 678.0766 L 678.0766 678.0766 Q 651.9967 678.0766 651.9967 651.9967 Q 625.9169 651.9967 625.9169 730.2363 L 573.75714 834.55585 L 573.75714 834.55585 L 573.75714 834.55585 L 573.75714 834.55585 Q 573.75714 808.47595 547.67725 808.47595 L 547.67725 808.47595 L 547.67725 782.39606 Q 521.5974 782.39606 521.5974 782.39606 L 521.5974 782.39606 L 521.5974 782.39606 Q 495.51752 782.39606 521.5974 808.47595 L 521.5974 808.47595 L 521.5974 834.55585 L 521.5974 834.55585 L 521.5974 834.55585 L 521.5974 860.6357 L 495.51752 860.6357 Q 469.43765 834.55585 417.27792 834.55585 Q 391.19803 834.55585 391.19803 808.47595 Q 391.19803 782.39606 312.95844 782.39606 Q 260.7987 756.3162 260.7987 782.39606 Q 260.7987 808.47595 234.71883 808.47595 Q 208.63896 808.47595 208.63896 730.2363 Q 182.55908 625.9169 156.47922 625.9169 Q 130.39935 625.9169 104.31948 678.0766 Q 104.31948 730.2363 78.23961 651.9967 Q 52.15974 573.75714 26.07987 573.75714 Q 0.0 573.75714 0.0 547.67725 Q 26.07987 521.5974 0.0 365.11816 Q 0.0 208.63896 26.07987 208.63896 Q 52.15974 182.55908 78.23961 104.31948 L 104.31948 26.07987 L 156.47922 -1.8189894E-12 Q 208.63896 -1.8189894E-12 260.7987 -1.8189894E-12 Q 312.95844 26.07987 312.95844 52.15974 Q 312.95844 78.23961 365.11816 78.23961 Q 391.19803 78.23961 391.19803 130.39935 Q 391.19803 156.47922 417.27792 182.55908 Q 469.43765 208.63896 521.5974 182.55908 Q 573.75714 182.55908 573.75714 260.7987 Q 599.837 339.0383 625.9169 339.0383 z M 547.67725 599.837 L 547.67725 573.75714 L 573.75714 573.75714 L 599.837 573.75714 L 599.837 599.837 Q 599.837 625.9169 573.75714 625.9169 Q 547.67725 625.9169 547.67725 599.837 z" svg:height="8.606357mm" draw:style-name="style-585" svg:viewBox="0.0 0.0 730.2363 860.6357" svg:width="7.3023634mm" svg:x="176.82152mm" svg:y="121.53219mm"/>
          <draw:path svg:d="M 208.63896 -9.094947E-13 L 234.71883 -9.094947E-13 L 312.95844 52.15974 Q 365.11816 104.31948 417.27792 130.39935 Q 469.43765 156.47922 521.5974 156.47922 L 573.75714 156.47922 L 599.837 182.55908 Q 625.9169 208.63896 599.837 208.63896 Q 573.75714 234.71883 625.9169 260.7987 Q 678.0766 260.7987 678.0766 286.87857 Q 678.0766 312.95844 730.2363 312.95844 Q 782.39606 312.95844 782.39606 339.0383 L 782.39606 339.0383 L 782.39606 339.0383 L 782.39606 339.0383 L 756.3162 339.0383 L 756.3162 365.11816 L 756.3162 365.11816 L 730.2363 365.11816 L 730.2363 365.11816 L 730.2363 365.11816 L 730.2363 391.19803 L 730.2363 391.19803 L 756.3162 417.27792 L 782.39606 469.43765 L 782.39606 469.43765 L 782.39606 469.43765 L 782.39606 495.51752 L 782.39606 495.51752 L 808.47595 495.51752 L 808.47595 521.5974 L 834.55585 573.75714 Q 834.55585 625.9169 860.6357 625.9169 L 886.7156 625.9169 L 886.7156 625.9169 Q 886.7156 625.9169 886.7156 651.9967 L 912.7954 651.9967 L 912.7954 730.2363 Q 912.7954 834.55585 860.6357 808.47595 Q 782.39606 782.39606 834.55585 886.7156 Q 834.55585 1017.1149 860.6357 1043.1948 L 860.6357 1069.2747 L 860.6357 1069.2747 L 860.6357 1095.3545 L 886.7156 1095.3545 L 886.7156 1095.3545 L 886.7156 1121.4343 L 886.7156 1147.5143 L 886.7156 1199.674 L 886.7156 1225.7539 L 886.7156 1225.7539 L 886.7156 1251.8337 L 834.55585 1251.8337 L 808.47595 1251.8337 L 808.47595 1225.7539 L 782.39606 1225.7539 L 782.39606 1199.674 L 782.39606 1173.5941 L 756.3162 1173.5941 L 756.3162 1147.5143 L 756.3162 1147.5143 L 730.2363 1147.5143 L 730.2363 1147.5143 L 730.2363 1147.5143 L 730.2363 1121.4343 L 730.2363 1121.4343 L 704.1565 1121.4343 Q 704.1565 1095.3545 599.837 964.95514 Q 469.43765 808.47595 339.0383 730.2363 L 208.63896 651.9967 L 208.63896 651.9967 Q 208.63896 625.9169 156.47922 625.9169 Q 104.31948 625.9169 104.31948 599.837 Q 104.31948 573.75714 78.23961 599.837 L 52.15974 625.9169 L 52.15974 599.837 L 52.15974 573.75714 L 26.07987 573.75714 L 26.07987 573.75714 L 26.07987 547.67725 L 9.094947E-13 547.67725 L 9.094947E-13 547.67725 L 9.094947E-13 521.5974 L 9.094947E-13 521.5974 L 9.094947E-13 521.5974 L 52.15974 521.5974 L 78.23961 521.5974 L 78.23961 547.67725 L 104.31948 547.67725 L 104.31948 521.5974 L 104.31948 469.43765 L 130.39935 469.43765 L 130.39935 469.43765 L 130.39935 443.3578 L 104.31948 443.3578 L 104.31948 417.27792 L 104.31948 391.19803 L 78.23961 391.19803 Q 78.23961 365.11816 52.15974 339.0383 Q 9.094947E-13 312.95844 52.15974 286.87857 Q 78.23961 260.7987 52.15974 182.55908 L 9.094947E-13 130.39935 L 9.094947E-13 130.39935 L 9.094947E-13 104.31948 L 78.23961 104.31948 Q 156.47922 104.31948 156.47922 78.23961 L 156.47922 78.23961 L 156.47922 78.23961 L 156.47922 78.23961 L 182.55908 52.15974 Q 208.63896 26.07987 208.63896 -9.094947E-13 z" svg:height="12.518337mm" draw:style-name="style-586" svg:viewBox="0.0 0.0 912.7954 1251.8337" svg:width="9.1279545mm" svg:x="41.206192mm" svg:y="69.37245mm"/>
          <draw:path svg:d="M 2790.546 0.0 L 2790.546 0.0 L 2790.546 26.07987 L 2790.546 52.15974 L 2790.546 78.23961 L 2790.546 104.31948 L 2790.546 130.39935 L 2790.546 156.47922 L 2816.626 156.47922 L 2816.626 130.39935 L 2842.7058 130.39935 Q 2868.7856 130.39935 2868.7856 156.47922 Q 2868.7856 182.55908 2894.8655 182.55908 Q 2894.8655 208.63896 2999.185 339.0383 Q 3103.5044 443.3578 3103.5044 495.51752 Q 3103.5044 573.75714 3155.664 573.75714 L 3181.7441 573.75714 L 3181.7441 599.837 L 3155.664 625.9169 L 3155.664 625.9169 L 3155.664 599.837 L 3103.5044 599.837 Q 3077.4246 599.837 3103.5044 625.9169 Q 3129.5842 625.9169 3129.5842 651.9967 Q 3155.664 678.0766 3103.5044 704.1565 Q 3051.3447 704.1565 3051.3447 730.2363 Q 3051.3447 756.3162 3103.5044 756.3162 Q 3129.5842 782.39606 3129.5842 808.47595 Q 3129.5842 834.55585 3077.4246 860.6357 L 2999.185 886.7156 L 2999.185 886.7156 L 2999.185 912.7954 L 2973.105 912.7954 L 2947.0251 912.7954 L 2947.0251 938.8753 L 2947.0251 938.8753 L 2920.9453 964.95514 L 2920.9453 991.03503 L 2842.7058 991.03503 Q 2738.3862 1017.1149 2607.9868 1017.1149 Q 2477.5876 1017.1149 2477.5876 1043.1948 Q 2451.5078 1069.2747 2216.7888 1121.4343 Q 2008.1499 1173.5941 2008.1499 1147.5143 Q 2008.1499 1121.4343 1955.9902 1121.4343 L 1877.7506 1121.4343 L 1877.7506 1121.4343 L 1877.7506 1121.4343 L 1799.511 1095.3545 Q 1747.3512 1069.2747 1695.1915 1069.2747 Q 1643.0317 1069.2747 1564.7921 1069.2747 Q 1486.5525 1017.1149 1330.0734 1017.1149 Q 1173.5941 1017.1149 1043.1948 991.03503 Q 912.7954 964.95514 834.55585 912.7954 Q 756.3162 886.7156 651.9967 860.6357 Q 547.67725 808.47595 547.67725 782.39606 Q 547.67725 756.3162 391.19803 704.1565 L 260.7987 678.0766 L 260.7987 678.0766 Q 260.7987 651.9967 156.47922 599.837 L 52.15974 547.67725 L 52.15974 547.67725 L 26.07987 547.67725 L 26.07987 547.67725 L 26.07987 547.67725 L 26.07987 521.5974 L 26.07987 521.5974 L 0.0 495.51752 L 0.0 443.3578 L 104.31948 417.27792 Q 208.63896 391.19803 182.55908 365.11816 Q 182.55908 339.0383 156.47922 339.0383 Q 130.39935 312.95844 156.47922 312.95844 Q 156.47922 286.87857 234.71883 286.87857 L 312.95844 286.87857 L 469.43765 260.7987 Q 599.837 234.71883 599.837 182.55908 Q 599.837 130.39935 834.55585 156.47922 Q 1069.2747 182.55908 1277.9136 260.7987 Q 1486.5525 339.0383 1564.7921 365.11816 Q 1669.1117 391.19803 1982.0701 417.27792 Q 2321.1084 443.3578 2321.1084 417.27792 Q 2321.1084 391.19803 2373.268 339.0383 Q 2425.4277 286.87857 2425.4277 234.71883 Q 2425.4277 182.55908 2477.5876 182.55908 Q 2503.6675 182.55908 2503.6675 130.39935 Q 2503.6675 78.23961 2555.8271 78.23961 Q 2581.907 52.15974 2607.9868 26.07987 L 2607.9868 26.07987 L 2686.2266 26.07987 Q 2764.466 26.07987 2790.546 0.0 z M 3025.265 469.43765 Q 3051.3447 469.43765 3051.3447 495.51752 Q 3051.3447 521.5974 3025.265 521.5974 Q 2999.185 521.5974 2999.185 495.51752 Q 2999.185 469.43765 3025.265 469.43765 z" svg:height="11.4751425mm" draw:style-name="style-587" svg:viewBox="0.0 0.0 3181.7441 1147.5143" svg:width="31.81744mm" svg:x="119.185005mm" svg:y="29.99185mm"/>
          <draw:path svg:d="M 991.03503 156.47922 L 1199.674 0.0 L 1199.674 26.07987 L 1173.5941 52.15974 L 1173.5941 52.15974 L 1173.5941 52.15974 L 1173.5941 78.23961 L 1173.5941 78.23961 L 1147.5143 104.31948 L 1121.4343 130.39935 L 1121.4343 130.39935 L 1121.4343 156.47922 L 1121.4343 156.47922 L 1121.4343 156.47922 L 1147.5143 156.47922 L 1147.5143 182.55908 L 1121.4343 286.87857 Q 1121.4343 365.11816 1017.1149 443.3578 Q 912.7954 521.5974 912.7954 547.67725 Q 912.7954 573.75714 860.6357 599.837 Q 808.47595 625.9169 782.39606 651.9967 L 756.3162 678.0766 L 704.1565 678.0766 L 678.0766 678.0766 L 678.0766 704.1565 L 704.1565 730.2363 L 704.1565 730.2363 L 704.1565 756.3162 L 599.837 834.55585 Q 521.5974 886.7156 495.51752 912.7954 L 495.51752 912.7954 L 443.3578 912.7954 Q 417.27792 886.7156 391.19803 860.6357 Q 391.19803 834.55585 365.11816 834.55585 Q 339.0383 834.55585 339.0383 834.55585 Q 312.95844 860.6357 286.87857 860.6357 Q 234.71883 860.6357 234.71883 886.7156 Q 234.71883 912.7954 130.39935 886.7156 L 52.15974 886.7156 L 52.15974 912.7954 L 26.07987 938.8753 L 26.07987 964.95514 L 26.07987 991.03503 L 0.0 991.03503 L 0.0 991.03503 L 0.0 886.7156 L 0.0 782.39606 L 26.07987 782.39606 L 52.15974 782.39606 L 52.15974 756.3162 L 78.23961 756.3162 L 78.23961 756.3162 Q 78.23961 730.2363 130.39935 678.0766 L 208.63896 625.9169 L 417.27792 547.67725 Q 625.9169 469.43765 625.9169 469.43765 L 651.9967 469.43765 L 651.9967 469.43765 L 651.9967 469.43765 L 651.9967 443.3578 L 651.9967 443.3578 L 678.0766 443.3578 L 678.0766 417.27792 L 678.0766 417.27792 L 704.1565 417.27792 L 704.1565 417.27792 L 704.1565 417.27792 L 704.1565 391.19803 L 704.1565 391.19803 L 704.1565 391.19803 L 730.2363 365.11816 L 730.2363 365.11816 L 756.3162 365.11816 L 756.3162 365.11816 L 756.3162 365.11816 L 756.3162 339.0383 L 756.3162 339.0383 L 782.39606 339.0383 L 782.39606 312.95844 L 782.39606 312.95844 Q 808.47595 312.95844 991.03503 156.47922 z" svg:height="9.910351mm" draw:style-name="style-588" svg:viewBox="0.0 0.0 1199.674 991.03503" svg:width="11.99674mm" svg:x="88.93236mm" svg:y="248.28035mm"/>
          <draw:path svg:d="M 443.3578 0.0 L 443.3578 26.07987 L 417.27792 104.31948 Q 391.19803 156.47922 391.19803 182.55908 Q 391.19803 208.63896 286.87857 260.7987 Q 208.63896 312.95844 130.39935 312.95844 L 78.23961 312.95844 L 52.15974 312.95844 L 26.07987 312.95844 L 26.07987 286.87857 Q 26.07987 260.7987 0.0 260.7987 L 0.0 260.7987 L 0.0 260.7987 Q 0.0 260.7987 78.23961 208.63896 L 182.55908 156.47922 L 182.55908 104.31948 Q 182.55908 78.23961 234.71883 52.15974 L 260.7987 52.15974 L 286.87857 52.15974 L 339.0383 52.15974 L 339.0383 26.07987 L 339.0383 0.0 L 391.19803 0.0 Q 443.3578 0.0 443.3578 0.0 z" svg:height="3.1295843mm" draw:style-name="style-589" svg:viewBox="0.0 0.0 443.3578 312.95844" svg:width="4.433578mm" svg:x="45.118176mm" svg:y="105.36267mm"/>
          <draw:path svg:d="M 52.15974 0.0 L 104.31948 0.0 L 104.31948 26.07987 Q 130.39935 52.15974 130.39935 78.23961 L 130.39935 78.23961 L 182.55908 78.23961 Q 234.71883 104.31948 234.71883 182.55908 Q 208.63896 286.87857 234.71883 286.87857 L 260.7987 286.87857 L 234.71883 339.0383 Q 234.71883 391.19803 208.63896 443.3578 Q 182.55908 469.43765 156.47922 495.51752 L 156.47922 495.51752 L 156.47922 495.51752 Q 130.39935 495.51752 156.47922 417.27792 Q 182.55908 339.0383 130.39935 339.0383 Q 78.23961 339.0383 78.23961 260.7987 L 52.15974 208.63896 L 52.15974 182.55908 Q 26.07987 182.55908 26.07987 182.55908 L 26.07987 182.55908 L 26.07987 182.55908 Q 26.07987 156.47922 4.5474735E-13 78.23961 Q -26.07987 0.0 52.15974 0.0 z" svg:height="4.9551754mm" draw:style-name="style-590" svg:viewBox="0.0 0.0 260.7987 495.51752" svg:width="2.607987mm" svg:x="32.07824mm" svg:y="147.35126mm"/>
          <draw:path svg:d="M 260.7987 0.0 L 312.95844 0.0 L 339.0383 0.0 L 365.11816 26.07987 L 365.11816 26.07987 L 365.11816 26.07987 L 443.3578 104.31948 Q 495.51752 182.55908 547.67725 182.55908 Q 599.837 182.55908 599.837 208.63896 L 625.9169 208.63896 L 625.9169 208.63896 L 625.9169 234.71883 L 625.9169 234.71883 L 625.9169 234.71883 L 651.9967 312.95844 L 651.9967 391.19803 L 625.9169 391.19803 L 599.837 391.19803 L 521.5974 417.27792 Q 417.27792 443.3578 260.7987 443.3578 Q 104.31948 443.3578 104.31948 417.27792 Q 104.31948 391.19803 52.15974 391.19803 Q 0.0 365.11816 0.0 312.95844 L 26.07987 260.7987 L 52.15974 260.7987 Q 52.15974 234.71883 52.15974 234.71883 L 52.15974 234.71883 L 78.23961 208.63896 Q 104.31948 182.55908 208.63896 182.55908 L 286.87857 182.55908 L 286.87857 156.47922 L 312.95844 130.39935 L 312.95844 104.31948 Q 312.95844 78.23961 260.7987 78.23961 Q 182.55908 78.23961 182.55908 52.15974 L 182.55908 26.07987 L 208.63896 26.07987 Q 208.63896 26.07987 260.7987 0.0 z" svg:height="4.433578mm" draw:style-name="style-591" svg:viewBox="0.0 0.0 651.9967 443.3578" svg:width="6.5199676mm" svg:x="69.89405mm" svg:y="189.07906mm"/>
          <draw:path svg:d="M 495.51752 3.6379788E-12 L 521.5974 3.6379788E-12 L 547.67725 3.6379788E-12 L 547.67725 3.6379788E-12 L 547.67725 26.07987 Q 547.67725 52.15974 469.43765 104.31948 Q 391.19803 130.39935 443.3578 208.63896 Q 495.51752 312.95844 547.67725 312.95844 Q 573.75714 312.95844 573.75714 339.0383 L 573.75714 365.11816 L 469.43765 365.11816 Q 339.0383 365.11816 339.0383 391.19803 Q 339.0383 417.27792 312.95844 417.27792 L 312.95844 443.3578 L 312.95844 443.3578 Q 312.95844 469.43765 286.87857 391.19803 L 234.71883 339.0383 L 234.71883 312.95844 Q 234.71883 312.95844 104.31948 260.7987 L 4.5474735E-13 208.63896 L 4.5474735E-13 208.63896 L 4.5474735E-13 208.63896 L 4.5474735E-13 208.63896 L 26.07987 182.55908 L 26.07987 182.55908 L 26.07987 156.47922 L 26.07987 156.47922 L 26.07987 156.47922 L 52.15974 156.47922 L 52.15974 156.47922 L 52.15974 130.39935 L 52.15974 130.39935 L 78.23961 130.39935 L 78.23961 104.31948 L 130.39935 104.31948 L 182.55908 104.31948 L 182.55908 104.31948 L 208.63896 104.31948 L 234.71883 104.31948 L 260.7987 104.31948 L 312.95844 78.23961 Q 365.11816 52.15974 391.19803 52.15974 L 417.27792 26.07987 L 443.3578 26.07987 Q 495.51752 3.6379788E-12 495.51752 3.6379788E-12 z" svg:height="4.433578mm" draw:style-name="style-592" svg:viewBox="0.0 0.0 573.75714 443.3578" svg:width="5.7375712mm" svg:x="37.294212mm" svg:y="219.5925mm"/>
          <draw:path svg:d="M 156.47922 26.07987 L 182.55908 26.07987 L 234.71883 0.0 L 286.87857 0.0 L 365.11816 0.0 L 443.3578 26.07987 L 443.3578 26.07987 L 443.3578 26.07987 L 469.43765 26.07987 L 469.43765 26.07987 L 625.9169 78.23961 Q 808.47595 130.39935 808.47595 156.47922 L 808.47595 182.55908 L 782.39606 182.55908 Q 756.3162 182.55908 651.9967 156.47922 Q 547.67725 130.39935 443.3578 182.55908 Q 365.11816 234.71883 339.0383 182.55908 Q 339.0383 156.47922 260.7987 130.39935 Q 208.63896 130.39935 182.55908 156.47922 Q 182.55908 182.55908 156.47922 182.55908 L 130.39935 182.55908 L 130.39935 156.47922 L 130.39935 130.39935 L 78.23961 130.39935 L 26.07987 130.39935 L 26.07987 104.31948 L 26.07987 104.31948 L 0.0 104.31948 Q 0.0 78.23961 26.07987 78.23961 L 26.07987 52.15974 L 78.23961 52.15974 Q 130.39935 26.07987 156.47922 26.07987 z" svg:height="1.8255908mm" draw:style-name="style-593" svg:viewBox="0.0 0.0 808.47595 182.55908" svg:width="8.08476mm" svg:x="107.70986mm" svg:y="93.62673mm"/>
          <draw:path svg:d="M 130.39935 547.67725 L 182.55908 3.6379788E-12 L 208.63896 547.67725 Q 234.71883 1095.3545 208.63896 1277.9136 Q 182.55908 1460.4727 182.55908 1590.8721 L 182.55908 1721.2714 L 182.55908 1721.2714 Q 182.55908 1721.2714 130.39935 1616.9519 Q 130.39935 1512.6324 52.15974 1434.3928 L 0.0 1330.0734 L 0.0 1251.8337 Q 26.07987 1173.5941 26.07987 1121.4343 Q 26.07987 1095.3545 52.15974 1069.2747 Q 78.23961 1069.2747 130.39935 547.67725 z" svg:height="17.212713mm" draw:style-name="style-594" svg:viewBox="0.0 0.0 208.63896 1721.2714" svg:width="2.0863895mm" svg:x="193.77342mm" svg:y="209.94295mm"/>
          <draw:path svg:d="M 339.0383 78.23961 L 469.43765 0.0 L 469.43765 0.0 L 469.43765 0.0 L 599.837 26.07987 L 704.1565 52.15974 L 756.3162 52.15974 L 808.47595 52.15974 L 808.47595 52.15974 Q 808.47595 52.15974 756.3162 78.23961 L 730.2363 104.31948 L 704.1565 104.31948 L 651.9967 104.31948 L 599.837 130.39935 L 547.67725 130.39935 L 547.67725 156.47922 L 547.67725 182.55908 L 599.837 182.55908 Q 625.9169 208.63896 625.9169 208.63896 L 625.9169 208.63896 L 625.9169 208.63896 Q 625.9169 208.63896 573.75714 286.87857 Q 547.67725 339.0383 417.27792 365.11816 L 312.95844 417.27792 L 312.95844 417.27792 L 286.87857 417.27792 L 286.87857 417.27792 L 286.87857 417.27792 L 286.87857 443.3578 L 286.87857 443.3578 L 260.7987 443.3578 L 260.7987 469.43765 L 260.7987 469.43765 L 234.71883 469.43765 L 234.71883 469.43765 L 234.71883 495.51752 L 182.55908 521.5974 Q 130.39935 547.67725 130.39935 547.67725 L 130.39935 573.75714 L 130.39935 573.75714 L 130.39935 573.75714 L 104.31948 573.75714 L 104.31948 573.75714 L 104.31948 599.837 L 78.23961 599.837 L 78.23961 599.837 L 78.23961 625.9169 L 78.23961 625.9169 L 78.23961 625.9169 L 52.15974 599.837 L 26.07987 573.75714 L 26.07987 573.75714 L 26.07987 573.75714 L 26.07987 599.837 L 26.07987 599.837 L -9.094947E-13 573.75714 L -9.094947E-13 521.5974 L -9.094947E-13 521.5974 L 26.07987 495.51752 L 26.07987 495.51752 L 26.07987 469.43765 L 26.07987 469.43765 L 26.07987 469.43765 L 52.15974 469.43765 L 52.15974 469.43765 L 52.15974 443.3578 L 78.23961 443.3578 L 78.23961 417.27792 Q 78.23961 391.19803 130.39935 260.7987 Q 182.55908 156.47922 339.0383 78.23961 z" svg:height="6.2591686mm" draw:style-name="style-595" svg:viewBox="0.0 0.0 808.47595 625.9169" svg:width="8.08476mm" svg:x="73.80603mm" svg:y="119.4458mm"/>
          <draw:path svg:d="M 3677.2615 52.15974 L 3677.2615 0.0 L 3703.3416 0.0 L 3729.4214 0.0 L 3729.4214 26.07987 L 3755.5012 26.07987 L 3755.5012 52.15974 Q 3755.5012 104.31948 3781.581 104.31948 Q 3807.661 104.31948 3859.8206 260.7987 Q 3885.9006 417.27792 3911.9805 417.27792 Q 3938.0603 417.27792 3964.1401 495.51752 Q 3964.1401 573.75714 4381.418 573.75714 Q 4772.616 573.75714 4772.616 599.837 Q 4772.616 625.9169 4798.696 625.9169 Q 4850.8555 625.9169 4850.8555 651.9967 Q 4876.9355 678.0766 4903.0156 704.1565 Q 4955.1753 730.2363 4955.1753 678.0766 Q 4981.255 625.9169 5007.335 625.9169 L 5007.335 625.9169 L 5007.335 1199.674 L 5007.335 1799.511 L 4981.255 1747.3512 Q 4955.1753 1695.1915 4929.095 1851.6708 Q 4903.0156 2008.1499 4850.8555 2034.2299 Q 4798.696 2086.3896 4746.536 2477.5876 Q 4694.3765 2868.7856 4668.2964 2868.7856 Q 4642.217 2842.7058 4642.217 2920.9453 Q 4590.057 2999.185 4563.977 3025.265 Q 4511.8174 3051.3447 4459.6577 3181.7441 Q 4433.5776 3286.0635 4381.418 3338.2234 Q 4355.3384 3390.383 4381.418 3390.383 Q 4407.498 3390.383 4407.498 3416.463 Q 4407.498 3442.5427 4381.418 3442.5427 Q 4329.2583 3442.5427 4303.178 3651.1816 Q 4277.0986 3859.8206 4277.0986 4016.2998 Q 4277.0986 4146.699 4329.2583 4172.7793 Q 4355.3384 4172.7793 4381.418 4277.0986 Q 4407.498 4381.418 4381.418 4433.5776 Q 4381.418 4459.6577 4433.5776 4485.7373 Q 4485.7373 4537.8975 4511.8174 4563.977 Q 4511.8174 4590.057 4537.8975 4590.057 Q 4563.977 4590.057 4590.057 4668.2964 Q 4590.057 4746.536 4616.1367 4720.4565 Q 4642.217 4694.3765 4668.2964 4694.3765 Q 4694.3765 4694.3765 4746.536 4903.0156 Q 4798.696 5085.5747 4824.776 5268.134 Q 4850.8555 5476.7725 4824.776 5737.5713 L 4824.776 5972.29 L 4850.8555 5972.29 L 4876.9355 5972.29 L 4876.9355 6050.53 L 4850.8555 6128.769 L 4850.8555 6102.6895 Q 4850.8555 6050.53 4824.776 6024.4497 Q 4798.696 5998.37 4798.696 6050.53 Q 4798.696 6076.6094 4772.616 6076.6094 Q 4746.536 6050.53 4720.4565 6076.6094 Q 4694.3765 6102.6895 4485.7373 6154.849 Q 4277.0986 6207.009 4146.699 6180.929 Q 4016.2998 6154.849 4016.2998 6128.769 Q 4016.2998 6102.6895 3990.22 6102.6895 Q 3964.1401 6102.6895 3964.1401 6102.6895 Q 3938.0603 6076.6094 3911.9805 6076.6094 Q 3859.8206 6076.6094 3859.8206 6050.53 Q 3859.8206 6024.4497 3859.8206 5998.37 Q 3833.7407 5998.37 3885.9006 5789.731 Q 3911.9805 5581.092 3885.9006 5581.092 Q 3859.8206 5555.012 3859.8206 5424.613 Q 3859.8206 5320.2935 3833.7407 5320.2935 Q 3807.661 5294.2134 3807.661 5215.9736 Q 3807.661 5163.814 3729.4214 5163.814 Q 3651.1816 5137.7344 3651.1816 5111.6543 Q 3651.1816 5085.5747 3599.022 5085.5747 Q 3572.9421 5059.4946 3494.7024 5085.5747 Q 3442.5427 5111.6543 3286.0635 5085.5747 Q 3103.5044 5059.4946 2999.185 5059.4946 Q 2894.8655 5007.335 2868.7856 5007.335 Q 2816.626 4955.1753 2816.626 4955.1753 Q 2790.546 4929.095 2712.3064 4929.095 Q 2660.1467 4955.1753 2634.067 4981.255 L 2607.9868 5033.4146 L 2607.9868 5033.4146 L 2607.9868 5007.335 L 2581.907 5007.335 L 2555.8271 5007.335 L 2503.6675 5033.4146 L 2477.5876 5033.4146 L 2477.5876 5007.335 L 2503.6675 4981.255 L 2503.6675 4981.255 L 2503.6675 4955.1753 L 2503.6675 4955.1753 L 2503.6675 4955.1753 L 2529.7473 4955.1753 L 2529.7473 4955.1753 L 2529.7473 4929.095 L 2555.8271 4929.095 L 2555.8271 4903.0156 L 2555.8271 4903.0156 L 2555.8271 4850.8555 L 2555.8271 4824.776 L 2555.8271 4824.776 L 2555.8271 4850.8555 L 2581.907 4850.8555 L 2607.9868 4850.8555 L 2607.9868 4876.9355 Q 2634.067 4903.0156 2660.1467 4824.776 Q 2660.1467 4772.616 2712.3064 4798.696 Q 2764.466 4850.8555 2764.466 4850.8555 L 2764.466 4850.8555 L 2790.546 4850.8555 L 2790.546 4850.8555 L 2816.626 4850.8555 L 2842.7058 4850.8555 L 2868.7856 4850.8555 L 2920.9453 4850.8555 L 2920.9453 4824.776 L 2920.9453 4824.776 L 2894.8655 4824.776 L 2894.8655 4798.696 L 2894.8655 4798.696 L 2868.7856 4798.696 L 2868.7856 4798.696 L 2868.7856 4798.696 L 2868.7856 4772.616 L 2868.7856 4772.616 L 2842.7058 4772.616 L 2842.7058 4746.536 L 2816.626 4746.536 L 2790.546 4746.536 L 2790.546 4694.3765 L 2764.466 4668.2964 L 2764.466 4668.2964 L 2764.466 4642.217 L 2790.546 4642.217 Q 2816.626 4642.217 2764.466 4563.977 L 2738.3862 4485.7373 L 2712.3064 4485.7373 Q 2686.2266 4485.7373 2686.2266 4511.8174 Q 2686.2266 4537.8975 2660.1467 4537.8975 Q 2634.067 4537.8975 2634.067 4563.977 Q 2634.067 4590.057 2607.9868 4590.057 L 2581.907 4590.057 L 2581.907 4537.8975 Q 2581.907 4511.8174 2555.8271 4511.8174 Q 2503.6675 4485.7373 2477.5876 4433.5776 Q 2451.5078 4381.418 2425.4277 4381.418 L 2399.348 4355.3384 L 2373.268 4355.3384 Q 2373.268 4381.418 2321.1084 4407.498 L 2295.0286 4433.5776 L 2268.9487 4459.6577 L 2242.8687 4485.7373 L 2242.8687 4485.7373 L 2242.8687 4485.7373 L 2242.8687 4511.8174 L 2242.8687 4511.8174 L 2216.7888 4511.8174 L 2216.7888 4537.8975 L 2190.709 4537.8975 L 2164.6292 4537.8975 L 2164.6292 4537.8975 L 2164.6292 4511.8174 L 2164.6292 4511.8174 L 2164.6292 4485.7373 L 2164.6292 4485.7373 L 2190.709 4485.7373 L 2190.709 4485.7373 L 2190.709 4485.7373 L 2190.709 4459.6577 L 2190.709 4459.6577 L 2216.7888 4459.6577 L 2216.7888 4433.5776 L 2216.7888 4433.5776 L 2242.8687 4433.5776 L 2242.8687 4433.5776 L 2242.8687 4433.5776 L 2242.8687 4407.498 L 2242.8687 4407.498 L 2268.9487 4407.498 L 2268.9487 4381.418 L 2268.9487 4381.418 L 2295.0286 4381.418 L 2295.0286 4381.418 L 2295.0286 4381.418 L 2295.0286 4355.3384 L 2295.0286 4355.3384 L 2373.268 4251.0186 Q 2451.5078 4146.699 2660.1467 4016.2998 Q 2868.7856 3911.9805 2947.0251 3859.8206 Q 3025.265 3859.8206 3129.5842 3859.8206 L 3259.9836 3859.8206 L 3312.1433 3859.8206 L 3364.3032 3859.8206 L 3364.3032 3833.7407 L 3338.2234 3833.7407 L 3338.2234 3833.7407 L 3338.2234 3807.661 L 3286.0635 3807.661 L 3207.824 3807.661 L 3181.7441 3781.581 L 3155.664 3755.5012 L 3155.664 3755.5012 L 3129.5842 3755.5012 L 3129.5842 3755.5012 Q 3129.5842 3755.5012 2868.7856 3625.1018 Q 2581.907 3494.7024 2451.5078 3494.7024 Q 2321.1084 3442.5427 2086.3896 3546.8623 L 1851.6708 3625.1018 L 1825.5908 3625.1018 Q 1825.5908 3651.1816 1825.5908 3651.1816 L 1825.5908 3651.1816 L 1773.4312 3651.1816 Q 1695.1915 3651.1816 1669.1117 3677.2615 Q 1616.9519 3703.3416 1173.5941 3703.3416 Q 730.2363 3703.3416 678.0766 3651.1816 L 625.9169 3599.022 L 599.837 3599.022 L 599.837 3599.022 L 573.75714 3625.1018 L 547.67725 3625.1018 L 547.67725 3599.022 L 521.5974 3599.022 L 521.5974 3599.022 L 521.5974 3599.022 L 521.5974 3572.9421 L 521.5974 3572.9421 L 521.5974 3546.8623 L 521.5974 3494.7024 L 521.5974 3442.5427 Q 521.5974 3416.463 573.75714 3390.383 Q 625.9169 3364.3032 756.3162 3155.664 L 886.7156 2947.0251 L 886.7156 2947.0251 Q 886.7156 2947.0251 912.7954 2920.9453 L 912.7954 2920.9453 L 912.7954 2920.9453 Q 938.8753 2920.9453 991.03503 2868.7856 Q 1043.1948 2816.626 1043.1948 2686.2266 L 1069.2747 2555.8271 L 1069.2747 2555.8271 Q 1095.3545 2555.8271 1095.3545 2555.8271 L 1095.3545 2529.7473 L 1095.3545 2529.7473 Q 1095.3545 2503.6675 1121.4343 2477.5876 Q 1147.5143 2425.4277 1173.5941 2164.6292 L 1173.5941 1903.8304 L 1173.5941 1877.7506 Q 1147.5143 1851.6708 1069.2747 1721.2714 Q 991.03503 1564.7921 886.7156 1486.5525 Q 782.39606 1408.313 730.2363 1356.1532 L 651.9967 1330.0734 L 365.11816 1330.0734 L 78.23961 1356.1532 L 78.23961 1356.1532 L 52.15974 1356.1532 L 52.15974 1356.1532 L 52.15974 1356.1532 L 26.07987 1382.233 L 0.0 1382.233 L 0.0 1356.1532 L 0.0 1330.0734 L 26.07987 1330.0734 L 52.15974 1303.9934 L 52.15974 1303.9934 L 52.15974 1303.9934 L 78.23961 1303.9934 L 78.23961 1303.9934 L 78.23961 1277.9136 L 104.31948 1277.9136 L 104.31948 1277.9136 L 104.31948 1251.8337 L 104.31948 1251.8337 L 104.31948 1251.8337 L 130.39935 1251.8337 L 130.39935 1251.8337 L 130.39935 1225.7539 L 156.47922 1225.7539 L 156.47922 1225.7539 L 156.47922 1199.674 L 469.43765 1121.4343 Q 756.3162 1043.1948 1043.1948 1017.1149 Q 1303.9934 991.03503 1303.9934 964.95514 Q 1330.0734 938.8753 1382.233 938.8753 Q 1434.3928 938.8753 1538.7123 912.7954 Q 1643.0317 912.7954 1643.0317 834.55585 Q 1616.9519 782.39606 1669.1117 678.0766 Q 1695.1915 599.837 1669.1117 599.837 Q 1616.9519 599.837 1616.9519 573.75714 Q 1616.9519 521.5974 1721.2714 469.43765 Q 1799.511 443.3578 1799.511 417.27792 Q 1799.511 391.19803 1877.7506 391.19803 Q 1929.9103 417.27792 2008.1499 391.19803 Q 2086.3896 365.11816 2347.1882 365.11816 Q 2607.9868 365.11816 2607.9868 391.19803 L 2634.067 391.19803 L 2634.067 391.19803 L 2660.1467 391.19803 L 2660.1467 417.27792 L 2660.1467 417.27792 L 2660.1467 469.43765 L 2660.1467 521.5974 L 2660.1467 521.5974 L 2660.1467 521.5974 L 2686.2266 521.5974 L 2712.3064 521.5974 L 2764.466 521.5974 L 2790.546 521.5974 L 3025.265 573.75714 Q 3233.9038 573.75714 3338.2234 573.75714 Q 3468.6226 521.5974 3494.7024 521.5974 Q 3494.7024 521.5974 3520.7825 443.3578 Q 3546.8623 365.11816 3599.022 312.95844 Q 3651.1816 286.87857 3625.1018 208.63896 Q 3599.022 130.39935 3625.1018 104.31948 Q 3625.1018 78.23961 3651.1816 78.23961 Q 3677.2615 78.23961 3677.2615 52.15974 z M 3677.2615 130.39935 Q 3677.2615 104.31948 3677.2615 104.31948 Q 3703.3416 104.31948 3703.3416 104.31948 Q 3703.3416 130.39935 3677.2615 130.39935 z M 2842.7058 4537.8975 Q 2816.626 4537.8975 2842.7058 4537.8975 Q 2868.7856 4563.977 2868.7856 4537.8975 Q 2842.7058 4537.8975 2842.7058 4537.8975 z" svg:height="61.80929mm" draw:style-name="style-596" svg:viewBox="0.0 0.0 5007.335 6180.929" svg:width="50.07335mm" svg:x="112.66504mm" svg:y="55.28932mm"/>
          <draw:path svg:d="M 782.39606 52.15974 L 834.55585 26.07987 L 834.55585 26.07987 Q 834.55585 -3.6379788E-12 834.55585 -3.6379788E-12 L 860.6357 -3.6379788E-12 L 886.7156 52.15974 Q 886.7156 104.31948 912.7954 78.23961 Q 938.8753 52.15974 964.95514 130.39935 Q 991.03503 182.55908 991.03503 130.39935 Q 1017.1149 104.31948 1043.1948 104.31948 L 1043.1948 104.31948 L 1043.1948 182.55908 L 1043.1948 260.7987 L 1017.1149 704.1565 Q 991.03503 1147.5143 991.03503 1199.674 L 991.03503 1277.9136 L 964.95514 1303.9934 Q 938.8753 1303.9934 912.7954 1277.9136 Q 886.7156 1251.8337 834.55585 1251.8337 Q 782.39606 1251.8337 756.3162 1251.8337 Q 730.2363 1251.8337 730.2363 1356.1532 Q 704.1565 1434.3928 678.0766 1434.3928 Q 651.9967 1434.3928 625.9169 1460.4727 Q 625.9169 1512.6324 599.837 1512.6324 L 573.75714 1512.6324 L 573.75714 1486.5525 L 573.75714 1486.5525 L 547.67725 1512.6324 L 521.5974 1538.7123 L 521.5974 1512.6324 Q 521.5974 1460.4727 469.43765 1460.4727 Q 443.3578 1460.4727 443.3578 1408.313 Q 443.3578 1408.313 391.19803 1382.233 Q 339.0383 1356.1532 312.95844 1408.313 Q 312.95844 1460.4727 286.87857 1408.313 Q 286.87857 1382.233 260.7987 1382.233 Q 234.71883 1382.233 234.71883 1356.1532 L 208.63896 1303.9934 L 208.63896 1303.9934 L 208.63896 1303.9934 L 182.55908 1356.1532 Q 156.47922 1382.233 156.47922 1408.313 Q 156.47922 1434.3928 156.47922 1434.3928 L 156.47922 1460.4727 L 78.23961 1460.4727 L 0.0 1460.4727 L 0.0 1330.0734 Q 0.0 1199.674 0.0 1147.5143 Q 0.0 1121.4343 78.23961 1095.3545 Q 156.47922 1095.3545 130.39935 1043.1948 Q 104.31948 991.03503 156.47922 991.03503 Q 182.55908 991.03503 182.55908 964.95514 Q 156.47922 938.8753 182.55908 834.55585 Q 208.63896 730.2363 208.63896 704.1565 Q 234.71883 678.0766 208.63896 678.0766 Q 182.55908 678.0766 156.47922 651.9967 Q 156.47922 625.9169 208.63896 625.9169 Q 234.71883 625.9169 260.7987 573.75714 Q 312.95844 521.5974 260.7987 521.5974 Q 208.63896 521.5974 208.63896 469.43765 L 208.63896 443.3578 L 234.71883 443.3578 L 234.71883 417.27792 L 234.71883 417.27792 L 260.7987 417.27792 L 260.7987 417.27792 L 260.7987 417.27792 L 260.7987 391.19803 L 260.7987 391.19803 L 286.87857 391.19803 Q 312.95844 417.27792 312.95844 391.19803 L 312.95844 391.19803 L 312.95844 391.19803 L 312.95844 391.19803 L 339.0383 417.27792 L 365.11816 469.43765 L 365.11816 469.43765 L 365.11816 469.43765 L 365.11816 443.3578 L 365.11816 443.3578 L 391.19803 417.27792 L 417.27792 365.11816 L 417.27792 339.0383 L 417.27792 312.95844 L 443.3578 312.95844 L 443.3578 312.95844 L 469.43765 312.95844 L 469.43765 312.95844 L 469.43765 312.95844 Q 469.43765 312.95844 495.51752 312.95844 Q 495.51752 312.95844 495.51752 260.7987 Q 521.5974 208.63896 521.5974 208.63896 Q 547.67725 208.63896 573.75714 156.47922 Q 599.837 156.47922 625.9169 78.23961 Q 651.9967 -3.6379788E-12 678.0766 -3.6379788E-12 Q 704.1565 -3.6379788E-12 704.1565 52.15974 Q 730.2363 78.23961 782.39606 52.15974 z" svg:height="15.387123mm" draw:style-name="style-597" svg:viewBox="0.0 0.0 1043.1948 1538.7123" svg:width="10.431948mm" svg:x="23.99348mm" svg:y="189.33984mm"/>
          <draw:path svg:d="M 391.19803 182.55908 L 391.19803 208.63896 L 417.27792 260.7987 Q 443.3578 312.95844 443.3578 339.0383 Q 443.3578 339.0383 391.19803 365.11816 Q 339.0383 391.19803 339.0383 391.19803 L 312.95844 391.19803 L 234.71883 391.19803 Q 182.55908 391.19803 156.47922 339.0383 Q 130.39935 286.87857 78.23961 234.71883 L 9.094947E-13 156.47922 L 9.094947E-13 130.39935 L 9.094947E-13 130.39935 L 9.094947E-13 130.39935 L 26.07987 104.31948 L 26.07987 104.31948 L 26.07987 78.23961 L 26.07987 78.23961 L 26.07987 78.23961 L 52.15974 78.23961 L 52.15974 78.23961 L 78.23961 52.15974 L 104.31948 26.07987 L 104.31948 26.07987 L 104.31948 26.07987 L 182.55908 0.0 Q 234.71883 -26.07987 312.95844 78.23961 Q 391.19803 182.55908 391.19803 182.55908 z" svg:height="3.9119804mm" draw:style-name="style-598" svg:viewBox="0.0 0.0 443.3578 391.19803" svg:width="4.433578mm" svg:x="45.63977mm" svg:y="189.60065mm"/>
          <draw:path svg:d="M 495.51752 3.6379788E-12 L 521.5974 3.6379788E-12 L 495.51752 78.23961 Q 469.43765 182.55908 469.43765 234.71883 Q 469.43765 312.95844 469.43765 339.0383 Q 469.43765 339.0383 443.3578 365.11816 L 417.27792 391.19803 L 417.27792 417.27792 L 417.27792 443.3578 L 443.3578 443.3578 L 443.3578 443.3578 L 443.3578 469.43765 L 469.43765 469.43765 L 469.43765 495.51752 L 469.43765 495.51752 L 469.43765 521.5974 Q 495.51752 547.67725 339.0383 547.67725 L 182.55908 547.67725 L 182.55908 573.75714 L 156.47922 573.75714 L 156.47922 573.75714 L 156.47922 599.837 L 104.31948 599.837 L 52.15974 599.837 L 52.15974 599.837 Q 52.15974 573.75714 104.31948 495.51752 Q 130.39935 417.27792 156.47922 417.27792 Q 182.55908 417.27792 182.55908 391.19803 Q 182.55908 365.11816 130.39935 365.11816 Q 78.23961 339.0383 26.07987 312.95844 Q -26.07987 286.87857 52.15974 234.71883 L 130.39935 234.71883 L 130.39935 208.63896 L 156.47922 208.63896 L 156.47922 182.55908 L 156.47922 156.47922 L 130.39935 156.47922 L 130.39935 130.39935 L 52.15974 130.39935 L 0.0 130.39935 L 0.0 130.39935 L 0.0 130.39935 L 0.0 104.31948 L 0.0 78.23961 L 0.0 78.23961 L 0.0 78.23961 L 0.0 52.15974 L 0.0 52.15974 L 26.07987 52.15974 L 26.07987 26.07987 L 104.31948 52.15974 Q 208.63896 78.23961 260.7987 78.23961 Q 312.95844 130.39935 391.19803 78.23961 Q 469.43765 26.07987 495.51752 3.6379788E-12 z" svg:height="5.99837mm" draw:style-name="style-599" svg:viewBox="0.0 0.0 521.5974 599.837" svg:width="5.215974mm" svg:x="52.15974mm" svg:y="262.6243mm"/>
          <draw:path svg:d="M 1225.7539 52.15974 L 1251.8337 26.07987 L 1251.8337 78.23961 Q 1277.9136 130.39935 1277.9136 130.39935 L 1277.9136 130.39935 L 1277.9136 208.63896 Q 1277.9136 260.7987 1251.8337 312.95844 L 1225.7539 365.11816 L 1225.7539 391.19803 L 1225.7539 417.27792 L 1225.7539 443.3578 Q 1225.7539 469.43765 1251.8337 469.43765 L 1277.9136 469.43765 L 1277.9136 495.51752 Q 1277.9136 521.5974 1225.7539 521.5974 Q 1147.5143 521.5974 860.6357 678.0766 L 599.837 834.55585 L 599.837 834.55585 Q 599.837 808.47595 521.5974 860.6357 L 443.3578 912.7954 L 443.3578 912.7954 L 443.3578 938.8753 L 417.27792 964.95514 Q 391.19803 991.03503 339.0383 1095.3545 Q 234.71883 1199.674 234.71883 1225.7539 L 234.71883 1251.8337 L 208.63896 1251.8337 L 182.55908 1251.8337 L 182.55908 1251.8337 L 156.47922 1251.8337 L 156.47922 1251.8337 L 130.39935 1251.8337 L 130.39935 1199.674 L 130.39935 1147.5143 L 104.31948 1147.5143 L 104.31948 1147.5143 L 104.31948 1173.5941 L 78.23961 1173.5941 L 78.23961 1173.5941 L 78.23961 1199.674 L 78.23961 1199.674 L 78.23961 1199.674 L 52.15974 1199.674 L 52.15974 1199.674 L 26.07987 1225.7539 L 0.0 1225.7539 L 0.0 1199.674 L 0.0 1173.5941 L 26.07987 1173.5941 L 52.15974 1147.5143 L 52.15974 1147.5143 L 78.23961 1147.5143 L 78.23961 1121.4343 Q 78.23961 1095.3545 182.55908 991.03503 Q 234.71883 912.7954 391.19803 678.0766 L 547.67725 443.3578 L 547.67725 443.3578 L 573.75714 417.27792 L 573.75714 417.27792 L 599.837 417.27792 L 599.837 417.27792 L 599.837 417.27792 L 599.837 391.19803 L 599.837 391.19803 L 625.9169 417.27792 L 651.9967 469.43765 L 651.9967 469.43765 L 651.9967 469.43765 L 651.9967 443.3578 L 651.9967 443.3578 L 678.0766 443.3578 L 678.0766 417.27792 L 678.0766 417.27792 L 704.1565 417.27792 L 704.1565 417.27792 L 704.1565 417.27792 L 704.1565 391.19803 L 704.1565 391.19803 L 730.2363 391.19803 Q 730.2363 365.11816 782.39606 312.95844 Q 808.47595 260.7987 964.95514 104.31948 Q 1069.2747 -78.23961 1121.4343 0.0 Q 1121.4343 104.31948 1173.5941 104.31948 Q 1173.5941 104.31948 1225.7539 52.15974 z" svg:height="12.518337mm" draw:style-name="style-600" svg:viewBox="0.0 0.0 1277.9136 1251.8337" svg:width="12.779136mm" svg:x="138.4841mm" svg:y="240.45639mm"/>
          <draw:path svg:d="M 208.63896 3.6379788E-12 L 312.95844 3.6379788E-12 L 312.95844 3.6379788E-12 L 312.95844 3.6379788E-12 L 339.0383 26.07987 Q 365.11816 26.07987 365.11816 52.15974 L 365.11816 78.23961 L 339.0383 78.23961 Q 312.95844 52.15974 286.87857 52.15974 Q 234.71883 52.15974 182.55908 130.39935 L 130.39935 208.63896 L 130.39935 208.63896 Q 130.39935 208.63896 78.23961 156.47922 Q 52.15974 104.31948 26.07987 52.15974 L 0.0 26.07987 L 52.15974 26.07987 Q 104.31948 3.6379788E-12 208.63896 3.6379788E-12 z" svg:height="2.0863895mm" draw:style-name="style-601" svg:viewBox="0.0 0.0 365.11816 208.63896" svg:width="3.6511817mm" svg:x="164.04237mm" svg:y="236.8052mm"/>
          <draw:path svg:d="M 286.87857 1.8189894E-12 L 312.95844 1.8189894E-12 L 391.19803 1.8189894E-12 L 469.43765 1.8189894E-12 L 469.43765 1.8189894E-12 L 495.51752 1.8189894E-12 L 495.51752 26.07987 L 495.51752 52.15974 L 469.43765 52.15974 L 469.43765 52.15974 L 469.43765 78.23961 L 443.3578 78.23961 L 443.3578 78.23961 L 443.3578 104.31948 L 443.3578 104.31948 L 443.3578 104.31948 L 417.27792 104.31948 L 417.27792 104.31948 L 417.27792 130.39935 L 391.19803 130.39935 L 391.19803 130.39935 Q 391.19803 156.47922 339.0383 156.47922 Q 312.95844 156.47922 286.87857 130.39935 L 286.87857 104.31948 L 286.87857 104.31948 Q 286.87857 104.31948 234.71883 78.23961 Q 182.55908 78.23961 182.55908 52.15974 L 156.47922 26.07987 L 78.23961 26.07987 L -1.8189894E-12 1.8189894E-12 L -1.8189894E-12 1.8189894E-12 L -1.8189894E-12 1.8189894E-12 L 130.39935 1.8189894E-12 L 260.7987 1.8189894E-12 L 286.87857 1.8189894E-12 z" svg:height="1.5647922mm" draw:style-name="style-602" svg:viewBox="0.0 0.0 495.51752 156.47922" svg:width="4.9551754mm" svg:x="117.62021mm" svg:y="136.13692mm"/>
          <draw:path svg:d="M 339.0383 0.0 L 339.0383 0.0 L 312.95844 182.55908 Q 286.87857 339.0383 312.95844 599.837 L 312.95844 886.7156 L 286.87857 886.7156 Q 286.87857 912.7954 286.87857 860.6357 Q 260.7987 808.47595 208.63896 756.3162 Q 130.39935 704.1565 130.39935 730.2363 L 104.31948 756.3162 L 104.31948 704.1565 Q 78.23961 625.9169 78.23961 573.75714 Q 78.23961 521.5974 26.07987 495.51752 L 0.0 495.51752 L 52.15974 495.51752 Q 78.23961 469.43765 104.31948 443.3578 Q 130.39935 417.27792 130.39935 391.19803 L 130.39935 391.19803 L 156.47922 286.87857 Q 182.55908 156.47922 260.7987 78.23961 Q 312.95844 26.07987 339.0383 0.0 z" svg:height="8.867156mm" draw:style-name="style-603" svg:viewBox="0.0 0.0 339.0383 886.7156" svg:width="3.390383mm" svg:x="194.81662mm" svg:y="70.676445mm"/>
          <draw:path svg:d="M 208.63896 104.31948 L 130.39935 0.0 L 208.63896 52.15974 Q 286.87857 104.31948 391.19803 182.55908 Q 443.3578 260.7987 495.51752 339.0383 Q 521.5974 443.3578 547.67725 443.3578 Q 547.67725 469.43765 573.75714 495.51752 L 573.75714 495.51752 L 547.67725 495.51752 Q 521.5974 495.51752 443.3578 521.5974 L 391.19803 547.67725 L 339.0383 547.67725 Q 312.95844 547.67725 208.63896 495.51752 Q 104.31948 495.51752 78.23961 521.5974 L 26.07987 573.75714 L 26.07987 573.75714 Q 0.0 547.67725 0.0 547.67725 L 0.0 547.67725 L 0.0 521.5974 Q 26.07987 495.51752 52.15974 443.3578 Q 78.23961 417.27792 78.23961 365.11816 L 52.15974 312.95844 L 78.23961 339.0383 Q 130.39935 339.0383 130.39935 365.11816 Q 130.39935 391.19803 182.55908 391.19803 L 234.71883 391.19803 L 234.71883 365.11816 Q 234.71883 365.11816 208.63896 286.87857 Q 182.55908 208.63896 234.71883 208.63896 Q 286.87857 182.55908 208.63896 104.31948 z" svg:height="5.7375712mm" draw:style-name="style-604" svg:viewBox="0.0 0.0 573.75714 573.75714" svg:width="5.7375712mm" svg:x="89.97555mm" svg:y="141.6137mm"/>
          <draw:path svg:d="M 104.31948 26.07987 L 104.31948 -1.8189894E-12 L 182.55908 26.07987 Q 260.7987 52.15974 260.7987 78.23961 L 286.87857 78.23961 L 286.87857 78.23961 L 286.87857 104.31948 L 286.87857 104.31948 L 286.87857 104.31948 L 312.95844 104.31948 L 312.95844 104.31948 L 312.95844 130.39935 L 339.0383 130.39935 L 339.0383 130.39935 L 339.0383 156.47922 L 339.0383 156.47922 L 339.0383 156.47922 L 365.11816 156.47922 L 365.11816 156.47922 L 339.0383 156.47922 Q 286.87857 156.47922 208.63896 182.55908 L 130.39935 208.63896 L 130.39935 208.63896 L 130.39935 208.63896 L 130.39935 286.87857 Q 130.39935 365.11816 156.47922 417.27792 Q 182.55908 469.43765 182.55908 521.5974 Q 156.47922 547.67725 182.55908 547.67725 Q 208.63896 547.67725 208.63896 573.75714 L 208.63896 599.837 L 182.55908 599.837 Q 156.47922 573.75714 130.39935 573.75714 L 130.39935 573.75714 L 104.31948 547.67725 Q 78.23961 547.67725 104.31948 521.5974 L 130.39935 469.43765 L 130.39935 469.43765 L 130.39935 469.43765 L 78.23961 443.3578 Q 26.07987 417.27792 26.07987 391.19803 L -1.8189894E-12 365.11816 L -1.8189894E-12 365.11816 Q 26.07987 365.11816 26.07987 312.95844 L 26.07987 260.7987 L 26.07987 234.71883 Q 26.07987 208.63896 -1.8189894E-12 208.63896 L -1.8189894E-12 208.63896 L -1.8189894E-12 182.55908 L 26.07987 182.55908 L 26.07987 130.39935 Q 26.07987 78.23961 78.23961 78.23961 Q 104.31948 52.15974 104.31948 26.07987 z" svg:height="5.99837mm" draw:style-name="style-605" svg:viewBox="0.0 0.0 365.11816 599.837" svg:width="3.6511817mm" svg:x="94.66992mm" svg:y="126.22657mm"/>
          <draw:path svg:d="M 339.0383 0.0 L 391.19803 0.0 L 417.27792 0.0 Q 443.3578 26.07987 469.43765 26.07987 L 495.51752 26.07987 L 495.51752 26.07987 Q 495.51752 26.07987 495.51752 52.15974 L 521.5974 52.15974 L 521.5974 52.15974 Q 521.5974 78.23961 547.67725 78.23961 L 599.837 78.23961 L 599.837 78.23961 L 599.837 104.31948 L 573.75714 130.39935 Q 547.67725 156.47922 547.67725 182.55908 L 547.67725 208.63896 L 521.5974 208.63896 L 521.5974 182.55908 L 495.51752 182.55908 L 443.3578 182.55908 L 417.27792 182.55908 Q 391.19803 182.55908 339.0383 208.63896 L 286.87857 208.63896 L 208.63896 208.63896 Q 130.39935 182.55908 130.39935 182.55908 L 104.31948 182.55908 L 104.31948 182.55908 Q 104.31948 182.55908 52.15974 156.47922 L 0.0 130.39935 L 0.0 130.39935 L 26.07987 130.39935 L 26.07987 104.31948 L 26.07987 78.23961 L 156.47922 52.15974 Q 286.87857 26.07987 339.0383 0.0 z" svg:height="2.0863895mm" draw:style-name="style-606" svg:viewBox="0.0 0.0 599.837 208.63896" svg:width="5.99837mm" svg:x="29.99185mm" svg:y="122.31459mm"/>
          <draw:path svg:d="M 52.15974 0.0 L 78.23961 0.0 L 78.23961 0.0 L 78.23961 26.07987 L 104.31948 26.07987 L 130.39935 26.07987 L 286.87857 52.15974 Q 417.27792 78.23961 443.3578 78.23961 L 469.43765 78.23961 L 495.51752 104.31948 Q 495.51752 130.39935 443.3578 156.47922 L 417.27792 182.55908 L 365.11816 182.55908 L 312.95844 182.55908 L 312.95844 208.63896 L 312.95844 234.71883 L 234.71883 234.71883 Q 182.55908 234.71883 182.55908 260.7987 L 182.55908 260.7987 L 156.47922 286.87857 Q 130.39935 286.87857 130.39935 312.95844 L 104.31948 312.95844 L 104.31948 286.87857 Q 130.39935 234.71883 78.23961 208.63896 L 52.15974 182.55908 L 26.07987 156.47922 L 0.0 156.47922 L 0.0 78.23961 L 0.0 26.07987 L 26.07987 26.07987 L 52.15974 26.07987 L 52.15974 0.0 z M 208.63896 130.39935 L 234.71883 130.39935 L 234.71883 156.47922 Q 234.71883 182.55908 208.63896 182.55908 Q 182.55908 182.55908 182.55908 156.47922 Q 182.55908 130.39935 208.63896 130.39935 z" svg:height="3.1295843mm" draw:style-name="style-607" svg:viewBox="0.0 0.0 495.51752 312.95844" svg:width="4.9551754mm" svg:x="169.77995mm" svg:y="261.5811mm"/>
          <draw:path svg:d="M 156.47922 365.11816 L 26.07987 417.27792 L 26.07987 391.19803 L 26.07987 391.19803 L 0.0 391.19803 L 0.0 391.19803 L 78.23961 286.87857 Q 130.39935 208.63896 260.7987 104.31948 Q 391.19803 52.15974 391.19803 26.07987 L 391.19803 26.07987 L 391.19803 26.07987 Q 417.27792 0.0 443.3578 0.0 L 443.3578 0.0 L 469.43765 0.0 Q 495.51752 0.0 521.5974 0.0 Q 547.67725 0.0 547.67725 26.07987 Q 573.75714 52.15974 547.67725 52.15974 Q 521.5974 52.15974 469.43765 130.39935 Q 417.27792 208.63896 391.19803 208.63896 Q 365.11816 208.63896 339.0383 286.87857 Q 286.87857 365.11816 156.47922 365.11816 z" svg:height="4.172779mm" draw:style-name="style-608" svg:viewBox="0.0 0.0 547.67725 417.27792" svg:width="5.476773mm" svg:x="85.80277mm" svg:y="34.425426mm"/>
          <draw:path svg:d="M 495.51752 0.0 L 521.5974 0.0 L 443.3578 234.71883 Q 391.19803 469.43765 365.11816 495.51752 Q 339.0383 521.5974 339.0383 547.67725 Q 339.0383 573.75714 312.95844 599.837 Q 286.87857 599.837 286.87857 651.9967 Q 286.87857 704.1565 286.87857 704.1565 L 286.87857 704.1565 L 286.87857 704.1565 Q 286.87857 704.1565 260.7987 730.2363 Q 234.71883 730.2363 234.71883 756.3162 Q 234.71883 782.39606 130.39935 834.55585 L 52.15974 886.7156 L 26.07987 886.7156 L 0.0 860.6357 L 0.0 860.6357 L 26.07987 860.6357 L 26.07987 808.47595 L 26.07987 756.3162 L 26.07987 730.2363 L 26.07987 704.1565 L 26.07987 651.9967 Q 26.07987 625.9169 52.15974 625.9169 Q 52.15974 651.9967 130.39935 547.67725 Q 182.55908 443.3578 208.63896 312.95844 L 208.63896 182.55908 L 234.71883 156.47922 Q 260.7987 130.39935 286.87857 182.55908 Q 286.87857 208.63896 391.19803 130.39935 Q 495.51752 26.07987 495.51752 26.07987 Q 495.51752 26.07987 495.51752 0.0 z" svg:height="8.867156mm" draw:style-name="style-609" svg:viewBox="0.0 0.0 521.5974 886.7156" svg:width="5.215974mm" svg:x="122.31459mm" svg:y="101.97229mm"/>
          <draw:path svg:d="M 156.47922 156.47922 L 156.47922 156.47922 L 156.47922 156.47922 L 156.47922 182.55908 L 156.47922 182.55908 L 156.47922 182.55908 L 182.55908 182.55908 L 182.55908 182.55908 L 182.55908 208.63896 L 208.63896 208.63896 L 208.63896 208.63896 L 208.63896 234.71883 L 208.63896 234.71883 L 208.63896 234.71883 L 182.55908 312.95844 Q 182.55908 391.19803 208.63896 391.19803 Q 208.63896 417.27792 234.71883 495.51752 Q 260.7987 573.75714 234.71883 599.837 Q 208.63896 625.9169 260.7987 704.1565 Q 260.7987 782.39606 260.7987 808.47595 L 260.7987 860.6357 L 260.7987 912.7954 Q 234.71883 938.8753 260.7987 938.8753 Q 286.87857 938.8753 260.7987 991.03503 Q 260.7987 1043.1948 234.71883 1069.2747 Q 208.63896 1069.2747 234.71883 1173.5941 Q 234.71883 1277.9136 182.55908 1303.9934 Q 130.39935 1303.9934 104.31948 1356.1532 Q 104.31948 1408.313 78.23961 1590.8721 L 52.15974 1773.4312 L 52.15974 1773.4312 L 52.15974 1799.511 L 26.07987 1799.511 L 1.8189894E-12 1799.511 L 1.8189894E-12 1590.8721 L 1.8189894E-12 1382.233 L 1.8189894E-12 1330.0734 L 1.8189894E-12 1303.9934 L 26.07987 964.95514 Q 52.15974 599.837 26.07987 312.95844 L 26.07987 26.07987 L 52.15974 -3.6379788E-12 Q 52.15974 -26.07987 104.31948 52.15974 Q 130.39935 130.39935 156.47922 156.47922 z" svg:height="17.99511mm" draw:style-name="style-610" svg:viewBox="0.0 0.0 260.7987 1799.511" svg:width="2.607987mm" svg:x="82.412384mm" svg:y="170.82315mm"/>
          <draw:path svg:d="M 495.51752 0.0 L 521.5974 0.0 L 521.5974 0.0 L 521.5974 26.07987 L 547.67725 26.07987 L 573.75714 26.07987 L 573.75714 52.15974 L 573.75714 52.15974 L 599.837 130.39935 Q 625.9169 182.55908 625.9169 234.71883 L 625.9169 260.7987 L 651.9967 260.7987 L 651.9967 286.87857 L 651.9967 286.87857 L 678.0766 286.87857 L 678.0766 234.71883 Q 678.0766 208.63896 704.1565 208.63896 L 730.2363 208.63896 L 704.1565 651.9967 Q 678.0766 1121.4343 651.9967 1121.4343 Q 625.9169 1147.5143 625.9169 1434.3928 Q 625.9169 1747.3512 651.9967 1773.4312 L 651.9967 1799.511 L 625.9169 1851.6708 Q 573.75714 1877.7506 573.75714 1955.9902 Q 573.75714 2008.1499 573.75714 2060.3096 L 573.75714 2086.3896 L 573.75714 2086.3896 L 573.75714 2086.3896 L 547.67725 2112.4695 L 547.67725 2112.4695 L 547.67725 2112.4695 L 547.67725 2138.5493 L 547.67725 2138.5493 L 521.5974 2138.5493 L 521.5974 2164.6292 L 521.5974 2164.6292 L 521.5974 2164.6292 L 521.5974 2164.6292 L 495.51752 2164.6292 L 495.51752 2190.709 L 443.3578 2190.709 L 391.19803 2164.6292 L 391.19803 2164.6292 L 365.11816 2164.6292 L 365.11816 2164.6292 L 365.11816 2164.6292 L 365.11816 2138.5493 L 365.11816 2138.5493 L 391.19803 2138.5493 L 391.19803 2112.4695 L 417.27792 2112.4695 L 443.3578 2112.4695 L 443.3578 2086.3896 L 417.27792 2086.3896 L 417.27792 2086.3896 Q 417.27792 2060.3096 391.19803 1955.9902 Q 365.11816 1825.5908 312.95844 1799.511 Q 234.71883 1799.511 208.63896 1747.3512 Q 156.47922 1669.1117 130.39935 1408.313 Q 104.31948 1147.5143 52.15974 1121.4343 Q 26.07987 1121.4343 26.07987 1043.1948 Q 52.15974 964.95514 26.07987 912.7954 Q 0.0 860.6357 26.07987 860.6357 Q 52.15974 834.55585 52.15974 756.3162 L 52.15974 651.9967 L 52.15974 599.837 Q 52.15974 521.5974 78.23961 495.51752 Q 78.23961 469.43765 52.15974 469.43765 Q 0.0 469.43765 0.0 391.19803 Q 0.0 339.0383 52.15974 286.87857 Q 78.23961 234.71883 78.23961 182.55908 Q 78.23961 130.39935 156.47922 130.39935 Q 260.7987 130.39935 260.7987 104.31948 L 286.87857 78.23961 L 286.87857 78.23961 Q 312.95844 78.23961 312.95844 78.23961 L 312.95844 104.31948 L 312.95844 130.39935 L 312.95844 130.39935 L 312.95844 130.39935 L 312.95844 130.39935 L 312.95844 156.47922 Q 312.95844 156.47922 417.27792 78.23961 L 495.51752 26.07987 L 495.51752 0.0 z M 391.19803 130.39935 Q 417.27792 130.39935 417.27792 130.39935 Q 417.27792 130.39935 417.27792 130.39935 Q 391.19803 130.39935 391.19803 130.39935 z" svg:height="21.907091mm" draw:style-name="style-611" svg:viewBox="0.0 0.0 730.2363 2190.709" svg:width="7.3023634mm" svg:x="44.857376mm" svg:y="156.21841mm"/>
          <draw:path svg:d="M 234.71883 78.23961 L 260.7987 78.23961 L 286.87857 130.39935 Q 286.87857 208.63896 365.11816 182.55908 Q 443.3578 182.55908 443.3578 234.71883 Q 443.3578 286.87857 469.43765 286.87857 Q 495.51752 286.87857 495.51752 365.11816 Q 495.51752 417.27792 521.5974 521.5974 L 521.5974 625.9169 L 521.5974 625.9169 Q 495.51752 625.9169 495.51752 625.9169 L 495.51752 651.9967 L 443.3578 625.9169 Q 417.27792 625.9169 417.27792 651.9967 L 417.27792 678.0766 L 391.19803 678.0766 Q 365.11816 678.0766 339.0383 651.9967 L 339.0383 651.9967 L 339.0383 625.9169 Q 339.0383 625.9169 260.7987 573.75714 Q 182.55908 521.5974 78.23961 521.5974 L 0.0 521.5974 L 0.0 469.43765 L 0.0 443.3578 L 0.0 417.27792 L 26.07987 417.27792 L 26.07987 417.27792 Q 26.07987 417.27792 26.07987 365.11816 Q 52.15974 286.87857 78.23961 286.87857 Q 104.31948 286.87857 104.31948 156.47922 L 104.31948 52.15974 L 104.31948 52.15974 L 104.31948 26.07987 L 104.31948 0.0 L 104.31948 0.0 L 130.39935 0.0 Q 182.55908 0.0 182.55908 52.15974 Q 208.63896 78.23961 234.71883 78.23961 z" svg:height="6.780766mm" draw:style-name="style-612" svg:viewBox="0.0 0.0 521.5974 678.0766" svg:width="5.215974mm" svg:x="48.247757mm" svg:y="250.36674mm"/>
          <draw:path svg:d="M 1017.1149 104.31948 L 1017.1149 130.39935 L 1043.1948 182.55908 L 1069.2747 234.71883 L 1069.2747 234.71883 L 1069.2747 234.71883 L 1069.2747 260.7987 Q 1069.2747 312.95844 1095.3545 365.11816 L 1095.3545 391.19803 L 1095.3545 391.19803 Q 1095.3545 417.27792 1121.4343 417.27792 L 1121.4343 417.27792 L 1121.4343 547.67725 Q 1121.4343 678.0766 1095.3545 730.2363 L 1095.3545 782.39606 L 1069.2747 782.39606 Q 1017.1149 756.3162 1017.1149 834.55585 Q 991.03503 886.7156 938.8753 938.8753 Q 912.7954 991.03503 886.7156 1121.4343 Q 860.6357 1251.8337 834.55585 1225.7539 Q 808.47595 1199.674 756.3162 1303.9934 Q 730.2363 1408.313 704.1565 1408.313 Q 678.0766 1460.4727 651.9967 1460.4727 L 625.9169 1460.4727 L 625.9169 1486.5525 L 625.9169 1486.5525 L 625.9169 1486.5525 L 599.837 1486.5525 L 599.837 1486.5525 L 599.837 1512.6324 L 573.75714 1512.6324 L 547.67725 1512.6324 L 547.67725 1512.6324 L 547.67725 1512.6324 L 521.5974 1486.5525 L 495.51752 1460.4727 L 495.51752 1460.4727 L 495.51752 1460.4727 L 521.5974 1434.3928 L 521.5974 1408.313 L 495.51752 1408.313 L 469.43765 1408.313 L 469.43765 1382.233 L 469.43765 1356.1532 L 443.3578 1356.1532 L 417.27792 1356.1532 L 417.27792 1330.0734 Q 391.19803 1330.0734 391.19803 1277.9136 L 391.19803 1225.7539 L 365.11816 1251.8337 Q 339.0383 1277.9136 339.0383 1277.9136 Q 339.0383 1303.9934 312.95844 1277.9136 Q 286.87857 1251.8337 286.87857 1303.9934 Q 260.7987 1356.1532 208.63896 1330.0734 L 130.39935 1303.9934 L 130.39935 1303.9934 L 130.39935 1303.9934 L 130.39935 1277.9136 L 130.39935 1277.9136 L 104.31948 1277.9136 L 104.31948 1251.8337 L 78.23961 1251.8337 L 52.15974 1251.8337 L 26.07987 1277.9136 L 0.0 1277.9136 L 0.0 1251.8337 L 26.07987 1225.7539 L 26.07987 1173.5941 L 26.07987 1121.4343 L 52.15974 1121.4343 L 78.23961 1121.4343 L 78.23961 1121.4343 L 78.23961 1147.5143 L 78.23961 1147.5143 L 78.23961 1147.5143 L 104.31948 1147.5143 L 104.31948 1147.5143 L 104.31948 1173.5941 L 130.39935 1173.5941 L 130.39935 1147.5143 L 130.39935 1121.4343 L 156.47922 1121.4343 L 156.47922 1095.3545 L 182.55908 1095.3545 L 208.63896 1095.3545 L 208.63896 1121.4343 L 234.71883 1121.4343 L 234.71883 1043.1948 Q 234.71883 991.03503 260.7987 912.7954 Q 260.7987 834.55585 286.87857 834.55585 Q 312.95844 834.55585 339.0383 625.9169 Q 365.11816 443.3578 391.19803 443.3578 Q 417.27792 443.3578 417.27792 417.27792 Q 443.3578 391.19803 495.51752 391.19803 Q 547.67725 417.27792 573.75714 312.95844 Q 599.837 234.71883 651.9967 208.63896 Q 678.0766 208.63896 704.1565 130.39935 Q 730.2363 78.23961 782.39606 78.23961 L 834.55585 52.15974 L 860.6357 52.15974 Q 886.7156 52.15974 886.7156 78.23961 Q 912.7954 104.31948 912.7954 52.15974 Q 938.8753 0.0 964.95514 0.0 Q 991.03503 0.0 991.03503 52.15974 Q 1017.1149 78.23961 1017.1149 104.31948 z" svg:height="15.126325mm" draw:style-name="style-613" svg:viewBox="0.0 0.0 1121.4343 1512.6324" svg:width="11.214344mm" svg:x="85.80277mm" svg:y="200.2934mm"/>
          <draw:path svg:d="M 469.43765 52.15974 L 495.51752 52.15974 L 495.51752 26.07987 L 521.5974 -3.6379788E-12 L 521.5974 26.07987 L 521.5974 52.15974 L 547.67725 52.15974 L 547.67725 52.15974 L 547.67725 78.23961 L 573.75714 78.23961 L 573.75714 78.23961 L 573.75714 104.31948 L 573.75714 104.31948 L 573.75714 104.31948 L 599.837 104.31948 L 599.837 104.31948 L 599.837 130.39935 L 573.75714 130.39935 L 573.75714 130.39935 L 573.75714 156.47922 L 573.75714 156.47922 L 573.75714 156.47922 L 547.67725 156.47922 L 547.67725 156.47922 L 547.67725 182.55908 L 521.5974 182.55908 L 521.5974 208.63896 L 521.5974 234.71883 L 547.67725 234.71883 L 547.67725 260.7987 L 547.67725 260.7987 L 573.75714 260.7987 L 573.75714 260.7987 L 573.75714 260.7987 L 573.75714 286.87857 L 573.75714 286.87857 L 599.837 286.87857 L 599.837 312.95844 L 599.837 312.95844 L 573.75714 312.95844 L 573.75714 312.95844 L 573.75714 312.95844 L 521.5974 365.11816 Q 469.43765 391.19803 443.3578 443.3578 Q 417.27792 469.43765 391.19803 469.43765 Q 365.11816 417.27792 286.87857 417.27792 L 208.63896 417.27792 L 182.55908 417.27792 Q 156.47922 417.27792 156.47922 391.19803 Q 156.47922 391.19803 156.47922 365.11816 Q 130.39935 365.11816 130.39935 339.0383 Q 104.31948 312.95844 52.15974 260.7987 L 0.0 182.55908 L 0.0 182.55908 L 26.07987 156.47922 L 26.07987 156.47922 L 0.0 156.47922 L 0.0 130.39935 L 0.0 104.31948 L 26.07987 104.31948 L 52.15974 104.31948 L 52.15974 130.39935 L 52.15974 130.39935 L 78.23961 130.39935 L 78.23961 156.47922 L 78.23961 156.47922 L 104.31948 156.47922 L 104.31948 130.39935 L 104.31948 104.31948 L 156.47922 104.31948 Q 208.63896 104.31948 208.63896 130.39935 Q 208.63896 156.47922 286.87857 104.31948 Q 365.11816 78.23961 391.19803 52.15974 Q 417.27792 -3.6379788E-12 417.27792 26.07987 Q 443.3578 52.15974 469.43765 52.15974 z" svg:height="4.6943765mm" draw:style-name="style-614" svg:viewBox="0.0 0.0 599.837 469.43765" svg:width="5.99837mm" svg:x="44.857376mm" svg:y="226.89487mm"/>
          <draw:path svg:d="M 469.43765 208.63896 L 495.51752 208.63896 L 443.3578 234.71883 Q 365.11816 260.7987 365.11816 312.95844 Q 365.11816 339.0383 339.0383 339.0383 L 312.95844 339.0383 L 312.95844 312.95844 Q 312.95844 286.87857 312.95844 260.7987 Q 312.95844 260.7987 156.47922 156.47922 L 0.0 78.23961 L 0.0 52.15974 L 0.0 26.07987 L 26.07987 26.07987 L 26.07987 26.07987 L 52.15974 26.07987 L 104.31948 26.07987 L 208.63896 0.0 Q 286.87857 -52.15974 312.95844 26.07987 Q 312.95844 104.31948 391.19803 156.47922 Q 469.43765 208.63896 469.43765 208.63896 z" svg:height="3.390383mm" draw:style-name="style-615" svg:viewBox="0.0 0.0 495.51752 339.0383" svg:width="4.9551754mm" svg:x="80.847595mm" svg:y="154.91443mm"/>
          <draw:path svg:d="M 469.43765 182.55908 L 469.43765 182.55908 L 469.43765 182.55908 Q 469.43765 182.55908 443.3578 182.55908 L 443.3578 208.63896 L 417.27792 234.71883 Q 365.11816 234.71883 365.11816 260.7987 Q 365.11816 286.87857 391.19803 286.87857 Q 417.27792 286.87857 417.27792 312.95844 L 417.27792 312.95844 L 417.27792 312.95844 L 391.19803 312.95844 L 365.11816 312.95844 Q 312.95844 286.87857 286.87857 286.87857 Q 260.7987 286.87857 156.47922 286.87857 Q 78.23961 312.95844 78.23961 286.87857 L 52.15974 260.7987 L 52.15974 234.71883 L 52.15974 208.63896 L 26.07987 208.63896 L 26.07987 182.55908 L 26.07987 182.55908 L 0.0 182.55908 L 0.0 182.55908 L 0.0 182.55908 L 0.0 156.47922 L 0.0 156.47922 L 26.07987 156.47922 L 26.07987 130.39935 L 26.07987 130.39935 L 52.15974 130.39935 L 52.15974 78.23961 Q 52.15974 52.15974 78.23961 26.07987 L 104.31948 26.07987 L 130.39935 26.07987 L 156.47922 26.07987 L 208.63896 26.07987 L 234.71883 26.07987 L 365.11816 0.0 Q 521.5974 0.0 495.51752 78.23961 Q 469.43765 156.47922 469.43765 182.55908 z" svg:height="3.1295843mm" draw:style-name="style-616" svg:viewBox="0.0 0.0 495.51752 312.95844" svg:width="4.9551754mm" svg:x="50.594948mm" svg:y="242.80359mm"/>
          <draw:path svg:d="M 104.31948 104.31948 L 0.0 0.0 L 260.7987 0.0 Q 521.5974 0.0 625.9169 26.07987 L 730.2363 26.07987 L 964.95514 26.07987 Q 1173.5941 52.15974 1616.9519 52.15974 L 2060.3096 52.15974 L 2086.3896 52.15974 L 2112.4695 52.15974 L 2373.268 52.15974 Q 2634.067 52.15974 2686.2266 52.15974 L 2738.3862 52.15974 L 2738.3862 52.15974 L 2738.3862 52.15974 L 3442.5427 104.31948 Q 4146.699 104.31948 4251.0186 130.39935 L 4329.2583 130.39935 L 4433.5776 130.39935 L 4537.8975 156.47922 L 4563.977 156.47922 Q 4590.057 156.47922 4616.1367 156.47922 L 4616.1367 156.47922 L 4616.1367 469.43765 Q 4616.1367 782.39606 4590.057 1069.2747 L 4590.057 1356.1532 L 4590.057 1356.1532 Q 4563.977 1382.233 4563.977 1460.4727 L 4563.977 1564.7921 L 4563.977 1564.7921 Q 4537.8975 1564.7921 4511.8174 1616.9519 Q 4511.8174 1669.1117 4459.6577 1643.0317 Q 4433.5776 1616.9519 4407.498 1590.8721 Q 4407.498 1564.7921 4355.3384 1564.7921 Q 4329.2583 1564.7921 4329.2583 1538.7123 Q 4329.2583 1512.6324 3938.0603 1512.6324 Q 3520.7825 1512.6324 3520.7825 1434.3928 Q 3494.7024 1356.1532 3468.6226 1356.1532 Q 3442.5427 1356.1532 3416.463 1251.8337 Q 3416.463 1147.5143 3364.3032 1121.4343 Q 3312.1433 1095.3545 3312.1433 1043.1948 L 3312.1433 964.95514 L 3286.0635 964.95514 L 3286.0635 938.8753 L 3259.9836 938.8753 L 3233.9038 938.8753 L 3233.9038 991.03503 L 3259.9836 1017.1149 L 3259.9836 1043.1948 L 3259.9836 1069.2747 L 3207.824 1069.2747 Q 3155.664 1095.3545 3181.7441 1147.5143 Q 3207.824 1225.7539 3155.664 1251.8337 Q 3103.5044 1303.9934 3077.4246 1382.233 Q 3051.3447 1460.4727 3051.3447 1460.4727 Q 3025.265 1460.4727 2894.8655 1512.6324 Q 2790.546 1512.6324 2581.907 1512.6324 L 2347.1882 1460.4727 L 2321.1084 1460.4727 L 2268.9487 1460.4727 L 2242.8687 1460.4727 L 2216.7888 1460.4727 L 2216.7888 1460.4727 L 2216.7888 1460.4727 L 2216.7888 1408.313 L 2216.7888 1356.1532 L 2216.7888 1356.1532 L 2216.7888 1330.0734 L 2190.709 1330.0734 L 2190.709 1330.0734 L 2190.709 1330.0734 L 2190.709 1303.9934 L 2216.7888 1303.9934 L 2242.8687 1303.9934 L 2268.9487 1303.9934 L 2295.0286 1303.9934 L 2295.0286 1303.9934 L 2321.1084 1303.9934 L 2347.1882 1303.9934 Q 2373.268 1330.0734 2373.268 1303.9934 Q 2347.1882 1251.8337 2425.4277 1251.8337 L 2477.5876 1251.8337 L 2529.7473 1225.7539 L 2607.9868 1225.7539 L 2607.9868 1199.674 L 2581.907 1173.5941 L 2581.907 1173.5941 L 2581.907 1147.5143 L 2581.907 1147.5143 L 2581.907 1147.5143 L 2555.8271 1147.5143 L 2555.8271 1147.5143 L 2555.8271 1121.4343 L 2529.7473 1121.4343 L 2529.7473 1121.4343 L 2529.7473 1095.3545 L 2529.7473 1095.3545 L 2529.7473 1095.3545 L 2503.6675 1069.2747 L 2503.6675 1043.1948 L 2425.4277 1043.1948 Q 2373.268 1043.1948 2321.1084 1069.2747 Q 2242.8687 1095.3545 2216.7888 1069.2747 Q 2216.7888 1043.1948 2164.6292 1069.2747 Q 2138.5493 1095.3545 2060.3096 1043.1948 Q 1955.9902 991.03503 1903.8304 938.8753 Q 1851.6708 886.7156 1799.511 886.7156 Q 1773.4312 886.7156 1330.0734 782.39606 Q 912.7954 678.0766 860.6357 625.9169 Q 782.39606 573.75714 599.837 547.67725 Q 443.3578 521.5974 417.27792 495.51752 Q 391.19803 469.43765 339.0383 443.3578 Q 286.87857 417.27792 286.87857 391.19803 Q 286.87857 365.11816 208.63896 365.11816 Q 156.47922 339.0383 156.47922 312.95844 Q 182.55908 286.87857 182.55908 260.7987 Q 182.55908 208.63896 104.31948 104.31948 z M 130.39935 78.23961 Q 130.39935 52.15974 130.39935 52.15974 Q 130.39935 52.15974 130.39935 52.15974 Q 130.39935 78.23961 130.39935 78.23961 z M 3181.7441 1043.1948 Q 3181.7441 1043.1948 3181.7441 1017.1149 Q 3207.824 1017.1149 3207.824 1043.1948 Q 3207.824 1043.1948 3181.7441 1043.1948 z" svg:height="16.430317mm" draw:style-name="style-617" svg:viewBox="0.0 0.0 4616.1367 1643.0317" svg:width="46.16137mm" svg:x="117.09861mm" svg:y="45.90057mm"/>
          <draw:path svg:d="M 339.0383 -1.8189894E-12 L 365.11816 -1.8189894E-12 L 365.11816 -1.8189894E-12 Q 391.19803 -1.8189894E-12 391.19803 -1.8189894E-12 L 391.19803 -1.8189894E-12 L 469.43765 26.07987 Q 521.5974 52.15974 599.837 156.47922 Q 651.9967 260.7987 678.0766 365.11816 Q 704.1565 417.27792 730.2363 469.43765 Q 756.3162 469.43765 756.3162 495.51752 L 782.39606 495.51752 L 782.39606 521.5974 L 782.39606 547.67725 L 808.47595 573.75714 L 834.55585 599.837 L 834.55585 651.9967 L 834.55585 704.1565 L 808.47595 704.1565 L 782.39606 678.0766 L 730.2363 678.0766 Q 704.1565 678.0766 678.0766 625.9169 L 625.9169 625.9169 L 599.837 625.9169 L 573.75714 625.9169 L 573.75714 625.9169 L 573.75714 625.9169 L 573.75714 678.0766 L 573.75714 730.2363 L 573.75714 730.2363 L 573.75714 730.2363 L 599.837 756.3162 L 625.9169 756.3162 L 625.9169 782.39606 L 625.9169 808.47595 L 599.837 808.47595 L 573.75714 782.39606 L 573.75714 782.39606 L 573.75714 782.39606 L 547.67725 782.39606 L 547.67725 782.39606 L 547.67725 756.3162 L 521.5974 756.3162 L 521.5974 756.3162 L 521.5974 730.2363 L 495.51752 730.2363 Q 469.43765 730.2363 443.3578 678.0766 Q 417.27792 625.9169 391.19803 573.75714 Q 365.11816 495.51752 312.95844 495.51752 Q 260.7987 495.51752 260.7987 469.43765 Q 260.7987 443.3578 208.63896 417.27792 L 130.39935 391.19803 L 130.39935 391.19803 Q 130.39935 365.11816 78.23961 365.11816 L 26.07987 365.11816 L 26.07987 339.0383 L 52.15974 339.0383 L 52.15974 339.0383 L 52.15974 312.95844 L 26.07987 312.95844 L -9.094947E-13 312.95844 L -9.094947E-13 286.87857 L -9.094947E-13 286.87857 L -9.094947E-13 260.7987 L -9.094947E-13 260.7987 L 26.07987 260.7987 L 26.07987 260.7987 L 26.07987 234.71883 L 52.15974 234.71883 L 52.15974 234.71883 L 52.15974 208.63896 L 52.15974 208.63896 L 52.15974 208.63896 L 78.23961 208.63896 L 78.23961 208.63896 L 156.47922 182.55908 Q 234.71883 156.47922 260.7987 156.47922 Q 286.87857 156.47922 312.95844 78.23961 Q 312.95844 26.07987 339.0383 -1.8189894E-12 z M 443.3578 573.75714 Q 469.43765 573.75714 469.43765 573.75714 Q 469.43765 573.75714 469.43765 573.75714 Q 443.3578 573.75714 443.3578 573.75714 z" svg:height="8.08476mm" draw:style-name="style-618" svg:viewBox="0.0 0.0 834.55585 808.47595" svg:width="8.345558mm" svg:x="76.15322mm" svg:y="121.53219mm"/>
          <draw:path svg:d="M 26.07987 0.0 L 52.15974 0.0 L 52.15974 52.15974 Q 52.15974 104.31948 260.7987 260.7987 Q 469.43765 417.27792 495.51752 443.3578 Q 521.5974 495.51752 547.67725 495.51752 L 547.67725 495.51752 L 573.75714 521.5974 L 599.837 521.5974 L 599.837 521.5974 L 599.837 547.67725 L 599.837 547.67725 L 573.75714 547.67725 L 573.75714 573.75714 L 573.75714 599.837 L 573.75714 651.9967 L 573.75714 678.0766 L 573.75714 704.1565 L 573.75714 730.2363 L 573.75714 756.3162 L 573.75714 808.47595 L 573.75714 808.47595 L 573.75714 808.47595 L 573.75714 808.47595 L 547.67725 808.47595 L 547.67725 782.39606 L 521.5974 782.39606 L 521.5974 730.2363 L 521.5974 678.0766 L 495.51752 678.0766 L 495.51752 651.9967 L 495.51752 651.9967 Q 469.43765 651.9967 443.3578 599.837 Q 391.19803 547.67725 312.95844 547.67725 Q 260.7987 547.67725 156.47922 469.43765 L 26.07987 417.27792 L 26.07987 391.19803 Q 9.094947E-13 391.19803 9.094947E-13 391.19803 L 9.094947E-13 391.19803 L 9.094947E-13 182.55908 Q 9.094947E-13 0.0 26.07987 0.0 z" svg:height="8.08476mm" draw:style-name="style-619" svg:viewBox="0.0 0.0 599.837 808.47595" svg:width="5.99837mm" svg:x="74.588425mm" svg:y="128.57376mm"/>
          <draw:path svg:d="M 234.71883 286.87857 L 365.11816 0.0 L 365.11816 26.07987 L 391.19803 52.15974 L 391.19803 52.15974 L 391.19803 26.07987 L 391.19803 26.07987 L 391.19803 26.07987 L 417.27792 26.07987 L 417.27792 26.07987 L 417.27792 0.0 L 443.3578 0.0 L 443.3578 0.0 L 443.3578 0.0 L 443.3578 52.15974 L 443.3578 104.31948 L 312.95844 443.3578 Q 182.55908 808.47595 182.55908 834.55585 L 182.55908 860.6357 L 182.55908 860.6357 Q 182.55908 860.6357 156.47922 860.6357 L 156.47922 886.7156 L 130.39935 886.7156 Q 104.31948 912.7954 104.31948 912.7954 L 104.31948 912.7954 L 78.23961 912.7954 L 78.23961 912.7954 L 78.23961 912.7954 Q 78.23961 912.7954 52.15974 912.7954 L 52.15974 938.8753 L 26.07987 938.8753 Q 1.8189894E-12 938.8753 1.8189894E-12 912.7954 L 26.07987 860.6357 L 26.07987 834.55585 L 26.07987 808.47595 L 52.15974 756.3162 Q 78.23961 704.1565 78.23961 651.9967 L 78.23961 573.75714 L 78.23961 573.75714 Q 104.31948 547.67725 104.31948 547.67725 Q 130.39935 547.67725 234.71883 286.87857 z" svg:height="9.388753mm" draw:style-name="style-620" svg:viewBox="0.0 0.0 443.3578 938.8753" svg:width="4.433578mm" svg:x="150.48085mm" svg:y="236.02281mm"/>
          <draw:path svg:d="M 1564.7921 312.95844 L 1669.1117 312.95844 L 1669.1117 312.95844 L 1669.1117 312.95844 L 1695.1915 312.95844 L 1695.1915 312.95844 L 1695.1915 339.0383 L 1721.2714 339.0383 L 1721.2714 339.0383 L 1721.2714 365.11816 L 1721.2714 365.11816 L 1721.2714 365.11816 L 1747.3512 365.11816 L 1747.3512 365.11816 L 1982.0701 469.43765 Q 2216.7888 521.5974 2295.0286 599.837 Q 2347.1882 651.9967 2373.268 678.0766 L 2373.268 704.1565 L 2373.268 756.3162 Q 2373.268 834.55585 2399.348 834.55585 Q 2399.348 860.6357 2399.348 912.7954 Q 2373.268 991.03503 2347.1882 991.03503 Q 2347.1882 1017.1149 2347.1882 1043.1948 Q 2347.1882 1043.1948 2321.1084 1043.1948 L 2321.1084 1043.1948 L 2295.0286 1069.2747 L 2242.8687 1069.2747 L 2242.8687 1095.3545 L 2242.8687 1121.4343 L 2268.9487 1121.4343 L 2268.9487 1147.5143 L 2295.0286 1147.5143 L 2321.1084 1147.5143 L 2321.1084 1173.5941 L 2321.1084 1199.674 L 2295.0286 1199.674 L 2268.9487 1199.674 L 2268.9487 1173.5941 L 2242.8687 1173.5941 L 2242.8687 1173.5941 L 2242.8687 1147.5143 L 2242.8687 1147.5143 L 2242.8687 1147.5143 L 2216.7888 1147.5143 L 2216.7888 1147.5143 L 2216.7888 1121.4343 L 2190.709 1121.4343 L 2190.709 1121.4343 L 2190.709 1095.3545 L 2190.709 1095.3545 Q 2190.709 1095.3545 2164.6292 1017.1149 Q 2164.6292 938.8753 2086.3896 886.7156 Q 2008.1499 834.55585 1773.4312 782.39606 Q 1512.6324 730.2363 1356.1532 756.3162 Q 1225.7539 756.3162 1173.5941 834.55585 Q 1095.3545 912.7954 964.95514 886.7156 Q 834.55585 886.7156 834.55585 860.6357 Q 834.55585 834.55585 625.9169 808.47595 L 417.27792 782.39606 L 417.27792 782.39606 L 391.19803 782.39606 L 391.19803 756.3162 L 365.11816 756.3162 L 365.11816 756.3162 L 365.11816 730.2363 L 339.0383 730.2363 L 312.95844 730.2363 L 260.7987 704.1565 Q 234.71883 678.0766 182.55908 678.0766 Q 130.39935 625.9169 156.47922 625.9169 Q 182.55908 625.9169 104.31948 573.75714 L 0.0 547.67725 L 0.0 521.5974 L 0.0 495.51752 L 26.07987 495.51752 L 26.07987 469.43765 L 26.07987 469.43765 L 52.15974 469.43765 L 52.15974 443.3578 L 52.15974 417.27792 L 26.07987 417.27792 L 26.07987 417.27792 L 26.07987 417.27792 L 0.0 391.19803 L 0.0 365.11816 L 0.0 312.95844 L 156.47922 312.95844 Q 286.87857 312.95844 260.7987 286.87857 Q 234.71883 260.7987 286.87857 260.7987 Q 312.95844 234.71883 286.87857 156.47922 Q 260.7987 104.31948 391.19803 52.15974 Q 521.5974 9.094947E-13 651.9967 9.094947E-13 Q 782.39606 9.094947E-13 860.6357 78.23961 Q 938.8753 130.39935 964.95514 156.47922 Q 964.95514 182.55908 1225.7539 234.71883 Q 1486.5525 312.95844 1564.7921 312.95844 z" svg:height="11.99674mm" draw:style-name="style-621" svg:viewBox="0.0 0.0 2399.348 1199.674" svg:width="23.99348mm" svg:x="17.212713mm" svg:y="72.50204mm"/>
          <draw:path svg:d="M 1095.3545 78.23961 L 1330.0734 78.23961 L 1330.0734 104.31948 L 1330.0734 104.31948 L 886.7156 104.31948 Q 443.3578 104.31948 234.71883 78.23961 L 0.0 78.23961 L 26.07987 78.23961 Q 26.07987 52.15974 78.23961 52.15974 L 156.47922 52.15974 L 495.51752 0.0 Q 834.55585 0.0 860.6357 26.07987 Q 860.6357 78.23961 1095.3545 78.23961 z" svg:height="1.0431948mm" draw:style-name="style-622" svg:viewBox="0.0 0.0 1330.0734 104.31948" svg:width="13.300734mm" svg:x="124.40098mm" svg:y="45.37897mm"/>
          <draw:path svg:d="M 417.27792 0.0 L 443.3578 0.0 L 521.5974 0.0 Q 573.75714 0.0 573.75714 26.07987 Q 573.75714 52.15974 521.5974 78.23961 Q 469.43765 104.31948 469.43765 130.39935 L 469.43765 130.39935 L 469.43765 130.39935 Q 469.43765 130.39935 443.3578 130.39935 L 443.3578 156.47922 L 417.27792 182.55908 Q 417.27792 182.55908 391.19803 182.55908 L 391.19803 208.63896 L 391.19803 208.63896 Q 365.11816 208.63896 365.11816 208.63896 Q 365.11816 234.71883 208.63896 234.71883 L 52.15974 234.71883 L 26.07987 234.71883 L 3.6379788E-12 234.71883 L 3.6379788E-12 234.71883 L 3.6379788E-12 208.63896 L 26.07987 208.63896 L 26.07987 182.55908 L 78.23961 182.55908 L 130.39935 182.55908 L 156.47922 156.47922 L 182.55908 130.39935 L 208.63896 130.39935 Q 234.71883 130.39935 234.71883 104.31948 Q 234.71883 78.23961 286.87857 78.23961 Q 365.11816 52.15974 365.11816 26.07987 Q 365.11816 0.0 417.27792 0.0 z" svg:height="2.3471882mm" draw:style-name="style-623" svg:viewBox="0.0 0.0 573.75714 234.71883" svg:width="5.7375712mm" svg:x="183.08069mm" svg:y="196.90302mm"/>
          <draw:path svg:d="M 286.87857 52.15974 L 312.95844 52.15974 L 312.95844 52.15974 Q 312.95844 52.15974 312.95844 78.23961 L 339.0383 78.23961 L 312.95844 156.47922 Q 286.87857 208.63896 208.63896 260.7987 Q 130.39935 312.95844 104.31948 339.0383 L 104.31948 339.0383 L 104.31948 339.0383 Q 78.23961 312.95844 52.15974 260.7987 L 0.0 208.63896 L 0.0 182.55908 Q 26.07987 156.47922 104.31948 104.31948 Q 182.55908 104.31948 182.55908 26.07987 Q 208.63896 -26.07987 234.71883 -3.6379788E-12 Q 260.7987 52.15974 286.87857 52.15974 z" svg:height="3.390383mm" draw:style-name="style-624" svg:viewBox="0.0 0.0 339.0383 339.0383" svg:width="3.390383mm" svg:x="181.51588mm" svg:y="243.06438mm"/>
          <draw:path svg:d="M 339.0383 -3.6379788E-12 L 365.11816 26.07987 L 365.11816 26.07987 L 365.11816 52.15974 L 365.11816 52.15974 L 365.11816 52.15974 L 339.0383 104.31948 L 339.0383 130.39935 L 208.63896 417.27792 Q 104.31948 678.0766 78.23961 678.0766 Q 78.23961 678.0766 52.15974 704.1565 L 52.15974 704.1565 L 52.15974 704.1565 Q 52.15974 704.1565 26.07987 651.9967 L 26.07987 599.837 L 26.07987 573.75714 Q 26.07987 521.5974 0.0 521.5974 Q -26.07987 521.5974 0.0 469.43765 Q 0.0 417.27792 26.07987 417.27792 Q 52.15974 417.27792 104.31948 312.95844 Q 130.39935 234.71883 156.47922 208.63896 Q 208.63896 208.63896 182.55908 182.55908 Q 156.47922 156.47922 156.47922 130.39935 Q 182.55908 78.23961 208.63896 78.23961 Q 260.7987 52.15974 286.87857 -3.6379788E-12 Q 312.95844 -52.15974 339.0383 -3.6379788E-12 z" svg:height="7.041565mm" draw:style-name="style-625" svg:viewBox="0.0 0.0 365.11816 704.1565" svg:width="3.6511817mm" svg:x="150.74164mm" svg:y="234.71883mm"/>
          <draw:path svg:d="M 286.87857 0.0 L 365.11816 0.0 L 339.0383 78.23961 Q 339.0383 156.47922 312.95844 182.55908 L 286.87857 182.55908 L 286.87857 234.71883 L 286.87857 286.87857 L 260.7987 312.95844 L 260.7987 365.11816 L 260.7987 365.11816 Q 234.71883 365.11816 234.71883 365.11816 L 234.71883 391.19803 L 234.71883 391.19803 Q 234.71883 391.19803 104.31948 417.27792 Q 0.0 417.27792 0.0 365.11816 L 0.0 339.0383 L 26.07987 339.0383 Q 26.07987 312.95844 26.07987 312.95844 L 26.07987 312.95844 L 52.15974 286.87857 L 52.15974 260.7987 L 52.15974 260.7987 Q 78.23961 234.71883 104.31948 156.47922 L 156.47922 78.23961 L 156.47922 52.15974 L 156.47922 52.15974 L 182.55908 52.15974 Q 182.55908 52.15974 182.55908 26.07987 L 182.55908 26.07987 L 182.55908 26.07987 Q 208.63896 0.0 286.87857 0.0 z" svg:height="4.172779mm" draw:style-name="style-626" svg:viewBox="0.0 0.0 365.11816 417.27792" svg:width="3.6511817mm" svg:x="98.842705mm" svg:y="151.26324mm"/>
          <draw:path svg:d="M 182.55908 26.07987 L 234.71883 0.0 L 417.27792 0.0 Q 625.9169 26.07987 651.9967 78.23961 Q 678.0766 156.47922 678.0766 156.47922 L 678.0766 156.47922 L 704.1565 156.47922 Q 704.1565 156.47922 730.2363 182.55908 L 756.3162 182.55908 L 756.3162 182.55908 Q 756.3162 208.63896 625.9169 234.71883 Q 469.43765 286.87857 312.95844 260.7987 L 130.39935 260.7987 L 130.39935 260.7987 L 130.39935 260.7987 L 130.39935 286.87857 Q 104.31948 286.87857 104.31948 286.87857 Q 104.31948 312.95844 104.31948 260.7987 Q 78.23961 234.71883 52.15974 208.63896 L 0.0 208.63896 L 156.47922 208.63896 L 312.95844 208.63896 L 365.11816 182.55908 L 391.19803 182.55908 L 391.19803 156.47922 L 365.11816 130.39935 L 365.11816 130.39935 L 365.11816 104.31948 L 312.95844 104.31948 Q 260.7987 104.31948 208.63896 52.15974 Q 130.39935 52.15974 182.55908 26.07987 z" svg:height="2.8687856mm" draw:style-name="style-627" svg:viewBox="0.0 0.0 756.3162 286.87857" svg:width="7.5631623mm" svg:x="31.295843mm" svg:y="111.62184mm"/>
          <draw:path svg:d="M 339.0383 26.07987 L 339.0383 -1.8189894E-12 L 339.0383 -1.8189894E-12 L 339.0383 -1.8189894E-12 L 443.3578 -1.8189894E-12 Q 547.67725 26.07987 547.67725 52.15974 Q 547.67725 78.23961 521.5974 104.31948 Q 495.51752 130.39935 547.67725 156.47922 Q 599.837 156.47922 651.9967 156.47922 Q 704.1565 156.47922 704.1565 156.47922 L 704.1565 156.47922 L 704.1565 156.47922 L 730.2363 156.47922 L 730.2363 182.55908 Q 730.2363 208.63896 678.0766 208.63896 Q 625.9169 234.71883 625.9169 260.7987 L 625.9169 286.87857 L 599.837 286.87857 Q 599.837 260.7987 547.67725 260.7987 Q 521.5974 260.7987 469.43765 260.7987 Q 417.27792 260.7987 286.87857 312.95844 L 156.47922 312.95844 L 130.39935 312.95844 L 104.31948 312.95844 L 52.15974 312.95844 L 0.0 312.95844 L 0.0 312.95844 L 26.07987 312.95844 L 26.07987 312.95844 L 26.07987 312.95844 L 26.07987 286.87857 L 26.07987 286.87857 L 26.07987 286.87857 L 52.15974 260.7987 L 52.15974 260.7987 L 78.23961 260.7987 L 78.23961 234.71883 L 78.23961 208.63896 L 104.31948 208.63896 L 104.31948 208.63896 L 130.39935 182.55908 L 156.47922 156.47922 L 156.47922 156.47922 L 182.55908 156.47922 L 182.55908 156.47922 L 182.55908 156.47922 L 182.55908 130.39935 Q 182.55908 130.39935 234.71883 130.39935 L 286.87857 104.31948 L 286.87857 104.31948 L 286.87857 104.31948 L 312.95844 104.31948 L 312.95844 104.31948 L 312.95844 78.23961 L 339.0383 78.23961 L 339.0383 78.23961 L 339.0383 52.15974 L 339.0383 52.15974 L 339.0383 52.15974 L 339.0383 26.07987 z" svg:height="3.1295843mm" draw:style-name="style-628" svg:viewBox="0.0 0.0 730.2363 312.95844" svg:width="7.3023634mm" svg:x="22.689486mm" svg:y="121.53219mm"/>
          <draw:path svg:d="M 260.7987 26.07987 L 260.7987 1.8189894E-12 L 312.95844 26.07987 Q 365.11816 26.07987 469.43765 52.15974 Q 573.75714 78.23961 625.9169 104.31948 Q 651.9967 130.39935 678.0766 130.39935 Q 704.1565 130.39935 704.1565 182.55908 Q 730.2363 208.63896 730.2363 234.71883 L 730.2363 260.7987 L 756.3162 260.7987 L 756.3162 260.7987 L 808.47595 417.27792 Q 860.6357 547.67725 886.7156 573.75714 Q 912.7954 573.75714 912.7954 678.0766 Q 938.8753 782.39606 938.8753 782.39606 L 938.8753 782.39606 L 938.8753 1382.233 Q 938.8753 2008.1499 912.7954 2216.7888 L 912.7954 2425.4277 L 886.7156 2425.4277 L 886.7156 2425.4277 L 886.7156 2321.1084 L 886.7156 2242.8687 L 860.6357 2242.8687 L 860.6357 2268.9487 L 834.55585 2268.9487 Q 808.47595 2268.9487 782.39606 2242.8687 Q 756.3162 2216.7888 678.0766 2112.4695 Q 599.837 1955.9902 521.5974 1982.0701 Q 469.43765 2008.1499 469.43765 1982.0701 Q 469.43765 1955.9902 417.27792 2008.1499 Q 365.11816 2034.2299 339.0383 2034.2299 Q 286.87857 2034.2299 286.87857 2008.1499 Q 286.87857 1955.9902 260.7987 1955.9902 Q 234.71883 1955.9902 208.63896 1929.9103 Q 208.63896 1903.8304 156.47922 1851.6708 L 78.23961 1825.5908 L 78.23961 1747.3512 Q 104.31948 1695.1915 52.15974 1538.7123 Q 26.07987 1408.313 0.0 1408.313 Q -26.07987 1408.313 26.07987 1330.0734 Q 52.15974 1225.7539 104.31948 1225.7539 Q 104.31948 1225.7539 104.31948 1069.2747 Q 104.31948 938.8753 130.39935 912.7954 Q 156.47922 860.6357 156.47922 730.2363 Q 156.47922 599.837 182.55908 599.837 Q 208.63896 599.837 208.63896 469.43765 Q 208.63896 365.11816 156.47922 339.0383 Q 104.31948 339.0383 156.47922 286.87857 Q 208.63896 234.71883 234.71883 234.71883 Q 260.7987 234.71883 260.7987 130.39935 Q 260.7987 26.07987 260.7987 26.07987 z" svg:height="24.254278mm" draw:style-name="style-629" svg:viewBox="0.0 0.0 938.8753 2425.4277" svg:width="9.388753mm" svg:x="187.25346mm" svg:y="133.78973mm"/>
          <draw:path svg:d="M 78.23961 26.07987 L 78.23961 -1.8189894E-12 L 104.31948 -1.8189894E-12 L 130.39935 -1.8189894E-12 L 156.47922 26.07987 L 182.55908 26.07987 L 182.55908 52.15974 L 182.55908 104.31948 L 182.55908 104.31948 Q 182.55908 104.31948 130.39935 130.39935 L 104.31948 130.39935 L 78.23961 130.39935 Q 26.07987 104.31948 26.07987 104.31948 L 0.0 78.23961 L 26.07987 78.23961 L 26.07987 52.15974 L 26.07987 52.15974 L 26.07987 52.15974 L 52.15974 52.15974 L 52.15974 52.15974 L 52.15974 26.07987 L 78.23961 26.07987 L 78.23961 26.07987 z" svg:height="1.3039935mm" draw:style-name="style-630" svg:viewBox="0.0 0.0 182.55908 130.39935" svg:width="1.8255908mm" svg:x="42.510185mm" svg:y="135.09372mm"/>
          <draw:path svg:d="M 573.75714 3.6379788E-12 L 599.837 3.6379788E-12 L 625.9169 26.07987 Q 625.9169 52.15974 573.75714 260.7987 Q 521.5974 495.51752 521.5974 573.75714 Q 469.43765 678.0766 469.43765 704.1565 L 469.43765 730.2363 L 443.3578 782.39606 L 417.27792 808.47595 L 417.27792 834.55585 L 417.27792 886.7156 L 443.3578 886.7156 L 443.3578 886.7156 L 443.3578 860.6357 L 469.43765 860.6357 L 469.43765 860.6357 L 469.43765 834.55585 L 469.43765 834.55585 L 469.43765 834.55585 L 495.51752 886.7156 L 495.51752 912.7954 L 469.43765 991.03503 Q 417.27792 1095.3545 417.27792 1121.4343 L 417.27792 1147.5143 L 417.27792 1147.5143 Q 417.27792 1147.5143 391.19803 1147.5143 L 391.19803 1173.5941 L 391.19803 1173.5941 Q 365.11816 1173.5941 365.11816 1199.674 L 365.11816 1199.674 L 312.95844 1199.674 Q 260.7987 1199.674 234.71883 1251.8337 Q 208.63896 1330.0734 182.55908 1356.1532 L 156.47922 1408.313 L 156.47922 1408.313 L 156.47922 1408.313 L 156.47922 1434.3928 L 156.47922 1434.3928 L 130.39935 1460.4727 L 104.31948 1486.5525 L 104.31948 1486.5525 L 104.31948 1512.6324 L 104.31948 1512.6324 L 78.23961 1512.6324 L 78.23961 1486.5525 L 52.15974 1486.5525 L 52.15974 1460.4727 L 52.15974 1408.313 L 26.07987 1408.313 L 26.07987 1408.313 L 26.07987 1382.233 L 0.0 1382.233 L 0.0 1382.233 L 0.0 1356.1532 L 0.0 1356.1532 L 0.0 1356.1532 L 0.0 1303.9934 L 0.0 1251.8337 L 0.0 1225.7539 L 0.0 1199.674 L 0.0 1199.674 Q 0.0 1199.674 26.07987 1173.5941 L 26.07987 1147.5143 L 52.15974 1147.5143 Q 52.15974 1147.5143 52.15974 1121.4343 L 52.15974 1121.4343 L 52.15974 1095.3545 Q 52.15974 1095.3545 156.47922 938.8753 Q 208.63896 782.39606 234.71883 625.9169 L 234.71883 443.3578 L 234.71883 495.51752 L 260.7987 547.67725 L 260.7987 521.5974 L 260.7987 469.43765 L 286.87857 417.27792 L 312.95844 365.11816 L 312.95844 312.95844 Q 312.95844 286.87857 365.11816 208.63896 L 391.19803 130.39935 L 391.19803 130.39935 Q 391.19803 156.47922 417.27792 156.47922 L 417.27792 156.47922 L 417.27792 130.39935 Q 417.27792 130.39935 469.43765 104.31948 Q 495.51752 104.31948 495.51752 130.39935 Q 521.5974 156.47922 521.5974 78.23961 Q 547.67725 3.6379788E-12 573.75714 3.6379788E-12 z" svg:height="15.126325mm" draw:style-name="style-631" svg:viewBox="0.0 0.0 625.9169 1512.6324" svg:width="6.2591686mm" svg:x="115.79462mm" svg:y="245.15077mm"/>
          <draw:path svg:d="M 339.0383 52.15974 L 339.0383 78.23961 L 286.87857 208.63896 Q 234.71883 339.0383 208.63896 365.11816 L 208.63896 391.19803 L 182.55908 391.19803 Q 182.55908 417.27792 156.47922 443.3578 L 130.39935 469.43765 L 130.39935 469.43765 L 130.39935 469.43765 L 104.31948 469.43765 Q 78.23961 469.43765 78.23961 417.27792 L 52.15974 365.11816 L 52.15974 312.95844 L 26.07987 286.87857 L 26.07987 286.87857 Q 26.07987 260.7987 26.07987 260.7987 L 0.0 234.71883 L 78.23961 208.63896 Q 130.39935 156.47922 208.63896 104.31948 Q 260.7987 78.23961 260.7987 52.15974 Q 234.71883 0.0 234.71883 0.0 L 234.71883 0.0 L 286.87857 0.0 Q 312.95844 -26.07987 312.95844 0.0 Q 339.0383 26.07987 339.0383 52.15974 z" svg:height="4.6943765mm" draw:style-name="style-632" svg:viewBox="0.0 0.0 339.0383 469.43765" svg:width="3.390383mm" svg:x="172.90953mm" svg:y="98.58191mm"/>
          <draw:path svg:d="M 1017.1149 0.0 L 1017.1149 0.0 L 1199.674 26.07987 Q 1356.1532 78.23961 1356.1532 104.31948 Q 1382.233 130.39935 1512.6324 208.63896 Q 1669.1117 286.87857 1799.511 312.95844 Q 1929.9103 339.0383 2086.3896 339.0383 Q 2242.8687 339.0383 2321.1084 391.19803 Q 2399.348 391.19803 2451.5078 391.19803 Q 2503.6675 391.19803 2555.8271 417.27792 L 2634.067 443.3578 L 2634.067 443.3578 L 2634.067 443.3578 L 2607.9868 443.3578 L 2607.9868 443.3578 L 2581.907 469.43765 L 2555.8271 495.51752 L 2555.8271 495.51752 L 2555.8271 495.51752 L 2529.7473 521.5974 Q 2529.7473 547.67725 2555.8271 547.67725 Q 2581.907 547.67725 2555.8271 573.75714 Q 2555.8271 599.837 2581.907 625.9169 Q 2607.9868 651.9967 2634.067 651.9967 L 2660.1467 651.9967 L 2607.9868 678.0766 Q 2581.907 704.1565 2555.8271 704.1565 Q 2503.6675 756.3162 2503.6675 756.3162 L 2503.6675 808.47595 L 2503.6675 808.47595 L 2503.6675 808.47595 L 2529.7473 808.47595 L 2529.7473 808.47595 L 2529.7473 834.55585 Q 2555.8271 834.55585 2555.8271 834.55585 L 2555.8271 860.6357 L 2555.8271 860.6357 L 2555.8271 860.6357 L 2581.907 886.7156 L 2581.907 912.7954 L 2607.9868 912.7954 L 2634.067 912.7954 L 2634.067 938.8753 L 2660.1467 938.8753 L 2660.1467 964.95514 L 2660.1467 964.95514 L 2634.067 964.95514 L 2607.9868 964.95514 L 2607.9868 964.95514 L 2581.907 964.95514 L 2347.1882 938.8753 Q 2138.5493 938.8753 2138.5493 886.7156 Q 2112.4695 860.6357 1773.4312 860.6357 L 1434.3928 912.7954 L 1356.1532 912.7954 Q 1303.9934 912.7954 1303.9934 938.8753 L 1277.9136 938.8753 L 1173.5941 938.8753 Q 1069.2747 912.7954 808.47595 912.7954 L 547.67725 912.7954 L 495.51752 912.7954 Q 443.3578 912.7954 312.95844 886.7156 L 208.63896 886.7156 L 208.63896 860.6357 L 208.63896 860.6357 L 182.55908 860.6357 L 182.55908 860.6357 L 104.31948 834.55585 L 52.15974 808.47595 L 52.15974 808.47595 L 52.15974 808.47595 L 26.07987 808.47595 L 26.07987 808.47595 L 26.07987 782.39606 L 0.0 782.39606 L 0.0 782.39606 L 0.0 756.3162 L 0.0 756.3162 L 0.0 756.3162 L 0.0 730.2363 L 0.0 704.1565 L 0.0 678.0766 L 0.0 651.9967 L 26.07987 651.9967 L 26.07987 651.9967 L 26.07987 678.0766 L 52.15974 678.0766 L 52.15974 678.0766 L 52.15974 651.9967 L 104.31948 651.9967 Q 156.47922 651.9967 234.71883 651.9967 Q 312.95844 625.9169 312.95844 547.67725 Q 312.95844 443.3578 365.11816 469.43765 Q 417.27792 469.43765 417.27792 443.3578 Q 417.27792 391.19803 365.11816 365.11816 Q 339.0383 339.0383 365.11816 339.0383 Q 417.27792 339.0383 417.27792 312.95844 Q 443.3578 286.87857 521.5974 234.71883 Q 625.9169 234.71883 651.9967 208.63896 Q 678.0766 208.63896 782.39606 182.55908 Q 886.7156 130.39935 860.6357 78.23961 Q 834.55585 26.07987 938.8753 26.07987 Q 1043.1948 26.07987 1017.1149 26.07987 Q 1017.1149 26.07987 1017.1149 0.0 z" svg:height="9.649551mm" draw:style-name="style-633" svg:viewBox="0.0 0.0 2660.1467 964.95514" svg:width="26.601467mm" svg:x="111.62184mm" svg:y="36.772617mm"/>
          <draw:path svg:d="M 2868.7856 0.0 L 2947.0251 0.0 L 2868.7856 52.15974 Q 2816.626 104.31948 2816.626 130.39935 L 2816.626 130.39935 L 2790.546 130.39935 L 2790.546 156.47922 L 2764.466 156.47922 L 2738.3862 156.47922 L 2738.3862 260.7987 L 2738.3862 365.11816 L 2738.3862 573.75714 L 2738.3862 782.39606 L 2738.3862 912.7954 Q 2764.466 1043.1948 2764.466 1721.2714 L 2764.466 2425.4277 L 2764.466 2425.4277 L 2764.466 2399.348 L 2790.546 2399.348 L 2816.626 2399.348 L 2816.626 2425.4277 L 2816.626 2451.5078 L 2842.7058 2451.5078 L 2842.7058 2451.5078 L 2868.7856 2451.5078 L 2868.7856 2451.5078 L 2894.8655 2451.5078 L 2920.9453 2451.5078 L 2920.9453 2399.348 L 2920.9453 2347.1882 L 2947.0251 2347.1882 L 2947.0251 2347.1882 L 2947.0251 2373.268 L 2973.105 2373.268 L 2973.105 2399.348 L 2973.105 2451.5078 L 2999.185 2399.348 Q 3025.265 2373.268 3025.265 2347.1882 L 3025.265 2321.1084 L 3025.265 2321.1084 Q 3025.265 2321.1084 3051.3447 2399.348 L 3077.4246 2477.5876 L 3077.4246 2451.5078 Q 3077.4246 2425.4277 3103.5044 2477.5876 Q 3103.5044 2529.7473 3129.5842 2529.7473 Q 3155.664 2529.7473 3181.7441 2503.6675 Q 3181.7441 2451.5078 3207.824 2451.5078 L 3233.9038 2451.5078 L 3233.9038 2503.6675 L 3233.9038 2529.7473 L 3259.9836 2634.067 Q 3286.0635 2738.3862 3233.9038 2764.466 Q 3207.824 2764.466 3259.9836 2816.626 Q 3338.2234 2868.7856 3338.2234 2920.9453 L 3338.2234 2947.0251 L 3364.3032 3051.3447 L 3364.3032 3155.664 L 3338.2234 3338.2234 Q 3312.1433 3494.7024 3364.3032 3546.8623 Q 3390.383 3572.9421 3390.383 3703.3416 Q 3338.2234 3859.8206 3338.2234 3911.9805 Q 3338.2234 3938.0603 3338.2234 3964.1401 Q 3390.383 4016.2998 3390.383 4094.5396 L 3390.383 4172.7793 L 3390.383 4224.939 Q 3390.383 4303.178 3364.3032 4303.178 L 3364.3032 4303.178 L 3364.3032 4277.0986 Q 3338.2234 4251.0186 3259.9836 4172.7793 Q 3155.664 4120.619 3155.664 4068.4597 Q 3129.5842 4016.2998 3077.4246 3990.22 Q 3025.265 3964.1401 2999.185 3911.9805 Q 2973.105 3885.9006 2920.9453 3859.8206 Q 2868.7856 3859.8206 2686.2266 3833.7407 Q 2503.6675 3807.661 2529.7473 3807.661 L 2555.8271 3781.581 L 2555.8271 3781.581 Q 2581.907 3807.661 2581.907 3781.581 L 2581.907 3781.581 L 2581.907 3781.581 Q 2607.9868 3781.581 2607.9868 3755.5012 Q 2634.067 3755.5012 2634.067 3703.3416 Q 2660.1467 3677.2615 2555.8271 3520.7825 Q 2477.5876 3338.2234 2347.1882 3338.2234 L 2216.7888 3286.0635 L 2190.709 3312.1433 Q 2190.709 3338.2234 2164.6292 3338.2234 L 2164.6292 3364.3032 L 2164.6292 3364.3032 Q 2138.5493 3364.3032 1929.9103 3468.6226 Q 1721.2714 3599.022 1669.1117 3572.9421 Q 1590.8721 3572.9421 1564.7921 3546.8623 Q 1564.7921 3494.7024 1538.7123 3546.8623 Q 1512.6324 3572.9421 1460.4727 3572.9421 Q 1408.313 3599.022 1356.1532 3546.8623 Q 1277.9136 3520.7825 1277.9136 3494.7024 Q 1277.9136 3468.6226 1251.8337 3468.6226 Q 1199.674 3468.6226 1199.674 3442.5427 Q 1199.674 3416.463 1173.5941 3390.383 Q 1121.4343 3338.2234 1017.1149 3312.1433 Q 912.7954 3286.0635 912.7954 3233.9038 Q 912.7954 3181.7441 860.6357 3155.664 Q 808.47595 3129.5842 730.2363 3155.664 L 678.0766 3181.7441 L 678.0766 3181.7441 Q 678.0766 3181.7441 651.9967 3155.664 Q 625.9169 3129.5842 573.75714 3103.5044 L 521.5974 3077.4246 L 521.5974 3077.4246 L 521.5974 3077.4246 L 495.51752 3077.4246 L 495.51752 3077.4246 L 495.51752 3051.3447 L 469.43765 3051.3447 L 469.43765 3025.265 L 469.43765 2999.185 L 495.51752 2973.105 L 495.51752 2920.9453 L 547.67725 2920.9453 L 599.837 2920.9453 L 625.9169 2920.9453 Q 651.9967 2920.9453 651.9967 2894.8655 L 651.9967 2894.8655 L 730.2363 2894.8655 Q 808.47595 2868.7856 886.7156 2842.7058 L 991.03503 2816.626 L 991.03503 2790.546 L 991.03503 2790.546 L 1017.1149 2790.546 L 1017.1149 2764.466 L 1017.1149 2764.466 L 1043.1948 2764.466 L 1043.1948 2764.466 L 1043.1948 2764.466 L 1043.1948 2738.3862 L 1043.1948 2738.3862 L 1069.2747 2738.3862 L 1069.2747 2712.3064 L 1069.2747 2712.3064 L 1095.3545 2712.3064 L 1095.3545 2660.1467 Q 1095.3545 2581.907 991.03503 2555.8271 Q 912.7954 2529.7473 912.7954 2425.4277 Q 886.7156 2321.1084 860.6357 2295.0286 L 834.55585 2268.9487 L 834.55585 2242.8687 Q 834.55585 2242.8687 756.3162 2138.5493 Q 704.1565 2034.2299 651.9967 1903.8304 Q 625.9169 1773.4312 495.51752 1721.2714 Q 365.11816 1669.1117 339.0383 1669.1117 Q 312.95844 1695.1915 234.71883 1721.2714 L 130.39935 1773.4312 L 104.31948 1773.4312 L 78.23961 1773.4312 L 78.23961 1799.511 L 52.15974 1799.511 L 52.15974 1825.5908 L 52.15974 1851.6708 L 26.07987 1851.6708 L 0.0 1851.6708 L 0.0 1825.5908 L 0.0 1799.511 L 26.07987 1799.511 L 26.07987 1773.4312 L 26.07987 1773.4312 L 52.15974 1773.4312 L 52.15974 1747.3512 L 52.15974 1721.2714 L 52.15974 1721.2714 L 78.23961 1721.2714 L 104.31948 1695.1915 L 130.39935 1695.1915 L 130.39935 1669.1117 L 156.47922 1643.0317 L 156.47922 1643.0317 L 156.47922 1616.9519 L 156.47922 1616.9519 L 156.47922 1616.9519 L 182.55908 1616.9519 L 182.55908 1616.9519 L 182.55908 1590.8721 L 208.63896 1590.8721 L 208.63896 1590.8721 L 208.63896 1564.7921 L 208.63896 1564.7921 L 208.63896 1564.7921 L 234.71883 1564.7921 Q 234.71883 1564.7921 260.7987 1538.7123 Q 260.7987 1512.6324 260.7987 1460.4727 Q 260.7987 1434.3928 260.7987 1303.9934 L 312.95844 1147.5143 L 312.95844 1147.5143 L 312.95844 1147.5143 L 312.95844 1121.4343 L 312.95844 1121.4343 L 339.0383 1121.4343 L 339.0383 1095.3545 L 339.0383 1095.3545 L 365.11816 1095.3545 L 365.11816 1095.3545 L 365.11816 1095.3545 L 417.27792 1069.2747 L 469.43765 1043.1948 L 469.43765 1043.1948 L 469.43765 1043.1948 L 469.43765 1043.1948 L 469.43765 1043.1948 L 495.51752 1043.1948 L 495.51752 1043.1948 L 495.51752 1069.2747 L 521.5974 1069.2747 L 521.5974 1095.3545 Q 547.67725 1095.3545 547.67725 1121.4343 L 573.75714 1121.4343 L 573.75714 1121.4343 L 573.75714 1147.5143 L 573.75714 1147.5143 L 573.75714 1147.5143 L 599.837 1147.5143 L 599.837 1147.5143 L 599.837 1173.5941 L 625.9169 1173.5941 L 625.9169 1173.5941 L 625.9169 1199.674 L 730.2363 1277.9136 Q 808.47595 1356.1532 912.7954 1382.233 Q 1043.1948 1408.313 1017.1149 1382.233 Q 991.03503 1356.1532 1095.3545 1330.0734 Q 1199.674 1303.9934 1199.674 1251.8337 Q 1199.674 1199.674 1199.674 1199.674 L 1199.674 1199.674 L 1199.674 1199.674 L 1199.674 1199.674 L 1225.7539 1199.674 L 1225.7539 1199.674 L 1225.7539 1225.7539 L 1251.8337 1225.7539 L 1251.8337 1251.8337 L 1251.8337 1277.9136 L 1303.9934 1277.9136 L 1356.1532 1251.8337 L 1356.1532 1251.8337 L 1356.1532 1251.8337 L 1382.233 1199.674 L 1382.233 1173.5941 L 1356.1532 1173.5941 L 1303.9934 1147.5143 L 1303.9934 1147.5143 L 1303.9934 1147.5143 L 1277.9136 1147.5143 L 1277.9136 1147.5143 L 1251.8337 1173.5941 L 1199.674 1173.5941 L 1147.5143 1173.5941 Q 1121.4343 1147.5143 1095.3545 1147.5143 L 1069.2747 1147.5143 L 1043.1948 1147.5143 L 1043.1948 1147.5143 L 1043.1948 1147.5143 L 1043.1948 1147.5143 L 1017.1149 1147.5143 L 1017.1149 1147.5143 L 1017.1149 1121.4343 L 991.03503 1121.4343 L 991.03503 1121.4343 L 991.03503 1095.3545 L 991.03503 1095.3545 L 991.03503 1095.3545 L 991.03503 1095.3545 L 991.03503 1069.2747 L 964.95514 1069.2747 L 964.95514 1069.2747 L 964.95514 1043.1948 L 964.95514 1043.1948 L 991.03503 1043.1948 L 1043.1948 1043.1948 L 1043.1948 1017.1149 L 1043.1948 1017.1149 L 1069.2747 1017.1149 L 1069.2747 1043.1948 L 1095.3545 1043.1948 Q 1095.3545 1043.1948 1095.3545 938.8753 Q 1121.4343 860.6357 1199.674 834.55585 Q 1251.8337 808.47595 1251.8337 782.39606 Q 1251.8337 756.3162 1251.8337 730.2363 Q 1277.9136 730.2363 1251.8337 678.0766 Q 1199.674 678.0766 1173.5941 599.837 L 1147.5143 521.5974 L 1147.5143 521.5974 L 1147.5143 521.5974 L 1173.5941 469.43765 Q 1173.5941 443.3578 1251.8337 443.3578 Q 1356.1532 443.3578 1408.313 312.95844 L 1434.3928 156.47922 L 1434.3928 156.47922 L 1460.4727 130.39935 L 1460.4727 130.39935 L 1460.4727 130.39935 L 1460.4727 130.39935 L 1460.4727 156.47922 L 1460.4727 156.47922 L 1460.4727 156.47922 L 1486.5525 182.55908 L 1512.6324 208.63896 L 1512.6324 208.63896 L 1512.6324 208.63896 L 1512.6324 234.71883 L 1512.6324 234.71883 L 1538.7123 260.7987 L 1564.7921 286.87857 L 1564.7921 286.87857 L 1564.7921 260.7987 L 1564.7921 260.7987 L 1564.7921 260.7987 L 1590.8721 260.7987 L 1590.8721 260.7987 L 1590.8721 234.71883 L 1616.9519 234.71883 L 1616.9519 234.71883 L 1616.9519 208.63896 L 1643.0317 208.63896 L 1669.1117 208.63896 L 1643.0317 260.7987 Q 1616.9519 312.95844 1616.9519 417.27792 L 1616.9519 495.51752 L 1643.0317 521.5974 L 1643.0317 547.67725 L 1695.1915 573.75714 Q 1773.4312 573.75714 1773.4312 625.9169 L 1773.4312 651.9967 L 1825.5908 651.9967 Q 1877.7506 625.9169 2034.2299 625.9169 L 2190.709 625.9169 L 2190.709 625.9169 L 2190.709 625.9169 L 2190.709 599.837 L 2190.709 573.75714 L 2190.709 573.75714 L 2190.709 573.75714 L 2164.6292 547.67725 Q 2138.5493 521.5974 2138.5493 521.5974 L 2138.5493 521.5974 L 2138.5493 521.5974 Q 2164.6292 521.5974 2190.709 495.51752 Q 2216.7888 469.43765 2138.5493 339.0383 L 2086.3896 182.55908 L 2138.5493 182.55908 Q 2164.6292 182.55908 2164.6292 130.39935 Q 2138.5493 78.23961 2060.3096 52.15974 L 1982.0701 0.0 L 2190.709 0.0 Q 2373.268 -26.07987 2373.268 0.0 Q 2373.268 26.07987 2425.4277 26.07987 Q 2477.5876 26.07987 2477.5876 52.15974 Q 2477.5876 78.23961 2581.907 78.23961 Q 2686.2266 52.15974 2764.466 52.15974 Q 2816.626 0.0 2868.7856 0.0 z M 2660.1467 3781.581 Q 2660.1467 3781.581 2686.2266 3781.581 Q 2686.2266 3807.661 2660.1467 3807.661 Q 2660.1467 3807.661 2660.1467 3781.581 z" svg:height="43.031784mm" draw:style-name="style-634" svg:viewBox="0.0 0.0 3390.383 4303.178" svg:width="33.90383mm" svg:x="61.548492mm" svg:y="254.53952mm"/>
          <draw:path svg:d="M 130.39935 0.0 L 156.47922 0.0 L 156.47922 52.15974 Q 130.39935 104.31948 130.39935 182.55908 L 130.39935 260.7987 L 130.39935 260.7987 L 104.31948 286.87857 L 104.31948 286.87857 L 104.31948 286.87857 L 104.31948 286.87857 L 104.31948 312.95844 L 104.31948 312.95844 Q 78.23961 312.95844 78.23961 339.0383 L 52.15974 391.19803 L 26.07987 391.19803 Q 26.07987 391.19803 26.07987 312.95844 L 0.0 234.71883 L 0.0 130.39935 L 0.0 52.15974 L 26.07987 52.15974 L 52.15974 26.07987 L 78.23961 26.07987 Q 104.31948 26.07987 130.39935 0.0 z" svg:height="3.9119804mm" draw:style-name="style-635" svg:viewBox="0.0 0.0 156.47922 391.19803" svg:width="1.5647922mm" svg:x="188.03586mm" svg:y="78.500404mm"/>
          <draw:path svg:d="M 521.5974 0.0 L 547.67725 0.0 L 547.67725 26.07987 L 547.67725 52.15974 L 573.75714 52.15974 L 625.9169 52.15974 L 625.9169 52.15974 L 625.9169 52.15974 L 625.9169 78.23961 L 625.9169 78.23961 L 678.0766 208.63896 Q 678.0766 312.95844 678.0766 365.11816 Q 678.0766 391.19803 651.9967 391.19803 Q 625.9169 391.19803 625.9169 495.51752 Q 651.9967 599.837 625.9169 599.837 Q 599.837 599.837 599.837 730.2363 Q 625.9169 834.55585 625.9169 834.55585 L 625.9169 860.6357 L 599.837 860.6357 Q 573.75714 834.55585 573.75714 834.55585 Q 573.75714 834.55585 547.67725 886.7156 Q 521.5974 938.8753 469.43765 938.8753 Q 417.27792 912.7954 417.27792 938.8753 Q 417.27792 991.03503 391.19803 991.03503 Q 365.11816 991.03503 365.11816 1043.1948 L 339.0383 1069.2747 L 312.95844 1069.2747 L 286.87857 1043.1948 L 286.87857 1043.1948 L 260.7987 1043.1948 L 260.7987 964.95514 Q 260.7987 886.7156 208.63896 886.7156 Q 156.47922 886.7156 156.47922 886.7156 Q 156.47922 860.6357 130.39935 860.6357 Q 78.23961 834.55585 52.15974 886.7156 L 52.15974 912.7954 L 26.07987 912.7954 L 26.07987 912.7954 L 26.07987 886.7156 L 0.0 860.6357 L 0.0 860.6357 L 0.0 834.55585 L 0.0 834.55585 L 0.0 834.55585 L 26.07987 834.55585 L 26.07987 834.55585 L 26.07987 808.47595 Q 52.15974 808.47595 52.15974 782.39606 Q 52.15974 782.39606 52.15974 782.39606 Q 78.23961 756.3162 104.31948 599.837 Q 104.31948 443.3578 130.39935 365.11816 Q 130.39935 260.7987 208.63896 208.63896 L 286.87857 130.39935 L 286.87857 130.39935 L 312.95844 130.39935 L 312.95844 130.39935 L 312.95844 104.31948 L 312.95844 104.31948 L 312.95844 104.31948 L 339.0383 156.47922 L 365.11816 182.55908 L 365.11816 156.47922 L 365.11816 130.39935 L 391.19803 52.15974 Q 417.27792 -26.07987 417.27792 0.0 Q 443.3578 52.15974 469.43765 26.07987 Q 521.5974 0.0 521.5974 0.0 z M 260.7987 208.63896 L 260.7987 208.63896 L 260.7987 234.71883 Q 260.7987 260.7987 260.7987 260.7987 Q 260.7987 208.63896 260.7987 208.63896 z" svg:height="10.692746mm" draw:style-name="style-636" svg:viewBox="0.0 0.0 678.0766 1069.2747" svg:width="6.780766mm" svg:x="169.51915mm" svg:y="111.10024mm"/>
          <draw:path svg:d="M 547.67725 26.07987 L 547.67725 26.07987 L 651.9967 78.23961 Q 756.3162 104.31948 782.39606 130.39935 L 808.47595 130.39935 L 808.47595 130.39935 Q 808.47595 156.47922 521.5974 156.47922 L 260.7987 156.47922 L 260.7987 182.55908 L 260.7987 182.55908 L 234.71883 208.63896 L 234.71883 208.63896 L 208.63896 312.95844 Q 156.47922 391.19803 182.55908 417.27792 L 182.55908 443.3578 L 156.47922 443.3578 Q 130.39935 417.27792 104.31948 365.11816 L 78.23961 312.95844 L 78.23961 286.87857 L 52.15974 286.87857 L 52.15974 286.87857 L 52.15974 260.7987 L 52.15974 260.7987 L 52.15974 260.7987 L 26.07987 208.63896 L 0.0 182.55908 L 0.0 182.55908 L 0.0 156.47922 L 0.0 156.47922 L 0.0 156.47922 L 26.07987 156.47922 L 26.07987 156.47922 L 26.07987 130.39935 L 52.15974 130.39935 L 52.15974 130.39935 L 52.15974 130.39935 L 104.31948 104.31948 Q 156.47922 104.31948 156.47922 52.15974 Q 182.55908 26.07987 260.7987 0.0 Q 312.95844 0.0 312.95844 26.07987 Q 312.95844 52.15974 417.27792 52.15974 Q 521.5974 26.07987 547.67725 26.07987 z" svg:height="4.433578mm" draw:style-name="style-637" svg:viewBox="0.0 0.0 808.47595 443.3578" svg:width="8.08476mm" svg:x="48.508556mm" svg:y="71.45884mm"/>
          <draw:path svg:d="M 365.11816 52.15974 L 391.19803 0.0 L 417.27792 0.0 Q 443.3578 0.0 443.3578 52.15974 L 443.3578 104.31948 L 469.43765 104.31948 L 495.51752 104.31948 L 495.51752 130.39935 L 521.5974 156.47922 L 521.5974 182.55908 L 521.5974 234.71883 L 547.67725 234.71883 Q 547.67725 234.71883 573.75714 260.7987 L 573.75714 260.7987 L 573.75714 260.7987 Q 573.75714 286.87857 573.75714 286.87857 L 599.837 286.87857 L 599.837 312.95844 Q 599.837 339.0383 573.75714 365.11816 Q 521.5974 365.11816 521.5974 417.27792 L 521.5974 469.43765 L 495.51752 469.43765 L 495.51752 495.51752 L 495.51752 495.51752 Q 521.5974 495.51752 521.5974 521.5974 L 521.5974 547.67725 L 521.5974 547.67725 L 521.5974 547.67725 L 495.51752 599.837 L 495.51752 651.9967 L 495.51752 651.9967 Q 469.43765 651.9967 417.27792 704.1565 Q 365.11816 730.2363 339.0383 651.9967 L 312.95844 599.837 L 312.95844 599.837 L 312.95844 599.837 L 312.95844 625.9169 L 312.95844 625.9169 L 286.87857 625.9169 L 286.87857 651.9967 L 286.87857 651.9967 L 260.7987 651.9967 L 260.7987 651.9967 L 260.7987 651.9967 L 260.7987 704.1565 Q 260.7987 704.1565 208.63896 808.47595 Q 156.47922 886.7156 130.39935 938.8753 L 104.31948 991.03503 L 104.31948 991.03503 L 104.31948 1017.1149 L 104.31948 1017.1149 L 104.31948 1017.1149 L 78.23961 1017.1149 L 78.23961 1017.1149 L 52.15974 1017.1149 L 26.07987 1017.1149 L 26.07987 1017.1149 L 0.0 1017.1149 L 0.0 1017.1149 L 0.0 1017.1149 L 0.0 991.03503 L 0.0 991.03503 L 0.0 964.95514 L 0.0 938.8753 L 0.0 938.8753 L 0.0 938.8753 L 26.07987 938.8753 L 26.07987 964.95514 L 26.07987 964.95514 L 52.15974 964.95514 L 52.15974 964.95514 L 52.15974 964.95514 L 52.15974 991.03503 L 52.15974 991.03503 L 78.23961 912.7954 L 104.31948 808.47595 L 104.31948 651.9967 L 104.31948 469.43765 L 104.31948 391.19803 Q 104.31948 312.95844 130.39935 286.87857 Q 156.47922 286.87857 208.63896 286.87857 Q 260.7987 286.87857 260.7987 208.63896 Q 260.7987 130.39935 312.95844 104.31948 Q 365.11816 78.23961 365.11816 52.15974 z" svg:height="10.171149mm" draw:style-name="style-638" svg:viewBox="0.0 0.0 599.837 1017.1149" svg:width="5.99837mm" svg:x="89.71475mm" svg:y="123.35778mm"/>
          <draw:path svg:d="M 391.19803 26.07987 L 391.19803 26.07987 L 365.11816 130.39935 Q 365.11816 234.71883 469.43765 286.87857 Q 599.837 312.95844 625.9169 339.0383 L 625.9169 339.0383 L 678.0766 495.51752 Q 756.3162 625.9169 730.2363 651.9967 Q 704.1565 678.0766 678.0766 678.0766 L 678.0766 678.0766 L 573.75714 678.0766 Q 469.43765 678.0766 417.27792 651.9967 Q 365.11816 625.9169 339.0383 521.5974 Q 312.95844 391.19803 260.7987 365.11816 L 208.63896 365.11816 L 208.63896 365.11816 Q 208.63896 365.11816 182.55908 365.11816 L 182.55908 391.19803 L 156.47922 391.19803 L 130.39935 417.27792 L 130.39935 417.27792 L 104.31948 417.27792 L 104.31948 417.27792 L 104.31948 417.27792 L 104.31948 443.3578 L 104.31948 443.3578 L 78.23961 417.27792 L 52.15974 391.19803 L 52.15974 391.19803 L 52.15974 365.11816 L 52.15974 365.11816 L 52.15974 365.11816 L 26.07987 339.0383 L -9.094947E-13 312.95844 L -9.094947E-13 312.95844 L -9.094947E-13 312.95844 L -9.094947E-13 286.87857 L -9.094947E-13 286.87857 L -9.094947E-13 260.7987 L -9.094947E-13 234.71883 L 26.07987 234.71883 L 52.15974 234.71883 L 52.15974 182.55908 L 52.15974 130.39935 L 78.23961 130.39935 L 78.23961 130.39935 L 104.31948 130.39935 L 104.31948 104.31948 L 104.31948 104.31948 L 104.31948 104.31948 L 130.39935 104.31948 L 130.39935 104.31948 L 156.47922 104.31948 L 156.47922 104.31948 L 156.47922 104.31948 L 156.47922 104.31948 L 182.55908 104.31948 L 182.55908 104.31948 L 182.55908 78.23961 L 208.63896 78.23961 L 208.63896 78.23961 L 208.63896 52.15974 L 260.7987 52.15974 Q 339.0383 52.15974 339.0383 26.07987 Q 339.0383 0.0 365.11816 0.0 Q 391.19803 0.0 391.19803 26.07987 z" svg:height="6.780766mm" draw:style-name="style-639" svg:viewBox="0.0 0.0 730.2363 678.0766" svg:width="7.3023634mm" svg:x="76.15322mm" svg:y="252.97473mm"/>
          <draw:path svg:d="M 26.07987 156.47922 L 0.0 -1.8189894E-12 L 26.07987 26.07987 Q 52.15974 52.15974 52.15974 52.15974 L 52.15974 52.15974 L 78.23961 130.39935 Q 104.31948 208.63896 104.31948 260.7987 L 104.31948 339.0383 L 130.39935 417.27792 L 130.39935 469.43765 L 104.31948 469.43765 L 104.31948 469.43765 L 104.31948 469.43765 Q 104.31948 469.43765 78.23961 417.27792 L 52.15974 391.19803 L 52.15974 365.11816 Q 52.15974 312.95844 26.07987 156.47922 z" svg:height="4.6943765mm" draw:style-name="style-640" svg:viewBox="0.0 0.0 130.39935 469.43765" svg:width="1.3039935mm" svg:x="73.023636mm" svg:y="130.92094mm"/>
          <draw:path svg:d="M 1277.9136 130.39935 L 1303.9934 130.39935 L 1303.9934 104.31948 Q 1330.0734 78.23961 1356.1532 52.15974 L 1408.313 26.07987 L 1095.3545 469.43765 Q 808.47595 912.7954 782.39606 938.8753 L 782.39606 938.8753 L 782.39606 938.8753 Q 756.3162 938.8753 756.3162 938.8753 L 756.3162 964.95514 L 756.3162 964.95514 Q 756.3162 991.03503 704.1565 991.03503 Q 678.0766 991.03503 678.0766 964.95514 Q 678.0766 938.8753 599.837 964.95514 L 495.51752 991.03503 L 495.51752 938.8753 Q 495.51752 886.7156 495.51752 886.7156 Q 495.51752 860.6357 417.27792 886.7156 L 339.0383 912.7954 L 339.0383 886.7156 Q 339.0383 860.6357 391.19803 834.55585 L 391.19803 782.39606 L 391.19803 756.3162 L 391.19803 730.2363 L 391.19803 730.2363 L 391.19803 730.2363 L 391.19803 756.3162 L 391.19803 756.3162 L 365.11816 756.3162 L 365.11816 782.39606 L 339.0383 782.39606 L 312.95844 782.39606 L 234.71883 834.55585 Q 182.55908 886.7156 156.47922 886.7156 L 130.39935 886.7156 L 130.39935 912.7954 L 130.39935 912.7954 L 104.31948 912.7954 L 104.31948 938.8753 L 104.31948 938.8753 L 78.23961 938.8753 L 78.23961 938.8753 L 78.23961 938.8753 L 78.23961 964.95514 L 78.23961 964.95514 L 52.15974 991.03503 L 52.15974 1017.1149 L 26.07987 1017.1149 L 0.0 1017.1149 L 0.0 991.03503 L 26.07987 964.95514 L 26.07987 964.95514 L 26.07987 938.8753 L 26.07987 938.8753 L 26.07987 938.8753 L 26.07987 938.8753 L 52.15974 938.8753 L 52.15974 912.7954 L 52.15974 912.7954 L 78.23961 912.7954 L 78.23961 886.7156 L 78.23961 886.7156 L 78.23961 886.7156 L 104.31948 834.55585 Q 130.39935 756.3162 156.47922 730.2363 Q 182.55908 730.2363 182.55908 756.3162 Q 182.55908 782.39606 208.63896 782.39606 Q 234.71883 756.3162 234.71883 730.2363 Q 208.63896 730.2363 208.63896 704.1565 Q 208.63896 678.0766 234.71883 678.0766 Q 260.7987 678.0766 286.87857 678.0766 Q 286.87857 651.9967 234.71883 651.9967 Q 208.63896 625.9169 286.87857 625.9169 Q 339.0383 573.75714 286.87857 573.75714 Q 208.63896 547.67725 234.71883 469.43765 L 234.71883 417.27792 L 234.71883 417.27792 L 234.71883 391.19803 L 260.7987 391.19803 L 260.7987 365.11816 L 286.87857 365.11816 L 312.95844 365.11816 L 312.95844 391.19803 Q 312.95844 417.27792 391.19803 417.27792 Q 443.3578 391.19803 443.3578 365.11816 Q 443.3578 339.0383 547.67725 339.0383 Q 625.9169 312.95844 704.1565 260.7987 Q 756.3162 208.63896 808.47595 182.55908 Q 808.47595 156.47922 834.55585 156.47922 L 834.55585 156.47922 L 834.55585 156.47922 L 834.55585 156.47922 L 860.6357 156.47922 L 860.6357 156.47922 L 860.6357 156.47922 L 860.6357 156.47922 L 886.7156 156.47922 L 886.7156 156.47922 L 886.7156 130.39935 Q 912.7954 130.39935 912.7954 104.31948 L 912.7954 104.31948 L 912.7954 104.31948 Q 938.8753 104.31948 938.8753 78.23961 L 938.8753 78.23961 L 964.95514 52.15974 Q 964.95514 52.15974 991.03503 78.23961 L 991.03503 104.31948 L 1069.2747 52.15974 Q 1121.4343 26.07987 1147.5143 3.6379788E-12 Q 1173.5941 3.6379788E-12 1199.674 26.07987 Q 1225.7539 52.15974 1225.7539 104.31948 Q 1251.8337 130.39935 1277.9136 130.39935 z" svg:height="10.171149mm" draw:style-name="style-641" svg:viewBox="0.0 0.0 1408.313 1017.1149" svg:width="14.08313mm" svg:x="123.35778mm" svg:y="254.01793mm"/>
          <draw:path svg:d="M 104.31948 104.31948 L 156.47922 0.0 L 156.47922 0.0 L 156.47922 0.0 L 182.55908 78.23961 Q 208.63896 156.47922 208.63896 182.55908 L 208.63896 208.63896 L 234.71883 208.63896 L 234.71883 208.63896 L 234.71883 182.55908 Q 260.7987 182.55908 260.7987 156.47922 Q 260.7987 156.47922 260.7987 78.23961 L 234.71883 0.0 L 286.87857 52.15974 Q 312.95844 78.23961 365.11816 130.39935 Q 417.27792 182.55908 443.3578 391.19803 Q 469.43765 625.9169 495.51752 599.837 Q 521.5974 599.837 521.5974 573.75714 L 521.5974 547.67725 L 547.67725 469.43765 Q 573.75714 391.19803 573.75714 312.95844 L 573.75714 234.71883 L 573.75714 234.71883 L 573.75714 234.71883 L 599.837 234.71883 L 599.837 260.7987 L 599.837 260.7987 L 625.9169 260.7987 L 625.9169 260.7987 L 625.9169 260.7987 L 625.9169 234.71883 L 651.9967 234.71883 L 678.0766 469.43765 Q 730.2363 678.0766 730.2363 730.2363 L 730.2363 782.39606 L 730.2363 782.39606 L 730.2363 782.39606 L 704.1565 834.55585 Q 678.0766 886.7156 678.0766 912.7954 Q 678.0766 938.8753 678.0766 938.8753 Q 625.9169 938.8753 599.837 938.8753 L 547.67725 938.8753 L 521.5974 912.7954 Q 495.51752 912.7954 495.51752 886.7156 Q 469.43765 860.6357 443.3578 834.55585 Q 391.19803 808.47595 391.19803 834.55585 Q 365.11816 860.6357 339.0383 834.55585 Q 312.95844 834.55585 312.95844 808.47595 Q 312.95844 782.39606 286.87857 782.39606 Q 260.7987 782.39606 260.7987 756.3162 Q 234.71883 730.2363 208.63896 730.2363 Q 156.47922 730.2363 78.23961 730.2363 L 0.0 730.2363 L 0.0 573.75714 L 0.0 443.3578 L 26.07987 443.3578 L 52.15974 443.3578 L 52.15974 417.27792 L 52.15974 391.19803 L 52.15974 365.11816 L 52.15974 339.0383 L 52.15974 312.95844 L 52.15974 260.7987 L 78.23961 208.63896 Q 104.31948 182.55908 104.31948 104.31948 z" svg:height="9.388753mm" draw:style-name="style-642" svg:viewBox="0.0 0.0 730.2363 938.8753" svg:width="7.3023634mm" svg:x="182.03749mm" svg:y="92.32274mm"/>
          <draw:path svg:d="M 156.47922 78.23961 L 260.7987 0.0 L 286.87857 0.0 L 286.87857 0.0 L 234.71883 78.23961 Q 182.55908 182.55908 208.63896 182.55908 L 208.63896 182.55908 L 208.63896 182.55908 L 208.63896 182.55908 L 208.63896 208.63896 L 182.55908 208.63896 L 182.55908 234.71883 L 182.55908 260.7987 L 234.71883 234.71883 Q 286.87857 234.71883 286.87857 417.27792 Q 260.7987 599.837 234.71883 599.837 Q 182.55908 599.837 182.55908 651.9967 Q 182.55908 730.2363 156.47922 756.3162 L 156.47922 808.47595 L 156.47922 808.47595 Q 156.47922 808.47595 182.55908 834.55585 L 182.55908 834.55585 L 182.55908 834.55585 Q 182.55908 860.6357 182.55908 860.6357 L 156.47922 860.6357 L 78.23961 860.6357 Q 1.8189894E-12 860.6357 1.8189894E-12 834.55585 L 1.8189894E-12 834.55585 L 1.8189894E-12 808.47595 L 26.07987 808.47595 L 26.07987 808.47595 L 26.07987 808.47595 L 26.07987 782.39606 L 26.07987 782.39606 L 1.8189894E-12 782.39606 Q 1.8189894E-12 756.3162 26.07987 469.43765 Q 78.23961 182.55908 156.47922 78.23961 z M 130.39935 156.47922 Q 130.39935 156.47922 156.47922 156.47922 Q 156.47922 182.55908 130.39935 182.55908 Q 130.39935 182.55908 130.39935 156.47922 z" svg:height="8.606357mm" draw:style-name="style-643" svg:viewBox="0.0 0.0 286.87857 860.6357" svg:width="2.8687856mm" svg:x="158.8264mm" svg:y="236.022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42267mm" fo:page-width="209.510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