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4.30057mm" fo:page-width="156.9712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2.174107mm"/>
    </style:style>
    <style:style style:family="graphic" style:name="style-3">
      <style:graphic-properties draw:fill="none" draw:stroke="solid" svg:stroke-color="#000000" draw:stroke-linejoin="miter" svg:stroke-opacity="100.0%" svg:stroke-width="1.8479685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2.174107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2.076059mm"/>
    </style:style>
    <style:style style:family="graphic" style:name="style-6">
      <style:graphic-properties draw:fill="solid" draw:fill-color="#ffffff" draw:opacity="97.0588207244873%" draw:stroke="solid" svg:stroke-color="#000000" draw:stroke-linejoin="miter" svg:stroke-opacity="100.0%" svg:stroke-width="2.1742198mm"/>
    </style:style>
    <style:style style:family="graphic" style:name="style-7">
      <style:graphic-properties draw:fill="solid" draw:fill-color="#ffffff" draw:opacity="97.0588207244873%" draw:stroke="solid" svg:stroke-color="#000000" draw:stroke-linejoin="miter" svg:stroke-opacity="100.0%" svg:stroke-width="2.174107mm"/>
    </style:style>
    <style:style style:family="graphic" style:name="style-8">
      <style:graphic-properties draw:fill="solid" draw:fill-color="#ffffff" draw:opacity="94.11759972572327%" draw:stroke="solid" svg:stroke-color="#000000" draw:stroke-linejoin="miter" svg:stroke-opacity="100.0%" svg:stroke-width="1.9140358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2.174107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2.174107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2.174107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2.174107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2.280138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2.174107mm"/>
    </style:style>
    <style:style style:family="graphic" style:name="style-15">
      <style:graphic-properties draw:fill="solid" draw:fill-color="#ffffff" draw:opacity="94.11759972572327%" draw:stroke="solid" svg:stroke-color="#000000" draw:stroke-linejoin="miter" svg:stroke-opacity="100.0%" svg:stroke-width="1.9236861mm"/>
    </style:style>
    <style:style style:family="graphic" style:name="style-16">
      <style:graphic-properties draw:fill="solid" draw:fill-color="#ffffff" draw:opacity="94.11759972572327%" draw:stroke="none"/>
    </style:style>
    <style:style style:family="graphic" style:name="style-17">
      <style:graphic-properties draw:fill="solid" draw:fill-color="#ffffff" draw:opacity="75.0%" draw:stroke="none"/>
    </style:style>
    <style:style style:family="graphic" style:name="style-18">
      <style:graphic-properties draw:fill="solid" draw:fill-color="#ffffff" draw:opacity="78.4313976764679%" draw:stroke="solid" svg:stroke-color="#000000" draw:stroke-linejoin="miter" svg:stroke-opacity="100.0%" svg:stroke-width="2.174107mm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289125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1.1565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289125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1.1565mm"/>
    </style:style>
    <style:style style:family="graphic" style:name="style-26">
      <style:graphic-properties draw:fill="solid" draw:fill-color="#ffffff" draw:opacity="100.0%" draw:stroke="solid" svg:stroke-color="#000000" draw:stroke-linejoin="miter" svg:stroke-opacity="100.0%" svg:stroke-width="2.1742198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2.1742198mm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100.0%" svg:stroke-width="2.1742198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2.1742198mm"/>
    </style:style>
    <style:style style:family="graphic" style:name="style-30">
      <style:graphic-properties draw:fill="solid" draw:fill-color="#ffffff" draw:opacity="97.0588207244873%" draw:stroke="solid" svg:stroke-color="#000000" draw:stroke-linejoin="round" svg:stroke-opacity="100.0%" svg:stroke-width="2.1742198mm"/>
    </style:style>
    <style:style style:family="graphic" style:name="style-31">
      <style:graphic-properties draw:fill="solid" draw:fill-color="#ffffff" draw:opacity="97.0588207244873%" draw:stroke="solid" svg:stroke-color="#000000" draw:stroke-linejoin="round" svg:stroke-opacity="100.0%" svg:stroke-width="2.1742198mm"/>
    </style:style>
    <style:style style:family="graphic" style:name="style-32">
      <style:graphic-properties draw:fill="none" draw:stroke="solid" svg:stroke-color="#000000" draw:stroke-linejoin="miter" svg:stroke-opacity="100.0%" svg:stroke-width="1.7347499mm"/>
    </style:style>
    <style:style style:family="graphic" style:name="style-33">
      <style:graphic-properties draw:fill="none" draw:stroke="solid" svg:stroke-color="#000000" draw:stroke-linejoin="miter" svg:stroke-opacity="100.0%" svg:stroke-width="1.7347499mm"/>
    </style:style>
  </office:automatic-styles>
  <office:body>
    <office:drawing>
      <draw:page draw:master-page-name="Default" draw:name="page1" draw:style-name="DP1">
        <draw:g draw:id="svg1378">
          <draw:g draw:id="layer1">
            <draw:g draw:id="g3625">
              <draw:path svg:d="M 14.559924 316.07605 C -377.61526 -363.1912 7282.873 263.78595 7282.873 263.78595 C 8380.963 106.91616 7732.912 3747.8086 7178.293 4708.437 C 7178.293 5388.2075 816.4419 5350.3745 66.85045 4917.5977 C 66.85045 4917.5977 471.91132 1108.2311 14.560366 316.07605 z" svg:height="52.32715mm" draw:style-name="style-2" svg:viewBox="0.0 0.0 7880.1807 5232.715" svg:width="78.8018mm" svg:x="45.107117mm" svg:y="27.417046mm"/>
              <draw:path svg:d="M 605.7203 0.0 C 2132.9895 672.8297 11231.521 16.44416 10051.257 228.8021 C 9202.682 1424.0914 9567.74 8319.9 9567.74 8319.9 C 8940.26 7744.7104 4823.0464 7590.19 4.5474735E-13 8138.5464 C 30.284096 7287.945 605.71985 8.8233943E-4 605.71985 8.8233943E-4 z" svg:height="83.199005mm" draw:style-name="style-3" svg:viewBox="0.0 0.0 10156.559 8319.9" svg:width="101.56559mm" svg:x="32.93364mm" svg:y="79.44543mm"/>
              <draw:path svg:d="M 786.1263 216.41405 C 1842.0576 -107.45747 2712.2961 28.18104 2712.2961 28.18104 L 2394.1758 6242.556 L 0.0 5962.9194 C 0.0 5962.9194 942.9961 1314.5049 786.12604 216.41405 z" svg:height="62.42556mm" draw:style-name="style-4" svg:viewBox="0.0 0.0 2712.2961 6242.556" svg:width="27.122963mm" svg:x="5.036353mm" svg:y="87.43743mm"/>
              <draw:path svg:d="M 142.6337 137.5726 C 1710.8147 -187.9383 2069.341 166.33864 2069.341 166.33864 C 2069.341 166.33864 1763.7057 3775.774 2357.3296 6388.769 L 21.408201 6505.0723 C 387.43878 3367.671 -272.31467 1628.7969 142.63281 137.5726 z" svg:height="65.05072mm" draw:style-name="style-5" svg:viewBox="0.0 0.0 2357.3298 6505.0723" svg:width="23.573298mm" svg:x="132.35995mm" svg:y="88.583015mm"/>
              <draw:path svg:d="M 366.03012 343.21063 C 1520.5625 -323.35977 3085.1113 186.33951 3085.1113 186.33951 L 3085.1113 9075.643 C 3085.1113 9075.643 2184.7166 8829.472 0.0 9075.643 C 104.58016 8291.293 366.03012 343.20886 366.03012 343.20886 z" svg:height="90.75642mm" draw:style-name="style-6" svg:viewBox="0.0 0.0 3085.1113 9075.642" svg:width="30.851112mm" svg:x="45.775623mm" svg:y="162.57683mm"/>
              <draw:path svg:d="M 2933.7812 270.7035 C 2064.4053 -208.80386 58.934097 94.77032 58.934097 94.77032 C 373.48547 1553.8827 0.0 8983.88 0.0 8983.88 C 1359.5404 9036.169 974.44684 8915.03 2877.968 8689.214 C 2831.5728 7799.9565 2719.7734 1001.36176 2933.7812 270.70526 z" svg:height="89.9595mm" draw:style-name="style-7" svg:viewBox="0.0 0.0 2933.7812 8995.95" svg:width="29.337812mm" svg:x="86.076256mm" svg:y="161.82874mm"/>
              <draw:path svg:d="M 1906.513 1204.8346 C 1906.513 1789.2942 1479.4541 2263.6384 953.2565 2263.6384 C 427.0588 2263.6384 9.094947E-13 1789.2942 9.094947E-13 1204.8346 C 9.094947E-13 620.3744 602.2954 0.0 1128.493 0.0 C 1654.6908 0.0 1906.5133 620.3744 1906.5133 1204.8346 z" svg:height="22.636385mm" draw:style-name="style-8" svg:viewBox="0.0 0.0 1906.5133 2263.6384" svg:width="19.065134mm" svg:x="58.72786mm" svg:y="35.26227mm"/>
              <draw:path svg:d="M 9.094947E-13 27.731047 L 584.1616 -1.8189894E-12 L 732.06024 1178.1111 L 9.094947E-13 1178.1111 L 9.094947E-13 27.731047 z" svg:height="11.781111mm" draw:style-name="style-9" svg:viewBox="0.0 0.0 732.06024 1178.1111" svg:width="7.320603mm" svg:x="64.077126mm" svg:y="74.74701mm"/>
              <draw:path svg:d="M 83.19225 62.847275 L 658.11053 0.0 L 658.11053 1333.3958 L 0.0 1250.2026 L 83.19314 62.848156 z" svg:height="13.333958mm" draw:style-name="style-10" svg:viewBox="0.0 0.0 658.11053 1333.3958" svg:width="6.581105mm" svg:x="101.41963mm" svg:y="74.76287mm"/>
              <draw:path svg:d="M 83.19402 0.0 L 658.1114 120.16757 L 553.53125 1139.8237 L 0.0 1396.5157 L 83.19314 0.0 z" svg:height="13.965157mm" draw:style-name="style-11" svg:viewBox="0.0 0.0 658.1114 1396.5157" svg:width="6.581114mm" svg:x="96.34377mm" svg:y="152.85849mm"/>
              <draw:path svg:d="M 83.192696 0.0 L 658.11096 120.16757 L 684.256 1375.1278 L 0.0 1187.3553 L 83.192696 0.0 z" svg:height="13.751278mm" draw:style-name="style-12" svg:viewBox="0.0 0.0 684.256 1375.1278" svg:width="6.84256mm" svg:x="59.217873mm" svg:y="153.9043mm"/>
              <draw:path svg:d="M 1307.0914 67.41338 L 1549.3589 696.1676 L 101.132866 711.44794 L 1.8189894E-12 0.0 L 1307.0924 67.41426 z" svg:height="7.1144795mm" draw:style-name="style-13" svg:viewBox="0.0 0.0 1549.3589 711.44794" svg:width="15.493589mm" svg:x="124.058624mm" svg:y="92.7234mm"/>
              <draw:path svg:d="M 1176.3259 0.0 L 1186.3678 587.2569 L 64.510704 841.8374 L 0.0 181.6331 L 1176.3259 0.0 z" svg:height="8.418374mm" draw:style-name="style-14" svg:viewBox="0.0 0.0 1186.3678 841.8374" svg:width="11.863678mm" svg:x="28.15969mm" svg:y="92.13679mm"/>
              <draw:path svg:d="M 14.002727 945.9892 C 82.376976 365.5431 561.99554 -55.583855 1084.5804 5.9747615 C 1607.1654 67.53338 1975.7998 588.5809 1907.4255 1169.027 C 1839.0513 1749.474 1168.3153 2295.1277 645.7313 2233.5686 C 123.14723 2172.0105 -54.37064 1526.4362 14.00361 945.9892 z" svg:height="22.383266mm" draw:style-name="style-15" svg:viewBox="0.0 0.0 1915.5898 2238.3267" svg:width="19.155897mm" svg:x="91.44946mm" svg:y="35.86437mm"/>
              <draw:path svg:d="M 3.5417106 248.56032 C 20.835564 96.04706 142.14136 -14.605365 274.31403 1.5696819 C 406.4876 17.744728 499.72266 154.65028 482.4297 307.16443 C 465.13583 459.67856 295.49283 603.04987 163.31926 586.8748 C 31.146582 570.69977 -13.75126 401.07446 3.5417106 248.56032 z" svg:height="5.8812532mm" draw:style-name="style-16" svg:viewBox="0.0 0.0 484.4945 588.12537" svg:width="4.844945mm" svg:x="102.83981mm" svg:y="97.44744mm"/>
              <draw:path svg:d="M 12.811568 2015.2174 L 2028.0281 2570.1313 L 2290.8823 0.0 C 2290.8823 0.0 2115.6462 1314.2711 1560.7314 1723.156 C 1005.81665 2132.041 -133.21826 2044.4229 12.811568 2015.2156 z" svg:height="25.701313mm" draw:style-name="style-17" svg:viewBox="0.0 0.0 2290.8826 2570.1313" svg:width="22.908825mm" svg:x="101.95347mm" svg:y="130.29471mm"/>
              <draw:path svg:d="M 1517.3953 0.0 L 1553.9735 788.22296 L -1.8189894E-12 987.7861 L -1.8189894E-12 0.0 L 1517.3953 0.0 z" svg:height="9.877861mm" draw:style-name="style-18" svg:viewBox="0.0 0.0 1553.9735 987.7861" svg:width="15.539736mm" svg:x="76.1225mm" svg:y="64.44145mm"/>
              <draw:path svg:d="M 0.13367443 -9.094947E-13 L 1421.3086 130.10625 C 1424.0756 130.10625 1426.3052 132.33548 1426.3052 135.10338 L 1426.3052 370.86536 C 1426.3052 373.635 1424.0764 375.8625 1421.3086 375.8625 L 43.502422 375.8625 C 40.732758 375.8625 52.961544 445.91495 52.961544 443.1466 L 38.505295 135.10338 C 38.505295 132.33371 -2.6346655 -9.094947E-13 0.13367443 -9.094947E-13 z" svg:height="4.4322653mm" draw:style-name="style-19" svg:viewBox="0.0 0.0 1426.3052 443.22653" svg:width="14.263052mm" svg:x="76.42375mm" svg:y="67.35651mm"/>
              <draw:path svg:d="M 838.46246 549.33746 C 838.46246 852.72815 650.76636 1098.6749 419.23123 1098.6749 C 187.69609 1098.6749 0.0 852.72815 0.0 549.33746 C 0.0 245.94672 187.69609 0.0 419.23123 0.0 C 650.76636 0.0 838.46246 245.94672 838.46246 549.33746 z" svg:height="10.98675mm" draw:style-name="style-20" svg:viewBox="0.0 0.0 838.46246 1098.6749" svg:width="8.3846245mm" svg:x="64.95468mm" svg:y="38.444008mm"/>
              <draw:path svg:d="M 838.46246 549.33746 C 838.46246 852.72815 650.76636 1098.6749 419.23123 1098.6749 C 187.69609 1098.6749 0.0 852.72815 0.0 549.33746 C 0.0 245.94672 187.69609 0.0 419.23123 0.0 C 650.76636 0.0 838.46246 245.94672 838.46246 549.33746 z" svg:height="10.98675mm" draw:style-name="style-21" svg:viewBox="0.0 0.0 838.46246 1098.6749" svg:width="8.3846245mm" svg:x="96.75842mm" svg:y="38.444008mm"/>
              <draw:path svg:d="M 0.0 0.0 C 1226.6534 245.33063 2535.0835 1962.6454 2535.0835 1962.6454 L 1799.0914 1921.757 L 0.0 0.0 z" svg:height="19.626453mm" draw:style-name="style-22" svg:viewBox="0.0 0.0 2535.0835 1962.6454" svg:width="25.350834mm" svg:x="57.513172mm" svg:y="9.49857mm"/>
              <draw:path svg:d="M 858.6575 429.3285 C 858.6575 666.44025 666.4407 858.6572 429.32874 858.6572 C 192.21721 858.6572 0.0 666.44025 0.0 429.3285 C 0.0 192.21677 192.21677 0.0 429.32874 0.0 C 666.44025 0.0 858.6575 192.21677 858.6575 429.32874 z" svg:height="8.586573mm" draw:style-name="style-23" svg:viewBox="0.0 0.0 858.6575 858.6572" svg:width="8.586575mm" svg:x="52.25579mm" svg:y="4.456636mm"/>
              <draw:path svg:d="M 3475.5183 9.094947E-13 C 2248.8645 245.3305 0.0 2167.088 0.0 2167.088 L 735.99194 2126.1995 L 3475.5173 9.094947E-13 z" svg:height="21.67088mm" draw:style-name="style-24" svg:viewBox="0.0 0.0 3475.5183 2167.088" svg:width="34.755184mm" svg:x="86.168396mm" svg:y="7.045261mm"/>
              <draw:path svg:d="M 858.6575 429.32874 C 858.6575 192.21698 666.4407 0.0 429.32874 0.0 C 192.21721 0.0 0.0 192.21698 0.0 429.32874 C 0.0 666.4405 192.21677 858.6572 429.32874 858.6572 C 666.44025 858.6572 858.6575 666.4405 858.6575 429.3285 z" svg:height="8.586573mm" draw:style-name="style-25" draw:transform="rotate(-3.141592653589793) translate(126.60687mm,9.164824mm)" svg:viewBox="0.0 0.0 858.6575 858.6572" svg:width="8.586575mm"/>
              <draw:path svg:d="M 1022.21124 1.8189894E-12 L 0.0 817.76807 L 367.99603 2698.637 L 776.88055 2453.306 L 613.3267 1063.099 L 1471.9841 572.43713 L 1022.21124 1.8189894E-12 z" svg:height="26.98637mm" draw:style-name="style-26" svg:viewBox="0.0 0.0 1471.984 2698.637" svg:width="14.719841mm" svg:x="1.0871096mm" svg:y="148.11038mm"/>
              <draw:path svg:d="M 449.77298 0.0017646789 L 1471.9841 817.76984 L 1103.9882 2698.6387 L 695.1037 2453.3079 L 858.6575 1063.1008 L 2.2737368E-13 572.4389 L 449.77298 0.0 z" svg:height="26.986387mm" draw:style-name="style-27" svg:viewBox="0.0 0.0 1471.9841 2698.6387" svg:width="14.719842mm" svg:x="10.491452mm" svg:y="148.44908mm"/>
              <draw:path svg:d="M 1022.2114 0.0017646789 L 0.0 817.76984 L 367.99554 2698.6387 L 776.8805 2453.3079 L 613.3265 1063.1008 L 1471.9839 572.4389 L 1022.2114 0.0 z" svg:height="26.986387mm" draw:style-name="style-28" svg:viewBox="0.0 0.0 1471.9839 2698.6387" svg:width="14.719839mm" svg:x="132.74791mm" svg:y="151.38142mm"/>
              <draw:path svg:d="M 449.77252 0.0017646789 L 1471.9839 817.76984 L 1103.9884 2698.6387 L 695.10345 2453.3079 L 858.6575 1063.1008 L -1.8189894E-12 572.4389 L 449.77252 0.0 z" svg:height="26.986387mm" draw:style-name="style-29" svg:viewBox="0.0 0.0 1471.9839 2698.6387" svg:width="14.719839mm" svg:x="140.99576mm" svg:y="151.72015mm"/>
              <draw:path svg:d="M 1387.7994 0.0 L 3238.2 28.912498 L 4163.4 1648.0142 L 0.0 1532.3641 L 1387.7999 0.0017646789 z" svg:height="16.480143mm" draw:style-name="style-30" svg:viewBox="0.0 0.0 4163.4 1648.0142" svg:width="41.634mm" svg:x="37.77693mm" svg:y="255.2877mm"/>
              <draw:path svg:d="M 809.55 0.0 L 2659.95 34.998875 L 3585.15 1994.9642 L -1.8189894E-12 1854.9686 L 809.55 0.0035293577 z" svg:height="19.949642mm" draw:style-name="style-31" svg:viewBox="0.0 0.0 3585.15 1994.9642" svg:width="35.851498mm" svg:x="84.03692mm" svg:y="253.26384mm"/>
              <draw:path svg:d="M -9.094947E-13 346.94998 L 751.725 0.0" svg:height="3.4694998mm" draw:style-name="style-32" svg:viewBox="0.0 0.0 751.725 346.94998" svg:width="7.5172496mm" svg:x="51.654922mm" svg:y="179.8261mm"/>
              <draw:path svg:d="M 9.094947E-13 3.6379788E-12 L 318.03748 1040.85" svg:height="10.4085mm" draw:style-name="style-33" svg:viewBox="0.0 0.0 318.03748 1040.85" svg:width="3.1803749mm" svg:x="53.967926mm" svg:y="176.6457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4.30057mm" fo:page-width="156.9712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