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2ab72" draw:opacity="100.0%" draw:stroke="solid" svg:stroke-color="#d2ab72" draw:stroke-linejoin="miter" svg:stroke-opacity="100.0%" svg:stroke-width="0.26272577mm"/>
    </style:style>
    <style:style style:family="graphic" style:name="style-3">
      <style:graphic-properties draw:fill="solid" draw:fill-color="#cc9102" draw:opacity="100.0%" draw:stroke="solid" svg:stroke-color="#cc9102" draw:stroke-linejoin="miter" svg:stroke-opacity="100.0%" svg:stroke-width="0.26272577mm"/>
    </style:style>
    <style:style style:family="graphic" style:name="style-4">
      <style:graphic-properties draw:fill="solid" draw:fill-color="#6e6b3d" draw:opacity="100.0%" draw:stroke="solid" svg:stroke-color="#6e6b3d" draw:stroke-linejoin="miter" svg:stroke-opacity="100.0%" svg:stroke-width="0.26272577mm"/>
    </style:style>
    <style:style style:family="graphic" style:name="style-5">
      <style:graphic-properties draw:fill="solid" draw:fill-color="#a7925f" draw:opacity="100.0%" draw:stroke="solid" svg:stroke-color="#a7925f" draw:stroke-linejoin="miter" svg:stroke-opacity="100.0%" svg:stroke-width="0.26272577mm"/>
    </style:style>
    <style:style style:family="graphic" style:name="style-6">
      <style:graphic-properties draw:fill="solid" draw:fill-color="#905422" draw:opacity="100.0%" draw:stroke="solid" svg:stroke-color="#905422" draw:stroke-linejoin="miter" svg:stroke-opacity="100.0%" svg:stroke-width="0.26272577mm"/>
    </style:style>
    <style:style style:family="graphic" style:name="style-7">
      <style:graphic-properties draw:fill="solid" draw:fill-color="#d9a503" draw:opacity="100.0%" draw:stroke="solid" svg:stroke-color="#d9a503" draw:stroke-linejoin="miter" svg:stroke-opacity="100.0%" svg:stroke-width="0.26272577mm"/>
    </style:style>
    <style:style style:family="graphic" style:name="style-8">
      <style:graphic-properties draw:fill="solid" draw:fill-color="#cd9202" draw:opacity="100.0%" draw:stroke="solid" svg:stroke-color="#cd9202" draw:stroke-linejoin="miter" svg:stroke-opacity="100.0%" svg:stroke-width="0.26272577mm"/>
    </style:style>
    <style:style style:family="graphic" style:name="style-9">
      <style:graphic-properties draw:fill="solid" draw:fill-color="#caa76e" draw:opacity="100.0%" draw:stroke="solid" svg:stroke-color="#caa76e" draw:stroke-linejoin="miter" svg:stroke-opacity="100.0%" svg:stroke-width="0.26272577mm"/>
    </style:style>
    <style:style style:family="graphic" style:name="style-10">
      <style:graphic-properties draw:fill="solid" draw:fill-color="#c2a56e" draw:opacity="100.0%" draw:stroke="solid" svg:stroke-color="#c2a56e" draw:stroke-linejoin="miter" svg:stroke-opacity="100.0%" svg:stroke-width="0.26272577mm"/>
    </style:style>
    <style:style style:family="graphic" style:name="style-11">
      <style:graphic-properties draw:fill="solid" draw:fill-color="#c49917" draw:opacity="100.0%" draw:stroke="solid" svg:stroke-color="#c49917" draw:stroke-linejoin="miter" svg:stroke-opacity="100.0%" svg:stroke-width="0.26272577mm"/>
    </style:style>
    <style:style style:family="graphic" style:name="style-12">
      <style:graphic-properties draw:fill="solid" draw:fill-color="#c8a658" draw:opacity="100.0%" draw:stroke="solid" svg:stroke-color="#c8a658" draw:stroke-linejoin="miter" svg:stroke-opacity="100.0%" svg:stroke-width="0.26272577mm"/>
    </style:style>
    <style:style style:family="graphic" style:name="style-13">
      <style:graphic-properties draw:fill="solid" draw:fill-color="#c8a668" draw:opacity="100.0%" draw:stroke="solid" svg:stroke-color="#c8a668" draw:stroke-linejoin="miter" svg:stroke-opacity="100.0%" svg:stroke-width="0.26272577mm"/>
    </style:style>
    <style:style style:family="graphic" style:name="style-14">
      <style:graphic-properties draw:fill="solid" draw:fill-color="#ccae72" draw:opacity="100.0%" draw:stroke="solid" svg:stroke-color="#ccae72" draw:stroke-linejoin="miter" svg:stroke-opacity="100.0%" svg:stroke-width="0.26272577mm"/>
    </style:style>
    <style:style style:family="graphic" style:name="style-15">
      <style:graphic-properties draw:fill="solid" draw:fill-color="#c1a670" draw:opacity="100.0%" draw:stroke="solid" svg:stroke-color="#c1a670" draw:stroke-linejoin="miter" svg:stroke-opacity="100.0%" svg:stroke-width="0.26272577mm"/>
    </style:style>
    <style:style style:family="graphic" style:name="style-16">
      <style:graphic-properties draw:fill="solid" draw:fill-color="#c7a96b" draw:opacity="100.0%" draw:stroke="solid" svg:stroke-color="#c7a96b" draw:stroke-linejoin="miter" svg:stroke-opacity="100.0%" svg:stroke-width="0.26272577mm"/>
    </style:style>
    <style:style style:family="graphic" style:name="style-17">
      <style:graphic-properties draw:fill="solid" draw:fill-color="#6e6b48" draw:opacity="100.0%" draw:stroke="solid" svg:stroke-color="#6e6b48" draw:stroke-linejoin="miter" svg:stroke-opacity="100.0%" svg:stroke-width="0.26272577mm"/>
    </style:style>
    <style:style style:family="graphic" style:name="style-18">
      <style:graphic-properties draw:fill="solid" draw:fill-color="#ce9202" draw:opacity="100.0%" draw:stroke="solid" svg:stroke-color="#ce9202" draw:stroke-linejoin="miter" svg:stroke-opacity="100.0%" svg:stroke-width="0.26272577mm"/>
    </style:style>
    <style:style style:family="graphic" style:name="style-19">
      <style:graphic-properties draw:fill="solid" draw:fill-color="#cba66c" draw:opacity="100.0%" draw:stroke="solid" svg:stroke-color="#cba66c" draw:stroke-linejoin="miter" svg:stroke-opacity="100.0%" svg:stroke-width="0.26272577mm"/>
    </style:style>
    <style:style style:family="graphic" style:name="style-20">
      <style:graphic-properties draw:fill="solid" draw:fill-color="#ab6833" draw:opacity="100.0%" draw:stroke="solid" svg:stroke-color="#ab6833" draw:stroke-linejoin="miter" svg:stroke-opacity="100.0%" svg:stroke-width="0.26272577mm"/>
    </style:style>
    <style:style style:family="graphic" style:name="style-21">
      <style:graphic-properties draw:fill="solid" draw:fill-color="#bea46e" draw:opacity="100.0%" draw:stroke="solid" svg:stroke-color="#bea46e" draw:stroke-linejoin="miter" svg:stroke-opacity="100.0%" svg:stroke-width="0.26272577mm"/>
    </style:style>
    <style:style style:family="graphic" style:name="style-22">
      <style:graphic-properties draw:fill="solid" draw:fill-color="#706b3a" draw:opacity="100.0%" draw:stroke="solid" svg:stroke-color="#706b3a" draw:stroke-linejoin="miter" svg:stroke-opacity="100.0%" svg:stroke-width="0.26272577mm"/>
    </style:style>
    <style:style style:family="graphic" style:name="style-23">
      <style:graphic-properties draw:fill="solid" draw:fill-color="#cc9002" draw:opacity="100.0%" draw:stroke="solid" svg:stroke-color="#cc9002" draw:stroke-linejoin="miter" svg:stroke-opacity="100.0%" svg:stroke-width="0.26272577mm"/>
    </style:style>
    <style:style style:family="graphic" style:name="style-24">
      <style:graphic-properties draw:fill="solid" draw:fill-color="#b19a65" draw:opacity="100.0%" draw:stroke="solid" svg:stroke-color="#b19a65" draw:stroke-linejoin="miter" svg:stroke-opacity="100.0%" svg:stroke-width="0.26272577mm"/>
    </style:style>
    <style:style style:family="graphic" style:name="style-25">
      <style:graphic-properties draw:fill="solid" draw:fill-color="#61623e" draw:opacity="100.0%" draw:stroke="solid" svg:stroke-color="#61623e" draw:stroke-linejoin="miter" svg:stroke-opacity="100.0%" svg:stroke-width="0.26272577mm"/>
    </style:style>
    <style:style style:family="graphic" style:name="style-26">
      <style:graphic-properties draw:fill="solid" draw:fill-color="#cd9301" draw:opacity="100.0%" draw:stroke="solid" svg:stroke-color="#cd9301" draw:stroke-linejoin="miter" svg:stroke-opacity="100.0%" svg:stroke-width="0.26272577mm"/>
    </style:style>
    <style:style style:family="graphic" style:name="style-27">
      <style:graphic-properties draw:fill="solid" draw:fill-color="#b18a19" draw:opacity="100.0%" draw:stroke="solid" svg:stroke-color="#b18a19" draw:stroke-linejoin="miter" svg:stroke-opacity="100.0%" svg:stroke-width="0.26272577mm"/>
    </style:style>
    <style:style style:family="graphic" style:name="style-28">
      <style:graphic-properties draw:fill="solid" draw:fill-color="#626544" draw:opacity="100.0%" draw:stroke="solid" svg:stroke-color="#626544" draw:stroke-linejoin="miter" svg:stroke-opacity="100.0%" svg:stroke-width="0.26272577mm"/>
    </style:style>
    <style:style style:family="graphic" style:name="style-29">
      <style:graphic-properties draw:fill="solid" draw:fill-color="#b19a65" draw:opacity="100.0%" draw:stroke="solid" svg:stroke-color="#b19a65" draw:stroke-linejoin="miter" svg:stroke-opacity="100.0%" svg:stroke-width="0.26272577mm"/>
    </style:style>
    <style:style style:family="graphic" style:name="style-30">
      <style:graphic-properties draw:fill="solid" draw:fill-color="#cba656" draw:opacity="100.0%" draw:stroke="solid" svg:stroke-color="#cba656" draw:stroke-linejoin="miter" svg:stroke-opacity="100.0%" svg:stroke-width="0.26272577mm"/>
    </style:style>
    <style:style style:family="graphic" style:name="style-31">
      <style:graphic-properties draw:fill="solid" draw:fill-color="#686439" draw:opacity="100.0%" draw:stroke="solid" svg:stroke-color="#686439" draw:stroke-linejoin="miter" svg:stroke-opacity="100.0%" svg:stroke-width="0.26272577mm"/>
    </style:style>
    <style:style style:family="graphic" style:name="style-32">
      <style:graphic-properties draw:fill="solid" draw:fill-color="#ab9662" draw:opacity="100.0%" draw:stroke="solid" svg:stroke-color="#ab9662" draw:stroke-linejoin="miter" svg:stroke-opacity="100.0%" svg:stroke-width="0.26272577mm"/>
    </style:style>
    <style:style style:family="graphic" style:name="style-33">
      <style:graphic-properties draw:fill="solid" draw:fill-color="#cdad6d" draw:opacity="100.0%" draw:stroke="solid" svg:stroke-color="#cdad6d" draw:stroke-linejoin="miter" svg:stroke-opacity="100.0%" svg:stroke-width="0.26272577mm"/>
    </style:style>
    <style:style style:family="graphic" style:name="style-34">
      <style:graphic-properties draw:fill="solid" draw:fill-color="#4d5841" draw:opacity="100.0%" draw:stroke="solid" svg:stroke-color="#4d5841" draw:stroke-linejoin="miter" svg:stroke-opacity="100.0%" svg:stroke-width="0.26272577mm"/>
    </style:style>
    <style:style style:family="graphic" style:name="style-35">
      <style:graphic-properties draw:fill="solid" draw:fill-color="#c7980a" draw:opacity="100.0%" draw:stroke="solid" svg:stroke-color="#c7980a" draw:stroke-linejoin="miter" svg:stroke-opacity="100.0%" svg:stroke-width="0.26272577mm"/>
    </style:style>
    <style:style style:family="graphic" style:name="style-36">
      <style:graphic-properties draw:fill="solid" draw:fill-color="#66613d" draw:opacity="100.0%" draw:stroke="solid" svg:stroke-color="#66613d" draw:stroke-linejoin="miter" svg:stroke-opacity="100.0%" svg:stroke-width="0.26272577mm"/>
    </style:style>
    <style:style style:family="graphic" style:name="style-37">
      <style:graphic-properties draw:fill="solid" draw:fill-color="#c4a55e" draw:opacity="100.0%" draw:stroke="solid" svg:stroke-color="#c4a55e" draw:stroke-linejoin="miter" svg:stroke-opacity="100.0%" svg:stroke-width="0.26272577mm"/>
    </style:style>
    <style:style style:family="graphic" style:name="style-38">
      <style:graphic-properties draw:fill="solid" draw:fill-color="#ce9201" draw:opacity="100.0%" draw:stroke="solid" svg:stroke-color="#ce9201" draw:stroke-linejoin="miter" svg:stroke-opacity="100.0%" svg:stroke-width="0.26272577mm"/>
    </style:style>
    <style:style style:family="graphic" style:name="style-39">
      <style:graphic-properties draw:fill="solid" draw:fill-color="#3f2d19" draw:opacity="100.0%" draw:stroke="solid" svg:stroke-color="#3f2d19" draw:stroke-linejoin="miter" svg:stroke-opacity="100.0%" svg:stroke-width="0.26272577mm"/>
    </style:style>
    <style:style style:family="graphic" style:name="style-40">
      <style:graphic-properties draw:fill="solid" draw:fill-color="#9d570c" draw:opacity="100.0%" draw:stroke="solid" svg:stroke-color="#9d570c" draw:stroke-linejoin="miter" svg:stroke-opacity="100.0%" svg:stroke-width="0.26272577mm"/>
    </style:style>
    <style:style style:family="graphic" style:name="style-41">
      <style:graphic-properties draw:fill="solid" draw:fill-color="#b49c66" draw:opacity="100.0%" draw:stroke="solid" svg:stroke-color="#b49c66" draw:stroke-linejoin="miter" svg:stroke-opacity="100.0%" svg:stroke-width="0.26272577mm"/>
    </style:style>
    <style:style style:family="graphic" style:name="style-42">
      <style:graphic-properties draw:fill="solid" draw:fill-color="#2e200e" draw:opacity="100.0%" draw:stroke="solid" svg:stroke-color="#2e200e" draw:stroke-linejoin="miter" svg:stroke-opacity="100.0%" svg:stroke-width="0.26272577mm"/>
    </style:style>
    <style:style style:family="graphic" style:name="style-43">
      <style:graphic-properties draw:fill="solid" draw:fill-color="#b79f69" draw:opacity="100.0%" draw:stroke="solid" svg:stroke-color="#b79f69" draw:stroke-linejoin="miter" svg:stroke-opacity="100.0%" svg:stroke-width="0.26272577mm"/>
    </style:style>
    <style:style style:family="graphic" style:name="style-44">
      <style:graphic-properties draw:fill="solid" draw:fill-color="#c4a767" draw:opacity="100.0%" draw:stroke="solid" svg:stroke-color="#c4a767" draw:stroke-linejoin="miter" svg:stroke-opacity="100.0%" svg:stroke-width="0.26272577mm"/>
    </style:style>
    <style:style style:family="graphic" style:name="style-45">
      <style:graphic-properties draw:fill="solid" draw:fill-color="#b29a65" draw:opacity="100.0%" draw:stroke="solid" svg:stroke-color="#b29a65" draw:stroke-linejoin="miter" svg:stroke-opacity="100.0%" svg:stroke-width="0.26272577mm"/>
    </style:style>
    <style:style style:family="graphic" style:name="style-46">
      <style:graphic-properties draw:fill="solid" draw:fill-color="#cc9002" draw:opacity="100.0%" draw:stroke="solid" svg:stroke-color="#cc9002" draw:stroke-linejoin="miter" svg:stroke-opacity="100.0%" svg:stroke-width="0.26272577mm"/>
    </style:style>
    <style:style style:family="graphic" style:name="style-47">
      <style:graphic-properties draw:fill="solid" draw:fill-color="#555339" draw:opacity="100.0%" draw:stroke="solid" svg:stroke-color="#555339" draw:stroke-linejoin="miter" svg:stroke-opacity="100.0%" svg:stroke-width="0.26272577mm"/>
    </style:style>
    <style:style style:family="graphic" style:name="style-48">
      <style:graphic-properties draw:fill="solid" draw:fill-color="#c0930e" draw:opacity="100.0%" draw:stroke="solid" svg:stroke-color="#c0930e" draw:stroke-linejoin="miter" svg:stroke-opacity="100.0%" svg:stroke-width="0.26272577mm"/>
    </style:style>
    <style:style style:family="graphic" style:name="style-49">
      <style:graphic-properties draw:fill="solid" draw:fill-color="#bca56f" draw:opacity="100.0%" draw:stroke="solid" svg:stroke-color="#bca56f" draw:stroke-linejoin="miter" svg:stroke-opacity="100.0%" svg:stroke-width="0.26272577mm"/>
    </style:style>
    <style:style style:family="graphic" style:name="style-50">
      <style:graphic-properties draw:fill="solid" draw:fill-color="#b19964" draw:opacity="100.0%" draw:stroke="solid" svg:stroke-color="#b19964" draw:stroke-linejoin="miter" svg:stroke-opacity="100.0%" svg:stroke-width="0.26272577mm"/>
    </style:style>
    <style:style style:family="graphic" style:name="style-51">
      <style:graphic-properties draw:fill="solid" draw:fill-color="#d0a559" draw:opacity="100.0%" draw:stroke="solid" svg:stroke-color="#d0a559" draw:stroke-linejoin="miter" svg:stroke-opacity="100.0%" svg:stroke-width="0.26272577mm"/>
    </style:style>
    <style:style style:family="graphic" style:name="style-52">
      <style:graphic-properties draw:fill="solid" draw:fill-color="#aa6707" draw:opacity="100.0%" draw:stroke="solid" svg:stroke-color="#aa6707" draw:stroke-linejoin="miter" svg:stroke-opacity="100.0%" svg:stroke-width="0.26272577mm"/>
    </style:style>
    <style:style style:family="graphic" style:name="style-53">
      <style:graphic-properties draw:fill="solid" draw:fill-color="#b8a16d" draw:opacity="100.0%" draw:stroke="solid" svg:stroke-color="#b8a16d" draw:stroke-linejoin="miter" svg:stroke-opacity="100.0%" svg:stroke-width="0.26272577mm"/>
    </style:style>
    <style:style style:family="graphic" style:name="style-54">
      <style:graphic-properties draw:fill="solid" draw:fill-color="#d3a00c" draw:opacity="100.0%" draw:stroke="solid" svg:stroke-color="#d3a00c" draw:stroke-linejoin="miter" svg:stroke-opacity="100.0%" svg:stroke-width="0.26272577mm"/>
    </style:style>
    <style:style style:family="graphic" style:name="style-55">
      <style:graphic-properties draw:fill="solid" draw:fill-color="#aa670a" draw:opacity="100.0%" draw:stroke="solid" svg:stroke-color="#aa670a" draw:stroke-linejoin="miter" svg:stroke-opacity="100.0%" svg:stroke-width="0.26272577mm"/>
    </style:style>
    <style:style style:family="graphic" style:name="style-56">
      <style:graphic-properties draw:fill="solid" draw:fill-color="#b39b67" draw:opacity="100.0%" draw:stroke="solid" svg:stroke-color="#b39b67" draw:stroke-linejoin="miter" svg:stroke-opacity="100.0%" svg:stroke-width="0.26272577mm"/>
    </style:style>
    <style:style style:family="graphic" style:name="style-57">
      <style:graphic-properties draw:fill="solid" draw:fill-color="#c18603" draw:opacity="100.0%" draw:stroke="solid" svg:stroke-color="#c18603" draw:stroke-linejoin="miter" svg:stroke-opacity="100.0%" svg:stroke-width="0.26272577mm"/>
    </style:style>
    <style:style style:family="graphic" style:name="style-58">
      <style:graphic-properties draw:fill="solid" draw:fill-color="#c78c02" draw:opacity="100.0%" draw:stroke="solid" svg:stroke-color="#c78c02" draw:stroke-linejoin="miter" svg:stroke-opacity="100.0%" svg:stroke-width="0.26272577mm"/>
    </style:style>
    <style:style style:family="graphic" style:name="style-59">
      <style:graphic-properties draw:fill="solid" draw:fill-color="#bb9836" draw:opacity="100.0%" draw:stroke="solid" svg:stroke-color="#bb9836" draw:stroke-linejoin="miter" svg:stroke-opacity="100.0%" svg:stroke-width="0.26272577mm"/>
    </style:style>
    <style:style style:family="graphic" style:name="style-60">
      <style:graphic-properties draw:fill="solid" draw:fill-color="#935011" draw:opacity="100.0%" draw:stroke="solid" svg:stroke-color="#935011" draw:stroke-linejoin="miter" svg:stroke-opacity="100.0%" svg:stroke-width="0.26272577mm"/>
    </style:style>
    <style:style style:family="graphic" style:name="style-61">
      <style:graphic-properties draw:fill="solid" draw:fill-color="#d0a86f" draw:opacity="100.0%" draw:stroke="solid" svg:stroke-color="#d0a86f" draw:stroke-linejoin="miter" svg:stroke-opacity="100.0%" svg:stroke-width="0.26272577mm"/>
    </style:style>
    <style:style style:family="graphic" style:name="style-62">
      <style:graphic-properties draw:fill="solid" draw:fill-color="#6c6b3f" draw:opacity="100.0%" draw:stroke="solid" svg:stroke-color="#6c6b3f" draw:stroke-linejoin="miter" svg:stroke-opacity="100.0%" svg:stroke-width="0.26272577mm"/>
    </style:style>
    <style:style style:family="graphic" style:name="style-63">
      <style:graphic-properties draw:fill="solid" draw:fill-color="#cb9201" draw:opacity="100.0%" draw:stroke="solid" svg:stroke-color="#cb9201" draw:stroke-linejoin="miter" svg:stroke-opacity="100.0%" svg:stroke-width="0.26272577mm"/>
    </style:style>
    <style:style style:family="graphic" style:name="style-64">
      <style:graphic-properties draw:fill="solid" draw:fill-color="#412c17" draw:opacity="100.0%" draw:stroke="solid" svg:stroke-color="#412c17" draw:stroke-linejoin="miter" svg:stroke-opacity="100.0%" svg:stroke-width="0.26272577mm"/>
    </style:style>
    <style:style style:family="graphic" style:name="style-65">
      <style:graphic-properties draw:fill="solid" draw:fill-color="#ab6731" draw:opacity="100.0%" draw:stroke="solid" svg:stroke-color="#ab6731" draw:stroke-linejoin="miter" svg:stroke-opacity="100.0%" svg:stroke-width="0.26272577mm"/>
    </style:style>
    <style:style style:family="graphic" style:name="style-66">
      <style:graphic-properties draw:fill="solid" draw:fill-color="#ad6907" draw:opacity="100.0%" draw:stroke="solid" svg:stroke-color="#ad6907" draw:stroke-linejoin="miter" svg:stroke-opacity="100.0%" svg:stroke-width="0.26272577mm"/>
    </style:style>
    <style:style style:family="graphic" style:name="style-67">
      <style:graphic-properties draw:fill="solid" draw:fill-color="#cb8e02" draw:opacity="100.0%" draw:stroke="solid" svg:stroke-color="#cb8e02" draw:stroke-linejoin="miter" svg:stroke-opacity="100.0%" svg:stroke-width="0.26272577mm"/>
    </style:style>
    <style:style style:family="graphic" style:name="style-68">
      <style:graphic-properties draw:fill="solid" draw:fill-color="#984e1d" draw:opacity="100.0%" draw:stroke="solid" svg:stroke-color="#984e1d" draw:stroke-linejoin="miter" svg:stroke-opacity="100.0%" svg:stroke-width="0.26272577mm"/>
    </style:style>
    <style:style style:family="graphic" style:name="style-69">
      <style:graphic-properties draw:fill="solid" draw:fill-color="#cda368" draw:opacity="100.0%" draw:stroke="solid" svg:stroke-color="#cda368" draw:stroke-linejoin="miter" svg:stroke-opacity="100.0%" svg:stroke-width="0.26272577mm"/>
    </style:style>
    <style:style style:family="graphic" style:name="style-70">
      <style:graphic-properties draw:fill="solid" draw:fill-color="#535e47" draw:opacity="100.0%" draw:stroke="solid" svg:stroke-color="#535e47" draw:stroke-linejoin="miter" svg:stroke-opacity="100.0%" svg:stroke-width="0.26272577mm"/>
    </style:style>
    <style:style style:family="graphic" style:name="style-71">
      <style:graphic-properties draw:fill="solid" draw:fill-color="#bd920f" draw:opacity="100.0%" draw:stroke="solid" svg:stroke-color="#bd920f" draw:stroke-linejoin="miter" svg:stroke-opacity="100.0%" svg:stroke-width="0.26272577mm"/>
    </style:style>
    <style:style style:family="graphic" style:name="style-72">
      <style:graphic-properties draw:fill="solid" draw:fill-color="#895528" draw:opacity="100.0%" draw:stroke="solid" svg:stroke-color="#895528" draw:stroke-linejoin="miter" svg:stroke-opacity="100.0%" svg:stroke-width="0.26272577mm"/>
    </style:style>
    <style:style style:family="graphic" style:name="style-73">
      <style:graphic-properties draw:fill="solid" draw:fill-color="#c79f29" draw:opacity="100.0%" draw:stroke="solid" svg:stroke-color="#c79f29" draw:stroke-linejoin="miter" svg:stroke-opacity="100.0%" svg:stroke-width="0.26272577mm"/>
    </style:style>
    <style:style style:family="graphic" style:name="style-74">
      <style:graphic-properties draw:fill="solid" draw:fill-color="#d1af67" draw:opacity="100.0%" draw:stroke="solid" svg:stroke-color="#d1af67" draw:stroke-linejoin="miter" svg:stroke-opacity="100.0%" svg:stroke-width="0.26272577mm"/>
    </style:style>
    <style:style style:family="graphic" style:name="style-75">
      <style:graphic-properties draw:fill="solid" draw:fill-color="#545a42" draw:opacity="100.0%" draw:stroke="solid" svg:stroke-color="#545a42" draw:stroke-linejoin="miter" svg:stroke-opacity="100.0%" svg:stroke-width="0.26272577mm"/>
    </style:style>
    <style:style style:family="graphic" style:name="style-76">
      <style:graphic-properties draw:fill="solid" draw:fill-color="#d6b479" draw:opacity="100.0%" draw:stroke="solid" svg:stroke-color="#d6b479" draw:stroke-linejoin="miter" svg:stroke-opacity="100.0%" svg:stroke-width="0.26272577mm"/>
    </style:style>
    <style:style style:family="graphic" style:name="style-77">
      <style:graphic-properties draw:fill="solid" draw:fill-color="#c98c03" draw:opacity="100.0%" draw:stroke="solid" svg:stroke-color="#c98c03" draw:stroke-linejoin="miter" svg:stroke-opacity="100.0%" svg:stroke-width="0.26272577mm"/>
    </style:style>
    <style:style style:family="graphic" style:name="style-78">
      <style:graphic-properties draw:fill="solid" draw:fill-color="#d6b379" draw:opacity="100.0%" draw:stroke="solid" svg:stroke-color="#d6b379" draw:stroke-linejoin="miter" svg:stroke-opacity="100.0%" svg:stroke-width="0.26272577mm"/>
    </style:style>
    <style:style style:family="graphic" style:name="style-79">
      <style:graphic-properties draw:fill="solid" draw:fill-color="#b8a06b" draw:opacity="100.0%" draw:stroke="solid" svg:stroke-color="#b8a06b" draw:stroke-linejoin="miter" svg:stroke-opacity="100.0%" svg:stroke-width="0.26272577mm"/>
    </style:style>
    <style:style style:family="graphic" style:name="style-80">
      <style:graphic-properties draw:fill="solid" draw:fill-color="#ca9002" draw:opacity="100.0%" draw:stroke="solid" svg:stroke-color="#ca9002" draw:stroke-linejoin="miter" svg:stroke-opacity="100.0%" svg:stroke-width="0.26272577mm"/>
    </style:style>
    <style:style style:family="graphic" style:name="style-81">
      <style:graphic-properties draw:fill="solid" draw:fill-color="#b39b67" draw:opacity="100.0%" draw:stroke="solid" svg:stroke-color="#b39b67" draw:stroke-linejoin="miter" svg:stroke-opacity="100.0%" svg:stroke-width="0.26272577mm"/>
    </style:style>
    <style:style style:family="graphic" style:name="style-82">
      <style:graphic-properties draw:fill="solid" draw:fill-color="#cb8f02" draw:opacity="100.0%" draw:stroke="solid" svg:stroke-color="#cb8f02" draw:stroke-linejoin="miter" svg:stroke-opacity="100.0%" svg:stroke-width="0.26272577mm"/>
    </style:style>
    <style:style style:family="graphic" style:name="style-83">
      <style:graphic-properties draw:fill="solid" draw:fill-color="#d4a424" draw:opacity="100.0%" draw:stroke="solid" svg:stroke-color="#d4a424" draw:stroke-linejoin="miter" svg:stroke-opacity="100.0%" svg:stroke-width="0.26272577mm"/>
    </style:style>
    <style:style style:family="graphic" style:name="style-84">
      <style:graphic-properties draw:fill="solid" draw:fill-color="#9a5523" draw:opacity="100.0%" draw:stroke="solid" svg:stroke-color="#9a5523" draw:stroke-linejoin="miter" svg:stroke-opacity="100.0%" svg:stroke-width="0.26272577mm"/>
    </style:style>
    <style:style style:family="graphic" style:name="style-85">
      <style:graphic-properties draw:fill="solid" draw:fill-color="#cc9f64" draw:opacity="100.0%" draw:stroke="solid" svg:stroke-color="#cc9f64" draw:stroke-linejoin="miter" svg:stroke-opacity="100.0%" svg:stroke-width="0.26272577mm"/>
    </style:style>
    <style:style style:family="graphic" style:name="style-86">
      <style:graphic-properties draw:fill="solid" draw:fill-color="#ddab24" draw:opacity="100.0%" draw:stroke="solid" svg:stroke-color="#ddab24" draw:stroke-linejoin="miter" svg:stroke-opacity="100.0%" svg:stroke-width="0.26272577mm"/>
    </style:style>
    <style:style style:family="graphic" style:name="style-87">
      <style:graphic-properties draw:fill="solid" draw:fill-color="#352d1d" draw:opacity="100.0%" draw:stroke="solid" svg:stroke-color="#352d1d" draw:stroke-linejoin="miter" svg:stroke-opacity="100.0%" svg:stroke-width="0.26272577mm"/>
    </style:style>
    <style:style style:family="graphic" style:name="style-88">
      <style:graphic-properties draw:fill="solid" draw:fill-color="#ab6808" draw:opacity="100.0%" draw:stroke="solid" svg:stroke-color="#ab6808" draw:stroke-linejoin="miter" svg:stroke-opacity="100.0%" svg:stroke-width="0.26272577mm"/>
    </style:style>
    <style:style style:family="graphic" style:name="style-89">
      <style:graphic-properties draw:fill="solid" draw:fill-color="#332310" draw:opacity="100.0%" draw:stroke="solid" svg:stroke-color="#332310" draw:stroke-linejoin="miter" svg:stroke-opacity="100.0%" svg:stroke-width="0.26272577mm"/>
    </style:style>
    <style:style style:family="graphic" style:name="style-90">
      <style:graphic-properties draw:fill="solid" draw:fill-color="#cda267" draw:opacity="100.0%" draw:stroke="solid" svg:stroke-color="#cda267" draw:stroke-linejoin="miter" svg:stroke-opacity="100.0%" svg:stroke-width="0.26272577mm"/>
    </style:style>
    <style:style style:family="graphic" style:name="style-91">
      <style:graphic-properties draw:fill="solid" draw:fill-color="#9b550d" draw:opacity="100.0%" draw:stroke="solid" svg:stroke-color="#9b550d" draw:stroke-linejoin="miter" svg:stroke-opacity="100.0%" svg:stroke-width="0.26272577mm"/>
    </style:style>
    <style:style style:family="graphic" style:name="style-92">
      <style:graphic-properties draw:fill="solid" draw:fill-color="#ac6a07" draw:opacity="100.0%" draw:stroke="solid" svg:stroke-color="#ac6a07" draw:stroke-linejoin="miter" svg:stroke-opacity="100.0%" svg:stroke-width="0.26272577mm"/>
    </style:style>
    <style:style style:family="graphic" style:name="style-93">
      <style:graphic-properties draw:fill="solid" draw:fill-color="#af9a68" draw:opacity="100.0%" draw:stroke="solid" svg:stroke-color="#af9a68" draw:stroke-linejoin="miter" svg:stroke-opacity="100.0%" svg:stroke-width="0.26272577mm"/>
    </style:style>
    <style:style style:family="graphic" style:name="style-94">
      <style:graphic-properties draw:fill="solid" draw:fill-color="#c4960c" draw:opacity="100.0%" draw:stroke="solid" svg:stroke-color="#c4960c" draw:stroke-linejoin="miter" svg:stroke-opacity="100.0%" svg:stroke-width="0.26272577mm"/>
    </style:style>
    <style:style style:family="graphic" style:name="style-95">
      <style:graphic-properties draw:fill="solid" draw:fill-color="#bf8d55" draw:opacity="100.0%" draw:stroke="solid" svg:stroke-color="#bf8d55" draw:stroke-linejoin="miter" svg:stroke-opacity="100.0%" svg:stroke-width="0.26272577mm"/>
    </style:style>
    <style:style style:family="graphic" style:name="style-96">
      <style:graphic-properties draw:fill="solid" draw:fill-color="#ae9760" draw:opacity="100.0%" draw:stroke="solid" svg:stroke-color="#ae9760" draw:stroke-linejoin="miter" svg:stroke-opacity="100.0%" svg:stroke-width="0.26272577mm"/>
    </style:style>
    <style:style style:family="graphic" style:name="style-97">
      <style:graphic-properties draw:fill="solid" draw:fill-color="#b89f6a" draw:opacity="100.0%" draw:stroke="solid" svg:stroke-color="#b89f6a" draw:stroke-linejoin="miter" svg:stroke-opacity="100.0%" svg:stroke-width="0.26272577mm"/>
    </style:style>
    <style:style style:family="graphic" style:name="style-98">
      <style:graphic-properties draw:fill="solid" draw:fill-color="#a7652f" draw:opacity="100.0%" draw:stroke="solid" svg:stroke-color="#a7652f" draw:stroke-linejoin="miter" svg:stroke-opacity="100.0%" svg:stroke-width="0.26272577mm"/>
    </style:style>
    <style:style style:family="graphic" style:name="style-99">
      <style:graphic-properties draw:fill="solid" draw:fill-color="#d6a512" draw:opacity="100.0%" draw:stroke="solid" svg:stroke-color="#d6a512" draw:stroke-linejoin="miter" svg:stroke-opacity="100.0%" svg:stroke-width="0.26272577mm"/>
    </style:style>
    <style:style style:family="graphic" style:name="style-100">
      <style:graphic-properties draw:fill="solid" draw:fill-color="#cda76d" draw:opacity="100.0%" draw:stroke="solid" svg:stroke-color="#cda76d" draw:stroke-linejoin="miter" svg:stroke-opacity="100.0%" svg:stroke-width="0.26272577mm"/>
    </style:style>
    <style:style style:family="graphic" style:name="style-101">
      <style:graphic-properties draw:fill="solid" draw:fill-color="#98560e" draw:opacity="100.0%" draw:stroke="solid" svg:stroke-color="#98560e" draw:stroke-linejoin="miter" svg:stroke-opacity="100.0%" svg:stroke-width="0.26272577mm"/>
    </style:style>
    <style:style style:family="graphic" style:name="style-102">
      <style:graphic-properties draw:fill="solid" draw:fill-color="#ce9301" draw:opacity="100.0%" draw:stroke="solid" svg:stroke-color="#ce9301" draw:stroke-linejoin="miter" svg:stroke-opacity="100.0%" svg:stroke-width="0.26272577mm"/>
    </style:style>
    <style:style style:family="graphic" style:name="style-103">
      <style:graphic-properties draw:fill="solid" draw:fill-color="#726d4b" draw:opacity="100.0%" draw:stroke="solid" svg:stroke-color="#726d4b" draw:stroke-linejoin="miter" svg:stroke-opacity="100.0%" svg:stroke-width="0.26272577mm"/>
    </style:style>
    <style:style style:family="graphic" style:name="style-104">
      <style:graphic-properties draw:fill="solid" draw:fill-color="#2d2212" draw:opacity="100.0%" draw:stroke="solid" svg:stroke-color="#2d2212" draw:stroke-linejoin="miter" svg:stroke-opacity="100.0%" svg:stroke-width="0.26272577mm"/>
    </style:style>
    <style:style style:family="graphic" style:name="style-105">
      <style:graphic-properties draw:fill="solid" draw:fill-color="#545f48" draw:opacity="100.0%" draw:stroke="solid" svg:stroke-color="#545f48" draw:stroke-linejoin="miter" svg:stroke-opacity="100.0%" svg:stroke-width="0.26272577mm"/>
    </style:style>
    <style:style style:family="graphic" style:name="style-106">
      <style:graphic-properties draw:fill="solid" draw:fill-color="#cdaf77" draw:opacity="100.0%" draw:stroke="solid" svg:stroke-color="#cdaf77" draw:stroke-linejoin="miter" svg:stroke-opacity="100.0%" svg:stroke-width="0.26272577mm"/>
    </style:style>
    <style:style style:family="graphic" style:name="style-107">
      <style:graphic-properties draw:fill="solid" draw:fill-color="#cd9507" draw:opacity="100.0%" draw:stroke="solid" svg:stroke-color="#cd9507" draw:stroke-linejoin="miter" svg:stroke-opacity="100.0%" svg:stroke-width="0.26272577mm"/>
    </style:style>
    <style:style style:family="graphic" style:name="style-108">
      <style:graphic-properties draw:fill="solid" draw:fill-color="#ad9763" draw:opacity="100.0%" draw:stroke="solid" svg:stroke-color="#ad9763" draw:stroke-linejoin="miter" svg:stroke-opacity="100.0%" svg:stroke-width="0.26272577mm"/>
    </style:style>
    <style:style style:family="graphic" style:name="style-109">
      <style:graphic-properties draw:fill="solid" draw:fill-color="#d7a001" draw:opacity="100.0%" draw:stroke="solid" svg:stroke-color="#d7a001" draw:stroke-linejoin="miter" svg:stroke-opacity="100.0%" svg:stroke-width="0.26272577mm"/>
    </style:style>
    <style:style style:family="graphic" style:name="style-110">
      <style:graphic-properties draw:fill="solid" draw:fill-color="#b49c67" draw:opacity="100.0%" draw:stroke="solid" svg:stroke-color="#b49c67" draw:stroke-linejoin="miter" svg:stroke-opacity="100.0%" svg:stroke-width="0.26272577mm"/>
    </style:style>
    <style:style style:family="graphic" style:name="style-111">
      <style:graphic-properties draw:fill="solid" draw:fill-color="#c3a871" draw:opacity="100.0%" draw:stroke="solid" svg:stroke-color="#c3a871" draw:stroke-linejoin="miter" svg:stroke-opacity="100.0%" svg:stroke-width="0.26272577mm"/>
    </style:style>
    <style:style style:family="graphic" style:name="style-112">
      <style:graphic-properties draw:fill="solid" draw:fill-color="#cfa56c" draw:opacity="100.0%" draw:stroke="solid" svg:stroke-color="#cfa56c" draw:stroke-linejoin="miter" svg:stroke-opacity="100.0%" svg:stroke-width="0.26272577mm"/>
    </style:style>
    <style:style style:family="graphic" style:name="style-113">
      <style:graphic-properties draw:fill="solid" draw:fill-color="#797348" draw:opacity="100.0%" draw:stroke="solid" svg:stroke-color="#797348" draw:stroke-linejoin="miter" svg:stroke-opacity="100.0%" svg:stroke-width="0.26272577mm"/>
    </style:style>
    <style:style style:family="graphic" style:name="style-114">
      <style:graphic-properties draw:fill="solid" draw:fill-color="#8a4f23" draw:opacity="100.0%" draw:stroke="solid" svg:stroke-color="#8a4f23" draw:stroke-linejoin="miter" svg:stroke-opacity="100.0%" svg:stroke-width="0.26272577mm"/>
    </style:style>
    <style:style style:family="graphic" style:name="style-115">
      <style:graphic-properties draw:fill="solid" draw:fill-color="#c0a974" draw:opacity="100.0%" draw:stroke="solid" svg:stroke-color="#c0a974" draw:stroke-linejoin="miter" svg:stroke-opacity="100.0%" svg:stroke-width="0.26272577mm"/>
    </style:style>
    <style:style style:family="graphic" style:name="style-116">
      <style:graphic-properties draw:fill="solid" draw:fill-color="#c3a871" draw:opacity="100.0%" draw:stroke="solid" svg:stroke-color="#c3a871" draw:stroke-linejoin="miter" svg:stroke-opacity="100.0%" svg:stroke-width="0.26272577mm"/>
    </style:style>
    <style:style style:family="graphic" style:name="style-117">
      <style:graphic-properties draw:fill="solid" draw:fill-color="#bea261" draw:opacity="100.0%" draw:stroke="solid" svg:stroke-color="#bea261" draw:stroke-linejoin="miter" svg:stroke-opacity="100.0%" svg:stroke-width="0.26272577mm"/>
    </style:style>
    <style:style style:family="graphic" style:name="style-118">
      <style:graphic-properties draw:fill="solid" draw:fill-color="#ca9a0a" draw:opacity="100.0%" draw:stroke="solid" svg:stroke-color="#ca9a0a" draw:stroke-linejoin="miter" svg:stroke-opacity="100.0%" svg:stroke-width="0.26272577mm"/>
    </style:style>
    <style:style style:family="graphic" style:name="style-119">
      <style:graphic-properties draw:fill="solid" draw:fill-color="#daa301" draw:opacity="100.0%" draw:stroke="solid" svg:stroke-color="#daa301" draw:stroke-linejoin="miter" svg:stroke-opacity="100.0%" svg:stroke-width="0.26272577mm"/>
    </style:style>
    <style:style style:family="graphic" style:name="style-120">
      <style:graphic-properties draw:fill="solid" draw:fill-color="#b19965" draw:opacity="100.0%" draw:stroke="solid" svg:stroke-color="#b19965" draw:stroke-linejoin="miter" svg:stroke-opacity="100.0%" svg:stroke-width="0.26272577mm"/>
    </style:style>
    <style:style style:family="graphic" style:name="style-121">
      <style:graphic-properties draw:fill="solid" draw:fill-color="#412b15" draw:opacity="100.0%" draw:stroke="solid" svg:stroke-color="#412b15" draw:stroke-linejoin="miter" svg:stroke-opacity="100.0%" svg:stroke-width="0.26272577mm"/>
    </style:style>
    <style:style style:family="graphic" style:name="style-122">
      <style:graphic-properties draw:fill="solid" draw:fill-color="#b49c68" draw:opacity="100.0%" draw:stroke="solid" svg:stroke-color="#b49c68" draw:stroke-linejoin="miter" svg:stroke-opacity="100.0%" svg:stroke-width="0.26272577mm"/>
    </style:style>
    <style:style style:family="graphic" style:name="style-123">
      <style:graphic-properties draw:fill="solid" draw:fill-color="#443b22" draw:opacity="100.0%" draw:stroke="solid" svg:stroke-color="#443b22" draw:stroke-linejoin="miter" svg:stroke-opacity="100.0%" svg:stroke-width="0.26272577mm"/>
    </style:style>
    <style:style style:family="graphic" style:name="style-124">
      <style:graphic-properties draw:fill="solid" draw:fill-color="#3c3220" draw:opacity="100.0%" draw:stroke="solid" svg:stroke-color="#3c3220" draw:stroke-linejoin="miter" svg:stroke-opacity="100.0%" svg:stroke-width="0.26272577mm"/>
    </style:style>
    <style:style style:family="graphic" style:name="style-125">
      <style:graphic-properties draw:fill="solid" draw:fill-color="#b47305" draw:opacity="100.0%" draw:stroke="solid" svg:stroke-color="#b47305" draw:stroke-linejoin="miter" svg:stroke-opacity="100.0%" svg:stroke-width="0.26272577mm"/>
    </style:style>
    <style:style style:family="graphic" style:name="style-126">
      <style:graphic-properties draw:fill="solid" draw:fill-color="#904a1a" draw:opacity="100.0%" draw:stroke="solid" svg:stroke-color="#904a1a" draw:stroke-linejoin="miter" svg:stroke-opacity="100.0%" svg:stroke-width="0.26272577mm"/>
    </style:style>
    <style:style style:family="graphic" style:name="style-127">
      <style:graphic-properties draw:fill="solid" draw:fill-color="#cb960b" draw:opacity="100.0%" draw:stroke="solid" svg:stroke-color="#cb960b" draw:stroke-linejoin="miter" svg:stroke-opacity="100.0%" svg:stroke-width="0.26272577mm"/>
    </style:style>
    <style:style style:family="graphic" style:name="style-128">
      <style:graphic-properties draw:fill="solid" draw:fill-color="#322d1e" draw:opacity="100.0%" draw:stroke="solid" svg:stroke-color="#322d1e" draw:stroke-linejoin="miter" svg:stroke-opacity="100.0%" svg:stroke-width="0.26272577mm"/>
    </style:style>
    <style:style style:family="graphic" style:name="style-129">
      <style:graphic-properties draw:fill="solid" draw:fill-color="#c0a66c" draw:opacity="100.0%" draw:stroke="solid" svg:stroke-color="#c0a66c" draw:stroke-linejoin="miter" svg:stroke-opacity="100.0%" svg:stroke-width="0.26272577mm"/>
    </style:style>
    <style:style style:family="graphic" style:name="style-130">
      <style:graphic-properties draw:fill="solid" draw:fill-color="#d5a207" draw:opacity="100.0%" draw:stroke="solid" svg:stroke-color="#d5a207" draw:stroke-linejoin="miter" svg:stroke-opacity="100.0%" svg:stroke-width="0.26272577mm"/>
    </style:style>
    <style:style style:family="graphic" style:name="style-131">
      <style:graphic-properties draw:fill="solid" draw:fill-color="#cd9904" draw:opacity="100.0%" draw:stroke="solid" svg:stroke-color="#cd9904" draw:stroke-linejoin="miter" svg:stroke-opacity="100.0%" svg:stroke-width="0.26272577mm"/>
    </style:style>
    <style:style style:family="graphic" style:name="style-132">
      <style:graphic-properties draw:fill="solid" draw:fill-color="#cfb27c" draw:opacity="100.0%" draw:stroke="solid" svg:stroke-color="#cfb27c" draw:stroke-linejoin="miter" svg:stroke-opacity="100.0%" svg:stroke-width="0.26272577mm"/>
    </style:style>
    <style:style style:family="graphic" style:name="style-133">
      <style:graphic-properties draw:fill="solid" draw:fill-color="#cdac6b" draw:opacity="100.0%" draw:stroke="solid" svg:stroke-color="#cdac6b" draw:stroke-linejoin="miter" svg:stroke-opacity="100.0%" svg:stroke-width="0.26272577mm"/>
    </style:style>
    <style:style style:family="graphic" style:name="style-134">
      <style:graphic-properties draw:fill="solid" draw:fill-color="#817a51" draw:opacity="100.0%" draw:stroke="solid" svg:stroke-color="#817a51" draw:stroke-linejoin="miter" svg:stroke-opacity="100.0%" svg:stroke-width="0.26272577mm"/>
    </style:style>
    <style:style style:family="graphic" style:name="style-135">
      <style:graphic-properties draw:fill="solid" draw:fill-color="#b69f69" draw:opacity="100.0%" draw:stroke="solid" svg:stroke-color="#b69f69" draw:stroke-linejoin="miter" svg:stroke-opacity="100.0%" svg:stroke-width="0.26272577mm"/>
    </style:style>
    <style:style style:family="graphic" style:name="style-136">
      <style:graphic-properties draw:fill="solid" draw:fill-color="#d1a76e" draw:opacity="100.0%" draw:stroke="solid" svg:stroke-color="#d1a76e" draw:stroke-linejoin="miter" svg:stroke-opacity="100.0%" svg:stroke-width="0.26272577mm"/>
    </style:style>
    <style:style style:family="graphic" style:name="style-137">
      <style:graphic-properties draw:fill="solid" draw:fill-color="#d6a511" draw:opacity="100.0%" draw:stroke="solid" svg:stroke-color="#d6a511" draw:stroke-linejoin="miter" svg:stroke-opacity="100.0%" svg:stroke-width="0.26272577mm"/>
    </style:style>
    <style:style style:family="graphic" style:name="style-138">
      <style:graphic-properties draw:fill="solid" draw:fill-color="#c79f2b" draw:opacity="100.0%" draw:stroke="solid" svg:stroke-color="#c79f2b" draw:stroke-linejoin="miter" svg:stroke-opacity="100.0%" svg:stroke-width="0.26272577mm"/>
    </style:style>
    <style:style style:family="graphic" style:name="style-139">
      <style:graphic-properties draw:fill="solid" draw:fill-color="#c3950c" draw:opacity="100.0%" draw:stroke="solid" svg:stroke-color="#c3950c" draw:stroke-linejoin="miter" svg:stroke-opacity="100.0%" svg:stroke-width="0.26272577mm"/>
    </style:style>
    <style:style style:family="graphic" style:name="style-140">
      <style:graphic-properties draw:fill="solid" draw:fill-color="#302211" draw:opacity="100.0%" draw:stroke="solid" svg:stroke-color="#302211" draw:stroke-linejoin="miter" svg:stroke-opacity="100.0%" svg:stroke-width="0.26272577mm"/>
    </style:style>
    <style:style style:family="graphic" style:name="style-141">
      <style:graphic-properties draw:fill="solid" draw:fill-color="#d3a963" draw:opacity="100.0%" draw:stroke="solid" svg:stroke-color="#d3a963" draw:stroke-linejoin="miter" svg:stroke-opacity="100.0%" svg:stroke-width="0.26272577mm"/>
    </style:style>
    <style:style style:family="graphic" style:name="style-142">
      <style:graphic-properties draw:fill="solid" draw:fill-color="#c59201" draw:opacity="100.0%" draw:stroke="solid" svg:stroke-color="#c59201" draw:stroke-linejoin="miter" svg:stroke-opacity="100.0%" svg:stroke-width="0.26272577mm"/>
    </style:style>
    <style:style style:family="graphic" style:name="style-143">
      <style:graphic-properties draw:fill="solid" draw:fill-color="#8f4e20" draw:opacity="100.0%" draw:stroke="solid" svg:stroke-color="#8f4e20" draw:stroke-linejoin="miter" svg:stroke-opacity="100.0%" svg:stroke-width="0.26272577mm"/>
    </style:style>
    <style:style style:family="graphic" style:name="style-144">
      <style:graphic-properties draw:fill="solid" draw:fill-color="#cfa46a" draw:opacity="100.0%" draw:stroke="solid" svg:stroke-color="#cfa46a" draw:stroke-linejoin="miter" svg:stroke-opacity="100.0%" svg:stroke-width="0.26272577mm"/>
    </style:style>
    <style:style style:family="graphic" style:name="style-145">
      <style:graphic-properties draw:fill="solid" draw:fill-color="#b97704" draw:opacity="100.0%" draw:stroke="solid" svg:stroke-color="#b97704" draw:stroke-linejoin="miter" svg:stroke-opacity="100.0%" svg:stroke-width="0.26272577mm"/>
    </style:style>
    <style:style style:family="graphic" style:name="style-146">
      <style:graphic-properties draw:fill="solid" draw:fill-color="#965212" draw:opacity="100.0%" draw:stroke="solid" svg:stroke-color="#965212" draw:stroke-linejoin="miter" svg:stroke-opacity="100.0%" svg:stroke-width="0.26272577mm"/>
    </style:style>
    <style:style style:family="graphic" style:name="style-147">
      <style:graphic-properties draw:fill="solid" draw:fill-color="#6b693d" draw:opacity="100.0%" draw:stroke="solid" svg:stroke-color="#6b693d" draw:stroke-linejoin="miter" svg:stroke-opacity="100.0%" svg:stroke-width="0.26272577mm"/>
    </style:style>
    <style:style style:family="graphic" style:name="style-148">
      <style:graphic-properties draw:fill="solid" draw:fill-color="#c89e61" draw:opacity="100.0%" draw:stroke="solid" svg:stroke-color="#c89e61" draw:stroke-linejoin="miter" svg:stroke-opacity="100.0%" svg:stroke-width="0.26272577mm"/>
    </style:style>
    <style:style style:family="graphic" style:name="style-149">
      <style:graphic-properties draw:fill="solid" draw:fill-color="#686a41" draw:opacity="100.0%" draw:stroke="solid" svg:stroke-color="#686a41" draw:stroke-linejoin="miter" svg:stroke-opacity="100.0%" svg:stroke-width="0.26272577mm"/>
    </style:style>
    <style:style style:family="graphic" style:name="style-150">
      <style:graphic-properties draw:fill="solid" draw:fill-color="#cd9102" draw:opacity="100.0%" draw:stroke="solid" svg:stroke-color="#cd9102" draw:stroke-linejoin="miter" svg:stroke-opacity="100.0%" svg:stroke-width="0.26272577mm"/>
    </style:style>
    <style:style style:family="graphic" style:name="style-151">
      <style:graphic-properties draw:fill="solid" draw:fill-color="#b09964" draw:opacity="100.0%" draw:stroke="solid" svg:stroke-color="#b09964" draw:stroke-linejoin="miter" svg:stroke-opacity="100.0%" svg:stroke-width="0.26272577mm"/>
    </style:style>
    <style:style style:family="graphic" style:name="style-152">
      <style:graphic-properties draw:fill="solid" draw:fill-color="#382e1e" draw:opacity="100.0%" draw:stroke="solid" svg:stroke-color="#382e1e" draw:stroke-linejoin="miter" svg:stroke-opacity="100.0%" svg:stroke-width="0.26272577mm"/>
    </style:style>
    <style:style style:family="graphic" style:name="style-153">
      <style:graphic-properties draw:fill="solid" draw:fill-color="#6d6a3d" draw:opacity="100.0%" draw:stroke="solid" svg:stroke-color="#6d6a3d" draw:stroke-linejoin="miter" svg:stroke-opacity="100.0%" svg:stroke-width="0.26272577mm"/>
    </style:style>
    <style:style style:family="graphic" style:name="style-154">
      <style:graphic-properties draw:fill="solid" draw:fill-color="#cfa76c" draw:opacity="100.0%" draw:stroke="solid" svg:stroke-color="#cfa76c" draw:stroke-linejoin="miter" svg:stroke-opacity="100.0%" svg:stroke-width="0.26272577mm"/>
    </style:style>
    <style:style style:family="graphic" style:name="style-155">
      <style:graphic-properties draw:fill="solid" draw:fill-color="#c1a56e" draw:opacity="100.0%" draw:stroke="solid" svg:stroke-color="#c1a56e" draw:stroke-linejoin="miter" svg:stroke-opacity="100.0%" svg:stroke-width="0.26272577mm"/>
    </style:style>
    <style:style style:family="graphic" style:name="style-156">
      <style:graphic-properties draw:fill="solid" draw:fill-color="#bfa56f" draw:opacity="100.0%" draw:stroke="solid" svg:stroke-color="#bfa56f" draw:stroke-linejoin="miter" svg:stroke-opacity="100.0%" svg:stroke-width="0.26272577mm"/>
    </style:style>
    <style:style style:family="graphic" style:name="style-157">
      <style:graphic-properties draw:fill="solid" draw:fill-color="#994f1c" draw:opacity="100.0%" draw:stroke="solid" svg:stroke-color="#994f1c" draw:stroke-linejoin="miter" svg:stroke-opacity="100.0%" svg:stroke-width="0.26272577mm"/>
    </style:style>
    <style:style style:family="graphic" style:name="style-158">
      <style:graphic-properties draw:fill="solid" draw:fill-color="#b69f6a" draw:opacity="100.0%" draw:stroke="solid" svg:stroke-color="#b69f6a" draw:stroke-linejoin="miter" svg:stroke-opacity="100.0%" svg:stroke-width="0.26272577mm"/>
    </style:style>
    <style:style style:family="graphic" style:name="style-159">
      <style:graphic-properties draw:fill="solid" draw:fill-color="#ae9762" draw:opacity="100.0%" draw:stroke="solid" svg:stroke-color="#ae9762" draw:stroke-linejoin="miter" svg:stroke-opacity="100.0%" svg:stroke-width="0.26272577mm"/>
    </style:style>
    <style:style style:family="graphic" style:name="style-160">
      <style:graphic-properties draw:fill="solid" draw:fill-color="#c5a772" draw:opacity="100.0%" draw:stroke="solid" svg:stroke-color="#c5a772" draw:stroke-linejoin="miter" svg:stroke-opacity="100.0%" svg:stroke-width="0.26272577mm"/>
    </style:style>
    <style:style style:family="graphic" style:name="style-161">
      <style:graphic-properties draw:fill="solid" draw:fill-color="#5a5e3e" draw:opacity="100.0%" draw:stroke="solid" svg:stroke-color="#5a5e3e" draw:stroke-linejoin="miter" svg:stroke-opacity="100.0%" svg:stroke-width="0.26272577mm"/>
    </style:style>
    <style:style style:family="graphic" style:name="style-162">
      <style:graphic-properties draw:fill="solid" draw:fill-color="#9b6732" draw:opacity="100.0%" draw:stroke="solid" svg:stroke-color="#9b6732" draw:stroke-linejoin="miter" svg:stroke-opacity="100.0%" svg:stroke-width="0.26272577mm"/>
    </style:style>
    <style:style style:family="graphic" style:name="style-163">
      <style:graphic-properties draw:fill="solid" draw:fill-color="#cca066" draw:opacity="100.0%" draw:stroke="solid" svg:stroke-color="#cca066" draw:stroke-linejoin="miter" svg:stroke-opacity="100.0%" svg:stroke-width="0.26272577mm"/>
    </style:style>
    <style:style style:family="graphic" style:name="style-164">
      <style:graphic-properties draw:fill="solid" draw:fill-color="#5b5030" draw:opacity="100.0%" draw:stroke="solid" svg:stroke-color="#5b5030" draw:stroke-linejoin="miter" svg:stroke-opacity="100.0%" svg:stroke-width="0.26272577mm"/>
    </style:style>
    <style:style style:family="graphic" style:name="style-165">
      <style:graphic-properties draw:fill="solid" draw:fill-color="#2e2614" draw:opacity="100.0%" draw:stroke="solid" svg:stroke-color="#2e2614" draw:stroke-linejoin="miter" svg:stroke-opacity="100.0%" svg:stroke-width="0.26272577mm"/>
    </style:style>
    <style:style style:family="graphic" style:name="style-166">
      <style:graphic-properties draw:fill="solid" draw:fill-color="#ae9660" draw:opacity="100.0%" draw:stroke="solid" svg:stroke-color="#ae9660" draw:stroke-linejoin="miter" svg:stroke-opacity="100.0%" svg:stroke-width="0.26272577mm"/>
    </style:style>
    <style:style style:family="graphic" style:name="style-167">
      <style:graphic-properties draw:fill="solid" draw:fill-color="#c6ad78" draw:opacity="100.0%" draw:stroke="solid" svg:stroke-color="#c6ad78" draw:stroke-linejoin="miter" svg:stroke-opacity="100.0%" svg:stroke-width="0.26272577mm"/>
    </style:style>
    <style:style style:family="graphic" style:name="style-168">
      <style:graphic-properties draw:fill="solid" draw:fill-color="#a86609" draw:opacity="100.0%" draw:stroke="solid" svg:stroke-color="#a86609" draw:stroke-linejoin="miter" svg:stroke-opacity="100.0%" svg:stroke-width="0.26272577mm"/>
    </style:style>
    <style:style style:family="graphic" style:name="style-169">
      <style:graphic-properties draw:fill="solid" draw:fill-color="#b37104" draw:opacity="100.0%" draw:stroke="solid" svg:stroke-color="#b37104" draw:stroke-linejoin="miter" svg:stroke-opacity="100.0%" svg:stroke-width="0.26272577mm"/>
    </style:style>
    <style:style style:family="graphic" style:name="style-170">
      <style:graphic-properties draw:fill="solid" draw:fill-color="#ab6807" draw:opacity="100.0%" draw:stroke="solid" svg:stroke-color="#ab6807" draw:stroke-linejoin="miter" svg:stroke-opacity="100.0%" svg:stroke-width="0.26272577mm"/>
    </style:style>
    <style:style style:family="graphic" style:name="style-171">
      <style:graphic-properties draw:fill="solid" draw:fill-color="#686337" draw:opacity="100.0%" draw:stroke="solid" svg:stroke-color="#686337" draw:stroke-linejoin="miter" svg:stroke-opacity="100.0%" svg:stroke-width="0.26272577mm"/>
    </style:style>
    <style:style style:family="graphic" style:name="style-172">
      <style:graphic-properties draw:fill="solid" draw:fill-color="#616544" draw:opacity="100.0%" draw:stroke="solid" svg:stroke-color="#616544" draw:stroke-linejoin="miter" svg:stroke-opacity="100.0%" svg:stroke-width="0.26272577mm"/>
    </style:style>
    <style:style style:family="graphic" style:name="style-173">
      <style:graphic-properties draw:fill="solid" draw:fill-color="#302210" draw:opacity="100.0%" draw:stroke="solid" svg:stroke-color="#302210" draw:stroke-linejoin="miter" svg:stroke-opacity="100.0%" svg:stroke-width="0.26272577mm"/>
    </style:style>
    <style:style style:family="graphic" style:name="style-174">
      <style:graphic-properties draw:fill="solid" draw:fill-color="#d4a311" draw:opacity="100.0%" draw:stroke="solid" svg:stroke-color="#d4a311" draw:stroke-linejoin="miter" svg:stroke-opacity="100.0%" svg:stroke-width="0.26272577mm"/>
    </style:style>
    <style:style style:family="graphic" style:name="style-175">
      <style:graphic-properties draw:fill="solid" draw:fill-color="#b39c66" draw:opacity="100.0%" draw:stroke="solid" svg:stroke-color="#b39c66" draw:stroke-linejoin="miter" svg:stroke-opacity="100.0%" svg:stroke-width="0.26272577mm"/>
    </style:style>
    <style:style style:family="graphic" style:name="style-176">
      <style:graphic-properties draw:fill="solid" draw:fill-color="#b29b66" draw:opacity="100.0%" draw:stroke="solid" svg:stroke-color="#b29b66" draw:stroke-linejoin="miter" svg:stroke-opacity="100.0%" svg:stroke-width="0.26272577mm"/>
    </style:style>
    <style:style style:family="graphic" style:name="style-177">
      <style:graphic-properties draw:fill="solid" draw:fill-color="#2f271b" draw:opacity="100.0%" draw:stroke="solid" svg:stroke-color="#2f271b" draw:stroke-linejoin="miter" svg:stroke-opacity="100.0%" svg:stroke-width="0.26272577mm"/>
    </style:style>
    <style:style style:family="graphic" style:name="style-178">
      <style:graphic-properties draw:fill="solid" draw:fill-color="#cca956" draw:opacity="100.0%" draw:stroke="solid" svg:stroke-color="#cca956" draw:stroke-linejoin="miter" svg:stroke-opacity="100.0%" svg:stroke-width="0.26272577mm"/>
    </style:style>
    <style:style style:family="graphic" style:name="style-179">
      <style:graphic-properties draw:fill="solid" draw:fill-color="#b77504" draw:opacity="100.0%" draw:stroke="solid" svg:stroke-color="#b77504" draw:stroke-linejoin="miter" svg:stroke-opacity="100.0%" svg:stroke-width="0.26272577mm"/>
    </style:style>
    <style:style style:family="graphic" style:name="style-180">
      <style:graphic-properties draw:fill="solid" draw:fill-color="#cc9102" draw:opacity="100.0%" draw:stroke="solid" svg:stroke-color="#cc9102" draw:stroke-linejoin="miter" svg:stroke-opacity="100.0%" svg:stroke-width="0.26272577mm"/>
    </style:style>
    <style:style style:family="graphic" style:name="style-181">
      <style:graphic-properties draw:fill="solid" draw:fill-color="#d8b16a" draw:opacity="100.0%" draw:stroke="solid" svg:stroke-color="#d8b16a" draw:stroke-linejoin="miter" svg:stroke-opacity="100.0%" svg:stroke-width="0.26272577mm"/>
    </style:style>
    <style:style style:family="graphic" style:name="style-182">
      <style:graphic-properties draw:fill="solid" draw:fill-color="#3b2914" draw:opacity="100.0%" draw:stroke="solid" svg:stroke-color="#3b2914" draw:stroke-linejoin="miter" svg:stroke-opacity="100.0%" svg:stroke-width="0.26272577mm"/>
    </style:style>
    <style:style style:family="graphic" style:name="style-183">
      <style:graphic-properties draw:fill="solid" draw:fill-color="#9a8653" draw:opacity="100.0%" draw:stroke="solid" svg:stroke-color="#9a8653" draw:stroke-linejoin="miter" svg:stroke-opacity="100.0%" svg:stroke-width="0.26272577mm"/>
    </style:style>
    <style:style style:family="graphic" style:name="style-184">
      <style:graphic-properties draw:fill="solid" draw:fill-color="#0e0a03" draw:opacity="100.0%" draw:stroke="solid" svg:stroke-color="#0e0a03" draw:stroke-linejoin="miter" svg:stroke-opacity="100.0%" svg:stroke-width="0.26272577mm"/>
    </style:style>
    <style:style style:family="graphic" style:name="style-185">
      <style:graphic-properties draw:fill="solid" draw:fill-color="#c6980b" draw:opacity="100.0%" draw:stroke="solid" svg:stroke-color="#c6980b" draw:stroke-linejoin="miter" svg:stroke-opacity="100.0%" svg:stroke-width="0.26272577mm"/>
    </style:style>
    <style:style style:family="graphic" style:name="style-186">
      <style:graphic-properties draw:fill="solid" draw:fill-color="#d2a10f" draw:opacity="100.0%" draw:stroke="solid" svg:stroke-color="#d2a10f" draw:stroke-linejoin="miter" svg:stroke-opacity="100.0%" svg:stroke-width="0.26272577mm"/>
    </style:style>
    <style:style style:family="graphic" style:name="style-187">
      <style:graphic-properties draw:fill="solid" draw:fill-color="#a35f25" draw:opacity="100.0%" draw:stroke="solid" svg:stroke-color="#a35f25" draw:stroke-linejoin="miter" svg:stroke-opacity="100.0%" svg:stroke-width="0.26272577mm"/>
    </style:style>
    <style:style style:family="graphic" style:name="style-188">
      <style:graphic-properties draw:fill="solid" draw:fill-color="#d7a513" draw:opacity="100.0%" draw:stroke="solid" svg:stroke-color="#d7a513" draw:stroke-linejoin="miter" svg:stroke-opacity="100.0%" svg:stroke-width="0.26272577mm"/>
    </style:style>
    <style:style style:family="graphic" style:name="style-189">
      <style:graphic-properties draw:fill="solid" draw:fill-color="#b49c67" draw:opacity="100.0%" draw:stroke="solid" svg:stroke-color="#b49c67" draw:stroke-linejoin="miter" svg:stroke-opacity="100.0%" svg:stroke-width="0.26272577mm"/>
    </style:style>
    <style:style style:family="graphic" style:name="style-190">
      <style:graphic-properties draw:fill="solid" draw:fill-color="#34301d" draw:opacity="100.0%" draw:stroke="solid" svg:stroke-color="#34301d" draw:stroke-linejoin="miter" svg:stroke-opacity="100.0%" svg:stroke-width="0.26272577mm"/>
    </style:style>
    <style:style style:family="graphic" style:name="style-191">
      <style:graphic-properties draw:fill="solid" draw:fill-color="#4c4323" draw:opacity="100.0%" draw:stroke="solid" svg:stroke-color="#4c4323" draw:stroke-linejoin="miter" svg:stroke-opacity="100.0%" svg:stroke-width="0.26272577mm"/>
    </style:style>
    <style:style style:family="graphic" style:name="style-192">
      <style:graphic-properties draw:fill="solid" draw:fill-color="#c1a670" draw:opacity="100.0%" draw:stroke="solid" svg:stroke-color="#c1a670" draw:stroke-linejoin="miter" svg:stroke-opacity="100.0%" svg:stroke-width="0.26272577mm"/>
    </style:style>
    <style:style style:family="graphic" style:name="style-193">
      <style:graphic-properties draw:fill="solid" draw:fill-color="#4f5b45" draw:opacity="100.0%" draw:stroke="solid" svg:stroke-color="#4f5b45" draw:stroke-linejoin="miter" svg:stroke-opacity="100.0%" svg:stroke-width="0.26272577mm"/>
    </style:style>
    <style:style style:family="graphic" style:name="style-194">
      <style:graphic-properties draw:fill="solid" draw:fill-color="#bba16a" draw:opacity="100.0%" draw:stroke="solid" svg:stroke-color="#bba16a" draw:stroke-linejoin="miter" svg:stroke-opacity="100.0%" svg:stroke-width="0.26272577mm"/>
    </style:style>
    <style:style style:family="graphic" style:name="style-195">
      <style:graphic-properties draw:fill="solid" draw:fill-color="#c5a762" draw:opacity="100.0%" draw:stroke="solid" svg:stroke-color="#c5a762" draw:stroke-linejoin="miter" svg:stroke-opacity="100.0%" svg:stroke-width="0.26272577mm"/>
    </style:style>
    <style:style style:family="graphic" style:name="style-196">
      <style:graphic-properties draw:fill="solid" draw:fill-color="#553d09" draw:opacity="100.0%" draw:stroke="solid" svg:stroke-color="#553d09" draw:stroke-linejoin="miter" svg:stroke-opacity="100.0%" svg:stroke-width="0.26272577mm"/>
    </style:style>
    <style:style style:family="graphic" style:name="style-197">
      <style:graphic-properties draw:fill="solid" draw:fill-color="#dca703" draw:opacity="100.0%" draw:stroke="solid" svg:stroke-color="#dca703" draw:stroke-linejoin="miter" svg:stroke-opacity="100.0%" svg:stroke-width="0.26272577mm"/>
    </style:style>
    <style:style style:family="graphic" style:name="style-198">
      <style:graphic-properties draw:fill="solid" draw:fill-color="#cd9401" draw:opacity="100.0%" draw:stroke="solid" svg:stroke-color="#cd9401" draw:stroke-linejoin="miter" svg:stroke-opacity="100.0%" svg:stroke-width="0.26272577mm"/>
    </style:style>
    <style:style style:family="graphic" style:name="style-199">
      <style:graphic-properties draw:fill="solid" draw:fill-color="#bca570" draw:opacity="100.0%" draw:stroke="solid" svg:stroke-color="#bca570" draw:stroke-linejoin="miter" svg:stroke-opacity="100.0%" svg:stroke-width="0.26272577mm"/>
    </style:style>
    <style:style style:family="graphic" style:name="style-200">
      <style:graphic-properties draw:fill="solid" draw:fill-color="#af9863" draw:opacity="100.0%" draw:stroke="solid" svg:stroke-color="#af9863" draw:stroke-linejoin="miter" svg:stroke-opacity="100.0%" svg:stroke-width="0.26272577mm"/>
    </style:style>
    <style:style style:family="graphic" style:name="style-201">
      <style:graphic-properties draw:fill="solid" draw:fill-color="#b87705" draw:opacity="100.0%" draw:stroke="solid" svg:stroke-color="#b87705" draw:stroke-linejoin="miter" svg:stroke-opacity="100.0%" svg:stroke-width="0.26272577mm"/>
    </style:style>
    <style:style style:family="graphic" style:name="style-202">
      <style:graphic-properties draw:fill="solid" draw:fill-color="#8c4417" draw:opacity="100.0%" draw:stroke="solid" svg:stroke-color="#8c4417" draw:stroke-linejoin="miter" svg:stroke-opacity="100.0%" svg:stroke-width="0.26272577mm"/>
    </style:style>
    <style:style style:family="graphic" style:name="style-203">
      <style:graphic-properties draw:fill="solid" draw:fill-color="#ba8046" draw:opacity="100.0%" draw:stroke="solid" svg:stroke-color="#ba8046" draw:stroke-linejoin="miter" svg:stroke-opacity="100.0%" svg:stroke-width="0.26272577mm"/>
    </style:style>
    <style:style style:family="graphic" style:name="style-204">
      <style:graphic-properties draw:fill="solid" draw:fill-color="#ca8e02" draw:opacity="100.0%" draw:stroke="solid" svg:stroke-color="#ca8e02" draw:stroke-linejoin="miter" svg:stroke-opacity="100.0%" svg:stroke-width="0.26272577mm"/>
    </style:style>
    <style:style style:family="graphic" style:name="style-205">
      <style:graphic-properties draw:fill="solid" draw:fill-color="#32240f" draw:opacity="100.0%" draw:stroke="solid" svg:stroke-color="#32240f" draw:stroke-linejoin="miter" svg:stroke-opacity="100.0%" svg:stroke-width="0.26272577mm"/>
    </style:style>
    <style:style style:family="graphic" style:name="style-206">
      <style:graphic-properties draw:fill="solid" draw:fill-color="#9b560d" draw:opacity="100.0%" draw:stroke="solid" svg:stroke-color="#9b560d" draw:stroke-linejoin="miter" svg:stroke-opacity="100.0%" svg:stroke-width="0.26272577mm"/>
    </style:style>
    <style:style style:family="graphic" style:name="style-207">
      <style:graphic-properties draw:fill="solid" draw:fill-color="#736d49" draw:opacity="100.0%" draw:stroke="solid" svg:stroke-color="#736d49" draw:stroke-linejoin="miter" svg:stroke-opacity="100.0%" svg:stroke-width="0.26272577mm"/>
    </style:style>
    <style:style style:family="graphic" style:name="style-208">
      <style:graphic-properties draw:fill="solid" draw:fill-color="#766e3a" draw:opacity="100.0%" draw:stroke="solid" svg:stroke-color="#766e3a" draw:stroke-linejoin="miter" svg:stroke-opacity="100.0%" svg:stroke-width="0.26272577mm"/>
    </style:style>
    <style:style style:family="graphic" style:name="style-209">
      <style:graphic-properties draw:fill="solid" draw:fill-color="#c1a874" draw:opacity="100.0%" draw:stroke="solid" svg:stroke-color="#c1a874" draw:stroke-linejoin="miter" svg:stroke-opacity="100.0%" svg:stroke-width="0.26272577mm"/>
    </style:style>
    <style:style style:family="graphic" style:name="style-210">
      <style:graphic-properties draw:fill="solid" draw:fill-color="#d2a213" draw:opacity="100.0%" draw:stroke="solid" svg:stroke-color="#d2a213" draw:stroke-linejoin="miter" svg:stroke-opacity="100.0%" svg:stroke-width="0.26272577mm"/>
    </style:style>
    <style:style style:family="graphic" style:name="style-211">
      <style:graphic-properties draw:fill="solid" draw:fill-color="#5b4107" draw:opacity="100.0%" draw:stroke="solid" svg:stroke-color="#5b4107" draw:stroke-linejoin="miter" svg:stroke-opacity="100.0%" svg:stroke-width="0.26272577mm"/>
    </style:style>
    <style:style style:family="graphic" style:name="style-212">
      <style:graphic-properties draw:fill="solid" draw:fill-color="#b39b66" draw:opacity="100.0%" draw:stroke="solid" svg:stroke-color="#b39b66" draw:stroke-linejoin="miter" svg:stroke-opacity="100.0%" svg:stroke-width="0.26272577mm"/>
    </style:style>
    <style:style style:family="graphic" style:name="style-213">
      <style:graphic-properties draw:fill="solid" draw:fill-color="#c1a25c" draw:opacity="100.0%" draw:stroke="solid" svg:stroke-color="#c1a25c" draw:stroke-linejoin="miter" svg:stroke-opacity="100.0%" svg:stroke-width="0.26272577mm"/>
    </style:style>
    <style:style style:family="graphic" style:name="style-214">
      <style:graphic-properties draw:fill="solid" draw:fill-color="#cd9102" draw:opacity="100.0%" draw:stroke="solid" svg:stroke-color="#cd9102" draw:stroke-linejoin="miter" svg:stroke-opacity="100.0%" svg:stroke-width="0.26272577mm"/>
    </style:style>
    <style:style style:family="graphic" style:name="style-215">
      <style:graphic-properties draw:fill="solid" draw:fill-color="#bfa46e" draw:opacity="100.0%" draw:stroke="solid" svg:stroke-color="#bfa46e" draw:stroke-linejoin="miter" svg:stroke-opacity="100.0%" svg:stroke-width="0.26272577mm"/>
    </style:style>
    <style:style style:family="graphic" style:name="style-216">
      <style:graphic-properties draw:fill="solid" draw:fill-color="#cb9101" draw:opacity="100.0%" draw:stroke="solid" svg:stroke-color="#cb9101" draw:stroke-linejoin="miter" svg:stroke-opacity="100.0%" svg:stroke-width="0.26272577mm"/>
    </style:style>
    <style:style style:family="graphic" style:name="style-217">
      <style:graphic-properties draw:fill="solid" draw:fill-color="#6d6740" draw:opacity="100.0%" draw:stroke="solid" svg:stroke-color="#6d6740" draw:stroke-linejoin="miter" svg:stroke-opacity="100.0%" svg:stroke-width="0.26272577mm"/>
    </style:style>
    <style:style style:family="graphic" style:name="style-218">
      <style:graphic-properties draw:fill="solid" draw:fill-color="#c6a65a" draw:opacity="100.0%" draw:stroke="solid" svg:stroke-color="#c6a65a" draw:stroke-linejoin="miter" svg:stroke-opacity="100.0%" svg:stroke-width="0.26272577mm"/>
    </style:style>
    <style:style style:family="graphic" style:name="style-219">
      <style:graphic-properties draw:fill="solid" draw:fill-color="#c3aa75" draw:opacity="100.0%" draw:stroke="solid" svg:stroke-color="#c3aa75" draw:stroke-linejoin="miter" svg:stroke-opacity="100.0%" svg:stroke-width="0.26272577mm"/>
    </style:style>
    <style:style style:family="graphic" style:name="style-220">
      <style:graphic-properties draw:fill="solid" draw:fill-color="#5a6147" draw:opacity="100.0%" draw:stroke="solid" svg:stroke-color="#5a6147" draw:stroke-linejoin="miter" svg:stroke-opacity="100.0%" svg:stroke-width="0.26272577mm"/>
    </style:style>
    <style:style style:family="graphic" style:name="style-221">
      <style:graphic-properties draw:fill="solid" draw:fill-color="#6d6b46" draw:opacity="100.0%" draw:stroke="solid" svg:stroke-color="#6d6b46" draw:stroke-linejoin="miter" svg:stroke-opacity="100.0%" svg:stroke-width="0.26272577mm"/>
    </style:style>
    <style:style style:family="graphic" style:name="style-222">
      <style:graphic-properties draw:fill="solid" draw:fill-color="#d4b279" draw:opacity="100.0%" draw:stroke="solid" svg:stroke-color="#d4b279" draw:stroke-linejoin="miter" svg:stroke-opacity="100.0%" svg:stroke-width="0.26272577mm"/>
    </style:style>
    <style:style style:family="graphic" style:name="style-223">
      <style:graphic-properties draw:fill="solid" draw:fill-color="#c1a258" draw:opacity="100.0%" draw:stroke="solid" svg:stroke-color="#c1a258" draw:stroke-linejoin="miter" svg:stroke-opacity="100.0%" svg:stroke-width="0.26272577mm"/>
    </style:style>
    <style:style style:family="graphic" style:name="style-224">
      <style:graphic-properties draw:fill="solid" draw:fill-color="#b09a64" draw:opacity="100.0%" draw:stroke="solid" svg:stroke-color="#b09a64" draw:stroke-linejoin="miter" svg:stroke-opacity="100.0%" svg:stroke-width="0.26272577mm"/>
    </style:style>
    <style:style style:family="graphic" style:name="style-225">
      <style:graphic-properties draw:fill="solid" draw:fill-color="#3b3319" draw:opacity="100.0%" draw:stroke="solid" svg:stroke-color="#3b3319" draw:stroke-linejoin="miter" svg:stroke-opacity="100.0%" svg:stroke-width="0.26272577mm"/>
    </style:style>
    <style:style style:family="graphic" style:name="style-226">
      <style:graphic-properties draw:fill="solid" draw:fill-color="#cea267" draw:opacity="100.0%" draw:stroke="solid" svg:stroke-color="#cea267" draw:stroke-linejoin="miter" svg:stroke-opacity="100.0%" svg:stroke-width="0.26272577mm"/>
    </style:style>
    <style:style style:family="graphic" style:name="style-227">
      <style:graphic-properties draw:fill="solid" draw:fill-color="#363826" draw:opacity="100.0%" draw:stroke="solid" svg:stroke-color="#363826" draw:stroke-linejoin="miter" svg:stroke-opacity="100.0%" svg:stroke-width="0.26272577mm"/>
    </style:style>
    <style:style style:family="graphic" style:name="style-228">
      <style:graphic-properties draw:fill="solid" draw:fill-color="#bea570" draw:opacity="100.0%" draw:stroke="solid" svg:stroke-color="#bea570" draw:stroke-linejoin="miter" svg:stroke-opacity="100.0%" svg:stroke-width="0.26272577mm"/>
    </style:style>
    <style:style style:family="graphic" style:name="style-229">
      <style:graphic-properties draw:fill="solid" draw:fill-color="#bba16b" draw:opacity="100.0%" draw:stroke="solid" svg:stroke-color="#bba16b" draw:stroke-linejoin="miter" svg:stroke-opacity="100.0%" svg:stroke-width="0.26272577mm"/>
    </style:style>
    <style:style style:family="graphic" style:name="style-230">
      <style:graphic-properties draw:fill="solid" draw:fill-color="#ca8f02" draw:opacity="100.0%" draw:stroke="solid" svg:stroke-color="#ca8f02" draw:stroke-linejoin="miter" svg:stroke-opacity="100.0%" svg:stroke-width="0.26272577mm"/>
    </style:style>
    <style:style style:family="graphic" style:name="style-231">
      <style:graphic-properties draw:fill="solid" draw:fill-color="#c1a770" draw:opacity="100.0%" draw:stroke="solid" svg:stroke-color="#c1a770" draw:stroke-linejoin="miter" svg:stroke-opacity="100.0%" svg:stroke-width="0.26272577mm"/>
    </style:style>
    <style:style style:family="graphic" style:name="style-232">
      <style:graphic-properties draw:fill="solid" draw:fill-color="#ac9763" draw:opacity="100.0%" draw:stroke="solid" svg:stroke-color="#ac9763" draw:stroke-linejoin="miter" svg:stroke-opacity="100.0%" svg:stroke-width="0.26272577mm"/>
    </style:style>
    <style:style style:family="graphic" style:name="style-233">
      <style:graphic-properties draw:fill="solid" draw:fill-color="#cd9002" draw:opacity="100.0%" draw:stroke="solid" svg:stroke-color="#cd9002" draw:stroke-linejoin="miter" svg:stroke-opacity="100.0%" svg:stroke-width="0.26272577mm"/>
    </style:style>
    <style:style style:family="graphic" style:name="style-234">
      <style:graphic-properties draw:fill="solid" draw:fill-color="#c09f51" draw:opacity="100.0%" draw:stroke="solid" svg:stroke-color="#c09f51" draw:stroke-linejoin="miter" svg:stroke-opacity="100.0%" svg:stroke-width="0.26272577mm"/>
    </style:style>
    <style:style style:family="graphic" style:name="style-235">
      <style:graphic-properties draw:fill="solid" draw:fill-color="#b59d67" draw:opacity="100.0%" draw:stroke="solid" svg:stroke-color="#b59d67" draw:stroke-linejoin="miter" svg:stroke-opacity="100.0%" svg:stroke-width="0.26272577mm"/>
    </style:style>
    <style:style style:family="graphic" style:name="style-236">
      <style:graphic-properties draw:fill="solid" draw:fill-color="#d1aa71" draw:opacity="100.0%" draw:stroke="solid" svg:stroke-color="#d1aa71" draw:stroke-linejoin="miter" svg:stroke-opacity="100.0%" svg:stroke-width="0.26272577mm"/>
    </style:style>
    <style:style style:family="graphic" style:name="style-237">
      <style:graphic-properties draw:fill="solid" draw:fill-color="#b06c08" draw:opacity="100.0%" draw:stroke="solid" svg:stroke-color="#b06c08" draw:stroke-linejoin="miter" svg:stroke-opacity="100.0%" svg:stroke-width="0.26272577mm"/>
    </style:style>
    <style:style style:family="graphic" style:name="style-238">
      <style:graphic-properties draw:fill="solid" draw:fill-color="#af9863" draw:opacity="100.0%" draw:stroke="solid" svg:stroke-color="#af9863" draw:stroke-linejoin="miter" svg:stroke-opacity="100.0%" svg:stroke-width="0.26272577mm"/>
    </style:style>
    <style:style style:family="graphic" style:name="style-239">
      <style:graphic-properties draw:fill="solid" draw:fill-color="#636242" draw:opacity="100.0%" draw:stroke="solid" svg:stroke-color="#636242" draw:stroke-linejoin="miter" svg:stroke-opacity="100.0%" svg:stroke-width="0.26272577mm"/>
    </style:style>
    <style:style style:family="graphic" style:name="style-240">
      <style:graphic-properties draw:fill="solid" draw:fill-color="#a7640a" draw:opacity="100.0%" draw:stroke="solid" svg:stroke-color="#a7640a" draw:stroke-linejoin="miter" svg:stroke-opacity="100.0%" svg:stroke-width="0.26272577mm"/>
    </style:style>
    <style:style style:family="graphic" style:name="style-241">
      <style:graphic-properties draw:fill="solid" draw:fill-color="#bea772" draw:opacity="100.0%" draw:stroke="solid" svg:stroke-color="#bea772" draw:stroke-linejoin="miter" svg:stroke-opacity="100.0%" svg:stroke-width="0.26272577mm"/>
    </style:style>
    <style:style style:family="graphic" style:name="style-242">
      <style:graphic-properties draw:fill="solid" draw:fill-color="#d2af72" draw:opacity="100.0%" draw:stroke="solid" svg:stroke-color="#d2af72" draw:stroke-linejoin="miter" svg:stroke-opacity="100.0%" svg:stroke-width="0.26272577mm"/>
    </style:style>
    <style:style style:family="graphic" style:name="style-243">
      <style:graphic-properties draw:fill="solid" draw:fill-color="#c5a865" draw:opacity="100.0%" draw:stroke="solid" svg:stroke-color="#c5a865" draw:stroke-linejoin="miter" svg:stroke-opacity="100.0%" svg:stroke-width="0.26272577mm"/>
    </style:style>
    <style:style style:family="graphic" style:name="style-244">
      <style:graphic-properties draw:fill="solid" draw:fill-color="#bda571" draw:opacity="100.0%" draw:stroke="solid" svg:stroke-color="#bda571" draw:stroke-linejoin="miter" svg:stroke-opacity="100.0%" svg:stroke-width="0.26272577mm"/>
    </style:style>
    <style:style style:family="graphic" style:name="style-245">
      <style:graphic-properties draw:fill="solid" draw:fill-color="#af7238" draw:opacity="100.0%" draw:stroke="solid" svg:stroke-color="#af7238" draw:stroke-linejoin="miter" svg:stroke-opacity="100.0%" svg:stroke-width="0.26272577mm"/>
    </style:style>
    <style:style style:family="graphic" style:name="style-246">
      <style:graphic-properties draw:fill="solid" draw:fill-color="#4c391f" draw:opacity="100.0%" draw:stroke="solid" svg:stroke-color="#4c391f" draw:stroke-linejoin="miter" svg:stroke-opacity="100.0%" svg:stroke-width="0.26272577mm"/>
    </style:style>
    <style:style style:family="graphic" style:name="style-247">
      <style:graphic-properties draw:fill="solid" draw:fill-color="#ca9b0b" draw:opacity="100.0%" draw:stroke="solid" svg:stroke-color="#ca9b0b" draw:stroke-linejoin="miter" svg:stroke-opacity="100.0%" svg:stroke-width="0.26272577mm"/>
    </style:style>
    <style:style style:family="graphic" style:name="style-248">
      <style:graphic-properties draw:fill="solid" draw:fill-color="#c4ab76" draw:opacity="100.0%" draw:stroke="solid" svg:stroke-color="#c4ab76" draw:stroke-linejoin="miter" svg:stroke-opacity="100.0%" svg:stroke-width="0.26272577mm"/>
    </style:style>
    <style:style style:family="graphic" style:name="style-249">
      <style:graphic-properties draw:fill="solid" draw:fill-color="#43301b" draw:opacity="100.0%" draw:stroke="solid" svg:stroke-color="#43301b" draw:stroke-linejoin="miter" svg:stroke-opacity="100.0%" svg:stroke-width="0.26272577mm"/>
    </style:style>
    <style:style style:family="graphic" style:name="style-250">
      <style:graphic-properties draw:fill="solid" draw:fill-color="#756c44" draw:opacity="100.0%" draw:stroke="solid" svg:stroke-color="#756c44" draw:stroke-linejoin="miter" svg:stroke-opacity="100.0%" svg:stroke-width="0.26272577mm"/>
    </style:style>
    <style:style style:family="graphic" style:name="style-251">
      <style:graphic-properties draw:fill="solid" draw:fill-color="#daa603" draw:opacity="100.0%" draw:stroke="solid" svg:stroke-color="#daa603" draw:stroke-linejoin="miter" svg:stroke-opacity="100.0%" svg:stroke-width="0.26272577mm"/>
    </style:style>
    <style:style style:family="graphic" style:name="style-252">
      <style:graphic-properties draw:fill="solid" draw:fill-color="#5e603e" draw:opacity="100.0%" draw:stroke="solid" svg:stroke-color="#5e603e" draw:stroke-linejoin="miter" svg:stroke-opacity="100.0%" svg:stroke-width="0.26272577mm"/>
    </style:style>
    <style:style style:family="graphic" style:name="style-253">
      <style:graphic-properties draw:fill="solid" draw:fill-color="#282416" draw:opacity="100.0%" draw:stroke="solid" svg:stroke-color="#282416" draw:stroke-linejoin="miter" svg:stroke-opacity="100.0%" svg:stroke-width="0.26272577mm"/>
    </style:style>
    <style:style style:family="graphic" style:name="style-254">
      <style:graphic-properties draw:fill="solid" draw:fill-color="#596148" draw:opacity="100.0%" draw:stroke="solid" svg:stroke-color="#596148" draw:stroke-linejoin="miter" svg:stroke-opacity="100.0%" svg:stroke-width="0.26272577mm"/>
    </style:style>
    <style:style style:family="graphic" style:name="style-255">
      <style:graphic-properties draw:fill="solid" draw:fill-color="#c1a76f" draw:opacity="100.0%" draw:stroke="solid" svg:stroke-color="#c1a76f" draw:stroke-linejoin="miter" svg:stroke-opacity="100.0%" svg:stroke-width="0.26272577mm"/>
    </style:style>
    <style:style style:family="graphic" style:name="style-256">
      <style:graphic-properties draw:fill="solid" draw:fill-color="#caaa61" draw:opacity="100.0%" draw:stroke="solid" svg:stroke-color="#caaa61" draw:stroke-linejoin="miter" svg:stroke-opacity="100.0%" svg:stroke-width="0.26272577mm"/>
    </style:style>
    <style:style style:family="graphic" style:name="style-257">
      <style:graphic-properties draw:fill="solid" draw:fill-color="#5a5e3c" draw:opacity="100.0%" draw:stroke="solid" svg:stroke-color="#5a5e3c" draw:stroke-linejoin="miter" svg:stroke-opacity="100.0%" svg:stroke-width="0.26272577mm"/>
    </style:style>
    <style:style style:family="graphic" style:name="style-258">
      <style:graphic-properties draw:fill="solid" draw:fill-color="#c5ac78" draw:opacity="100.0%" draw:stroke="solid" svg:stroke-color="#c5ac78" draw:stroke-linejoin="miter" svg:stroke-opacity="100.0%" svg:stroke-width="0.26272577mm"/>
    </style:style>
    <style:style style:family="graphic" style:name="style-259">
      <style:graphic-properties draw:fill="solid" draw:fill-color="#d0aa6f" draw:opacity="100.0%" draw:stroke="solid" svg:stroke-color="#d0aa6f" draw:stroke-linejoin="miter" svg:stroke-opacity="100.0%" svg:stroke-width="0.26272577mm"/>
    </style:style>
    <style:style style:family="graphic" style:name="style-260">
      <style:graphic-properties draw:fill="solid" draw:fill-color="#342d1d" draw:opacity="100.0%" draw:stroke="solid" svg:stroke-color="#342d1d" draw:stroke-linejoin="miter" svg:stroke-opacity="100.0%" svg:stroke-width="0.26272577mm"/>
    </style:style>
    <style:style style:family="graphic" style:name="style-261">
      <style:graphic-properties draw:fill="solid" draw:fill-color="#d6b278" draw:opacity="100.0%" draw:stroke="solid" svg:stroke-color="#d6b278" draw:stroke-linejoin="miter" svg:stroke-opacity="100.0%" svg:stroke-width="0.26272577mm"/>
    </style:style>
    <style:style style:family="graphic" style:name="style-262">
      <style:graphic-properties draw:fill="solid" draw:fill-color="#c79b17" draw:opacity="100.0%" draw:stroke="solid" svg:stroke-color="#c79b17" draw:stroke-linejoin="miter" svg:stroke-opacity="100.0%" svg:stroke-width="0.26272577mm"/>
    </style:style>
    <style:style style:family="graphic" style:name="style-263">
      <style:graphic-properties draw:fill="solid" draw:fill-color="#cda267" draw:opacity="100.0%" draw:stroke="solid" svg:stroke-color="#cda267" draw:stroke-linejoin="miter" svg:stroke-opacity="100.0%" svg:stroke-width="0.26272577mm"/>
    </style:style>
    <style:style style:family="graphic" style:name="style-264">
      <style:graphic-properties draw:fill="solid" draw:fill-color="#c4a770" draw:opacity="100.0%" draw:stroke="solid" svg:stroke-color="#c4a770" draw:stroke-linejoin="miter" svg:stroke-opacity="100.0%" svg:stroke-width="0.26272577mm"/>
    </style:style>
    <style:style style:family="graphic" style:name="style-265">
      <style:graphic-properties draw:fill="solid" draw:fill-color="#c3ab77" draw:opacity="100.0%" draw:stroke="solid" svg:stroke-color="#c3ab77" draw:stroke-linejoin="miter" svg:stroke-opacity="100.0%" svg:stroke-width="0.26272577mm"/>
    </style:style>
    <style:style style:family="graphic" style:name="style-266">
      <style:graphic-properties draw:fill="solid" draw:fill-color="#74724f" draw:opacity="100.0%" draw:stroke="solid" svg:stroke-color="#74724f" draw:stroke-linejoin="miter" svg:stroke-opacity="100.0%" svg:stroke-width="0.26272577mm"/>
    </style:style>
    <style:style style:family="graphic" style:name="style-267">
      <style:graphic-properties draw:fill="solid" draw:fill-color="#ac6a09" draw:opacity="100.0%" draw:stroke="solid" svg:stroke-color="#ac6a09" draw:stroke-linejoin="miter" svg:stroke-opacity="100.0%" svg:stroke-width="0.26272577mm"/>
    </style:style>
    <style:style style:family="graphic" style:name="style-268">
      <style:graphic-properties draw:fill="solid" draw:fill-color="#cc9202" draw:opacity="100.0%" draw:stroke="solid" svg:stroke-color="#cc9202" draw:stroke-linejoin="miter" svg:stroke-opacity="100.0%" svg:stroke-width="0.26272577mm"/>
    </style:style>
    <style:style style:family="graphic" style:name="style-269">
      <style:graphic-properties draw:fill="solid" draw:fill-color="#524528" draw:opacity="100.0%" draw:stroke="solid" svg:stroke-color="#524528" draw:stroke-linejoin="miter" svg:stroke-opacity="100.0%" svg:stroke-width="0.26272577mm"/>
    </style:style>
    <style:style style:family="graphic" style:name="style-270">
      <style:graphic-properties draw:fill="solid" draw:fill-color="#b3763f" draw:opacity="100.0%" draw:stroke="solid" svg:stroke-color="#b3763f" draw:stroke-linejoin="miter" svg:stroke-opacity="100.0%" svg:stroke-width="0.26272577mm"/>
    </style:style>
    <style:style style:family="graphic" style:name="style-271">
      <style:graphic-properties draw:fill="solid" draw:fill-color="#c8ac70" draw:opacity="100.0%" draw:stroke="solid" svg:stroke-color="#c8ac70" draw:stroke-linejoin="miter" svg:stroke-opacity="100.0%" svg:stroke-width="0.26272577mm"/>
    </style:style>
    <style:style style:family="graphic" style:name="style-272">
      <style:graphic-properties draw:fill="solid" draw:fill-color="#69683e" draw:opacity="100.0%" draw:stroke="solid" svg:stroke-color="#69683e" draw:stroke-linejoin="miter" svg:stroke-opacity="100.0%" svg:stroke-width="0.26272577mm"/>
    </style:style>
    <style:style style:family="graphic" style:name="style-273">
      <style:graphic-properties draw:fill="solid" draw:fill-color="#cfaa53" draw:opacity="100.0%" draw:stroke="solid" svg:stroke-color="#cfaa53" draw:stroke-linejoin="miter" svg:stroke-opacity="100.0%" svg:stroke-width="0.26272577mm"/>
    </style:style>
    <style:style style:family="graphic" style:name="style-274">
      <style:graphic-properties draw:fill="solid" draw:fill-color="#bfa36d" draw:opacity="100.0%" draw:stroke="solid" svg:stroke-color="#bfa36d" draw:stroke-linejoin="miter" svg:stroke-opacity="100.0%" svg:stroke-width="0.26272577mm"/>
    </style:style>
    <style:style style:family="graphic" style:name="style-275">
      <style:graphic-properties draw:fill="solid" draw:fill-color="#837950" draw:opacity="100.0%" draw:stroke="solid" svg:stroke-color="#837950" draw:stroke-linejoin="miter" svg:stroke-opacity="100.0%" svg:stroke-width="0.26272577mm"/>
    </style:style>
    <style:style style:family="graphic" style:name="style-276">
      <style:graphic-properties draw:fill="solid" draw:fill-color="#ae9761" draw:opacity="100.0%" draw:stroke="solid" svg:stroke-color="#ae9761" draw:stroke-linejoin="miter" svg:stroke-opacity="100.0%" svg:stroke-width="0.26272577mm"/>
    </style:style>
    <style:style style:family="graphic" style:name="style-277">
      <style:graphic-properties draw:fill="solid" draw:fill-color="#c9ae79" draw:opacity="100.0%" draw:stroke="solid" svg:stroke-color="#c9ae79" draw:stroke-linejoin="miter" svg:stroke-opacity="100.0%" svg:stroke-width="0.26272577mm"/>
    </style:style>
    <style:style style:family="graphic" style:name="style-278">
      <style:graphic-properties draw:fill="solid" draw:fill-color="#984c1a" draw:opacity="100.0%" draw:stroke="solid" svg:stroke-color="#984c1a" draw:stroke-linejoin="miter" svg:stroke-opacity="100.0%" svg:stroke-width="0.26272577mm"/>
    </style:style>
    <style:style style:family="graphic" style:name="style-279">
      <style:graphic-properties draw:fill="solid" draw:fill-color="#cfae69" draw:opacity="100.0%" draw:stroke="solid" svg:stroke-color="#cfae69" draw:stroke-linejoin="miter" svg:stroke-opacity="100.0%" svg:stroke-width="0.26272577mm"/>
    </style:style>
    <style:style style:family="graphic" style:name="style-280">
      <style:graphic-properties draw:fill="solid" draw:fill-color="#baa06a" draw:opacity="100.0%" draw:stroke="solid" svg:stroke-color="#baa06a" draw:stroke-linejoin="miter" svg:stroke-opacity="100.0%" svg:stroke-width="0.26272577mm"/>
    </style:style>
    <style:style style:family="graphic" style:name="style-281">
      <style:graphic-properties draw:fill="solid" draw:fill-color="#d2aa6f" draw:opacity="100.0%" draw:stroke="solid" svg:stroke-color="#d2aa6f" draw:stroke-linejoin="miter" svg:stroke-opacity="100.0%" svg:stroke-width="0.26272577mm"/>
    </style:style>
    <style:style style:family="graphic" style:name="style-282">
      <style:graphic-properties draw:fill="solid" draw:fill-color="#d2a861" draw:opacity="100.0%" draw:stroke="solid" svg:stroke-color="#d2a861" draw:stroke-linejoin="miter" svg:stroke-opacity="100.0%" svg:stroke-width="0.26272577mm"/>
    </style:style>
    <style:style style:family="graphic" style:name="style-283">
      <style:graphic-properties draw:fill="solid" draw:fill-color="#75714e" draw:opacity="100.0%" draw:stroke="solid" svg:stroke-color="#75714e" draw:stroke-linejoin="miter" svg:stroke-opacity="100.0%" svg:stroke-width="0.26272577mm"/>
    </style:style>
    <style:style style:family="graphic" style:name="style-284">
      <style:graphic-properties draw:fill="solid" draw:fill-color="#cc9e64" draw:opacity="100.0%" draw:stroke="solid" svg:stroke-color="#cc9e64" draw:stroke-linejoin="miter" svg:stroke-opacity="100.0%" svg:stroke-width="0.26272577mm"/>
    </style:style>
    <style:style style:family="graphic" style:name="style-285">
      <style:graphic-properties draw:fill="solid" draw:fill-color="#9c5a27" draw:opacity="100.0%" draw:stroke="solid" svg:stroke-color="#9c5a27" draw:stroke-linejoin="miter" svg:stroke-opacity="100.0%" svg:stroke-width="0.26272577mm"/>
    </style:style>
    <style:style style:family="graphic" style:name="style-286">
      <style:graphic-properties draw:fill="solid" draw:fill-color="#645d31" draw:opacity="100.0%" draw:stroke="solid" svg:stroke-color="#645d31" draw:stroke-linejoin="miter" svg:stroke-opacity="100.0%" svg:stroke-width="0.26272577mm"/>
    </style:style>
    <style:style style:family="graphic" style:name="style-287">
      <style:graphic-properties draw:fill="solid" draw:fill-color="#c6a86a" draw:opacity="100.0%" draw:stroke="solid" svg:stroke-color="#c6a86a" draw:stroke-linejoin="miter" svg:stroke-opacity="100.0%" svg:stroke-width="0.26272577mm"/>
    </style:style>
    <style:style style:family="graphic" style:name="style-288">
      <style:graphic-properties draw:fill="solid" draw:fill-color="#cfa56a" draw:opacity="100.0%" draw:stroke="solid" svg:stroke-color="#cfa56a" draw:stroke-linejoin="miter" svg:stroke-opacity="100.0%" svg:stroke-width="0.26272577mm"/>
    </style:style>
    <style:style style:family="graphic" style:name="style-289">
      <style:graphic-properties draw:fill="solid" draw:fill-color="#c8990a" draw:opacity="100.0%" draw:stroke="solid" svg:stroke-color="#c8990a" draw:stroke-linejoin="miter" svg:stroke-opacity="100.0%" svg:stroke-width="0.26272577mm"/>
    </style:style>
    <style:style style:family="graphic" style:name="style-290">
      <style:graphic-properties draw:fill="solid" draw:fill-color="#c6a870" draw:opacity="100.0%" draw:stroke="solid" svg:stroke-color="#c6a870" draw:stroke-linejoin="miter" svg:stroke-opacity="100.0%" svg:stroke-width="0.26272577mm"/>
    </style:style>
    <style:style style:family="graphic" style:name="style-291">
      <style:graphic-properties draw:fill="solid" draw:fill-color="#c0a56e" draw:opacity="100.0%" draw:stroke="solid" svg:stroke-color="#c0a56e" draw:stroke-linejoin="miter" svg:stroke-opacity="100.0%" svg:stroke-width="0.26272577mm"/>
    </style:style>
    <style:style style:family="graphic" style:name="style-292">
      <style:graphic-properties draw:fill="solid" draw:fill-color="#d4ad6f" draw:opacity="100.0%" draw:stroke="solid" svg:stroke-color="#d4ad6f" draw:stroke-linejoin="miter" svg:stroke-opacity="100.0%" svg:stroke-width="0.26272577mm"/>
    </style:style>
    <style:style style:family="graphic" style:name="style-293">
      <style:graphic-properties draw:fill="solid" draw:fill-color="#596148" draw:opacity="100.0%" draw:stroke="solid" svg:stroke-color="#596148" draw:stroke-linejoin="miter" svg:stroke-opacity="100.0%" svg:stroke-width="0.26272577mm"/>
    </style:style>
    <style:style style:family="graphic" style:name="style-294">
      <style:graphic-properties draw:fill="solid" draw:fill-color="#c0940e" draw:opacity="100.0%" draw:stroke="solid" svg:stroke-color="#c0940e" draw:stroke-linejoin="miter" svg:stroke-opacity="100.0%" svg:stroke-width="0.26272577mm"/>
    </style:style>
    <style:style style:family="graphic" style:name="style-295">
      <style:graphic-properties draw:fill="solid" draw:fill-color="#4a4127" draw:opacity="100.0%" draw:stroke="solid" svg:stroke-color="#4a4127" draw:stroke-linejoin="miter" svg:stroke-opacity="100.0%" svg:stroke-width="0.26272577mm"/>
    </style:style>
    <style:style style:family="graphic" style:name="style-296">
      <style:graphic-properties draw:fill="solid" draw:fill-color="#535b3f" draw:opacity="100.0%" draw:stroke="solid" svg:stroke-color="#535b3f" draw:stroke-linejoin="miter" svg:stroke-opacity="100.0%" svg:stroke-width="0.26272577mm"/>
    </style:style>
    <style:style style:family="graphic" style:name="style-297">
      <style:graphic-properties draw:fill="solid" draw:fill-color="#b19a66" draw:opacity="100.0%" draw:stroke="solid" svg:stroke-color="#b19a66" draw:stroke-linejoin="miter" svg:stroke-opacity="100.0%" svg:stroke-width="0.26272577mm"/>
    </style:style>
    <style:style style:family="graphic" style:name="style-298">
      <style:graphic-properties draw:fill="solid" draw:fill-color="#964e1c" draw:opacity="100.0%" draw:stroke="solid" svg:stroke-color="#964e1c" draw:stroke-linejoin="miter" svg:stroke-opacity="100.0%" svg:stroke-width="0.26272577mm"/>
    </style:style>
    <style:style style:family="graphic" style:name="style-299">
      <style:graphic-properties draw:fill="solid" draw:fill-color="#bb910f" draw:opacity="100.0%" draw:stroke="solid" svg:stroke-color="#bb910f" draw:stroke-linejoin="miter" svg:stroke-opacity="100.0%" svg:stroke-width="0.26272577mm"/>
    </style:style>
    <style:style style:family="graphic" style:name="style-300">
      <style:graphic-properties draw:fill="solid" draw:fill-color="#b19a65" draw:opacity="100.0%" draw:stroke="solid" svg:stroke-color="#b19a65" draw:stroke-linejoin="miter" svg:stroke-opacity="100.0%" svg:stroke-width="0.26272577mm"/>
    </style:style>
    <style:style style:family="graphic" style:name="style-301">
      <style:graphic-properties draw:fill="solid" draw:fill-color="#a35c27" draw:opacity="100.0%" draw:stroke="solid" svg:stroke-color="#a35c27" draw:stroke-linejoin="miter" svg:stroke-opacity="100.0%" svg:stroke-width="0.26272577mm"/>
    </style:style>
    <style:style style:family="graphic" style:name="style-302">
      <style:graphic-properties draw:fill="solid" draw:fill-color="#c5a96e" draw:opacity="100.0%" draw:stroke="solid" svg:stroke-color="#c5a96e" draw:stroke-linejoin="miter" svg:stroke-opacity="100.0%" svg:stroke-width="0.26272577mm"/>
    </style:style>
    <style:style style:family="graphic" style:name="style-303">
      <style:graphic-properties draw:fill="solid" draw:fill-color="#572e12" draw:opacity="100.0%" draw:stroke="solid" svg:stroke-color="#572e12" draw:stroke-linejoin="miter" svg:stroke-opacity="100.0%" svg:stroke-width="0.26272577mm"/>
    </style:style>
    <style:style style:family="graphic" style:name="style-304">
      <style:graphic-properties draw:fill="solid" draw:fill-color="#5b5e3d" draw:opacity="100.0%" draw:stroke="solid" svg:stroke-color="#5b5e3d" draw:stroke-linejoin="miter" svg:stroke-opacity="100.0%" svg:stroke-width="0.26272577mm"/>
    </style:style>
    <style:style style:family="graphic" style:name="style-305">
      <style:graphic-properties draw:fill="solid" draw:fill-color="#cfad67" draw:opacity="100.0%" draw:stroke="solid" svg:stroke-color="#cfad67" draw:stroke-linejoin="miter" svg:stroke-opacity="100.0%" svg:stroke-width="0.26272577mm"/>
    </style:style>
    <style:style style:family="graphic" style:name="style-306">
      <style:graphic-properties draw:fill="solid" draw:fill-color="#3e3624" draw:opacity="100.0%" draw:stroke="solid" svg:stroke-color="#3e3624" draw:stroke-linejoin="miter" svg:stroke-opacity="100.0%" svg:stroke-width="0.26272577mm"/>
    </style:style>
    <style:style style:family="graphic" style:name="style-307">
      <style:graphic-properties draw:fill="solid" draw:fill-color="#cc9703" draw:opacity="100.0%" draw:stroke="solid" svg:stroke-color="#cc9703" draw:stroke-linejoin="miter" svg:stroke-opacity="100.0%" svg:stroke-width="0.26272577mm"/>
    </style:style>
    <style:style style:family="graphic" style:name="style-308">
      <style:graphic-properties draw:fill="solid" draw:fill-color="#77724e" draw:opacity="100.0%" draw:stroke="solid" svg:stroke-color="#77724e" draw:stroke-linejoin="miter" svg:stroke-opacity="100.0%" svg:stroke-width="0.26272577mm"/>
    </style:style>
    <style:style style:family="graphic" style:name="style-309">
      <style:graphic-properties draw:fill="solid" draw:fill-color="#b06c07" draw:opacity="100.0%" draw:stroke="solid" svg:stroke-color="#b06c07" draw:stroke-linejoin="miter" svg:stroke-opacity="100.0%" svg:stroke-width="0.26272577mm"/>
    </style:style>
    <style:style style:family="graphic" style:name="style-310">
      <style:graphic-properties draw:fill="solid" draw:fill-color="#cc9102" draw:opacity="100.0%" draw:stroke="solid" svg:stroke-color="#cc9102" draw:stroke-linejoin="miter" svg:stroke-opacity="100.0%" svg:stroke-width="0.26272577mm"/>
    </style:style>
    <style:style style:family="graphic" style:name="style-311">
      <style:graphic-properties draw:fill="solid" draw:fill-color="#cf9301" draw:opacity="100.0%" draw:stroke="solid" svg:stroke-color="#cf9301" draw:stroke-linejoin="miter" svg:stroke-opacity="100.0%" svg:stroke-width="0.26272577mm"/>
    </style:style>
    <style:style style:family="graphic" style:name="style-312">
      <style:graphic-properties draw:fill="solid" draw:fill-color="#9a550f" draw:opacity="100.0%" draw:stroke="solid" svg:stroke-color="#9a550f" draw:stroke-linejoin="miter" svg:stroke-opacity="100.0%" svg:stroke-width="0.26272577mm"/>
    </style:style>
    <style:style style:family="graphic" style:name="style-313">
      <style:graphic-properties draw:fill="solid" draw:fill-color="#c7ad77" draw:opacity="100.0%" draw:stroke="solid" svg:stroke-color="#c7ad77" draw:stroke-linejoin="miter" svg:stroke-opacity="100.0%" svg:stroke-width="0.26272577mm"/>
    </style:style>
    <style:style style:family="graphic" style:name="style-314">
      <style:graphic-properties draw:fill="solid" draw:fill-color="#c4960b" draw:opacity="100.0%" draw:stroke="solid" svg:stroke-color="#c4960b" draw:stroke-linejoin="miter" svg:stroke-opacity="100.0%" svg:stroke-width="0.26272577mm"/>
    </style:style>
    <style:style style:family="graphic" style:name="style-315">
      <style:graphic-properties draw:fill="solid" draw:fill-color="#583d09" draw:opacity="100.0%" draw:stroke="solid" svg:stroke-color="#583d09" draw:stroke-linejoin="miter" svg:stroke-opacity="100.0%" svg:stroke-width="0.26272577mm"/>
    </style:style>
    <style:style style:family="graphic" style:name="style-316">
      <style:graphic-properties draw:fill="solid" draw:fill-color="#412b15" draw:opacity="100.0%" draw:stroke="solid" svg:stroke-color="#412b15" draw:stroke-linejoin="miter" svg:stroke-opacity="100.0%" svg:stroke-width="0.26272577mm"/>
    </style:style>
    <style:style style:family="graphic" style:name="style-317">
      <style:graphic-properties draw:fill="solid" draw:fill-color="#914c14" draw:opacity="100.0%" draw:stroke="solid" svg:stroke-color="#914c14" draw:stroke-linejoin="miter" svg:stroke-opacity="100.0%" svg:stroke-width="0.26272577mm"/>
    </style:style>
    <style:style style:family="graphic" style:name="style-318">
      <style:graphic-properties draw:fill="solid" draw:fill-color="#c6a162" draw:opacity="100.0%" draw:stroke="solid" svg:stroke-color="#c6a162" draw:stroke-linejoin="miter" svg:stroke-opacity="100.0%" svg:stroke-width="0.26272577mm"/>
    </style:style>
    <style:style style:family="graphic" style:name="style-319">
      <style:graphic-properties draw:fill="solid" draw:fill-color="#d6af6c" draw:opacity="100.0%" draw:stroke="solid" svg:stroke-color="#d6af6c" draw:stroke-linejoin="miter" svg:stroke-opacity="100.0%" svg:stroke-width="0.26272577mm"/>
    </style:style>
    <style:style style:family="graphic" style:name="style-320">
      <style:graphic-properties draw:fill="solid" draw:fill-color="#ca960b" draw:opacity="100.0%" draw:stroke="solid" svg:stroke-color="#ca960b" draw:stroke-linejoin="miter" svg:stroke-opacity="100.0%" svg:stroke-width="0.26272577mm"/>
    </style:style>
    <style:style style:family="graphic" style:name="style-321">
      <style:graphic-properties draw:fill="solid" draw:fill-color="#9c5725" draw:opacity="100.0%" draw:stroke="solid" svg:stroke-color="#9c5725" draw:stroke-linejoin="miter" svg:stroke-opacity="100.0%" svg:stroke-width="0.26272577mm"/>
    </style:style>
    <style:style style:family="graphic" style:name="style-322">
      <style:graphic-properties draw:fill="solid" draw:fill-color="#caa75e" draw:opacity="100.0%" draw:stroke="solid" svg:stroke-color="#caa75e" draw:stroke-linejoin="miter" svg:stroke-opacity="100.0%" svg:stroke-width="0.26272577mm"/>
    </style:style>
    <style:style style:family="graphic" style:name="style-323">
      <style:graphic-properties draw:fill="solid" draw:fill-color="#c2a76f" draw:opacity="100.0%" draw:stroke="solid" svg:stroke-color="#c2a76f" draw:stroke-linejoin="miter" svg:stroke-opacity="100.0%" svg:stroke-width="0.26272577mm"/>
    </style:style>
    <style:style style:family="graphic" style:name="style-324">
      <style:graphic-properties draw:fill="solid" draw:fill-color="#cf9301" draw:opacity="100.0%" draw:stroke="solid" svg:stroke-color="#cf9301" draw:stroke-linejoin="miter" svg:stroke-opacity="100.0%" svg:stroke-width="0.26272577mm"/>
    </style:style>
    <style:style style:family="graphic" style:name="style-325">
      <style:graphic-properties draw:fill="solid" draw:fill-color="#cc9e64" draw:opacity="100.0%" draw:stroke="solid" svg:stroke-color="#cc9e64" draw:stroke-linejoin="miter" svg:stroke-opacity="100.0%" svg:stroke-width="0.26272577mm"/>
    </style:style>
    <style:style style:family="graphic" style:name="style-326">
      <style:graphic-properties draw:fill="solid" draw:fill-color="#c4970c" draw:opacity="100.0%" draw:stroke="solid" svg:stroke-color="#c4970c" draw:stroke-linejoin="miter" svg:stroke-opacity="100.0%" svg:stroke-width="0.26272577mm"/>
    </style:style>
    <style:style style:family="graphic" style:name="style-327">
      <style:graphic-properties draw:fill="solid" draw:fill-color="#b57405" draw:opacity="100.0%" draw:stroke="solid" svg:stroke-color="#b57405" draw:stroke-linejoin="miter" svg:stroke-opacity="100.0%" svg:stroke-width="0.26272577mm"/>
    </style:style>
    <style:style style:family="graphic" style:name="style-328">
      <style:graphic-properties draw:fill="solid" draw:fill-color="#b39a64" draw:opacity="100.0%" draw:stroke="solid" svg:stroke-color="#b39a64" draw:stroke-linejoin="miter" svg:stroke-opacity="100.0%" svg:stroke-width="0.26272577mm"/>
    </style:style>
    <style:style style:family="graphic" style:name="style-329">
      <style:graphic-properties draw:fill="solid" draw:fill-color="#b39b66" draw:opacity="100.0%" draw:stroke="solid" svg:stroke-color="#b39b66" draw:stroke-linejoin="miter" svg:stroke-opacity="100.0%" svg:stroke-width="0.26272577mm"/>
    </style:style>
    <style:style style:family="graphic" style:name="style-330">
      <style:graphic-properties draw:fill="solid" draw:fill-color="#c89a0d" draw:opacity="100.0%" draw:stroke="solid" svg:stroke-color="#c89a0d" draw:stroke-linejoin="miter" svg:stroke-opacity="100.0%" svg:stroke-width="0.26272577mm"/>
    </style:style>
    <style:style style:family="graphic" style:name="style-331">
      <style:graphic-properties draw:fill="solid" draw:fill-color="#555f47" draw:opacity="100.0%" draw:stroke="solid" svg:stroke-color="#555f47" draw:stroke-linejoin="miter" svg:stroke-opacity="100.0%" svg:stroke-width="0.26272577mm"/>
    </style:style>
    <style:style style:family="graphic" style:name="style-332">
      <style:graphic-properties draw:fill="solid" draw:fill-color="#cf9301" draw:opacity="100.0%" draw:stroke="solid" svg:stroke-color="#cf9301" draw:stroke-linejoin="miter" svg:stroke-opacity="100.0%" svg:stroke-width="0.26272577mm"/>
    </style:style>
    <style:style style:family="graphic" style:name="style-333">
      <style:graphic-properties draw:fill="solid" draw:fill-color="#505e48" draw:opacity="100.0%" draw:stroke="solid" svg:stroke-color="#505e48" draw:stroke-linejoin="miter" svg:stroke-opacity="100.0%" svg:stroke-width="0.26272577mm"/>
    </style:style>
    <style:style style:family="graphic" style:name="style-334">
      <style:graphic-properties draw:fill="solid" draw:fill-color="#bfa25c" draw:opacity="100.0%" draw:stroke="solid" svg:stroke-color="#bfa25c" draw:stroke-linejoin="miter" svg:stroke-opacity="100.0%" svg:stroke-width="0.26272577mm"/>
    </style:style>
    <style:style style:family="graphic" style:name="style-335">
      <style:graphic-properties draw:fill="solid" draw:fill-color="#c99002" draw:opacity="100.0%" draw:stroke="solid" svg:stroke-color="#c99002" draw:stroke-linejoin="miter" svg:stroke-opacity="100.0%" svg:stroke-width="0.26272577mm"/>
    </style:style>
    <style:style style:family="graphic" style:name="style-336">
      <style:graphic-properties draw:fill="solid" draw:fill-color="#564e2d" draw:opacity="100.0%" draw:stroke="solid" svg:stroke-color="#564e2d" draw:stroke-linejoin="miter" svg:stroke-opacity="100.0%" svg:stroke-width="0.26272577mm"/>
    </style:style>
    <style:style style:family="graphic" style:name="style-337">
      <style:graphic-properties draw:fill="solid" draw:fill-color="#ca9909" draw:opacity="100.0%" draw:stroke="solid" svg:stroke-color="#ca9909" draw:stroke-linejoin="miter" svg:stroke-opacity="100.0%" svg:stroke-width="0.26272577mm"/>
    </style:style>
    <style:style style:family="graphic" style:name="style-338">
      <style:graphic-properties draw:fill="solid" draw:fill-color="#746e3d" draw:opacity="100.0%" draw:stroke="solid" svg:stroke-color="#746e3d" draw:stroke-linejoin="miter" svg:stroke-opacity="100.0%" svg:stroke-width="0.26272577mm"/>
    </style:style>
    <style:style style:family="graphic" style:name="style-339">
      <style:graphic-properties draw:fill="solid" draw:fill-color="#c7980a" draw:opacity="100.0%" draw:stroke="solid" svg:stroke-color="#c7980a" draw:stroke-linejoin="miter" svg:stroke-opacity="100.0%" svg:stroke-width="0.26272577mm"/>
    </style:style>
    <style:style style:family="graphic" style:name="style-340">
      <style:graphic-properties draw:fill="solid" draw:fill-color="#b39b66" draw:opacity="100.0%" draw:stroke="solid" svg:stroke-color="#b39b66" draw:stroke-linejoin="miter" svg:stroke-opacity="100.0%" svg:stroke-width="0.26272577mm"/>
    </style:style>
    <style:style style:family="graphic" style:name="style-341">
      <style:graphic-properties draw:fill="solid" draw:fill-color="#66623b" draw:opacity="100.0%" draw:stroke="solid" svg:stroke-color="#66623b" draw:stroke-linejoin="miter" svg:stroke-opacity="100.0%" svg:stroke-width="0.26272577mm"/>
    </style:style>
    <style:style style:family="graphic" style:name="style-342">
      <style:graphic-properties draw:fill="solid" draw:fill-color="#64694b" draw:opacity="100.0%" draw:stroke="solid" svg:stroke-color="#64694b" draw:stroke-linejoin="miter" svg:stroke-opacity="100.0%" svg:stroke-width="0.26272577mm"/>
    </style:style>
    <style:style style:family="graphic" style:name="style-343">
      <style:graphic-properties draw:fill="solid" draw:fill-color="#505b44" draw:opacity="100.0%" draw:stroke="solid" svg:stroke-color="#505b44" draw:stroke-linejoin="miter" svg:stroke-opacity="100.0%" svg:stroke-width="0.26272577mm"/>
    </style:style>
    <style:style style:family="graphic" style:name="style-344">
      <style:graphic-properties draw:fill="solid" draw:fill-color="#b39b65" draw:opacity="100.0%" draw:stroke="solid" svg:stroke-color="#b39b65" draw:stroke-linejoin="miter" svg:stroke-opacity="100.0%" svg:stroke-width="0.26272577mm"/>
    </style:style>
    <style:style style:family="graphic" style:name="style-345">
      <style:graphic-properties draw:fill="solid" draw:fill-color="#cc8f02" draw:opacity="100.0%" draw:stroke="solid" svg:stroke-color="#cc8f02" draw:stroke-linejoin="miter" svg:stroke-opacity="100.0%" svg:stroke-width="0.26272577mm"/>
    </style:style>
    <style:style style:family="graphic" style:name="style-346">
      <style:graphic-properties draw:fill="solid" draw:fill-color="#c99c0c" draw:opacity="100.0%" draw:stroke="solid" svg:stroke-color="#c99c0c" draw:stroke-linejoin="miter" svg:stroke-opacity="100.0%" svg:stroke-width="0.26272577mm"/>
    </style:style>
    <style:style style:family="graphic" style:name="style-347">
      <style:graphic-properties draw:fill="solid" draw:fill-color="#5b5e3d" draw:opacity="100.0%" draw:stroke="solid" svg:stroke-color="#5b5e3d" draw:stroke-linejoin="miter" svg:stroke-opacity="100.0%" svg:stroke-width="0.26272577mm"/>
    </style:style>
    <style:style style:family="graphic" style:name="style-348">
      <style:graphic-properties draw:fill="solid" draw:fill-color="#c99a61" draw:opacity="100.0%" draw:stroke="solid" svg:stroke-color="#c99a61" draw:stroke-linejoin="miter" svg:stroke-opacity="100.0%" svg:stroke-width="0.26272577mm"/>
    </style:style>
    <style:style style:family="graphic" style:name="style-349">
      <style:graphic-properties draw:fill="solid" draw:fill-color="#b39b67" draw:opacity="100.0%" draw:stroke="solid" svg:stroke-color="#b39b67" draw:stroke-linejoin="miter" svg:stroke-opacity="100.0%" svg:stroke-width="0.26272577mm"/>
    </style:style>
    <style:style style:family="graphic" style:name="style-350">
      <style:graphic-properties draw:fill="solid" draw:fill-color="#a96709" draw:opacity="100.0%" draw:stroke="solid" svg:stroke-color="#a96709" draw:stroke-linejoin="miter" svg:stroke-opacity="100.0%" svg:stroke-width="0.26272577mm"/>
    </style:style>
    <style:style style:family="graphic" style:name="style-351">
      <style:graphic-properties draw:fill="solid" draw:fill-color="#caab72" draw:opacity="100.0%" draw:stroke="solid" svg:stroke-color="#caab72" draw:stroke-linejoin="miter" svg:stroke-opacity="100.0%" svg:stroke-width="0.26272577mm"/>
    </style:style>
    <style:style style:family="graphic" style:name="style-352">
      <style:graphic-properties draw:fill="solid" draw:fill-color="#d8a50e" draw:opacity="100.0%" draw:stroke="solid" svg:stroke-color="#d8a50e" draw:stroke-linejoin="miter" svg:stroke-opacity="100.0%" svg:stroke-width="0.26272577mm"/>
    </style:style>
    <style:style style:family="graphic" style:name="style-353">
      <style:graphic-properties draw:fill="solid" draw:fill-color="#d9a504" draw:opacity="100.0%" draw:stroke="solid" svg:stroke-color="#d9a504" draw:stroke-linejoin="miter" svg:stroke-opacity="100.0%" svg:stroke-width="0.26272577mm"/>
    </style:style>
    <style:style style:family="graphic" style:name="style-354">
      <style:graphic-properties draw:fill="solid" draw:fill-color="#c9aa6b" draw:opacity="100.0%" draw:stroke="solid" svg:stroke-color="#c9aa6b" draw:stroke-linejoin="miter" svg:stroke-opacity="100.0%" svg:stroke-width="0.26272577mm"/>
    </style:style>
    <style:style style:family="graphic" style:name="style-355">
      <style:graphic-properties draw:fill="solid" draw:fill-color="#584e2e" draw:opacity="100.0%" draw:stroke="solid" svg:stroke-color="#584e2e" draw:stroke-linejoin="miter" svg:stroke-opacity="100.0%" svg:stroke-width="0.26272577mm"/>
    </style:style>
    <style:style style:family="graphic" style:name="style-356">
      <style:graphic-properties draw:fill="solid" draw:fill-color="#8e4515" draw:opacity="100.0%" draw:stroke="solid" svg:stroke-color="#8e4515" draw:stroke-linejoin="miter" svg:stroke-opacity="100.0%" svg:stroke-width="0.26272577mm"/>
    </style:style>
    <style:style style:family="graphic" style:name="style-357">
      <style:graphic-properties draw:fill="solid" draw:fill-color="#c4aa74" draw:opacity="100.0%" draw:stroke="solid" svg:stroke-color="#c4aa74" draw:stroke-linejoin="miter" svg:stroke-opacity="100.0%" svg:stroke-width="0.26272577mm"/>
    </style:style>
    <style:style style:family="graphic" style:name="style-358">
      <style:graphic-properties draw:fill="solid" draw:fill-color="#c6a369" draw:opacity="100.0%" draw:stroke="solid" svg:stroke-color="#c6a369" draw:stroke-linejoin="miter" svg:stroke-opacity="100.0%" svg:stroke-width="0.26272577mm"/>
    </style:style>
    <style:style style:family="graphic" style:name="style-359">
      <style:graphic-properties draw:fill="solid" draw:fill-color="#b37105" draw:opacity="100.0%" draw:stroke="solid" svg:stroke-color="#b37105" draw:stroke-linejoin="miter" svg:stroke-opacity="100.0%" svg:stroke-width="0.26272577mm"/>
    </style:style>
    <style:style style:family="graphic" style:name="style-360">
      <style:graphic-properties draw:fill="solid" draw:fill-color="#945121" draw:opacity="100.0%" draw:stroke="solid" svg:stroke-color="#945121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604.2693 -3.6379788E-12 L 630.5419 52.545155 L 630.5419 183.90804 Q 630.5419 315.27094 525.45154 315.27094 Q 420.36124 315.27094 367.81607 262.72577 Q 315.27094 236.4532 367.81607 315.27094 Q 394.08865 367.81607 551.7241 499.17896 Q 735.63214 630.5419 735.63214 788.1773 Q 788.1773 972.0853 604.2693 1024.6305 Q 446.63382 1050.9031 446.63382 1077.1757 L 446.63382 1077.1757 L 367.81607 1077.1757 Q 315.27094 1103.4482 262.72577 1103.4482 Q 210.18062 1103.4482 183.90804 1050.9031 L 157.63547 998.3579 L 157.63547 945.8128 L 157.63547 919.5402 L 131.36288 840.7225 L 105.09031 788.1773 L 105.09031 788.1773 L 105.09031 788.1773 L 105.09031 761.9047 L 105.09031 761.9047 L 131.36288 761.9047 L 131.36288 735.63214 L 131.36288 735.63214 L 157.63547 735.63214 L 157.63547 735.63214 L 157.63547 735.63214 L 262.72577 735.63214 L 367.81607 735.63214 L 367.81607 735.63214 L 367.81607 735.63214 L 394.08865 735.63214 L 394.08865 735.63214 L 420.36124 735.63214 L 446.63382 735.63214 L 446.63382 735.63214 L 420.36124 735.63214 L 420.36124 735.63214 L 420.36124 735.63214 L 420.36124 709.35956 L 420.36124 709.35956 L 394.08865 709.35956 L 394.08865 683.08704 L 394.08865 683.08704 L 367.81607 683.08704 L 367.81607 683.08704 L 367.81607 683.08704 L 367.81607 656.81445 L 367.81607 656.81445 L 341.54352 656.81445 L 341.54352 630.5419 L 315.27094 630.5419 Q 288.99835 630.5419 183.90804 551.7241 Q 105.09031 472.9064 52.545155 315.27094 L 0.0 157.63547 L 0.0 105.09031 L 0.0 52.545155 L 26.272577 52.545155 L 26.272577 52.545155 L 315.27094 -3.6379788E-12 Q 604.2693 -52.545155 604.2693 -3.6379788E-12 z" svg:height="11.034482mm" draw:style-name="style-2" svg:viewBox="0.0 0.0 735.63214 1103.4482" svg:width="7.356322mm" svg:x="85.648605mm" svg:y="212.28242mm"/>
          <draw:path svg:d="M 0.0 52.545155 L 0.0 0.0 L 210.18062 26.272577 Q 394.08865 26.272577 420.36124 157.63547 Q 420.36124 262.72577 420.36124 367.81607 Q 420.36124 446.63382 446.63382 577.9967 Q 446.63382 709.35956 367.81607 709.35956 Q 262.72577 709.35956 262.72577 577.9967 L 262.72577 472.9064 L 236.4532 472.9064 L 236.4532 472.9064 L 236.4532 446.63382 L 210.18062 446.63382 L 210.18062 446.63382 L 210.18062 472.9064 L 210.18062 472.9064 L 210.18062 472.9064 L 183.90804 577.9967 L 183.90804 709.35956 L 157.63547 709.35956 L 131.36288 735.63214 L 78.81773 735.63214 L 26.272577 735.63214 L 26.272577 709.35956 L 0.0 709.35956 L 0.0 420.36124 Q 0.0 105.09031 0.0 52.545155 z" svg:height="7.356322mm" draw:style-name="style-3" svg:viewBox="0.0 0.0 446.63382 735.63214" svg:width="4.466338mm" svg:x="134.5156mm" svg:y="243.28406mm"/>
          <draw:path svg:d="M 683.08704 210.18062 L 604.2693 210.18062 L 577.9967 236.4532 Q 551.7241 236.4532 525.45154 315.27094 Q 525.45154 420.36124 446.63382 315.27094 Q 367.81607 236.4532 288.99835 183.90804 L 183.90804 157.63547 L 157.63547 131.36288 L 131.36288 105.09031 L 105.09031 105.09031 L 78.81773 105.09031 L 52.545155 78.81773 L 26.272577 52.545155 L 26.272577 52.545155 L -1.8189894E-12 52.545155 L -1.8189894E-12 52.545155 L -1.8189894E-12 52.545155 L 52.545155 52.545155 L 105.09031 52.545155 L 210.18062 52.545155 Q 315.27094 52.545155 315.27094 0.0 Q 315.27094 -26.272577 499.17896 26.272577 Q 683.08704 52.545155 709.35956 131.36288 Q 735.63214 210.18062 683.08704 210.18062 z" svg:height="3.1527092mm" draw:style-name="style-4" svg:viewBox="0.0 0.0 709.35956 315.27094" svg:width="7.093596mm" svg:x="138.19376mm" svg:y="79.86864mm"/>
          <draw:path svg:d="M 0.0 131.36288 Q 0.0 -26.272577 105.09031 0.0 Q 210.18062 0.0 210.18062 131.36288 Q 210.18062 288.99835 105.09031 288.99835 Q 0.0 288.99835 0.0 131.36288 z" svg:height="2.8899834mm" draw:style-name="style-5" svg:viewBox="0.0 0.0 210.18062 288.99835" svg:width="2.1018062mm" svg:x="185.48439mm" svg:y="217.27422mm"/>
          <draw:path svg:d="M 1103.4482 52.545155 L 1103.4482 0.0 L 1103.4482 0.0 L 1103.4482 26.272577 L 1103.4482 26.272577 L 1103.4482 26.272577 L 1129.7208 52.545155 L 1129.7208 78.81773 L 1155.9934 78.81773 L 1182.266 78.81773 L 1182.266 105.09031 L 1208.5386 105.09031 L 1208.5386 105.09031 L 1208.5386 131.36288 L 1208.5386 131.36288 L 1208.5386 131.36288 L 1234.8112 157.63547 L 1261.0837 183.90804 L 1261.0837 262.72577 Q 1313.6289 341.54352 1313.6289 656.81445 Q 1313.6289 945.8128 1339.9015 1077.1757 L 1366.1741 1208.5386 L 1366.1741 1208.5386 L 1366.1741 1182.266 L 1418.7191 1182.266 L 1444.9917 1182.266 L 1471.2643 1182.266 L 1471.2643 1182.266 L 1471.2643 1208.5386 Q 1444.9917 1234.8112 1444.9917 1261.0837 L 1444.9917 1261.0837 L 1418.7191 1261.0837 Q 1418.7191 1287.3563 1418.7191 1287.3563 L 1418.7191 1287.3563 L 1418.7191 1287.3563 Q 1392.4465 1287.3563 1366.1741 1313.6289 Q 1339.9015 1313.6289 1339.9015 1339.9015 L 1339.9015 1366.1741 L 1313.6289 1366.1741 Q 1313.6289 1339.9015 1234.8112 1339.9015 Q 1155.9934 1287.3563 1103.4482 1313.6289 L 1024.6305 1339.9015 L 998.3579 1339.9015 L 945.8128 1339.9015 L 945.8128 1339.9015 L 945.8128 1339.9015 L 840.7225 1339.9015 L 761.9047 1339.9015 L 761.9047 1339.9015 L 735.63214 1339.9015 L 735.63214 1339.9015 L 735.63214 1339.9015 L 735.63214 1313.6289 L 735.63214 1313.6289 L 709.35956 1313.6289 L 709.35956 1313.6289 L 683.08704 1313.6289 Q 683.08704 1287.3563 630.5419 1261.0837 L 577.9967 1234.8112 L 577.9967 1234.8112 Q 551.7241 1234.8112 499.17896 1155.9934 L 472.9064 1077.1757 L 446.63382 1077.1757 Q 446.63382 1077.1757 420.36124 1024.6305 Q 420.36124 998.3579 341.54352 945.8128 Q 262.72577 919.5402 183.90804 919.5402 Q 105.09031 919.5402 105.09031 945.8128 L 78.81773 972.0853 L 78.81773 945.8128 L 52.545155 945.8128 L 52.545155 945.8128 L 52.545155 919.5402 L 52.545155 919.5402 L 52.545155 919.5402 L 26.272577 893.26764 L 0.0 866.99506 L 0.0 814.4499 L 0.0 761.9047 L 0.0 735.63214 L 0.0 709.35956 L 26.272577 709.35956 Q 52.545155 709.35956 52.545155 656.81445 L 52.545155 604.2693 L 52.545155 604.2693 Q 52.545155 604.2693 78.81773 604.2693 Q 105.09031 604.2693 105.09031 525.45154 L 131.36288 472.9064 L 157.63547 472.9064 L 210.18062 446.63382 L 315.27094 420.36124 Q 394.08865 394.08865 394.08865 367.81607 L 394.08865 341.54352 L 604.2693 315.27094 Q 814.4499 288.99835 893.26764 288.99835 Q 945.8128 315.27094 945.8128 288.99835 Q 972.0853 288.99835 998.3579 315.27094 Q 998.3579 341.54352 1024.6305 341.54352 L 1050.9031 341.54352 L 1050.9031 367.81607 L 1050.9031 367.81607 L 1077.1757 367.81607 L 1077.1757 394.08865 L 1103.4482 394.08865 L 1129.7208 394.08865 L 1129.7208 288.99835 Q 1103.4482 183.90804 1103.4482 131.36288 L 1103.4482 105.09031 L 1103.4482 52.545155 z M 157.63547 604.2693 L 183.90804 499.17896 L 446.63382 499.17896 Q 709.35956 499.17896 709.35956 525.45154 Q 709.35956 551.7241 683.08704 551.7241 Q 656.81445 551.7241 788.1773 577.9967 L 945.8128 604.2693 L 945.8128 604.2693 Q 945.8128 604.2693 866.99506 604.2693 Q 788.1773 630.5419 788.1773 656.81445 L 788.1773 683.08704 L 630.5419 683.08704 Q 472.9064 683.08704 472.9064 709.35956 Q 472.9064 735.63214 367.81607 709.35956 Q 236.4532 656.81445 236.4532 709.35956 L 236.4532 735.63214 L 183.90804 735.63214 L 131.36288 761.9047 L 131.36288 761.9047 L 105.09031 761.9047 L 105.09031 735.63214 Q 105.09031 709.35956 157.63547 604.2693 z" svg:height="13.66174mm" draw:style-name="style-6" svg:viewBox="0.0 0.0 1471.2643 1366.1741" svg:width="14.712644mm" svg:x="121.904755mm" svg:y="95.36945mm"/>
          <draw:path svg:d="M 1891.6256 2653.5303 L 1891.6256 2732.3481 L 1865.353 2732.3481 L 1865.353 2758.6206 L 1786.5353 2758.6206 L 1681.445 2758.6206 L 1602.6272 2784.893 L 1523.8094 2811.1658 L 1471.2643 2811.1658 Q 1392.4465 2811.1658 1261.0837 2259.4417 L 1155.9934 1733.9901 L 1129.7208 1707.7175 L 1129.7208 1655.1724 L 1050.9031 1655.1724 L 945.8128 1655.1724 L 945.8128 1733.9901 L 945.8128 1812.8079 L 1050.9031 2285.714 Q 1155.9934 2758.6206 1182.266 2811.1658 L 1182.266 2863.711 L 1155.9934 2863.711 Q 1129.7208 2863.711 866.99506 2916.256 L 604.2693 2968.8013 L 604.2693 2942.5286 Q 577.9967 2916.256 367.81607 1865.353 Q 105.09031 840.7225 52.545155 446.63382 L 4.5474735E-13 52.545155 L 4.5474735E-13 52.545155 L 4.5474735E-13 26.272577 L 262.72577 9.094947E-13 Q 551.7241 -52.545155 683.08704 656.81445 Q 840.7225 1366.1741 998.3579 1313.6289 Q 1129.7208 1287.3563 1313.6289 1287.3563 Q 1471.2643 1287.3563 1523.8094 1366.1741 Q 1576.3546 1418.7191 1733.9901 2022.9884 Q 1891.6256 2600.985 1891.6256 2653.5303 z" svg:height="29.688013mm" draw:style-name="style-7" svg:viewBox="0.0 0.0 1891.6256 2968.8013" svg:width="18.916256mm" svg:x="33.103447mm" svg:y="65.41872mm"/>
          <draw:path svg:d="M 551.7241 26.272577 L 551.7241 52.545155 L 577.9967 394.08865 L 577.9967 735.63214 L 499.17896 735.63214 Q 394.08865 735.63214 394.08865 656.81445 L 394.08865 577.9967 L 367.81607 577.9967 L 341.54352 577.9967 L 341.54352 656.81445 Q 315.27094 735.63214 288.99835 735.63214 Q 236.4532 735.63214 236.4532 683.08704 Q 210.18062 656.81445 183.90804 630.5419 Q 157.63547 630.5419 157.63547 683.08704 L 157.63547 735.63214 L 78.81773 735.63214 L 0.0 735.63214 L 0.0 367.81607 Q 0.0 3.6379788E-12 78.81773 3.6379788E-12 Q 157.63547 3.6379788E-12 210.18062 131.36288 Q 262.72577 236.4532 315.27094 131.36288 Q 394.08865 26.272577 472.9064 26.272577 Q 551.7241 3.6379788E-12 551.7241 26.272577 z" svg:height="7.356322mm" draw:style-name="style-8" svg:viewBox="0.0 0.0 577.9967 735.63214" svg:width="5.779967mm" svg:x="46.50246mm" svg:y="244.07224mm"/>
          <draw:path svg:d="M 394.08865 3.6379788E-12 L 446.63382 3.6379788E-12 L 446.63382 3.6379788E-12 Q 446.63382 26.272577 446.63382 26.272577 L 472.9064 26.272577 L 472.9064 26.272577 Q 472.9064 26.272577 499.17896 52.545155 L 499.17896 52.545155 L 499.17896 78.81773 Q 499.17896 131.36288 525.45154 210.18062 L 525.45154 288.99835 L 525.45154 315.27094 Q 525.45154 341.54352 499.17896 341.54352 Q 472.9064 341.54352 446.63382 367.81607 L 446.63382 367.81607 L 446.63382 262.72577 Q 420.36124 131.36288 420.36124 131.36288 Q 420.36124 78.81773 288.99835 105.09031 Q 131.36288 105.09031 131.36288 131.36288 Q 131.36288 183.90804 183.90804 577.9967 Q 236.4532 972.0853 262.72577 1077.1757 L 262.72577 1182.266 L 367.81607 1786.5353 Q 446.63382 2390.8044 472.9064 2495.8948 L 499.17896 2574.7126 L 499.17896 2653.5303 L 499.17896 2706.0754 L 499.17896 2706.0754 L 499.17896 2706.0754 L 499.17896 2732.3481 L 499.17896 2732.3481 L 472.9064 2732.3481 L 472.9064 2758.6206 L 446.63382 2758.6206 L 446.63382 2758.6206 L 446.63382 2732.3481 L 446.63382 2732.3481 L 420.36124 2758.6206 L 420.36124 2758.6206 L 420.36124 2758.6206 L 394.08865 2758.6206 L 394.08865 2706.0754 L 394.08865 2627.2578 L 367.81607 2548.44 Q 341.54352 2495.8948 288.99835 2022.9884 L 183.90804 1523.8094 L 183.90804 1497.5369 L 183.90804 1444.9917 L 183.90804 1366.1741 Q 183.90804 1287.3563 78.81773 761.9047 L 0.0 210.18062 L 26.272577 210.18062 Q 26.272577 183.90804 26.272577 183.90804 L 26.272577 183.90804 L 78.81773 105.09031 Q 105.09031 26.272577 236.4532 26.272577 Q 367.81607 -26.272577 394.08865 3.6379788E-12 z" svg:height="27.586206mm" draw:style-name="style-9" svg:viewBox="0.0 0.0 525.45154 2758.6206" svg:width="5.2545156mm" svg:x="130.04926mm" svg:y="182.5944mm"/>
          <draw:path svg:d="M 26.272577 0.0 L 26.272577 0.0 L 131.36288 0.0 L 236.4532 0.0 L 236.4532 0.0 Q 236.4532 26.272577 262.72577 26.272577 L 262.72577 26.272577 L 341.54352 105.09031 Q 420.36124 183.90804 472.9064 236.4532 Q 525.45154 288.99835 525.45154 288.99835 L 525.45154 315.27094 L 525.45154 341.54352 Q 525.45154 394.08865 735.63214 1681.445 Q 945.8128 2968.8013 945.8128 3073.8916 L 945.8128 3152.7092 L 945.8128 3178.982 L 945.8128 3205.2544 L 919.5402 3231.527 L 919.5402 3231.527 L 919.5402 3231.527 L 893.26764 3231.527 L 893.26764 3231.527 L 893.26764 3257.7996 L 893.26764 3257.7996 L 893.26764 3257.7996 L 866.99506 3284.0723 L 866.99506 3284.0723 L 866.99506 3284.0723 L 840.7225 3284.0723 L 840.7225 3231.527 L 840.7225 3205.2544 L 814.4499 3205.2544 L 788.1773 3205.2544 L 788.1773 3178.982 L 788.1773 3178.982 L 814.4499 3178.982 L 814.4499 3178.982 L 814.4499 3152.7092 L 840.7225 3152.7092 L 840.7225 2995.0737 Q 840.7225 2837.4382 604.2693 1655.1724 L 394.08865 446.63382 L 394.08865 394.08865 Q 420.36124 367.81607 367.81607 288.99835 Q 367.81607 183.90804 210.18062 131.36288 L 52.545155 78.81773 L 52.545155 78.81773 Q 52.545155 52.545155 26.272577 26.272577 L 0.0 26.272577 L 0.0 26.272577 Q 0.0 0.0 26.272577 0.0 z" svg:height="32.84072mm" draw:style-name="style-10" svg:viewBox="0.0 0.0 945.8128 3284.0723" svg:width="9.458128mm" svg:x="136.09195mm" svg:y="179.4417mm"/>
          <draw:path svg:d="M -1.8189894E-12 26.272577 L -1.8189894E-12 0.0 L 420.36124 52.545155 Q 840.7225 105.09031 972.0853 105.09031 L 1103.4482 105.09031 L 1155.9934 131.36288 Q 1208.5386 157.63547 1208.5386 157.63547 L 1208.5386 157.63547 L 1208.5386 157.63547 Q 1182.266 157.63547 1182.266 183.90804 L 1182.266 183.90804 L 1208.5386 262.72577 Q 1261.0837 341.54352 1208.5386 341.54352 Q 1155.9934 315.27094 1103.4482 315.27094 L 1077.1757 315.27094 L 1077.1757 315.27094 Q 1077.1757 315.27094 945.8128 262.72577 Q 788.1773 210.18062 525.45154 157.63547 L 262.72577 105.09031 L 236.4532 105.09031 L 210.18062 105.09031 L 157.63547 78.81773 Q 105.09031 52.545155 52.545155 52.545155 L -1.8189894E-12 52.545155 L -1.8189894E-12 26.272577 z" svg:height="3.415435mm" draw:style-name="style-11" svg:viewBox="0.0 0.0 1208.5386 341.54352" svg:width="12.085385mm" svg:x="114.54844mm" svg:y="110.87028mm"/>
          <draw:path svg:d="M -1.8189894E-12 26.272577 L -1.8189894E-12 0.0 L -1.8189894E-12 0.0 Q 26.272577 0.0 52.545155 26.272577 L 78.81773 26.272577 L 105.09031 26.272577 Q 131.36288 52.545155 157.63547 52.545155 L 210.18062 52.545155 L 288.99835 131.36288 Q 367.81607 183.90804 394.08865 315.27094 Q 420.36124 420.36124 341.54352 420.36124 L 262.72577 420.36124 L 315.27094 472.9064 Q 394.08865 525.45154 394.08865 551.7241 L 394.08865 551.7241 L 394.08865 551.7241 Q 394.08865 577.9967 420.36124 577.9967 Q 420.36124 577.9967 341.54352 577.9967 L 262.72577 551.7241 L 262.72577 525.45154 L 262.72577 525.45154 L 236.4532 525.45154 L 236.4532 525.45154 L 236.4532 499.17896 L 210.18062 499.17896 L 210.18062 499.17896 L 210.18062 472.9064 L 210.18062 472.9064 L 210.18062 472.9064 L 183.90804 472.9064 L 183.90804 472.9064 L 183.90804 472.9064 Q 157.63547 446.63382 157.63547 446.63382 L 157.63547 446.63382 L 157.63547 420.36124 Q 157.63547 420.36124 131.36288 420.36124 L 131.36288 420.36124 L 131.36288 341.54352 Q 105.09031 262.72577 105.09031 210.18062 Q 105.09031 131.36288 131.36288 131.36288 Q 157.63547 157.63547 157.63547 131.36288 Q 157.63547 105.09031 78.81773 78.81773 Q -1.8189894E-12 52.545155 -1.8189894E-12 26.272577 z" svg:height="5.779967mm" draw:style-name="style-12" svg:viewBox="0.0 0.0 420.36124 577.9967" svg:width="4.2036123mm" svg:x="161.83908mm" svg:y="110.87028mm"/>
          <draw:path svg:d="M 288.99835 236.4532 L 288.99835 236.4532 L 367.81607 8801.313 Q 446.63382 17339.9 446.63382 18233.168 Q 446.63382 19126.436 472.9064 19362.889 L 472.9064 19625.615 L 472.9064 19625.615 L 446.63382 19625.615 L 446.63382 19756.979 Q 446.63382 19888.342 420.36124 20045.977 L 394.08865 20177.34 L 394.08865 20177.34 L 394.08865 20203.611 L 394.08865 20203.611 L 394.08865 20203.611 L 367.81607 20124.795 L 341.54352 20045.977 L 341.54352 20151.066 L 341.54352 20282.43 L 315.27094 20256.156 L 288.99835 20203.611 L 288.99835 20203.611 L 288.99835 20203.611 L 288.99835 20177.34 L 288.99835 20177.34 L 262.72577 20203.611 L 262.72577 20256.156 L 236.4532 20256.156 L 210.18062 20256.156 L 210.18062 20229.885 L 183.90804 20229.885 L 183.90804 20229.885 L 183.90804 20229.885 L 183.90804 19783.25 Q 183.90804 19310.344 157.63547 19205.254 L 157.63547 19126.436 L 157.63547 18784.893 Q 131.36288 18417.076 78.81773 12899.835 Q 26.272577 7356.322 0.0 3756.9785 L 0.0 131.36288 L 26.272577 78.81773 Q 52.545155 26.272577 78.81773 26.272577 Q 105.09031 26.272577 105.09031 -9.094947E-13 Q 131.36288 -26.272577 183.90804 105.09031 Q 262.72577 236.4532 288.99835 236.4532 z" svg:height="202.8243mm" draw:style-name="style-13" svg:viewBox="0.0 0.0 472.9064 20282.43" svg:width="4.729064mm" svg:x="195.20525mm" svg:y="47.553364mm"/>
          <draw:path svg:d="M 630.5419 0.0 L 709.35956 0.0 L 709.35956 26.272577 Q 683.08704 52.545155 683.08704 52.545155 L 683.08704 52.545155 L 656.81445 78.81773 L 630.5419 105.09031 L 630.5419 105.09031 L 630.5419 105.09031 L 604.2693 131.36288 L 604.2693 157.63547 L 735.63214 210.18062 Q 840.7225 262.72577 866.99506 315.27094 Q 893.26764 341.54352 893.26764 367.81607 L 893.26764 420.36124 L 919.5402 446.63382 L 945.8128 472.9064 L 945.8128 525.45154 L 945.8128 551.7241 L 972.0853 551.7241 L 972.0853 577.9967 L 972.0853 577.9967 L 998.3579 577.9967 L 998.3579 577.9967 L 998.3579 577.9967 L 998.3579 551.7241 L 998.3579 551.7241 L 1024.6305 525.45154 L 1050.9031 499.17896 L 1050.9031 367.81607 L 1050.9031 210.18062 L 1077.1757 210.18062 L 1103.4482 210.18062 L 1103.4482 262.72577 L 1103.4482 288.99835 L 1129.7208 341.54352 L 1155.9934 394.08865 L 1155.9934 394.08865 L 1155.9934 367.81607 L 1155.9934 367.81607 L 1155.9934 367.81607 L 1182.266 367.81607 L 1182.266 367.81607 L 1208.5386 525.45154 Q 1261.0837 656.81445 1261.0837 709.35956 L 1261.0837 761.9047 L 1261.0837 761.9047 L 1261.0837 735.63214 L 1261.0837 735.63214 L 1261.0837 735.63214 L 1287.3563 788.1773 L 1313.6289 840.7225 L 1313.6289 840.7225 L 1313.6289 840.7225 L 1339.9015 814.4499 L 1366.1741 788.1773 L 1366.1741 788.1773 L 1366.1741 788.1773 L 1471.2643 683.08704 Q 1576.3546 604.2693 1576.3546 630.5419 Q 1602.6272 683.08704 1628.8998 630.5419 Q 1681.445 630.5419 1707.7175 604.2693 L 1733.9901 604.2693 L 1707.7175 630.5419 Q 1681.445 683.08704 1681.445 683.08704 L 1681.445 683.08704 L 1681.445 683.08704 Q 1655.1724 683.08704 1655.1724 709.35956 L 1655.1724 709.35956 L 1628.8998 709.35956 L 1628.8998 735.63214 L 1628.8998 735.63214 L 1628.8998 735.63214 L 1628.8998 735.63214 Q 1602.6272 735.63214 1523.8094 788.1773 L 1471.2643 840.7225 L 1392.4465 893.26764 Q 1313.6289 945.8128 1366.1741 945.8128 Q 1392.4465 945.8128 1392.4465 998.3579 Q 1366.1741 1050.9031 1366.1741 1077.1757 L 1366.1741 1103.4482 L 1339.9015 1103.4482 L 1339.9015 1103.4482 L 1339.9015 1129.7208 L 1313.6289 1129.7208 L 1313.6289 1129.7208 L 1313.6289 1155.9934 L 1261.0837 1155.9934 Q 1182.266 1155.9934 1024.6305 1155.9934 L 866.99506 1155.9934 L 840.7225 1155.9934 L 814.4499 1155.9934 L 788.1773 1182.266 L 761.9047 1182.266 L 761.9047 1182.266 Q 761.9047 1155.9934 761.9047 1155.9934 Q 761.9047 1103.4482 735.63214 1103.4482 Q 683.08704 1103.4482 551.7241 1077.1757 Q 420.36124 1050.9031 420.36124 1129.7208 L 420.36124 1208.5386 L 394.08865 1208.5386 L 367.81607 1208.5386 L 367.81607 1182.266 L 367.81607 1155.9934 L 341.54352 1155.9934 L 341.54352 1155.9934 L 341.54352 1129.7208 Q 315.27094 1129.7208 315.27094 1050.9031 L 262.72577 972.0853 L 262.72577 972.0853 L 262.72577 945.8128 L 210.18062 945.8128 L 157.63547 945.8128 L 157.63547 972.0853 L 157.63547 972.0853 L 131.36288 972.0853 L 131.36288 998.3579 L 131.36288 998.3579 L 105.09031 998.3579 L 105.09031 998.3579 Q 105.09031 1024.6305 105.09031 1103.4482 L 105.09031 1155.9934 L 105.09031 1182.266 L 105.09031 1208.5386 L 78.81773 1208.5386 L 52.545155 1208.5386 L 52.545155 1182.266 L 52.545155 1155.9934 L 26.272577 1103.4482 L 0.0 1024.6305 L 0.0 998.3579 Q 0.0 972.0853 78.81773 788.1773 Q 131.36288 630.5419 105.09031 630.5419 Q 52.545155 630.5419 52.545155 604.2693 Q 52.545155 577.9967 26.272577 577.9967 Q 0.0 577.9967 0.0 551.7241 L 26.272577 551.7241 L 26.272577 551.7241 Q 52.545155 551.7241 52.545155 525.45154 L 52.545155 525.45154 L 52.545155 525.45154 Q 52.545155 525.45154 78.81773 472.9064 Q 105.09031 446.63382 78.81773 472.9064 L 52.545155 472.9064 L 52.545155 446.63382 L 52.545155 420.36124 L 52.545155 367.81607 Q 52.545155 341.54352 26.272577 236.4532 Q 26.272577 131.36288 210.18062 78.81773 L 367.81607 26.272577 L 367.81607 26.272577 Q 394.08865 52.545155 472.9064 26.272577 Q 551.7241 0.0 630.5419 0.0 z" svg:height="12.085385mm" draw:style-name="style-14" svg:viewBox="0.0 0.0 1733.9901 1208.5386" svg:width="17.339901mm" svg:x="137.14285mm" svg:y="115.07389mm"/>
          <draw:path svg:d="M 262.72577 0.0 L 341.54352 0.0 L 367.81607 0.0 Q 394.08865 0.0 394.08865 26.272577 L 394.08865 52.545155 L 394.08865 52.545155 Q 367.81607 52.545155 367.81607 52.545155 L 367.81607 78.81773 L 315.27094 78.81773 L 288.99835 105.09031 L 262.72577 105.09031 L 236.4532 105.09031 L 236.4532 131.36288 L 210.18062 131.36288 L 210.18062 131.36288 L 210.18062 157.63547 L 210.18062 157.63547 L 210.18062 157.63547 L 183.90804 157.63547 L 183.90804 157.63547 L 183.90804 183.90804 L 157.63547 183.90804 L 157.63547 183.90804 L 157.63547 210.18062 L 157.63547 210.18062 L 157.63547 210.18062 L 157.63547 446.63382 Q 157.63547 683.08704 367.81607 1944.1707 Q 604.2693 3205.2544 683.08704 3257.7996 Q 735.63214 3310.3447 840.7225 3310.3447 Q 919.5402 3310.3447 998.3579 3284.0723 L 1050.9031 3284.0723 L 1050.9031 3284.0723 L 1050.9031 3284.0723 L 1077.1757 3310.3447 L 1077.1757 3336.6172 L 1155.9934 3336.6172 L 1208.5386 3336.6172 L 1208.5386 3336.6172 L 1208.5386 3362.89 L 1103.4482 3362.89 L 1024.6305 3362.89 L 945.8128 3389.1624 Q 866.99506 3415.435 735.63214 3362.89 Q 604.2693 3362.89 525.45154 3231.527 Q 472.9064 3126.4368 236.4532 1786.5353 L 0.0 472.9064 L 0.0 472.9064 Q 26.272577 472.9064 26.272577 446.63382 L 26.272577 446.63382 L 26.272577 367.81607 Q 52.545155 315.27094 52.545155 236.4532 L 78.81773 157.63547 L 157.63547 78.81773 Q 210.18062 0.0 262.72577 0.0 z" svg:height="33.891624mm" draw:style-name="style-15" svg:viewBox="0.0 0.0 1208.5386 3389.1624" svg:width="12.085385mm" svg:x="144.49918mm" svg:y="177.60262mm"/>
          <draw:path svg:d="M 525.45154 -1.8189894E-12 L 577.9967 -1.8189894E-12 L 577.9967 26.272577 Q 577.9967 52.545155 630.5419 78.81773 Q 683.08704 105.09031 709.35956 131.36288 L 709.35956 131.36288 L 656.81445 183.90804 Q 630.5419 236.4532 604.2693 288.99835 L 604.2693 315.27094 L 525.45154 315.27094 Q 472.9064 288.99835 315.27094 288.99835 Q 183.90804 288.99835 105.09031 315.27094 L 52.545155 341.54352 L 52.545155 341.54352 Q 26.272577 341.54352 26.272577 367.81607 L 26.272577 367.81607 L 0.0 367.81607 Q -26.272577 341.54352 26.272577 288.99835 L 78.81773 210.18062 L 78.81773 210.18062 Q 105.09031 210.18062 105.09031 183.90804 L 105.09031 183.90804 L 105.09031 183.90804 Q 105.09031 183.90804 131.36288 183.90804 L 131.36288 157.63547 L 131.36288 157.63547 Q 157.63547 157.63547 157.63547 131.36288 L 157.63547 131.36288 L 157.63547 131.36288 Q 157.63547 131.36288 183.90804 131.36288 L 183.90804 105.09031 L 236.4532 78.81773 Q 288.99835 78.81773 288.99835 52.545155 L 288.99835 52.545155 L 367.81607 26.272577 Q 472.9064 26.272577 525.45154 -1.8189894E-12 z" svg:height="3.678161mm" draw:style-name="style-16" svg:viewBox="0.0 0.0 709.35956 367.81607" svg:width="7.093596mm" svg:x="140.29556mm" svg:y="111.133mm"/>
          <draw:path svg:d="M 840.7225 262.72577 L 840.7225 262.72577 L 840.7225 315.27094 Q 840.7225 341.54352 866.99506 341.54352 Q 893.26764 341.54352 893.26764 315.27094 L 893.26764 262.72577 L 919.5402 210.18062 Q 945.8128 183.90804 945.8128 210.18062 L 945.8128 262.72577 L 945.8128 315.27094 Q 945.8128 367.81607 919.5402 367.81607 L 893.26764 367.81607 L 893.26764 394.08865 L 893.26764 420.36124 L 866.99506 420.36124 Q 840.7225 446.63382 840.7225 420.36124 Q 840.7225 394.08865 814.4499 394.08865 Q 788.1773 394.08865 788.1773 577.9967 Q 788.1773 735.63214 814.4499 840.7225 Q 840.7225 945.8128 814.4499 945.8128 Q 788.1773 972.0853 840.7225 1050.9031 Q 893.26764 1155.9934 893.26764 1182.266 L 893.26764 1208.5386 L 919.5402 1208.5386 L 919.5402 1208.5386 L 1024.6305 1208.5386 Q 1129.7208 1208.5386 1155.9934 1208.5386 L 1208.5386 1208.5386 L 1208.5386 1234.8112 Q 1208.5386 1261.0837 1261.0837 1287.3563 Q 1313.6289 1313.6289 1287.3563 1313.6289 L 1261.0837 1313.6289 L 1129.7208 1313.6289 Q 998.3579 1313.6289 577.9967 1261.0837 L 157.63547 1208.5386 L 105.09031 1208.5386 Q 52.545155 1208.5386 26.272577 1182.266 Q 0.0 1155.9934 0.0 1155.9934 L 26.272577 1129.7208 L 157.63547 1155.9934 Q 262.72577 1155.9934 341.54352 1182.266 L 420.36124 1182.266 L 420.36124 1155.9934 L 420.36124 1103.4482 L 394.08865 1050.9031 Q 367.81607 1024.6305 341.54352 840.7225 Q 315.27094 630.5419 288.99835 630.5419 L 262.72577 656.81445 L 262.72577 630.5419 L 262.72577 577.9967 L 288.99835 525.45154 Q 315.27094 472.9064 315.27094 367.81607 L 367.81607 288.99835 L 341.54352 288.99835 L 341.54352 315.27094 L 341.54352 315.27094 L 315.27094 315.27094 L 315.27094 288.99835 L 315.27094 262.72577 L 341.54352 262.72577 L 341.54352 262.72577 L 341.54352 236.4532 L 367.81607 236.4532 L 367.81607 236.4532 L 367.81607 210.18062 L 367.81607 210.18062 L 394.08865 210.18062 L 420.36124 262.72577 Q 420.36124 315.27094 420.36124 315.27094 Q 420.36124 315.27094 446.63382 288.99835 L 472.9064 262.72577 L 472.9064 262.72577 L 472.9064 262.72577 L 472.9064 236.4532 L 472.9064 236.4532 L 499.17896 210.18062 L 525.45154 183.90804 L 525.45154 157.63547 L 525.45154 131.36288 L 551.7241 131.36288 L 551.7241 105.09031 L 551.7241 105.09031 L 577.9967 105.09031 L 577.9967 105.09031 L 577.9967 78.81773 L 577.9967 78.81773 L 577.9967 78.81773 L 577.9967 105.09031 L 577.9967 157.63547 L 577.9967 210.18062 L 577.9967 262.72577 L 525.45154 367.81607 Q 525.45154 446.63382 525.45154 525.45154 L 525.45154 604.2693 L 525.45154 656.81445 L 525.45154 709.35956 L 551.7241 709.35956 L 577.9967 709.35956 L 577.9967 656.81445 L 577.9967 604.2693 L 604.2693 551.7241 L 630.5419 499.17896 L 630.5419 472.9064 Q 630.5419 420.36124 683.08704 210.18062 L 709.35956 0.0 L 735.63214 0.0 Q 788.1773 -26.272577 814.4499 105.09031 Q 840.7225 236.4532 840.7225 262.72577 z" svg:height="13.136289mm" draw:style-name="style-17" svg:viewBox="0.0 0.0 1287.3563 1313.6289" svg:width="12.873563mm" svg:x="112.972084mm" svg:y="98.78489mm"/>
          <draw:path svg:d="M 183.90804 472.9064 L 157.63547 472.9064 L 157.63547 604.2693 L 157.63547 709.35956 L 78.81773 709.35956 L 0.0 709.35956 L 0.0 341.54352 Q 26.272577 0.0 78.81773 0.0 Q 131.36288 -26.272577 210.18062 105.09031 Q 288.99835 236.4532 315.27094 105.09031 Q 341.54352 0.0 394.08865 0.0 Q 472.9064 -26.272577 499.17896 341.54352 Q 499.17896 709.35956 420.36124 709.35956 Q 341.54352 709.35956 288.99835 577.9967 Q 210.18062 472.9064 183.90804 472.9064 z" svg:height="7.093596mm" draw:style-name="style-18" svg:viewBox="0.0 0.0 499.17896 709.35956" svg:width="4.99179mm" svg:x="118.48933mm" svg:y="243.54678mm"/>
          <draw:path svg:d="M 1155.9934 0.0 L 1261.0837 0.0 L 1287.3563 0.0 Q 1313.6289 26.272577 1313.6289 52.545155 L 1313.6289 52.545155 L 1261.0837 52.545155 Q 1234.8112 52.545155 1234.8112 78.81773 L 1234.8112 78.81773 L 1155.9934 78.81773 Q 1103.4482 105.09031 630.5419 183.90804 L 183.90804 262.72577 L 183.90804 288.99835 L 157.63547 288.99835 L 157.63547 288.99835 L 157.63547 315.27094 L 157.63547 315.27094 L 157.63547 315.27094 L 131.36288 315.27094 L 131.36288 315.27094 L 131.36288 341.54352 L 105.09031 341.54352 L 105.09031 367.81607 L 105.09031 394.08865 L 78.81773 420.36124 L 78.81773 446.63382 L 105.09031 683.08704 Q 105.09031 919.5402 210.18062 1523.8094 Q 315.27094 2128.0789 341.54352 2233.169 L 367.81607 2338.2593 L 367.81607 2417.0771 L 367.81607 2469.6223 L 394.08865 2469.6223 L 394.08865 2469.6223 L 420.36124 2679.803 Q 472.9064 2916.256 472.9064 2995.0737 L 472.9064 3073.8916 L 472.9064 3073.8916 L 472.9064 3073.8916 L 446.63382 3073.8916 L 446.63382 3100.164 L 420.36124 3100.164 L 394.08865 3100.164 L 394.08865 3126.4368 L 394.08865 3152.7092 L 394.08865 3152.7092 L 367.81607 3152.7092 L 367.81607 3100.164 L 367.81607 3021.3464 L 341.54352 2942.5286 Q 315.27094 2889.9834 315.27094 2784.893 L 288.99835 2679.803 L 288.99835 2574.7126 Q 262.72577 2495.8948 157.63547 1812.8079 Q 52.545155 1129.7208 0.0 788.1773 Q -52.545155 420.36124 0.0 367.81607 L 26.272577 288.99835 L 52.545155 288.99835 Q 52.545155 262.72577 52.545155 262.72577 L 52.545155 262.72577 L 52.545155 262.72577 Q 78.81773 262.72577 78.81773 236.4532 L 78.81773 236.4532 L 105.09031 236.4532 Q 105.09031 210.18062 105.09031 210.18062 L 105.09031 210.18062 L 288.99835 157.63547 Q 472.9064 105.09031 525.45154 105.09031 L 551.7241 105.09031 L 577.9967 105.09031 Q 577.9967 105.09031 577.9967 78.81773 L 577.9967 78.81773 L 683.08704 78.81773 Q 761.9047 52.545155 761.9047 52.545155 L 761.9047 52.545155 L 893.26764 26.272577 Q 1050.9031 0.0 1155.9934 0.0 z" svg:height="31.527092mm" draw:style-name="style-19" svg:viewBox="0.0 0.0 1313.6289 3152.7092" svg:width="13.136289mm" svg:x="123.48111mm" svg:y="179.70442mm"/>
          <draw:path svg:d="M 131.36288 26.272577 L 105.09031 -1.8189894E-12 L 131.36288 -1.8189894E-12 Q 157.63547 -1.8189894E-12 157.63547 26.272577 L 183.90804 26.272577 L 183.90804 26.272577 Q 183.90804 52.545155 210.18062 52.545155 L 210.18062 52.545155 L 210.18062 52.545155 Q 210.18062 52.545155 210.18062 78.81773 L 236.4532 78.81773 L 288.99835 105.09031 Q 341.54352 105.09031 367.81607 131.36288 L 367.81607 131.36288 L 367.81607 157.63547 Q 367.81607 183.90804 341.54352 210.18062 Q 315.27094 210.18062 341.54352 262.72577 Q 367.81607 341.54352 394.08865 341.54352 Q 420.36124 341.54352 420.36124 367.81607 L 420.36124 394.08865 L 394.08865 420.36124 Q 367.81607 420.36124 525.45154 630.5419 Q 656.81445 866.99506 683.08704 866.99506 Q 709.35956 866.99506 709.35956 893.26764 Q 709.35956 919.5402 604.2693 840.7225 Q 525.45154 735.63214 472.9064 709.35956 Q 472.9064 683.08704 499.17896 788.1773 Q 551.7241 893.26764 525.45154 893.26764 Q 499.17896 893.26764 394.08865 735.63214 Q 262.72577 577.9967 315.27094 630.5419 Q 315.27094 709.35956 315.27094 735.63214 L 315.27094 788.1773 L 315.27094 788.1773 Q 315.27094 788.1773 288.99835 735.63214 Q 262.72577 709.35956 236.4532 709.35956 L 210.18062 683.08704 L 210.18062 709.35956 L 210.18062 709.35956 L 262.72577 761.9047 Q 262.72577 814.4499 288.99835 840.7225 L 288.99835 866.99506 L 262.72577 866.99506 Q 236.4532 866.99506 236.4532 840.7225 Q 210.18062 814.4499 183.90804 814.4499 L 157.63547 788.1773 L 157.63547 814.4499 Q 157.63547 814.4499 183.90804 840.7225 L 210.18062 866.99506 L 210.18062 893.26764 L 210.18062 919.5402 L 183.90804 919.5402 L 157.63547 945.8128 L 157.63547 945.8128 L 157.63547 945.8128 L 183.90804 972.0853 L 183.90804 998.3579 L 157.63547 998.3579 L 131.36288 998.3579 L 131.36288 972.0853 L 105.09031 945.8128 L 105.09031 945.8128 L 105.09031 945.8128 L 105.09031 919.5402 L 105.09031 919.5402 L 78.81773 893.26764 L 78.81773 866.99506 L 78.81773 840.7225 L 52.545155 814.4499 L 52.545155 814.4499 L 52.545155 788.1773 L 26.272577 788.1773 Q 0.0 788.1773 0.0 761.9047 L 0.0 735.63214 L 0.0 683.08704 Q 0.0 604.2693 52.545155 420.36124 Q 105.09031 236.4532 131.36288 157.63547 Q 157.63547 52.545155 131.36288 26.272577 z" svg:height="9.98358mm" draw:style-name="style-20" svg:viewBox="0.0 0.0 709.35956 998.3579" svg:width="7.093596mm" svg:x="80.39409mm" svg:y="107.71757mm"/>
          <draw:path svg:d="M 1208.5386 26.272577 L 1234.8112 26.272577 L 1234.8112 26.272577 Q 1234.8112 26.272577 1261.0837 52.545155 L 1261.0837 52.545155 L 1261.0837 52.545155 Q 1261.0837 78.81773 1261.0837 78.81773 L 1287.3563 78.81773 L 1287.3563 78.81773 Q 1287.3563 78.81773 1182.266 78.81773 Q 1077.1757 78.81773 604.2693 157.63547 L 131.36288 236.4532 L 105.09031 236.4532 L 78.81773 236.4532 L 78.81773 236.4532 L 52.545155 210.18062 L 52.545155 210.18062 L 52.545155 210.18062 L 52.545155 210.18062 L 26.272577 183.90804 L 26.272577 183.90804 L -1.8189894E-12 183.90804 L -1.8189894E-12 183.90804 L -1.8189894E-12 183.90804 L -1.8189894E-12 157.63547 L -1.8189894E-12 157.63547 L 26.272577 157.63547 L 26.272577 131.36288 L 341.54352 105.09031 Q 656.81445 78.81773 683.08704 52.545155 L 735.63214 52.545155 L 945.8128 26.272577 Q 1155.9934 -26.272577 1155.9934 0.0 Q 1182.266 26.272577 1208.5386 26.272577 z" svg:height="2.364532mm" draw:style-name="style-21" svg:viewBox="0.0 0.0 1287.3563 236.4532" svg:width="12.873563mm" svg:x="106.14121mm" svg:y="114.811165mm"/>
          <draw:path svg:d="M 1.8189894E-12 52.545155 Q 26.272577 -26.272577 105.09031 0.0 Q 210.18062 0.0 210.18062 26.272577 Q 210.18062 52.545155 262.72577 105.09031 Q 315.27094 131.36288 288.99835 262.72577 Q 262.72577 367.81607 210.18062 315.27094 Q 131.36288 262.72577 78.81773 236.4532 Q 1.8189894E-12 210.18062 1.8189894E-12 157.63547 Q 1.8189894E-12 105.09031 1.8189894E-12 52.545155 z" svg:height="3.1527092mm" draw:style-name="style-22" svg:viewBox="0.0 0.0 288.99835 315.27094" svg:width="2.8899834mm" svg:x="156.05911mm" svg:y="90.37766mm"/>
          <draw:path svg:d="M 183.90804 656.81445 L 183.90804 709.35956 L 157.63547 709.35956 L 131.36288 735.63214 L 78.81773 735.63214 L 26.272577 735.63214 L 26.272577 709.35956 L 26.272577 709.35956 L 0.0 341.54352 Q 0.0 0.0 78.81773 0.0 Q 131.36288 0.0 183.90804 105.09031 Q 236.4532 210.18062 262.72577 210.18062 Q 288.99835 183.90804 341.54352 78.81773 Q 394.08865 0.0 472.9064 0.0 Q 551.7241 0.0 577.9967 367.81607 Q 577.9967 709.35956 499.17896 709.35956 Q 394.08865 709.35956 394.08865 630.5419 Q 367.81607 577.9967 341.54352 630.5419 Q 315.27094 683.08704 288.99835 709.35956 Q 236.4532 709.35956 210.18062 656.81445 Q 183.90804 604.2693 183.90804 656.81445 z" svg:height="7.356322mm" draw:style-name="style-23" svg:viewBox="0.0 0.0 577.9967 735.63214" svg:width="5.779967mm" svg:x="39.671593mm" svg:y="244.33496mm"/>
          <draw:path svg:d="M 0.0 105.09031 L 0.0 -3.6379788E-12 L 105.09031 -3.6379788E-12 Q 183.90804 -3.6379788E-12 157.63547 52.545155 Q 105.09031 105.09031 157.63547 131.36288 Q 210.18062 157.63547 157.63547 157.63547 Q 131.36288 183.90804 131.36288 210.18062 Q 131.36288 236.4532 183.90804 262.72577 Q 210.18062 262.72577 236.4532 262.72577 L 236.4532 262.72577 L 236.4532 288.99835 L 210.18062 288.99835 L 210.18062 288.99835 L 210.18062 315.27094 L 105.09031 315.27094 L 26.272577 315.27094 L 26.272577 288.99835 L 0.0 288.99835 L 0.0 236.4532 Q 0.0 183.90804 0.0 105.09031 z" svg:height="3.1527092mm" draw:style-name="style-24" svg:viewBox="0.0 0.0 236.4532 315.27094" svg:width="2.364532mm" svg:x="153.43185mm" svg:y="229.09688mm"/>
          <draw:path svg:d="M 26.272577 52.545155 L 52.545155 0.0 L 52.545155 52.545155 L 78.81773 78.81773 L 105.09031 157.63547 Q 131.36288 262.72577 131.36288 262.72577 L 157.63547 262.72577 L 157.63547 262.72577 L 157.63547 288.99835 L 105.09031 288.99835 Q 52.545155 262.72577 26.272577 236.4532 Q 26.272577 210.18062 0.0 157.63547 Q -26.272577 78.81773 26.272577 52.545155 z" svg:height="2.8899834mm" draw:style-name="style-25" svg:viewBox="0.0 0.0 157.63547 288.99835" svg:width="1.5763546mm" svg:x="124.26929mm" svg:y="123.48111mm"/>
          <draw:path svg:d="M 26.272577 52.545155 L 78.81773 26.272577 L 236.4532 0.0 Q 394.08865 0.0 394.08865 26.272577 Q 394.08865 52.545155 420.36124 52.545155 Q 446.63382 52.545155 472.9064 78.81773 Q 499.17896 131.36288 472.9064 394.08865 Q 446.63382 656.81445 420.36124 683.08704 Q 394.08865 709.35956 236.4532 709.35956 Q 78.81773 709.35956 52.545155 709.35956 L 52.545155 709.35956 L 52.545155 683.08704 Q 26.272577 683.08704 26.272577 656.81445 Q 26.272577 656.81445 0.0 394.08865 Q -26.272577 105.09031 26.272577 52.545155 z M 183.90804 367.81607 L 157.63547 157.63547 L 236.4532 157.63547 Q 315.27094 157.63547 315.27094 367.81607 L 288.99835 577.9967 L 288.99835 577.9967 Q 288.99835 604.2693 236.4532 604.2693 Q 183.90804 604.2693 183.90804 367.81607 z" svg:height="7.093596mm" draw:style-name="style-26" svg:viewBox="0.0 0.0 472.9064 709.35956" svg:width="4.729064mm" svg:x="158.9491mm" svg:y="243.02133mm"/>
          <draw:path svg:d="M 78.81773 0.0 L 131.36288 0.0 L 210.18062 26.272577 Q 262.72577 26.272577 262.72577 26.272577 L 262.72577 52.545155 L 262.72577 105.09031 Q 262.72577 157.63547 210.18062 157.63547 Q 183.90804 157.63547 183.90804 183.90804 Q 183.90804 210.18062 157.63547 210.18062 L 131.36288 210.18062 L 131.36288 183.90804 Q 131.36288 157.63547 105.09031 131.36288 L 52.545155 131.36288 L 78.81773 131.36288 Q 105.09031 131.36288 52.545155 105.09031 Q 1.8189894E-12 78.81773 1.8189894E-12 52.545155 L 1.8189894E-12 26.272577 L 1.8189894E-12 26.272577 Q 26.272577 26.272577 78.81773 0.0 z" svg:height="2.1018062mm" draw:style-name="style-27" svg:viewBox="0.0 0.0 262.72577 210.18062" svg:width="2.6272578mm" svg:x="125.057465mm" svg:y="110.60755mm"/>
          <draw:path svg:d="M 2522.1675 26.272577 L 2522.1675 0.0 L 2574.7126 0.0 L 2600.985 0.0 L 2600.985 26.272577 L 2600.985 52.545155 L 2574.7126 52.545155 Q 2574.7126 78.81773 2574.7126 78.81773 L 2548.44 78.81773 L 2522.1675 105.09031 Q 2469.6223 131.36288 2574.7126 131.36288 Q 2706.0754 131.36288 2706.0754 157.63547 L 2706.0754 183.90804 L 2627.2578 315.27094 Q 2522.1675 446.63382 2522.1675 446.63382 L 2522.1675 446.63382 L 2495.8948 394.08865 Q 2469.6223 341.54352 2443.3496 367.81607 Q 2417.0771 420.36124 2469.6223 499.17896 Q 2469.6223 604.2693 2417.0771 709.35956 Q 2311.9868 788.1773 2311.9868 840.7225 Q 2311.9868 893.26764 2364.532 919.5402 Q 2417.0771 919.5402 2417.0771 972.0853 Q 2390.8044 1024.6305 2364.532 1024.6305 L 2338.2593 1024.6305 L 2338.2593 1050.9031 L 2311.9868 1050.9031 L 2311.9868 1050.9031 L 2311.9868 1077.1757 L 2311.9868 1077.1757 L 2311.9868 1077.1757 L 2285.714 1155.9934 Q 2285.714 1234.8112 2364.532 1208.5386 Q 2417.0771 1208.5386 2417.0771 1155.9934 L 2417.0771 1103.4482 L 2469.6223 1287.3563 Q 2522.1675 1444.9917 2574.7126 1497.5369 Q 2627.2578 1523.8094 2627.2578 1550.082 L 2627.2578 1550.082 L 2627.2578 1550.082 L 2627.2578 1550.082 L 2574.7126 1550.082 Q 2522.1675 1550.082 2522.1675 1602.6272 L 2495.8948 1628.8998 L 2469.6223 1628.8998 Q 2469.6223 1602.6272 2417.0771 1602.6272 L 2338.2593 1602.6272 L 2338.2593 1602.6272 L 2338.2593 1602.6272 L 2285.714 1576.3546 L 2233.169 1550.082 L 2206.8965 1550.082 L 2180.624 1550.082 L 2154.3513 1550.082 L 2101.8062 1550.082 L 2101.8062 1550.082 L 2101.8062 1550.082 L 2075.5337 1550.082 Q 2049.261 1550.082 1944.1707 1523.8094 Q 1865.353 1497.5369 1786.5353 1471.2643 L 1733.9901 1418.7191 L 1733.9901 1366.1741 L 1733.9901 1313.6289 L 1655.1724 1313.6289 Q 1576.3546 1287.3563 1050.9031 1050.9031 L 551.7241 814.4499 L 551.7241 814.4499 L 551.7241 814.4499 L 525.45154 788.1773 L 499.17896 761.9047 L 472.9064 761.9047 L 446.63382 761.9047 L 446.63382 735.63214 L 420.36124 735.63214 L 420.36124 735.63214 L 420.36124 709.35956 L 394.08865 709.35956 Q 367.81607 709.35956 262.72577 630.5419 L 157.63547 551.7241 L 131.36288 551.7241 L 131.36288 551.7241 L 131.36288 525.45154 L 105.09031 525.45154 L 105.09031 525.45154 L 105.09031 499.17896 L 78.81773 499.17896 L 52.545155 499.17896 L 52.545155 472.9064 L 52.545155 472.9064 L 26.272577 472.9064 L 26.272577 446.63382 L 26.272577 446.63382 L 0.0 446.63382 L 0.0 394.08865 L 0.0 367.81607 L 26.272577 367.81607 L 52.545155 367.81607 L 52.545155 394.08865 L 52.545155 420.36124 L 78.81773 420.36124 L 105.09031 446.63382 L 105.09031 446.63382 L 105.09031 446.63382 L 131.36288 446.63382 L 131.36288 446.63382 L 157.63547 472.9064 L 210.18062 499.17896 L 262.72577 499.17896 L 315.27094 499.17896 L 315.27094 472.9064 L 315.27094 446.63382 L 288.99835 446.63382 L 288.99835 446.63382 L 288.99835 420.36124 L 288.99835 420.36124 L 288.99835 394.08865 Q 288.99835 341.54352 525.45154 367.81607 Q 761.9047 394.08865 788.1773 420.36124 L 788.1773 420.36124 L 788.1773 472.9064 Q 761.9047 525.45154 840.7225 525.45154 Q 893.26764 525.45154 919.5402 499.17896 Q 945.8128 446.63382 945.8128 446.63382 L 945.8128 446.63382 L 945.8128 446.63382 Q 945.8128 446.63382 972.0853 446.63382 L 972.0853 472.9064 L 998.3579 551.7241 Q 1050.9031 604.2693 1050.9031 630.5419 Q 1050.9031 630.5419 1077.1757 656.81445 L 1077.1757 683.08704 L 1103.4482 683.08704 L 1155.9934 683.08704 L 1155.9934 656.81445 Q 1155.9934 630.5419 1234.8112 551.7241 Q 1287.3563 446.63382 1313.6289 446.63382 Q 1339.9015 446.63382 1392.4465 341.54352 L 1418.7191 262.72577 L 1444.9917 262.72577 L 1444.9917 236.4532 L 1471.2643 236.4532 L 1497.5369 236.4532 L 1497.5369 183.90804 L 1497.5369 157.63547 L 1523.8094 157.63547 L 1523.8094 157.63547 L 1523.8094 183.90804 L 1523.8094 210.18062 L 1550.082 210.18062 L 1550.082 236.4532 L 1576.3546 236.4532 L 1602.6272 236.4532 L 1602.6272 262.72577 L 1576.3546 262.72577 L 1576.3546 262.72577 L 1576.3546 288.99835 L 1576.3546 288.99835 L 1576.3546 288.99835 L 1550.082 288.99835 L 1550.082 288.99835 L 1550.082 315.27094 L 1523.8094 315.27094 L 1523.8094 315.27094 L 1523.8094 341.54352 L 1523.8094 341.54352 L 1523.8094 341.54352 L 1471.2643 394.08865 Q 1418.7191 446.63382 1418.7191 551.7241 Q 1418.7191 630.5419 1392.4465 709.35956 Q 1366.1741 814.4499 1392.4465 866.99506 L 1418.7191 893.26764 L 1418.7191 893.26764 L 1418.7191 919.5402 L 1471.2643 919.5402 L 1523.8094 919.5402 L 1576.3546 945.8128 L 1602.6272 972.0853 L 1628.8998 972.0853 L 1655.1724 972.0853 L 1681.445 998.3579 L 1707.7175 998.3579 L 1707.7175 972.0853 Q 1681.445 945.8128 1681.445 919.5402 L 1655.1724 893.26764 L 1655.1724 866.99506 L 1655.1724 866.99506 L 1681.445 866.99506 Q 1707.7175 866.99506 1733.9901 866.99506 L 1733.9901 866.99506 L 1786.5353 866.99506 Q 1865.353 866.99506 1891.6256 866.99506 L 1944.1707 866.99506 L 1970.4432 866.99506 L 1996.7158 866.99506 L 1996.7158 866.99506 L 1996.7158 866.99506 L 2022.9884 866.99506 L 2022.9884 866.99506 L 2022.9884 840.7225 L 2049.261 840.7225 L 2049.261 814.4499 L 2049.261 788.1773 L 1996.7158 788.1773 Q 1970.4432 761.9047 1944.1707 709.35956 L 1891.6256 630.5419 L 1891.6256 604.2693 L 1891.6256 577.9967 L 1917.8982 577.9967 L 1917.8982 551.7241 L 1944.1707 551.7241 Q 1996.7158 499.17896 2075.5337 499.17896 L 2154.3513 499.17896 L 2154.3513 472.9064 L 2154.3513 472.9064 L 2154.3513 446.63382 Q 2154.3513 446.63382 2128.0789 420.36124 Q 2101.8062 394.08865 2101.8062 341.54352 L 2075.5337 288.99835 L 2154.3513 210.18062 Q 2233.169 131.36288 2364.532 105.09031 Q 2522.1675 52.545155 2522.1675 26.272577 z M 2022.9884 1077.1757 Q 2049.261 998.3579 2075.5337 1024.6305 Q 2101.8062 1077.1757 2101.8062 1129.7208 Q 2101.8062 1182.266 2049.261 1182.266 Q 1996.7158 1182.266 2022.9884 1077.1757 z" svg:height="16.288998mm" draw:style-name="style-28" svg:viewBox="0.0 0.0 2706.0754 1628.8998" svg:width="27.060755mm" svg:x="109.29392mm" svg:y="117.43842mm"/>
          <draw:path svg:d="M 262.72577 262.72577 L 262.72577 288.99835 L 262.72577 315.27094 Q 262.72577 341.54352 157.63547 341.54352 L 52.545155 341.54352 L 26.272577 315.27094 Q 26.272577 262.72577 105.09031 262.72577 Q 157.63547 262.72577 157.63547 236.4532 Q 157.63547 210.18062 105.09031 210.18062 Q 26.272577 210.18062 0.0 105.09031 Q 0.0 26.272577 105.09031 0.0 Q 236.4532 0.0 210.18062 26.272577 Q 210.18062 52.545155 157.63547 78.81773 Q 131.36288 78.81773 131.36288 105.09031 Q 131.36288 131.36288 183.90804 157.63547 Q 262.72577 157.63547 262.72577 183.90804 Q 262.72577 210.18062 262.72577 262.72577 z" svg:height="3.415435mm" draw:style-name="style-29" svg:viewBox="0.0 0.0 262.72577 341.54352" svg:width="2.6272578mm" svg:x="127.15927mm" svg:y="226.99507mm"/>
          <draw:path svg:d="M 78.81773 0.0 L 131.36288 0.0 L 131.36288 0.0 L 131.36288 0.0 L 183.90804 26.272577 L 236.4532 52.545155 L 236.4532 52.545155 L 236.4532 52.545155 L 236.4532 105.09031 L 236.4532 131.36288 L 236.4532 131.36288 L 236.4532 157.63547 L 210.18062 157.63547 L 183.90804 157.63547 L 131.36288 131.36288 Q 52.545155 105.09031 26.272577 105.09031 L 0.0 78.81773 L 26.272577 52.545155 Q 26.272577 0.0 78.81773 0.0 z" svg:height="1.5763546mm" draw:style-name="style-30" svg:viewBox="0.0 0.0 236.4532 157.63547" svg:width="2.364532mm" svg:x="134.25287mm" svg:y="132.93924mm"/>
          <draw:path svg:d="M 78.81773 262.72577 L 26.272577 262.72577 L 0.0 131.36288 Q 0.0 0.0 52.545155 0.0 Q 105.09031 26.272577 131.36288 157.63547 Q 131.36288 262.72577 78.81773 262.72577 z" svg:height="2.6272578mm" draw:style-name="style-31" svg:viewBox="0.0 0.0 131.36288 262.72577" svg:width="1.3136289mm" svg:x="146.60098mm" svg:y="217.01149mm"/>
          <draw:path svg:d="M 131.36288 262.72577 L 78.81773 157.63547 L 78.81773 131.36288 Q 78.81773 105.09031 26.272577 105.09031 Q 0.0 105.09031 0.0 52.545155 Q 0.0 26.272577 131.36288 0.0 Q 236.4532 0.0 210.18062 105.09031 Q 183.90804 236.4532 183.90804 288.99835 Q 183.90804 367.81607 131.36288 262.72577 z" svg:height="2.8899834mm" draw:style-name="style-32" svg:viewBox="0.0 0.0 210.18062 288.99835" svg:width="2.1018062mm" svg:x="175.23808mm" svg:y="218.58784mm"/>
          <draw:path svg:d="M 367.81607 105.09031 L 367.81607 105.09031 L 367.81607 105.09031 L 367.81607 131.36288 L 420.36124 131.36288 L 472.9064 131.36288 L 499.17896 105.09031 L 551.7241 78.81773 L 656.81445 157.63547 Q 761.9047 210.18062 814.4499 288.99835 Q 866.99506 341.54352 919.5402 341.54352 Q 998.3579 288.99835 1024.6305 288.99835 L 1024.6305 288.99835 L 1024.6305 288.99835 Q 1024.6305 288.99835 1050.9031 288.99835 L 1050.9031 262.72577 L 1129.7208 236.4532 Q 1208.5386 183.90804 1234.8112 183.90804 L 1234.8112 183.90804 L 1234.8112 183.90804 Q 1261.0837 183.90804 1287.3563 157.63547 L 1287.3563 157.63547 L 1313.6289 157.63547 L 1339.9015 183.90804 L 1366.1741 183.90804 L 1392.4465 183.90804 L 1392.4465 210.18062 L 1392.4465 210.18062 L 1366.1741 210.18062 L 1366.1741 210.18062 L 1313.6289 210.18062 L 1261.0837 236.4532 L 1261.0837 236.4532 Q 1234.8112 236.4532 1129.7208 367.81607 Q 998.3579 499.17896 814.4499 604.2693 L 630.5419 709.35956 L 604.2693 709.35956 L 551.7241 709.35956 L 525.45154 735.63214 L 499.17896 761.9047 L 499.17896 761.9047 L 499.17896 761.9047 L 525.45154 761.9047 L 525.45154 761.9047 L 551.7241 788.1773 L 551.7241 788.1773 L 551.7241 788.1773 L 551.7241 814.4499 L 551.7241 814.4499 L 551.7241 814.4499 L 577.9967 814.4499 L 577.9967 814.4499 L 577.9967 840.7225 L 604.2693 840.7225 L 604.2693 840.7225 L 604.2693 814.4499 L 604.2693 814.4499 L 604.2693 814.4499 L 630.5419 814.4499 L 630.5419 814.4499 L 656.81445 840.7225 L 683.08704 866.99506 L 683.08704 866.99506 L 709.35956 866.99506 L 709.35956 866.99506 L 709.35956 866.99506 L 709.35956 893.26764 L 709.35956 893.26764 L 735.63214 919.5402 L 735.63214 919.5402 L 630.5419 919.5402 L 525.45154 919.5402 L 341.54352 893.26764 L 157.63547 866.99506 L 131.36288 866.99506 L 105.09031 866.99506 L 105.09031 840.7225 L 78.81773 840.7225 L 78.81773 840.7225 L 78.81773 814.4499 L 78.81773 814.4499 L 78.81773 814.4499 L 52.545155 814.4499 L 52.545155 814.4499 L 52.545155 788.1773 L 78.81773 788.1773 L 78.81773 788.1773 L 78.81773 761.9047 L 78.81773 761.9047 L 78.81773 761.9047 L 78.81773 761.9047 L 78.81773 735.63214 L 78.81773 709.35956 L 78.81773 683.08704 L 157.63547 656.81445 Q 236.4532 656.81445 262.72577 630.5419 Q 262.72577 604.2693 341.54352 604.2693 L 420.36124 604.2693 L 420.36124 577.9967 L 394.08865 551.7241 L 394.08865 551.7241 L 394.08865 551.7241 L 341.54352 525.45154 L 315.27094 499.17896 L 315.27094 499.17896 Q 288.99835 499.17896 210.18062 472.9064 Q 131.36288 446.63382 131.36288 394.08865 Q 131.36288 367.81607 131.36288 367.81607 Q 183.90804 367.81607 157.63547 315.27094 Q 131.36288 288.99835 105.09031 210.18062 L 78.81773 157.63547 L 78.81773 157.63547 Q 78.81773 131.36288 52.545155 131.36288 L 26.272577 131.36288 L 26.272577 131.36288 Q 26.272577 105.09031 0.0 105.09031 L 0.0 105.09031 L 26.272577 26.272577 Q 26.272577 -26.272577 157.63547 -1.8189894E-12 Q 288.99835 26.272577 341.54352 26.272577 Q 367.81607 26.272577 367.81607 78.81773 Q 367.81607 78.81773 367.81607 105.09031 z" svg:height="9.195402mm" draw:style-name="style-33" svg:viewBox="0.0 0.0 1392.4465 919.5402" svg:width="13.924466mm" svg:x="141.08374mm" svg:y="125.84564mm"/>
          <draw:path svg:d="M 210.18062 52.545155 L 210.18062 0.0 L 236.4532 0.0 L 236.4532 0.0 L 262.72577 26.272577 L 315.27094 26.272577 L 315.27094 52.545155 L 315.27094 78.81773 L 341.54352 131.36288 Q 367.81607 183.90804 367.81607 157.63547 Q 394.08865 157.63547 420.36124 131.36288 Q 472.9064 131.36288 472.9064 157.63547 Q 472.9064 183.90804 525.45154 183.90804 Q 551.7241 183.90804 551.7241 210.18062 Q 551.7241 262.72577 577.9967 262.72577 Q 604.2693 262.72577 604.2693 288.99835 Q 604.2693 315.27094 656.81445 315.27094 Q 735.63214 315.27094 735.63214 341.54352 Q 735.63214 367.81607 761.9047 394.08865 Q 788.1773 420.36124 788.1773 472.9064 L 788.1773 499.17896 L 814.4499 472.9064 L 840.7225 446.63382 L 840.7225 446.63382 L 840.7225 472.9064 L 893.26764 472.9064 L 919.5402 472.9064 L 919.5402 420.36124 Q 945.8128 394.08865 945.8128 394.08865 L 945.8128 394.08865 L 998.3579 577.9967 Q 1050.9031 761.9047 1129.7208 814.4499 Q 1182.266 840.7225 1234.8112 866.99506 L 1287.3563 893.26764 L 1339.9015 893.26764 L 1392.4465 893.26764 L 1418.7191 866.99506 L 1444.9917 866.99506 L 1392.4465 1208.5386 Q 1366.1741 1576.3546 1418.7191 1786.5353 Q 1471.2643 1970.4432 1471.2643 1996.7158 Q 1523.8094 2049.261 1523.8094 2075.5337 L 1523.8094 2101.8062 L 1550.082 2128.0789 L 1550.082 2154.3513 L 1576.3546 2154.3513 L 1602.6272 2154.3513 L 1628.8998 2180.624 L 1628.8998 2180.624 L 1628.8998 2259.4417 Q 1628.8998 2311.9868 1576.3546 2522.1675 Q 1523.8094 2758.6206 1602.6272 2784.893 Q 1707.7175 2784.893 1733.9901 2706.0754 Q 1733.9901 2627.2578 1760.2627 2417.0771 Q 1786.5353 2233.169 1733.9901 2128.0789 L 1707.7175 2022.9884 L 1733.9901 2022.9884 Q 1733.9901 1996.7158 1733.9901 1996.7158 L 1733.9901 1996.7158 L 1786.5353 1996.7158 Q 1839.0804 1996.7158 1891.6256 1996.7158 L 1944.1707 1996.7158 L 1944.1707 1996.7158 L 1944.1707 1996.7158 L 1970.4432 2022.9884 L 1970.4432 2049.261 L 1996.7158 2049.261 Q 2022.9884 2049.261 2022.9884 1996.7158 Q 1996.7158 1970.4432 1839.0804 1865.353 Q 1655.1724 1786.5353 1628.8998 1550.082 L 1576.3546 1313.6289 L 1786.5353 1287.3563 Q 1996.7158 1261.0837 2101.8062 1234.8112 L 2180.624 1234.8112 L 2206.8965 1313.6289 Q 2206.8965 1418.7191 2233.169 1471.2643 L 2259.4417 1523.8094 L 2259.4417 1550.082 L 2259.4417 1576.3546 L 2206.8965 1576.3546 Q 2154.3513 1576.3546 2075.5337 1602.6272 L 1996.7158 1602.6272 L 1970.4432 1576.3546 L 1944.1707 1550.082 L 1944.1707 1550.082 L 1944.1707 1523.8094 L 1917.8982 1523.8094 L 1891.6256 1523.8094 L 1891.6256 1550.082 L 1891.6256 1576.3546 L 1917.8982 1576.3546 L 1917.8982 1576.3546 L 1917.8982 1602.6272 L 1944.1707 1602.6272 L 1944.1707 1602.6272 L 1944.1707 1628.8998 L 1944.1707 1628.8998 L 1944.1707 1628.8998 L 1970.4432 1628.8998 L 1970.4432 1628.8998 L 1970.4432 1655.1724 L 1996.7158 1655.1724 L 1996.7158 1655.1724 L 1996.7158 1681.445 L 2154.3513 1786.5353 Q 2311.9868 1891.6256 2338.2593 1944.1707 Q 2364.532 2022.9884 2364.532 2101.8062 L 2364.532 2180.624 L 2390.8044 2206.8965 L 2390.8044 2259.4417 L 2364.532 2259.4417 Q 2338.2593 2259.4417 2180.624 2311.9868 L 2022.9884 2311.9868 L 1970.4432 2338.2593 L 1917.8982 2364.532 L 1917.8982 2364.532 L 1891.6256 2364.532 L 1891.6256 2364.532 L 1891.6256 2364.532 L 1891.6256 2390.8044 L 1891.6256 2390.8044 L 1917.8982 2390.8044 L 1917.8982 2417.0771 L 1917.8982 2417.0771 L 1944.1707 2417.0771 L 1944.1707 2417.0771 L 1944.1707 2417.0771 L 1970.4432 2443.3496 L 1996.7158 2469.6223 L 2022.9884 2469.6223 L 2049.261 2469.6223 L 2364.532 2574.7126 Q 2653.5303 2679.803 2889.9834 2706.0754 Q 3126.4368 2732.3481 3573.0706 2732.3481 Q 4045.9768 2732.3481 4834.1543 2548.44 Q 5648.604 2364.532 6042.693 2206.8965 Q 6410.509 2049.261 6752.0522 1891.6256 Q 7093.5957 1733.9901 7119.8687 1707.7175 L 7146.141 1681.445 L 7172.4136 1681.445 L 7198.686 1681.445 L 7224.9585 1655.1724 L 7251.2314 1655.1724 L 7303.7764 1628.8998 Q 7330.049 1628.8998 7934.3184 1576.3546 Q 8512.315 1576.3546 8564.86 1550.082 L 8643.678 1550.082 L 8643.678 1576.3546 L 8669.95 1628.8998 L 8669.95 1628.8998 L 8669.95 1628.8998 L 8669.95 1681.445 L 8669.95 1733.9901 L 8669.95 1760.2627 Q 8669.95 1786.5353 8669.95 1786.5353 Q 8669.95 1786.5353 8591.133 1786.5353 L 8512.315 1786.5353 L 8512.315 1812.8079 L 8512.315 1812.8079 L 8486.042 1839.0804 L 8486.042 1891.6256 L 8512.315 1891.6256 L 8538.588 1891.6256 L 8538.588 1917.8982 L 8564.86 1917.8982 L 8564.86 1917.8982 L 8564.86 1944.1707 L 8617.405 1944.1707 L 8696.223 1944.1707 L 8722.496 1917.8982 L 8748.769 1891.6256 L 8748.769 1891.6256 L 8775.041 1891.6256 L 8775.041 1891.6256 L 8775.041 1891.6256 L 8775.041 1865.353 Q 8775.041 1865.353 8801.313 1786.5353 L 8801.313 1681.445 L 8801.313 1628.8998 L 8801.313 1550.082 L 8827.586 1550.082 L 8853.858 1550.082 L 8853.858 1576.3546 L 8880.131 1628.8998 L 8880.131 1628.8998 L 8880.131 1628.8998 L 8880.131 1628.8998 L 8880.131 1628.8998 L 8906.403 1733.9901 Q 8932.676 1786.5353 8932.676 1812.8079 L 8932.676 1812.8079 L 8958.949 1812.8079 Q 8958.949 1839.0804 8985.222 1839.0804 L 9011.494 1839.0804 L 9090.312 1839.0804 L 9195.402 1839.0804 L 9195.402 1839.0804 L 9195.402 1839.0804 L 9221.675 1839.0804 L 9221.675 1839.0804 L 9221.675 1812.8079 L 9247.947 1812.8079 L 9247.947 1812.8079 L 9247.947 1786.5353 L 9247.947 1786.5353 L 9247.947 1786.5353 L 9274.22 1628.8998 L 9274.22 1471.2643 L 9274.22 1471.2643 L 9247.947 1444.9917 L 9247.947 1444.9917 L 9247.947 1444.9917 L 9247.947 1418.7191 L 9247.947 1392.4465 L 9247.947 1392.4465 L 9274.22 1366.1741 L 9274.22 1366.1741 L 9274.22 1366.1741 L 9300.492 1366.1741 L 9300.492 1366.1741 L 9300.492 1339.9015 L 9300.492 1339.9015 L 9300.492 1339.9015 L 9326.765 1339.9015 L 9326.765 1366.1741 L 9353.037 1392.4465 L 9353.037 1392.4465 L 9353.037 1392.4465 L 9353.037 1392.4465 L 9353.037 1418.7191 L 9353.037 1418.7191 L 9353.037 1418.7191 L 9379.31 1497.5369 Q 9405.583 1576.3546 9405.583 1681.445 L 9405.583 1786.5353 L 9431.855 1786.5353 L 9431.855 1786.5353 L 9458.128 1786.5353 L 9510.673 1786.5353 L 9536.945 1786.5353 L 9563.218 1786.5353 L 9563.218 1733.9901 L 9563.218 1707.7175 L 9563.218 1628.8998 L 9563.218 1523.8094 L 9589.49 1523.8094 L 9589.49 1523.8094 L 9615.764 1497.5369 L 9642.036 1497.5369 L 9642.036 1497.5369 L 9642.036 1523.8094 L 9668.309 1523.8094 L 9668.309 1523.8094 L 9668.309 1602.6272 L 9668.309 1681.445 L 9694.581 1733.9901 Q 9720.854 1760.2627 9720.854 1760.2627 L 9720.854 1760.2627 L 9773.398 1786.5353 Q 9799.671 1786.5353 9799.671 1812.8079 Q 9799.671 1839.0804 9773.398 1839.0804 Q 9720.854 1839.0804 9720.854 1865.353 Q 9720.854 1891.6256 9747.126 1891.6256 Q 9773.398 1891.6256 9773.398 1917.8982 Q 9799.671 1944.1707 9825.944 1970.4432 Q 9825.944 1970.4432 9852.217 2075.5337 Q 9878.489 2180.624 9852.217 2233.169 Q 9825.944 2311.9868 9852.217 2311.9868 Q 9878.489 2311.9868 9878.489 2364.532 Q 9878.489 2390.8044 9878.489 2417.0771 Q 9878.489 2469.6223 9852.217 2495.8948 Q 9852.217 2522.1675 9904.762 2522.1675 Q 9931.034 2522.1675 9931.034 2574.7126 Q 9931.034 2653.5303 9904.762 2627.2578 Q 9878.489 2574.7126 9878.489 2653.5303 Q 9852.217 2732.3481 9878.489 2758.6206 Q 9931.034 2784.893 9957.307 2889.9834 Q 9983.579 2995.0737 10036.124 3021.3464 L 10062.397 3047.619 L 10009.852 3047.619 L 9957.307 3047.619 L 9957.307 3073.8916 L 9957.307 3100.164 L 9931.034 3100.164 Q 9904.762 3100.164 9904.762 3126.4368 Q 9878.489 3152.7092 9799.671 3152.7092 Q 9694.581 3152.7092 9668.309 3126.4368 Q 9668.309 3100.164 9589.49 3126.4368 Q 9510.673 3152.7092 8880.131 3152.7092 L 8223.316 3152.7092 L 8223.316 3152.7092 L 8197.044 3152.7092 L 8197.044 3152.7092 L 8197.044 3152.7092 L 8170.7715 3152.7092 L 8144.499 3152.7092 L 8144.499 3152.7092 L 8144.499 3152.7092 L 8118.2266 3178.982 L 8118.2266 3205.2544 L 8249.589 3205.2544 Q 8354.68 3205.2544 8512.315 3231.527 L 8669.95 3257.7996 L 8775.041 3257.7996 L 8853.858 3257.7996 L 8853.858 3284.0723 L 8880.131 3284.0723 L 8880.131 3310.3447 L 8880.131 3310.3447 L 7487.6846 3310.3447 Q 6095.238 3310.3447 3047.619 3362.89 L 26.272577 3389.1624 L 26.272577 3389.1624 L 0.0 3389.1624 L 0.0 2548.44 L 0.0 1707.7175 L 0.0 1366.1741 L 0.0 1050.9031 L 0.0 1050.9031 L 0.0 1050.9031 L 26.272577 1077.1757 L 26.272577 1103.4482 L 52.545155 1103.4482 L 78.81773 1103.4482 L 78.81773 1050.9031 L 105.09031 972.0853 L 105.09031 945.8128 L 105.09031 893.26764 L 131.36288 919.5402 L 157.63547 945.8128 L 157.63547 972.0853 L 157.63547 998.3579 L 157.63547 945.8128 Q 157.63547 919.5402 157.63547 866.99506 Q 157.63547 814.4499 157.63547 472.9064 L 210.18062 131.36288 L 210.18062 131.36288 L 210.18062 105.09031 L 210.18062 105.09031 L 210.18062 105.09031 L 236.4532 105.09031 L 236.4532 105.09031 L 236.4532 78.81773 L 210.18062 78.81773 L 210.18062 52.545155 z M 788.1773 3073.8916 L 735.63214 3073.8916 L 735.63214 3100.164 Q 709.35956 3100.164 683.08704 3021.3464 Q 683.08704 2916.256 735.63214 2916.256 Q 788.1773 2889.9834 840.7225 2916.256 Q 893.26764 2942.5286 866.99506 2995.0737 Q 866.99506 3047.619 788.1773 3073.8916 z" svg:height="33.891624mm" draw:style-name="style-34" svg:viewBox="0.0 0.0 10062.397 3389.1624" svg:width="100.62397mm" svg:x="23.119867mm" svg:y="208.07881mm"/>
          <draw:path svg:d="M 183.90804 394.08865 L 210.18062 394.08865 L 210.18062 394.08865 Q 236.4532 394.08865 236.4532 236.4532 Q 236.4532 52.545155 288.99835 26.272577 Q 341.54352 26.272577 341.54352 78.81773 L 341.54352 105.09031 L 367.81607 183.90804 L 394.08865 262.72577 L 394.08865 288.99835 L 394.08865 315.27094 L 420.36124 315.27094 L 420.36124 341.54352 L 420.36124 341.54352 L 446.63382 341.54352 L 446.63382 341.54352 L 446.63382 341.54352 L 446.63382 341.54352 L 472.9064 341.54352 L 472.9064 341.54352 L 499.17896 341.54352 L 499.17896 288.99835 L 499.17896 236.4532 L 472.9064 131.36288 Q 472.9064 3.6379788E-12 525.45154 3.6379788E-12 Q 604.2693 3.6379788E-12 604.2693 236.4532 Q 604.2693 446.63382 472.9064 472.9064 Q 315.27094 499.17896 183.90804 525.45154 Q 78.81773 551.7241 52.545155 499.17896 Q 26.272577 499.17896 1.8189894E-12 288.99835 Q -26.272577 105.09031 26.272577 78.81773 Q 78.81773 78.81773 105.09031 236.4532 Q 131.36288 394.08865 183.90804 394.08865 z" svg:height="5.2545156mm" draw:style-name="style-35" svg:viewBox="0.0 0.0 604.2693 525.45154" svg:width="6.0426927mm" svg:x="150.54187mm" svg:y="214.64696mm"/>
          <draw:path svg:d="M 604.2693 105.09031 L 630.5419 0.0 L 683.08704 52.545155 Q 761.9047 131.36288 788.1773 131.36288 L 814.4499 131.36288 L 814.4499 183.90804 Q 788.1773 236.4532 788.1773 236.4532 L 788.1773 236.4532 L 788.1773 262.72577 L 788.1773 262.72577 L 735.63214 341.54352 Q 709.35956 394.08865 709.35956 420.36124 L 709.35956 420.36124 L 630.5419 446.63382 Q 551.7241 446.63382 604.2693 499.17896 Q 683.08704 525.45154 683.08704 551.7241 L 683.08704 551.7241 L 683.08704 551.7241 Q 683.08704 577.9967 656.81445 577.9967 L 656.81445 577.9967 L 630.5419 577.9967 Q 630.5419 551.7241 420.36124 604.2693 L 210.18062 604.2693 L 210.18062 630.5419 L 210.18062 630.5419 L 210.18062 656.81445 Q 210.18062 709.35956 210.18062 735.63214 L 210.18062 761.9047 L 210.18062 761.9047 Q 210.18062 761.9047 183.90804 761.9047 L 157.63547 761.9047 L 157.63547 761.9047 L 157.63547 761.9047 L 131.36288 761.9047 L 131.36288 761.9047 L 131.36288 761.9047 Q 105.09031 761.9047 78.81773 709.35956 L 26.272577 656.81445 L 26.272577 630.5419 L 26.272577 630.5419 L 26.272577 604.2693 L 0.0 577.9967 L 0.0 577.9967 L 0.0 551.7241 L 0.0 551.7241 L 0.0 551.7241 L 26.272577 551.7241 L 52.545155 551.7241 L 52.545155 525.45154 L 52.545155 499.17896 L 52.545155 499.17896 L 52.545155 499.17896 L 78.81773 499.17896 L 78.81773 499.17896 L 210.18062 525.45154 Q 341.54352 525.45154 367.81607 420.36124 Q 420.36124 341.54352 420.36124 288.99835 Q 420.36124 288.99835 420.36124 262.72577 L 420.36124 262.72577 L 420.36124 236.4532 Q 420.36124 236.4532 394.08865 236.4532 L 394.08865 236.4532 L 420.36124 210.18062 Q 420.36124 183.90804 446.63382 210.18062 Q 446.63382 236.4532 472.9064 236.4532 Q 525.45154 236.4532 551.7241 262.72577 L 577.9967 262.72577 L 577.9967 236.4532 Q 577.9967 210.18062 604.2693 105.09031 z" svg:height="7.619047mm" draw:style-name="style-36" svg:viewBox="0.0 0.0 814.4499 761.9047" svg:width="8.144499mm" svg:x="133.46469mm" svg:y="107.45484mm"/>
          <draw:path svg:d="M 26.272577 105.09031 L -1.8189894E-12 0.0 L 52.545155 78.81773 Q 131.36288 131.36288 131.36288 183.90804 L 131.36288 210.18062 L 131.36288 210.18062 L 105.09031 236.4532 L 78.81773 236.4532 Q 52.545155 236.4532 26.272577 105.09031 z" svg:height="2.364532mm" draw:style-name="style-37" svg:viewBox="0.0 0.0 131.36288 236.4532" svg:width="1.3136289mm" svg:x="155.27094mm" svg:y="116.38752mm"/>
          <draw:path svg:d="M 420.36124 683.08704 L 420.36124 709.35956 L 394.08865 709.35956 Q 394.08865 735.63214 210.18062 709.35956 L 52.545155 683.08704 L 26.272577 656.81445 Q 1.8189894E-12 630.5419 1.8189894E-12 367.81607 Q 1.8189894E-12 105.09031 78.81773 52.545155 Q 157.63547 0.0 236.4532 0.0 Q 315.27094 0.0 394.08865 78.81773 Q 472.9064 131.36288 472.9064 394.08865 Q 472.9064 656.81445 446.63382 656.81445 Q 420.36124 656.81445 420.36124 683.08704 z M 183.90804 157.63547 Q 210.18062 131.36288 262.72577 157.63547 Q 315.27094 183.90804 288.99835 394.08865 Q 288.99835 577.9967 210.18062 577.9967 Q 157.63547 577.9967 157.63547 367.81607 Q 157.63547 157.63547 183.90804 157.63547 z" svg:height="7.093596mm" draw:style-name="style-38" svg:viewBox="0.0 0.0 472.9064 709.35956" svg:width="4.729064mm" svg:x="112.44663mm" svg:y="243.28406mm"/>
          <draw:path svg:d="M 1077.1757 0.0 L 1155.9934 0.0 L 1208.5386 26.272577 Q 1234.8112 26.272577 1261.0837 105.09031 L 1287.3563 183.90804 L 1287.3563 236.4532 L 1287.3563 288.99835 L 1234.8112 288.99835 L 1208.5386 288.99835 L 1182.266 288.99835 Q 1129.7208 288.99835 1103.4482 288.99835 L 1077.1757 262.72577 L 1077.1757 236.4532 Q 1077.1757 236.4532 1050.9031 236.4532 L 1050.9031 236.4532 L 1050.9031 236.4532 Q 1024.6305 210.18062 1024.6305 210.18062 L 1024.6305 210.18062 L 972.0853 210.18062 Q 945.8128 183.90804 814.4499 236.4532 Q 683.08704 236.4532 656.81445 315.27094 L 604.2693 394.08865 L 604.2693 394.08865 Q 604.2693 394.08865 577.9967 394.08865 L 577.9967 420.36124 L 577.9967 420.36124 Q 551.7241 420.36124 341.54352 472.9064 L 105.09031 499.17896 L 78.81773 525.45154 L 26.272577 525.45154 L 26.272577 499.17896 L 26.272577 446.63382 L 0.0 394.08865 L 0.0 367.81607 L 0.0 341.54352 L 26.272577 315.27094 L 26.272577 288.99835 L 26.272577 262.72577 L 52.545155 262.72577 L 52.545155 236.4532 L 52.545155 236.4532 L 78.81773 236.4532 L 78.81773 236.4532 L 78.81773 236.4532 L 78.81773 210.18062 L 78.81773 210.18062 L 105.09031 210.18062 L 105.09031 183.90804 L 551.7241 105.09031 Q 1024.6305 26.272577 1077.1757 0.0 z" svg:height="5.2545156mm" draw:style-name="style-39" svg:viewBox="0.0 0.0 1287.3563 525.45154" svg:width="12.873563mm" svg:x="124.26929mm" svg:y="180.4926mm"/>
          <draw:path svg:d="M 157.63547 210.18062 L 157.63547 420.36124 L 105.09031 420.36124 Q 26.272577 420.36124 26.272577 367.81607 L 0.0 288.99835 L 26.272577 131.36288 Q 26.272577 0.0 78.81773 0.0 Q 157.63547 0.0 157.63547 210.18062 z" svg:height="4.2036123mm" draw:style-name="style-40" svg:viewBox="0.0 0.0 157.63547 420.36124" svg:width="1.5763546mm" svg:x="93.53037mm" svg:y="245.38586mm"/>
          <draw:path svg:d="M 105.09031 0.0 Q 236.4532 -26.272577 236.4532 0.0 Q 262.72577 26.272577 236.4532 183.90804 Q 210.18062 315.27094 183.90804 341.54352 Q 131.36288 341.54352 105.09031 236.4532 Q 105.09031 105.09031 52.545155 78.81773 Q -1.8189894E-12 78.81773 -1.8189894E-12 26.272577 Q -1.8189894E-12 26.272577 105.09031 0.0 z" svg:height="3.415435mm" draw:style-name="style-41" svg:viewBox="0.0 0.0 236.4532 341.54352" svg:width="2.364532mm" svg:x="150.8046mm" svg:y="223.05418mm"/>
          <draw:path svg:d="M 1812.8079 1865.353 L 1812.8079 1944.1707 L 1786.5353 1944.1707 Q 1733.9901 1970.4432 1497.5369 1996.7158 L 1261.0837 2049.261 L 1261.0837 2022.9884 Q 1261.0837 1996.7158 1208.5386 1733.9901 L 1155.9934 1471.2643 L 1129.7208 1471.2643 L 1129.7208 1444.9917 L 1129.7208 1444.9917 L 1103.4482 1444.9917 L 1103.4482 1444.9917 L 1103.4482 1444.9917 L 1103.4482 1418.7191 L 1103.4482 1418.7191 L 1077.1757 1418.7191 L 1077.1757 1392.4465 L 998.3579 1392.4465 L 919.5402 1392.4465 L 919.5402 1418.7191 L 893.26764 1418.7191 L 893.26764 1444.9917 L 893.26764 1497.5369 L 945.8128 1760.2627 Q 998.3579 2049.261 1024.6305 2049.261 L 1024.6305 2075.5337 L 1024.6305 2075.5337 L 998.3579 2075.5337 L 998.3579 2075.5337 L 998.3579 2075.5337 L 945.8128 2101.8062 Q 919.5402 2128.0789 630.5419 2154.3513 L 367.81607 2206.8965 L 367.81607 2180.624 Q 367.81607 2128.0789 315.27094 1865.353 Q 262.72577 1576.3546 131.36288 866.99506 L 9.094947E-13 157.63547 L 630.5419 52.545155 Q 1261.0837 -78.81773 1366.1741 0.0 Q 1471.2643 78.81773 1497.5369 78.81773 Q 1523.8094 105.09031 1576.3546 604.2693 Q 1681.445 1103.4482 1628.8998 1208.5386 Q 1576.3546 1313.6289 1655.1724 1392.4465 Q 1733.9901 1444.9917 1786.5353 1602.6272 Q 1786.5353 1760.2627 1812.8079 1865.353 z M 945.8128 1129.7208 L 840.7225 1129.7208 L 840.7225 1103.4482 L 840.7225 1103.4482 L 814.4499 1024.6305 Q 788.1773 945.8128 735.63214 683.08704 L 683.08704 420.36124 L 683.08704 341.54352 Q 683.08704 288.99835 788.1773 288.99835 Q 893.26764 262.72577 972.0853 709.35956 Q 1050.9031 1129.7208 945.8128 1129.7208 z" svg:height="22.068964mm" draw:style-name="style-42" svg:viewBox="0.0 0.0 1812.8079 2206.8965" svg:width="18.128078mm" svg:x="74.61412mm" svg:y="172.08539mm"/>
          <draw:path svg:d="M 52.545155 341.54352 L -1.8189894E-12 341.54352 L 26.272577 157.63547 Q 52.545155 0.0 105.09031 0.0 Q 157.63547 0.0 210.18062 157.63547 Q 262.72577 288.99835 236.4532 288.99835 Q 183.90804 262.72577 157.63547 262.72577 Q 131.36288 262.72577 105.09031 288.99835 Q 78.81773 315.27094 52.545155 341.54352 z" svg:height="3.415435mm" draw:style-name="style-43" svg:viewBox="0.0 0.0 236.4532 341.54352" svg:width="2.364532mm" svg:x="138.19376mm" svg:y="225.41872mm"/>
          <draw:path svg:d="M 315.27094 0.0 L 341.54352 0.0 L 367.81607 52.545155 Q 367.81607 105.09031 394.08865 131.36288 Q 420.36124 157.63547 420.36124 157.63547 L 420.36124 183.90804 L 420.36124 183.90804 L 420.36124 210.18062 L 341.54352 210.18062 Q 262.72577 210.18062 210.18062 262.72577 L 183.90804 262.72577 L 183.90804 288.99835 L 157.63547 288.99835 L 157.63547 315.27094 L 157.63547 341.54352 L 210.18062 420.36124 Q 236.4532 472.9064 262.72577 499.17896 L 315.27094 499.17896 L 315.27094 525.45154 L 315.27094 551.7241 L 288.99835 551.7241 L 288.99835 577.9967 L 288.99835 577.9967 L 262.72577 577.9967 L 262.72577 577.9967 L 262.72577 577.9967 L 236.4532 577.9967 L 210.18062 577.9967 L 157.63547 577.9967 Q 131.36288 577.9967 52.545155 577.9967 L 0.0 577.9967 L 0.0 577.9967 Q 0.0 577.9967 52.545155 525.45154 Q 52.545155 499.17896 52.545155 315.27094 L 26.272577 157.63547 L 52.545155 157.63547 Q 105.09031 157.63547 105.09031 131.36288 L 105.09031 131.36288 L 105.09031 131.36288 L 105.09031 131.36288 L 131.36288 131.36288 L 131.36288 105.09031 L 131.36288 105.09031 L 157.63547 105.09031 L 157.63547 105.09031 L 157.63547 105.09031 L 183.90804 78.81773 L 210.18062 52.545155 L 262.72577 52.545155 Q 315.27094 0.0 315.27094 0.0 z" svg:height="5.779967mm" draw:style-name="style-44" svg:viewBox="0.0 0.0 420.36124 577.9967" svg:width="4.2036123mm" svg:x="126.63382mm" svg:y="120.32841mm"/>
          <draw:path svg:d="M 26.272577 26.272577 L 26.272577 3.6379788E-12 L 157.63547 26.272577 Q 262.72577 52.545155 262.72577 52.545155 L 288.99835 52.545155 L 288.99835 183.90804 Q 288.99835 315.27094 210.18062 288.99835 Q 157.63547 262.72577 157.63547 315.27094 Q 131.36288 367.81607 105.09031 367.81607 L 52.545155 367.81607 L 52.545155 315.27094 L 52.545155 288.99835 L 26.272577 236.4532 L 0.0 183.90804 L 0.0 105.09031 L 0.0 26.272577 L 26.272577 26.272577 z" svg:height="3.678161mm" draw:style-name="style-45" svg:viewBox="0.0 0.0 288.99835 367.81607" svg:width="2.8899834mm" svg:x="166.56815mm" svg:y="220.1642mm"/>
          <draw:path svg:d="M 262.72577 262.72577 L 262.72577 262.72577 L 288.99835 131.36288 Q 315.27094 26.272577 394.08865 3.6379788E-12 Q 472.9064 3.6379788E-12 472.9064 341.54352 Q 472.9064 709.35956 394.08865 709.35956 Q 315.27094 709.35956 262.72577 604.2693 Q 183.90804 499.17896 157.63547 604.2693 Q 157.63547 709.35956 78.81773 709.35956 Q -9.094947E-13 709.35956 -9.094947E-13 367.81607 Q -9.094947E-13 26.272577 52.545155 26.272577 Q 131.36288 3.6379788E-12 210.18062 131.36288 Q 262.72577 236.4532 262.72577 262.72577 z" svg:height="7.093596mm" draw:style-name="style-46" svg:viewBox="0.0 0.0 472.9064 709.35956" svg:width="4.729064mm" svg:x="59.376026mm" svg:y="244.07224mm"/>
          <draw:path svg:d="M 78.81773 131.36288 L 0.0 -1.8189894E-12 L 26.272577 -1.8189894E-12 L 52.545155 -1.8189894E-12 L 210.18062 105.09031 Q 341.54352 236.4532 367.81607 262.72577 L 394.08865 288.99835 L 394.08865 288.99835 L 394.08865 315.27094 L 394.08865 315.27094 L 394.08865 315.27094 L 420.36124 315.27094 L 420.36124 315.27094 L 420.36124 288.99835 L 446.63382 288.99835 L 446.63382 341.54352 L 446.63382 394.08865 L 472.9064 394.08865 L 472.9064 367.81607 L 499.17896 367.81607 L 499.17896 367.81607 L 499.17896 499.17896 L 499.17896 630.5419 L 499.17896 683.08704 L 499.17896 761.9047 L 499.17896 761.9047 L 499.17896 735.63214 L 499.17896 735.63214 L 499.17896 735.63214 L 472.9064 735.63214 L 472.9064 735.63214 L 472.9064 709.35956 L 446.63382 709.35956 L 446.63382 683.08704 L 446.63382 630.5419 L 446.63382 604.2693 L 446.63382 577.9967 L 420.36124 577.9967 L 420.36124 577.9967 L 420.36124 551.7241 Q 394.08865 551.7241 262.72577 394.08865 Q 131.36288 262.72577 78.81773 131.36288 z" svg:height="7.619047mm" draw:style-name="style-47" svg:viewBox="0.0 0.0 499.17896 761.9047" svg:width="4.99179mm" svg:x="110.60755mm" svg:y="101.9376mm"/>
          <draw:path svg:d="M 315.27094 157.63547 L 315.27094 157.63547 L 315.27094 262.72577 Q 288.99835 341.54352 288.99835 341.54352 L 288.99835 367.81607 L 288.99835 367.81607 L 288.99835 367.81607 L 262.72577 367.81607 L 262.72577 367.81607 L 236.4532 394.08865 L 210.18062 420.36124 L 131.36288 420.36124 L 78.81773 420.36124 L 78.81773 394.08865 L 78.81773 394.08865 L 52.545155 394.08865 L 52.545155 367.81607 L 26.272577 367.81607 L 0.0 367.81607 L 0.0 315.27094 L 26.272577 288.99835 L 26.272577 288.99835 L 26.272577 262.72577 L 105.09031 262.72577 Q 183.90804 262.72577 183.90804 262.72577 Q 183.90804 262.72577 183.90804 236.4532 L 183.90804 210.18062 L 183.90804 157.63547 L 183.90804 105.09031 L 210.18062 0.0 Q 236.4532 -78.81773 262.72577 52.545155 Q 288.99835 157.63547 315.27094 157.63547 z" svg:height="4.2036123mm" draw:style-name="style-48" svg:viewBox="0.0 0.0 315.27094 420.36124" svg:width="3.1527092mm" svg:x="107.98029mm" svg:y="223.31691mm"/>
          <draw:path svg:d="M 1.8189894E-12 52.545155 Q 26.272577 -26.272577 52.545155 0.0 Q 78.81773 52.545155 78.81773 105.09031 Q 78.81773 157.63547 26.272577 157.63547 Q -26.272577 157.63547 1.8189894E-12 52.545155 z" svg:height="1.5763546mm" draw:style-name="style-49" svg:viewBox="0.0 0.0 78.81773 157.63547" svg:width="0.7881773mm" svg:x="129.5238mm" svg:y="127.68472mm"/>
          <draw:path svg:d="M 26.272577 210.18062 L 0.0 105.09031 L 26.272577 78.81773 Q 26.272577 52.545155 78.81773 26.272577 Q 105.09031 26.272577 105.09031 78.81773 Q 131.36288 131.36288 131.36288 183.90804 L 131.36288 236.4532 L 157.63547 236.4532 L 157.63547 262.72577 L 183.90804 262.72577 L 210.18062 262.72577 L 210.18062 157.63547 Q 183.90804 52.545155 183.90804 26.272577 Q 183.90804 -3.6379788E-12 236.4532 -3.6379788E-12 Q 288.99835 -3.6379788E-12 288.99835 157.63547 Q 288.99835 315.27094 183.90804 315.27094 Q 78.81773 315.27094 26.272577 210.18062 z" svg:height="3.1527092mm" draw:style-name="style-50" svg:viewBox="0.0 0.0 288.99835 315.27094" svg:width="2.8899834mm" svg:x="169.45813mm" svg:y="219.63875mm"/>
          <draw:path svg:d="M 183.90804 341.54352 L 315.27094 3.6379788E-12 L 341.54352 78.81773 Q 367.81607 131.36288 367.81607 183.90804 L 367.81607 236.4532 L 341.54352 236.4532 Q 315.27094 236.4532 262.72577 420.36124 Q 210.18062 604.2693 210.18062 656.81445 L 210.18062 735.63214 L 210.18062 735.63214 Q 210.18062 735.63214 183.90804 761.9047 L 183.90804 761.9047 L 157.63547 840.7225 Q 131.36288 919.5402 105.09031 945.8128 L 78.81773 945.8128 L 52.545155 945.8128 L 26.272577 945.8128 L 26.272577 919.5402 L 0.0 893.26764 L 0.0 893.26764 L 0.0 866.99506 L 0.0 866.99506 L 0.0 866.99506 L 26.272577 814.4499 L 52.545155 761.9047 L 52.545155 709.35956 Q 52.545155 683.08704 183.90804 341.54352 z" svg:height="9.458128mm" draw:style-name="style-51" svg:viewBox="0.0 0.0 367.81607 945.8128" svg:width="3.678161mm" svg:x="54.12151mm" svg:y="182.5944mm"/>
          <draw:path svg:d="M 26.272577 236.4532 Q -26.272577 183.90804 0.0 105.09031 Q 26.272577 26.272577 26.272577 -3.6379788E-12 Q 52.545155 -26.272577 131.36288 -3.6379788E-12 Q 236.4532 26.272577 262.72577 26.272577 Q 288.99835 52.545155 262.72577 131.36288 Q 236.4532 236.4532 157.63547 262.72577 Q 52.545155 288.99835 26.272577 236.4532 z" svg:height="2.6272578mm" draw:style-name="style-52" svg:viewBox="0.0 0.0 262.72577 262.72577" svg:width="2.6272578mm" svg:x="95.894905mm" svg:y="253.00491mm"/>
          <draw:path svg:d="M 604.2693 420.36124 L 630.5419 472.9064 L 630.5419 525.45154 L 630.5419 551.7241 L 551.7241 551.7241 Q 472.9064 525.45154 367.81607 525.45154 L 236.4532 499.17896 L 236.4532 499.17896 Q 236.4532 472.9064 236.4532 446.63382 Q 262.72577 394.08865 131.36288 288.99835 L 26.272577 183.90804 L 0.0 183.90804 Q 0.0 157.63547 0.0 157.63547 L 0.0 157.63547 L 52.545155 157.63547 Q 78.81773 157.63547 157.63547 210.18062 Q 210.18062 236.4532 210.18062 262.72577 Q 210.18062 288.99835 236.4532 315.27094 L 262.72577 341.54352 L 262.72577 341.54352 L 262.72577 367.81607 L 262.72577 367.81607 L 262.72577 367.81607 L 288.99835 367.81607 L 288.99835 367.81607 L 288.99835 394.08865 L 315.27094 394.08865 L 315.27094 394.08865 L 315.27094 420.36124 L 341.54352 420.36124 L 367.81607 420.36124 L 367.81607 367.81607 L 367.81607 341.54352 L 367.81607 315.27094 L 367.81607 262.72577 L 367.81607 262.72577 L 367.81607 262.72577 L 367.81607 288.99835 L 367.81607 288.99835 L 394.08865 288.99835 L 394.08865 315.27094 L 420.36124 315.27094 L 420.36124 315.27094 L 420.36124 367.81607 L 420.36124 394.08865 L 446.63382 394.08865 L 446.63382 420.36124 L 446.63382 420.36124 L 472.9064 420.36124 L 472.9064 420.36124 L 472.9064 420.36124 L 472.9064 446.63382 L 472.9064 446.63382 L 472.9064 367.81607 L 472.9064 315.27094 L 472.9064 183.90804 L 472.9064 52.545155 L 472.9064 52.545155 L 472.9064 26.272577 L 499.17896 0.0 Q 525.45154 0.0 551.7241 210.18062 Q 577.9967 394.08865 604.2693 420.36124 z" svg:height="5.517241mm" draw:style-name="style-53" svg:viewBox="0.0 0.0 630.5419 551.7241" svg:width="6.3054185mm" svg:x="110.87028mm" svg:y="105.09031mm"/>
          <draw:path svg:d="M 630.5419 26.272577 L 630.5419 26.272577 L 630.5419 52.545155 L 630.5419 78.81773 L 630.5419 105.09031 L 630.5419 131.36288 L 630.5419 131.36288 Q 604.2693 131.36288 604.2693 157.63547 L 604.2693 157.63547 L 577.9967 157.63547 Q 577.9967 183.90804 604.2693 183.90804 Q 630.5419 183.90804 630.5419 210.18062 Q 630.5419 236.4532 683.08704 236.4532 Q 709.35956 236.4532 656.81445 394.08865 Q 577.9967 577.9967 577.9967 604.2693 L 577.9967 630.5419 L 604.2693 709.35956 L 630.5419 761.9047 L 630.5419 788.1773 L 630.5419 814.4499 L 656.81445 814.4499 L 683.08704 814.4499 L 683.08704 788.1773 L 683.08704 761.9047 L 683.08704 709.35956 Q 683.08704 630.5419 683.08704 604.2693 L 683.08704 604.2693 L 709.35956 604.2693 L 709.35956 604.2693 L 709.35956 577.9967 L 735.63214 577.9967 L 735.63214 577.9967 L 735.63214 551.7241 L 788.1773 551.7241 L 840.7225 551.7241 L 840.7225 577.9967 L 840.7225 577.9967 L 893.26764 656.81445 Q 893.26764 735.63214 919.5402 735.63214 L 919.5402 761.9047 L 919.5402 761.9047 L 945.8128 761.9047 L 945.8128 761.9047 Q 945.8128 761.9047 945.8128 788.1773 L 972.0853 788.1773 L 972.0853 788.1773 Q 972.0853 814.4499 998.3579 814.4499 L 998.3579 814.4499 L 1024.6305 814.4499 Q 1050.9031 814.4499 1050.9031 840.7225 L 1050.9031 840.7225 L 1077.1757 893.26764 Q 1103.4482 972.0853 1129.7208 998.3579 Q 1155.9934 1050.9031 1103.4482 1050.9031 Q 1103.4482 1050.9031 1103.4482 1077.1757 Q 1103.4482 1129.7208 1182.266 1155.9934 Q 1261.0837 1182.266 1287.3563 1182.266 L 1287.3563 1182.266 L 1313.6289 1208.5386 L 1366.1741 1234.8112 L 1366.1741 1234.8112 L 1366.1741 1234.8112 L 1392.4465 1261.0837 L 1392.4465 1287.3563 L 1313.6289 1287.3563 Q 1234.8112 1287.3563 1234.8112 1313.6289 Q 1208.5386 1339.9015 1129.7208 1339.9015 L 1050.9031 1366.1741 L 1050.9031 1392.4465 L 1050.9031 1418.7191 L 1050.9031 1444.9917 L 1050.9031 1444.9917 L 1050.9031 1444.9917 L 1050.9031 1444.9917 L 1050.9031 1471.2643 L 1050.9031 1471.2643 L 1024.6305 1471.2643 L 1024.6305 1497.5369 L 1024.6305 1497.5369 L 1050.9031 1497.5369 L 1050.9031 1497.5369 L 1050.9031 1497.5369 L 1050.9031 1523.8094 L 1050.9031 1523.8094 L 1077.1757 1523.8094 L 1077.1757 1550.082 L 1103.4482 1550.082 L 1129.7208 1550.082 L 1313.6289 1576.3546 L 1497.5369 1602.6272 L 1602.6272 1602.6272 L 1707.7175 1602.6272 L 1707.7175 1602.6272 L 1707.7175 1602.6272 L 2259.4417 1628.8998 Q 2811.1658 1655.1724 2995.0737 1602.6272 Q 3205.2544 1550.082 3284.0723 1523.8094 L 3362.89 1497.5369 L 3389.1624 1497.5369 L 3415.435 1497.5369 L 3415.435 1471.2643 L 3441.7075 1471.2643 L 3467.9802 1471.2643 L 3494.2527 1444.9917 L 3494.2527 1444.9917 L 3494.2527 1444.9917 L 3494.2527 1444.9917 L 3520.5254 1444.9917 L 3520.5254 1444.9917 L 3520.5254 1418.7191 L 3573.0706 1418.7191 L 3599.343 1392.4465 L 3625.6157 1392.4465 L 3651.8882 1392.4465 L 3678.161 1366.1741 Q 3730.706 1339.9015 3783.2512 1339.9015 L 3809.5237 1339.9015 L 3835.7964 1313.6289 L 3888.3413 1287.3563 L 3940.8865 1287.3563 L 3967.1592 1287.3563 L 3993.4316 1261.0837 L 4019.7043 1261.0837 L 4019.7043 1287.3563 L 3993.4316 1313.6289 L 3993.4316 1339.9015 L 3993.4316 1366.1741 L 3967.1592 1366.1741 L 3967.1592 1392.4465 L 3967.1592 1392.4465 L 3940.8865 1392.4465 L 3940.8865 1392.4465 L 3940.8865 1392.4465 L 3940.8865 1418.7191 L 3940.8865 1418.7191 L 3914.614 1418.7191 L 3914.614 1444.9917 L 3914.614 1444.9917 L 3888.3413 1444.9917 L 3888.3413 1444.9917 L 3888.3413 1444.9917 L 3888.3413 1471.2643 L 3888.3413 1471.2643 L 3862.0688 1471.2643 L 3862.0688 1497.5369 L 3862.0688 1497.5369 Q 3835.7964 1497.5369 3835.7964 1523.8094 Q 3809.5237 1550.082 3599.343 1602.6272 Q 3389.1624 1707.7175 2679.803 1733.9901 Q 1944.1707 1760.2627 1418.7191 1760.2627 Q 866.99506 1707.7175 525.45154 1655.1724 L 210.18062 1550.082 L 157.63547 1550.082 L 131.36288 1550.082 L 131.36288 1523.8094 L 105.09031 1523.8094 L 105.09031 1523.8094 L 105.09031 1497.5369 L 52.545155 1497.5369 L 26.272577 1497.5369 L 26.272577 1471.2643 L -1.8189894E-12 1471.2643 L -1.8189894E-12 1471.2643 L -1.8189894E-12 1444.9917 L 52.545155 1444.9917 L 131.36288 1444.9917 L 210.18062 1444.9917 Q 262.72577 1444.9917 262.72577 1471.2643 L 288.99835 1471.2643 L 315.27094 1497.5369 Q 341.54352 1497.5369 420.36124 1523.8094 L 472.9064 1550.082 L 499.17896 1550.082 L 525.45154 1550.082 L 525.45154 1523.8094 L 525.45154 1523.8094 L 525.45154 1497.5369 L 525.45154 1444.9917 L 525.45154 1444.9917 L 525.45154 1444.9917 L 472.9064 1418.7191 L 420.36124 1392.4465 L 420.36124 1392.4465 L 420.36124 1392.4465 L 420.36124 1392.4465 L 420.36124 1392.4465 L 420.36124 1392.4465 Q 420.36124 1366.1741 367.81607 1339.9015 Q 315.27094 1287.3563 262.72577 1129.7208 L 210.18062 945.8128 L 210.18062 919.5402 Q 210.18062 893.26764 236.4532 893.26764 Q 236.4532 866.99506 262.72577 788.1773 Q 315.27094 709.35956 315.27094 709.35956 Q 315.27094 735.63214 341.54352 630.5419 Q 367.81607 525.45154 341.54352 394.08865 L 315.27094 288.99835 L 315.27094 288.99835 Q 315.27094 288.99835 420.36124 157.63547 L 499.17896 26.272577 L 525.45154 -1.8189894E-12 Q 525.45154 -26.272577 577.9967 -1.8189894E-12 Q 604.2693 26.272577 630.5419 26.272577 z" svg:height="17.602627mm" draw:style-name="style-54" svg:viewBox="0.0 0.0 4019.7043 1760.2627" svg:width="40.197044mm" svg:x="131.36288mm" svg:y="119.01478mm"/>
          <draw:path svg:d="M 52.545155 236.4532 L 0.0 210.18062 L 0.0 105.09031 Q 0.0 3.6379788E-12 105.09031 3.6379788E-12 Q 210.18062 26.272577 236.4532 78.81773 Q 262.72577 131.36288 183.90804 183.90804 Q 131.36288 236.4532 52.545155 236.4532 z" svg:height="2.364532mm" draw:style-name="style-55" svg:viewBox="0.0 0.0 236.4532 236.4532" svg:width="2.364532mm" svg:x="56.748768mm" svg:y="262.9885mm"/>
          <draw:path svg:d="M 105.09031 0.0 Q 236.4532 -26.272577 236.4532 26.272577 Q 236.4532 52.545155 210.18062 52.545155 Q 183.90804 52.545155 210.18062 183.90804 Q 210.18062 288.99835 157.63547 315.27094 Q 105.09031 341.54352 78.81773 236.4532 Q 52.545155 131.36288 26.272577 105.09031 Q -1.8189894E-12 78.81773 -1.8189894E-12 52.545155 Q -1.8189894E-12 26.272577 105.09031 0.0 z" svg:height="3.1527092mm" draw:style-name="style-56" svg:viewBox="0.0 0.0 236.4532 315.27094" svg:width="2.364532mm" svg:x="156.58456mm" svg:y="222.00328mm"/>
          <draw:path svg:d="M 0.0 78.81773 Q 0.0 0.0 52.545155 0.0 Q 105.09031 0.0 105.09031 78.81773 Q 105.09031 157.63547 52.545155 157.63547 Q 0.0 157.63547 0.0 78.81773 z" svg:height="1.5763546mm" draw:style-name="style-57" svg:viewBox="0.0 0.0 105.09031 157.63547" svg:width="1.0509031mm" svg:x="189.688mm" svg:y="248.53857mm"/>
          <draw:path svg:d="M 26.272577 78.81773 L 78.81773 0.0 L 236.4532 26.272577 Q 394.08865 26.272577 420.36124 131.36288 Q 446.63382 236.4532 367.81607 236.4532 Q 262.72577 236.4532 262.72577 210.18062 Q 236.4532 157.63547 210.18062 183.90804 Q 157.63547 183.90804 183.90804 367.81607 Q 183.90804 525.45154 315.27094 499.17896 Q 446.63382 472.9064 420.36124 577.9967 Q 420.36124 683.08704 394.08865 683.08704 Q 367.81607 709.35956 367.81607 709.35956 L 367.81607 735.63214 L 210.18062 735.63214 L 78.81773 735.63214 L 78.81773 709.35956 Q 52.545155 709.35956 52.545155 683.08704 Q 0.0 630.5419 0.0 367.81607 Q 0.0 131.36288 26.272577 78.81773 z" svg:height="7.356322mm" draw:style-name="style-58" svg:viewBox="0.0 0.0 420.36124 735.63214" svg:width="4.2036123mm" svg:x="28.899836mm" svg:y="244.33496mm"/>
          <draw:path svg:d="M 157.63547 -1.8189894E-12 L 183.90804 -1.8189894E-12 L 183.90804 26.272577 L 183.90804 26.272577 L 157.63547 236.4532 Q 105.09031 446.63382 105.09031 499.17896 L 105.09031 525.45154 L 78.81773 577.9967 L 52.545155 630.5419 L 52.545155 683.08704 L 52.545155 735.63214 L 26.272577 735.63214 L 0.0 735.63214 L 0.0 683.08704 L 0.0 630.5419 L 0.0 551.7241 Q 0.0 472.9064 0.0 394.08865 L 52.545155 288.99835 L 52.545155 236.4532 L 52.545155 183.90804 L 52.545155 131.36288 L 52.545155 105.09031 L 52.545155 105.09031 L 52.545155 105.09031 L 105.09031 52.545155 Q 157.63547 26.272577 157.63547 -1.8189894E-12 z" svg:height="7.356322mm" draw:style-name="style-59" svg:viewBox="0.0 0.0 183.90804 735.63214" svg:width="1.8390805mm" svg:x="118.2266mm" svg:y="98.52216mm"/>
          <draw:path svg:d="M 26.272577 210.18062 L 0.0 0.0 L 78.81773 0.0 Q 157.63547 0.0 157.63547 210.18062 L 131.36288 420.36124 L 131.36288 420.36124 Q 131.36288 446.63382 78.81773 446.63382 Q 26.272577 446.63382 26.272577 210.18062 z" svg:height="4.466338mm" draw:style-name="style-60" svg:viewBox="0.0 0.0 157.63547 446.63382" svg:width="1.5763546mm" svg:x="160.52545mm" svg:y="244.59769mm"/>
          <draw:path svg:d="M 52.545155 78.81773 L 78.81773 0.0 L 341.54352 0.0 Q 604.2693 0.0 604.2693 26.272577 Q 604.2693 52.545155 577.9967 52.545155 Q 551.7241 52.545155 683.08704 78.81773 L 840.7225 105.09031 L 840.7225 105.09031 Q 840.7225 105.09031 761.9047 105.09031 Q 683.08704 131.36288 683.08704 157.63547 L 683.08704 183.90804 L 525.45154 183.90804 Q 367.81607 183.90804 367.81607 210.18062 Q 367.81607 236.4532 262.72577 210.18062 Q 131.36288 157.63547 131.36288 210.18062 L 131.36288 236.4532 L 78.81773 236.4532 L 26.272577 262.72577 L 26.272577 262.72577 L 0.0 262.72577 L 0.0 236.4532 Q 0.0 210.18062 26.272577 157.63547 L 26.272577 131.36288 L 26.272577 131.36288 Q 52.545155 131.36288 52.545155 78.81773 z" svg:height="2.6272578mm" draw:style-name="style-61" svg:viewBox="0.0 0.0 840.7225 262.72577" svg:width="8.407225mm" svg:x="122.95566mm" svg:y="100.361244mm"/>
          <draw:path svg:d="M 183.90804 157.63547 L 210.18062 236.4532 L 210.18062 262.72577 Q 210.18062 315.27094 105.09031 315.27094 Q -9.094947E-13 341.54352 -9.094947E-13 183.90804 Q -26.272577 26.272577 52.545155 0.0 Q 157.63547 0.0 157.63547 52.545155 Q 157.63547 78.81773 183.90804 157.63547 z" svg:height="3.1527092mm" draw:style-name="style-62" svg:viewBox="0.0 0.0 210.18062 315.27094" svg:width="2.1018062mm" svg:x="57.27422mm" svg:y="78.81773mm"/>
          <draw:path svg:d="M 52.545155 0.0 L 78.81773 0.0 L 236.4532 0.0 Q 394.08865 0.0 420.36124 0.0 Q 420.36124 26.272577 446.63382 131.36288 Q 472.9064 236.4532 394.08865 236.4532 Q 315.27094 236.4532 315.27094 210.18062 Q 315.27094 157.63547 236.4532 157.63547 Q 183.90804 131.36288 183.90804 341.54352 Q 183.90804 551.7241 236.4532 551.7241 Q 288.99835 525.45154 315.27094 499.17896 Q 315.27094 446.63382 367.81607 420.36124 Q 420.36124 420.36124 446.63382 525.45154 Q 472.9064 630.5419 341.54352 656.81445 Q 236.4532 683.08704 131.36288 656.81445 Q 52.545155 630.5419 3.6379788E-12 420.36124 Q 3.6379788E-12 236.4532 3.6379788E-12 105.09031 Q 26.272577 0.0 52.545155 0.0 z" svg:height="6.5681443mm" draw:style-name="style-63" svg:viewBox="0.0 0.0 446.63382 656.81445" svg:width="4.466338mm" svg:x="183.90804mm" svg:y="243.28406mm"/>
          <draw:path svg:d="M 525.45154 183.90804 L 525.45154 210.18062 L 525.45154 210.18062 Q 499.17896 210.18062 499.17896 236.4532 L 499.17896 236.4532 L 394.08865 236.4532 Q 288.99835 236.4532 131.36288 262.72577 L -1.8189894E-12 288.99835 L -1.8189894E-12 236.4532 Q -26.272577 183.90804 -1.8189894E-12 105.09031 L -1.8189894E-12 26.272577 L 262.72577 -3.6379788E-12 Q 499.17896 -26.272577 525.45154 78.81773 Q 551.7241 183.90804 525.45154 183.90804 z" svg:height="2.8899834mm" draw:style-name="style-64" svg:viewBox="0.0 0.0 525.45154 288.99835" svg:width="5.2545156mm" svg:x="131.10016mm" svg:y="177.33989mm"/>
          <draw:path svg:d="M 26.272577 0.0 L 52.545155 26.272577 L 78.81773 26.272577 L 78.81773 52.545155 L 105.09031 52.545155 L 157.63547 52.545155 L 183.90804 78.81773 Q 210.18062 105.09031 262.72577 105.09031 L 288.99835 105.09031 L 315.27094 131.36288 L 367.81607 131.36288 L 394.08865 131.36288 Q 420.36124 131.36288 420.36124 131.36288 L 420.36124 131.36288 L 420.36124 131.36288 L 420.36124 131.36288 L 446.63382 157.63547 L 446.63382 157.63547 L 446.63382 157.63547 Q 446.63382 157.63547 420.36124 183.90804 L 420.36124 183.90804 L 367.81607 183.90804 Q 315.27094 183.90804 315.27094 236.4532 Q 341.54352 315.27094 394.08865 315.27094 Q 420.36124 341.54352 446.63382 420.36124 Q 446.63382 525.45154 472.9064 525.45154 Q 499.17896 525.45154 525.45154 525.45154 L 551.7241 525.45154 L 551.7241 525.45154 L 577.9967 525.45154 L 577.9967 525.45154 L 577.9967 525.45154 L 577.9967 551.7241 L 577.9967 551.7241 L 604.2693 551.7241 L 604.2693 577.9967 L 604.2693 577.9967 L 630.5419 577.9967 L 630.5419 577.9967 L 630.5419 577.9967 L 577.9967 604.2693 Q 525.45154 604.2693 525.45154 630.5419 Q 525.45154 656.81445 551.7241 683.08704 L 551.7241 735.63214 L 525.45154 735.63214 Q 525.45154 735.63214 472.9064 709.35956 Q 394.08865 683.08704 315.27094 788.1773 L 262.72577 893.26764 L 262.72577 893.26764 Q 262.72577 893.26764 236.4532 893.26764 L 236.4532 919.5402 L 236.4532 919.5402 Q 210.18062 919.5402 210.18062 945.8128 L 210.18062 945.8128 L 210.18062 945.8128 Q 210.18062 945.8128 210.18062 972.0853 L 183.90804 972.0853 L 131.36288 972.0853 L 78.81773 972.0853 L 78.81773 945.8128 Q 105.09031 945.8128 131.36288 893.26764 L 157.63547 840.7225 L 157.63547 840.7225 L 157.63547 840.7225 L 183.90804 814.4499 Q 210.18062 788.1773 210.18062 788.1773 Q 210.18062 761.9047 262.72577 683.08704 Q 288.99835 577.9967 315.27094 577.9967 Q 341.54352 577.9967 288.99835 525.45154 L 210.18062 472.9064 L 210.18062 472.9064 L 210.18062 472.9064 L 262.72577 472.9064 Q 288.99835 472.9064 341.54352 472.9064 L 394.08865 472.9064 L 394.08865 446.63382 L 367.81607 446.63382 L 367.81607 446.63382 L 367.81607 420.36124 L 341.54352 420.36124 L 315.27094 420.36124 L 315.27094 394.08865 Q 315.27094 394.08865 236.4532 367.81607 Q 157.63547 315.27094 157.63547 262.72577 L 157.63547 210.18062 L 131.36288 210.18062 L 131.36288 210.18062 L 105.09031 183.90804 L 78.81773 157.63547 L 78.81773 157.63547 L 52.545155 157.63547 L 52.545155 157.63547 L 52.545155 157.63547 L 78.81773 131.36288 L 105.09031 105.09031 L 105.09031 105.09031 L 105.09031 105.09031 L 78.81773 105.09031 L 78.81773 105.09031 L 78.81773 78.81773 L 52.545155 78.81773 L 52.545155 78.81773 Q 52.545155 52.545155 26.272577 52.545155 Q 0.0 52.545155 0.0 26.272577 Q 0.0 0.0 26.272577 0.0 z" svg:height="9.720854mm" draw:style-name="style-65" svg:viewBox="0.0 0.0 630.5419 972.0853" svg:width="6.3054185mm" svg:x="116.650246mm" svg:y="138.71921mm"/>
          <draw:path svg:d="M 288.99835 78.81773 L 288.99835 105.09031 L 288.99835 105.09031 Q 288.99835 131.36288 315.27094 183.90804 Q 341.54352 236.4532 183.90804 236.4532 Q 26.272577 236.4532 26.272577 210.18062 L -9.094947E-13 157.63547 L -9.094947E-13 105.09031 Q 26.272577 52.545155 26.272577 52.545155 L 26.272577 26.272577 L 78.81773 78.81773 Q 131.36288 105.09031 131.36288 52.545155 Q 157.63547 0.0 210.18062 0.0 Q 262.72577 0.0 262.72577 26.272577 Q 288.99835 78.81773 288.99835 78.81773 z" svg:height="2.364532mm" draw:style-name="style-66" svg:viewBox="0.0 0.0 315.27094 236.4532" svg:width="3.1527092mm" svg:x="53.858784mm" svg:y="258.25943mm"/>
          <draw:path svg:d="M 367.81607 3.6379788E-12 L 446.63382 3.6379788E-12 L 420.36124 341.54352 Q 420.36124 656.81445 367.81607 683.08704 Q 341.54352 709.35956 210.18062 735.63214 Q 52.545155 735.63214 52.545155 709.35956 L 52.545155 683.08704 L 26.272577 683.08704 Q 26.272577 656.81445 26.272577 656.81445 Q 0.0 656.81445 0.0 341.54352 Q -26.272577 3.6379788E-12 52.545155 3.6379788E-12 Q 131.36288 26.272577 157.63547 262.72577 Q 157.63547 525.45154 210.18062 551.7241 Q 262.72577 551.7241 262.72577 288.99835 Q 288.99835 3.6379788E-12 367.81607 3.6379788E-12 z" svg:height="7.356322mm" draw:style-name="style-67" svg:viewBox="0.0 0.0 446.63382 735.63214" svg:width="4.466338mm" svg:x="53.596058mm" svg:y="244.07224mm"/>
          <draw:path svg:d="M 26.272577 236.4532 L 0.0 0.0 L 0.0 26.272577 L 26.272577 78.81773 L 26.272577 131.36288 L 26.272577 157.63547 L 78.81773 157.63547 L 105.09031 131.36288 L 341.54352 105.09031 Q 551.7241 78.81773 551.7241 52.545155 Q 551.7241 26.272577 577.9967 26.272577 L 604.2693 26.272577 L 630.5419 262.72577 Q 656.81445 499.17896 709.35956 814.4499 Q 761.9047 1129.7208 761.9047 1208.5386 L 761.9047 1287.3563 L 761.9047 1287.3563 L 761.9047 1287.3563 L 735.63214 1287.3563 L 735.63214 1287.3563 L 735.63214 1313.6289 L 709.35956 1313.6289 L 709.35956 1339.9015 L 709.35956 1366.1741 L 683.08704 1366.1741 L 683.08704 1392.4465 L 683.08704 1392.4465 L 656.81445 1392.4465 L 656.81445 1418.7191 L 656.81445 1444.9917 L 630.5419 1444.9917 L 630.5419 1444.9917 L 525.45154 1628.8998 Q 394.08865 1812.8079 394.08865 1812.8079 L 394.08865 1812.8079 L 394.08865 1839.0804 L 394.08865 1839.0804 L 367.81607 1865.353 L 341.54352 1891.6256 L 341.54352 1891.6256 L 341.54352 1917.8982 L 341.54352 1917.8982 L 341.54352 1917.8982 L 315.27094 1970.4432 L 315.27094 2022.9884 L 315.27094 2022.9884 L 288.99835 2022.9884 L 288.99835 1970.4432 L 288.99835 1891.6256 L 262.72577 1786.5353 Q 236.4532 1681.445 131.36288 1077.1757 Q 26.272577 472.9064 26.272577 236.4532 z" svg:height="20.229885mm" draw:style-name="style-68" svg:viewBox="0.0 0.0 761.9047 2022.9884" svg:width="7.619047mm" svg:x="124.26929mm" svg:y="184.17076mm"/>
          <draw:path svg:d="M 788.1773 78.81773 L 788.1773 0.0 L 866.99506 341.54352 Q 945.8128 709.35956 998.3579 709.35956 Q 1024.6305 761.9047 1103.4482 761.9047 Q 1208.5386 761.9047 1208.5386 788.1773 Q 1208.5386 814.4499 1234.8112 866.99506 L 1261.0837 945.8128 L 1261.0837 1077.1757 L 1261.0837 1182.266 L 1261.0837 1182.266 Q 1261.0837 1182.266 1261.0837 1208.5386 L 1234.8112 1208.5386 L 1208.5386 1208.5386 Q 1155.9934 1234.8112 577.9967 1313.6289 L 26.272577 1418.7191 L 26.272577 1392.4465 Q -1.8189894E-12 1339.9015 -1.8189894E-12 1182.266 Q -1.8189894E-12 1050.9031 26.272577 1024.6305 Q 78.81773 1024.6305 105.09031 945.8128 L 157.63547 893.26764 L 157.63547 893.26764 L 157.63547 893.26764 L 183.90804 919.5402 L 210.18062 972.0853 L 210.18062 972.0853 L 210.18062 972.0853 L 210.18062 998.3579 L 236.4532 998.3579 L 236.4532 1024.6305 Q 210.18062 1024.6305 210.18062 1024.6305 L 210.18062 1024.6305 L 157.63547 1077.1757 Q 105.09031 1077.1757 105.09031 1103.4482 L 105.09031 1103.4482 L 105.09031 1129.7208 L 105.09031 1155.9934 L 105.09031 1234.8112 L 105.09031 1287.3563 L 157.63547 1287.3563 L 236.4532 1287.3563 L 604.2693 1208.5386 Q 972.0853 1129.7208 1050.9031 1129.7208 L 1103.4482 1129.7208 L 1129.7208 1103.4482 L 1155.9934 1103.4482 L 1155.9934 998.3579 L 1155.9934 893.26764 L 1129.7208 893.26764 L 1129.7208 866.99506 L 1050.9031 866.99506 Q 998.3579 866.99506 919.5402 788.1773 Q 840.7225 735.63214 788.1773 446.63382 L 735.63214 157.63547 L 735.63214 157.63547 L 761.9047 131.36288 L 761.9047 131.36288 L 788.1773 131.36288 L 788.1773 78.81773 z" svg:height="14.187192mm" draw:style-name="style-69" svg:viewBox="0.0 0.0 1261.0837 1418.7191" svg:width="12.610837mm" svg:x="106.14121mm" svg:y="205.71428mm"/>
          <draw:path svg:d="M 630.5419 0.0 L 630.5419 0.0 L 630.5419 131.36288 L 630.5419 262.72577 L 656.81445 262.72577 L 656.81445 288.99835 L 656.81445 288.99835 L 683.08704 288.99835 L 683.08704 288.99835 L 683.08704 288.99835 L 683.08704 288.99835 L 709.35956 288.99835 L 735.63214 288.99835 L 788.1773 288.99835 L 814.4499 262.72577 L 840.7225 262.72577 L 840.7225 288.99835 Q 840.7225 341.54352 1050.9031 1523.8094 Q 1261.0837 2706.0754 1287.3563 2784.893 L 1313.6289 2863.711 L 1313.6289 2916.256 L 1313.6289 2995.0737 L 1339.9015 2995.0737 L 1339.9015 2995.0737 L 1339.9015 2995.0737 L 1339.9015 3021.3464 L 1444.9917 3021.3464 L 1550.082 3021.3464 L 1576.3546 2995.0737 L 1628.8998 2968.8013 L 1681.445 2968.8013 L 1707.7175 2968.8013 L 1707.7175 2942.5286 L 1733.9901 2942.5286 L 1733.9901 2942.5286 L 1733.9901 2916.256 L 1733.9901 2916.256 L 1733.9901 2916.256 L 1760.2627 2889.9834 Q 1786.5353 2863.711 1786.5353 2784.893 Q 1786.5353 2706.0754 1550.082 1444.9917 L 1313.6289 183.90804 L 1523.8094 157.63547 Q 1760.2627 131.36288 1812.8079 105.09031 L 1865.353 105.09031 L 1865.353 78.81773 L 1865.353 26.272577 L 1865.353 26.272577 L 1891.6256 26.272577 L 1891.6256 26.272577 L 1891.6256 52.545155 L 1891.6256 52.545155 L 1891.6256 78.81773 L 1891.6256 78.81773 L 1891.6256 78.81773 L 1917.8982 105.09031 L 1917.8982 131.36288 L 1891.6256 131.36288 Q 1865.353 131.36288 2101.8062 1392.4465 Q 2311.9868 2679.803 2338.2593 2758.6206 L 2338.2593 2863.711 L 2338.2593 2863.711 Q 2338.2593 2863.711 2259.4417 2968.8013 Q 2206.8965 3073.8916 1471.2643 3178.982 L 761.9047 3336.6172 L 683.08704 3336.6172 L 630.5419 3336.6172 L 630.5419 3284.0723 L 630.5419 3257.7996 L 604.2693 3178.982 L 604.2693 3126.4368 L 630.5419 3126.4368 Q 683.08704 3100.164 683.08704 3100.164 L 683.08704 3100.164 L 709.35956 3100.164 L 735.63214 3073.8916 L 735.63214 3073.8916 L 735.63214 3073.8916 L 761.9047 3073.8916 L 761.9047 3073.8916 L 761.9047 3047.619 L 788.1773 3047.619 L 788.1773 3047.619 L 788.1773 3021.3464 L 788.1773 3021.3464 L 788.1773 3021.3464 L 788.1773 2889.9834 Q 788.1773 2758.6206 577.9967 1655.1724 Q 367.81607 577.9967 210.18062 551.7241 Q 78.81773 551.7241 52.545155 420.36124 L 26.272577 315.27094 L 26.272577 288.99835 L 0.0 236.4532 L 0.0 183.90804 L 0.0 131.36288 L 26.272577 131.36288 L 52.545155 131.36288 L 341.54352 52.545155 Q 630.5419 0.0 630.5419 0.0 z" svg:height="33.366173mm" draw:style-name="style-70" svg:viewBox="0.0 0.0 2338.2593 3336.6172" svg:width="23.382593mm" svg:x="163.94089mm" svg:y="174.18718mm"/>
          <draw:path svg:d="M 157.63547 420.36124 L 157.63547 472.9064 L 105.09031 472.9064 L 52.545155 472.9064 L 52.545155 446.63382 L 52.545155 446.63382 L 26.272577 367.81607 L 0.0 315.27094 L 0.0 157.63547 Q -26.272577 0.0 157.63547 0.0 Q 315.27094 0.0 341.54352 26.272577 Q 367.81607 52.545155 341.54352 157.63547 Q 315.27094 236.4532 262.72577 288.99835 Q 157.63547 341.54352 157.63547 420.36124 z" svg:height="4.729064mm" draw:style-name="style-71" svg:viewBox="0.0 0.0 341.54352 472.9064" svg:width="3.415435mm" svg:x="132.93924mm" svg:y="218.58784mm"/>
          <draw:path svg:d="M 840.7225 0.0 L 840.7225 0.0 L 866.99506 26.272577 Q 866.99506 52.545155 814.4499 78.81773 Q 761.9047 105.09031 761.9047 131.36288 L 761.9047 131.36288 L 735.63214 157.63547 L 735.63214 183.90804 L 709.35956 210.18062 Q 709.35956 236.4532 683.08704 315.27094 L 683.08704 394.08865 L 709.35956 394.08865 L 735.63214 420.36124 L 761.9047 420.36124 L 788.1773 420.36124 L 866.99506 446.63382 Q 945.8128 446.63382 945.8128 472.9064 Q 945.8128 525.45154 1024.6305 525.45154 Q 1077.1757 499.17896 1077.1757 525.45154 Q 1077.1757 577.9967 1103.4482 577.9967 Q 1129.7208 577.9967 1129.7208 551.7241 Q 1129.7208 525.45154 1208.5386 551.7241 Q 1287.3563 577.9967 1313.6289 604.2693 Q 1313.6289 630.5419 1366.1741 656.81445 Q 1444.9917 683.08704 1444.9917 709.35956 Q 1471.2643 735.63214 1497.5369 683.08704 Q 1523.8094 683.08704 1550.082 683.08704 Q 1602.6272 683.08704 1602.6272 735.63214 L 1602.6272 761.9047 L 1628.8998 761.9047 L 1655.1724 761.9047 L 1655.1724 735.63214 L 1655.1724 709.35956 L 1681.445 709.35956 L 1707.7175 709.35956 L 1707.7175 735.63214 L 1707.7175 761.9047 L 1707.7175 761.9047 L 1707.7175 788.1773 L 1681.445 788.1773 L 1655.1724 788.1773 L 1628.8998 814.4499 L 1602.6272 840.7225 L 1628.8998 840.7225 L 1655.1724 840.7225 L 1655.1724 866.99506 L 1628.8998 866.99506 L 1576.3546 866.99506 Q 1523.8094 840.7225 1129.7208 735.63214 Q 761.9047 630.5419 761.9047 683.08704 L 788.1773 709.35956 L 761.9047 709.35956 Q 735.63214 683.08704 709.35956 656.81445 Q 709.35956 630.5419 683.08704 630.5419 L 656.81445 630.5419 L 630.5419 630.5419 L 604.2693 630.5419 L 604.2693 630.5419 L 604.2693 630.5419 L 577.9967 604.2693 Q 551.7241 577.9967 420.36124 525.45154 Q 288.99835 472.9064 183.90804 420.36124 L 78.81773 367.81607 L 78.81773 367.81607 L 78.81773 367.81607 L 52.545155 367.81607 L 52.545155 367.81607 L 52.545155 341.54352 L 26.272577 341.54352 L 26.272577 341.54352 L 26.272577 315.27094 L 26.272577 315.27094 L 26.272577 315.27094 L -9.094947E-13 315.27094 L -9.094947E-13 315.27094 L -9.094947E-13 288.99835 L 26.272577 288.99835 L 26.272577 262.72577 L 26.272577 236.4532 L 52.545155 236.4532 L 78.81773 210.18062 L 78.81773 210.18062 L 78.81773 210.18062 L 105.09031 210.18062 L 105.09031 210.18062 L 131.36288 183.90804 L 157.63547 157.63547 L 262.72577 131.36288 Q 367.81607 105.09031 499.17896 78.81773 Q 604.2693 52.545155 683.08704 52.545155 L 761.9047 52.545155 L 788.1773 26.272577 Q 814.4499 0.0 840.7225 0.0 z" svg:height="8.6699505mm" draw:style-name="style-72" svg:viewBox="0.0 0.0 1707.7175 866.99506" svg:width="17.077175mm" svg:x="74.87685mm" svg:y="101.41215mm"/>
          <draw:path svg:d="M 210.18062 367.81607 L 210.18062 446.63382 L 131.36288 446.63382 Q 78.81773 446.63382 52.545155 446.63382 Q 26.272577 446.63382 26.272577 367.81607 L 26.272577 288.99835 L 0.0 131.36288 Q 0.0 -26.272577 26.272577 0.0 Q 78.81773 0.0 131.36288 131.36288 Q 183.90804 288.99835 210.18062 367.81607 z" svg:height="4.466338mm" draw:style-name="style-73" svg:viewBox="0.0 0.0 210.18062 446.63382" svg:width="2.1018062mm" svg:x="169.45813mm" svg:y="126.37109mm"/>
          <draw:path svg:d="M 210.18062 26.272577 L 210.18062 0.0 L 367.81607 26.272577 Q 499.17896 52.545155 630.5419 131.36288 Q 788.1773 210.18062 788.1773 210.18062 L 788.1773 236.4532 L 788.1773 262.72577 L 788.1773 288.99835 L 788.1773 288.99835 Q 788.1773 288.99835 761.9047 315.27094 Q 761.9047 341.54352 735.63214 341.54352 L 709.35956 341.54352 L 683.08704 341.54352 Q 683.08704 315.27094 630.5419 262.72577 Q 551.7241 210.18062 315.27094 157.63547 L 105.09031 157.63547 L 52.545155 157.63547 L 0.0 157.63547 L 0.0 131.36288 L 0.0 105.09031 L 105.09031 105.09031 Q 183.90804 78.81773 183.90804 52.545155 L 183.90804 26.272577 L 183.90804 26.272577 L 210.18062 26.272577 L 210.18062 26.272577 z" svg:height="3.415435mm" draw:style-name="style-74" svg:viewBox="0.0 0.0 788.1773 341.54352" svg:width="7.881773mm" svg:x="151.33005mm" svg:y="105.09031mm"/>
          <draw:path svg:d="M 78.81773 26.272577 L 157.63547 0.0 L 183.90804 0.0 L 210.18062 0.0 L 236.4532 105.09031 Q 262.72577 210.18062 341.54352 210.18062 L 420.36124 210.18062 L 420.36124 210.18062 L 420.36124 210.18062 L 367.81607 236.4532 L 315.27094 262.72577 L 315.27094 262.72577 L 315.27094 262.72577 L 236.4532 262.72577 Q 183.90804 262.72577 131.36288 341.54352 L 52.545155 420.36124 L 52.545155 315.27094 L 26.272577 236.4532 L 26.272577 157.63547 L 26.272577 78.81773 L 0.0 78.81773 L 0.0 52.545155 L 0.0 52.545155 L 26.272577 52.545155 L 26.272577 52.545155 L 26.272577 52.545155 L 78.81773 26.272577 z" svg:height="4.2036123mm" draw:style-name="style-75" svg:viewBox="0.0 0.0 420.36124 420.36124" svg:width="4.2036123mm" svg:x="144.7619mm" svg:y="174.97536mm"/>
          <draw:path svg:d="M 1339.9015 0.0 L 1339.9015 0.0 L 1366.1741 0.0 L 1392.4465 0.0 L 1392.4465 0.0 L 1392.4465 0.0 L 1418.7191 0.0 L 1418.7191 0.0 L 1444.9917 26.272577 L 1471.2643 52.545155 L 1550.082 105.09031 Q 1655.1724 183.90804 1760.2627 288.99835 Q 1839.0804 367.81607 2180.624 683.08704 Q 2548.44 972.0853 2495.8948 1155.9934 Q 2495.8948 1313.6289 2364.532 1550.082 Q 2233.169 1786.5353 2233.169 1812.8079 L 2233.169 1839.0804 L 2206.8965 1839.0804 L 2206.8965 1839.0804 L 2206.8965 1865.353 L 2180.624 1865.353 L 2180.624 1891.6256 L 2180.624 1917.8982 L 2154.3513 1917.8982 L 2154.3513 1944.1707 L 2154.3513 1944.1707 L 2128.0789 1944.1707 L 2128.0789 1970.4432 L 2128.0789 1996.7158 L 2128.0789 1996.7158 Q 2128.0789 1996.7158 2101.8062 1996.7158 L 2101.8062 2022.9884 L 2101.8062 2049.261 L 2075.5337 2075.5337 L 2075.5337 2075.5337 L 2075.5337 2101.8062 L 2075.5337 2101.8062 L 2075.5337 2101.8062 L 2049.261 2128.0789 L 2022.9884 2154.3513 L 2022.9884 2154.3513 L 2022.9884 2154.3513 L 1760.2627 2679.803 Q 1471.2643 3178.982 1444.9917 3178.982 Q 1418.7191 3178.982 1418.7191 3205.2544 Q 1418.7191 3231.527 1392.4465 3257.7996 Q 1339.9015 3257.7996 1313.6289 3257.7996 Q 1287.3563 3284.0723 1287.3563 3362.89 Q 1287.3563 3415.435 1287.3563 3441.7075 Q 1287.3563 3467.9802 1208.5386 3467.9802 Q 1129.7208 3494.2527 1182.266 3520.5254 Q 1208.5386 3520.5254 1182.266 3546.7979 Q 1129.7208 3546.7979 1129.7208 3573.0706 Q 1129.7208 3625.6157 1077.1757 3625.6157 Q 1024.6305 3651.8882 1050.9031 3678.161 Q 1050.9031 3704.4333 1024.6305 3704.4333 L 972.0853 3730.706 L 998.3579 3730.706 L 1024.6305 3730.706 L 1024.6305 3756.9785 L 1024.6305 3756.9785 L 1050.9031 3756.9785 L 1050.9031 3783.2512 L 972.0853 3783.2512 L 866.99506 3783.2512 L 866.99506 3730.706 Q 866.99506 3678.161 919.5402 3573.0706 L 919.5402 3494.2527 L 945.8128 3441.7075 L 945.8128 3389.1624 L 893.26764 3389.1624 L 840.7225 3415.435 L 840.7225 3415.435 L 814.4499 3415.435 L 814.4499 3467.9802 L 814.4499 3494.2527 L 788.1773 3494.2527 Q 761.9047 3467.9802 735.63214 3467.9802 Q 709.35956 3467.9802 735.63214 3520.5254 Q 761.9047 3573.0706 630.5419 3573.0706 Q 499.17896 3573.0706 499.17896 3599.343 Q 499.17896 3625.6157 315.27094 3599.343 Q 131.36288 3573.0706 9.094947E-13 3467.9802 Q -131.36288 3362.89 131.36288 2706.0754 L 341.54352 2049.261 L 367.81607 1996.7158 L 394.08865 1970.4432 L 394.08865 1944.1707 L 394.08865 1917.8982 L 394.08865 1917.8982 L 394.08865 1917.8982 L 420.36124 1891.6256 L 446.63382 1865.353 L 446.63382 1839.0804 L 446.63382 1812.8079 L 472.9064 1786.5353 L 499.17896 1760.2627 L 499.17896 1733.9901 Q 499.17896 1707.7175 919.5402 893.26764 L 1287.3563 52.545155 L 1313.6289 26.272577 L 1339.9015 0.0 L 1339.9015 0.0 z" svg:height="37.83251mm" draw:style-name="style-76" svg:viewBox="0.0 0.0 2495.8948 3783.2512" svg:width="24.958948mm" svg:x="80.13136mm" svg:y="121.3793mm"/>
          <draw:path svg:d="M 183.90804 551.7241 L 183.90804 683.08704 L 157.63547 683.08704 Q 157.63547 709.35956 78.81773 709.35956 Q 26.272577 709.35956 9.094947E-13 341.54352 Q -26.272577 3.6379788E-12 52.545155 3.6379788E-12 Q 131.36288 -26.272577 157.63547 183.90804 Q 183.90804 394.08865 183.90804 551.7241 z" svg:height="7.093596mm" draw:style-name="style-77" svg:viewBox="0.0 0.0 183.90804 709.35956" svg:width="1.8390805mm" svg:x="65.41872mm" svg:y="244.07224mm"/>
          <draw:path svg:d="M 998.3579 367.81607 L 1234.8112 -1.8189894E-12 L 1366.1741 78.81773 Q 1523.8094 131.36288 1891.6256 367.81607 Q 2285.714 604.2693 2285.714 604.2693 L 2311.9868 604.2693 L 2311.9868 604.2693 L 2311.9868 604.2693 L 2338.2593 630.5419 L 2364.532 656.81445 L 2417.0771 656.81445 L 2443.3496 656.81445 L 2443.3496 656.81445 L 2443.3496 656.81445 L 2443.3496 683.08704 L 2469.6223 683.08704 L 2495.8948 709.35956 Q 2548.44 709.35956 2574.7126 735.63214 L 2574.7126 735.63214 L 2574.7126 735.63214 L 2574.7126 735.63214 L 2600.985 761.9047 L 2600.985 761.9047 L 2600.985 761.9047 L 2627.2578 761.9047 L 2627.2578 761.9047 L 2627.2578 761.9047 L 2600.985 788.1773 L 2574.7126 788.1773 L 2574.7126 788.1773 L 2548.44 761.9047 L 2522.1675 761.9047 L 2495.8948 761.9047 L 2469.6223 735.63214 L 2443.3496 709.35956 L 2417.0771 709.35956 Q 2364.532 709.35956 2338.2593 683.08704 L 2311.9868 656.81445 L 2259.4417 656.81445 L 2233.169 656.81445 L 2233.169 630.5419 L 2206.8965 630.5419 L 2206.8965 656.81445 L 2206.8965 683.08704 L 2233.169 683.08704 L 2233.169 709.35956 L 2233.169 709.35956 L 2259.4417 709.35956 L 2259.4417 709.35956 L 2259.4417 709.35956 L 2233.169 735.63214 L 2206.8965 761.9047 L 2206.8965 761.9047 L 2206.8965 761.9047 L 2233.169 761.9047 L 2233.169 761.9047 L 2259.4417 788.1773 L 2285.714 814.4499 L 2285.714 814.4499 L 2311.9868 814.4499 L 2338.2593 814.4499 Q 2364.532 840.7225 2364.532 866.99506 Q 2364.532 893.26764 2338.2593 893.26764 Q 2311.9868 919.5402 2390.8044 945.8128 Q 2469.6223 998.3579 2469.6223 998.3579 L 2469.6223 1024.6305 L 2495.8948 1024.6305 L 2522.1675 1024.6305 L 2522.1675 1050.9031 L 2522.1675 1050.9031 L 2548.44 1050.9031 L 2548.44 1077.1757 L 2495.8948 1077.1757 Q 2443.3496 1077.1757 2417.0771 1077.1757 L 2364.532 1077.1757 L 2364.532 1077.1757 L 2364.532 1077.1757 L 2443.3496 1129.7208 Q 2495.8948 1182.266 2469.6223 1182.266 Q 2443.3496 1182.266 2417.0771 1287.3563 Q 2364.532 1366.1741 2364.532 1392.4465 Q 2364.532 1392.4465 2338.2593 1418.7191 L 2311.9868 1444.9917 L 2311.9868 1444.9917 L 2311.9868 1444.9917 L 2285.714 1497.5369 Q 2259.4417 1550.082 2233.169 1550.082 L 2233.169 1576.3546 L 2233.169 1576.3546 L 2233.169 1602.6272 L 2233.169 1602.6272 L 2206.8965 1602.6272 L 2206.8965 1628.8998 L 2206.8965 1655.1724 L 2180.624 1655.1724 L 2180.624 1655.1724 L 2180.624 1681.445 L 2154.3513 1681.445 L 2154.3513 1707.7175 Q 2154.3513 1733.9901 1839.0804 2154.3513 Q 1523.8094 2574.7126 1392.4465 2600.985 Q 1261.0837 2653.5303 1261.0837 2679.803 Q 1261.0837 2706.0754 1050.9031 2732.3481 Q 840.7225 2758.6206 683.08704 2784.893 Q 551.7241 2811.1658 551.7241 2758.6206 Q 551.7241 2758.6206 367.81607 2732.3481 Q 210.18062 2732.3481 210.18062 2758.6206 Q 210.18062 2811.1658 157.63547 2811.1658 L 131.36288 2811.1658 L 52.545155 2811.1658 L -1.8189894E-12 2811.1658 L -1.8189894E-12 2758.6206 L -1.8189894E-12 2732.3481 L 26.272577 2706.0754 L 52.545155 2679.803 L 52.545155 2679.803 L 52.545155 2653.5303 L 52.545155 2653.5303 Q 52.545155 2653.5303 52.545155 2600.985 Q 52.545155 2548.44 157.63547 2285.714 Q 262.72577 2049.261 446.63382 1550.082 L 630.5419 1050.9031 L 630.5419 1024.6305 L 630.5419 998.3579 L 656.81445 972.0853 L 683.08704 945.8128 L 683.08704 919.5402 L 683.08704 893.26764 L 683.08704 893.26764 L 683.08704 893.26764 L 709.35956 866.99506 L 735.63214 840.7225 L 735.63214 814.4499 L 735.63214 788.1773 L 761.9047 761.9047 Q 788.1773 735.63214 998.3579 367.81607 z" svg:height="28.111658mm" draw:style-name="style-78" svg:viewBox="0.0 0.0 2627.2578 2811.1658" svg:width="26.272577mm" svg:x="95.10673mm" svg:y="132.67651mm"/>
          <draw:path svg:d="M 210.18062 -1.8189894E-12 L 210.18062 -1.8189894E-12 L 262.72577 26.272577 Q 315.27094 52.545155 315.27094 78.81773 L 341.54352 78.81773 L 341.54352 78.81773 L 341.54352 105.09031 L 315.27094 105.09031 Q 288.99835 105.09031 262.72577 157.63547 Q 262.72577 183.90804 157.63547 210.18062 L 78.81773 210.18062 L 78.81773 210.18062 Q 78.81773 210.18062 52.545155 183.90804 L 0.0 183.90804 L 0.0 157.63547 L 0.0 131.36288 L 78.81773 131.36288 Q 157.63547 131.36288 157.63547 105.09031 Q 157.63547 78.81773 183.90804 52.545155 L 210.18062 26.272577 L 210.18062 -1.8189894E-12 z" svg:height="2.1018062mm" draw:style-name="style-79" svg:viewBox="0.0 0.0 341.54352 210.18062" svg:width="3.415435mm" svg:x="125.58292mm" svg:y="107.71757mm"/>
          <draw:path svg:d="M 157.63547 683.08704 L 157.63547 683.08704 L 78.81773 683.08704 Q 26.272577 683.08704 0.0 341.54352 Q -26.272577 0.0 78.81773 0.0 Q 157.63547 0.0 157.63547 341.54352 Q 183.90804 683.08704 157.63547 683.08704 z" svg:height="6.83087mm" draw:style-name="style-80" svg:viewBox="0.0 0.0 157.63547 683.08704" svg:width="1.5763546mm" svg:x="174.71263mm" svg:y="243.28406mm"/>
          <draw:path svg:d="M 105.09031 262.72577 L 26.272577 210.18062 L 0.0 105.09031 Q 0.0 26.272577 78.81773 0.0 Q 183.90804 -26.272577 183.90804 26.272577 Q 183.90804 78.81773 131.36288 78.81773 Q 105.09031 78.81773 105.09031 105.09031 Q 105.09031 131.36288 157.63547 131.36288 Q 210.18062 131.36288 183.90804 157.63547 Q 183.90804 183.90804 157.63547 210.18062 Q 131.36288 210.18062 131.36288 236.4532 Q 131.36288 262.72577 183.90804 262.72577 Q 236.4532 262.72577 210.18062 288.99835 Q 210.18062 341.54352 105.09031 262.72577 z" svg:height="2.8899834mm" draw:style-name="style-81" svg:viewBox="0.0 0.0 210.18062 288.99835" svg:width="2.1018062mm" svg:x="159.47455mm" svg:y="221.47783mm"/>
          <draw:path svg:d="M 26.272577 78.81773 L 78.81773 0.0 L 236.4532 26.272577 Q 394.08865 52.545155 420.36124 78.81773 Q 472.9064 105.09031 446.63382 367.81607 Q 420.36124 630.5419 394.08865 683.08704 Q 341.54352 735.63214 210.18062 709.35956 Q 105.09031 709.35956 78.81773 709.35956 L 78.81773 683.08704 L 78.81773 683.08704 Q 52.545155 683.08704 52.545155 656.81445 Q -4.5474735E-13 630.5419 -4.5474735E-13 367.81607 Q -4.5474735E-13 131.36288 26.272577 78.81773 z M 288.99835 525.45154 L 288.99835 525.45154 L 210.18062 551.7241 Q 157.63547 551.7241 157.63547 367.81607 Q 157.63547 157.63547 210.18062 157.63547 Q 262.72577 157.63547 288.99835 341.54352 Q 315.27094 525.45154 288.99835 525.45154 z" svg:height="7.093596mm" draw:style-name="style-82" svg:viewBox="0.0 0.0 446.63382 709.35956" svg:width="4.466338mm" svg:x="34.15435mm" svg:y="244.33496mm"/>
          <draw:path svg:d="M 105.09031 26.272577 L 157.63547 0.0 L 157.63547 26.272577 L 183.90804 52.545155 L 236.4532 210.18062 Q 288.99835 367.81607 288.99835 394.08865 L 288.99835 394.08865 L 210.18062 394.08865 Q 131.36288 394.08865 78.81773 394.08865 L 52.545155 394.08865 L 26.272577 367.81607 L 0.0 367.81607 L 0.0 341.54352 Q 26.272577 288.99835 26.272577 183.90804 Q 78.81773 78.81773 105.09031 26.272577 z" svg:height="3.9408865mm" draw:style-name="style-83" svg:viewBox="0.0 0.0 288.99835 394.08865" svg:width="2.8899834mm" svg:x="84.86043mm" svg:y="93.7931mm"/>
          <draw:path svg:d="M 3231.527 341.54352 L 3257.7996 341.54352 L 3336.6172 420.36124 Q 3389.1624 472.9064 3389.1624 499.17896 L 3389.1624 499.17896 L 3467.9802 525.45154 Q 3520.5254 577.9967 3546.7979 577.9967 L 3546.7979 577.9967 L 3546.7979 577.9967 Q 3546.7979 577.9967 3546.7979 604.2693 L 3573.0706 604.2693 L 3599.343 630.5419 Q 3599.343 683.08704 3651.8882 656.81445 Q 3678.161 630.5419 3704.4333 630.5419 L 3704.4333 630.5419 L 3730.706 630.5419 L 3756.9785 630.5419 L 3756.9785 656.81445 L 3756.9785 683.08704 L 3783.2512 683.08704 L 3783.2512 683.08704 L 3756.9785 788.1773 Q 3756.9785 866.99506 3730.706 893.26764 L 3704.4333 919.5402 L 3704.4333 945.8128 Q 3704.4333 998.3579 3678.161 998.3579 L 3678.161 998.3579 L 3678.161 972.0853 Q 3651.8882 945.8128 3625.6157 945.8128 L 3599.343 972.0853 L 3599.343 945.8128 Q 3599.343 919.5402 3651.8882 840.7225 Q 3704.4333 735.63214 3599.343 814.4499 L 3494.2527 893.26764 L 3494.2527 893.26764 Q 3467.9802 893.26764 3389.1624 866.99506 Q 3284.0723 866.99506 3178.982 866.99506 Q 3073.8916 840.7225 2968.8013 893.26764 Q 2889.9834 919.5402 2889.9834 945.8128 L 2889.9834 972.0853 L 2863.711 972.0853 Q 2811.1658 945.8128 2758.6206 998.3579 Q 2732.3481 1050.9031 2758.6206 1050.9031 Q 2784.893 1050.9031 2784.893 1077.1757 L 2784.893 1103.4482 L 2758.6206 1103.4482 Q 2732.3481 1103.4482 2706.0754 1103.4482 L 2679.803 1103.4482 L 2679.803 1103.4482 Q 2679.803 1103.4482 2548.44 1077.1757 Q 2390.8044 1050.9031 2233.169 1050.9031 L 2101.8062 1050.9031 L 2022.9884 1024.6305 L 1970.4432 1024.6305 L 1970.4432 1050.9031 L 1970.4432 1077.1757 L 1996.7158 1077.1757 L 1996.7158 1103.4482 L 1996.7158 1103.4482 L 2022.9884 1103.4482 L 2022.9884 1103.4482 L 2022.9884 1103.4482 L 2022.9884 1129.7208 L 2022.9884 1129.7208 L 2049.261 1129.7208 L 2049.261 1155.9934 L 2075.5337 1155.9934 L 2101.8062 1155.9934 L 2101.8062 1182.266 L 2128.0789 1182.266 L 2128.0789 1182.266 L 2128.0789 1208.5386 L 2128.0789 1208.5386 L 2128.0789 1208.5386 L 2154.3513 1208.5386 L 2154.3513 1208.5386 L 2180.624 1234.8112 Q 2233.169 1261.0837 2233.169 1261.0837 L 2233.169 1261.0837 L 2233.169 1287.3563 L 2233.169 1287.3563 L 2259.4417 1287.3563 L 2259.4417 1313.6289 L 2259.4417 1313.6289 L 2285.714 1313.6289 L 2285.714 1313.6289 L 2285.714 1313.6289 L 2338.2593 1339.9015 L 2364.532 1366.1741 L 2390.8044 1366.1741 L 2443.3496 1366.1741 L 2443.3496 1366.1741 Q 2443.3496 1366.1741 2443.3496 1392.4465 L 2469.6223 1392.4465 L 2495.8948 1418.7191 Q 2548.44 1418.7191 2600.985 1444.9917 L 2627.2578 1444.9917 L 2679.803 1471.2643 Q 2732.3481 1523.8094 2758.6206 1523.8094 L 2784.893 1523.8094 L 2811.1658 1550.082 L 2837.4382 1576.3546 L 2863.711 1576.3546 L 2889.9834 1576.3546 L 2889.9834 1602.6272 L 2889.9834 1602.6272 L 2889.9834 1602.6272 L 2889.9834 1628.8998 L 2889.9834 1628.8998 L 2916.256 1628.8998 L 2916.256 1655.1724 L 2916.256 1681.445 L 2889.9834 1681.445 L 2889.9834 1681.445 L 2889.9834 1707.7175 L 2916.256 1707.7175 L 2916.256 1733.9901 L 2916.256 1733.9901 L 2889.9834 1733.9901 L 2863.711 1733.9901 L 2837.4382 1707.7175 L 2811.1658 1707.7175 L 2811.1658 1707.7175 L 2811.1658 1681.445 L 2784.893 1681.445 L 2758.6206 1681.445 L 2706.0754 1655.1724 Q 2679.803 1628.8998 2338.2593 1550.082 Q 1996.7158 1471.2643 1339.9015 1366.1741 L 709.35956 1287.3563 L 499.17896 1287.3563 L 262.72577 1261.0837 L 262.72577 1261.0837 L 236.4532 1261.0837 L 236.4532 1261.0837 L 236.4532 1261.0837 L 236.4532 1287.3563 L 210.18062 1287.3563 L 210.18062 1261.0837 L 236.4532 1234.8112 L 236.4532 1234.8112 Q 236.4532 1208.5386 288.99835 1182.266 L 315.27094 1129.7208 L 341.54352 1129.7208 L 341.54352 1103.4482 L 341.54352 1103.4482 Q 341.54352 1103.4482 315.27094 1103.4482 L 315.27094 1103.4482 L 315.27094 1103.4482 L 288.99835 1077.1757 L 288.99835 1077.1757 L 288.99835 1050.9031 L 288.99835 1050.9031 L 288.99835 1050.9031 L 262.72577 1050.9031 L 262.72577 1050.9031 L 236.4532 1024.6305 L 210.18062 998.3579 L 183.90804 998.3579 L 157.63547 998.3579 L 157.63547 972.0853 L 131.36288 972.0853 L 131.36288 972.0853 L 131.36288 945.8128 L 183.90804 945.8128 L 236.4532 945.8128 L 288.99835 945.8128 L 315.27094 945.8128 L 315.27094 945.8128 L 341.54352 945.8128 L 341.54352 945.8128 L 341.54352 945.8128 L 341.54352 972.0853 L 341.54352 998.3579 L 394.08865 998.3579 L 420.36124 998.3579 L 472.9064 1024.6305 Q 551.7241 1024.6305 551.7241 1050.9031 Q 551.7241 1103.4482 630.5419 1103.4482 Q 709.35956 1103.4482 735.63214 1103.4482 Q 761.9047 1155.9934 788.1773 1129.7208 Q 814.4499 1103.4482 814.4499 1129.7208 Q 814.4499 1155.9934 840.7225 1155.9934 Q 866.99506 1155.9934 919.5402 1103.4482 Q 945.8128 1050.9031 1050.9031 1077.1757 Q 1129.7208 1103.4482 1155.9934 1103.4482 Q 1182.266 1129.7208 1182.266 1103.4482 Q 1182.266 1077.1757 1208.5386 1077.1757 Q 1234.8112 1103.4482 1287.3563 1103.4482 L 1313.6289 1103.4482 L 1339.9015 1103.4482 L 1366.1741 1103.4482 L 1366.1741 1103.4482 L 1392.4465 1103.4482 L 1392.4465 1103.4482 L 1392.4465 1103.4482 L 1392.4465 1129.7208 L 1392.4465 1129.7208 L 1418.7191 1129.7208 L 1418.7191 1155.9934 L 1418.7191 1155.9934 L 1444.9917 1155.9934 L 1444.9917 1155.9934 L 1444.9917 1155.9934 L 1444.9917 1182.266 L 1444.9917 1182.266 L 1471.2643 1129.7208 L 1471.2643 1077.1757 L 1444.9917 1077.1757 L 1392.4465 1050.9031 L 1392.4465 1050.9031 L 1392.4465 1050.9031 L 1366.1741 1050.9031 L 1366.1741 1050.9031 L 1366.1741 1024.6305 L 1339.9015 1024.6305 L 1339.9015 1024.6305 L 1339.9015 998.3579 L 1313.6289 998.3579 Q 1287.3563 998.3579 1077.1757 919.5402 Q 840.7225 840.7225 604.2693 840.7225 L 394.08865 814.4499 L 394.08865 840.7225 Q 394.08865 866.99506 367.81607 866.99506 L 367.81607 866.99506 L 367.81607 866.99506 L 367.81607 840.7225 L 288.99835 840.7225 L 236.4532 840.7225 L 183.90804 814.4499 L 105.09031 788.1773 L 52.545155 788.1773 L 9.094947E-13 788.1773 L 78.81773 761.9047 L 131.36288 735.63214 L 236.4532 735.63214 Q 367.81607 735.63214 420.36124 709.35956 L 472.9064 709.35956 L 499.17896 709.35956 L 525.45154 735.63214 L 551.7241 735.63214 Q 604.2693 735.63214 683.08704 735.63214 L 761.9047 735.63214 L 814.4499 735.63214 L 893.26764 735.63214 L 893.26764 709.35956 L 866.99506 709.35956 L 866.99506 683.08704 Q 866.99506 656.81445 840.7225 577.9967 Q 814.4499 472.9064 919.5402 367.81607 L 998.3579 236.4532 L 1129.7208 183.90804 Q 1287.3563 157.63547 1444.9917 157.63547 Q 1628.8998 157.63547 1707.7175 183.90804 Q 1812.8079 210.18062 1891.6256 131.36288 Q 1970.4432 52.545155 2049.261 0.0 Q 2128.0789 0.0 2338.2593 0.0 Q 2574.7126 0.0 2758.6206 78.81773 Q 2968.8013 157.63547 3047.619 236.4532 Q 3152.7092 315.27094 3178.982 315.27094 Q 3205.2544 315.27094 3231.527 341.54352 z M 2075.5337 157.63547 Q 2180.624 105.09031 2390.8044 157.63547 Q 2600.985 157.63547 2600.985 210.18062 Q 2627.2578 236.4532 2548.44 262.72577 Q 2443.3496 262.72577 2311.9868 262.72577 Q 2154.3513 288.99835 2154.3513 315.27094 Q 2128.0789 341.54352 2075.5337 341.54352 Q 2022.9884 315.27094 1996.7158 262.72577 Q 1970.4432 210.18062 2075.5337 157.63547 z M 1103.4482 630.5419 L 1077.1757 577.9967 L 1077.1757 577.9967 Q 1077.1757 577.9967 1024.6305 604.2693 Q 998.3579 630.5419 1024.6305 577.9967 L 1077.1757 525.45154 L 1155.9934 446.63382 Q 1234.8112 367.81607 1261.0837 367.81607 Q 1287.3563 367.81607 1313.6289 394.08865 Q 1313.6289 420.36124 1366.1741 446.63382 Q 1418.7191 472.9064 1313.6289 525.45154 Q 1208.5386 577.9967 1182.266 551.7241 Q 1182.266 525.45154 1155.9934 604.2693 Q 1129.7208 683.08704 1129.7208 656.81445 Q 1129.7208 656.81445 1103.4482 630.5419 z M 2180.624 761.9047 L 2180.624 788.1773 L 2154.3513 788.1773 L 2154.3513 788.1773 L 2128.0789 814.4499 L 2101.8062 814.4499 L 2101.8062 761.9047 L 2128.0789 709.35956 L 2128.0789 683.08704 L 2128.0789 656.81445 L 2180.624 604.2693 Q 2233.169 577.9967 2390.8044 577.9967 Q 2522.1675 577.9967 2443.3496 630.5419 Q 2390.8044 709.35956 2364.532 788.1773 Q 2364.532 866.99506 2285.714 840.7225 Q 2233.169 840.7225 2233.169 761.9047 Q 2233.169 683.08704 2206.8965 709.35956 Q 2180.624 735.63214 2180.624 761.9047 z" svg:height="17.339901mm" draw:style-name="style-84" svg:viewBox="0.0 0.0 3783.2512 1733.9901" svg:width="37.83251mm" svg:x="80.13136mm" svg:y="90.37766mm"/>
          <draw:path svg:d="M 288.99835 288.99835 L 472.9064 -1.8189894E-12 L 472.9064 -1.8189894E-12 L 472.9064 -1.8189894E-12 L 499.17896 26.272577 L 499.17896 52.545155 L 525.45154 52.545155 L 577.9967 78.81773 L 604.2693 78.81773 L 630.5419 78.81773 L 630.5419 105.09031 L 630.5419 105.09031 L 604.2693 131.36288 Q 577.9967 131.36288 604.2693 157.63547 Q 630.5419 183.90804 656.81445 183.90804 L 683.08704 183.90804 L 630.5419 183.90804 Q 577.9967 183.90804 551.7241 183.90804 L 525.45154 183.90804 L 525.45154 210.18062 L 525.45154 210.18062 L 551.7241 210.18062 L 551.7241 236.4532 L 551.7241 236.4532 L 577.9967 236.4532 L 577.9967 236.4532 L 577.9967 236.4532 L 604.2693 262.72577 Q 630.5419 288.99835 630.5419 288.99835 L 630.5419 288.99835 L 656.81445 288.99835 L 656.81445 288.99835 L 683.08704 315.27094 L 709.35956 341.54352 L 735.63214 341.54352 L 761.9047 341.54352 L 761.9047 367.81607 L 788.1773 367.81607 L 788.1773 367.81607 L 788.1773 394.08865 L 788.1773 394.08865 L 788.1773 394.08865 L 814.4499 394.08865 L 814.4499 394.08865 L 788.1773 394.08865 L 735.63214 394.08865 L 683.08704 394.08865 L 656.81445 394.08865 L 630.5419 367.81607 Q 577.9967 341.54352 525.45154 341.54352 L 472.9064 341.54352 L 472.9064 367.81607 L 472.9064 367.81607 L 499.17896 367.81607 L 499.17896 394.08865 L 499.17896 394.08865 L 525.45154 394.08865 L 525.45154 420.36124 Q 551.7241 446.63382 499.17896 446.63382 Q 420.36124 472.9064 472.9064 525.45154 Q 525.45154 551.7241 446.63382 551.7241 Q 367.81607 551.7241 367.81607 604.2693 Q 394.08865 656.81445 341.54352 630.5419 Q 288.99835 630.5419 315.27094 683.08704 Q 341.54352 709.35956 262.72577 709.35956 Q 210.18062 709.35956 210.18062 735.63214 L 210.18062 761.9047 L 236.4532 761.9047 L 236.4532 761.9047 L 157.63547 788.1773 L 78.81773 814.4499 L 52.545155 814.4499 L 0.0 814.4499 L 0.0 761.9047 L 0.0 735.63214 L 26.272577 735.63214 L 26.272577 709.35956 L 26.272577 709.35956 L 52.545155 709.35956 L 52.545155 683.08704 L 52.545155 656.81445 L 78.81773 630.5419 Q 105.09031 604.2693 288.99835 288.99835 z" svg:height="8.144499mm" draw:style-name="style-85" svg:viewBox="0.0 0.0 814.4499 814.4499" svg:width="8.144499mm" svg:x="111.39573mm" svg:y="152.11823mm"/>
          <draw:path svg:d="M 52.545155 26.272577 L 0.0 0.0 L 551.7241 105.09031 Q 1103.4482 183.90804 1129.7208 210.18062 L 1182.266 210.18062 L 1182.266 210.18062 Q 1182.266 236.4532 1234.8112 262.72577 Q 1261.0837 315.27094 1182.266 315.27094 Q 1103.4482 341.54352 1077.1757 288.99835 Q 1024.6305 288.99835 551.7241 183.90804 Q 105.09031 78.81773 52.545155 26.272577 z" svg:height="3.1527092mm" draw:style-name="style-86" svg:viewBox="0.0 0.0 1234.8112 315.27094" svg:width="12.348111mm" svg:x="95.894905mm" svg:y="105.87849mm"/>
          <draw:path svg:d="M 1208.5386 0.0 L 1287.3563 0.0 L 1366.1741 341.54352 Q 1418.7191 656.81445 1444.9917 709.35956 L 1444.9917 788.1773 L 1444.9917 788.1773 Q 1444.9917 814.4499 1208.5386 840.7225 Q 998.3579 866.99506 945.8128 604.2693 Q 893.26764 315.27094 709.35956 341.54352 L 551.7241 341.54352 L 551.7241 367.81607 L 525.45154 367.81607 L 577.9967 656.81445 Q 630.5419 945.8128 656.81445 1050.9031 Q 709.35956 1182.266 840.7225 1234.8112 Q 972.0853 1339.9015 972.0853 1339.9015 L 998.3579 1339.9015 L 998.3579 1339.9015 L 998.3579 1339.9015 L 1024.6305 1366.1741 L 1050.9031 1392.4465 L 1050.9031 1392.4465 L 1050.9031 1392.4465 L 1077.1757 1392.4465 L 1077.1757 1392.4465 L 1103.4482 1418.7191 L 1129.7208 1418.7191 L 1129.7208 1418.7191 Q 1129.7208 1444.9917 1155.9934 1444.9917 L 1155.9934 1444.9917 L 1155.9934 1444.9917 Q 1155.9934 1444.9917 1155.9934 1471.2643 L 1182.266 1471.2643 L 1234.8112 1497.5369 Q 1287.3563 1550.082 1287.3563 1550.082 L 1313.6289 1550.082 L 1471.2643 1655.1724 Q 1681.445 1786.5353 1760.2627 2206.8965 Q 1839.0804 2627.2578 1839.0804 2732.3481 Q 1839.0804 2837.4382 1576.3546 2889.9834 Q 1313.6289 2968.8013 1234.8112 2968.8013 L 1155.9934 2968.8013 L 1155.9934 2995.0737 L 1155.9934 2995.0737 L 1103.4482 2995.0737 L 1050.9031 3021.3464 L 998.3579 3021.3464 Q 919.5402 3021.3464 788.1773 3073.8916 Q 656.81445 3073.8916 577.9967 3047.619 Q 525.45154 3021.3464 420.36124 2600.985 L 341.54352 2180.624 L 394.08865 2180.624 L 446.63382 2180.624 L 525.45154 2154.3513 L 577.9967 2128.0789 L 630.5419 2128.0789 L 709.35956 2128.0789 L 735.63214 2128.0789 L 761.9047 2128.0789 L 761.9047 2128.0789 L 788.1773 2128.0789 L 788.1773 2154.3513 Q 788.1773 2180.624 814.4499 2206.8965 L 814.4499 2233.169 L 866.99506 2443.3496 Q 893.26764 2627.2578 919.5402 2679.803 L 945.8128 2732.3481 L 945.8128 2758.6206 L 945.8128 2784.893 L 998.3579 2784.893 L 1050.9031 2758.6206 L 1129.7208 2758.6206 L 1208.5386 2758.6206 L 1261.0837 2732.3481 L 1287.3563 2732.3481 L 1287.3563 2653.5303 Q 1261.0837 2548.44 1208.5386 2233.169 Q 1103.4482 1891.6256 866.99506 1733.9901 L 630.5419 1576.3546 L 630.5419 1576.3546 L 604.2693 1550.082 L 604.2693 1550.082 L 577.9967 1550.082 L 577.9967 1550.082 L 577.9967 1550.082 L 551.7241 1523.8094 Q 525.45154 1497.5369 420.36124 1444.9917 Q 288.99835 1339.9015 183.90804 1261.0837 Q 105.09031 1182.266 0.0 735.63214 Q -52.545155 288.99835 105.09031 236.4532 L 288.99835 183.90804 L 315.27094 183.90804 L 367.81607 183.90804 L 735.63214 78.81773 Q 1103.4482 26.272577 1208.5386 0.0 z" svg:height="30.738914mm" draw:style-name="style-87" svg:viewBox="0.0 0.0 1839.0804 3073.8916" svg:width="18.390804mm" svg:x="117.1757mm" svg:y="50.706074mm"/>
          <draw:path svg:d="M 52.545155 3.6379788E-12 Q 78.81773 -26.272577 157.63547 3.6379788E-12 Q 236.4532 26.272577 236.4532 131.36288 Q 236.4532 210.18062 131.36288 210.18062 Q 26.272577 210.18062 0.0 157.63547 Q -26.272577 105.09031 0.0 52.545155 Q 26.272577 26.272577 52.545155 3.6379788E-12 z" svg:height="2.1018062mm" draw:style-name="style-88" svg:viewBox="0.0 0.0 236.4532 210.18062" svg:width="2.364532mm" svg:x="89.06403mm" svg:y="262.46304mm"/>
          <draw:path svg:d="M 1234.8112 236.4532 L 1313.6289 551.7241 L 1313.6289 551.7241 Q 1313.6289 551.7241 1287.3563 577.9967 Q 1287.3563 604.2693 1024.6305 630.5419 L 788.1773 683.08704 L 788.1773 604.2693 Q 761.9047 551.7241 761.9047 420.36124 Q 709.35956 288.99835 656.81445 288.99835 L 577.9967 288.99835 L 551.7241 288.99835 Q 525.45154 288.99835 525.45154 341.54352 Q 551.7241 367.81607 551.7241 420.36124 L 551.7241 472.9064 L 604.2693 630.5419 Q 656.81445 788.1773 998.3579 1024.6305 Q 1366.1741 1234.8112 1392.4465 1261.0837 L 1418.7191 1261.0837 L 1418.7191 1287.3563 L 1444.9917 1313.6289 L 1444.9917 1392.4465 L 1444.9917 1497.5369 L 1471.2643 1497.5369 L 1471.2643 1497.5369 L 1471.2643 1523.8094 L 1444.9917 1523.8094 L 1444.9917 1550.082 L 1444.9917 1550.082 L 1392.4465 1550.082 L 1366.1741 1550.082 L 1287.3563 1576.3546 Q 1182.266 1602.6272 1050.9031 1602.6272 L 919.5402 1628.8998 L 919.5402 1602.6272 Q 919.5402 1602.6272 866.99506 1497.5369 Q 866.99506 1392.4465 499.17896 1155.9934 Q 131.36288 919.5402 26.272577 551.7241 Q -26.272577 157.63547 0.0 131.36288 Q 26.272577 78.81773 604.2693 0.0 Q 1182.266 -105.09031 1234.8112 236.4532 z" svg:height="16.288998mm" draw:style-name="style-89" svg:viewBox="0.0 0.0 1471.2643 1628.8998" svg:width="14.712644mm" svg:x="106.40394mm" svg:y="166.83087mm"/>
          <draw:path svg:d="M 52.545155 0.0 Q 52.545155 -26.272577 105.09031 0.0 Q 157.63547 26.272577 157.63547 105.09031 Q 157.63547 157.63547 78.81773 157.63547 Q 0.0 157.63547 0.0 105.09031 Q 0.0 26.272577 52.545155 0.0 z" svg:height="1.5763546mm" draw:style-name="style-90" svg:viewBox="0.0 0.0 157.63547 157.63547" svg:width="1.5763546mm" svg:x="99.31034mm" svg:y="219.1133mm"/>
          <draw:path svg:d="M 26.272577 367.81607 L 0.0 367.81607 L 0.0 367.81607 L 0.0 367.81607 L 0.0 183.90804 Q 0.0 0.0 52.545155 0.0 Q 105.09031 0.0 105.09031 26.272577 Q 105.09031 52.545155 131.36288 52.545155 Q 157.63547 52.545155 157.63547 183.90804 Q 157.63547 315.27094 105.09031 341.54352 Q 52.545155 367.81607 26.272577 367.81607 z" svg:height="3.678161mm" draw:style-name="style-91" svg:viewBox="0.0 0.0 157.63547 367.81607" svg:width="1.5763546mm" svg:x="99.31034mm" svg:y="245.38586mm"/>
          <draw:path svg:d="M 341.54352 78.81773 L 367.81607 0.0 L 420.36124 78.81773 Q 472.9064 157.63547 499.17896 105.09031 Q 525.45154 26.272577 630.5419 52.545155 Q 709.35956 78.81773 709.35956 78.81773 Q 735.63214 78.81773 735.63214 131.36288 L 735.63214 157.63547 L 735.63214 183.90804 Q 735.63214 210.18062 709.35956 236.4532 Q 683.08704 236.4532 577.9967 236.4532 Q 446.63382 236.4532 367.81607 236.4532 Q 315.27094 236.4532 210.18062 236.4532 L 105.09031 236.4532 L 105.09031 236.4532 L 105.09031 236.4532 L 78.81773 236.4532 L 78.81773 236.4532 L 78.81773 236.4532 L 52.545155 236.4532 L 52.545155 236.4532 L 52.545155 262.72577 L 52.545155 262.72577 L 26.272577 236.4532 L 26.272577 236.4532 L 0.0 236.4532 L 0.0 157.63547 L 0.0 78.81773 L 26.272577 78.81773 L 52.545155 78.81773 L 52.545155 131.36288 L 52.545155 157.63547 L 78.81773 131.36288 L 105.09031 78.81773 L 105.09031 52.545155 L 105.09031 26.272577 L 131.36288 26.272577 Q 157.63547 52.545155 157.63547 131.36288 L 157.63547 210.18062 L 210.18062 210.18062 L 262.72577 183.90804 L 262.72577 183.90804 L 262.72577 183.90804 L 288.99835 157.63547 Q 315.27094 131.36288 341.54352 78.81773 z" svg:height="2.6272578mm" draw:style-name="style-92" svg:viewBox="0.0 0.0 735.63214 262.72577" svg:width="7.356322mm" svg:x="37.83251mm" svg:y="258.25943mm"/>
          <draw:path svg:d="M 26.272577 26.272577 L 26.272577 -1.8189894E-12 L 105.09031 -1.8189894E-12 L 183.90804 -1.8189894E-12 L 183.90804 -1.8189894E-12 Q 183.90804 -1.8189894E-12 236.4532 26.272577 L 288.99835 26.272577 L 315.27094 131.36288 Q 341.54352 210.18062 236.4532 288.99835 Q 105.09031 341.54352 105.09031 341.54352 L 105.09031 341.54352 L 105.09031 341.54352 Q 105.09031 315.27094 78.81773 315.27094 Q 52.545155 315.27094 26.272577 315.27094 Q 0.0 315.27094 26.272577 262.72577 Q 52.545155 210.18062 26.272577 105.09031 L 0.0 26.272577 L 0.0 26.272577 Q 0.0 26.272577 26.272577 26.272577 z" svg:height="3.415435mm" draw:style-name="style-93" svg:viewBox="0.0 0.0 315.27094 341.54352" svg:width="3.1527092mm" svg:x="123.48111mm" svg:y="114.54844mm"/>
          <draw:path svg:d="M 52.545155 315.27094 L 26.272577 183.90804 L 0.0 105.09031 L 0.0 26.272577 L 78.81773 26.272577 L 131.36288 26.272577 L 131.36288 52.545155 L 131.36288 105.09031 L 157.63547 236.4532 Q 183.90804 367.81607 210.18062 367.81607 Q 236.4532 367.81607 236.4532 367.81607 L 262.72577 367.81607 L 288.99835 367.81607 Q 315.27094 367.81607 315.27094 183.90804 Q 288.99835 0.0 341.54352 0.0 Q 394.08865 -26.272577 420.36124 183.90804 Q 446.63382 394.08865 420.36124 420.36124 Q 394.08865 420.36124 236.4532 446.63382 Q 105.09031 472.9064 52.545155 315.27094 z" svg:height="4.466338mm" draw:style-name="style-94" svg:viewBox="0.0 0.0 420.36124 446.63382" svg:width="4.2036123mm" svg:x="127.422mm" svg:y="219.1133mm"/>
          <draw:path svg:d="M 131.36288 -1.8189894E-12 L 131.36288 -1.8189894E-12 L 131.36288 -1.8189894E-12 L 131.36288 26.272577 L 157.63547 26.272577 Q 157.63547 52.545155 157.63547 52.545155 L 183.90804 52.545155 L 210.18062 52.545155 L 210.18062 52.545155 L 210.18062 78.81773 Q 210.18062 105.09031 157.63547 131.36288 Q 105.09031 157.63547 105.09031 183.90804 Q 131.36288 210.18062 105.09031 210.18062 Q 78.81773 210.18062 78.81773 262.72577 Q 78.81773 288.99835 52.545155 288.99835 Q 26.272577 288.99835 26.272577 315.27094 Q 0.0 341.54352 0.0 315.27094 Q -26.272577 315.27094 0.0 157.63547 L 0.0 -1.8189894E-12 L 26.272577 26.272577 Q 52.545155 52.545155 52.545155 26.272577 Q 52.545155 -1.8189894E-12 78.81773 -1.8189894E-12 Q 105.09031 -26.272577 131.36288 -1.8189894E-12 z" svg:height="3.1527092mm" draw:style-name="style-95" svg:viewBox="0.0 0.0 210.18062 315.27094" svg:width="2.1018062mm" svg:x="79.343185mm" svg:y="118.75205mm"/>
          <draw:path svg:d="M 210.18062 236.4532 L 210.18062 262.72577 L 210.18062 262.72577 L 210.18062 288.99835 L 210.18062 288.99835 L 210.18062 288.99835 L 183.90804 288.99835 L 183.90804 288.99835 L 105.09031 288.99835 L 52.545155 288.99835 L 52.545155 288.99835 L 52.545155 288.99835 L 26.272577 288.99835 L 26.272577 288.99835 L 26.272577 262.72577 L 0.0 262.72577 L 0.0 236.4532 L 0.0 210.18062 L 0.0 105.09031 Q 0.0 0.0 105.09031 0.0 Q 183.90804 26.272577 131.36288 52.545155 Q 52.545155 105.09031 78.81773 157.63547 Q 78.81773 210.18062 105.09031 183.90804 Q 105.09031 183.90804 131.36288 157.63547 Q 131.36288 131.36288 157.63547 105.09031 Q 210.18062 105.09031 210.18062 131.36288 Q 210.18062 183.90804 210.18062 236.4532 z" svg:height="2.8899834mm" draw:style-name="style-96" svg:viewBox="0.0 0.0 210.18062 288.99835" svg:width="2.1018062mm" svg:x="188.6371mm" svg:y="216.74876mm"/>
          <draw:path svg:d="M 0.0 157.63547 Q 0.0 3.6379788E-12 26.272577 3.6379788E-12 Q 52.545155 3.6379788E-12 78.81773 105.09031 Q 105.09031 236.4532 157.63547 236.4532 Q 210.18062 236.4532 210.18062 262.72577 Q 210.18062 315.27094 105.09031 315.27094 Q 0.0 315.27094 0.0 157.63547 z" svg:height="3.1527092mm" draw:style-name="style-97" svg:viewBox="0.0 0.0 210.18062 315.27094" svg:width="2.1018062mm" svg:x="141.34647mm" svg:y="224.89326mm"/>
          <draw:path svg:d="M 183.90804 26.272577 L 183.90804 -1.8189894E-12 L 183.90804 52.545155 L 183.90804 105.09031 L 183.90804 262.72577 Q 183.90804 420.36124 236.4532 472.9064 Q 236.4532 499.17896 262.72577 499.17896 L 262.72577 525.45154 L 262.72577 525.45154 L 288.99835 525.45154 L 288.99835 551.7241 L 288.99835 577.9967 L 315.27094 577.9967 L 315.27094 577.9967 L 315.27094 604.2693 L 341.54352 604.2693 L 341.54352 630.5419 L 341.54352 656.81445 L 367.81607 656.81445 L 367.81607 683.08704 L 367.81607 683.08704 L 394.08865 683.08704 L 394.08865 683.08704 L 394.08865 683.08704 L 394.08865 683.08704 L 420.36124 683.08704 L 420.36124 683.08704 L 446.63382 683.08704 L 446.63382 683.08704 L 446.63382 683.08704 L 446.63382 656.81445 L 446.63382 656.81445 L 472.9064 630.5419 L 499.17896 604.2693 L 499.17896 577.9967 Q 499.17896 551.7241 551.7241 472.9064 L 604.2693 394.08865 L 604.2693 367.81607 L 604.2693 315.27094 L 630.5419 288.99835 L 656.81445 262.72577 L 656.81445 236.4532 L 656.81445 210.18062 L 656.81445 262.72577 L 656.81445 288.99835 L 656.81445 315.27094 L 656.81445 367.81607 L 630.5419 420.36124 L 604.2693 446.63382 L 577.9967 577.9967 Q 551.7241 735.63214 551.7241 788.1773 L 551.7241 840.7225 L 551.7241 840.7225 L 551.7241 840.7225 L 551.7241 866.99506 L 551.7241 866.99506 L 577.9967 866.99506 L 577.9967 893.26764 L 604.2693 893.26764 L 630.5419 893.26764 L 656.81445 893.26764 L 656.81445 893.26764 L 683.08704 893.26764 L 709.35956 893.26764 L 761.9047 866.99506 Q 788.1773 866.99506 788.1773 840.7225 Q 788.1773 814.4499 840.7225 788.1773 L 893.26764 735.63214 L 919.5402 788.1773 Q 919.5402 866.99506 919.5402 919.5402 Q 866.99506 972.0853 866.99506 998.3579 L 866.99506 1024.6305 L 840.7225 1024.6305 Q 840.7225 1050.9031 814.4499 1050.9031 Q 814.4499 1050.9031 735.63214 1024.6305 L 656.81445 998.3579 L 604.2693 998.3579 L 577.9967 998.3579 L 577.9967 998.3579 L 604.2693 998.3579 L 604.2693 1024.6305 Q 604.2693 1050.9031 630.5419 1050.9031 Q 656.81445 1050.9031 656.81445 1077.1757 L 656.81445 1103.4482 L 630.5419 1103.4482 L 604.2693 1103.4482 L 604.2693 1077.1757 L 604.2693 1077.1757 L 577.9967 1050.9031 Q 551.7241 1024.6305 446.63382 919.5402 Q 341.54352 814.4499 236.4532 630.5419 Q 78.81773 446.63382 52.545155 288.99835 L 0.0 131.36288 L 0.0 105.09031 L 26.272577 105.09031 L 26.272577 131.36288 L 26.272577 157.63547 L 52.545155 183.90804 L 52.545155 210.18062 L 78.81773 210.18062 L 105.09031 210.18062 L 105.09031 183.90804 Q 131.36288 183.90804 131.36288 105.09031 L 183.90804 52.545155 L 183.90804 26.272577 z" svg:height="11.034482mm" draw:style-name="style-98" svg:viewBox="0.0 0.0 919.5402 1103.4482" svg:width="9.195402mm" svg:x="69.62233mm" svg:y="142.39737mm"/>
          <draw:path svg:d="M 683.08704 1.8189894E-12 L 761.9047 1.8189894E-12 L 761.9047 1.8189894E-12 L 761.9047 26.272577 L 814.4499 78.81773 Q 840.7225 131.36288 866.99506 131.36288 L 866.99506 131.36288 L 866.99506 183.90804 L 840.7225 210.18062 L 840.7225 262.72577 L 840.7225 315.27094 L 814.4499 315.27094 L 814.4499 341.54352 L 814.4499 341.54352 L 840.7225 341.54352 L 840.7225 341.54352 L 840.7225 367.81607 L 866.99506 394.08865 Q 893.26764 394.08865 893.26764 420.36124 L 919.5402 420.36124 L 919.5402 420.36124 Q 919.5402 446.63382 893.26764 446.63382 L 866.99506 446.63382 L 840.7225 446.63382 Q 840.7225 446.63382 683.08704 472.9064 Q 551.7241 499.17896 472.9064 577.9967 L 394.08865 656.81445 L 367.81607 656.81445 Q 367.81607 656.81445 315.27094 709.35956 L 262.72577 709.35956 L 236.4532 735.63214 L 210.18062 761.9047 L 210.18062 761.9047 L 210.18062 761.9047 L 183.90804 761.9047 L 183.90804 761.9047 L 183.90804 788.1773 L 157.63547 788.1773 L 157.63547 788.1773 L 157.63547 788.1773 L 157.63547 788.1773 L 131.36288 761.9047 L 131.36288 761.9047 L 105.09031 761.9047 L 105.09031 761.9047 L 105.09031 761.9047 L 105.09031 735.63214 L 105.09031 735.63214 L 131.36288 735.63214 L 131.36288 709.35956 L 131.36288 709.35956 L 157.63547 709.35956 L 157.63547 709.35956 L 157.63547 709.35956 L 157.63547 683.08704 L 157.63547 683.08704 L 183.90804 683.08704 Q 183.90804 656.81445 210.18062 604.2693 L 210.18062 525.45154 L 157.63547 525.45154 Q 131.36288 551.7241 105.09031 525.45154 L 52.545155 525.45154 L 52.545155 525.45154 L 52.545155 525.45154 L 52.545155 525.45154 L 26.272577 499.17896 L 26.272577 499.17896 L 0.0 499.17896 L 0.0 472.9064 L 0.0 446.63382 L 26.272577 446.63382 L 26.272577 446.63382 L 131.36288 394.08865 Q 262.72577 341.54352 262.72577 315.27094 Q 262.72577 288.99835 236.4532 288.99835 Q 210.18062 288.99835 210.18062 262.72577 L 210.18062 262.72577 L 210.18062 236.4532 L 210.18062 236.4532 L 236.4532 236.4532 Q 262.72577 236.4532 262.72577 183.90804 Q 288.99835 105.09031 341.54352 78.81773 Q 394.08865 26.272577 499.17896 26.272577 Q 604.2693 26.272577 683.08704 1.8189894E-12 z" svg:height="7.881773mm" draw:style-name="style-99" svg:viewBox="0.0 0.0 919.5402 788.1773" svg:width="9.195402mm" svg:x="126.10837mm" svg:y="113.76026mm"/>
          <draw:path svg:d="M 236.4532 52.545155 L 262.72577 52.545155 L 288.99835 52.545155 Q 315.27094 78.81773 315.27094 78.81773 L 315.27094 78.81773 L 315.27094 105.09031 Q 315.27094 131.36288 236.4532 157.63547 L 131.36288 183.90804 L 78.81773 210.18062 L 52.545155 210.18062 L 0.0 131.36288 Q -52.545155 26.272577 26.272577 0.0 Q 131.36288 -26.272577 183.90804 26.272577 Q 236.4532 26.272577 236.4532 52.545155 z" svg:height="2.1018062mm" draw:style-name="style-100" svg:viewBox="0.0 0.0 315.27094 210.18062" svg:width="3.1527092mm" svg:x="122.69293mm" svg:y="97.99671mm"/>
          <draw:path svg:d="M 131.36288 367.81607 L 131.36288 367.81607 L 52.545155 394.08865 Q 0.0 394.08865 0.0 210.18062 Q 0.0 0.0 52.545155 0.0 Q 105.09031 0.0 131.36288 183.90804 Q 157.63547 367.81607 131.36288 367.81607 z" svg:height="3.9408865mm" draw:style-name="style-101" svg:viewBox="0.0 0.0 131.36288 394.08865" svg:width="1.3136289mm" svg:x="35.730705mm" svg:y="245.91132mm"/>
          <draw:path svg:d="M 105.09031 367.81607 L 0.0 26.272577 L 78.81773 0.0 Q 157.63547 0.0 183.90804 105.09031 Q 210.18062 210.18062 236.4532 262.72577 L 262.72577 288.99835 L 262.72577 315.27094 L 262.72577 341.54352 L 288.99835 341.54352 L 288.99835 367.81607 L 315.27094 367.81607 L 315.27094 367.81607 L 315.27094 341.54352 L 315.27094 341.54352 L 341.54352 288.99835 Q 367.81607 236.4532 367.81607 131.36288 Q 420.36124 26.272577 446.63382 0.0 Q 472.9064 0.0 525.45154 0.0 Q 604.2693 0.0 499.17896 367.81607 Q 394.08865 709.35956 315.27094 709.35956 Q 210.18062 683.08704 105.09031 367.81607 z" svg:height="7.093596mm" draw:style-name="style-102" svg:viewBox="0.0 0.0 525.45154 709.35956" svg:width="5.2545156mm" svg:x="139.24466mm" svg:y="243.28406mm"/>
          <draw:path svg:d="M 604.2693 26.272577 L 604.2693 26.272577 L 551.7241 131.36288 Q 499.17896 236.4532 472.9064 288.99835 Q 472.9064 341.54352 551.7241 367.81607 Q 604.2693 394.08865 656.81445 262.72577 Q 709.35956 131.36288 709.35956 131.36288 L 709.35956 105.09031 L 709.35956 105.09031 Q 709.35956 105.09031 735.63214 78.81773 L 735.63214 78.81773 L 761.9047 78.81773 Q 788.1773 78.81773 788.1773 105.09031 L 788.1773 131.36288 L 788.1773 157.63547 L 788.1773 183.90804 L 761.9047 183.90804 L 761.9047 183.90804 L 761.9047 210.18062 L 761.9047 210.18062 L 735.63214 210.18062 L 735.63214 236.4532 L 735.63214 236.4532 L 709.35956 236.4532 L 709.35956 262.72577 L 709.35956 288.99835 L 735.63214 288.99835 L 735.63214 288.99835 L 735.63214 262.72577 L 761.9047 262.72577 L 709.35956 341.54352 Q 709.35956 446.63382 683.08704 499.17896 L 656.81445 551.7241 L 656.81445 604.2693 L 656.81445 630.5419 L 656.81445 656.81445 L 656.81445 656.81445 L 656.81445 656.81445 L 630.5419 656.81445 L 630.5419 683.08704 L 604.2693 683.08704 L 604.2693 630.5419 L 604.2693 577.9967 L 577.9967 577.9967 L 577.9967 604.2693 L 577.9967 604.2693 L 551.7241 604.2693 L 551.7241 604.2693 L 551.7241 604.2693 L 551.7241 577.9967 L 551.7241 577.9967 L 525.45154 551.7241 Q 499.17896 525.45154 367.81607 394.08865 L 210.18062 288.99835 L 210.18062 288.99835 Q 236.4532 288.99835 262.72577 262.72577 Q 288.99835 236.4532 210.18062 183.90804 L 105.09031 131.36288 L 78.81773 131.36288 L 26.272577 131.36288 L 26.272577 105.09031 L 26.272577 105.09031 L 0.0 105.09031 L 0.0 105.09031 L 0.0 78.81773 Q 0.0 52.545155 78.81773 26.272577 Q 183.90804 -26.272577 288.99835 0.0 Q 394.08865 0.0 499.17896 0.0 Q 577.9967 26.272577 604.2693 26.272577 z" svg:height="6.83087mm" draw:style-name="style-103" svg:viewBox="0.0 0.0 788.1773 683.08704" svg:width="7.881773mm" svg:x="109.0312mm" svg:y="99.047615mm"/>
          <draw:path svg:d="M 1628.8998 420.36124 L 1628.8998 420.36124 L 1628.8998 525.45154 Q 1628.8998 656.81445 1655.1724 709.35956 L 1681.445 761.9047 L 1681.445 814.4499 L 1681.445 866.99506 L 1707.7175 998.3579 Q 1733.9901 1155.9934 1655.1724 1261.0837 Q 1576.3546 1339.9015 1576.3546 1339.9015 L 1576.3546 1366.1741 L 1681.445 1418.7191 Q 1760.2627 1471.2643 1760.2627 1497.5369 L 1786.5353 1497.5369 L 1786.5353 1523.8094 L 1786.5353 1550.082 L 1812.8079 1550.082 L 1812.8079 1576.3546 L 1812.8079 1576.3546 L 1786.5353 1576.3546 L 1786.5353 1576.3546 L 1786.5353 1602.6272 L 1786.5353 1602.6272 L 1786.5353 1602.6272 L 1760.2627 1628.8998 L 1760.2627 1628.8998 L 1681.445 1628.8998 L 1602.6272 1628.8998 L 1523.8094 1655.1724 Q 1418.7191 1681.445 1366.1741 1681.445 L 1339.9015 1681.445 L 1261.0837 1681.445 Q 1182.266 1681.445 1155.9934 1576.3546 L 1129.7208 1471.2643 L 1103.4482 1471.2643 L 1077.1757 1471.2643 L 998.3579 1497.5369 L 945.8128 1523.8094 L 945.8128 1523.8094 L 945.8128 1523.8094 L 919.5402 1523.8094 L 919.5402 1523.8094 L 919.5402 1550.082 L 945.8128 1550.082 L 945.8128 1628.8998 L 945.8128 1707.7175 L 972.0853 1786.5353 L 972.0853 1891.6256 L 945.8128 1970.4432 Q 945.8128 2049.261 919.5402 2101.8062 L 919.5402 2180.624 L 919.5402 2180.624 L 893.26764 2180.624 L 893.26764 2206.8965 L 893.26764 2206.8965 L 893.26764 2206.8965 L 893.26764 2206.8965 L 866.99506 2206.8965 L 866.99506 2206.8965 L 788.1773 2233.169 L 735.63214 2259.4417 L 683.08704 2259.4417 Q 604.2693 2259.4417 577.9967 2233.169 L 577.9967 2233.169 L 577.9967 2206.8965 Q 577.9967 2206.8965 525.45154 2154.3513 Q 472.9064 2101.8062 394.08865 2022.9884 L 315.27094 1944.1707 L 315.27094 1944.1707 Q 315.27094 1917.8982 288.99835 1917.8982 L 288.99835 1917.8982 L 288.99835 1839.0804 Q 262.72577 1760.2627 131.36288 998.3579 L 0.0 210.18062 L 604.2693 105.09031 Q 1208.5386 1.8189894E-12 1313.6289 1.8189894E-12 Q 1444.9917 1.8189894E-12 1497.5369 105.09031 Q 1576.3546 183.90804 1576.3546 315.27094 Q 1628.8998 420.36124 1628.8998 420.36124 z M 1103.4482 1182.266 L 1103.4482 1234.8112 L 1050.9031 1234.8112 Q 1024.6305 1261.0837 945.8128 1261.0837 Q 893.26764 1261.0837 866.99506 1208.5386 L 840.7225 1155.9934 L 788.1773 866.99506 Q 735.63214 577.9967 761.9047 472.9064 Q 761.9047 367.81607 840.7225 367.81607 Q 945.8128 367.81607 998.3579 735.63214 Q 1103.4482 1129.7208 1103.4482 1182.266 z" svg:height="22.594416mm" draw:style-name="style-104" svg:viewBox="0.0 0.0 1812.8079 2259.4417" svg:width="18.128078mm" svg:x="135.5665mm" svg:y="160.26273mm"/>
          <draw:path svg:d="M 1129.7208 0.0 L 1208.5386 0.0 L 1261.0837 131.36288 Q 1287.3563 262.72577 1366.1741 236.4532 Q 1444.9917 236.4532 1471.2643 210.18062 L 1497.5369 210.18062 L 1497.5369 236.4532 L 1497.5369 236.4532 L 1497.5369 236.4532 Q 1497.5369 236.4532 1471.2643 262.72577 L 1471.2643 262.72577 L 1471.2643 262.72577 Q 1444.9917 288.99835 1471.2643 288.99835 L 1471.2643 288.99835 L 1707.7175 1628.8998 Q 1944.1707 2968.8013 1917.8982 3047.619 Q 1865.353 3126.4368 1786.5353 3178.982 Q 1681.445 3231.527 1471.2643 3257.7996 Q 1234.8112 3284.0723 1155.9934 3310.3447 L 1050.9031 3336.6172 L 972.0853 3336.6172 L 893.26764 3336.6172 L 893.26764 3362.89 L 893.26764 3362.89 L 840.7225 3362.89 Q 761.9047 3389.1624 683.08704 3389.1624 Q 577.9967 3389.1624 525.45154 3336.6172 Q 446.63382 3284.0723 210.18062 2022.9884 Q 0.0 761.9047 0.0 525.45154 L 0.0 288.99835 L 0.0 288.99835 L 0.0 288.99835 L 0.0 262.72577 L 0.0 262.72577 L 26.272577 262.72577 L 26.272577 236.4532 L 26.272577 236.4532 L 52.545155 236.4532 L 52.545155 236.4532 L 52.545155 236.4532 L 52.545155 210.18062 L 52.545155 210.18062 L 78.81773 210.18062 L 78.81773 183.90804 L 105.09031 183.90804 L 131.36288 183.90804 L 157.63547 157.63547 L 210.18062 157.63547 L 210.18062 157.63547 L 210.18062 183.90804 L 210.18062 183.90804 L 210.18062 183.90804 L 210.18062 236.4532 L 210.18062 315.27094 L 210.18062 367.81607 L 210.18062 420.36124 L 236.4532 420.36124 L 236.4532 446.63382 L 315.27094 446.63382 Q 394.08865 446.63382 420.36124 420.36124 L 446.63382 420.36124 L 630.5419 1444.9917 Q 788.1773 2495.8948 814.4499 2548.44 L 840.7225 2600.985 L 840.7225 2653.5303 L 840.7225 2732.3481 L 866.99506 2732.3481 L 866.99506 2732.3481 L 866.99506 2811.1658 L 893.26764 2916.256 L 893.26764 3021.3464 Q 945.8128 3152.7092 945.8128 3152.7092 L 945.8128 3178.982 L 945.8128 3178.982 L 945.8128 3178.982 L 972.0853 3178.982 L 972.0853 3178.982 L 1103.4482 3178.982 L 1261.0837 3178.982 L 1313.6289 3178.982 L 1339.9015 3178.982 L 1339.9015 3152.7092 L 1366.1741 3152.7092 L 1366.1741 3152.7092 L 1366.1741 3126.4368 L 1366.1741 3126.4368 L 1366.1741 3126.4368 L 1392.4465 3126.4368 L 1392.4465 3126.4368 L 1392.4465 3100.164 L 1418.7191 3100.164 L 1418.7191 3100.164 L 1418.7191 3073.8916 L 1418.7191 3073.8916 Q 1418.7191 3073.8916 1182.266 1707.7175 Q 945.8128 367.81607 893.26764 315.27094 L 840.7225 262.72577 L 840.7225 262.72577 Q 814.4499 236.4532 761.9047 236.4532 L 709.35956 236.4532 L 709.35956 236.4532 L 709.35956 236.4532 L 761.9047 210.18062 Q 814.4499 183.90804 814.4499 131.36288 L 814.4499 78.81773 L 761.9047 78.81773 L 709.35956 78.81773 L 709.35956 78.81773 L 709.35956 78.81773 L 893.26764 26.272577 Q 1050.9031 26.272577 1129.7208 0.0 z" svg:height="33.891624mm" draw:style-name="style-105" svg:viewBox="0.0 0.0 1917.8982 3389.1624" svg:width="19.178982mm" svg:x="146.07553mm" svg:y="176.81444mm"/>
          <draw:path svg:d="M 210.18062 26.272577 L 210.18062 0.0 L 236.4532 0.0 L 288.99835 0.0 L 288.99835 183.90804 Q 288.99835 367.81607 315.27094 446.63382 Q 341.54352 525.45154 315.27094 525.45154 L 288.99835 525.45154 L 210.18062 525.45154 L 131.36288 525.45154 L 131.36288 551.7241 L 131.36288 551.7241 L 131.36288 551.7241 Q 105.09031 577.9967 78.81773 577.9967 L 78.81773 577.9967 L 78.81773 577.9967 Q 78.81773 577.9967 26.272577 551.7241 Q 0.0 551.7241 0.0 499.17896 L 0.0 446.63382 L 0.0 446.63382 Q 26.272577 446.63382 26.272577 367.81607 Q 52.545155 315.27094 26.272577 315.27094 Q 0.0 315.27094 0.0 262.72577 Q 26.272577 183.90804 52.545155 131.36288 L 105.09031 78.81773 L 105.09031 78.81773 L 131.36288 78.81773 L 131.36288 78.81773 L 131.36288 52.545155 L 157.63547 52.545155 Q 183.90804 26.272577 210.18062 26.272577 z" svg:height="5.779967mm" draw:style-name="style-106" svg:viewBox="0.0 0.0 315.27094 577.9967" svg:width="3.1527092mm" svg:x="152.64368mm" svg:y="121.904755mm"/>
          <draw:path svg:d="M 0.0 0.0 L 52.545155 0.0 L 105.09031 0.0 Q 157.63547 26.272577 315.27094 183.90804 Q 499.17896 367.81607 788.1773 551.7241 Q 1077.1757 735.63214 1103.4482 761.9047 L 1103.4482 761.9047 L 1103.4482 761.9047 Q 1103.4482 788.1773 1103.4482 788.1773 L 1129.7208 788.1773 L 1103.4482 814.4499 Q 1103.4482 840.7225 1103.4482 840.7225 L 1103.4482 840.7225 L 1129.7208 840.7225 L 1129.7208 840.7225 L 1129.7208 866.99506 L 1155.9934 866.99506 L 1155.9934 866.99506 L 1155.9934 893.26764 L 1182.266 893.26764 L 1208.5386 893.26764 L 1208.5386 919.5402 L 1208.5386 919.5402 L 1234.8112 919.5402 L 1234.8112 945.8128 L 1234.8112 945.8128 L 1261.0837 945.8128 L 1366.1741 1024.6305 Q 1471.2643 1103.4482 1497.5369 1103.4482 L 1523.8094 1103.4482 L 1523.8094 1129.7208 L 1523.8094 1129.7208 L 1550.082 1129.7208 L 1550.082 1155.9934 L 1576.3546 1155.9934 L 1602.6272 1155.9934 L 1628.8998 1182.266 L 1655.1724 1208.5386 L 1655.1724 1208.5386 L 1655.1724 1208.5386 L 1655.1724 1234.8112 L 1655.1724 1261.0837 L 1628.8998 1261.0837 L 1628.8998 1261.0837 L 1602.6272 1234.8112 L 1576.3546 1208.5386 L 1550.082 1208.5386 L 1523.8094 1208.5386 L 1497.5369 1182.266 L 1471.2643 1155.9934 L 1471.2643 1155.9934 L 1471.2643 1155.9934 L 1444.9917 1155.9934 L 1444.9917 1155.9934 L 1418.7191 1129.7208 Q 1392.4465 1103.4482 1261.0837 1050.9031 L 1155.9934 972.0853 L 1155.9934 945.8128 Q 1155.9934 945.8128 945.8128 788.1773 Q 735.63214 630.5419 341.54352 341.54352 Q -52.545155 26.272577 0.0 0.0 z" svg:height="12.610837mm" draw:style-name="style-107" svg:viewBox="0.0 0.0 1655.1724 1261.0837" svg:width="16.551723mm" svg:x="98.25944mm" svg:y="113.497536mm"/>
          <draw:path svg:d="M 52.545155 262.72577 L 52.545155 236.4532 L 105.09031 210.18062 Q 157.63547 210.18062 183.90804 183.90804 Q 183.90804 157.63547 105.09031 157.63547 Q 26.272577 157.63547 0.0 78.81773 Q 0.0 0.0 105.09031 0.0 Q 210.18062 -26.272577 210.18062 0.0 Q 210.18062 52.545155 183.90804 52.545155 Q 157.63547 52.545155 210.18062 78.81773 Q 262.72577 105.09031 236.4532 183.90804 Q 210.18062 262.72577 131.36288 288.99835 Q 52.545155 315.27094 52.545155 262.72577 z" svg:height="2.8899834mm" draw:style-name="style-108" svg:viewBox="0.0 0.0 236.4532 288.99835" svg:width="2.364532mm" svg:x="180.75533mm" svg:y="224.36781mm"/>
          <draw:path svg:d="M 446.63382 446.63382 L 735.63214 0.0 L 893.26764 105.09031 Q 1024.6305 210.18062 1050.9031 236.4532 Q 1050.9031 262.72577 1077.1757 262.72577 Q 1103.4482 262.72577 1155.9934 394.08865 Q 1234.8112 525.45154 1234.8112 709.35956 Q 1234.8112 866.99506 1208.5386 919.5402 L 1208.5386 945.8128 L 1129.7208 972.0853 Q 1077.1757 998.3579 1077.1757 1024.6305 Q 1077.1757 1077.1757 1077.1757 1129.7208 L 1077.1757 1155.9934 L 1077.1757 1155.9934 L 1077.1757 1155.9934 L 1050.9031 1182.266 L 1024.6305 1208.5386 L 1024.6305 1208.5386 L 1024.6305 1234.8112 L 1024.6305 1234.8112 L 1024.6305 1234.8112 L 998.3579 1261.0837 L 972.0853 1287.3563 L 972.0853 1287.3563 L 972.0853 1287.3563 L 972.0853 1313.6289 L 972.0853 1313.6289 L 945.8128 1287.3563 L 945.8128 1261.0837 L 945.8128 1129.7208 L 945.8128 998.3579 L 919.5402 998.3579 L 893.26764 1024.6305 L 814.4499 1024.6305 L 735.63214 1024.6305 L 683.08704 1050.9031 L 630.5419 1077.1757 L 630.5419 1077.1757 L 604.2693 1077.1757 L 577.9967 1313.6289 Q 551.7241 1550.082 525.45154 1655.1724 L 499.17896 1733.9901 L 499.17896 1760.2627 L 499.17896 1786.5353 L 446.63382 1786.5353 L 420.36124 1786.5353 L 420.36124 1760.2627 L 394.08865 1733.9901 L 394.08865 1707.7175 L 394.08865 1681.445 L 367.81607 1655.1724 Q 341.54352 1602.6272 262.72577 1392.4465 Q 183.90804 1182.266 105.09031 1182.266 L 52.545155 1155.9934 L 26.272577 1155.9934 L -1.8189894E-12 1155.9934 L -1.8189894E-12 1129.7208 L 26.272577 1103.4482 L 26.272577 1077.1757 Q 26.272577 1050.9031 78.81773 972.0853 Q 131.36288 866.99506 446.63382 446.63382 z" svg:height="17.865353mm" draw:style-name="style-109" svg:viewBox="0.0 0.0 1234.8112 1786.5353" svg:width="12.348111mm" svg:x="156.32184mm" svg:y="146.86371mm"/>
          <draw:path svg:d="M 52.545155 -3.6379788E-12 Q 105.09031 -3.6379788E-12 183.90804 131.36288 Q 262.72577 262.72577 262.72577 315.27094 Q 262.72577 367.81607 183.90804 315.27094 Q 105.09031 315.27094 78.81773 341.54352 Q 52.545155 367.81607 0.0 394.08865 Q -26.272577 394.08865 0.0 210.18062 Q 26.272577 26.272577 52.545155 -3.6379788E-12 z" svg:height="3.9408865mm" draw:style-name="style-110" svg:viewBox="0.0 0.0 262.72577 394.08865" svg:width="2.6272578mm" svg:x="153.9573mm" svg:y="222.266mm"/>
          <draw:path svg:d="M 236.4532 0.0 L 262.72577 0.0 L 315.27094 0.0 Q 367.81607 0.0 394.08865 26.272577 L 394.08865 26.272577 L 394.08865 52.545155 L 394.08865 78.81773 L 262.72577 105.09031 Q 131.36288 131.36288 131.36288 315.27094 Q 131.36288 499.17896 288.99835 1313.6289 Q 446.63382 2128.0789 446.63382 2206.8965 L 446.63382 2285.714 L 472.9064 2364.532 L 472.9064 2417.0771 L 472.9064 2417.0771 L 472.9064 2417.0771 L 446.63382 2443.3496 L 420.36124 2443.3496 L 420.36124 2469.6223 L 420.36124 2495.8948 L 420.36124 2495.8948 L 394.08865 2495.8948 L 394.08865 2417.0771 L 394.08865 2364.532 L 367.81607 2311.9868 Q 341.54352 2259.4417 183.90804 1208.5386 L 1.8189894E-12 183.90804 L 78.81773 105.09031 Q 183.90804 0.0 236.4532 0.0 z" svg:height="24.958948mm" draw:style-name="style-111" svg:viewBox="0.0 0.0 472.9064 2495.8948" svg:width="4.729064mm" svg:x="150.54187mm" svg:y="179.17897mm"/>
          <draw:path svg:d="M 78.81773 1.8189894E-12 Q 183.90804 -52.545155 394.08865 1.8189894E-12 Q 604.2693 1.8189894E-12 604.2693 52.545155 Q 630.5419 78.81773 551.7241 105.09031 Q 446.63382 105.09031 315.27094 105.09031 Q 157.63547 131.36288 157.63547 157.63547 Q 131.36288 183.90804 78.81773 183.90804 Q 26.272577 157.63547 0.0 105.09031 Q -26.272577 52.545155 78.81773 1.8189894E-12 z" svg:height="1.8390805mm" draw:style-name="style-112" svg:viewBox="0.0 0.0 604.2693 183.90804" svg:width="6.0426927mm" svg:x="100.09852mm" svg:y="91.95402mm"/>
          <draw:path svg:d="M 866.99506 0.0 L 893.26764 0.0 L 893.26764 0.0 Q 893.26764 26.272577 761.9047 105.09031 Q 656.81445 183.90804 656.81445 236.4532 L 656.81445 288.99835 L 656.81445 341.54352 L 656.81445 367.81607 L 499.17896 420.36124 Q 315.27094 472.9064 315.27094 577.9967 Q 341.54352 683.08704 341.54352 709.35956 Q 341.54352 735.63214 367.81607 735.63214 Q 394.08865 735.63214 394.08865 814.4499 Q 367.81607 893.26764 341.54352 893.26764 L 315.27094 893.26764 L 315.27094 866.99506 Q 341.54352 840.7225 341.54352 814.4499 L 341.54352 814.4499 L 341.54352 814.4499 Q 341.54352 814.4499 341.54352 788.1773 L 341.54352 761.9047 L 341.54352 761.9047 Q 315.27094 761.9047 288.99835 735.63214 Q 236.4532 709.35956 236.4532 735.63214 L 210.18062 761.9047 L 210.18062 735.63214 Q 210.18062 709.35956 78.81773 709.35956 Q -26.272577 709.35956 26.272577 683.08704 L 52.545155 656.81445 L 78.81773 656.81445 Q 105.09031 656.81445 105.09031 630.5419 L 105.09031 630.5419 L 131.36288 604.2693 Q 183.90804 604.2693 183.90804 551.7241 L 183.90804 525.45154 L 183.90804 499.17896 L 183.90804 446.63382 L 183.90804 446.63382 L 183.90804 446.63382 L 183.90804 420.36124 L 183.90804 420.36124 L 157.63547 420.36124 L 157.63547 446.63382 L 157.63547 446.63382 L 131.36288 446.63382 L 131.36288 499.17896 Q 131.36288 525.45154 105.09031 551.7241 L 105.09031 577.9967 L 78.81773 577.9967 L 26.272577 577.9967 L 26.272577 551.7241 L 26.272577 551.7241 L 0.0 551.7241 L 0.0 551.7241 L 0.0 525.45154 L 26.272577 525.45154 L 26.272577 472.9064 L 26.272577 420.36124 L 52.545155 394.08865 L 52.545155 341.54352 L 52.545155 341.54352 L 78.81773 341.54352 L 78.81773 341.54352 L 78.81773 341.54352 L 105.09031 341.54352 Q 131.36288 341.54352 131.36288 341.54352 L 131.36288 341.54352 L 183.90804 367.81607 Q 262.72577 394.08865 288.99835 341.54352 Q 341.54352 341.54352 288.99835 315.27094 Q 262.72577 315.27094 262.72577 288.99835 Q 262.72577 262.72577 420.36124 210.18062 Q 577.9967 183.90804 577.9967 157.63547 L 577.9967 157.63547 L 577.9967 157.63547 Q 604.2693 157.63547 604.2693 131.36288 L 604.2693 131.36288 L 604.2693 131.36288 Q 604.2693 131.36288 604.2693 105.09031 L 630.5419 105.09031 L 656.81445 131.36288 Q 656.81445 131.36288 735.63214 78.81773 Q 814.4499 26.272577 866.99506 0.0 z" svg:height="8.932676mm" draw:style-name="style-113" svg:viewBox="0.0 0.0 893.26764 893.26764" svg:width="8.932676mm" svg:x="134.25287mm" svg:y="111.658455mm"/>
          <draw:path svg:d="M 0.0 26.272577 L 0.0 0.0 L 341.54352 26.272577 Q 656.81445 52.545155 683.08704 52.545155 Q 709.35956 105.09031 761.9047 105.09031 L 788.1773 105.09031 L 788.1773 105.09031 L 761.9047 131.36288 L 761.9047 157.63547 L 761.9047 183.90804 L 761.9047 183.90804 Q 735.63214 210.18062 630.5419 183.90804 Q 499.17896 183.90804 420.36124 210.18062 Q 315.27094 236.4532 315.27094 262.72577 L 315.27094 288.99835 L 288.99835 288.99835 Q 262.72577 288.99835 262.72577 262.72577 Q 262.72577 236.4532 210.18062 210.18062 L 131.36288 183.90804 L 131.36288 183.90804 Q 131.36288 157.63547 78.81773 105.09031 L 0.0 26.272577 L 0.0 26.272577 z" svg:height="2.8899834mm" draw:style-name="style-114" svg:viewBox="0.0 0.0 788.1773 288.99835" svg:width="7.881773mm" svg:x="112.70936mm" svg:y="93.53037mm"/>
          <draw:path svg:d="M 26.272577 157.63547 L 0.0 0.0 L 26.272577 0.0 L 52.545155 0.0 L 78.81773 210.18062 Q 105.09031 420.36124 78.81773 420.36124 Q 52.545155 420.36124 262.72577 1366.1741 Q 446.63382 2338.2593 472.9064 2390.8044 L 499.17896 2443.3496 L 499.17896 2522.1675 L 499.17896 2600.985 L 472.9064 2600.985 L 446.63382 2600.985 L 446.63382 2574.7126 L 446.63382 2548.44 L 420.36124 2495.8948 L 394.08865 2443.3496 L 394.08865 2364.532 Q 394.08865 2311.9868 157.63547 1366.1741 Q -78.81773 394.08865 0.0 367.81607 Q 52.545155 315.27094 26.272577 157.63547 z" svg:height="26.009851mm" draw:style-name="style-115" svg:viewBox="0.0 0.0 499.17896 2600.985" svg:width="4.99179mm" svg:x="112.70936mm" svg:y="55.172413mm"/>
          <draw:path svg:d="M 0.0 0.0 Q 0.0 -52.545155 78.81773 26.272577 Q 183.90804 78.81773 183.90804 105.09031 Q 183.90804 131.36288 105.09031 78.81773 Q 26.272577 52.545155 0.0 0.0 z" svg:height="1.0509031mm" draw:style-name="style-116" svg:viewBox="0.0 0.0 183.90804 105.09031" svg:width="1.8390805mm" svg:x="123.21838mm" svg:y="105.353035mm"/>
          <draw:path svg:d="M 446.63382 0.0 L 551.7241 0.0 L 551.7241 0.0 L 551.7241 0.0 L 551.7241 26.272577 L 551.7241 26.272577 L 577.9967 52.545155 L 577.9967 78.81773 L 499.17896 78.81773 Q 420.36124 105.09031 315.27094 105.09031 Q 210.18062 105.09031 157.63547 157.63547 Q 105.09031 183.90804 78.81773 262.72577 L 52.545155 341.54352 L 52.545155 315.27094 L 26.272577 315.27094 L 26.272577 315.27094 L 26.272577 315.27094 L 26.272577 262.72577 L 26.272577 183.90804 L 52.545155 183.90804 L 52.545155 157.63547 L 52.545155 157.63547 L 78.81773 157.63547 L 78.81773 131.36288 L 78.81773 105.09031 L 52.545155 105.09031 L 52.545155 105.09031 L 26.272577 131.36288 L -1.8189894E-12 131.36288 L 26.272577 78.81773 Q 78.81773 52.545155 183.90804 0.0 Q 315.27094 -26.272577 315.27094 0.0 Q 315.27094 26.272577 341.54352 26.272577 Q 367.81607 0.0 446.63382 0.0 z" svg:height="3.415435mm" draw:style-name="style-117" svg:viewBox="0.0 0.0 577.9967 341.54352" svg:width="5.779967mm" svg:x="127.94745mm" svg:y="112.972084mm"/>
          <draw:path svg:d="M 105.09031 78.81773 L 0.0 0.0 L 131.36288 0.0 L 262.72577 0.0 L 262.72577 0.0 L 262.72577 0.0 L 288.99835 0.0 L 288.99835 0.0 L 472.9064 105.09031 Q 656.81445 157.63547 683.08704 183.90804 L 709.35956 183.90804 L 709.35956 210.18062 Q 735.63214 236.4532 735.63214 262.72577 L 735.63214 288.99835 L 735.63214 288.99835 L 709.35956 315.27094 L 683.08704 315.27094 L 656.81445 315.27094 L 656.81445 341.54352 L 683.08704 341.54352 L 683.08704 341.54352 L 683.08704 367.81607 L 683.08704 367.81607 L 683.08704 367.81607 L 735.63214 420.36124 Q 788.1773 499.17896 788.1773 551.7241 L 788.1773 604.2693 L 788.1773 604.2693 L 788.1773 604.2693 L 814.4499 630.5419 L 814.4499 630.5419 L 814.4499 630.5419 L 814.4499 656.81445 L 814.4499 683.08704 L 814.4499 683.08704 L 788.1773 683.08704 L 788.1773 683.08704 L 788.1773 656.81445 L 788.1773 656.81445 L 761.9047 630.5419 L 761.9047 604.2693 L 735.63214 604.2693 L 709.35956 577.9967 L 604.2693 577.9967 Q 499.17896 577.9967 472.9064 525.45154 L 420.36124 499.17896 L 420.36124 499.17896 L 394.08865 499.17896 L 394.08865 499.17896 Q 394.08865 472.9064 394.08865 446.63382 Q 420.36124 394.08865 315.27094 315.27094 L 210.18062 210.18062 L 210.18062 183.90804 Q 210.18062 157.63547 105.09031 78.81773 z" svg:height="6.83087mm" draw:style-name="style-118" svg:viewBox="0.0 0.0 814.4499 683.08704" svg:width="8.144499mm" svg:x="158.68637mm" svg:y="105.09031mm"/>
          <draw:path svg:d="M 3783.2512 210.18062 L 4256.1577 1.8189894E-12 L 4256.1577 1.8189894E-12 Q 4256.1577 26.272577 4256.1577 105.09031 Q 4256.1577 157.63547 4229.885 210.18062 L 4203.6123 236.4532 L 4203.6123 262.72577 L 4203.6123 288.99835 L 4098.522 577.9967 Q 3993.4316 866.99506 3993.4316 945.8128 L 3993.4316 998.3579 L 3914.614 1234.8112 Q 3835.7964 1471.2643 3520.5254 2417.0771 Q 3257.7996 3336.6172 3231.527 3389.1624 L 3205.2544 3441.7075 L 3205.2544 3467.9802 L 3205.2544 3520.5254 L 3178.982 3520.5254 L 3178.982 3520.5254 L 3178.982 3546.7979 L 3205.2544 3546.7979 L 3205.2544 3573.0706 L 3205.2544 3573.0706 L 3152.7092 3573.0706 Q 3100.164 3573.0706 3021.3464 3599.343 L 2942.5286 3625.6157 L 2942.5286 3835.7964 Q 2995.0737 4045.9768 2995.0737 4098.522 L 2995.0737 4177.34 L 2863.711 4518.8833 Q 2732.3481 4860.427 2732.3481 4886.699 L 2732.3481 4939.2446 L 2706.0754 4991.7896 L 2679.803 5044.335 L 2679.803 5044.335 L 2679.803 5044.335 L 2679.803 5070.6074 L 2679.803 5070.6074 L 2706.0754 5096.88 L 2706.0754 5123.1523 L 2732.3481 5123.1523 L 2758.6206 5123.1523 L 2916.256 5569.786 Q 3047.619 5990.1475 3257.7996 6305.4185 Q 3467.9802 6594.417 3467.9802 6594.417 L 3467.9802 6620.6895 L 3467.9802 6620.6895 L 3467.9802 6620.6895 L 3494.2527 6673.2344 L 3494.2527 6699.5073 L 3467.9802 6752.0522 Q 3415.435 6778.3247 3415.435 6804.5977 L 3415.435 6804.5977 L 3389.1624 6804.5977 L 3389.1624 6830.87 L 3389.1624 6830.87 L 3362.89 6830.87 L 3362.89 6830.87 L 3362.89 6830.87 L 3362.89 6857.1426 L 3362.89 6857.1426 L 3336.6172 6857.1426 L 3336.6172 6883.415 L 3310.3447 6883.415 L 3284.0723 6883.415 L 3257.7996 6909.688 L 3205.2544 6909.688 L 3205.2544 6883.415 L 3205.2544 6830.87 L 3231.527 6804.5977 Q 3257.7996 6778.3247 3257.7996 6725.78 L 3257.7996 6673.2344 L 3284.0723 6646.962 L 3310.3447 6620.6895 L 3310.3447 6568.1445 L 3310.3447 6541.8716 L 3284.0723 6541.8716 L 3284.0723 6568.1445 L 3257.7996 6568.1445 L 3231.527 6568.1445 L 3231.527 6594.417 L 3205.2544 6594.417 L 3205.2544 6594.417 L 3205.2544 6620.6895 L 3205.2544 6620.6895 L 3205.2544 6620.6895 L 3178.982 6646.962 L 3152.7092 6673.2344 L 3100.164 6778.3247 Q 3021.3464 6883.415 2942.5286 6935.9604 Q 2863.711 6988.5054 2837.4382 6988.5054 L 2811.1658 6988.5054 L 2811.1658 6962.233 L 2811.1658 6935.9604 L 2811.1658 6909.688 Q 2837.4382 6883.415 2837.4382 6857.1426 Q 2837.4382 6830.87 2889.9834 6725.78 Q 2889.9834 6620.6895 2837.4382 6673.2344 L 2784.893 6699.5073 L 2784.893 6699.5073 Q 2784.893 6725.78 2732.3481 6725.78 Q 2679.803 6778.3247 2627.2578 6778.3247 Q 2548.44 6778.3247 2522.1675 6725.78 Q 2522.1675 6673.2344 2495.8948 6673.2344 L 2469.6223 6673.2344 L 2443.3496 6699.5073 L 2417.0771 6699.5073 L 2417.0771 6699.5073 Q 2390.8044 6673.2344 2364.532 6699.5073 L 2311.9868 6699.5073 L 2180.624 6804.5977 Q 2049.261 6909.688 2049.261 6935.9604 L 2049.261 6962.233 L 2022.9884 6988.5054 L 1996.7158 7014.7783 L 1996.7158 7093.5957 L 1996.7158 7172.4136 L 2022.9884 7198.686 L 2022.9884 7224.9585 L 2049.261 7224.9585 L 2075.5337 7251.2314 L 2128.0789 7251.2314 L 2180.624 7251.2314 L 2206.8965 7224.9585 L 2233.169 7198.686 L 2233.169 7198.686 L 2259.4417 7198.686 L 2259.4417 7198.686 Q 2259.4417 7198.686 2417.0771 7041.051 L 2548.44 6883.415 L 2627.2578 6883.415 L 2679.803 6883.415 L 2679.803 6909.688 L 2679.803 6909.688 L 2679.803 6988.5054 Q 2679.803 7067.323 2679.803 7093.5957 L 2679.803 7119.8687 L 2706.0754 7119.8687 L 2706.0754 7119.8687 L 2706.0754 7119.8687 L 2732.3481 7119.8687 L 2732.3481 7119.8687 L 2732.3481 7146.141 L 2758.6206 7146.141 L 2784.893 7146.141 L 2837.4382 7119.8687 L 2863.711 7093.5957 L 2863.711 7093.5957 Q 2889.9834 7093.5957 2942.5286 7041.051 Q 3021.3464 6988.5054 3047.619 7014.7783 Q 3100.164 7041.051 3152.7092 7041.051 Q 3231.527 7041.051 3362.89 6935.9604 L 3494.2527 6830.87 L 3494.2527 6830.87 L 3520.5254 6830.87 L 3520.5254 6830.87 L 3520.5254 6830.87 L 3520.5254 6804.5977 L 3520.5254 6804.5977 L 3546.7979 6778.3247 L 3546.7979 6752.0522 L 3573.0706 6752.0522 L 3625.6157 6752.0522 L 3625.6157 6804.5977 L 3625.6157 6857.1426 L 3625.6157 6988.5054 Q 3625.6157 7146.141 3678.161 7198.686 Q 3730.706 7251.2314 3835.7964 7251.2314 L 3914.614 7251.2314 L 3993.4316 7224.9585 Q 4072.2495 7198.686 4203.6123 7303.7764 Q 4361.248 7408.8667 4387.5205 7408.8667 L 4413.793 7408.8667 L 4413.793 7435.139 Q 4413.793 7461.412 4387.5205 7461.412 L 4387.5205 7487.6846 L 4361.248 7487.6846 Q 4308.7026 7487.6846 4387.5205 7986.8633 Q 4466.338 8512.315 4492.611 8512.315 L 4492.611 8512.315 L 4623.9736 8512.315 Q 4781.609 8512.315 4860.427 8486.042 L 4939.2446 8459.77 L 4991.7896 8459.77 L 5018.062 8459.77 L 5018.062 8433.497 L 5044.335 8433.497 L 5044.335 8354.68 L 5044.335 8302.135 L 5018.062 8249.589 L 5018.062 8197.044 L 4965.517 8197.044 Q 4912.972 8197.044 4834.1543 8223.316 L 4729.064 8223.316 L 4729.064 8144.499 Q 4729.064 8091.9536 4676.5186 7881.773 L 4623.9736 7697.865 L 4623.9736 7619.0474 L 4623.9736 7566.5024 L 4650.246 7566.5024 L 4676.5186 7566.5024 L 4702.7915 7592.775 L 4729.064 7619.0474 L 4755.3364 7619.0474 L 4781.609 7619.0474 L 4807.882 7645.32 L 4834.1543 7671.593 L 4860.427 7671.593 L 4886.699 7671.593 L 4912.972 7697.865 L 4939.2446 7724.1377 L 4939.2446 7724.1377 L 4939.2446 7724.1377 L 4965.517 7724.1377 L 4965.517 7724.1377 L 4991.7896 7750.41 L 4991.7896 7750.41 L 4991.7896 7750.41 Q 4991.7896 7750.41 5018.062 7776.6826 L 5018.062 7776.6826 L 5018.062 7829.228 Q 5044.335 7881.773 5044.335 7934.3184 L 5044.335 8013.136 L 5096.88 8170.7715 Q 5149.4253 8328.407 5228.2427 8354.68 Q 5280.788 8407.225 5464.6963 8354.68 Q 5648.604 8354.68 5701.1494 8328.407 L 5753.6943 8302.135 L 5779.967 8302.135 L 5806.2397 8302.135 L 5806.2397 8275.861 L 5832.512 8275.861 L 5832.512 8275.861 L 5832.512 8249.589 L 5832.512 8249.589 L 5832.512 8249.589 L 5858.7847 8197.044 L 5858.7847 8118.2266 L 5885.057 8118.2266 L 5911.33 8144.499 L 5937.6025 8144.499 L 5990.1475 8144.499 L 6016.4204 8197.044 Q 6042.693 8249.589 6095.238 8249.589 Q 6147.783 8249.589 6200.328 8223.316 L 6279.146 8223.316 L 6410.509 8249.589 Q 6568.1445 8249.589 6673.2344 8275.861 L 6778.3247 8302.135 L 6830.87 8302.135 L 6857.1426 8302.135 L 6857.1426 8328.407 L 6830.87 8354.68 L 6830.87 8354.68 L 6830.87 8380.952 L 6804.5977 8380.952 L 6778.3247 8407.225 L 6752.0522 8407.225 L 6725.78 8407.225 L 6699.5073 8433.497 Q 6673.2344 8459.77 6331.691 8617.405 Q 5990.1475 8775.041 5622.3315 8932.676 Q 5228.2427 9090.312 4413.793 9274.22 Q 3625.6157 9458.128 3152.7092 9458.128 Q 2706.0754 9458.128 2469.6223 9431.855 Q 2233.169 9405.583 1944.1707 9300.492 L 1628.8998 9195.402 L 1602.6272 9195.402 L 1576.3546 9195.402 L 1550.082 9169.13 L 1523.8094 9142.856 L 1523.8094 9142.856 L 1523.8094 9142.856 L 1497.5369 9142.856 L 1497.5369 9142.856 L 1497.5369 9116.584 L 1471.2643 9116.584 L 1471.2643 9116.584 L 1471.2643 9090.312 L 1471.2643 9090.312 L 1471.2643 9090.312 L 1497.5369 9090.312 L 1497.5369 9090.312 L 1550.082 9064.039 L 1602.6272 9037.767 L 1760.2627 9037.767 Q 1917.8982 8985.222 1944.1707 8985.222 L 1970.4432 8985.222 L 1970.4432 8932.676 L 1944.1707 8906.403 L 1944.1707 8827.586 Q 1944.1707 8748.769 1917.8982 8669.95 Q 1891.6256 8617.405 1733.9901 8512.315 L 1576.3546 8407.225 L 1576.3546 8380.952 L 1576.3546 8380.952 L 1550.082 8380.952 L 1550.082 8354.68 L 1550.082 8354.68 L 1523.8094 8354.68 L 1523.8094 8354.68 L 1523.8094 8354.68 L 1523.8094 8328.407 L 1523.8094 8328.407 L 1497.5369 8328.407 L 1497.5369 8302.135 L 1497.5369 8302.135 L 1471.2643 8302.135 L 1471.2643 8275.861 L 1471.2643 8249.589 L 1497.5369 8249.589 L 1523.8094 8249.589 L 1523.8094 8275.861 L 1523.8094 8275.861 L 1550.082 8302.135 L 1576.3546 8328.407 L 1655.1724 8328.407 Q 1733.9901 8302.135 1786.5353 8302.135 L 1839.0804 8302.135 L 1839.0804 8275.861 L 1839.0804 8249.589 L 1812.8079 8197.044 Q 1786.5353 8144.499 1786.5353 8039.4087 L 1760.2627 7960.591 L 1760.2627 7960.591 Q 1760.2627 7934.3184 1707.7175 7934.3184 L 1655.1724 7881.773 L 1655.1724 7881.773 L 1655.1724 7881.773 L 1655.1724 7881.773 Q 1681.445 7855.5005 1681.445 7724.1377 Q 1733.9901 7592.775 1891.6256 6909.688 L 2049.261 6226.6006 L 2075.5337 6147.783 L 2101.8062 6042.693 L 2101.8062 6042.693 L 2101.8062 6042.693 L 2049.261 6042.693 L 1996.7158 6042.693 L 1996.7158 6042.693 L 1996.7158 6042.693 L 1970.4432 6042.693 L 1970.4432 6042.693 L 1970.4432 6068.9653 L 1944.1707 6068.9653 L 1944.1707 6095.238 L 1944.1707 6147.783 L 1786.5353 6515.599 Q 1681.445 6909.688 1550.082 7067.323 Q 1418.7191 7224.9585 1366.1741 7251.2314 Q 1313.6289 7277.504 1313.6289 7277.504 L 1313.6289 7303.7764 L 1313.6289 7303.7764 L 1313.6289 7303.7764 L 1287.3563 7303.7764 L 1287.3563 7303.7764 L 1287.3563 7330.049 L 1261.0837 7330.049 L 1261.0837 7330.049 L 1261.0837 7356.322 L 1261.0837 7356.322 L 1261.0837 7356.322 L 1234.8112 7356.322 L 1234.8112 7356.322 L 1234.8112 7382.594 L 1208.5386 7382.594 L 1208.5386 7382.594 L 1208.5386 7408.8667 L 1182.266 7408.8667 L 1155.9934 7408.8667 L 1155.9934 7435.139 L 1129.7208 7435.139 L 1129.7208 7435.139 L 1103.4482 7435.139 L 1103.4482 7408.8667 L 1103.4482 7382.594 L 1129.7208 7356.322 L 1155.9934 7303.7764 L 1155.9934 7277.504 L 1155.9934 7251.2314 L 1182.266 7224.9585 Q 1208.5386 7198.686 1261.0837 7041.051 Q 1313.6289 6909.688 1313.6289 6673.2344 Q 1313.6289 6463.054 1182.266 6279.146 L 1077.1757 6095.238 L 1077.1757 6095.238 Q 1103.4482 6068.9653 1182.266 5885.057 L 1261.0837 5727.422 L 1287.3563 5727.422 L 1287.3563 5727.422 L 1287.3563 5701.1494 L 1313.6289 5701.1494 L 1313.6289 5674.8765 L 1313.6289 5648.604 L 1339.9015 5622.3315 L 1339.9015 5596.059 L 1313.6289 5596.059 L 1287.3563 5622.3315 L 1287.3563 5622.3315 L 1261.0837 5622.3315 L 1261.0837 5622.3315 L 1261.0837 5622.3315 L 1261.0837 5648.604 L 1261.0837 5648.604 L 1234.8112 5648.604 L 1234.8112 5674.8765 L 1234.8112 5674.8765 L 1208.5386 5674.8765 L 1208.5386 5701.1494 L 1208.5386 5727.422 L 1182.266 5727.422 L 1182.266 5727.422 L 1182.266 5753.6943 L 1155.9934 5753.6943 L 1077.1757 5885.057 Q 972.0853 6042.693 945.8128 6042.693 L 945.8128 6042.693 L 945.8128 6042.693 Q 919.5402 6042.693 735.63214 5911.33 Q 525.45154 5779.967 341.54352 5622.3315 Q 157.63547 5464.6963 78.81773 5254.5156 Q 0.0 5070.6074 0.0 4834.1543 Q 0.0 4597.701 52.545155 4229.885 Q 157.63547 3862.0688 315.27094 3520.5254 Q 472.9064 3178.982 683.08704 2837.4382 Q 893.26764 2495.8948 1234.8112 2128.0789 Q 1550.082 1786.5353 1970.4432 1392.4465 Q 2364.532 1024.6305 2837.4382 735.63214 Q 3310.3447 420.36124 3783.2512 210.18062 z M 3993.4316 8275.861 L 3940.8865 8275.861 L 3967.1592 8433.497 Q 3993.4316 8591.133 3993.4316 8591.133 L 3993.4316 8617.405 L 3993.4316 8617.405 L 3993.4316 8617.405 L 3967.1592 8617.405 L 3967.1592 8617.405 L 3888.3413 8643.678 L 3835.7964 8669.95 L 3756.9785 8669.95 L 3678.161 8669.95 L 3678.161 8617.405 L 3678.161 8591.133 L 3651.8882 8512.315 Q 3625.6157 8459.77 3573.0706 8065.681 L 3494.2527 7671.593 L 3494.2527 7645.32 L 3520.5254 7645.32 L 3520.5254 7645.32 L 3520.5254 7619.0474 L 3835.7964 7592.775 Q 4151.0674 7566.5024 4203.6123 7671.593 Q 4256.1577 7776.6826 4256.1577 7986.8633 Q 4256.1577 8197.044 4151.0674 8249.589 Q 4045.9768 8249.589 3993.4316 8275.861 z M 3573.0706 8643.678 L 3573.0706 8696.223 L 3546.7979 8696.223 L 3546.7979 8722.496 L 3467.9802 8722.496 L 3415.435 8722.496 L 3362.89 8748.769 L 3310.3447 8748.769 L 3310.3447 8722.496 Q 3310.3447 8696.223 3257.7996 8564.86 L 3257.7996 8433.497 L 3231.527 8433.497 L 3231.527 8407.225 L 3231.527 8407.225 L 3205.2544 8407.225 L 3205.2544 8407.225 L 3205.2544 8407.225 L 3152.7092 8433.497 L 3126.4368 8433.497 L 3126.4368 8459.77 L 3152.7092 8486.042 L 3152.7092 8564.86 Q 3152.7092 8643.678 3178.982 8722.496 L 3178.982 8775.041 L 3152.7092 8775.041 L 3100.164 8775.041 L 3047.619 8801.313 L 2968.8013 8827.586 L 2942.5286 8827.586 L 2889.9834 8827.586 L 2889.9834 8775.041 Q 2889.9834 8696.223 2784.893 8249.589 L 2706.0754 7776.6826 L 2995.0737 7724.1377 Q 3310.3447 7671.593 3362.89 7750.41 Q 3415.435 7829.228 3441.7075 8091.9536 Q 3467.9802 8328.407 3520.5254 8459.77 Q 3573.0706 8591.133 3573.0706 8643.678 z M 1970.4432 8380.952 L 1891.6256 7908.046 L 1944.1707 7908.046 L 1996.7158 7881.773 L 2101.8062 7881.773 L 2180.624 7881.773 L 2180.624 7908.046 L 2206.8965 7934.3184 L 2233.169 8144.499 Q 2259.4417 8380.952 2285.714 8459.77 L 2311.9868 8538.588 L 2311.9868 8591.133 L 2311.9868 8643.678 L 2364.532 8643.678 L 2390.8044 8643.678 L 2390.8044 8564.86 L 2364.532 8512.315 L 2364.532 8459.77 Q 2364.532 8380.952 2311.9868 8144.499 L 2259.4417 7934.3184 L 2259.4417 7881.773 Q 2259.4417 7855.5005 2417.0771 7829.228 Q 2574.7126 7802.9556 2627.2578 8144.499 Q 2679.803 8512.315 2679.803 8669.95 Q 2679.803 8853.858 2417.0771 8906.403 Q 2154.3513 8932.676 2101.8062 8906.403 Q 2049.261 8853.858 1970.4432 8380.952 z" svg:height="94.581276mm" draw:style-name="style-119" svg:viewBox="0.0 0.0 6857.1426 9458.128" svg:width="68.57143mm" svg:x="27.32348mm" svg:y="140.82101mm"/>
          <draw:path svg:d="M 78.81773 0.0 Q 157.63547 26.272577 236.4532 157.63547 Q 288.99835 288.99835 183.90804 262.72577 Q 78.81773 236.4532 26.272577 288.99835 Q -26.272577 341.54352 -1.8189894E-12 157.63547 Q 26.272577 0.0 78.81773 0.0 z" svg:height="2.8899834mm" draw:style-name="style-120" svg:viewBox="0.0 0.0 236.4532 288.99835" svg:width="2.364532mm" svg:x="143.711mm" svg:y="230.93596mm"/>
          <draw:path svg:d="M 525.45154 131.36288 L 525.45154 183.90804 L 472.9064 183.90804 Q 446.63382 183.90804 236.4532 236.4532 L 26.272577 262.72577 L 0.0 157.63547 Q 0.0 52.545155 236.4532 0.0 Q 499.17896 -52.545155 499.17896 0.0 Q 525.45154 52.545155 525.45154 131.36288 z" svg:height="2.6272578mm" draw:style-name="style-121" svg:viewBox="0.0 0.0 525.45154 262.72577" svg:width="5.2545156mm" svg:x="108.76847mm" svg:y="181.5435mm"/>
          <draw:path svg:d="M 0.0 78.81773 L 0.0 26.272577 L 78.81773 0.0 Q 157.63547 0.0 157.63547 26.272577 Q 157.63547 78.81773 131.36288 78.81773 Q 105.09031 78.81773 157.63547 131.36288 Q 183.90804 183.90804 157.63547 183.90804 Q 105.09031 210.18062 105.09031 236.4532 Q 105.09031 262.72577 157.63547 262.72577 Q 210.18062 262.72577 210.18062 288.99835 L 210.18062 341.54352 L 157.63547 341.54352 L 131.36288 341.54352 L 78.81773 367.81607 L 26.272577 367.81607 L 26.272577 341.54352 L 0.0 315.27094 L 0.0 236.4532 Q 0.0 157.63547 0.0 78.81773 z" svg:height="3.678161mm" draw:style-name="style-122" svg:viewBox="0.0 0.0 210.18062 367.81607" svg:width="2.1018062mm" svg:x="135.5665mm" svg:y="225.68144mm"/>
          <draw:path svg:d="M 157.63547 26.272577 L 157.63547 -1.8189894E-12 L 236.4532 52.545155 Q 315.27094 52.545155 341.54352 78.81773 L 341.54352 78.81773 L 288.99835 131.36288 Q 262.72577 210.18062 236.4532 210.18062 L 210.18062 210.18062 L 210.18062 236.4532 L 183.90804 236.4532 L 183.90804 262.72577 L 183.90804 288.99835 L 183.90804 367.81607 Q 157.63547 472.9064 157.63547 472.9064 L 157.63547 472.9064 L 131.36288 525.45154 Q 78.81773 551.7241 105.09031 630.5419 Q 131.36288 683.08704 131.36288 709.35956 Q 157.63547 735.63214 210.18062 761.9047 L 262.72577 761.9047 L 288.99835 788.1773 Q 288.99835 814.4499 315.27094 840.7225 L 315.27094 866.99506 L 288.99835 866.99506 L 262.72577 840.7225 L 236.4532 840.7225 L 210.18062 840.7225 L 183.90804 814.4499 L 131.36288 788.1773 L 78.81773 788.1773 L 26.272577 788.1773 L 26.272577 761.9047 L 26.272577 761.9047 L 0.0 735.63214 Q -26.272577 683.08704 0.0 577.9967 Q 26.272577 499.17896 26.272577 420.36124 Q 26.272577 315.27094 78.81773 262.72577 L 131.36288 210.18062 L 131.36288 210.18062 L 131.36288 210.18062 L 131.36288 183.90804 L 131.36288 183.90804 L 157.63547 183.90804 L 157.63547 157.63547 L 157.63547 157.63547 L 183.90804 157.63547 L 183.90804 157.63547 L 183.90804 157.63547 L 183.90804 131.36288 L 183.90804 131.36288 L 210.18062 131.36288 L 210.18062 105.09031 L 183.90804 105.09031 L 157.63547 105.09031 L 157.63547 78.81773 L 131.36288 78.81773 L 131.36288 52.545155 L 131.36288 26.272577 L 131.36288 26.272577 Q 131.36288 26.272577 157.63547 26.272577 z" svg:height="8.6699505mm" draw:style-name="style-123" svg:viewBox="0.0 0.0 341.54352 866.99506" svg:width="3.415435mm" svg:x="123.21838mm" svg:y="118.75205mm"/>
          <draw:path svg:d="M 420.36124 0.0 L 499.17896 0.0 L 551.7241 0.0 L 604.2693 0.0 L 604.2693 52.545155 Q 604.2693 105.09031 551.7241 131.36288 L 499.17896 157.63547 L 499.17896 157.63547 L 499.17896 157.63547 L 472.9064 157.63547 Q 420.36124 157.63547 315.27094 262.72577 L 236.4532 341.54352 L 210.18062 341.54352 Q 183.90804 367.81607 105.09031 367.81607 L 26.272577 367.81607 L 26.272577 341.54352 L 0.0 341.54352 L 0.0 288.99835 L 0.0 236.4532 L 0.0 157.63547 L 0.0 105.09031 L 0.0 105.09031 L 0.0 105.09031 L 0.0 78.81773 L 0.0 78.81773 L 0.0 78.81773 L 26.272577 52.545155 L 26.272577 52.545155 L 26.272577 52.545155 L 183.90804 26.272577 Q 341.54352 0.0 420.36124 0.0 z" svg:height="3.678161mm" draw:style-name="style-124" svg:viewBox="0.0 0.0 604.2693 367.81607" svg:width="6.0426927mm" svg:x="148.17734mm" svg:y="177.60262mm"/>
          <draw:path svg:d="M 52.545155 0.0 Q 78.81773 0.0 131.36288 131.36288 Q 183.90804 262.72577 105.09031 236.4532 Q 26.272577 210.18062 1.8189894E-12 236.4532 Q -26.272577 262.72577 26.272577 157.63547 Q 26.272577 26.272577 52.545155 0.0 z" svg:height="2.364532mm" draw:style-name="style-125" svg:viewBox="0.0 0.0 131.36288 236.4532" svg:width="1.3136289mm" svg:x="142.13464mm" svg:y="257.47125mm"/>
          <draw:path svg:d="M 262.72577 866.99506 L 210.18062 893.26764 L 157.63547 893.26764 L 78.81773 893.26764 L 78.81773 866.99506 L 52.545155 866.99506 L 0.0 420.36124 Q -78.81773 0.0 52.545155 0.0 Q 157.63547 -26.272577 210.18062 420.36124 Q 288.99835 866.99506 262.72577 866.99506 z" svg:height="8.932676mm" draw:style-name="style-126" svg:viewBox="0.0 0.0 262.72577 893.26764" svg:width="2.6272578mm" svg:x="65.15599mm" svg:y="178.12807mm"/>
          <draw:path svg:d="M 0.0 26.272577 L 0.0 0.0 L 499.17896 236.4532 Q 1024.6305 472.9064 1103.4482 499.17896 L 1182.266 499.17896 L 1182.266 551.7241 L 1182.266 604.2693 L 1182.266 604.2693 L 1182.266 630.5419 L 1129.7208 630.5419 L 1103.4482 630.5419 L 1077.1757 604.2693 L 1050.9031 577.9967 L 1024.6305 577.9967 L 972.0853 577.9967 L 945.8128 551.7241 Q 919.5402 525.45154 551.7241 341.54352 L 157.63547 157.63547 L 131.36288 131.36288 Q 105.09031 105.09031 52.545155 78.81773 L 0.0 52.545155 L 0.0 26.272577 z" svg:height="6.3054185mm" draw:style-name="style-127" svg:viewBox="0.0 0.0 1182.266 630.5419" svg:width="11.8226595mm" svg:x="114.811165mm" svg:y="125.58292mm"/>
          <draw:path svg:d="M 499.17896 0.0 L 499.17896 0.0 L 525.45154 0.0 L 525.45154 26.272577 L 525.45154 26.272577 L 551.7241 26.272577 L 577.9967 183.90804 Q 604.2693 367.81607 630.5419 446.63382 L 656.81445 525.45154 L 656.81445 551.7241 L 656.81445 604.2693 L 656.81445 604.2693 L 656.81445 630.5419 L 656.81445 630.5419 L 656.81445 656.81445 L 630.5419 656.81445 L 604.2693 656.81445 L 604.2693 630.5419 Q 604.2693 630.5419 551.7241 604.2693 L 525.45154 551.7241 L 525.45154 551.7241 Q 499.17896 525.45154 499.17896 525.45154 L 499.17896 525.45154 L 499.17896 499.17896 Q 499.17896 472.9064 420.36124 420.36124 Q 341.54352 394.08865 183.90804 367.81607 L 52.545155 341.54352 L 52.545155 341.54352 L 26.272577 315.27094 L 26.272577 288.99835 L 26.272577 262.72577 L 0.0 183.90804 L 0.0 105.09031 L 26.272577 105.09031 L 78.81773 78.81773 L 131.36288 78.81773 L 210.18062 78.81773 L 341.54352 26.272577 Q 499.17896 26.272577 499.17896 0.0 z" svg:height="6.5681443mm" draw:style-name="style-128" svg:viewBox="0.0 0.0 656.81445 656.81445" svg:width="6.5681443mm" svg:x="177.86534mm" svg:y="168.40723mm"/>
          <draw:path svg:d="M 210.18062 0.0 L 236.4532 0.0 L 288.99835 26.272577 L 341.54352 52.545155 L 394.08865 52.545155 L 420.36124 52.545155 L 420.36124 105.09031 L 420.36124 131.36288 L 394.08865 131.36288 L 367.81607 157.63547 L 341.54352 157.63547 L 288.99835 157.63547 L 288.99835 183.90804 Q 288.99835 183.90804 157.63547 236.4532 L 26.272577 288.99835 L 26.272577 262.72577 Q 26.272577 236.4532 0.0 210.18062 L 0.0 183.90804 L 0.0 183.90804 L 26.272577 183.90804 L 26.272577 157.63547 L 26.272577 157.63547 L 26.272577 131.36288 Q 26.272577 105.09031 105.09031 52.545155 Q 183.90804 0.0 210.18062 0.0 z" svg:height="2.8899834mm" draw:style-name="style-129" svg:viewBox="0.0 0.0 420.36124 288.99835" svg:width="4.2036123mm" svg:x="165.77997mm" svg:y="105.09031mm"/>
          <draw:path svg:d="M 3205.2544 183.90804 L 3205.2544 288.99835 L 3205.2544 288.99835 L 3205.2544 288.99835 L 3126.4368 420.36124 Q 3073.8916 551.7241 3152.7092 577.9967 Q 3205.2544 604.2693 3231.527 630.5419 L 3257.7996 656.81445 L 3257.7996 656.81445 L 3257.7996 656.81445 L 3257.7996 683.08704 L 3257.7996 683.08704 L 3284.0723 709.35956 L 3284.0723 735.63214 L 3257.7996 735.63214 L 3231.527 709.35956 L 3205.2544 709.35956 Q 3152.7092 709.35956 3100.164 683.08704 L 3073.8916 683.08704 L 3073.8916 709.35956 L 3100.164 735.63214 L 3100.164 735.63214 L 3100.164 761.9047 L 3152.7092 761.9047 Q 3205.2544 788.1773 3231.527 866.99506 Q 3257.7996 919.5402 3231.527 919.5402 L 3231.527 919.5402 L 3205.2544 919.5402 Q 3205.2544 919.5402 3047.619 840.7225 Q 2889.9834 761.9047 2889.9834 919.5402 L 2889.9834 1077.1757 L 2889.9834 1103.4482 L 2889.9834 1129.7208 L 3073.8916 1129.7208 Q 3257.7996 1129.7208 3257.7996 1129.7208 L 3257.7996 1129.7208 L 3284.0723 1182.266 Q 3284.0723 1234.8112 3310.3447 1234.8112 Q 3336.6172 1234.8112 3336.6172 1182.266 Q 3362.89 1129.7208 3389.1624 1103.4482 Q 3415.435 1077.1757 3362.89 1024.6305 L 3310.3447 972.0853 L 3310.3447 919.5402 Q 3310.3447 893.26764 3415.435 866.99506 Q 3546.7979 866.99506 3546.7979 814.4499 L 3546.7979 761.9047 L 3546.7979 761.9047 Q 3573.0706 761.9047 3573.0706 761.9047 L 3573.0706 735.63214 L 3599.343 735.63214 L 3625.6157 735.63214 L 3678.161 735.63214 L 3730.706 761.9047 L 3730.706 761.9047 L 3730.706 761.9047 L 3756.9785 761.9047 L 3756.9785 761.9047 L 3756.9785 788.1773 L 3783.2512 788.1773 L 3783.2512 814.4499 L 3783.2512 840.7225 L 3809.5237 840.7225 L 3809.5237 866.99506 L 3835.7964 866.99506 L 3862.0688 866.99506 L 3862.0688 893.26764 L 3888.3413 893.26764 L 3888.3413 893.26764 L 3888.3413 919.5402 L 3914.614 919.5402 L 3940.8865 919.5402 L 3967.1592 945.8128 L 3993.4316 945.8128 L 3993.4316 919.5402 Q 3993.4316 893.26764 3967.1592 814.4499 L 3940.8865 761.9047 L 3967.1592 761.9047 L 3993.4316 761.9047 L 4045.9768 788.1773 L 4124.7944 814.4499 L 4124.7944 814.4499 L 4151.0674 814.4499 L 4203.6123 919.5402 Q 4256.1577 1024.6305 4308.7026 1103.4482 Q 4361.248 1182.266 4440.0654 1234.8112 Q 4545.156 1313.6289 4597.701 1392.4465 Q 4623.9736 1497.5369 4650.246 1523.8094 L 4676.5186 1550.082 L 4676.5186 1602.6272 L 4676.5186 1681.445 L 4650.246 1681.445 L 4650.246 1707.7175 L 4623.9736 1707.7175 Q 4597.701 1707.7175 4545.156 1681.445 Q 4492.611 1655.1724 4492.611 1707.7175 Q 4466.338 1733.9901 4440.0654 1760.2627 L 4387.5205 1760.2627 L 4387.5205 1812.8079 L 4361.248 1839.0804 L 4361.248 1891.6256 L 4361.248 1944.1707 L 4361.248 1970.4432 L 4361.248 1996.7158 L 4361.248 1996.7158 L 4361.248 2022.9884 L 4413.793 2022.9884 L 4440.0654 2022.9884 L 4623.9736 2049.261 Q 4781.609 2075.5337 4860.427 2101.8062 L 4939.2446 2128.0789 L 4939.2446 2128.0789 L 4939.2446 2128.0789 L 4965.517 2154.3513 L 4991.7896 2180.624 L 4991.7896 2206.8965 L 4991.7896 2233.169 L 4939.2446 2233.169 Q 4912.972 2233.169 4834.1543 2259.4417 L 4729.064 2285.714 L 4729.064 2311.9868 L 4729.064 2338.2593 L 4755.3364 2338.2593 L 4755.3364 2338.2593 L 4781.609 2364.532 Q 4834.1543 2390.8044 4886.699 2390.8044 L 4939.2446 2390.8044 L 4939.2446 2417.0771 L 4939.2446 2417.0771 L 4965.517 2417.0771 L 4965.517 2443.3496 L 4781.609 2443.3496 Q 4623.9736 2443.3496 4597.701 2469.6223 L 4571.428 2469.6223 L 4440.0654 2469.6223 Q 4308.7026 2495.8948 4177.34 2548.44 Q 4045.9768 2600.985 3993.4316 2679.803 L 3940.8865 2732.3481 L 4151.0674 2706.0754 Q 4387.5205 2653.5303 4387.5205 2653.5303 L 4387.5205 2653.5303 L 4466.338 2653.5303 L 4518.8833 2653.5303 L 4623.9736 2627.2578 Q 4702.7915 2600.985 4781.609 2600.985 L 4860.427 2600.985 L 4912.972 2627.2578 L 4965.517 2653.5303 L 4965.517 2653.5303 L 4991.7896 2653.5303 L 4991.7896 2653.5303 L 4991.7896 2653.5303 L 4834.1543 2679.803 Q 4676.5186 2706.0754 4623.9736 2706.0754 L 4545.156 2706.0754 L 4518.8833 2732.3481 L 4492.611 2758.6206 L 4492.611 2758.6206 L 4466.338 2758.6206 L 4466.338 2758.6206 L 4466.338 2758.6206 L 4466.338 2784.893 L 4466.338 2784.893 L 4518.8833 2811.1658 Q 4571.428 2811.1658 4597.701 2837.4382 L 4623.9736 2837.4382 L 4623.9736 2863.711 L 4623.9736 2889.9834 L 4597.701 2889.9834 L 4597.701 2916.256 L 4571.428 2916.256 L 4518.8833 2916.256 L 4466.338 2942.5286 Q 4440.0654 2968.8013 4361.248 2916.256 Q 4282.43 2916.256 4098.522 2889.9834 L 3940.8865 2863.711 L 3940.8865 2889.9834 L 3940.8865 2889.9834 L 3914.614 2889.9834 L 3914.614 2916.256 L 3940.8865 2916.256 L 3967.1592 2916.256 L 4045.9768 2942.5286 L 4098.522 2968.8013 L 4098.522 2968.8013 L 4098.522 2968.8013 L 3967.1592 2968.8013 L 3835.7964 2968.8013 L 3835.7964 2968.8013 Q 3835.7964 2968.8013 3809.5237 2942.5286 Q 3783.2512 2916.256 3704.4333 2889.9834 L 3625.6157 2863.711 L 3625.6157 2863.711 Q 3625.6157 2837.4382 3599.343 2837.4382 L 3599.343 2837.4382 L 3599.343 2837.4382 Q 3599.343 2811.1658 3625.6157 2811.1658 Q 3651.8882 2811.1658 3651.8882 2784.893 Q 3678.161 2758.6206 3914.614 2574.7126 Q 4151.0674 2390.8044 4177.34 2364.532 Q 4203.6123 2311.9868 3914.614 2443.3496 L 3625.6157 2574.7126 L 3599.343 2574.7126 Q 3573.0706 2600.985 3494.2527 2627.2578 L 3415.435 2653.5303 L 3415.435 2627.2578 Q 3415.435 2600.985 3467.9802 2574.7126 Q 3494.2527 2548.44 3546.7979 2469.6223 Q 3599.343 2390.8044 3520.5254 2390.8044 Q 3441.7075 2417.0771 3441.7075 2390.8044 Q 3467.9802 2364.532 3441.7075 2338.2593 Q 3415.435 2338.2593 3415.435 2285.714 Q 3389.1624 2233.169 3257.7996 2285.714 Q 3152.7092 2338.2593 2837.4382 2600.985 L 2548.44 2863.711 L 2522.1675 2863.711 L 2495.8948 2863.711 L 2495.8948 2889.9834 L 2469.6223 2889.9834 L 2469.6223 2889.9834 L 2469.6223 2916.256 L 2469.6223 2916.256 L 2469.6223 2916.256 L 2443.3496 2916.256 L 2443.3496 2916.256 L 2443.3496 2942.5286 L 2417.0771 2942.5286 L 2417.0771 2942.5286 L 2417.0771 2968.8013 L 2417.0771 2968.8013 L 2417.0771 2968.8013 L 2390.8044 2968.8013 L 2390.8044 2968.8013 L 2390.8044 2995.0737 L 2390.8044 2995.0737 L 2364.532 2995.0737 L 2311.9868 3021.3464 L 2259.4417 3021.3464 L 2180.624 3021.3464 L 2154.3513 3047.619 L 2101.8062 3047.619 L 2101.8062 3021.3464 L 2101.8062 2995.0737 L 2128.0789 2968.8013 L 2154.3513 2942.5286 L 2154.3513 2942.5286 L 2154.3513 2916.256 L 2154.3513 2916.256 L 2154.3513 2916.256 L 2180.624 2889.9834 Q 2206.8965 2863.711 2206.8965 2811.1658 L 2259.4417 2784.893 L 2259.4417 2758.6206 L 2259.4417 2732.3481 L 2285.714 2706.0754 L 2311.9868 2679.803 L 2311.9868 2653.5303 L 2311.9868 2627.2578 L 2338.2593 2627.2578 L 2338.2593 2600.985 L 2311.9868 2600.985 L 2285.714 2600.985 L 2285.714 2627.2578 L 2259.4417 2653.5303 L 2259.4417 2653.5303 L 2259.4417 2653.5303 L 2259.4417 2679.803 L 2259.4417 2679.803 L 2233.169 2679.803 L 2233.169 2706.0754 L 2233.169 2706.0754 L 2206.8965 2706.0754 L 2206.8965 2732.3481 L 2206.8965 2758.6206 L 2180.624 2758.6206 L 2180.624 2758.6206 L 2180.624 2784.893 L 2154.3513 2784.893 L 2154.3513 2784.893 Q 2154.3513 2811.1658 2075.5337 2916.256 L 1996.7158 3021.3464 L 1970.4432 3047.619 L 1970.4432 3073.8916 L 1944.1707 3073.8916 L 1917.8982 3073.8916 L 1917.8982 3021.3464 Q 1944.1707 2995.0737 1944.1707 2968.8013 L 1944.1707 2942.5286 L 1970.4432 2942.5286 L 1970.4432 2916.256 L 1944.1707 2916.256 L 1917.8982 2916.256 L 1917.8982 2942.5286 L 1891.6256 2942.5286 L 1891.6256 2968.8013 L 1891.6256 2995.0737 L 1865.353 2995.0737 Q 1865.353 3021.3464 1760.2627 3073.8916 L 1655.1724 3178.982 L 1655.1724 3178.982 L 1628.8998 3178.982 L 1628.8998 3178.982 L 1628.8998 3178.982 L 1628.8998 3178.982 L 1628.8998 3152.7092 L 1602.6272 3152.7092 L 1602.6272 3178.982 L 1602.6272 3178.982 L 1602.6272 3178.982 L 1576.3546 3178.982 L 1523.8094 3178.982 L 1523.8094 3205.2544 L 1523.8094 3205.2544 L 1497.5369 3073.8916 Q 1471.2643 2942.5286 1471.2643 2653.5303 Q 1471.2643 2338.2593 1418.7191 2259.4417 L 1418.7191 2180.624 L 1392.4465 2154.3513 L 1366.1741 2128.0789 L 1366.1741 2128.0789 L 1366.1741 2128.0789 L 1366.1741 2101.8062 L 1366.1741 2101.8062 L 1339.9015 2101.8062 L 1339.9015 2075.5337 L 1313.6289 2075.5337 L 1287.3563 2075.5337 L 1287.3563 2049.261 L 1261.0837 2022.9884 L 1261.0837 2022.9884 L 1261.0837 2022.9884 L 1261.0837 1996.7158 L 1261.0837 1996.7158 L 1261.0837 2049.261 L 1261.0837 2101.8062 L 1261.0837 2128.0789 Q 1261.0837 2180.624 1287.3563 2285.714 L 1287.3563 2390.8044 L 1261.0837 2390.8044 L 1234.8112 2390.8044 L 1234.8112 2364.532 L 1208.5386 2364.532 L 1208.5386 2364.532 L 1208.5386 2338.2593 L 1182.266 2338.2593 Q 1155.9934 2338.2593 1155.9934 2311.9868 Q 1129.7208 2285.714 1103.4482 2285.714 Q 1103.4482 2311.9868 1050.9031 2285.714 Q 972.0853 2285.714 761.9047 2311.9868 L 551.7241 2338.2593 L 551.7241 2338.2593 Q 551.7241 2338.2593 525.45154 2311.9868 L 499.17896 2311.9868 L 499.17896 2285.714 Q 499.17896 2233.169 420.36124 2206.8965 Q 341.54352 2180.624 341.54352 2128.0789 Q 341.54352 2075.5337 210.18062 2075.5337 L 78.81773 2049.261 L 78.81773 2049.261 L 78.81773 2022.9884 L 52.545155 2022.9884 L 26.272577 2022.9884 L 26.272577 1996.7158 L 0.0 1996.7158 L 0.0 1996.7158 L 0.0 1996.7158 L 0.0 1970.4432 L 0.0 1944.1707 L 26.272577 1917.8982 L 26.272577 1917.8982 L 105.09031 1917.8982 L 210.18062 1917.8982 L 210.18062 1891.6256 L 210.18062 1865.353 L 236.4532 1865.353 L 236.4532 1865.353 L 262.72577 1839.0804 L 288.99835 1812.8079 L 288.99835 1812.8079 L 315.27094 1812.8079 L 315.27094 1786.5353 Q 315.27094 1760.2627 262.72577 1733.9901 L 183.90804 1707.7175 L 183.90804 1681.445 L 210.18062 1681.445 L 210.18062 1655.1724 L 210.18062 1628.8998 L 236.4532 1628.8998 L 262.72577 1602.6272 L 420.36124 1602.6272 Q 551.7241 1550.082 683.08704 1576.3546 Q 814.4499 1602.6272 840.7225 1602.6272 L 866.99506 1602.6272 L 866.99506 1628.8998 L 893.26764 1628.8998 L 893.26764 1628.8998 L 893.26764 1655.1724 L 919.5402 1655.1724 L 945.8128 1655.1724 L 945.8128 1681.445 L 945.8128 1707.7175 L 972.0853 1707.7175 L 972.0853 1707.7175 L 972.0853 1733.9901 L 998.3579 1733.9901 L 998.3579 1733.9901 L 998.3579 1707.7175 L 998.3579 1707.7175 L 998.3579 1707.7175 L 998.3579 1681.445 L 998.3579 1655.1724 L 998.3579 1655.1724 L 998.3579 1655.1724 L 998.3579 1628.8998 L 998.3579 1628.8998 L 972.0853 1628.8998 L 972.0853 1602.6272 L 945.8128 1602.6272 Q 919.5402 1602.6272 893.26764 1550.082 L 840.7225 1497.5369 L 840.7225 1497.5369 L 840.7225 1497.5369 L 814.4499 1497.5369 L 814.4499 1497.5369 L 788.1773 1471.2643 L 761.9047 1444.9917 L 761.9047 1444.9917 L 735.63214 1444.9917 L 735.63214 1444.9917 L 735.63214 1444.9917 L 735.63214 1418.7191 L 735.63214 1418.7191 L 761.9047 1418.7191 L 761.9047 1392.4465 L 840.7225 1392.4465 L 919.5402 1392.4465 L 919.5402 1418.7191 L 945.8128 1418.7191 L 945.8128 1418.7191 L 945.8128 1444.9917 L 1103.4482 1497.5369 Q 1287.3563 1602.6272 1339.9015 1576.3546 Q 1418.7191 1576.3546 1392.4465 1550.082 Q 1392.4465 1497.5369 1418.7191 1497.5369 L 1444.9917 1497.5369 L 1471.2643 1471.2643 L 1497.5369 1444.9917 L 1523.8094 1444.9917 L 1550.082 1444.9917 L 1550.082 1418.7191 L 1576.3546 1418.7191 L 1576.3546 1418.7191 L 1576.3546 1392.4465 L 1602.6272 1392.4465 L 1628.8998 1392.4465 L 1628.8998 1366.1741 L 1628.8998 1339.9015 L 1471.2643 1339.9015 Q 1339.9015 1339.9015 1313.6289 1392.4465 Q 1313.6289 1418.7191 1208.5386 1418.7191 L 1129.7208 1392.4465 L 1129.7208 1392.4465 L 1103.4482 1392.4465 L 1103.4482 1392.4465 L 1103.4482 1392.4465 L 1103.4482 1366.1741 L 1103.4482 1366.1741 L 1077.1757 1366.1741 L 1077.1757 1339.9015 L 1077.1757 1339.9015 L 1050.9031 1339.9015 L 1050.9031 1339.9015 L 1050.9031 1339.9015 L 1024.6305 1313.6289 L 998.3579 1287.3563 L 998.3579 1287.3563 L 998.3579 1287.3563 L 972.0853 1261.0837 L 972.0853 1234.8112 L 998.3579 1234.8112 L 1050.9031 1234.8112 L 1077.1757 1234.8112 L 1103.4482 1234.8112 L 1155.9934 1234.8112 Q 1234.8112 1287.3563 1261.0837 1287.3563 L 1313.6289 1287.3563 L 1313.6289 1261.0837 L 1313.6289 1261.0837 L 1339.9015 1261.0837 L 1339.9015 1234.8112 L 1366.1741 1234.8112 L 1418.7191 1234.8112 L 1392.4465 1208.5386 L 1366.1741 1182.266 L 1313.6289 1182.266 L 1287.3563 1182.266 L 1287.3563 1155.9934 Q 1261.0837 1155.9934 1182.266 1129.7208 L 1077.1757 1077.1757 L 1077.1757 1077.1757 L 1050.9031 1077.1757 L 1050.9031 1077.1757 L 1050.9031 1077.1757 L 1050.9031 1050.9031 L 1050.9031 1050.9031 L 1077.1757 1024.6305 L 1103.4482 998.3579 L 1103.4482 972.0853 L 1103.4482 945.8128 L 1155.9934 919.5402 Q 1208.5386 919.5402 1261.0837 919.5402 L 1287.3563 919.5402 L 1313.6289 919.5402 L 1366.1741 919.5402 L 1366.1741 893.26764 L 1366.1741 893.26764 L 1339.9015 893.26764 L 1339.9015 866.99506 L 1339.9015 866.99506 L 1313.6289 866.99506 L 1313.6289 866.99506 L 1313.6289 866.99506 L 1287.3563 840.7225 L 1261.0837 814.4499 L 1261.0837 814.4499 L 1261.0837 814.4499 L 1234.8112 814.4499 L 1234.8112 814.4499 L 1208.5386 788.1773 L 1182.266 761.9047 L 1155.9934 761.9047 Q 1129.7208 761.9047 1103.4482 735.63214 L 1050.9031 709.35956 L 1024.6305 709.35956 L 998.3579 709.35956 L 972.0853 683.08704 L 945.8128 656.81445 L 945.8128 656.81445 L 945.8128 656.81445 L 945.8128 656.81445 L 945.8128 656.81445 L 998.3579 630.5419 L 1024.6305 604.2693 L 1077.1757 604.2693 L 1129.7208 604.2693 L 1155.9934 577.9967 L 1208.5386 577.9967 L 1444.9917 683.08704 Q 1681.445 761.9047 1733.9901 840.7225 Q 1786.5353 893.26764 1812.8079 919.5402 L 1812.8079 972.0853 L 1891.6256 972.0853 L 1944.1707 972.0853 L 1944.1707 945.8128 L 1944.1707 919.5402 L 1970.4432 893.26764 L 1970.4432 866.99506 L 1996.7158 866.99506 L 2049.261 866.99506 L 2049.261 840.7225 L 2049.261 814.4499 L 2022.9884 814.4499 L 2022.9884 814.4499 L 1996.7158 788.1773 L 1970.4432 761.9047 L 1970.4432 761.9047 L 1944.1707 761.9047 L 1944.1707 761.9047 L 1944.1707 761.9047 L 1891.6256 735.63214 Q 1865.353 709.35956 1786.5353 683.08704 Q 1707.7175 656.81445 1576.3546 604.2693 L 1471.2643 551.7241 L 1471.2643 551.7241 L 1471.2643 551.7241 L 1471.2643 551.7241 L 1471.2643 551.7241 L 1523.8094 525.45154 Q 1550.082 499.17896 1576.3546 499.17896 Q 1602.6272 499.17896 1628.8998 315.27094 L 1655.1724 131.36288 L 1733.9901 131.36288 L 1786.5353 131.36288 L 1786.5353 183.90804 Q 1812.8079 236.4532 1944.1707 262.72577 Q 2075.5337 288.99835 2206.8965 288.99835 L 2338.2593 288.99835 L 2390.8044 288.99835 L 2443.3496 288.99835 L 2469.6223 288.99835 L 2495.8948 288.99835 L 2495.8948 262.72577 L 2522.1675 262.72577 L 2522.1675 262.72577 L 2522.1675 236.4532 L 2495.8948 236.4532 L 2469.6223 236.4532 L 2443.3496 210.18062 Q 2417.0771 183.90804 2364.532 183.90804 L 2311.9868 131.36288 L 2285.714 131.36288 L 2259.4417 131.36288 L 2259.4417 105.09031 L 2259.4417 105.09031 L 2259.4417 78.81773 L 2259.4417 52.545155 L 2259.4417 52.545155 L 2259.4417 26.272577 L 2443.3496 52.545155 Q 2627.2578 78.81773 2627.2578 26.272577 Q 2627.2578 -9.094947E-13 2758.6206 -9.094947E-13 Q 2889.9834 -26.272577 2942.5286 -9.094947E-13 Q 2968.8013 26.272577 3047.619 26.272577 Q 3152.7092 26.272577 3178.982 52.545155 Q 3205.2544 105.09031 3205.2544 183.90804 z M 2469.6223 656.81445 L 2390.8044 656.81445 L 2364.532 683.08704 Q 2338.2593 683.08704 2311.9868 761.9047 Q 2311.9868 866.99506 2233.169 761.9047 Q 2154.3513 683.08704 2075.5337 630.5419 L 1970.4432 604.2693 L 1944.1707 577.9967 L 1917.8982 551.7241 L 1891.6256 551.7241 L 1865.353 551.7241 L 1839.0804 525.45154 L 1812.8079 499.17896 L 1812.8079 499.17896 L 1786.5353 499.17896 L 1786.5353 499.17896 L 1786.5353 499.17896 L 1839.0804 499.17896 L 1891.6256 499.17896 L 1996.7158 499.17896 Q 2101.8062 499.17896 2101.8062 446.63382 Q 2101.8062 420.36124 2285.714 472.9064 Q 2469.6223 499.17896 2495.8948 577.9967 Q 2522.1675 656.81445 2469.6223 656.81445 z M 2022.9884 2390.8044 L 1996.7158 2390.8044 L 1996.7158 2390.8044 L 1996.7158 2390.8044 L 1996.7158 2417.0771 L 1996.7158 2417.0771 L 1970.4432 2443.3496 L 1944.1707 2469.6223 L 1944.1707 2495.8948 L 1944.1707 2522.1675 L 1917.8982 2522.1675 L 1917.8982 2548.44 L 1891.6256 2548.44 L 1839.0804 2548.44 L 1839.0804 2522.1675 L 1839.0804 2495.8948 L 1865.353 2469.6223 L 1891.6256 2443.3496 L 1891.6256 2417.0771 L 1891.6256 2390.8044 L 1917.8982 2364.532 L 1944.1707 2338.2593 L 2154.3513 1865.353 Q 2364.532 1392.4465 2390.8044 1366.1741 Q 2417.0771 1366.1741 2417.0771 1471.2643 Q 2390.8044 1576.3546 2469.6223 1497.5369 Q 2574.7126 1444.9917 2627.2578 1497.5369 Q 2653.5303 1550.082 2679.803 1602.6272 Q 2732.3481 1628.8998 2574.7126 1707.7175 Q 2443.3496 1812.8079 2233.169 2075.5337 Q 2022.9884 2390.8044 2022.9884 2390.8044 z M 1839.0804 1733.9901 L 1839.0804 1786.5353 L 1812.8079 1865.353 Q 1786.5353 1917.8982 1786.5353 1917.8982 Q 1760.2627 1917.8982 1733.9901 1865.353 L 1707.7175 1786.5353 L 1681.445 1786.5353 Q 1628.8998 1786.5353 1628.8998 1655.1724 Q 1602.6272 1523.8094 1681.445 1497.5369 Q 1733.9901 1444.9917 1812.8079 1444.9917 Q 1891.6256 1444.9917 1865.353 1550.082 Q 1839.0804 1681.445 1839.0804 1733.9901 z M 3573.0706 1550.082 Q 3599.343 1471.2643 3678.161 1497.5369 Q 3783.2512 1497.5369 3783.2512 1523.8094 Q 3783.2512 1550.082 3835.7964 1602.6272 Q 3888.3413 1628.8998 3862.0688 1760.2627 Q 3835.7964 1865.353 3783.2512 1812.8079 Q 3704.4333 1760.2627 3651.8882 1733.9901 Q 3573.0706 1707.7175 3573.0706 1655.1724 Q 3573.0706 1602.6272 3573.0706 1550.082 z M 2706.0754 2311.9868 L 2732.3481 2311.9868 L 2732.3481 2285.714 L 2732.3481 2259.4417 L 2758.6206 2259.4417 L 2758.6206 2233.169 L 2758.6206 2233.169 L 2784.893 2233.169 L 2784.893 2180.624 L 2784.893 2154.3513 L 2758.6206 2154.3513 L 2758.6206 2180.624 L 2758.6206 2180.624 L 2732.3481 2180.624 L 2732.3481 2180.624 Q 2732.3481 2180.624 2679.803 2233.169 L 2627.2578 2259.4417 L 2627.2578 2233.169 L 2627.2578 2180.624 L 2653.5303 2180.624 L 2653.5303 2180.624 L 2653.5303 2154.3513 L 2679.803 2154.3513 L 2679.803 2154.3513 L 2679.803 2128.0789 L 2679.803 2128.0789 L 2679.803 2128.0789 L 2837.4382 1917.8982 Q 2995.0737 1681.445 3021.3464 1707.7175 Q 3047.619 1707.7175 3047.619 1733.9901 Q 3047.619 1760.2627 3100.164 1760.2627 Q 3152.7092 1760.2627 3178.982 1707.7175 Q 3178.982 1628.8998 3205.2544 1628.8998 Q 3231.527 1628.8998 3231.527 1760.2627 Q 3205.2544 1917.8982 2995.0737 2154.3513 Q 2784.893 2390.8044 2732.3481 2390.8044 Q 2679.803 2390.8044 2706.0754 2364.532 Q 2706.0754 2338.2593 2706.0754 2311.9868 z" svg:height="32.052544mm" draw:style-name="style-130" svg:viewBox="0.0 0.0 4991.7896 3205.2544" svg:width="49.917896mm" svg:x="120.32841mm" svg:y="75.4023mm"/>
          <draw:path svg:d="M 683.08704 735.63214 L 683.08704 735.63214 L 683.08704 735.63214 L 683.08704 735.63214 L 735.63214 788.1773 Q 788.1773 788.1773 788.1773 814.4499 L 788.1773 814.4499 L 709.35956 814.4499 Q 604.2693 840.7225 394.08865 866.99506 L 183.90804 893.26764 L 236.4532 1129.7208 Q 262.72577 1366.1741 446.63382 1444.9917 Q 604.2693 1550.082 630.5419 1576.3546 Q 630.5419 1628.8998 604.2693 1628.8998 L 577.9967 1628.8998 L 577.9967 1602.6272 L 551.7241 1576.3546 L 551.7241 1576.3546 L 551.7241 1576.3546 L 499.17896 1576.3546 Q 446.63382 1576.3546 394.08865 1576.3546 L 341.54352 1576.3546 L 341.54352 1576.3546 Q 341.54352 1576.3546 315.27094 1576.3546 L 315.27094 1602.6272 L 288.99835 1681.445 Q 288.99835 1733.9901 262.72577 1733.9901 L 262.72577 1733.9901 L 236.4532 1760.2627 L 236.4532 1760.2627 L 236.4532 1760.2627 L 210.18062 1733.9901 L 183.90804 1733.9901 L 157.63547 1733.9901 L 157.63547 1707.7175 L 131.36288 1681.445 L 131.36288 1655.1724 Q 131.36288 1628.8998 78.81773 1576.3546 Q 78.81773 1550.082 26.272577 1366.1741 Q -26.272577 1155.9934 0.0 788.1773 L 52.545155 446.63382 L 78.81773 446.63382 L 78.81773 420.36124 L 78.81773 420.36124 L 78.81773 420.36124 L 105.09031 420.36124 L 105.09031 420.36124 L 105.09031 394.08865 L 131.36288 394.08865 L 131.36288 394.08865 L 131.36288 394.08865 L 131.36288 394.08865 Q 157.63547 367.81607 157.63547 367.81607 L 157.63547 367.81607 L 183.90804 367.81607 Q 183.90804 367.81607 210.18062 341.54352 L 236.4532 315.27094 L 236.4532 315.27094 L 236.4532 315.27094 L 262.72577 315.27094 L 262.72577 315.27094 L 262.72577 288.99835 L 288.99835 288.99835 L 288.99835 288.99835 L 288.99835 262.72577 L 394.08865 183.90804 Q 499.17896 105.09031 525.45154 78.81773 Q 525.45154 52.545155 604.2693 -3.6379788E-12 Q 656.81445 -78.81773 604.2693 341.54352 Q 525.45154 761.9047 604.2693 735.63214 Q 656.81445 735.63214 683.08704 735.63214 z" svg:height="17.602627mm" draw:style-name="style-131" svg:viewBox="0.0 0.0 788.1773 1760.2627" svg:width="7.881773mm" svg:x="37.044334mm" svg:y="212.28242mm"/>
          <draw:path svg:d="M 14318.555 446.63382 L 14318.555 919.5402 L 14318.555 919.5402 Q 14292.282 919.5402 14213.464 788.1773 Q 14160.919 656.81445 14134.646 683.08704 Q 14134.646 709.35956 14108.374 709.35956 Q 14082.102 709.35956 14055.829 761.9047 L 14029.557 814.4499 L 14029.557 551.7241 Q 14003.283 315.27094 14003.283 315.27094 L 14003.283 288.99835 L 13950.738 288.99835 Q 13898.193 288.99835 13372.742 315.27094 Q 12873.5625 341.54352 12532.02 341.54352 Q 12216.748 341.54352 6279.146 394.08865 L 341.54352 446.63382 L 341.54352 446.63382 Q 341.54352 446.63382 315.27094 420.36124 L 288.99835 394.08865 L 262.72577 394.08865 L 236.4532 394.08865 L 236.4532 367.81607 Q 210.18062 341.54352 262.72577 341.54352 Q 341.54352 315.27094 341.54352 315.27094 L 341.54352 288.99835 L 236.4532 288.99835 L 131.36288 288.99835 L 78.81773 262.72577 L 26.272577 236.4532 L 26.272577 236.4532 L 26.272577 236.4532 L -9.094947E-13 236.4532 L -9.094947E-13 236.4532 L -9.094947E-13 210.18062 L 26.272577 210.18062 L 26.272577 183.90804 L 26.272577 183.90804 L 7172.4136 78.81773 Q 14292.282 -26.272577 14292.282 4.5474735E-13 Q 14318.555 4.5474735E-13 14318.555 446.63382 z" svg:height="9.195402mm" draw:style-name="style-132" svg:viewBox="0.0 0.0 14318.555 919.5402" svg:width="143.18555mm" svg:x="54.909687mm" svg:y="40.722496mm"/>
          <draw:path svg:d="M 1024.6305 341.54352 L 1024.6305 367.81607 L 998.3579 367.81607 Q 972.0853 367.81607 630.5419 499.17896 Q 288.99835 630.5419 262.72577 656.81445 L 236.4532 709.35956 L 210.18062 709.35956 L 210.18062 735.63214 L 105.09031 735.63214 L 0.0 735.63214 L 0.0 709.35956 L 0.0 709.35956 L 0.0 709.35956 L 0.0 683.08704 L 0.0 683.08704 L 26.272577 683.08704 L 26.272577 683.08704 L 26.272577 683.08704 L 26.272577 656.81445 L 26.272577 656.81445 L 52.545155 656.81445 L 52.545155 630.5419 L 52.545155 630.5419 L 78.81773 630.5419 L 78.81773 630.5419 L 78.81773 630.5419 L 78.81773 604.2693 L 78.81773 604.2693 L 105.09031 604.2693 L 105.09031 577.9967 L 131.36288 577.9967 L 157.63547 577.9967 L 446.63382 315.27094 Q 761.9047 52.545155 866.99506 0.0 Q 998.3579 -52.545155 1024.6305 0.0 Q 1024.6305 52.545155 1050.9031 52.545155 Q 1077.1757 78.81773 1050.9031 105.09031 Q 1050.9031 131.36288 1129.7208 105.09031 Q 1208.5386 105.09031 1155.9934 183.90804 Q 1103.4482 262.72577 1077.1757 288.99835 Q 1024.6305 315.27094 1024.6305 341.54352 z" svg:height="7.356322mm" draw:style-name="style-133" svg:viewBox="0.0 0.0 1155.9934 735.63214" svg:width="11.559934mm" svg:x="144.23645mm" svg:y="98.25944mm"/>
          <draw:path svg:d="M 26.272577 52.545155 L 0.0 0.0 L 78.81773 26.272577 Q 183.90804 52.545155 236.4532 52.545155 L 262.72577 52.545155 L 341.54352 183.90804 Q 394.08865 315.27094 525.45154 446.63382 Q 656.81445 604.2693 683.08704 604.2693 L 683.08704 630.5419 L 683.08704 630.5419 L 709.35956 630.5419 L 709.35956 656.81445 L 709.35956 683.08704 L 709.35956 683.08704 L 683.08704 683.08704 L 683.08704 656.81445 L 656.81445 656.81445 L 656.81445 656.81445 L 656.81445 630.5419 L 656.81445 630.5419 L 656.81445 630.5419 L 656.81445 683.08704 L 656.81445 709.35956 L 656.81445 735.63214 L 656.81445 788.1773 L 630.5419 788.1773 L 604.2693 788.1773 L 604.2693 761.9047 L 604.2693 761.9047 L 577.9967 761.9047 L 577.9967 735.63214 L 577.9967 735.63214 L 551.7241 735.63214 L 551.7241 735.63214 L 551.7241 735.63214 L 551.7241 709.35956 L 551.7241 709.35956 L 525.45154 683.08704 Q 499.17896 656.81445 499.17896 630.5419 Q 499.17896 604.2693 420.36124 577.9967 L 341.54352 551.7241 L 341.54352 551.7241 L 315.27094 551.7241 L 288.99835 551.7241 Q 288.99835 525.45154 288.99835 525.45154 L 288.99835 525.45154 L 288.99835 525.45154 Q 262.72577 525.45154 262.72577 499.17896 Q 236.4532 472.9064 157.63547 315.27094 L 52.545155 183.90804 L 52.545155 157.63547 Q 26.272577 105.09031 26.272577 52.545155 z" svg:height="7.881773mm" draw:style-name="style-134" svg:viewBox="0.0 0.0 709.35956 788.1773" svg:width="7.093596mm" svg:x="107.98029mm" svg:y="101.41215mm"/>
          <draw:path svg:d="M 288.99835 0.0 L 288.99835 26.272577 L 288.99835 78.81773 Q 288.99835 131.36288 315.27094 131.36288 Q 367.81607 157.63547 367.81607 157.63547 L 367.81607 157.63547 L 367.81607 157.63547 Q 341.54352 157.63547 262.72577 183.90804 Q 210.18062 210.18062 210.18062 236.4532 Q 210.18062 262.72577 183.90804 262.72577 L 157.63547 262.72577 L 157.63547 236.4532 Q 157.63547 210.18062 105.09031 210.18062 Q 26.272577 210.18062 -1.8189894E-12 183.90804 L -1.8189894E-12 131.36288 L 78.81773 105.09031 Q 157.63547 52.545155 210.18062 26.272577 Q 262.72577 0.0 262.72577 0.0 Q 262.72577 0.0 288.99835 0.0 z M 236.4532 78.81773 Q 236.4532 52.545155 236.4532 52.545155 Q 262.72577 52.545155 262.72577 52.545155 Q 262.72577 78.81773 236.4532 78.81773 z" svg:height="2.6272578mm" draw:style-name="style-135" svg:viewBox="0.0 0.0 367.81607 262.72577" svg:width="3.678161mm" svg:x="149.7537mm" svg:y="126.10837mm"/>
          <draw:path svg:d="M 78.81773 183.90804 L 78.81773 210.18062 L 52.545155 210.18062 L 52.545155 210.18062 L 26.272577 236.4532 L 1.8189894E-12 236.4532 L 1.8189894E-12 183.90804 L 26.272577 131.36288 L 26.272577 105.09031 L 26.272577 78.81773 L 78.81773 26.272577 Q 131.36288 0.0 288.99835 0.0 Q 420.36124 0.0 341.54352 52.545155 Q 288.99835 131.36288 262.72577 210.18062 Q 262.72577 288.99835 183.90804 262.72577 Q 131.36288 262.72577 131.36288 183.90804 Q 131.36288 105.09031 105.09031 131.36288 Q 78.81773 157.63547 78.81773 183.90804 z" svg:height="2.6272578mm" draw:style-name="style-136" svg:viewBox="0.0 0.0 341.54352 262.72577" svg:width="3.415435mm" svg:x="101.14942mm" svg:y="96.15763mm"/>
          <draw:path svg:d="M 78.81773 0.0 L 105.09031 0.0 L 131.36288 0.0 Q 183.90804 0.0 183.90804 26.272577 Q 183.90804 52.545155 210.18062 52.545155 L 210.18062 52.545155 L 236.4532 210.18062 Q 236.4532 394.08865 236.4532 420.36124 Q 183.90804 472.9064 183.90804 472.9064 L 183.90804 472.9064 L 183.90804 472.9064 Q 157.63547 472.9064 131.36288 472.9064 L 105.09031 472.9064 L 78.81773 472.9064 Q 78.81773 472.9064 52.545155 367.81607 L 26.272577 288.99835 L 0.0 262.72577 L 0.0 210.18062 L 0.0 210.18062 Q 0.0 210.18062 26.272577 105.09031 L 26.272577 26.272577 L 26.272577 26.272577 L 26.272577 26.272577 L 52.545155 26.272577 L 52.545155 0.0 L 78.81773 0.0 z" svg:height="4.729064mm" draw:style-name="style-137" svg:viewBox="0.0 0.0 236.4532 472.9064" svg:width="2.364532mm" svg:x="124.79474mm" svg:y="121.3793mm"/>
          <draw:path svg:d="M 262.72577 105.09031 L 262.72577 131.36288 L 236.4532 131.36288 Q 236.4532 131.36288 236.4532 157.63547 L 236.4532 157.63547 L 236.4532 183.90804 Q 236.4532 183.90804 183.90804 315.27094 Q 131.36288 446.63382 78.81773 420.36124 Q 1.8189894E-12 394.08865 1.8189894E-12 341.54352 Q 26.272577 288.99835 78.81773 183.90804 L 131.36288 78.81773 L 236.4532 -1.8189894E-12 Q 341.54352 -78.81773 315.27094 -1.8189894E-12 Q 288.99835 78.81773 262.72577 105.09031 z" svg:height="4.2036123mm" draw:style-name="style-138" svg:viewBox="0.0 0.0 315.27094 420.36124" svg:width="3.1527092mm" svg:x="113.76026mm" svg:y="98.52216mm"/>
          <draw:path svg:d="M 315.27094 262.72577 L 288.99835 183.90804 L 288.99835 157.63547 L 288.99835 105.09031 L 236.4532 105.09031 L 183.90804 105.09031 L 183.90804 131.36288 L 183.90804 131.36288 L 183.90804 315.27094 Q 183.90804 472.9064 157.63547 472.9064 L 157.63547 472.9064 L 131.36288 499.17896 L 78.81773 499.17896 L 78.81773 499.17896 Q 78.81773 499.17896 52.545155 472.9064 L 26.272577 420.36124 L 26.272577 341.54352 L 26.272577 262.72577 L 26.272577 262.72577 Q 26.272577 236.4532 0.0 236.4532 L 0.0 236.4532 L 0.0 105.09031 Q 0.0 0.0 183.90804 0.0 Q 367.81607 0.0 394.08865 105.09031 Q 446.63382 183.90804 446.63382 315.27094 Q 446.63382 420.36124 394.08865 420.36124 Q 341.54352 420.36124 341.54352 367.81607 Q 341.54352 315.27094 315.27094 262.72577 z" svg:height="4.99179mm" draw:style-name="style-139" svg:viewBox="0.0 0.0 446.63382 499.17896" svg:width="4.466338mm" svg:x="119.54023mm" svg:y="220.68965mm"/>
          <draw:path svg:d="M 683.08704 367.81607 L 709.35956 472.9064 L 735.63214 683.08704 Q 788.1773 893.26764 893.26764 866.99506 Q 998.3579 840.7225 1103.4482 840.7225 L 1208.5386 840.7225 L 1208.5386 866.99506 L 1234.8112 866.99506 L 1234.8112 919.5402 L 1234.8112 972.0853 L 1261.0837 1050.9031 L 1287.3563 1129.7208 L 1287.3563 1155.9934 L 1287.3563 1208.5386 L 1261.0837 1208.5386 L 1261.0837 1208.5386 L 1208.5386 1234.8112 Q 1155.9934 1261.0837 1024.6305 1261.0837 L 866.99506 1287.3563 L 893.26764 1418.7191 Q 919.5402 1576.3546 919.5402 1628.8998 L 919.5402 1655.1724 L 919.5402 1655.1724 Q 919.5402 1655.1724 893.26764 1681.445 L 893.26764 1681.445 L 866.99506 1681.445 Q 814.4499 1681.445 630.5419 1733.9901 L 446.63382 1786.5353 L 446.63382 1786.5353 Q 446.63382 1786.5353 420.36124 1786.5353 L 420.36124 1812.8079 L 420.36124 1812.8079 Q 394.08865 1812.8079 394.08865 1839.0804 L 394.08865 1839.0804 L 394.08865 1839.0804 Q 394.08865 1839.0804 367.81607 1839.0804 L 367.81607 1865.353 L 367.81607 1865.353 L 341.54352 1865.353 L 341.54352 1865.353 L 341.54352 1891.6256 L 341.54352 1891.6256 L 315.27094 1891.6256 L 315.27094 1865.353 L 288.99835 1865.353 L 288.99835 1786.5353 Q 288.99835 1733.9901 183.90804 1234.8112 L 78.81773 735.63214 L 78.81773 656.81445 Q 78.81773 577.9967 26.272577 367.81607 L 0.0 131.36288 L 656.81445 0.0 Q 1339.9015 -105.09031 1392.4465 262.72577 Q 1444.9917 604.2693 1182.266 630.5419 Q 919.5402 683.08704 893.26764 472.9064 Q 840.7225 262.72577 761.9047 288.99835 Q 683.08704 288.99835 683.08704 367.81607 z" svg:height="18.916256mm" draw:style-name="style-140" svg:viewBox="0.0 0.0 1392.4465 1891.6256" svg:width="13.924466mm" svg:x="120.06568mm" svg:y="163.94089mm"/>
          <draw:path svg:d="M 735.63214 236.4532 L 814.4499 -1.8189894E-12 L 814.4499 -1.8189894E-12 Q 814.4499 -1.8189894E-12 814.4499 26.272577 L 840.7225 26.272577 L 840.7225 26.272577 Q 840.7225 52.545155 866.99506 52.545155 L 866.99506 52.545155 L 866.99506 78.81773 L 866.99506 105.09031 L 866.99506 183.90804 Q 866.99506 262.72577 840.7225 420.36124 Q 814.4499 577.9967 788.1773 577.9967 Q 761.9047 577.9967 761.9047 761.9047 Q 735.63214 945.8128 709.35956 945.8128 Q 683.08704 945.8128 683.08704 998.3579 Q 683.08704 1024.6305 656.81445 1024.6305 Q 630.5419 1024.6305 604.2693 1155.9934 Q 577.9967 1261.0837 551.7241 1366.1741 Q 499.17896 1444.9917 525.45154 1523.8094 Q 525.45154 1576.3546 499.17896 1576.3546 Q 446.63382 1550.082 446.63382 1628.8998 Q 446.63382 1707.7175 420.36124 1707.7175 Q 394.08865 1707.7175 394.08865 1865.353 Q 367.81607 2022.9884 341.54352 2022.9884 Q 315.27094 2022.9884 288.99835 2075.5337 Q 288.99835 2154.3513 262.72577 2128.0789 Q 236.4532 2128.0789 236.4532 2259.4417 Q 210.18062 2390.8044 183.90804 2390.8044 L 157.63547 2390.8044 L 157.63547 2417.0771 L 131.36288 2443.3496 L 131.36288 2443.3496 L 131.36288 2469.6223 L 131.36288 2469.6223 L 131.36288 2469.6223 L 105.09031 2522.1675 L 105.09031 2548.44 L 78.81773 2548.44 L 52.545155 2574.7126 L 52.545155 2574.7126 L 52.545155 2574.7126 L 26.272577 2574.7126 L 26.272577 2574.7126 L 26.272577 2574.7126 L 26.272577 2548.44 L 0.0 2548.44 L 0.0 2522.1675 L 0.0 2522.1675 L 26.272577 2522.1675 L 26.272577 2469.6223 L 26.272577 2443.3496 L 52.545155 2390.8044 Q 78.81773 2338.2593 341.54352 1418.7191 Q 656.81445 472.9064 735.63214 236.4532 z" svg:height="25.747126mm" draw:style-name="style-141" svg:viewBox="0.0 0.0 866.99506 2574.7126" svg:width="8.6699505mm" svg:x="59.1133mm" svg:y="150.8046mm"/>
          <draw:path svg:d="M 288.99835 3.6379788E-12 L 288.99835 3.6379788E-12 L 288.99835 3.6379788E-12 L 288.99835 26.272577 L 288.99835 26.272577 L 288.99835 26.272577 L 236.4532 157.63547 Q 183.90804 288.99835 183.90804 315.27094 L 183.90804 341.54352 L 157.63547 341.54352 L 157.63547 341.54352 L 157.63547 367.81607 L 131.36288 367.81607 L 131.36288 394.08865 L 131.36288 420.36124 L 105.09031 420.36124 L 78.81773 446.63382 L 26.272577 446.63382 L 0.0 446.63382 L 0.0 341.54352 L 26.272577 262.72577 L 26.272577 236.4532 Q 26.272577 183.90804 131.36288 105.09031 Q 236.4532 26.272577 210.18062 3.6379788E-12 L 183.90804 3.6379788E-12 L 236.4532 3.6379788E-12 Q 262.72577 -26.272577 288.99835 3.6379788E-12 z" svg:height="4.466338mm" draw:style-name="style-142" svg:viewBox="0.0 0.0 288.99835 446.63382" svg:width="2.8899834mm" svg:x="48.604267mm" svg:y="207.81609mm"/>
          <draw:path svg:d="M 157.63547 0.0 L 210.18062 0.0 L 367.81607 52.545155 Q 525.45154 105.09031 525.45154 210.18062 Q 577.9967 288.99835 551.7241 315.27094 L 551.7241 367.81607 L 367.81607 630.5419 Q 157.63547 893.26764 157.63547 893.26764 Q 157.63547 893.26764 131.36288 893.26764 L 131.36288 893.26764 L 131.36288 788.1773 Q 105.09031 709.35956 105.09031 630.5419 L 78.81773 525.45154 L 78.81773 446.63382 Q 52.545155 367.81607 52.545155 341.54352 L 52.545155 315.27094 L 26.272577 315.27094 L 26.272577 315.27094 L 26.272577 288.99835 L 0.0 288.99835 L 0.0 262.72577 L 0.0 236.4532 L 26.272577 236.4532 L 52.545155 262.72577 L 52.545155 262.72577 L 52.545155 262.72577 L 78.81773 288.99835 Q 105.09031 315.27094 157.63547 315.27094 L 183.90804 315.27094 L 210.18062 315.27094 L 262.72577 315.27094 L 262.72577 262.72577 L 262.72577 210.18062 L 236.4532 131.36288 Q 210.18062 52.545155 183.90804 52.545155 L 131.36288 26.272577 L 131.36288 26.272577 Q 131.36288 0.0 157.63547 0.0 z" svg:height="8.932676mm" draw:style-name="style-143" svg:viewBox="0.0 0.0 551.7241 893.26764" svg:width="5.517241mm" svg:x="134.5156mm" svg:y="180.22987mm"/>
          <draw:path svg:d="M 0.0 105.09031 L 26.272577 0.0 L 52.545155 0.0 L 78.81773 0.0 L 78.81773 0.0 L 105.09031 0.0 L 105.09031 52.545155 L 105.09031 105.09031 L 236.4532 131.36288 Q 367.81607 157.63547 420.36124 210.18062 Q 472.9064 262.72577 630.5419 1208.5386 Q 788.1773 2180.624 814.4499 2259.4417 L 840.7225 2364.532 L 840.7225 2469.6223 L 840.7225 2574.7126 L 814.4499 2574.7126 L 814.4499 2600.985 L 788.1773 2600.985 L 788.1773 2574.7126 L 788.1773 2574.7126 L 788.1773 2574.7126 L 761.9047 2522.1675 L 735.63214 2495.8948 L 735.63214 2495.8948 L 735.63214 2495.8948 L 735.63214 2417.0771 Q 735.63214 2338.2593 577.9967 1418.7191 Q 420.36124 499.17896 367.81607 367.81607 Q 315.27094 262.72577 157.63547 236.4532 Q 0.0 210.18062 0.0 105.09031 z" svg:height="26.009851mm" draw:style-name="style-144" svg:viewBox="0.0 0.0 840.7225 2600.985" svg:width="8.407225mm" svg:x="100.361244mm" svg:y="189.688mm"/>
          <draw:path svg:d="M 236.4532 78.81773 Q 262.72577 0.0 315.27094 0.0 Q 341.54352 0.0 394.08865 157.63547 Q 446.63382 315.27094 420.36124 288.99835 Q 367.81607 288.99835 367.81607 262.72577 Q 367.81607 236.4532 315.27094 236.4532 Q 262.72577 236.4532 262.72577 262.72577 Q 236.4532 288.99835 157.63547 288.99835 Q 78.81773 288.99835 52.545155 236.4532 Q 52.545155 183.90804 52.545155 131.36288 Q 52.545155 78.81773 0.0 52.545155 Q -26.272577 26.272577 52.545155 52.545155 Q 131.36288 78.81773 157.63547 105.09031 Q 210.18062 131.36288 236.4532 78.81773 z M 131.36288 210.18062 Q 157.63547 210.18062 157.63547 210.18062 Q 157.63547 236.4532 157.63547 236.4532 Q 131.36288 236.4532 131.36288 210.18062 z" svg:height="2.8899834mm" draw:style-name="style-145" svg:viewBox="0.0 0.0 420.36124 288.99835" svg:width="4.2036123mm" svg:x="104.56486mm" svg:y="252.47946mm"/>
          <draw:path svg:d="M 2469.6223 0.0 L 2627.2578 0.0 L 2548.44 52.545155 Q 2469.6223 105.09031 2469.6223 157.63547 L 2469.6223 210.18062 L 2495.8948 210.18062 L 2495.8948 210.18062 L 2495.8948 236.4532 L 2522.1675 236.4532 L 2522.1675 236.4532 L 2522.1675 262.72577 L 2522.1675 262.72577 L 2522.1675 262.72577 L 2627.2578 262.72577 Q 2732.3481 262.72577 2863.711 262.72577 Q 2995.0737 262.72577 2995.0737 210.18062 L 2995.0737 157.63547 L 3021.3464 210.18062 Q 3047.619 236.4532 3073.8916 183.90804 Q 3073.8916 131.36288 3100.164 131.36288 Q 3126.4368 131.36288 3152.7092 183.90804 Q 3205.2544 236.4532 3205.2544 236.4532 L 3205.2544 262.72577 L 3205.2544 262.72577 L 3205.2544 262.72577 L 3231.527 288.99835 L 3231.527 315.27094 L 3284.0723 315.27094 L 3336.6172 315.27094 L 3284.0723 341.54352 Q 3231.527 367.81607 3284.0723 367.81607 L 3336.6172 367.81607 L 3362.89 394.08865 L 3389.1624 420.36124 L 3389.1624 420.36124 L 3362.89 420.36124 L 3362.89 472.9064 L 3362.89 525.45154 L 3362.89 604.2693 Q 3336.6172 683.08704 3310.3447 683.08704 Q 3284.0723 683.08704 3284.0723 656.81445 L 3257.7996 630.5419 L 3257.7996 683.08704 L 3257.7996 709.35956 L 3284.0723 709.35956 Q 3284.0723 735.63214 3336.6172 735.63214 L 3389.1624 735.63214 L 3389.1624 761.9047 L 3415.435 761.9047 L 3415.435 761.9047 L 3415.435 788.1773 L 3415.435 788.1773 L 3415.435 788.1773 L 3441.7075 788.1773 L 3441.7075 788.1773 L 3336.6172 840.7225 Q 3257.7996 893.26764 3231.527 945.8128 Q 3231.527 972.0853 3205.2544 972.0853 Q 3152.7092 972.0853 3126.4368 1050.9031 Q 3100.164 1155.9934 3047.619 1155.9934 Q 2995.0737 1155.9934 2968.8013 1182.266 Q 2968.8013 1208.5386 2942.5286 1234.8112 Q 2889.9834 1261.0837 2889.9834 1261.0837 L 2863.711 1261.0837 L 2863.711 1261.0837 Q 2837.4382 1261.0837 1418.7191 1261.0837 L 0.0 1287.3563 L 0.0 1287.3563 L 0.0 1261.0837 L 52.545155 1261.0837 L 78.81773 1261.0837 L 78.81773 1234.8112 L 105.09031 1234.8112 L 105.09031 1234.8112 L 105.09031 1208.5386 L 157.63547 1208.5386 Q 210.18062 1208.5386 315.27094 1155.9934 L 420.36124 1103.4482 L 420.36124 1077.1757 L 420.36124 1077.1757 L 420.36124 1050.9031 L 420.36124 1024.6305 L 420.36124 998.3579 L 420.36124 945.8128 L 420.36124 919.5402 L 420.36124 893.26764 L 420.36124 866.99506 Q 420.36124 840.7225 394.08865 814.4499 Q 394.08865 788.1773 367.81607 788.1773 Q 315.27094 761.9047 262.72577 761.9047 Q 210.18062 735.63214 210.18062 656.81445 Q 183.90804 551.7241 157.63547 551.7241 Q 105.09031 551.7241 105.09031 472.9064 Q 78.81773 420.36124 157.63547 420.36124 Q 210.18062 394.08865 210.18062 367.81607 Q 210.18062 341.54352 157.63547 341.54352 L 78.81773 315.27094 L 105.09031 315.27094 L 157.63547 315.27094 L 157.63547 288.99835 L 157.63547 288.99835 L 157.63547 288.99835 L 183.90804 262.72577 L 183.90804 262.72577 L 183.90804 262.72577 L 183.90804 262.72577 L 210.18062 262.72577 L 210.18062 262.72577 L 210.18062 262.72577 L 315.27094 262.72577 Q 420.36124 262.72577 472.9064 262.72577 Q 551.7241 262.72577 683.08704 262.72577 Q 788.1773 262.72577 814.4499 262.72577 Q 840.7225 236.4532 840.7225 210.18062 L 840.7225 183.90804 L 866.99506 210.18062 Q 893.26764 262.72577 893.26764 262.72577 L 893.26764 262.72577 L 919.5402 210.18062 Q 919.5402 157.63547 998.3579 157.63547 Q 1077.1757 157.63547 1103.4482 183.90804 Q 1129.7208 210.18062 1208.5386 236.4532 Q 1261.0837 236.4532 1313.6289 157.63547 Q 1339.9015 105.09031 1366.1741 131.36288 Q 1418.7191 157.63547 1444.9917 157.63547 Q 1471.2643 131.36288 1497.5369 183.90804 Q 1523.8094 210.18062 1602.6272 210.18062 Q 1681.445 157.63547 1681.445 183.90804 L 1707.7175 183.90804 L 1733.9901 236.4532 Q 1733.9901 262.72577 1891.6256 262.72577 Q 2049.261 262.72577 2022.9884 210.18062 Q 1996.7158 157.63547 1996.7158 131.36288 L 1996.7158 131.36288 L 2022.9884 131.36288 Q 2049.261 131.36288 2075.5337 157.63547 Q 2101.8062 210.18062 2154.3513 210.18062 Q 2206.8965 210.18062 2259.4417 105.09031 Q 2338.2593 0.0 2469.6223 0.0 z M 3178.982 446.63382 L 3178.982 420.36124 L 3205.2544 420.36124 Q 3257.7996 420.36124 3257.7996 472.9064 L 3257.7996 551.7241 L 3231.527 551.7241 L 3231.527 525.45154 L 3231.527 525.45154 L 3205.2544 525.45154 L 3205.2544 525.45154 L 3205.2544 525.45154 L 3205.2544 551.7241 L 3205.2544 551.7241 L 3178.982 551.7241 L 3178.982 577.9967 L 3178.982 577.9967 L 3205.2544 577.9967 L 3205.2544 577.9967 L 3205.2544 577.9967 L 3178.982 604.2693 L 3152.7092 604.2693 L 3152.7092 525.45154 L 3152.7092 446.63382 L 3178.982 446.63382 z M 2049.261 735.63214 L 1996.7158 709.35956 L 1996.7158 604.2693 Q 1996.7158 499.17896 2101.8062 499.17896 Q 2206.8965 525.45154 2233.169 577.9967 Q 2259.4417 630.5419 2180.624 683.08704 Q 2128.0789 735.63214 2049.261 735.63214 z M 2968.8013 1050.9031 Q 2995.0737 1024.6305 3021.3464 1050.9031 Q 3047.619 1050.9031 3047.619 1077.1757 Q 3047.619 1103.4482 2995.0737 1103.4482 Q 2968.8013 1103.4482 2968.8013 1050.9031 z" svg:height="12.873563mm" draw:style-name="style-146" svg:viewBox="0.0 0.0 3441.7075 1287.3563" svg:width="34.417076mm" svg:x="36.78161mm" svg:y="257.9967mm"/>
          <draw:path svg:d="M 52.545155 131.36288 L 131.36288 -9.094947E-13 L 131.36288 -9.094947E-13 L 131.36288 -9.094947E-13 L 131.36288 52.545155 Q 131.36288 78.81773 210.18062 78.81773 L 288.99835 78.81773 L 210.18062 105.09031 Q 131.36288 131.36288 157.63547 157.63547 Q 157.63547 210.18062 341.54352 262.72577 Q 551.7241 315.27094 472.9064 367.81607 Q 394.08865 394.08865 446.63382 420.36124 Q 499.17896 420.36124 499.17896 446.63382 L 499.17896 446.63382 L 499.17896 446.63382 Q 472.9064 472.9064 472.9064 472.9064 L 472.9064 472.9064 L 472.9064 525.45154 Q 472.9064 577.9967 341.54352 577.9967 Q 236.4532 604.2693 236.4532 630.5419 L 236.4532 683.08704 L 236.4532 683.08704 Q 210.18062 683.08704 183.90804 656.81445 L 157.63547 630.5419 L 157.63547 630.5419 Q 183.90804 630.5419 157.63547 577.9967 Q 131.36288 499.17896 78.81773 472.9064 L 26.272577 472.9064 L 26.272577 446.63382 L 26.272577 446.63382 L 0.0 420.36124 L 0.0 394.08865 L 26.272577 394.08865 Q 78.81773 420.36124 131.36288 420.36124 L 157.63547 420.36124 L 183.90804 446.63382 L 210.18062 446.63382 L 210.18062 420.36124 L 183.90804 394.08865 L 183.90804 394.08865 L 183.90804 367.81607 L 183.90804 367.81607 L 183.90804 367.81607 L 157.63547 341.54352 Q 131.36288 315.27094 78.81773 288.99835 Q 0.0 262.72577 52.545155 131.36288 z" svg:height="6.83087mm" draw:style-name="style-147" svg:viewBox="0.0 0.0 499.17896 683.08704" svg:width="4.99179mm" svg:x="151.06732mm" svg:y="78.29228mm"/>
          <draw:path svg:d="M 472.9064 0.0 L 472.9064 0.0 L 472.9064 0.0 L 472.9064 0.0 L 499.17896 0.0 L 499.17896 26.272577 L 525.45154 26.272577 L 551.7241 26.272577 L 551.7241 52.545155 L 551.7241 52.545155 L 525.45154 52.545155 Q 499.17896 78.81773 341.54352 78.81773 L 183.90804 78.81773 L 183.90804 105.09031 L 157.63547 105.09031 L 157.63547 105.09031 L 157.63547 131.36288 L 157.63547 131.36288 L 157.63547 131.36288 L 157.63547 131.36288 Q 131.36288 131.36288 105.09031 157.63547 Q 52.545155 183.90804 52.545155 131.36288 L 26.272577 105.09031 L 26.272577 78.81773 Q 0.0 78.81773 0.0 78.81773 L 0.0 78.81773 L 157.63547 26.272577 Q 288.99835 -26.272577 367.81607 0.0 Q 446.63382 26.272577 472.9064 0.0 z" svg:height="1.5763546mm" draw:style-name="style-148" svg:viewBox="0.0 0.0 551.7241 157.63547" svg:width="5.517241mm" svg:x="115.59934mm" svg:y="95.36945mm"/>
          <draw:path svg:d="M 157.63547 919.5402 L 157.63547 840.7225 L 131.36288 761.9047 Q 105.09031 709.35956 52.545155 446.63382 L 0.0 183.90804 L 0.0 78.81773 Q 0.0 -9.094947E-13 78.81773 -9.094947E-13 Q 157.63547 -9.094947E-13 262.72577 472.9064 Q 341.54352 945.8128 262.72577 972.0853 Q 157.63547 972.0853 157.63547 919.5402 z" svg:height="9.720854mm" draw:style-name="style-149" svg:viewBox="0.0 0.0 262.72577 972.0853" svg:width="2.6272578mm" svg:x="78.81773mm" svg:y="74.87685mm"/>
          <draw:path svg:d="M 26.272577 78.81773 L 78.81773 0.0 L 210.18062 26.272577 Q 367.81607 52.545155 394.08865 78.81773 Q 420.36124 105.09031 446.63382 183.90804 Q 446.63382 262.72577 367.81607 262.72577 Q 262.72577 236.4532 262.72577 210.18062 Q 262.72577 183.90804 210.18062 183.90804 Q 183.90804 183.90804 210.18062 236.4532 Q 236.4532 315.27094 341.54352 394.08865 Q 472.9064 472.9064 446.63382 577.9967 Q 420.36124 709.35956 394.08865 709.35956 Q 367.81607 735.63214 210.18062 735.63214 L 78.81773 735.63214 L 78.81773 709.35956 Q 52.545155 709.35956 52.545155 683.08704 Q 52.545155 683.08704 26.272577 577.9967 Q 0.0 499.17896 78.81773 499.17896 Q 157.63547 525.45154 210.18062 551.7241 Q 236.4532 577.9967 236.4532 551.7241 Q 262.72577 525.45154 131.36288 420.36124 Q 0.0 341.54352 0.0 236.4532 Q 0.0 131.36288 26.272577 78.81773 z" svg:height="7.356322mm" draw:style-name="style-150" svg:viewBox="0.0 0.0 446.63382 735.63214" svg:width="4.466338mm" svg:x="124.53201mm" svg:y="243.28406mm"/>
          <draw:path svg:d="M 0.0 0.0 L 52.545155 0.0 L 131.36288 0.0 Q 210.18062 0.0 210.18062 157.63547 Q 236.4532 315.27094 131.36288 315.27094 Q 26.272577 341.54352 0.0 157.63547 Q -26.272577 0.0 0.0 0.0 z" svg:height="3.1527092mm" draw:style-name="style-151" svg:viewBox="0.0 0.0 210.18062 315.27094" svg:width="2.1018062mm" svg:x="180.22987mm" svg:y="218.0624mm"/>
          <draw:path svg:d="M 1234.8112 105.09031 L 1234.8112 105.09031 L 1234.8112 157.63547 L 1234.8112 183.90804 L 1182.266 183.90804 Q 1129.7208 210.18062 893.26764 236.4532 L 683.08704 262.72577 L 683.08704 262.72577 Q 683.08704 236.4532 656.81445 236.4532 L 656.81445 236.4532 L 656.81445 210.18062 Q 630.5419 210.18062 446.63382 236.4532 L 262.72577 262.72577 L 236.4532 262.72577 L 210.18062 262.72577 L 210.18062 315.27094 L 210.18062 341.54352 L 183.90804 341.54352 L 157.63547 367.81607 L 105.09031 367.81607 L 78.81773 367.81607 L 52.545155 367.81607 L 52.545155 367.81607 L 52.545155 367.81607 L 52.545155 367.81607 L 26.272577 367.81607 L 26.272577 367.81607 L 26.272577 341.54352 L 0.0 341.54352 L 0.0 210.18062 L 0.0 78.81773 L 52.545155 78.81773 L 78.81773 52.545155 L 525.45154 0.0 Q 972.0853 -52.545155 1103.4482 0.0 Q 1208.5386 78.81773 1234.8112 105.09031 z" svg:height="3.678161mm" draw:style-name="style-152" svg:viewBox="0.0 0.0 1234.8112 367.81607" svg:width="12.348111mm" svg:x="170.2463mm" svg:y="173.399mm"/>
          <draw:path svg:d="M 183.90804 1024.6305 L 157.63547 1024.6305 L 157.63547 1024.6305 L 157.63547 1024.6305 L 157.63547 1050.9031 L 157.63547 1050.9031 L 131.36288 1077.1757 L 105.09031 1103.4482 L 105.09031 1129.7208 L 105.09031 1155.9934 L 78.81773 1155.9934 L 78.81773 1182.266 L 52.545155 1182.266 L 0.0 1182.266 L 0.0 1155.9934 L 0.0 1129.7208 L 26.272577 1103.4482 L 52.545155 1077.1757 L 52.545155 1050.9031 L 52.545155 1024.6305 L 78.81773 998.3579 L 105.09031 972.0853 L 315.27094 499.17896 Q 525.45154 26.272577 551.7241 0.0 Q 577.9967 0.0 577.9967 105.09031 Q 551.7241 210.18062 630.5419 131.36288 Q 735.63214 78.81773 788.1773 131.36288 Q 814.4499 183.90804 840.7225 236.4532 Q 893.26764 262.72577 735.63214 341.54352 Q 604.2693 446.63382 394.08865 709.35956 Q 183.90804 1024.6305 183.90804 1024.6305 z" svg:height="11.8226595mm" draw:style-name="style-153" svg:viewBox="0.0 0.0 840.7225 1182.266" svg:width="8.407225mm" svg:x="138.71921mm" svg:y="89.06403mm"/>
          <draw:path svg:d="M 1050.9031 26.272577 L 1077.1757 0.0 L 1103.4482 236.4532 Q 1129.7208 446.63382 1129.7208 551.7241 L 1129.7208 630.5419 L 1129.7208 630.5419 L 1129.7208 656.81445 L 1103.4482 656.81445 L 1077.1757 656.81445 L 1050.9031 683.08704 L 1024.6305 709.35956 L 998.3579 709.35956 L 972.0853 709.35956 L 945.8128 735.63214 L 919.5402 761.9047 L 866.99506 761.9047 L 840.7225 761.9047 L 840.7225 735.63214 L 814.4499 709.35956 L 814.4499 656.81445 Q 814.4499 630.5419 656.81445 394.08865 Q 551.7241 183.90804 420.36124 183.90804 L 288.99835 183.90804 L 183.90804 183.90804 L 105.09031 183.90804 L 105.09031 210.18062 L 78.81773 210.18062 L 131.36288 551.7241 Q 183.90804 893.26764 183.90804 972.0853 L 183.90804 1050.9031 L 210.18062 1129.7208 L 236.4532 1182.266 L 236.4532 1208.5386 L 236.4532 1234.8112 L 262.72577 1234.8112 L 262.72577 1234.8112 L 288.99835 1208.5386 L 315.27094 1208.5386 L 315.27094 1234.8112 L 288.99835 1261.0837 L 288.99835 1261.0837 L 288.99835 1287.3563 L 288.99835 1287.3563 L 315.27094 1287.3563 L 315.27094 1287.3563 L 315.27094 1287.3563 L 288.99835 1313.6289 L 262.72577 1339.9015 L 210.18062 1339.9015 L 157.63547 1339.9015 L 157.63547 1313.6289 L 131.36288 1287.3563 L 131.36288 1208.5386 Q 131.36288 1129.7208 52.545155 709.35956 L 0.0 288.99835 L 0.0 210.18062 L 0.0 131.36288 L 262.72577 105.09031 Q 525.45154 78.81773 551.7241 105.09031 Q 604.2693 131.36288 630.5419 131.36288 L 656.81445 131.36288 L 735.63214 288.99835 Q 814.4499 446.63382 840.7225 472.9064 L 866.99506 499.17896 L 866.99506 525.45154 L 866.99506 551.7241 L 893.26764 604.2693 L 893.26764 630.5419 L 919.5402 630.5419 L 972.0853 604.2693 L 998.3579 604.2693 L 1024.6305 604.2693 L 1024.6305 577.9967 L 1024.6305 577.9967 L 1024.6305 551.7241 L 1024.6305 499.17896 L 1024.6305 394.08865 Q 1024.6305 262.72577 1024.6305 157.63547 L 1024.6305 52.545155 L 1024.6305 52.545155 Q 1024.6305 52.545155 1050.9031 26.272577 z" svg:height="13.399014mm" draw:style-name="style-154" svg:viewBox="0.0 0.0 1129.7208 1339.9015" svg:width="11.297208mm" svg:x="110.60755mm" svg:y="185.22166mm"/>
          <draw:path svg:d="M 1313.6289 26.272577 L 1366.1741 -3.6379788E-12 L 1418.7191 -3.6379788E-12 L 1497.5369 -3.6379788E-12 L 1628.8998 26.272577 Q 1786.5353 52.545155 1865.353 78.81773 Q 1944.1707 131.36288 1944.1707 157.63547 L 1944.1707 183.90804 L 1944.1707 183.90804 Q 1944.1707 210.18062 1944.1707 210.18062 L 1970.4432 210.18062 L 1970.4432 262.72577 L 1970.4432 288.99835 L 1944.1707 288.99835 L 1944.1707 288.99835 L 1944.1707 262.72577 L 1944.1707 262.72577 L 1917.8982 262.72577 L 1917.8982 262.72577 L 1917.8982 262.72577 Q 1891.6256 236.4532 1786.5353 157.63547 Q 1655.1724 105.09031 1208.5386 157.63547 L 761.9047 210.18062 L 735.63214 236.4532 L 683.08704 236.4532 L 683.08704 236.4532 Q 683.08704 236.4532 394.08865 288.99835 L 105.09031 367.81607 L 78.81773 367.81607 L 52.545155 367.81607 L 52.545155 420.36124 L 52.545155 472.9064 L 78.81773 525.45154 L 78.81773 551.7241 L 52.545155 551.7241 L 26.272577 551.7241 L 26.272577 525.45154 L -1.8189894E-12 499.17896 L -1.8189894E-12 420.36124 L -1.8189894E-12 341.54352 L -1.8189894E-12 315.27094 L -1.8189894E-12 288.99835 L -1.8189894E-12 288.99835 L -1.8189894E-12 262.72577 L -1.8189894E-12 262.72577 L -1.8189894E-12 262.72577 L 26.272577 262.72577 L 26.272577 262.72577 L 52.545155 262.72577 L 78.81773 262.72577 L 367.81607 210.18062 Q 683.08704 157.63547 683.08704 131.36288 L 683.08704 131.36288 L 893.26764 105.09031 Q 1129.7208 52.545155 1182.266 52.545155 L 1234.8112 52.545155 L 1261.0837 52.545155 L 1287.3563 52.545155 L 1313.6289 26.272577 z" svg:height="5.517241mm" draw:style-name="style-155" svg:viewBox="0.0 0.0 1970.4432 551.7241" svg:width="19.704433mm" svg:x="163.41544mm" svg:y="171.82266mm"/>
          <draw:path svg:d="M 604.2693 0.0 L 604.2693 0.0 L 630.5419 0.0 Q 630.5419 0.0 630.5419 26.272577 L 656.81445 26.272577 L 919.5402 1313.6289 Q 1155.9934 2627.2578 1155.9934 2679.803 Q 1155.9934 2758.6206 1103.4482 2863.711 Q 1050.9031 2995.0737 998.3579 3021.3464 Q 919.5402 3047.619 577.9967 3100.164 Q 262.72577 3152.7092 210.18062 3178.982 L 157.63547 3178.982 L 105.09031 3178.982 L 26.272577 3178.982 L 26.272577 3152.7092 L -1.8189894E-12 3126.4368 L -1.8189894E-12 3126.4368 L -1.8189894E-12 3126.4368 L -1.8189894E-12 3126.4368 L -1.8189894E-12 3100.164 L 78.81773 3100.164 L 157.63547 3100.164 L 262.72577 3073.8916 Q 341.54352 3047.619 577.9967 3021.3464 Q 788.1773 2995.0737 893.26764 2942.5286 Q 972.0853 2889.9834 1024.6305 2811.1658 Q 1050.9031 2732.3481 814.4499 1392.4465 L 577.9967 52.545155 L 577.9967 52.545155 L 577.9967 26.272577 L 577.9967 26.272577 Q 604.2693 0.0 604.2693 0.0 z" svg:height="31.789818mm" draw:style-name="style-156" svg:viewBox="0.0 0.0 1155.9934 3178.982" svg:width="11.559934mm" svg:x="155.00821mm" svg:y="179.17897mm"/>
          <draw:path svg:d="M 840.7225 0.0 L 866.99506 0.0 L 866.99506 0.0 L 866.99506 26.272577 L 866.99506 26.272577 L 866.99506 26.272577 L 866.99506 78.81773 L 866.99506 131.36288 L 866.99506 210.18062 L 866.99506 288.99835 L 893.26764 288.99835 L 893.26764 288.99835 L 919.5402 288.99835 L 919.5402 288.99835 L 919.5402 288.99835 L 919.5402 288.99835 L 945.8128 288.99835 L 945.8128 288.99835 L 998.3579 709.35956 Q 1077.1757 1129.7208 1077.1757 1208.5386 L 1077.1757 1287.3563 L 1103.4482 1313.6289 L 1103.4482 1339.9015 L 1155.9934 1339.9015 L 1208.5386 1339.9015 L 1234.8112 1313.6289 L 1261.0837 1287.3563 L 1261.0837 1287.3563 L 1261.0837 1287.3563 L 1287.3563 1287.3563 L 1313.6289 1287.3563 L 1313.6289 1261.0837 L 1339.9015 1261.0837 L 1339.9015 1261.0837 L 1339.9015 1234.8112 L 1339.9015 1234.8112 L 1339.9015 1234.8112 L 1366.1741 1234.8112 L 1366.1741 1234.8112 L 1366.1741 1208.5386 L 1392.4465 1208.5386 L 1392.4465 1182.266 Q 1392.4465 1129.7208 1392.4465 1077.1757 L 1392.4465 998.3579 L 1418.7191 998.3579 L 1444.9917 972.0853 L 1497.5369 972.0853 L 1550.082 972.0853 L 1550.082 998.3579 L 1550.082 1024.6305 L 1576.3546 1050.9031 L 1602.6272 1077.1757 L 1760.2627 1392.4465 Q 1970.4432 1681.445 1970.4432 1707.7175 L 1970.4432 1733.9901 L 1996.7158 1760.2627 L 2022.9884 1786.5353 L 2022.9884 1786.5353 L 2022.9884 1812.8079 L 2022.9884 1812.8079 L 2022.9884 1812.8079 L 2049.261 1812.8079 L 2049.261 1812.8079 L 2049.261 1839.0804 L 2022.9884 1839.0804 L 2022.9884 1839.0804 L 2022.9884 1865.353 L 2022.9884 1865.353 L 2022.9884 1865.353 L 1996.7158 1865.353 L 1996.7158 1865.353 L 1996.7158 1891.6256 L 1970.4432 1891.6256 L 1970.4432 1891.6256 L 1970.4432 1917.8982 L 1917.8982 1917.8982 L 1865.353 1917.8982 L 1865.353 1891.6256 L 1865.353 1891.6256 L 1839.0804 1891.6256 L 1839.0804 1865.353 L 1839.0804 1865.353 L 1812.8079 1865.353 L 1812.8079 1865.353 L 1812.8079 1865.353 L 1812.8079 1839.0804 L 1812.8079 1839.0804 L 1786.5353 1839.0804 Q 1786.5353 1812.8079 1655.1724 1707.7175 Q 1523.8094 1602.6272 1366.1741 1576.3546 L 1208.5386 1550.082 L 1182.266 1576.3546 L 1155.9934 1602.6272 L 1155.9934 1602.6272 L 1129.7208 1602.6272 L 1129.7208 1628.8998 L 1129.7208 1655.1724 L 1182.266 1812.8079 Q 1182.266 1944.1707 1208.5386 2022.9884 L 1234.8112 2128.0789 L 1234.8112 2180.624 L 1234.8112 2206.8965 L 1287.3563 2495.8948 Q 1339.9015 2784.893 1418.7191 2837.4382 Q 1497.5369 2916.256 1550.082 2916.256 L 1628.8998 2916.256 L 1628.8998 2942.5286 L 1655.1724 2942.5286 L 1655.1724 3047.619 L 1655.1724 3152.7092 L 1628.8998 3152.7092 L 1602.6272 3178.982 L 1550.082 3178.982 Q 1471.2643 3178.982 1103.4482 3257.7996 L 735.63214 3336.6172 L 656.81445 3336.6172 L 604.2693 3336.6172 L 604.2693 3284.0723 L 604.2693 3205.2544 L 604.2693 3178.982 L 604.2693 3152.7092 L 604.2693 3152.7092 Q 604.2693 3126.4368 656.81445 3126.4368 L 709.35956 3073.8916 L 709.35956 3073.8916 Q 709.35956 3073.8916 735.63214 3073.8916 L 735.63214 3047.619 L 735.63214 3021.3464 L 761.9047 3021.3464 L 761.9047 2916.256 L 761.9047 2811.1658 L 735.63214 2706.0754 Q 709.35956 2627.2578 551.7241 1655.1724 Q 394.08865 709.35956 341.54352 656.81445 Q 288.99835 604.2693 157.63547 577.9967 L 26.272577 551.7241 L 26.272577 499.17896 L 26.272577 446.63382 L 1.8189894E-12 446.63382 L 1.8189894E-12 446.63382 L 1.8189894E-12 420.36124 L 1.8189894E-12 394.08865 L 1.8189894E-12 394.08865 L 26.272577 394.08865 L 26.272577 394.08865 L 26.272577 394.08865 L 26.272577 420.36124 L 26.272577 420.36124 L 52.545155 446.63382 L 52.545155 472.9064 L 78.81773 472.9064 L 131.36288 446.63382 L 367.81607 420.36124 Q 604.2693 394.08865 656.81445 367.81607 L 683.08704 367.81607 L 683.08704 341.54352 Q 656.81445 315.27094 630.5419 183.90804 L 604.2693 78.81773 L 604.2693 52.545155 L 604.2693 52.545155 L 577.9967 52.545155 L 577.9967 52.545155 L 577.9967 52.545155 L 577.9967 26.272577 L 709.35956 26.272577 Q 814.4499 26.272577 840.7225 0.0 z" svg:height="33.366173mm" draw:style-name="style-157" svg:viewBox="0.0 0.0 2049.261 3336.6172" svg:width="20.49261mm" svg:x="101.14942mm" svg:y="185.22166mm"/>
          <draw:path svg:d="M 0.0 105.09031 L 0.0 0.0 L 105.09031 0.0 Q 183.90804 0.0 183.90804 52.545155 Q 183.90804 78.81773 157.63547 78.81773 Q 105.09031 78.81773 105.09031 105.09031 Q 105.09031 131.36288 157.63547 131.36288 Q 210.18062 131.36288 210.18062 157.63547 Q 210.18062 210.18062 157.63547 210.18062 Q 131.36288 210.18062 131.36288 236.4532 Q 131.36288 262.72577 183.90804 262.72577 Q 236.4532 262.72577 236.4532 315.27094 Q 236.4532 341.54352 210.18062 341.54352 L 183.90804 367.81607 L 105.09031 367.81607 L 26.272577 367.81607 L 26.272577 341.54352 L 0.0 315.27094 L 0.0 262.72577 Q 0.0 183.90804 0.0 105.09031 z" svg:height="3.678161mm" draw:style-name="style-158" svg:viewBox="0.0 0.0 236.4532 367.81607" svg:width="2.364532mm" svg:x="145.55008mm" svg:y="223.84236mm"/>
          <draw:path svg:d="M 131.36288 0.0 Q 236.4532 -26.272577 236.4532 131.36288 Q 210.18062 288.99835 183.90804 288.99835 Q 131.36288 262.72577 131.36288 183.90804 Q 131.36288 78.81773 78.81773 78.81773 Q 0.0 78.81773 0.0 52.545155 Q 0.0 0.0 131.36288 0.0 z" svg:height="2.8899834mm" draw:style-name="style-159" svg:viewBox="0.0 0.0 236.4532 288.99835" svg:width="2.364532mm" svg:x="183.64531mm" svg:y="223.84236mm"/>
          <draw:path svg:d="M 1.8189894E-12 0.0 L 1.8189894E-12 0.0 L 26.272577 0.0 L 78.81773 0.0 L 131.36288 0.0 L 157.63547 0.0 L 157.63547 26.272577 L 183.90804 26.272577 L 183.90804 26.272577 L 183.90804 52.545155 L 210.18062 52.545155 L 236.4532 52.545155 L 262.72577 131.36288 Q 288.99835 183.90804 315.27094 210.18062 L 315.27094 236.4532 L 288.99835 236.4532 Q 236.4532 210.18062 183.90804 210.18062 L 157.63547 183.90804 L 157.63547 157.63547 Q 131.36288 157.63547 131.36288 157.63547 L 131.36288 157.63547 L 131.36288 131.36288 L 131.36288 105.09031 L 105.09031 105.09031 Q 105.09031 105.09031 78.81773 52.545155 L 52.545155 52.545155 L 52.545155 26.272577 L 26.272577 26.272577 L 26.272577 26.272577 L 26.272577 0.0 L 26.272577 0.0 L 26.272577 0.0 L 1.8189894E-12 0.0 z" svg:height="2.364532mm" draw:style-name="style-160" svg:viewBox="0.0 0.0 315.27094 236.4532" svg:width="3.1527092mm" svg:x="103.25123mm" svg:y="102.46305mm"/>
          <draw:path svg:d="M 499.17896 683.08704 L 446.63382 683.08704 L 472.9064 840.7225 Q 499.17896 998.3579 499.17896 998.3579 L 499.17896 1024.6305 L 499.17896 1024.6305 L 499.17896 1024.6305 L 472.9064 1024.6305 L 472.9064 1024.6305 L 394.08865 1050.9031 L 341.54352 1077.1757 L 262.72577 1077.1757 L 183.90804 1077.1757 L 183.90804 1024.6305 L 183.90804 998.3579 L 157.63547 919.5402 Q 131.36288 866.99506 78.81773 472.9064 L 0.0 78.81773 L 0.0 52.545155 L 26.272577 52.545155 L 26.272577 52.545155 L 26.272577 26.272577 L 341.54352 0.0 Q 656.81445 -26.272577 709.35956 78.81773 Q 761.9047 183.90804 761.9047 394.08865 Q 761.9047 604.2693 656.81445 656.81445 Q 551.7241 656.81445 499.17896 683.08704 z M 394.08865 341.54352 Q 394.08865 236.4532 446.63382 210.18062 Q 499.17896 210.18062 499.17896 315.27094 Q 499.17896 446.63382 446.63382 446.63382 Q 394.08865 446.63382 394.08865 341.54352 z" svg:height="10.771757mm" draw:style-name="style-161" svg:viewBox="0.0 0.0 761.9047 1077.1757" svg:width="7.619047mm" svg:x="62.266006mm" svg:y="216.74876mm"/>
          <draw:path svg:d="M 367.81607 0.0 L 394.08865 0.0 L 525.45154 26.272577 Q 656.81445 26.272577 656.81445 78.81773 Q 656.81445 131.36288 735.63214 157.63547 Q 814.4499 183.90804 814.4499 236.4532 L 814.4499 262.72577 L 788.1773 262.72577 Q 788.1773 236.4532 735.63214 236.4532 Q 683.08704 183.90804 577.9967 210.18062 Q 499.17896 236.4532 551.7241 341.54352 L 604.2693 420.36124 L 604.2693 499.17896 L 604.2693 577.9967 L 604.2693 577.9967 Q 577.9967 577.9967 577.9967 551.7241 Q 577.9967 525.45154 551.7241 551.7241 L 525.45154 551.7241 L 525.45154 499.17896 Q 525.45154 472.9064 499.17896 499.17896 L 472.9064 551.7241 L 446.63382 551.7241 L 420.36124 551.7241 L 420.36124 551.7241 Q 420.36124 525.45154 394.08865 394.08865 Q 367.81607 262.72577 315.27094 288.99835 L 288.99835 288.99835 L 288.99835 288.99835 L 288.99835 262.72577 L 288.99835 236.4532 Q 262.72577 210.18062 210.18062 157.63547 L 157.63547 105.09031 L 131.36288 105.09031 L 131.36288 78.81773 L 105.09031 78.81773 L 78.81773 78.81773 L 78.81773 105.09031 L 78.81773 131.36288 L 78.81773 131.36288 L 52.545155 131.36288 L 52.545155 105.09031 L 52.545155 78.81773 L 26.272577 78.81773 L 0.0 78.81773 L 0.0 78.81773 L 0.0 78.81773 L 0.0 52.545155 L 0.0 52.545155 L 26.272577 52.545155 L 26.272577 26.272577 L 183.90804 26.272577 Q 341.54352 26.272577 367.81607 0.0 z" svg:height="5.779967mm" draw:style-name="style-162" svg:viewBox="0.0 0.0 814.4499 577.9967" svg:width="8.144499mm" svg:x="117.1757mm" svg:y="95.894905mm"/>
          <draw:path svg:d="M 78.81773 157.63547 L 26.272577 183.90804 L 0.0 105.09031 Q -26.272577 52.545155 0.0 26.272577 Q 26.272577 -26.272577 78.81773 0.0 Q 157.63547 26.272577 157.63547 78.81773 Q 131.36288 131.36288 78.81773 157.63547 z" svg:height="1.8390805mm" draw:style-name="style-163" svg:viewBox="0.0 0.0 157.63547 183.90804" svg:width="1.5763546mm" svg:x="95.894905mm" svg:y="219.90147mm"/>
          <draw:path svg:d="M 236.4532 105.09031 L 210.18062 0.0 L 288.99835 26.272577 Q 341.54352 26.272577 341.54352 78.81773 Q 367.81607 131.36288 394.08865 157.63547 L 394.08865 157.63547 L 394.08865 157.63547 L 420.36124 157.63547 L 420.36124 157.63547 Q 420.36124 183.90804 420.36124 210.18062 Q 446.63382 236.4532 315.27094 288.99835 L 210.18062 341.54352 L 210.18062 341.54352 L 183.90804 341.54352 L 183.90804 367.81607 L 183.90804 394.08865 L 210.18062 394.08865 L 210.18062 394.08865 L 236.4532 420.36124 L 236.4532 420.36124 L 236.4532 446.63382 L 236.4532 472.9064 L 236.4532 472.9064 Q 210.18062 446.63382 131.36288 446.63382 L 52.545155 394.08865 L 52.545155 420.36124 Q 26.272577 420.36124 26.272577 420.36124 L 26.272577 420.36124 L 26.272577 420.36124 L 0.0 420.36124 L 0.0 420.36124 Q 0.0 394.08865 26.272577 367.81607 L 26.272577 315.27094 L 26.272577 315.27094 Q 26.272577 315.27094 157.63547 262.72577 Q 262.72577 183.90804 236.4532 105.09031 z" svg:height="4.729064mm" draw:style-name="style-164" svg:viewBox="0.0 0.0 420.36124 472.9064" svg:width="4.2036123mm" svg:x="124.26929mm" svg:y="114.811165mm"/>
          <draw:path svg:d="M 1339.9015 26.272577 L 1418.7191 26.272577 L 1444.9917 0.0 L 1471.2643 0.0 L 1471.2643 131.36288 L 1471.2643 262.72577 L 1471.2643 262.72577 L 1444.9917 262.72577 L 1392.4465 840.7225 Q 1339.9015 1418.7191 1313.6289 1550.082 L 1287.3563 1681.445 L 1287.3563 1707.7175 L 1287.3563 1733.9901 L 1261.0837 1760.2627 L 1261.0837 1760.2627 L 1261.0837 1760.2627 L 1234.8112 1760.2627 L 1234.8112 1760.2627 L 1234.8112 1760.2627 L 1234.8112 1786.5353 L 1234.8112 1786.5353 L 1234.8112 1812.8079 L 1234.8112 1839.0804 L 1234.8112 1917.8982 L 1234.8112 1996.7158 L 1261.0837 2022.9884 L 1261.0837 2049.261 L 1261.0837 2075.5337 Q 1234.8112 2101.8062 1234.8112 2128.0789 L 1234.8112 2180.624 L 1234.8112 2180.624 Q 1234.8112 2180.624 1155.9934 2180.624 Q 1103.4482 2180.624 1077.1757 2154.3513 L 1050.9031 2128.0789 L 1050.9031 2128.0789 Q 1024.6305 2101.8062 1024.6305 2049.261 Q 1024.6305 1996.7158 919.5402 1944.1707 L 814.4499 1891.6256 L 814.4499 1891.6256 Q 814.4499 1865.353 709.35956 1865.353 Q 630.5419 1839.0804 499.17896 1471.2643 L 341.54352 1103.4482 L 341.54352 1077.1757 Q 341.54352 1050.9031 262.72577 893.26764 L 210.18062 735.63214 L 210.18062 709.35956 Q 183.90804 709.35956 183.90804 709.35956 L 183.90804 709.35956 L 183.90804 709.35956 Q 183.90804 683.08704 105.09031 525.45154 L 26.272577 367.81607 L 26.272577 341.54352 L 26.272577 315.27094 L 0.0 315.27094 L 0.0 288.99835 L 0.0 288.99835 L 26.272577 288.99835 L 26.272577 288.99835 L 26.272577 288.99835 L 52.545155 262.72577 L 78.81773 236.4532 L 341.54352 210.18062 Q 577.9967 183.90804 577.9967 157.63547 L 577.9967 157.63547 L 630.5419 183.90804 Q 709.35956 183.90804 788.1773 394.08865 Q 866.99506 604.2693 893.26764 656.81445 L 919.5402 683.08704 L 919.5402 709.35956 L 919.5402 735.63214 L 945.8128 761.9047 L 945.8128 788.1773 L 972.0853 788.1773 L 1024.6305 788.1773 L 1024.6305 761.9047 L 1024.6305 735.63214 L 1050.9031 656.81445 Q 1077.1757 551.7241 1103.4482 315.27094 L 1129.7208 78.81773 L 1155.9934 78.81773 L 1155.9934 78.81773 L 1208.5386 52.545155 L 1261.0837 26.272577 L 1339.9015 26.272577 z" svg:height="21.806238mm" draw:style-name="style-165" svg:viewBox="0.0 0.0 1471.2643 2180.624" svg:width="14.712644mm" svg:x="151.06732mm" svg:y="156.84729mm"/>
          <draw:path svg:d="M 157.63547 288.99835 L 52.545155 315.27094 L 26.272577 236.4532 Q 0.0 183.90804 0.0 105.09031 Q 0.0 0.0 105.09031 0.0 Q 210.18062 0.0 210.18062 105.09031 Q 262.72577 236.4532 236.4532 262.72577 Q 236.4532 288.99835 157.63547 288.99835 z" svg:height="3.1527092mm" draw:style-name="style-166" svg:viewBox="0.0 0.0 236.4532 315.27094" svg:width="2.364532mm" svg:x="189.16255mm" svg:y="222.79146mm"/>
          <draw:path svg:d="M 814.4499 105.09031 L 814.4499 131.36288 L 788.1773 131.36288 L 761.9047 131.36288 L 761.9047 131.36288 Q 735.63214 131.36288 735.63214 78.81773 Q 735.63214 52.545155 472.9064 105.09031 L 210.18062 131.36288 L 183.90804 157.63547 L 157.63547 157.63547 L 157.63547 236.4532 L 157.63547 288.99835 L 210.18062 420.36124 Q 236.4532 551.7241 315.27094 551.7241 Q 394.08865 551.7241 604.2693 1497.5369 Q 840.7225 2417.0771 840.7225 2495.8948 L 840.7225 2548.44 L 866.99506 2574.7126 L 866.99506 2600.985 L 840.7225 2600.985 L 788.1773 2600.985 L 788.1773 2627.2578 L 788.1773 2653.5303 L 761.9047 2653.5303 L 735.63214 2653.5303 L 735.63214 2600.985 L 735.63214 2522.1675 L 709.35956 2443.3496 Q 683.08704 2364.532 499.17896 1550.082 Q 315.27094 709.35956 236.4532 683.08704 Q 157.63547 656.81445 78.81773 367.81607 L 0.0 78.81773 L 26.272577 78.81773 L 26.272577 78.81773 L 394.08865 -9.094947E-13 Q 761.9047 -78.81773 788.1773 -9.094947E-13 Q 788.1773 78.81773 814.4499 105.09031 z" svg:height="26.535303mm" draw:style-name="style-167" svg:viewBox="0.0 0.0 866.99506 2653.5303" svg:width="8.6699505mm" svg:x="105.09031mm" svg:y="53.858784mm"/>
          <draw:path svg:d="M 105.09031 236.4532 L 52.545155 236.4532 L 26.272577 210.18062 L -3.6379788E-12 210.18062 L -3.6379788E-12 131.36288 Q -3.6379788E-12 26.272577 26.272577 3.6379788E-12 Q 52.545155 -26.272577 131.36288 3.6379788E-12 Q 210.18062 3.6379788E-12 210.18062 105.09031 Q 210.18062 183.90804 183.90804 210.18062 Q 157.63547 236.4532 105.09031 236.4532 z" svg:height="2.364532mm" draw:style-name="style-168" svg:viewBox="0.0 0.0 210.18062 236.4532" svg:width="2.1018062mm" svg:x="171.82266mm" svg:y="257.73398mm"/>
          <draw:path svg:d="M 0.0 52.545155 L 0.0 -3.6379788E-12 L 131.36288 -3.6379788E-12 Q 288.99835 -3.6379788E-12 288.99835 52.545155 Q 288.99835 78.81773 315.27094 78.81773 L 315.27094 78.81773 L 315.27094 105.09031 L 315.27094 105.09031 L 288.99835 105.09031 Q 262.72577 105.09031 236.4532 157.63547 Q 210.18062 210.18062 131.36288 210.18062 L 78.81773 210.18062 L 78.81773 210.18062 L 78.81773 210.18062 L 52.545155 157.63547 L 26.272577 131.36288 L 26.272577 105.09031 L 26.272577 78.81773 L 0.0 52.545155 z" svg:height="2.1018062mm" draw:style-name="style-169" svg:viewBox="0.0 0.0 315.27094 210.18062" svg:width="3.1527092mm" svg:x="121.64203mm" svg:y="262.20032mm"/>
          <draw:path svg:d="M 26.272577 -3.6379788E-12 Q 52.545155 -26.272577 157.63547 -3.6379788E-12 Q 236.4532 26.272577 262.72577 26.272577 Q 262.72577 52.545155 262.72577 157.63547 Q 236.4532 236.4532 131.36288 236.4532 Q 26.272577 236.4532 0.0 236.4532 Q 0.0 210.18062 0.0 131.36288 Q 0.0 26.272577 26.272577 -3.6379788E-12 z" svg:height="2.364532mm" draw:style-name="style-170" svg:viewBox="0.0 0.0 262.72577 236.4532" svg:width="2.6272578mm" svg:x="92.47947mm" svg:y="253.00491mm"/>
          <draw:path svg:d="M 105.09031 210.18062 L 105.09031 236.4532 L 52.545155 236.4532 Q 0.0 236.4532 0.0 131.36288 Q 0.0 0.0 26.272577 0.0 Q 78.81773 -26.272577 105.09031 105.09031 Q 105.09031 210.18062 105.09031 210.18062 z" svg:height="2.364532mm" draw:style-name="style-171" svg:viewBox="0.0 0.0 105.09031 236.4532" svg:width="1.0509031mm" svg:x="113.497536mm" svg:y="223.05418mm"/>
          <draw:path svg:d="M 105.09031 78.81773 L 78.81773 0.0 L 105.09031 0.0 L 131.36288 0.0 L 131.36288 26.272577 Q 131.36288 78.81773 210.18062 78.81773 Q 262.72577 78.81773 262.72577 131.36288 L 262.72577 210.18062 L 420.36124 183.90804 Q 577.9967 183.90804 577.9967 131.36288 L 577.9967 105.09031 L 604.2693 105.09031 Q 630.5419 78.81773 630.5419 105.09031 L 656.81445 105.09031 L 683.08704 131.36288 Q 735.63214 157.63547 735.63214 183.90804 Q 761.9047 183.90804 788.1773 210.18062 L 788.1773 210.18062 L 788.1773 210.18062 L 788.1773 236.4532 L 761.9047 236.4532 L 735.63214 236.4532 L 630.5419 262.72577 L 551.7241 288.99835 L 577.9967 288.99835 L 604.2693 288.99835 L 683.08704 315.27094 L 735.63214 341.54352 L 945.8128 420.36124 Q 1155.9934 499.17896 1366.1741 630.5419 Q 1576.3546 761.9047 1576.3546 761.9047 Q 1576.3546 788.1773 1602.6272 788.1773 L 1602.6272 814.4499 L 1602.6272 814.4499 L 1628.8998 814.4499 L 1628.8998 814.4499 L 1628.8998 814.4499 L 1628.8998 840.7225 L 1628.8998 840.7225 L 1655.1724 866.99506 L 1655.1724 893.26764 L 1681.445 893.26764 L 1707.7175 919.5402 L 1733.9901 919.5402 L 1760.2627 919.5402 L 1760.2627 893.26764 L 1786.5353 866.99506 L 1786.5353 866.99506 L 1786.5353 840.7225 L 1865.353 866.99506 Q 1944.1707 866.99506 1944.1707 866.99506 Q 1917.8982 866.99506 1917.8982 840.7225 L 1917.8982 840.7225 L 1944.1707 840.7225 L 1970.4432 866.99506 L 1996.7158 866.99506 Q 2049.261 866.99506 2049.261 840.7225 L 2075.5337 840.7225 L 2049.261 919.5402 Q 2049.261 972.0853 2022.9884 998.3579 Q 1996.7158 998.3579 1996.7158 1024.6305 Q 1996.7158 1050.9031 1970.4432 1077.1757 L 1944.1707 1103.4482 L 1944.1707 1129.7208 L 1944.1707 1155.9934 L 1970.4432 1182.266 L 1970.4432 1182.266 L 1970.4432 1182.266 Q 1970.4432 1182.266 1996.7158 1208.5386 L 1996.7158 1208.5386 L 1970.4432 1234.8112 Q 1944.1707 1234.8112 1944.1707 1261.0837 L 1944.1707 1287.3563 L 1970.4432 1339.9015 Q 1996.7158 1418.7191 1996.7158 1418.7191 L 1996.7158 1418.7191 L 1996.7158 1681.445 Q 1996.7158 1944.1707 1944.1707 2075.5337 Q 1891.6256 2180.624 1839.0804 2285.714 Q 1786.5353 2390.8044 1786.5353 2417.0771 L 1786.5353 2443.3496 L 1786.5353 2469.6223 L 1786.5353 2495.8948 L 1786.5353 2495.8948 L 1786.5353 2522.1675 L 1760.2627 2522.1675 L 1760.2627 2548.44 L 1760.2627 2548.44 L 1733.9901 2548.44 L 1733.9901 2548.44 L 1733.9901 2548.44 L 1760.2627 2548.44 L 1786.5353 2548.44 L 1839.0804 2548.44 Q 1891.6256 2548.44 1944.1707 2522.1675 L 1970.4432 2495.8948 L 1996.7158 2495.8948 L 1996.7158 2495.8948 L 1996.7158 2495.8948 L 1996.7158 2522.1675 L 1996.7158 2548.44 L 1996.7158 2548.44 L 1970.4432 2548.44 L 1970.4432 2548.44 L 1944.1707 2548.44 L 1944.1707 2548.44 L 1944.1707 2574.7126 L 1944.1707 2574.7126 L 1917.8982 2574.7126 L 1917.8982 2574.7126 L 1891.6256 2574.7126 L 1891.6256 2600.985 L 1865.353 2600.985 L 1839.0804 2600.985 L 1760.2627 2627.2578 Q 1681.445 2653.5303 1471.2643 2706.0754 Q 1287.3563 2758.6206 735.63214 2732.3481 L 183.90804 2706.0754 L 183.90804 2706.0754 L 183.90804 2706.0754 L 183.90804 2706.0754 L 157.63547 2679.803 L 157.63547 2679.803 L 157.63547 2653.5303 L 157.63547 2653.5303 L 157.63547 2653.5303 L 131.36288 2653.5303 L 131.36288 2653.5303 L 105.09031 2627.2578 L 78.81773 2600.985 L 78.81773 2600.985 L 52.545155 2600.985 L 52.545155 2600.985 L 52.545155 2600.985 L 52.545155 2627.2578 L 52.545155 2627.2578 L 26.272577 2627.2578 L 26.272577 2600.985 L 26.272577 2600.985 L 0.0 2600.985 L 0.0 2600.985 L 0.0 2600.985 L 0.0 2574.7126 L 0.0 2574.7126 L 105.09031 2574.7126 L 210.18062 2600.985 L 210.18062 2600.985 L 210.18062 2600.985 L 262.72577 2600.985 Q 315.27094 2600.985 315.27094 2574.7126 Q 315.27094 2548.44 367.81607 2574.7126 Q 420.36124 2600.985 446.63382 2548.44 Q 446.63382 2522.1675 472.9064 2522.1675 Q 525.45154 2522.1675 525.45154 2495.8948 Q 551.7241 2443.3496 604.2693 2469.6223 Q 656.81445 2495.8948 656.81445 2390.8044 Q 683.08704 2311.9868 735.63214 2233.169 Q 788.1773 2128.0789 814.4499 2075.5337 L 814.4499 1996.7158 L 814.4499 1996.7158 L 840.7225 1996.7158 L 840.7225 1996.7158 L 840.7225 1970.4432 L 814.4499 1970.4432 L 788.1773 1970.4432 L 761.9047 1944.1707 L 735.63214 1944.1707 L 735.63214 1944.1707 L 735.63214 1917.8982 L 814.4499 1917.8982 L 893.26764 1917.8982 L 893.26764 1917.8982 L 893.26764 1917.8982 L 919.5402 1944.1707 L 945.8128 1970.4432 L 945.8128 1970.4432 L 945.8128 1970.4432 L 945.8128 1970.4432 L 945.8128 1996.7158 L 919.5402 1996.7158 L 919.5402 2022.9884 L 919.5402 2022.9884 Q 893.26764 2022.9884 893.26764 2075.5337 L 893.26764 2154.3513 L 866.99506 2154.3513 L 866.99506 2180.624 L 866.99506 2180.624 L 840.7225 2180.624 L 840.7225 2233.169 L 840.7225 2259.4417 L 866.99506 2259.4417 L 893.26764 2285.714 L 945.8128 2285.714 L 972.0853 2285.714 L 972.0853 2233.169 L 998.3579 2206.8965 L 998.3579 2206.8965 L 998.3579 2233.169 L 1024.6305 2233.169 L 1050.9031 2233.169 L 1050.9031 2259.4417 L 1050.9031 2259.4417 L 1077.1757 2259.4417 L 1077.1757 2285.714 L 1077.1757 2285.714 L 1103.4482 2285.714 L 1103.4482 2206.8965 Q 1103.4482 2128.0789 1155.9934 2128.0789 Q 1208.5386 2128.0789 1182.266 2075.5337 Q 1155.9934 2049.261 1182.266 2022.9884 Q 1208.5386 2022.9884 1208.5386 1970.4432 Q 1182.266 1917.8982 1208.5386 1917.8982 Q 1261.0837 1917.8982 1208.5386 1865.353 L 1182.266 1812.8079 L 1182.266 1812.8079 L 1155.9934 1812.8079 L 1155.9934 1786.5353 L 1155.9934 1760.2627 L 1155.9934 1760.2627 L 1182.266 1760.2627 L 1182.266 1760.2627 L 1208.5386 1760.2627 L 1208.5386 1760.2627 L 1208.5386 1786.5353 L 1234.8112 1786.5353 L 1261.0837 1812.8079 L 1313.6289 1812.8079 L 1339.9015 1812.8079 L 1313.6289 1760.2627 Q 1287.3563 1760.2627 1339.9015 1760.2627 L 1392.4465 1760.2627 L 1418.7191 1760.2627 L 1444.9917 1760.2627 L 1471.2643 1760.2627 L 1497.5369 1760.2627 L 1497.5369 1760.2627 L 1471.2643 1760.2627 L 1471.2643 1760.2627 L 1471.2643 1760.2627 L 1471.2643 1733.9901 L 1471.2643 1733.9901 L 1444.9917 1733.9901 L 1444.9917 1707.7175 L 1444.9917 1707.7175 L 1418.7191 1707.7175 L 1418.7191 1707.7175 Q 1418.7191 1707.7175 1418.7191 1681.445 Q 1418.7191 1681.445 1418.7191 1655.1724 Q 1444.9917 1655.1724 1418.7191 1602.6272 Q 1366.1741 1550.082 1418.7191 1550.082 Q 1444.9917 1523.8094 1444.9917 1497.5369 Q 1418.7191 1471.2643 1366.1741 1444.9917 L 1313.6289 1392.4465 L 1313.6289 1339.9015 Q 1313.6289 1287.3563 1313.6289 1208.5386 Q 1287.3563 1129.7208 1287.3563 1103.4482 Q 1261.0837 1050.9031 1208.5386 945.8128 L 1155.9934 840.7225 L 1155.9934 840.7225 L 1155.9934 814.4499 L 1155.9934 814.4499 L 1182.266 814.4499 L 1208.5386 814.4499 L 1234.8112 814.4499 L 1261.0837 840.7225 L 1287.3563 866.99506 L 1287.3563 866.99506 L 1313.6289 866.99506 L 1313.6289 840.7225 L 1313.6289 814.4499 L 1287.3563 814.4499 L 1287.3563 814.4499 L 1287.3563 788.1773 L 1261.0837 788.1773 L 1261.0837 788.1773 L 1261.0837 761.9047 L 1234.8112 761.9047 Q 1208.5386 761.9047 972.0853 604.2693 Q 735.63214 446.63382 367.81607 367.81607 L 0.0 288.99835 L 0.0 262.72577 L 0.0 236.4532 L 26.272577 236.4532 L 26.272577 236.4532 L 105.09031 210.18062 L 183.90804 183.90804 L 157.63547 183.90804 Q 105.09031 183.90804 105.09031 78.81773 z" svg:height="27.32348mm" draw:style-name="style-172" svg:viewBox="0.0 0.0 2075.5337 2732.3481" svg:width="20.755337mm" svg:x="146.60098mm" svg:y="107.98029mm"/>
          <draw:path svg:d="M 814.4499 236.4532 L 761.9047 236.4532 L 709.35956 262.72577 L 683.08704 262.72577 L 683.08704 341.54352 L 709.35956 446.63382 L 709.35956 551.7241 Q 761.9047 683.08704 761.9047 761.9047 L 761.9047 840.7225 L 972.0853 814.4499 Q 1155.9934 814.4499 1155.9934 814.4499 L 1182.266 814.4499 L 1182.266 814.4499 L 1182.266 814.4499 L 1182.266 840.7225 L 1182.266 840.7225 L 1208.5386 945.8128 L 1234.8112 1050.9031 L 1208.5386 1129.7208 Q 1208.5386 1182.266 1024.6305 1234.8112 Q 866.99506 1261.0837 866.99506 1339.9015 Q 866.99506 1444.9917 893.26764 1550.082 L 893.26764 1655.1724 L 893.26764 1760.2627 L 919.5402 1865.353 L 919.5402 1917.8982 L 919.5402 1996.7158 L 919.5402 2022.9884 Q 919.5402 2049.261 893.26764 2049.261 Q 893.26764 2075.5337 604.2693 2101.8062 L 341.54352 2154.3513 L 341.54352 2101.8062 Q 341.54352 2049.261 157.63547 1077.1757 L 0.0 105.09031 L 656.81445 0.0 Q 1287.3563 -78.81773 1339.9015 262.72577 Q 1418.7191 604.2693 1182.266 630.5419 Q 972.0853 656.81445 919.5402 446.63382 Q 866.99506 236.4532 814.4499 236.4532 z" svg:height="21.543514mm" draw:style-name="style-173" svg:viewBox="0.0 0.0 1339.9015 2154.3513" svg:width="13.399014mm" svg:x="91.16584mm" svg:y="169.45813mm"/>
          <draw:path svg:d="M 761.9047 26.272577 L 761.9047 26.272577 L 814.4499 -1.8189894E-12 L 866.99506 -1.8189894E-12 L 866.99506 78.81773 Q 840.7225 131.36288 788.1773 236.4532 Q 735.63214 315.27094 709.35956 394.08865 Q 709.35956 499.17896 656.81445 472.9064 Q 604.2693 446.63382 577.9967 499.17896 Q 577.9967 525.45154 525.45154 525.45154 Q 499.17896 525.45154 499.17896 551.7241 Q 472.9064 604.2693 420.36124 577.9967 Q 367.81607 551.7241 367.81607 577.9967 Q 367.81607 604.2693 315.27094 604.2693 L 262.72577 604.2693 L 262.72577 604.2693 L 262.72577 604.2693 L 157.63547 577.9967 L 52.545155 577.9967 L 52.545155 577.9967 L 26.272577 551.7241 L 26.272577 551.7241 L 0.0 551.7241 L 0.0 551.7241 L 0.0 551.7241 L 26.272577 525.45154 L 52.545155 499.17896 L 105.09031 499.17896 L 131.36288 499.17896 L 315.27094 394.08865 Q 499.17896 288.99835 630.5419 157.63547 Q 735.63214 26.272577 761.9047 26.272577 z" svg:height="6.0426927mm" draw:style-name="style-174" svg:viewBox="0.0 0.0 866.99506 604.2693" svg:width="8.6699505mm" svg:x="146.07553mm" svg:y="127.94745mm"/>
          <draw:path svg:d="M 262.72577 -3.6379788E-12 L 262.72577 -3.6379788E-12 L 262.72577 -3.6379788E-12 Q 262.72577 26.272577 262.72577 26.272577 L 288.99835 26.272577 L 315.27094 157.63547 Q 315.27094 288.99835 262.72577 288.99835 L 236.4532 288.99835 L 236.4532 236.4532 Q 210.18062 210.18062 210.18062 131.36288 Q 210.18062 78.81773 157.63547 78.81773 Q 131.36288 78.81773 131.36288 210.18062 Q 105.09031 315.27094 78.81773 315.27094 Q 52.545155 341.54352 26.272577 183.90804 L 0.0 26.272577 L 0.0 26.272577 L 0.0 26.272577 L 26.272577 26.272577 L 52.545155 26.272577 L 157.63547 -3.6379788E-12 Q 236.4532 -26.272577 262.72577 -3.6379788E-12 z" svg:height="3.1527092mm" draw:style-name="style-175" svg:viewBox="0.0 0.0 315.27094 315.27094" svg:width="3.1527092mm" svg:x="133.46469mm" svg:y="232.51231mm"/>
          <draw:path svg:d="M 131.36288 288.99835 L 131.36288 341.54352 L 78.81773 341.54352 Q 26.272577 341.54352 0.0 157.63547 Q -26.272577 3.6379788E-12 26.272577 3.6379788E-12 Q 78.81773 3.6379788E-12 105.09031 105.09031 Q 105.09031 236.4532 131.36288 288.99835 z" svg:height="3.415435mm" draw:style-name="style-176" svg:viewBox="0.0 0.0 131.36288 341.54352" svg:width="1.3136289mm" svg:x="125.58292mm" svg:y="227.52052mm"/>
          <draw:path svg:d="M 12821.018 0.0 Q 19599.342 0.0 19809.523 26.272577 Q 20045.977 52.545155 20072.248 7224.9585 Q 20072.248 14397.372 20098.521 17471.264 Q 20124.795 20545.156 20177.34 20545.156 Q 20229.885 20518.883 20203.611 20545.156 Q 20177.34 20597.701 20203.611 20650.246 Q 20229.885 20676.518 20203.611 20755.336 Q 20177.34 20834.154 20177.34 21175.697 Q 20177.34 21517.24 20151.066 21517.24 Q 20124.795 21543.514 20124.795 21596.059 Q 20124.795 21674.877 20177.34 21674.877 Q 20203.611 21674.877 20203.611 21701.148 Q 20203.611 21727.422 20177.34 21727.422 Q 20151.066 21727.422 20203.611 21806.238 Q 20229.885 21911.33 20229.885 21963.875 Q 20177.34 22042.691 20203.611 22016.42 Q 20229.885 22016.42 20229.885 22174.055 Q 20229.885 22357.963 20203.611 22384.236 Q 20177.34 22384.236 20229.885 22463.053 Q 20256.156 22541.871 20229.885 22541.871 Q 20177.34 22541.871 20177.34 22594.416 Q 20177.34 22673.234 20177.34 22673.234 Q 20151.066 22646.96 20177.34 22804.598 Q 20177.34 22962.232 20177.34 22988.506 Q 20203.611 23014.777 20177.34 23014.777 Q 20151.066 23014.777 20151.066 23487.684 Q 20124.795 23986.863 20124.795 25221.674 Q 20124.795 26482.758 20098.521 28453.201 Q 20072.248 30423.645 20019.703 30449.916 Q 19993.432 30476.19 19362.889 30476.19 Q 18732.348 30528.734 18443.35 30476.19 Q 18128.078 30476.19 18101.807 30476.19 Q 18075.533 30476.19 17891.625 30502.463 Q 17707.717 30528.734 13293.924 30528.734 Q 8880.131 30528.734 4623.9736 30528.734 Q 341.54352 30476.19 210.18062 30449.916 Q 78.81773 30423.645 52.545155 30371.1 Q 52.545155 30318.555 26.272577 24512.314 Q 0.0 18706.074 0.0 10325.123 Q 0.0 1944.1707 26.272577 1050.9031 Q 52.545155 157.63547 236.4532 131.36288 Q 420.36124 105.09031 1891.6256 78.81773 Q 3362.89 52.545155 4702.7915 26.272577 Q 6042.693 0.0 12821.018 0.0 z M 19021.346 3730.706 L 19021.346 4203.6123 L 19100.164 12768.473 Q 19178.98 21307.06 19178.98 22200.328 Q 19178.98 23093.596 19205.254 23330.049 L 19205.254 23592.773 L 19205.254 24433.496 Q 19231.527 25274.219 19205.254 25904.762 Q 19178.98 26509.031 19047.62 26535.303 Q 18916.256 26535.303 10114.942 26587.848 L 1313.6289 26614.121 L 1313.6289 26587.848 Q 1313.6289 26561.576 1313.6289 26535.303 Q 1313.6289 26535.303 1287.3563 24380.951 L 1261.0837 22226.6 L 1261.0837 22121.51 Q 1261.0837 22042.691 1103.4482 13504.1045 Q 998.3579 4965.517 972.0853 4256.1577 L 945.8128 3520.5254 L 972.0853 3520.5254 L 972.0853 3520.5254 L 2128.0789 3494.2527 Q 3284.0723 3467.9802 3993.4316 3467.9802 L 4729.064 3467.9802 L 11875.205 3362.89 Q 18995.074 3257.7996 18995.074 3284.0723 Q 19021.346 3284.0723 19021.346 3730.706 z" svg:height="305.28735mm" draw:style-name="style-177" svg:viewBox="0.0 0.0 20229.885 30528.734" svg:width="202.29884mm" svg:x="7.881773mm" svg:y="7.881773mm"/>
          <draw:path svg:d="M 0.0 52.545155 L 0.0 -1.8189894E-12 L 210.18062 -1.8189894E-12 L 394.08865 -1.8189894E-12 L 420.36124 78.81773 Q 472.9064 131.36288 472.9064 157.63547 L 472.9064 157.63547 L 420.36124 157.63547 Q 394.08865 157.63547 367.81607 183.90804 L 341.54352 183.90804 L 315.27094 183.90804 L 288.99835 183.90804 L 262.72577 183.90804 Q 236.4532 157.63547 236.4532 157.63547 Q 210.18062 157.63547 183.90804 157.63547 L 157.63547 157.63547 L 157.63547 157.63547 Q 157.63547 157.63547 78.81773 131.36288 Q 0.0 105.09031 0.0 52.545155 z" svg:height="1.8390805mm" draw:style-name="style-178" svg:viewBox="0.0 0.0 472.9064 183.90804" svg:width="4.729064mm" svg:x="144.49918mm" svg:y="106.14121mm"/>
          <draw:path svg:d="M 394.08865 131.36288 L 394.08865 288.99835 L 367.81607 288.99835 Q 341.54352 288.99835 315.27094 183.90804 Q 315.27094 78.81773 262.72577 183.90804 Q 210.18062 262.72577 183.90804 262.72577 Q 157.63547 288.99835 105.09031 288.99835 Q 52.545155 315.27094 0.0 157.63547 Q -52.545155 0.0 0.0 0.0 Q 26.272577 0.0 26.272577 26.272577 Q 52.545155 52.545155 52.545155 26.272577 Q 52.545155 0.0 210.18062 0.0 Q 394.08865 0.0 394.08865 131.36288 z" svg:height="2.8899834mm" draw:style-name="style-179" svg:viewBox="0.0 0.0 394.08865 288.99835" svg:width="3.9408865mm" svg:x="121.3793mm" svg:y="252.47946mm"/>
          <draw:path svg:d="M 577.9967 604.2693 L 577.9967 656.81445 L 604.2693 683.08704 Q 604.2693 709.35956 525.45154 709.35956 Q 446.63382 709.35956 420.36124 656.81445 Q 420.36124 604.2693 315.27094 604.2693 Q 210.18062 630.5419 183.90804 656.81445 Q 157.63547 683.08704 78.81773 683.08704 L 0.0 709.35956 L 0.0 683.08704 L 0.0 630.5419 L 26.272577 577.9967 L 52.545155 551.7241 L 131.36288 262.72577 Q 236.4532 0.0 315.27094 0.0 Q 367.81607 0.0 472.9064 262.72577 Q 577.9967 551.7241 577.9967 604.2693 z" svg:height="7.093596mm" draw:style-name="style-180" svg:viewBox="0.0 0.0 604.2693 709.35956" svg:width="6.0426927mm" svg:x="144.49918mm" svg:y="243.28406mm"/>
          <draw:path svg:d="M 1.8189894E-12 26.272577 L 1.8189894E-12 1.8189894E-12 L 630.5419 78.81773 Q 1287.3563 183.90804 1628.8998 262.72577 Q 1970.4432 341.54352 1996.7158 367.81607 L 2049.261 394.08865 L 2075.5337 394.08865 L 2101.8062 394.08865 L 2101.8062 420.36124 L 2101.8062 420.36124 L 2075.5337 420.36124 Q 2049.261 420.36124 2049.261 446.63382 L 2049.261 472.9064 L 1996.7158 472.9064 Q 1970.4432 446.63382 1418.7191 367.81607 L 866.99506 262.72577 L 788.1773 262.72577 Q 709.35956 236.4532 420.36124 183.90804 L 131.36288 131.36288 L 131.36288 131.36288 Q 105.09031 131.36288 52.545155 105.09031 Q 1.8189894E-12 78.81773 1.8189894E-12 26.272577 z" svg:height="4.729064mm" draw:style-name="style-181" svg:viewBox="0.0 0.0 2101.8062 472.9064" svg:width="21.018063mm" svg:x="87.22495mm" svg:y="103.25123mm"/>
          <draw:path svg:d="M 551.7241 0.0 L 577.9967 0.0 L 604.2693 0.0 L 630.5419 0.0 L 656.81445 131.36288 Q 656.81445 262.72577 683.08704 288.99835 L 683.08704 315.27094 L 656.81445 315.27094 Q 604.2693 341.54352 367.81607 367.81607 L 131.36288 394.08865 L 78.81773 420.36124 L 52.545155 420.36124 L 52.545155 394.08865 L 26.272577 367.81607 L 26.272577 367.81607 L 26.272577 341.54352 L 26.272577 341.54352 L 26.272577 341.54352 L 1.8189894E-12 341.54352 L 1.8189894E-12 341.54352 L 1.8189894E-12 210.18062 L 1.8189894E-12 78.81773 L 236.4532 52.545155 Q 499.17896 26.272577 551.7241 0.0 z" svg:height="4.2036123mm" draw:style-name="style-182" svg:viewBox="0.0 0.0 683.08704 420.36124" svg:width="6.83087mm" svg:x="101.14942mm" svg:y="185.74712mm"/>
          <draw:path svg:d="M 499.17896 26.272577 L 577.9967 26.272577 L 577.9967 26.272577 Q 577.9967 52.545155 472.9064 78.81773 L 367.81607 105.09031 L 288.99835 105.09031 Q 210.18062 105.09031 131.36288 131.36288 Q 52.545155 157.63547 26.272577 131.36288 L 26.272577 131.36288 L 26.272577 105.09031 Q 26.272577 105.09031 0.0 105.09031 L 0.0 78.81773 L 0.0 78.81773 Q 26.272577 78.81773 26.272577 52.545155 L 26.272577 52.545155 L 78.81773 26.272577 Q 157.63547 0.0 288.99835 0.0 Q 446.63382 0.0 499.17896 26.272577 z" svg:height="1.3136289mm" draw:style-name="style-183" svg:viewBox="0.0 0.0 577.9967 131.36288" svg:width="5.779967mm" svg:x="140.55829mm" svg:y="114.02299mm"/>
          <draw:path svg:d="M 0.0 15999.999 L 0.0 0.0 L 10771.757 0.0 L 21569.785 0.0 L 21569.785 15999.999 L 21569.785 31999.998 L 10771.757 31999.998 L 0.0 31999.998 L 0.0 15999.999 z M 13609.195 788.1773 Q 20387.52 788.1773 20597.701 814.4499 Q 20834.154 840.7225 20860.426 8013.136 Q 20860.426 15185.55 20886.7 18259.441 Q 20912.97 21333.332 20965.516 21333.332 Q 21018.062 21307.06 20991.79 21333.332 Q 20965.516 21385.877 20991.79 21438.424 Q 21018.062 21464.695 20991.79 21543.514 Q 20965.516 21622.33 20965.516 21963.875 Q 20965.516 22305.418 20939.244 22305.418 Q 20912.97 22331.691 20912.97 22384.236 Q 20912.97 22463.053 20965.516 22463.053 Q 20991.79 22463.053 20991.79 22489.326 Q 20991.79 22515.6 20965.516 22515.6 Q 20939.244 22515.6 20991.79 22594.416 Q 21018.062 22699.506 21018.062 22752.053 Q 20965.516 22830.87 20991.79 22804.598 Q 21018.062 22804.598 21018.062 22962.232 Q 21018.062 23146.14 20991.79 23172.412 Q 20965.516 23172.412 21018.062 23251.23 Q 21044.334 23330.049 21018.062 23330.049 Q 20965.516 23330.049 20965.516 23382.594 Q 20965.516 23461.412 20965.516 23461.412 Q 20939.244 23435.139 20965.516 23592.773 Q 20965.516 23750.41 20965.516 23776.682 Q 20991.79 23802.955 20965.516 23802.955 Q 20939.244 23802.955 20939.244 24275.861 Q 20912.97 24775.041 20912.97 26009.852 Q 20912.97 27270.936 20886.7 29241.379 Q 20860.426 31211.822 20807.88 31238.094 Q 20781.61 31264.367 20151.066 31264.367 Q 19520.525 31316.912 19231.527 31264.367 Q 18916.256 31264.367 18889.982 31264.367 Q 18863.71 31264.367 18679.803 31290.639 Q 18495.895 31316.912 14082.102 31316.912 Q 9668.309 31316.912 5412.151 31316.912 Q 1129.7208 31264.367 998.3579 31238.094 Q 866.99506 31211.822 840.7225 31159.277 Q 840.7225 31106.73 814.4499 25300.492 Q 788.1773 19494.252 788.1773 11113.3 Q 788.1773 2732.3481 814.4499 1839.0804 Q 840.7225 945.8128 1024.6305 919.5402 Q 1208.5386 893.26764 2679.803 866.99506 Q 4151.0674 840.7225 5490.9688 814.4499 Q 6830.87 788.1773 13609.195 788.1773 z" svg:height="320.0mm" draw:style-name="style-184" svg:viewBox="0.0 0.0 21569.785 31999.998" svg:width="215.69786mm" svg:x="0.0mm" svg:y="0.0mm"/>
          <draw:path svg:d="M 183.90804 315.27094 L 210.18062 394.08865 L 210.18062 446.63382 Q 210.18062 499.17896 157.63547 499.17896 Q 131.36288 525.45154 105.09031 472.9064 L 52.545155 446.63382 L 52.545155 367.81607 Q 52.545155 315.27094 26.272577 210.18062 L 0.0 105.09031 L 0.0 52.545155 Q 0.0 26.272577 105.09031 26.272577 Q 210.18062 0.0 315.27094 0.0 Q 394.08865 0.0 420.36124 105.09031 Q 472.9064 210.18062 446.63382 341.54352 Q 446.63382 472.9064 420.36124 446.63382 Q 367.81607 446.63382 341.54352 288.99835 Q 288.99835 105.09031 236.4532 131.36288 Q 157.63547 157.63547 157.63547 210.18062 Q 157.63547 262.72577 183.90804 315.27094 z" svg:height="4.99179mm" draw:style-name="style-185" svg:viewBox="0.0 0.0 446.63382 499.17896" svg:width="4.466338mm" svg:x="139.77011mm" svg:y="217.01149mm"/>
          <draw:path svg:d="M 288.99835 157.63547 L 315.27094 183.90804 L 315.27094 183.90804 L 315.27094 183.90804 L 288.99835 183.90804 L 288.99835 183.90804 L 288.99835 210.18062 L 288.99835 210.18062 L 341.54352 315.27094 Q 394.08865 420.36124 420.36124 472.9064 Q 420.36124 499.17896 446.63382 577.9967 Q 446.63382 656.81445 446.63382 709.35956 L 446.63382 761.9047 L 446.63382 788.1773 L 446.63382 814.4499 L 394.08865 814.4499 L 341.54352 814.4499 L 315.27094 814.4499 L 288.99835 814.4499 L 288.99835 814.4499 L 288.99835 814.4499 L 262.72577 761.9047 L 236.4532 735.63214 L 236.4532 735.63214 L 236.4532 709.35956 L 236.4532 709.35956 L 236.4532 709.35956 L 210.18062 709.35956 L 210.18062 709.35956 L 210.18062 709.35956 Q 183.90804 683.08704 183.90804 683.08704 L 183.90804 683.08704 L 183.90804 656.81445 Q 183.90804 656.81445 157.63547 551.7241 L 131.36288 420.36124 L 131.36288 394.08865 Q 131.36288 341.54352 52.545155 288.99835 L -1.8189894E-12 210.18062 L -1.8189894E-12 210.18062 Q -1.8189894E-12 183.90804 -1.8189894E-12 105.09031 L -1.8189894E-12 0.0 L 26.272577 0.0 Q 26.272577 -26.272577 131.36288 78.81773 Q 262.72577 131.36288 288.99835 157.63547 z" svg:height="8.144499mm" draw:style-name="style-186" svg:viewBox="0.0 0.0 446.63382 814.4499" svg:width="4.466338mm" svg:x="155.27094mm" svg:y="114.28571mm"/>
          <draw:path svg:d="M -1.8189894E-12 26.272577 L -1.8189894E-12 0.0 L 105.09031 78.81773 Q 236.4532 131.36288 262.72577 157.63547 L 288.99835 183.90804 L 288.99835 183.90804 L 315.27094 183.90804 L 315.27094 183.90804 L 315.27094 183.90804 L 341.54352 210.18062 L 367.81607 236.4532 L 394.08865 236.4532 L 420.36124 236.4532 L 446.63382 262.72577 L 472.9064 288.99835 L 472.9064 288.99835 L 499.17896 288.99835 L 551.7241 315.27094 Q 604.2693 341.54352 630.5419 367.81607 L 656.81445 394.08865 L 1050.9031 577.9967 Q 1418.7191 761.9047 1444.9917 788.1773 L 1471.2643 814.4499 L 1523.8094 814.4499 L 1550.082 814.4499 L 1576.3546 840.7225 L 1602.6272 866.99506 L 1628.8998 866.99506 L 1681.445 866.99506 L 1681.445 840.7225 L 1681.445 840.7225 L 1733.9901 893.26764 Q 1812.8079 919.5402 1891.6256 945.8128 Q 1996.7158 972.0853 2022.9884 972.0853 L 2049.261 972.0853 L 2049.261 972.0853 L 2049.261 972.0853 L 2049.261 998.3579 L 2049.261 998.3579 L 2075.5337 998.3579 L 2075.5337 1024.6305 L 2101.8062 1024.6305 L 2128.0789 1024.6305 L 2128.0789 1050.9031 L 2154.3513 1077.1757 L 2154.3513 1077.1757 L 2154.3513 1077.1757 L 2154.3513 1103.4482 L 2154.3513 1103.4482 L 2128.0789 1129.7208 L 2101.8062 1155.9934 L 2101.8062 1155.9934 L 2101.8062 1182.266 L 2101.8062 1182.266 L 2101.8062 1182.266 L 2128.0789 1182.266 L 2128.0789 1182.266 L 2128.0789 1208.5386 L 2101.8062 1208.5386 L 2101.8062 1208.5386 L 2101.8062 1234.8112 L 2049.261 1234.8112 L 1996.7158 1234.8112 L 1970.4432 1208.5386 L 1944.1707 1182.266 L 1917.8982 1182.266 Q 1891.6256 1182.266 1839.0804 1155.9934 L 1812.8079 1129.7208 L 1812.8079 1129.7208 Q 1812.8079 1129.7208 1786.5353 1103.4482 L 1760.2627 1103.4482 L 1760.2627 1077.1757 Q 1733.9901 1077.1757 1733.9901 1077.1757 L 1707.7175 1103.4482 L 1681.445 1103.4482 L 1681.445 1077.1757 L 1681.445 1077.1757 L 1681.445 1077.1757 L 1681.445 1050.9031 Q 1681.445 1024.6305 1261.0837 814.4499 L 866.99506 630.5419 L 866.99506 604.2693 Q 840.7225 604.2693 840.7225 604.2693 L 840.7225 604.2693 L 840.7225 604.2693 Q 814.4499 604.2693 472.9064 394.08865 L 157.63547 183.90804 L 131.36288 183.90804 L 131.36288 183.90804 L 105.09031 157.63547 Q 78.81773 131.36288 52.545155 105.09031 L -1.8189894E-12 78.81773 L -1.8189894E-12 26.272577 z" svg:height="12.348111mm" draw:style-name="style-187" svg:viewBox="0.0 0.0 2154.3513 1234.8112" svg:width="21.543514mm" svg:x="109.819374mm" svg:y="123.21838mm"/>
          <draw:path svg:d="M 52.545155 1.8189894E-12 L 105.09031 1.8189894E-12 L 315.27094 1.8189894E-12 Q 551.7241 52.545155 630.5419 105.09031 Q 683.08704 157.63547 683.08704 183.90804 L 709.35956 183.90804 L 735.63214 236.4532 Q 788.1773 288.99835 735.63214 288.99835 Q 709.35956 315.27094 683.08704 288.99835 L 656.81445 288.99835 L 630.5419 288.99835 Q 630.5419 315.27094 604.2693 315.27094 L 577.9967 315.27094 L 577.9967 262.72577 Q 577.9967 236.4532 420.36124 157.63547 L 288.99835 105.09031 L 262.72577 105.09031 Q 262.72577 105.09031 210.18062 78.81773 L 157.63547 52.545155 L 105.09031 52.545155 Q 52.545155 52.545155 26.272577 26.272577 L 0.0 1.8189894E-12 L 52.545155 1.8189894E-12 z" svg:height="3.1527092mm" draw:style-name="style-188" svg:viewBox="0.0 0.0 735.63214 315.27094" svg:width="7.356322mm" svg:x="151.33005mm" svg:y="106.666664mm"/>
          <draw:path svg:d="M 52.545155 315.27094 L 1.8189894E-12 288.99835 L 1.8189894E-12 288.99835 L 1.8189894E-12 288.99835 L 1.8189894E-12 131.36288 Q 1.8189894E-12 -26.272577 26.272577 26.272577 Q 52.545155 52.545155 78.81773 26.272577 Q 105.09031 -26.272577 157.63547 0.0 Q 210.18062 26.272577 183.90804 52.545155 Q 157.63547 105.09031 210.18062 131.36288 Q 262.72577 183.90804 236.4532 210.18062 Q 236.4532 236.4532 157.63547 210.18062 Q 78.81773 183.90804 78.81773 236.4532 Q 78.81773 315.27094 52.545155 315.27094 z" svg:height="3.1527092mm" draw:style-name="style-189" svg:viewBox="0.0 0.0 236.4532 315.27094" svg:width="2.364532mm" svg:x="150.27914mm" svg:y="229.88506mm"/>
          <draw:path svg:d="M 131.36288 0.0 L 157.63547 0.0 L 183.90804 262.72577 Q 210.18062 525.45154 157.63547 656.81445 Q 131.36288 788.1773 26.272577 788.1773 Q -52.545155 761.9047 0.0 525.45154 Q 52.545155 315.27094 52.545155 262.72577 L 52.545155 183.90804 L 52.545155 183.90804 L 78.81773 157.63547 L 78.81773 157.63547 Q 105.09031 157.63547 105.09031 78.81773 Q 105.09031 0.0 131.36288 0.0 z" svg:height="7.881773mm" draw:style-name="style-190" svg:viewBox="0.0 0.0 183.90804 788.1773" svg:width="1.8390805mm" svg:x="38.883415mm" svg:y="228.04597mm"/>
          <draw:path svg:d="M 210.18062 26.272577 L 236.4532 78.81773 L 262.72577 183.90804 Q 288.99835 315.27094 262.72577 420.36124 Q 236.4532 525.45154 236.4532 499.17896 Q 236.4532 499.17896 183.90804 577.9967 Q 157.63547 656.81445 157.63547 683.08704 Q 131.36288 683.08704 131.36288 709.35956 L 131.36288 735.63214 L 131.36288 788.1773 Q 131.36288 840.7225 78.81773 840.7225 Q 1.8189894E-12 866.99506 1.8189894E-12 788.1773 L 26.272577 709.35956 L 26.272577 709.35956 L 26.272577 709.35956 L 26.272577 683.08704 L 26.272577 683.08704 L 52.545155 683.08704 L 52.545155 656.81445 L 78.81773 656.81445 Q 105.09031 656.81445 131.36288 604.2693 Q 131.36288 551.7241 78.81773 551.7241 Q 26.272577 525.45154 26.272577 472.9064 Q 26.272577 420.36124 131.36288 341.54352 Q 183.90804 236.4532 183.90804 131.36288 Q 131.36288 52.545155 157.63547 0.0 Q 183.90804 -26.272577 210.18062 26.272577 z" svg:height="8.407225mm" draw:style-name="style-191" svg:viewBox="0.0 0.0 262.72577 840.7225" svg:width="2.6272578mm" svg:x="132.15106mm" svg:y="121.11658mm"/>
          <draw:path svg:d="M 26.272577 26.272577 L 26.272577 -3.6379788E-12 L 52.545155 -3.6379788E-12 L 78.81773 -3.6379788E-12 L 105.09031 105.09031 Q 131.36288 236.4532 262.72577 236.4532 Q 420.36124 262.72577 630.5419 1339.9015 Q 840.7225 2443.3496 840.7225 2574.7126 L 840.7225 2706.0754 L 840.7225 2706.0754 L 840.7225 2706.0754 L 840.7225 2732.3481 L 840.7225 2732.3481 L 814.4499 2732.3481 L 814.4499 2758.6206 L 814.4499 2758.6206 L 788.1773 2758.6206 L 788.1773 2758.6206 L 788.1773 2758.6206 L 761.9047 2784.893 L 735.63214 2784.893 L 735.63214 2758.6206 L 735.63214 2758.6206 L 709.35956 2706.0754 L 709.35956 2679.803 L 709.35956 2653.5303 L 735.63214 2653.5303 L 735.63214 2653.5303 L 735.63214 2653.5303 L 735.63214 2627.2578 L 735.63214 2627.2578 L 735.63214 2574.7126 Q 735.63214 2522.1675 525.45154 1444.9917 Q 315.27094 341.54352 183.90804 341.54352 Q 52.545155 341.54352 26.272577 288.99835 L -1.8189894E-12 236.4532 L -1.8189894E-12 183.90804 L -1.8189894E-12 131.36288 L -1.8189894E-12 78.81773 Q -1.8189894E-12 52.545155 26.272577 26.272577 z" svg:height="27.848932mm" draw:style-name="style-192" svg:viewBox="0.0 0.0 840.7225 2784.893" svg:width="8.407225mm" svg:x="163.41544mm" svg:y="177.33989mm"/>
          <draw:path svg:d="M 315.27094 26.272577 L 341.54352 0.0 L 341.54352 0.0 L 341.54352 0.0 L 472.9064 656.81445 Q 604.2693 1339.9015 604.2693 1392.4465 L 604.2693 1471.2643 L 630.5419 1471.2643 L 656.81445 1471.2643 L 656.81445 1471.2643 Q 656.81445 1497.5369 341.54352 1550.082 L 52.545155 1602.6272 L 26.272577 1602.6272 L 0.0 1602.6272 L 0.0 1602.6272 L 26.272577 1576.3546 L 26.272577 1550.082 L 26.272577 1523.8094 L 52.545155 1392.4465 Q 78.81773 1261.0837 131.36288 683.08704 L 183.90804 105.09031 L 210.18062 105.09031 L 210.18062 105.09031 L 210.18062 131.36288 L 236.4532 157.63547 L 236.4532 157.63547 L 236.4532 131.36288 L 236.4532 131.36288 L 236.4532 131.36288 L 262.72577 105.09031 L 288.99835 78.81773 L 288.99835 78.81773 L 288.99835 78.81773 L 288.99835 52.545155 L 288.99835 52.545155 L 315.27094 26.272577 z" svg:height="16.026272mm" draw:style-name="style-193" svg:viewBox="0.0 0.0 656.81445 1602.6272" svg:width="6.5681443mm" svg:x="163.67816mm" svg:y="158.42365mm"/>
          <draw:path svg:d="M 0.0 0.0 L 0.0 0.0 L 0.0 0.0 L 26.272577 0.0 L 26.272577 0.0 L 52.545155 0.0 L 105.09031 183.90804 Q 157.63547 394.08865 315.27094 1444.9917 Q 525.45154 2522.1675 525.45154 2600.985 L 525.45154 2679.803 L 525.45154 2758.6206 L 525.45154 2837.4382 L 525.45154 2863.711 L 525.45154 2863.711 L 525.45154 2863.711 L 499.17896 2863.711 L 499.17896 2837.4382 L 472.9064 2837.4382 L 472.9064 2837.4382 L 472.9064 2811.1658 L 472.9064 2811.1658 L 472.9064 2811.1658 L 446.63382 2811.1658 L 446.63382 2811.1658 L 446.63382 2706.0754 Q 420.36124 2627.2578 210.18062 1339.9015 Q -26.272577 78.81773 0.0 78.81773 L 26.272577 78.81773 L 26.272577 52.545155 L 0.0 26.272577 L 0.0 26.272577 L 0.0 26.272577 L 0.0 0.0 z" svg:height="28.63711mm" draw:style-name="style-194" svg:viewBox="0.0 0.0 525.45154 2863.711" svg:width="5.2545156mm" svg:x="182.85713mm" svg:y="174.71263mm"/>
          <draw:path svg:d="M 288.99835 0.0 L 288.99835 0.0 L 315.27094 0.0 L 315.27094 0.0 L 315.27094 0.0 L 341.54352 0.0 L 341.54352 0.0 L 367.81607 0.0 L 367.81607 0.0 L 367.81607 26.272577 L 367.81607 52.545155 Q 367.81607 52.545155 341.54352 52.545155 L 341.54352 52.545155 L 367.81607 105.09031 Q 420.36124 157.63547 367.81607 157.63547 Q 341.54352 157.63547 367.81607 210.18062 Q 367.81607 262.72577 341.54352 262.72577 Q 315.27094 288.99835 341.54352 315.27094 Q 367.81607 367.81607 315.27094 367.81607 Q 262.72577 367.81607 262.72577 446.63382 L 262.72577 525.45154 L 236.4532 525.45154 L 236.4532 525.45154 L 236.4532 499.17896 L 210.18062 499.17896 L 210.18062 499.17896 L 210.18062 472.9064 L 183.90804 472.9064 L 157.63547 472.9064 L 157.63547 446.63382 L 157.63547 446.63382 L 131.36288 472.9064 L 131.36288 525.45154 L 105.09031 525.45154 L 52.545155 525.45154 L 26.272577 499.17896 L -1.8189894E-12 499.17896 L -1.8189894E-12 472.9064 L -1.8189894E-12 420.36124 L 26.272577 420.36124 L 26.272577 420.36124 L 26.272577 394.08865 L 52.545155 394.08865 L 52.545155 315.27094 Q 52.545155 262.72577 78.81773 262.72577 L 78.81773 262.72577 L 78.81773 236.4532 L 105.09031 236.4532 L 105.09031 210.18062 L 105.09031 210.18062 L 157.63547 157.63547 Q 183.90804 105.09031 210.18062 105.09031 Q 236.4532 105.09031 262.72577 52.545155 Q 262.72577 26.272577 288.99835 0.0 z" svg:height="5.2545156mm" draw:style-name="style-195" svg:viewBox="0.0 0.0 367.81607 525.45154" svg:width="3.678161mm" svg:x="155.00821mm" svg:y="125.58292mm"/>
          <draw:path svg:d="M 893.26764 -3.6379788E-12 L 893.26764 -3.6379788E-12 L 945.8128 -3.6379788E-12 L 998.3579 -3.6379788E-12 L 998.3579 -3.6379788E-12 L 998.3579 -3.6379788E-12 L 972.0853 105.09031 L 945.8128 183.90804 L 788.1773 866.99506 Q 630.5419 1550.082 577.9967 1681.445 Q 577.9967 1812.8079 551.7241 1839.0804 L 551.7241 1839.0804 L 551.7241 1839.0804 Q 525.45154 1839.0804 472.9064 1839.0804 Q 394.08865 1865.353 472.9064 1444.9917 Q 525.45154 1024.6305 472.9064 1103.4482 Q 394.08865 1155.9934 394.08865 1182.266 Q 367.81607 1208.5386 262.72577 1287.3563 L 157.63547 1366.1741 L 157.63547 1392.4465 L 157.63547 1392.4465 L 131.36288 1392.4465 L 131.36288 1418.7191 L 131.36288 1418.7191 L 105.09031 1418.7191 L 105.09031 1418.7191 L 105.09031 1418.7191 L 78.81773 1444.9917 L 52.545155 1444.9917 L 52.545155 1471.2643 L 52.545155 1497.5369 L 26.272577 1497.5369 L 0.0 1497.5369 L 0.0 1471.2643 L 0.0 1444.9917 L 26.272577 1444.9917 L 26.272577 1418.7191 L 26.272577 1418.7191 L 26.272577 1418.7191 L 26.272577 1418.7191 L 26.272577 1392.4465 L 52.545155 1392.4465 L 52.545155 1366.1741 L 78.81773 1366.1741 L 105.09031 1366.1741 L 105.09031 1339.9015 L 105.09031 1339.9015 L 131.36288 1339.9015 L 131.36288 1313.6289 L 131.36288 1313.6289 L 157.63547 1313.6289 L 157.63547 1313.6289 L 157.63547 1313.6289 L 157.63547 1287.3563 L 157.63547 1287.3563 L 183.90804 1287.3563 L 183.90804 1261.0837 L 183.90804 1261.0837 L 210.18062 1261.0837 L 210.18062 1261.0837 L 210.18062 1261.0837 L 210.18062 1234.8112 Q 210.18062 1234.8112 262.72577 1208.5386 Q 315.27094 1182.266 446.63382 1024.6305 Q 577.9967 866.99506 683.08704 472.9064 L 840.7225 105.09031 L 840.7225 52.545155 L 840.7225 26.272577 L 866.99506 26.272577 L 866.99506 -3.6379788E-12 L 866.99506 -3.6379788E-12 L 893.26764 -3.6379788E-12 L 893.26764 -3.6379788E-12 z" svg:height="18.390804mm" draw:style-name="style-196" svg:viewBox="0.0 0.0 998.3579 1839.0804" svg:width="9.98358mm" svg:x="38.357964mm" svg:y="201.24794mm"/>
          <draw:path svg:d="M 998.3579 1523.8094 L 840.7225 1523.8094 L 840.7225 1550.082 L 840.7225 1576.3546 L 893.26764 1891.6256 Q 945.8128 2206.8965 972.0853 2285.714 L 972.0853 2364.532 L 945.8128 2364.532 Q 893.26764 2364.532 683.08704 2417.0771 L 446.63382 2469.6223 L 446.63382 2443.3496 L 420.36124 2443.3496 L 420.36124 2364.532 Q 420.36124 2311.9868 210.18062 1234.8112 L -9.094947E-13 157.63547 L 262.72577 131.36288 Q 551.7241 105.09031 577.9967 131.36288 Q 577.9967 157.63547 656.81445 105.09031 Q 735.63214 78.81773 814.4499 26.272577 Q 919.5402 0.0 1050.9031 0.0 Q 1155.9934 0.0 1234.8112 78.81773 Q 1313.6289 131.36288 1418.7191 683.08704 Q 1523.8094 1208.5386 1418.7191 1339.9015 Q 1339.9015 1471.2643 1261.0837 1471.2643 Q 1182.266 1523.8094 998.3579 1523.8094 z M 788.1773 1261.0837 L 788.1773 1182.266 L 761.9047 1103.4482 Q 735.63214 1050.9031 683.08704 788.1773 L 630.5419 525.45154 L 630.5419 420.36124 Q 630.5419 341.54352 709.35956 341.54352 Q 788.1773 341.54352 893.26764 814.4499 Q 972.0853 1287.3563 893.26764 1313.6289 Q 788.1773 1313.6289 788.1773 1261.0837 z" svg:height="24.696222mm" draw:style-name="style-197" svg:viewBox="0.0 0.0 1418.7191 2469.6223" svg:width="14.187192mm" svg:x="72.512314mm" svg:y="71.46141mm"/>
          <draw:path svg:d="M 420.36124 0.0 L 499.17896 0.0 L 499.17896 367.81607 Q 499.17896 735.63214 420.36124 735.63214 Q 367.81607 735.63214 315.27094 630.5419 Q 262.72577 525.45154 236.4532 499.17896 L 236.4532 472.9064 L 210.18062 472.9064 L 183.90804 472.9064 L 183.90804 604.2693 L 183.90804 735.63214 L 105.09031 735.63214 L 26.272577 735.63214 L 26.272577 604.2693 Q -3.6379788E-12 499.17896 -3.6379788E-12 262.72577 Q -3.6379788E-12 26.272577 78.81773 26.272577 Q 157.63547 0.0 210.18062 131.36288 Q 288.99835 288.99835 315.27094 288.99835 Q 341.54352 288.99835 341.54352 131.36288 Q 341.54352 0.0 420.36124 0.0 z" svg:height="7.356322mm" draw:style-name="style-198" svg:viewBox="0.0 0.0 499.17896 735.63214" svg:width="4.99179mm" svg:x="164.99179mm" svg:y="243.02133mm"/>
          <draw:path svg:d="M 709.35956 131.36288 L 709.35956 131.36288 L 735.63214 210.18062 Q 761.9047 315.27094 735.63214 367.81607 Q 709.35956 420.36124 735.63214 420.36124 Q 761.9047 420.36124 788.1773 420.36124 Q 814.4499 420.36124 814.4499 446.63382 L 814.4499 446.63382 L 814.4499 499.17896 Q 788.1773 525.45154 788.1773 551.7241 L 788.1773 551.7241 L 788.1773 577.9967 L 788.1773 630.5419 L 761.9047 630.5419 L 735.63214 630.5419 L 735.63214 656.81445 L 709.35956 656.81445 L 683.08704 735.63214 Q 630.5419 840.7225 604.2693 840.7225 Q 577.9967 840.7225 525.45154 945.8128 Q 446.63382 1024.6305 446.63382 1050.9031 L 446.63382 1077.1757 L 394.08865 1077.1757 L 367.81607 1077.1757 L 367.81607 1050.9031 Q 341.54352 1024.6305 288.99835 945.8128 L 236.4532 866.99506 L 236.4532 866.99506 L 262.72577 866.99506 L 288.99835 866.99506 L 288.99835 866.99506 L 420.36124 840.7225 Q 551.7241 814.4499 577.9967 788.1773 Q 604.2693 735.63214 604.2693 683.08704 L 604.2693 656.81445 L 577.9967 656.81445 Q 551.7241 656.81445 551.7241 577.9967 L 551.7241 525.45154 L 551.7241 472.9064 L 551.7241 420.36124 L 525.45154 394.08865 L 525.45154 367.81607 L 499.17896 367.81607 L 472.9064 367.81607 L 472.9064 341.54352 L 446.63382 341.54352 L 446.63382 367.81607 L 446.63382 394.08865 L 420.36124 420.36124 Q 394.08865 420.36124 420.36124 472.9064 Q 420.36124 525.45154 394.08865 525.45154 L 367.81607 525.45154 L 341.54352 551.7241 L 315.27094 551.7241 L 315.27094 551.7241 Q 315.27094 525.45154 288.99835 525.45154 L 236.4532 525.45154 L 236.4532 499.17896 L 236.4532 499.17896 L 210.18062 499.17896 L 210.18062 472.9064 L 210.18062 472.9064 L 183.90804 472.9064 L 183.90804 472.9064 L 183.90804 472.9064 L 183.90804 472.9064 L 183.90804 446.63382 L 157.63547 446.63382 L 157.63547 420.36124 L 78.81773 420.36124 L 26.272577 420.36124 L 26.272577 394.08865 L 26.272577 394.08865 L 0.0 394.08865 L 0.0 367.81607 L 26.272577 367.81607 L 52.545155 367.81607 L 78.81773 341.54352 L 131.36288 315.27094 L 210.18062 288.99835 Q 288.99835 262.72577 315.27094 262.72577 L 315.27094 236.4532 L 341.54352 236.4532 L 367.81607 262.72577 L 367.81607 262.72577 L 394.08865 262.72577 L 394.08865 262.72577 L 394.08865 262.72577 L 394.08865 236.4532 L 394.08865 236.4532 L 420.36124 210.18062 L 420.36124 183.90804 L 394.08865 183.90804 Q 367.81607 157.63547 288.99835 78.81773 L 183.90804 0.0 L 288.99835 26.272577 Q 367.81607 52.545155 525.45154 105.09031 Q 683.08704 157.63547 709.35956 131.36288 z" svg:height="10.771757mm" draw:style-name="style-199" svg:viewBox="0.0 0.0 814.4499 1077.1757" svg:width="8.144499mm" svg:x="116.38752mm" svg:y="113.497536mm"/>
          <draw:path svg:d="M 105.09031 341.54352 L 78.81773 315.27094 L 78.81773 315.27094 L 78.81773 315.27094 L 52.545155 262.72577 L 26.272577 236.4532 L 26.272577 183.90804 L 26.272577 131.36288 L 1.8189894E-12 78.81773 Q 1.8189894E-12 26.272577 105.09031 0.0 Q 210.18062 0.0 236.4532 0.0 Q 288.99835 26.272577 288.99835 105.09031 Q 288.99835 210.18062 315.27094 262.72577 Q 341.54352 288.99835 262.72577 262.72577 Q 183.90804 236.4532 157.63547 210.18062 Q 131.36288 210.18062 131.36288 262.72577 Q 131.36288 341.54352 105.09031 341.54352 z" svg:height="3.415435mm" draw:style-name="style-200" svg:viewBox="0.0 0.0 315.27094 341.54352" svg:width="3.1527092mm" svg:x="155.79639mm" svg:y="228.57143mm"/>
          <draw:path svg:d="M 78.81773 -3.6379788E-12 Q 131.36288 -3.6379788E-12 157.63547 105.09031 Q 210.18062 210.18062 183.90804 210.18062 Q 131.36288 210.18062 131.36288 183.90804 Q 131.36288 157.63547 78.81773 157.63547 Q 26.272577 183.90804 26.272577 210.18062 Q 26.272577 236.4532 9.094947E-13 236.4532 Q -26.272577 236.4532 9.094947E-13 105.09031 Q 26.272577 -3.6379788E-12 78.81773 -3.6379788E-12 z" svg:height="2.364532mm" draw:style-name="style-201" svg:viewBox="0.0 0.0 183.90804 236.4532" svg:width="1.8390805mm" svg:x="80.656815mm" svg:y="262.72577mm"/>
          <draw:path svg:d="M 341.54352 814.4499 L 341.54352 866.99506 L 288.99835 866.99506 Q 262.72577 893.26764 183.90804 893.26764 Q 131.36288 893.26764 105.09031 840.7225 L 78.81773 788.1773 L 26.272577 499.17896 Q -26.272577 210.18062 1.8189894E-12 105.09031 Q 1.8189894E-12 0.0 78.81773 0.0 Q 183.90804 0.0 236.4532 367.81607 Q 341.54352 761.9047 341.54352 814.4499 z" svg:height="8.932676mm" draw:style-name="style-202" svg:viewBox="0.0 0.0 341.54352 893.26764" svg:width="3.415435mm" svg:x="143.18555mm" svg:y="163.94089mm"/>
          <draw:path svg:d="M 315.27094 26.272577 L 341.54352 26.272577 L 420.36124 52.545155 Q 472.9064 78.81773 472.9064 105.09031 Q 472.9064 131.36288 420.36124 131.36288 Q 367.81607 131.36288 367.81607 131.36288 L 367.81607 131.36288 L 394.08865 131.36288 L 394.08865 131.36288 L 394.08865 157.63547 L 420.36124 157.63547 L 420.36124 157.63547 L 420.36124 183.90804 L 420.36124 183.90804 L 420.36124 183.90804 L 446.63382 183.90804 L 446.63382 183.90804 L 446.63382 210.18062 L 472.9064 210.18062 L 472.9064 210.18062 L 472.9064 236.4532 L 446.63382 236.4532 Q 420.36124 236.4532 341.54352 210.18062 L 262.72577 183.90804 L 262.72577 236.4532 Q 262.72577 262.72577 262.72577 288.99835 L 262.72577 315.27094 L 236.4532 315.27094 Q 210.18062 288.99835 183.90804 288.99835 Q 157.63547 236.4532 78.81773 236.4532 L -1.8189894E-12 236.4532 L -1.8189894E-12 210.18062 L -1.8189894E-12 183.90804 L 26.272577 183.90804 L 26.272577 183.90804 L 52.545155 157.63547 Q 78.81773 157.63547 131.36288 78.81773 Q 183.90804 -26.272577 262.72577 0.0 Q 315.27094 26.272577 315.27094 26.272577 z" svg:height="3.1527092mm" draw:style-name="style-203" svg:viewBox="0.0 0.0 472.9064 315.27094" svg:width="4.729064mm" svg:x="118.75205mm" svg:y="145.8128mm"/>
          <draw:path svg:d="M 26.272577 52.545155 L 78.81773 0.0 L 236.4532 0.0 Q 394.08865 0.0 420.36124 52.545155 Q 446.63382 78.81773 446.63382 157.63547 Q 446.63382 210.18062 367.81607 210.18062 Q 288.99835 210.18062 288.99835 183.90804 Q 262.72577 157.63547 210.18062 157.63547 Q 183.90804 183.90804 183.90804 367.81607 Q 210.18062 525.45154 236.4532 525.45154 Q 288.99835 525.45154 288.99835 472.9064 Q 288.99835 446.63382 367.81607 472.9064 Q 446.63382 472.9064 446.63382 551.7241 Q 446.63382 630.5419 367.81607 656.81445 Q 288.99835 683.08704 183.90804 683.08704 L 105.09031 683.08704 L 105.09031 683.08704 Q 78.81773 683.08704 52.545155 630.5419 Q 26.272577 604.2693 0.0 367.81607 Q -26.272577 105.09031 26.272577 52.545155 z" svg:height="6.83087mm" draw:style-name="style-204" svg:viewBox="0.0 0.0 446.63382 683.08704" svg:width="4.466338mm" svg:x="106.92939mm" svg:y="243.80951mm"/>
          <draw:path svg:d="M 1024.6305 1471.2643 L 972.0853 1471.2643 L 998.3579 1812.8079 Q 1050.9031 2154.3513 893.26764 2180.624 Q 761.9047 2233.169 683.08704 2233.169 L 604.2693 2233.169 L 604.2693 2259.4417 L 604.2693 2259.4417 L 525.45154 2259.4417 L 472.9064 2259.4417 L 420.36124 2259.4417 Q 367.81607 2285.714 367.81607 2285.714 Q 341.54352 2285.714 236.4532 1760.2627 L 157.63547 1234.8112 L 131.36288 1182.266 L 105.09031 1129.7208 L 105.09031 1077.1757 L 105.09031 1050.9031 L 105.09031 1024.6305 L 105.09031 1024.6305 L 105.09031 972.0853 Q 105.09031 919.5402 78.81773 866.99506 L 52.545155 788.1773 L 52.545155 709.35956 Q 52.545155 656.81445 0.0 446.63382 L 0.0 236.4532 L 78.81773 210.18062 Q 157.63547 183.90804 210.18062 183.90804 L 262.72577 183.90804 L 262.72577 183.90804 L 288.99835 183.90804 L 315.27094 183.90804 Q 341.54352 183.90804 341.54352 157.63547 L 341.54352 157.63547 L 367.81607 157.63547 L 420.36124 131.36288 L 788.1773 78.81773 Q 1182.266 26.272577 1182.266 0.0 L 1182.266 0.0 L 1313.6289 0.0 Q 1471.2643 26.272577 1550.082 78.81773 Q 1628.8998 131.36288 1681.445 499.17896 Q 1786.5353 893.26764 1760.2627 1077.1757 Q 1733.9901 1234.8112 1628.8998 1313.6289 Q 1497.5369 1392.4465 1287.3563 1418.7191 Q 1077.1757 1444.9917 1024.6305 1471.2643 z M 1103.4482 1208.5386 L 1050.9031 1234.8112 L 998.3579 1234.8112 L 919.5402 1234.8112 L 919.5402 1208.5386 L 893.26764 1208.5386 L 840.7225 761.9047 Q 761.9047 341.54352 893.26764 341.54352 Q 998.3579 315.27094 1050.9031 761.9047 Q 1129.7208 1208.5386 1103.4482 1208.5386 z" svg:height="22.857141mm" draw:style-name="style-205" svg:viewBox="0.0 0.0 1760.2627 2285.714" svg:width="17.602627mm" svg:x="56.748768mm" svg:y="174.71263mm"/>
          <draw:path svg:d="M 26.272577 -3.6379788E-12 Q 52.545155 -26.272577 105.09031 -3.6379788E-12 Q 157.63547 26.272577 131.36288 236.4532 Q 131.36288 420.36124 52.545155 420.36124 Q 0.0 420.36124 0.0 210.18062 Q 0.0 -3.6379788E-12 26.272577 -3.6379788E-12 z" svg:height="4.2036123mm" draw:style-name="style-206" svg:viewBox="0.0 0.0 131.36288 420.36124" svg:width="1.3136289mm" svg:x="114.02299mm" svg:y="244.86041mm"/>
          <draw:path svg:d="M 1.8189894E-12 26.272577 L 1.8189894E-12 -1.8189894E-12 L 52.545155 -1.8189894E-12 L 131.36288 26.272577 L 262.72577 26.272577 Q 420.36124 26.272577 577.9967 52.545155 Q 709.35956 78.81773 709.35956 78.81773 L 709.35956 78.81773 L 709.35956 105.09031 L 735.63214 131.36288 L 735.63214 157.63547 L 735.63214 183.90804 L 761.9047 183.90804 L 761.9047 183.90804 L 761.9047 210.18062 L 788.1773 210.18062 L 788.1773 210.18062 L 788.1773 236.4532 L 788.1773 236.4532 L 788.1773 236.4532 L 814.4499 236.4532 L 814.4499 236.4532 L 840.7225 262.72577 L 866.99506 262.72577 L 972.0853 394.08865 Q 1050.9031 551.7241 1077.1757 577.9967 Q 1077.1757 604.2693 1103.4482 604.2693 L 1103.4482 604.2693 L 1103.4482 604.2693 Q 1103.4482 604.2693 1103.4482 630.5419 L 1129.7208 630.5419 L 1155.9934 630.5419 L 1155.9934 630.5419 L 1261.0837 735.63214 Q 1366.1741 840.7225 1339.9015 893.26764 Q 1339.9015 919.5402 1339.9015 945.8128 L 1339.9015 945.8128 L 1313.6289 945.8128 L 1261.0837 945.8128 L 1261.0837 919.5402 L 1261.0837 893.26764 L 1234.8112 893.26764 L 1234.8112 866.99506 L 1234.8112 866.99506 L 1208.5386 866.99506 L 1208.5386 866.99506 L 1208.5386 866.99506 L 1208.5386 840.7225 L 1208.5386 840.7225 L 1182.266 840.7225 L 1182.266 814.4499 L 1182.266 814.4499 L 1155.9934 814.4499 L 1155.9934 788.1773 Q 1155.9934 761.9047 1024.6305 656.81445 L 919.5402 577.9967 L 919.5402 577.9967 L 919.5402 551.7241 L 893.26764 551.7241 L 866.99506 551.7241 L 840.7225 525.45154 L 814.4499 499.17896 L 788.1773 499.17896 Q 761.9047 499.17896 709.35956 446.63382 L 656.81445 420.36124 L 656.81445 394.08865 Q 630.5419 367.81607 604.2693 315.27094 L 577.9967 236.4532 L 551.7241 236.4532 L 525.45154 236.4532 L 525.45154 210.18062 L 525.45154 210.18062 L 499.17896 210.18062 L 499.17896 183.90804 L 472.9064 183.90804 L 420.36124 183.90804 L 367.81607 183.90804 L 341.54352 183.90804 L 341.54352 183.90804 L 367.81607 183.90804 L 367.81607 183.90804 L 367.81607 183.90804 L 367.81607 210.18062 L 367.81607 210.18062 L 394.08865 210.18062 L 394.08865 236.4532 L 420.36124 236.4532 Q 446.63382 288.99835 446.63382 288.99835 L 472.9064 288.99835 L 472.9064 288.99835 L 472.9064 288.99835 L 472.9064 315.27094 L 472.9064 315.27094 L 499.17896 341.54352 L 499.17896 367.81607 L 472.9064 367.81607 L 446.63382 341.54352 L 420.36124 341.54352 L 394.08865 341.54352 L 367.81607 315.27094 L 315.27094 288.99835 L 315.27094 288.99835 L 315.27094 288.99835 L 288.99835 288.99835 L 288.99835 288.99835 L 288.99835 262.72577 L 262.72577 262.72577 L 262.72577 262.72577 L 262.72577 236.4532 L 262.72577 236.4532 Q 262.72577 236.4532 210.18062 210.18062 L 183.90804 183.90804 L 183.90804 183.90804 L 157.63547 183.90804 L 157.63547 183.90804 L 157.63547 183.90804 L 157.63547 157.63547 L 157.63547 157.63547 L 131.36288 157.63547 L 131.36288 131.36288 L 105.09031 131.36288 L 78.81773 131.36288 L 78.81773 105.09031 L 52.545155 105.09031 L 52.545155 105.09031 L 52.545155 78.81773 L 52.545155 78.81773 L 52.545155 78.81773 L 26.272577 78.81773 L 26.272577 78.81773 L 26.272577 52.545155 L 1.8189894E-12 52.545155 L 1.8189894E-12 26.272577 z" svg:height="9.458128mm" draw:style-name="style-207" svg:viewBox="0.0 0.0 1339.9015 945.8128" svg:width="13.399014mm" svg:x="99.83579mm" svg:y="100.62397mm"/>
          <draw:path svg:d="M 210.18062 288.99835 L 210.18062 341.54352 L 183.90804 420.36124 Q 157.63547 472.9064 157.63547 472.9064 Q 131.36288 472.9064 105.09031 420.36124 L 78.81773 341.54352 L 52.545155 341.54352 Q -1.8189894E-12 341.54352 -1.8189894E-12 210.18062 Q -26.272577 78.81773 52.545155 52.545155 Q 105.09031 0.0 183.90804 0.0 Q 262.72577 0.0 236.4532 105.09031 Q 210.18062 236.4532 210.18062 288.99835 z" svg:height="4.729064mm" draw:style-name="style-208" svg:viewBox="0.0 0.0 236.4532 472.9064" svg:width="2.364532mm" svg:x="136.6174mm" svg:y="89.85221mm"/>
          <draw:path svg:d="M 919.5402 446.63382 L 919.5402 446.63382 L 945.8128 446.63382 Q 998.3579 420.36124 998.3579 420.36124 L 1024.6305 420.36124 L 1024.6305 499.17896 L 1024.6305 577.9967 L 945.8128 577.9967 Q 893.26764 577.9967 630.5419 630.5419 Q 394.08865 683.08704 341.54352 420.36124 L 262.72577 183.90804 L 262.72577 157.63547 L 262.72577 105.09031 L 210.18062 105.09031 L 131.36288 105.09031 L 105.09031 131.36288 L 78.81773 131.36288 L 78.81773 157.63547 L 105.09031 183.90804 L 105.09031 236.4532 L 105.09031 288.99835 L 183.90804 525.45154 Q 262.72577 788.1773 367.81607 866.99506 Q 472.9064 945.8128 499.17896 945.8128 L 499.17896 945.8128 L 525.45154 972.0853 L 551.7241 998.3579 L 551.7241 998.3579 L 577.9967 998.3579 L 577.9967 998.3579 L 577.9967 998.3579 L 604.2693 1024.6305 L 630.5419 1050.9031 L 630.5419 1050.9031 L 630.5419 1050.9031 L 630.5419 1050.9031 L 630.5419 1050.9031 L 630.5419 1077.1757 L 630.5419 1077.1757 L 656.81445 1103.4482 L 656.81445 1129.7208 L 630.5419 1129.7208 L 604.2693 1103.4482 L 604.2693 1103.4482 L 577.9967 1103.4482 L 577.9967 1103.4482 L 577.9967 1103.4482 L 577.9967 1077.1757 L 577.9967 1077.1757 L 551.7241 1077.1757 L 551.7241 1050.9031 L 551.7241 1050.9031 L 525.45154 1050.9031 L 525.45154 1050.9031 L 525.45154 1050.9031 L 499.17896 1024.6305 L 472.9064 998.3579 L 472.9064 998.3579 L 472.9064 998.3579 L 446.63382 998.3579 Q 446.63382 998.3579 315.27094 893.26764 Q 183.90804 840.7225 131.36288 709.35956 Q 105.09031 604.2693 52.545155 315.27094 L -1.8189894E-12 26.272577 L 26.272577 26.272577 L 26.272577 0.0 L 183.90804 0.0 Q 367.81607 -26.272577 420.36124 262.72577 Q 472.9064 525.45154 683.08704 499.17896 Q 919.5402 472.9064 919.5402 446.63382 z" svg:height="11.297208mm" draw:style-name="style-209" svg:viewBox="0.0 0.0 1024.6305 1129.7208" svg:width="10.246305mm" svg:x="122.43021mm" svg:y="54.12151mm"/>
          <draw:path svg:d="M 341.54352 -1.8189894E-12 L 394.08865 -1.8189894E-12 L 394.08865 52.545155 Q 394.08865 105.09031 472.9064 131.36288 Q 551.7241 157.63547 551.7241 157.63547 L 551.7241 157.63547 L 551.7241 183.90804 Q 551.7241 210.18062 525.45154 210.18062 L 525.45154 210.18062 L 499.17896 210.18062 Q 446.63382 210.18062 394.08865 236.4532 Q 367.81607 262.72577 315.27094 315.27094 L 288.99835 394.08865 L 262.72577 394.08865 Q 262.72577 420.36124 262.72577 420.36124 L 262.72577 420.36124 L 262.72577 420.36124 Q 262.72577 420.36124 131.36288 499.17896 L 26.272577 577.9967 L 26.272577 577.9967 Q 26.272577 551.7241 0.0 551.7241 L 0.0 551.7241 L 0.0 551.7241 Q 0.0 525.45154 26.272577 472.9064 L 78.81773 394.08865 L 78.81773 394.08865 L 78.81773 367.81607 L 78.81773 367.81607 Q 78.81773 367.81607 105.09031 315.27094 L 105.09031 262.72577 L 105.09031 236.4532 Q 105.09031 210.18062 78.81773 183.90804 Q 52.545155 183.90804 78.81773 131.36288 Q 78.81773 105.09031 183.90804 52.545155 Q 262.72577 -1.8189894E-12 341.54352 -1.8189894E-12 z" svg:height="5.779967mm" draw:style-name="style-210" svg:viewBox="0.0 0.0 551.7241 577.9967" svg:width="5.517241mm" svg:x="140.55829mm" svg:y="106.14121mm"/>
          <draw:path svg:d="M 814.4499 236.4532 L 814.4499 262.72577 L 814.4499 262.72577 L 788.1773 262.72577 L 788.1773 315.27094 L 788.1773 367.81607 L 761.9047 367.81607 L 761.9047 367.81607 L 735.63214 394.08865 L 709.35956 394.08865 L 709.35956 420.36124 L 709.35956 446.63382 L 709.35956 446.63382 L 683.08704 446.63382 L 683.08704 420.36124 Q 683.08704 394.08865 683.08704 315.27094 L 683.08704 236.4532 L 683.08704 236.4532 L 683.08704 210.18062 L 630.5419 210.18062 L 551.7241 210.18062 L 420.36124 367.81607 Q 262.72577 525.45154 262.72577 525.45154 L 262.72577 525.45154 L 236.4532 525.45154 L 236.4532 525.45154 L 210.18062 551.7241 L 183.90804 577.9967 L 131.36288 577.9967 L 78.81773 577.9967 L 52.545155 551.7241 L 26.272577 551.7241 L 26.272577 525.45154 L 0.0 499.17896 L 0.0 420.36124 L 0.0 341.54352 L 26.272577 315.27094 L 52.545155 288.99835 L 52.545155 262.72577 Q 52.545155 236.4532 183.90804 131.36288 L 315.27094 26.272577 L 341.54352 26.272577 Q 367.81607 52.545155 262.72577 131.36288 Q 157.63547 210.18062 157.63547 262.72577 L 157.63547 288.99835 L 131.36288 367.81607 L 131.36288 472.9064 L 157.63547 472.9064 L 210.18062 472.9064 L 236.4532 446.63382 L 262.72577 446.63382 L 262.72577 420.36124 L 262.72577 394.08865 L 288.99835 394.08865 L 288.99835 367.81607 L 288.99835 367.81607 L 315.27094 367.81607 L 315.27094 341.54352 Q 315.27094 315.27094 367.81607 183.90804 L 420.36124 52.545155 L 420.36124 52.545155 L 420.36124 52.545155 L 420.36124 26.272577 L 420.36124 26.272577 L 446.63382 26.272577 L 472.9064 0.0 L 499.17896 0.0 Q 525.45154 0.0 525.45154 52.545155 Q 551.7241 105.09031 630.5419 105.09031 Q 683.08704 105.09031 735.63214 52.545155 Q 788.1773 52.545155 788.1773 26.272577 L 788.1773 26.272577 L 840.7225 0.0 Q 893.26764 -52.545155 893.26764 52.545155 Q 840.7225 157.63547 840.7225 183.90804 Q 840.7225 210.18062 814.4499 236.4532 z" svg:height="5.779967mm" draw:style-name="style-211" svg:viewBox="0.0 0.0 893.26764 577.9967" svg:width="8.932676mm" svg:x="47.290638mm" svg:y="207.55336mm"/>
          <draw:path svg:d="M 183.90804 105.09031 L 183.90804 157.63547 L 210.18062 262.72577 Q 210.18062 341.54352 183.90804 341.54352 Q 131.36288 315.27094 105.09031 210.18062 Q 78.81773 105.09031 26.272577 105.09031 Q 0.0 105.09031 0.0 52.545155 Q -26.272577 26.272577 105.09031 0.0 Q 236.4532 0.0 236.4532 26.272577 Q 262.72577 52.545155 236.4532 52.545155 Q 183.90804 52.545155 183.90804 105.09031 z" svg:height="3.415435mm" draw:style-name="style-212" svg:viewBox="0.0 0.0 236.4532 341.54352" svg:width="2.364532mm" svg:x="163.67816mm" svg:y="220.68965mm"/>
          <draw:path svg:d="M 157.63547 26.272577 L 157.63547 -1.8189894E-12 L 157.63547 -1.8189894E-12 L 157.63547 -1.8189894E-12 L 210.18062 -1.8189894E-12 Q 236.4532 26.272577 262.72577 -1.8189894E-12 L 315.27094 -1.8189894E-12 L 315.27094 78.81773 Q 288.99835 131.36288 288.99835 157.63547 L 262.72577 157.63547 L 262.72577 157.63547 L 262.72577 183.90804 L 262.72577 183.90804 L 262.72577 183.90804 L 236.4532 183.90804 L 236.4532 183.90804 L 236.4532 210.18062 L 210.18062 210.18062 L 210.18062 210.18062 L 210.18062 236.4532 L 210.18062 236.4532 L 210.18062 236.4532 L 236.4532 236.4532 L 236.4532 236.4532 L 262.72577 262.72577 L 262.72577 262.72577 L 262.72577 262.72577 Q 262.72577 288.99835 210.18062 288.99835 L 183.90804 288.99835 L 183.90804 288.99835 Q 157.63547 288.99835 157.63547 262.72577 Q 157.63547 236.4532 105.09031 236.4532 L 78.81773 236.4532 L 52.545155 236.4532 L 26.272577 236.4532 L 26.272577 262.72577 L 1.8189894E-12 262.72577 L 1.8189894E-12 262.72577 L 1.8189894E-12 262.72577 L 1.8189894E-12 236.4532 L 1.8189894E-12 210.18062 L 26.272577 210.18062 L 26.272577 183.90804 L 52.545155 183.90804 Q 78.81773 183.90804 105.09031 105.09031 L 157.63547 52.545155 L 157.63547 26.272577 z" svg:height="2.8899834mm" draw:style-name="style-213" svg:viewBox="0.0 0.0 315.27094 288.99835" svg:width="3.1527092mm" svg:x="125.057465mm" svg:y="119.01478mm"/>
          <draw:path svg:d="M 0.0 315.27094 L 0.0 0.0 L 183.90804 0.0 Q 367.81607 0.0 367.81607 78.81773 Q 367.81607 157.63547 288.99835 157.63547 Q 210.18062 183.90804 210.18062 210.18062 Q 210.18062 262.72577 288.99835 262.72577 Q 367.81607 262.72577 367.81607 315.27094 L 367.81607 394.08865 L 262.72577 420.36124 Q 183.90804 420.36124 210.18062 499.17896 Q 210.18062 577.9967 288.99835 604.2693 Q 367.81607 604.2693 367.81607 683.08704 L 367.81607 735.63214 L 210.18062 735.63214 L 26.272577 735.63214 L 26.272577 683.08704 L 0.0 656.81445 L 0.0 315.27094 z" svg:height="7.356322mm" draw:style-name="style-214" svg:viewBox="0.0 0.0 367.81607 735.63214" svg:width="3.678161mm" svg:x="129.78653mm" svg:y="243.28406mm"/>
          <draw:path svg:d="M 52.545155 0.0 L 78.81773 0.0 L 78.81773 0.0 L 78.81773 0.0 L 131.36288 131.36288 Q 183.90804 288.99835 262.72577 341.54352 Q 341.54352 394.08865 919.5402 288.99835 Q 1497.5369 236.4532 1576.3546 183.90804 Q 1655.1724 131.36288 1655.1724 105.09031 L 1655.1724 105.09031 L 1681.445 105.09031 L 1707.7175 105.09031 L 1707.7175 131.36288 Q 1733.9901 131.36288 1760.2627 131.36288 L 1786.5353 131.36288 L 1786.5353 157.63547 L 1760.2627 183.90804 L 1760.2627 183.90804 L 1760.2627 183.90804 L 1733.9901 210.18062 L 1707.7175 236.4532 L 1707.7175 236.4532 L 1707.7175 236.4532 L 1681.445 236.4532 L 1681.445 236.4532 L 1681.445 262.72577 L 1655.1724 262.72577 L 1655.1724 262.72577 L 1655.1724 288.99835 L 1602.6272 288.99835 Q 1550.082 288.99835 972.0853 394.08865 Q 420.36124 499.17896 315.27094 499.17896 Q 210.18062 446.63382 131.36288 367.81607 L 26.272577 288.99835 L 26.272577 262.72577 L 26.272577 236.4532 L 0.0 157.63547 L 0.0 78.81773 L 0.0 52.545155 L 0.0 26.272577 L 26.272577 26.272577 L 52.545155 26.272577 L 52.545155 0.0 z" svg:height="4.99179mm" draw:style-name="style-215" svg:viewBox="0.0 0.0 1786.5353 499.17896" svg:width="17.865353mm" svg:x="127.422mm" svg:y="210.44334mm"/>
          <draw:path svg:d="M 157.63547 367.81607 L 157.63547 709.35956 L 78.81773 709.35956 Q 1.8189894E-12 709.35956 1.8189894E-12 683.08704 L 1.8189894E-12 630.5419 L 1.8189894E-12 315.27094 Q 1.8189894E-12 0.0 78.81773 0.0 Q 157.63547 0.0 157.63547 367.81607 z" svg:height="7.093596mm" draw:style-name="style-216" svg:viewBox="0.0 0.0 157.63547 709.35956" svg:width="1.5763546mm" svg:x="156.05911mm" svg:y="243.28406mm"/>
          <draw:path svg:d="M 1655.1724 1.8189894E-12 L 1681.445 1.8189894E-12 L 1681.445 26.272577 Q 1681.445 52.545155 1418.7191 183.90804 L 1155.9934 288.99835 L 1103.4482 315.27094 L 1077.1757 341.54352 L 1050.9031 341.54352 L 1024.6305 341.54352 L 1024.6305 367.81607 L 998.3579 367.81607 L 998.3579 367.81607 L 998.3579 394.08865 L 998.3579 394.08865 L 998.3579 394.08865 L 972.0853 420.36124 L 972.0853 446.63382 L 998.3579 446.63382 L 1024.6305 446.63382 L 1024.6305 472.9064 L 1050.9031 472.9064 L 1050.9031 472.9064 L 1050.9031 446.63382 L 1077.1757 446.63382 L 1103.4482 446.63382 L 1155.9934 420.36124 L 1182.266 394.08865 L 1208.5386 394.08865 Q 1261.0837 394.08865 1261.0837 367.81607 L 1287.3563 367.81607 L 1287.3563 367.81607 L 1287.3563 394.08865 L 1313.6289 394.08865 L 1339.9015 394.08865 L 1339.9015 420.36124 L 1339.9015 420.36124 L 1339.9015 446.63382 Q 1339.9015 472.9064 1261.0837 499.17896 L 1155.9934 499.17896 L 1155.9934 525.45154 L 1155.9934 551.7241 L 1182.266 577.9967 Q 1208.5386 604.2693 1261.0837 604.2693 L 1313.6289 604.2693 L 1366.1741 630.5419 Q 1418.7191 656.81445 1418.7191 656.81445 L 1444.9917 656.81445 L 1444.9917 683.08704 Q 1418.7191 709.35956 1418.7191 709.35956 Q 1418.7191 709.35956 1313.6289 683.08704 Q 1208.5386 656.81445 1261.0837 709.35956 Q 1313.6289 709.35956 1313.6289 761.9047 L 1339.9015 788.1773 L 1313.6289 788.1773 Q 1313.6289 761.9047 1287.3563 788.1773 L 1261.0837 788.1773 L 1261.0837 761.9047 Q 1261.0837 761.9047 1182.266 735.63214 Q 1103.4482 709.35956 1024.6305 683.08704 L 945.8128 656.81445 L 945.8128 656.81445 Q 945.8128 630.5419 893.26764 577.9967 L 866.99506 499.17896 L 683.08704 499.17896 L 472.9064 499.17896 L 420.36124 499.17896 Q 341.54352 499.17896 262.72577 551.7241 Q 157.63547 604.2693 157.63547 630.5419 Q 131.36288 683.08704 157.63547 683.08704 Q 183.90804 709.35956 183.90804 735.63214 L 183.90804 761.9047 L 157.63547 761.9047 Q 131.36288 761.9047 52.545155 683.08704 L 0.0 630.5419 L 0.0 577.9967 Q 0.0 525.45154 26.272577 499.17896 L 26.272577 499.17896 L 26.272577 472.9064 L 52.545155 446.63382 L 131.36288 341.54352 Q 210.18062 236.4532 210.18062 210.18062 L 210.18062 210.18062 L 236.4532 210.18062 L 236.4532 183.90804 L 236.4532 183.90804 L 262.72577 183.90804 L 262.72577 157.63547 L 262.72577 131.36288 L 288.99835 131.36288 L 288.99835 131.36288 L 288.99835 105.09031 L 315.27094 105.09031 L 315.27094 105.09031 L 315.27094 78.81773 L 315.27094 78.81773 L 315.27094 78.81773 L 341.54352 52.545155 L 341.54352 26.272577 L 367.81607 26.272577 L 394.08865 26.272577 L 394.08865 52.545155 L 367.81607 52.545155 L 367.81607 78.81773 L 367.81607 105.09031 L 341.54352 131.36288 L 315.27094 157.63547 L 315.27094 183.90804 L 315.27094 210.18062 L 262.72577 236.4532 Q 262.72577 288.99835 236.4532 315.27094 L 210.18062 341.54352 L 210.18062 341.54352 L 210.18062 341.54352 L 210.18062 367.81607 L 210.18062 367.81607 L 183.90804 394.08865 L 157.63547 420.36124 L 157.63547 446.63382 L 157.63547 472.9064 L 210.18062 472.9064 L 236.4532 446.63382 L 315.27094 446.63382 L 367.81607 446.63382 L 420.36124 420.36124 L 446.63382 420.36124 L 446.63382 420.36124 L 446.63382 446.63382 L 551.7241 446.63382 L 656.81445 446.63382 L 656.81445 420.36124 L 683.08704 420.36124 L 709.35956 367.81607 Q 735.63214 341.54352 1077.1757 210.18062 Q 1418.7191 78.81773 1444.9917 78.81773 L 1471.2643 78.81773 L 1550.082 52.545155 Q 1628.8998 26.272577 1655.1724 1.8189894E-12 z" svg:height="7.881773mm" draw:style-name="style-217" svg:viewBox="0.0 0.0 1681.445 788.1773" svg:width="16.81445mm" svg:x="139.77011mm" svg:y="101.14942mm"/>
          <draw:path svg:d="M 183.90804 0.0 L 210.18062 0.0 L 210.18062 0.0 L 236.4532 0.0 L 236.4532 0.0 L 236.4532 26.272577 L 288.99835 26.272577 L 315.27094 26.272577 L 420.36124 78.81773 Q 499.17896 131.36288 499.17896 183.90804 Q 499.17896 210.18062 472.9064 183.90804 Q 446.63382 183.90804 420.36124 183.90804 L 420.36124 183.90804 L 394.08865 183.90804 L 367.81607 183.90804 L 341.54352 183.90804 Q 288.99835 183.90804 183.90804 157.63547 Q 105.09031 157.63547 131.36288 236.4532 L 157.63547 315.27094 L 131.36288 315.27094 L 105.09031 288.99835 L 105.09031 288.99835 L 78.81773 288.99835 L 78.81773 288.99835 L 78.81773 288.99835 L 78.81773 262.72577 L 78.81773 262.72577 L 52.545155 262.72577 L 52.545155 236.4532 L 52.545155 236.4532 L 26.272577 236.4532 L 26.272577 210.18062 L 26.272577 183.90804 L 0.0 157.63547 L 0.0 131.36288 L 26.272577 105.09031 Q 78.81773 78.81773 78.81773 52.545155 Q 78.81773 26.272577 131.36288 0.0 Q 157.63547 -26.272577 183.90804 0.0 z" svg:height="3.1527092mm" draw:style-name="style-218" svg:viewBox="0.0 0.0 499.17896 315.27094" svg:width="4.99179mm" svg:x="106.92939mm" svg:y="100.09852mm"/>
          <draw:path svg:d="M 52.545155 26.272577 L 52.545155 0.0 L 288.99835 157.63547 Q 525.45154 315.27094 630.5419 656.81445 Q 683.08704 972.0853 709.35956 1077.1757 L 709.35956 1155.9934 L 683.08704 1155.9934 L 630.5419 1182.266 L 551.7241 1182.266 L 472.9064 1182.266 L 420.36124 1208.5386 L 367.81607 1208.5386 L 367.81607 1182.266 L 367.81607 1155.9934 L 341.54352 1103.4482 Q 315.27094 1050.9031 288.99835 866.99506 L 236.4532 656.81445 L 262.72577 656.81445 Q 288.99835 656.81445 288.99835 604.2693 Q 315.27094 577.9967 315.27094 577.9967 L 315.27094 577.9967 L 315.27094 630.5419 L 315.27094 683.08704 L 367.81607 788.1773 Q 367.81607 893.26764 394.08865 945.8128 L 420.36124 998.3579 L 420.36124 1024.6305 L 420.36124 1077.1757 L 472.9064 1077.1757 L 525.45154 1077.1757 L 551.7241 1050.9031 L 577.9967 1050.9031 L 577.9967 1024.6305 L 577.9967 972.0853 L 551.7241 919.5402 Q 525.45154 866.99506 472.9064 630.5419 Q 420.36124 394.08865 288.99835 288.99835 L 157.63547 183.90804 L 131.36288 183.90804 L 131.36288 183.90804 L 105.09031 157.63547 Q 78.81773 131.36288 52.545155 131.36288 L 52.545155 131.36288 L 52.545155 131.36288 Q 52.545155 105.09031 26.272577 105.09031 L 26.272577 105.09031 L 26.272577 78.81773 Q 0.0 78.81773 0.0 78.81773 L 0.0 78.81773 L 0.0 52.545155 Q 26.272577 26.272577 26.272577 26.272577 L 52.545155 26.272577 L 52.545155 26.272577 z" svg:height="12.085385mm" draw:style-name="style-219" svg:viewBox="0.0 0.0 709.35956 1208.5386" svg:width="7.093596mm" svg:x="122.95566mm" svg:y="66.46962mm"/>
          <draw:path svg:d="M 157.63547 78.81773 L 236.4532 0.0 L 394.08865 840.7225 Q 551.7241 1681.445 551.7241 1760.2627 L 551.7241 1865.353 L 525.45154 1865.353 L 525.45154 1865.353 L 499.17896 1891.6256 L 472.9064 1917.8982 L 394.08865 1917.8982 Q 288.99835 1917.8982 262.72577 1839.0804 L 236.4532 1760.2627 L 236.4532 1760.2627 L 236.4532 1760.2627 L 236.4532 1707.7175 L 236.4532 1628.8998 L 210.18062 1550.082 Q 183.90804 1444.9917 105.09031 840.7225 L -1.8189894E-12 236.4532 L 26.272577 236.4532 L 52.545155 236.4532 L 52.545155 210.18062 L 78.81773 210.18062 L 78.81773 183.90804 Q 78.81773 157.63547 157.63547 78.81773 z" svg:height="19.178982mm" draw:style-name="style-220" svg:viewBox="0.0 0.0 551.7241 1917.8982" svg:width="5.517241mm" svg:x="132.67651mm" svg:y="192.05254mm"/>
          <draw:path svg:d="M 341.54352 0.0 L 367.81607 0.0 L 367.81607 0.0 Q 367.81607 26.272577 394.08865 26.272577 L 394.08865 26.272577 L 472.9064 52.545155 Q 551.7241 78.81773 577.9967 105.09031 Q 604.2693 131.36288 604.2693 131.36288 L 604.2693 131.36288 L 709.35956 210.18062 Q 814.4499 288.99835 814.4499 315.27094 L 814.4499 341.54352 L 840.7225 446.63382 Q 866.99506 525.45154 893.26764 551.7241 L 919.5402 604.2693 L 919.5402 604.2693 Q 919.5402 604.2693 972.0853 630.5419 L 998.3579 630.5419 L 1024.6305 630.5419 L 1024.6305 630.5419 L 1024.6305 683.08704 Q 998.3579 709.35956 998.3579 735.63214 L 998.3579 735.63214 L 972.0853 735.63214 Q 945.8128 709.35956 919.5402 709.35956 L 919.5402 709.35956 L 919.5402 709.35956 L 919.5402 709.35956 L 893.26764 709.35956 L 866.99506 709.35956 L 866.99506 709.35956 L 866.99506 709.35956 L 840.7225 709.35956 L 840.7225 709.35956 L 814.4499 709.35956 L 788.1773 709.35956 L 761.9047 709.35956 L 735.63214 709.35956 L 735.63214 735.63214 L 709.35956 761.9047 L 709.35956 761.9047 L 709.35956 761.9047 L 683.08704 735.63214 L 656.81445 735.63214 L 656.81445 709.35956 L 656.81445 683.08704 L 709.35956 683.08704 Q 735.63214 683.08704 709.35956 551.7241 L 656.81445 420.36124 L 656.81445 420.36124 Q 656.81445 420.36124 656.81445 394.08865 L 656.81445 367.81607 L 656.81445 341.54352 Q 656.81445 341.54352 499.17896 262.72577 Q 367.81607 183.90804 236.4532 157.63547 L 78.81773 131.36288 L 78.81773 157.63547 L 78.81773 157.63547 L 52.545155 157.63547 L 52.545155 157.63547 L 52.545155 157.63547 L 52.545155 131.36288 L 26.272577 131.36288 L 0.0 131.36288 L 0.0 105.09031 L 0.0 105.09031 L 26.272577 105.09031 L 52.545155 78.81773 L 183.90804 52.545155 Q 341.54352 26.272577 341.54352 0.0 z" svg:height="7.619047mm" draw:style-name="style-221" svg:viewBox="0.0 0.0 1024.6305 761.9047" svg:width="10.246305mm" svg:x="152.64368mm" svg:y="103.77668mm"/>
          <draw:path svg:d="M 1129.7208 -1.8189894E-12 L 1155.9934 -1.8189894E-12 L 1182.266 -1.8189894E-12 L 1208.5386 -1.8189894E-12 L 1234.8112 26.272577 Q 1261.0837 52.545155 1234.8112 157.63547 Q 1208.5386 236.4532 1155.9934 420.36124 Q 1103.4482 604.2693 1103.4482 683.08704 L 1103.4482 735.63214 L 1050.9031 893.26764 Q 998.3579 1050.9031 998.3579 1077.1757 L 998.3579 1103.4482 L 998.3579 1261.0837 Q 972.0853 1418.7191 998.3579 1418.7191 Q 998.3579 1444.9917 998.3579 1392.4465 Q 998.3579 1339.9015 1024.6305 1339.9015 Q 1050.9031 1339.9015 1050.9031 1366.1741 Q 1050.9031 1392.4465 1077.1757 1366.1741 Q 1077.1757 1313.6289 1103.4482 1313.6289 Q 1129.7208 1313.6289 1103.4482 1287.3563 Q 1103.4482 1261.0837 1129.7208 1234.8112 Q 1155.9934 1208.5386 1155.9934 1182.266 Q 1155.9934 1155.9934 1129.7208 1155.9934 L 1129.7208 1155.9934 L 1129.7208 1155.9934 L 1129.7208 1129.7208 L 1129.7208 1103.4482 L 1129.7208 1103.4482 L 1155.9934 1103.4482 Q 1155.9934 1129.7208 1182.266 1155.9934 L 1182.266 1155.9934 L 1208.5386 1155.9934 L 1208.5386 1155.9934 L 1208.5386 1129.7208 Q 1208.5386 1103.4482 1208.5386 1050.9031 Q 1208.5386 998.3579 1155.9934 919.5402 Q 1155.9934 840.7225 1155.9934 840.7225 L 1182.266 866.99506 L 1182.266 893.26764 L 1208.5386 919.5402 L 1208.5386 919.5402 L 1208.5386 945.8128 L 1234.8112 945.8128 Q 1261.0837 945.8128 1261.0837 866.99506 L 1261.0837 788.1773 L 1287.3563 788.1773 Q 1313.6289 788.1773 1339.9015 814.4499 Q 1366.1741 814.4499 1339.9015 761.9047 L 1313.6289 709.35956 L 1313.6289 709.35956 L 1313.6289 683.08704 L 1339.9015 683.08704 Q 1366.1741 683.08704 1392.4465 683.08704 Q 1418.7191 683.08704 1392.4465 630.5419 Q 1366.1741 577.9967 1471.2643 683.08704 Q 1576.3546 814.4499 1602.6272 814.4499 Q 1628.8998 840.7225 1602.6272 761.9047 Q 1576.3546 683.08704 1655.1724 788.1773 Q 1733.9901 893.26764 1733.9901 840.7225 Q 1733.9901 814.4499 1628.8998 656.81445 Q 1523.8094 472.9064 1523.8094 420.36124 L 1497.5369 367.81607 L 1497.5369 367.81607 Q 1497.5369 367.81607 1523.8094 394.08865 L 1523.8094 394.08865 L 1523.8094 394.08865 L 1523.8094 420.36124 L 1550.082 420.36124 Q 1576.3546 446.63382 1576.3546 472.9064 L 1576.3546 499.17896 L 1602.6272 499.17896 L 1602.6272 525.45154 L 1602.6272 525.45154 L 1628.8998 525.45154 L 1628.8998 525.45154 L 1628.8998 525.45154 L 1628.8998 551.7241 L 1628.8998 551.7241 L 1655.1724 551.7241 L 1655.1724 577.9967 L 1655.1724 577.9967 L 1681.445 577.9967 L 1681.445 604.2693 L 1681.445 630.5419 L 1681.445 577.9967 Q 1681.445 551.7241 1681.445 499.17896 L 1681.445 446.63382 L 1681.445 446.63382 L 1681.445 472.9064 L 1681.445 472.9064 L 1681.445 472.9064 L 1707.7175 499.17896 L 1733.9901 525.45154 L 1733.9901 525.45154 L 1733.9901 525.45154 L 1733.9901 551.7241 L 1733.9901 551.7241 L 1760.2627 551.7241 L 1760.2627 577.9967 L 1970.4432 814.4499 Q 2206.8965 1050.9031 2154.3513 1182.266 Q 2154.3513 1313.6289 1970.4432 1891.6256 Q 1786.5353 2443.3496 1681.445 2732.3481 Q 1523.8094 3021.3464 1523.8094 3047.619 L 1523.8094 3073.8916 L 1497.5369 3100.164 L 1471.2643 3126.4368 L 1471.2643 3152.7092 L 1471.2643 3178.982 L 1444.9917 3205.2544 L 1444.9917 3231.527 L 1444.9917 3231.527 Q 1418.7191 3231.527 1418.7191 3257.7996 L 1418.7191 3257.7996 L 1418.7191 3257.7996 L 1418.7191 3257.7996 L 1418.7191 3284.0723 L 1418.7191 3284.0723 L 1392.4465 3310.3447 L 1366.1741 3336.6172 L 1366.1741 3362.89 L 1366.1741 3389.1624 L 1208.5386 3730.706 Q 1050.9031 4098.522 1024.6305 4098.522 Q 998.3579 4124.7944 1024.6305 4151.0674 Q 1024.6305 4177.34 998.3579 4177.34 Q 945.8128 4203.6123 945.8128 4203.6123 L 919.5402 4203.6123 L 919.5402 4229.885 Q 893.26764 4256.1577 919.5402 4256.1577 L 919.5402 4256.1577 L 919.5402 4256.1577 Q 919.5402 4256.1577 945.8128 4282.43 L 945.8128 4282.43 L 893.26764 4282.43 Q 814.4499 4308.7026 840.7225 4308.7026 Q 893.26764 4334.975 893.26764 4361.248 L 893.26764 4387.5205 L 866.99506 4387.5205 L 866.99506 4361.248 L 840.7225 4361.248 L 814.4499 4361.248 L 788.1773 4361.248 L 735.63214 4361.248 L 709.35956 4361.248 L 683.08704 4361.248 L 683.08704 4361.248 L 656.81445 4361.248 L 630.5419 4361.248 L 604.2693 4361.248 L 604.2693 4334.975 L 577.9967 4334.975 L 577.9967 4334.975 L 577.9967 4308.7026 L 577.9967 4308.7026 L 577.9967 4308.7026 L 577.9967 4256.1577 Q 577.9967 4203.6123 604.2693 4045.9768 L 630.5419 3914.614 L 656.81445 3888.3413 L 683.08704 3835.7964 L 683.08704 3783.2512 L 683.08704 3756.9785 L 683.08704 3730.706 L 683.08704 3678.161 L 683.08704 3704.4333 L 683.08704 3730.706 L 656.81445 3756.9785 L 630.5419 3783.2512 L 630.5419 3835.7964 L 630.5419 3862.0688 L 577.9967 3940.8865 Q 525.45154 4019.7043 525.45154 4045.9768 L 525.45154 4072.2495 L 499.17896 4098.522 L 472.9064 4124.7944 L 472.9064 4124.7944 L 472.9064 4151.0674 L 472.9064 4151.0674 L 472.9064 4151.0674 L 446.63382 4151.0674 L 446.63382 4151.0674 L 420.36124 4151.0674 L 420.36124 4151.0674 L 420.36124 4151.0674 L 420.36124 4151.0674 L 394.08865 4151.0674 L 394.08865 4151.0674 L 394.08865 4124.7944 L 367.81607 4124.7944 L 367.81607 4098.522 L 367.81607 4072.2495 L 341.54352 4072.2495 L 341.54352 4045.9768 L 341.54352 4045.9768 L 315.27094 4045.9768 L 315.27094 4019.7043 L 315.27094 3993.4316 L 288.99835 3993.4316 L 288.99835 3993.4316 L 288.99835 3967.1592 Q 262.72577 3967.1592 262.72577 3940.8865 Q 210.18062 3888.3413 210.18062 3730.706 L 210.18062 3573.0706 L 210.18062 3520.5254 L 210.18062 3467.9802 L 210.18062 3494.2527 L 210.18062 3520.5254 L 157.63547 3573.0706 Q 157.63547 3651.8882 131.36288 3651.8882 L 131.36288 3678.161 L 105.09031 3678.161 L 78.81773 3678.161 L 78.81773 3651.8882 L 52.545155 3625.6157 L 52.545155 3599.343 L 52.545155 3573.0706 L 26.272577 3573.0706 L 26.272577 3599.343 L 0.0 3599.343 L 0.0 3599.343 L 0.0 3573.0706 L 0.0 3546.7979 L 26.272577 3520.5254 Q 52.545155 3467.9802 52.545155 3415.435 Q 52.545155 3336.6172 52.545155 3310.3447 L 52.545155 3310.3447 L 52.545155 3310.3447 Q 52.545155 3284.0723 577.9967 1628.8998 Q 1103.4482 -1.8189894E-12 1129.7208 -1.8189894E-12 z M 1418.7191 761.9047 Q 1418.7191 761.9047 1444.9917 761.9047 Q 1444.9917 788.1773 1418.7191 788.1773 Q 1418.7191 788.1773 1418.7191 761.9047 z" svg:height="43.875202mm" draw:style-name="style-222" svg:viewBox="0.0 0.0 2154.3513 4387.5205" svg:width="21.543514mm" svg:x="69.359604mm" svg:y="107.71757mm"/>
          <draw:path svg:d="M 341.54352 26.272577 L 341.54352 0.0 L 367.81607 0.0 L 394.08865 0.0 L 394.08865 26.272577 L 367.81607 26.272577 L 367.81607 52.545155 Q 367.81607 78.81773 341.54352 105.09031 L 341.54352 157.63547 L 367.81607 157.63547 L 394.08865 157.63547 L 394.08865 157.63547 Q 367.81607 183.90804 367.81607 236.4532 L 367.81607 288.99835 L 341.54352 394.08865 Q 315.27094 499.17896 315.27094 525.45154 L 315.27094 551.7241 L 288.99835 551.7241 Q 262.72577 525.45154 210.18062 525.45154 Q 183.90804 525.45154 183.90804 499.17896 Q 157.63547 472.9064 157.63547 525.45154 L 157.63547 551.7241 L 131.36288 551.7241 Q 105.09031 525.45154 105.09031 525.45154 Q 105.09031 499.17896 52.545155 472.9064 Q 52.545155 446.63382 26.272577 420.36124 Q 0.0 420.36124 0.0 394.08865 L 0.0 367.81607 L 0.0 367.81607 Q 0.0 367.81607 26.272577 367.81607 L 26.272577 341.54352 L 26.272577 341.54352 Q 26.272577 315.27094 26.272577 288.99835 L 26.272577 262.72577 L 26.272577 262.72577 L 26.272577 262.72577 L 157.63547 157.63547 Q 288.99835 105.09031 288.99835 78.81773 L 315.27094 78.81773 L 315.27094 52.545155 L 315.27094 26.272577 L 341.54352 26.272577 z" svg:height="5.517241mm" draw:style-name="style-223" svg:viewBox="0.0 0.0 394.08865 551.7241" svg:width="3.9408865mm" svg:x="136.09195mm" svg:y="104.56486mm"/>
          <draw:path svg:d="M 288.99835 236.4532 L 262.72577 288.99835 L 262.72577 288.99835 L 262.72577 315.27094 L 157.63547 315.27094 L 52.545155 315.27094 L 52.545155 288.99835 L 52.545155 288.99835 L 26.272577 262.72577 L 0.0 236.4532 L 26.272577 131.36288 Q 26.272577 0.0 131.36288 0.0 Q 236.4532 0.0 236.4532 52.545155 Q 236.4532 105.09031 157.63547 78.81773 Q 105.09031 78.81773 105.09031 157.63547 Q 131.36288 210.18062 210.18062 210.18062 Q 288.99835 183.90804 288.99835 236.4532 z" svg:height="3.1527092mm" draw:style-name="style-224" svg:viewBox="0.0 0.0 288.99835 315.27094" svg:width="2.8899834mm" svg:x="146.60098mm" svg:y="230.14778mm"/>
          <draw:path svg:d="M 761.9047 26.272577 L 761.9047 26.272577 L 788.1773 3.6379788E-12 L 814.4499 3.6379788E-12 L 814.4499 26.272577 L 788.1773 52.545155 L 788.1773 78.81773 L 788.1773 105.09031 L 761.9047 105.09031 L 761.9047 131.36288 L 761.9047 131.36288 L 735.63214 131.36288 L 656.81445 288.99835 Q 577.9967 472.9064 551.7241 499.17896 L 551.7241 499.17896 L 394.08865 814.4499 Q 262.72577 1155.9934 210.18062 1261.0837 Q 210.18062 1366.1741 210.18062 1550.082 Q 210.18062 1760.2627 236.4532 1786.5353 L 262.72577 1812.8079 L 262.72577 1812.8079 L 262.72577 1812.8079 L 262.72577 1839.0804 L 262.72577 1839.0804 L 288.99835 1839.0804 L 288.99835 1865.353 L 288.99835 1865.353 L 315.27094 1865.353 L 315.27094 1865.353 L 315.27094 1865.353 L 341.54352 1891.6256 L 367.81607 1917.8982 L 367.81607 1917.8982 L 394.08865 1917.8982 L 472.9064 1891.6256 L 577.9967 1865.353 L 577.9967 1865.353 L 577.9967 1865.353 L 604.2693 1865.353 L 604.2693 1865.353 L 604.2693 1891.6256 L 604.2693 1917.8982 L 604.2693 1917.8982 L 577.9967 1917.8982 L 577.9967 1917.8982 L 577.9967 1944.1707 L 577.9967 1944.1707 L 577.9967 1944.1707 L 551.7241 1944.1707 L 551.7241 1970.4432 L 551.7241 1970.4432 L 525.45154 1970.4432 L 525.45154 1970.4432 L 525.45154 1970.4432 L 525.45154 1996.7158 L 499.17896 1996.7158 L 472.9064 1996.7158 L 446.63382 2022.9884 L 394.08865 2022.9884 L 341.54352 2022.9884 L 288.99835 1996.7158 Q 236.4532 1970.4432 183.90804 1944.1707 Q 105.09031 1891.6256 52.545155 1707.7175 L 0.0 1523.8094 L 0.0 1497.5369 Q 0.0 1471.2643 52.545155 1313.6289 Q 105.09031 1155.9934 262.72577 814.4499 L 420.36124 446.63382 L 420.36124 446.63382 Q 446.63382 446.63382 551.7241 288.99835 L 630.5419 157.63547 L 656.81445 157.63547 L 656.81445 131.36288 L 656.81445 131.36288 L 683.08704 131.36288 L 683.08704 105.09031 L 683.08704 78.81773 L 709.35956 78.81773 L 709.35956 78.81773 L 709.35956 52.545155 L 735.63214 52.545155 L 735.63214 52.545155 L 735.63214 26.272577 L 735.63214 26.272577 L 735.63214 26.272577 L 761.9047 26.272577 z" svg:height="20.229885mm" draw:style-name="style-225" svg:viewBox="0.0 0.0 814.4499 2022.9884" svg:width="8.144499mm" svg:x="32.577995mm" svg:y="196.7816mm"/>
          <draw:path svg:d="M 315.27094 1.8189894E-12 L 315.27094 1.8189894E-12 L 367.81607 26.272577 Q 420.36124 52.545155 446.63382 78.81773 L 472.9064 78.81773 L 472.9064 78.81773 Q 472.9064 105.09031 472.9064 105.09031 L 499.17896 105.09031 L 499.17896 105.09031 Q 499.17896 105.09031 525.45154 131.36288 L 525.45154 131.36288 L 551.7241 157.63547 Q 577.9967 157.63547 604.2693 183.90804 L 630.5419 210.18062 L 656.81445 210.18062 L 683.08704 210.18062 L 683.08704 236.4532 L 683.08704 236.4532 L 709.35956 236.4532 L 709.35956 262.72577 L 683.08704 262.72577 L 656.81445 262.72577 L 630.5419 236.4532 Q 577.9967 210.18062 525.45154 210.18062 Q 499.17896 210.18062 525.45154 236.4532 L 525.45154 262.72577 L 551.7241 288.99835 Q 577.9967 315.27094 604.2693 315.27094 L 604.2693 315.27094 L 630.5419 341.54352 L 656.81445 367.81607 L 656.81445 367.81607 L 683.08704 367.81607 L 683.08704 394.08865 L 683.08704 420.36124 L 656.81445 420.36124 L 656.81445 420.36124 L 630.5419 394.08865 Q 577.9967 367.81607 525.45154 367.81607 L 472.9064 367.81607 L 472.9064 341.54352 L 472.9064 341.54352 L 446.63382 367.81607 L 446.63382 394.08865 L 472.9064 394.08865 L 499.17896 420.36124 L 525.45154 420.36124 Q 577.9967 446.63382 577.9967 446.63382 L 577.9967 472.9064 L 577.9967 472.9064 L 577.9967 472.9064 L 604.2693 472.9064 L 604.2693 472.9064 L 604.2693 499.17896 L 630.5419 499.17896 L 630.5419 499.17896 L 630.5419 525.45154 L 630.5419 525.45154 L 630.5419 525.45154 L 656.81445 525.45154 L 656.81445 525.45154 L 630.5419 525.45154 L 604.2693 525.45154 L 577.9967 525.45154 L 551.7241 525.45154 L 525.45154 499.17896 Q 472.9064 472.9064 367.81607 446.63382 L 236.4532 420.36124 L 210.18062 420.36124 L 157.63547 420.36124 L 157.63547 420.36124 L 157.63547 420.36124 L 183.90804 420.36124 L 183.90804 420.36124 L 210.18062 472.9064 Q 262.72577 525.45154 315.27094 525.45154 Q 341.54352 525.45154 341.54352 551.7241 L 341.54352 577.9967 L 315.27094 577.9967 L 288.99835 577.9967 L 210.18062 551.7241 L 157.63547 551.7241 L 157.63547 551.7241 L 157.63547 525.45154 L 131.36288 525.45154 L 105.09031 525.45154 L 52.545155 499.17896 L 26.272577 499.17896 L 26.272577 472.9064 L 0.0 446.63382 L 0.0 446.63382 L 0.0 446.63382 L 0.0 420.36124 L 0.0 420.36124 L 26.272577 394.08865 L 52.545155 367.81607 L 52.545155 367.81607 L 52.545155 367.81607 L 52.545155 341.54352 L 52.545155 341.54352 L 78.81773 315.27094 L 105.09031 288.99835 L 105.09031 288.99835 Q 105.09031 262.72577 105.09031 262.72577 L 105.09031 262.72577 L 131.36288 262.72577 L 131.36288 262.72577 L 131.36288 236.4532 L 157.63547 236.4532 L 157.63547 210.18062 L 157.63547 183.90804 L 183.90804 183.90804 L 183.90804 157.63547 L 183.90804 157.63547 L 210.18062 157.63547 L 210.18062 131.36288 L 210.18062 105.09031 L 236.4532 105.09031 L 236.4532 105.09031 L 236.4532 78.81773 L 236.4532 78.81773 L 262.72577 78.81773 Q 262.72577 52.545155 262.72577 52.545155 L 262.72577 52.545155 L 262.72577 52.545155 Q 288.99835 52.545155 288.99835 26.272577 L 288.99835 26.272577 L 315.27094 26.272577 Q 315.27094 1.8189894E-12 315.27094 1.8189894E-12 z" svg:height="5.779967mm" draw:style-name="style-226" svg:viewBox="0.0 0.0 709.35956 577.9967" svg:width="7.093596mm" svg:x="116.124794mm" svg:y="147.65189mm"/>
          <draw:path svg:d="M 105.09031 157.63547 L 52.545155 157.63547 L 52.545155 183.90804 Q 26.272577 183.90804 0.0 105.09031 Q 0.0 3.6379788E-12 52.545155 3.6379788E-12 Q 105.09031 -26.272577 157.63547 3.6379788E-12 Q 210.18062 26.272577 183.90804 78.81773 Q 183.90804 131.36288 105.09031 157.63547 z" svg:height="1.8390805mm" draw:style-name="style-227" svg:viewBox="0.0 0.0 183.90804 183.90804" svg:width="1.8390805mm" svg:x="29.950739mm" svg:y="237.24138mm"/>
          <draw:path svg:d="M 183.90804 26.272577 L 262.72577 0.0 L 288.99835 0.0 L 288.99835 0.0 L 341.54352 0.0 L 367.81607 0.0 L 420.36124 0.0 Q 472.9064 0.0 446.63382 26.272577 Q 446.63382 52.545155 288.99835 78.81773 L 157.63547 105.09031 L 157.63547 131.36288 L 131.36288 131.36288 L 131.36288 131.36288 L 131.36288 157.63547 L 131.36288 157.63547 L 131.36288 157.63547 L 105.09031 157.63547 L 105.09031 157.63547 L 52.545155 157.63547 L 0.0 157.63547 L 0.0 157.63547 L 26.272577 157.63547 L 26.272577 157.63547 L 26.272577 157.63547 L 26.272577 131.36288 L 26.272577 131.36288 L 52.545155 105.09031 L 52.545155 52.545155 L 78.81773 52.545155 Q 131.36288 52.545155 183.90804 26.272577 z" svg:height="1.5763546mm" draw:style-name="style-228" svg:viewBox="0.0 0.0 446.63382 157.63547" svg:width="4.466338mm" svg:x="128.4729mm" svg:y="108.76847mm"/>
          <draw:path svg:d="M 105.09031 26.272577 L 105.09031 0.0 L 131.36288 0.0 L 157.63547 0.0 L 157.63547 26.272577 L 183.90804 26.272577 L 236.4532 78.81773 Q 288.99835 131.36288 315.27094 157.63547 L 315.27094 183.90804 L 288.99835 183.90804 Q 288.99835 210.18062 236.4532 236.4532 L 183.90804 288.99835 L 183.90804 315.27094 L 183.90804 315.27094 L 157.63547 315.27094 L 157.63547 315.27094 L 157.63547 341.54352 L 131.36288 341.54352 L 131.36288 367.81607 L 131.36288 394.08865 L 105.09031 420.36124 L 78.81773 446.63382 L 78.81773 446.63382 L 78.81773 472.9064 L 78.81773 472.9064 L 78.81773 472.9064 L 52.545155 499.17896 Q 26.272577 525.45154 26.272577 525.45154 Q 26.272577 525.45154 26.272577 472.9064 L 0.0 420.36124 L 0.0 394.08865 L 0.0 367.81607 L 0.0 367.81607 Q 26.272577 367.81607 26.272577 315.27094 L 26.272577 288.99835 L 52.545155 262.72577 Q 78.81773 236.4532 78.81773 157.63547 L 105.09031 52.545155 L 105.09031 26.272577 z" svg:height="5.2545156mm" draw:style-name="style-229" svg:viewBox="0.0 0.0 315.27094 525.45154" svg:width="3.1527092mm" svg:x="116.91297mm" svg:y="96.68308mm"/>
          <draw:path svg:d="M 1.8189894E-12 52.545155 L 1.8189894E-12 0.0 L 236.4532 0.0 Q 472.9064 0.0 472.9064 52.545155 Q 472.9064 131.36288 420.36124 131.36288 Q 341.54352 131.36288 341.54352 420.36124 L 315.27094 683.08704 L 315.27094 683.08704 Q 315.27094 683.08704 236.4532 709.35956 Q 157.63547 709.35956 157.63547 420.36124 Q 131.36288 157.63547 52.545155 157.63547 Q -26.272577 131.36288 1.8189894E-12 52.545155 z" svg:height="7.093596mm" draw:style-name="style-230" svg:viewBox="0.0 0.0 472.9064 709.35956" svg:width="4.729064mm" svg:x="150.27914mm" svg:y="243.28406mm"/>
          <draw:path svg:d="M 1.8189894E-12 26.272577 L 1.8189894E-12 0.0 L 52.545155 52.545155 Q 105.09031 105.09031 341.54352 1444.9917 Q 577.9967 2811.1658 577.9967 2811.1658 L 577.9967 2811.1658 L 577.9967 2837.4382 L 577.9967 2837.4382 L 551.7241 2837.4382 L 551.7241 2863.711 L 551.7241 2863.711 L 525.45154 2863.711 L 525.45154 2863.711 L 525.45154 2863.711 L 525.45154 2889.9834 L 525.45154 2889.9834 L 499.17896 2889.9834 L 499.17896 2916.256 L 472.9064 2916.256 L 420.36124 2916.256 L 262.72577 2916.256 L 131.36288 2916.256 L 131.36288 2916.256 L 105.09031 2916.256 L 105.09031 2916.256 L 105.09031 2916.256 L 105.09031 2889.9834 Q 105.09031 2889.9834 52.545155 2758.6206 L 52.545155 2653.5303 L 26.272577 2548.44 L 26.272577 2469.6223 L 26.272577 2443.3496 L 26.272577 2417.0771 L 52.545155 2417.0771 L 78.81773 2390.8044 L 78.81773 2390.8044 L 78.81773 2390.8044 L 78.81773 2390.8044 L 105.09031 2390.8044 L 105.09031 2469.6223 L 105.09031 2548.44 L 131.36288 2600.985 Q 157.63547 2679.803 157.63547 2732.3481 L 157.63547 2784.893 L 183.90804 2784.893 L 183.90804 2811.1658 L 183.90804 2811.1658 L 210.18062 2811.1658 L 210.18062 2811.1658 L 210.18062 2811.1658 L 288.99835 2811.1658 L 367.81607 2811.1658 L 420.36124 2811.1658 L 446.63382 2811.1658 L 446.63382 2784.893 L 472.9064 2784.893 L 472.9064 2706.0754 L 472.9064 2653.5303 L 446.63382 2600.985 Q 420.36124 2522.1675 210.18062 1339.9015 Q 1.8189894E-12 131.36288 1.8189894E-12 78.81773 L 1.8189894E-12 52.545155 L 1.8189894E-12 26.272577 z" svg:height="29.162561mm" draw:style-name="style-231" svg:viewBox="0.0 0.0 577.9967 2916.256" svg:width="5.779967mm" svg:x="154.48276mm" svg:y="179.4417mm"/>
          <draw:path svg:d="M 105.09031 288.99835 L 26.272577 288.99835 L 26.272577 288.99835 L 26.272577 288.99835 L -3.6379788E-12 288.99835 L -3.6379788E-12 288.99835 L 52.545155 262.72577 Q 105.09031 236.4532 26.272577 131.36288 Q -26.272577 26.272577 -3.6379788E-12 26.272577 Q 26.272577 -26.272577 105.09031 0.0 Q 183.90804 0.0 183.90804 26.272577 Q 183.90804 52.545155 131.36288 52.545155 Q 105.09031 52.545155 157.63547 105.09031 Q 183.90804 157.63547 183.90804 236.4532 Q 183.90804 288.99835 105.09031 288.99835 z" svg:height="2.8899834mm" draw:style-name="style-232" svg:viewBox="0.0 0.0 183.90804 288.99835" svg:width="1.8390805mm" svg:x="173.13628mm" svg:y="219.37602mm"/>
          <draw:path svg:d="M 0.0 105.09031 L 0.0 0.0 L 210.18062 0.0 L 420.36124 0.0 L 420.36124 0.0 Q 420.36124 26.272577 446.63382 52.545155 L 446.63382 78.81773 L 446.63382 105.09031 L 420.36124 157.63547 L 420.36124 157.63547 L 420.36124 157.63547 L 367.81607 183.90804 L 315.27094 183.90804 L 315.27094 472.9064 L 315.27094 735.63214 L 236.4532 735.63214 L 157.63547 735.63214 L 157.63547 630.5419 Q 157.63547 551.7241 131.36288 367.81607 Q 131.36288 183.90804 52.545155 183.90804 Q 0.0 157.63547 0.0 105.09031 z" svg:height="7.356322mm" draw:style-name="style-233" svg:viewBox="0.0 0.0 446.63382 735.63214" svg:width="4.466338mm" svg:x="67.78325mm" svg:y="243.80951mm"/>
          <draw:path svg:d="M 26.272577 0.0 L 26.272577 0.0 L 26.272577 0.0 Q 26.272577 0.0 52.545155 0.0 L 52.545155 26.272577 L 131.36288 52.545155 Q 183.90804 78.81773 236.4532 78.81773 Q 236.4532 78.81773 262.72577 52.545155 L 262.72577 52.545155 L 262.72577 52.545155 Q 288.99835 52.545155 288.99835 78.81773 L 288.99835 105.09031 L 288.99835 105.09031 L 288.99835 131.36288 L 288.99835 157.63547 Q 288.99835 183.90804 288.99835 210.18062 L 288.99835 236.4532 L 262.72577 262.72577 Q 236.4532 315.27094 236.4532 315.27094 L 236.4532 315.27094 L 183.90804 315.27094 Q 131.36288 315.27094 131.36288 262.72577 L 131.36288 210.18062 L 131.36288 210.18062 L 131.36288 183.90804 L 131.36288 183.90804 L 131.36288 157.63547 L 131.36288 157.63547 Q 131.36288 157.63547 105.09031 105.09031 Q 78.81773 52.545155 26.272577 52.545155 L -1.8189894E-12 26.272577 L -1.8189894E-12 26.272577 Q -1.8189894E-12 0.0 26.272577 0.0 z" svg:height="3.1527092mm" draw:style-name="style-234" svg:viewBox="0.0 0.0 288.99835 315.27094" svg:width="2.8899834mm" svg:x="152.11823mm" svg:y="114.02299mm"/>
          <draw:path svg:d="M 183.90804 105.09031 L 157.63547 52.545155 L 131.36288 78.81773 Q 105.09031 78.81773 105.09031 157.63547 Q 131.36288 236.4532 131.36288 262.72577 L 131.36288 315.27094 L 78.81773 315.27094 L 26.272577 315.27094 L 26.272577 262.72577 L 26.272577 183.90804 L 1.8189894E-12 105.09031 Q 1.8189894E-12 0.0 131.36288 0.0 Q 288.99835 0.0 315.27094 157.63547 Q 341.54352 288.99835 288.99835 288.99835 Q 236.4532 288.99835 236.4532 210.18062 Q 236.4532 157.63547 183.90804 105.09031 z" svg:height="3.1527092mm" draw:style-name="style-235" svg:viewBox="0.0 0.0 315.27094 315.27094" svg:width="3.1527092mm" svg:x="129.5238mm" svg:y="233.30049mm"/>
          <draw:path svg:d="M 52.545155 26.272577 L 78.81773 26.272577 L 157.63547 0.0 L 236.4532 0.0 L 236.4532 26.272577 L 262.72577 52.545155 L 315.27094 315.27094 Q 367.81607 577.9967 367.81607 656.81445 L 367.81607 761.9047 L 394.08865 814.4499 L 394.08865 893.26764 L 367.81607 893.26764 Q 315.27094 866.99506 210.18062 840.7225 L 105.09031 814.4499 L 105.09031 814.4499 L 105.09031 788.1773 L 105.09031 709.35956 L 105.09031 656.81445 L 78.81773 577.9967 Q 52.545155 499.17896 26.272577 262.72577 L 0.0 26.272577 L 52.545155 26.272577 z" svg:height="8.932676mm" draw:style-name="style-236" svg:viewBox="0.0 0.0 394.08865 893.26764" svg:width="3.9408865mm" svg:x="81.97044mm" svg:y="213.0706mm"/>
          <draw:path svg:d="M 341.54352 131.36288 L 341.54352 157.63547 L 315.27094 157.63547 Q 288.99835 131.36288 262.72577 183.90804 Q 236.4532 210.18062 131.36288 210.18062 L 52.545155 236.4532 L 52.545155 210.18062 L 26.272577 210.18062 L 26.272577 210.18062 L 26.272577 183.90804 L 0.0 131.36288 Q -26.272577 78.81773 26.272577 26.272577 Q 52.545155 -26.272577 131.36288 0.0 Q 236.4532 0.0 262.72577 26.272577 Q 288.99835 78.81773 288.99835 26.272577 Q 288.99835 0.0 315.27094 0.0 Q 341.54352 0.0 341.54352 52.545155 Q 341.54352 105.09031 341.54352 131.36288 z" svg:height="2.364532mm" draw:style-name="style-237" svg:viewBox="0.0 0.0 341.54352 236.4532" svg:width="3.415435mm" svg:x="76.97865mm" svg:y="258.25943mm"/>
          <draw:path svg:d="M 105.09031 315.27094 L 26.272577 315.27094 L 26.272577 315.27094 L -3.6379788E-12 315.27094 L -3.6379788E-12 157.63547 Q -26.272577 0.0 -3.6379788E-12 0.0 Q 52.545155 0.0 78.81773 105.09031 Q 105.09031 210.18062 157.63547 236.4532 Q 183.90804 236.4532 157.63547 288.99835 Q 157.63547 315.27094 105.09031 315.27094 z" svg:height="3.1527092mm" draw:style-name="style-238" svg:viewBox="0.0 0.0 157.63547 315.27094" svg:width="1.5763546mm" svg:x="183.38258mm" svg:y="217.53694mm"/>
          <draw:path svg:d="M 972.0853 52.545155 L 998.3579 52.545155 L 998.3579 131.36288 Q 998.3579 183.90804 945.8128 236.4532 Q 866.99506 262.72577 866.99506 341.54352 L 866.99506 394.08865 L 866.99506 420.36124 L 866.99506 446.63382 L 840.7225 446.63382 L 814.4499 446.63382 L 709.35956 446.63382 Q 630.5419 446.63382 604.2693 472.9064 Q 577.9967 472.9064 577.9967 446.63382 Q 577.9967 420.36124 446.63382 446.63382 Q 341.54352 499.17896 288.99835 525.45154 L 262.72577 577.9967 L 288.99835 577.9967 L 315.27094 551.7241 L 315.27094 551.7241 L 341.54352 551.7241 L 341.54352 577.9967 L 341.54352 604.2693 L 315.27094 604.2693 L 315.27094 604.2693 L 315.27094 630.5419 L 288.99835 630.5419 L 288.99835 709.35956 L 288.99835 761.9047 L 288.99835 761.9047 L 288.99835 788.1773 L 288.99835 788.1773 Q 262.72577 761.9047 236.4532 709.35956 Q 236.4532 656.81445 183.90804 656.81445 L 105.09031 630.5419 L 52.545155 630.5419 Q 0.0 604.2693 0.0 604.2693 L 0.0 604.2693 L 0.0 577.9967 L 0.0 551.7241 L 26.272577 551.7241 Q 78.81773 551.7241 131.36288 577.9967 Q 183.90804 577.9967 131.36288 499.17896 L 105.09031 420.36124 L 105.09031 420.36124 Q 131.36288 420.36124 131.36288 394.08865 L 131.36288 394.08865 L 183.90804 394.08865 Q 236.4532 367.81607 236.4532 315.27094 L 236.4532 262.72577 L 236.4532 236.4532 Q 236.4532 236.4532 183.90804 236.4532 L 105.09031 210.18062 L 105.09031 210.18062 L 105.09031 183.90804 L 105.09031 183.90804 L 131.36288 183.90804 L 131.36288 183.90804 L 131.36288 157.63547 L 105.09031 157.63547 L 105.09031 131.36288 L 105.09031 131.36288 L 105.09031 131.36288 L 183.90804 131.36288 Q 288.99835 105.09031 288.99835 78.81773 Q 315.27094 26.272577 341.54352 26.272577 L 367.81607 26.272577 L 367.81607 0.0 L 367.81607 0.0 L 367.81607 0.0 L 394.08865 0.0 L 394.08865 0.0 L 394.08865 26.272577 L 394.08865 26.272577 L 394.08865 26.272577 L 420.36124 26.272577 L 420.36124 26.272577 L 499.17896 26.272577 L 604.2693 26.272577 L 604.2693 26.272577 L 604.2693 26.272577 L 604.2693 26.272577 L 577.9967 26.272577 L 499.17896 52.545155 Q 446.63382 78.81773 394.08865 78.81773 L 367.81607 78.81773 L 367.81607 131.36288 L 341.54352 157.63547 L 341.54352 157.63547 L 341.54352 183.90804 L 341.54352 183.90804 L 341.54352 183.90804 L 315.27094 183.90804 L 315.27094 183.90804 L 367.81607 183.90804 L 420.36124 183.90804 L 420.36124 183.90804 L 446.63382 183.90804 L 446.63382 183.90804 L 446.63382 183.90804 L 446.63382 157.63547 L 446.63382 157.63547 L 472.9064 157.63547 L 472.9064 131.36288 L 604.2693 105.09031 Q 761.9047 78.81773 761.9047 52.545155 Q 788.1773 26.272577 735.63214 26.272577 L 683.08704 26.272577 L 761.9047 0.0 Q 814.4499 -26.272577 893.26764 26.272577 Q 972.0853 26.272577 972.0853 52.545155 z" svg:height="7.881773mm" draw:style-name="style-239" svg:viewBox="0.0 0.0 998.3579 788.1773" svg:width="9.98358mm" svg:x="125.32019mm" svg:y="108.505745mm"/>
          <draw:path svg:d="M 52.545155 210.18062 L 26.272577 210.18062 L 26.272577 183.90804 Q 26.272577 157.63547 0.0 131.36288 L 0.0 105.09031 L 0.0 105.09031 L 0.0 78.81773 L 26.272577 26.272577 Q 78.81773 -3.6379788E-12 157.63547 -3.6379788E-12 Q 236.4532 -3.6379788E-12 236.4532 105.09031 Q 236.4532 210.18062 131.36288 210.18062 Q 52.545155 210.18062 52.545155 210.18062 z" svg:height="2.1018062mm" draw:style-name="style-240" svg:viewBox="0.0 0.0 236.4532 210.18062" svg:width="2.364532mm" svg:x="124.79474mm" svg:y="262.20032mm"/>
          <draw:path svg:d="M 157.63547 52.545155 L 157.63547 52.545155 L 157.63547 52.545155 L 157.63547 78.81773 L 131.36288 78.81773 Q 105.09031 78.81773 105.09031 105.09031 Q 105.09031 131.36288 52.545155 131.36288 Q -26.272577 131.36288 0.0 78.81773 L 0.0 26.272577 L 52.545155 0.0 Q 131.36288 0.0 131.36288 26.272577 Q 157.63547 52.545155 157.63547 52.545155 z" svg:height="1.3136289mm" draw:style-name="style-241" svg:viewBox="0.0 0.0 157.63547 131.36288" svg:width="1.5763546mm" svg:x="117.1757mm" svg:y="121.3793mm"/>
          <draw:path svg:d="M 288.99835 0.0 L 367.81607 0.0 L 288.99835 131.36288 Q 183.90804 236.4532 210.18062 341.54352 Q 236.4532 420.36124 236.4532 446.63382 L 236.4532 472.9064 L 262.72577 472.9064 L 262.72577 499.17896 L 183.90804 499.17896 L 131.36288 499.17896 L 131.36288 499.17896 Q 131.36288 472.9064 78.81773 315.27094 L 26.272577 157.63547 L 0.0 131.36288 L 0.0 105.09031 L 131.36288 52.545155 Q 236.4532 26.272577 288.99835 0.0 z" svg:height="4.99179mm" draw:style-name="style-242" svg:viewBox="0.0 0.0 367.81607 499.17896" svg:width="3.678161mm" svg:x="86.436775mm" svg:y="92.742195mm"/>
          <draw:path svg:d="M 78.81773 -1.8189894E-12 L 131.36288 -1.8189894E-12 L 210.18062 26.272577 Q 288.99835 52.545155 367.81607 78.81773 Q 446.63382 105.09031 446.63382 105.09031 L 446.63382 131.36288 L 446.63382 157.63547 Q 446.63382 210.18062 288.99835 210.18062 L 131.36288 236.4532 L 131.36288 157.63547 Q 131.36288 105.09031 78.81773 105.09031 Q 0.0 105.09031 0.0 52.545155 L 0.0 26.272577 L 26.272577 26.272577 Q 52.545155 -1.8189894E-12 78.81773 -1.8189894E-12 z" svg:height="2.364532mm" draw:style-name="style-243" svg:viewBox="0.0 0.0 446.63382 236.4532" svg:width="4.466338mm" svg:x="147.91461mm" svg:y="107.71757mm"/>
          <draw:path svg:d="M 1392.4465 814.4499 L 1392.4465 840.7225 L 1366.1741 840.7225 Q 1366.1741 840.7225 1313.6289 866.99506 L 1287.3563 866.99506 L 1287.3563 788.1773 Q 1261.0837 735.63214 1208.5386 420.36124 L 1129.7208 78.81773 L 1050.9031 78.81773 Q 945.8128 105.09031 577.9967 157.63547 L 210.18062 262.72577 L 157.63547 262.72577 L 131.36288 262.72577 L 131.36288 262.72577 L 131.36288 262.72577 L 105.09031 236.4532 L 52.545155 210.18062 L 26.272577 210.18062 L -1.8189894E-12 210.18062 L -1.8189894E-12 183.90804 L -1.8189894E-12 183.90804 L 52.545155 183.90804 L 78.81773 157.63547 L 131.36288 157.63547 L 183.90804 157.63547 L 551.7241 52.545155 Q 919.5402 9.094947E-13 1050.9031 9.094947E-13 Q 1182.266 9.094947E-13 1234.8112 157.63547 Q 1261.0837 315.27094 1313.6289 551.7241 Q 1366.1741 788.1773 1392.4465 814.4499 z" svg:height="8.6699505mm" draw:style-name="style-244" svg:viewBox="0.0 0.0 1392.4465 866.99506" svg:width="13.924466mm" svg:x="118.75205mm" svg:y="49.917896mm"/>
          <draw:path svg:d="M 157.63547 0.0 L 183.90804 0.0 L 183.90804 0.0 L 183.90804 26.272577 L 183.90804 26.272577 L 183.90804 26.272577 L 157.63547 105.09031 L 131.36288 210.18062 L 131.36288 288.99835 Q 131.36288 367.81607 105.09031 394.08865 Q 78.81773 420.36124 52.545155 472.9064 Q 52.545155 525.45154 26.272577 525.45154 L 0.0 525.45154 L 0.0 499.17896 Q 26.272577 472.9064 78.81773 236.4532 Q 131.36288 0.0 157.63547 0.0 z" svg:height="5.2545156mm" draw:style-name="style-245" svg:viewBox="0.0 0.0 183.90804 525.45154" svg:width="1.8390805mm" svg:x="55.96059mm" svg:y="184.95894mm"/>
          <draw:path svg:d="M 840.7225 210.18062 L 893.26764 210.18062 L 893.26764 210.18062 L 893.26764 236.4532 L 919.5402 236.4532 L 972.0853 236.4532 L 1550.082 394.08865 Q 2128.0789 551.7241 2417.0771 551.7241 Q 2706.0754 604.2693 2706.0754 604.2693 L 2706.0754 604.2693 L 2627.2578 604.2693 Q 2548.44 604.2693 2285.714 630.5419 Q 2022.9884 656.81445 2049.261 656.81445 L 2075.5337 683.08704 L 2075.5337 683.08704 Q 2075.5337 709.35956 2600.985 709.35956 L 3100.164 709.35956 L 3100.164 709.35956 Q 3126.4368 709.35956 3126.4368 709.35956 L 3126.4368 735.63214 L 3073.8916 735.63214 Q 3047.619 761.9047 2732.3481 788.1773 L 2417.0771 814.4499 L 2417.0771 840.7225 L 2390.8044 840.7225 L 2390.8044 840.7225 L 2390.8044 866.99506 L 2390.8044 866.99506 L 2390.8044 866.99506 L 2417.0771 866.99506 L 2417.0771 866.99506 L 2443.3496 893.26764 L 2443.3496 893.26764 L 2443.3496 893.26764 Q 2443.3496 919.5402 2443.3496 919.5402 L 2469.6223 919.5402 L 2469.6223 919.5402 Q 2469.6223 919.5402 2495.8948 945.8128 L 2522.1675 972.0853 L 2522.1675 972.0853 L 2548.44 972.0853 L 2548.44 972.0853 L 2548.44 972.0853 L 2574.7126 998.3579 L 2600.985 1024.6305 L 2732.3481 1129.7208 Q 2863.711 1234.8112 2863.711 1261.0837 L 2863.711 1261.0837 L 2889.9834 1261.0837 L 2889.9834 1287.3563 L 2889.9834 1287.3563 L 2916.256 1287.3563 L 2916.256 1287.3563 L 2916.256 1287.3563 L 2916.256 1313.6289 L 2916.256 1313.6289 L 2942.5286 1313.6289 L 2942.5286 1339.9015 L 2942.5286 1339.9015 L 2968.8013 1339.9015 L 2968.8013 1339.9015 L 2968.8013 1339.9015 L 2968.8013 1366.1741 L 2995.0737 1366.1741 L 2995.0737 1366.1741 L 2995.0737 1392.4465 L 2995.0737 1392.4465 L 3021.3464 1392.4465 L 3021.3464 1418.7191 L 3021.3464 1444.9917 L 2968.8013 1444.9917 L 2916.256 1444.9917 L 2863.711 1418.7191 L 2837.4382 1392.4465 L 2837.4382 1392.4465 L 2811.1658 1392.4465 L 2811.1658 1392.4465 L 2811.1658 1392.4465 L 2784.893 1366.1741 Q 2758.6206 1339.9015 2758.6206 1339.9015 L 2732.3481 1339.9015 L 2732.3481 1339.9015 Q 2706.0754 1313.6289 2706.0754 1313.6289 L 2706.0754 1313.6289 L 2706.0754 1313.6289 Q 2679.803 1287.3563 2390.8044 1103.4482 Q 2101.8062 919.5402 1917.8982 735.63214 Q 1760.2627 577.9967 1707.7175 551.7241 L 1655.1724 551.7241 L 1655.1724 551.7241 Q 1655.1724 551.7241 919.5402 315.27094 L 183.90804 105.09031 L 183.90804 105.09031 Q 157.63547 78.81773 105.09031 78.81773 L 52.545155 52.545155 L 52.545155 26.272577 Q 26.272577 26.272577 26.272577 26.272577 L 26.272577 26.272577 L 26.272577 26.272577 Q 26.272577 0.0 0.0 0.0 L 0.0 0.0 L 78.81773 0.0 Q 183.90804 26.272577 499.17896 105.09031 Q 788.1773 183.90804 840.7225 210.18062 z" svg:height="14.449918mm" draw:style-name="style-246" svg:viewBox="0.0 0.0 3126.4368 1444.9917" svg:width="31.264366mm" svg:x="82.23317mm" svg:y="107.98029mm"/>
          <draw:path svg:d="M 78.81773 26.272577 L 78.81773 0.0 L 105.09031 0.0 L 105.09031 0.0 L 262.72577 157.63547 Q 420.36124 315.27094 420.36124 341.54352 Q 446.63382 394.08865 446.63382 394.08865 L 472.9064 394.08865 L 472.9064 394.08865 L 472.9064 394.08865 L 472.9064 420.36124 L 472.9064 420.36124 L 499.17896 420.36124 L 499.17896 446.63382 L 499.17896 446.63382 L 525.45154 446.63382 L 525.45154 472.9064 L 525.45154 499.17896 L 551.7241 551.7241 L 551.7241 630.5419 L 525.45154 630.5419 L 499.17896 604.2693 L 499.17896 604.2693 L 472.9064 604.2693 L 472.9064 604.2693 L 472.9064 604.2693 L 446.63382 577.9967 Q 420.36124 551.7241 394.08865 525.45154 L 367.81607 499.17896 L 367.81607 472.9064 L 367.81607 472.9064 L 341.54352 472.9064 L 341.54352 446.63382 L 315.27094 446.63382 L 288.99835 446.63382 L 288.99835 420.36124 L 262.72577 420.36124 L 262.72577 446.63382 L 262.72577 472.9064 L 288.99835 499.17896 L 315.27094 525.45154 L 315.27094 551.7241 L 315.27094 577.9967 L 367.81607 656.81445 Q 420.36124 709.35956 420.36124 761.9047 L 420.36124 788.1773 L 446.63382 814.4499 L 472.9064 840.7225 L 472.9064 866.99506 L 472.9064 893.26764 L 446.63382 893.26764 L 446.63382 919.5402 L 446.63382 919.5402 L 420.36124 919.5402 L 420.36124 919.5402 L 420.36124 919.5402 L 420.36124 893.26764 L 420.36124 893.26764 L 394.08865 866.99506 L 394.08865 840.7225 L 367.81607 840.7225 L 341.54352 814.4499 L 341.54352 814.4499 Q 315.27094 814.4499 262.72577 814.4499 Q 210.18062 814.4499 210.18062 866.99506 L 210.18062 919.5402 L 157.63547 919.5402 L 131.36288 919.5402 L 105.09031 893.26764 L 78.81773 893.26764 L 78.81773 866.99506 L 52.545155 840.7225 L 52.545155 840.7225 L 52.545155 840.7225 L 52.545155 814.4499 L 52.545155 814.4499 L 26.272577 814.4499 L 26.272577 814.4499 L 26.272577 814.4499 L 3.6379788E-12 788.1773 L 3.6379788E-12 761.9047 L 3.6379788E-12 735.63214 L 26.272577 709.35956 Q 52.545155 683.08704 52.545155 656.81445 Q 52.545155 630.5419 78.81773 630.5419 Q 105.09031 604.2693 105.09031 551.7241 L 131.36288 472.9064 L 131.36288 472.9064 Q 157.63547 472.9064 131.36288 394.08865 Q 105.09031 341.54352 131.36288 262.72577 Q 131.36288 183.90804 105.09031 105.09031 L 78.81773 26.272577 L 78.81773 26.272577 z" svg:height="9.195402mm" draw:style-name="style-247" svg:viewBox="0.0 0.0 551.7241 919.5402" svg:width="5.517241mm" svg:x="166.0427mm" svg:y="111.658455mm"/>
          <draw:path svg:d="M 105.09031 0.0 L 131.36288 0.0 L 157.63547 52.545155 Q 157.63547 131.36288 105.09031 157.63547 Q 52.545155 157.63547 262.72577 1050.9031 Q 472.9064 1970.4432 472.9064 2049.261 L 472.9064 2101.8062 L 499.17896 2101.8062 L 499.17896 2101.8062 L 577.9967 2101.8062 L 683.08704 2101.8062 L 735.63214 2101.8062 L 761.9047 2101.8062 L 840.7225 2075.5337 L 919.5402 2049.261 L 945.8128 2049.261 L 945.8128 2049.261 L 972.0853 2049.261 L 998.3579 2049.261 L 998.3579 2022.9884 L 998.3579 1996.7158 L 1024.6305 1996.7158 L 1024.6305 1996.7158 L 1050.9031 1970.4432 L 1050.9031 1970.4432 L 1050.9031 1970.4432 L 1050.9031 1996.7158 L 1050.9031 1996.7158 L 1077.1757 1996.7158 L 1077.1757 2049.261 L 1103.4482 2075.5337 L 1103.4482 2101.8062 L 1103.4482 2101.8062 L 1077.1757 2101.8062 L 1077.1757 2101.8062 L 1077.1757 2128.0789 L 1050.9031 2128.0789 L 1050.9031 2128.0789 L 1050.9031 2154.3513 L 998.3579 2154.3513 Q 919.5402 2154.3513 866.99506 2180.624 Q 814.4499 2206.8965 630.5419 2206.8965 Q 420.36124 2233.169 183.90804 1155.9934 Q -52.545155 78.81773 0.0 78.81773 Q 52.545155 78.81773 52.545155 52.545155 L 52.545155 26.272577 L 78.81773 26.272577 Q 105.09031 0.0 105.09031 0.0 z" svg:height="22.068964mm" draw:style-name="style-248" svg:viewBox="0.0 0.0 1103.4482 2206.8965" svg:width="11.034482mm" svg:x="102.9885mm" svg:y="59.901478mm"/>
          <draw:path svg:d="M 1077.1757 105.09031 L 1077.1757 183.90804 L 1077.1757 210.18062 Q 1050.9031 236.4532 945.8128 262.72577 Q 840.7225 315.27094 788.1773 288.99835 L 735.63214 262.72577 L 709.35956 262.72577 Q 683.08704 262.72577 630.5419 236.4532 Q 604.2693 210.18062 341.54352 236.4532 L 78.81773 262.72577 L 78.81773 341.54352 L 78.81773 420.36124 L 78.81773 420.36124 L 52.545155 420.36124 L 52.545155 420.36124 L 52.545155 420.36124 L 52.545155 420.36124 L 26.272577 420.36124 L 26.272577 420.36124 L -1.8189894E-12 420.36124 L -1.8189894E-12 341.54352 L -1.8189894E-12 262.72577 L -1.8189894E-12 210.18062 L -1.8189894E-12 157.63547 L -1.8189894E-12 157.63547 L -1.8189894E-12 157.63547 L -1.8189894E-12 131.36288 L -1.8189894E-12 131.36288 L -1.8189894E-12 131.36288 L 26.272577 105.09031 L 525.45154 26.272577 Q 1050.9031 -52.545155 1050.9031 3.6379788E-12 Q 1050.9031 26.272577 1077.1757 105.09031 z" svg:height="4.2036123mm" draw:style-name="style-249" svg:viewBox="0.0 0.0 1077.1757 420.36124" svg:width="10.771757mm" svg:x="109.819374mm" svg:y="183.90804mm"/>
          <draw:path svg:d="M 131.36288 26.272577 L 131.36288 26.272577 L 157.63547 0.0 L 183.90804 0.0 L 183.90804 105.09031 Q 183.90804 183.90804 183.90804 210.18062 L 183.90804 210.18062 L 210.18062 315.27094 Q 236.4532 446.63382 262.72577 446.63382 L 288.99835 446.63382 L 315.27094 420.36124 L 315.27094 420.36124 L 341.54352 551.7241 Q 367.81607 656.81445 367.81607 656.81445 L 367.81607 683.08704 L 367.81607 683.08704 Q 367.81607 709.35956 367.81607 709.35956 L 394.08865 709.35956 L 394.08865 814.4499 Q 367.81607 893.26764 367.81607 919.5402 L 367.81607 945.8128 L 420.36124 998.3579 Q 420.36124 1050.9031 446.63382 1077.1757 L 446.63382 1129.7208 L 446.63382 1129.7208 Q 420.36124 1155.9934 420.36124 1182.266 Q 394.08865 1234.8112 367.81607 1234.8112 Q 341.54352 1234.8112 315.27094 1287.3563 L 262.72577 1339.9015 L 262.72577 1339.9015 L 262.72577 1339.9015 L 236.4532 1313.6289 L 210.18062 1287.3563 L 210.18062 1287.3563 L 210.18062 1287.3563 L 236.4532 1287.3563 Q 262.72577 1287.3563 236.4532 1208.5386 Q 210.18062 1129.7208 210.18062 945.8128 L 210.18062 761.9047 L 157.63547 761.9047 L 131.36288 761.9047 L 131.36288 788.1773 Q 105.09031 788.1773 78.81773 814.4499 L 52.545155 814.4499 L 52.545155 840.7225 L 52.545155 840.7225 L 26.272577 840.7225 L 26.272577 840.7225 L 0.0 840.7225 L 0.0 814.4499 L 0.0 814.4499 L 0.0 814.4499 L 0.0 814.4499 L 0.0 814.4499 L 26.272577 814.4499 L 26.272577 788.1773 L 26.272577 788.1773 L 52.545155 788.1773 L 52.545155 761.9047 L 52.545155 761.9047 L 52.545155 761.9047 L 52.545155 735.63214 L 52.545155 735.63214 Q 52.545155 735.63214 78.81773 709.35956 L 78.81773 709.35956 L 78.81773 709.35956 Q 105.09031 709.35956 105.09031 709.35956 L 105.09031 683.08704 L 105.09031 683.08704 Q 105.09031 656.81445 131.36288 577.9967 Q 157.63547 472.9064 105.09031 499.17896 Q 52.545155 499.17896 78.81773 472.9064 Q 105.09031 446.63382 105.09031 367.81607 L 105.09031 288.99835 L 105.09031 288.99835 Q 105.09031 288.99835 131.36288 236.4532 L 157.63547 210.18062 L 157.63547 183.90804 Q 157.63547 157.63547 157.63547 131.36288 L 157.63547 105.09031 L 157.63547 78.81773 L 157.63547 78.81773 L 157.63547 52.545155 Q 157.63547 26.272577 131.36288 26.272577 L 131.36288 26.272577 L 131.36288 26.272577 z M 367.81607 1050.9031 Q 367.81607 1024.6305 367.81607 1024.6305 Q 367.81607 1024.6305 367.81607 1024.6305 L 367.81607 1050.9031 L 367.81607 1050.9031 z" svg:height="13.399014mm" draw:style-name="style-250" svg:viewBox="0.0 0.0 446.63382 1339.9015" svg:width="4.466338mm" svg:x="153.43185mm" svg:y="114.28571mm"/>
          <draw:path svg:d="M 788.1773 2338.2593 L 761.9047 2364.532 L 683.08704 2364.532 L 577.9967 2364.532 L 525.45154 2390.8044 L 446.63382 2390.8044 L 446.63382 2364.532 Q 420.36124 2338.2593 210.18062 1208.5386 L 9.094947E-13 52.545155 L 52.545155 52.545155 L 78.81773 52.545155 L 315.27094 -9.094947E-13 Q 525.45154 -26.272577 735.63214 1050.9031 Q 945.8128 2128.0789 945.8128 2206.8965 Q 945.8128 2311.9868 893.26764 2311.9868 Q 840.7225 2311.9868 788.1773 2338.2593 z" svg:height="23.908045mm" draw:style-name="style-251" svg:viewBox="0.0 0.0 945.8128 2390.8044" svg:width="9.458128mm" svg:x="62.528732mm" svg:y="65.68144mm"/>
          <draw:path svg:d="M -9.094947E-13 52.545155 L -9.094947E-13 0.0 L 105.09031 52.545155 Q 210.18062 105.09031 236.4532 105.09031 L 262.72577 105.09031 L 262.72577 105.09031 L 262.72577 105.09031 L 288.99835 131.36288 L 288.99835 131.36288 L 288.99835 210.18062 Q 288.99835 288.99835 315.27094 315.27094 L 315.27094 341.54352 L 394.08865 341.54352 L 446.63382 315.27094 L 499.17896 315.27094 Q 551.7241 315.27094 551.7241 288.99835 L 551.7241 262.72577 L 656.81445 288.99835 Q 761.9047 315.27094 814.4499 341.54352 L 840.7225 341.54352 L 840.7225 420.36124 L 814.4499 472.9064 L 814.4499 472.9064 L 814.4499 472.9064 L 814.4499 499.17896 L 814.4499 499.17896 L 788.1773 499.17896 L 788.1773 525.45154 L 761.9047 525.45154 L 735.63214 525.45154 L 683.08704 551.7241 Q 630.5419 577.9967 446.63382 577.9967 Q 262.72577 630.5419 210.18062 577.9967 Q 131.36288 551.7241 78.81773 394.08865 L 26.272577 236.4532 L 26.272577 157.63547 Q 26.272577 105.09031 -9.094947E-13 52.545155 z" svg:height="5.779967mm" draw:style-name="style-252" svg:viewBox="0.0 0.0 840.7225 577.9967" svg:width="8.407225mm" svg:x="77.504105mm" svg:y="218.58784mm"/>
          <draw:path svg:d="M 1261.0837 0.0 L 1313.6289 0.0 L 1366.1741 288.99835 Q 1418.7191 604.2693 1444.9917 656.81445 L 1444.9917 735.63214 L 1418.7191 735.63214 L 1366.1741 761.9047 L 1313.6289 761.9047 L 1261.0837 761.9047 L 1155.9934 788.1773 Q 1077.1757 814.4499 998.3579 814.4499 Q 919.5402 814.4499 866.99506 604.2693 L 840.7225 420.36124 L 814.4499 420.36124 L 814.4499 394.08865 L 735.63214 394.08865 L 683.08704 394.08865 L 683.08704 420.36124 L 683.08704 420.36124 L 683.08704 446.63382 L 683.08704 499.17896 L 709.35956 761.9047 Q 761.9047 998.3579 893.26764 972.0853 Q 1050.9031 972.0853 1129.7208 945.8128 L 1208.5386 945.8128 L 1208.5386 972.0853 L 1208.5386 998.3579 L 1234.8112 1050.9031 L 1261.0837 1103.4482 L 1261.0837 1182.266 L 1261.0837 1287.3563 L 1261.0837 1313.6289 L 1261.0837 1339.9015 L 1261.0837 1339.9015 L 1261.0837 1339.9015 L 1155.9934 1366.1741 Q 1050.9031 1392.4465 945.8128 1392.4465 Q 866.99506 1418.7191 866.99506 1497.5369 L 893.26764 1550.082 L 893.26764 1655.1724 L 893.26764 1786.5353 L 866.99506 1786.5353 L 866.99506 1812.8079 L 866.99506 1812.8079 L 866.99506 1812.8079 L 814.4499 1812.8079 Q 761.9047 1812.8079 525.45154 1865.353 L 315.27094 1891.6256 L 288.99835 1891.6256 L 262.72577 1891.6256 L 262.72577 1812.8079 Q 262.72577 1760.2627 131.36288 1077.1757 L 0.0 420.36124 L 0.0 394.08865 Q 0.0 341.54352 0.0 288.99835 Q 0.0 262.72577 52.545155 236.4532 L 131.36288 210.18062 L 157.63547 210.18062 L 210.18062 183.90804 L 709.35956 105.09031 Q 1208.5386 26.272577 1261.0837 0.0 z" svg:height="18.916256mm" draw:style-name="style-253" svg:viewBox="0.0 0.0 1444.9917 1891.6256" svg:width="14.449918mm" svg:x="167.0936mm" svg:y="154.22003mm"/>
          <draw:path svg:d="M 131.36288 26.272577 L 262.72577 0.0 L 262.72577 26.272577 Q 262.72577 78.81773 472.9064 1287.3563 Q 683.08704 2469.6223 709.35956 2548.44 L 735.63214 2600.985 L 735.63214 2653.5303 L 735.63214 2732.3481 L 709.35956 2732.3481 L 709.35956 2758.6206 L 683.08704 2758.6206 L 630.5419 2758.6206 L 551.7241 2758.6206 L 472.9064 2758.6206 L 472.9064 2758.6206 L 472.9064 2758.6206 L 446.63382 2758.6206 L 446.63382 2758.6206 L 446.63382 2732.3481 L 420.36124 2732.3481 L 420.36124 2679.803 Q 420.36124 2627.2578 394.08865 2548.44 L 367.81607 2495.8948 L 367.81607 2417.0771 L 367.81607 2338.2593 L 341.54352 2338.2593 L 341.54352 2338.2593 L 341.54352 2285.714 L 315.27094 2206.8965 L 315.27094 2128.0789 Q 315.27094 2049.261 157.63547 1234.8112 Q 0.0 420.36124 0.0 236.4532 Q 0.0 52.545155 131.36288 26.272577 z" svg:height="27.586206mm" draw:style-name="style-254" svg:viewBox="0.0 0.0 735.63214 2758.6206" svg:width="7.356322mm" svg:x="151.8555mm" svg:y="179.96715mm"/>
          <draw:path svg:d="M 446.63382 0.0 L 525.45154 0.0 L 525.45154 0.0 Q 551.7241 0.0 551.7241 26.272577 L 551.7241 26.272577 L 551.7241 26.272577 Q 551.7241 52.545155 525.45154 78.81773 L 525.45154 105.09031 L 499.17896 105.09031 Q 499.17896 131.36288 499.17896 131.36288 L 499.17896 131.36288 L 499.17896 131.36288 Q 499.17896 157.63547 472.9064 157.63547 L 472.9064 157.63547 L 472.9064 157.63547 Q 472.9064 183.90804 315.27094 210.18062 Q 157.63547 262.72577 157.63547 288.99835 Q 157.63547 315.27094 183.90804 315.27094 Q 236.4532 341.54352 210.18062 341.54352 Q 183.90804 341.54352 131.36288 446.63382 L 78.81773 525.45154 L 78.81773 551.7241 Q 78.81773 604.2693 26.272577 604.2693 L 0.0 630.5419 L 0.0 604.2693 L 0.0 577.9967 L 0.0 551.7241 Q 26.272577 525.45154 26.272577 499.17896 L 26.272577 446.63382 L 52.545155 446.63382 L 52.545155 446.63382 L 52.545155 420.36124 L 78.81773 420.36124 L 78.81773 394.08865 Q 78.81773 367.81607 52.545155 341.54352 L 26.272577 341.54352 L 26.272577 315.27094 Q 26.272577 288.99835 26.272577 236.4532 L 26.272577 210.18062 L 26.272577 210.18062 L 26.272577 183.90804 L 236.4532 157.63547 Q 446.63382 105.09031 420.36124 78.81773 Q 394.08865 26.272577 394.08865 26.272577 Q 394.08865 26.272577 446.63382 0.0 z" svg:height="6.3054185mm" draw:style-name="style-255" svg:viewBox="0.0 0.0 551.7241 630.5419" svg:width="5.517241mm" svg:x="135.30377mm" svg:y="111.658455mm"/>
          <draw:path svg:d="M 26.272577 105.09031 L 0.0 0.0 L 105.09031 105.09031 Q 210.18062 183.90804 183.90804 236.4532 Q 183.90804 262.72577 183.90804 288.99835 L 183.90804 288.99835 L 157.63547 288.99835 Q 105.09031 262.72577 105.09031 262.72577 L 105.09031 262.72577 L 78.81773 210.18062 Q 52.545155 183.90804 26.272577 105.09031 z" svg:height="2.8899834mm" draw:style-name="style-256" svg:viewBox="0.0 0.0 183.90804 288.99835" svg:width="1.8390805mm" svg:x="160.78818mm" svg:y="107.192116mm"/>
          <draw:path svg:d="M 78.81773 551.7241 L 0.0 78.81773 L 52.545155 78.81773 L 105.09031 52.545155 L 210.18062 52.545155 L 288.99835 52.545155 L 288.99835 78.81773 L 315.27094 105.09031 L 341.54352 315.27094 Q 367.81607 551.7241 394.08865 630.5419 L 420.36124 709.35956 L 420.36124 761.9047 L 420.36124 814.4499 L 472.9064 814.4499 L 499.17896 814.4499 L 499.17896 735.63214 L 472.9064 683.08704 L 472.9064 630.5419 Q 472.9064 551.7241 420.36124 315.27094 L 367.81607 105.09031 L 367.81607 52.545155 Q 367.81607 26.272577 525.45154 0.0 Q 683.08704 -26.272577 735.63214 315.27094 Q 788.1773 683.08704 788.1773 840.7225 Q 788.1773 1024.6305 525.45154 1077.1757 Q 262.72577 1103.4482 210.18062 1077.1757 Q 157.63547 1024.6305 78.81773 551.7241 z" svg:height="10.771757mm" draw:style-name="style-257" svg:viewBox="0.0 0.0 788.1773 1077.1757" svg:width="7.881773mm" svg:x="46.239735mm" svg:y="219.1133mm"/>
          <draw:path svg:d="M 1024.6305 -9.094947E-13 L 1050.9031 -9.094947E-13 L 1103.4482 131.36288 Q 1155.9934 288.99835 1155.9934 367.81607 Q 1155.9934 446.63382 1182.266 472.9064 L 1182.266 499.17896 L 1155.9934 499.17896 Q 1155.9934 499.17896 1129.7208 525.45154 L 1103.4482 525.45154 L 1103.4482 499.17896 Q 1103.4482 472.9064 1050.9031 341.54352 L 1050.9031 210.18062 L 1024.6305 183.90804 L 998.3579 157.63547 L 998.3579 157.63547 L 998.3579 131.36288 L 945.8128 131.36288 Q 919.5402 131.36288 525.45154 210.18062 L 131.36288 288.99835 L 131.36288 367.81607 L 157.63547 446.63382 L 157.63547 499.17896 Q 157.63547 525.45154 183.90804 604.2693 L 210.18062 656.81445 L 210.18062 656.81445 L 210.18062 683.08704 L 210.18062 683.08704 L 210.18062 683.08704 L 183.90804 761.9047 L 183.90804 814.4499 L 157.63547 814.4499 L 131.36288 814.4499 L 131.36288 814.4499 L 105.09031 814.4499 L 105.09031 761.9047 L 105.09031 709.35956 L 78.81773 656.81445 Q 52.545155 577.9967 26.272577 394.08865 L 0.0 210.18062 L 525.45154 105.09031 Q 1024.6305 26.272577 1024.6305 -9.094947E-13 z" svg:height="8.144499mm" draw:style-name="style-258" svg:viewBox="0.0 0.0 1182.266 814.4499" svg:width="11.8226595mm" svg:x="92.47947mm" svg:y="54.909687mm"/>
          <draw:path svg:d="M 52.545155 26.272577 L 105.09031 0.0 L 157.63547 0.0 L 236.4532 0.0 L 236.4532 26.272577 L 262.72577 26.272577 L 262.72577 52.545155 L 262.72577 105.09031 L 315.27094 315.27094 Q 367.81607 499.17896 367.81607 525.45154 L 367.81607 577.9967 L 341.54352 577.9967 L 341.54352 577.9967 L 315.27094 577.9967 Q 288.99835 577.9967 183.90804 525.45154 L 78.81773 472.9064 L 78.81773 472.9064 Q 52.545155 446.63382 52.545155 446.63382 L 52.545155 446.63382 L 52.545155 394.08865 L 52.545155 341.54352 L 26.272577 288.99835 Q 0.0 236.4532 0.0 157.63547 L 0.0 52.545155 L 26.272577 52.545155 L 26.272577 52.545155 L 52.545155 26.272577 z" svg:height="5.779967mm" draw:style-name="style-259" svg:viewBox="0.0 0.0 367.81607 577.9967" svg:width="3.678161mm" svg:x="76.71593mm" svg:y="213.85878mm"/>
          <draw:path svg:d="M 1891.6256 52.545155 L 1891.6256 52.545155 L 1917.8982 210.18062 Q 1944.1707 367.81607 1891.6256 420.36124 Q 1812.8079 446.63382 2049.261 1418.7191 Q 2285.714 2364.532 2285.714 2417.0771 L 2285.714 2495.8948 L 2311.9868 2548.44 L 2338.2593 2600.985 L 2338.2593 2627.2578 L 2338.2593 2653.5303 L 2338.2593 2679.803 L 2338.2593 2706.0754 L 2311.9868 2706.0754 L 2311.9868 2732.3481 L 2311.9868 2732.3481 L 2285.714 2732.3481 L 2285.714 2758.6206 L 2285.714 2784.893 L 2259.4417 2784.893 L 2259.4417 2784.893 L 2259.4417 2811.1658 Q 2233.169 2811.1658 2180.624 2837.4382 Q 2128.0789 2889.9834 1550.082 2995.0737 Q 945.8128 3100.164 866.99506 3073.8916 Q 814.4499 3047.619 551.7241 1891.6256 Q 262.72577 761.9047 183.90804 761.9047 Q 105.09031 788.1773 78.81773 735.63214 L 78.81773 709.35956 L 78.81773 683.08704 L 78.81773 683.08704 L 52.545155 630.5419 Q 26.272577 551.7241 26.272577 525.45154 L 26.272577 472.9064 L 0.0 394.08865 L 0.0 315.27094 L 394.08865 236.4532 Q 788.1773 157.63547 814.4499 157.63547 L 866.99506 157.63547 L 866.99506 183.90804 L 866.99506 183.90804 L 893.26764 210.18062 L 919.5402 236.4532 L 919.5402 367.81607 Q 972.0853 499.17896 972.0853 525.45154 L 972.0853 551.7241 L 972.0853 577.9967 Q 972.0853 604.2693 919.5402 604.2693 Q 866.99506 604.2693 1103.4482 1681.445 Q 1339.9015 2758.6206 1550.082 2732.3481 Q 1733.9901 2732.3481 1786.5353 2706.0754 Q 1839.0804 2679.803 1917.8982 2679.803 L 1970.4432 2679.803 L 1970.4432 2653.5303 L 1970.4432 2653.5303 L 1996.7158 2653.5303 L 1996.7158 2627.2578 L 1996.7158 2627.2578 L 2022.9884 2627.2578 L 2022.9884 2627.2578 L 2022.9884 2600.985 L 1996.7158 2574.7126 L 1996.7158 2522.1675 L 1996.7158 2522.1675 Q 1970.4432 2495.8948 1970.4432 2495.8948 L 1970.4432 2495.8948 L 1970.4432 2417.0771 Q 1970.4432 2338.2593 1733.9901 1418.7191 Q 1523.8094 472.9064 1444.9917 472.9064 Q 1366.1741 472.9064 1339.9015 341.54352 L 1287.3563 210.18062 L 1287.3563 157.63547 L 1287.3563 78.81773 L 1313.6289 78.81773 L 1339.9015 52.545155 L 1602.6272 26.272577 Q 1865.353 -26.272577 1865.353 0.0 Q 1865.353 52.545155 1891.6256 52.545155 z" svg:height="30.738914mm" draw:style-name="style-260" svg:viewBox="0.0 0.0 2338.2593 3073.8916" svg:width="23.382593mm" svg:x="93.7931mm" svg:y="54.64696mm"/>
          <draw:path svg:d="M 0.0 26.272577 L 0.0 0.0 L 26.272577 0.0 L 26.272577 0.0 L 26.272577 26.272577 L 52.545155 26.272577 L 52.545155 26.272577 L 52.545155 52.545155 L 52.545155 52.545155 L 52.545155 52.545155 L 78.81773 52.545155 L 78.81773 52.545155 L 78.81773 78.81773 L 105.09031 78.81773 L 105.09031 78.81773 L 105.09031 105.09031 L 105.09031 105.09031 L 105.09031 105.09031 L 131.36288 105.09031 L 131.36288 105.09031 L 131.36288 131.36288 L 157.63547 131.36288 L 157.63547 131.36288 L 157.63547 157.63547 L 157.63547 157.63547 L 157.63547 157.63547 L 183.90804 157.63547 L 183.90804 157.63547 L 472.9064 446.63382 Q 761.9047 735.63214 788.1773 735.63214 L 814.4499 735.63214 L 814.4499 761.9047 L 840.7225 761.9047 L 840.7225 761.9047 L 840.7225 788.1773 L 840.7225 788.1773 L 840.7225 788.1773 L 866.99506 788.1773 L 866.99506 788.1773 L 866.99506 814.4499 Q 893.26764 814.4499 919.5402 814.4499 Q 972.0853 840.7225 788.1773 630.5419 Q 630.5419 446.63382 630.5419 446.63382 Q 656.81445 420.36124 840.7225 577.9967 Q 1050.9031 735.63214 998.3579 683.08704 Q 972.0853 630.5419 945.8128 551.7241 Q 893.26764 499.17896 998.3579 551.7241 Q 1103.4482 577.9967 1103.4482 577.9967 L 1077.1757 577.9967 L 1077.1757 551.7241 L 1050.9031 551.7241 L 1050.9031 551.7241 L 1050.9031 525.45154 L 1050.9031 525.45154 L 1050.9031 525.45154 L 1024.6305 525.45154 L 1024.6305 525.45154 L 1024.6305 499.17896 L 998.3579 499.17896 L 998.3579 499.17896 L 998.3579 472.9064 L 998.3579 472.9064 Q 998.3579 472.9064 945.8128 420.36124 L 893.26764 394.08865 L 893.26764 394.08865 L 893.26764 367.81607 L 893.26764 367.81607 L 893.26764 367.81607 L 866.99506 367.81607 L 866.99506 367.81607 L 866.99506 341.54352 L 840.7225 341.54352 L 840.7225 341.54352 L 840.7225 315.27094 L 840.7225 315.27094 L 840.7225 315.27094 L 814.4499 315.27094 L 814.4499 315.27094 L 814.4499 288.99835 L 788.1773 288.99835 L 788.1773 288.99835 L 788.1773 262.72577 L 788.1773 262.72577 L 788.1773 262.72577 L 761.9047 262.72577 L 761.9047 262.72577 L 788.1773 262.72577 L 814.4499 262.72577 L 814.4499 262.72577 L 840.7225 262.72577 L 840.7225 262.72577 L 840.7225 262.72577 L 866.99506 288.99835 L 893.26764 315.27094 L 893.26764 315.27094 L 893.26764 315.27094 L 919.5402 315.27094 L 919.5402 315.27094 L 945.8128 341.54352 L 972.0853 367.81607 L 1471.2643 683.08704 Q 1970.4432 1050.9031 1996.7158 1050.9031 L 1996.7158 1050.9031 L 2049.261 1077.1757 Q 2075.5337 1103.4482 2101.8062 1129.7208 L 2128.0789 1155.9934 L 2128.0789 1155.9934 L 2154.3513 1155.9934 L 2469.6223 1366.1741 Q 2811.1658 1576.3546 2837.4382 1576.3546 L 2837.4382 1576.3546 L 2837.4382 1576.3546 Q 2837.4382 1576.3546 2837.4382 1602.6272 L 2863.711 1602.6272 L 2837.4382 1655.1724 Q 2837.4382 1707.7175 2811.1658 1733.9901 L 2811.1658 1760.2627 L 2811.1658 1760.2627 L 2784.893 1760.2627 L 2784.893 1760.2627 L 2784.893 1786.5353 L 2784.893 1786.5353 L 2784.893 1786.5353 L 2758.6206 1812.8079 L 2732.3481 1839.0804 L 2732.3481 1839.0804 L 2732.3481 1839.0804 L 2732.3481 1865.353 L 2732.3481 1865.353 L 2706.0754 1891.6256 L 2679.803 1917.8982 L 2653.5303 1996.7158 Q 2627.2578 2075.5337 2600.985 2101.8062 L 2574.7126 2154.3513 L 2574.7126 2154.3513 L 2574.7126 2154.3513 L 2548.44 2154.3513 L 2522.1675 2154.3513 L 2495.8948 2154.3513 Q 2469.6223 2154.3513 2285.714 2049.261 Q 2101.8062 1944.1707 1576.3546 1550.082 Q 1050.9031 1182.266 1050.9031 1155.9934 Q 1050.9031 1129.7208 893.26764 998.3579 Q 761.9047 893.26764 630.5419 735.63214 Q 525.45154 604.2693 499.17896 604.2693 Q 472.9064 577.9967 315.27094 394.08865 L 157.63547 183.90804 L 131.36288 183.90804 L 131.36288 157.63547 L 131.36288 157.63547 L 105.09031 157.63547 L 105.09031 157.63547 L 105.09031 157.63547 L 105.09031 131.36288 L 105.09031 131.36288 L 78.81773 131.36288 L 78.81773 105.09031 L 78.81773 105.09031 L 52.545155 105.09031 L 52.545155 105.09031 L 52.545155 105.09031 L 52.545155 78.81773 L 52.545155 78.81773 L 26.272577 78.81773 L 26.272577 52.545155 L 26.272577 52.545155 L 0.0 52.545155 L 0.0 26.272577 z" svg:height="21.543514mm" draw:style-name="style-261" svg:viewBox="0.0 0.0 2863.711 2154.3513" svg:width="28.63711mm" svg:x="89.85221mm" svg:y="113.497536mm"/>
          <draw:path svg:d="M 26.272577 0.0 L 52.545155 0.0 L 420.36124 78.81773 Q 788.1773 157.63547 1024.6305 315.27094 Q 1261.0837 472.9064 1287.3563 472.9064 L 1313.6289 472.9064 L 1313.6289 499.17896 L 1313.6289 499.17896 L 1339.9015 499.17896 L 1339.9015 525.45154 L 1339.9015 525.45154 L 1366.1741 525.45154 L 1366.1741 525.45154 Q 1366.1741 525.45154 1392.4465 551.7241 L 1418.7191 551.7241 L 1418.7191 577.9967 L 1418.7191 604.2693 L 1392.4465 604.2693 L 1366.1741 577.9967 L 1366.1741 577.9967 L 1366.1741 577.9967 L 1339.9015 577.9967 L 1339.9015 577.9967 L 1313.6289 551.7241 L 1287.3563 525.45154 L 1261.0837 525.45154 L 1234.8112 525.45154 L 1234.8112 525.45154 L 1234.8112 525.45154 L 1208.5386 499.17896 Q 1182.266 472.9064 1050.9031 420.36124 Q 945.8128 315.27094 945.8128 341.54352 L 919.5402 341.54352 L 893.26764 341.54352 L 866.99506 367.81607 L 866.99506 367.81607 L 866.99506 367.81607 L 866.99506 367.81607 Q 893.26764 394.08865 893.26764 420.36124 L 893.26764 420.36124 L 893.26764 420.36124 L 893.26764 446.63382 L 866.99506 446.63382 Q 840.7225 420.36124 814.4499 420.36124 Q 788.1773 394.08865 735.63214 367.81607 L 656.81445 341.54352 L 656.81445 315.27094 Q 630.5419 315.27094 630.5419 315.27094 L 630.5419 315.27094 L 630.5419 315.27094 Q 604.2693 315.27094 604.2693 341.54352 L 604.2693 341.54352 L 551.7241 341.54352 Q 499.17896 315.27094 420.36124 315.27094 Q 367.81607 315.27094 288.99835 262.72577 Q 210.18062 210.18062 210.18062 183.90804 Q 183.90804 157.63547 157.63547 157.63547 L 131.36288 157.63547 L 131.36288 157.63547 Q 105.09031 131.36288 52.545155 105.09031 Q 0.0 78.81773 0.0 52.545155 L 0.0 26.272577 L 0.0 26.272577 Q 0.0 0.0 26.272577 0.0 z" svg:height="6.0426927mm" draw:style-name="style-262" svg:viewBox="0.0 0.0 1418.7191 604.2693" svg:width="14.187192mm" svg:x="146.07553mm" svg:y="110.87028mm"/>
          <draw:path svg:d="M 157.63547 131.36288 L 157.63547 131.36288 L 78.81773 157.63547 Q 26.272577 183.90804 0.0 131.36288 Q -26.272577 105.09031 0.0 52.545155 Q 26.272577 26.272577 78.81773 0.0 Q 131.36288 0.0 157.63547 78.81773 Q 183.90804 131.36288 157.63547 131.36288 z" svg:height="1.5763546mm" draw:style-name="style-263" svg:viewBox="0.0 0.0 157.63547 157.63547" svg:width="1.5763546mm" svg:x="102.72578mm" svg:y="218.32512mm"/>
          <draw:path svg:d="M 1103.4482 -1.8189894E-12 L 1103.4482 -1.8189894E-12 L 1182.266 -1.8189894E-12 L 1234.8112 26.272577 L 1287.3563 26.272577 L 1313.6289 26.272577 L 1313.6289 52.545155 L 1339.9015 52.545155 L 1339.9015 52.545155 L 1339.9015 78.81773 L 1339.9015 78.81773 L 1339.9015 78.81773 L 1366.1741 78.81773 L 1366.1741 78.81773 L 1339.9015 105.09031 L 1313.6289 131.36288 L 1234.8112 131.36288 L 1155.9934 131.36288 L 1103.4482 157.63547 Q 1050.9031 183.90804 1050.9031 183.90804 L 1050.9031 183.90804 L 551.7241 183.90804 Q 26.272577 183.90804 26.272577 157.63547 L 26.272577 157.63547 L 0.0 131.36288 Q -26.272577 131.36288 236.4532 105.09031 Q 499.17896 78.81773 577.9967 78.81773 L 656.81445 78.81773 L 866.99506 52.545155 Q 1103.4482 26.272577 1103.4482 -1.8189894E-12 z" svg:height="1.8390805mm" draw:style-name="style-264" svg:viewBox="0.0 0.0 1366.1741 183.90804" svg:width="13.66174mm" svg:x="102.72578mm" svg:y="113.23481mm"/>
          <draw:path svg:d="M 315.27094 0.0 L 341.54352 0.0 L 341.54352 0.0 L 341.54352 26.272577 L 367.81607 26.272577 L 394.08865 26.272577 L 446.63382 52.545155 L 472.9064 78.81773 L 472.9064 78.81773 L 472.9064 78.81773 L 288.99835 131.36288 Q 131.36288 183.90804 183.90804 630.5419 Q 288.99835 1077.1757 367.81607 1155.9934 Q 472.9064 1234.8112 604.2693 1339.9015 Q 709.35956 1392.4465 735.63214 1418.7191 L 761.9047 1444.9917 L 761.9047 1444.9917 L 761.9047 1444.9917 L 788.1773 1444.9917 L 788.1773 1444.9917 L 814.4499 1471.2643 L 814.4499 1471.2643 L 814.4499 1497.5369 L 814.4499 1497.5369 L 814.4499 1523.8094 L 814.4499 1550.082 L 814.4499 1576.3546 L 814.4499 1602.6272 L 788.1773 1602.6272 L 761.9047 1602.6272 L 761.9047 1576.3546 L 761.9047 1576.3546 L 735.63214 1576.3546 L 735.63214 1550.082 L 735.63214 1550.082 L 709.35956 1550.082 L 709.35956 1550.082 L 709.35956 1550.082 L 709.35956 1523.8094 L 709.35956 1523.8094 L 683.08704 1523.8094 L 683.08704 1497.5369 L 656.81445 1497.5369 L 630.5419 1497.5369 L 604.2693 1471.2643 Q 577.9967 1444.9917 367.81607 1313.6289 Q 157.63547 1182.266 78.81773 866.99506 Q 26.272577 525.45154 0.0 341.54352 Q -26.272577 157.63547 26.272577 131.36288 L 78.81773 78.81773 L 183.90804 52.545155 Q 288.99835 26.272577 315.27094 0.0 z" svg:height="16.026272mm" draw:style-name="style-265" svg:viewBox="0.0 0.0 814.4499 1602.6272" svg:width="8.144499mm" svg:x="115.33662mm" svg:y="51.756977mm"/>
          <draw:path svg:d="M 157.63547 26.272577 L 157.63547 0.0 L 183.90804 0.0 L 183.90804 26.272577 L 210.18062 26.272577 L 236.4532 26.272577 L 236.4532 52.545155 L 262.72577 78.81773 L 262.72577 131.36288 L 262.72577 183.90804 L 262.72577 236.4532 Q 262.72577 315.27094 288.99835 315.27094 L 315.27094 315.27094 L 315.27094 341.54352 Q 315.27094 394.08865 288.99835 446.63382 Q 262.72577 472.9064 131.36288 499.17896 L 1.8189894E-12 525.45154 L 52.545155 499.17896 Q 78.81773 499.17896 78.81773 472.9064 L 78.81773 472.9064 L 105.09031 472.9064 Q 131.36288 446.63382 131.36288 420.36124 Q 157.63547 394.08865 78.81773 341.54352 Q 1.8189894E-12 288.99835 1.8189894E-12 236.4532 L 26.272577 210.18062 L 52.545155 210.18062 L 78.81773 183.90804 L 105.09031 183.90804 Q 131.36288 183.90804 131.36288 131.36288 Q 105.09031 78.81773 131.36288 78.81773 L 157.63547 52.545155 L 157.63547 26.272577 z" svg:height="5.2545156mm" draw:style-name="style-266" svg:viewBox="0.0 0.0 315.27094 525.45154" svg:width="3.1527092mm" svg:x="119.277504mm" svg:y="116.91297mm"/>
          <draw:path svg:d="M 52.545155 262.72577 L 0.0 262.72577 L 52.545155 131.36288 Q 78.81773 0.0 105.09031 0.0 Q 157.63547 0.0 210.18062 131.36288 Q 236.4532 262.72577 157.63547 236.4532 Q 78.81773 210.18062 78.81773 236.4532 Q 78.81773 262.72577 52.545155 262.72577 z" svg:height="2.6272578mm" draw:style-name="style-267" svg:viewBox="0.0 0.0 210.18062 262.72577" svg:width="2.1018062mm" svg:x="148.70279mm" svg:y="266.40393mm"/>
          <draw:path svg:d="M 262.72577 551.7241 L 262.72577 551.7241 L 236.4532 525.45154 L 236.4532 499.17896 L 210.18062 499.17896 L 183.90804 499.17896 L 183.90804 604.2693 L 183.90804 709.35956 L 157.63547 709.35956 L 131.36288 709.35956 L 105.09031 709.35956 L 52.545155 709.35956 L 26.272577 709.35956 L 0.0 709.35956 L 0.0 341.54352 Q 0.0 0.0 78.81773 26.272577 Q 157.63547 26.272577 236.4532 157.63547 Q 315.27094 288.99835 315.27094 157.63547 Q 341.54352 26.272577 420.36124 0.0 Q 499.17896 0.0 499.17896 341.54352 Q 499.17896 709.35956 420.36124 683.08704 Q 315.27094 683.08704 288.99835 630.5419 Q 262.72577 551.7241 262.72577 551.7241 z" svg:height="7.093596mm" draw:style-name="style-268" svg:viewBox="0.0 0.0 499.17896 709.35956" svg:width="4.99179mm" svg:x="177.60262mm" svg:y="243.02133mm"/>
          <draw:path svg:d="M 157.63547 0.0 L 210.18062 0.0 L 262.72577 0.0 Q 315.27094 0.0 367.81607 26.272577 L 420.36124 52.545155 L 446.63382 52.545155 L 472.9064 52.545155 L 525.45154 131.36288 Q 577.9967 210.18062 577.9967 210.18062 L 577.9967 210.18062 L 577.9967 210.18062 L 604.2693 210.18062 L 683.08704 288.99835 Q 761.9047 367.81607 788.1773 394.08865 L 814.4499 394.08865 L 814.4499 420.36124 L 788.1773 446.63382 L 788.1773 446.63382 L 788.1773 472.9064 L 788.1773 472.9064 L 788.1773 472.9064 L 761.9047 472.9064 L 761.9047 472.9064 L 735.63214 446.63382 L 709.35956 446.63382 L 709.35956 446.63382 Q 709.35956 420.36124 683.08704 420.36124 L 656.81445 420.36124 L 656.81445 420.36124 Q 630.5419 394.08865 630.5419 394.08865 L 630.5419 394.08865 L 630.5419 367.81607 Q 630.5419 367.81607 604.2693 367.81607 L 604.2693 367.81607 L 577.9967 367.81607 Q 551.7241 367.81607 525.45154 341.54352 Q 525.45154 315.27094 315.27094 367.81607 L 105.09031 394.08865 L 105.09031 367.81607 Q 105.09031 367.81607 78.81773 367.81607 L 78.81773 367.81607 L 78.81773 367.81607 Q 78.81773 367.81607 131.36288 341.54352 L 183.90804 315.27094 L 262.72577 315.27094 L 341.54352 315.27094 L 367.81607 288.99835 L 394.08865 262.72577 L 394.08865 262.72577 L 367.81607 262.72577 L 367.81607 262.72577 L 367.81607 262.72577 L 367.81607 236.4532 L 367.81607 236.4532 L 341.54352 236.4532 L 341.54352 210.18062 L 315.27094 210.18062 L 262.72577 210.18062 L 210.18062 183.90804 L 131.36288 183.90804 L 52.545155 183.90804 L 1.8189894E-12 157.63547 L 1.8189894E-12 157.63547 L 1.8189894E-12 157.63547 L 26.272577 157.63547 L 26.272577 157.63547 L 1.8189894E-12 105.09031 Q -52.545155 52.545155 26.272577 26.272577 Q 105.09031 0.0 157.63547 0.0 z" svg:height="4.729064mm" draw:style-name="style-269" svg:viewBox="0.0 0.0 814.4499 472.9064" svg:width="8.144499mm" svg:x="112.44663mm" svg:y="111.39573mm"/>
          <draw:path svg:d="M 52.545155 157.63547 L 105.09031 0.0 L 105.09031 26.272577 Q 105.09031 52.545155 131.36288 52.545155 L 157.63547 52.545155 L 157.63547 78.81773 L 157.63547 78.81773 L 183.90804 105.09031 L 183.90804 131.36288 L 157.63547 105.09031 Q 157.63547 105.09031 157.63547 183.90804 Q 210.18062 262.72577 210.18062 315.27094 Q 210.18062 367.81607 210.18062 394.08865 L 210.18062 420.36124 L 210.18062 420.36124 L 183.90804 420.36124 L 183.90804 420.36124 Q 183.90804 420.36124 157.63547 394.08865 L 131.36288 394.08865 L 131.36288 420.36124 L 131.36288 420.36124 L 131.36288 420.36124 Q 131.36288 420.36124 105.09031 394.08865 Q 52.545155 367.81607 52.545155 394.08865 Q 52.545155 420.36124 26.272577 394.08865 L 0.0 367.81607 L 0.0 341.54352 Q 0.0 315.27094 52.545155 157.63547 z" svg:height="4.2036123mm" draw:style-name="style-270" svg:viewBox="0.0 0.0 210.18062 420.36124" svg:width="2.1018062mm" svg:x="79.343185mm" svg:y="115.07389mm"/>
          <draw:path svg:d="M 26.272577 0.0 L 26.272577 0.0 L 315.27094 183.90804 Q 604.2693 367.81607 709.35956 683.08704 Q 761.9047 998.3579 788.1773 1103.4482 Q 788.1773 1208.5386 814.4499 1208.5386 L 840.7225 1208.5386 L 814.4499 1392.4465 Q 788.1773 1576.3546 761.9047 1576.3546 Q 735.63214 1576.3546 709.35956 1602.6272 L 656.81445 1628.8998 L 656.81445 1628.8998 L 656.81445 1628.8998 L 656.81445 1628.8998 Q 630.5419 1628.8998 499.17896 1628.8998 L 394.08865 1655.1724 L 341.54352 1655.1724 L 315.27094 1681.445 L 262.72577 1681.445 L 210.18062 1681.445 L 183.90804 1707.7175 L 131.36288 1733.9901 L 131.36288 1733.9901 L 131.36288 1733.9901 L 131.36288 1733.9901 L 105.09031 1733.9901 L 105.09031 1707.7175 L 78.81773 1707.7175 L 78.81773 1707.7175 L 78.81773 1707.7175 L 78.81773 1707.7175 L 78.81773 1681.445 L 78.81773 1681.445 L 78.81773 1681.445 L 105.09031 1681.445 L 105.09031 1681.445 L 52.545155 1655.1724 L 0.0 1628.8998 L 0.0 1628.8998 L 26.272577 1628.8998 L 26.272577 1628.8998 L 26.272577 1602.6272 L 26.272577 1602.6272 L 26.272577 1576.3546 L 105.09031 1576.3546 Q 183.90804 1576.3546 446.63382 1497.5369 Q 709.35956 1444.9917 709.35956 1339.9015 Q 709.35956 1234.8112 630.5419 814.4499 Q 551.7241 394.08865 341.54352 262.72577 L 183.90804 157.63547 L 157.63547 157.63547 Q 157.63547 157.63547 105.09031 105.09031 L 52.545155 78.81773 L 52.545155 52.545155 Q 26.272577 52.545155 26.272577 52.545155 L 26.272577 52.545155 L 26.272577 52.545155 Q 26.272577 26.272577 0.0 26.272577 L 0.0 26.272577 L 0.0 26.272577 Q 0.0 0.0 26.272577 0.0 z" svg:height="17.339901mm" draw:style-name="style-271" svg:viewBox="0.0 0.0 840.7225 1733.9901" svg:width="8.407225mm" svg:x="128.4729mm" svg:y="64.63054mm"/>
          <draw:path svg:d="M 315.27094 78.81773 L 341.54352 78.81773 L 367.81607 105.09031 Q 394.08865 131.36288 420.36124 131.36288 L 420.36124 131.36288 L 472.9064 183.90804 Q 525.45154 236.4532 499.17896 262.72577 Q 472.9064 288.99835 446.63382 341.54352 Q 446.63382 394.08865 420.36124 394.08865 Q 394.08865 394.08865 394.08865 341.54352 L 367.81607 288.99835 L 367.81607 288.99835 Q 367.81607 288.99835 183.90804 288.99835 L 1.8189894E-12 288.99835 L 1.8189894E-12 262.72577 L 1.8189894E-12 236.4532 L 1.8189894E-12 78.81773 Q 1.8189894E-12 -78.81773 157.63547 0.0 Q 315.27094 78.81773 315.27094 78.81773 z" svg:height="3.9408865mm" draw:style-name="style-272" svg:viewBox="0.0 0.0 499.17896 394.08865" svg:width="4.99179mm" svg:x="149.22824mm" svg:y="83.809525mm"/>
          <draw:path svg:d="M 210.18062 0.0 L 236.4532 0.0 L 210.18062 26.272577 Q 210.18062 78.81773 236.4532 78.81773 Q 262.72577 105.09031 262.72577 131.36288 Q 315.27094 157.63547 288.99835 157.63547 Q 288.99835 183.90804 315.27094 183.90804 L 341.54352 183.90804 L 341.54352 183.90804 Q 341.54352 183.90804 367.81607 210.18062 L 367.81607 210.18062 L 367.81607 210.18062 Q 367.81607 236.4532 367.81607 236.4532 Q 367.81607 288.99835 315.27094 367.81607 Q 288.99835 472.9064 157.63547 472.9064 L 26.272577 446.63382 L 26.272577 446.63382 L 0.0 446.63382 L 0.0 446.63382 L 0.0 446.63382 L 0.0 394.08865 Q 0.0 315.27094 78.81773 288.99835 Q 131.36288 236.4532 131.36288 183.90804 L 131.36288 105.09031 L 131.36288 78.81773 Q 131.36288 52.545155 157.63547 52.545155 Q 183.90804 52.545155 183.90804 26.272577 Q 183.90804 0.0 210.18062 0.0 z" svg:height="4.729064mm" draw:style-name="style-273" svg:viewBox="0.0 0.0 367.81607 472.9064" svg:width="3.678161mm" svg:x="133.99014mm" svg:y="107.98029mm"/>
          <draw:path svg:d="M 972.0853 3.6379788E-12 L 1129.7208 3.6379788E-12 L 1234.8112 52.545155 Q 1339.9015 105.09031 1339.9015 157.63547 Q 1339.9015 210.18062 1366.1741 236.4532 L 1366.1741 236.4532 L 1366.1741 288.99835 L 1366.1741 367.81607 L 1339.9015 367.81607 Q 1313.6289 394.08865 1287.3563 394.08865 L 1287.3563 394.08865 L 1287.3563 394.08865 Q 1287.3563 394.08865 1287.3563 367.81607 L 1287.3563 341.54352 L 1287.3563 341.54352 Q 1287.3563 315.27094 1313.6289 315.27094 L 1313.6289 315.27094 L 1313.6289 288.99835 Q 1287.3563 288.99835 1261.0837 210.18062 Q 1208.5386 131.36288 1129.7208 131.36288 L 1024.6305 105.09031 L 945.8128 105.09031 Q 866.99506 131.36288 709.35956 131.36288 L 525.45154 183.90804 L 525.45154 183.90804 L 525.45154 183.90804 L 446.63382 183.90804 Q 367.81607 183.90804 236.4532 236.4532 L 78.81773 236.4532 L 52.545155 262.72577 L 26.272577 262.72577 L 26.272577 236.4532 L 26.272577 210.18062 L 52.545155 210.18062 L 52.545155 183.90804 L 26.272577 183.90804 L 0.0 183.90804 L 0.0 183.90804 L 0.0 183.90804 L 52.545155 157.63547 L 105.09031 131.36288 L 105.09031 131.36288 L 105.09031 131.36288 L 131.36288 131.36288 Q 183.90804 131.36288 288.99835 105.09031 L 367.81607 78.81773 L 446.63382 78.81773 L 525.45154 78.81773 L 551.7241 78.81773 Q 551.7241 78.81773 551.7241 52.545155 L 551.7241 52.545155 L 656.81445 26.272577 Q 788.1773 26.272577 972.0853 3.6379788E-12 z" svg:height="3.9408865mm" draw:style-name="style-274" svg:viewBox="0.0 0.0 1366.1741 394.08865" svg:width="13.66174mm" svg:x="147.91461mm" svg:y="175.76353mm"/>
          <draw:path svg:d="M 157.63547 0.0 L 183.90804 0.0 L 210.18062 0.0 L 236.4532 0.0 L 236.4532 0.0 L 262.72577 0.0 L 262.72577 0.0 L 262.72577 0.0 L 288.99835 0.0 L 315.27094 0.0 L 315.27094 0.0 L 315.27094 0.0 L 315.27094 26.272577 Q 315.27094 52.545155 394.08865 78.81773 Q 472.9064 105.09031 472.9064 131.36288 Q 472.9064 157.63547 446.63382 131.36288 Q 420.36124 131.36288 446.63382 262.72577 Q 472.9064 420.36124 499.17896 446.63382 L 499.17896 472.9064 L 472.9064 472.9064 Q 446.63382 472.9064 420.36124 420.36124 Q 420.36124 367.81607 262.72577 262.72577 L 131.36288 157.63547 L 105.09031 131.36288 L 52.545155 105.09031 L 52.545155 105.09031 L 52.545155 105.09031 L 26.272577 105.09031 L 26.272577 105.09031 L 26.272577 78.81773 L 0.0 78.81773 L 0.0 78.81773 L 0.0 78.81773 L 0.0 78.81773 L 0.0 52.545155 L 26.272577 52.545155 Q 52.545155 52.545155 52.545155 26.272577 L 52.545155 26.272577 L 78.81773 26.272577 L 105.09031 52.545155 L 105.09031 52.545155 L 105.09031 52.545155 L 131.36288 26.272577 L 131.36288 0.0 L 157.63547 0.0 z" svg:height="4.729064mm" draw:style-name="style-275" svg:viewBox="0.0 0.0 499.17896 472.9064" svg:width="4.99179mm" svg:x="158.68637mm" svg:y="110.87028mm"/>
          <draw:path svg:d="M 78.81773 157.63547 L 78.81773 236.4532 L 78.81773 262.72577 Q 78.81773 288.99835 52.545155 288.99835 Q 26.272577 315.27094 0.0 157.63547 Q -26.272577 0.0 26.272577 0.0 Q 52.545155 0.0 52.545155 26.272577 Q 78.81773 52.545155 78.81773 157.63547 z" svg:height="2.8899834mm" draw:style-name="style-276" svg:viewBox="0.0 0.0 78.81773 288.99835" svg:width="0.7881773mm" svg:x="187.32347mm" svg:y="223.31691mm"/>
          <draw:path svg:d="M 52.545155 78.81773 L 78.81773 0.0 L 78.81773 0.0 L 78.81773 0.0 L 78.81773 26.272577 Q 105.09031 78.81773 183.90804 52.545155 Q 262.72577 52.545155 551.7241 1182.266 Q 814.4499 2338.2593 866.99506 2364.532 Q 945.8128 2390.8044 1550.082 2285.714 Q 2128.0789 2180.624 2180.624 2128.0789 Q 2233.169 2101.8062 2259.4417 2101.8062 L 2259.4417 2075.5337 L 2259.4417 2075.5337 L 2285.714 2075.5337 L 2285.714 2049.261 L 2285.714 2022.9884 L 2311.9868 2022.9884 L 2311.9868 2022.9884 L 2311.9868 1996.7158 L 2338.2593 1996.7158 L 2338.2593 1970.4432 L 2338.2593 1944.1707 L 2364.532 1944.1707 L 2390.8044 1944.1707 L 2390.8044 2022.9884 L 2390.8044 2101.8062 L 2364.532 2101.8062 L 2364.532 2128.0789 L 2364.532 2128.0789 L 2338.2593 2128.0789 L 2338.2593 2128.0789 L 2338.2593 2128.0789 L 2338.2593 2154.3513 L 2338.2593 2154.3513 L 2311.9868 2154.3513 L 2311.9868 2180.624 L 2311.9868 2180.624 L 2285.714 2180.624 L 2285.714 2180.624 Q 2285.714 2180.624 2233.169 2233.169 Q 2154.3513 2285.714 1681.445 2390.8044 Q 1208.5386 2495.8948 998.3579 2495.8948 Q 788.1773 2495.8948 735.63214 2443.3496 Q 709.35956 2390.8044 420.36124 1287.3563 Q 131.36288 183.90804 78.81773 183.90804 L 26.272577 183.90804 L 26.272577 183.90804 L 26.272577 183.90804 L 0.0 157.63547 L 0.0 131.36288 L 26.272577 131.36288 L 52.545155 131.36288 L 52.545155 78.81773 z" svg:height="24.958948mm" draw:style-name="style-277" svg:viewBox="0.0 0.0 2390.8044 2495.8948" svg:width="23.908045mm" svg:x="93.7931mm" svg:y="61.740555mm"/>
          <draw:path svg:d="M 11665.024 26.272577 L 11665.024 -1.8189894E-12 L 11665.024 -1.8189894E-12 L 11691.297 -1.8189894E-12 L 11691.297 78.81773 L 11691.297 183.90804 L 11376.026 656.81445 Q 11087.027 1129.7208 10981.9375 1313.6289 Q 10903.119 1471.2643 10876.847 1497.5369 L 10876.847 1523.8094 L 10587.849 1970.4432 Q 10272.578 2390.8044 10220.032 2495.8948 Q 10167.487 2574.7126 10167.487 2600.985 L 10167.487 2627.2578 L 10141.215 2653.5303 L 10141.215 2679.803 L 10167.487 2679.803 L 10193.76 2679.803 L 10193.76 2679.803 Q 10193.76 2706.0754 9957.307 2732.3481 L 9694.581 2758.6206 L 9668.309 2784.893 L 9642.036 2811.1658 L 9642.036 2811.1658 L 9642.036 2811.1658 L 9615.764 2811.1658 L 9615.764 2811.1658 L 9615.764 2837.4382 L 9642.036 2837.4382 L 9642.036 2863.711 L 9642.036 2889.9834 L 9720.854 3047.619 Q 9773.398 3205.2544 9799.671 3205.2544 Q 9825.944 3205.2544 9825.944 3231.527 L 9825.944 3257.7996 L 9799.671 3257.7996 Q 9773.398 3231.527 9747.126 3257.7996 L 9694.581 3284.0723 L 9694.581 3284.0723 Q 9694.581 3284.0723 9642.036 3178.982 Q 9642.036 3047.619 9563.218 2968.8013 Q 9510.673 2863.711 9379.31 2863.711 Q 9274.22 2863.711 8669.95 2968.8013 L 8065.681 3073.8916 L 8223.316 3914.614 Q 8380.952 4755.3364 8380.952 4781.609 L 8380.952 4807.882 L 8354.68 4807.882 Q 8328.407 4807.882 8223.316 4781.609 L 8144.499 4781.609 L 8144.499 4755.3364 Q 8170.7715 4755.3364 8144.499 4650.246 Q 8118.2266 4545.156 7881.773 4571.428 L 7619.0474 4597.701 L 7619.0474 4676.5186 Q 7592.775 4755.3364 7619.0474 4807.882 L 7619.0474 4860.427 L 7619.0474 4860.427 Q 7619.0474 4860.427 7513.957 4886.699 L 7408.8667 4912.972 L 7408.8667 4886.699 Q 7435.139 4860.427 7408.8667 4702.7915 L 7382.594 4518.8833 L 7540.2295 4492.611 Q 7671.593 4492.611 7724.1377 4466.338 L 7776.6826 4440.0654 L 7776.6826 4440.0654 L 7802.9556 4440.0654 L 7802.9556 4387.5205 L 7802.9556 4361.248 L 7776.6826 4282.43 L 7750.41 4203.6123 L 7750.41 4151.0674 L 7750.41 4098.522 L 7724.1377 4098.522 L 7724.1377 4072.2495 L 7619.0474 4072.2495 Q 7513.957 4072.2495 7408.8667 4098.522 Q 7303.7764 4124.7944 7251.2314 3914.614 L 7224.9585 3704.4333 L 7198.686 3599.343 Q 7198.686 3520.5254 7277.504 3520.5254 Q 7356.322 3494.2527 7408.8667 3704.4333 Q 7435.139 3914.614 7697.865 3862.0688 Q 7960.591 3835.7964 7908.046 3494.2527 Q 7855.5005 3126.4368 7172.4136 3231.527 L 6515.599 3362.89 L 6541.8716 3599.343 Q 6594.417 3809.5237 6594.417 3888.3413 L 6594.417 3967.1592 L 6568.1445 3993.4316 Q 6541.8716 4019.7043 6515.599 3993.4316 Q 6489.3267 3967.1592 6489.3267 3993.4316 Q 6489.3267 3993.4316 6463.054 4019.7043 L 6463.054 4072.2495 L 6384.2363 3756.9785 Q 6331.691 3415.435 5753.6943 3520.5254 Q 5175.6978 3599.343 5149.4253 3651.8882 Q 5123.1523 3678.161 5175.6978 4072.2495 Q 5280.788 4440.0654 5648.604 4676.5186 Q 6016.4204 4912.972 6016.4204 5018.062 Q 6068.9653 5123.1523 6068.9653 5123.1523 L 6068.9653 5149.4253 L 6016.4204 5149.4253 Q 5937.6025 5175.6978 5911.33 5175.6978 L 5911.33 5175.6978 L 5911.33 5123.1523 Q 5911.33 5044.335 5885.057 4991.7896 Q 5885.057 4939.2446 5622.3315 4991.7896 Q 5385.8784 5044.335 5385.8784 5149.4253 L 5412.151 5254.5156 L 5385.8784 5254.5156 Q 5359.606 5280.788 5280.788 5280.788 L 5228.2427 5307.0605 L 5228.2427 5280.788 Q 5228.2427 5228.2427 5201.97 5175.6978 Q 5175.6978 5096.88 4939.2446 5123.1523 L 4702.7915 5149.4253 L 4729.064 5254.5156 Q 4755.3364 5359.606 4755.3364 5385.8784 L 4755.3364 5385.8784 L 4702.7915 5385.8784 Q 4623.9736 5385.8784 4597.701 5412.151 L 4545.156 5438.4233 L 4545.156 5438.4233 L 4518.8833 5438.4233 L 4518.8833 5333.333 Q 4492.611 5228.2427 4492.611 5123.1523 Q 4492.611 5044.335 4650.246 5018.062 Q 4834.1543 4965.517 4834.1543 4912.972 L 4860.427 4834.1543 L 4834.1543 4729.064 L 4807.882 4623.9736 L 4807.882 4623.9736 L 4807.882 4597.701 L 4807.882 4597.701 L 4807.882 4597.701 L 4781.609 4597.701 Q 4781.609 4597.701 4597.701 4597.701 L 4387.5205 4623.9736 L 4387.5205 4545.156 Q 4387.5205 4466.338 4334.975 4334.975 L 4334.975 4229.885 L 4308.7026 4124.7944 L 4308.7026 4045.9768 L 4334.975 4045.9768 L 4387.5205 4019.7043 L 4440.0654 4019.7043 Q 4492.611 4019.7043 4545.156 4229.885 Q 4597.701 4440.0654 4807.882 4413.793 Q 5044.335 4387.5205 4965.517 4045.9768 Q 4912.972 3704.4333 4282.43 3783.2512 L 3625.6157 3888.3413 L 3783.2512 4860.427 Q 3967.1592 5832.512 3967.1592 5885.057 L 3967.1592 5937.6025 L 4229.885 5885.057 Q 4518.8833 5858.7847 4518.8833 5832.512 Q 4545.156 5832.512 4545.156 5806.2397 L 4545.156 5779.967 L 4545.156 5779.967 L 4545.156 5779.967 L 4571.428 5806.2397 L 4571.428 5806.2397 L 4545.156 5911.33 Q 4545.156 6016.4204 4702.7915 6042.693 Q 4860.427 6068.9653 4912.972 6174.0557 Q 4965.517 6305.4185 5123.1523 7224.9585 Q 5280.788 8144.499 5280.788 8223.316 L 5280.788 8302.135 L 5228.2427 8354.68 Q 5201.97 8433.497 5149.4253 8433.497 Q 5123.1523 8459.77 5123.1523 8591.133 Q 5123.1523 8748.769 5149.4253 8801.313 L 5149.4253 8827.586 L 5701.1494 8722.496 Q 6279.146 8643.678 6331.691 8617.405 L 6357.964 8617.405 L 6279.146 8775.041 Q 6200.328 8932.676 6226.6006 8932.676 L 6252.8735 8932.676 L 6226.6006 8958.949 Q 6174.0557 8985.222 6174.0557 9011.494 L 6174.0557 9037.767 L 6174.0557 9037.767 L 6174.0557 9037.767 L 6147.783 9011.494 L 6147.783 8985.222 L 6147.783 8958.949 Q 6121.5103 8958.949 6121.5103 8958.949 L 6121.5103 8985.222 L 6121.5103 8985.222 Q 6121.5103 8985.222 6095.238 9011.494 L 6095.238 9011.494 L 6095.238 9011.494 Q 6068.9653 9011.494 6068.9653 9011.494 L 6068.9653 9037.767 L 6068.9653 9064.039 Q 6068.9653 9064.039 6095.238 9090.312 L 6095.238 9116.584 L 6068.9653 9116.584 Q 6042.693 9116.584 6016.4204 9090.312 Q 6016.4204 9064.039 5911.33 9037.767 Q 5806.2397 9011.494 5779.967 9064.039 Q 5753.6943 9064.039 5727.422 9169.13 L 5701.1494 9274.22 L 5701.1494 9274.22 L 5701.1494 9274.22 L 5674.8765 9221.675 L 5674.8765 9195.402 L 5648.604 9195.402 L 5622.3315 9195.402 L 5622.3315 9274.22 L 5622.3315 9326.765 L 5622.3315 9326.765 Q 5596.059 9326.765 5569.786 9221.675 Q 5543.5137 9090.312 5517.241 9169.13 L 5490.9688 9274.22 L 5490.9688 9274.22 L 5490.9688 9274.22 L 5464.6963 9221.675 L 5464.6963 9195.402 L 5385.8784 9195.402 Q 5333.333 9221.675 4755.3364 9221.675 Q 4151.0674 9274.22 4124.7944 9274.22 L 4072.2495 9300.492 L 4072.2495 9274.22 L 4072.2495 9274.22 L 4098.522 9247.947 L 4098.522 9221.675 L 4072.2495 9221.675 L 4019.7043 9221.675 L 3914.614 9195.402 Q 3809.5237 9169.13 3651.8882 9169.13 L 3520.5254 9142.856 L 3520.5254 9142.856 Q 3520.5254 9116.584 3678.161 9090.312 Q 3862.0688 9037.767 3809.5237 8853.858 Q 3809.5237 8696.223 3625.6157 8564.86 Q 3467.9802 8433.497 3441.7075 8380.952 Q 3389.1624 8302.135 3441.7075 8328.407 Q 3494.2527 8380.952 3599.343 8380.952 Q 3704.4333 8380.952 3704.4333 8249.589 L 3704.4333 8118.2266 L 3678.161 8065.681 Q 3678.161 8013.136 3389.1624 8065.681 L 3100.164 8118.2266 L 3100.164 8118.2266 L 3073.8916 8118.2266 L 3073.8916 8170.7715 L 3073.8916 8223.316 L 3126.4368 8380.952 Q 3178.982 8538.588 3257.7996 8617.405 Q 3362.89 8696.223 3389.1624 8696.223 L 3415.435 8696.223 L 3415.435 8722.496 L 3441.7075 8722.496 L 3441.7075 8722.496 L 3441.7075 8748.769 L 3441.7075 8748.769 L 3441.7075 8748.769 L 3467.9802 8748.769 L 3467.9802 8748.769 L 3467.9802 8775.041 L 3494.2527 8775.041 L 3494.2527 8775.041 L 3494.2527 8801.313 L 3494.2527 8801.313 L 3494.2527 8801.313 L 3520.5254 8801.313 L 3520.5254 8801.313 L 3494.2527 8801.313 L 3467.9802 8801.313 L 3467.9802 8801.313 L 3441.7075 8801.313 L 3441.7075 8801.313 L 3441.7075 8801.313 L 3336.6172 8801.313 L 3231.527 8801.313 L 3231.527 8801.313 L 3231.527 8801.313 L 3205.2544 8801.313 L 3205.2544 8801.313 L 3205.2544 8827.586 L 3178.982 8827.586 L 3178.982 8827.586 L 3178.982 8853.858 L 3178.982 8853.858 L 3178.982 8853.858 L 3205.2544 8906.403 L 3231.527 8985.222 L 3231.527 9011.494 L 3231.527 9064.039 L 3178.982 9064.039 L 3152.7092 9064.039 L 3126.4368 9037.767 L 3100.164 9037.767 L 3100.164 8958.949 L 3073.8916 8906.403 L 3073.8916 8801.313 Q 3073.8916 8722.496 3021.3464 8459.77 L 2968.8013 8197.044 L 2942.5286 8170.7715 L 2942.5286 8144.499 L 2863.711 8144.499 L 2784.893 8170.7715 L 2758.6206 8170.7715 L 2706.0754 8170.7715 L 2732.3481 8407.225 Q 2758.6206 8643.678 2784.893 8722.496 L 2811.1658 8801.313 L 2811.1658 8853.858 L 2811.1658 8932.676 L 2811.1658 8932.676 L 2784.893 8906.403 L 2758.6206 8906.403 L 2706.0754 8906.403 L 2679.803 8880.131 L 2653.5303 8853.858 L 2627.2578 8853.858 L 2600.985 8853.858 L 2574.7126 8827.586 L 2548.44 8827.586 L 2548.44 8827.586 L 2522.1675 8801.313 L 2522.1675 8801.313 L 2522.1675 8801.313 L 2522.1675 8801.313 L 2548.44 8801.313 L 2548.44 8748.769 Q 2548.44 8722.496 2495.8948 8538.588 L 2443.3496 8328.407 L 2443.3496 8275.861 L 2443.3496 8249.589 L 2417.0771 8249.589 L 2417.0771 8223.316 L 2338.2593 8223.316 L 2285.714 8223.316 L 2233.169 8249.589 L 2206.8965 8275.861 L 2206.8965 8275.861 L 2180.624 8275.861 L 2180.624 8380.952 Q 2180.624 8459.77 2206.8965 8512.315 L 2233.169 8564.86 L 2233.169 8617.405 L 2233.169 8669.95 L 2233.169 8669.95 L 2206.8965 8643.678 L 2206.8965 8643.678 L 2180.624 8643.678 L 2180.624 8643.678 L 2180.624 8643.678 L 2154.3513 8617.405 L 2128.0789 8591.133 L 2101.8062 8591.133 L 2075.5337 8591.133 L 2049.261 8564.86 L 2022.9884 8538.588 L 1996.7158 8538.588 L 1970.4432 8538.588 L 1944.1707 8512.315 L 1917.8982 8486.042 L 1891.6256 8486.042 L 1865.353 8486.042 L 1865.353 8486.042 Q 1865.353 8459.77 1839.0804 8433.497 Q 1812.8079 8380.952 1733.9901 8380.952 L 1628.8998 8407.225 L 1628.8998 8380.952 Q 1655.1724 8380.952 1655.1724 8354.68 L 1655.1724 8328.407 L 1628.8998 8328.407 Q 1602.6272 8328.407 1444.9917 8223.316 Q 1313.6289 8118.2266 1234.8112 8144.499 L 1155.9934 8170.7715 L 1155.9934 8144.499 L 1182.266 8118.2266 L 1182.266 8118.2266 Q 1182.266 8118.2266 1129.7208 8091.9536 L 1077.1757 8065.681 L 1129.7208 8065.681 Q 1182.266 8065.681 1129.7208 8013.136 L 1103.4482 7960.591 L 1103.4482 7934.3184 L 1077.1757 7934.3184 L 1077.1757 7934.3184 Q 1077.1757 7908.046 1024.6305 7881.773 Q 972.0853 7829.228 972.0853 7881.773 L 945.8128 7934.3184 L 945.8128 7934.3184 L 919.5402 7934.3184 L 919.5402 7855.5005 L 919.5402 7802.9556 L 945.8128 7802.9556 Q 945.8128 7802.9556 1024.6305 7697.865 L 1077.1757 7645.32 L 1077.1757 7619.0474 L 1077.1757 7619.0474 L 1050.9031 7619.0474 L 1050.9031 7592.775 L 998.3579 7592.775 L 945.8128 7592.775 L 945.8128 7566.5024 Q 919.5402 7566.5024 919.5402 7540.2295 L 919.5402 7540.2295 L 893.26764 7487.6846 L 866.99506 7408.8667 L 866.99506 7408.8667 L 866.99506 7435.139 L 866.99506 7435.139 L 866.99506 7435.139 L 840.7225 7435.139 L 840.7225 7435.139 L 814.4499 7513.957 Q 761.9047 7566.5024 761.9047 7592.775 L 761.9047 7619.0474 L 735.63214 7619.0474 L 735.63214 7619.0474 L 735.63214 7592.775 L 709.35956 7540.2295 L 709.35956 7540.2295 L 709.35956 7540.2295 L 709.35956 7513.957 Q 709.35956 7513.957 499.17896 7224.9585 Q 288.99835 6909.688 157.63547 6489.3267 L -9.094947E-13 6042.693 L 26.272577 6042.693 Q 52.545155 6016.4204 78.81773 5937.6025 L 105.09031 5858.7847 L 131.36288 5858.7847 Q 131.36288 5858.7847 131.36288 5832.512 L 131.36288 5832.512 L 131.36288 5832.512 Q 131.36288 5832.512 157.63547 5806.2397 Q 183.90804 5753.6943 210.18062 5727.422 Q 236.4532 5701.1494 236.4532 5622.3315 L 236.4532 5543.5137 L 262.72577 5438.4233 L 288.99835 5359.606 L 288.99835 5359.606 L 288.99835 5359.606 L 288.99835 5385.8784 L 288.99835 5438.4233 L 315.27094 5490.9688 L 341.54352 5543.5137 L 420.36124 6068.9653 Q 525.45154 6594.417 551.7241 6594.417 Q 551.7241 6594.417 604.2693 6568.1445 L 656.81445 6568.1445 L 656.81445 6594.417 L 656.81445 6620.6895 L 683.08704 6646.962 L 709.35956 6673.2344 L 709.35956 6673.2344 L 709.35956 6699.5073 L 709.35956 6699.5073 L 709.35956 6699.5073 L 735.63214 6725.78 L 761.9047 6752.0522 L 761.9047 6752.0522 L 761.9047 6752.0522 L 919.5402 6962.233 Q 1077.1757 7172.4136 1077.1757 7198.686 L 1077.1757 7198.686 L 1103.4482 7198.686 L 1103.4482 7224.9585 L 1103.4482 7224.9585 L 1129.7208 7224.9585 L 1129.7208 7224.9585 L 1129.7208 7224.9585 L 1129.7208 7251.2314 L 1129.7208 7251.2314 L 1155.9934 7277.504 L 1155.9934 7303.7764 L 1182.266 7303.7764 L 1208.5386 7330.049 L 1208.5386 7330.049 L 1234.8112 7330.049 L 1234.8112 7330.049 L 1234.8112 7330.049 L 1234.8112 7356.322 L 1234.8112 7356.322 L 1234.8112 7330.049 L 1234.8112 7277.504 L 1234.8112 7251.2314 L 1234.8112 7224.9585 L 1208.5386 7224.9585 L 1182.266 7224.9585 L 1182.266 7198.686 L 1182.266 7172.4136 L 1155.9934 7172.4136 Q 1155.9934 7172.4136 1103.4482 7093.5957 Q 1077.1757 7041.051 1129.7208 6883.415 L 1182.266 6725.78 L 1182.266 6699.5073 L 1182.266 6673.2344 L 1208.5386 6646.962 L 1234.8112 6620.6895 L 1234.8112 6594.417 L 1234.8112 6568.1445 L 1208.5386 6568.1445 L 1182.266 6594.417 L 1182.266 6594.417 L 1182.266 6594.417 L 1155.9934 6620.6895 L 1129.7208 6646.962 L 1129.7208 6673.2344 L 1129.7208 6699.5073 L 1077.1757 6752.0522 Q 1077.1757 6778.3247 1050.9031 6804.5977 L 1024.6305 6830.87 L 1024.6305 6857.1426 L 1024.6305 6883.415 L 998.3579 6883.415 L 998.3579 6909.688 L 972.0853 6909.688 L 972.0853 6909.688 L 972.0853 6883.415 L 972.0853 6883.415 L 945.8128 6857.1426 L 919.5402 6830.87 L 919.5402 6830.87 L 919.5402 6804.5977 L 919.5402 6804.5977 L 919.5402 6804.5977 L 893.26764 6778.3247 L 866.99506 6752.0522 L 866.99506 6752.0522 L 866.99506 6752.0522 L 866.99506 6725.78 L 866.99506 6725.78 L 840.7225 6699.5073 L 814.4499 6646.962 L 814.4499 6646.962 L 814.4499 6646.962 L 814.4499 6620.6895 L 814.4499 6620.6895 L 788.1773 6594.417 L 788.1773 6568.1445 L 788.1773 6568.1445 L 788.1773 6541.8716 L 866.99506 6541.8716 Q 945.8128 6541.8716 1077.1757 6489.3267 Q 1234.8112 6463.054 1182.266 6121.5103 L 1155.9934 5779.967 L 1208.5386 5779.967 Q 1261.0837 5753.6943 1471.2643 5727.422 Q 1681.445 5701.1494 1812.8079 5622.3315 Q 1917.8982 5543.5137 1944.1707 5385.8784 Q 1970.4432 5201.97 1865.353 4807.882 Q 1812.8079 4440.0654 1707.7175 4361.248 Q 1602.6272 4282.43 1103.4482 4387.5205 L 604.2693 4440.0654 L 577.9967 4466.338 L 551.7241 4492.611 L 499.17896 4492.611 L 472.9064 4492.611 L 472.9064 4492.611 L 499.17896 4466.338 L 499.17896 4466.338 L 499.17896 4440.0654 L 499.17896 4440.0654 L 499.17896 4440.0654 L 525.45154 4413.793 L 551.7241 4387.5205 L 551.7241 4387.5205 L 551.7241 4387.5205 L 551.7241 4361.248 L 551.7241 4361.248 L 577.9967 4334.975 L 577.9967 4308.7026 L 604.2693 4308.7026 Q 630.5419 4308.7026 656.81445 4177.34 Q 656.81445 4045.9768 683.08704 4045.9768 Q 709.35956 4072.2495 709.35956 3993.4316 Q 735.63214 3940.8865 761.9047 3940.8865 Q 788.1773 3940.8865 814.4499 3783.2512 Q 814.4499 3625.6157 840.7225 3625.6157 Q 866.99506 3625.6157 866.99506 3546.7979 Q 866.99506 3467.9802 919.5402 3494.2527 Q 945.8128 3494.2527 945.8128 3441.7075 Q 919.5402 3362.89 972.0853 3284.0723 Q 998.3579 3178.982 1024.6305 3073.8916 Q 1050.9031 2942.5286 1077.1757 2942.5286 Q 1103.4482 2942.5286 1103.4482 2916.256 Q 1103.4482 2863.711 1129.7208 2863.711 Q 1155.9934 2863.711 1182.266 2679.803 Q 1182.266 2495.8948 1208.5386 2495.8948 Q 1234.8112 2495.8948 1261.0837 2338.2593 Q 1287.3563 2180.624 1287.3563 2101.8062 L 1287.3563 2022.9884 L 1287.3563 1996.7158 L 1287.3563 1970.4432 L 1287.3563 1970.4432 L 1287.3563 1944.1707 L 1261.0837 1944.1707 L 1261.0837 1944.1707 L 1261.0837 1917.8982 L 1261.0837 1891.6256 L 1287.3563 1891.6256 L 1313.6289 1891.6256 L 1313.6289 1917.8982 L 1339.9015 1944.1707 L 1339.9015 1970.4432 L 1339.9015 1996.7158 L 1366.1741 2022.9884 L 1392.4465 2049.261 L 1392.4465 2049.261 L 1392.4465 2075.5337 L 1550.082 2259.4417 Q 1707.7175 2443.3496 1812.8079 2495.8948 Q 1917.8982 2548.44 1970.4432 2522.1675 L 1996.7158 2522.1675 L 1996.7158 2495.8948 Q 1970.4432 2469.6223 1970.4432 2443.3496 Q 1970.4432 2417.0771 2049.261 2417.0771 Q 2101.8062 2443.3496 2075.5337 2417.0771 Q 2049.261 2390.8044 2049.261 2364.532 Q 2022.9884 2338.2593 2075.5337 2338.2593 Q 2128.0789 2338.2593 2101.8062 2311.9868 Q 2075.5337 2259.4417 2128.0789 2259.4417 L 2180.624 2285.714 L 2180.624 2259.4417 L 2180.624 2259.4417 L 2154.3513 2259.4417 L 2154.3513 2233.169 L 2154.3513 2233.169 Q 2128.0789 2233.169 2128.0789 2206.8965 L 2128.0789 2180.624 L 2128.0789 2180.624 L 2128.0789 2154.3513 L 2101.8062 2154.3513 L 2101.8062 2154.3513 L 2101.8062 2128.0789 L 2075.5337 2128.0789 L 2075.5337 2101.8062 L 2075.5337 2075.5337 L 2049.261 2075.5337 L 2049.261 2075.5337 L 2075.5337 2075.5337 L 2128.0789 2075.5337 L 2206.8965 2101.8062 Q 2285.714 2128.0789 2285.714 2128.0789 Q 2311.9868 2128.0789 2311.9868 2101.8062 L 2338.2593 2101.8062 L 2338.2593 2075.5337 Q 2338.2593 2049.261 2364.532 1970.4432 L 2390.8044 1891.6256 L 2390.8044 1865.353 Q 2390.8044 1865.353 2364.532 1865.353 L 2364.532 1865.353 L 2364.532 1839.0804 L 2364.532 1812.8079 L 2390.8044 1812.8079 Q 2390.8044 1812.8079 2443.3496 1786.5353 Q 2469.6223 1786.5353 2469.6223 1760.2627 Q 2443.3496 1733.9901 2469.6223 1707.7175 Q 2495.8948 1707.7175 2653.5303 1339.9015 L 2811.1658 998.3579 L 2811.1658 972.0853 L 2811.1658 945.8128 L 2837.4382 919.5402 L 2863.711 893.26764 L 2863.711 893.26764 L 2863.711 866.99506 L 2863.711 866.99506 L 2863.711 866.99506 L 2863.711 866.99506 L 2889.9834 866.99506 L 2889.9834 840.7225 L 2889.9834 840.7225 L 2889.9834 840.7225 L 2916.256 840.7225 L 2916.256 866.99506 L 2916.256 893.26764 L 2916.256 919.5402 L 2916.256 945.8128 L 2889.9834 972.0853 L 2863.711 1024.6305 L 2653.5303 1681.445 Q 2390.8044 2338.2593 2522.1675 2443.3496 Q 2653.5303 2548.44 2837.4382 2574.7126 Q 3021.3464 2600.985 3021.3464 2574.7126 Q 3021.3464 2548.44 3152.7092 2548.44 Q 3284.0723 2548.44 3257.7996 2495.8948 Q 3231.527 2443.3496 3257.7996 2443.3496 Q 3284.0723 2443.3496 3310.3447 2469.6223 L 3336.6172 2469.6223 L 3336.6172 2443.3496 L 3336.6172 2390.8044 L 3362.89 2390.8044 L 3362.89 2390.8044 L 3415.435 2364.532 L 3467.9802 2364.532 L 3467.9802 2417.0771 L 3441.7075 2469.6223 L 3441.7075 2548.44 Q 3389.1624 2653.5303 3389.1624 2706.0754 L 3389.1624 2758.6206 L 3494.2527 2758.6206 L 3573.0706 2758.6206 L 3573.0706 2732.3481 L 3546.7979 2732.3481 L 3546.7979 2732.3481 L 3546.7979 2706.0754 L 3520.5254 2706.0754 L 3494.2527 2706.0754 L 3546.7979 2679.803 Q 3573.0706 2679.803 3573.0706 2653.5303 Q 3546.7979 2627.2578 3599.343 2600.985 Q 3651.8882 2600.985 3651.8882 2548.44 Q 3651.8882 2522.1675 3704.4333 2522.1675 Q 3730.706 2495.8948 3704.4333 2495.8948 Q 3651.8882 2469.6223 3730.706 2443.3496 Q 3809.5237 2443.3496 3809.5237 2417.0771 Q 3809.5237 2390.8044 3809.5237 2338.2593 Q 3809.5237 2259.4417 3835.7964 2233.169 Q 3862.0688 2233.169 3914.614 2233.169 Q 3940.8865 2206.8965 3940.8865 2180.624 Q 3940.8865 2154.3513 3967.1592 2154.3513 Q 3993.4316 2154.3513 4282.43 1655.1724 L 4545.156 1129.7208 L 4545.156 1129.7208 L 4545.156 1129.7208 L 4571.428 1103.4482 L 4597.701 1077.1757 L 4597.701 1077.1757 L 4597.701 1077.1757 L 4597.701 1050.9031 L 4597.701 1050.9031 L 4623.9736 1024.6305 L 4623.9736 998.3579 L 4650.246 998.3579 L 4650.246 972.0853 L 4650.246 972.0853 L 4650.246 972.0853 L 4676.5186 972.0853 L 4702.7915 972.0853 L 4702.7915 998.3579 L 4702.7915 998.3579 L 4702.7915 1024.6305 L 4702.7915 1050.9031 L 4676.5186 1077.1757 L 4650.246 1103.4482 L 4650.246 1129.7208 L 4650.246 1155.9934 L 4466.338 1655.1724 Q 4282.43 2154.3513 4177.34 2390.8044 Q 4072.2495 2653.5303 4072.2495 2706.0754 Q 4072.2495 2758.6206 4072.2495 2758.6206 L 4072.2495 2758.6206 L 4072.2495 2784.893 L 4072.2495 2784.893 L 4045.9768 2811.1658 L 4019.7043 2837.4382 L 4019.7043 2863.711 L 4019.7043 2916.256 L 4072.2495 2916.256 L 4151.0674 2916.256 L 4177.34 2916.256 Q 4229.885 2916.256 4229.885 2863.711 Q 4229.885 2837.4382 4387.5205 2837.4382 Q 4571.428 2863.711 4571.428 2863.711 Q 4571.428 2916.256 4702.7915 2889.9834 Q 4860.427 2863.711 5070.6074 2837.4382 Q 5280.788 2811.1658 5280.788 2784.893 Q 5280.788 2758.6206 5412.151 2706.0754 Q 5543.5137 2679.803 5858.7847 2259.4417 Q 6174.0557 1839.0804 6174.0557 1812.8079 L 6174.0557 1786.5353 L 6200.328 1786.5353 L 6200.328 1760.2627 L 6200.328 1760.2627 L 6226.6006 1760.2627 L 6226.6006 1733.9901 L 6226.6006 1707.7175 L 6252.8735 1707.7175 L 6252.8735 1707.7175 L 6252.8735 1681.445 L 6252.8735 1681.445 L 6305.4185 1681.445 L 6357.964 1681.445 L 6357.964 1681.445 L 6357.964 1707.7175 L 6357.964 1707.7175 L 6331.691 1707.7175 L 6331.691 1733.9901 L 6331.691 1760.2627 L 6305.4185 1760.2627 L 6305.4185 1760.2627 L 6305.4185 1786.5353 L 6279.146 1786.5353 L 6279.146 1812.8079 L 6279.146 1839.0804 L 6252.8735 1839.0804 L 6252.8735 1865.353 L 6252.8735 1865.353 L 6226.6006 1865.353 L 6226.6006 1865.353 Q 6226.6006 1865.353 6226.6006 1891.6256 L 6226.6006 1891.6256 L 6200.328 1917.8982 L 6174.0557 1944.1707 L 6174.0557 1944.1707 L 6174.0557 1970.4432 L 6174.0557 1970.4432 L 6174.0557 1970.4432 L 6147.783 1996.7158 L 6121.5103 2022.9884 L 6121.5103 2022.9884 L 6121.5103 2049.261 L 5937.6025 2338.2593 Q 5753.6943 2653.5303 5727.422 2679.803 L 5701.1494 2706.0754 L 5701.1494 2732.3481 L 5701.1494 2758.6206 L 5674.8765 2758.6206 L 5674.8765 2758.6206 L 5674.8765 2784.893 L 5648.604 2784.893 L 5648.604 2811.1658 L 5648.604 2863.711 L 5701.1494 2863.711 L 5727.422 2863.711 L 5806.2397 2837.4382 L 5885.057 2811.1658 L 5885.057 2811.1658 L 5858.7847 2811.1658 L 5858.7847 2784.893 Q 5858.7847 2758.6206 5911.33 2758.6206 Q 5990.1475 2758.6206 5963.875 2732.3481 Q 5937.6025 2679.803 5990.1475 2679.803 Q 6042.693 2706.0754 6016.4204 2653.5303 Q 6016.4204 2600.985 6095.238 2600.985 Q 6174.0557 2600.985 6121.5103 2574.7126 Q 6068.9653 2522.1675 6147.783 2495.8948 Q 6200.328 2495.8948 6174.0557 2469.6223 L 6174.0557 2443.3496 L 6147.783 2443.3496 L 6147.783 2443.3496 L 6147.783 2417.0771 L 6121.5103 2417.0771 L 6121.5103 2417.0771 L 6121.5103 2390.8044 L 6174.0557 2390.8044 Q 6226.6006 2390.8044 6279.146 2417.0771 L 6305.4185 2443.3496 L 6331.691 2443.3496 L 6384.2363 2443.3496 L 6436.7812 2443.3496 L 6463.054 2443.3496 L 6463.054 2443.3496 L 6436.7812 2443.3496 L 6436.7812 2443.3496 L 6436.7812 2443.3496 L 6436.7812 2417.0771 L 6436.7812 2417.0771 L 6410.509 2417.0771 L 6410.509 2390.8044 L 6384.2363 2390.8044 L 6357.964 2390.8044 L 6331.691 2364.532 L 6305.4185 2338.2593 L 6305.4185 2338.2593 L 6279.146 2338.2593 L 6279.146 2338.2593 Q 6279.146 2338.2593 6252.8735 2311.9868 L 6226.6006 2285.714 L 6226.6006 2285.714 L 6226.6006 2285.714 L 6200.328 2285.714 L 6200.328 2285.714 L 6200.328 2259.4417 L 6174.0557 2259.4417 L 6174.0557 2259.4417 L 6174.0557 2233.169 L 6200.328 2233.169 Q 6226.6006 2233.169 6279.146 2233.169 L 6331.691 2233.169 L 6305.4185 2233.169 Q 6279.146 2233.169 6226.6006 2206.8965 L 6174.0557 2180.624 L 6174.0557 2154.3513 L 6174.0557 2128.0789 L 6200.328 2128.0789 L 6226.6006 2128.0789 L 6252.8735 2154.3513 L 6279.146 2154.3513 L 6331.691 2154.3513 L 6410.509 2128.0789 L 6410.509 2128.0789 L 6384.2363 2128.0789 L 6384.2363 2128.0789 Q 6384.2363 2128.0789 6331.691 2075.5337 L 6305.4185 2022.9884 L 6305.4185 2022.9884 L 6279.146 2022.9884 L 6279.146 2022.9884 L 6279.146 2022.9884 L 6331.691 2022.9884 L 6357.964 2022.9884 L 6489.3267 2049.261 Q 6594.417 2075.5337 6646.962 2101.8062 L 6673.2344 2128.0789 L 6699.5073 2128.0789 L 6725.78 2128.0789 L 6752.0522 2128.0789 L 6778.3247 2128.0789 L 6778.3247 2128.0789 L 6752.0522 2128.0789 L 6752.0522 2128.0789 L 6752.0522 2128.0789 L 6752.0522 2101.8062 L 6752.0522 2101.8062 L 6725.78 2101.8062 L 6725.78 2075.5337 L 6725.78 2075.5337 L 6699.5073 2075.5337 L 6699.5073 2075.5337 L 6699.5073 2075.5337 L 6699.5073 2049.261 Q 6699.5073 2049.261 6646.962 2022.9884 L 6620.6895 2022.9884 L 6594.417 1996.7158 L 6568.1445 1996.7158 L 6568.1445 1970.4432 L 6594.417 1944.1707 L 6594.417 1944.1707 L 6594.417 1970.4432 L 6646.962 1970.4432 Q 6699.5073 1970.4432 6752.0522 1996.7158 L 6778.3247 2022.9884 L 6778.3247 2022.9884 L 6804.5977 2022.9884 L 6804.5977 1996.7158 L 6804.5977 1970.4432 L 6778.3247 1970.4432 L 6778.3247 1970.4432 L 6752.0522 1944.1707 L 6725.78 1917.8982 L 6725.78 1917.8982 Q 6699.5073 1917.8982 6673.2344 1891.6256 L 6646.962 1865.353 L 6594.417 1839.0804 L 6568.1445 1839.0804 L 6568.1445 1812.8079 L 6568.1445 1786.5353 L 6594.417 1786.5353 L 6620.6895 1812.8079 L 6646.962 1812.8079 Q 6699.5073 1812.8079 6752.0522 1839.0804 L 6778.3247 1865.353 L 6804.5977 1865.353 L 6830.87 1865.353 L 6830.87 1839.0804 L 6804.5977 1839.0804 L 6804.5977 1839.0804 L 6804.5977 1812.8079 L 6778.3247 1812.8079 L 6752.0522 1812.8079 L 6725.78 1786.5353 Q 6699.5073 1760.2627 6673.2344 1760.2627 L 6646.962 1733.9901 L 6646.962 1707.7175 L 6646.962 1707.7175 L 6620.6895 1707.7175 L 6620.6895 1707.7175 L 6620.6895 1707.7175 L 6594.417 1681.445 L 6594.417 1681.445 L 6594.417 1681.445 L 6594.417 1681.445 L 6594.417 1655.1724 L 6620.6895 1655.1724 L 6646.962 1655.1724 L 6646.962 1628.8998 L 6646.962 1602.6272 L 6725.78 1628.8998 Q 6804.5977 1655.1724 6830.87 1655.1724 L 6857.1426 1655.1724 L 6857.1426 1628.8998 L 6857.1426 1628.8998 L 6830.87 1628.8998 L 6830.87 1602.6272 L 6830.87 1602.6272 L 6804.5977 1602.6272 L 6804.5977 1602.6272 L 6804.5977 1602.6272 L 6804.5977 1576.3546 L 6804.5977 1576.3546 L 6778.3247 1576.3546 L 6778.3247 1550.082 L 6778.3247 1550.082 L 6752.0522 1550.082 L 6752.0522 1550.082 Q 6752.0522 1550.082 6778.3247 1523.8094 Q 6804.5977 1497.5369 6752.0522 1471.2643 L 6725.78 1444.9917 L 6725.78 1392.4465 Q 6699.5073 1366.1741 6673.2344 1339.9015 L 6646.962 1339.9015 L 6646.962 1313.6289 L 6646.962 1287.3563 L 6673.2344 1287.3563 Q 6699.5073 1287.3563 6752.0522 1287.3563 L 6804.5977 1287.3563 L 6804.5977 1287.3563 L 6804.5977 1287.3563 L 6778.3247 1287.3563 L 6778.3247 1287.3563 L 6778.3247 1261.0837 L 6752.0522 1261.0837 L 6752.0522 1261.0837 L 6752.0522 1234.8112 L 6752.0522 1234.8112 L 6752.0522 1234.8112 L 6725.78 1234.8112 L 6725.78 1234.8112 L 6699.5073 1234.8112 Q 6673.2344 1234.8112 6646.962 1234.8112 Q 6620.6895 1234.8112 6620.6895 1129.7208 Q 6594.417 1050.9031 6568.1445 1024.6305 Q 6515.599 1024.6305 6489.3267 945.8128 Q 6489.3267 893.26764 6541.8716 893.26764 L 6594.417 893.26764 L 6620.6895 893.26764 L 6646.962 866.99506 L 6646.962 866.99506 L 6646.962 866.99506 L 6620.6895 866.99506 L 6620.6895 866.99506 L 6620.6895 866.99506 L 6594.417 840.7225 L 6594.417 840.7225 L 6594.417 840.7225 L 6568.1445 840.7225 L 6541.8716 840.7225 L 6541.8716 840.7225 Q 6541.8716 814.4499 6515.599 814.4499 L 6489.3267 788.1773 L 6463.054 788.1773 L 6463.054 761.9047 L 6463.054 761.9047 L 6463.054 761.9047 L 6463.054 761.9047 L 6436.7812 735.63214 L 6436.7812 709.35956 L 6436.7812 683.08704 L 6410.509 656.81445 L 6410.509 630.5419 L 6436.7812 630.5419 L 6489.3267 630.5419 L 6515.599 630.5419 L 6541.8716 656.81445 L 6568.1445 656.81445 L 6594.417 656.81445 L 6804.5977 761.9047 Q 6988.5054 814.4499 7041.051 840.7225 L 7093.5957 866.99506 L 7119.8687 866.99506 L 7172.4136 866.99506 L 7224.9585 893.26764 L 7251.2314 919.5402 L 7277.504 919.5402 L 7303.7764 919.5402 L 7303.7764 893.26764 L 7277.504 893.26764 L 7277.504 893.26764 L 7277.504 866.99506 L 7277.504 866.99506 L 7277.504 866.99506 L 7251.2314 866.99506 L 7251.2314 866.99506 L 7224.9585 840.7225 L 7198.686 814.4499 L 7172.4136 814.4499 L 7146.141 814.4499 L 7146.141 788.1773 L 7119.8687 788.1773 L 7119.8687 788.1773 L 7119.8687 761.9047 L 7093.5957 761.9047 Q 7067.323 761.9047 7041.051 735.63214 L 7014.7783 709.35956 L 6988.5054 709.35956 L 6988.5054 709.35956 L 6962.233 683.08704 L 6935.9604 656.81445 L 6909.688 656.81445 L 6883.415 656.81445 L 6857.1426 630.5419 L 6830.87 630.5419 L 6830.87 604.2693 L 6830.87 577.9967 L 6857.1426 577.9967 L 6883.415 604.2693 L 6909.688 604.2693 L 6935.9604 604.2693 L 6962.233 630.5419 L 7014.7783 656.81445 L 7041.051 656.81445 Q 7067.323 656.81445 7119.8687 683.08704 L 7146.141 709.35956 L 7172.4136 709.35956 L 7224.9585 709.35956 L 7251.2314 735.63214 L 7277.504 761.9047 L 7330.049 761.9047 L 7356.322 761.9047 L 7356.322 735.63214 L 7330.049 735.63214 L 7330.049 735.63214 L 7330.049 709.35956 L 7330.049 709.35956 L 7330.049 709.35956 L 7303.7764 709.35956 L 7303.7764 709.35956 L 7277.504 683.08704 L 7224.9585 656.81445 L 7198.686 656.81445 Q 7172.4136 656.81445 7119.8687 604.2693 L 7093.5957 604.2693 L 7067.323 577.9967 L 7041.051 551.7241 L 7014.7783 551.7241 L 6988.5054 551.7241 L 6962.233 525.45154 L 6935.9604 499.17896 L 6988.5054 499.17896 L 7041.051 499.17896 L 7067.323 525.45154 L 7093.5957 551.7241 L 7146.141 551.7241 Q 7198.686 551.7241 7224.9585 577.9967 L 7277.504 604.2693 L 7330.049 604.2693 L 7356.322 604.2693 L 7382.594 604.2693 L 7435.139 604.2693 L 7435.139 604.2693 L 7435.139 604.2693 L 7408.8667 604.2693 L 7408.8667 604.2693 L 7408.8667 577.9967 L 7382.594 577.9967 L 7382.594 577.9967 L 7382.594 551.7241 L 7356.322 551.7241 Q 7330.049 551.7241 7277.504 525.45154 L 7251.2314 499.17896 L 7330.049 499.17896 L 7382.594 499.17896 L 7435.139 525.45154 L 7487.6846 551.7241 L 7592.775 551.7241 L 7671.593 551.7241 L 7645.32 525.45154 L 7619.0474 499.17896 L 7592.775 499.17896 L 7540.2295 499.17896 L 7487.6846 472.9064 L 7461.412 446.63382 L 7435.139 446.63382 Q 7408.8667 446.63382 7303.7764 394.08865 L 7198.686 341.54352 L 7172.4136 315.27094 L 7146.141 288.99835 L 7119.8687 288.99835 L 7093.5957 288.99835 L 7093.5957 262.72577 L 7067.323 262.72577 L 7067.323 262.72577 L 7067.323 236.4532 L 7041.051 236.4532 L 7014.7783 236.4532 L 7014.7783 210.18062 L 7014.7783 183.90804 L 7041.051 183.90804 L 7041.051 183.90804 L 7067.323 210.18062 L 7119.8687 236.4532 L 7146.141 236.4532 L 7172.4136 236.4532 L 7172.4136 236.4532 L 7172.4136 236.4532 L 7172.4136 262.72577 L 7198.686 262.72577 L 7224.9585 262.72577 L 7251.2314 262.72577 L 7251.2314 262.72577 Q 7251.2314 288.99835 7277.504 288.99835 L 7303.7764 288.99835 L 7330.049 315.27094 Q 7382.594 341.54352 7408.8667 341.54352 L 7435.139 341.54352 L 7461.412 367.81607 L 7487.6846 394.08865 L 7540.2295 394.08865 L 7592.775 394.08865 L 7592.775 367.81607 L 7592.775 367.81607 L 7619.0474 367.81607 L 7619.0474 341.54352 L 7619.0474 341.54352 L 7592.775 341.54352 L 7592.775 341.54352 L 7592.775 341.54352 L 7592.775 315.27094 L 7592.775 315.27094 L 7619.0474 288.99835 L 7645.32 262.72577 L 7645.32 262.72577 L 7645.32 236.4532 L 7645.32 236.4532 L 7645.32 236.4532 L 7619.0474 210.18062 L 7619.0474 183.90804 L 7592.775 183.90804 L 7566.5024 183.90804 L 7566.5024 157.63547 L 7540.2295 157.63547 L 7540.2295 157.63547 L 7540.2295 131.36288 L 7540.2295 131.36288 L 7540.2295 131.36288 L 7540.2295 131.36288 L 7540.2295 131.36288 L 7592.775 131.36288 L 7619.0474 131.36288 L 7645.32 131.36288 L 7671.593 131.36288 L 7724.1377 157.63547 L 7776.6826 183.90804 L 7776.6826 183.90804 L 7776.6826 183.90804 L 7697.865 183.90804 L 7645.32 183.90804 L 7645.32 210.18062 L 7645.32 210.18062 L 7671.593 210.18062 L 7671.593 236.4532 L 7697.865 236.4532 L 7750.41 236.4532 L 7750.41 262.72577 L 7750.41 262.72577 L 7776.6826 262.72577 L 7776.6826 288.99835 L 7802.9556 288.99835 L 7855.5005 288.99835 L 8170.7715 394.08865 Q 8512.315 446.63382 9064.039 499.17896 Q 9589.49 499.17896 10325.123 472.9064 Q 11034.482 446.63382 11244.663 341.54352 Q 11454.844 288.99835 11481.116 262.72577 Q 11481.116 236.4532 11507.389 236.4532 L 11507.389 236.4532 L 11507.389 210.18062 L 11533.661 210.18062 L 11533.661 210.18062 L 11533.661 183.90804 L 11533.661 183.90804 L 11533.661 183.90804 L 11559.934 183.90804 L 11559.934 183.90804 L 11559.934 157.63547 L 11586.206 157.63547 L 11586.206 157.63547 L 11586.206 131.36288 L 11586.206 131.36288 L 11586.206 131.36288 L 11612.4795 131.36288 L 11612.4795 131.36288 L 11612.4795 105.09031 L 11638.752 105.09031 L 11638.752 78.81773 L 11638.752 52.545155 L 11665.024 26.272577 z M 8512.315 2022.9884 L 8486.042 2049.261 L 8486.042 2049.261 L 8486.042 2075.5337 L 8486.042 2075.5337 L 8486.042 2075.5337 L 8459.77 2075.5337 L 8459.77 2075.5337 L 8459.77 2101.8062 L 8433.497 2101.8062 L 8433.497 2075.5337 L 8433.497 2049.261 L 8459.77 2022.9884 L 8486.042 1996.7158 L 8486.042 1996.7158 L 8486.042 1970.4432 L 8486.042 1970.4432 L 8486.042 1970.4432 L 8512.315 1917.8982 L 8538.588 1891.6256 L 8538.588 1891.6256 L 8538.588 1865.353 L 8748.769 1550.082 Q 8958.949 1234.8112 9011.494 1208.5386 Q 9064.039 1208.5386 9011.494 1339.9015 Q 8932.676 1444.9917 8722.496 1733.9901 Q 8538.588 1996.7158 8512.315 2022.9884 z M 1444.9917 4151.0674 L 1444.9917 4177.34 L 1418.7191 4203.6123 L 1392.4465 4229.885 L 1392.4465 4256.1577 L 1392.4465 4282.43 L 1366.1741 4282.43 L 1339.9015 4282.43 L 1313.6289 4308.7026 L 1287.3563 4308.7026 L 1287.3563 4282.43 L 1287.3563 4256.1577 L 1313.6289 4229.885 L 1339.9015 4177.34 L 1339.9015 4151.0674 L 1339.9015 4124.7944 L 1602.6272 3625.6157 Q 1839.0804 3126.4368 1970.4432 2916.256 Q 2075.5337 2706.0754 2101.8062 2679.803 Q 2128.0789 2679.803 2075.5337 2784.893 Q 2022.9884 2863.711 1733.9901 3494.2527 Q 1444.9917 4124.7944 1444.9917 4151.0674 z M 3783.2512 5911.33 L 3783.2512 5990.1475 L 3756.9785 5990.1475 Q 3704.4333 6016.4204 3467.9802 6042.693 L 3231.527 6095.238 L 3231.527 6068.9653 Q 3231.527 6042.693 3178.982 5779.967 L 3126.4368 5517.241 L 3100.164 5517.241 L 3100.164 5490.9688 L 3100.164 5490.9688 L 3073.8916 5490.9688 L 3073.8916 5490.9688 L 3073.8916 5490.9688 L 3073.8916 5464.6963 L 3073.8916 5464.6963 L 3047.619 5464.6963 L 3047.619 5438.4233 L 2968.8013 5438.4233 L 2889.9834 5438.4233 L 2889.9834 5464.6963 L 2863.711 5464.6963 L 2863.711 5490.9688 L 2863.711 5543.5137 L 2916.256 5806.2397 Q 2968.8013 6095.238 2995.0737 6095.238 L 2995.0737 6121.5103 L 2995.0737 6121.5103 L 2968.8013 6121.5103 L 2968.8013 6121.5103 L 2968.8013 6121.5103 L 2916.256 6147.783 Q 2889.9834 6174.0557 2600.985 6200.328 L 2338.2593 6252.8735 L 2338.2593 6226.6006 Q 2338.2593 6174.0557 2285.714 5911.33 Q 2233.169 5622.3315 2101.8062 4912.972 L 1970.4432 4203.6123 L 2600.985 4098.522 Q 3231.527 3967.1592 3336.6172 4045.9768 Q 3441.7075 4124.7944 3467.9802 4124.7944 Q 3494.2527 4151.0674 3546.7979 4650.246 Q 3651.8882 5149.4253 3599.343 5254.5156 Q 3546.7979 5359.606 3625.6157 5438.4233 Q 3704.4333 5490.9688 3756.9785 5648.604 Q 3756.9785 5806.2397 3783.2512 5911.33 z M 4939.2446 8801.313 L 4939.2446 8801.313 L 4860.427 8827.586 Q 4807.882 8853.858 4781.609 8801.313 Q 4755.3364 8775.041 4781.609 8722.496 Q 4807.882 8696.223 4860.427 8669.95 Q 4912.972 8669.95 4939.2446 8748.769 Q 4965.517 8801.313 4939.2446 8801.313 z M 4492.611 8748.769 Q 4492.611 8722.496 4545.156 8748.769 Q 4597.701 8775.041 4597.701 8853.858 Q 4597.701 8906.403 4518.8833 8906.403 Q 4440.0654 8906.403 4440.0654 8853.858 Q 4440.0654 8775.041 4492.611 8748.769 z M 4177.34 8985.222 L 4124.7944 9011.494 L 4098.522 8932.676 Q 4072.2495 8880.131 4098.522 8853.858 Q 4124.7944 8801.313 4177.34 8827.586 Q 4256.1577 8853.858 4256.1577 8906.403 Q 4229.885 8958.949 4177.34 8985.222 z" svg:height="93.26765mm" draw:style-name="style-278" svg:viewBox="0.0 0.0 11691.297 9326.765" svg:width="116.91297mm" svg:x="54.909687mm" svg:y="131.62561mm"/>
          <draw:path svg:d="M 709.35956 472.9064 L 709.35956 499.17896 L 604.2693 499.17896 Q 499.17896 499.17896 446.63382 551.7241 L 367.81607 551.7241 L 341.54352 577.9967 L 315.27094 577.9967 L 288.99835 577.9967 Q 288.99835 604.2693 236.4532 604.2693 L 210.18062 604.2693 L 183.90804 630.5419 L 131.36288 656.81445 L 105.09031 656.81445 L 78.81773 656.81445 L 78.81773 683.08704 L 78.81773 683.08704 L 52.545155 683.08704 L 52.545155 656.81445 L 26.272577 656.81445 L -1.8189894E-12 656.81445 L -1.8189894E-12 630.5419 L 26.272577 604.2693 L 26.272577 604.2693 L 26.272577 604.2693 L 26.272577 577.9967 L 26.272577 577.9967 L 52.545155 577.9967 L 52.545155 551.7241 L 78.81773 551.7241 L 105.09031 551.7241 L 131.36288 525.45154 L 183.90804 499.17896 L 446.63382 394.08865 Q 709.35956 262.72577 709.35956 236.4532 L 709.35956 210.18062 L 998.3579 78.81773 Q 1287.3563 -52.545155 1261.0837 0.0 Q 1234.8112 26.272577 998.3579 210.18062 Q 761.9047 394.08865 735.63214 420.36124 Q 709.35956 446.63382 709.35956 472.9064 z" svg:height="6.83087mm" draw:style-name="style-279" svg:viewBox="0.0 0.0 1261.0837 683.08704" svg:width="12.610837mm" svg:x="149.49097mm" svg:y="99.047615mm"/>
          <draw:path svg:d="M 1812.8079 0.0 L 1812.8079 0.0 L 1812.8079 0.0 L 1839.0804 0.0 L 1839.0804 0.0 L 1839.0804 0.0 L 1839.0804 26.272577 L 1839.0804 26.272577 L 1865.353 26.272577 L 1865.353 52.545155 L 1891.6256 52.545155 L 1891.6256 52.545155 L 1891.6256 52.545155 Q 1891.6256 52.545155 1865.353 131.36288 Q 1839.0804 183.90804 1707.7175 262.72577 Q 1576.3546 315.27094 788.1773 446.63382 Q 26.272577 577.9967 0.0 394.08865 Q -52.545155 210.18062 52.545155 157.63547 L 131.36288 131.36288 L 131.36288 157.63547 L 157.63547 210.18062 L 157.63547 210.18062 L 157.63547 236.4532 L 157.63547 236.4532 Q 157.63547 236.4532 105.09031 262.72577 L 78.81773 262.72577 L 78.81773 315.27094 L 105.09031 394.08865 L 105.09031 420.36124 L 105.09031 472.9064 L 157.63547 472.9064 L 236.4532 472.9064 L 945.8128 315.27094 Q 1681.445 210.18062 1733.9901 105.09031 Q 1812.8079 0.0 1812.8079 0.0 z" svg:height="4.729064mm" draw:style-name="style-280" svg:viewBox="0.0 0.0 1891.6256 472.9064" svg:width="18.916256mm" svg:x="169.1954mm" svg:y="202.8243mm"/>
          <draw:path svg:d="M 131.36288 52.545155 L 131.36288 0.0 L 157.63547 0.0 Q 183.90804 0.0 183.90804 26.272577 Q 183.90804 52.545155 630.5419 262.72577 Q 1077.1757 499.17896 1103.4482 525.45154 L 1103.4482 525.45154 L 1077.1757 525.45154 Q 1024.6305 525.45154 1024.6305 499.17896 L 998.3579 499.17896 L 972.0853 499.17896 L 972.0853 472.9064 L 972.0853 472.9064 L 972.0853 472.9064 L 945.8128 472.9064 L 919.5402 472.9064 L 866.99506 446.63382 L 840.7225 420.36124 L 840.7225 420.36124 L 814.4499 420.36124 L 814.4499 446.63382 L 814.4499 472.9064 L 840.7225 472.9064 L 866.99506 472.9064 L 866.99506 499.17896 L 866.99506 499.17896 L 893.26764 499.17896 L 893.26764 525.45154 L 919.5402 525.45154 L 945.8128 525.45154 L 972.0853 551.7241 L 998.3579 577.9967 L 1103.4482 630.5419 Q 1208.5386 683.08704 1234.8112 683.08704 L 1261.0837 683.08704 L 1287.3563 709.35956 L 1339.9015 735.63214 L 1392.4465 735.63214 L 1418.7191 735.63214 L 1444.9917 761.9047 L 1471.2643 788.1773 L 1392.4465 788.1773 L 1287.3563 788.1773 L 1234.8112 761.9047 L 1182.266 735.63214 L 1129.7208 735.63214 L 1050.9031 735.63214 L 1077.1757 761.9047 Q 1129.7208 788.1773 1155.9934 788.1773 L 1182.266 788.1773 L 1182.266 814.4499 L 1182.266 814.4499 L 1208.5386 814.4499 L 1208.5386 840.7225 L 1208.5386 840.7225 L 1234.8112 840.7225 L 1234.8112 840.7225 L 1234.8112 840.7225 L 1182.266 840.7225 L 1155.9934 840.7225 L 1129.7208 840.7225 L 1077.1757 840.7225 L 1024.6305 814.4499 Q 998.3579 788.1773 945.8128 788.1773 L 893.26764 788.1773 L 866.99506 761.9047 L 840.7225 735.63214 L 788.1773 735.63214 L 735.63214 735.63214 L 761.9047 761.9047 L 788.1773 788.1773 L 814.4499 788.1773 L 840.7225 788.1773 L 866.99506 814.4499 L 893.26764 840.7225 L 919.5402 840.7225 Q 972.0853 893.26764 998.3579 893.26764 L 1024.6305 893.26764 L 1077.1757 919.5402 L 1103.4482 945.8128 L 1103.4482 945.8128 L 1129.7208 945.8128 L 1129.7208 945.8128 L 1129.7208 945.8128 L 1129.7208 972.0853 L 1129.7208 972.0853 L 1155.9934 972.0853 L 1155.9934 998.3579 L 1129.7208 998.3579 L 1077.1757 998.3579 L 1050.9031 972.0853 L 1024.6305 945.8128 L 972.0853 945.8128 L 945.8128 945.8128 L 919.5402 919.5402 Q 866.99506 893.26764 840.7225 893.26764 L 814.4499 893.26764 L 761.9047 866.99506 L 735.63214 840.7225 L 709.35956 840.7225 L 683.08704 840.7225 L 656.81445 814.4499 L 630.5419 814.4499 L 630.5419 840.7225 L 630.5419 866.99506 L 656.81445 866.99506 L 683.08704 893.26764 L 709.35956 893.26764 L 735.63214 893.26764 L 761.9047 919.5402 L 788.1773 945.8128 L 788.1773 945.8128 L 814.4499 945.8128 L 840.7225 972.0853 Q 866.99506 998.3579 893.26764 998.3579 L 919.5402 998.3579 L 919.5402 1024.6305 L 919.5402 1024.6305 L 945.8128 1024.6305 L 945.8128 1050.9031 L 972.0853 1050.9031 L 998.3579 1050.9031 L 1024.6305 1077.1757 L 1050.9031 1103.4482 L 1050.9031 1103.4482 L 1077.1757 1103.4482 L 1077.1757 1103.4482 L 1077.1757 1103.4482 L 1077.1757 1129.7208 L 1077.1757 1129.7208 L 1103.4482 1129.7208 L 1103.4482 1155.9934 L 1077.1757 1155.9934 L 1050.9031 1155.9934 L 1024.6305 1129.7208 L 972.0853 1103.4482 L 919.5402 1103.4482 L 893.26764 1103.4482 L 840.7225 1077.1757 Q 788.1773 1050.9031 604.2693 998.3579 L 394.08865 893.26764 L 367.81607 893.26764 L 341.54352 893.26764 L 315.27094 866.99506 L 288.99835 866.99506 L 288.99835 866.99506 L 288.99835 840.7225 L 262.72577 840.7225 L 236.4532 840.7225 L 210.18062 814.4499 Q 183.90804 788.1773 52.545155 735.63214 Q -78.81773 656.81445 0.0 499.17896 L 78.81773 341.54352 L 78.81773 315.27094 L 78.81773 262.72577 L 105.09031 236.4532 L 131.36288 210.18062 L 131.36288 210.18062 L 131.36288 210.18062 L 131.36288 183.90804 L 131.36288 183.90804 L 105.09031 183.90804 L 105.09031 183.90804 L 105.09031 157.63547 Q 131.36288 131.36288 131.36288 105.09031 Q 131.36288 78.81773 131.36288 52.545155 z" svg:height="11.559934mm" draw:style-name="style-281" svg:viewBox="0.0 0.0 1471.2643 1155.9934" svg:width="14.712644mm" svg:x="116.91297mm" svg:y="129.26108mm"/>
          <draw:path svg:d="M 52.545155 26.272577 L 52.545155 -1.8189894E-12 L 262.72577 26.272577 Q 499.17896 26.272577 735.63214 105.09031 Q 945.8128 183.90804 972.0853 183.90804 L 998.3579 183.90804 L 998.3579 210.18062 L 998.3579 210.18062 L 1024.6305 210.18062 L 1024.6305 236.4532 L 1024.6305 236.4532 L 1050.9031 236.4532 L 1050.9031 236.4532 L 1050.9031 236.4532 L 1103.4482 262.72577 L 1129.7208 262.72577 L 1129.7208 315.27094 L 1103.4482 367.81607 L 1103.4482 367.81607 L 1103.4482 341.54352 L 1103.4482 341.54352 L 1103.4482 341.54352 L 1077.1757 341.54352 L 1077.1757 341.54352 L 1077.1757 315.27094 L 1050.9031 315.27094 L 1050.9031 315.27094 L 1050.9031 288.99835 L 1050.9031 288.99835 L 1050.9031 288.99835 L 1024.6305 288.99835 L 1024.6305 288.99835 L 998.3579 288.99835 L 972.0853 288.99835 L 945.8128 288.99835 Q 893.26764 288.99835 866.99506 262.72577 Q 840.7225 262.72577 840.7225 288.99835 Q 840.7225 315.27094 814.4499 288.99835 Q 788.1773 288.99835 709.35956 262.72577 Q 604.2693 236.4532 577.9967 288.99835 Q 525.45154 341.54352 499.17896 341.54352 Q 472.9064 341.54352 472.9064 315.27094 Q 472.9064 288.99835 446.63382 315.27094 Q 420.36124 341.54352 394.08865 288.99835 Q 367.81607 288.99835 288.99835 288.99835 Q 210.18062 288.99835 210.18062 236.4532 Q 210.18062 210.18062 131.36288 210.18062 L 78.81773 183.90804 L 52.545155 183.90804 L 0.0 183.90804 L 0.0 157.63547 L 0.0 131.36288 L 0.0 131.36288 L 0.0 105.09031 L 26.272577 78.81773 L 26.272577 52.545155 L 26.272577 52.545155 Q 52.545155 52.545155 52.545155 26.272577 z" svg:height="3.678161mm" draw:style-name="style-282" svg:viewBox="0.0 0.0 1129.7208 367.81607" svg:width="11.297208mm" svg:x="83.5468mm" svg:y="98.52216mm"/>
          <draw:path svg:d="M 26.272577 210.18062 L 52.545155 0.0 L 78.81773 0.0 L 105.09031 0.0 L 105.09031 78.81773 Q 78.81773 157.63547 105.09031 157.63547 L 105.09031 157.63547 L 105.09031 210.18062 L 105.09031 262.72577 L 131.36288 288.99835 L 157.63547 315.27094 L 157.63547 315.27094 L 157.63547 315.27094 L 157.63547 341.54352 L 157.63547 341.54352 L 183.90804 341.54352 L 183.90804 367.81607 L 210.18062 341.54352 Q 210.18062 315.27094 288.99835 315.27094 Q 367.81607 315.27094 446.63382 341.54352 Q 525.45154 394.08865 525.45154 420.36124 Q 551.7241 472.9064 551.7241 472.9064 L 577.9967 472.9064 L 604.2693 551.7241 Q 656.81445 630.5419 683.08704 630.5419 L 683.08704 630.5419 L 683.08704 630.5419 L 683.08704 656.81445 L 656.81445 683.08704 Q 630.5419 709.35956 630.5419 735.63214 Q 630.5419 761.9047 551.7241 761.9047 L 472.9064 761.9047 L 472.9064 788.1773 L 472.9064 814.4499 L 525.45154 814.4499 Q 551.7241 840.7225 551.7241 840.7225 L 551.7241 840.7225 L 551.7241 840.7225 L 551.7241 840.7225 L 551.7241 866.99506 L 577.9967 866.99506 L 577.9967 893.26764 L 577.9967 893.26764 L 551.7241 893.26764 L 551.7241 893.26764 L 551.7241 919.5402 L 551.7241 919.5402 L 499.17896 919.5402 Q 446.63382 945.8128 420.36124 945.8128 L 420.36124 945.8128 L 367.81607 945.8128 Q 341.54352 945.8128 236.4532 945.8128 L 131.36288 945.8128 L 131.36288 945.8128 L 105.09031 945.8128 L 105.09031 919.5402 Q 105.09031 893.26764 52.545155 788.1773 Q 0.0 709.35956 26.272577 683.08704 Q 52.545155 683.08704 52.545155 577.9967 Q 52.545155 499.17896 0.0 472.9064 Q 0.0 446.63382 26.272577 210.18062 z M 236.4532 394.08865 Q 236.4532 341.54352 315.27094 420.36124 Q 420.36124 472.9064 420.36124 499.17896 Q 420.36124 525.45154 341.54352 472.9064 Q 262.72577 446.63382 236.4532 394.08865 z" svg:height="9.458128mm" draw:style-name="style-283" svg:viewBox="0.0 0.0 683.08704 945.8128" svg:width="6.83087mm" svg:x="120.85385mm" svg:y="101.41215mm"/>
          <draw:path svg:d="M 157.63547 1471.2643 L 157.63547 1497.5369 L 131.36288 1523.8094 L 105.09031 1550.082 L 105.09031 1576.3546 L 105.09031 1602.6272 L 78.81773 1602.6272 L 78.81773 1628.8998 L 52.545155 1628.8998 L 0.0 1628.8998 L 0.0 1602.6272 L 0.0 1576.3546 L 26.272577 1550.082 L 52.545155 1497.5369 L 52.545155 1471.2643 L 52.545155 1444.9917 L 315.27094 945.8128 Q 551.7241 446.63382 683.08704 236.4532 Q 788.1773 26.272577 814.4499 0.0 Q 840.7225 0.0 788.1773 105.09031 Q 735.63214 183.90804 446.63382 814.4499 Q 157.63547 1444.9917 157.63547 1471.2643 z" svg:height="16.288998mm" draw:style-name="style-284" svg:viewBox="0.0 0.0 814.4499 1628.8998" svg:width="8.144499mm" svg:x="67.78325mm" svg:y="158.42365mm"/>
          <draw:path svg:d="M 1786.5353 52.545155 L 1812.8079 0.0 L 1917.8982 78.81773 Q 2049.261 183.90804 2049.261 210.18062 L 2049.261 236.4532 L 2075.5337 236.4532 L 2075.5337 236.4532 L 2075.5337 262.72577 L 2101.8062 262.72577 L 2101.8062 262.72577 L 2101.8062 288.99835 L 2101.8062 288.99835 L 2101.8062 288.99835 L 2128.0789 288.99835 L 2128.0789 288.99835 L 2128.0789 315.27094 L 2154.3513 315.27094 L 2154.3513 341.54352 L 2154.3513 367.81607 L 2206.8965 367.81607 L 2233.169 367.81607 L 2206.8965 394.08865 Q 2206.8965 394.08865 2233.169 420.36124 Q 2259.4417 446.63382 2311.9868 446.63382 L 2364.532 446.63382 L 2364.532 472.9064 L 2364.532 499.17896 L 2311.9868 499.17896 Q 2259.4417 499.17896 2180.624 525.45154 Q 2101.8062 551.7241 2154.3513 604.2693 L 2180.624 656.81445 L 2180.624 656.81445 L 2154.3513 656.81445 L 2154.3513 656.81445 L 2154.3513 656.81445 L 2206.8965 683.08704 L 2285.714 683.08704 L 2285.714 683.08704 Q 2285.714 709.35956 2049.261 735.63214 L 1839.0804 761.9047 L 1839.0804 761.9047 Q 1839.0804 761.9047 1550.082 709.35956 Q 1261.0837 709.35956 683.08704 551.7241 L 105.09031 394.08865 L 52.545155 394.08865 L 26.272577 394.08865 L 26.272577 367.81607 L 26.272577 367.81607 L 52.545155 367.81607 L 52.545155 341.54352 L 26.272577 341.54352 L 0.0 341.54352 L 26.272577 315.27094 L 52.545155 288.99835 L 78.81773 288.99835 L 105.09031 288.99835 L 105.09031 262.72577 L 105.09031 262.72577 L 105.09031 262.72577 L 105.09031 262.72577 L 131.36288 262.72577 L 131.36288 288.99835 L 131.36288 288.99835 L 157.63547 288.99835 L 157.63547 288.99835 L 157.63547 288.99835 L 157.63547 288.99835 L 183.90804 288.99835 L 183.90804 288.99835 L 210.18062 288.99835 L 210.18062 288.99835 L 210.18062 288.99835 L 210.18062 262.72577 L 210.18062 262.72577 L 236.4532 315.27094 Q 236.4532 367.81607 262.72577 367.81607 Q 288.99835 367.81607 315.27094 288.99835 Q 315.27094 236.4532 341.54352 315.27094 Q 367.81607 394.08865 394.08865 394.08865 Q 420.36124 394.08865 420.36124 341.54352 Q 420.36124 315.27094 472.9064 341.54352 Q 525.45154 341.54352 525.45154 315.27094 Q 551.7241 288.99835 577.9967 315.27094 Q 604.2693 315.27094 630.5419 341.54352 Q 630.5419 341.54352 656.81445 341.54352 Q 683.08704 341.54352 683.08704 367.81607 Q 709.35956 394.08865 735.63214 420.36124 Q 761.9047 420.36124 761.9047 394.08865 Q 761.9047 341.54352 814.4499 341.54352 Q 866.99506 341.54352 866.99506 394.08865 Q 866.99506 420.36124 919.5402 394.08865 Q 945.8128 341.54352 972.0853 288.99835 L 972.0853 210.18062 L 998.3579 210.18062 L 1024.6305 210.18062 L 1024.6305 341.54352 L 1050.9031 446.63382 L 1050.9031 446.63382 L 1050.9031 446.63382 L 1050.9031 420.36124 L 1050.9031 420.36124 L 1077.1757 394.08865 Q 1103.4482 394.08865 1103.4482 446.63382 Q 1155.9934 472.9064 1182.266 420.36124 Q 1208.5386 367.81607 1234.8112 394.08865 Q 1234.8112 420.36124 1287.3563 394.08865 Q 1339.9015 394.08865 1366.1741 446.63382 Q 1366.1741 499.17896 1418.7191 446.63382 Q 1471.2643 394.08865 1497.5369 446.63382 Q 1523.8094 525.45154 1523.8094 499.17896 Q 1576.3546 446.63382 1576.3546 499.17896 Q 1602.6272 551.7241 1681.445 472.9064 Q 1733.9901 420.36124 1760.2627 446.63382 Q 1760.2627 499.17896 1786.5353 499.17896 L 1812.8079 499.17896 L 1812.8079 472.9064 L 1839.0804 446.63382 L 1839.0804 446.63382 L 1839.0804 446.63382 L 1865.353 420.36124 L 1891.6256 394.08865 L 1891.6256 394.08865 L 1891.6256 394.08865 L 1917.8982 367.81607 L 1944.1707 341.54352 L 1944.1707 341.54352 L 1944.1707 315.27094 L 1917.8982 315.27094 L 1917.8982 288.99835 L 1917.8982 288.99835 L 1944.1707 288.99835 L 1944.1707 262.72577 L 1944.1707 236.4532 L 1917.8982 210.18062 L 1891.6256 183.90804 L 1891.6256 183.90804 L 1891.6256 183.90804 L 1891.6256 157.63547 L 1891.6256 157.63547 L 1865.353 157.63547 L 1865.353 131.36288 L 1865.353 131.36288 L 1839.0804 131.36288 L 1839.0804 131.36288 L 1839.0804 131.36288 L 1839.0804 131.36288 Q 1839.0804 131.36288 1812.8079 105.09031 Q 1786.5353 105.09031 1786.5353 52.545155 z" svg:height="7.619047mm" draw:style-name="style-285" svg:viewBox="0.0 0.0 2364.532 761.9047" svg:width="23.645319mm" svg:x="90.903114mm" svg:y="106.40394mm"/>
          <draw:path svg:d="M 78.81773 683.08704 L 105.09031 683.08704 L 105.09031 656.81445 L 105.09031 630.5419 L 131.36288 630.5419 L 131.36288 604.2693 L 131.36288 604.2693 L 157.63547 604.2693 L 157.63547 551.7241 L 157.63547 525.45154 L 131.36288 525.45154 L 131.36288 551.7241 L 131.36288 551.7241 L 105.09031 551.7241 L 105.09031 551.7241 Q 105.09031 551.7241 52.545155 604.2693 L 0.0 630.5419 L 0.0 604.2693 L 0.0 551.7241 L 26.272577 551.7241 L 26.272577 551.7241 L 26.272577 525.45154 L 52.545155 525.45154 L 52.545155 525.45154 L 52.545155 499.17896 L 52.545155 499.17896 L 52.545155 499.17896 L 210.18062 288.99835 Q 367.81607 52.545155 394.08865 78.81773 Q 420.36124 78.81773 420.36124 105.09031 Q 420.36124 131.36288 472.9064 131.36288 Q 525.45154 131.36288 551.7241 78.81773 Q 551.7241 -1.8189894E-12 577.9967 -1.8189894E-12 Q 604.2693 -1.8189894E-12 604.2693 131.36288 Q 577.9967 288.99835 367.81607 525.45154 Q 157.63547 761.9047 105.09031 761.9047 Q 52.545155 761.9047 78.81773 735.63214 Q 78.81773 709.35956 78.81773 683.08704 z" svg:height="7.619047mm" draw:style-name="style-286" svg:viewBox="0.0 0.0 604.2693 761.9047" svg:width="6.0426927mm" svg:x="146.60098mm" svg:y="91.69129mm"/>
          <draw:path svg:d="M 183.90804 26.272577 L 183.90804 -1.8189894E-12 L 315.27094 78.81773 Q 472.9064 157.63547 472.9064 157.63547 Q 472.9064 157.63547 499.17896 157.63547 L 499.17896 183.90804 L 472.9064 183.90804 Q 472.9064 210.18062 472.9064 210.18062 L 472.9064 210.18062 L 420.36124 210.18062 Q 367.81607 210.18062 288.99835 236.4532 L 210.18062 236.4532 L 210.18062 236.4532 Q 183.90804 210.18062 157.63547 210.18062 Q 157.63547 183.90804 105.09031 157.63547 L 78.81773 131.36288 L 52.545155 105.09031 Q 52.545155 52.545155 0.0 52.545155 Q -52.545155 -1.8189894E-12 52.545155 26.272577 Q 157.63547 52.545155 157.63547 52.545155 Q 157.63547 52.545155 183.90804 26.272577 z" svg:height="2.364532mm" draw:style-name="style-287" svg:viewBox="0.0 0.0 499.17896 236.4532" svg:width="4.99179mm" svg:x="152.38095mm" svg:y="107.71757mm"/>
          <draw:path svg:d="M 315.27094 26.272577 L 341.54352 0.0 L 394.08865 0.0 L 446.63382 0.0 L 446.63382 26.272577 L 472.9064 26.272577 L 472.9064 26.272577 L 472.9064 52.545155 L 472.9064 52.545155 L 472.9064 52.545155 L 735.63214 472.9064 Q 998.3579 919.5402 1024.6305 945.8128 L 1050.9031 972.0853 L 1050.9031 972.0853 L 1050.9031 998.3579 L 1050.9031 998.3579 L 1050.9031 998.3579 L 1024.6305 998.3579 L 1024.6305 998.3579 L 1024.6305 1024.6305 L 998.3579 1024.6305 L 998.3579 1024.6305 L 998.3579 1050.9031 L 998.3579 1050.9031 L 998.3579 1050.9031 L 972.0853 1050.9031 L 972.0853 1050.9031 L 945.8128 1077.1757 L 919.5402 1103.4482 L 919.5402 1103.4482 L 893.26764 1103.4482 L 893.26764 1103.4482 L 893.26764 1103.4482 L 893.26764 1129.7208 L 893.26764 1129.7208 L 866.99506 1129.7208 L 866.99506 1155.9934 L 840.7225 1155.9934 L 814.4499 1155.9934 L 788.1773 1182.266 L 761.9047 1208.5386 L 735.63214 1208.5386 L 735.63214 1208.5386 L 735.63214 1182.266 L 735.63214 1182.266 L 709.35956 1182.266 Q 709.35956 1155.9934 683.08704 1129.7208 Q 683.08704 1103.4482 499.17896 972.0853 L 341.54352 840.7225 L 341.54352 814.4499 L 315.27094 814.4499 L 315.27094 814.4499 L 315.27094 788.1773 L 210.18062 788.1773 L 105.09031 788.1773 L 105.09031 840.7225 L 105.09031 866.99506 L 131.36288 945.8128 Q 157.63547 1050.9031 157.63547 1103.4482 L 157.63547 1182.266 L 157.63547 1261.0837 L 157.63547 1313.6289 L 131.36288 1313.6289 L 131.36288 1313.6289 L 105.09031 1339.9015 L 105.09031 1339.9015 L 105.09031 1313.6289 L 105.09031 1261.0837 L 78.81773 1155.9934 Q 52.545155 1077.1757 52.545155 945.8128 L 1.8189894E-12 788.1773 L 1.8189894E-12 761.9047 L 1.8189894E-12 735.63214 L 26.272577 735.63214 L 26.272577 735.63214 L 52.545155 709.35956 L 78.81773 683.08704 L 236.4532 709.35956 Q 394.08865 735.63214 525.45154 840.7225 Q 656.81445 945.8128 656.81445 972.0853 L 683.08704 972.0853 L 683.08704 972.0853 L 683.08704 998.3579 L 683.08704 998.3579 L 683.08704 998.3579 L 709.35956 998.3579 L 709.35956 998.3579 L 709.35956 1024.6305 L 735.63214 1024.6305 L 735.63214 1024.6305 L 735.63214 1050.9031 L 788.1773 1050.9031 L 840.7225 1050.9031 L 840.7225 1024.6305 L 840.7225 1024.6305 L 866.99506 1024.6305 L 866.99506 998.3579 L 866.99506 998.3579 L 893.26764 998.3579 L 893.26764 998.3579 L 893.26764 998.3579 L 893.26764 972.0853 L 893.26764 972.0853 L 919.5402 972.0853 L 919.5402 945.8128 L 919.5402 945.8128 L 893.26764 945.8128 L 893.26764 945.8128 L 893.26764 945.8128 L 893.26764 919.5402 L 893.26764 919.5402 L 866.99506 893.26764 L 840.7225 866.99506 L 840.7225 840.7225 Q 840.7225 814.4499 630.5419 525.45154 L 472.9064 210.18062 L 446.63382 183.90804 L 420.36124 157.63547 L 420.36124 131.36288 L 420.36124 105.09031 L 367.81607 105.09031 L 315.27094 105.09031 L 288.99835 131.36288 L 262.72577 131.36288 L 262.72577 210.18062 Q 262.72577 262.72577 262.72577 315.27094 L 262.72577 341.54352 L 236.4532 341.54352 L 236.4532 367.81607 L 236.4532 367.81607 L 210.18062 367.81607 L 210.18062 367.81607 L 210.18062 367.81607 L 210.18062 394.08865 L 210.18062 394.08865 L 183.90804 394.08865 L 183.90804 420.36124 L 157.63547 420.36124 L 131.36288 420.36124 L 131.36288 420.36124 L 105.09031 420.36124 L 105.09031 394.08865 L 105.09031 367.81607 L 105.09031 367.81607 L 131.36288 367.81607 L 131.36288 341.54352 L 131.36288 341.54352 L 157.63547 341.54352 L 157.63547 315.27094 L 157.63547 315.27094 L 157.63547 315.27094 L 157.63547 210.18062 L 157.63547 131.36288 L 157.63547 105.09031 Q 157.63547 78.81773 210.18062 52.545155 L 262.72577 52.545155 L 315.27094 26.272577 z" svg:height="13.399014mm" draw:style-name="style-288" svg:viewBox="0.0 0.0 1050.9031 1339.9015" svg:width="10.509031mm" svg:x="112.44663mm" svg:y="193.89162mm"/>
          <draw:path svg:d="M 9.094947E-13 131.36288 Q 9.094947E-13 26.272577 52.545155 0.0 Q 105.09031 0.0 105.09031 105.09031 Q 105.09031 236.4532 52.545155 236.4532 Q 9.094947E-13 236.4532 9.094947E-13 131.36288 z" svg:height="2.364532mm" draw:style-name="style-289" svg:viewBox="0.0 0.0 105.09031 236.4532" svg:width="1.0509031mm" svg:x="66.206894mm" svg:y="218.85057mm"/>
          <draw:path svg:d="M 105.09031 26.272577 L 105.09031 0.0 L 131.36288 105.09031 Q 131.36288 183.90804 157.63547 262.72577 L 157.63547 367.81607 L 315.27094 1313.6289 Q 499.17896 2259.4417 499.17896 2417.0771 L 499.17896 2548.44 L 472.9064 2548.44 L 472.9064 2574.7126 L 472.9064 2574.7126 L 446.63382 2574.7126 L 446.63382 2574.7126 L 446.63382 2574.7126 L 446.63382 2600.985 L 446.63382 2600.985 L 420.36124 2600.985 L 420.36124 2627.2578 L 420.36124 2627.2578 L 394.08865 2627.2578 L 394.08865 2627.2578 L 394.08865 2627.2578 L 341.54352 2653.5303 L 288.99835 2679.803 L 236.4532 2679.803 L 157.63547 2679.803 L 105.09031 2653.5303 L 52.545155 2627.2578 L 52.545155 2627.2578 L 26.272577 2627.2578 L 26.272577 2627.2578 L 26.272577 2627.2578 L 26.272577 2600.985 L 26.272577 2600.985 L 0.0 2522.1675 L 0.0 2469.6223 L 0.0 2469.6223 L 26.272577 2443.3496 L 26.272577 2443.3496 L 26.272577 2469.6223 L 26.272577 2469.6223 L 52.545155 2469.6223 L 52.545155 2443.3496 L 78.81773 2443.3496 L 78.81773 2443.3496 L 78.81773 2417.0771 L 78.81773 2417.0771 L 78.81773 2417.0771 L 78.81773 2417.0771 L 78.81773 2417.0771 L 105.09031 2495.8948 Q 131.36288 2574.7126 236.4532 2574.7126 L 315.27094 2574.7126 L 341.54352 2548.44 L 367.81607 2522.1675 L 367.81607 2522.1675 L 394.08865 2522.1675 L 394.08865 2417.0771 Q 394.08865 2338.2593 236.4532 1497.5369 L 78.81773 656.81445 L 78.81773 551.7241 Q 78.81773 446.63382 52.545155 262.72577 L 26.272577 78.81773 L 26.272577 78.81773 Q 52.545155 52.545155 78.81773 52.545155 Q 105.09031 52.545155 105.09031 26.272577 z" svg:height="26.798029mm" draw:style-name="style-290" svg:viewBox="0.0 0.0 499.17896 2679.803" svg:width="4.99179mm" svg:x="134.25287mm" svg:y="185.48439mm"/>
          <draw:path svg:d="M 105.09031 26.272577 L 105.09031 3.6379788E-12 L 105.09031 3.6379788E-12 Q 131.36288 3.6379788E-12 131.36288 26.272577 L 131.36288 26.272577 L 367.81607 1287.3563 Q 604.2693 2548.44 604.2693 2627.2578 Q 604.2693 2706.0754 577.9967 2732.3481 L 551.7241 2758.6206 L 551.7241 2758.6206 L 551.7241 2758.6206 L 551.7241 2784.893 L 551.7241 2784.893 L 525.45154 2784.893 L 525.45154 2811.1658 L 499.17896 2811.1658 L 446.63382 2811.1658 L 394.08865 2837.4382 L 367.81607 2863.711 L 262.72577 2863.711 L 157.63547 2863.711 L 157.63547 2837.4382 L 157.63547 2837.4382 L 157.63547 2837.4382 L 157.63547 2811.1658 L 210.18062 2811.1658 L 262.72577 2811.1658 L 262.72577 2784.893 L 288.99835 2784.893 L 288.99835 2784.893 L 288.99835 2758.6206 L 288.99835 2758.6206 L 288.99835 2758.6206 L 341.54352 2758.6206 L 420.36124 2758.6206 L 446.63382 2732.3481 L 472.9064 2732.3481 L 472.9064 2706.0754 L 499.17896 2679.803 L 499.17896 2679.803 L 499.17896 2653.5303 L 499.17896 2653.5303 L 499.17896 2653.5303 L 472.9064 2574.7126 Q 446.63382 2495.8948 236.4532 1287.3563 Q 26.272577 105.09031 26.272577 78.81773 L 3.6379788E-12 78.81773 L 52.545155 78.81773 Q 105.09031 52.545155 105.09031 26.272577 z" svg:height="28.63711mm" draw:style-name="style-291" svg:viewBox="0.0 0.0 604.2693 2863.711" svg:width="6.0426927mm" svg:x="175.76353mm" svg:y="175.76353mm"/>
          <draw:path svg:d="M 105.09031 288.99835 L 210.18062 -1.8189894E-12 L 210.18062 -1.8189894E-12 L 236.4532 -1.8189894E-12 L 288.99835 157.63547 Q 315.27094 315.27094 472.9064 499.17896 Q 577.9967 683.08704 709.35956 814.4499 Q 814.4499 945.8128 840.7225 945.8128 L 866.99506 945.8128 L 866.99506 945.8128 Q 866.99506 972.0853 893.26764 972.0853 L 893.26764 972.0853 L 893.26764 998.3579 Q 893.26764 1024.6305 919.5402 1024.6305 L 919.5402 1024.6305 L 919.5402 1050.9031 L 945.8128 1050.9031 L 945.8128 1050.9031 L 945.8128 1077.1757 L 893.26764 1050.9031 Q 840.7225 1050.9031 866.99506 1103.4482 Q 893.26764 1129.7208 840.7225 1129.7208 Q 788.1773 1129.7208 814.4499 1155.9934 Q 814.4499 1182.266 840.7225 1208.5386 Q 866.99506 1234.8112 814.4499 1208.5386 Q 735.63214 1208.5386 735.63214 1234.8112 Q 735.63214 1261.0837 761.9047 1287.3563 L 761.9047 1313.6289 L 735.63214 1313.6289 Q 683.08704 1339.9015 577.9967 1287.3563 Q 472.9064 1234.8112 315.27094 1050.9031 L 157.63547 866.99506 L 157.63547 840.7225 L 157.63547 840.7225 L 131.36288 814.4499 L 105.09031 788.1773 L 105.09031 761.9047 L 105.09031 735.63214 L 78.81773 709.35956 L 78.81773 683.08704 L 52.545155 709.35956 Q 52.545155 709.35956 52.545155 735.63214 L 52.545155 761.9047 L 26.272577 761.9047 L 0.0 761.9047 L 0.0 735.63214 L 0.0 709.35956 L 0.0 656.81445 Q 0.0 577.9967 105.09031 288.99835 z" svg:height="13.136289mm" draw:style-name="style-292" svg:viewBox="0.0 0.0 945.8128 1313.6289" svg:width="9.458128mm" svg:x="67.2578mm" svg:y="143.711mm"/>
          <draw:path svg:d="M 3.6379788E-12 0.0 L 131.36288 0.0 L 157.63547 0.0 Q 157.63547 26.272577 367.81607 1208.5386 Q 577.9967 2417.0771 604.2693 2495.8948 L 630.5419 2574.7126 L 630.5419 2574.7126 L 630.5419 2574.7126 L 630.5419 2600.985 L 630.5419 2600.985 L 604.2693 2627.2578 L 604.2693 2653.5303 L 577.9967 2653.5303 L 551.7241 2679.803 L 472.9064 2679.803 L 420.36124 2679.803 L 394.08865 2679.803 L 367.81607 2679.803 L 367.81607 2653.5303 L 367.81607 2653.5303 L 341.54352 2574.7126 Q 315.27094 2522.1675 105.09031 1261.0837 Q -105.09031 26.272577 3.6379788E-12 0.0 z" svg:height="26.798029mm" draw:style-name="style-293" svg:viewBox="0.0 0.0 630.5419 2679.803" svg:width="6.3054185mm" svg:x="174.4499mm" svg:y="176.55171mm"/>
          <draw:path svg:d="M 52.545155 26.272577 L 78.81773 -3.6379788E-12 L 105.09031 78.81773 Q 157.63547 131.36288 157.63547 288.99835 Q 210.18062 420.36124 210.18062 420.36124 L 210.18062 420.36124 L 210.18062 446.63382 L 210.18062 499.17896 L 183.90804 499.17896 L 157.63547 499.17896 L 105.09031 499.17896 L 78.81773 499.17896 L 78.81773 499.17896 L 52.545155 499.17896 L 52.545155 394.08865 Q 52.545155 288.99835 26.272577 210.18062 L 0.0 131.36288 L 0.0 131.36288 L 0.0 131.36288 L 0.0 105.09031 L 0.0 105.09031 L 0.0 78.81773 Q 0.0 52.545155 52.545155 26.272577 z" svg:height="4.99179mm" draw:style-name="style-294" svg:viewBox="0.0 0.0 210.18062 499.17896" svg:width="2.1018062mm" svg:x="116.650246mm" svg:y="220.95238mm"/>
          <draw:path svg:d="M 525.45154 26.272577 L 525.45154 0.0 L 551.7241 0.0 L 577.9967 0.0 L 525.45154 52.545155 Q 499.17896 105.09031 499.17896 131.36288 Q 499.17896 183.90804 551.7241 183.90804 Q 577.9967 183.90804 604.2693 210.18062 L 656.81445 210.18062 L 656.81445 210.18062 L 656.81445 210.18062 L 683.08704 210.18062 L 683.08704 236.4532 L 683.08704 236.4532 L 709.35956 236.4532 L 709.35956 236.4532 L 709.35956 236.4532 L 761.9047 262.72577 L 788.1773 288.99835 L 945.8128 420.36124 Q 1077.1757 551.7241 1103.4482 551.7241 L 1103.4482 551.7241 L 1103.4482 551.7241 Q 1103.4482 551.7241 1129.7208 577.9967 L 1129.7208 577.9967 L 1129.7208 577.9967 L 1129.7208 604.2693 L 1129.7208 604.2693 L 1155.9934 604.2693 L 1155.9934 604.2693 L 1182.266 604.2693 L 1182.266 604.2693 L 1182.266 604.2693 L 1182.266 630.5419 L 1182.266 630.5419 L 1208.5386 630.5419 L 1208.5386 656.81445 L 1208.5386 656.81445 L 1234.8112 656.81445 L 1234.8112 656.81445 L 1234.8112 683.08704 L 1234.8112 709.35956 L 1234.8112 709.35956 L 1208.5386 735.63214 L 1208.5386 761.9047 L 1182.266 761.9047 L 1155.9934 761.9047 L 1129.7208 735.63214 L 1103.4482 735.63214 L 1103.4482 709.35956 L 1077.1757 683.08704 L 1077.1757 683.08704 L 1077.1757 656.81445 L 1077.1757 656.81445 L 1077.1757 656.81445 L 1050.9031 656.81445 L 1050.9031 656.81445 L 1050.9031 630.5419 Q 1024.6305 630.5419 1024.6305 604.2693 Q 1024.6305 604.2693 814.4499 472.9064 Q 604.2693 341.54352 394.08865 262.72577 L 183.90804 183.90804 L 131.36288 157.63547 L 52.545155 131.36288 L 26.272577 131.36288 L -1.8189894E-12 131.36288 L 78.81773 105.09031 L 183.90804 78.81773 L 210.18062 78.81773 L 236.4532 78.81773 L 236.4532 52.545155 L 236.4532 52.545155 L 315.27094 52.545155 Q 394.08865 26.272577 446.63382 26.272577 L 499.17896 26.272577 L 499.17896 26.272577 Q 499.17896 26.272577 525.45154 26.272577 z" svg:height="7.619047mm" draw:style-name="style-295" svg:viewBox="0.0 0.0 1234.8112 761.9047" svg:width="12.348111mm" svg:x="152.11823mm" svg:y="109.55665mm"/>
          <draw:path svg:d="M 183.90804 315.27094 L 341.54352 0.0 L 446.63382 183.90804 Q 577.9967 367.81607 577.9967 577.9967 Q 577.9967 814.4499 525.45154 945.8128 Q 472.9064 1103.4482 446.63382 1129.7208 L 420.36124 1155.9934 L 420.36124 1182.266 L 420.36124 1208.5386 L 394.08865 1261.0837 L 367.81607 1287.3563 L 367.81607 1313.6289 L 367.81607 1339.9015 L 394.08865 1339.9015 L 394.08865 1339.9015 L 394.08865 1366.1741 L 394.08865 1366.1741 L 394.08865 1366.1741 L 367.81607 1366.1741 L 367.81607 1366.1741 L 367.81607 1366.1741 L 262.72577 1392.4465 L 183.90804 1418.7191 L 157.63547 1418.7191 L 157.63547 1418.7191 L 131.36288 1392.4465 L 105.09031 1366.1741 L 105.09031 1366.1741 L 105.09031 1366.1741 L 78.81773 1366.1741 L 78.81773 1366.1741 L 78.81773 1339.9015 L 52.545155 1339.9015 L 52.545155 1339.9015 L 52.545155 1313.6289 L 52.545155 1313.6289 L 52.545155 1313.6289 L 26.272577 1287.3563 Q 0.0 1261.0837 0.0 1050.9031 Q 0.0 866.99506 0.0 761.9047 Q 52.545155 656.81445 183.90804 315.27094 z" svg:height="14.187192mm" draw:style-name="style-296" svg:viewBox="0.0 0.0 577.9967 1418.7191" svg:width="5.779967mm" svg:x="34.679802mm" svg:y="201.77339mm"/>
          <draw:path svg:d="M 78.81773 262.72577 L 105.09031 262.72577 L 105.09031 236.4532 L 105.09031 210.18062 L 52.545155 157.63547 Q -26.272577 131.36288 0.0 78.81773 Q 26.272577 0.0 78.81773 0.0 Q 157.63547 0.0 157.63547 52.545155 Q 131.36288 105.09031 183.90804 157.63547 Q 236.4532 210.18062 210.18062 262.72577 Q 183.90804 315.27094 105.09031 341.54352 Q 26.272577 341.54352 26.272577 315.27094 Q 26.272577 262.72577 78.81773 262.72577 z" svg:height="3.415435mm" draw:style-name="style-297" svg:viewBox="0.0 0.0 210.18062 341.54352" svg:width="2.1018062mm" svg:x="148.44006mm" svg:y="223.31691mm"/>
          <draw:path svg:d="M 52.545155 0.0 L 78.81773 0.0 L 157.63547 0.0 Q 210.18062 0.0 262.72577 131.36288 Q 262.72577 262.72577 288.99835 315.27094 L 288.99835 394.08865 L 525.45154 341.54352 Q 788.1773 315.27094 788.1773 288.99835 Q 814.4499 262.72577 814.4499 262.72577 L 814.4499 262.72577 L 814.4499 210.18062 Q 840.7225 183.90804 840.7225 183.90804 Q 840.7225 157.63547 866.99506 183.90804 Q 893.26764 210.18062 919.5402 183.90804 L 945.8128 157.63547 L 1050.9031 656.81445 Q 1155.9934 1155.9934 1155.9934 1208.5386 L 1155.9934 1287.3563 L 1182.266 1287.3563 L 1182.266 1313.6289 L 1182.266 1313.6289 Q 1208.5386 1313.6289 1261.0837 1261.0837 L 1313.6289 1208.5386 L 1234.8112 1313.6289 Q 1155.9934 1418.7191 1208.5386 1786.5353 Q 1261.0837 2128.0789 1366.1741 2811.1658 Q 1471.2643 3494.2527 1497.5369 3573.0706 L 1497.5369 3678.161 L 1471.2643 3678.161 Q 1418.7191 3678.161 1155.9934 4098.522 Q 893.26764 4545.156 866.99506 4571.428 L 840.7225 4597.701 L 840.7225 4623.9736 L 840.7225 4650.246 L 814.4499 4650.246 L 814.4499 4676.5186 L 814.4499 4676.5186 L 788.1773 4676.5186 L 788.1773 4676.5186 L 788.1773 4676.5186 L 788.1773 4702.7915 L 788.1773 4702.7915 L 761.9047 4729.064 L 735.63214 4781.609 L 735.63214 4781.609 L 735.63214 4781.609 L 735.63214 4676.5186 L 735.63214 4545.156 L 709.35956 4466.338 Q 683.08704 4413.793 683.08704 4387.5205 Q 683.08704 4361.248 577.9967 4361.248 Q 499.17896 4361.248 472.9064 4308.7026 Q 420.36124 4308.7026 341.54352 3940.8865 L 262.72577 3599.343 L 262.72577 3520.5254 Q 262.72577 3467.9802 236.4532 3362.89 L 210.18062 3284.0723 L 210.18062 3257.7996 L 210.18062 3205.2544 L 315.27094 3205.2544 L 420.36124 3205.2544 L 420.36124 3231.527 L 420.36124 3231.527 L 446.63382 3231.527 L 446.63382 3257.7996 L 604.2693 3389.1624 Q 788.1773 3520.5254 788.1773 3546.7979 Q 814.4499 3573.0706 814.4499 3599.343 L 840.7225 3599.343 L 840.7225 3599.343 L 840.7225 3625.6157 L 840.7225 3625.6157 L 866.99506 3625.6157 L 893.26764 3599.343 L 919.5402 3573.0706 L 945.8128 3573.0706 L 972.0853 3573.0706 L 972.0853 3546.7979 L 998.3579 3546.7979 L 998.3579 3546.7979 L 998.3579 3520.5254 L 998.3579 3520.5254 L 998.3579 3520.5254 L 1024.6305 3520.5254 L 1024.6305 3520.5254 L 1050.9031 3494.2527 L 1077.1757 3467.9802 L 1077.1757 3467.9802 L 1103.4482 3467.9802 L 1103.4482 3467.9802 L 1103.4482 3467.9802 L 1103.4482 3441.7075 L 1103.4482 3441.7075 L 1129.7208 3441.7075 L 1129.7208 3415.435 L 1129.7208 3415.435 L 1155.9934 3415.435 L 1155.9934 3415.435 L 1155.9934 3415.435 L 1155.9934 3389.1624 L 1155.9934 3389.1624 L 1129.7208 3362.89 Q 1103.4482 3336.6172 840.7225 2889.9834 L 577.9967 2469.6223 L 577.9967 2469.6223 L 577.9967 2469.6223 L 577.9967 2443.3496 L 577.9967 2443.3496 L 551.7241 2443.3496 L 551.7241 2417.0771 L 499.17896 2417.0771 L 446.63382 2417.0771 L 420.36124 2443.3496 L 367.81607 2469.6223 L 315.27094 2469.6223 Q 262.72577 2495.8948 262.72577 2522.1675 L 262.72577 2548.44 L 262.72577 2627.2578 L 262.72577 2732.3481 L 262.72577 2732.3481 L 262.72577 2732.3481 L 262.72577 2758.6206 L 236.4532 2758.6206 L 236.4532 2758.6206 L 210.18062 2758.6206 L 210.18062 2784.893 L 210.18062 2784.893 L 183.90804 2784.893 L 157.63547 2784.893 L 157.63547 2758.6206 L 157.63547 2732.3481 L 131.36288 2679.803 L 105.09031 2600.985 L 105.09031 2522.1675 Q 105.09031 2443.3496 52.545155 2101.8062 L 0.0 1760.2627 L 26.272577 1760.2627 L 26.272577 1733.9901 L 105.09031 1733.9901 L 210.18062 1733.9901 L 341.54352 1733.9901 Q 472.9064 1733.9901 577.9967 1944.1707 Q 735.63214 2180.624 735.63214 2206.8965 L 735.63214 2259.4417 L 761.9047 2285.714 L 761.9047 2311.9868 L 788.1773 2311.9868 L 840.7225 2311.9868 L 866.99506 2285.714 L 893.26764 2259.4417 L 919.5402 2259.4417 L 945.8128 2259.4417 L 972.0853 2233.169 L 998.3579 2206.8965 L 1024.6305 2206.8965 L 1050.9031 2206.8965 L 1050.9031 2180.624 L 1050.9031 2180.624 L 1050.9031 2101.8062 Q 1050.9031 1996.7158 1024.6305 1786.5353 L 998.3579 1550.082 L 998.3579 1497.5369 Q 998.3579 1444.9917 972.0853 1366.1741 L 945.8128 1261.0837 L 945.8128 1261.0837 L 945.8128 1234.8112 L 972.0853 1234.8112 L 972.0853 1208.5386 L 972.0853 1208.5386 L 945.8128 1208.5386 L 945.8128 1103.4482 L 945.8128 1024.6305 L 919.5402 998.3579 L 919.5402 972.0853 L 893.26764 972.0853 Q 866.99506 945.8128 499.17896 735.63214 Q 157.63547 499.17896 105.09031 341.54352 L 52.545155 183.90804 L 52.545155 131.36288 Q 52.545155 78.81773 26.272577 52.545155 Q 26.272577 0.0 52.545155 0.0 z" svg:height="47.81609mm" draw:style-name="style-298" svg:viewBox="0.0 0.0 1497.5369 4781.609" svg:width="14.975369mm" svg:x="111.39573mm" svg:y="169.72086mm"/>
          <draw:path svg:d="M 394.08865 341.54352 L 394.08865 446.63382 L 341.54352 446.63382 L 288.99835 446.63382 L 288.99835 394.08865 Q 262.72577 367.81607 262.72577 341.54352 L 262.72577 315.27094 L 210.18062 315.27094 L 131.36288 315.27094 L 157.63547 394.08865 Q 157.63547 472.9064 105.09031 499.17896 Q 26.272577 499.17896 1.8189894E-12 288.99835 Q -52.545155 78.81773 1.8189894E-12 26.272577 Q 52.545155 -26.272577 183.90804 0.0 Q 315.27094 26.272577 341.54352 105.09031 Q 367.81607 210.18062 394.08865 341.54352 z" svg:height="4.99179mm" draw:style-name="style-299" svg:viewBox="0.0 0.0 394.08865 499.17896" svg:width="3.9408865mm" svg:x="161.31363mm" svg:y="213.59605mm"/>
          <draw:path svg:d="M 52.545155 105.09031 L 26.272577 105.09031 L 0.0 105.09031 Q 0.0 105.09031 0.0 78.81773 L 0.0 78.81773 L 52.545155 52.545155 Q 131.36288 52.545155 183.90804 52.545155 Q 236.4532 78.81773 262.72577 52.545155 Q 262.72577 3.6379788E-12 315.27094 3.6379788E-12 Q 341.54352 3.6379788E-12 288.99835 157.63547 Q 236.4532 315.27094 210.18062 315.27094 Q 157.63547 315.27094 157.63547 236.4532 Q 157.63547 157.63547 105.09031 157.63547 Q 78.81773 105.09031 52.545155 105.09031 z" svg:height="3.1527092mm" draw:style-name="style-300" svg:viewBox="0.0 0.0 315.27094 315.27094" svg:width="3.1527092mm" svg:x="136.09195mm" svg:y="231.72414mm"/>
          <draw:path svg:d="M 52.545155 26.272577 L 52.545155 0.0 L 788.1773 210.18062 Q 1523.8094 446.63382 1523.8094 446.63382 L 1523.8094 446.63382 L 1471.2643 446.63382 Q 1418.7191 472.9064 1812.8079 788.1773 Q 2206.8965 1077.1757 2417.0771 1234.8112 Q 2627.2578 1392.4465 2627.2578 1392.4465 L 2627.2578 1418.7191 L 2627.2578 1444.9917 L 2627.2578 1497.5369 L 2627.2578 1497.5369 Q 2600.985 1497.5369 2101.8062 1129.7208 L 1602.6272 814.4499 L 1576.3546 788.1773 L 1550.082 761.9047 L 1550.082 761.9047 L 1523.8094 761.9047 L 1523.8094 761.9047 L 1523.8094 761.9047 L 1497.5369 735.63214 L 1471.2643 709.35956 L 1471.2643 709.35956 L 1471.2643 709.35956 L 1444.9917 709.35956 L 1444.9917 709.35956 L 1418.7191 709.35956 L 1392.4465 709.35956 L 1392.4465 709.35956 L 1418.7191 709.35956 L 1418.7191 709.35956 L 1418.7191 709.35956 L 1418.7191 735.63214 L 1418.7191 735.63214 L 1444.9917 735.63214 L 1444.9917 761.9047 L 1444.9917 761.9047 L 1471.2643 761.9047 L 1471.2643 761.9047 L 1471.2643 761.9047 L 1471.2643 788.1773 L 1471.2643 788.1773 L 1497.5369 788.1773 L 1497.5369 814.4499 L 1497.5369 814.4499 L 1523.8094 814.4499 L 1523.8094 814.4499 L 1523.8094 814.4499 L 1523.8094 840.7225 L 1523.8094 840.7225 L 1576.3546 866.99506 Q 1628.8998 919.5402 1628.8998 919.5402 L 1628.8998 919.5402 L 1628.8998 945.8128 L 1628.8998 945.8128 L 1655.1724 945.8128 L 1655.1724 972.0853 L 1655.1724 972.0853 L 1681.445 972.0853 L 1681.445 972.0853 L 1681.445 972.0853 L 1681.445 998.3579 L 1681.445 998.3579 L 1707.7175 998.3579 L 1707.7175 1024.6305 L 1733.9901 1024.6305 Q 1733.9901 1024.6305 1628.8998 998.3579 Q 1523.8094 945.8128 1576.3546 998.3579 Q 1602.6272 1077.1757 1628.8998 1129.7208 Q 1681.445 1182.266 1471.2643 1024.6305 Q 1287.3563 866.99506 1261.0837 893.26764 Q 1261.0837 893.26764 1444.9917 1129.7208 Q 1628.8998 1339.9015 1602.6272 1339.9015 Q 1576.3546 1339.9015 1576.3546 1313.6289 Q 1576.3546 1287.3563 1550.082 1287.3563 Q 1523.8094 1261.0837 1497.5369 1261.0837 L 1497.5369 1234.8112 L 1497.5369 1234.8112 L 1471.2643 1234.8112 L 1471.2643 1234.8112 L 1471.2643 1234.8112 L 1471.2643 1208.5386 L 1471.2643 1208.5386 L 1444.9917 1208.5386 L 1444.9917 1182.266 L 1418.7191 1182.266 Q 1392.4465 1182.266 1103.4482 893.26764 L 814.4499 604.2693 L 814.4499 604.2693 L 788.1773 604.2693 L 788.1773 604.2693 L 788.1773 604.2693 L 788.1773 577.9967 L 788.1773 577.9967 L 761.9047 577.9967 L 761.9047 551.7241 L 761.9047 551.7241 L 735.63214 551.7241 L 735.63214 551.7241 L 735.63214 551.7241 L 735.63214 525.45154 L 735.63214 525.45154 L 709.35956 525.45154 L 709.35956 499.17896 L 709.35956 499.17896 L 683.08704 499.17896 L 683.08704 499.17896 L 683.08704 499.17896 L 683.08704 472.9064 L 683.08704 472.9064 L 656.81445 472.9064 L 656.81445 446.63382 L 656.81445 446.63382 L 630.5419 446.63382 L 630.5419 472.9064 L 630.5419 499.17896 L 656.81445 499.17896 L 656.81445 499.17896 L 656.81445 525.45154 L 683.08704 525.45154 L 683.08704 525.45154 L 683.08704 551.7241 L 683.08704 551.7241 L 683.08704 551.7241 L 709.35956 551.7241 L 709.35956 551.7241 L 709.35956 577.9967 L 735.63214 577.9967 L 735.63214 577.9967 L 735.63214 604.2693 L 735.63214 604.2693 L 735.63214 604.2693 L 761.9047 604.2693 L 761.9047 604.2693 L 761.9047 630.5419 L 788.1773 630.5419 L 945.8128 840.7225 Q 1103.4482 1024.6305 1129.7208 1050.9031 Q 1155.9934 1050.9031 1261.0837 1182.266 Q 1392.4465 1339.9015 1523.8094 1444.9917 Q 1681.445 1576.3546 1681.445 1602.6272 Q 1681.445 1628.8998 2206.8965 1996.7158 Q 2732.3481 2390.8044 2916.256 2495.8948 Q 3100.164 2600.985 3126.4368 2600.985 L 3152.7092 2600.985 L 3178.982 2600.985 L 3205.2544 2600.985 L 3205.2544 2600.985 L 3205.2544 2600.985 L 3231.527 2548.44 Q 3257.7996 2522.1675 3284.0723 2443.3496 L 3310.3447 2364.532 L 3336.6172 2338.2593 L 3362.89 2311.9868 L 3362.89 2311.9868 L 3362.89 2285.714 L 3362.89 2285.714 L 3362.89 2285.714 L 3389.1624 2259.4417 L 3415.435 2233.169 L 3415.435 2233.169 L 3415.435 2233.169 L 3415.435 2206.8965 L 3415.435 2206.8965 L 3441.7075 2206.8965 L 3441.7075 2206.8965 L 3441.7075 2206.8965 L 3467.9802 2206.8965 L 3467.9802 2206.8965 L 3467.9802 2233.169 L 3467.9802 2233.169 L 3467.9802 2233.169 L 3441.7075 2259.4417 L 3415.435 2285.714 L 3415.435 2338.2593 L 3415.435 2364.532 L 3336.6172 2522.1675 Q 3257.7996 2679.803 3389.1624 2758.6206 Q 3520.5254 2811.1658 3546.7979 2837.4382 L 3573.0706 2863.711 L 3599.343 2863.711 L 3625.6157 2863.711 L 3625.6157 2889.9834 L 3625.6157 2889.9834 L 3573.0706 2889.9834 L 3546.7979 2889.9834 L 3546.7979 2916.256 L 3573.0706 2942.5286 L 3573.0706 2968.8013 L 3573.0706 2995.0737 L 3599.343 3021.3464 L 3599.343 3021.3464 L 3573.0706 3021.3464 L 3520.5254 3021.3464 L 3494.2527 2995.0737 L 3467.9802 2968.8013 L 3467.9802 2968.8013 L 3467.9802 2968.8013 L 3441.7075 2968.8013 Q 3441.7075 2968.8013 3047.619 2732.3481 Q 2679.803 2495.8948 2522.1675 2443.3496 L 2390.8044 2364.532 L 2154.3513 2732.3481 Q 1944.1707 3100.164 1917.8982 3126.4368 L 1891.6256 3152.7092 L 1891.6256 3178.982 L 1891.6256 3205.2544 L 1865.353 3231.527 L 1839.0804 3257.7996 L 1839.0804 3257.7996 L 1839.0804 3257.7996 L 1839.0804 3231.527 L 1839.0804 3231.527 L 1812.8079 3231.527 L 1812.8079 3231.527 L 1786.5353 3257.7996 L 1760.2627 3257.7996 L 1760.2627 3231.527 L 1786.5353 3205.2544 L 1786.5353 3205.2544 L 1786.5353 3178.982 L 1786.5353 3178.982 L 1786.5353 3178.982 L 1812.8079 3178.982 L 1812.8079 3178.982 L 1812.8079 3152.7092 L 1839.0804 3152.7092 L 1839.0804 3126.4368 L 1839.0804 3100.164 L 1865.353 3100.164 L 1865.353 3073.8916 L 1865.353 3073.8916 L 1891.6256 3073.8916 L 1891.6256 3047.619 Q 1891.6256 3021.3464 2022.9884 2784.893 Q 2154.3513 2548.44 2154.3513 2390.8044 Q 2206.8965 2206.8965 1839.0804 1917.8982 Q 1497.5369 1602.6272 1418.7191 1523.8094 Q 1313.6289 1418.7191 1208.5386 1339.9015 L 1129.7208 1287.3563 L 1103.4482 1261.0837 L 1077.1757 1234.8112 L 1077.1757 1234.8112 L 1050.9031 1234.8112 L 1050.9031 1234.8112 L 1050.9031 1234.8112 L 1024.6305 1234.8112 L 998.3579 1234.8112 L 998.3579 1234.8112 L 998.3579 1234.8112 L 972.0853 1261.0837 L 945.8128 1287.3563 L 577.9967 2128.0789 Q 157.63547 2942.5286 157.63547 2968.8013 L 157.63547 2995.0737 L 131.36288 3021.3464 L 105.09031 3047.619 L 105.09031 3073.8916 L 105.09031 3100.164 L 78.81773 3126.4368 L 52.545155 3152.7092 L 52.545155 3152.7092 L 52.545155 3152.7092 L 52.545155 3152.7092 L 52.545155 3126.4368 L 26.272577 3126.4368 L 0.0 3126.4368 L 0.0 3100.164 L 0.0 3073.8916 L 26.272577 3073.8916 L 26.272577 3073.8916 L 26.272577 3047.619 L 52.545155 3047.619 L 52.545155 3021.3464 L 52.545155 2995.0737 L 78.81773 2968.8013 L 105.09031 2942.5286 L 105.09031 2916.256 Q 105.09031 2889.9834 262.72577 2600.985 Q 367.81607 2311.9868 551.7241 1760.2627 Q 735.63214 1182.266 735.63214 1050.9031 Q 788.1773 919.5402 551.7241 683.08704 L 341.54352 446.63382 L 341.54352 420.36124 L 315.27094 420.36124 L 315.27094 420.36124 L 315.27094 394.08865 L 315.27094 394.08865 L 315.27094 394.08865 L 288.99835 367.81607 L 262.72577 341.54352 L 262.72577 341.54352 L 262.72577 341.54352 L 262.72577 315.27094 L 262.72577 315.27094 L 262.72577 367.81607 Q 262.72577 420.36124 262.72577 446.63382 L 262.72577 499.17896 L 262.72577 472.9064 L 262.72577 446.63382 L 236.4532 446.63382 L 236.4532 446.63382 L 236.4532 420.36124 L 210.18062 420.36124 L 210.18062 420.36124 L 210.18062 394.08865 L 210.18062 394.08865 L 210.18062 394.08865 L 183.90804 394.08865 L 183.90804 394.08865 L 183.90804 367.81607 L 157.63547 367.81607 L 157.63547 341.54352 Q 157.63547 315.27094 131.36288 288.99835 L 105.09031 288.99835 L 105.09031 262.72577 L 105.09031 262.72577 L 105.09031 236.4532 L 105.09031 236.4532 L 78.81773 236.4532 L 78.81773 236.4532 L 78.81773 236.4532 L 52.545155 210.18062 L 52.545155 183.90804 Q 52.545155 157.63547 26.272577 131.36288 Q 0.0 78.81773 26.272577 78.81773 Q 52.545155 52.545155 52.545155 26.272577 z" svg:height="32.577995mm" draw:style-name="style-301" svg:viewBox="0.0 0.0 3625.6157 3257.7996" svg:width="36.256157mm" svg:x="83.5468mm" svg:y="109.0312mm"/>
          <draw:path svg:d="M 26.272577 78.81773 L 0.0 0.0 L 26.272577 0.0 Q 52.545155 0.0 52.545155 26.272577 L 52.545155 52.545155 L 78.81773 78.81773 L 105.09031 131.36288 L 105.09031 131.36288 L 105.09031 131.36288 L 131.36288 131.36288 L 157.63547 131.36288 L 210.18062 131.36288 L 262.72577 131.36288 L 262.72577 105.09031 L 262.72577 78.81773 L 315.27094 131.36288 Q 367.81607 157.63547 394.08865 183.90804 Q 394.08865 210.18062 367.81607 236.4532 Q 315.27094 236.4532 394.08865 288.99835 Q 446.63382 315.27094 446.63382 341.54352 Q 446.63382 367.81607 394.08865 367.81607 Q 367.81607 367.81607 367.81607 367.81607 Q 367.81607 394.08865 367.81607 394.08865 L 367.81607 394.08865 L 394.08865 394.08865 L 394.08865 394.08865 L 394.08865 420.36124 L 420.36124 420.36124 L 420.36124 420.36124 L 420.36124 446.63382 L 420.36124 446.63382 L 420.36124 446.63382 L 446.63382 446.63382 L 446.63382 446.63382 L 420.36124 446.63382 L 394.08865 446.63382 L 367.81607 446.63382 L 341.54352 446.63382 L 288.99835 446.63382 Q 236.4532 446.63382 262.72577 446.63382 L 288.99835 499.17896 L 262.72577 499.17896 L 210.18062 499.17896 L 183.90804 472.9064 L 157.63547 472.9064 L 157.63547 446.63382 L 157.63547 446.63382 L 131.36288 446.63382 L 131.36288 446.63382 L 105.09031 446.63382 L 105.09031 446.63382 L 105.09031 446.63382 L 78.81773 446.63382 L 78.81773 394.08865 Q 52.545155 367.81607 52.545155 367.81607 L 0.0 367.81607 L 0.0 341.54352 L 0.0 288.99835 L 0.0 288.99835 L 0.0 262.72577 L 0.0 236.4532 Q 0.0 210.18062 26.272577 183.90804 Q 52.545155 131.36288 26.272577 78.81773 z" svg:height="4.99179mm" draw:style-name="style-302" svg:viewBox="0.0 0.0 446.63382 499.17896" svg:width="4.466338mm" svg:x="157.11002mm" svg:y="121.11658mm"/>
          <draw:path svg:d="M 78.81773 814.4499 L 52.545155 840.7225 L 52.545155 840.7225 L 52.545155 866.99506 L 52.545155 866.99506 L 52.545155 866.99506 L 26.272577 866.99506 L 26.272577 866.99506 L 26.272577 893.26764 L 0.0 893.26764 L 0.0 866.99506 L 0.0 840.7225 L 26.272577 814.4499 L 52.545155 788.1773 L 52.545155 788.1773 L 52.545155 761.9047 L 52.545155 761.9047 L 52.545155 761.9047 L 78.81773 709.35956 L 105.09031 683.08704 L 105.09031 683.08704 L 105.09031 656.81445 L 315.27094 341.54352 Q 525.45154 26.272577 577.9967 -1.8189894E-12 Q 630.5419 -1.8189894E-12 577.9967 131.36288 Q 499.17896 236.4532 288.99835 525.45154 Q 105.09031 788.1773 78.81773 814.4499 z" svg:height="8.932676mm" draw:style-name="style-303" svg:viewBox="0.0 0.0 577.9967 893.26764" svg:width="5.779967mm" svg:x="139.24466mm" svg:y="143.711mm"/>
          <draw:path svg:d="M 866.99506 919.5402 L 866.99506 972.0853 L 840.7225 972.0853 L 840.7225 998.3579 L 761.9047 998.3579 L 709.35956 998.3579 L 656.81445 1024.6305 L 604.2693 1024.6305 L 604.2693 998.3579 Q 604.2693 972.0853 551.7241 840.7225 L 551.7241 709.35956 L 525.45154 709.35956 L 525.45154 683.08704 L 525.45154 683.08704 L 499.17896 683.08704 L 499.17896 683.08704 L 499.17896 683.08704 L 446.63382 709.35956 L 420.36124 709.35956 L 420.36124 735.63214 L 446.63382 761.9047 L 446.63382 840.7225 Q 446.63382 919.5402 472.9064 998.3579 L 472.9064 1050.9031 L 446.63382 1050.9031 L 394.08865 1050.9031 L 341.54352 1077.1757 L 262.72577 1103.4482 L 236.4532 1103.4482 L 183.90804 1103.4482 L 183.90804 1050.9031 Q 183.90804 972.0853 78.81773 525.45154 L 0.0 52.545155 L 288.99835 0.0 Q 604.2693 -52.545155 656.81445 26.272577 Q 709.35956 105.09031 735.63214 367.81607 Q 761.9047 604.2693 814.4499 735.63214 Q 866.99506 866.99506 866.99506 919.5402 z M 367.81607 341.54352 Q 367.81607 210.18062 394.08865 210.18062 Q 446.63382 210.18062 446.63382 341.54352 Q 446.63382 472.9064 394.08865 472.9064 Q 367.81607 472.9064 367.81607 341.54352 z" svg:height="11.034482mm" draw:style-name="style-304" svg:viewBox="0.0 0.0 866.99506 1103.4482" svg:width="8.6699505mm" svg:x="54.384235mm" svg:y="218.0624mm"/>
          <draw:path svg:d="M 236.4532 0.0 L 262.72577 0.0 L 262.72577 78.81773 Q 262.72577 157.63547 131.36288 183.90804 L 1.8189894E-12 210.18062 L 1.8189894E-12 210.18062 Q 1.8189894E-12 210.18062 1.8189894E-12 183.90804 L 26.272577 183.90804 L 52.545155 105.09031 Q 105.09031 52.545155 131.36288 26.272577 Q 183.90804 0.0 236.4532 0.0 z" svg:height="2.1018062mm" draw:style-name="style-305" svg:viewBox="0.0 0.0 262.72577 210.18062" svg:width="2.6272578mm" svg:x="143.18555mm" svg:y="108.24302mm"/>
          <draw:path svg:d="M 52.545155 131.36288 L 0.0 0.0 L 105.09031 26.272577 Q 183.90804 26.272577 236.4532 105.09031 Q 262.72577 183.90804 288.99835 183.90804 L 288.99835 210.18062 L 288.99835 210.18062 Q 262.72577 210.18062 262.72577 236.4532 L 262.72577 236.4532 L 236.4532 236.4532 Q 210.18062 236.4532 157.63547 262.72577 Q 78.81773 262.72577 52.545155 131.36288 z" svg:height="2.6272578mm" draw:style-name="style-306" svg:viewBox="0.0 0.0 288.99835 262.72577" svg:width="2.8899834mm" svg:x="158.16092mm" svg:y="176.81444mm"/>
          <draw:path svg:d="M 78.81773 0.0 L 105.09031 0.0 L 105.09031 0.0 Q 105.09031 0.0 105.09031 26.272577 L 131.36288 26.272577 L 183.90804 183.90804 Q 262.72577 341.54352 262.72577 367.81607 L 262.72577 394.08865 L 262.72577 394.08865 Q 262.72577 420.36124 210.18062 446.63382 Q 157.63547 472.9064 105.09031 499.17896 L 52.545155 499.17896 L 52.545155 499.17896 L 52.545155 499.17896 L 52.545155 446.63382 L 52.545155 394.08865 L 26.272577 341.54352 Q 0.0 288.99835 0.0 157.63547 L 0.0 52.545155 L 26.272577 26.272577 Q 52.545155 0.0 78.81773 0.0 z" svg:height="4.99179mm" draw:style-name="style-307" svg:viewBox="0.0 0.0 262.72577 499.17896" svg:width="2.6272578mm" svg:x="151.8555mm" svg:y="163.94089mm"/>
          <draw:path svg:d="M 893.26764 0.0 L 919.5402 0.0 L 919.5402 26.272577 Q 893.26764 52.545155 893.26764 78.81773 L 893.26764 78.81773 L 840.7225 131.36288 Q 814.4499 183.90804 788.1773 262.72577 Q 788.1773 315.27094 814.4499 315.27094 Q 840.7225 315.27094 814.4499 367.81607 Q 814.4499 446.63382 788.1773 446.63382 L 788.1773 446.63382 L 788.1773 472.9064 Q 761.9047 472.9064 761.9047 472.9064 Q 761.9047 472.9064 761.9047 446.63382 Q 761.9047 420.36124 709.35956 446.63382 Q 656.81445 472.9064 577.9967 525.45154 L 499.17896 551.7241 L 499.17896 604.2693 Q 525.45154 630.5419 604.2693 630.5419 Q 683.08704 630.5419 683.08704 656.81445 L 683.08704 656.81445 L 656.81445 656.81445 Q 656.81445 683.08704 656.81445 683.08704 L 656.81445 683.08704 L 656.81445 683.08704 Q 630.5419 683.08704 551.7241 735.63214 Q 499.17896 735.63214 446.63382 683.08704 Q 394.08865 604.2693 288.99835 551.7241 L 183.90804 472.9064 L 131.36288 499.17896 L 105.09031 525.45154 L 52.545155 525.45154 L 0.0 525.45154 L 0.0 499.17896 L 0.0 499.17896 L 26.272577 499.17896 L 52.545155 472.9064 L 78.81773 472.9064 L 105.09031 472.9064 L 262.72577 472.9064 Q 420.36124 472.9064 499.17896 472.9064 L 551.7241 472.9064 L 551.7241 446.63382 L 551.7241 446.63382 L 577.9967 446.63382 L 577.9967 420.36124 L 577.9967 420.36124 L 604.2693 420.36124 L 604.2693 394.08865 Q 604.2693 367.81607 630.5419 315.27094 Q 630.5419 262.72577 604.2693 262.72577 Q 551.7241 262.72577 630.5419 210.18062 L 709.35956 157.63547 L 788.1773 78.81773 Q 866.99506 26.272577 866.99506 26.272577 Q 866.99506 0.0 893.26764 0.0 z" svg:height="7.356322mm" draw:style-name="style-308" svg:viewBox="0.0 0.0 919.5402 735.63214" svg:width="9.195402mm" svg:x="144.7619mm" svg:y="121.904755mm"/>
          <draw:path svg:d="M 78.81773 52.545155 L 157.63547 0.0 L 210.18062 26.272577 Q 288.99835 52.545155 315.27094 26.272577 Q 367.81607 26.272577 367.81607 105.09031 L 367.81607 210.18062 L 420.36124 210.18062 L 446.63382 210.18062 L 446.63382 157.63547 Q 472.9064 131.36288 472.9064 105.09031 L 472.9064 52.545155 L 499.17896 52.545155 L 525.45154 52.545155 L 525.45154 105.09031 L 525.45154 157.63547 L 525.45154 210.18062 Q 525.45154 262.72577 394.08865 262.72577 Q 262.72577 262.72577 157.63547 262.72577 L 52.545155 262.72577 L 52.545155 262.72577 L 52.545155 262.72577 L 52.545155 236.4532 L 52.545155 236.4532 L 26.272577 236.4532 L 26.272577 210.18062 L 26.272577 210.18062 L 0.0 210.18062 L 0.0 157.63547 Q 0.0 105.09031 78.81773 52.545155 z" svg:height="2.6272578mm" draw:style-name="style-309" svg:viewBox="0.0 0.0 525.45154 262.72577" svg:width="5.2545156mm" svg:x="61.47783mm" svg:y="257.9967mm"/>
          <draw:path svg:d="M 183.90804 472.9064 L 183.90804 525.45154 L 157.63547 630.5419 Q 157.63547 709.35956 131.36288 709.35956 L 105.09031 735.63214 L 78.81773 735.63214 L 52.545155 735.63214 L 52.545155 709.35956 L 26.272577 709.35956 L 26.272577 709.35956 L 26.272577 683.08704 L 26.272577 683.08704 L 26.272577 683.08704 L -9.094947E-13 341.54352 Q -9.094947E-13 0.0 183.90804 0.0 Q 394.08865 0.0 394.08865 52.545155 Q 394.08865 131.36288 288.99835 157.63547 Q 183.90804 157.63547 183.90804 210.18062 Q 183.90804 236.4532 236.4532 236.4532 Q 262.72577 262.72577 288.99835 341.54352 Q 288.99835 420.36124 236.4532 420.36124 Q 183.90804 420.36124 183.90804 472.9064 z" svg:height="7.356322mm" draw:style-name="style-310" svg:viewBox="0.0 0.0 394.08865 735.63214" svg:width="3.9408865mm" svg:x="81.70772mm" svg:y="243.80951mm"/>
          <draw:path svg:d="M 1.8189894E-12 210.18062 L 1.8189894E-12 0.0 L 183.90804 26.272577 Q 367.81607 26.272577 446.63382 131.36288 Q 499.17896 236.4532 499.17896 394.08865 Q 499.17896 577.9967 446.63382 630.5419 Q 394.08865 683.08704 367.81607 683.08704 L 367.81607 709.35956 L 341.54352 709.35956 L 288.99835 709.35956 L 131.36288 735.63214 L 1.8189894E-12 735.63214 L 1.8189894E-12 577.9967 Q -26.272577 420.36124 1.8189894E-12 210.18062 z M 210.18062 551.7241 L 183.90804 551.7241 L 183.90804 551.7241 L 183.90804 551.7241 L 183.90804 367.81607 Q 183.90804 183.90804 236.4532 183.90804 Q 288.99835 183.90804 288.99835 210.18062 Q 288.99835 236.4532 315.27094 236.4532 Q 341.54352 236.4532 341.54352 367.81607 Q 341.54352 499.17896 288.99835 525.45154 Q 236.4532 551.7241 210.18062 551.7241 z" svg:height="7.356322mm" draw:style-name="style-311" svg:viewBox="0.0 0.0 499.17896 735.63214" svg:width="4.99179mm" svg:x="97.47126mm" svg:y="243.54678mm"/>
          <draw:path svg:d="M 105.09031 420.36124 L 105.09031 446.63382 L 52.545155 446.63382 Q 0.0 446.63382 0.0 236.4532 Q 0.0 0.0 78.81773 0.0 Q 131.36288 0.0 131.36288 210.18062 Q 131.36288 420.36124 105.09031 420.36124 z" svg:height="4.466338mm" draw:style-name="style-312" svg:viewBox="0.0 0.0 131.36288 446.63382" svg:width="1.3136289mm" svg:x="88.01313mm" svg:y="245.12314mm"/>
          <draw:path svg:d="M 735.63214 52.545155 L 735.63214 78.81773 L 735.63214 78.81773 Q 735.63214 78.81773 709.35956 105.09031 Q 709.35956 157.63547 683.08704 157.63547 L 656.81445 157.63547 L 656.81445 131.36288 Q 630.5419 105.09031 630.5419 78.81773 L 630.5419 52.545155 L 604.2693 52.545155 L 604.2693 52.545155 L 577.9967 52.545155 L 551.7241 52.545155 L 472.9064 52.545155 L 420.36124 52.545155 L 367.81607 78.81773 L 288.99835 105.09031 L 236.4532 105.09031 L 183.90804 105.09031 L 262.72577 525.45154 Q 367.81607 945.8128 420.36124 972.0853 Q 499.17896 998.3579 630.5419 998.3579 Q 761.9047 945.8128 840.7225 945.8128 L 893.26764 945.8128 L 945.8128 919.5402 L 998.3579 919.5402 L 998.3579 945.8128 L 998.3579 945.8128 L 972.0853 945.8128 L 972.0853 945.8128 L 1024.6305 972.0853 L 1077.1757 998.3579 L 1077.1757 998.3579 L 1050.9031 998.3579 L 1050.9031 998.3579 L 1050.9031 998.3579 L 1050.9031 1024.6305 L 1050.9031 1024.6305 L 998.3579 1024.6305 L 972.0853 1050.9031 L 893.26764 1050.9031 Q 840.7225 1050.9031 630.5419 1103.4482 Q 394.08865 1103.4482 315.27094 1050.9031 Q 236.4532 998.3579 131.36288 525.45154 L -1.8189894E-12 52.545155 L 26.272577 52.545155 L 26.272577 52.545155 L 367.81607 0.0 Q 683.08704 -52.545155 709.35956 0.0 Q 735.63214 52.545155 735.63214 52.545155 z" svg:height="11.034482mm" draw:style-name="style-313" svg:viewBox="0.0 0.0 1077.1757 1103.4482" svg:width="10.771757mm" svg:x="118.75205mm" svg:y="71.46141mm"/>
          <draw:path svg:d="M 262.72577 472.9064 L 183.90804 472.9064 L 183.90804 420.36124 L 157.63547 367.81607 L 157.63547 288.99835 Q 157.63547 210.18062 131.36288 183.90804 Q 131.36288 131.36288 52.545155 131.36288 Q 0.0 131.36288 0.0 78.81773 L 0.0 26.272577 L 183.90804 0.0 Q 367.81607 -26.272577 367.81607 26.272577 Q 367.81607 78.81773 315.27094 78.81773 Q 288.99835 105.09031 315.27094 288.99835 Q 315.27094 472.9064 262.72577 472.9064 z" svg:height="4.729064mm" draw:style-name="style-314" svg:viewBox="0.0 0.0 367.81607 472.9064" svg:width="3.678161mm" svg:x="165.51724mm" svg:y="212.54515mm"/>
          <draw:path svg:d="M 919.5402 0.0 L 919.5402 0.0 L 945.8128 78.81773 L 972.0853 131.36288 L 972.0853 131.36288 Q 972.0853 157.63547 998.3579 157.63547 L 998.3579 183.90804 L 1050.9031 183.90804 L 1103.4482 183.90804 L 1103.4482 210.18062 L 1129.7208 210.18062 L 1129.7208 210.18062 L 1129.7208 236.4532 L 1077.1757 288.99835 Q 1024.6305 367.81607 998.3579 394.08865 L 998.3579 420.36124 L 998.3579 420.36124 Q 972.0853 420.36124 972.0853 472.9064 L 972.0853 525.45154 L 998.3579 525.45154 L 998.3579 525.45154 L 1024.6305 577.9967 Q 1077.1757 630.5419 1077.1757 630.5419 L 1077.1757 656.81445 L 1103.4482 656.81445 L 1129.7208 656.81445 L 1182.266 683.08704 Q 1234.8112 709.35956 1234.8112 709.35956 L 1234.8112 709.35956 L 1208.5386 735.63214 L 1208.5386 761.9047 L 1129.7208 761.9047 Q 1024.6305 761.9047 972.0853 709.35956 Q 919.5402 656.81445 919.5402 499.17896 L 919.5402 367.81607 L 919.5402 315.27094 L 919.5402 262.72577 L 866.99506 262.72577 L 840.7225 262.72577 L 840.7225 288.99835 L 814.4499 315.27094 L 814.4499 315.27094 L 814.4499 341.54352 L 814.4499 341.54352 L 814.4499 341.54352 L 788.1773 341.54352 L 788.1773 341.54352 L 656.81445 446.63382 Q 525.45154 551.7241 446.63382 551.7241 Q 394.08865 551.7241 341.54352 525.45154 Q 315.27094 499.17896 236.4532 551.7241 Q 183.90804 604.2693 157.63547 604.2693 L 157.63547 604.2693 L 131.36288 630.5419 L 78.81773 656.81445 L 52.545155 656.81445 L 26.272577 656.81445 L 26.272577 630.5419 L 26.272577 630.5419 L 0.0 630.5419 L 0.0 630.5419 L 0.0 604.2693 L 0.0 577.9967 L 26.272577 577.9967 L 52.545155 551.7241 L 52.545155 551.7241 L 78.81773 551.7241 L 78.81773 499.17896 L 78.81773 446.63382 L 105.09031 446.63382 L 105.09031 446.63382 L 105.09031 472.9064 L 105.09031 499.17896 L 131.36288 499.17896 Q 157.63547 499.17896 236.4532 446.63382 Q 315.27094 394.08865 394.08865 288.99835 L 446.63382 183.90804 L 472.9064 157.63547 L 499.17896 131.36288 L 499.17896 131.36288 L 499.17896 131.36288 L 499.17896 105.09031 L 499.17896 105.09031 L 525.45154 105.09031 L 525.45154 78.81773 L 551.7241 78.81773 L 577.9967 78.81773 L 577.9967 52.545155 L 604.2693 52.545155 L 604.2693 78.81773 L 604.2693 131.36288 L 577.9967 157.63547 L 551.7241 183.90804 L 551.7241 236.4532 Q 551.7241 288.99835 525.45154 315.27094 L 499.17896 341.54352 L 499.17896 394.08865 L 499.17896 420.36124 L 551.7241 420.36124 L 577.9967 394.08865 L 604.2693 394.08865 L 630.5419 394.08865 L 630.5419 367.81607 L 656.81445 367.81607 L 656.81445 367.81607 L 656.81445 341.54352 L 656.81445 341.54352 L 656.81445 341.54352 L 683.08704 341.54352 L 683.08704 341.54352 L 683.08704 315.27094 L 709.35956 315.27094 L 709.35956 315.27094 Q 709.35956 288.99835 761.9047 262.72577 L 788.1773 210.18062 L 788.1773 210.18062 L 814.4499 210.18062 L 814.4499 183.90804 Q 814.4499 157.63547 866.99506 105.09031 L 893.26764 26.272577 L 893.26764 26.272577 L 919.5402 26.272577 L 919.5402 26.272577 L 919.5402 26.272577 L 919.5402 0.0 z" svg:height="7.619047mm" draw:style-name="style-315" svg:viewBox="0.0 0.0 1234.8112 761.9047" svg:width="12.348111mm" svg:x="54.384235mm" svg:y="205.71428mm"/>
          <draw:path svg:d="M 525.45154 157.63547 L 525.45154 183.90804 L 472.9064 183.90804 Q 446.63382 210.18062 262.72577 236.4532 L 52.545155 262.72577 L 52.545155 262.72577 Q 52.545155 236.4532 26.272577 131.36288 L -1.8189894E-12 26.272577 L 236.4532 0.0 Q 472.9064 -26.272577 499.17896 52.545155 Q 525.45154 105.09031 525.45154 157.63547 z" svg:height="2.6272578mm" draw:style-name="style-316" svg:viewBox="0.0 0.0 525.45154 262.72577" svg:width="5.2545156mm" svg:x="101.9376mm" svg:y="182.85713mm"/>
          <draw:path svg:d="M 17339.9 0.0 L 17339.9 0.0 L 17339.9 78.81773 Q 17366.174 183.90804 17366.174 656.81445 L 17366.174 1103.4482 L 17366.174 2075.5337 Q 17366.174 3021.3464 17366.174 3073.8916 L 17366.174 3126.4368 L 16840.723 3126.4368 Q 16315.2705 3126.4368 10272.578 3152.7092 L 4203.6123 3178.982 L 4229.885 3178.982 Q 4229.885 3178.982 4282.43 3152.7092 Q 4308.7026 3126.4368 4334.975 3073.8916 Q 4334.975 3047.619 4334.975 3021.3464 Q 4308.7026 3021.3464 4308.7026 2968.8013 Q 4334.975 2942.5286 4387.5205 2995.0737 Q 4440.0654 3021.3464 4466.338 2968.8013 Q 4492.611 2889.9834 4545.156 2889.9834 Q 4571.428 2889.9834 4571.428 2863.711 Q 4597.701 2811.1658 4676.5186 2758.6206 L 4781.609 2706.0754 L 4781.609 2706.0754 L 4755.3364 2706.0754 L 4755.3364 2706.0754 L 4755.3364 2706.0754 L 4755.3364 2679.803 L 4755.3364 2679.803 L 4729.064 2679.803 L 4729.064 2653.5303 L 4676.5186 2653.5303 Q 4623.9736 2653.5303 4623.9736 2627.2578 L 4597.701 2627.2578 L 4597.701 2600.985 L 4597.701 2548.44 L 4623.9736 2574.7126 Q 4623.9736 2600.985 4650.246 2600.985 Q 4676.5186 2600.985 4702.7915 2522.1675 L 4702.7915 2443.3496 L 4702.7915 2390.8044 L 4702.7915 2338.2593 L 4729.064 2338.2593 L 4729.064 2338.2593 L 4702.7915 2311.9868 L 4676.5186 2285.714 L 4650.246 2285.714 L 4597.701 2285.714 L 4597.701 2390.8044 L 4597.701 2469.6223 L 4571.428 2469.6223 L 4571.428 2443.3496 L 4571.428 2443.3496 L 4545.156 2443.3496 L 4545.156 2443.3496 L 4545.156 2443.3496 L 4545.156 2469.6223 L 4545.156 2469.6223 L 4518.8833 2469.6223 L 4518.8833 2495.8948 L 4518.8833 2495.8948 L 4545.156 2495.8948 L 4545.156 2495.8948 L 4545.156 2495.8948 L 4518.8833 2522.1675 L 4492.611 2522.1675 L 4492.611 2443.3496 L 4492.611 2364.532 L 4518.8833 2364.532 L 4518.8833 2338.2593 L 4518.8833 2338.2593 L 4545.156 2338.2593 L 4545.156 2338.2593 Q 4545.156 2338.2593 4492.611 2285.714 L 4466.338 2285.714 L 4571.428 2259.4417 L 4676.5186 2233.169 L 4623.9736 2233.169 L 4571.428 2233.169 L 4571.428 2206.8965 L 4545.156 2180.624 L 4545.156 2180.624 L 4545.156 2180.624 L 4545.156 2154.3513 Q 4545.156 2154.3513 4492.611 2101.8062 Q 4466.338 2049.261 4440.0654 2049.261 Q 4413.793 2049.261 4413.793 2101.8062 Q 4387.5205 2154.3513 4361.248 2128.0789 L 4334.975 2075.5337 L 4334.975 2022.9884 L 4334.975 1970.4432 L 4308.7026 1970.4432 L 4282.43 1970.4432 L 4282.43 2022.9884 Q 4282.43 2049.261 4256.1577 2075.5337 L 4256.1577 2128.0789 L 4229.885 2128.0789 L 4177.34 2128.0789 L 4177.34 2022.9884 Q 4177.34 1944.1707 4124.7944 1944.1707 Q 4098.522 1970.4432 4019.7043 1944.1707 L 3967.1592 1917.8982 L 3809.5237 1917.8982 Q 3678.161 1917.8982 3599.343 2022.9884 Q 3546.7979 2128.0789 3494.2527 2128.0789 Q 3441.7075 2128.0789 3415.435 2075.5337 Q 3389.1624 2049.261 3362.89 2049.261 L 3336.6172 2049.261 L 3336.6172 2022.9884 Q 3336.6172 2022.9884 3310.3447 1970.4432 Q 3310.3447 1944.1707 3257.7996 1944.1707 Q 3205.2544 1944.1707 3178.982 1996.7158 Q 3178.982 2049.261 3126.4368 2022.9884 L 3073.8916 1970.4432 L 3073.8916 1996.7158 Q 3073.8916 1996.7158 3047.619 2049.261 L 3047.619 2101.8062 L 3021.3464 2101.8062 Q 3021.3464 2075.5337 2942.5286 2128.0789 Q 2863.711 2128.0789 2837.4382 2101.8062 Q 2811.1658 2049.261 2784.893 2075.5337 Q 2758.6206 2075.5337 2706.0754 2049.261 Q 2679.803 2022.9884 2653.5303 2075.5337 Q 2600.985 2154.3513 2548.44 2154.3513 Q 2469.6223 2128.0789 2443.3496 2101.8062 Q 2417.0771 2075.5337 2338.2593 2075.5337 Q 2259.4417 2075.5337 2259.4417 2128.0789 L 2233.169 2180.624 L 2233.169 2180.624 Q 2233.169 2180.624 2206.8965 2128.0789 L 2180.624 2101.8062 L 2180.624 2075.5337 Q 2180.624 2022.9884 2154.3513 2022.9884 Q 2154.3513 2022.9884 2075.5337 1996.7158 Q 1970.4432 1970.4432 1944.1707 2049.261 Q 1917.8982 2101.8062 1865.353 2022.9884 L 1812.8079 1944.1707 L 1786.5353 2022.9884 Q 1760.2627 2075.5337 1733.9901 2101.8062 L 1707.7175 2128.0789 L 1707.7175 2128.0789 L 1707.7175 2128.0789 L 1655.1724 2154.3513 L 1602.6272 2154.3513 L 1602.6272 2075.5337 Q 1602.6272 1996.7158 1576.3546 1970.4432 L 1550.082 1970.4432 L 1550.082 1996.7158 L 1550.082 2022.9884 L 1523.8094 2075.5337 L 1497.5369 2101.8062 L 1497.5369 2075.5337 L 1497.5369 2022.9884 L 1471.2643 2022.9884 L 1444.9917 2022.9884 L 1444.9917 2101.8062 Q 1444.9917 2180.624 1497.5369 2180.624 L 1523.8094 2180.624 L 1523.8094 2206.8965 Q 1523.8094 2233.169 1471.2643 2233.169 L 1418.7191 2233.169 L 1497.5369 2259.4417 Q 1550.082 2259.4417 1550.082 2285.714 Q 1550.082 2311.9868 1497.5369 2338.2593 Q 1418.7191 2338.2593 1444.9917 2390.8044 Q 1444.9917 2469.6223 1497.5369 2469.6223 Q 1523.8094 2469.6223 1550.082 2574.7126 Q 1550.082 2653.5303 1602.6272 2679.803 Q 1655.1724 2679.803 1707.7175 2706.0754 Q 1733.9901 2706.0754 1733.9901 2732.3481 Q 1760.2627 2758.6206 1760.2627 2784.893 L 1760.2627 2811.1658 L 1760.2627 2837.4382 L 1760.2627 2863.711 L 1760.2627 2916.256 L 1760.2627 2942.5286 L 1760.2627 2968.8013 L 1760.2627 2995.0737 L 1760.2627 2995.0737 L 1760.2627 3021.3464 L 1655.1724 3073.8916 Q 1550.082 3126.4368 1497.5369 3126.4368 L 1444.9917 3126.4368 L 1444.9917 3152.7092 L 1444.9917 3152.7092 L 1418.7191 3152.7092 L 1418.7191 3178.982 L 1392.4465 3178.982 L 1339.9015 3178.982 L 1339.9015 3205.2544 L 1339.9015 3205.2544 L 761.9047 3205.2544 Q 183.90804 3231.527 131.36288 3231.527 Q 52.545155 3231.527 26.272577 3100.164 Q 26.272577 2995.0737 0.0 1655.1724 L 0.0 315.27094 L 3021.3464 288.99835 Q 6068.9653 236.4532 7461.412 236.4532 L 8853.858 236.4532 L 13083.743 183.90804 Q 17313.629 157.63547 17313.629 78.81773 Q 17313.629 0.0 17339.9 0.0 z M 11691.297 814.4499 L 11586.206 472.9064 L 11665.024 446.63382 Q 11743.842 446.63382 11770.114 551.7241 Q 11796.387 656.81445 11822.66 709.35956 L 11848.933 735.63214 L 11848.933 761.9047 L 11848.933 788.1773 L 11875.205 788.1773 L 11875.205 814.4499 L 11901.478 814.4499 L 11901.478 814.4499 L 11901.478 788.1773 L 11901.478 788.1773 L 11927.75 735.63214 Q 11954.022 683.08704 11954.022 577.9967 Q 12006.567 472.9064 12032.841 446.63382 Q 12059.113 446.63382 12111.658 446.63382 Q 12190.476 446.63382 12085.386 814.4499 Q 11980.295 1155.9934 11901.478 1155.9934 Q 11796.387 1129.7208 11691.297 814.4499 z M 12689.654 1050.9031 L 12689.654 1103.4482 L 12715.928 1129.7208 Q 12715.928 1155.9934 12637.109 1155.9934 Q 12558.292 1155.9934 12532.02 1103.4482 Q 12532.02 1050.9031 12426.929 1050.9031 Q 12321.839 1077.1757 12295.566 1103.4482 Q 12269.294 1129.7208 12190.476 1129.7208 L 12111.658 1155.9934 L 12111.658 1129.7208 L 12111.658 1077.1757 L 12137.931 1024.6305 L 12164.203 998.3579 L 12243.0205 709.35956 Q 12348.111 446.63382 12426.929 446.63382 Q 12479.475 446.63382 12584.564 709.35956 Q 12689.654 998.3579 12689.654 1050.9031 z M 12689.654 499.17896 L 12689.654 446.63382 L 12926.108 446.63382 Q 13162.562 446.63382 13162.562 499.17896 Q 13162.562 577.9967 13110.016 577.9967 Q 13031.198 577.9967 13031.198 866.99506 L 13004.926 1129.7208 L 13004.926 1129.7208 Q 13004.926 1129.7208 12926.108 1155.9934 Q 12847.29 1155.9934 12847.29 866.99506 Q 12821.018 604.2693 12742.2 604.2693 Q 12663.382 577.9967 12689.654 499.17896 z M 13425.287 814.4499 L 13425.287 1155.9934 L 13346.469 1155.9934 Q 13267.651 1155.9934 13267.651 1129.7208 L 13267.651 1077.1757 L 13267.651 761.9047 Q 13267.651 446.63382 13346.469 446.63382 Q 13425.287 446.63382 13425.287 814.4499 z M 13582.923 472.9064 L 13635.468 446.63382 L 13793.103 420.36124 Q 13950.738 420.36124 13950.738 446.63382 Q 13950.738 472.9064 13977.011 472.9064 Q 14003.283 472.9064 14029.557 499.17896 Q 14055.829 551.7241 14029.557 814.4499 Q 14003.283 1077.1757 13977.011 1103.4482 Q 13950.738 1129.7208 13793.103 1129.7208 Q 13635.468 1129.7208 13609.195 1129.7208 L 13609.195 1129.7208 L 13609.195 1103.4482 Q 13582.923 1103.4482 13582.923 1077.1757 Q 13582.923 1077.1757 13556.649 814.4499 Q 13530.377 525.45154 13582.923 472.9064 z M 14581.28 420.36124 L 14660.098 420.36124 L 14660.098 788.1773 Q 14660.098 1155.9934 14581.28 1155.9934 Q 14528.735 1155.9934 14476.19 1050.9031 Q 14423.645 945.8128 14397.372 919.5402 L 14397.372 893.26764 L 14371.1 893.26764 L 14344.827 893.26764 L 14344.827 1024.6305 L 14344.827 1155.9934 L 14266.01 1155.9934 L 14187.191 1155.9934 L 14187.191 1024.6305 Q 14160.919 919.5402 14160.919 683.08704 Q 14160.919 446.63382 14239.737 446.63382 Q 14318.555 420.36124 14371.1 551.7241 Q 14449.917 709.35956 14476.19 709.35956 Q 14502.463 709.35956 14502.463 551.7241 Q 14502.463 420.36124 14581.28 420.36124 z M 15290.64 1129.7208 L 15290.64 1129.7208 L 15211.822 1129.7208 Q 15159.277 1129.7208 15133.005 788.1773 Q 15106.731 446.63382 15211.822 446.63382 Q 15290.64 446.63382 15290.64 788.1773 Q 15316.912 1129.7208 15290.64 1129.7208 z M 15684.729 972.0853 L 15684.729 972.0853 L 15658.456 945.8128 L 15658.456 919.5402 L 15632.184 919.5402 L 15605.911 919.5402 L 15605.911 1024.6305 L 15605.911 1129.7208 L 15579.639 1129.7208 L 15553.365 1129.7208 L 15527.093 1129.7208 L 15474.548 1129.7208 L 15448.275 1129.7208 L 15422.003 1129.7208 L 15422.003 761.9047 Q 15422.003 420.36124 15500.82 446.63382 Q 15579.639 446.63382 15658.456 577.9967 Q 15737.273 709.35956 15737.273 577.9967 Q 15763.546 446.63382 15842.364 420.36124 Q 15921.182 420.36124 15921.182 761.9047 Q 15921.182 1129.7208 15842.364 1103.4482 Q 15737.273 1103.4482 15711.001 1050.9031 Q 15684.729 972.0853 15684.729 972.0853 z M 16105.09 446.63382 L 16131.362 446.63382 L 16288.998 446.63382 Q 16446.633 446.63382 16472.906 446.63382 Q 16472.906 472.9064 16499.178 577.9967 Q 16525.451 683.08704 16446.633 683.08704 Q 16367.815 683.08704 16367.815 656.81445 Q 16367.815 604.2693 16288.998 604.2693 Q 16236.453 577.9967 16236.453 788.1773 Q 16236.453 998.3579 16288.998 998.3579 Q 16341.543 972.0853 16367.815 945.8128 Q 16367.815 893.26764 16420.361 866.99506 Q 16472.906 866.99506 16499.178 972.0853 Q 16525.451 1077.1757 16394.088 1103.4482 Q 16288.998 1129.7208 16183.907 1103.4482 Q 16105.09 1077.1757 16052.545 866.99506 Q 16052.545 683.08704 16052.545 551.7241 Q 16078.817 446.63382 16105.09 446.63382 z M 9326.765 1129.7208 L 9326.765 1155.9934 L 9300.492 1155.9934 Q 9300.492 1182.266 9116.584 1155.9934 L 8958.949 1129.7208 L 8932.676 1103.4482 Q 8906.403 1077.1757 8906.403 814.4499 Q 8906.403 551.7241 8985.222 499.17896 Q 9064.039 446.63382 9142.856 446.63382 Q 9221.675 446.63382 9300.492 525.45154 Q 9379.31 577.9967 9379.31 840.7225 Q 9379.31 1103.4482 9353.037 1103.4482 Q 9326.765 1103.4482 9326.765 1129.7208 z M 9694.581 945.8128 L 9668.309 945.8128 L 9668.309 1077.1757 L 9668.309 1182.266 L 9589.49 1182.266 L 9510.673 1182.266 L 9510.673 814.4499 Q 9536.945 472.9064 9589.49 472.9064 Q 9642.036 446.63382 9720.854 577.9967 Q 9799.671 709.35956 9825.944 577.9967 Q 9852.217 472.9064 9904.762 472.9064 Q 9983.579 446.63382 10009.852 814.4499 Q 10009.852 1182.266 9931.034 1182.266 Q 9852.217 1182.266 9799.671 1050.9031 Q 9720.854 945.8128 9694.581 945.8128 z M 10141.215 525.45154 L 10193.76 446.63382 L 10325.123 472.9064 Q 10482.758 499.17896 10509.031 525.45154 Q 10535.304 551.7241 10561.576 630.5419 Q 10561.576 709.35956 10482.758 709.35956 Q 10377.668 683.08704 10377.668 656.81445 Q 10377.668 630.5419 10325.123 630.5419 Q 10298.851 630.5419 10325.123 683.08704 Q 10351.3955 761.9047 10456.485 840.7225 Q 10587.849 919.5402 10561.576 1024.6305 Q 10535.304 1155.9934 10509.031 1155.9934 Q 10482.758 1182.266 10325.123 1182.266 L 10193.76 1182.266 L 10193.76 1155.9934 Q 10167.487 1155.9934 10167.487 1129.7208 Q 10167.487 1129.7208 10141.215 1024.6305 Q 10114.942 945.8128 10193.76 945.8128 Q 10272.578 972.0853 10325.123 998.3579 Q 10351.3955 1024.6305 10351.3955 998.3579 Q 10377.668 972.0853 10246.305 866.99506 Q 10114.942 788.1773 10114.942 683.08704 Q 10114.942 577.9967 10141.215 525.45154 z M 10640.394 761.9047 L 10640.394 446.63382 L 10824.302 446.63382 Q 11008.21 446.63382 11008.21 525.45154 Q 11008.21 604.2693 10929.393 604.2693 Q 10850.574 630.5419 10850.574 656.81445 Q 10850.574 709.35956 10929.393 709.35956 Q 11008.21 709.35956 11008.21 761.9047 L 11008.21 840.7225 L 10903.119 866.99506 Q 10824.302 866.99506 10850.574 945.8128 Q 10850.574 1024.6305 10929.393 1050.9031 Q 11008.21 1050.9031 11008.21 1129.7208 L 11008.21 1182.266 L 10850.574 1182.266 L 10666.666 1182.266 L 10666.666 1129.7208 L 10640.394 1103.4482 L 10640.394 761.9047 z M 11113.3 499.17896 L 11113.3 446.63382 L 11323.48 472.9064 Q 11507.389 472.9064 11533.661 604.2693 Q 11533.661 709.35956 11533.661 814.4499 Q 11533.661 893.26764 11559.934 1024.6305 Q 11559.934 1155.9934 11481.116 1155.9934 Q 11376.026 1155.9934 11376.026 1024.6305 L 11376.026 919.5402 L 11349.753 919.5402 L 11349.753 919.5402 L 11349.753 893.26764 L 11323.48 893.26764 L 11323.48 893.26764 L 11323.48 919.5402 L 11323.48 919.5402 L 11323.48 919.5402 L 11297.208 1024.6305 L 11297.208 1155.9934 L 11270.936 1155.9934 L 11244.663 1182.266 L 11192.118 1182.266 L 11139.572 1182.266 L 11139.572 1155.9934 L 11113.3 1155.9934 L 11113.3 866.99506 Q 11113.3 551.7241 11113.3 499.17896 z M 6016.4204 972.0853 L 6016.4204 1024.6305 L 5990.1475 1129.7208 Q 5990.1475 1208.5386 5963.875 1208.5386 L 5937.6025 1234.8112 L 5911.33 1234.8112 L 5885.057 1234.8112 L 5885.057 1208.5386 L 5858.7847 1208.5386 L 5858.7847 1208.5386 L 5858.7847 1182.266 L 5858.7847 1182.266 L 5858.7847 1182.266 L 5832.512 840.7225 Q 5832.512 499.17896 6016.4204 499.17896 Q 6226.6006 499.17896 6226.6006 551.7241 Q 6226.6006 630.5419 6121.5103 656.81445 Q 6016.4204 656.81445 6016.4204 709.35956 Q 6016.4204 735.63214 6068.9653 735.63214 Q 6095.238 761.9047 6121.5103 840.7225 Q 6121.5103 919.5402 6068.9653 919.5402 Q 6016.4204 919.5402 6016.4204 972.0853 z M 6357.964 551.7241 L 6410.509 499.17896 L 6541.8716 499.17896 Q 6646.962 499.17896 6699.5073 577.9967 Q 6752.0522 630.5419 6725.78 893.26764 Q 6725.78 1155.9934 6699.5073 1182.266 Q 6646.962 1182.266 6515.599 1182.266 L 6384.2363 1182.266 L 6357.964 1182.266 Q 6331.691 1182.266 6331.691 1155.9934 Q 6331.691 1155.9934 6305.4185 866.99506 Q 6279.146 604.2693 6357.964 551.7241 z M 7119.8687 1182.266 L 6935.9604 1182.266 L 6909.688 1129.7208 Q 6857.1426 1103.4482 6883.415 814.4499 Q 6909.688 551.7241 6935.9604 525.45154 Q 6962.233 499.17896 7093.5957 499.17896 Q 7224.9585 499.17896 7277.504 551.7241 Q 7330.049 577.9967 7303.7764 866.99506 Q 7277.504 1129.7208 7277.504 1155.9934 Q 7277.504 1182.266 7119.8687 1182.266 z M 7408.8667 683.08704 L 7408.8667 472.9064 L 7592.775 499.17896 Q 7776.6826 499.17896 7855.5005 604.2693 Q 7908.046 709.35956 7908.046 866.99506 Q 7908.046 1050.9031 7855.5005 1103.4482 Q 7802.9556 1155.9934 7776.6826 1155.9934 L 7776.6826 1182.266 L 7750.41 1182.266 L 7697.865 1182.266 L 7540.2295 1208.5386 L 7408.8667 1208.5386 L 7408.8667 1050.9031 Q 7382.594 893.26764 7408.8667 683.08704 z M 8380.952 551.7241 L 8433.497 499.17896 L 8591.133 499.17896 Q 8748.769 499.17896 8775.041 551.7241 Q 8801.313 577.9967 8801.313 656.81445 Q 8801.313 709.35956 8722.496 709.35956 Q 8643.678 709.35956 8643.678 683.08704 Q 8617.405 656.81445 8564.86 656.81445 Q 8538.588 683.08704 8538.588 866.99506 Q 8564.86 1024.6305 8591.133 1024.6305 Q 8643.678 1024.6305 8643.678 972.0853 Q 8643.678 945.8128 8722.496 972.0853 Q 8801.313 972.0853 8801.313 1050.9031 Q 8801.313 1129.7208 8722.496 1155.9934 Q 8643.678 1182.266 8538.588 1182.266 L 8459.77 1182.266 L 8459.77 1182.266 Q 8433.497 1182.266 8407.225 1129.7208 Q 8380.952 1103.4482 8354.68 866.99506 Q 8328.407 604.2693 8380.952 551.7241 z M 3862.0688 788.1773 L 3862.0688 788.1773 L 3888.3413 656.81445 Q 3914.614 551.7241 3993.4316 525.45154 Q 4072.2495 525.45154 4072.2495 866.99506 Q 4072.2495 1234.8112 3993.4316 1234.8112 Q 3914.614 1234.8112 3862.0688 1129.7208 Q 3783.2512 1024.6305 3756.9785 1129.7208 Q 3756.9785 1234.8112 3678.161 1234.8112 Q 3599.343 1234.8112 3599.343 893.26764 Q 3599.343 551.7241 3651.8882 551.7241 Q 3730.706 525.45154 3809.5237 656.81445 Q 3862.0688 761.9047 3862.0688 788.1773 z M 4387.5205 1077.1757 L 4387.5205 1208.5386 L 4361.248 1208.5386 Q 4361.248 1234.8112 4282.43 1234.8112 Q 4229.885 1234.8112 4203.6123 866.99506 Q 4177.34 525.45154 4256.1577 525.45154 Q 4334.975 499.17896 4361.248 709.35956 Q 4387.5205 919.5402 4387.5205 1077.1757 z M 4440.0654 604.2693 L 4440.0654 499.17896 L 4650.246 499.17896 L 4860.427 499.17896 L 4965.517 499.17896 Q 5070.6074 525.45154 5123.1523 577.9967 Q 5175.6978 656.81445 5228.2427 577.9967 Q 5280.788 499.17896 5359.606 499.17896 Q 5438.4233 499.17896 5359.606 656.81445 Q 5280.788 814.4499 5280.788 1024.6305 L 5280.788 1208.5386 L 5254.5156 1208.5386 L 5254.5156 1234.8112 L 5175.6978 1234.8112 L 5096.88 1234.8112 L 5096.88 1182.266 L 5070.6074 1155.9934 L 5070.6074 998.3579 Q 5070.6074 840.7225 5018.062 761.9047 L 4965.517 709.35956 L 4965.517 683.08704 L 4965.517 656.81445 L 4939.2446 630.5419 L 4912.972 604.2693 L 4912.972 604.2693 L 4912.972 604.2693 L 4912.972 577.9967 L 4912.972 577.9967 L 4886.699 577.9967 L 4886.699 577.9967 L 4886.699 604.2693 L 4860.427 656.81445 L 4860.427 656.81445 L 4860.427 656.81445 L 4807.882 683.08704 L 4755.3364 683.08704 L 4755.3364 972.0853 L 4755.3364 1234.8112 L 4676.5186 1234.8112 L 4597.701 1234.8112 L 4597.701 1129.7208 Q 4597.701 1050.9031 4571.428 866.99506 Q 4571.428 683.08704 4492.611 683.08704 Q 4440.0654 656.81445 4440.0654 604.2693 z M 1812.8079 1208.5386 L 1812.8079 1261.0837 L 1786.5353 1261.0837 L 1760.2627 1287.3563 L 1707.7175 1287.3563 L 1655.1724 1287.3563 L 1655.1724 1261.0837 L 1655.1724 1261.0837 L 1628.8998 893.26764 Q 1628.8998 551.7241 1707.7175 551.7241 Q 1760.2627 551.7241 1812.8079 656.81445 Q 1865.353 761.9047 1891.6256 761.9047 Q 1917.8982 735.63214 1970.4432 630.5419 Q 2022.9884 551.7241 2101.8062 551.7241 Q 2180.624 551.7241 2206.8965 919.5402 Q 2206.8965 1261.0837 2128.0789 1261.0837 Q 2022.9884 1261.0837 2022.9884 1182.266 Q 1996.7158 1129.7208 1970.4432 1182.266 Q 1944.1707 1234.8112 1917.8982 1261.0837 Q 1865.353 1261.0837 1839.0804 1208.5386 Q 1812.8079 1155.9934 1812.8079 1208.5386 z M 2863.711 551.7241 L 2863.711 577.9967 L 2889.9834 919.5402 L 2889.9834 1261.0837 L 2811.1658 1261.0837 Q 2706.0754 1261.0837 2706.0754 1182.266 L 2706.0754 1103.4482 L 2679.803 1103.4482 L 2653.5303 1103.4482 L 2653.5303 1182.266 Q 2627.2578 1261.0837 2600.985 1261.0837 Q 2548.44 1261.0837 2548.44 1208.5386 Q 2522.1675 1182.266 2495.8948 1155.9934 Q 2469.6223 1155.9934 2469.6223 1208.5386 L 2469.6223 1261.0837 L 2390.8044 1261.0837 L 2311.9868 1261.0837 L 2311.9868 893.26764 Q 2311.9868 525.45154 2390.8044 525.45154 Q 2469.6223 525.45154 2522.1675 656.81445 Q 2574.7126 761.9047 2627.2578 656.81445 Q 2706.0754 551.7241 2784.893 551.7241 Q 2863.711 525.45154 2863.711 551.7241 z M 3389.1624 525.45154 L 3467.9802 525.45154 L 3441.7075 866.99506 Q 3441.7075 1182.266 3389.1624 1208.5386 Q 3362.89 1234.8112 3231.527 1261.0837 Q 3073.8916 1261.0837 3073.8916 1234.8112 L 3073.8916 1208.5386 L 3047.619 1208.5386 Q 3047.619 1182.266 3047.619 1182.266 Q 3021.3464 1182.266 3021.3464 866.99506 Q 2995.0737 525.45154 3073.8916 525.45154 Q 3152.7092 551.7241 3178.982 788.1773 Q 3178.982 1050.9031 3231.527 1077.1757 Q 3284.0723 1077.1757 3284.0723 814.4499 Q 3310.3447 525.45154 3389.1624 525.45154 z M 577.9967 630.5419 L 630.5419 551.7241 L 788.1773 577.9967 Q 945.8128 577.9967 972.0853 683.08704 Q 998.3579 788.1773 919.5402 788.1773 Q 814.4499 788.1773 814.4499 761.9047 Q 788.1773 709.35956 761.9047 735.63214 Q 709.35956 735.63214 735.63214 919.5402 Q 735.63214 1077.1757 866.99506 1050.9031 Q 998.3579 1024.6305 972.0853 1129.7208 Q 972.0853 1234.8112 945.8128 1234.8112 Q 919.5402 1261.0837 919.5402 1261.0837 L 919.5402 1287.3563 L 761.9047 1287.3563 L 630.5419 1287.3563 L 630.5419 1261.0837 Q 604.2693 1261.0837 604.2693 1234.8112 Q 551.7241 1182.266 551.7241 919.5402 Q 551.7241 683.08704 577.9967 630.5419 z M 1103.4482 630.5419 L 1155.9934 551.7241 L 1313.6289 577.9967 Q 1471.2643 604.2693 1497.5369 630.5419 Q 1550.082 656.81445 1523.8094 919.5402 Q 1497.5369 1182.266 1471.2643 1234.8112 Q 1418.7191 1287.3563 1287.3563 1261.0837 Q 1182.266 1261.0837 1155.9934 1261.0837 L 1155.9934 1234.8112 L 1155.9934 1234.8112 Q 1129.7208 1234.8112 1129.7208 1208.5386 Q 1077.1757 1182.266 1077.1757 919.5402 Q 1077.1757 683.08704 1103.4482 630.5419 z M 16630.541 1050.9031 Q 16630.541 972.0853 16683.086 972.0853 Q 16735.63 972.0853 16735.63 1050.9031 Q 16735.63 1129.7208 16683.086 1129.7208 Q 16630.541 1129.7208 16630.541 1050.9031 z M 8354.68 1444.9917 Q 8380.952 1366.1741 8433.497 1366.1741 Q 8459.77 1366.1741 8512.315 1523.8094 Q 8564.86 1681.445 8538.588 1655.1724 Q 8486.042 1655.1724 8486.042 1628.8998 Q 8486.042 1602.6272 8433.497 1602.6272 Q 8380.952 1602.6272 8380.952 1628.8998 Q 8354.68 1655.1724 8275.861 1655.1724 Q 8197.044 1655.1724 8170.7715 1602.6272 Q 8170.7715 1550.082 8170.7715 1497.5369 Q 8170.7715 1444.9917 8118.2266 1418.7191 Q 8091.9536 1392.4465 8170.7715 1418.7191 Q 8249.589 1444.9917 8275.861 1471.2643 Q 8328.407 1497.5369 8354.68 1444.9917 z M 10193.76 1497.5369 L 10193.76 1655.1724 L 10167.487 1655.1724 Q 10141.215 1655.1724 10114.942 1550.082 Q 10114.942 1444.9917 10062.397 1550.082 Q 10009.852 1628.8998 9983.579 1628.8998 Q 9957.307 1655.1724 9904.762 1655.1724 Q 9852.217 1681.445 9799.671 1523.8094 Q 9747.126 1366.1741 9799.671 1366.1741 Q 9825.944 1366.1741 9825.944 1392.4465 Q 9852.217 1418.7191 9852.217 1392.4465 Q 9852.217 1366.1741 10009.852 1366.1741 Q 10193.76 1366.1741 10193.76 1497.5369 z M 6935.9604 1418.7191 Q 6962.233 1392.4465 7067.323 1418.7191 Q 7146.141 1444.9917 7172.4136 1444.9917 Q 7172.4136 1471.2643 7172.4136 1576.3546 Q 7146.141 1655.1724 7041.051 1655.1724 Q 6935.9604 1655.1724 6909.688 1655.1724 Q 6909.688 1628.8998 6909.688 1550.082 Q 6909.688 1444.9917 6935.9604 1418.7191 z M 7277.504 1655.1724 Q 7224.9585 1602.6272 7251.2314 1523.8094 Q 7277.504 1444.9917 7277.504 1418.7191 Q 7303.7764 1392.4465 7382.594 1418.7191 Q 7487.6846 1444.9917 7513.957 1444.9917 Q 7540.2295 1471.2643 7513.957 1550.082 Q 7487.6846 1655.1724 7408.8667 1681.445 Q 7303.7764 1707.7175 7277.504 1655.1724 z M 11927.75 1865.353 Q 11954.022 1865.353 12006.567 1996.7158 Q 12059.113 2128.0789 11980.295 2101.8062 Q 11901.478 2075.5337 11875.205 2101.8062 Q 11848.933 2128.0789 11901.478 2022.9884 Q 11901.478 1891.6256 11927.75 1865.353 z M 12637.109 1996.7158 Q 12689.654 1865.353 12742.2 1970.4432 Q 12794.745 2049.261 12794.745 2075.5337 Q 12794.745 2128.0789 12715.928 2101.8062 Q 12637.109 2075.5337 12610.837 2101.8062 Q 12584.564 2128.0789 12637.109 1996.7158 z M 13635.468 1865.353 Q 13635.468 1865.353 13688.013 1970.4432 Q 13740.558 2049.261 13740.558 2075.5337 Q 13740.558 2128.0789 13688.013 2075.5337 Q 13635.468 2075.5337 13609.195 2101.8062 Q 13582.923 2128.0789 13582.923 2022.9884 Q 13635.468 1891.6256 13635.468 1865.353 z M 14949.097 2128.0789 L 14896.551 2128.0789 L 14870.278 2101.8062 L 14844.006 2101.8062 L 14844.006 2022.9884 Q 14844.006 1917.8982 14870.278 1891.6256 Q 14896.551 1865.353 14975.369 1891.6256 Q 15054.187 1891.6256 15054.187 1996.7158 Q 15054.187 2075.5337 15027.914 2101.8062 Q 15001.642 2128.0789 14949.097 2128.0789 z M 5701.1494 2075.5337 L 5701.1494 2101.8062 L 5674.8765 2101.8062 Q 5648.604 2075.5337 5622.3315 2128.0789 Q 5596.059 2154.3513 5490.9688 2154.3513 L 5412.151 2180.624 L 5412.151 2154.3513 L 5385.8784 2154.3513 L 5385.8784 2154.3513 L 5385.8784 2128.0789 L 5359.606 2075.5337 Q 5333.333 2022.9884 5385.8784 1970.4432 Q 5412.151 1917.8982 5490.9688 1944.1707 Q 5596.059 1944.1707 5622.3315 1970.4432 Q 5648.604 2022.9884 5648.604 1970.4432 Q 5648.604 1944.1707 5674.8765 1944.1707 Q 5701.1494 1944.1707 5701.1494 1996.7158 Q 5701.1494 2049.261 5701.1494 2075.5337 z M 10193.76 2548.44 L 10167.487 2548.44 L 10167.487 2522.1675 Q 10167.487 2495.8948 10141.215 2469.6223 L 10141.215 2443.3496 L 10114.942 2443.3496 Q 10088.67 2443.3496 10062.397 2495.8948 Q 10036.124 2548.44 9957.307 2548.44 L 9904.762 2548.44 L 9904.762 2548.44 L 9904.762 2548.44 L 9878.489 2495.8948 L 9852.217 2469.6223 L 9852.217 2443.3496 L 9852.217 2417.0771 L 9825.944 2390.8044 L 9825.944 2338.2593 L 9957.307 2338.2593 Q 10114.942 2338.2593 10114.942 2390.8044 Q 10114.942 2417.0771 10141.215 2417.0771 L 10141.215 2417.0771 L 10167.487 2364.532 Q 10220.032 2338.2593 10298.851 2338.2593 Q 10377.668 2338.2593 10377.668 2443.3496 Q 10377.668 2548.44 10272.578 2548.44 Q 10193.76 2548.44 10193.76 2548.44 z M 11638.752 2390.8044 Q 11665.024 2338.2593 11743.842 2338.2593 Q 11822.66 2338.2593 11848.933 2364.532 Q 11848.933 2390.8044 11848.933 2443.3496 Q 11848.933 2522.1675 11822.66 2548.44 Q 11796.387 2548.44 11717.569 2548.44 Q 11638.752 2548.44 11612.4795 2495.8948 Q 11586.206 2443.3496 11638.752 2390.8044 z M 6620.6895 2364.532 Q 6646.962 2338.2593 6725.78 2364.532 Q 6804.5977 2390.8044 6804.5977 2495.8948 Q 6804.5977 2574.7126 6699.5073 2574.7126 Q 6594.417 2574.7126 6568.1445 2522.1675 Q 6541.8716 2469.6223 6568.1445 2417.0771 Q 6594.417 2390.8044 6620.6895 2364.532 z M 5806.2397 2390.8044 Q 5858.7847 2390.8044 5885.057 2495.8948 Q 5937.6025 2600.985 5911.33 2600.985 Q 5858.7847 2600.985 5858.7847 2574.7126 Q 5858.7847 2548.44 5806.2397 2548.44 Q 5753.6943 2574.7126 5753.6943 2600.985 Q 5753.6943 2627.2578 5727.422 2627.2578 Q 5701.1494 2627.2578 5727.422 2495.8948 Q 5753.6943 2390.8044 5806.2397 2390.8044 z M 12584.564 3021.3464 L 12532.02 3021.3464 L 12584.564 2889.9834 Q 12610.837 2758.6206 12637.109 2758.6206 Q 12689.654 2758.6206 12742.2 2889.9834 Q 12768.473 3021.3464 12689.654 2995.0737 Q 12610.837 2968.8013 12610.837 2995.0737 Q 12610.837 3021.3464 12584.564 3021.3464 z" svg:height="32.31527mm" draw:style-name="style-317" svg:viewBox="0.0 0.0 17366.174 3231.527" svg:width="173.66173mm" svg:x="23.382593mm" svg:y="238.81773mm"/>
          <draw:path svg:d="M 210.18062 105.09031 L 262.72577 -3.6379788E-12 L 262.72577 840.7225 L 262.72577 1681.445 L 288.99835 1681.445 L 288.99835 1681.445 L 288.99835 3021.3464 Q 315.27094 4361.248 315.27094 4466.338 Q 341.54352 4597.701 420.36124 4597.701 Q 472.9064 4597.701 1050.9031 4571.428 L 1628.8998 4571.428 L 3047.619 4545.156 Q 4466.338 4545.156 4492.611 4545.156 L 4492.611 4545.156 L 10561.576 4518.8833 Q 16604.27 4492.611 17129.72 4492.611 L 17655.172 4492.611 L 17655.172 4440.0654 Q 17655.172 4387.5205 17655.172 3441.7075 L 17655.172 2469.6223 L 17655.172 2469.6223 L 17655.172 2469.6223 L 17681.445 2469.6223 L 17681.445 2495.8948 L 17707.717 2495.8948 L 17733.99 2495.8948 L 17733.99 2443.3496 L 17760.262 2417.0771 L 17760.262 2417.0771 L 17760.262 2443.3496 L 17760.262 2443.3496 L 17760.262 2443.3496 L 17786.535 2495.8948 L 17812.807 2522.1675 L 17812.807 2390.8044 L 17812.807 2285.714 L 17839.08 2364.532 L 17865.352 2443.3496 L 17865.352 2443.3496 L 17865.352 2443.3496 L 17865.352 2417.0771 L 17865.352 2417.0771 L 17891.625 2285.714 Q 17917.898 2128.0789 17917.898 1996.7158 L 17917.898 1865.353 L 17944.17 1865.353 L 17944.17 1865.353 L 17944.17 2706.0754 Q 17970.443 3546.7979 17944.17 4177.34 Q 17917.898 4781.609 17786.535 4807.882 Q 17655.172 4807.882 8853.858 4860.427 L 52.545155 4886.699 L 52.545155 4860.427 Q 52.545155 4834.1543 52.545155 4807.882 Q 52.545155 4807.882 26.272577 2653.5303 L 0.0 499.17896 L 0.0 499.17896 L 0.0 499.17896 L 26.272577 525.45154 L 52.545155 551.7241 L 52.545155 551.7241 L 52.545155 551.7241 L 52.545155 525.45154 L 52.545155 525.45154 L 78.81773 656.81445 L 105.09031 761.9047 L 105.09031 761.9047 L 105.09031 761.9047 L 105.09031 735.63214 L 105.09031 735.63214 L 131.36288 761.9047 L 157.63547 788.1773 L 157.63547 499.17896 Q 157.63547 210.18062 183.90804 210.18062 Q 183.90804 183.90804 210.18062 105.09031 z" svg:height="48.866993mm" draw:style-name="style-318" svg:viewBox="0.0 0.0 17944.17 4886.699" svg:width="179.4417mm" svg:x="20.49261mm" svg:y="225.15599mm"/>
          <draw:path svg:d="M 78.81773 0.0 L 78.81773 0.0 L 105.09031 0.0 L 105.09031 0.0 L 341.54352 26.272577 L 551.7241 26.272577 L 551.7241 52.545155 Q 551.7241 105.09031 604.2693 131.36288 Q 656.81445 157.63547 683.08704 157.63547 L 683.08704 157.63547 L 972.0853 210.18062 Q 1261.0837 262.72577 1339.9015 288.99835 L 1418.7191 288.99835 L 1471.2643 315.27094 Q 1523.8094 367.81607 1970.4432 472.9064 Q 2443.3496 577.9967 2495.8948 577.9967 Q 2522.1675 630.5419 2600.985 604.2693 Q 2679.803 604.2693 2653.5303 551.7241 Q 2600.985 525.45154 2600.985 499.17896 L 2600.985 499.17896 L 2600.985 472.9064 Q 2600.985 446.63382 2627.2578 446.63382 L 2653.5303 446.63382 L 2679.803 446.63382 L 2706.0754 472.9064 L 2732.3481 472.9064 L 2758.6206 472.9064 L 2758.6206 472.9064 L 2758.6206 472.9064 L 2784.893 472.9064 L 2784.893 472.9064 L 2784.893 499.17896 L 2811.1658 499.17896 L 2811.1658 499.17896 L 2811.1658 525.45154 L 2811.1658 525.45154 L 2811.1658 525.45154 L 2837.4382 551.7241 L 2863.711 577.9967 L 2863.711 604.2693 L 2863.711 630.5419 L 2837.4382 630.5419 L 2837.4382 630.5419 L 2837.4382 656.81445 L 2863.711 656.81445 L 2863.711 683.08704 L 2863.711 683.08704 L 2837.4382 709.35956 L 2811.1658 735.63214 L 2811.1658 735.63214 L 2811.1658 735.63214 L 2784.893 761.9047 L 2758.6206 788.1773 L 2758.6206 788.1773 L 2758.6206 788.1773 L 2732.3481 814.4499 L 2732.3481 840.7225 L 2706.0754 840.7225 Q 2679.803 840.7225 2679.803 788.1773 Q 2653.5303 761.9047 2600.985 814.4499 Q 2522.1675 893.26764 2495.8948 840.7225 Q 2495.8948 788.1773 2443.3496 840.7225 Q 2443.3496 866.99506 2417.0771 788.1773 Q 2390.8044 735.63214 2338.2593 788.1773 Q 2285.714 840.7225 2285.714 788.1773 Q 2259.4417 735.63214 2206.8965 735.63214 Q 2154.3513 761.9047 2154.3513 735.63214 Q 2128.0789 709.35956 2101.8062 761.9047 Q 2075.5337 814.4499 2022.9884 788.1773 Q 2022.9884 735.63214 1996.7158 735.63214 L 1970.4432 761.9047 L 1970.4432 761.9047 L 1970.4432 788.1773 L 1970.4432 788.1773 L 1970.4432 788.1773 L 1944.1707 683.08704 L 1944.1707 551.7241 L 1917.8982 551.7241 L 1891.6256 551.7241 L 1891.6256 630.5419 Q 1865.353 683.08704 1839.0804 735.63214 Q 1786.5353 761.9047 1786.5353 735.63214 Q 1786.5353 683.08704 1733.9901 683.08704 Q 1681.445 683.08704 1681.445 735.63214 Q 1681.445 761.9047 1655.1724 761.9047 Q 1628.8998 735.63214 1602.6272 709.35956 Q 1602.6272 683.08704 1576.3546 683.08704 Q 1550.082 683.08704 1550.082 683.08704 Q 1523.8094 656.81445 1497.5369 656.81445 Q 1471.2643 630.5419 1444.9917 656.81445 Q 1444.9917 683.08704 1392.4465 683.08704 Q 1339.9015 656.81445 1339.9015 683.08704 Q 1339.9015 735.63214 1313.6289 735.63214 Q 1287.3563 735.63214 1261.0837 656.81445 Q 1234.8112 577.9967 1234.8112 630.5419 Q 1208.5386 709.35956 1182.266 709.35956 Q 1155.9934 709.35956 1155.9934 656.81445 L 1129.7208 604.2693 L 1129.7208 604.2693 L 1129.7208 630.5419 L 1129.7208 630.5419 L 1129.7208 630.5419 L 1103.4482 630.5419 L 1103.4482 630.5419 L 1077.1757 630.5419 L 1077.1757 630.5419 L 1077.1757 630.5419 L 1077.1757 630.5419 L 1050.9031 630.5419 L 1050.9031 630.5419 L 1050.9031 604.2693 L 1024.6305 604.2693 L 1024.6305 604.2693 L 1024.6305 604.2693 L 1024.6305 577.9967 L 1024.6305 551.7241 L 998.3579 551.7241 L 972.0853 551.7241 L 972.0853 577.9967 L 972.0853 604.2693 L 945.8128 604.2693 L 919.5402 604.2693 L 919.5402 577.9967 Q 919.5402 525.45154 866.99506 525.45154 Q 840.7225 525.45154 814.4499 525.45154 Q 788.1773 577.9967 761.9047 551.7241 Q 761.9047 525.45154 683.08704 499.17896 Q 630.5419 472.9064 630.5419 446.63382 Q 604.2693 420.36124 525.45154 394.08865 Q 446.63382 367.81607 446.63382 394.08865 Q 446.63382 420.36124 420.36124 420.36124 Q 394.08865 420.36124 394.08865 367.81607 Q 394.08865 341.54352 341.54352 367.81607 Q 262.72577 367.81607 262.72577 315.27094 Q 262.72577 288.99835 183.90804 288.99835 L 105.09031 262.72577 L 78.81773 262.72577 L 52.545155 262.72577 L 26.272577 236.4532 L -9.094947E-13 236.4532 L -9.094947E-13 157.63547 Q 26.272577 78.81773 26.272577 52.545155 L 52.545155 26.272577 L 78.81773 26.272577 L 78.81773 0.0 L 78.81773 0.0 z" svg:height="8.407225mm" draw:style-name="style-319" svg:viewBox="0.0 0.0 2863.711 840.7225" svg:width="28.63711mm" svg:x="81.70772mm" svg:y="102.9885mm"/>
          <draw:path svg:d="M 0.0 78.81773 L 0.0 0.0 L 26.272577 0.0 L 52.545155 26.272577 L 78.81773 26.272577 L 105.09031 26.272577 L 131.36288 52.545155 L 157.63547 78.81773 L 210.18062 78.81773 L 236.4532 78.81773 L 262.72577 105.09031 L 262.72577 105.09031 L 262.72577 131.36288 L 262.72577 131.36288 L 262.72577 157.63547 Q 262.72577 183.90804 210.18062 183.90804 L 157.63547 183.90804 L 105.09031 210.18062 L 26.272577 210.18062 L 26.272577 183.90804 Q 0.0 157.63547 0.0 78.81773 z" svg:height="2.1018062mm" draw:style-name="style-320" svg:viewBox="0.0 0.0 262.72577 210.18062" svg:width="2.6272578mm" svg:x="80.39409mm" svg:y="219.90147mm"/>
          <draw:path svg:d="M 341.54352 26.272577 L 341.54352 0.0 L 367.81607 0.0 L 367.81607 0.0 L 367.81607 105.09031 Q 367.81607 210.18062 367.81607 341.54352 L 367.81607 446.63382 L 367.81607 499.17896 L 367.81607 525.45154 L 367.81607 525.45154 L 367.81607 551.7241 L 341.54352 551.7241 L 315.27094 551.7241 L 262.72577 577.9967 L 236.4532 577.9967 L 236.4532 551.7241 L 210.18062 499.17896 L 210.18062 472.9064 L 210.18062 446.63382 L 183.90804 420.36124 Q 157.63547 394.08865 78.81773 236.4532 L 0.0 78.81773 L 52.545155 105.09031 Q 105.09031 131.36288 210.18062 78.81773 Q 315.27094 52.545155 341.54352 26.272577 z" svg:height="5.779967mm" draw:style-name="style-321" svg:viewBox="0.0 0.0 367.81607 577.9967" svg:width="3.678161mm" svg:x="117.1757mm" svg:y="185.74712mm"/>
          <draw:path svg:d="M 499.17896 0.0 L 630.5419 0.0 L 630.5419 0.0 Q 630.5419 26.272577 604.2693 26.272577 L 577.9967 26.272577 L 577.9967 52.545155 L 577.9967 78.81773 L 604.2693 105.09031 L 604.2693 131.36288 L 577.9967 131.36288 L 525.45154 131.36288 L 472.9064 157.63547 L 446.63382 183.90804 L 446.63382 183.90804 L 446.63382 183.90804 L 446.63382 183.90804 Q 446.63382 183.90804 210.18062 236.4532 L 0.0 262.72577 L 52.545155 210.18062 Q 105.09031 131.36288 236.4532 78.81773 Q 367.81607 26.272577 499.17896 0.0 z" svg:height="2.6272578mm" draw:style-name="style-322" svg:viewBox="0.0 0.0 630.5419 262.72577" svg:width="6.3054185mm" svg:x="159.73727mm" svg:y="100.09852mm"/>
          <draw:path svg:d="M 446.63382 0.0 L 446.63382 26.272577 L 446.63382 52.545155 Q 446.63382 78.81773 394.08865 105.09031 L 341.54352 105.09031 L 210.18062 105.09031 Q 105.09031 131.36288 315.27094 1366.1741 Q 525.45154 2627.2578 551.7241 2679.803 L 577.9967 2758.6206 L 577.9967 2758.6206 L 577.9967 2784.893 L 604.2693 2784.893 L 630.5419 2784.893 L 630.5419 2784.893 L 630.5419 2784.893 L 630.5419 2811.1658 L 630.5419 2811.1658 L 604.2693 2811.1658 L 604.2693 2837.4382 L 551.7241 2837.4382 L 499.17896 2837.4382 L 499.17896 2863.711 L 499.17896 2863.711 L 499.17896 2863.711 L 472.9064 2863.711 L 472.9064 2784.893 L 472.9064 2732.3481 L 446.63382 2653.5303 Q 420.36124 2574.7126 210.18062 1392.4465 Q 0.0 210.18062 0.0 157.63547 L 0.0 131.36288 L 0.0 105.09031 L 0.0 52.545155 L 26.272577 52.545155 L 52.545155 52.545155 L 236.4532 26.272577 Q 420.36124 0.0 446.63382 0.0 z" svg:height="28.63711mm" draw:style-name="style-323" svg:viewBox="0.0 0.0 630.5419 2863.711" svg:width="6.3054185mm" svg:x="172.34811mm" svg:y="175.50081mm"/>
          <draw:path svg:d="M 52.545155 52.545155 L 105.09031 0.0 L 236.4532 0.0 Q 341.54352 0.0 394.08865 78.81773 Q 446.63382 131.36288 420.36124 394.08865 Q 420.36124 656.81445 394.08865 683.08704 Q 341.54352 683.08704 210.18062 683.08704 L 78.81773 683.08704 L 52.545155 683.08704 Q 26.272577 683.08704 26.272577 656.81445 Q 26.272577 656.81445 0.0 367.81607 Q -26.272577 105.09031 52.545155 52.545155 z M 262.72577 551.7241 L 262.72577 577.9967 L 210.18062 577.9967 Q 157.63547 577.9967 157.63547 367.81607 Q 157.63547 131.36288 236.4532 131.36288 Q 288.99835 131.36288 288.99835 341.54352 Q 288.99835 551.7241 262.72577 551.7241 z" svg:height="6.83087mm" draw:style-name="style-324" svg:viewBox="0.0 0.0 420.36124 683.08704" svg:width="4.2036123mm" svg:x="86.436775mm" svg:y="243.80951mm"/>
          <draw:path svg:d="M 78.81773 262.72577 L 52.545155 210.18062 L 52.545155 210.18062 Q 52.545155 210.18062 0.0 236.4532 Q -26.272577 262.72577 0.0 210.18062 L 52.545155 157.63547 L 131.36288 78.81773 Q 210.18062 1.8189894E-12 236.4532 1.8189894E-12 Q 262.72577 1.8189894E-12 288.99835 26.272577 Q 288.99835 52.545155 341.54352 78.81773 Q 394.08865 105.09031 288.99835 157.63547 Q 183.90804 210.18062 157.63547 183.90804 Q 157.63547 157.63547 131.36288 236.4532 Q 105.09031 315.27094 105.09031 288.99835 Q 105.09031 288.99835 78.81773 262.72577 z" svg:height="2.8899834mm" draw:style-name="style-325" svg:viewBox="0.0 0.0 341.54352 288.99835" svg:width="3.415435mm" svg:x="90.37766mm" svg:y="94.055824mm"/>
          <draw:path svg:d="M 0.0 131.36288 Q 0.0 3.6379788E-12 26.272577 3.6379788E-12 Q 78.81773 3.6379788E-12 78.81773 131.36288 Q 78.81773 262.72577 26.272577 262.72577 Q 0.0 262.72577 0.0 131.36288 z" svg:height="2.6272578mm" draw:style-name="style-326" svg:viewBox="0.0 0.0 78.81773 262.72577" svg:width="0.7881773mm" svg:x="58.062397mm" svg:y="220.1642mm"/>
          <draw:path svg:d="M 52.545155 0.0 Q 52.545155 0.0 105.09031 105.09031 Q 157.63547 183.90804 157.63547 210.18062 Q 157.63547 262.72577 105.09031 210.18062 Q 52.545155 210.18062 26.272577 236.4532 Q 0.0 262.72577 0.0 157.63547 Q 52.545155 26.272577 52.545155 0.0 z" svg:height="2.364532mm" draw:style-name="style-327" svg:viewBox="0.0 0.0 157.63547 236.4532" svg:width="1.5763546mm" svg:x="159.21182mm" svg:y="257.47125mm"/>
          <draw:path svg:d="M 262.72577 262.72577 L 236.4532 288.99835 L 236.4532 288.99835 L 236.4532 315.27094 L 131.36288 315.27094 L 26.272577 315.27094 L 26.272577 288.99835 L 26.272577 288.99835 L 0.0 157.63547 Q 0.0 0.0 105.09031 0.0 Q 210.18062 -26.272577 210.18062 26.272577 Q 210.18062 78.81773 183.90804 78.81773 Q 131.36288 105.09031 183.90804 105.09031 Q 236.4532 105.09031 236.4532 157.63547 Q 236.4532 183.90804 183.90804 210.18062 Q 105.09031 210.18062 183.90804 236.4532 Q 262.72577 236.4532 262.72577 262.72577 z" svg:height="3.1527092mm" draw:style-name="style-328" svg:viewBox="0.0 0.0 262.72577 315.27094" svg:width="2.6272578mm" svg:x="126.37109mm" svg:y="233.82594mm"/>
          <draw:path svg:d="M 236.4532 183.90804 L 262.72577 183.90804 L 262.72577 236.4532 Q 262.72577 315.27094 236.4532 315.27094 Q 236.4532 341.54352 157.63547 341.54352 Q 52.545155 341.54352 26.272577 315.27094 L -1.8189894E-12 262.72577 L -1.8189894E-12 131.36288 Q -1.8189894E-12 26.272577 78.81773 -3.6379788E-12 Q 131.36288 -26.272577 157.63547 -3.6379788E-12 Q 210.18062 -3.6379788E-12 183.90804 52.545155 Q 157.63547 78.81773 105.09031 105.09031 Q 78.81773 105.09031 78.81773 131.36288 Q 78.81773 157.63547 157.63547 157.63547 Q 236.4532 183.90804 236.4532 183.90804 z" svg:height="3.415435mm" draw:style-name="style-329" svg:viewBox="0.0 0.0 262.72577 341.54352" svg:width="2.6272578mm" svg:x="122.43021mm" svg:y="227.78325mm"/>
          <draw:path svg:d="M 394.08865 761.9047 L 394.08865 788.1773 L 341.54352 840.7225 Q 315.27094 866.99506 315.27094 893.26764 Q 315.27094 945.8128 315.27094 945.8128 L 315.27094 945.8128 L 315.27094 945.8128 L 315.27094 972.0853 L 288.99835 972.0853 L 288.99835 998.3579 L 288.99835 998.3579 L 262.72577 998.3579 L 262.72577 1050.9031 L 262.72577 1103.4482 L 262.72577 1103.4482 L 236.4532 1103.4482 L 236.4532 1129.7208 Q 210.18062 1129.7208 210.18062 1129.7208 L 210.18062 1155.9934 L 210.18062 1155.9934 L 236.4532 1155.9934 L 236.4532 1155.9934 L 236.4532 1155.9934 L 210.18062 1182.266 L 183.90804 1182.266 L 157.63547 1182.266 L 157.63547 1155.9934 L 105.09031 1155.9934 L 52.545155 1155.9934 L 26.272577 1155.9934 L 0.0 1155.9934 L 0.0 1155.9934 L 0.0 1155.9934 L 26.272577 1155.9934 L 26.272577 1155.9934 L 26.272577 1129.7208 L 52.545155 1129.7208 L 52.545155 1103.4482 L 52.545155 1103.4482 L 52.545155 1077.1757 L 52.545155 1050.9031 L 52.545155 1024.6305 Q 52.545155 998.3579 105.09031 893.26764 Q 157.63547 788.1773 210.18062 683.08704 Q 262.72577 551.7241 262.72577 288.99835 L 262.72577 26.272577 L 262.72577 0.0 Q 262.72577 0.0 367.81607 105.09031 Q 420.36124 210.18062 420.36124 472.9064 Q 420.36124 735.63214 394.08865 761.9047 z" svg:height="11.8226595mm" draw:style-name="style-330" svg:viewBox="0.0 0.0 420.36124 1182.266" svg:width="4.2036123mm" svg:x="163.94089mm" svg:y="121.904755mm"/>
          <draw:path svg:d="M 1077.1757 262.72577 L 1261.0837 3.6379788E-12 L 1471.2643 1208.5386 Q 1707.7175 2390.8044 1707.7175 2548.44 L 1707.7175 2706.0754 L 1681.445 2706.0754 L 1681.445 2732.3481 L 1681.445 2732.3481 L 1655.1724 2732.3481 L 1655.1724 2732.3481 L 1655.1724 2758.6206 L 1655.1724 2758.6206 Q 1655.1724 2784.893 1576.3546 2837.4382 Q 1497.5369 2889.9834 919.5402 2942.5286 Q 341.54352 3047.619 262.72577 2995.0737 Q 183.90804 2942.5286 131.36288 2784.893 L 78.81773 2653.5303 L 78.81773 2574.7126 Q 78.81773 2495.8948 26.272577 2259.4417 L 0.0 2049.261 L 0.0 1996.7158 L 26.272577 1944.1707 L 26.272577 1944.1707 L 26.272577 1944.1707 L 26.272577 1917.8982 L 26.272577 1917.8982 L 52.545155 1891.6256 L 78.81773 1865.353 L 78.81773 1865.353 L 78.81773 1839.0804 L 78.81773 1839.0804 Q 78.81773 1839.0804 210.18062 1655.1724 L 315.27094 1471.2643 L 315.27094 1471.2643 L 341.54352 1471.2643 L 341.54352 1444.9917 L 341.54352 1418.7191 L 367.81607 1418.7191 L 367.81607 1418.7191 L 367.81607 1392.4465 L 394.08865 1392.4465 L 394.08865 1366.1741 L 394.08865 1339.9015 L 420.36124 1339.9015 L 420.36124 1313.6289 L 420.36124 1313.6289 L 446.63382 1313.6289 L 446.63382 1313.6289 L 446.63382 1313.6289 L 446.63382 1366.1741 L 446.63382 1392.4465 L 551.7241 1891.6256 Q 604.2693 2364.532 630.5419 2417.0771 L 656.81445 2495.8948 L 656.81445 2574.7126 L 656.81445 2627.2578 L 683.08704 2627.2578 L 683.08704 2627.2578 L 683.08704 2679.803 L 709.35956 2758.6206 L 709.35956 2758.6206 L 709.35956 2784.893 L 709.35956 2784.893 L 709.35956 2784.893 L 735.63214 2784.893 L 735.63214 2784.893 L 788.1773 2811.1658 L 840.7225 2837.4382 L 919.5402 2837.4382 L 972.0853 2837.4382 L 1024.6305 2811.1658 L 1077.1757 2784.893 L 1077.1757 2784.893 L 1077.1757 2784.893 L 1103.4482 2784.893 L 1103.4482 2784.893 L 1103.4482 2758.6206 L 1129.7208 2758.6206 L 1129.7208 2758.6206 L 1129.7208 2732.3481 L 1129.7208 2732.3481 L 1129.7208 2732.3481 L 1155.9934 2732.3481 L 1155.9934 2732.3481 L 1155.9934 2706.0754 L 1182.266 2706.0754 L 1182.266 2574.7126 Q 1182.266 2417.0771 998.3579 1471.2643 L 840.7225 525.45154 L 840.7225 525.45154 Q 866.99506 525.45154 866.99506 525.45154 Q 866.99506 525.45154 1077.1757 262.72577 z" svg:height="29.950739mm" draw:style-name="style-331" svg:viewBox="0.0 0.0 1707.7175 2995.0737" svg:width="17.077175mm" svg:x="127.422mm" svg:y="183.90804mm"/>
          <draw:path svg:d="M 236.4532 683.08704 L 52.545155 683.08704 L 26.272577 630.5419 Q -26.272577 604.2693 0.0 315.27094 Q 26.272577 52.545155 52.545155 26.272577 Q 78.81773 0.0 210.18062 0.0 Q 341.54352 0.0 394.08865 52.545155 Q 446.63382 78.81773 420.36124 367.81607 Q 394.08865 630.5419 394.08865 656.81445 Q 394.08865 683.08704 236.4532 683.08704 z M 288.99835 367.81607 L 288.99835 577.9967 L 236.4532 577.9967 Q 157.63547 577.9967 157.63547 525.45154 L 131.36288 446.63382 L 157.63547 288.99835 Q 157.63547 157.63547 210.18062 157.63547 Q 288.99835 157.63547 288.99835 367.81607 z" svg:height="6.83087mm" draw:style-name="style-332" svg:viewBox="0.0 0.0 420.36124 683.08704" svg:width="4.2036123mm" svg:x="92.21674mm" svg:y="243.80951mm"/>
          <draw:path svg:d="M 17366.174 9.094947E-13 L 17418.719 9.094947E-13 L 17418.719 26.272577 Q 17418.719 26.272577 17444.992 262.72577 L 17444.992 525.45154 L 17444.992 4151.0674 Q 17471.264 7750.41 17523.809 13293.924 Q 17576.354 18811.166 17602.627 19178.98 L 17602.627 19520.525 L 17602.627 19520.525 Q 17576.354 19520.525 17576.354 19599.342 Q 17576.354 19678.16 13346.469 19704.434 L 9116.584 19756.979 L 9116.584 19756.979 L 9116.584 19730.705 L 9090.312 19730.705 L 9090.312 19704.434 L 9011.494 19704.434 L 8906.403 19704.434 L 8748.769 19678.16 Q 8591.133 19651.889 8486.042 19651.889 L 8354.68 19651.889 L 8354.68 19625.615 L 8380.952 19599.342 L 8380.952 19599.342 L 8380.952 19599.342 L 8407.225 19599.342 L 8433.497 19599.342 L 8433.497 19599.342 L 8433.497 19599.342 L 8459.77 19599.342 L 8459.77 19599.342 L 9116.584 19599.342 Q 9747.126 19599.342 9825.944 19573.07 Q 9904.762 19546.797 9904.762 19573.07 Q 9931.034 19599.342 10036.124 19599.342 Q 10114.942 19599.342 10141.215 19573.07 Q 10141.215 19546.797 10167.487 19546.797 L 10193.76 19546.797 L 10193.76 19520.525 L 10193.76 19494.252 L 10246.305 19494.252 L 10298.851 19494.252 L 10272.578 19467.98 Q 10220.032 19441.707 10193.76 19336.617 Q 10167.487 19231.527 10114.942 19205.254 Q 10088.67 19178.98 10114.942 19100.164 Q 10114.942 19021.346 10141.215 19073.89 Q 10167.487 19100.164 10167.487 19021.346 Q 10167.487 18968.8 10141.215 18968.8 Q 10088.67 18968.8 10088.67 18942.527 Q 10114.942 18916.256 10114.942 18863.71 Q 10114.942 18837.438 10114.942 18811.166 Q 10114.942 18758.62 10088.67 18758.62 Q 10062.397 18758.62 10088.67 18679.803 Q 10114.942 18627.258 10088.67 18522.166 Q 10062.397 18417.076 10062.397 18417.076 Q 10036.124 18390.805 10009.852 18364.531 Q 10009.852 18338.26 9983.579 18338.26 Q 9957.307 18338.26 9957.307 18311.986 Q 9957.307 18285.713 10009.852 18285.713 Q 10036.124 18285.713 10036.124 18259.441 Q 10036.124 18233.168 10009.852 18233.168 L 9957.307 18206.896 L 10009.852 18206.896 L 10036.124 18180.623 L 10036.124 18180.623 Q 10062.397 18180.623 10062.397 18022.988 L 10062.397 17839.08 L 10062.397 17839.08 L 10062.397 17812.807 L 10114.942 17812.807 L 10167.487 17812.807 L 10167.487 17865.352 L 10167.487 17891.625 L 10193.76 17970.443 Q 10220.032 18022.988 10220.032 18075.533 Q 10220.032 18128.078 10272.578 18128.078 Q 10325.123 18128.078 10325.123 18022.988 Q 10325.123 17891.625 10272.578 17812.807 Q 10246.305 17707.717 10062.397 17707.717 Q 9878.489 17707.717 9904.762 17839.08 L 9904.762 17970.443 L 9878.489 17970.443 Q 9852.217 17970.443 9852.217 17970.443 L 9825.944 17970.443 L 9825.944 17970.443 L 9799.671 17970.443 L 9799.671 18075.533 L 9799.671 18154.352 L 9799.671 18154.352 Q 9799.671 18154.352 9747.126 18022.988 Q 9747.126 17865.352 9694.581 17812.807 L 9668.309 17733.99 L 9642.036 17733.99 Q 9615.764 17760.262 9589.49 17760.262 L 9563.218 17786.535 L 9536.945 17812.807 Q 9536.945 17812.807 9510.673 17839.08 L 9484.4 17839.08 L 9484.4 17812.807 Q 9484.4 17786.535 9563.218 17760.262 Q 9615.764 17707.717 9694.581 17550.082 L 9773.398 17418.719 L 9799.671 17418.719 Q 9799.671 17392.445 9799.671 17392.445 L 9799.671 17392.445 L 9799.671 17392.445 L 9799.671 17392.445 L 9825.944 17339.9 L 9852.217 17313.629 L 9852.217 17313.629 L 9852.217 17287.355 L 9852.217 17287.355 L 9852.217 17287.355 L 9878.489 17287.355 L 9878.489 17287.355 L 9878.489 17261.084 L 9904.762 17261.084 L 9904.762 17234.81 L 9904.762 17208.537 L 9931.034 17182.266 Q 9957.307 17155.992 10220.032 16709.36 Q 10482.758 16288.998 10535.304 16288.998 L 10561.576 16288.998 L 10587.849 16394.088 Q 10587.849 16499.178 10614.121 16551.723 L 10640.394 16630.541 L 10640.394 16709.36 L 10640.394 16761.904 L 10666.666 16761.904 L 10666.666 16761.904 L 10666.666 16840.723 L 10692.938 16919.54 L 10692.938 16945.812 L 10692.938 16972.084 L 10798.029 17050.902 Q 10876.847 17129.72 10981.9375 17182.266 Q 11087.027 17182.266 11638.752 17077.176 Q 12216.748 16972.084 12269.294 16972.084 L 12321.839 16972.084 L 12321.839 16945.812 L 12321.839 16945.812 L 12348.111 16945.812 L 12348.111 16919.54 L 12348.111 16919.54 L 12374.384 16919.54 L 12374.384 16919.54 L 12374.384 16919.54 L 12374.384 16893.268 Q 12374.384 16893.268 12400.656 16866.994 L 12400.656 16866.994 L 12426.929 16866.994 Q 12426.929 16866.994 12426.929 16840.723 L 12426.929 16840.723 L 12426.929 16840.723 Q 12453.201 16814.45 12453.201 16814.45 L 12453.201 16814.45 L 12453.201 16814.45 L 12479.475 16788.178 L 12479.475 16761.904 L 12479.475 16735.63 L 12479.475 16656.814 Q 12479.475 16551.723 12269.294 15264.367 Q 12059.113 13977.011 12059.113 13924.466 L 12059.113 13898.193 L 12059.113 13898.193 Q 12085.386 13924.466 12164.203 13924.466 L 12216.748 13924.466 L 12269.294 13898.193 Q 12348.111 13898.193 12348.111 13871.921 Q 12348.111 13845.648 12374.384 13845.648 L 12400.656 13845.648 L 12400.656 14029.557 Q 12426.929 14213.464 12637.109 15422.003 Q 12873.5625 16604.27 12952.381 16709.36 Q 13031.198 16761.904 13136.289 16788.178 Q 13241.379 16814.45 13320.196 16788.178 L 13399.015 16761.904 L 13477.832 16761.904 L 13582.923 16761.904 L 13582.923 16735.63 L 13582.923 16735.63 L 13635.468 16735.63 Q 13688.013 16709.36 14003.283 16656.814 Q 14344.827 16604.27 14423.645 16577.996 Q 14476.19 16551.723 14528.735 16420.361 Q 14581.28 16315.2705 14581.28 16236.453 Q 14581.28 16183.907 14344.827 14870.278 L 14082.102 13582.923 L 14082.102 13504.1045 L 14082.102 13451.56 L 14108.374 13477.832 Q 14134.646 13504.1045 14187.191 13504.1045 Q 14266.01 13504.1045 14266.01 13504.1045 L 14266.01 13504.1045 L 14266.01 13556.649 L 14266.01 13609.195 L 14292.282 13661.74 Q 14318.555 13714.285 14449.917 13714.285 Q 14581.28 13714.285 14791.461 14817.733 Q 15001.642 15894.909 15001.642 15947.454 L 15001.642 15999.999 L 15001.642 15999.999 L 15001.642 16026.272 L 15001.642 16026.272 L 15001.642 16026.272 L 14975.369 16026.272 L 14975.369 16052.545 L 14896.551 16078.817 Q 14791.461 16131.362 14844.006 16315.2705 Q 14870.278 16499.178 15632.184 16367.815 Q 16420.361 16236.453 16551.723 16183.907 Q 16683.086 16105.09 16709.36 16052.545 Q 16735.63 15973.727 16735.63 15973.727 L 16735.63 15973.727 L 16735.63 15973.727 L 16735.63 15947.454 L 16735.63 15868.637 L 16735.63 15789.819 L 16735.63 15711.001 Q 16735.63 15632.184 16525.451 14555.008 Q 16367.815 13504.1045 16315.2705 13293.924 L 16262.726 13110.016 L 16236.453 13110.016 L 16236.453 13110.016 L 16236.453 13083.743 L 16210.18 13057.471 L 16210.18 13031.198 L 16210.18 13004.926 L 16236.453 13004.926 L 16262.726 13004.926 L 16288.998 13057.471 Q 16315.2705 13110.016 16315.2705 13110.016 L 16315.2705 13136.289 L 16341.543 13136.289 L 16367.815 13136.289 L 16367.815 13110.016 L 16367.815 13110.016 L 16367.815 13083.743 L 16367.815 13083.743 L 16367.815 13031.198 L 16367.815 13004.926 L 16341.543 12926.108 Q 16315.2705 12847.29 16288.998 12663.382 L 16262.726 12505.747 L 16236.453 12505.747 L 16236.453 12505.747 L 16236.453 12479.475 L 16210.18 12479.475 L 16210.18 12479.475 Q 16210.18 12505.747 16052.545 12505.747 L 15921.182 12558.292 L 15842.364 12558.292 L 15789.819 12558.292 L 15737.273 12584.564 L 15711.001 12584.564 L 15711.001 12663.382 L 15737.273 12742.2 L 15737.273 12768.473 L 15737.273 12794.745 L 15763.546 12821.018 L 15763.546 12821.018 L 15684.729 12821.018 L 15632.184 12821.018 L 15579.639 12847.29 L 15553.365 12873.5625 L 15527.093 12873.5625 L 15500.82 12873.5625 L 15500.82 12873.5625 L 15500.82 12873.5625 L 15500.82 12847.29 L 15527.093 12847.29 L 15527.093 12715.928 L 15527.093 12610.837 L 15500.82 12558.292 Q 15500.82 12479.475 15579.639 12453.201 Q 15684.729 12453.201 15789.819 12426.929 L 15894.909 12400.656 L 15894.909 12400.656 L 15894.909 12400.656 L 15894.909 12374.384 L 15894.909 12348.111 L 15894.909 12243.0205 L 15894.909 12164.203 L 15868.637 12111.658 L 15842.364 12059.113 L 15842.364 12032.841 L 15842.364 12006.567 L 15763.546 12006.567 Q 15684.729 12032.841 15527.093 12032.841 Q 15395.73 12059.113 15343.186 11822.66 L 15316.912 11559.934 L 15316.912 11507.389 L 15316.912 11481.116 L 15316.912 11481.116 L 15316.912 11454.844 L 15369.458 11454.844 L 15448.275 11454.844 L 15448.275 11481.116 L 15474.548 11481.116 L 15500.82 11665.024 Q 15553.365 11875.205 15632.184 11875.205 Q 15711.001 11875.205 15789.819 11848.933 L 15894.909 11822.66 L 15947.454 11822.66 L 15999.999 11822.66 L 16052.545 11796.387 L 16078.817 11796.387 L 16078.817 11717.569 Q 16052.545 11665.024 15999.999 11349.753 L 15947.454 11060.755 L 15894.909 11060.755 Q 15842.364 11087.027 15343.186 11165.846 L 14844.006 11244.663 L 14791.461 11270.936 L 14765.188 11270.936 L 14765.188 11244.663 Q 14791.461 11192.118 14791.461 11034.482 Q 14791.461 10850.574 14712.644 10719.212 Q 14660.098 10587.849 14633.825 10587.849 Q 14607.553 10587.849 14607.553 10561.576 Q 14581.28 10535.304 14449.917 10430.213 L 14292.282 10325.123 L 14292.282 10298.851 Q 14318.555 10272.578 14397.372 10114.942 Q 14502.463 9931.034 14791.461 9458.128 L 15106.731 8985.222 L 15106.731 8880.131 L 15106.731 8801.313 L 15080.459 8801.313 L 15080.459 8801.313 L 15054.187 8801.313 L 15027.914 8827.586 L 15001.642 8827.586 L 14949.097 8827.586 L 14896.551 8853.858 L 14870.278 8880.131 L 14844.006 8880.131 Q 14791.461 8880.131 14738.916 8906.403 L 14712.644 8932.676 L 14686.371 8932.676 L 14660.098 8932.676 L 14633.825 8958.949 L 14581.28 8958.949 L 14581.28 8932.676 L 14581.28 8932.676 L 14581.28 8880.131 L 14581.28 8827.586 L 14607.553 8827.586 L 14607.553 8827.586 L 14607.553 8801.313 L 14633.825 8801.313 L 14633.825 8775.041 L 14633.825 8775.041 L 14686.371 8775.041 Q 14738.916 8775.041 14738.916 8748.769 Q 14738.916 8748.769 14738.916 8669.95 L 14712.644 8617.405 L 14712.644 8591.133 Q 14738.916 8564.86 14738.916 8302.135 Q 14738.916 8039.4087 14686.371 7934.3184 Q 14581.28 7829.228 14581.28 7829.228 L 14581.28 7855.5005 L 14581.28 7855.5005 Q 14581.28 7855.5005 14555.008 7776.6826 L 14528.735 7724.1377 L 14528.735 7697.865 L 14528.735 7671.593 L 14555.008 7645.32 L 14555.008 7619.0474 L 14581.28 7619.0474 L 14607.553 7619.0474 L 14607.553 7671.593 L 14607.553 7697.865 L 14633.825 7697.865 L 14660.098 7724.1377 L 14686.371 7724.1377 L 14738.916 7724.1377 L 14738.916 7671.593 Q 14738.916 7619.0474 14791.461 7619.0474 Q 14844.006 7619.0474 14870.278 7619.0474 L 14870.278 7619.0474 L 14896.551 7645.32 L 14922.824 7645.32 L 14922.824 7671.593 L 14949.097 7697.865 L 14949.097 7697.865 L 14949.097 7724.1377 L 14949.097 7724.1377 L 14949.097 7724.1377 L 14975.369 7724.1377 L 14975.369 7724.1377 L 14975.369 7697.865 L 15001.642 7697.865 L 15001.642 7671.593 L 15001.642 7645.32 L 14975.369 7619.0474 L 14949.097 7592.775 L 14949.097 7566.5024 Q 14949.097 7513.957 14896.551 7461.412 L 14844.006 7382.594 L 14844.006 7356.322 L 14844.006 7330.049 L 14817.733 7303.7764 L 14791.461 7277.504 L 14791.461 7251.2314 L 14791.461 7224.9585 L 14817.733 7224.9585 L 14817.733 7251.2314 L 14844.006 7251.2314 L 14870.278 7251.2314 L 14870.278 7277.504 L 14896.551 7277.504 L 14896.551 7277.504 L 14896.551 7303.7764 L 14922.824 7330.049 Q 14949.097 7356.322 14975.369 7382.594 L 15001.642 7408.8667 L 15001.642 7408.8667 L 15001.642 7408.8667 L 15027.914 7408.8667 L 15027.914 7408.8667 L 15054.187 7435.139 L 15080.459 7435.139 L 15080.459 7356.322 L 15054.187 7303.7764 L 15054.187 7277.504 L 15054.187 7251.2314 L 15027.914 7251.2314 L 15027.914 7251.2314 L 15027.914 7224.9585 L 15001.642 7224.9585 L 15001.642 7224.9585 L 15001.642 7198.686 L 15001.642 7198.686 L 15001.642 7198.686 L 14975.369 7198.686 Q 14975.369 7198.686 14949.097 7146.141 Q 14949.097 7119.8687 14791.461 6962.233 L 14633.825 6804.5977 L 14633.825 6778.3247 Q 14633.825 6778.3247 14607.553 6778.3247 L 14607.553 6778.3247 L 14607.553 6778.3247 L 14581.28 6752.0522 L 14581.28 6752.0522 L 14581.28 6752.0522 L 14581.28 6699.5073 Q 14581.28 6646.962 14528.735 6568.1445 L 14476.19 6515.599 L 14476.19 6515.599 L 14476.19 6515.599 L 14476.19 6489.3267 L 14476.19 6489.3267 L 14449.917 6489.3267 L 14449.917 6463.054 L 14476.19 6463.054 L 14502.463 6463.054 L 14528.735 6436.7812 L 14528.735 6436.7812 L 14660.098 6384.2363 Q 14791.461 6331.691 14791.461 6331.691 L 14791.461 6305.4185 L 14844.006 6305.4185 L 14870.278 6305.4185 L 14896.551 6279.146 L 14922.824 6279.146 L 14922.824 6252.8735 L 14922.824 6200.328 L 14896.551 6200.328 L 14844.006 6200.328 L 14791.461 6174.0557 L 14738.916 6147.783 L 14712.644 6147.783 Q 14686.371 6147.783 14607.553 6200.328 Q 14528.735 6252.8735 14528.735 6279.146 L 14528.735 6305.4185 L 14528.735 6305.4185 L 14528.735 6331.691 L 14502.463 6331.691 L 14502.463 6331.691 L 14476.19 6331.691 Q 14449.917 6305.4185 14266.01 6252.8735 L 14082.102 6147.783 L 14082.102 6147.783 L 14055.829 6147.783 L 14055.829 6147.783 L 14055.829 6147.783 L 14055.829 6147.783 L 14055.829 6147.783 L 14003.283 6121.5103 L 13924.466 6095.238 L 13898.193 6095.238 L 13871.921 6095.238 L 13871.921 6068.9653 L 13898.193 6068.9653 L 13898.193 6068.9653 L 13898.193 6042.693 L 14055.829 6068.9653 Q 14239.737 6095.238 14318.555 6095.238 Q 14397.372 6147.783 14423.645 6121.5103 L 14476.19 6095.238 L 14528.735 6095.238 L 14555.008 6095.238 L 14555.008 6068.9653 L 14581.28 6068.9653 L 14581.28 6042.693 L 14581.28 6016.4204 L 14555.008 6016.4204 Q 14528.735 5990.1475 14476.19 5990.1475 L 14423.645 5963.875 L 14423.645 5963.875 L 14423.645 5937.6025 L 14423.645 5937.6025 L 14423.645 5937.6025 L 14449.917 5937.6025 L 14449.917 5937.6025 L 14476.19 5911.33 L 14502.463 5885.057 L 14581.28 5885.057 Q 14633.825 5885.057 14791.461 5858.7847 L 14949.097 5832.512 L 14949.097 5832.512 L 14949.097 5832.512 L 14922.824 5832.512 L 14922.824 5832.512 L 14870.278 5806.2397 L 14817.733 5779.967 L 14738.916 5779.967 Q 14660.098 5779.967 14581.28 5806.2397 L 14476.19 5832.512 L 14423.645 5832.512 L 14344.827 5832.512 L 14344.827 5832.512 L 14344.827 5832.512 L 14371.1 5806.2397 L 14423.645 5779.967 L 14476.19 5779.967 L 14502.463 5779.967 L 14502.463 5753.6943 L 14476.19 5727.422 L 14476.19 5701.1494 L 14476.19 5674.8765 L 14502.463 5674.8765 Q 14528.735 5674.8765 14528.735 5648.604 L 14528.735 5648.604 L 14555.008 5648.604 Q 14581.28 5622.3315 14738.916 5622.3315 L 14922.824 5622.3315 L 14922.824 5596.059 L 14896.551 5596.059 L 14896.551 5596.059 L 14896.551 5569.786 L 14844.006 5569.786 Q 14791.461 5569.786 14738.916 5543.5137 L 14712.644 5517.241 L 14712.644 5517.241 L 14686.371 5517.241 L 14686.371 5490.9688 L 14686.371 5464.6963 L 14791.461 5438.4233 Q 14870.278 5412.151 14896.551 5412.151 L 14949.097 5412.151 L 14949.097 5385.8784 L 14949.097 5359.606 L 14922.824 5333.333 L 14896.551 5307.0605 L 14896.551 5307.0605 L 14896.551 5307.0605 L 14817.733 5280.788 Q 14738.916 5254.5156 14581.28 5228.2427 L 14397.372 5201.97 L 14371.1 5201.97 L 14318.555 5201.97 L 14318.555 5175.6978 L 14318.555 5175.6978 L 14318.555 5149.4253 L 14318.555 5123.1523 L 14318.555 5070.6074 L 14318.555 5018.062 L 14344.827 4991.7896 L 14344.827 4939.2446 L 14397.372 4939.2446 Q 14423.645 4912.972 14449.917 4886.699 Q 14449.917 4834.1543 14502.463 4860.427 Q 14555.008 4886.699 14581.28 4886.699 L 14607.553 4886.699 L 14607.553 4860.427 L 14633.825 4860.427 L 14633.825 4781.609 L 14633.825 4729.064 L 14607.553 4702.7915 Q 14581.28 4676.5186 14555.008 4571.428 Q 14502.463 4492.611 14397.372 4413.793 Q 14318.555 4361.248 14266.01 4282.43 Q 14213.464 4203.6123 14160.919 4098.522 L 14108.374 3993.4316 L 14082.102 3993.4316 L 14082.102 3993.4316 L 14003.283 3967.1592 L 13950.738 3940.8865 L 13924.466 3940.8865 L 13898.193 3940.8865 L 13924.466 3993.4316 Q 13950.738 4072.2495 13950.738 4098.522 L 13950.738 4124.7944 L 13924.466 4124.7944 L 13898.193 4098.522 L 13871.921 4098.522 L 13845.648 4098.522 L 13845.648 4072.2495 L 13845.648 4072.2495 L 13819.376 4072.2495 L 13819.376 4045.9768 L 13793.103 4045.9768 L 13766.83 4045.9768 L 13766.83 4019.7043 L 13740.558 4019.7043 L 13740.558 3993.4316 L 13740.558 3967.1592 L 13714.285 3967.1592 L 13714.285 3940.8865 L 13714.285 3940.8865 L 13688.013 3940.8865 L 13688.013 3940.8865 L 13688.013 3940.8865 L 13635.468 3914.614 L 13582.923 3914.614 L 13582.923 3914.614 L 13582.923 3888.3413 L 13582.923 3888.3413 L 13582.923 3888.3413 L 13609.195 3888.3413 L 13609.195 3888.3413 L 13688.013 3862.0688 Q 13740.558 3835.7964 13819.376 3835.7964 L 13898.193 3835.7964 L 13898.193 3809.5237 L 13898.193 3809.5237 L 13898.193 3783.2512 L 13898.193 3730.706 L 13898.193 3730.706 L 13898.193 3730.706 L 13871.921 3704.4333 L 13845.648 3678.161 L 13793.103 3678.161 L 13766.83 3678.161 L 13688.013 3651.8882 Q 13635.468 3625.6157 13477.832 3599.343 L 13320.196 3546.7979 L 13241.379 3546.7979 Q 13162.562 3546.7979 13162.562 3520.5254 L 13162.562 3467.9802 L 13162.562 3362.89 Q 13162.562 3284.0723 13136.289 3231.527 Q 13110.016 3205.2544 13004.926 3205.2544 Q 12926.108 3205.2544 12899.835 3178.982 Q 12847.29 3152.7092 12715.928 3178.982 Q 12584.564 3178.982 12584.564 3205.2544 Q 12584.564 3257.7996 12400.656 3231.527 L 12216.748 3205.2544 L 12216.748 3231.527 L 12216.748 3231.527 L 12216.748 3257.7996 L 12216.748 3284.0723 L 12216.748 3284.0723 L 12216.748 3310.3447 L 12243.0205 3310.3447 L 12269.294 3310.3447 L 12321.839 3362.89 Q 12374.384 3362.89 12400.656 3389.1624 L 12426.929 3415.435 L 12453.201 3415.435 L 12479.475 3415.435 L 12479.475 3441.7075 L 12479.475 3441.7075 L 12453.201 3441.7075 L 12453.201 3467.9802 L 12426.929 3467.9802 L 12400.656 3467.9802 L 12348.111 3467.9802 L 12295.566 3467.9802 L 12164.203 3467.9802 Q 12032.841 3467.9802 11901.478 3441.7075 Q 11770.114 3415.435 11743.842 3362.89 L 11743.842 3310.3447 L 11691.297 3310.3447 L 11612.4795 3310.3447 L 11586.206 3310.3447 Q 11559.934 3310.3447 11559.934 3205.2544 Q 11533.661 3100.164 11481.116 2784.893 Q 11376.026 2469.6223 11087.027 2285.714 L 10798.029 2101.8062 L 10798.029 2101.8062 L 10798.029 2101.8062 L 10771.757 2075.5337 L 10745.484 2049.261 L 10745.484 2049.261 L 10745.484 2049.261 L 10719.212 2049.261 L 10719.212 2049.261 L 10692.938 2022.9884 L 10666.666 1996.7158 L 10666.666 1996.7158 Q 10640.394 1996.7158 10535.304 1917.8982 Q 10430.213 1839.0804 10351.3955 1576.3546 L 10272.578 1339.9015 L 10272.578 1287.3563 L 10272.578 1234.8112 L 10246.305 1208.5386 L 10246.305 1182.266 L 10272.578 1182.266 L 10298.851 1155.9934 L 10377.668 1155.9934 L 10430.213 1155.9934 L 10430.213 1208.5386 L 10430.213 1234.8112 L 10509.031 1471.2643 Q 10561.576 1733.9901 10798.029 1681.445 Q 11060.755 1628.8998 11113.3 1628.8998 L 11192.118 1628.8998 L 11192.118 1550.082 L 11192.118 1471.2643 L 11192.118 1444.9917 Q 11165.846 1418.7191 11113.3 1182.266 Q 11060.755 945.8128 11034.482 788.1773 Q 10981.9375 630.5419 10850.574 630.5419 Q 10719.212 630.5419 10351.3955 683.08704 L 9983.579 788.1773 L 9931.034 788.1773 L 9878.489 788.1773 L 9852.217 814.4499 L 9799.671 814.4499 L 9773.398 814.4499 Q 9747.126 840.7225 9642.036 866.99506 L 9536.945 893.26764 L 9484.4 945.8128 Q 9431.855 972.0853 9458.128 1155.9934 Q 9484.4 1339.9015 9536.945 1681.445 Q 9615.764 1996.7158 9825.944 2128.0789 Q 10036.124 2259.4417 10062.397 2285.714 L 10088.67 2311.9868 L 10114.942 2311.9868 L 10141.215 2311.9868 L 10141.215 2338.2593 L 10167.487 2338.2593 L 10167.487 2338.2593 L 10167.487 2364.532 L 10193.76 2364.532 L 10220.032 2364.532 L 10220.032 2364.532 Q 10220.032 2364.532 10220.032 2390.8044 L 10246.305 2390.8044 L 10246.305 2390.8044 Q 10246.305 2417.0771 10272.578 2417.0771 L 10272.578 2417.0771 L 10272.578 2417.0771 Q 10298.851 2417.0771 10325.123 2443.3496 L 10351.3955 2469.6223 L 10351.3955 2469.6223 L 10377.668 2469.6223 L 10509.031 2574.7126 Q 10640.394 2679.803 10692.938 2916.256 Q 10745.484 3152.7092 10771.757 3205.2544 L 10798.029 3257.7996 L 10798.029 3310.3447 L 10798.029 3336.6172 L 10771.757 3336.6172 L 10745.484 3362.89 L 10692.938 3362.89 L 10640.394 3362.89 L 10640.394 3310.3447 L 10640.394 3284.0723 L 10614.121 3231.527 Q 10587.849 3178.982 10587.849 3073.8916 L 10535.304 2968.8013 L 10535.304 2916.256 L 10535.304 2863.711 L 10535.304 2837.4382 Q 10535.304 2837.4382 10509.031 2784.893 Q 10482.758 2732.3481 10167.487 2784.893 L 9825.944 2837.4382 L 9825.944 2837.4382 L 9799.671 2837.4382 L 9931.034 3310.3447 Q 10036.124 3783.2512 10114.942 3835.7964 Q 10193.76 3888.3413 10430.213 3888.3413 Q 10640.394 3835.7964 10692.938 3835.7964 L 10771.757 3835.7964 L 10798.029 3809.5237 L 10850.574 3809.5237 L 10850.574 3809.5237 L 10850.574 3809.5237 L 10876.847 3809.5237 L 10876.847 3835.7964 L 10903.119 3835.7964 L 10903.119 3835.7964 L 10903.119 3835.7964 L 10903.119 3835.7964 L 10929.393 3862.0688 L 10955.665 3888.3413 L 10981.9375 3888.3413 L 11008.21 3888.3413 L 11060.755 3914.614 Q 11087.027 3940.8865 11113.3 3940.8865 L 11139.572 3940.8865 L 11165.846 3967.1592 L 11192.118 3993.4316 L 11192.118 3993.4316 L 11218.391 3993.4316 L 11218.391 3993.4316 L 11218.391 3993.4316 L 11244.663 4019.7043 L 11270.936 4045.9768 L 11270.936 4045.9768 L 11270.936 4045.9768 L 11297.208 4045.9768 L 11297.208 4045.9768 L 11297.208 4072.2495 L 11323.48 4072.2495 L 11323.48 4072.2495 L 11323.48 4098.522 L 11270.936 4098.522 L 11244.663 4098.522 L 11218.391 4098.522 Q 11165.846 4098.522 11113.3 4098.522 L 11060.755 4124.7944 L 11060.755 4151.0674 L 11060.755 4177.34 L 11034.482 4203.6123 L 11008.21 4229.885 L 11008.21 4229.885 L 11008.21 4256.1577 L 11008.21 4256.1577 L 11008.21 4256.1577 L 11034.482 4256.1577 L 11034.482 4256.1577 L 11139.572 4308.7026 Q 11218.391 4334.975 11244.663 4334.975 L 11244.663 4361.248 L 11270.936 4361.248 L 11323.48 4361.248 L 11349.753 4387.5205 L 11376.026 4413.793 L 11323.48 4413.793 L 11297.208 4413.793 L 11297.208 4440.0654 L 11270.936 4440.0654 L 11270.936 4440.0654 L 11270.936 4466.338 L 11218.391 4466.338 Q 11192.118 4466.338 11113.3 4413.793 L 11060.755 4413.793 L 11034.482 4413.793 L 11008.21 4413.793 L 10955.665 4413.793 L 10929.393 4413.793 L 10929.393 4440.0654 L 10955.665 4466.338 L 10955.665 4466.338 L 10955.665 4466.338 L 10981.9375 4492.611 L 11008.21 4518.8833 L 11008.21 4518.8833 L 11008.21 4518.8833 L 11034.482 4518.8833 L 11034.482 4518.8833 L 11034.482 4545.156 L 11060.755 4545.156 L 11060.755 4545.156 L 11060.755 4571.428 L 11060.755 4571.428 L 11060.755 4571.428 L 11087.027 4571.428 L 11087.027 4571.428 L 11165.846 4597.701 Q 11270.936 4597.701 11270.936 4571.428 Q 11297.208 4518.8833 11428.571 4518.8833 L 11586.206 4518.8833 L 11586.206 4545.156 L 11586.206 4571.428 L 11559.934 4571.428 L 11533.661 4571.428 L 11533.661 4597.701 L 11533.661 4597.701 L 11507.389 4597.701 L 11507.389 4623.9736 L 11481.116 4623.9736 L 11454.844 4623.9736 L 11428.571 4650.246 L 11402.299 4676.5186 L 11376.026 4676.5186 Q 11349.753 4676.5186 11349.753 4729.064 Q 11376.026 4755.3364 11297.208 4755.3364 Q 11244.663 4781.609 11060.755 4676.5186 L 10903.119 4623.9736 L 10903.119 4597.701 L 10903.119 4597.701 L 10876.847 4597.701 L 10876.847 4571.428 L 10798.029 4571.428 L 10719.212 4571.428 L 10719.212 4597.701 L 10692.938 4597.701 L 10692.938 4597.701 L 10692.938 4623.9736 L 10692.938 4623.9736 L 10692.938 4623.9736 L 10719.212 4623.9736 L 10719.212 4623.9736 L 10745.484 4650.246 L 10771.757 4676.5186 L 10771.757 4676.5186 L 10798.029 4676.5186 L 10798.029 4676.5186 L 10798.029 4676.5186 L 10850.574 4729.064 Q 10876.847 4781.609 10903.119 4781.609 L 10929.393 4781.609 L 10929.393 4807.882 L 10955.665 4807.882 L 10955.665 4807.882 L 10955.665 4834.1543 L 10955.665 4834.1543 L 10955.665 4834.1543 L 10955.665 4860.427 L 10955.665 4886.699 L 10955.665 4886.699 L 10955.665 4886.699 L 10955.665 4912.972 L 10955.665 4912.972 L 10929.393 4912.972 L 10929.393 4886.699 L 10929.393 4886.699 L 10903.119 4886.699 L 10903.119 4860.427 L 10903.119 4834.1543 L 10876.847 4834.1543 L 10850.574 4834.1543 L 10850.574 4807.882 L 10850.574 4807.882 L 10824.302 4807.882 L 10824.302 4781.609 L 10798.029 4781.609 Q 10771.757 4781.609 10640.394 4755.3364 Q 10509.031 4729.064 10377.668 4781.609 L 10220.032 4781.609 L 10193.76 4807.882 L 10167.487 4807.882 L 10167.487 4834.1543 L 10167.487 4860.427 L 10141.215 4860.427 L 10141.215 4886.699 L 10220.032 4912.972 Q 10272.578 4939.2446 10272.578 4965.517 L 10272.578 4991.7896 L 10246.305 4991.7896 L 10246.305 4991.7896 L 10220.032 5018.062 L 10193.76 5044.335 L 10193.76 5044.335 L 10167.487 5044.335 L 10167.487 5070.6074 L 10167.487 5096.88 L 10062.397 5096.88 L 9983.579 5096.88 L 9957.307 5096.88 Q 9904.762 5096.88 9878.489 5044.335 Q 9852.217 5044.335 9536.945 5018.062 L 9195.402 4991.7896 L 9195.402 5018.062 L 9195.402 5018.062 L 9169.13 5018.062 Q 9142.856 4991.7896 9116.584 4991.7896 Q 9090.312 4991.7896 8985.222 4912.972 Q 8906.403 4834.1543 8696.223 4755.3364 Q 8512.315 4676.5186 8275.861 4676.5186 Q 8065.681 4676.5186 7986.8633 4676.5186 Q 7908.046 4729.064 7829.228 4807.882 Q 7750.41 4886.699 7645.32 4860.427 Q 7566.5024 4834.1543 7382.594 4834.1543 Q 7224.9585 4834.1543 7067.323 4860.427 L 6935.9604 4912.972 L 6857.1426 4912.972 Q 6804.5977 4939.2446 6699.5073 4965.517 L 6568.1445 5018.062 L 6515.599 5044.335 Q 6489.3267 5096.88 6436.7812 5201.97 Q 6436.7812 5307.0605 6410.509 5359.606 L 6410.509 5385.8784 L 6357.964 5385.8784 Q 6305.4185 5412.151 6174.0557 5412.151 L 6068.9653 5412.151 L 6016.4204 5438.4233 L 5937.6025 5464.6963 L 5990.1475 5464.6963 L 6042.693 5464.6963 L 6121.5103 5490.9688 L 6174.0557 5517.241 L 6226.6006 5517.241 L 6305.4185 5517.241 L 6305.4185 5543.5137 L 6305.4185 5543.5137 L 6305.4185 5569.786 L 6279.146 5596.059 L 6279.146 5622.3315 L 6279.146 5622.3315 L 6279.146 5622.3315 L 6279.146 5622.3315 L 6252.8735 5622.3315 L 6252.8735 5622.3315 L 6226.6006 5622.3315 L 6174.0557 5622.3315 L 6121.5103 5622.3315 L 6068.9653 5622.3315 L 6068.9653 5648.604 L 6068.9653 5648.604 L 6095.238 5648.604 L 6095.238 5674.8765 L 6121.5103 5674.8765 L 6147.783 5674.8765 L 6174.0557 5701.1494 L 6200.328 5727.422 L 6200.328 5727.422 L 6226.6006 5727.422 L 6226.6006 5727.422 L 6226.6006 5727.422 L 6226.6006 5753.6943 L 6226.6006 5753.6943 L 6252.8735 5779.967 L 6252.8735 5779.967 L 6252.8735 5779.967 L 6252.8735 5806.2397 L 6226.6006 5806.2397 L 6174.0557 5832.512 L 6095.238 5832.512 Q 6016.4204 5832.512 5911.33 5858.7847 Q 5779.967 5885.057 5674.8765 5911.33 L 5569.786 5937.6025 L 5543.5137 5963.875 L 5517.241 5990.1475 L 5517.241 5990.1475 L 5490.9688 5990.1475 L 5490.9688 5990.1475 L 5490.9688 5990.1475 L 5464.6963 6016.4204 L 5438.4233 6016.4204 L 5438.4233 6042.693 L 5438.4233 6068.9653 L 5412.151 6068.9653 L 5412.151 6095.238 L 5412.151 6095.238 L 5438.4233 6095.238 L 5438.4233 6095.238 L 5438.4233 6095.238 L 5438.4233 6121.5103 L 5438.4233 6121.5103 L 5464.6963 6121.5103 L 5464.6963 6147.783 L 5464.6963 6147.783 L 5490.9688 6147.783 L 5490.9688 6147.783 L 5490.9688 6147.783 L 5596.059 6200.328 Q 5701.1494 6252.8735 5832.512 6305.4185 Q 5963.875 6357.964 5990.1475 6384.2363 L 6016.4204 6410.509 L 6016.4204 6410.509 L 6016.4204 6410.509 L 5990.1475 6410.509 Q 5963.875 6410.509 5438.4233 8039.4087 Q 4912.972 9694.581 4912.972 9720.854 L 4912.972 9720.854 L 4440.0654 9931.034 Q 3967.1592 10141.215 3494.2527 10456.485 Q 3021.3464 10745.484 2627.2578 11113.3 Q 2206.8965 11507.389 1891.6256 11848.933 Q 1550.082 12216.748 1339.9015 12558.292 Q 1129.7208 12899.835 972.0853 13241.379 Q 814.4499 13582.923 709.35956 13950.738 Q 656.81445 14318.555 656.81445 14555.008 Q 656.81445 14791.461 735.63214 14975.369 Q 814.4499 15185.55 998.3579 15343.186 Q 1182.266 15500.82 1392.4465 15632.184 Q 1576.3546 15763.546 1602.6272 15763.546 L 1602.6272 15763.546 L 1444.9917 16131.362 Q 1287.3563 16472.906 1234.8112 16630.541 Q 1182.266 16788.178 1182.266 16814.45 L 1182.266 16840.723 L 1182.266 16840.723 Q 1182.266 16840.723 1155.9934 16866.994 L 1155.9934 16919.54 L 1129.7208 16919.54 L 1077.1757 16919.54 L 1077.1757 16893.268 L 1077.1757 16893.268 L 1050.9031 16919.54 L 1024.6305 16945.812 L 1024.6305 16945.812 L 1024.6305 16919.54 L 998.3579 16919.54 L 972.0853 16919.54 L 972.0853 16893.268 Q 972.0853 16866.994 1024.6305 16866.994 Q 1050.9031 16866.994 1024.6305 16840.723 Q 972.0853 16814.45 972.0853 16788.178 Q 972.0853 16761.904 893.26764 16761.904 Q 840.7225 16761.904 840.7225 16735.63 Q 840.7225 16709.36 788.1773 16709.36 Q 735.63214 16683.086 709.35956 16630.541 Q 709.35956 16577.996 656.81445 16577.996 Q 630.5419 16604.27 604.2693 16604.27 Q 604.2693 16630.541 577.9967 16577.996 L 551.7241 16525.451 L 551.7241 16499.178 L 551.7241 16472.906 L 499.17896 16472.906 L 472.9064 16446.633 L 472.9064 16446.633 L 446.63382 16446.633 L 446.63382 16499.178 L 446.63382 16525.451 L 472.9064 16525.451 L 472.9064 16551.723 L 472.9064 16551.723 L 446.63382 16551.723 L 446.63382 16551.723 L 446.63382 16551.723 L 446.63382 16577.996 L 446.63382 16577.996 L 394.08865 16919.54 Q 394.08865 17261.084 394.08865 17313.629 Q 394.08865 17366.174 394.08865 17392.445 L 394.08865 17444.992 L 394.08865 17418.719 L 394.08865 17392.445 L 367.81607 17366.174 L 341.54352 17339.9 L 341.54352 17392.445 L 341.54352 17418.719 L 315.27094 17497.537 L 315.27094 17550.082 L 288.99835 17550.082 L 262.72577 17550.082 L 262.72577 17523.809 L 236.4532 17497.537 L 236.4532 17497.537 L 236.4532 17497.537 L 236.4532 16919.54 Q 236.4532 16315.2705 131.36288 10088.67 Q 78.81773 3862.0688 52.545155 3073.8916 Q 26.272577 2285.714 26.272577 1234.8112 L 4.5474735E-13 183.90804 L 26.272577 183.90804 Q 78.81773 157.63547 1917.8982 157.63547 L 3756.9785 157.63547 L 9694.581 105.09031 Q 15632.184 52.545155 15947.454 52.545155 Q 16288.998 52.545155 16788.178 26.272577 Q 17313.629 9.094947E-13 17366.174 9.094947E-13 z M 9247.947 1129.7208 L 9247.947 1155.9934 L 9274.22 1366.1741 Q 9300.492 1576.3546 9274.22 1576.3546 Q 9247.947 1576.3546 9458.128 2522.1675 Q 9642.036 3494.2527 9668.309 3546.7979 L 9694.581 3599.343 L 9694.581 3678.161 L 9694.581 3756.9785 L 9694.581 3835.7964 L 9694.581 3914.614 L 9668.309 3914.614 L 9668.309 3940.8865 L 9668.309 3940.8865 L 9642.036 3940.8865 L 9642.036 3940.8865 L 9642.036 3940.8865 L 9642.036 3967.1592 L 9642.036 3967.1592 L 9615.764 3967.1592 L 9615.764 3993.4316 L 9615.764 3993.4316 L 9589.49 3993.4316 L 9589.49 3993.4316 Q 9589.49 3993.4316 9536.945 4045.9768 Q 9458.128 4098.522 8985.222 4203.6123 Q 8512.315 4308.7026 8302.135 4308.7026 Q 8091.9536 4308.7026 8039.4087 4256.1577 Q 8013.136 4203.6123 7724.1377 3100.164 Q 7435.139 1996.7158 7382.594 1996.7158 L 7330.049 1996.7158 L 7330.049 1996.7158 L 7330.049 1996.7158 L 7303.7764 1970.4432 L 7303.7764 1944.1707 L 7303.7764 1944.1707 L 7277.504 1944.1707 L 7277.504 1891.6256 L 7277.504 1839.0804 L 7251.2314 1786.5353 Q 7224.9585 1707.7175 7198.686 1523.8094 L 7172.4136 1339.9015 L 7697.865 1234.8112 Q 8197.044 1155.9934 8197.044 1129.7208 L 8223.316 1129.7208 L 8275.861 1261.0837 Q 8328.407 1418.7191 8328.407 1497.5369 Q 8328.407 1576.3546 8354.68 1602.6272 L 8354.68 1628.8998 L 8380.952 1681.445 Q 8380.952 1760.2627 8328.407 1786.5353 Q 8275.861 1786.5353 8486.042 2679.803 Q 8696.223 3599.343 8696.223 3678.161 L 8696.223 3730.706 L 8722.496 3730.706 L 8722.496 3730.706 L 8801.313 3730.706 L 8906.403 3730.706 L 8958.949 3730.706 L 8985.222 3730.706 L 9064.039 3704.4333 L 9142.856 3678.161 L 9169.13 3678.161 L 9169.13 3678.161 L 9169.13 3625.6157 L 9169.13 3546.7979 L 9142.856 3467.9802 Q 9116.584 3389.1624 8932.676 2574.7126 Q 8748.769 1733.9901 8669.95 1707.7175 Q 8591.133 1681.445 8512.315 1392.4465 L 8433.497 1103.4482 L 8459.77 1103.4482 L 8459.77 1103.4482 L 8827.586 1024.6305 Q 9195.402 945.8128 9221.675 1024.6305 Q 9221.675 1103.4482 9247.947 1129.7208 z M 3126.4368 4834.1543 L 3126.4368 4912.972 L 3100.164 4912.972 L 3100.164 4939.2446 L 3021.3464 4939.2446 L 2916.256 4939.2446 L 2837.4382 4965.517 L 2758.6206 4991.7896 L 2706.0754 4991.7896 Q 2627.2578 4991.7896 2495.8948 4440.0654 L 2390.8044 3914.614 L 2364.532 3888.3413 L 2364.532 3835.7964 L 2285.714 3835.7964 L 2180.624 3835.7964 L 2180.624 3914.614 L 2180.624 3993.4316 L 2285.714 4466.338 Q 2390.8044 4939.2446 2417.0771 4991.7896 L 2417.0771 5044.335 L 2390.8044 5044.335 Q 2364.532 5044.335 2101.8062 5096.88 L 1839.0804 5149.4253 L 1839.0804 5123.1523 Q 1812.8079 5096.88 1602.6272 4045.9768 Q 1339.9015 3021.3464 1287.3563 2627.2578 L 1234.8112 2233.169 L 1234.8112 2233.169 L 1234.8112 2206.8965 L 1497.5369 2180.624 Q 1786.5353 2128.0789 1917.8982 2837.4382 Q 2075.5337 3546.7979 2233.169 3494.2527 Q 2364.532 3467.9802 2548.44 3467.9802 Q 2706.0754 3467.9802 2758.6206 3546.7979 Q 2811.1658 3599.343 2968.8013 4203.6123 Q 3126.4368 4781.609 3126.4368 4834.1543 z M 4965.517 4545.156 L 4939.2446 4571.428 L 4860.427 4571.428 L 4755.3364 4571.428 L 4702.7915 4597.701 L 4623.9736 4597.701 L 4623.9736 4571.428 Q 4597.701 4545.156 4387.5205 3415.435 L 4177.34 2259.4417 L 4229.885 2259.4417 L 4256.1577 2259.4417 L 4492.611 2206.8965 Q 4702.7915 2180.624 4912.972 3257.7996 Q 5123.1523 4334.975 5123.1523 4413.793 Q 5123.1523 4518.8833 5070.6074 4518.8833 Q 5018.062 4518.8833 4965.517 4545.156 z M 6174.0557 4308.7026 L 6016.4204 4308.7026 L 6016.4204 4334.975 L 6016.4204 4361.248 L 6068.9653 4676.5186 Q 6121.5103 4991.7896 6147.783 5070.6074 L 6147.783 5149.4253 L 6121.5103 5149.4253 Q 6068.9653 5149.4253 5858.7847 5201.97 L 5622.3315 5254.5156 L 5622.3315 5228.2427 L 5596.059 5228.2427 L 5596.059 5149.4253 Q 5596.059 5096.88 5385.8784 4019.7043 L 5175.6978 2942.5286 L 5438.4233 2916.256 Q 5727.422 2889.9834 5753.6943 2916.256 Q 5753.6943 2942.5286 5832.512 2889.9834 Q 5911.33 2863.711 5990.1475 2811.1658 Q 6095.238 2784.893 6226.6006 2784.893 Q 6331.691 2784.893 6410.509 2863.711 Q 6489.3267 2916.256 6594.417 3467.9802 Q 6699.5073 3993.4316 6594.417 4124.7944 Q 6515.599 4256.1577 6436.7812 4256.1577 Q 6357.964 4308.7026 6174.0557 4308.7026 z M 3993.4316 4045.9768 L 3730.706 4098.522 L 3730.706 4151.0674 L 3756.9785 4203.6123 L 3756.9785 4256.1577 L 3756.9785 4308.7026 L 3783.2512 4361.248 L 3809.5237 4413.793 L 3809.5237 4466.338 L 3809.5237 4492.611 L 3862.0688 4492.611 L 3940.8865 4466.338 L 3940.8865 4466.338 L 3967.1592 4466.338 L 3967.1592 4413.793 Q 3967.1592 4334.975 3940.8865 4282.43 Q 3940.8865 4229.885 4072.2495 4203.6123 L 4203.6123 4203.6123 L 4229.885 4203.6123 L 4282.43 4203.6123 L 4282.43 4203.6123 L 4282.43 4203.6123 L 4308.7026 4229.885 L 4334.975 4256.1577 L 4334.975 4308.7026 L 4334.975 4361.248 L 4334.975 4466.338 L 4334.975 4545.156 L 4334.975 4571.428 L 4334.975 4597.701 L 4308.7026 4597.701 Q 4308.7026 4623.9736 4282.43 4623.9736 Q 4282.43 4623.9736 3967.1592 4729.064 Q 3625.6157 4781.609 3494.2527 4781.609 Q 3389.1624 4755.3364 3362.89 4729.064 Q 3336.6172 4676.5186 3231.527 4098.522 Q 3126.4368 3494.2527 3178.982 3415.435 Q 3231.527 3362.89 3546.7979 3257.7996 Q 3862.0688 3205.2544 3914.614 3205.2544 Q 3993.4316 3205.2544 4072.2495 3257.7996 Q 4124.7944 3310.3447 4177.34 3651.8882 Q 4229.885 3993.4316 3993.4316 4045.9768 z M 15080.459 8643.678 L 15080.459 8722.496 L 15001.642 8722.496 Q 14949.097 8722.496 14922.824 8722.496 Q 14896.551 8722.496 14896.551 8643.678 L 14896.551 8564.86 L 14870.278 8407.225 Q 14870.278 8249.589 14896.551 8275.861 Q 14949.097 8275.861 15001.642 8407.225 Q 15054.187 8564.86 15080.459 8643.678 z M 14738.916 17366.174 L 14660.098 17366.174 L 14660.098 17313.629 L 14633.825 17261.084 L 14633.825 17182.266 Q 14633.825 17103.447 14607.553 17077.176 Q 14607.553 17024.63 14528.735 17024.63 Q 14476.19 17024.63 14476.19 16972.084 L 14476.19 16919.54 L 14660.098 16893.268 Q 14844.006 16866.994 14844.006 16919.54 Q 14844.006 16972.084 14791.461 16972.084 Q 14765.188 16998.357 14791.461 17182.266 Q 14791.461 17366.174 14738.916 17366.174 z M 14449.917 17339.9 L 14449.917 17444.992 L 14397.372 17444.992 L 14344.827 17444.992 L 14344.827 17392.445 Q 14318.555 17366.174 14318.555 17339.9 L 14318.555 17313.629 L 14266.01 17313.629 L 14187.191 17313.629 L 14213.464 17392.445 Q 14213.464 17471.264 14160.919 17497.537 Q 14082.102 17497.537 14055.829 17287.355 Q 14003.283 17077.176 14055.829 17024.63 Q 14108.374 16972.084 14239.737 16998.357 Q 14371.1 17024.63 14397.372 17103.447 Q 14423.645 17208.537 14449.917 17339.9 z M 13162.562 17497.537 L 13188.834 17497.537 L 13188.834 17497.537 Q 13215.106 17497.537 13215.106 17339.9 Q 13215.106 17155.992 13267.651 17129.72 Q 13320.196 17129.72 13320.196 17182.266 L 13320.196 17208.537 L 13346.469 17287.355 L 13372.742 17366.174 L 13372.742 17392.445 L 13372.742 17418.719 L 13399.015 17418.719 L 13399.015 17444.992 L 13399.015 17444.992 L 13425.287 17444.992 L 13425.287 17444.992 L 13425.287 17444.992 L 13425.287 17444.992 L 13451.56 17444.992 L 13451.56 17444.992 L 13477.832 17444.992 L 13477.832 17392.445 L 13477.832 17339.9 L 13451.56 17234.81 Q 13451.56 17103.447 13504.1045 17103.447 Q 13582.923 17103.447 13582.923 17339.9 Q 13582.923 17550.082 13451.56 17576.354 Q 13293.924 17602.627 13162.562 17628.898 Q 13057.471 17655.172 13031.198 17602.627 Q 13004.926 17602.627 12978.653 17392.445 Q 12952.381 17208.537 13004.926 17182.266 Q 13057.471 17182.266 13083.743 17339.9 Q 13110.016 17497.537 13162.562 17497.537 z M 12794.745 17707.717 L 12768.473 17707.717 L 12663.382 17707.717 Q 12558.292 17707.717 12532.02 17707.717 Q 12505.747 17707.717 12505.747 17681.445 L 12479.475 17655.172 L 12479.475 17497.537 Q 12426.929 17339.9 12505.747 17287.355 Q 12558.292 17234.81 12689.654 17261.084 Q 12794.745 17287.355 12821.018 17392.445 Q 12847.29 17497.537 12847.29 17602.627 Q 12847.29 17681.445 12821.018 17681.445 Q 12821.018 17707.717 12794.745 17707.717 z M 16998.357 17550.082 L 16998.357 17576.354 L 16998.357 17576.354 L 16998.357 17602.627 L 16998.357 17602.627 L 16998.357 17602.627 L 16972.084 17602.627 L 16972.084 17602.627 L 16893.268 17602.627 L 16840.723 17602.627 L 16840.723 17602.627 L 16840.723 17602.627 L 16814.45 17602.627 L 16814.45 17602.627 L 16814.45 17576.354 L 16788.178 17576.354 L 16788.178 17550.082 L 16788.178 17523.809 L 16788.178 17418.719 Q 16788.178 17313.629 16893.268 17313.629 Q 16972.084 17339.9 16919.54 17366.174 Q 16840.723 17418.719 16866.994 17471.264 Q 16866.994 17523.809 16893.268 17497.537 Q 16893.268 17497.537 16919.54 17471.264 Q 16919.54 17444.992 16945.812 17418.719 Q 16998.357 17418.719 16998.357 17444.992 Q 16998.357 17497.537 16998.357 17550.082 z M 12085.386 17655.172 L 12111.658 17733.99 L 12111.658 17786.535 Q 12111.658 17839.08 12059.113 17839.08 Q 12032.841 17865.352 12006.567 17812.807 L 11954.022 17786.535 L 11954.022 17707.717 Q 11954.022 17655.172 11927.75 17550.082 L 11901.478 17444.992 L 11901.478 17392.445 Q 11901.478 17366.174 12006.567 17366.174 Q 12111.658 17339.9 12216.748 17339.9 Q 12295.566 17339.9 12321.839 17444.992 Q 12374.384 17550.082 12348.111 17681.445 Q 12348.111 17812.807 12321.839 17786.535 Q 12269.294 17786.535 12243.0205 17628.898 Q 12190.476 17444.992 12137.931 17471.264 Q 12059.113 17497.537 12059.113 17550.082 Q 12059.113 17602.627 12085.386 17655.172 z M 16472.906 17497.537 Q 16472.906 17339.9 16577.996 17366.174 Q 16683.086 17366.174 16683.086 17497.537 Q 16683.086 17655.172 16577.996 17655.172 Q 16472.906 17655.172 16472.906 17497.537 z M 16367.815 17707.717 L 16288.998 17707.717 L 16288.998 17707.717 L 16262.726 17707.717 L 16262.726 17550.082 Q 16236.453 17392.445 16262.726 17392.445 Q 16315.2705 17392.445 16341.543 17497.537 Q 16367.815 17602.627 16420.361 17628.898 Q 16446.633 17628.898 16420.361 17681.445 Q 16420.361 17707.717 16367.815 17707.717 z M 15947.454 17444.992 L 15999.999 17444.992 L 16078.817 17444.992 Q 16157.635 17444.992 16157.635 17602.627 Q 16183.907 17760.262 16078.817 17760.262 Q 15973.727 17786.535 15947.454 17602.627 Q 15921.182 17444.992 15947.454 17444.992 z M 11376.026 17917.898 L 11376.026 17970.443 L 11323.48 17970.443 L 11270.936 17970.443 L 11270.936 17944.17 L 11270.936 17944.17 L 11244.663 17865.352 L 11218.391 17812.807 L 11218.391 17655.172 Q 11192.118 17497.537 11376.026 17497.537 Q 11533.661 17497.537 11559.934 17523.809 Q 11586.206 17550.082 11559.934 17655.172 Q 11533.661 17733.99 11481.116 17786.535 Q 11376.026 17839.08 11376.026 17917.898 z M 15579.639 17760.262 L 15527.093 17655.172 L 15527.093 17628.898 Q 15527.093 17602.627 15474.548 17602.627 Q 15448.275 17602.627 15448.275 17550.082 Q 15448.275 17523.809 15579.639 17497.537 Q 15684.729 17497.537 15658.456 17602.627 Q 15632.184 17733.99 15632.184 17786.535 Q 15632.184 17865.352 15579.639 17760.262 z M 10719.212 17865.352 L 10692.938 17733.99 L 10666.666 17655.172 L 10666.666 17576.354 L 10745.484 17576.354 L 10798.029 17576.354 L 10798.029 17602.627 L 10798.029 17655.172 L 10824.302 17786.535 Q 10850.574 17917.898 10876.847 17917.898 Q 10903.119 17917.898 10903.119 17917.898 L 10929.393 17917.898 L 10955.665 17917.898 Q 10981.9375 17917.898 10981.9375 17733.99 Q 10955.665 17550.082 11008.21 17550.082 Q 11060.755 17523.809 11087.027 17733.99 Q 11113.3 17944.17 11087.027 17970.443 Q 11060.755 17970.443 10903.119 17996.715 Q 10771.757 18022.988 10719.212 17865.352 z M 15343.186 17865.352 L 15264.367 17865.352 L 15264.367 17865.352 L 15264.367 17865.352 L 15238.095 17865.352 L 15238.095 17865.352 L 15290.64 17839.08 Q 15343.186 17812.807 15264.367 17707.717 Q 15211.822 17602.627 15238.095 17602.627 Q 15264.367 17550.082 15343.186 17576.354 Q 15422.003 17576.354 15422.003 17602.627 Q 15422.003 17628.898 15369.458 17628.898 Q 15343.186 17628.898 15395.73 17681.445 Q 15422.003 17733.99 15422.003 17812.807 Q 15422.003 17865.352 15343.186 17865.352 z M 14686.371 17996.715 L 14633.825 18022.988 L 14633.825 17970.443 L 14633.825 17944.17 L 14607.553 17891.625 L 14581.28 17839.08 L 14581.28 17760.262 L 14581.28 17681.445 L 14607.553 17681.445 L 14607.553 17655.172 L 14738.916 17655.172 Q 14896.551 17655.172 14949.097 17628.898 Q 14975.369 17628.898 14975.369 17681.445 Q 15001.642 17733.99 15001.642 17786.535 L 15001.642 17839.08 L 15027.914 17839.08 L 15027.914 17865.352 L 15054.187 17865.352 L 15080.459 17865.352 L 15080.459 17760.262 Q 15054.187 17655.172 15054.187 17628.898 Q 15054.187 17602.627 15106.731 17602.627 Q 15159.277 17602.627 15159.277 17760.262 Q 15159.277 17917.898 15054.187 17917.898 Q 14949.097 17917.898 14922.824 17839.08 Q 14896.551 17733.99 14870.278 17865.352 Q 14870.278 17970.443 14817.733 17944.17 Q 14738.916 17891.625 14738.916 17944.17 Q 14738.916 17970.443 14686.371 17996.715 z M 14476.19 17812.807 L 14476.19 17865.352 L 14502.463 17970.443 Q 14502.463 18049.26 14476.19 18049.26 Q 14423.645 18022.988 14397.372 17917.898 Q 14371.1 17812.807 14318.555 17812.807 Q 14292.282 17812.807 14292.282 17760.262 Q 14266.01 17733.99 14397.372 17707.717 Q 14528.735 17707.717 14528.735 17733.99 Q 14555.008 17760.262 14528.735 17760.262 Q 14476.19 17760.262 14476.19 17812.807 z M 13977.011 18049.26 L 13898.193 17996.715 L 13871.921 17891.625 Q 13871.921 17812.807 13950.738 17786.535 Q 14055.829 17760.262 14055.829 17812.807 Q 14055.829 17865.352 14003.283 17865.352 Q 13977.011 17865.352 13977.011 17891.625 Q 13977.011 17917.898 14029.557 17917.898 Q 14082.102 17917.898 14055.829 17944.17 Q 14055.829 17970.443 14029.557 17996.715 Q 14003.283 17996.715 14003.283 18022.988 Q 14003.283 18049.26 14055.829 18049.26 Q 14108.374 18049.26 14082.102 18075.533 Q 14082.102 18128.078 13977.011 18049.26 z M 13688.013 17839.08 Q 13819.376 17812.807 13819.376 17865.352 Q 13819.376 17891.625 13793.103 17891.625 Q 13766.83 17891.625 13793.103 18022.988 Q 13793.103 18128.078 13740.558 18154.352 Q 13688.013 18180.623 13661.74 18075.533 Q 13635.468 17970.443 13609.195 17944.17 Q 13582.923 17917.898 13582.923 17891.625 Q 13582.923 17865.352 13688.013 17839.08 z M 13372.742 17865.352 Q 13425.287 17865.352 13504.1045 17996.715 Q 13582.923 18128.078 13582.923 18180.623 Q 13582.923 18233.168 13504.1045 18180.623 Q 13425.287 18180.623 13399.015 18206.896 Q 13372.742 18233.168 13320.196 18259.441 Q 13293.924 18259.441 13320.196 18075.533 Q 13346.469 17891.625 13372.742 17865.352 z M 16998.357 18206.896 L 16893.268 18233.168 L 16866.994 18154.352 Q 16840.723 18101.807 16840.723 18022.988 Q 16840.723 17917.898 16945.812 17917.898 Q 17050.902 17917.898 17050.902 18022.988 Q 17103.447 18154.352 17077.176 18180.623 Q 17077.176 18206.896 16998.357 18206.896 z M 13110.016 17944.17 Q 13241.379 17917.898 13241.379 17944.17 Q 13267.651 17970.443 13241.379 18128.078 Q 13215.106 18259.441 13188.834 18285.713 Q 13136.289 18285.713 13110.016 18180.623 Q 13110.016 18049.26 13057.471 18022.988 Q 13004.926 18022.988 13004.926 17970.443 Q 13004.926 17970.443 13110.016 17944.17 z M 12847.29 18233.168 L 12873.5625 18233.168 L 12873.5625 18206.896 L 12873.5625 18180.623 L 12821.018 18128.078 Q 12742.2 18101.807 12768.473 18049.26 Q 12794.745 17970.443 12847.29 17970.443 Q 12926.108 17970.443 12926.108 18022.988 Q 12899.835 18075.533 12952.381 18128.078 Q 13004.926 18180.623 12978.653 18233.168 Q 12952.381 18285.713 12873.5625 18311.986 Q 12794.745 18311.986 12794.745 18285.713 Q 12794.745 18233.168 12847.29 18233.168 z M 16735.63 18128.078 L 16735.63 18206.896 L 16735.63 18233.168 Q 16735.63 18259.441 16709.36 18259.441 Q 16683.086 18285.713 16656.814 18128.078 Q 16630.541 17970.443 16683.086 17970.443 Q 16709.36 17970.443 16709.36 17996.715 Q 16735.63 18022.988 16735.63 18128.078 z M 16420.361 18022.988 Q 16525.451 17996.715 16525.451 18154.352 Q 16499.178 18311.986 16472.906 18311.986 Q 16420.361 18285.713 16420.361 18206.896 Q 16420.361 18101.807 16367.815 18101.807 Q 16288.998 18101.807 16288.998 18075.533 Q 16288.998 18022.988 16420.361 18022.988 z M 12479.475 18128.078 L 12479.475 18022.988 L 12584.564 18022.988 Q 12663.382 18022.988 12663.382 18075.533 Q 12663.382 18101.807 12637.109 18101.807 Q 12584.564 18101.807 12584.564 18128.078 Q 12584.564 18154.352 12637.109 18154.352 Q 12689.654 18154.352 12689.654 18180.623 Q 12689.654 18233.168 12637.109 18233.168 Q 12610.837 18233.168 12610.837 18259.441 Q 12610.837 18285.713 12663.382 18285.713 Q 12715.928 18285.713 12715.928 18338.26 Q 12715.928 18364.531 12689.654 18364.531 L 12663.382 18390.805 L 12584.564 18390.805 L 12505.747 18390.805 L 12505.747 18364.531 L 12479.475 18338.26 L 12479.475 18285.713 Q 12479.475 18206.896 12479.475 18128.078 z M 16052.545 18338.26 L 16052.545 18311.986 L 16105.09 18285.713 Q 16157.635 18285.713 16183.907 18259.441 Q 16183.907 18233.168 16105.09 18233.168 Q 16026.272 18233.168 15999.999 18154.352 Q 15999.999 18075.533 16105.09 18075.533 Q 16210.18 18049.26 16210.18 18075.533 Q 16210.18 18128.078 16183.907 18128.078 Q 16157.635 18128.078 16210.18 18154.352 Q 16262.726 18180.623 16236.453 18259.441 Q 16210.18 18338.26 16131.362 18364.531 Q 16052.545 18390.805 16052.545 18338.26 z M 12059.113 18285.713 Q 12059.113 18128.078 12085.386 18128.078 Q 12111.658 18128.078 12137.931 18233.168 Q 12164.203 18364.531 12216.748 18364.531 Q 12269.294 18364.531 12269.294 18390.805 Q 12269.294 18443.35 12164.203 18443.35 Q 12059.113 18443.35 12059.113 18285.713 z M 11796.387 18522.166 L 11743.842 18522.166 L 11770.114 18338.26 Q 11796.387 18180.623 11848.933 18180.623 Q 11901.478 18180.623 11954.022 18338.26 Q 12006.567 18469.621 11980.295 18469.621 Q 11927.75 18443.35 11901.478 18443.35 Q 11875.205 18443.35 11848.933 18469.621 Q 11822.66 18495.895 11796.387 18522.166 z M 11481.116 18285.713 L 11481.116 18233.168 L 11559.934 18206.896 Q 11638.752 18206.896 11638.752 18233.168 Q 11638.752 18285.713 11612.4795 18285.713 Q 11586.206 18285.713 11638.752 18338.26 Q 11665.024 18390.805 11638.752 18390.805 Q 11586.206 18417.076 11586.206 18443.35 Q 11586.206 18469.621 11638.752 18469.621 Q 11691.297 18469.621 11691.297 18495.895 L 11691.297 18548.44 L 11638.752 18548.44 L 11612.4795 18548.44 L 11559.934 18574.713 L 11507.389 18574.713 L 11507.389 18548.44 L 11481.116 18522.166 L 11481.116 18443.35 Q 11481.116 18364.531 11481.116 18285.713 z M 11165.846 18285.713 L 11192.118 18285.713 L 11270.936 18285.713 Q 11376.026 18285.713 11402.299 18390.805 Q 11428.571 18495.895 11428.571 18548.44 Q 11454.844 18600.984 11376.026 18548.44 Q 11323.48 18522.166 11270.936 18495.895 Q 11244.663 18495.895 11244.663 18548.44 L 11244.663 18627.258 L 11218.391 18627.258 L 11165.846 18627.258 L 11165.846 18600.984 L 11165.846 18574.713 L 11139.572 18495.895 L 11113.3 18443.35 L 11113.3 18364.531 Q 11113.3 18285.713 11165.846 18285.713 z M 10903.119 18600.984 L 10903.119 18627.258 L 10903.119 18653.53 Q 10903.119 18679.803 10798.029 18679.803 L 10692.938 18679.803 L 10666.666 18653.53 Q 10666.666 18600.984 10745.484 18600.984 Q 10798.029 18600.984 10798.029 18574.713 Q 10798.029 18548.44 10745.484 18548.44 Q 10666.666 18548.44 10640.394 18443.35 Q 10640.394 18364.531 10745.484 18338.26 Q 10876.847 18338.26 10850.574 18364.531 Q 10850.574 18390.805 10798.029 18417.076 Q 10771.757 18417.076 10771.757 18443.35 Q 10771.757 18469.621 10824.302 18495.895 Q 10903.119 18495.895 10903.119 18522.166 Q 10903.119 18548.44 10903.119 18600.984 z M 10403.94 18600.984 L 10430.213 18600.984 L 10430.213 18653.53 Q 10430.213 18732.348 10403.94 18732.348 Q 10403.94 18758.62 10325.123 18758.62 Q 10220.032 18758.62 10193.76 18732.348 L 10167.487 18679.803 L 10167.487 18548.44 Q 10167.487 18443.35 10246.305 18417.076 Q 10298.851 18390.805 10325.123 18417.076 Q 10377.668 18417.076 10351.3955 18469.621 Q 10325.123 18495.895 10272.578 18522.166 Q 10246.305 18522.166 10246.305 18548.44 Q 10246.305 18574.713 10325.123 18574.713 Q 10403.94 18600.984 10403.94 18600.984 z M 10614.121 18679.803 L 10614.121 18732.348 L 10561.576 18732.348 Q 10509.031 18732.348 10482.758 18548.44 Q 10456.485 18390.805 10509.031 18390.805 Q 10561.576 18390.805 10587.849 18495.895 Q 10587.849 18627.258 10614.121 18679.803 z M 13609.195 18837.438 L 13582.923 18811.166 L 13582.923 18811.166 L 13582.923 18811.166 L 13556.649 18758.62 L 13530.377 18732.348 L 13530.377 18679.803 L 13530.377 18627.258 L 13504.1045 18574.713 Q 13504.1045 18522.166 13609.195 18495.895 Q 13714.285 18495.895 13740.558 18495.895 Q 13793.103 18522.166 13793.103 18600.984 Q 13793.103 18706.074 13819.376 18758.62 Q 13845.648 18784.893 13766.83 18758.62 Q 13688.013 18732.348 13661.74 18706.074 Q 13635.468 18706.074 13635.468 18758.62 Q 13635.468 18837.438 13609.195 18837.438 z M 13267.651 18653.53 L 13267.651 18548.44 L 13372.742 18548.44 Q 13451.56 18548.44 13425.287 18600.984 Q 13372.742 18653.53 13425.287 18679.803 Q 13477.832 18706.074 13425.287 18706.074 Q 13399.015 18732.348 13399.015 18758.62 Q 13399.015 18784.893 13451.56 18811.166 Q 13477.832 18811.166 13504.1045 18811.166 L 13504.1045 18811.166 L 13504.1045 18837.438 L 13477.832 18837.438 L 13477.832 18837.438 L 13477.832 18863.71 L 13372.742 18863.71 L 13293.924 18863.71 L 13293.924 18837.438 L 13267.651 18837.438 L 13267.651 18784.893 Q 13267.651 18732.348 13267.651 18653.53 z M 13004.926 18942.527 L 12952.381 18916.256 L 12952.381 18916.256 L 12952.381 18916.256 L 12952.381 18758.62 Q 12952.381 18600.984 12978.653 18653.53 Q 13004.926 18679.803 13031.198 18653.53 Q 13057.471 18600.984 13110.016 18627.258 Q 13162.562 18653.53 13136.289 18679.803 Q 13110.016 18732.348 13162.562 18758.62 Q 13215.106 18811.166 13188.834 18837.438 Q 13188.834 18863.71 13110.016 18837.438 Q 13031.198 18811.166 13031.198 18863.71 Q 13031.198 18942.527 13004.926 18942.527 z M 12873.5625 18889.982 L 12847.29 18942.527 L 12847.29 18942.527 L 12847.29 18968.8 L 12742.2 18968.8 L 12637.109 18968.8 L 12637.109 18942.527 L 12637.109 18942.527 L 12610.837 18916.256 L 12584.564 18889.982 L 12610.837 18784.893 Q 12610.837 18653.53 12715.928 18653.53 Q 12821.018 18653.53 12821.018 18706.074 Q 12821.018 18758.62 12742.2 18732.348 Q 12689.654 18732.348 12689.654 18811.166 Q 12715.928 18863.71 12794.745 18863.71 Q 12873.5625 18837.438 12873.5625 18889.982 z M 12374.384 18732.348 Q 12453.201 18758.62 12532.02 18889.982 Q 12584.564 19021.346 12479.475 18995.074 Q 12374.384 18968.8 12321.839 19021.346 Q 12269.294 19073.89 12295.566 18889.982 Q 12321.839 18732.348 12374.384 18732.348 z M 11954.022 18784.893 L 12006.567 18758.62 L 12111.658 18784.893 Q 12216.748 18784.893 12216.748 18863.71 Q 12216.748 18942.527 12164.203 18968.8 Q 12085.386 18968.8 12085.386 19021.346 Q 12085.386 19100.164 12032.841 19100.164 Q 11980.295 19100.164 11954.022 18942.527 Q 11927.75 18784.893 11954.022 18784.893 z M 11586.206 18916.256 L 11559.934 18916.256 L 11586.206 19047.62 Q 11586.206 19178.98 11533.661 19178.98 L 11507.389 19178.98 L 11507.389 19126.436 Q 11481.116 19100.164 11481.116 19021.346 Q 11481.116 18968.8 11428.571 18968.8 Q 11402.299 18968.8 11402.299 19100.164 Q 11376.026 19205.254 11349.753 19205.254 Q 11323.48 19231.527 11297.208 19073.89 L 11270.936 18916.256 L 11270.936 18916.256 L 11270.936 18916.256 L 11297.208 18916.256 L 11323.48 18916.256 L 11428.571 18889.982 Q 11507.389 18863.71 11533.661 18889.982 L 11533.661 18889.982 L 11586.206 18863.71 Q 11665.024 18863.71 11717.569 18863.71 Q 11770.114 18889.982 11796.387 18863.71 Q 11796.387 18811.166 11848.933 18811.166 Q 11875.205 18811.166 11822.66 18968.8 Q 11770.114 19126.436 11743.842 19126.436 Q 11691.297 19126.436 11691.297 19047.62 Q 11691.297 18968.8 11638.752 18968.8 Q 11612.4795 18916.256 11586.206 18916.256 z M 11060.755 19073.89 L 11034.482 19021.346 L 11008.21 19047.62 Q 10981.9375 19047.62 10981.9375 19126.436 Q 11008.21 19205.254 11008.21 19231.527 L 11008.21 19284.072 L 10955.665 19284.072 L 10903.119 19284.072 L 10903.119 19231.527 L 10903.119 19152.709 L 10876.847 19073.89 Q 10876.847 18968.8 11008.21 18968.8 Q 11165.846 18968.8 11192.118 19126.436 Q 11218.391 19257.799 11165.846 19257.799 Q 11113.3 19257.799 11113.3 19178.98 Q 11113.3 19126.436 11060.755 19073.89 z M 10824.302 19284.072 L 10798.029 19310.344 L 10798.029 19310.344 L 10798.029 19336.617 L 10692.938 19336.617 L 10587.849 19336.617 L 10587.849 19310.344 L 10587.849 19310.344 L 10561.576 19178.98 Q 10561.576 19021.346 10666.666 19021.346 Q 10771.757 18995.074 10771.757 19047.62 Q 10771.757 19100.164 10745.484 19100.164 Q 10692.938 19126.436 10745.484 19126.436 Q 10798.029 19126.436 10798.029 19178.98 Q 10798.029 19205.254 10745.484 19231.527 Q 10666.666 19231.527 10745.484 19257.799 Q 10824.302 19257.799 10824.302 19284.072 z M 10272.578 19073.89 L 10325.123 19073.89 L 10430.213 19073.89 Q 10509.031 19100.164 10482.758 19178.98 Q 10456.485 19284.072 10430.213 19284.072 Q 10377.668 19284.072 10377.668 19336.617 Q 10351.3955 19389.162 10325.123 19415.434 L 10272.578 19415.434 L 10272.578 19389.162 L 10272.578 19362.889 L 10246.305 19231.527 Q 10246.305 19073.89 10272.578 19073.89 z" svg:height="197.56978mm" draw:style-name="style-333" svg:viewBox="0.0 0.0 17602.627 19756.979" svg:width="176.02626mm" svg:x="20.755337mm" svg:y="43.612476mm"/>
          <draw:path svg:d="M 26.272577 52.545155 L 78.81773 0.0 L 105.09031 52.545155 Q 105.09031 131.36288 105.09031 131.36288 Q 105.09031 157.63547 52.545155 157.63547 L 0.0 157.63547 L 0.0 157.63547 Q 0.0 157.63547 0.0 105.09031 Q 0.0 78.81773 26.272577 52.545155 z" svg:height="1.5763546mm" draw:style-name="style-334" svg:viewBox="0.0 0.0 105.09031 157.63547" svg:width="1.0509031mm" svg:x="167.0936mm" svg:y="129.78653mm"/>
          <draw:path svg:d="M 0.0 52.545155 L 0.0 0.0 L 78.81773 52.545155 Q 131.36288 78.81773 131.36288 105.09031 L 131.36288 105.09031 L 157.63547 105.09031 L 157.63547 131.36288 L 183.90804 183.90804 Q 236.4532 236.4532 183.90804 236.4532 L 131.36288 236.4532 L 105.09031 236.4532 L 78.81773 236.4532 L 78.81773 210.18062 Q 78.81773 210.18062 26.272577 157.63547 L 0.0 105.09031 L 0.0 52.545155 z" svg:height="2.364532mm" draw:style-name="style-335" svg:viewBox="0.0 0.0 183.90804 236.4532" svg:width="1.8390805mm" svg:x="64.36781mm" svg:y="209.9179mm"/>
          <draw:path svg:d="M 52.545155 78.81773 L 0.0 0.0 L 262.72577 52.545155 Q 525.45154 105.09031 683.08704 157.63547 Q 814.4499 210.18062 814.4499 210.18062 L 814.4499 210.18062 L 814.4499 236.4532 L 814.4499 262.72577 L 735.63214 262.72577 L 656.81445 262.72577 L 656.81445 288.99835 Q 630.5419 288.99835 630.5419 288.99835 L 630.5419 288.99835 L 630.5419 288.99835 Q 604.2693 315.27094 367.81607 236.4532 L 131.36288 157.63547 L 131.36288 157.63547 Q 105.09031 131.36288 105.09031 157.63547 L 105.09031 157.63547 L 105.09031 157.63547 Q 105.09031 157.63547 52.545155 78.81773 z" svg:height="2.8899834mm" draw:style-name="style-336" svg:viewBox="0.0 0.0 814.4499 288.99835" svg:width="8.144499mm" svg:x="117.1757mm" svg:y="111.92118mm"/>
          <draw:path svg:d="M 367.81607 52.545155 L 367.81607 52.545155 L 367.81607 52.545155 Q 367.81607 78.81773 367.81607 78.81773 L 394.08865 78.81773 L 394.08865 236.4532 L 367.81607 394.08865 L 367.81607 394.08865 L 367.81607 394.08865 L 367.81607 420.36124 L 367.81607 420.36124 L 341.54352 420.36124 L 341.54352 446.63382 L 341.54352 446.63382 L 315.27094 446.63382 L 315.27094 446.63382 L 315.27094 446.63382 L 210.18062 446.63382 L 131.36288 446.63382 L 105.09031 446.63382 Q 78.81773 446.63382 78.81773 420.36124 L 52.545155 420.36124 L 52.545155 420.36124 Q 52.545155 394.08865 26.272577 341.54352 L 0.0 236.4532 L 0.0 236.4532 L 0.0 236.4532 L 26.272577 131.36288 Q 52.545155 26.272577 78.81773 26.272577 Q 105.09031 -26.272577 210.18062 0.0 Q 315.27094 26.272577 315.27094 26.272577 Q 341.54352 26.272577 367.81607 52.545155 z M 262.72577 315.27094 L 262.72577 341.54352 L 210.18062 341.54352 Q 157.63547 341.54352 157.63547 236.4532 Q 157.63547 105.09031 183.90804 105.09031 Q 236.4532 78.81773 262.72577 210.18062 Q 262.72577 315.27094 262.72577 315.27094 z" svg:height="4.466338mm" draw:style-name="style-337" svg:viewBox="0.0 0.0 394.08865 446.63382" svg:width="3.9408865mm" svg:x="111.92118mm" svg:y="222.00328mm"/>
          <draw:path svg:d="M 262.72577 -9.094947E-13 L 262.72577 -9.094947E-13 L 262.72577 -9.094947E-13 L 262.72577 -9.094947E-13 L 367.81607 52.545155 Q 499.17896 105.09031 577.9967 131.36288 Q 656.81445 157.63547 683.08704 183.90804 L 735.63214 210.18062 L 735.63214 210.18062 L 735.63214 210.18062 L 761.9047 210.18062 L 761.9047 210.18062 L 788.1773 236.4532 L 814.4499 262.72577 L 814.4499 262.72577 L 840.7225 262.72577 L 840.7225 288.99835 L 840.7225 315.27094 L 788.1773 315.27094 L 761.9047 315.27094 L 761.9047 341.54352 L 735.63214 367.81607 L 735.63214 394.08865 L 735.63214 420.36124 L 683.08704 420.36124 L 604.2693 420.36124 L 604.2693 367.81607 Q 577.9967 341.54352 525.45154 288.99835 Q 472.9064 210.18062 236.4532 131.36288 L 1.8189894E-12 26.272577 L 105.09031 -9.094947E-13 Q 236.4532 -9.094947E-13 262.72577 -9.094947E-13 z" svg:height="4.2036123mm" draw:style-name="style-338" svg:viewBox="0.0 0.0 840.7225 420.36124" svg:width="8.407225mm" svg:x="132.41379mm" svg:y="80.91954mm"/>
          <draw:path svg:d="M 315.27094 446.63382 L 288.99835 446.63382 L 183.90804 446.63382 Q 78.81773 446.63382 52.545155 446.63382 Q 26.272577 446.63382 26.272577 420.36124 L 0.0 394.08865 L 0.0 236.4532 Q -52.545155 78.81773 26.272577 26.272577 Q 78.81773 -26.272577 210.18062 0.0 Q 315.27094 26.272577 341.54352 131.36288 Q 367.81607 236.4532 367.81607 341.54352 Q 367.81607 420.36124 341.54352 420.36124 Q 341.54352 446.63382 315.27094 446.63382 z M 183.90804 341.54352 L 131.36288 341.54352 L 105.09031 210.18062 Q 105.09031 78.81773 157.63547 78.81773 Q 210.18062 105.09031 236.4532 236.4532 Q 236.4532 341.54352 183.90804 341.54352 z" svg:height="4.466338mm" draw:style-name="style-339" svg:viewBox="0.0 0.0 367.81607 446.63382" svg:width="3.678161mm" svg:x="145.55008mm" svg:y="216.22331mm"/>
          <draw:path svg:d="M 0.0 26.272577 L 52.545155 0.0 L 157.63547 26.272577 Q 262.72577 26.272577 262.72577 105.09031 Q 262.72577 183.90804 210.18062 210.18062 Q 131.36288 210.18062 131.36288 262.72577 Q 131.36288 341.54352 78.81773 341.54352 Q 26.272577 341.54352 0.0 183.90804 Q -26.272577 26.272577 0.0 26.272577 z" svg:height="3.415435mm" draw:style-name="style-340" svg:viewBox="0.0 0.0 262.72577 341.54352" svg:width="2.6272578mm" svg:x="140.29556mm" svg:y="231.19868mm"/>
          <draw:path svg:d="M 26.272577 52.545155 L 26.272577 1.8189894E-12 L 78.81773 26.272577 Q 105.09031 78.81773 210.18062 78.81773 L 315.27094 78.81773 L 341.54352 105.09031 L 394.08865 105.09031 L 394.08865 105.09031 L 394.08865 105.09031 L 420.36124 131.36288 L 420.36124 131.36288 L 420.36124 131.36288 Q 446.63382 131.36288 446.63382 131.36288 L 446.63382 157.63547 L 446.63382 157.63547 L 420.36124 157.63547 L 394.08865 157.63547 L 394.08865 183.90804 L 394.08865 183.90804 L 420.36124 183.90804 L 446.63382 262.72577 Q 472.9064 341.54352 472.9064 420.36124 Q 446.63382 499.17896 472.9064 551.7241 Q 499.17896 630.5419 472.9064 630.5419 L 472.9064 630.5419 L 446.63382 630.5419 Q 446.63382 656.81445 394.08865 656.81445 L 367.81607 656.81445 L 341.54352 630.5419 L 315.27094 630.5419 L 315.27094 630.5419 Q 315.27094 604.2693 236.4532 551.7241 L 183.90804 499.17896 L 262.72577 499.17896 Q 341.54352 499.17896 315.27094 394.08865 Q 288.99835 262.72577 210.18062 210.18062 L 131.36288 131.36288 L 78.81773 131.36288 Q 52.545155 131.36288 26.272577 105.09031 L 0.0 105.09031 L 0.0 105.09031 Q 0.0 78.81773 26.272577 52.545155 z" svg:height="6.5681443mm" draw:style-name="style-341" svg:viewBox="0.0 0.0 472.9064 656.81445" svg:width="4.729064mm" svg:x="162.62726mm" svg:y="110.0821mm"/>
          <draw:path svg:d="M 1182.266 26.272577 L 1182.266 0.0 L 1234.8112 26.272577 Q 1261.0837 52.545155 1287.3563 52.545155 L 1287.3563 78.81773 L 1287.3563 105.09031 Q 1261.0837 105.09031 1182.266 131.36288 L 1103.4482 157.63547 L 1050.9031 183.90804 L 1024.6305 210.18062 L 998.3579 210.18062 L 972.0853 210.18062 L 972.0853 236.4532 L 998.3579 236.4532 L 998.3579 236.4532 L 998.3579 262.72577 L 1050.9031 262.72577 L 1129.7208 262.72577 L 1129.7208 288.99835 L 1155.9934 288.99835 L 1155.9934 315.27094 L 1155.9934 315.27094 L 1103.4482 315.27094 Q 1077.1757 315.27094 998.3579 288.99835 Q 919.5402 262.72577 761.9047 288.99835 Q 630.5419 315.27094 656.81445 341.54352 L 683.08704 367.81607 L 945.8128 394.08865 Q 1208.5386 446.63382 1208.5386 472.9064 Q 1208.5386 525.45154 1234.8112 525.45154 Q 1261.0837 525.45154 1261.0837 551.7241 L 1261.0837 577.9967 L 1234.8112 577.9967 L 1208.5386 577.9967 L 1208.5386 604.2693 L 1208.5386 630.5419 L 1234.8112 630.5419 Q 1261.0837 630.5419 1313.6289 656.81445 L 1339.9015 656.81445 L 1339.9015 656.81445 Q 1339.9015 683.08704 1313.6289 683.08704 L 1261.0837 709.35956 L 1261.0837 709.35956 L 1234.8112 709.35956 L 1234.8112 683.08704 Q 1208.5386 683.08704 1208.5386 683.08704 L 1208.5386 683.08704 L 1208.5386 683.08704 Q 1208.5386 683.08704 1182.266 656.81445 Q 1182.266 630.5419 1103.4482 630.5419 L 1050.9031 656.81445 L 1050.9031 656.81445 Q 1024.6305 630.5419 788.1773 604.2693 Q 551.7241 577.9967 551.7241 630.5419 L 551.7241 656.81445 L 525.45154 656.81445 L 525.45154 630.5419 L 525.45154 630.5419 L 525.45154 630.5419 L 499.17896 630.5419 L 499.17896 630.5419 L 499.17896 604.2693 L 472.9064 604.2693 L 472.9064 604.2693 L 472.9064 577.9967 L 472.9064 577.9967 L 472.9064 577.9967 L 446.63382 577.9967 L 446.63382 577.9967 L 446.63382 551.7241 L 420.36124 551.7241 L 420.36124 551.7241 Q 420.36124 525.45154 288.99835 420.36124 L 157.63547 315.27094 L 131.36288 288.99835 L 105.09031 262.72577 L 105.09031 262.72577 L 105.09031 262.72577 L 78.81773 262.72577 L 78.81773 262.72577 L 52.545155 236.4532 L 1.8189894E-12 236.4532 L 1.8189894E-12 210.18062 L 1.8189894E-12 183.90804 L 26.272577 183.90804 L 52.545155 210.18062 L 52.545155 210.18062 L 78.81773 210.18062 L 551.7241 131.36288 Q 1024.6305 52.545155 1103.4482 52.545155 Q 1208.5386 52.545155 1208.5386 52.545155 Q 1208.5386 52.545155 1182.266 26.272577 z" svg:height="7.093596mm" draw:style-name="style-342" svg:viewBox="0.0 0.0 1339.9015 709.35956" svg:width="13.399014mm" svg:x="106.666664mm" svg:y="115.07389mm"/>
          <draw:path svg:d="M 315.27094 0.0 L 315.27094 0.0 L 472.9064 367.81607 Q 604.2693 735.63214 683.08704 761.9047 Q 788.1773 761.9047 788.1773 788.1773 L 788.1773 788.1773 L 630.5419 788.1773 Q 446.63382 814.4499 315.27094 840.7225 L 183.90804 866.99506 L 183.90804 840.7225 Q 183.90804 814.4499 210.18062 814.4499 L 236.4532 814.4499 L 236.4532 788.1773 L 210.18062 788.1773 L 210.18062 761.9047 L 210.18062 735.63214 L 183.90804 735.63214 Q 183.90804 709.35956 105.09031 656.81445 L 0.0 604.2693 L 0.0 577.9967 Q 0.0 577.9967 78.81773 499.17896 Q 157.63547 394.08865 131.36288 236.4532 L 105.09031 105.09031 L 105.09031 105.09031 L 105.09031 105.09031 L 157.63547 105.09031 Q 210.18062 78.81773 262.72577 52.545155 Q 315.27094 26.272577 315.27094 0.0 z" svg:height="8.6699505mm" draw:style-name="style-343" svg:viewBox="0.0 0.0 788.1773 866.99506" svg:width="7.881773mm" svg:x="151.33005mm" svg:y="167.88177mm"/>
          <draw:path svg:d="M 26.272577 0.0 L 78.81773 0.0 L 183.90804 0.0 Q 262.72577 26.272577 236.4532 105.09031 Q 210.18062 210.18062 183.90804 210.18062 Q 131.36288 210.18062 131.36288 262.72577 Q 105.09031 315.27094 78.81773 341.54352 L 26.272577 341.54352 L 26.272577 315.27094 L 26.272577 288.99835 L 0.0 157.63547 Q 0.0 0.0 26.272577 0.0 z" svg:height="3.415435mm" draw:style-name="style-344" svg:viewBox="0.0 0.0 236.4532 341.54352" svg:width="2.364532mm" svg:x="123.21838mm" svg:y="234.3514mm"/>
          <draw:path svg:d="M -9.094947E-13 0.0 L -9.094947E-13 0.0 L 105.09031 0.0 Q 210.18062 26.272577 262.72577 78.81773 Q 315.27094 157.63547 367.81607 78.81773 Q 420.36124 0.0 499.17896 0.0 Q 577.9967 0.0 499.17896 157.63547 Q 420.36124 315.27094 420.36124 525.45154 L 420.36124 709.35956 L 394.08865 709.35956 L 394.08865 735.63214 L 315.27094 735.63214 L 236.4532 735.63214 L 236.4532 683.08704 L 210.18062 656.81445 L 210.18062 499.17896 Q 210.18062 341.54352 157.63547 262.72577 L 105.09031 210.18062 L 105.09031 183.90804 L 105.09031 157.63547 L 78.81773 131.36288 L 52.545155 105.09031 L 52.545155 105.09031 L 52.545155 105.09031 L 52.545155 78.81773 L 52.545155 78.81773 L 26.272577 78.81773 L 26.272577 78.81773 L 26.272577 52.545155 Q -9.094947E-13 26.272577 -9.094947E-13 0.0 z" svg:height="7.356322mm" draw:style-name="style-345" svg:viewBox="0.0 0.0 499.17896 735.63214" svg:width="4.99179mm" svg:x="71.98686mm" svg:y="243.80951mm"/>
          <draw:path svg:d="M 52.545155 26.272577 L 131.36288 0.0 L 288.99835 52.545155 Q 446.63382 78.81773 499.17896 105.09031 L 577.9967 131.36288 L 604.2693 131.36288 L 656.81445 131.36288 L 683.08704 157.63547 L 709.35956 183.90804 L 709.35956 183.90804 L 709.35956 183.90804 L 709.35956 236.4532 L 709.35956 262.72577 L 709.35956 262.72577 L 709.35956 288.99835 L 630.5419 288.99835 Q 551.7241 288.99835 499.17896 315.27094 L 420.36124 341.54352 L 420.36124 341.54352 L 394.08865 341.54352 L 394.08865 341.54352 L 394.08865 341.54352 L 394.08865 367.81607 L 394.08865 367.81607 L 394.08865 367.81607 Q 367.81607 394.08865 341.54352 394.08865 L 315.27094 394.08865 L 315.27094 367.81607 Q 315.27094 341.54352 288.99835 341.54352 Q 236.4532 315.27094 315.27094 288.99835 Q 394.08865 236.4532 183.90804 183.90804 Q 0.0 131.36288 0.0 78.81773 Q -26.272577 52.545155 52.545155 26.272577 z" svg:height="3.9408865mm" draw:style-name="style-346" svg:viewBox="0.0 0.0 709.35956 394.08865" svg:width="7.093596mm" svg:x="152.64368mm" svg:y="79.08046mm"/>
          <draw:path svg:d="M 262.72577 105.09031 L 262.72577 105.09031 L 262.72577 157.63547 L 262.72577 236.4532 L 315.27094 420.36124 Q 367.81607 630.5419 367.81607 683.08704 L 367.81607 761.9047 L 472.9064 761.9047 Q 551.7241 735.63214 604.2693 735.63214 L 656.81445 735.63214 L 656.81445 788.1773 L 683.08704 840.7225 L 683.08704 893.26764 L 683.08704 972.0853 L 656.81445 972.0853 L 656.81445 998.3579 L 630.5419 998.3579 L 577.9967 998.3579 L 499.17896 1024.6305 Q 420.36124 1050.9031 262.72577 1050.9031 L 131.36288 1050.9031 L 131.36288 1050.9031 Q 105.09031 1050.9031 26.272577 525.45154 Q -52.545155 26.272577 0.0 26.272577 L 26.272577 26.272577 L 131.36288 -3.6379788E-12 Q 210.18062 -3.6379788E-12 236.4532 52.545155 Q 262.72577 78.81773 262.72577 105.09031 z" svg:height="10.509031mm" draw:style-name="style-347" svg:viewBox="0.0 0.0 683.08704 1050.9031" svg:width="6.83087mm" svg:x="70.93596mm" svg:y="215.43513mm"/>
          <draw:path svg:d="M 577.9967 78.81773 L 577.9967 105.09031 L 551.7241 131.36288 L 525.45154 157.63547 L 525.45154 183.90804 L 525.45154 210.18062 L 472.9064 367.81607 Q 420.36124 525.45154 446.63382 577.9967 Q 499.17896 656.81445 499.17896 656.81445 L 525.45154 656.81445 L 525.45154 683.08704 L 525.45154 709.35956 L 551.7241 709.35956 L 577.9967 709.35956 L 577.9967 735.63214 L 577.9967 761.9047 L 577.9967 814.4499 L 577.9967 840.7225 L 577.9967 840.7225 L 577.9967 814.4499 L 577.9967 814.4499 L 577.9967 814.4499 L 551.7241 814.4499 L 551.7241 814.4499 L 525.45154 788.1773 L 499.17896 788.1773 L 499.17896 761.9047 L 472.9064 735.63214 L 472.9064 735.63214 L 472.9064 709.35956 L 472.9064 709.35956 L 472.9064 709.35956 L 446.63382 709.35956 L 446.63382 709.35956 L 446.63382 683.08704 L 420.36124 683.08704 L 420.36124 683.08704 Q 420.36124 656.81445 262.72577 446.63382 L 105.09031 236.4532 L 105.09031 236.4532 L 105.09031 236.4532 L 78.81773 210.18062 L 52.545155 183.90804 L 52.545155 183.90804 L 52.545155 183.90804 L 52.545155 157.63547 L 52.545155 157.63547 L 26.272577 131.36288 L 0.0 105.09031 L 0.0 78.81773 L 0.0 52.545155 L 52.545155 52.545155 L 131.36288 52.545155 L 131.36288 78.81773 L 157.63547 105.09031 L 157.63547 105.09031 L 157.63547 131.36288 L 157.63547 131.36288 L 157.63547 131.36288 L 183.90804 183.90804 L 210.18062 210.18062 L 210.18062 210.18062 L 210.18062 236.4532 L 210.18062 236.4532 L 210.18062 236.4532 L 236.4532 262.72577 L 262.72577 288.99835 L 262.72577 288.99835 L 262.72577 288.99835 L 262.72577 315.27094 L 262.72577 315.27094 L 288.99835 341.54352 L 315.27094 367.81607 L 315.27094 367.81607 L 315.27094 394.08865 L 315.27094 394.08865 L 341.54352 394.08865 L 341.54352 367.81607 L 367.81607 367.81607 L 367.81607 341.54352 L 367.81607 315.27094 L 394.08865 288.99835 Q 420.36124 262.72577 420.36124 236.4532 L 472.9064 183.90804 L 472.9064 157.63547 L 472.9064 131.36288 L 499.17896 105.09031 L 525.45154 78.81773 L 525.45154 78.81773 L 525.45154 78.81773 L 525.45154 26.272577 Q 551.7241 3.6379788E-12 577.9967 3.6379788E-12 Q 604.2693 3.6379788E-12 604.2693 26.272577 Q 577.9967 52.545155 577.9967 78.81773 z" svg:height="8.407225mm" draw:style-name="style-348" svg:viewBox="0.0 0.0 604.2693 840.7225" svg:width="6.0426927mm" svg:x="61.47783mm" svg:y="196.7816mm"/>
          <draw:path svg:d="M 52.545155 -3.6379788E-12 L 78.81773 -3.6379788E-12 L 157.63547 -3.6379788E-12 Q 262.72577 -3.6379788E-12 288.99835 105.09031 Q 315.27094 210.18062 315.27094 262.72577 Q 341.54352 315.27094 262.72577 262.72577 Q 210.18062 236.4532 157.63547 210.18062 Q 131.36288 210.18062 131.36288 262.72577 L 131.36288 341.54352 L 105.09031 341.54352 L 52.545155 341.54352 L 52.545155 315.27094 L 52.545155 288.99835 L 26.272577 210.18062 L 0.0 157.63547 L 0.0 78.81773 Q 0.0 -3.6379788E-12 52.545155 -3.6379788E-12 z" svg:height="3.415435mm" draw:style-name="style-349" svg:viewBox="0.0 0.0 315.27094 341.54352" svg:width="3.1527092mm" svg:x="131.88834mm" svg:y="226.46962mm"/>
          <draw:path svg:d="M 26.272577 52.545155 Q 52.545155 -3.6379788E-12 131.36288 -3.6379788E-12 Q 210.18062 -3.6379788E-12 236.4532 26.272577 Q 236.4532 52.545155 236.4532 105.09031 Q 236.4532 183.90804 210.18062 210.18062 Q 183.90804 210.18062 105.09031 210.18062 Q 26.272577 210.18062 -1.8189894E-12 157.63547 Q -26.272577 105.09031 26.272577 52.545155 z" svg:height="2.1018062mm" draw:style-name="style-350" svg:viewBox="0.0 0.0 236.4532 210.18062" svg:width="2.364532mm" svg:x="139.50739mm" svg:y="262.20032mm"/>
          <draw:path svg:d="M 3047.619 0.0 L 3783.2512 0.0 L 3783.2512 0.0 L 3783.2512 26.272577 L 3756.9785 26.272577 L 3756.9785 52.545155 L 3756.9785 52.545155 L 3783.2512 52.545155 L 3783.2512 52.545155 L 3783.2512 52.545155 L 3835.7964 78.81773 L 3888.3413 105.09031 L 3993.4316 105.09031 L 4098.522 105.09031 L 4098.522 131.36288 Q 4098.522 131.36288 4019.7043 157.63547 Q 3967.1592 157.63547 3993.4316 183.90804 L 3993.4316 210.18062 L 4019.7043 210.18062 L 4045.9768 210.18062 L 4072.2495 236.4532 Q 4098.522 262.72577 4098.522 262.72577 L 4098.522 262.72577 L 2259.4417 262.72577 Q 420.36124 262.72577 367.81607 288.99835 L 341.54352 288.99835 L 367.81607 1339.9015 Q 367.81607 2390.8044 394.08865 3178.982 Q 420.36124 3967.1592 472.9064 10193.76 Q 577.9967 16420.361 577.9967 17024.63 L 577.9967 17602.627 L 577.9967 17917.898 L 577.9967 18259.441 L 525.45154 18364.531 Q 499.17896 18443.35 499.17896 18469.621 Q 472.9064 18469.621 472.9064 18758.62 L 472.9064 19047.62 L 446.63382 19021.346 L 420.36124 18995.074 L 420.36124 18995.074 L 420.36124 19021.346 L 420.36124 19021.346 L 420.36124 19021.346 L 394.08865 18916.256 L 367.81607 18784.893 L 367.81607 18784.893 L 367.81607 18811.166 L 367.81607 18811.166 L 367.81607 18811.166 L 341.54352 18784.893 L 315.27094 18758.62 L 315.27094 18758.62 L 315.27094 18758.62 L 315.27094 18653.53 Q 315.27094 18574.713 157.63547 10036.124 Q 52.545155 1497.5369 26.272577 788.1773 L 0.0 52.545155 L 26.272577 52.545155 L 26.272577 52.545155 L 1182.266 26.272577 Q 2338.2593 0.0 3047.619 0.0 z" svg:height="190.47618mm" draw:style-name="style-351" svg:viewBox="0.0 0.0 4098.522 19047.62" svg:width="40.98522mm" svg:x="17.339901mm" svg:y="42.561577mm"/>
          <draw:path svg:d="M 367.81607 52.545155 L 420.36124 1.8189894E-12 L 446.63382 1.8189894E-12 Q 472.9064 1.8189894E-12 499.17896 26.272577 Q 499.17896 52.545155 577.9967 105.09031 Q 656.81445 157.63547 709.35956 157.63547 Q 788.1773 157.63547 840.7225 183.90804 L 893.26764 183.90804 L 893.26764 183.90804 Q 893.26764 157.63547 919.5402 157.63547 L 919.5402 157.63547 L 919.5402 157.63547 Q 919.5402 157.63547 945.8128 157.63547 L 945.8128 183.90804 L 972.0853 262.72577 Q 1024.6305 315.27094 1024.6305 315.27094 L 1024.6305 315.27094 L 1024.6305 341.54352 L 1024.6305 341.54352 L 1024.6305 367.81607 L 1024.6305 367.81607 L 1024.6305 420.36124 Q 1024.6305 472.9064 1077.1757 472.9064 L 1129.7208 472.9064 L 1129.7208 551.7241 Q 1129.7208 630.5419 1103.4482 656.81445 Q 1077.1757 683.08704 1129.7208 683.08704 Q 1182.266 656.81445 1155.9934 761.9047 Q 1129.7208 840.7225 1129.7208 866.99506 L 1129.7208 866.99506 L 1129.7208 866.99506 Q 1103.4482 893.26764 1103.4482 893.26764 L 1103.4482 893.26764 L 1077.1757 893.26764 Q 1077.1757 893.26764 1077.1757 919.5402 L 1077.1757 919.5402 L 1024.6305 919.5402 Q 998.3579 945.8128 972.0853 893.26764 Q 972.0853 866.99506 866.99506 945.8128 L 761.9047 1050.9031 L 761.9047 1050.9031 L 761.9047 1050.9031 L 735.63214 1077.1757 L 709.35956 1103.4482 L 709.35956 1103.4482 L 709.35956 1103.4482 L 683.08704 1050.9031 L 656.81445 998.3579 L 656.81445 998.3579 L 656.81445 998.3579 L 656.81445 1024.6305 L 656.81445 1024.6305 L 656.81445 972.0853 Q 656.81445 919.5402 604.2693 788.1773 L 577.9967 630.5419 L 577.9967 630.5419 L 551.7241 630.5419 L 551.7241 630.5419 L 551.7241 630.5419 L 551.7241 656.81445 L 551.7241 656.81445 L 525.45154 604.2693 L 499.17896 551.7241 L 499.17896 525.45154 L 499.17896 472.9064 L 472.9064 472.9064 L 446.63382 472.9064 L 446.63382 630.5419 L 446.63382 761.9047 L 420.36124 788.1773 L 394.08865 814.4499 L 394.08865 814.4499 L 394.08865 840.7225 L 394.08865 840.7225 L 394.08865 840.7225 L 367.81607 840.7225 L 367.81607 840.7225 L 367.81607 814.4499 L 341.54352 814.4499 L 341.54352 788.1773 L 341.54352 735.63214 L 315.27094 709.35956 L 288.99835 683.08704 L 288.99835 630.5419 Q 288.99835 604.2693 262.72577 577.9967 Q 236.4532 525.45154 131.36288 472.9064 L 1.8189894E-12 420.36124 L 1.8189894E-12 394.08865 L 26.272577 367.81607 L 26.272577 367.81607 L 26.272577 367.81607 L 52.545155 341.54352 L 78.81773 315.27094 L 78.81773 315.27094 Q 78.81773 315.27094 105.09031 288.99835 L 105.09031 262.72577 L 210.18062 236.4532 Q 315.27094 210.18062 315.27094 183.90804 L 315.27094 183.90804 L 315.27094 157.63547 Q 341.54352 105.09031 367.81607 52.545155 z" svg:height="11.034482mm" draw:style-name="style-352" svg:viewBox="0.0 0.0 1155.9934 1103.4482" svg:width="11.559934mm" svg:x="143.18555mm" svg:y="112.44663mm"/>
          <draw:path svg:d="M 814.4499 840.7225 L 551.7241 893.26764 L 551.7241 945.8128 L 577.9967 998.3579 L 577.9967 1050.9031 L 577.9967 1103.4482 L 604.2693 1155.9934 L 630.5419 1208.5386 L 630.5419 1261.0837 L 630.5419 1287.3563 L 683.08704 1287.3563 L 761.9047 1261.0837 L 761.9047 1261.0837 L 788.1773 1261.0837 L 788.1773 1208.5386 Q 788.1773 1129.7208 761.9047 1077.1757 Q 761.9047 1024.6305 893.26764 998.3579 L 1024.6305 998.3579 L 1050.9031 998.3579 L 1103.4482 998.3579 L 1103.4482 998.3579 L 1103.4482 998.3579 L 1129.7208 1024.6305 L 1155.9934 1050.9031 L 1155.9934 1103.4482 L 1155.9934 1155.9934 L 1155.9934 1261.0837 L 1155.9934 1339.9015 L 1155.9934 1366.1741 L 1155.9934 1392.4465 L 1129.7208 1392.4465 Q 1129.7208 1418.7191 1103.4482 1418.7191 Q 1103.4482 1418.7191 788.1773 1523.8094 Q 446.63382 1576.3546 315.27094 1576.3546 Q 210.18062 1550.082 183.90804 1523.8094 Q 157.63547 1471.2643 52.545155 893.26764 Q -52.545155 288.99835 0.0 210.18062 Q 52.545155 157.63547 367.81607 52.545155 Q 683.08704 0.0 735.63214 0.0 Q 814.4499 0.0 893.26764 52.545155 Q 945.8128 105.09031 998.3579 446.63382 Q 1050.9031 788.1773 814.4499 840.7225 z M 656.81445 472.9064 L 683.08704 551.7241 L 683.08704 577.9967 Q 683.08704 630.5419 577.9967 630.5419 Q 472.9064 656.81445 472.9064 499.17896 Q 446.63382 341.54352 525.45154 315.27094 Q 630.5419 315.27094 630.5419 367.81607 Q 630.5419 394.08865 656.81445 472.9064 z" svg:height="15.763546mm" draw:style-name="style-353" svg:viewBox="0.0 0.0 1155.9934 1576.3546" svg:width="11.559934mm" svg:x="52.545155mm" svg:y="75.66502mm"/>
          <draw:path svg:d="M 210.18062 26.272577 L 210.18062 0.0 L 236.4532 78.81773 Q 262.72577 157.63547 262.72577 236.4532 Q 288.99835 315.27094 262.72577 315.27094 L 210.18062 315.27094 L 210.18062 341.54352 L 210.18062 367.81607 L 210.18062 367.81607 Q 210.18062 394.08865 183.90804 394.08865 L 157.63547 394.08865 L 157.63547 420.36124 L 157.63547 420.36124 L 105.09031 420.36124 Q 78.81773 394.08865 52.545155 394.08865 Q 0.0 394.08865 0.0 341.54352 Q 0.0 315.27094 26.272577 262.72577 L 78.81773 210.18062 L 105.09031 210.18062 Q 131.36288 236.4532 157.63547 210.18062 Q 210.18062 210.18062 157.63547 157.63547 L 131.36288 105.09031 L 157.63547 105.09031 Q 183.90804 105.09031 183.90804 78.81773 Q 210.18062 26.272577 210.18062 26.272577 z" svg:height="4.2036123mm" draw:style-name="style-354" svg:viewBox="0.0 0.0 262.72577 420.36124" svg:width="2.6272578mm" svg:x="157.11002mm" svg:y="107.45484mm"/>
          <draw:path svg:d="M 656.81445 26.272577 L 683.08704 26.272577 L 709.35956 105.09031 Q 709.35956 210.18062 761.9047 210.18062 L 788.1773 210.18062 L 709.35956 236.4532 L 630.5419 262.72577 L 630.5419 262.72577 L 604.2693 262.72577 L 604.2693 288.99835 L 604.2693 315.27094 L 577.9967 315.27094 Q 551.7241 315.27094 551.7241 341.54352 L 551.7241 341.54352 L 499.17896 341.54352 Q 446.63382 367.81607 341.54352 367.81607 L 262.72577 394.08865 L 236.4532 394.08865 Q 183.90804 420.36124 183.90804 420.36124 L 157.63547 446.63382 L 131.36288 446.63382 Q 131.36288 472.9064 131.36288 472.9064 L 131.36288 472.9064 L 131.36288 472.9064 Q 105.09031 472.9064 105.09031 499.17896 L 105.09031 499.17896 L 78.81773 499.17896 Q 78.81773 525.45154 78.81773 525.45154 L 78.81773 525.45154 L 78.81773 525.45154 Q 52.545155 525.45154 52.545155 551.7241 L 52.545155 551.7241 L 26.272577 551.7241 Q 0.0 551.7241 0.0 525.45154 L 0.0 499.17896 L 0.0 472.9064 Q 26.272577 446.63382 26.272577 420.36124 L 26.272577 420.36124 L 131.36288 341.54352 Q 262.72577 262.72577 262.72577 262.72577 L 262.72577 262.72577 L 394.08865 236.4532 Q 525.45154 210.18062 525.45154 131.36288 L 525.45154 52.545155 L 525.45154 52.545155 Q 551.7241 52.545155 551.7241 26.272577 L 551.7241 -1.8189894E-12 L 577.9967 -1.8189894E-12 Q 604.2693 -1.8189894E-12 630.5419 -1.8189894E-12 Q 630.5419 -1.8189894E-12 656.81445 26.272577 z" svg:height="5.517241mm" draw:style-name="style-355" svg:viewBox="0.0 0.0 788.1773 551.7241" svg:width="7.881773mm" svg:x="140.55829mm" svg:y="107.71757mm"/>
          <draw:path svg:d="M 262.72577 840.7225 L 157.63547 840.7225 L 157.63547 814.4499 L 157.63547 814.4499 L 131.36288 735.63214 Q 105.09031 656.81445 52.545155 394.08865 L 9.094947E-13 131.36288 L 9.094947E-13 52.545155 Q 9.094947E-13 0.0 105.09031 0.0 Q 210.18062 -26.272577 288.99835 420.36124 Q 367.81607 840.7225 262.72577 840.7225 z" svg:height="8.407225mm" draw:style-name="style-356" svg:viewBox="0.0 0.0 288.99835 840.7225" svg:width="2.8899834mm" svg:x="81.44499mm" svg:y="174.97536mm"/>
          <draw:path svg:d="M 446.63382 26.272577 L 499.17896 26.272577 L 499.17896 26.272577 L 499.17896 26.272577 L 525.45154 26.272577 L 525.45154 26.272577 L 525.45154 52.545155 L 551.7241 52.545155 L 551.7241 52.545155 L 551.7241 78.81773 L 604.2693 78.81773 Q 630.5419 78.81773 630.5419 105.09031 L 630.5419 105.09031 L 604.2693 131.36288 Q 604.2693 183.90804 683.08704 236.4532 Q 761.9047 288.99835 735.63214 315.27094 Q 735.63214 341.54352 709.35956 367.81607 L 683.08704 367.81607 L 656.81445 367.81607 Q 604.2693 341.54352 577.9967 341.54352 L 551.7241 341.54352 L 551.7241 315.27094 L 551.7241 288.99835 L 577.9967 288.99835 L 604.2693 288.99835 L 604.2693 262.72577 Q 604.2693 236.4532 577.9967 236.4532 Q 551.7241 236.4532 551.7241 183.90804 Q 551.7241 157.63547 288.99835 105.09031 L 26.272577 78.81773 L -1.8189894E-12 52.545155 Q -26.272577 26.272577 105.09031 0.0 Q 262.72577 -26.272577 341.54352 0.0 Q 420.36124 26.272577 446.63382 26.272577 z" svg:height="3.678161mm" draw:style-name="style-357" svg:viewBox="0.0 0.0 735.63214 367.81607" svg:width="7.356322mm" svg:x="113.23481mm" svg:y="117.963875mm"/>
          <draw:path svg:d="M 1917.8982 26.272577 L 1996.7158 0.0 L 2022.9884 0.0 L 2075.5337 0.0 L 2101.8062 105.09031 Q 2128.0789 183.90804 2128.0789 236.4532 L 2128.0789 288.99835 L 2101.8062 315.27094 Q 2075.5337 341.54352 2075.5337 341.54352 L 2075.5337 341.54352 L 2075.5337 341.54352 L 2049.261 341.54352 L 2049.261 262.72577 Q 2022.9884 183.90804 2022.9884 157.63547 Q 2022.9884 105.09031 1497.5369 183.90804 L 998.3579 262.72577 L 972.0853 288.99835 L 972.0853 288.99835 L 945.8128 288.99835 Q 919.5402 315.27094 814.4499 315.27094 L 735.63214 341.54352 L 735.63214 341.54352 Q 735.63214 315.27094 709.35956 315.27094 L 683.08704 315.27094 L 683.08704 341.54352 L 683.08704 341.54352 L 656.81445 341.54352 Q 604.2693 367.81607 341.54352 394.08865 L 105.09031 420.36124 L 105.09031 551.7241 L 105.09031 683.08704 L 105.09031 709.35956 L 105.09031 735.63214 L 78.81773 735.63214 L 52.545155 735.63214 L 52.545155 735.63214 L 26.272577 709.35956 L 26.272577 709.35956 L 26.272577 709.35956 L 26.272577 630.5419 L 26.272577 577.9967 L 0.0 472.9064 L 0.0 367.81607 L 26.272577 367.81607 L 26.272577 367.81607 L 78.81773 341.54352 Q 105.09031 315.27094 183.90804 315.27094 L 236.4532 315.27094 L 446.63382 288.99835 Q 630.5419 262.72577 656.81445 236.4532 L 709.35956 236.4532 L 761.9047 210.18062 Q 840.7225 210.18062 866.99506 183.90804 L 893.26764 183.90804 L 1103.4482 157.63547 Q 1313.6289 105.09031 1339.9015 105.09031 L 1392.4465 105.09031 L 1392.4465 105.09031 Q 1418.7191 105.09031 1497.5369 78.81773 L 1550.082 78.81773 L 1681.445 52.545155 Q 1812.8079 52.545155 1917.8982 26.272577 z" svg:height="7.356322mm" draw:style-name="style-358" svg:viewBox="0.0 0.0 2128.0789 735.63214" svg:width="21.280788mm" svg:x="100.09852mm" svg:y="182.33168mm"/>
          <draw:path svg:d="M 26.272577 26.272577 Q 78.81773 -105.09031 131.36288 0.0 Q 183.90804 78.81773 183.90804 105.09031 Q 183.90804 157.63547 105.09031 131.36288 Q 26.272577 105.09031 -1.8189894E-12 131.36288 Q -26.272577 157.63547 26.272577 26.272577 z" svg:height="1.3136289mm" draw:style-name="style-359" svg:viewBox="0.0 0.0 183.90804 131.36288" svg:width="1.8390805mm" svg:x="149.49097mm" svg:y="258.52216mm"/>
          <draw:path svg:d="M 315.27094 157.63547 L 315.27094 262.72577 L 341.54352 446.63382 Q 367.81607 630.5419 367.81607 735.63214 L 367.81607 840.7225 L 288.99835 919.5402 Q 210.18062 998.3579 210.18062 1024.6305 L 210.18062 1050.9031 L 183.90804 1050.9031 L 183.90804 1077.1757 L 157.63547 1077.1757 L 131.36288 1077.1757 L 131.36288 972.0853 Q 105.09031 866.99506 52.545155 472.9064 Q -1.8189894E-12 78.81773 -1.8189894E-12 26.272577 Q -1.8189894E-12 0.0 157.63547 0.0 Q 288.99835 -26.272577 288.99835 26.272577 Q 288.99835 26.272577 315.27094 157.63547 z" svg:height="10.771757mm" draw:style-name="style-360" svg:viewBox="0.0 0.0 367.81607 1077.1757" svg:width="3.678161mm" svg:x="131.36288mm" svg:y="183.6453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