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f4b5c" draw:opacity="100.0%" draw:stroke="solid" svg:stroke-color="#2f4b5c" draw:stroke-linejoin="miter" svg:stroke-opacity="100.0%" svg:stroke-width="0.25827277mm"/>
    </style:style>
    <style:style style:family="graphic" style:name="style-3">
      <style:graphic-properties draw:fill="solid" draw:fill-color="#a2aeb6" draw:opacity="100.0%" draw:stroke="solid" svg:stroke-color="#a2aeb6" draw:stroke-linejoin="miter" svg:stroke-opacity="100.0%" svg:stroke-width="0.25827277mm"/>
    </style:style>
    <style:style style:family="graphic" style:name="style-4">
      <style:graphic-properties draw:fill="solid" draw:fill-color="#728590" draw:opacity="100.0%" draw:stroke="solid" svg:stroke-color="#728590" draw:stroke-linejoin="miter" svg:stroke-opacity="100.0%" svg:stroke-width="0.25827277mm"/>
    </style:style>
    <style:style style:family="graphic" style:name="style-5">
      <style:graphic-properties draw:fill="solid" draw:fill-color="#5e7885" draw:opacity="100.0%" draw:stroke="solid" svg:stroke-color="#5e7885" draw:stroke-linejoin="miter" svg:stroke-opacity="100.0%" svg:stroke-width="0.25827277mm"/>
    </style:style>
    <style:style style:family="graphic" style:name="style-6">
      <style:graphic-properties draw:fill="solid" draw:fill-color="#57717f" draw:opacity="100.0%" draw:stroke="solid" svg:stroke-color="#57717f" draw:stroke-linejoin="miter" svg:stroke-opacity="100.0%" svg:stroke-width="0.25827277mm"/>
    </style:style>
    <style:style style:family="graphic" style:name="style-7">
      <style:graphic-properties draw:fill="solid" draw:fill-color="#4d697b" draw:opacity="100.0%" draw:stroke="solid" svg:stroke-color="#4d697b" draw:stroke-linejoin="miter" svg:stroke-opacity="100.0%" svg:stroke-width="0.25827277mm"/>
    </style:style>
    <style:style style:family="graphic" style:name="style-8">
      <style:graphic-properties draw:fill="solid" draw:fill-color="#516c7a" draw:opacity="100.0%" draw:stroke="solid" svg:stroke-color="#516c7a" draw:stroke-linejoin="miter" svg:stroke-opacity="100.0%" svg:stroke-width="0.25827277mm"/>
    </style:style>
    <style:style style:family="graphic" style:name="style-9">
      <style:graphic-properties draw:fill="solid" draw:fill-color="#446373" draw:opacity="100.0%" draw:stroke="solid" svg:stroke-color="#446373" draw:stroke-linejoin="miter" svg:stroke-opacity="100.0%" svg:stroke-width="0.25827277mm"/>
    </style:style>
    <style:style style:family="graphic" style:name="style-10">
      <style:graphic-properties draw:fill="solid" draw:fill-color="#748893" draw:opacity="100.0%" draw:stroke="solid" svg:stroke-color="#748893" draw:stroke-linejoin="miter" svg:stroke-opacity="100.0%" svg:stroke-width="0.25827277mm"/>
    </style:style>
    <style:style style:family="graphic" style:name="style-11">
      <style:graphic-properties draw:fill="solid" draw:fill-color="#6c8a94" draw:opacity="100.0%" draw:stroke="solid" svg:stroke-color="#6c8a94" draw:stroke-linejoin="miter" svg:stroke-opacity="100.0%" svg:stroke-width="0.25827277mm"/>
    </style:style>
    <style:style style:family="graphic" style:name="style-12">
      <style:graphic-properties draw:fill="solid" draw:fill-color="#627a87" draw:opacity="100.0%" draw:stroke="solid" svg:stroke-color="#627a87" draw:stroke-linejoin="miter" svg:stroke-opacity="100.0%" svg:stroke-width="0.25827277mm"/>
    </style:style>
    <style:style style:family="graphic" style:name="style-13">
      <style:graphic-properties draw:fill="solid" draw:fill-color="#798b96" draw:opacity="100.0%" draw:stroke="solid" svg:stroke-color="#798b96" draw:stroke-linejoin="miter" svg:stroke-opacity="100.0%" svg:stroke-width="0.25827277mm"/>
    </style:style>
    <style:style style:family="graphic" style:name="style-14">
      <style:graphic-properties draw:fill="solid" draw:fill-color="#385566" draw:opacity="100.0%" draw:stroke="solid" svg:stroke-color="#385566" draw:stroke-linejoin="miter" svg:stroke-opacity="100.0%" svg:stroke-width="0.25827277mm"/>
    </style:style>
    <style:style style:family="graphic" style:name="style-15">
      <style:graphic-properties draw:fill="solid" draw:fill-color="#4f6976" draw:opacity="100.0%" draw:stroke="solid" svg:stroke-color="#4f6976" draw:stroke-linejoin="miter" svg:stroke-opacity="100.0%" svg:stroke-width="0.25827277mm"/>
    </style:style>
    <style:style style:family="graphic" style:name="style-16">
      <style:graphic-properties draw:fill="solid" draw:fill-color="#304d5c" draw:opacity="100.0%" draw:stroke="solid" svg:stroke-color="#304d5c" draw:stroke-linejoin="miter" svg:stroke-opacity="100.0%" svg:stroke-width="0.25827277mm"/>
    </style:style>
    <style:style style:family="graphic" style:name="style-17">
      <style:graphic-properties draw:fill="solid" draw:fill-color="#7a8f9d" draw:opacity="100.0%" draw:stroke="solid" svg:stroke-color="#7a8f9d" draw:stroke-linejoin="miter" svg:stroke-opacity="100.0%" svg:stroke-width="0.25827277mm"/>
    </style:style>
    <style:style style:family="graphic" style:name="style-18">
      <style:graphic-properties draw:fill="solid" draw:fill-color="#7c9ca5" draw:opacity="100.0%" draw:stroke="solid" svg:stroke-color="#7c9ca5" draw:stroke-linejoin="miter" svg:stroke-opacity="100.0%" svg:stroke-width="0.25827277mm"/>
    </style:style>
    <style:style style:family="graphic" style:name="style-19">
      <style:graphic-properties draw:fill="solid" draw:fill-color="#627985" draw:opacity="100.0%" draw:stroke="solid" svg:stroke-color="#627985" draw:stroke-linejoin="miter" svg:stroke-opacity="100.0%" svg:stroke-width="0.25827277mm"/>
    </style:style>
    <style:style style:family="graphic" style:name="style-20">
      <style:graphic-properties draw:fill="solid" draw:fill-color="#68706e" draw:opacity="100.0%" draw:stroke="solid" svg:stroke-color="#68706e" draw:stroke-linejoin="miter" svg:stroke-opacity="100.0%" svg:stroke-width="0.25827277mm"/>
    </style:style>
    <style:style style:family="graphic" style:name="style-21">
      <style:graphic-properties draw:fill="solid" draw:fill-color="#4f5b5c" draw:opacity="100.0%" draw:stroke="solid" svg:stroke-color="#4f5b5c" draw:stroke-linejoin="miter" svg:stroke-opacity="100.0%" svg:stroke-width="0.25827277mm"/>
    </style:style>
    <style:style style:family="graphic" style:name="style-22">
      <style:graphic-properties draw:fill="solid" draw:fill-color="#5d737f" draw:opacity="100.0%" draw:stroke="solid" svg:stroke-color="#5d737f" draw:stroke-linejoin="miter" svg:stroke-opacity="100.0%" svg:stroke-width="0.25827277mm"/>
    </style:style>
    <style:style style:family="graphic" style:name="style-23">
      <style:graphic-properties draw:fill="solid" draw:fill-color="#57717f" draw:opacity="100.0%" draw:stroke="solid" svg:stroke-color="#57717f" draw:stroke-linejoin="miter" svg:stroke-opacity="100.0%" svg:stroke-width="0.25827277mm"/>
    </style:style>
    <style:style style:family="graphic" style:name="style-24">
      <style:graphic-properties draw:fill="solid" draw:fill-color="#415e6a" draw:opacity="100.0%" draw:stroke="solid" svg:stroke-color="#415e6a" draw:stroke-linejoin="miter" svg:stroke-opacity="100.0%" svg:stroke-width="0.25827277mm"/>
    </style:style>
    <style:style style:family="graphic" style:name="style-25">
      <style:graphic-properties draw:fill="solid" draw:fill-color="#7e919d" draw:opacity="100.0%" draw:stroke="solid" svg:stroke-color="#7e919d" draw:stroke-linejoin="miter" svg:stroke-opacity="100.0%" svg:stroke-width="0.25827277mm"/>
    </style:style>
    <style:style style:family="graphic" style:name="style-26">
      <style:graphic-properties draw:fill="solid" draw:fill-color="#617683" draw:opacity="100.0%" draw:stroke="solid" svg:stroke-color="#617683" draw:stroke-linejoin="miter" svg:stroke-opacity="100.0%" svg:stroke-width="0.25827277mm"/>
    </style:style>
    <style:style style:family="graphic" style:name="style-27">
      <style:graphic-properties draw:fill="solid" draw:fill-color="#6f838f" draw:opacity="100.0%" draw:stroke="solid" svg:stroke-color="#6f838f" draw:stroke-linejoin="miter" svg:stroke-opacity="100.0%" svg:stroke-width="0.25827277mm"/>
    </style:style>
    <style:style style:family="graphic" style:name="style-28">
      <style:graphic-properties draw:fill="solid" draw:fill-color="#4d6671" draw:opacity="100.0%" draw:stroke="solid" svg:stroke-color="#4d6671" draw:stroke-linejoin="miter" svg:stroke-opacity="100.0%" svg:stroke-width="0.25827277mm"/>
    </style:style>
    <style:style style:family="graphic" style:name="style-29">
      <style:graphic-properties draw:fill="solid" draw:fill-color="#3a5969" draw:opacity="100.0%" draw:stroke="solid" svg:stroke-color="#3a5969" draw:stroke-linejoin="miter" svg:stroke-opacity="100.0%" svg:stroke-width="0.25827277mm"/>
    </style:style>
    <style:style style:family="graphic" style:name="style-30">
      <style:graphic-properties draw:fill="solid" draw:fill-color="#bdcfd6" draw:opacity="100.0%" draw:stroke="solid" svg:stroke-color="#bdcfd6" draw:stroke-linejoin="miter" svg:stroke-opacity="100.0%" svg:stroke-width="0.25827277mm"/>
    </style:style>
    <style:style style:family="graphic" style:name="style-31">
      <style:graphic-properties draw:fill="solid" draw:fill-color="#6d828d" draw:opacity="100.0%" draw:stroke="solid" svg:stroke-color="#6d828d" draw:stroke-linejoin="miter" svg:stroke-opacity="100.0%" svg:stroke-width="0.25827277mm"/>
    </style:style>
    <style:style style:family="graphic" style:name="style-32">
      <style:graphic-properties draw:fill="solid" draw:fill-color="#f1f6f7" draw:opacity="100.0%" draw:stroke="solid" svg:stroke-color="#f1f6f7" draw:stroke-linejoin="miter" svg:stroke-opacity="100.0%" svg:stroke-width="0.25827277mm"/>
    </style:style>
    <style:style style:family="graphic" style:name="style-33">
      <style:graphic-properties draw:fill="solid" draw:fill-color="#758997" draw:opacity="100.0%" draw:stroke="solid" svg:stroke-color="#758997" draw:stroke-linejoin="miter" svg:stroke-opacity="100.0%" svg:stroke-width="0.25827277mm"/>
    </style:style>
    <style:style style:family="graphic" style:name="style-34">
      <style:graphic-properties draw:fill="solid" draw:fill-color="#5e7480" draw:opacity="100.0%" draw:stroke="solid" svg:stroke-color="#5e7480" draw:stroke-linejoin="miter" svg:stroke-opacity="100.0%" svg:stroke-width="0.25827277mm"/>
    </style:style>
    <style:style style:family="graphic" style:name="style-35">
      <style:graphic-properties draw:fill="solid" draw:fill-color="#6d8591" draw:opacity="100.0%" draw:stroke="solid" svg:stroke-color="#6d8591" draw:stroke-linejoin="miter" svg:stroke-opacity="100.0%" svg:stroke-width="0.25827277mm"/>
    </style:style>
    <style:style style:family="graphic" style:name="style-36">
      <style:graphic-properties draw:fill="solid" draw:fill-color="#677371" draw:opacity="100.0%" draw:stroke="solid" svg:stroke-color="#677371" draw:stroke-linejoin="miter" svg:stroke-opacity="100.0%" svg:stroke-width="0.25827277mm"/>
    </style:style>
    <style:style style:family="graphic" style:name="style-37">
      <style:graphic-properties draw:fill="solid" draw:fill-color="#69808e" draw:opacity="100.0%" draw:stroke="solid" svg:stroke-color="#69808e" draw:stroke-linejoin="miter" svg:stroke-opacity="100.0%" svg:stroke-width="0.25827277mm"/>
    </style:style>
    <style:style style:family="graphic" style:name="style-38">
      <style:graphic-properties draw:fill="solid" draw:fill-color="#748592" draw:opacity="100.0%" draw:stroke="solid" svg:stroke-color="#748592" draw:stroke-linejoin="miter" svg:stroke-opacity="100.0%" svg:stroke-width="0.25827277mm"/>
    </style:style>
    <style:style style:family="graphic" style:name="style-39">
      <style:graphic-properties draw:fill="solid" draw:fill-color="#6d7677" draw:opacity="100.0%" draw:stroke="solid" svg:stroke-color="#6d7677" draw:stroke-linejoin="miter" svg:stroke-opacity="100.0%" svg:stroke-width="0.25827277mm"/>
    </style:style>
    <style:style style:family="graphic" style:name="style-40">
      <style:graphic-properties draw:fill="solid" draw:fill-color="#5c7583" draw:opacity="100.0%" draw:stroke="solid" svg:stroke-color="#5c7583" draw:stroke-linejoin="miter" svg:stroke-opacity="100.0%" svg:stroke-width="0.25827277mm"/>
    </style:style>
    <style:style style:family="graphic" style:name="style-41">
      <style:graphic-properties draw:fill="solid" draw:fill-color="#aab7c3" draw:opacity="100.0%" draw:stroke="solid" svg:stroke-color="#aab7c3" draw:stroke-linejoin="miter" svg:stroke-opacity="100.0%" svg:stroke-width="0.25827277mm"/>
    </style:style>
    <style:style style:family="graphic" style:name="style-42">
      <style:graphic-properties draw:fill="solid" draw:fill-color="#546c77" draw:opacity="100.0%" draw:stroke="solid" svg:stroke-color="#546c77" draw:stroke-linejoin="miter" svg:stroke-opacity="100.0%" svg:stroke-width="0.25827277mm"/>
    </style:style>
    <style:style style:family="graphic" style:name="style-43">
      <style:graphic-properties draw:fill="solid" draw:fill-color="#738693" draw:opacity="100.0%" draw:stroke="solid" svg:stroke-color="#738693" draw:stroke-linejoin="miter" svg:stroke-opacity="100.0%" svg:stroke-width="0.25827277mm"/>
    </style:style>
    <style:style style:family="graphic" style:name="style-44">
      <style:graphic-properties draw:fill="solid" draw:fill-color="#6a7f8b" draw:opacity="100.0%" draw:stroke="solid" svg:stroke-color="#6a7f8b" draw:stroke-linejoin="miter" svg:stroke-opacity="100.0%" svg:stroke-width="0.25827277mm"/>
    </style:style>
    <style:style style:family="graphic" style:name="style-45">
      <style:graphic-properties draw:fill="solid" draw:fill-color="#566f7b" draw:opacity="100.0%" draw:stroke="solid" svg:stroke-color="#566f7b" draw:stroke-linejoin="miter" svg:stroke-opacity="100.0%" svg:stroke-width="0.25827277mm"/>
    </style:style>
    <style:style style:family="graphic" style:name="style-46">
      <style:graphic-properties draw:fill="solid" draw:fill-color="#556e7b" draw:opacity="100.0%" draw:stroke="solid" svg:stroke-color="#556e7b" draw:stroke-linejoin="miter" svg:stroke-opacity="100.0%" svg:stroke-width="0.25827277mm"/>
    </style:style>
    <style:style style:family="graphic" style:name="style-47">
      <style:graphic-properties draw:fill="solid" draw:fill-color="#cbdae1" draw:opacity="100.0%" draw:stroke="solid" svg:stroke-color="#cbdae1" draw:stroke-linejoin="miter" svg:stroke-opacity="100.0%" svg:stroke-width="0.25827277mm"/>
    </style:style>
    <style:style style:family="graphic" style:name="style-48">
      <style:graphic-properties draw:fill="solid" draw:fill-color="#7a888a" draw:opacity="100.0%" draw:stroke="solid" svg:stroke-color="#7a888a" draw:stroke-linejoin="miter" svg:stroke-opacity="100.0%" svg:stroke-width="0.25827277mm"/>
    </style:style>
    <style:style style:family="graphic" style:name="style-49">
      <style:graphic-properties draw:fill="solid" draw:fill-color="#69828e" draw:opacity="100.0%" draw:stroke="solid" svg:stroke-color="#69828e" draw:stroke-linejoin="miter" svg:stroke-opacity="100.0%" svg:stroke-width="0.25827277mm"/>
    </style:style>
    <style:style style:family="graphic" style:name="style-50">
      <style:graphic-properties draw:fill="solid" draw:fill-color="#687e89" draw:opacity="100.0%" draw:stroke="solid" svg:stroke-color="#687e89" draw:stroke-linejoin="miter" svg:stroke-opacity="100.0%" svg:stroke-width="0.25827277mm"/>
    </style:style>
    <style:style style:family="graphic" style:name="style-51">
      <style:graphic-properties draw:fill="solid" draw:fill-color="#4e6776" draw:opacity="100.0%" draw:stroke="solid" svg:stroke-color="#4e6776" draw:stroke-linejoin="miter" svg:stroke-opacity="100.0%" svg:stroke-width="0.25827277mm"/>
    </style:style>
    <style:style style:family="graphic" style:name="style-52">
      <style:graphic-properties draw:fill="solid" draw:fill-color="#536d7b" draw:opacity="100.0%" draw:stroke="solid" svg:stroke-color="#536d7b" draw:stroke-linejoin="miter" svg:stroke-opacity="100.0%" svg:stroke-width="0.25827277mm"/>
    </style:style>
    <style:style style:family="graphic" style:name="style-53">
      <style:graphic-properties draw:fill="solid" draw:fill-color="#788994" draw:opacity="100.0%" draw:stroke="solid" svg:stroke-color="#788994" draw:stroke-linejoin="miter" svg:stroke-opacity="100.0%" svg:stroke-width="0.25827277mm"/>
    </style:style>
    <style:style style:family="graphic" style:name="style-54">
      <style:graphic-properties draw:fill="solid" draw:fill-color="#4e6876" draw:opacity="100.0%" draw:stroke="solid" svg:stroke-color="#4e6876" draw:stroke-linejoin="miter" svg:stroke-opacity="100.0%" svg:stroke-width="0.25827277mm"/>
    </style:style>
    <style:style style:family="graphic" style:name="style-55">
      <style:graphic-properties draw:fill="solid" draw:fill-color="#d3e4eb" draw:opacity="100.0%" draw:stroke="solid" svg:stroke-color="#d3e4eb" draw:stroke-linejoin="miter" svg:stroke-opacity="100.0%" svg:stroke-width="0.25827277mm"/>
    </style:style>
    <style:style style:family="graphic" style:name="style-56">
      <style:graphic-properties draw:fill="solid" draw:fill-color="#475e69" draw:opacity="100.0%" draw:stroke="solid" svg:stroke-color="#475e69" draw:stroke-linejoin="miter" svg:stroke-opacity="100.0%" svg:stroke-width="0.25827277mm"/>
    </style:style>
    <style:style style:family="graphic" style:name="style-57">
      <style:graphic-properties draw:fill="solid" draw:fill-color="#5b7481" draw:opacity="100.0%" draw:stroke="solid" svg:stroke-color="#5b7481" draw:stroke-linejoin="miter" svg:stroke-opacity="100.0%" svg:stroke-width="0.25827277mm"/>
    </style:style>
    <style:style style:family="graphic" style:name="style-58">
      <style:graphic-properties draw:fill="solid" draw:fill-color="#4a6576" draw:opacity="100.0%" draw:stroke="solid" svg:stroke-color="#4a6576" draw:stroke-linejoin="miter" svg:stroke-opacity="100.0%" svg:stroke-width="0.25827277mm"/>
    </style:style>
    <style:style style:family="graphic" style:name="style-59">
      <style:graphic-properties draw:fill="solid" draw:fill-color="#5a7380" draw:opacity="100.0%" draw:stroke="solid" svg:stroke-color="#5a7380" draw:stroke-linejoin="miter" svg:stroke-opacity="100.0%" svg:stroke-width="0.25827277mm"/>
    </style:style>
    <style:style style:family="graphic" style:name="style-60">
      <style:graphic-properties draw:fill="solid" draw:fill-color="#566d7b" draw:opacity="100.0%" draw:stroke="solid" svg:stroke-color="#566d7b" draw:stroke-linejoin="miter" svg:stroke-opacity="100.0%" svg:stroke-width="0.25827277mm"/>
    </style:style>
    <style:style style:family="graphic" style:name="style-61">
      <style:graphic-properties draw:fill="solid" draw:fill-color="#738591" draw:opacity="100.0%" draw:stroke="solid" svg:stroke-color="#738591" draw:stroke-linejoin="miter" svg:stroke-opacity="100.0%" svg:stroke-width="0.25827277mm"/>
    </style:style>
    <style:style style:family="graphic" style:name="style-62">
      <style:graphic-properties draw:fill="solid" draw:fill-color="#6c828e" draw:opacity="100.0%" draw:stroke="solid" svg:stroke-color="#6c828e" draw:stroke-linejoin="miter" svg:stroke-opacity="100.0%" svg:stroke-width="0.25827277mm"/>
    </style:style>
    <style:style style:family="graphic" style:name="style-63">
      <style:graphic-properties draw:fill="solid" draw:fill-color="#c6c8c9" draw:opacity="100.0%" draw:stroke="solid" svg:stroke-color="#c6c8c9" draw:stroke-linejoin="miter" svg:stroke-opacity="100.0%" svg:stroke-width="0.25827277mm"/>
    </style:style>
    <style:style style:family="graphic" style:name="style-64">
      <style:graphic-properties draw:fill="solid" draw:fill-color="#425e6f" draw:opacity="100.0%" draw:stroke="solid" svg:stroke-color="#425e6f" draw:stroke-linejoin="miter" svg:stroke-opacity="100.0%" svg:stroke-width="0.25827277mm"/>
    </style:style>
    <style:style style:family="graphic" style:name="style-65">
      <style:graphic-properties draw:fill="solid" draw:fill-color="#5c7381" draw:opacity="100.0%" draw:stroke="solid" svg:stroke-color="#5c7381" draw:stroke-linejoin="miter" svg:stroke-opacity="100.0%" svg:stroke-width="0.25827277mm"/>
    </style:style>
    <style:style style:family="graphic" style:name="style-66">
      <style:graphic-properties draw:fill="solid" draw:fill-color="#849497" draw:opacity="100.0%" draw:stroke="solid" svg:stroke-color="#849497" draw:stroke-linejoin="miter" svg:stroke-opacity="100.0%" svg:stroke-width="0.25827277mm"/>
    </style:style>
    <style:style style:family="graphic" style:name="style-67">
      <style:graphic-properties draw:fill="solid" draw:fill-color="#506b79" draw:opacity="100.0%" draw:stroke="solid" svg:stroke-color="#506b79" draw:stroke-linejoin="miter" svg:stroke-opacity="100.0%" svg:stroke-width="0.25827277mm"/>
    </style:style>
    <style:style style:family="graphic" style:name="style-68">
      <style:graphic-properties draw:fill="solid" draw:fill-color="#5a7482" draw:opacity="100.0%" draw:stroke="solid" svg:stroke-color="#5a7482" draw:stroke-linejoin="miter" svg:stroke-opacity="100.0%" svg:stroke-width="0.25827277mm"/>
    </style:style>
    <style:style style:family="graphic" style:name="style-69">
      <style:graphic-properties draw:fill="solid" draw:fill-color="#486473" draw:opacity="100.0%" draw:stroke="solid" svg:stroke-color="#486473" draw:stroke-linejoin="miter" svg:stroke-opacity="100.0%" svg:stroke-width="0.25827277mm"/>
    </style:style>
    <style:style style:family="graphic" style:name="style-70">
      <style:graphic-properties draw:fill="solid" draw:fill-color="#637a88" draw:opacity="100.0%" draw:stroke="solid" svg:stroke-color="#637a88" draw:stroke-linejoin="miter" svg:stroke-opacity="100.0%" svg:stroke-width="0.25827277mm"/>
    </style:style>
    <style:style style:family="graphic" style:name="style-71">
      <style:graphic-properties draw:fill="solid" draw:fill-color="#395869" draw:opacity="100.0%" draw:stroke="solid" svg:stroke-color="#395869" draw:stroke-linejoin="miter" svg:stroke-opacity="100.0%" svg:stroke-width="0.25827277mm"/>
    </style:style>
    <style:style style:family="graphic" style:name="style-72">
      <style:graphic-properties draw:fill="solid" draw:fill-color="#7e8f97" draw:opacity="100.0%" draw:stroke="solid" svg:stroke-color="#7e8f97" draw:stroke-linejoin="miter" svg:stroke-opacity="100.0%" svg:stroke-width="0.25827277mm"/>
    </style:style>
    <style:style style:family="graphic" style:name="style-73">
      <style:graphic-properties draw:fill="solid" draw:fill-color="#546c7a" draw:opacity="100.0%" draw:stroke="solid" svg:stroke-color="#546c7a" draw:stroke-linejoin="miter" svg:stroke-opacity="100.0%" svg:stroke-width="0.25827277mm"/>
    </style:style>
    <style:style style:family="graphic" style:name="style-74">
      <style:graphic-properties draw:fill="solid" draw:fill-color="#637c8b" draw:opacity="100.0%" draw:stroke="solid" svg:stroke-color="#637c8b" draw:stroke-linejoin="miter" svg:stroke-opacity="100.0%" svg:stroke-width="0.25827277mm"/>
    </style:style>
    <style:style style:family="graphic" style:name="style-75">
      <style:graphic-properties draw:fill="solid" draw:fill-color="#57717e" draw:opacity="100.0%" draw:stroke="solid" svg:stroke-color="#57717e" draw:stroke-linejoin="miter" svg:stroke-opacity="100.0%" svg:stroke-width="0.25827277mm"/>
    </style:style>
    <style:style style:family="graphic" style:name="style-76">
      <style:graphic-properties draw:fill="solid" draw:fill-color="#617983" draw:opacity="100.0%" draw:stroke="solid" svg:stroke-color="#617983" draw:stroke-linejoin="miter" svg:stroke-opacity="100.0%" svg:stroke-width="0.25827277mm"/>
    </style:style>
    <style:style style:family="graphic" style:name="style-77">
      <style:graphic-properties draw:fill="solid" draw:fill-color="#798d9a" draw:opacity="100.0%" draw:stroke="solid" svg:stroke-color="#798d9a" draw:stroke-linejoin="miter" svg:stroke-opacity="100.0%" svg:stroke-width="0.25827277mm"/>
    </style:style>
    <style:style style:family="graphic" style:name="style-78">
      <style:graphic-properties draw:fill="solid" draw:fill-color="#617783" draw:opacity="100.0%" draw:stroke="solid" svg:stroke-color="#617783" draw:stroke-linejoin="miter" svg:stroke-opacity="100.0%" svg:stroke-width="0.25827277mm"/>
    </style:style>
    <style:style style:family="graphic" style:name="style-79">
      <style:graphic-properties draw:fill="solid" draw:fill-color="#728793" draw:opacity="100.0%" draw:stroke="solid" svg:stroke-color="#728793" draw:stroke-linejoin="miter" svg:stroke-opacity="100.0%" svg:stroke-width="0.25827277mm"/>
    </style:style>
    <style:style style:family="graphic" style:name="style-80">
      <style:graphic-properties draw:fill="solid" draw:fill-color="#5d7683" draw:opacity="100.0%" draw:stroke="solid" svg:stroke-color="#5d7683" draw:stroke-linejoin="miter" svg:stroke-opacity="100.0%" svg:stroke-width="0.25827277mm"/>
    </style:style>
    <style:style style:family="graphic" style:name="style-81">
      <style:graphic-properties draw:fill="solid" draw:fill-color="#274656" draw:opacity="100.0%" draw:stroke="solid" svg:stroke-color="#274656" draw:stroke-linejoin="miter" svg:stroke-opacity="100.0%" svg:stroke-width="0.25827277mm"/>
    </style:style>
    <style:style style:family="graphic" style:name="style-82">
      <style:graphic-properties draw:fill="solid" draw:fill-color="#556f7b" draw:opacity="100.0%" draw:stroke="solid" svg:stroke-color="#556f7b" draw:stroke-linejoin="miter" svg:stroke-opacity="100.0%" svg:stroke-width="0.25827277mm"/>
    </style:style>
    <style:style style:family="graphic" style:name="style-83">
      <style:graphic-properties draw:fill="solid" draw:fill-color="#536d7b" draw:opacity="100.0%" draw:stroke="solid" svg:stroke-color="#536d7b" draw:stroke-linejoin="miter" svg:stroke-opacity="100.0%" svg:stroke-width="0.25827277mm"/>
    </style:style>
    <style:style style:family="graphic" style:name="style-84">
      <style:graphic-properties draw:fill="solid" draw:fill-color="#577382" draw:opacity="100.0%" draw:stroke="solid" svg:stroke-color="#577382" draw:stroke-linejoin="miter" svg:stroke-opacity="100.0%" svg:stroke-width="0.25827277mm"/>
    </style:style>
    <style:style style:family="graphic" style:name="style-85">
      <style:graphic-properties draw:fill="solid" draw:fill-color="#7e9099" draw:opacity="100.0%" draw:stroke="solid" svg:stroke-color="#7e9099" draw:stroke-linejoin="miter" svg:stroke-opacity="100.0%" svg:stroke-width="0.25827277mm"/>
    </style:style>
    <style:style style:family="graphic" style:name="style-86">
      <style:graphic-properties draw:fill="solid" draw:fill-color="#657b87" draw:opacity="100.0%" draw:stroke="solid" svg:stroke-color="#657b87" draw:stroke-linejoin="miter" svg:stroke-opacity="100.0%" svg:stroke-width="0.25827277mm"/>
    </style:style>
    <style:style style:family="graphic" style:name="style-87">
      <style:graphic-properties draw:fill="solid" draw:fill-color="#4e6977" draw:opacity="100.0%" draw:stroke="solid" svg:stroke-color="#4e6977" draw:stroke-linejoin="miter" svg:stroke-opacity="100.0%" svg:stroke-width="0.25827277mm"/>
    </style:style>
    <style:style style:family="graphic" style:name="style-88">
      <style:graphic-properties draw:fill="solid" draw:fill-color="#5e7582" draw:opacity="100.0%" draw:stroke="solid" svg:stroke-color="#5e7582" draw:stroke-linejoin="miter" svg:stroke-opacity="100.0%" svg:stroke-width="0.25827277mm"/>
    </style:style>
    <style:style style:family="graphic" style:name="style-89">
      <style:graphic-properties draw:fill="solid" draw:fill-color="#566e7f" draw:opacity="100.0%" draw:stroke="solid" svg:stroke-color="#566e7f" draw:stroke-linejoin="miter" svg:stroke-opacity="100.0%" svg:stroke-width="0.25827277mm"/>
    </style:style>
    <style:style style:family="graphic" style:name="style-90">
      <style:graphic-properties draw:fill="solid" draw:fill-color="#647c88" draw:opacity="100.0%" draw:stroke="solid" svg:stroke-color="#647c88" draw:stroke-linejoin="miter" svg:stroke-opacity="100.0%" svg:stroke-width="0.25827277mm"/>
    </style:style>
    <style:style style:family="graphic" style:name="style-91">
      <style:graphic-properties draw:fill="solid" draw:fill-color="#c9d3de" draw:opacity="100.0%" draw:stroke="solid" svg:stroke-color="#c9d3de" draw:stroke-linejoin="miter" svg:stroke-opacity="100.0%" svg:stroke-width="0.25827277mm"/>
    </style:style>
    <style:style style:family="graphic" style:name="style-92">
      <style:graphic-properties draw:fill="solid" draw:fill-color="#405a69" draw:opacity="100.0%" draw:stroke="solid" svg:stroke-color="#405a69" draw:stroke-linejoin="miter" svg:stroke-opacity="100.0%" svg:stroke-width="0.25827277mm"/>
    </style:style>
    <style:style style:family="graphic" style:name="style-93">
      <style:graphic-properties draw:fill="solid" draw:fill-color="#d2dbe0" draw:opacity="100.0%" draw:stroke="solid" svg:stroke-color="#d2dbe0" draw:stroke-linejoin="miter" svg:stroke-opacity="100.0%" svg:stroke-width="0.25827277mm"/>
    </style:style>
    <style:style style:family="graphic" style:name="style-94">
      <style:graphic-properties draw:fill="solid" draw:fill-color="#718793" draw:opacity="100.0%" draw:stroke="solid" svg:stroke-color="#718793" draw:stroke-linejoin="miter" svg:stroke-opacity="100.0%" svg:stroke-width="0.25827277mm"/>
    </style:style>
    <style:style style:family="graphic" style:name="style-95">
      <style:graphic-properties draw:fill="solid" draw:fill-color="#35505d" draw:opacity="100.0%" draw:stroke="solid" svg:stroke-color="#35505d" draw:stroke-linejoin="miter" svg:stroke-opacity="100.0%" svg:stroke-width="0.25827277mm"/>
    </style:style>
    <style:style style:family="graphic" style:name="style-96">
      <style:graphic-properties draw:fill="solid" draw:fill-color="#5f7784" draw:opacity="100.0%" draw:stroke="solid" svg:stroke-color="#5f7784" draw:stroke-linejoin="miter" svg:stroke-opacity="100.0%" svg:stroke-width="0.25827277mm"/>
    </style:style>
    <style:style style:family="graphic" style:name="style-97">
      <style:graphic-properties draw:fill="solid" draw:fill-color="#45616e" draw:opacity="100.0%" draw:stroke="solid" svg:stroke-color="#45616e" draw:stroke-linejoin="miter" svg:stroke-opacity="100.0%" svg:stroke-width="0.25827277mm"/>
    </style:style>
    <style:style style:family="graphic" style:name="style-98">
      <style:graphic-properties draw:fill="solid" draw:fill-color="#c0cbd1" draw:opacity="100.0%" draw:stroke="solid" svg:stroke-color="#c0cbd1" draw:stroke-linejoin="miter" svg:stroke-opacity="100.0%" svg:stroke-width="0.25827277mm"/>
    </style:style>
    <style:style style:family="graphic" style:name="style-99">
      <style:graphic-properties draw:fill="solid" draw:fill-color="#b3bab6" draw:opacity="100.0%" draw:stroke="solid" svg:stroke-color="#b3bab6" draw:stroke-linejoin="miter" svg:stroke-opacity="100.0%" svg:stroke-width="0.25827277mm"/>
    </style:style>
    <style:style style:family="graphic" style:name="style-100">
      <style:graphic-properties draw:fill="solid" draw:fill-color="#335362" draw:opacity="100.0%" draw:stroke="solid" svg:stroke-color="#335362" draw:stroke-linejoin="miter" svg:stroke-opacity="100.0%" svg:stroke-width="0.25827277mm"/>
    </style:style>
    <style:style style:family="graphic" style:name="style-101">
      <style:graphic-properties draw:fill="solid" draw:fill-color="#5d7381" draw:opacity="100.0%" draw:stroke="solid" svg:stroke-color="#5d7381" draw:stroke-linejoin="miter" svg:stroke-opacity="100.0%" svg:stroke-width="0.25827277mm"/>
    </style:style>
    <style:style style:family="graphic" style:name="style-102">
      <style:graphic-properties draw:fill="solid" draw:fill-color="#4d6877" draw:opacity="100.0%" draw:stroke="solid" svg:stroke-color="#4d6877" draw:stroke-linejoin="miter" svg:stroke-opacity="100.0%" svg:stroke-width="0.25827277mm"/>
    </style:style>
    <style:style style:family="graphic" style:name="style-103">
      <style:graphic-properties draw:fill="solid" draw:fill-color="#415f6f" draw:opacity="100.0%" draw:stroke="solid" svg:stroke-color="#415f6f" draw:stroke-linejoin="miter" svg:stroke-opacity="100.0%" svg:stroke-width="0.25827277mm"/>
    </style:style>
    <style:style style:family="graphic" style:name="style-104">
      <style:graphic-properties draw:fill="solid" draw:fill-color="#395666" draw:opacity="100.0%" draw:stroke="solid" svg:stroke-color="#395666" draw:stroke-linejoin="miter" svg:stroke-opacity="100.0%" svg:stroke-width="0.25827277mm"/>
    </style:style>
    <style:style style:family="graphic" style:name="style-105">
      <style:graphic-properties draw:fill="solid" draw:fill-color="#4f6b7b" draw:opacity="100.0%" draw:stroke="solid" svg:stroke-color="#4f6b7b" draw:stroke-linejoin="miter" svg:stroke-opacity="100.0%" svg:stroke-width="0.25827277mm"/>
    </style:style>
    <style:style style:family="graphic" style:name="style-106">
      <style:graphic-properties draw:fill="solid" draw:fill-color="#637a85" draw:opacity="100.0%" draw:stroke="solid" svg:stroke-color="#637a85" draw:stroke-linejoin="miter" svg:stroke-opacity="100.0%" svg:stroke-width="0.25827277mm"/>
    </style:style>
    <style:style style:family="graphic" style:name="style-107">
      <style:graphic-properties draw:fill="solid" draw:fill-color="#546d7c" draw:opacity="100.0%" draw:stroke="solid" svg:stroke-color="#546d7c" draw:stroke-linejoin="miter" svg:stroke-opacity="100.0%" svg:stroke-width="0.25827277mm"/>
    </style:style>
    <style:style style:family="graphic" style:name="style-108">
      <style:graphic-properties draw:fill="solid" draw:fill-color="#4d6978" draw:opacity="100.0%" draw:stroke="solid" svg:stroke-color="#4d6978" draw:stroke-linejoin="miter" svg:stroke-opacity="100.0%" svg:stroke-width="0.25827277mm"/>
    </style:style>
    <style:style style:family="graphic" style:name="style-109">
      <style:graphic-properties draw:fill="solid" draw:fill-color="#3e5c6c" draw:opacity="100.0%" draw:stroke="solid" svg:stroke-color="#3e5c6c" draw:stroke-linejoin="miter" svg:stroke-opacity="100.0%" svg:stroke-width="0.25827277mm"/>
    </style:style>
    <style:style style:family="graphic" style:name="style-110">
      <style:graphic-properties draw:fill="solid" draw:fill-color="#314b5a" draw:opacity="100.0%" draw:stroke="solid" svg:stroke-color="#314b5a" draw:stroke-linejoin="miter" svg:stroke-opacity="100.0%" svg:stroke-width="0.25827277mm"/>
    </style:style>
    <style:style style:family="graphic" style:name="style-111">
      <style:graphic-properties draw:fill="solid" draw:fill-color="#ec8c61" draw:opacity="100.0%" draw:stroke="solid" svg:stroke-color="#ec8c61" draw:stroke-linejoin="miter" svg:stroke-opacity="100.0%" svg:stroke-width="0.25827277mm"/>
    </style:style>
    <style:style style:family="graphic" style:name="style-112">
      <style:graphic-properties draw:fill="solid" draw:fill-color="#5f7686" draw:opacity="100.0%" draw:stroke="solid" svg:stroke-color="#5f7686" draw:stroke-linejoin="miter" svg:stroke-opacity="100.0%" svg:stroke-width="0.25827277mm"/>
    </style:style>
    <style:style style:family="graphic" style:name="style-113">
      <style:graphic-properties draw:fill="solid" draw:fill-color="#56717f" draw:opacity="100.0%" draw:stroke="solid" svg:stroke-color="#56717f" draw:stroke-linejoin="miter" svg:stroke-opacity="100.0%" svg:stroke-width="0.25827277mm"/>
    </style:style>
    <style:style style:family="graphic" style:name="style-114">
      <style:graphic-properties draw:fill="solid" draw:fill-color="#9aa5ac" draw:opacity="100.0%" draw:stroke="solid" svg:stroke-color="#9aa5ac" draw:stroke-linejoin="miter" svg:stroke-opacity="100.0%" svg:stroke-width="0.25827277mm"/>
    </style:style>
    <style:style style:family="graphic" style:name="style-115">
      <style:graphic-properties draw:fill="solid" draw:fill-color="#3f5d6d" draw:opacity="100.0%" draw:stroke="solid" svg:stroke-color="#3f5d6d" draw:stroke-linejoin="miter" svg:stroke-opacity="100.0%" svg:stroke-width="0.25827277mm"/>
    </style:style>
    <style:style style:family="graphic" style:name="style-116">
      <style:graphic-properties draw:fill="solid" draw:fill-color="#37505e" draw:opacity="100.0%" draw:stroke="solid" svg:stroke-color="#37505e" draw:stroke-linejoin="miter" svg:stroke-opacity="100.0%" svg:stroke-width="0.25827277mm"/>
    </style:style>
    <style:style style:family="graphic" style:name="style-117">
      <style:graphic-properties draw:fill="solid" draw:fill-color="#5c7886" draw:opacity="100.0%" draw:stroke="solid" svg:stroke-color="#5c7886" draw:stroke-linejoin="miter" svg:stroke-opacity="100.0%" svg:stroke-width="0.25827277mm"/>
    </style:style>
    <style:style style:family="graphic" style:name="style-118">
      <style:graphic-properties draw:fill="solid" draw:fill-color="#7d909e" draw:opacity="100.0%" draw:stroke="solid" svg:stroke-color="#7d909e" draw:stroke-linejoin="miter" svg:stroke-opacity="100.0%" svg:stroke-width="0.25827277mm"/>
    </style:style>
    <style:style style:family="graphic" style:name="style-119">
      <style:graphic-properties draw:fill="solid" draw:fill-color="#556c78" draw:opacity="100.0%" draw:stroke="solid" svg:stroke-color="#556c78" draw:stroke-linejoin="miter" svg:stroke-opacity="100.0%" svg:stroke-width="0.25827277mm"/>
    </style:style>
    <style:style style:family="graphic" style:name="style-120">
      <style:graphic-properties draw:fill="solid" draw:fill-color="#577180" draw:opacity="100.0%" draw:stroke="solid" svg:stroke-color="#577180" draw:stroke-linejoin="miter" svg:stroke-opacity="100.0%" svg:stroke-width="0.25827277mm"/>
    </style:style>
    <style:style style:family="graphic" style:name="style-121">
      <style:graphic-properties draw:fill="solid" draw:fill-color="#959ea2" draw:opacity="100.0%" draw:stroke="solid" svg:stroke-color="#959ea2" draw:stroke-linejoin="miter" svg:stroke-opacity="100.0%" svg:stroke-width="0.25827277mm"/>
    </style:style>
    <style:style style:family="graphic" style:name="style-122">
      <style:graphic-properties draw:fill="solid" draw:fill-color="#516e7e" draw:opacity="100.0%" draw:stroke="solid" svg:stroke-color="#516e7e" draw:stroke-linejoin="miter" svg:stroke-opacity="100.0%" svg:stroke-width="0.25827277mm"/>
    </style:style>
    <style:style style:family="graphic" style:name="style-123">
      <style:graphic-properties draw:fill="solid" draw:fill-color="#6a7f8c" draw:opacity="100.0%" draw:stroke="solid" svg:stroke-color="#6a7f8c" draw:stroke-linejoin="miter" svg:stroke-opacity="100.0%" svg:stroke-width="0.25827277mm"/>
    </style:style>
    <style:style style:family="graphic" style:name="style-124">
      <style:graphic-properties draw:fill="solid" draw:fill-color="#5a7585" draw:opacity="100.0%" draw:stroke="solid" svg:stroke-color="#5a7585" draw:stroke-linejoin="miter" svg:stroke-opacity="100.0%" svg:stroke-width="0.25827277mm"/>
    </style:style>
    <style:style style:family="graphic" style:name="style-125">
      <style:graphic-properties draw:fill="solid" draw:fill-color="#375565" draw:opacity="100.0%" draw:stroke="solid" svg:stroke-color="#375565" draw:stroke-linejoin="miter" svg:stroke-opacity="100.0%" svg:stroke-width="0.25827277mm"/>
    </style:style>
    <style:style style:family="graphic" style:name="style-126">
      <style:graphic-properties draw:fill="solid" draw:fill-color="#69808c" draw:opacity="100.0%" draw:stroke="solid" svg:stroke-color="#69808c" draw:stroke-linejoin="miter" svg:stroke-opacity="100.0%" svg:stroke-width="0.25827277mm"/>
    </style:style>
    <style:style style:family="graphic" style:name="style-127">
      <style:graphic-properties draw:fill="solid" draw:fill-color="#506b79" draw:opacity="100.0%" draw:stroke="solid" svg:stroke-color="#506b79" draw:stroke-linejoin="miter" svg:stroke-opacity="100.0%" svg:stroke-width="0.25827277mm"/>
    </style:style>
    <style:style style:family="graphic" style:name="style-128">
      <style:graphic-properties draw:fill="solid" draw:fill-color="#5f7887" draw:opacity="100.0%" draw:stroke="solid" svg:stroke-color="#5f7887" draw:stroke-linejoin="miter" svg:stroke-opacity="100.0%" svg:stroke-width="0.25827277mm"/>
    </style:style>
    <style:style style:family="graphic" style:name="style-129">
      <style:graphic-properties draw:fill="solid" draw:fill-color="#7e8f97" draw:opacity="100.0%" draw:stroke="solid" svg:stroke-color="#7e8f97" draw:stroke-linejoin="miter" svg:stroke-opacity="100.0%" svg:stroke-width="0.25827277mm"/>
    </style:style>
    <style:style style:family="graphic" style:name="style-130">
      <style:graphic-properties draw:fill="solid" draw:fill-color="#6c7f8a" draw:opacity="100.0%" draw:stroke="solid" svg:stroke-color="#6c7f8a" draw:stroke-linejoin="miter" svg:stroke-opacity="100.0%" svg:stroke-width="0.25827277mm"/>
    </style:style>
    <style:style style:family="graphic" style:name="style-131">
      <style:graphic-properties draw:fill="solid" draw:fill-color="#5a7485" draw:opacity="100.0%" draw:stroke="solid" svg:stroke-color="#5a7485" draw:stroke-linejoin="miter" svg:stroke-opacity="100.0%" svg:stroke-width="0.25827277mm"/>
    </style:style>
    <style:style style:family="graphic" style:name="style-132">
      <style:graphic-properties draw:fill="solid" draw:fill-color="#55707d" draw:opacity="100.0%" draw:stroke="solid" svg:stroke-color="#55707d" draw:stroke-linejoin="miter" svg:stroke-opacity="100.0%" svg:stroke-width="0.25827277mm"/>
    </style:style>
    <style:style style:family="graphic" style:name="style-133">
      <style:graphic-properties draw:fill="solid" draw:fill-color="#667e8b" draw:opacity="100.0%" draw:stroke="solid" svg:stroke-color="#667e8b" draw:stroke-linejoin="miter" svg:stroke-opacity="100.0%" svg:stroke-width="0.25827277mm"/>
    </style:style>
    <style:style style:family="graphic" style:name="style-134">
      <style:graphic-properties draw:fill="solid" draw:fill-color="#687f8a" draw:opacity="100.0%" draw:stroke="solid" svg:stroke-color="#687f8a" draw:stroke-linejoin="miter" svg:stroke-opacity="100.0%" svg:stroke-width="0.25827277mm"/>
    </style:style>
    <style:style style:family="graphic" style:name="style-135">
      <style:graphic-properties draw:fill="solid" draw:fill-color="#647a82" draw:opacity="100.0%" draw:stroke="solid" svg:stroke-color="#647a82" draw:stroke-linejoin="miter" svg:stroke-opacity="100.0%" svg:stroke-width="0.25827277mm"/>
    </style:style>
    <style:style style:family="graphic" style:name="style-136">
      <style:graphic-properties draw:fill="solid" draw:fill-color="#385464" draw:opacity="100.0%" draw:stroke="solid" svg:stroke-color="#385464" draw:stroke-linejoin="miter" svg:stroke-opacity="100.0%" svg:stroke-width="0.25827277mm"/>
    </style:style>
    <style:style style:family="graphic" style:name="style-137">
      <style:graphic-properties draw:fill="solid" draw:fill-color="#6d8994" draw:opacity="100.0%" draw:stroke="solid" svg:stroke-color="#6d8994" draw:stroke-linejoin="miter" svg:stroke-opacity="100.0%" svg:stroke-width="0.25827277mm"/>
    </style:style>
    <style:style style:family="graphic" style:name="style-138">
      <style:graphic-properties draw:fill="solid" draw:fill-color="#5a717e" draw:opacity="100.0%" draw:stroke="solid" svg:stroke-color="#5a717e" draw:stroke-linejoin="miter" svg:stroke-opacity="100.0%" svg:stroke-width="0.25827277mm"/>
    </style:style>
    <style:style style:family="graphic" style:name="style-139">
      <style:graphic-properties draw:fill="solid" draw:fill-color="#587380" draw:opacity="100.0%" draw:stroke="solid" svg:stroke-color="#587380" draw:stroke-linejoin="miter" svg:stroke-opacity="100.0%" svg:stroke-width="0.25827277mm"/>
    </style:style>
    <style:style style:family="graphic" style:name="style-140">
      <style:graphic-properties draw:fill="solid" draw:fill-color="#919b9e" draw:opacity="100.0%" draw:stroke="solid" svg:stroke-color="#919b9e" draw:stroke-linejoin="miter" svg:stroke-opacity="100.0%" svg:stroke-width="0.25827277mm"/>
    </style:style>
    <style:style style:family="graphic" style:name="style-141">
      <style:graphic-properties draw:fill="solid" draw:fill-color="#617785" draw:opacity="100.0%" draw:stroke="solid" svg:stroke-color="#617785" draw:stroke-linejoin="miter" svg:stroke-opacity="100.0%" svg:stroke-width="0.25827277mm"/>
    </style:style>
    <style:style style:family="graphic" style:name="style-142">
      <style:graphic-properties draw:fill="solid" draw:fill-color="#3d5b6a" draw:opacity="100.0%" draw:stroke="solid" svg:stroke-color="#3d5b6a" draw:stroke-linejoin="miter" svg:stroke-opacity="100.0%" svg:stroke-width="0.25827277mm"/>
    </style:style>
    <style:style style:family="graphic" style:name="style-143">
      <style:graphic-properties draw:fill="solid" draw:fill-color="#3b5969" draw:opacity="100.0%" draw:stroke="solid" svg:stroke-color="#3b5969" draw:stroke-linejoin="miter" svg:stroke-opacity="100.0%" svg:stroke-width="0.25827277mm"/>
    </style:style>
    <style:style style:family="graphic" style:name="style-144">
      <style:graphic-properties draw:fill="solid" draw:fill-color="#748792" draw:opacity="100.0%" draw:stroke="solid" svg:stroke-color="#748792" draw:stroke-linejoin="miter" svg:stroke-opacity="100.0%" svg:stroke-width="0.25827277mm"/>
    </style:style>
    <style:style style:family="graphic" style:name="style-145">
      <style:graphic-properties draw:fill="solid" draw:fill-color="#4e6a76" draw:opacity="100.0%" draw:stroke="solid" svg:stroke-color="#4e6a76" draw:stroke-linejoin="miter" svg:stroke-opacity="100.0%" svg:stroke-width="0.25827277mm"/>
    </style:style>
    <style:style style:family="graphic" style:name="style-146">
      <style:graphic-properties draw:fill="solid" draw:fill-color="#6f8592" draw:opacity="100.0%" draw:stroke="solid" svg:stroke-color="#6f8592" draw:stroke-linejoin="miter" svg:stroke-opacity="100.0%" svg:stroke-width="0.25827277mm"/>
    </style:style>
    <style:style style:family="graphic" style:name="style-147">
      <style:graphic-properties draw:fill="solid" draw:fill-color="#5c7786" draw:opacity="100.0%" draw:stroke="solid" svg:stroke-color="#5c7786" draw:stroke-linejoin="miter" svg:stroke-opacity="100.0%" svg:stroke-width="0.25827277mm"/>
    </style:style>
    <style:style style:family="graphic" style:name="style-148">
      <style:graphic-properties draw:fill="solid" draw:fill-color="#607682" draw:opacity="100.0%" draw:stroke="solid" svg:stroke-color="#607682" draw:stroke-linejoin="miter" svg:stroke-opacity="100.0%" svg:stroke-width="0.25827277mm"/>
    </style:style>
    <style:style style:family="graphic" style:name="style-149">
      <style:graphic-properties draw:fill="solid" draw:fill-color="#464a43" draw:opacity="100.0%" draw:stroke="solid" svg:stroke-color="#464a43" draw:stroke-linejoin="miter" svg:stroke-opacity="100.0%" svg:stroke-width="0.25827277mm"/>
    </style:style>
    <style:style style:family="graphic" style:name="style-150">
      <style:graphic-properties draw:fill="solid" draw:fill-color="#7c8e8e" draw:opacity="100.0%" draw:stroke="solid" svg:stroke-color="#7c8e8e" draw:stroke-linejoin="miter" svg:stroke-opacity="100.0%" svg:stroke-width="0.25827277mm"/>
    </style:style>
    <style:style style:family="graphic" style:name="style-151">
      <style:graphic-properties draw:fill="solid" draw:fill-color="#526d7e" draw:opacity="100.0%" draw:stroke="solid" svg:stroke-color="#526d7e" draw:stroke-linejoin="miter" svg:stroke-opacity="100.0%" svg:stroke-width="0.25827277mm"/>
    </style:style>
    <style:style style:family="graphic" style:name="style-152">
      <style:graphic-properties draw:fill="solid" draw:fill-color="#526a77" draw:opacity="100.0%" draw:stroke="solid" svg:stroke-color="#526a77" draw:stroke-linejoin="miter" svg:stroke-opacity="100.0%" svg:stroke-width="0.25827277mm"/>
    </style:style>
    <style:style style:family="graphic" style:name="style-153">
      <style:graphic-properties draw:fill="solid" draw:fill-color="#5a7583" draw:opacity="100.0%" draw:stroke="solid" svg:stroke-color="#5a7583" draw:stroke-linejoin="miter" svg:stroke-opacity="100.0%" svg:stroke-width="0.25827277mm"/>
    </style:style>
    <style:style style:family="graphic" style:name="style-154">
      <style:graphic-properties draw:fill="solid" draw:fill-color="#4a514c" draw:opacity="100.0%" draw:stroke="solid" svg:stroke-color="#4a514c" draw:stroke-linejoin="miter" svg:stroke-opacity="100.0%" svg:stroke-width="0.25827277mm"/>
    </style:style>
    <style:style style:family="graphic" style:name="style-155">
      <style:graphic-properties draw:fill="solid" draw:fill-color="#375161" draw:opacity="100.0%" draw:stroke="solid" svg:stroke-color="#375161" draw:stroke-linejoin="miter" svg:stroke-opacity="100.0%" svg:stroke-width="0.25827277mm"/>
    </style:style>
    <style:style style:family="graphic" style:name="style-156">
      <style:graphic-properties draw:fill="solid" draw:fill-color="#506f7d" draw:opacity="100.0%" draw:stroke="solid" svg:stroke-color="#506f7d" draw:stroke-linejoin="miter" svg:stroke-opacity="100.0%" svg:stroke-width="0.25827277mm"/>
    </style:style>
    <style:style style:family="graphic" style:name="style-157">
      <style:graphic-properties draw:fill="solid" draw:fill-color="#677f8e" draw:opacity="100.0%" draw:stroke="solid" svg:stroke-color="#677f8e" draw:stroke-linejoin="miter" svg:stroke-opacity="100.0%" svg:stroke-width="0.25827277mm"/>
    </style:style>
    <style:style style:family="graphic" style:name="style-158">
      <style:graphic-properties draw:fill="solid" draw:fill-color="#405c6b" draw:opacity="100.0%" draw:stroke="solid" svg:stroke-color="#405c6b" draw:stroke-linejoin="miter" svg:stroke-opacity="100.0%" svg:stroke-width="0.25827277mm"/>
    </style:style>
    <style:style style:family="graphic" style:name="style-159">
      <style:graphic-properties draw:fill="solid" draw:fill-color="#5f7887" draw:opacity="100.0%" draw:stroke="solid" svg:stroke-color="#5f7887" draw:stroke-linejoin="miter" svg:stroke-opacity="100.0%" svg:stroke-width="0.25827277mm"/>
    </style:style>
    <style:style style:family="graphic" style:name="style-160">
      <style:graphic-properties draw:fill="solid" draw:fill-color="#5f7785" draw:opacity="100.0%" draw:stroke="solid" svg:stroke-color="#5f7785" draw:stroke-linejoin="miter" svg:stroke-opacity="100.0%" svg:stroke-width="0.25827277mm"/>
    </style:style>
    <style:style style:family="graphic" style:name="style-161">
      <style:graphic-properties draw:fill="solid" draw:fill-color="#556e7d" draw:opacity="100.0%" draw:stroke="solid" svg:stroke-color="#556e7d" draw:stroke-linejoin="miter" svg:stroke-opacity="100.0%" svg:stroke-width="0.25827277mm"/>
    </style:style>
    <style:style style:family="graphic" style:name="style-162">
      <style:graphic-properties draw:fill="solid" draw:fill-color="#708490" draw:opacity="100.0%" draw:stroke="solid" svg:stroke-color="#708490" draw:stroke-linejoin="miter" svg:stroke-opacity="100.0%" svg:stroke-width="0.25827277mm"/>
    </style:style>
    <style:style style:family="graphic" style:name="style-163">
      <style:graphic-properties draw:fill="solid" draw:fill-color="#6c818d" draw:opacity="100.0%" draw:stroke="solid" svg:stroke-color="#6c818d" draw:stroke-linejoin="miter" svg:stroke-opacity="100.0%" svg:stroke-width="0.25827277mm"/>
    </style:style>
    <style:style style:family="graphic" style:name="style-164">
      <style:graphic-properties draw:fill="solid" draw:fill-color="#6f8d97" draw:opacity="100.0%" draw:stroke="solid" svg:stroke-color="#6f8d97" draw:stroke-linejoin="miter" svg:stroke-opacity="100.0%" svg:stroke-width="0.25827277mm"/>
    </style:style>
    <style:style style:family="graphic" style:name="style-165">
      <style:graphic-properties draw:fill="solid" draw:fill-color="#637882" draw:opacity="100.0%" draw:stroke="solid" svg:stroke-color="#637882" draw:stroke-linejoin="miter" svg:stroke-opacity="100.0%" svg:stroke-width="0.25827277mm"/>
    </style:style>
    <style:style style:family="graphic" style:name="style-166">
      <style:graphic-properties draw:fill="solid" draw:fill-color="#546d7a" draw:opacity="100.0%" draw:stroke="solid" svg:stroke-color="#546d7a" draw:stroke-linejoin="miter" svg:stroke-opacity="100.0%" svg:stroke-width="0.25827277mm"/>
    </style:style>
    <style:style style:family="graphic" style:name="style-167">
      <style:graphic-properties draw:fill="solid" draw:fill-color="#adb5ba" draw:opacity="100.0%" draw:stroke="solid" svg:stroke-color="#adb5ba" draw:stroke-linejoin="miter" svg:stroke-opacity="100.0%" svg:stroke-width="0.25827277mm"/>
    </style:style>
    <style:style style:family="graphic" style:name="style-168">
      <style:graphic-properties draw:fill="solid" draw:fill-color="#b9c2c7" draw:opacity="100.0%" draw:stroke="solid" svg:stroke-color="#b9c2c7" draw:stroke-linejoin="miter" svg:stroke-opacity="100.0%" svg:stroke-width="0.25827277mm"/>
    </style:style>
    <style:style style:family="graphic" style:name="style-169">
      <style:graphic-properties draw:fill="solid" draw:fill-color="#5c7684" draw:opacity="100.0%" draw:stroke="solid" svg:stroke-color="#5c7684" draw:stroke-linejoin="miter" svg:stroke-opacity="100.0%" svg:stroke-width="0.25827277mm"/>
    </style:style>
    <style:style style:family="graphic" style:name="style-170">
      <style:graphic-properties draw:fill="solid" draw:fill-color="#567482" draw:opacity="100.0%" draw:stroke="solid" svg:stroke-color="#567482" draw:stroke-linejoin="miter" svg:stroke-opacity="100.0%" svg:stroke-width="0.25827277mm"/>
    </style:style>
    <style:style style:family="graphic" style:name="style-171">
      <style:graphic-properties draw:fill="solid" draw:fill-color="#536a76" draw:opacity="100.0%" draw:stroke="solid" svg:stroke-color="#536a76" draw:stroke-linejoin="miter" svg:stroke-opacity="100.0%" svg:stroke-width="0.25827277mm"/>
    </style:style>
    <style:style style:family="graphic" style:name="style-172">
      <style:graphic-properties draw:fill="solid" draw:fill-color="#6b828e" draw:opacity="100.0%" draw:stroke="solid" svg:stroke-color="#6b828e" draw:stroke-linejoin="miter" svg:stroke-opacity="100.0%" svg:stroke-width="0.25827277mm"/>
    </style:style>
    <style:style style:family="graphic" style:name="style-173">
      <style:graphic-properties draw:fill="solid" draw:fill-color="#637984" draw:opacity="100.0%" draw:stroke="solid" svg:stroke-color="#637984" draw:stroke-linejoin="miter" svg:stroke-opacity="100.0%" svg:stroke-width="0.25827277mm"/>
    </style:style>
    <style:style style:family="graphic" style:name="style-174">
      <style:graphic-properties draw:fill="solid" draw:fill-color="#305161" draw:opacity="100.0%" draw:stroke="solid" svg:stroke-color="#305161" draw:stroke-linejoin="miter" svg:stroke-opacity="100.0%" svg:stroke-width="0.25827277mm"/>
    </style:style>
    <style:style style:family="graphic" style:name="style-175">
      <style:graphic-properties draw:fill="solid" draw:fill-color="#69808d" draw:opacity="100.0%" draw:stroke="solid" svg:stroke-color="#69808d" draw:stroke-linejoin="miter" svg:stroke-opacity="100.0%" svg:stroke-width="0.25827277mm"/>
    </style:style>
    <style:style style:family="graphic" style:name="style-176">
      <style:graphic-properties draw:fill="solid" draw:fill-color="#637d8a" draw:opacity="100.0%" draw:stroke="solid" svg:stroke-color="#637d8a" draw:stroke-linejoin="miter" svg:stroke-opacity="100.0%" svg:stroke-width="0.25827277mm"/>
    </style:style>
    <style:style style:family="graphic" style:name="style-177">
      <style:graphic-properties draw:fill="solid" draw:fill-color="#7d8c92" draw:opacity="100.0%" draw:stroke="solid" svg:stroke-color="#7d8c92" draw:stroke-linejoin="miter" svg:stroke-opacity="100.0%" svg:stroke-width="0.25827277mm"/>
    </style:style>
    <style:style style:family="graphic" style:name="style-178">
      <style:graphic-properties draw:fill="solid" draw:fill-color="#607785" draw:opacity="100.0%" draw:stroke="solid" svg:stroke-color="#607785" draw:stroke-linejoin="miter" svg:stroke-opacity="100.0%" svg:stroke-width="0.25827277mm"/>
    </style:style>
    <style:style style:family="graphic" style:name="style-179">
      <style:graphic-properties draw:fill="solid" draw:fill-color="#98a4a6" draw:opacity="100.0%" draw:stroke="solid" svg:stroke-color="#98a4a6" draw:stroke-linejoin="miter" svg:stroke-opacity="100.0%" svg:stroke-width="0.25827277mm"/>
    </style:style>
    <style:style style:family="graphic" style:name="style-180">
      <style:graphic-properties draw:fill="solid" draw:fill-color="#768894" draw:opacity="100.0%" draw:stroke="solid" svg:stroke-color="#768894" draw:stroke-linejoin="miter" svg:stroke-opacity="100.0%" svg:stroke-width="0.25827277mm"/>
    </style:style>
    <style:style style:family="graphic" style:name="style-181">
      <style:graphic-properties draw:fill="solid" draw:fill-color="#5d737e" draw:opacity="100.0%" draw:stroke="solid" svg:stroke-color="#5d737e" draw:stroke-linejoin="miter" svg:stroke-opacity="100.0%" svg:stroke-width="0.25827277mm"/>
    </style:style>
    <style:style style:family="graphic" style:name="style-182">
      <style:graphic-properties draw:fill="solid" draw:fill-color="#2f4c5d" draw:opacity="100.0%" draw:stroke="solid" svg:stroke-color="#2f4c5d" draw:stroke-linejoin="miter" svg:stroke-opacity="100.0%" svg:stroke-width="0.25827277mm"/>
    </style:style>
    <style:style style:family="graphic" style:name="style-183">
      <style:graphic-properties draw:fill="solid" draw:fill-color="#6f8490" draw:opacity="100.0%" draw:stroke="solid" svg:stroke-color="#6f8490" draw:stroke-linejoin="miter" svg:stroke-opacity="100.0%" svg:stroke-width="0.25827277mm"/>
    </style:style>
    <style:style style:family="graphic" style:name="style-184">
      <style:graphic-properties draw:fill="solid" draw:fill-color="#5c7683" draw:opacity="100.0%" draw:stroke="solid" svg:stroke-color="#5c7683" draw:stroke-linejoin="miter" svg:stroke-opacity="100.0%" svg:stroke-width="0.25827277mm"/>
    </style:style>
    <style:style style:family="graphic" style:name="style-185">
      <style:graphic-properties draw:fill="solid" draw:fill-color="#5b737e" draw:opacity="100.0%" draw:stroke="solid" svg:stroke-color="#5b737e" draw:stroke-linejoin="miter" svg:stroke-opacity="100.0%" svg:stroke-width="0.25827277mm"/>
    </style:style>
    <style:style style:family="graphic" style:name="style-186">
      <style:graphic-properties draw:fill="solid" draw:fill-color="#8f9da4" draw:opacity="100.0%" draw:stroke="solid" svg:stroke-color="#8f9da4" draw:stroke-linejoin="miter" svg:stroke-opacity="100.0%" svg:stroke-width="0.25827277mm"/>
    </style:style>
    <style:style style:family="graphic" style:name="style-187">
      <style:graphic-properties draw:fill="solid" draw:fill-color="#6c818a" draw:opacity="100.0%" draw:stroke="solid" svg:stroke-color="#6c818a" draw:stroke-linejoin="miter" svg:stroke-opacity="100.0%" svg:stroke-width="0.25827277mm"/>
    </style:style>
    <style:style style:family="graphic" style:name="style-188">
      <style:graphic-properties draw:fill="solid" draw:fill-color="#a3afb7" draw:opacity="100.0%" draw:stroke="solid" svg:stroke-color="#a3afb7" draw:stroke-linejoin="miter" svg:stroke-opacity="100.0%" svg:stroke-width="0.25827277mm"/>
    </style:style>
    <style:style style:family="graphic" style:name="style-189">
      <style:graphic-properties draw:fill="solid" draw:fill-color="#728e99" draw:opacity="100.0%" draw:stroke="solid" svg:stroke-color="#728e99" draw:stroke-linejoin="miter" svg:stroke-opacity="100.0%" svg:stroke-width="0.25827277mm"/>
    </style:style>
    <style:style style:family="graphic" style:name="style-190">
      <style:graphic-properties draw:fill="solid" draw:fill-color="#d9e0e4" draw:opacity="100.0%" draw:stroke="solid" svg:stroke-color="#d9e0e4" draw:stroke-linejoin="miter" svg:stroke-opacity="100.0%" svg:stroke-width="0.25827277mm"/>
    </style:style>
    <style:style style:family="graphic" style:name="style-191">
      <style:graphic-properties draw:fill="solid" draw:fill-color="#526b78" draw:opacity="100.0%" draw:stroke="solid" svg:stroke-color="#526b78" draw:stroke-linejoin="miter" svg:stroke-opacity="100.0%" svg:stroke-width="0.25827277mm"/>
    </style:style>
    <style:style style:family="graphic" style:name="style-192">
      <style:graphic-properties draw:fill="solid" draw:fill-color="#547080" draw:opacity="100.0%" draw:stroke="solid" svg:stroke-color="#547080" draw:stroke-linejoin="miter" svg:stroke-opacity="100.0%" svg:stroke-width="0.25827277mm"/>
    </style:style>
    <style:style style:family="graphic" style:name="style-193">
      <style:graphic-properties draw:fill="solid" draw:fill-color="#425b68" draw:opacity="100.0%" draw:stroke="solid" svg:stroke-color="#425b68" draw:stroke-linejoin="miter" svg:stroke-opacity="100.0%" svg:stroke-width="0.25827277mm"/>
    </style:style>
    <style:style style:family="graphic" style:name="style-194">
      <style:graphic-properties draw:fill="solid" draw:fill-color="#536d7b" draw:opacity="100.0%" draw:stroke="solid" svg:stroke-color="#536d7b" draw:stroke-linejoin="miter" svg:stroke-opacity="100.0%" svg:stroke-width="0.25827277mm"/>
    </style:style>
    <style:style style:family="graphic" style:name="style-195">
      <style:graphic-properties draw:fill="solid" draw:fill-color="#607888" draw:opacity="100.0%" draw:stroke="solid" svg:stroke-color="#607888" draw:stroke-linejoin="miter" svg:stroke-opacity="100.0%" svg:stroke-width="0.25827277mm"/>
    </style:style>
    <style:style style:family="graphic" style:name="style-196">
      <style:graphic-properties draw:fill="solid" draw:fill-color="#445e6c" draw:opacity="100.0%" draw:stroke="solid" svg:stroke-color="#445e6c" draw:stroke-linejoin="miter" svg:stroke-opacity="100.0%" svg:stroke-width="0.25827277mm"/>
    </style:style>
    <style:style style:family="graphic" style:name="style-197">
      <style:graphic-properties draw:fill="solid" draw:fill-color="#556d7e" draw:opacity="100.0%" draw:stroke="solid" svg:stroke-color="#556d7e" draw:stroke-linejoin="miter" svg:stroke-opacity="100.0%" svg:stroke-width="0.25827277mm"/>
    </style:style>
    <style:style style:family="graphic" style:name="style-198">
      <style:graphic-properties draw:fill="solid" draw:fill-color="#3d5a69" draw:opacity="100.0%" draw:stroke="solid" svg:stroke-color="#3d5a69" draw:stroke-linejoin="miter" svg:stroke-opacity="100.0%" svg:stroke-width="0.25827277mm"/>
    </style:style>
    <style:style style:family="graphic" style:name="style-199">
      <style:graphic-properties draw:fill="solid" draw:fill-color="#5d7683" draw:opacity="100.0%" draw:stroke="solid" svg:stroke-color="#5d7683" draw:stroke-linejoin="miter" svg:stroke-opacity="100.0%" svg:stroke-width="0.25827277mm"/>
    </style:style>
    <style:style style:family="graphic" style:name="style-200">
      <style:graphic-properties draw:fill="solid" draw:fill-color="#6e828f" draw:opacity="100.0%" draw:stroke="solid" svg:stroke-color="#6e828f" draw:stroke-linejoin="miter" svg:stroke-opacity="100.0%" svg:stroke-width="0.25827277mm"/>
    </style:style>
    <style:style style:family="graphic" style:name="style-201">
      <style:graphic-properties draw:fill="solid" draw:fill-color="#2d4c5d" draw:opacity="100.0%" draw:stroke="solid" svg:stroke-color="#2d4c5d" draw:stroke-linejoin="miter" svg:stroke-opacity="100.0%" svg:stroke-width="0.25827277mm"/>
    </style:style>
    <style:style style:family="graphic" style:name="style-202">
      <style:graphic-properties draw:fill="solid" draw:fill-color="#5d727d" draw:opacity="100.0%" draw:stroke="solid" svg:stroke-color="#5d727d" draw:stroke-linejoin="miter" svg:stroke-opacity="100.0%" svg:stroke-width="0.25827277mm"/>
    </style:style>
    <style:style style:family="graphic" style:name="style-203">
      <style:graphic-properties draw:fill="solid" draw:fill-color="#546f80" draw:opacity="100.0%" draw:stroke="solid" svg:stroke-color="#546f80" draw:stroke-linejoin="miter" svg:stroke-opacity="100.0%" svg:stroke-width="0.25827277mm"/>
    </style:style>
    <style:style style:family="graphic" style:name="style-204">
      <style:graphic-properties draw:fill="solid" draw:fill-color="#272d27" draw:opacity="100.0%" draw:stroke="solid" svg:stroke-color="#272d27" draw:stroke-linejoin="miter" svg:stroke-opacity="100.0%" svg:stroke-width="0.25827277mm"/>
    </style:style>
    <style:style style:family="graphic" style:name="style-205">
      <style:graphic-properties draw:fill="solid" draw:fill-color="#8093a0" draw:opacity="100.0%" draw:stroke="solid" svg:stroke-color="#8093a0" draw:stroke-linejoin="miter" svg:stroke-opacity="100.0%" svg:stroke-width="0.25827277mm"/>
    </style:style>
    <style:style style:family="graphic" style:name="style-206">
      <style:graphic-properties draw:fill="solid" draw:fill-color="#677d89" draw:opacity="100.0%" draw:stroke="solid" svg:stroke-color="#677d89" draw:stroke-linejoin="miter" svg:stroke-opacity="100.0%" svg:stroke-width="0.25827277mm"/>
    </style:style>
    <style:style style:family="graphic" style:name="style-207">
      <style:graphic-properties draw:fill="solid" draw:fill-color="#486676" draw:opacity="100.0%" draw:stroke="solid" svg:stroke-color="#486676" draw:stroke-linejoin="miter" svg:stroke-opacity="100.0%" svg:stroke-width="0.25827277mm"/>
    </style:style>
    <style:style style:family="graphic" style:name="style-208">
      <style:graphic-properties draw:fill="solid" draw:fill-color="#637a86" draw:opacity="100.0%" draw:stroke="solid" svg:stroke-color="#637a86" draw:stroke-linejoin="miter" svg:stroke-opacity="100.0%" svg:stroke-width="0.25827277mm"/>
    </style:style>
    <style:style style:family="graphic" style:name="style-209">
      <style:graphic-properties draw:fill="solid" draw:fill-color="#e2e7e8" draw:opacity="100.0%" draw:stroke="solid" svg:stroke-color="#e2e7e8" draw:stroke-linejoin="miter" svg:stroke-opacity="100.0%" svg:stroke-width="0.25827277mm"/>
    </style:style>
    <style:style style:family="graphic" style:name="style-210">
      <style:graphic-properties draw:fill="solid" draw:fill-color="#788a96" draw:opacity="100.0%" draw:stroke="solid" svg:stroke-color="#788a96" draw:stroke-linejoin="miter" svg:stroke-opacity="100.0%" svg:stroke-width="0.25827277mm"/>
    </style:style>
    <style:style style:family="graphic" style:name="style-211">
      <style:graphic-properties draw:fill="solid" draw:fill-color="#677e8d" draw:opacity="100.0%" draw:stroke="solid" svg:stroke-color="#677e8d" draw:stroke-linejoin="miter" svg:stroke-opacity="100.0%" svg:stroke-width="0.25827277mm"/>
    </style:style>
    <style:style style:family="graphic" style:name="style-212">
      <style:graphic-properties draw:fill="solid" draw:fill-color="#506b79" draw:opacity="100.0%" draw:stroke="solid" svg:stroke-color="#506b79" draw:stroke-linejoin="miter" svg:stroke-opacity="100.0%" svg:stroke-width="0.25827277mm"/>
    </style:style>
    <style:style style:family="graphic" style:name="style-213">
      <style:graphic-properties draw:fill="solid" draw:fill-color="#8ea5b3" draw:opacity="100.0%" draw:stroke="solid" svg:stroke-color="#8ea5b3" draw:stroke-linejoin="miter" svg:stroke-opacity="100.0%" svg:stroke-width="0.25827277mm"/>
    </style:style>
    <style:style style:family="graphic" style:name="style-214">
      <style:graphic-properties draw:fill="solid" draw:fill-color="#6d828d" draw:opacity="100.0%" draw:stroke="solid" svg:stroke-color="#6d828d" draw:stroke-linejoin="miter" svg:stroke-opacity="100.0%" svg:stroke-width="0.25827277mm"/>
    </style:style>
    <style:style style:family="graphic" style:name="style-215">
      <style:graphic-properties draw:fill="solid" draw:fill-color="#d8e1e8" draw:opacity="100.0%" draw:stroke="solid" svg:stroke-color="#d8e1e8" draw:stroke-linejoin="miter" svg:stroke-opacity="100.0%" svg:stroke-width="0.25827277mm"/>
    </style:style>
    <style:style style:family="graphic" style:name="style-216">
      <style:graphic-properties draw:fill="solid" draw:fill-color="#d5ebf1" draw:opacity="100.0%" draw:stroke="solid" svg:stroke-color="#d5ebf1" draw:stroke-linejoin="miter" svg:stroke-opacity="100.0%" svg:stroke-width="0.25827277mm"/>
    </style:style>
    <style:style style:family="graphic" style:name="style-217">
      <style:graphic-properties draw:fill="solid" draw:fill-color="#435d6c" draw:opacity="100.0%" draw:stroke="solid" svg:stroke-color="#435d6c" draw:stroke-linejoin="miter" svg:stroke-opacity="100.0%" svg:stroke-width="0.25827277mm"/>
    </style:style>
    <style:style style:family="graphic" style:name="style-218">
      <style:graphic-properties draw:fill="solid" draw:fill-color="#4f6a7b" draw:opacity="100.0%" draw:stroke="solid" svg:stroke-color="#4f6a7b" draw:stroke-linejoin="miter" svg:stroke-opacity="100.0%" svg:stroke-width="0.25827277mm"/>
    </style:style>
    <style:style style:family="graphic" style:name="style-219">
      <style:graphic-properties draw:fill="solid" draw:fill-color="#59727e" draw:opacity="100.0%" draw:stroke="solid" svg:stroke-color="#59727e" draw:stroke-linejoin="miter" svg:stroke-opacity="100.0%" svg:stroke-width="0.25827277mm"/>
    </style:style>
    <style:style style:family="graphic" style:name="style-220">
      <style:graphic-properties draw:fill="solid" draw:fill-color="#627886" draw:opacity="100.0%" draw:stroke="solid" svg:stroke-color="#627886" draw:stroke-linejoin="miter" svg:stroke-opacity="100.0%" svg:stroke-width="0.25827277mm"/>
    </style:style>
    <style:style style:family="graphic" style:name="style-221">
      <style:graphic-properties draw:fill="solid" draw:fill-color="#7a8b97" draw:opacity="100.0%" draw:stroke="solid" svg:stroke-color="#7a8b97" draw:stroke-linejoin="miter" svg:stroke-opacity="100.0%" svg:stroke-width="0.25827277mm"/>
    </style:style>
    <style:style style:family="graphic" style:name="style-222">
      <style:graphic-properties draw:fill="solid" draw:fill-color="#476475" draw:opacity="100.0%" draw:stroke="solid" svg:stroke-color="#476475" draw:stroke-linejoin="miter" svg:stroke-opacity="100.0%" svg:stroke-width="0.25827277mm"/>
    </style:style>
    <style:style style:family="graphic" style:name="style-223">
      <style:graphic-properties draw:fill="solid" draw:fill-color="#496471" draw:opacity="100.0%" draw:stroke="solid" svg:stroke-color="#496471" draw:stroke-linejoin="miter" svg:stroke-opacity="100.0%" svg:stroke-width="0.25827277mm"/>
    </style:style>
    <style:style style:family="graphic" style:name="style-224">
      <style:graphic-properties draw:fill="solid" draw:fill-color="#718693" draw:opacity="100.0%" draw:stroke="solid" svg:stroke-color="#718693" draw:stroke-linejoin="miter" svg:stroke-opacity="100.0%" svg:stroke-width="0.25827277mm"/>
    </style:style>
    <style:style style:family="graphic" style:name="style-225">
      <style:graphic-properties draw:fill="solid" draw:fill-color="#3d5968" draw:opacity="100.0%" draw:stroke="solid" svg:stroke-color="#3d5968" draw:stroke-linejoin="miter" svg:stroke-opacity="100.0%" svg:stroke-width="0.25827277mm"/>
    </style:style>
    <style:style style:family="graphic" style:name="style-226">
      <style:graphic-properties draw:fill="solid" draw:fill-color="#607783" draw:opacity="100.0%" draw:stroke="solid" svg:stroke-color="#607783" draw:stroke-linejoin="miter" svg:stroke-opacity="100.0%" svg:stroke-width="0.25827277mm"/>
    </style:style>
    <style:style style:family="graphic" style:name="style-227">
      <style:graphic-properties draw:fill="solid" draw:fill-color="#5d696b" draw:opacity="100.0%" draw:stroke="solid" svg:stroke-color="#5d696b" draw:stroke-linejoin="miter" svg:stroke-opacity="100.0%" svg:stroke-width="0.25827277mm"/>
    </style:style>
    <style:style style:family="graphic" style:name="style-228">
      <style:graphic-properties draw:fill="solid" draw:fill-color="#698190" draw:opacity="100.0%" draw:stroke="solid" svg:stroke-color="#698190" draw:stroke-linejoin="miter" svg:stroke-opacity="100.0%" svg:stroke-width="0.25827277mm"/>
    </style:style>
    <style:style style:family="graphic" style:name="style-229">
      <style:graphic-properties draw:fill="solid" draw:fill-color="#738690" draw:opacity="100.0%" draw:stroke="solid" svg:stroke-color="#738690" draw:stroke-linejoin="miter" svg:stroke-opacity="100.0%" svg:stroke-width="0.25827277mm"/>
    </style:style>
    <style:style style:family="graphic" style:name="style-230">
      <style:graphic-properties draw:fill="solid" draw:fill-color="#667d89" draw:opacity="100.0%" draw:stroke="solid" svg:stroke-color="#667d89" draw:stroke-linejoin="miter" svg:stroke-opacity="100.0%" svg:stroke-width="0.25827277mm"/>
    </style:style>
    <style:style style:family="graphic" style:name="style-231">
      <style:graphic-properties draw:fill="solid" draw:fill-color="#3b5664" draw:opacity="100.0%" draw:stroke="solid" svg:stroke-color="#3b5664" draw:stroke-linejoin="miter" svg:stroke-opacity="100.0%" svg:stroke-width="0.25827277mm"/>
    </style:style>
    <style:style style:family="graphic" style:name="style-232">
      <style:graphic-properties draw:fill="solid" draw:fill-color="#8c999c" draw:opacity="100.0%" draw:stroke="solid" svg:stroke-color="#8c999c" draw:stroke-linejoin="miter" svg:stroke-opacity="100.0%" svg:stroke-width="0.25827277mm"/>
    </style:style>
    <style:style style:family="graphic" style:name="style-233">
      <style:graphic-properties draw:fill="solid" draw:fill-color="#aebabd" draw:opacity="100.0%" draw:stroke="solid" svg:stroke-color="#aebabd" draw:stroke-linejoin="miter" svg:stroke-opacity="100.0%" svg:stroke-width="0.25827277mm"/>
    </style:style>
    <style:style style:family="graphic" style:name="style-234">
      <style:graphic-properties draw:fill="solid" draw:fill-color="#49626f" draw:opacity="100.0%" draw:stroke="solid" svg:stroke-color="#49626f" draw:stroke-linejoin="miter" svg:stroke-opacity="100.0%" svg:stroke-width="0.25827277mm"/>
    </style:style>
    <style:style style:family="graphic" style:name="style-235">
      <style:graphic-properties draw:fill="solid" draw:fill-color="#3d5b6c" draw:opacity="100.0%" draw:stroke="solid" svg:stroke-color="#3d5b6c" draw:stroke-linejoin="miter" svg:stroke-opacity="100.0%" svg:stroke-width="0.25827277mm"/>
    </style:style>
    <style:style style:family="graphic" style:name="style-236">
      <style:graphic-properties draw:fill="solid" draw:fill-color="#687474" draw:opacity="100.0%" draw:stroke="solid" svg:stroke-color="#687474" draw:stroke-linejoin="miter" svg:stroke-opacity="100.0%" svg:stroke-width="0.25827277mm"/>
    </style:style>
    <style:style style:family="graphic" style:name="style-237">
      <style:graphic-properties draw:fill="solid" draw:fill-color="#5a727f" draw:opacity="100.0%" draw:stroke="solid" svg:stroke-color="#5a727f" draw:stroke-linejoin="miter" svg:stroke-opacity="100.0%" svg:stroke-width="0.25827277mm"/>
    </style:style>
    <style:style style:family="graphic" style:name="style-238">
      <style:graphic-properties draw:fill="solid" draw:fill-color="#b2a98e" draw:opacity="100.0%" draw:stroke="solid" svg:stroke-color="#b2a98e" draw:stroke-linejoin="miter" svg:stroke-opacity="100.0%" svg:stroke-width="0.25827277mm"/>
    </style:style>
    <style:style style:family="graphic" style:name="style-239">
      <style:graphic-properties draw:fill="solid" draw:fill-color="#5a7582" draw:opacity="100.0%" draw:stroke="solid" svg:stroke-color="#5a7582" draw:stroke-linejoin="miter" svg:stroke-opacity="100.0%" svg:stroke-width="0.25827277mm"/>
    </style:style>
    <style:style style:family="graphic" style:name="style-240">
      <style:graphic-properties draw:fill="solid" draw:fill-color="#496675" draw:opacity="100.0%" draw:stroke="solid" svg:stroke-color="#496675" draw:stroke-linejoin="miter" svg:stroke-opacity="100.0%" svg:stroke-width="0.25827277mm"/>
    </style:style>
    <style:style style:family="graphic" style:name="style-241">
      <style:graphic-properties draw:fill="solid" draw:fill-color="#677c8a" draw:opacity="100.0%" draw:stroke="solid" svg:stroke-color="#677c8a" draw:stroke-linejoin="miter" svg:stroke-opacity="100.0%" svg:stroke-width="0.25827277mm"/>
    </style:style>
    <style:style style:family="graphic" style:name="style-242">
      <style:graphic-properties draw:fill="solid" draw:fill-color="#36535f" draw:opacity="100.0%" draw:stroke="solid" svg:stroke-color="#36535f" draw:stroke-linejoin="miter" svg:stroke-opacity="100.0%" svg:stroke-width="0.25827277mm"/>
    </style:style>
    <style:style style:family="graphic" style:name="style-243">
      <style:graphic-properties draw:fill="solid" draw:fill-color="#657b88" draw:opacity="100.0%" draw:stroke="solid" svg:stroke-color="#657b88" draw:stroke-linejoin="miter" svg:stroke-opacity="100.0%" svg:stroke-width="0.25827277mm"/>
    </style:style>
    <style:style style:family="graphic" style:name="style-244">
      <style:graphic-properties draw:fill="solid" draw:fill-color="#506976" draw:opacity="100.0%" draw:stroke="solid" svg:stroke-color="#506976" draw:stroke-linejoin="miter" svg:stroke-opacity="100.0%" svg:stroke-width="0.25827277mm"/>
    </style:style>
    <style:style style:family="graphic" style:name="style-245">
      <style:graphic-properties draw:fill="solid" draw:fill-color="#2b4756" draw:opacity="100.0%" draw:stroke="solid" svg:stroke-color="#2b4756" draw:stroke-linejoin="miter" svg:stroke-opacity="100.0%" svg:stroke-width="0.25827277mm"/>
    </style:style>
    <style:style style:family="graphic" style:name="style-246">
      <style:graphic-properties draw:fill="solid" draw:fill-color="#aaaa8b" draw:opacity="100.0%" draw:stroke="solid" svg:stroke-color="#aaaa8b" draw:stroke-linejoin="miter" svg:stroke-opacity="100.0%" svg:stroke-width="0.25827277mm"/>
    </style:style>
    <style:style style:family="graphic" style:name="style-247">
      <style:graphic-properties draw:fill="solid" draw:fill-color="#4e6b7b" draw:opacity="100.0%" draw:stroke="solid" svg:stroke-color="#4e6b7b" draw:stroke-linejoin="miter" svg:stroke-opacity="100.0%" svg:stroke-width="0.25827277mm"/>
    </style:style>
    <style:style style:family="graphic" style:name="style-248">
      <style:graphic-properties draw:fill="solid" draw:fill-color="#607987" draw:opacity="100.0%" draw:stroke="solid" svg:stroke-color="#607987" draw:stroke-linejoin="miter" svg:stroke-opacity="100.0%" svg:stroke-width="0.25827277mm"/>
    </style:style>
    <style:style style:family="graphic" style:name="style-249">
      <style:graphic-properties draw:fill="solid" draw:fill-color="#5f7685" draw:opacity="100.0%" draw:stroke="solid" svg:stroke-color="#5f7685" draw:stroke-linejoin="miter" svg:stroke-opacity="100.0%" svg:stroke-width="0.25827277mm"/>
    </style:style>
    <style:style style:family="graphic" style:name="style-250">
      <style:graphic-properties draw:fill="solid" draw:fill-color="#4a6778" draw:opacity="100.0%" draw:stroke="solid" svg:stroke-color="#4a6778" draw:stroke-linejoin="miter" svg:stroke-opacity="100.0%" svg:stroke-width="0.25827277mm"/>
    </style:style>
    <style:style style:family="graphic" style:name="style-251">
      <style:graphic-properties draw:fill="solid" draw:fill-color="#426071" draw:opacity="100.0%" draw:stroke="solid" svg:stroke-color="#426071" draw:stroke-linejoin="miter" svg:stroke-opacity="100.0%" svg:stroke-width="0.25827277mm"/>
    </style:style>
    <style:style style:family="graphic" style:name="style-252">
      <style:graphic-properties draw:fill="solid" draw:fill-color="#3f4b4d" draw:opacity="100.0%" draw:stroke="solid" svg:stroke-color="#3f4b4d" draw:stroke-linejoin="miter" svg:stroke-opacity="100.0%" svg:stroke-width="0.25827277mm"/>
    </style:style>
    <style:style style:family="graphic" style:name="style-253">
      <style:graphic-properties draw:fill="solid" draw:fill-color="#446273" draw:opacity="100.0%" draw:stroke="solid" svg:stroke-color="#446273" draw:stroke-linejoin="miter" svg:stroke-opacity="100.0%" svg:stroke-width="0.25827277mm"/>
    </style:style>
    <style:style style:family="graphic" style:name="style-254">
      <style:graphic-properties draw:fill="solid" draw:fill-color="#456375" draw:opacity="100.0%" draw:stroke="solid" svg:stroke-color="#456375" draw:stroke-linejoin="miter" svg:stroke-opacity="100.0%" svg:stroke-width="0.25827277mm"/>
    </style:style>
    <style:style style:family="graphic" style:name="style-255">
      <style:graphic-properties draw:fill="solid" draw:fill-color="#788a95" draw:opacity="100.0%" draw:stroke="solid" svg:stroke-color="#788a95" draw:stroke-linejoin="miter" svg:stroke-opacity="100.0%" svg:stroke-width="0.25827277mm"/>
    </style:style>
    <style:style style:family="graphic" style:name="style-256">
      <style:graphic-properties draw:fill="solid" draw:fill-color="#5f7685" draw:opacity="100.0%" draw:stroke="solid" svg:stroke-color="#5f7685" draw:stroke-linejoin="miter" svg:stroke-opacity="100.0%" svg:stroke-width="0.25827277mm"/>
    </style:style>
    <style:style style:family="graphic" style:name="style-257">
      <style:graphic-properties draw:fill="solid" draw:fill-color="#768a95" draw:opacity="100.0%" draw:stroke="solid" svg:stroke-color="#768a95" draw:stroke-linejoin="miter" svg:stroke-opacity="100.0%" svg:stroke-width="0.25827277mm"/>
    </style:style>
    <style:style style:family="graphic" style:name="style-258">
      <style:graphic-properties draw:fill="solid" draw:fill-color="#446070" draw:opacity="100.0%" draw:stroke="solid" svg:stroke-color="#446070" draw:stroke-linejoin="miter" svg:stroke-opacity="100.0%" svg:stroke-width="0.25827277mm"/>
    </style:style>
    <style:style style:family="graphic" style:name="style-259">
      <style:graphic-properties draw:fill="solid" draw:fill-color="#657b85" draw:opacity="100.0%" draw:stroke="solid" svg:stroke-color="#657b85" draw:stroke-linejoin="miter" svg:stroke-opacity="100.0%" svg:stroke-width="0.25827277mm"/>
    </style:style>
    <style:style style:family="graphic" style:name="style-260">
      <style:graphic-properties draw:fill="solid" draw:fill-color="#415767" draw:opacity="100.0%" draw:stroke="solid" svg:stroke-color="#415767" draw:stroke-linejoin="miter" svg:stroke-opacity="100.0%" svg:stroke-width="0.25827277mm"/>
    </style:style>
    <style:style style:family="graphic" style:name="style-261">
      <style:graphic-properties draw:fill="solid" draw:fill-color="#72878e" draw:opacity="100.0%" draw:stroke="solid" svg:stroke-color="#72878e" draw:stroke-linejoin="miter" svg:stroke-opacity="100.0%" svg:stroke-width="0.25827277mm"/>
    </style:style>
    <style:style style:family="graphic" style:name="style-262">
      <style:graphic-properties draw:fill="solid" draw:fill-color="#6b818a" draw:opacity="100.0%" draw:stroke="solid" svg:stroke-color="#6b818a" draw:stroke-linejoin="miter" svg:stroke-opacity="100.0%" svg:stroke-width="0.25827277mm"/>
    </style:style>
    <style:style style:family="graphic" style:name="style-263">
      <style:graphic-properties draw:fill="solid" draw:fill-color="#617683" draw:opacity="100.0%" draw:stroke="solid" svg:stroke-color="#617683" draw:stroke-linejoin="miter" svg:stroke-opacity="100.0%" svg:stroke-width="0.25827277mm"/>
    </style:style>
    <style:style style:family="graphic" style:name="style-264">
      <style:graphic-properties draw:fill="solid" draw:fill-color="#cbd5dc" draw:opacity="100.0%" draw:stroke="solid" svg:stroke-color="#cbd5dc" draw:stroke-linejoin="miter" svg:stroke-opacity="100.0%" svg:stroke-width="0.25827277mm"/>
    </style:style>
    <style:style style:family="graphic" style:name="style-265">
      <style:graphic-properties draw:fill="solid" draw:fill-color="#687e88" draw:opacity="100.0%" draw:stroke="solid" svg:stroke-color="#687e88" draw:stroke-linejoin="miter" svg:stroke-opacity="100.0%" svg:stroke-width="0.25827277mm"/>
    </style:style>
    <style:style style:family="graphic" style:name="style-266">
      <style:graphic-properties draw:fill="solid" draw:fill-color="#355465" draw:opacity="100.0%" draw:stroke="solid" svg:stroke-color="#355465" draw:stroke-linejoin="miter" svg:stroke-opacity="100.0%" svg:stroke-width="0.25827277mm"/>
    </style:style>
    <style:style style:family="graphic" style:name="style-267">
      <style:graphic-properties draw:fill="solid" draw:fill-color="#325263" draw:opacity="100.0%" draw:stroke="solid" svg:stroke-color="#325263" draw:stroke-linejoin="miter" svg:stroke-opacity="100.0%" svg:stroke-width="0.25827277mm"/>
    </style:style>
    <style:style style:family="graphic" style:name="style-268">
      <style:graphic-properties draw:fill="solid" draw:fill-color="#2d4d5f" draw:opacity="100.0%" draw:stroke="solid" svg:stroke-color="#2d4d5f" draw:stroke-linejoin="miter" svg:stroke-opacity="100.0%" svg:stroke-width="0.25827277mm"/>
    </style:style>
    <style:style style:family="graphic" style:name="style-269">
      <style:graphic-properties draw:fill="solid" draw:fill-color="#d0dde2" draw:opacity="100.0%" draw:stroke="solid" svg:stroke-color="#d0dde2" draw:stroke-linejoin="miter" svg:stroke-opacity="100.0%" svg:stroke-width="0.25827277mm"/>
    </style:style>
    <style:style style:family="graphic" style:name="style-270">
      <style:graphic-properties draw:fill="solid" draw:fill-color="#69818d" draw:opacity="100.0%" draw:stroke="solid" svg:stroke-color="#69818d" draw:stroke-linejoin="miter" svg:stroke-opacity="100.0%" svg:stroke-width="0.25827277mm"/>
    </style:style>
    <style:style style:family="graphic" style:name="style-271">
      <style:graphic-properties draw:fill="solid" draw:fill-color="#657a83" draw:opacity="100.0%" draw:stroke="solid" svg:stroke-color="#657a83" draw:stroke-linejoin="miter" svg:stroke-opacity="100.0%" svg:stroke-width="0.25827277mm"/>
    </style:style>
    <style:style style:family="graphic" style:name="style-272">
      <style:graphic-properties draw:fill="solid" draw:fill-color="#5b737f" draw:opacity="100.0%" draw:stroke="solid" svg:stroke-color="#5b737f" draw:stroke-linejoin="miter" svg:stroke-opacity="100.0%" svg:stroke-width="0.25827277mm"/>
    </style:style>
    <style:style style:family="graphic" style:name="style-273">
      <style:graphic-properties draw:fill="solid" draw:fill-color="#bbbebf" draw:opacity="100.0%" draw:stroke="solid" svg:stroke-color="#bbbebf" draw:stroke-linejoin="miter" svg:stroke-opacity="100.0%" svg:stroke-width="0.25827277mm"/>
    </style:style>
    <style:style style:family="graphic" style:name="style-274">
      <style:graphic-properties draw:fill="solid" draw:fill-color="#accad5" draw:opacity="100.0%" draw:stroke="solid" svg:stroke-color="#accad5" draw:stroke-linejoin="miter" svg:stroke-opacity="100.0%" svg:stroke-width="0.25827277mm"/>
    </style:style>
    <style:style style:family="graphic" style:name="style-275">
      <style:graphic-properties draw:fill="solid" draw:fill-color="#3d5b6c" draw:opacity="100.0%" draw:stroke="solid" svg:stroke-color="#3d5b6c" draw:stroke-linejoin="miter" svg:stroke-opacity="100.0%" svg:stroke-width="0.25827277mm"/>
    </style:style>
    <style:style style:family="graphic" style:name="style-276">
      <style:graphic-properties draw:fill="solid" draw:fill-color="#57707e" draw:opacity="100.0%" draw:stroke="solid" svg:stroke-color="#57707e" draw:stroke-linejoin="miter" svg:stroke-opacity="100.0%" svg:stroke-width="0.25827277mm"/>
    </style:style>
    <style:style style:family="graphic" style:name="style-277">
      <style:graphic-properties draw:fill="solid" draw:fill-color="#425e6f" draw:opacity="100.0%" draw:stroke="solid" svg:stroke-color="#425e6f" draw:stroke-linejoin="miter" svg:stroke-opacity="100.0%" svg:stroke-width="0.25827277mm"/>
    </style:style>
    <style:style style:family="graphic" style:name="style-278">
      <style:graphic-properties draw:fill="solid" draw:fill-color="#657c88" draw:opacity="100.0%" draw:stroke="solid" svg:stroke-color="#657c88" draw:stroke-linejoin="miter" svg:stroke-opacity="100.0%" svg:stroke-width="0.25827277mm"/>
    </style:style>
    <style:style style:family="graphic" style:name="style-279">
      <style:graphic-properties draw:fill="solid" draw:fill-color="#607987" draw:opacity="100.0%" draw:stroke="solid" svg:stroke-color="#607987" draw:stroke-linejoin="miter" svg:stroke-opacity="100.0%" svg:stroke-width="0.25827277mm"/>
    </style:style>
    <style:style style:family="graphic" style:name="style-280">
      <style:graphic-properties draw:fill="solid" draw:fill-color="#6f8490" draw:opacity="100.0%" draw:stroke="solid" svg:stroke-color="#6f8490" draw:stroke-linejoin="miter" svg:stroke-opacity="100.0%" svg:stroke-width="0.25827277mm"/>
    </style:style>
    <style:style style:family="graphic" style:name="style-281">
      <style:graphic-properties draw:fill="solid" draw:fill-color="#dfe3e4" draw:opacity="100.0%" draw:stroke="solid" svg:stroke-color="#dfe3e4" draw:stroke-linejoin="miter" svg:stroke-opacity="100.0%" svg:stroke-width="0.25827277mm"/>
    </style:style>
    <style:style style:family="graphic" style:name="style-282">
      <style:graphic-properties draw:fill="solid" draw:fill-color="#6e838e" draw:opacity="100.0%" draw:stroke="solid" svg:stroke-color="#6e838e" draw:stroke-linejoin="miter" svg:stroke-opacity="100.0%" svg:stroke-width="0.25827277mm"/>
    </style:style>
    <style:style style:family="graphic" style:name="style-283">
      <style:graphic-properties draw:fill="solid" draw:fill-color="#728893" draw:opacity="100.0%" draw:stroke="solid" svg:stroke-color="#728893" draw:stroke-linejoin="miter" svg:stroke-opacity="100.0%" svg:stroke-width="0.25827277mm"/>
    </style:style>
    <style:style style:family="graphic" style:name="style-284">
      <style:graphic-properties draw:fill="solid" draw:fill-color="#4e6a79" draw:opacity="100.0%" draw:stroke="solid" svg:stroke-color="#4e6a79" draw:stroke-linejoin="miter" svg:stroke-opacity="100.0%" svg:stroke-width="0.25827277mm"/>
    </style:style>
    <style:style style:family="graphic" style:name="style-285">
      <style:graphic-properties draw:fill="solid" draw:fill-color="#6d8491" draw:opacity="100.0%" draw:stroke="solid" svg:stroke-color="#6d8491" draw:stroke-linejoin="miter" svg:stroke-opacity="100.0%" svg:stroke-width="0.25827277mm"/>
    </style:style>
    <style:style style:family="graphic" style:name="style-286">
      <style:graphic-properties draw:fill="solid" draw:fill-color="#556e78" draw:opacity="100.0%" draw:stroke="solid" svg:stroke-color="#556e78" draw:stroke-linejoin="miter" svg:stroke-opacity="100.0%" svg:stroke-width="0.25827277mm"/>
    </style:style>
    <style:style style:family="graphic" style:name="style-287">
      <style:graphic-properties draw:fill="solid" draw:fill-color="#758790" draw:opacity="100.0%" draw:stroke="solid" svg:stroke-color="#758790" draw:stroke-linejoin="miter" svg:stroke-opacity="100.0%" svg:stroke-width="0.25827277mm"/>
    </style:style>
    <style:style style:family="graphic" style:name="style-288">
      <style:graphic-properties draw:fill="solid" draw:fill-color="#3c5562" draw:opacity="100.0%" draw:stroke="solid" svg:stroke-color="#3c5562" draw:stroke-linejoin="miter" svg:stroke-opacity="100.0%" svg:stroke-width="0.25827277mm"/>
    </style:style>
    <style:style style:family="graphic" style:name="style-289">
      <style:graphic-properties draw:fill="solid" draw:fill-color="#7b919f" draw:opacity="100.0%" draw:stroke="solid" svg:stroke-color="#7b919f" draw:stroke-linejoin="miter" svg:stroke-opacity="100.0%" svg:stroke-width="0.25827277mm"/>
    </style:style>
    <style:style style:family="graphic" style:name="style-290">
      <style:graphic-properties draw:fill="solid" draw:fill-color="#5c7382" draw:opacity="100.0%" draw:stroke="solid" svg:stroke-color="#5c7382" draw:stroke-linejoin="miter" svg:stroke-opacity="100.0%" svg:stroke-width="0.25827277mm"/>
    </style:style>
    <style:style style:family="graphic" style:name="style-291">
      <style:graphic-properties draw:fill="solid" draw:fill-color="#bfcdd4" draw:opacity="100.0%" draw:stroke="solid" svg:stroke-color="#bfcdd4" draw:stroke-linejoin="miter" svg:stroke-opacity="100.0%" svg:stroke-width="0.25827277mm"/>
    </style:style>
    <style:style style:family="graphic" style:name="style-292">
      <style:graphic-properties draw:fill="solid" draw:fill-color="#436070" draw:opacity="100.0%" draw:stroke="solid" svg:stroke-color="#436070" draw:stroke-linejoin="miter" svg:stroke-opacity="100.0%" svg:stroke-width="0.25827277mm"/>
    </style:style>
    <style:style style:family="graphic" style:name="style-293">
      <style:graphic-properties draw:fill="solid" draw:fill-color="#617a86" draw:opacity="100.0%" draw:stroke="solid" svg:stroke-color="#617a86" draw:stroke-linejoin="miter" svg:stroke-opacity="100.0%" svg:stroke-width="0.25827277mm"/>
    </style:style>
    <style:style style:family="graphic" style:name="style-294">
      <style:graphic-properties draw:fill="solid" draw:fill-color="#647c88" draw:opacity="100.0%" draw:stroke="solid" svg:stroke-color="#647c88" draw:stroke-linejoin="miter" svg:stroke-opacity="100.0%" svg:stroke-width="0.25827277mm"/>
    </style:style>
    <style:style style:family="graphic" style:name="style-295">
      <style:graphic-properties draw:fill="solid" draw:fill-color="#667f8b" draw:opacity="100.0%" draw:stroke="solid" svg:stroke-color="#667f8b" draw:stroke-linejoin="miter" svg:stroke-opacity="100.0%" svg:stroke-width="0.25827277mm"/>
    </style:style>
    <style:style style:family="graphic" style:name="style-296">
      <style:graphic-properties draw:fill="solid" draw:fill-color="#7e8d98" draw:opacity="100.0%" draw:stroke="solid" svg:stroke-color="#7e8d98" draw:stroke-linejoin="miter" svg:stroke-opacity="100.0%" svg:stroke-width="0.25827277mm"/>
    </style:style>
    <style:style style:family="graphic" style:name="style-297">
      <style:graphic-properties draw:fill="solid" draw:fill-color="#5e7885" draw:opacity="100.0%" draw:stroke="solid" svg:stroke-color="#5e7885" draw:stroke-linejoin="miter" svg:stroke-opacity="100.0%" svg:stroke-width="0.25827277mm"/>
    </style:style>
    <style:style style:family="graphic" style:name="style-298">
      <style:graphic-properties draw:fill="solid" draw:fill-color="#69808c" draw:opacity="100.0%" draw:stroke="solid" svg:stroke-color="#69808c" draw:stroke-linejoin="miter" svg:stroke-opacity="100.0%" svg:stroke-width="0.25827277mm"/>
    </style:style>
    <style:style style:family="graphic" style:name="style-299">
      <style:graphic-properties draw:fill="solid" draw:fill-color="#69808f" draw:opacity="100.0%" draw:stroke="solid" svg:stroke-color="#69808f" draw:stroke-linejoin="miter" svg:stroke-opacity="100.0%" svg:stroke-width="0.25827277mm"/>
    </style:style>
    <style:style style:family="graphic" style:name="style-300">
      <style:graphic-properties draw:fill="solid" draw:fill-color="#788a95" draw:opacity="100.0%" draw:stroke="solid" svg:stroke-color="#788a95" draw:stroke-linejoin="miter" svg:stroke-opacity="100.0%" svg:stroke-width="0.25827277mm"/>
    </style:style>
    <style:style style:family="graphic" style:name="style-301">
      <style:graphic-properties draw:fill="solid" draw:fill-color="#415a69" draw:opacity="100.0%" draw:stroke="solid" svg:stroke-color="#415a69" draw:stroke-linejoin="miter" svg:stroke-opacity="100.0%" svg:stroke-width="0.25827277mm"/>
    </style:style>
    <style:style style:family="graphic" style:name="style-302">
      <style:graphic-properties draw:fill="solid" draw:fill-color="#3d5b6c" draw:opacity="100.0%" draw:stroke="solid" svg:stroke-color="#3d5b6c" draw:stroke-linejoin="miter" svg:stroke-opacity="100.0%" svg:stroke-width="0.25827277mm"/>
    </style:style>
    <style:style style:family="graphic" style:name="style-303">
      <style:graphic-properties draw:fill="solid" draw:fill-color="#385564" draw:opacity="100.0%" draw:stroke="solid" svg:stroke-color="#385564" draw:stroke-linejoin="miter" svg:stroke-opacity="100.0%" svg:stroke-width="0.25827277mm"/>
    </style:style>
    <style:style style:family="graphic" style:name="style-304">
      <style:graphic-properties draw:fill="solid" draw:fill-color="#627a87" draw:opacity="100.0%" draw:stroke="solid" svg:stroke-color="#627a87" draw:stroke-linejoin="miter" svg:stroke-opacity="100.0%" svg:stroke-width="0.25827277mm"/>
    </style:style>
    <style:style style:family="graphic" style:name="style-305">
      <style:graphic-properties draw:fill="solid" draw:fill-color="#415d67" draw:opacity="100.0%" draw:stroke="solid" svg:stroke-color="#415d67" draw:stroke-linejoin="miter" svg:stroke-opacity="100.0%" svg:stroke-width="0.25827277mm"/>
    </style:style>
    <style:style style:family="graphic" style:name="style-306">
      <style:graphic-properties draw:fill="solid" draw:fill-color="#335262" draw:opacity="100.0%" draw:stroke="solid" svg:stroke-color="#335262" draw:stroke-linejoin="miter" svg:stroke-opacity="100.0%" svg:stroke-width="0.25827277mm"/>
    </style:style>
    <style:style style:family="graphic" style:name="style-307">
      <style:graphic-properties draw:fill="solid" draw:fill-color="#476477" draw:opacity="100.0%" draw:stroke="solid" svg:stroke-color="#476477" draw:stroke-linejoin="miter" svg:stroke-opacity="100.0%" svg:stroke-width="0.25827277mm"/>
    </style:style>
    <style:style style:family="graphic" style:name="style-308">
      <style:graphic-properties draw:fill="solid" draw:fill-color="#69808c" draw:opacity="100.0%" draw:stroke="solid" svg:stroke-color="#69808c" draw:stroke-linejoin="miter" svg:stroke-opacity="100.0%" svg:stroke-width="0.25827277mm"/>
    </style:style>
    <style:style style:family="graphic" style:name="style-309">
      <style:graphic-properties draw:fill="solid" draw:fill-color="#496676" draw:opacity="100.0%" draw:stroke="solid" svg:stroke-color="#496676" draw:stroke-linejoin="miter" svg:stroke-opacity="100.0%" svg:stroke-width="0.25827277mm"/>
    </style:style>
    <style:style style:family="graphic" style:name="style-310">
      <style:graphic-properties draw:fill="solid" draw:fill-color="#617779" draw:opacity="100.0%" draw:stroke="solid" svg:stroke-color="#617779" draw:stroke-linejoin="miter" svg:stroke-opacity="100.0%" svg:stroke-width="0.25827277mm"/>
    </style:style>
    <style:style style:family="graphic" style:name="style-311">
      <style:graphic-properties draw:fill="solid" draw:fill-color="#597480" draw:opacity="100.0%" draw:stroke="solid" svg:stroke-color="#597480" draw:stroke-linejoin="miter" svg:stroke-opacity="100.0%" svg:stroke-width="0.25827277mm"/>
    </style:style>
    <style:style style:family="graphic" style:name="style-312">
      <style:graphic-properties draw:fill="solid" draw:fill-color="#435e6d" draw:opacity="100.0%" draw:stroke="solid" svg:stroke-color="#435e6d" draw:stroke-linejoin="miter" svg:stroke-opacity="100.0%" svg:stroke-width="0.25827277mm"/>
    </style:style>
    <style:style style:family="graphic" style:name="style-313">
      <style:graphic-properties draw:fill="solid" draw:fill-color="#566d7c" draw:opacity="100.0%" draw:stroke="solid" svg:stroke-color="#566d7c" draw:stroke-linejoin="miter" svg:stroke-opacity="100.0%" svg:stroke-width="0.25827277mm"/>
    </style:style>
    <style:style style:family="graphic" style:name="style-314">
      <style:graphic-properties draw:fill="solid" draw:fill-color="#afbec8" draw:opacity="100.0%" draw:stroke="solid" svg:stroke-color="#afbec8" draw:stroke-linejoin="miter" svg:stroke-opacity="100.0%" svg:stroke-width="0.25827277mm"/>
    </style:style>
    <style:style style:family="graphic" style:name="style-315">
      <style:graphic-properties draw:fill="solid" draw:fill-color="#486273" draw:opacity="100.0%" draw:stroke="solid" svg:stroke-color="#486273" draw:stroke-linejoin="miter" svg:stroke-opacity="100.0%" svg:stroke-width="0.25827277mm"/>
    </style:style>
    <style:style style:family="graphic" style:name="style-316">
      <style:graphic-properties draw:fill="solid" draw:fill-color="#556c78" draw:opacity="100.0%" draw:stroke="solid" svg:stroke-color="#556c78" draw:stroke-linejoin="miter" svg:stroke-opacity="100.0%" svg:stroke-width="0.25827277mm"/>
    </style:style>
    <style:style style:family="graphic" style:name="style-317">
      <style:graphic-properties draw:fill="solid" draw:fill-color="#496271" draw:opacity="100.0%" draw:stroke="solid" svg:stroke-color="#496271" draw:stroke-linejoin="miter" svg:stroke-opacity="100.0%" svg:stroke-width="0.25827277mm"/>
    </style:style>
    <style:style style:family="graphic" style:name="style-318">
      <style:graphic-properties draw:fill="solid" draw:fill-color="#6a828d" draw:opacity="100.0%" draw:stroke="solid" svg:stroke-color="#6a828d" draw:stroke-linejoin="miter" svg:stroke-opacity="100.0%" svg:stroke-width="0.25827277mm"/>
    </style:style>
    <style:style style:family="graphic" style:name="style-319">
      <style:graphic-properties draw:fill="solid" draw:fill-color="#4e6976" draw:opacity="100.0%" draw:stroke="solid" svg:stroke-color="#4e6976" draw:stroke-linejoin="miter" svg:stroke-opacity="100.0%" svg:stroke-width="0.25827277mm"/>
    </style:style>
    <style:style style:family="graphic" style:name="style-320">
      <style:graphic-properties draw:fill="solid" draw:fill-color="#657a89" draw:opacity="100.0%" draw:stroke="solid" svg:stroke-color="#657a89" draw:stroke-linejoin="miter" svg:stroke-opacity="100.0%" svg:stroke-width="0.25827277mm"/>
    </style:style>
    <style:style style:family="graphic" style:name="style-321">
      <style:graphic-properties draw:fill="solid" draw:fill-color="#6c808c" draw:opacity="100.0%" draw:stroke="solid" svg:stroke-color="#6c808c" draw:stroke-linejoin="miter" svg:stroke-opacity="100.0%" svg:stroke-width="0.25827277mm"/>
    </style:style>
    <style:style style:family="graphic" style:name="style-322">
      <style:graphic-properties draw:fill="solid" draw:fill-color="#3e5b6d" draw:opacity="100.0%" draw:stroke="solid" svg:stroke-color="#3e5b6d" draw:stroke-linejoin="miter" svg:stroke-opacity="100.0%" svg:stroke-width="0.25827277mm"/>
    </style:style>
    <style:style style:family="graphic" style:name="style-323">
      <style:graphic-properties draw:fill="solid" draw:fill-color="#617887" draw:opacity="100.0%" draw:stroke="solid" svg:stroke-color="#617887" draw:stroke-linejoin="miter" svg:stroke-opacity="100.0%" svg:stroke-width="0.25827277mm"/>
    </style:style>
    <style:style style:family="graphic" style:name="style-324">
      <style:graphic-properties draw:fill="solid" draw:fill-color="#335263" draw:opacity="100.0%" draw:stroke="solid" svg:stroke-color="#335263" draw:stroke-linejoin="miter" svg:stroke-opacity="100.0%" svg:stroke-width="0.25827277mm"/>
    </style:style>
    <style:style style:family="graphic" style:name="style-325">
      <style:graphic-properties draw:fill="solid" draw:fill-color="#5b7685" draw:opacity="100.0%" draw:stroke="solid" svg:stroke-color="#5b7685" draw:stroke-linejoin="miter" svg:stroke-opacity="100.0%" svg:stroke-width="0.25827277mm"/>
    </style:style>
    <style:style style:family="graphic" style:name="style-326">
      <style:graphic-properties draw:fill="solid" draw:fill-color="#546e7c" draw:opacity="100.0%" draw:stroke="solid" svg:stroke-color="#546e7c" draw:stroke-linejoin="miter" svg:stroke-opacity="100.0%" svg:stroke-width="0.25827277mm"/>
    </style:style>
    <style:style style:family="graphic" style:name="style-327">
      <style:graphic-properties draw:fill="solid" draw:fill-color="#c6cfd7" draw:opacity="100.0%" draw:stroke="solid" svg:stroke-color="#c6cfd7" draw:stroke-linejoin="miter" svg:stroke-opacity="100.0%" svg:stroke-width="0.25827277mm"/>
    </style:style>
    <style:style style:family="graphic" style:name="style-328">
      <style:graphic-properties draw:fill="solid" draw:fill-color="#5a7483" draw:opacity="100.0%" draw:stroke="solid" svg:stroke-color="#5a7483" draw:stroke-linejoin="miter" svg:stroke-opacity="100.0%" svg:stroke-width="0.25827277mm"/>
    </style:style>
    <style:style style:family="graphic" style:name="style-329">
      <style:graphic-properties draw:fill="solid" draw:fill-color="#c1cad0" draw:opacity="100.0%" draw:stroke="solid" svg:stroke-color="#c1cad0" draw:stroke-linejoin="miter" svg:stroke-opacity="100.0%" svg:stroke-width="0.25827277mm"/>
    </style:style>
    <style:style style:family="graphic" style:name="style-330">
      <style:graphic-properties draw:fill="solid" draw:fill-color="#69828f" draw:opacity="100.0%" draw:stroke="solid" svg:stroke-color="#69828f" draw:stroke-linejoin="miter" svg:stroke-opacity="100.0%" svg:stroke-width="0.25827277mm"/>
    </style:style>
    <style:style style:family="graphic" style:name="style-331">
      <style:graphic-properties draw:fill="solid" draw:fill-color="#496574" draw:opacity="100.0%" draw:stroke="solid" svg:stroke-color="#496574" draw:stroke-linejoin="miter" svg:stroke-opacity="100.0%" svg:stroke-width="0.25827277mm"/>
    </style:style>
    <style:style style:family="graphic" style:name="style-332">
      <style:graphic-properties draw:fill="solid" draw:fill-color="#909ca2" draw:opacity="100.0%" draw:stroke="solid" svg:stroke-color="#909ca2" draw:stroke-linejoin="miter" svg:stroke-opacity="100.0%" svg:stroke-width="0.25827277mm"/>
    </style:style>
    <style:style style:family="graphic" style:name="style-333">
      <style:graphic-properties draw:fill="solid" draw:fill-color="#3c5967" draw:opacity="100.0%" draw:stroke="solid" svg:stroke-color="#3c5967" draw:stroke-linejoin="miter" svg:stroke-opacity="100.0%" svg:stroke-width="0.25827277mm"/>
    </style:style>
    <style:style style:family="graphic" style:name="style-334">
      <style:graphic-properties draw:fill="solid" draw:fill-color="#97a4af" draw:opacity="100.0%" draw:stroke="solid" svg:stroke-color="#97a4af" draw:stroke-linejoin="miter" svg:stroke-opacity="100.0%" svg:stroke-width="0.25827277mm"/>
    </style:style>
    <style:style style:family="graphic" style:name="style-335">
      <style:graphic-properties draw:fill="solid" draw:fill-color="#67808e" draw:opacity="100.0%" draw:stroke="solid" svg:stroke-color="#67808e" draw:stroke-linejoin="miter" svg:stroke-opacity="100.0%" svg:stroke-width="0.25827277mm"/>
    </style:style>
    <style:style style:family="graphic" style:name="style-336">
      <style:graphic-properties draw:fill="solid" draw:fill-color="#999f9d" draw:opacity="100.0%" draw:stroke="solid" svg:stroke-color="#999f9d" draw:stroke-linejoin="miter" svg:stroke-opacity="100.0%" svg:stroke-width="0.25827277mm"/>
    </style:style>
    <style:style style:family="graphic" style:name="style-337">
      <style:graphic-properties draw:fill="solid" draw:fill-color="#76724f" draw:opacity="100.0%" draw:stroke="solid" svg:stroke-color="#76724f" draw:stroke-linejoin="miter" svg:stroke-opacity="100.0%" svg:stroke-width="0.25827277mm"/>
    </style:style>
    <style:style style:family="graphic" style:name="style-338">
      <style:graphic-properties draw:fill="solid" draw:fill-color="#5b717c" draw:opacity="100.0%" draw:stroke="solid" svg:stroke-color="#5b717c" draw:stroke-linejoin="miter" svg:stroke-opacity="100.0%" svg:stroke-width="0.25827277mm"/>
    </style:style>
    <style:style style:family="graphic" style:name="style-339">
      <style:graphic-properties draw:fill="solid" draw:fill-color="#6f8696" draw:opacity="100.0%" draw:stroke="solid" svg:stroke-color="#6f8696" draw:stroke-linejoin="miter" svg:stroke-opacity="100.0%" svg:stroke-width="0.25827277mm"/>
    </style:style>
    <style:style style:family="graphic" style:name="style-340">
      <style:graphic-properties draw:fill="solid" draw:fill-color="#2d4a5a" draw:opacity="100.0%" draw:stroke="solid" svg:stroke-color="#2d4a5a" draw:stroke-linejoin="miter" svg:stroke-opacity="100.0%" svg:stroke-width="0.25827277mm"/>
    </style:style>
    <style:style style:family="graphic" style:name="style-341">
      <style:graphic-properties draw:fill="solid" draw:fill-color="#5b7074" draw:opacity="100.0%" draw:stroke="solid" svg:stroke-color="#5b7074" draw:stroke-linejoin="miter" svg:stroke-opacity="100.0%" svg:stroke-width="0.25827277mm"/>
    </style:style>
    <style:style style:family="graphic" style:name="style-342">
      <style:graphic-properties draw:fill="solid" draw:fill-color="#425f6c" draw:opacity="100.0%" draw:stroke="solid" svg:stroke-color="#425f6c" draw:stroke-linejoin="miter" svg:stroke-opacity="100.0%" svg:stroke-width="0.25827277mm"/>
    </style:style>
    <style:style style:family="graphic" style:name="style-343">
      <style:graphic-properties draw:fill="solid" draw:fill-color="#768994" draw:opacity="100.0%" draw:stroke="solid" svg:stroke-color="#768994" draw:stroke-linejoin="miter" svg:stroke-opacity="100.0%" svg:stroke-width="0.25827277mm"/>
    </style:style>
    <style:style style:family="graphic" style:name="style-344">
      <style:graphic-properties draw:fill="solid" draw:fill-color="#33505f" draw:opacity="100.0%" draw:stroke="solid" svg:stroke-color="#33505f" draw:stroke-linejoin="miter" svg:stroke-opacity="100.0%" svg:stroke-width="0.25827277mm"/>
    </style:style>
    <style:style style:family="graphic" style:name="style-345">
      <style:graphic-properties draw:fill="solid" draw:fill-color="#738892" draw:opacity="100.0%" draw:stroke="solid" svg:stroke-color="#738892" draw:stroke-linejoin="miter" svg:stroke-opacity="100.0%" svg:stroke-width="0.25827277mm"/>
    </style:style>
    <style:style style:family="graphic" style:name="style-346">
      <style:graphic-properties draw:fill="solid" draw:fill-color="#b0bbc3" draw:opacity="100.0%" draw:stroke="solid" svg:stroke-color="#b0bbc3" draw:stroke-linejoin="miter" svg:stroke-opacity="100.0%" svg:stroke-width="0.25827277mm"/>
    </style:style>
    <style:style style:family="graphic" style:name="style-347">
      <style:graphic-properties draw:fill="solid" draw:fill-color="#4a6574" draw:opacity="100.0%" draw:stroke="solid" svg:stroke-color="#4a6574" draw:stroke-linejoin="miter" svg:stroke-opacity="100.0%" svg:stroke-width="0.25827277mm"/>
    </style:style>
    <style:style style:family="graphic" style:name="style-348">
      <style:graphic-properties draw:fill="solid" draw:fill-color="#768891" draw:opacity="100.0%" draw:stroke="solid" svg:stroke-color="#768891" draw:stroke-linejoin="miter" svg:stroke-opacity="100.0%" svg:stroke-width="0.25827277mm"/>
    </style:style>
    <style:style style:family="graphic" style:name="style-349">
      <style:graphic-properties draw:fill="solid" draw:fill-color="#a5b2ba" draw:opacity="100.0%" draw:stroke="solid" svg:stroke-color="#a5b2ba" draw:stroke-linejoin="miter" svg:stroke-opacity="100.0%" svg:stroke-width="0.25827277mm"/>
    </style:style>
    <style:style style:family="graphic" style:name="style-350">
      <style:graphic-properties draw:fill="solid" draw:fill-color="#617985" draw:opacity="100.0%" draw:stroke="solid" svg:stroke-color="#617985" draw:stroke-linejoin="miter" svg:stroke-opacity="100.0%" svg:stroke-width="0.25827277mm"/>
    </style:style>
    <style:style style:family="graphic" style:name="style-351">
      <style:graphic-properties draw:fill="solid" draw:fill-color="#4e6a7a" draw:opacity="100.0%" draw:stroke="solid" svg:stroke-color="#4e6a7a" draw:stroke-linejoin="miter" svg:stroke-opacity="100.0%" svg:stroke-width="0.25827277mm"/>
    </style:style>
    <style:style style:family="graphic" style:name="style-352">
      <style:graphic-properties draw:fill="solid" draw:fill-color="#4e6777" draw:opacity="100.0%" draw:stroke="solid" svg:stroke-color="#4e6777" draw:stroke-linejoin="miter" svg:stroke-opacity="100.0%" svg:stroke-width="0.25827277mm"/>
    </style:style>
    <style:style style:family="graphic" style:name="style-353">
      <style:graphic-properties draw:fill="solid" draw:fill-color="#5e747e" draw:opacity="100.0%" draw:stroke="solid" svg:stroke-color="#5e747e" draw:stroke-linejoin="miter" svg:stroke-opacity="100.0%" svg:stroke-width="0.25827277mm"/>
    </style:style>
    <style:style style:family="graphic" style:name="style-354">
      <style:graphic-properties draw:fill="solid" draw:fill-color="#6f838f" draw:opacity="100.0%" draw:stroke="solid" svg:stroke-color="#6f838f" draw:stroke-linejoin="miter" svg:stroke-opacity="100.0%" svg:stroke-width="0.25827277mm"/>
    </style:style>
    <style:style style:family="graphic" style:name="style-355">
      <style:graphic-properties draw:fill="solid" draw:fill-color="#7d8480" draw:opacity="100.0%" draw:stroke="solid" svg:stroke-color="#7d8480" draw:stroke-linejoin="miter" svg:stroke-opacity="100.0%" svg:stroke-width="0.25827277mm"/>
    </style:style>
    <style:style style:family="graphic" style:name="style-356">
      <style:graphic-properties draw:fill="solid" draw:fill-color="#c0d9e0" draw:opacity="100.0%" draw:stroke="solid" svg:stroke-color="#c0d9e0" draw:stroke-linejoin="miter" svg:stroke-opacity="100.0%" svg:stroke-width="0.25827277mm"/>
    </style:style>
    <style:style style:family="graphic" style:name="style-357">
      <style:graphic-properties draw:fill="solid" draw:fill-color="#627a86" draw:opacity="100.0%" draw:stroke="solid" svg:stroke-color="#627a86" draw:stroke-linejoin="miter" svg:stroke-opacity="100.0%" svg:stroke-width="0.25827277mm"/>
    </style:style>
    <style:style style:family="graphic" style:name="style-358">
      <style:graphic-properties draw:fill="solid" draw:fill-color="#4e6876" draw:opacity="100.0%" draw:stroke="solid" svg:stroke-color="#4e6876" draw:stroke-linejoin="miter" svg:stroke-opacity="100.0%" svg:stroke-width="0.25827277mm"/>
    </style:style>
    <style:style style:family="graphic" style:name="style-359">
      <style:graphic-properties draw:fill="solid" draw:fill-color="#60747e" draw:opacity="100.0%" draw:stroke="solid" svg:stroke-color="#60747e" draw:stroke-linejoin="miter" svg:stroke-opacity="100.0%" svg:stroke-width="0.25827277mm"/>
    </style:style>
    <style:style style:family="graphic" style:name="style-360">
      <style:graphic-properties draw:fill="solid" draw:fill-color="#546d7c" draw:opacity="100.0%" draw:stroke="solid" svg:stroke-color="#546d7c" draw:stroke-linejoin="miter" svg:stroke-opacity="100.0%" svg:stroke-width="0.25827277mm"/>
    </style:style>
    <style:style style:family="graphic" style:name="style-361">
      <style:graphic-properties draw:fill="solid" draw:fill-color="#5c737e" draw:opacity="100.0%" draw:stroke="solid" svg:stroke-color="#5c737e" draw:stroke-linejoin="miter" svg:stroke-opacity="100.0%" svg:stroke-width="0.25827277mm"/>
    </style:style>
    <style:style style:family="graphic" style:name="style-362">
      <style:graphic-properties draw:fill="solid" draw:fill-color="#70838e" draw:opacity="100.0%" draw:stroke="solid" svg:stroke-color="#70838e" draw:stroke-linejoin="miter" svg:stroke-opacity="100.0%" svg:stroke-width="0.25827277mm"/>
    </style:style>
    <style:style style:family="graphic" style:name="style-363">
      <style:graphic-properties draw:fill="solid" draw:fill-color="#486574" draw:opacity="100.0%" draw:stroke="solid" svg:stroke-color="#486574" draw:stroke-linejoin="miter" svg:stroke-opacity="100.0%" svg:stroke-width="0.25827277mm"/>
    </style:style>
    <style:style style:family="graphic" style:name="style-364">
      <style:graphic-properties draw:fill="solid" draw:fill-color="#436070" draw:opacity="100.0%" draw:stroke="solid" svg:stroke-color="#436070" draw:stroke-linejoin="miter" svg:stroke-opacity="100.0%" svg:stroke-width="0.25827277mm"/>
    </style:style>
    <style:style style:family="graphic" style:name="style-365">
      <style:graphic-properties draw:fill="solid" draw:fill-color="#6c808b" draw:opacity="100.0%" draw:stroke="solid" svg:stroke-color="#6c808b" draw:stroke-linejoin="miter" svg:stroke-opacity="100.0%" svg:stroke-width="0.25827277mm"/>
    </style:style>
    <style:style style:family="graphic" style:name="style-366">
      <style:graphic-properties draw:fill="solid" draw:fill-color="#546d7b" draw:opacity="100.0%" draw:stroke="solid" svg:stroke-color="#546d7b" draw:stroke-linejoin="miter" svg:stroke-opacity="100.0%" svg:stroke-width="0.25827277mm"/>
    </style:style>
    <style:style style:family="graphic" style:name="style-367">
      <style:graphic-properties draw:fill="solid" draw:fill-color="#788995" draw:opacity="100.0%" draw:stroke="solid" svg:stroke-color="#788995" draw:stroke-linejoin="miter" svg:stroke-opacity="100.0%" svg:stroke-width="0.25827277mm"/>
    </style:style>
    <style:style style:family="graphic" style:name="style-368">
      <style:graphic-properties draw:fill="solid" draw:fill-color="#a2b0ba" draw:opacity="100.0%" draw:stroke="solid" svg:stroke-color="#a2b0ba" draw:stroke-linejoin="miter" svg:stroke-opacity="100.0%" svg:stroke-width="0.25827277mm"/>
    </style:style>
    <style:style style:family="graphic" style:name="style-369">
      <style:graphic-properties draw:fill="solid" draw:fill-color="#4d687a" draw:opacity="100.0%" draw:stroke="solid" svg:stroke-color="#4d687a" draw:stroke-linejoin="miter" svg:stroke-opacity="100.0%" svg:stroke-width="0.25827277mm"/>
    </style:style>
    <style:style style:family="graphic" style:name="style-370">
      <style:graphic-properties draw:fill="solid" draw:fill-color="#506a77" draw:opacity="100.0%" draw:stroke="solid" svg:stroke-color="#506a77" draw:stroke-linejoin="miter" svg:stroke-opacity="100.0%" svg:stroke-width="0.25827277mm"/>
    </style:style>
    <style:style style:family="graphic" style:name="style-371">
      <style:graphic-properties draw:fill="solid" draw:fill-color="#748c95" draw:opacity="100.0%" draw:stroke="solid" svg:stroke-color="#748c95" draw:stroke-linejoin="miter" svg:stroke-opacity="100.0%" svg:stroke-width="0.25827277mm"/>
    </style:style>
    <style:style style:family="graphic" style:name="style-372">
      <style:graphic-properties draw:fill="solid" draw:fill-color="#66808d" draw:opacity="100.0%" draw:stroke="solid" svg:stroke-color="#66808d" draw:stroke-linejoin="miter" svg:stroke-opacity="100.0%" svg:stroke-width="0.25827277mm"/>
    </style:style>
    <style:style style:family="graphic" style:name="style-373">
      <style:graphic-properties draw:fill="solid" draw:fill-color="#5c747f" draw:opacity="100.0%" draw:stroke="solid" svg:stroke-color="#5c747f" draw:stroke-linejoin="miter" svg:stroke-opacity="100.0%" svg:stroke-width="0.25827277mm"/>
    </style:style>
    <style:style style:family="graphic" style:name="style-374">
      <style:graphic-properties draw:fill="solid" draw:fill-color="#496271" draw:opacity="100.0%" draw:stroke="solid" svg:stroke-color="#496271" draw:stroke-linejoin="miter" svg:stroke-opacity="100.0%" svg:stroke-width="0.25827277mm"/>
    </style:style>
    <style:style style:family="graphic" style:name="style-375">
      <style:graphic-properties draw:fill="solid" draw:fill-color="#526c79" draw:opacity="100.0%" draw:stroke="solid" svg:stroke-color="#526c79" draw:stroke-linejoin="miter" svg:stroke-opacity="100.0%" svg:stroke-width="0.25827277mm"/>
    </style:style>
    <style:style style:family="graphic" style:name="style-376">
      <style:graphic-properties draw:fill="solid" draw:fill-color="#5f7983" draw:opacity="100.0%" draw:stroke="solid" svg:stroke-color="#5f7983" draw:stroke-linejoin="miter" svg:stroke-opacity="100.0%" svg:stroke-width="0.25827277mm"/>
    </style:style>
    <style:style style:family="graphic" style:name="style-377">
      <style:graphic-properties draw:fill="solid" draw:fill-color="#6a808e" draw:opacity="100.0%" draw:stroke="solid" svg:stroke-color="#6a808e" draw:stroke-linejoin="miter" svg:stroke-opacity="100.0%" svg:stroke-width="0.25827277mm"/>
    </style:style>
    <style:style style:family="graphic" style:name="style-378">
      <style:graphic-properties draw:fill="solid" draw:fill-color="#617e89" draw:opacity="100.0%" draw:stroke="solid" svg:stroke-color="#617e89" draw:stroke-linejoin="miter" svg:stroke-opacity="100.0%" svg:stroke-width="0.25827277mm"/>
    </style:style>
    <style:style style:family="graphic" style:name="style-379">
      <style:graphic-properties draw:fill="solid" draw:fill-color="#546c7a" draw:opacity="100.0%" draw:stroke="solid" svg:stroke-color="#546c7a" draw:stroke-linejoin="miter" svg:stroke-opacity="100.0%" svg:stroke-width="0.25827277mm"/>
    </style:style>
    <style:style style:family="graphic" style:name="style-380">
      <style:graphic-properties draw:fill="solid" draw:fill-color="#516b7a" draw:opacity="100.0%" draw:stroke="solid" svg:stroke-color="#516b7a" draw:stroke-linejoin="miter" svg:stroke-opacity="100.0%" svg:stroke-width="0.25827277mm"/>
    </style:style>
    <style:style style:family="graphic" style:name="style-381">
      <style:graphic-properties draw:fill="solid" draw:fill-color="#8b989e" draw:opacity="100.0%" draw:stroke="solid" svg:stroke-color="#8b989e" draw:stroke-linejoin="miter" svg:stroke-opacity="100.0%" svg:stroke-width="0.25827277mm"/>
    </style:style>
    <style:style style:family="graphic" style:name="style-382">
      <style:graphic-properties draw:fill="solid" draw:fill-color="#79878a" draw:opacity="100.0%" draw:stroke="solid" svg:stroke-color="#79878a" draw:stroke-linejoin="miter" svg:stroke-opacity="100.0%" svg:stroke-width="0.25827277mm"/>
    </style:style>
    <style:style style:family="graphic" style:name="style-383">
      <style:graphic-properties draw:fill="solid" draw:fill-color="#506675" draw:opacity="100.0%" draw:stroke="solid" svg:stroke-color="#506675" draw:stroke-linejoin="miter" svg:stroke-opacity="100.0%" svg:stroke-width="0.25827277mm"/>
    </style:style>
    <style:style style:family="graphic" style:name="style-384">
      <style:graphic-properties draw:fill="solid" draw:fill-color="#646e6e" draw:opacity="100.0%" draw:stroke="solid" svg:stroke-color="#646e6e" draw:stroke-linejoin="miter" svg:stroke-opacity="100.0%" svg:stroke-width="0.25827277mm"/>
    </style:style>
    <style:style style:family="graphic" style:name="style-385">
      <style:graphic-properties draw:fill="solid" draw:fill-color="#697f8c" draw:opacity="100.0%" draw:stroke="solid" svg:stroke-color="#697f8c" draw:stroke-linejoin="miter" svg:stroke-opacity="100.0%" svg:stroke-width="0.25827277mm"/>
    </style:style>
    <style:style style:family="graphic" style:name="style-386">
      <style:graphic-properties draw:fill="solid" draw:fill-color="#6c828e" draw:opacity="100.0%" draw:stroke="solid" svg:stroke-color="#6c828e" draw:stroke-linejoin="miter" svg:stroke-opacity="100.0%" svg:stroke-width="0.25827277mm"/>
    </style:style>
    <style:style style:family="graphic" style:name="style-387">
      <style:graphic-properties draw:fill="solid" draw:fill-color="#365464" draw:opacity="100.0%" draw:stroke="solid" svg:stroke-color="#365464" draw:stroke-linejoin="miter" svg:stroke-opacity="100.0%" svg:stroke-width="0.25827277mm"/>
    </style:style>
    <style:style style:family="graphic" style:name="style-388">
      <style:graphic-properties draw:fill="solid" draw:fill-color="#566f7d" draw:opacity="100.0%" draw:stroke="solid" svg:stroke-color="#566f7d" draw:stroke-linejoin="miter" svg:stroke-opacity="100.0%" svg:stroke-width="0.25827277mm"/>
    </style:style>
    <style:style style:family="graphic" style:name="style-389">
      <style:graphic-properties draw:fill="solid" draw:fill-color="#576f7c" draw:opacity="100.0%" draw:stroke="solid" svg:stroke-color="#576f7c" draw:stroke-linejoin="miter" svg:stroke-opacity="100.0%" svg:stroke-width="0.25827277mm"/>
    </style:style>
    <style:style style:family="graphic" style:name="style-390">
      <style:graphic-properties draw:fill="solid" draw:fill-color="#55707e" draw:opacity="100.0%" draw:stroke="solid" svg:stroke-color="#55707e" draw:stroke-linejoin="miter" svg:stroke-opacity="100.0%" svg:stroke-width="0.25827277mm"/>
    </style:style>
    <style:style style:family="graphic" style:name="style-391">
      <style:graphic-properties draw:fill="solid" draw:fill-color="#5e7682" draw:opacity="100.0%" draw:stroke="solid" svg:stroke-color="#5e7682" draw:stroke-linejoin="miter" svg:stroke-opacity="100.0%" svg:stroke-width="0.25827277mm"/>
    </style:style>
    <style:style style:family="graphic" style:name="style-392">
      <style:graphic-properties draw:fill="solid" draw:fill-color="#4b6371" draw:opacity="100.0%" draw:stroke="solid" svg:stroke-color="#4b6371" draw:stroke-linejoin="miter" svg:stroke-opacity="100.0%" svg:stroke-width="0.25827277mm"/>
    </style:style>
    <style:style style:family="graphic" style:name="style-393">
      <style:graphic-properties draw:fill="solid" draw:fill-color="#6e828e" draw:opacity="100.0%" draw:stroke="solid" svg:stroke-color="#6e828e" draw:stroke-linejoin="miter" svg:stroke-opacity="100.0%" svg:stroke-width="0.25827277mm"/>
    </style:style>
    <style:style style:family="graphic" style:name="style-394">
      <style:graphic-properties draw:fill="solid" draw:fill-color="#8297a5" draw:opacity="100.0%" draw:stroke="solid" svg:stroke-color="#8297a5" draw:stroke-linejoin="miter" svg:stroke-opacity="100.0%" svg:stroke-width="0.25827277mm"/>
    </style:style>
    <style:style style:family="graphic" style:name="style-395">
      <style:graphic-properties draw:fill="solid" draw:fill-color="#728895" draw:opacity="100.0%" draw:stroke="solid" svg:stroke-color="#728895" draw:stroke-linejoin="miter" svg:stroke-opacity="100.0%" svg:stroke-width="0.25827277mm"/>
    </style:style>
    <style:style style:family="graphic" style:name="style-396">
      <style:graphic-properties draw:fill="solid" draw:fill-color="#57707f" draw:opacity="100.0%" draw:stroke="solid" svg:stroke-color="#57707f" draw:stroke-linejoin="miter" svg:stroke-opacity="100.0%" svg:stroke-width="0.25827277mm"/>
    </style:style>
    <style:style style:family="graphic" style:name="style-397">
      <style:graphic-properties draw:fill="solid" draw:fill-color="#808b8f" draw:opacity="100.0%" draw:stroke="solid" svg:stroke-color="#808b8f" draw:stroke-linejoin="miter" svg:stroke-opacity="100.0%" svg:stroke-width="0.25827277mm"/>
    </style:style>
    <style:style style:family="graphic" style:name="style-398">
      <style:graphic-properties draw:fill="solid" draw:fill-color="#5e7985" draw:opacity="100.0%" draw:stroke="solid" svg:stroke-color="#5e7985" draw:stroke-linejoin="miter" svg:stroke-opacity="100.0%" svg:stroke-width="0.25827277mm"/>
    </style:style>
    <style:style style:family="graphic" style:name="style-399">
      <style:graphic-properties draw:fill="solid" draw:fill-color="#7c8d92" draw:opacity="100.0%" draw:stroke="solid" svg:stroke-color="#7c8d92" draw:stroke-linejoin="miter" svg:stroke-opacity="100.0%" svg:stroke-width="0.25827277mm"/>
    </style:style>
    <style:style style:family="graphic" style:name="style-400">
      <style:graphic-properties draw:fill="solid" draw:fill-color="#56717f" draw:opacity="100.0%" draw:stroke="solid" svg:stroke-color="#56717f" draw:stroke-linejoin="miter" svg:stroke-opacity="100.0%" svg:stroke-width="0.25827277mm"/>
    </style:style>
    <style:style style:family="graphic" style:name="style-401">
      <style:graphic-properties draw:fill="solid" draw:fill-color="#46626f" draw:opacity="100.0%" draw:stroke="solid" svg:stroke-color="#46626f" draw:stroke-linejoin="miter" svg:stroke-opacity="100.0%" svg:stroke-width="0.25827277mm"/>
    </style:style>
    <style:style style:family="graphic" style:name="style-402">
      <style:graphic-properties draw:fill="solid" draw:fill-color="#3f5a69" draw:opacity="100.0%" draw:stroke="solid" svg:stroke-color="#3f5a69" draw:stroke-linejoin="miter" svg:stroke-opacity="100.0%" svg:stroke-width="0.25827277mm"/>
    </style:style>
    <style:style style:family="graphic" style:name="style-403">
      <style:graphic-properties draw:fill="solid" draw:fill-color="#4a606d" draw:opacity="100.0%" draw:stroke="solid" svg:stroke-color="#4a606d" draw:stroke-linejoin="miter" svg:stroke-opacity="100.0%" svg:stroke-width="0.25827277mm"/>
    </style:style>
    <style:style style:family="graphic" style:name="style-404">
      <style:graphic-properties draw:fill="solid" draw:fill-color="#617988" draw:opacity="100.0%" draw:stroke="solid" svg:stroke-color="#617988" draw:stroke-linejoin="miter" svg:stroke-opacity="100.0%" svg:stroke-width="0.25827277mm"/>
    </style:style>
    <style:style style:family="graphic" style:name="style-405">
      <style:graphic-properties draw:fill="solid" draw:fill-color="#657a87" draw:opacity="100.0%" draw:stroke="solid" svg:stroke-color="#657a87" draw:stroke-linejoin="miter" svg:stroke-opacity="100.0%" svg:stroke-width="0.25827277mm"/>
    </style:style>
    <style:style style:family="graphic" style:name="style-406">
      <style:graphic-properties draw:fill="solid" draw:fill-color="#3a5869" draw:opacity="100.0%" draw:stroke="solid" svg:stroke-color="#3a5869" draw:stroke-linejoin="miter" svg:stroke-opacity="100.0%" svg:stroke-width="0.25827277mm"/>
    </style:style>
    <style:style style:family="graphic" style:name="style-407">
      <style:graphic-properties draw:fill="solid" draw:fill-color="#737e7b" draw:opacity="100.0%" draw:stroke="solid" svg:stroke-color="#737e7b" draw:stroke-linejoin="miter" svg:stroke-opacity="100.0%" svg:stroke-width="0.25827277mm"/>
    </style:style>
    <style:style style:family="graphic" style:name="style-408">
      <style:graphic-properties draw:fill="solid" draw:fill-color="#7f919d" draw:opacity="100.0%" draw:stroke="solid" svg:stroke-color="#7f919d" draw:stroke-linejoin="miter" svg:stroke-opacity="100.0%" svg:stroke-width="0.25827277mm"/>
    </style:style>
    <style:style style:family="graphic" style:name="style-409">
      <style:graphic-properties draw:fill="solid" draw:fill-color="#666e6a" draw:opacity="100.0%" draw:stroke="solid" svg:stroke-color="#666e6a" draw:stroke-linejoin="miter" svg:stroke-opacity="100.0%" svg:stroke-width="0.25827277mm"/>
    </style:style>
    <style:style style:family="graphic" style:name="style-410">
      <style:graphic-properties draw:fill="solid" draw:fill-color="#eaeeef" draw:opacity="100.0%" draw:stroke="solid" svg:stroke-color="#eaeeef" draw:stroke-linejoin="miter" svg:stroke-opacity="100.0%" svg:stroke-width="0.25827277mm"/>
    </style:style>
    <style:style style:family="graphic" style:name="style-411">
      <style:graphic-properties draw:fill="solid" draw:fill-color="#3b5766" draw:opacity="100.0%" draw:stroke="solid" svg:stroke-color="#3b5766" draw:stroke-linejoin="miter" svg:stroke-opacity="100.0%" svg:stroke-width="0.25827277mm"/>
    </style:style>
    <style:style style:family="graphic" style:name="style-412">
      <style:graphic-properties draw:fill="solid" draw:fill-color="#5d7076" draw:opacity="100.0%" draw:stroke="solid" svg:stroke-color="#5d7076" draw:stroke-linejoin="miter" svg:stroke-opacity="100.0%" svg:stroke-width="0.25827277mm"/>
    </style:style>
    <style:style style:family="graphic" style:name="style-413">
      <style:graphic-properties draw:fill="solid" draw:fill-color="#5a7481" draw:opacity="100.0%" draw:stroke="solid" svg:stroke-color="#5a7481" draw:stroke-linejoin="miter" svg:stroke-opacity="100.0%" svg:stroke-width="0.25827277mm"/>
    </style:style>
    <style:style style:family="graphic" style:name="style-414">
      <style:graphic-properties draw:fill="solid" draw:fill-color="#536d7b" draw:opacity="100.0%" draw:stroke="solid" svg:stroke-color="#536d7b" draw:stroke-linejoin="miter" svg:stroke-opacity="100.0%" svg:stroke-width="0.25827277mm"/>
    </style:style>
    <style:style style:family="graphic" style:name="style-415">
      <style:graphic-properties draw:fill="solid" draw:fill-color="#b6c6ce" draw:opacity="100.0%" draw:stroke="solid" svg:stroke-color="#b6c6ce" draw:stroke-linejoin="miter" svg:stroke-opacity="100.0%" svg:stroke-width="0.25827277mm"/>
    </style:style>
    <style:style style:family="graphic" style:name="style-416">
      <style:graphic-properties draw:fill="solid" draw:fill-color="#526b7a" draw:opacity="100.0%" draw:stroke="solid" svg:stroke-color="#526b7a" draw:stroke-linejoin="miter" svg:stroke-opacity="100.0%" svg:stroke-width="0.25827277mm"/>
    </style:style>
    <style:style style:family="graphic" style:name="style-417">
      <style:graphic-properties draw:fill="solid" draw:fill-color="#69818d" draw:opacity="100.0%" draw:stroke="solid" svg:stroke-color="#69818d" draw:stroke-linejoin="miter" svg:stroke-opacity="100.0%" svg:stroke-width="0.25827277mm"/>
    </style:style>
    <style:style style:family="graphic" style:name="style-418">
      <style:graphic-properties draw:fill="solid" draw:fill-color="#647d8b" draw:opacity="100.0%" draw:stroke="solid" svg:stroke-color="#647d8b" draw:stroke-linejoin="miter" svg:stroke-opacity="100.0%" svg:stroke-width="0.25827277mm"/>
    </style:style>
    <style:style style:family="graphic" style:name="style-419">
      <style:graphic-properties draw:fill="solid" draw:fill-color="#728793" draw:opacity="100.0%" draw:stroke="solid" svg:stroke-color="#728793" draw:stroke-linejoin="miter" svg:stroke-opacity="100.0%" svg:stroke-width="0.25827277mm"/>
    </style:style>
    <style:style style:family="graphic" style:name="style-420">
      <style:graphic-properties draw:fill="solid" draw:fill-color="#3b586b" draw:opacity="100.0%" draw:stroke="solid" svg:stroke-color="#3b586b" draw:stroke-linejoin="miter" svg:stroke-opacity="100.0%" svg:stroke-width="0.25827277mm"/>
    </style:style>
    <style:style style:family="graphic" style:name="style-421">
      <style:graphic-properties draw:fill="solid" draw:fill-color="#657c86" draw:opacity="100.0%" draw:stroke="solid" svg:stroke-color="#657c86" draw:stroke-linejoin="miter" svg:stroke-opacity="100.0%" svg:stroke-width="0.25827277mm"/>
    </style:style>
    <style:style style:family="graphic" style:name="style-422">
      <style:graphic-properties draw:fill="solid" draw:fill-color="#4a6574" draw:opacity="100.0%" draw:stroke="solid" svg:stroke-color="#4a6574" draw:stroke-linejoin="miter" svg:stroke-opacity="100.0%" svg:stroke-width="0.25827277mm"/>
    </style:style>
    <style:style style:family="graphic" style:name="style-423">
      <style:graphic-properties draw:fill="solid" draw:fill-color="#b5c4cb" draw:opacity="100.0%" draw:stroke="solid" svg:stroke-color="#b5c4cb" draw:stroke-linejoin="miter" svg:stroke-opacity="100.0%" svg:stroke-width="0.25827277mm"/>
    </style:style>
    <style:style style:family="graphic" style:name="style-424">
      <style:graphic-properties draw:fill="solid" draw:fill-color="#506879" draw:opacity="100.0%" draw:stroke="solid" svg:stroke-color="#506879" draw:stroke-linejoin="miter" svg:stroke-opacity="100.0%" svg:stroke-width="0.25827277mm"/>
    </style:style>
    <style:style style:family="graphic" style:name="style-425">
      <style:graphic-properties draw:fill="solid" draw:fill-color="#5b7281" draw:opacity="100.0%" draw:stroke="solid" svg:stroke-color="#5b7281" draw:stroke-linejoin="miter" svg:stroke-opacity="100.0%" svg:stroke-width="0.25827277mm"/>
    </style:style>
    <style:style style:family="graphic" style:name="style-426">
      <style:graphic-properties draw:fill="solid" draw:fill-color="#426171" draw:opacity="100.0%" draw:stroke="solid" svg:stroke-color="#426171" draw:stroke-linejoin="miter" svg:stroke-opacity="100.0%" svg:stroke-width="0.25827277mm"/>
    </style:style>
    <style:style style:family="graphic" style:name="style-427">
      <style:graphic-properties draw:fill="solid" draw:fill-color="#607a87" draw:opacity="100.0%" draw:stroke="solid" svg:stroke-color="#607a87" draw:stroke-linejoin="miter" svg:stroke-opacity="100.0%" svg:stroke-width="0.25827277mm"/>
    </style:style>
    <style:style style:family="graphic" style:name="style-428">
      <style:graphic-properties draw:fill="solid" draw:fill-color="#506875" draw:opacity="100.0%" draw:stroke="solid" svg:stroke-color="#506875" draw:stroke-linejoin="miter" svg:stroke-opacity="100.0%" svg:stroke-width="0.25827277mm"/>
    </style:style>
    <style:style style:family="graphic" style:name="style-429">
      <style:graphic-properties draw:fill="solid" draw:fill-color="#657c88" draw:opacity="100.0%" draw:stroke="solid" svg:stroke-color="#657c88" draw:stroke-linejoin="miter" svg:stroke-opacity="100.0%" svg:stroke-width="0.25827277mm"/>
    </style:style>
    <style:style style:family="graphic" style:name="style-430">
      <style:graphic-properties draw:fill="solid" draw:fill-color="#5d737d" draw:opacity="100.0%" draw:stroke="solid" svg:stroke-color="#5d737d" draw:stroke-linejoin="miter" svg:stroke-opacity="100.0%" svg:stroke-width="0.25827277mm"/>
    </style:style>
    <style:style style:family="graphic" style:name="style-431">
      <style:graphic-properties draw:fill="solid" draw:fill-color="#586f7f" draw:opacity="100.0%" draw:stroke="solid" svg:stroke-color="#586f7f" draw:stroke-linejoin="miter" svg:stroke-opacity="100.0%" svg:stroke-width="0.25827277mm"/>
    </style:style>
    <style:style style:family="graphic" style:name="style-432">
      <style:graphic-properties draw:fill="solid" draw:fill-color="#395362" draw:opacity="100.0%" draw:stroke="solid" svg:stroke-color="#395362" draw:stroke-linejoin="miter" svg:stroke-opacity="100.0%" svg:stroke-width="0.25827277mm"/>
    </style:style>
    <style:style style:family="graphic" style:name="style-433">
      <style:graphic-properties draw:fill="solid" draw:fill-color="#798a96" draw:opacity="100.0%" draw:stroke="solid" svg:stroke-color="#798a96" draw:stroke-linejoin="miter" svg:stroke-opacity="100.0%" svg:stroke-width="0.25827277mm"/>
    </style:style>
    <style:style style:family="graphic" style:name="style-434">
      <style:graphic-properties draw:fill="solid" draw:fill-color="#6c7e88" draw:opacity="100.0%" draw:stroke="solid" svg:stroke-color="#6c7e88" draw:stroke-linejoin="miter" svg:stroke-opacity="100.0%" svg:stroke-width="0.25827277mm"/>
    </style:style>
    <style:style style:family="graphic" style:name="style-435">
      <style:graphic-properties draw:fill="solid" draw:fill-color="#b5bfc8" draw:opacity="100.0%" draw:stroke="solid" svg:stroke-color="#b5bfc8" draw:stroke-linejoin="miter" svg:stroke-opacity="100.0%" svg:stroke-width="0.25827277mm"/>
    </style:style>
    <style:style style:family="graphic" style:name="style-436">
      <style:graphic-properties draw:fill="solid" draw:fill-color="#68808f" draw:opacity="100.0%" draw:stroke="solid" svg:stroke-color="#68808f" draw:stroke-linejoin="miter" svg:stroke-opacity="100.0%" svg:stroke-width="0.25827277mm"/>
    </style:style>
    <style:style style:family="graphic" style:name="style-437">
      <style:graphic-properties draw:fill="solid" draw:fill-color="#516c7b" draw:opacity="100.0%" draw:stroke="solid" svg:stroke-color="#516c7b" draw:stroke-linejoin="miter" svg:stroke-opacity="100.0%" svg:stroke-width="0.25827277mm"/>
    </style:style>
    <style:style style:family="graphic" style:name="style-438">
      <style:graphic-properties draw:fill="solid" draw:fill-color="#4d5856" draw:opacity="100.0%" draw:stroke="solid" svg:stroke-color="#4d5856" draw:stroke-linejoin="miter" svg:stroke-opacity="100.0%" svg:stroke-width="0.25827277mm"/>
    </style:style>
    <style:style style:family="graphic" style:name="style-439">
      <style:graphic-properties draw:fill="solid" draw:fill-color="#627984" draw:opacity="100.0%" draw:stroke="solid" svg:stroke-color="#627984" draw:stroke-linejoin="miter" svg:stroke-opacity="100.0%" svg:stroke-width="0.25827277mm"/>
    </style:style>
    <style:style style:family="graphic" style:name="style-440">
      <style:graphic-properties draw:fill="solid" draw:fill-color="#4d6a7b" draw:opacity="100.0%" draw:stroke="solid" svg:stroke-color="#4d6a7b" draw:stroke-linejoin="miter" svg:stroke-opacity="100.0%" svg:stroke-width="0.25827277mm"/>
    </style:style>
    <style:style style:family="graphic" style:name="style-441">
      <style:graphic-properties draw:fill="solid" draw:fill-color="#365566" draw:opacity="100.0%" draw:stroke="solid" svg:stroke-color="#365566" draw:stroke-linejoin="miter" svg:stroke-opacity="100.0%" svg:stroke-width="0.25827277mm"/>
    </style:style>
    <style:style style:family="graphic" style:name="style-442">
      <style:graphic-properties draw:fill="solid" draw:fill-color="#3f5d6c" draw:opacity="100.0%" draw:stroke="solid" svg:stroke-color="#3f5d6c" draw:stroke-linejoin="miter" svg:stroke-opacity="100.0%" svg:stroke-width="0.25827277mm"/>
    </style:style>
    <style:style style:family="graphic" style:name="style-443">
      <style:graphic-properties draw:fill="solid" draw:fill-color="#6f828e" draw:opacity="100.0%" draw:stroke="solid" svg:stroke-color="#6f828e" draw:stroke-linejoin="miter" svg:stroke-opacity="100.0%" svg:stroke-width="0.25827277mm"/>
    </style:style>
    <style:style style:family="graphic" style:name="style-444">
      <style:graphic-properties draw:fill="solid" draw:fill-color="#2d4856" draw:opacity="100.0%" draw:stroke="solid" svg:stroke-color="#2d4856" draw:stroke-linejoin="miter" svg:stroke-opacity="100.0%" svg:stroke-width="0.25827277mm"/>
    </style:style>
    <style:style style:family="graphic" style:name="style-445">
      <style:graphic-properties draw:fill="solid" draw:fill-color="#3e5966" draw:opacity="100.0%" draw:stroke="solid" svg:stroke-color="#3e5966" draw:stroke-linejoin="miter" svg:stroke-opacity="100.0%" svg:stroke-width="0.25827277mm"/>
    </style:style>
    <style:style style:family="graphic" style:name="style-446">
      <style:graphic-properties draw:fill="solid" draw:fill-color="#9aa9b2" draw:opacity="100.0%" draw:stroke="solid" svg:stroke-color="#9aa9b2" draw:stroke-linejoin="miter" svg:stroke-opacity="100.0%" svg:stroke-width="0.25827277mm"/>
    </style:style>
    <style:style style:family="graphic" style:name="style-447">
      <style:graphic-properties draw:fill="solid" draw:fill-color="#7e96a5" draw:opacity="100.0%" draw:stroke="solid" svg:stroke-color="#7e96a5" draw:stroke-linejoin="miter" svg:stroke-opacity="100.0%" svg:stroke-width="0.25827277mm"/>
    </style:style>
    <style:style style:family="graphic" style:name="style-448">
      <style:graphic-properties draw:fill="solid" draw:fill-color="#57696d" draw:opacity="100.0%" draw:stroke="solid" svg:stroke-color="#57696d" draw:stroke-linejoin="miter" svg:stroke-opacity="100.0%" svg:stroke-width="0.25827277mm"/>
    </style:style>
    <style:style style:family="graphic" style:name="style-449">
      <style:graphic-properties draw:fill="solid" draw:fill-color="#57727f" draw:opacity="100.0%" draw:stroke="solid" svg:stroke-color="#57727f" draw:stroke-linejoin="miter" svg:stroke-opacity="100.0%" svg:stroke-width="0.25827277mm"/>
    </style:style>
    <style:style style:family="graphic" style:name="style-450">
      <style:graphic-properties draw:fill="solid" draw:fill-color="#536d7a" draw:opacity="100.0%" draw:stroke="solid" svg:stroke-color="#536d7a" draw:stroke-linejoin="miter" svg:stroke-opacity="100.0%" svg:stroke-width="0.25827277mm"/>
    </style:style>
    <style:style style:family="graphic" style:name="style-451">
      <style:graphic-properties draw:fill="solid" draw:fill-color="#3d5b6a" draw:opacity="100.0%" draw:stroke="solid" svg:stroke-color="#3d5b6a" draw:stroke-linejoin="miter" svg:stroke-opacity="100.0%" svg:stroke-width="0.25827277mm"/>
    </style:style>
    <style:style style:family="graphic" style:name="style-452">
      <style:graphic-properties draw:fill="solid" draw:fill-color="#3b5562" draw:opacity="100.0%" draw:stroke="solid" svg:stroke-color="#3b5562" draw:stroke-linejoin="miter" svg:stroke-opacity="100.0%" svg:stroke-width="0.25827277mm"/>
    </style:style>
    <style:style style:family="graphic" style:name="style-453">
      <style:graphic-properties draw:fill="solid" draw:fill-color="#708691" draw:opacity="100.0%" draw:stroke="solid" svg:stroke-color="#708691" draw:stroke-linejoin="miter" svg:stroke-opacity="100.0%" svg:stroke-width="0.25827277mm"/>
    </style:style>
    <style:style style:family="graphic" style:name="style-454">
      <style:graphic-properties draw:fill="solid" draw:fill-color="#738895" draw:opacity="100.0%" draw:stroke="solid" svg:stroke-color="#738895" draw:stroke-linejoin="miter" svg:stroke-opacity="100.0%" svg:stroke-width="0.25827277mm"/>
    </style:style>
    <style:style style:family="graphic" style:name="style-455">
      <style:graphic-properties draw:fill="solid" draw:fill-color="#6d8490" draw:opacity="100.0%" draw:stroke="solid" svg:stroke-color="#6d8490" draw:stroke-linejoin="miter" svg:stroke-opacity="100.0%" svg:stroke-width="0.25827277mm"/>
    </style:style>
    <style:style style:family="graphic" style:name="style-456">
      <style:graphic-properties draw:fill="solid" draw:fill-color="#697e8a" draw:opacity="100.0%" draw:stroke="solid" svg:stroke-color="#697e8a" draw:stroke-linejoin="miter" svg:stroke-opacity="100.0%" svg:stroke-width="0.25827277mm"/>
    </style:style>
    <style:style style:family="graphic" style:name="style-457">
      <style:graphic-properties draw:fill="solid" draw:fill-color="#778994" draw:opacity="100.0%" draw:stroke="solid" svg:stroke-color="#778994" draw:stroke-linejoin="miter" svg:stroke-opacity="100.0%" svg:stroke-width="0.25827277mm"/>
    </style:style>
    <style:style style:family="graphic" style:name="style-458">
      <style:graphic-properties draw:fill="solid" draw:fill-color="#cabaa1" draw:opacity="100.0%" draw:stroke="solid" svg:stroke-color="#cabaa1" draw:stroke-linejoin="miter" svg:stroke-opacity="100.0%" svg:stroke-width="0.25827277mm"/>
    </style:style>
    <style:style style:family="graphic" style:name="style-459">
      <style:graphic-properties draw:fill="solid" draw:fill-color="#334e5c" draw:opacity="100.0%" draw:stroke="solid" svg:stroke-color="#334e5c" draw:stroke-linejoin="miter" svg:stroke-opacity="100.0%" svg:stroke-width="0.25827277mm"/>
    </style:style>
    <style:style style:family="graphic" style:name="style-460">
      <style:graphic-properties draw:fill="solid" draw:fill-color="#637b89" draw:opacity="100.0%" draw:stroke="solid" svg:stroke-color="#637b89" draw:stroke-linejoin="miter" svg:stroke-opacity="100.0%" svg:stroke-width="0.25827277mm"/>
    </style:style>
    <style:style style:family="graphic" style:name="style-461">
      <style:graphic-properties draw:fill="solid" draw:fill-color="#2f4c5e" draw:opacity="100.0%" draw:stroke="solid" svg:stroke-color="#2f4c5e" draw:stroke-linejoin="miter" svg:stroke-opacity="100.0%" svg:stroke-width="0.25827277mm"/>
    </style:style>
    <style:style style:family="graphic" style:name="style-462">
      <style:graphic-properties draw:fill="solid" draw:fill-color="#516d7b" draw:opacity="100.0%" draw:stroke="solid" svg:stroke-color="#516d7b" draw:stroke-linejoin="miter" svg:stroke-opacity="100.0%" svg:stroke-width="0.25827277mm"/>
    </style:style>
    <style:style style:family="graphic" style:name="style-463">
      <style:graphic-properties draw:fill="solid" draw:fill-color="#3e5a6b" draw:opacity="100.0%" draw:stroke="solid" svg:stroke-color="#3e5a6b" draw:stroke-linejoin="miter" svg:stroke-opacity="100.0%" svg:stroke-width="0.25827277mm"/>
    </style:style>
    <style:style style:family="graphic" style:name="style-464">
      <style:graphic-properties draw:fill="solid" draw:fill-color="#738994" draw:opacity="100.0%" draw:stroke="solid" svg:stroke-color="#738994" draw:stroke-linejoin="miter" svg:stroke-opacity="100.0%" svg:stroke-width="0.25827277mm"/>
    </style:style>
    <style:style style:family="graphic" style:name="style-465">
      <style:graphic-properties draw:fill="solid" draw:fill-color="#526d78" draw:opacity="100.0%" draw:stroke="solid" svg:stroke-color="#526d78" draw:stroke-linejoin="miter" svg:stroke-opacity="100.0%" svg:stroke-width="0.25827277mm"/>
    </style:style>
    <style:style style:family="graphic" style:name="style-466">
      <style:graphic-properties draw:fill="solid" draw:fill-color="#4f6672" draw:opacity="100.0%" draw:stroke="solid" svg:stroke-color="#4f6672" draw:stroke-linejoin="miter" svg:stroke-opacity="100.0%" svg:stroke-width="0.25827277mm"/>
    </style:style>
    <style:style style:family="graphic" style:name="style-467">
      <style:graphic-properties draw:fill="solid" draw:fill-color="#556d7c" draw:opacity="100.0%" draw:stroke="solid" svg:stroke-color="#556d7c" draw:stroke-linejoin="miter" svg:stroke-opacity="100.0%" svg:stroke-width="0.25827277mm"/>
    </style:style>
    <style:style style:family="graphic" style:name="style-468">
      <style:graphic-properties draw:fill="solid" draw:fill-color="#5a7280" draw:opacity="100.0%" draw:stroke="solid" svg:stroke-color="#5a7280" draw:stroke-linejoin="miter" svg:stroke-opacity="100.0%" svg:stroke-width="0.25827277mm"/>
    </style:style>
    <style:style style:family="graphic" style:name="style-469">
      <style:graphic-properties draw:fill="solid" draw:fill-color="#526c7a" draw:opacity="100.0%" draw:stroke="solid" svg:stroke-color="#526c7a" draw:stroke-linejoin="miter" svg:stroke-opacity="100.0%" svg:stroke-width="0.25827277mm"/>
    </style:style>
    <style:style style:family="graphic" style:name="style-470">
      <style:graphic-properties draw:fill="solid" draw:fill-color="#566d79" draw:opacity="100.0%" draw:stroke="solid" svg:stroke-color="#566d79" draw:stroke-linejoin="miter" svg:stroke-opacity="100.0%" svg:stroke-width="0.25827277mm"/>
    </style:style>
    <style:style style:family="graphic" style:name="style-471">
      <style:graphic-properties draw:fill="solid" draw:fill-color="#5c7383" draw:opacity="100.0%" draw:stroke="solid" svg:stroke-color="#5c7383" draw:stroke-linejoin="miter" svg:stroke-opacity="100.0%" svg:stroke-width="0.25827277mm"/>
    </style:style>
    <style:style style:family="graphic" style:name="style-472">
      <style:graphic-properties draw:fill="solid" draw:fill-color="#4d6978" draw:opacity="100.0%" draw:stroke="solid" svg:stroke-color="#4d6978" draw:stroke-linejoin="miter" svg:stroke-opacity="100.0%" svg:stroke-width="0.25827277mm"/>
    </style:style>
    <style:style style:family="graphic" style:name="style-473">
      <style:graphic-properties draw:fill="solid" draw:fill-color="#5b7582" draw:opacity="100.0%" draw:stroke="solid" svg:stroke-color="#5b7582" draw:stroke-linejoin="miter" svg:stroke-opacity="100.0%" svg:stroke-width="0.25827277mm"/>
    </style:style>
    <style:style style:family="graphic" style:name="style-474">
      <style:graphic-properties draw:fill="solid" draw:fill-color="#9a9a93" draw:opacity="100.0%" draw:stroke="solid" svg:stroke-color="#9a9a93" draw:stroke-linejoin="miter" svg:stroke-opacity="100.0%" svg:stroke-width="0.25827277mm"/>
    </style:style>
    <style:style style:family="graphic" style:name="style-475">
      <style:graphic-properties draw:fill="solid" draw:fill-color="#597383" draw:opacity="100.0%" draw:stroke="solid" svg:stroke-color="#597383" draw:stroke-linejoin="miter" svg:stroke-opacity="100.0%" svg:stroke-width="0.25827277mm"/>
    </style:style>
    <style:style style:family="graphic" style:name="style-476">
      <style:graphic-properties draw:fill="solid" draw:fill-color="#627683" draw:opacity="100.0%" draw:stroke="solid" svg:stroke-color="#627683" draw:stroke-linejoin="miter" svg:stroke-opacity="100.0%" svg:stroke-width="0.25827277mm"/>
    </style:style>
    <style:style style:family="graphic" style:name="style-477">
      <style:graphic-properties draw:fill="solid" draw:fill-color="#6f8798" draw:opacity="100.0%" draw:stroke="solid" svg:stroke-color="#6f8798" draw:stroke-linejoin="miter" svg:stroke-opacity="100.0%" svg:stroke-width="0.25827277mm"/>
    </style:style>
    <style:style style:family="graphic" style:name="style-478">
      <style:graphic-properties draw:fill="solid" draw:fill-color="#5d7581" draw:opacity="100.0%" draw:stroke="solid" svg:stroke-color="#5d7581" draw:stroke-linejoin="miter" svg:stroke-opacity="100.0%" svg:stroke-width="0.25827277mm"/>
    </style:style>
    <style:style style:family="graphic" style:name="style-479">
      <style:graphic-properties draw:fill="solid" draw:fill-color="#738491" draw:opacity="100.0%" draw:stroke="solid" svg:stroke-color="#738491" draw:stroke-linejoin="miter" svg:stroke-opacity="100.0%" svg:stroke-width="0.25827277mm"/>
    </style:style>
    <style:style style:family="graphic" style:name="style-480">
      <style:graphic-properties draw:fill="solid" draw:fill-color="#516d7d" draw:opacity="100.0%" draw:stroke="solid" svg:stroke-color="#516d7d" draw:stroke-linejoin="miter" svg:stroke-opacity="100.0%" svg:stroke-width="0.25827277mm"/>
    </style:style>
    <style:style style:family="graphic" style:name="style-481">
      <style:graphic-properties draw:fill="solid" draw:fill-color="#57727f" draw:opacity="100.0%" draw:stroke="solid" svg:stroke-color="#57727f" draw:stroke-linejoin="miter" svg:stroke-opacity="100.0%" svg:stroke-width="0.25827277mm"/>
    </style:style>
    <style:style style:family="graphic" style:name="style-482">
      <style:graphic-properties draw:fill="solid" draw:fill-color="#5f7986" draw:opacity="100.0%" draw:stroke="solid" svg:stroke-color="#5f7986" draw:stroke-linejoin="miter" svg:stroke-opacity="100.0%" svg:stroke-width="0.25827277mm"/>
    </style:style>
    <style:style style:family="graphic" style:name="style-483">
      <style:graphic-properties draw:fill="solid" draw:fill-color="#44616f" draw:opacity="100.0%" draw:stroke="solid" svg:stroke-color="#44616f" draw:stroke-linejoin="miter" svg:stroke-opacity="100.0%" svg:stroke-width="0.25827277mm"/>
    </style:style>
    <style:style style:family="graphic" style:name="style-484">
      <style:graphic-properties draw:fill="solid" draw:fill-color="#446272" draw:opacity="100.0%" draw:stroke="solid" svg:stroke-color="#446272" draw:stroke-linejoin="miter" svg:stroke-opacity="100.0%" svg:stroke-width="0.25827277mm"/>
    </style:style>
    <style:style style:family="graphic" style:name="style-485">
      <style:graphic-properties draw:fill="solid" draw:fill-color="#405a68" draw:opacity="100.0%" draw:stroke="solid" svg:stroke-color="#405a68" draw:stroke-linejoin="miter" svg:stroke-opacity="100.0%" svg:stroke-width="0.25827277mm"/>
    </style:style>
    <style:style style:family="graphic" style:name="style-486">
      <style:graphic-properties draw:fill="solid" draw:fill-color="#5a727d" draw:opacity="100.0%" draw:stroke="solid" svg:stroke-color="#5a727d" draw:stroke-linejoin="miter" svg:stroke-opacity="100.0%" svg:stroke-width="0.25827277mm"/>
    </style:style>
    <style:style style:family="graphic" style:name="style-487">
      <style:graphic-properties draw:fill="solid" draw:fill-color="#47606d" draw:opacity="100.0%" draw:stroke="solid" svg:stroke-color="#47606d" draw:stroke-linejoin="miter" svg:stroke-opacity="100.0%" svg:stroke-width="0.25827277mm"/>
    </style:style>
    <style:style style:family="graphic" style:name="style-488">
      <style:graphic-properties draw:fill="solid" draw:fill-color="#627782" draw:opacity="100.0%" draw:stroke="solid" svg:stroke-color="#627782" draw:stroke-linejoin="miter" svg:stroke-opacity="100.0%" svg:stroke-width="0.25827277mm"/>
    </style:style>
    <style:style style:family="graphic" style:name="style-489">
      <style:graphic-properties draw:fill="solid" draw:fill-color="#546d79" draw:opacity="100.0%" draw:stroke="solid" svg:stroke-color="#546d79" draw:stroke-linejoin="miter" svg:stroke-opacity="100.0%" svg:stroke-width="0.25827277mm"/>
    </style:style>
    <style:style style:family="graphic" style:name="style-490">
      <style:graphic-properties draw:fill="solid" draw:fill-color="#637986" draw:opacity="100.0%" draw:stroke="solid" svg:stroke-color="#637986" draw:stroke-linejoin="miter" svg:stroke-opacity="100.0%" svg:stroke-width="0.25827277mm"/>
    </style:style>
    <style:style style:family="graphic" style:name="style-491">
      <style:graphic-properties draw:fill="solid" draw:fill-color="#82949e" draw:opacity="100.0%" draw:stroke="solid" svg:stroke-color="#82949e" draw:stroke-linejoin="miter" svg:stroke-opacity="100.0%" svg:stroke-width="0.25827277mm"/>
    </style:style>
    <style:style style:family="graphic" style:name="style-492">
      <style:graphic-properties draw:fill="solid" draw:fill-color="#8294a1" draw:opacity="100.0%" draw:stroke="solid" svg:stroke-color="#8294a1" draw:stroke-linejoin="miter" svg:stroke-opacity="100.0%" svg:stroke-width="0.25827277mm"/>
    </style:style>
    <style:style style:family="graphic" style:name="style-493">
      <style:graphic-properties draw:fill="solid" draw:fill-color="#5f7885" draw:opacity="100.0%" draw:stroke="solid" svg:stroke-color="#5f7885" draw:stroke-linejoin="miter" svg:stroke-opacity="100.0%" svg:stroke-width="0.25827277mm"/>
    </style:style>
    <style:style style:family="graphic" style:name="style-494">
      <style:graphic-properties draw:fill="solid" draw:fill-color="#989879" draw:opacity="100.0%" draw:stroke="solid" svg:stroke-color="#989879" draw:stroke-linejoin="miter" svg:stroke-opacity="100.0%" svg:stroke-width="0.25827277mm"/>
    </style:style>
    <style:style style:family="graphic" style:name="style-495">
      <style:graphic-properties draw:fill="solid" draw:fill-color="#6f8691" draw:opacity="100.0%" draw:stroke="solid" svg:stroke-color="#6f8691" draw:stroke-linejoin="miter" svg:stroke-opacity="100.0%" svg:stroke-width="0.25827277mm"/>
    </style:style>
    <style:style style:family="graphic" style:name="style-496">
      <style:graphic-properties draw:fill="solid" draw:fill-color="#607785" draw:opacity="100.0%" draw:stroke="solid" svg:stroke-color="#607785" draw:stroke-linejoin="miter" svg:stroke-opacity="100.0%" svg:stroke-width="0.25827277mm"/>
    </style:style>
    <style:style style:family="graphic" style:name="style-497">
      <style:graphic-properties draw:fill="solid" draw:fill-color="#6a808b" draw:opacity="100.0%" draw:stroke="solid" svg:stroke-color="#6a808b" draw:stroke-linejoin="miter" svg:stroke-opacity="100.0%" svg:stroke-width="0.25827277mm"/>
    </style:style>
    <style:style style:family="graphic" style:name="style-498">
      <style:graphic-properties draw:fill="solid" draw:fill-color="#647c8a" draw:opacity="100.0%" draw:stroke="solid" svg:stroke-color="#647c8a" draw:stroke-linejoin="miter" svg:stroke-opacity="100.0%" svg:stroke-width="0.25827277mm"/>
    </style:style>
    <style:style style:family="graphic" style:name="style-499">
      <style:graphic-properties draw:fill="solid" draw:fill-color="#466474" draw:opacity="100.0%" draw:stroke="solid" svg:stroke-color="#466474" draw:stroke-linejoin="miter" svg:stroke-opacity="100.0%" svg:stroke-width="0.25827277mm"/>
    </style:style>
    <style:style style:family="graphic" style:name="style-500">
      <style:graphic-properties draw:fill="solid" draw:fill-color="#637a88" draw:opacity="100.0%" draw:stroke="solid" svg:stroke-color="#637a88" draw:stroke-linejoin="miter" svg:stroke-opacity="100.0%" svg:stroke-width="0.25827277mm"/>
    </style:style>
    <style:style style:family="graphic" style:name="style-501">
      <style:graphic-properties draw:fill="solid" draw:fill-color="#5a737f" draw:opacity="100.0%" draw:stroke="solid" svg:stroke-color="#5a737f" draw:stroke-linejoin="miter" svg:stroke-opacity="100.0%" svg:stroke-width="0.25827277mm"/>
    </style:style>
    <style:style style:family="graphic" style:name="style-502">
      <style:graphic-properties draw:fill="solid" draw:fill-color="#71858f" draw:opacity="100.0%" draw:stroke="solid" svg:stroke-color="#71858f" draw:stroke-linejoin="miter" svg:stroke-opacity="100.0%" svg:stroke-width="0.25827277mm"/>
    </style:style>
    <style:style style:family="graphic" style:name="style-503">
      <style:graphic-properties draw:fill="solid" draw:fill-color="#637a89" draw:opacity="100.0%" draw:stroke="solid" svg:stroke-color="#637a89" draw:stroke-linejoin="miter" svg:stroke-opacity="100.0%" svg:stroke-width="0.25827277mm"/>
    </style:style>
    <style:style style:family="graphic" style:name="style-504">
      <style:graphic-properties draw:fill="solid" draw:fill-color="#385666" draw:opacity="100.0%" draw:stroke="solid" svg:stroke-color="#385666" draw:stroke-linejoin="miter" svg:stroke-opacity="100.0%" svg:stroke-width="0.25827277mm"/>
    </style:style>
    <style:style style:family="graphic" style:name="style-505">
      <style:graphic-properties draw:fill="solid" draw:fill-color="#5b7683" draw:opacity="100.0%" draw:stroke="solid" svg:stroke-color="#5b7683" draw:stroke-linejoin="miter" svg:stroke-opacity="100.0%" svg:stroke-width="0.25827277mm"/>
    </style:style>
    <style:style style:family="graphic" style:name="style-506">
      <style:graphic-properties draw:fill="solid" draw:fill-color="#2c4756" draw:opacity="100.0%" draw:stroke="solid" svg:stroke-color="#2c4756" draw:stroke-linejoin="miter" svg:stroke-opacity="100.0%" svg:stroke-width="0.25827277mm"/>
    </style:style>
    <style:style style:family="graphic" style:name="style-507">
      <style:graphic-properties draw:fill="solid" draw:fill-color="#6f8591" draw:opacity="100.0%" draw:stroke="solid" svg:stroke-color="#6f8591" draw:stroke-linejoin="miter" svg:stroke-opacity="100.0%" svg:stroke-width="0.25827277mm"/>
    </style:style>
    <style:style style:family="graphic" style:name="style-508">
      <style:graphic-properties draw:fill="solid" draw:fill-color="#788b96" draw:opacity="100.0%" draw:stroke="solid" svg:stroke-color="#788b96" draw:stroke-linejoin="miter" svg:stroke-opacity="100.0%" svg:stroke-width="0.25827277mm"/>
    </style:style>
    <style:style style:family="graphic" style:name="style-509">
      <style:graphic-properties draw:fill="solid" draw:fill-color="#748893" draw:opacity="100.0%" draw:stroke="solid" svg:stroke-color="#748893" draw:stroke-linejoin="miter" svg:stroke-opacity="100.0%" svg:stroke-width="0.25827277mm"/>
    </style:style>
    <style:style style:family="graphic" style:name="style-510">
      <style:graphic-properties draw:fill="solid" draw:fill-color="#778991" draw:opacity="100.0%" draw:stroke="solid" svg:stroke-color="#778991" draw:stroke-linejoin="miter" svg:stroke-opacity="100.0%" svg:stroke-width="0.25827277mm"/>
    </style:style>
    <style:style style:family="graphic" style:name="style-511">
      <style:graphic-properties draw:fill="solid" draw:fill-color="#5b7482" draw:opacity="100.0%" draw:stroke="solid" svg:stroke-color="#5b7482" draw:stroke-linejoin="miter" svg:stroke-opacity="100.0%" svg:stroke-width="0.25827277mm"/>
    </style:style>
    <style:style style:family="graphic" style:name="style-512">
      <style:graphic-properties draw:fill="solid" draw:fill-color="#496675" draw:opacity="100.0%" draw:stroke="solid" svg:stroke-color="#496675" draw:stroke-linejoin="miter" svg:stroke-opacity="100.0%" svg:stroke-width="0.25827277mm"/>
    </style:style>
    <style:style style:family="graphic" style:name="style-513">
      <style:graphic-properties draw:fill="solid" draw:fill-color="#47616f" draw:opacity="100.0%" draw:stroke="solid" svg:stroke-color="#47616f" draw:stroke-linejoin="miter" svg:stroke-opacity="100.0%" svg:stroke-width="0.25827277mm"/>
    </style:style>
    <style:style style:family="graphic" style:name="style-514">
      <style:graphic-properties draw:fill="solid" draw:fill-color="#476370" draw:opacity="100.0%" draw:stroke="solid" svg:stroke-color="#476370" draw:stroke-linejoin="miter" svg:stroke-opacity="100.0%" svg:stroke-width="0.25827277mm"/>
    </style:style>
    <style:style style:family="graphic" style:name="style-515">
      <style:graphic-properties draw:fill="solid" draw:fill-color="#355264" draw:opacity="100.0%" draw:stroke="solid" svg:stroke-color="#355264" draw:stroke-linejoin="miter" svg:stroke-opacity="100.0%" svg:stroke-width="0.25827277mm"/>
    </style:style>
    <style:style style:family="graphic" style:name="style-516">
      <style:graphic-properties draw:fill="solid" draw:fill-color="#4f6878" draw:opacity="100.0%" draw:stroke="solid" svg:stroke-color="#4f6878" draw:stroke-linejoin="miter" svg:stroke-opacity="100.0%" svg:stroke-width="0.25827277mm"/>
    </style:style>
    <style:style style:family="graphic" style:name="style-517">
      <style:graphic-properties draw:fill="solid" draw:fill-color="#70828f" draw:opacity="100.0%" draw:stroke="solid" svg:stroke-color="#70828f" draw:stroke-linejoin="miter" svg:stroke-opacity="100.0%" svg:stroke-width="0.25827277mm"/>
    </style:style>
    <style:style style:family="graphic" style:name="style-518">
      <style:graphic-properties draw:fill="solid" draw:fill-color="#647d88" draw:opacity="100.0%" draw:stroke="solid" svg:stroke-color="#647d88" draw:stroke-linejoin="miter" svg:stroke-opacity="100.0%" svg:stroke-width="0.25827277mm"/>
    </style:style>
    <style:style style:family="graphic" style:name="style-519">
      <style:graphic-properties draw:fill="solid" draw:fill-color="#496572" draw:opacity="100.0%" draw:stroke="solid" svg:stroke-color="#496572" draw:stroke-linejoin="miter" svg:stroke-opacity="100.0%" svg:stroke-width="0.25827277mm"/>
    </style:style>
    <style:style style:family="graphic" style:name="style-520">
      <style:graphic-properties draw:fill="solid" draw:fill-color="#4e6675" draw:opacity="100.0%" draw:stroke="solid" svg:stroke-color="#4e6675" draw:stroke-linejoin="miter" svg:stroke-opacity="100.0%" svg:stroke-width="0.25827277mm"/>
    </style:style>
    <style:style style:family="graphic" style:name="style-521">
      <style:graphic-properties draw:fill="solid" draw:fill-color="#4e6a79" draw:opacity="100.0%" draw:stroke="solid" svg:stroke-color="#4e6a79" draw:stroke-linejoin="miter" svg:stroke-opacity="100.0%" svg:stroke-width="0.25827277mm"/>
    </style:style>
    <style:style style:family="graphic" style:name="style-522">
      <style:graphic-properties draw:fill="solid" draw:fill-color="#556d7c" draw:opacity="100.0%" draw:stroke="solid" svg:stroke-color="#556d7c" draw:stroke-linejoin="miter" svg:stroke-opacity="100.0%" svg:stroke-width="0.25827277mm"/>
    </style:style>
    <style:style style:family="graphic" style:name="style-523">
      <style:graphic-properties draw:fill="solid" draw:fill-color="#667d8b" draw:opacity="100.0%" draw:stroke="solid" svg:stroke-color="#667d8b" draw:stroke-linejoin="miter" svg:stroke-opacity="100.0%" svg:stroke-width="0.25827277mm"/>
    </style:style>
    <style:style style:family="graphic" style:name="style-524">
      <style:graphic-properties draw:fill="solid" draw:fill-color="#5c737f" draw:opacity="100.0%" draw:stroke="solid" svg:stroke-color="#5c737f" draw:stroke-linejoin="miter" svg:stroke-opacity="100.0%" svg:stroke-width="0.25827277mm"/>
    </style:style>
    <style:style style:family="graphic" style:name="style-525">
      <style:graphic-properties draw:fill="solid" draw:fill-color="#4d514b" draw:opacity="100.0%" draw:stroke="solid" svg:stroke-color="#4d514b" draw:stroke-linejoin="miter" svg:stroke-opacity="100.0%" svg:stroke-width="0.25827277mm"/>
    </style:style>
    <style:style style:family="graphic" style:name="style-526">
      <style:graphic-properties draw:fill="solid" draw:fill-color="#5c7785" draw:opacity="100.0%" draw:stroke="solid" svg:stroke-color="#5c7785" draw:stroke-linejoin="miter" svg:stroke-opacity="100.0%" svg:stroke-width="0.25827277mm"/>
    </style:style>
    <style:style style:family="graphic" style:name="style-527">
      <style:graphic-properties draw:fill="solid" draw:fill-color="#778b96" draw:opacity="100.0%" draw:stroke="solid" svg:stroke-color="#778b96" draw:stroke-linejoin="miter" svg:stroke-opacity="100.0%" svg:stroke-width="0.25827277mm"/>
    </style:style>
    <style:style style:family="graphic" style:name="style-528">
      <style:graphic-properties draw:fill="solid" draw:fill-color="#abbbc4" draw:opacity="100.0%" draw:stroke="solid" svg:stroke-color="#abbbc4" draw:stroke-linejoin="miter" svg:stroke-opacity="100.0%" svg:stroke-width="0.25827277mm"/>
    </style:style>
    <style:style style:family="graphic" style:name="style-529">
      <style:graphic-properties draw:fill="solid" draw:fill-color="#5e7582" draw:opacity="100.0%" draw:stroke="solid" svg:stroke-color="#5e7582" draw:stroke-linejoin="miter" svg:stroke-opacity="100.0%" svg:stroke-width="0.25827277mm"/>
    </style:style>
    <style:style style:family="graphic" style:name="style-530">
      <style:graphic-properties draw:fill="solid" draw:fill-color="#788a8f" draw:opacity="100.0%" draw:stroke="solid" svg:stroke-color="#788a8f" draw:stroke-linejoin="miter" svg:stroke-opacity="100.0%" svg:stroke-width="0.25827277mm"/>
    </style:style>
    <style:style style:family="graphic" style:name="style-531">
      <style:graphic-properties draw:fill="solid" draw:fill-color="#6b808d" draw:opacity="100.0%" draw:stroke="solid" svg:stroke-color="#6b808d" draw:stroke-linejoin="miter" svg:stroke-opacity="100.0%" svg:stroke-width="0.25827277mm"/>
    </style:style>
    <style:style style:family="graphic" style:name="style-532">
      <style:graphic-properties draw:fill="solid" draw:fill-color="#677f8d" draw:opacity="100.0%" draw:stroke="solid" svg:stroke-color="#677f8d" draw:stroke-linejoin="miter" svg:stroke-opacity="100.0%" svg:stroke-width="0.25827277mm"/>
    </style:style>
    <style:style style:family="graphic" style:name="style-533">
      <style:graphic-properties draw:fill="solid" draw:fill-color="#647b89" draw:opacity="100.0%" draw:stroke="solid" svg:stroke-color="#647b89" draw:stroke-linejoin="miter" svg:stroke-opacity="100.0%" svg:stroke-width="0.25827277mm"/>
    </style:style>
    <style:style style:family="graphic" style:name="style-534">
      <style:graphic-properties draw:fill="solid" draw:fill-color="#687e8b" draw:opacity="100.0%" draw:stroke="solid" svg:stroke-color="#687e8b" draw:stroke-linejoin="miter" svg:stroke-opacity="100.0%" svg:stroke-width="0.25827277mm"/>
    </style:style>
    <style:style style:family="graphic" style:name="style-535">
      <style:graphic-properties draw:fill="solid" draw:fill-color="#4c6574" draw:opacity="100.0%" draw:stroke="solid" svg:stroke-color="#4c6574" draw:stroke-linejoin="miter" svg:stroke-opacity="100.0%" svg:stroke-width="0.25827277mm"/>
    </style:style>
    <style:style style:family="graphic" style:name="style-536">
      <style:graphic-properties draw:fill="solid" draw:fill-color="#546b76" draw:opacity="100.0%" draw:stroke="solid" svg:stroke-color="#546b76" draw:stroke-linejoin="miter" svg:stroke-opacity="100.0%" svg:stroke-width="0.25827277mm"/>
    </style:style>
    <style:style style:family="graphic" style:name="style-537">
      <style:graphic-properties draw:fill="solid" draw:fill-color="#888f8d" draw:opacity="100.0%" draw:stroke="solid" svg:stroke-color="#888f8d" draw:stroke-linejoin="miter" svg:stroke-opacity="100.0%" svg:stroke-width="0.25827277mm"/>
    </style:style>
    <style:style style:family="graphic" style:name="style-538">
      <style:graphic-properties draw:fill="solid" draw:fill-color="#5f7784" draw:opacity="100.0%" draw:stroke="solid" svg:stroke-color="#5f7784" draw:stroke-linejoin="miter" svg:stroke-opacity="100.0%" svg:stroke-width="0.25827277mm"/>
    </style:style>
    <style:style style:family="graphic" style:name="style-539">
      <style:graphic-properties draw:fill="solid" draw:fill-color="#738995" draw:opacity="100.0%" draw:stroke="solid" svg:stroke-color="#738995" draw:stroke-linejoin="miter" svg:stroke-opacity="100.0%" svg:stroke-width="0.25827277mm"/>
    </style:style>
    <style:style style:family="graphic" style:name="style-540">
      <style:graphic-properties draw:fill="solid" draw:fill-color="#5c7683" draw:opacity="100.0%" draw:stroke="solid" svg:stroke-color="#5c7683" draw:stroke-linejoin="miter" svg:stroke-opacity="100.0%" svg:stroke-width="0.25827277mm"/>
    </style:style>
    <style:style style:family="graphic" style:name="style-541">
      <style:graphic-properties draw:fill="solid" draw:fill-color="#577281" draw:opacity="100.0%" draw:stroke="solid" svg:stroke-color="#577281" draw:stroke-linejoin="miter" svg:stroke-opacity="100.0%" svg:stroke-width="0.25827277mm"/>
    </style:style>
    <style:style style:family="graphic" style:name="style-542">
      <style:graphic-properties draw:fill="solid" draw:fill-color="#7c99a4" draw:opacity="100.0%" draw:stroke="solid" svg:stroke-color="#7c99a4" draw:stroke-linejoin="miter" svg:stroke-opacity="100.0%" svg:stroke-width="0.25827277mm"/>
    </style:style>
    <style:style style:family="graphic" style:name="style-543">
      <style:graphic-properties draw:fill="solid" draw:fill-color="#617b89" draw:opacity="100.0%" draw:stroke="solid" svg:stroke-color="#617b89" draw:stroke-linejoin="miter" svg:stroke-opacity="100.0%" svg:stroke-width="0.25827277mm"/>
    </style:style>
    <style:style style:family="graphic" style:name="style-544">
      <style:graphic-properties draw:fill="solid" draw:fill-color="#59727f" draw:opacity="100.0%" draw:stroke="solid" svg:stroke-color="#59727f" draw:stroke-linejoin="miter" svg:stroke-opacity="100.0%" svg:stroke-width="0.25827277mm"/>
    </style:style>
    <style:style style:family="graphic" style:name="style-545">
      <style:graphic-properties draw:fill="solid" draw:fill-color="#496678" draw:opacity="100.0%" draw:stroke="solid" svg:stroke-color="#496678" draw:stroke-linejoin="miter" svg:stroke-opacity="100.0%" svg:stroke-width="0.25827277mm"/>
    </style:style>
    <style:style style:family="graphic" style:name="style-546">
      <style:graphic-properties draw:fill="solid" draw:fill-color="#637987" draw:opacity="100.0%" draw:stroke="solid" svg:stroke-color="#637987" draw:stroke-linejoin="miter" svg:stroke-opacity="100.0%" svg:stroke-width="0.25827277mm"/>
    </style:style>
    <style:style style:family="graphic" style:name="style-547">
      <style:graphic-properties draw:fill="solid" draw:fill-color="#e8decb" draw:opacity="100.0%" draw:stroke="solid" svg:stroke-color="#e8decb" draw:stroke-linejoin="miter" svg:stroke-opacity="100.0%" svg:stroke-width="0.25827277mm"/>
    </style:style>
    <style:style style:family="graphic" style:name="style-548">
      <style:graphic-properties draw:fill="solid" draw:fill-color="#657e8c" draw:opacity="100.0%" draw:stroke="solid" svg:stroke-color="#657e8c" draw:stroke-linejoin="miter" svg:stroke-opacity="100.0%" svg:stroke-width="0.25827277mm"/>
    </style:style>
    <style:style style:family="graphic" style:name="style-549">
      <style:graphic-properties draw:fill="solid" draw:fill-color="#86969f" draw:opacity="100.0%" draw:stroke="solid" svg:stroke-color="#86969f" draw:stroke-linejoin="miter" svg:stroke-opacity="100.0%" svg:stroke-width="0.25827277mm"/>
    </style:style>
    <style:style style:family="graphic" style:name="style-550">
      <style:graphic-properties draw:fill="solid" draw:fill-color="#728793" draw:opacity="100.0%" draw:stroke="solid" svg:stroke-color="#728793" draw:stroke-linejoin="miter" svg:stroke-opacity="100.0%" svg:stroke-width="0.25827277mm"/>
    </style:style>
    <style:style style:family="graphic" style:name="style-551">
      <style:graphic-properties draw:fill="solid" draw:fill-color="#7a8e9c" draw:opacity="100.0%" draw:stroke="solid" svg:stroke-color="#7a8e9c" draw:stroke-linejoin="miter" svg:stroke-opacity="100.0%" svg:stroke-width="0.25827277mm"/>
    </style:style>
    <style:style style:family="graphic" style:name="style-552">
      <style:graphic-properties draw:fill="solid" draw:fill-color="#768a95" draw:opacity="100.0%" draw:stroke="solid" svg:stroke-color="#768a95" draw:stroke-linejoin="miter" svg:stroke-opacity="100.0%" svg:stroke-width="0.25827277mm"/>
    </style:style>
    <style:style style:family="graphic" style:name="style-553">
      <style:graphic-properties draw:fill="solid" draw:fill-color="#58707c" draw:opacity="100.0%" draw:stroke="solid" svg:stroke-color="#58707c" draw:stroke-linejoin="miter" svg:stroke-opacity="100.0%" svg:stroke-width="0.25827277mm"/>
    </style:style>
    <style:style style:family="graphic" style:name="style-554">
      <style:graphic-properties draw:fill="solid" draw:fill-color="#647a86" draw:opacity="100.0%" draw:stroke="solid" svg:stroke-color="#647a86" draw:stroke-linejoin="miter" svg:stroke-opacity="100.0%" svg:stroke-width="0.25827277mm"/>
    </style:style>
    <style:style style:family="graphic" style:name="style-555">
      <style:graphic-properties draw:fill="solid" draw:fill-color="#627985" draw:opacity="100.0%" draw:stroke="solid" svg:stroke-color="#627985" draw:stroke-linejoin="miter" svg:stroke-opacity="100.0%" svg:stroke-width="0.25827277mm"/>
    </style:style>
    <style:style style:family="graphic" style:name="style-556">
      <style:graphic-properties draw:fill="solid" draw:fill-color="#2f4c5c" draw:opacity="100.0%" draw:stroke="solid" svg:stroke-color="#2f4c5c" draw:stroke-linejoin="miter" svg:stroke-opacity="100.0%" svg:stroke-width="0.25827277mm"/>
    </style:style>
    <style:style style:family="graphic" style:name="style-557">
      <style:graphic-properties draw:fill="solid" draw:fill-color="#456172" draw:opacity="100.0%" draw:stroke="solid" svg:stroke-color="#456172" draw:stroke-linejoin="miter" svg:stroke-opacity="100.0%" svg:stroke-width="0.25827277mm"/>
    </style:style>
    <style:style style:family="graphic" style:name="style-558">
      <style:graphic-properties draw:fill="solid" draw:fill-color="#526e7b" draw:opacity="100.0%" draw:stroke="solid" svg:stroke-color="#526e7b" draw:stroke-linejoin="miter" svg:stroke-opacity="100.0%" svg:stroke-width="0.25827277mm"/>
    </style:style>
    <style:style style:family="graphic" style:name="style-559">
      <style:graphic-properties draw:fill="solid" draw:fill-color="#3d5765" draw:opacity="100.0%" draw:stroke="solid" svg:stroke-color="#3d5765" draw:stroke-linejoin="miter" svg:stroke-opacity="100.0%" svg:stroke-width="0.25827277mm"/>
    </style:style>
    <style:style style:family="graphic" style:name="style-560">
      <style:graphic-properties draw:fill="solid" draw:fill-color="#66808d" draw:opacity="100.0%" draw:stroke="solid" svg:stroke-color="#66808d" draw:stroke-linejoin="miter" svg:stroke-opacity="100.0%" svg:stroke-width="0.25827277mm"/>
    </style:style>
    <style:style style:family="graphic" style:name="style-561">
      <style:graphic-properties draw:fill="solid" draw:fill-color="#546f7d" draw:opacity="100.0%" draw:stroke="solid" svg:stroke-color="#546f7d" draw:stroke-linejoin="miter" svg:stroke-opacity="100.0%" svg:stroke-width="0.25827277mm"/>
    </style:style>
    <style:style style:family="graphic" style:name="style-562">
      <style:graphic-properties draw:fill="solid" draw:fill-color="#6d828f" draw:opacity="100.0%" draw:stroke="solid" svg:stroke-color="#6d828f" draw:stroke-linejoin="miter" svg:stroke-opacity="100.0%" svg:stroke-width="0.25827277mm"/>
    </style:style>
    <style:style style:family="graphic" style:name="style-563">
      <style:graphic-properties draw:fill="solid" draw:fill-color="#758f98" draw:opacity="100.0%" draw:stroke="solid" svg:stroke-color="#758f98" draw:stroke-linejoin="miter" svg:stroke-opacity="100.0%" svg:stroke-width="0.25827277mm"/>
    </style:style>
    <style:style style:family="graphic" style:name="style-564">
      <style:graphic-properties draw:fill="solid" draw:fill-color="#56717d" draw:opacity="100.0%" draw:stroke="solid" svg:stroke-color="#56717d" draw:stroke-linejoin="miter" svg:stroke-opacity="100.0%" svg:stroke-width="0.25827277mm"/>
    </style:style>
    <style:style style:family="graphic" style:name="style-565">
      <style:graphic-properties draw:fill="solid" draw:fill-color="#758791" draw:opacity="100.0%" draw:stroke="solid" svg:stroke-color="#758791" draw:stroke-linejoin="miter" svg:stroke-opacity="100.0%" svg:stroke-width="0.25827277mm"/>
    </style:style>
    <style:style style:family="graphic" style:name="style-566">
      <style:graphic-properties draw:fill="solid" draw:fill-color="#86877a" draw:opacity="100.0%" draw:stroke="solid" svg:stroke-color="#86877a" draw:stroke-linejoin="miter" svg:stroke-opacity="100.0%" svg:stroke-width="0.25827277mm"/>
    </style:style>
    <style:style style:family="graphic" style:name="style-567">
      <style:graphic-properties draw:fill="solid" draw:fill-color="#afb8bd" draw:opacity="100.0%" draw:stroke="solid" svg:stroke-color="#afb8bd" draw:stroke-linejoin="miter" svg:stroke-opacity="100.0%" svg:stroke-width="0.25827277mm"/>
    </style:style>
    <style:style style:family="graphic" style:name="style-568">
      <style:graphic-properties draw:fill="solid" draw:fill-color="#768c96" draw:opacity="100.0%" draw:stroke="solid" svg:stroke-color="#768c96" draw:stroke-linejoin="miter" svg:stroke-opacity="100.0%" svg:stroke-width="0.25827277mm"/>
    </style:style>
    <style:style style:family="graphic" style:name="style-569">
      <style:graphic-properties draw:fill="solid" draw:fill-color="#466272" draw:opacity="100.0%" draw:stroke="solid" svg:stroke-color="#466272" draw:stroke-linejoin="miter" svg:stroke-opacity="100.0%" svg:stroke-width="0.25827277mm"/>
    </style:style>
    <style:style style:family="graphic" style:name="style-570">
      <style:graphic-properties draw:fill="solid" draw:fill-color="#b3cad9" draw:opacity="100.0%" draw:stroke="solid" svg:stroke-color="#b3cad9" draw:stroke-linejoin="miter" svg:stroke-opacity="100.0%" svg:stroke-width="0.25827277mm"/>
    </style:style>
    <style:style style:family="graphic" style:name="style-571">
      <style:graphic-properties draw:fill="solid" draw:fill-color="#687e89" draw:opacity="100.0%" draw:stroke="solid" svg:stroke-color="#687e89" draw:stroke-linejoin="miter" svg:stroke-opacity="100.0%" svg:stroke-width="0.25827277mm"/>
    </style:style>
    <style:style style:family="graphic" style:name="style-572">
      <style:graphic-properties draw:fill="solid" draw:fill-color="#708898" draw:opacity="100.0%" draw:stroke="solid" svg:stroke-color="#708898" draw:stroke-linejoin="miter" svg:stroke-opacity="100.0%" svg:stroke-width="0.25827277mm"/>
    </style:style>
    <style:style style:family="graphic" style:name="style-573">
      <style:graphic-properties draw:fill="solid" draw:fill-color="#6e8590" draw:opacity="100.0%" draw:stroke="solid" svg:stroke-color="#6e8590" draw:stroke-linejoin="miter" svg:stroke-opacity="100.0%" svg:stroke-width="0.25827277mm"/>
    </style:style>
    <style:style style:family="graphic" style:name="style-574">
      <style:graphic-properties draw:fill="solid" draw:fill-color="#5b778a" draw:opacity="100.0%" draw:stroke="solid" svg:stroke-color="#5b778a" draw:stroke-linejoin="miter" svg:stroke-opacity="100.0%" svg:stroke-width="0.25827277mm"/>
    </style:style>
    <style:style style:family="graphic" style:name="style-575">
      <style:graphic-properties draw:fill="solid" draw:fill-color="#496575" draw:opacity="100.0%" draw:stroke="solid" svg:stroke-color="#496575" draw:stroke-linejoin="miter" svg:stroke-opacity="100.0%" svg:stroke-width="0.25827277mm"/>
    </style:style>
    <style:style style:family="graphic" style:name="style-576">
      <style:graphic-properties draw:fill="solid" draw:fill-color="#82999f" draw:opacity="100.0%" draw:stroke="solid" svg:stroke-color="#82999f" draw:stroke-linejoin="miter" svg:stroke-opacity="100.0%" svg:stroke-width="0.25827277mm"/>
    </style:style>
    <style:style style:family="graphic" style:name="style-577">
      <style:graphic-properties draw:fill="solid" draw:fill-color="#5b7583" draw:opacity="100.0%" draw:stroke="solid" svg:stroke-color="#5b7583" draw:stroke-linejoin="miter" svg:stroke-opacity="100.0%" svg:stroke-width="0.25827277mm"/>
    </style:style>
    <style:style style:family="graphic" style:name="style-578">
      <style:graphic-properties draw:fill="solid" draw:fill-color="#718591" draw:opacity="100.0%" draw:stroke="solid" svg:stroke-color="#718591" draw:stroke-linejoin="miter" svg:stroke-opacity="100.0%" svg:stroke-width="0.25827277mm"/>
    </style:style>
    <style:style style:family="graphic" style:name="style-579">
      <style:graphic-properties draw:fill="solid" draw:fill-color="#556b78" draw:opacity="100.0%" draw:stroke="solid" svg:stroke-color="#556b78" draw:stroke-linejoin="miter" svg:stroke-opacity="100.0%" svg:stroke-width="0.25827277mm"/>
    </style:style>
    <style:style style:family="graphic" style:name="style-580">
      <style:graphic-properties draw:fill="solid" draw:fill-color="#5f7989" draw:opacity="100.0%" draw:stroke="solid" svg:stroke-color="#5f7989" draw:stroke-linejoin="miter" svg:stroke-opacity="100.0%" svg:stroke-width="0.25827277mm"/>
    </style:style>
    <style:style style:family="graphic" style:name="style-581">
      <style:graphic-properties draw:fill="solid" draw:fill-color="#748386" draw:opacity="100.0%" draw:stroke="solid" svg:stroke-color="#748386" draw:stroke-linejoin="miter" svg:stroke-opacity="100.0%" svg:stroke-width="0.25827277mm"/>
    </style:style>
    <style:style style:family="graphic" style:name="style-582">
      <style:graphic-properties draw:fill="solid" draw:fill-color="#526d7b" draw:opacity="100.0%" draw:stroke="solid" svg:stroke-color="#526d7b" draw:stroke-linejoin="miter" svg:stroke-opacity="100.0%" svg:stroke-width="0.25827277mm"/>
    </style:style>
    <style:style style:family="graphic" style:name="style-583">
      <style:graphic-properties draw:fill="solid" draw:fill-color="#4f6370" draw:opacity="100.0%" draw:stroke="solid" svg:stroke-color="#4f6370" draw:stroke-linejoin="miter" svg:stroke-opacity="100.0%" svg:stroke-width="0.25827277mm"/>
    </style:style>
    <style:style style:family="graphic" style:name="style-584">
      <style:graphic-properties draw:fill="solid" draw:fill-color="#6d838f" draw:opacity="100.0%" draw:stroke="solid" svg:stroke-color="#6d838f" draw:stroke-linejoin="miter" svg:stroke-opacity="100.0%" svg:stroke-width="0.25827277mm"/>
    </style:style>
    <style:style style:family="graphic" style:name="style-585">
      <style:graphic-properties draw:fill="solid" draw:fill-color="#647b89" draw:opacity="100.0%" draw:stroke="solid" svg:stroke-color="#647b89" draw:stroke-linejoin="miter" svg:stroke-opacity="100.0%" svg:stroke-width="0.25827277mm"/>
    </style:style>
    <style:style style:family="graphic" style:name="style-586">
      <style:graphic-properties draw:fill="solid" draw:fill-color="#587180" draw:opacity="100.0%" draw:stroke="solid" svg:stroke-color="#587180" draw:stroke-linejoin="miter" svg:stroke-opacity="100.0%" svg:stroke-width="0.25827277mm"/>
    </style:style>
    <style:style style:family="graphic" style:name="style-587">
      <style:graphic-properties draw:fill="solid" draw:fill-color="#567280" draw:opacity="100.0%" draw:stroke="solid" svg:stroke-color="#567280" draw:stroke-linejoin="miter" svg:stroke-opacity="100.0%" svg:stroke-width="0.25827277mm"/>
    </style:style>
    <style:style style:family="graphic" style:name="style-588">
      <style:graphic-properties draw:fill="solid" draw:fill-color="#6b818d" draw:opacity="100.0%" draw:stroke="solid" svg:stroke-color="#6b818d" draw:stroke-linejoin="miter" svg:stroke-opacity="100.0%" svg:stroke-width="0.25827277mm"/>
    </style:style>
    <style:style style:family="graphic" style:name="style-589">
      <style:graphic-properties draw:fill="solid" draw:fill-color="#597383" draw:opacity="100.0%" draw:stroke="solid" svg:stroke-color="#597383" draw:stroke-linejoin="miter" svg:stroke-opacity="100.0%" svg:stroke-width="0.25827277mm"/>
    </style:style>
    <style:style style:family="graphic" style:name="style-590">
      <style:graphic-properties draw:fill="solid" draw:fill-color="#8ba4af" draw:opacity="100.0%" draw:stroke="solid" svg:stroke-color="#8ba4af" draw:stroke-linejoin="miter" svg:stroke-opacity="100.0%" svg:stroke-width="0.25827277mm"/>
    </style:style>
    <style:style style:family="graphic" style:name="style-591">
      <style:graphic-properties draw:fill="solid" draw:fill-color="#607a86" draw:opacity="100.0%" draw:stroke="solid" svg:stroke-color="#607a86" draw:stroke-linejoin="miter" svg:stroke-opacity="100.0%" svg:stroke-width="0.25827277mm"/>
    </style:style>
    <style:style style:family="graphic" style:name="style-592">
      <style:graphic-properties draw:fill="solid" draw:fill-color="#748693" draw:opacity="100.0%" draw:stroke="solid" svg:stroke-color="#748693" draw:stroke-linejoin="miter" svg:stroke-opacity="100.0%" svg:stroke-width="0.25827277mm"/>
    </style:style>
    <style:style style:family="graphic" style:name="style-593">
      <style:graphic-properties draw:fill="solid" draw:fill-color="#68808d" draw:opacity="100.0%" draw:stroke="solid" svg:stroke-color="#68808d" draw:stroke-linejoin="miter" svg:stroke-opacity="100.0%" svg:stroke-width="0.25827277mm"/>
    </style:style>
    <style:style style:family="graphic" style:name="style-594">
      <style:graphic-properties draw:fill="solid" draw:fill-color="#3a5664" draw:opacity="100.0%" draw:stroke="solid" svg:stroke-color="#3a5664" draw:stroke-linejoin="miter" svg:stroke-opacity="100.0%" svg:stroke-width="0.25827277mm"/>
    </style:style>
    <style:style style:family="graphic" style:name="style-595">
      <style:graphic-properties draw:fill="solid" draw:fill-color="#4d6978" draw:opacity="100.0%" draw:stroke="solid" svg:stroke-color="#4d6978" draw:stroke-linejoin="miter" svg:stroke-opacity="100.0%" svg:stroke-width="0.25827277mm"/>
    </style:style>
    <style:style style:family="graphic" style:name="style-596">
      <style:graphic-properties draw:fill="solid" draw:fill-color="#6d8390" draw:opacity="100.0%" draw:stroke="solid" svg:stroke-color="#6d8390" draw:stroke-linejoin="miter" svg:stroke-opacity="100.0%" svg:stroke-width="0.25827277mm"/>
    </style:style>
    <style:style style:family="graphic" style:name="style-597">
      <style:graphic-properties draw:fill="solid" draw:fill-color="#596f7d" draw:opacity="100.0%" draw:stroke="solid" svg:stroke-color="#596f7d" draw:stroke-linejoin="miter" svg:stroke-opacity="100.0%" svg:stroke-width="0.25827277mm"/>
    </style:style>
    <style:style style:family="graphic" style:name="style-598">
      <style:graphic-properties draw:fill="solid" draw:fill-color="#4f6977" draw:opacity="100.0%" draw:stroke="solid" svg:stroke-color="#4f6977" draw:stroke-linejoin="miter" svg:stroke-opacity="100.0%" svg:stroke-width="0.25827277mm"/>
    </style:style>
    <style:style style:family="graphic" style:name="style-599">
      <style:graphic-properties draw:fill="solid" draw:fill-color="#a7a082" draw:opacity="100.0%" draw:stroke="solid" svg:stroke-color="#a7a082" draw:stroke-linejoin="miter" svg:stroke-opacity="100.0%" svg:stroke-width="0.25827277mm"/>
    </style:style>
    <style:style style:family="graphic" style:name="style-600">
      <style:graphic-properties draw:fill="solid" draw:fill-color="#4c6877" draw:opacity="100.0%" draw:stroke="solid" svg:stroke-color="#4c6877" draw:stroke-linejoin="miter" svg:stroke-opacity="100.0%" svg:stroke-width="0.25827277mm"/>
    </style:style>
    <style:style style:family="graphic" style:name="style-601">
      <style:graphic-properties draw:fill="solid" draw:fill-color="#647783" draw:opacity="100.0%" draw:stroke="solid" svg:stroke-color="#647783" draw:stroke-linejoin="miter" svg:stroke-opacity="100.0%" svg:stroke-width="0.25827277mm"/>
    </style:style>
    <style:style style:family="graphic" style:name="style-602">
      <style:graphic-properties draw:fill="solid" draw:fill-color="#647984" draw:opacity="100.0%" draw:stroke="solid" svg:stroke-color="#647984" draw:stroke-linejoin="miter" svg:stroke-opacity="100.0%" svg:stroke-width="0.25827277mm"/>
    </style:style>
    <style:style style:family="graphic" style:name="style-603">
      <style:graphic-properties draw:fill="solid" draw:fill-color="#91a6ac" draw:opacity="100.0%" draw:stroke="solid" svg:stroke-color="#91a6ac" draw:stroke-linejoin="miter" svg:stroke-opacity="100.0%" svg:stroke-width="0.25827277mm"/>
    </style:style>
    <style:style style:family="graphic" style:name="style-604">
      <style:graphic-properties draw:fill="solid" draw:fill-color="#617786" draw:opacity="100.0%" draw:stroke="solid" svg:stroke-color="#617786" draw:stroke-linejoin="miter" svg:stroke-opacity="100.0%" svg:stroke-width="0.25827277mm"/>
    </style:style>
    <style:style style:family="graphic" style:name="style-605">
      <style:graphic-properties draw:fill="solid" draw:fill-color="#5c7683" draw:opacity="100.0%" draw:stroke="solid" svg:stroke-color="#5c7683" draw:stroke-linejoin="miter" svg:stroke-opacity="100.0%" svg:stroke-width="0.25827277mm"/>
    </style:style>
    <style:style style:family="graphic" style:name="style-606">
      <style:graphic-properties draw:fill="solid" draw:fill-color="#637a87" draw:opacity="100.0%" draw:stroke="solid" svg:stroke-color="#637a87" draw:stroke-linejoin="miter" svg:stroke-opacity="100.0%" svg:stroke-width="0.25827277mm"/>
    </style:style>
    <style:style style:family="graphic" style:name="style-607">
      <style:graphic-properties draw:fill="solid" draw:fill-color="#576d77" draw:opacity="100.0%" draw:stroke="solid" svg:stroke-color="#576d77" draw:stroke-linejoin="miter" svg:stroke-opacity="100.0%" svg:stroke-width="0.25827277mm"/>
    </style:style>
    <style:style style:family="graphic" style:name="style-608">
      <style:graphic-properties draw:fill="solid" draw:fill-color="#768c9b" draw:opacity="100.0%" draw:stroke="solid" svg:stroke-color="#768c9b" draw:stroke-linejoin="miter" svg:stroke-opacity="100.0%" svg:stroke-width="0.25827277mm"/>
    </style:style>
    <style:style style:family="graphic" style:name="style-609">
      <style:graphic-properties draw:fill="solid" draw:fill-color="#466272" draw:opacity="100.0%" draw:stroke="solid" svg:stroke-color="#466272" draw:stroke-linejoin="miter" svg:stroke-opacity="100.0%" svg:stroke-width="0.25827277mm"/>
    </style:style>
    <style:style style:family="graphic" style:name="style-610">
      <style:graphic-properties draw:fill="solid" draw:fill-color="#667b88" draw:opacity="100.0%" draw:stroke="solid" svg:stroke-color="#667b88" draw:stroke-linejoin="miter" svg:stroke-opacity="100.0%" svg:stroke-width="0.25827277mm"/>
    </style:style>
    <style:style style:family="graphic" style:name="style-611">
      <style:graphic-properties draw:fill="solid" draw:fill-color="#b4d0db" draw:opacity="100.0%" draw:stroke="solid" svg:stroke-color="#b4d0db" draw:stroke-linejoin="miter" svg:stroke-opacity="100.0%" svg:stroke-width="0.25827277mm"/>
    </style:style>
    <style:style style:family="graphic" style:name="style-612">
      <style:graphic-properties draw:fill="solid" draw:fill-color="#738894" draw:opacity="100.0%" draw:stroke="solid" svg:stroke-color="#738894" draw:stroke-linejoin="miter" svg:stroke-opacity="100.0%" svg:stroke-width="0.25827277mm"/>
    </style:style>
    <style:style style:family="graphic" style:name="style-613">
      <style:graphic-properties draw:fill="solid" draw:fill-color="#697e87" draw:opacity="100.0%" draw:stroke="solid" svg:stroke-color="#697e87" draw:stroke-linejoin="miter" svg:stroke-opacity="100.0%" svg:stroke-width="0.25827277mm"/>
    </style:style>
    <style:style style:family="graphic" style:name="style-614">
      <style:graphic-properties draw:fill="solid" draw:fill-color="#3e5767" draw:opacity="100.0%" draw:stroke="solid" svg:stroke-color="#3e5767" draw:stroke-linejoin="miter" svg:stroke-opacity="100.0%" svg:stroke-width="0.25827277mm"/>
    </style:style>
    <style:style style:family="graphic" style:name="style-615">
      <style:graphic-properties draw:fill="solid" draw:fill-color="#59717e" draw:opacity="100.0%" draw:stroke="solid" svg:stroke-color="#59717e" draw:stroke-linejoin="miter" svg:stroke-opacity="100.0%" svg:stroke-width="0.25827277mm"/>
    </style:style>
    <style:style style:family="graphic" style:name="style-616">
      <style:graphic-properties draw:fill="solid" draw:fill-color="#556c78" draw:opacity="100.0%" draw:stroke="solid" svg:stroke-color="#556c78" draw:stroke-linejoin="miter" svg:stroke-opacity="100.0%" svg:stroke-width="0.25827277mm"/>
    </style:style>
    <style:style style:family="graphic" style:name="style-617">
      <style:graphic-properties draw:fill="solid" draw:fill-color="#c1d2ea" draw:opacity="100.0%" draw:stroke="solid" svg:stroke-color="#c1d2ea" draw:stroke-linejoin="miter" svg:stroke-opacity="100.0%" svg:stroke-width="0.25827277mm"/>
    </style:style>
    <style:style style:family="graphic" style:name="style-618">
      <style:graphic-properties draw:fill="solid" draw:fill-color="#4b6979" draw:opacity="100.0%" draw:stroke="solid" svg:stroke-color="#4b6979" draw:stroke-linejoin="miter" svg:stroke-opacity="100.0%" svg:stroke-width="0.25827277mm"/>
    </style:style>
    <style:style style:family="graphic" style:name="style-619">
      <style:graphic-properties draw:fill="solid" draw:fill-color="#808987" draw:opacity="100.0%" draw:stroke="solid" svg:stroke-color="#808987" draw:stroke-linejoin="miter" svg:stroke-opacity="100.0%" svg:stroke-width="0.25827277mm"/>
    </style:style>
    <style:style style:family="graphic" style:name="style-620">
      <style:graphic-properties draw:fill="solid" draw:fill-color="#45616f" draw:opacity="100.0%" draw:stroke="solid" svg:stroke-color="#45616f" draw:stroke-linejoin="miter" svg:stroke-opacity="100.0%" svg:stroke-width="0.25827277mm"/>
    </style:style>
    <style:style style:family="graphic" style:name="style-621">
      <style:graphic-properties draw:fill="solid" draw:fill-color="#97aeb7" draw:opacity="100.0%" draw:stroke="solid" svg:stroke-color="#97aeb7" draw:stroke-linejoin="miter" svg:stroke-opacity="100.0%" svg:stroke-width="0.25827277mm"/>
    </style:style>
    <style:style style:family="graphic" style:name="style-622">
      <style:graphic-properties draw:fill="solid" draw:fill-color="#5e7683" draw:opacity="100.0%" draw:stroke="solid" svg:stroke-color="#5e7683" draw:stroke-linejoin="miter" svg:stroke-opacity="100.0%" svg:stroke-width="0.25827277mm"/>
    </style:style>
    <style:style style:family="graphic" style:name="style-623">
      <style:graphic-properties draw:fill="solid" draw:fill-color="#718998" draw:opacity="100.0%" draw:stroke="solid" svg:stroke-color="#718998" draw:stroke-linejoin="miter" svg:stroke-opacity="100.0%" svg:stroke-width="0.25827277mm"/>
    </style:style>
    <style:style style:family="graphic" style:name="style-624">
      <style:graphic-properties draw:fill="solid" draw:fill-color="#6d8089" draw:opacity="100.0%" draw:stroke="solid" svg:stroke-color="#6d8089" draw:stroke-linejoin="miter" svg:stroke-opacity="100.0%" svg:stroke-width="0.25827277mm"/>
    </style:style>
    <style:style style:family="graphic" style:name="style-625">
      <style:graphic-properties draw:fill="solid" draw:fill-color="#738997" draw:opacity="100.0%" draw:stroke="solid" svg:stroke-color="#738997" draw:stroke-linejoin="miter" svg:stroke-opacity="100.0%" svg:stroke-width="0.25827277mm"/>
    </style:style>
    <style:style style:family="graphic" style:name="style-626">
      <style:graphic-properties draw:fill="solid" draw:fill-color="#b3b7b7" draw:opacity="100.0%" draw:stroke="solid" svg:stroke-color="#b3b7b7" draw:stroke-linejoin="miter" svg:stroke-opacity="100.0%" svg:stroke-width="0.25827277mm"/>
    </style:style>
    <style:style style:family="graphic" style:name="style-627">
      <style:graphic-properties draw:fill="solid" draw:fill-color="#546b79" draw:opacity="100.0%" draw:stroke="solid" svg:stroke-color="#546b79" draw:stroke-linejoin="miter" svg:stroke-opacity="100.0%" svg:stroke-width="0.25827277mm"/>
    </style:style>
    <style:style style:family="graphic" style:name="style-628">
      <style:graphic-properties draw:fill="solid" draw:fill-color="#627884" draw:opacity="100.0%" draw:stroke="solid" svg:stroke-color="#627884" draw:stroke-linejoin="miter" svg:stroke-opacity="100.0%" svg:stroke-width="0.25827277mm"/>
    </style:style>
    <style:style style:family="graphic" style:name="style-629">
      <style:graphic-properties draw:fill="solid" draw:fill-color="#5b7482" draw:opacity="100.0%" draw:stroke="solid" svg:stroke-color="#5b7482" draw:stroke-linejoin="miter" svg:stroke-opacity="100.0%" svg:stroke-width="0.25827277mm"/>
    </style:style>
    <style:style style:family="graphic" style:name="style-630">
      <style:graphic-properties draw:fill="solid" draw:fill-color="#5d7480" draw:opacity="100.0%" draw:stroke="solid" svg:stroke-color="#5d7480" draw:stroke-linejoin="miter" svg:stroke-opacity="100.0%" svg:stroke-width="0.25827277mm"/>
    </style:style>
    <style:style style:family="graphic" style:name="style-631">
      <style:graphic-properties draw:fill="solid" draw:fill-color="#4b6472" draw:opacity="100.0%" draw:stroke="solid" svg:stroke-color="#4b6472" draw:stroke-linejoin="miter" svg:stroke-opacity="100.0%" svg:stroke-width="0.25827277mm"/>
    </style:style>
    <style:style style:family="graphic" style:name="style-632">
      <style:graphic-properties draw:fill="solid" draw:fill-color="#4e6674" draw:opacity="100.0%" draw:stroke="solid" svg:stroke-color="#4e6674" draw:stroke-linejoin="miter" svg:stroke-opacity="100.0%" svg:stroke-width="0.25827277mm"/>
    </style:style>
    <style:style style:family="graphic" style:name="style-633">
      <style:graphic-properties draw:fill="solid" draw:fill-color="#637885" draw:opacity="100.0%" draw:stroke="solid" svg:stroke-color="#637885" draw:stroke-linejoin="miter" svg:stroke-opacity="100.0%" svg:stroke-width="0.25827277mm"/>
    </style:style>
    <style:style style:family="graphic" style:name="style-634">
      <style:graphic-properties draw:fill="solid" draw:fill-color="#d1dadf" draw:opacity="100.0%" draw:stroke="solid" svg:stroke-color="#d1dadf" draw:stroke-linejoin="miter" svg:stroke-opacity="100.0%" svg:stroke-width="0.25827277mm"/>
    </style:style>
    <style:style style:family="graphic" style:name="style-635">
      <style:graphic-properties draw:fill="solid" draw:fill-color="#6a8290" draw:opacity="100.0%" draw:stroke="solid" svg:stroke-color="#6a8290" draw:stroke-linejoin="miter" svg:stroke-opacity="100.0%" svg:stroke-width="0.25827277mm"/>
    </style:style>
    <style:style style:family="graphic" style:name="style-636">
      <style:graphic-properties draw:fill="solid" draw:fill-color="#5e7482" draw:opacity="100.0%" draw:stroke="solid" svg:stroke-color="#5e7482" draw:stroke-linejoin="miter" svg:stroke-opacity="100.0%" svg:stroke-width="0.25827277mm"/>
    </style:style>
    <style:style style:family="graphic" style:name="style-637">
      <style:graphic-properties draw:fill="solid" draw:fill-color="#a4b7c2" draw:opacity="100.0%" draw:stroke="solid" svg:stroke-color="#a4b7c2" draw:stroke-linejoin="miter" svg:stroke-opacity="100.0%" svg:stroke-width="0.25827277mm"/>
    </style:style>
    <style:style style:family="graphic" style:name="style-638">
      <style:graphic-properties draw:fill="solid" draw:fill-color="#6a818b" draw:opacity="100.0%" draw:stroke="solid" svg:stroke-color="#6a818b" draw:stroke-linejoin="miter" svg:stroke-opacity="100.0%" svg:stroke-width="0.25827277mm"/>
    </style:style>
    <style:style style:family="graphic" style:name="style-639">
      <style:graphic-properties draw:fill="solid" draw:fill-color="#536d79" draw:opacity="100.0%" draw:stroke="solid" svg:stroke-color="#536d79" draw:stroke-linejoin="miter" svg:stroke-opacity="100.0%" svg:stroke-width="0.25827277mm"/>
    </style:style>
    <style:style style:family="graphic" style:name="style-640">
      <style:graphic-properties draw:fill="solid" draw:fill-color="#4f6772" draw:opacity="100.0%" draw:stroke="solid" svg:stroke-color="#4f6772" draw:stroke-linejoin="miter" svg:stroke-opacity="100.0%" svg:stroke-width="0.25827277mm"/>
    </style:style>
    <style:style style:family="graphic" style:name="style-641">
      <style:graphic-properties draw:fill="solid" draw:fill-color="#5a717c" draw:opacity="100.0%" draw:stroke="solid" svg:stroke-color="#5a717c" draw:stroke-linejoin="miter" svg:stroke-opacity="100.0%" svg:stroke-width="0.25827277mm"/>
    </style:style>
    <style:style style:family="graphic" style:name="style-642">
      <style:graphic-properties draw:fill="solid" draw:fill-color="#5a6b6f" draw:opacity="100.0%" draw:stroke="solid" svg:stroke-color="#5a6b6f" draw:stroke-linejoin="miter" svg:stroke-opacity="100.0%" svg:stroke-width="0.25827277mm"/>
    </style:style>
    <style:style style:family="graphic" style:name="style-643">
      <style:graphic-properties draw:fill="solid" draw:fill-color="#7d919e" draw:opacity="100.0%" draw:stroke="solid" svg:stroke-color="#7d919e" draw:stroke-linejoin="miter" svg:stroke-opacity="100.0%" svg:stroke-width="0.25827277mm"/>
    </style:style>
    <style:style style:family="graphic" style:name="style-644">
      <style:graphic-properties draw:fill="solid" draw:fill-color="#4a6575" draw:opacity="100.0%" draw:stroke="solid" svg:stroke-color="#4a6575" draw:stroke-linejoin="miter" svg:stroke-opacity="100.0%" svg:stroke-width="0.25827277mm"/>
    </style:style>
    <style:style style:family="graphic" style:name="style-645">
      <style:graphic-properties draw:fill="solid" draw:fill-color="#5b7585" draw:opacity="100.0%" draw:stroke="solid" svg:stroke-color="#5b7585" draw:stroke-linejoin="miter" svg:stroke-opacity="100.0%" svg:stroke-width="0.25827277mm"/>
    </style:style>
    <style:style style:family="graphic" style:name="style-646">
      <style:graphic-properties draw:fill="solid" draw:fill-color="#5a7485" draw:opacity="100.0%" draw:stroke="solid" svg:stroke-color="#5a7485" draw:stroke-linejoin="miter" svg:stroke-opacity="100.0%" svg:stroke-width="0.25827277mm"/>
    </style:style>
    <style:style style:family="graphic" style:name="style-647">
      <style:graphic-properties draw:fill="solid" draw:fill-color="#546f7f" draw:opacity="100.0%" draw:stroke="solid" svg:stroke-color="#546f7f" draw:stroke-linejoin="miter" svg:stroke-opacity="100.0%" svg:stroke-width="0.25827277mm"/>
    </style:style>
    <style:style style:family="graphic" style:name="style-648">
      <style:graphic-properties draw:fill="solid" draw:fill-color="#99a3a7" draw:opacity="100.0%" draw:stroke="solid" svg:stroke-color="#99a3a7" draw:stroke-linejoin="miter" svg:stroke-opacity="100.0%" svg:stroke-width="0.25827277mm"/>
    </style:style>
    <style:style style:family="graphic" style:name="style-649">
      <style:graphic-properties draw:fill="solid" draw:fill-color="#5d727c" draw:opacity="100.0%" draw:stroke="solid" svg:stroke-color="#5d727c" draw:stroke-linejoin="miter" svg:stroke-opacity="100.0%" svg:stroke-width="0.25827277mm"/>
    </style:style>
    <style:style style:family="graphic" style:name="style-650">
      <style:graphic-properties draw:fill="solid" draw:fill-color="#415e6d" draw:opacity="100.0%" draw:stroke="solid" svg:stroke-color="#415e6d" draw:stroke-linejoin="miter" svg:stroke-opacity="100.0%" svg:stroke-width="0.25827277mm"/>
    </style:style>
    <style:style style:family="graphic" style:name="style-651">
      <style:graphic-properties draw:fill="solid" draw:fill-color="#647b87" draw:opacity="100.0%" draw:stroke="solid" svg:stroke-color="#647b87" draw:stroke-linejoin="miter" svg:stroke-opacity="100.0%" svg:stroke-width="0.25827277mm"/>
    </style:style>
    <style:style style:family="graphic" style:name="style-652">
      <style:graphic-properties draw:fill="solid" draw:fill-color="#c4cfd6" draw:opacity="100.0%" draw:stroke="solid" svg:stroke-color="#c4cfd6" draw:stroke-linejoin="miter" svg:stroke-opacity="100.0%" svg:stroke-width="0.25827277mm"/>
    </style:style>
    <style:style style:family="graphic" style:name="style-653">
      <style:graphic-properties draw:fill="solid" draw:fill-color="#506d7c" draw:opacity="100.0%" draw:stroke="solid" svg:stroke-color="#506d7c" draw:stroke-linejoin="miter" svg:stroke-opacity="100.0%" svg:stroke-width="0.25827277mm"/>
    </style:style>
    <style:style style:family="graphic" style:name="style-654">
      <style:graphic-properties draw:fill="solid" draw:fill-color="#6a7d84" draw:opacity="100.0%" draw:stroke="solid" svg:stroke-color="#6a7d84" draw:stroke-linejoin="miter" svg:stroke-opacity="100.0%" svg:stroke-width="0.25827277mm"/>
    </style:style>
    <style:style style:family="graphic" style:name="style-655">
      <style:graphic-properties draw:fill="solid" draw:fill-color="#6a828f" draw:opacity="100.0%" draw:stroke="solid" svg:stroke-color="#6a828f" draw:stroke-linejoin="miter" svg:stroke-opacity="100.0%" svg:stroke-width="0.25827277mm"/>
    </style:style>
    <style:style style:family="graphic" style:name="style-656">
      <style:graphic-properties draw:fill="solid" draw:fill-color="#677e88" draw:opacity="100.0%" draw:stroke="solid" svg:stroke-color="#677e88" draw:stroke-linejoin="miter" svg:stroke-opacity="100.0%" svg:stroke-width="0.25827277mm"/>
    </style:style>
    <style:style style:family="graphic" style:name="style-657">
      <style:graphic-properties draw:fill="solid" draw:fill-color="#6b828f" draw:opacity="100.0%" draw:stroke="solid" svg:stroke-color="#6b828f" draw:stroke-linejoin="miter" svg:stroke-opacity="100.0%" svg:stroke-width="0.25827277mm"/>
    </style:style>
    <style:style style:family="graphic" style:name="style-658">
      <style:graphic-properties draw:fill="solid" draw:fill-color="#c3c6c8" draw:opacity="100.0%" draw:stroke="solid" svg:stroke-color="#c3c6c8" draw:stroke-linejoin="miter" svg:stroke-opacity="100.0%" svg:stroke-width="0.25827277mm"/>
    </style:style>
    <style:style style:family="graphic" style:name="style-659">
      <style:graphic-properties draw:fill="solid" draw:fill-color="#6d8492" draw:opacity="100.0%" draw:stroke="solid" svg:stroke-color="#6d8492" draw:stroke-linejoin="miter" svg:stroke-opacity="100.0%" svg:stroke-width="0.25827277mm"/>
    </style:style>
    <style:style style:family="graphic" style:name="style-660">
      <style:graphic-properties draw:fill="solid" draw:fill-color="#496574" draw:opacity="100.0%" draw:stroke="solid" svg:stroke-color="#496574" draw:stroke-linejoin="miter" svg:stroke-opacity="100.0%" svg:stroke-width="0.25827277mm"/>
    </style:style>
    <style:style style:family="graphic" style:name="style-661">
      <style:graphic-properties draw:fill="solid" draw:fill-color="#5d7682" draw:opacity="100.0%" draw:stroke="solid" svg:stroke-color="#5d7682" draw:stroke-linejoin="miter" svg:stroke-opacity="100.0%" svg:stroke-width="0.25827277mm"/>
    </style:style>
    <style:style style:family="graphic" style:name="style-662">
      <style:graphic-properties draw:fill="solid" draw:fill-color="#4c6775" draw:opacity="100.0%" draw:stroke="solid" svg:stroke-color="#4c6775" draw:stroke-linejoin="miter" svg:stroke-opacity="100.0%" svg:stroke-width="0.25827277mm"/>
    </style:style>
    <style:style style:family="graphic" style:name="style-663">
      <style:graphic-properties draw:fill="solid" draw:fill-color="#516c79" draw:opacity="100.0%" draw:stroke="solid" svg:stroke-color="#516c79" draw:stroke-linejoin="miter" svg:stroke-opacity="100.0%" svg:stroke-width="0.25827277mm"/>
    </style:style>
    <style:style style:family="graphic" style:name="style-664">
      <style:graphic-properties draw:fill="solid" draw:fill-color="#657a84" draw:opacity="100.0%" draw:stroke="solid" svg:stroke-color="#657a84" draw:stroke-linejoin="miter" svg:stroke-opacity="100.0%" svg:stroke-width="0.25827277mm"/>
    </style:style>
    <style:style style:family="graphic" style:name="style-665">
      <style:graphic-properties draw:fill="solid" draw:fill-color="#919fa8" draw:opacity="100.0%" draw:stroke="solid" svg:stroke-color="#919fa8" draw:stroke-linejoin="miter" svg:stroke-opacity="100.0%" svg:stroke-width="0.25827277mm"/>
    </style:style>
    <style:style style:family="graphic" style:name="style-666">
      <style:graphic-properties draw:fill="solid" draw:fill-color="#506b79" draw:opacity="100.0%" draw:stroke="solid" svg:stroke-color="#506b79" draw:stroke-linejoin="miter" svg:stroke-opacity="100.0%" svg:stroke-width="0.25827277mm"/>
    </style:style>
    <style:style style:family="graphic" style:name="style-667">
      <style:graphic-properties draw:fill="solid" draw:fill-color="#516e7d" draw:opacity="100.0%" draw:stroke="solid" svg:stroke-color="#516e7d" draw:stroke-linejoin="miter" svg:stroke-opacity="100.0%" svg:stroke-width="0.25827277mm"/>
    </style:style>
    <style:style style:family="graphic" style:name="style-668">
      <style:graphic-properties draw:fill="solid" draw:fill-color="#526b7c" draw:opacity="100.0%" draw:stroke="solid" svg:stroke-color="#526b7c" draw:stroke-linejoin="miter" svg:stroke-opacity="100.0%" svg:stroke-width="0.25827277mm"/>
    </style:style>
    <style:style style:family="graphic" style:name="style-669">
      <style:graphic-properties draw:fill="solid" draw:fill-color="#667e89" draw:opacity="100.0%" draw:stroke="solid" svg:stroke-color="#667e89" draw:stroke-linejoin="miter" svg:stroke-opacity="100.0%" svg:stroke-width="0.25827277mm"/>
    </style:style>
    <style:style style:family="graphic" style:name="style-670">
      <style:graphic-properties draw:fill="solid" draw:fill-color="#5f7784" draw:opacity="100.0%" draw:stroke="solid" svg:stroke-color="#5f7784" draw:stroke-linejoin="miter" svg:stroke-opacity="100.0%" svg:stroke-width="0.25827277mm"/>
    </style:style>
    <style:style style:family="graphic" style:name="style-671">
      <style:graphic-properties draw:fill="solid" draw:fill-color="#566e7a" draw:opacity="100.0%" draw:stroke="solid" svg:stroke-color="#566e7a" draw:stroke-linejoin="miter" svg:stroke-opacity="100.0%" svg:stroke-width="0.25827277mm"/>
    </style:style>
    <style:style style:family="graphic" style:name="style-672">
      <style:graphic-properties draw:fill="solid" draw:fill-color="#738691" draw:opacity="100.0%" draw:stroke="solid" svg:stroke-color="#738691" draw:stroke-linejoin="miter" svg:stroke-opacity="100.0%" svg:stroke-width="0.25827277mm"/>
    </style:style>
    <style:style style:family="graphic" style:name="style-673">
      <style:graphic-properties draw:fill="solid" draw:fill-color="#577281" draw:opacity="100.0%" draw:stroke="solid" svg:stroke-color="#577281" draw:stroke-linejoin="miter" svg:stroke-opacity="100.0%" svg:stroke-width="0.25827277mm"/>
    </style:style>
    <style:style style:family="graphic" style:name="style-674">
      <style:graphic-properties draw:fill="solid" draw:fill-color="#748895" draw:opacity="100.0%" draw:stroke="solid" svg:stroke-color="#748895" draw:stroke-linejoin="miter" svg:stroke-opacity="100.0%" svg:stroke-width="0.25827277mm"/>
    </style:style>
    <style:style style:family="graphic" style:name="style-675">
      <style:graphic-properties draw:fill="solid" draw:fill-color="#6c8392" draw:opacity="100.0%" draw:stroke="solid" svg:stroke-color="#6c8392" draw:stroke-linejoin="miter" svg:stroke-opacity="100.0%" svg:stroke-width="0.25827277mm"/>
    </style:style>
    <style:style style:family="graphic" style:name="style-676">
      <style:graphic-properties draw:fill="solid" draw:fill-color="#3b5a6c" draw:opacity="100.0%" draw:stroke="solid" svg:stroke-color="#3b5a6c" draw:stroke-linejoin="miter" svg:stroke-opacity="100.0%" svg:stroke-width="0.25827277mm"/>
    </style:style>
    <style:style style:family="graphic" style:name="style-677">
      <style:graphic-properties draw:fill="solid" draw:fill-color="#58717c" draw:opacity="100.0%" draw:stroke="solid" svg:stroke-color="#58717c" draw:stroke-linejoin="miter" svg:stroke-opacity="100.0%" svg:stroke-width="0.25827277mm"/>
    </style:style>
    <style:style style:family="graphic" style:name="style-678">
      <style:graphic-properties draw:fill="solid" draw:fill-color="#728691" draw:opacity="100.0%" draw:stroke="solid" svg:stroke-color="#728691" draw:stroke-linejoin="miter" svg:stroke-opacity="100.0%" svg:stroke-width="0.25827277mm"/>
    </style:style>
    <style:style style:family="graphic" style:name="style-679">
      <style:graphic-properties draw:fill="solid" draw:fill-color="#2e4958" draw:opacity="100.0%" draw:stroke="solid" svg:stroke-color="#2e4958" draw:stroke-linejoin="miter" svg:stroke-opacity="100.0%" svg:stroke-width="0.25827277mm"/>
    </style:style>
    <style:style style:family="graphic" style:name="style-680">
      <style:graphic-properties draw:fill="solid" draw:fill-color="#3b5666" draw:opacity="100.0%" draw:stroke="solid" svg:stroke-color="#3b5666" draw:stroke-linejoin="miter" svg:stroke-opacity="100.0%" svg:stroke-width="0.25827277mm"/>
    </style:style>
    <style:style style:family="graphic" style:name="style-681">
      <style:graphic-properties draw:fill="solid" draw:fill-color="#456271" draw:opacity="100.0%" draw:stroke="solid" svg:stroke-color="#456271" draw:stroke-linejoin="miter" svg:stroke-opacity="100.0%" svg:stroke-width="0.25827277mm"/>
    </style:style>
    <style:style style:family="graphic" style:name="style-682">
      <style:graphic-properties draw:fill="solid" draw:fill-color="#415b6a" draw:opacity="100.0%" draw:stroke="solid" svg:stroke-color="#415b6a" draw:stroke-linejoin="miter" svg:stroke-opacity="100.0%" svg:stroke-width="0.25827277mm"/>
    </style:style>
    <style:style style:family="graphic" style:name="style-683">
      <style:graphic-properties draw:fill="solid" draw:fill-color="#465e6a" draw:opacity="100.0%" draw:stroke="solid" svg:stroke-color="#465e6a" draw:stroke-linejoin="miter" svg:stroke-opacity="100.0%" svg:stroke-width="0.25827277mm"/>
    </style:style>
    <style:style style:family="graphic" style:name="style-684">
      <style:graphic-properties draw:fill="solid" draw:fill-color="#566d7a" draw:opacity="100.0%" draw:stroke="solid" svg:stroke-color="#566d7a" draw:stroke-linejoin="miter" svg:stroke-opacity="100.0%" svg:stroke-width="0.25827277mm"/>
    </style:style>
    <style:style style:family="graphic" style:name="style-685">
      <style:graphic-properties draw:fill="solid" draw:fill-color="#667d89" draw:opacity="100.0%" draw:stroke="solid" svg:stroke-color="#667d89" draw:stroke-linejoin="miter" svg:stroke-opacity="100.0%" svg:stroke-width="0.25827277mm"/>
    </style:style>
    <style:style style:family="graphic" style:name="style-686">
      <style:graphic-properties draw:fill="solid" draw:fill-color="#c0c9cf" draw:opacity="100.0%" draw:stroke="solid" svg:stroke-color="#c0c9cf" draw:stroke-linejoin="miter" svg:stroke-opacity="100.0%" svg:stroke-width="0.25827277mm"/>
    </style:style>
    <style:style style:family="graphic" style:name="style-687">
      <style:graphic-properties draw:fill="solid" draw:fill-color="#516d7d" draw:opacity="100.0%" draw:stroke="solid" svg:stroke-color="#516d7d" draw:stroke-linejoin="miter" svg:stroke-opacity="100.0%" svg:stroke-width="0.25827277mm"/>
    </style:style>
    <style:style style:family="graphic" style:name="style-688">
      <style:graphic-properties draw:fill="solid" draw:fill-color="#5c7684" draw:opacity="100.0%" draw:stroke="solid" svg:stroke-color="#5c7684" draw:stroke-linejoin="miter" svg:stroke-opacity="100.0%" svg:stroke-width="0.25827277mm"/>
    </style:style>
    <style:style style:family="graphic" style:name="style-689">
      <style:graphic-properties draw:fill="solid" draw:fill-color="#486471" draw:opacity="100.0%" draw:stroke="solid" svg:stroke-color="#486471" draw:stroke-linejoin="miter" svg:stroke-opacity="100.0%" svg:stroke-width="0.25827277mm"/>
    </style:style>
    <style:style style:family="graphic" style:name="style-690">
      <style:graphic-properties draw:fill="solid" draw:fill-color="#546e7c" draw:opacity="100.0%" draw:stroke="solid" svg:stroke-color="#546e7c" draw:stroke-linejoin="miter" svg:stroke-opacity="100.0%" svg:stroke-width="0.25827277mm"/>
    </style:style>
    <style:style style:family="graphic" style:name="style-691">
      <style:graphic-properties draw:fill="solid" draw:fill-color="#657e8c" draw:opacity="100.0%" draw:stroke="solid" svg:stroke-color="#657e8c" draw:stroke-linejoin="miter" svg:stroke-opacity="100.0%" svg:stroke-width="0.25827277mm"/>
    </style:style>
    <style:style style:family="graphic" style:name="style-692">
      <style:graphic-properties draw:fill="solid" draw:fill-color="#496574" draw:opacity="100.0%" draw:stroke="solid" svg:stroke-color="#496574" draw:stroke-linejoin="miter" svg:stroke-opacity="100.0%" svg:stroke-width="0.25827277mm"/>
    </style:style>
    <style:style style:family="graphic" style:name="style-693">
      <style:graphic-properties draw:fill="solid" draw:fill-color="#8598a4" draw:opacity="100.0%" draw:stroke="solid" svg:stroke-color="#8598a4" draw:stroke-linejoin="miter" svg:stroke-opacity="100.0%" svg:stroke-width="0.25827277mm"/>
    </style:style>
    <style:style style:family="graphic" style:name="style-694">
      <style:graphic-properties draw:fill="solid" draw:fill-color="#465b64" draw:opacity="100.0%" draw:stroke="solid" svg:stroke-color="#465b64" draw:stroke-linejoin="miter" svg:stroke-opacity="100.0%" svg:stroke-width="0.25827277mm"/>
    </style:style>
    <style:style style:family="graphic" style:name="style-695">
      <style:graphic-properties draw:fill="solid" draw:fill-color="#617681" draw:opacity="100.0%" draw:stroke="solid" svg:stroke-color="#617681" draw:stroke-linejoin="miter" svg:stroke-opacity="100.0%" svg:stroke-width="0.25827277mm"/>
    </style:style>
    <style:style style:family="graphic" style:name="style-696">
      <style:graphic-properties draw:fill="solid" draw:fill-color="#5f7580" draw:opacity="100.0%" draw:stroke="solid" svg:stroke-color="#5f7580" draw:stroke-linejoin="miter" svg:stroke-opacity="100.0%" svg:stroke-width="0.25827277mm"/>
    </style:style>
    <style:style style:family="graphic" style:name="style-697">
      <style:graphic-properties draw:fill="solid" draw:fill-color="#486273" draw:opacity="100.0%" draw:stroke="solid" svg:stroke-color="#486273" draw:stroke-linejoin="miter" svg:stroke-opacity="100.0%" svg:stroke-width="0.25827277mm"/>
    </style:style>
    <style:style style:family="graphic" style:name="style-698">
      <style:graphic-properties draw:fill="solid" draw:fill-color="#738893" draw:opacity="100.0%" draw:stroke="solid" svg:stroke-color="#738893" draw:stroke-linejoin="miter" svg:stroke-opacity="100.0%" svg:stroke-width="0.25827277mm"/>
    </style:style>
    <style:style style:family="graphic" style:name="style-699">
      <style:graphic-properties draw:fill="solid" draw:fill-color="#6e8592" draw:opacity="100.0%" draw:stroke="solid" svg:stroke-color="#6e8592" draw:stroke-linejoin="miter" svg:stroke-opacity="100.0%" svg:stroke-width="0.25827277mm"/>
    </style:style>
    <style:style style:family="graphic" style:name="style-700">
      <style:graphic-properties draw:fill="solid" draw:fill-color="#607681" draw:opacity="100.0%" draw:stroke="solid" svg:stroke-color="#607681" draw:stroke-linejoin="miter" svg:stroke-opacity="100.0%" svg:stroke-width="0.25827277mm"/>
    </style:style>
    <style:style style:family="graphic" style:name="style-701">
      <style:graphic-properties draw:fill="solid" draw:fill-color="#516873" draw:opacity="100.0%" draw:stroke="solid" svg:stroke-color="#516873" draw:stroke-linejoin="miter" svg:stroke-opacity="100.0%" svg:stroke-width="0.25827277mm"/>
    </style:style>
    <style:style style:family="graphic" style:name="style-702">
      <style:graphic-properties draw:fill="solid" draw:fill-color="#5a707b" draw:opacity="100.0%" draw:stroke="solid" svg:stroke-color="#5a707b" draw:stroke-linejoin="miter" svg:stroke-opacity="100.0%" svg:stroke-width="0.25827277mm"/>
    </style:style>
    <style:style style:family="graphic" style:name="style-703">
      <style:graphic-properties draw:fill="solid" draw:fill-color="#cbeaf1" draw:opacity="100.0%" draw:stroke="solid" svg:stroke-color="#cbeaf1" draw:stroke-linejoin="miter" svg:stroke-opacity="100.0%" svg:stroke-width="0.25827277mm"/>
    </style:style>
    <style:style style:family="graphic" style:name="style-704">
      <style:graphic-properties draw:fill="solid" draw:fill-color="#405e6f" draw:opacity="100.0%" draw:stroke="solid" svg:stroke-color="#405e6f" draw:stroke-linejoin="miter" svg:stroke-opacity="100.0%" svg:stroke-width="0.25827277mm"/>
    </style:style>
    <style:style style:family="graphic" style:name="style-705">
      <style:graphic-properties draw:fill="solid" draw:fill-color="#243d4c" draw:opacity="100.0%" draw:stroke="solid" svg:stroke-color="#243d4c" draw:stroke-linejoin="miter" svg:stroke-opacity="100.0%" svg:stroke-width="0.25827277mm"/>
    </style:style>
    <style:style style:family="graphic" style:name="style-706">
      <style:graphic-properties draw:fill="solid" draw:fill-color="#223d4b" draw:opacity="100.0%" draw:stroke="solid" svg:stroke-color="#223d4b" draw:stroke-linejoin="miter" svg:stroke-opacity="100.0%" svg:stroke-width="0.25827277mm"/>
    </style:style>
    <style:style style:family="graphic" style:name="style-707">
      <style:graphic-properties draw:fill="solid" draw:fill-color="#365666" draw:opacity="100.0%" draw:stroke="solid" svg:stroke-color="#365666" draw:stroke-linejoin="miter" svg:stroke-opacity="100.0%" svg:stroke-width="0.25827277mm"/>
    </style:style>
    <style:style style:family="graphic" style:name="style-708">
      <style:graphic-properties draw:fill="solid" draw:fill-color="#899aa5" draw:opacity="100.0%" draw:stroke="solid" svg:stroke-color="#899aa5" draw:stroke-linejoin="miter" svg:stroke-opacity="100.0%" svg:stroke-width="0.25827277mm"/>
    </style:style>
    <style:style style:family="graphic" style:name="style-709">
      <style:graphic-properties draw:fill="solid" draw:fill-color="#506b7a" draw:opacity="100.0%" draw:stroke="solid" svg:stroke-color="#506b7a" draw:stroke-linejoin="miter" svg:stroke-opacity="100.0%" svg:stroke-width="0.25827277mm"/>
    </style:style>
    <style:style style:family="graphic" style:name="style-710">
      <style:graphic-properties draw:fill="solid" draw:fill-color="#99c0cb" draw:opacity="100.0%" draw:stroke="solid" svg:stroke-color="#99c0cb" draw:stroke-linejoin="miter" svg:stroke-opacity="100.0%" svg:stroke-width="0.25827277mm"/>
    </style:style>
    <style:style style:family="graphic" style:name="style-711">
      <style:graphic-properties draw:fill="solid" draw:fill-color="#667e8d" draw:opacity="100.0%" draw:stroke="solid" svg:stroke-color="#667e8d" draw:stroke-linejoin="miter" svg:stroke-opacity="100.0%" svg:stroke-width="0.25827277mm"/>
    </style:style>
    <style:style style:family="graphic" style:name="style-712">
      <style:graphic-properties draw:fill="solid" draw:fill-color="#a6b1b7" draw:opacity="100.0%" draw:stroke="solid" svg:stroke-color="#a6b1b7" draw:stroke-linejoin="miter" svg:stroke-opacity="100.0%" svg:stroke-width="0.25827277mm"/>
    </style:style>
    <style:style style:family="graphic" style:name="style-713">
      <style:graphic-properties draw:fill="solid" draw:fill-color="#899aa3" draw:opacity="100.0%" draw:stroke="solid" svg:stroke-color="#899aa3" draw:stroke-linejoin="miter" svg:stroke-opacity="100.0%" svg:stroke-width="0.25827277mm"/>
    </style:style>
    <style:style style:family="graphic" style:name="style-714">
      <style:graphic-properties draw:fill="solid" draw:fill-color="#3d5a6b" draw:opacity="100.0%" draw:stroke="solid" svg:stroke-color="#3d5a6b" draw:stroke-linejoin="miter" svg:stroke-opacity="100.0%" svg:stroke-width="0.25827277mm"/>
    </style:style>
    <style:style style:family="graphic" style:name="style-715">
      <style:graphic-properties draw:fill="solid" draw:fill-color="#5c7684" draw:opacity="100.0%" draw:stroke="solid" svg:stroke-color="#5c7684" draw:stroke-linejoin="miter" svg:stroke-opacity="100.0%" svg:stroke-width="0.25827277mm"/>
    </style:style>
    <style:style style:family="graphic" style:name="style-716">
      <style:graphic-properties draw:fill="solid" draw:fill-color="#294b5c" draw:opacity="100.0%" draw:stroke="solid" svg:stroke-color="#294b5c" draw:stroke-linejoin="miter" svg:stroke-opacity="100.0%" svg:stroke-width="0.25827277mm"/>
    </style:style>
    <style:style style:family="graphic" style:name="style-717">
      <style:graphic-properties draw:fill="solid" draw:fill-color="#617785" draw:opacity="100.0%" draw:stroke="solid" svg:stroke-color="#617785" draw:stroke-linejoin="miter" svg:stroke-opacity="100.0%" svg:stroke-width="0.25827277mm"/>
    </style:style>
    <style:style style:family="graphic" style:name="style-718">
      <style:graphic-properties draw:fill="solid" draw:fill-color="#6d8390" draw:opacity="100.0%" draw:stroke="solid" svg:stroke-color="#6d8390" draw:stroke-linejoin="miter" svg:stroke-opacity="100.0%" svg:stroke-width="0.25827277mm"/>
    </style:style>
    <style:style style:family="graphic" style:name="style-719">
      <style:graphic-properties draw:fill="solid" draw:fill-color="#59717d" draw:opacity="100.0%" draw:stroke="solid" svg:stroke-color="#59717d" draw:stroke-linejoin="miter" svg:stroke-opacity="100.0%" svg:stroke-width="0.25827277mm"/>
    </style:style>
    <style:style style:family="graphic" style:name="style-720">
      <style:graphic-properties draw:fill="solid" draw:fill-color="#728792" draw:opacity="100.0%" draw:stroke="solid" svg:stroke-color="#728792" draw:stroke-linejoin="miter" svg:stroke-opacity="100.0%" svg:stroke-width="0.25827277mm"/>
    </style:style>
    <style:style style:family="graphic" style:name="style-721">
      <style:graphic-properties draw:fill="solid" draw:fill-color="#5c7583" draw:opacity="100.0%" draw:stroke="solid" svg:stroke-color="#5c7583" draw:stroke-linejoin="miter" svg:stroke-opacity="100.0%" svg:stroke-width="0.25827277mm"/>
    </style:style>
    <style:style style:family="graphic" style:name="style-722">
      <style:graphic-properties draw:fill="solid" draw:fill-color="#59717c" draw:opacity="100.0%" draw:stroke="solid" svg:stroke-color="#59717c" draw:stroke-linejoin="miter" svg:stroke-opacity="100.0%" svg:stroke-width="0.25827277mm"/>
    </style:style>
    <style:style style:family="graphic" style:name="style-723">
      <style:graphic-properties draw:fill="solid" draw:fill-color="#768890" draw:opacity="100.0%" draw:stroke="solid" svg:stroke-color="#768890" draw:stroke-linejoin="miter" svg:stroke-opacity="100.0%" svg:stroke-width="0.25827277mm"/>
    </style:style>
    <style:style style:family="graphic" style:name="style-724">
      <style:graphic-properties draw:fill="solid" draw:fill-color="#556e7c" draw:opacity="100.0%" draw:stroke="solid" svg:stroke-color="#556e7c" draw:stroke-linejoin="miter" svg:stroke-opacity="100.0%" svg:stroke-width="0.25827277mm"/>
    </style:style>
    <style:style style:family="graphic" style:name="style-725">
      <style:graphic-properties draw:fill="solid" draw:fill-color="#465f6e" draw:opacity="100.0%" draw:stroke="solid" svg:stroke-color="#465f6e" draw:stroke-linejoin="miter" svg:stroke-opacity="100.0%" svg:stroke-width="0.25827277mm"/>
    </style:style>
    <style:style style:family="graphic" style:name="style-726">
      <style:graphic-properties draw:fill="solid" draw:fill-color="#5e757e" draw:opacity="100.0%" draw:stroke="solid" svg:stroke-color="#5e757e" draw:stroke-linejoin="miter" svg:stroke-opacity="100.0%" svg:stroke-width="0.25827277mm"/>
    </style:style>
    <style:style style:family="graphic" style:name="style-727">
      <style:graphic-properties draw:fill="solid" draw:fill-color="#5c737f" draw:opacity="100.0%" draw:stroke="solid" svg:stroke-color="#5c737f" draw:stroke-linejoin="miter" svg:stroke-opacity="100.0%" svg:stroke-width="0.25827277mm"/>
    </style:style>
    <style:style style:family="graphic" style:name="style-728">
      <style:graphic-properties draw:fill="solid" draw:fill-color="#3e5c6c" draw:opacity="100.0%" draw:stroke="solid" svg:stroke-color="#3e5c6c" draw:stroke-linejoin="miter" svg:stroke-opacity="100.0%" svg:stroke-width="0.25827277mm"/>
    </style:style>
    <style:style style:family="graphic" style:name="style-729">
      <style:graphic-properties draw:fill="solid" draw:fill-color="#667b88" draw:opacity="100.0%" draw:stroke="solid" svg:stroke-color="#667b88" draw:stroke-linejoin="miter" svg:stroke-opacity="100.0%" svg:stroke-width="0.25827277mm"/>
    </style:style>
    <style:style style:family="graphic" style:name="style-730">
      <style:graphic-properties draw:fill="solid" draw:fill-color="#9d9e98" draw:opacity="100.0%" draw:stroke="solid" svg:stroke-color="#9d9e98" draw:stroke-linejoin="miter" svg:stroke-opacity="100.0%" svg:stroke-width="0.25827277mm"/>
    </style:style>
    <style:style style:family="graphic" style:name="style-731">
      <style:graphic-properties draw:fill="solid" draw:fill-color="#768994" draw:opacity="100.0%" draw:stroke="solid" svg:stroke-color="#768994" draw:stroke-linejoin="miter" svg:stroke-opacity="100.0%" svg:stroke-width="0.25827277mm"/>
    </style:style>
    <style:style style:family="graphic" style:name="style-732">
      <style:graphic-properties draw:fill="solid" draw:fill-color="#8ea7b2" draw:opacity="100.0%" draw:stroke="solid" svg:stroke-color="#8ea7b2" draw:stroke-linejoin="miter" svg:stroke-opacity="100.0%" svg:stroke-width="0.25827277mm"/>
    </style:style>
    <style:style style:family="graphic" style:name="style-733">
      <style:graphic-properties draw:fill="solid" draw:fill-color="#3b596b" draw:opacity="100.0%" draw:stroke="solid" svg:stroke-color="#3b596b" draw:stroke-linejoin="miter" svg:stroke-opacity="100.0%" svg:stroke-width="0.25827277mm"/>
    </style:style>
    <style:style style:family="graphic" style:name="style-734">
      <style:graphic-properties draw:fill="solid" draw:fill-color="#596465" draw:opacity="100.0%" draw:stroke="solid" svg:stroke-color="#596465" draw:stroke-linejoin="miter" svg:stroke-opacity="100.0%" svg:stroke-width="0.25827277mm"/>
    </style:style>
    <style:style style:family="graphic" style:name="style-735">
      <style:graphic-properties draw:fill="solid" draw:fill-color="#405b6a" draw:opacity="100.0%" draw:stroke="solid" svg:stroke-color="#405b6a" draw:stroke-linejoin="miter" svg:stroke-opacity="100.0%" svg:stroke-width="0.25827277mm"/>
    </style:style>
    <style:style style:family="graphic" style:name="style-736">
      <style:graphic-properties draw:fill="solid" draw:fill-color="#697f8c" draw:opacity="100.0%" draw:stroke="solid" svg:stroke-color="#697f8c" draw:stroke-linejoin="miter" svg:stroke-opacity="100.0%" svg:stroke-width="0.25827277mm"/>
    </style:style>
    <style:style style:family="graphic" style:name="style-737">
      <style:graphic-properties draw:fill="solid" draw:fill-color="#6f8593" draw:opacity="100.0%" draw:stroke="solid" svg:stroke-color="#6f8593" draw:stroke-linejoin="miter" svg:stroke-opacity="100.0%" svg:stroke-width="0.25827277mm"/>
    </style:style>
    <style:style style:family="graphic" style:name="style-738">
      <style:graphic-properties draw:fill="solid" draw:fill-color="#afbfc9" draw:opacity="100.0%" draw:stroke="solid" svg:stroke-color="#afbfc9" draw:stroke-linejoin="miter" svg:stroke-opacity="100.0%" svg:stroke-width="0.25827277mm"/>
    </style:style>
    <style:style style:family="graphic" style:name="style-739">
      <style:graphic-properties draw:fill="solid" draw:fill-color="#496778" draw:opacity="100.0%" draw:stroke="solid" svg:stroke-color="#496778" draw:stroke-linejoin="miter" svg:stroke-opacity="100.0%" svg:stroke-width="0.25827277mm"/>
    </style:style>
    <style:style style:family="graphic" style:name="style-740">
      <style:graphic-properties draw:fill="solid" draw:fill-color="#758d9d" draw:opacity="100.0%" draw:stroke="solid" svg:stroke-color="#758d9d" draw:stroke-linejoin="miter" svg:stroke-opacity="100.0%" svg:stroke-width="0.25827277mm"/>
    </style:style>
    <style:style style:family="graphic" style:name="style-741">
      <style:graphic-properties draw:fill="solid" draw:fill-color="#667c88" draw:opacity="100.0%" draw:stroke="solid" svg:stroke-color="#667c88" draw:stroke-linejoin="miter" svg:stroke-opacity="100.0%" svg:stroke-width="0.25827277mm"/>
    </style:style>
    <style:style style:family="graphic" style:name="style-742">
      <style:graphic-properties draw:fill="solid" draw:fill-color="#7a8b96" draw:opacity="100.0%" draw:stroke="solid" svg:stroke-color="#7a8b96" draw:stroke-linejoin="miter" svg:stroke-opacity="100.0%" svg:stroke-width="0.25827277mm"/>
    </style:style>
    <style:style style:family="graphic" style:name="style-743">
      <style:graphic-properties draw:fill="solid" draw:fill-color="#4b6776" draw:opacity="100.0%" draw:stroke="solid" svg:stroke-color="#4b6776" draw:stroke-linejoin="miter" svg:stroke-opacity="100.0%" svg:stroke-width="0.25827277mm"/>
    </style:style>
    <style:style style:family="graphic" style:name="style-744">
      <style:graphic-properties draw:fill="solid" draw:fill-color="#526e80" draw:opacity="100.0%" draw:stroke="solid" svg:stroke-color="#526e80" draw:stroke-linejoin="miter" svg:stroke-opacity="100.0%" svg:stroke-width="0.25827277mm"/>
    </style:style>
    <style:style style:family="graphic" style:name="style-745">
      <style:graphic-properties draw:fill="solid" draw:fill-color="#5e7784" draw:opacity="100.0%" draw:stroke="solid" svg:stroke-color="#5e7784" draw:stroke-linejoin="miter" svg:stroke-opacity="100.0%" svg:stroke-width="0.25827277mm"/>
    </style:style>
    <style:style style:family="graphic" style:name="style-746">
      <style:graphic-properties draw:fill="solid" draw:fill-color="#3e5868" draw:opacity="100.0%" draw:stroke="solid" svg:stroke-color="#3e5868" draw:stroke-linejoin="miter" svg:stroke-opacity="100.0%" svg:stroke-width="0.25827277mm"/>
    </style:style>
    <style:style style:family="graphic" style:name="style-747">
      <style:graphic-properties draw:fill="solid" draw:fill-color="#738893" draw:opacity="100.0%" draw:stroke="solid" svg:stroke-color="#738893" draw:stroke-linejoin="miter" svg:stroke-opacity="100.0%" svg:stroke-width="0.25827277mm"/>
    </style:style>
    <style:style style:family="graphic" style:name="style-748">
      <style:graphic-properties draw:fill="solid" draw:fill-color="#4b6674" draw:opacity="100.0%" draw:stroke="solid" svg:stroke-color="#4b6674" draw:stroke-linejoin="miter" svg:stroke-opacity="100.0%" svg:stroke-width="0.25827277mm"/>
    </style:style>
    <style:style style:family="graphic" style:name="style-749">
      <style:graphic-properties draw:fill="solid" draw:fill-color="#486170" draw:opacity="100.0%" draw:stroke="solid" svg:stroke-color="#486170" draw:stroke-linejoin="miter" svg:stroke-opacity="100.0%" svg:stroke-width="0.25827277mm"/>
    </style:style>
    <style:style style:family="graphic" style:name="style-750">
      <style:graphic-properties draw:fill="solid" draw:fill-color="#657985" draw:opacity="100.0%" draw:stroke="solid" svg:stroke-color="#657985" draw:stroke-linejoin="miter" svg:stroke-opacity="100.0%" svg:stroke-width="0.25827277mm"/>
    </style:style>
    <style:style style:family="graphic" style:name="style-751">
      <style:graphic-properties draw:fill="solid" draw:fill-color="#738793" draw:opacity="100.0%" draw:stroke="solid" svg:stroke-color="#738793" draw:stroke-linejoin="miter" svg:stroke-opacity="100.0%" svg:stroke-width="0.25827277mm"/>
    </style:style>
    <style:style style:family="graphic" style:name="style-752">
      <style:graphic-properties draw:fill="solid" draw:fill-color="#445f6e" draw:opacity="100.0%" draw:stroke="solid" svg:stroke-color="#445f6e" draw:stroke-linejoin="miter" svg:stroke-opacity="100.0%" svg:stroke-width="0.25827277mm"/>
    </style:style>
    <style:style style:family="graphic" style:name="style-753">
      <style:graphic-properties draw:fill="solid" draw:fill-color="#5a717d" draw:opacity="100.0%" draw:stroke="solid" svg:stroke-color="#5a717d" draw:stroke-linejoin="miter" svg:stroke-opacity="100.0%" svg:stroke-width="0.25827277mm"/>
    </style:style>
    <style:style style:family="graphic" style:name="style-754">
      <style:graphic-properties draw:fill="solid" draw:fill-color="#5d7483" draw:opacity="100.0%" draw:stroke="solid" svg:stroke-color="#5d7483" draw:stroke-linejoin="miter" svg:stroke-opacity="100.0%" svg:stroke-width="0.25827277mm"/>
    </style:style>
    <style:style style:family="graphic" style:name="style-755">
      <style:graphic-properties draw:fill="solid" draw:fill-color="#284757" draw:opacity="100.0%" draw:stroke="solid" svg:stroke-color="#284757" draw:stroke-linejoin="miter" svg:stroke-opacity="100.0%" svg:stroke-width="0.25827277mm"/>
    </style:style>
    <style:style style:family="graphic" style:name="style-756">
      <style:graphic-properties draw:fill="solid" draw:fill-color="#39443c" draw:opacity="100.0%" draw:stroke="solid" svg:stroke-color="#39443c" draw:stroke-linejoin="miter" svg:stroke-opacity="100.0%" svg:stroke-width="0.25827277mm"/>
    </style:style>
    <style:style style:family="graphic" style:name="style-757">
      <style:graphic-properties draw:fill="solid" draw:fill-color="#a6b9c2" draw:opacity="100.0%" draw:stroke="solid" svg:stroke-color="#a6b9c2" draw:stroke-linejoin="miter" svg:stroke-opacity="100.0%" svg:stroke-width="0.25827277mm"/>
    </style:style>
    <style:style style:family="graphic" style:name="style-758">
      <style:graphic-properties draw:fill="solid" draw:fill-color="#2e4b58" draw:opacity="100.0%" draw:stroke="solid" svg:stroke-color="#2e4b58" draw:stroke-linejoin="miter" svg:stroke-opacity="100.0%" svg:stroke-width="0.25827277mm"/>
    </style:style>
    <style:style style:family="graphic" style:name="style-759">
      <style:graphic-properties draw:fill="solid" draw:fill-color="#778994" draw:opacity="100.0%" draw:stroke="solid" svg:stroke-color="#778994" draw:stroke-linejoin="miter" svg:stroke-opacity="100.0%" svg:stroke-width="0.25827277mm"/>
    </style:style>
    <style:style style:family="graphic" style:name="style-760">
      <style:graphic-properties draw:fill="solid" draw:fill-color="#919b9e" draw:opacity="100.0%" draw:stroke="solid" svg:stroke-color="#919b9e" draw:stroke-linejoin="miter" svg:stroke-opacity="100.0%" svg:stroke-width="0.25827277mm"/>
    </style:style>
    <style:style style:family="graphic" style:name="style-761">
      <style:graphic-properties draw:fill="solid" draw:fill-color="#657a86" draw:opacity="100.0%" draw:stroke="solid" svg:stroke-color="#657a86" draw:stroke-linejoin="miter" svg:stroke-opacity="100.0%" svg:stroke-width="0.25827277mm"/>
    </style:style>
    <style:style style:family="graphic" style:name="style-762">
      <style:graphic-properties draw:fill="solid" draw:fill-color="#728894" draw:opacity="100.0%" draw:stroke="solid" svg:stroke-color="#728894" draw:stroke-linejoin="miter" svg:stroke-opacity="100.0%" svg:stroke-width="0.25827277mm"/>
    </style:style>
    <style:style style:family="graphic" style:name="style-763">
      <style:graphic-properties draw:fill="solid" draw:fill-color="#69808b" draw:opacity="100.0%" draw:stroke="solid" svg:stroke-color="#69808b" draw:stroke-linejoin="miter" svg:stroke-opacity="100.0%" svg:stroke-width="0.25827277mm"/>
    </style:style>
    <style:style style:family="graphic" style:name="style-764">
      <style:graphic-properties draw:fill="solid" draw:fill-color="#768a96" draw:opacity="100.0%" draw:stroke="solid" svg:stroke-color="#768a96" draw:stroke-linejoin="miter" svg:stroke-opacity="100.0%" svg:stroke-width="0.25827277mm"/>
    </style:style>
    <style:style style:family="graphic" style:name="style-765">
      <style:graphic-properties draw:fill="solid" draw:fill-color="#758e9a" draw:opacity="100.0%" draw:stroke="solid" svg:stroke-color="#758e9a" draw:stroke-linejoin="miter" svg:stroke-opacity="100.0%" svg:stroke-width="0.25827277mm"/>
    </style:style>
    <style:style style:family="graphic" style:name="style-766">
      <style:graphic-properties draw:fill="solid" draw:fill-color="#567281" draw:opacity="100.0%" draw:stroke="solid" svg:stroke-color="#567281" draw:stroke-linejoin="miter" svg:stroke-opacity="100.0%" svg:stroke-width="0.25827277mm"/>
    </style:style>
    <style:style style:family="graphic" style:name="style-767">
      <style:graphic-properties draw:fill="solid" draw:fill-color="#647a86" draw:opacity="100.0%" draw:stroke="solid" svg:stroke-color="#647a86" draw:stroke-linejoin="miter" svg:stroke-opacity="100.0%" svg:stroke-width="0.25827277mm"/>
    </style:style>
    <style:style style:family="graphic" style:name="style-768">
      <style:graphic-properties draw:fill="solid" draw:fill-color="#4d6977" draw:opacity="100.0%" draw:stroke="solid" svg:stroke-color="#4d6977" draw:stroke-linejoin="miter" svg:stroke-opacity="100.0%" svg:stroke-width="0.25827277mm"/>
    </style:style>
    <style:style style:family="graphic" style:name="style-769">
      <style:graphic-properties draw:fill="solid" draw:fill-color="#788d9a" draw:opacity="100.0%" draw:stroke="solid" svg:stroke-color="#788d9a" draw:stroke-linejoin="miter" svg:stroke-opacity="100.0%" svg:stroke-width="0.25827277mm"/>
    </style:style>
    <style:style style:family="graphic" style:name="style-770">
      <style:graphic-properties draw:fill="solid" draw:fill-color="#8698a5" draw:opacity="100.0%" draw:stroke="solid" svg:stroke-color="#8698a5" draw:stroke-linejoin="miter" svg:stroke-opacity="100.0%" svg:stroke-width="0.25827277mm"/>
    </style:style>
    <style:style style:family="graphic" style:name="style-771">
      <style:graphic-properties draw:fill="solid" draw:fill-color="#536e7f" draw:opacity="100.0%" draw:stroke="solid" svg:stroke-color="#536e7f" draw:stroke-linejoin="miter" svg:stroke-opacity="100.0%" svg:stroke-width="0.25827277mm"/>
    </style:style>
    <style:style style:family="graphic" style:name="style-772">
      <style:graphic-properties draw:fill="solid" draw:fill-color="#8d9ca3" draw:opacity="100.0%" draw:stroke="solid" svg:stroke-color="#8d9ca3" draw:stroke-linejoin="miter" svg:stroke-opacity="100.0%" svg:stroke-width="0.25827277mm"/>
    </style:style>
    <style:style style:family="graphic" style:name="style-773">
      <style:graphic-properties draw:fill="solid" draw:fill-color="#445e6c" draw:opacity="100.0%" draw:stroke="solid" svg:stroke-color="#445e6c" draw:stroke-linejoin="miter" svg:stroke-opacity="100.0%" svg:stroke-width="0.25827277mm"/>
    </style:style>
    <style:style style:family="graphic" style:name="style-774">
      <style:graphic-properties draw:fill="solid" draw:fill-color="#4f6a7d" draw:opacity="100.0%" draw:stroke="solid" svg:stroke-color="#4f6a7d" draw:stroke-linejoin="miter" svg:stroke-opacity="100.0%" svg:stroke-width="0.25827277mm"/>
    </style:style>
    <style:style style:family="graphic" style:name="style-775">
      <style:graphic-properties draw:fill="solid" draw:fill-color="#3c5968" draw:opacity="100.0%" draw:stroke="solid" svg:stroke-color="#3c5968" draw:stroke-linejoin="miter" svg:stroke-opacity="100.0%" svg:stroke-width="0.25827277mm"/>
    </style:style>
    <style:style style:family="graphic" style:name="style-776">
      <style:graphic-properties draw:fill="solid" draw:fill-color="#7e919b" draw:opacity="100.0%" draw:stroke="solid" svg:stroke-color="#7e919b" draw:stroke-linejoin="miter" svg:stroke-opacity="100.0%" svg:stroke-width="0.25827277mm"/>
    </style:style>
    <style:style style:family="graphic" style:name="style-777">
      <style:graphic-properties draw:fill="solid" draw:fill-color="#596f7d" draw:opacity="100.0%" draw:stroke="solid" svg:stroke-color="#596f7d" draw:stroke-linejoin="miter" svg:stroke-opacity="100.0%" svg:stroke-width="0.25827277mm"/>
    </style:style>
    <style:style style:family="graphic" style:name="style-778">
      <style:graphic-properties draw:fill="solid" draw:fill-color="#587380" draw:opacity="100.0%" draw:stroke="solid" svg:stroke-color="#587380" draw:stroke-linejoin="miter" svg:stroke-opacity="100.0%" svg:stroke-width="0.25827277mm"/>
    </style:style>
    <style:style style:family="graphic" style:name="style-779">
      <style:graphic-properties draw:fill="solid" draw:fill-color="#48626f" draw:opacity="100.0%" draw:stroke="solid" svg:stroke-color="#48626f" draw:stroke-linejoin="miter" svg:stroke-opacity="100.0%" svg:stroke-width="0.25827277mm"/>
    </style:style>
    <style:style style:family="graphic" style:name="style-780">
      <style:graphic-properties draw:fill="solid" draw:fill-color="#677e8b" draw:opacity="100.0%" draw:stroke="solid" svg:stroke-color="#677e8b" draw:stroke-linejoin="miter" svg:stroke-opacity="100.0%" svg:stroke-width="0.25827277mm"/>
    </style:style>
    <style:style style:family="graphic" style:name="style-781">
      <style:graphic-properties draw:fill="solid" draw:fill-color="#7b97a1" draw:opacity="100.0%" draw:stroke="solid" svg:stroke-color="#7b97a1" draw:stroke-linejoin="miter" svg:stroke-opacity="100.0%" svg:stroke-width="0.25827277mm"/>
    </style:style>
    <style:style style:family="graphic" style:name="style-782">
      <style:graphic-properties draw:fill="solid" draw:fill-color="#496372" draw:opacity="100.0%" draw:stroke="solid" svg:stroke-color="#496372" draw:stroke-linejoin="miter" svg:stroke-opacity="100.0%" svg:stroke-width="0.25827277mm"/>
    </style:style>
    <style:style style:family="graphic" style:name="style-783">
      <style:graphic-properties draw:fill="solid" draw:fill-color="#5f7988" draw:opacity="100.0%" draw:stroke="solid" svg:stroke-color="#5f7988" draw:stroke-linejoin="miter" svg:stroke-opacity="100.0%" svg:stroke-width="0.25827277mm"/>
    </style:style>
    <style:style style:family="graphic" style:name="style-784">
      <style:graphic-properties draw:fill="solid" draw:fill-color="#5a7481" draw:opacity="100.0%" draw:stroke="solid" svg:stroke-color="#5a7481" draw:stroke-linejoin="miter" svg:stroke-opacity="100.0%" svg:stroke-width="0.25827277mm"/>
    </style:style>
    <style:style style:family="graphic" style:name="style-785">
      <style:graphic-properties draw:fill="solid" draw:fill-color="#536974" draw:opacity="100.0%" draw:stroke="solid" svg:stroke-color="#536974" draw:stroke-linejoin="miter" svg:stroke-opacity="100.0%" svg:stroke-width="0.25827277mm"/>
    </style:style>
    <style:style style:family="graphic" style:name="style-786">
      <style:graphic-properties draw:fill="solid" draw:fill-color="#677d8b" draw:opacity="100.0%" draw:stroke="solid" svg:stroke-color="#677d8b" draw:stroke-linejoin="miter" svg:stroke-opacity="100.0%" svg:stroke-width="0.25827277mm"/>
    </style:style>
    <style:style style:family="graphic" style:name="style-787">
      <style:graphic-properties draw:fill="solid" draw:fill-color="#5f7989" draw:opacity="100.0%" draw:stroke="solid" svg:stroke-color="#5f7989" draw:stroke-linejoin="miter" svg:stroke-opacity="100.0%" svg:stroke-width="0.25827277mm"/>
    </style:style>
    <style:style style:family="graphic" style:name="style-788">
      <style:graphic-properties draw:fill="solid" draw:fill-color="#909ea8" draw:opacity="100.0%" draw:stroke="solid" svg:stroke-color="#909ea8" draw:stroke-linejoin="miter" svg:stroke-opacity="100.0%" svg:stroke-width="0.25827277mm"/>
    </style:style>
    <style:style style:family="graphic" style:name="style-789">
      <style:graphic-properties draw:fill="solid" draw:fill-color="#6a838f" draw:opacity="100.0%" draw:stroke="solid" svg:stroke-color="#6a838f" draw:stroke-linejoin="miter" svg:stroke-opacity="100.0%" svg:stroke-width="0.25827277mm"/>
    </style:style>
    <style:style style:family="graphic" style:name="style-790">
      <style:graphic-properties draw:fill="solid" draw:fill-color="#718590" draw:opacity="100.0%" draw:stroke="solid" svg:stroke-color="#718590" draw:stroke-linejoin="miter" svg:stroke-opacity="100.0%" svg:stroke-width="0.25827277mm"/>
    </style:style>
    <style:style style:family="graphic" style:name="style-791">
      <style:graphic-properties draw:fill="solid" draw:fill-color="#6e8a93" draw:opacity="100.0%" draw:stroke="solid" svg:stroke-color="#6e8a93" draw:stroke-linejoin="miter" svg:stroke-opacity="100.0%" svg:stroke-width="0.25827277mm"/>
    </style:style>
    <style:style style:family="graphic" style:name="style-792">
      <style:graphic-properties draw:fill="solid" draw:fill-color="#5b717d" draw:opacity="100.0%" draw:stroke="solid" svg:stroke-color="#5b717d" draw:stroke-linejoin="miter" svg:stroke-opacity="100.0%" svg:stroke-width="0.25827277mm"/>
    </style:style>
    <style:style style:family="graphic" style:name="style-793">
      <style:graphic-properties draw:fill="solid" draw:fill-color="#516b7b" draw:opacity="100.0%" draw:stroke="solid" svg:stroke-color="#516b7b" draw:stroke-linejoin="miter" svg:stroke-opacity="100.0%" svg:stroke-width="0.25827277mm"/>
    </style:style>
    <style:style style:family="graphic" style:name="style-794">
      <style:graphic-properties draw:fill="solid" draw:fill-color="#768893" draw:opacity="100.0%" draw:stroke="solid" svg:stroke-color="#768893" draw:stroke-linejoin="miter" svg:stroke-opacity="100.0%" svg:stroke-width="0.25827277mm"/>
    </style:style>
    <style:style style:family="graphic" style:name="style-795">
      <style:graphic-properties draw:fill="solid" draw:fill-color="#324d61" draw:opacity="100.0%" draw:stroke="solid" svg:stroke-color="#324d61" draw:stroke-linejoin="miter" svg:stroke-opacity="100.0%" svg:stroke-width="0.25827277mm"/>
    </style:style>
    <style:style style:family="graphic" style:name="style-796">
      <style:graphic-properties draw:fill="solid" draw:fill-color="#687d8a" draw:opacity="100.0%" draw:stroke="solid" svg:stroke-color="#687d8a" draw:stroke-linejoin="miter" svg:stroke-opacity="100.0%" svg:stroke-width="0.25827277mm"/>
    </style:style>
    <style:style style:family="graphic" style:name="style-797">
      <style:graphic-properties draw:fill="solid" draw:fill-color="#657b87" draw:opacity="100.0%" draw:stroke="solid" svg:stroke-color="#657b87" draw:stroke-linejoin="miter" svg:stroke-opacity="100.0%" svg:stroke-width="0.25827277mm"/>
    </style:style>
    <style:style style:family="graphic" style:name="style-798">
      <style:graphic-properties draw:fill="solid" draw:fill-color="#36515f" draw:opacity="100.0%" draw:stroke="solid" svg:stroke-color="#36515f" draw:stroke-linejoin="miter" svg:stroke-opacity="100.0%" svg:stroke-width="0.25827277mm"/>
    </style:style>
    <style:style style:family="graphic" style:name="style-799">
      <style:graphic-properties draw:fill="solid" draw:fill-color="#5c7580" draw:opacity="100.0%" draw:stroke="solid" svg:stroke-color="#5c7580" draw:stroke-linejoin="miter" svg:stroke-opacity="100.0%" svg:stroke-width="0.25827277mm"/>
    </style:style>
    <style:style style:family="graphic" style:name="style-800">
      <style:graphic-properties draw:fill="solid" draw:fill-color="#a7b4be" draw:opacity="100.0%" draw:stroke="solid" svg:stroke-color="#a7b4be" draw:stroke-linejoin="miter" svg:stroke-opacity="100.0%" svg:stroke-width="0.25827277mm"/>
    </style:style>
    <style:style style:family="graphic" style:name="style-801">
      <style:graphic-properties draw:fill="solid" draw:fill-color="#677d89" draw:opacity="100.0%" draw:stroke="solid" svg:stroke-color="#677d89" draw:stroke-linejoin="miter" svg:stroke-opacity="100.0%" svg:stroke-width="0.25827277mm"/>
    </style:style>
    <style:style style:family="graphic" style:name="style-802">
      <style:graphic-properties draw:fill="solid" draw:fill-color="#657e8a" draw:opacity="100.0%" draw:stroke="solid" svg:stroke-color="#657e8a" draw:stroke-linejoin="miter" svg:stroke-opacity="100.0%" svg:stroke-width="0.25827277mm"/>
    </style:style>
    <style:style style:family="graphic" style:name="style-803">
      <style:graphic-properties draw:fill="solid" draw:fill-color="#76868e" draw:opacity="100.0%" draw:stroke="solid" svg:stroke-color="#76868e" draw:stroke-linejoin="miter" svg:stroke-opacity="100.0%" svg:stroke-width="0.25827277mm"/>
    </style:style>
    <style:style style:family="graphic" style:name="style-804">
      <style:graphic-properties draw:fill="solid" draw:fill-color="#506672" draw:opacity="100.0%" draw:stroke="solid" svg:stroke-color="#506672" draw:stroke-linejoin="miter" svg:stroke-opacity="100.0%" svg:stroke-width="0.25827277mm"/>
    </style:style>
    <style:style style:family="graphic" style:name="style-805">
      <style:graphic-properties draw:fill="solid" draw:fill-color="#54707d" draw:opacity="100.0%" draw:stroke="solid" svg:stroke-color="#54707d" draw:stroke-linejoin="miter" svg:stroke-opacity="100.0%" svg:stroke-width="0.25827277mm"/>
    </style:style>
    <style:style style:family="graphic" style:name="style-806">
      <style:graphic-properties draw:fill="solid" draw:fill-color="#4f6977" draw:opacity="100.0%" draw:stroke="solid" svg:stroke-color="#4f6977" draw:stroke-linejoin="miter" svg:stroke-opacity="100.0%" svg:stroke-width="0.25827277mm"/>
    </style:style>
    <style:style style:family="graphic" style:name="style-807">
      <style:graphic-properties draw:fill="solid" draw:fill-color="#80939f" draw:opacity="100.0%" draw:stroke="solid" svg:stroke-color="#80939f" draw:stroke-linejoin="miter" svg:stroke-opacity="100.0%" svg:stroke-width="0.25827277mm"/>
    </style:style>
    <style:style style:family="graphic" style:name="style-808">
      <style:graphic-properties draw:fill="solid" draw:fill-color="#718998" draw:opacity="100.0%" draw:stroke="solid" svg:stroke-color="#718998" draw:stroke-linejoin="miter" svg:stroke-opacity="100.0%" svg:stroke-width="0.25827277mm"/>
    </style:style>
    <style:style style:family="graphic" style:name="style-809">
      <style:graphic-properties draw:fill="solid" draw:fill-color="#6a818d" draw:opacity="100.0%" draw:stroke="solid" svg:stroke-color="#6a818d" draw:stroke-linejoin="miter" svg:stroke-opacity="100.0%" svg:stroke-width="0.25827277mm"/>
    </style:style>
    <style:style style:family="graphic" style:name="style-810">
      <style:graphic-properties draw:fill="solid" draw:fill-color="#778a94" draw:opacity="100.0%" draw:stroke="solid" svg:stroke-color="#778a94" draw:stroke-linejoin="miter" svg:stroke-opacity="100.0%" svg:stroke-width="0.25827277mm"/>
    </style:style>
    <style:style style:family="graphic" style:name="style-811">
      <style:graphic-properties draw:fill="solid" draw:fill-color="#3c5a6b" draw:opacity="100.0%" draw:stroke="solid" svg:stroke-color="#3c5a6b" draw:stroke-linejoin="miter" svg:stroke-opacity="100.0%" svg:stroke-width="0.25827277mm"/>
    </style:style>
    <style:style style:family="graphic" style:name="style-812">
      <style:graphic-properties draw:fill="solid" draw:fill-color="#7c96a1" draw:opacity="100.0%" draw:stroke="solid" svg:stroke-color="#7c96a1" draw:stroke-linejoin="miter" svg:stroke-opacity="100.0%" svg:stroke-width="0.25827277mm"/>
    </style:style>
    <style:style style:family="graphic" style:name="style-813">
      <style:graphic-properties draw:fill="solid" draw:fill-color="#4f6979" draw:opacity="100.0%" draw:stroke="solid" svg:stroke-color="#4f6979" draw:stroke-linejoin="miter" svg:stroke-opacity="100.0%" svg:stroke-width="0.25827277mm"/>
    </style:style>
    <style:style style:family="graphic" style:name="style-814">
      <style:graphic-properties draw:fill="solid" draw:fill-color="#6a7e8a" draw:opacity="100.0%" draw:stroke="solid" svg:stroke-color="#6a7e8a" draw:stroke-linejoin="miter" svg:stroke-opacity="100.0%" svg:stroke-width="0.25827277mm"/>
    </style:style>
    <style:style style:family="graphic" style:name="style-815">
      <style:graphic-properties draw:fill="solid" draw:fill-color="#627985" draw:opacity="100.0%" draw:stroke="solid" svg:stroke-color="#627985" draw:stroke-linejoin="miter" svg:stroke-opacity="100.0%" svg:stroke-width="0.25827277mm"/>
    </style:style>
    <style:style style:family="graphic" style:name="style-816">
      <style:graphic-properties draw:fill="solid" draw:fill-color="#69808d" draw:opacity="100.0%" draw:stroke="solid" svg:stroke-color="#69808d" draw:stroke-linejoin="miter" svg:stroke-opacity="100.0%" svg:stroke-width="0.25827277mm"/>
    </style:style>
    <style:style style:family="graphic" style:name="style-817">
      <style:graphic-properties draw:fill="solid" draw:fill-color="#7a8d99" draw:opacity="100.0%" draw:stroke="solid" svg:stroke-color="#7a8d99" draw:stroke-linejoin="miter" svg:stroke-opacity="100.0%" svg:stroke-width="0.25827277mm"/>
    </style:style>
    <style:style style:family="graphic" style:name="style-818">
      <style:graphic-properties draw:fill="solid" draw:fill-color="#86a4ad" draw:opacity="100.0%" draw:stroke="solid" svg:stroke-color="#86a4ad" draw:stroke-linejoin="miter" svg:stroke-opacity="100.0%" svg:stroke-width="0.25827277mm"/>
    </style:style>
    <style:style style:family="graphic" style:name="style-819">
      <style:graphic-properties draw:fill="solid" draw:fill-color="#5d727d" draw:opacity="100.0%" draw:stroke="solid" svg:stroke-color="#5d727d" draw:stroke-linejoin="miter" svg:stroke-opacity="100.0%" svg:stroke-width="0.25827277mm"/>
    </style:style>
    <style:style style:family="graphic" style:name="style-820">
      <style:graphic-properties draw:fill="solid" draw:fill-color="#7c8e97" draw:opacity="100.0%" draw:stroke="solid" svg:stroke-color="#7c8e97" draw:stroke-linejoin="miter" svg:stroke-opacity="100.0%" svg:stroke-width="0.25827277mm"/>
    </style:style>
    <style:style style:family="graphic" style:name="style-821">
      <style:graphic-properties draw:fill="solid" draw:fill-color="#344e5d" draw:opacity="100.0%" draw:stroke="solid" svg:stroke-color="#344e5d" draw:stroke-linejoin="miter" svg:stroke-opacity="100.0%" svg:stroke-width="0.25827277mm"/>
    </style:style>
    <style:style style:family="graphic" style:name="style-822">
      <style:graphic-properties draw:fill="solid" draw:fill-color="#536976" draw:opacity="100.0%" draw:stroke="solid" svg:stroke-color="#536976" draw:stroke-linejoin="miter" svg:stroke-opacity="100.0%" svg:stroke-width="0.25827277mm"/>
    </style:style>
    <style:style style:family="graphic" style:name="style-823">
      <style:graphic-properties draw:fill="solid" draw:fill-color="#afbac2" draw:opacity="100.0%" draw:stroke="solid" svg:stroke-color="#afbac2" draw:stroke-linejoin="miter" svg:stroke-opacity="100.0%" svg:stroke-width="0.25827277mm"/>
    </style:style>
    <style:style style:family="graphic" style:name="style-824">
      <style:graphic-properties draw:fill="solid" draw:fill-color="#546f7e" draw:opacity="100.0%" draw:stroke="solid" svg:stroke-color="#546f7e" draw:stroke-linejoin="miter" svg:stroke-opacity="100.0%" svg:stroke-width="0.25827277mm"/>
    </style:style>
    <style:style style:family="graphic" style:name="style-825">
      <style:graphic-properties draw:fill="solid" draw:fill-color="#43606e" draw:opacity="100.0%" draw:stroke="solid" svg:stroke-color="#43606e" draw:stroke-linejoin="miter" svg:stroke-opacity="100.0%" svg:stroke-width="0.25827277mm"/>
    </style:style>
    <style:style style:family="graphic" style:name="style-826">
      <style:graphic-properties draw:fill="solid" draw:fill-color="#425e6f" draw:opacity="100.0%" draw:stroke="solid" svg:stroke-color="#425e6f" draw:stroke-linejoin="miter" svg:stroke-opacity="100.0%" svg:stroke-width="0.25827277mm"/>
    </style:style>
    <style:style style:family="graphic" style:name="style-827">
      <style:graphic-properties draw:fill="solid" draw:fill-color="#7c8d99" draw:opacity="100.0%" draw:stroke="solid" svg:stroke-color="#7c8d99" draw:stroke-linejoin="miter" svg:stroke-opacity="100.0%" svg:stroke-width="0.25827277mm"/>
    </style:style>
    <style:style style:family="graphic" style:name="style-828">
      <style:graphic-properties draw:fill="solid" draw:fill-color="#507180" draw:opacity="100.0%" draw:stroke="solid" svg:stroke-color="#507180" draw:stroke-linejoin="miter" svg:stroke-opacity="100.0%" svg:stroke-width="0.25827277mm"/>
    </style:style>
    <style:style style:family="graphic" style:name="style-829">
      <style:graphic-properties draw:fill="solid" draw:fill-color="#c9dde5" draw:opacity="100.0%" draw:stroke="solid" svg:stroke-color="#c9dde5" draw:stroke-linejoin="miter" svg:stroke-opacity="100.0%" svg:stroke-width="0.25827277mm"/>
    </style:style>
    <style:style style:family="graphic" style:name="style-830">
      <style:graphic-properties draw:fill="solid" draw:fill-color="#c6cfd4" draw:opacity="100.0%" draw:stroke="solid" svg:stroke-color="#c6cfd4" draw:stroke-linejoin="miter" svg:stroke-opacity="100.0%" svg:stroke-width="0.25827277mm"/>
    </style:style>
    <style:style style:family="graphic" style:name="style-831">
      <style:graphic-properties draw:fill="solid" draw:fill-color="#506978" draw:opacity="100.0%" draw:stroke="solid" svg:stroke-color="#506978" draw:stroke-linejoin="miter" svg:stroke-opacity="100.0%" svg:stroke-width="0.25827277mm"/>
    </style:style>
    <style:style style:family="graphic" style:name="style-832">
      <style:graphic-properties draw:fill="solid" draw:fill-color="#708693" draw:opacity="100.0%" draw:stroke="solid" svg:stroke-color="#708693" draw:stroke-linejoin="miter" svg:stroke-opacity="100.0%" svg:stroke-width="0.25827277mm"/>
    </style:style>
    <style:style style:family="graphic" style:name="style-833">
      <style:graphic-properties draw:fill="solid" draw:fill-color="#5c7583" draw:opacity="100.0%" draw:stroke="solid" svg:stroke-color="#5c7583" draw:stroke-linejoin="miter" svg:stroke-opacity="100.0%" svg:stroke-width="0.25827277mm"/>
    </style:style>
    <style:style style:family="graphic" style:name="style-834">
      <style:graphic-properties draw:fill="solid" draw:fill-color="#456172" draw:opacity="100.0%" draw:stroke="solid" svg:stroke-color="#456172" draw:stroke-linejoin="miter" svg:stroke-opacity="100.0%" svg:stroke-width="0.25827277mm"/>
    </style:style>
    <style:style style:family="graphic" style:name="style-835">
      <style:graphic-properties draw:fill="solid" draw:fill-color="#63818d" draw:opacity="100.0%" draw:stroke="solid" svg:stroke-color="#63818d" draw:stroke-linejoin="miter" svg:stroke-opacity="100.0%" svg:stroke-width="0.25827277mm"/>
    </style:style>
    <style:style style:family="graphic" style:name="style-836">
      <style:graphic-properties draw:fill="solid" draw:fill-color="#344e5a" draw:opacity="100.0%" draw:stroke="solid" svg:stroke-color="#344e5a" draw:stroke-linejoin="miter" svg:stroke-opacity="100.0%" svg:stroke-width="0.25827277mm"/>
    </style:style>
    <style:style style:family="graphic" style:name="style-837">
      <style:graphic-properties draw:fill="solid" draw:fill-color="#86969f" draw:opacity="100.0%" draw:stroke="solid" svg:stroke-color="#86969f" draw:stroke-linejoin="miter" svg:stroke-opacity="100.0%" svg:stroke-width="0.25827277mm"/>
    </style:style>
    <style:style style:family="graphic" style:name="style-838">
      <style:graphic-properties draw:fill="solid" draw:fill-color="#6d818d" draw:opacity="100.0%" draw:stroke="solid" svg:stroke-color="#6d818d" draw:stroke-linejoin="miter" svg:stroke-opacity="100.0%" svg:stroke-width="0.25827277mm"/>
    </style:style>
    <style:style style:family="graphic" style:name="style-839">
      <style:graphic-properties draw:fill="solid" draw:fill-color="#e5e2d8" draw:opacity="100.0%" draw:stroke="solid" svg:stroke-color="#e5e2d8" draw:stroke-linejoin="miter" svg:stroke-opacity="100.0%" svg:stroke-width="0.25827277mm"/>
    </style:style>
    <style:style style:family="graphic" style:name="style-840">
      <style:graphic-properties draw:fill="solid" draw:fill-color="#768894" draw:opacity="100.0%" draw:stroke="solid" svg:stroke-color="#768894" draw:stroke-linejoin="miter" svg:stroke-opacity="100.0%" svg:stroke-width="0.25827277mm"/>
    </style:style>
    <style:style style:family="graphic" style:name="style-841">
      <style:graphic-properties draw:fill="solid" draw:fill-color="#6d8694" draw:opacity="100.0%" draw:stroke="solid" svg:stroke-color="#6d8694" draw:stroke-linejoin="miter" svg:stroke-opacity="100.0%" svg:stroke-width="0.25827277mm"/>
    </style:style>
    <style:style style:family="graphic" style:name="style-842">
      <style:graphic-properties draw:fill="solid" draw:fill-color="#b0cfd8" draw:opacity="100.0%" draw:stroke="solid" svg:stroke-color="#b0cfd8" draw:stroke-linejoin="miter" svg:stroke-opacity="100.0%" svg:stroke-width="0.25827277mm"/>
    </style:style>
    <style:style style:family="graphic" style:name="style-843">
      <style:graphic-properties draw:fill="solid" draw:fill-color="#657a87" draw:opacity="100.0%" draw:stroke="solid" svg:stroke-color="#657a87" draw:stroke-linejoin="miter" svg:stroke-opacity="100.0%" svg:stroke-width="0.25827277mm"/>
    </style:style>
    <style:style style:family="graphic" style:name="style-844">
      <style:graphic-properties draw:fill="solid" draw:fill-color="#47606e" draw:opacity="100.0%" draw:stroke="solid" svg:stroke-color="#47606e" draw:stroke-linejoin="miter" svg:stroke-opacity="100.0%" svg:stroke-width="0.25827277mm"/>
    </style:style>
    <style:style style:family="graphic" style:name="style-845">
      <style:graphic-properties draw:fill="solid" draw:fill-color="#556d79" draw:opacity="100.0%" draw:stroke="solid" svg:stroke-color="#556d79" draw:stroke-linejoin="miter" svg:stroke-opacity="100.0%" svg:stroke-width="0.25827277mm"/>
    </style:style>
    <style:style style:family="graphic" style:name="style-846">
      <style:graphic-properties draw:fill="solid" draw:fill-color="#687f8b" draw:opacity="100.0%" draw:stroke="solid" svg:stroke-color="#687f8b" draw:stroke-linejoin="miter" svg:stroke-opacity="100.0%" svg:stroke-width="0.25827277mm"/>
    </style:style>
    <style:style style:family="graphic" style:name="style-847">
      <style:graphic-properties draw:fill="solid" draw:fill-color="#768d9d" draw:opacity="100.0%" draw:stroke="solid" svg:stroke-color="#768d9d" draw:stroke-linejoin="miter" svg:stroke-opacity="100.0%" svg:stroke-width="0.25827277mm"/>
    </style:style>
    <style:style style:family="graphic" style:name="style-848">
      <style:graphic-properties draw:fill="solid" draw:fill-color="#4b6473" draw:opacity="100.0%" draw:stroke="solid" svg:stroke-color="#4b6473" draw:stroke-linejoin="miter" svg:stroke-opacity="100.0%" svg:stroke-width="0.25827277mm"/>
    </style:style>
    <style:style style:family="graphic" style:name="style-849">
      <style:graphic-properties draw:fill="solid" draw:fill-color="#5e7582" draw:opacity="100.0%" draw:stroke="solid" svg:stroke-color="#5e7582" draw:stroke-linejoin="miter" svg:stroke-opacity="100.0%" svg:stroke-width="0.25827277mm"/>
    </style:style>
    <style:style style:family="graphic" style:name="style-850">
      <style:graphic-properties draw:fill="solid" draw:fill-color="#5b7684" draw:opacity="100.0%" draw:stroke="solid" svg:stroke-color="#5b7684" draw:stroke-linejoin="miter" svg:stroke-opacity="100.0%" svg:stroke-width="0.25827277mm"/>
    </style:style>
    <style:style style:family="graphic" style:name="style-851">
      <style:graphic-properties draw:fill="solid" draw:fill-color="#889cab" draw:opacity="100.0%" draw:stroke="solid" svg:stroke-color="#889cab" draw:stroke-linejoin="miter" svg:stroke-opacity="100.0%" svg:stroke-width="0.25827277mm"/>
    </style:style>
    <style:style style:family="graphic" style:name="style-852">
      <style:graphic-properties draw:fill="solid" draw:fill-color="#9ba6aa" draw:opacity="100.0%" draw:stroke="solid" svg:stroke-color="#9ba6aa" draw:stroke-linejoin="miter" svg:stroke-opacity="100.0%" svg:stroke-width="0.25827277mm"/>
    </style:style>
    <style:style style:family="graphic" style:name="style-853">
      <style:graphic-properties draw:fill="solid" draw:fill-color="#748993" draw:opacity="100.0%" draw:stroke="solid" svg:stroke-color="#748993" draw:stroke-linejoin="miter" svg:stroke-opacity="100.0%" svg:stroke-width="0.25827277mm"/>
    </style:style>
    <style:style style:family="graphic" style:name="style-854">
      <style:graphic-properties draw:fill="solid" draw:fill-color="#738591" draw:opacity="100.0%" draw:stroke="solid" svg:stroke-color="#738591" draw:stroke-linejoin="miter" svg:stroke-opacity="100.0%" svg:stroke-width="0.25827277mm"/>
    </style:style>
    <style:style style:family="graphic" style:name="style-855">
      <style:graphic-properties draw:fill="solid" draw:fill-color="#526f7f" draw:opacity="100.0%" draw:stroke="solid" svg:stroke-color="#526f7f" draw:stroke-linejoin="miter" svg:stroke-opacity="100.0%" svg:stroke-width="0.25827277mm"/>
    </style:style>
    <style:style style:family="graphic" style:name="style-856">
      <style:graphic-properties draw:fill="solid" draw:fill-color="#4f6b7d" draw:opacity="100.0%" draw:stroke="solid" svg:stroke-color="#4f6b7d" draw:stroke-linejoin="miter" svg:stroke-opacity="100.0%" svg:stroke-width="0.25827277mm"/>
    </style:style>
    <style:style style:family="graphic" style:name="style-857">
      <style:graphic-properties draw:fill="solid" draw:fill-color="#4f6777" draw:opacity="100.0%" draw:stroke="solid" svg:stroke-color="#4f6777" draw:stroke-linejoin="miter" svg:stroke-opacity="100.0%" svg:stroke-width="0.25827277mm"/>
    </style:style>
    <style:style style:family="graphic" style:name="style-858">
      <style:graphic-properties draw:fill="solid" draw:fill-color="#b8bbbd" draw:opacity="100.0%" draw:stroke="solid" svg:stroke-color="#b8bbbd" draw:stroke-linejoin="miter" svg:stroke-opacity="100.0%" svg:stroke-width="0.25827277mm"/>
    </style:style>
    <style:style style:family="graphic" style:name="style-859">
      <style:graphic-properties draw:fill="solid" draw:fill-color="#5b737f" draw:opacity="100.0%" draw:stroke="solid" svg:stroke-color="#5b737f" draw:stroke-linejoin="miter" svg:stroke-opacity="100.0%" svg:stroke-width="0.25827277mm"/>
    </style:style>
    <style:style style:family="graphic" style:name="style-860">
      <style:graphic-properties draw:fill="solid" draw:fill-color="#486374" draw:opacity="100.0%" draw:stroke="solid" svg:stroke-color="#486374" draw:stroke-linejoin="miter" svg:stroke-opacity="100.0%" svg:stroke-width="0.25827277mm"/>
    </style:style>
    <style:style style:family="graphic" style:name="style-861">
      <style:graphic-properties draw:fill="solid" draw:fill-color="#5a717b" draw:opacity="100.0%" draw:stroke="solid" svg:stroke-color="#5a717b" draw:stroke-linejoin="miter" svg:stroke-opacity="100.0%" svg:stroke-width="0.25827277mm"/>
    </style:style>
    <style:style style:family="graphic" style:name="style-862">
      <style:graphic-properties draw:fill="solid" draw:fill-color="#5b7480" draw:opacity="100.0%" draw:stroke="solid" svg:stroke-color="#5b7480" draw:stroke-linejoin="miter" svg:stroke-opacity="100.0%" svg:stroke-width="0.25827277mm"/>
    </style:style>
    <style:style style:family="graphic" style:name="style-863">
      <style:graphic-properties draw:fill="solid" draw:fill-color="#6c808d" draw:opacity="100.0%" draw:stroke="solid" svg:stroke-color="#6c808d" draw:stroke-linejoin="miter" svg:stroke-opacity="100.0%" svg:stroke-width="0.25827277mm"/>
    </style:style>
    <style:style style:family="graphic" style:name="style-864">
      <style:graphic-properties draw:fill="solid" draw:fill-color="#516b7a" draw:opacity="100.0%" draw:stroke="solid" svg:stroke-color="#516b7a" draw:stroke-linejoin="miter" svg:stroke-opacity="100.0%" svg:stroke-width="0.25827277mm"/>
    </style:style>
    <style:style style:family="graphic" style:name="style-865">
      <style:graphic-properties draw:fill="solid" draw:fill-color="#3f5967" draw:opacity="100.0%" draw:stroke="solid" svg:stroke-color="#3f5967" draw:stroke-linejoin="miter" svg:stroke-opacity="100.0%" svg:stroke-width="0.25827277mm"/>
    </style:style>
    <style:style style:family="graphic" style:name="style-866">
      <style:graphic-properties draw:fill="solid" draw:fill-color="#435c6c" draw:opacity="100.0%" draw:stroke="solid" svg:stroke-color="#435c6c" draw:stroke-linejoin="miter" svg:stroke-opacity="100.0%" svg:stroke-width="0.25827277mm"/>
    </style:style>
    <style:style style:family="graphic" style:name="style-867">
      <style:graphic-properties draw:fill="solid" draw:fill-color="#637a85" draw:opacity="100.0%" draw:stroke="solid" svg:stroke-color="#637a85" draw:stroke-linejoin="miter" svg:stroke-opacity="100.0%" svg:stroke-width="0.25827277mm"/>
    </style:style>
    <style:style style:family="graphic" style:name="style-868">
      <style:graphic-properties draw:fill="solid" draw:fill-color="#3c5b6b" draw:opacity="100.0%" draw:stroke="solid" svg:stroke-color="#3c5b6b" draw:stroke-linejoin="miter" svg:stroke-opacity="100.0%" svg:stroke-width="0.25827277mm"/>
    </style:style>
    <style:style style:family="graphic" style:name="style-869">
      <style:graphic-properties draw:fill="solid" draw:fill-color="#58717e" draw:opacity="100.0%" draw:stroke="solid" svg:stroke-color="#58717e" draw:stroke-linejoin="miter" svg:stroke-opacity="100.0%" svg:stroke-width="0.25827277mm"/>
    </style:style>
    <style:style style:family="graphic" style:name="style-870">
      <style:graphic-properties draw:fill="solid" draw:fill-color="#637987" draw:opacity="100.0%" draw:stroke="solid" svg:stroke-color="#637987" draw:stroke-linejoin="miter" svg:stroke-opacity="100.0%" svg:stroke-width="0.25827277mm"/>
    </style:style>
    <style:style style:family="graphic" style:name="style-871">
      <style:graphic-properties draw:fill="solid" draw:fill-color="#627887" draw:opacity="100.0%" draw:stroke="solid" svg:stroke-color="#627887" draw:stroke-linejoin="miter" svg:stroke-opacity="100.0%" svg:stroke-width="0.25827277mm"/>
    </style:style>
    <style:style style:family="graphic" style:name="style-872">
      <style:graphic-properties draw:fill="solid" draw:fill-color="#314c5b" draw:opacity="100.0%" draw:stroke="solid" svg:stroke-color="#314c5b" draw:stroke-linejoin="miter" svg:stroke-opacity="100.0%" svg:stroke-width="0.25827277mm"/>
    </style:style>
    <style:style style:family="graphic" style:name="style-873">
      <style:graphic-properties draw:fill="solid" draw:fill-color="#68818f" draw:opacity="100.0%" draw:stroke="solid" svg:stroke-color="#68818f" draw:stroke-linejoin="miter" svg:stroke-opacity="100.0%" svg:stroke-width="0.25827277mm"/>
    </style:style>
    <style:style style:family="graphic" style:name="style-874">
      <style:graphic-properties draw:fill="solid" draw:fill-color="#233f4e" draw:opacity="100.0%" draw:stroke="solid" svg:stroke-color="#233f4e" draw:stroke-linejoin="miter" svg:stroke-opacity="100.0%" svg:stroke-width="0.25827277mm"/>
    </style:style>
    <style:style style:family="graphic" style:name="style-875">
      <style:graphic-properties draw:fill="solid" draw:fill-color="#556e7d" draw:opacity="100.0%" draw:stroke="solid" svg:stroke-color="#556e7d" draw:stroke-linejoin="miter" svg:stroke-opacity="100.0%" svg:stroke-width="0.25827277mm"/>
    </style:style>
    <style:style style:family="graphic" style:name="style-876">
      <style:graphic-properties draw:fill="solid" draw:fill-color="#58707e" draw:opacity="100.0%" draw:stroke="solid" svg:stroke-color="#58707e" draw:stroke-linejoin="miter" svg:stroke-opacity="100.0%" svg:stroke-width="0.25827277mm"/>
    </style:style>
    <style:style style:family="graphic" style:name="style-877">
      <style:graphic-properties draw:fill="solid" draw:fill-color="#708693" draw:opacity="100.0%" draw:stroke="solid" svg:stroke-color="#708693" draw:stroke-linejoin="miter" svg:stroke-opacity="100.0%" svg:stroke-width="0.25827277mm"/>
    </style:style>
    <style:style style:family="graphic" style:name="style-878">
      <style:graphic-properties draw:fill="solid" draw:fill-color="#6b7d81" draw:opacity="100.0%" draw:stroke="solid" svg:stroke-color="#6b7d81" draw:stroke-linejoin="miter" svg:stroke-opacity="100.0%" svg:stroke-width="0.25827277mm"/>
    </style:style>
    <style:style style:family="graphic" style:name="style-879">
      <style:graphic-properties draw:fill="solid" draw:fill-color="#798d99" draw:opacity="100.0%" draw:stroke="solid" svg:stroke-color="#798d99" draw:stroke-linejoin="miter" svg:stroke-opacity="100.0%" svg:stroke-width="0.25827277mm"/>
    </style:style>
    <style:style style:family="graphic" style:name="style-880">
      <style:graphic-properties draw:fill="solid" draw:fill-color="#597484" draw:opacity="100.0%" draw:stroke="solid" svg:stroke-color="#597484" draw:stroke-linejoin="miter" svg:stroke-opacity="100.0%" svg:stroke-width="0.25827277mm"/>
    </style:style>
    <style:style style:family="graphic" style:name="style-881">
      <style:graphic-properties draw:fill="solid" draw:fill-color="#6c818d" draw:opacity="100.0%" draw:stroke="solid" svg:stroke-color="#6c818d" draw:stroke-linejoin="miter" svg:stroke-opacity="100.0%" svg:stroke-width="0.25827277mm"/>
    </style:style>
    <style:style style:family="graphic" style:name="style-882">
      <style:graphic-properties draw:fill="solid" draw:fill-color="#617781" draw:opacity="100.0%" draw:stroke="solid" svg:stroke-color="#617781" draw:stroke-linejoin="miter" svg:stroke-opacity="100.0%" svg:stroke-width="0.25827277mm"/>
    </style:style>
    <style:style style:family="graphic" style:name="style-883">
      <style:graphic-properties draw:fill="solid" draw:fill-color="#6e838e" draw:opacity="100.0%" draw:stroke="solid" svg:stroke-color="#6e838e" draw:stroke-linejoin="miter" svg:stroke-opacity="100.0%" svg:stroke-width="0.25827277mm"/>
    </style:style>
    <style:style style:family="graphic" style:name="style-884">
      <style:graphic-properties draw:fill="solid" draw:fill-color="#788d98" draw:opacity="100.0%" draw:stroke="solid" svg:stroke-color="#788d98" draw:stroke-linejoin="miter" svg:stroke-opacity="100.0%" svg:stroke-width="0.25827277mm"/>
    </style:style>
    <style:style style:family="graphic" style:name="style-885">
      <style:graphic-properties draw:fill="solid" draw:fill-color="#8f9da6" draw:opacity="100.0%" draw:stroke="solid" svg:stroke-color="#8f9da6" draw:stroke-linejoin="miter" svg:stroke-opacity="100.0%" svg:stroke-width="0.25827277mm"/>
    </style:style>
    <style:style style:family="graphic" style:name="style-886">
      <style:graphic-properties draw:fill="solid" draw:fill-color="#778995" draw:opacity="100.0%" draw:stroke="solid" svg:stroke-color="#778995" draw:stroke-linejoin="miter" svg:stroke-opacity="100.0%" svg:stroke-width="0.25827277mm"/>
    </style:style>
    <style:style style:family="graphic" style:name="style-887">
      <style:graphic-properties draw:fill="solid" draw:fill-color="#566d7b" draw:opacity="100.0%" draw:stroke="solid" svg:stroke-color="#566d7b" draw:stroke-linejoin="miter" svg:stroke-opacity="100.0%" svg:stroke-width="0.25827277mm"/>
    </style:style>
    <style:style style:family="graphic" style:name="style-888">
      <style:graphic-properties draw:fill="solid" draw:fill-color="#778b97" draw:opacity="100.0%" draw:stroke="solid" svg:stroke-color="#778b97" draw:stroke-linejoin="miter" svg:stroke-opacity="100.0%" svg:stroke-width="0.25827277mm"/>
    </style:style>
    <style:style style:family="graphic" style:name="style-889">
      <style:graphic-properties draw:fill="solid" draw:fill-color="#4a6777" draw:opacity="100.0%" draw:stroke="solid" svg:stroke-color="#4a6777" draw:stroke-linejoin="miter" svg:stroke-opacity="100.0%" svg:stroke-width="0.25827277mm"/>
    </style:style>
    <style:style style:family="graphic" style:name="style-890">
      <style:graphic-properties draw:fill="solid" draw:fill-color="#6d818c" draw:opacity="100.0%" draw:stroke="solid" svg:stroke-color="#6d818c" draw:stroke-linejoin="miter" svg:stroke-opacity="100.0%" svg:stroke-width="0.25827277mm"/>
    </style:style>
    <style:style style:family="graphic" style:name="style-891">
      <style:graphic-properties draw:fill="solid" draw:fill-color="#3a5b6d" draw:opacity="100.0%" draw:stroke="solid" svg:stroke-color="#3a5b6d" draw:stroke-linejoin="miter" svg:stroke-opacity="100.0%" svg:stroke-width="0.25827277mm"/>
    </style:style>
    <style:style style:family="graphic" style:name="style-892">
      <style:graphic-properties draw:fill="solid" draw:fill-color="#758a96" draw:opacity="100.0%" draw:stroke="solid" svg:stroke-color="#758a96" draw:stroke-linejoin="miter" svg:stroke-opacity="100.0%" svg:stroke-width="0.25827277mm"/>
    </style:style>
    <style:style style:family="graphic" style:name="style-893">
      <style:graphic-properties draw:fill="solid" draw:fill-color="#375666" draw:opacity="100.0%" draw:stroke="solid" svg:stroke-color="#375666" draw:stroke-linejoin="miter" svg:stroke-opacity="100.0%" svg:stroke-width="0.25827277mm"/>
    </style:style>
    <style:style style:family="graphic" style:name="style-894">
      <style:graphic-properties draw:fill="solid" draw:fill-color="#5c7280" draw:opacity="100.0%" draw:stroke="solid" svg:stroke-color="#5c7280" draw:stroke-linejoin="miter" svg:stroke-opacity="100.0%" svg:stroke-width="0.25827277mm"/>
    </style:style>
    <style:style style:family="graphic" style:name="style-895">
      <style:graphic-properties draw:fill="solid" draw:fill-color="#878e8e" draw:opacity="100.0%" draw:stroke="solid" svg:stroke-color="#878e8e" draw:stroke-linejoin="miter" svg:stroke-opacity="100.0%" svg:stroke-width="0.25827277mm"/>
    </style:style>
    <style:style style:family="graphic" style:name="style-896">
      <style:graphic-properties draw:fill="solid" draw:fill-color="#6b818d" draw:opacity="100.0%" draw:stroke="solid" svg:stroke-color="#6b818d" draw:stroke-linejoin="miter" svg:stroke-opacity="100.0%" svg:stroke-width="0.25827277mm"/>
    </style:style>
    <style:style style:family="graphic" style:name="style-897">
      <style:graphic-properties draw:fill="solid" draw:fill-color="#d4d1b4" draw:opacity="100.0%" draw:stroke="solid" svg:stroke-color="#d4d1b4" draw:stroke-linejoin="miter" svg:stroke-opacity="100.0%" svg:stroke-width="0.25827277mm"/>
    </style:style>
    <style:style style:family="graphic" style:name="style-898">
      <style:graphic-properties draw:fill="solid" draw:fill-color="#365564" draw:opacity="100.0%" draw:stroke="solid" svg:stroke-color="#365564" draw:stroke-linejoin="miter" svg:stroke-opacity="100.0%" svg:stroke-width="0.25827277mm"/>
    </style:style>
    <style:style style:family="graphic" style:name="style-899">
      <style:graphic-properties draw:fill="solid" draw:fill-color="#6a7e89" draw:opacity="100.0%" draw:stroke="solid" svg:stroke-color="#6a7e89" draw:stroke-linejoin="miter" svg:stroke-opacity="100.0%" svg:stroke-width="0.25827277mm"/>
    </style:style>
    <style:style style:family="graphic" style:name="style-900">
      <style:graphic-properties draw:fill="solid" draw:fill-color="#84867f" draw:opacity="100.0%" draw:stroke="solid" svg:stroke-color="#84867f" draw:stroke-linejoin="miter" svg:stroke-opacity="100.0%" svg:stroke-width="0.25827277mm"/>
    </style:style>
    <style:style style:family="graphic" style:name="style-901">
      <style:graphic-properties draw:fill="solid" draw:fill-color="#435c6b" draw:opacity="100.0%" draw:stroke="solid" svg:stroke-color="#435c6b" draw:stroke-linejoin="miter" svg:stroke-opacity="100.0%" svg:stroke-width="0.25827277mm"/>
    </style:style>
    <style:style style:family="graphic" style:name="style-902">
      <style:graphic-properties draw:fill="solid" draw:fill-color="#2c4653" draw:opacity="100.0%" draw:stroke="solid" svg:stroke-color="#2c4653" draw:stroke-linejoin="miter" svg:stroke-opacity="100.0%" svg:stroke-width="0.25827277mm"/>
    </style:style>
    <style:style style:family="graphic" style:name="style-903">
      <style:graphic-properties draw:fill="solid" draw:fill-color="#344f5c" draw:opacity="100.0%" draw:stroke="solid" svg:stroke-color="#344f5c" draw:stroke-linejoin="miter" svg:stroke-opacity="100.0%" svg:stroke-width="0.25827277mm"/>
    </style:style>
    <style:style style:family="graphic" style:name="style-904">
      <style:graphic-properties draw:fill="solid" draw:fill-color="#5f7786" draw:opacity="100.0%" draw:stroke="solid" svg:stroke-color="#5f7786" draw:stroke-linejoin="miter" svg:stroke-opacity="100.0%" svg:stroke-width="0.25827277mm"/>
    </style:style>
    <style:style style:family="graphic" style:name="style-905">
      <style:graphic-properties draw:fill="solid" draw:fill-color="#e7edf1" draw:opacity="100.0%" draw:stroke="solid" svg:stroke-color="#e7edf1" draw:stroke-linejoin="miter" svg:stroke-opacity="100.0%" svg:stroke-width="0.25827277mm"/>
    </style:style>
    <style:style style:family="graphic" style:name="style-906">
      <style:graphic-properties draw:fill="solid" draw:fill-color="#577180" draw:opacity="100.0%" draw:stroke="solid" svg:stroke-color="#577180" draw:stroke-linejoin="miter" svg:stroke-opacity="100.0%" svg:stroke-width="0.25827277mm"/>
    </style:style>
    <style:style style:family="graphic" style:name="style-907">
      <style:graphic-properties draw:fill="solid" draw:fill-color="#576e7d" draw:opacity="100.0%" draw:stroke="solid" svg:stroke-color="#576e7d" draw:stroke-linejoin="miter" svg:stroke-opacity="100.0%" svg:stroke-width="0.25827277mm"/>
    </style:style>
    <style:style style:family="graphic" style:name="style-908">
      <style:graphic-properties draw:fill="solid" draw:fill-color="#597280" draw:opacity="100.0%" draw:stroke="solid" svg:stroke-color="#597280" draw:stroke-linejoin="miter" svg:stroke-opacity="100.0%" svg:stroke-width="0.25827277mm"/>
    </style:style>
    <style:style style:family="graphic" style:name="style-909">
      <style:graphic-properties draw:fill="solid" draw:fill-color="#6e848f" draw:opacity="100.0%" draw:stroke="solid" svg:stroke-color="#6e848f" draw:stroke-linejoin="miter" svg:stroke-opacity="100.0%" svg:stroke-width="0.25827277mm"/>
    </style:style>
    <style:style style:family="graphic" style:name="style-910">
      <style:graphic-properties draw:fill="solid" draw:fill-color="#a5adb0" draw:opacity="100.0%" draw:stroke="solid" svg:stroke-color="#a5adb0" draw:stroke-linejoin="miter" svg:stroke-opacity="100.0%" svg:stroke-width="0.25827277mm"/>
    </style:style>
    <style:style style:family="graphic" style:name="style-911">
      <style:graphic-properties draw:fill="solid" draw:fill-color="#556871" draw:opacity="100.0%" draw:stroke="solid" svg:stroke-color="#556871" draw:stroke-linejoin="miter" svg:stroke-opacity="100.0%" svg:stroke-width="0.25827277mm"/>
    </style:style>
    <style:style style:family="graphic" style:name="style-912">
      <style:graphic-properties draw:fill="solid" draw:fill-color="#a9b2b8" draw:opacity="100.0%" draw:stroke="solid" svg:stroke-color="#a9b2b8" draw:stroke-linejoin="miter" svg:stroke-opacity="100.0%" svg:stroke-width="0.25827277mm"/>
    </style:style>
    <style:style style:family="graphic" style:name="style-913">
      <style:graphic-properties draw:fill="solid" draw:fill-color="#425c6c" draw:opacity="100.0%" draw:stroke="solid" svg:stroke-color="#425c6c" draw:stroke-linejoin="miter" svg:stroke-opacity="100.0%" svg:stroke-width="0.25827277mm"/>
    </style:style>
    <style:style style:family="graphic" style:name="style-914">
      <style:graphic-properties draw:fill="solid" draw:fill-color="#46606a" draw:opacity="100.0%" draw:stroke="solid" svg:stroke-color="#46606a" draw:stroke-linejoin="miter" svg:stroke-opacity="100.0%" svg:stroke-width="0.25827277mm"/>
    </style:style>
    <style:style style:family="graphic" style:name="style-915">
      <style:graphic-properties draw:fill="solid" draw:fill-color="#46606c" draw:opacity="100.0%" draw:stroke="solid" svg:stroke-color="#46606c" draw:stroke-linejoin="miter" svg:stroke-opacity="100.0%" svg:stroke-width="0.25827277mm"/>
    </style:style>
    <style:style style:family="graphic" style:name="style-916">
      <style:graphic-properties draw:fill="solid" draw:fill-color="#365365" draw:opacity="100.0%" draw:stroke="solid" svg:stroke-color="#365365" draw:stroke-linejoin="miter" svg:stroke-opacity="100.0%" svg:stroke-width="0.25827277mm"/>
    </style:style>
    <style:style style:family="graphic" style:name="style-917">
      <style:graphic-properties draw:fill="solid" draw:fill-color="#657b88" draw:opacity="100.0%" draw:stroke="solid" svg:stroke-color="#657b88" draw:stroke-linejoin="miter" svg:stroke-opacity="100.0%" svg:stroke-width="0.25827277mm"/>
    </style:style>
    <style:style style:family="graphic" style:name="style-918">
      <style:graphic-properties draw:fill="solid" draw:fill-color="#536d7d" draw:opacity="100.0%" draw:stroke="solid" svg:stroke-color="#536d7d" draw:stroke-linejoin="miter" svg:stroke-opacity="100.0%" svg:stroke-width="0.25827277mm"/>
    </style:style>
    <style:style style:family="graphic" style:name="style-919">
      <style:graphic-properties draw:fill="solid" draw:fill-color="#415e6f" draw:opacity="100.0%" draw:stroke="solid" svg:stroke-color="#415e6f" draw:stroke-linejoin="miter" svg:stroke-opacity="100.0%" svg:stroke-width="0.25827277mm"/>
    </style:style>
    <style:style style:family="graphic" style:name="style-920">
      <style:graphic-properties draw:fill="solid" draw:fill-color="#7c8d91" draw:opacity="100.0%" draw:stroke="solid" svg:stroke-color="#7c8d91" draw:stroke-linejoin="miter" svg:stroke-opacity="100.0%" svg:stroke-width="0.25827277mm"/>
    </style:style>
    <style:style style:family="graphic" style:name="style-921">
      <style:graphic-properties draw:fill="solid" draw:fill-color="#516875" draw:opacity="100.0%" draw:stroke="solid" svg:stroke-color="#516875" draw:stroke-linejoin="miter" svg:stroke-opacity="100.0%" svg:stroke-width="0.25827277mm"/>
    </style:style>
    <style:style style:family="graphic" style:name="style-922">
      <style:graphic-properties draw:fill="solid" draw:fill-color="#7f95a4" draw:opacity="100.0%" draw:stroke="solid" svg:stroke-color="#7f95a4" draw:stroke-linejoin="miter" svg:stroke-opacity="100.0%" svg:stroke-width="0.25827277mm"/>
    </style:style>
    <style:style style:family="graphic" style:name="style-923">
      <style:graphic-properties draw:fill="solid" draw:fill-color="#5d727d" draw:opacity="100.0%" draw:stroke="solid" svg:stroke-color="#5d727d" draw:stroke-linejoin="miter" svg:stroke-opacity="100.0%" svg:stroke-width="0.25827277mm"/>
    </style:style>
    <style:style style:family="graphic" style:name="style-924">
      <style:graphic-properties draw:fill="solid" draw:fill-color="#768893" draw:opacity="100.0%" draw:stroke="solid" svg:stroke-color="#768893" draw:stroke-linejoin="miter" svg:stroke-opacity="100.0%" svg:stroke-width="0.25827277mm"/>
    </style:style>
    <style:style style:family="graphic" style:name="style-925">
      <style:graphic-properties draw:fill="solid" draw:fill-color="#3e5a69" draw:opacity="100.0%" draw:stroke="solid" svg:stroke-color="#3e5a69" draw:stroke-linejoin="miter" svg:stroke-opacity="100.0%" svg:stroke-width="0.25827277mm"/>
    </style:style>
    <style:style style:family="graphic" style:name="style-926">
      <style:graphic-properties draw:fill="solid" draw:fill-color="#375363" draw:opacity="100.0%" draw:stroke="solid" svg:stroke-color="#375363" draw:stroke-linejoin="miter" svg:stroke-opacity="100.0%" svg:stroke-width="0.25827277mm"/>
    </style:style>
    <style:style style:family="graphic" style:name="style-927">
      <style:graphic-properties draw:fill="solid" draw:fill-color="#718490" draw:opacity="100.0%" draw:stroke="solid" svg:stroke-color="#718490" draw:stroke-linejoin="miter" svg:stroke-opacity="100.0%" svg:stroke-width="0.25827277mm"/>
    </style:style>
    <style:style style:family="graphic" style:name="style-928">
      <style:graphic-properties draw:fill="solid" draw:fill-color="#5e747f" draw:opacity="100.0%" draw:stroke="solid" svg:stroke-color="#5e747f" draw:stroke-linejoin="miter" svg:stroke-opacity="100.0%" svg:stroke-width="0.25827277mm"/>
    </style:style>
    <style:style style:family="graphic" style:name="style-929">
      <style:graphic-properties draw:fill="solid" draw:fill-color="#556c77" draw:opacity="100.0%" draw:stroke="solid" svg:stroke-color="#556c77" draw:stroke-linejoin="miter" svg:stroke-opacity="100.0%" svg:stroke-width="0.25827277mm"/>
    </style:style>
    <style:style style:family="graphic" style:name="style-930">
      <style:graphic-properties draw:fill="solid" draw:fill-color="#536873" draw:opacity="100.0%" draw:stroke="solid" svg:stroke-color="#536873" draw:stroke-linejoin="miter" svg:stroke-opacity="100.0%" svg:stroke-width="0.25827277mm"/>
    </style:style>
    <style:style style:family="graphic" style:name="style-931">
      <style:graphic-properties draw:fill="solid" draw:fill-color="#4e6b7b" draw:opacity="100.0%" draw:stroke="solid" svg:stroke-color="#4e6b7b" draw:stroke-linejoin="miter" svg:stroke-opacity="100.0%" svg:stroke-width="0.25827277mm"/>
    </style:style>
    <style:style style:family="graphic" style:name="style-932">
      <style:graphic-properties draw:fill="solid" draw:fill-color="#d2dbe3" draw:opacity="100.0%" draw:stroke="solid" svg:stroke-color="#d2dbe3" draw:stroke-linejoin="miter" svg:stroke-opacity="100.0%" svg:stroke-width="0.25827277mm"/>
    </style:style>
    <style:style style:family="graphic" style:name="style-933">
      <style:graphic-properties draw:fill="solid" draw:fill-color="#284555" draw:opacity="100.0%" draw:stroke="solid" svg:stroke-color="#284555" draw:stroke-linejoin="miter" svg:stroke-opacity="100.0%" svg:stroke-width="0.25827277mm"/>
    </style:style>
    <style:style style:family="graphic" style:name="style-934">
      <style:graphic-properties draw:fill="solid" draw:fill-color="#545c5b" draw:opacity="100.0%" draw:stroke="solid" svg:stroke-color="#545c5b" draw:stroke-linejoin="miter" svg:stroke-opacity="100.0%" svg:stroke-width="0.25827277mm"/>
    </style:style>
    <style:style style:family="graphic" style:name="style-935">
      <style:graphic-properties draw:fill="solid" draw:fill-color="#48606c" draw:opacity="100.0%" draw:stroke="solid" svg:stroke-color="#48606c" draw:stroke-linejoin="miter" svg:stroke-opacity="100.0%" svg:stroke-width="0.25827277mm"/>
    </style:style>
    <style:style style:family="graphic" style:name="style-936">
      <style:graphic-properties draw:fill="solid" draw:fill-color="#466373" draw:opacity="100.0%" draw:stroke="solid" svg:stroke-color="#466373" draw:stroke-linejoin="miter" svg:stroke-opacity="100.0%" svg:stroke-width="0.25827277mm"/>
    </style:style>
    <style:style style:family="graphic" style:name="style-937">
      <style:graphic-properties draw:fill="solid" draw:fill-color="#647d8b" draw:opacity="100.0%" draw:stroke="solid" svg:stroke-color="#647d8b" draw:stroke-linejoin="miter" svg:stroke-opacity="100.0%" svg:stroke-width="0.25827277mm"/>
    </style:style>
    <style:style style:family="graphic" style:name="style-938">
      <style:graphic-properties draw:fill="solid" draw:fill-color="#87949a" draw:opacity="100.0%" draw:stroke="solid" svg:stroke-color="#87949a" draw:stroke-linejoin="miter" svg:stroke-opacity="100.0%" svg:stroke-width="0.25827277mm"/>
    </style:style>
    <style:style style:family="graphic" style:name="style-939">
      <style:graphic-properties draw:fill="solid" draw:fill-color="#4d5e64" draw:opacity="100.0%" draw:stroke="solid" svg:stroke-color="#4d5e64" draw:stroke-linejoin="miter" svg:stroke-opacity="100.0%" svg:stroke-width="0.25827277mm"/>
    </style:style>
    <style:style style:family="graphic" style:name="style-940">
      <style:graphic-properties draw:fill="solid" draw:fill-color="#6b818d" draw:opacity="100.0%" draw:stroke="solid" svg:stroke-color="#6b818d" draw:stroke-linejoin="miter" svg:stroke-opacity="100.0%" svg:stroke-width="0.25827277mm"/>
    </style:style>
    <style:style style:family="graphic" style:name="style-941">
      <style:graphic-properties draw:fill="solid" draw:fill-color="#4b6a7a" draw:opacity="100.0%" draw:stroke="solid" svg:stroke-color="#4b6a7a" draw:stroke-linejoin="miter" svg:stroke-opacity="100.0%" svg:stroke-width="0.25827277mm"/>
    </style:style>
    <style:style style:family="graphic" style:name="style-942">
      <style:graphic-properties draw:fill="solid" draw:fill-color="#9bb7c2" draw:opacity="100.0%" draw:stroke="solid" svg:stroke-color="#9bb7c2" draw:stroke-linejoin="miter" svg:stroke-opacity="100.0%" svg:stroke-width="0.25827277mm"/>
    </style:style>
    <style:style style:family="graphic" style:name="style-943">
      <style:graphic-properties draw:fill="solid" draw:fill-color="#526b79" draw:opacity="100.0%" draw:stroke="solid" svg:stroke-color="#526b79" draw:stroke-linejoin="miter" svg:stroke-opacity="100.0%" svg:stroke-width="0.25827277mm"/>
    </style:style>
    <style:style style:family="graphic" style:name="style-944">
      <style:graphic-properties draw:fill="solid" draw:fill-color="#355465" draw:opacity="100.0%" draw:stroke="solid" svg:stroke-color="#355465" draw:stroke-linejoin="miter" svg:stroke-opacity="100.0%" svg:stroke-width="0.25827277mm"/>
    </style:style>
    <style:style style:family="graphic" style:name="style-945">
      <style:graphic-properties draw:fill="solid" draw:fill-color="#748a95" draw:opacity="100.0%" draw:stroke="solid" svg:stroke-color="#748a95" draw:stroke-linejoin="miter" svg:stroke-opacity="100.0%" svg:stroke-width="0.25827277mm"/>
    </style:style>
    <style:style style:family="graphic" style:name="style-946">
      <style:graphic-properties draw:fill="solid" draw:fill-color="#57707e" draw:opacity="100.0%" draw:stroke="solid" svg:stroke-color="#57707e" draw:stroke-linejoin="miter" svg:stroke-opacity="100.0%" svg:stroke-width="0.25827277mm"/>
    </style:style>
    <style:style style:family="graphic" style:name="style-947">
      <style:graphic-properties draw:fill="solid" draw:fill-color="#4c6675" draw:opacity="100.0%" draw:stroke="solid" svg:stroke-color="#4c6675" draw:stroke-linejoin="miter" svg:stroke-opacity="100.0%" svg:stroke-width="0.25827277mm"/>
    </style:style>
    <style:style style:family="graphic" style:name="style-948">
      <style:graphic-properties draw:fill="solid" draw:fill-color="#828e91" draw:opacity="100.0%" draw:stroke="solid" svg:stroke-color="#828e91" draw:stroke-linejoin="miter" svg:stroke-opacity="100.0%" svg:stroke-width="0.25827277mm"/>
    </style:style>
    <style:style style:family="graphic" style:name="style-949">
      <style:graphic-properties draw:fill="solid" draw:fill-color="#6c828e" draw:opacity="100.0%" draw:stroke="solid" svg:stroke-color="#6c828e" draw:stroke-linejoin="miter" svg:stroke-opacity="100.0%" svg:stroke-width="0.25827277mm"/>
    </style:style>
    <style:style style:family="graphic" style:name="style-950">
      <style:graphic-properties draw:fill="solid" draw:fill-color="#5d7481" draw:opacity="100.0%" draw:stroke="solid" svg:stroke-color="#5d7481" draw:stroke-linejoin="miter" svg:stroke-opacity="100.0%" svg:stroke-width="0.25827277mm"/>
    </style:style>
    <style:style style:family="graphic" style:name="style-951">
      <style:graphic-properties draw:fill="solid" draw:fill-color="#677f8c" draw:opacity="100.0%" draw:stroke="solid" svg:stroke-color="#677f8c" draw:stroke-linejoin="miter" svg:stroke-opacity="100.0%" svg:stroke-width="0.25827277mm"/>
    </style:style>
    <style:style style:family="graphic" style:name="style-952">
      <style:graphic-properties draw:fill="solid" draw:fill-color="#426072" draw:opacity="100.0%" draw:stroke="solid" svg:stroke-color="#426072" draw:stroke-linejoin="miter" svg:stroke-opacity="100.0%" svg:stroke-width="0.25827277mm"/>
    </style:style>
    <style:style style:family="graphic" style:name="style-953">
      <style:graphic-properties draw:fill="solid" draw:fill-color="#788d9c" draw:opacity="100.0%" draw:stroke="solid" svg:stroke-color="#788d9c" draw:stroke-linejoin="miter" svg:stroke-opacity="100.0%" svg:stroke-width="0.25827277mm"/>
    </style:style>
    <style:style style:family="graphic" style:name="style-954">
      <style:graphic-properties draw:fill="solid" draw:fill-color="#657d8a" draw:opacity="100.0%" draw:stroke="solid" svg:stroke-color="#657d8a" draw:stroke-linejoin="miter" svg:stroke-opacity="100.0%" svg:stroke-width="0.25827277mm"/>
    </style:style>
    <style:style style:family="graphic" style:name="style-955">
      <style:graphic-properties draw:fill="solid" draw:fill-color="#a3a8aa" draw:opacity="100.0%" draw:stroke="solid" svg:stroke-color="#a3a8aa" draw:stroke-linejoin="miter" svg:stroke-opacity="100.0%" svg:stroke-width="0.25827277mm"/>
    </style:style>
    <style:style style:family="graphic" style:name="style-956">
      <style:graphic-properties draw:fill="solid" draw:fill-color="#375667" draw:opacity="100.0%" draw:stroke="solid" svg:stroke-color="#375667" draw:stroke-linejoin="miter" svg:stroke-opacity="100.0%" svg:stroke-width="0.25827277mm"/>
    </style:style>
    <style:style style:family="graphic" style:name="style-957">
      <style:graphic-properties draw:fill="solid" draw:fill-color="#455d6a" draw:opacity="100.0%" draw:stroke="solid" svg:stroke-color="#455d6a" draw:stroke-linejoin="miter" svg:stroke-opacity="100.0%" svg:stroke-width="0.25827277mm"/>
    </style:style>
    <style:style style:family="graphic" style:name="style-958">
      <style:graphic-properties draw:fill="solid" draw:fill-color="#445b68" draw:opacity="100.0%" draw:stroke="solid" svg:stroke-color="#445b68" draw:stroke-linejoin="miter" svg:stroke-opacity="100.0%" svg:stroke-width="0.25827277mm"/>
    </style:style>
    <style:style style:family="graphic" style:name="style-959">
      <style:graphic-properties draw:fill="solid" draw:fill-color="#b8bbba" draw:opacity="100.0%" draw:stroke="solid" svg:stroke-color="#b8bbba" draw:stroke-linejoin="miter" svg:stroke-opacity="100.0%" svg:stroke-width="0.25827277mm"/>
    </style:style>
    <style:style style:family="graphic" style:name="style-960">
      <style:graphic-properties draw:fill="solid" draw:fill-color="#738691" draw:opacity="100.0%" draw:stroke="solid" svg:stroke-color="#738691" draw:stroke-linejoin="miter" svg:stroke-opacity="100.0%" svg:stroke-width="0.25827277mm"/>
    </style:style>
    <style:style style:family="graphic" style:name="style-961">
      <style:graphic-properties draw:fill="solid" draw:fill-color="#627989" draw:opacity="100.0%" draw:stroke="solid" svg:stroke-color="#627989" draw:stroke-linejoin="miter" svg:stroke-opacity="100.0%" svg:stroke-width="0.25827277mm"/>
    </style:style>
    <style:style style:family="graphic" style:name="style-962">
      <style:graphic-properties draw:fill="solid" draw:fill-color="#75909a" draw:opacity="100.0%" draw:stroke="solid" svg:stroke-color="#75909a" draw:stroke-linejoin="miter" svg:stroke-opacity="100.0%" svg:stroke-width="0.25827277mm"/>
    </style:style>
    <style:style style:family="graphic" style:name="style-963">
      <style:graphic-properties draw:fill="solid" draw:fill-color="#546f7e" draw:opacity="100.0%" draw:stroke="solid" svg:stroke-color="#546f7e" draw:stroke-linejoin="miter" svg:stroke-opacity="100.0%" svg:stroke-width="0.25827277mm"/>
    </style:style>
    <style:style style:family="graphic" style:name="style-964">
      <style:graphic-properties draw:fill="solid" draw:fill-color="#5b7685" draw:opacity="100.0%" draw:stroke="solid" svg:stroke-color="#5b7685" draw:stroke-linejoin="miter" svg:stroke-opacity="100.0%" svg:stroke-width="0.25827277mm"/>
    </style:style>
    <style:style style:family="graphic" style:name="style-965">
      <style:graphic-properties draw:fill="solid" draw:fill-color="#9ca8af" draw:opacity="100.0%" draw:stroke="solid" svg:stroke-color="#9ca8af" draw:stroke-linejoin="miter" svg:stroke-opacity="100.0%" svg:stroke-width="0.25827277mm"/>
    </style:style>
    <style:style style:family="graphic" style:name="style-966">
      <style:graphic-properties draw:fill="solid" draw:fill-color="#466476" draw:opacity="100.0%" draw:stroke="solid" svg:stroke-color="#466476" draw:stroke-linejoin="miter" svg:stroke-opacity="100.0%" svg:stroke-width="0.25827277mm"/>
    </style:style>
    <style:style style:family="graphic" style:name="style-967">
      <style:graphic-properties draw:fill="solid" draw:fill-color="#56707d" draw:opacity="100.0%" draw:stroke="solid" svg:stroke-color="#56707d" draw:stroke-linejoin="miter" svg:stroke-opacity="100.0%" svg:stroke-width="0.25827277mm"/>
    </style:style>
    <style:style style:family="graphic" style:name="style-968">
      <style:graphic-properties draw:fill="solid" draw:fill-color="#6c808c" draw:opacity="100.0%" draw:stroke="solid" svg:stroke-color="#6c808c" draw:stroke-linejoin="miter" svg:stroke-opacity="100.0%" svg:stroke-width="0.25827277mm"/>
    </style:style>
    <style:style style:family="graphic" style:name="style-969">
      <style:graphic-properties draw:fill="solid" draw:fill-color="#486475" draw:opacity="100.0%" draw:stroke="solid" svg:stroke-color="#486475" draw:stroke-linejoin="miter" svg:stroke-opacity="100.0%" svg:stroke-width="0.25827277mm"/>
    </style:style>
    <style:style style:family="graphic" style:name="style-970">
      <style:graphic-properties draw:fill="solid" draw:fill-color="#667073" draw:opacity="100.0%" draw:stroke="solid" svg:stroke-color="#667073" draw:stroke-linejoin="miter" svg:stroke-opacity="100.0%" svg:stroke-width="0.25827277mm"/>
    </style:style>
    <style:style style:family="graphic" style:name="style-971">
      <style:graphic-properties draw:fill="solid" draw:fill-color="#6c8390" draw:opacity="100.0%" draw:stroke="solid" svg:stroke-color="#6c8390" draw:stroke-linejoin="miter" svg:stroke-opacity="100.0%" svg:stroke-width="0.25827277mm"/>
    </style:style>
    <style:style style:family="graphic" style:name="style-972">
      <style:graphic-properties draw:fill="solid" draw:fill-color="#5d7581" draw:opacity="100.0%" draw:stroke="solid" svg:stroke-color="#5d7581" draw:stroke-linejoin="miter" svg:stroke-opacity="100.0%" svg:stroke-width="0.25827277mm"/>
    </style:style>
    <style:style style:family="graphic" style:name="style-973">
      <style:graphic-properties draw:fill="solid" draw:fill-color="#8195a2" draw:opacity="100.0%" draw:stroke="solid" svg:stroke-color="#8195a2" draw:stroke-linejoin="miter" svg:stroke-opacity="100.0%" svg:stroke-width="0.25827277mm"/>
    </style:style>
    <style:style style:family="graphic" style:name="style-974">
      <style:graphic-properties draw:fill="solid" draw:fill-color="#4d6774" draw:opacity="100.0%" draw:stroke="solid" svg:stroke-color="#4d6774" draw:stroke-linejoin="miter" svg:stroke-opacity="100.0%" svg:stroke-width="0.25827277mm"/>
    </style:style>
    <style:style style:family="graphic" style:name="style-975">
      <style:graphic-properties draw:fill="solid" draw:fill-color="#6f8392" draw:opacity="100.0%" draw:stroke="solid" svg:stroke-color="#6f8392" draw:stroke-linejoin="miter" svg:stroke-opacity="100.0%" svg:stroke-width="0.25827277mm"/>
    </style:style>
    <style:style style:family="graphic" style:name="style-976">
      <style:graphic-properties draw:fill="solid" draw:fill-color="#6e828e" draw:opacity="100.0%" draw:stroke="solid" svg:stroke-color="#6e828e" draw:stroke-linejoin="miter" svg:stroke-opacity="100.0%" svg:stroke-width="0.25827277mm"/>
    </style:style>
    <style:style style:family="graphic" style:name="style-977">
      <style:graphic-properties draw:fill="solid" draw:fill-color="#b7c0c6" draw:opacity="100.0%" draw:stroke="solid" svg:stroke-color="#b7c0c6" draw:stroke-linejoin="miter" svg:stroke-opacity="100.0%" svg:stroke-width="0.25827277mm"/>
    </style:style>
    <style:style style:family="graphic" style:name="style-978">
      <style:graphic-properties draw:fill="solid" draw:fill-color="#ebefee" draw:opacity="100.0%" draw:stroke="solid" svg:stroke-color="#ebefee" draw:stroke-linejoin="miter" svg:stroke-opacity="100.0%" svg:stroke-width="0.25827277mm"/>
    </style:style>
    <style:style style:family="graphic" style:name="style-979">
      <style:graphic-properties draw:fill="solid" draw:fill-color="#4e6978" draw:opacity="100.0%" draw:stroke="solid" svg:stroke-color="#4e6978" draw:stroke-linejoin="miter" svg:stroke-opacity="100.0%" svg:stroke-width="0.25827277mm"/>
    </style:style>
    <style:style style:family="graphic" style:name="style-980">
      <style:graphic-properties draw:fill="solid" draw:fill-color="#708490" draw:opacity="100.0%" draw:stroke="solid" svg:stroke-color="#708490" draw:stroke-linejoin="miter" svg:stroke-opacity="100.0%" svg:stroke-width="0.25827277mm"/>
    </style:style>
    <style:style style:family="graphic" style:name="style-981">
      <style:graphic-properties draw:fill="solid" draw:fill-color="#768a94" draw:opacity="100.0%" draw:stroke="solid" svg:stroke-color="#768a94" draw:stroke-linejoin="miter" svg:stroke-opacity="100.0%" svg:stroke-width="0.25827277mm"/>
    </style:style>
    <style:style style:family="graphic" style:name="style-982">
      <style:graphic-properties draw:fill="solid" draw:fill-color="#6b818d" draw:opacity="100.0%" draw:stroke="solid" svg:stroke-color="#6b818d" draw:stroke-linejoin="miter" svg:stroke-opacity="100.0%" svg:stroke-width="0.25827277mm"/>
    </style:style>
    <style:style style:family="graphic" style:name="style-983">
      <style:graphic-properties draw:fill="solid" draw:fill-color="#5e7786" draw:opacity="100.0%" draw:stroke="solid" svg:stroke-color="#5e7786" draw:stroke-linejoin="miter" svg:stroke-opacity="100.0%" svg:stroke-width="0.25827277mm"/>
    </style:style>
    <style:style style:family="graphic" style:name="style-984">
      <style:graphic-properties draw:fill="solid" draw:fill-color="#647c89" draw:opacity="100.0%" draw:stroke="solid" svg:stroke-color="#647c89" draw:stroke-linejoin="miter" svg:stroke-opacity="100.0%" svg:stroke-width="0.25827277mm"/>
    </style:style>
    <style:style style:family="graphic" style:name="style-985">
      <style:graphic-properties draw:fill="solid" draw:fill-color="#446372" draw:opacity="100.0%" draw:stroke="solid" svg:stroke-color="#446372" draw:stroke-linejoin="miter" svg:stroke-opacity="100.0%" svg:stroke-width="0.25827277mm"/>
    </style:style>
    <style:style style:family="graphic" style:name="style-986">
      <style:graphic-properties draw:fill="solid" draw:fill-color="#79878b" draw:opacity="100.0%" draw:stroke="solid" svg:stroke-color="#79878b" draw:stroke-linejoin="miter" svg:stroke-opacity="100.0%" svg:stroke-width="0.25827277mm"/>
    </style:style>
    <style:style style:family="graphic" style:name="style-987">
      <style:graphic-properties draw:fill="solid" draw:fill-color="#6b828f" draw:opacity="100.0%" draw:stroke="solid" svg:stroke-color="#6b828f" draw:stroke-linejoin="miter" svg:stroke-opacity="100.0%" svg:stroke-width="0.25827277mm"/>
    </style:style>
    <style:style style:family="graphic" style:name="style-988">
      <style:graphic-properties draw:fill="solid" draw:fill-color="#8997a0" draw:opacity="100.0%" draw:stroke="solid" svg:stroke-color="#8997a0" draw:stroke-linejoin="miter" svg:stroke-opacity="100.0%" svg:stroke-width="0.25827277mm"/>
    </style:style>
    <style:style style:family="graphic" style:name="style-989">
      <style:graphic-properties draw:fill="solid" draw:fill-color="#3d5967" draw:opacity="100.0%" draw:stroke="solid" svg:stroke-color="#3d5967" draw:stroke-linejoin="miter" svg:stroke-opacity="100.0%" svg:stroke-width="0.25827277mm"/>
    </style:style>
    <style:style style:family="graphic" style:name="style-990">
      <style:graphic-properties draw:fill="solid" draw:fill-color="#536e7f" draw:opacity="100.0%" draw:stroke="solid" svg:stroke-color="#536e7f" draw:stroke-linejoin="miter" svg:stroke-opacity="100.0%" svg:stroke-width="0.25827277mm"/>
    </style:style>
    <style:style style:family="graphic" style:name="style-991">
      <style:graphic-properties draw:fill="solid" draw:fill-color="#667e8b" draw:opacity="100.0%" draw:stroke="solid" svg:stroke-color="#667e8b" draw:stroke-linejoin="miter" svg:stroke-opacity="100.0%" svg:stroke-width="0.25827277mm"/>
    </style:style>
    <style:style style:family="graphic" style:name="style-992">
      <style:graphic-properties draw:fill="solid" draw:fill-color="#607885" draw:opacity="100.0%" draw:stroke="solid" svg:stroke-color="#607885" draw:stroke-linejoin="miter" svg:stroke-opacity="100.0%" svg:stroke-width="0.25827277mm"/>
    </style:style>
    <style:style style:family="graphic" style:name="style-993">
      <style:graphic-properties draw:fill="solid" draw:fill-color="#8c948f" draw:opacity="100.0%" draw:stroke="solid" svg:stroke-color="#8c948f" draw:stroke-linejoin="miter" svg:stroke-opacity="100.0%" svg:stroke-width="0.25827277mm"/>
    </style:style>
    <style:style style:family="graphic" style:name="style-994">
      <style:graphic-properties draw:fill="solid" draw:fill-color="#90a5b8" draw:opacity="100.0%" draw:stroke="solid" svg:stroke-color="#90a5b8" draw:stroke-linejoin="miter" svg:stroke-opacity="100.0%" svg:stroke-width="0.25827277mm"/>
    </style:style>
    <style:style style:family="graphic" style:name="style-995">
      <style:graphic-properties draw:fill="solid" draw:fill-color="#6a808c" draw:opacity="100.0%" draw:stroke="solid" svg:stroke-color="#6a808c" draw:stroke-linejoin="miter" svg:stroke-opacity="100.0%" svg:stroke-width="0.25827277mm"/>
    </style:style>
    <style:style style:family="graphic" style:name="style-996">
      <style:graphic-properties draw:fill="solid" draw:fill-color="#546c78" draw:opacity="100.0%" draw:stroke="solid" svg:stroke-color="#546c78" draw:stroke-linejoin="miter" svg:stroke-opacity="100.0%" svg:stroke-width="0.25827277mm"/>
    </style:style>
    <style:style style:family="graphic" style:name="style-997">
      <style:graphic-properties draw:fill="solid" draw:fill-color="#334e5e" draw:opacity="100.0%" draw:stroke="solid" svg:stroke-color="#334e5e" draw:stroke-linejoin="miter" svg:stroke-opacity="100.0%" svg:stroke-width="0.25827277mm"/>
    </style:style>
    <style:style style:family="graphic" style:name="style-998">
      <style:graphic-properties draw:fill="solid" draw:fill-color="#738792" draw:opacity="100.0%" draw:stroke="solid" svg:stroke-color="#738792" draw:stroke-linejoin="miter" svg:stroke-opacity="100.0%" svg:stroke-width="0.25827277mm"/>
    </style:style>
    <style:style style:family="graphic" style:name="style-999">
      <style:graphic-properties draw:fill="solid" draw:fill-color="#617681" draw:opacity="100.0%" draw:stroke="solid" svg:stroke-color="#617681" draw:stroke-linejoin="miter" svg:stroke-opacity="100.0%" svg:stroke-width="0.25827277mm"/>
    </style:style>
    <style:style style:family="graphic" style:name="style-1000">
      <style:graphic-properties draw:fill="solid" draw:fill-color="#5a717c" draw:opacity="100.0%" draw:stroke="solid" svg:stroke-color="#5a717c" draw:stroke-linejoin="miter" svg:stroke-opacity="100.0%" svg:stroke-width="0.25827277mm"/>
    </style:style>
    <style:style style:family="graphic" style:name="style-1001">
      <style:graphic-properties draw:fill="solid" draw:fill-color="#436172" draw:opacity="100.0%" draw:stroke="solid" svg:stroke-color="#436172" draw:stroke-linejoin="miter" svg:stroke-opacity="100.0%" svg:stroke-width="0.25827277mm"/>
    </style:style>
    <style:style style:family="graphic" style:name="style-1002">
      <style:graphic-properties draw:fill="solid" draw:fill-color="#69808d" draw:opacity="100.0%" draw:stroke="solid" svg:stroke-color="#69808d" draw:stroke-linejoin="miter" svg:stroke-opacity="100.0%" svg:stroke-width="0.25827277mm"/>
    </style:style>
    <style:style style:family="graphic" style:name="style-1003">
      <style:graphic-properties draw:fill="solid" draw:fill-color="#3f5b66" draw:opacity="100.0%" draw:stroke="solid" svg:stroke-color="#3f5b66" draw:stroke-linejoin="miter" svg:stroke-opacity="100.0%" svg:stroke-width="0.25827277mm"/>
    </style:style>
    <style:style style:family="graphic" style:name="style-1004">
      <style:graphic-properties draw:fill="solid" draw:fill-color="#68818d" draw:opacity="100.0%" draw:stroke="solid" svg:stroke-color="#68818d" draw:stroke-linejoin="miter" svg:stroke-opacity="100.0%" svg:stroke-width="0.25827277mm"/>
    </style:style>
    <style:style style:family="graphic" style:name="style-1005">
      <style:graphic-properties draw:fill="solid" draw:fill-color="#4c6474" draw:opacity="100.0%" draw:stroke="solid" svg:stroke-color="#4c6474" draw:stroke-linejoin="miter" svg:stroke-opacity="100.0%" svg:stroke-width="0.25827277mm"/>
    </style:style>
    <style:style style:family="graphic" style:name="style-1006">
      <style:graphic-properties draw:fill="solid" draw:fill-color="#365567" draw:opacity="100.0%" draw:stroke="solid" svg:stroke-color="#365567" draw:stroke-linejoin="miter" svg:stroke-opacity="100.0%" svg:stroke-width="0.25827277mm"/>
    </style:style>
    <style:style style:family="graphic" style:name="style-1007">
      <style:graphic-properties draw:fill="solid" draw:fill-color="#506c7d" draw:opacity="100.0%" draw:stroke="solid" svg:stroke-color="#506c7d" draw:stroke-linejoin="miter" svg:stroke-opacity="100.0%" svg:stroke-width="0.25827277mm"/>
    </style:style>
    <style:style style:family="graphic" style:name="style-1008">
      <style:graphic-properties draw:fill="solid" draw:fill-color="#385362" draw:opacity="100.0%" draw:stroke="solid" svg:stroke-color="#385362" draw:stroke-linejoin="miter" svg:stroke-opacity="100.0%" svg:stroke-width="0.25827277mm"/>
    </style:style>
    <style:style style:family="graphic" style:name="style-1009">
      <style:graphic-properties draw:fill="solid" draw:fill-color="#738994" draw:opacity="100.0%" draw:stroke="solid" svg:stroke-color="#738994" draw:stroke-linejoin="miter" svg:stroke-opacity="100.0%" svg:stroke-width="0.25827277mm"/>
    </style:style>
    <style:style style:family="graphic" style:name="style-1010">
      <style:graphic-properties draw:fill="solid" draw:fill-color="#6a818d" draw:opacity="100.0%" draw:stroke="solid" svg:stroke-color="#6a818d" draw:stroke-linejoin="miter" svg:stroke-opacity="100.0%" svg:stroke-width="0.25827277mm"/>
    </style:style>
    <style:style style:family="graphic" style:name="style-1011">
      <style:graphic-properties draw:fill="solid" draw:fill-color="#536e7f" draw:opacity="100.0%" draw:stroke="solid" svg:stroke-color="#536e7f" draw:stroke-linejoin="miter" svg:stroke-opacity="100.0%" svg:stroke-width="0.25827277mm"/>
    </style:style>
    <style:style style:family="graphic" style:name="style-1012">
      <style:graphic-properties draw:fill="solid" draw:fill-color="#294a5b" draw:opacity="100.0%" draw:stroke="solid" svg:stroke-color="#294a5b" draw:stroke-linejoin="miter" svg:stroke-opacity="100.0%" svg:stroke-width="0.25827277mm"/>
    </style:style>
    <style:style style:family="graphic" style:name="style-1013">
      <style:graphic-properties draw:fill="solid" draw:fill-color="#3c5a69" draw:opacity="100.0%" draw:stroke="solid" svg:stroke-color="#3c5a69" draw:stroke-linejoin="miter" svg:stroke-opacity="100.0%" svg:stroke-width="0.25827277mm"/>
    </style:style>
    <style:style style:family="graphic" style:name="style-1014">
      <style:graphic-properties draw:fill="solid" draw:fill-color="#647984" draw:opacity="100.0%" draw:stroke="solid" svg:stroke-color="#647984" draw:stroke-linejoin="miter" svg:stroke-opacity="100.0%" svg:stroke-width="0.25827277mm"/>
    </style:style>
    <style:style style:family="graphic" style:name="style-1015">
      <style:graphic-properties draw:fill="solid" draw:fill-color="#3b5461" draw:opacity="100.0%" draw:stroke="solid" svg:stroke-color="#3b5461" draw:stroke-linejoin="miter" svg:stroke-opacity="100.0%" svg:stroke-width="0.25827277mm"/>
    </style:style>
    <style:style style:family="graphic" style:name="style-1016">
      <style:graphic-properties draw:fill="solid" draw:fill-color="#748892" draw:opacity="100.0%" draw:stroke="solid" svg:stroke-color="#748892" draw:stroke-linejoin="miter" svg:stroke-opacity="100.0%" svg:stroke-width="0.25827277mm"/>
    </style:style>
    <style:style style:family="graphic" style:name="style-1017">
      <style:graphic-properties draw:fill="solid" draw:fill-color="#6f838f" draw:opacity="100.0%" draw:stroke="solid" svg:stroke-color="#6f838f" draw:stroke-linejoin="miter" svg:stroke-opacity="100.0%" svg:stroke-width="0.25827277mm"/>
    </style:style>
    <style:style style:family="graphic" style:name="style-1018">
      <style:graphic-properties draw:fill="solid" draw:fill-color="#2c4851" draw:opacity="100.0%" draw:stroke="solid" svg:stroke-color="#2c4851" draw:stroke-linejoin="miter" svg:stroke-opacity="100.0%" svg:stroke-width="0.25827277mm"/>
    </style:style>
    <style:style style:family="graphic" style:name="style-1019">
      <style:graphic-properties draw:fill="solid" draw:fill-color="#6e8694" draw:opacity="100.0%" draw:stroke="solid" svg:stroke-color="#6e8694" draw:stroke-linejoin="miter" svg:stroke-opacity="100.0%" svg:stroke-width="0.25827277mm"/>
    </style:style>
    <style:style style:family="graphic" style:name="style-1020">
      <style:graphic-properties draw:fill="solid" draw:fill-color="#8599a7" draw:opacity="100.0%" draw:stroke="solid" svg:stroke-color="#8599a7" draw:stroke-linejoin="miter" svg:stroke-opacity="100.0%" svg:stroke-width="0.25827277mm"/>
    </style:style>
    <style:style style:family="graphic" style:name="style-1021">
      <style:graphic-properties draw:fill="solid" draw:fill-color="#d9e1e4" draw:opacity="100.0%" draw:stroke="solid" svg:stroke-color="#d9e1e4" draw:stroke-linejoin="miter" svg:stroke-opacity="100.0%" svg:stroke-width="0.25827277mm"/>
    </style:style>
    <style:style style:family="graphic" style:name="style-1022">
      <style:graphic-properties draw:fill="solid" draw:fill-color="#446170" draw:opacity="100.0%" draw:stroke="solid" svg:stroke-color="#446170" draw:stroke-linejoin="miter" svg:stroke-opacity="100.0%" svg:stroke-width="0.25827277mm"/>
    </style:style>
    <style:style style:family="graphic" style:name="style-1023">
      <style:graphic-properties draw:fill="solid" draw:fill-color="#758994" draw:opacity="100.0%" draw:stroke="solid" svg:stroke-color="#758994" draw:stroke-linejoin="miter" svg:stroke-opacity="100.0%" svg:stroke-width="0.25827277mm"/>
    </style:style>
    <style:style style:family="graphic" style:name="style-1024">
      <style:graphic-properties draw:fill="solid" draw:fill-color="#5c7787" draw:opacity="100.0%" draw:stroke="solid" svg:stroke-color="#5c7787" draw:stroke-linejoin="miter" svg:stroke-opacity="100.0%" svg:stroke-width="0.25827277mm"/>
    </style:style>
    <style:style style:family="graphic" style:name="style-1025">
      <style:graphic-properties draw:fill="solid" draw:fill-color="#547080" draw:opacity="100.0%" draw:stroke="solid" svg:stroke-color="#547080" draw:stroke-linejoin="miter" svg:stroke-opacity="100.0%" svg:stroke-width="0.25827277mm"/>
    </style:style>
    <style:style style:family="graphic" style:name="style-1026">
      <style:graphic-properties draw:fill="solid" draw:fill-color="#687069" draw:opacity="100.0%" draw:stroke="solid" svg:stroke-color="#687069" draw:stroke-linejoin="miter" svg:stroke-opacity="100.0%" svg:stroke-width="0.25827277mm"/>
    </style:style>
    <style:style style:family="graphic" style:name="style-1027">
      <style:graphic-properties draw:fill="solid" draw:fill-color="#395465" draw:opacity="100.0%" draw:stroke="solid" svg:stroke-color="#395465" draw:stroke-linejoin="miter" svg:stroke-opacity="100.0%" svg:stroke-width="0.25827277mm"/>
    </style:style>
    <style:style style:family="graphic" style:name="style-1028">
      <style:graphic-properties draw:fill="solid" draw:fill-color="#597481" draw:opacity="100.0%" draw:stroke="solid" svg:stroke-color="#597481" draw:stroke-linejoin="miter" svg:stroke-opacity="100.0%" svg:stroke-width="0.25827277mm"/>
    </style:style>
    <style:style style:family="graphic" style:name="style-1029">
      <style:graphic-properties draw:fill="solid" draw:fill-color="#70848e" draw:opacity="100.0%" draw:stroke="solid" svg:stroke-color="#70848e" draw:stroke-linejoin="miter" svg:stroke-opacity="100.0%" svg:stroke-width="0.25827277mm"/>
    </style:style>
    <style:style style:family="graphic" style:name="style-1030">
      <style:graphic-properties draw:fill="solid" draw:fill-color="#68808e" draw:opacity="100.0%" draw:stroke="solid" svg:stroke-color="#68808e" draw:stroke-linejoin="miter" svg:stroke-opacity="100.0%" svg:stroke-width="0.25827277mm"/>
    </style:style>
    <style:style style:family="graphic" style:name="style-1031">
      <style:graphic-properties draw:fill="solid" draw:fill-color="#67808d" draw:opacity="100.0%" draw:stroke="solid" svg:stroke-color="#67808d" draw:stroke-linejoin="miter" svg:stroke-opacity="100.0%" svg:stroke-width="0.25827277mm"/>
    </style:style>
    <style:style style:family="graphic" style:name="style-1032">
      <style:graphic-properties draw:fill="solid" draw:fill-color="#607785" draw:opacity="100.0%" draw:stroke="solid" svg:stroke-color="#607785" draw:stroke-linejoin="miter" svg:stroke-opacity="100.0%" svg:stroke-width="0.25827277mm"/>
    </style:style>
    <style:style style:family="graphic" style:name="style-1033">
      <style:graphic-properties draw:fill="solid" draw:fill-color="#718693" draw:opacity="100.0%" draw:stroke="solid" svg:stroke-color="#718693" draw:stroke-linejoin="miter" svg:stroke-opacity="100.0%" svg:stroke-width="0.25827277mm"/>
    </style:style>
    <style:style style:family="graphic" style:name="style-1034">
      <style:graphic-properties draw:fill="solid" draw:fill-color="#8fa0aa" draw:opacity="100.0%" draw:stroke="solid" svg:stroke-color="#8fa0aa" draw:stroke-linejoin="miter" svg:stroke-opacity="100.0%" svg:stroke-width="0.25827277mm"/>
    </style:style>
    <style:style style:family="graphic" style:name="style-1035">
      <style:graphic-properties draw:fill="solid" draw:fill-color="#728086" draw:opacity="100.0%" draw:stroke="solid" svg:stroke-color="#728086" draw:stroke-linejoin="miter" svg:stroke-opacity="100.0%" svg:stroke-width="0.25827277mm"/>
    </style:style>
    <style:style style:family="graphic" style:name="style-1036">
      <style:graphic-properties draw:fill="solid" draw:fill-color="#5d737f" draw:opacity="100.0%" draw:stroke="solid" svg:stroke-color="#5d737f" draw:stroke-linejoin="miter" svg:stroke-opacity="100.0%" svg:stroke-width="0.25827277mm"/>
    </style:style>
    <style:style style:family="graphic" style:name="style-1037">
      <style:graphic-properties draw:fill="solid" draw:fill-color="#4a6573" draw:opacity="100.0%" draw:stroke="solid" svg:stroke-color="#4a6573" draw:stroke-linejoin="miter" svg:stroke-opacity="100.0%" svg:stroke-width="0.25827277mm"/>
    </style:style>
    <style:style style:family="graphic" style:name="style-1038">
      <style:graphic-properties draw:fill="solid" draw:fill-color="#6b818d" draw:opacity="100.0%" draw:stroke="solid" svg:stroke-color="#6b818d" draw:stroke-linejoin="miter" svg:stroke-opacity="100.0%" svg:stroke-width="0.25827277mm"/>
    </style:style>
    <style:style style:family="graphic" style:name="style-1039">
      <style:graphic-properties draw:fill="solid" draw:fill-color="#617683" draw:opacity="100.0%" draw:stroke="solid" svg:stroke-color="#617683" draw:stroke-linejoin="miter" svg:stroke-opacity="100.0%" svg:stroke-width="0.25827277mm"/>
    </style:style>
    <style:style style:family="graphic" style:name="style-1040">
      <style:graphic-properties draw:fill="solid" draw:fill-color="#415f6e" draw:opacity="100.0%" draw:stroke="solid" svg:stroke-color="#415f6e" draw:stroke-linejoin="miter" svg:stroke-opacity="100.0%" svg:stroke-width="0.25827277mm"/>
    </style:style>
    <style:style style:family="graphic" style:name="style-1041">
      <style:graphic-properties draw:fill="solid" draw:fill-color="#2c4959" draw:opacity="100.0%" draw:stroke="solid" svg:stroke-color="#2c4959" draw:stroke-linejoin="miter" svg:stroke-opacity="100.0%" svg:stroke-width="0.25827277mm"/>
    </style:style>
    <style:style style:family="graphic" style:name="style-1042">
      <style:graphic-properties draw:fill="solid" draw:fill-color="#6f8591" draw:opacity="100.0%" draw:stroke="solid" svg:stroke-color="#6f8591" draw:stroke-linejoin="miter" svg:stroke-opacity="100.0%" svg:stroke-width="0.25827277mm"/>
    </style:style>
    <style:style style:family="graphic" style:name="style-1043">
      <style:graphic-properties draw:fill="solid" draw:fill-color="#5d7783" draw:opacity="100.0%" draw:stroke="solid" svg:stroke-color="#5d7783" draw:stroke-linejoin="miter" svg:stroke-opacity="100.0%" svg:stroke-width="0.25827277mm"/>
    </style:style>
    <style:style style:family="graphic" style:name="style-1044">
      <style:graphic-properties draw:fill="solid" draw:fill-color="#728590" draw:opacity="100.0%" draw:stroke="solid" svg:stroke-color="#728590" draw:stroke-linejoin="miter" svg:stroke-opacity="100.0%" svg:stroke-width="0.25827277mm"/>
    </style:style>
    <style:style style:family="graphic" style:name="style-1045">
      <style:graphic-properties draw:fill="solid" draw:fill-color="#627785" draw:opacity="100.0%" draw:stroke="solid" svg:stroke-color="#627785" draw:stroke-linejoin="miter" svg:stroke-opacity="100.0%" svg:stroke-width="0.25827277mm"/>
    </style:style>
    <style:style style:family="graphic" style:name="style-1046">
      <style:graphic-properties draw:fill="solid" draw:fill-color="#5f7886" draw:opacity="100.0%" draw:stroke="solid" svg:stroke-color="#5f7886" draw:stroke-linejoin="miter" svg:stroke-opacity="100.0%" svg:stroke-width="0.25827277mm"/>
    </style:style>
    <style:style style:family="graphic" style:name="style-1047">
      <style:graphic-properties draw:fill="solid" draw:fill-color="#476272" draw:opacity="100.0%" draw:stroke="solid" svg:stroke-color="#476272" draw:stroke-linejoin="miter" svg:stroke-opacity="100.0%" svg:stroke-width="0.25827277mm"/>
    </style:style>
    <style:style style:family="graphic" style:name="style-1048">
      <style:graphic-properties draw:fill="solid" draw:fill-color="#69818d" draw:opacity="100.0%" draw:stroke="solid" svg:stroke-color="#69818d" draw:stroke-linejoin="miter" svg:stroke-opacity="100.0%" svg:stroke-width="0.25827277mm"/>
    </style:style>
    <style:style style:family="graphic" style:name="style-1049">
      <style:graphic-properties draw:fill="solid" draw:fill-color="#4c6575" draw:opacity="100.0%" draw:stroke="solid" svg:stroke-color="#4c6575" draw:stroke-linejoin="miter" svg:stroke-opacity="100.0%" svg:stroke-width="0.25827277mm"/>
    </style:style>
    <style:style style:family="graphic" style:name="style-1050">
      <style:graphic-properties draw:fill="solid" draw:fill-color="#acb7bc" draw:opacity="100.0%" draw:stroke="solid" svg:stroke-color="#acb7bc" draw:stroke-linejoin="miter" svg:stroke-opacity="100.0%" svg:stroke-width="0.25827277mm"/>
    </style:style>
    <style:style style:family="graphic" style:name="style-1051">
      <style:graphic-properties draw:fill="solid" draw:fill-color="#2a4a5b" draw:opacity="100.0%" draw:stroke="solid" svg:stroke-color="#2a4a5b" draw:stroke-linejoin="miter" svg:stroke-opacity="100.0%" svg:stroke-width="0.25827277mm"/>
    </style:style>
    <style:style style:family="graphic" style:name="style-1052">
      <style:graphic-properties draw:fill="solid" draw:fill-color="#8f9189" draw:opacity="100.0%" draw:stroke="solid" svg:stroke-color="#8f9189" draw:stroke-linejoin="miter" svg:stroke-opacity="100.0%" svg:stroke-width="0.25827277mm"/>
    </style:style>
    <style:style style:family="graphic" style:name="style-1053">
      <style:graphic-properties draw:fill="solid" draw:fill-color="#526c79" draw:opacity="100.0%" draw:stroke="solid" svg:stroke-color="#526c79" draw:stroke-linejoin="miter" svg:stroke-opacity="100.0%" svg:stroke-width="0.25827277mm"/>
    </style:style>
    <style:style style:family="graphic" style:name="style-1054">
      <style:graphic-properties draw:fill="solid" draw:fill-color="#5d7581" draw:opacity="100.0%" draw:stroke="solid" svg:stroke-color="#5d7581" draw:stroke-linejoin="miter" svg:stroke-opacity="100.0%" svg:stroke-width="0.25827277mm"/>
    </style:style>
    <style:style style:family="graphic" style:name="style-1055">
      <style:graphic-properties draw:fill="solid" draw:fill-color="#687f8a" draw:opacity="100.0%" draw:stroke="solid" svg:stroke-color="#687f8a" draw:stroke-linejoin="miter" svg:stroke-opacity="100.0%" svg:stroke-width="0.25827277mm"/>
    </style:style>
    <style:style style:family="graphic" style:name="style-1056">
      <style:graphic-properties draw:fill="solid" draw:fill-color="#657d89" draw:opacity="100.0%" draw:stroke="solid" svg:stroke-color="#657d89" draw:stroke-linejoin="miter" svg:stroke-opacity="100.0%" svg:stroke-width="0.25827277mm"/>
    </style:style>
    <style:style style:family="graphic" style:name="style-1057">
      <style:graphic-properties draw:fill="solid" draw:fill-color="#4e6878" draw:opacity="100.0%" draw:stroke="solid" svg:stroke-color="#4e6878" draw:stroke-linejoin="miter" svg:stroke-opacity="100.0%" svg:stroke-width="0.25827277mm"/>
    </style:style>
    <style:style style:family="graphic" style:name="style-1058">
      <style:graphic-properties draw:fill="solid" draw:fill-color="#a1aaaa" draw:opacity="100.0%" draw:stroke="solid" svg:stroke-color="#a1aaaa" draw:stroke-linejoin="miter" svg:stroke-opacity="100.0%" svg:stroke-width="0.25827277mm"/>
    </style:style>
    <style:style style:family="graphic" style:name="style-1059">
      <style:graphic-properties draw:fill="solid" draw:fill-color="#5f7582" draw:opacity="100.0%" draw:stroke="solid" svg:stroke-color="#5f7582" draw:stroke-linejoin="miter" svg:stroke-opacity="100.0%" svg:stroke-width="0.25827277mm"/>
    </style:style>
    <style:style style:family="graphic" style:name="style-1060">
      <style:graphic-properties draw:fill="solid" draw:fill-color="#2f4b5a" draw:opacity="100.0%" draw:stroke="solid" svg:stroke-color="#2f4b5a" draw:stroke-linejoin="miter" svg:stroke-opacity="100.0%" svg:stroke-width="0.25827277mm"/>
    </style:style>
    <style:style style:family="graphic" style:name="style-1061">
      <style:graphic-properties draw:fill="solid" draw:fill-color="#687e88" draw:opacity="100.0%" draw:stroke="solid" svg:stroke-color="#687e88" draw:stroke-linejoin="miter" svg:stroke-opacity="100.0%" svg:stroke-width="0.25827277mm"/>
    </style:style>
    <style:style style:family="graphic" style:name="style-1062">
      <style:graphic-properties draw:fill="solid" draw:fill-color="#637c88" draw:opacity="100.0%" draw:stroke="solid" svg:stroke-color="#637c88" draw:stroke-linejoin="miter" svg:stroke-opacity="100.0%" svg:stroke-width="0.25827277mm"/>
    </style:style>
    <style:style style:family="graphic" style:name="style-1063">
      <style:graphic-properties draw:fill="solid" draw:fill-color="#5a6e76" draw:opacity="100.0%" draw:stroke="solid" svg:stroke-color="#5a6e76" draw:stroke-linejoin="miter" svg:stroke-opacity="100.0%" svg:stroke-width="0.25827277mm"/>
    </style:style>
    <style:style style:family="graphic" style:name="style-1064">
      <style:graphic-properties draw:fill="solid" draw:fill-color="#3e5c6b" draw:opacity="100.0%" draw:stroke="solid" svg:stroke-color="#3e5c6b" draw:stroke-linejoin="miter" svg:stroke-opacity="100.0%" svg:stroke-width="0.25827277mm"/>
    </style:style>
    <style:style style:family="graphic" style:name="style-1065">
      <style:graphic-properties draw:fill="solid" draw:fill-color="#456273" draw:opacity="100.0%" draw:stroke="solid" svg:stroke-color="#456273" draw:stroke-linejoin="miter" svg:stroke-opacity="100.0%" svg:stroke-width="0.25827277mm"/>
    </style:style>
    <style:style style:family="graphic" style:name="style-1066">
      <style:graphic-properties draw:fill="solid" draw:fill-color="#4a636f" draw:opacity="100.0%" draw:stroke="solid" svg:stroke-color="#4a636f" draw:stroke-linejoin="miter" svg:stroke-opacity="100.0%" svg:stroke-width="0.25827277mm"/>
    </style:style>
    <style:style style:family="graphic" style:name="style-1067">
      <style:graphic-properties draw:fill="solid" draw:fill-color="#beced5" draw:opacity="100.0%" draw:stroke="solid" svg:stroke-color="#beced5" draw:stroke-linejoin="miter" svg:stroke-opacity="100.0%" svg:stroke-width="0.25827277mm"/>
    </style:style>
    <style:style style:family="graphic" style:name="style-1068">
      <style:graphic-properties draw:fill="solid" draw:fill-color="#536a7a" draw:opacity="100.0%" draw:stroke="solid" svg:stroke-color="#536a7a" draw:stroke-linejoin="miter" svg:stroke-opacity="100.0%" svg:stroke-width="0.25827277mm"/>
    </style:style>
    <style:style style:family="graphic" style:name="style-1069">
      <style:graphic-properties draw:fill="solid" draw:fill-color="#567180" draw:opacity="100.0%" draw:stroke="solid" svg:stroke-color="#567180" draw:stroke-linejoin="miter" svg:stroke-opacity="100.0%" svg:stroke-width="0.25827277mm"/>
    </style:style>
    <style:style style:family="graphic" style:name="style-1070">
      <style:graphic-properties draw:fill="solid" draw:fill-color="#647a88" draw:opacity="100.0%" draw:stroke="solid" svg:stroke-color="#647a88" draw:stroke-linejoin="miter" svg:stroke-opacity="100.0%" svg:stroke-width="0.25827277mm"/>
    </style:style>
    <style:style style:family="graphic" style:name="style-1071">
      <style:graphic-properties draw:fill="solid" draw:fill-color="#5f7987" draw:opacity="100.0%" draw:stroke="solid" svg:stroke-color="#5f7987" draw:stroke-linejoin="miter" svg:stroke-opacity="100.0%" svg:stroke-width="0.25827277mm"/>
    </style:style>
    <style:style style:family="graphic" style:name="style-1072">
      <style:graphic-properties draw:fill="solid" draw:fill-color="#6d8491" draw:opacity="100.0%" draw:stroke="solid" svg:stroke-color="#6d8491" draw:stroke-linejoin="miter" svg:stroke-opacity="100.0%" svg:stroke-width="0.25827277mm"/>
    </style:style>
    <style:style style:family="graphic" style:name="style-1073">
      <style:graphic-properties draw:fill="solid" draw:fill-color="#718591" draw:opacity="100.0%" draw:stroke="solid" svg:stroke-color="#718591" draw:stroke-linejoin="miter" svg:stroke-opacity="100.0%" svg:stroke-width="0.25827277mm"/>
    </style:style>
    <style:style style:family="graphic" style:name="style-1074">
      <style:graphic-properties draw:fill="solid" draw:fill-color="#637b8a" draw:opacity="100.0%" draw:stroke="solid" svg:stroke-color="#637b8a" draw:stroke-linejoin="miter" svg:stroke-opacity="100.0%" svg:stroke-width="0.25827277mm"/>
    </style:style>
    <style:style style:family="graphic" style:name="style-1075">
      <style:graphic-properties draw:fill="solid" draw:fill-color="#c0c9d1" draw:opacity="100.0%" draw:stroke="solid" svg:stroke-color="#c0c9d1" draw:stroke-linejoin="miter" svg:stroke-opacity="100.0%" svg:stroke-width="0.25827277mm"/>
    </style:style>
    <style:style style:family="graphic" style:name="style-1076">
      <style:graphic-properties draw:fill="solid" draw:fill-color="#5e7580" draw:opacity="100.0%" draw:stroke="solid" svg:stroke-color="#5e7580" draw:stroke-linejoin="miter" svg:stroke-opacity="100.0%" svg:stroke-width="0.25827277mm"/>
    </style:style>
    <style:style style:family="graphic" style:name="style-1077">
      <style:graphic-properties draw:fill="solid" draw:fill-color="#576e7e" draw:opacity="100.0%" draw:stroke="solid" svg:stroke-color="#576e7e" draw:stroke-linejoin="miter" svg:stroke-opacity="100.0%" svg:stroke-width="0.25827277mm"/>
    </style:style>
    <style:style style:family="graphic" style:name="style-1078">
      <style:graphic-properties draw:fill="solid" draw:fill-color="#3a5a6a" draw:opacity="100.0%" draw:stroke="solid" svg:stroke-color="#3a5a6a" draw:stroke-linejoin="miter" svg:stroke-opacity="100.0%" svg:stroke-width="0.25827277mm"/>
    </style:style>
    <style:style style:family="graphic" style:name="style-1079">
      <style:graphic-properties draw:fill="solid" draw:fill-color="#6c8490" draw:opacity="100.0%" draw:stroke="solid" svg:stroke-color="#6c8490" draw:stroke-linejoin="miter" svg:stroke-opacity="100.0%" svg:stroke-width="0.25827277mm"/>
    </style:style>
    <style:style style:family="graphic" style:name="style-1080">
      <style:graphic-properties draw:fill="solid" draw:fill-color="#8395a0" draw:opacity="100.0%" draw:stroke="solid" svg:stroke-color="#8395a0" draw:stroke-linejoin="miter" svg:stroke-opacity="100.0%" svg:stroke-width="0.25827277mm"/>
    </style:style>
    <style:style style:family="graphic" style:name="style-1081">
      <style:graphic-properties draw:fill="solid" draw:fill-color="#6c838f" draw:opacity="100.0%" draw:stroke="solid" svg:stroke-color="#6c838f" draw:stroke-linejoin="miter" svg:stroke-opacity="100.0%" svg:stroke-width="0.25827277mm"/>
    </style:style>
    <style:style style:family="graphic" style:name="style-1082">
      <style:graphic-properties draw:fill="solid" draw:fill-color="#294654" draw:opacity="100.0%" draw:stroke="solid" svg:stroke-color="#294654" draw:stroke-linejoin="miter" svg:stroke-opacity="100.0%" svg:stroke-width="0.25827277mm"/>
    </style:style>
    <style:style style:family="graphic" style:name="style-1083">
      <style:graphic-properties draw:fill="solid" draw:fill-color="#5c7685" draw:opacity="100.0%" draw:stroke="solid" svg:stroke-color="#5c7685" draw:stroke-linejoin="miter" svg:stroke-opacity="100.0%" svg:stroke-width="0.25827277mm"/>
    </style:style>
    <style:style style:family="graphic" style:name="style-1084">
      <style:graphic-properties draw:fill="solid" draw:fill-color="#8396a2" draw:opacity="100.0%" draw:stroke="solid" svg:stroke-color="#8396a2" draw:stroke-linejoin="miter" svg:stroke-opacity="100.0%" svg:stroke-width="0.25827277mm"/>
    </style:style>
    <style:style style:family="graphic" style:name="style-1085">
      <style:graphic-properties draw:fill="solid" draw:fill-color="#728793" draw:opacity="100.0%" draw:stroke="solid" svg:stroke-color="#728793" draw:stroke-linejoin="miter" svg:stroke-opacity="100.0%" svg:stroke-width="0.25827277mm"/>
    </style:style>
    <style:style style:family="graphic" style:name="style-1086">
      <style:graphic-properties draw:fill="solid" draw:fill-color="#55707e" draw:opacity="100.0%" draw:stroke="solid" svg:stroke-color="#55707e" draw:stroke-linejoin="miter" svg:stroke-opacity="100.0%" svg:stroke-width="0.25827277mm"/>
    </style:style>
    <style:style style:family="graphic" style:name="style-1087">
      <style:graphic-properties draw:fill="solid" draw:fill-color="#4b6776" draw:opacity="100.0%" draw:stroke="solid" svg:stroke-color="#4b6776" draw:stroke-linejoin="miter" svg:stroke-opacity="100.0%" svg:stroke-width="0.25827277mm"/>
    </style:style>
    <style:style style:family="graphic" style:name="style-1088">
      <style:graphic-properties draw:fill="solid" draw:fill-color="#c0c3c5" draw:opacity="100.0%" draw:stroke="solid" svg:stroke-color="#c0c3c5" draw:stroke-linejoin="miter" svg:stroke-opacity="100.0%" svg:stroke-width="0.25827277mm"/>
    </style:style>
    <style:style style:family="graphic" style:name="style-1089">
      <style:graphic-properties draw:fill="solid" draw:fill-color="#7e909b" draw:opacity="100.0%" draw:stroke="solid" svg:stroke-color="#7e909b" draw:stroke-linejoin="miter" svg:stroke-opacity="100.0%" svg:stroke-width="0.25827277mm"/>
    </style:style>
    <style:style style:family="graphic" style:name="style-1090">
      <style:graphic-properties draw:fill="solid" draw:fill-color="#395765" draw:opacity="100.0%" draw:stroke="solid" svg:stroke-color="#395765" draw:stroke-linejoin="miter" svg:stroke-opacity="100.0%" svg:stroke-width="0.25827277mm"/>
    </style:style>
    <style:style style:family="graphic" style:name="style-1091">
      <style:graphic-properties draw:fill="solid" draw:fill-color="#506875" draw:opacity="100.0%" draw:stroke="solid" svg:stroke-color="#506875" draw:stroke-linejoin="miter" svg:stroke-opacity="100.0%" svg:stroke-width="0.25827277mm"/>
    </style:style>
    <style:style style:family="graphic" style:name="style-1092">
      <style:graphic-properties draw:fill="solid" draw:fill-color="#58707c" draw:opacity="100.0%" draw:stroke="solid" svg:stroke-color="#58707c" draw:stroke-linejoin="miter" svg:stroke-opacity="100.0%" svg:stroke-width="0.25827277mm"/>
    </style:style>
    <style:style style:family="graphic" style:name="style-1093">
      <style:graphic-properties draw:fill="solid" draw:fill-color="#395262" draw:opacity="100.0%" draw:stroke="solid" svg:stroke-color="#395262" draw:stroke-linejoin="miter" svg:stroke-opacity="100.0%" svg:stroke-width="0.25827277mm"/>
    </style:style>
    <style:style style:family="graphic" style:name="style-1094">
      <style:graphic-properties draw:fill="solid" draw:fill-color="#6a7f8c" draw:opacity="100.0%" draw:stroke="solid" svg:stroke-color="#6a7f8c" draw:stroke-linejoin="miter" svg:stroke-opacity="100.0%" svg:stroke-width="0.25827277mm"/>
    </style:style>
    <style:style style:family="graphic" style:name="style-1095">
      <style:graphic-properties draw:fill="solid" draw:fill-color="#5a7683" draw:opacity="100.0%" draw:stroke="solid" svg:stroke-color="#5a7683" draw:stroke-linejoin="miter" svg:stroke-opacity="100.0%" svg:stroke-width="0.25827277mm"/>
    </style:style>
    <style:style style:family="graphic" style:name="style-1096">
      <style:graphic-properties draw:fill="solid" draw:fill-color="#3c5b6b" draw:opacity="100.0%" draw:stroke="solid" svg:stroke-color="#3c5b6b" draw:stroke-linejoin="miter" svg:stroke-opacity="100.0%" svg:stroke-width="0.25827277mm"/>
    </style:style>
    <style:style style:family="graphic" style:name="style-1097">
      <style:graphic-properties draw:fill="solid" draw:fill-color="#526e7a" draw:opacity="100.0%" draw:stroke="solid" svg:stroke-color="#526e7a" draw:stroke-linejoin="miter" svg:stroke-opacity="100.0%" svg:stroke-width="0.25827277mm"/>
    </style:style>
    <style:style style:family="graphic" style:name="style-1098">
      <style:graphic-properties draw:fill="solid" draw:fill-color="#5c707b" draw:opacity="100.0%" draw:stroke="solid" svg:stroke-color="#5c707b" draw:stroke-linejoin="miter" svg:stroke-opacity="100.0%" svg:stroke-width="0.25827277mm"/>
    </style:style>
    <style:style style:family="graphic" style:name="style-1099">
      <style:graphic-properties draw:fill="solid" draw:fill-color="#708390" draw:opacity="100.0%" draw:stroke="solid" svg:stroke-color="#708390" draw:stroke-linejoin="miter" svg:stroke-opacity="100.0%" svg:stroke-width="0.25827277mm"/>
    </style:style>
    <style:style style:family="graphic" style:name="style-1100">
      <style:graphic-properties draw:fill="solid" draw:fill-color="#465b6a" draw:opacity="100.0%" draw:stroke="solid" svg:stroke-color="#465b6a" draw:stroke-linejoin="miter" svg:stroke-opacity="100.0%" svg:stroke-width="0.25827277mm"/>
    </style:style>
    <style:style style:family="graphic" style:name="style-1101">
      <style:graphic-properties draw:fill="solid" draw:fill-color="#4a6576" draw:opacity="100.0%" draw:stroke="solid" svg:stroke-color="#4a6576" draw:stroke-linejoin="miter" svg:stroke-opacity="100.0%" svg:stroke-width="0.25827277mm"/>
    </style:style>
    <style:style style:family="graphic" style:name="style-1102">
      <style:graphic-properties draw:fill="solid" draw:fill-color="#425967" draw:opacity="100.0%" draw:stroke="solid" svg:stroke-color="#425967" draw:stroke-linejoin="miter" svg:stroke-opacity="100.0%" svg:stroke-width="0.25827277mm"/>
    </style:style>
    <style:style style:family="graphic" style:name="style-1103">
      <style:graphic-properties draw:fill="solid" draw:fill-color="#657d8c" draw:opacity="100.0%" draw:stroke="solid" svg:stroke-color="#657d8c" draw:stroke-linejoin="miter" svg:stroke-opacity="100.0%" svg:stroke-width="0.25827277mm"/>
    </style:style>
    <style:style style:family="graphic" style:name="style-1104">
      <style:graphic-properties draw:fill="solid" draw:fill-color="#818b89" draw:opacity="100.0%" draw:stroke="solid" svg:stroke-color="#818b89" draw:stroke-linejoin="miter" svg:stroke-opacity="100.0%" svg:stroke-width="0.25827277mm"/>
    </style:style>
    <style:style style:family="graphic" style:name="style-1105">
      <style:graphic-properties draw:fill="solid" draw:fill-color="#959892" draw:opacity="100.0%" draw:stroke="solid" svg:stroke-color="#959892" draw:stroke-linejoin="miter" svg:stroke-opacity="100.0%" svg:stroke-width="0.25827277mm"/>
    </style:style>
    <style:style style:family="graphic" style:name="style-1106">
      <style:graphic-properties draw:fill="solid" draw:fill-color="#8ea0ab" draw:opacity="100.0%" draw:stroke="solid" svg:stroke-color="#8ea0ab" draw:stroke-linejoin="miter" svg:stroke-opacity="100.0%" svg:stroke-width="0.25827277mm"/>
    </style:style>
    <style:style style:family="graphic" style:name="style-1107">
      <style:graphic-properties draw:fill="solid" draw:fill-color="#dde5e9" draw:opacity="100.0%" draw:stroke="solid" svg:stroke-color="#dde5e9" draw:stroke-linejoin="miter" svg:stroke-opacity="100.0%" svg:stroke-width="0.25827277mm"/>
    </style:style>
    <style:style style:family="graphic" style:name="style-1108">
      <style:graphic-properties draw:fill="solid" draw:fill-color="#47626f" draw:opacity="100.0%" draw:stroke="solid" svg:stroke-color="#47626f" draw:stroke-linejoin="miter" svg:stroke-opacity="100.0%" svg:stroke-width="0.25827277mm"/>
    </style:style>
    <style:style style:family="graphic" style:name="style-1109">
      <style:graphic-properties draw:fill="solid" draw:fill-color="#617a86" draw:opacity="100.0%" draw:stroke="solid" svg:stroke-color="#617a86" draw:stroke-linejoin="miter" svg:stroke-opacity="100.0%" svg:stroke-width="0.25827277mm"/>
    </style:style>
    <style:style style:family="graphic" style:name="style-1110">
      <style:graphic-properties draw:fill="solid" draw:fill-color="#919a98" draw:opacity="100.0%" draw:stroke="solid" svg:stroke-color="#919a98" draw:stroke-linejoin="miter" svg:stroke-opacity="100.0%" svg:stroke-width="0.25827277mm"/>
    </style:style>
    <style:style style:family="graphic" style:name="style-1111">
      <style:graphic-properties draw:fill="solid" draw:fill-color="#334e5c" draw:opacity="100.0%" draw:stroke="solid" svg:stroke-color="#334e5c" draw:stroke-linejoin="miter" svg:stroke-opacity="100.0%" svg:stroke-width="0.25827277mm"/>
    </style:style>
    <style:style style:family="graphic" style:name="style-1112">
      <style:graphic-properties draw:fill="solid" draw:fill-color="#738693" draw:opacity="100.0%" draw:stroke="solid" svg:stroke-color="#738693" draw:stroke-linejoin="miter" svg:stroke-opacity="100.0%" svg:stroke-width="0.25827277mm"/>
    </style:style>
    <style:style style:family="graphic" style:name="style-1113">
      <style:graphic-properties draw:fill="solid" draw:fill-color="#466374" draw:opacity="100.0%" draw:stroke="solid" svg:stroke-color="#466374" draw:stroke-linejoin="miter" svg:stroke-opacity="100.0%" svg:stroke-width="0.25827277mm"/>
    </style:style>
    <style:style style:family="graphic" style:name="style-1114">
      <style:graphic-properties draw:fill="solid" draw:fill-color="#4e6675" draw:opacity="100.0%" draw:stroke="solid" svg:stroke-color="#4e6675" draw:stroke-linejoin="miter" svg:stroke-opacity="100.0%" svg:stroke-width="0.25827277mm"/>
    </style:style>
    <style:style style:family="graphic" style:name="style-1115">
      <style:graphic-properties draw:fill="solid" draw:fill-color="#607682" draw:opacity="100.0%" draw:stroke="solid" svg:stroke-color="#607682" draw:stroke-linejoin="miter" svg:stroke-opacity="100.0%" svg:stroke-width="0.25827277mm"/>
    </style:style>
    <style:style style:family="graphic" style:name="style-1116">
      <style:graphic-properties draw:fill="solid" draw:fill-color="#496470" draw:opacity="100.0%" draw:stroke="solid" svg:stroke-color="#496470" draw:stroke-linejoin="miter" svg:stroke-opacity="100.0%" svg:stroke-width="0.25827277mm"/>
    </style:style>
    <style:style style:family="graphic" style:name="style-1117">
      <style:graphic-properties draw:fill="solid" draw:fill-color="#56717e" draw:opacity="100.0%" draw:stroke="solid" svg:stroke-color="#56717e" draw:stroke-linejoin="miter" svg:stroke-opacity="100.0%" svg:stroke-width="0.25827277mm"/>
    </style:style>
    <style:style style:family="graphic" style:name="style-1118">
      <style:graphic-properties draw:fill="solid" draw:fill-color="#5a717e" draw:opacity="100.0%" draw:stroke="solid" svg:stroke-color="#5a717e" draw:stroke-linejoin="miter" svg:stroke-opacity="100.0%" svg:stroke-width="0.25827277mm"/>
    </style:style>
    <style:style style:family="graphic" style:name="style-1119">
      <style:graphic-properties draw:fill="solid" draw:fill-color="#69808e" draw:opacity="100.0%" draw:stroke="solid" svg:stroke-color="#69808e" draw:stroke-linejoin="miter" svg:stroke-opacity="100.0%" svg:stroke-width="0.25827277mm"/>
    </style:style>
    <style:style style:family="graphic" style:name="style-1120">
      <style:graphic-properties draw:fill="solid" draw:fill-color="#778995" draw:opacity="100.0%" draw:stroke="solid" svg:stroke-color="#778995" draw:stroke-linejoin="miter" svg:stroke-opacity="100.0%" svg:stroke-width="0.25827277mm"/>
    </style:style>
    <style:style style:family="graphic" style:name="style-1121">
      <style:graphic-properties draw:fill="solid" draw:fill-color="#576d7e" draw:opacity="100.0%" draw:stroke="solid" svg:stroke-color="#576d7e" draw:stroke-linejoin="miter" svg:stroke-opacity="100.0%" svg:stroke-width="0.25827277mm"/>
    </style:style>
    <style:style style:family="graphic" style:name="style-1122">
      <style:graphic-properties draw:fill="solid" draw:fill-color="#637b8c" draw:opacity="100.0%" draw:stroke="solid" svg:stroke-color="#637b8c" draw:stroke-linejoin="miter" svg:stroke-opacity="100.0%" svg:stroke-width="0.25827277mm"/>
    </style:style>
    <style:style style:family="graphic" style:name="style-1123">
      <style:graphic-properties draw:fill="solid" draw:fill-color="#5b7586" draw:opacity="100.0%" draw:stroke="solid" svg:stroke-color="#5b7586" draw:stroke-linejoin="miter" svg:stroke-opacity="100.0%" svg:stroke-width="0.25827277mm"/>
    </style:style>
    <style:style style:family="graphic" style:name="style-1124">
      <style:graphic-properties draw:fill="solid" draw:fill-color="#456373" draw:opacity="100.0%" draw:stroke="solid" svg:stroke-color="#456373" draw:stroke-linejoin="miter" svg:stroke-opacity="100.0%" svg:stroke-width="0.25827277mm"/>
    </style:style>
    <style:style style:family="graphic" style:name="style-1125">
      <style:graphic-properties draw:fill="solid" draw:fill-color="#8ea7b4" draw:opacity="100.0%" draw:stroke="solid" svg:stroke-color="#8ea7b4" draw:stroke-linejoin="miter" svg:stroke-opacity="100.0%" svg:stroke-width="0.25827277mm"/>
    </style:style>
    <style:style style:family="graphic" style:name="style-1126">
      <style:graphic-properties draw:fill="solid" draw:fill-color="#6f8085" draw:opacity="100.0%" draw:stroke="solid" svg:stroke-color="#6f8085" draw:stroke-linejoin="miter" svg:stroke-opacity="100.0%" svg:stroke-width="0.25827277mm"/>
    </style:style>
    <style:style style:family="graphic" style:name="style-1127">
      <style:graphic-properties draw:fill="solid" draw:fill-color="#697e8b" draw:opacity="100.0%" draw:stroke="solid" svg:stroke-color="#697e8b" draw:stroke-linejoin="miter" svg:stroke-opacity="100.0%" svg:stroke-width="0.25827277mm"/>
    </style:style>
    <style:style style:family="graphic" style:name="style-1128">
      <style:graphic-properties draw:fill="solid" draw:fill-color="#637c8a" draw:opacity="100.0%" draw:stroke="solid" svg:stroke-color="#637c8a" draw:stroke-linejoin="miter" svg:stroke-opacity="100.0%" svg:stroke-width="0.25827277mm"/>
    </style:style>
    <style:style style:family="graphic" style:name="style-1129">
      <style:graphic-properties draw:fill="solid" draw:fill-color="#6b7d86" draw:opacity="100.0%" draw:stroke="solid" svg:stroke-color="#6b7d86" draw:stroke-linejoin="miter" svg:stroke-opacity="100.0%" svg:stroke-width="0.25827277mm"/>
    </style:style>
    <style:style style:family="graphic" style:name="style-1130">
      <style:graphic-properties draw:fill="solid" draw:fill-color="#546e7c" draw:opacity="100.0%" draw:stroke="solid" svg:stroke-color="#546e7c" draw:stroke-linejoin="miter" svg:stroke-opacity="100.0%" svg:stroke-width="0.25827277mm"/>
    </style:style>
    <style:style style:family="graphic" style:name="style-1131">
      <style:graphic-properties draw:fill="solid" draw:fill-color="#7a8d97" draw:opacity="100.0%" draw:stroke="solid" svg:stroke-color="#7a8d97" draw:stroke-linejoin="miter" svg:stroke-opacity="100.0%" svg:stroke-width="0.25827277mm"/>
    </style:style>
    <style:style style:family="graphic" style:name="style-1132">
      <style:graphic-properties draw:fill="solid" draw:fill-color="#738994" draw:opacity="100.0%" draw:stroke="solid" svg:stroke-color="#738994" draw:stroke-linejoin="miter" svg:stroke-opacity="100.0%" svg:stroke-width="0.25827277mm"/>
    </style:style>
    <style:style style:family="graphic" style:name="style-1133">
      <style:graphic-properties draw:fill="solid" draw:fill-color="#3e5d6d" draw:opacity="100.0%" draw:stroke="solid" svg:stroke-color="#3e5d6d" draw:stroke-linejoin="miter" svg:stroke-opacity="100.0%" svg:stroke-width="0.25827277mm"/>
    </style:style>
    <style:style style:family="graphic" style:name="style-1134">
      <style:graphic-properties draw:fill="solid" draw:fill-color="#6f8590" draw:opacity="100.0%" draw:stroke="solid" svg:stroke-color="#6f8590" draw:stroke-linejoin="miter" svg:stroke-opacity="100.0%" svg:stroke-width="0.25827277mm"/>
    </style:style>
    <style:style style:family="graphic" style:name="style-1135">
      <style:graphic-properties draw:fill="solid" draw:fill-color="#6f8491" draw:opacity="100.0%" draw:stroke="solid" svg:stroke-color="#6f8491" draw:stroke-linejoin="miter" svg:stroke-opacity="100.0%" svg:stroke-width="0.25827277mm"/>
    </style:style>
    <style:style style:family="graphic" style:name="style-1136">
      <style:graphic-properties draw:fill="solid" draw:fill-color="#476273" draw:opacity="100.0%" draw:stroke="solid" svg:stroke-color="#476273" draw:stroke-linejoin="miter" svg:stroke-opacity="100.0%" svg:stroke-width="0.25827277mm"/>
    </style:style>
    <style:style style:family="graphic" style:name="style-1137">
      <style:graphic-properties draw:fill="solid" draw:fill-color="#5f7988" draw:opacity="100.0%" draw:stroke="solid" svg:stroke-color="#5f7988" draw:stroke-linejoin="miter" svg:stroke-opacity="100.0%" svg:stroke-width="0.25827277mm"/>
    </style:style>
    <style:style style:family="graphic" style:name="style-1138">
      <style:graphic-properties draw:fill="solid" draw:fill-color="#506b7a" draw:opacity="100.0%" draw:stroke="solid" svg:stroke-color="#506b7a" draw:stroke-linejoin="miter" svg:stroke-opacity="100.0%" svg:stroke-width="0.25827277mm"/>
    </style:style>
    <style:style style:family="graphic" style:name="style-1139">
      <style:graphic-properties draw:fill="solid" draw:fill-color="#8698a5" draw:opacity="100.0%" draw:stroke="solid" svg:stroke-color="#8698a5" draw:stroke-linejoin="miter" svg:stroke-opacity="100.0%" svg:stroke-width="0.25827277mm"/>
    </style:style>
    <style:style style:family="graphic" style:name="style-1140">
      <style:graphic-properties draw:fill="solid" draw:fill-color="#6a818b" draw:opacity="100.0%" draw:stroke="solid" svg:stroke-color="#6a818b" draw:stroke-linejoin="miter" svg:stroke-opacity="100.0%" svg:stroke-width="0.25827277mm"/>
    </style:style>
    <style:style style:family="graphic" style:name="style-1141">
      <style:graphic-properties draw:fill="solid" draw:fill-color="#3a5562" draw:opacity="100.0%" draw:stroke="solid" svg:stroke-color="#3a5562" draw:stroke-linejoin="miter" svg:stroke-opacity="100.0%" svg:stroke-width="0.25827277mm"/>
    </style:style>
    <style:style style:family="graphic" style:name="style-1142">
      <style:graphic-properties draw:fill="solid" draw:fill-color="#4f6c7d" draw:opacity="100.0%" draw:stroke="solid" svg:stroke-color="#4f6c7d" draw:stroke-linejoin="miter" svg:stroke-opacity="100.0%" svg:stroke-width="0.25827277mm"/>
    </style:style>
    <style:style style:family="graphic" style:name="style-1143">
      <style:graphic-properties draw:fill="solid" draw:fill-color="#5b7181" draw:opacity="100.0%" draw:stroke="solid" svg:stroke-color="#5b7181" draw:stroke-linejoin="miter" svg:stroke-opacity="100.0%" svg:stroke-width="0.25827277mm"/>
    </style:style>
    <style:style style:family="graphic" style:name="style-1144">
      <style:graphic-properties draw:fill="solid" draw:fill-color="#5c737e" draw:opacity="100.0%" draw:stroke="solid" svg:stroke-color="#5c737e" draw:stroke-linejoin="miter" svg:stroke-opacity="100.0%" svg:stroke-width="0.25827277mm"/>
    </style:style>
    <style:style style:family="graphic" style:name="style-1145">
      <style:graphic-properties draw:fill="solid" draw:fill-color="#3f5c6d" draw:opacity="100.0%" draw:stroke="solid" svg:stroke-color="#3f5c6d" draw:stroke-linejoin="miter" svg:stroke-opacity="100.0%" svg:stroke-width="0.25827277mm"/>
    </style:style>
    <style:style style:family="graphic" style:name="style-1146">
      <style:graphic-properties draw:fill="solid" draw:fill-color="#576f7a" draw:opacity="100.0%" draw:stroke="solid" svg:stroke-color="#576f7a" draw:stroke-linejoin="miter" svg:stroke-opacity="100.0%" svg:stroke-width="0.25827277mm"/>
    </style:style>
    <style:style style:family="graphic" style:name="style-1147">
      <style:graphic-properties draw:fill="solid" draw:fill-color="#4d6675" draw:opacity="100.0%" draw:stroke="solid" svg:stroke-color="#4d6675" draw:stroke-linejoin="miter" svg:stroke-opacity="100.0%" svg:stroke-width="0.25827277mm"/>
    </style:style>
    <style:style style:family="graphic" style:name="style-1148">
      <style:graphic-properties draw:fill="solid" draw:fill-color="#708591" draw:opacity="100.0%" draw:stroke="solid" svg:stroke-color="#708591" draw:stroke-linejoin="miter" svg:stroke-opacity="100.0%" svg:stroke-width="0.25827277mm"/>
    </style:style>
    <style:style style:family="graphic" style:name="style-1149">
      <style:graphic-properties draw:fill="solid" draw:fill-color="#58707d" draw:opacity="100.0%" draw:stroke="solid" svg:stroke-color="#58707d" draw:stroke-linejoin="miter" svg:stroke-opacity="100.0%" svg:stroke-width="0.25827277mm"/>
    </style:style>
    <style:style style:family="graphic" style:name="style-1150">
      <style:graphic-properties draw:fill="solid" draw:fill-color="#848e8d" draw:opacity="100.0%" draw:stroke="solid" svg:stroke-color="#848e8d" draw:stroke-linejoin="miter" svg:stroke-opacity="100.0%" svg:stroke-width="0.25827277mm"/>
    </style:style>
    <style:style style:family="graphic" style:name="style-1151">
      <style:graphic-properties draw:fill="solid" draw:fill-color="#6e8390" draw:opacity="100.0%" draw:stroke="solid" svg:stroke-color="#6e8390" draw:stroke-linejoin="miter" svg:stroke-opacity="100.0%" svg:stroke-width="0.25827277mm"/>
    </style:style>
    <style:style style:family="graphic" style:name="style-1152">
      <style:graphic-properties draw:fill="solid" draw:fill-color="#516b79" draw:opacity="100.0%" draw:stroke="solid" svg:stroke-color="#516b79" draw:stroke-linejoin="miter" svg:stroke-opacity="100.0%" svg:stroke-width="0.25827277mm"/>
    </style:style>
    <style:style style:family="graphic" style:name="style-1153">
      <style:graphic-properties draw:fill="solid" draw:fill-color="#5b727d" draw:opacity="100.0%" draw:stroke="solid" svg:stroke-color="#5b727d" draw:stroke-linejoin="miter" svg:stroke-opacity="100.0%" svg:stroke-width="0.25827277mm"/>
    </style:style>
    <style:style style:family="graphic" style:name="style-1154">
      <style:graphic-properties draw:fill="solid" draw:fill-color="#677a84" draw:opacity="100.0%" draw:stroke="solid" svg:stroke-color="#677a84" draw:stroke-linejoin="miter" svg:stroke-opacity="100.0%" svg:stroke-width="0.25827277mm"/>
    </style:style>
    <style:style style:family="graphic" style:name="style-1155">
      <style:graphic-properties draw:fill="solid" draw:fill-color="#6e838e" draw:opacity="100.0%" draw:stroke="solid" svg:stroke-color="#6e838e" draw:stroke-linejoin="miter" svg:stroke-opacity="100.0%" svg:stroke-width="0.25827277mm"/>
    </style:style>
    <style:style style:family="graphic" style:name="style-1156">
      <style:graphic-properties draw:fill="solid" draw:fill-color="#75858a" draw:opacity="100.0%" draw:stroke="solid" svg:stroke-color="#75858a" draw:stroke-linejoin="miter" svg:stroke-opacity="100.0%" svg:stroke-width="0.25827277mm"/>
    </style:style>
    <style:style style:family="graphic" style:name="style-1157">
      <style:graphic-properties draw:fill="solid" draw:fill-color="#5b7481" draw:opacity="100.0%" draw:stroke="solid" svg:stroke-color="#5b7481" draw:stroke-linejoin="miter" svg:stroke-opacity="100.0%" svg:stroke-width="0.25827277mm"/>
    </style:style>
    <style:style style:family="graphic" style:name="style-1158">
      <style:graphic-properties draw:fill="solid" draw:fill-color="#4f6b79" draw:opacity="100.0%" draw:stroke="solid" svg:stroke-color="#4f6b79" draw:stroke-linejoin="miter" svg:stroke-opacity="100.0%" svg:stroke-width="0.25827277mm"/>
    </style:style>
    <style:style style:family="graphic" style:name="style-1159">
      <style:graphic-properties draw:fill="solid" draw:fill-color="#708490" draw:opacity="100.0%" draw:stroke="solid" svg:stroke-color="#708490" draw:stroke-linejoin="miter" svg:stroke-opacity="100.0%" svg:stroke-width="0.25827277mm"/>
    </style:style>
    <style:style style:family="graphic" style:name="style-1160">
      <style:graphic-properties draw:fill="solid" draw:fill-color="#5a707d" draw:opacity="100.0%" draw:stroke="solid" svg:stroke-color="#5a707d" draw:stroke-linejoin="miter" svg:stroke-opacity="100.0%" svg:stroke-width="0.25827277mm"/>
    </style:style>
    <style:style style:family="graphic" style:name="style-1161">
      <style:graphic-properties draw:fill="solid" draw:fill-color="#738793" draw:opacity="100.0%" draw:stroke="solid" svg:stroke-color="#738793" draw:stroke-linejoin="miter" svg:stroke-opacity="100.0%" svg:stroke-width="0.25827277mm"/>
    </style:style>
    <style:style style:family="graphic" style:name="style-1162">
      <style:graphic-properties draw:fill="solid" draw:fill-color="#748995" draw:opacity="100.0%" draw:stroke="solid" svg:stroke-color="#748995" draw:stroke-linejoin="miter" svg:stroke-opacity="100.0%" svg:stroke-width="0.25827277mm"/>
    </style:style>
    <style:style style:family="graphic" style:name="style-1163">
      <style:graphic-properties draw:fill="solid" draw:fill-color="#4d6778" draw:opacity="100.0%" draw:stroke="solid" svg:stroke-color="#4d6778" draw:stroke-linejoin="miter" svg:stroke-opacity="100.0%" svg:stroke-width="0.25827277mm"/>
    </style:style>
    <style:style style:family="graphic" style:name="style-1164">
      <style:graphic-properties draw:fill="solid" draw:fill-color="#6a818f" draw:opacity="100.0%" draw:stroke="solid" svg:stroke-color="#6a818f" draw:stroke-linejoin="miter" svg:stroke-opacity="100.0%" svg:stroke-width="0.25827277mm"/>
    </style:style>
    <style:style style:family="graphic" style:name="style-1165">
      <style:graphic-properties draw:fill="solid" draw:fill-color="#5b727f" draw:opacity="100.0%" draw:stroke="solid" svg:stroke-color="#5b727f" draw:stroke-linejoin="miter" svg:stroke-opacity="100.0%" svg:stroke-width="0.25827277mm"/>
    </style:style>
    <style:style style:family="graphic" style:name="style-1166">
      <style:graphic-properties draw:fill="solid" draw:fill-color="#526e7c" draw:opacity="100.0%" draw:stroke="solid" svg:stroke-color="#526e7c" draw:stroke-linejoin="miter" svg:stroke-opacity="100.0%" svg:stroke-width="0.25827277mm"/>
    </style:style>
    <style:style style:family="graphic" style:name="style-1167">
      <style:graphic-properties draw:fill="solid" draw:fill-color="#728591" draw:opacity="100.0%" draw:stroke="solid" svg:stroke-color="#728591" draw:stroke-linejoin="miter" svg:stroke-opacity="100.0%" svg:stroke-width="0.25827277mm"/>
    </style:style>
    <style:style style:family="graphic" style:name="style-1168">
      <style:graphic-properties draw:fill="solid" draw:fill-color="#577283" draw:opacity="100.0%" draw:stroke="solid" svg:stroke-color="#577283" draw:stroke-linejoin="miter" svg:stroke-opacity="100.0%" svg:stroke-width="0.25827277mm"/>
    </style:style>
    <style:style style:family="graphic" style:name="style-1169">
      <style:graphic-properties draw:fill="solid" draw:fill-color="#647a86" draw:opacity="100.0%" draw:stroke="solid" svg:stroke-color="#647a86" draw:stroke-linejoin="miter" svg:stroke-opacity="100.0%" svg:stroke-width="0.25827277mm"/>
    </style:style>
    <style:style style:family="graphic" style:name="style-1170">
      <style:graphic-properties draw:fill="solid" draw:fill-color="#486472" draw:opacity="100.0%" draw:stroke="solid" svg:stroke-color="#486472" draw:stroke-linejoin="miter" svg:stroke-opacity="100.0%" svg:stroke-width="0.25827277mm"/>
    </style:style>
    <style:style style:family="graphic" style:name="style-1171">
      <style:graphic-properties draw:fill="solid" draw:fill-color="#6d7f86" draw:opacity="100.0%" draw:stroke="solid" svg:stroke-color="#6d7f86" draw:stroke-linejoin="miter" svg:stroke-opacity="100.0%" svg:stroke-width="0.25827277mm"/>
    </style:style>
    <style:style style:family="graphic" style:name="style-1172">
      <style:graphic-properties draw:fill="solid" draw:fill-color="#5a7583" draw:opacity="100.0%" draw:stroke="solid" svg:stroke-color="#5a7583" draw:stroke-linejoin="miter" svg:stroke-opacity="100.0%" svg:stroke-width="0.25827277mm"/>
    </style:style>
    <style:style style:family="graphic" style:name="style-1173">
      <style:graphic-properties draw:fill="solid" draw:fill-color="#d1dbe4" draw:opacity="100.0%" draw:stroke="solid" svg:stroke-color="#d1dbe4" draw:stroke-linejoin="miter" svg:stroke-opacity="100.0%" svg:stroke-width="0.25827277mm"/>
    </style:style>
    <style:style style:family="graphic" style:name="style-1174">
      <style:graphic-properties draw:fill="solid" draw:fill-color="#4f6571" draw:opacity="100.0%" draw:stroke="solid" svg:stroke-color="#4f6571" draw:stroke-linejoin="miter" svg:stroke-opacity="100.0%" svg:stroke-width="0.25827277mm"/>
    </style:style>
    <style:style style:family="graphic" style:name="style-1175">
      <style:graphic-properties draw:fill="solid" draw:fill-color="#5a7482" draw:opacity="100.0%" draw:stroke="solid" svg:stroke-color="#5a7482" draw:stroke-linejoin="miter" svg:stroke-opacity="100.0%" svg:stroke-width="0.25827277mm"/>
    </style:style>
    <style:style style:family="graphic" style:name="style-1176">
      <style:graphic-properties draw:fill="solid" draw:fill-color="#5d7581" draw:opacity="100.0%" draw:stroke="solid" svg:stroke-color="#5d7581" draw:stroke-linejoin="miter" svg:stroke-opacity="100.0%" svg:stroke-width="0.25827277mm"/>
    </style:style>
    <style:style style:family="graphic" style:name="style-1177">
      <style:graphic-properties draw:fill="solid" draw:fill-color="#8c9aa2" draw:opacity="100.0%" draw:stroke="solid" svg:stroke-color="#8c9aa2" draw:stroke-linejoin="miter" svg:stroke-opacity="100.0%" svg:stroke-width="0.25827277mm"/>
    </style:style>
    <style:style style:family="graphic" style:name="style-1178">
      <style:graphic-properties draw:fill="solid" draw:fill-color="#738893" draw:opacity="100.0%" draw:stroke="solid" svg:stroke-color="#738893" draw:stroke-linejoin="miter" svg:stroke-opacity="100.0%" svg:stroke-width="0.25827277mm"/>
    </style:style>
    <style:style style:family="graphic" style:name="style-1179">
      <style:graphic-properties draw:fill="solid" draw:fill-color="#6d828f" draw:opacity="100.0%" draw:stroke="solid" svg:stroke-color="#6d828f" draw:stroke-linejoin="miter" svg:stroke-opacity="100.0%" svg:stroke-width="0.25827277mm"/>
    </style:style>
    <style:style style:family="graphic" style:name="style-1180">
      <style:graphic-properties draw:fill="solid" draw:fill-color="#738e9a" draw:opacity="100.0%" draw:stroke="solid" svg:stroke-color="#738e9a" draw:stroke-linejoin="miter" svg:stroke-opacity="100.0%" svg:stroke-width="0.25827277mm"/>
    </style:style>
    <style:style style:family="graphic" style:name="style-1181">
      <style:graphic-properties draw:fill="solid" draw:fill-color="#4a6574" draw:opacity="100.0%" draw:stroke="solid" svg:stroke-color="#4a6574" draw:stroke-linejoin="miter" svg:stroke-opacity="100.0%" svg:stroke-width="0.25827277mm"/>
    </style:style>
    <style:style style:family="graphic" style:name="style-1182">
      <style:graphic-properties draw:fill="solid" draw:fill-color="#627884" draw:opacity="100.0%" draw:stroke="solid" svg:stroke-color="#627884" draw:stroke-linejoin="miter" svg:stroke-opacity="100.0%" svg:stroke-width="0.25827277mm"/>
    </style:style>
    <style:style style:family="graphic" style:name="style-1183">
      <style:graphic-properties draw:fill="solid" draw:fill-color="#546c7c" draw:opacity="100.0%" draw:stroke="solid" svg:stroke-color="#546c7c" draw:stroke-linejoin="miter" svg:stroke-opacity="100.0%" svg:stroke-width="0.25827277mm"/>
    </style:style>
    <style:style style:family="graphic" style:name="style-1184">
      <style:graphic-properties draw:fill="solid" draw:fill-color="#4f6872" draw:opacity="100.0%" draw:stroke="solid" svg:stroke-color="#4f6872" draw:stroke-linejoin="miter" svg:stroke-opacity="100.0%" svg:stroke-width="0.25827277mm"/>
    </style:style>
    <style:style style:family="graphic" style:name="style-1185">
      <style:graphic-properties draw:fill="solid" draw:fill-color="#6a767c" draw:opacity="100.0%" draw:stroke="solid" svg:stroke-color="#6a767c" draw:stroke-linejoin="miter" svg:stroke-opacity="100.0%" svg:stroke-width="0.25827277mm"/>
    </style:style>
    <style:style style:family="graphic" style:name="style-1186">
      <style:graphic-properties draw:fill="solid" draw:fill-color="#7c8e99" draw:opacity="100.0%" draw:stroke="solid" svg:stroke-color="#7c8e99" draw:stroke-linejoin="miter" svg:stroke-opacity="100.0%" svg:stroke-width="0.25827277mm"/>
    </style:style>
    <style:style style:family="graphic" style:name="style-1187">
      <style:graphic-properties draw:fill="solid" draw:fill-color="#476071" draw:opacity="100.0%" draw:stroke="solid" svg:stroke-color="#476071" draw:stroke-linejoin="miter" svg:stroke-opacity="100.0%" svg:stroke-width="0.25827277mm"/>
    </style:style>
    <style:style style:family="graphic" style:name="style-1188">
      <style:graphic-properties draw:fill="solid" draw:fill-color="#556b78" draw:opacity="100.0%" draw:stroke="solid" svg:stroke-color="#556b78" draw:stroke-linejoin="miter" svg:stroke-opacity="100.0%" svg:stroke-width="0.25827277mm"/>
    </style:style>
    <style:style style:family="graphic" style:name="style-1189">
      <style:graphic-properties draw:fill="solid" draw:fill-color="#4e6776" draw:opacity="100.0%" draw:stroke="solid" svg:stroke-color="#4e6776" draw:stroke-linejoin="miter" svg:stroke-opacity="100.0%" svg:stroke-width="0.25827277mm"/>
    </style:style>
    <style:style style:family="graphic" style:name="style-1190">
      <style:graphic-properties draw:fill="solid" draw:fill-color="#617987" draw:opacity="100.0%" draw:stroke="solid" svg:stroke-color="#617987" draw:stroke-linejoin="miter" svg:stroke-opacity="100.0%" svg:stroke-width="0.25827277mm"/>
    </style:style>
    <style:style style:family="graphic" style:name="style-1191">
      <style:graphic-properties draw:fill="solid" draw:fill-color="#45616f" draw:opacity="100.0%" draw:stroke="solid" svg:stroke-color="#45616f" draw:stroke-linejoin="miter" svg:stroke-opacity="100.0%" svg:stroke-width="0.25827277mm"/>
    </style:style>
    <style:style style:family="graphic" style:name="style-1192">
      <style:graphic-properties draw:fill="solid" draw:fill-color="#8e9fad" draw:opacity="100.0%" draw:stroke="solid" svg:stroke-color="#8e9fad" draw:stroke-linejoin="miter" svg:stroke-opacity="100.0%" svg:stroke-width="0.25827277mm"/>
    </style:style>
    <style:style style:family="graphic" style:name="style-1193">
      <style:graphic-properties draw:fill="solid" draw:fill-color="#4a626f" draw:opacity="100.0%" draw:stroke="solid" svg:stroke-color="#4a626f" draw:stroke-linejoin="miter" svg:stroke-opacity="100.0%" svg:stroke-width="0.25827277mm"/>
    </style:style>
    <style:style style:family="graphic" style:name="style-1194">
      <style:graphic-properties draw:fill="solid" draw:fill-color="#3f5d6b" draw:opacity="100.0%" draw:stroke="solid" svg:stroke-color="#3f5d6b" draw:stroke-linejoin="miter" svg:stroke-opacity="100.0%" svg:stroke-width="0.25827277mm"/>
    </style:style>
    <style:style style:family="graphic" style:name="style-1195">
      <style:graphic-properties draw:fill="solid" draw:fill-color="#788c99" draw:opacity="100.0%" draw:stroke="solid" svg:stroke-color="#788c99" draw:stroke-linejoin="miter" svg:stroke-opacity="100.0%" svg:stroke-width="0.25827277mm"/>
    </style:style>
    <style:style style:family="graphic" style:name="style-1196">
      <style:graphic-properties draw:fill="solid" draw:fill-color="#66654c" draw:opacity="100.0%" draw:stroke="solid" svg:stroke-color="#66654c" draw:stroke-linejoin="miter" svg:stroke-opacity="100.0%" svg:stroke-width="0.25827277mm"/>
    </style:style>
    <style:style style:family="graphic" style:name="style-1197">
      <style:graphic-properties draw:fill="solid" draw:fill-color="#6f7d80" draw:opacity="100.0%" draw:stroke="solid" svg:stroke-color="#6f7d80" draw:stroke-linejoin="miter" svg:stroke-opacity="100.0%" svg:stroke-width="0.25827277mm"/>
    </style:style>
    <style:style style:family="graphic" style:name="style-1198">
      <style:graphic-properties draw:fill="solid" draw:fill-color="#5b7581" draw:opacity="100.0%" draw:stroke="solid" svg:stroke-color="#5b7581" draw:stroke-linejoin="miter" svg:stroke-opacity="100.0%" svg:stroke-width="0.25827277mm"/>
    </style:style>
    <style:style style:family="graphic" style:name="style-1199">
      <style:graphic-properties draw:fill="solid" draw:fill-color="#4c6675" draw:opacity="100.0%" draw:stroke="solid" svg:stroke-color="#4c6675" draw:stroke-linejoin="miter" svg:stroke-opacity="100.0%" svg:stroke-width="0.25827277mm"/>
    </style:style>
    <style:style style:family="graphic" style:name="style-1200">
      <style:graphic-properties draw:fill="solid" draw:fill-color="#476473" draw:opacity="100.0%" draw:stroke="solid" svg:stroke-color="#476473" draw:stroke-linejoin="miter" svg:stroke-opacity="100.0%" svg:stroke-width="0.25827277mm"/>
    </style:style>
    <style:style style:family="graphic" style:name="style-1201">
      <style:graphic-properties draw:fill="solid" draw:fill-color="#708592" draw:opacity="100.0%" draw:stroke="solid" svg:stroke-color="#708592" draw:stroke-linejoin="miter" svg:stroke-opacity="100.0%" svg:stroke-width="0.25827277mm"/>
    </style:style>
    <style:style style:family="graphic" style:name="style-1202">
      <style:graphic-properties draw:fill="solid" draw:fill-color="#536e7e" draw:opacity="100.0%" draw:stroke="solid" svg:stroke-color="#536e7e" draw:stroke-linejoin="miter" svg:stroke-opacity="100.0%" svg:stroke-width="0.25827277mm"/>
    </style:style>
    <style:style style:family="graphic" style:name="style-1203">
      <style:graphic-properties draw:fill="solid" draw:fill-color="#728994" draw:opacity="100.0%" draw:stroke="solid" svg:stroke-color="#728994" draw:stroke-linejoin="miter" svg:stroke-opacity="100.0%" svg:stroke-width="0.25827277mm"/>
    </style:style>
    <style:style style:family="graphic" style:name="style-1204">
      <style:graphic-properties draw:fill="solid" draw:fill-color="#617a88" draw:opacity="100.0%" draw:stroke="solid" svg:stroke-color="#617a88" draw:stroke-linejoin="miter" svg:stroke-opacity="100.0%" svg:stroke-width="0.25827277mm"/>
    </style:style>
    <style:style style:family="graphic" style:name="style-1205">
      <style:graphic-properties draw:fill="solid" draw:fill-color="#8b979a" draw:opacity="100.0%" draw:stroke="solid" svg:stroke-color="#8b979a" draw:stroke-linejoin="miter" svg:stroke-opacity="100.0%" svg:stroke-width="0.25827277mm"/>
    </style:style>
    <style:style style:family="graphic" style:name="style-1206">
      <style:graphic-properties draw:fill="solid" draw:fill-color="#4f6675" draw:opacity="100.0%" draw:stroke="solid" svg:stroke-color="#4f6675" draw:stroke-linejoin="miter" svg:stroke-opacity="100.0%" svg:stroke-width="0.25827277mm"/>
    </style:style>
    <style:style style:family="graphic" style:name="style-1207">
      <style:graphic-properties draw:fill="solid" draw:fill-color="#647e8b" draw:opacity="100.0%" draw:stroke="solid" svg:stroke-color="#647e8b" draw:stroke-linejoin="miter" svg:stroke-opacity="100.0%" svg:stroke-width="0.25827277mm"/>
    </style:style>
    <style:style style:family="graphic" style:name="style-1208">
      <style:graphic-properties draw:fill="solid" draw:fill-color="#45606d" draw:opacity="100.0%" draw:stroke="solid" svg:stroke-color="#45606d" draw:stroke-linejoin="miter" svg:stroke-opacity="100.0%" svg:stroke-width="0.25827277mm"/>
    </style:style>
    <style:style style:family="graphic" style:name="style-1209">
      <style:graphic-properties draw:fill="solid" draw:fill-color="#59727d" draw:opacity="100.0%" draw:stroke="solid" svg:stroke-color="#59727d" draw:stroke-linejoin="miter" svg:stroke-opacity="100.0%" svg:stroke-width="0.25827277mm"/>
    </style:style>
    <style:style style:family="graphic" style:name="style-1210">
      <style:graphic-properties draw:fill="solid" draw:fill-color="#546f7c" draw:opacity="100.0%" draw:stroke="solid" svg:stroke-color="#546f7c" draw:stroke-linejoin="miter" svg:stroke-opacity="100.0%" svg:stroke-width="0.25827277mm"/>
    </style:style>
    <style:style style:family="graphic" style:name="style-1211">
      <style:graphic-properties draw:fill="solid" draw:fill-color="#445d6b" draw:opacity="100.0%" draw:stroke="solid" svg:stroke-color="#445d6b" draw:stroke-linejoin="miter" svg:stroke-opacity="100.0%" svg:stroke-width="0.25827277mm"/>
    </style:style>
    <style:style style:family="graphic" style:name="style-1212">
      <style:graphic-properties draw:fill="solid" draw:fill-color="#718693" draw:opacity="100.0%" draw:stroke="solid" svg:stroke-color="#718693" draw:stroke-linejoin="miter" svg:stroke-opacity="100.0%" svg:stroke-width="0.25827277mm"/>
    </style:style>
    <style:style style:family="graphic" style:name="style-1213">
      <style:graphic-properties draw:fill="solid" draw:fill-color="#728591" draw:opacity="100.0%" draw:stroke="solid" svg:stroke-color="#728591" draw:stroke-linejoin="miter" svg:stroke-opacity="100.0%" svg:stroke-width="0.25827277mm"/>
    </style:style>
    <style:style style:family="graphic" style:name="style-1214">
      <style:graphic-properties draw:fill="solid" draw:fill-color="#748795" draw:opacity="100.0%" draw:stroke="solid" svg:stroke-color="#748795" draw:stroke-linejoin="miter" svg:stroke-opacity="100.0%" svg:stroke-width="0.25827277mm"/>
    </style:style>
    <style:style style:family="graphic" style:name="style-1215">
      <style:graphic-properties draw:fill="solid" draw:fill-color="#4e6976" draw:opacity="100.0%" draw:stroke="solid" svg:stroke-color="#4e6976" draw:stroke-linejoin="miter" svg:stroke-opacity="100.0%" svg:stroke-width="0.25827277mm"/>
    </style:style>
    <style:style style:family="graphic" style:name="style-1216">
      <style:graphic-properties draw:fill="solid" draw:fill-color="#566f7e" draw:opacity="100.0%" draw:stroke="solid" svg:stroke-color="#566f7e" draw:stroke-linejoin="miter" svg:stroke-opacity="100.0%" svg:stroke-width="0.25827277mm"/>
    </style:style>
    <style:style style:family="graphic" style:name="style-1217">
      <style:graphic-properties draw:fill="solid" draw:fill-color="#9dbaca" draw:opacity="100.0%" draw:stroke="solid" svg:stroke-color="#9dbaca" draw:stroke-linejoin="miter" svg:stroke-opacity="100.0%" svg:stroke-width="0.25827277mm"/>
    </style:style>
    <style:style style:family="graphic" style:name="style-1218">
      <style:graphic-properties draw:fill="solid" draw:fill-color="#435f70" draw:opacity="100.0%" draw:stroke="solid" svg:stroke-color="#435f70" draw:stroke-linejoin="miter" svg:stroke-opacity="100.0%" svg:stroke-width="0.25827277mm"/>
    </style:style>
    <style:style style:family="graphic" style:name="style-1219">
      <style:graphic-properties draw:fill="solid" draw:fill-color="#70848f" draw:opacity="100.0%" draw:stroke="solid" svg:stroke-color="#70848f" draw:stroke-linejoin="miter" svg:stroke-opacity="100.0%" svg:stroke-width="0.25827277mm"/>
    </style:style>
    <style:style style:family="graphic" style:name="style-1220">
      <style:graphic-properties draw:fill="solid" draw:fill-color="#516c7b" draw:opacity="100.0%" draw:stroke="solid" svg:stroke-color="#516c7b" draw:stroke-linejoin="miter" svg:stroke-opacity="100.0%" svg:stroke-width="0.25827277mm"/>
    </style:style>
    <style:style style:family="graphic" style:name="style-1221">
      <style:graphic-properties draw:fill="solid" draw:fill-color="#6e828d" draw:opacity="100.0%" draw:stroke="solid" svg:stroke-color="#6e828d" draw:stroke-linejoin="miter" svg:stroke-opacity="100.0%" svg:stroke-width="0.25827277mm"/>
    </style:style>
    <style:style style:family="graphic" style:name="style-1222">
      <style:graphic-properties draw:fill="solid" draw:fill-color="#476372" draw:opacity="100.0%" draw:stroke="solid" svg:stroke-color="#476372" draw:stroke-linejoin="miter" svg:stroke-opacity="100.0%" svg:stroke-width="0.25827277mm"/>
    </style:style>
    <style:style style:family="graphic" style:name="style-1223">
      <style:graphic-properties draw:fill="solid" draw:fill-color="#445d68" draw:opacity="100.0%" draw:stroke="solid" svg:stroke-color="#445d68" draw:stroke-linejoin="miter" svg:stroke-opacity="100.0%" svg:stroke-width="0.25827277mm"/>
    </style:style>
    <style:style style:family="graphic" style:name="style-1224">
      <style:graphic-properties draw:fill="solid" draw:fill-color="#6c8390" draw:opacity="100.0%" draw:stroke="solid" svg:stroke-color="#6c8390" draw:stroke-linejoin="miter" svg:stroke-opacity="100.0%" svg:stroke-width="0.25827277mm"/>
    </style:style>
    <style:style style:family="graphic" style:name="style-1225">
      <style:graphic-properties draw:fill="solid" draw:fill-color="#344f5d" draw:opacity="100.0%" draw:stroke="solid" svg:stroke-color="#344f5d" draw:stroke-linejoin="miter" svg:stroke-opacity="100.0%" svg:stroke-width="0.25827277mm"/>
    </style:style>
    <style:style style:family="graphic" style:name="style-1226">
      <style:graphic-properties draw:fill="solid" draw:fill-color="#3d5866" draw:opacity="100.0%" draw:stroke="solid" svg:stroke-color="#3d5866" draw:stroke-linejoin="miter" svg:stroke-opacity="100.0%" svg:stroke-width="0.25827277mm"/>
    </style:style>
    <style:style style:family="graphic" style:name="style-1227">
      <style:graphic-properties draw:fill="solid" draw:fill-color="#9ba39d" draw:opacity="100.0%" draw:stroke="solid" svg:stroke-color="#9ba39d" draw:stroke-linejoin="miter" svg:stroke-opacity="100.0%" svg:stroke-width="0.25827277mm"/>
    </style:style>
    <style:style style:family="graphic" style:name="style-1228">
      <style:graphic-properties draw:fill="solid" draw:fill-color="#6e8491" draw:opacity="100.0%" draw:stroke="solid" svg:stroke-color="#6e8491" draw:stroke-linejoin="miter" svg:stroke-opacity="100.0%" svg:stroke-width="0.25827277mm"/>
    </style:style>
    <style:style style:family="graphic" style:name="style-1229">
      <style:graphic-properties draw:fill="solid" draw:fill-color="#5a7383" draw:opacity="100.0%" draw:stroke="solid" svg:stroke-color="#5a7383" draw:stroke-linejoin="miter" svg:stroke-opacity="100.0%" svg:stroke-width="0.25827277mm"/>
    </style:style>
    <style:style style:family="graphic" style:name="style-1230">
      <style:graphic-properties draw:fill="solid" draw:fill-color="#536f7e" draw:opacity="100.0%" draw:stroke="solid" svg:stroke-color="#536f7e" draw:stroke-linejoin="miter" svg:stroke-opacity="100.0%" svg:stroke-width="0.25827277mm"/>
    </style:style>
    <style:style style:family="graphic" style:name="style-1231">
      <style:graphic-properties draw:fill="solid" draw:fill-color="#3b586a" draw:opacity="100.0%" draw:stroke="solid" svg:stroke-color="#3b586a" draw:stroke-linejoin="miter" svg:stroke-opacity="100.0%" svg:stroke-width="0.25827277mm"/>
    </style:style>
    <style:style style:family="graphic" style:name="style-1232">
      <style:graphic-properties draw:fill="solid" draw:fill-color="#546f7e" draw:opacity="100.0%" draw:stroke="solid" svg:stroke-color="#546f7e" draw:stroke-linejoin="miter" svg:stroke-opacity="100.0%" svg:stroke-width="0.25827277mm"/>
    </style:style>
    <style:style style:family="graphic" style:name="style-1233">
      <style:graphic-properties draw:fill="solid" draw:fill-color="#536f7e" draw:opacity="100.0%" draw:stroke="solid" svg:stroke-color="#536f7e" draw:stroke-linejoin="miter" svg:stroke-opacity="100.0%" svg:stroke-width="0.25827277mm"/>
    </style:style>
    <style:style style:family="graphic" style:name="style-1234">
      <style:graphic-properties draw:fill="solid" draw:fill-color="#456172" draw:opacity="100.0%" draw:stroke="solid" svg:stroke-color="#456172" draw:stroke-linejoin="miter" svg:stroke-opacity="100.0%" svg:stroke-width="0.25827277mm"/>
    </style:style>
    <style:style style:family="graphic" style:name="style-1235">
      <style:graphic-properties draw:fill="solid" draw:fill-color="#5a6365" draw:opacity="100.0%" draw:stroke="solid" svg:stroke-color="#5a6365" draw:stroke-linejoin="miter" svg:stroke-opacity="100.0%" svg:stroke-width="0.25827277mm"/>
    </style:style>
    <style:style style:family="graphic" style:name="style-1236">
      <style:graphic-properties draw:fill="solid" draw:fill-color="#758a95" draw:opacity="100.0%" draw:stroke="solid" svg:stroke-color="#758a95" draw:stroke-linejoin="miter" svg:stroke-opacity="100.0%" svg:stroke-width="0.25827277mm"/>
    </style:style>
    <style:style style:family="graphic" style:name="style-1237">
      <style:graphic-properties draw:fill="solid" draw:fill-color="#46606d" draw:opacity="100.0%" draw:stroke="solid" svg:stroke-color="#46606d" draw:stroke-linejoin="miter" svg:stroke-opacity="100.0%" svg:stroke-width="0.25827277mm"/>
    </style:style>
    <style:style style:family="graphic" style:name="style-1238">
      <style:graphic-properties draw:fill="solid" draw:fill-color="#4e6978" draw:opacity="100.0%" draw:stroke="solid" svg:stroke-color="#4e6978" draw:stroke-linejoin="miter" svg:stroke-opacity="100.0%" svg:stroke-width="0.25827277mm"/>
    </style:style>
    <style:style style:family="graphic" style:name="style-1239">
      <style:graphic-properties draw:fill="solid" draw:fill-color="#445e6c" draw:opacity="100.0%" draw:stroke="solid" svg:stroke-color="#445e6c" draw:stroke-linejoin="miter" svg:stroke-opacity="100.0%" svg:stroke-width="0.25827277mm"/>
    </style:style>
    <style:style style:family="graphic" style:name="style-1240">
      <style:graphic-properties draw:fill="solid" draw:fill-color="#6d828f" draw:opacity="100.0%" draw:stroke="solid" svg:stroke-color="#6d828f" draw:stroke-linejoin="miter" svg:stroke-opacity="100.0%" svg:stroke-width="0.25827277mm"/>
    </style:style>
    <style:style style:family="graphic" style:name="style-1241">
      <style:graphic-properties draw:fill="solid" draw:fill-color="#2a4d5e" draw:opacity="100.0%" draw:stroke="solid" svg:stroke-color="#2a4d5e" draw:stroke-linejoin="miter" svg:stroke-opacity="100.0%" svg:stroke-width="0.25827277mm"/>
    </style:style>
    <style:style style:family="graphic" style:name="style-1242">
      <style:graphic-properties draw:fill="solid" draw:fill-color="#496677" draw:opacity="100.0%" draw:stroke="solid" svg:stroke-color="#496677" draw:stroke-linejoin="miter" svg:stroke-opacity="100.0%" svg:stroke-width="0.25827277mm"/>
    </style:style>
    <style:style style:family="graphic" style:name="style-1243">
      <style:graphic-properties draw:fill="solid" draw:fill-color="#677e8d" draw:opacity="100.0%" draw:stroke="solid" svg:stroke-color="#677e8d" draw:stroke-linejoin="miter" svg:stroke-opacity="100.0%" svg:stroke-width="0.25827277mm"/>
    </style:style>
    <style:style style:family="graphic" style:name="style-1244">
      <style:graphic-properties draw:fill="solid" draw:fill-color="#778994" draw:opacity="100.0%" draw:stroke="solid" svg:stroke-color="#778994" draw:stroke-linejoin="miter" svg:stroke-opacity="100.0%" svg:stroke-width="0.25827277mm"/>
    </style:style>
    <style:style style:family="graphic" style:name="style-1245">
      <style:graphic-properties draw:fill="solid" draw:fill-color="#546d7d" draw:opacity="100.0%" draw:stroke="solid" svg:stroke-color="#546d7d" draw:stroke-linejoin="miter" svg:stroke-opacity="100.0%" svg:stroke-width="0.25827277mm"/>
    </style:style>
    <style:style style:family="graphic" style:name="style-1246">
      <style:graphic-properties draw:fill="solid" draw:fill-color="#355363" draw:opacity="100.0%" draw:stroke="solid" svg:stroke-color="#355363" draw:stroke-linejoin="miter" svg:stroke-opacity="100.0%" svg:stroke-width="0.25827277mm"/>
    </style:style>
    <style:style style:family="graphic" style:name="style-1247">
      <style:graphic-properties draw:fill="solid" draw:fill-color="#415d68" draw:opacity="100.0%" draw:stroke="solid" svg:stroke-color="#415d68" draw:stroke-linejoin="miter" svg:stroke-opacity="100.0%" svg:stroke-width="0.25827277mm"/>
    </style:style>
    <style:style style:family="graphic" style:name="style-1248">
      <style:graphic-properties draw:fill="solid" draw:fill-color="#4a6675" draw:opacity="100.0%" draw:stroke="solid" svg:stroke-color="#4a6675" draw:stroke-linejoin="miter" svg:stroke-opacity="100.0%" svg:stroke-width="0.25827277mm"/>
    </style:style>
    <style:style style:family="graphic" style:name="style-1249">
      <style:graphic-properties draw:fill="solid" draw:fill-color="#d0dde1" draw:opacity="100.0%" draw:stroke="solid" svg:stroke-color="#d0dde1" draw:stroke-linejoin="miter" svg:stroke-opacity="100.0%" svg:stroke-width="0.25827277mm"/>
    </style:style>
    <style:style style:family="graphic" style:name="style-1250">
      <style:graphic-properties draw:fill="solid" draw:fill-color="#6a7478" draw:opacity="100.0%" draw:stroke="solid" svg:stroke-color="#6a7478" draw:stroke-linejoin="miter" svg:stroke-opacity="100.0%" svg:stroke-width="0.25827277mm"/>
    </style:style>
    <style:style style:family="graphic" style:name="style-1251">
      <style:graphic-properties draw:fill="solid" draw:fill-color="#597583" draw:opacity="100.0%" draw:stroke="solid" svg:stroke-color="#597583" draw:stroke-linejoin="miter" svg:stroke-opacity="100.0%" svg:stroke-width="0.25827277mm"/>
    </style:style>
    <style:style style:family="graphic" style:name="style-1252">
      <style:graphic-properties draw:fill="solid" draw:fill-color="#758893" draw:opacity="100.0%" draw:stroke="solid" svg:stroke-color="#758893" draw:stroke-linejoin="miter" svg:stroke-opacity="100.0%" svg:stroke-width="0.25827277mm"/>
    </style:style>
    <style:style style:family="graphic" style:name="style-1253">
      <style:graphic-properties draw:fill="solid" draw:fill-color="#3d5963" draw:opacity="100.0%" draw:stroke="solid" svg:stroke-color="#3d5963" draw:stroke-linejoin="miter" svg:stroke-opacity="100.0%" svg:stroke-width="0.25827277mm"/>
    </style:style>
    <style:style style:family="graphic" style:name="style-1254">
      <style:graphic-properties draw:fill="solid" draw:fill-color="#4a6674" draw:opacity="100.0%" draw:stroke="solid" svg:stroke-color="#4a6674" draw:stroke-linejoin="miter" svg:stroke-opacity="100.0%" svg:stroke-width="0.25827277mm"/>
    </style:style>
    <style:style style:family="graphic" style:name="style-1255">
      <style:graphic-properties draw:fill="solid" draw:fill-color="#667b84" draw:opacity="100.0%" draw:stroke="solid" svg:stroke-color="#667b84" draw:stroke-linejoin="miter" svg:stroke-opacity="100.0%" svg:stroke-width="0.25827277mm"/>
    </style:style>
    <style:style style:family="graphic" style:name="style-1256">
      <style:graphic-properties draw:fill="solid" draw:fill-color="#5b6667" draw:opacity="100.0%" draw:stroke="solid" svg:stroke-color="#5b6667" draw:stroke-linejoin="miter" svg:stroke-opacity="100.0%" svg:stroke-width="0.25827277mm"/>
    </style:style>
    <style:style style:family="graphic" style:name="style-1257">
      <style:graphic-properties draw:fill="solid" draw:fill-color="#546e7d" draw:opacity="100.0%" draw:stroke="solid" svg:stroke-color="#546e7d" draw:stroke-linejoin="miter" svg:stroke-opacity="100.0%" svg:stroke-width="0.25827277mm"/>
    </style:style>
    <style:style style:family="graphic" style:name="style-1258">
      <style:graphic-properties draw:fill="solid" draw:fill-color="#7d96a1" draw:opacity="100.0%" draw:stroke="solid" svg:stroke-color="#7d96a1" draw:stroke-linejoin="miter" svg:stroke-opacity="100.0%" svg:stroke-width="0.25827277mm"/>
    </style:style>
    <style:style style:family="graphic" style:name="style-1259">
      <style:graphic-properties draw:fill="solid" draw:fill-color="#93aaba" draw:opacity="100.0%" draw:stroke="solid" svg:stroke-color="#93aaba" draw:stroke-linejoin="miter" svg:stroke-opacity="100.0%" svg:stroke-width="0.25827277mm"/>
    </style:style>
    <style:style style:family="graphic" style:name="style-1260">
      <style:graphic-properties draw:fill="solid" draw:fill-color="#436071" draw:opacity="100.0%" draw:stroke="solid" svg:stroke-color="#436071" draw:stroke-linejoin="miter" svg:stroke-opacity="100.0%" svg:stroke-width="0.25827277mm"/>
    </style:style>
    <style:style style:family="graphic" style:name="style-1261">
      <style:graphic-properties draw:fill="solid" draw:fill-color="#6f8490" draw:opacity="100.0%" draw:stroke="solid" svg:stroke-color="#6f8490" draw:stroke-linejoin="miter" svg:stroke-opacity="100.0%" svg:stroke-width="0.25827277mm"/>
    </style:style>
    <style:style style:family="graphic" style:name="style-1262">
      <style:graphic-properties draw:fill="solid" draw:fill-color="#6b818f" draw:opacity="100.0%" draw:stroke="solid" svg:stroke-color="#6b818f" draw:stroke-linejoin="miter" svg:stroke-opacity="100.0%" svg:stroke-width="0.25827277mm"/>
    </style:style>
    <style:style style:family="graphic" style:name="style-1263">
      <style:graphic-properties draw:fill="solid" draw:fill-color="#446174" draw:opacity="100.0%" draw:stroke="solid" svg:stroke-color="#446174" draw:stroke-linejoin="miter" svg:stroke-opacity="100.0%" svg:stroke-width="0.25827277mm"/>
    </style:style>
    <style:style style:family="graphic" style:name="style-1264">
      <style:graphic-properties draw:fill="solid" draw:fill-color="#9fa6a6" draw:opacity="100.0%" draw:stroke="solid" svg:stroke-color="#9fa6a6" draw:stroke-linejoin="miter" svg:stroke-opacity="100.0%" svg:stroke-width="0.25827277mm"/>
    </style:style>
    <style:style style:family="graphic" style:name="style-1265">
      <style:graphic-properties draw:fill="solid" draw:fill-color="#728691" draw:opacity="100.0%" draw:stroke="solid" svg:stroke-color="#728691" draw:stroke-linejoin="miter" svg:stroke-opacity="100.0%" svg:stroke-width="0.25827277mm"/>
    </style:style>
    <style:style style:family="graphic" style:name="style-1266">
      <style:graphic-properties draw:fill="solid" draw:fill-color="#5e747f" draw:opacity="100.0%" draw:stroke="solid" svg:stroke-color="#5e747f" draw:stroke-linejoin="miter" svg:stroke-opacity="100.0%" svg:stroke-width="0.25827277mm"/>
    </style:style>
    <style:style style:family="graphic" style:name="style-1267">
      <style:graphic-properties draw:fill="solid" draw:fill-color="#4a5e6e" draw:opacity="100.0%" draw:stroke="solid" svg:stroke-color="#4a5e6e" draw:stroke-linejoin="miter" svg:stroke-opacity="100.0%" svg:stroke-width="0.25827277mm"/>
    </style:style>
    <style:style style:family="graphic" style:name="style-1268">
      <style:graphic-properties draw:fill="solid" draw:fill-color="#808e91" draw:opacity="100.0%" draw:stroke="solid" svg:stroke-color="#808e91" draw:stroke-linejoin="miter" svg:stroke-opacity="100.0%" svg:stroke-width="0.25827277mm"/>
    </style:style>
    <style:style style:family="graphic" style:name="style-1269">
      <style:graphic-properties draw:fill="solid" draw:fill-color="#9d937a" draw:opacity="100.0%" draw:stroke="solid" svg:stroke-color="#9d937a" draw:stroke-linejoin="miter" svg:stroke-opacity="100.0%" svg:stroke-width="0.25827277mm"/>
    </style:style>
    <style:style style:family="graphic" style:name="style-1270">
      <style:graphic-properties draw:fill="solid" draw:fill-color="#79878d" draw:opacity="100.0%" draw:stroke="solid" svg:stroke-color="#79878d" draw:stroke-linejoin="miter" svg:stroke-opacity="100.0%" svg:stroke-width="0.25827277mm"/>
    </style:style>
    <style:style style:family="graphic" style:name="style-1271">
      <style:graphic-properties draw:fill="solid" draw:fill-color="#728692" draw:opacity="100.0%" draw:stroke="solid" svg:stroke-color="#728692" draw:stroke-linejoin="miter" svg:stroke-opacity="100.0%" svg:stroke-width="0.25827277mm"/>
    </style:style>
    <style:style style:family="graphic" style:name="style-1272">
      <style:graphic-properties draw:fill="solid" draw:fill-color="#8b969d" draw:opacity="100.0%" draw:stroke="solid" svg:stroke-color="#8b969d" draw:stroke-linejoin="miter" svg:stroke-opacity="100.0%" svg:stroke-width="0.25827277mm"/>
    </style:style>
    <style:style style:family="graphic" style:name="style-1273">
      <style:graphic-properties draw:fill="solid" draw:fill-color="#334f5f" draw:opacity="100.0%" draw:stroke="solid" svg:stroke-color="#334f5f" draw:stroke-linejoin="miter" svg:stroke-opacity="100.0%" svg:stroke-width="0.25827277mm"/>
    </style:style>
    <style:style style:family="graphic" style:name="style-1274">
      <style:graphic-properties draw:fill="solid" draw:fill-color="#415e6e" draw:opacity="100.0%" draw:stroke="solid" svg:stroke-color="#415e6e" draw:stroke-linejoin="miter" svg:stroke-opacity="100.0%" svg:stroke-width="0.25827277mm"/>
    </style:style>
    <style:style style:family="graphic" style:name="style-1275">
      <style:graphic-properties draw:fill="solid" draw:fill-color="#e4f3f6" draw:opacity="100.0%" draw:stroke="solid" svg:stroke-color="#e4f3f6" draw:stroke-linejoin="miter" svg:stroke-opacity="100.0%" svg:stroke-width="0.25827277mm"/>
    </style:style>
    <style:style style:family="graphic" style:name="style-1276">
      <style:graphic-properties draw:fill="solid" draw:fill-color="#526979" draw:opacity="100.0%" draw:stroke="solid" svg:stroke-color="#526979" draw:stroke-linejoin="miter" svg:stroke-opacity="100.0%" svg:stroke-width="0.25827277mm"/>
    </style:style>
    <style:style style:family="graphic" style:name="style-1277">
      <style:graphic-properties draw:fill="solid" draw:fill-color="#5e7784" draw:opacity="100.0%" draw:stroke="solid" svg:stroke-color="#5e7784" draw:stroke-linejoin="miter" svg:stroke-opacity="100.0%" svg:stroke-width="0.25827277mm"/>
    </style:style>
    <style:style style:family="graphic" style:name="style-1278">
      <style:graphic-properties draw:fill="solid" draw:fill-color="#4c6576" draw:opacity="100.0%" draw:stroke="solid" svg:stroke-color="#4c6576" draw:stroke-linejoin="miter" svg:stroke-opacity="100.0%" svg:stroke-width="0.25827277mm"/>
    </style:style>
    <style:style style:family="graphic" style:name="style-1279">
      <style:graphic-properties draw:fill="solid" draw:fill-color="#b4c1ca" draw:opacity="100.0%" draw:stroke="solid" svg:stroke-color="#b4c1ca" draw:stroke-linejoin="miter" svg:stroke-opacity="100.0%" svg:stroke-width="0.25827277mm"/>
    </style:style>
    <style:style style:family="graphic" style:name="style-1280">
      <style:graphic-properties draw:fill="solid" draw:fill-color="#788c97" draw:opacity="100.0%" draw:stroke="solid" svg:stroke-color="#788c97" draw:stroke-linejoin="miter" svg:stroke-opacity="100.0%" svg:stroke-width="0.25827277mm"/>
    </style:style>
    <style:style style:family="graphic" style:name="style-1281">
      <style:graphic-properties draw:fill="solid" draw:fill-color="#667e88" draw:opacity="100.0%" draw:stroke="solid" svg:stroke-color="#667e88" draw:stroke-linejoin="miter" svg:stroke-opacity="100.0%" svg:stroke-width="0.25827277mm"/>
    </style:style>
    <style:style style:family="graphic" style:name="style-1282">
      <style:graphic-properties draw:fill="solid" draw:fill-color="#5d7580" draw:opacity="100.0%" draw:stroke="solid" svg:stroke-color="#5d7580" draw:stroke-linejoin="miter" svg:stroke-opacity="100.0%" svg:stroke-width="0.25827277mm"/>
    </style:style>
    <style:style style:family="graphic" style:name="style-1283">
      <style:graphic-properties draw:fill="solid" draw:fill-color="#436173" draw:opacity="100.0%" draw:stroke="solid" svg:stroke-color="#436173" draw:stroke-linejoin="miter" svg:stroke-opacity="100.0%" svg:stroke-width="0.25827277mm"/>
    </style:style>
    <style:style style:family="graphic" style:name="style-1284">
      <style:graphic-properties draw:fill="solid" draw:fill-color="#455f6c" draw:opacity="100.0%" draw:stroke="solid" svg:stroke-color="#455f6c" draw:stroke-linejoin="miter" svg:stroke-opacity="100.0%" svg:stroke-width="0.25827277mm"/>
    </style:style>
    <style:style style:family="graphic" style:name="style-1285">
      <style:graphic-properties draw:fill="solid" draw:fill-color="#365465" draw:opacity="100.0%" draw:stroke="solid" svg:stroke-color="#365465" draw:stroke-linejoin="miter" svg:stroke-opacity="100.0%" svg:stroke-width="0.25827277mm"/>
    </style:style>
    <style:style style:family="graphic" style:name="style-1286">
      <style:graphic-properties draw:fill="solid" draw:fill-color="#a9a890" draw:opacity="100.0%" draw:stroke="solid" svg:stroke-color="#a9a890" draw:stroke-linejoin="miter" svg:stroke-opacity="100.0%" svg:stroke-width="0.25827277mm"/>
    </style:style>
    <style:style style:family="graphic" style:name="style-1287">
      <style:graphic-properties draw:fill="solid" draw:fill-color="#8696a0" draw:opacity="100.0%" draw:stroke="solid" svg:stroke-color="#8696a0" draw:stroke-linejoin="miter" svg:stroke-opacity="100.0%" svg:stroke-width="0.25827277mm"/>
    </style:style>
    <style:style style:family="graphic" style:name="style-1288">
      <style:graphic-properties draw:fill="solid" draw:fill-color="#223d49" draw:opacity="100.0%" draw:stroke="solid" svg:stroke-color="#223d49" draw:stroke-linejoin="miter" svg:stroke-opacity="100.0%" svg:stroke-width="0.25827277mm"/>
    </style:style>
    <style:style style:family="graphic" style:name="style-1289">
      <style:graphic-properties draw:fill="solid" draw:fill-color="#d7dfe3" draw:opacity="100.0%" draw:stroke="solid" svg:stroke-color="#d7dfe3" draw:stroke-linejoin="miter" svg:stroke-opacity="100.0%" svg:stroke-width="0.25827277mm"/>
    </style:style>
    <style:style style:family="graphic" style:name="style-1290">
      <style:graphic-properties draw:fill="solid" draw:fill-color="#5f7784" draw:opacity="100.0%" draw:stroke="solid" svg:stroke-color="#5f7784" draw:stroke-linejoin="miter" svg:stroke-opacity="100.0%" svg:stroke-width="0.25827277mm"/>
    </style:style>
    <style:style style:family="graphic" style:name="style-1291">
      <style:graphic-properties draw:fill="solid" draw:fill-color="#4d6573" draw:opacity="100.0%" draw:stroke="solid" svg:stroke-color="#4d6573" draw:stroke-linejoin="miter" svg:stroke-opacity="100.0%" svg:stroke-width="0.25827277mm"/>
    </style:style>
    <style:style style:family="graphic" style:name="style-1292">
      <style:graphic-properties draw:fill="solid" draw:fill-color="#4e6a78" draw:opacity="100.0%" draw:stroke="solid" svg:stroke-color="#4e6a78" draw:stroke-linejoin="miter" svg:stroke-opacity="100.0%" svg:stroke-width="0.25827277mm"/>
    </style:style>
    <style:style style:family="graphic" style:name="style-1293">
      <style:graphic-properties draw:fill="solid" draw:fill-color="#748b99" draw:opacity="100.0%" draw:stroke="solid" svg:stroke-color="#748b99" draw:stroke-linejoin="miter" svg:stroke-opacity="100.0%" svg:stroke-width="0.25827277mm"/>
    </style:style>
    <style:style style:family="graphic" style:name="style-1294">
      <style:graphic-properties draw:fill="solid" draw:fill-color="#708490" draw:opacity="100.0%" draw:stroke="solid" svg:stroke-color="#708490" draw:stroke-linejoin="miter" svg:stroke-opacity="100.0%" svg:stroke-width="0.25827277mm"/>
    </style:style>
    <style:style style:family="graphic" style:name="style-1295">
      <style:graphic-properties draw:fill="solid" draw:fill-color="#5b7281" draw:opacity="100.0%" draw:stroke="solid" svg:stroke-color="#5b7281" draw:stroke-linejoin="miter" svg:stroke-opacity="100.0%" svg:stroke-width="0.25827277mm"/>
    </style:style>
    <style:style style:family="graphic" style:name="style-1296">
      <style:graphic-properties draw:fill="solid" draw:fill-color="#647c89" draw:opacity="100.0%" draw:stroke="solid" svg:stroke-color="#647c89" draw:stroke-linejoin="miter" svg:stroke-opacity="100.0%" svg:stroke-width="0.25827277mm"/>
    </style:style>
    <style:style style:family="graphic" style:name="style-1297">
      <style:graphic-properties draw:fill="solid" draw:fill-color="#687f8b" draw:opacity="100.0%" draw:stroke="solid" svg:stroke-color="#687f8b" draw:stroke-linejoin="miter" svg:stroke-opacity="100.0%" svg:stroke-width="0.25827277mm"/>
    </style:style>
    <style:style style:family="graphic" style:name="style-1298">
      <style:graphic-properties draw:fill="solid" draw:fill-color="#676b4f" draw:opacity="100.0%" draw:stroke="solid" svg:stroke-color="#676b4f" draw:stroke-linejoin="miter" svg:stroke-opacity="100.0%" svg:stroke-width="0.25827277mm"/>
    </style:style>
    <style:style style:family="graphic" style:name="style-1299">
      <style:graphic-properties draw:fill="solid" draw:fill-color="#577282" draw:opacity="100.0%" draw:stroke="solid" svg:stroke-color="#577282" draw:stroke-linejoin="miter" svg:stroke-opacity="100.0%" svg:stroke-width="0.25827277mm"/>
    </style:style>
    <style:style style:family="graphic" style:name="style-1300">
      <style:graphic-properties draw:fill="solid" draw:fill-color="#4c6471" draw:opacity="100.0%" draw:stroke="solid" svg:stroke-color="#4c6471" draw:stroke-linejoin="miter" svg:stroke-opacity="100.0%" svg:stroke-width="0.25827277mm"/>
    </style:style>
    <style:style style:family="graphic" style:name="style-1301">
      <style:graphic-properties draw:fill="solid" draw:fill-color="#4f6a77" draw:opacity="100.0%" draw:stroke="solid" svg:stroke-color="#4f6a77" draw:stroke-linejoin="miter" svg:stroke-opacity="100.0%" svg:stroke-width="0.25827277mm"/>
    </style:style>
    <style:style style:family="graphic" style:name="style-1302">
      <style:graphic-properties draw:fill="solid" draw:fill-color="#58727f" draw:opacity="100.0%" draw:stroke="solid" svg:stroke-color="#58727f" draw:stroke-linejoin="miter" svg:stroke-opacity="100.0%" svg:stroke-width="0.25827277mm"/>
    </style:style>
    <style:style style:family="graphic" style:name="style-1303">
      <style:graphic-properties draw:fill="solid" draw:fill-color="#5e7784" draw:opacity="100.0%" draw:stroke="solid" svg:stroke-color="#5e7784" draw:stroke-linejoin="miter" svg:stroke-opacity="100.0%" svg:stroke-width="0.25827277mm"/>
    </style:style>
    <style:style style:family="graphic" style:name="style-1304">
      <style:graphic-properties draw:fill="solid" draw:fill-color="#56717e" draw:opacity="100.0%" draw:stroke="solid" svg:stroke-color="#56717e" draw:stroke-linejoin="miter" svg:stroke-opacity="100.0%" svg:stroke-width="0.25827277mm"/>
    </style:style>
    <style:style style:family="graphic" style:name="style-1305">
      <style:graphic-properties draw:fill="solid" draw:fill-color="#677c87" draw:opacity="100.0%" draw:stroke="solid" svg:stroke-color="#677c87" draw:stroke-linejoin="miter" svg:stroke-opacity="100.0%" svg:stroke-width="0.25827277mm"/>
    </style:style>
    <style:style style:family="graphic" style:name="style-1306">
      <style:graphic-properties draw:fill="solid" draw:fill-color="#3d5e6f" draw:opacity="100.0%" draw:stroke="solid" svg:stroke-color="#3d5e6f" draw:stroke-linejoin="miter" svg:stroke-opacity="100.0%" svg:stroke-width="0.25827277mm"/>
    </style:style>
    <style:style style:family="graphic" style:name="style-1307">
      <style:graphic-properties draw:fill="solid" draw:fill-color="#637b87" draw:opacity="100.0%" draw:stroke="solid" svg:stroke-color="#637b87" draw:stroke-linejoin="miter" svg:stroke-opacity="100.0%" svg:stroke-width="0.25827277mm"/>
    </style:style>
    <style:style style:family="graphic" style:name="style-1308">
      <style:graphic-properties draw:fill="solid" draw:fill-color="#647b88" draw:opacity="100.0%" draw:stroke="solid" svg:stroke-color="#647b88" draw:stroke-linejoin="miter" svg:stroke-opacity="100.0%" svg:stroke-width="0.25827277mm"/>
    </style:style>
    <style:style style:family="graphic" style:name="style-1309">
      <style:graphic-properties draw:fill="solid" draw:fill-color="#435e6c" draw:opacity="100.0%" draw:stroke="solid" svg:stroke-color="#435e6c" draw:stroke-linejoin="miter" svg:stroke-opacity="100.0%" svg:stroke-width="0.25827277mm"/>
    </style:style>
    <style:style style:family="graphic" style:name="style-1310">
      <style:graphic-properties draw:fill="solid" draw:fill-color="#587380" draw:opacity="100.0%" draw:stroke="solid" svg:stroke-color="#587380" draw:stroke-linejoin="miter" svg:stroke-opacity="100.0%" svg:stroke-width="0.25827277mm"/>
    </style:style>
    <style:style style:family="graphic" style:name="style-1311">
      <style:graphic-properties draw:fill="solid" draw:fill-color="#435e6d" draw:opacity="100.0%" draw:stroke="solid" svg:stroke-color="#435e6d" draw:stroke-linejoin="miter" svg:stroke-opacity="100.0%" svg:stroke-width="0.25827277mm"/>
    </style:style>
    <style:style style:family="graphic" style:name="style-1312">
      <style:graphic-properties draw:fill="solid" draw:fill-color="#2e4d5f" draw:opacity="100.0%" draw:stroke="solid" svg:stroke-color="#2e4d5f" draw:stroke-linejoin="miter" svg:stroke-opacity="100.0%" svg:stroke-width="0.25827277mm"/>
    </style:style>
    <style:style style:family="graphic" style:name="style-1313">
      <style:graphic-properties draw:fill="solid" draw:fill-color="#5d7484" draw:opacity="100.0%" draw:stroke="solid" svg:stroke-color="#5d7484" draw:stroke-linejoin="miter" svg:stroke-opacity="100.0%" svg:stroke-width="0.25827277mm"/>
    </style:style>
    <style:style style:family="graphic" style:name="style-1314">
      <style:graphic-properties draw:fill="solid" draw:fill-color="#425e70" draw:opacity="100.0%" draw:stroke="solid" svg:stroke-color="#425e70" draw:stroke-linejoin="miter" svg:stroke-opacity="100.0%" svg:stroke-width="0.25827277mm"/>
    </style:style>
    <style:style style:family="graphic" style:name="style-1315">
      <style:graphic-properties draw:fill="solid" draw:fill-color="#7c8d98" draw:opacity="100.0%" draw:stroke="solid" svg:stroke-color="#7c8d98" draw:stroke-linejoin="miter" svg:stroke-opacity="100.0%" svg:stroke-width="0.25827277mm"/>
    </style:style>
    <style:style style:family="graphic" style:name="style-1316">
      <style:graphic-properties draw:fill="solid" draw:fill-color="#546d7b" draw:opacity="100.0%" draw:stroke="solid" svg:stroke-color="#546d7b" draw:stroke-linejoin="miter" svg:stroke-opacity="100.0%" svg:stroke-width="0.25827277mm"/>
    </style:style>
    <style:style style:family="graphic" style:name="style-1317">
      <style:graphic-properties draw:fill="solid" draw:fill-color="#768a96" draw:opacity="100.0%" draw:stroke="solid" svg:stroke-color="#768a96" draw:stroke-linejoin="miter" svg:stroke-opacity="100.0%" svg:stroke-width="0.25827277mm"/>
    </style:style>
    <style:style style:family="graphic" style:name="style-1318">
      <style:graphic-properties draw:fill="solid" draw:fill-color="#3e5462" draw:opacity="100.0%" draw:stroke="solid" svg:stroke-color="#3e5462" draw:stroke-linejoin="miter" svg:stroke-opacity="100.0%" svg:stroke-width="0.25827277mm"/>
    </style:style>
    <style:style style:family="graphic" style:name="style-1319">
      <style:graphic-properties draw:fill="solid" draw:fill-color="#5f7681" draw:opacity="100.0%" draw:stroke="solid" svg:stroke-color="#5f7681" draw:stroke-linejoin="miter" svg:stroke-opacity="100.0%" svg:stroke-width="0.25827277mm"/>
    </style:style>
    <style:style style:family="graphic" style:name="style-1320">
      <style:graphic-properties draw:fill="solid" draw:fill-color="#647988" draw:opacity="100.0%" draw:stroke="solid" svg:stroke-color="#647988" draw:stroke-linejoin="miter" svg:stroke-opacity="100.0%" svg:stroke-width="0.25827277mm"/>
    </style:style>
    <style:style style:family="graphic" style:name="style-1321">
      <style:graphic-properties draw:fill="solid" draw:fill-color="#c0c2c0" draw:opacity="100.0%" draw:stroke="solid" svg:stroke-color="#c0c2c0" draw:stroke-linejoin="miter" svg:stroke-opacity="100.0%" svg:stroke-width="0.25827277mm"/>
    </style:style>
    <style:style style:family="graphic" style:name="style-1322">
      <style:graphic-properties draw:fill="solid" draw:fill-color="#758893" draw:opacity="100.0%" draw:stroke="solid" svg:stroke-color="#758893" draw:stroke-linejoin="miter" svg:stroke-opacity="100.0%" svg:stroke-width="0.25827277mm"/>
    </style:style>
    <style:style style:family="graphic" style:name="style-1323">
      <style:graphic-properties draw:fill="solid" draw:fill-color="#708490" draw:opacity="100.0%" draw:stroke="solid" svg:stroke-color="#708490" draw:stroke-linejoin="miter" svg:stroke-opacity="100.0%" svg:stroke-width="0.25827277mm"/>
    </style:style>
    <style:style style:family="graphic" style:name="style-1324">
      <style:graphic-properties draw:fill="solid" draw:fill-color="#dce4e9" draw:opacity="100.0%" draw:stroke="solid" svg:stroke-color="#dce4e9" draw:stroke-linejoin="miter" svg:stroke-opacity="100.0%" svg:stroke-width="0.25827277mm"/>
    </style:style>
    <style:style style:family="graphic" style:name="style-1325">
      <style:graphic-properties draw:fill="solid" draw:fill-color="#395765" draw:opacity="100.0%" draw:stroke="solid" svg:stroke-color="#395765" draw:stroke-linejoin="miter" svg:stroke-opacity="100.0%" svg:stroke-width="0.25827277mm"/>
    </style:style>
    <style:style style:family="graphic" style:name="style-1326">
      <style:graphic-properties draw:fill="solid" draw:fill-color="#335263" draw:opacity="100.0%" draw:stroke="solid" svg:stroke-color="#335263" draw:stroke-linejoin="miter" svg:stroke-opacity="100.0%" svg:stroke-width="0.25827277mm"/>
    </style:style>
    <style:style style:family="graphic" style:name="style-1327">
      <style:graphic-properties draw:fill="solid" draw:fill-color="#5f7885" draw:opacity="100.0%" draw:stroke="solid" svg:stroke-color="#5f7885" draw:stroke-linejoin="miter" svg:stroke-opacity="100.0%" svg:stroke-width="0.25827277mm"/>
    </style:style>
    <style:style style:family="graphic" style:name="style-1328">
      <style:graphic-properties draw:fill="solid" draw:fill-color="#637986" draw:opacity="100.0%" draw:stroke="solid" svg:stroke-color="#637986" draw:stroke-linejoin="miter" svg:stroke-opacity="100.0%" svg:stroke-width="0.25827277mm"/>
    </style:style>
    <style:style style:family="graphic" style:name="style-1329">
      <style:graphic-properties draw:fill="solid" draw:fill-color="#647985" draw:opacity="100.0%" draw:stroke="solid" svg:stroke-color="#647985" draw:stroke-linejoin="miter" svg:stroke-opacity="100.0%" svg:stroke-width="0.25827277mm"/>
    </style:style>
    <style:style style:family="graphic" style:name="style-1330">
      <style:graphic-properties draw:fill="solid" draw:fill-color="#a0adb7" draw:opacity="100.0%" draw:stroke="solid" svg:stroke-color="#a0adb7" draw:stroke-linejoin="miter" svg:stroke-opacity="100.0%" svg:stroke-width="0.25827277mm"/>
    </style:style>
    <style:style style:family="graphic" style:name="style-1331">
      <style:graphic-properties draw:fill="solid" draw:fill-color="#444c4b" draw:opacity="100.0%" draw:stroke="solid" svg:stroke-color="#444c4b" draw:stroke-linejoin="miter" svg:stroke-opacity="100.0%" svg:stroke-width="0.25827277mm"/>
    </style:style>
    <style:style style:family="graphic" style:name="style-1332">
      <style:graphic-properties draw:fill="solid" draw:fill-color="#5c7787" draw:opacity="100.0%" draw:stroke="solid" svg:stroke-color="#5c7787" draw:stroke-linejoin="miter" svg:stroke-opacity="100.0%" svg:stroke-width="0.25827277mm"/>
    </style:style>
    <style:style style:family="graphic" style:name="style-1333">
      <style:graphic-properties draw:fill="solid" draw:fill-color="#6d838e" draw:opacity="100.0%" draw:stroke="solid" svg:stroke-color="#6d838e" draw:stroke-linejoin="miter" svg:stroke-opacity="100.0%" svg:stroke-width="0.25827277mm"/>
    </style:style>
    <style:style style:family="graphic" style:name="style-1334">
      <style:graphic-properties draw:fill="solid" draw:fill-color="#798c99" draw:opacity="100.0%" draw:stroke="solid" svg:stroke-color="#798c99" draw:stroke-linejoin="miter" svg:stroke-opacity="100.0%" svg:stroke-width="0.25827277mm"/>
    </style:style>
    <style:style style:family="graphic" style:name="style-1335">
      <style:graphic-properties draw:fill="solid" draw:fill-color="#506e7b" draw:opacity="100.0%" draw:stroke="solid" svg:stroke-color="#506e7b" draw:stroke-linejoin="miter" svg:stroke-opacity="100.0%" svg:stroke-width="0.25827277mm"/>
    </style:style>
    <style:style style:family="graphic" style:name="style-1336">
      <style:graphic-properties draw:fill="solid" draw:fill-color="#5b727e" draw:opacity="100.0%" draw:stroke="solid" svg:stroke-color="#5b727e" draw:stroke-linejoin="miter" svg:stroke-opacity="100.0%" svg:stroke-width="0.25827277mm"/>
    </style:style>
    <style:style style:family="graphic" style:name="style-1337">
      <style:graphic-properties draw:fill="solid" draw:fill-color="#5b7482" draw:opacity="100.0%" draw:stroke="solid" svg:stroke-color="#5b7482" draw:stroke-linejoin="miter" svg:stroke-opacity="100.0%" svg:stroke-width="0.25827277mm"/>
    </style:style>
    <style:style style:family="graphic" style:name="style-1338">
      <style:graphic-properties draw:fill="solid" draw:fill-color="#4d6978" draw:opacity="100.0%" draw:stroke="solid" svg:stroke-color="#4d6978" draw:stroke-linejoin="miter" svg:stroke-opacity="100.0%" svg:stroke-width="0.25827277mm"/>
    </style:style>
    <style:style style:family="graphic" style:name="style-1339">
      <style:graphic-properties draw:fill="solid" draw:fill-color="#395869" draw:opacity="100.0%" draw:stroke="solid" svg:stroke-color="#395869" draw:stroke-linejoin="miter" svg:stroke-opacity="100.0%" svg:stroke-width="0.25827277mm"/>
    </style:style>
    <style:style style:family="graphic" style:name="style-1340">
      <style:graphic-properties draw:fill="solid" draw:fill-color="#405e6e" draw:opacity="100.0%" draw:stroke="solid" svg:stroke-color="#405e6e" draw:stroke-linejoin="miter" svg:stroke-opacity="100.0%" svg:stroke-width="0.25827277mm"/>
    </style:style>
    <style:style style:family="graphic" style:name="style-1341">
      <style:graphic-properties draw:fill="solid" draw:fill-color="#d0d9df" draw:opacity="100.0%" draw:stroke="solid" svg:stroke-color="#d0d9df" draw:stroke-linejoin="miter" svg:stroke-opacity="100.0%" svg:stroke-width="0.25827277mm"/>
    </style:style>
    <style:style style:family="graphic" style:name="style-1342">
      <style:graphic-properties draw:fill="solid" draw:fill-color="#6e7572" draw:opacity="100.0%" draw:stroke="solid" svg:stroke-color="#6e7572" draw:stroke-linejoin="miter" svg:stroke-opacity="100.0%" svg:stroke-width="0.25827277mm"/>
    </style:style>
    <style:style style:family="graphic" style:name="style-1343">
      <style:graphic-properties draw:fill="solid" draw:fill-color="#7890a0" draw:opacity="100.0%" draw:stroke="solid" svg:stroke-color="#7890a0" draw:stroke-linejoin="miter" svg:stroke-opacity="100.0%" svg:stroke-width="0.25827277mm"/>
    </style:style>
    <style:style style:family="graphic" style:name="style-1344">
      <style:graphic-properties draw:fill="solid" draw:fill-color="#a2b6bf" draw:opacity="100.0%" draw:stroke="solid" svg:stroke-color="#a2b6bf" draw:stroke-linejoin="miter" svg:stroke-opacity="100.0%" svg:stroke-width="0.25827277mm"/>
    </style:style>
    <style:style style:family="graphic" style:name="style-1345">
      <style:graphic-properties draw:fill="solid" draw:fill-color="#28373a" draw:opacity="100.0%" draw:stroke="solid" svg:stroke-color="#28373a" draw:stroke-linejoin="miter" svg:stroke-opacity="100.0%" svg:stroke-width="0.25827277mm"/>
    </style:style>
    <style:style style:family="graphic" style:name="style-1346">
      <style:graphic-properties draw:fill="solid" draw:fill-color="#8b9fa5" draw:opacity="100.0%" draw:stroke="solid" svg:stroke-color="#8b9fa5" draw:stroke-linejoin="miter" svg:stroke-opacity="100.0%" svg:stroke-width="0.25827277mm"/>
    </style:style>
    <style:style style:family="graphic" style:name="style-1347">
      <style:graphic-properties draw:fill="solid" draw:fill-color="#5d7684" draw:opacity="100.0%" draw:stroke="solid" svg:stroke-color="#5d7684" draw:stroke-linejoin="miter" svg:stroke-opacity="100.0%" svg:stroke-width="0.25827277mm"/>
    </style:style>
    <style:style style:family="graphic" style:name="style-1348">
      <style:graphic-properties draw:fill="solid" draw:fill-color="#677c8a" draw:opacity="100.0%" draw:stroke="solid" svg:stroke-color="#677c8a" draw:stroke-linejoin="miter" svg:stroke-opacity="100.0%" svg:stroke-width="0.25827277mm"/>
    </style:style>
    <style:style style:family="graphic" style:name="style-1349">
      <style:graphic-properties draw:fill="solid" draw:fill-color="#6e8491" draw:opacity="100.0%" draw:stroke="solid" svg:stroke-color="#6e8491" draw:stroke-linejoin="miter" svg:stroke-opacity="100.0%" svg:stroke-width="0.25827277mm"/>
    </style:style>
    <style:style style:family="graphic" style:name="style-1350">
      <style:graphic-properties draw:fill="solid" draw:fill-color="#6a808d" draw:opacity="100.0%" draw:stroke="solid" svg:stroke-color="#6a808d" draw:stroke-linejoin="miter" svg:stroke-opacity="100.0%" svg:stroke-width="0.25827277mm"/>
    </style:style>
    <style:style style:family="graphic" style:name="style-1351">
      <style:graphic-properties draw:fill="solid" draw:fill-color="#58717f" draw:opacity="100.0%" draw:stroke="solid" svg:stroke-color="#58717f" draw:stroke-linejoin="miter" svg:stroke-opacity="100.0%" svg:stroke-width="0.25827277mm"/>
    </style:style>
    <style:style style:family="graphic" style:name="style-1352">
      <style:graphic-properties draw:fill="solid" draw:fill-color="#536c78" draw:opacity="100.0%" draw:stroke="solid" svg:stroke-color="#536c78" draw:stroke-linejoin="miter" svg:stroke-opacity="100.0%" svg:stroke-width="0.25827277mm"/>
    </style:style>
    <style:style style:family="graphic" style:name="style-1353">
      <style:graphic-properties draw:fill="solid" draw:fill-color="#6d8490" draw:opacity="100.0%" draw:stroke="solid" svg:stroke-color="#6d8490" draw:stroke-linejoin="miter" svg:stroke-opacity="100.0%" svg:stroke-width="0.25827277mm"/>
    </style:style>
    <style:style style:family="graphic" style:name="style-1354">
      <style:graphic-properties draw:fill="solid" draw:fill-color="#3c5c6c" draw:opacity="100.0%" draw:stroke="solid" svg:stroke-color="#3c5c6c" draw:stroke-linejoin="miter" svg:stroke-opacity="100.0%" svg:stroke-width="0.25827277mm"/>
    </style:style>
    <style:style style:family="graphic" style:name="style-1355">
      <style:graphic-properties draw:fill="solid" draw:fill-color="#566f7d" draw:opacity="100.0%" draw:stroke="solid" svg:stroke-color="#566f7d" draw:stroke-linejoin="miter" svg:stroke-opacity="100.0%" svg:stroke-width="0.25827277mm"/>
    </style:style>
    <style:style style:family="graphic" style:name="style-1356">
      <style:graphic-properties draw:fill="solid" draw:fill-color="#c2ccd1" draw:opacity="100.0%" draw:stroke="solid" svg:stroke-color="#c2ccd1" draw:stroke-linejoin="miter" svg:stroke-opacity="100.0%" svg:stroke-width="0.25827277mm"/>
    </style:style>
    <style:style style:family="graphic" style:name="style-1357">
      <style:graphic-properties draw:fill="solid" draw:fill-color="#6e8087" draw:opacity="100.0%" draw:stroke="solid" svg:stroke-color="#6e8087" draw:stroke-linejoin="miter" svg:stroke-opacity="100.0%" svg:stroke-width="0.25827277mm"/>
    </style:style>
    <style:style style:family="graphic" style:name="style-1358">
      <style:graphic-properties draw:fill="solid" draw:fill-color="#768a97" draw:opacity="100.0%" draw:stroke="solid" svg:stroke-color="#768a97" draw:stroke-linejoin="miter" svg:stroke-opacity="100.0%" svg:stroke-width="0.25827277mm"/>
    </style:style>
    <style:style style:family="graphic" style:name="style-1359">
      <style:graphic-properties draw:fill="solid" draw:fill-color="#91a1ab" draw:opacity="100.0%" draw:stroke="solid" svg:stroke-color="#91a1ab" draw:stroke-linejoin="miter" svg:stroke-opacity="100.0%" svg:stroke-width="0.25827277mm"/>
    </style:style>
    <style:style style:family="graphic" style:name="style-1360">
      <style:graphic-properties draw:fill="solid" draw:fill-color="#6a808f" draw:opacity="100.0%" draw:stroke="solid" svg:stroke-color="#6a808f" draw:stroke-linejoin="miter" svg:stroke-opacity="100.0%" svg:stroke-width="0.25827277mm"/>
    </style:style>
    <style:style style:family="graphic" style:name="style-1361">
      <style:graphic-properties draw:fill="solid" draw:fill-color="#425d6d" draw:opacity="100.0%" draw:stroke="solid" svg:stroke-color="#425d6d" draw:stroke-linejoin="miter" svg:stroke-opacity="100.0%" svg:stroke-width="0.25827277mm"/>
    </style:style>
    <style:style style:family="graphic" style:name="style-1362">
      <style:graphic-properties draw:fill="solid" draw:fill-color="#7c8482" draw:opacity="100.0%" draw:stroke="solid" svg:stroke-color="#7c8482" draw:stroke-linejoin="miter" svg:stroke-opacity="100.0%" svg:stroke-width="0.25827277mm"/>
    </style:style>
    <style:style style:family="graphic" style:name="style-1363">
      <style:graphic-properties draw:fill="solid" draw:fill-color="#486372" draw:opacity="100.0%" draw:stroke="solid" svg:stroke-color="#486372" draw:stroke-linejoin="miter" svg:stroke-opacity="100.0%" svg:stroke-width="0.25827277mm"/>
    </style:style>
    <style:style style:family="graphic" style:name="style-1364">
      <style:graphic-properties draw:fill="solid" draw:fill-color="#575750" draw:opacity="100.0%" draw:stroke="solid" svg:stroke-color="#575750" draw:stroke-linejoin="miter" svg:stroke-opacity="100.0%" svg:stroke-width="0.25827277mm"/>
    </style:style>
    <style:style style:family="graphic" style:name="style-1365">
      <style:graphic-properties draw:fill="solid" draw:fill-color="#496271" draw:opacity="100.0%" draw:stroke="solid" svg:stroke-color="#496271" draw:stroke-linejoin="miter" svg:stroke-opacity="100.0%" svg:stroke-width="0.25827277mm"/>
    </style:style>
    <style:style style:family="graphic" style:name="style-1366">
      <style:graphic-properties draw:fill="solid" draw:fill-color="#3e596a" draw:opacity="100.0%" draw:stroke="solid" svg:stroke-color="#3e596a" draw:stroke-linejoin="miter" svg:stroke-opacity="100.0%" svg:stroke-width="0.25827277mm"/>
    </style:style>
    <style:style style:family="graphic" style:name="style-1367">
      <style:graphic-properties draw:fill="solid" draw:fill-color="#6e8692" draw:opacity="100.0%" draw:stroke="solid" svg:stroke-color="#6e8692" draw:stroke-linejoin="miter" svg:stroke-opacity="100.0%" svg:stroke-width="0.25827277mm"/>
    </style:style>
    <style:style style:family="graphic" style:name="style-1368">
      <style:graphic-properties draw:fill="solid" draw:fill-color="#b5c1c7" draw:opacity="100.0%" draw:stroke="solid" svg:stroke-color="#b5c1c7" draw:stroke-linejoin="miter" svg:stroke-opacity="100.0%" svg:stroke-width="0.25827277mm"/>
    </style:style>
    <style:style style:family="graphic" style:name="style-1369">
      <style:graphic-properties draw:fill="solid" draw:fill-color="#5f7885" draw:opacity="100.0%" draw:stroke="solid" svg:stroke-color="#5f7885" draw:stroke-linejoin="miter" svg:stroke-opacity="100.0%" svg:stroke-width="0.25827277mm"/>
    </style:style>
    <style:style style:family="graphic" style:name="style-1370">
      <style:graphic-properties draw:fill="solid" draw:fill-color="#5a6f7a" draw:opacity="100.0%" draw:stroke="solid" svg:stroke-color="#5a6f7a" draw:stroke-linejoin="miter" svg:stroke-opacity="100.0%" svg:stroke-width="0.25827277mm"/>
    </style:style>
    <style:style style:family="graphic" style:name="style-1371">
      <style:graphic-properties draw:fill="solid" draw:fill-color="#607987" draw:opacity="100.0%" draw:stroke="solid" svg:stroke-color="#607987" draw:stroke-linejoin="miter" svg:stroke-opacity="100.0%" svg:stroke-width="0.25827277mm"/>
    </style:style>
    <style:style style:family="graphic" style:name="style-1372">
      <style:graphic-properties draw:fill="solid" draw:fill-color="#496474" draw:opacity="100.0%" draw:stroke="solid" svg:stroke-color="#496474" draw:stroke-linejoin="miter" svg:stroke-opacity="100.0%" svg:stroke-width="0.25827277mm"/>
    </style:style>
    <style:style style:family="graphic" style:name="style-1373">
      <style:graphic-properties draw:fill="solid" draw:fill-color="#6e8492" draw:opacity="100.0%" draw:stroke="solid" svg:stroke-color="#6e8492" draw:stroke-linejoin="miter" svg:stroke-opacity="100.0%" svg:stroke-width="0.25827277mm"/>
    </style:style>
    <style:style style:family="graphic" style:name="style-1374">
      <style:graphic-properties draw:fill="solid" draw:fill-color="#718897" draw:opacity="100.0%" draw:stroke="solid" svg:stroke-color="#718897" draw:stroke-linejoin="miter" svg:stroke-opacity="100.0%" svg:stroke-width="0.25827277mm"/>
    </style:style>
    <style:style style:family="graphic" style:name="style-1375">
      <style:graphic-properties draw:fill="solid" draw:fill-color="#697f8b" draw:opacity="100.0%" draw:stroke="solid" svg:stroke-color="#697f8b" draw:stroke-linejoin="miter" svg:stroke-opacity="100.0%" svg:stroke-width="0.25827277mm"/>
    </style:style>
    <style:style style:family="graphic" style:name="style-1376">
      <style:graphic-properties draw:fill="solid" draw:fill-color="#6b818c" draw:opacity="100.0%" draw:stroke="solid" svg:stroke-color="#6b818c" draw:stroke-linejoin="miter" svg:stroke-opacity="100.0%" svg:stroke-width="0.25827277mm"/>
    </style:style>
    <style:style style:family="graphic" style:name="style-1377">
      <style:graphic-properties draw:fill="solid" draw:fill-color="#c6d0d7" draw:opacity="100.0%" draw:stroke="solid" svg:stroke-color="#c6d0d7" draw:stroke-linejoin="miter" svg:stroke-opacity="100.0%" svg:stroke-width="0.25827277mm"/>
    </style:style>
    <style:style style:family="graphic" style:name="style-1378">
      <style:graphic-properties draw:fill="solid" draw:fill-color="#6c6d6b" draw:opacity="100.0%" draw:stroke="solid" svg:stroke-color="#6c6d6b" draw:stroke-linejoin="miter" svg:stroke-opacity="100.0%" svg:stroke-width="0.25827277mm"/>
    </style:style>
    <style:style style:family="graphic" style:name="style-1379">
      <style:graphic-properties draw:fill="solid" draw:fill-color="#687d8a" draw:opacity="100.0%" draw:stroke="solid" svg:stroke-color="#687d8a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25.827278 25.827278 L 1.8189894E-12 0.0 L 25.827278 0.0 Q 51.654556 0.0 232.4455 25.827278 L 413.23645 25.827278 L 413.23645 25.827278 L 413.23645 51.654556 L 413.23645 51.654556 L 439.06372 51.654556 L 439.06372 51.654556 Q 439.06372 77.481834 464.891 103.30911 L 464.891 103.30911 L 464.891 103.30911 Q 439.06372 103.30911 439.06372 103.30911 L 439.06372 129.13638 L 439.06372 154.96367 Q 439.06372 180.79094 568.20013 206.61823 Q 697.3365 258.27277 387.40918 258.27277 Q 103.30911 258.27277 51.654556 206.61823 L 1.8189894E-12 180.79094 L 1.8189894E-12 180.79094 Q 1.8189894E-12 154.96367 25.827278 154.96367 Q 77.481834 154.96367 51.654556 129.13638 Q 25.827278 103.30911 51.654556 77.481834 Q 77.481834 51.654556 25.827278 25.827278 z" svg:height="2.582728mm" draw:style-name="style-2" svg:viewBox="0.0 0.0 568.20013 258.27277" svg:width="5.682001mm" svg:x="88.071014mm" svg:y="203.51895mm"/>
          <draw:path svg:d="M 77.481834 0.0 L 103.30911 0.0 L 180.79094 0.0 L 258.27277 0.0 L 413.23645 25.827278 L 568.20013 51.654556 L 568.20013 51.654556 L 594.0274 51.654556 L 594.0274 77.481834 L 594.0274 103.30911 L 542.37286 103.30911 Q 516.54553 103.30911 490.7183 129.13638 L 490.7183 129.13638 L 439.06372 129.13638 Q 361.58188 103.30911 335.7546 103.30911 Q 309.92734 103.30911 154.96367 103.30911 L -9.094947E-13 129.13638 L -9.094947E-13 103.30911 Q 25.827278 103.30911 25.827278 51.654556 Q 25.827278 25.827278 77.481834 0.0 z" svg:height="1.291364mm" draw:style-name="style-3" svg:viewBox="0.0 0.0 594.0274 129.13638" svg:width="5.940274mm" svg:x="80.83938mm" svg:y="172.52621mm"/>
          <draw:path svg:d="M 568.20013 25.827278 L 568.20013 25.827278 L 516.54553 25.827278 L 490.7183 51.654556 L 671.5092 51.654556 Q 852.3002 51.654556 955.6093 25.827278 L 1058.9185 25.827278 L 1058.9185 25.827278 L 1058.9185 51.654556 L 1110.573 51.654556 Q 1162.2275 51.654556 1188.0548 77.481834 L 1188.0548 77.481834 L 1188.0548 77.481834 L 1188.0548 77.481834 L 1213.8821 77.481834 L 1213.8821 103.30911 L 1213.8821 103.30911 L 1239.7094 103.30911 L 1239.7094 103.30911 L 1239.7094 129.13638 L 1213.8821 129.13638 L 1188.0548 129.13638 L 1188.0548 154.96367 L 1188.0548 180.79094 L 1239.7094 180.79094 Q 1317.1912 206.61823 1368.8457 206.61823 L 1420.5002 206.61823 L 1446.3275 206.61823 L 1472.1549 206.61823 L 1472.1549 232.4455 L 1446.3275 258.27277 L 1446.3275 258.27277 L 1446.3275 258.27277 L 1446.3275 284.10007 L 1446.3275 284.10007 L 1472.1549 284.10007 L 1472.1549 309.92734 L 1472.1549 309.92734 L 1497.9822 309.92734 L 1497.9822 309.92734 L 1497.9822 309.92734 L 1549.6367 335.7546 L 1575.464 361.58188 L 1575.464 361.58188 L 1549.6367 361.58188 L 1549.6367 387.40918 L 1549.6367 413.23645 L 1575.464 413.23645 L 1575.464 413.23645 L 1601.2913 439.06372 Q 1652.9458 464.891 1652.9458 464.891 L 1678.7731 464.891 L 1730.4276 464.891 L 1782.0822 464.891 L 1782.0822 490.7183 Q 1782.0822 516.54553 1756.2549 542.37286 Q 1756.2549 568.20013 1782.0822 568.20013 Q 1807.9094 568.20013 1807.9094 594.0274 Q 1807.9094 619.8547 1782.0822 619.8547 L 1756.2549 619.8547 L 1704.6003 619.8547 Q 1627.1185 619.8547 1368.8457 594.0274 L 1110.573 568.20013 L 1110.573 594.0274 L 1110.573 619.8547 L 1136.4003 619.8547 Q 1188.0548 619.8547 1213.8821 645.68195 L 1239.7094 645.68195 L 1239.7094 645.68195 L 1239.7094 671.5092 L 1188.0548 671.5092 L 1136.4003 671.5092 L 1136.4003 697.3365 L 1136.4003 723.16376 L 1007.26385 723.16376 Q 878.12744 723.16376 878.12744 697.3365 Q 878.12744 671.5092 826.4729 671.5092 L 800.6456 671.5092 L 800.6456 697.3365 L 774.81836 697.3365 L 774.81836 697.3365 L 774.81836 723.16376 L 723.16376 723.16376 L 697.3365 723.16376 L 697.3365 723.16376 L 671.5092 697.3365 L 671.5092 697.3365 L 671.5092 671.5092 L 645.68195 671.5092 L 619.8547 671.5092 L 619.8547 645.68195 L 619.8547 619.8547 L 645.68195 619.8547 L 645.68195 619.8547 L 671.5092 619.8547 L 671.5092 619.8547 L 748.9911 594.0274 L 826.4729 568.20013 L 774.81836 568.20013 L 748.9911 568.20013 L 723.16376 542.37286 L 671.5092 516.54553 L 568.20013 516.54553 Q 490.7183 516.54553 464.891 490.7183 L 413.23645 490.7183 L 413.23645 490.7183 Q 413.23645 464.891 309.92734 464.891 L 206.61823 439.06372 L 206.61823 413.23645 Q 206.61823 413.23645 232.4455 387.40918 Q 232.4455 361.58188 154.96367 335.7546 L 77.481834 309.92734 L 51.654556 309.92734 L 25.827278 309.92734 L 25.827278 284.10007 L 0.0 284.10007 L 0.0 258.27277 L 0.0 232.4455 L 25.827278 232.4455 L 25.827278 206.61823 L 25.827278 206.61823 L 51.654556 206.61823 L 51.654556 206.61823 L 51.654556 206.61823 L 77.481834 206.61823 L 103.30911 206.61823 L 103.30911 180.79094 L 103.30911 180.79094 L 77.481834 180.79094 L 77.481834 154.96367 L 77.481834 154.96367 L 51.654556 154.96367 L 51.654556 154.96367 L 51.654556 154.96367 L 103.30911 129.13638 L 129.13638 103.30911 L 180.79094 103.30911 Q 232.4455 103.30911 258.27277 103.30911 L 284.10007 103.30911 L 284.10007 103.30911 L 309.92734 103.30911 L 309.92734 103.30911 L 309.92734 103.30911 L 309.92734 77.481834 L 309.92734 77.481834 L 361.58188 77.481834 Q 387.40918 77.481834 361.58188 51.654556 Q 361.58188 1.8189894E-12 464.891 1.8189894E-12 Q 568.20013 1.8189894E-12 568.20013 25.827278 z" svg:height="7.231638mm" draw:style-name="style-4" svg:viewBox="0.0 0.0 1807.9094 723.16376" svg:width="18.079094mm" svg:x="100.72639mm" svg:y="118.80548mm"/>
          <draw:path svg:d="M 439.06372 51.654556 L 490.7183 51.654556 L 490.7183 51.654556 L 516.54553 51.654556 L 516.54553 51.654556 L 516.54553 51.654556 L 516.54553 77.481834 L 516.54553 77.481834 L 516.54553 103.30911 L 516.54553 103.30911 L 516.54553 154.96367 L 516.54553 180.79094 L 490.7183 180.79094 L 490.7183 206.61823 L 490.7183 206.61823 L 516.54553 206.61823 L 542.37286 232.4455 Q 568.20013 258.27277 568.20013 258.27277 L 568.20013 258.27277 L 439.06372 258.27277 Q 309.92734 258.27277 309.92734 232.4455 Q 309.92734 206.61823 180.79094 232.4455 L 51.654556 258.27277 L 25.827278 258.27277 L 0.0 258.27277 L 0.0 232.4455 L 0.0 232.4455 L 25.827278 206.61823 L 25.827278 206.61823 L 25.827278 206.61823 L 51.654556 206.61823 L 51.654556 180.79094 L 51.654556 154.96367 L 25.827278 154.96367 L 0.0 154.96367 L 0.0 129.13638 L 0.0 129.13638 L 51.654556 129.13638 L 77.481834 103.30911 L 154.96367 103.30911 Q 258.27277 77.481834 258.27277 51.654556 Q 258.27277 0.0 335.7546 0.0 Q 413.23645 0.0 387.40918 25.827278 Q 387.40918 51.654556 439.06372 51.654556 z M 103.30911 180.79094 Q 103.30911 154.96367 103.30911 154.96367 Q 103.30911 154.96367 103.30911 154.96367 Q 103.30911 180.79094 103.30911 180.79094 z" svg:height="2.582728mm" draw:style-name="style-5" svg:viewBox="0.0 0.0 568.20013 258.27277" svg:width="5.682001mm" svg:x="201.45277mm" svg:y="153.41403mm"/>
          <draw:path svg:d="M 1007.26385 51.654556 L 1007.26385 -3.6379788E-12 L 1058.9185 -3.6379788E-12 Q 1136.4003 25.827278 1136.4003 51.654556 L 1136.4003 51.654556 L 1136.4003 77.481834 L 1136.4003 103.30911 L 1162.2275 103.30911 L 1188.0548 103.30911 L 1188.0548 103.30911 L 1188.0548 103.30911 L 1188.0548 129.13638 L 1213.8821 129.13638 L 1213.8821 154.96367 L 1188.0548 154.96367 L 1188.0548 206.61823 L 1188.0548 232.4455 L 1213.8821 232.4455 L 1213.8821 258.27277 L 1317.1912 284.10007 Q 1394.673 309.92734 1394.673 309.92734 Q 1394.673 309.92734 1497.9822 335.7546 L 1627.1185 361.58188 L 1652.9458 361.58188 L 1652.9458 361.58188 L 1652.9458 361.58188 L 1652.9458 387.40918 L 1627.1185 387.40918 L 1627.1185 413.23645 L 1627.1185 413.23645 L 1627.1185 413.23645 L 1601.2913 413.23645 L 1549.6367 413.23645 L 1497.9822 413.23645 L 1420.5002 413.23645 L 1394.673 413.23645 Q 1368.8457 413.23645 1084.7457 387.40918 L 774.81836 387.40918 L 774.81836 361.58188 Q 774.81836 361.58188 723.16376 335.7546 Q 671.5092 309.92734 361.58188 284.10007 L 51.654556 232.4455 L 51.654556 232.4455 L 25.827278 206.61823 L 25.827278 206.61823 L 0.0 206.61823 L 0.0 206.61823 L 0.0 206.61823 L 0.0 206.61823 L 0.0 206.61823 L 129.13638 180.79094 L 258.27277 180.79094 L 568.20013 180.79094 Q 903.9547 154.96367 955.6093 154.96367 Q 1033.0911 154.96367 1033.0911 103.30911 Q 1033.0911 77.481834 1007.26385 51.654556 z" svg:height="4.1323643mm" draw:style-name="style-6" svg:viewBox="0.0 0.0 1652.9458 413.23645" svg:width="16.529457mm" svg:x="195.25423mm" svg:y="187.50604mm"/>
          <draw:path svg:d="M 490.7183 -1.8189894E-12 L 490.7183 -1.8189894E-12 L 594.0274 25.827278 Q 723.16376 25.827278 774.81836 51.654556 L 826.4729 77.481834 L 852.3002 77.481834 L 878.12744 77.481834 L 878.12744 103.30911 Q 878.12744 129.13638 800.6456 129.13638 L 748.9911 129.13638 L 748.9911 154.96367 L 748.9911 154.96367 L 774.81836 180.79094 L 774.81836 180.79094 L 774.81836 180.79094 L 774.81836 180.79094 L 748.9911 206.61823 L 697.3365 232.4455 L 697.3365 232.4455 L 697.3365 232.4455 L 671.5092 232.4455 L 671.5092 232.4455 L 748.9911 284.10007 Q 800.6456 284.10007 852.3002 309.92734 L 903.9547 335.7546 L 903.9547 335.7546 L 903.9547 335.7546 L 852.3002 335.7546 L 826.4729 335.7546 L 671.5092 335.7546 Q 516.54553 335.7546 542.37286 309.92734 Q 542.37286 284.10007 387.40918 232.4455 Q 232.4455 180.79094 129.13638 154.96367 L 0.0 129.13638 L 0.0 129.13638 L 0.0 129.13638 L 0.0 129.13638 L 25.827278 129.13638 L 25.827278 103.30911 L 25.827278 77.481834 L 51.654556 77.481834 L 77.481834 77.481834 L 103.30911 51.654556 L 129.13638 25.827278 L 284.10007 25.827278 Q 464.891 25.827278 490.7183 -1.8189894E-12 z" svg:height="3.357546mm" draw:style-name="style-7" svg:viewBox="0.0 0.0 903.9547 335.7546" svg:width="9.039547mm" svg:x="296.75543mm" svg:y="153.6723mm"/>
          <draw:path svg:d="M 103.30911 1.8189894E-12 L 129.13638 1.8189894E-12 L 387.40918 1.8189894E-12 Q 645.68195 1.8189894E-12 671.5092 1.8189894E-12 L 697.3365 1.8189894E-12 L 697.3365 1.8189894E-12 Q 697.3365 1.8189894E-12 594.0274 51.654556 Q 490.7183 103.30911 284.10007 103.30911 L 77.481834 103.30911 L 77.481834 77.481834 L 77.481834 77.481834 L 51.654556 77.481834 L 51.654556 103.30911 L 25.827278 103.30911 Q 0.0 103.30911 0.0 77.481834 Q 0.0 51.654556 25.827278 51.654556 L 77.481834 25.827278 L 77.481834 1.8189894E-12 L 77.481834 1.8189894E-12 L 103.30911 1.8189894E-12 z" svg:height="1.0330911mm" draw:style-name="style-8" svg:viewBox="0.0 0.0 697.3365 103.30911" svg:width="6.973365mm" svg:x="93.23647mm" svg:y="131.71912mm"/>
          <draw:path svg:d="M 852.3002 -1.8189894E-12 L 852.3002 -1.8189894E-12 L 878.12744 -1.8189894E-12 L 878.12744 25.827278 L 903.9547 25.827278 L 955.6093 25.827278 L 955.6093 51.654556 L 955.6093 77.481834 L 981.4366 77.481834 L 981.4366 77.481834 L 955.6093 103.30911 Q 929.782 129.13638 903.9547 154.96367 L 852.3002 180.79094 L 800.6456 180.79094 Q 748.9911 180.79094 439.06372 180.79094 L 103.30911 180.79094 L 77.481834 180.79094 L 51.654556 180.79094 L 25.827278 154.96367 L 0.0 129.13638 L 0.0 129.13638 L 0.0 129.13638 L 25.827278 129.13638 L 77.481834 129.13638 L 180.79094 103.30911 Q 284.10007 77.481834 335.7546 77.481834 L 387.40918 77.481834 L 413.23645 51.654556 L 439.06372 51.654556 L 594.0274 51.654556 Q 748.9911 25.827278 800.6456 25.827278 L 852.3002 25.827278 L 852.3002 -1.8189894E-12 z" svg:height="1.8079095mm" draw:style-name="style-9" svg:viewBox="0.0 0.0 981.4366 180.79094" svg:width="9.814365mm" svg:x="141.2752mm" svg:y="154.7054mm"/>
          <draw:path svg:d="M 1058.9185 -1.8189894E-12 L 1084.7457 -1.8189894E-12 L 1084.7457 25.827278 L 1084.7457 51.654556 L 1136.4003 51.654556 L 1188.0548 51.654556 L 1188.0548 77.481834 L 1213.8821 77.481834 L 1213.8821 77.481834 L 1213.8821 103.30911 L 1265.5366 77.481834 Q 1343.0184 77.481834 1368.8457 103.30911 Q 1368.8457 154.96367 1472.1549 129.13638 Q 1575.464 129.13638 1575.464 154.96367 Q 1575.464 180.79094 1782.0822 180.79094 Q 1988.7004 180.79094 1988.7004 154.96367 Q 2014.5277 103.30911 2143.664 103.30911 Q 2246.9731 103.30911 2298.6277 103.30911 L 2324.455 103.30911 L 2324.455 103.30911 Q 2324.455 103.30911 2350.2822 129.13638 L 2350.2822 129.13638 L 2401.9368 129.13638 Q 2427.7642 154.96367 2453.5913 154.96367 L 2505.2458 154.96367 L 2505.2458 180.79094 L 2505.2458 206.61823 L 2531.0732 206.61823 L 2531.0732 206.61823 L 2531.0732 232.4455 L 2556.9006 232.4455 L 2556.9006 258.27277 L 2556.9006 258.27277 L 2531.0732 258.27277 L 2531.0732 258.27277 L 2505.2458 284.10007 L 2479.4187 284.10007 L 2427.7642 284.10007 L 2376.1096 284.10007 L 2376.1096 309.92734 L 2376.1096 335.7546 L 2427.7642 335.7546 L 2479.4187 335.7546 L 2505.2458 335.7546 L 2505.2458 335.7546 L 2505.2458 361.58188 L 2505.2458 387.40918 L 2401.9368 387.40918 L 2272.8005 387.40918 L 2272.8005 413.23645 L 2272.8005 439.06372 L 2246.9731 439.06372 Q 2221.146 413.23645 2040.355 439.06372 Q 1885.3912 464.891 1885.3912 490.7183 Q 1885.3912 516.54553 1885.3912 594.0274 Q 1885.3912 671.5092 1859.564 671.5092 L 1807.9094 697.3365 L 1807.9094 748.9911 L 1782.0822 800.6456 L 1782.0822 800.6456 L 1782.0822 826.4729 L 1782.0822 826.4729 L 1782.0822 826.4729 L 1756.2549 826.4729 L 1730.4276 826.4729 L 1704.6003 826.4729 Q 1678.7731 826.4729 1368.8457 800.6456 Q 1058.9185 800.6456 1058.9185 774.81836 Q 1058.9185 748.9911 1007.26385 748.9911 L 955.6093 748.9911 L 955.6093 748.9911 Q 955.6093 723.16376 748.9911 723.16376 L 568.20013 723.16376 L 568.20013 723.16376 L 568.20013 723.16376 L 568.20013 697.3365 L 594.0274 697.3365 L 594.0274 671.5092 L 594.0274 645.68195 L 568.20013 645.68195 L 568.20013 671.5092 L 542.37286 671.5092 L 516.54553 671.5092 L 516.54553 645.68195 L 490.7183 645.68195 L 490.7183 645.68195 L 490.7183 619.8547 L 490.7183 619.8547 L 490.7183 619.8547 L 464.891 619.8547 Q 464.891 619.8547 284.10007 568.20013 L 129.13638 516.54553 L 129.13638 490.7183 L 129.13638 464.891 L 180.79094 464.891 L 206.61823 464.891 L 103.30911 439.06372 L 3.6379788E-12 413.23645 L 154.96367 413.23645 Q 284.10007 387.40918 284.10007 387.40918 Q 284.10007 361.58188 387.40918 361.58188 L 490.7183 361.58188 L 723.16376 361.58188 Q 955.6093 361.58188 1007.26385 361.58188 L 1058.9185 361.58188 L 1084.7457 361.58188 L 1110.573 361.58188 L 1162.2275 335.7546 L 1213.8821 309.92734 L 1239.7094 309.92734 L 1265.5366 309.92734 L 1265.5366 284.10007 L 1265.5366 284.10007 L 1239.7094 284.10007 L 1239.7094 258.27277 L 1213.8821 258.27277 L 1188.0548 258.27277 L 1162.2275 258.27277 L 1110.573 258.27277 L 981.4366 258.27277 L 852.3002 258.27277 L 852.3002 232.4455 L 852.3002 232.4455 L 826.4729 232.4455 L 826.4729 232.4455 L 826.4729 232.4455 L 826.4729 206.61823 L 878.12744 206.61823 L 929.782 206.61823 L 929.782 180.79094 L 955.6093 180.79094 L 955.6093 154.96367 L 955.6093 154.96367 L 929.782 154.96367 L 929.782 154.96367 L 929.782 129.13638 L 903.9547 129.13638 L 903.9547 103.30911 Q 903.9547 77.481834 955.6093 77.481834 Q 1007.26385 77.481834 1007.26385 25.827278 Q 1007.26385 -1.8189894E-12 1007.26385 -1.8189894E-12 Q 1033.0911 -1.8189894E-12 1058.9185 -1.8189894E-12 z" svg:height="8.264729mm" draw:style-name="style-10" svg:viewBox="0.0 0.0 2556.9006 826.4729" svg:width="25.569006mm" svg:x="171.7514mm" svg:y="103.82566mm"/>
          <draw:path svg:d="M 77.481834 0.0 L 77.481834 0.0 L 129.13638 0.0 Q 154.96367 25.827278 180.79094 25.827278 L 180.79094 25.827278 L 232.4455 25.827278 Q 309.92734 25.827278 335.7546 51.654556 L 387.40918 51.654556 L 387.40918 51.654556 Q 387.40918 77.481834 387.40918 77.481834 L 413.23645 77.481834 L 568.20013 129.13638 Q 723.16376 180.79094 748.9911 180.79094 L 748.9911 180.79094 L 748.9911 180.79094 L 748.9911 206.61823 L 748.9911 206.61823 Q 748.9911 232.4455 697.3365 232.4455 L 671.5092 258.27277 L 645.68195 258.27277 Q 619.8547 232.4455 542.37286 284.10007 Q 490.7183 284.10007 232.4455 284.10007 L 0.0 284.10007 L 0.0 284.10007 L 0.0 284.10007 L 0.0 258.27277 L 25.827278 258.27277 L 25.827278 232.4455 L 25.827278 206.61823 L 51.654556 206.61823 L 51.654556 180.79094 L 25.827278 180.79094 L 0.0 180.79094 L 0.0 154.96367 Q 25.827278 154.96367 0.0 129.13638 L 0.0 103.30911 L 0.0 103.30911 Q 25.827278 103.30911 25.827278 77.481834 L 25.827278 77.481834 L 25.827278 51.654556 L 25.827278 25.827278 L 51.654556 25.827278 L 77.481834 25.827278 L 77.481834 0.0 z" svg:height="2.8410006mm" draw:style-name="style-11" svg:viewBox="0.0 0.0 748.9911 284.10007" svg:width="7.4899106mm" svg:x="236.83614mm" svg:y="171.23485mm"/>
          <draw:path svg:d="M 852.3002 51.654556 L 929.782 51.654556 L 852.3002 103.30911 Q 800.6456 129.13638 800.6456 154.96367 Q 800.6456 180.79094 748.9911 154.96367 Q 697.3365 154.96367 697.3365 180.79094 Q 697.3365 206.61823 723.16376 206.61823 Q 748.9911 232.4455 723.16376 258.27277 Q 723.16376 284.10007 697.3365 284.10007 Q 645.68195 284.10007 645.68195 309.92734 Q 645.68195 335.7546 619.8547 335.7546 Q 594.0274 309.92734 542.37286 309.92734 L 516.54553 309.92734 L 490.7183 309.92734 L 490.7183 309.92734 L 464.891 335.7546 Q 439.06372 335.7546 439.06372 361.58188 L 439.06372 387.40918 L 413.23645 387.40918 Q 387.40918 387.40918 387.40918 335.7546 Q 361.58188 284.10007 206.61823 258.27277 L 51.654556 232.4455 L 51.654556 232.4455 L 51.654556 206.61823 L 77.481834 206.61823 L 103.30911 206.61823 L 77.481834 180.79094 L 51.654556 154.96367 L 25.827278 154.96367 L 0.0 154.96367 L 25.827278 129.13638 L 51.654556 103.30911 L 77.481834 103.30911 L 103.30911 103.30911 L 387.40918 77.481834 Q 645.68195 51.654556 645.68195 25.827278 Q 645.68195 1.8189894E-12 697.3365 1.8189894E-12 Q 748.9911 1.8189894E-12 748.9911 25.827278 Q 748.9911 51.654556 852.3002 51.654556 z" svg:height="3.8740916mm" draw:style-name="style-12" svg:viewBox="0.0 0.0 929.782 387.40918" svg:width="9.29782mm" svg:x="37.9661mm" svg:y="146.69894mm"/>
          <draw:path svg:d="M 1188.0548 1.8189894E-12 L 1213.8821 1.8189894E-12 L 1213.8821 1.8189894E-12 L 1213.8821 25.827278 L 1239.7094 25.827278 Q 1291.3639 25.827278 1291.3639 51.654556 Q 1317.1912 77.481834 1291.3639 103.30911 Q 1265.5366 103.30911 1265.5366 129.13638 Q 1265.5366 154.96367 1394.673 154.96367 Q 1549.6367 129.13638 1523.8094 154.96367 Q 1497.9822 180.79094 1601.2913 180.79094 Q 1678.7731 232.4455 1652.9458 206.61823 Q 1652.9458 180.79094 1962.8732 154.96367 Q 2272.8005 129.13638 2427.7642 129.13638 Q 2556.9006 129.13638 2582.7278 103.30911 L 2608.5552 103.30911 L 2634.3823 103.30911 L 2660.2097 129.13638 L 2660.2097 129.13638 L 2634.3823 129.13638 L 2634.3823 129.13638 L 2634.3823 129.13638 L 2686.0369 154.96367 L 2711.8643 180.79094 L 2711.8643 180.79094 L 2737.6914 180.79094 L 2737.6914 180.79094 L 2737.6914 180.79094 L 2737.6914 206.61823 L 2737.6914 206.61823 L 2711.8643 206.61823 L 2711.8643 232.4455 L 2841.0005 232.4455 Q 2995.9644 284.10007 2995.9644 284.10007 L 2970.137 284.10007 L 2944.3098 284.10007 Q 2944.3098 284.10007 2944.3098 309.92734 L 2970.137 309.92734 L 2970.137 309.92734 Q 2970.137 335.7546 2995.9644 335.7546 L 2995.9644 335.7546 L 2995.9644 387.40918 Q 2995.9644 464.891 2995.9644 464.891 L 2995.9644 490.7183 L 2995.9644 490.7183 L 2995.9644 490.7183 L 3021.7915 490.7183 L 3021.7915 490.7183 L 3073.446 516.54553 Q 3125.1006 542.37286 3125.1006 542.37286 L 3125.1006 542.37286 L 3125.1006 542.37286 L 3099.2734 542.37286 L 3099.2734 594.0274 Q 3099.2734 619.8547 3047.619 619.8547 L 2995.9644 619.8547 L 2995.9644 645.68195 L 2995.9644 671.5092 L 2970.137 671.5092 L 2970.137 697.3365 L 2970.137 697.3365 L 2944.3098 697.3365 L 2944.3098 697.3365 L 2944.3098 697.3365 L 2970.137 723.16376 L 2995.9644 723.16376 L 2995.9644 748.9911 L 2995.9644 774.81836 L 2892.655 774.81836 Q 2815.1733 800.6456 2737.6914 826.4729 Q 2660.2097 852.3002 2660.2097 826.4729 L 2634.3823 800.6456 L 2634.3823 800.6456 L 2634.3823 800.6456 L 2634.3823 774.81836 L 2634.3823 774.81836 L 2608.5552 800.6456 L 2582.7278 826.4729 L 2582.7278 826.4729 L 2582.7278 852.3002 L 2582.7278 852.3002 L 2582.7278 852.3002 L 2556.9006 852.3002 L 2556.9006 852.3002 L 2556.9006 878.12744 L 2531.0732 878.12744 L 2531.0732 878.12744 L 2531.0732 903.9547 L 2531.0732 903.9547 L 2531.0732 903.9547 L 2505.2458 929.782 L 2505.2458 955.6093 L 2556.9006 955.6093 L 2608.5552 955.6093 L 2711.8643 981.4366 L 2815.1733 1007.26385 L 2841.0005 1007.26385 L 2892.655 1007.26385 L 2892.655 1033.0911 L 2892.655 1033.0911 L 2892.655 1058.9185 L 2892.655 1058.9185 L 2892.655 1058.9185 L 2866.828 1058.9185 L 2841.0005 1058.9185 L 2841.0005 1058.9185 L 2841.0005 1033.0911 L 2841.0005 1033.0911 L 2841.0005 1033.0911 L 2841.0005 1033.0911 L 2815.1733 1033.0911 L 2815.1733 1058.9185 L 2763.5188 1058.9185 L 2711.8643 1058.9185 L 2531.0732 1007.26385 Q 2376.1096 1007.26385 2350.2822 1058.9185 Q 2324.455 1110.573 2324.455 1110.573 Q 2324.455 1110.573 2324.455 1136.4003 L 2350.2822 1136.4003 L 2350.2822 1136.4003 Q 2350.2822 1162.2275 2324.455 1162.2275 L 2298.6277 1162.2275 L 2246.9731 1162.2275 Q 2195.3186 1162.2275 2169.4915 1162.2275 L 2169.4915 1136.4003 L 2169.4915 1136.4003 Q 2169.4915 1136.4003 2169.4915 1110.573 Q 2169.4915 1084.7457 2092.0095 1058.9185 Q 2014.5277 1007.26385 1833.7367 1007.26385 Q 1652.9458 955.6093 1549.6367 955.6093 Q 1446.3275 955.6093 1446.3275 981.4366 Q 1446.3275 1007.26385 1472.1549 1007.26385 L 1497.9822 1007.26385 L 1497.9822 1033.0911 L 1497.9822 1033.0911 L 1446.3275 1033.0911 Q 1420.5002 1058.9185 1239.7094 1058.9185 L 1033.0911 1084.7457 L 1033.0911 1084.7457 L 1007.26385 1058.9185 L 981.4366 1058.9185 L 929.782 1058.9185 L 955.6093 1033.0911 Q 981.4366 1007.26385 1033.0911 1007.26385 L 1084.7457 981.4366 L 1084.7457 981.4366 L 1084.7457 955.6093 L 1084.7457 955.6093 L 1084.7457 955.6093 L 1058.9185 955.6093 L 1058.9185 955.6093 L 1033.0911 929.782 L 981.4366 903.9547 L 878.12744 929.782 Q 774.81836 929.782 645.68195 955.6093 Q 516.54553 1007.26385 464.891 981.4366 L 439.06372 981.4366 L 439.06372 981.4366 Q 413.23645 981.4366 413.23645 1007.26385 L 413.23645 1007.26385 L 361.58188 1007.26385 Q 335.7546 1007.26385 309.92734 1007.26385 L 258.27277 1007.26385 L 206.61823 1007.26385 L 129.13638 1007.26385 L 103.30911 1033.0911 L 77.481834 1033.0911 L 77.481834 1007.26385 L 51.654556 1007.26385 L 51.654556 1007.26385 L 51.654556 1007.26385 L 51.654556 981.4366 L 51.654556 981.4366 L 77.481834 981.4366 L 77.481834 955.6093 L 154.96367 955.6093 Q 206.61823 955.6093 206.61823 929.782 Q 232.4455 903.9547 232.4455 852.3002 Q 232.4455 800.6456 258.27277 800.6456 L 284.10007 800.6456 L 284.10007 774.81836 L 309.92734 774.81836 L 309.92734 774.81836 L 309.92734 748.9911 L 309.92734 748.9911 L 309.92734 748.9911 L 335.7546 748.9911 L 335.7546 748.9911 L 309.92734 723.16376 Q 258.27277 697.3365 180.79094 697.3365 Q 103.30911 645.68195 154.96367 619.8547 Q 206.61823 594.0274 103.30911 542.37286 L 25.827278 490.7183 L 25.827278 490.7183 L 0.0 490.7183 L 0.0 464.891 L 0.0 439.06372 L 51.654556 439.06372 L 77.481834 439.06372 L 129.13638 439.06372 Q 180.79094 439.06372 154.96367 439.06372 L 103.30911 413.23645 L 103.30911 387.40918 Q 103.30911 361.58188 180.79094 335.7546 Q 232.4455 335.7546 232.4455 309.92734 Q 206.61823 284.10007 542.37286 180.79094 Q 852.3002 77.481834 826.4729 51.654556 L 826.4729 25.827278 L 929.782 25.827278 Q 1033.0911 51.654556 1033.0911 77.481834 Q 1033.0911 77.481834 1084.7457 77.481834 Q 1136.4003 77.481834 1136.4003 51.654556 Q 1162.2275 25.827278 1188.0548 1.8189894E-12 z M 1162.2275 51.654556 L 1188.0548 51.654556 L 1188.0548 51.654556 Q 1188.0548 77.481834 1188.0548 77.481834 L 1162.2275 77.481834 L 1162.2275 51.654556 z" svg:height="11.622275mm" draw:style-name="style-13" svg:viewBox="0.0 0.0 3125.1006 1162.2275" svg:width="31.251007mm" svg:x="2.582728mm" svg:y="115.44793mm"/>
          <draw:path svg:d="M 361.58188 25.827278 L 490.7183 25.827278 L 516.54553 0.0 L 542.37286 0.0 L 542.37286 154.96367 L 542.37286 309.92734 L 516.54553 309.92734 Q 516.54553 284.10007 258.27277 284.10007 L 0.0 284.10007 L 0.0 232.4455 Q 0.0 206.61823 154.96367 180.79094 Q 309.92734 129.13638 284.10007 129.13638 Q 258.27277 103.30911 284.10007 77.481834 Q 309.92734 77.481834 284.10007 51.654556 Q 258.27277 25.827278 258.27277 25.827278 L 258.27277 25.827278 L 361.58188 25.827278 z" svg:height="3.0992734mm" draw:style-name="style-14" svg:viewBox="0.0 0.0 542.37286 309.92734" svg:width="5.4237285mm" svg:x="314.57623mm" svg:y="191.89668mm"/>
          <draw:path svg:d="M 154.96367 25.827278 L 180.79094 0.0 L 180.79094 0.0 L 206.61823 0.0 L 206.61823 0.0 L 206.61823 25.827278 L 413.23645 25.827278 Q 619.8547 77.481834 697.3365 77.481834 L 774.81836 77.481834 L 774.81836 103.30911 L 774.81836 103.30911 L 800.6456 103.30911 L 800.6456 129.13638 L 800.6456 129.13638 L 826.4729 129.13638 L 826.4729 129.13638 L 826.4729 129.13638 L 826.4729 154.96367 L 826.4729 154.96367 L 800.6456 154.96367 L 800.6456 180.79094 L 723.16376 180.79094 Q 671.5092 180.79094 671.5092 206.61823 L 671.5092 206.61823 L 516.54553 206.61823 Q 361.58188 232.4455 335.7546 232.4455 Q 309.92734 258.27277 180.79094 284.10007 L 77.481834 284.10007 L 51.654556 284.10007 Q 25.827278 284.10007 25.827278 258.27277 L 1.8189894E-12 258.27277 L 1.8189894E-12 258.27277 L 1.8189894E-12 258.27277 L 1.8189894E-12 232.4455 Q 1.8189894E-12 232.4455 1.8189894E-12 206.61823 Q 1.8189894E-12 180.79094 103.30911 129.13638 Q 206.61823 77.481834 180.79094 51.654556 Q 154.96367 25.827278 154.96367 25.827278 z" svg:height="2.8410006mm" draw:style-name="style-15" svg:viewBox="0.0 0.0 826.4729 284.10007" svg:width="8.264729mm" svg:x="118.80548mm" svg:y="187.76431mm"/>
          <draw:path svg:d="M 0.0 25.827278 L 25.827278 0.0 L 25.827278 0.0 Q 51.654556 0.0 77.481834 25.827278 L 77.481834 25.827278 L 77.481834 25.827278 L 77.481834 51.654556 L 232.4455 51.654556 Q 413.23645 103.30911 490.7183 77.481834 L 542.37286 77.481834 L 542.37286 77.481834 L 542.37286 77.481834 L 568.20013 77.481834 L 568.20013 103.30911 L 594.0274 103.30911 L 619.8547 103.30911 L 619.8547 129.13638 L 645.68195 129.13638 L 645.68195 154.96367 L 645.68195 180.79094 L 671.5092 206.61823 L 671.5092 206.61823 L 619.8547 206.61823 Q 568.20013 206.61823 490.7183 206.61823 L 439.06372 206.61823 L 387.40918 206.61823 Q 361.58188 206.61823 258.27277 206.61823 Q 154.96367 180.79094 154.96367 154.96367 Q 129.13638 129.13638 103.30911 103.30911 L 77.481834 103.30911 L 77.481834 103.30911 Q 77.481834 103.30911 25.827278 51.654556 Q -25.827278 51.654556 0.0 25.827278 z" svg:height="2.0661821mm" draw:style-name="style-16" svg:viewBox="0.0 0.0 671.5092 206.61823" svg:width="6.715092mm" svg:x="152.6392mm" svg:y="195.25423mm"/>
          <draw:path svg:d="M 103.30911 0.0 L 154.96367 0.0 L 154.96367 0.0 L 154.96367 0.0 L 180.79094 0.0 L 180.79094 25.827278 L 258.27277 25.827278 Q 361.58188 25.827278 361.58188 51.654556 Q 361.58188 77.481834 464.891 77.481834 Q 568.20013 77.481834 568.20013 25.827278 Q 568.20013 0.0 619.8547 25.827278 Q 697.3365 25.827278 748.9911 77.481834 Q 800.6456 77.481834 800.6456 129.13638 Q 826.4729 154.96367 826.4729 180.79094 L 826.4729 206.61823 L 826.4729 232.4455 Q 826.4729 232.4455 774.81836 284.10007 Q 748.9911 361.58188 542.37286 361.58188 Q 335.7546 335.7546 206.61823 335.7546 L 77.481834 284.10007 L 77.481834 284.10007 L 51.654556 284.10007 L 51.654556 258.27277 Q 51.654556 232.4455 77.481834 232.4455 Q 103.30911 206.61823 103.30911 180.79094 L 77.481834 129.13638 L 77.481834 129.13638 L 51.654556 129.13638 L 51.654556 129.13638 L 51.654556 129.13638 L 25.827278 154.96367 L 0.0 154.96367 L 0.0 129.13638 Q 0.0 103.30911 51.654556 103.30911 L 103.30911 77.481834 L 103.30911 77.481834 L 103.30911 77.481834 L 77.481834 25.827278 Q 51.654556 0.0 103.30911 0.0 z M 671.5092 335.7546 Q 671.5092 335.7546 671.5092 309.92734 Q 671.5092 309.92734 671.5092 335.7546 Q 671.5092 335.7546 671.5092 335.7546 z" svg:height="3.615819mm" draw:style-name="style-17" svg:viewBox="0.0 0.0 826.4729 361.58188" svg:width="8.264729mm" svg:x="227.28004mm" svg:y="70.50847mm"/>
          <draw:path svg:d="M 232.4455 0.0 L 309.92734 0.0 L 335.7546 51.654556 Q 387.40918 77.481834 335.7546 103.30911 Q 284.10007 154.96367 309.92734 206.61823 Q 309.92734 284.10007 258.27277 284.10007 L 206.61823 309.92734 L 206.61823 309.92734 L 180.79094 309.92734 L 180.79094 309.92734 L 180.79094 309.92734 L 154.96367 309.92734 L 129.13638 309.92734 L 129.13638 258.27277 Q 129.13638 206.61823 103.30911 206.61823 Q 77.481834 206.61823 25.827278 154.96367 L 0.0 103.30911 L 0.0 103.30911 Q 25.827278 103.30911 0.0 77.481834 L 0.0 51.654556 L 77.481834 25.827278 Q 129.13638 0.0 232.4455 0.0 z" svg:height="3.0992734mm" draw:style-name="style-18" svg:viewBox="0.0 0.0 335.7546 309.92734" svg:width="3.357546mm" svg:x="247.16705mm" svg:y="168.39386mm"/>
          <draw:path svg:d="M 671.5092 0.0 L 748.9911 0.0 L 774.81836 25.827278 Q 826.4729 25.827278 826.4729 51.654556 Q 826.4729 77.481834 903.9547 51.654556 Q 981.4366 25.827278 1136.4003 51.654556 Q 1265.5366 51.654556 1265.5366 77.481834 Q 1265.5366 103.30911 1239.7094 103.30911 Q 1213.8821 129.13638 1343.0184 129.13638 Q 1446.3275 154.96367 1446.3275 129.13638 Q 1420.5002 77.481834 1472.1549 77.481834 L 1523.8094 77.481834 L 1549.6367 154.96367 Q 1601.2913 232.4455 1575.464 232.4455 Q 1549.6367 232.4455 1497.9822 258.27277 L 1472.1549 284.10007 L 1446.3275 284.10007 L 1420.5002 284.10007 L 1420.5002 309.92734 L 1394.673 309.92734 L 1394.673 309.92734 L 1394.673 335.7546 L 1472.1549 335.7546 L 1549.6367 335.7546 L 1833.7367 361.58188 Q 2117.837 387.40918 2143.664 439.06372 Q 2169.4915 464.891 2169.4915 490.7183 L 2169.4915 490.7183 L 2169.4915 490.7183 Q 2143.664 490.7183 2014.5277 490.7183 Q 1911.2186 490.7183 1911.2186 516.54553 Q 1911.2186 542.37286 1885.3912 516.54553 L 1859.564 490.7183 L 1859.564 490.7183 Q 1859.564 490.7183 1704.6003 439.06372 Q 1523.8094 413.23645 1523.8094 439.06372 Q 1523.8094 464.891 1549.6367 464.891 Q 1575.464 490.7183 1549.6367 490.7183 Q 1549.6367 516.54553 1497.9822 542.37286 Q 1472.1549 568.20013 1472.1549 542.37286 Q 1446.3275 516.54553 1394.673 516.54553 L 1343.0184 516.54553 L 1317.1912 516.54553 L 1291.3639 542.37286 L 1265.5366 542.37286 L 1239.7094 542.37286 L 1213.8821 568.20013 L 1188.0548 594.0274 L 1188.0548 594.0274 L 1188.0548 594.0274 L 1162.2275 619.8547 L 1136.4003 645.68195 L 1136.4003 645.68195 L 1136.4003 645.68195 L 1136.4003 671.5092 L 1136.4003 671.5092 L 1136.4003 697.3365 L 1136.4003 697.3365 L 1136.4003 697.3365 L 1136.4003 697.3365 L 1136.4003 723.16376 L 1136.4003 723.16376 L 1136.4003 723.16376 Q 1110.573 748.9911 1033.0911 748.9911 Q 955.6093 748.9911 981.4366 800.6456 Q 981.4366 826.4729 929.782 826.4729 L 878.12744 800.6456 L 826.4729 800.6456 L 800.6456 800.6456 L 800.6456 826.4729 L 774.81836 826.4729 L 774.81836 826.4729 Q 774.81836 852.3002 748.9911 852.3002 L 723.16376 852.3002 L 723.16376 852.3002 L 697.3365 852.3002 L 697.3365 852.3002 L 671.5092 826.4729 L 671.5092 826.4729 L 671.5092 826.4729 L 671.5092 826.4729 L 671.5092 800.6456 L 723.16376 800.6456 Q 748.9911 800.6456 723.16376 748.9911 Q 671.5092 723.16376 723.16376 697.3365 Q 748.9911 697.3365 671.5092 645.68195 Q 594.0274 594.0274 568.20013 542.37286 Q 542.37286 490.7183 309.92734 439.06372 L 103.30911 387.40918 L 103.30911 387.40918 L 103.30911 387.40918 L 77.481834 387.40918 L 77.481834 387.40918 L 51.654556 361.58188 L -3.6379788E-12 361.58188 L -3.6379788E-12 335.7546 L -3.6379788E-12 335.7546 L -3.6379788E-12 335.7546 L -3.6379788E-12 335.7546 L 103.30911 309.92734 Q 232.4455 309.92734 206.61823 232.4455 Q 206.61823 180.79094 206.61823 154.96367 L 206.61823 154.96367 L 206.61823 154.96367 L 232.4455 154.96367 L 258.27277 180.79094 Q 258.27277 232.4455 413.23645 232.4455 Q 568.20013 232.4455 619.8547 206.61823 L 671.5092 180.79094 L 671.5092 180.79094 L 671.5092 180.79094 L 697.3365 180.79094 L 697.3365 180.79094 L 671.5092 154.96367 Q 645.68195 129.13638 619.8547 129.13638 L 594.0274 103.30911 L 645.68195 103.30911 Q 697.3365 77.481834 645.68195 51.654556 Q 594.0274 25.827278 671.5092 0.0 z M 1394.673 439.06372 L 1368.8457 439.06372 L 1420.5002 413.23645 Q 1472.1549 413.23645 1472.1549 439.06372 Q 1446.3275 464.891 1446.3275 464.891 Q 1446.3275 439.06372 1394.673 439.06372 z" svg:height="8.523002mm" draw:style-name="style-19" svg:viewBox="0.0 0.0 2169.4915 852.3002" svg:width="21.694914mm" svg:x="204.03549mm" svg:y="194.99596mm"/>
          <draw:path svg:d="M 464.891 0.0 L 464.891 0.0 L 490.7183 0.0 L 516.54553 0.0 L 516.54553 0.0 L 516.54553 0.0 L 516.54553 25.827278 L 542.37286 25.827278 L 516.54553 51.654556 Q 490.7183 51.654556 568.20013 77.481834 Q 619.8547 77.481834 619.8547 103.30911 L 619.8547 129.13638 L 645.68195 129.13638 Q 671.5092 129.13638 671.5092 154.96367 L 671.5092 180.79094 L 645.68195 180.79094 L 619.8547 180.79094 L 619.8547 284.10007 Q 619.8547 387.40918 309.92734 413.23645 Q 25.827278 413.23645 0.0 309.92734 L 0.0 180.79094 L 25.827278 180.79094 L 51.654556 180.79094 L 51.654556 154.96367 L 51.654556 129.13638 L 77.481834 129.13638 L 77.481834 103.30911 L 103.30911 103.30911 Q 103.30911 77.481834 180.79094 51.654556 Q 232.4455 51.654556 232.4455 25.827278 L 232.4455 25.827278 L 335.7546 25.827278 Q 439.06372 0.0 464.891 0.0 z" svg:height="4.1323643mm" draw:style-name="style-20" svg:viewBox="0.0 0.0 671.5092 413.23645" svg:width="6.715092mm" svg:x="157.5464mm" svg:y="81.09766mm"/>
          <draw:path svg:d="M 129.13638 25.827278 L 129.13638 51.654556 L 129.13638 77.481834 Q 129.13638 103.30911 77.481834 103.30911 L -1.8189894E-12 103.30911 L -1.8189894E-12 51.654556 L -1.8189894E-12 25.827278 L -1.8189894E-12 0.0 Q -1.8189894E-12 -25.827278 51.654556 0.0 Q 129.13638 0.0 129.13638 25.827278 z" svg:height="1.0330911mm" draw:style-name="style-21" svg:viewBox="0.0 0.0 129.13638 103.30911" svg:width="1.291364mm" svg:x="150.05649mm" svg:y="70.2502mm"/>
          <draw:path svg:d="M 309.92734 77.481834 L 258.27277 77.481834 L 206.61823 77.481834 L 180.79094 77.481834 L 103.30911 77.481834 Q -4.5474735E-13 77.481834 -4.5474735E-13 51.654556 Q -4.5474735E-13 25.827278 51.654556 1.8189894E-12 Q 77.481834 -25.827278 154.96367 1.8189894E-12 Q 258.27277 1.8189894E-12 309.92734 25.827278 Q 387.40918 25.827278 361.58188 51.654556 Q 335.7546 77.481834 309.92734 77.481834 z" svg:height="0.77481836mm" draw:style-name="style-22" svg:viewBox="0.0 0.0 361.58188 77.481834" svg:width="3.615819mm" svg:x="37.707825mm" svg:y="115.44793mm"/>
          <draw:path svg:d="M 878.12744 0.0 L 878.12744 0.0 L 955.6093 25.827278 Q 1007.26385 77.481834 1007.26385 77.481834 L 1033.0911 77.481834 L 1033.0911 77.481834 L 1058.9185 77.481834 L 1058.9185 77.481834 L 1058.9185 103.30911 L 1033.0911 103.30911 Q 1007.26385 103.30911 1007.26385 129.13638 Q 1007.26385 154.96367 955.6093 154.96367 Q 903.9547 154.96367 1033.0911 232.4455 Q 1162.2275 284.10007 1343.0184 309.92734 L 1523.8094 309.92734 L 1523.8094 309.92734 Q 1549.6367 335.7546 1523.8094 335.7546 L 1497.9822 335.7546 L 1523.8094 361.58188 L 1549.6367 387.40918 L 1575.464 387.40918 L 1601.2913 387.40918 L 1601.2913 413.23645 L 1575.464 413.23645 L 1575.464 413.23645 L 1575.464 413.23645 L 1549.6367 413.23645 Q 1523.8094 413.23645 1523.8094 439.06372 Q 1523.8094 464.891 1549.6367 464.891 L 1549.6367 464.891 L 1549.6367 516.54553 Q 1523.8094 568.20013 1523.8094 568.20013 L 1523.8094 568.20013 L 1523.8094 542.37286 Q 1523.8094 542.37286 1446.3275 542.37286 Q 1394.673 516.54553 1394.673 490.7183 Q 1394.673 464.891 1368.8457 490.7183 Q 1317.1912 490.7183 1188.0548 490.7183 Q 1033.0911 490.7183 955.6093 490.7183 Q 878.12744 439.06372 594.0274 490.7183 Q 309.92734 490.7183 232.4455 516.54553 L 180.79094 542.37286 L 154.96367 542.37286 L 154.96367 542.37286 L 154.96367 568.20013 L 129.13638 568.20013 L 129.13638 568.20013 L 129.13638 542.37286 L 129.13638 542.37286 L 129.13638 542.37286 L 103.30911 542.37286 L 103.30911 542.37286 L 103.30911 542.37286 L 77.481834 516.54553 L 77.481834 516.54553 L 77.481834 490.7183 L 77.481834 490.7183 L 77.481834 490.7183 L 103.30911 490.7183 L 103.30911 490.7183 L 51.654556 464.891 L 3.6379788E-12 464.891 L 3.6379788E-12 439.06372 L 3.6379788E-12 413.23645 L 103.30911 387.40918 Q 206.61823 387.40918 206.61823 361.58188 L 232.4455 361.58188 L 232.4455 361.58188 L 232.4455 335.7546 L 180.79094 335.7546 Q 154.96367 335.7546 129.13638 309.92734 Q 129.13638 284.10007 154.96367 284.10007 Q 180.79094 258.27277 180.79094 232.4455 Q 180.79094 206.61823 129.13638 206.61823 L 103.30911 180.79094 L 103.30911 180.79094 L 77.481834 180.79094 L 77.481834 180.79094 L 77.481834 180.79094 L 129.13638 154.96367 L 180.79094 129.13638 L 180.79094 129.13638 L 180.79094 129.13638 L 490.7183 103.30911 Q 774.81836 77.481834 826.4729 25.827278 Q 878.12744 25.827278 878.12744 0.0 z" svg:height="5.682001mm" draw:style-name="style-23" svg:viewBox="0.0 0.0 1601.2913 568.20013" svg:width="16.012913mm" svg:x="256.9814mm" svg:y="184.1485mm"/>
          <draw:path svg:d="M 309.92734 0.0 L 309.92734 0.0 L 413.23645 0.0 L 490.7183 25.827278 L 516.54553 25.827278 L 542.37286 25.827278 L 542.37286 51.654556 L 542.37286 77.481834 L 516.54553 77.481834 Q 490.7183 77.481834 439.06372 129.13638 L 387.40918 154.96367 L 258.27277 154.96367 L 154.96367 129.13638 L 103.30911 129.13638 L 51.654556 129.13638 L 0.0 77.481834 Q -77.481834 77.481834 77.481834 25.827278 Q 232.4455 25.827278 258.27277 25.827278 Q 309.92734 25.827278 309.92734 0.0 z" svg:height="1.5496367mm" draw:style-name="style-24" svg:viewBox="0.0 0.0 542.37286 154.96367" svg:width="5.4237285mm" svg:x="213.84987mm" svg:y="175.88376mm"/>
          <draw:path svg:d="M 1472.1549 335.7546 L 1523.8094 335.7546 L 1523.8094 335.7546 Q 1549.6367 361.58188 1523.8094 361.58188 L 1497.9822 361.58188 L 1472.1549 387.40918 L 1446.3275 413.23645 L 1420.5002 413.23645 L 1394.673 413.23645 L 1394.673 439.06372 L 1368.8457 439.06372 L 1368.8457 439.06372 L 1368.8457 464.891 L 1317.1912 464.891 Q 1265.5366 464.891 1265.5366 516.54553 Q 1265.5366 542.37286 1213.8821 516.54553 L 1136.4003 516.54553 L 1162.2275 516.54553 Q 1188.0548 516.54553 1162.2275 464.891 Q 1162.2275 413.23645 1033.0911 413.23645 Q 929.782 413.23645 929.782 439.06372 Q 929.782 464.891 800.6456 464.891 Q 671.5092 464.891 645.68195 464.891 L 645.68195 439.06372 L 619.8547 439.06372 L 619.8547 439.06372 L 594.0274 439.06372 Q 568.20013 413.23645 439.06372 413.23645 Q 335.7546 413.23645 335.7546 387.40918 Q 335.7546 361.58188 309.92734 361.58188 Q 284.10007 361.58188 335.7546 335.7546 Q 361.58188 309.92734 309.92734 309.92734 Q 258.27277 258.27277 180.79094 232.4455 L 103.30911 206.61823 L 77.481834 180.79094 L 51.654556 180.79094 L 51.654556 154.96367 L 51.654556 129.13638 L 77.481834 129.13638 L 103.30911 103.30911 L 51.654556 103.30911 L -9.094947E-13 103.30911 L -9.094947E-13 77.481834 L -9.094947E-13 77.481834 L 51.654556 77.481834 L 103.30911 51.654556 L 154.96367 77.481834 Q 232.4455 77.481834 232.4455 51.654556 Q 232.4455 25.827278 284.10007 9.094947E-13 Q 361.58188 9.094947E-13 387.40918 25.827278 Q 387.40918 51.654556 516.54553 77.481834 Q 645.68195 77.481834 619.8547 103.30911 Q 594.0274 154.96367 826.4729 154.96367 Q 1058.9185 154.96367 1058.9185 180.79094 Q 1058.9185 206.61823 1007.26385 206.61823 Q 955.6093 232.4455 1084.7457 258.27277 Q 1239.7094 309.92734 1317.1912 309.92734 Q 1420.5002 361.58188 1472.1549 335.7546 z" svg:height="5.165456mm" draw:style-name="style-25" svg:viewBox="0.0 0.0 1523.8094 516.54553" svg:width="15.238094mm" svg:x="66.37611mm" svg:y="77.99838mm"/>
          <draw:path svg:d="M 955.6093 51.654556 L 1058.9185 51.654556 L 1084.7457 51.654556 L 1110.573 51.654556 L 929.782 77.481834 Q 723.16376 103.30911 439.06372 103.30911 L 154.96367 103.30911 L 103.30911 103.30911 L 51.654556 103.30911 L 51.654556 103.30911 L 25.827278 103.30911 L 25.827278 103.30911 L 0.0 103.30911 L 0.0 77.481834 Q 0.0 51.654556 25.827278 51.654556 L 25.827278 51.654556 L 51.654556 25.827278 Q 51.654556 0.0 387.40918 0.0 Q 723.16376 0.0 774.81836 25.827278 Q 852.3002 51.654556 955.6093 51.654556 z" svg:height="1.0330911mm" draw:style-name="style-26" svg:viewBox="0.0 0.0 1110.573 103.30911" svg:width="11.105729mm" svg:x="33.575462mm" svg:y="123.97093mm"/>
          <draw:path svg:d="M 439.06372 0.0 L 594.0274 0.0 L 645.68195 25.827278 L 697.3365 51.654556 L 697.3365 51.654556 L 697.3365 51.654556 L 671.5092 51.654556 L 671.5092 51.654556 L 594.0274 77.481834 L 542.37286 103.30911 L 542.37286 103.30911 L 542.37286 103.30911 L 568.20013 103.30911 L 568.20013 103.30911 L 542.37286 129.13638 Q 516.54553 154.96367 439.06372 154.96367 Q 361.58188 154.96367 361.58188 180.79094 Q 335.7546 206.61823 284.10007 232.4455 L 232.4455 258.27277 L 232.4455 258.27277 L 232.4455 258.27277 L 206.61823 258.27277 L 206.61823 284.10007 L 180.79094 284.10007 L 180.79094 258.27277 L 154.96367 258.27277 L 129.13638 258.27277 L 103.30911 232.4455 Q 77.481834 206.61823 77.481834 206.61823 Q 77.481834 206.61823 77.481834 206.61823 L 51.654556 180.79094 L 51.654556 154.96367 L 25.827278 129.13638 L 25.827278 129.13638 L 25.827278 129.13638 L 25.827278 103.30911 L 25.827278 103.30911 L 0.0 77.481834 L 0.0 51.654556 L 25.827278 51.654556 L 51.654556 51.654556 L 51.654556 77.481834 L 77.481834 77.481834 L 77.481834 103.30911 Q 77.481834 103.30911 77.481834 77.481834 Q 77.481834 51.654556 180.79094 25.827278 Q 309.92734 0.0 439.06372 0.0 z" svg:height="2.8410006mm" draw:style-name="style-27" svg:viewBox="0.0 0.0 697.3365 284.10007" svg:width="6.973365mm" svg:x="69.99192mm" svg:y="98.6602mm"/>
          <draw:path svg:d="M 25.827278 25.827278 L 51.654556 0.0 L 180.79094 0.0 Q 284.10007 25.827278 284.10007 25.827278 L 284.10007 25.827278 L 309.92734 51.654556 L 309.92734 77.481834 L 335.7546 77.481834 Q 387.40918 77.481834 335.7546 103.30911 L 309.92734 103.30911 L 232.4455 103.30911 L 154.96367 129.13638 L 103.30911 129.13638 Q 51.654556 129.13638 25.827278 103.30911 Q -1.8189894E-12 103.30911 -1.8189894E-12 77.481834 Q -1.8189894E-12 25.827278 25.827278 25.827278 z" svg:height="1.291364mm" draw:style-name="style-28" svg:viewBox="0.0 0.0 335.7546 129.13638" svg:width="3.357546mm" svg:x="124.74575mm" svg:y="173.81758mm"/>
          <draw:path svg:d="M 206.61823 0.0 L 232.4455 0.0 L 232.4455 25.827278 Q 206.61823 51.654556 206.61823 77.481834 L 206.61823 77.481834 L 103.30911 77.481834 Q 25.827278 77.481834 0.0 51.654556 Q -25.827278 25.827278 0.0 25.827278 L 25.827278 0.0 L 103.30911 0.0 Q 180.79094 -25.827278 206.61823 0.0 z" svg:height="0.77481836mm" draw:style-name="style-29" svg:viewBox="0.0 0.0 232.4455 77.481834" svg:width="2.324455mm" svg:x="41.323647mm" svg:y="160.90395mm"/>
          <draw:path svg:d="M 25.827278 25.827278 L 0.0 0.0 L 51.654556 25.827278 Q 129.13638 25.827278 154.96367 51.654556 L 180.79094 51.654556 L 232.4455 103.30911 Q 258.27277 154.96367 284.10007 180.79094 L 284.10007 180.79094 L 258.27277 180.79094 Q 232.4455 180.79094 232.4455 232.4455 Q 258.27277 284.10007 154.96367 258.27277 L 51.654556 232.4455 L 51.654556 206.61823 Q 51.654556 206.61823 51.654556 129.13638 Q 51.654556 51.654556 25.827278 25.827278 z" svg:height="2.582728mm" draw:style-name="style-30" svg:viewBox="0.0 0.0 284.10007 258.27277" svg:width="2.8410006mm" svg:x="219.01532mm" svg:y="163.48666mm"/>
          <draw:path svg:d="M 464.891 0.0 L 542.37286 0.0 L 490.7183 25.827278 Q 439.06372 25.827278 464.891 51.654556 Q 464.891 77.481834 464.891 103.30911 L 464.891 129.13638 L 490.7183 129.13638 L 490.7183 129.13638 L 671.5092 129.13638 Q 852.3002 129.13638 981.4366 103.30911 L 1084.7457 77.481834 L 1162.2275 103.30911 Q 1239.7094 129.13638 1213.8821 154.96367 Q 1188.0548 180.79094 1239.7094 180.79094 L 1265.5366 180.79094 L 1239.7094 206.61823 Q 1239.7094 232.4455 1343.0184 232.4455 Q 1446.3275 284.10007 1497.9822 284.10007 L 1523.8094 284.10007 L 1627.1185 258.27277 Q 1730.4276 232.4455 1704.6003 232.4455 L 1678.7731 206.61823 L 1678.7731 180.79094 Q 1704.6003 180.79094 1704.6003 180.79094 L 1704.6003 154.96367 L 1756.2549 180.79094 Q 1833.7367 180.79094 1937.0459 206.61823 L 2040.355 232.4455 L 2066.1821 232.4455 L 2092.0095 232.4455 L 2092.0095 232.4455 L 2092.0095 232.4455 L 2014.5277 284.10007 Q 1911.2186 284.10007 1937.0459 335.7546 Q 1962.8732 361.58188 1911.2186 387.40918 Q 1859.564 439.06372 1911.2186 464.891 Q 1937.0459 490.7183 1885.3912 490.7183 L 1833.7367 490.7183 L 1833.7367 516.54553 L 1859.564 516.54553 L 1859.564 516.54553 L 1859.564 542.37286 L 1807.9094 542.37286 L 1756.2549 542.37286 L 1756.2549 568.20013 L 1756.2549 568.20013 L 1756.2549 568.20013 L 1730.4276 542.37286 L 1678.7731 542.37286 Q 1627.1185 542.37286 1472.1549 542.37286 Q 1317.1912 542.37286 1213.8821 542.37286 L 1110.573 594.0274 L 1110.573 594.0274 L 1084.7457 594.0274 L 1084.7457 594.0274 L 1084.7457 594.0274 L 1162.2275 619.8547 L 1239.7094 645.68195 L 1239.7094 645.68195 L 1239.7094 645.68195 L 1188.0548 645.68195 Q 1110.573 645.68195 1110.573 671.5092 L 1084.7457 671.5092 L 1084.7457 671.5092 L 1084.7457 697.3365 L 1033.0911 697.3365 L 955.6093 697.3365 L 878.12744 697.3365 Q 826.4729 697.3365 774.81836 671.5092 Q 748.9911 645.68195 748.9911 619.8547 Q 748.9911 594.0274 594.0274 645.68195 L 439.06372 671.5092 L 439.06372 645.68195 Q 413.23645 619.8547 413.23645 619.8547 Q 413.23645 594.0274 413.23645 594.0274 Q 413.23645 542.37286 284.10007 516.54553 L 154.96367 490.7183 L 154.96367 464.891 Q 154.96367 464.891 180.79094 439.06372 L 180.79094 439.06372 L 206.61823 439.06372 Q 206.61823 439.06372 206.61823 413.23645 L 180.79094 413.23645 L 180.79094 413.23645 Q 180.79094 387.40918 154.96367 387.40918 Q 129.13638 387.40918 154.96367 361.58188 Q 206.61823 335.7546 180.79094 335.7546 Q 154.96367 309.92734 206.61823 284.10007 L 232.4455 284.10007 L 232.4455 258.27277 L 258.27277 258.27277 L 258.27277 258.27277 L 258.27277 232.4455 L 154.96367 232.4455 L 25.827278 232.4455 L 25.827278 232.4455 L 0.0 206.61823 L 0.0 206.61823 L 0.0 206.61823 L 0.0 206.61823 L 0.0 180.79094 L 51.654556 180.79094 L 103.30911 180.79094 L 103.30911 154.96367 L 103.30911 129.13638 L 77.481834 129.13638 L 77.481834 129.13638 L 103.30911 103.30911 L 129.13638 77.481834 L 206.61823 77.481834 L 258.27277 77.481834 L 258.27277 51.654556 L 258.27277 51.654556 L 284.10007 51.654556 L 284.10007 25.827278 L 284.10007 25.827278 L 284.10007 25.827278 L 361.58188 25.827278 Q 413.23645 25.827278 464.891 0.0 z" svg:height="6.973365mm" draw:style-name="style-31" svg:viewBox="0.0 0.0 2092.0095 697.3365" svg:width="20.920095mm" svg:x="4.64891mm" svg:y="158.83775mm"/>
          <draw:path svg:d="M 3848.2644 1.8189894E-12 L 3874.0918 1.8189894E-12 L 3925.7463 1.8189894E-12 Q 3977.401 1.8189894E-12 4003.228 25.827278 L 4003.228 25.827278 L 4029.0554 51.654556 Q 4054.8826 77.481834 4054.8826 154.96367 Q 4054.8826 232.4455 4054.8826 232.4455 L 4054.8826 258.27277 L 4158.192 284.10007 Q 4261.501 309.92734 4235.674 258.27277 Q 4235.674 206.61823 4261.501 206.61823 L 4287.328 206.61823 L 4313.1553 206.61823 Q 4313.1553 180.79094 4364.81 154.96367 Q 4390.637 154.96367 4416.4644 129.13638 L 4442.292 129.13638 L 4442.292 154.96367 Q 4442.292 180.79094 4416.4644 180.79094 L 4390.637 206.61823 L 4416.4644 206.61823 L 4468.119 206.61823 L 4468.119 180.79094 L 4468.119 180.79094 L 4468.119 232.4455 L 4468.119 284.10007 L 4468.119 284.10007 L 4468.119 309.92734 L 4468.119 309.92734 L 4468.119 309.92734 L 4442.292 309.92734 L 4442.292 309.92734 L 4545.601 361.58188 Q 4648.91 387.40918 4648.91 413.23645 Q 4648.91 439.06372 4726.392 464.891 Q 4829.701 464.891 4855.5283 464.891 Q 4881.3555 464.891 4881.3555 490.7183 L 4907.1826 490.7183 L 4907.1826 490.7183 Q 4907.1826 516.54553 4726.392 516.54553 L 4571.428 516.54553 L 4571.428 516.54553 L 4571.428 516.54553 L 4545.601 516.54553 L 4545.601 516.54553 L 4545.601 542.37286 L 4519.7734 542.37286 L 4519.7734 542.37286 L 4519.7734 516.54553 L 4468.119 542.37286 Q 4442.292 568.20013 4519.7734 594.0274 Q 4623.083 645.68195 4623.083 671.5092 L 4623.083 723.16376 L 4623.083 748.9911 Q 4648.91 774.81836 4674.7373 800.6456 L 4726.392 800.6456 L 4752.219 800.6456 L 4778.0464 826.4729 L 4778.0464 826.4729 L 4778.0464 826.4729 L 4803.8735 826.4729 L 4803.8735 826.4729 L 4829.701 852.3002 L 4881.3555 878.12744 L 4829.701 878.12744 L 4778.0464 878.12744 L 4726.392 903.9547 L 4700.5645 929.782 L 4700.5645 929.782 L 4700.5645 929.782 L 4674.7373 929.782 Q 4623.083 929.782 4545.601 929.782 Q 4468.119 929.782 4416.4644 929.782 L 4390.637 929.782 L 4364.81 929.782 Q 4364.81 929.782 4209.846 903.9547 Q 4080.71 878.12744 4054.8826 929.782 L 4054.8826 981.4366 L 4054.8826 981.4366 Q 4029.0554 981.4366 3899.919 929.782 Q 3796.6099 878.12744 3719.128 878.12744 Q 3641.6462 878.12744 3641.6462 903.9547 Q 3641.6462 929.782 3589.9917 929.782 Q 3538.3372 929.782 3538.3372 955.6093 Q 3512.5098 981.4366 3435.028 981.4366 L 3357.5461 981.4366 L 3357.5461 955.6093 L 3331.7188 955.6093 L 3331.7188 955.6093 L 3331.7188 981.4366 L 3331.7188 981.4366 L 3331.7188 981.4366 L 3305.8916 981.4366 L 3305.8916 981.4366 L 3280.0642 981.4366 Q 3228.4097 981.4366 3202.5825 955.6093 L 3176.7551 955.6093 L 3176.7551 929.782 Q 3176.7551 929.782 3176.7551 903.9547 Q 3176.7551 878.12744 3202.5825 852.3002 Q 3228.4097 826.4729 3073.446 800.6456 Q 2892.655 774.81836 2841.0005 723.16376 L 2789.346 697.3365 L 2763.5188 697.3365 Q 2763.5188 671.5092 2660.2097 671.5092 L 2582.7278 671.5092 L 2505.2458 671.5092 Q 2453.5913 671.5092 2453.5913 697.3365 L 2453.5913 697.3365 L 2427.7642 697.3365 Q 2401.9368 723.16376 2350.2822 723.16376 Q 2298.6277 723.16376 2092.0095 774.81836 L 1859.564 774.81836 L 1859.564 774.81836 L 1833.7367 774.81836 L 1833.7367 774.81836 L 1833.7367 774.81836 L 1833.7367 800.6456 L 1833.7367 800.6456 L 1807.9094 800.6456 L 1807.9094 800.6456 L 1782.0822 800.6456 L 1782.0822 800.6456 L 1782.0822 800.6456 Q 1782.0822 774.81836 1730.4276 774.81836 Q 1652.9458 774.81836 1652.9458 748.9911 Q 1678.7731 723.16376 1601.2913 697.3365 L 1549.6367 671.5092 L 1497.9822 671.5092 L 1446.3275 671.5092 L 1446.3275 697.3365 L 1420.5002 697.3365 L 1420.5002 697.3365 L 1420.5002 723.16376 L 1420.5002 723.16376 L 1420.5002 723.16376 L 1394.673 723.16376 L 1394.673 723.16376 L 1472.1549 748.9911 L 1523.8094 774.81836 L 1523.8094 774.81836 L 1523.8094 774.81836 L 1497.9822 774.81836 L 1497.9822 774.81836 L 1497.9822 800.6456 L 1472.1549 800.6456 L 1472.1549 800.6456 L 1472.1549 826.4729 L 1472.1549 826.4729 L 1472.1549 826.4729 L 1368.8457 826.4729 Q 1265.5366 826.4729 1265.5366 852.3002 Q 1265.5366 852.3002 1007.26385 826.4729 Q 748.9911 826.4729 594.0274 826.4729 L 439.06372 826.4729 L 439.06372 826.4729 L 439.06372 826.4729 L 413.23645 826.4729 L 387.40918 826.4729 L 387.40918 826.4729 Q 361.58188 826.4729 232.4455 800.6456 L 129.13638 774.81836 L 129.13638 774.81836 L 129.13638 774.81836 L 103.30911 748.9911 L 77.481834 723.16376 L 77.481834 723.16376 L 77.481834 723.16376 L 103.30911 723.16376 L 103.30911 723.16376 L 51.654556 697.3365 L 0.0 671.5092 L 0.0 671.5092 L 0.0 671.5092 L 25.827278 671.5092 L 51.654556 671.5092 L 180.79094 645.68195 L 284.10007 645.68195 L 387.40918 619.8547 Q 516.54553 619.8547 645.68195 594.0274 L 748.9911 594.0274 L 748.9911 568.20013 L 748.9911 542.37286 L 774.81836 542.37286 L 800.6456 542.37286 L 929.782 542.37286 Q 1058.9185 516.54553 1058.9185 516.54553 L 1084.7457 516.54553 L 1084.7457 516.54553 Q 1110.573 516.54553 1110.573 516.54553 L 1110.573 490.7183 L 1265.5366 439.06372 Q 1420.5002 413.23645 1420.5002 387.40918 Q 1394.673 361.58188 1497.9822 361.58188 Q 1601.2913 309.92734 1601.2913 309.92734 L 1601.2913 309.92734 L 1704.6003 284.10007 Q 1807.9094 258.27277 1807.9094 258.27277 L 1807.9094 258.27277 L 2143.664 206.61823 Q 2453.5913 154.96367 2608.5552 154.96367 Q 2737.6914 154.96367 2763.5188 129.13638 L 2763.5188 129.13638 L 2918.4824 129.13638 Q 3047.619 103.30911 3305.8916 103.30911 Q 3564.1643 103.30911 3693.3008 51.654556 Q 3822.4373 1.8189894E-12 3848.2644 1.8189894E-12 z M 3744.9553 335.7546 L 3770.7825 335.7546 L 3874.0918 335.7546 Q 3977.401 335.7546 3951.5735 516.54553 Q 3951.5735 723.16376 3822.4373 697.3365 Q 3693.3008 671.5092 3667.4734 671.5092 Q 3667.4734 671.5092 3667.4734 645.68195 L 3667.4734 645.68195 L 3641.6462 645.68195 Q 3641.6462 671.5092 3589.9917 645.68195 L 3512.5098 619.8547 L 3512.5098 516.54553 Q 3538.3372 413.23645 3538.3372 361.58188 Q 3564.1643 309.92734 3641.6462 309.92734 Q 3719.128 309.92734 3744.9553 335.7546 z" svg:height="9.814365mm" draw:style-name="style-32" svg:viewBox="0.0 0.0 4907.1826 981.4366" svg:width="49.071827mm" svg:x="178.98303mm" svg:y="163.2284mm"/>
          <draw:path svg:d="M 1188.0548 103.30911 L 1265.5366 103.30911 L 1265.5366 103.30911 L 1265.5366 103.30911 L 1239.7094 129.13638 L 1188.0548 154.96367 L 1239.7094 154.96367 Q 1317.1912 154.96367 1317.1912 180.79094 L 1317.1912 180.79094 L 1317.1912 180.79094 Q 1291.3639 180.79094 1136.4003 206.61823 Q 955.6093 206.61823 955.6093 258.27277 Q 955.6093 284.10007 619.8547 258.27277 Q 309.92734 232.4455 309.92734 258.27277 Q 309.92734 284.10007 284.10007 258.27277 Q 284.10007 232.4455 180.79094 232.4455 L 77.481834 206.61823 L 51.654556 206.61823 L 0.0 206.61823 L 0.0 180.79094 L 0.0 154.96367 L 0.0 154.96367 L 25.827278 154.96367 L 25.827278 129.13638 L 51.654556 129.13638 L 51.654556 129.13638 L 51.654556 103.30911 L 103.30911 103.30911 L 129.13638 103.30911 L 129.13638 77.481834 L 154.96367 77.481834 L 154.96367 77.481834 L 154.96367 51.654556 L 154.96367 51.654556 L 154.96367 51.654556 L 180.79094 51.654556 L 180.79094 51.654556 L 413.23645 51.654556 Q 645.68195 9.094947E-13 671.5092 9.094947E-13 Q 697.3365 9.094947E-13 878.12744 51.654556 Q 1033.0911 103.30911 1084.7457 103.30911 Q 1136.4003 103.30911 1188.0548 103.30911 z" svg:height="2.582728mm" draw:style-name="style-33" svg:viewBox="0.0 0.0 1317.1912 258.27277" svg:width="13.171912mm" svg:x="0.0mm" svg:y="77.99838mm"/>
          <draw:path svg:d="M 25.827278 25.827278 L 51.654556 0.0 L 154.96367 25.827278 Q 258.27277 51.654556 309.92734 51.654556 L 361.58188 51.654556 L 413.23645 51.654556 Q 464.891 51.654556 413.23645 77.481834 Q 387.40918 103.30911 206.61823 103.30911 L 51.654556 103.30911 L 25.827278 103.30911 Q 0.0 103.30911 0.0 51.654556 L 0.0 25.827278 L 25.827278 25.827278 z" svg:height="1.0330911mm" draw:style-name="style-34" svg:viewBox="0.0 0.0 413.23645 103.30911" svg:width="4.1323643mm" svg:x="224.18077mm" svg:y="95.04438mm"/>
          <draw:path svg:d="M 800.6456 1.8189894E-12 L 800.6456 1.8189894E-12 L 800.6456 1.8189894E-12 L 800.6456 25.827278 L 826.4729 25.827278 Q 852.3002 25.827278 852.3002 51.654556 L 852.3002 51.654556 L 878.12744 51.654556 Q 878.12744 77.481834 903.9547 77.481834 L 929.782 77.481834 L 955.6093 77.481834 Q 981.4366 77.481834 981.4366 103.30911 Q 981.4366 129.13638 903.9547 129.13638 Q 852.3002 154.96367 852.3002 180.79094 Q 852.3002 232.4455 826.4729 232.4455 Q 800.6456 232.4455 800.6456 284.10007 Q 826.4729 309.92734 800.6456 309.92734 Q 748.9911 335.7546 748.9911 361.58188 Q 748.9911 413.23645 697.3365 413.23645 L 645.68195 413.23645 L 645.68195 439.06372 L 645.68195 490.7183 L 619.8547 490.7183 L 619.8547 490.7183 L 645.68195 516.54553 L 671.5092 542.37286 L 723.16376 542.37286 Q 774.81836 542.37286 800.6456 568.20013 L 826.4729 568.20013 L 826.4729 568.20013 Q 826.4729 594.0274 852.3002 619.8547 Q 852.3002 645.68195 826.4729 645.68195 Q 774.81836 645.68195 748.9911 671.5092 L 697.3365 697.3365 L 671.5092 697.3365 L 645.68195 697.3365 L 645.68195 697.3365 Q 645.68195 697.3365 619.8547 671.5092 Q 619.8547 645.68195 439.06372 645.68195 Q 284.10007 645.68195 180.79094 645.68195 L 103.30911 645.68195 L 103.30911 619.8547 L 103.30911 619.8547 L 154.96367 619.8547 L 206.61823 619.8547 L 206.61823 594.0274 Q 180.79094 568.20013 154.96367 542.37286 L 103.30911 542.37286 L 129.13638 516.54553 Q 180.79094 490.7183 180.79094 490.7183 L 180.79094 490.7183 L 206.61823 490.7183 Q 232.4455 464.891 206.61823 464.891 Q 206.61823 439.06372 232.4455 439.06372 L 258.27277 439.06372 L 258.27277 413.23645 L 232.4455 387.40918 L 232.4455 387.40918 L 232.4455 387.40918 L 154.96367 361.58188 L 77.481834 361.58188 L 77.481834 335.7546 Q 77.481834 284.10007 51.654556 284.10007 L 51.654556 284.10007 L 25.827278 309.92734 L 0.0 309.92734 L 0.0 284.10007 L 0.0 258.27277 L 0.0 232.4455 L 0.0 206.61823 L 25.827278 206.61823 L 51.654556 180.79094 L 77.481834 180.79094 L 103.30911 180.79094 L 387.40918 129.13638 Q 645.68195 77.481834 697.3365 51.654556 Q 748.9911 25.827278 774.81836 25.827278 Q 800.6456 1.8189894E-12 800.6456 1.8189894E-12 z" svg:height="6.973365mm" draw:style-name="style-35" svg:viewBox="0.0 0.0 981.4366 697.3365" svg:width="9.814365mm" svg:x="171.23485mm" svg:y="130.42775mm"/>
          <draw:path svg:d="M 284.10007 -3.6379788E-12 L 284.10007 -3.6379788E-12 L 309.92734 -3.6379788E-12 L 309.92734 -3.6379788E-12 L 309.92734 25.827278 Q 309.92734 51.654556 439.06372 77.481834 Q 568.20013 103.30911 568.20013 154.96367 Q 568.20013 180.79094 568.20013 232.4455 Q 568.20013 232.4455 594.0274 258.27277 Q 619.8547 284.10007 645.68195 284.10007 L 645.68195 309.92734 L 619.8547 309.92734 Q 594.0274 335.7546 490.7183 309.92734 Q 387.40918 284.10007 258.27277 309.92734 L 103.30911 335.7546 L 103.30911 335.7546 Q 103.30911 309.92734 129.13638 284.10007 L 129.13638 258.27277 L 103.30911 258.27277 L 77.481834 232.4455 L 77.481834 232.4455 L 51.654556 232.4455 L 51.654556 232.4455 L 51.654556 232.4455 L 25.827278 258.27277 L 0.0 258.27277 L 0.0 232.4455 L 0.0 180.79094 L 51.654556 180.79094 L 77.481834 180.79094 L 77.481834 129.13638 L 51.654556 103.30911 L 51.654556 103.30911 L 51.654556 77.481834 L 154.96367 77.481834 Q 258.27277 51.654556 258.27277 25.827278 Q 258.27277 -3.6379788E-12 284.10007 -3.6379788E-12 z" svg:height="3.357546mm" draw:style-name="style-36" svg:viewBox="0.0 0.0 645.68195 335.7546" svg:width="6.4568195mm" svg:x="88.84583mm" svg:y="170.7183mm"/>
          <draw:path svg:d="M 1110.573 1.8189894E-12 L 1291.3639 1.8189894E-12 L 1420.5002 25.827278 Q 1575.464 51.654556 1627.1185 25.827278 L 1678.7731 25.827278 L 1678.7731 51.654556 L 1678.7731 51.654556 L 1652.9458 51.654556 L 1652.9458 51.654556 L 1730.4276 77.481834 L 1782.0822 77.481834 L 1782.0822 103.30911 Q 1782.0822 103.30911 1756.2549 129.13638 L 1756.2549 154.96367 L 1782.0822 154.96367 L 1807.9094 154.96367 L 1859.564 154.96367 L 1911.2186 154.96367 L 2040.355 206.61823 Q 2195.3186 206.61823 2246.9731 232.4455 L 2324.455 232.4455 L 2350.2822 284.10007 Q 2350.2822 335.7546 2350.2822 361.58188 Q 2350.2822 361.58188 2324.455 361.58188 L 2324.455 361.58188 L 2298.6277 361.58188 Q 2298.6277 361.58188 2298.6277 335.7546 Q 2272.8005 309.92734 2298.6277 361.58188 L 2298.6277 413.23645 L 2298.6277 413.23645 Q 2298.6277 413.23645 2298.6277 439.06372 L 2298.6277 464.891 L 2298.6277 464.891 L 2298.6277 464.891 L 2298.6277 464.891 Q 2272.8005 464.891 2246.9731 464.891 L 2221.146 464.891 L 2221.146 464.891 Q 2195.3186 490.7183 2195.3186 490.7183 L 2195.3186 490.7183 L 2195.3186 490.7183 Q 2169.4915 464.891 2092.0095 464.891 Q 2040.355 464.891 2040.355 516.54553 Q 2066.1821 542.37286 1885.3912 568.20013 L 1704.6003 568.20013 L 1678.7731 568.20013 Q 1627.1185 568.20013 1523.8094 619.8547 Q 1446.3275 619.8547 1497.9822 645.68195 L 1549.6367 671.5092 L 1472.1549 671.5092 L 1420.5002 671.5092 L 1420.5002 671.5092 Q 1420.5002 671.5092 1213.8821 619.8547 Q 1007.26385 568.20013 1033.0911 542.37286 Q 1058.9185 516.54553 955.6093 490.7183 Q 852.3002 464.891 852.3002 516.54553 Q 852.3002 542.37286 697.3365 568.20013 L 542.37286 619.8547 L 542.37286 619.8547 L 542.37286 619.8547 L 516.54553 645.68195 L 490.7183 671.5092 L 490.7183 671.5092 L 490.7183 671.5092 L 490.7183 697.3365 L 490.7183 697.3365 L 464.891 697.3365 L 464.891 697.3365 L 439.06372 697.3365 L 413.23645 671.5092 L 413.23645 671.5092 L 413.23645 671.5092 L 413.23645 671.5092 L 439.06372 671.5092 L 439.06372 671.5092 Q 439.06372 671.5092 464.891 645.68195 Q 490.7183 645.68195 490.7183 619.8547 Q 490.7183 568.20013 335.7546 542.37286 Q 180.79094 516.54553 129.13638 516.54553 L 77.481834 516.54553 L 77.481834 516.54553 L 77.481834 516.54553 L 51.654556 516.54553 L 51.654556 516.54553 L 51.654556 490.7183 L 25.827278 490.7183 L 25.827278 464.891 L 25.827278 439.06372 L 0.0 439.06372 L 0.0 413.23645 L 0.0 413.23645 L 25.827278 413.23645 L 25.827278 413.23645 L 25.827278 387.40918 L 0.0 387.40918 L 0.0 361.58188 L 0.0 361.58188 L 0.0 361.58188 L 25.827278 361.58188 L 77.481834 361.58188 L 129.13638 335.7546 Q 154.96367 335.7546 154.96367 309.92734 Q 154.96367 284.10007 129.13638 284.10007 Q 103.30911 258.27277 206.61823 258.27277 Q 309.92734 232.4455 309.92734 206.61823 Q 309.92734 154.96367 464.891 154.96367 L 619.8547 154.96367 L 594.0274 129.13638 L 568.20013 103.30911 L 490.7183 103.30911 L 413.23645 103.30911 L 413.23645 77.481834 L 413.23645 51.654556 L 542.37286 51.654556 Q 697.3365 25.827278 671.5092 1.8189894E-12 Q 645.68195 1.8189894E-12 800.6456 1.8189894E-12 Q 929.782 1.8189894E-12 1110.573 1.8189894E-12 z" svg:height="6.973365mm" draw:style-name="style-37" svg:viewBox="0.0 0.0 2350.2822 697.3365" svg:width="23.502823mm" svg:x="283.8418mm" svg:y="143.08311mm"/>
          <draw:path svg:d="M 335.7546 51.654556 L 361.58188 51.654556 L 413.23645 77.481834 Q 439.06372 77.481834 387.40918 77.481834 L 335.7546 77.481834 L 309.92734 77.481834 L 258.27277 77.481834 L 258.27277 103.30911 L 258.27277 129.13638 L 284.10007 129.13638 L 284.10007 129.13638 L 361.58188 180.79094 Q 464.891 232.4455 413.23645 258.27277 Q 361.58188 284.10007 439.06372 335.7546 Q 516.54553 335.7546 568.20013 361.58188 L 594.0274 387.40918 L 594.0274 387.40918 L 568.20013 387.40918 L 568.20013 387.40918 L 568.20013 387.40918 L 568.20013 413.23645 L 568.20013 413.23645 L 542.37286 413.23645 L 542.37286 439.06372 L 516.54553 439.06372 Q 490.7183 439.06372 490.7183 490.7183 Q 490.7183 542.37286 464.891 568.20013 Q 464.891 594.0274 413.23645 594.0274 L 335.7546 594.0274 L 335.7546 619.8547 L 309.92734 619.8547 L 309.92734 619.8547 L 309.92734 645.68195 L 309.92734 645.68195 L 309.92734 645.68195 L 335.7546 645.68195 L 335.7546 671.5092 L 309.92734 671.5092 L 258.27277 671.5092 L 206.61823 671.5092 L 154.96367 645.68195 L 103.30911 645.68195 L 51.654556 645.68195 L 51.654556 645.68195 L 25.827278 645.68195 L 25.827278 645.68195 L 0.0 645.68195 L 0.0 645.68195 L 0.0 645.68195 L 0.0 335.7546 L 0.0 51.654556 L 0.0 51.654556 L 0.0 51.654556 L 25.827278 51.654556 L 25.827278 77.481834 L 51.654556 77.481834 L 77.481834 77.481834 L 154.96367 51.654556 Q 206.61823 25.827278 206.61823 1.8189894E-12 Q 232.4455 -25.827278 258.27277 1.8189894E-12 Q 309.92734 51.654556 335.7546 51.654556 z" svg:height="6.715092mm" draw:style-name="style-38" svg:viewBox="0.0 0.0 594.0274 671.5092" svg:width="5.940274mm" svg:x="0.0mm" svg:y="119.06375mm"/>
          <draw:path svg:d="M 51.654556 0.0 L 51.654556 0.0 L 77.481834 0.0 L 77.481834 0.0 L 284.10007 0.0 L 490.7183 0.0 L 568.20013 0.0 L 645.68195 25.827278 L 800.6456 25.827278 L 955.6093 25.827278 L 955.6093 25.827278 Q 955.6093 25.827278 981.4366 51.654556 Q 981.4366 77.481834 542.37286 103.30911 L 103.30911 129.13638 L 103.30911 103.30911 L 77.481834 103.30911 L 77.481834 103.30911 L 77.481834 77.481834 L 51.654556 77.481834 L 25.827278 77.481834 L 25.827278 77.481834 Q 25.827278 51.654556 -1.8189894E-12 51.654556 L -1.8189894E-12 51.654556 L 25.827278 25.827278 Q 51.654556 25.827278 51.654556 0.0 z" svg:height="1.291364mm" draw:style-name="style-39" svg:viewBox="0.0 0.0 981.4366 129.13638" svg:width="9.814365mm" svg:x="124.74575mm" svg:y="77.740105mm"/>
          <draw:path svg:d="M 1033.0911 51.654556 L 1058.9185 51.654556 L 1084.7457 51.654556 L 1110.573 51.654556 L 1110.573 77.481834 L 1136.4003 77.481834 L 1136.4003 103.30911 L 1136.4003 129.13638 L 1239.7094 129.13638 Q 1343.0184 103.30911 1394.673 129.13638 L 1472.1549 154.96367 L 1497.9822 154.96367 L 1523.8094 154.96367 L 1523.8094 180.79094 L 1497.9822 180.79094 L 1497.9822 180.79094 L 1497.9822 206.61823 L 1446.3275 206.61823 Q 1368.8457 206.61823 1368.8457 232.4455 Q 1368.8457 258.27277 1291.3639 258.27277 L 1213.8821 258.27277 L 1213.8821 284.10007 L 1239.7094 284.10007 L 1239.7094 284.10007 L 1239.7094 309.92734 L 1239.7094 309.92734 L 1239.7094 309.92734 L 1265.5366 309.92734 L 1265.5366 309.92734 L 1291.3639 335.7546 L 1343.0184 335.7546 L 1368.8457 335.7546 L 1394.673 361.58188 L 1394.673 361.58188 L 1394.673 361.58188 L 1420.5002 387.40918 L 1420.5002 413.23645 L 1343.0184 413.23645 L 1291.3639 413.23645 L 1291.3639 439.06372 L 1291.3639 439.06372 L 1188.0548 439.06372 Q 1110.573 464.891 1058.9185 439.06372 Q 1007.26385 413.23645 1033.0911 387.40918 Q 1033.0911 361.58188 516.54553 335.7546 L 0.0 309.92734 L 0.0 284.10007 L 0.0 258.27277 L 25.827278 258.27277 L 25.827278 258.27277 L 51.654556 232.4455 L 103.30911 206.61823 L 103.30911 206.61823 L 103.30911 206.61823 L 129.13638 206.61823 L 129.13638 206.61823 L 413.23645 154.96367 Q 697.3365 103.30911 774.81836 77.481834 Q 878.12744 77.481834 878.12744 25.827278 Q 903.9547 -51.654556 955.6093 0.0 Q 1007.26385 51.654556 1033.0911 51.654556 z" svg:height="4.3906374mm" draw:style-name="style-40" svg:viewBox="0.0 0.0 1523.8094 439.06372" svg:width="15.238094mm" svg:x="18.079094mm" svg:y="145.1493mm"/>
          <draw:path svg:d="M 103.30911 51.654556 L 77.481834 0.0 L 103.30911 0.0 L 129.13638 0.0 L 129.13638 0.0 L 154.96367 0.0 L 180.79094 25.827278 Q 232.4455 51.654556 232.4455 77.481834 L 258.27277 77.481834 L 258.27277 103.30911 L 258.27277 103.30911 L 232.4455 103.30911 L 232.4455 103.30911 L 103.30911 103.30911 L 3.6379788E-12 103.30911 L 3.6379788E-12 103.30911 L 3.6379788E-12 103.30911 L 51.654556 103.30911 Q 129.13638 103.30911 129.13638 77.481834 Q 154.96367 77.481834 103.30911 51.654556 z" svg:height="1.0330911mm" draw:style-name="style-41" svg:viewBox="0.0 0.0 258.27277 103.30911" svg:width="2.582728mm" svg:x="176.14203mm" svg:y="140.5004mm"/>
          <draw:path svg:d="M 542.37286 25.827278 L 542.37286 25.827278 L 542.37286 25.827278 Q 542.37286 25.827278 516.54553 25.827278 L 516.54553 51.654556 L 439.06372 51.654556 Q 387.40918 77.481834 206.61823 77.481834 Q 25.827278 77.481834 25.827278 51.654556 L -9.094947E-13 25.827278 L 25.827278 0.0 Q 77.481834 -25.827278 309.92734 0.0 Q 542.37286 25.827278 542.37286 25.827278 z" svg:height="0.77481836mm" draw:style-name="style-42" svg:viewBox="0.0 0.0 542.37286 77.481834" svg:width="5.4237285mm" svg:x="66.89265mm" svg:y="192.41322mm"/>
          <draw:path svg:d="M 284.10007 0.0 L 335.7546 0.0 L 335.7546 25.827278 L 335.7546 51.654556 L 619.8547 77.481834 Q 903.9547 103.30911 903.9547 129.13638 Q 929.782 129.13638 929.782 154.96367 L 929.782 154.96367 L 878.12744 154.96367 L 852.3002 154.96367 L 852.3002 180.79094 L 852.3002 206.61823 L 878.12744 206.61823 L 903.9547 206.61823 L 929.782 232.4455 L 955.6093 258.27277 L 1007.26385 258.27277 Q 1033.0911 284.10007 1239.7094 309.92734 Q 1446.3275 309.92734 1446.3275 335.7546 Q 1446.3275 361.58188 1472.1549 361.58188 L 1497.9822 361.58188 L 1497.9822 387.40918 Q 1497.9822 413.23645 1523.8094 413.23645 Q 1549.6367 413.23645 1497.9822 439.06372 Q 1446.3275 439.06372 1446.3275 464.891 Q 1446.3275 490.7183 1368.8457 490.7183 Q 1291.3639 490.7183 1291.3639 516.54553 Q 1291.3639 542.37286 1188.0548 568.20013 Q 1110.573 568.20013 1110.573 594.0274 Q 1110.573 619.8547 1136.4003 645.68195 Q 1188.0548 671.5092 1136.4003 697.3365 Q 1084.7457 723.16376 1084.7457 748.9911 L 1084.7457 774.81836 L 1033.0911 774.81836 Q 981.4366 774.81836 929.782 748.9911 L 903.9547 748.9911 L 903.9547 748.9911 Q 903.9547 723.16376 929.782 723.16376 L 955.6093 723.16376 L 929.782 697.3365 Q 878.12744 671.5092 723.16376 697.3365 Q 594.0274 723.16376 723.16376 723.16376 L 826.4729 748.9911 L 826.4729 748.9911 Q 826.4729 774.81836 826.4729 774.81836 L 826.4729 774.81836 L 800.6456 800.6456 L 800.6456 826.4729 L 774.81836 826.4729 L 723.16376 826.4729 L 723.16376 852.3002 L 723.16376 878.12744 L 697.3365 878.12744 L 697.3365 878.12744 L 619.8547 903.9547 Q 542.37286 903.9547 542.37286 929.782 Q 542.37286 955.6093 464.891 955.6093 L 413.23645 955.6093 L 335.7546 955.6093 L 258.27277 955.6093 L 258.27277 955.6093 Q 232.4455 929.782 154.96367 929.782 L 77.481834 929.782 L 51.654556 903.9547 L 25.827278 878.12744 L 25.827278 878.12744 L 51.654556 878.12744 L 51.654556 878.12744 L 51.654556 878.12744 L 25.827278 852.3002 L 0.0 852.3002 L 0.0 826.4729 L 0.0 800.6456 L 25.827278 800.6456 L 25.827278 774.81836 L 25.827278 774.81836 L 0.0 774.81836 L 0.0 774.81836 L 0.0 774.81836 L 0.0 748.9911 L 0.0 748.9911 L 0.0 748.9911 L 0.0 748.9911 L 0.0 723.16376 Q 0.0 697.3365 0.0 671.5092 L 0.0 671.5092 L 25.827278 671.5092 Q 51.654556 671.5092 129.13638 619.8547 L 206.61823 568.20013 L 206.61823 568.20013 L 206.61823 568.20013 L 180.79094 568.20013 L 180.79094 568.20013 L 206.61823 542.37286 L 258.27277 542.37286 L 258.27277 516.54553 L 258.27277 490.7183 L 232.4455 490.7183 Q 206.61823 464.891 129.13638 490.7183 L 51.654556 490.7183 L 51.654556 464.891 L 51.654556 413.23645 L 77.481834 413.23645 L 103.30911 413.23645 L 103.30911 387.40918 L 103.30911 387.40918 L 77.481834 387.40918 L 77.481834 361.58188 L 77.481834 361.58188 L 77.481834 361.58188 L 77.481834 361.58188 L 77.481834 361.58188 L 154.96367 335.7546 L 258.27277 309.92734 L 309.92734 309.92734 L 335.7546 309.92734 L 335.7546 284.10007 L 361.58188 258.27277 L 361.58188 258.27277 L 361.58188 258.27277 L 309.92734 232.4455 Q 284.10007 232.4455 284.10007 206.61823 Q 284.10007 180.79094 309.92734 180.79094 Q 335.7546 180.79094 335.7546 154.96367 Q 335.7546 129.13638 309.92734 129.13638 Q 284.10007 129.13638 258.27277 51.654556 Q 232.4455 0.0 284.10007 0.0 z M 490.7183 77.481834 Q 516.54553 77.481834 516.54553 77.481834 Q 516.54553 103.30911 516.54553 103.30911 Q 490.7183 103.30911 490.7183 77.481834 z" svg:height="9.556093mm" draw:style-name="style-43" svg:viewBox="0.0 0.0 1523.8094 955.6093" svg:width="15.238094mm" svg:x="32.54237mm" svg:y="88.84583mm"/>
          <draw:path svg:d="M 0.0 25.827278 L 0.0 0.0 L 309.92734 25.827278 Q 619.8547 25.827278 594.0274 25.827278 Q 594.0274 51.654556 619.8547 51.654556 L 645.68195 51.654556 L 645.68195 51.654556 Q 645.68195 51.654556 594.0274 103.30911 L 568.20013 129.13638 L 542.37286 154.96367 Q 542.37286 206.61823 645.68195 206.61823 L 748.9911 206.61823 L 748.9911 206.61823 L 748.9911 206.61823 L 645.68195 232.4455 L 542.37286 258.27277 L 542.37286 258.27277 L 542.37286 258.27277 L 516.54553 258.27277 Q 516.54553 258.27277 464.891 232.4455 Q 439.06372 232.4455 439.06372 206.61823 Q 439.06372 154.96367 309.92734 206.61823 L 154.96367 232.4455 L 154.96367 232.4455 L 129.13638 232.4455 L 129.13638 206.61823 L 129.13638 180.79094 L 154.96367 180.79094 L 180.79094 154.96367 L 180.79094 154.96367 L 206.61823 154.96367 L 206.61823 154.96367 L 206.61823 129.13638 L 180.79094 129.13638 L 180.79094 103.30911 L 180.79094 103.30911 L 154.96367 103.30911 L 154.96367 77.481834 L 154.96367 51.654556 L 103.30911 51.654556 Q 77.481834 51.654556 51.654556 25.827278 L 0.0 25.827278 L 0.0 25.827278 z" svg:height="2.582728mm" draw:style-name="style-44" svg:viewBox="0.0 0.0 748.9911 258.27277" svg:width="7.4899106mm" svg:x="195.25423mm" svg:y="104.85875mm"/>
          <draw:path svg:d="M 309.92734 0.0 L 413.23645 0.0 L 464.891 0.0 L 490.7183 0.0 L 490.7183 25.827278 L 490.7183 51.654556 L 516.54553 51.654556 L 542.37286 77.481834 L 542.37286 77.481834 L 516.54553 77.481834 L 516.54553 77.481834 L 516.54553 77.481834 L 516.54553 103.30911 L 516.54553 103.30911 L 490.7183 103.30911 L 490.7183 129.13638 L 516.54553 129.13638 L 542.37286 129.13638 L 594.0274 103.30911 Q 645.68195 103.30911 645.68195 129.13638 Q 619.8547 154.96367 619.8547 180.79094 L 619.8547 180.79094 L 568.20013 180.79094 Q 542.37286 180.79094 361.58188 180.79094 L 206.61823 180.79094 L 180.79094 180.79094 L 154.96367 180.79094 L 154.96367 154.96367 Q 154.96367 129.13638 103.30911 103.30911 L 51.654556 77.481834 L 51.654556 77.481834 L 51.654556 77.481834 L 25.827278 77.481834 L 25.827278 77.481834 L 25.827278 51.654556 L 0.0 51.654556 L 0.0 51.654556 L 0.0 25.827278 L 103.30911 25.827278 Q 232.4455 25.827278 309.92734 0.0 z" svg:height="1.8079095mm" draw:style-name="style-45" svg:viewBox="0.0 0.0 645.68195 180.79094" svg:width="6.4568195mm" svg:x="18.59564mm" svg:y="167.61903mm"/>
          <draw:path svg:d="M 1.8189894E-12 1.8189894E-12 Q 1.8189894E-12 -25.827278 129.13638 1.8189894E-12 Q 284.10007 25.827278 129.13638 25.827278 Q 25.827278 25.827278 1.8189894E-12 1.8189894E-12 z" svg:height="0.25827277mm" draw:style-name="style-46" svg:viewBox="0.0 0.0 129.13638 25.827278" svg:width="1.291364mm" svg:x="88.071014mm" svg:y="125.2623mm"/>
          <draw:path svg:d="M 1110.573 51.654556 L 1110.573 77.481834 L 1110.573 77.481834 Q 1084.7457 103.30911 903.9547 103.30911 L 748.9911 103.30911 L 697.3365 103.30911 Q 619.8547 103.30911 309.92734 103.30911 L 0.0 103.30911 L 0.0 77.481834 L 0.0 77.481834 L 0.0 77.481834 L 25.827278 77.481834 L 25.827278 51.654556 L 25.827278 51.654556 L 25.827278 51.654556 L 25.827278 51.654556 L 51.654556 25.827278 L 77.481834 9.094947E-13 L 490.7183 9.094947E-13 Q 878.12744 9.094947E-13 981.4366 25.827278 Q 1110.573 51.654556 1110.573 51.654556 z" svg:height="1.0330911mm" draw:style-name="style-47" svg:viewBox="0.0 0.0 1110.573 103.30911" svg:width="11.105729mm" svg:x="200.1614mm" svg:y="63.535103mm"/>
          <draw:path svg:d="M 180.79094 0.0 L 232.4455 0.0 L 284.10007 77.481834 Q 335.7546 129.13638 284.10007 129.13638 L 258.27277 129.13638 L 258.27277 154.96367 Q 232.4455 154.96367 232.4455 180.79094 L 232.4455 180.79094 L 232.4455 180.79094 Q 232.4455 180.79094 206.61823 180.79094 L 206.61823 206.61823 L 129.13638 206.61823 L 51.654556 206.61823 L 25.827278 206.61823 L 25.827278 206.61823 L 25.827278 180.79094 Q 25.827278 180.79094 0.0 180.79094 L 0.0 180.79094 L 0.0 129.13638 L 25.827278 103.30911 L 25.827278 103.30911 Q 25.827278 77.481834 25.827278 51.654556 L 25.827278 25.827278 L 77.481834 25.827278 Q 154.96367 25.827278 180.79094 0.0 z" svg:height="2.0661821mm" draw:style-name="style-48" svg:viewBox="0.0 0.0 284.10007 206.61823" svg:width="2.8410006mm" svg:x="61.727196mm" svg:y="169.16867mm"/>
          <draw:path svg:d="M 955.6093 180.79094 L 981.4366 180.79094 L 1033.0911 206.61823 Q 1058.9185 206.61823 1058.9185 258.27277 Q 1058.9185 284.10007 1007.26385 309.92734 Q 929.782 309.92734 981.4366 387.40918 Q 1033.0911 439.06372 955.6093 439.06372 L 903.9547 464.891 L 929.782 464.891 Q 955.6093 464.891 1007.26385 490.7183 L 1084.7457 516.54553 L 1058.9185 516.54553 L 1007.26385 516.54553 L 1007.26385 542.37286 L 1007.26385 542.37286 L 981.4366 542.37286 L 955.6093 568.20013 L 903.9547 568.20013 Q 852.3002 568.20013 800.6456 594.0274 Q 748.9911 594.0274 748.9911 619.8547 L 748.9911 645.68195 L 671.5092 645.68195 Q 594.0274 619.8547 490.7183 619.8547 Q 361.58188 619.8547 361.58188 594.0274 Q 361.58188 568.20013 387.40918 568.20013 Q 413.23645 568.20013 309.92734 542.37286 L 206.61823 542.37286 L 180.79094 542.37286 Q 154.96367 516.54553 103.30911 516.54553 L 51.654556 516.54553 L 25.827278 490.7183 L 3.6379788E-12 464.891 L 3.6379788E-12 464.891 L 25.827278 464.891 L 25.827278 413.23645 L 25.827278 387.40918 L 77.481834 387.40918 Q 129.13638 387.40918 129.13638 335.7546 Q 129.13638 309.92734 180.79094 284.10007 Q 206.61823 284.10007 180.79094 258.27277 Q 180.79094 206.61823 206.61823 206.61823 Q 232.4455 206.61823 232.4455 154.96367 Q 232.4455 129.13638 284.10007 103.30911 Q 361.58188 103.30911 361.58188 77.481834 Q 361.58188 51.654556 335.7546 51.654556 L 309.92734 51.654556 L 309.92734 25.827278 Q 309.92734 1.8189894E-12 361.58188 1.8189894E-12 Q 413.23645 1.8189894E-12 516.54553 25.827278 Q 645.68195 77.481834 774.81836 129.13638 Q 929.782 154.96367 955.6093 180.79094 z" svg:height="6.4568195mm" draw:style-name="style-49" svg:viewBox="0.0 0.0 1084.7457 645.68195" svg:width="10.847457mm" svg:x="177.4334mm" svg:y="130.68602mm"/>
          <draw:path svg:d="M 955.6093 51.654556 L 1084.7457 0.0 L 1058.9185 25.827278 Q 1058.9185 51.654556 1033.0911 51.654556 L 1033.0911 77.481834 L 981.4366 103.30911 Q 903.9547 154.96367 903.9547 180.79094 Q 903.9547 206.61823 1033.0911 206.61823 Q 1162.2275 180.79094 1188.0548 180.79094 L 1188.0548 180.79094 L 1188.0548 180.79094 L 1188.0548 206.61823 L 1213.8821 206.61823 L 1265.5366 206.61823 L 1265.5366 206.61823 L 1265.5366 232.4455 L 1162.2275 284.10007 Q 1058.9185 361.58188 1058.9185 361.58188 L 1058.9185 361.58188 L 1136.4003 387.40918 Q 1188.0548 413.23645 1265.5366 413.23645 L 1368.8457 413.23645 L 1343.0184 413.23645 Q 1317.1912 439.06372 1317.1912 464.891 Q 1343.0184 516.54553 1265.5366 516.54553 L 1213.8821 516.54553 L 1213.8821 542.37286 L 1213.8821 542.37286 L 1084.7457 568.20013 Q 955.6093 594.0274 1058.9185 619.8547 Q 1162.2275 671.5092 1162.2275 697.3365 Q 1162.2275 723.16376 1136.4003 723.16376 Q 1110.573 748.9911 1110.573 748.9911 L 1110.573 774.81836 L 1136.4003 774.81836 L 1162.2275 774.81836 L 1162.2275 774.81836 L 1162.2275 774.81836 L 1162.2275 800.6456 L 1162.2275 800.6456 L 1188.0548 800.6456 L 1188.0548 826.4729 L 1188.0548 826.4729 L 1213.8821 826.4729 L 1213.8821 826.4729 L 1213.8821 826.4729 L 1213.8821 852.3002 L 1213.8821 852.3002 L 1239.7094 852.3002 L 1239.7094 878.12744 L 1265.5366 878.12744 Q 1291.3639 878.12744 1291.3639 903.9547 L 1291.3639 903.9547 L 1239.7094 903.9547 L 1188.0548 903.9547 L 1162.2275 903.9547 Q 1162.2275 878.12744 1162.2275 878.12744 Q 1162.2275 878.12744 1110.573 852.3002 Q 1033.0911 826.4729 955.6093 800.6456 L 852.3002 748.9911 L 852.3002 748.9911 L 826.4729 748.9911 L 826.4729 723.16376 Q 852.3002 723.16376 852.3002 723.16376 Q 852.3002 723.16376 852.3002 671.5092 Q 852.3002 619.8547 748.9911 619.8547 L 671.5092 619.8547 L 671.5092 645.68195 L 697.3365 645.68195 L 697.3365 671.5092 Q 697.3365 697.3365 748.9911 697.3365 L 800.6456 723.16376 L 800.6456 723.16376 L 800.6456 723.16376 L 697.3365 723.16376 Q 594.0274 748.9911 490.7183 774.81836 Q 413.23645 774.81836 439.06372 800.6456 Q 464.891 826.4729 335.7546 826.4729 L 232.4455 826.4729 L 232.4455 826.4729 L 232.4455 800.6456 L 284.10007 800.6456 L 335.7546 800.6456 L 335.7546 774.81836 Q 335.7546 748.9911 309.92734 723.16376 Q 309.92734 697.3365 361.58188 671.5092 L 413.23645 671.5092 L 413.23645 645.68195 L 439.06372 645.68195 L 439.06372 645.68195 L 439.06372 619.8547 L 439.06372 619.8547 L 439.06372 619.8547 L 464.891 594.0274 L 464.891 568.20013 L 387.40918 568.20013 L 284.10007 568.20013 L 206.61823 542.37286 Q 129.13638 516.54553 129.13638 516.54553 L 129.13638 516.54553 L 103.30911 516.54553 L 103.30911 516.54553 L 103.30911 516.54553 Q 129.13638 490.7183 103.30911 464.891 Q 77.481834 464.891 103.30911 361.58188 Q 129.13638 258.27277 103.30911 232.4455 L 77.481834 206.61823 L 25.827278 206.61823 L 2.2737368E-13 206.61823 L 2.2737368E-13 180.79094 L 2.2737368E-13 154.96367 L 2.2737368E-13 154.96367 L 2.2737368E-13 154.96367 L 77.481834 129.13638 L 129.13638 103.30911 L 129.13638 103.30911 L 129.13638 103.30911 L 284.10007 103.30911 Q 464.891 103.30911 490.7183 103.30911 L 542.37286 103.30911 L 697.3365 103.30911 Q 826.4729 103.30911 826.4729 77.481834 Q 852.3002 77.481834 955.6093 51.654556 z" svg:height="9.039547mm" draw:style-name="style-50" svg:viewBox="0.0 0.0 1368.8457 903.9547" svg:width="13.6884575mm" svg:x="19.370459mm" svg:y="168.39386mm"/>
          <draw:path svg:d="M 103.30911 25.827278 L 206.61823 -1.8189894E-12 L 439.06372 -1.8189894E-12 L 697.3365 -1.8189894E-12 L 697.3365 25.827278 Q 723.16376 51.654556 697.3365 51.654556 Q 697.3365 77.481834 748.9911 77.481834 Q 800.6456 103.30911 826.4729 103.30911 L 852.3002 103.30911 L 903.9547 103.30911 L 955.6093 103.30911 L 955.6093 129.13638 Q 929.782 154.96367 903.9547 154.96367 L 903.9547 154.96367 L 748.9911 154.96367 Q 568.20013 154.96367 284.10007 129.13638 L 25.827278 103.30911 L 25.827278 103.30911 L 25.827278 103.30911 L 9.094947E-13 103.30911 L 9.094947E-13 103.30911 L 9.094947E-13 51.654556 L 9.094947E-13 25.827278 L 103.30911 25.827278 z" svg:height="1.5496367mm" draw:style-name="style-51" svg:viewBox="0.0 0.0 955.6093 154.96367" svg:width="9.556093mm" svg:x="47.26392mm" svg:y="118.28893mm"/>
          <draw:path svg:d="M 258.27277 25.827278 L 284.10007 0.0 L 490.7183 25.827278 Q 723.16376 77.481834 697.3365 103.30911 L 697.3365 129.13638 L 645.68195 129.13638 Q 594.0274 129.13638 568.20013 154.96367 Q 542.37286 180.79094 568.20013 206.61823 Q 568.20013 258.27277 464.891 258.27277 Q 387.40918 284.10007 309.92734 284.10007 Q 232.4455 284.10007 103.30911 232.4455 L 0.0 206.61823 L 0.0 180.79094 L 0.0 154.96367 L 77.481834 154.96367 L 154.96367 154.96367 L 154.96367 129.13638 Q 154.96367 103.30911 206.61823 103.30911 Q 232.4455 103.30911 232.4455 77.481834 Q 232.4455 25.827278 258.27277 25.827278 z" svg:height="2.8410006mm" draw:style-name="style-52" svg:viewBox="0.0 0.0 697.3365 284.10007" svg:width="6.973365mm" svg:x="96.07748mm" svg:y="95.30266mm"/>
          <draw:path svg:d="M 981.4366 206.61823 L 955.6093 206.61823 L 1007.26385 232.4455 L 1033.0911 232.4455 L 1033.0911 258.27277 Q 1033.0911 284.10007 1136.4003 309.92734 Q 1239.7094 361.58188 1317.1912 361.58188 L 1368.8457 361.58188 L 1368.8457 387.40918 L 1368.8457 387.40918 L 1343.0184 387.40918 L 1343.0184 413.23645 L 1368.8457 413.23645 L 1394.673 413.23645 L 1420.5002 439.06372 L 1472.1549 464.891 L 1472.1549 464.891 L 1472.1549 464.891 L 1446.3275 464.891 L 1446.3275 464.891 L 1317.1912 490.7183 Q 1213.8821 490.7183 1213.8821 542.37286 Q 1213.8821 619.8547 1136.4003 645.68195 Q 1058.9185 671.5092 1110.573 697.3365 Q 1162.2275 723.16376 1136.4003 723.16376 Q 1136.4003 723.16376 1110.573 748.9911 L 1084.7457 774.81836 L 1058.9185 774.81836 L 1033.0911 774.81836 L 1007.26385 800.6456 L 955.6093 826.4729 L 955.6093 826.4729 L 955.6093 826.4729 L 774.81836 826.4729 L 594.0274 826.4729 L 594.0274 826.4729 Q 594.0274 800.6456 594.0274 774.81836 Q 594.0274 748.9911 439.06372 723.16376 Q 284.10007 671.5092 258.27277 619.8547 Q 232.4455 594.0274 180.79094 568.20013 L 103.30911 568.20013 L 103.30911 568.20013 L 103.30911 568.20013 L 180.79094 542.37286 Q 232.4455 542.37286 232.4455 516.54553 L 232.4455 490.7183 L 206.61823 490.7183 L 206.61823 464.891 L 206.61823 464.891 L 180.79094 464.891 L 180.79094 464.891 L 180.79094 464.891 L 180.79094 439.06372 L 180.79094 439.06372 L 206.61823 439.06372 L 206.61823 413.23645 L 180.79094 413.23645 Q 154.96367 413.23645 77.481834 387.40918 L -9.094947E-13 361.58188 L -9.094947E-13 361.58188 L 25.827278 361.58188 L 25.827278 361.58188 L 25.827278 361.58188 L 51.654556 335.7546 Q 77.481834 309.92734 25.827278 309.92734 L -9.094947E-13 309.92734 L -9.094947E-13 309.92734 Q 25.827278 284.10007 103.30911 232.4455 L 180.79094 154.96367 L 129.13638 154.96367 Q 103.30911 154.96367 77.481834 129.13638 L 25.827278 103.30911 L 25.827278 103.30911 L 25.827278 103.30911 L 51.654556 77.481834 L 51.654556 51.654556 L 77.481834 51.654556 L 77.481834 51.654556 L 129.13638 51.654556 L 154.96367 51.654556 L 568.20013 51.654556 Q 981.4366 51.654556 981.4366 25.827278 Q 1007.26385 25.827278 1007.26385 25.827278 L 1007.26385 25.827278 L 1007.26385 51.654556 Q 1007.26385 51.654556 1033.0911 25.827278 Q 1033.0911 0.0 1058.9185 0.0 Q 1110.573 25.827278 1110.573 51.654556 Q 1110.573 103.30911 1136.4003 77.481834 Q 1136.4003 51.654556 1162.2275 51.654556 Q 1188.0548 51.654556 1188.0548 103.30911 Q 1188.0548 129.13638 1110.573 154.96367 Q 1007.26385 206.61823 981.4366 206.61823 z" svg:height="8.264729mm" draw:style-name="style-53" svg:viewBox="0.0 0.0 1472.1549 826.4729" svg:width="14.721548mm" svg:x="51.91283mm" svg:y="103.30911mm"/>
          <draw:path svg:d="M 180.79094 25.827278 L 180.79094 -1.8189894E-12 L 309.92734 -1.8189894E-12 Q 439.06372 -1.8189894E-12 516.54553 -1.8189894E-12 L 568.20013 -1.8189894E-12 L 619.8547 51.654556 Q 671.5092 103.30911 723.16376 103.30911 L 748.9911 103.30911 L 723.16376 129.13638 L 697.3365 154.96367 L 671.5092 154.96367 L 645.68195 154.96367 L 568.20013 154.96367 Q 490.7183 154.96367 361.58188 154.96367 L 206.61823 154.96367 L 206.61823 154.96367 Q 206.61823 154.96367 154.96367 129.13638 Q 103.30911 129.13638 103.30911 103.30911 L 103.30911 77.481834 L 51.654556 77.481834 Q 0.0 51.654556 0.0 51.654556 L 25.827278 51.654556 L 103.30911 51.654556 Q 154.96367 25.827278 180.79094 25.827278 z" svg:height="1.5496367mm" draw:style-name="style-54" svg:viewBox="0.0 0.0 748.9911 154.96367" svg:width="7.4899106mm" svg:x="36.158188mm" svg:y="118.28893mm"/>
          <draw:path svg:d="M 77.481834 25.827278 L 51.654556 0.0 L 129.13638 0.0 L 180.79094 0.0 L 232.4455 0.0 Q 258.27277 0.0 284.10007 25.827278 L 309.92734 51.654556 L 309.92734 103.30911 Q 309.92734 154.96367 335.7546 154.96367 Q 387.40918 180.79094 387.40918 206.61823 L 387.40918 206.61823 L 387.40918 206.61823 Q 387.40918 206.61823 335.7546 258.27277 Q 284.10007 309.92734 232.4455 284.10007 L 180.79094 258.27277 L 180.79094 258.27277 L 180.79094 258.27277 L 180.79094 258.27277 Q 180.79094 232.4455 77.481834 206.61823 L 0.0 206.61823 L 0.0 206.61823 L 0.0 206.61823 L 25.827278 180.79094 L 77.481834 154.96367 L 129.13638 154.96367 L 180.79094 154.96367 L 129.13638 129.13638 L 103.30911 103.30911 L 103.30911 103.30911 L 77.481834 103.30911 L 77.481834 103.30911 L 77.481834 103.30911 L 51.654556 77.481834 L 25.827278 77.481834 L 25.827278 77.481834 Q 25.827278 51.654556 51.654556 51.654556 Q 77.481834 51.654556 77.481834 25.827278 z" svg:height="2.8410006mm" draw:style-name="style-55" svg:viewBox="0.0 0.0 387.40918 284.10007" svg:width="3.8740916mm" svg:x="225.98868mm" svg:y="170.46004mm"/>
          <draw:path svg:d="M 258.27277 3.6379788E-12 L 258.27277 3.6379788E-12 L 464.891 51.654556 Q 671.5092 77.481834 671.5092 103.30911 Q 671.5092 129.13638 697.3365 129.13638 L 697.3365 129.13638 L 697.3365 129.13638 Q 697.3365 154.96367 464.891 154.96367 L 258.27277 180.79094 L 258.27277 180.79094 Q 258.27277 154.96367 206.61823 154.96367 Q 154.96367 154.96367 154.96367 129.13638 Q 154.96367 103.30911 103.30911 103.30911 L 25.827278 103.30911 L 25.827278 77.481834 L 0.0 77.481834 L 0.0 77.481834 L 0.0 51.654556 L 0.0 51.654556 L 0.0 51.654556 L 51.654556 51.654556 Q 129.13638 51.654556 180.79094 25.827278 L 232.4455 25.827278 L 258.27277 25.827278 Q 258.27277 3.6379788E-12 258.27277 3.6379788E-12 z" svg:height="1.8079095mm" draw:style-name="style-56" svg:viewBox="0.0 0.0 697.3365 180.79094" svg:width="6.973365mm" svg:x="42.356735mm" svg:y="201.96931mm"/>
          <draw:path svg:d="M 51.654556 51.654556 L 129.13638 0.0 L 258.27277 25.827278 Q 361.58188 25.827278 387.40918 25.827278 L 387.40918 25.827278 L 413.23645 51.654556 L 464.891 51.654556 L 464.891 51.654556 L 464.891 77.481834 L 490.7183 77.481834 L 516.54553 77.481834 L 516.54553 103.30911 L 516.54553 129.13638 L 490.7183 129.13638 L 490.7183 129.13638 L 413.23645 129.13638 L 361.58188 129.13638 L 309.92734 154.96367 Q 258.27277 180.79094 129.13638 154.96367 Q 0.0 154.96367 0.0 129.13638 Q 0.0 103.30911 51.654556 51.654556 z" svg:height="1.5496367mm" draw:style-name="style-57" svg:viewBox="0.0 0.0 516.54553 154.96367" svg:width="5.165456mm" svg:x="196.80386mm" svg:y="154.18884mm"/>
          <draw:path svg:d="M 232.4455 -1.8189894E-12 L 258.27277 -1.8189894E-12 L 258.27277 -1.8189894E-12 Q 258.27277 25.827278 258.27277 25.827278 Q 258.27277 25.827278 232.4455 25.827278 L 180.79094 51.654556 L 103.30911 51.654556 Q 25.827278 25.827278 -3.6379788E-12 25.827278 Q -25.827278 25.827278 103.30911 -1.8189894E-12 Q 206.61823 -25.827278 232.4455 -1.8189894E-12 z" svg:height="0.51654553mm" draw:style-name="style-58" svg:viewBox="0.0 0.0 258.27277 51.654556" svg:width="2.582728mm" svg:x="309.4108mm" svg:y="134.04358mm"/>
          <draw:path svg:d="M 413.23645 3.6379788E-12 L 439.06372 3.6379788E-12 L 439.06372 25.827278 L 439.06372 51.654556 L 490.7183 51.654556 L 542.37286 77.481834 L 542.37286 77.481834 L 516.54553 77.481834 L 516.54553 77.481834 L 516.54553 77.481834 L 516.54553 103.30911 L 516.54553 103.30911 L 542.37286 129.13638 L 542.37286 129.13638 L 464.891 129.13638 L 387.40918 129.13638 L 387.40918 154.96367 L 413.23645 180.79094 L 413.23645 180.79094 L 413.23645 180.79094 L 413.23645 232.4455 Q 439.06372 258.27277 413.23645 258.27277 Q 361.58188 284.10007 387.40918 284.10007 Q 413.23645 309.92734 413.23645 309.92734 Q 413.23645 335.7546 413.23645 335.7546 L 413.23645 335.7546 L 387.40918 335.7546 Q 361.58188 335.7546 206.61823 284.10007 L 25.827278 284.10007 L 25.827278 258.27277 L 25.827278 258.27277 L 0.0 232.4455 Q 0.0 180.79094 103.30911 180.79094 L 180.79094 180.79094 L 180.79094 154.96367 L 154.96367 154.96367 L 154.96367 154.96367 L 154.96367 129.13638 L 258.27277 103.30911 Q 361.58188 51.654556 387.40918 25.827278 Q 413.23645 25.827278 413.23645 3.6379788E-12 z" svg:height="3.357546mm" draw:style-name="style-59" svg:viewBox="0.0 0.0 542.37286 335.7546" svg:width="5.4237285mm" svg:x="252.59077mm" svg:y="188.28085mm"/>
          <draw:path svg:d="M 335.7546 25.827278 L 335.7546 25.827278 L 335.7546 51.654556 Q 335.7546 77.481834 206.61823 51.654556 L 77.481834 51.654556 L 51.654556 51.654556 L 25.827278 51.654556 L 0.0 25.827278 Q -25.827278 0.0 154.96367 0.0 Q 335.7546 0.0 335.7546 25.827278 z" svg:height="0.51654553mm" draw:style-name="style-60" svg:viewBox="0.0 0.0 335.7546 51.654556" svg:width="3.357546mm" svg:x="219.27359mm" svg:y="97.110565mm"/>
          <draw:path svg:d="M 826.4729 25.827278 L 903.9547 0.0 L 903.9547 25.827278 Q 903.9547 51.654556 878.12744 51.654556 L 852.3002 51.654556 L 800.6456 103.30911 Q 748.9911 154.96367 852.3002 180.79094 Q 955.6093 206.61823 1084.7457 232.4455 Q 1213.8821 232.4455 1239.7094 206.61823 Q 1239.7094 154.96367 1265.5366 154.96367 L 1265.5366 154.96367 L 1239.7094 206.61823 Q 1239.7094 258.27277 1239.7094 258.27277 L 1239.7094 258.27277 L 1265.5366 258.27277 L 1265.5366 258.27277 L 1213.8821 284.10007 L 1162.2275 309.92734 L 1291.3639 309.92734 L 1394.673 309.92734 L 1343.0184 335.7546 L 1291.3639 361.58188 L 1317.1912 361.58188 L 1343.0184 361.58188 L 1343.0184 413.23645 L 1343.0184 439.06372 L 1317.1912 439.06372 L 1317.1912 464.891 L 1291.3639 464.891 L 1239.7094 464.891 L 1136.4003 439.06372 Q 1033.0911 413.23645 981.4366 464.891 Q 929.782 464.891 852.3002 490.7183 L 774.81836 516.54553 L 774.81836 516.54553 L 774.81836 516.54553 L 800.6456 516.54553 L 800.6456 516.54553 L 852.3002 542.37286 Q 903.9547 568.20013 981.4366 568.20013 L 1033.0911 568.20013 L 1058.9185 568.20013 L 1084.7457 568.20013 L 1033.0911 594.0274 L 981.4366 619.8547 L 981.4366 619.8547 L 981.4366 619.8547 L 1007.26385 619.8547 L 1007.26385 619.8547 L 1084.7457 645.68195 L 1136.4003 671.5092 L 1136.4003 671.5092 L 1136.4003 671.5092 L 1110.573 671.5092 L 1110.573 697.3365 L 1058.9185 697.3365 L 1007.26385 697.3365 L 929.782 697.3365 Q 878.12744 723.16376 826.4729 723.16376 L 748.9911 723.16376 L 723.16376 723.16376 Q 723.16376 723.16376 568.20013 723.16376 Q 413.23645 723.16376 335.7546 671.5092 Q 258.27277 619.8547 180.79094 619.8547 Q 103.30911 619.8547 103.30911 619.8547 Q 129.13638 619.8547 51.654556 568.20013 L 0.0 542.37286 L 0.0 309.92734 L 0.0 103.30911 L 25.827278 103.30911 L 51.654556 103.30911 L 77.481834 103.30911 L 103.30911 103.30911 L 129.13638 103.30911 Q 154.96367 103.30911 154.96367 129.13638 Q 129.13638 154.96367 258.27277 103.30911 Q 413.23645 51.654556 568.20013 51.654556 Q 723.16376 51.654556 826.4729 25.827278 z" svg:height="7.231638mm" draw:style-name="style-61" svg:viewBox="0.0 0.0 1394.673 723.16376" svg:width="13.94673mm" svg:x="0.0mm" svg:y="151.8644mm"/>
          <draw:path svg:d="M 929.782 0.0 L 1007.26385 0.0 L 1033.0911 0.0 L 1084.7457 0.0 L 1084.7457 0.0 L 1084.7457 0.0 L 1110.573 25.827278 L 1136.4003 51.654556 L 1136.4003 51.654556 L 1136.4003 51.654556 L 1162.2275 51.654556 L 1162.2275 51.654556 L 1188.0548 77.481834 Q 1213.8821 103.30911 1213.8821 103.30911 L 1213.8821 103.30911 L 1213.8821 103.30911 L 1213.8821 103.30911 L 1188.0548 129.13638 L 1136.4003 154.96367 L 1162.2275 154.96367 L 1188.0548 154.96367 L 1162.2275 180.79094 L 1136.4003 180.79094 L 1136.4003 206.61823 L 1136.4003 232.4455 L 1239.7094 206.61823 Q 1343.0184 206.61823 1394.673 206.61823 Q 1420.5002 180.79094 1420.5002 206.61823 Q 1420.5002 232.4455 1549.6367 206.61823 Q 1652.9458 206.61823 1730.4276 206.61823 L 1807.9094 206.61823 L 1756.2549 206.61823 Q 1704.6003 206.61823 1704.6003 232.4455 L 1678.7731 258.27277 L 1807.9094 258.27277 Q 1962.8732 258.27277 1962.8732 309.92734 Q 1988.7004 361.58188 2092.0095 361.58188 Q 2195.3186 361.58188 2195.3186 387.40918 L 2195.3186 387.40918 L 2195.3186 387.40918 Q 2169.4915 387.40918 2169.4915 413.23645 L 2169.4915 413.23645 L 2117.837 490.7183 Q 2040.355 568.20013 2014.5277 542.37286 Q 1988.7004 542.37286 1988.7004 568.20013 L 1988.7004 594.0274 L 1937.0459 594.0274 L 1885.3912 619.8547 L 1859.564 619.8547 L 1833.7367 619.8547 L 1833.7367 645.68195 L 1807.9094 645.68195 L 1807.9094 671.5092 L 1807.9094 697.3365 L 1859.564 697.3365 L 1911.2186 723.16376 L 1988.7004 697.3365 Q 2066.1821 671.5092 2092.0095 671.5092 L 2117.837 671.5092 L 2169.4915 671.5092 L 2221.146 671.5092 L 2272.8005 671.5092 L 2298.6277 671.5092 L 2298.6277 723.16376 L 2272.8005 748.9911 L 2272.8005 748.9911 L 2272.8005 774.81836 L 2195.3186 774.81836 L 2117.837 774.81836 L 2117.837 800.6456 L 2117.837 800.6456 L 2143.664 826.4729 L 2169.4915 852.3002 L 2169.4915 852.3002 L 2169.4915 852.3002 L 2169.4915 852.3002 Q 2169.4915 878.12744 2117.837 878.12744 L 2040.355 903.9547 L 2014.5277 903.9547 Q 1962.8732 929.782 1962.8732 955.6093 Q 1937.0459 981.4366 1704.6003 981.4366 L 1446.3275 1007.26385 L 1446.3275 981.4366 Q 1446.3275 955.6093 1420.5002 955.6093 L 1420.5002 955.6093 L 1394.673 955.6093 Q 1394.673 929.782 1188.0548 929.782 Q 955.6093 929.782 800.6456 981.4366 Q 619.8547 1007.26385 542.37286 1007.26385 L 464.891 1007.26385 L 413.23645 1007.26385 Q 387.40918 1033.0911 361.58188 1033.0911 L 309.92734 1058.9185 L 309.92734 1058.9185 Q 284.10007 1033.0911 232.4455 1058.9185 L 180.79094 1058.9185 L 180.79094 1033.0911 L 180.79094 1007.26385 L 129.13638 1007.26385 L 77.481834 1007.26385 L 77.481834 981.4366 Q 77.481834 929.782 154.96367 903.9547 L 206.61823 878.12744 L 180.79094 878.12744 Q 154.96367 878.12744 77.481834 826.4729 L 0.0 826.4729 L 0.0 800.6456 L 0.0 800.6456 L 25.827278 774.81836 Q 51.654556 748.9911 51.654556 723.16376 L 77.481834 671.5092 L 77.481834 645.68195 L 77.481834 619.8547 L 103.30911 619.8547 Q 129.13638 619.8547 129.13638 568.20013 Q 154.96367 516.54553 154.96367 516.54553 Q 154.96367 542.37286 258.27277 516.54553 L 361.58188 516.54553 L 413.23645 490.7183 L 490.7183 464.891 L 490.7183 464.891 L 464.891 464.891 L 464.891 464.891 L 464.891 464.891 L 361.58188 439.06372 L 258.27277 413.23645 L 258.27277 413.23645 L 258.27277 413.23645 L 232.4455 413.23645 L 232.4455 413.23645 L 232.4455 413.23645 L 258.27277 387.40918 L 258.27277 361.58188 L 258.27277 335.7546 L 309.92734 335.7546 Q 361.58188 309.92734 361.58188 309.92734 Q 361.58188 309.92734 335.7546 309.92734 L 309.92734 284.10007 L 309.92734 258.27277 L 309.92734 258.27277 L 335.7546 258.27277 Q 335.7546 258.27277 464.891 232.4455 Q 568.20013 206.61823 568.20013 180.79094 Q 568.20013 154.96367 671.5092 129.13638 Q 774.81836 103.30911 748.9911 51.654556 L 723.16376 25.827278 L 800.6456 25.827278 Q 878.12744 0.0 929.782 0.0 z M 542.37286 955.6093 Q 568.20013 955.6093 568.20013 955.6093 Q 568.20013 981.4366 568.20013 981.4366 Q 542.37286 981.4366 542.37286 955.6093 z" svg:height="10.589184mm" draw:style-name="style-62" svg:viewBox="0.0 0.0 2298.6277 1058.9185" svg:width="22.986277mm" svg:x="53.720737mm" svg:y="139.98384mm"/>
          <draw:path svg:d="M 1291.3639 0.0 L 1497.9822 0.0 L 1575.464 25.827278 L 1652.9458 25.827278 L 1652.9458 103.30911 L 1652.9458 154.96367 L 1549.6367 154.96367 Q 1446.3275 154.96367 1317.1912 154.96367 L 1213.8821 180.79094 L 1213.8821 180.79094 Q 1188.0548 206.61823 1188.0548 206.61823 L 1188.0548 206.61823 L 1188.0548 232.4455 Q 1213.8821 258.27277 1213.8821 258.27277 Q 1213.8821 284.10007 1084.7457 284.10007 L 955.6093 309.92734 L 903.9547 309.92734 Q 878.12744 309.92734 852.3002 309.92734 L 800.6456 309.92734 L 774.81836 309.92734 L 748.9911 309.92734 L 697.3365 335.7546 Q 671.5092 361.58188 645.68195 361.58188 L 645.68195 387.40918 L 645.68195 387.40918 L 645.68195 413.23645 L 645.68195 413.23645 L 645.68195 413.23645 L 671.5092 413.23645 L 671.5092 413.23645 L 671.5092 439.06372 L 697.3365 439.06372 L 697.3365 439.06372 L 697.3365 464.891 L 697.3365 464.891 L 697.3365 464.891 L 723.16376 464.891 L 723.16376 464.891 L 723.16376 490.7183 L 748.9911 490.7183 L 748.9911 490.7183 L 748.9911 516.54553 L 748.9911 594.0274 Q 774.81836 697.3365 748.9911 697.3365 Q 723.16376 697.3365 697.3365 723.16376 Q 697.3365 774.81836 671.5092 774.81836 L 645.68195 774.81836 L 645.68195 800.6456 L 645.68195 800.6456 L 619.8547 800.6456 L 619.8547 826.4729 L 619.8547 826.4729 L 594.0274 826.4729 L 594.0274 826.4729 L 594.0274 826.4729 L 619.8547 852.3002 L 645.68195 878.12744 L 697.3365 852.3002 Q 723.16376 826.4729 800.6456 826.4729 L 852.3002 826.4729 L 852.3002 852.3002 L 852.3002 878.12744 L 826.4729 903.9547 L 800.6456 929.782 L 800.6456 929.782 L 800.6456 929.782 L 800.6456 955.6093 L 800.6456 955.6093 L 774.81836 955.6093 L 774.81836 981.4366 L 774.81836 981.4366 L 748.9911 981.4366 L 748.9911 1007.26385 L 748.9911 1033.0911 L 697.3365 1033.0911 Q 619.8547 1033.0911 542.37286 1033.0911 Q 464.891 981.4366 335.7546 1033.0911 L 232.4455 1058.9185 L 232.4455 1033.0911 Q 232.4455 1007.26385 258.27277 981.4366 Q 258.27277 955.6093 232.4455 955.6093 Q 180.79094 955.6093 180.79094 929.782 Q 180.79094 903.9547 129.13638 878.12744 L 103.30911 878.12744 L 103.30911 826.4729 L 129.13638 800.6456 L 129.13638 800.6456 L 129.13638 774.81836 L 77.481834 774.81836 L 1.8189894E-12 774.81836 L 1.8189894E-12 748.9911 L 25.827278 748.9911 L 25.827278 723.16376 L 25.827278 723.16376 L 25.827278 723.16376 L 25.827278 723.16376 L 180.79094 697.3365 Q 309.92734 697.3365 309.92734 671.5092 Q 335.7546 645.68195 335.7546 594.0274 L 335.7546 542.37286 L 335.7546 542.37286 L 335.7546 542.37286 L 361.58188 361.58188 Q 387.40918 154.96367 542.37286 129.13638 Q 723.16376 103.30911 748.9911 103.30911 Q 748.9911 103.30911 852.3002 129.13638 L 955.6093 129.13638 L 955.6093 129.13638 Q 955.6093 154.96367 955.6093 154.96367 L 981.4366 154.96367 L 981.4366 154.96367 L 1007.26385 154.96367 L 1007.26385 154.96367 L 1007.26385 154.96367 L 1007.26385 129.13638 L 1007.26385 129.13638 L 1033.0911 129.13638 L 1033.0911 154.96367 L 1058.9185 154.96367 L 1110.573 154.96367 L 1110.573 77.481834 Q 1084.7457 0.0 1291.3639 0.0 z" svg:height="10.589184mm" draw:style-name="style-63" svg:viewBox="0.0 0.0 1652.9458 1058.9185" svg:width="16.529457mm" svg:x="110.79903mm" svg:y="74.89911mm"/>
          <draw:path svg:d="M 154.96367 0.0 L 154.96367 0.0 L 387.40918 77.481834 Q 594.0274 129.13638 568.20013 180.79094 Q 542.37286 180.79094 542.37286 206.61823 L 542.37286 206.61823 L 542.37286 206.61823 Q 516.54553 232.4455 464.891 206.61823 L 413.23645 206.61823 L 413.23645 206.61823 Q 439.06372 206.61823 439.06372 206.61823 Q 439.06372 180.79094 284.10007 154.96367 L 129.13638 129.13638 L 129.13638 129.13638 L 129.13638 129.13638 L 103.30911 129.13638 L 103.30911 129.13638 L 51.654556 103.30911 L 0.0 77.481834 L 0.0 77.481834 L 0.0 77.481834 L 25.827278 77.481834 Q 51.654556 77.481834 51.654556 51.654556 Q 51.654556 25.827278 103.30911 25.827278 Q 154.96367 25.827278 154.96367 0.0 z" svg:height="2.0661821mm" draw:style-name="style-64" svg:viewBox="0.0 0.0 568.20013 206.61823" svg:width="5.682001mm" svg:x="284.87488mm" svg:y="192.92976mm"/>
          <draw:path svg:d="M 619.8547 25.827278 L 619.8547 0.0 L 645.68195 0.0 L 671.5092 0.0 L 671.5092 25.827278 L 671.5092 25.827278 L 645.68195 25.827278 L 645.68195 51.654556 L 697.3365 51.654556 Q 748.9911 51.654556 748.9911 103.30911 L 748.9911 129.13638 L 723.16376 129.13638 Q 723.16376 154.96367 723.16376 154.96367 L 723.16376 154.96367 L 671.5092 154.96367 L 619.8547 154.96367 L 439.06372 154.96367 Q 258.27277 154.96367 206.61823 180.79094 L 180.79094 180.79094 L 180.79094 154.96367 Q 180.79094 129.13638 103.30911 129.13638 L 25.827278 129.13638 L 0.0 129.13638 L 0.0 103.30911 L 0.0 103.30911 L 0.0 103.30911 L 25.827278 103.30911 L 25.827278 103.30911 L 51.654556 77.481834 L 77.481834 51.654556 L 232.4455 51.654556 Q 387.40918 51.654556 464.891 51.654556 L 542.37286 51.654556 L 568.20013 51.654556 L 594.0274 51.654556 L 594.0274 25.827278 L 594.0274 25.827278 L 594.0274 25.827278 L 619.8547 25.827278 L 619.8547 25.827278 z" svg:height="1.8079095mm" draw:style-name="style-65" svg:viewBox="0.0 0.0 748.9911 180.79094" svg:width="7.4899106mm" svg:x="262.9217mm" svg:y="96.59402mm"/>
          <draw:path svg:d="M 335.7546 0.0 L 594.0274 0.0 L 594.0274 25.827278 L 594.0274 51.654556 L 516.54553 51.654556 L 439.06372 51.654556 L 439.06372 77.481834 L 439.06372 77.481834 L 361.58188 77.481834 Q 284.10007 103.30911 180.79094 103.30911 L 103.30911 103.30911 L 103.30911 103.30911 Q 77.481834 77.481834 77.481834 77.481834 L 77.481834 77.481834 L 25.827278 77.481834 L 0.0 77.481834 L 0.0 51.654556 Q 25.827278 25.827278 25.827278 0.0 L 25.827278 0.0 L 77.481834 0.0 Q 103.30911 0.0 335.7546 0.0 z" svg:height="1.0330911mm" draw:style-name="style-66" svg:viewBox="0.0 0.0 594.0274 103.30911" svg:width="5.940274mm" svg:x="169.16867mm" svg:y="171.49313mm"/>
          <draw:path svg:d="M 1291.3639 25.827278 L 1291.3639 25.827278 L 1291.3639 51.654556 Q 1291.3639 103.30911 1265.5366 103.30911 Q 1239.7094 129.13638 1239.7094 129.13638 Q 1239.7094 154.96367 1265.5366 154.96367 L 1291.3639 154.96367 L 1291.3639 206.61823 Q 1317.1912 232.4455 1291.3639 232.4455 Q 1265.5366 258.27277 1291.3639 258.27277 Q 1317.1912 258.27277 1317.1912 284.10007 L 1317.1912 284.10007 L 1291.3639 284.10007 Q 1265.5366 309.92734 1291.3639 309.92734 Q 1291.3639 309.92734 1239.7094 335.7546 Q 1188.0548 361.58188 1188.0548 335.7546 Q 1188.0548 309.92734 1084.7457 309.92734 L 1007.26385 309.92734 L 1033.0911 335.7546 L 1058.9185 361.58188 L 1058.9185 361.58188 L 1033.0911 361.58188 L 1007.26385 413.23645 Q 981.4366 464.891 929.782 464.891 L 878.12744 464.891 L 878.12744 464.891 Q 852.3002 464.891 826.4729 464.891 Q 826.4729 490.7183 774.81836 490.7183 Q 723.16376 464.891 723.16376 490.7183 Q 748.9911 516.54553 619.8547 516.54553 Q 464.891 542.37286 464.891 490.7183 Q 490.7183 439.06372 309.92734 413.23645 L 129.13638 413.23645 L 103.30911 413.23645 L 51.654556 413.23645 L 25.827278 413.23645 L 1.8189894E-12 413.23645 L 1.8189894E-12 387.40918 L 1.8189894E-12 387.40918 L 25.827278 387.40918 L 25.827278 361.58188 L 103.30911 361.58188 L 154.96367 361.58188 L 258.27277 361.58188 Q 335.7546 361.58188 361.58188 361.58188 Q 361.58188 361.58188 413.23645 361.58188 L 439.06372 361.58188 L 439.06372 361.58188 L 413.23645 361.58188 L 413.23645 361.58188 Q 413.23645 361.58188 439.06372 335.7546 Q 464.891 309.92734 413.23645 309.92734 Q 361.58188 284.10007 464.891 232.4455 Q 542.37286 206.61823 516.54553 154.96367 L 464.891 103.30911 L 464.891 103.30911 Q 464.891 103.30911 490.7183 77.481834 Q 490.7183 51.654556 568.20013 25.827278 L 619.8547 0.0 L 723.16376 0.0 L 800.6456 0.0 L 903.9547 0.0 Q 1007.26385 -25.827278 1007.26385 0.0 Q 1007.26385 25.827278 1136.4003 25.827278 Q 1291.3639 0.0 1291.3639 25.827278 z" svg:height="5.165456mm" draw:style-name="style-67" svg:viewBox="0.0 0.0 1317.1912 516.54553" svg:width="13.171912mm" svg:x="94.52784mm" svg:y="176.65858mm"/>
          <draw:path svg:d="M 25.827278 51.654556 L 51.654556 25.827278 L 77.481834 0.0 L 77.481834 0.0 L 77.481834 0.0 L 77.481834 0.0 L 103.30911 0.0 L 103.30911 25.827278 L 284.10007 0.0 Q 490.7183 0.0 490.7183 25.827278 Q 490.7183 51.654556 542.37286 51.654556 Q 568.20013 77.481834 619.8547 77.481834 L 671.5092 77.481834 L 671.5092 77.481834 Q 671.5092 77.481834 723.16376 103.30911 L 774.81836 103.30911 L 826.4729 129.13638 Q 852.3002 129.13638 852.3002 154.96367 Q 852.3002 180.79094 852.3002 180.79094 L 852.3002 180.79094 L 748.9911 258.27277 Q 619.8547 335.7546 697.3365 335.7546 Q 748.9911 361.58188 748.9911 413.23645 Q 748.9911 439.06372 748.9911 464.891 L 748.9911 464.891 L 594.0274 464.891 L 413.23645 464.891 L 413.23645 439.06372 Q 439.06372 413.23645 413.23645 361.58188 Q 387.40918 335.7546 284.10007 309.92734 L 206.61823 284.10007 L 180.79094 284.10007 Q 129.13638 284.10007 77.481834 258.27277 L 51.654556 232.4455 L 51.654556 232.4455 L 51.654556 232.4455 L 51.654556 232.4455 L 25.827278 206.61823 L 25.827278 206.61823 L 25.827278 180.79094 L 25.827278 180.79094 Q 25.827278 180.79094 0.0 129.13638 L 0.0 103.30911 L 0.0 103.30911 Q 25.827278 103.30911 25.827278 103.30911 Q 25.827278 77.481834 25.827278 51.654556 z" svg:height="4.64891mm" draw:style-name="style-68" svg:viewBox="0.0 0.0 852.3002 464.891" svg:width="8.523002mm" svg:x="223.40596mm" svg:y="203.77722mm"/>
          <draw:path svg:d="M 232.4455 0.0 L 232.4455 0.0 L 542.37286 0.0 Q 826.4729 25.827278 852.3002 25.827278 L 878.12744 25.827278 L 955.6093 25.827278 L 1007.26385 25.827278 L 1007.26385 77.481834 L 1007.26385 103.30911 L 981.4366 103.30911 L 981.4366 129.13638 L 981.4366 129.13638 L 1007.26385 129.13638 L 1007.26385 129.13638 L 1007.26385 154.96367 L 1007.26385 180.79094 Q 1007.26385 180.79094 955.6093 180.79094 Q 903.9547 206.61823 903.9547 180.79094 Q 903.9547 154.96367 852.3002 154.96367 Q 800.6456 129.13638 800.6456 154.96367 Q 826.4729 180.79094 852.3002 206.61823 Q 852.3002 232.4455 697.3365 258.27277 Q 516.54553 284.10007 516.54553 309.92734 Q 516.54553 335.7546 490.7183 335.7546 Q 464.891 335.7546 464.891 309.92734 Q 464.891 284.10007 387.40918 284.10007 L 335.7546 284.10007 L 335.7546 309.92734 L 335.7546 309.92734 L 361.58188 335.7546 L 361.58188 335.7546 L 335.7546 335.7546 Q 284.10007 335.7546 284.10007 309.92734 L 258.27277 284.10007 L 206.61823 284.10007 Q 154.96367 284.10007 129.13638 258.27277 L 129.13638 258.27277 L 129.13638 258.27277 Q 129.13638 232.4455 77.481834 232.4455 L 51.654556 232.4455 L 51.654556 206.61823 L 25.827278 206.61823 L 25.827278 206.61823 L 25.827278 180.79094 L 25.827278 180.79094 L 25.827278 180.79094 L 3.6379788E-12 180.79094 L 3.6379788E-12 180.79094 L 3.6379788E-12 154.96367 L 25.827278 154.96367 L 25.827278 129.13638 L 25.827278 129.13638 L 77.481834 129.13638 L 103.30911 129.13638 L 77.481834 103.30911 L 51.654556 77.481834 L 103.30911 77.481834 Q 129.13638 51.654556 180.79094 25.827278 Q 232.4455 25.827278 232.4455 0.0 z" svg:height="3.357546mm" draw:style-name="style-69" svg:viewBox="0.0 0.0 1007.26385 335.7546" svg:width="10.0726385mm" svg:x="200.67795mm" svg:y="191.38013mm"/>
          <draw:path svg:d="M 671.5092 -1.8189894E-12 L 697.3365 -1.8189894E-12 L 697.3365 25.827278 Q 697.3365 51.654556 723.16376 51.654556 Q 774.81836 77.481834 723.16376 77.481834 Q 671.5092 129.13638 697.3365 206.61823 Q 723.16376 284.10007 645.68195 309.92734 Q 568.20013 335.7546 594.0274 335.7546 Q 619.8547 335.7546 568.20013 335.7546 Q 490.7183 335.7546 490.7183 361.58188 Q 490.7183 387.40918 361.58188 413.23645 L 206.61823 439.06372 L 206.61823 413.23645 Q 206.61823 387.40918 232.4455 361.58188 Q 232.4455 335.7546 180.79094 335.7546 L 129.13638 335.7546 L 129.13638 309.92734 L 154.96367 309.92734 L 154.96367 309.92734 L 154.96367 284.10007 L 129.13638 284.10007 L 103.30911 284.10007 L 103.30911 309.92734 L 103.30911 309.92734 L 77.481834 309.92734 L 77.481834 309.92734 L 51.654556 309.92734 L 51.654556 284.10007 L 51.654556 284.10007 L 51.654556 284.10007 L 25.827278 284.10007 L 25.827278 284.10007 L 25.827278 258.27277 L 51.654556 258.27277 L 51.654556 258.27277 L 51.654556 232.4455 L 25.827278 232.4455 L -3.6379788E-12 232.4455 L -3.6379788E-12 206.61823 L -3.6379788E-12 206.61823 L 25.827278 206.61823 L 25.827278 180.79094 L 232.4455 180.79094 Q 439.06372 129.13638 464.891 129.13638 Q 516.54553 77.481834 568.20013 77.481834 L 645.68195 77.481834 L 645.68195 25.827278 Q 645.68195 -1.8189894E-12 671.5092 -1.8189894E-12 z" svg:height="4.3906374mm" draw:style-name="style-70" svg:viewBox="0.0 0.0 723.16376 439.06372" svg:width="7.231638mm" svg:x="268.08716mm" svg:y="93.75302mm"/>
          <draw:path svg:d="M 774.81836 25.827278 L 929.782 25.827278 L 929.782 25.827278 L 929.782 51.654556 L 981.4366 51.654556 L 1033.0911 51.654556 L 1033.0911 77.481834 L 1033.0911 77.481834 L 1058.9185 77.481834 Q 1058.9185 103.30911 1084.7457 103.30911 L 1136.4003 103.30911 L 1136.4003 129.13638 Q 1162.2275 154.96367 1136.4003 154.96367 Q 1084.7457 129.13638 1110.573 154.96367 Q 1110.573 206.61823 1136.4003 206.61823 Q 1162.2275 206.61823 1188.0548 232.4455 L 1213.8821 258.27277 L 1213.8821 258.27277 L 1239.7094 258.27277 L 1239.7094 258.27277 L 1239.7094 258.27277 L 1239.7094 284.10007 L 1239.7094 284.10007 L 1265.5366 284.10007 L 1265.5366 309.92734 L 1343.0184 309.92734 Q 1420.5002 361.58188 1394.673 361.58188 Q 1368.8457 361.58188 1368.8457 387.40918 L 1368.8457 387.40918 L 1291.3639 387.40918 Q 1213.8821 361.58188 981.4366 309.92734 Q 723.16376 258.27277 464.891 258.27277 L 206.61823 258.27277 L 206.61823 232.4455 L 206.61823 232.4455 L 180.79094 232.4455 L 180.79094 258.27277 L 154.96367 258.27277 L 154.96367 258.27277 L 103.30911 232.4455 L 25.827278 232.4455 L 0.0 232.4455 L 0.0 206.61823 L 0.0 206.61823 L 0.0 206.61823 L 77.481834 206.61823 L 154.96367 206.61823 L 258.27277 180.79094 L 335.7546 154.96367 L 335.7546 154.96367 L 309.92734 154.96367 L 309.92734 154.96367 L 309.92734 154.96367 L 284.10007 129.13638 L 258.27277 103.30911 L 284.10007 103.30911 L 309.92734 103.30911 L 309.92734 77.481834 L 309.92734 77.481834 L 335.7546 77.481834 L 335.7546 103.30911 L 361.58188 103.30911 L 361.58188 103.30911 L 361.58188 77.481834 L 361.58188 77.481834 L 387.40918 77.481834 L 387.40918 51.654556 L 284.10007 51.654556 L 180.79094 51.654556 L 180.79094 -3.6379788E-12 Q 180.79094 -51.654556 413.23645 -3.6379788E-12 Q 645.68195 -3.6379788E-12 774.81836 25.827278 z" svg:height="3.8740916mm" draw:style-name="style-71" svg:viewBox="0.0 0.0 1394.673 387.40918" svg:width="13.94673mm" svg:x="177.69167mm" svg:y="187.50604mm"/>
          <draw:path svg:d="M 1420.5002 0.0 L 1420.5002 0.0 L 1394.673 25.827278 Q 1368.8457 25.827278 1420.5002 51.654556 Q 1472.1549 51.654556 1497.9822 77.481834 Q 1497.9822 129.13638 1472.1549 129.13638 L 1446.3275 129.13638 L 1394.673 154.96367 L 1368.8457 180.79094 L 1446.3275 206.61823 Q 1549.6367 232.4455 1523.8094 258.27277 Q 1497.9822 284.10007 1601.2913 284.10007 Q 1704.6003 335.7546 1807.9094 309.92734 L 1911.2186 309.92734 L 1911.2186 335.7546 Q 1911.2186 335.7546 1937.0459 335.7546 L 1937.0459 335.7546 L 1911.2186 361.58188 L 1885.3912 387.40918 L 1885.3912 387.40918 L 1859.564 387.40918 L 1859.564 387.40918 L 1859.564 387.40918 L 1859.564 413.23645 L 1859.564 413.23645 L 1807.9094 413.23645 Q 1782.0822 439.06372 1756.2549 464.891 Q 1756.2549 490.7183 1678.7731 516.54553 Q 1627.1185 542.37286 1601.2913 490.7183 Q 1575.464 464.891 1523.8094 464.891 Q 1472.1549 490.7183 1446.3275 490.7183 Q 1446.3275 516.54553 1394.673 490.7183 Q 1343.0184 490.7183 1317.1912 594.0274 L 1291.3639 723.16376 L 1265.5366 774.81836 L 1239.7094 826.4729 L 1239.7094 826.4729 L 1239.7094 852.3002 L 1239.7094 852.3002 L 1213.8821 852.3002 L 1213.8821 826.4729 L 1188.0548 826.4729 L 1188.0548 826.4729 L 1188.0548 826.4729 L 1188.0548 774.81836 L 1188.0548 723.16376 L 1162.2275 723.16376 L 1162.2275 723.16376 L 1162.2275 697.3365 Q 1136.4003 671.5092 1136.4003 645.68195 Q 1136.4003 619.8547 1110.573 619.8547 Q 1084.7457 619.8547 1084.7457 594.0274 Q 1084.7457 542.37286 1033.0911 542.37286 Q 1007.26385 542.37286 774.81836 490.7183 L 568.20013 464.891 L 568.20013 439.06372 Q 568.20013 439.06372 542.37286 439.06372 L 542.37286 439.06372 L 542.37286 439.06372 Q 516.54553 439.06372 490.7183 439.06372 L 439.06372 439.06372 L 439.06372 439.06372 Q 413.23645 413.23645 413.23645 439.06372 L 413.23645 439.06372 L 413.23645 439.06372 Q 413.23645 439.06372 335.7546 464.891 L 284.10007 490.7183 L 284.10007 439.06372 Q 258.27277 413.23645 180.79094 361.58188 L 103.30911 284.10007 L 51.654556 284.10007 L 0.0 284.10007 L 0.0 284.10007 L 0.0 284.10007 L 25.827278 258.27277 L 51.654556 258.27277 L 51.654556 232.4455 L 51.654556 206.61823 L 25.827278 206.61823 L 25.827278 180.79094 L 25.827278 180.79094 L 25.827278 180.79094 L 25.827278 180.79094 L 51.654556 154.96367 L 51.654556 129.13638 L 51.654556 103.30911 L 77.481834 103.30911 L 103.30911 103.30911 L 103.30911 129.13638 L 103.30911 129.13638 L 103.30911 129.13638 L 103.30911 129.13638 L 129.13638 129.13638 L 129.13638 129.13638 L 180.79094 154.96367 Q 232.4455 154.96367 258.27277 129.13638 Q 284.10007 77.481834 309.92734 129.13638 Q 335.7546 180.79094 619.8547 180.79094 Q 878.12744 180.79094 1058.9185 154.96367 Q 1239.7094 129.13638 1265.5366 77.481834 Q 1291.3639 51.654556 1317.1912 25.827278 Q 1317.1912 25.827278 1343.0184 0.0 L 1343.0184 0.0 L 1394.673 0.0 Q 1420.5002 -25.827278 1420.5002 0.0 z" svg:height="8.523002mm" draw:style-name="style-72" svg:viewBox="0.0 0.0 1937.0459 852.3002" svg:width="19.370459mm" svg:x="145.1493mm" svg:y="156.77158mm"/>
          <draw:path svg:d="M 0.0 51.654556 L 0.0 0.0 L 77.481834 25.827278 Q 154.96367 51.654556 180.79094 77.481834 L 206.61823 77.481834 L 568.20013 154.96367 Q 929.782 206.61823 929.782 232.4455 Q 929.782 258.27277 903.9547 258.27277 L 878.12744 258.27277 L 826.4729 258.27277 Q 774.81836 258.27277 774.81836 284.10007 Q 800.6456 309.92734 619.8547 309.92734 Q 413.23645 309.92734 413.23645 258.27277 Q 413.23645 232.4455 361.58188 206.61823 Q 284.10007 206.61823 129.13638 129.13638 Q -25.827278 77.481834 0.0 51.654556 z" svg:height="3.0992734mm" draw:style-name="style-73" svg:viewBox="0.0 0.0 929.782 309.92734" svg:width="9.29782mm" svg:x="193.18803mm" svg:y="99.17675mm"/>
          <draw:path svg:d="M 774.81836 77.481834 L 852.3002 77.481834 L 903.9547 77.481834 L 929.782 77.481834 L 955.6093 77.481834 L 981.4366 77.481834 L 981.4366 103.30911 L 1007.26385 103.30911 L 1007.26385 103.30911 L 1007.26385 129.13638 L 955.6093 129.13638 Q 878.12744 129.13638 878.12744 154.96367 L 852.3002 154.96367 L 852.3002 154.96367 L 852.3002 180.79094 L 852.3002 180.79094 L 852.3002 180.79094 L 826.4729 180.79094 Q 800.6456 180.79094 852.3002 206.61823 Q 878.12744 232.4455 852.3002 232.4455 Q 826.4729 232.4455 826.4729 258.27277 Q 800.6456 284.10007 748.9911 284.10007 L 697.3365 309.92734 L 645.68195 309.92734 Q 619.8547 284.10007 619.8547 284.10007 Q 645.68195 258.27277 542.37286 258.27277 Q 490.7183 258.27277 232.4455 232.4455 L -3.6379788E-12 232.4455 L -3.6379788E-12 206.61823 L -3.6379788E-12 206.61823 L 25.827278 206.61823 L 51.654556 180.79094 L 51.654556 180.79094 L 77.481834 180.79094 L 77.481834 180.79094 L 77.481834 154.96367 L 51.654556 154.96367 L 51.654556 129.13638 L 129.13638 129.13638 Q 180.79094 103.30911 206.61823 77.481834 Q 206.61823 77.481834 232.4455 51.654556 Q 284.10007 51.654556 284.10007 25.827278 Q 284.10007 0.0 387.40918 0.0 Q 490.7183 0.0 490.7183 25.827278 Q 516.54553 77.481834 594.0274 77.481834 Q 697.3365 77.481834 774.81836 77.481834 z" svg:height="3.0992734mm" draw:style-name="style-74" svg:viewBox="0.0 0.0 1007.26385 309.92734" svg:width="10.0726385mm" svg:x="288.4907mm" svg:y="139.20903mm"/>
          <draw:path svg:d="M 413.23645 -1.8189894E-12 L 516.54553 -1.8189894E-12 L 516.54553 -1.8189894E-12 Q 516.54553 -1.8189894E-12 516.54553 25.827278 L 516.54553 25.827278 L 542.37286 25.827278 L 542.37286 51.654556 L 464.891 51.654556 Q 387.40918 51.654556 206.61823 51.654556 L 51.654556 51.654556 L 51.654556 77.481834 Q 51.654556 103.30911 25.827278 103.30911 Q 0.0 103.30911 0.0 77.481834 L 0.0 77.481834 L 0.0 51.654556 Q 0.0 25.827278 154.96367 -1.8189894E-12 Q 309.92734 -1.8189894E-12 413.23645 -1.8189894E-12 z" svg:height="1.0330911mm" draw:style-name="style-75" svg:viewBox="0.0 0.0 542.37286 103.30911" svg:width="5.4237285mm" svg:x="23.24455mm" svg:y="132.75221mm"/>
          <draw:path svg:d="M 51.654556 25.827278 L 51.654556 0.0 L 51.654556 0.0 Q 51.654556 25.827278 77.481834 25.827278 L 77.481834 25.827278 L 77.481834 25.827278 Q 77.481834 25.827278 103.30911 25.827278 L 103.30911 51.654556 L 180.79094 25.827278 Q 284.10007 25.827278 284.10007 25.827278 L 284.10007 0.0 L 387.40918 0.0 L 490.7183 25.827278 L 516.54553 25.827278 Q 542.37286 25.827278 594.0274 51.654556 L 671.5092 51.654556 L 671.5092 51.654556 Q 671.5092 77.481834 697.3365 77.481834 L 697.3365 77.481834 L 697.3365 77.481834 L 697.3365 77.481834 L 774.81836 103.30911 L 852.3002 129.13638 L 878.12744 129.13638 Q 903.9547 154.96367 903.9547 154.96367 Q 903.9547 180.79094 852.3002 180.79094 L 800.6456 180.79094 L 800.6456 206.61823 L 826.4729 206.61823 L 826.4729 206.61823 Q 826.4729 232.4455 697.3365 232.4455 L 568.20013 232.4455 L 568.20013 258.27277 L 568.20013 258.27277 L 490.7183 258.27277 L 439.06372 258.27277 L 387.40918 258.27277 L 335.7546 232.4455 L 284.10007 232.4455 Q 232.4455 232.4455 154.96367 206.61823 L 77.481834 180.79094 L 77.481834 180.79094 L 77.481834 180.79094 L 51.654556 180.79094 L 51.654556 180.79094 L 51.654556 154.96367 L 25.827278 154.96367 L 25.827278 154.96367 Q 25.827278 129.13638 0.0 129.13638 Q -25.827278 103.30911 25.827278 77.481834 Q 51.654556 77.481834 51.654556 25.827278 z" svg:height="2.582728mm" draw:style-name="style-76" svg:viewBox="0.0 0.0 903.9547 258.27277" svg:width="9.039547mm" svg:x="199.12831mm" svg:y="174.85068mm"/>
          <draw:path svg:d="M 697.3365 0.0 L 723.16376 0.0 L 723.16376 0.0 L 723.16376 0.0 L 723.16376 25.827278 L 748.9911 25.827278 L 748.9911 25.827278 L 748.9911 51.654556 L 748.9911 51.654556 L 748.9911 51.654556 L 774.81836 51.654556 L 774.81836 51.654556 L 826.4729 77.481834 Q 878.12744 103.30911 903.9547 180.79094 Q 929.782 258.27277 1058.9185 232.4455 Q 1188.0548 232.4455 1188.0548 258.27277 Q 1188.0548 309.92734 1213.8821 309.92734 Q 1265.5366 335.7546 1343.0184 387.40918 Q 1420.5002 413.23645 1497.9822 439.06372 L 1575.464 464.891 L 1627.1185 464.891 L 1678.7731 464.891 L 1678.7731 490.7183 L 1678.7731 516.54553 L 1678.7731 516.54553 L 1652.9458 516.54553 L 1652.9458 542.37286 L 1627.1185 542.37286 L 1627.1185 568.20013 L 1627.1185 594.0274 L 1652.9458 594.0274 L 1652.9458 619.8547 L 1627.1185 619.8547 L 1575.464 619.8547 L 1549.6367 619.8547 L 1523.8094 619.8547 L 1523.8094 619.8547 Q 1523.8094 619.8547 1420.5002 619.8547 L 1343.0184 645.68195 L 1343.0184 671.5092 L 1343.0184 697.3365 L 1291.3639 697.3365 L 1239.7094 697.3365 L 1239.7094 671.5092 Q 1213.8821 671.5092 1213.8821 671.5092 L 1213.8821 671.5092 L 1213.8821 697.3365 L 1213.8821 697.3365 L 1136.4003 697.3365 Q 1058.9185 723.16376 1058.9185 723.16376 L 1033.0911 723.16376 L 1007.26385 723.16376 Q 981.4366 723.16376 800.6456 671.5092 L 619.8547 645.68195 L 568.20013 645.68195 Q 516.54553 619.8547 464.891 619.8547 Q 413.23645 619.8547 413.23645 594.0274 Q 413.23645 568.20013 387.40918 568.20013 Q 335.7546 568.20013 335.7546 619.8547 Q 361.58188 645.68195 284.10007 619.8547 Q 206.61823 594.0274 206.61823 568.20013 Q 206.61823 516.54553 180.79094 516.54553 Q 154.96367 516.54553 154.96367 542.37286 Q 154.96367 568.20013 103.30911 568.20013 L 51.654556 568.20013 L 51.654556 568.20013 L 25.827278 542.37286 L 25.827278 516.54553 L 25.827278 490.7183 L 51.654556 490.7183 Q 51.654556 464.891 25.827278 464.891 L 0.0 464.891 L 51.654556 439.06372 Q 77.481834 413.23645 77.481834 335.7546 Q 51.654556 258.27277 77.481834 258.27277 Q 129.13638 258.27277 129.13638 206.61823 Q 129.13638 154.96367 154.96367 129.13638 Q 180.79094 103.30911 180.79094 103.30911 L 180.79094 103.30911 L 180.79094 77.481834 L 180.79094 51.654556 L 180.79094 51.654556 L 180.79094 51.654556 L 180.79094 25.827278 L 180.79094 25.827278 L 335.7546 0.0 Q 464.891 0.0 490.7183 25.827278 Q 490.7183 51.654556 594.0274 0.0 Q 671.5092 0.0 697.3365 0.0 z" svg:height="7.231638mm" draw:style-name="style-77" svg:viewBox="0.0 0.0 1678.7731 723.16376" svg:width="16.787731mm" svg:x="214.10814mm" svg:y="83.68038mm"/>
          <draw:path svg:d="M 232.4455 25.827278 L 309.92734 25.827278 L 284.10007 51.654556 Q 284.10007 103.30911 258.27277 103.30911 L 258.27277 103.30911 L 206.61823 129.13638 Q 154.96367 154.96367 129.13638 154.96367 Q 103.30911 154.96367 103.30911 129.13638 Q 103.30911 103.30911 129.13638 103.30911 Q 154.96367 103.30911 129.13638 77.481834 L 103.30911 77.481834 L 103.30911 51.654556 Q 77.481834 51.654556 77.481834 25.827278 Q 77.481834 -1.8189894E-12 25.827278 -1.8189894E-12 L 0.0 -1.8189894E-12 L 77.481834 -1.8189894E-12 Q 180.79094 -1.8189894E-12 232.4455 25.827278 z" svg:height="1.5496367mm" draw:style-name="style-78" svg:viewBox="0.0 0.0 309.92734 154.96367" svg:width="3.0992734mm" svg:x="112.865204mm" svg:y="103.82566mm"/>
          <draw:path svg:d="M 464.891 0.0 L 490.7183 0.0 L 490.7183 25.827278 L 490.7183 25.827278 L 490.7183 25.827278 L 490.7183 25.827278 L 542.37286 51.654556 L 619.8547 77.481834 L 645.68195 77.481834 L 671.5092 77.481834 L 697.3365 51.654556 Q 697.3365 25.827278 697.3365 51.654556 Q 697.3365 77.481834 826.4729 103.30911 Q 955.6093 129.13638 955.6093 154.96367 Q 955.6093 180.79094 1110.573 180.79094 L 1265.5366 180.79094 L 1317.1912 180.79094 L 1368.8457 180.79094 L 1472.1549 180.79094 Q 1575.464 180.79094 1627.1185 232.4455 Q 1652.9458 284.10007 1601.2913 284.10007 L 1549.6367 284.10007 L 1472.1549 284.10007 Q 1368.8457 284.10007 1368.8457 309.92734 Q 1368.8457 335.7546 1265.5366 361.58188 L 1213.8821 387.40918 L 1188.0548 387.40918 L 1188.0548 387.40918 L 1188.0548 413.23645 L 1162.2275 413.23645 L 1162.2275 413.23645 L 1162.2275 439.06372 L 1188.0548 439.06372 L 1213.8821 439.06372 L 1420.5002 439.06372 Q 1652.9458 439.06372 1678.7731 413.23645 L 1704.6003 413.23645 L 1937.0459 439.06372 Q 2195.3186 464.891 2169.4915 490.7183 L 2169.4915 490.7183 L 2092.0095 516.54553 Q 2014.5277 542.37286 2092.0095 568.20013 L 2169.4915 594.0274 L 2143.664 594.0274 L 2117.837 594.0274 L 2092.0095 619.8547 L 2066.1821 645.68195 L 2040.355 645.68195 Q 2014.5277 645.68195 2014.5277 619.8547 Q 1988.7004 594.0274 1988.7004 645.68195 L 1962.8732 671.5092 L 1885.3912 671.5092 L 1807.9094 671.5092 L 1807.9094 697.3365 L 1807.9094 723.16376 L 1859.564 723.16376 L 1911.2186 748.9911 L 2066.1821 748.9911 L 2221.146 748.9911 L 2221.146 748.9911 L 2246.9731 748.9911 L 2246.9731 774.81836 L 2246.9731 800.6456 L 2092.0095 800.6456 Q 1937.0459 800.6456 1937.0459 826.4729 Q 1937.0459 852.3002 1833.7367 852.3002 Q 1704.6003 852.3002 1730.4276 903.9547 L 1730.4276 929.782 L 1678.7731 929.782 Q 1652.9458 903.9547 1627.1185 903.9547 L 1627.1185 903.9547 L 1627.1185 878.12744 Q 1627.1185 852.3002 1601.2913 852.3002 Q 1575.464 852.3002 1575.464 826.4729 Q 1575.464 800.6456 1523.8094 800.6456 Q 1497.9822 800.6456 1162.2275 774.81836 Q 826.4729 748.9911 852.3002 774.81836 Q 903.9547 800.6456 774.81836 826.4729 L 671.5092 852.3002 L 671.5092 878.12744 L 671.5092 878.12744 L 645.68195 878.12744 L 594.0274 852.3002 L 594.0274 852.3002 L 594.0274 852.3002 L 568.20013 852.3002 L 568.20013 852.3002 L 568.20013 826.4729 L 542.37286 826.4729 L 542.37286 826.4729 L 542.37286 800.6456 L 542.37286 800.6456 L 542.37286 800.6456 L 516.54553 800.6456 L 516.54553 800.6456 L 594.0274 774.81836 L 671.5092 748.9911 L 671.5092 748.9911 L 645.68195 748.9911 L 645.68195 748.9911 L 645.68195 748.9911 L 594.0274 723.16376 Q 516.54553 697.3365 387.40918 697.3365 Q 232.4455 697.3365 232.4455 645.68195 L 206.61823 619.8547 L 206.61823 594.0274 Q 180.79094 568.20013 103.30911 542.37286 Q 25.827278 516.54553 25.827278 490.7183 Q 25.827278 464.891 51.654556 439.06372 L 77.481834 439.06372 L 77.481834 439.06372 Q 77.481834 439.06372 51.654556 413.23645 Q 25.827278 413.23645 25.827278 335.7546 Q 51.654556 284.10007 25.827278 284.10007 L 0.0 284.10007 L 0.0 258.27277 Q 0.0 232.4455 77.481834 206.61823 Q 154.96367 180.79094 129.13638 180.79094 Q 103.30911 180.79094 103.30911 129.13638 Q 103.30911 103.30911 129.13638 103.30911 Q 154.96367 77.481834 129.13638 77.481834 L 103.30911 77.481834 L 103.30911 51.654556 L 103.30911 51.654556 L 129.13638 51.654556 L 129.13638 25.827278 L 284.10007 25.827278 Q 439.06372 25.827278 464.891 0.0 z" svg:height="9.29782mm" draw:style-name="style-79" svg:viewBox="0.0 0.0 2246.9731 929.782" svg:width="22.469732mm" svg:x="56.561737mm" svg:y="129.91121mm"/>
          <draw:path svg:d="M 1.8189894E-12 25.827278 L 25.827278 -3.6379788E-12 L 180.79094 -3.6379788E-12 L 335.7546 -3.6379788E-12 L 568.20013 25.827278 Q 800.6456 25.827278 878.12744 51.654556 L 955.6093 51.654556 L 929.782 77.481834 Q 929.782 129.13638 878.12744 129.13638 Q 852.3002 129.13638 852.3002 154.96367 L 852.3002 154.96367 L 774.81836 154.96367 Q 697.3365 180.79094 671.5092 180.79094 L 619.8547 180.79094 L 619.8547 180.79094 Q 619.8547 154.96367 645.68195 154.96367 Q 645.68195 129.13638 361.58188 129.13638 L 51.654556 103.30911 L 51.654556 103.30911 Q 51.654556 77.481834 25.827278 77.481834 Q 1.8189894E-12 77.481834 1.8189894E-12 25.827278 z" svg:height="1.8079095mm" draw:style-name="style-80" svg:viewBox="0.0 0.0 955.6093 180.79094" svg:width="9.556093mm" svg:x="118.80548mm" svg:y="179.49959mm"/>
          <draw:path svg:d="M 25.827278 51.654556 L 0.0 0.0 L 232.4455 25.827278 Q 439.06372 51.654556 697.3365 51.654556 Q 955.6093 103.30911 1007.26385 77.481834 Q 1033.0911 77.481834 1033.0911 103.30911 Q 1033.0911 129.13638 1084.7457 154.96367 Q 1136.4003 154.96367 1136.4003 103.30911 Q 1136.4003 77.481834 1162.2275 77.481834 L 1188.0548 77.481834 L 1213.8821 103.30911 Q 1213.8821 103.30911 1239.7094 103.30911 Q 1265.5366 103.30911 1265.5366 77.481834 L 1291.3639 77.481834 L 1291.3639 77.481834 L 1317.1912 77.481834 L 1317.1912 103.30911 L 1317.1912 129.13638 L 1291.3639 129.13638 L 1291.3639 129.13638 L 1291.3639 154.96367 Q 1291.3639 206.61823 1317.1912 232.4455 Q 1317.1912 258.27277 1368.8457 258.27277 L 1394.673 258.27277 L 1368.8457 284.10007 L 1343.0184 309.92734 L 1343.0184 309.92734 L 1317.1912 309.92734 L 1317.1912 361.58188 L 1317.1912 387.40918 L 1291.3639 387.40918 Q 1265.5366 361.58188 1265.5366 335.7546 L 1291.3639 309.92734 L 1265.5366 309.92734 Q 1239.7094 309.92734 1058.9185 335.7546 L 903.9547 361.58188 L 852.3002 361.58188 Q 826.4729 361.58188 826.4729 309.92734 Q 852.3002 258.27277 439.06372 206.61823 L 51.654556 154.96367 L 25.827278 154.96367 Q 0.0 154.96367 0.0 129.13638 Q -25.827278 129.13638 0.0 103.30911 Q 25.827278 103.30911 25.827278 51.654556 z" svg:height="3.8740916mm" draw:style-name="style-81" svg:viewBox="0.0 0.0 1394.673 387.40918" svg:width="13.94673mm" svg:x="239.93541mm" svg:y="193.18803mm"/>
          <draw:path svg:d="M 206.61823 25.827278 L 258.27277 -3.6379788E-12 L 258.27277 -3.6379788E-12 L 258.27277 25.827278 L 309.92734 25.827278 Q 335.7546 51.654556 309.92734 103.30911 Q 258.27277 129.13638 284.10007 180.79094 Q 335.7546 180.79094 361.58188 206.61823 L 387.40918 232.4455 L 335.7546 232.4455 Q 309.92734 232.4455 309.92734 258.27277 L 309.92734 284.10007 L 284.10007 284.10007 L 284.10007 284.10007 L 284.10007 258.27277 L 284.10007 258.27277 L 129.13638 258.27277 Q 4.5474735E-13 232.4455 4.5474735E-13 206.61823 L 4.5474735E-13 180.79094 L 4.5474735E-13 180.79094 Q 25.827278 154.96367 25.827278 154.96367 L 25.827278 154.96367 L 25.827278 154.96367 Q 25.827278 180.79094 77.481834 180.79094 Q 103.30911 180.79094 129.13638 129.13638 Q 129.13638 77.481834 206.61823 25.827278 z" svg:height="2.8410006mm" draw:style-name="style-82" svg:viewBox="0.0 0.0 387.40918 284.10007" svg:width="3.8740916mm" svg:x="33.833733mm" svg:y="170.7183mm"/>
          <draw:path svg:d="M 568.20013 25.827278 L 568.20013 25.827278 L 568.20013 77.481834 Q 594.0274 103.30911 568.20013 103.30911 L 516.54553 129.13638 L 516.54553 129.13638 L 516.54553 129.13638 L 490.7183 129.13638 L 490.7183 129.13638 L 490.7183 154.96367 L 464.891 154.96367 L 464.891 180.79094 Q 439.06372 232.4455 439.06372 232.4455 L 439.06372 232.4455 L 413.23645 232.4455 Q 387.40918 232.4455 258.27277 232.4455 L 154.96367 180.79094 L 129.13638 180.79094 L 103.30911 180.79094 L 77.481834 180.79094 L 51.654556 180.79094 L 51.654556 129.13638 L 51.654556 103.30911 L 25.827278 103.30911 L 25.827278 77.481834 L 25.827278 77.481834 L 0.0 77.481834 L 0.0 77.481834 L 0.0 77.481834 L 25.827278 51.654556 L 51.654556 25.827278 L 77.481834 25.827278 L 103.30911 25.827278 L 154.96367 0.0 Q 232.4455 -25.827278 258.27277 0.0 Q 258.27277 25.827278 258.27277 51.654556 Q 232.4455 77.481834 387.40918 25.827278 Q 542.37286 25.827278 568.20013 25.827278 z" svg:height="2.324455mm" draw:style-name="style-83" svg:viewBox="0.0 0.0 568.20013 232.4455" svg:width="5.682001mm" svg:x="136.36803mm" svg:y="126.811935mm"/>
          <draw:path svg:d="M -3.6379788E-12 51.654556 L -3.6379788E-12 -1.8189894E-12 L 25.827278 -1.8189894E-12 Q 51.654556 -1.8189894E-12 51.654556 25.827278 Q 51.654556 51.654556 77.481834 51.654556 Q 129.13638 51.654556 284.10007 51.654556 Q 464.891 77.481834 464.891 103.30911 Q 464.891 129.13638 542.37286 129.13638 L 594.0274 129.13638 L 594.0274 129.13638 Q 594.0274 154.96367 490.7183 154.96367 L 387.40918 206.61823 L 387.40918 206.61823 L 387.40918 206.61823 L 361.58188 206.61823 L 361.58188 206.61823 L 361.58188 232.4455 L 361.58188 232.4455 L 335.7546 232.4455 Q 335.7546 258.27277 180.79094 258.27277 L 51.654556 258.27277 L 51.654556 232.4455 L 77.481834 232.4455 L 77.481834 232.4455 L 77.481834 206.61823 L 77.481834 206.61823 L 77.481834 206.61823 L 77.481834 206.61823 L 77.481834 180.79094 L 77.481834 154.96367 Q 77.481834 103.30911 25.827278 103.30911 L -3.6379788E-12 103.30911 L -3.6379788E-12 51.654556 z" svg:height="2.582728mm" draw:style-name="style-84" svg:viewBox="0.0 0.0 594.0274 258.27277" svg:width="5.940274mm" svg:x="241.48505mm" svg:y="159.09604mm"/>
          <draw:path svg:d="M 309.92734 103.30911 L 309.92734 103.30911 L 335.7546 154.96367 Q 361.58188 206.61823 387.40918 206.61823 L 387.40918 232.4455 L 309.92734 232.4455 Q 232.4455 232.4455 206.61823 232.4455 L 180.79094 232.4455 L 154.96367 232.4455 L 129.13638 232.4455 L 129.13638 232.4455 Q 103.30911 206.61823 103.30911 232.4455 L 103.30911 232.4455 L 77.481834 232.4455 Q 51.654556 232.4455 51.654556 180.79094 Q 51.654556 129.13638 25.827278 103.30911 L 0.0 77.481834 L 25.827278 77.481834 Q 51.654556 77.481834 51.654556 51.654556 L 51.654556 25.827278 L 51.654556 -3.6379788E-12 Q 77.481834 -25.827278 154.96367 -3.6379788E-12 Q 232.4455 25.827278 232.4455 51.654556 Q 232.4455 77.481834 258.27277 77.481834 Q 284.10007 77.481834 309.92734 103.30911 z" svg:height="2.324455mm" draw:style-name="style-85" svg:viewBox="0.0 0.0 387.40918 232.4455" svg:width="3.8740916mm" svg:x="148.24858mm" svg:y="196.02904mm"/>
          <draw:path svg:d="M 594.0274 0.0 L 594.0274 0.0 L 619.8547 0.0 Q 671.5092 25.827278 671.5092 25.827278 L 671.5092 25.827278 L 1007.26385 51.654556 Q 1343.0184 77.481834 1394.673 51.654556 Q 1446.3275 25.827278 1472.1549 25.827278 L 1497.9822 25.827278 L 1601.2913 25.827278 Q 1730.4276 25.827278 1704.6003 51.654556 Q 1678.7731 51.654556 1678.7731 77.481834 Q 1678.7731 103.30911 1704.6003 103.30911 Q 1730.4276 129.13638 1782.0822 129.13638 L 1833.7367 129.13638 L 1833.7367 129.13638 L 1833.7367 129.13638 L 1833.7367 154.96367 L 1859.564 154.96367 L 1859.564 154.96367 L 1859.564 180.79094 L 1885.3912 180.79094 L 1911.2186 180.79094 L 1859.564 206.61823 L 1833.7367 232.4455 L 1807.9094 232.4455 L 1782.0822 232.4455 L 1782.0822 258.27277 L 1782.0822 258.27277 L 1782.0822 258.27277 Q 1756.2549 258.27277 1704.6003 309.92734 Q 1652.9458 361.58188 1472.1549 387.40918 L 1291.3639 387.40918 L 1394.673 413.23645 L 1472.1549 413.23645 L 1472.1549 439.06372 L 1446.3275 464.891 L 1446.3275 464.891 L 1446.3275 490.7183 L 1420.5002 490.7183 L 1394.673 490.7183 L 1394.673 516.54553 L 1394.673 516.54553 L 1368.8457 516.54553 L 1368.8457 542.37286 L 1291.3639 542.37286 L 1188.0548 542.37286 L 1162.2275 568.20013 L 1136.4003 594.0274 L 1136.4003 594.0274 L 1136.4003 594.0274 L 1033.0911 594.0274 Q 955.6093 594.0274 929.782 568.20013 Q 903.9547 542.37286 516.54553 542.37286 L 103.30911 490.7183 L 77.481834 516.54553 L 51.654556 516.54553 L 25.827278 516.54553 L 0.0 516.54553 L 0.0 490.7183 L 0.0 464.891 L 25.827278 464.891 L 51.654556 439.06372 L 51.654556 439.06372 L 51.654556 439.06372 L 232.4455 439.06372 L 413.23645 439.06372 L 413.23645 413.23645 L 413.23645 413.23645 L 413.23645 387.40918 L 413.23645 361.58188 L 413.23645 361.58188 L 413.23645 335.7546 L 361.58188 335.7546 Q 309.92734 335.7546 258.27277 309.92734 L 206.61823 309.92734 L 206.61823 284.10007 L 206.61823 258.27277 L 232.4455 258.27277 L 258.27277 258.27277 L 258.27277 232.4455 L 258.27277 206.61823 L 232.4455 206.61823 L 206.61823 206.61823 L 206.61823 206.61823 L 206.61823 180.79094 L 309.92734 180.79094 L 439.06372 180.79094 L 439.06372 129.13638 L 439.06372 103.30911 L 413.23645 103.30911 L 387.40918 77.481834 L 361.58188 77.481834 L 335.7546 77.481834 L 258.27277 51.654556 L 154.96367 51.654556 L 103.30911 51.654556 L 51.654556 51.654556 L 51.654556 51.654556 L 51.654556 25.827278 L 309.92734 25.827278 Q 594.0274 25.827278 594.0274 0.0 z" svg:height="5.940274mm" draw:style-name="style-86" svg:viewBox="0.0 0.0 1911.2186 594.0274" svg:width="19.112186mm" svg:x="71.28329mm" svg:y="177.94995mm"/>
          <draw:path svg:d="M 129.13638 0.0 L 232.4455 0.0 L 387.40918 0.0 Q 568.20013 0.0 568.20013 0.0 L 568.20013 25.827278 L 542.37286 25.827278 Q 516.54553 51.654556 413.23645 51.654556 Q 309.92734 103.30911 309.92734 103.30911 Q 284.10007 129.13638 180.79094 129.13638 L 77.481834 129.13638 L 25.827278 77.481834 Q -25.827278 51.654556 0.0 25.827278 Q 25.827278 0.0 129.13638 0.0 z" svg:height="1.291364mm" draw:style-name="style-87" svg:viewBox="0.0 0.0 568.20013 129.13638" svg:width="5.682001mm" svg:x="213.33331mm" svg:y="189.57222mm"/>
          <draw:path svg:d="M 464.891 25.827278 L 490.7183 25.827278 L 490.7183 25.827278 L 490.7183 25.827278 L 516.54553 51.654556 L 542.37286 77.481834 L 542.37286 77.481834 Q 568.20013 77.481834 645.68195 103.30911 L 723.16376 129.13638 L 697.3365 129.13638 Q 671.5092 129.13638 594.0274 154.96367 L 542.37286 154.96367 L 439.06372 154.96367 Q 361.58188 180.79094 309.92734 154.96367 L 258.27277 154.96367 L 232.4455 154.96367 L 180.79094 129.13638 L 77.481834 129.13638 L 0.0 129.13638 L 0.0 103.30911 L 0.0 77.481834 L 129.13638 77.481834 Q 232.4455 51.654556 258.27277 25.827278 Q 258.27277 -1.8189894E-12 335.7546 -1.8189894E-12 Q 439.06372 25.827278 464.891 25.827278 z" svg:height="1.5496367mm" draw:style-name="style-88" svg:viewBox="0.0 0.0 723.16376 154.96367" svg:width="7.231638mm" svg:x="77.740105mm" svg:y="124.74575mm"/>
          <draw:path svg:d="M 619.8547 0.0 L 619.8547 25.827278 L 645.68195 25.827278 L 645.68195 25.827278 L 645.68195 154.96367 L 645.68195 284.10007 L 619.8547 284.10007 L 619.8547 309.92734 L 490.7183 309.92734 Q 361.58188 309.92734 180.79094 258.27277 L 0.0 206.61823 L 51.654556 180.79094 Q 103.30911 154.96367 154.96367 129.13638 L 206.61823 103.30911 L 258.27277 103.30911 Q 309.92734 77.481834 335.7546 51.654556 Q 335.7546 25.827278 464.891 0.0 Q 619.8547 -25.827278 619.8547 0.0 z" svg:height="3.0992734mm" draw:style-name="style-89" svg:viewBox="0.0 0.0 645.68195 309.92734" svg:width="6.4568195mm" svg:x="313.54315mm" svg:y="124.48748mm"/>
          <draw:path svg:d="M 671.5092 51.654556 L 697.3365 51.654556 L 723.16376 51.654556 L 723.16376 51.654556 L 723.16376 51.654556 Q 723.16376 77.481834 723.16376 77.481834 L 748.9911 77.481834 L 723.16376 103.30911 Q 723.16376 129.13638 774.81836 129.13638 Q 800.6456 180.79094 723.16376 180.79094 Q 671.5092 232.4455 619.8547 232.4455 L 594.0274 232.4455 L 516.54553 258.27277 L 464.891 284.10007 L 464.891 284.10007 L 464.891 284.10007 L 413.23645 284.10007 Q 361.58188 284.10007 258.27277 284.10007 L 180.79094 284.10007 L 180.79094 284.10007 Q 180.79094 284.10007 129.13638 258.27277 L 77.481834 258.27277 L 77.481834 232.4455 L 103.30911 206.61823 L 103.30911 180.79094 L 103.30911 154.96367 L 51.654556 154.96367 L 25.827278 129.13638 L 25.827278 129.13638 L 51.654556 129.13638 L 51.654556 129.13638 L 51.654556 129.13638 L 25.827278 103.30911 L 0.0 77.481834 L 0.0 77.481834 L 0.0 77.481834 L 103.30911 77.481834 Q 232.4455 77.481834 232.4455 51.654556 Q 232.4455 25.827278 439.06372 0.0 Q 645.68195 -25.827278 619.8547 0.0 Q 619.8547 25.827278 619.8547 25.827278 Q 619.8547 25.827278 671.5092 51.654556 z" svg:height="2.8410006mm" draw:style-name="style-90" svg:viewBox="0.0 0.0 774.81836 284.10007" svg:width="7.7481833mm" svg:x="104.85875mm" svg:y="158.83775mm"/>
          <draw:path svg:d="M 206.61823 0.0 L 206.61823 0.0 L 232.4455 25.827278 Q 258.27277 77.481834 258.27277 77.481834 L 258.27277 77.481834 L 258.27277 129.13638 Q 258.27277 154.96367 206.61823 154.96367 Q 180.79094 180.79094 103.30911 180.79094 L 51.654556 180.79094 L 51.654556 180.79094 L 25.827278 180.79094 L 25.827278 154.96367 L 0.0 154.96367 L 0.0 103.30911 L 0.0 51.654556 L 25.827278 51.654556 L 51.654556 25.827278 L 129.13638 25.827278 Q 206.61823 0.0 206.61823 0.0 z" svg:height="1.8079095mm" draw:style-name="style-91" svg:viewBox="0.0 0.0 258.27277 180.79094" svg:width="2.582728mm" svg:x="68.18401mm" svg:y="178.98303mm"/>
          <draw:path svg:d="M 852.3002 -3.6379788E-12 L 903.9547 -3.6379788E-12 L 1007.26385 25.827278 Q 1136.4003 51.654556 1239.7094 -3.6379788E-12 Q 1343.0184 -3.6379788E-12 1343.0184 -3.6379788E-12 L 1343.0184 -3.6379788E-12 L 1343.0184 -3.6379788E-12 Q 1317.1912 25.827278 1317.1912 25.827278 L 1317.1912 51.654556 L 1317.1912 51.654556 L 1317.1912 51.654556 L 1291.3639 51.654556 L 1291.3639 51.654556 L 1368.8457 103.30911 Q 1472.1549 129.13638 1472.1549 154.96367 Q 1472.1549 180.79094 1575.464 180.79094 Q 1678.7731 154.96367 1678.7731 180.79094 L 1704.6003 180.79094 L 1704.6003 206.61823 L 1678.7731 232.4455 L 1678.7731 232.4455 L 1678.7731 258.27277 L 1704.6003 258.27277 L 1730.4276 258.27277 L 1756.2549 258.27277 L 1782.0822 258.27277 L 1782.0822 258.27277 L 1782.0822 258.27277 L 1756.2549 258.27277 L 1756.2549 258.27277 L 1730.4276 284.10007 L 1704.6003 309.92734 L 1704.6003 309.92734 L 1704.6003 309.92734 L 1678.7731 309.92734 L 1652.9458 309.92734 L 1601.2913 309.92734 Q 1549.6367 309.92734 1472.1549 309.92734 Q 1420.5002 309.92734 1446.3275 335.7546 Q 1472.1549 361.58188 1368.8457 361.58188 Q 1265.5366 361.58188 1188.0548 361.58188 L 1110.573 387.40918 L 1084.7457 387.40918 L 1084.7457 413.23645 L 1110.573 413.23645 L 1162.2275 413.23645 L 1162.2275 439.06372 L 1162.2275 439.06372 L 1188.0548 439.06372 L 1188.0548 464.891 L 1162.2275 464.891 L 1136.4003 464.891 L 1058.9185 490.7183 L 1007.26385 490.7183 L 1007.26385 516.54553 L 1007.26385 542.37286 L 981.4366 542.37286 Q 955.6093 516.54553 645.68195 516.54553 Q 335.7546 516.54553 335.7546 490.7183 Q 335.7546 464.891 309.92734 464.891 Q 284.10007 490.7183 284.10007 464.891 L 284.10007 439.06372 L 284.10007 439.06372 Q 284.10007 413.23645 258.27277 413.23645 Q 232.4455 387.40918 129.13638 361.58188 L 51.654556 309.92734 L 25.827278 309.92734 L 0.0 309.92734 L 0.0 309.92734 L 25.827278 284.10007 L 25.827278 284.10007 L 25.827278 258.27277 L 25.827278 258.27277 L 25.827278 258.27277 L 51.654556 258.27277 L 51.654556 258.27277 L 77.481834 232.4455 L 103.30911 206.61823 L 103.30911 206.61823 L 77.481834 206.61823 L 77.481834 206.61823 L 77.481834 206.61823 L 51.654556 180.79094 L 25.827278 154.96367 L 25.827278 154.96367 L 25.827278 154.96367 L 0.0 154.96367 L 0.0 154.96367 L 0.0 154.96367 L 0.0 154.96367 L 25.827278 154.96367 L 51.654556 154.96367 L 180.79094 129.13638 Q 284.10007 103.30911 284.10007 103.30911 Q 284.10007 103.30911 309.92734 77.481834 L 309.92734 51.654556 L 335.7546 51.654556 L 335.7546 51.654556 L 490.7183 25.827278 Q 645.68195 -3.6379788E-12 723.16376 -3.6379788E-12 Q 800.6456 -25.827278 800.6456 -3.6379788E-12 Q 826.4729 -3.6379788E-12 852.3002 -3.6379788E-12 z" svg:height="5.4237285mm" draw:style-name="style-92" svg:viewBox="0.0 0.0 1782.0822 542.37286" svg:width="17.820822mm" svg:x="103.05084mm" svg:y="200.41968mm"/>
          <draw:path svg:d="M 309.92734 25.827278 L 387.40918 0.0 L 387.40918 25.827278 L 387.40918 25.827278 L 387.40918 25.827278 Q 387.40918 25.827278 361.58188 51.654556 L 361.58188 51.654556 L 361.58188 51.654556 Q 361.58188 51.654556 335.7546 77.481834 L 335.7546 129.13638 L 335.7546 154.96367 L 335.7546 180.79094 L 335.7546 180.79094 Q 309.92734 180.79094 309.92734 180.79094 Q 309.92734 180.79094 154.96367 206.61823 L 0.0 206.61823 L 0.0 206.61823 L 25.827278 180.79094 L 25.827278 180.79094 L 25.827278 180.79094 L 51.654556 180.79094 Q 77.481834 180.79094 103.30911 154.96367 Q 154.96367 129.13638 180.79094 103.30911 Q 206.61823 51.654556 309.92734 25.827278 z" svg:height="2.0661821mm" draw:style-name="style-93" svg:viewBox="0.0 0.0 387.40918 206.61823" svg:width="3.8740916mm" svg:x="30.992733mm" svg:y="166.0694mm"/>
          <draw:path svg:d="M 826.4729 0.0 L 878.12744 0.0 L 955.6093 0.0 L 1033.0911 0.0 L 1033.0911 25.827278 Q 1033.0911 51.654556 1084.7457 77.481834 Q 1110.573 103.30911 1058.9185 103.30911 L 1007.26385 103.30911 L 1033.0911 129.13638 L 1084.7457 129.13638 L 1084.7457 154.96367 L 1084.7457 180.79094 L 1110.573 206.61823 Q 1136.4003 206.61823 1136.4003 232.4455 Q 1136.4003 258.27277 1213.8821 284.10007 L 1291.3639 284.10007 L 1291.3639 284.10007 L 1291.3639 309.92734 L 1084.7457 309.92734 Q 852.3002 309.92734 774.81836 284.10007 L 697.3365 284.10007 L 671.5092 284.10007 Q 645.68195 258.27277 361.58188 258.27277 L 103.30911 232.4455 L 51.654556 232.4455 L 25.827278 232.4455 L 25.827278 206.61823 L 0.0 206.61823 L 0.0 206.61823 L 0.0 206.61823 L 0.0 180.79094 L 0.0 180.79094 L 51.654556 180.79094 L 77.481834 154.96367 L 77.481834 154.96367 L 103.30911 154.96367 L 103.30911 154.96367 L 103.30911 154.96367 L 154.96367 129.13638 L 206.61823 103.30911 L 464.891 103.30911 Q 723.16376 77.481834 723.16376 51.654556 Q 748.9911 0.0 826.4729 0.0 z" svg:height="3.0992734mm" draw:style-name="style-94" svg:viewBox="0.0 0.0 1291.3639 309.92734" svg:width="12.913639mm" svg:x="132.23566mm" svg:y="148.76512mm"/>
          <draw:path svg:d="M 0.0 0.0 L 51.654556 0.0 L 258.27277 51.654556 Q 490.7183 103.30911 464.891 103.30911 L 439.06372 103.30911 L 413.23645 103.30911 Q 387.40918 103.30911 206.61823 103.30911 Q 0.0 103.30911 0.0 51.654556 Q -25.827278 25.827278 0.0 0.0 z" svg:height="1.0330911mm" draw:style-name="style-95" svg:viewBox="0.0 0.0 464.891 103.30911" svg:width="4.64891mm" svg:x="12.913639mm" svg:y="192.15495mm"/>
          <draw:path svg:d="M 490.7183 25.827278 L 490.7183 25.827278 L 490.7183 51.654556 Q 490.7183 77.481834 542.37286 77.481834 Q 619.8547 103.30911 594.0274 103.30911 Q 542.37286 103.30911 542.37286 154.96367 Q 542.37286 206.61823 516.54553 206.61823 L 516.54553 206.61823 L 490.7183 206.61823 L 464.891 206.61823 L 335.7546 206.61823 Q 206.61823 206.61823 129.13638 206.61823 Q 77.481834 206.61823 0.0 154.96367 Q -77.481834 103.30911 0.0 103.30911 L 51.654556 77.481834 L 129.13638 77.481834 L 180.79094 103.30911 L 309.92734 77.481834 Q 439.06372 77.481834 439.06372 51.654556 Q 439.06372 -1.8189894E-12 464.891 -1.8189894E-12 Q 490.7183 -1.8189894E-12 490.7183 25.827278 z" svg:height="2.0661821mm" draw:style-name="style-96" svg:viewBox="0.0 0.0 594.0274 206.61823" svg:width="5.940274mm" svg:x="198.09521mm" svg:y="142.05003mm"/>
          <draw:path svg:d="M 206.61823 1.8189894E-12 L 335.7546 1.8189894E-12 L 361.58188 1.8189894E-12 L 387.40918 1.8189894E-12 L 387.40918 25.827278 Q 387.40918 51.654556 258.27277 51.654556 Q 154.96367 51.654556 77.481834 25.827278 L 0.0 1.8189894E-12 L 51.654556 1.8189894E-12 Q 77.481834 1.8189894E-12 206.61823 1.8189894E-12 z" svg:height="0.51654553mm" draw:style-name="style-97" svg:viewBox="0.0 0.0 387.40918 51.654556" svg:width="3.8740916mm" svg:x="51.654556mm" svg:y="163.2284mm"/>
          <draw:path svg:d="M 77.481834 25.827278 L 25.827278 0.0 L 103.30911 0.0 Q 180.79094 0.0 206.61823 25.827278 L 232.4455 25.827278 L 284.10007 51.654556 Q 361.58188 51.654556 335.7546 103.30911 Q 309.92734 129.13638 309.92734 154.96367 L 309.92734 154.96367 L 284.10007 154.96367 Q 258.27277 154.96367 129.13638 129.13638 L 0.0 129.13638 L 0.0 103.30911 L 0.0 103.30911 L 25.827278 103.30911 L 25.827278 103.30911 L 77.481834 77.481834 Q 129.13638 51.654556 77.481834 25.827278 z" svg:height="1.5496367mm" draw:style-name="style-98" svg:viewBox="0.0 0.0 335.7546 154.96367" svg:width="3.357546mm" svg:x="48.555283mm" svg:y="169.9435mm"/>
          <draw:path svg:d="M 671.5092 0.0 L 671.5092 0.0 L 697.3365 0.0 L 697.3365 0.0 L 697.3365 0.0 L 697.3365 25.827278 L 671.5092 51.654556 Q 645.68195 103.30911 671.5092 103.30911 Q 671.5092 103.30911 723.16376 129.13638 L 774.81836 129.13638 L 697.3365 180.79094 Q 645.68195 232.4455 645.68195 258.27277 Q 645.68195 309.92734 645.68195 309.92734 Q 645.68195 335.7546 671.5092 335.7546 L 671.5092 361.58188 L 671.5092 361.58188 Q 645.68195 361.58188 645.68195 361.58188 L 645.68195 387.40918 L 645.68195 387.40918 Q 645.68195 387.40918 490.7183 413.23645 L 361.58188 413.23645 L 335.7546 413.23645 Q 335.7546 413.23645 335.7546 361.58188 Q 309.92734 335.7546 232.4455 335.7546 L 129.13638 335.7546 L 129.13638 309.92734 Q 129.13638 309.92734 154.96367 258.27277 Q 180.79094 232.4455 154.96367 206.61823 L 129.13638 206.61823 L 129.13638 180.79094 L 129.13638 180.79094 L 103.30911 154.96367 L 103.30911 129.13638 L 51.654556 129.13638 L 0.0 129.13638 L 0.0 103.30911 L 0.0 77.481834 L 129.13638 77.481834 Q 284.10007 51.654556 309.92734 51.654556 L 335.7546 51.654556 L 335.7546 51.654556 L 335.7546 51.654556 L 439.06372 103.30911 Q 542.37286 103.30911 594.0274 51.654556 Q 645.68195 0.0 671.5092 0.0 z" svg:height="4.1323643mm" draw:style-name="style-99" svg:viewBox="0.0 0.0 774.81836 413.23645" svg:width="7.7481833mm" svg:x="141.2752mm" svg:y="167.36076mm"/>
          <draw:path svg:d="M 154.96367 0.0 L 258.27277 0.0 L 309.92734 0.0 L 361.58188 0.0 L 439.06372 0.0 Q 490.7183 0.0 490.7183 51.654556 Q 490.7183 77.481834 645.68195 77.481834 Q 826.4729 103.30911 852.3002 77.481834 L 903.9547 77.481834 L 903.9547 77.481834 Q 929.782 103.30911 981.4366 103.30911 L 1033.0911 103.30911 L 1033.0911 103.30911 Q 1033.0911 103.30911 1007.26385 129.13638 Q 981.4366 129.13638 981.4366 154.96367 Q 1007.26385 180.79094 929.782 180.79094 Q 878.12744 206.61823 490.7183 206.61823 L 103.30911 206.61823 L 103.30911 206.61823 L 77.481834 206.61823 L 77.481834 206.61823 L 77.481834 206.61823 L 77.481834 232.4455 L 51.654556 232.4455 L 51.654556 232.4455 L 51.654556 206.61823 L 25.827278 206.61823 L 0.0 206.61823 L 0.0 154.96367 Q 25.827278 129.13638 25.827278 103.30911 L 25.827278 103.30911 L 51.654556 103.30911 Q 77.481834 103.30911 77.481834 51.654556 Q 51.654556 0.0 154.96367 0.0 z" svg:height="2.324455mm" draw:style-name="style-100" svg:viewBox="0.0 0.0 1033.0911 232.4455" svg:width="10.330912mm" svg:x="192.92976mm" svg:y="193.18803mm"/>
          <draw:path svg:d="M 129.13638 0.0 L 129.13638 0.0 L 180.79094 0.0 Q 206.61823 25.827278 232.4455 51.654556 L 232.4455 51.654556 L 232.4455 51.654556 L 232.4455 51.654556 L 258.27277 77.481834 L 284.10007 103.30911 L 258.27277 103.30911 L 232.4455 103.30911 L 335.7546 103.30911 Q 439.06372 103.30911 439.06372 129.13638 Q 413.23645 154.96367 413.23645 154.96367 L 413.23645 154.96367 L 413.23645 180.79094 Q 413.23645 180.79094 387.40918 206.61823 Q 387.40918 232.4455 284.10007 258.27277 L 180.79094 258.27277 L 180.79094 258.27277 Q 154.96367 232.4455 77.481834 232.4455 L 0.0 206.61823 L 0.0 206.61823 Q 0.0 154.96367 51.654556 154.96367 Q 77.481834 154.96367 77.481834 129.13638 L 77.481834 129.13638 L 77.481834 129.13638 Q 103.30911 129.13638 77.481834 103.30911 L 77.481834 103.30911 L 77.481834 77.481834 L 103.30911 51.654556 L 103.30911 51.654556 L 103.30911 51.654556 L 103.30911 25.827278 L 103.30911 25.827278 L 129.13638 0.0 z" svg:height="2.582728mm" draw:style-name="style-101" svg:viewBox="0.0 0.0 439.06372 258.27277" svg:width="4.3906374mm" svg:x="248.97496mm" svg:y="99.69329mm"/>
          <draw:path svg:d="M 439.06372 77.481834 L 464.891 77.481834 L 464.891 77.481834 L 490.7183 77.481834 L 490.7183 77.481834 L 490.7183 77.481834 L 516.54553 103.30911 L 542.37286 129.13638 L 542.37286 129.13638 L 568.20013 129.13638 L 568.20013 154.96367 Q 542.37286 180.79094 335.7546 180.79094 L 103.30911 180.79094 L 103.30911 180.79094 L 129.13638 154.96367 L 129.13638 154.96367 L 129.13638 129.13638 L 103.30911 129.13638 Q 77.481834 129.13638 51.654556 103.30911 L 25.827278 77.481834 L 0.0 77.481834 L 0.0 77.481834 L 25.827278 51.654556 L 51.654556 25.827278 L 180.79094 51.654556 Q 309.92734 51.654556 309.92734 25.827278 Q 309.92734 0.0 335.7546 0.0 Q 361.58188 0.0 361.58188 25.827278 Q 361.58188 51.654556 387.40918 51.654556 Q 413.23645 77.481834 439.06372 77.481834 z" svg:height="1.8079095mm" draw:style-name="style-102" svg:viewBox="0.0 0.0 568.20013 180.79094" svg:width="5.682001mm" svg:x="139.20903mm" svg:y="183.63194mm"/>
          <draw:path svg:d="M 25.827278 0.0 L 25.827278 0.0 L 103.30911 0.0 Q 180.79094 0.0 284.10007 25.827278 L 361.58188 25.827278 L 387.40918 51.654556 Q 439.06372 77.481834 413.23645 77.481834 Q 413.23645 103.30911 490.7183 103.30911 L 542.37286 103.30911 L 594.0274 154.96367 Q 671.5092 154.96367 748.9911 180.79094 L 800.6456 180.79094 L 878.12744 180.79094 L 955.6093 206.61823 L 955.6093 206.61823 L 955.6093 206.61823 L 981.4366 206.61823 L 981.4366 206.61823 L 981.4366 232.4455 L 1007.26385 232.4455 L 1007.26385 232.4455 L 1007.26385 258.27277 L 955.6093 258.27277 L 878.12744 258.27277 L 723.16376 258.27277 Q 568.20013 258.27277 516.54553 232.4455 L 464.891 232.4455 L 387.40918 232.4455 Q 309.92734 206.61823 206.61823 206.61823 L 103.30911 154.96367 L 77.481834 154.96367 L 25.827278 154.96367 L 51.654556 129.13638 Q 77.481834 129.13638 25.827278 77.481834 L 0.0 25.827278 L 25.827278 25.827278 Q 25.827278 0.0 25.827278 0.0 z" svg:height="2.582728mm" draw:style-name="style-103" svg:viewBox="0.0 0.0 1007.26385 258.27277" svg:width="10.0726385mm" svg:x="154.18884mm" svg:y="180.2744mm"/>
          <draw:path svg:d="M 0.0 25.827278 L 0.0 0.0 L 51.654556 0.0 Q 129.13638 0.0 129.13638 25.827278 L 129.13638 77.481834 L 129.13638 77.481834 Q 103.30911 103.30911 51.654556 77.481834 Q 0.0 77.481834 0.0 25.827278 z" svg:height="0.77481836mm" draw:style-name="style-104" svg:viewBox="0.0 0.0 129.13638 77.481834" svg:width="1.291364mm" svg:x="262.9217mm" svg:y="195.5125mm"/>
          <draw:path svg:d="M 981.4366 0.0 L 1033.0911 0.0 L 1033.0911 0.0 L 1033.0911 0.0 L 1084.7457 25.827278 L 1136.4003 51.654556 L 1110.573 51.654556 L 1084.7457 51.654556 L 1084.7457 77.481834 L 1084.7457 103.30911 L 1110.573 129.13638 L 1110.573 154.96367 L 1188.0548 154.96367 Q 1239.7094 180.79094 1265.5366 206.61823 L 1265.5366 206.61823 L 1265.5366 206.61823 L 1239.7094 232.4455 L 1239.7094 232.4455 L 1239.7094 258.27277 L 1188.0548 258.27277 L 1162.2275 258.27277 L 1162.2275 284.10007 L 1136.4003 284.10007 L 1136.4003 284.10007 L 1136.4003 309.92734 L 1239.7094 309.92734 Q 1343.0184 309.92734 1420.5002 335.7546 L 1497.9822 361.58188 L 1523.8094 361.58188 L 1549.6367 361.58188 L 1523.8094 387.40918 Q 1497.9822 413.23645 1446.3275 413.23645 L 1394.673 413.23645 L 1420.5002 439.06372 Q 1446.3275 464.891 1523.8094 464.891 Q 1575.464 490.7183 1575.464 516.54553 Q 1575.464 568.20013 1549.6367 594.0274 Q 1497.9822 619.8547 1497.9822 619.8547 L 1497.9822 619.8547 L 1497.9822 619.8547 Q 1497.9822 619.8547 1420.5002 645.68195 L 1343.0184 671.5092 L 1343.0184 697.3365 L 1343.0184 723.16376 L 1291.3639 723.16376 L 1239.7094 723.16376 L 1188.0548 723.16376 Q 1162.2275 723.16376 1084.7457 697.3365 L 1033.0911 697.3365 L 981.4366 697.3365 Q 903.9547 671.5092 800.6456 671.5092 Q 697.3365 671.5092 464.891 671.5092 L 258.27277 697.3365 L 258.27277 671.5092 Q 258.27277 619.8547 206.61823 568.20013 L 154.96367 542.37286 L 129.13638 542.37286 L 129.13638 516.54553 L 129.13638 516.54553 L 103.30911 516.54553 L 103.30911 516.54553 L 103.30911 516.54553 L 77.481834 516.54553 L 51.654556 516.54553 L 25.827278 516.54553 L 3.6379788E-12 516.54553 L 3.6379788E-12 490.7183 L 3.6379788E-12 464.891 L 25.827278 464.891 L 51.654556 464.891 L 77.481834 439.06372 L 103.30911 413.23645 L 103.30911 413.23645 L 103.30911 413.23645 L 77.481834 413.23645 L 77.481834 413.23645 L 77.481834 387.40918 Q 103.30911 387.40918 103.30911 361.58188 L 103.30911 361.58188 L 154.96367 361.58188 Q 206.61823 361.58188 258.27277 361.58188 L 335.7546 361.58188 L 335.7546 335.7546 L 361.58188 309.92734 L 361.58188 284.10007 L 361.58188 258.27277 L 335.7546 258.27277 L 335.7546 258.27277 L 309.92734 232.4455 Q 284.10007 206.61823 258.27277 206.61823 L 232.4455 206.61823 L 232.4455 206.61823 Q 206.61823 180.79094 206.61823 154.96367 L 206.61823 129.13638 L 180.79094 129.13638 L 154.96367 103.30911 L 154.96367 103.30911 L 154.96367 103.30911 L 180.79094 103.30911 L 180.79094 77.481834 L 180.79094 77.481834 L 206.61823 77.481834 L 206.61823 77.481834 L 206.61823 103.30911 L 206.61823 103.30911 L 206.61823 103.30911 L 232.4455 103.30911 L 232.4455 103.30911 L 232.4455 129.13638 L 258.27277 129.13638 L 258.27277 129.13638 L 258.27277 103.30911 L 258.27277 103.30911 L 258.27277 103.30911 L 284.10007 103.30911 L 284.10007 103.30911 L 309.92734 77.481834 L 335.7546 51.654556 L 464.891 77.481834 Q 619.8547 77.481834 619.8547 51.654556 L 619.8547 25.827278 L 774.81836 25.827278 Q 955.6093 0.0 981.4366 0.0 z" svg:height="7.231638mm" draw:style-name="style-105" svg:viewBox="0.0 0.0 1575.464 723.16376" svg:width="15.75464mm" svg:x="293.91443mm" svg:y="177.17513mm"/>
          <draw:path svg:d="M 77.481834 25.827278 L 103.30911 0.0 L 154.96367 0.0 Q 206.61823 25.827278 232.4455 25.827278 L 284.10007 25.827278 L 309.92734 25.827278 L 335.7546 25.827278 L 542.37286 77.481834 Q 748.9911 129.13638 903.9547 103.30911 L 1058.9185 103.30911 L 1058.9185 103.30911 Q 1058.9185 103.30911 1084.7457 77.481834 L 1110.573 51.654556 L 1265.5366 51.654556 L 1446.3275 51.654556 L 1446.3275 25.827278 L 1472.1549 25.827278 L 1472.1549 25.827278 L 1472.1549 25.827278 L 1497.9822 25.827278 Q 1523.8094 51.654556 1549.6367 77.481834 Q 1601.2913 77.481834 1601.2913 103.30911 L 1601.2913 103.30911 L 1601.2913 103.30911 Q 1575.464 103.30911 1575.464 129.13638 L 1575.464 129.13638 L 1523.8094 154.96367 Q 1497.9822 180.79094 1575.464 180.79094 L 1652.9458 180.79094 L 1678.7731 206.61823 Q 1730.4276 232.4455 1782.0822 232.4455 L 1859.564 232.4455 L 1833.7367 258.27277 Q 1807.9094 284.10007 1833.7367 284.10007 L 1859.564 284.10007 L 1859.564 309.92734 L 1833.7367 309.92734 L 1833.7367 335.7546 L 1833.7367 361.58188 L 1807.9094 361.58188 L 1782.0822 361.58188 L 1782.0822 387.40918 L 1782.0822 413.23645 L 1730.4276 413.23645 L 1652.9458 439.06372 L 1652.9458 439.06372 L 1652.9458 439.06372 L 1627.1185 439.06372 Q 1601.2913 439.06372 1420.5002 413.23645 L 1239.7094 387.40918 L 1213.8821 413.23645 L 1188.0548 439.06372 L 1188.0548 439.06372 L 1213.8821 439.06372 L 1239.7094 464.891 Q 1265.5366 490.7183 1291.3639 490.7183 L 1317.1912 490.7183 L 1317.1912 516.54553 L 1317.1912 516.54553 L 1291.3639 542.37286 L 1291.3639 542.37286 L 1265.5366 542.37286 L 1239.7094 542.37286 L 1213.8821 542.37286 L 1213.8821 542.37286 L 1213.8821 516.54553 Q 1213.8821 516.54553 1188.0548 516.54553 Q 1188.0548 490.7183 929.782 542.37286 L 671.5092 568.20013 L 645.68195 568.20013 Q 645.68195 542.37286 645.68195 542.37286 L 645.68195 542.37286 L 645.68195 542.37286 Q 671.5092 542.37286 645.68195 516.54553 L 619.8547 516.54553 L 619.8547 490.7183 Q 645.68195 490.7183 568.20013 490.7183 Q 490.7183 490.7183 490.7183 464.891 L 490.7183 439.06372 L 464.891 439.06372 Q 439.06372 439.06372 361.58188 413.23645 L 284.10007 413.23645 L 284.10007 387.40918 L 284.10007 387.40918 L 258.27277 387.40918 L 258.27277 387.40918 L 284.10007 335.7546 Q 335.7546 335.7546 387.40918 309.92734 L 413.23645 284.10007 L 413.23645 284.10007 L 439.06372 284.10007 L 439.06372 258.27277 L 439.06372 232.4455 L 335.7546 232.4455 Q 206.61823 232.4455 180.79094 206.61823 Q 129.13638 206.61823 154.96367 180.79094 Q 180.79094 129.13638 77.481834 129.13638 L 0.0 103.30911 L 0.0 103.30911 Q 0.0 77.481834 25.827278 77.481834 Q 77.481834 77.481834 77.481834 25.827278 z" svg:height="5.682001mm" draw:style-name="style-106" svg:viewBox="0.0 0.0 1859.564 568.20013" svg:width="18.59564mm" svg:x="127.32848mm" svg:y="180.01613mm"/>
          <draw:path svg:d="M 180.79094 0.0 L 180.79094 0.0 L 284.10007 0.0 Q 413.23645 0.0 413.23645 25.827278 Q 387.40918 51.654556 387.40918 51.654556 L 387.40918 51.654556 L 387.40918 77.481834 L 387.40918 77.481834 L 387.40918 77.481834 Q 387.40918 77.481834 387.40918 103.30911 L 413.23645 103.30911 L 464.891 103.30911 L 516.54553 103.30911 L 516.54553 129.13638 Q 516.54553 154.96367 387.40918 154.96367 Q 258.27277 154.96367 258.27277 129.13638 Q 232.4455 77.481834 129.13638 77.481834 L -3.6379788E-12 103.30911 L 25.827278 77.481834 Q 25.827278 25.827278 103.30911 25.827278 Q 180.79094 25.827278 180.79094 0.0 z M 284.10007 51.654556 Q 284.10007 25.827278 309.92734 25.827278 Q 335.7546 25.827278 335.7546 51.654556 Q 309.92734 77.481834 284.10007 51.654556 z" svg:height="1.5496367mm" draw:style-name="style-107" svg:viewBox="0.0 0.0 516.54553 154.96367" svg:width="5.165456mm" svg:x="279.7094mm" svg:y="103.05084mm"/>
          <draw:path svg:d="M 51.654556 25.827278 L 0.0 0.0 L 51.654556 0.0 L 103.30911 0.0 L 103.30911 0.0 L 103.30911 0.0 L 129.13638 0.0 L 129.13638 25.827278 L 723.16376 25.827278 Q 1317.1912 25.827278 1343.0184 25.827278 L 1368.8457 25.827278 L 1368.8457 25.827278 L 1368.8457 25.827278 L 1368.8457 51.654556 L 1343.0184 51.654556 L 1343.0184 51.654556 L 1343.0184 77.481834 L 1317.1912 77.481834 L 1291.3639 77.481834 L 1317.1912 103.30911 L 1343.0184 129.13638 L 1368.8457 129.13638 L 1394.673 129.13638 L 1343.0184 154.96367 L 1317.1912 180.79094 L 1343.0184 180.79094 L 1368.8457 180.79094 L 1368.8457 206.61823 L 1368.8457 232.4455 L 1394.673 258.27277 Q 1446.3275 284.10007 1420.5002 284.10007 L 1420.5002 309.92734 L 1394.673 309.92734 Q 1343.0184 335.7546 1343.0184 335.7546 Q 1317.1912 335.7546 1291.3639 361.58188 Q 1291.3639 387.40918 1188.0548 387.40918 L 1084.7457 387.40918 L 1058.9185 387.40918 L 1033.0911 387.40918 L 1033.0911 361.58188 Q 1033.0911 335.7546 1084.7457 335.7546 Q 1136.4003 335.7546 1136.4003 309.92734 L 1136.4003 284.10007 L 1110.573 284.10007 L 1110.573 284.10007 L 1084.7457 284.10007 L 1033.0911 284.10007 L 1033.0911 284.10007 Q 1033.0911 284.10007 619.8547 258.27277 Q 206.61823 232.4455 180.79094 180.79094 L 154.96367 154.96367 L 154.96367 129.13638 Q 154.96367 129.13638 129.13638 129.13638 L 129.13638 129.13638 L 103.30911 129.13638 L 77.481834 129.13638 L 51.654556 103.30911 Q 25.827278 77.481834 25.827278 77.481834 L 25.827278 77.481834 L 51.654556 77.481834 Q 103.30911 77.481834 51.654556 25.827278 z" svg:height="3.8740916mm" draw:style-name="style-108" svg:viewBox="0.0 0.0 1420.5002 387.40918" svg:width="14.205003mm" svg:x="168.9104mm" svg:y="193.44632mm"/>
          <draw:path svg:d="M 826.4729 0.0 L 878.12744 0.0 L 878.12744 0.0 Q 878.12744 0.0 903.9547 25.827278 L 903.9547 25.827278 L 903.9547 51.654556 Q 903.9547 103.30911 878.12744 103.30911 Q 852.3002 129.13638 878.12744 129.13638 Q 878.12744 154.96367 903.9547 154.96367 L 929.782 154.96367 L 1317.1912 206.61823 Q 1730.4276 258.27277 1704.6003 309.92734 Q 1704.6003 361.58188 1730.4276 361.58188 L 1782.0822 361.58188 L 1782.0822 361.58188 Q 1782.0822 361.58188 1420.5002 413.23645 Q 1058.9185 464.891 748.9911 464.891 L 439.06372 464.891 L 439.06372 439.06372 L 439.06372 439.06372 L 413.23645 439.06372 L 413.23645 413.23645 L 387.40918 413.23645 L 335.7546 413.23645 L 335.7546 387.40918 L 335.7546 387.40918 L 361.58188 387.40918 L 387.40918 387.40918 L 387.40918 361.58188 L 387.40918 335.7546 L 361.58188 309.92734 L 361.58188 258.27277 L 387.40918 258.27277 Q 413.23645 258.27277 413.23645 284.10007 Q 413.23645 309.92734 439.06372 309.92734 L 464.891 309.92734 L 464.891 284.10007 L 490.7183 284.10007 L 490.7183 284.10007 L 490.7183 258.27277 L 516.54553 258.27277 L 542.37286 258.27277 L 542.37286 232.4455 L 542.37286 232.4455 L 516.54553 232.4455 L 516.54553 206.61823 L 516.54553 206.61823 L 490.7183 206.61823 L 490.7183 180.79094 L 490.7183 154.96367 L 464.891 154.96367 L 464.891 154.96367 L 335.7546 129.13638 Q 206.61823 103.30911 129.13638 103.30911 L 51.654556 103.30911 L 51.654556 103.30911 L 51.654556 103.30911 L 77.481834 77.481834 L 103.30911 77.481834 L 103.30911 51.654556 Q 103.30911 25.827278 51.654556 0.0 L 0.0 0.0 L 77.481834 0.0 Q 129.13638 0.0 335.7546 25.827278 Q 516.54553 51.654556 542.37286 25.827278 Q 542.37286 0.0 645.68195 0.0 Q 774.81836 0.0 826.4729 0.0 z" svg:height="4.64891mm" draw:style-name="style-109" svg:viewBox="0.0 0.0 1782.0822 464.891" svg:width="17.820822mm" svg:x="231.15414mm" svg:y="193.18803mm"/>
          <draw:path svg:d="M 77.481834 25.827278 L 129.13638 0.0 L 490.7183 51.654556 Q 852.3002 129.13638 903.9547 129.13638 L 929.782 129.13638 L 929.782 154.96367 L 929.782 180.79094 L 852.3002 180.79094 L 748.9911 180.79094 L 594.0274 180.79094 Q 413.23645 180.79094 335.7546 154.96367 L 284.10007 154.96367 L 258.27277 154.96367 Q 232.4455 129.13638 180.79094 129.13638 L 129.13638 103.30911 L 129.13638 103.30911 Q 129.13638 77.481834 77.481834 77.481834 Q 3.6379788E-12 77.481834 3.6379788E-12 51.654556 Q 3.6379788E-12 25.827278 77.481834 25.827278 z" svg:height="1.8079095mm" draw:style-name="style-110" svg:viewBox="0.0 0.0 929.782 180.79094" svg:width="9.29782mm" svg:x="306.05325mm" svg:y="198.61177mm"/>
          <draw:path svg:d="M 154.96367 1.8189894E-12 L 206.61823 1.8189894E-12 L 258.27277 1.8189894E-12 L 309.92734 1.8189894E-12 L 387.40918 77.481834 Q 464.891 129.13638 490.7183 154.96367 L 490.7183 206.61823 L 490.7183 206.61823 Q 490.7183 206.61823 464.891 232.4455 L 413.23645 232.4455 L 361.58188 232.4455 Q 309.92734 206.61823 206.61823 206.61823 L 77.481834 206.61823 L 51.654556 206.61823 Q 25.827278 206.61823 1.8189894E-12 154.96367 L 1.8189894E-12 129.13638 L 51.654556 77.481834 Q 103.30911 1.8189894E-12 154.96367 1.8189894E-12 z" svg:height="2.324455mm" draw:style-name="style-111" svg:viewBox="0.0 0.0 490.7183 232.4455" svg:width="4.9071827mm" svg:x="143.08311mm" svg:y="159.61258mm"/>
          <draw:path svg:d="M 774.81836 25.827278 L 800.6456 25.827278 L 800.6456 77.481834 L 800.6456 103.30911 L 774.81836 103.30911 L 748.9911 129.13638 L 748.9911 129.13638 L 748.9911 129.13638 L 723.16376 129.13638 L 723.16376 129.13638 L 748.9911 154.96367 L 774.81836 154.96367 L 800.6456 154.96367 L 826.4729 154.96367 L 826.4729 154.96367 L 826.4729 180.79094 L 800.6456 180.79094 L 748.9911 180.79094 L 852.3002 206.61823 L 955.6093 232.4455 L 955.6093 232.4455 L 955.6093 232.4455 L 929.782 232.4455 L 929.782 232.4455 L 929.782 258.27277 L 955.6093 258.27277 L 955.6093 258.27277 L 955.6093 284.10007 L 903.9547 284.10007 L 878.12744 284.10007 L 878.12744 309.92734 L 878.12744 335.7546 L 852.3002 335.7546 L 826.4729 335.7546 L 826.4729 361.58188 L 800.6456 361.58188 L 800.6456 361.58188 L 800.6456 335.7546 L 723.16376 335.7546 Q 645.68195 335.7546 594.0274 361.58188 Q 542.37286 387.40918 542.37286 413.23645 Q 542.37286 439.06372 490.7183 439.06372 Q 464.891 439.06372 439.06372 413.23645 Q 439.06372 387.40918 413.23645 413.23645 Q 413.23645 439.06372 284.10007 439.06372 L 154.96367 464.891 L 154.96367 439.06372 Q 129.13638 413.23645 103.30911 387.40918 L 77.481834 335.7546 L 129.13638 335.7546 Q 154.96367 335.7546 129.13638 309.92734 Q 103.30911 309.92734 103.30911 284.10007 Q 129.13638 258.27277 51.654556 232.4455 L 3.6379788E-12 232.4455 L 3.6379788E-12 206.61823 L 25.827278 206.61823 L 25.827278 180.79094 L 25.827278 180.79094 L 25.827278 180.79094 L 25.827278 180.79094 L 51.654556 154.96367 L 77.481834 129.13638 L 129.13638 129.13638 L 154.96367 129.13638 L 180.79094 103.30911 L 206.61823 77.481834 L 180.79094 77.481834 L 154.96367 77.481834 L 180.79094 51.654556 L 232.4455 25.827278 L 232.4455 25.827278 L 232.4455 25.827278 L 309.92734 51.654556 Q 387.40918 77.481834 439.06372 51.654556 Q 490.7183 51.654556 490.7183 25.827278 Q 464.891 -25.827278 594.0274 1.8189894E-12 Q 748.9911 25.827278 774.81836 25.827278 z" svg:height="4.64891mm" draw:style-name="style-112" svg:viewBox="0.0 0.0 955.6093 464.891" svg:width="9.556093mm" svg:x="297.7885mm" svg:y="104.60048mm"/>
          <draw:path svg:d="M 51.654556 0.0 L 77.481834 0.0 L 129.13638 0.0 L 154.96367 0.0 L 232.4455 0.0 Q 335.7546 0.0 335.7546 0.0 L 335.7546 25.827278 L 309.92734 25.827278 Q 309.92734 51.654556 309.92734 51.654556 L 309.92734 51.654556 L 284.10007 51.654556 Q 284.10007 51.654556 232.4455 77.481834 Q 206.61823 103.30911 258.27277 103.30911 Q 309.92734 103.30911 258.27277 129.13638 L 206.61823 154.96367 L 103.30911 154.96367 L 0.0 154.96367 L 0.0 129.13638 L 25.827278 103.30911 L 25.827278 103.30911 L 25.827278 103.30911 L 25.827278 77.481834 L 25.827278 77.481834 L 25.827278 51.654556 L 25.827278 51.654556 L 25.827278 25.827278 L 25.827278 0.0 L 51.654556 0.0 z" svg:height="1.5496367mm" draw:style-name="style-113" svg:viewBox="0.0 0.0 335.7546 154.96367" svg:width="3.357546mm" svg:x="234.25342mm" svg:y="133.26875mm"/>
          <draw:path svg:d="M 25.827278 0.0 L 9.094947E-13 0.0 L 77.481834 0.0 Q 180.79094 0.0 180.79094 25.827278 L 180.79094 25.827278 L 180.79094 25.827278 L 180.79094 51.654556 L 232.4455 51.654556 L 258.27277 51.654556 L 232.4455 129.13638 Q 180.79094 206.61823 206.61823 232.4455 L 206.61823 258.27277 L 180.79094 258.27277 L 154.96367 258.27277 L 206.61823 284.10007 Q 258.27277 309.92734 258.27277 309.92734 L 258.27277 309.92734 L 180.79094 309.92734 L 129.13638 309.92734 L 129.13638 309.92734 Q 129.13638 309.92734 77.481834 284.10007 Q 51.654556 258.27277 77.481834 154.96367 Q 77.481834 25.827278 25.827278 0.0 z" svg:height="3.0992734mm" draw:style-name="style-114" svg:viewBox="0.0 0.0 258.27277 309.92734" svg:width="2.582728mm" svg:x="65.34301mm" svg:y="172.52621mm"/>
          <draw:path svg:d="M 154.96367 25.827278 L 258.27277 0.0 L 309.92734 0.0 Q 335.7546 0.0 361.58188 25.827278 L 387.40918 51.654556 L 387.40918 51.654556 L 413.23645 51.654556 L 413.23645 51.654556 L 413.23645 51.654556 L 361.58188 77.481834 L 309.92734 77.481834 L 309.92734 103.30911 L 309.92734 129.13638 L 258.27277 129.13638 L 206.61823 129.13638 L 103.30911 129.13638 Q -3.6379788E-12 129.13638 -3.6379788E-12 103.30911 Q -3.6379788E-12 77.481834 51.654556 51.654556 Q 77.481834 51.654556 154.96367 25.827278 z" svg:height="1.291364mm" draw:style-name="style-115" svg:viewBox="0.0 0.0 413.23645 129.13638" svg:width="4.1323643mm" svg:x="274.80225mm" svg:y="181.82404mm"/>
          <draw:path svg:d="M 439.06372 25.827278 L 542.37286 25.827278 L 542.37286 25.827278 L 542.37286 25.827278 L 568.20013 25.827278 L 568.20013 25.827278 L 568.20013 0.0 L 568.20013 0.0 L 645.68195 25.827278 Q 748.9911 25.827278 748.9911 51.654556 Q 723.16376 77.481834 774.81836 51.654556 Q 800.6456 51.654556 826.4729 51.654556 L 826.4729 77.481834 L 903.9547 77.481834 L 955.6093 77.481834 L 955.6093 103.30911 L 955.6093 103.30911 L 929.782 103.30911 L 929.782 129.13638 L 929.782 129.13638 L 903.9547 129.13638 L 903.9547 129.13638 L 903.9547 129.13638 L 852.3002 154.96367 Q 826.4729 180.79094 800.6456 180.79094 L 748.9911 180.79094 L 748.9911 206.61823 L 748.9911 206.61823 L 387.40918 206.61823 L -4.5474735E-13 206.61823 L -4.5474735E-13 206.61823 L -4.5474735E-13 180.79094 L 25.827278 180.79094 Q 77.481834 180.79094 77.481834 154.96367 Q 77.481834 154.96367 103.30911 103.30911 L 103.30911 51.654556 L 103.30911 25.827278 Q 129.13638 25.827278 129.13638 25.827278 L 129.13638 25.827278 L 232.4455 25.827278 Q 309.92734 25.827278 439.06372 25.827278 z" svg:height="2.0661821mm" draw:style-name="style-116" svg:viewBox="0.0 0.0 955.6093 206.61823" svg:width="9.556093mm" svg:x="36.416462mm" svg:y="206.35995mm"/>
          <draw:path svg:d="M 490.7183 0.0 L 542.37286 0.0 L 542.37286 0.0 L 542.37286 25.827278 L 594.0274 25.827278 L 645.68195 25.827278 L 645.68195 51.654556 L 619.8547 51.654556 L 619.8547 51.654556 L 619.8547 77.481834 L 671.5092 77.481834 Q 697.3365 77.481834 671.5092 103.30911 Q 671.5092 129.13638 671.5092 154.96367 L 697.3365 154.96367 L 671.5092 180.79094 Q 619.8547 180.79094 619.8547 232.4455 Q 645.68195 284.10007 594.0274 309.92734 Q 568.20013 335.7546 542.37286 387.40918 Q 516.54553 439.06372 490.7183 439.06372 L 464.891 439.06372 L 439.06372 439.06372 Q 413.23645 439.06372 258.27277 387.40918 L 77.481834 387.40918 L 51.654556 361.58188 L 25.827278 335.7546 L 25.827278 335.7546 L 0.0 335.7546 L 0.0 335.7546 L 0.0 335.7546 L 0.0 309.92734 L 0.0 309.92734 L 51.654556 309.92734 L 103.30911 309.92734 L 103.30911 284.10007 L 103.30911 232.4455 L 129.13638 232.4455 L 129.13638 232.4455 L 154.96367 206.61823 Q 180.79094 206.61823 206.61823 154.96367 Q 206.61823 103.30911 154.96367 77.481834 L 103.30911 77.481834 L 103.30911 77.481834 L 103.30911 77.481834 L 103.30911 51.654556 L 103.30911 51.654556 L 284.10007 51.654556 Q 464.891 51.654556 439.06372 25.827278 Q 439.06372 25.827278 490.7183 0.0 z" svg:height="4.3906374mm" draw:style-name="style-117" svg:viewBox="0.0 0.0 697.3365 439.06372" svg:width="6.973365mm" svg:x="148.24858mm" svg:y="135.59322mm"/>
          <draw:path svg:d="M 852.3002 25.827278 L 903.9547 25.827278 L 903.9547 25.827278 Q 903.9547 51.654556 929.782 51.654556 Q 929.782 77.481834 878.12744 103.30911 L 826.4729 103.30911 L 955.6093 154.96367 Q 1084.7457 206.61823 1110.573 206.61823 Q 1110.573 206.61823 1136.4003 232.4455 L 1162.2275 258.27277 L 1188.0548 258.27277 L 1239.7094 258.27277 L 1188.0548 284.10007 Q 1110.573 309.92734 1110.573 309.92734 Q 1084.7457 309.92734 1110.573 309.92734 Q 1136.4003 335.7546 1136.4003 361.58188 L 1136.4003 387.40918 L 1110.573 387.40918 Q 1084.7457 413.23645 1033.0911 464.891 L 1007.26385 516.54553 L 1007.26385 516.54553 L 1007.26385 516.54553 L 981.4366 516.54553 Q 955.6093 516.54553 929.782 516.54553 Q 903.9547 516.54553 878.12744 542.37286 Q 878.12744 568.20013 826.4729 568.20013 Q 774.81836 568.20013 774.81836 542.37286 Q 748.9911 516.54553 619.8547 516.54553 L 464.891 542.37286 L 439.06372 542.37286 Q 413.23645 516.54553 413.23645 516.54553 L 439.06372 516.54553 L 309.92734 490.7183 Q 206.61823 464.891 232.4455 464.891 Q 258.27277 464.891 258.27277 413.23645 Q 232.4455 361.58188 206.61823 387.40918 Q 206.61823 413.23645 154.96367 413.23645 L 129.13638 413.23645 L 129.13638 387.40918 L 129.13638 387.40918 L 129.13638 387.40918 Q 154.96367 387.40918 154.96367 361.58188 L 154.96367 335.7546 L 129.13638 335.7546 L 129.13638 309.92734 L 129.13638 309.92734 L 103.30911 309.92734 L 103.30911 309.92734 L 103.30911 309.92734 L 51.654556 284.10007 L 0.0 258.27277 L 0.0 258.27277 L 0.0 258.27277 L 25.827278 258.27277 L 25.827278 258.27277 L 51.654556 232.4455 L 77.481834 232.4455 L 77.481834 206.61823 L 103.30911 180.79094 L 103.30911 180.79094 L 103.30911 154.96367 L 258.27277 154.96367 Q 413.23645 129.13638 413.23645 103.30911 Q 413.23645 51.654556 568.20013 51.654556 Q 697.3365 25.827278 697.3365 0.0 Q 697.3365 -25.827278 748.9911 0.0 Q 800.6456 0.0 852.3002 25.827278 z" svg:height="5.682001mm" draw:style-name="style-118" svg:viewBox="0.0 0.0 1239.7094 568.20013" svg:width="12.397094mm" svg:x="211.26714mm" svg:y="78.51492mm"/>
          <draw:path svg:d="M 103.30911 -3.6379788E-12 L 154.96367 -3.6379788E-12 L 335.7546 -3.6379788E-12 L 516.54553 -3.6379788E-12 L 594.0274 25.827278 Q 671.5092 51.654556 645.68195 51.654556 L 645.68195 77.481834 L 361.58188 77.481834 L 77.481834 77.481834 L 77.481834 77.481834 L 77.481834 51.654556 L 51.654556 51.654556 L 1.8189894E-12 51.654556 L 1.8189894E-12 25.827278 Q 25.827278 -3.6379788E-12 103.30911 -3.6379788E-12 z" svg:height="0.77481836mm" draw:style-name="style-119" svg:viewBox="0.0 0.0 645.68195 77.481834" svg:width="6.4568195mm" svg:x="151.34785mm" svg:y="207.65132mm"/>
          <draw:path svg:d="M 697.3365 0.0 L 723.16376 0.0 L 723.16376 0.0 Q 723.16376 25.827278 697.3365 51.654556 Q 697.3365 77.481834 619.8547 103.30911 L 568.20013 103.30911 L 594.0274 129.13638 Q 619.8547 154.96367 619.8547 154.96367 L 619.8547 154.96367 L 361.58188 154.96367 L 77.481834 154.96367 L 77.481834 129.13638 Q 51.654556 129.13638 25.827278 103.30911 L 0.0 51.654556 L 258.27277 25.827278 Q 516.54553 0.0 594.0274 0.0 Q 671.5092 0.0 697.3365 0.0 z" svg:height="1.5496367mm" draw:style-name="style-120" svg:viewBox="0.0 0.0 723.16376 154.96367" svg:width="7.231638mm" svg:x="214.36641mm" svg:y="139.4673mm"/>
          <draw:path svg:d="M 309.92734 25.827278 L 309.92734 1.8189894E-12 L 335.7546 1.8189894E-12 L 361.58188 1.8189894E-12 L 361.58188 1.8189894E-12 L 361.58188 1.8189894E-12 L 387.40918 25.827278 L 413.23645 51.654556 L 464.891 51.654556 L 490.7183 51.654556 L 490.7183 77.481834 L 516.54553 77.481834 L 516.54553 77.481834 L 516.54553 103.30911 L 594.0274 129.13638 Q 671.5092 180.79094 697.3365 206.61823 Q 697.3365 232.4455 748.9911 258.27277 Q 826.4729 284.10007 826.4729 309.92734 L 826.4729 335.7546 L 800.6456 335.7546 Q 774.81836 361.58188 774.81836 361.58188 L 774.81836 361.58188 L 723.16376 361.58188 Q 671.5092 361.58188 645.68195 361.58188 L 619.8547 361.58188 L 594.0274 309.92734 L 594.0274 284.10007 L 594.0274 284.10007 Q 594.0274 258.27277 490.7183 258.27277 Q 387.40918 258.27277 387.40918 232.4455 Q 361.58188 206.61823 284.10007 180.79094 L 180.79094 154.96367 L 129.13638 129.13638 L 77.481834 129.13638 L 51.654556 129.13638 L 51.654556 129.13638 L 51.654556 129.13638 L 51.654556 103.30911 L 25.827278 103.30911 L 0.0 103.30911 L 51.654556 77.481834 L 129.13638 51.654556 L 206.61823 51.654556 L 309.92734 51.654556 L 309.92734 25.827278 z" svg:height="3.615819mm" draw:style-name="style-121" svg:viewBox="0.0 0.0 826.4729 361.58188" svg:width="8.264729mm" svg:x="85.74657mm" svg:y="89.87893mm"/>
          <draw:path svg:d="M 594.0274 0.0 L 645.68195 0.0 L 774.81836 25.827278 Q 929.782 51.654556 929.782 77.481834 L 929.782 77.481834 L 929.782 77.481834 L 903.9547 103.30911 L 903.9547 103.30911 L 903.9547 103.30911 L 903.9547 103.30911 L 903.9547 103.30911 L 903.9547 129.13638 Q 929.782 129.13638 929.782 103.30911 L 929.782 103.30911 L 929.782 103.30911 Q 929.782 103.30911 929.782 154.96367 L 929.782 180.79094 L 929.782 180.79094 L 929.782 206.61823 L 903.9547 206.61823 L 878.12744 206.61823 L 826.4729 206.61823 Q 748.9911 206.61823 464.891 180.79094 L 154.96367 154.96367 L 103.30911 129.13638 L 51.654556 129.13638 L 51.654556 129.13638 L 51.654556 103.30911 L 25.827278 103.30911 L 0.0 103.30911 L 51.654556 77.481834 L 103.30911 51.654556 L 154.96367 51.654556 L 180.79094 51.654556 L 361.58188 25.827278 Q 516.54553 0.0 516.54553 0.0 Q 542.37286 0.0 594.0274 0.0 z" svg:height="2.0661821mm" draw:style-name="style-122" svg:viewBox="0.0 0.0 929.782 206.61823" svg:width="9.29782mm" svg:x="188.53912mm" svg:y="130.16948mm"/>
          <draw:path svg:d="M 1497.9822 258.27277 L 1523.8094 258.27277 L 1549.6367 258.27277 L 1575.464 258.27277 L 1575.464 258.27277 Q 1575.464 284.10007 1394.673 361.58188 Q 1213.8821 439.06372 1110.573 464.891 Q 981.4366 464.891 981.4366 490.7183 Q 981.4366 516.54553 903.9547 516.54553 L 800.6456 542.37286 L 800.6456 542.37286 Q 800.6456 516.54553 542.37286 516.54553 L 309.92734 516.54553 L 284.10007 516.54553 Q 284.10007 516.54553 232.4455 490.7183 L 180.79094 464.891 L 180.79094 464.891 L 180.79094 464.891 L 154.96367 464.891 L 154.96367 464.891 L 232.4455 413.23645 Q 284.10007 387.40918 284.10007 361.58188 L 284.10007 361.58188 L 284.10007 361.58188 L 284.10007 361.58188 L 232.4455 335.7546 Q 206.61823 335.7546 180.79094 361.58188 L 180.79094 387.40918 L 180.79094 335.7546 Q 180.79094 284.10007 129.13638 258.27277 L 77.481834 258.27277 L 25.827278 232.4455 L 0.0 206.61823 L 25.827278 206.61823 L 77.481834 206.61823 L 77.481834 180.79094 L 77.481834 154.96367 L 103.30911 154.96367 L 103.30911 129.13638 L 180.79094 129.13638 L 232.4455 103.30911 L 232.4455 103.30911 L 258.27277 103.30911 L 490.7183 51.654556 Q 748.9911 0.0 748.9911 0.0 L 748.9911 0.0 L 903.9547 0.0 Q 1058.9185 -25.827278 1058.9185 0.0 Q 1058.9185 25.827278 1110.573 51.654556 Q 1188.0548 51.654556 1162.2275 77.481834 Q 1136.4003 103.30911 1162.2275 103.30911 Q 1213.8821 103.30911 1213.8821 129.13638 Q 1239.7094 154.96367 1368.8457 206.61823 Q 1472.1549 258.27277 1497.9822 258.27277 z" svg:height="5.4237285mm" draw:style-name="style-123" svg:viewBox="0.0 0.0 1575.464 542.37286" svg:width="15.75464mm" svg:x="261.63034mm" svg:y="99.69329mm"/>
          <draw:path svg:d="M 1136.4003 206.61823 L 1136.4003 206.61823 L 1136.4003 206.61823 L 1136.4003 232.4455 L 1136.4003 284.10007 Q 1136.4003 335.7546 1188.0548 335.7546 Q 1213.8821 361.58188 1239.7094 387.40918 L 1265.5366 413.23645 L 1265.5366 439.06372 L 1265.5366 464.891 L 1188.0548 464.891 L 1110.573 464.891 L 1110.573 464.891 L 1110.573 439.06372 L 748.9911 439.06372 Q 413.23645 439.06372 284.10007 413.23645 Q 180.79094 413.23645 180.79094 387.40918 Q 180.79094 335.7546 77.481834 335.7546 L 0.0 335.7546 L 0.0 284.10007 L 0.0 232.4455 L 25.827278 232.4455 L 51.654556 232.4455 L 51.654556 206.61823 L 25.827278 180.79094 L 25.827278 129.13638 L 25.827278 103.30911 L 51.654556 103.30911 L 77.481834 103.30911 L 77.481834 77.481834 L 77.481834 51.654556 L 103.30911 51.654556 L 103.30911 25.827278 L 129.13638 51.654556 Q 129.13638 51.654556 154.96367 25.827278 Q 154.96367 -1.8189894E-12 206.61823 -1.8189894E-12 L 258.27277 -1.8189894E-12 L 335.7546 25.827278 Q 387.40918 25.827278 439.06372 51.654556 L 464.891 77.481834 L 490.7183 77.481834 L 516.54553 77.481834 L 516.54553 51.654556 L 516.54553 25.827278 L 568.20013 25.827278 Q 645.68195 25.827278 645.68195 -1.8189894E-12 Q 671.5092 -25.827278 697.3365 -1.8189894E-12 Q 723.16376 25.827278 852.3002 25.827278 Q 1007.26385 51.654556 1033.0911 103.30911 Q 1058.9185 129.13638 1084.7457 154.96367 Q 1110.573 154.96367 1110.573 180.79094 Q 1110.573 206.61823 1136.4003 206.61823 z" svg:height="4.64891mm" draw:style-name="style-124" svg:viewBox="0.0 0.0 1265.5366 464.891" svg:width="12.655366mm" svg:x="245.10088mm" svg:y="142.3083mm"/>
          <draw:path svg:d="M 903.9547 25.827278 L 981.4366 25.827278 L 1110.573 51.654556 Q 1213.8821 51.654556 1213.8821 77.481834 L 1213.8821 77.481834 L 1213.8821 77.481834 L 1213.8821 77.481834 L 1188.0548 77.481834 L 1188.0548 103.30911 L 1188.0548 103.30911 L 1162.2275 103.30911 L 1162.2275 103.30911 L 1162.2275 103.30911 L 1136.4003 129.13638 L 1110.573 154.96367 L 1110.573 154.96367 L 1110.573 154.96367 L 1136.4003 154.96367 L 1136.4003 180.79094 L 1084.7457 180.79094 Q 1033.0911 154.96367 852.3002 154.96367 Q 697.3365 154.96367 697.3365 180.79094 Q 697.3365 206.61823 619.8547 206.61823 Q 542.37286 206.61823 387.40918 206.61823 L 206.61823 154.96367 L 180.79094 154.96367 L 129.13638 154.96367 L 129.13638 129.13638 L 129.13638 103.30911 L 77.481834 103.30911 L 25.827278 103.30911 L 25.827278 77.481834 L 25.827278 77.481834 L 0.0 77.481834 L 0.0 51.654556 L 25.827278 51.654556 L 51.654556 51.654556 L 51.654556 25.827278 L 51.654556 25.827278 L 413.23645 0.0 Q 774.81836 0.0 800.6456 0.0 Q 826.4729 0.0 903.9547 25.827278 z" svg:height="2.0661821mm" draw:style-name="style-125" svg:viewBox="0.0 0.0 1213.8821 206.61823" svg:width="12.138821mm" svg:x="21.436642mm" svg:y="181.82404mm"/>
          <draw:path svg:d="M 1058.9185 0.0 L 1058.9185 0.0 L 1110.573 51.654556 Q 1162.2275 103.30911 1162.2275 129.13638 Q 1162.2275 154.96367 1291.3639 154.96367 Q 1420.5002 206.61823 1420.5002 206.61823 Q 1420.5002 258.27277 1472.1549 258.27277 Q 1523.8094 284.10007 1523.8094 309.92734 L 1523.8094 309.92734 L 1497.9822 309.92734 Q 1472.1549 309.92734 1162.2275 309.92734 Q 878.12744 309.92734 878.12744 361.58188 L 878.12744 387.40918 L 878.12744 387.40918 Q 852.3002 387.40918 516.54553 387.40918 L 180.79094 387.40918 L 180.79094 387.40918 L 154.96367 361.58188 L 129.13638 361.58188 L 103.30911 361.58188 L 77.481834 335.7546 L 51.654556 309.92734 L 51.654556 309.92734 L 25.827278 309.92734 L 25.827278 309.92734 L 25.827278 309.92734 L 51.654556 284.10007 L 77.481834 258.27277 L 77.481834 258.27277 L 77.481834 258.27277 L 51.654556 258.27277 L 51.654556 258.27277 L 25.827278 232.4455 L 0.0 206.61823 L 0.0 206.61823 L 0.0 206.61823 L 25.827278 206.61823 L 77.481834 206.61823 L 206.61823 180.79094 Q 335.7546 180.79094 335.7546 129.13638 Q 335.7546 77.481834 490.7183 77.481834 L 619.8547 77.481834 L 723.16376 103.30911 Q 826.4729 129.13638 826.4729 103.30911 L 826.4729 51.654556 L 929.782 51.654556 Q 1033.0911 51.654556 1033.0911 25.827278 L 1033.0911 25.827278 L 1058.9185 25.827278 Q 1058.9185 0.0 1058.9185 0.0 z" svg:height="3.8740916mm" draw:style-name="style-126" svg:viewBox="0.0 0.0 1523.8094 387.40918" svg:width="15.238094mm" svg:x="60.17756mm" svg:y="155.48021mm"/>
          <draw:path svg:d="M 103.30911 25.827278 L 154.96367 1.8189894E-12 L 309.92734 1.8189894E-12 Q 464.891 1.8189894E-12 568.20013 25.827278 L 645.68195 25.827278 L 697.3365 25.827278 L 748.9911 51.654556 L 723.16376 51.654556 L 697.3365 51.654556 L 671.5092 77.481834 Q 619.8547 103.30911 516.54553 103.30911 L 439.06372 103.30911 L 439.06372 129.13638 L 439.06372 129.13638 L 413.23645 129.13638 Q 361.58188 103.30911 180.79094 77.481834 L 0.0 51.654556 L 25.827278 51.654556 Q 25.827278 51.654556 103.30911 25.827278 z" svg:height="1.291364mm" draw:style-name="style-127" svg:viewBox="0.0 0.0 748.9911 129.13638" svg:width="7.4899106mm" svg:x="78.51492mm" svg:y="154.96367mm"/>
          <draw:path svg:d="M 542.37286 25.827278 L 671.5092 25.827278 L 671.5092 25.827278 L 671.5092 51.654556 L 697.3365 51.654556 L 723.16376 51.654556 L 826.4729 129.13638 Q 929.782 206.61823 1007.26385 206.61823 Q 1110.573 206.61823 1110.573 206.61823 L 1110.573 206.61823 L 1110.573 232.4455 Q 1110.573 258.27277 1162.2275 258.27277 Q 1213.8821 258.27277 1213.8821 284.10007 L 1213.8821 284.10007 L 1213.8821 309.92734 Q 1188.0548 361.58188 1213.8821 361.58188 Q 1239.7094 361.58188 1265.5366 387.40918 L 1291.3639 413.23645 L 1291.3639 413.23645 L 1265.5366 413.23645 L 1265.5366 439.06372 L 1265.5366 464.891 L 1291.3639 516.54553 L 1317.1912 542.37286 L 1317.1912 568.20013 L 1317.1912 568.20013 L 1317.1912 594.0274 L 1317.1912 619.8547 L 1317.1912 619.8547 L 1317.1912 645.68195 L 1265.5366 645.68195 L 1239.7094 619.8547 L 1110.573 619.8547 Q 981.4366 619.8547 955.6093 619.8547 L 929.782 619.8547 L 929.782 594.0274 Q 929.782 568.20013 903.9547 568.20013 Q 878.12744 568.20013 852.3002 516.54553 Q 852.3002 439.06372 439.06372 413.23645 L 3.6379788E-12 413.23645 L 3.6379788E-12 387.40918 L 25.827278 387.40918 L 25.827278 361.58188 L 25.827278 335.7546 L 25.827278 309.92734 L 25.827278 309.92734 L 25.827278 309.92734 L 25.827278 309.92734 L 25.827278 284.10007 L 25.827278 284.10007 L 25.827278 258.27277 L 25.827278 232.4455 L 3.6379788E-12 232.4455 L 3.6379788E-12 206.61823 L 25.827278 206.61823 L 77.481834 206.61823 L 129.13638 180.79094 Q 206.61823 180.79094 180.79094 154.96367 Q 180.79094 103.30911 180.79094 103.30911 L 206.61823 103.30911 L 258.27277 77.481834 Q 284.10007 51.654556 309.92734 25.827278 Q 335.7546 0.0 387.40918 0.0 Q 439.06372 0.0 413.23645 0.0 Q 413.23645 0.0 542.37286 25.827278 z" svg:height="6.4568195mm" draw:style-name="style-128" svg:viewBox="0.0 0.0 1317.1912 645.68195" svg:width="13.171912mm" svg:x="284.35834mm" svg:y="157.02985mm"/>
          <draw:path svg:d="M 568.20013 0.0 L 594.0274 0.0 L 594.0274 25.827278 Q 594.0274 51.654556 619.8547 51.654556 Q 645.68195 51.654556 645.68195 77.481834 Q 619.8547 129.13638 748.9911 154.96367 Q 852.3002 206.61823 852.3002 232.4455 L 852.3002 258.27277 L 748.9911 258.27277 Q 645.68195 284.10007 490.7183 284.10007 L 361.58188 284.10007 L 361.58188 284.10007 Q 361.58188 284.10007 284.10007 258.27277 L 232.4455 232.4455 L 180.79094 232.4455 L 154.96367 232.4455 L 77.481834 206.61823 L 0.0 180.79094 L 0.0 180.79094 L 0.0 180.79094 L 25.827278 180.79094 L 51.654556 180.79094 L 232.4455 180.79094 Q 439.06372 180.79094 464.891 129.13638 Q 490.7183 77.481834 490.7183 51.654556 L 490.7183 25.827278 L 516.54553 25.827278 Q 542.37286 25.827278 568.20013 0.0 z" svg:height="2.8410006mm" draw:style-name="style-129" svg:viewBox="0.0 0.0 852.3002 284.10007" svg:width="8.523002mm" svg:x="73.091194mm" svg:y="174.33412mm"/>
          <draw:path svg:d="M 0.0 25.827278 L 51.654556 0.0 L 180.79094 25.827278 Q 309.92734 25.827278 284.10007 51.654556 Q 232.4455 51.654556 206.61823 77.481834 Q 180.79094 103.30911 103.30911 103.30911 Q 0.0 103.30911 0.0 51.654556 Q -25.827278 25.827278 0.0 25.827278 z" svg:height="1.0330911mm" draw:style-name="style-130" svg:viewBox="0.0 0.0 284.10007 103.30911" svg:width="2.8410006mm" svg:x="65.08474mm" svg:y="104.85875mm"/>
          <draw:path svg:d="M 284.10007 0.0 L 284.10007 0.0 L 335.7546 25.827278 Q 361.58188 77.481834 387.40918 77.481834 Q 413.23645 77.481834 490.7183 51.654556 L 568.20013 51.654556 L 568.20013 51.654556 L 594.0274 51.654556 L 594.0274 51.654556 L 594.0274 77.481834 L 645.68195 77.481834 L 671.5092 77.481834 L 800.6456 103.30911 L 955.6093 103.30911 L 955.6093 103.30911 Q 955.6093 129.13638 955.6093 129.13638 L 981.4366 129.13638 L 1007.26385 129.13638 L 1033.0911 129.13638 L 1058.9185 154.96367 L 1110.573 154.96367 L 1162.2275 180.79094 Q 1188.0548 206.61823 1162.2275 232.4455 Q 1162.2275 284.10007 1188.0548 284.10007 Q 1213.8821 284.10007 1213.8821 309.92734 L 1213.8821 335.7546 L 1162.2275 335.7546 Q 1110.573 335.7546 1110.573 361.58188 L 1110.573 361.58188 L 1136.4003 387.40918 L 1136.4003 413.23645 L 1110.573 413.23645 L 1058.9185 439.06372 L 1058.9185 439.06372 L 1058.9185 439.06372 L 1058.9185 439.06372 L 1058.9185 464.891 L 1058.9185 490.7183 L 1058.9185 516.54553 L 1058.9185 542.37286 Q 1058.9185 542.37286 826.4729 516.54553 Q 619.8547 490.7183 594.0274 490.7183 Q 594.0274 516.54553 439.06372 516.54553 L 309.92734 516.54553 L 309.92734 516.54553 L 309.92734 490.7183 L 361.58188 490.7183 Q 413.23645 490.7183 413.23645 464.891 Q 413.23645 439.06372 284.10007 387.40918 L 129.13638 361.58188 L 129.13638 335.7546 Q 129.13638 309.92734 77.481834 284.10007 L 51.654556 284.10007 L 51.654556 258.27277 L 25.827278 258.27277 L 25.827278 258.27277 L 25.827278 232.4455 L 25.827278 232.4455 L 25.827278 232.4455 L 0.0 206.61823 L 0.0 180.79094 L 25.827278 180.79094 L 77.481834 180.79094 L 103.30911 154.96367 L 129.13638 154.96367 L 129.13638 129.13638 Q 103.30911 77.481834 180.79094 51.654556 Q 258.27277 25.827278 284.10007 0.0 z" svg:height="5.4237285mm" draw:style-name="style-131" svg:viewBox="0.0 0.0 1213.8821 542.37286" svg:width="12.138821mm" svg:x="278.1598mm" svg:y="128.87811mm"/>
          <draw:path svg:d="M 129.13638 0.0 L 25.827278 0.0 L 258.27277 0.0 Q 464.891 0.0 490.7183 25.827278 Q 516.54553 51.654556 516.54553 51.654556 L 516.54553 51.654556 L 516.54553 77.481834 Q 516.54553 103.30911 413.23645 129.13638 L 284.10007 154.96367 L 154.96367 154.96367 Q 0.0 154.96367 0.0 129.13638 Q 0.0 103.30911 25.827278 103.30911 Q 51.654556 103.30911 25.827278 77.481834 L 0.0 77.481834 L 0.0 77.481834 Q 0.0 51.654556 51.654556 51.654556 Q 103.30911 51.654556 103.30911 103.30911 Q 129.13638 129.13638 154.96367 103.30911 Q 206.61823 77.481834 206.61823 51.654556 Q 232.4455 51.654556 129.13638 0.0 z" svg:height="1.5496367mm" draw:style-name="style-132" svg:viewBox="0.0 0.0 516.54553 154.96367" svg:width="5.165456mm" svg:x="217.46568mm" svg:y="199.38658mm"/>
          <draw:path svg:d="M 439.06372 -1.8189894E-12 L 464.891 -1.8189894E-12 L 464.891 -1.8189894E-12 L 464.891 -1.8189894E-12 L 464.891 25.827278 L 464.891 51.654556 L 490.7183 77.481834 Q 490.7183 103.30911 516.54553 103.30911 Q 542.37286 129.13638 516.54553 129.13638 Q 464.891 129.13638 464.891 154.96367 Q 464.891 180.79094 516.54553 206.61823 Q 594.0274 232.4455 568.20013 258.27277 Q 542.37286 284.10007 542.37286 284.10007 L 542.37286 284.10007 L 542.37286 284.10007 Q 542.37286 284.10007 464.891 309.92734 Q 413.23645 309.92734 413.23645 335.7546 Q 413.23645 361.58188 232.4455 335.7546 Q 77.481834 335.7546 77.481834 284.10007 Q 103.30911 258.27277 51.654556 232.4455 L 25.827278 232.4455 L 25.827278 232.4455 Q 0.0 206.61823 0.0 180.79094 Q 0.0 180.79094 0.0 154.96367 Q 25.827278 129.13638 0.0 129.13638 Q -25.827278 129.13638 0.0 77.481834 L 51.654556 77.481834 L 77.481834 51.654556 L 103.30911 25.827278 L 258.27277 25.827278 L 439.06372 25.827278 L 439.06372 -1.8189894E-12 z" svg:height="3.357546mm" draw:style-name="style-133" svg:viewBox="0.0 0.0 568.20013 335.7546" svg:width="5.682001mm" svg:x="88.84583mm" svg:y="141.79176mm"/>
          <draw:path svg:d="M 1472.1549 129.13638 L 1523.8094 129.13638 L 1523.8094 129.13638 L 1523.8094 154.96367 L 1730.4276 154.96367 L 1937.0459 154.96367 L 1988.7004 154.96367 L 2040.355 154.96367 L 2040.355 206.61823 L 2040.355 232.4455 L 2169.4915 258.27277 Q 2298.6277 284.10007 2272.8005 309.92734 Q 2272.8005 335.7546 2298.6277 335.7546 Q 2324.455 309.92734 2350.2822 309.92734 L 2401.9368 309.92734 L 2401.9368 309.92734 L 2401.9368 335.7546 L 2376.1096 335.7546 L 2376.1096 361.58188 L 2505.2458 387.40918 Q 2608.5552 413.23645 2608.5552 439.06372 L 2608.5552 439.06372 L 2479.4187 439.06372 Q 2350.2822 464.891 2272.8005 464.891 L 2195.3186 490.7183 L 2143.664 490.7183 Q 2117.837 464.891 2066.1821 464.891 Q 2014.5277 464.891 1962.8732 490.7183 Q 1937.0459 516.54553 1937.0459 516.54553 L 1962.8732 542.37286 L 1962.8732 542.37286 Q 1962.8732 568.20013 1988.7004 568.20013 L 1988.7004 568.20013 L 1988.7004 568.20013 Q 1988.7004 594.0274 1911.2186 619.8547 L 1833.7367 619.8547 L 1807.9094 645.68195 L 1782.0822 671.5092 L 1756.2549 671.5092 L 1730.4276 671.5092 L 1730.4276 697.3365 L 1730.4276 697.3365 L 1756.2549 723.16376 L 1756.2549 723.16376 L 1704.6003 723.16376 Q 1652.9458 723.16376 1523.8094 723.16376 Q 1420.5002 723.16376 1420.5002 748.9911 Q 1394.673 774.81836 1213.8821 748.9911 Q 1007.26385 723.16376 955.6093 723.16376 L 878.12744 723.16376 L 800.6456 723.16376 Q 748.9911 723.16376 490.7183 697.3365 L 206.61823 697.3365 L 206.61823 697.3365 L 206.61823 671.5092 L 258.27277 645.68195 Q 309.92734 619.8547 335.7546 594.0274 L 361.58188 568.20013 L 361.58188 568.20013 L 335.7546 568.20013 L 335.7546 568.20013 L 335.7546 568.20013 L 284.10007 542.37286 Q 232.4455 516.54553 180.79094 516.54553 L 129.13638 516.54553 L 77.481834 516.54553 L 51.654556 516.54553 L 25.827278 516.54553 L 0.0 516.54553 L 0.0 490.7183 L 25.827278 464.891 L 25.827278 464.891 L 25.827278 439.06372 L 51.654556 439.06372 L 77.481834 413.23645 L 154.96367 413.23645 L 232.4455 413.23645 L 284.10007 387.40918 L 309.92734 361.58188 L 309.92734 361.58188 L 284.10007 361.58188 L 284.10007 361.58188 L 284.10007 361.58188 L 232.4455 335.7546 L 154.96367 335.7546 L 154.96367 335.7546 L 154.96367 309.92734 L 180.79094 309.92734 L 232.4455 309.92734 L 232.4455 284.10007 L 232.4455 284.10007 L 258.27277 258.27277 L 258.27277 232.4455 L 439.06372 232.4455 Q 645.68195 206.61823 645.68195 206.61823 Q 619.8547 206.61823 645.68195 180.79094 Q 671.5092 180.79094 697.3365 154.96367 Q 697.3365 103.30911 748.9911 103.30911 Q 774.81836 103.30911 774.81836 77.481834 L 774.81836 77.481834 L 955.6093 77.481834 Q 1162.2275 51.654556 1317.1912 25.827278 Q 1446.3275 -25.827278 1446.3275 0.0 Q 1446.3275 25.827278 1394.673 51.654556 Q 1343.0184 51.654556 1368.8457 103.30911 Q 1420.5002 154.96367 1472.1549 129.13638 z" svg:height="7.4899106mm" draw:style-name="style-134" svg:viewBox="0.0 0.0 2608.5552 748.9911" svg:width="26.08555mm" svg:x="222.37286mm" svg:y="185.9564mm"/>
          <draw:path svg:d="M 25.827278 0.0 L 25.827278 0.0 L 77.481834 0.0 L 154.96367 0.0 L 180.79094 0.0 L 206.61823 0.0 L 206.61823 77.481834 Q 206.61823 129.13638 180.79094 129.13638 L 129.13638 129.13638 L 77.481834 154.96367 Q 25.827278 154.96367 25.827278 129.13638 L -4.5474735E-13 77.481834 L -4.5474735E-13 25.827278 Q 25.827278 0.0 25.827278 0.0 z" svg:height="1.5496367mm" draw:style-name="style-135" svg:viewBox="0.0 0.0 206.61823 154.96367" svg:width="2.0661821mm" svg:x="34.35028mm" svg:y="166.58594mm"/>
          <draw:path svg:d="M 619.8547 25.827278 L 645.68195 25.827278 L 645.68195 103.30911 L 645.68195 180.79094 L 516.54553 180.79094 Q 413.23645 206.61823 206.61823 180.79094 L 0.0 154.96367 L 0.0 154.96367 L 0.0 154.96367 L 103.30911 154.96367 L 180.79094 154.96367 L 180.79094 154.96367 Q 206.61823 154.96367 180.79094 129.13638 L 180.79094 103.30911 L 206.61823 77.481834 Q 258.27277 51.654556 258.27277 25.827278 Q 284.10007 0.0 464.891 0.0 Q 619.8547 0.0 619.8547 25.827278 z" svg:height="1.8079095mm" draw:style-name="style-136" svg:viewBox="0.0 0.0 645.68195 180.79094" svg:width="6.4568195mm" svg:x="313.54315mm" svg:y="198.87004mm"/>
          <draw:path svg:d="M 77.481834 25.827278 L 77.481834 0.0 L 154.96367 25.827278 Q 206.61823 77.481834 258.27277 77.481834 Q 309.92734 77.481834 335.7546 77.481834 L 361.58188 77.481834 L 361.58188 77.481834 L 361.58188 77.481834 L 387.40918 77.481834 L 387.40918 77.481834 L 413.23645 103.30911 L 439.06372 103.30911 L 439.06372 103.30911 Q 464.891 103.30911 464.891 129.13638 L 464.891 129.13638 L 439.06372 129.13638 L 439.06372 129.13638 L 413.23645 154.96367 L 387.40918 180.79094 L 387.40918 180.79094 L 361.58188 180.79094 L 361.58188 180.79094 L 361.58188 180.79094 L 361.58188 206.61823 L 361.58188 206.61823 L 361.58188 206.61823 Q 361.58188 206.61823 335.7546 232.4455 Q 335.7546 258.27277 284.10007 232.4455 Q 232.4455 232.4455 258.27277 206.61823 L 258.27277 180.79094 L 206.61823 180.79094 Q 154.96367 180.79094 103.30911 180.79094 L 25.827278 180.79094 L 0.0 154.96367 Q -51.654556 129.13638 0.0 103.30911 Q 77.481834 77.481834 77.481834 25.827278 z" svg:height="2.324455mm" draw:style-name="style-137" svg:viewBox="0.0 0.0 464.891 232.4455" svg:width="4.64891mm" svg:x="304.76187mm" svg:y="173.30104mm"/>
          <draw:path svg:d="M 77.481834 1.8189894E-12 L 77.481834 1.8189894E-12 L 284.10007 1.8189894E-12 Q 516.54553 1.8189894E-12 542.37286 25.827278 L 568.20013 25.827278 L 594.0274 25.827278 L 645.68195 51.654556 L 645.68195 51.654556 L 645.68195 51.654556 L 671.5092 51.654556 L 671.5092 51.654556 L 594.0274 77.481834 Q 542.37286 103.30911 490.7183 103.30911 Q 413.23645 103.30911 413.23645 129.13638 Q 413.23645 154.96367 335.7546 180.79094 L 284.10007 206.61823 L 258.27277 206.61823 L 232.4455 206.61823 L 180.79094 232.4455 L 154.96367 232.4455 L 129.13638 232.4455 Q 77.481834 206.61823 51.654556 180.79094 L 25.827278 154.96367 L 0.0 154.96367 Q 0.0 154.96367 77.481834 129.13638 Q 180.79094 103.30911 180.79094 77.481834 Q 154.96367 51.654556 103.30911 51.654556 Q 51.654556 51.654556 51.654556 25.827278 L 51.654556 1.8189894E-12 L 51.654556 1.8189894E-12 L 77.481834 1.8189894E-12 L 77.481834 1.8189894E-12 z" svg:height="2.324455mm" draw:style-name="style-138" svg:viewBox="0.0 0.0 671.5092 232.4455" svg:width="6.715092mm" svg:x="234.25342mm" svg:y="118.80548mm"/>
          <draw:path svg:d="M 1601.2913 25.827278 L 1652.9458 25.827278 L 1652.9458 51.654556 L 1652.9458 77.481834 L 1627.1185 77.481834 Q 1601.2913 103.30911 1446.3275 103.30911 L 1265.5366 103.30911 L 1317.1912 154.96367 Q 1368.8457 154.96367 1317.1912 180.79094 L 1265.5366 206.61823 L 1265.5366 206.61823 L 1239.7094 206.61823 L 1239.7094 232.4455 L 1239.7094 258.27277 L 1291.3639 258.27277 L 1317.1912 258.27277 L 1394.673 309.92734 Q 1497.9822 335.7546 1497.9822 335.7546 Q 1497.9822 361.58188 1497.9822 361.58188 L 1523.8094 361.58188 L 1523.8094 361.58188 L 1523.8094 387.40918 L 1446.3275 387.40918 Q 1368.8457 413.23645 1343.0184 413.23645 Q 1317.1912 413.23645 1343.0184 464.891 Q 1343.0184 516.54553 1317.1912 516.54553 Q 1291.3639 490.7183 1188.0548 464.891 L 1084.7457 464.891 L 1084.7457 464.891 Q 1058.9185 464.891 1058.9185 439.06372 Q 1084.7457 413.23645 852.3002 361.58188 Q 619.8547 309.92734 361.58188 335.7546 L 129.13638 361.58188 L 103.30911 361.58188 L 103.30911 361.58188 L 51.654556 361.58188 L 0.0 361.58188 L 0.0 361.58188 L 0.0 361.58188 L 77.481834 335.7546 L 154.96367 309.92734 L 154.96367 309.92734 L 154.96367 309.92734 L 154.96367 309.92734 L 154.96367 284.10007 L 154.96367 284.10007 Q 154.96367 258.27277 129.13638 258.27277 L 103.30911 258.27277 L 103.30911 258.27277 Q 103.30911 258.27277 103.30911 232.4455 Q 103.30911 232.4455 77.481834 206.61823 Q 51.654556 206.61823 103.30911 180.79094 Q 129.13638 180.79094 103.30911 154.96367 L 103.30911 103.30911 L 103.30911 103.30911 L 103.30911 103.30911 L 77.481834 77.481834 L 77.481834 51.654556 L 154.96367 51.654556 L 232.4455 51.654556 L 232.4455 51.654556 L 258.27277 51.654556 L 258.27277 51.654556 L 258.27277 51.654556 L 258.27277 77.481834 L 258.27277 77.481834 L 284.10007 77.481834 L 284.10007 51.654556 L 284.10007 51.654556 L 309.92734 51.654556 L 361.58188 25.827278 Q 439.06372 3.6379788E-12 723.16376 3.6379788E-12 Q 1007.26385 -51.654556 1084.7457 3.6379788E-12 Q 1162.2275 3.6379788E-12 1317.1912 3.6379788E-12 Q 1446.3275 3.6379788E-12 1497.9822 3.6379788E-12 Q 1523.8094 -25.827278 1523.8094 3.6379788E-12 Q 1523.8094 25.827278 1601.2913 25.827278 z M 1368.8457 335.7546 Q 1368.8457 309.92734 1394.673 335.7546 Q 1446.3275 361.58188 1394.673 361.58188 Q 1368.8457 361.58188 1368.8457 335.7546 z" svg:height="5.165456mm" draw:style-name="style-139" svg:viewBox="0.0 0.0 1652.9458 516.54553" svg:width="16.529457mm" svg:x="255.69005mm" svg:y="189.05568mm"/>
          <draw:path svg:d="M 568.20013 0.0 L 619.8547 0.0 L 645.68195 0.0 L 671.5092 0.0 L 826.4729 25.827278 Q 981.4366 51.654556 1033.0911 51.654556 L 1058.9185 51.654556 L 1058.9185 51.654556 L 1033.0911 77.481834 L 1033.0911 77.481834 L 1033.0911 103.30911 L 1058.9185 103.30911 L 1084.7457 103.30911 L 1084.7457 103.30911 Q 1084.7457 129.13638 1033.0911 154.96367 Q 1007.26385 154.96367 981.4366 309.92734 Q 929.782 490.7183 903.9547 516.54553 L 852.3002 516.54553 L 852.3002 568.20013 L 878.12744 594.0274 L 878.12744 594.0274 L 878.12744 619.8547 L 878.12744 619.8547 L 878.12744 619.8547 L 903.9547 645.68195 L 903.9547 671.5092 L 929.782 671.5092 L 955.6093 671.5092 L 1033.0911 697.3365 L 1110.573 697.3365 L 1110.573 723.16376 Q 1136.4003 723.16376 1136.4003 723.16376 L 1136.4003 748.9911 L 1110.573 748.9911 L 1110.573 774.81836 L 1033.0911 774.81836 L 929.782 774.81836 L 929.782 800.6456 L 929.782 800.6456 L 723.16376 800.6456 L 516.54553 800.6456 L 516.54553 800.6456 Q 516.54553 774.81836 413.23645 800.6456 L 335.7546 800.6456 L 309.92734 800.6456 Q 309.92734 774.81836 309.92734 774.81836 L 309.92734 774.81836 L 309.92734 723.16376 L 309.92734 697.3365 L 284.10007 697.3365 Q 284.10007 723.16376 258.27277 723.16376 L 232.4455 723.16376 L 232.4455 697.3365 Q 232.4455 671.5092 361.58188 671.5092 Q 490.7183 671.5092 594.0274 671.5092 L 697.3365 671.5092 L 697.3365 619.8547 L 697.3365 542.37286 L 619.8547 542.37286 L 542.37286 516.54553 L 335.7546 516.54553 Q 129.13638 516.54553 154.96367 594.0274 L 154.96367 671.5092 L 103.30911 671.5092 L 77.481834 671.5092 L 77.481834 645.68195 L 51.654556 645.68195 L 51.654556 645.68195 L 51.654556 671.5092 L 51.654556 671.5092 L 51.654556 671.5092 L 25.827278 671.5092 L 25.827278 671.5092 L 25.827278 671.5092 L 0.0 645.68195 L 0.0 645.68195 L 0.0 645.68195 L 0.0 568.20013 L 0.0 516.54553 L 0.0 490.7183 L 0.0 464.891 L 0.0 439.06372 L 0.0 413.23645 L 51.654556 413.23645 Q 77.481834 387.40918 77.481834 361.58188 Q 77.481834 309.92734 129.13638 309.92734 Q 206.61823 309.92734 206.61823 284.10007 Q 206.61823 258.27277 258.27277 258.27277 Q 284.10007 258.27277 309.92734 154.96367 Q 309.92734 25.827278 413.23645 25.827278 Q 516.54553 0.0 568.20013 0.0 z" svg:height="8.006456mm" draw:style-name="style-140" svg:viewBox="0.0 0.0 1136.4003 800.6456" svg:width="11.364002mm" svg:x="120.35512mm" svg:y="69.73365mm"/>
          <draw:path svg:d="M 697.3365 0.0 L 723.16376 0.0 L 723.16376 25.827278 L 723.16376 77.481834 L 697.3365 77.481834 L 645.68195 77.481834 L 748.9911 103.30911 L 826.4729 129.13638 L 852.3002 129.13638 Q 903.9547 154.96367 903.9547 180.79094 L 903.9547 206.61823 L 852.3002 206.61823 Q 774.81836 232.4455 748.9911 232.4455 Q 723.16376 232.4455 723.16376 258.27277 Q 723.16376 284.10007 697.3365 284.10007 Q 671.5092 284.10007 671.5092 258.27277 Q 645.68195 232.4455 594.0274 284.10007 L 516.54553 361.58188 L 490.7183 361.58188 Q 490.7183 335.7546 439.06372 335.7546 Q 361.58188 335.7546 361.58188 309.92734 Q 335.7546 284.10007 258.27277 258.27277 Q 180.79094 232.4455 103.30911 206.61823 L 51.654556 180.79094 L 51.654556 154.96367 L 51.654556 129.13638 L 25.827278 129.13638 L 0.0 129.13638 L 0.0 103.30911 L 25.827278 103.30911 L 25.827278 103.30911 L 25.827278 77.481834 L 77.481834 77.481834 L 129.13638 77.481834 L 77.481834 51.654556 L 51.654556 25.827278 L 51.654556 25.827278 L 51.654556 25.827278 L 232.4455 0.0 Q 439.06372 -25.827278 490.7183 25.827278 Q 542.37286 25.827278 619.8547 25.827278 Q 697.3365 25.827278 697.3365 0.0 z" svg:height="3.615819mm" draw:style-name="style-141" svg:viewBox="0.0 0.0 903.9547 361.58188" svg:width="9.039547mm" svg:x="227.53831mm" svg:y="98.91847mm"/>
          <draw:path svg:d="M 0.0 25.827278 L 0.0 0.0 L 25.827278 0.0 Q 51.654556 25.827278 154.96367 0.0 L 284.10007 0.0 L 361.58188 0.0 Q 439.06372 25.827278 568.20013 25.827278 L 671.5092 25.827278 L 671.5092 51.654556 L 671.5092 51.654556 L 697.3365 51.654556 L 697.3365 77.481834 L 671.5092 77.481834 L 645.68195 77.481834 L 619.8547 103.30911 L 594.0274 103.30911 L 594.0274 129.13638 L 594.0274 180.79094 L 568.20013 180.79094 L 542.37286 180.79094 L 516.54553 180.79094 L 490.7183 180.79094 L 413.23645 180.79094 Q 309.92734 180.79094 309.92734 154.96367 Q 284.10007 129.13638 129.13638 77.481834 Q -25.827278 25.827278 0.0 25.827278 z" svg:height="1.8079095mm" draw:style-name="style-142" svg:viewBox="0.0 0.0 697.3365 180.79094" svg:width="6.973365mm" svg:x="52.1711mm" svg:y="188.79741mm"/>
          <draw:path svg:d="M 464.891 25.827278 L 568.20013 25.827278 L 568.20013 51.654556 Q 594.0274 77.481834 516.54553 77.481834 Q 413.23645 129.13638 413.23645 129.13638 L 413.23645 129.13638 L 413.23645 154.96367 Q 387.40918 180.79094 387.40918 180.79094 L 387.40918 180.79094 L 258.27277 180.79094 Q 103.30911 180.79094 51.654556 154.96367 L 25.827278 129.13638 L 0.0 103.30911 Q 0.0 77.481834 25.827278 25.827278 Q 77.481834 -25.827278 206.61823 0.0 Q 361.58188 25.827278 464.891 25.827278 z" svg:height="1.8079095mm" draw:style-name="style-143" svg:viewBox="0.0 0.0 568.20013 180.79094" svg:width="5.682001mm" svg:x="60.952377mm" svg:y="175.36722mm"/>
          <draw:path svg:d="M 1652.9458 0.0 L 1730.4276 0.0 L 1807.9094 0.0 L 1859.564 0.0 L 1911.2186 0.0 Q 1962.8732 0.0 1911.2186 25.827278 L 1885.3912 51.654556 L 2117.837 51.654556 Q 2376.1096 103.30911 2531.0732 77.481834 Q 2711.8643 77.481834 2737.6914 103.30911 Q 2737.6914 154.96367 2763.5188 154.96367 Q 2789.346 154.96367 2789.346 206.61823 Q 2815.1733 258.27277 2789.346 258.27277 Q 2763.5188 258.27277 2763.5188 284.10007 L 2763.5188 284.10007 L 2737.6914 284.10007 Q 2711.8643 309.92734 2686.0369 335.7546 L 2634.3823 361.58188 L 2582.7278 361.58188 Q 2505.2458 361.58188 2453.5913 361.58188 Q 2401.9368 361.58188 2401.9368 413.23645 Q 2401.9368 439.06372 2376.1096 439.06372 Q 2350.2822 439.06372 2324.455 361.58188 Q 2298.6277 309.92734 2221.146 309.92734 Q 2143.664 309.92734 2195.3186 361.58188 Q 2246.9731 413.23645 2169.4915 413.23645 L 2092.0095 439.06372 L 2092.0095 464.891 L 2092.0095 490.7183 L 2117.837 516.54553 Q 2169.4915 516.54553 2143.664 516.54553 Q 2143.664 516.54553 2143.664 542.37286 L 2143.664 542.37286 L 2117.837 542.37286 Q 2066.1821 568.20013 1988.7004 568.20013 Q 1911.2186 568.20013 1937.0459 568.20013 Q 1962.8732 542.37286 1937.0459 516.54553 Q 1911.2186 516.54553 1859.564 516.54553 L 1807.9094 516.54553 L 1807.9094 516.54553 Q 1782.0822 516.54553 1627.1185 516.54553 Q 1472.1549 568.20013 1497.9822 542.37286 Q 1497.9822 516.54553 1497.9822 490.7183 Q 1472.1549 464.891 1394.673 490.7183 L 1343.0184 516.54553 L 1317.1912 516.54553 L 1291.3639 516.54553 L 1265.5366 542.37286 L 1239.7094 568.20013 L 1239.7094 568.20013 L 1239.7094 568.20013 L 1265.5366 568.20013 L 1265.5366 568.20013 L 1265.5366 594.0274 L 1291.3639 594.0274 L 1291.3639 619.8547 L 1291.3639 671.5092 L 1317.1912 671.5092 L 1343.0184 671.5092 L 1343.0184 671.5092 L 1343.0184 671.5092 L 1213.8821 697.3365 Q 1084.7457 723.16376 1033.0911 723.16376 Q 981.4366 748.9911 981.4366 774.81836 Q 981.4366 800.6456 955.6093 800.6456 Q 929.782 826.4729 903.9547 774.81836 Q 878.12744 723.16376 852.3002 723.16376 Q 800.6456 723.16376 774.81836 671.5092 Q 748.9911 671.5092 594.0274 619.8547 L 439.06372 619.8547 L 439.06372 594.0274 L 439.06372 594.0274 L 439.06372 594.0274 L 464.891 594.0274 L 464.891 594.0274 L 464.891 568.20013 L 413.23645 568.20013 L 387.40918 568.20013 L 387.40918 542.37286 L 387.40918 542.37286 L 542.37286 542.37286 L 697.3365 516.54553 L 697.3365 516.54553 L 723.16376 516.54553 L 723.16376 516.54553 L 723.16376 516.54553 L 697.3365 490.7183 L 671.5092 464.891 L 619.8547 464.891 L 542.37286 464.891 L 542.37286 439.06372 L 542.37286 413.23645 L 516.54553 413.23645 Q 490.7183 413.23645 309.92734 439.06372 L 129.13638 464.891 L 129.13638 464.891 L 103.30911 464.891 L 103.30911 439.06372 L 103.30911 413.23645 L 77.481834 413.23645 L 77.481834 413.23645 L 77.481834 387.40918 L 77.481834 387.40918 L 103.30911 387.40918 L 129.13638 361.58188 L 129.13638 361.58188 L 103.30911 361.58188 L 103.30911 361.58188 L 103.30911 361.58188 L 103.30911 335.7546 L 103.30911 335.7546 L 77.481834 335.7546 L 77.481834 309.92734 L 103.30911 309.92734 L 129.13638 309.92734 L 129.13638 284.10007 Q 154.96367 284.10007 103.30911 258.27277 L 77.481834 258.27277 L 51.654556 232.4455 L 0.0 232.4455 L 0.0 232.4455 L 0.0 206.61823 L 51.654556 206.61823 L 103.30911 206.61823 L 129.13638 232.4455 Q 154.96367 232.4455 154.96367 206.61823 Q 154.96367 154.96367 180.79094 154.96367 L 180.79094 154.96367 L 180.79094 154.96367 Q 206.61823 154.96367 206.61823 154.96367 L 206.61823 180.79094 L 206.61823 206.61823 L 206.61823 206.61823 L 516.54553 232.4455 Q 800.6456 258.27277 852.3002 284.10007 Q 903.9547 309.92734 1058.9185 309.92734 L 1213.8821 309.92734 L 1136.4003 284.10007 L 1058.9185 258.27277 L 1058.9185 258.27277 L 1033.0911 258.27277 L 1033.0911 258.27277 L 1033.0911 258.27277 L 981.4366 232.4455 Q 929.782 206.61823 878.12744 206.61823 Q 852.3002 206.61823 852.3002 180.79094 Q 852.3002 154.96367 826.4729 154.96367 L 774.81836 154.96367 L 723.16376 129.13638 L 645.68195 103.30911 L 645.68195 103.30911 L 619.8547 103.30911 L 619.8547 103.30911 L 619.8547 103.30911 L 619.8547 103.30911 L 619.8547 103.30911 L 619.8547 77.481834 L 619.8547 77.481834 L 645.68195 77.481834 L 645.68195 51.654556 L 671.5092 51.654556 L 671.5092 51.654556 L 748.9911 51.654556 L 826.4729 51.654556 L 826.4729 77.481834 L 826.4729 77.481834 L 852.3002 77.481834 L 852.3002 51.654556 L 1058.9185 103.30911 Q 1265.5366 103.30911 1343.0184 103.30911 L 1446.3275 103.30911 L 1497.9822 77.481834 Q 1523.8094 51.654556 1497.9822 51.654556 L 1472.1549 25.827278 L 1523.8094 0.0 Q 1575.464 0.0 1652.9458 0.0 z" svg:height="8.006456mm" draw:style-name="style-144" svg:viewBox="0.0 0.0 2789.346 800.6456" svg:width="27.89346mm" svg:x="123.97093mm" svg:y="121.904755mm"/>
          <draw:path svg:d="M 25.827278 25.827278 L 25.827278 1.8189894E-12 L 154.96367 25.827278 Q 309.92734 25.827278 284.10007 25.827278 L 284.10007 25.827278 L 284.10007 51.654556 L 284.10007 51.654556 L 258.27277 51.654556 Q 258.27277 77.481834 154.96367 77.481834 L 51.654556 103.30911 L 51.654556 103.30911 Q 51.654556 77.481834 25.827278 77.481834 L 0.0 77.481834 L 0.0 51.654556 Q 0.0 25.827278 25.827278 25.827278 z" svg:height="1.0330911mm" draw:style-name="style-145" svg:viewBox="0.0 0.0 284.10007 103.30911" svg:width="2.8410006mm" svg:x="144.63275mm" svg:y="135.07666mm"/>
          <draw:path svg:d="M 361.58188 0.0 L 361.58188 0.0 L 413.23645 0.0 Q 439.06372 25.827278 490.7183 25.827278 L 542.37286 25.827278 L 542.37286 51.654556 L 568.20013 51.654556 L 568.20013 77.481834 Q 568.20013 103.30911 594.0274 77.481834 Q 619.8547 51.654556 619.8547 77.481834 Q 619.8547 103.30911 671.5092 103.30911 Q 723.16376 77.481834 723.16376 103.30911 L 748.9911 103.30911 L 748.9911 103.30911 L 748.9911 129.13638 L 774.81836 129.13638 L 800.6456 129.13638 L 800.6456 129.13638 Q 800.6456 129.13638 826.4729 154.96367 L 826.4729 154.96367 L 826.4729 180.79094 Q 826.4729 180.79094 800.6456 206.61823 L 800.6456 232.4455 L 748.9911 232.4455 Q 697.3365 232.4455 516.54553 258.27277 L 309.92734 284.10007 L 309.92734 284.10007 Q 309.92734 284.10007 232.4455 258.27277 L 154.96367 232.4455 L 154.96367 232.4455 L 154.96367 232.4455 L 129.13638 232.4455 L 129.13638 232.4455 L 129.13638 206.61823 L 103.30911 206.61823 L 103.30911 206.61823 L 103.30911 180.79094 L 103.30911 180.79094 L 103.30911 180.79094 L 77.481834 180.79094 L 77.481834 180.79094 L 51.654556 154.96367 L -3.6379788E-12 129.13638 L -3.6379788E-12 129.13638 L -3.6379788E-12 129.13638 L 25.827278 103.30911 L 51.654556 77.481834 L 51.654556 77.481834 L 51.654556 51.654556 L 206.61823 25.827278 Q 361.58188 25.827278 361.58188 0.0 z" svg:height="2.8410006mm" draw:style-name="style-146" svg:viewBox="0.0 0.0 826.4729 284.10007" svg:width="8.264729mm" svg:x="233.47859mm" svg:y="157.80467mm"/>
          <draw:path svg:d="M 206.61823 25.827278 L 258.27277 0.0 L 258.27277 0.0 L 284.10007 0.0 L 490.7183 25.827278 Q 697.3365 51.654556 697.3365 51.654556 Q 723.16376 51.654556 723.16376 51.654556 L 723.16376 77.481834 L 723.16376 77.481834 Q 723.16376 103.30911 619.8547 103.30911 L 516.54553 129.13638 L 413.23645 129.13638 Q 335.7546 154.96367 335.7546 154.96367 Q 361.58188 154.96367 284.10007 154.96367 L 232.4455 180.79094 L 232.4455 154.96367 Q 232.4455 129.13638 206.61823 129.13638 L 180.79094 103.30911 L 154.96367 103.30911 L 103.30911 103.30911 L 51.654556 77.481834 L -3.6379788E-12 51.654556 L -3.6379788E-12 51.654556 L -3.6379788E-12 51.654556 L 77.481834 51.654556 L 154.96367 51.654556 L 206.61823 25.827278 z" svg:height="1.8079095mm" draw:style-name="style-147" svg:viewBox="0.0 0.0 723.16376 180.79094" svg:width="7.231638mm" svg:x="267.5706mm" svg:y="142.56657mm"/>
          <draw:path svg:d="M 25.827278 25.827278 L 77.481834 0.0 L 129.13638 0.0 L 180.79094 0.0 L 309.92734 0.0 L 413.23645 0.0 L 542.37286 25.827278 Q 671.5092 25.827278 645.68195 25.827278 Q 619.8547 51.654556 619.8547 77.481834 L 619.8547 77.481834 L 516.54553 103.30911 Q 387.40918 129.13638 206.61823 129.13638 L 25.827278 129.13638 L 25.827278 129.13638 L 0.0 129.13638 L 0.0 103.30911 Q 0.0 77.481834 0.0 51.654556 Q -25.827278 25.827278 25.827278 25.827278 z" svg:height="1.291364mm" draw:style-name="style-148" svg:viewBox="0.0 0.0 645.68195 129.13638" svg:width="6.4568195mm" svg:x="9.29782mm" svg:y="158.83775mm"/>
          <draw:path svg:d="M 1136.4003 1.8189894E-12 L 1188.0548 1.8189894E-12 L 1188.0548 1.8189894E-12 Q 1188.0548 1.8189894E-12 1188.0548 25.827278 L 1188.0548 25.827278 L 1162.2275 25.827278 L 1162.2275 51.654556 L 1188.0548 51.654556 L 1188.0548 51.654556 L 1162.2275 51.654556 Q 1136.4003 77.481834 1136.4003 103.30911 Q 1162.2275 154.96367 1188.0548 154.96367 Q 1239.7094 154.96367 1239.7094 180.79094 L 1239.7094 180.79094 L 1213.8821 180.79094 L 1188.0548 180.79094 L 1188.0548 206.61823 L 1188.0548 232.4455 L 1213.8821 258.27277 L 1213.8821 284.10007 L 1239.7094 284.10007 L 1265.5366 309.92734 L 1265.5366 309.92734 L 1291.3639 309.92734 L 1343.0184 413.23645 Q 1394.673 516.54553 1394.673 542.37286 Q 1394.673 568.20013 1420.5002 568.20013 Q 1446.3275 594.0274 1472.1549 645.68195 Q 1472.1549 697.3365 1601.2913 723.16376 Q 1704.6003 774.81836 1756.2549 774.81836 L 1782.0822 774.81836 L 1807.9094 748.9911 L 1833.7367 748.9911 L 1833.7367 748.9911 L 1833.7367 774.81836 L 1833.7367 774.81836 L 1807.9094 774.81836 L 1807.9094 800.6456 L 1807.9094 826.4729 L 1782.0822 826.4729 L 1756.2549 826.4729 L 1704.6003 852.3002 L 1652.9458 878.12744 L 1652.9458 878.12744 L 1652.9458 878.12744 L 1627.1185 878.12744 L 1627.1185 878.12744 L 1627.1185 903.9547 L 1601.2913 903.9547 L 1601.2913 903.9547 L 1601.2913 929.782 L 1601.2913 929.782 L 1601.2913 929.782 L 1627.1185 929.782 L 1627.1185 929.782 L 1601.2913 955.6093 L 1575.464 955.6093 L 1575.464 981.4366 L 1575.464 1007.26385 L 1549.6367 1007.26385 L 1549.6367 1007.26385 L 1549.6367 1007.26385 L 1523.8094 1007.26385 L 1472.1549 1007.26385 Q 1420.5002 981.4366 1162.2275 981.4366 Q 878.12744 981.4366 852.3002 981.4366 L 826.4729 1007.26385 L 800.6456 1007.26385 Q 774.81836 981.4366 619.8547 955.6093 L 464.891 903.9547 L 464.891 903.9547 Q 439.06372 878.12744 309.92734 826.4729 L 180.79094 774.81836 L 154.96367 774.81836 L 129.13638 774.81836 L 129.13638 748.9911 L 103.30911 748.9911 L 103.30911 748.9911 L 103.30911 748.9911 L 103.30911 748.9911 L 103.30911 723.16376 L 77.481834 723.16376 L 51.654556 723.16376 L 51.654556 723.16376 L 51.654556 697.3365 L 25.827278 697.3365 L 25.827278 671.5092 L 25.827278 671.5092 L 0.0 671.5092 L 0.0 671.5092 L 0.0 671.5092 L 258.27277 645.68195 L 516.54553 645.68195 L 774.81836 619.8547 Q 1033.0911 594.0274 1033.0911 516.54553 Q 1058.9185 464.891 1033.0911 464.891 Q 1007.26385 464.891 1007.26385 439.06372 L 1007.26385 439.06372 L 1033.0911 439.06372 Q 1058.9185 439.06372 1058.9185 258.27277 L 1058.9185 103.30911 L 1058.9185 51.654556 Q 1058.9185 1.8189894E-12 1136.4003 1.8189894E-12 z" svg:height="10.0726385mm" draw:style-name="style-149" svg:viewBox="0.0 0.0 1833.7367 1007.26385" svg:width="18.337368mm" svg:x="76.448746mm" svg:y="160.64568mm"/>
          <draw:path svg:d="M 439.06372 0.0 L 516.54553 0.0 L 516.54553 0.0 Q 516.54553 0.0 490.7183 25.827278 L 439.06372 51.654556 L 439.06372 77.481834 L 439.06372 103.30911 L 413.23645 129.13638 L 413.23645 154.96367 L 387.40918 154.96367 Q 387.40918 154.96367 387.40918 154.96367 L 361.58188 154.96367 L 180.79094 154.96367 L 25.827278 154.96367 L 25.827278 154.96367 Q 25.827278 129.13638 0.0 103.30911 L 0.0 77.481834 L 25.827278 77.481834 Q 51.654556 51.654556 25.827278 51.654556 L 0.0 25.827278 L 180.79094 25.827278 Q 387.40918 0.0 439.06372 0.0 z" svg:height="1.5496367mm" draw:style-name="style-150" svg:viewBox="0.0 0.0 516.54553 154.96367" svg:width="5.165456mm" svg:x="135.59322mm" svg:y="171.49313mm"/>
          <draw:path svg:d="M 697.3365 77.481834 L 800.6456 77.481834 L 800.6456 77.481834 L 800.6456 77.481834 L 800.6456 103.30911 L 826.4729 103.30911 L 826.4729 103.30911 L 826.4729 129.13638 L 878.12744 129.13638 Q 929.782 154.96367 929.782 154.96367 Q 929.782 180.79094 929.782 180.79094 L 929.782 180.79094 L 878.12744 180.79094 Q 800.6456 180.79094 774.81836 180.79094 Q 723.16376 180.79094 594.0274 180.79094 L 439.06372 180.79094 L 439.06372 180.79094 Q 413.23645 180.79094 413.23645 154.96367 Q 413.23645 129.13638 258.27277 103.30911 L 103.30911 77.481834 L 51.654556 77.481834 L 0.0 77.481834 L 25.827278 51.654556 L 51.654556 51.654556 L 51.654556 51.654556 L 51.654556 51.654556 L 77.481834 51.654556 L 77.481834 25.827278 L 206.61823 0.0 Q 361.58188 -25.827278 361.58188 0.0 Q 361.58188 25.827278 464.891 51.654556 Q 594.0274 77.481834 697.3365 77.481834 z" svg:height="1.8079095mm" draw:style-name="style-151" svg:viewBox="0.0 0.0 929.782 180.79094" svg:width="9.29782mm" svg:x="216.43259mm" svg:y="126.811935mm"/>
          <draw:path svg:d="M 439.06372 3.6379788E-12 L 542.37286 3.6379788E-12 L 542.37286 3.6379788E-12 L 542.37286 3.6379788E-12 L 594.0274 25.827278 L 619.8547 25.827278 L 619.8547 51.654556 L 645.68195 77.481834 L 645.68195 77.481834 L 645.68195 103.30911 L 697.3365 103.30911 Q 748.9911 103.30911 852.3002 103.30911 L 929.782 103.30911 L 903.9547 129.13638 Q 903.9547 154.96367 903.9547 180.79094 Q 903.9547 206.61823 826.4729 232.4455 Q 748.9911 258.27277 748.9911 258.27277 Q 748.9911 309.92734 697.3365 309.92734 L 671.5092 309.92734 L 619.8547 309.92734 Q 568.20013 309.92734 542.37286 284.10007 Q 516.54553 284.10007 516.54553 258.27277 Q 516.54553 232.4455 542.37286 232.4455 Q 568.20013 206.61823 439.06372 206.61823 L 335.7546 206.61823 L 335.7546 180.79094 Q 335.7546 154.96367 258.27277 154.96367 Q 206.61823 180.79094 206.61823 154.96367 L 180.79094 129.13638 L 180.79094 129.13638 L 180.79094 103.30911 L 77.481834 103.30911 L -1.8189894E-12 103.30911 L -1.8189894E-12 77.481834 L -1.8189894E-12 77.481834 L -1.8189894E-12 77.481834 L -1.8189894E-12 51.654556 L 180.79094 51.654556 Q 335.7546 3.6379788E-12 439.06372 3.6379788E-12 z" svg:height="3.0992734mm" draw:style-name="style-152" svg:viewBox="0.0 0.0 929.782 309.92734" svg:width="9.29782mm" svg:x="82.90556mm" svg:y="176.14203mm"/>
          <draw:path svg:d="M 387.40918 25.827278 L 439.06372 25.827278 L 439.06372 25.827278 L 439.06372 51.654556 L 439.06372 77.481834 L 439.06372 129.13638 L 439.06372 129.13638 Q 413.23645 129.13638 439.06372 154.96367 L 439.06372 154.96367 L 439.06372 154.96367 L 439.06372 180.79094 L 439.06372 180.79094 L 464.891 180.79094 L 490.7183 180.79094 L 516.54553 180.79094 L 542.37286 206.61823 Q 542.37286 232.4455 490.7183 232.4455 Q 439.06372 232.4455 464.891 258.27277 L 490.7183 284.10007 L 464.891 284.10007 Q 439.06372 284.10007 335.7546 284.10007 L 206.61823 284.10007 L 154.96367 258.27277 Q 103.30911 232.4455 51.654556 206.61823 Q 0.0 180.79094 0.0 154.96367 L 25.827278 129.13638 L 25.827278 129.13638 Q 25.827278 129.13638 25.827278 103.30911 L 51.654556 103.30911 L 129.13638 103.30911 Q 206.61823 103.30911 180.79094 51.654556 Q 180.79094 0.0 232.4455 0.0 Q 309.92734 25.827278 387.40918 25.827278 z" svg:height="2.8410006mm" draw:style-name="style-153" svg:viewBox="0.0 0.0 542.37286 284.10007" svg:width="5.4237285mm" svg:x="220.82323mm" svg:y="156.77158mm"/>
          <draw:path svg:d="M 1162.2275 77.481834 L 1188.0548 77.481834 L 1188.0548 77.481834 L 1188.0548 77.481834 L 1627.1185 77.481834 Q 2040.355 77.481834 2066.1821 77.481834 Q 2092.0095 77.481834 2092.0095 129.13638 Q 2066.1821 180.79094 2143.664 129.13638 Q 2195.3186 103.30911 2221.146 103.30911 Q 2221.146 77.481834 2221.146 77.481834 L 2221.146 77.481834 L 2246.9731 77.481834 L 2246.9731 77.481834 L 2246.9731 77.481834 L 2272.8005 77.481834 L 2272.8005 77.481834 L 2298.6277 77.481834 L 2298.6277 77.481834 Q 2298.6277 77.481834 2350.2822 103.30911 L 2376.1096 103.30911 L 2376.1096 129.13638 L 2350.2822 154.96367 L 2350.2822 154.96367 L 2350.2822 180.79094 L 2298.6277 180.79094 L 2221.146 180.79094 L 2195.3186 206.61823 Q 2143.664 232.4455 2066.1821 232.4455 Q 1988.7004 284.10007 1601.2913 309.92734 Q 1213.8821 335.7546 1110.573 361.58188 Q 1033.0911 387.40918 594.0274 387.40918 L 129.13638 387.40918 L 129.13638 361.58188 L 129.13638 361.58188 L 103.30911 361.58188 L 103.30911 361.58188 L 103.30911 335.7546 L 129.13638 335.7546 L 129.13638 309.92734 L 129.13638 284.10007 L 103.30911 258.27277 L 103.30911 232.4455 L 77.481834 232.4455 L 25.827278 232.4455 L 25.827278 206.61823 L 25.827278 206.61823 L 51.654556 206.61823 L 51.654556 180.79094 L 25.827278 180.79094 L 0.0 180.79094 L 0.0 154.96367 L 25.827278 154.96367 L 25.827278 154.96367 L 25.827278 129.13638 L 154.96367 129.13638 Q 284.10007 77.481834 284.10007 77.481834 L 284.10007 77.481834 L 568.20013 77.481834 Q 852.3002 77.481834 981.4366 51.654556 Q 1110.573 25.827278 1084.7457 25.827278 Q 1058.9185 25.827278 1110.573 0.0 Q 1188.0548 0.0 1162.2275 25.827278 Q 1162.2275 77.481834 1162.2275 77.481834 z" svg:height="3.8740916mm" draw:style-name="style-154" svg:viewBox="0.0 0.0 2376.1096 387.40918" svg:width="23.761095mm" svg:x="113.89829mm" svg:y="166.58594mm"/>
          <draw:path svg:d="M 490.7183 51.654556 L 594.0274 25.827278 L 645.68195 25.827278 L 671.5092 51.654556 L 697.3365 51.654556 Q 723.16376 51.654556 697.3365 77.481834 Q 697.3365 103.30911 748.9911 129.13638 L 774.81836 154.96367 L 774.81836 154.96367 L 800.6456 154.96367 L 800.6456 154.96367 L 800.6456 154.96367 L 800.6456 180.79094 L 800.6456 180.79094 L 826.4729 180.79094 L 826.4729 206.61823 L 826.4729 206.61823 L 800.6456 206.61823 L 774.81836 232.4455 Q 748.9911 258.27277 697.3365 284.10007 L 619.8547 309.92734 L 619.8547 309.92734 L 619.8547 309.92734 L 594.0274 309.92734 Q 568.20013 309.92734 568.20013 335.7546 Q 568.20013 361.58188 490.7183 361.58188 Q 387.40918 361.58188 258.27277 335.7546 L 129.13638 309.92734 L 129.13638 309.92734 Q 129.13638 284.10007 129.13638 258.27277 Q 129.13638 232.4455 103.30911 206.61823 L 51.654556 206.61823 L 51.654556 180.79094 L 51.654556 154.96367 L 25.827278 154.96367 L 0.0 154.96367 L 0.0 154.96367 L 0.0 154.96367 L 25.827278 129.13638 L 77.481834 103.30911 L 77.481834 103.30911 L 77.481834 103.30911 L 51.654556 103.30911 L 51.654556 103.30911 L 77.481834 77.481834 Q 103.30911 51.654556 129.13638 51.654556 Q 154.96367 51.654556 154.96367 25.827278 Q 154.96367 3.6379788E-12 232.4455 3.6379788E-12 Q 335.7546 3.6379788E-12 335.7546 25.827278 Q 361.58188 51.654556 490.7183 51.654556 z" svg:height="3.615819mm" draw:style-name="style-155" svg:viewBox="0.0 0.0 826.4729 361.58188" svg:width="8.264729mm" svg:x="2.324455mm" svg:y="192.6715mm"/>
          <draw:path svg:d="M 800.6456 0.0 L 878.12744 0.0 L 878.12744 25.827278 Q 852.3002 77.481834 800.6456 103.30911 L 723.16376 129.13638 L 723.16376 129.13638 L 697.3365 129.13638 L 697.3365 129.13638 L 697.3365 129.13638 L 697.3365 154.96367 L 697.3365 154.96367 L 723.16376 154.96367 L 723.16376 180.79094 L 852.3002 180.79094 Q 981.4366 232.4455 1007.26385 232.4455 L 1033.0911 232.4455 L 1084.7457 232.4455 Q 1110.573 258.27277 1136.4003 284.10007 L 1136.4003 309.92734 L 1084.7457 309.92734 L 1033.0911 309.92734 L 1007.26385 309.92734 L 981.4366 309.92734 L 981.4366 309.92734 Q 955.6093 309.92734 955.6093 284.10007 Q 955.6093 258.27277 748.9911 258.27277 L 568.20013 284.10007 L 464.891 284.10007 Q 361.58188 284.10007 361.58188 309.92734 L 361.58188 309.92734 L 335.7546 309.92734 L 335.7546 284.10007 L 232.4455 284.10007 Q 154.96367 284.10007 129.13638 258.27277 L 77.481834 232.4455 L 25.827278 232.4455 L 0.0 232.4455 L 25.827278 206.61823 L 51.654556 180.79094 L 77.481834 180.79094 L 103.30911 180.79094 L 129.13638 154.96367 L 154.96367 129.13638 L 154.96367 129.13638 L 180.79094 129.13638 L 180.79094 129.13638 L 180.79094 129.13638 L 284.10007 77.481834 Q 387.40918 77.481834 439.06372 77.481834 Q 490.7183 77.481834 490.7183 103.30911 Q 516.54553 129.13638 619.8547 77.481834 Q 723.16376 25.827278 800.6456 0.0 z" svg:height="3.0992734mm" draw:style-name="style-156" svg:viewBox="0.0 0.0 1136.4003 309.92734" svg:width="11.364002mm" svg:x="161.93703mm" svg:y="133.52702mm"/>
          <draw:path svg:d="M 1317.1912 0.0 L 1317.1912 0.0 L 1343.0184 0.0 Q 1394.673 0.0 1394.673 25.827278 Q 1394.673 51.654556 1420.5002 51.654556 L 1420.5002 51.654556 L 1420.5002 309.92734 L 1420.5002 594.0274 L 1291.3639 594.0274 Q 1136.4003 568.20013 1084.7457 542.37286 Q 1007.26385 516.54553 723.16376 464.891 Q 464.891 413.23645 464.891 361.58188 Q 464.891 335.7546 361.58188 361.58188 L 232.4455 387.40918 L 154.96367 387.40918 L 77.481834 387.40918 L 77.481834 387.40918 Q 77.481834 361.58188 25.827278 387.40918 Q -25.827278 387.40918 0.0 361.58188 L 0.0 335.7546 L 0.0 335.7546 Q 0.0 335.7546 25.827278 309.92734 L 25.827278 309.92734 L 51.654556 309.92734 L 103.30911 309.92734 L 103.30911 309.92734 L 103.30911 309.92734 L 103.30911 309.92734 L 103.30911 284.10007 L 103.30911 284.10007 L 103.30911 284.10007 L 103.30911 258.27277 L 103.30911 258.27277 L 103.30911 258.27277 L 103.30911 258.27277 L 103.30911 232.4455 Q 103.30911 232.4455 129.13638 206.61823 L 129.13638 206.61823 L 129.13638 206.61823 Q 154.96367 206.61823 154.96367 206.61823 Q 154.96367 180.79094 154.96367 129.13638 L 129.13638 77.481834 L 180.79094 77.481834 Q 232.4455 51.654556 284.10007 51.654556 L 335.7546 51.654556 L 387.40918 51.654556 Q 439.06372 77.481834 439.06372 103.30911 Q 439.06372 129.13638 413.23645 129.13638 L 387.40918 154.96367 L 464.891 154.96367 Q 516.54553 154.96367 516.54553 129.13638 L 516.54553 129.13638 L 568.20013 129.13638 Q 594.0274 154.96367 645.68195 129.13638 L 697.3365 129.13638 L 981.4366 129.13638 Q 1239.7094 103.30911 1291.3639 103.30911 Q 1343.0184 77.481834 1368.8457 51.654556 Q 1368.8457 25.827278 1343.0184 25.827278 Q 1317.1912 0.0 1317.1912 0.0 z" svg:height="5.940274mm" draw:style-name="style-157" svg:viewBox="0.0 0.0 1420.5002 594.0274" svg:width="14.205003mm" svg:x="305.79498mm" svg:y="144.63275mm"/>
          <draw:path svg:d="M 594.0274 25.827278 L 594.0274 25.827278 L 568.20013 25.827278 L 568.20013 25.827278 L 568.20013 25.827278 L 542.37286 25.827278 L 516.54553 25.827278 L 464.891 25.827278 L 464.891 25.827278 L 464.891 51.654556 L 464.891 77.481834 Q 464.891 103.30911 309.92734 103.30911 L 154.96367 77.481834 L 77.481834 77.481834 L 0.0 77.481834 L 0.0 77.481834 L 0.0 77.481834 L 154.96367 25.827278 Q 309.92734 -25.827278 361.58188 0.0 Q 413.23645 25.827278 490.7183 0.0 Q 568.20013 0.0 594.0274 25.827278 z" svg:height="1.0330911mm" draw:style-name="style-158" svg:viewBox="0.0 0.0 594.0274 103.30911" svg:width="5.940274mm" svg:x="239.67714mm" svg:y="201.19449mm"/>
          <draw:path svg:d="M 335.7546 0.0 L 361.58188 0.0 L 361.58188 0.0 Q 361.58188 0.0 387.40918 25.827278 L 413.23645 51.654556 L 568.20013 51.654556 Q 748.9911 51.654556 774.81836 51.654556 Q 826.4729 51.654556 852.3002 77.481834 L 852.3002 77.481834 L 929.782 103.30911 Q 1007.26385 154.96367 981.4366 154.96367 L 955.6093 154.96367 L 903.9547 180.79094 Q 878.12744 180.79094 878.12744 206.61823 L 878.12744 232.4455 L 878.12744 232.4455 Q 878.12744 258.27277 774.81836 258.27277 Q 671.5092 258.27277 697.3365 284.10007 Q 697.3365 309.92734 645.68195 335.7546 Q 568.20013 361.58188 568.20013 387.40918 Q 594.0274 413.23645 361.58188 413.23645 L 129.13638 413.23645 L 129.13638 413.23645 Q 129.13638 413.23645 103.30911 387.40918 L 77.481834 361.58188 L 51.654556 361.58188 L 51.654556 361.58188 L 51.654556 335.7546 L 77.481834 335.7546 L 77.481834 309.92734 L 77.481834 258.27277 L 77.481834 258.27277 L 77.481834 232.4455 L 77.481834 232.4455 L 77.481834 206.61823 L 77.481834 206.61823 L 77.481834 206.61823 L 51.654556 206.61823 L 51.654556 206.61823 L 51.654556 154.96367 L 51.654556 129.13638 L 25.827278 129.13638 L 0.0 103.30911 L 25.827278 103.30911 L 51.654556 103.30911 L 51.654556 77.481834 L 25.827278 77.481834 L 25.827278 77.481834 L 25.827278 51.654556 L 77.481834 51.654556 Q 129.13638 51.654556 129.13638 25.827278 L 129.13638 25.827278 L 232.4455 25.827278 Q 309.92734 0.0 335.7546 0.0 z" svg:height="4.1323643mm" draw:style-name="style-159" svg:viewBox="0.0 0.0 981.4366 413.23645" svg:width="9.814365mm" svg:x="205.8434mm" svg:y="151.8644mm"/>
          <draw:path svg:d="M 645.68195 77.481834 L 723.16376 77.481834 L 774.81836 103.30911 L 826.4729 129.13638 L 748.9911 129.13638 L 671.5092 129.13638 L 645.68195 154.96367 L 594.0274 180.79094 L 490.7183 180.79094 Q 387.40918 180.79094 387.40918 206.61823 Q 361.58188 232.4455 284.10007 232.4455 L 232.4455 232.4455 L 232.4455 232.4455 L 232.4455 206.61823 L 232.4455 206.61823 Q 258.27277 180.79094 258.27277 180.79094 L 258.27277 180.79094 L 284.10007 180.79094 Q 309.92734 180.79094 284.10007 129.13638 Q 284.10007 103.30911 232.4455 77.481834 L 180.79094 77.481834 L 180.79094 77.481834 L 180.79094 77.481834 L 129.13638 77.481834 L 103.30911 77.481834 L 77.481834 77.481834 L 51.654556 77.481834 L 25.827278 103.30911 L 0.0 103.30911 L 0.0 77.481834 L 0.0 51.654556 L 25.827278 51.654556 L 51.654556 25.827278 L 103.30911 25.827278 L 154.96367 25.827278 L 180.79094 0.0 L 232.4455 0.0 L 439.06372 0.0 Q 619.8547 25.827278 594.0274 25.827278 Q 568.20013 25.827278 568.20013 51.654556 Q 568.20013 77.481834 645.68195 77.481834 z" svg:height="2.324455mm" draw:style-name="style-160" svg:viewBox="0.0 0.0 826.4729 232.4455" svg:width="8.264729mm" svg:x="8.006456mm" svg:y="90.1372mm"/>
          <draw:path svg:d="M 206.61823 0.0 L 206.61823 0.0 L 309.92734 0.0 L 387.40918 0.0 L 387.40918 0.0 L 413.23645 0.0 L 413.23645 0.0 L 413.23645 0.0 L 387.40918 25.827278 L 361.58188 51.654556 L 335.7546 51.654556 L 309.92734 51.654556 L 284.10007 77.481834 L 258.27277 77.481834 L 258.27277 103.30911 Q 232.4455 154.96367 206.61823 154.96367 Q 180.79094 154.96367 154.96367 154.96367 L 103.30911 154.96367 L 103.30911 154.96367 Q 103.30911 154.96367 51.654556 129.13638 L 0.0 103.30911 L 0.0 103.30911 L 0.0 77.481834 L 77.481834 77.481834 Q 154.96367 51.654556 180.79094 25.827278 L 206.61823 0.0 L 206.61823 0.0 z" svg:height="1.5496367mm" draw:style-name="style-161" svg:viewBox="0.0 0.0 413.23645 154.96367" svg:width="4.1323643mm" svg:x="10.847457mm" svg:y="101.24293mm"/>
          <draw:path svg:d="M 103.30911 25.827278 L 129.13638 0.0 L 129.13638 0.0 L 129.13638 25.827278 L 129.13638 25.827278 L 129.13638 25.827278 L 154.96367 51.654556 Q 154.96367 77.481834 232.4455 51.654556 Q 309.92734 25.827278 387.40918 0.0 L 490.7183 0.0 L 490.7183 0.0 L 490.7183 0.0 L 516.54553 0.0 L 516.54553 25.827278 L 542.37286 25.827278 L 568.20013 25.827278 L 568.20013 51.654556 L 568.20013 77.481834 L 542.37286 77.481834 L 516.54553 77.481834 L 542.37286 103.30911 L 568.20013 129.13638 L 594.0274 129.13638 L 619.8547 129.13638 L 619.8547 129.13638 L 619.8547 154.96367 L 594.0274 154.96367 Q 594.0274 180.79094 594.0274 180.79094 L 619.8547 180.79094 L 619.8547 180.79094 Q 645.68195 180.79094 645.68195 232.4455 Q 671.5092 258.27277 568.20013 232.4455 L 464.891 206.61823 L 464.891 232.4455 L 464.891 258.27277 L 439.06372 258.27277 L 387.40918 258.27277 L 387.40918 284.10007 L 387.40918 284.10007 L 387.40918 284.10007 L 361.58188 284.10007 L 335.7546 284.10007 L 335.7546 284.10007 L 335.7546 258.27277 L 335.7546 258.27277 L 335.7546 232.4455 Q 335.7546 232.4455 309.92734 232.4455 L 309.92734 232.4455 L 206.61823 206.61823 L 103.30911 180.79094 L 51.654556 180.79094 L 0.0 180.79094 L 0.0 154.96367 L 25.827278 129.13638 L 25.827278 129.13638 L 25.827278 129.13638 L 25.827278 103.30911 L 25.827278 103.30911 L 51.654556 103.30911 L 51.654556 77.481834 L 51.654556 77.481834 L 77.481834 77.481834 L 77.481834 77.481834 L 77.481834 77.481834 L 77.481834 51.654556 L 77.481834 51.654556 L 103.30911 25.827278 z" svg:height="2.8410006mm" draw:style-name="style-162" svg:viewBox="0.0 0.0 645.68195 284.10007" svg:width="6.4568195mm" svg:x="27.635187mm" svg:y="123.19611mm"/>
          <draw:path svg:d="M 568.20013 0.0 L 568.20013 0.0 L 594.0274 0.0 Q 619.8547 25.827278 697.3365 25.827278 L 800.6456 25.827278 L 800.6456 51.654556 Q 826.4729 77.481834 826.4729 77.481834 L 852.3002 77.481834 L 852.3002 103.30911 Q 878.12744 129.13638 878.12744 129.13638 L 903.9547 129.13638 L 903.9547 129.13638 L 903.9547 129.13638 L 903.9547 103.30911 L 903.9547 103.30911 L 929.782 103.30911 L 929.782 129.13638 L 929.782 129.13638 L 955.6093 129.13638 L 955.6093 129.13638 L 955.6093 129.13638 L 1084.7457 180.79094 Q 1213.8821 232.4455 1239.7094 232.4455 L 1265.5366 232.4455 L 1265.5366 232.4455 Q 1265.5366 258.27277 1188.0548 284.10007 L 1136.4003 284.10007 L 1136.4003 309.92734 L 1110.573 309.92734 L 1110.573 309.92734 L 1110.573 335.7546 L 1110.573 335.7546 L 1110.573 335.7546 L 1110.573 335.7546 L 1110.573 361.58188 L 1110.573 387.40918 L 1110.573 413.23645 L 1058.9185 413.23645 Q 1033.0911 439.06372 1007.26385 439.06372 Q 955.6093 490.7183 852.3002 464.891 L 723.16376 439.06372 L 723.16376 464.891 L 697.3365 464.891 L 697.3365 464.891 L 697.3365 464.891 L 542.37286 464.891 Q 387.40918 439.06372 232.4455 439.06372 L 103.30911 387.40918 L 103.30911 387.40918 L 103.30911 387.40918 L 154.96367 387.40918 L 206.61823 387.40918 L 206.61823 361.58188 L 206.61823 335.7546 L 154.96367 335.7546 L 103.30911 335.7546 L 51.654556 309.92734 L 0.0 284.10007 L 0.0 284.10007 L 0.0 284.10007 L 129.13638 284.10007 L 258.27277 284.10007 L 258.27277 258.27277 Q 284.10007 258.27277 232.4455 206.61823 Q 180.79094 154.96367 206.61823 129.13638 L 232.4455 129.13638 L 284.10007 129.13638 Q 361.58188 129.13638 361.58188 103.30911 Q 361.58188 77.481834 413.23645 77.481834 L 464.891 77.481834 L 542.37286 51.654556 L 594.0274 25.827278 L 594.0274 25.827278 L 594.0274 25.827278 L 568.20013 25.827278 L 568.20013 25.827278 L 568.20013 0.0 z" svg:height="4.64891mm" draw:style-name="style-163" svg:viewBox="0.0 0.0 1265.5366 464.891" svg:width="12.655366mm" svg:x="171.23485mm" svg:y="111.832115mm"/>
          <draw:path svg:d="M 103.30911 25.827278 L 103.30911 0.0 L 206.61823 51.654556 Q 309.92734 77.481834 309.92734 103.30911 Q 309.92734 129.13638 335.7546 129.13638 Q 361.58188 129.13638 413.23645 206.61823 Q 439.06372 258.27277 490.7183 284.10007 Q 542.37286 309.92734 542.37286 309.92734 L 542.37286 309.92734 L 516.54553 309.92734 Q 516.54553 335.7546 490.7183 361.58188 L 464.891 413.23645 L 464.891 413.23645 L 464.891 413.23645 L 413.23645 439.06372 L 361.58188 464.891 L 361.58188 464.891 L 361.58188 464.891 L 335.7546 464.891 Q 309.92734 464.891 206.61823 439.06372 L 77.481834 413.23645 L 51.654556 413.23645 L 51.654556 413.23645 L 25.827278 387.40918 L 0.0 361.58188 L 0.0 361.58188 L 0.0 361.58188 L 0.0 361.58188 L 0.0 361.58188 L 25.827278 361.58188 L 25.827278 361.58188 L 77.481834 335.7546 Q 129.13638 335.7546 129.13638 258.27277 Q 103.30911 206.61823 154.96367 154.96367 Q 206.61823 129.13638 154.96367 103.30911 L 129.13638 51.654556 L 129.13638 51.654556 Q 103.30911 51.654556 103.30911 25.827278 z" svg:height="4.64891mm" draw:style-name="style-164" svg:viewBox="0.0 0.0 542.37286 464.891" svg:width="5.4237285mm" svg:x="248.97496mm" svg:y="167.8773mm"/>
          <draw:path svg:d="M 981.4366 51.654556 L 1007.26385 51.654556 L 1033.0911 77.481834 Q 1033.0911 103.30911 1213.8821 103.30911 Q 1394.673 103.30911 1446.3275 77.481834 L 1523.8094 77.481834 L 1549.6367 77.481834 L 1549.6367 77.481834 L 1652.9458 77.481834 Q 1782.0822 103.30911 1782.0822 103.30911 L 1782.0822 103.30911 L 1652.9458 154.96367 Q 1523.8094 206.61823 1601.2913 206.61823 Q 1652.9458 258.27277 1652.9458 258.27277 Q 1627.1185 258.27277 1627.1185 284.10007 L 1601.2913 284.10007 L 1627.1185 309.92734 Q 1627.1185 361.58188 1652.9458 361.58188 L 1652.9458 361.58188 L 1652.9458 361.58188 L 1652.9458 361.58188 L 1601.2913 387.40918 L 1575.464 413.23645 L 1652.9458 413.23645 L 1704.6003 413.23645 L 1704.6003 439.06372 L 1704.6003 439.06372 L 1678.7731 439.06372 L 1678.7731 464.891 L 1704.6003 464.891 L 1730.4276 464.891 L 1730.4276 490.7183 L 1730.4276 490.7183 L 1730.4276 490.7183 L 1730.4276 516.54553 L 1652.9458 516.54553 Q 1575.464 516.54553 1549.6367 542.37286 L 1549.6367 542.37286 L 1523.8094 542.37286 Q 1497.9822 568.20013 1420.5002 542.37286 L 1343.0184 542.37286 L 1291.3639 542.37286 Q 1265.5366 516.54553 826.4729 542.37286 L 387.40918 568.20013 L 387.40918 568.20013 L 361.58188 568.20013 L 361.58188 568.20013 L 361.58188 594.0274 L 361.58188 594.0274 Q 335.7546 619.8547 361.58188 619.8547 L 361.58188 619.8547 L 361.58188 619.8547 Q 361.58188 619.8547 180.79094 619.8547 L 0.0 619.8547 L 0.0 619.8547 L 0.0 594.0274 L 25.827278 594.0274 L 25.827278 568.20013 L 51.654556 568.20013 L 77.481834 568.20013 L 77.481834 542.37286 Q 103.30911 542.37286 103.30911 516.54553 L 103.30911 516.54553 L 77.481834 516.54553 L 77.481834 516.54553 L 77.481834 516.54553 L 77.481834 490.7183 L 77.481834 490.7183 Q 103.30911 490.7183 103.30911 464.891 L 103.30911 439.06372 L 103.30911 413.23645 L 103.30911 413.23645 L 103.30911 413.23645 Q 129.13638 413.23645 129.13638 387.40918 L 154.96367 387.40918 L 154.96367 387.40918 L 154.96367 361.58188 L 180.79094 361.58188 L 206.61823 361.58188 L 206.61823 335.7546 L 206.61823 335.7546 L 180.79094 335.7546 Q 180.79094 309.92734 154.96367 335.7546 Q 103.30911 335.7546 103.30911 309.92734 L 103.30911 284.10007 L 129.13638 284.10007 L 154.96367 258.27277 L 154.96367 258.27277 L 154.96367 258.27277 L 258.27277 232.4455 Q 387.40918 206.61823 413.23645 206.61823 L 439.06372 206.61823 L 516.54553 206.61823 Q 568.20013 206.61823 568.20013 180.79094 Q 568.20013 154.96367 697.3365 129.13638 Q 826.4729 103.30911 800.6456 77.481834 Q 774.81836 51.654556 826.4729 51.654556 L 852.3002 25.827278 L 878.12744 25.827278 L 903.9547 0.0 L 929.782 25.827278 Q 955.6093 51.654556 981.4366 51.654556 z" svg:height="6.198547mm" draw:style-name="style-165" svg:viewBox="0.0 0.0 1782.0822 619.8547" svg:width="17.820822mm" svg:x="56.82001mm" svg:y="192.15495mm"/>
          <draw:path svg:d="M 232.4455 0.0 L 284.10007 0.0 L 361.58188 0.0 L 413.23645 25.827278 L 413.23645 25.827278 L 413.23645 25.827278 L 439.06372 25.827278 L 439.06372 25.827278 L 413.23645 51.654556 L 361.58188 77.481834 L 284.10007 77.481834 L 206.61823 77.481834 L 180.79094 103.30911 L 154.96367 103.30911 L 103.30911 103.30911 L 77.481834 77.481834 L 51.654556 77.481834 Q 0.0 77.481834 0.0 25.827278 Q 0.0 0.0 103.30911 0.0 Q 180.79094 -25.827278 232.4455 0.0 z" svg:height="1.0330911mm" draw:style-name="style-166" svg:viewBox="0.0 0.0 439.06372 103.30911" svg:width="4.3906374mm" svg:x="221.0815mm" svg:y="189.31395mm"/>
          <draw:path svg:d="M 258.27277 0.0 L 258.27277 0.0 L 284.10007 0.0 Q 309.92734 0.0 309.92734 25.827278 L 309.92734 51.654556 L 309.92734 51.654556 Q 309.92734 51.654556 284.10007 77.481834 Q 258.27277 77.481834 154.96367 129.13638 L 25.827278 154.96367 L 25.827278 129.13638 Q -1.8189894E-12 129.13638 -1.8189894E-12 129.13638 L -1.8189894E-12 129.13638 L 25.827278 77.481834 Q 51.654556 25.827278 154.96367 25.827278 Q 258.27277 25.827278 258.27277 0.0 z" svg:height="1.5496367mm" draw:style-name="style-167" svg:viewBox="0.0 0.0 309.92734 154.96367" svg:width="3.0992734mm" svg:x="142.05003mm" svg:y="173.81758mm"/>
          <draw:path svg:d="M 413.23645 3.6379788E-12 L 439.06372 3.6379788E-12 L 439.06372 3.6379788E-12 L 439.06372 25.827278 L 439.06372 25.827278 L 464.891 25.827278 L 464.891 51.654556 L 464.891 77.481834 L 490.7183 77.481834 L 516.54553 77.481834 L 542.37286 103.30911 L 568.20013 129.13638 L 568.20013 129.13638 L 568.20013 129.13638 L 516.54553 129.13638 Q 490.7183 129.13638 258.27277 154.96367 L 51.654556 154.96367 L 25.827278 154.96367 Q -9.094947E-13 129.13638 -9.094947E-13 129.13638 L -9.094947E-13 129.13638 L -9.094947E-13 129.13638 Q 25.827278 129.13638 25.827278 103.30911 L 25.827278 103.30911 L 51.654556 103.30911 Q 77.481834 77.481834 103.30911 77.481834 L 154.96367 77.481834 L 258.27277 25.827278 Q 387.40918 25.827278 413.23645 3.6379788E-12 z" svg:height="1.5496367mm" draw:style-name="style-168" svg:viewBox="0.0 0.0 568.20013 154.96367" svg:width="5.682001mm" svg:x="54.237286mm" svg:y="168.13557mm"/>
          <draw:path svg:d="M 490.7183 0.0 L 542.37286 0.0 L 516.54553 25.827278 Q 490.7183 51.654556 516.54553 51.654556 Q 542.37286 77.481834 542.37286 103.30911 Q 542.37286 129.13638 568.20013 154.96367 Q 594.0274 154.96367 568.20013 180.79094 Q 542.37286 206.61823 542.37286 232.4455 L 516.54553 232.4455 L 439.06372 232.4455 L 361.58188 232.4455 L 361.58188 206.61823 L 387.40918 180.79094 L 387.40918 180.79094 L 387.40918 154.96367 L 335.7546 154.96367 Q 309.92734 154.96367 206.61823 206.61823 L 103.30911 206.61823 L 51.654556 206.61823 L 0.0 206.61823 L 25.827278 206.61823 L 51.654556 206.61823 L 51.654556 180.79094 L 77.481834 180.79094 L 77.481834 180.79094 L 77.481834 154.96367 L 77.481834 154.96367 L 77.481834 154.96367 L 77.481834 129.13638 L 77.481834 103.30911 L 77.481834 103.30911 L 77.481834 103.30911 L 232.4455 51.654556 Q 387.40918 0.0 413.23645 0.0 Q 439.06372 0.0 490.7183 0.0 z" svg:height="2.324455mm" draw:style-name="style-169" svg:viewBox="0.0 0.0 568.20013 232.4455" svg:width="5.682001mm" svg:x="30.217915mm" svg:y="135.85149mm"/>
          <draw:path svg:d="M 929.782 25.827278 L 955.6093 0.0 L 981.4366 0.0 L 981.4366 0.0 L 1058.9185 25.827278 Q 1136.4003 51.654556 1136.4003 77.481834 Q 1136.4003 103.30911 1110.573 103.30911 Q 1084.7457 129.13638 1162.2275 154.96367 Q 1265.5366 180.79094 1239.7094 206.61823 Q 1239.7094 258.27277 1213.8821 258.27277 L 1213.8821 258.27277 L 1188.0548 258.27277 Q 1188.0548 258.27277 1033.0911 284.10007 L 903.9547 309.92734 L 878.12744 309.92734 L 852.3002 309.92734 L 826.4729 335.7546 L 800.6456 361.58188 L 774.81836 361.58188 L 748.9911 361.58188 L 671.5092 361.58188 Q 568.20013 361.58188 542.37286 335.7546 Q 516.54553 309.92734 335.7546 284.10007 L 154.96367 258.27277 L 103.30911 232.4455 L 77.481834 232.4455 L 77.481834 232.4455 L 77.481834 206.61823 L 51.654556 206.61823 L -3.6379788E-12 206.61823 L -3.6379788E-12 180.79094 L -3.6379788E-12 180.79094 L -3.6379788E-12 154.96367 L -3.6379788E-12 129.13638 L -3.6379788E-12 129.13638 L -3.6379788E-12 103.30911 L -3.6379788E-12 103.30911 L -3.6379788E-12 103.30911 L 25.827278 103.30911 L 25.827278 103.30911 L 464.891 77.481834 L 878.12744 51.654556 L 878.12744 51.654556 L 878.12744 51.654556 L 903.9547 51.654556 L 903.9547 51.654556 L 929.782 25.827278 z" svg:height="3.615819mm" draw:style-name="style-170" svg:viewBox="0.0 0.0 1239.7094 361.58188" svg:width="12.397094mm" svg:x="283.58353mm" svg:y="169.9435mm"/>
          <draw:path svg:d="M 1368.8457 0.0 L 1394.673 0.0 L 1394.673 51.654556 Q 1420.5002 103.30911 1394.673 103.30911 L 1368.8457 77.481834 L 1368.8457 77.481834 L 1368.8457 77.481834 L 1343.0184 77.481834 Q 1343.0184 77.481834 1343.0184 103.30911 L 1317.1912 103.30911 L 1317.1912 103.30911 L 1291.3639 103.30911 L 1291.3639 129.13638 L 1291.3639 154.96367 L 1317.1912 154.96367 L 1317.1912 180.79094 L 1317.1912 180.79094 L 1291.3639 180.79094 L 1291.3639 180.79094 L 1291.3639 180.79094 L 1343.0184 206.61823 L 1394.673 232.4455 L 1394.673 232.4455 L 1394.673 232.4455 L 1291.3639 232.4455 Q 1213.8821 232.4455 1188.0548 284.10007 Q 1188.0548 309.92734 1084.7457 335.7546 L 981.4366 387.40918 L 929.782 387.40918 L 903.9547 387.40918 L 878.12744 413.23645 L 826.4729 413.23645 L 826.4729 439.06372 L 826.4729 490.7183 L 903.9547 490.7183 L 981.4366 490.7183 L 981.4366 490.7183 L 981.4366 490.7183 L 1033.0911 516.54553 L 1084.7457 542.37286 L 1084.7457 542.37286 L 1084.7457 542.37286 L 1084.7457 568.20013 L 1084.7457 594.0274 L 1084.7457 594.0274 L 1084.7457 594.0274 L 1084.7457 619.8547 L 1084.7457 619.8547 L 1058.9185 619.8547 L 1058.9185 645.68195 L 1058.9185 645.68195 L 1033.0911 645.68195 L 1033.0911 645.68195 L 1033.0911 671.5092 L 516.54553 671.5092 L 0.0 671.5092 L 0.0 645.68195 L 0.0 645.68195 L 25.827278 645.68195 Q 25.827278 645.68195 103.30911 619.8547 L 180.79094 594.0274 L 206.61823 594.0274 L 232.4455 594.0274 L 232.4455 568.20013 L 258.27277 568.20013 L 258.27277 568.20013 L 258.27277 542.37286 L 206.61823 542.37286 L 154.96367 542.37286 L 180.79094 516.54553 L 206.61823 490.7183 L 206.61823 490.7183 L 206.61823 490.7183 L 258.27277 490.7183 L 335.7546 490.7183 L 361.58188 490.7183 L 413.23645 490.7183 L 464.891 490.7183 L 490.7183 490.7183 L 490.7183 464.891 L 516.54553 464.891 L 516.54553 464.891 L 516.54553 439.06372 L 490.7183 439.06372 L 464.891 439.06372 L 309.92734 413.23645 L 180.79094 413.23645 L 180.79094 387.40918 L 206.61823 387.40918 L 206.61823 335.7546 L 206.61823 309.92734 L 232.4455 309.92734 L 258.27277 335.7546 L 309.92734 335.7546 L 361.58188 335.7546 L 361.58188 309.92734 Q 361.58188 309.92734 542.37286 258.27277 Q 697.3365 180.79094 671.5092 180.79094 L 645.68195 180.79094 L 645.68195 180.79094 Q 645.68195 180.79094 723.16376 129.13638 L 826.4729 103.30911 L 981.4366 103.30911 Q 1110.573 103.30911 1110.573 129.13638 Q 1110.573 154.96367 1136.4003 129.13638 Q 1136.4003 129.13638 1239.7094 77.481834 Q 1343.0184 51.654556 1343.0184 25.827278 Q 1343.0184 0.0 1368.8457 0.0 z" svg:height="6.715092mm" draw:style-name="style-171" svg:viewBox="0.0 0.0 1394.673 671.5092" svg:width="13.94673mm" svg:x="60.43583mm" svg:y="201.71104mm"/>
          <draw:path svg:d="M 955.6093 103.30911 L 955.6093 129.13638 L 955.6093 129.13638 Q 955.6093 129.13638 878.12744 129.13638 Q 800.6456 129.13638 800.6456 180.79094 L 774.81836 206.61823 L 748.9911 206.61823 Q 748.9911 180.79094 619.8547 180.79094 Q 490.7183 180.79094 490.7183 206.61823 Q 516.54553 232.4455 335.7546 232.4455 L 129.13638 232.4455 L 77.481834 232.4455 L 51.654556 232.4455 L 51.654556 232.4455 L 77.481834 206.61823 L 77.481834 206.61823 L 77.481834 180.79094 L 77.481834 180.79094 L 77.481834 180.79094 L 51.654556 180.79094 L 51.654556 180.79094 L 51.654556 154.96367 L 25.827278 154.96367 L 25.827278 129.13638 L 25.827278 103.30911 L 0.0 103.30911 L 0.0 103.30911 L 0.0 103.30911 L 0.0 77.481834 L 103.30911 51.654556 Q 232.4455 25.827278 180.79094 -1.8189894E-12 Q 154.96367 -25.827278 490.7183 -1.8189894E-12 Q 826.4729 25.827278 852.3002 25.827278 Q 903.9547 25.827278 903.9547 51.654556 Q 903.9547 77.481834 929.782 77.481834 Q 955.6093 77.481834 955.6093 103.30911 z" svg:height="2.324455mm" draw:style-name="style-172" svg:viewBox="0.0 0.0 955.6093 232.4455" svg:width="9.556093mm" svg:x="63.276833mm" svg:y="137.6594mm"/>
          <draw:path svg:d="M 774.81836 25.827278 L 800.6456 0.0 L 1213.8821 51.654556 Q 1601.2913 51.654556 1627.1185 77.481834 Q 1652.9458 103.30911 1730.4276 103.30911 L 1833.7367 103.30911 L 1885.3912 103.30911 Q 1937.0459 129.13638 1937.0459 154.96367 Q 1937.0459 180.79094 1962.8732 180.79094 Q 1988.7004 180.79094 1988.7004 232.4455 Q 2014.5277 258.27277 1937.0459 309.92734 Q 1885.3912 309.92734 1911.2186 335.7546 Q 1937.0459 335.7546 1885.3912 439.06372 Q 1833.7367 542.37286 1859.564 568.20013 Q 1885.3912 568.20013 1885.3912 594.0274 Q 1885.3912 619.8547 1833.7367 645.68195 L 1782.0822 671.5092 L 1782.0822 671.5092 L 1782.0822 671.5092 L 1807.9094 671.5092 L 1807.9094 671.5092 L 1859.564 697.3365 L 1911.2186 723.16376 L 1911.2186 723.16376 L 1911.2186 723.16376 L 1885.3912 723.16376 Q 1833.7367 723.16376 1782.0822 723.16376 Q 1730.4276 723.16376 1601.2913 723.16376 L 1497.9822 748.9911 L 1497.9822 723.16376 Q 1472.1549 723.16376 1394.673 723.16376 L 1291.3639 748.9911 L 1291.3639 723.16376 Q 1291.3639 697.3365 1343.0184 671.5092 Q 1368.8457 671.5092 1343.0184 645.68195 L 1317.1912 619.8547 L 1265.5366 619.8547 Q 1188.0548 619.8547 1058.9185 619.8547 L 929.782 645.68195 L 903.9547 645.68195 Q 852.3002 619.8547 774.81836 619.8547 Q 697.3365 619.8547 697.3365 568.20013 Q 671.5092 516.54553 619.8547 516.54553 L 568.20013 516.54553 L 542.37286 516.54553 Q 542.37286 516.54553 335.7546 516.54553 L 129.13638 516.54553 L 129.13638 542.37286 L 129.13638 542.37286 L 103.30911 542.37286 L 103.30911 568.20013 L 77.481834 568.20013 L 51.654556 568.20013 L 51.654556 542.37286 L 77.481834 516.54553 L 77.481834 490.7183 L 77.481834 464.891 L 129.13638 464.891 Q 154.96367 464.891 180.79094 439.06372 L 232.4455 413.23645 L 232.4455 413.23645 L 232.4455 413.23645 L 258.27277 387.40918 L 258.27277 361.58188 L 232.4455 361.58188 L 206.61823 361.58188 L 180.79094 335.7546 Q 129.13638 309.92734 77.481834 309.92734 L 0.0 309.92734 L 25.827278 284.10007 L 51.654556 258.27277 L 51.654556 258.27277 L 25.827278 258.27277 L 25.827278 258.27277 L 25.827278 258.27277 L 25.827278 232.4455 L 25.827278 232.4455 L 51.654556 232.4455 L 51.654556 206.61823 L 51.654556 206.61823 L 51.654556 206.61823 L 51.654556 206.61823 L 51.654556 180.79094 L 51.654556 154.96367 L 25.827278 154.96367 L 25.827278 154.96367 L 25.827278 154.96367 L 25.827278 154.96367 L 25.827278 129.13638 L 51.654556 129.13638 L 77.481834 103.30911 L 232.4455 103.30911 Q 361.58188 51.654556 490.7183 51.654556 L 594.0274 51.654556 L 594.0274 77.481834 L 594.0274 77.481834 L 542.37286 77.481834 Q 490.7183 77.481834 490.7183 103.30911 Q 490.7183 129.13638 542.37286 129.13638 Q 619.8547 154.96367 645.68195 154.96367 L 671.5092 154.96367 L 697.3365 180.79094 L 723.16376 206.61823 L 748.9911 206.61823 L 800.6456 206.61823 L 826.4729 180.79094 L 852.3002 154.96367 L 852.3002 154.96367 L 852.3002 154.96367 L 878.12744 129.13638 L 878.12744 103.30911 L 852.3002 103.30911 Q 800.6456 103.30911 748.9911 77.481834 L 697.3365 77.481834 L 697.3365 77.481834 L 697.3365 51.654556 L 723.16376 51.654556 L 748.9911 51.654556 L 748.9911 25.827278 L 748.9911 25.827278 L 774.81836 25.827278 z" svg:height="7.4899106mm" draw:style-name="style-173" svg:viewBox="0.0 0.0 1988.7004 748.9911" svg:width="19.887005mm" svg:x="64.30992mm" svg:y="182.85713mm"/>
          <draw:path svg:d="M 77.481834 51.654556 L 129.13638 0.0 L 154.96367 0.0 L 180.79094 0.0 L 284.10007 51.654556 Q 387.40918 103.30911 490.7183 129.13638 L 568.20013 129.13638 L 568.20013 129.13638 L 568.20013 154.96367 L 697.3365 129.13638 Q 826.4729 103.30911 826.4729 154.96367 Q 826.4729 206.61823 955.6093 206.61823 Q 1058.9185 206.61823 1058.9185 206.61823 L 1084.7457 206.61823 L 1188.0548 206.61823 L 1291.3639 206.61823 L 1291.3639 232.4455 L 1265.5366 232.4455 L 1265.5366 232.4455 L 1265.5366 258.27277 L 1265.5366 258.27277 L 1239.7094 258.27277 L 1239.7094 232.4455 L 1213.8821 232.4455 L 1213.8821 232.4455 L 1213.8821 258.27277 L 1188.0548 258.27277 L 1162.2275 258.27277 L 1188.0548 284.10007 L 1213.8821 309.92734 L 1213.8821 309.92734 L 1213.8821 309.92734 L 1239.7094 309.92734 L 1239.7094 309.92734 L 1162.2275 335.7546 L 1058.9185 361.58188 L 981.4366 361.58188 L 903.9547 361.58188 L 748.9911 361.58188 Q 619.8547 361.58188 361.58188 335.7546 L 103.30911 335.7546 L 103.30911 309.92734 L 77.481834 309.92734 L 77.481834 309.92734 L 77.481834 309.92734 L 77.481834 284.10007 L 77.481834 284.10007 L 103.30911 284.10007 L 103.30911 258.27277 L 103.30911 258.27277 L 77.481834 258.27277 L 77.481834 258.27277 L 77.481834 258.27277 L 77.481834 232.4455 L 77.481834 232.4455 L 103.30911 232.4455 L 103.30911 206.61823 L 103.30911 206.61823 L 77.481834 206.61823 L 77.481834 206.61823 L 77.481834 206.61823 L 25.827278 180.79094 Q 0.0 180.79094 0.0 154.96367 Q 25.827278 103.30911 77.481834 51.654556 z" svg:height="3.615819mm" draw:style-name="style-174" svg:viewBox="0.0 0.0 1291.3639 361.58188" svg:width="12.913639mm" svg:x="168.65213mm" svg:y="185.9564mm"/>
          <draw:path svg:d="M 25.827278 25.827278 L 25.827278 0.0 L 154.96367 25.827278 Q 258.27277 51.654556 258.27277 77.481834 Q 258.27277 103.30911 284.10007 103.30911 Q 309.92734 103.30911 309.92734 129.13638 Q 309.92734 154.96367 335.7546 154.96367 L 361.58188 154.96367 L 361.58188 154.96367 L 361.58188 154.96367 L 335.7546 180.79094 L 309.92734 206.61823 L 619.8547 232.4455 Q 929.782 258.27277 1033.0911 284.10007 L 1136.4003 284.10007 L 1136.4003 284.10007 L 1136.4003 309.92734 L 1136.4003 309.92734 L 1136.4003 309.92734 L 1162.2275 335.7546 L 1162.2275 361.58188 L 1213.8821 361.58188 Q 1265.5366 361.58188 1291.3639 387.40918 L 1317.1912 387.40918 L 1317.1912 413.23645 L 1291.3639 439.06372 L 1291.3639 439.06372 L 1291.3639 464.891 L 1291.3639 464.891 L 1291.3639 464.891 L 1317.1912 464.891 L 1317.1912 464.891 L 1213.8821 490.7183 L 1110.573 516.54553 L 1110.573 516.54553 L 1136.4003 516.54553 L 1136.4003 516.54553 L 1136.4003 516.54553 L 1188.0548 542.37286 L 1265.5366 568.20013 L 1239.7094 568.20013 L 1213.8821 568.20013 L 1213.8821 594.0274 L 1239.7094 594.0274 L 1239.7094 594.0274 L 1239.7094 619.8547 L 1239.7094 619.8547 L 1239.7094 619.8547 L 1265.5366 619.8547 L 1265.5366 645.68195 L 1239.7094 645.68195 L 1239.7094 671.5092 L 1188.0548 671.5092 Q 1162.2275 671.5092 1136.4003 697.3365 Q 1110.573 697.3365 1110.573 723.16376 L 1110.573 748.9911 L 1058.9185 748.9911 L 1007.26385 748.9911 L 981.4366 748.9911 Q 929.782 723.16376 878.12744 723.16376 Q 800.6456 723.16376 697.3365 723.16376 Q 594.0274 723.16376 619.8547 723.16376 Q 645.68195 723.16376 490.7183 671.5092 Q 335.7546 671.5092 335.7546 619.8547 Q 309.92734 594.0274 232.4455 568.20013 Q 129.13638 568.20013 129.13638 542.37286 Q 129.13638 516.54553 103.30911 516.54553 L 51.654556 516.54553 L 51.654556 516.54553 Q 51.654556 490.7183 25.827278 413.23645 L 25.827278 335.7546 L 25.827278 309.92734 Q -3.6379788E-12 284.10007 -3.6379788E-12 258.27277 L -3.6379788E-12 232.4455 L -3.6379788E-12 232.4455 L -3.6379788E-12 206.61823 L 51.654556 206.61823 L 129.13638 206.61823 L 129.13638 154.96367 L 129.13638 129.13638 L 103.30911 129.13638 L 77.481834 103.30911 L 77.481834 103.30911 Q 51.654556 103.30911 51.654556 103.30911 L 51.654556 77.481834 L 77.481834 77.481834 L 77.481834 51.654556 L 51.654556 51.654556 L 25.827278 51.654556 L 25.827278 25.827278 z" svg:height="7.4899106mm" draw:style-name="style-175" svg:viewBox="0.0 0.0 1317.1912 748.9911" svg:width="13.171912mm" svg:x="236.57787mm" svg:y="121.38821mm"/>
          <draw:path svg:d="M 1136.4003 25.827278 L 1136.4003 0.0 L 1162.2275 0.0 L 1188.0548 0.0 L 1239.7094 0.0 L 1265.5366 0.0 L 1343.0184 51.654556 Q 1420.5002 51.654556 1420.5002 77.481834 L 1420.5002 77.481834 L 1343.0184 77.481834 Q 1291.3639 103.30911 1265.5366 103.30911 Q 1239.7094 129.13638 1239.7094 154.96367 Q 1265.5366 154.96367 1265.5366 180.79094 Q 1265.5366 206.61823 1136.4003 232.4455 L 1033.0911 258.27277 L 1033.0911 258.27277 L 1033.0911 258.27277 L 1007.26385 258.27277 L 1007.26385 258.27277 L 1033.0911 284.10007 Q 1084.7457 284.10007 1084.7457 309.92734 Q 1084.7457 335.7546 1110.573 335.7546 Q 1136.4003 361.58188 1162.2275 361.58188 L 1188.0548 361.58188 L 1188.0548 387.40918 L 1188.0548 413.23645 L 1162.2275 413.23645 L 1162.2275 413.23645 L 1162.2275 439.06372 L 1188.0548 439.06372 L 1188.0548 439.06372 L 1188.0548 464.891 L 1162.2275 464.891 L 1136.4003 464.891 L 1033.0911 490.7183 L 955.6093 490.7183 L 955.6093 516.54553 L 955.6093 542.37286 L 929.782 542.37286 L 903.9547 568.20013 L 903.9547 568.20013 L 903.9547 568.20013 L 903.9547 568.20013 Q 903.9547 568.20013 852.3002 568.20013 Q 826.4729 568.20013 748.9911 542.37286 Q 697.3365 516.54553 671.5092 542.37286 Q 619.8547 568.20013 490.7183 568.20013 Q 361.58188 542.37286 361.58188 516.54553 Q 361.58188 490.7183 309.92734 490.7183 Q 284.10007 490.7183 284.10007 464.891 Q 284.10007 439.06372 232.4455 439.06372 L 180.79094 439.06372 L 129.13638 439.06372 Q 77.481834 413.23645 77.481834 413.23645 Q 103.30911 413.23645 51.654556 387.40918 L 0.0 361.58188 L 0.0 361.58188 L 0.0 361.58188 L 0.0 361.58188 L 0.0 335.7546 L 0.0 335.7546 L 0.0 309.92734 L 51.654556 309.92734 L 103.30911 309.92734 L 103.30911 284.10007 L 103.30911 258.27277 L 51.654556 258.27277 L 25.827278 258.27277 L 25.827278 232.4455 L 25.827278 206.61823 L 51.654556 206.61823 L 77.481834 206.61823 L 103.30911 206.61823 Q 103.30911 206.61823 129.13638 206.61823 L 129.13638 180.79094 L 413.23645 180.79094 Q 671.5092 154.96367 697.3365 154.96367 Q 723.16376 154.96367 748.9911 154.96367 Q 774.81836 154.96367 929.782 129.13638 L 1058.9185 103.30911 L 1058.9185 103.30911 L 1084.7457 103.30911 L 1084.7457 77.481834 L 1084.7457 51.654556 L 1110.573 51.654556 L 1110.573 51.654556 L 1110.573 25.827278 L 1136.4003 25.827278 L 1136.4003 25.827278 z" svg:height="5.682001mm" draw:style-name="style-176" svg:viewBox="0.0 0.0 1420.5002 568.20013" svg:width="14.205003mm" svg:x="256.72314mm" svg:y="173.04276mm"/>
          <draw:path svg:d="M 154.96367 0.0 L 154.96367 0.0 L 542.37286 25.827278 Q 929.782 51.654556 1007.26385 51.654556 Q 1110.573 51.654556 1136.4003 51.654556 L 1162.2275 51.654556 L 1213.8821 103.30911 Q 1265.5366 154.96367 1265.5366 154.96367 Q 1265.5366 180.79094 1265.5366 180.79094 L 1265.5366 206.61823 L 1265.5366 206.61823 L 1265.5366 206.61823 L 1291.3639 206.61823 L 1291.3639 232.4455 L 1291.3639 232.4455 Q 1265.5366 232.4455 1239.7094 284.10007 Q 1213.8821 335.7546 1110.573 309.92734 Q 1007.26385 309.92734 878.12744 309.92734 Q 748.9911 309.92734 671.5092 335.7546 L 594.0274 361.58188 L 594.0274 335.7546 L 594.0274 335.7546 L 568.20013 335.7546 L 568.20013 335.7546 L 568.20013 335.7546 Q 568.20013 309.92734 413.23645 309.92734 Q 258.27277 309.92734 258.27277 335.7546 Q 258.27277 361.58188 232.4455 361.58188 L 206.61823 361.58188 L 206.61823 335.7546 Q 206.61823 309.92734 180.79094 309.92734 Q 129.13638 309.92734 154.96367 284.10007 Q 180.79094 258.27277 129.13638 258.27277 L 51.654556 232.4455 L 51.654556 206.61823 L 51.654556 206.61823 L 77.481834 206.61823 Q 103.30911 206.61823 103.30911 180.79094 Q 103.30911 154.96367 77.481834 154.96367 L 51.654556 154.96367 L 51.654556 129.13638 L 25.827278 129.13638 L 25.827278 129.13638 L 25.827278 103.30911 L 25.827278 103.30911 L 25.827278 103.30911 L 0.0 103.30911 L 0.0 103.30911 L 25.827278 77.481834 Q 77.481834 51.654556 77.481834 51.654556 L 51.654556 25.827278 L 77.481834 25.827278 L 103.30911 25.827278 L 129.13638 25.827278 Q 154.96367 0.0 154.96367 0.0 z M 1188.0548 154.96367 Q 1213.8821 154.96367 1213.8821 154.96367 Q 1213.8821 154.96367 1213.8821 154.96367 Q 1188.0548 154.96367 1188.0548 154.96367 z" svg:height="3.615819mm" draw:style-name="style-177" svg:viewBox="0.0 0.0 1291.3639 361.58188" svg:width="12.913639mm" svg:x="111.31557mm" svg:y="171.49313mm"/>
          <draw:path svg:d="M 774.81836 25.827278 L 774.81836 -1.8189894E-12 L 826.4729 25.827278 Q 878.12744 77.481834 878.12744 77.481834 L 878.12744 77.481834 L 852.3002 103.30911 Q 826.4729 129.13638 852.3002 129.13638 Q 878.12744 129.13638 878.12744 180.79094 Q 878.12744 232.4455 671.5092 284.10007 Q 490.7183 335.7546 413.23645 335.7546 L 361.58188 335.7546 L 309.92734 361.58188 L 258.27277 361.58188 L 232.4455 361.58188 L 206.61823 361.58188 L 206.61823 335.7546 Q 206.61823 309.92734 129.13638 284.10007 L 25.827278 284.10007 L 25.827278 258.27277 Q 0.0 258.27277 0.0 232.4455 L 0.0 232.4455 L 0.0 232.4455 L 25.827278 232.4455 L 51.654556 232.4455 L 77.481834 232.4455 L 103.30911 206.61823 Q 154.96367 180.79094 258.27277 154.96367 Q 387.40918 129.13638 568.20013 129.13638 Q 748.9911 129.13638 774.81836 103.30911 Q 774.81836 77.481834 774.81836 77.481834 Q 748.9911 51.654556 774.81836 25.827278 z" svg:height="3.615819mm" draw:style-name="style-178" svg:viewBox="0.0 0.0 878.12744 361.58188" svg:width="8.781275mm" svg:x="3.0992734mm" svg:y="102.017746mm"/>
          <draw:path svg:d="M 645.68195 0.0 L 645.68195 0.0 L 619.8547 0.0 Q 568.20013 25.827278 568.20013 103.30911 L 568.20013 154.96367 L 542.37286 154.96367 Q 516.54553 154.96367 464.891 129.13638 Q 387.40918 103.30911 206.61823 77.481834 L 0.0 51.654556 L 0.0 25.827278 L 0.0 0.0 L 309.92734 0.0 Q 645.68195 0.0 645.68195 0.0 z" svg:height="1.5496367mm" draw:style-name="style-179" svg:viewBox="0.0 0.0 645.68195 154.96367" svg:width="6.4568195mm" svg:x="102.276024mm" svg:y="171.49313mm"/>
          <draw:path svg:d="M 748.9911 0.0 L 774.81836 0.0 L 903.9547 25.827278 Q 1033.0911 25.827278 1033.0911 103.30911 Q 1033.0911 180.79094 1213.8821 206.61823 Q 1368.8457 232.4455 1472.1549 232.4455 L 1575.464 232.4455 L 1575.464 258.27277 L 1575.464 284.10007 L 1601.2913 284.10007 L 1627.1185 284.10007 L 1523.8094 309.92734 Q 1420.5002 335.7546 1420.5002 361.58188 L 1420.5002 361.58188 L 1394.673 361.58188 L 1394.673 387.40918 L 1394.673 387.40918 L 1368.8457 387.40918 L 1368.8457 387.40918 L 1368.8457 387.40918 L 1368.8457 413.23645 L 1368.8457 413.23645 L 1343.0184 413.23645 L 1343.0184 439.06372 L 1317.1912 439.06372 L 1265.5366 439.06372 L 1265.5366 464.891 L 1265.5366 464.891 L 1239.7094 464.891 L 1239.7094 490.7183 L 1472.1549 490.7183 Q 1730.4276 490.7183 1988.7004 490.7183 L 2221.146 490.7183 L 2246.9731 490.7183 L 2246.9731 490.7183 L 2298.6277 464.891 Q 2376.1096 439.06372 2350.2822 439.06372 L 2324.455 413.23645 L 2401.9368 387.40918 Q 2479.4187 387.40918 2531.0732 387.40918 Q 2608.5552 413.23645 2608.5552 387.40918 Q 2608.5552 361.58188 2711.8643 361.58188 L 2815.1733 335.7546 L 2815.1733 335.7546 L 2815.1733 335.7546 L 2789.346 335.7546 L 2789.346 335.7546 L 2866.828 309.92734 L 2918.4824 309.92734 L 2944.3098 309.92734 L 2970.137 335.7546 L 2970.137 335.7546 L 2970.137 335.7546 L 2944.3098 335.7546 L 2944.3098 335.7546 L 2970.137 361.58188 L 2995.9644 387.40918 L 3073.446 387.40918 Q 3150.928 387.40918 3176.7551 413.23645 L 3176.7551 413.23645 L 3176.7551 413.23645 L 3176.7551 439.06372 L 3125.1006 439.06372 Q 3073.446 464.891 3073.446 464.891 Q 3073.446 490.7183 3047.619 490.7183 L 3021.7915 490.7183 L 3021.7915 516.54553 L 3021.7915 542.37286 L 2995.9644 542.37286 L 2995.9644 542.37286 L 3021.7915 568.20013 Q 3073.446 568.20013 3073.446 619.8547 Q 3073.446 697.3365 3125.1006 697.3365 Q 3150.928 697.3365 3125.1006 723.16376 Q 3099.2734 748.9911 3125.1006 748.9911 Q 3125.1006 774.81836 3176.7551 800.6456 Q 3202.5825 800.6456 3150.928 852.3002 Q 3125.1006 929.782 3125.1006 955.6093 Q 3125.1006 981.4366 3176.7551 981.4366 Q 3202.5825 1007.26385 3228.4097 1007.26385 L 3280.0642 1007.26385 L 3280.0642 1033.0911 L 3280.0642 1058.9185 L 3254.237 1058.9185 L 3254.237 1058.9185 L 3305.8916 1084.7457 L 3357.5461 1110.573 L 3357.5461 1110.573 L 3357.5461 1110.573 L 3280.0642 1110.573 L 3202.5825 1110.573 L 3176.7551 1110.573 L 3176.7551 1110.573 L 3125.1006 1110.573 Q 3099.2734 1110.573 2866.828 1136.4003 L 2660.2097 1162.2275 L 2608.5552 1162.2275 L 2582.7278 1162.2275 L 2582.7278 1162.2275 Q 2556.9006 1162.2275 2427.7642 1188.0548 L 2272.8005 1213.8821 L 2272.8005 1213.8821 L 2246.9731 1213.8821 L 2246.9731 1213.8821 L 2246.9731 1213.8821 L 2246.9731 1239.7094 L 2246.9731 1239.7094 L 2272.8005 1239.7094 L 2272.8005 1265.5366 L 2272.8005 1265.5366 L 2298.6277 1265.5366 L 2298.6277 1265.5366 L 2298.6277 1265.5366 L 2298.6277 1291.3639 L 2298.6277 1291.3639 L 2272.8005 1317.1912 L 2272.8005 1317.1912 L 2221.146 1343.0184 Q 2169.4915 1368.8457 2195.3186 1394.673 L 2195.3186 1394.673 L 2195.3186 1420.5002 Q 2195.3186 1446.3275 2092.0095 1472.1549 Q 1988.7004 1472.1549 1962.8732 1497.9822 Q 1937.0459 1523.8094 1937.0459 1523.8094 L 1911.2186 1523.8094 L 1782.0822 1523.8094 Q 1678.7731 1523.8094 1678.7731 1497.9822 Q 1678.7731 1472.1549 1652.9458 1472.1549 Q 1627.1185 1472.1549 1627.1185 1446.3275 Q 1627.1185 1420.5002 1575.464 1394.673 Q 1497.9822 1368.8457 1497.9822 1394.673 Q 1497.9822 1420.5002 1472.1549 1420.5002 Q 1446.3275 1420.5002 1446.3275 1394.673 Q 1472.1549 1368.8457 1446.3275 1343.0184 Q 1420.5002 1317.1912 1420.5002 1291.3639 L 1420.5002 1265.5366 L 1420.5002 1317.1912 Q 1394.673 1343.0184 1265.5366 1343.0184 L 1136.4003 1368.8457 L 1136.4003 1368.8457 L 1110.573 1368.8457 L 1110.573 1368.8457 L 1110.573 1394.673 L 1033.0911 1394.673 Q 955.6093 1394.673 955.6093 1368.8457 Q 955.6093 1343.0184 800.6456 1368.8457 Q 645.68195 1368.8457 542.37286 1368.8457 Q 439.06372 1317.1912 439.06372 1291.3639 Q 439.06372 1265.5366 387.40918 1265.5366 L 335.7546 1265.5366 L 335.7546 1213.8821 L 335.7546 1162.2275 L 284.10007 1162.2275 L 232.4455 1162.2275 L 232.4455 1136.4003 L 232.4455 1136.4003 L 284.10007 1136.4003 L 335.7546 1110.573 L 387.40918 1110.573 Q 464.891 1110.573 645.68195 1058.9185 Q 852.3002 1007.26385 852.3002 955.6093 Q 852.3002 903.9547 826.4729 903.9547 Q 800.6456 903.9547 826.4729 878.12744 L 852.3002 852.3002 L 903.9547 852.3002 Q 929.782 852.3002 955.6093 852.3002 Q 981.4366 852.3002 1007.26385 800.6456 L 1007.26385 774.81836 L 1033.0911 774.81836 L 1058.9185 748.9911 L 1084.7457 748.9911 L 1110.573 748.9911 L 1136.4003 723.16376 L 1162.2275 697.3365 L 1162.2275 697.3365 L 1162.2275 697.3365 L 1136.4003 697.3365 L 1136.4003 697.3365 L 1058.9185 697.3365 L 955.6093 697.3365 L 955.6093 697.3365 L 955.6093 697.3365 L 929.782 723.16376 Q 903.9547 748.9911 826.4729 774.81836 L 748.9911 774.81836 L 748.9911 774.81836 Q 723.16376 800.6456 748.9911 800.6456 L 748.9911 800.6456 L 748.9911 826.4729 Q 748.9911 852.3002 542.37286 878.12744 Q 361.58188 903.9547 232.4455 929.782 Q 129.13638 955.6093 77.481834 981.4366 L 51.654556 1007.26385 L 25.827278 1007.26385 L 0.0 1007.26385 L 0.0 981.4366 L 25.827278 955.6093 L 25.827278 955.6093 L 25.827278 955.6093 L 25.827278 929.782 L 25.827278 929.782 L 0.0 929.782 L 0.0 903.9547 L 25.827278 903.9547 L 51.654556 903.9547 L 51.654556 852.3002 L 25.827278 826.4729 L 25.827278 826.4729 L 25.827278 800.6456 L 25.827278 800.6456 L 25.827278 800.6456 L 0.0 800.6456 L 0.0 800.6456 L 77.481834 774.81836 Q 129.13638 748.9911 103.30911 723.16376 Q 77.481834 671.5092 232.4455 619.8547 Q 413.23645 594.0274 335.7546 568.20013 Q 284.10007 542.37286 387.40918 542.37286 L 464.891 516.54553 L 464.891 490.7183 Q 439.06372 464.891 413.23645 439.06372 Q 361.58188 413.23645 361.58188 387.40918 L 361.58188 335.7546 L 439.06372 335.7546 Q 542.37286 335.7546 645.68195 309.92734 Q 723.16376 284.10007 723.16376 258.27277 Q 697.3365 232.4455 671.5092 206.61823 Q 645.68195 180.79094 697.3365 154.96367 Q 748.9911 129.13638 748.9911 77.481834 L 748.9911 51.654556 L 748.9911 25.827278 L 748.9911 25.827278 L 748.9911 25.827278 Q 723.16376 25.827278 748.9911 0.0 z" svg:height="15.238094mm" draw:style-name="style-180" svg:viewBox="0.0 0.0 3357.5461 1523.8094" svg:width="33.575462mm" svg:x="3.357546mm" svg:y="94.26956mm"/>
          <draw:path svg:d="M 903.9547 154.96367 L 903.9547 180.79094 L 774.81836 180.79094 L 671.5092 206.61823 L 671.5092 206.61823 L 671.5092 206.61823 L 645.68195 232.4455 L 645.68195 258.27277 L 619.8547 258.27277 L 568.20013 258.27277 L 568.20013 258.27277 L 542.37286 258.27277 L 516.54553 258.27277 Q 490.7183 258.27277 490.7183 284.10007 Q 464.891 284.10007 387.40918 309.92734 L 309.92734 335.7546 L 309.92734 335.7546 Q 309.92734 309.92734 258.27277 309.92734 L 232.4455 309.92734 L 206.61823 309.92734 L 154.96367 309.92734 L 129.13638 309.92734 L 103.30911 309.92734 L 51.654556 284.10007 L 0.0 258.27277 L 0.0 258.27277 L 0.0 258.27277 L 25.827278 258.27277 L 25.827278 258.27277 L 25.827278 232.4455 L 25.827278 232.4455 L 103.30911 232.4455 L 154.96367 206.61823 L 154.96367 206.61823 L 154.96367 206.61823 L 154.96367 180.79094 L 154.96367 154.96367 L 154.96367 154.96367 L 154.96367 154.96367 L 154.96367 129.13638 L 154.96367 129.13638 L 129.13638 129.13638 L 129.13638 103.30911 L 129.13638 103.30911 L 129.13638 103.30911 L 180.79094 103.30911 Q 232.4455 77.481834 258.27277 25.827278 Q 309.92734 0.0 387.40918 0.0 Q 464.891 0.0 464.891 25.827278 Q 464.891 51.654556 619.8547 51.654556 Q 774.81836 25.827278 774.81836 51.654556 Q 774.81836 77.481834 826.4729 103.30911 Q 878.12744 103.30911 878.12744 129.13638 Q 878.12744 154.96367 903.9547 154.96367 z" svg:height="3.357546mm" draw:style-name="style-181" svg:viewBox="0.0 0.0 903.9547 335.7546" svg:width="9.039547mm" svg:x="83.68038mm" svg:y="189.57222mm"/>
          <draw:path svg:d="M 413.23645 -3.6379788E-12 L 439.06372 -3.6379788E-12 L 516.54553 -3.6379788E-12 L 568.20013 25.827278 L 671.5092 51.654556 Q 748.9911 77.481834 852.3002 77.481834 Q 955.6093 25.827278 981.4366 25.827278 L 1007.26385 25.827278 L 1007.26385 25.827278 L 1033.0911 25.827278 L 1033.0911 25.827278 L 1033.0911 25.827278 L 1058.9185 25.827278 L 1084.7457 25.827278 L 1084.7457 25.827278 L 1084.7457 25.827278 L 1110.573 25.827278 L 1110.573 25.827278 L 1110.573 51.654556 L 1136.4003 51.654556 L 1136.4003 77.481834 L 1136.4003 77.481834 L 1110.573 77.481834 L 1110.573 77.481834 L 1110.573 103.30911 L 1136.4003 103.30911 L 1239.7094 103.30911 Q 1368.8457 129.13638 1497.9822 129.13638 L 1627.1185 129.13638 L 1652.9458 129.13638 L 1704.6003 129.13638 L 1704.6003 129.13638 L 1704.6003 129.13638 L 1730.4276 154.96367 L 1756.2549 180.79094 L 1807.9094 180.79094 L 1833.7367 180.79094 L 1833.7367 206.61823 L 1833.7367 232.4455 L 1756.2549 232.4455 L 1678.7731 232.4455 L 1652.9458 258.27277 L 1627.1185 284.10007 L 1627.1185 284.10007 L 1627.1185 284.10007 L 1601.2913 284.10007 Q 1575.464 284.10007 1497.9822 335.7546 Q 1446.3275 335.7546 1213.8821 361.58188 L 981.4366 361.58188 L 955.6093 361.58188 Q 929.782 387.40918 852.3002 387.40918 Q 774.81836 439.06372 542.37286 413.23645 Q 309.92734 387.40918 309.92734 335.7546 Q 309.92734 284.10007 206.61823 284.10007 L 129.13638 284.10007 L 103.30911 284.10007 L 51.654556 284.10007 L 25.827278 284.10007 L 0.0 284.10007 L 51.654556 258.27277 L 103.30911 232.4455 L 103.30911 232.4455 L 103.30911 232.4455 L 129.13638 232.4455 L 129.13638 232.4455 L 129.13638 206.61823 L 154.96367 206.61823 L 154.96367 206.61823 L 154.96367 180.79094 L 206.61823 180.79094 L 284.10007 180.79094 L 309.92734 154.96367 L 335.7546 154.96367 L 335.7546 129.13638 L 309.92734 103.30911 L 309.92734 103.30911 L 309.92734 77.481834 L 309.92734 77.481834 L 309.92734 77.481834 L 335.7546 77.481834 L 335.7546 77.481834 L 335.7546 51.654556 L 361.58188 51.654556 L 361.58188 25.827278 L 361.58188 25.827278 L 361.58188 25.827278 Q 387.40918 25.827278 413.23645 -3.6379788E-12 z" svg:height="4.1323643mm" draw:style-name="style-182" svg:viewBox="0.0 0.0 1833.7367 413.23645" svg:width="18.337368mm" svg:x="269.12024mm" svg:y="196.02904mm"/>
          <draw:path svg:d="M 1007.26385 0.0 L 1033.0911 0.0 L 1033.0911 0.0 L 1033.0911 0.0 L 1033.0911 25.827278 L 1033.0911 25.827278 L 1084.7457 77.481834 Q 1136.4003 129.13638 1136.4003 154.96367 Q 1136.4003 180.79094 1162.2275 206.61823 Q 1188.0548 258.27277 1136.4003 258.27277 L 1084.7457 258.27277 L 981.4366 258.27277 Q 878.12744 258.27277 774.81836 258.27277 Q 697.3365 258.27277 619.8547 258.27277 Q 568.20013 309.92734 568.20013 309.92734 L 594.0274 335.7546 L 568.20013 335.7546 L 568.20013 335.7546 L 542.37286 335.7546 Q 516.54553 361.58188 387.40918 361.58188 Q 258.27277 361.58188 284.10007 335.7546 Q 309.92734 284.10007 258.27277 284.10007 L 180.79094 284.10007 L 180.79094 258.27277 Q 154.96367 232.4455 154.96367 206.61823 L 129.13638 154.96367 L 129.13638 154.96367 L 103.30911 154.96367 L 103.30911 154.96367 L 103.30911 154.96367 L 103.30911 129.13638 L 103.30911 129.13638 L 129.13638 129.13638 L 129.13638 103.30911 L 129.13638 103.30911 L 103.30911 103.30911 L 103.30911 77.481834 L 103.30911 51.654556 L 51.654556 51.654556 L 0.0 51.654556 L 0.0 51.654556 L 0.0 51.654556 L 51.654556 25.827278 L 77.481834 0.0 L 103.30911 0.0 L 154.96367 0.0 L 206.61823 0.0 Q 258.27277 0.0 258.27277 0.0 L 258.27277 0.0 L 309.92734 0.0 L 361.58188 0.0 L 671.5092 0.0 Q 981.4366 0.0 1007.26385 0.0 z" svg:height="3.615819mm" draw:style-name="style-183" svg:viewBox="0.0 0.0 1162.2275 361.58188" svg:width="11.622275mm" svg:x="17.56255mm" svg:y="130.16948mm"/>
          <draw:path svg:d="M 129.13638 0.0 L 129.13638 0.0 L 154.96367 0.0 L 180.79094 25.827278 L 464.891 25.827278 Q 748.9911 77.481834 826.4729 51.654556 Q 903.9547 25.827278 903.9547 77.481834 Q 903.9547 77.481834 955.6093 103.30911 L 1007.26385 103.30911 L 1033.0911 103.30911 L 1058.9185 103.30911 L 981.4366 154.96367 Q 903.9547 206.61823 929.782 206.61823 L 929.782 232.4455 L 903.9547 232.4455 L 878.12744 232.4455 L 878.12744 258.27277 L 852.3002 258.27277 L 852.3002 258.27277 L 852.3002 284.10007 L 852.3002 284.10007 L 852.3002 284.10007 L 826.4729 284.10007 L 826.4729 284.10007 L 826.4729 309.92734 L 800.6456 309.92734 L 800.6456 335.7546 L 800.6456 387.40918 L 800.6456 387.40918 Q 774.81836 387.40918 748.9911 387.40918 Q 748.9911 387.40918 439.06372 387.40918 L 103.30911 387.40918 L 103.30911 361.58188 L 103.30911 335.7546 L 129.13638 335.7546 Q 154.96367 335.7546 129.13638 309.92734 Q 103.30911 309.92734 129.13638 258.27277 Q 180.79094 206.61823 129.13638 180.79094 L 77.481834 180.79094 L 77.481834 154.96367 L 77.481834 154.96367 L 51.654556 154.96367 L 51.654556 129.13638 L 51.654556 129.13638 L 25.827278 129.13638 L 25.827278 103.30911 Q 25.827278 77.481834 0.0 77.481834 L 0.0 51.654556 L 77.481834 25.827278 Q 129.13638 25.827278 129.13638 0.0 z" svg:height="3.8740916mm" draw:style-name="style-184" svg:viewBox="0.0 0.0 1058.9185 387.40918" svg:width="10.589184mm" svg:x="74.12429mm" svg:y="148.50685mm"/>
          <draw:path svg:d="M 619.8547 3.6379788E-12 L 619.8547 3.6379788E-12 L 645.68195 3.6379788E-12 Q 671.5092 25.827278 697.3365 51.654556 Q 697.3365 77.481834 800.6456 103.30911 Q 903.9547 103.30911 929.782 103.30911 L 981.4366 103.30911 L 1033.0911 103.30911 Q 1110.573 103.30911 1162.2275 103.30911 L 1213.8821 103.30911 L 1420.5002 129.13638 Q 1627.1185 154.96367 1627.1185 154.96367 Q 1627.1185 206.61823 1678.7731 206.61823 Q 1730.4276 206.61823 1756.2549 180.79094 Q 1756.2549 154.96367 1937.0459 129.13638 Q 2117.837 103.30911 2169.4915 103.30911 L 2195.3186 103.30911 L 2221.146 103.30911 L 2246.9731 103.30911 L 2272.8005 129.13638 Q 2272.8005 154.96367 2246.9731 154.96367 L 2221.146 154.96367 L 2221.146 180.79094 L 2221.146 206.61823 L 2272.8005 206.61823 L 2298.6277 206.61823 L 2298.6277 232.4455 L 2272.8005 232.4455 L 2272.8005 258.27277 L 2272.8005 284.10007 L 2298.6277 284.10007 L 2324.455 309.92734 L 2324.455 309.92734 L 2324.455 309.92734 L 2272.8005 309.92734 Q 2246.9731 309.92734 2117.837 361.58188 Q 1962.8732 413.23645 1962.8732 439.06372 L 1962.8732 464.891 L 1988.7004 464.891 L 1988.7004 490.7183 L 1988.7004 490.7183 Q 1988.7004 516.54553 1911.2186 542.37286 L 1807.9094 568.20013 L 1756.2549 594.0274 L 1678.7731 594.0274 L 1652.9458 594.0274 L 1652.9458 594.0274 L 1601.2913 594.0274 L 1575.464 619.8547 L 1575.464 619.8547 L 1575.464 619.8547 L 1549.6367 619.8547 Q 1497.9822 619.8547 1317.1912 619.8547 L 1136.4003 619.8547 L 1084.7457 645.68195 L 1058.9185 645.68195 L 1058.9185 645.68195 Q 1058.9185 619.8547 981.4366 619.8547 Q 878.12744 619.8547 878.12744 594.0274 Q 878.12744 568.20013 723.16376 594.0274 L 568.20013 619.8547 L 309.92734 619.8547 L 25.827278 619.8547 L 25.827278 594.0274 L 51.654556 594.0274 L 51.654556 594.0274 L 51.654556 568.20013 L 51.654556 568.20013 L 51.654556 568.20013 L 51.654556 568.20013 L 51.654556 542.37286 L 25.827278 542.37286 L 25.827278 516.54553 L 25.827278 516.54553 L 51.654556 516.54553 L 51.654556 516.54553 L 51.654556 516.54553 L 51.654556 490.7183 L 51.654556 490.7183 L 25.827278 490.7183 L 25.827278 464.891 L 25.827278 464.891 L 0.0 464.891 L 0.0 464.891 L 0.0 464.891 L 0.0 439.06372 L 0.0 439.06372 L 103.30911 413.23645 Q 232.4455 361.58188 232.4455 361.58188 L 258.27277 361.58188 L 258.27277 361.58188 Q 258.27277 361.58188 284.10007 309.92734 Q 309.92734 309.92734 258.27277 284.10007 Q 206.61823 258.27277 206.61823 232.4455 L 206.61823 206.61823 L 206.61823 206.61823 L 206.61823 206.61823 L 232.4455 206.61823 L 258.27277 206.61823 L 258.27277 206.61823 L 284.10007 206.61823 L 309.92734 206.61823 Q 335.7546 206.61823 413.23645 206.61823 L 490.7183 206.61823 L 490.7183 180.79094 Q 464.891 180.79094 439.06372 129.13638 L 413.23645 77.481834 L 439.06372 103.30911 Q 464.891 103.30911 490.7183 77.481834 Q 516.54553 51.654556 568.20013 25.827278 Q 619.8547 3.6379788E-12 619.8547 3.6379788E-12 z" svg:height="6.4568195mm" draw:style-name="style-185" svg:viewBox="0.0 0.0 2324.455 645.68195" svg:width="23.24455mm" svg:x="147.21548mm" svg:y="196.28731mm"/>
          <draw:path svg:d="M 439.06372 0.0 L 516.54553 0.0 L 516.54553 0.0 L 516.54553 0.0 L 542.37286 25.827278 Q 568.20013 51.654556 568.20013 51.654556 L 568.20013 51.654556 L 490.7183 51.654556 Q 413.23645 77.481834 387.40918 129.13638 Q 387.40918 154.96367 335.7546 180.79094 Q 258.27277 180.79094 258.27277 206.61823 L 258.27277 232.4455 L 180.79094 232.4455 L 77.481834 232.4455 L 51.654556 232.4455 Q 25.827278 206.61823 25.827278 180.79094 L -4.5474735E-13 154.96367 L -4.5474735E-13 129.13638 L -4.5474735E-13 103.30911 L 25.827278 154.96367 Q 25.827278 180.79094 77.481834 180.79094 L 129.13638 154.96367 L 180.79094 154.96367 Q 206.61823 154.96367 206.61823 103.30911 L 206.61823 25.827278 L 284.10007 25.827278 Q 361.58188 0.0 439.06372 0.0 z" svg:height="2.324455mm" draw:style-name="style-186" svg:viewBox="0.0 0.0 568.20013 232.4455" svg:width="5.682001mm" svg:x="34.35028mm" svg:y="166.32767mm"/>
          <draw:path svg:d="M 154.96367 51.654556 L 180.79094 51.654556 L 180.79094 77.481834 L 180.79094 77.481834 L 180.79094 103.30911 L 206.61823 129.13638 L 206.61823 129.13638 L 206.61823 129.13638 L 206.61823 129.13638 L 232.4455 129.13638 L 258.27277 129.13638 Q 258.27277 103.30911 284.10007 51.654556 Q 309.92734 0.0 335.7546 0.0 Q 361.58188 0.0 361.58188 25.827278 Q 361.58188 51.654556 387.40918 51.654556 L 413.23645 51.654556 L 361.58188 103.30911 Q 335.7546 129.13638 361.58188 154.96367 Q 387.40918 154.96367 413.23645 180.79094 Q 413.23645 232.4455 464.891 206.61823 Q 516.54553 206.61823 516.54553 232.4455 Q 516.54553 258.27277 542.37286 258.27277 L 568.20013 258.27277 L 568.20013 258.27277 Q 568.20013 284.10007 568.20013 284.10007 Q 568.20013 284.10007 516.54553 309.92734 Q 439.06372 335.7546 464.891 309.92734 Q 464.891 284.10007 413.23645 284.10007 Q 335.7546 258.27277 335.7546 284.10007 Q 309.92734 309.92734 232.4455 335.7546 L 154.96367 361.58188 L 154.96367 361.58188 Q 154.96367 361.58188 129.13638 361.58188 L 129.13638 387.40918 L 103.30911 387.40918 L 103.30911 387.40918 L 103.30911 361.58188 L 103.30911 361.58188 L 77.481834 361.58188 L 77.481834 335.7546 L 51.654556 335.7546 L 0.0 335.7546 L 0.0 309.92734 L 0.0 284.10007 L 25.827278 180.79094 L 25.827278 103.30911 L 25.827278 77.481834 Q 25.827278 25.827278 51.654556 25.827278 Q 103.30911 25.827278 154.96367 51.654556 z" svg:height="3.8740916mm" draw:style-name="style-187" svg:viewBox="0.0 0.0 568.20013 387.40918" svg:width="5.682001mm" svg:x="93.49474mm" svg:y="152.12267mm"/>
          <draw:path svg:d="M 77.481834 25.827278 L 154.96367 0.0 L 154.96367 0.0 L 180.79094 0.0 L 154.96367 25.827278 Q 154.96367 25.827278 180.79094 51.654556 Q 206.61823 77.481834 258.27277 77.481834 L 309.92734 77.481834 L 309.92734 77.481834 L 309.92734 103.30911 L 232.4455 103.30911 L 154.96367 129.13638 L 103.30911 129.13638 Q 51.654556 129.13638 25.827278 103.30911 Q 0.0 103.30911 0.0 77.481834 Q 0.0 25.827278 77.481834 25.827278 z" svg:height="1.291364mm" draw:style-name="style-188" svg:viewBox="0.0 0.0 309.92734 129.13638" svg:width="3.0992734mm" svg:x="55.78692mm" svg:y="165.0363mm"/>
          <draw:path svg:d="M 335.7546 0.0 L 361.58188 0.0 L 387.40918 0.0 L 439.06372 25.827278 L 619.8547 51.654556 Q 800.6456 77.481834 826.4729 103.30911 Q 852.3002 129.13638 955.6093 129.13638 L 1033.0911 129.13638 L 1033.0911 129.13638 L 1033.0911 129.13638 L 1033.0911 154.96367 L 1058.9185 154.96367 L 1058.9185 154.96367 L 1058.9185 180.79094 L 1058.9185 180.79094 L 1058.9185 180.79094 L 1084.7457 180.79094 L 1084.7457 180.79094 L 1084.7457 206.61823 L 1110.573 206.61823 L 1188.0548 232.4455 Q 1265.5366 284.10007 1239.7094 284.10007 Q 1213.8821 309.92734 1239.7094 335.7546 Q 1265.5366 335.7546 1213.8821 361.58188 Q 1136.4003 387.40918 1136.4003 387.40918 L 1136.4003 387.40918 L 1110.573 387.40918 Q 1110.573 387.40918 1110.573 413.23645 L 1110.573 413.23645 L 1110.573 413.23645 Q 1084.7457 387.40918 1058.9185 413.23645 Q 1058.9185 439.06372 1007.26385 439.06372 L 929.782 464.891 L 697.3365 464.891 Q 490.7183 439.06372 490.7183 439.06372 L 490.7183 439.06372 L 490.7183 439.06372 Q 490.7183 439.06372 516.54553 413.23645 Q 516.54553 387.40918 490.7183 387.40918 Q 464.891 387.40918 464.891 361.58188 Q 439.06372 335.7546 284.10007 284.10007 L 129.13638 232.4455 L 103.30911 232.4455 L 77.481834 232.4455 L 77.481834 206.61823 L 77.481834 206.61823 L 51.654556 206.61823 L 51.654556 180.79094 L 25.827278 180.79094 L 0.0 180.79094 L 0.0 154.96367 L 0.0 154.96367 L 25.827278 154.96367 L 51.654556 129.13638 L 51.654556 129.13638 L 51.654556 129.13638 L 77.481834 129.13638 L 77.481834 129.13638 L 129.13638 129.13638 Q 206.61823 129.13638 206.61823 103.30911 Q 206.61823 77.481834 232.4455 77.481834 L 258.27277 77.481834 L 232.4455 51.654556 Q 232.4455 25.827278 284.10007 25.827278 Q 309.92734 25.827278 335.7546 0.0 z M 723.16376 335.7546 Q 800.6456 309.92734 800.6456 335.7546 Q 800.6456 361.58188 774.81836 361.58188 Q 748.9911 361.58188 748.9911 387.40918 Q 748.9911 413.23645 697.3365 413.23645 Q 645.68195 387.40918 645.68195 361.58188 Q 645.68195 335.7546 723.16376 335.7546 z" svg:height="4.64891mm" draw:style-name="style-189" svg:viewBox="0.0 0.0 1239.7094 464.891" svg:width="12.397094mm" svg:x="280.74252mm" svg:y="172.26794mm"/>
          <draw:path svg:d="M 413.23645 0.0 L 439.06372 0.0 L 594.0274 25.827278 Q 748.9911 51.654556 774.81836 77.481834 Q 800.6456 103.30911 800.6456 103.30911 L 826.4729 103.30911 L 852.3002 154.96367 Q 903.9547 232.4455 903.9547 258.27277 Q 903.9547 258.27277 826.4729 258.27277 L 748.9911 258.27277 L 748.9911 258.27277 L 748.9911 258.27277 L 723.16376 284.10007 L 723.16376 309.92734 L 697.3365 309.92734 Q 671.5092 309.92734 645.68195 309.92734 Q 594.0274 284.10007 516.54553 258.27277 L 439.06372 258.27277 L 439.06372 258.27277 Q 464.891 258.27277 439.06372 232.4455 L 439.06372 232.4455 L 439.06372 206.61823 Q 439.06372 206.61823 413.23645 206.61823 L 413.23645 206.61823 L 413.23645 180.79094 Q 387.40918 154.96367 387.40918 154.96367 L 361.58188 129.13638 L 361.58188 129.13638 Q 361.58188 103.30911 284.10007 103.30911 Q 206.61823 77.481834 206.61823 103.30911 Q 206.61823 129.13638 180.79094 154.96367 L 129.13638 154.96367 L 103.30911 154.96367 L 77.481834 154.96367 L 77.481834 180.79094 L 77.481834 206.61823 L 25.827278 206.61823 L 9.094947E-13 206.61823 L 9.094947E-13 180.79094 L 9.094947E-13 180.79094 L 25.827278 180.79094 L 25.827278 154.96367 L 25.827278 154.96367 L 25.827278 154.96367 L 25.827278 154.96367 L 25.827278 129.13638 L 51.654556 129.13638 L 77.481834 103.30911 L 77.481834 103.30911 L 77.481834 103.30911 L 77.481834 77.481834 L 77.481834 51.654556 L 77.481834 51.654556 L 77.481834 51.654556 L 129.13638 25.827278 L 154.96367 25.827278 L 206.61823 25.827278 Q 258.27277 0.0 284.10007 0.0 L 335.7546 0.0 L 335.7546 0.0 Q 361.58188 0.0 361.58188 0.0 L 361.58188 0.0 L 387.40918 0.0 L 387.40918 0.0 L 413.23645 0.0 z" svg:height="3.0992734mm" draw:style-name="style-190" svg:viewBox="0.0 0.0 903.9547 309.92734" svg:width="9.039547mm" svg:x="65.85956mm" svg:y="167.8773mm"/>
          <draw:path svg:d="M 77.481834 25.827278 L 103.30911 0.0 L 180.79094 0.0 L 258.27277 0.0 L 258.27277 0.0 Q 258.27277 25.827278 284.10007 51.654556 L 284.10007 51.654556 L 258.27277 51.654556 Q 258.27277 51.654556 258.27277 77.481834 L 258.27277 77.481834 L 206.61823 77.481834 Q 180.79094 103.30911 103.30911 103.30911 L 51.654556 103.30911 L 1.8189894E-12 103.30911 Q -51.654556 103.30911 1.8189894E-12 51.654556 L 51.654556 25.827278 L 77.481834 25.827278 z" svg:height="1.0330911mm" draw:style-name="style-191" svg:viewBox="0.0 0.0 284.10007 103.30911" svg:width="2.8410006mm" svg:x="117.255844mm" svg:y="101.759476mm"/>
          <draw:path svg:d="M 206.61823 25.827278 L 206.61823 0.0 L 309.92734 0.0 Q 413.23645 25.827278 464.891 25.827278 L 490.7183 25.827278 L 490.7183 25.827278 L 490.7183 25.827278 L 516.54553 51.654556 L 542.37286 51.654556 L 542.37286 51.654556 L 542.37286 77.481834 L 568.20013 77.481834 L 594.0274 77.481834 L 619.8547 51.654556 L 645.68195 51.654556 L 645.68195 77.481834 L 619.8547 103.30911 L 619.8547 103.30911 L 619.8547 129.13638 L 645.68195 129.13638 L 671.5092 129.13638 L 671.5092 154.96367 Q 671.5092 154.96367 645.68195 180.79094 L 619.8547 232.4455 L 645.68195 232.4455 L 671.5092 232.4455 L 671.5092 232.4455 Q 671.5092 232.4455 516.54553 258.27277 Q 387.40918 258.27277 387.40918 284.10007 Q 387.40918 309.92734 361.58188 309.92734 L 335.7546 335.7546 L 335.7546 335.7546 L 335.7546 335.7546 L 309.92734 335.7546 Q 309.92734 335.7546 284.10007 309.92734 L 258.27277 284.10007 L 309.92734 284.10007 Q 361.58188 258.27277 361.58188 258.27277 L 361.58188 232.4455 L 309.92734 232.4455 L 232.4455 232.4455 L 206.61823 232.4455 Q 206.61823 232.4455 206.61823 206.61823 L 180.79094 206.61823 L 154.96367 206.61823 L 129.13638 206.61823 L 129.13638 206.61823 Q 129.13638 180.79094 103.30911 180.79094 L 77.481834 180.79094 L 51.654556 154.96367 L 0.0 154.96367 L 0.0 129.13638 L 0.0 103.30911 L 25.827278 103.30911 L 51.654556 77.481834 L 129.13638 77.481834 Q 206.61823 51.654556 206.61823 25.827278 z M 284.10007 51.654556 Q 284.10007 25.827278 284.10007 25.827278 Q 309.92734 25.827278 309.92734 25.827278 Q 309.92734 51.654556 284.10007 51.654556 z" svg:height="3.357546mm" draw:style-name="style-192" svg:viewBox="0.0 0.0 671.5092 335.7546" svg:width="6.715092mm" svg:x="283.06696mm" svg:y="149.53993mm"/>
          <draw:path svg:d="M 594.0274 0.0 L 645.68195 0.0 L 645.68195 0.0 Q 645.68195 0.0 671.5092 25.827278 L 671.5092 25.827278 L 723.16376 51.654556 Q 774.81836 103.30911 774.81836 103.30911 L 774.81836 103.30911 L 774.81836 129.13638 L 774.81836 129.13638 L 748.9911 129.13638 L 748.9911 154.96367 L 723.16376 154.96367 L 697.3365 154.96367 L 619.8547 180.79094 L 568.20013 206.61823 L 568.20013 206.61823 L 568.20013 206.61823 L 568.20013 232.4455 Q 542.37286 258.27277 439.06372 258.27277 Q 335.7546 284.10007 335.7546 309.92734 L 335.7546 335.7546 L 284.10007 335.7546 Q 232.4455 309.92734 154.96367 309.92734 L 51.654556 284.10007 L 51.654556 284.10007 Q 51.654556 258.27277 25.827278 258.27277 L 0.0 258.27277 L 0.0 232.4455 L 0.0 232.4455 L 25.827278 232.4455 L 25.827278 206.61823 L 51.654556 206.61823 L 77.481834 206.61823 L 103.30911 180.79094 L 154.96367 154.96367 L 154.96367 154.96367 L 154.96367 154.96367 L 129.13638 154.96367 L 129.13638 154.96367 L 154.96367 129.13638 Q 206.61823 103.30911 206.61823 77.481834 L 206.61823 25.827278 L 361.58188 0.0 Q 542.37286 0.0 594.0274 0.0 z" svg:height="3.357546mm" draw:style-name="style-193" svg:viewBox="0.0 0.0 774.81836 335.7546" svg:width="7.7481833mm" svg:x="22.211458mm" svg:y="193.70459mm"/>
          <draw:path svg:d="M 129.13638 0.0 L 154.96367 0.0 L 154.96367 0.0 Q 154.96367 25.827278 -9.094947E-13 25.827278 Q -154.96367 25.827278 -9.094947E-13 0.0 Q 129.13638 -25.827278 129.13638 0.0 z" svg:height="0.25827277mm" draw:style-name="style-194" svg:viewBox="0.0 0.0 154.96367 25.827278" svg:width="1.5496367mm" svg:x="79.54802mm" svg:y="92.719925mm"/>
          <draw:path svg:d="M 25.827278 25.827278 L 0.0 0.0 L 335.7546 25.827278 Q 697.3365 25.827278 697.3365 25.827278 L 697.3365 25.827278 L 878.12744 77.481834 Q 1058.9185 129.13638 1188.0548 129.13638 L 1317.1912 129.13638 L 1317.1912 103.30911 L 1343.0184 103.30911 L 1343.0184 335.7546 L 1343.0184 568.20013 L 1317.1912 568.20013 L 1317.1912 542.37286 L 1265.5366 542.37286 Q 1239.7094 542.37286 1162.2275 542.37286 Q 1058.9185 542.37286 981.4366 568.20013 L 903.9547 619.8547 L 903.9547 619.8547 Q 903.9547 594.0274 903.9547 568.20013 Q 929.782 542.37286 826.4729 516.54553 Q 723.16376 490.7183 723.16376 413.23645 Q 723.16376 335.7546 645.68195 335.7546 Q 594.0274 361.58188 594.0274 335.7546 Q 594.0274 309.92734 542.37286 309.92734 L 464.891 309.92734 L 387.40918 309.92734 Q 335.7546 284.10007 232.4455 258.27277 L 129.13638 232.4455 L 129.13638 206.61823 L 129.13638 180.79094 L 154.96367 180.79094 L 180.79094 180.79094 L 180.79094 154.96367 L 180.79094 129.13638 L 206.61823 129.13638 L 206.61823 129.13638 L 180.79094 103.30911 L 129.13638 77.481834 L 103.30911 77.481834 L 77.481834 77.481834 L 51.654556 51.654556 Q 25.827278 25.827278 25.827278 25.827278 z" svg:height="6.198547mm" draw:style-name="style-195" svg:viewBox="0.0 0.0 1343.0184 619.8547" svg:width="13.430184mm" svg:x="306.5698mm" svg:y="126.29539mm"/>
          <draw:path svg:d="M 284.10007 51.654556 L 284.10007 3.6379788E-12 L 309.92734 3.6379788E-12 Q 335.7546 3.6379788E-12 335.7546 25.827278 Q 335.7546 51.654556 490.7183 51.654556 L 619.8547 77.481834 L 671.5092 77.481834 Q 723.16376 77.481834 723.16376 25.827278 Q 723.16376 3.6379788E-12 748.9911 3.6379788E-12 L 800.6456 3.6379788E-12 L 800.6456 3.6379788E-12 L 826.4729 3.6379788E-12 L 852.3002 3.6379788E-12 L 878.12744 3.6379788E-12 L 878.12744 25.827278 L 878.12744 77.481834 L 929.782 77.481834 Q 981.4366 77.481834 1033.0911 103.30911 L 1084.7457 103.30911 L 1084.7457 103.30911 L 1084.7457 129.13638 L 1136.4003 129.13638 Q 1188.0548 180.79094 1265.5366 180.79094 L 1368.8457 180.79094 L 1368.8457 206.61823 L 1368.8457 232.4455 L 1317.1912 232.4455 L 1265.5366 232.4455 L 1265.5366 258.27277 L 1265.5366 258.27277 L 1291.3639 258.27277 L 1291.3639 284.10007 L 1265.5366 284.10007 L 1239.7094 284.10007 L 1213.8821 284.10007 Q 1162.2275 284.10007 1007.26385 309.92734 Q 878.12744 309.92734 878.12744 335.7546 Q 878.12744 387.40918 697.3365 361.58188 Q 490.7183 335.7546 490.7183 284.10007 Q 464.891 258.27277 387.40918 258.27277 L 284.10007 258.27277 L 258.27277 258.27277 Q 232.4455 232.4455 180.79094 232.4455 L 154.96367 232.4455 L 154.96367 206.61823 L 154.96367 180.79094 L 77.481834 180.79094 L 25.827278 180.79094 L 25.827278 154.96367 L 25.827278 129.13638 L 0.0 129.13638 L 0.0 129.13638 L 0.0 103.30911 L 0.0 103.30911 L 25.827278 103.30911 L 51.654556 129.13638 L 103.30911 129.13638 Q 154.96367 129.13638 206.61823 103.30911 Q 258.27277 77.481834 284.10007 51.654556 z M 309.92734 77.481834 Q 335.7546 77.481834 335.7546 77.481834 Q 335.7546 77.481834 335.7546 77.481834 Q 309.92734 77.481834 309.92734 77.481834 z M 309.92734 129.13638 Q 335.7546 129.13638 335.7546 129.13638 Q 335.7546 129.13638 335.7546 129.13638 Q 309.92734 129.13638 309.92734 129.13638 z" svg:height="3.615819mm" draw:style-name="style-196" svg:viewBox="0.0 0.0 1368.8457 361.58188" svg:width="13.6884575mm" svg:x="43.648098mm" svg:y="171.7514mm"/>
          <draw:path svg:d="M 103.30911 51.654556 L 103.30911 0.0 L 129.13638 0.0 L 129.13638 0.0 L 335.7546 25.827278 Q 568.20013 51.654556 619.8547 51.654556 Q 671.5092 51.654556 697.3365 77.481834 L 697.3365 77.481834 L 697.3365 103.30911 Q 697.3365 129.13638 671.5092 129.13638 Q 671.5092 154.96367 413.23645 154.96367 L 154.96367 154.96367 L 154.96367 154.96367 L 129.13638 154.96367 L 129.13638 154.96367 L 129.13638 154.96367 L 77.481834 129.13638 L 51.654556 129.13638 L 25.827278 129.13638 L -3.6379788E-12 129.13638 L -3.6379788E-12 129.13638 L -3.6379788E-12 103.30911 L 25.827278 103.30911 L 77.481834 103.30911 L 77.481834 77.481834 L 77.481834 77.481834 L 103.30911 51.654556 z" svg:height="1.5496367mm" draw:style-name="style-197" svg:viewBox="0.0 0.0 697.3365 154.96367" svg:width="6.973365mm" svg:x="305.5367mm" svg:y="104.85875mm"/>
          <draw:path svg:d="M 568.20013 25.827278 L 568.20013 25.827278 L 464.891 51.654556 Q 361.58188 77.481834 361.58188 103.30911 Q 361.58188 129.13638 387.40918 154.96367 Q 413.23645 154.96367 387.40918 154.96367 Q 361.58188 154.96367 232.4455 154.96367 L 103.30911 154.96367 L 51.654556 129.13638 L 25.827278 103.30911 L 25.827278 103.30911 L 0.0 103.30911 L 0.0 103.30911 L 0.0 103.30911 L 0.0 77.481834 L 0.0 77.481834 L 0.0 77.481834 L 25.827278 51.654556 L 51.654556 51.654556 L 103.30911 51.654556 L 103.30911 25.827278 L 103.30911 25.827278 L 129.13638 25.827278 L 154.96367 0.0 L 258.27277 25.827278 Q 361.58188 25.827278 361.58188 0.0 Q 335.7546 -51.654556 464.891 0.0 Q 594.0274 0.0 568.20013 25.827278 z" svg:height="1.5496367mm" draw:style-name="style-198" svg:viewBox="0.0 0.0 568.20013 154.96367" svg:width="5.682001mm" svg:x="15.4963665mm" svg:y="181.3075mm"/>
          <draw:path svg:d="M 129.13638 0.0 L 129.13638 0.0 L 284.10007 0.0 Q 439.06372 0.0 464.891 0.0 L 490.7183 0.0 L 464.891 25.827278 Q 464.891 51.654556 516.54553 77.481834 Q 568.20013 77.481834 568.20013 103.30911 Q 542.37286 154.96367 568.20013 154.96367 Q 594.0274 154.96367 568.20013 180.79094 Q 542.37286 206.61823 516.54553 206.61823 L 464.891 206.61823 L 413.23645 206.61823 Q 387.40918 206.61823 361.58188 232.4455 Q 335.7546 232.4455 335.7546 206.61823 Q 361.58188 180.79094 232.4455 154.96367 L 103.30911 129.13638 L 103.30911 103.30911 L 103.30911 51.654556 L 51.654556 51.654556 L 0.0 51.654556 L 51.654556 25.827278 Q 129.13638 0.0 129.13638 0.0 z" svg:height="2.324455mm" draw:style-name="style-199" svg:viewBox="0.0 0.0 568.20013 232.4455" svg:width="5.682001mm" svg:x="241.74332mm" svg:y="186.98949mm"/>
          <draw:path svg:d="M 25.827278 25.827278 L 51.654556 25.827278 L 103.30911 25.827278 Q 180.79094 25.827278 232.4455 0.0 L 284.10007 0.0 L 335.7546 0.0 Q 387.40918 25.827278 516.54553 25.827278 L 619.8547 25.827278 L 568.20013 77.481834 Q 516.54553 77.481834 568.20013 103.30911 Q 619.8547 129.13638 619.8547 129.13638 Q 619.8547 154.96367 594.0274 154.96367 L 594.0274 154.96367 L 568.20013 154.96367 Q 542.37286 180.79094 490.7183 180.79094 Q 439.06372 180.79094 284.10007 180.79094 L 129.13638 180.79094 L 129.13638 180.79094 L 154.96367 180.79094 L 154.96367 180.79094 L 154.96367 154.96367 L 154.96367 129.13638 L 154.96367 103.30911 L 154.96367 103.30911 L 154.96367 77.481834 L 103.30911 77.481834 Q 77.481834 77.481834 51.654556 77.481834 L 3.6379788E-12 77.481834 L 3.6379788E-12 51.654556 L 3.6379788E-12 25.827278 L 25.827278 25.827278 z" svg:height="1.8079095mm" draw:style-name="style-200" svg:viewBox="0.0 0.0 619.8547 180.79094" svg:width="6.198547mm" svg:x="212.81677mm" svg:y="103.56738mm"/>
          <draw:path svg:d="M 748.9911 0.0 L 748.9911 0.0 L 929.782 51.654556 Q 1136.4003 103.30911 1110.573 103.30911 L 1110.573 129.13638 L 1033.0911 129.13638 Q 955.6093 154.96367 878.12744 154.96367 L 800.6456 180.79094 L 723.16376 180.79094 Q 671.5092 206.61823 361.58188 206.61823 L 25.827278 232.4455 L 25.827278 206.61823 L 0.0 206.61823 L 0.0 206.61823 L 0.0 206.61823 L 25.827278 180.79094 L 51.654556 154.96367 L 51.654556 154.96367 L 51.654556 154.96367 L 77.481834 154.96367 L 77.481834 154.96367 L 77.481834 129.13638 L 103.30911 129.13638 L 103.30911 129.13638 L 103.30911 129.13638 L 154.96367 129.13638 Q 232.4455 103.30911 413.23645 77.481834 L 594.0274 25.827278 L 619.8547 25.827278 L 619.8547 25.827278 L 671.5092 25.827278 Q 748.9911 0.0 748.9911 0.0 z" svg:height="2.324455mm" draw:style-name="style-201" svg:viewBox="0.0 0.0 1110.573 232.4455" svg:width="11.105729mm" svg:x="32.54237mm" svg:y="181.3075mm"/>
          <draw:path svg:d="M 594.0274 0.0 L 645.68195 0.0 L 645.68195 0.0 L 645.68195 25.827278 L 671.5092 25.827278 L 723.16376 25.827278 L 981.4366 77.481834 Q 1239.7094 77.481834 1343.0184 77.481834 Q 1446.3275 25.827278 1446.3275 25.827278 L 1446.3275 25.827278 L 1446.3275 51.654556 Q 1472.1549 77.481834 1549.6367 77.481834 Q 1652.9458 77.481834 1704.6003 103.30911 L 1756.2549 129.13638 L 1807.9094 129.13638 Q 1859.564 180.79094 1859.564 180.79094 L 1859.564 180.79094 L 1859.564 180.79094 L 1859.564 206.61823 L 1859.564 232.4455 L 1859.564 284.10007 L 1833.7367 284.10007 L 1833.7367 284.10007 L 1704.6003 284.10007 Q 1575.464 284.10007 1394.673 309.92734 L 1239.7094 309.92734 L 1239.7094 284.10007 Q 1239.7094 284.10007 929.782 258.27277 L 619.8547 232.4455 L 542.37286 284.10007 Q 464.891 284.10007 516.54553 309.92734 Q 542.37286 335.7546 542.37286 335.7546 L 542.37286 335.7546 L 490.7183 335.7546 Q 439.06372 335.7546 284.10007 258.27277 L 103.30911 206.61823 L 103.30911 206.61823 L 103.30911 206.61823 L 103.30911 180.79094 L 103.30911 154.96367 L 154.96367 154.96367 L 180.79094 129.13638 L 129.13638 129.13638 L 77.481834 129.13638 L 51.654556 103.30911 L 0.0 77.481834 L 0.0 77.481834 L 0.0 77.481834 L 258.27277 51.654556 Q 542.37286 25.827278 594.0274 0.0 z M 1782.0822 232.4455 L 1807.9094 232.4455 L 1807.9094 232.4455 Q 1807.9094 232.4455 1807.9094 232.4455 L 1782.0822 232.4455 L 1782.0822 232.4455 z" svg:height="3.357546mm" draw:style-name="style-202" svg:viewBox="0.0 0.0 1859.564 335.7546" svg:width="18.59564mm" svg:x="39.25746mm" svg:y="194.4794mm"/>
          <draw:path svg:d="M 1239.7094 -1.8189894E-12 L 1265.5366 -1.8189894E-12 L 1265.5366 77.481834 Q 1291.3639 154.96367 1291.3639 180.79094 L 1291.3639 180.79094 L 1239.7094 180.79094 Q 1188.0548 180.79094 1188.0548 232.4455 Q 1188.0548 232.4455 1084.7457 284.10007 Q 955.6093 335.7546 619.8547 335.7546 Q 284.10007 387.40918 309.92734 361.58188 Q 309.92734 335.7546 284.10007 335.7546 Q 258.27277 309.92734 258.27277 335.7546 Q 258.27277 361.58188 206.61823 387.40918 L 154.96367 387.40918 L 154.96367 387.40918 Q 154.96367 387.40918 154.96367 361.58188 Q 154.96367 361.58188 103.30911 335.7546 L 51.654556 335.7546 L 51.654556 309.92734 L 51.654556 309.92734 L 25.827278 309.92734 L 25.827278 284.10007 L 25.827278 284.10007 L 25.827278 284.10007 L 25.827278 284.10007 L 51.654556 284.10007 L 51.654556 232.4455 L 51.654556 206.61823 L 77.481834 206.61823 L 103.30911 180.79094 L 51.654556 180.79094 L 0.0 180.79094 L 0.0 154.96367 L 0.0 154.96367 L 25.827278 129.13638 L 51.654556 103.30911 L 51.654556 103.30911 L 51.654556 77.481834 L 154.96367 77.481834 Q 258.27277 77.481834 413.23645 51.654556 Q 568.20013 25.827278 619.8547 25.827278 Q 697.3365 25.827278 697.3365 -1.8189894E-12 L 697.3365 -1.8189894E-12 L 929.782 -1.8189894E-12 Q 1188.0548 -25.827278 1239.7094 -1.8189894E-12 z" svg:height="3.8740916mm" draw:style-name="style-203" svg:viewBox="0.0 0.0 1291.3639 387.40918" svg:width="12.913639mm" svg:x="224.18077mm" svg:y="124.74575mm"/>
          <draw:path svg:d="M 25.827278 25.827278 L 25.827278 25.827278 L 335.7546 -1.8189894E-12 L 619.8547 -1.8189894E-12 L 929.782 25.827278 Q 1265.5366 25.827278 1265.5366 77.481834 L 1265.5366 154.96367 L 1265.5366 232.4455 L 1265.5366 284.10007 L 1239.7094 335.7546 Q 1213.8821 387.40918 1188.0548 387.40918 Q 1162.2275 387.40918 1162.2275 439.06372 L 1162.2275 490.7183 L 1213.8821 490.7183 Q 1239.7094 490.7183 1239.7094 516.54553 Q 1265.5366 542.37286 1265.5366 568.20013 L 1265.5366 594.0274 L 1265.5366 671.5092 L 1265.5366 748.9911 L 1265.5366 748.9911 Q 1265.5366 748.9911 1239.7094 774.81836 Q 1239.7094 800.6456 1007.26385 826.4729 Q 748.9911 852.3002 697.3365 903.9547 L 671.5092 981.4366 L 645.68195 981.4366 L 619.8547 1007.26385 L 594.0274 1007.26385 Q 542.37286 1007.26385 439.06372 955.6093 Q 309.92734 929.782 309.92734 878.12744 Q 284.10007 826.4729 258.27277 800.6456 Q 232.4455 800.6456 232.4455 774.81836 Q 232.4455 748.9911 180.79094 645.68195 L 129.13638 542.37286 L 103.30911 542.37286 L 103.30911 542.37286 L 77.481834 516.54553 L 51.654556 516.54553 L 51.654556 490.7183 L 25.827278 464.891 L 25.827278 439.06372 L 25.827278 413.23645 L 51.654556 413.23645 L 77.481834 413.23645 L 103.30911 413.23645 L 129.13638 439.06372 L 154.96367 439.06372 Q 180.79094 439.06372 335.7546 439.06372 L 490.7183 439.06372 L 516.54553 439.06372 L 542.37286 439.06372 L 542.37286 413.23645 L 542.37286 387.40918 L 568.20013 387.40918 L 568.20013 387.40918 L 542.37286 361.58188 L 516.54553 335.7546 L 490.7183 335.7546 L 439.06372 335.7546 L 387.40918 309.92734 Q 309.92734 309.92734 309.92734 284.10007 Q 309.92734 258.27277 180.79094 284.10007 L 25.827278 284.10007 L 25.827278 284.10007 L 1.8189894E-12 284.10007 L 1.8189894E-12 258.27277 L 25.827278 258.27277 L 25.827278 258.27277 Q 25.827278 232.4455 25.827278 232.4455 L 25.827278 232.4455 L 25.827278 129.13638 L 25.827278 25.827278 L 25.827278 25.827278 z" svg:height="10.0726385mm" draw:style-name="style-204" svg:viewBox="0.0 0.0 1265.5366 1007.26385" svg:width="12.655366mm" svg:x="88.071014mm" svg:y="158.32121mm"/>
          <draw:path svg:d="M 1007.26385 0.0 L 1188.0548 25.827278 L 1136.4003 25.827278 Q 1084.7457 51.654556 1110.573 77.481834 Q 1136.4003 77.481834 1136.4003 103.30911 L 1136.4003 129.13638 L 1188.0548 129.13638 Q 1239.7094 129.13638 1239.7094 154.96367 Q 1239.7094 180.79094 1446.3275 206.61823 Q 1652.9458 232.4455 1627.1185 258.27277 Q 1601.2913 258.27277 1601.2913 309.92734 Q 1627.1185 335.7546 1704.6003 361.58188 Q 1782.0822 387.40918 1756.2549 387.40918 Q 1730.4276 387.40918 1730.4276 413.23645 Q 1730.4276 439.06372 1782.0822 439.06372 Q 1833.7367 439.06372 1833.7367 413.23645 Q 1833.7367 387.40918 1885.3912 387.40918 Q 1962.8732 413.23645 1962.8732 439.06372 Q 1988.7004 490.7183 2014.5277 464.891 Q 2040.355 439.06372 2117.837 439.06372 Q 2221.146 439.06372 2427.7642 439.06372 Q 2608.5552 439.06372 2582.7278 464.891 Q 2582.7278 490.7183 2763.5188 516.54553 Q 2944.3098 542.37286 3047.619 594.0274 Q 3176.7551 594.0274 3150.928 619.8547 Q 3125.1006 645.68195 3202.5825 671.5092 Q 3254.237 697.3365 3254.237 723.16376 Q 3228.4097 748.9911 3331.7188 748.9911 Q 3435.028 748.9911 3409.2007 723.16376 Q 3409.2007 697.3365 3512.5098 723.16376 Q 3641.6462 748.9911 3641.6462 748.9911 Q 3641.6462 800.6456 3667.4734 774.81836 Q 3693.3008 774.81836 3693.3008 800.6456 Q 3693.3008 826.4729 3770.7825 852.3002 Q 3874.0918 878.12744 3951.5735 878.12744 Q 4029.0554 878.12744 4054.8826 903.9547 Q 4054.8826 929.782 4287.328 929.782 Q 4545.601 929.782 4597.2554 981.4366 Q 4674.7373 1007.26385 4803.8735 1007.26385 Q 4907.1826 1007.26385 4907.1826 1007.26385 L 4907.1826 1007.26385 L 4933.0103 1007.26385 L 4933.0103 1007.26385 L 5010.4917 1033.0911 L 5062.1465 1058.9185 L 5062.1465 1058.9185 L 5062.1465 1058.9185 L 5010.4917 1058.9185 L 4958.8374 1058.9185 L 4958.8374 1084.7457 L 4958.8374 1084.7457 L 4984.6646 1084.7457 L 4984.6646 1110.573 L 4958.8374 1110.573 L 4933.0103 1110.573 L 4933.0103 1136.4003 L 4958.8374 1136.4003 L 4958.8374 1136.4003 L 4958.8374 1162.2275 L 4958.8374 1162.2275 L 4958.8374 1162.2275 L 4933.0103 1162.2275 L 4933.0103 1162.2275 L 4907.1826 1188.0548 L 4855.5283 1213.8821 L 4855.5283 1213.8821 L 4855.5283 1213.8821 L 4829.701 1213.8821 L 4829.701 1213.8821 L 4829.701 1239.7094 L 4855.5283 1239.7094 L 4855.5283 1239.7094 L 4855.5283 1265.5366 L 4907.1826 1265.5366 Q 4958.8374 1265.5366 4984.6646 1291.3639 L 5010.4917 1317.1912 L 5010.4917 1317.1912 L 5010.4917 1317.1912 L 4984.6646 1317.1912 L 4984.6646 1317.1912 L 4984.6646 1343.0184 L 5010.4917 1343.0184 L 5010.4917 1343.0184 L 5010.4917 1368.8457 L 4958.8374 1368.8457 Q 4907.1826 1368.8457 4855.5283 1368.8457 Q 4829.701 1368.8457 4803.8735 1420.5002 Q 4803.8735 1497.9822 4752.219 1497.9822 Q 4700.5645 1497.9822 4700.5645 1523.8094 Q 4700.5645 1549.6367 4648.91 1575.464 L 4623.083 1575.464 L 4623.083 1549.6367 Q 4597.2554 1523.8094 4571.428 1497.9822 Q 4545.601 1472.1549 4287.328 1472.1549 Q 4003.228 1472.1549 4003.228 1497.9822 Q 4003.228 1523.8094 3874.0918 1549.6367 Q 3744.9553 1575.464 3770.7825 1627.1185 Q 3770.7825 1652.9458 3667.4734 1678.7731 Q 3589.9917 1730.4276 3564.1643 1704.6003 Q 3564.1643 1678.7731 3512.5098 1730.4276 Q 3460.8552 1756.2549 3460.8552 1730.4276 Q 3460.8552 1704.6003 3305.8916 1782.0822 Q 3202.5825 1833.7367 3202.5825 1859.564 Q 3228.4097 1885.3912 3099.2734 1885.3912 Q 2970.137 1885.3912 2995.9644 1885.3912 Q 3021.7915 1885.3912 2944.3098 1937.0459 L 2841.0005 1937.0459 L 2841.0005 1962.8732 L 2841.0005 1962.8732 L 2841.0005 1988.7004 L 2841.0005 2040.355 L 2841.0005 2040.355 L 2841.0005 2040.355 L 2866.828 2066.1821 L 2892.655 2092.0095 L 2841.0005 2092.0095 L 2815.1733 2092.0095 L 2815.1733 2117.837 L 2789.346 2117.837 L 2789.346 2117.837 L 2789.346 2143.664 L 2815.1733 2143.664 L 2841.0005 2143.664 L 2892.655 2169.4915 Q 2918.4824 2169.4915 2918.4824 2195.3186 Q 2944.3098 2221.146 2944.3098 2195.3186 Q 2944.3098 2169.4915 2970.137 2169.4915 L 2995.9644 2169.4915 L 2995.9644 2169.4915 L 2995.9644 2195.3186 L 3047.619 2195.3186 L 3073.446 2195.3186 L 3073.446 2221.146 L 3099.2734 2221.146 L 3099.2734 2221.146 L 3099.2734 2246.9731 L 3099.2734 2246.9731 L 3099.2734 2246.9731 L 3073.446 2246.9731 L 3073.446 2246.9731 L 3073.446 2272.8005 L 3047.619 2272.8005 L 3047.619 2272.8005 L 3047.619 2298.6277 L 2970.137 2298.6277 Q 2892.655 2324.455 2918.4824 2350.2822 Q 2918.4824 2376.1096 2789.346 2401.9368 Q 2686.0369 2453.5913 2660.2097 2453.5913 L 2634.3823 2453.5913 L 2634.3823 2453.5913 L 2634.3823 2453.5913 L 2660.2097 2453.5913 L 2660.2097 2453.5913 L 2634.3823 2479.4187 L 2582.7278 2505.2458 L 2531.0732 2505.2458 L 2505.2458 2505.2458 L 2479.4187 2505.2458 Q 2427.7642 2505.2458 2427.7642 2453.5913 Q 2427.7642 2401.9368 2169.4915 2401.9368 Q 1911.2186 2376.1096 1911.2186 2401.9368 Q 1911.2186 2427.7642 1652.9458 2453.5913 L 1394.673 2453.5913 L 1394.673 2479.4187 L 1394.673 2505.2458 L 1343.0184 2505.2458 L 1317.1912 2505.2458 L 1317.1912 2531.0732 Q 1317.1912 2556.9006 1368.8457 2556.9006 L 1420.5002 2556.9006 L 1420.5002 2582.7278 L 1420.5002 2608.5552 L 1343.0184 2608.5552 L 1265.5366 2608.5552 L 1188.0548 2608.5552 Q 1136.4003 2608.5552 1084.7457 2608.5552 Q 1033.0911 2608.5552 878.12744 2556.9006 Q 697.3365 2505.2458 671.5092 2505.2458 Q 645.68195 2505.2458 413.23645 2556.9006 L 180.79094 2556.9006 L 180.79094 2556.9006 L 154.96367 2556.9006 L 154.96367 2556.9006 L 154.96367 2556.9006 L 154.96367 2582.7278 L 154.96367 2582.7278 L 129.13638 2582.7278 L 129.13638 2608.5552 L 103.30911 2608.5552 L 51.654556 2608.5552 L 51.654556 2634.3823 L 51.654556 2634.3823 L 25.827278 2634.3823 L 25.827278 2660.2097 L 0.0 2660.2097 L 0.0 2660.2097 L 0.0 1420.5002 L 0.0 180.79094 L 51.654556 180.79094 L 129.13638 180.79094 L 129.13638 206.61823 Q 103.30911 206.61823 103.30911 232.4455 Q 103.30911 258.27277 180.79094 284.10007 Q 232.4455 284.10007 361.58188 309.92734 Q 516.54553 335.7546 619.8547 284.10007 Q 723.16376 232.4455 723.16376 206.61823 Q 723.16376 180.79094 723.16376 129.13638 Q 723.16376 77.481834 774.81836 77.481834 Q 826.4729 51.654556 826.4729 25.827278 Q 826.4729 0.0 1007.26385 0.0 z M 2169.4915 1988.7004 L 1911.2186 1988.7004 L 1911.2186 1962.8732 Q 1885.3912 1937.0459 1859.564 1937.0459 Q 1807.9094 1937.0459 2117.837 1885.3912 Q 2401.9368 1885.3912 2427.7642 1885.3912 Q 2427.7642 1885.3912 2401.9368 1911.2186 Q 2376.1096 1937.0459 2427.7642 1962.8732 Q 2427.7642 1988.7004 2169.4915 1988.7004 z" svg:height="26.602097mm" draw:style-name="style-205" svg:viewBox="0.0 0.0 5062.1465 2660.2097" svg:width="50.621464mm" svg:x="0.0mm" svg:y="52.94592mm"/>
          <draw:path svg:d="M 619.8547 0.0 L 645.68195 0.0 L 723.16376 0.0 L 800.6456 25.827278 L 800.6456 25.827278 L 826.4729 25.827278 L 826.4729 51.654556 Q 826.4729 77.481834 800.6456 77.481834 L 800.6456 77.481834 L 723.16376 77.481834 Q 671.5092 77.481834 619.8547 103.30911 Q 568.20013 129.13638 568.20013 180.79094 L 568.20013 206.61823 L 568.20013 232.4455 L 568.20013 284.10007 L 619.8547 284.10007 L 645.68195 284.10007 L 619.8547 309.92734 L 568.20013 309.92734 L 568.20013 309.92734 Q 542.37286 284.10007 516.54553 284.10007 L 516.54553 284.10007 L 439.06372 284.10007 Q 361.58188 284.10007 284.10007 258.27277 Q 206.61823 258.27277 206.61823 232.4455 L 206.61823 180.79094 L 180.79094 180.79094 L 180.79094 180.79094 L 129.13638 206.61823 L 77.481834 232.4455 L 51.654556 232.4455 L 51.654556 232.4455 L 51.654556 232.4455 L 51.654556 232.4455 L 25.827278 206.61823 L 1.8189894E-12 180.79094 L 51.654556 180.79094 L 103.30911 180.79094 L 154.96367 154.96367 L 180.79094 129.13638 L 258.27277 103.30911 Q 309.92734 77.481834 335.7546 77.481834 L 335.7546 77.481834 L 361.58188 51.654556 Q 387.40918 25.827278 516.54553 0.0 Q 619.8547 -25.827278 619.8547 0.0 z" svg:height="3.0992734mm" draw:style-name="style-206" svg:viewBox="0.0 0.0 826.4729 309.92734" svg:width="8.264729mm" svg:x="147.73203mm" svg:y="192.41322mm"/>
          <draw:path svg:d="M 594.0274 -1.8189894E-12 L 671.5092 -1.8189894E-12 L 671.5092 -1.8189894E-12 Q 671.5092 25.827278 671.5092 25.827278 Q 671.5092 25.827278 671.5092 25.827278 Q 645.68195 51.654556 645.68195 77.481834 Q 671.5092 129.13638 568.20013 129.13638 L 464.891 154.96367 L 309.92734 154.96367 Q 180.79094 180.79094 154.96367 154.96367 Q 129.13638 154.96367 129.13638 129.13638 Q 129.13638 103.30911 51.654556 129.13638 Q -1.8189894E-12 129.13638 -1.8189894E-12 103.30911 Q -1.8189894E-12 77.481834 25.827278 77.481834 L 51.654556 51.654556 L 284.10007 25.827278 Q 516.54553 25.827278 594.0274 -1.8189894E-12 z" svg:height="1.5496367mm" draw:style-name="style-207" svg:viewBox="0.0 0.0 671.5092 154.96367" svg:width="6.715092mm" svg:x="150.31476mm" svg:y="145.40758mm"/>
          <draw:path svg:d="M 51.654556 0.0 L 51.654556 0.0 L 154.96367 77.481834 Q 284.10007 129.13638 232.4455 154.96367 Q 180.79094 180.79094 180.79094 180.79094 L 180.79094 180.79094 L 129.13638 180.79094 Q 103.30911 180.79094 51.654556 129.13638 Q -25.827278 103.30911 0.0 77.481834 L 25.827278 25.827278 L 25.827278 25.827278 Q 51.654556 25.827278 51.654556 0.0 z" svg:height="1.8079095mm" draw:style-name="style-208" svg:viewBox="0.0 0.0 232.4455 180.79094" svg:width="2.324455mm" svg:x="38.482643mm" svg:y="128.87811mm"/>
          <draw:path svg:d="M 516.54553 0.0 L 516.54553 0.0 L 516.54553 0.0 Q 490.7183 0.0 490.7183 0.0 L 490.7183 25.827278 L 490.7183 25.827278 Q 490.7183 25.827278 464.891 51.654556 L 464.891 51.654556 L 464.891 77.481834 Q 464.891 103.30911 671.5092 103.30911 Q 852.3002 129.13638 878.12744 129.13638 L 878.12744 129.13638 L 878.12744 129.13638 Q 878.12744 154.96367 903.9547 154.96367 L 903.9547 154.96367 L 955.6093 154.96367 L 981.4366 154.96367 L 1033.0911 180.79094 Q 1084.7457 206.61823 1033.0911 232.4455 L 981.4366 258.27277 L 981.4366 258.27277 L 955.6093 258.27277 L 955.6093 258.27277 L 955.6093 284.10007 L 903.9547 284.10007 Q 878.12744 258.27277 800.6456 258.27277 Q 697.3365 258.27277 697.3365 258.27277 L 671.5092 284.10007 L 594.0274 284.10007 L 542.37286 284.10007 L 542.37286 284.10007 Q 542.37286 258.27277 387.40918 206.61823 L 206.61823 154.96367 L 206.61823 154.96367 L 180.79094 154.96367 L 180.79094 154.96367 L 180.79094 154.96367 L 180.79094 180.79094 L 154.96367 180.79094 L 154.96367 180.79094 L 154.96367 154.96367 L 129.13638 154.96367 L 77.481834 154.96367 L 51.654556 129.13638 L 25.827278 103.30911 L 25.827278 103.30911 L 25.827278 103.30911 L 4.5474735E-13 103.30911 L 4.5474735E-13 103.30911 L 129.13638 51.654556 Q 232.4455 25.827278 258.27277 0.0 Q 284.10007 0.0 387.40918 0.0 Q 516.54553 0.0 516.54553 0.0 z" svg:height="2.8410006mm" draw:style-name="style-209" svg:viewBox="0.0 0.0 1033.0911 284.10007" svg:width="10.330912mm" svg:x="38.99919mm" svg:y="168.39386mm"/>
          <draw:path svg:d="M 2556.9006 0.0 L 2582.7278 0.0 L 2608.5552 0.0 L 2634.3823 0.0 L 2686.0369 25.827278 L 2737.6914 25.827278 L 2737.6914 25.827278 L 2737.6914 51.654556 L 2815.1733 51.654556 Q 2892.655 77.481834 2892.655 51.654556 Q 2918.4824 51.654556 2944.3098 51.654556 Q 2970.137 51.654556 2995.9644 25.827278 Q 2995.9644 0.0 3021.7915 25.827278 L 3047.619 25.827278 L 3047.619 25.827278 Q 3047.619 51.654556 3047.619 51.654556 L 3073.446 51.654556 L 3099.2734 51.654556 L 3125.1006 51.654556 L 3125.1006 77.481834 L 3099.2734 103.30911 L 3099.2734 103.30911 L 3099.2734 103.30911 L 3150.928 129.13638 Q 3176.7551 154.96367 3202.5825 154.96367 L 3254.237 154.96367 L 3176.7551 232.4455 Q 3099.2734 284.10007 3073.446 309.92734 L 3073.446 309.92734 L 3073.446 309.92734 Q 3073.446 309.92734 2970.137 335.7546 Q 2866.828 361.58188 2841.0005 309.92734 Q 2841.0005 284.10007 2763.5188 309.92734 Q 2686.0369 361.58188 2711.8643 361.58188 Q 2737.6914 361.58188 2737.6914 387.40918 Q 2737.6914 413.23645 2660.2097 439.06372 Q 2608.5552 464.891 2634.3823 464.891 Q 2660.2097 464.891 2531.0732 516.54553 L 2427.7642 568.20013 L 2376.1096 568.20013 L 2350.2822 568.20013 L 2350.2822 594.0274 L 2376.1096 594.0274 L 2376.1096 594.0274 L 2376.1096 619.8547 L 2376.1096 619.8547 L 2376.1096 619.8547 L 2401.9368 619.8547 L 2401.9368 619.8547 L 2401.9368 645.68195 L 2427.7642 645.68195 L 2427.7642 645.68195 L 2427.7642 671.5092 L 2427.7642 671.5092 L 2427.7642 671.5092 L 2453.5913 671.5092 L 2453.5913 671.5092 L 2453.5913 697.3365 L 2479.4187 697.3365 L 2479.4187 697.3365 L 2479.4187 723.16376 L 2453.5913 723.16376 L 2427.7642 723.16376 L 2427.7642 748.9911 L 2427.7642 748.9911 L 2453.5913 748.9911 L 2453.5913 774.81836 L 2479.4187 774.81836 L 2531.0732 774.81836 L 2531.0732 800.6456 L 2531.0732 800.6456 L 2505.2458 826.4729 Q 2479.4187 826.4729 2479.4187 878.12744 L 2479.4187 903.9547 L 2453.5913 903.9547 L 2453.5913 929.782 L 2376.1096 929.782 Q 2298.6277 929.782 2221.146 929.782 Q 2117.837 929.782 2117.837 955.6093 Q 2117.837 981.4366 2066.1821 981.4366 Q 2014.5277 1007.26385 1937.0459 1033.0911 Q 1859.564 1058.9185 1859.564 1084.7457 Q 1859.564 1136.4003 1833.7367 1136.4003 Q 1807.9094 1136.4003 1807.9094 1110.573 Q 1807.9094 1084.7457 1756.2549 1110.573 Q 1704.6003 1136.4003 1549.6367 1136.4003 Q 1420.5002 1136.4003 1291.3639 1136.4003 Q 1188.0548 1136.4003 1213.8821 1110.573 Q 1239.7094 1084.7457 1213.8821 1084.7457 L 1188.0548 1058.9185 L 1188.0548 1033.0911 Q 1188.0548 1033.0911 1162.2275 1033.0911 L 1162.2275 1033.0911 L 1136.4003 1033.0911 L 1136.4003 1033.0911 L 1110.573 1033.0911 Q 1084.7457 1033.0911 1084.7457 1007.26385 L 1110.573 1007.26385 L 1110.573 981.4366 L 1110.573 981.4366 L 1058.9185 981.4366 Q 1007.26385 981.4366 800.6456 929.782 Q 594.0274 878.12744 464.891 903.9547 Q 309.92734 929.782 284.10007 929.782 L 258.27277 955.6093 L 129.13638 955.6093 L 0.0 955.6093 L 0.0 929.782 L 0.0 903.9547 L 51.654556 903.9547 L 77.481834 878.12744 L 51.654556 878.12744 L 25.827278 878.12744 L 51.654556 852.3002 Q 103.30911 852.3002 103.30911 800.6456 L 77.481834 748.9911 L 103.30911 748.9911 Q 129.13638 723.16376 103.30911 723.16376 Q 77.481834 723.16376 103.30911 671.5092 L 129.13638 619.8547 L 154.96367 619.8547 Q 154.96367 619.8547 180.79094 594.0274 Q 206.61823 568.20013 309.92734 568.20013 Q 413.23645 542.37286 413.23645 516.54553 L 413.23645 490.7183 L 516.54553 490.7183 L 619.8547 516.54553 L 671.5092 516.54553 Q 723.16376 568.20013 878.12744 568.20013 L 1033.0911 568.20013 L 1136.4003 542.37286 L 1213.8821 516.54553 L 1188.0548 516.54553 L 1136.4003 516.54553 L 1110.573 490.7183 L 1084.7457 464.891 L 929.782 464.891 Q 800.6456 464.891 774.81836 439.06372 Q 748.9911 413.23645 671.5092 413.23645 L 594.0274 413.23645 L 542.37286 413.23645 L 490.7183 413.23645 L 490.7183 413.23645 L 516.54553 387.40918 L 516.54553 387.40918 L 516.54553 361.58188 L 516.54553 361.58188 L 516.54553 361.58188 L 490.7183 361.58188 L 490.7183 361.58188 L 490.7183 335.7546 L 464.891 335.7546 L 464.891 335.7546 L 464.891 309.92734 L 464.891 309.92734 L 464.891 309.92734 L 490.7183 309.92734 L 490.7183 309.92734 L 645.68195 284.10007 Q 774.81836 258.27277 800.6456 258.27277 L 800.6456 258.27277 L 800.6456 284.10007 L 800.6456 309.92734 L 826.4729 309.92734 L 852.3002 309.92734 L 929.782 335.7546 L 1033.0911 361.58188 L 1188.0548 335.7546 Q 1317.1912 309.92734 1497.9822 309.92734 Q 1704.6003 258.27277 1782.0822 258.27277 L 1859.564 258.27277 L 1859.564 232.4455 Q 1859.564 206.61823 1807.9094 206.61823 L 1756.2549 206.61823 L 1756.2549 206.61823 L 1756.2549 206.61823 L 1807.9094 180.79094 L 1859.564 180.79094 L 1859.564 154.96367 L 1859.564 129.13638 L 1885.3912 129.13638 L 1911.2186 129.13638 L 1911.2186 103.30911 L 1911.2186 77.481834 L 1885.3912 77.481834 L 1885.3912 51.654556 L 1885.3912 51.654556 L 1885.3912 51.654556 L 2117.837 51.654556 Q 2350.2822 51.654556 2350.2822 25.827278 Q 2350.2822 0.0 2427.7642 0.0 Q 2531.0732 0.0 2556.9006 0.0 z M 1136.4003 878.12744 L 929.782 878.12744 L 852.3002 852.3002 L 774.81836 826.4729 L 774.81836 826.4729 L 774.81836 826.4729 L 800.6456 826.4729 L 800.6456 826.4729 L 852.3002 800.6456 L 903.9547 774.81836 L 1033.0911 748.9911 Q 1162.2275 723.16376 1394.673 723.16376 Q 1601.2913 723.16376 1627.1185 748.9911 Q 1652.9458 774.81836 1497.9822 826.4729 Q 1343.0184 878.12744 1136.4003 878.12744 z" svg:height="11.364002mm" draw:style-name="style-210" svg:viewBox="0.0 0.0 3254.237 1136.4003" svg:width="32.54237mm" svg:x="21.178368mm" svg:y="103.30911mm"/>
          <draw:path svg:d="M 826.4729 25.827278 L 852.3002 0.0 L 878.12744 0.0 L 903.9547 0.0 L 903.9547 103.30911 L 903.9547 180.79094 L 878.12744 180.79094 Q 852.3002 180.79094 852.3002 206.61823 Q 852.3002 232.4455 774.81836 232.4455 Q 697.3365 258.27277 723.16376 258.27277 Q 748.9911 258.27277 697.3365 284.10007 Q 645.68195 309.92734 671.5092 335.7546 Q 671.5092 361.58188 619.8547 361.58188 Q 594.0274 361.58188 568.20013 413.23645 Q 568.20013 439.06372 490.7183 439.06372 Q 413.23645 439.06372 413.23645 464.891 Q 413.23645 490.7183 387.40918 464.891 Q 361.58188 464.891 232.4455 439.06372 L 103.30911 413.23645 L 51.654556 413.23645 L 25.827278 413.23645 L 25.827278 413.23645 L 0.0 413.23645 L 0.0 413.23645 L 0.0 413.23645 L 0.0 387.40918 L 0.0 387.40918 L 0.0 387.40918 L 0.0 361.58188 L 0.0 361.58188 L 0.0 361.58188 L 25.827278 361.58188 L 25.827278 335.7546 L 25.827278 309.92734 L 0.0 309.92734 L 0.0 309.92734 L 0.0 309.92734 L 51.654556 309.92734 L 77.481834 309.92734 L 206.61823 284.10007 Q 309.92734 258.27277 387.40918 258.27277 Q 464.891 232.4455 490.7183 180.79094 Q 516.54553 154.96367 568.20013 129.13638 Q 594.0274 103.30911 568.20013 103.30911 Q 516.54553 51.654556 671.5092 51.654556 Q 800.6456 51.654556 826.4729 25.827278 z" svg:height="4.64891mm" draw:style-name="style-211" svg:viewBox="0.0 0.0 903.9547 464.891" svg:width="9.039547mm" svg:x="310.96042mm" svg:y="96.07748mm"/>
          <draw:path svg:d="M 568.20013 77.481834 L 645.68195 77.481834 L 568.20013 129.13638 Q 464.891 180.79094 464.891 180.79094 Q 464.891 232.4455 361.58188 232.4455 Q 284.10007 232.4455 232.4455 206.61823 L 180.79094 180.79094 L 180.79094 180.79094 Q 154.96367 180.79094 154.96367 154.96367 Q 154.96367 129.13638 51.654556 129.13638 L 0.0 103.30911 L 0.0 103.30911 Q 0.0 77.481834 51.654556 77.481834 L 129.13638 51.654556 L 284.10007 25.827278 Q 439.06372 -25.827278 439.06372 0.0 Q 439.06372 25.827278 464.891 51.654556 Q 516.54553 77.481834 568.20013 77.481834 z" svg:height="2.324455mm" draw:style-name="style-212" svg:viewBox="0.0 0.0 645.68195 232.4455" svg:width="6.4568195mm" svg:x="7.7481833mm" svg:y="165.0363mm"/>
          <draw:path svg:d="M 258.27277 0.0 L 335.7546 0.0 L 335.7546 0.0 L 361.58188 0.0 L 361.58188 25.827278 Q 387.40918 25.827278 387.40918 51.654556 L 387.40918 77.481834 L 413.23645 77.481834 L 413.23645 77.481834 L 439.06372 103.30911 L 464.891 129.13638 L 464.891 129.13638 L 490.7183 129.13638 L 490.7183 129.13638 L 490.7183 129.13638 L 542.37286 154.96367 Q 568.20013 180.79094 568.20013 206.61823 L 568.20013 232.4455 L 542.37286 232.4455 Q 516.54553 232.4455 387.40918 232.4455 Q 258.27277 232.4455 129.13638 180.79094 L 0.0 129.13638 L 0.0 103.30911 L 0.0 103.30911 L 77.481834 77.481834 Q 180.79094 51.654556 154.96367 51.654556 Q 154.96367 25.827278 154.96367 25.827278 L 154.96367 25.827278 L 180.79094 25.827278 Q 180.79094 25.827278 258.27277 0.0 z" svg:height="2.324455mm" draw:style-name="style-213" svg:viewBox="0.0 0.0 568.20013 232.4455" svg:width="5.682001mm" svg:x="222.8894mm" svg:y="90.65375mm"/>
          <draw:path svg:d="M 387.40918 0.0 L 413.23645 0.0 L 645.68195 25.827278 Q 852.3002 51.654556 878.12744 129.13638 Q 878.12744 180.79094 1007.26385 232.4455 Q 1162.2275 258.27277 1136.4003 284.10007 Q 1136.4003 309.92734 1213.8821 309.92734 L 1265.5366 309.92734 L 1265.5366 335.7546 Q 1265.5366 335.7546 1239.7094 361.58188 L 1239.7094 387.40918 L 1213.8821 387.40918 L 1188.0548 387.40918 L 1188.0548 413.23645 L 1188.0548 439.06372 L 1110.573 439.06372 Q 1007.26385 439.06372 981.4366 439.06372 L 955.6093 439.06372 L 878.12744 439.06372 L 800.6456 439.06372 L 800.6456 464.891 L 800.6456 490.7183 L 826.4729 490.7183 L 826.4729 516.54553 L 671.5092 516.54553 Q 516.54553 490.7183 516.54553 490.7183 Q 516.54553 439.06372 284.10007 439.06372 L 51.654556 439.06372 L 25.827278 439.06372 L 0.0 439.06372 L 0.0 413.23645 L 0.0 387.40918 L 25.827278 387.40918 L 77.481834 387.40918 L 77.481834 361.58188 L 77.481834 361.58188 L 129.13638 361.58188 Q 180.79094 335.7546 154.96367 335.7546 Q 129.13638 335.7546 154.96367 309.92734 L 180.79094 309.92734 L 180.79094 284.10007 L 180.79094 258.27277 L 206.61823 258.27277 L 232.4455 232.4455 L 154.96367 232.4455 L 77.481834 232.4455 L 129.13638 206.61823 Q 180.79094 180.79094 232.4455 129.13638 Q 284.10007 51.654556 335.7546 25.827278 Q 387.40918 25.827278 387.40918 0.0 z" svg:height="5.165456mm" draw:style-name="style-214" svg:viewBox="0.0 0.0 1265.5366 516.54553" svg:width="12.655366mm" svg:x="136.6263mm" svg:y="105.11702mm"/>
          <draw:path svg:d="M 154.96367 103.30911 L 154.96367 103.30911 L 103.30911 103.30911 Q 51.654556 103.30911 25.827278 77.481834 Q 0.0 51.654556 0.0 51.654556 L 25.827278 25.827278 L 25.827278 0.0 L 25.827278 0.0 L 103.30911 0.0 Q 180.79094 -25.827278 180.79094 25.827278 Q 154.96367 77.481834 154.96367 103.30911 z" svg:height="1.0330911mm" draw:style-name="style-215" svg:viewBox="0.0 0.0 180.79094 103.30911" svg:width="1.8079095mm" svg:x="57.336555mm" svg:y="164.77803mm"/>
          <draw:path svg:d="M 594.0274 25.827278 L 645.68195 25.827278 L 645.68195 25.827278 Q 671.5092 25.827278 671.5092 25.827278 Q 671.5092 51.654556 568.20013 77.481834 Q 490.7183 77.481834 490.7183 103.30911 L 490.7183 129.13638 L 464.891 129.13638 Q 439.06372 129.13638 439.06372 154.96367 Q 439.06372 180.79094 413.23645 180.79094 Q 387.40918 180.79094 413.23645 206.61823 L 413.23645 232.4455 L 361.58188 232.4455 L 284.10007 232.4455 L 258.27277 232.4455 Q 258.27277 232.4455 206.61823 232.4455 L 154.96367 232.4455 L 154.96367 180.79094 Q 154.96367 154.96367 51.654556 103.30911 Q -25.827278 77.481834 0.0 51.654556 L 51.654556 25.827278 L 51.654556 51.654556 L 51.654556 51.654556 L 77.481834 51.654556 L 77.481834 25.827278 L 77.481834 25.827278 L 103.30911 25.827278 L 103.30911 25.827278 L 103.30911 25.827278 L 258.27277 25.827278 Q 439.06372 25.827278 439.06372 3.6379788E-12 L 439.06372 3.6379788E-12 L 490.7183 3.6379788E-12 Q 542.37286 25.827278 594.0274 25.827278 z" svg:height="2.324455mm" draw:style-name="style-216" svg:viewBox="0.0 0.0 671.5092 232.4455" svg:width="6.715092mm" svg:x="223.66423mm" svg:y="168.13557mm"/>
          <draw:path svg:d="M 697.3365 0.0 L 800.6456 0.0 L 800.6456 0.0 L 800.6456 0.0 L 903.9547 51.654556 Q 1007.26385 51.654556 1058.9185 103.30911 Q 1110.573 129.13638 1084.7457 154.96367 Q 1058.9185 154.96367 1084.7457 180.79094 Q 1110.573 180.79094 1110.573 206.61823 Q 1110.573 232.4455 1084.7457 258.27277 L 1084.7457 258.27277 L 929.782 309.92734 Q 774.81836 361.58188 800.6456 361.58188 Q 800.6456 361.58188 542.37286 413.23645 Q 258.27277 464.891 284.10007 464.891 Q 309.92734 464.891 309.92734 490.7183 L 309.92734 490.7183 L 180.79094 490.7183 Q 51.654556 464.891 77.481834 464.891 L 77.481834 439.06372 L 129.13638 439.06372 Q 206.61823 413.23645 154.96367 413.23645 L 103.30911 361.58188 L 77.481834 361.58188 L 25.827278 361.58188 L 25.827278 361.58188 Q 25.827278 361.58188 0.0 335.7546 Q -25.827278 309.92734 129.13638 284.10007 L 258.27277 258.27277 L 258.27277 232.4455 L 284.10007 232.4455 L 284.10007 206.61823 L 284.10007 180.79094 L 258.27277 180.79094 L 258.27277 206.61823 L 206.61823 206.61823 Q 154.96367 206.61823 154.96367 180.79094 L 154.96367 154.96367 L 180.79094 154.96367 L 206.61823 154.96367 L 180.79094 129.13638 L 154.96367 103.30911 L 154.96367 103.30911 L 129.13638 103.30911 L 129.13638 103.30911 L 129.13638 103.30911 L 129.13638 77.481834 L 129.13638 77.481834 L 154.96367 77.481834 L 154.96367 51.654556 L 180.79094 51.654556 L 206.61823 51.654556 L 206.61823 77.481834 L 232.4455 77.481834 L 232.4455 77.481834 L 232.4455 103.30911 L 232.4455 103.30911 L 258.27277 103.30911 L 284.10007 51.654556 Q 335.7546 51.654556 464.891 25.827278 Q 594.0274 0.0 697.3365 0.0 z" svg:height="4.9071827mm" draw:style-name="style-217" svg:viewBox="0.0 0.0 1110.573 490.7183" svg:width="11.105729mm" svg:x="31.251007mm" svg:y="184.92331mm"/>
          <draw:path svg:d="M 309.92734 -1.8189894E-12 L 490.7183 -1.8189894E-12 L 490.7183 -1.8189894E-12 Q 490.7183 25.827278 490.7183 25.827278 Q 516.54553 51.654556 413.23645 77.481834 Q 335.7546 129.13638 206.61823 129.13638 L 77.481834 129.13638 L 77.481834 129.13638 L 51.654556 129.13638 L 51.654556 129.13638 L 51.654556 129.13638 L 0.0 103.30911 Q -25.827278 77.481834 0.0 77.481834 Q 51.654556 77.481834 51.654556 51.654556 Q 51.654556 25.827278 103.30911 25.827278 Q 129.13638 25.827278 309.92734 -1.8189894E-12 z" svg:height="1.291364mm" draw:style-name="style-218" svg:viewBox="0.0 0.0 490.7183 129.13638" svg:width="4.9071827mm" svg:x="314.57623mm" svg:y="154.7054mm"/>
          <draw:path svg:d="M 1162.2275 25.827278 L 1110.573 0.0 L 1213.8821 0.0 L 1343.0184 0.0 L 1368.8457 0.0 Q 1394.673 25.827278 1394.673 51.654556 Q 1394.673 77.481834 1420.5002 77.481834 Q 1446.3275 51.654556 1472.1549 51.654556 L 1497.9822 51.654556 L 1497.9822 77.481834 L 1472.1549 103.30911 L 1472.1549 103.30911 L 1472.1549 103.30911 L 1446.3275 129.13638 Q 1420.5002 154.96367 1368.8457 154.96367 L 1317.1912 154.96367 L 1317.1912 180.79094 L 1317.1912 180.79094 L 1291.3639 206.61823 L 1291.3639 232.4455 L 1343.0184 232.4455 L 1394.673 232.4455 L 1368.8457 258.27277 Q 1368.8457 258.27277 1394.673 284.10007 Q 1420.5002 309.92734 1317.1912 361.58188 Q 1213.8821 413.23645 1213.8821 439.06372 Q 1213.8821 464.891 1213.8821 464.891 L 1213.8821 490.7183 L 1213.8821 490.7183 Q 1213.8821 516.54553 1162.2275 516.54553 L 1084.7457 542.37286 L 1058.9185 542.37286 L 1007.26385 542.37286 L 1007.26385 542.37286 Q 1007.26385 516.54553 955.6093 516.54553 Q 929.782 516.54553 929.782 490.7183 Q 929.782 464.891 903.9547 464.891 L 878.12744 464.891 L 878.12744 464.891 Q 878.12744 464.891 748.9911 439.06372 Q 619.8547 413.23645 594.0274 413.23645 Q 594.0274 387.40918 309.92734 413.23645 L 51.654556 413.23645 L 25.827278 413.23645 L 25.827278 413.23645 L 25.827278 387.40918 L 25.827278 387.40918 L 51.654556 387.40918 L 51.654556 361.58188 L 51.654556 361.58188 L 25.827278 361.58188 L 25.827278 335.7546 L 25.827278 309.92734 L 0.0 309.92734 L 0.0 309.92734 L 0.0 284.10007 L 25.827278 284.10007 L 25.827278 284.10007 L 25.827278 258.27277 L 77.481834 258.27277 L 103.30911 258.27277 L 77.481834 232.4455 L 51.654556 206.61823 L 51.654556 206.61823 L 25.827278 206.61823 L 25.827278 206.61823 L 25.827278 206.61823 L 77.481834 180.79094 L 129.13638 154.96367 L 129.13638 154.96367 L 129.13638 154.96367 L 154.96367 129.13638 Q 180.79094 103.30911 232.4455 103.30911 L 258.27277 103.30911 L 284.10007 77.481834 L 335.7546 77.481834 L 335.7546 77.481834 L 335.7546 103.30911 L 335.7546 103.30911 L 335.7546 103.30911 L 309.92734 129.13638 L 309.92734 154.96367 L 361.58188 154.96367 L 413.23645 154.96367 L 413.23645 206.61823 L 413.23645 232.4455 L 723.16376 232.4455 Q 1033.0911 258.27277 1110.573 232.4455 L 1162.2275 206.61823 L 1162.2275 206.61823 L 1162.2275 206.61823 L 1188.0548 206.61823 L 1188.0548 206.61823 L 1213.8821 180.79094 L 1239.7094 154.96367 L 1239.7094 154.96367 L 1265.5366 154.96367 L 1265.5366 154.96367 L 1265.5366 154.96367 L 1265.5366 129.13638 L 1265.5366 129.13638 L 1239.7094 129.13638 L 1239.7094 103.30911 L 1213.8821 103.30911 Q 1162.2275 103.30911 1213.8821 77.481834 Q 1239.7094 51.654556 1162.2275 25.827278 z" svg:height="5.4237285mm" draw:style-name="style-219" svg:viewBox="0.0 0.0 1497.9822 542.37286" svg:width="14.979821mm" svg:x="106.66666mm" svg:y="185.43985mm"/>
          <draw:path svg:d="M 723.16376 25.827278 L 748.9911 25.827278 L 748.9911 51.654556 L 748.9911 77.481834 L 826.4729 103.30911 Q 878.12744 103.30911 878.12744 129.13638 L 878.12744 154.96367 L 826.4729 154.96367 Q 774.81836 154.96367 774.81836 180.79094 Q 774.81836 180.79094 748.9911 206.61823 L 697.3365 232.4455 L 671.5092 232.4455 Q 671.5092 206.61823 619.8547 206.61823 Q 542.37286 180.79094 542.37286 206.61823 Q 542.37286 232.4455 516.54553 232.4455 L 490.7183 232.4455 L 490.7183 232.4455 Q 490.7183 206.61823 387.40918 206.61823 Q 284.10007 206.61823 154.96367 258.27277 L 25.827278 284.10007 L 25.827278 258.27277 L 25.827278 232.4455 L 51.654556 232.4455 L 77.481834 232.4455 L 77.481834 206.61823 L 51.654556 180.79094 L 51.654556 180.79094 L 51.654556 154.96367 L 103.30911 154.96367 L 129.13638 154.96367 L 77.481834 129.13638 L 25.827278 103.30911 L 25.827278 103.30911 L 0.0 103.30911 L 0.0 103.30911 L 0.0 103.30911 L 51.654556 77.481834 L 103.30911 51.654556 L 258.27277 51.654556 Q 387.40918 0.0 568.20013 0.0 Q 723.16376 0.0 723.16376 25.827278 z" svg:height="2.8410006mm" draw:style-name="style-220" svg:viewBox="0.0 0.0 878.12744 284.10007" svg:width="8.781275mm" svg:x="266.5375mm" svg:y="117.772385mm"/>
          <draw:path svg:d="M 180.79094 0.0 L 180.79094 0.0 L 258.27277 0.0 L 335.7546 0.0 L 335.7546 25.827278 L 335.7546 51.654556 L 413.23645 51.654556 L 490.7183 77.481834 L 439.06372 77.481834 L 413.23645 77.481834 L 413.23645 103.30911 L 387.40918 103.30911 L 387.40918 103.30911 L 387.40918 129.13638 L 490.7183 129.13638 Q 619.8547 154.96367 619.8547 129.13638 Q 619.8547 103.30911 697.3365 77.481834 Q 774.81836 77.481834 774.81836 129.13638 Q 774.81836 154.96367 981.4366 180.79094 Q 1188.0548 180.79094 1213.8821 180.79094 Q 1239.7094 180.79094 1239.7094 180.79094 Q 1239.7094 232.4455 1317.1912 232.4455 Q 1394.673 284.10007 1394.673 284.10007 Q 1394.673 335.7546 1420.5002 335.7546 Q 1446.3275 335.7546 1394.673 361.58188 Q 1368.8457 387.40918 1343.0184 413.23645 L 1343.0184 439.06372 L 1317.1912 439.06372 Q 1291.3639 439.06372 1213.8821 439.06372 Q 1162.2275 439.06372 1162.2275 387.40918 Q 1162.2275 361.58188 1110.573 361.58188 Q 1084.7457 361.58188 1084.7457 387.40918 Q 1110.573 413.23645 852.3002 387.40918 L 619.8547 387.40918 L 594.0274 387.40918 L 568.20013 387.40918 L 568.20013 413.23645 L 594.0274 413.23645 L 594.0274 413.23645 L 594.0274 439.06372 L 594.0274 439.06372 L 594.0274 439.06372 L 619.8547 439.06372 L 619.8547 439.06372 L 542.37286 464.891 L 490.7183 464.891 L 490.7183 490.7183 L 490.7183 516.54553 L 516.54553 516.54553 L 542.37286 542.37286 L 594.0274 542.37286 L 671.5092 542.37286 L 671.5092 542.37286 L 671.5092 542.37286 L 671.5092 568.20013 L 697.3365 568.20013 L 697.3365 594.0274 L 697.3365 619.8547 L 671.5092 619.8547 L 645.68195 619.8547 L 645.68195 645.68195 L 645.68195 671.5092 L 594.0274 671.5092 L 542.37286 697.3365 L 542.37286 697.3365 L 542.37286 697.3365 L 439.06372 697.3365 L 361.58188 697.3365 L 361.58188 697.3365 L 361.58188 697.3365 L 309.92734 671.5092 L 258.27277 645.68195 L 258.27277 645.68195 L 284.10007 645.68195 L 284.10007 619.8547 L 284.10007 594.0274 L 232.4455 594.0274 Q 206.61823 594.0274 180.79094 568.20013 Q 129.13638 568.20013 129.13638 542.37286 Q 129.13638 516.54553 154.96367 439.06372 Q 206.61823 387.40918 180.79094 387.40918 Q 129.13638 361.58188 129.13638 335.7546 Q 103.30911 335.7546 129.13638 309.92734 Q 154.96367 284.10007 129.13638 284.10007 Q 77.481834 284.10007 77.481834 206.61823 Q 77.481834 154.96367 25.827278 154.96367 L 0.0 129.13638 L 0.0 129.13638 L 25.827278 129.13638 L 25.827278 103.30911 L 25.827278 77.481834 L 51.654556 77.481834 Q 77.481834 77.481834 77.481834 51.654556 Q 77.481834 51.654556 129.13638 25.827278 L 180.79094 25.827278 L 180.79094 0.0 z" svg:height="6.973365mm" draw:style-name="style-221" svg:viewBox="0.0 0.0 1420.5002 697.3365" svg:width="14.205003mm" svg:x="33.31719mm" svg:y="98.40193mm"/>
          <draw:path svg:d="M 0.0 77.481834 L 0.0 1.8189894E-12 L 129.13638 1.8189894E-12 L 232.4455 1.8189894E-12 L 232.4455 25.827278 Q 232.4455 51.654556 284.10007 77.481834 Q 335.7546 103.30911 335.7546 103.30911 L 335.7546 129.13638 L 309.92734 129.13638 L 309.92734 154.96367 L 232.4455 154.96367 Q 154.96367 154.96367 129.13638 154.96367 L 103.30911 154.96367 L 103.30911 154.96367 L 77.481834 154.96367 L 77.481834 154.96367 L 77.481834 154.96367 L 51.654556 154.96367 L 25.827278 154.96367 L 25.827278 154.96367 L 25.827278 154.96367 L 25.827278 154.96367 Q 0.0 154.96367 0.0 77.481834 z" svg:height="1.5496367mm" draw:style-name="style-222" svg:viewBox="0.0 0.0 335.7546 154.96367" svg:width="3.357546mm" svg:x="267.31232mm" svg:y="155.99677mm"/>
          <draw:path svg:d="M 439.06372 0.0 L 568.20013 25.827278 L 645.68195 25.827278 L 697.3365 25.827278 L 697.3365 51.654556 L 697.3365 51.654556 L 723.16376 51.654556 L 723.16376 77.481834 L 671.5092 77.481834 Q 619.8547 77.481834 594.0274 103.30911 L 594.0274 129.13638 L 594.0274 129.13638 L 619.8547 129.13638 L 619.8547 129.13638 L 619.8547 129.13638 L 619.8547 154.96367 L 645.68195 154.96367 L 645.68195 154.96367 L 645.68195 180.79094 L 645.68195 180.79094 L 645.68195 180.79094 L 619.8547 180.79094 L 619.8547 206.61823 L 594.0274 206.61823 Q 594.0274 180.79094 490.7183 206.61823 Q 361.58188 232.4455 335.7546 258.27277 L 309.92734 284.10007 L 309.92734 232.4455 Q 309.92734 206.61823 154.96367 180.79094 L 1.8189894E-12 154.96367 L 1.8189894E-12 154.96367 L 1.8189894E-12 129.13638 L 25.827278 129.13638 L 77.481834 129.13638 L 129.13638 77.481834 Q 154.96367 25.827278 206.61823 25.827278 Q 232.4455 0.0 284.10007 0.0 Q 309.92734 -25.827278 439.06372 0.0 z" svg:height="2.8410006mm" draw:style-name="style-223" svg:viewBox="0.0 0.0 723.16376 284.10007" svg:width="7.231638mm" svg:x="147.99031mm" svg:y="190.34705mm"/>
          <draw:path svg:d="M 981.4366 129.13638 L 1007.26385 154.96367 L 981.4366 154.96367 Q 981.4366 180.79094 1033.0911 180.79094 Q 1084.7457 180.79094 1084.7457 206.61823 Q 1084.7457 232.4455 1033.0911 258.27277 Q 955.6093 258.27277 981.4366 284.10007 Q 1033.0911 284.10007 1033.0911 335.7546 Q 1058.9185 413.23645 1084.7457 413.23645 Q 1136.4003 413.23645 1136.4003 439.06372 L 1136.4003 439.06372 L 1136.4003 464.891 L 1136.4003 464.891 L 1136.4003 490.7183 L 1136.4003 516.54553 L 1136.4003 516.54553 L 1136.4003 542.37286 L 1110.573 542.37286 L 1110.573 516.54553 L 1084.7457 516.54553 L 1058.9185 516.54553 L 1033.0911 542.37286 L 1007.26385 542.37286 L 1007.26385 568.20013 L 981.4366 619.8547 L 981.4366 619.8547 L 981.4366 619.8547 L 955.6093 619.8547 Q 929.782 619.8547 774.81836 594.0274 Q 594.0274 568.20013 464.891 568.20013 L 361.58188 568.20013 L 361.58188 568.20013 Q 335.7546 568.20013 309.92734 542.37286 Q 284.10007 516.54553 206.61823 516.54553 L 129.13638 516.54553 L 129.13638 542.37286 L 103.30911 542.37286 L 103.30911 516.54553 L 103.30911 490.7183 L 77.481834 490.7183 L 77.481834 464.891 L 51.654556 464.891 L 25.827278 464.891 L 25.827278 439.06372 L 51.654556 439.06372 L 51.654556 439.06372 L 51.654556 413.23645 L 25.827278 413.23645 L 0.0 413.23645 L 0.0 387.40918 L 0.0 361.58188 L 25.827278 361.58188 L 51.654556 361.58188 L 51.654556 335.7546 L 51.654556 335.7546 L 77.481834 335.7546 Q 77.481834 309.92734 129.13638 309.92734 Q 180.79094 309.92734 180.79094 284.10007 Q 180.79094 258.27277 129.13638 258.27277 Q 77.481834 258.27277 77.481834 206.61823 L 77.481834 206.61823 L 154.96367 154.96367 Q 232.4455 154.96367 232.4455 129.13638 L 232.4455 129.13638 L 284.10007 129.13638 L 335.7546 129.13638 L 335.7546 103.30911 Q 335.7546 77.481834 361.58188 77.481834 Q 387.40918 51.654556 413.23645 51.654556 L 464.891 51.654556 L 464.891 25.827278 L 490.7183 25.827278 L 619.8547 0.0 Q 748.9911 0.0 748.9911 25.827278 Q 748.9911 51.654556 826.4729 77.481834 Q 878.12744 103.30911 903.9547 77.481834 Q 929.782 77.481834 929.782 103.30911 Q 929.782 129.13638 981.4366 129.13638 z" svg:height="6.198547mm" draw:style-name="style-224" svg:viewBox="0.0 0.0 1136.4003 619.8547" svg:width="11.364002mm" svg:x="244.32605mm" svg:y="127.586754mm"/>
          <draw:path svg:d="M 568.20013 -3.6379788E-12 L 774.81836 -3.6379788E-12 L 800.6456 25.827278 L 826.4729 51.654556 L 800.6456 51.654556 L 774.81836 51.654556 L 748.9911 77.481834 L 723.16376 103.30911 L 748.9911 103.30911 L 774.81836 103.30911 L 748.9911 129.13638 L 723.16376 154.96367 L 645.68195 180.79094 Q 568.20013 206.61823 594.0274 232.4455 Q 619.8547 258.27277 568.20013 258.27277 Q 516.54553 309.92734 439.06372 309.92734 L 361.58188 309.92734 L 309.92734 309.92734 Q 258.27277 309.92734 206.61823 284.10007 L 180.79094 258.27277 L 103.30911 258.27277 L 0.0 258.27277 L 0.0 258.27277 L 0.0 232.4455 L 77.481834 232.4455 L 154.96367 206.61823 L 206.61823 206.61823 L 258.27277 206.61823 L 309.92734 180.79094 L 335.7546 154.96367 L 335.7546 154.96367 L 309.92734 154.96367 L 309.92734 129.13638 L 309.92734 103.30911 L 335.7546 103.30911 L 361.58188 103.30911 L 335.7546 77.481834 L 309.92734 51.654556 L 309.92734 51.654556 L 309.92734 51.654556 L 335.7546 51.654556 L 335.7546 51.654556 L 335.7546 25.827278 L 335.7546 25.827278 L 361.58188 25.827278 Q 361.58188 -3.6379788E-12 568.20013 -3.6379788E-12 z" svg:height="3.0992734mm" draw:style-name="style-225" svg:viewBox="0.0 0.0 826.4729 309.92734" svg:width="8.264729mm" svg:x="16.529457mm" svg:y="187.50604mm"/>
          <draw:path svg:d="M 1188.0548 3.6379788E-12 L 1188.0548 3.6379788E-12 L 1239.7094 3.6379788E-12 L 1291.3639 3.6379788E-12 L 1343.0184 3.6379788E-12 Q 1394.673 25.827278 1343.0184 25.827278 Q 1291.3639 25.827278 1368.8457 77.481834 Q 1420.5002 103.30911 1627.1185 129.13638 Q 1833.7367 129.13638 1833.7367 154.96367 Q 1833.7367 180.79094 1937.0459 180.79094 Q 2040.355 180.79094 2092.0095 180.79094 L 2117.837 180.79094 L 2195.3186 206.61823 Q 2246.9731 232.4455 2195.3186 232.4455 Q 2169.4915 232.4455 2169.4915 258.27277 L 2169.4915 284.10007 L 2143.664 309.92734 Q 2092.0095 335.7546 2092.0095 335.7546 L 2092.0095 335.7546 L 2066.1821 361.58188 L 2066.1821 387.40918 L 1988.7004 387.40918 L 1937.0459 387.40918 L 1937.0459 413.23645 L 1937.0459 413.23645 L 1937.0459 413.23645 L 1911.2186 413.23645 L 1859.564 413.23645 Q 1807.9094 387.40918 1833.7367 387.40918 Q 1833.7367 387.40918 1678.7731 361.58188 Q 1497.9822 335.7546 1343.0184 413.23645 L 1188.0548 464.891 L 1110.573 464.891 Q 1033.0911 439.06372 1007.26385 439.06372 Q 981.4366 439.06372 619.8547 439.06372 L 258.27277 464.891 L 232.4455 464.891 L 206.61823 439.06372 L 206.61823 439.06372 L 206.61823 439.06372 L 232.4455 439.06372 Q 232.4455 439.06372 232.4455 361.58188 Q 232.4455 284.10007 180.79094 258.27277 Q 103.30911 232.4455 77.481834 232.4455 L 51.654556 180.79094 L 25.827278 180.79094 L 2.2737368E-13 180.79094 L 2.2737368E-13 154.96367 L 2.2737368E-13 129.13638 L 25.827278 129.13638 L 77.481834 129.13638 L 25.827278 103.30911 L 2.2737368E-13 77.481834 L 2.2737368E-13 77.481834 L 25.827278 77.481834 L 25.827278 77.481834 L 25.827278 77.481834 L 25.827278 51.654556 L 25.827278 51.654556 L 51.654556 51.654556 L 51.654556 51.654556 L 413.23645 51.654556 Q 774.81836 77.481834 878.12744 51.654556 L 981.4366 25.827278 L 1084.7457 25.827278 Q 1188.0548 25.827278 1188.0548 3.6379788E-12 z" svg:height="4.64891mm" draw:style-name="style-226" svg:viewBox="0.0 0.0 2195.3186 464.891" svg:width="21.953186mm" svg:x="19.370459mm" svg:y="177.4334mm"/>
          <draw:path svg:d="M 258.27277 232.4455 L 0.0 25.827278 L 103.30911 0.0 L 232.4455 0.0 L 309.92734 0.0 L 361.58188 25.827278 L 619.8547 25.827278 L 852.3002 25.827278 L 852.3002 25.827278 L 852.3002 25.827278 L 1084.7457 51.654556 Q 1291.3639 77.481834 1497.9822 77.481834 L 1678.7731 77.481834 L 1807.9094 77.481834 L 1911.2186 77.481834 L 2324.455 103.30911 L 2763.5188 103.30911 L 2763.5188 103.30911 L 2763.5188 129.13638 L 2789.346 154.96367 Q 2841.0005 180.79094 2789.346 309.92734 Q 2763.5188 439.06372 2686.0369 490.7183 Q 2634.3823 542.37286 2582.7278 542.37286 L 2556.9006 542.37286 L 2479.4187 542.37286 Q 2401.9368 542.37286 2350.2822 516.54553 Q 2298.6277 490.7183 2092.0095 490.7183 Q 1885.3912 490.7183 1730.4276 516.54553 Q 1575.464 542.37286 1575.464 568.20013 Q 1575.464 594.0274 1549.6367 594.0274 Q 1523.8094 594.0274 1523.8094 568.20013 Q 1523.8094 542.37286 1497.9822 568.20013 Q 1446.3275 594.0274 1343.0184 594.0274 Q 1213.8821 594.0274 1058.9185 568.20013 L 903.9547 542.37286 L 774.81836 542.37286 L 671.5092 542.37286 L 671.5092 542.37286 L 671.5092 516.54553 L 645.68195 516.54553 L 645.68195 490.7183 L 594.0274 490.7183 Q 542.37286 490.7183 258.27277 232.4455 z M 1343.0184 335.7546 Q 1368.8457 258.27277 1394.673 258.27277 Q 1420.5002 258.27277 1446.3275 335.7546 Q 1446.3275 439.06372 1394.673 439.06372 Q 1317.1912 439.06372 1343.0184 335.7546 z M 1627.1185 284.10007 Q 1652.9458 258.27277 1652.9458 335.7546 Q 1652.9458 413.23645 1601.2913 387.40918 Q 1549.6367 387.40918 1549.6367 335.7546 Q 1601.2913 284.10007 1627.1185 284.10007 z" svg:height="5.940274mm" draw:style-name="style-227" svg:viewBox="0.0 0.0 2789.346 594.0274" svg:width="27.89346mm" svg:x="82.64729mm" svg:y="84.4552mm"/>
          <draw:path svg:d="M 1472.1549 25.827278 L 1523.8094 25.827278 L 1523.8094 51.654556 L 1523.8094 51.654556 L 1472.1549 51.654556 Q 1420.5002 51.654556 1368.8457 103.30911 Q 1343.0184 103.30911 1368.8457 154.96367 L 1368.8457 180.79094 L 1343.0184 180.79094 L 1317.1912 206.61823 L 1265.5366 206.61823 L 1239.7094 206.61823 L 1239.7094 232.4455 L 1265.5366 258.27277 L 1265.5366 258.27277 L 1265.5366 258.27277 L 1265.5366 284.10007 L 1265.5366 284.10007 L 1291.3639 284.10007 L 1291.3639 309.92734 L 1317.1912 309.92734 Q 1368.8457 335.7546 1368.8457 361.58188 L 1368.8457 387.40918 L 1343.0184 387.40918 Q 1317.1912 413.23645 1162.2275 413.23645 Q 1033.0911 464.891 1058.9185 464.891 L 1058.9185 464.891 L 1136.4003 490.7183 Q 1213.8821 516.54553 1265.5366 516.54553 L 1317.1912 516.54553 L 1317.1912 542.37286 L 1317.1912 542.37286 L 1265.5366 542.37286 L 1213.8821 568.20013 L 1265.5366 568.20013 L 1317.1912 568.20013 L 1317.1912 594.0274 L 1317.1912 594.0274 L 1213.8821 594.0274 L 1136.4003 594.0274 L 1136.4003 568.20013 Q 1136.4003 542.37286 748.9911 542.37286 L 387.40918 542.37286 L 361.58188 542.37286 Q 335.7546 516.54553 180.79094 516.54553 L 25.827278 516.54553 L 25.827278 516.54553 L 25.827278 516.54553 L 3.6379788E-12 516.54553 L 3.6379788E-12 516.54553 L 3.6379788E-12 490.7183 L 25.827278 464.891 L 25.827278 464.891 L 25.827278 439.06372 L 25.827278 439.06372 L 25.827278 439.06372 L 25.827278 413.23645 L 25.827278 413.23645 L 25.827278 413.23645 L 25.827278 413.23645 L 25.827278 387.40918 L 25.827278 361.58188 L 51.654556 361.58188 L 77.481834 361.58188 L 77.481834 309.92734 L 77.481834 284.10007 L 103.30911 258.27277 Q 103.30911 206.61823 258.27277 180.79094 Q 413.23645 154.96367 413.23645 129.13638 L 413.23645 129.13638 L 439.06372 129.13638 L 464.891 103.30911 L 542.37286 103.30911 L 594.0274 103.30911 L 594.0274 77.481834 Q 568.20013 51.654556 645.68195 51.654556 Q 748.9911 51.654556 774.81836 51.654556 L 800.6456 51.654556 L 878.12744 51.654556 Q 955.6093 51.654556 1058.9185 51.654556 Q 1188.0548 0.0 1239.7094 0.0 Q 1291.3639 0.0 1368.8457 0.0 Q 1420.5002 0.0 1472.1549 25.827278 z" svg:height="5.940274mm" draw:style-name="style-228" svg:viewBox="0.0 0.0 1523.8094 594.0274" svg:width="15.238094mm" svg:x="265.7627mm" svg:y="128.61984mm"/>
          <draw:path svg:d="M 748.9911 0.0 L 748.9911 0.0 L 774.81836 0.0 Q 800.6456 0.0 800.6456 25.827278 L 826.4729 51.654556 L 826.4729 51.654556 L 826.4729 51.654556 L 852.3002 25.827278 Q 878.12744 0.0 903.9547 25.827278 Q 929.782 51.654556 929.782 51.654556 L 929.782 51.654556 L 929.782 103.30911 Q 929.782 154.96367 1084.7457 154.96367 L 1239.7094 154.96367 L 1291.3639 129.13638 L 1317.1912 129.13638 L 1368.8457 154.96367 Q 1420.5002 154.96367 1420.5002 180.79094 Q 1420.5002 206.61823 1497.9822 232.4455 Q 1601.2913 258.27277 1652.9458 258.27277 Q 1704.6003 258.27277 1704.6003 258.27277 L 1704.6003 258.27277 L 1704.6003 258.27277 Q 1678.7731 258.27277 1652.9458 284.10007 L 1627.1185 309.92734 L 1627.1185 309.92734 L 1601.2913 309.92734 L 1601.2913 335.7546 L 1601.2913 361.58188 L 1575.464 361.58188 L 1575.464 361.58188 L 1575.464 387.40918 L 1601.2913 387.40918 L 1601.2913 387.40918 L 1601.2913 413.23645 L 1601.2913 413.23645 L 1601.2913 413.23645 L 1627.1185 413.23645 L 1627.1185 413.23645 L 1652.9458 413.23645 L 1704.6003 413.23645 L 1678.7731 413.23645 L 1652.9458 413.23645 L 1652.9458 439.06372 L 1652.9458 464.891 L 1652.9458 490.7183 L 1652.9458 516.54553 L 1652.9458 516.54553 L 1652.9458 516.54553 L 1704.6003 490.7183 Q 1756.2549 490.7183 1756.2549 516.54553 L 1756.2549 542.37286 L 1756.2549 542.37286 L 1756.2549 568.20013 L 1730.4276 568.20013 L 1704.6003 568.20013 L 1652.9458 568.20013 Q 1627.1185 568.20013 1652.9458 594.0274 Q 1704.6003 619.8547 1678.7731 619.8547 Q 1678.7731 619.8547 1678.7731 645.68195 L 1704.6003 645.68195 L 1704.6003 645.68195 L 1704.6003 671.5092 L 1678.7731 671.5092 Q 1652.9458 671.5092 1523.8094 723.16376 Q 1394.673 774.81836 1239.7094 774.81836 Q 1084.7457 774.81836 1084.7457 748.9911 Q 1084.7457 723.16376 1136.4003 723.16376 Q 1162.2275 723.16376 1162.2275 697.3365 L 1162.2275 671.5092 L 1136.4003 671.5092 L 1084.7457 671.5092 L 1058.9185 671.5092 Q 1033.0911 671.5092 671.5092 671.5092 L 335.7546 645.68195 L 335.7546 645.68195 Q 361.58188 645.68195 361.58188 619.8547 Q 361.58188 594.0274 309.92734 594.0274 L 232.4455 568.20013 L 232.4455 568.20013 L 206.61823 568.20013 L 206.61823 568.20013 L 206.61823 568.20013 L 284.10007 542.37286 L 361.58188 516.54553 L 335.7546 516.54553 L 309.92734 516.54553 L 309.92734 490.7183 L 309.92734 490.7183 L 284.10007 490.7183 L 284.10007 464.891 L 258.27277 464.891 Q 206.61823 464.891 206.61823 439.06372 L 232.4455 413.23645 L 232.4455 413.23645 Q 232.4455 413.23645 154.96367 361.58188 L 77.481834 309.92734 L 51.654556 309.92734 L 0.0 309.92734 L 0.0 284.10007 L 0.0 258.27277 L 51.654556 258.27277 L 77.481834 258.27277 L 103.30911 232.4455 L 129.13638 232.4455 L 154.96367 232.4455 L 180.79094 232.4455 L 180.79094 258.27277 Q 180.79094 284.10007 232.4455 284.10007 L 284.10007 258.27277 L 284.10007 258.27277 Q 309.92734 258.27277 309.92734 206.61823 L 335.7546 180.79094 L 413.23645 180.79094 L 516.54553 154.96367 L 516.54553 154.96367 L 516.54553 154.96367 L 490.7183 154.96367 Q 490.7183 154.96367 464.891 129.13638 Q 439.06372 129.13638 439.06372 103.30911 Q 439.06372 77.481834 464.891 51.654556 L 516.54553 51.654556 L 568.20013 51.654556 Q 645.68195 51.654556 671.5092 25.827278 L 723.16376 25.827278 L 723.16376 25.827278 Q 723.16376 25.827278 748.9911 0.0 z" svg:height="7.7481833mm" draw:style-name="style-229" svg:viewBox="0.0 0.0 1756.2549 774.81836" svg:width="17.56255mm" svg:x="112.60693mm" svg:y="102.276024mm"/>
          <draw:path svg:d="M 464.891 1.8189894E-12 L 490.7183 1.8189894E-12 L 490.7183 1.8189894E-12 L 490.7183 1.8189894E-12 L 542.37286 25.827278 L 594.0274 51.654556 L 568.20013 51.654556 L 542.37286 51.654556 L 619.8547 77.481834 Q 671.5092 103.30911 723.16376 103.30911 L 748.9911 103.30911 L 774.81836 129.13638 L 800.6456 154.96367 L 800.6456 154.96367 L 826.4729 154.96367 L 826.4729 154.96367 L 826.4729 154.96367 L 826.4729 180.79094 L 826.4729 180.79094 L 800.6456 180.79094 L 800.6456 206.61823 L 800.6456 206.61823 L 774.81836 206.61823 L 774.81836 206.61823 L 774.81836 206.61823 L 723.16376 232.4455 Q 671.5092 258.27277 619.8547 258.27277 L 594.0274 258.27277 L 594.0274 284.10007 L 594.0274 284.10007 L 568.20013 284.10007 L 568.20013 284.10007 L 568.20013 284.10007 L 542.37286 284.10007 L 516.54553 284.10007 Q 490.7183 258.27277 413.23645 258.27277 L 309.92734 258.27277 L 309.92734 258.27277 L 309.92734 258.27277 L 284.10007 232.4455 L 258.27277 206.61823 L 129.13638 206.61823 L 0.0 206.61823 L 0.0 180.79094 L 0.0 180.79094 L 25.827278 180.79094 L 25.827278 154.96367 L 25.827278 154.96367 L 51.654556 154.96367 L 51.654556 154.96367 L 51.654556 154.96367 L 51.654556 129.13638 L 51.654556 129.13638 L 25.827278 129.13638 L 25.827278 103.30911 L 25.827278 103.30911 L 0.0 103.30911 L 0.0 103.30911 L 0.0 103.30911 L 206.61823 51.654556 Q 387.40918 1.8189894E-12 413.23645 1.8189894E-12 Q 413.23645 1.8189894E-12 464.891 1.8189894E-12 z" svg:height="2.8410006mm" draw:style-name="style-230" svg:viewBox="0.0 0.0 826.4729 284.10007" svg:width="8.264729mm" svg:x="82.64729mm" svg:y="131.71912mm"/>
          <draw:path svg:d="M 490.7183 0.0 L 542.37286 0.0 L 568.20013 25.827278 Q 594.0274 25.827278 568.20013 77.481834 Q 568.20013 103.30911 542.37286 103.30911 Q 516.54553 129.13638 516.54553 129.13638 L 516.54553 129.13638 L 490.7183 129.13638 Q 464.891 129.13638 439.06372 154.96367 L 413.23645 154.96367 L 284.10007 154.96367 L 154.96367 154.96367 L 77.481834 129.13638 Q -1.8189894E-12 103.30911 -1.8189894E-12 77.481834 Q -1.8189894E-12 51.654556 232.4455 25.827278 Q 439.06372 25.827278 490.7183 0.0 z" svg:height="1.5496367mm" draw:style-name="style-231" svg:viewBox="0.0 0.0 568.20013 154.96367" svg:width="5.682001mm" svg:x="138.17593mm" svg:y="192.41322mm"/>
          <draw:path svg:d="M 335.7546 0.0 L 361.58188 0.0 L 361.58188 25.827278 Q 387.40918 51.654556 387.40918 51.654556 L 387.40918 51.654556 L 387.40918 77.481834 L 387.40918 77.481834 L 335.7546 77.481834 Q 309.92734 77.481834 309.92734 129.13638 Q 309.92734 180.79094 232.4455 180.79094 L 154.96367 180.79094 L 154.96367 206.61823 L 129.13638 206.61823 L 129.13638 206.61823 L 129.13638 232.4455 L 129.13638 232.4455 L 129.13638 232.4455 L 103.30911 232.4455 L 103.30911 258.27277 L 77.481834 258.27277 L 77.481834 258.27277 L 77.481834 232.4455 L 77.481834 232.4455 L 77.481834 232.4455 Q 77.481834 206.61823 103.30911 180.79094 Q 129.13638 129.13638 51.654556 129.13638 L 0.0 103.30911 L 0.0 103.30911 L 0.0 77.481834 L 154.96367 51.654556 Q 309.92734 25.827278 335.7546 0.0 z" svg:height="2.582728mm" draw:style-name="style-232" svg:viewBox="0.0 0.0 387.40918 258.27277" svg:width="3.8740916mm" svg:x="50.879738mm" svg:y="169.16867mm"/>
          <draw:path svg:d="M 439.06372 77.481834 L 439.06372 77.481834 L 387.40918 77.481834 L 335.7546 77.481834 L 232.4455 77.481834 Q 154.96367 77.481834 77.481834 77.481834 L 0.0 51.654556 L 0.0 25.827278 L 0.0 25.827278 L 51.654556 25.827278 Q 103.30911 25.827278 129.13638 -3.6379788E-12 Q 154.96367 -25.827278 284.10007 25.827278 Q 439.06372 77.481834 439.06372 77.481834 z" svg:height="0.77481836mm" draw:style-name="style-233" svg:viewBox="0.0 0.0 439.06372 77.481834" svg:width="4.3906374mm" svg:x="161.42049mm" svg:y="170.7183mm"/>
          <draw:path svg:d="M 361.58188 0.0 L 361.58188 0.0 L 361.58188 0.0 L 361.58188 0.0 L 387.40918 0.0 Q 387.40918 25.827278 413.23645 25.827278 L 439.06372 25.827278 L 439.06372 25.827278 L 439.06372 25.827278 L 464.891 51.654556 L 490.7183 77.481834 L 542.37286 77.481834 L 594.0274 77.481834 L 594.0274 103.30911 L 619.8547 103.30911 L 619.8547 103.30911 L 619.8547 129.13638 L 645.68195 129.13638 Q 671.5092 154.96367 671.5092 180.79094 Q 671.5092 180.79094 774.81836 206.61823 L 852.3002 206.61823 L 852.3002 232.4455 L 852.3002 258.27277 L 826.4729 258.27277 L 774.81836 284.10007 L 774.81836 284.10007 L 774.81836 284.10007 L 774.81836 284.10007 L 748.9911 284.10007 L 671.5092 284.10007 Q 619.8547 284.10007 413.23645 284.10007 L 180.79094 284.10007 L 180.79094 258.27277 L 154.96367 258.27277 L 154.96367 232.4455 L 154.96367 206.61823 L 77.481834 206.61823 L 0.0 180.79094 L 0.0 180.79094 L 0.0 180.79094 L 77.481834 180.79094 L 154.96367 180.79094 L 206.61823 154.96367 Q 232.4455 129.13638 258.27277 129.13638 Q 309.92734 129.13638 258.27277 77.481834 L 232.4455 51.654556 L 309.92734 25.827278 Q 361.58188 25.827278 361.58188 0.0 z" svg:height="2.8410006mm" draw:style-name="style-234" svg:viewBox="0.0 0.0 852.3002 284.10007" svg:width="8.523002mm" svg:x="115.18966mm" svg:y="190.34705mm"/>
          <draw:path svg:d="M 439.06372 103.30911 L 439.06372 129.13638 L 387.40918 129.13638 Q 361.58188 154.96367 284.10007 154.96367 Q 206.61823 154.96367 180.79094 206.61823 L 129.13638 232.4455 L 129.13638 232.4455 L 129.13638 258.27277 L 77.481834 258.27277 L 51.654556 258.27277 L 51.654556 284.10007 L 77.481834 284.10007 L 77.481834 309.92734 L 77.481834 309.92734 L 51.654556 309.92734 L 25.827278 309.92734 L 25.827278 309.92734 Q 25.827278 309.92734 -1.8189894E-12 284.10007 Q -25.827278 258.27277 -1.8189894E-12 232.4455 Q 25.827278 206.61823 51.654556 154.96367 Q 77.481834 129.13638 51.654556 103.30911 L 51.654556 103.30911 L 51.654556 51.654556 Q 51.654556 0.0 232.4455 0.0 Q 387.40918 -25.827278 361.58188 25.827278 Q 335.7546 51.654556 387.40918 77.481834 Q 439.06372 103.30911 439.06372 103.30911 z" svg:height="3.0992734mm" draw:style-name="style-235" svg:viewBox="0.0 0.0 439.06372 309.92734" svg:width="4.3906374mm" svg:x="146.44067mm" svg:y="183.37367mm"/>
          <draw:path svg:d="M 25.827278 0.0 L 25.827278 0.0 L 77.481834 0.0 L 129.13638 0.0 L 180.79094 0.0 Q 206.61823 0.0 180.79094 51.654556 Q 180.79094 103.30911 129.13638 103.30911 Q 103.30911 103.30911 103.30911 129.13638 L 103.30911 129.13638 L 77.481834 129.13638 Q 25.827278 103.30911 25.827278 77.481834 L 0.0 25.827278 L 0.0 25.827278 Q 25.827278 25.827278 25.827278 0.0 z" svg:height="1.291364mm" draw:style-name="style-236" svg:viewBox="0.0 0.0 180.79094 129.13638" svg:width="1.8079095mm" svg:x="130.9443mm" svg:y="62.502014mm"/>
          <draw:path svg:d="M 180.79094 0.0 L 232.4455 0.0 L 387.40918 51.654556 Q 568.20013 103.30911 955.6093 51.654556 Q 1343.0184 51.654556 1368.8457 25.827278 L 1394.673 25.827278 L 1394.673 25.827278 Q 1394.673 51.654556 1420.5002 51.654556 L 1420.5002 51.654556 L 1420.5002 51.654556 Q 1420.5002 51.654556 1420.5002 77.481834 L 1446.3275 77.481834 L 1497.9822 154.96367 Q 1575.464 232.4455 1549.6367 232.4455 L 1549.6367 258.27277 L 1523.8094 258.27277 L 1497.9822 258.27277 L 1446.3275 284.10007 L 1394.673 284.10007 L 1394.673 309.92734 L 1394.673 335.7546 L 1575.464 335.7546 L 1756.2549 335.7546 L 1833.7367 335.7546 Q 1937.0459 335.7546 1937.0459 361.58188 L 1937.0459 387.40918 L 1962.8732 387.40918 L 1962.8732 387.40918 L 1962.8732 439.06372 Q 1962.8732 490.7183 1885.3912 516.54553 Q 1807.9094 516.54553 1833.7367 542.37286 Q 1833.7367 568.20013 1730.4276 594.0274 L 1627.1185 619.8547 L 1627.1185 594.0274 Q 1627.1185 568.20013 1497.9822 594.0274 Q 1394.673 619.8547 1265.5366 671.5092 Q 1136.4003 723.16376 1162.2275 748.9911 L 1162.2275 800.6456 L 1110.573 800.6456 L 1058.9185 800.6456 L 1058.9185 774.81836 Q 1058.9185 748.9911 1084.7457 748.9911 L 1110.573 723.16376 L 1058.9185 723.16376 Q 1033.0911 723.16376 955.6093 697.3365 Q 878.12744 671.5092 903.9547 645.68195 Q 903.9547 619.8547 748.9911 619.8547 L 619.8547 619.8547 L 619.8547 594.0274 L 645.68195 594.0274 L 645.68195 594.0274 L 645.68195 568.20013 L 645.68195 568.20013 Q 645.68195 568.20013 697.3365 542.37286 Q 748.9911 516.54553 671.5092 516.54553 L 594.0274 490.7183 L 594.0274 490.7183 Q 594.0274 464.891 645.68195 464.891 L 723.16376 464.891 L 723.16376 439.06372 L 748.9911 439.06372 L 748.9911 439.06372 L 748.9911 413.23645 L 748.9911 413.23645 L 748.9911 413.23645 L 723.16376 413.23645 L 723.16376 413.23645 L 723.16376 387.40918 L 697.3365 387.40918 L 697.3365 387.40918 L 697.3365 361.58188 L 619.8547 361.58188 Q 542.37286 361.58188 335.7546 309.92734 L 129.13638 309.92734 L 129.13638 284.10007 L 129.13638 284.10007 L 103.30911 284.10007 L 103.30911 284.10007 L 51.654556 284.10007 L 0.0 284.10007 L 0.0 258.27277 L 25.827278 232.4455 L 25.827278 232.4455 L 25.827278 206.61823 L 77.481834 206.61823 Q 129.13638 206.61823 154.96367 180.79094 L 180.79094 154.96367 L 180.79094 154.96367 L 180.79094 154.96367 L 206.61823 129.13638 L 206.61823 103.30911 L 180.79094 103.30911 Q 154.96367 103.30911 129.13638 129.13638 Q 103.30911 129.13638 103.30911 103.30911 Q 103.30911 77.481834 77.481834 51.654556 L 51.654556 51.654556 L 103.30911 25.827278 Q 154.96367 0.0 180.79094 0.0 z" svg:height="8.006456mm" draw:style-name="style-237" svg:viewBox="0.0 0.0 1962.8732 800.6456" svg:width="19.62873mm" svg:x="119.5803mm" svg:y="184.92331mm"/>
          <draw:path svg:d="M 361.58188 0.0 L 361.58188 0.0 L 361.58188 103.30911 L 361.58188 232.4455 L 335.7546 232.4455 Q 335.7546 206.61823 284.10007 206.61823 L 232.4455 206.61823 L 232.4455 206.61823 Q 232.4455 206.61823 129.13638 180.79094 Q 51.654556 154.96367 51.654556 129.13638 Q 51.654556 103.30911 25.827278 103.30911 L -1.8189894E-12 77.481834 L 103.30911 103.30911 Q 206.61823 103.30911 258.27277 103.30911 Q 335.7546 77.481834 335.7546 51.654556 Q 335.7546 0.0 361.58188 0.0 z" svg:height="2.324455mm" draw:style-name="style-238" svg:viewBox="0.0 0.0 361.58188 232.4455" svg:width="3.615819mm" svg:x="146.44067mm" svg:y="162.19531mm"/>
          <draw:path svg:d="M 51.654556 25.827278 L 51.654556 0.0 L 335.7546 25.827278 Q 619.8547 77.481834 619.8547 77.481834 Q 645.68195 77.481834 723.16376 51.654556 L 774.81836 51.654556 L 800.6456 51.654556 L 826.4729 51.654556 L 826.4729 103.30911 Q 852.3002 154.96367 878.12744 154.96367 Q 903.9547 154.96367 929.782 232.4455 Q 929.782 309.92734 955.6093 309.92734 Q 981.4366 309.92734 981.4366 361.58188 Q 981.4366 413.23645 1007.26385 413.23645 L 1033.0911 439.06372 L 1033.0911 439.06372 Q 1033.0911 439.06372 929.782 490.7183 L 852.3002 542.37286 L 852.3002 542.37286 Q 826.4729 542.37286 878.12744 464.891 L 903.9547 387.40918 L 878.12744 387.40918 Q 826.4729 387.40918 826.4729 387.40918 Q 800.6456 387.40918 619.8547 387.40918 L 413.23645 335.7546 L 413.23645 335.7546 L 413.23645 335.7546 L 387.40918 309.92734 Q 387.40918 284.10007 413.23645 284.10007 Q 439.06372 284.10007 439.06372 258.27277 Q 413.23645 232.4455 439.06372 206.61823 L 464.891 180.79094 L 413.23645 180.79094 Q 335.7546 180.79094 309.92734 154.96367 Q 309.92734 129.13638 284.10007 180.79094 Q 258.27277 206.61823 232.4455 206.61823 Q 206.61823 206.61823 206.61823 154.96367 Q 180.79094 103.30911 154.96367 129.13638 L 103.30911 129.13638 L 103.30911 154.96367 L 103.30911 180.79094 L 51.654556 180.79094 L 0.0 180.79094 L 0.0 154.96367 L 0.0 154.96367 L 25.827278 154.96367 L 25.827278 129.13638 L 25.827278 129.13638 L 51.654556 129.13638 L 51.654556 129.13638 L 51.654556 129.13638 L 51.654556 103.30911 L 51.654556 103.30911 L 77.481834 103.30911 L 77.481834 77.481834 L 103.30911 77.481834 Q 154.96367 77.481834 103.30911 51.654556 Q 25.827278 25.827278 51.654556 25.827278 z" svg:height="5.4237285mm" draw:style-name="style-239" svg:viewBox="0.0 0.0 1033.0911 542.37286" svg:width="10.330912mm" svg:x="180.79094mm" svg:y="158.83775mm"/>
          <draw:path svg:d="M 723.16376 0.0 L 723.16376 0.0 L 723.16376 0.0 Q 748.9911 25.827278 723.16376 51.654556 Q 697.3365 103.30911 671.5092 129.13638 Q 645.68195 154.96367 671.5092 180.79094 Q 697.3365 206.61823 697.3365 206.61823 L 697.3365 206.61823 L 671.5092 206.61823 Q 645.68195 206.61823 645.68195 232.4455 Q 645.68195 232.4455 645.68195 258.27277 Q 671.5092 258.27277 671.5092 284.10007 Q 671.5092 309.92734 490.7183 309.92734 L 335.7546 309.92734 L 335.7546 309.92734 Q 335.7546 309.92734 232.4455 284.10007 L 129.13638 258.27277 L 129.13638 258.27277 Q 129.13638 258.27277 154.96367 232.4455 L 180.79094 206.61823 L 129.13638 206.61823 L 77.481834 206.61823 L 77.481834 180.79094 L 77.481834 180.79094 L 103.30911 180.79094 L 103.30911 154.96367 L 77.481834 154.96367 L 25.827278 154.96367 L 25.827278 129.13638 L 25.827278 129.13638 L 1.8189894E-12 129.13638 L 1.8189894E-12 103.30911 L 1.8189894E-12 103.30911 L 1.8189894E-12 103.30911 L 25.827278 103.30911 L 51.654556 103.30911 L 284.10007 103.30911 Q 490.7183 103.30911 516.54553 77.481834 L 516.54553 51.654556 L 542.37286 51.654556 L 542.37286 51.654556 L 568.20013 51.654556 L 594.0274 51.654556 L 619.8547 51.654556 L 645.68195 51.654556 L 671.5092 25.827278 Q 697.3365 0.0 723.16376 0.0 z" svg:height="3.0992734mm" draw:style-name="style-240" svg:viewBox="0.0 0.0 723.16376 309.92734" svg:width="7.231638mm" svg:x="139.72557mm" svg:y="184.40677mm"/>
          <draw:path svg:d="M 594.0274 25.827278 L 645.68195 25.827278 L 697.3365 25.827278 L 723.16376 25.827278 L 748.9911 51.654556 L 800.6456 77.481834 L 1162.2275 51.654556 Q 1523.8094 51.654556 1523.8094 77.481834 Q 1523.8094 103.30911 1678.7731 103.30911 L 1807.9094 103.30911 L 1807.9094 103.30911 L 1807.9094 129.13638 L 1807.9094 129.13638 L 1833.7367 129.13638 L 1833.7367 129.13638 L 1833.7367 154.96367 L 1833.7367 180.79094 L 1833.7367 206.61823 L 1833.7367 232.4455 L 1833.7367 258.27277 L 1885.3912 258.27277 L 1911.2186 284.10007 L 1911.2186 284.10007 L 1885.3912 284.10007 L 1885.3912 284.10007 L 1885.3912 284.10007 L 1937.0459 309.92734 Q 2014.5277 309.92734 2014.5277 335.7546 Q 2014.5277 361.58188 2066.1821 387.40918 Q 2143.664 387.40918 2143.664 413.23645 L 2143.664 439.06372 L 2143.664 464.891 Q 2169.4915 490.7183 2143.664 490.7183 L 2117.837 490.7183 L 2066.1821 516.54553 L 2014.5277 516.54553 L 1988.7004 516.54553 Q 1988.7004 490.7183 1833.7367 490.7183 Q 1652.9458 490.7183 1523.8094 542.37286 L 1368.8457 542.37286 L 1317.1912 568.20013 L 1265.5366 594.0274 L 1265.5366 594.0274 L 1265.5366 594.0274 L 1291.3639 594.0274 L 1291.3639 594.0274 L 1343.0184 619.8547 L 1394.673 645.68195 L 1368.8457 645.68195 L 1317.1912 645.68195 L 1317.1912 671.5092 L 1317.1912 671.5092 L 1343.0184 697.3365 L 1343.0184 723.16376 L 1317.1912 723.16376 L 1291.3639 723.16376 L 1291.3639 748.9911 L 1291.3639 774.81836 L 1265.5366 774.81836 Q 1265.5366 748.9911 1265.5366 774.81836 L 1239.7094 774.81836 L 1110.573 774.81836 Q 1007.26385 800.6456 981.4366 774.81836 Q 955.6093 774.81836 955.6093 826.4729 L 955.6093 878.12744 L 955.6093 878.12744 L 929.782 903.9547 L 929.782 903.9547 L 955.6093 903.9547 L 955.6093 903.9547 L 955.6093 903.9547 L 903.9547 929.782 L 826.4729 955.6093 L 826.4729 955.6093 L 800.6456 955.6093 L 800.6456 955.6093 L 800.6456 955.6093 L 800.6456 955.6093 Q 774.81836 955.6093 645.68195 955.6093 L 542.37286 955.6093 L 542.37286 955.6093 L 542.37286 955.6093 L 490.7183 929.782 L 413.23645 903.9547 L 387.40918 903.9547 L 361.58188 903.9547 L 284.10007 903.9547 Q 232.4455 903.9547 206.61823 903.9547 L 180.79094 903.9547 L 180.79094 878.12744 L 180.79094 878.12744 L 206.61823 878.12744 L 206.61823 852.3002 L 180.79094 852.3002 L 129.13638 852.3002 L 129.13638 826.4729 L 129.13638 800.6456 L 77.481834 800.6456 L 51.654556 800.6456 L 51.654556 774.81836 L 25.827278 774.81836 L 25.827278 774.81836 L 25.827278 748.9911 L 77.481834 748.9911 Q 154.96367 697.3365 206.61823 697.3365 L 258.27277 697.3365 L 258.27277 671.5092 L 232.4455 671.5092 L 232.4455 671.5092 L 232.4455 645.68195 L 180.79094 645.68195 Q 129.13638 645.68195 77.481834 619.8547 L -3.6379788E-12 594.0274 L -3.6379788E-12 568.20013 L -3.6379788E-12 542.37286 L 25.827278 542.37286 L 51.654556 542.37286 L 51.654556 516.54553 L 77.481834 516.54553 L 77.481834 516.54553 Q 77.481834 490.7183 51.654556 490.7183 L 25.827278 490.7183 L 25.827278 490.7183 L 25.827278 490.7183 L 103.30911 464.891 L 180.79094 464.891 L 180.79094 439.06372 L 180.79094 413.23645 L 154.96367 413.23645 L 154.96367 387.40918 L 180.79094 387.40918 L 232.4455 387.40918 L 232.4455 361.58188 L 232.4455 361.58188 L 258.27277 361.58188 L 258.27277 335.7546 L 180.79094 335.7546 Q 103.30911 335.7546 51.654556 309.92734 L -3.6379788E-12 309.92734 L -3.6379788E-12 284.10007 L -3.6379788E-12 258.27277 L 77.481834 258.27277 L 180.79094 232.4455 L 206.61823 232.4455 L 232.4455 232.4455 L 232.4455 206.61823 L 232.4455 206.61823 L 206.61823 206.61823 L 206.61823 180.79094 L 154.96367 180.79094 Q 103.30911 180.79094 77.481834 154.96367 L 77.481834 129.13638 L 129.13638 129.13638 L 154.96367 129.13638 L 154.96367 103.30911 L 180.79094 103.30911 L 180.79094 77.481834 Q 180.79094 51.654556 206.61823 51.654556 L 206.61823 51.654556 L 284.10007 25.827278 Q 335.7546 25.827278 361.58188 0.0 Q 361.58188 -25.827278 464.891 0.0 Q 568.20013 25.827278 594.0274 25.827278 z" svg:height="9.556093mm" draw:style-name="style-241" svg:viewBox="0.0 0.0 2143.664 955.6093" svg:width="21.436642mm" svg:x="253.88214mm" svg:y="112.865204mm"/>
          <draw:path svg:d="M 25.827278 0.0 L 51.654556 0.0 L 154.96367 0.0 Q 258.27277 0.0 439.06372 25.827278 L 645.68195 25.827278 L 645.68195 25.827278 Q 645.68195 51.654556 645.68195 51.654556 Q 645.68195 51.654556 387.40918 77.481834 L 129.13638 103.30911 L 103.30911 103.30911 L 77.481834 103.30911 L 25.827278 103.30911 L 0.0 103.30911 L 0.0 103.30911 Q 25.827278 77.481834 0.0 51.654556 Q -25.827278 25.827278 25.827278 0.0 z" svg:height="1.0330911mm" draw:style-name="style-242" svg:viewBox="0.0 0.0 645.68195 103.30911" svg:width="6.4568195mm" svg:x="131.46085mm" svg:y="177.17513mm"/>
          <draw:path svg:d="M 129.13638 0.0 L 129.13638 0.0 L 284.10007 51.654556 Q 464.891 103.30911 464.891 103.30911 Q 464.891 129.13638 516.54553 129.13638 L 568.20013 129.13638 L 568.20013 129.13638 Q 568.20013 129.13638 516.54553 154.96367 L 439.06372 180.79094 L 439.06372 180.79094 L 464.891 180.79094 L 464.891 180.79094 L 464.891 206.61823 L 361.58188 206.61823 L 232.4455 206.61823 L 232.4455 206.61823 L 232.4455 180.79094 L 232.4455 180.79094 L 258.27277 180.79094 L 258.27277 180.79094 L 258.27277 180.79094 L 154.96367 154.96367 L 25.827278 129.13638 L 25.827278 129.13638 L 3.6379788E-12 129.13638 L 3.6379788E-12 77.481834 L 3.6379788E-12 51.654556 L 77.481834 25.827278 Q 129.13638 25.827278 129.13638 0.0 z" svg:height="2.0661821mm" draw:style-name="style-243" svg:viewBox="0.0 0.0 568.20013 206.61823" svg:width="5.682001mm" svg:x="217.98222mm" svg:y="105.63357mm"/>
          <draw:path svg:d="M 284.10007 0.0 L 361.58188 0.0 L 361.58188 0.0 L 387.40918 0.0 L 387.40918 0.0 L 387.40918 25.827278 L 516.54553 25.827278 L 645.68195 25.827278 L 697.3365 25.827278 L 723.16376 25.827278 L 748.9911 25.827278 L 774.81836 25.827278 L 774.81836 51.654556 L 800.6456 51.654556 L 800.6456 51.654556 L 800.6456 77.481834 L 774.81836 77.481834 L 748.9911 77.481834 L 697.3365 103.30911 L 645.68195 129.13638 L 619.8547 129.13638 L 594.0274 129.13638 L 542.37286 129.13638 Q 490.7183 129.13638 258.27277 129.13638 L 25.827278 129.13638 L 25.827278 129.13638 L 25.827278 129.13638 L 0.0 103.30911 Q -25.827278 77.481834 77.481834 51.654556 Q 180.79094 25.827278 284.10007 0.0 z" svg:height="1.291364mm" draw:style-name="style-244" svg:viewBox="0.0 0.0 800.6456 129.13638" svg:width="8.006456mm" svg:x="176.40031mm" svg:y="106.150116mm"/>
          <draw:path svg:d="M 258.27277 3.6379788E-12 L 284.10007 3.6379788E-12 L 387.40918 25.827278 Q 516.54553 77.481834 490.7183 77.481834 Q 490.7183 77.481834 568.20013 103.30911 L 645.68195 129.13638 L 671.5092 129.13638 L 697.3365 129.13638 L 594.0274 154.96367 Q 490.7183 180.79094 413.23645 154.96367 L 361.58188 154.96367 L 335.7546 154.96367 Q 309.92734 129.13638 206.61823 129.13638 L 77.481834 129.13638 L 77.481834 103.30911 L 51.654556 103.30911 L 25.827278 77.481834 Q 3.6379788E-12 77.481834 3.6379788E-12 51.654556 Q 3.6379788E-12 25.827278 25.827278 25.827278 Q 51.654556 3.6379788E-12 154.96367 3.6379788E-12 Q 232.4455 -25.827278 258.27277 3.6379788E-12 z" svg:height="1.5496367mm" draw:style-name="style-245" svg:viewBox="0.0 0.0 697.3365 154.96367" svg:width="6.973365mm" svg:x="295.46405mm" svg:y="197.06213mm"/>
          <draw:path svg:d="M 335.7546 1.8189894E-12 L 335.7546 1.8189894E-12 L 309.92734 25.827278 Q 284.10007 51.654556 284.10007 77.481834 L 284.10007 103.30911 L 284.10007 103.30911 L 284.10007 103.30911 L 284.10007 129.13638 L 284.10007 129.13638 L 258.27277 154.96367 L 258.27277 180.79094 L 258.27277 180.79094 Q 258.27277 206.61823 206.61823 154.96367 Q 154.96367 154.96367 77.481834 154.96367 Q 0.0 154.96367 0.0 77.481834 L 0.0 25.827278 L 25.827278 51.654556 Q 25.827278 103.30911 77.481834 51.654556 Q 129.13638 1.8189894E-12 154.96367 1.8189894E-12 L 180.79094 1.8189894E-12 L 258.27277 1.8189894E-12 Q 335.7546 1.8189894E-12 335.7546 1.8189894E-12 z" svg:height="1.8079095mm" draw:style-name="style-246" svg:viewBox="0.0 0.0 335.7546 180.79094" svg:width="3.357546mm" svg:x="134.56012mm" svg:y="163.2284mm"/>
          <draw:path svg:d="M 878.12744 0.0 L 929.782 0.0 L 903.9547 25.827278 Q 903.9547 51.654556 929.782 51.654556 Q 955.6093 51.654556 981.4366 77.481834 L 1007.26385 103.30911 L 1033.0911 103.30911 L 1058.9185 103.30911 L 1110.573 129.13638 Q 1136.4003 154.96367 1162.2275 154.96367 L 1188.0548 154.96367 L 1213.8821 154.96367 L 1265.5366 154.96367 L 1265.5366 180.79094 L 1265.5366 180.79094 L 1239.7094 206.61823 L 1239.7094 232.4455 L 1265.5366 232.4455 L 1291.3639 258.27277 L 1291.3639 258.27277 L 1265.5366 258.27277 L 1265.5366 258.27277 L 1265.5366 258.27277 L 1265.5366 284.10007 L 1265.5366 284.10007 L 1265.5366 284.10007 L 1265.5366 309.92734 L 1317.1912 309.92734 Q 1368.8457 335.7546 1343.0184 361.58188 Q 1291.3639 361.58188 1368.8457 387.40918 Q 1446.3275 387.40918 1446.3275 413.23645 Q 1446.3275 439.06372 1420.5002 439.06372 L 1394.673 464.891 L 1265.5366 464.891 L 1110.573 464.891 L 1084.7457 490.7183 L 1058.9185 490.7183 L 1033.0911 490.7183 Q 1007.26385 516.54553 1033.0911 516.54553 L 1058.9185 516.54553 L 1058.9185 516.54553 Q 1058.9185 516.54553 955.6093 568.20013 L 826.4729 619.8547 L 826.4729 619.8547 L 800.6456 619.8547 L 800.6456 619.8547 L 800.6456 619.8547 L 800.6456 645.68195 L 800.6456 645.68195 L 748.9911 645.68195 Q 697.3365 671.5092 645.68195 619.8547 Q 594.0274 568.20013 516.54553 568.20013 Q 439.06372 568.20013 232.4455 594.0274 L 51.654556 594.0274 L 51.654556 594.0274 L 51.654556 568.20013 L 51.654556 568.20013 L 77.481834 568.20013 L 77.481834 568.20013 L 77.481834 568.20013 L 77.481834 516.54553 Q 103.30911 490.7183 154.96367 490.7183 L 206.61823 464.891 L 206.61823 464.891 L 180.79094 464.891 L 180.79094 464.891 L 180.79094 464.891 L 129.13638 439.06372 Q 103.30911 413.23645 51.654556 387.40918 L 3.6379788E-12 361.58188 L 3.6379788E-12 361.58188 L 3.6379788E-12 361.58188 L 3.6379788E-12 335.7546 L 25.827278 335.7546 L 25.827278 309.92734 L 25.827278 258.27277 L 51.654556 258.27277 Q 77.481834 232.4455 77.481834 206.61823 Q 103.30911 206.61823 154.96367 180.79094 L 206.61823 180.79094 L 206.61823 154.96367 L 206.61823 129.13638 L 180.79094 129.13638 Q 129.13638 103.30911 103.30911 103.30911 L 77.481834 103.30911 L 77.481834 77.481834 L 77.481834 51.654556 L 77.481834 51.654556 L 77.481834 51.654556 L 103.30911 51.654556 L 103.30911 51.654556 L 464.891 51.654556 Q 826.4729 0.0 878.12744 0.0 z M 697.3365 516.54553 Q 723.16376 490.7183 723.16376 516.54553 Q 723.16376 542.37286 697.3365 516.54553 Q 645.68195 516.54553 697.3365 516.54553 z" svg:height="6.4568195mm" draw:style-name="style-247" svg:viewBox="0.0 0.0 1446.3275 645.68195" svg:width="14.463276mm" svg:x="229.6045mm" svg:y="180.79094mm"/>
          <draw:path svg:d="M 387.40918 -1.8189894E-12 L 464.891 -1.8189894E-12 L 464.891 -1.8189894E-12 L 464.891 -1.8189894E-12 L 464.891 25.827278 L 490.7183 25.827278 L 490.7183 25.827278 L 490.7183 51.654556 L 542.37286 51.654556 Q 594.0274 51.654556 619.8547 51.654556 Q 619.8547 51.654556 645.68195 77.481834 L 671.5092 103.30911 L 671.5092 103.30911 L 645.68195 103.30911 L 645.68195 103.30911 L 645.68195 103.30911 L 594.0274 129.13638 Q 568.20013 154.96367 542.37286 180.79094 Q 542.37286 206.61823 464.891 206.61823 L 387.40918 206.61823 L 180.79094 206.61823 Q 0.0 206.61823 0.0 180.79094 L 0.0 154.96367 L 25.827278 154.96367 Q 51.654556 154.96367 77.481834 129.13638 L 103.30911 129.13638 L 103.30911 103.30911 Q 103.30911 77.481834 77.481834 77.481834 Q 51.654556 51.654556 77.481834 51.654556 L 129.13638 25.827278 L 129.13638 25.827278 L 129.13638 25.827278 L 206.61823 51.654556 Q 284.10007 51.654556 284.10007 25.827278 Q 284.10007 -1.8189894E-12 387.40918 -1.8189894E-12 z" svg:height="2.0661821mm" draw:style-name="style-248" svg:viewBox="0.0 0.0 671.5092 206.61823" svg:width="6.715092mm" svg:x="123.19611mm" svg:y="145.66585mm"/>
          <draw:path svg:d="M 1033.0911 51.654556 L 1084.7457 51.654556 L 1136.4003 77.481834 Q 1188.0548 129.13638 1239.7094 129.13638 L 1265.5366 129.13638 L 1136.4003 154.96367 L 1033.0911 180.79094 L 1033.0911 180.79094 L 1033.0911 180.79094 L 1033.0911 180.79094 L 1033.0911 206.61823 L 1033.0911 206.61823 L 1033.0911 232.4455 L 1084.7457 232.4455 Q 1162.2275 232.4455 1162.2275 258.27277 Q 1162.2275 284.10007 1239.7094 284.10007 L 1291.3639 284.10007 L 1291.3639 309.92734 Q 1291.3639 335.7546 1265.5366 335.7546 Q 1239.7094 335.7546 1213.8821 387.40918 L 1188.0548 439.06372 L 1239.7094 439.06372 Q 1265.5366 439.06372 1265.5366 464.891 L 1239.7094 464.891 L 1239.7094 464.891 L 1239.7094 490.7183 L 1239.7094 490.7183 L 1239.7094 490.7183 L 1188.0548 490.7183 Q 1110.573 490.7183 1110.573 516.54553 Q 1136.4003 516.54553 1033.0911 490.7183 Q 981.4366 490.7183 774.81836 439.06372 L 594.0274 413.23645 L 568.20013 413.23645 Q 568.20013 387.40918 516.54553 387.40918 Q 439.06372 387.40918 439.06372 361.58188 Q 439.06372 335.7546 361.58188 309.92734 Q 309.92734 284.10007 154.96367 258.27277 L 0.0 232.4455 L 25.827278 206.61823 L 51.654556 180.79094 L 51.654556 180.79094 L 51.654556 180.79094 L 77.481834 180.79094 L 77.481834 180.79094 L 51.654556 154.96367 L 0.0 129.13638 L 25.827278 129.13638 L 51.654556 129.13638 L 51.654556 103.30911 L 51.654556 103.30911 L 77.481834 103.30911 L 77.481834 77.481834 L 51.654556 77.481834 L 25.827278 77.481834 L 25.827278 51.654556 L 0.0 25.827278 L 0.0 25.827278 L 0.0 25.827278 L 0.0 0.0 L 0.0 0.0 L 51.654556 0.0 L 77.481834 25.827278 L 103.30911 25.827278 L 129.13638 25.827278 L 154.96367 25.827278 L 180.79094 25.827278 L 206.61823 25.827278 L 206.61823 25.827278 L 413.23645 0.0 Q 619.8547 -25.827278 774.81836 0.0 Q 955.6093 0.0 955.6093 25.827278 Q 955.6093 51.654556 1033.0911 51.654556 z" svg:height="5.165456mm" draw:style-name="style-249" svg:viewBox="0.0 0.0 1291.3639 516.54553" svg:width="12.913639mm" svg:x="285.6497mm" svg:y="119.5803mm"/>
          <draw:path svg:d="M 129.13638 0.0 L 129.13638 0.0 L 464.891 51.654556 Q 774.81836 77.481834 826.4729 103.30911 L 852.3002 103.30911 L 852.3002 103.30911 L 852.3002 129.13638 L 929.782 129.13638 L 981.4366 129.13638 L 981.4366 154.96367 L 981.4366 154.96367 L 929.782 154.96367 Q 878.12744 180.79094 826.4729 180.79094 Q 774.81836 180.79094 826.4729 206.61823 Q 878.12744 232.4455 568.20013 232.4455 Q 232.4455 232.4455 206.61823 284.10007 L 154.96367 335.7546 L 154.96367 335.7546 L 154.96367 335.7546 L 154.96367 361.58188 L 154.96367 361.58188 L 103.30911 361.58188 L 51.654556 335.7546 L 51.654556 335.7546 L 51.654556 335.7546 L 77.481834 335.7546 L 103.30911 335.7546 L 103.30911 309.92734 L 103.30911 309.92734 L 77.481834 309.92734 L 77.481834 284.10007 L 103.30911 284.10007 Q 129.13638 284.10007 129.13638 232.4455 L 129.13638 206.61823 L 129.13638 206.61823 L 154.96367 206.61823 L 154.96367 206.61823 L 154.96367 232.4455 L 154.96367 232.4455 L 154.96367 232.4455 L 154.96367 206.61823 Q 154.96367 180.79094 154.96367 180.79094 L 154.96367 180.79094 L 154.96367 180.79094 Q 154.96367 154.96367 129.13638 154.96367 L 129.13638 154.96367 L 103.30911 154.96367 Q 51.654556 129.13638 25.827278 129.13638 L 0.0 129.13638 L 0.0 103.30911 Q 0.0 77.481834 25.827278 77.481834 Q 51.654556 77.481834 51.654556 51.654556 Q 51.654556 25.827278 103.30911 25.827278 L 129.13638 25.827278 L 129.13638 0.0 z" svg:height="3.615819mm" draw:style-name="style-250" svg:viewBox="0.0 0.0 981.4366 361.58188" svg:width="9.814365mm" svg:x="202.48586mm" svg:y="183.63194mm"/>
          <draw:path svg:d="M 258.27277 0.0 L 258.27277 0.0 L 490.7183 51.654556 Q 723.16376 77.481834 878.12744 77.481834 Q 1033.0911 77.481834 1084.7457 103.30911 Q 1110.573 129.13638 1136.4003 129.13638 L 1136.4003 129.13638 L 1136.4003 180.79094 Q 1136.4003 206.61823 1110.573 206.61823 Q 1110.573 232.4455 1136.4003 232.4455 L 1162.2275 232.4455 L 1162.2275 258.27277 L 1162.2275 258.27277 L 1136.4003 258.27277 Q 1110.573 284.10007 1084.7457 284.10007 Q 1058.9185 284.10007 1084.7457 309.92734 Q 1136.4003 335.7546 878.12744 361.58188 L 619.8547 387.40918 L 516.54553 387.40918 Q 439.06372 387.40918 284.10007 361.58188 L 129.13638 361.58188 L 129.13638 335.7546 Q 154.96367 335.7546 103.30911 309.92734 L 77.481834 284.10007 L 77.481834 258.27277 L 77.481834 232.4455 L 51.654556 232.4455 L 25.827278 232.4455 L 51.654556 206.61823 L 103.30911 180.79094 L 77.481834 180.79094 L 51.654556 180.79094 L 25.827278 154.96367 L 0.0 129.13638 L 25.827278 129.13638 L 51.654556 129.13638 L 51.654556 103.30911 L 51.654556 103.30911 L 77.481834 103.30911 L 77.481834 77.481834 L 77.481834 77.481834 L 77.481834 77.481834 L 129.13638 77.481834 L 180.79094 77.481834 L 232.4455 51.654556 Q 258.27277 25.827278 258.27277 25.827278 Q 258.27277 25.827278 258.27277 0.0 z" svg:height="3.8740916mm" draw:style-name="style-251" svg:viewBox="0.0 0.0 1162.2275 387.40918" svg:width="11.622275mm" svg:x="181.82404mm" svg:y="192.92976mm"/>
          <draw:path svg:d="M 77.481834 0.0 L 129.13638 0.0 L 439.06372 0.0 L 748.9911 0.0 L 774.81836 0.0 Q 800.6456 0.0 852.3002 25.827278 L 903.9547 51.654556 L 878.12744 51.654556 L 826.4729 51.654556 L 748.9911 77.481834 Q 671.5092 103.30911 645.68195 103.30911 Q 619.8547 103.30911 619.8547 77.481834 Q 619.8547 51.654556 568.20013 51.654556 L 516.54553 51.654556 L 516.54553 77.481834 L 516.54553 77.481834 L 490.7183 77.481834 L 490.7183 103.30911 L 464.891 103.30911 L 439.06372 103.30911 L 439.06372 129.13638 L 413.23645 129.13638 L 413.23645 129.13638 L 413.23645 154.96367 L 413.23645 154.96367 L 413.23645 154.96367 L 387.40918 154.96367 L 387.40918 154.96367 L 206.61823 154.96367 Q 0.0 154.96367 0.0 129.13638 L 0.0 103.30911 L 0.0 51.654556 Q -25.827278 25.827278 0.0 25.827278 Q 25.827278 0.0 77.481834 0.0 z" svg:height="1.5496367mm" draw:style-name="style-252" svg:viewBox="0.0 0.0 903.9547 154.96367" svg:width="9.039547mm" svg:x="175.62549mm" svg:y="92.9782mm"/>
          <draw:path svg:d="M 774.81836 77.481834 L 852.3002 77.481834 L 903.9547 103.30911 Q 929.782 154.96367 929.782 154.96367 L 955.6093 154.96367 L 955.6093 180.79094 L 955.6093 206.61823 L 903.9547 206.61823 L 852.3002 206.61823 L 852.3002 232.4455 L 852.3002 232.4455 L 878.12744 258.27277 L 878.12744 258.27277 L 748.9911 258.27277 Q 619.8547 258.27277 594.0274 232.4455 Q 594.0274 206.61823 464.891 206.61823 Q 335.7546 206.61823 206.61823 206.61823 L 103.30911 180.79094 L 103.30911 180.79094 L 103.30911 154.96367 L 129.13638 154.96367 L 180.79094 154.96367 L 180.79094 129.13638 L 180.79094 129.13638 L 154.96367 129.13638 L 154.96367 103.30911 L 77.481834 103.30911 L 25.827278 103.30911 L 25.827278 77.481834 L 25.827278 77.481834 L 0.0 77.481834 L 0.0 77.481834 L 0.0 77.481834 L 0.0 51.654556 L 25.827278 51.654556 L 77.481834 51.654556 L 232.4455 51.654556 Q 387.40918 -1.8189894E-12 542.37286 -1.8189894E-12 Q 723.16376 -1.8189894E-12 697.3365 51.654556 Q 697.3365 77.481834 774.81836 77.481834 z" svg:height="2.582728mm" draw:style-name="style-253" svg:viewBox="0.0 0.0 955.6093 258.27277" svg:width="9.556093mm" svg:x="30.73446mm" svg:y="154.44713mm"/>
          <draw:path svg:d="M 645.68195 0.0 L 697.3365 0.0 L 697.3365 0.0 L 697.3365 25.827278 L 748.9911 25.827278 Q 826.4729 25.827278 852.3002 51.654556 L 878.12744 77.481834 L 903.9547 77.481834 L 929.782 77.481834 L 903.9547 103.30911 L 878.12744 129.13638 L 826.4729 129.13638 Q 774.81836 129.13638 774.81836 154.96367 Q 748.9911 180.79094 671.5092 206.61823 L 568.20013 232.4455 L 568.20013 258.27277 L 568.20013 258.27277 L 542.37286 258.27277 Q 542.37286 284.10007 439.06372 284.10007 Q 309.92734 284.10007 361.58188 284.10007 Q 413.23645 284.10007 335.7546 258.27277 L 284.10007 258.27277 L 284.10007 258.27277 Q 284.10007 232.4455 180.79094 232.4455 L 103.30911 206.61823 L 103.30911 180.79094 L 77.481834 154.96367 L 77.481834 154.96367 L 77.481834 154.96367 L 77.481834 129.13638 L 77.481834 103.30911 L 103.30911 103.30911 L 103.30911 77.481834 L 103.30911 77.481834 L 129.13638 77.481834 L 129.13638 77.481834 L 129.13638 77.481834 L 77.481834 51.654556 L 0.0 25.827278 L 0.0 25.827278 L 25.827278 25.827278 L 25.827278 25.827278 L 25.827278 25.827278 L 284.10007 0.0 Q 568.20013 -25.827278 645.68195 0.0 z" svg:height="2.8410006mm" draw:style-name="style-254" svg:viewBox="0.0 0.0 929.782 284.10007" svg:width="9.29782mm" svg:x="234.25342mm" svg:y="145.92412mm"/>
          <draw:path svg:d="M 1937.0459 154.96367 L 1911.2186 154.96367 L 1885.3912 154.96367 L 1859.564 154.96367 L 1859.564 180.79094 L 1833.7367 180.79094 L 1833.7367 180.79094 L 1833.7367 206.61823 L 1833.7367 206.61823 L 1833.7367 206.61823 L 1833.7367 258.27277 L 1833.7367 309.92734 L 1833.7367 309.92734 L 1833.7367 309.92734 L 1833.7367 335.7546 L 1833.7367 335.7546 L 1807.9094 361.58188 L 1807.9094 387.40918 L 1988.7004 413.23645 Q 2195.3186 439.06372 2195.3186 464.891 Q 2195.3186 516.54553 2246.9731 516.54553 Q 2324.455 516.54553 2298.6277 568.20013 Q 2272.8005 619.8547 2376.1096 619.8547 Q 2505.2458 619.8547 2479.4187 619.8547 Q 2479.4187 619.8547 2453.5913 645.68195 L 2453.5913 645.68195 L 2401.9368 645.68195 L 2350.2822 671.5092 L 2350.2822 671.5092 L 2350.2822 671.5092 L 2324.455 671.5092 L 2324.455 671.5092 L 2350.2822 697.3365 Q 2401.9368 723.16376 2376.1096 723.16376 Q 2376.1096 723.16376 2350.2822 748.9911 L 2298.6277 774.81836 L 2324.455 774.81836 Q 2350.2822 774.81836 2324.455 800.6456 L 2298.6277 800.6456 L 2246.9731 800.6456 Q 2195.3186 774.81836 2143.664 774.81836 Q 2066.1821 774.81836 2040.355 774.81836 Q 1988.7004 774.81836 1885.3912 826.4729 L 1782.0822 826.4729 L 1756.2549 852.3002 L 1730.4276 878.12744 L 1704.6003 878.12744 L 1678.7731 878.12744 L 1627.1185 878.12744 L 1575.464 878.12744 L 1575.464 903.9547 L 1575.464 903.9547 L 1575.464 903.9547 Q 1575.464 903.9547 1549.6367 929.782 L 1549.6367 929.782 L 1549.6367 929.782 Q 1523.8094 929.782 1523.8094 929.782 Q 1523.8094 929.782 1523.8094 929.782 Q 1523.8094 878.12744 1420.5002 929.782 Q 1343.0184 929.782 1317.1912 929.782 Q 1291.3639 878.12744 1265.5366 903.9547 Q 1239.7094 929.782 1058.9185 955.6093 Q 878.12744 981.4366 878.12744 955.6093 Q 903.9547 929.782 852.3002 903.9547 L 800.6456 878.12744 L 748.9911 878.12744 Q 671.5092 878.12744 671.5092 852.3002 Q 697.3365 852.3002 619.8547 852.3002 Q 542.37286 852.3002 542.37286 826.4729 Q 542.37286 800.6456 464.891 774.81836 L 387.40918 723.16376 L 387.40918 723.16376 L 387.40918 723.16376 L 361.58188 723.16376 L 361.58188 723.16376 L 361.58188 697.3365 L 387.40918 697.3365 L 387.40918 697.3365 Q 387.40918 671.5092 439.06372 671.5092 Q 464.891 671.5092 464.891 645.68195 Q 464.891 619.8547 413.23645 619.8547 Q 361.58188 619.8547 387.40918 594.0274 L 439.06372 594.0274 L 439.06372 568.20013 L 439.06372 542.37286 L 464.891 542.37286 L 490.7183 516.54553 L 439.06372 516.54553 L 387.40918 516.54553 L 309.92734 490.7183 L 232.4455 490.7183 L 206.61823 490.7183 L 180.79094 464.891 L 154.96367 464.891 L 129.13638 464.891 L 129.13638 464.891 L 129.13638 439.06372 L 103.30911 439.06372 L 103.30911 413.23645 L 129.13638 413.23645 L 154.96367 413.23645 L 154.96367 361.58188 Q 154.96367 361.58188 232.4455 335.7546 L 284.10007 309.92734 L 284.10007 309.92734 L 284.10007 309.92734 L 258.27277 309.92734 L 258.27277 309.92734 L 206.61823 284.10007 Q 154.96367 258.27277 77.481834 258.27277 L 25.827278 258.27277 L 25.827278 258.27277 L 25.827278 258.27277 L 0.0 258.27277 L 0.0 258.27277 L 25.827278 232.4455 L 77.481834 232.4455 L 77.481834 206.61823 L 77.481834 180.79094 L 51.654556 154.96367 L 51.654556 129.13638 L 103.30911 129.13638 L 154.96367 103.30911 L 464.891 103.30911 Q 748.9911 77.481834 723.16376 51.654556 Q 697.3365 51.654556 697.3365 25.827278 Q 697.3365 0.0 878.12744 25.827278 Q 1058.9185 51.654556 1058.9185 25.827278 Q 1058.9185 0.0 1084.7457 0.0 L 1110.573 0.0 L 1368.8457 0.0 Q 1652.9458 0.0 1678.7731 0.0 L 1704.6003 0.0 L 1782.0822 0.0 Q 1885.3912 0.0 1885.3912 51.654556 Q 1859.564 103.30911 1911.2186 103.30911 Q 1937.0459 129.13638 1937.0459 129.13638 Q 1937.0459 154.96367 1937.0459 154.96367 z" svg:height="9.556093mm" draw:style-name="style-255" svg:viewBox="0.0 0.0 2479.4187 955.6093" svg:width="24.794188mm" svg:x="84.97175mm" svg:y="104.3422mm"/>
          <draw:path svg:d="M 180.79094 0.0 L 206.61823 0.0 L 206.61823 0.0 Q 232.4455 0.0 232.4455 25.827278 L 232.4455 25.827278 L 284.10007 25.827278 Q 309.92734 25.827278 284.10007 51.654556 Q 284.10007 77.481834 387.40918 103.30911 Q 516.54553 129.13638 671.5092 129.13638 Q 826.4729 103.30911 826.4729 129.13638 Q 826.4729 154.96367 852.3002 154.96367 L 878.12744 154.96367 L 903.9547 206.61823 Q 903.9547 232.4455 903.9547 309.92734 Q 903.9547 387.40918 903.9547 413.23645 Q 903.9547 439.06372 929.782 439.06372 L 955.6093 439.06372 L 929.782 464.891 Q 903.9547 490.7183 878.12744 490.7183 Q 852.3002 490.7183 800.6456 490.7183 L 723.16376 490.7183 L 723.16376 516.54553 L 748.9911 516.54553 L 748.9911 542.37286 L 748.9911 542.37286 L 723.16376 542.37286 L 723.16376 542.37286 L 723.16376 568.20013 L 723.16376 568.20013 L 697.3365 568.20013 Q 671.5092 542.37286 645.68195 542.37286 Q 645.68195 542.37286 439.06372 490.7183 Q 258.27277 439.06372 284.10007 413.23645 Q 309.92734 387.40918 180.79094 361.58188 L 25.827278 335.7546 L 25.827278 335.7546 L 25.827278 309.92734 L -3.6379788E-12 309.92734 L -3.6379788E-12 284.10007 L -3.6379788E-12 284.10007 L 25.827278 284.10007 L 25.827278 284.10007 L 25.827278 284.10007 L 25.827278 258.27277 L 25.827278 258.27277 L 25.827278 232.4455 L 25.827278 232.4455 L 25.827278 232.4455 L 25.827278 232.4455 L 51.654556 206.61823 L 77.481834 180.79094 L 77.481834 180.79094 L 77.481834 180.79094 L 129.13638 180.79094 Q 180.79094 154.96367 180.79094 103.30911 Q 180.79094 25.827278 180.79094 25.827278 L 180.79094 25.827278 L 180.79094 25.827278 Q 180.79094 25.827278 180.79094 0.0 z" svg:height="5.682001mm" draw:style-name="style-256" svg:viewBox="0.0 0.0 955.6093 568.20013" svg:width="9.556093mm" svg:x="289.00723mm" svg:y="98.91847mm"/>
          <draw:path svg:d="M 1368.8457 1.8189894E-12 L 1368.8457 1.8189894E-12 L 1368.8457 1.8189894E-12 L 1368.8457 25.827278 L 1394.673 25.827278 Q 1420.5002 25.827278 1394.673 51.654556 Q 1368.8457 51.654556 1368.8457 77.481834 Q 1368.8457 129.13638 1394.673 129.13638 Q 1420.5002 129.13638 1343.0184 154.96367 Q 1265.5366 180.79094 1265.5366 206.61823 L 1265.5366 232.4455 L 1239.7094 232.4455 Q 1213.8821 232.4455 1188.0548 258.27277 Q 1162.2275 258.27277 1162.2275 284.10007 Q 1162.2275 309.92734 1033.0911 309.92734 L 903.9547 309.92734 L 903.9547 284.10007 Q 878.12744 284.10007 878.12744 284.10007 L 878.12744 284.10007 L 878.12744 284.10007 Q 878.12744 258.27277 852.3002 258.27277 L 852.3002 258.27277 L 774.81836 284.10007 Q 723.16376 309.92734 723.16376 335.7546 Q 723.16376 361.58188 774.81836 361.58188 Q 800.6456 387.40918 800.6456 387.40918 L 800.6456 387.40918 L 800.6456 387.40918 Q 800.6456 387.40918 826.4729 413.23645 L 852.3002 413.23645 L 852.3002 439.06372 Q 826.4729 464.891 697.3365 490.7183 L 542.37286 490.7183 L 516.54553 516.54553 L 464.891 542.37286 L 413.23645 542.37286 L 387.40918 542.37286 L 387.40918 568.20013 L 387.40918 568.20013 L 258.27277 568.20013 Q 154.96367 594.0274 154.96367 594.0274 Q 129.13638 594.0274 103.30911 594.0274 L 77.481834 568.20013 L 51.654556 568.20013 Q 25.827278 542.37286 0.0 542.37286 L 0.0 542.37286 L 0.0 542.37286 Q 0.0 542.37286 129.13638 516.54553 Q 258.27277 490.7183 232.4455 439.06372 Q 206.61823 361.58188 258.27277 335.7546 L 309.92734 309.92734 L 309.92734 284.10007 L 309.92734 258.27277 L 258.27277 258.27277 Q 206.61823 232.4455 180.79094 232.4455 L 154.96367 232.4455 L 154.96367 206.61823 L 154.96367 180.79094 L 129.13638 180.79094 L 103.30911 180.79094 L 103.30911 154.96367 L 103.30911 129.13638 L 77.481834 129.13638 L 77.481834 129.13638 L 77.481834 129.13638 L 77.481834 129.13638 L 103.30911 129.13638 L 129.13638 129.13638 L 154.96367 129.13638 L 180.79094 129.13638 L 309.92734 129.13638 Q 413.23645 129.13638 568.20013 103.30911 Q 748.9911 77.481834 774.81836 51.654556 Q 774.81836 25.827278 774.81836 25.827278 L 774.81836 25.827278 L 826.4729 25.827278 L 903.9547 25.827278 L 929.782 25.827278 L 981.4366 25.827278 L 981.4366 25.827278 L 1007.26385 25.827278 L 1188.0548 25.827278 Q 1343.0184 1.8189894E-12 1368.8457 1.8189894E-12 z" svg:height="5.940274mm" draw:style-name="style-257" svg:viewBox="0.0 0.0 1394.673 594.0274" svg:width="13.94673mm" svg:x="43.906372mm" svg:y="130.42775mm"/>
          <draw:path svg:d="M 258.27277 0.0 L 284.10007 0.0 L 361.58188 0.0 L 413.23645 25.827278 L 413.23645 25.827278 L 413.23645 25.827278 L 439.06372 25.827278 L 439.06372 25.827278 L 464.891 51.654556 L 516.54553 51.654556 L 516.54553 51.654556 Q 516.54553 77.481834 464.891 77.481834 Q 413.23645 77.481834 439.06372 129.13638 Q 464.891 154.96367 387.40918 180.79094 L 309.92734 180.79094 L 309.92734 206.61823 L 309.92734 206.61823 L 335.7546 232.4455 L 361.58188 258.27277 L 361.58188 258.27277 L 361.58188 258.27277 L 361.58188 284.10007 Q 361.58188 309.92734 335.7546 335.7546 L 335.7546 335.7546 L 284.10007 335.7546 Q 232.4455 335.7546 154.96367 284.10007 L 77.481834 232.4455 L 103.30911 232.4455 Q 129.13638 232.4455 129.13638 206.61823 L 154.96367 206.61823 L 154.96367 206.61823 L 154.96367 180.79094 L 103.30911 180.79094 L 77.481834 180.79094 L 51.654556 154.96367 L 25.827278 129.13638 L 25.827278 129.13638 L -1.8189894E-12 129.13638 L -1.8189894E-12 129.13638 L -1.8189894E-12 129.13638 L 103.30911 77.481834 Q 206.61823 77.481834 206.61823 25.827278 Q 206.61823 25.827278 258.27277 0.0 z" svg:height="3.357546mm" draw:style-name="style-258" svg:viewBox="0.0 0.0 516.54553 335.7546" svg:width="5.165456mm" svg:x="158.06294mm" svg:y="188.79741mm"/>
          <draw:path svg:d="M 361.58188 0.0 L 464.891 25.827278 L 413.23645 51.654556 Q 361.58188 77.481834 309.92734 103.30911 L 258.27277 129.13638 L 258.27277 129.13638 L 258.27277 129.13638 L 206.61823 129.13638 Q 129.13638 129.13638 77.481834 103.30911 L 25.827278 77.481834 L 25.827278 77.481834 L 0.0 77.481834 L 0.0 77.481834 L 0.0 77.481834 L 77.481834 51.654556 Q 154.96367 25.827278 206.61823 25.827278 Q 258.27277 -25.827278 361.58188 0.0 z" svg:height="1.291364mm" draw:style-name="style-259" svg:viewBox="0.0 0.0 464.891 129.13638" svg:width="4.64891mm" svg:x="7.7481833mm" svg:y="156.25504mm"/>
          <draw:path svg:d="M 0.0 129.13638 L 0.0 0.0 L 103.30911 25.827278 Q 206.61823 25.827278 206.61823 51.654556 Q 180.79094 77.481834 258.27277 77.481834 Q 335.7546 77.481834 361.58188 103.30911 L 387.40918 103.30911 L 309.92734 129.13638 Q 206.61823 180.79094 206.61823 180.79094 L 206.61823 180.79094 L 180.79094 180.79094 L 180.79094 180.79094 L 129.13638 232.4455 Q 103.30911 258.27277 77.481834 284.10007 L 77.481834 284.10007 L 51.654556 284.10007 L 0.0 284.10007 L 0.0 129.13638 z" svg:height="2.8410006mm" draw:style-name="style-260" svg:viewBox="0.0 0.0 387.40918 284.10007" svg:width="3.8740916mm" svg:x="0.0mm" svg:y="204.81032mm"/>
          <draw:path svg:d="M 542.37286 0.0 L 671.5092 0.0 L 774.81836 25.827278 Q 903.9547 51.654556 929.782 51.654556 L 929.782 51.654556 L 929.782 51.654556 Q 929.782 77.481834 826.4729 103.30911 Q 748.9911 129.13638 748.9911 180.79094 Q 748.9911 232.4455 697.3365 258.27277 L 645.68195 258.27277 L 645.68195 284.10007 L 619.8547 284.10007 L 619.8547 284.10007 L 619.8547 284.10007 L 619.8547 258.27277 Q 619.8547 206.61823 568.20013 206.61823 Q 542.37286 206.61823 361.58188 154.96367 L 154.96367 154.96367 L 77.481834 129.13638 L 0.0 129.13638 L 0.0 129.13638 L 0.0 103.30911 L 77.481834 103.30911 L 154.96367 103.30911 L 154.96367 77.481834 L 154.96367 51.654556 L 284.10007 25.827278 Q 413.23645 0.0 542.37286 0.0 z" svg:height="2.8410006mm" draw:style-name="style-261" svg:viewBox="0.0 0.0 929.782 284.10007" svg:width="9.29782mm" svg:x="173.55931mm" svg:y="170.97658mm"/>
          <draw:path svg:d="M 77.481834 25.827278 L 129.13638 0.0 L 154.96367 0.0 L 206.61823 25.827278 L 258.27277 25.827278 L 284.10007 25.827278 L 284.10007 77.481834 L 284.10007 103.30911 L 284.10007 103.30911 Q 258.27277 103.30911 129.13638 129.13638 Q 0.0 129.13638 0.0 103.30911 Q 0.0 77.481834 77.481834 25.827278 z" svg:height="1.291364mm" draw:style-name="style-262" svg:viewBox="0.0 0.0 284.10007 129.13638" svg:width="2.8410006mm" svg:x="28.410006mm" svg:y="169.16867mm"/>
          <draw:path svg:d="M 206.61823 0.0 L 232.4455 0.0 L 232.4455 0.0 L 232.4455 0.0 L 413.23645 0.0 L 594.0274 0.0 L 748.9911 0.0 Q 929.782 0.0 903.9547 25.827278 Q 903.9547 51.654556 981.4366 77.481834 Q 1058.9185 103.30911 1058.9185 154.96367 Q 1033.0911 206.61823 1058.9185 232.4455 Q 1084.7457 232.4455 1084.7457 258.27277 L 1084.7457 284.10007 L 1033.0911 284.10007 Q 981.4366 258.27277 955.6093 258.27277 Q 955.6093 258.27277 697.3365 206.61823 L 413.23645 180.79094 L 413.23645 154.96367 Q 387.40918 154.96367 387.40918 154.96367 L 387.40918 154.96367 L 335.7546 154.96367 Q 309.92734 154.96367 180.79094 129.13638 L 77.481834 129.13638 L 77.481834 129.13638 L 77.481834 103.30911 L 25.827278 103.30911 L 0.0 103.30911 L 0.0 77.481834 Q 0.0 51.654556 103.30911 25.827278 Q 206.61823 0.0 206.61823 0.0 z" svg:height="2.8410006mm" draw:style-name="style-263" svg:viewBox="0.0 0.0 1084.7457 284.10007" svg:width="10.847457mm" svg:x="55.52865mm" svg:y="111.57384mm"/>
          <draw:path svg:d="M 77.481834 0.0 L 77.481834 0.0 L 103.30911 25.827278 Q 129.13638 51.654556 129.13638 51.654556 L 154.96367 51.654556 L 154.96367 51.654556 L 180.79094 51.654556 L 180.79094 51.654556 L 180.79094 51.654556 L 180.79094 77.481834 L 180.79094 77.481834 L 206.61823 77.481834 L 206.61823 103.30911 L 232.4455 103.30911 L 258.27277 103.30911 L 284.10007 154.96367 Q 335.7546 180.79094 309.92734 180.79094 Q 309.92734 206.61823 232.4455 206.61823 L 180.79094 206.61823 L 129.13638 206.61823 L 103.30911 206.61823 L 103.30911 180.79094 L 77.481834 180.79094 L 77.481834 180.79094 L 77.481834 154.96367 L 51.654556 154.96367 L 25.827278 154.96367 L 25.827278 154.96367 Q 25.827278 129.13638 0.0 129.13638 L 0.0 129.13638 L 0.0 77.481834 L 0.0 25.827278 L 25.827278 25.827278 Q 77.481834 0.0 77.481834 0.0 z" svg:height="2.0661821mm" draw:style-name="style-264" svg:viewBox="0.0 0.0 309.92734 206.61823" svg:width="3.0992734mm" svg:x="174.33412mm" svg:y="139.4673mm"/>
          <draw:path svg:d="M 671.5092 0.0 L 723.16376 0.0 L 723.16376 25.827278 L 723.16376 25.827278 L 697.3365 25.827278 L 671.5092 25.827278 L 645.68195 25.827278 Q 619.8547 51.654556 619.8547 77.481834 L 619.8547 77.481834 L 619.8547 77.481834 L 619.8547 77.481834 L 619.8547 103.30911 L 619.8547 103.30911 L 594.0274 103.30911 L 594.0274 129.13638 L 594.0274 129.13638 L 619.8547 129.13638 L 619.8547 129.13638 L 619.8547 129.13638 L 878.12744 180.79094 Q 1110.573 180.79094 1188.0548 206.61823 L 1265.5366 206.61823 L 1265.5366 206.61823 L 1265.5366 232.4455 L 1317.1912 232.4455 L 1368.8457 232.4455 L 1420.5002 258.27277 Q 1446.3275 284.10007 1446.3275 309.92734 Q 1446.3275 335.7546 1523.8094 335.7546 Q 1601.2913 335.7546 1601.2913 361.58188 L 1601.2913 361.58188 L 1601.2913 387.40918 Q 1601.2913 413.23645 1549.6367 413.23645 Q 1523.8094 413.23645 1523.8094 439.06372 Q 1523.8094 464.891 1497.9822 464.891 L 1472.1549 464.891 L 1446.3275 464.891 Q 1420.5002 439.06372 1239.7094 490.7183 Q 1084.7457 516.54553 1188.0548 542.37286 L 1291.3639 594.0274 L 1239.7094 594.0274 L 1213.8821 594.0274 L 1213.8821 619.8547 L 1239.7094 619.8547 L 1239.7094 619.8547 L 1239.7094 645.68195 L 1239.7094 645.68195 L 1239.7094 645.68195 L 1213.8821 645.68195 L 1213.8821 671.5092 L 1136.4003 671.5092 Q 1033.0911 645.68195 903.9547 645.68195 L 774.81836 645.68195 L 748.9911 645.68195 Q 723.16376 645.68195 671.5092 697.3365 L 619.8547 723.16376 L 568.20013 723.16376 Q 516.54553 748.9911 464.891 748.9911 L 439.06372 774.81836 L 439.06372 748.9911 Q 464.891 723.16376 439.06372 723.16376 L 413.23645 697.3365 L 387.40918 723.16376 L 361.58188 723.16376 L 361.58188 697.3365 Q 361.58188 671.5092 309.92734 671.5092 L 284.10007 645.68195 L 309.92734 645.68195 Q 335.7546 645.68195 361.58188 619.8547 Q 413.23645 619.8547 413.23645 594.0274 L 413.23645 542.37286 L 361.58188 542.37286 Q 309.92734 542.37286 284.10007 516.54553 Q 258.27277 490.7183 129.13638 464.891 L 1.8189894E-12 439.06372 L 77.481834 413.23645 Q 154.96367 413.23645 154.96367 387.40918 Q 154.96367 361.58188 103.30911 335.7546 Q 51.654556 335.7546 129.13638 309.92734 Q 206.61823 284.10007 206.61823 258.27277 L 206.61823 258.27277 L 232.4455 258.27277 L 232.4455 232.4455 L 180.79094 232.4455 Q 129.13638 232.4455 129.13638 206.61823 Q 154.96367 206.61823 103.30911 180.79094 L 77.481834 129.13638 L 77.481834 129.13638 L 77.481834 129.13638 L 103.30911 129.13638 L 103.30911 129.13638 L 103.30911 103.30911 L 103.30911 103.30911 L 284.10007 77.481834 Q 464.891 77.481834 516.54553 25.827278 Q 594.0274 25.827278 671.5092 0.0 z M 774.81836 284.10007 Q 723.16376 284.10007 903.9547 284.10007 Q 1084.7457 284.10007 1084.7457 284.10007 Q 1084.7457 284.10007 1058.9185 284.10007 Q 1058.9185 284.10007 929.782 284.10007 Q 826.4729 284.10007 774.81836 284.10007 z" svg:height="7.7481833mm" draw:style-name="style-265" svg:viewBox="0.0 0.0 1601.2913 774.81836" svg:width="16.012913mm" svg:x="154.96367mm" svg:y="172.78448mm"/>
          <draw:path svg:d="M 206.61823 25.827278 L 335.7546 25.827278 L 361.58188 25.827278 L 413.23645 25.827278 L 413.23645 0.0 L 413.23645 0.0 L 490.7183 0.0 L 568.20013 0.0 L 568.20013 0.0 Q 568.20013 25.827278 568.20013 25.827278 Q 568.20013 25.827278 516.54553 77.481834 Q 464.891 103.30911 387.40918 129.13638 L 284.10007 180.79094 L 284.10007 180.79094 L 284.10007 180.79094 L 258.27277 180.79094 Q 232.4455 180.79094 206.61823 154.96367 L 154.96367 129.13638 L 129.13638 129.13638 L 103.30911 129.13638 L 77.481834 103.30911 Q 51.654556 77.481834 25.827278 77.481834 Q 0.0 77.481834 0.0 51.654556 L 25.827278 25.827278 L 51.654556 25.827278 Q 103.30911 25.827278 206.61823 25.827278 z" svg:height="1.8079095mm" draw:style-name="style-266" svg:viewBox="0.0 0.0 568.20013 180.79094" svg:width="5.682001mm" svg:x="238.64404mm" svg:y="180.53267mm"/>
          <draw:path svg:d="M 826.4729 0.0 L 878.12744 0.0 L 878.12744 0.0 L 878.12744 0.0 L 981.4366 25.827278 Q 1084.7457 51.654556 1110.573 77.481834 Q 1110.573 103.30911 1136.4003 103.30911 L 1188.0548 103.30911 L 1188.0548 103.30911 Q 1188.0548 103.30911 1162.2275 154.96367 Q 1136.4003 180.79094 1007.26385 206.61823 L 878.12744 258.27277 L 878.12744 258.27277 L 878.12744 258.27277 L 852.3002 258.27277 L 852.3002 258.27277 L 852.3002 284.10007 L 826.4729 284.10007 L 826.4729 309.92734 L 826.4729 335.7546 L 800.6456 335.7546 L 774.81836 361.58188 L 774.81836 361.58188 L 774.81836 361.58188 L 697.3365 361.58188 Q 619.8547 361.58188 645.68195 335.7546 Q 671.5092 309.92734 619.8547 309.92734 Q 594.0274 258.27277 594.0274 258.27277 Q 619.8547 232.4455 542.37286 206.61823 L 490.7183 206.61823 L 464.891 206.61823 L 464.891 206.61823 L 464.891 206.61823 L 439.06372 206.61823 L 361.58188 206.61823 Q 309.92734 206.61823 258.27277 180.79094 L 180.79094 180.79094 L 180.79094 154.96367 L 180.79094 129.13638 L 154.96367 129.13638 L 103.30911 103.30911 L 77.481834 103.30911 L 51.654556 103.30911 L 25.827278 77.481834 L 3.6379788E-12 51.654556 L 3.6379788E-12 51.654556 L 3.6379788E-12 51.654556 L 25.827278 51.654556 L 25.827278 25.827278 L 413.23645 0.0 Q 800.6456 0.0 826.4729 0.0 z" svg:height="3.615819mm" draw:style-name="style-267" svg:viewBox="0.0 0.0 1188.0548 361.58188" svg:width="11.880548mm" svg:x="209.20096mm" svg:y="180.2744mm"/>
          <draw:path svg:d="M 284.10007 25.827278 L 284.10007 0.0 L 309.92734 0.0 L 309.92734 0.0 L 309.92734 0.0 L 335.7546 0.0 L 387.40918 0.0 Q 464.891 25.827278 439.06372 51.654556 Q 439.06372 51.654556 464.891 103.30911 Q 516.54553 103.30911 490.7183 129.13638 Q 464.891 154.96367 542.37286 154.96367 L 619.8547 154.96367 L 645.68195 154.96367 L 671.5092 154.96367 L 748.9911 180.79094 L 826.4729 206.61823 L 929.782 206.61823 Q 1033.0911 258.27277 1033.0911 258.27277 L 1058.9185 258.27277 L 1110.573 309.92734 Q 1188.0548 361.58188 1162.2275 361.58188 Q 1162.2275 361.58188 1162.2275 387.40918 L 1162.2275 387.40918 L 774.81836 387.40918 Q 413.23645 361.58188 309.92734 361.58188 L 180.79094 361.58188 L 180.79094 309.92734 L 154.96367 284.10007 L 154.96367 284.10007 L 154.96367 284.10007 L 154.96367 284.10007 L 154.96367 258.27277 L 103.30911 258.27277 L 25.827278 258.27277 L 25.827278 232.4455 L 25.827278 232.4455 L 25.827278 206.61823 L 0.0 206.61823 L 0.0 206.61823 L 0.0 206.61823 L 0.0 180.79094 L 0.0 180.79094 L 25.827278 180.79094 L 25.827278 154.96367 L 154.96367 154.96367 L 284.10007 154.96367 L 284.10007 129.13638 Q 284.10007 103.30911 232.4455 103.30911 Q 206.61823 103.30911 232.4455 77.481834 Q 284.10007 51.654556 284.10007 25.827278 z" svg:height="3.8740916mm" draw:style-name="style-268" svg:viewBox="0.0 0.0 1162.2275 387.40918" svg:width="11.622275mm" svg:x="210.7506mm" svg:y="182.34058mm"/>
          <draw:path svg:d="M 51.654556 25.827278 L 51.654556 0.0 L 103.30911 0.0 L 154.96367 0.0 L 206.61823 25.827278 Q 284.10007 51.654556 258.27277 77.481834 Q 258.27277 103.30911 335.7546 103.30911 Q 387.40918 103.30911 387.40918 129.13638 L 387.40918 129.13638 L 335.7546 129.13638 Q 284.10007 154.96367 258.27277 154.96367 L 232.4455 154.96367 L 180.79094 154.96367 Q 103.30911 154.96367 77.481834 154.96367 L 77.481834 154.96367 L 77.481834 154.96367 L 77.481834 154.96367 L 77.481834 129.13638 L 77.481834 129.13638 L 103.30911 129.13638 L 103.30911 103.30911 L 103.30911 103.30911 L 129.13638 103.30911 L 129.13638 103.30911 L 129.13638 103.30911 L 77.481834 77.481834 L 0.0 51.654556 L 0.0 51.654556 L 25.827278 51.654556 L 25.827278 51.654556 L 25.827278 51.654556 L 25.827278 25.827278 L 25.827278 25.827278 L 51.654556 25.827278 z" svg:height="1.5496367mm" draw:style-name="style-269" svg:viewBox="0.0 0.0 387.40918 154.96367" svg:width="3.8740916mm" svg:x="192.92976mm" svg:y="169.9435mm"/>
          <draw:path svg:d="M 748.9911 1.8189894E-12 L 748.9911 1.8189894E-12 L 903.9547 51.654556 Q 1058.9185 129.13638 1136.4003 129.13638 Q 1213.8821 129.13638 1213.8821 154.96367 L 1213.8821 180.79094 L 1162.2275 232.4455 Q 1110.573 258.27277 1136.4003 258.27277 Q 1136.4003 284.10007 1136.4003 284.10007 L 1162.2275 284.10007 L 1162.2275 284.10007 L 1162.2275 284.10007 L 1162.2275 309.92734 L 1162.2275 309.92734 L 1188.0548 335.7546 L 1213.8821 361.58188 L 1213.8821 387.40918 L 1213.8821 413.23645 L 1162.2275 413.23645 L 1110.573 439.06372 L 1110.573 439.06372 L 1110.573 439.06372 L 1084.7457 464.891 L 1084.7457 490.7183 L 1058.9185 490.7183 L 1007.26385 490.7183 L 1007.26385 516.54553 L 1007.26385 516.54553 L 1007.26385 516.54553 Q 981.4366 490.7183 929.782 490.7183 Q 878.12744 490.7183 878.12744 464.891 Q 852.3002 439.06372 826.4729 464.891 Q 774.81836 490.7183 748.9911 464.891 Q 748.9911 439.06372 619.8547 439.06372 Q 490.7183 439.06372 490.7183 439.06372 L 516.54553 464.891 L 516.54553 464.891 Q 516.54553 490.7183 490.7183 490.7183 Q 464.891 490.7183 464.891 439.06372 Q 464.891 413.23645 387.40918 413.23645 Q 335.7546 413.23645 335.7546 387.40918 Q 335.7546 361.58188 284.10007 387.40918 L 258.27277 387.40918 L 232.4455 387.40918 L 206.61823 387.40918 L 154.96367 387.40918 L 103.30911 387.40918 L 51.654556 361.58188 L 0.0 335.7546 L 0.0 335.7546 L 0.0 335.7546 L 77.481834 335.7546 L 129.13638 335.7546 L 129.13638 309.92734 L 129.13638 284.10007 L 180.79094 284.10007 Q 206.61823 284.10007 206.61823 232.4455 Q 206.61823 206.61823 258.27277 180.79094 Q 284.10007 180.79094 284.10007 129.13638 Q 284.10007 103.30911 335.7546 103.30911 Q 387.40918 103.30911 387.40918 77.481834 L 387.40918 25.827278 L 542.37286 1.8189894E-12 Q 723.16376 -25.827278 748.9911 1.8189894E-12 z" svg:height="5.165456mm" draw:style-name="style-270" svg:viewBox="0.0 0.0 1213.8821 516.54553" svg:width="12.138821mm" svg:x="178.98303mm" svg:y="146.95721mm"/>
          <draw:path svg:d="M 361.58188 51.654556 L 387.40918 0.0 L 413.23645 0.0 Q 464.891 25.827278 464.891 25.827278 L 464.891 25.827278 L 464.891 25.827278 Q 439.06372 25.827278 464.891 51.654556 L 464.891 51.654556 L 516.54553 77.481834 Q 568.20013 77.481834 594.0274 77.481834 L 619.8547 77.481834 L 619.8547 129.13638 Q 619.8547 154.96367 774.81836 154.96367 L 903.9547 154.96367 L 929.782 154.96367 Q 981.4366 129.13638 1033.0911 129.13638 L 1110.573 129.13638 L 1136.4003 129.13638 Q 1188.0548 154.96367 1188.0548 284.10007 Q 1162.2275 387.40918 1188.0548 413.23645 Q 1239.7094 439.06372 1239.7094 439.06372 L 1239.7094 439.06372 L 1136.4003 439.06372 Q 1033.0911 439.06372 878.12744 413.23645 Q 748.9911 387.40918 697.3365 439.06372 Q 671.5092 490.7183 671.5092 516.54553 L 697.3365 542.37286 L 645.68195 542.37286 Q 594.0274 542.37286 413.23645 542.37286 L 232.4455 516.54553 L 232.4455 490.7183 L 232.4455 439.06372 L 206.61823 439.06372 L 180.79094 439.06372 L 180.79094 413.23645 L 154.96367 387.40918 L 154.96367 387.40918 L 154.96367 387.40918 L 154.96367 361.58188 Q 154.96367 361.58188 180.79094 335.7546 L 180.79094 335.7546 L 206.61823 335.7546 L 232.4455 335.7546 L 232.4455 309.92734 L 206.61823 309.92734 L 206.61823 309.92734 L 206.61823 284.10007 L 258.27277 284.10007 L 309.92734 284.10007 L 309.92734 258.27277 L 309.92734 232.4455 L 206.61823 232.4455 Q 129.13638 232.4455 77.481834 180.79094 L 25.827278 180.79094 L 25.827278 154.96367 L 25.827278 154.96367 L 51.654556 154.96367 L 51.654556 129.13638 L 51.654556 129.13638 L 51.654556 129.13638 L 25.827278 129.13638 L 25.827278 129.13638 L 25.827278 103.30911 L -9.094947E-13 103.30911 L -9.094947E-13 103.30911 L -9.094947E-13 77.481834 L 51.654556 77.481834 L 77.481834 77.481834 L 103.30911 77.481834 L 154.96367 77.481834 L 154.96367 77.481834 L 180.79094 77.481834 L 180.79094 77.481834 L 206.61823 77.481834 L 206.61823 77.481834 Q 206.61823 77.481834 284.10007 103.30911 Q 361.58188 103.30911 361.58188 51.654556 z" svg:height="5.4237285mm" draw:style-name="style-271" svg:viewBox="0.0 0.0 1239.7094 542.37286" svg:width="12.397094mm" svg:x="54.237286mm" svg:y="171.23485mm"/>
          <draw:path svg:d="M 516.54553 25.827278 L 516.54553 0.0 L 568.20013 0.0 Q 619.8547 0.0 645.68195 51.654556 Q 645.68195 103.30911 723.16376 103.30911 Q 800.6456 103.30911 852.3002 129.13638 L 878.12744 129.13638 L 903.9547 180.79094 Q 929.782 206.61823 903.9547 232.4455 Q 878.12744 258.27277 903.9547 258.27277 L 955.6093 258.27277 L 955.6093 309.92734 Q 981.4366 335.7546 955.6093 335.7546 L 903.9547 361.58188 L 903.9547 361.58188 L 903.9547 361.58188 L 878.12744 361.58188 L 878.12744 361.58188 L 852.3002 387.40918 L 826.4729 387.40918 L 826.4729 413.23645 L 826.4729 464.891 L 800.6456 464.891 Q 774.81836 464.891 748.9911 490.7183 L 748.9911 490.7183 L 748.9911 490.7183 L 723.16376 490.7183 L 723.16376 464.891 Q 723.16376 439.06372 490.7183 439.06372 Q 284.10007 413.23645 232.4455 439.06372 L 206.61823 464.891 L 180.79094 464.891 Q 154.96367 464.891 129.13638 439.06372 L 103.30911 413.23645 L 77.481834 439.06372 L 51.654556 439.06372 L 51.654556 413.23645 L 77.481834 387.40918 L 77.481834 387.40918 L 77.481834 361.58188 L 25.827278 361.58188 L 0.0 361.58188 L 0.0 335.7546 L 25.827278 335.7546 L 25.827278 335.7546 L 25.827278 309.92734 L 51.654556 309.92734 L 77.481834 309.92734 L 77.481834 284.10007 L 77.481834 284.10007 L 103.30911 284.10007 Q 103.30911 258.27277 103.30911 258.27277 L 103.30911 258.27277 L 77.481834 258.27277 L 77.481834 258.27277 L 77.481834 232.4455 L 77.481834 232.4455 L 25.827278 232.4455 L 0.0 206.61823 L 0.0 206.61823 L 0.0 206.61823 L 77.481834 206.61823 Q 129.13638 206.61823 129.13638 232.4455 Q 129.13638 258.27277 154.96367 258.27277 Q 180.79094 258.27277 180.79094 232.4455 Q 154.96367 206.61823 232.4455 180.79094 Q 335.7546 154.96367 361.58188 129.13638 Q 387.40918 103.30911 439.06372 77.481834 Q 516.54553 51.654556 516.54553 25.827278 z" svg:height="4.9071827mm" draw:style-name="style-272" svg:viewBox="0.0 0.0 955.6093 490.7183" svg:width="9.556093mm" svg:x="64.82647mm" svg:y="188.02258mm"/>
          <draw:path svg:d="M 1110.573 0.0 L 1162.2275 0.0 L 1162.2275 0.0 L 1162.2275 25.827278 L 1136.4003 25.827278 L 1136.4003 51.654556 L 1213.8821 51.654556 L 1265.5366 51.654556 L 1265.5366 77.481834 L 1265.5366 77.481834 L 1239.7094 103.30911 L 1239.7094 154.96367 L 1265.5366 154.96367 Q 1317.1912 180.79094 1317.1912 206.61823 Q 1317.1912 232.4455 1368.8457 232.4455 Q 1394.673 232.4455 1394.673 258.27277 Q 1368.8457 284.10007 1368.8457 309.92734 L 1368.8457 335.7546 L 1213.8821 335.7546 L 1084.7457 335.7546 L 645.68195 335.7546 L 232.4455 309.92734 L 129.13638 309.92734 L 0.0 309.92734 L 103.30911 284.10007 Q 206.61823 258.27277 206.61823 232.4455 L 206.61823 232.4455 L 232.4455 232.4455 L 232.4455 232.4455 L 284.10007 232.4455 L 335.7546 232.4455 L 439.06372 258.27277 Q 516.54553 258.27277 748.9911 232.4455 Q 1007.26385 180.79094 1007.26385 103.30911 Q 1033.0911 0.0 1110.573 0.0 z" svg:height="3.357546mm" draw:style-name="style-273" svg:viewBox="0.0 0.0 1394.673 335.7546" svg:width="13.94673mm" svg:x="99.43502mm" svg:y="82.130745mm"/>
          <draw:path svg:d="M 25.827278 25.827278 L 77.481834 0.0 L 77.481834 0.0 L 103.30911 0.0 L 103.30911 0.0 L 103.30911 0.0 L 180.79094 51.654556 Q 284.10007 77.481834 284.10007 77.481834 Q 335.7546 77.481834 335.7546 77.481834 Q 335.7546 51.654556 335.7546 51.654556 L 361.58188 51.654556 L 361.58188 77.481834 L 361.58188 103.30911 L 387.40918 154.96367 Q 439.06372 206.61823 464.891 206.61823 Q 490.7183 206.61823 490.7183 258.27277 L 490.7183 309.92734 L 516.54553 309.92734 L 542.37286 309.92734 L 542.37286 309.92734 L 542.37286 309.92734 L 568.20013 335.7546 L 594.0274 361.58188 L 594.0274 361.58188 L 619.8547 361.58188 L 619.8547 361.58188 L 619.8547 361.58188 L 516.54553 387.40918 L 413.23645 413.23645 L 387.40918 413.23645 Q 361.58188 413.23645 284.10007 413.23645 L 206.61823 413.23645 L 206.61823 387.40918 L 232.4455 361.58188 L 232.4455 361.58188 L 232.4455 361.58188 L 180.79094 335.7546 Q 103.30911 309.92734 77.481834 309.92734 L 51.654556 284.10007 L 77.481834 284.10007 Q 103.30911 258.27277 103.30911 206.61823 L 77.481834 154.96367 L 77.481834 103.30911 L 77.481834 77.481834 L 25.827278 77.481834 Q 0.0 51.654556 0.0 51.654556 Q -25.827278 51.654556 25.827278 25.827278 z" svg:height="4.1323643mm" draw:style-name="style-274" svg:viewBox="0.0 0.0 619.8547 413.23645" svg:width="6.198547mm" svg:x="243.55124mm" svg:y="168.39386mm"/>
          <draw:path svg:d="M 413.23645 -1.8189894E-12 L 439.06372 -1.8189894E-12 L 439.06372 -1.8189894E-12 L 464.891 -1.8189894E-12 L 464.891 -1.8189894E-12 L 464.891 25.827278 L 516.54553 25.827278 L 542.37286 25.827278 L 671.5092 77.481834 Q 800.6456 77.481834 826.4729 103.30911 L 852.3002 103.30911 L 852.3002 103.30911 Q 852.3002 129.13638 878.12744 129.13638 L 878.12744 129.13638 L 878.12744 129.13638 Q 878.12744 129.13638 671.5092 129.13638 L 464.891 129.13638 L 361.58188 129.13638 L 232.4455 129.13638 L 206.61823 129.13638 Q 154.96367 129.13638 103.30911 154.96367 L 77.481834 154.96367 L 51.654556 154.96367 Q 25.827278 129.13638 0.0 129.13638 L 0.0 129.13638 L 0.0 103.30911 L 0.0 77.481834 L 25.827278 77.481834 Q 51.654556 51.654556 51.654556 25.827278 Q 51.654556 25.827278 206.61823 -1.8189894E-12 Q 361.58188 -25.827278 413.23645 -1.8189894E-12 z" svg:height="1.5496367mm" draw:style-name="style-275" svg:viewBox="0.0 0.0 878.12744 154.96367" svg:width="8.781275mm" svg:x="264.98788mm" svg:y="154.7054mm"/>
          <draw:path svg:d="M 1033.0911 77.481834 L 1033.0911 103.30911 L 671.5092 129.13638 Q 335.7546 180.79094 258.27277 180.79094 L 180.79094 180.79094 L 154.96367 154.96367 L 103.30911 129.13638 L 51.654556 129.13638 L 0.0 129.13638 L 0.0 77.481834 L 0.0 0.0 L 103.30911 0.0 Q 206.61823 0.0 619.8547 25.827278 Q 1033.0911 77.481834 1033.0911 77.481834 z" svg:height="1.8079095mm" draw:style-name="style-276" svg:viewBox="0.0 0.0 1033.0911 180.79094" svg:width="10.330912mm" svg:x="0.0mm" svg:y="148.50685mm"/>
          <draw:path svg:d="M 0.0 25.827278 L 0.0 0.0 L 0.0 0.0 L 25.827278 0.0 L 51.654556 0.0 L 51.654556 0.0 L 51.654556 0.0 L 77.481834 0.0 L 77.481834 0.0 L 77.481834 25.827278 L 258.27277 25.827278 Q 413.23645 77.481834 439.06372 77.481834 L 464.891 77.481834 L 490.7183 77.481834 Q 516.54553 77.481834 516.54553 103.30911 L 516.54553 103.30911 L 516.54553 129.13638 L 516.54553 129.13638 L 516.54553 129.13638 L 516.54553 129.13638 L 439.06372 154.96367 L 361.58188 180.79094 L 361.58188 180.79094 L 361.58188 180.79094 L 284.10007 180.79094 L 206.61823 180.79094 L 206.61823 180.79094 Q 206.61823 154.96367 103.30911 103.30911 Q 0.0 51.654556 0.0 25.827278 z" svg:height="1.8079095mm" draw:style-name="style-277" svg:viewBox="0.0 0.0 516.54553 180.79094" svg:width="5.165456mm" svg:x="252.07423mm" svg:y="190.86359mm"/>
          <draw:path svg:d="M 490.7183 51.654556 L 542.37286 51.654556 L 645.68195 51.654556 L 748.9911 51.654556 L 748.9911 77.481834 L 748.9911 77.481834 L 774.81836 103.30911 L 774.81836 129.13638 L 748.9911 129.13638 L 697.3365 154.96367 L 697.3365 154.96367 L 697.3365 154.96367 L 671.5092 180.79094 Q 671.5092 206.61823 594.0274 206.61823 Q 490.7183 232.4455 439.06372 309.92734 Q 413.23645 361.58188 284.10007 387.40918 L 154.96367 413.23645 L 154.96367 387.40918 Q 154.96367 361.58188 129.13638 361.58188 L 77.481834 361.58188 L 77.481834 335.7546 L 77.481834 335.7546 L 103.30911 335.7546 L 103.30911 309.92734 L 77.481834 309.92734 L 25.827278 309.92734 L 25.827278 284.10007 L 25.827278 284.10007 L 0.0 284.10007 L 0.0 258.27277 L 25.827278 258.27277 Q 51.654556 258.27277 51.654556 232.4455 L 51.654556 232.4455 L 51.654556 232.4455 Q 51.654556 206.61823 51.654556 206.61823 Q 77.481834 206.61823 25.827278 206.61823 L 0.0 180.79094 L 0.0 154.96367 L 0.0 129.13638 L 77.481834 103.30911 Q 154.96367 103.30911 103.30911 51.654556 Q 51.654556 0.0 129.13638 0.0 Q 206.61823 0.0 232.4455 25.827278 Q 232.4455 51.654556 335.7546 51.654556 Q 413.23645 51.654556 490.7183 51.654556 z" svg:height="4.1323643mm" draw:style-name="style-278" svg:viewBox="0.0 0.0 774.81836 413.23645" svg:width="7.7481833mm" svg:x="144.89104mm" svg:y="125.00403mm"/>
          <draw:path svg:d="M 129.13638 0.0 L 154.96367 0.0 L 206.61823 0.0 L 284.10007 0.0 L 309.92734 25.827278 Q 361.58188 51.654556 361.58188 51.654556 L 361.58188 51.654556 L 361.58188 77.481834 Q 335.7546 103.30911 361.58188 103.30911 L 387.40918 103.30911 L 413.23645 103.30911 L 439.06372 103.30911 L 490.7183 103.30911 Q 542.37286 103.30911 568.20013 129.13638 L 619.8547 154.96367 L 619.8547 154.96367 L 619.8547 154.96367 L 619.8547 180.79094 L 619.8547 206.61823 L 619.8547 206.61823 Q 619.8547 206.61823 568.20013 232.4455 L 516.54553 232.4455 L 464.891 232.4455 Q 413.23645 258.27277 258.27277 232.4455 L 129.13638 206.61823 L 129.13638 206.61823 Q 103.30911 180.79094 51.654556 154.96367 L 3.6379788E-12 129.13638 L 51.654556 103.30911 Q 103.30911 103.30911 129.13638 77.481834 Q 129.13638 51.654556 154.96367 51.654556 Q 180.79094 51.654556 154.96367 25.827278 Q 103.30911 0.0 129.13638 0.0 z" svg:height="2.324455mm" draw:style-name="style-279" svg:viewBox="0.0 0.0 619.8547 232.4455" svg:width="6.198547mm" svg:x="295.46405mm" svg:y="141.01694mm"/>
          <draw:path svg:d="M 413.23645 51.654556 L 413.23645 0.0 L 413.23645 25.827278 Q 413.23645 51.654556 439.06372 77.481834 Q 464.891 103.30911 439.06372 129.13638 Q 439.06372 154.96367 464.891 154.96367 Q 490.7183 154.96367 490.7183 129.13638 Q 490.7183 103.30911 568.20013 129.13638 Q 619.8547 154.96367 619.8547 180.79094 Q 619.8547 206.61823 645.68195 206.61823 Q 671.5092 206.61823 671.5092 232.4455 Q 671.5092 258.27277 774.81836 258.27277 L 903.9547 258.27277 L 878.12744 309.92734 Q 852.3002 361.58188 878.12744 361.58188 Q 903.9547 361.58188 878.12744 387.40918 L 852.3002 387.40918 L 800.6456 387.40918 Q 748.9911 413.23645 723.16376 413.23645 Q 697.3365 413.23645 697.3365 387.40918 Q 697.3365 361.58188 671.5092 361.58188 Q 645.68195 361.58188 645.68195 335.7546 Q 645.68195 309.92734 464.891 361.58188 L 284.10007 387.40918 L 258.27277 387.40918 L 206.61823 361.58188 L 154.96367 361.58188 L 103.30911 361.58188 L 103.30911 335.7546 L 103.30911 335.7546 L 77.481834 335.7546 L 77.481834 309.92734 L 77.481834 309.92734 L 103.30911 309.92734 L 103.30911 309.92734 L 103.30911 309.92734 L 103.30911 284.10007 L 103.30911 284.10007 L 77.481834 258.27277 L 51.654556 232.4455 L 51.654556 232.4455 L 51.654556 206.61823 L 25.827278 206.61823 L 0.0 206.61823 L 0.0 180.79094 L 0.0 180.79094 L 25.827278 180.79094 L 25.827278 154.96367 L 51.654556 154.96367 L 103.30911 154.96367 L 103.30911 129.13638 L 103.30911 129.13638 L 103.30911 103.30911 L 103.30911 103.30911 L 129.13638 103.30911 L 129.13638 103.30911 L 258.27277 77.481834 Q 387.40918 77.481834 413.23645 51.654556 z" svg:height="4.1323643mm" draw:style-name="style-280" svg:viewBox="0.0 0.0 903.9547 413.23645" svg:width="9.039547mm" svg:x="13.430184mm" svg:y="106.924934mm"/>
          <draw:path svg:d="M 1549.6367 0.0 L 1601.2913 0.0 L 1601.2913 0.0 Q 1601.2913 25.827278 1601.2913 25.827278 L 1627.1185 25.827278 L 1627.1185 51.654556 Q 1627.1185 77.481834 1652.9458 77.481834 L 1678.7731 77.481834 L 1652.9458 103.30911 L 1601.2913 129.13638 L 1601.2913 129.13638 L 1601.2913 129.13638 L 1627.1185 154.96367 L 1627.1185 180.79094 L 1601.2913 180.79094 Q 1575.464 180.79094 1575.464 206.61823 L 1575.464 206.61823 L 1549.6367 206.61823 L 1523.8094 206.61823 L 1446.3275 206.61823 Q 1368.8457 180.79094 1291.3639 180.79094 L 1213.8821 180.79094 L 1213.8821 180.79094 Q 1213.8821 180.79094 903.9547 180.79094 L 594.0274 206.61823 L 594.0274 180.79094 Q 568.20013 180.79094 568.20013 180.79094 L 568.20013 180.79094 L 568.20013 180.79094 Q 568.20013 180.79094 516.54553 154.96367 Q 439.06372 129.13638 335.7546 154.96367 L 232.4455 180.79094 L 232.4455 180.79094 Q 232.4455 180.79094 206.61823 154.96367 L 154.96367 154.96367 L 77.481834 154.96367 L 0.0 154.96367 L 0.0 129.13638 L 0.0 103.30911 L 0.0 103.30911 L 25.827278 77.481834 L 180.79094 51.654556 Q 335.7546 25.827278 929.782 25.827278 Q 1497.9822 25.827278 1549.6367 0.0 z" svg:height="2.0661821mm" draw:style-name="style-281" svg:viewBox="0.0 0.0 1678.7731 206.61823" svg:width="16.787731mm" svg:x="96.59402mm" svg:y="169.68521mm"/>
          <draw:path svg:d="M 594.0274 0.0 L 619.8547 0.0 L 671.5092 0.0 Q 697.3365 0.0 723.16376 25.827278 Q 723.16376 25.827278 774.81836 51.654556 Q 826.4729 77.481834 878.12744 77.481834 Q 929.782 77.481834 929.782 77.481834 L 929.782 77.481834 L 929.782 77.481834 L 929.782 77.481834 L 955.6093 77.481834 L 955.6093 77.481834 L 955.6093 103.30911 L 929.782 103.30911 L 929.782 103.30911 L 929.782 129.13638 L 981.4366 129.13638 L 1007.26385 129.13638 L 1007.26385 154.96367 L 981.4366 154.96367 L 981.4366 180.79094 L 981.4366 232.4455 L 955.6093 284.10007 Q 929.782 309.92734 903.9547 335.7546 L 903.9547 335.7546 L 878.12744 335.7546 Q 852.3002 335.7546 774.81836 361.58188 L 723.16376 387.40918 L 697.3365 387.40918 Q 671.5092 387.40918 413.23645 387.40918 L 154.96367 387.40918 L 129.13638 387.40918 L 103.30911 387.40918 L 103.30911 387.40918 L 103.30911 361.58188 L 77.481834 361.58188 L 77.481834 335.7546 L 51.654556 335.7546 L 0.0 335.7546 L 51.654556 309.92734 L 103.30911 284.10007 L 129.13638 284.10007 L 154.96367 284.10007 L 154.96367 258.27277 L 154.96367 258.27277 L 232.4455 232.4455 Q 309.92734 206.61823 335.7546 180.79094 Q 335.7546 154.96367 413.23645 129.13638 Q 490.7183 129.13638 516.54553 77.481834 Q 516.54553 25.827278 542.37286 25.827278 Q 568.20013 25.827278 594.0274 0.0 z" svg:height="3.8740916mm" draw:style-name="style-282" svg:viewBox="0.0 0.0 1007.26385 387.40918" svg:width="10.0726385mm" svg:x="92.9782mm" svg:y="127.845024mm"/>
          <draw:path svg:d="M 154.96367 25.827278 L 180.79094 25.827278 L 361.58188 51.654556 Q 542.37286 51.654556 568.20013 51.654556 Q 594.0274 51.654556 774.81836 25.827278 Q 929.782 1.8189894E-12 981.4366 25.827278 L 1058.9185 25.827278 L 1084.7457 1.8189894E-12 Q 1136.4003 1.8189894E-12 1136.4003 25.827278 Q 1136.4003 51.654556 1110.573 51.654556 Q 1084.7457 51.654556 1084.7457 77.481834 Q 1084.7457 103.30911 1110.573 103.30911 Q 1136.4003 103.30911 1136.4003 129.13638 Q 1162.2275 154.96367 1265.5366 180.79094 Q 1368.8457 180.79094 1368.8457 206.61823 L 1368.8457 232.4455 L 1368.8457 232.4455 L 1368.8457 258.27277 L 1368.8457 258.27277 L 1394.673 258.27277 L 1394.673 258.27277 Q 1394.673 258.27277 1446.3275 284.10007 L 1523.8094 309.92734 L 1523.8094 309.92734 L 1497.9822 309.92734 L 1497.9822 309.92734 L 1497.9822 309.92734 L 1446.3275 335.7546 L 1420.5002 361.58188 L 1420.5002 361.58188 L 1394.673 361.58188 L 1394.673 413.23645 L 1394.673 439.06372 L 1420.5002 439.06372 L 1420.5002 464.891 L 1368.8457 464.891 Q 1317.1912 464.891 1291.3639 490.7183 L 1265.5366 490.7183 L 1213.8821 490.7183 Q 1162.2275 516.54553 1162.2275 516.54553 Q 1188.0548 542.37286 1007.26385 542.37286 L 826.4729 542.37286 L 826.4729 542.37286 L 800.6456 542.37286 L 800.6456 542.37286 Q 800.6456 516.54553 800.6456 516.54553 Q 826.4729 516.54553 723.16376 516.54553 L 645.68195 490.7183 L 645.68195 490.7183 L 645.68195 464.891 L 645.68195 464.891 Q 671.5092 464.891 516.54553 464.891 L 387.40918 439.06372 L 361.58188 439.06372 Q 335.7546 413.23645 206.61823 413.23645 L 77.481834 413.23645 L 51.654556 387.40918 L 0.0 387.40918 L 0.0 361.58188 L 0.0 335.7546 L 51.654556 335.7546 L 77.481834 309.92734 L 103.30911 335.7546 Q 103.30911 335.7546 103.30911 335.7546 Q 103.30911 361.58188 154.96367 361.58188 L 180.79094 361.58188 L 180.79094 335.7546 L 206.61823 309.92734 L 206.61823 309.92734 L 206.61823 309.92734 L 206.61823 284.10007 L 206.61823 284.10007 L 232.4455 284.10007 L 232.4455 258.27277 L 206.61823 258.27277 L 180.79094 258.27277 L 180.79094 232.4455 Q 180.79094 206.61823 154.96367 206.61823 Q 129.13638 206.61823 129.13638 180.79094 Q 154.96367 154.96367 129.13638 154.96367 Q 103.30911 129.13638 77.481834 103.30911 L 51.654556 51.654556 L 51.654556 51.654556 L 51.654556 51.654556 L 103.30911 25.827278 Q 129.13638 1.8189894E-12 154.96367 25.827278 z" svg:height="5.4237285mm" draw:style-name="style-283" svg:viewBox="0.0 0.0 1523.8094 542.37286" svg:width="15.238094mm" svg:x="141.01694mm" svg:y="130.68602mm"/>
          <draw:path svg:d="M 180.79094 25.827278 L 180.79094 -1.8189894E-12 L 258.27277 -1.8189894E-12 L 335.7546 25.827278 L 568.20013 51.654556 Q 826.4729 103.30911 826.4729 129.13638 Q 826.4729 129.13638 800.6456 129.13638 L 800.6456 129.13638 L 723.16376 129.13638 Q 645.68195 129.13638 413.23645 103.30911 Q 154.96367 103.30911 154.96367 129.13638 Q 154.96367 154.96367 77.481834 154.96367 L 0.0 129.13638 L 0.0 129.13638 Q 0.0 129.13638 25.827278 103.30911 L 25.827278 77.481834 L 103.30911 51.654556 Q 154.96367 25.827278 180.79094 25.827278 z" svg:height="1.5496367mm" draw:style-name="style-284" svg:viewBox="0.0 0.0 826.4729 154.96367" svg:width="8.264729mm" svg:x="166.84422mm" svg:y="149.02339mm"/>
          <draw:path svg:d="M 1343.0184 25.827278 L 1343.0184 0.0 L 1368.8457 0.0 Q 1394.673 0.0 1394.673 25.827278 Q 1394.673 51.654556 1368.8457 51.654556 Q 1343.0184 77.481834 1343.0184 77.481834 L 1343.0184 77.481834 L 1291.3639 129.13638 Q 1265.5366 180.79094 1394.673 180.79094 Q 1497.9822 180.79094 1549.6367 154.96367 L 1601.2913 154.96367 L 1601.2913 129.13638 Q 1601.2913 103.30911 1549.6367 77.481834 L 1523.8094 77.481834 L 1601.2913 77.481834 Q 1652.9458 77.481834 1704.6003 129.13638 Q 1782.0822 129.13638 1807.9094 154.96367 Q 1807.9094 154.96367 1833.7367 129.13638 Q 1833.7367 103.30911 2014.5277 103.30911 L 2195.3186 129.13638 L 2221.146 129.13638 L 2246.9731 129.13638 L 2272.8005 103.30911 L 2324.455 103.30911 L 2376.1096 103.30911 L 2427.7642 103.30911 L 2427.7642 129.13638 Q 2401.9368 180.79094 2427.7642 180.79094 Q 2453.5913 180.79094 2479.4187 206.61823 L 2531.0732 232.4455 L 2505.2458 232.4455 L 2479.4187 232.4455 L 2427.7642 258.27277 L 2401.9368 284.10007 L 2401.9368 284.10007 L 2401.9368 284.10007 L 2376.1096 284.10007 Q 2376.1096 284.10007 2324.455 335.7546 Q 2298.6277 387.40918 2169.4915 387.40918 L 2066.1821 387.40918 L 2298.6277 439.06372 Q 2531.0732 439.06372 2505.2458 464.891 Q 2479.4187 490.7183 2531.0732 490.7183 Q 2556.9006 490.7183 2556.9006 516.54553 L 2556.9006 516.54553 L 2505.2458 516.54553 Q 2453.5913 516.54553 2453.5913 542.37286 L 2427.7642 594.0274 L 2427.7642 594.0274 Q 2427.7642 594.0274 2376.1096 619.8547 L 2324.455 619.8547 L 2324.455 645.68195 L 2324.455 697.3365 L 2350.2822 723.16376 L 2350.2822 748.9911 L 2324.455 748.9911 L 2298.6277 748.9911 L 2272.8005 748.9911 Q 2246.9731 748.9911 2246.9731 723.16376 Q 2272.8005 723.16376 2195.3186 723.16376 Q 2117.837 697.3365 2014.5277 800.6456 L 1937.0459 852.3002 L 1937.0459 878.12744 L 1911.2186 878.12744 L 1911.2186 878.12744 L 1911.2186 878.12744 L 1859.564 878.12744 Q 1782.0822 852.3002 1497.9822 878.12744 L 1239.7094 903.9547 L 1239.7094 903.9547 L 1239.7094 903.9547 L 1213.8821 903.9547 L 1213.8821 903.9547 L 1291.3639 929.782 L 1343.0184 955.6093 L 1343.0184 955.6093 L 1343.0184 955.6093 L 1317.1912 955.6093 L 1317.1912 955.6093 L 1317.1912 981.4366 L 1291.3639 981.4366 L 1291.3639 1007.26385 L 1291.3639 1033.0911 L 1265.5366 1033.0911 L 1239.7094 1033.0911 L 1239.7094 1007.26385 L 1239.7094 981.4366 L 1265.5366 981.4366 L 1265.5366 955.6093 L 1188.0548 955.6093 Q 1136.4003 955.6093 1110.573 955.6093 L 1084.7457 955.6093 L 1084.7457 955.6093 Q 1084.7457 955.6093 1058.9185 929.782 L 1033.0911 929.782 L 981.4366 929.782 Q 955.6093 903.9547 800.6456 878.12744 Q 645.68195 826.4729 645.68195 800.6456 Q 645.68195 774.81836 671.5092 774.81836 Q 697.3365 748.9911 619.8547 748.9911 Q 568.20013 723.16376 568.20013 697.3365 Q 594.0274 697.3365 568.20013 671.5092 Q 568.20013 645.68195 361.58188 645.68195 L 129.13638 645.68195 L 129.13638 645.68195 L 103.30911 645.68195 L 103.30911 645.68195 L 103.30911 645.68195 L 103.30911 645.68195 L 103.30911 619.8547 L 77.481834 619.8547 L 77.481834 619.8547 L 51.654556 619.8547 L 51.654556 619.8547 L 51.654556 619.8547 L 51.654556 594.0274 L 25.827278 594.0274 L 0.0 594.0274 L 0.0 594.0274 L 0.0 594.0274 L 51.654556 568.20013 L 103.30911 542.37286 L 103.30911 542.37286 L 103.30911 542.37286 L 129.13638 516.54553 L 129.13638 490.7183 L 154.96367 490.7183 Q 180.79094 490.7183 154.96367 464.891 Q 129.13638 439.06372 180.79094 464.891 Q 258.27277 464.891 232.4455 439.06372 Q 232.4455 387.40918 335.7546 387.40918 Q 439.06372 335.7546 516.54553 335.7546 L 619.8547 335.7546 L 619.8547 309.92734 L 619.8547 309.92734 L 594.0274 309.92734 Q 594.0274 284.10007 542.37286 284.10007 Q 490.7183 258.27277 490.7183 232.4455 L 490.7183 206.61823 L 516.54553 206.61823 L 542.37286 232.4455 L 568.20013 206.61823 Q 619.8547 206.61823 619.8547 180.79094 Q 645.68195 129.13638 697.3365 154.96367 Q 723.16376 154.96367 748.9911 129.13638 L 748.9911 103.30911 L 981.4366 77.481834 Q 1188.0548 77.481834 1239.7094 51.654556 Q 1265.5366 25.827278 1291.3639 25.827278 L 1343.0184 25.827278 L 1343.0184 25.827278 z M 2350.2822 490.7183 Q 2350.2822 490.7183 2350.2822 464.891 Q 2376.1096 464.891 2376.1096 490.7183 Q 2376.1096 490.7183 2350.2822 490.7183 z" svg:height="10.330912mm" draw:style-name="style-285" svg:viewBox="0.0 0.0 2556.9006 1033.0911" svg:width="25.569006mm" svg:x="222.1146mm" svg:y="137.14285mm"/>
          <draw:path svg:d="M 25.827278 25.827278 L 51.654556 3.6379788E-12 L 129.13638 3.6379788E-12 L 180.79094 3.6379788E-12 L 180.79094 3.6379788E-12 L 206.61823 3.6379788E-12 L 206.61823 3.6379788E-12 L 206.61823 3.6379788E-12 L 284.10007 25.827278 L 361.58188 51.654556 L 387.40918 51.654556 L 439.06372 51.654556 L 490.7183 77.481834 Q 568.20013 103.30911 568.20013 103.30911 L 568.20013 103.30911 L 542.37286 129.13638 Q 542.37286 154.96367 594.0274 180.79094 L 619.8547 180.79094 L 619.8547 180.79094 Q 619.8547 206.61823 335.7546 206.61823 L 77.481834 206.61823 L 77.481834 232.4455 L 77.481834 232.4455 L 51.654556 232.4455 Q 25.827278 258.27277 25.827278 258.27277 L -9.094947E-13 258.27277 L -9.094947E-13 232.4455 Q 25.827278 206.61823 51.654556 180.79094 L 103.30911 154.96367 L 103.30911 154.96367 Q 129.13638 154.96367 51.654556 129.13638 Q -9.094947E-13 103.30911 -9.094947E-13 77.481834 Q 25.827278 51.654556 25.827278 25.827278 z" svg:height="2.582728mm" draw:style-name="style-286" svg:viewBox="0.0 0.0 619.8547 258.27277" svg:width="6.198547mm" svg:x="71.02502mm" svg:y="176.14203mm"/>
          <draw:path svg:d="M 0.0 25.827278 L 25.827278 0.0 L 25.827278 0.0 L 51.654556 0.0 L 103.30911 0.0 L 154.96367 25.827278 L 258.27277 51.654556 Q 335.7546 77.481834 361.58188 103.30911 Q 361.58188 129.13638 464.891 129.13638 Q 568.20013 129.13638 568.20013 154.96367 L 568.20013 154.96367 L 490.7183 154.96367 Q 387.40918 154.96367 387.40918 206.61823 Q 361.58188 258.27277 309.92734 284.10007 L 258.27277 284.10007 L 258.27277 258.27277 Q 284.10007 232.4455 284.10007 232.4455 Q 284.10007 232.4455 206.61823 180.79094 L 129.13638 180.79094 L 77.481834 154.96367 Q 51.654556 129.13638 51.654556 103.30911 L 51.654556 77.481834 L 51.654556 77.481834 Q 25.827278 51.654556 25.827278 51.654556 L 25.827278 51.654556 L 25.827278 51.654556 Q 0.0 25.827278 0.0 25.827278 Q -25.827278 25.827278 0.0 25.827278 z" svg:height="2.8410006mm" draw:style-name="style-287" svg:viewBox="0.0 0.0 568.20013 284.10007" svg:width="5.682001mm" svg:x="86.00484mm" svg:y="91.17029mm"/>
          <draw:path svg:d="M 25.827278 51.654556 L 103.30911 0.0 L 413.23645 25.827278 Q 723.16376 51.654556 723.16376 51.654556 L 723.16376 77.481834 L 723.16376 103.30911 Q 697.3365 103.30911 619.8547 129.13638 L 542.37286 154.96367 L 542.37286 154.96367 L 516.54553 154.96367 L 516.54553 154.96367 L 516.54553 154.96367 L 516.54553 180.79094 L 490.7183 180.79094 L 335.7546 180.79094 Q 180.79094 206.61823 154.96367 206.61823 Q 129.13638 206.61823 129.13638 180.79094 Q 129.13638 154.96367 154.96367 154.96367 Q 180.79094 154.96367 103.30911 129.13638 L 25.827278 103.30911 L 25.827278 103.30911 Q 25.827278 103.30911 0.0 77.481834 Q -51.654556 51.654556 25.827278 51.654556 z" svg:height="2.0661821mm" draw:style-name="style-288" svg:viewBox="0.0 0.0 723.16376 206.61823" svg:width="7.231638mm" svg:x="44.422916mm" svg:y="196.80386mm"/>
          <draw:path svg:d="M 878.12744 0.0 L 1136.4003 0.0 L 1239.7094 0.0 L 1343.0184 0.0 L 1549.6367 51.654556 Q 1782.0822 51.654556 1807.9094 77.481834 L 1859.564 77.481834 L 2040.355 103.30911 Q 2221.146 103.30911 2221.146 129.13638 L 2221.146 154.96367 L 2221.146 180.79094 L 2221.146 206.61823 L 2221.146 206.61823 L 2221.146 206.61823 L 2221.146 232.4455 L 2221.146 232.4455 L 2246.9731 232.4455 L 2246.9731 258.27277 L 2246.9731 258.27277 L 2272.8005 258.27277 L 2272.8005 284.10007 L 2272.8005 309.92734 L 2246.9731 309.92734 Q 2221.146 309.92734 2221.146 361.58188 Q 2246.9731 413.23645 2221.146 413.23645 Q 2195.3186 413.23645 2195.3186 439.06372 Q 2195.3186 464.891 2117.837 490.7183 L 2040.355 516.54553 L 2040.355 516.54553 L 2014.5277 516.54553 L 2014.5277 542.37286 L 2014.5277 568.20013 L 2040.355 568.20013 L 2066.1821 568.20013 L 2066.1821 594.0274 L 2066.1821 594.0274 L 2092.0095 594.0274 L 2092.0095 619.8547 L 2092.0095 619.8547 L 2117.837 619.8547 L 2117.837 619.8547 L 2117.837 645.68195 L 2066.1821 645.68195 Q 2014.5277 645.68195 2040.355 671.5092 L 2066.1821 723.16376 L 2066.1821 723.16376 L 2066.1821 723.16376 L 2014.5277 748.9911 Q 1988.7004 774.81836 1988.7004 774.81836 L 1988.7004 774.81836 L 1962.8732 774.81836 Q 1962.8732 774.81836 1962.8732 800.6456 L 1962.8732 800.6456 L 1756.2549 800.6456 L 1523.8094 800.6456 L 1523.8094 826.4729 L 1523.8094 878.12744 L 1497.9822 878.12744 Q 1497.9822 878.12744 1497.9822 878.12744 Q 1472.1549 878.12744 1343.0184 878.12744 Q 1239.7094 878.12744 1239.7094 852.3002 Q 1239.7094 826.4729 1058.9185 826.4729 L 852.3002 800.6456 L 852.3002 774.81836 L 878.12744 748.9911 L 878.12744 723.16376 Q 903.9547 723.16376 955.6093 697.3365 L 1007.26385 671.5092 L 929.782 671.5092 Q 852.3002 671.5092 852.3002 619.8547 Q 852.3002 568.20013 723.16376 568.20013 Q 568.20013 568.20013 568.20013 542.37286 Q 568.20013 516.54553 439.06372 490.7183 L 309.92734 464.891 L 309.92734 439.06372 L 309.92734 439.06372 L 284.10007 439.06372 L 284.10007 413.23645 L 284.10007 413.23645 L 309.92734 413.23645 L 284.10007 387.40918 Q 284.10007 361.58188 309.92734 361.58188 Q 309.92734 335.7546 335.7546 309.92734 Q 361.58188 309.92734 361.58188 284.10007 L 361.58188 284.10007 L 387.40918 284.10007 L 387.40918 258.27277 L 309.92734 258.27277 Q 232.4455 258.27277 232.4455 232.4455 Q 232.4455 206.61823 180.79094 180.79094 L 129.13638 154.96367 L 103.30911 154.96367 L 77.481834 154.96367 L 77.481834 103.30911 L 77.481834 77.481834 L 51.654556 77.481834 L -3.6379788E-12 51.654556 L -3.6379788E-12 51.654556 L -3.6379788E-12 51.654556 L 154.96367 51.654556 Q 335.7546 51.654556 361.58188 25.827278 L 361.58188 25.827278 L 490.7183 25.827278 Q 619.8547 0.0 878.12744 0.0 z" svg:height="8.781275mm" draw:style-name="style-289" svg:viewBox="0.0 0.0 2272.8005 878.12744" svg:width="22.728004mm" svg:x="207.65132mm" svg:y="64.05165mm"/>
          <draw:path svg:d="M 800.6456 -1.8189894E-12 L 800.6456 -1.8189894E-12 L 826.4729 -1.8189894E-12 Q 878.12744 -1.8189894E-12 878.12744 25.827278 Q 878.12744 51.654556 903.9547 51.654556 Q 929.782 51.654556 929.782 103.30911 Q 929.782 129.13638 1084.7457 180.79094 Q 1213.8821 232.4455 1188.0548 232.4455 Q 1136.4003 232.4455 1136.4003 258.27277 Q 1110.573 284.10007 1188.0548 309.92734 Q 1265.5366 309.92734 1291.3639 335.7546 Q 1291.3639 387.40918 1291.3639 387.40918 L 1317.1912 387.40918 L 1317.1912 387.40918 Q 1317.1912 387.40918 1317.1912 413.23645 Q 1343.0184 439.06372 1265.5366 439.06372 L 1188.0548 464.891 L 1188.0548 490.7183 L 1188.0548 516.54553 L 1213.8821 542.37286 L 1213.8821 568.20013 L 1188.0548 568.20013 L 1162.2275 594.0274 L 1162.2275 594.0274 L 1188.0548 594.0274 L 1188.0548 594.0274 L 1188.0548 619.8547 L 1110.573 619.8547 Q 1033.0911 645.68195 981.4366 645.68195 L 903.9547 645.68195 L 826.4729 645.68195 Q 748.9911 645.68195 748.9911 619.8547 Q 723.16376 619.8547 568.20013 568.20013 Q 413.23645 542.37286 361.58188 542.37286 Q 284.10007 542.37286 284.10007 516.54553 Q 258.27277 490.7183 258.27277 516.54553 Q 258.27277 542.37286 206.61823 542.37286 L 129.13638 542.37286 L 129.13638 516.54553 Q 103.30911 516.54553 129.13638 490.7183 L 129.13638 464.891 L 129.13638 464.891 Q 129.13638 439.06372 129.13638 439.06372 Q 154.96367 439.06372 129.13638 413.23645 Q 103.30911 387.40918 129.13638 387.40918 Q 154.96367 387.40918 103.30911 335.7546 L 25.827278 335.7546 L 25.827278 309.92734 Q 51.654556 309.92734 25.827278 284.10007 L 3.6379788E-12 284.10007 L 3.6379788E-12 258.27277 Q 3.6379788E-12 232.4455 25.827278 232.4455 L 51.654556 232.4455 L 103.30911 206.61823 L 154.96367 180.79094 L 129.13638 180.79094 L 103.30911 180.79094 L 51.654556 154.96367 L 25.827278 129.13638 L 25.827278 129.13638 L 51.654556 129.13638 L 51.654556 129.13638 L 51.654556 129.13638 L 51.654556 103.30911 L 51.654556 103.30911 L 77.481834 103.30911 L 77.481834 77.481834 L 103.30911 77.481834 L 103.30911 77.481834 L 206.61823 103.30911 Q 309.92734 129.13638 361.58188 129.13638 Q 464.891 129.13638 490.7183 103.30911 Q 516.54553 77.481834 619.8547 77.481834 Q 723.16376 77.481834 723.16376 51.654556 Q 723.16376 25.827278 774.81836 25.827278 Q 800.6456 25.827278 800.6456 -1.8189894E-12 z M 335.7546 490.7183 Q 335.7546 490.7183 335.7546 464.891 Q 361.58188 464.891 361.58188 490.7183 Q 361.58188 490.7183 335.7546 490.7183 z" svg:height="6.4568195mm" draw:style-name="style-290" svg:viewBox="0.0 0.0 1317.1912 645.68195" svg:width="13.171912mm" svg:x="293.91443mm" svg:y="110.28248mm"/>
          <draw:path svg:d="M 361.58188 25.827278 L 387.40918 25.827278 L 387.40918 25.827278 Q 387.40918 25.827278 309.92734 51.654556 L 258.27277 77.481834 L 258.27277 77.481834 L 258.27277 77.481834 L 284.10007 103.30911 L 284.10007 129.13638 L 206.61823 129.13638 Q 154.96367 129.13638 77.481834 129.13638 L 0.0 129.13638 L 25.827278 103.30911 Q 51.654556 77.481834 51.654556 77.481834 L 51.654556 77.481834 L 51.654556 25.827278 Q 77.481834 -25.827278 206.61823 0.0 Q 361.58188 25.827278 361.58188 25.827278 z" svg:height="1.291364mm" draw:style-name="style-291" svg:viewBox="0.0 0.0 387.40918 129.13638" svg:width="3.8740916mm" svg:x="219.01532mm" svg:y="172.26794mm"/>
          <draw:path svg:d="M 0.0 25.827278 L 77.481834 0.0 L 129.13638 0.0 L 154.96367 25.827278 L 361.58188 25.827278 Q 568.20013 77.481834 697.3365 77.481834 L 800.6456 77.481834 L 800.6456 103.30911 L 800.6456 129.13638 L 774.81836 129.13638 Q 748.9911 129.13638 645.68195 180.79094 L 542.37286 180.79094 L 542.37286 206.61823 L 542.37286 206.61823 L 361.58188 206.61823 Q 180.79094 180.79094 51.654556 129.13638 Q -77.481834 51.654556 0.0 25.827278 z" svg:height="2.0661821mm" draw:style-name="style-292" svg:viewBox="0.0 0.0 800.6456 206.61823" svg:width="8.006456mm" svg:x="266.79578mm" svg:y="185.18158mm"/>
          <draw:path svg:d="M 490.7183 25.827278 L 490.7183 25.827278 L 542.37286 0.0 Q 568.20013 0.0 542.37286 51.654556 Q 490.7183 77.481834 594.0274 103.30911 Q 671.5092 129.13638 723.16376 129.13638 L 774.81836 129.13638 L 774.81836 129.13638 L 774.81836 129.13638 L 800.6456 154.96367 L 826.4729 180.79094 L 826.4729 180.79094 L 852.3002 180.79094 L 852.3002 180.79094 L 852.3002 180.79094 L 1136.4003 232.4455 Q 1420.5002 284.10007 1420.5002 309.92734 L 1420.5002 309.92734 L 1420.5002 309.92734 L 1420.5002 335.7546 L 1420.5002 335.7546 L 1420.5002 335.7546 L 1446.3275 335.7546 L 1446.3275 335.7546 L 1420.5002 361.58188 L 1394.673 361.58188 L 1394.673 387.40918 L 1368.8457 413.23645 L 1368.8457 413.23645 L 1368.8457 413.23645 L 1213.8821 413.23645 Q 1084.7457 387.40918 852.3002 387.40918 Q 619.8547 335.7546 619.8547 387.40918 L 619.8547 439.06372 L 594.0274 439.06372 Q 594.0274 439.06372 490.7183 439.06372 Q 361.58188 439.06372 361.58188 387.40918 Q 361.58188 335.7546 232.4455 361.58188 L 103.30911 387.40918 L 103.30911 361.58188 L 103.30911 361.58188 L 129.13638 361.58188 L 154.96367 335.7546 L 154.96367 335.7546 L 180.79094 335.7546 L 180.79094 284.10007 Q 180.79094 258.27277 103.30911 232.4455 L 25.827278 232.4455 L 25.827278 206.61823 L 25.827278 206.61823 L 0.0 206.61823 L 0.0 206.61823 L 0.0 206.61823 L 0.0 180.79094 L 51.654556 180.79094 L 103.30911 180.79094 L 103.30911 154.96367 L 77.481834 129.13638 L 77.481834 129.13638 L 77.481834 129.13638 L 154.96367 103.30911 Q 232.4455 77.481834 232.4455 103.30911 Q 258.27277 129.13638 284.10007 103.30911 Q 284.10007 77.481834 309.92734 103.30911 Q 335.7546 129.13638 335.7546 77.481834 Q 335.7546 51.654556 361.58188 51.654556 L 361.58188 51.654556 L 413.23645 51.654556 L 464.891 25.827278 L 464.891 25.827278 L 490.7183 25.827278 L 490.7183 25.827278 z" svg:height="4.3906374mm" draw:style-name="style-293" svg:viewBox="0.0 0.0 1446.3275 439.06372" svg:width="14.463276mm" svg:x="173.30104mm" svg:y="183.63194mm"/>
          <draw:path svg:d="M 490.7183 51.654556 L 490.7183 51.654556 L 490.7183 51.654556 L 490.7183 51.654556 L 490.7183 77.481834 L 516.54553 77.481834 L 516.54553 103.30911 L 516.54553 154.96367 L 490.7183 154.96367 L 490.7183 154.96367 L 464.891 180.79094 L 439.06372 180.79094 L 413.23645 180.79094 Q 413.23645 154.96367 361.58188 180.79094 Q 309.92734 180.79094 309.92734 154.96367 Q 309.92734 129.13638 284.10007 154.96367 Q 258.27277 180.79094 258.27277 154.96367 L 258.27277 129.13638 L 232.4455 129.13638 L 232.4455 103.30911 L 180.79094 103.30911 Q 129.13638 103.30911 103.30911 77.481834 L 51.654556 77.481834 L 25.827278 77.481834 Q -3.6379788E-12 77.481834 -3.6379788E-12 51.654556 Q 25.827278 0.0 154.96367 0.0 Q 258.27277 -51.654556 361.58188 0.0 Q 464.891 0.0 464.891 25.827278 Q 464.891 25.827278 490.7183 51.654556 z" svg:height="1.8079095mm" draw:style-name="style-294" svg:viewBox="0.0 0.0 516.54553 180.79094" svg:width="5.165456mm" svg:x="236.57787mm" svg:y="157.02985mm"/>
          <draw:path svg:d="M 0.0 25.827278 L 25.827278 0.0 L 51.654556 0.0 L 77.481834 0.0 L 129.13638 25.827278 L 180.79094 51.654556 L 309.92734 51.654556 Q 439.06372 51.654556 516.54553 25.827278 L 619.8547 25.827278 L 619.8547 51.654556 L 619.8547 51.654556 L 568.20013 51.654556 Q 516.54553 51.654556 516.54553 103.30911 Q 516.54553 129.13638 387.40918 154.96367 L 284.10007 180.79094 L 284.10007 154.96367 Q 258.27277 154.96367 232.4455 180.79094 L 180.79094 206.61823 L 206.61823 180.79094 Q 232.4455 154.96367 258.27277 129.13638 L 284.10007 129.13638 L 284.10007 129.13638 Q 284.10007 103.30911 154.96367 77.481834 Q 0.0 51.654556 0.0 25.827278 z" svg:height="2.0661821mm" draw:style-name="style-295" svg:viewBox="0.0 0.0 619.8547 206.61823" svg:width="6.198547mm" svg:x="152.38094mm" svg:y="148.76512mm"/>
          <draw:path svg:d="M 51.654556 25.827278 L 51.654556 0.0 L 154.96367 0.0 Q 258.27277 0.0 284.10007 25.827278 L 309.92734 25.827278 L 309.92734 25.827278 L 309.92734 51.654556 L 309.92734 51.654556 L 335.7546 51.654556 L 335.7546 51.654556 L 335.7546 51.654556 L 361.58188 77.481834 L 387.40918 103.30911 L 387.40918 103.30911 L 387.40918 103.30911 L 335.7546 103.30911 Q 258.27277 103.30911 232.4455 129.13638 L 232.4455 154.96367 L 232.4455 154.96367 L 206.61823 154.96367 L 206.61823 129.13638 L 180.79094 129.13638 L 180.79094 129.13638 L 180.79094 103.30911 L 180.79094 103.30911 L 180.79094 103.30911 L 154.96367 103.30911 L 154.96367 103.30911 L 129.13638 103.30911 Q 77.481834 103.30911 25.827278 103.30911 Q -1.8189894E-12 103.30911 -1.8189894E-12 77.481834 Q -1.8189894E-12 51.654556 25.827278 51.654556 Q 51.654556 51.654556 51.654556 25.827278 z" svg:height="1.5496367mm" draw:style-name="style-296" svg:viewBox="0.0 0.0 387.40918 154.96367" svg:width="3.8740916mm" svg:x="149.02339mm" svg:y="206.61823mm"/>
          <draw:path svg:d="M 516.54553 0.0 L 542.37286 0.0 L 619.8547 0.0 L 697.3365 0.0 L 697.3365 0.0 L 671.5092 0.0 L 671.5092 0.0 L 671.5092 0.0 L 619.8547 25.827278 Q 568.20013 51.654556 542.37286 51.654556 L 516.54553 103.30911 L 516.54553 103.30911 L 516.54553 103.30911 L 439.06372 103.30911 Q 361.58188 103.30911 284.10007 129.13638 Q 206.61823 154.96367 103.30911 154.96367 L 0.0 180.79094 L 0.0 154.96367 L 0.0 154.96367 L 25.827278 154.96367 L 51.654556 154.96367 L 51.654556 129.13638 L 51.654556 103.30911 L 25.827278 103.30911 L 25.827278 103.30911 L 25.827278 77.481834 L 51.654556 77.481834 L 180.79094 25.827278 Q 335.7546 0.0 413.23645 0.0 Q 464.891 0.0 516.54553 0.0 z" svg:height="1.8079095mm" draw:style-name="style-297" svg:viewBox="0.0 0.0 697.3365 180.79094" svg:width="6.973365mm" svg:x="225.21387mm" svg:y="155.48021mm"/>
          <draw:path svg:d="M 180.79094 0.0 L 206.61823 0.0 L 232.4455 0.0 L 258.27277 0.0 L 232.4455 25.827278 L 206.61823 51.654556 L 206.61823 51.654556 L 232.4455 51.654556 L 232.4455 51.654556 L 232.4455 51.654556 L 439.06372 51.654556 Q 619.8547 51.654556 619.8547 25.827278 Q 645.68195 25.827278 645.68195 25.827278 L 645.68195 25.827278 L 645.68195 51.654556 Q 645.68195 77.481834 671.5092 77.481834 L 697.3365 77.481834 L 697.3365 77.481834 L 697.3365 103.30911 L 697.3365 103.30911 L 697.3365 103.30911 L 723.16376 103.30911 L 723.16376 129.13638 L 671.5092 154.96367 Q 645.68195 180.79094 671.5092 232.4455 Q 723.16376 258.27277 697.3365 284.10007 Q 645.68195 284.10007 645.68195 309.92734 Q 645.68195 335.7546 619.8547 335.7546 Q 594.0274 361.58188 542.37286 361.58188 L 516.54553 361.58188 L 542.37286 387.40918 Q 594.0274 387.40918 594.0274 413.23645 L 594.0274 439.06372 L 568.20013 439.06372 Q 542.37286 413.23645 542.37286 413.23645 L 516.54553 413.23645 L 439.06372 413.23645 Q 361.58188 413.23645 232.4455 387.40918 L 103.30911 361.58188 L 103.30911 361.58188 Q 77.481834 335.7546 77.481834 335.7546 L 77.481834 309.92734 L 77.481834 309.92734 L 77.481834 309.92734 L 51.654556 309.92734 L 51.654556 309.92734 L 51.654556 284.10007 Q 77.481834 284.10007 77.481834 258.27277 L 77.481834 258.27277 L 51.654556 258.27277 Q 51.654556 258.27277 25.827278 258.27277 L 25.827278 258.27277 L 1.8189894E-12 232.4455 L 1.8189894E-12 206.61823 L 25.827278 206.61823 L 51.654556 206.61823 L 77.481834 180.79094 Q 129.13638 154.96367 103.30911 129.13638 Q 77.481834 103.30911 51.654556 103.30911 Q 25.827278 129.13638 25.827278 103.30911 L 25.827278 77.481834 L 25.827278 51.654556 Q 25.827278 51.654556 51.654556 51.654556 L 51.654556 25.827278 L 77.481834 25.827278 Q 129.13638 0.0 180.79094 0.0 z" svg:height="4.3906374mm" draw:style-name="style-298" svg:viewBox="0.0 0.0 723.16376 439.06372" svg:width="7.231638mm" svg:x="125.2623mm" svg:y="149.79822mm"/>
          <draw:path svg:d="M 1084.7457 51.654556 L 1084.7457 25.827278 L 1136.4003 25.827278 L 1188.0548 51.654556 L 1704.6003 51.654556 Q 2221.146 51.654556 2350.2822 77.481834 L 2479.4187 77.481834 L 2479.4187 77.481834 L 2479.4187 103.30911 L 2505.2458 103.30911 L 2531.0732 103.30911 L 2531.0732 129.13638 L 2531.0732 129.13638 L 2556.9006 154.96367 L 2556.9006 180.79094 L 2608.5552 154.96367 Q 2660.2097 154.96367 2686.0369 180.79094 Q 2686.0369 206.61823 2737.6914 206.61823 Q 2763.5188 206.61823 2737.6914 206.61823 Q 2737.6914 232.4455 2737.6914 258.27277 Q 2737.6914 309.92734 2789.346 309.92734 Q 2841.0005 309.92734 2815.1733 335.7546 Q 2789.346 361.58188 2789.346 361.58188 L 2789.346 361.58188 L 2763.5188 361.58188 L 2763.5188 361.58188 L 2789.346 387.40918 L 2815.1733 387.40918 L 2815.1733 413.23645 L 2789.346 464.891 L 2789.346 464.891 L 2789.346 464.891 L 2841.0005 490.7183 L 2866.828 516.54553 L 2892.655 516.54553 L 2918.4824 516.54553 L 3021.7915 516.54553 Q 3150.928 516.54553 3150.928 516.54553 L 3150.928 542.37286 L 3099.2734 542.37286 Q 3021.7915 568.20013 2892.655 568.20013 Q 2763.5188 568.20013 2531.0732 568.20013 Q 2298.6277 619.8547 2324.455 645.68195 Q 2350.2822 697.3365 2324.455 723.16376 Q 2324.455 723.16376 2221.146 748.9911 L 2143.664 774.81836 L 2143.664 774.81836 L 2117.837 774.81836 L 2117.837 774.81836 L 2117.837 774.81836 L 2117.837 774.81836 Q 2117.837 748.9911 2092.0095 774.81836 L 2092.0095 774.81836 L 2066.1821 774.81836 L 2066.1821 774.81836 L 2066.1821 748.9911 L 2066.1821 748.9911 L 2040.355 748.9911 L 2040.355 723.16376 L 1962.8732 723.16376 L 1911.2186 723.16376 L 1911.2186 723.16376 L 1911.2186 723.16376 L 1911.2186 697.3365 L 1911.2186 697.3365 L 1937.0459 697.3365 Q 1937.0459 671.5092 2014.5277 671.5092 L 2066.1821 671.5092 L 2066.1821 645.68195 L 2066.1821 645.68195 L 2040.355 645.68195 L 2040.355 619.8547 L 2014.5277 619.8547 L 1988.7004 619.8547 L 1962.8732 619.8547 L 1911.2186 619.8547 L 1833.7367 619.8547 Q 1756.2549 619.8547 1652.9458 619.8547 Q 1575.464 619.8547 1549.6367 568.20013 Q 1549.6367 542.37286 1446.3275 542.37286 Q 1343.0184 542.37286 1343.0184 568.20013 Q 1343.0184 594.0274 1291.3639 594.0274 Q 1265.5366 619.8547 1265.5366 619.8547 Q 1239.7094 645.68195 1188.0548 671.5092 L 1110.573 671.5092 L 1110.573 697.3365 L 1136.4003 697.3365 L 1136.4003 723.16376 L 1136.4003 723.16376 L 1110.573 723.16376 L 1110.573 723.16376 L 1084.7457 748.9911 L 1058.9185 748.9911 L 1007.26385 748.9911 L 955.6093 748.9911 L 955.6093 748.9911 L 955.6093 723.16376 L 1007.26385 723.16376 L 1058.9185 723.16376 L 1058.9185 671.5092 L 1058.9185 645.68195 L 1033.0911 645.68195 L 1007.26385 619.8547 L 1007.26385 619.8547 L 981.4366 619.8547 L 981.4366 619.8547 L 981.4366 619.8547 L 1007.26385 594.0274 L 1033.0911 568.20013 L 981.4366 568.20013 L 929.782 568.20013 L 878.12744 542.37286 Q 852.3002 516.54553 774.81836 516.54553 Q 723.16376 516.54553 413.23645 464.891 L 129.13638 413.23645 L 129.13638 413.23645 L 103.30911 413.23645 L 103.30911 413.23645 L 103.30911 413.23645 L 103.30911 413.23645 L 103.30911 413.23645 L 154.96367 387.40918 L 180.79094 361.58188 L 180.79094 361.58188 L 154.96367 361.58188 L 154.96367 361.58188 L 154.96367 361.58188 L 154.96367 335.7546 L 154.96367 335.7546 L 180.79094 335.7546 L 180.79094 309.92734 L 206.61823 309.92734 L 258.27277 309.92734 L 258.27277 284.10007 L 258.27277 258.27277 L 232.4455 258.27277 L 232.4455 258.27277 L 232.4455 232.4455 L 232.4455 232.4455 L 413.23645 258.27277 Q 619.8547 258.27277 619.8547 258.27277 Q 619.8547 258.27277 671.5092 232.4455 L 748.9911 206.61823 L 800.6456 206.61823 L 852.3002 206.61823 L 852.3002 180.79094 L 852.3002 154.96367 L 826.4729 154.96367 L 800.6456 154.96367 L 723.16376 129.13638 Q 619.8547 103.30911 361.58188 103.30911 L 103.30911 77.481834 L 103.30911 77.481834 L 103.30911 51.654556 L 51.654556 51.654556 L 3.6379788E-12 51.654556 L 51.654556 25.827278 L 103.30911 25.827278 L 206.61823 25.827278 L 335.7546 25.827278 L 464.891 25.827278 Q 619.8547 25.827278 619.8547 -1.8189894E-12 Q 645.68195 -1.8189894E-12 852.3002 25.827278 Q 1084.7457 51.654556 1084.7457 51.654556 z" svg:height="7.7481833mm" draw:style-name="style-299" svg:viewBox="0.0 0.0 3150.928 774.81836" svg:width="31.50928mm" svg:x="277.90152mm" svg:y="133.7853mm"/>
          <draw:path svg:d="M 516.54553 0.0 L 516.54553 0.0 L 568.20013 25.827278 Q 619.8547 51.654556 594.0274 77.481834 Q 594.0274 103.30911 774.81836 77.481834 Q 955.6093 51.654556 981.4366 25.827278 Q 1007.26385 0.0 1033.0911 51.654556 Q 1033.0911 77.481834 1058.9185 51.654556 Q 1058.9185 0.0 1162.2275 0.0 Q 1265.5366 0.0 1291.3639 25.827278 L 1291.3639 25.827278 L 1291.3639 51.654556 Q 1265.5366 103.30911 1317.1912 103.30911 L 1368.8457 103.30911 L 1446.3275 129.13638 Q 1497.9822 154.96367 1497.9822 206.61823 L 1497.9822 232.4455 L 1472.1549 258.27277 Q 1446.3275 258.27277 1472.1549 258.27277 Q 1472.1549 258.27277 1472.1549 284.10007 L 1497.9822 284.10007 L 1497.9822 284.10007 L 1497.9822 309.92734 L 1523.8094 309.92734 L 1549.6367 309.92734 L 1523.8094 335.7546 Q 1497.9822 361.58188 1446.3275 361.58188 L 1394.673 361.58188 L 1394.673 361.58188 L 1394.673 361.58188 L 1394.673 387.40918 L 1394.673 387.40918 L 1368.8457 387.40918 L 1368.8457 413.23645 L 1343.0184 413.23645 L 1317.1912 413.23645 L 1446.3275 439.06372 L 1575.464 464.891 L 1575.464 464.891 L 1549.6367 464.891 L 1523.8094 490.7183 Q 1497.9822 516.54553 1497.9822 516.54553 Q 1497.9822 542.37286 1523.8094 542.37286 L 1523.8094 568.20013 L 1523.8094 568.20013 L 1549.6367 568.20013 L 1549.6367 568.20013 L 1549.6367 568.20013 L 1549.6367 594.0274 L 1549.6367 594.0274 L 1523.8094 619.8547 L 1523.8094 645.68195 L 1549.6367 645.68195 L 1601.2913 645.68195 L 1601.2913 645.68195 L 1601.2913 671.5092 L 1601.2913 671.5092 L 1601.2913 671.5092 L 1575.464 671.5092 L 1575.464 671.5092 L 1549.6367 671.5092 Q 1523.8094 671.5092 1472.1549 671.5092 L 1420.5002 671.5092 L 1394.673 697.3365 L 1343.0184 723.16376 L 1343.0184 723.16376 L 1343.0184 723.16376 L 1368.8457 723.16376 L 1368.8457 723.16376 L 1368.8457 748.9911 L 1394.673 748.9911 L 1394.673 748.9911 L 1394.673 774.81836 L 1368.8457 774.81836 L 1343.0184 774.81836 L 1291.3639 774.81836 Q 1265.5366 774.81836 1188.0548 800.6456 L 1110.573 800.6456 L 1084.7457 800.6456 Q 1084.7457 774.81836 878.12744 774.81836 Q 697.3365 748.9911 697.3365 774.81836 Q 697.3365 800.6456 619.8547 774.81836 Q 542.37286 774.81836 542.37286 800.6456 L 542.37286 826.4729 L 516.54553 826.4729 Q 490.7183 826.4729 464.891 774.81836 Q 413.23645 723.16376 361.58188 723.16376 L 284.10007 723.16376 L 258.27277 723.16376 Q 258.27277 723.16376 232.4455 697.3365 Q 206.61823 697.3365 206.61823 671.5092 Q 206.61823 645.68195 154.96367 619.8547 L 77.481834 619.8547 L 77.481834 594.0274 L 51.654556 594.0274 L 51.654556 594.0274 L 51.654556 594.0274 L 51.654556 568.20013 L 51.654556 568.20013 L 25.827278 568.20013 L 25.827278 568.20013 L 0.0 568.20013 L 0.0 568.20013 L 0.0 542.37286 L 0.0 516.54553 L 25.827278 516.54553 L 25.827278 516.54553 L 103.30911 490.7183 Q 180.79094 464.891 206.61823 464.891 Q 232.4455 464.891 206.61823 439.06372 Q 206.61823 413.23645 180.79094 387.40918 Q 154.96367 361.58188 206.61823 335.7546 Q 232.4455 309.92734 258.27277 309.92734 Q 258.27277 284.10007 284.10007 284.10007 Q 309.92734 258.27277 309.92734 232.4455 Q 284.10007 206.61823 309.92734 206.61823 Q 361.58188 206.61823 413.23645 154.96367 L 439.06372 103.30911 L 439.06372 103.30911 Q 464.891 103.30911 464.891 51.654556 Q 464.891 25.827278 490.7183 25.827278 L 516.54553 0.0 L 516.54553 0.0 z M 1213.8821 51.654556 Q 1239.7094 51.654556 1239.7094 51.654556 Q 1239.7094 51.654556 1239.7094 51.654556 Q 1213.8821 51.654556 1213.8821 51.654556 z M 516.54553 77.481834 L 516.54553 77.481834 L 542.37286 77.481834 L 542.37286 103.30911 L 516.54553 103.30911 Q 516.54553 103.30911 516.54553 77.481834 z M 1420.5002 464.891 Q 1446.3275 464.891 1446.3275 464.891 Q 1446.3275 464.891 1446.3275 464.891 L 1420.5002 464.891 L 1420.5002 464.891 z" svg:height="8.264729mm" draw:style-name="style-300" svg:viewBox="0.0 0.0 1601.2913 826.4729" svg:width="16.012913mm" svg:x="87.812744mm" svg:y="113.123474mm"/>
          <draw:path svg:d="M 1136.4003 103.30911 L 1136.4003 103.30911 L 1110.573 103.30911 Q 1084.7457 103.30911 1007.26385 154.96367 L 903.9547 206.61823 L 852.3002 206.61823 L 826.4729 206.61823 L 852.3002 232.4455 L 878.12744 232.4455 L 878.12744 258.27277 L 878.12744 284.10007 L 903.9547 284.10007 L 929.782 309.92734 L 878.12744 309.92734 L 826.4729 309.92734 L 826.4729 335.7546 L 826.4729 335.7546 L 774.81836 335.7546 Q 723.16376 309.92734 490.7183 309.92734 Q 258.27277 309.92734 206.61823 284.10007 L 154.96367 258.27277 L 129.13638 258.27277 L 103.30911 258.27277 L 103.30911 232.4455 L 77.481834 232.4455 L 77.481834 232.4455 L 77.481834 206.61823 L 25.827278 206.61823 L -3.6379788E-12 206.61823 L -3.6379788E-12 180.79094 L -3.6379788E-12 180.79094 L 25.827278 180.79094 L 51.654556 154.96367 L 51.654556 154.96367 L 77.481834 154.96367 L 77.481834 154.96367 L 77.481834 154.96367 L 129.13638 129.13638 L 180.79094 103.30911 L 129.13638 103.30911 L 103.30911 103.30911 L 51.654556 77.481834 L -3.6379788E-12 77.481834 L -3.6379788E-12 51.654556 L -3.6379788E-12 25.827278 L 77.481834 25.827278 L 129.13638 51.654556 L 232.4455 25.827278 Q 335.7546 0.0 387.40918 0.0 L 413.23645 0.0 L 542.37286 0.0 Q 645.68195 0.0 748.9911 0.0 Q 852.3002 25.827278 903.9547 0.0 Q 955.6093 0.0 955.6093 0.0 Q 929.782 0.0 955.6093 25.827278 Q 955.6093 51.654556 1058.9185 77.481834 Q 1136.4003 103.30911 1136.4003 103.30911 z" svg:height="3.357546mm" draw:style-name="style-301" svg:viewBox="0.0 0.0 1136.4003 335.7546" svg:width="11.364002mm" svg:x="304.5036mm" svg:y="203.51895mm"/>
          <draw:path svg:d="M 413.23645 51.654556 L 490.7183 51.654556 L 516.54553 51.654556 L 542.37286 51.654556 L 568.20013 77.481834 L 594.0274 77.481834 L 619.8547 77.481834 L 645.68195 77.481834 L 645.68195 77.481834 Q 645.68195 103.30911 697.3365 103.30911 L 748.9911 103.30911 L 748.9911 129.13638 L 774.81836 129.13638 L 774.81836 129.13638 L 774.81836 154.96367 L 723.16376 154.96367 L 697.3365 154.96367 L 697.3365 180.79094 L 697.3365 180.79094 L 619.8547 180.79094 L 568.20013 154.96367 L 516.54553 154.96367 Q 439.06372 154.96367 284.10007 154.96367 Q 129.13638 154.96367 51.654556 154.96367 L 0.0 129.13638 L 77.481834 51.654556 Q 154.96367 -1.8189894E-12 258.27277 -1.8189894E-12 Q 361.58188 -1.8189894E-12 361.58188 25.827278 Q 361.58188 51.654556 413.23645 51.654556 z" svg:height="1.8079095mm" draw:style-name="style-302" svg:viewBox="0.0 0.0 774.81836 180.79094" svg:width="7.7481833mm" svg:x="24.794188mm" svg:y="154.44713mm"/>
          <draw:path svg:d="M 232.4455 -3.6379788E-12 L 413.23645 -3.6379788E-12 L 413.23645 25.827278 Q 439.06372 25.827278 413.23645 51.654556 L 361.58188 77.481834 L 361.58188 77.481834 L 361.58188 77.481834 L 361.58188 77.481834 L 361.58188 77.481834 L 335.7546 77.481834 L 335.7546 103.30911 L 154.96367 103.30911 L 1.8189894E-12 103.30911 L 25.827278 51.654556 Q 51.654556 25.827278 232.4455 -3.6379788E-12 z" svg:height="1.0330911mm" draw:style-name="style-303" svg:viewBox="0.0 0.0 413.23645 103.30911" svg:width="4.1323643mm" svg:x="138.4342mm" svg:y="179.49959mm"/>
          <draw:path svg:d="M 1601.2913 0.0 L 1627.1185 0.0 L 1652.9458 0.0 Q 1678.7731 0.0 1704.6003 25.827278 L 1756.2549 51.654556 L 1730.4276 51.654556 Q 1704.6003 103.30911 1756.2549 103.30911 Q 1807.9094 103.30911 1807.9094 77.481834 L 1833.7367 77.481834 L 1833.7367 77.481834 Q 1859.564 77.481834 1859.564 103.30911 Q 1885.3912 103.30911 1756.2549 154.96367 L 1652.9458 154.96367 L 1652.9458 180.79094 L 1652.9458 180.79094 L 1678.7731 180.79094 L 1678.7731 206.61823 L 1756.2549 206.61823 L 1859.564 206.61823 L 1859.564 206.61823 L 1859.564 206.61823 L 1807.9094 232.4455 L 1756.2549 258.27277 L 1756.2549 258.27277 L 1756.2549 258.27277 L 1782.0822 258.27277 L 1782.0822 258.27277 L 1807.9094 284.10007 Q 1859.564 284.10007 1859.564 309.92734 Q 1859.564 335.7546 1833.7367 361.58188 Q 1807.9094 361.58188 1807.9094 387.40918 Q 1833.7367 413.23645 1859.564 413.23645 L 1911.2186 413.23645 L 1911.2186 439.06372 L 1911.2186 439.06372 L 1885.3912 439.06372 Q 1885.3912 464.891 1782.0822 464.891 L 1678.7731 490.7183 L 1652.9458 490.7183 Q 1652.9458 516.54553 1627.1185 516.54553 Q 1601.2913 542.37286 1497.9822 594.0274 L 1394.673 619.8547 L 1394.673 645.68195 L 1394.673 645.68195 L 1420.5002 645.68195 L 1420.5002 671.5092 L 1368.8457 671.5092 Q 1317.1912 671.5092 1317.1912 697.3365 Q 1317.1912 723.16376 1291.3639 723.16376 L 1265.5366 748.9911 L 1239.7094 748.9911 L 1239.7094 748.9911 L 1239.7094 748.9911 L 1213.8821 748.9911 L 1188.0548 748.9911 L 1188.0548 748.9911 L 1136.4003 748.9911 Q 1110.573 723.16376 981.4366 723.16376 L 826.4729 697.3365 L 826.4729 697.3365 Q 826.4729 671.5092 723.16376 645.68195 L 594.0274 619.8547 L 594.0274 594.0274 L 619.8547 594.0274 L 619.8547 568.20013 L 619.8547 568.20013 L 671.5092 568.20013 Q 697.3365 568.20013 723.16376 542.37286 Q 748.9911 516.54553 723.16376 490.7183 Q 671.5092 439.06372 645.68195 439.06372 Q 619.8547 439.06372 619.8547 413.23645 L 619.8547 387.40918 L 619.8547 387.40918 Q 619.8547 387.40918 645.68195 361.58188 L 645.68195 361.58188 L 645.68195 361.58188 Q 671.5092 361.58188 671.5092 361.58188 L 671.5092 361.58188 L 697.3365 335.7546 L 723.16376 309.92734 L 748.9911 309.92734 L 774.81836 309.92734 L 568.20013 284.10007 Q 361.58188 258.27277 309.92734 284.10007 L 258.27277 284.10007 L 154.96367 284.10007 L 25.827278 258.27277 L 25.827278 258.27277 L 0.0 258.27277 L 0.0 258.27277 L 0.0 258.27277 L 0.0 258.27277 L 0.0 232.4455 L 25.827278 232.4455 L 51.654556 206.61823 L 206.61823 206.61823 L 335.7546 206.61823 L 335.7546 154.96367 L 335.7546 129.13638 L 284.10007 129.13638 Q 232.4455 103.30911 284.10007 103.30911 Q 309.92734 77.481834 258.27277 51.654556 L 206.61823 51.654556 L 206.61823 25.827278 L 206.61823 25.827278 L 568.20013 77.481834 Q 903.9547 103.30911 1239.7094 51.654556 Q 1549.6367 0.0 1601.2913 0.0 z M 1239.7094 697.3365 Q 1239.7094 671.5092 1239.7094 671.5092 Q 1239.7094 671.5092 1239.7094 671.5092 Q 1239.7094 697.3365 1239.7094 697.3365 z" svg:height="7.4899106mm" draw:style-name="style-304" svg:viewBox="0.0 0.0 1911.2186 748.9911" svg:width="19.112186mm" svg:x="240.19368mm" svg:y="183.37367mm"/>
          <draw:path svg:d="M -1.8189894E-12 0.0 Q -51.654556 0.0 129.13638 0.0 Q 309.92734 0.0 309.92734 0.0 Q 309.92734 0.0 284.10007 0.0 Q 284.10007 0.0 154.96367 0.0 Q 51.654556 0.0 -1.8189894E-12 0.0 z" svg:height="0.0mm" draw:style-name="style-305" svg:viewBox="0.0 0.0 309.92734 1.0" svg:width="3.0992734mm" svg:x="162.71185mm" svg:y="175.62549mm"/>
          <draw:path svg:d="M 1033.0911 77.481834 L 1033.0911 77.481834 L 981.4366 77.481834 L 929.782 77.481834 L 903.9547 103.30911 L 852.3002 129.13638 L 826.4729 129.13638 L 800.6456 129.13638 L 800.6456 154.96367 L 800.6456 154.96367 L 826.4729 154.96367 L 826.4729 180.79094 L 826.4729 180.79094 L 852.3002 180.79094 L 852.3002 180.79094 L 852.3002 206.61823 L 800.6456 206.61823 L 748.9911 206.61823 L 697.3365 206.61823 Q 671.5092 180.79094 697.3365 180.79094 Q 697.3365 180.79094 361.58188 129.13638 L 25.827278 129.13638 L 25.827278 103.30911 Q 25.827278 103.30911 0.0 77.481834 L 0.0 77.481834 L 0.0 77.481834 Q 25.827278 51.654556 25.827278 25.827278 L 25.827278 0.0 L 284.10007 0.0 Q 542.37286 25.827278 671.5092 25.827278 Q 800.6456 51.654556 800.6456 25.827278 Q 826.4729 -25.827278 955.6093 0.0 Q 1110.573 25.827278 1058.9185 51.654556 Q 1033.0911 77.481834 1033.0911 77.481834 z" svg:height="2.0661821mm" draw:style-name="style-306" svg:viewBox="0.0 0.0 1058.9185 206.61823" svg:width="10.589184mm" svg:x="161.42049mm" svg:y="191.38013mm"/>
          <draw:path svg:d="M 103.30911 25.827278 L 51.654556 1.8189894E-12 L 361.58188 1.8189894E-12 Q 645.68195 1.8189894E-12 645.68195 25.827278 Q 645.68195 51.654556 697.3365 51.654556 Q 748.9911 77.481834 826.4729 77.481834 L 878.12744 77.481834 L 878.12744 77.481834 L 878.12744 77.481834 L 903.9547 103.30911 L 929.782 129.13638 L 981.4366 129.13638 L 1033.0911 129.13638 L 1058.9185 154.96367 Q 1084.7457 154.96367 1084.7457 180.79094 Q 1058.9185 232.4455 1162.2275 232.4455 Q 1291.3639 232.4455 1239.7094 258.27277 Q 1188.0548 284.10007 1239.7094 284.10007 Q 1291.3639 335.7546 1317.1912 335.7546 L 1343.0184 335.7546 L 1446.3275 361.58188 L 1549.6367 387.40918 L 1523.8094 387.40918 L 1497.9822 387.40918 L 1446.3275 413.23645 L 1394.673 413.23645 L 1265.5366 413.23645 Q 1136.4003 387.40918 619.8547 387.40918 L 103.30911 387.40918 L 51.654556 361.58188 L 0.0 361.58188 L 0.0 335.7546 L 0.0 309.92734 L 0.0 284.10007 L 0.0 284.10007 L 0.0 284.10007 L 0.0 284.10007 L 51.654556 258.27277 L 77.481834 258.27277 L 77.481834 232.4455 L 51.654556 206.61823 L 51.654556 206.61823 Q 51.654556 180.79094 103.30911 180.79094 L 154.96367 180.79094 L 154.96367 154.96367 Q 154.96367 129.13638 129.13638 129.13638 Q 103.30911 129.13638 103.30911 77.481834 Q 129.13638 51.654556 103.30911 25.827278 z" svg:height="4.1323643mm" draw:style-name="style-307" svg:viewBox="0.0 0.0 1549.6367 413.23645" svg:width="15.4963665mm" svg:x="288.74896mm" svg:y="130.42775mm"/>
          <draw:path svg:d="M 1317.1912 103.30911 L 1368.8457 103.30911 L 1368.8457 103.30911 L 1368.8457 129.13638 L 1368.8457 129.13638 L 1368.8457 129.13638 L 1394.673 129.13638 L 1394.673 129.13638 L 1446.3275 154.96367 Q 1497.9822 154.96367 1523.8094 180.79094 Q 1523.8094 232.4455 1497.9822 232.4455 L 1472.1549 232.4455 L 1472.1549 258.27277 L 1472.1549 284.10007 L 1446.3275 284.10007 L 1446.3275 284.10007 L 1420.5002 309.92734 Q 1420.5002 335.7546 1420.5002 361.58188 L 1420.5002 387.40918 L 1394.673 387.40918 Q 1368.8457 387.40918 1368.8457 387.40918 L 1343.0184 387.40918 L 1317.1912 387.40918 Q 1291.3639 387.40918 1265.5366 439.06372 Q 1265.5366 464.891 1239.7094 464.891 L 1213.8821 464.891 L 1213.8821 464.891 L 1188.0548 464.891 L 1162.2275 464.891 Q 1136.4003 490.7183 1136.4003 490.7183 L 1136.4003 490.7183 L 1136.4003 490.7183 Q 1110.573 490.7183 1110.573 464.891 Q 1110.573 439.06372 1084.7457 439.06372 Q 1058.9185 439.06372 826.4729 439.06372 Q 594.0274 439.06372 542.37286 439.06372 L 516.54553 439.06372 L 516.54553 464.891 L 490.7183 464.891 L 490.7183 464.891 L 490.7183 490.7183 L 490.7183 490.7183 L 464.891 490.7183 L 464.891 490.7183 Q 439.06372 490.7183 439.06372 490.7183 L 439.06372 516.54553 L 413.23645 516.54553 L 387.40918 516.54553 L 361.58188 516.54553 Q 335.7546 516.54553 335.7546 490.7183 Q 335.7546 464.891 309.92734 464.891 Q 284.10007 464.891 258.27277 516.54553 Q 232.4455 568.20013 232.4455 594.0274 L 206.61823 594.0274 L 180.79094 594.0274 L 180.79094 594.0274 L 180.79094 594.0274 L 180.79094 594.0274 L 154.96367 568.20013 L 154.96367 542.37286 L 180.79094 542.37286 Q 180.79094 542.37286 180.79094 516.54553 L 154.96367 516.54553 L 154.96367 490.7183 Q 129.13638 490.7183 129.13638 464.891 L 129.13638 439.06372 L 129.13638 439.06372 L 129.13638 439.06372 L 77.481834 439.06372 L 25.827278 439.06372 L 25.827278 439.06372 L -1.8189894E-12 439.06372 L -1.8189894E-12 335.7546 L 25.827278 258.27277 L 25.827278 258.27277 L 25.827278 232.4455 L 129.13638 232.4455 L 206.61823 232.4455 L 232.4455 206.61823 L 284.10007 180.79094 L 206.61823 180.79094 Q 129.13638 180.79094 77.481834 180.79094 L 25.827278 180.79094 L 25.827278 180.79094 L 25.827278 180.79094 L 25.827278 154.96367 L 25.827278 129.13638 L 25.827278 129.13638 L 25.827278 129.13638 L 25.827278 103.30911 L 25.827278 103.30911 L 25.827278 103.30911 L 25.827278 103.30911 L 51.654556 103.30911 L 51.654556 129.13638 L 77.481834 129.13638 L 77.481834 129.13638 L 77.481834 103.30911 L 77.481834 103.30911 L 103.30911 103.30911 L 103.30911 77.481834 L 129.13638 77.481834 L 154.96367 77.481834 L 154.96367 103.30911 L 154.96367 129.13638 L 206.61823 103.30911 Q 258.27277 77.481834 387.40918 51.654556 L 542.37286 25.827278 L 594.0274 25.827278 L 645.68195 25.827278 L 800.6456 0.0 Q 955.6093 -25.827278 981.4366 0.0 Q 1007.26385 0.0 1007.26385 25.827278 Q 1007.26385 51.654556 1110.573 51.654556 Q 1213.8821 77.481834 1265.5366 77.481834 Q 1291.3639 77.481834 1317.1912 103.30911 z" svg:height="5.940274mm" draw:style-name="style-308" svg:viewBox="0.0 0.0 1523.8094 594.0274" svg:width="15.238094mm" svg:x="93.75302mm" svg:y="147.47375mm"/>
          <draw:path svg:d="M 232.4455 0.0 L 232.4455 0.0 L 387.40918 0.0 L 542.37286 0.0 L 490.7183 25.827278 Q 464.891 51.654556 490.7183 103.30911 Q 542.37286 103.30911 594.0274 129.13638 L 671.5092 129.13638 L 671.5092 129.13638 Q 671.5092 154.96367 568.20013 180.79094 L 464.891 206.61823 L 464.891 232.4455 L 439.06372 232.4455 L 439.06372 232.4455 L 439.06372 258.27277 L 490.7183 258.27277 L 516.54553 258.27277 L 516.54553 284.10007 L 490.7183 284.10007 L 490.7183 284.10007 L 490.7183 309.92734 L 439.06372 309.92734 L 413.23645 309.92734 L 361.58188 309.92734 Q 309.92734 309.92734 232.4455 284.10007 Q 129.13638 258.27277 180.79094 232.4455 Q 206.61823 180.79094 180.79094 180.79094 L 129.13638 206.61823 L 129.13638 206.61823 L 129.13638 206.61823 L 103.30911 206.61823 L 103.30911 206.61823 L 51.654556 232.4455 L 0.0 232.4455 L 0.0 206.61823 L 25.827278 206.61823 L 25.827278 206.61823 L 25.827278 206.61823 L 25.827278 180.79094 L 25.827278 180.79094 L 51.654556 154.96367 L 77.481834 103.30911 L 77.481834 103.30911 L 77.481834 103.30911 L 154.96367 77.481834 Q 232.4455 25.827278 232.4455 25.827278 Q 232.4455 0.0 232.4455 0.0 z" svg:height="3.0992734mm" draw:style-name="style-309" svg:viewBox="0.0 0.0 671.5092 309.92734" svg:width="6.715092mm" svg:x="176.91685mm" svg:y="181.82404mm"/>
          <draw:path svg:d="M 258.27277 -3.6379788E-12 L 284.10007 -3.6379788E-12 L 387.40918 -3.6379788E-12 Q 464.891 -3.6379788E-12 490.7183 25.827278 Q 490.7183 77.481834 490.7183 77.481834 L 516.54553 77.481834 L 542.37286 180.79094 Q 542.37286 258.27277 516.54553 258.27277 L 490.7183 258.27277 L 490.7183 258.27277 Q 490.7183 258.27277 439.06372 258.27277 Q 439.06372 258.27277 258.27277 284.10007 L 103.30911 335.7546 L 103.30911 309.92734 L 77.481834 309.92734 L 77.481834 309.92734 Q 77.481834 284.10007 77.481834 284.10007 L 77.481834 284.10007 L 51.654556 284.10007 L 51.654556 284.10007 L 51.654556 284.10007 L 25.827278 258.27277 L 25.827278 258.27277 L 25.827278 258.27277 L 25.827278 258.27277 L 1.8189894E-12 232.4455 L 1.8189894E-12 232.4455 L 1.8189894E-12 232.4455 L 1.8189894E-12 206.61823 L 25.827278 180.79094 L 25.827278 154.96367 L 25.827278 129.13638 L 77.481834 103.30911 Q 103.30911 77.481834 103.30911 77.481834 L 103.30911 77.481834 L 180.79094 51.654556 Q 232.4455 25.827278 258.27277 -3.6379788E-12 z" svg:height="3.357546mm" draw:style-name="style-310" svg:viewBox="0.0 0.0 542.37286 335.7546" svg:width="5.4237285mm" svg:x="139.72557mm" svg:y="170.7183mm"/>
          <draw:path svg:d="M -1.8189894E-12 25.827278 L -1.8189894E-12 0.0 L 129.13638 0.0 Q 258.27277 0.0 258.27277 25.827278 Q 284.10007 51.654556 284.10007 51.654556 L 284.10007 25.827278 L 284.10007 25.827278 L 284.10007 25.827278 L 309.92734 25.827278 L 309.92734 25.827278 L 361.58188 25.827278 L 413.23645 25.827278 L 439.06372 25.827278 L 490.7183 25.827278 L 490.7183 51.654556 L 490.7183 51.654556 L 464.891 51.654556 L 464.891 77.481834 L 464.891 77.481834 L 439.06372 77.481834 L 439.06372 77.481834 L 439.06372 77.481834 L 439.06372 103.30911 L 439.06372 103.30911 L 413.23645 103.30911 L 413.23645 129.13638 L 284.10007 129.13638 Q 180.79094 129.13638 180.79094 103.30911 L 180.79094 103.30911 L 154.96367 103.30911 Q 154.96367 77.481834 77.481834 77.481834 L -1.8189894E-12 51.654556 L -1.8189894E-12 25.827278 Q -25.827278 25.827278 -1.8189894E-12 25.827278 z" svg:height="1.291364mm" draw:style-name="style-311" svg:viewBox="0.0 0.0 490.7183 129.13638" svg:width="4.9071827mm" svg:x="129.39467mm" svg:y="144.37448mm"/>
          <draw:path svg:d="M 154.96367 0.0 L 232.4455 0.0 L 516.54553 51.654556 Q 800.6456 103.30911 826.4729 103.30911 L 852.3002 103.30911 L 852.3002 103.30911 Q 852.3002 103.30911 723.16376 154.96367 L 619.8547 206.61823 L 594.0274 206.61823 L 568.20013 206.61823 L 568.20013 232.4455 L 568.20013 258.27277 L 516.54553 258.27277 L 464.891 258.27277 L 464.891 284.10007 L 464.891 284.10007 L 413.23645 284.10007 Q 335.7546 309.92734 154.96367 258.27277 L 0.0 258.27277 L 0.0 232.4455 L 0.0 232.4455 L 51.654556 232.4455 L 77.481834 206.61823 L 51.654556 206.61823 L 0.0 206.61823 L 0.0 154.96367 L 0.0 129.13638 L 0.0 103.30911 Q 0.0 51.654556 51.654556 25.827278 Q 103.30911 0.0 154.96367 0.0 z" svg:height="2.8410006mm" draw:style-name="style-312" svg:viewBox="0.0 0.0 852.3002 284.10007" svg:width="8.523002mm" svg:x="153.41403mm" svg:y="193.18803mm"/>
          <draw:path svg:d="M 103.30911 0.0 L 103.30911 0.0 L 154.96367 25.827278 Q 206.61823 51.654556 439.06372 51.654556 Q 671.5092 51.654556 723.16376 77.481834 L 774.81836 77.481834 L 903.9547 77.481834 Q 1007.26385 103.30911 1162.2275 103.30911 Q 1291.3639 103.30911 1291.3639 129.13638 L 1317.1912 129.13638 L 1317.1912 129.13638 L 1317.1912 154.96367 L 1368.8457 154.96367 L 1420.5002 154.96367 L 1420.5002 180.79094 L 1420.5002 206.61823 L 1446.3275 206.61823 L 1446.3275 232.4455 L 748.9911 232.4455 L 77.481834 232.4455 L 77.481834 232.4455 L 77.481834 206.61823 L 129.13638 206.61823 L 180.79094 206.61823 L 129.13638 180.79094 L 77.481834 154.96367 L 51.654556 154.96367 L 25.827278 154.96367 L 25.827278 129.13638 L 25.827278 129.13638 L -3.6379788E-12 103.30911 Q -25.827278 77.481834 -3.6379788E-12 51.654556 Q -3.6379788E-12 0.0 51.654556 0.0 Q 103.30911 0.0 103.30911 0.0 z" svg:height="2.324455mm" draw:style-name="style-313" svg:viewBox="0.0 0.0 1446.3275 232.4455" svg:width="14.463276mm" svg:x="305.02014mm" svg:y="206.10168mm"/>
          <draw:path svg:d="M 0.0 0.0 L 0.0 0.0 L 25.827278 0.0 L 77.481834 0.0 L 180.79094 25.827278 L 309.92734 25.827278 L 309.92734 25.827278 L 335.7546 25.827278 L 335.7546 25.827278 L 335.7546 51.654556 L 413.23645 51.654556 Q 490.7183 77.481834 490.7183 103.30911 L 490.7183 154.96367 L 464.891 154.96367 L 464.891 154.96367 L 439.06372 180.79094 L 413.23645 180.79094 L 335.7546 180.79094 Q 232.4455 154.96367 129.13638 103.30911 L 25.827278 51.654556 L 25.827278 51.654556 Q 25.827278 25.827278 0.0 25.827278 L 0.0 25.827278 L 0.0 0.0 z" svg:height="1.8079095mm" draw:style-name="style-314" svg:viewBox="0.0 0.0 490.7183 180.79094" svg:width="4.9071827mm" svg:x="170.20177mm" svg:y="185.43985mm"/>
          <draw:path svg:d="M 25.827278 0.0 L 77.481834 0.0 L 232.4455 25.827278 Q 387.40918 77.481834 335.7546 77.481834 Q 309.92734 129.13638 284.10007 129.13638 L 258.27277 129.13638 L 232.4455 129.13638 Q 180.79094 129.13638 154.96367 103.30911 Q 129.13638 103.30911 129.13638 77.481834 Q 129.13638 51.654556 77.481834 51.654556 Q 0.0 51.654556 0.0 25.827278 Q 0.0 0.0 25.827278 0.0 z" svg:height="1.291364mm" draw:style-name="style-315" svg:viewBox="0.0 0.0 335.7546 129.13638" svg:width="3.357546mm" svg:x="313.28488mm" svg:y="103.05084mm"/>
          <draw:path svg:d="M 878.12744 25.827278 L 878.12744 3.6379788E-12 L 903.9547 3.6379788E-12 Q 929.782 3.6379788E-12 929.782 25.827278 L 929.782 51.654556 L 955.6093 51.654556 L 955.6093 51.654556 L 929.782 77.481834 Q 903.9547 129.13638 929.782 129.13638 Q 955.6093 129.13638 981.4366 154.96367 L 981.4366 154.96367 L 981.4366 180.79094 Q 981.4366 206.61823 1007.26385 232.4455 L 1007.26385 232.4455 L 826.4729 232.4455 Q 671.5092 232.4455 542.37286 206.61823 L 413.23645 206.61823 L 258.27277 206.61823 Q 129.13638 180.79094 103.30911 180.79094 L 77.481834 180.79094 L 51.654556 154.96367 Q -1.8189894E-12 129.13638 -1.8189894E-12 129.13638 L 25.827278 129.13638 L 51.654556 129.13638 Q 51.654556 129.13638 51.654556 77.481834 Q 77.481834 51.654556 103.30911 51.654556 L 154.96367 25.827278 L 206.61823 25.827278 L 284.10007 25.827278 L 284.10007 25.827278 L 284.10007 25.827278 L 387.40918 51.654556 Q 516.54553 51.654556 490.7183 77.481834 Q 464.891 77.481834 671.5092 77.481834 Q 878.12744 51.654556 878.12744 25.827278 z" svg:height="2.324455mm" draw:style-name="style-316" svg:viewBox="0.0 0.0 1007.26385 232.4455" svg:width="10.0726385mm" svg:x="118.28893mm" svg:y="197.06213mm"/>
          <draw:path svg:d="M 0.0 51.654556 L 77.481834 0.0 L 206.61823 0.0 Q 361.58188 25.827278 413.23645 25.827278 L 490.7183 25.827278 L 568.20013 51.654556 Q 619.8547 77.481834 645.68195 77.481834 L 671.5092 77.481834 L 568.20013 103.30911 Q 464.891 129.13638 206.61823 129.13638 Q -51.654556 129.13638 0.0 51.654556 z" svg:height="1.291364mm" draw:style-name="style-317" svg:viewBox="0.0 0.0 671.5092 129.13638" svg:width="6.715092mm" svg:x="49.588375mm" svg:y="113.38175mm"/>
          <draw:path svg:d="M 258.27277 77.481834 L 258.27277 77.481834 L 258.27277 77.481834 Q 284.10007 77.481834 284.10007 129.13638 Q 309.92734 180.79094 180.79094 180.79094 L 77.481834 180.79094 L 77.481834 154.96367 Q 77.481834 129.13638 25.827278 103.30911 Q -25.827278 77.481834 0.0 51.654556 L 0.0 -1.8189894E-12 L 25.827278 -1.8189894E-12 Q 77.481834 -25.827278 77.481834 -1.8189894E-12 Q 77.481834 25.827278 129.13638 25.827278 Q 206.61823 25.827278 206.61823 51.654556 Q 206.61823 103.30911 232.4455 103.30911 Q 258.27277 103.30911 258.27277 77.481834 z" svg:height="1.8079095mm" draw:style-name="style-318" svg:viewBox="0.0 0.0 284.10007 180.79094" svg:width="2.8410006mm" svg:x="181.56577mm" svg:y="150.8313mm"/>
          <draw:path svg:d="M 568.20013 0.0 L 594.0274 0.0 L 594.0274 25.827278 Q 594.0274 51.654556 516.54553 77.481834 Q 464.891 103.30911 439.06372 129.13638 Q 413.23645 154.96367 309.92734 180.79094 Q 232.4455 206.61823 258.27277 232.4455 Q 258.27277 258.27277 206.61823 258.27277 L 180.79094 258.27277 L 154.96367 258.27277 L 154.96367 258.27277 L 154.96367 232.4455 L 154.96367 232.4455 L 154.96367 232.4455 Q 154.96367 206.61823 103.30911 206.61823 L 77.481834 206.61823 L 77.481834 206.61823 L 103.30911 180.79094 L 103.30911 154.96367 L 103.30911 129.13638 L 51.654556 129.13638 L 0.0 103.30911 L 0.0 103.30911 L 0.0 103.30911 L 25.827278 103.30911 L 25.827278 103.30911 L 51.654556 77.481834 L 77.481834 51.654556 L 77.481834 51.654556 L 77.481834 51.654556 L 103.30911 51.654556 L 129.13638 51.654556 L 129.13638 25.827278 L 154.96367 25.827278 L 154.96367 25.827278 L 154.96367 0.0 L 361.58188 0.0 Q 568.20013 0.0 568.20013 0.0 z" svg:height="2.582728mm" draw:style-name="style-319" svg:viewBox="0.0 0.0 594.0274 258.27277" svg:width="5.940274mm" svg:x="64.05165mm" svg:y="188.02258mm"/>
          <draw:path svg:d="M 542.37286 0.0 L 542.37286 0.0 L 542.37286 0.0 Q 542.37286 25.827278 542.37286 25.827278 L 568.20013 25.827278 L 594.0274 25.827278 Q 594.0274 25.827278 568.20013 51.654556 Q 542.37286 77.481834 594.0274 103.30911 Q 645.68195 129.13638 671.5092 129.13638 L 671.5092 154.96367 L 619.8547 154.96367 L 568.20013 180.79094 L 568.20013 180.79094 L 542.37286 180.79094 L 542.37286 180.79094 L 542.37286 180.79094 L 542.37286 206.61823 L 542.37286 206.61823 L 516.54553 206.61823 L 516.54553 232.4455 L 645.68195 232.4455 L 748.9911 232.4455 L 903.9547 258.27277 Q 1058.9185 258.27277 1058.9185 232.4455 Q 1033.0911 180.79094 1033.0911 180.79094 L 1033.0911 180.79094 L 1162.2275 206.61823 Q 1265.5366 232.4455 1317.1912 258.27277 L 1343.0184 258.27277 L 1343.0184 258.27277 Q 1343.0184 284.10007 1343.0184 284.10007 Q 1368.8457 284.10007 1291.3639 284.10007 Q 1239.7094 309.92734 1239.7094 361.58188 L 1213.8821 413.23645 L 1239.7094 439.06372 L 1239.7094 464.891 L 1213.8821 464.891 Q 1188.0548 439.06372 1084.7457 439.06372 Q 981.4366 439.06372 981.4366 413.23645 Q 955.6093 387.40918 774.81836 387.40918 L 568.20013 413.23645 L 542.37286 413.23645 Q 490.7183 413.23645 490.7183 387.40918 Q 490.7183 361.58188 387.40918 361.58188 Q 309.92734 387.40918 361.58188 335.7546 Q 413.23645 335.7546 284.10007 335.7546 L 180.79094 335.7546 L 154.96367 335.7546 L 129.13638 335.7546 L 77.481834 335.7546 L 25.827278 335.7546 L 25.827278 335.7546 L 25.827278 335.7546 L 3.6379788E-12 335.7546 L 3.6379788E-12 335.7546 L 3.6379788E-12 309.92734 L 3.6379788E-12 284.10007 L 25.827278 284.10007 L 77.481834 284.10007 L 77.481834 258.27277 L 77.481834 258.27277 L 103.30911 258.27277 L 103.30911 232.4455 L 129.13638 232.4455 L 154.96367 232.4455 L 232.4455 206.61823 Q 335.7546 180.79094 361.58188 154.96367 L 387.40918 129.13638 L 387.40918 129.13638 L 387.40918 129.13638 L 413.23645 77.481834 Q 439.06372 25.827278 490.7183 25.827278 Q 516.54553 25.827278 542.37286 0.0 z M 1110.573 258.27277 Q 1110.573 232.4455 1110.573 232.4455 Q 1110.573 232.4455 1110.573 232.4455 Q 1110.573 258.27277 1110.573 258.27277 z" svg:height="4.64891mm" draw:style-name="style-320" svg:viewBox="0.0 0.0 1343.0184 464.891" svg:width="13.430184mm" svg:x="265.7627mm" svg:y="106.150116mm"/>
          <draw:path svg:d="M 1239.7094 361.58188 L 1239.7094 361.58188 L 1213.8821 361.58188 Q 1162.2275 361.58188 1058.9185 361.58188 Q 929.782 361.58188 903.9547 413.23645 Q 903.9547 439.06372 697.3365 439.06372 Q 490.7183 439.06372 490.7183 413.23645 Q 490.7183 387.40918 387.40918 387.40918 Q 284.10007 413.23645 284.10007 361.58188 Q 258.27277 335.7546 180.79094 335.7546 L 129.13638 361.58188 L 129.13638 335.7546 L 129.13638 335.7546 L 103.30911 335.7546 L 103.30911 309.92734 L 51.654556 309.92734 L 0.0 309.92734 L 0.0 284.10007 L 0.0 258.27277 L 25.827278 258.27277 L 51.654556 258.27277 L 51.654556 258.27277 L 77.481834 258.27277 L 77.481834 258.27277 L 77.481834 232.4455 L 51.654556 232.4455 L 51.654556 232.4455 L 51.654556 206.61823 L 51.654556 154.96367 L 284.10007 129.13638 Q 516.54553 103.30911 516.54553 51.654556 Q 516.54553 25.827278 490.7183 25.827278 Q 464.891 0.0 490.7183 0.0 Q 542.37286 0.0 542.37286 25.827278 Q 542.37286 51.654556 671.5092 77.481834 Q 800.6456 103.30911 774.81836 154.96367 Q 774.81836 180.79094 929.782 258.27277 Q 1058.9185 309.92734 1162.2275 335.7546 Q 1239.7094 361.58188 1239.7094 361.58188 z" svg:height="4.3906374mm" draw:style-name="style-321" svg:viewBox="0.0 0.0 1239.7094 439.06372" svg:width="12.397094mm" svg:x="182.59886mm" svg:y="101.24293mm"/>
          <draw:path svg:d="M 284.10007 25.827278 L 361.58188 25.827278 L 387.40918 25.827278 Q 413.23645 25.827278 439.06372 51.654556 L 464.891 77.481834 L 464.891 77.481834 L 490.7183 77.481834 L 490.7183 103.30911 L 490.7183 129.13638 L 464.891 154.96367 L 464.891 180.79094 L 387.40918 180.79094 Q 335.7546 180.79094 284.10007 180.79094 L 232.4455 180.79094 L 129.13638 154.96367 Q 0.0 129.13638 0.0 103.30911 Q 0.0 77.481834 25.827278 77.481834 Q 51.654556 77.481834 51.654556 25.827278 Q 51.654556 0.0 129.13638 0.0 Q 206.61823 25.827278 284.10007 25.827278 z" svg:height="1.8079095mm" draw:style-name="style-322" svg:viewBox="0.0 0.0 490.7183 180.79094" svg:width="4.9071827mm" svg:x="292.62305mm" svg:y="178.98303mm"/>
          <draw:path svg:d="M 1678.7731 180.79094 L 1756.2549 180.79094 L 1756.2549 206.61823 L 1782.0822 206.61823 L 1782.0822 206.61823 L 1782.0822 232.4455 L 1859.564 232.4455 L 1937.0459 232.4455 L 1988.7004 232.4455 L 2066.1821 232.4455 L 2066.1821 516.54553 L 2066.1821 800.6456 L 2040.355 800.6456 Q 2014.5277 800.6456 1885.3912 774.81836 Q 1730.4276 774.81836 1730.4276 748.9911 Q 1730.4276 697.3365 1704.6003 697.3365 Q 1678.7731 697.3365 1678.7731 723.16376 Q 1704.6003 748.9911 1420.5002 748.9911 Q 1162.2275 748.9911 1162.2275 774.81836 Q 1162.2275 800.6456 1084.7457 800.6456 Q 1007.26385 800.6456 903.9547 826.4729 L 774.81836 852.3002 L 748.9911 852.3002 Q 748.9911 852.3002 748.9911 800.6456 Q 723.16376 774.81836 645.68195 774.81836 Q 568.20013 748.9911 594.0274 723.16376 Q 594.0274 697.3365 645.68195 697.3365 Q 671.5092 697.3365 594.0274 671.5092 Q 516.54553 645.68195 490.7183 671.5092 Q 439.06372 671.5092 439.06372 645.68195 Q 439.06372 619.8547 413.23645 619.8547 Q 387.40918 594.0274 387.40918 568.20013 Q 387.40918 516.54553 361.58188 516.54553 Q 335.7546 516.54553 335.7546 490.7183 Q 335.7546 464.891 284.10007 464.891 L 258.27277 464.891 L 232.4455 464.891 Q 206.61823 439.06372 129.13638 439.06372 L 25.827278 439.06372 L 51.654556 413.23645 L 77.481834 387.40918 L 25.827278 387.40918 L 0.0 387.40918 L 0.0 387.40918 L 0.0 361.58188 L 129.13638 335.7546 Q 258.27277 335.7546 258.27277 309.92734 Q 284.10007 284.10007 284.10007 309.92734 Q 309.92734 335.7546 335.7546 335.7546 Q 387.40918 335.7546 387.40918 309.92734 Q 387.40918 284.10007 439.06372 258.27277 Q 490.7183 232.4455 568.20013 232.4455 L 645.68195 232.4455 L 645.68195 258.27277 L 645.68195 258.27277 L 671.5092 258.27277 L 671.5092 232.4455 L 697.3365 232.4455 L 723.16376 232.4455 L 723.16376 206.61823 L 723.16376 180.79094 L 748.9911 180.79094 L 800.6456 180.79094 L 800.6456 154.96367 L 800.6456 154.96367 L 774.81836 154.96367 L 774.81836 129.13638 L 774.81836 129.13638 L 800.6456 129.13638 L 800.6456 129.13638 L 800.6456 129.13638 L 697.3365 103.30911 L 594.0274 77.481834 L 645.68195 77.481834 L 671.5092 77.481834 L 671.5092 51.654556 L 671.5092 51.654556 L 697.3365 51.654556 L 748.9911 77.481834 L 748.9911 77.481834 L 748.9911 77.481834 L 774.81836 77.481834 L 774.81836 77.481834 L 1033.0911 77.481834 Q 1291.3639 77.481834 1291.3639 51.654556 Q 1317.1912 51.654556 1317.1912 25.827278 L 1317.1912 0.0 L 1368.8457 25.827278 Q 1420.5002 25.827278 1420.5002 51.654556 Q 1420.5002 77.481834 1497.9822 103.30911 Q 1575.464 129.13638 1601.2913 154.96367 Q 1627.1185 180.79094 1678.7731 180.79094 z" svg:height="8.523002mm" draw:style-name="style-323" svg:viewBox="0.0 0.0 2066.1821 852.3002" svg:width="20.661823mm" svg:x="299.33817mm" svg:y="105.63357mm"/>
          <draw:path svg:d="M 335.7546 0.0 L 387.40918 0.0 L 387.40918 0.0 Q 387.40918 25.827278 387.40918 25.827278 L 413.23645 25.827278 L 568.20013 25.827278 Q 723.16376 25.827278 800.6456 51.654556 L 852.3002 51.654556 L 852.3002 51.654556 Q 852.3002 77.481834 852.3002 77.481834 L 878.12744 77.481834 L 903.9547 77.481834 L 903.9547 77.481834 L 903.9547 103.30911 Q 878.12744 129.13638 955.6093 154.96367 Q 1033.0911 180.79094 1033.0911 206.61823 L 1033.0911 206.61823 L 1033.0911 232.4455 L 1007.26385 232.4455 L 1007.26385 232.4455 L 1007.26385 232.4455 L 1007.26385 258.27277 L 1007.26385 258.27277 L 981.4366 258.27277 L 981.4366 284.10007 L 981.4366 284.10007 L 955.6093 284.10007 L 955.6093 284.10007 L 955.6093 284.10007 L 929.782 309.92734 L 903.9547 335.7546 L 903.9547 335.7546 L 903.9547 335.7546 L 929.782 335.7546 L 929.782 335.7546 L 955.6093 361.58188 L 955.6093 361.58188 L 955.6093 361.58188 Q 955.6093 387.40918 955.6093 387.40918 L 955.6093 387.40918 L 955.6093 387.40918 L 955.6093 413.23645 L 955.6093 413.23645 L 955.6093 439.06372 L 981.4366 439.06372 L 1007.26385 439.06372 L 1007.26385 464.891 L 1007.26385 490.7183 L 981.4366 490.7183 L 981.4366 490.7183 L 981.4366 516.54553 L 1007.26385 516.54553 L 1007.26385 542.37286 L 1007.26385 542.37286 L 981.4366 542.37286 L 955.6093 542.37286 L 878.12744 516.54553 Q 800.6456 490.7183 800.6456 464.891 Q 774.81836 439.06372 568.20013 490.7183 L 361.58188 516.54553 L 335.7546 516.54553 Q 284.10007 490.7183 232.4455 490.7183 Q 206.61823 490.7183 206.61823 464.891 Q 180.79094 439.06372 206.61823 413.23645 Q 232.4455 387.40918 129.13638 361.58188 L 51.654556 335.7546 L 51.654556 335.7546 L 51.654556 335.7546 L 51.654556 284.10007 L 25.827278 258.27277 L 25.827278 258.27277 L 25.827278 232.4455 L 25.827278 232.4455 L 25.827278 232.4455 L 51.654556 232.4455 L 51.654556 232.4455 L 51.654556 206.61823 L 25.827278 206.61823 L 25.827278 180.79094 L 25.827278 154.96367 L 0.0 154.96367 L 0.0 129.13638 L 0.0 129.13638 L 0.0 129.13638 L 129.13638 103.30911 Q 284.10007 77.481834 258.27277 51.654556 Q 258.27277 25.827278 284.10007 25.827278 Q 309.92734 25.827278 335.7546 0.0 z" svg:height="5.4237285mm" draw:style-name="style-324" svg:viewBox="0.0 0.0 1033.0911 542.37286" svg:width="10.330912mm" svg:x="202.22758mm" svg:y="202.74413mm"/>
          <draw:path svg:d="M 309.92734 25.827278 L 309.92734 -1.8189894E-12 L 361.58188 -1.8189894E-12 Q 413.23645 25.827278 413.23645 -1.8189894E-12 L 413.23645 -1.8189894E-12 L 490.7183 -1.8189894E-12 Q 568.20013 25.827278 568.20013 25.827278 L 594.0274 25.827278 L 594.0274 25.827278 L 594.0274 25.827278 L 774.81836 77.481834 Q 929.782 77.481834 1033.0911 129.13638 Q 1162.2275 180.79094 1136.4003 206.61823 Q 1110.573 232.4455 1265.5366 232.4455 L 1420.5002 232.4455 L 1420.5002 232.4455 L 1420.5002 232.4455 L 1497.9822 258.27277 L 1575.464 284.10007 L 1497.9822 284.10007 L 1446.3275 284.10007 L 1472.1549 309.92734 L 1497.9822 335.7546 L 1497.9822 335.7546 L 1497.9822 335.7546 L 1523.8094 361.58188 L 1523.8094 387.40918 L 1497.9822 387.40918 L 1446.3275 387.40918 L 1394.673 387.40918 Q 1343.0184 387.40918 1188.0548 413.23645 L 1007.26385 439.06372 L 774.81836 439.06372 Q 542.37286 439.06372 516.54553 439.06372 L 464.891 439.06372 L 464.891 439.06372 Q 464.891 439.06372 361.58188 439.06372 Q 284.10007 439.06372 180.79094 361.58188 L 77.481834 284.10007 L 51.654556 284.10007 L 25.827278 284.10007 L 25.827278 258.27277 L 25.827278 258.27277 L 103.30911 258.27277 L 180.79094 258.27277 L 180.79094 232.4455 L 180.79094 206.61823 L 129.13638 206.61823 L 77.481834 180.79094 L 77.481834 180.79094 L 51.654556 180.79094 L 51.654556 180.79094 L 51.654556 180.79094 L 51.654556 154.96367 L 51.654556 154.96367 L 25.827278 154.96367 L 25.827278 154.96367 L 25.827278 129.13638 L -3.6379788E-12 129.13638 L -3.6379788E-12 129.13638 L -3.6379788E-12 129.13638 L -3.6379788E-12 129.13638 L -3.6379788E-12 103.30911 L 25.827278 103.30911 L 51.654556 77.481834 L 51.654556 77.481834 L 51.654556 77.481834 L 77.481834 77.481834 L 77.481834 77.481834 L 180.79094 51.654556 Q 309.92734 25.827278 309.92734 25.827278 z M 826.4729 103.30911 Q 826.4729 77.481834 826.4729 77.481834 Q 826.4729 77.481834 826.4729 77.481834 Q 826.4729 103.30911 826.4729 103.30911 z" svg:height="4.3906374mm" draw:style-name="style-325" svg:viewBox="0.0 0.0 1575.464 439.06372" svg:width="15.75464mm" svg:x="290.81516mm" svg:y="154.7054mm"/>
          <draw:path svg:d="M 0.0 25.827278 L 0.0 0.0 L 258.27277 25.827278 Q 516.54553 51.654556 568.20013 51.654556 L 619.8547 51.654556 L 619.8547 51.654556 Q 619.8547 77.481834 594.0274 103.30911 L 594.0274 103.30911 L 516.54553 103.30911 Q 439.06372 103.30911 206.61823 77.481834 Q 0.0 51.654556 0.0 25.827278 z" svg:height="1.0330911mm" draw:style-name="style-326" svg:viewBox="0.0 0.0 619.8547 103.30911" svg:width="6.198547mm" svg:x="99.69329mm" svg:y="141.53348mm"/>
          <draw:path svg:d="M 25.827278 25.827278 L 51.654556 0.0 L 180.79094 0.0 Q 309.92734 25.827278 413.23645 25.827278 L 516.54553 25.827278 L 516.54553 25.827278 Q 516.54553 25.827278 413.23645 77.481834 Q 335.7546 103.30911 154.96367 180.79094 L 0.0 232.4455 L 0.0 206.61823 L 0.0 180.79094 L 25.827278 180.79094 L 51.654556 180.79094 L 51.654556 154.96367 L 77.481834 154.96367 L 77.481834 129.13638 Q 77.481834 103.30911 25.827278 77.481834 Q -25.827278 25.827278 25.827278 25.827278 z" svg:height="2.324455mm" draw:style-name="style-327" svg:viewBox="0.0 0.0 516.54553 232.4455" svg:width="5.165456mm" svg:x="189.83049mm" svg:y="166.0694mm"/>
          <draw:path svg:d="M 77.481834 25.827278 L 77.481834 0.0 L 258.27277 25.827278 Q 464.891 51.654556 490.7183 51.654556 L 516.54553 51.654556 L 516.54553 51.654556 Q 516.54553 51.654556 542.37286 77.481834 L 568.20013 77.481834 L 619.8547 77.481834 Q 671.5092 103.30911 723.16376 103.30911 L 774.81836 103.30911 L 774.81836 129.13638 L 774.81836 129.13638 L 800.6456 154.96367 L 800.6456 180.79094 L 619.8547 180.79094 Q 464.891 206.61823 413.23645 180.79094 Q 361.58188 180.79094 361.58188 232.4455 L 335.7546 258.27277 L 335.7546 284.10007 L 361.58188 284.10007 L 361.58188 284.10007 L 361.58188 309.92734 L 361.58188 309.92734 L 361.58188 309.92734 L 387.40918 309.92734 L 387.40918 309.92734 L 361.58188 309.92734 L 335.7546 309.92734 L 309.92734 309.92734 L 284.10007 309.92734 L 258.27277 309.92734 Q 258.27277 309.92734 180.79094 284.10007 L 103.30911 258.27277 L 103.30911 258.27277 L 103.30911 258.27277 L 77.481834 258.27277 L 77.481834 258.27277 L 51.654556 232.4455 L 25.827278 232.4455 L 0.0 232.4455 L 0.0 232.4455 L 0.0 232.4455 L 0.0 206.61823 L 0.0 206.61823 L 0.0 206.61823 L 25.827278 206.61823 L 25.827278 206.61823 L 51.654556 180.79094 L 103.30911 154.96367 L 129.13638 154.96367 Q 154.96367 154.96367 77.481834 103.30911 L 0.0 77.481834 L 25.827278 51.654556 Q 51.654556 51.654556 77.481834 25.827278 z M 309.92734 180.79094 Q 335.7546 180.79094 335.7546 206.61823 Q 335.7546 232.4455 309.92734 232.4455 Q 284.10007 232.4455 284.10007 206.61823 Q 284.10007 180.79094 309.92734 180.79094 z" svg:height="3.0992734mm" draw:style-name="style-328" svg:viewBox="0.0 0.0 800.6456 309.92734" svg:width="8.006456mm" svg:x="214.36641mm" svg:y="151.8644mm"/>
          <draw:path svg:d="M 335.7546 0.0 L 439.06372 0.0 L 439.06372 25.827278 Q 439.06372 51.654556 413.23645 103.30911 Q 387.40918 154.96367 180.79094 154.96367 L 0.0 154.96367 L 180.79094 103.30911 Q 335.7546 51.654556 284.10007 25.827278 Q 258.27277 0.0 335.7546 0.0 z" svg:height="1.5496367mm" draw:style-name="style-329" svg:viewBox="0.0 0.0 439.06372 154.96367" svg:width="4.3906374mm" svg:x="73.60774mm" svg:y="174.59239mm"/>
          <draw:path svg:d="M 723.16376 0.0 L 748.9911 0.0 L 774.81836 51.654556 Q 800.6456 103.30911 826.4729 129.13638 L 826.4729 129.13638 L 800.6456 129.13638 Q 774.81836 129.13638 723.16376 154.96367 Q 671.5092 180.79094 671.5092 180.79094 Q 645.68195 206.61823 594.0274 232.4455 Q 516.54553 232.4455 516.54553 284.10007 Q 516.54553 309.92734 439.06372 309.92734 Q 387.40918 309.92734 361.58188 335.7546 L 335.7546 387.40918 L 335.7546 387.40918 L 309.92734 387.40918 L 309.92734 361.58188 Q 309.92734 335.7546 180.79094 309.92734 L 51.654556 284.10007 L 51.654556 232.4455 L 51.654556 206.61823 L 25.827278 206.61823 L 0.0 180.79094 L 0.0 180.79094 L 25.827278 180.79094 L 25.827278 180.79094 L 25.827278 180.79094 L 77.481834 154.96367 L 103.30911 129.13638 L 129.13638 129.13638 L 180.79094 129.13638 L 232.4455 77.481834 Q 258.27277 25.827278 464.891 25.827278 Q 697.3365 25.827278 697.3365 25.827278 Q 697.3365 25.827278 723.16376 0.0 z" svg:height="3.8740916mm" draw:style-name="style-330" svg:viewBox="0.0 0.0 826.4729 387.40918" svg:width="8.264729mm" svg:x="194.4794mm" svg:y="127.32848mm"/>
          <draw:path svg:d="M 154.96367 25.827278 L 154.96367 0.0 L 206.61823 0.0 L 232.4455 0.0 L 232.4455 0.0 Q 232.4455 0.0 258.27277 25.827278 Q 309.92734 51.654556 284.10007 51.654556 Q 258.27277 103.30911 335.7546 103.30911 Q 413.23645 154.96367 387.40918 154.96367 Q 361.58188 154.96367 413.23645 206.61823 Q 464.891 206.61823 284.10007 258.27277 Q 103.30911 258.27277 25.827278 232.4455 Q -51.654556 206.61823 0.0 180.79094 Q 51.654556 154.96367 25.827278 129.13638 L 0.0 103.30911 L 0.0 103.30911 L 0.0 103.30911 L 25.827278 77.481834 L 51.654556 77.481834 L 51.654556 77.481834 Q 51.654556 51.654556 103.30911 51.654556 Q 154.96367 51.654556 154.96367 25.827278 z" svg:height="2.582728mm" draw:style-name="style-331" svg:viewBox="0.0 0.0 413.23645 258.27277" svg:width="4.1323643mm" svg:x="93.49474mm" svg:y="180.79094mm"/>
          <draw:path svg:d="M 0.0 51.654556 L 25.827278 0.0 L 103.30911 0.0 Q 206.61823 0.0 232.4455 0.0 L 258.27277 0.0 L 258.27277 51.654556 Q 258.27277 103.30911 309.92734 129.13638 L 335.7546 129.13638 L 361.58188 232.4455 Q 361.58188 309.92734 361.58188 335.7546 L 361.58188 335.7546 L 309.92734 335.7546 Q 284.10007 309.92734 206.61823 309.92734 L 103.30911 258.27277 L 77.481834 258.27277 Q 51.654556 258.27277 77.481834 206.61823 Q 103.30911 154.96367 51.654556 103.30911 Q 0.0 77.481834 0.0 51.654556 z" svg:height="3.357546mm" draw:style-name="style-332" svg:viewBox="0.0 0.0 361.58188 335.7546" svg:width="3.615819mm" svg:x="128.61984mm" svg:y="62.502014mm"/>
          <draw:path svg:d="M 0.0 25.827278 L 0.0 -3.6379788E-12 L 154.96367 -3.6379788E-12 L 335.7546 -3.6379788E-12 L 619.8547 25.827278 Q 929.782 51.654556 878.12744 77.481834 Q 826.4729 77.481834 852.3002 103.30911 L 878.12744 129.13638 L 903.9547 129.13638 L 929.782 129.13638 L 929.782 129.13638 L 929.782 129.13638 L 929.782 154.96367 L 929.782 154.96367 L 903.9547 180.79094 L 903.9547 180.79094 L 826.4729 180.79094 Q 774.81836 180.79094 490.7183 129.13638 L 206.61823 129.13638 L 206.61823 103.30911 L 206.61823 103.30911 L 180.79094 103.30911 L 180.79094 77.481834 L 129.13638 77.481834 L 77.481834 77.481834 L 77.481834 77.481834 Q 77.481834 77.481834 51.654556 51.654556 Q 0.0 51.654556 0.0 25.827278 z" svg:height="1.8079095mm" draw:style-name="style-333" svg:viewBox="0.0 0.0 929.782 180.79094" svg:width="9.29782mm" svg:x="168.39386mm" svg:y="179.49959mm"/>
          <draw:path svg:d="M 77.481834 0.0 L 154.96367 0.0 L 154.96367 0.0 L 154.96367 0.0 L 180.79094 25.827278 L 206.61823 51.654556 L 284.10007 51.654556 Q 361.58188 77.481834 387.40918 103.30911 Q 413.23645 103.30911 464.891 129.13638 L 516.54553 154.96367 L 464.891 154.96367 Q 439.06372 154.96367 413.23645 206.61823 L 387.40918 232.4455 L 361.58188 232.4455 Q 335.7546 206.61823 232.4455 206.61823 L 129.13638 206.61823 L 129.13638 206.61823 Q 103.30911 206.61823 129.13638 154.96367 L 154.96367 103.30911 L 129.13638 103.30911 L 129.13638 103.30911 L 103.30911 77.481834 L 51.654556 77.481834 L 25.827278 77.481834 Q 0.0 77.481834 0.0 51.654556 Q 0.0 25.827278 77.481834 0.0 z" svg:height="2.324455mm" draw:style-name="style-334" svg:viewBox="0.0 0.0 516.54553 232.4455" svg:width="5.165456mm" svg:x="148.24858mm" svg:y="204.55205mm"/>
          <draw:path svg:d="M 852.3002 180.79094 L 852.3002 206.61823 L 852.3002 206.61823 L 852.3002 206.61823 L 852.3002 232.4455 Q 826.4729 258.27277 852.3002 258.27277 L 852.3002 284.10007 L 852.3002 309.92734 Q 826.4729 309.92734 800.6456 284.10007 Q 748.9911 258.27277 439.06372 309.92734 L 129.13638 361.58188 L 51.654556 335.7546 L 3.6379788E-12 335.7546 L 3.6379788E-12 309.92734 L 3.6379788E-12 309.92734 L 3.6379788E-12 309.92734 L 3.6379788E-12 309.92734 L 25.827278 258.27277 L 25.827278 232.4455 L 51.654556 232.4455 L 77.481834 206.61823 L 103.30911 206.61823 L 129.13638 206.61823 L 129.13638 232.4455 L 154.96367 232.4455 L 154.96367 206.61823 L 154.96367 206.61823 L 206.61823 206.61823 L 258.27277 206.61823 L 258.27277 154.96367 Q 232.4455 103.30911 206.61823 103.30911 Q 180.79094 103.30911 413.23645 51.654556 Q 671.5092 1.8189894E-12 774.81836 1.8189894E-12 Q 852.3002 1.8189894E-12 826.4729 25.827278 Q 774.81836 51.654556 800.6456 103.30911 Q 826.4729 154.96367 852.3002 154.96367 Q 878.12744 180.79094 852.3002 180.79094 z" svg:height="3.615819mm" draw:style-name="style-335" svg:viewBox="0.0 0.0 852.3002 361.58188" svg:width="8.523002mm" svg:x="254.14041mm" svg:y="130.68602mm"/>
          <draw:path svg:d="M 2272.8005 697.3365 L 2453.5913 697.3365 L 2427.7642 723.16376 L 2376.1096 748.9911 L 2427.7642 748.9911 L 2453.5913 748.9911 L 2479.4187 774.81836 L 2479.4187 774.81836 L 2479.4187 774.81836 L 2479.4187 800.6456 L 2376.1096 800.6456 L 2298.6277 800.6456 L 2324.455 826.4729 L 2376.1096 852.3002 L 2376.1096 852.3002 L 2401.9368 852.3002 L 2401.9368 852.3002 Q 2401.9368 852.3002 2066.1821 878.12744 Q 1704.6003 903.9547 1549.6367 878.12744 L 1420.5002 852.3002 L 1394.673 852.3002 Q 1394.673 852.3002 1394.673 878.12744 L 1394.673 878.12744 L 1343.0184 878.12744 Q 1291.3639 852.3002 645.68195 826.4729 L 0.0 800.6456 L 0.0 774.81836 L 0.0 774.81836 L 25.827278 774.81836 L 51.654556 774.81836 L 51.654556 748.9911 L 51.654556 723.16376 L 129.13638 723.16376 L 206.61823 697.3365 L 206.61823 697.3365 L 206.61823 697.3365 L 180.79094 697.3365 Q 180.79094 697.3365 129.13638 619.8547 L 103.30911 542.37286 L 77.481834 542.37286 L 77.481834 542.37286 L 180.79094 516.54553 Q 284.10007 490.7183 284.10007 490.7183 L 284.10007 490.7183 L 309.92734 490.7183 Q 361.58188 490.7183 413.23645 439.06372 Q 490.7183 387.40918 516.54553 258.27277 Q 568.20013 129.13638 516.54553 103.30911 L 490.7183 77.481834 L 490.7183 51.654556 L 490.7183 51.654556 L 619.8547 51.654556 L 774.81836 51.654556 L 878.12744 25.827278 Q 1007.26385 -25.827278 1084.7457 25.827278 Q 1162.2275 25.827278 1239.7094 25.827278 L 1291.3639 25.827278 L 1368.8457 0.0 Q 1446.3275 -25.827278 1420.5002 51.654556 Q 1368.8457 129.13638 1394.673 129.13638 Q 1420.5002 129.13638 1446.3275 232.4455 Q 1446.3275 309.92734 1601.2913 413.23645 Q 1756.2549 542.37286 1704.6003 542.37286 Q 1678.7731 542.37286 1885.3912 619.8547 Q 2092.0095 697.3365 2272.8005 697.3365 z" svg:height="8.781275mm" draw:style-name="style-336" svg:viewBox="0.0 0.0 2479.4187 878.12744" svg:width="24.794188mm" svg:x="105.3753mm" svg:y="84.97175mm"/>
          <draw:path svg:d="M 619.8547 0.0 L 697.3365 0.0 L 645.68195 25.827278 Q 619.8547 77.481834 619.8547 103.30911 Q 671.5092 129.13638 645.68195 129.13638 L 645.68195 154.96367 L 619.8547 154.96367 Q 619.8547 129.13638 516.54553 129.13638 L 439.06372 129.13638 L 439.06372 129.13638 Q 413.23645 129.13638 361.58188 129.13638 Q 309.92734 129.13638 206.61823 103.30911 L 103.30911 77.481834 L 51.654556 77.481834 L 0.0 77.481834 L 0.0 51.654556 L 0.0 25.827278 L 77.481834 25.827278 Q 154.96367 25.827278 154.96367 0.0 L 154.96367 0.0 L 361.58188 0.0 Q 542.37286 -25.827278 619.8547 0.0 z" svg:height="1.5496367mm" draw:style-name="style-337" svg:viewBox="0.0 0.0 697.3365 154.96367" svg:width="6.973365mm" svg:x="139.98384mm" svg:y="164.51976mm"/>
          <draw:path svg:d="M 77.481834 25.827278 L 51.654556 0.0 L 129.13638 0.0 Q 206.61823 25.827278 232.4455 0.0 L 258.27277 0.0 L 413.23645 25.827278 Q 542.37286 77.481834 568.20013 51.654556 Q 594.0274 25.827278 671.5092 25.827278 L 723.16376 25.827278 L 723.16376 51.654556 Q 723.16376 77.481834 697.3365 77.481834 Q 671.5092 77.481834 671.5092 103.30911 Q 697.3365 129.13638 723.16376 129.13638 Q 723.16376 129.13638 748.9911 180.79094 Q 748.9911 206.61823 800.6456 232.4455 Q 826.4729 232.4455 826.4729 258.27277 Q 826.4729 284.10007 852.3002 284.10007 L 852.3002 309.92734 L 826.4729 309.92734 Q 774.81836 335.7546 774.81836 335.7546 L 774.81836 335.7546 L 748.9911 387.40918 L 748.9911 413.23645 L 774.81836 413.23645 L 826.4729 439.06372 L 800.6456 439.06372 L 774.81836 439.06372 L 671.5092 464.891 Q 568.20013 490.7183 568.20013 439.06372 Q 542.37286 413.23645 516.54553 413.23645 L 464.891 413.23645 L 464.891 387.40918 Q 464.891 387.40918 439.06372 335.7546 Q 413.23645 309.92734 232.4455 309.92734 L 51.654556 335.7546 L 25.827278 309.92734 L 0.0 284.10007 L 0.0 284.10007 L 0.0 284.10007 L 25.827278 258.27277 L 51.654556 232.4455 L 51.654556 232.4455 L 51.654556 232.4455 L 51.654556 206.61823 Q 51.654556 206.61823 25.827278 180.79094 L 25.827278 154.96367 L 77.481834 154.96367 L 129.13638 129.13638 L 51.654556 129.13638 L 0.0 129.13638 L 0.0 103.30911 Q 0.0 103.30911 51.654556 77.481834 Q 103.30911 51.654556 77.481834 25.827278 z" svg:height="4.64891mm" draw:style-name="style-338" svg:viewBox="0.0 0.0 852.3002 464.891" svg:width="8.523002mm" svg:x="69.73365mm" svg:y="197.57867mm"/>
          <draw:path svg:d="M 464.891 0.0 L 464.891 0.0 L 542.37286 0.0 L 619.8547 0.0 L 697.3365 0.0 Q 748.9911 25.827278 748.9911 25.827278 L 748.9911 25.827278 L 723.16376 25.827278 L 697.3365 25.827278 L 697.3365 51.654556 L 697.3365 77.481834 L 723.16376 77.481834 L 748.9911 77.481834 L 748.9911 103.30911 L 748.9911 103.30911 L 723.16376 129.13638 L 723.16376 154.96367 L 800.6456 180.79094 Q 878.12744 206.61823 878.12744 232.4455 Q 878.12744 284.10007 903.9547 284.10007 L 955.6093 284.10007 L 955.6093 309.92734 L 955.6093 309.92734 L 955.6093 335.7546 L 955.6093 335.7546 L 955.6093 335.7546 L 955.6093 335.7546 L 955.6093 361.58188 L 955.6093 361.58188 L 929.782 387.40918 L 929.782 439.06372 L 878.12744 439.06372 Q 826.4729 439.06372 826.4729 413.23645 Q 852.3002 413.23645 748.9911 413.23645 L 671.5092 387.40918 L 671.5092 413.23645 Q 645.68195 413.23645 645.68195 439.06372 Q 645.68195 490.7183 645.68195 516.54553 Q 619.8547 542.37286 568.20013 542.37286 Q 490.7183 568.20013 516.54553 594.0274 Q 542.37286 594.0274 516.54553 619.8547 Q 490.7183 645.68195 464.891 645.68195 Q 439.06372 671.5092 439.06372 697.3365 L 439.06372 723.16376 L 413.23645 723.16376 L 413.23645 748.9911 L 413.23645 748.9911 L 413.23645 748.9911 L 387.40918 748.9911 L 387.40918 748.9911 L 387.40918 723.16376 L 387.40918 723.16376 L 387.40918 723.16376 L 387.40918 697.3365 L 361.58188 697.3365 L 335.7546 697.3365 L 335.7546 697.3365 L 335.7546 671.5092 L 309.92734 671.5092 L 284.10007 645.68195 L 284.10007 645.68195 L 284.10007 645.68195 L 258.27277 645.68195 Q 258.27277 645.68195 284.10007 594.0274 Q 284.10007 568.20013 232.4455 568.20013 Q 180.79094 568.20013 180.79094 464.891 Q 180.79094 361.58188 206.61823 335.7546 Q 232.4455 335.7546 154.96367 284.10007 Q 77.481834 258.27277 154.96367 232.4455 L 232.4455 180.79094 L 232.4455 180.79094 L 232.4455 180.79094 L 206.61823 180.79094 L 206.61823 180.79094 L 103.30911 154.96367 L 0.0 154.96367 L 0.0 154.96367 L 0.0 129.13638 L 77.481834 129.13638 L 129.13638 129.13638 L 206.61823 103.30911 Q 284.10007 103.30911 284.10007 77.481834 Q 284.10007 51.654556 335.7546 77.481834 Q 387.40918 77.481834 387.40918 77.481834 Q 413.23645 103.30911 413.23645 77.481834 Q 413.23645 25.827278 439.06372 25.827278 Q 464.891 25.827278 464.891 0.0 z M 309.92734 154.96367 Q 309.92734 129.13638 309.92734 129.13638 Q 335.7546 129.13638 335.7546 129.13638 Q 335.7546 154.96367 309.92734 154.96367 z" svg:height="7.4899106mm" draw:style-name="style-339" svg:viewBox="0.0 0.0 955.6093 748.9911" svg:width="9.556093mm" svg:x="267.8289mm" svg:y="83.93865mm"/>
          <draw:path svg:d="M 129.13638 0.0 L 129.13638 0.0 L 154.96367 0.0 L 180.79094 0.0 L 284.10007 51.654556 Q 387.40918 51.654556 516.54553 51.654556 Q 645.68195 51.654556 723.16376 51.654556 L 774.81836 51.654556 L 774.81836 77.481834 L 774.81836 103.30911 L 748.9911 154.96367 L 723.16376 180.79094 L 723.16376 180.79094 L 723.16376 206.61823 L 774.81836 206.61823 Q 826.4729 206.61823 826.4729 206.61823 L 826.4729 206.61823 L 826.4729 206.61823 Q 826.4729 206.61823 800.6456 258.27277 Q 774.81836 258.27277 671.5092 284.10007 L 542.37286 309.92734 L 516.54553 309.92734 L 490.7183 309.92734 L 490.7183 309.92734 L 490.7183 309.92734 L 464.891 309.92734 Q 464.891 309.92734 464.891 284.10007 Q 464.891 284.10007 439.06372 206.61823 Q 439.06372 154.96367 361.58188 180.79094 Q 309.92734 206.61823 206.61823 206.61823 L 103.30911 206.61823 L 51.654556 206.61823 L 1.8189894E-12 206.61823 L 1.8189894E-12 180.79094 L 1.8189894E-12 154.96367 L 25.827278 154.96367 L 25.827278 154.96367 L 51.654556 129.13638 Q 103.30911 103.30911 77.481834 103.30911 L 51.654556 103.30911 L 51.654556 77.481834 L 51.654556 51.654556 L 77.481834 51.654556 Q 103.30911 51.654556 103.30911 25.827278 L 103.30911 25.827278 L 103.30911 25.827278 Q 129.13638 0.0 129.13638 0.0 z" svg:height="3.0992734mm" draw:style-name="style-340" svg:viewBox="0.0 0.0 826.4729 309.92734" svg:width="8.264729mm" svg:x="98.143654mm" svg:y="198.87004mm"/>
          <draw:path svg:d="M 284.10007 -3.6379788E-12 L 439.06372 -3.6379788E-12 L 645.68195 25.827278 Q 852.3002 51.654556 878.12744 25.827278 Q 903.9547 25.827278 903.9547 25.827278 L 903.9547 25.827278 L 903.9547 25.827278 Q 903.9547 25.827278 903.9547 51.654556 L 929.782 51.654556 L 929.782 77.481834 Q 929.782 103.30911 1007.26385 129.13638 Q 1110.573 154.96367 1110.573 180.79094 Q 1110.573 206.61823 1058.9185 206.61823 L 1007.26385 206.61823 L 955.6093 206.61823 Q 929.782 232.4455 955.6093 232.4455 L 955.6093 232.4455 L 955.6093 232.4455 L 955.6093 232.4455 L 955.6093 258.27277 L 955.6093 258.27277 L 929.782 258.27277 L 929.782 284.10007 L 903.9547 284.10007 L 903.9547 284.10007 L 903.9547 284.10007 Q 903.9547 258.27277 826.4729 258.27277 Q 748.9911 284.10007 568.20013 284.10007 L 387.40918 309.92734 L 387.40918 309.92734 Q 387.40918 309.92734 361.58188 335.7546 L 361.58188 335.7546 L 284.10007 335.7546 Q 206.61823 335.7546 154.96367 309.92734 L 103.30911 284.10007 L 77.481834 284.10007 L 51.654556 284.10007 L 51.654556 284.10007 L 51.654556 284.10007 L 77.481834 284.10007 L 77.481834 284.10007 L 77.481834 258.27277 L 77.481834 258.27277 L 77.481834 258.27277 L 77.481834 258.27277 L 103.30911 232.4455 L 103.30911 206.61823 L 77.481834 206.61823 L 51.654556 180.79094 L 25.827278 180.79094 L 0.0 180.79094 L 0.0 129.13638 Q 0.0 77.481834 25.827278 77.481834 L 51.654556 51.654556 L 103.30911 25.827278 Q 154.96367 25.827278 284.10007 -3.6379788E-12 z" svg:height="3.357546mm" draw:style-name="style-341" svg:viewBox="0.0 0.0 1110.573 335.7546" svg:width="11.105729mm" svg:x="152.12267mm" svg:y="170.7183mm"/>
          <draw:path svg:d="M 51.654556 0.0 L 103.30911 0.0 L 154.96367 0.0 L 206.61823 0.0 L 258.27277 0.0 Q 309.92734 25.827278 361.58188 25.827278 L 387.40918 25.827278 L 387.40918 51.654556 L 361.58188 77.481834 L 361.58188 77.481834 L 361.58188 77.481834 L 335.7546 103.30911 L 309.92734 129.13638 L 258.27277 129.13638 L 232.4455 129.13638 L 206.61823 103.30911 L 180.79094 77.481834 L 154.96367 77.481834 Q 129.13638 77.481834 51.654556 51.654556 Q 9.094947E-13 51.654556 9.094947E-13 25.827278 Q 9.094947E-13 0.0 51.654556 0.0 z" svg:height="1.291364mm" draw:style-name="style-342" svg:viewBox="0.0 0.0 387.40918 129.13638" svg:width="3.8740916mm" svg:x="69.2171mm" svg:y="183.63194mm"/>
          <draw:path svg:d="M 1343.0184 0.0 L 1446.3275 0.0 L 1497.9822 0.0 Q 1575.464 0.0 1678.7731 25.827278 L 1782.0822 25.827278 L 1782.0822 25.827278 L 1782.0822 51.654556 L 1859.564 51.654556 L 1962.8732 51.654556 L 2014.5277 77.481834 Q 2040.355 77.481834 2040.355 103.30911 Q 2040.355 154.96367 2221.146 154.96367 Q 2376.1096 154.96367 2376.1096 103.30911 Q 2376.1096 77.481834 2401.9368 77.481834 L 2401.9368 77.481834 L 2582.7278 77.481834 Q 2763.5188 51.654556 2789.346 51.654556 Q 2841.0005 51.654556 2892.655 25.827278 L 2918.4824 25.827278 L 2995.9644 25.827278 Q 3099.2734 51.654556 3150.928 51.654556 L 3176.7551 51.654556 L 3357.5461 77.481834 Q 3512.5098 103.30911 3667.4734 103.30911 L 3796.6099 103.30911 L 3796.6099 103.30911 L 3770.7825 129.13638 L 3770.7825 129.13638 L 3770.7825 154.96367 L 3796.6099 154.96367 L 3822.4373 154.96367 L 3822.4373 180.79094 L 3822.4373 206.61823 L 3796.6099 206.61823 L 3796.6099 206.61823 L 3822.4373 232.4455 L 3848.2644 232.4455 L 3848.2644 258.27277 L 3848.2644 258.27277 L 3822.4373 258.27277 L 3796.6099 258.27277 L 3770.7825 258.27277 Q 3744.9553 258.27277 3719.128 258.27277 Q 3719.128 258.27277 3719.128 284.10007 Q 3719.128 335.7546 3667.4734 335.7546 Q 3615.8188 335.7546 3615.8188 361.58188 L 3615.8188 387.40918 L 3641.6462 387.40918 L 3641.6462 413.23645 L 3641.6462 413.23645 L 3667.4734 413.23645 L 3667.4734 413.23645 L 3667.4734 439.06372 L 3641.6462 439.06372 L 3641.6462 464.891 L 3589.9917 464.891 L 3538.3372 464.891 L 3538.3372 490.7183 L 3538.3372 490.7183 L 3460.8552 490.7183 Q 3357.5461 516.54553 3254.237 542.37286 Q 3150.928 568.20013 3176.7551 594.0274 L 3202.5825 619.8547 L 3202.5825 619.8547 L 3202.5825 619.8547 L 3099.2734 619.8547 Q 2995.9644 619.8547 2995.9644 645.68195 Q 2995.9644 645.68195 2866.828 671.5092 L 2711.8643 671.5092 L 2815.1733 697.3365 L 2918.4824 723.16376 L 2892.655 723.16376 L 2841.0005 723.16376 L 2841.0005 748.9911 L 2841.0005 774.81836 L 2995.9644 774.81836 Q 3125.1006 774.81836 3125.1006 826.4729 Q 3125.1006 852.3002 3150.928 852.3002 Q 3176.7551 878.12744 3176.7551 878.12744 L 3202.5825 878.12744 L 3202.5825 878.12744 L 3202.5825 878.12744 L 3202.5825 903.9547 L 3202.5825 903.9547 L 3228.4097 903.9547 L 3228.4097 929.782 L 3254.237 929.782 L 3280.0642 929.782 L 3280.0642 903.9547 L 3305.8916 903.9547 L 3305.8916 929.782 L 3305.8916 955.6093 L 3280.0642 955.6093 L 3280.0642 981.4366 L 3280.0642 981.4366 L 3280.0642 981.4366 L 3254.237 981.4366 Q 3202.5825 981.4366 3150.928 981.4366 L 3125.1006 981.4366 L 3125.1006 981.4366 L 3099.2734 981.4366 L 3099.2734 981.4366 L 3099.2734 981.4366 L 3099.2734 1007.26385 L 3099.2734 1007.26385 L 3073.446 1007.26385 L 3073.446 1033.0911 L 3125.1006 1033.0911 Q 3176.7551 1033.0911 3202.5825 1058.9185 L 3228.4097 1058.9185 L 3228.4097 1058.9185 L 3228.4097 1084.7457 L 3228.4097 1084.7457 L 3254.237 1084.7457 L 3254.237 1084.7457 L 3254.237 1084.7457 L 3202.5825 1110.573 L 3125.1006 1136.4003 L 3099.2734 1136.4003 Q 3073.446 1136.4003 3073.446 1162.2275 L 3073.446 1188.0548 L 2995.9644 1188.0548 L 2892.655 1188.0548 L 2892.655 1188.0548 Q 2892.655 1188.0548 2892.655 1136.4003 Q 2892.655 1110.573 2815.1733 1084.7457 Q 2737.6914 1084.7457 2608.5552 1084.7457 Q 2479.4187 1110.573 2401.9368 1136.4003 L 2298.6277 1188.0548 L 2298.6277 1188.0548 L 2272.8005 1188.0548 L 2272.8005 1213.8821 L 2272.8005 1239.7094 L 2246.9731 1239.7094 L 2246.9731 1239.7094 L 2246.9731 1265.5366 L 2272.8005 1265.5366 L 2272.8005 1265.5366 L 2272.8005 1291.3639 L 2246.9731 1291.3639 L 2221.146 1291.3639 L 2221.146 1317.1912 L 2221.146 1317.1912 L 2195.3186 1317.1912 Q 2195.3186 1343.0184 2195.3186 1343.0184 L 2195.3186 1343.0184 L 2169.4915 1368.8457 Q 2169.4915 1394.673 2221.146 1394.673 L 2246.9731 1394.673 L 2246.9731 1420.5002 L 2246.9731 1420.5002 L 2221.146 1420.5002 Q 2195.3186 1446.3275 2195.3186 1446.3275 Q 2169.4915 1446.3275 1962.8732 1420.5002 L 1730.4276 1394.673 L 1627.1185 1394.673 Q 1523.8094 1394.673 1523.8094 1368.8457 Q 1549.6367 1368.8457 1497.9822 1343.0184 Q 1446.3275 1291.3639 1446.3275 1265.5366 Q 1420.5002 1213.8821 1394.673 1239.7094 Q 1343.0184 1239.7094 1291.3639 1239.7094 Q 1213.8821 1239.7094 1213.8821 1291.3639 Q 1213.8821 1317.1912 1110.573 1291.3639 L 1007.26385 1291.3639 L 1007.26385 1291.3639 Q 981.4366 1265.5366 955.6093 1239.7094 Q 903.9547 1188.0548 929.782 1162.2275 Q 929.782 1136.4003 852.3002 1110.573 Q 774.81836 1084.7457 774.81836 1058.9185 Q 774.81836 1033.0911 697.3365 1033.0911 Q 619.8547 1058.9185 619.8547 1033.0911 Q 619.8547 1007.26385 361.58188 981.4366 L 129.13638 929.782 L 77.481834 929.782 L 25.827278 929.782 L 25.827278 903.9547 L 25.827278 903.9547 L 25.827278 878.12744 L 0.0 878.12744 L 0.0 852.3002 L 0.0 826.4729 L 77.481834 826.4729 L 154.96367 826.4729 L 180.79094 826.4729 Q 206.61823 826.4729 309.92734 826.4729 L 387.40918 826.4729 L 387.40918 800.6456 L 387.40918 774.81836 L 413.23645 774.81836 L 439.06372 774.81836 L 439.06372 748.9911 Q 464.891 723.16376 464.891 723.16376 L 464.891 697.3365 L 516.54553 697.3365 L 542.37286 697.3365 L 542.37286 671.5092 Q 516.54553 645.68195 542.37286 594.0274 Q 542.37286 542.37286 594.0274 542.37286 Q 645.68195 516.54553 619.8547 516.54553 Q 594.0274 516.54553 619.8547 464.891 Q 619.8547 439.06372 594.0274 439.06372 Q 568.20013 413.23645 619.8547 413.23645 L 671.5092 387.40918 L 671.5092 361.58188 L 671.5092 335.7546 L 645.68195 335.7546 L 645.68195 309.92734 L 671.5092 309.92734 L 671.5092 309.92734 L 723.16376 309.92734 Q 800.6456 309.92734 878.12744 232.4455 Q 981.4366 180.79094 981.4366 154.96367 Q 981.4366 129.13638 1136.4003 103.30911 Q 1291.3639 77.481834 1265.5366 51.654556 Q 1265.5366 0.0 1343.0184 0.0 z M 2531.0732 1007.26385 L 2608.5552 1033.0911 L 2427.7642 1033.0911 Q 2272.8005 1033.0911 2376.1096 1007.26385 Q 2479.4187 981.4366 2531.0732 1007.26385 z" svg:height="14.463276mm" draw:style-name="style-343" svg:viewBox="0.0 0.0 3848.2644 1446.3275" svg:width="38.482643mm" svg:x="144.63275mm" svg:y="101.24293mm"/>
          <draw:path svg:d="M -3.6379788E-12 25.827278 L 51.654556 0.0 L 129.13638 25.827278 Q 232.4455 51.654556 258.27277 77.481834 Q 284.10007 129.13638 258.27277 154.96367 L 258.27277 180.79094 L 180.79094 180.79094 L 129.13638 180.79094 L 129.13638 180.79094 L 129.13638 154.96367 L 103.30911 154.96367 L 77.481834 154.96367 L 129.13638 129.13638 Q 180.79094 103.30911 77.481834 77.481834 Q -25.827278 51.654556 -3.6379788E-12 25.827278 z" svg:height="1.8079095mm" draw:style-name="style-344" svg:viewBox="0.0 0.0 258.27277 180.79094" svg:width="2.582728mm" svg:x="224.9556mm" svg:y="206.61823mm"/>
          <draw:path svg:d="M 619.8547 0.0 L 671.5092 0.0 L 671.5092 0.0 L 671.5092 0.0 L 697.3365 25.827278 L 697.3365 51.654556 L 748.9911 51.654556 Q 800.6456 77.481834 748.9911 103.30911 Q 723.16376 129.13638 774.81836 129.13638 Q 826.4729 154.96367 826.4729 180.79094 Q 800.6456 232.4455 774.81836 232.4455 Q 723.16376 232.4455 774.81836 284.10007 Q 800.6456 335.7546 878.12744 335.7546 Q 929.782 335.7546 903.9547 387.40918 Q 878.12744 439.06372 903.9547 439.06372 Q 929.782 464.891 903.9547 464.891 Q 903.9547 490.7183 929.782 490.7183 L 955.6093 490.7183 L 1033.0911 490.7183 Q 1136.4003 490.7183 1162.2275 490.7183 Q 1213.8821 490.7183 1239.7094 490.7183 L 1291.3639 490.7183 L 1343.0184 516.54553 L 1420.5002 542.37286 L 1368.8457 542.37286 L 1317.1912 542.37286 L 1291.3639 568.20013 L 1265.5366 594.0274 L 1239.7094 594.0274 L 1213.8821 594.0274 L 1213.8821 619.8547 L 1188.0548 619.8547 L 1188.0548 645.68195 Q 1188.0548 671.5092 1162.2275 671.5092 L 1136.4003 697.3365 L 1136.4003 697.3365 L 1136.4003 697.3365 L 981.4366 697.3365 Q 826.4729 697.3365 671.5092 645.68195 L 542.37286 619.8547 L 490.7183 619.8547 Q 439.06372 594.0274 464.891 594.0274 Q 464.891 594.0274 387.40918 542.37286 Q 309.92734 542.37286 309.92734 490.7183 Q 309.92734 490.7183 258.27277 490.7183 Q 206.61823 490.7183 154.96367 490.7183 L 77.481834 490.7183 L 51.654556 490.7183 L 25.827278 490.7183 L 25.827278 464.891 L 0.0 464.891 L 0.0 439.06372 L 0.0 413.23645 L 0.0 413.23645 L 0.0 413.23645 L 25.827278 413.23645 L 25.827278 439.06372 L 51.654556 439.06372 L 51.654556 439.06372 L 51.654556 413.23645 L 51.654556 413.23645 L 77.481834 361.58188 L 103.30911 309.92734 L 129.13638 180.79094 Q 154.96367 77.481834 206.61823 77.481834 Q 258.27277 103.30911 258.27277 77.481834 Q 284.10007 77.481834 335.7546 51.654556 Q 387.40918 51.654556 413.23645 77.481834 Q 439.06372 129.13638 490.7183 103.30911 Q 568.20013 77.481834 568.20013 51.654556 Q 594.0274 25.827278 619.8547 0.0 z" svg:height="6.973365mm" draw:style-name="style-345" svg:viewBox="0.0 0.0 1420.5002 697.3365" svg:width="14.205003mm" svg:x="157.02985mm" svg:y="160.90395mm"/>
          <draw:path svg:d="M 774.81836 0.0 L 800.6456 0.0 L 800.6456 0.0 Q 800.6456 0.0 826.4729 25.827278 L 826.4729 25.827278 L 826.4729 25.827278 Q 852.3002 51.654556 878.12744 51.654556 L 929.782 51.654556 L 929.782 51.654556 L 929.782 51.654556 L 955.6093 77.481834 Q 981.4366 103.30911 981.4366 129.13638 Q 981.4366 154.96367 955.6093 154.96367 Q 929.782 154.96367 929.782 206.61823 Q 929.782 232.4455 903.9547 232.4455 L 903.9547 232.4455 L 903.9547 232.4455 Q 903.9547 258.27277 878.12744 258.27277 L 852.3002 258.27277 L 852.3002 232.4455 Q 878.12744 206.61823 774.81836 206.61823 Q 671.5092 206.61823 645.68195 206.61823 Q 619.8547 232.4455 516.54553 258.27277 L 387.40918 309.92734 L 387.40918 309.92734 L 413.23645 309.92734 L 413.23645 309.92734 L 413.23645 309.92734 L 439.06372 335.7546 L 464.891 361.58188 L 516.54553 361.58188 L 542.37286 361.58188 L 542.37286 387.40918 L 542.37286 387.40918 L 490.7183 387.40918 L 439.06372 361.58188 L 413.23645 361.58188 L 387.40918 361.58188 L 361.58188 361.58188 Q 335.7546 361.58188 309.92734 335.7546 L 309.92734 335.7546 L 309.92734 309.92734 Q 309.92734 309.92734 258.27277 309.92734 Q 232.4455 335.7546 232.4455 309.92734 Q 206.61823 284.10007 154.96367 309.92734 L 103.30911 309.92734 L 103.30911 284.10007 L 103.30911 258.27277 L 51.654556 258.27277 L 0.0 258.27277 L 0.0 232.4455 L 0.0 232.4455 L 103.30911 232.4455 L 180.79094 232.4455 L 180.79094 206.61823 Q 180.79094 180.79094 258.27277 180.79094 Q 309.92734 154.96367 309.92734 129.13638 Q 335.7546 77.481834 413.23645 51.654556 L 490.7183 51.654556 L 619.8547 25.827278 Q 748.9911 0.0 774.81836 0.0 z" svg:height="3.8740916mm" draw:style-name="style-346" svg:viewBox="0.0 0.0 981.4366 387.40918" svg:width="9.814365mm" svg:x="35.1251mm" svg:y="166.32767mm"/>
          <draw:path svg:d="M 309.92734 25.827278 L 335.7546 -3.6379788E-12 L 439.06372 -3.6379788E-12 Q 542.37286 -3.6379788E-12 542.37286 -3.6379788E-12 L 542.37286 -3.6379788E-12 L 568.20013 -3.6379788E-12 L 619.8547 -3.6379788E-12 L 671.5092 -3.6379788E-12 Q 723.16376 -3.6379788E-12 774.81836 25.827278 L 826.4729 51.654556 L 826.4729 51.654556 L 826.4729 51.654556 L 852.3002 51.654556 L 852.3002 51.654556 L 826.4729 77.481834 Q 800.6456 103.30911 748.9911 129.13638 L 697.3365 154.96367 L 697.3365 180.79094 L 697.3365 180.79094 L 464.891 180.79094 L 206.61823 206.61823 L 154.96367 206.61823 L 103.30911 206.61823 L 51.654556 206.61823 Q 0.0 206.61823 0.0 180.79094 Q 0.0 154.96367 51.654556 129.13638 L 103.30911 103.30911 L 51.654556 103.30911 L 25.827278 103.30911 L 25.827278 103.30911 L 25.827278 103.30911 L 129.13638 77.481834 Q 258.27277 51.654556 258.27277 51.654556 L 258.27277 25.827278 L 309.92734 25.827278 z" svg:height="2.0661821mm" draw:style-name="style-347" svg:viewBox="0.0 0.0 852.3002 206.61823" svg:width="8.523002mm" svg:x="217.46568mm" svg:y="191.12186mm"/>
          <draw:path svg:d="M 387.40918 25.827278 L 387.40918 25.827278 L 464.891 51.654556 Q 542.37286 77.481834 645.68195 77.481834 Q 774.81836 77.481834 774.81836 51.654556 L 774.81836 25.827278 L 826.4729 -1.8189894E-12 Q 852.3002 -25.827278 878.12744 -1.8189894E-12 L 878.12744 25.827278 L 903.9547 77.481834 Q 903.9547 129.13638 955.6093 129.13638 Q 981.4366 129.13638 981.4366 154.96367 L 981.4366 180.79094 L 981.4366 180.79094 Q 955.6093 180.79094 955.6093 180.79094 L 955.6093 206.61823 L 878.12744 232.4455 Q 800.6456 232.4455 800.6456 284.10007 Q 800.6456 309.92734 826.4729 309.92734 Q 852.3002 335.7546 903.9547 335.7546 L 955.6093 335.7546 L 1033.0911 309.92734 L 1110.573 309.92734 L 1110.573 335.7546 L 1110.573 335.7546 L 1110.573 335.7546 Q 1110.573 335.7546 671.5092 413.23645 Q 232.4455 464.891 232.4455 490.7183 Q 232.4455 516.54553 180.79094 490.7183 L 129.13638 490.7183 L 129.13638 490.7183 Q 129.13638 490.7183 77.481834 464.891 Q 25.827278 464.891 25.827278 439.06372 L -9.094947E-13 387.40918 L -9.094947E-13 387.40918 L 25.827278 387.40918 L 25.827278 361.58188 L 25.827278 335.7546 L -9.094947E-13 335.7546 L -9.094947E-13 335.7546 L -9.094947E-13 309.92734 L -9.094947E-13 309.92734 L 51.654556 309.92734 Q 103.30911 284.10007 103.30911 284.10007 L 103.30911 284.10007 L 180.79094 284.10007 L 258.27277 284.10007 L 284.10007 258.27277 L 309.92734 232.4455 L 284.10007 232.4455 L 258.27277 232.4455 L 154.96367 206.61823 L 51.654556 180.79094 L 51.654556 180.79094 Q 25.827278 180.79094 25.827278 180.79094 L 25.827278 154.96367 L -9.094947E-13 154.96367 L -9.094947E-13 129.13638 L 51.654556 129.13638 L 103.30911 129.13638 L 103.30911 103.30911 L 103.30911 77.481834 L 77.481834 77.481834 L 25.827278 77.481834 L 25.827278 51.654556 Q 25.827278 25.827278 180.79094 -1.8189894E-12 Q 335.7546 -25.827278 335.7546 -1.8189894E-12 Q 361.58188 25.827278 387.40918 25.827278 z" svg:height="4.9071827mm" draw:style-name="style-348" svg:viewBox="0.0 0.0 1110.573 490.7183" svg:width="11.105729mm" svg:x="47.780464mm" svg:y="162.97012mm"/>
          <draw:path svg:d="M 129.13638 25.827278 L 232.4455 0.0 L 284.10007 0.0 L 309.92734 0.0 L 284.10007 51.654556 Q 284.10007 103.30911 206.61823 103.30911 Q 129.13638 77.481834 129.13638 77.481834 L 129.13638 77.481834 L 103.30911 77.481834 L 103.30911 77.481834 L 77.481834 77.481834 L 77.481834 77.481834 L 25.827278 77.481834 L 0.0 77.481834 L 0.0 77.481834 Q 25.827278 51.654556 129.13638 25.827278 z" svg:height="1.0330911mm" draw:style-name="style-349" svg:viewBox="0.0 0.0 309.92734 103.30911" svg:width="3.0992734mm" svg:x="55.012104mm" svg:y="171.23485mm"/>
          <draw:path svg:d="M 1213.8821 25.827278 L 1265.5366 25.827278 L 1265.5366 25.827278 Q 1265.5366 51.654556 1265.5366 51.654556 L 1291.3639 51.654556 L 1420.5002 51.654556 Q 1549.6367 51.654556 1601.2913 77.481834 L 1652.9458 103.30911 L 1652.9458 103.30911 L 1678.7731 103.30911 L 1678.7731 180.79094 Q 1678.7731 258.27277 1652.9458 258.27277 L 1652.9458 258.27277 L 1652.9458 258.27277 Q 1627.1185 232.4455 1627.1185 232.4455 L 1627.1185 232.4455 L 1575.464 232.4455 Q 1549.6367 258.27277 1523.8094 258.27277 Q 1497.9822 258.27277 1497.9822 284.10007 Q 1523.8094 309.92734 1368.8457 335.7546 L 1239.7094 361.58188 L 1213.8821 361.58188 Q 1162.2275 361.58188 1110.573 387.40918 Q 1084.7457 413.23645 955.6093 413.23645 Q 800.6456 464.891 748.9911 490.7183 L 723.16376 542.37286 L 645.68195 542.37286 L 568.20013 542.37286 L 568.20013 568.20013 L 568.20013 594.0274 L 542.37286 594.0274 L 490.7183 594.0274 L 490.7183 594.0274 L 490.7183 594.0274 L 464.891 568.20013 L 464.891 542.37286 L 490.7183 542.37286 Q 516.54553 516.54553 490.7183 516.54553 Q 464.891 516.54553 464.891 490.7183 Q 464.891 464.891 490.7183 464.891 L 542.37286 464.891 L 542.37286 439.06372 L 542.37286 439.06372 L 568.20013 439.06372 L 568.20013 413.23645 L 387.40918 413.23645 L 180.79094 413.23645 L 129.13638 387.40918 L 51.654556 361.58188 L 51.654556 361.58188 L 25.827278 361.58188 L 25.827278 361.58188 L 25.827278 361.58188 L 25.827278 335.7546 L 25.827278 335.7546 L 0.0 335.7546 L 0.0 335.7546 L 0.0 335.7546 L 0.0 309.92734 L 25.827278 309.92734 L 51.654556 309.92734 L 103.30911 309.92734 L 154.96367 309.92734 L 154.96367 309.92734 L 180.79094 309.92734 L 180.79094 309.92734 L 180.79094 309.92734 L 335.7546 258.27277 Q 464.891 206.61823 619.8547 180.79094 L 774.81836 154.96367 L 800.6456 154.96367 L 826.4729 154.96367 L 826.4729 129.13638 L 800.6456 129.13638 L 800.6456 129.13638 L 800.6456 129.13638 L 800.6456 103.30911 Q 800.6456 103.30911 774.81836 103.30911 L 774.81836 103.30911 L 981.4366 51.654556 Q 1188.0548 -25.827278 1188.0548 -3.6379788E-12 Q 1188.0548 25.827278 1213.8821 25.827278 z" svg:height="5.940274mm" draw:style-name="style-350" svg:viewBox="0.0 0.0 1678.7731 594.0274" svg:width="16.787731mm" svg:x="189.83049mm" svg:y="200.41968mm"/>
          <draw:path svg:d="M 1549.6367 154.96367 L 1575.464 154.96367 L 1575.464 180.79094 Q 1575.464 206.61823 1291.3639 206.61823 Q 981.4366 206.61823 852.3002 154.96367 Q 723.16376 154.96367 464.891 154.96367 L 180.79094 154.96367 L 154.96367 129.13638 L 129.13638 103.30911 L 77.481834 103.30911 L 25.827278 103.30911 L 25.827278 103.30911 L 0.0 77.481834 L 0.0 77.481834 L 0.0 51.654556 L 51.654556 51.654556 L 77.481834 51.654556 L 103.30911 51.654556 L 129.13638 51.654556 L 206.61823 25.827278 Q 309.92734 0.0 309.92734 0.0 Q 284.10007 0.0 387.40918 0.0 Q 490.7183 0.0 826.4729 51.654556 Q 1188.0548 103.30911 1368.8457 103.30911 Q 1549.6367 129.13638 1523.8094 129.13638 Q 1523.8094 154.96367 1549.6367 154.96367 z M 1472.1549 154.96367 Q 1497.9822 154.96367 1497.9822 154.96367 Q 1497.9822 154.96367 1497.9822 154.96367 Q 1472.1549 154.96367 1472.1549 154.96367 z" svg:height="2.0661821mm" draw:style-name="style-351" svg:viewBox="0.0 0.0 1575.464 206.61823" svg:width="15.75464mm" svg:x="32.54237mm" svg:y="140.5004mm"/>
          <draw:path svg:d="M 723.16376 0.0 L 774.81836 0.0 L 800.6456 25.827278 Q 826.4729 77.481834 852.3002 129.13638 Q 878.12744 180.79094 903.9547 180.79094 Q 929.782 180.79094 929.782 206.61823 L 929.782 206.61823 L 464.891 206.61823 L 0.0 206.61823 L 0.0 180.79094 Q 25.827278 180.79094 51.654556 154.96367 L 103.30911 129.13638 L 51.654556 129.13638 Q 25.827278 129.13638 103.30911 129.13638 Q 206.61823 129.13638 232.4455 129.13638 Q 258.27277 129.13638 258.27277 103.30911 Q 284.10007 77.481834 464.891 25.827278 Q 671.5092 25.827278 723.16376 0.0 z" svg:height="2.0661821mm" draw:style-name="style-352" svg:viewBox="0.0 0.0 929.782 206.61823" svg:width="9.29782mm" svg:x="273.2526mm" svg:y="206.35995mm"/>
          <draw:path svg:d="M 1084.7457 25.827278 L 1084.7457 25.827278 L 1110.573 25.827278 L 1162.2275 25.827278 L 1291.3639 0.0 Q 1420.5002 0.0 1420.5002 25.827278 Q 1446.3275 77.481834 1627.1185 77.481834 Q 1782.0822 129.13638 1807.9094 129.13638 L 1833.7367 129.13638 L 1833.7367 154.96367 L 1833.7367 154.96367 L 1833.7367 180.79094 Q 1833.7367 206.61823 1859.564 206.61823 L 1859.564 206.61823 L 1859.564 284.10007 Q 1859.564 387.40918 1937.0459 413.23645 Q 2014.5277 439.06372 2040.355 439.06372 L 2092.0095 439.06372 L 2092.0095 464.891 L 2092.0095 464.891 L 2117.837 464.891 L 2117.837 490.7183 L 2040.355 490.7183 Q 1962.8732 490.7183 1911.2186 542.37286 L 1885.3912 594.0274 L 1859.564 594.0274 L 1859.564 594.0274 L 1833.7367 619.8547 L 1807.9094 645.68195 L 1807.9094 645.68195 L 1782.0822 645.68195 L 1782.0822 645.68195 L 1782.0822 645.68195 L 1782.0822 671.5092 L 1782.0822 671.5092 L 1807.9094 671.5092 L 1807.9094 697.3365 L 1807.9094 697.3365 L 1833.7367 697.3365 L 1833.7367 697.3365 L 1833.7367 697.3365 L 1937.0459 748.9911 Q 2014.5277 748.9911 2040.355 748.9911 L 2066.1821 748.9911 L 2066.1821 774.81836 L 2092.0095 774.81836 L 2092.0095 774.81836 L 2092.0095 800.6456 L 2040.355 800.6456 Q 1962.8732 800.6456 1988.7004 826.4729 Q 1988.7004 852.3002 1962.8732 852.3002 L 1937.0459 878.12744 L 1937.0459 903.9547 L 1937.0459 929.782 L 1988.7004 929.782 L 2066.1821 929.782 L 2066.1821 955.6093 Q 2092.0095 955.6093 2092.0095 955.6093 L 2092.0095 981.4366 L 2092.0095 981.4366 L 2092.0095 1007.26385 L 2066.1821 1007.26385 L 2040.355 1007.26385 L 2040.355 981.4366 L 2040.355 981.4366 L 2014.5277 981.4366 L 2014.5277 1007.26385 L 1988.7004 1007.26385 Q 1962.8732 1007.26385 1885.3912 1033.0911 Q 1782.0822 1033.0911 1782.0822 1084.7457 Q 1782.0822 1136.4003 1678.7731 1136.4003 Q 1575.464 1110.573 1420.5002 1084.7457 Q 1239.7094 1058.9185 1239.7094 1110.573 Q 1239.7094 1136.4003 1162.2275 1162.2275 L 1110.573 1162.2275 L 1110.573 1162.2275 Q 1110.573 1162.2275 1058.9185 1162.2275 Q 1007.26385 1162.2275 903.9547 1136.4003 Q 826.4729 1110.573 826.4729 1084.7457 Q 826.4729 1058.9185 774.81836 1058.9185 L 723.16376 1033.0911 L 748.9911 1033.0911 Q 774.81836 1033.0911 774.81836 1007.26385 Q 774.81836 981.4366 748.9911 981.4366 L 697.3365 955.6093 L 619.8547 955.6093 L 542.37286 955.6093 L 542.37286 929.782 Q 542.37286 929.782 464.891 929.782 Q 361.58188 903.9547 335.7546 929.782 L 335.7546 955.6093 L 335.7546 955.6093 Q 335.7546 955.6093 309.92734 929.782 Q 284.10007 903.9547 258.27277 929.782 L 232.4455 955.6093 L 232.4455 955.6093 L 232.4455 955.6093 L 206.61823 929.782 L 180.79094 903.9547 L 180.79094 903.9547 L 180.79094 903.9547 L 154.96367 929.782 L 129.13638 929.782 L 129.13638 903.9547 L 129.13638 852.3002 L 154.96367 852.3002 L 180.79094 852.3002 L 206.61823 826.4729 L 232.4455 800.6456 L 232.4455 800.6456 L 232.4455 800.6456 L 232.4455 774.81836 L 232.4455 748.9911 L 232.4455 723.16376 L 232.4455 697.3365 L 180.79094 697.3365 Q 129.13638 697.3365 154.96367 671.5092 Q 180.79094 645.68195 206.61823 594.0274 L 206.61823 542.37286 L 232.4455 542.37286 Q 284.10007 516.54553 284.10007 490.7183 L 284.10007 464.891 L 258.27277 439.06372 L 258.27277 413.23645 L 284.10007 413.23645 L 335.7546 387.40918 L 335.7546 387.40918 L 335.7546 387.40918 L 309.92734 387.40918 L 309.92734 387.40918 L 258.27277 387.40918 Q 206.61823 387.40918 129.13638 387.40918 L 51.654556 387.40918 L 51.654556 361.58188 L 51.654556 335.7546 L 51.654556 335.7546 L 77.481834 335.7546 L 77.481834 335.7546 Q 77.481834 335.7546 51.654556 309.92734 L 25.827278 309.92734 L 25.827278 284.10007 L 25.827278 258.27277 L 0.0 232.4455 L 0.0 206.61823 L 25.827278 206.61823 L 51.654556 180.79094 L 77.481834 180.79094 L 103.30911 180.79094 L 103.30911 154.96367 Q 129.13638 154.96367 77.481834 129.13638 L 51.654556 129.13638 L 77.481834 103.30911 Q 103.30911 77.481834 77.481834 77.481834 L 77.481834 51.654556 L 77.481834 51.654556 L 77.481834 51.654556 L 103.30911 25.827278 L 103.30911 25.827278 L 232.4455 51.654556 Q 387.40918 77.481834 748.9911 51.654556 Q 1084.7457 25.827278 1084.7457 25.827278 L 1084.7457 25.827278 L 1084.7457 25.827278 z" svg:height="11.622275mm" draw:style-name="style-353" svg:viewBox="0.0 0.0 2117.837 1162.2275" svg:width="21.178368mm" svg:x="118.5472mm" svg:y="93.23647mm"/>
          <draw:path svg:d="M 284.10007 0.0 L 309.92734 0.0 L 335.7546 0.0 L 335.7546 0.0 L 413.23645 0.0 L 490.7183 0.0 L 748.9911 0.0 Q 981.4366 0.0 1058.9185 0.0 L 1110.573 0.0 L 1110.573 51.654556 Q 1136.4003 103.30911 1265.5366 154.96367 Q 1420.5002 206.61823 1472.1549 206.61823 Q 1523.8094 232.4455 1523.8094 258.27277 Q 1523.8094 309.92734 1730.4276 309.92734 Q 1911.2186 309.92734 1885.3912 284.10007 Q 1885.3912 258.27277 1937.0459 258.27277 L 1988.7004 258.27277 L 2014.5277 284.10007 Q 2040.355 309.92734 2143.664 309.92734 L 2246.9731 309.92734 L 2272.8005 309.92734 L 2298.6277 309.92734 L 2350.2822 335.7546 L 2376.1096 335.7546 L 2376.1096 361.58188 L 2401.9368 387.40918 L 2401.9368 413.23645 L 2401.9368 439.06372 L 2376.1096 464.891 L 2350.2822 490.7183 L 2350.2822 490.7183 L 2350.2822 516.54553 L 2350.2822 516.54553 L 2350.2822 516.54553 L 2298.6277 516.54553 L 2272.8005 516.54553 L 2272.8005 542.37286 L 2272.8005 568.20013 L 2246.9731 568.20013 Q 2221.146 568.20013 2117.837 568.20013 L 2014.5277 568.20013 L 2014.5277 594.0274 Q 2040.355 594.0274 1988.7004 619.8547 L 1962.8732 619.8547 L 1937.0459 619.8547 Q 1911.2186 619.8547 1911.2186 594.0274 Q 1937.0459 594.0274 1627.1185 594.0274 L 1317.1912 568.20013 L 1317.1912 594.0274 L 1317.1912 594.0274 L 1317.1912 594.0274 Q 1291.3639 568.20013 1291.3639 568.20013 L 1291.3639 568.20013 L 1291.3639 568.20013 Q 1291.3639 568.20013 1213.8821 542.37286 Q 1110.573 516.54553 981.4366 464.891 Q 826.4729 387.40918 826.4729 361.58188 Q 852.3002 309.92734 723.16376 284.10007 Q 594.0274 258.27277 594.0274 232.4455 Q 594.0274 206.61823 542.37286 206.61823 Q 516.54553 206.61823 542.37286 232.4455 Q 568.20013 232.4455 568.20013 258.27277 Q 568.20013 309.92734 387.40918 335.7546 Q 232.4455 361.58188 232.4455 387.40918 L 206.61823 413.23645 L 180.79094 413.23645 L 129.13638 413.23645 L 129.13638 439.06372 L 129.13638 464.891 L 103.30911 464.891 L 103.30911 464.891 L 77.481834 464.891 L 77.481834 464.891 L 77.481834 439.06372 L 77.481834 439.06372 L 51.654556 439.06372 L 51.654556 413.23645 L 51.654556 413.23645 L 77.481834 413.23645 L 77.481834 387.40918 L 77.481834 361.58188 L 51.654556 361.58188 L 25.827278 361.58188 L 25.827278 335.7546 L 25.827278 335.7546 L 51.654556 309.92734 L 51.654556 309.92734 L 103.30911 309.92734 Q 154.96367 309.92734 180.79094 284.10007 L 206.61823 258.27277 L 206.61823 258.27277 L 180.79094 258.27277 L 180.79094 258.27277 L 180.79094 258.27277 L 129.13638 232.4455 Q 51.654556 206.61823 51.654556 206.61823 L 51.654556 206.61823 L 51.654556 206.61823 Q 51.654556 206.61823 77.481834 180.79094 Q 103.30911 154.96367 51.654556 154.96367 L 0.0 154.96367 L 25.827278 129.13638 L 77.481834 103.30911 L 129.13638 103.30911 Q 180.79094 77.481834 206.61823 51.654556 Q 258.27277 0.0 284.10007 0.0 z" svg:height="6.198547mm" draw:style-name="style-354" svg:viewBox="0.0 0.0 2401.9368 619.8547" svg:width="24.01937mm" svg:x="182.0823mm" svg:y="99.17675mm"/>
          <draw:path svg:d="M 25.827278 0.0 L 0.0 0.0 L 232.4455 0.0 Q 464.891 0.0 413.23645 25.827278 Q 387.40918 51.654556 387.40918 51.654556 Q 387.40918 51.654556 387.40918 77.481834 L 413.23645 77.481834 L 413.23645 77.481834 Q 413.23645 103.30911 361.58188 103.30911 Q 284.10007 129.13638 284.10007 154.96367 L 258.27277 154.96367 L 258.27277 180.79094 L 232.4455 180.79094 L 232.4455 206.61823 L 232.4455 232.4455 L 206.61823 232.4455 L 180.79094 232.4455 L 180.79094 232.4455 Q 180.79094 206.61823 154.96367 206.61823 Q 129.13638 206.61823 129.13638 232.4455 L 103.30911 284.10007 L 103.30911 284.10007 L 77.481834 284.10007 L 77.481834 258.27277 L 77.481834 232.4455 L 51.654556 232.4455 L 25.827278 206.61823 L 25.827278 206.61823 L 25.827278 206.61823 L 25.827278 206.61823 L 25.827278 206.61823 L 51.654556 154.96367 Q 77.481834 103.30911 77.481834 51.654556 Q 77.481834 25.827278 25.827278 0.0 z" svg:height="2.8410006mm" draw:style-name="style-355" svg:viewBox="0.0 0.0 413.23645 284.10007" svg:width="4.1323643mm" svg:x="155.73848mm" svg:y="80.58111mm"/>
          <draw:path svg:d="M 103.30911 0.0 L 129.13638 0.0 L 154.96367 25.827278 Q 154.96367 51.654556 129.13638 51.654556 Q 103.30911 51.654556 103.30911 77.481834 L 103.30911 77.481834 L 51.654556 77.481834 Q 25.827278 51.654556 0.0 25.827278 L 0.0 0.0 L 51.654556 0.0 Q 103.30911 0.0 103.30911 0.0 z" svg:height="0.77481836mm" draw:style-name="style-356" svg:viewBox="0.0 0.0 154.96367 77.481834" svg:width="1.5496367mm" svg:x="225.21387mm" svg:y="170.46004mm"/>
          <draw:path svg:d="M 568.20013 25.827278 L 568.20013 25.827278 L 568.20013 25.827278 L 568.20013 25.827278 L 594.0274 51.654556 L 619.8547 77.481834 L 645.68195 77.481834 L 671.5092 77.481834 L 1007.26385 77.481834 Q 1317.1912 77.481834 1368.8457 77.481834 L 1420.5002 77.481834 L 1420.5002 77.481834 L 1420.5002 77.481834 L 1446.3275 103.30911 Q 1472.1549 103.30911 1472.1549 129.13638 L 1472.1549 154.96367 L 1446.3275 154.96367 Q 1420.5002 129.13638 1291.3639 154.96367 L 1162.2275 180.79094 L 1110.573 180.79094 L 1084.7457 180.79094 L 1058.9185 206.61823 L 1058.9185 206.61823 L 1058.9185 232.4455 L 1058.9185 232.4455 L 1058.9185 232.4455 Q 1058.9185 232.4455 1007.26385 258.27277 L 981.4366 284.10007 L 748.9911 284.10007 Q 516.54553 284.10007 387.40918 284.10007 Q 284.10007 284.10007 284.10007 258.27277 Q 284.10007 232.4455 206.61823 232.4455 L 154.96367 232.4455 L 129.13638 232.4455 L 103.30911 232.4455 L 103.30911 232.4455 L 103.30911 232.4455 L 51.654556 206.61823 L 0.0 206.61823 L 0.0 180.79094 L 25.827278 180.79094 L 25.827278 180.79094 L 25.827278 180.79094 L 77.481834 154.96367 L 103.30911 129.13638 L 154.96367 129.13638 L 206.61823 129.13638 L 232.4455 103.30911 Q 284.10007 77.481834 284.10007 51.654556 Q 284.10007 25.827278 413.23645 25.827278 Q 542.37286 25.827278 542.37286 0.0 Q 542.37286 0.0 568.20013 25.827278 z" svg:height="2.8410006mm" draw:style-name="style-357" svg:viewBox="0.0 0.0 1472.1549 284.10007" svg:width="14.721548mm" svg:x="135.59322mm" svg:y="155.73848mm"/>
          <draw:path svg:d="M 25.827278 25.827278 L 154.96367 0.0 L 206.61823 0.0 Q 284.10007 25.827278 335.7546 25.827278 L 387.40918 25.827278 L 387.40918 51.654556 L 413.23645 51.654556 L 413.23645 51.654556 L 413.23645 77.481834 L 413.23645 77.481834 L 413.23645 77.481834 L 387.40918 77.481834 L 387.40918 77.481834 L 361.58188 103.30911 L 309.92734 129.13638 L 309.92734 154.96367 Q 284.10007 180.79094 206.61823 180.79094 L 129.13638 180.79094 L 129.13638 206.61823 L 103.30911 232.4455 L 103.30911 232.4455 L 103.30911 232.4455 L 77.481834 232.4455 L 51.654556 232.4455 L 51.654556 206.61823 Q 51.654556 206.61823 77.481834 180.79094 Q 103.30911 180.79094 103.30911 154.96367 Q 103.30911 129.13638 0.0 77.481834 Q -103.30911 51.654556 25.827278 25.827278 z" svg:height="2.324455mm" draw:style-name="style-358" svg:viewBox="0.0 0.0 413.23645 232.4455" svg:width="4.1323643mm" svg:x="29.959642mm" svg:y="173.81758mm"/>
          <draw:path svg:d="M 309.92734 0.0 L 309.92734 0.0 L 335.7546 0.0 Q 335.7546 25.827278 387.40918 25.827278 L 464.891 25.827278 L 516.54553 51.654556 Q 568.20013 77.481834 568.20013 77.481834 Q 568.20013 129.13638 594.0274 129.13638 L 594.0274 129.13638 L 594.0274 129.13638 L 594.0274 154.96367 L 594.0274 154.96367 Q 594.0274 154.96367 568.20013 180.79094 L 568.20013 180.79094 L 542.37286 180.79094 L 516.54553 180.79094 L 284.10007 180.79094 L 77.481834 180.79094 L 77.481834 180.79094 L 77.481834 180.79094 L 25.827278 154.96367 L 0.0 154.96367 L 0.0 154.96367 Q 0.0 129.13638 25.827278 129.13638 Q 25.827278 103.30911 103.30911 77.481834 Q 180.79094 51.654556 232.4455 25.827278 L 309.92734 25.827278 L 309.92734 0.0 z" svg:height="1.8079095mm" draw:style-name="style-359" svg:viewBox="0.0 0.0 594.0274 180.79094" svg:width="5.940274mm" svg:x="30.217915mm" svg:y="201.19449mm"/>
          <draw:path svg:d="M 180.79094 25.827278 L 180.79094 0.0 L 232.4455 0.0 L 258.27277 25.827278 L 284.10007 25.827278 L 309.92734 25.827278 L 309.92734 51.654556 L 335.7546 51.654556 L 335.7546 51.654556 L 335.7546 25.827278 L 516.54553 51.654556 Q 697.3365 77.481834 697.3365 77.481834 Q 697.3365 77.481834 748.9911 103.30911 L 800.6456 103.30911 L 852.3002 103.30911 L 878.12744 129.13638 L 903.9547 129.13638 L 929.782 129.13638 L 929.782 154.96367 L 929.782 180.79094 L 903.9547 180.79094 L 903.9547 180.79094 L 903.9547 206.61823 L 903.9547 206.61823 L 878.12744 206.61823 Q 852.3002 232.4455 748.9911 258.27277 L 671.5092 284.10007 L 645.68195 284.10007 Q 645.68195 284.10007 594.0274 258.27277 Q 568.20013 232.4455 439.06372 258.27277 L 309.92734 284.10007 L 284.10007 284.10007 L 232.4455 284.10007 L 232.4455 258.27277 L 232.4455 232.4455 L 258.27277 232.4455 L 258.27277 232.4455 L 232.4455 206.61823 L 180.79094 180.79094 L 180.79094 180.79094 L 180.79094 180.79094 L 154.96367 180.79094 L 154.96367 180.79094 L 154.96367 206.61823 L 129.13638 206.61823 L 129.13638 206.61823 L 129.13638 180.79094 L 77.481834 180.79094 L 0.0 180.79094 L 0.0 154.96367 L 25.827278 154.96367 L 25.827278 154.96367 L 25.827278 129.13638 L 51.654556 129.13638 L 77.481834 129.13638 L 77.481834 103.30911 L 77.481834 103.30911 L 103.30911 77.481834 L 103.30911 51.654556 L 129.13638 51.654556 L 154.96367 25.827278 L 154.96367 25.827278 L 154.96367 25.827278 L 154.96367 25.827278 Q 180.79094 25.827278 180.79094 25.827278 z" svg:height="2.8410006mm" draw:style-name="style-360" svg:viewBox="0.0 0.0 929.782 284.10007" svg:width="9.29782mm" svg:x="220.30669mm" svg:y="113.89829mm"/>
          <draw:path svg:d="M 335.7546 25.827278 L 361.58188 77.481834 L 361.58188 77.481834 L 361.58188 77.481834 L 309.92734 103.30911 L 284.10007 103.30911 L 284.10007 129.13638 L 309.92734 154.96367 L 284.10007 206.61823 Q 258.27277 258.27277 258.27277 258.27277 L 258.27277 258.27277 L 258.27277 258.27277 L 232.4455 232.4455 L 232.4455 232.4455 L 232.4455 232.4455 L 232.4455 232.4455 Q 206.61823 232.4455 206.61823 258.27277 Q 206.61823 284.10007 154.96367 284.10007 Q 77.481834 284.10007 77.481834 258.27277 Q 51.654556 232.4455 25.827278 180.79094 Q -1.8189894E-12 129.13638 -1.8189894E-12 103.30911 L -1.8189894E-12 77.481834 L -1.8189894E-12 77.481834 Q -1.8189894E-12 77.481834 25.827278 77.481834 L 25.827278 51.654556 L 25.827278 51.654556 Q 51.654556 51.654556 51.654556 25.827278 L 51.654556 25.827278 L 51.654556 25.827278 L 77.481834 25.827278 L 77.481834 51.654556 L 77.481834 77.481834 L 180.79094 77.481834 Q 284.10007 51.654556 284.10007 25.827278 Q 284.10007 1.8189894E-12 309.92734 1.8189894E-12 Q 335.7546 1.8189894E-12 335.7546 25.827278 z" svg:height="2.8410006mm" draw:style-name="style-361" svg:viewBox="0.0 0.0 361.58188 284.10007" svg:width="3.615819mm" svg:x="118.28893mm" svg:y="96.33575mm"/>
          <draw:path svg:d="M 1084.7457 25.827278 L 1084.7457 0.0 L 1084.7457 0.0 L 1110.573 0.0 L 1110.573 25.827278 Q 1162.2275 77.481834 1162.2275 77.481834 L 1162.2275 77.481834 L 1188.0548 103.30911 Q 1213.8821 129.13638 1213.8821 154.96367 Q 1213.8821 180.79094 1188.0548 180.79094 Q 1162.2275 180.79094 1213.8821 206.61823 L 1239.7094 206.61823 L 1239.7094 232.4455 L 1239.7094 258.27277 L 1213.8821 258.27277 Q 1213.8821 284.10007 1162.2275 284.10007 Q 1110.573 309.92734 1058.9185 387.40918 Q 1007.26385 439.06372 955.6093 464.891 L 903.9547 490.7183 L 981.4366 490.7183 L 1058.9185 490.7183 L 1033.0911 516.54553 L 1007.26385 516.54553 L 1007.26385 542.37286 L 1007.26385 568.20013 L 981.4366 568.20013 Q 955.6093 594.0274 981.4366 594.0274 Q 1007.26385 594.0274 955.6093 619.8547 L 903.9547 619.8547 L 852.3002 619.8547 Q 800.6456 594.0274 748.9911 594.0274 Q 671.5092 594.0274 697.3365 568.20013 Q 723.16376 542.37286 439.06372 542.37286 L 180.79094 516.54553 L 180.79094 490.7183 Q 180.79094 464.891 129.13638 464.891 L 77.481834 490.7183 L 77.481834 490.7183 L 77.481834 490.7183 L 77.481834 464.891 L 77.481834 439.06372 L 77.481834 413.23645 L 77.481834 387.40918 L 103.30911 387.40918 L 129.13638 387.40918 L 77.481834 387.40918 L 51.654556 387.40918 L 51.654556 387.40918 L 25.827278 387.40918 L 25.827278 387.40918 L 25.827278 387.40918 L 25.827278 361.58188 L 25.827278 361.58188 L 0.0 361.58188 L 0.0 335.7546 L 0.0 335.7546 L 25.827278 335.7546 L 25.827278 309.92734 L 25.827278 284.10007 L 51.654556 284.10007 L 51.654556 284.10007 L 77.481834 258.27277 Q 103.30911 232.4455 129.13638 232.4455 L 129.13638 232.4455 L 180.79094 232.4455 Q 258.27277 206.61823 258.27277 180.79094 Q 258.27277 129.13638 439.06372 154.96367 Q 594.0274 180.79094 697.3365 206.61823 Q 800.6456 206.61823 800.6456 154.96367 Q 800.6456 103.30911 903.9547 103.30911 Q 981.4366 77.481834 1007.26385 77.481834 L 1033.0911 77.481834 L 1058.9185 51.654556 Q 1084.7457 51.654556 1084.7457 25.827278 z" svg:height="6.198547mm" draw:style-name="style-362" svg:viewBox="0.0 0.0 1239.7094 619.8547" svg:width="12.397094mm" svg:x="128.36157mm" svg:y="102.534294mm"/>
          <draw:path svg:d="M 51.654556 25.827278 L 77.481834 25.827278 L 129.13638 0.0 L 180.79094 0.0 L 258.27277 0.0 Q 309.92734 0.0 309.92734 25.827278 L 309.92734 77.481834 L 284.10007 77.481834 Q 258.27277 77.481834 180.79094 103.30911 L 103.30911 129.13638 L 51.654556 103.30911 L 0.0 103.30911 L 0.0 77.481834 L 0.0 51.654556 L 25.827278 51.654556 L 25.827278 25.827278 L 51.654556 25.827278 z" svg:height="1.291364mm" draw:style-name="style-363" svg:viewBox="0.0 0.0 309.92734 129.13638" svg:width="3.0992734mm" svg:x="71.799835mm" svg:y="145.92412mm"/>
          <draw:path svg:d="M 284.10007 0.0 L 284.10007 0.0 L 335.7546 0.0 Q 361.58188 0.0 361.58188 25.827278 Q 361.58188 51.654556 439.06372 77.481834 Q 516.54553 77.481834 542.37286 103.30911 L 542.37286 103.30911 L 542.37286 103.30911 Q 542.37286 129.13638 413.23645 129.13638 L 284.10007 129.13638 L 284.10007 154.96367 Q 284.10007 154.96367 258.27277 180.79094 L 258.27277 180.79094 L 206.61823 180.79094 Q 154.96367 180.79094 129.13638 154.96367 L 77.481834 129.13638 L 77.481834 129.13638 L 77.481834 129.13638 L 51.654556 103.30911 L 25.827278 103.30911 L 25.827278 103.30911 Q -3.6379788E-12 77.481834 -3.6379788E-12 77.481834 L -3.6379788E-12 77.481834 L 25.827278 77.481834 Q 77.481834 77.481834 77.481834 51.654556 L 77.481834 51.654556 L 154.96367 25.827278 Q 232.4455 25.827278 232.4455 25.827278 Q 258.27277 25.827278 284.10007 0.0 z" svg:height="1.8079095mm" draw:style-name="style-364" svg:viewBox="0.0 0.0 542.37286 180.79094" svg:width="5.4237285mm" svg:x="253.88214mm" svg:y="165.0363mm"/>
          <draw:path svg:d="M 568.20013 51.654556 L 645.68195 -1.8189894E-12 L 671.5092 25.827278 Q 671.5092 51.654556 645.68195 51.654556 L 619.8547 77.481834 L 748.9911 103.30911 Q 878.12744 129.13638 878.12744 180.79094 Q 878.12744 180.79094 878.12744 206.61823 Q 878.12744 206.61823 903.9547 232.4455 L 903.9547 258.27277 L 826.4729 284.10007 Q 774.81836 284.10007 774.81836 309.92734 L 774.81836 309.92734 L 826.4729 335.7546 Q 929.782 335.7546 929.782 361.58188 Q 929.782 387.40918 955.6093 387.40918 L 955.6093 387.40918 L 1007.26385 413.23645 Q 1058.9185 439.06372 1136.4003 439.06372 Q 1239.7094 439.06372 1239.7094 387.40918 Q 1239.7094 387.40918 1343.0184 335.7546 L 1420.5002 284.10007 L 1497.9822 284.10007 L 1549.6367 284.10007 L 1549.6367 258.27277 L 1549.6367 258.27277 L 1575.464 258.27277 Q 1575.464 232.4455 1652.9458 232.4455 L 1704.6003 232.4455 L 1756.2549 232.4455 L 1782.0822 232.4455 L 1911.2186 232.4455 Q 2040.355 232.4455 2066.1821 232.4455 Q 2117.837 206.61823 2169.4915 180.79094 L 2246.9731 180.79094 L 2246.9731 180.79094 L 2272.8005 180.79094 L 2272.8005 180.79094 L 2272.8005 180.79094 L 2298.6277 180.79094 L 2324.455 180.79094 L 2376.1096 180.79094 Q 2401.9368 180.79094 2479.4187 206.61823 L 2556.9006 232.4455 L 2582.7278 232.4455 L 2634.3823 232.4455 L 2608.5552 258.27277 L 2582.7278 284.10007 L 2582.7278 284.10007 L 2582.7278 284.10007 L 2556.9006 284.10007 L 2556.9006 309.92734 L 2531.0732 309.92734 L 2505.2458 335.7546 L 2505.2458 335.7546 L 2479.4187 335.7546 L 2479.4187 387.40918 L 2479.4187 413.23645 L 2453.5913 413.23645 L 2453.5913 439.06372 L 2376.1096 439.06372 L 2272.8005 439.06372 L 2272.8005 464.891 L 2272.8005 464.891 L 2169.4915 464.891 Q 2092.0095 490.7183 1962.8732 490.7183 L 1859.564 490.7183 L 1859.564 516.54553 L 1859.564 516.54553 L 1885.3912 516.54553 L 1885.3912 542.37286 L 1885.3912 542.37286 L 1911.2186 542.37286 L 1911.2186 542.37286 L 1911.2186 542.37286 L 1962.8732 568.20013 Q 2014.5277 594.0274 2014.5277 619.8547 L 2014.5277 645.68195 L 2040.355 645.68195 L 2066.1821 645.68195 L 2066.1821 645.68195 L 2066.1821 645.68195 L 2014.5277 671.5092 L 1937.0459 697.3365 L 1937.0459 697.3365 L 1937.0459 697.3365 L 1756.2549 723.16376 Q 1575.464 748.9911 1575.464 774.81836 Q 1601.2913 800.6456 1575.464 826.4729 L 1549.6367 852.3002 L 1549.6367 852.3002 L 1549.6367 878.12744 L 1394.673 903.9547 Q 1213.8821 903.9547 1213.8821 929.782 L 1239.7094 955.6093 L 1239.7094 955.6093 L 1239.7094 981.4366 L 1213.8821 981.4366 L 1188.0548 981.4366 L 1188.0548 981.4366 L 1162.2275 981.4366 L 1136.4003 981.4366 Q 1110.573 1007.26385 929.782 981.4366 L 748.9911 981.4366 L 748.9911 981.4366 Q 748.9911 955.6093 697.3365 955.6093 Q 645.68195 955.6093 619.8547 903.9547 Q 619.8547 878.12744 413.23645 852.3002 Q 232.4455 826.4729 232.4455 852.3002 Q 232.4455 903.9547 206.61823 903.9547 Q 180.79094 903.9547 180.79094 929.782 Q 180.79094 955.6093 154.96367 955.6093 L 129.13638 955.6093 L 103.30911 929.782 L 51.654556 929.782 L 51.654556 903.9547 L 51.654556 903.9547 L 25.827278 903.9547 L 25.827278 929.782 L 0.0 929.782 L 0.0 929.782 L 0.0 568.20013 L 0.0 206.61823 L 0.0 206.61823 L 25.827278 180.79094 L 77.481834 180.79094 Q 129.13638 180.79094 129.13638 129.13638 Q 154.96367 77.481834 309.92734 77.481834 Q 490.7183 77.481834 568.20013 51.654556 z" svg:height="9.814365mm" draw:style-name="style-365" svg:viewBox="0.0 0.0 2634.3823 981.4366" svg:width="26.343824mm" svg:x="0.0mm" svg:y="162.97012mm"/>
          <draw:path svg:d="M 180.79094 0.0 L 206.61823 0.0 L 258.27277 0.0 L 284.10007 0.0 L 284.10007 25.827278 Q 284.10007 51.654556 413.23645 77.481834 L 568.20013 77.481834 L 568.20013 77.481834 L 568.20013 103.30911 L 568.20013 103.30911 L 594.0274 103.30911 L 594.0274 103.30911 L 619.8547 103.30911 L 619.8547 103.30911 L 619.8547 103.30911 L 774.81836 154.96367 Q 929.782 206.61823 929.782 258.27277 Q 929.782 309.92734 929.782 361.58188 Q 955.6093 387.40918 981.4366 387.40918 L 1007.26385 387.40918 L 1007.26385 387.40918 Q 1007.26385 413.23645 1033.0911 413.23645 L 1033.0911 413.23645 L 1084.7457 413.23645 Q 1136.4003 413.23645 1188.0548 439.06372 Q 1239.7094 464.891 1239.7094 490.7183 L 1265.5366 490.7183 L 1265.5366 490.7183 L 1265.5366 516.54553 L 1265.5366 516.54553 L 1291.3639 516.54553 L 1291.3639 516.54553 L 1291.3639 516.54553 L 1291.3639 542.37286 L 1291.3639 542.37286 L 1317.1912 542.37286 L 1317.1912 568.20013 L 1291.3639 568.20013 L 1239.7094 568.20013 L 1239.7094 568.20013 Q 1213.8821 568.20013 1188.0548 542.37286 L 1136.4003 542.37286 L 1136.4003 568.20013 L 1136.4003 594.0274 L 1084.7457 619.8547 Q 1007.26385 671.5092 981.4366 671.5092 L 955.6093 671.5092 L 929.782 671.5092 Q 878.12744 671.5092 774.81836 671.5092 Q 671.5092 671.5092 671.5092 645.68195 Q 671.5092 619.8547 464.891 619.8547 Q 258.27277 594.0274 206.61823 568.20013 Q 129.13638 516.54553 180.79094 516.54553 Q 232.4455 516.54553 180.79094 490.7183 L 129.13638 490.7183 L 129.13638 490.7183 Q 129.13638 464.891 103.30911 464.891 L 77.481834 464.891 L 77.481834 439.06372 L 51.654556 439.06372 L 51.654556 439.06372 L 51.654556 413.23645 L 51.654556 413.23645 L 51.654556 413.23645 L 25.827278 413.23645 L 25.827278 413.23645 L 25.827278 387.40918 L 0.0 387.40918 L 0.0 387.40918 L 0.0 361.58188 L 0.0 361.58188 L 0.0 361.58188 L 0.0 361.58188 L 0.0 361.58188 L 25.827278 335.7546 L 25.827278 309.92734 L 103.30911 309.92734 Q 180.79094 309.92734 206.61823 284.10007 L 206.61823 258.27277 L 258.27277 232.4455 L 284.10007 206.61823 L 284.10007 206.61823 L 309.92734 206.61823 L 309.92734 206.61823 L 309.92734 206.61823 L 309.92734 180.79094 L 309.92734 180.79094 L 284.10007 180.79094 L 284.10007 154.96367 L 232.4455 154.96367 Q 180.79094 154.96367 103.30911 129.13638 L 51.654556 129.13638 L 51.654556 129.13638 L 51.654556 103.30911 L 103.30911 103.30911 Q 180.79094 103.30911 154.96367 51.654556 Q 154.96367 25.827278 180.79094 0.0 z" svg:height="6.715092mm" draw:style-name="style-366" svg:viewBox="0.0 0.0 1317.1912 671.5092" svg:width="13.171912mm" svg:x="30.992733mm" svg:y="172.52621mm"/>
          <draw:path svg:d="M 439.06372 1.8189894E-12 L 516.54553 1.8189894E-12 L 594.0274 1.8189894E-12 Q 645.68195 25.827278 671.5092 51.654556 Q 697.3365 103.30911 852.3002 154.96367 Q 1007.26385 180.79094 1007.26385 206.61823 Q 1007.26385 232.4455 1007.26385 258.27277 L 1007.26385 258.27277 L 1007.26385 258.27277 L 1007.26385 258.27277 L 981.4366 258.27277 Q 981.4366 258.27277 878.12744 284.10007 Q 774.81836 309.92734 774.81836 335.7546 L 774.81836 361.58188 L 800.6456 361.58188 L 852.3002 361.58188 L 852.3002 387.40918 L 852.3002 387.40918 L 800.6456 387.40918 Q 748.9911 387.40918 748.9911 413.23645 Q 748.9911 464.891 697.3365 464.891 L 671.5092 464.891 L 594.0274 464.891 Q 542.37286 464.891 387.40918 439.06372 L 258.27277 439.06372 L 258.27277 439.06372 Q 258.27277 413.23645 232.4455 413.23645 Q 180.79094 413.23645 180.79094 387.40918 Q 180.79094 361.58188 129.13638 361.58188 L 77.481834 361.58188 L 25.827278 335.7546 L -9.094947E-13 309.92734 L -9.094947E-13 309.92734 L 25.827278 309.92734 L 25.827278 284.10007 L 25.827278 258.27277 L 51.654556 258.27277 L 51.654556 258.27277 L 51.654556 232.4455 L 25.827278 232.4455 L 25.827278 232.4455 L 25.827278 232.4455 L 25.827278 206.61823 L 25.827278 206.61823 L -9.094947E-13 206.61823 L -9.094947E-13 206.61823 L 25.827278 206.61823 L 77.481834 206.61823 L 180.79094 154.96367 Q 309.92734 103.30911 284.10007 77.481834 Q 284.10007 51.654556 335.7546 51.654556 Q 361.58188 1.8189894E-12 439.06372 1.8189894E-12 z" svg:height="4.64891mm" draw:style-name="style-367" svg:viewBox="0.0 0.0 1007.26385 464.891" svg:width="10.0726385mm" svg:x="47.780464mm" svg:y="108.99111mm"/>
          <draw:path svg:d="M 103.30911 25.827278 L 77.481834 0.0 L 180.79094 25.827278 Q 284.10007 51.654556 413.23645 77.481834 L 516.54553 77.481834 L 516.54553 77.481834 L 516.54553 103.30911 L 516.54553 103.30911 L 516.54553 103.30911 L 542.37286 103.30911 L 542.37286 129.13638 L 516.54553 129.13638 Q 490.7183 154.96367 309.92734 154.96367 Q 154.96367 180.79094 154.96367 154.96367 Q 154.96367 103.30911 77.481834 103.30911 L 0.0 103.30911 L 0.0 77.481834 Q 0.0 51.654556 51.654556 51.654556 Q 103.30911 51.654556 103.30911 25.827278 z" svg:height="1.5496367mm" draw:style-name="style-368" svg:viewBox="0.0 0.0 542.37286 154.96367" svg:width="5.4237285mm" svg:x="56.82001mm" svg:y="162.19531mm"/>
          <draw:path svg:d="M 464.891 25.827278 L 490.7183 25.827278 L 490.7183 180.79094 L 490.7183 309.92734 L 490.7183 309.92734 L 490.7183 335.7546 L 258.27277 335.7546 Q 0.0 335.7546 0.0 309.92734 Q 25.827278 284.10007 103.30911 180.79094 L 154.96367 77.481834 L 258.27277 51.654556 Q 387.40918 25.827278 413.23645 0.0 Q 413.23645 -25.827278 413.23645 0.0 Q 439.06372 25.827278 464.891 25.827278 z M 413.23645 309.92734 Q 413.23645 284.10007 413.23645 284.10007 Q 413.23645 284.10007 413.23645 284.10007 Q 413.23645 309.92734 413.23645 309.92734 z" svg:height="3.357546mm" draw:style-name="style-369" svg:viewBox="0.0 0.0 490.7183 335.7546" svg:width="4.9071827mm" svg:x="315.0928mm" svg:y="161.42049mm"/>
          <draw:path svg:d="M 180.79094 25.827278 L 180.79094 0.0 L 232.4455 0.0 L 309.92734 0.0 L 335.7546 0.0 Q 387.40918 0.0 413.23645 25.827278 L 439.06372 25.827278 L 439.06372 51.654556 Q 439.06372 77.481834 387.40918 77.481834 Q 335.7546 103.30911 361.58188 103.30911 Q 387.40918 154.96367 180.79094 154.96367 L 0.0 154.96367 L 0.0 154.96367 Q 0.0 154.96367 25.827278 129.13638 L 25.827278 103.30911 L 25.827278 103.30911 Q 25.827278 103.30911 129.13638 51.654556 Q 206.61823 51.654556 180.79094 25.827278 z" svg:height="1.5496367mm" draw:style-name="style-370" svg:viewBox="0.0 0.0 439.06372 154.96367" svg:width="4.3906374mm" svg:x="64.82647mm" svg:y="175.62549mm"/>
          <draw:path svg:d="M 439.06372 0.0 L 439.06372 0.0 L 516.54553 0.0 Q 594.0274 0.0 645.68195 0.0 L 723.16376 0.0 L 723.16376 0.0 L 723.16376 0.0 L 774.81836 77.481834 Q 826.4729 129.13638 852.3002 129.13638 L 903.9547 129.13638 L 955.6093 129.13638 L 981.4366 154.96367 L 981.4366 154.96367 L 955.6093 154.96367 L 955.6093 206.61823 L 955.6093 232.4455 L 903.9547 232.4455 L 878.12744 232.4455 L 878.12744 258.27277 L 878.12744 284.10007 L 903.9547 284.10007 L 929.782 309.92734 L 929.782 309.92734 L 929.782 309.92734 L 903.9547 309.92734 L 852.3002 309.92734 L 852.3002 335.7546 L 852.3002 335.7546 L 826.4729 335.7546 L 826.4729 309.92734 L 800.6456 309.92734 L 774.81836 309.92734 L 774.81836 361.58188 L 774.81836 387.40918 L 774.81836 387.40918 Q 748.9911 387.40918 748.9911 361.58188 Q 748.9911 335.7546 723.16376 335.7546 Q 697.3365 361.58188 697.3365 387.40918 Q 697.3365 413.23645 697.3365 413.23645 Q 645.68195 413.23645 594.0274 413.23645 Q 542.37286 413.23645 490.7183 464.891 L 439.06372 542.37286 L 439.06372 542.37286 L 439.06372 568.20013 L 439.06372 568.20013 L 439.06372 568.20013 L 439.06372 568.20013 L 439.06372 594.0274 L 413.23645 594.0274 L 413.23645 594.0274 L 413.23645 568.20013 L 387.40918 568.20013 L 387.40918 568.20013 L 387.40918 568.20013 L 387.40918 568.20013 L 387.40918 568.20013 L 387.40918 542.37286 L 387.40918 542.37286 L 387.40918 516.54553 L 387.40918 490.7183 L 387.40918 490.7183 L 387.40918 464.891 L 413.23645 464.891 Q 439.06372 464.891 387.40918 413.23645 L 309.92734 387.40918 L 361.58188 361.58188 Q 413.23645 309.92734 439.06372 309.92734 L 464.891 309.92734 L 464.891 284.10007 L 464.891 258.27277 L 439.06372 258.27277 L 413.23645 258.27277 L 335.7546 232.4455 L 232.4455 232.4455 L 232.4455 232.4455 Q 206.61823 206.61823 206.61823 180.79094 L 180.79094 154.96367 L 180.79094 154.96367 L 180.79094 154.96367 L 77.481834 129.13638 L 0.0 129.13638 L 0.0 129.13638 L 0.0 103.30911 L 129.13638 103.30911 Q 232.4455 103.30911 232.4455 129.13638 Q 232.4455 154.96367 258.27277 129.13638 Q 284.10007 103.30911 335.7546 77.481834 Q 361.58188 77.481834 361.58188 51.654556 Q 361.58188 25.827278 387.40918 25.827278 Q 413.23645 0.0 439.06372 0.0 z" svg:height="5.940274mm" draw:style-name="style-371" svg:viewBox="0.0 0.0 981.4366 594.0274" svg:width="9.814365mm" svg:x="214.62468mm" svg:y="173.55931mm"/>
          <draw:path svg:d="M 206.61823 25.827278 L 206.61823 0.0 L 206.61823 0.0 L 232.4455 0.0 L 258.27277 25.827278 Q 309.92734 25.827278 309.92734 77.481834 L 309.92734 103.30911 L 309.92734 154.96367 Q 309.92734 206.61823 335.7546 206.61823 Q 335.7546 232.4455 361.58188 232.4455 L 413.23645 232.4455 L 413.23645 232.4455 Q 413.23645 232.4455 361.58188 258.27277 L 335.7546 284.10007 L 309.92734 284.10007 Q 284.10007 284.10007 154.96367 232.4455 L 25.827278 232.4455 L 25.827278 206.61823 L 0.0 206.61823 L 0.0 206.61823 L 0.0 180.79094 L 0.0 180.79094 L 0.0 180.79094 L 25.827278 180.79094 L 25.827278 180.79094 L 103.30911 154.96367 Q 154.96367 129.13638 180.79094 77.481834 L 180.79094 51.654556 L 180.79094 51.654556 Q 180.79094 25.827278 206.61823 25.827278 z" svg:height="2.8410006mm" draw:style-name="style-372" svg:viewBox="0.0 0.0 413.23645 284.10007" svg:width="4.1323643mm" svg:x="168.9104mm" svg:y="133.01048mm"/>
          <draw:path svg:d="M 361.58188 25.827278 L 490.7183 25.827278 L 516.54553 25.827278 Q 516.54553 0.0 516.54553 0.0 L 516.54553 0.0 L 594.0274 0.0 Q 671.5092 0.0 697.3365 0.0 L 697.3365 25.827278 L 645.68195 25.827278 Q 594.0274 51.654556 568.20013 51.654556 L 568.20013 51.654556 L 594.0274 77.481834 L 619.8547 103.30911 L 619.8547 103.30911 L 619.8547 103.30911 L 594.0274 103.30911 L 594.0274 103.30911 L 594.0274 129.13638 L 568.20013 129.13638 L 568.20013 129.13638 L 568.20013 154.96367 L 542.37286 154.96367 L 516.54553 154.96367 L 516.54553 206.61823 Q 516.54553 232.4455 490.7183 232.4455 Q 464.891 232.4455 464.891 258.27277 Q 464.891 284.10007 516.54553 284.10007 L 568.20013 284.10007 L 568.20013 309.92734 L 568.20013 335.7546 L 516.54553 335.7546 L 490.7183 309.92734 L 361.58188 309.92734 L 232.4455 309.92734 L 232.4455 309.92734 Q 232.4455 309.92734 103.30911 284.10007 L 0.0 284.10007 L 0.0 258.27277 L 0.0 258.27277 L 51.654556 258.27277 L 77.481834 258.27277 L 77.481834 206.61823 L 77.481834 180.79094 L 103.30911 180.79094 L 129.13638 154.96367 L 129.13638 154.96367 L 154.96367 154.96367 L 154.96367 154.96367 L 154.96367 154.96367 L 206.61823 129.13638 Q 232.4455 129.13638 206.61823 103.30911 L 206.61823 51.654556 L 232.4455 0.0 Q 258.27277 -25.827278 258.27277 0.0 Q 258.27277 25.827278 361.58188 25.827278 z" svg:height="3.357546mm" draw:style-name="style-373" svg:viewBox="0.0 0.0 697.3365 335.7546" svg:width="6.973365mm" svg:x="72.316376mm" svg:y="190.08876mm"/>
          <draw:path svg:d="M 154.96367 0.0 L 284.10007 0.0 L 284.10007 25.827278 Q 309.92734 25.827278 309.92734 25.827278 L 309.92734 51.654556 L 284.10007 51.654556 Q 284.10007 77.481834 154.96367 77.481834 L 3.6379788E-12 103.30911 L 3.6379788E-12 51.654556 Q 3.6379788E-12 0.0 25.827278 0.0 Q 51.654556 25.827278 154.96367 0.0 z" svg:height="1.0330911mm" draw:style-name="style-374" svg:viewBox="0.0 0.0 309.92734 103.30911" svg:width="3.0992734mm" svg:x="263.43823mm" svg:y="120.61339mm"/>
          <draw:path svg:d="M 309.92734 0.0 L 335.7546 0.0 L 361.58188 51.654556 Q 361.58188 103.30911 361.58188 180.79094 Q 387.40918 232.4455 413.23645 232.4455 Q 464.891 258.27277 542.37286 258.27277 L 619.8547 258.27277 L 619.8547 284.10007 L 619.8547 284.10007 L 619.8547 309.92734 L 619.8547 309.92734 L 542.37286 309.92734 L 464.891 309.92734 L 361.58188 335.7546 L 258.27277 361.58188 L 258.27277 361.58188 L 258.27277 361.58188 L 284.10007 361.58188 L 284.10007 387.40918 L 258.27277 387.40918 Q 232.4455 361.58188 180.79094 361.58188 Q 129.13638 335.7546 154.96367 284.10007 Q 154.96367 232.4455 129.13638 232.4455 L 103.30911 258.27277 L 51.654556 258.27277 L 0.0 258.27277 L 0.0 206.61823 L 0.0 154.96367 L 25.827278 154.96367 L 25.827278 154.96367 L 77.481834 129.13638 Q 129.13638 129.13638 129.13638 103.30911 L 103.30911 77.481834 L 103.30911 51.654556 L 103.30911 25.827278 L 154.96367 25.827278 Q 206.61823 25.827278 206.61823 25.827278 L 206.61823 25.827278 L 258.27277 25.827278 Q 309.92734 0.0 309.92734 0.0 z" svg:height="3.8740916mm" draw:style-name="style-375" svg:viewBox="0.0 0.0 619.8547 387.40918" svg:width="6.198547mm" svg:x="15.4963665mm" svg:y="173.55931mm"/>
          <draw:path svg:d="M 413.23645 0.0 L 413.23645 0.0 L 439.06372 0.0 L 464.891 0.0 L 748.9911 77.481834 Q 1033.0911 154.96367 1291.3639 154.96367 Q 1549.6367 154.96367 1575.464 129.13638 Q 1601.2913 103.30911 1704.6003 103.30911 L 1833.7367 103.30911 L 1833.7367 77.481834 L 1833.7367 77.481834 L 1833.7367 77.481834 L 1859.564 77.481834 L 1859.564 103.30911 L 1859.564 103.30911 L 1859.564 103.30911 L 1859.564 129.13638 L 1859.564 129.13638 Q 1833.7367 154.96367 1756.2549 154.96367 Q 1704.6003 206.61823 1730.4276 206.61823 Q 1756.2549 232.4455 1652.9458 258.27277 Q 1549.6367 309.92734 1446.3275 361.58188 Q 1343.0184 387.40918 1343.0184 413.23645 Q 1343.0184 439.06372 1188.0548 439.06372 L 1058.9185 439.06372 L 1058.9185 439.06372 L 1058.9185 413.23645 L 1033.0911 413.23645 L 1007.26385 413.23645 L 878.12744 439.06372 Q 748.9911 464.891 671.5092 464.891 Q 568.20013 464.891 568.20013 490.7183 Q 568.20013 516.54553 516.54553 516.54553 L 490.7183 516.54553 L 464.891 516.54553 Q 464.891 516.54553 387.40918 464.891 Q 309.92734 413.23645 232.4455 413.23645 L 154.96367 413.23645 L 129.13638 413.23645 L 103.30911 413.23645 L 103.30911 413.23645 L 103.30911 413.23645 L 77.481834 413.23645 L 77.481834 413.23645 L 77.481834 413.23645 L 77.481834 413.23645 L 51.654556 387.40918 L 25.827278 387.40918 L 25.827278 335.7546 L -3.6379788E-12 284.10007 L -3.6379788E-12 284.10007 L -3.6379788E-12 284.10007 L -3.6379788E-12 284.10007 L -3.6379788E-12 258.27277 L 25.827278 258.27277 L 51.654556 258.27277 L 77.481834 232.4455 L 103.30911 232.4455 L 103.30911 232.4455 L 103.30911 232.4455 L 129.13638 232.4455 L 129.13638 206.61823 L 180.79094 206.61823 Q 232.4455 180.79094 232.4455 129.13638 Q 232.4455 77.481834 309.92734 51.654556 Q 413.23645 25.827278 413.23645 0.0 z" svg:height="5.165456mm" draw:style-name="style-376" svg:viewBox="0.0 0.0 1859.564 516.54553" svg:width="18.59564mm" svg:x="178.72476mm" svg:y="171.49313mm"/>
          <draw:path svg:d="M 800.6456 -1.8189894E-12 L 826.4729 -1.8189894E-12 L 1007.26385 25.827278 Q 1188.0548 51.654556 1188.0548 77.481834 Q 1188.0548 103.30911 1213.8821 103.30911 L 1265.5366 103.30911 L 1265.5366 103.30911 Q 1265.5366 129.13638 1188.0548 129.13638 Q 1110.573 129.13638 1110.573 180.79094 L 1084.7457 206.61823 L 1213.8821 180.79094 Q 1343.0184 180.79094 1420.5002 154.96367 Q 1472.1549 129.13638 1472.1549 154.96367 L 1472.1549 154.96367 L 1472.1549 154.96367 Q 1472.1549 154.96367 1497.9822 180.79094 L 1497.9822 206.61823 L 1420.5002 206.61823 Q 1343.0184 206.61823 1343.0184 232.4455 Q 1343.0184 258.27277 1472.1549 258.27277 Q 1601.2913 258.27277 1601.2913 232.4455 L 1601.2913 206.61823 L 1601.2913 129.13638 Q 1601.2913 77.481834 1652.9458 77.481834 Q 1704.6003 77.481834 1730.4276 51.654556 L 1756.2549 51.654556 L 1859.564 51.654556 Q 1962.8732 25.827278 1988.7004 25.827278 L 2040.355 25.827278 L 2195.3186 51.654556 Q 2324.455 77.481834 2298.6277 103.30911 Q 2272.8005 129.13638 2453.5913 180.79094 Q 2660.2097 232.4455 2660.2097 232.4455 Q 2686.0369 232.4455 2711.8643 258.27277 L 2737.6914 258.27277 L 2866.828 258.27277 L 2970.137 284.10007 L 3047.619 284.10007 L 3125.1006 284.10007 L 3125.1006 284.10007 L 3125.1006 284.10007 L 3073.446 309.92734 L 3047.619 335.7546 L 3073.446 335.7546 L 3099.2734 335.7546 L 3073.446 361.58188 L 3047.619 387.40918 L 3021.7915 387.40918 L 2970.137 387.40918 L 2944.3098 413.23645 L 2918.4824 439.06372 L 2918.4824 439.06372 L 2918.4824 439.06372 L 2892.655 439.06372 Q 2866.828 439.06372 2763.5188 439.06372 Q 2634.3823 439.06372 2608.5552 490.7183 Q 2608.5552 516.54553 2324.455 542.37286 L 2040.355 542.37286 L 2040.355 568.20013 L 2040.355 594.0274 L 2066.1821 594.0274 L 2092.0095 594.0274 L 2092.0095 619.8547 L 2092.0095 645.68195 L 2066.1821 645.68195 L 2066.1821 645.68195 L 2040.355 645.68195 Q 2014.5277 645.68195 1988.7004 671.5092 Q 1962.8732 697.3365 1730.4276 645.68195 Q 1523.8094 645.68195 1420.5002 645.68195 Q 1291.3639 697.3365 1291.3639 723.16376 L 1291.3639 748.9911 L 1265.5366 748.9911 Q 1265.5366 748.9911 1213.8821 748.9911 Q 1188.0548 748.9911 1188.0548 697.3365 Q 1188.0548 671.5092 1110.573 671.5092 L 1033.0911 671.5092 L 1007.26385 671.5092 Q 955.6093 645.68195 852.3002 619.8547 L 723.16376 594.0274 L 697.3365 594.0274 L 697.3365 594.0274 L 748.9911 542.37286 Q 800.6456 490.7183 800.6456 490.7183 L 800.6456 490.7183 L 826.4729 490.7183 L 826.4729 490.7183 L 748.9911 490.7183 Q 671.5092 490.7183 645.68195 490.7183 Q 645.68195 490.7183 619.8547 490.7183 Q 594.0274 439.06372 490.7183 490.7183 Q 387.40918 516.54553 387.40918 542.37286 L 387.40918 568.20013 L 361.58188 568.20013 L 361.58188 568.20013 L 361.58188 542.37286 Q 335.7546 542.37286 284.10007 516.54553 Q 232.4455 490.7183 258.27277 464.891 Q 284.10007 439.06372 284.10007 439.06372 L 258.27277 439.06372 L 258.27277 439.06372 Q 232.4455 413.23645 232.4455 413.23645 L 232.4455 413.23645 L 232.4455 413.23645 Q 232.4455 387.40918 180.79094 387.40918 L 103.30911 387.40918 L 51.654556 361.58188 L 0.0 335.7546 L 0.0 335.7546 L 25.827278 335.7546 L 25.827278 335.7546 L 25.827278 335.7546 L 51.654556 309.92734 L 77.481834 309.92734 L 180.79094 284.10007 Q 258.27277 284.10007 258.27277 258.27277 Q 258.27277 232.4455 387.40918 232.4455 Q 490.7183 206.61823 516.54553 154.96367 Q 542.37286 129.13638 568.20013 129.13638 Q 594.0274 129.13638 594.0274 154.96367 Q 594.0274 180.79094 697.3365 129.13638 Q 826.4729 77.481834 826.4729 51.654556 Q 800.6456 25.827278 800.6456 25.827278 L 800.6456 25.827278 L 800.6456 25.827278 Q 800.6456 25.827278 800.6456 -1.8189894E-12 z" svg:height="7.4899106mm" draw:style-name="style-377" svg:viewBox="0.0 0.0 3125.1006 748.9911" svg:width="31.251007mm" svg:x="268.86197mm" svg:y="102.017746mm"/>
          <draw:path svg:d="M 490.7183 0.0 L 490.7183 0.0 L 516.54553 0.0 L 542.37286 25.827278 L 542.37286 25.827278 L 542.37286 25.827278 L 594.0274 51.654556 Q 619.8547 77.481834 671.5092 77.481834 L 723.16376 77.481834 L 697.3365 103.30911 Q 697.3365 129.13638 748.9911 129.13638 Q 800.6456 154.96367 800.6456 180.79094 L 800.6456 206.61823 L 774.81836 232.4455 Q 748.9911 258.27277 774.81836 309.92734 Q 800.6456 387.40918 800.6456 387.40918 Q 800.6456 387.40918 826.4729 387.40918 L 826.4729 413.23645 L 826.4729 439.06372 Q 800.6456 439.06372 800.6456 439.06372 L 800.6456 439.06372 L 697.3365 439.06372 Q 619.8547 439.06372 619.8547 439.06372 Q 645.68195 439.06372 619.8547 439.06372 Q 594.0274 413.23645 594.0274 439.06372 Q 594.0274 490.7183 542.37286 490.7183 L 516.54553 490.7183 L 516.54553 490.7183 Q 516.54553 490.7183 464.891 464.891 Q 413.23645 439.06372 387.40918 387.40918 Q 335.7546 309.92734 309.92734 309.92734 Q 284.10007 309.92734 284.10007 284.10007 Q 284.10007 258.27277 180.79094 232.4455 L 103.30911 206.61823 L 103.30911 180.79094 L 77.481834 180.79094 L 77.481834 180.79094 L 77.481834 180.79094 L 25.827278 180.79094 L 0.0 180.79094 L 0.0 154.96367 L 0.0 154.96367 L 25.827278 154.96367 L 77.481834 129.13638 L 77.481834 129.13638 L 77.481834 129.13638 L 103.30911 103.30911 L 129.13638 77.481834 L 129.13638 77.481834 L 129.13638 77.481834 L 129.13638 103.30911 L 154.96367 103.30911 L 154.96367 129.13638 L 129.13638 129.13638 L 129.13638 129.13638 L 129.13638 129.13638 L 232.4455 129.13638 Q 361.58188 129.13638 439.06372 103.30911 Q 516.54553 77.481834 490.7183 51.654556 Q 490.7183 25.827278 490.7183 0.0 z" svg:height="4.9071827mm" draw:style-name="style-378" svg:viewBox="0.0 0.0 826.4729 490.7183" svg:width="8.264729mm" svg:x="249.23323mm" svg:y="166.0694mm"/>
          <draw:path svg:d="M 51.654556 51.654556 L 77.481834 0.0 L 129.13638 0.0 Q 206.61823 25.827278 387.40918 25.827278 L 542.37286 25.827278 L 542.37286 25.827278 L 542.37286 25.827278 L 748.9911 51.654556 Q 955.6093 77.481834 1058.9185 51.654556 L 1188.0548 51.654556 L 1188.0548 180.79094 L 1188.0548 335.7546 L 1162.2275 335.7546 Q 1162.2275 335.7546 1110.573 335.7546 Q 1084.7457 335.7546 929.782 387.40918 L 774.81836 439.06372 L 774.81836 439.06372 Q 774.81836 439.06372 697.3365 413.23645 Q 594.0274 387.40918 594.0274 361.58188 Q 568.20013 335.7546 594.0274 335.7546 Q 594.0274 335.7546 542.37286 335.7546 Q 490.7183 361.58188 387.40918 335.7546 Q 284.10007 335.7546 180.79094 335.7546 L 51.654556 335.7546 L 51.654556 309.92734 L 25.827278 284.10007 L 25.827278 284.10007 L 25.827278 284.10007 L 25.827278 258.27277 L 25.827278 258.27277 L 0.0 258.27277 L 0.0 232.4455 L 0.0 232.4455 L 0.0 232.4455 L 0.0 180.79094 Q 25.827278 103.30911 51.654556 51.654556 z" svg:height="4.3906374mm" draw:style-name="style-379" svg:viewBox="0.0 0.0 1188.0548 439.06372" svg:width="11.880548mm" svg:x="308.11942mm" svg:y="200.1614mm"/>
          <draw:path svg:d="M 51.654556 0.0 L 77.481834 0.0 L 77.481834 0.0 L 103.30911 0.0 L 103.30911 0.0 L 103.30911 25.827278 L 258.27277 25.827278 Q 439.06372 77.481834 413.23645 77.481834 Q 361.58188 103.30911 413.23645 129.13638 Q 464.891 154.96367 464.891 129.13638 Q 464.891 103.30911 542.37286 103.30911 Q 619.8547 129.13638 671.5092 129.13638 L 723.16376 129.13638 L 723.16376 129.13638 L 723.16376 129.13638 L 774.81836 154.96367 Q 852.3002 180.79094 878.12744 180.79094 L 878.12744 180.79094 L 878.12744 180.79094 Q 878.12744 180.79094 852.3002 206.61823 Q 826.4729 232.4455 852.3002 232.4455 Q 878.12744 232.4455 697.3365 284.10007 Q 516.54553 335.7546 413.23645 387.40918 L 284.10007 387.40918 L 284.10007 413.23645 L 258.27277 413.23645 L 258.27277 413.23645 L 258.27277 439.06372 L 258.27277 439.06372 L 258.27277 439.06372 L 232.4455 439.06372 L 232.4455 439.06372 L 206.61823 439.06372 L 154.96367 439.06372 L 154.96367 413.23645 Q 154.96367 387.40918 180.79094 387.40918 Q 206.61823 361.58188 154.96367 335.7546 Q 129.13638 335.7546 129.13638 284.10007 Q 129.13638 206.61823 103.30911 180.79094 L 51.654556 180.79094 L 51.654556 180.79094 L 51.654556 180.79094 L 25.827278 154.96367 Q 0.0 129.13638 0.0 129.13638 Q 0.0 129.13638 0.0 103.30911 Q 51.654556 77.481834 25.827278 51.654556 L 0.0 25.827278 L 0.0 25.827278 Q 0.0 25.827278 51.654556 0.0 z" svg:height="4.3906374mm" draw:style-name="style-380" svg:viewBox="0.0 0.0 878.12744 439.06372" svg:width="8.781275mm" svg:x="251.5577mm" svg:y="202.74413mm"/>
          <draw:path svg:d="M 981.4366 129.13638 L 1084.7457 154.96367 L 1084.7457 154.96367 L 1084.7457 154.96367 L 1084.7457 206.61823 Q 1136.4003 232.4455 1084.7457 258.27277 Q 1033.0911 258.27277 1058.9185 258.27277 Q 1084.7457 284.10007 1084.7457 309.92734 L 1084.7457 309.92734 L 1084.7457 309.92734 Q 1058.9185 309.92734 1058.9185 335.7546 Q 1084.7457 361.58188 1007.26385 413.23645 L 929.782 439.06372 L 929.782 439.06372 Q 903.9547 464.891 903.9547 464.891 L 903.9547 464.891 L 516.54553 464.891 L 129.13638 464.891 L 129.13638 439.06372 L 103.30911 439.06372 L 103.30911 439.06372 L 103.30911 439.06372 L 103.30911 439.06372 L 77.481834 413.23645 L 51.654556 413.23645 L 0.0 413.23645 L 0.0 387.40918 L 0.0 387.40918 L 51.654556 387.40918 L 129.13638 387.40918 L 129.13638 335.7546 Q 154.96367 284.10007 154.96367 258.27277 Q 154.96367 206.61823 154.96367 180.79094 Q 154.96367 154.96367 129.13638 103.30911 L 77.481834 25.827278 L 180.79094 -9.094947E-13 Q 284.10007 -9.094947E-13 464.891 25.827278 Q 671.5092 77.481834 748.9911 103.30911 Q 852.3002 103.30911 981.4366 129.13638 z" svg:height="4.64891mm" draw:style-name="style-381" svg:viewBox="0.0 0.0 1084.7457 464.891" svg:width="10.847457mm" svg:x="157.02985mm" svg:y="72.832924mm"/>
          <draw:path svg:d="M 516.54553 0.0 L 542.37286 0.0 L 619.8547 0.0 Q 723.16376 0.0 723.16376 0.0 L 723.16376 0.0 L 723.16376 25.827278 Q 723.16376 51.654556 723.16376 77.481834 L 723.16376 77.481834 L 723.16376 103.30911 Q 723.16376 129.13638 723.16376 154.96367 L 723.16376 180.79094 L 697.3365 180.79094 Q 671.5092 154.96367 594.0274 154.96367 Q 516.54553 129.13638 516.54553 154.96367 Q 516.54553 180.79094 464.891 180.79094 Q 439.06372 180.79094 413.23645 206.61823 L 413.23645 232.4455 L 413.23645 232.4455 Q 413.23645 232.4455 387.40918 206.61823 Q 387.40918 180.79094 361.58188 180.79094 L 335.7546 180.79094 L 309.92734 180.79094 L 258.27277 180.79094 L 258.27277 180.79094 Q 258.27277 154.96367 232.4455 154.96367 L 206.61823 154.96367 L 206.61823 129.13638 L 206.61823 129.13638 L 180.79094 129.13638 L 180.79094 103.30911 L 154.96367 103.30911 L 129.13638 103.30911 L 103.30911 77.481834 L 51.654556 51.654556 L 25.827278 51.654556 L 0.0 51.654556 L 0.0 51.654556 L 0.0 25.827278 L 206.61823 25.827278 Q 439.06372 0.0 464.891 0.0 L 516.54553 0.0 L 516.54553 0.0 z" svg:height="2.324455mm" draw:style-name="style-382" svg:viewBox="0.0 0.0 723.16376 232.4455" svg:width="7.231638mm" svg:x="54.75383mm" svg:y="169.42694mm"/>
          <draw:path svg:d="M 413.23645 3.6379788E-12 L 413.23645 3.6379788E-12 L 568.20013 3.6379788E-12 Q 723.16376 25.827278 723.16376 51.654556 Q 723.16376 77.481834 929.782 77.481834 Q 1162.2275 51.654556 1162.2275 51.654556 Q 1188.0548 51.654556 1188.0548 51.654556 L 1188.0548 51.654556 L 1188.0548 51.654556 L 1188.0548 51.654556 L 1239.7094 77.481834 L 1291.3639 103.30911 L 1291.3639 103.30911 L 1291.3639 103.30911 L 1317.1912 103.30911 L 1317.1912 103.30911 L 1343.0184 129.13638 Q 1368.8457 129.13638 1343.0184 180.79094 Q 1343.0184 258.27277 1368.8457 258.27277 Q 1394.673 258.27277 1394.673 284.10007 L 1394.673 284.10007 L 723.16376 284.10007 L 51.654556 284.10007 L 51.654556 258.27277 L 51.654556 258.27277 L 77.481834 258.27277 L 77.481834 258.27277 L 77.481834 232.4455 L 103.30911 232.4455 L 103.30911 232.4455 L 103.30911 206.61823 L 103.30911 206.61823 L 103.30911 206.61823 L 103.30911 180.79094 L 103.30911 154.96367 L 103.30911 154.96367 L 103.30911 154.96367 L 51.654556 129.13638 L 0.0 103.30911 L 0.0 103.30911 L 0.0 103.30911 L 206.61823 103.30911 Q 439.06372 77.481834 413.23645 51.654556 Q 413.23645 3.6379788E-12 413.23645 3.6379788E-12 z" svg:height="2.8410006mm" draw:style-name="style-383" svg:viewBox="0.0 0.0 1394.673 284.10007" svg:width="13.94673mm" svg:x="70.2502mm" svg:y="205.58513mm"/>
          <draw:path svg:d="M 439.06372 25.827278 L 439.06372 0.0 L 464.891 0.0 Q 490.7183 0.0 490.7183 25.827278 L 490.7183 77.481834 L 490.7183 77.481834 Q 490.7183 77.481834 464.891 129.13638 Q 439.06372 206.61823 309.92734 206.61823 Q 180.79094 232.4455 77.481834 180.79094 L 0.0 180.79094 L 0.0 154.96367 L 25.827278 154.96367 L 25.827278 129.13638 L 25.827278 129.13638 L 77.481834 129.13638 Q 103.30911 129.13638 129.13638 129.13638 L 180.79094 129.13638 L 309.92734 103.30911 Q 439.06372 103.30911 439.06372 77.481834 Q 439.06372 77.481834 413.23645 51.654556 L 413.23645 25.827278 L 413.23645 25.827278 Q 439.06372 25.827278 439.06372 25.827278 z" svg:height="2.0661821mm" draw:style-name="style-384" svg:viewBox="0.0 0.0 490.7183 206.61823" svg:width="4.9071827mm" svg:x="118.5472mm" svg:y="76.707016mm"/>
          <draw:path svg:d="M 154.96367 25.827278 L 154.96367 51.654556 L 180.79094 51.654556 Q 232.4455 25.827278 413.23645 25.827278 L 594.0274 25.827278 L 594.0274 25.827278 Q 594.0274 51.654556 594.0274 129.13638 L 594.0274 180.79094 L 594.0274 180.79094 L 594.0274 180.79094 L 594.0274 180.79094 Q 594.0274 180.79094 335.7546 232.4455 L 103.30911 284.10007 L 103.30911 284.10007 L 77.481834 258.27277 L 77.481834 258.27277 L 77.481834 232.4455 L 77.481834 232.4455 L 77.481834 232.4455 L 77.481834 232.4455 Q 77.481834 206.61823 51.654556 103.30911 L -3.6379788E-12 0.0 L 77.481834 0.0 Q 154.96367 0.0 154.96367 25.827278 z M 490.7183 77.481834 L 490.7183 77.481834 L 490.7183 51.654556 Q 490.7183 51.654556 490.7183 77.481834 L 490.7183 77.481834 L 490.7183 77.481834 z" svg:height="2.8410006mm" draw:style-name="style-385" svg:viewBox="0.0 0.0 594.0274 284.10007" svg:width="5.940274mm" svg:x="263.17996mm" svg:y="97.88538mm"/>
          <draw:path svg:d="M 154.96367 0.0 L 180.79094 0.0 L 232.4455 25.827278 Q 284.10007 51.654556 309.92734 103.30911 Q 335.7546 129.13638 413.23645 129.13638 L 490.7183 129.13638 L 594.0274 129.13638 L 697.3365 129.13638 L 826.4729 154.96367 Q 955.6093 180.79094 1033.0911 180.79094 L 1110.573 180.79094 L 1110.573 180.79094 L 1110.573 180.79094 L 1110.573 206.61823 L 1136.4003 206.61823 L 1136.4003 206.61823 L 1136.4003 232.4455 L 1239.7094 232.4455 Q 1343.0184 232.4455 1317.1912 258.27277 Q 1291.3639 284.10007 1394.673 284.10007 Q 1472.1549 335.7546 1497.9822 335.7546 L 1549.6367 335.7546 L 1497.9822 361.58188 Q 1446.3275 387.40918 1446.3275 413.23645 Q 1472.1549 439.06372 1446.3275 439.06372 L 1420.5002 439.06372 L 1446.3275 464.891 L 1472.1549 490.7183 L 1523.8094 490.7183 Q 1575.464 542.37286 1575.464 542.37286 L 1549.6367 542.37286 L 1549.6367 542.37286 L 1549.6367 542.37286 L 1575.464 568.20013 L 1601.2913 568.20013 L 1601.2913 594.0274 Q 1601.2913 619.8547 1317.1912 619.8547 L 1033.0911 619.8547 L 1033.0911 619.8547 Q 1007.26385 594.0274 774.81836 594.0274 L 568.20013 568.20013 L 568.20013 568.20013 Q 568.20013 542.37286 464.891 542.37286 L 387.40918 516.54553 L 387.40918 490.7183 L 361.58188 490.7183 L 361.58188 490.7183 L 361.58188 490.7183 L 258.27277 464.891 L 180.79094 439.06372 L 206.61823 439.06372 L 232.4455 439.06372 L 309.92734 413.23645 L 413.23645 387.40918 L 464.891 387.40918 L 516.54553 387.40918 L 516.54553 361.58188 L 516.54553 335.7546 L 464.891 335.7546 L 387.40918 335.7546 L 361.58188 309.92734 L 335.7546 309.92734 L 335.7546 284.10007 Q 335.7546 258.27277 154.96367 232.4455 L 0.0 232.4455 L 0.0 206.61823 L 0.0 180.79094 L 0.0 154.96367 L 0.0 129.13638 L 0.0 129.13638 L 0.0 129.13638 L 0.0 103.30911 L 0.0 103.30911 L 25.827278 103.30911 L 51.654556 103.30911 L 103.30911 103.30911 L 180.79094 77.481834 L 180.79094 77.481834 L 154.96367 77.481834 L 154.96367 77.481834 Q 154.96367 77.481834 129.13638 51.654556 Q 103.30911 51.654556 103.30911 25.827278 Q 103.30911 0.0 154.96367 0.0 z" svg:height="6.198547mm" draw:style-name="style-386" svg:viewBox="0.0 0.0 1601.2913 619.8547" svg:width="16.012913mm" svg:x="119.32202mm" svg:y="152.12267mm"/>
          <draw:path svg:d="M 542.37286 25.827278 L 594.0274 25.827278 L 594.0274 51.654556 Q 619.8547 103.30911 619.8547 103.30911 L 619.8547 103.30911 L 619.8547 129.13638 L 619.8547 129.13638 L 645.68195 154.96367 L 645.68195 154.96367 L 594.0274 154.96367 L 542.37286 154.96367 L 542.37286 154.96367 L 542.37286 154.96367 L 387.40918 129.13638 Q 232.4455 103.30911 129.13638 77.481834 L 25.827278 51.654556 L 0.0 25.827278 Q 0.0 0.0 258.27277 0.0 Q 490.7183 0.0 542.37286 25.827278 z" svg:height="1.5496367mm" draw:style-name="style-387" svg:viewBox="0.0 0.0 645.68195 154.96367" svg:width="6.4568195mm" svg:x="217.46568mm" svg:y="204.55205mm"/>
          <draw:path svg:d="M 361.58188 25.827278 L 387.40918 25.827278 L 413.23645 25.827278 Q 439.06372 25.827278 439.06372 51.654556 Q 439.06372 77.481834 284.10007 103.30911 L 129.13638 103.30911 L 51.654556 103.30911 Q 0.0 103.30911 0.0 77.481834 L 0.0 77.481834 L 0.0 51.654556 L 0.0 25.827278 L 0.0 25.827278 L 0.0 0.0 L 51.654556 0.0 L 77.481834 0.0 L 154.96367 0.0 Q 258.27277 0.0 284.10007 0.0 Q 309.92734 0.0 361.58188 25.827278 z" svg:height="1.0330911mm" draw:style-name="style-388" svg:viewBox="0.0 0.0 439.06372 103.30911" svg:width="4.3906374mm" svg:x="92.461655mm" svg:y="126.553665mm"/>
          <draw:path svg:d="M 464.891 51.654556 L 490.7183 51.654556 L 490.7183 77.481834 Q 490.7183 103.30911 464.891 103.30911 L 439.06372 103.30911 L 387.40918 103.30911 L 335.7546 103.30911 L 335.7546 129.13638 L 309.92734 129.13638 L 284.10007 129.13638 Q 258.27277 103.30911 232.4455 103.30911 L 206.61823 103.30911 L 129.13638 103.30911 L 77.481834 103.30911 L 25.827278 77.481834 L 0.0 77.481834 L 0.0 51.654556 L 0.0 25.827278 L 51.654556 25.827278 L 103.30911 1.8189894E-12 L 129.13638 1.8189894E-12 L 154.96367 1.8189894E-12 L 180.79094 1.8189894E-12 L 206.61823 1.8189894E-12 L 232.4455 1.8189894E-12 L 232.4455 1.8189894E-12 L 361.58188 1.8189894E-12 Q 490.7183 1.8189894E-12 464.891 1.8189894E-12 Q 439.06372 51.654556 464.891 51.654556 z" svg:height="1.291364mm" draw:style-name="style-389" svg:viewBox="0.0 0.0 490.7183 129.13638" svg:width="4.9071827mm" svg:x="62.24374mm" svg:y="127.070206mm"/>
          <draw:path svg:d="M 129.13638 0.0 L 154.96367 0.0 L 154.96367 0.0 Q 154.96367 0.0 206.61823 25.827278 L 284.10007 25.827278 L 309.92734 25.827278 Q 335.7546 51.654556 387.40918 51.654556 L 439.06372 51.654556 L 464.891 77.481834 L 516.54553 103.30911 L 516.54553 103.30911 L 516.54553 103.30911 L 542.37286 103.30911 L 542.37286 103.30911 L 542.37286 129.13638 L 516.54553 129.13638 L 516.54553 129.13638 L 516.54553 154.96367 L 439.06372 154.96367 L 361.58188 154.96367 L 284.10007 154.96367 L 206.61823 154.96367 L 206.61823 154.96367 Q 206.61823 154.96367 103.30911 129.13638 L 1.8189894E-12 129.13638 L 1.8189894E-12 77.481834 Q 1.8189894E-12 51.654556 51.654556 25.827278 Q 129.13638 0.0 129.13638 0.0 z" svg:height="1.5496367mm" draw:style-name="style-390" svg:viewBox="0.0 0.0 542.37286 154.96367" svg:width="5.4237285mm" svg:x="138.95076mm" svg:y="147.21548mm"/>
          <draw:path svg:d="M 1213.8821 0.0 L 1265.5366 0.0 L 1265.5366 0.0 L 1265.5366 25.827278 L 1265.5366 25.827278 L 1291.3639 25.827278 L 1291.3639 25.827278 L 1291.3639 25.827278 L 1291.3639 51.654556 L 1291.3639 51.654556 L 1291.3639 77.481834 L 1291.3639 129.13638 L 1291.3639 129.13638 L 1291.3639 129.13638 L 1368.8457 154.96367 L 1446.3275 180.79094 L 1575.464 154.96367 Q 1704.6003 154.96367 1704.6003 154.96367 L 1704.6003 154.96367 L 1730.4276 154.96367 Q 1756.2549 180.79094 1859.564 180.79094 L 1937.0459 180.79094 L 1937.0459 180.79094 L 1962.8732 180.79094 L 1962.8732 206.61823 L 1962.8732 232.4455 L 1937.0459 232.4455 L 1937.0459 258.27277 L 1911.2186 258.27277 Q 1859.564 284.10007 1859.564 284.10007 Q 1859.564 335.7546 1756.2549 335.7546 L 1652.9458 387.40918 L 1652.9458 387.40918 L 1652.9458 387.40918 L 1678.7731 387.40918 L 1678.7731 387.40918 L 1704.6003 413.23645 L 1730.4276 439.06372 L 1756.2549 439.06372 L 1807.9094 439.06372 L 1807.9094 464.891 L 1807.9094 464.891 L 1782.0822 464.891 Q 1782.0822 490.7183 1756.2549 490.7183 L 1730.4276 490.7183 L 1678.7731 490.7183 Q 1627.1185 490.7183 1549.6367 542.37286 Q 1446.3275 542.37286 1472.1549 568.20013 Q 1497.9822 594.0274 1420.5002 594.0274 L 1343.0184 594.0274 L 1343.0184 568.20013 L 1343.0184 568.20013 L 1317.1912 568.20013 L 1317.1912 542.37286 L 1291.3639 542.37286 L 1265.5366 542.37286 L 1239.7094 542.37286 L 1239.7094 542.37286 L 1239.7094 516.54553 Q 1265.5366 490.7183 1317.1912 490.7183 L 1368.8457 490.7183 L 1368.8457 464.891 L 1343.0184 464.891 L 1343.0184 464.891 L 1343.0184 439.06372 L 1291.3639 439.06372 L 1213.8821 439.06372 L 1084.7457 413.23645 Q 955.6093 387.40918 929.782 413.23645 Q 878.12744 413.23645 852.3002 439.06372 Q 800.6456 439.06372 774.81836 490.7183 L 723.16376 542.37286 L 671.5092 542.37286 L 645.68195 542.37286 L 645.68195 568.20013 L 645.68195 568.20013 L 619.8547 568.20013 Q 594.0274 542.37286 413.23645 542.37286 L 258.27277 542.37286 L 206.61823 542.37286 L 180.79094 542.37286 L 206.61823 516.54553 Q 258.27277 490.7183 206.61823 490.7183 Q 129.13638 464.891 129.13638 439.06372 Q 129.13638 413.23645 154.96367 413.23645 Q 206.61823 387.40918 103.30911 387.40918 L 0.0 335.7546 L 0.0 335.7546 L 0.0 335.7546 L 25.827278 335.7546 L 25.827278 335.7546 L 25.827278 309.92734 L 0.0 309.92734 L 0.0 309.92734 L 0.0 284.10007 L 0.0 284.10007 L 0.0 284.10007 L 51.654556 284.10007 Q 77.481834 284.10007 154.96367 232.4455 Q 232.4455 180.79094 180.79094 180.79094 Q 129.13638 129.13638 154.96367 129.13638 L 154.96367 129.13638 L 309.92734 129.13638 Q 490.7183 129.13638 490.7183 103.30911 Q 490.7183 77.481834 464.891 77.481834 Q 464.891 51.654556 464.891 51.654556 Q 464.891 25.827278 490.7183 25.827278 L 516.54553 25.827278 L 542.37286 25.827278 L 568.20013 25.827278 L 594.0274 25.827278 L 619.8547 25.827278 L 619.8547 25.827278 L 645.68195 25.827278 L 903.9547 25.827278 Q 1162.2275 25.827278 1213.8821 0.0 z" svg:height="5.940274mm" draw:style-name="style-391" svg:viewBox="0.0 0.0 1962.8732 594.0274" svg:width="19.62873mm" svg:x="141.53348mm" svg:y="186.21468mm"/>
          <draw:path svg:d="M 0.0 103.30911 L 0.0 -3.6379788E-12 L 154.96367 -3.6379788E-12 Q 284.10007 -3.6379788E-12 284.10007 25.827278 Q 284.10007 51.654556 361.58188 77.481834 Q 413.23645 77.481834 387.40918 103.30911 Q 361.58188 129.13638 361.58188 129.13638 L 361.58188 129.13638 L 258.27277 129.13638 L 180.79094 129.13638 L 154.96367 154.96367 L 129.13638 154.96367 L 129.13638 154.96367 Q 103.30911 154.96367 103.30911 180.79094 L 103.30911 180.79094 L 51.654556 180.79094 Q 25.827278 180.79094 0.0 206.61823 L 0.0 206.61823 L 0.0 103.30911 z" svg:height="2.0661821mm" draw:style-name="style-392" svg:viewBox="0.0 0.0 387.40918 206.61823" svg:width="3.8740916mm" svg:x="0.0mm" svg:y="179.49959mm"/>
          <draw:path svg:d="M 335.7546 0.0 L 439.06372 0.0 L 490.7183 0.0 L 568.20013 0.0 L 568.20013 25.827278 L 542.37286 25.827278 L 542.37286 25.827278 L 542.37286 51.654556 L 594.0274 51.654556 Q 645.68195 51.654556 619.8547 103.30911 Q 594.0274 154.96367 619.8547 180.79094 L 645.68195 180.79094 L 645.68195 180.79094 L 645.68195 206.61823 L 619.8547 206.61823 L 594.0274 206.61823 L 542.37286 232.4455 L 490.7183 258.27277 L 542.37286 258.27277 L 568.20013 258.27277 L 568.20013 284.10007 L 594.0274 284.10007 L 594.0274 309.92734 L 594.0274 309.92734 L 594.0274 309.92734 L 594.0274 335.7546 L 490.7183 335.7546 Q 361.58188 361.58188 335.7546 361.58188 Q 284.10007 361.58188 284.10007 309.92734 Q 309.92734 284.10007 206.61823 258.27277 L 103.30911 258.27277 L 103.30911 232.4455 L 103.30911 206.61823 L 103.30911 206.61823 L 103.30911 206.61823 L 51.654556 180.79094 L 1.8189894E-12 154.96367 L 25.827278 154.96367 L 51.654556 154.96367 L 51.654556 129.13638 L 77.481834 129.13638 L 77.481834 129.13638 L 77.481834 103.30911 L 77.481834 103.30911 L 77.481834 103.30911 L 51.654556 103.30911 L 51.654556 103.30911 L 51.654556 77.481834 L 77.481834 77.481834 L 77.481834 77.481834 Q 77.481834 51.654556 77.481834 51.654556 L 77.481834 51.654556 L 154.96367 51.654556 Q 232.4455 25.827278 232.4455 25.827278 Q 232.4455 0.0 335.7546 0.0 z" svg:height="3.615819mm" draw:style-name="style-393" svg:viewBox="0.0 0.0 645.68195 361.58188" svg:width="6.4568195mm" svg:x="88.071014mm" svg:y="128.61984mm"/>
          <draw:path svg:d="M 3693.3008 335.7546 L 3719.128 335.7546 L 3719.128 335.7546 L 3744.9553 335.7546 L 3744.9553 335.7546 L 3744.9553 361.58188 L 3770.7825 361.58188 Q 3796.6099 361.58188 3796.6099 387.40918 Q 3796.6099 413.23645 3848.2644 413.23645 L 3899.919 413.23645 L 3874.0918 439.06372 Q 3848.2644 464.891 3874.0918 490.7183 Q 3874.0918 516.54553 3848.2644 516.54553 Q 3796.6099 516.54553 3796.6099 542.37286 Q 3822.4373 568.20013 3848.2644 594.0274 Q 3874.0918 594.0274 3848.2644 619.8547 Q 3848.2644 671.5092 3874.0918 671.5092 L 3899.919 671.5092 L 3848.2644 697.3365 Q 3796.6099 723.16376 3744.9553 723.16376 L 3719.128 723.16376 L 3693.3008 723.16376 L 3667.4734 723.16376 L 3667.4734 774.81836 L 3641.6462 800.6456 L 3641.6462 800.6456 L 3641.6462 826.4729 L 3744.9553 826.4729 L 3848.2644 826.4729 L 3848.2644 852.3002 L 3848.2644 852.3002 L 3744.9553 852.3002 Q 3667.4734 878.12744 3641.6462 878.12744 Q 3641.6462 878.12744 3486.6826 878.12744 L 3357.5461 878.12744 L 3357.5461 903.9547 L 3331.7188 903.9547 L 3331.7188 903.9547 L 3331.7188 929.782 L 3331.7188 929.782 L 3331.7188 929.782 L 3073.446 929.782 Q 2815.1733 929.782 2686.0369 955.6093 L 2556.9006 955.6093 L 2556.9006 929.782 Q 2556.9006 929.782 2427.7642 903.9547 Q 2324.455 878.12744 1937.0459 878.12744 L 1523.8094 878.12744 L 1497.9822 903.9547 L 1472.1549 929.782 L 1472.1549 929.782 L 1472.1549 929.782 L 1472.1549 929.782 Q 1446.3275 929.782 1446.3275 955.6093 L 1446.3275 955.6093 L 1368.8457 955.6093 Q 1265.5366 955.6093 1265.5366 929.782 Q 1265.5366 903.9547 1239.7094 903.9547 Q 1213.8821 903.9547 1213.8821 878.12744 Q 1213.8821 852.3002 1162.2275 878.12744 Q 1110.573 878.12744 1110.573 903.9547 L 1110.573 929.782 L 1084.7457 929.782 Q 1058.9185 929.782 1007.26385 903.9547 Q 981.4366 878.12744 826.4729 852.3002 L 671.5092 826.4729 L 671.5092 826.4729 Q 671.5092 826.4729 464.891 774.81836 Q 258.27277 748.9911 258.27277 723.16376 Q 258.27277 697.3365 232.4455 697.3365 L 180.79094 697.3365 L 180.79094 697.3365 L 180.79094 671.5092 L 154.96367 671.5092 L 129.13638 671.5092 L 129.13638 645.68195 L 129.13638 619.8547 L 154.96367 594.0274 L 154.96367 568.20013 L 129.13638 568.20013 L 103.30911 568.20013 L 77.481834 568.20013 L 25.827278 568.20013 L 25.827278 568.20013 L 25.827278 568.20013 L 0.0 568.20013 L 0.0 568.20013 L 25.827278 542.37286 L 51.654556 516.54553 L 25.827278 516.54553 L 0.0 516.54553 L 129.13638 464.891 Q 232.4455 413.23645 258.27277 439.06372 Q 284.10007 464.891 284.10007 413.23645 Q 284.10007 361.58188 335.7546 361.58188 Q 413.23645 361.58188 387.40918 309.92734 Q 335.7546 309.92734 387.40918 284.10007 Q 439.06372 284.10007 464.891 258.27277 Q 464.891 206.61823 594.0274 206.61823 Q 748.9911 206.61823 826.4729 180.79094 Q 929.782 154.96367 929.782 154.96367 Q 929.782 206.61823 955.6093 206.61823 Q 1007.26385 206.61823 1007.26385 232.4455 Q 1007.26385 258.27277 1110.573 284.10007 Q 1213.8821 309.92734 1239.7094 258.27277 Q 1265.5366 206.61823 1291.3639 206.61823 Q 1317.1912 206.61823 1317.1912 232.4455 Q 1317.1912 258.27277 1420.5002 258.27277 Q 1523.8094 258.27277 1523.8094 206.61823 Q 1523.8094 154.96367 1523.8094 103.30911 L 1523.8094 77.481834 L 1549.6367 77.481834 L 1575.464 77.481834 L 1575.464 103.30911 L 1575.464 129.13638 L 1601.2913 129.13638 L 1627.1185 154.96367 L 1652.9458 180.79094 Q 1678.7731 206.61823 1652.9458 258.27277 Q 1627.1185 309.92734 1833.7367 309.92734 Q 2014.5277 309.92734 2014.5277 284.10007 Q 2014.5277 258.27277 2066.1821 258.27277 Q 2092.0095 232.4455 2092.0095 206.61823 Q 2092.0095 154.96367 2246.9731 129.13638 Q 2401.9368 103.30911 2453.5913 129.13638 Q 2531.0732 129.13638 2556.9006 103.30911 Q 2556.9006 51.654556 2608.5552 51.654556 Q 2634.3823 51.654556 2634.3823 0.0 Q 2634.3823 -25.827278 2711.8643 0.0 Q 2763.5188 51.654556 2918.4824 51.654556 Q 3047.619 77.481834 3047.619 51.654556 Q 3073.446 25.827278 3073.446 51.654556 Q 3099.2734 103.30911 3125.1006 77.481834 Q 3150.928 77.481834 3176.7551 129.13638 Q 3176.7551 154.96367 3254.237 180.79094 Q 3331.7188 206.61823 3435.028 206.61823 Q 3538.3372 232.4455 3538.3372 206.61823 Q 3564.1643 206.61823 3615.8188 232.4455 Q 3667.4734 284.10007 3693.3008 258.27277 Q 3693.3008 258.27277 3693.3008 258.27277 Q 3693.3008 309.92734 3667.4734 309.92734 Q 3641.6462 309.92734 3693.3008 335.7546 z M 3254.237 232.4455 Q 3254.237 206.61823 3254.237 206.61823 Q 3280.0642 206.61823 3280.0642 206.61823 Q 3280.0642 232.4455 3254.237 232.4455 z" svg:height="9.556093mm" draw:style-name="style-394" svg:viewBox="0.0 0.0 3899.919 955.6093" svg:width="38.99919mm" svg:x="185.69814mm" svg:y="54.75383mm"/>
          <draw:path svg:d="M 387.40918 25.827278 L 439.06372 1.8189894E-12 L 516.54553 1.8189894E-12 Q 594.0274 1.8189894E-12 594.0274 1.8189894E-12 L 594.0274 1.8189894E-12 L 594.0274 25.827278 L 594.0274 51.654556 L 645.68195 51.654556 Q 723.16376 51.654556 723.16376 77.481834 Q 723.16376 129.13638 852.3002 129.13638 Q 981.4366 154.96367 981.4366 206.61823 Q 981.4366 232.4455 1007.26385 258.27277 Q 1007.26385 284.10007 1058.9185 284.10007 L 1110.573 284.10007 L 1110.573 309.92734 L 1110.573 309.92734 L 1136.4003 335.7546 L 1136.4003 335.7546 L 1136.4003 335.7546 L 1136.4003 335.7546 L 1033.0911 361.58188 L 929.782 387.40918 L 929.782 387.40918 L 955.6093 387.40918 L 955.6093 387.40918 L 955.6093 387.40918 L 955.6093 413.23645 L 929.782 413.23645 L 903.9547 413.23645 Q 878.12744 387.40918 748.9911 387.40918 Q 645.68195 387.40918 645.68195 413.23645 L 645.68195 439.06372 L 619.8547 439.06372 Q 594.0274 439.06372 594.0274 413.23645 Q 594.0274 387.40918 387.40918 387.40918 Q 180.79094 361.58188 154.96367 335.7546 L 103.30911 335.7546 L 77.481834 309.92734 L 51.654556 284.10007 L 25.827278 284.10007 L 0.0 284.10007 L 0.0 258.27277 L 0.0 232.4455 L 25.827278 232.4455 L 77.481834 232.4455 L 103.30911 232.4455 L 129.13638 232.4455 L 129.13638 206.61823 Q 129.13638 206.61823 154.96367 180.79094 Q 180.79094 154.96367 284.10007 103.30911 Q 413.23645 77.481834 387.40918 51.654556 Q 361.58188 25.827278 387.40918 25.827278 z" svg:height="4.3906374mm" draw:style-name="style-395" svg:viewBox="0.0 0.0 1136.4003 439.06372" svg:width="11.364002mm" svg:x="41.065372mm" svg:y="88.071014mm"/>
          <draw:path svg:d="M 258.27277 25.827278 L 258.27277 0.0 L 335.7546 0.0 L 413.23645 0.0 L 413.23645 25.827278 L 413.23645 51.654556 L 697.3365 25.827278 Q 955.6093 25.827278 955.6093 25.827278 L 981.4366 25.827278 L 981.4366 25.827278 L 981.4366 25.827278 L 1058.9185 51.654556 Q 1162.2275 77.481834 1136.4003 103.30911 Q 1110.573 129.13638 1136.4003 154.96367 Q 1136.4003 180.79094 1162.2275 180.79094 Q 1213.8821 180.79094 1265.5366 206.61823 L 1291.3639 206.61823 L 1291.3639 232.4455 Q 1265.5366 232.4455 1265.5366 232.4455 L 1265.5366 258.27277 L 645.68195 258.27277 L 0.0 258.27277 L 0.0 232.4455 L 0.0 180.79094 L 0.0 180.79094 Q 25.827278 180.79094 51.654556 206.61823 Q 103.30911 232.4455 129.13638 180.79094 Q 129.13638 129.13638 77.481834 129.13638 L 51.654556 129.13638 L 51.654556 103.30911 L 51.654556 77.481834 L 129.13638 77.481834 Q 180.79094 77.481834 180.79094 51.654556 L 180.79094 51.654556 L 232.4455 51.654556 L 258.27277 51.654556 L 258.27277 25.827278 z" svg:height="2.582728mm" draw:style-name="style-396" svg:viewBox="0.0 0.0 1291.3639 258.27277" svg:width="12.913639mm" svg:x="192.92976mm" svg:y="205.8434mm"/>
          <draw:path svg:d="M 1007.26385 25.827278 L 1007.26385 0.0 L 1033.0911 0.0 L 1084.7457 0.0 L 1084.7457 25.827278 L 1084.7457 25.827278 L 1084.7457 51.654556 L 1084.7457 103.30911 L 1084.7457 103.30911 L 1084.7457 103.30911 L 1084.7457 129.13638 L 1084.7457 129.13638 L 1084.7457 154.96367 L 1084.7457 154.96367 L 1084.7457 154.96367 L 1084.7457 154.96367 L 1084.7457 180.79094 L 1084.7457 180.79094 L 1058.9185 258.27277 Q 1033.0911 309.92734 1058.9185 309.92734 Q 1084.7457 309.92734 1084.7457 387.40918 Q 1084.7457 464.891 1084.7457 490.7183 Q 1110.573 516.54553 1136.4003 542.37286 Q 1188.0548 542.37286 1188.0548 568.20013 Q 1188.0548 594.0274 1213.8821 594.0274 Q 1239.7094 594.0274 1239.7094 568.20013 Q 1239.7094 542.37286 1265.5366 542.37286 Q 1291.3639 542.37286 1291.3639 568.20013 Q 1317.1912 568.20013 1343.0184 568.20013 Q 1368.8457 568.20013 1343.0184 619.8547 Q 1343.0184 697.3365 1394.673 723.16376 Q 1472.1549 723.16376 1472.1549 748.9911 L 1472.1549 774.81836 L 1446.3275 774.81836 Q 1446.3275 774.81836 1291.3639 774.81836 Q 1162.2275 800.6456 1188.0548 826.4729 L 1188.0548 878.12744 L 1188.0548 878.12744 Q 1162.2275 878.12744 1084.7457 903.9547 Q 1033.0911 929.782 1033.0911 878.12744 L 1033.0911 852.3002 L 1007.26385 671.5092 Q 981.4366 516.54553 903.9547 490.7183 Q 826.4729 464.891 464.891 413.23645 L 129.13638 361.58188 L 129.13638 361.58188 L 103.30911 361.58188 L 103.30911 361.58188 L 103.30911 361.58188 L 103.30911 335.7546 L 103.30911 335.7546 L 77.481834 335.7546 L 77.481834 309.92734 L 77.481834 309.92734 L 51.654556 309.92734 L 51.654556 309.92734 L 51.654556 309.92734 L 51.654556 284.10007 L 51.654556 284.10007 L 25.827278 284.10007 L 25.827278 258.27277 L 25.827278 258.27277 L 0.0 258.27277 L 0.0 206.61823 L 0.0 180.79094 L 51.654556 180.79094 L 77.481834 180.79094 L 77.481834 206.61823 L 51.654556 206.61823 L 51.654556 206.61823 L 51.654556 206.61823 L 51.654556 232.4455 L 51.654556 232.4455 L 77.481834 232.4455 L 77.481834 258.27277 L 77.481834 258.27277 L 103.30911 258.27277 L 103.30911 258.27277 L 103.30911 258.27277 L 103.30911 284.10007 L 103.30911 284.10007 L 129.13638 284.10007 L 129.13638 309.92734 L 568.20013 284.10007 Q 1007.26385 258.27277 1007.26385 232.4455 Q 981.4366 206.61823 981.4366 206.61823 L 981.4366 206.61823 L 981.4366 103.30911 L 981.4366 25.827278 L 1007.26385 25.827278 z" svg:height="9.039547mm" draw:style-name="style-397" svg:viewBox="0.0 0.0 1472.1549 903.9547" svg:width="14.721548mm" svg:x="124.48748mm" svg:y="75.9322mm"/>
          <draw:path svg:d="M 309.92734 0.0 L 309.92734 0.0 L 335.7546 0.0 L 361.58188 25.827278 L 568.20013 51.654556 Q 774.81836 103.30911 774.81836 103.30911 Q 774.81836 129.13638 929.782 129.13638 L 1110.573 129.13638 L 1239.7094 129.13638 L 1343.0184 129.13638 L 1394.673 129.13638 Q 1446.3275 129.13638 1523.8094 129.13638 L 1601.2913 129.13638 L 1652.9458 129.13638 Q 1678.7731 129.13638 1678.7731 154.96367 L 1678.7731 154.96367 L 1652.9458 180.79094 Q 1652.9458 232.4455 1652.9458 258.27277 L 1652.9458 284.10007 L 1601.2913 284.10007 L 1549.6367 284.10007 L 1549.6367 309.92734 L 1549.6367 309.92734 L 1549.6367 335.7546 L 1549.6367 335.7546 L 1549.6367 335.7546 L 1549.6367 335.7546 L 1627.1185 361.58188 Q 1704.6003 361.58188 1704.6003 387.40918 L 1704.6003 413.23645 L 1730.4276 413.23645 L 1730.4276 413.23645 L 1730.4276 413.23645 Q 1730.4276 439.06372 1730.4276 439.06372 Q 1756.2549 439.06372 1601.2913 464.891 Q 1472.1549 490.7183 1497.9822 516.54553 Q 1523.8094 542.37286 1343.0184 568.20013 L 1136.4003 594.0274 L 1136.4003 619.8547 L 1136.4003 619.8547 L 1162.2275 619.8547 L 1162.2275 645.68195 L 1162.2275 645.68195 L 1188.0548 645.68195 L 1188.0548 697.3365 L 1188.0548 723.16376 L 1136.4003 723.16376 Q 1058.9185 697.3365 1033.0911 697.3365 Q 981.4366 645.68195 645.68195 697.3365 L 309.92734 723.16376 L 232.4455 723.16376 L 154.96367 723.16376 L 129.13638 723.16376 L 103.30911 697.3365 L 103.30911 697.3365 L 103.30911 697.3365 L 103.30911 697.3365 L 103.30911 671.5092 L 103.30911 671.5092 L 103.30911 645.68195 L 103.30911 645.68195 L 103.30911 645.68195 L 77.481834 645.68195 Q 77.481834 645.68195 77.481834 619.8547 Q 51.654556 619.8547 103.30911 594.0274 Q 129.13638 594.0274 103.30911 516.54553 Q 51.654556 464.891 77.481834 464.891 Q 103.30911 464.891 103.30911 439.06372 Q 103.30911 387.40918 129.13638 387.40918 Q 154.96367 387.40918 103.30911 335.7546 L 51.654556 335.7546 L 51.654556 309.92734 L 51.654556 309.92734 L 25.827278 309.92734 L 25.827278 309.92734 L 0.0 309.92734 L 0.0 309.92734 L 0.0 284.10007 L 0.0 284.10007 L 206.61823 284.10007 L 387.40918 284.10007 L 387.40918 258.27277 L 413.23645 232.4455 L 413.23645 232.4455 L 413.23645 232.4455 L 413.23645 206.61823 L 413.23645 206.61823 L 439.06372 206.61823 L 439.06372 180.79094 L 413.23645 180.79094 Q 387.40918 180.79094 335.7546 154.96367 Q 284.10007 154.96367 258.27277 103.30911 L 232.4455 51.654556 L 258.27277 25.827278 Q 309.92734 25.827278 309.92734 0.0 z M 1627.1185 413.23645 Q 1627.1185 387.40918 1627.1185 387.40918 Q 1652.9458 387.40918 1652.9458 387.40918 Q 1652.9458 413.23645 1627.1185 413.23645 z" svg:height="7.231638mm" draw:style-name="style-398" svg:viewBox="0.0 0.0 1730.4276 723.16376" svg:width="17.304276mm" svg:x="241.22678mm" svg:y="173.30104mm"/>
          <draw:path svg:d="M 154.96367 0.0 L 154.96367 0.0 L 439.06372 25.827278 Q 723.16376 51.654556 723.16376 51.654556 Q 748.9911 51.654556 774.81836 77.481834 L 826.4729 77.481834 L 826.4729 77.481834 L 826.4729 77.481834 L 826.4729 103.30911 L 826.4729 129.13638 L 826.4729 129.13638 L 826.4729 154.96367 L 826.4729 154.96367 L 826.4729 154.96367 L 800.6456 154.96367 L 800.6456 154.96367 L 774.81836 180.79094 L 748.9911 206.61823 L 723.16376 206.61823 L 697.3365 206.61823 L 723.16376 206.61823 L 774.81836 206.61823 L 774.81836 206.61823 L 774.81836 206.61823 L 800.6456 232.4455 L 800.6456 258.27277 L 903.9547 284.10007 Q 981.4366 309.92734 1007.26385 309.92734 L 1007.26385 335.7546 L 1007.26385 335.7546 Q 981.4366 335.7546 903.9547 361.58188 L 826.4729 361.58188 L 852.3002 387.40918 L 878.12744 413.23645 L 800.6456 413.23645 L 723.16376 413.23645 L 723.16376 464.891 Q 723.16376 490.7183 748.9911 516.54553 L 748.9911 542.37286 L 723.16376 542.37286 Q 697.3365 516.54553 619.8547 516.54553 L 568.20013 516.54553 L 542.37286 490.7183 L 516.54553 464.891 L 516.54553 464.891 Q 516.54553 464.891 490.7183 464.891 L 490.7183 439.06372 L 490.7183 413.23645 Q 464.891 387.40918 490.7183 361.58188 L 490.7183 335.7546 L 516.54553 335.7546 Q 568.20013 309.92734 516.54553 309.92734 L 490.7183 309.92734 L 490.7183 284.10007 L 464.891 258.27277 L 464.891 258.27277 Q 464.891 258.27277 361.58188 232.4455 L 232.4455 232.4455 L 180.79094 232.4455 L 129.13638 232.4455 L 129.13638 206.61823 L 103.30911 206.61823 L 103.30911 206.61823 L 103.30911 206.61823 L 51.654556 180.79094 L 25.827278 180.79094 L 25.827278 129.13638 Q 0.0 77.481834 0.0 51.654556 L 0.0 51.654556 L 77.481834 25.827278 Q 154.96367 0.0 154.96367 0.0 z" svg:height="5.4237285mm" draw:style-name="style-399" svg:viewBox="0.0 0.0 1007.26385 542.37286" svg:width="10.0726385mm" svg:x="122.93784mm" svg:y="171.49313mm"/>
          <draw:path svg:d="M 154.96367 0.0 L 206.61823 0.0 L 258.27277 0.0 L 284.10007 25.827278 L 361.58188 25.827278 L 413.23645 25.827278 L 413.23645 25.827278 Q 413.23645 25.827278 619.8547 51.654556 L 852.3002 51.654556 L 878.12744 51.654556 L 903.9547 77.481834 L 903.9547 77.481834 L 929.782 77.481834 L 929.782 77.481834 L 929.782 77.481834 L 929.782 103.30911 L 929.782 103.30911 L 955.6093 103.30911 L 955.6093 77.481834 L 981.4366 77.481834 L 1033.0911 77.481834 L 1136.4003 103.30911 Q 1239.7094 129.13638 1265.5366 154.96367 Q 1317.1912 180.79094 1368.8457 154.96367 L 1420.5002 154.96367 L 1420.5002 180.79094 L 1394.673 180.79094 L 1394.673 180.79094 L 1394.673 180.79094 L 1420.5002 206.61823 L 1446.3275 206.61823 L 1446.3275 232.4455 Q 1446.3275 258.27277 1472.1549 284.10007 L 1472.1549 284.10007 L 1394.673 284.10007 Q 1317.1912 284.10007 1239.7094 258.27277 Q 1162.2275 258.27277 1162.2275 284.10007 Q 1162.2275 335.7546 1136.4003 335.7546 Q 1110.573 335.7546 1110.573 361.58188 Q 1110.573 387.40918 1239.7094 413.23645 L 1343.0184 439.06372 L 1343.0184 439.06372 Q 1343.0184 464.891 1317.1912 464.891 L 1317.1912 490.7183 L 1317.1912 490.7183 L 1343.0184 490.7183 L 1343.0184 490.7183 L 1343.0184 490.7183 L 1317.1912 516.54553 L 1291.3639 542.37286 L 1291.3639 542.37286 L 1291.3639 542.37286 L 1265.5366 542.37286 L 1265.5366 542.37286 L 1265.5366 568.20013 L 1265.5366 568.20013 L 1239.7094 568.20013 L 1239.7094 594.0274 L 1239.7094 594.0274 L 1239.7094 594.0274 L 1239.7094 594.0274 L 1239.7094 594.0274 L 1213.8821 619.8547 Q 1188.0548 645.68195 1136.4003 645.68195 Q 1110.573 645.68195 1110.573 671.5092 Q 1084.7457 697.3365 903.9547 723.16376 L 697.3365 748.9911 L 697.3365 774.81836 L 697.3365 800.6456 L 671.5092 800.6456 Q 671.5092 800.6456 671.5092 748.9911 Q 671.5092 723.16376 619.8547 697.3365 Q 568.20013 697.3365 464.891 671.5092 Q 387.40918 645.68195 439.06372 619.8547 Q 490.7183 594.0274 490.7183 568.20013 L 490.7183 542.37286 L 464.891 542.37286 L 439.06372 542.37286 L 439.06372 516.54553 L 413.23645 516.54553 L 413.23645 516.54553 Q 413.23645 542.37286 309.92734 542.37286 Q 232.4455 542.37286 258.27277 516.54553 Q 309.92734 490.7183 258.27277 464.891 Q 232.4455 439.06372 154.96367 439.06372 Q 77.481834 439.06372 77.481834 413.23645 Q 51.654556 387.40918 25.827278 361.58188 L 0.0 335.7546 L 0.0 309.92734 L 0.0 284.10007 L 25.827278 232.4455 L 51.654556 206.61823 L 51.654556 129.13638 Q 51.654556 51.654556 103.30911 25.827278 Q 129.13638 25.827278 154.96367 0.0 z" svg:height="8.006456mm" draw:style-name="style-400" svg:viewBox="0.0 0.0 1472.1549 800.6456" svg:width="14.721548mm" svg:x="281.51733mm" svg:y="176.40031mm"/>
          <draw:path svg:d="M 180.79094 25.827278 L 206.61823 25.827278 L 206.61823 51.654556 Q 232.4455 51.654556 232.4455 51.654556 L 232.4455 51.654556 L 258.27277 77.481834 L 284.10007 103.30911 L 361.58188 103.30911 L 439.06372 103.30911 L 439.06372 103.30911 Q 439.06372 103.30911 439.06372 129.13638 L 464.891 129.13638 L 542.37286 129.13638 Q 619.8547 154.96367 619.8547 154.96367 L 619.8547 154.96367 L 594.0274 154.96367 Q 542.37286 180.79094 568.20013 206.61823 Q 594.0274 232.4455 568.20013 258.27277 L 568.20013 258.27277 L 542.37286 258.27277 L 542.37286 258.27277 L 439.06372 258.27277 Q 361.58188 258.27277 335.7546 232.4455 L 335.7546 232.4455 L 335.7546 232.4455 Q 335.7546 206.61823 284.10007 206.61823 L 232.4455 206.61823 L 129.13638 206.61823 L 51.654556 206.61823 L 51.654556 180.79094 L 25.827278 180.79094 L 25.827278 154.96367 L 25.827278 129.13638 L 0.0 103.30911 Q 0.0 77.481834 77.481834 51.654556 Q 129.13638 0.0 129.13638 0.0 Q 103.30911 0.0 129.13638 0.0 Q 180.79094 0.0 180.79094 25.827278 z" svg:height="2.582728mm" draw:style-name="style-401" svg:viewBox="0.0 0.0 619.8547 258.27277" svg:width="6.198547mm" svg:x="125.77885mm" svg:y="175.62549mm"/>
          <draw:path svg:d="M 671.5092 0.0 L 723.16376 0.0 L 697.3365 25.827278 Q 697.3365 25.827278 748.9911 25.827278 L 774.81836 25.827278 L 774.81836 25.827278 L 800.6456 25.827278 L 800.6456 25.827278 L 800.6456 25.827278 L 852.3002 77.481834 Q 903.9547 77.481834 955.6093 103.30911 L 1033.0911 103.30911 L 1033.0911 103.30911 L 1033.0911 129.13638 L 1058.9185 129.13638 L 1084.7457 129.13638 L 1084.7457 154.96367 L 1084.7457 180.79094 L 1058.9185 180.79094 L 1007.26385 180.79094 L 1007.26385 206.61823 L 1007.26385 232.4455 L 955.6093 232.4455 Q 903.9547 232.4455 903.9547 258.27277 Q 903.9547 284.10007 852.3002 284.10007 Q 826.4729 284.10007 800.6456 284.10007 Q 800.6456 309.92734 645.68195 335.7546 L 516.54553 335.7546 L 516.54553 335.7546 Q 490.7183 309.92734 516.54553 284.10007 Q 542.37286 284.10007 542.37286 258.27277 Q 542.37286 232.4455 464.891 232.4455 Q 387.40918 258.27277 387.40918 284.10007 Q 387.40918 309.92734 335.7546 309.92734 Q 284.10007 309.92734 284.10007 284.10007 Q 284.10007 258.27277 180.79094 284.10007 L 51.654556 284.10007 L 25.827278 309.92734 L 25.827278 309.92734 L 25.827278 284.10007 L 25.827278 258.27277 L 0.0 258.27277 L 0.0 232.4455 L 25.827278 232.4455 L 51.654556 232.4455 L 77.481834 206.61823 L 103.30911 206.61823 L 103.30911 180.79094 L 103.30911 154.96367 L 180.79094 129.13638 Q 284.10007 103.30911 284.10007 77.481834 Q 309.92734 77.481834 335.7546 51.654556 L 361.58188 51.654556 L 387.40918 51.654556 Q 387.40918 25.827278 387.40918 25.827278 L 387.40918 25.827278 L 542.37286 25.827278 Q 671.5092 25.827278 645.68195 25.827278 Q 619.8547 25.827278 671.5092 0.0 z" svg:height="3.357546mm" draw:style-name="style-402" svg:viewBox="0.0 0.0 1084.7457 335.7546" svg:width="10.847457mm" svg:x="88.58756mm" svg:y="197.57867mm"/>
          <draw:path svg:d="M 180.79094 25.827278 L 206.61823 -3.6379788E-12 L 232.4455 -3.6379788E-12 Q 284.10007 -3.6379788E-12 284.10007 25.827278 Q 309.92734 51.654556 413.23645 77.481834 Q 542.37286 103.30911 516.54553 77.481834 Q 490.7183 51.654556 516.54553 25.827278 Q 542.37286 -3.6379788E-12 645.68195 -3.6379788E-12 L 723.16376 -3.6379788E-12 L 723.16376 -3.6379788E-12 Q 723.16376 -3.6379788E-12 826.4729 25.827278 L 929.782 51.654556 L 1007.26385 51.654556 Q 1084.7457 51.654556 1213.8821 77.481834 L 1368.8457 77.481834 L 1368.8457 103.30911 L 1368.8457 129.13638 L 1343.0184 129.13638 L 1317.1912 154.96367 L 1368.8457 154.96367 L 1420.5002 154.96367 L 1420.5002 180.79094 L 1420.5002 206.61823 L 1446.3275 206.61823 L 1472.1549 206.61823 L 1575.464 206.61823 Q 1678.7731 206.61823 1782.0822 180.79094 L 1911.2186 180.79094 L 1911.2186 180.79094 L 1911.2186 206.61823 L 1911.2186 206.61823 L 1937.0459 206.61823 L 1937.0459 206.61823 L 1937.0459 206.61823 L 1885.3912 232.4455 L 1859.564 258.27277 L 1807.9094 258.27277 L 1756.2549 258.27277 L 1756.2549 309.92734 Q 1756.2549 335.7546 1678.7731 335.7546 L 1627.1185 361.58188 L 1627.1185 361.58188 L 1627.1185 361.58188 L 1652.9458 361.58188 L 1652.9458 361.58188 L 1678.7731 387.40918 L 1730.4276 413.23645 L 1678.7731 413.23645 L 1601.2913 413.23645 L 1601.2913 439.06372 L 1601.2913 439.06372 L 955.6093 439.06372 L 335.7546 439.06372 L 335.7546 413.23645 L 335.7546 413.23645 L 361.58188 413.23645 L 361.58188 413.23645 L 361.58188 387.40918 L 387.40918 387.40918 L 387.40918 387.40918 Q 387.40918 361.58188 439.06372 361.58188 L 516.54553 309.92734 L 464.891 309.92734 L 413.23645 309.92734 L 387.40918 284.10007 Q 361.58188 258.27277 258.27277 206.61823 L 154.96367 154.96367 L 77.481834 154.96367 L 0.0 154.96367 L 0.0 154.96367 L 0.0 154.96367 L 25.827278 129.13638 Q 77.481834 129.13638 77.481834 103.30911 L 103.30911 51.654556 L 129.13638 51.654556 Q 154.96367 51.654556 180.79094 25.827278 z" svg:height="4.3906374mm" draw:style-name="style-403" svg:viewBox="0.0 0.0 1937.0459 439.06372" svg:width="19.370459mm" svg:x="6.4568195mm" svg:y="204.03549mm"/>
          <draw:path svg:d="M 1058.9185 25.827278 L 1110.573 25.827278 L 1110.573 77.481834 L 1110.573 129.13638 L 1084.7457 129.13638 L 1084.7457 103.30911 L 1058.9185 103.30911 L 1007.26385 103.30911 L 1007.26385 129.13638 L 1007.26385 154.96367 L 981.4366 154.96367 L 955.6093 154.96367 L 955.6093 180.79094 Q 955.6093 206.61823 748.9911 232.4455 L 516.54553 258.27277 L 439.06372 258.27277 L 387.40918 258.27277 L 387.40918 284.10007 L 387.40918 284.10007 L 413.23645 284.10007 L 413.23645 309.92734 L 439.06372 309.92734 Q 464.891 309.92734 464.891 335.7546 L 464.891 361.58188 L 439.06372 361.58188 Q 413.23645 361.58188 284.10007 335.7546 L 154.96367 309.92734 L 129.13638 309.92734 L 77.481834 309.92734 L 77.481834 284.10007 L 77.481834 284.10007 L 51.654556 284.10007 L 51.654556 284.10007 L 51.654556 258.27277 L 51.654556 232.4455 L 25.827278 232.4455 L 0.0 206.61823 L 0.0 206.61823 L 25.827278 206.61823 L 25.827278 154.96367 L 25.827278 103.30911 L 284.10007 77.481834 Q 516.54553 51.654556 594.0274 51.654556 Q 645.68195 0.0 697.3365 0.0 Q 774.81836 0.0 774.81836 25.827278 L 800.6456 25.827278 L 800.6456 25.827278 L 800.6456 51.654556 L 826.4729 51.654556 L 852.3002 51.654556 L 852.3002 25.827278 L 852.3002 0.0 L 955.6093 0.0 Q 1033.0911 0.0 1058.9185 25.827278 z" svg:height="3.615819mm" draw:style-name="style-404" svg:viewBox="0.0 0.0 1110.573 361.58188" svg:width="11.105729mm" svg:x="283.32523mm" svg:y="126.553665mm"/>
          <draw:path svg:d="M 206.61823 0.0 L 284.10007 25.827278 L 335.7546 25.827278 Q 387.40918 51.654556 413.23645 51.654556 L 413.23645 77.481834 L 439.06372 77.481834 L 490.7183 77.481834 L 516.54553 103.30911 L 542.37286 129.13638 L 542.37286 129.13638 L 542.37286 129.13638 L 568.20013 129.13638 L 568.20013 129.13638 L 490.7183 154.96367 Q 413.23645 180.79094 413.23645 206.61823 L 413.23645 232.4455 L 387.40918 232.4455 Q 361.58188 232.4455 335.7546 206.61823 Q 335.7546 180.79094 335.7546 206.61823 Q 309.92734 232.4455 284.10007 232.4455 Q 258.27277 232.4455 232.4455 232.4455 Q 232.4455 258.27277 154.96367 232.4455 L 77.481834 232.4455 L 77.481834 206.61823 L 77.481834 206.61823 L 77.481834 206.61823 L 77.481834 180.79094 L 25.827278 180.79094 L -9.094947E-13 180.79094 L -9.094947E-13 154.96367 L -9.094947E-13 129.13638 L 51.654556 129.13638 Q 77.481834 103.30911 77.481834 77.481834 Q 77.481834 51.654556 103.30911 51.654556 Q 129.13638 51.654556 129.13638 25.827278 Q 129.13638 0.0 206.61823 0.0 z" svg:height="2.324455mm" draw:style-name="style-405" svg:viewBox="0.0 0.0 568.20013 232.4455" svg:width="5.682001mm" svg:x="47.780464mm" svg:y="101.501205mm"/>
          <draw:path svg:d="M 955.6093 129.13638 L 955.6093 129.13638 L 955.6093 154.96367 Q 955.6093 180.79094 594.0274 154.96367 L 206.61823 129.13638 L 129.13638 129.13638 L 77.481834 129.13638 L 77.481834 103.30911 L 77.481834 103.30911 L 51.654556 77.481834 Q 51.654556 51.654556 25.827278 51.654556 L 3.6379788E-12 51.654556 L 3.6379788E-12 25.827278 L 3.6379788E-12 25.827278 L 232.4455 0.0 Q 490.7183 -25.827278 723.16376 25.827278 Q 955.6093 77.481834 929.782 103.30911 Q 929.782 129.13638 955.6093 129.13638 z" svg:height="1.5496367mm" draw:style-name="style-406" svg:viewBox="0.0 0.0 955.6093 154.96367" svg:width="9.556093mm" svg:x="256.9814mm" svg:y="192.41322mm"/>
          <draw:path svg:d="M 25.827278 -3.6379788E-12 L 25.827278 -3.6379788E-12 L 25.827278 -3.6379788E-12 L 51.654556 -3.6379788E-12 L 284.10007 -3.6379788E-12 L 490.7183 -3.6379788E-12 L 490.7183 25.827278 L 490.7183 51.654556 L 568.20013 51.654556 L 645.68195 51.654556 L 645.68195 51.654556 L 645.68195 77.481834 L 697.3365 77.481834 L 723.16376 77.481834 L 723.16376 77.481834 Q 723.16376 77.481834 748.9911 103.30911 L 800.6456 129.13638 L 774.81836 129.13638 Q 748.9911 154.96367 748.9911 180.79094 L 748.9911 232.4455 L 723.16376 258.27277 Q 697.3365 284.10007 671.5092 309.92734 Q 645.68195 335.7546 671.5092 361.58188 L 671.5092 387.40918 L 645.68195 387.40918 Q 619.8547 387.40918 619.8547 361.58188 L 619.8547 335.7546 L 594.0274 335.7546 L 594.0274 335.7546 L 594.0274 309.92734 Q 594.0274 284.10007 568.20013 284.10007 L 568.20013 284.10007 L 568.20013 309.92734 L 542.37286 309.92734 L 542.37286 335.7546 L 542.37286 335.7546 L 542.37286 335.7546 Q 542.37286 335.7546 439.06372 335.7546 L 361.58188 309.92734 L 361.58188 284.10007 Q 335.7546 284.10007 309.92734 258.27277 Q 284.10007 232.4455 284.10007 232.4455 Q 284.10007 180.79094 284.10007 154.96367 Q 284.10007 103.30911 129.13638 77.481834 L 0.0 25.827278 L 25.827278 25.827278 Q 25.827278 25.827278 25.827278 -3.6379788E-12 z" svg:height="3.8740916mm" draw:style-name="style-407" svg:viewBox="0.0 0.0 800.6456 387.40918" svg:width="8.006456mm" svg:x="91.68684mm" svg:y="170.7183mm"/>
          <draw:path svg:d="M 748.9911 129.13638 L 800.6456 129.13638 L 748.9911 154.96367 Q 697.3365 154.96367 774.81836 206.61823 Q 826.4729 206.61823 878.12744 232.4455 L 929.782 258.27277 L 981.4366 258.27277 Q 1033.0911 258.27277 1033.0911 284.10007 L 1058.9185 284.10007 L 1058.9185 284.10007 L 1058.9185 309.92734 L 1188.0548 361.58188 Q 1317.1912 413.23645 1394.673 413.23645 Q 1472.1549 413.23645 1549.6367 387.40918 L 1601.2913 387.40918 L 1601.2913 387.40918 L 1601.2913 413.23645 L 1601.2913 413.23645 L 1627.1185 413.23645 L 1627.1185 413.23645 L 1652.9458 413.23645 L 1652.9458 439.06372 L 1652.9458 464.891 L 1652.9458 464.891 L 1627.1185 464.891 L 1627.1185 490.7183 L 1652.9458 490.7183 L 1652.9458 516.54553 L 1652.9458 516.54553 L 1627.1185 542.37286 L 1627.1185 568.20013 L 1652.9458 568.20013 L 1704.6003 568.20013 L 1704.6003 594.0274 L 1704.6003 619.8547 L 1652.9458 619.8547 L 1627.1185 619.8547 L 1601.2913 645.68195 Q 1549.6367 671.5092 1549.6367 671.5092 L 1549.6367 671.5092 L 1497.9822 671.5092 Q 1446.3275 671.5092 1343.0184 645.68195 L 1239.7094 619.8547 L 1213.8821 645.68195 L 1188.0548 645.68195 L 1136.4003 645.68195 Q 1084.7457 619.8547 903.9547 619.8547 Q 723.16376 568.20013 671.5092 594.0274 Q 619.8547 594.0274 619.8547 619.8547 Q 619.8547 671.5092 568.20013 671.5092 L 542.37286 697.3365 L 516.54553 697.3365 Q 516.54553 671.5092 542.37286 671.5092 Q 568.20013 645.68195 361.58188 645.68195 L 154.96367 619.8547 L 103.30911 619.8547 L 77.481834 619.8547 L 77.481834 594.0274 L 51.654556 594.0274 L 51.654556 568.20013 L 51.654556 542.37286 L 77.481834 542.37286 Q 103.30911 516.54553 103.30911 516.54553 L 103.30911 516.54553 L 103.30911 464.891 Q 103.30911 439.06372 129.13638 439.06372 Q 154.96367 413.23645 154.96367 413.23645 L 154.96367 413.23645 L 154.96367 413.23645 L 154.96367 387.40918 L 154.96367 387.40918 L 154.96367 361.58188 L 154.96367 361.58188 Q 154.96367 361.58188 129.13638 361.58188 Q 129.13638 361.58188 51.654556 335.7546 L 0.0 335.7546 L 0.0 309.92734 L 0.0 284.10007 L 0.0 258.27277 L 0.0 232.4455 L 0.0 232.4455 L 0.0 206.61823 L 103.30911 180.79094 Q 232.4455 154.96367 206.61823 129.13638 Q 180.79094 129.13638 180.79094 103.30911 Q 180.79094 51.654556 206.61823 51.654556 L 232.4455 51.654556 L 284.10007 51.654556 Q 335.7546 51.654556 335.7546 25.827278 Q 335.7546 0.0 387.40918 0.0 Q 439.06372 25.827278 464.891 51.654556 Q 490.7183 103.30911 542.37286 77.481834 Q 594.0274 51.654556 594.0274 77.481834 Q 594.0274 103.30911 645.68195 103.30911 Q 697.3365 103.30911 748.9911 129.13638 z" svg:height="6.973365mm" draw:style-name="style-408" svg:viewBox="0.0 0.0 1704.6003 697.3365" svg:width="17.046003mm" svg:x="212.30023mm" svg:y="88.84583mm"/>
          <draw:path svg:d="M 77.481834 -9.094947E-13 L 77.481834 -9.094947E-13 L 258.27277 -9.094947E-13 L 464.891 -9.094947E-13 L 464.891 -9.094947E-13 L 464.891 25.827278 L 516.54553 25.827278 Q 568.20013 25.827278 542.37286 77.481834 Q 516.54553 129.13638 490.7183 154.96367 L 464.891 154.96367 L 464.891 154.96367 Q 464.891 154.96367 439.06372 129.13638 Q 413.23645 77.481834 284.10007 129.13638 Q 154.96367 154.96367 129.13638 180.79094 Q 103.30911 180.79094 51.654556 129.13638 L 0.0 51.654556 L 51.654556 25.827278 Q 77.481834 25.827278 77.481834 -9.094947E-13 z" svg:height="1.8079095mm" draw:style-name="style-409" svg:viewBox="0.0 0.0 542.37286 180.79094" svg:width="5.4237285mm" svg:x="144.11621mm" svg:y="80.83938mm"/>
          <draw:path svg:d="M 1730.4276 25.827278 L 1756.2549 25.827278 L 1756.2549 25.827278 L 1756.2549 25.827278 L 1782.0822 25.827278 L 1782.0822 25.827278 L 2272.8005 77.481834 Q 2737.6914 129.13638 2789.346 129.13638 L 2866.828 129.13638 L 2866.828 129.13638 L 2866.828 129.13638 L 2918.4824 154.96367 L 2970.137 180.79094 L 2970.137 180.79094 L 2944.3098 180.79094 L 2944.3098 180.79094 L 2944.3098 180.79094 L 2970.137 206.61823 L 2995.9644 232.4455 L 2995.9644 232.4455 L 2995.9644 232.4455 L 2866.828 232.4455 Q 2737.6914 232.4455 2608.5552 258.27277 L 2479.4187 284.10007 L 2221.146 284.10007 Q 1988.7004 284.10007 1962.8732 284.10007 L 1911.2186 284.10007 L 1730.4276 284.10007 L 1549.6367 284.10007 L 1549.6367 284.10007 Q 1549.6367 284.10007 1394.673 232.4455 Q 1265.5366 180.79094 1239.7094 206.61823 Q 1213.8821 232.4455 1162.2275 232.4455 L 1110.573 232.4455 L 1084.7457 232.4455 L 1084.7457 232.4455 L 1084.7457 232.4455 Q 1084.7457 232.4455 1058.9185 232.4455 Q 1033.0911 258.27277 826.4729 232.4455 L 619.8547 206.61823 L 619.8547 206.61823 Q 619.8547 180.79094 516.54553 180.79094 Q 439.06372 129.13638 258.27277 103.30911 L 77.481834 77.481834 L 51.654556 51.654556 L -1.8189894E-12 25.827278 L 51.654556 25.827278 L 103.30911 25.827278 L 103.30911 0.0 L 103.30911 0.0 L 103.30911 0.0 L 129.13638 0.0 L 929.782 0.0 Q 1704.6003 25.827278 1730.4276 25.827278 z" svg:height="2.8410006mm" draw:style-name="style-410" svg:viewBox="0.0 0.0 2995.9644 284.10007" svg:width="29.959642mm" svg:x="150.31476mm" svg:y="168.65213mm"/>
          <draw:path svg:d="M 206.61823 25.827278 L 206.61823 3.6379788E-12 L 284.10007 3.6379788E-12 L 361.58188 3.6379788E-12 L 413.23645 3.6379788E-12 L 464.891 3.6379788E-12 L 464.891 3.6379788E-12 Q 464.891 3.6379788E-12 464.891 25.827278 L 490.7183 25.827278 L 490.7183 51.654556 Q 490.7183 77.481834 464.891 77.481834 L 413.23645 103.30911 L 439.06372 103.30911 L 464.891 103.30911 L 464.891 129.13638 L 464.891 129.13638 L 490.7183 129.13638 L 490.7183 154.96367 L 568.20013 154.96367 Q 645.68195 154.96367 645.68195 180.79094 L 645.68195 180.79094 L 619.8547 180.79094 Q 594.0274 206.61823 594.0274 232.4455 Q 594.0274 284.10007 516.54553 258.27277 Q 464.891 258.27277 361.58188 232.4455 Q 284.10007 206.61823 232.4455 206.61823 L 180.79094 206.61823 L 180.79094 180.79094 L 154.96367 180.79094 L 154.96367 180.79094 L 154.96367 206.61823 L 129.13638 206.61823 L 103.30911 206.61823 L 103.30911 180.79094 L 103.30911 180.79094 L 77.481834 180.79094 L 77.481834 180.79094 L 77.481834 154.96367 L 77.481834 154.96367 L 77.481834 154.96367 L 103.30911 154.96367 L 103.30911 154.96367 L 103.30911 129.13638 L 77.481834 129.13638 L 77.481834 129.13638 L 51.654556 129.13638 L 0.0 129.13638 L 0.0 129.13638 L 0.0 103.30911 L 103.30911 103.30911 L 232.4455 103.30911 L 258.27277 77.481834 L 284.10007 51.654556 L 258.27277 51.654556 Q 232.4455 51.654556 206.61823 25.827278 z" svg:height="2.582728mm" draw:style-name="style-411" svg:viewBox="0.0 0.0 645.68195 258.27277" svg:width="6.4568195mm" svg:x="252.07423mm" svg:y="192.6715mm"/>
          <draw:path svg:d="M 671.5092 0.0 L 748.9911 0.0 L 748.9911 25.827278 Q 748.9911 77.481834 878.12744 103.30911 Q 1033.0911 129.13638 1136.4003 154.96367 L 1213.8821 154.96367 L 1213.8821 180.79094 L 1213.8821 206.61823 L 1136.4003 206.61823 Q 1033.0911 232.4455 1033.0911 258.27277 Q 1058.9185 284.10007 1084.7457 284.10007 Q 1136.4003 284.10007 1058.9185 309.92734 Q 981.4366 335.7546 981.4366 361.58188 Q 981.4366 387.40918 852.3002 413.23645 Q 697.3365 439.06372 464.891 413.23645 Q 258.27277 387.40918 258.27277 335.7546 Q 232.4455 309.92734 206.61823 309.92734 Q 180.79094 309.92734 180.79094 284.10007 Q 180.79094 258.27277 129.13638 258.27277 L 77.481834 232.4455 L 77.481834 232.4455 L 51.654556 232.4455 L 51.654556 232.4455 L 51.654556 232.4455 L 25.827278 232.4455 L 0.0 232.4455 L 0.0 232.4455 L 0.0 232.4455 L 0.0 206.61823 L 0.0 180.79094 L 0.0 129.13638 L 0.0 103.30911 L 232.4455 77.481834 Q 464.891 77.481834 464.891 103.30911 Q 464.891 129.13638 516.54553 129.13638 L 594.0274 129.13638 L 594.0274 103.30911 Q 594.0274 77.481834 542.37286 51.654556 Q 490.7183 25.827278 568.20013 25.827278 Q 619.8547 25.827278 671.5092 0.0 z" svg:height="4.1323643mm" draw:style-name="style-412" svg:viewBox="0.0 0.0 1213.8821 413.23645" svg:width="12.138821mm" svg:x="141.01694mm" svg:y="93.23647mm"/>
          <draw:path svg:d="M 697.3365 0.0 L 723.16376 0.0 L 774.81836 0.0 L 826.4729 0.0 L 826.4729 25.827278 L 852.3002 25.827278 L 852.3002 25.827278 L 852.3002 51.654556 L 1136.4003 51.654556 Q 1420.5002 103.30911 1472.1549 103.30911 L 1549.6367 103.30911 L 1601.2913 103.30911 L 1652.9458 103.30911 L 1678.7731 129.13638 L 1730.4276 154.96367 L 1730.4276 154.96367 L 1730.4276 154.96367 L 1730.4276 154.96367 Q 1730.4276 154.96367 1730.4276 180.79094 Q 1730.4276 180.79094 1652.9458 232.4455 L 1575.464 258.27277 L 1575.464 258.27277 L 1575.464 258.27277 L 1549.6367 309.92734 L 1523.8094 335.7546 L 1523.8094 335.7546 L 1523.8094 361.58188 L 1523.8094 361.58188 L 1523.8094 361.58188 L 1497.9822 361.58188 L 1497.9822 387.40918 L 1497.9822 387.40918 Q 1472.1549 387.40918 1472.1549 413.23645 Q 1472.1549 464.891 1446.3275 439.06372 Q 1420.5002 413.23645 1420.5002 439.06372 Q 1394.673 464.891 1368.8457 439.06372 Q 1368.8457 413.23645 1291.3639 439.06372 L 1213.8821 464.891 L 1213.8821 464.891 L 1213.8821 464.891 L 1239.7094 490.7183 L 1239.7094 516.54553 L 1188.0548 516.54553 L 1136.4003 516.54553 L 1136.4003 542.37286 L 1136.4003 542.37286 L 1007.26385 542.37286 L 903.9547 516.54553 L 878.12744 516.54553 L 852.3002 516.54553 L 852.3002 542.37286 L 826.4729 542.37286 L 800.6456 542.37286 L 800.6456 542.37286 L 800.6456 516.54553 L 800.6456 490.7183 L 903.9547 490.7183 L 981.4366 490.7183 L 981.4366 464.891 L 981.4366 439.06372 L 826.4729 439.06372 Q 671.5092 413.23645 464.891 413.23645 L 258.27277 387.40918 L 258.27277 387.40918 Q 232.4455 387.40918 232.4455 361.58188 Q 232.4455 335.7546 180.79094 335.7546 L 154.96367 309.92734 L 129.13638 309.92734 L 103.30911 309.92734 L 103.30911 309.92734 L 103.30911 309.92734 L 129.13638 309.92734 Q 129.13638 309.92734 129.13638 284.10007 L 103.30911 258.27277 L 180.79094 258.27277 L 232.4455 258.27277 L 232.4455 232.4455 L 232.4455 232.4455 L 206.61823 232.4455 L 206.61823 206.61823 L 206.61823 206.61823 L 180.79094 206.61823 L 180.79094 206.61823 L 180.79094 206.61823 L 103.30911 180.79094 L 25.827278 180.79094 L 25.827278 154.96367 L 25.827278 129.13638 L 0.0 129.13638 L 0.0 103.30911 L 25.827278 103.30911 L 51.654556 103.30911 L 77.481834 103.30911 L 103.30911 103.30911 L 180.79094 103.30911 L 232.4455 103.30911 L 439.06372 77.481834 Q 619.8547 51.654556 645.68195 25.827278 Q 645.68195 0.0 697.3365 0.0 z" svg:height="5.4237285mm" draw:style-name="style-413" svg:viewBox="0.0 0.0 1730.4276 542.37286" svg:width="17.304276mm" svg:x="161.93703mm" svg:y="180.2744mm"/>
          <draw:path svg:d="M 77.481834 0.0 L 77.481834 0.0 L 180.79094 0.0 L 284.10007 0.0 L 284.10007 0.0 Q 284.10007 0.0 309.92734 25.827278 Q 335.7546 51.654556 154.96367 51.654556 Q -25.827278 103.30911 0.0 77.481834 L 0.0 51.654556 L 25.827278 51.654556 L 51.654556 51.654556 L 51.654556 51.654556 Q 51.654556 25.827278 77.481834 0.0 z" svg:height="0.77481836mm" draw:style-name="style-414" svg:viewBox="0.0 0.0 309.92734 77.481834" svg:width="3.0992734mm" svg:x="87.296196mm" svg:y="149.79822mm"/>
          <draw:path svg:d="M 206.61823 0.0 L 206.61823 0.0 L 309.92734 25.827278 Q 413.23645 51.654556 413.23645 51.654556 L 413.23645 51.654556 L 413.23645 51.654556 Q 387.40918 51.654556 335.7546 103.30911 L 284.10007 103.30911 L 284.10007 129.13638 L 309.92734 129.13638 L 309.92734 154.96367 L 309.92734 154.96367 L 284.10007 206.61823 L 284.10007 258.27277 L 284.10007 258.27277 Q 258.27277 258.27277 258.27277 232.4455 Q 258.27277 206.61823 206.61823 206.61823 L 154.96367 206.61823 L 154.96367 206.61823 Q 154.96367 206.61823 103.30911 232.4455 L 51.654556 258.27277 L 51.654556 232.4455 Q 51.654556 206.61823 77.481834 206.61823 Q 103.30911 180.79094 51.654556 154.96367 L 25.827278 154.96367 L 25.827278 154.96367 L 0.0 129.13638 L 0.0 103.30911 L 0.0 51.654556 L 0.0 51.654556 L 0.0 51.654556 L 51.654556 77.481834 Q 103.30911 103.30911 154.96367 51.654556 Q 206.61823 0.0 206.61823 0.0 z" svg:height="2.582728mm" draw:style-name="style-415" svg:viewBox="0.0 0.0 413.23645 258.27277" svg:width="4.1323643mm" svg:x="227.79659mm" svg:y="172.52621mm"/>
          <draw:path svg:d="M 284.10007 0.0 L 439.06372 0.0 L 464.891 0.0 L 490.7183 0.0 L 490.7183 25.827278 Q 490.7183 25.827278 464.891 51.654556 L 464.891 77.481834 L 439.06372 77.481834 L 387.40918 77.481834 L 335.7546 77.481834 Q 309.92734 103.30911 180.79094 103.30911 L 25.827278 103.30911 L 25.827278 103.30911 L 25.827278 77.481834 L 0.0 51.654556 L 0.0 25.827278 L 51.654556 25.827278 Q 103.30911 0.0 284.10007 0.0 z" svg:height="1.0330911mm" draw:style-name="style-416" svg:viewBox="0.0 0.0 490.7183 103.30911" svg:width="4.9071827mm" svg:x="3.8740916mm" svg:y="112.090385mm"/>
          <draw:path svg:d="M 284.10007 25.827278 L 309.92734 25.827278 L 309.92734 25.827278 L 309.92734 51.654556 L 361.58188 51.654556 Q 387.40918 77.481834 387.40918 103.30911 Q 387.40918 154.96367 439.06372 154.96367 Q 490.7183 180.79094 490.7183 206.61823 Q 490.7183 232.4455 464.891 232.4455 Q 439.06372 258.27277 439.06372 258.27277 L 439.06372 258.27277 L 284.10007 258.27277 L 103.30911 258.27277 L 77.481834 232.4455 L 51.654556 206.61823 L 25.827278 206.61823 L 0.0 206.61823 L 25.827278 180.79094 L 25.827278 180.79094 L 77.481834 180.79094 L 103.30911 154.96367 L 154.96367 154.96367 Q 232.4455 154.96367 232.4455 77.481834 Q 284.10007 0.0 284.10007 0.0 Q 284.10007 0.0 284.10007 25.827278 z" svg:height="2.582728mm" draw:style-name="style-417" svg:viewBox="0.0 0.0 490.7183 258.27277" svg:width="4.9071827mm" svg:x="174.85068mm" svg:y="125.00403mm"/>
          <draw:path svg:d="M 1007.26385 51.654556 L 1007.26385 51.654556 L 1136.4003 77.481834 Q 1265.5366 103.30911 1317.1912 103.30911 Q 1343.0184 103.30911 1368.8457 129.13638 L 1368.8457 129.13638 L 1368.8457 154.96367 Q 1394.673 206.61823 1368.8457 206.61823 L 1317.1912 206.61823 L 1317.1912 232.4455 L 1317.1912 232.4455 L 1343.0184 232.4455 L 1343.0184 258.27277 L 1343.0184 258.27277 L 1368.8457 258.27277 L 1368.8457 258.27277 L 1368.8457 258.27277 L 1368.8457 284.10007 L 1368.8457 284.10007 L 1394.673 284.10007 L 1394.673 309.92734 L 1317.1912 309.92734 L 1213.8821 309.92734 L 1213.8821 335.7546 L 1213.8821 335.7546 L 1239.7094 335.7546 L 1239.7094 361.58188 L 1368.8457 361.58188 L 1497.9822 361.58188 L 1497.9822 361.58188 L 1497.9822 387.40918 L 1368.8457 387.40918 Q 1265.5366 413.23645 1213.8821 413.23645 Q 1188.0548 413.23645 1188.0548 439.06372 Q 1188.0548 464.891 1110.573 464.891 Q 1058.9185 439.06372 1058.9185 464.891 Q 1058.9185 516.54553 955.6093 568.20013 L 852.3002 594.0274 L 826.4729 594.0274 Q 800.6456 568.20013 774.81836 568.20013 Q 748.9911 568.20013 774.81836 542.37286 Q 800.6456 516.54553 697.3365 464.891 Q 542.37286 413.23645 516.54553 387.40918 Q 490.7183 361.58188 284.10007 361.58188 L 77.481834 361.58188 L 77.481834 361.58188 L 77.481834 361.58188 L 51.654556 361.58188 L 25.827278 361.58188 L 25.827278 361.58188 L 25.827278 335.7546 L 0.0 335.7546 L 0.0 309.92734 L 0.0 309.92734 L 25.827278 309.92734 L 25.827278 309.92734 L 25.827278 309.92734 L 51.654556 284.10007 L 77.481834 258.27277 L 77.481834 258.27277 L 77.481834 258.27277 L 103.30911 258.27277 L 103.30911 258.27277 L 103.30911 232.4455 L 129.13638 232.4455 L 129.13638 232.4455 L 129.13638 206.61823 L 309.92734 206.61823 Q 490.7183 180.79094 490.7183 154.96367 Q 490.7183 129.13638 542.37286 103.30911 Q 619.8547 103.30911 594.0274 51.654556 Q 542.37286 0.0 594.0274 0.0 Q 671.5092 0.0 671.5092 25.827278 Q 671.5092 51.654556 852.3002 51.654556 Q 1007.26385 51.654556 1007.26385 51.654556 z" svg:height="5.940274mm" draw:style-name="style-418" svg:viewBox="0.0 0.0 1497.9822 594.0274" svg:width="14.979821mm" svg:x="245.61742mm" svg:y="151.8644mm"/>
          <draw:path svg:d="M 2737.6914 25.827278 L 2763.5188 25.827278 L 2789.346 51.654556 Q 2841.0005 77.481834 2815.1733 129.13638 Q 2789.346 154.96367 2737.6914 180.79094 Q 2686.0369 232.4455 2711.8643 284.10007 Q 2711.8643 309.92734 2686.0369 335.7546 Q 2634.3823 335.7546 2634.3823 361.58188 Q 2634.3823 387.40918 2608.5552 387.40918 L 2582.7278 387.40918 L 2582.7278 413.23645 L 2582.7278 439.06372 L 2634.3823 439.06372 L 2660.2097 439.06372 L 2634.3823 464.891 L 2608.5552 490.7183 L 2608.5552 490.7183 L 2582.7278 490.7183 L 2582.7278 490.7183 L 2582.7278 490.7183 L 2608.5552 490.7183 L 2634.3823 490.7183 L 2789.346 542.37286 Q 2970.137 542.37286 2944.3098 568.20013 Q 2918.4824 594.0274 2970.137 594.0274 Q 3021.7915 594.0274 3021.7915 645.68195 Q 3021.7915 723.16376 3073.446 748.9911 Q 3150.928 748.9911 3150.928 774.81836 Q 3150.928 800.6456 3150.928 826.4729 L 3176.7551 826.4729 L 3176.7551 826.4729 Q 3176.7551 852.3002 3099.2734 852.3002 Q 3047.619 852.3002 2892.655 878.12744 Q 2737.6914 903.9547 2634.3823 903.9547 L 2531.0732 903.9547 L 2531.0732 929.782 L 2531.0732 929.782 L 2505.2458 955.6093 L 2479.4187 981.4366 L 2479.4187 981.4366 L 2479.4187 1007.26385 L 2531.0732 1007.26385 L 2582.7278 1007.26385 L 2556.9006 1033.0911 L 2531.0732 1033.0911 L 2531.0732 1058.9185 L 2531.0732 1110.573 L 2505.2458 1110.573 L 2505.2458 1110.573 L 2401.9368 1110.573 Q 2298.6277 1110.573 2169.4915 1084.7457 Q 2066.1821 1058.9185 2066.1821 1033.0911 Q 2066.1821 1007.26385 1911.2186 1033.0911 L 1782.0822 1058.9185 L 1782.0822 1084.7457 L 1756.2549 1084.7457 L 1756.2549 1084.7457 L 1756.2549 1084.7457 L 1756.2549 1084.7457 Q 1756.2549 1058.9185 1627.1185 1058.9185 Q 1497.9822 1058.9185 1497.9822 1110.573 Q 1497.9822 1136.4003 1472.1549 1136.4003 L 1446.3275 1136.4003 L 1446.3275 1110.573 Q 1446.3275 1058.9185 1343.0184 1058.9185 Q 1239.7094 1058.9185 1265.5366 1084.7457 L 1291.3639 1110.573 L 1291.3639 1110.573 L 1291.3639 1136.4003 L 1239.7094 1136.4003 Q 1213.8821 1136.4003 1213.8821 1110.573 Q 1213.8821 1084.7457 981.4366 1084.7457 L 748.9911 1084.7457 L 723.16376 1084.7457 Q 697.3365 1058.9185 619.8547 1058.9185 Q 542.37286 1058.9185 490.7183 1007.26385 Q 464.891 981.4366 361.58188 1007.26385 L 284.10007 1007.26385 L 284.10007 955.6093 Q 284.10007 903.9547 258.27277 903.9547 L 206.61823 903.9547 L 206.61823 878.12744 L 206.61823 878.12744 L 180.79094 878.12744 L 180.79094 852.3002 L 180.79094 852.3002 L 154.96367 852.3002 L 154.96367 852.3002 L 154.96367 852.3002 L 103.30911 852.3002 L 25.827278 852.3002 L 25.827278 852.3002 L 0.0 852.3002 L 0.0 852.3002 L 0.0 852.3002 L 77.481834 826.4729 Q 154.96367 800.6456 232.4455 800.6456 L 309.92734 800.6456 L 309.92734 774.81836 L 309.92734 774.81836 L 284.10007 774.81836 L 284.10007 748.9911 L 206.61823 748.9911 L 129.13638 748.9911 L 103.30911 723.16376 L 77.481834 723.16376 L 77.481834 697.3365 L 77.481834 671.5092 L 103.30911 671.5092 L 129.13638 671.5092 L 129.13638 671.5092 L 154.96367 671.5092 L 154.96367 671.5092 L 154.96367 697.3365 L 206.61823 697.3365 L 284.10007 697.3365 L 361.58188 723.16376 L 439.06372 748.9911 L 439.06372 748.9911 L 464.891 748.9911 L 464.891 748.9911 L 464.891 748.9911 L 516.54553 748.9911 L 594.0274 748.9911 L 619.8547 748.9911 L 645.68195 748.9911 L 645.68195 723.16376 L 619.8547 723.16376 L 619.8547 697.3365 L 619.8547 671.5092 L 568.20013 671.5092 L 490.7183 645.68195 L 490.7183 645.68195 L 464.891 645.68195 L 464.891 645.68195 Q 464.891 645.68195 361.58188 619.8547 L 284.10007 594.0274 L 258.27277 594.0274 L 206.61823 594.0274 L 206.61823 568.20013 L 206.61823 542.37286 L 258.27277 542.37286 L 284.10007 542.37286 L 284.10007 542.37286 L 284.10007 542.37286 L 284.10007 568.20013 L 309.92734 568.20013 L 309.92734 542.37286 L 309.92734 542.37286 L 361.58188 542.37286 L 387.40918 542.37286 L 516.54553 516.54553 Q 671.5092 516.54553 671.5092 490.7183 Q 671.5092 464.891 723.16376 464.891 Q 800.6456 464.891 800.6456 439.06372 Q 800.6456 413.23645 774.81836 413.23645 Q 723.16376 387.40918 774.81836 387.40918 Q 826.4729 387.40918 981.4366 361.58188 L 1110.573 335.7546 L 1110.573 335.7546 L 1084.7457 335.7546 L 1084.7457 335.7546 L 1084.7457 335.7546 L 1033.0911 309.92734 L 981.4366 309.92734 L 981.4366 284.10007 L 981.4366 232.4455 L 1033.0911 232.4455 L 1084.7457 232.4455 L 1472.1549 206.61823 Q 1859.564 206.61823 1859.564 180.79094 Q 1911.2186 154.96367 1937.0459 129.13638 Q 1988.7004 77.481834 2066.1821 77.481834 Q 2143.664 77.481834 2272.8005 51.654556 L 2401.9368 25.827278 L 2401.9368 25.827278 L 2401.9368 25.827278 L 2531.0732 -1.8189894E-12 Q 2660.2097 -25.827278 2686.0369 -1.8189894E-12 Q 2737.6914 25.827278 2737.6914 25.827278 z" svg:height="11.364002mm" draw:style-name="style-419" svg:viewBox="0.0 0.0 3176.7551 1136.4003" svg:width="31.767551mm" svg:x="199.38658mm" svg:y="116.481026mm"/>
          <draw:path svg:d="M 723.16376 25.827278 L 723.16376 25.827278 L 774.81836 25.827278 Q 852.3002 51.654556 878.12744 51.654556 L 903.9547 51.654556 L 903.9547 77.481834 L 929.782 77.481834 L 929.782 103.30911 L 929.782 129.13638 L 878.12744 129.13638 L 826.4729 154.96367 L 800.6456 154.96367 L 774.81836 154.96367 L 748.9911 180.79094 L 723.16376 206.61823 L 516.54553 206.61823 Q 309.92734 206.61823 206.61823 206.61823 L 103.30911 206.61823 L 51.654556 232.4455 L 0.0 232.4455 L 0.0 129.13638 L 0.0 25.827278 L 0.0 25.827278 L 25.827278 0.0 L 309.92734 0.0 Q 619.8547 -51.654556 671.5092 0.0 Q 697.3365 0.0 723.16376 25.827278 z" svg:height="2.324455mm" draw:style-name="style-420" svg:viewBox="0.0 0.0 929.782 232.4455" svg:width="9.29782mm" svg:x="0.0mm" svg:y="141.01694mm"/>
          <draw:path svg:d="M 645.68195 0.0 L 645.68195 0.0 L 619.8547 25.827278 Q 594.0274 51.654556 594.0274 103.30911 Q 594.0274 154.96367 594.0274 154.96367 Q 594.0274 180.79094 568.20013 206.61823 L 568.20013 206.61823 L 490.7183 206.61823 Q 413.23645 206.61823 387.40918 180.79094 L 335.7546 180.79094 L 335.7546 180.79094 Q 335.7546 154.96367 258.27277 154.96367 Q 180.79094 154.96367 180.79094 129.13638 Q 180.79094 103.30911 154.96367 77.481834 L 103.30911 51.654556 L 51.654556 51.654556 L 0.0 51.654556 L 0.0 25.827278 L 0.0 25.827278 L 77.481834 25.827278 L 154.96367 0.0 L 232.4455 0.0 L 284.10007 0.0 L 439.06372 0.0 Q 619.8547 0.0 645.68195 0.0 z" svg:height="2.0661821mm" draw:style-name="style-421" svg:viewBox="0.0 0.0 645.68195 206.61823" svg:width="6.4568195mm" svg:x="167.61903mm" svg:y="174.59239mm"/>
          <draw:path svg:d="M 1007.26385 0.0 L 1033.0911 0.0 L 1162.2275 25.827278 Q 1291.3639 51.654556 1291.3639 77.481834 Q 1291.3639 103.30911 1317.1912 103.30911 Q 1343.0184 103.30911 1343.0184 77.481834 Q 1343.0184 51.654556 1394.673 51.654556 Q 1420.5002 51.654556 1394.673 77.481834 Q 1368.8457 77.481834 1368.8457 103.30911 Q 1394.673 129.13638 1394.673 154.96367 L 1394.673 154.96367 L 1368.8457 154.96367 Q 1343.0184 154.96367 1394.673 180.79094 Q 1446.3275 206.61823 1420.5002 258.27277 Q 1394.673 309.92734 1291.3639 309.92734 L 1213.8821 309.92734 L 1239.7094 335.7546 L 1291.3639 361.58188 L 1317.1912 361.58188 L 1343.0184 361.58188 L 1368.8457 413.23645 Q 1394.673 439.06372 1497.9822 490.7183 Q 1601.2913 542.37286 1601.2913 568.20013 Q 1601.2913 594.0274 1575.464 619.8547 Q 1549.6367 619.8547 1549.6367 645.68195 L 1549.6367 671.5092 L 1523.8094 671.5092 L 1523.8094 697.3365 L 1523.8094 697.3365 L 1523.8094 723.16376 L 1549.6367 723.16376 L 1575.464 723.16376 L 1627.1185 748.9911 L 1678.7731 748.9911 L 1678.7731 774.81836 L 1678.7731 800.6456 L 1652.9458 800.6456 L 1601.2913 826.4729 L 1601.2913 826.4729 L 1601.2913 826.4729 L 1575.464 826.4729 L 1575.464 852.3002 L 1446.3275 852.3002 Q 1343.0184 878.12744 1317.1912 852.3002 L 1291.3639 852.3002 L 1265.5366 852.3002 Q 1239.7094 878.12744 1188.0548 878.12744 L 1162.2275 878.12744 L 1162.2275 878.12744 Q 1162.2275 878.12744 929.782 826.4729 Q 697.3365 826.4729 490.7183 774.81836 L 284.10007 723.16376 L 284.10007 723.16376 Q 309.92734 697.3365 309.92734 671.5092 Q 309.92734 645.68195 284.10007 645.68195 Q 258.27277 619.8547 284.10007 619.8547 Q 309.92734 594.0274 258.27277 568.20013 Q 206.61823 516.54553 103.30911 516.54553 L 0.0 464.891 L 0.0 464.891 L 0.0 464.891 L 51.654556 464.891 L 77.481834 464.891 L 103.30911 439.06372 L 154.96367 439.06372 L 154.96367 413.23645 L 154.96367 387.40918 L 129.13638 387.40918 L 129.13638 361.58188 L 129.13638 361.58188 L 103.30911 361.58188 L 103.30911 361.58188 L 103.30911 361.58188 L 129.13638 335.7546 Q 154.96367 309.92734 154.96367 309.92734 L 129.13638 284.10007 L 206.61823 258.27277 Q 284.10007 258.27277 361.58188 232.4455 L 439.06372 232.4455 L 439.06372 232.4455 Q 439.06372 258.27277 516.54553 232.4455 Q 594.0274 206.61823 568.20013 180.79094 Q 568.20013 154.96367 723.16376 154.96367 Q 852.3002 154.96367 826.4729 129.13638 Q 826.4729 103.30911 929.782 77.481834 Q 1033.0911 51.654556 1007.26385 51.654556 Q 981.4366 25.827278 1007.26385 0.0 z" svg:height="8.781275mm" draw:style-name="style-422" svg:viewBox="0.0 0.0 1678.7731 878.12744" svg:width="16.787731mm" svg:x="39.25746mm" svg:y="180.2744mm"/>
          <draw:path svg:d="M 0.0 129.13638 L 0.0 0.0 L 51.654556 25.827278 Q 103.30911 77.481834 284.10007 103.30911 Q 439.06372 129.13638 413.23645 154.96367 Q 387.40918 180.79094 387.40918 206.61823 Q 387.40918 232.4455 387.40918 232.4455 L 387.40918 258.27277 L 284.10007 258.27277 L 154.96367 284.10007 L 154.96367 284.10007 L 129.13638 284.10007 L 129.13638 284.10007 L 129.13638 284.10007 L 129.13638 284.10007 Q 103.30911 284.10007 51.654556 258.27277 Q 0.0 258.27277 0.0 129.13638 z" svg:height="2.8410006mm" draw:style-name="style-423" svg:viewBox="0.0 0.0 413.23645 284.10007" svg:width="4.1323643mm" svg:x="206.8765mm" svg:y="170.20177mm"/>
          <draw:path svg:d="M 852.3002 77.481834 L 878.12744 77.481834 L 878.12744 77.481834 L 878.12744 103.30911 L 878.12744 103.30911 Q 878.12744 154.96367 852.3002 154.96367 Q 800.6456 154.96367 852.3002 180.79094 L 903.9547 206.61823 L 852.3002 206.61823 L 774.81836 206.61823 L 697.3365 232.4455 L 645.68195 232.4455 L 645.68195 258.27277 L 645.68195 284.10007 L 619.8547 284.10007 Q 594.0274 258.27277 387.40918 232.4455 L 180.79094 206.61823 L 180.79094 206.61823 L 154.96367 206.61823 L 129.13638 206.61823 L 103.30911 206.61823 L 103.30911 206.61823 L 103.30911 206.61823 L 103.30911 180.79094 L 129.13638 180.79094 L 129.13638 154.96367 L 129.13638 129.13638 L 103.30911 129.13638 L 103.30911 103.30911 L 103.30911 103.30911 L 77.481834 103.30911 L 77.481834 77.481834 L 77.481834 51.654556 L 25.827278 51.654556 L -3.6379788E-12 51.654556 L -3.6379788E-12 25.827278 L 25.827278 25.827278 L 25.827278 25.827278 L 25.827278 0.0 L 51.654556 0.0 L 77.481834 0.0 L 103.30911 0.0 L 129.13638 0.0 L 180.79094 0.0 Q 258.27277 0.0 284.10007 0.0 L 309.92734 0.0 L 309.92734 0.0 L 335.7546 0.0 L 335.7546 0.0 L 335.7546 0.0 L 387.40918 0.0 L 439.06372 0.0 L 464.891 0.0 L 490.7183 0.0 L 594.0274 0.0 Q 723.16376 0.0 671.5092 0.0 Q 619.8547 51.654556 697.3365 25.827278 Q 800.6456 25.827278 800.6456 51.654556 Q 800.6456 77.481834 852.3002 77.481834 z" svg:height="2.8410006mm" draw:style-name="style-424" svg:viewBox="0.0 0.0 903.9547 284.10007" svg:width="9.039547mm" svg:x="262.66342mm" svg:y="109.50766mm"/>
          <draw:path svg:d="M 594.0274 0.0 L 594.0274 25.827278 L 594.0274 25.827278 L 619.8547 25.827278 L 645.68195 25.827278 L 697.3365 25.827278 L 671.5092 51.654556 L 645.68195 77.481834 L 748.9911 77.481834 Q 826.4729 77.481834 852.3002 103.30911 L 878.12744 103.30911 L 878.12744 103.30911 Q 878.12744 129.13638 852.3002 129.13638 Q 800.6456 129.13638 800.6456 154.96367 Q 800.6456 180.79094 697.3365 180.79094 Q 594.0274 180.79094 568.20013 206.61823 Q 542.37286 232.4455 439.06372 232.4455 Q 387.40918 232.4455 284.10007 206.61823 L 180.79094 180.79094 L 180.79094 180.79094 L 180.79094 180.79094 L 77.481834 154.96367 L 0.0 129.13638 L 25.827278 129.13638 L 77.481834 129.13638 L 77.481834 103.30911 L 77.481834 103.30911 L 103.30911 77.481834 L 103.30911 77.481834 L 129.13638 77.481834 L 180.79094 77.481834 L 180.79094 51.654556 L 180.79094 51.654556 L 206.61823 51.654556 L 206.61823 25.827278 L 387.40918 25.827278 Q 568.20013 25.827278 568.20013 0.0 Q 594.0274 0.0 594.0274 0.0 z" svg:height="2.324455mm" draw:style-name="style-425" svg:viewBox="0.0 0.0 878.12744 232.4455" svg:width="8.781275mm" svg:x="293.13962mm" svg:y="109.24939mm"/>
          <draw:path svg:d="M 826.4729 103.30911 L 826.4729 103.30911 L 774.81836 103.30911 Q 748.9911 129.13638 671.5092 129.13638 L 568.20013 129.13638 L 516.54553 154.96367 L 490.7183 154.96367 L 387.40918 154.96367 Q 284.10007 180.79094 154.96367 129.13638 L 51.654556 77.481834 L 25.827278 77.481834 L -1.8189894E-12 77.481834 L -1.8189894E-12 77.481834 L -1.8189894E-12 77.481834 L 51.654556 51.654556 L 77.481834 51.654556 L 77.481834 25.827278 Q 77.481834 0.0 309.92734 0.0 Q 542.37286 25.827278 697.3365 51.654556 Q 826.4729 77.481834 826.4729 77.481834 Q 826.4729 77.481834 826.4729 103.30911 z" svg:height="1.5496367mm" draw:style-name="style-426" svg:viewBox="0.0 0.0 826.4729 154.96367" svg:width="8.264729mm" svg:x="162.71185mm" svg:y="125.77885mm"/>
          <draw:path svg:d="M 490.7183 77.481834 L 516.54553 77.481834 L 490.7183 103.30911 Q 464.891 103.30911 516.54553 154.96367 Q 568.20013 154.96367 568.20013 180.79094 L 594.0274 180.79094 L 594.0274 206.61823 L 594.0274 206.61823 L 542.37286 206.61823 Q 490.7183 206.61823 284.10007 206.61823 L 103.30911 206.61823 L 103.30911 206.61823 Q 77.481834 180.79094 51.654556 154.96367 Q 25.827278 154.96367 25.827278 129.13638 L 0.0 103.30911 L 0.0 103.30911 Q 25.827278 103.30911 25.827278 103.30911 L 25.827278 77.481834 L 25.827278 77.481834 L 25.827278 77.481834 L 51.654556 77.481834 L 51.654556 51.654556 L 77.481834 51.654556 Q 129.13638 51.654556 77.481834 25.827278 L 51.654556 0.0 L 129.13638 0.0 Q 232.4455 -25.827278 258.27277 0.0 Q 309.92734 51.654556 387.40918 51.654556 Q 464.891 51.654556 490.7183 77.481834 z" svg:height="2.0661821mm" draw:style-name="style-427" svg:viewBox="0.0 0.0 594.0274 206.61823" svg:width="5.940274mm" svg:x="201.71104mm" svg:y="126.553665mm"/>
          <draw:path svg:d="M 697.3365 0.0 L 697.3365 0.0 L 697.3365 0.0 L 723.16376 0.0 L 723.16376 25.827278 Q 723.16376 51.654556 748.9911 51.654556 L 800.6456 77.481834 L 878.12744 103.30911 Q 955.6093 129.13638 955.6093 129.13638 L 955.6093 154.96367 L 929.782 154.96367 Q 903.9547 180.79094 878.12744 180.79094 L 852.3002 180.79094 L 852.3002 180.79094 Q 852.3002 180.79094 542.37286 129.13638 L 232.4455 129.13638 L 129.13638 103.30911 L 0.0 77.481834 L 25.827278 77.481834 L 51.654556 77.481834 L 77.481834 51.654556 L 103.30911 51.654556 L 129.13638 51.654556 L 180.79094 25.827278 L 361.58188 25.827278 Q 542.37286 25.827278 594.0274 25.827278 L 619.8547 25.827278 L 619.8547 25.827278 L 645.68195 25.827278 L 645.68195 25.827278 L 645.68195 25.827278 L 671.5092 25.827278 Q 697.3365 0.0 697.3365 0.0 z" svg:height="1.8079095mm" draw:style-name="style-428" svg:viewBox="0.0 0.0 955.6093 180.79094" svg:width="9.556093mm" svg:x="156.77158mm" svg:y="202.22758mm"/>
          <draw:path svg:d="M 903.9547 -1.8189894E-12 L 929.782 -1.8189894E-12 L 929.782 25.827278 Q 955.6093 25.827278 955.6093 51.654556 L 955.6093 77.481834 L 981.4366 77.481834 L 981.4366 77.481834 L 981.4366 103.30911 L 1007.26385 103.30911 L 1007.26385 103.30911 L 1007.26385 129.13638 L 1058.9185 129.13638 Q 1110.573 154.96367 1058.9185 206.61823 Q 1033.0911 258.27277 1058.9185 258.27277 Q 1084.7457 284.10007 1058.9185 284.10007 L 1033.0911 284.10007 L 1033.0911 309.92734 L 1033.0911 335.7546 L 1007.26385 335.7546 L 955.6093 335.7546 L 955.6093 335.7546 Q 955.6093 335.7546 929.782 335.7546 L 929.782 361.58188 L 800.6456 361.58188 Q 697.3365 387.40918 516.54553 387.40918 L 335.7546 387.40918 L 335.7546 387.40918 L 335.7546 361.58188 L 309.92734 361.58188 L 309.92734 361.58188 L 284.10007 361.58188 L 284.10007 361.58188 L 258.27277 361.58188 Q 232.4455 335.7546 180.79094 284.10007 L 129.13638 232.4455 L 129.13638 232.4455 L 129.13638 232.4455 L 77.481834 232.4455 L 51.654556 232.4455 L 25.827278 232.4455 L 25.827278 232.4455 L 25.827278 232.4455 L 25.827278 206.61823 L 0.0 206.61823 L 0.0 180.79094 L 0.0 180.79094 L 0.0 180.79094 L 25.827278 180.79094 L 25.827278 180.79094 L 180.79094 154.96367 Q 335.7546 129.13638 309.92734 77.481834 L 309.92734 51.654556 L 335.7546 77.481834 Q 361.58188 77.481834 594.0274 77.481834 Q 826.4729 77.481834 852.3002 51.654556 Q 852.3002 25.827278 903.9547 -1.8189894E-12 z" svg:height="3.8740916mm" draw:style-name="style-429" svg:viewBox="0.0 0.0 1058.9185 387.40918" svg:width="10.589184mm" svg:x="64.82647mm" svg:y="149.02339mm"/>
          <draw:path svg:d="M 748.9911 0.0 L 748.9911 0.0 L 852.3002 0.0 L 929.782 0.0 L 955.6093 25.827278 Q 1007.26385 51.654556 1058.9185 51.654556 L 1110.573 51.654556 L 1110.573 51.654556 L 1110.573 51.654556 L 1188.0548 77.481834 L 1265.5366 103.30911 L 1265.5366 103.30911 L 1265.5366 103.30911 L 1291.3639 103.30911 L 1291.3639 103.30911 L 1317.1912 129.13638 Q 1368.8457 154.96367 1368.8457 154.96367 L 1368.8457 154.96367 L 1368.8457 154.96367 Q 1343.0184 154.96367 1265.5366 180.79094 L 1213.8821 206.61823 L 1213.8821 206.61823 L 1213.8821 206.61823 L 1239.7094 206.61823 L 1239.7094 206.61823 L 1188.0548 232.4455 L 1136.4003 258.27277 L 1162.2275 258.27277 L 1188.0548 258.27277 L 1213.8821 284.10007 L 1265.5366 284.10007 L 1265.5366 309.92734 L 1265.5366 335.7546 L 1239.7094 335.7546 L 1213.8821 335.7546 L 1188.0548 309.92734 Q 1162.2275 309.92734 1162.2275 335.7546 Q 1162.2275 361.58188 1084.7457 361.58188 L 1007.26385 361.58188 L 955.6093 361.58188 Q 903.9547 361.58188 852.3002 335.7546 L 826.4729 309.92734 L 852.3002 309.92734 Q 878.12744 309.92734 645.68195 258.27277 L 439.06372 206.61823 L 335.7546 232.4455 Q 232.4455 258.27277 206.61823 258.27277 L 180.79094 258.27277 L 129.13638 232.4455 L 77.481834 232.4455 L 77.481834 232.4455 L 77.481834 206.61823 L 51.654556 206.61823 L 25.827278 206.61823 L 25.827278 180.79094 L 25.827278 180.79094 L 0.0 180.79094 L 0.0 154.96367 L 51.654556 154.96367 L 103.30911 154.96367 L 103.30911 129.13638 L 129.13638 129.13638 L 129.13638 129.13638 L 129.13638 103.30911 L 129.13638 103.30911 L 129.13638 103.30911 L 154.96367 103.30911 L 154.96367 103.30911 L 232.4455 103.30911 Q 309.92734 103.30911 490.7183 77.481834 L 671.5092 51.654556 L 697.3365 25.827278 L 748.9911 0.0 L 748.9911 0.0 z" svg:height="3.615819mm" draw:style-name="style-430" svg:viewBox="0.0 0.0 1368.8457 361.58188" svg:width="13.6884575mm" svg:x="9.039547mm" svg:y="190.08876mm"/>
          <draw:path svg:d="M 490.7183 1.8189894E-12 L 490.7183 1.8189894E-12 L 490.7183 25.827278 L 490.7183 77.481834 L 542.37286 77.481834 L 619.8547 77.481834 L 619.8547 103.30911 L 594.0274 103.30911 L 594.0274 103.30911 L 594.0274 129.13638 L 619.8547 129.13638 Q 645.68195 154.96367 645.68195 180.79094 Q 645.68195 206.61823 878.12744 232.4455 Q 1136.4003 284.10007 1213.8821 284.10007 Q 1265.5366 284.10007 1291.3639 309.92734 Q 1291.3639 335.7546 1291.3639 335.7546 L 1317.1912 335.7546 L 1317.1912 361.58188 L 1317.1912 387.40918 L 1343.0184 387.40918 L 1368.8457 387.40918 L 1368.8457 413.23645 L 1368.8457 439.06372 L 1368.8457 439.06372 L 1343.0184 439.06372 L 1317.1912 439.06372 L 1291.3639 439.06372 L 1265.5366 439.06372 L 1239.7094 439.06372 L 1213.8821 413.23645 L 1162.2275 413.23645 L 1162.2275 413.23645 Q 1162.2275 387.40918 1058.9185 387.40918 Q 929.782 387.40918 955.6093 439.06372 Q 955.6093 464.891 852.3002 464.891 Q 723.16376 439.06372 697.3365 490.7183 L 645.68195 516.54553 L 645.68195 490.7183 Q 645.68195 490.7183 439.06372 439.06372 L 258.27277 387.40918 L 180.79094 387.40918 L 129.13638 387.40918 L 129.13638 361.58188 Q 129.13638 335.7546 77.481834 335.7546 L 0.0 309.92734 L 0.0 284.10007 L 0.0 258.27277 L 51.654556 258.27277 L 103.30911 232.4455 L 129.13638 232.4455 Q 154.96367 232.4455 129.13638 206.61823 L 129.13638 180.79094 L 258.27277 180.79094 Q 387.40918 180.79094 335.7546 154.96367 Q 309.92734 129.13638 361.58188 129.13638 Q 413.23645 129.13638 413.23645 103.30911 Q 413.23645 77.481834 439.06372 77.481834 Q 439.06372 51.654556 464.891 25.827278 Q 464.891 25.827278 490.7183 1.8189894E-12 z" svg:height="5.165456mm" draw:style-name="style-431" svg:viewBox="0.0 0.0 1368.8457 516.54553" svg:width="13.6884575mm" svg:x="274.0274mm" svg:y="115.44793mm"/>
          <draw:path svg:d="M 929.782 0.0 L 981.4366 0.0 L 1007.26385 25.827278 Q 1033.0911 51.654556 981.4366 77.481834 Q 929.782 103.30911 929.782 103.30911 L 929.782 129.13638 L 981.4366 129.13638 L 1058.9185 129.13638 L 1007.26385 154.96367 L 955.6093 154.96367 L 723.16376 154.96367 Q 464.891 180.79094 258.27277 154.96367 L 51.654556 129.13638 L 51.654556 129.13638 L 25.827278 129.13638 L 25.827278 103.30911 L 51.654556 103.30911 L 51.654556 103.30911 L 51.654556 77.481834 L 25.827278 77.481834 L 0.0 77.481834 L 0.0 77.481834 L 0.0 51.654556 L 0.0 25.827278 L 0.0 25.827278 L 25.827278 25.827278 L 25.827278 25.827278 L 464.891 0.0 Q 903.9547 -25.827278 929.782 0.0 z" svg:height="1.5496367mm" draw:style-name="style-432" svg:viewBox="0.0 0.0 1058.9185 154.96367" svg:width="10.589184mm" svg:x="60.43583mm" svg:y="197.57867mm"/>
          <draw:path svg:d="M 723.16376 1.8189894E-12 L 723.16376 1.8189894E-12 L 748.9911 1.8189894E-12 Q 800.6456 1.8189894E-12 774.81836 25.827278 L 748.9911 51.654556 L 748.9911 51.654556 L 748.9911 51.654556 L 723.16376 51.654556 L 723.16376 51.654556 L 800.6456 77.481834 Q 878.12744 103.30911 903.9547 103.30911 L 929.782 103.30911 L 929.782 129.13638 L 903.9547 129.13638 L 903.9547 129.13638 L 903.9547 154.96367 L 903.9547 154.96367 L 903.9547 154.96367 L 929.782 154.96367 L 929.782 154.96367 L 929.782 180.79094 L 955.6093 180.79094 L 955.6093 206.61823 Q 955.6093 232.4455 903.9547 232.4455 L 826.4729 258.27277 L 826.4729 258.27277 L 826.4729 258.27277 L 748.9911 258.27277 Q 671.5092 258.27277 645.68195 309.92734 Q 594.0274 309.92734 594.0274 335.7546 Q 619.8547 361.58188 490.7183 413.23645 L 387.40918 464.891 L 335.7546 464.891 L 309.92734 464.891 L 309.92734 464.891 L 335.7546 464.891 L 335.7546 464.891 L 335.7546 490.7183 L 258.27277 490.7183 L 180.79094 490.7183 L 180.79094 490.7183 L 180.79094 464.891 L 129.13638 464.891 L 103.30911 464.891 L 103.30911 439.06372 L 77.481834 439.06372 L 77.481834 439.06372 L 77.481834 413.23645 L 103.30911 413.23645 L 129.13638 413.23645 L 129.13638 387.40918 L 129.13638 387.40918 L 103.30911 387.40918 L 103.30911 361.58188 L 103.30911 361.58188 L 77.481834 361.58188 L 77.481834 361.58188 L 77.481834 361.58188 L 77.481834 335.7546 L 77.481834 335.7546 L 51.654556 335.7546 L 51.654556 309.92734 L 51.654556 309.92734 L 25.827278 309.92734 L 25.827278 309.92734 L 25.827278 309.92734 L 25.827278 284.10007 L 25.827278 284.10007 L -9.094947E-13 284.10007 L -9.094947E-13 258.27277 L 25.827278 258.27277 L 77.481834 258.27277 L 180.79094 206.61823 Q 309.92734 154.96367 284.10007 154.96367 Q 258.27277 154.96367 309.92734 129.13638 Q 387.40918 103.30911 387.40918 77.481834 Q 387.40918 51.654556 361.58188 51.654556 Q 335.7546 51.654556 413.23645 1.8189894E-12 Q 490.7183 -25.827278 490.7183 1.8189894E-12 Q 516.54553 51.654556 619.8547 25.827278 Q 723.16376 1.8189894E-12 723.16376 1.8189894E-12 z" svg:height="4.9071827mm" draw:style-name="style-433" svg:viewBox="0.0 0.0 955.6093 490.7183" svg:width="9.556093mm" svg:x="44.68119mm" svg:y="106.40839mm"/>
          <draw:path svg:d="M 0.0 284.10007 L 0.0 0.0 L 51.654556 0.0 L 77.481834 25.827278 L 206.61823 25.827278 L 361.58188 25.827278 L 490.7183 51.654556 Q 619.8547 77.481834 723.16376 77.481834 Q 800.6456 77.481834 800.6456 51.654556 Q 800.6456 25.827278 826.4729 25.827278 L 852.3002 25.827278 L 878.12744 25.827278 L 903.9547 25.827278 L 1084.7457 51.654556 Q 1239.7094 77.481834 1291.3639 77.481834 L 1343.0184 77.481834 L 1343.0184 77.481834 L 1343.0184 77.481834 L 1343.0184 103.30911 L 1343.0184 103.30911 L 1368.8457 103.30911 L 1368.8457 129.13638 L 1368.8457 129.13638 L 1343.0184 129.13638 L 1343.0184 129.13638 L 1343.0184 154.96367 L 1291.3639 180.79094 Q 1239.7094 180.79094 1239.7094 232.4455 Q 1239.7094 284.10007 1213.8821 284.10007 L 1213.8821 284.10007 L 1188.0548 284.10007 Q 1188.0548 284.10007 1188.0548 258.27277 L 1188.0548 258.27277 L 1084.7457 258.27277 Q 981.4366 284.10007 878.12744 258.27277 L 800.6456 232.4455 L 748.9911 232.4455 L 697.3365 232.4455 L 697.3365 258.27277 L 697.3365 284.10007 L 723.16376 284.10007 Q 774.81836 284.10007 800.6456 309.92734 L 826.4729 309.92734 L 826.4729 335.7546 L 826.4729 361.58188 L 800.6456 361.58188 L 800.6456 387.40918 L 800.6456 387.40918 L 774.81836 387.40918 L 774.81836 387.40918 L 774.81836 387.40918 L 774.81836 413.23645 L 774.81836 413.23645 L 748.9911 413.23645 L 748.9911 439.06372 L 723.16376 439.06372 L 697.3365 439.06372 L 671.5092 439.06372 Q 645.68195 439.06372 645.68195 464.891 L 645.68195 464.891 L 542.37286 490.7183 Q 439.06372 490.7183 309.92734 490.7183 Q 180.79094 490.7183 103.30911 516.54553 L 51.654556 542.37286 L 25.827278 542.37286 L 0.0 542.37286 L 0.0 284.10007 z" svg:height="5.4237285mm" draw:style-name="style-434" svg:viewBox="0.0 0.0 1368.8457 542.37286" svg:width="13.6884575mm" svg:x="0.0mm" svg:y="195.5125mm"/>
          <draw:path svg:d="M 129.13638 25.827278 L 154.96367 0.0 L 154.96367 25.827278 Q 154.96367 51.654556 309.92734 25.827278 Q 439.06372 0.0 464.891 0.0 L 464.891 0.0 L 490.7183 25.827278 Q 490.7183 51.654556 516.54553 77.481834 L 542.37286 77.481834 L 542.37286 77.481834 L 542.37286 103.30911 L 619.8547 103.30911 Q 697.3365 103.30911 697.3365 129.13638 Q 697.3365 154.96367 774.81836 154.96367 Q 852.3002 154.96367 852.3002 154.96367 L 852.3002 180.79094 L 800.6456 206.61823 Q 723.16376 258.27277 697.3365 258.27277 L 697.3365 258.27277 L 594.0274 258.27277 Q 464.891 258.27277 464.891 232.4455 Q 439.06372 232.4455 335.7546 258.27277 L 232.4455 258.27277 L 180.79094 258.27277 L 154.96367 258.27277 L 154.96367 232.4455 L 154.96367 232.4455 L 154.96367 206.61823 L 154.96367 154.96367 L 129.13638 154.96367 L 77.481834 154.96367 L 25.827278 129.13638 L 4.5474735E-13 129.13638 L 4.5474735E-13 103.30911 L 4.5474735E-13 77.481834 L 25.827278 77.481834 Q 51.654556 51.654556 51.654556 51.654556 L 51.654556 51.654556 L 77.481834 51.654556 Q 77.481834 51.654556 129.13638 25.827278 z" svg:height="2.582728mm" draw:style-name="style-435" svg:viewBox="0.0 0.0 852.3002 258.27277" svg:width="8.523002mm" svg:x="29.70137mm" svg:y="167.8773mm"/>
          <draw:path svg:d="M 464.891 25.827278 L 490.7183 25.827278 L 619.8547 25.827278 Q 748.9911 51.654556 748.9911 25.827278 L 748.9911 0.0 L 826.4729 0.0 L 903.9547 0.0 L 903.9547 25.827278 L 903.9547 77.481834 L 878.12744 77.481834 L 878.12744 77.481834 L 878.12744 103.30911 L 852.3002 103.30911 L 852.3002 103.30911 L 852.3002 129.13638 L 852.3002 129.13638 L 852.3002 129.13638 L 878.12744 129.13638 L 878.12744 129.13638 L 852.3002 154.96367 Q 800.6456 180.79094 748.9911 180.79094 L 697.3365 206.61823 L 697.3365 206.61823 Q 697.3365 206.61823 671.5092 232.4455 L 671.5092 232.4455 L 594.0274 232.4455 Q 516.54553 232.4455 309.92734 258.27277 L 103.30911 284.10007 L 77.481834 284.10007 L 77.481834 284.10007 L 103.30911 258.27277 L 129.13638 232.4455 L 103.30911 232.4455 L 77.481834 232.4455 L 25.827278 206.61823 L 0.0 180.79094 L 77.481834 180.79094 L 129.13638 180.79094 L 206.61823 154.96367 Q 284.10007 129.13638 309.92734 77.481834 Q 335.7546 25.827278 387.40918 25.827278 L 439.06372 25.827278 L 464.891 25.827278 z" svg:height="2.8410006mm" draw:style-name="style-436" svg:viewBox="0.0 0.0 903.9547 284.10007" svg:width="9.039547mm" svg:x="21.953186mm" svg:y="78.7732mm"/>
          <draw:path svg:d="M 516.54553 25.827278 L 619.8547 0.0 L 671.5092 25.827278 L 697.3365 51.654556 L 697.3365 51.654556 L 723.16376 51.654556 L 723.16376 51.654556 L 723.16376 51.654556 L 723.16376 77.481834 L 723.16376 77.481834 L 671.5092 103.30911 Q 619.8547 103.30911 594.0274 129.13638 L 568.20013 154.96367 L 619.8547 154.96367 L 645.68195 154.96367 L 671.5092 180.79094 L 671.5092 180.79094 L 671.5092 180.79094 Q 671.5092 206.61823 723.16376 206.61823 L 800.6456 206.61823 L 723.16376 232.4455 L 671.5092 258.27277 L 568.20013 258.27277 Q 439.06372 258.27277 309.92734 258.27277 L 154.96367 258.27277 L 154.96367 232.4455 L 154.96367 232.4455 L 129.13638 232.4455 L 129.13638 206.61823 L 103.30911 206.61823 L 77.481834 206.61823 L 77.481834 206.61823 L 51.654556 180.79094 L 51.654556 180.79094 L 51.654556 154.96367 L 25.827278 154.96367 L 0.0 154.96367 L 25.827278 129.13638 L 51.654556 103.30911 L 51.654556 103.30911 L 51.654556 103.30911 L 51.654556 103.30911 L 77.481834 103.30911 L 77.481834 77.481834 L 77.481834 77.481834 L 103.30911 77.481834 Q 154.96367 103.30911 206.61823 103.30911 Q 232.4455 103.30911 258.27277 51.654556 Q 309.92734 0.0 335.7546 0.0 Q 361.58188 0.0 361.58188 25.827278 Q 361.58188 51.654556 387.40918 51.654556 Q 413.23645 25.827278 516.54553 25.827278 z" svg:height="2.582728mm" draw:style-name="style-437" svg:viewBox="0.0 0.0 800.6456 258.27277" svg:width="8.006456mm" svg:x="6.198547mm" svg:y="124.48748mm"/>
          <draw:path svg:d="M 0.0 25.827278 L 0.0 0.0 L 25.827278 0.0 L 25.827278 0.0 L 439.06372 0.0 L 826.4729 0.0 L 878.12744 25.827278 Q 903.9547 51.654556 903.9547 51.654556 Q 903.9547 77.481834 852.3002 77.481834 L 826.4729 77.481834 L 748.9911 103.30911 Q 645.68195 129.13638 568.20013 129.13638 L 490.7183 129.13638 L 490.7183 154.96367 L 490.7183 154.96367 L 464.891 154.96367 L 464.891 154.96367 L 387.40918 154.96367 Q 284.10007 129.13638 129.13638 103.30911 Q 0.0 77.481834 0.0 25.827278 z" svg:height="1.5496367mm" draw:style-name="style-438" svg:viewBox="0.0 0.0 903.9547 154.96367" svg:width="9.039547mm" svg:x="148.50685mm" svg:y="93.23647mm"/>
          <draw:path svg:d="M 180.79094 25.827278 L 232.4455 0.0 L 232.4455 0.0 Q 258.27277 25.827278 284.10007 25.827278 L 309.92734 25.827278 L 284.10007 77.481834 Q 232.4455 154.96367 258.27277 180.79094 Q 284.10007 232.4455 464.891 232.4455 Q 645.68195 232.4455 619.8547 258.27277 Q 594.0274 284.10007 645.68195 284.10007 L 671.5092 284.10007 L 697.3365 284.10007 Q 748.9911 284.10007 748.9911 309.92734 L 774.81836 309.92734 L 774.81836 309.92734 L 774.81836 335.7546 L 774.81836 335.7546 L 800.6456 335.7546 L 800.6456 361.58188 L 800.6456 387.40918 L 852.3002 387.40918 L 929.782 387.40918 L 929.782 413.23645 L 929.782 439.06372 L 955.6093 439.06372 Q 1007.26385 439.06372 1033.0911 464.891 L 1058.9185 464.891 L 1007.26385 516.54553 Q 955.6093 568.20013 955.6093 568.20013 Q 955.6093 594.0274 903.9547 594.0274 L 878.12744 594.0274 L 878.12744 619.8547 L 903.9547 619.8547 L 903.9547 619.8547 L 903.9547 645.68195 L 852.3002 645.68195 L 800.6456 645.68195 L 800.6456 671.5092 L 800.6456 671.5092 L 800.6456 671.5092 Q 774.81836 645.68195 645.68195 645.68195 Q 542.37286 645.68195 542.37286 671.5092 L 542.37286 697.3365 L 516.54553 697.3365 Q 490.7183 697.3365 464.891 645.68195 Q 439.06372 594.0274 439.06372 542.37286 Q 439.06372 490.7183 284.10007 439.06372 L 129.13638 387.40918 L 129.13638 387.40918 L 129.13638 387.40918 L 103.30911 387.40918 L 103.30911 387.40918 L 103.30911 387.40918 L 77.481834 361.58188 L 77.481834 361.58188 L 77.481834 361.58188 L 77.481834 361.58188 L 51.654556 335.7546 L 25.827278 335.7546 L 0.0 335.7546 L 51.654556 335.7546 Q 103.30911 335.7546 129.13638 335.7546 L 180.79094 335.7546 L 154.96367 309.92734 Q 129.13638 284.10007 77.481834 284.10007 Q 51.654556 232.4455 103.30911 206.61823 Q 129.13638 154.96367 103.30911 129.13638 L 51.654556 129.13638 L 51.654556 103.30911 L 51.654556 103.30911 L 77.481834 103.30911 Q 77.481834 77.481834 77.481834 77.481834 L 77.481834 77.481834 L 77.481834 77.481834 Q 103.30911 77.481834 180.79094 25.827278 z" svg:height="6.973365mm" draw:style-name="style-439" svg:viewBox="0.0 0.0 1058.9185 697.3365" svg:width="10.589184mm" svg:x="35.899918mm" svg:y="169.68521mm"/>
          <draw:path svg:d="M 77.481834 0.0 L 103.30911 0.0 L 180.79094 0.0 L 284.10007 0.0 L 542.37286 25.827278 Q 800.6456 25.827278 903.9547 51.654556 L 981.4366 77.481834 L 1007.26385 77.481834 L 1033.0911 77.481834 L 1033.0911 103.30911 L 1033.0911 129.13638 L 981.4366 129.13638 L 929.782 129.13638 L 852.3002 154.96367 Q 800.6456 180.79094 800.6456 180.79094 Q 800.6456 180.79094 594.0274 180.79094 L 413.23645 154.96367 L 284.10007 154.96367 Q 180.79094 129.13638 77.481834 129.13638 L 0.0 129.13638 L 0.0 103.30911 Q 0.0 77.481834 77.481834 77.481834 Q 129.13638 77.481834 77.481834 25.827278 Q 51.654556 25.827278 77.481834 0.0 z" svg:height="1.8079095mm" draw:style-name="style-440" svg:viewBox="0.0 0.0 1033.0911 180.79094" svg:width="10.330912mm" svg:x="276.0936mm" svg:y="134.56012mm"/>
          <draw:path svg:d="M 594.0274 0.0 L 645.68195 0.0 L 671.5092 25.827278 L 671.5092 25.827278 L 671.5092 25.827278 L 671.5092 25.827278 L 697.3365 51.654556 L 697.3365 51.654556 L 619.8547 51.654556 Q 568.20013 77.481834 516.54553 103.30911 Q 490.7183 103.30911 361.58188 103.30911 L 232.4455 103.30911 L 206.61823 103.30911 L 154.96367 103.30911 L 154.96367 103.30911 L 154.96367 103.30911 L 77.481834 77.481834 L 0.0 51.654556 L 0.0 51.654556 L 0.0 51.654556 L 25.827278 51.654556 L 25.827278 51.654556 L 129.13638 0.0 Q 232.4455 0.0 387.40918 0.0 Q 542.37286 0.0 594.0274 0.0 z" svg:height="1.0330911mm" draw:style-name="style-441" svg:viewBox="0.0 0.0 697.3365 103.30911" svg:width="6.973365mm" svg:x="15.4963665mm" svg:y="164.26149mm"/>
          <draw:path svg:d="M 129.13638 0.0 L 154.96367 0.0 L 284.10007 0.0 Q 413.23645 0.0 516.54553 25.827278 L 594.0274 25.827278 L 671.5092 25.827278 L 723.16376 25.827278 L 723.16376 51.654556 Q 723.16376 77.481834 774.81836 77.481834 Q 800.6456 103.30911 800.6456 103.30911 L 800.6456 103.30911 L 774.81836 103.30911 Q 723.16376 103.30911 723.16376 129.13638 Q 697.3365 154.96367 516.54553 180.79094 L 309.92734 206.61823 L 309.92734 206.61823 Q 309.92734 180.79094 335.7546 180.79094 Q 335.7546 154.96367 154.96367 129.13638 L 0.0 77.481834 L 51.654556 51.654556 Q 103.30911 0.0 129.13638 0.0 z" svg:height="2.0661821mm" draw:style-name="style-442" svg:viewBox="0.0 0.0 800.6456 206.61823" svg:width="8.006456mm" svg:x="161.16222mm" svg:y="179.2413mm"/>
          <draw:path svg:d="M -4.5474735E-13 25.827278 L -4.5474735E-13 -1.8189894E-12 L 25.827278 -1.8189894E-12 Q 77.481834 25.827278 77.481834 51.654556 Q 77.481834 77.481834 232.4455 51.654556 Q 413.23645 51.654556 413.23645 51.654556 L 413.23645 51.654556 L 387.40918 51.654556 Q 387.40918 51.654556 439.06372 77.481834 L 490.7183 77.481834 L 490.7183 103.30911 Q 490.7183 129.13638 542.37286 129.13638 Q 594.0274 154.96367 594.0274 154.96367 L 594.0274 154.96367 L 594.0274 154.96367 L 594.0274 154.96367 L 568.20013 154.96367 L 568.20013 154.96367 L 568.20013 180.79094 L 594.0274 180.79094 L 594.0274 180.79094 L 594.0274 206.61823 L 619.8547 206.61823 Q 645.68195 206.61823 645.68195 232.4455 Q 645.68195 258.27277 594.0274 258.27277 Q 568.20013 258.27277 568.20013 284.10007 L 568.20013 309.92734 L 594.0274 309.92734 L 619.8547 309.92734 L 619.8547 335.7546 L 619.8547 361.58188 L 594.0274 361.58188 L 568.20013 361.58188 L 542.37286 335.7546 Q 490.7183 309.92734 335.7546 284.10007 L 154.96367 258.27277 L 154.96367 258.27277 Q 154.96367 258.27277 103.30911 232.4455 L 51.654556 206.61823 L 51.654556 206.61823 L 25.827278 206.61823 L 25.827278 206.61823 L 25.827278 206.61823 L 25.827278 180.79094 Q 25.827278 180.79094 51.654556 129.13638 Q 51.654556 77.481834 25.827278 77.481834 Q -4.5474735E-13 51.654556 -4.5474735E-13 25.827278 z" svg:height="3.615819mm" draw:style-name="style-443" svg:viewBox="0.0 0.0 645.68195 361.58188" svg:width="6.4568195mm" svg:x="32.284096mm" svg:y="118.28893mm"/>
          <draw:path svg:d="M 0.0 51.654556 L 0.0 0.0 L 25.827278 0.0 L 25.827278 0.0 L 25.827278 0.0 L 51.654556 0.0 L 51.654556 25.827278 L 51.654556 25.827278 L 51.654556 25.827278 Q 51.654556 25.827278 77.481834 51.654556 L 77.481834 51.654556 L 180.79094 25.827278 Q 284.10007 0.0 284.10007 0.0 L 284.10007 0.0 L 490.7183 25.827278 Q 671.5092 25.827278 723.16376 51.654556 L 774.81836 51.654556 L 800.6456 77.481834 Q 852.3002 77.481834 903.9547 103.30911 L 929.782 103.30911 L 955.6093 129.13638 Q 955.6093 154.96367 955.6093 180.79094 L 955.6093 180.79094 L 800.6456 180.79094 Q 671.5092 180.79094 387.40918 154.96367 L 77.481834 129.13638 L 77.481834 129.13638 Q 77.481834 129.13638 25.827278 103.30911 Q 0.0 77.481834 0.0 51.654556 z" svg:height="1.8079095mm" draw:style-name="style-444" svg:viewBox="0.0 0.0 955.6093 180.79094" svg:width="9.556093mm" svg:x="103.05084mm" svg:y="194.4794mm"/>
          <draw:path svg:d="M 180.79094 3.6379788E-12 L 180.79094 3.6379788E-12 L 309.92734 25.827278 Q 413.23645 25.827278 464.891 51.654556 L 516.54553 77.481834 L 490.7183 77.481834 L 464.891 77.481834 L 413.23645 77.481834 Q 335.7546 77.481834 309.92734 103.30911 Q 284.10007 129.13638 154.96367 77.481834 L 0.0 51.654556 L 0.0 51.654556 Q 25.827278 25.827278 103.30911 25.827278 L 180.79094 25.827278 L 180.79094 3.6379788E-12 z" svg:height="1.0330911mm" draw:style-name="style-445" svg:viewBox="0.0 0.0 516.54553 103.30911" svg:width="5.165456mm" svg:x="72.316376mm" svg:y="197.06213mm"/>
          <draw:path svg:d="M 284.10007 51.654556 L 309.92734 51.654556 L 309.92734 51.654556 Q 309.92734 51.654556 180.79094 77.481834 L 25.827278 77.481834 L 25.827278 51.654556 Q 25.827278 51.654556 0.0 51.654556 L 0.0 25.827278 L 103.30911 0.0 Q 180.79094 0.0 232.4455 25.827278 Q 258.27277 51.654556 284.10007 51.654556 z" svg:height="0.77481836mm" draw:style-name="style-446" svg:viewBox="0.0 0.0 309.92734 77.481834" svg:width="3.0992734mm" svg:x="223.9225mm" svg:y="163.74495mm"/>
          <draw:path svg:d="M 1058.9185 9.094947E-13 L 1084.7457 9.094947E-13 L 1084.7457 9.094947E-13 L 1084.7457 25.827278 L 1058.9185 25.827278 Q 1058.9185 51.654556 1058.9185 51.654556 L 1084.7457 51.654556 L 1110.573 77.481834 Q 1110.573 103.30911 1239.7094 129.13638 Q 1368.8457 154.96367 1368.8457 180.79094 Q 1368.8457 206.61823 1394.673 206.61823 Q 1420.5002 232.4455 1420.5002 258.27277 Q 1420.5002 258.27277 1420.5002 284.10007 L 1420.5002 309.92734 L 1472.1549 309.92734 L 1497.9822 309.92734 L 1497.9822 335.7546 L 1472.1549 335.7546 L 1472.1549 335.7546 L 1472.1549 361.58188 L 1472.1549 361.58188 L 1472.1549 361.58188 L 1446.3275 361.58188 L 1446.3275 361.58188 L 1472.1549 387.40918 L 1497.9822 413.23645 L 1472.1549 413.23645 L 1446.3275 413.23645 L 1446.3275 439.06372 L 1446.3275 464.891 L 1291.3639 464.891 L 1136.4003 464.891 L 1058.9185 464.891 Q 981.4366 464.891 542.37286 464.891 L 77.481834 464.891 L 77.481834 464.891 L 77.481834 464.891 L 25.827278 439.06372 L 0.0 413.23645 L 0.0 413.23645 L 0.0 413.23645 L 180.79094 387.40918 Q 387.40918 361.58188 439.06372 335.7546 Q 490.7183 309.92734 542.37286 309.92734 Q 645.68195 284.10007 645.68195 258.27277 Q 645.68195 206.61823 800.6456 180.79094 Q 929.782 154.96367 903.9547 103.30911 Q 903.9547 51.654556 955.6093 51.654556 Q 1007.26385 9.094947E-13 1058.9185 9.094947E-13 z" svg:height="4.64891mm" draw:style-name="style-447" svg:viewBox="0.0 0.0 1497.9822 464.891" svg:width="14.979821mm" svg:x="247.6836mm" svg:y="59.40274mm"/>
          <draw:path svg:d="M 413.23645 25.827278 L 361.58188 0.0 L 697.3365 0.0 L 1033.0911 0.0 L 1033.0911 25.827278 L 1007.26385 25.827278 L 1007.26385 77.481834 L 1007.26385 103.30911 L 1213.8821 129.13638 Q 1446.3275 180.79094 1782.0822 180.79094 L 2092.0095 180.79094 L 2092.0095 180.79094 Q 2092.0095 206.61823 2040.355 232.4455 Q 2014.5277 232.4455 1859.564 284.10007 Q 1704.6003 335.7546 1678.7731 361.58188 Q 1678.7731 387.40918 1575.464 387.40918 Q 1472.1549 413.23645 1472.1549 387.40918 Q 1472.1549 361.58188 1368.8457 387.40918 Q 1239.7094 387.40918 1239.7094 413.23645 Q 1265.5366 439.06372 1213.8821 439.06372 Q 1162.2275 439.06372 903.9547 439.06372 L 619.8547 464.891 L 439.06372 464.891 Q 284.10007 464.891 258.27277 413.23645 Q 232.4455 361.58188 258.27277 335.7546 Q 284.10007 335.7546 129.13638 284.10007 L 0.0 284.10007 L 0.0 258.27277 L 25.827278 258.27277 L 25.827278 258.27277 L 25.827278 232.4455 L 25.827278 232.4455 L 25.827278 232.4455 L 51.654556 232.4455 L 51.654556 232.4455 L 25.827278 206.61823 L 0.0 206.61823 L 0.0 180.79094 L 0.0 154.96367 L 0.0 154.96367 L 25.827278 154.96367 L 25.827278 154.96367 L 25.827278 129.13638 L 103.30911 129.13638 Q 180.79094 129.13638 284.10007 103.30911 L 361.58188 77.481834 L 387.40918 77.481834 Q 439.06372 77.481834 439.06372 51.654556 Q 439.06372 51.654556 413.23645 25.827278 z" svg:height="4.64891mm" draw:style-name="style-448" svg:viewBox="0.0 0.0 2092.0095 464.891" svg:width="20.920095mm" svg:x="153.15576mm" svg:y="93.23647mm"/>
          <draw:path svg:d="M 439.06372 180.79094 L 439.06372 180.79094 L 413.23645 180.79094 Q 361.58188 154.96367 206.61823 154.96367 L 77.481834 154.96367 L 51.654556 129.13638 L 3.6379788E-12 129.13638 L 3.6379788E-12 103.30911 L 3.6379788E-12 77.481834 L 25.827278 77.481834 Q 51.654556 51.654556 51.654556 51.654556 L 51.654556 51.654556 L 103.30911 51.654556 L 154.96367 51.654556 L 154.96367 25.827278 L 154.96367 0.0 L 206.61823 0.0 Q 258.27277 -25.827278 258.27277 0.0 Q 232.4455 51.654556 361.58188 77.481834 Q 516.54553 129.13638 464.891 154.96367 Q 439.06372 154.96367 439.06372 180.79094 z" svg:height="1.8079095mm" draw:style-name="style-449" svg:viewBox="0.0 0.0 464.891 180.79094" svg:width="4.64891mm" svg:x="189.05568mm" svg:y="151.8644mm"/>
          <draw:path svg:d="M 284.10007 0.0 L 284.10007 0.0 L 284.10007 25.827278 L 284.10007 51.654556 L 309.92734 51.654556 L 309.92734 51.654556 L 309.92734 77.481834 L 335.7546 77.481834 L 335.7546 103.30911 L 335.7546 103.30911 L 309.92734 103.30911 Q 284.10007 103.30911 206.61823 129.13638 L 129.13638 129.13638 L 129.13638 103.30911 Q 129.13638 77.481834 51.654556 51.654556 L 0.0 0.0 L 129.13638 0.0 Q 284.10007 0.0 284.10007 0.0 z" svg:height="1.291364mm" draw:style-name="style-450" svg:viewBox="0.0 0.0 335.7546 129.13638" svg:width="3.357546mm" svg:x="113.38175mm" svg:y="176.65858mm"/>
          <draw:path svg:d="M 25.827278 51.654556 L -1.8189894E-12 0.0 L 25.827278 0.0 L 51.654556 0.0 L 51.654556 0.0 L 77.481834 0.0 L 361.58188 51.654556 Q 619.8547 103.30911 619.8547 103.30911 L 619.8547 103.30911 L 594.0274 103.30911 L 568.20013 103.30911 L 542.37286 129.13638 L 516.54553 154.96367 L 516.54553 154.96367 L 516.54553 154.96367 L 542.37286 154.96367 L 542.37286 180.79094 L 387.40918 180.79094 L 232.4455 180.79094 L 206.61823 180.79094 Q 154.96367 154.96367 103.30911 154.96367 Q 25.827278 129.13638 25.827278 103.30911 Q 51.654556 77.481834 25.827278 51.654556 z" svg:height="1.8079095mm" draw:style-name="style-451" svg:viewBox="0.0 0.0 619.8547 180.79094" svg:width="6.198547mm" svg:x="116.739296mm" svg:y="177.69167mm"/>
          <draw:path svg:d="M 774.81836 0.0 L 774.81836 0.0 L 800.6456 25.827278 Q 826.4729 25.827278 826.4729 25.827278 L 826.4729 25.827278 L 826.4729 51.654556 L 826.4729 51.654556 L 800.6456 51.654556 L 800.6456 77.481834 L 826.4729 77.481834 L 826.4729 77.481834 L 671.5092 129.13638 Q 542.37286 180.79094 516.54553 206.61823 L 464.891 206.61823 L 413.23645 206.61823 Q 361.58188 180.79094 258.27277 180.79094 Q 154.96367 180.79094 77.481834 154.96367 L 0.0 129.13638 L 25.827278 129.13638 L 51.654556 129.13638 L 180.79094 77.481834 Q 309.92734 25.827278 361.58188 25.827278 L 413.23645 25.827278 L 568.20013 25.827278 Q 748.9911 51.654556 748.9911 25.827278 Q 774.81836 0.0 774.81836 0.0 z" svg:height="2.0661821mm" draw:style-name="style-452" svg:viewBox="0.0 0.0 826.4729 206.61823" svg:width="8.264729mm" svg:x="52.68765mm" svg:y="198.09521mm"/>
          <draw:path svg:d="M 826.4729 -1.8189894E-12 L 852.3002 -1.8189894E-12 L 929.782 -1.8189894E-12 Q 981.4366 25.827278 981.4366 -1.8189894E-12 L 981.4366 -1.8189894E-12 L 981.4366 -1.8189894E-12 L 981.4366 -1.8189894E-12 L 1007.26385 -1.8189894E-12 L 1007.26385 25.827278 L 1110.573 25.827278 Q 1213.8821 25.827278 1239.7094 51.654556 L 1239.7094 51.654556 L 1239.7094 51.654556 L 1239.7094 77.481834 L 1239.7094 77.481834 L 1239.7094 77.481834 L 1265.5366 77.481834 L 1265.5366 77.481834 L 1291.3639 77.481834 L 1343.0184 77.481834 L 1601.2913 129.13638 Q 1833.7367 180.79094 1911.2186 180.79094 L 1962.8732 180.79094 L 1988.7004 180.79094 L 2014.5277 180.79094 L 2117.837 232.4455 Q 2246.9731 284.10007 2350.2822 258.27277 L 2453.5913 258.27277 L 2453.5913 258.27277 L 2453.5913 284.10007 L 2453.5913 284.10007 L 2479.4187 284.10007 L 2479.4187 284.10007 L 2479.4187 284.10007 L 2531.0732 309.92734 L 2556.9006 335.7546 L 2531.0732 335.7546 L 2479.4187 335.7546 L 2479.4187 361.58188 L 2479.4187 361.58188 L 2505.2458 361.58188 L 2505.2458 387.40918 L 2531.0732 387.40918 Q 2556.9006 387.40918 2608.5552 413.23645 L 2660.2097 439.06372 L 2686.0369 439.06372 L 2737.6914 439.06372 L 2737.6914 464.891 L 2737.6914 464.891 L 2737.6914 490.7183 L 2737.6914 490.7183 L 2737.6914 516.54553 L 2737.6914 542.37286 L 2711.8643 542.37286 L 2711.8643 542.37286 L 2686.0369 542.37286 L 2686.0369 542.37286 L 2634.3823 542.37286 L 2556.9006 542.37286 L 2556.9006 542.37286 Q 2531.0732 542.37286 2531.0732 542.37286 Q 2531.0732 542.37286 2272.8005 594.0274 Q 2040.355 594.0274 2014.5277 594.0274 Q 1988.7004 594.0274 1782.0822 568.20013 Q 1575.464 568.20013 1575.464 594.0274 Q 1575.464 619.8547 1549.6367 619.8547 Q 1497.9822 645.68195 1497.9822 671.5092 Q 1497.9822 723.16376 1317.1912 774.81836 L 1162.2275 826.4729 L 1162.2275 800.6456 Q 1162.2275 774.81836 1058.9185 774.81836 Q 955.6093 748.9911 929.782 723.16376 Q 929.782 697.3365 903.9547 697.3365 Q 878.12744 697.3365 878.12744 645.68195 L 852.3002 619.8547 L 852.3002 619.8547 Q 852.3002 594.0274 852.3002 568.20013 Q 852.3002 542.37286 490.7183 516.54553 L 129.13638 516.54553 L 129.13638 542.37286 L 129.13638 568.20013 L 51.654556 568.20013 L 1.8189894E-12 568.20013 L 1.8189894E-12 542.37286 L 1.8189894E-12 490.7183 L 51.654556 490.7183 L 129.13638 490.7183 L 154.96367 464.891 Q 206.61823 439.06372 258.27277 439.06372 L 335.7546 439.06372 L 464.891 413.23645 Q 594.0274 387.40918 619.8547 335.7546 Q 671.5092 258.27277 774.81836 232.4455 Q 852.3002 232.4455 852.3002 206.61823 L 878.12744 180.79094 L 878.12744 180.79094 L 878.12744 180.79094 L 929.782 154.96367 L 955.6093 154.96367 L 955.6093 129.13638 L 929.782 103.30911 L 929.782 103.30911 L 929.782 77.481834 L 826.4729 77.481834 L 723.16376 77.481834 L 774.81836 51.654556 Q 800.6456 25.827278 826.4729 -1.8189894E-12 z" svg:height="8.264729mm" draw:style-name="style-453" svg:viewBox="0.0 0.0 2737.6914 826.4729" svg:width="27.376915mm" svg:x="143.08311mm" svg:y="124.74575mm"/>
          <draw:path svg:d="M 1911.2186 -9.094947E-13 L 1937.0459 -9.094947E-13 L 1937.0459 77.481834 Q 1911.2186 129.13638 1859.564 129.13638 Q 1833.7367 154.96367 1807.9094 154.96367 L 1807.9094 180.79094 L 1807.9094 180.79094 L 1833.7367 180.79094 L 1833.7367 180.79094 L 1833.7367 180.79094 L 1859.564 206.61823 Q 1885.3912 232.4455 1885.3912 232.4455 L 1885.3912 232.4455 L 1833.7367 258.27277 L 1807.9094 284.10007 L 1807.9094 284.10007 L 1782.0822 284.10007 L 1782.0822 284.10007 L 1782.0822 284.10007 L 1782.0822 309.92734 L 1782.0822 309.92734 L 1756.2549 309.92734 L 1756.2549 335.7546 L 1807.9094 335.7546 L 1859.564 335.7546 L 1988.7004 335.7546 Q 2143.664 387.40918 2117.837 387.40918 Q 2092.0095 387.40918 2092.0095 413.23645 Q 2092.0095 439.06372 2298.6277 464.891 Q 2479.4187 490.7183 2453.5913 490.7183 Q 2401.9368 516.54553 2401.9368 542.37286 Q 2401.9368 568.20013 2479.4187 594.0274 Q 2556.9006 594.0274 2556.9006 619.8547 L 2556.9006 645.68195 L 2556.9006 671.5092 L 2556.9006 697.3365 L 2582.7278 697.3365 L 2582.7278 697.3365 L 2582.7278 671.5092 L 2582.7278 671.5092 L 2608.5552 671.5092 L 2608.5552 671.5092 L 2608.5552 723.16376 L 2608.5552 774.81836 L 2634.3823 774.81836 L 2660.2097 800.6456 L 2660.2097 800.6456 L 2634.3823 800.6456 L 2608.5552 800.6456 Q 2582.7278 800.6456 2582.7278 852.3002 Q 2582.7278 929.782 2608.5552 929.782 Q 2634.3823 929.782 2634.3823 955.6093 Q 2634.3823 981.4366 2608.5552 981.4366 Q 2582.7278 981.4366 2582.7278 1007.26385 Q 2582.7278 1033.0911 2608.5552 1033.0911 L 2660.2097 1058.9185 L 2660.2097 1058.9185 L 2660.2097 1058.9185 L 2634.3823 1084.7457 L 2634.3823 1110.573 L 2608.5552 1110.573 L 2556.9006 1110.573 L 2453.5913 1136.4003 L 2376.1096 1162.2275 L 2376.1096 1162.2275 L 2376.1096 1162.2275 L 2350.2822 1162.2275 Q 2350.2822 1162.2275 2350.2822 1136.4003 Q 2324.455 1110.573 2195.3186 1110.573 Q 2092.0095 1058.9185 2092.0095 1033.0911 Q 2092.0095 981.4366 2066.1821 1007.26385 Q 2014.5277 1007.26385 2014.5277 1058.9185 Q 2014.5277 1110.573 1988.7004 1110.573 Q 1988.7004 1084.7457 1937.0459 1058.9185 Q 1911.2186 1058.9185 1911.2186 1084.7457 Q 1911.2186 1110.573 1885.3912 1136.4003 Q 1833.7367 1162.2275 1782.0822 1162.2275 L 1730.4276 1188.0548 L 1704.6003 1188.0548 Q 1678.7731 1162.2275 1420.5002 1162.2275 L 1162.2275 1162.2275 L 1136.4003 1188.0548 L 1110.573 1213.8821 L 1162.2275 1213.8821 Q 1213.8821 1213.8821 1265.5366 1239.7094 L 1317.1912 1239.7094 L 1317.1912 1265.5366 L 1317.1912 1291.3639 L 1265.5366 1291.3639 L 1239.7094 1317.1912 L 1239.7094 1317.1912 L 1213.8821 1317.1912 L 1213.8821 1317.1912 Q 1213.8821 1343.0184 1239.7094 1343.0184 L 1239.7094 1368.8457 L 1136.4003 1368.8457 Q 1033.0911 1420.5002 1033.0911 1420.5002 L 1007.26385 1420.5002 L 1007.26385 1420.5002 L 1007.26385 1420.5002 L 1033.0911 1446.3275 L 1058.9185 1472.1549 L 981.4366 1472.1549 L 903.9547 1472.1549 L 903.9547 1497.9822 L 903.9547 1497.9822 L 929.782 1523.8094 L 955.6093 1549.6367 L 955.6093 1575.464 L 955.6093 1575.464 L 852.3002 1575.464 Q 748.9911 1575.464 594.0274 1549.6367 Q 413.23645 1523.8094 387.40918 1472.1549 Q 361.58188 1420.5002 232.4455 1394.673 L 129.13638 1394.673 L 129.13638 1368.8457 L 129.13638 1368.8457 L 129.13638 1368.8457 Q 129.13638 1343.0184 154.96367 1343.0184 L 154.96367 1343.0184 L 154.96367 1317.1912 L 180.79094 1317.1912 L 180.79094 1317.1912 L 180.79094 1317.1912 L 154.96367 1291.3639 L 129.13638 1265.5366 L 77.481834 1265.5366 L 25.827278 1265.5366 L 25.827278 1239.7094 L 25.827278 1239.7094 L 0.0 1239.7094 L 0.0 1213.8821 L 25.827278 1213.8821 L 51.654556 1213.8821 L 51.654556 1162.2275 L 77.481834 1136.4003 L 77.481834 1136.4003 L 77.481834 1136.4003 L 77.481834 1110.573 L 77.481834 1110.573 L 103.30911 1110.573 L 103.30911 1110.573 L 103.30911 1136.4003 L 103.30911 1162.2275 L 154.96367 1162.2275 Q 206.61823 1162.2275 232.4455 1136.4003 Q 232.4455 1110.573 335.7546 1110.573 L 439.06372 1110.573 L 490.7183 1084.7457 L 516.54553 1058.9185 L 594.0274 1058.9185 L 671.5092 1058.9185 L 619.8547 1033.0911 L 568.20013 1007.26385 L 490.7183 1007.26385 Q 413.23645 1007.26385 413.23645 981.4366 Q 413.23645 955.6093 439.06372 955.6093 Q 464.891 955.6093 284.10007 929.782 L 77.481834 929.782 L 77.481834 929.782 L 77.481834 903.9547 L 103.30911 903.9547 L 129.13638 903.9547 L 154.96367 878.12744 Q 180.79094 852.3002 180.79094 723.16376 Q 206.61823 594.0274 180.79094 594.0274 Q 154.96367 594.0274 180.79094 542.37286 Q 180.79094 516.54553 129.13638 516.54553 L 51.654556 490.7183 L 51.654556 490.7183 L 77.481834 490.7183 L 77.481834 490.7183 L 77.481834 490.7183 L 129.13638 464.891 Q 206.61823 439.06372 180.79094 413.23645 Q 180.79094 387.40918 232.4455 387.40918 Q 309.92734 361.58188 309.92734 335.7546 Q 309.92734 309.92734 284.10007 309.92734 Q 258.27277 284.10007 284.10007 284.10007 Q 309.92734 284.10007 284.10007 232.4455 Q 284.10007 206.61823 387.40918 206.61823 Q 516.54553 180.79094 490.7183 180.79094 Q 464.891 180.79094 542.37286 129.13638 L 594.0274 103.30911 L 852.3002 103.30911 Q 1084.7457 129.13638 1213.8821 103.30911 L 1343.0184 77.481834 L 1343.0184 77.481834 L 1343.0184 77.481834 L 1549.6367 51.654556 Q 1756.2549 25.827278 1833.7367 25.827278 Q 1885.3912 25.827278 1911.2186 -9.094947E-13 z M 129.13638 1213.8821 Q 129.13638 1213.8821 154.96367 1213.8821 Q 180.79094 1213.8821 180.79094 1213.8821 Q 180.79094 1213.8821 180.79094 1213.8821 Q 154.96367 1213.8821 154.96367 1213.8821 Q 129.13638 1213.8821 129.13638 1213.8821 z" svg:height="15.75464mm" draw:style-name="style-454" svg:viewBox="0.0 0.0 2660.2097 1575.464" svg:width="26.602097mm" svg:x="9.556093mm" svg:y="80.83938mm"/>
          <draw:path svg:d="M 568.20013 0.0 L 568.20013 0.0 L 619.8547 0.0 Q 671.5092 25.827278 645.68195 25.827278 Q 619.8547 25.827278 619.8547 51.654556 Q 619.8547 77.481834 852.3002 77.481834 Q 1058.9185 77.481834 1110.573 77.481834 L 1162.2275 77.481834 L 1188.0548 129.13638 Q 1213.8821 154.96367 1239.7094 154.96367 L 1239.7094 180.79094 L 1523.8094 180.79094 L 1782.0822 180.79094 L 1782.0822 232.4455 L 1782.0822 258.27277 L 1756.2549 258.27277 L 1756.2549 284.10007 L 1730.4276 284.10007 L 1704.6003 284.10007 L 1782.0822 309.92734 L 1885.3912 335.7546 L 1885.3912 335.7546 L 1885.3912 335.7546 L 1911.2186 335.7546 L 1911.2186 335.7546 L 1885.3912 361.58188 L 1859.564 387.40918 L 1885.3912 387.40918 L 1937.0459 387.40918 L 1937.0459 387.40918 Q 1937.0459 387.40918 1962.8732 413.23645 L 1988.7004 413.23645 L 1988.7004 413.23645 L 2014.5277 413.23645 L 2014.5277 413.23645 Q 2014.5277 439.06372 2040.355 439.06372 L 2040.355 439.06372 L 2040.355 439.06372 Q 2040.355 439.06372 1988.7004 490.7183 L 1911.2186 542.37286 L 1885.3912 542.37286 Q 1885.3912 542.37286 1833.7367 542.37286 L 1807.9094 542.37286 L 1782.0822 542.37286 Q 1730.4276 542.37286 1652.9458 542.37286 Q 1575.464 542.37286 1575.464 594.0274 L 1575.464 619.8547 L 1549.6367 619.8547 Q 1523.8094 594.0274 1523.8094 594.0274 Q 1497.9822 594.0274 1265.5366 568.20013 Q 1058.9185 542.37286 1058.9185 568.20013 Q 1058.9185 594.0274 955.6093 619.8547 L 826.4729 645.68195 L 826.4729 645.68195 L 800.6456 645.68195 L 800.6456 645.68195 L 800.6456 645.68195 L 800.6456 671.5092 L 800.6456 671.5092 L 774.81836 671.5092 L 774.81836 697.3365 L 748.9911 697.3365 L 723.16376 697.3365 L 723.16376 697.3365 L 723.16376 697.3365 L 723.16376 671.5092 L 748.9911 671.5092 L 748.9911 645.68195 Q 748.9911 645.68195 723.16376 619.8547 Q 723.16376 594.0274 748.9911 594.0274 Q 800.6456 568.20013 774.81836 542.37286 L 748.9911 542.37286 L 671.5092 516.54553 Q 594.0274 490.7183 413.23645 490.7183 Q 232.4455 490.7183 258.27277 516.54553 Q 284.10007 542.37286 206.61823 568.20013 Q 129.13638 594.0274 129.13638 619.8547 L 154.96367 645.68195 L 154.96367 645.68195 L 180.79094 645.68195 L 180.79094 645.68195 L 180.79094 671.5092 L 103.30911 671.5092 L 25.827278 645.68195 L 25.827278 645.68195 L 25.827278 645.68195 L 0.0 645.68195 L 0.0 645.68195 L 0.0 619.8547 L 0.0 594.0274 L 25.827278 594.0274 L 51.654556 594.0274 L 51.654556 568.20013 L 25.827278 542.37286 L 25.827278 542.37286 L 25.827278 542.37286 L 25.827278 516.54553 L 25.827278 516.54553 L 51.654556 490.7183 L 51.654556 490.7183 L 51.654556 490.7183 Q 77.481834 490.7183 77.481834 439.06372 Q 77.481834 387.40918 129.13638 387.40918 Q 154.96367 387.40918 77.481834 361.58188 L 25.827278 335.7546 L 0.0 335.7546 L 0.0 335.7546 L 0.0 309.92734 L 0.0 309.92734 L 25.827278 309.92734 L 25.827278 309.92734 L 51.654556 309.92734 L 77.481834 284.10007 L 129.13638 284.10007 Q 180.79094 258.27277 180.79094 232.4455 Q 180.79094 206.61823 206.61823 206.61823 Q 232.4455 206.61823 232.4455 180.79094 Q 232.4455 154.96367 335.7546 129.13638 Q 439.06372 77.481834 439.06372 51.654556 Q 439.06372 25.827278 490.7183 25.827278 Q 568.20013 25.827278 568.20013 0.0 z" svg:height="6.973365mm" draw:style-name="style-455" svg:viewBox="0.0 0.0 2040.355 697.3365" svg:width="20.40355mm" svg:x="202.74413mm" svg:y="139.20903mm"/>
          <draw:path svg:d="M 542.37286 25.827278 L 568.20013 25.827278 L 568.20013 51.654556 Q 568.20013 77.481834 516.54553 103.30911 Q 490.7183 129.13638 464.891 154.96367 Q 439.06372 206.61823 439.06372 206.61823 L 439.06372 206.61823 L 439.06372 206.61823 Q 439.06372 206.61823 413.23645 180.79094 Q 413.23645 154.96367 387.40918 154.96367 Q 361.58188 154.96367 180.79094 129.13638 L 0.0 103.30911 L 0.0 103.30911 L 0.0 103.30911 L 0.0 103.30911 Q 0.0 103.30911 25.827278 77.481834 Q 51.654556 51.654556 25.827278 51.654556 L 0.0 51.654556 L 0.0 25.827278 Q 0.0 0.0 77.481834 0.0 Q 154.96367 25.827278 154.96367 0.0 Q 154.96367 -25.827278 335.7546 0.0 Q 542.37286 0.0 542.37286 25.827278 z" svg:height="2.0661821mm" draw:style-name="style-456" svg:viewBox="0.0 0.0 568.20013 206.61823" svg:width="5.682001mm" svg:x="93.23647mm" svg:y="120.87166mm"/>
          <draw:path svg:d="M 2866.828 25.827278 L 2918.4824 25.827278 L 2944.3098 25.827278 L 2970.137 25.827278 L 2970.137 0.0 L 2970.137 0.0 L 3228.4097 25.827278 Q 3512.5098 25.827278 3486.6826 51.654556 Q 3460.8552 77.481834 3538.3372 77.481834 Q 3589.9917 77.481834 3641.6462 103.30911 L 3693.3008 103.30911 L 3693.3008 103.30911 L 3693.3008 129.13638 L 3641.6462 129.13638 L 3615.8188 129.13638 L 3615.8188 154.96367 L 3615.8188 180.79094 L 3615.8188 180.79094 Q 3589.9917 206.61823 3589.9917 232.4455 Q 3589.9917 232.4455 3564.1643 232.4455 Q 3538.3372 258.27277 3538.3372 284.10007 Q 3538.3372 309.92734 3512.5098 309.92734 Q 3486.6826 335.7546 3538.3372 335.7546 Q 3564.1643 335.7546 3460.8552 387.40918 L 3357.5461 439.06372 L 3357.5461 439.06372 L 3331.7188 439.06372 L 3331.7188 439.06372 L 3331.7188 439.06372 L 3331.7188 464.891 L 3331.7188 464.891 L 3357.5461 464.891 L 3357.5461 490.7183 L 3383.3735 490.7183 Q 3409.2007 490.7183 3409.2007 516.54553 L 3409.2007 542.37286 L 3357.5461 542.37286 L 3305.8916 542.37286 L 3305.8916 568.20013 L 3305.8916 568.20013 L 3280.0642 568.20013 Q 3280.0642 594.0274 3176.7551 594.0274 Q 3073.446 645.68195 3125.1006 645.68195 L 3176.7551 645.68195 L 3331.7188 645.68195 Q 3512.5098 645.68195 3486.6826 619.8547 Q 3435.028 594.0274 3435.028 594.0274 L 3435.028 594.0274 L 3460.8552 594.0274 Q 3486.6826 594.0274 3486.6826 568.20013 Q 3486.6826 542.37286 3538.3372 542.37286 Q 3589.9917 568.20013 3564.1643 594.0274 Q 3564.1643 594.0274 3693.3008 697.3365 Q 3796.6099 748.9911 3770.7825 774.81836 Q 3744.9553 800.6456 3744.9553 800.6456 L 3744.9553 800.6456 L 3693.3008 800.6456 Q 3641.6462 800.6456 3538.3372 826.4729 L 3409.2007 852.3002 L 3383.3735 852.3002 L 3357.5461 852.3002 L 3357.5461 878.12744 L 3331.7188 878.12744 L 3331.7188 903.9547 L 3331.7188 929.782 L 3460.8552 929.782 L 3589.9917 929.782 L 3589.9917 955.6093 L 3589.9917 955.6093 L 3564.1643 955.6093 L 3564.1643 955.6093 L 3564.1643 981.4366 L 3538.3372 981.4366 L 3538.3372 981.4366 L 3538.3372 1007.26385 L 3538.3372 1007.26385 L 3538.3372 1007.26385 L 3564.1643 1007.26385 L 3564.1643 1033.0911 L 3564.1643 1058.9185 Q 3538.3372 1058.9185 3538.3372 1058.9185 Q 3538.3372 1058.9185 3228.4097 1084.7457 L 2892.655 1110.573 L 2892.655 1136.4003 L 2918.4824 1162.2275 L 2918.4824 1188.0548 L 2918.4824 1213.8821 L 2866.828 1213.8821 L 2841.0005 1213.8821 L 2866.828 1239.7094 L 2918.4824 1265.5366 L 2918.4824 1265.5366 L 2918.4824 1265.5366 L 2918.4824 1265.5366 Q 2918.4824 1291.3639 2892.655 1291.3639 L 2892.655 1291.3639 L 2763.5188 1291.3639 Q 2660.2097 1317.1912 2556.9006 1343.0184 L 2427.7642 1368.8457 L 2427.7642 1368.8457 Q 2427.7642 1368.8457 2376.1096 1317.1912 Q 2324.455 1317.1912 2092.0095 1368.8457 Q 1885.3912 1420.5002 1885.3912 1446.3275 Q 1911.2186 1472.1549 1833.7367 1472.1549 L 1756.2549 1472.1549 L 1756.2549 1497.9822 L 1730.4276 1497.9822 L 1730.4276 1497.9822 L 1730.4276 1523.8094 L 1730.4276 1523.8094 L 1730.4276 1523.8094 L 1704.6003 1549.6367 L 1704.6003 1575.464 L 1678.7731 1575.464 Q 1678.7731 1575.464 1627.1185 1549.6367 L 1601.2913 1523.8094 L 1601.2913 1523.8094 L 1575.464 1523.8094 L 1575.464 1497.9822 L 1575.464 1472.1549 L 1601.2913 1472.1549 L 1601.2913 1472.1549 L 1575.464 1446.3275 L 1523.8094 1420.5002 L 1523.8094 1420.5002 L 1523.8094 1420.5002 L 1497.9822 1420.5002 L 1497.9822 1420.5002 L 1497.9822 1394.673 L 1472.1549 1394.673 L 1472.1549 1394.673 L 1472.1549 1368.8457 L 1472.1549 1368.8457 L 1472.1549 1368.8457 L 1497.9822 1343.0184 L 1497.9822 1317.1912 L 1472.1549 1317.1912 L 1446.3275 1317.1912 L 1446.3275 1317.1912 L 1446.3275 1317.1912 L 1472.1549 1291.3639 L 1497.9822 1265.5366 L 1497.9822 1265.5366 L 1523.8094 1265.5366 L 1549.6367 1291.3639 Q 1601.2913 1317.1912 1678.7731 1291.3639 L 1730.4276 1265.5366 L 1730.4276 1265.5366 L 1730.4276 1265.5366 L 1756.2549 1265.5366 L 1756.2549 1265.5366 L 1756.2549 1239.7094 L 1730.4276 1239.7094 L 1730.4276 1239.7094 L 1730.4276 1213.8821 L 1704.6003 1213.8821 L 1678.7731 1213.8821 L 1627.1185 1188.0548 L 1601.2913 1162.2275 L 1601.2913 1162.2275 L 1575.464 1162.2275 L 1575.464 1162.2275 L 1575.464 1162.2275 L 1549.6367 1188.0548 Q 1523.8094 1213.8821 1446.3275 1213.8821 L 1368.8457 1213.8821 L 1317.1912 1239.7094 L 1265.5366 1239.7094 L 1265.5366 1213.8821 L 1265.5366 1213.8821 L 1239.7094 1213.8821 L 1239.7094 1213.8821 L 1239.7094 1188.0548 L 1213.8821 1188.0548 L 1213.8821 1188.0548 L 1213.8821 1188.0548 L 1213.8821 1188.0548 L 1213.8821 1162.2275 L 1317.1912 1162.2275 Q 1420.5002 1136.4003 1420.5002 1110.573 Q 1420.5002 1084.7457 1446.3275 1084.7457 L 1446.3275 1058.9185 L 1446.3275 1058.9185 L 1472.1549 1058.9185 L 1472.1549 1058.9185 L 1472.1549 1058.9185 L 1523.8094 1084.7457 L 1575.464 1084.7457 L 1575.464 1058.9185 L 1575.464 1033.0911 L 1497.9822 1033.0911 L 1420.5002 1007.26385 L 1394.673 1007.26385 Q 1368.8457 1007.26385 1213.8821 1033.0911 L 1033.0911 1033.0911 L 1033.0911 1033.0911 Q 1007.26385 1033.0911 852.3002 1058.9185 L 671.5092 1058.9185 L 671.5092 1084.7457 L 645.68195 1084.7457 L 645.68195 1084.7457 L 645.68195 1110.573 L 645.68195 1110.573 L 645.68195 1110.573 L 619.8547 1110.573 L 619.8547 1110.573 L 594.0274 1136.4003 L 594.0274 1136.4003 L 594.0274 1136.4003 Q 594.0274 1110.573 490.7183 1110.573 Q 387.40918 1110.573 387.40918 1162.2275 Q 413.23645 1188.0548 387.40918 1188.0548 L 335.7546 1188.0548 L 284.10007 1188.0548 L 258.27277 1188.0548 L 258.27277 1162.2275 L 284.10007 1136.4003 L 284.10007 1136.4003 L 284.10007 1110.573 L 284.10007 1110.573 L 284.10007 1110.573 L 258.27277 1110.573 L 258.27277 1110.573 L 258.27277 1084.7457 Q 232.4455 1084.7457 206.61823 1058.9185 L 180.79094 1058.9185 L 180.79094 1033.0911 L 180.79094 1033.0911 L 154.96367 1033.0911 L 154.96367 1007.26385 L 180.79094 1007.26385 Q 206.61823 1007.26385 129.13638 981.4366 L 51.654556 955.6093 L 77.481834 955.6093 L 103.30911 955.6093 L 103.30911 929.782 L 129.13638 929.782 L 129.13638 929.782 L 129.13638 903.9547 L 129.13638 903.9547 L 129.13638 903.9547 L 180.79094 903.9547 Q 232.4455 903.9547 258.27277 878.12744 L 284.10007 852.3002 L 258.27277 852.3002 L 232.4455 852.3002 L 232.4455 826.4729 L 232.4455 826.4729 L 206.61823 826.4729 Q 206.61823 800.6456 206.61823 800.6456 Q 180.79094 800.6456 206.61823 800.6456 L 232.4455 774.81836 L 232.4455 748.9911 Q 232.4455 697.3365 180.79094 671.5092 L 103.30911 645.68195 L 51.654556 645.68195 L 0.0 645.68195 L 0.0 619.8547 L 0.0 594.0274 L 25.827278 594.0274 L 25.827278 594.0274 L 25.827278 568.20013 L 25.827278 568.20013 L 25.827278 568.20013 L 25.827278 542.37286 L 77.481834 542.37286 L 129.13638 542.37286 L 129.13638 542.37286 L 129.13638 542.37286 L 154.96367 568.20013 L 180.79094 594.0274 L 284.10007 594.0274 Q 387.40918 594.0274 542.37286 568.20013 L 697.3365 542.37286 L 800.6456 542.37286 L 903.9547 542.37286 L 852.3002 516.54553 Q 800.6456 490.7183 774.81836 490.7183 L 748.9911 464.891 L 774.81836 464.891 Q 800.6456 439.06372 774.81836 439.06372 L 748.9911 439.06372 L 800.6456 413.23645 Q 826.4729 387.40918 826.4729 387.40918 Q 852.3002 387.40918 800.6456 361.58188 L 774.81836 335.7546 L 774.81836 335.7546 L 800.6456 335.7546 L 800.6456 335.7546 L 800.6456 335.7546 L 852.3002 309.92734 L 903.9547 309.92734 L 1213.8821 258.27277 Q 1523.8094 180.79094 1497.9822 154.96367 Q 1472.1549 103.30911 1523.8094 103.30911 L 1549.6367 103.30911 L 1885.3912 129.13638 Q 2246.9731 129.13638 2272.8005 129.13638 L 2298.6277 129.13638 L 2350.2822 129.13638 L 2376.1096 129.13638 L 2376.1096 154.96367 Q 2376.1096 180.79094 2350.2822 180.79094 Q 2298.6277 180.79094 2298.6277 206.61823 Q 2298.6277 232.4455 2453.5913 232.4455 Q 2608.5552 232.4455 2737.6914 180.79094 Q 2866.828 129.13638 2892.655 129.13638 L 2918.4824 129.13638 L 2918.4824 103.30911 L 2918.4824 103.30911 L 2892.655 103.30911 Q 2892.655 77.481834 2892.655 77.481834 Q 2918.4824 77.481834 2866.828 51.654556 Q 2841.0005 25.827278 2866.828 25.827278 z M 2737.6914 903.9547 Q 2841.0005 903.9547 2892.655 903.9547 Q 2944.3098 955.6093 2815.1733 955.6093 Q 2660.2097 955.6093 2634.3823 929.782 Q 2608.5552 903.9547 2737.6914 903.9547 z M 284.10007 981.4366 L 309.92734 1007.26385 L 309.92734 1007.26385 L 284.10007 1007.26385 L 284.10007 1007.26385 Q 284.10007 1007.26385 258.27277 1033.0911 Q 232.4455 1033.0911 232.4455 1007.26385 Q 232.4455 981.4366 284.10007 981.4366 z M 2143.664 1110.573 L 2195.3186 1110.573 L 2298.6277 1110.573 Q 2401.9368 1110.573 2324.455 1136.4003 Q 2272.8005 1162.2275 2272.8005 1188.0548 Q 2272.8005 1213.8821 2169.4915 1188.0548 Q 2092.0095 1162.2275 2092.0095 1136.4003 Q 2117.837 1110.573 2143.664 1110.573 z" svg:height="15.75464mm" draw:style-name="style-457" svg:viewBox="0.0 0.0 3770.7825 1575.464" svg:width="37.707825mm" svg:x="100.46811mm" svg:y="107.69975mm"/>
          <draw:path svg:d="M 309.92734 0.0 L 361.58188 0.0 L 361.58188 25.827278 Q 387.40918 77.481834 413.23645 77.481834 L 439.06372 77.481834 L 439.06372 77.481834 Q 439.06372 77.481834 284.10007 103.30911 L 129.13638 129.13638 L 103.30911 129.13638 Q 77.481834 129.13638 51.654556 103.30911 L 0.0 77.481834 L 0.0 51.654556 L 0.0 25.827278 L 0.0 25.827278 L 0.0 25.827278 L 25.827278 25.827278 L 51.654556 25.827278 L 103.30911 25.827278 Q 180.79094 51.654556 180.79094 25.827278 Q 180.79094 0.0 232.4455 0.0 Q 284.10007 -25.827278 309.92734 0.0 z" svg:height="1.291364mm" draw:style-name="style-458" svg:viewBox="0.0 0.0 439.06372 129.13638" svg:width="4.3906374mm" svg:x="139.4673mm" svg:y="160.90395mm"/>
          <draw:path svg:d="M 284.10007 0.0 L 387.40918 0.0 L 387.40918 0.0 L 387.40918 0.0 L 439.06372 25.827278 L 464.891 51.654556 L 697.3365 51.654556 Q 903.9547 51.654556 929.782 77.481834 L 955.6093 77.481834 L 955.6093 77.481834 L 955.6093 103.30911 L 955.6093 103.30911 L 955.6093 103.30911 L 929.782 103.30911 L 929.782 129.13638 L 878.12744 129.13638 Q 826.4729 154.96367 542.37286 180.79094 L 284.10007 206.61823 L 232.4455 206.61823 L 180.79094 206.61823 L 129.13638 180.79094 L 103.30911 154.96367 L 77.481834 154.96367 L 51.654556 154.96367 L 25.827278 129.13638 L -4.5474735E-13 103.30911 L 25.827278 103.30911 Q 51.654556 103.30911 51.654556 77.481834 L 51.654556 77.481834 L 77.481834 77.481834 Q 77.481834 51.654556 77.481834 51.654556 L 77.481834 51.654556 L 129.13638 25.827278 Q 206.61823 0.0 284.10007 0.0 z" svg:height="2.0661821mm" draw:style-name="style-459" svg:viewBox="0.0 0.0 955.6093 206.61823" svg:width="9.556093mm" svg:x="36.416462mm" svg:y="193.18803mm"/>
          <draw:path svg:d="M 1446.3275 -1.8189894E-12 L 1446.3275 -1.8189894E-12 L 1472.1549 -1.8189894E-12 L 1497.9822 -1.8189894E-12 L 1497.9822 335.7546 L 1497.9822 697.3365 L 1472.1549 697.3365 Q 1446.3275 697.3365 1420.5002 671.5092 Q 1420.5002 645.68195 1420.5002 671.5092 Q 1394.673 697.3365 1265.5366 723.16376 L 1162.2275 748.9911 L 1110.573 748.9911 Q 1033.0911 748.9911 1033.0911 774.81836 Q 1033.0911 800.6456 955.6093 826.4729 Q 903.9547 852.3002 903.9547 800.6456 L 878.12744 774.81836 L 878.12744 774.81836 L 878.12744 748.9911 L 878.12744 748.9911 L 903.9547 748.9911 L 903.9547 723.16376 L 903.9547 697.3365 L 878.12744 697.3365 L 878.12744 697.3365 L 852.3002 671.5092 L 800.6456 645.68195 L 697.3365 645.68195 Q 619.8547 645.68195 619.8547 619.8547 L 619.8547 619.8547 L 619.8547 619.8547 Q 645.68195 619.8547 645.68195 594.0274 Q 645.68195 542.37286 568.20013 516.54553 Q 516.54553 490.7183 568.20013 464.891 Q 594.0274 439.06372 361.58188 413.23645 L 103.30911 387.40918 L 103.30911 361.58188 L 77.481834 335.7546 L 77.481834 335.7546 L 77.481834 335.7546 L 51.654556 309.92734 L 25.827278 284.10007 L 77.481834 284.10007 L 154.96367 284.10007 L 77.481834 258.27277 L -3.6379788E-12 232.4455 L -3.6379788E-12 232.4455 L -3.6379788E-12 232.4455 L 25.827278 232.4455 L 77.481834 232.4455 L 77.481834 232.4455 L 77.481834 232.4455 L 103.30911 232.4455 L 103.30911 232.4455 L 284.10007 180.79094 Q 439.06372 180.79094 439.06372 154.96367 L 464.891 154.96367 L 464.891 154.96367 L 464.891 180.79094 L 490.7183 180.79094 L 516.54553 180.79094 L 490.7183 206.61823 Q 490.7183 232.4455 542.37286 232.4455 L 568.20013 232.4455 L 594.0274 258.27277 Q 619.8547 284.10007 800.6456 284.10007 L 1007.26385 284.10007 L 1033.0911 284.10007 L 1058.9185 284.10007 L 1058.9185 284.10007 L 1058.9185 284.10007 L 1084.7457 284.10007 L 1084.7457 284.10007 L 1084.7457 258.27277 L 1110.573 258.27277 L 1110.573 258.27277 L 1110.573 232.4455 L 1058.9185 232.4455 Q 1007.26385 232.4455 1007.26385 206.61823 Q 1007.26385 180.79094 981.4366 180.79094 L 955.6093 180.79094 L 955.6093 180.79094 L 955.6093 180.79094 L 981.4366 154.96367 L 1007.26385 129.13638 L 1007.26385 129.13638 L 1007.26385 129.13638 L 1007.26385 129.13638 L 1007.26385 129.13638 L 1033.0911 129.13638 L 1033.0911 129.13638 L 1162.2275 129.13638 Q 1291.3639 129.13638 1368.8457 77.481834 Q 1472.1549 51.654556 1446.3275 25.827278 Q 1446.3275 25.827278 1446.3275 -1.8189894E-12 z" svg:height="8.264729mm" draw:style-name="style-460" svg:viewBox="0.0 0.0 1497.9822 826.4729" svg:width="14.979821mm" svg:x="305.02014mm" svg:y="154.7054mm"/>
          <draw:path svg:d="M 309.92734 0.0 L 309.92734 0.0 L 335.7546 0.0 Q 387.40918 0.0 387.40918 25.827278 L 387.40918 51.654556 L 387.40918 51.654556 Q 361.58188 77.481834 387.40918 77.481834 L 387.40918 77.481834 L 387.40918 77.481834 L 387.40918 77.481834 L 387.40918 77.481834 L 413.23645 77.481834 L 413.23645 77.481834 L 413.23645 77.481834 L 645.68195 77.481834 Q 878.12744 77.481834 878.12744 129.13638 Q 878.12744 154.96367 981.4366 154.96367 Q 1084.7457 129.13638 1110.573 154.96367 L 1136.4003 154.96367 L 1136.4003 154.96367 L 1136.4003 180.79094 L 1136.4003 180.79094 L 1110.573 180.79094 L 1110.573 180.79094 L 1110.573 180.79094 L 1136.4003 206.61823 L 1162.2275 232.4455 L 1136.4003 232.4455 L 1110.573 232.4455 L 1110.573 258.27277 L 1110.573 284.10007 L 1136.4003 284.10007 L 1136.4003 284.10007 L 1110.573 309.92734 L 1058.9185 335.7546 L 1007.26385 335.7546 L 955.6093 335.7546 L 878.12744 361.58188 L 800.6456 361.58188 L 800.6456 361.58188 L 774.81836 335.7546 L 697.3365 335.7546 L 645.68195 335.7546 L 645.68195 335.7546 L 619.8547 335.7546 L 619.8547 335.7546 L 594.0274 335.7546 L 594.0274 335.7546 L 594.0274 335.7546 L 594.0274 309.92734 Q 594.0274 309.92734 464.891 309.92734 Q 335.7546 309.92734 335.7546 284.10007 Q 335.7546 258.27277 258.27277 258.27277 Q 180.79094 258.27277 206.61823 232.4455 Q 232.4455 232.4455 232.4455 206.61823 Q 232.4455 180.79094 154.96367 180.79094 L 77.481834 180.79094 L 77.481834 154.96367 L 77.481834 154.96367 L 103.30911 154.96367 L 103.30911 129.13638 L 51.654556 129.13638 L 0.0 129.13638 L 0.0 129.13638 L 0.0 129.13638 L 51.654556 103.30911 L 103.30911 77.481834 L 180.79094 77.481834 L 232.4455 77.481834 L 284.10007 51.654556 L 335.7546 25.827278 L 335.7546 25.827278 L 335.7546 25.827278 L 309.92734 25.827278 L 309.92734 25.827278 L 309.92734 0.0 z" svg:height="3.615819mm" draw:style-name="style-461" svg:viewBox="0.0 0.0 1162.2275 361.58188" svg:width="11.622275mm" svg:x="8.523002mm" svg:y="186.21468mm"/>
          <draw:path svg:d="M 387.40918 51.654556 L 387.40918 51.654556 L 309.92734 51.654556 Q 232.4455 51.654556 129.13638 51.654556 L 25.827278 51.654556 L 0.0 51.654556 Q -51.654556 51.654556 0.0 0.0 Q 25.827278 -51.654556 206.61823 0.0 Q 361.58188 25.827278 387.40918 51.654556 z" svg:height="0.51654553mm" draw:style-name="style-462" svg:viewBox="0.0 0.0 387.40918 51.654556" svg:width="3.8740916mm" svg:x="81.09766mm" svg:y="144.11621mm"/>
          <draw:path svg:d="M 439.06372 -3.6379788E-12 L 464.891 -3.6379788E-12 L 490.7183 -3.6379788E-12 L 516.54553 -3.6379788E-12 L 516.54553 25.827278 L 542.37286 25.827278 L 542.37286 25.827278 L 542.37286 51.654556 L 516.54553 51.654556 L 490.7183 51.654556 L 490.7183 77.481834 L 490.7183 77.481834 L 516.54553 77.481834 L 516.54553 103.30911 L 516.54553 103.30911 L 542.37286 103.30911 L 594.0274 103.30911 Q 671.5092 129.13638 671.5092 154.96367 L 671.5092 180.79094 L 645.68195 180.79094 Q 645.68195 206.61823 619.8547 206.61823 Q 594.0274 206.61823 490.7183 232.4455 L 387.40918 258.27277 L 387.40918 258.27277 Q 387.40918 258.27277 284.10007 206.61823 L 154.96367 154.96367 L 129.13638 154.96367 L 77.481834 154.96367 L 25.827278 154.96367 L -3.6379788E-12 154.96367 L -3.6379788E-12 129.13638 L 25.827278 129.13638 L 25.827278 129.13638 L 25.827278 103.30911 L 51.654556 103.30911 L 77.481834 103.30911 L 103.30911 103.30911 L 129.13638 103.30911 L 180.79094 103.30911 L 206.61823 103.30911 L 206.61823 77.481834 L 206.61823 77.481834 L 309.92734 51.654556 Q 413.23645 -3.6379788E-12 439.06372 -3.6379788E-12 z" svg:height="2.582728mm" draw:style-name="style-463" svg:viewBox="0.0 0.0 671.5092 258.27277" svg:width="6.715092mm" svg:x="271.96124mm" svg:y="191.6384mm"/>
          <draw:path svg:d="M 335.7546 1.8189894E-12 L 335.7546 1.8189894E-12 L 464.891 1.8189894E-12 Q 568.20013 25.827278 594.0274 1.8189894E-12 L 619.8547 1.8189894E-12 L 671.5092 25.827278 Q 748.9911 25.827278 774.81836 51.654556 L 800.6456 51.654556 L 800.6456 77.481834 L 774.81836 103.30911 L 774.81836 103.30911 L 774.81836 129.13638 L 748.9911 129.13638 L 723.16376 129.13638 L 774.81836 154.96367 L 800.6456 180.79094 L 800.6456 180.79094 L 774.81836 180.79094 L 774.81836 180.79094 L 774.81836 180.79094 L 826.4729 206.61823 L 852.3002 232.4455 L 852.3002 232.4455 L 826.4729 232.4455 L 826.4729 232.4455 L 826.4729 232.4455 L 903.9547 206.61823 Q 981.4366 154.96367 1007.26385 180.79094 Q 1007.26385 206.61823 1084.7457 206.61823 Q 1188.0548 232.4455 1265.5366 284.10007 Q 1343.0184 335.7546 1368.8457 309.92734 Q 1394.673 309.92734 1394.673 335.7546 L 1394.673 361.58188 L 1394.673 361.58188 Q 1394.673 361.58188 1368.8457 387.40918 L 1368.8457 387.40918 L 1343.0184 387.40918 L 1317.1912 387.40918 L 1317.1912 439.06372 L 1317.1912 464.891 L 1497.9822 464.891 Q 1652.9458 439.06372 1627.1185 439.06372 Q 1601.2913 413.23645 1601.2913 413.23645 L 1601.2913 413.23645 L 1601.2913 413.23645 Q 1575.464 387.40918 1575.464 387.40918 L 1575.464 387.40918 L 1601.2913 387.40918 Q 1627.1185 387.40918 1704.6003 387.40918 L 1756.2549 387.40918 L 1756.2549 387.40918 L 1756.2549 387.40918 L 1730.4276 413.23645 Q 1704.6003 413.23645 1704.6003 439.06372 Q 1704.6003 464.891 1730.4276 464.891 L 1730.4276 464.891 L 1756.2549 490.7183 Q 1807.9094 516.54553 1782.0822 542.37286 L 1782.0822 568.20013 L 1678.7731 594.0274 Q 1549.6367 594.0274 1549.6367 619.8547 Q 1549.6367 645.68195 1601.2913 671.5092 Q 1678.7731 697.3365 1704.6003 697.3365 L 1704.6003 697.3365 L 1704.6003 697.3365 Q 1704.6003 697.3365 1704.6003 723.16376 Q 1704.6003 723.16376 1601.2913 748.9911 L 1523.8094 748.9911 L 1497.9822 748.9911 L 1472.1549 748.9911 L 1472.1549 774.81836 L 1472.1549 800.6456 L 1497.9822 800.6456 L 1549.6367 800.6456 L 1575.464 826.4729 Q 1601.2913 852.3002 1575.464 852.3002 L 1575.464 878.12744 L 1497.9822 878.12744 Q 1446.3275 852.3002 1446.3275 852.3002 L 1446.3275 852.3002 L 1420.5002 852.3002 Q 1420.5002 852.3002 1343.0184 878.12744 Q 1291.3639 903.9547 1291.3639 929.782 L 1291.3639 981.4366 L 1394.673 981.4366 Q 1497.9822 1007.26385 1497.9822 1007.26385 L 1497.9822 1007.26385 L 1446.3275 1007.26385 Q 1368.8457 1007.26385 1343.0184 1058.9185 Q 1343.0184 1084.7457 1084.7457 1110.573 L 826.4729 1110.573 L 774.81836 1136.4003 L 723.16376 1162.2275 L 723.16376 1162.2275 L 723.16376 1162.2275 L 697.3365 1162.2275 L 697.3365 1162.2275 L 671.5092 1188.0548 L 619.8547 1188.0548 L 594.0274 1188.0548 Q 568.20013 1188.0548 568.20013 1162.2275 L 568.20013 1136.4003 L 568.20013 1136.4003 Q 594.0274 1110.573 697.3365 1110.573 L 800.6456 1110.573 L 800.6456 1084.7457 L 774.81836 1058.9185 L 774.81836 1033.0911 L 774.81836 1007.26385 L 748.9911 1007.26385 L 748.9911 1007.26385 L 748.9911 981.4366 L 723.16376 981.4366 L 723.16376 981.4366 L 723.16376 955.6093 L 671.5092 955.6093 L 619.8547 955.6093 L 568.20013 929.782 Q 516.54553 903.9547 439.06372 903.9547 Q 361.58188 878.12744 361.58188 903.9547 Q 361.58188 929.782 335.7546 955.6093 L 284.10007 955.6093 L 258.27277 981.4366 L 206.61823 1007.26385 L 206.61823 1007.26385 L 180.79094 1007.26385 L 180.79094 1007.26385 L 154.96367 981.4366 L 154.96367 981.4366 L 154.96367 955.6093 L 129.13638 955.6093 L 103.30911 955.6093 L 103.30911 929.782 L 103.30911 903.9547 L 180.79094 903.9547 Q 258.27277 903.9547 258.27277 878.12744 Q 284.10007 852.3002 309.92734 826.4729 L 361.58188 800.6456 L 361.58188 800.6456 L 361.58188 800.6456 L 387.40918 800.6456 L 387.40918 800.6456 L 361.58188 774.81836 Q 335.7546 748.9911 335.7546 748.9911 Q 309.92734 748.9911 258.27277 748.9911 L 206.61823 748.9911 L 206.61823 723.16376 L 206.61823 723.16376 L 180.79094 723.16376 L 180.79094 697.3365 L 180.79094 697.3365 L 180.79094 697.3365 L 206.61823 697.3365 L 206.61823 697.3365 L 206.61823 671.5092 L 206.61823 671.5092 L 232.4455 671.5092 L 232.4455 645.68195 L 258.27277 645.68195 L 309.92734 645.68195 L 309.92734 619.8547 L 309.92734 619.8547 L 335.7546 619.8547 L 335.7546 619.8547 L 413.23645 645.68195 Q 490.7183 645.68195 490.7183 671.5092 L 516.54553 671.5092 L 516.54553 671.5092 Q 516.54553 697.3365 619.8547 697.3365 L 748.9911 697.3365 L 748.9911 671.5092 L 774.81836 671.5092 L 774.81836 671.5092 L 774.81836 645.68195 L 774.81836 645.68195 L 774.81836 645.68195 L 800.6456 645.68195 L 800.6456 645.68195 L 800.6456 619.8547 L 826.4729 619.8547 L 826.4729 619.8547 L 826.4729 594.0274 L 774.81836 594.0274 L 748.9911 594.0274 L 697.3365 594.0274 L 645.68195 594.0274 L 645.68195 594.0274 L 619.8547 594.0274 L 619.8547 594.0274 L 619.8547 594.0274 L 619.8547 619.8547 Q 619.8547 619.8547 594.0274 594.0274 Q 594.0274 568.20013 464.891 568.20013 L 335.7546 568.20013 L 335.7546 568.20013 Q 335.7546 542.37286 284.10007 542.37286 L 232.4455 542.37286 L 232.4455 542.37286 L 232.4455 542.37286 L 206.61823 516.54553 L 180.79094 490.7183 L 232.4455 490.7183 L 284.10007 490.7183 L 284.10007 464.891 L 258.27277 464.891 L 258.27277 439.06372 L 258.27277 413.23645 L 232.4455 413.23645 L 206.61823 387.40918 L 206.61823 387.40918 L 206.61823 387.40918 L 232.4455 387.40918 L 232.4455 387.40918 L 206.61823 361.58188 Q 154.96367 361.58188 154.96367 335.7546 Q 154.96367 309.92734 103.30911 309.92734 L 25.827278 309.92734 L 25.827278 284.10007 L 51.654556 258.27277 L 51.654556 258.27277 L 51.654556 232.4455 L 51.654556 232.4455 L 51.654556 232.4455 L 25.827278 232.4455 L 25.827278 232.4455 L 25.827278 206.61823 L 51.654556 206.61823 L 51.654556 206.61823 L 51.654556 180.79094 L 25.827278 180.79094 L 0.0 180.79094 L 0.0 180.79094 L 0.0 154.96367 L 25.827278 154.96367 L 25.827278 129.13638 L 51.654556 129.13638 L 77.481834 129.13638 L 154.96367 129.13638 Q 206.61823 129.13638 206.61823 103.30911 Q 180.79094 77.481834 258.27277 25.827278 Q 335.7546 25.827278 335.7546 1.8189894E-12 z" svg:height="11.880548mm" draw:style-name="style-464" svg:viewBox="0.0 0.0 1782.0822 1188.0548" svg:width="17.820822mm" svg:x="126.03712mm" svg:y="138.69249mm"/>
          <draw:path svg:d="M 464.891 103.30911 L 490.7183 103.30911 L 490.7183 103.30911 Q 490.7183 103.30911 309.92734 77.481834 Q 154.96367 51.654556 154.96367 77.481834 L 154.96367 103.30911 L 129.13638 103.30911 Q 129.13638 103.30911 51.654556 77.481834 Q -3.6379788E-12 51.654556 -3.6379788E-12 25.827278 Q -3.6379788E-12 0.0 51.654556 0.0 L 77.481834 0.0 L 77.481834 0.0 L 103.30911 0.0 L 103.30911 0.0 L 103.30911 0.0 L 129.13638 0.0 L 154.96367 0.0 L 232.4455 0.0 Q 309.92734 0.0 387.40918 51.654556 Q 464.891 103.30911 464.891 103.30911 z" svg:height="1.0330911mm" draw:style-name="style-465" svg:viewBox="0.0 0.0 490.7183 103.30911" svg:width="4.9071827mm" svg:x="178.72476mm" svg:y="175.62549mm"/>
          <draw:path svg:d="M 77.481834 25.827278 L 77.481834 0.0 L 129.13638 0.0 L 180.79094 0.0 L 258.27277 25.827278 Q 361.58188 51.654556 464.891 25.827278 L 568.20013 25.827278 L 568.20013 25.827278 Q 568.20013 51.654556 568.20013 51.654556 L 594.0274 51.654556 L 645.68195 103.30911 Q 697.3365 154.96367 671.5092 129.13638 Q 619.8547 129.13638 619.8547 154.96367 L 619.8547 206.61823 L 594.0274 206.61823 Q 594.0274 206.61823 568.20013 232.4455 Q 568.20013 258.27277 284.10007 284.10007 Q 0.0 309.92734 0.0 258.27277 L 25.827278 232.4455 L 51.654556 232.4455 Q 77.481834 206.61823 77.481834 206.61823 L 77.481834 206.61823 L 103.30911 206.61823 L 129.13638 206.61823 L 129.13638 180.79094 L 154.96367 180.79094 L 154.96367 180.79094 L 154.96367 154.96367 L 154.96367 154.96367 L 154.96367 154.96367 L 180.79094 154.96367 L 180.79094 154.96367 L 180.79094 129.13638 L 206.61823 129.13638 L 206.61823 103.30911 L 206.61823 77.481834 L 180.79094 77.481834 Q 154.96367 51.654556 103.30911 51.654556 L 77.481834 51.654556 L 77.481834 25.827278 z" svg:height="2.8410006mm" draw:style-name="style-466" svg:viewBox="0.0 0.0 671.5092 284.10007" svg:width="6.715092mm" svg:x="6.198547mm" svg:y="197.83694mm"/>
          <draw:path svg:d="M 826.4729 0.0 L 878.12744 0.0 L 903.9547 0.0 Q 929.782 25.827278 903.9547 25.827278 L 903.9547 51.654556 L 981.4366 51.654556 Q 1033.0911 103.30911 1007.26385 103.30911 Q 981.4366 103.30911 1007.26385 129.13638 Q 1033.0911 154.96367 1007.26385 154.96367 Q 1007.26385 154.96367 1007.26385 180.79094 L 1007.26385 180.79094 L 955.6093 180.79094 Q 903.9547 154.96367 826.4729 154.96367 Q 723.16376 154.96367 361.58188 180.79094 L 0.0 180.79094 L 0.0 180.79094 L 0.0 154.96367 L 0.0 154.96367 L 0.0 154.96367 L 25.827278 154.96367 L 25.827278 129.13638 L 77.481834 129.13638 L 129.13638 103.30911 L 154.96367 103.30911 L 206.61823 103.30911 L 413.23645 103.30911 Q 619.8547 51.654556 594.0274 51.654556 Q 568.20013 51.654556 671.5092 25.827278 Q 748.9911 0.0 826.4729 0.0 z" svg:height="1.8079095mm" draw:style-name="style-467" svg:viewBox="0.0 0.0 1007.26385 180.79094" svg:width="10.0726385mm" svg:x="285.13315mm" svg:y="113.123474mm"/>
          <draw:path svg:d="M 1627.1185 0.0 L 1627.1185 0.0 L 1678.7731 0.0 L 1704.6003 0.0 L 1782.0822 0.0 Q 1885.3912 0.0 1885.3912 51.654556 Q 1885.3912 103.30911 2117.837 129.13638 Q 2350.2822 154.96367 2427.7642 103.30911 Q 2505.2458 103.30911 2531.0732 77.481834 L 2556.9006 77.481834 L 2556.9006 77.481834 L 2556.9006 103.30911 L 2582.7278 103.30911 L 2608.5552 103.30911 L 2608.5552 129.13638 L 2608.5552 129.13638 L 2634.3823 154.96367 L 2634.3823 180.79094 L 2608.5552 180.79094 L 2582.7278 206.61823 L 2531.0732 206.61823 L 2479.4187 206.61823 L 2479.4187 232.4455 L 2505.2458 232.4455 L 2505.2458 232.4455 L 2505.2458 258.27277 L 2556.9006 258.27277 Q 2608.5552 258.27277 2608.5552 284.10007 Q 2608.5552 309.92734 2686.0369 309.92734 Q 2763.5188 309.92734 2763.5188 335.7546 Q 2763.5188 361.58188 2918.4824 361.58188 Q 3047.619 387.40918 3047.619 361.58188 Q 3047.619 335.7546 3073.446 361.58188 Q 3125.1006 361.58188 3150.928 387.40918 Q 3176.7551 413.23645 3176.7551 439.06372 Q 3176.7551 464.891 3228.4097 464.891 Q 3254.237 464.891 3280.0642 490.7183 L 3305.8916 490.7183 L 3305.8916 490.7183 L 3305.8916 516.54553 L 3305.8916 516.54553 L 3331.7188 516.54553 L 3331.7188 516.54553 L 3331.7188 542.37286 L 3331.7188 542.37286 Q 3305.8916 568.20013 3331.7188 568.20013 Q 3383.3735 594.0274 3280.0642 645.68195 Q 3202.5825 671.5092 3073.446 697.3365 Q 2944.3098 723.16376 2918.4824 697.3365 Q 2892.655 671.5092 2815.1733 723.16376 L 2763.5188 748.9911 L 2711.8643 748.9911 Q 2660.2097 774.81836 2453.5913 774.81836 Q 2272.8005 826.4729 2246.9731 852.3002 Q 2246.9731 878.12744 2221.146 878.12744 Q 2195.3186 878.12744 2092.0095 878.12744 Q 2014.5277 878.12744 2040.355 878.12744 L 2092.0095 878.12744 L 2040.355 903.9547 Q 2014.5277 929.782 1988.7004 929.782 L 1988.7004 955.6093 L 1937.0459 955.6093 L 1911.2186 955.6093 L 1911.2186 955.6093 Q 1911.2186 929.782 1937.0459 929.782 Q 1937.0459 929.782 1730.4276 878.12744 L 1497.9822 852.3002 L 1497.9822 852.3002 Q 1497.9822 826.4729 1265.5366 826.4729 Q 1058.9185 774.81836 852.3002 826.4729 L 619.8547 878.12744 L 619.8547 878.12744 L 594.0274 878.12744 L 594.0274 878.12744 L 594.0274 878.12744 L 645.68195 878.12744 Q 723.16376 878.12744 723.16376 903.9547 L 748.9911 929.782 L 748.9911 929.782 L 748.9911 955.6093 L 387.40918 955.6093 L 51.654556 955.6093 L 51.654556 929.782 L 25.827278 929.782 L 25.827278 929.782 L 25.827278 929.782 L 25.827278 903.9547 L 25.827278 903.9547 L 0.0 903.9547 L 0.0 878.12744 L 0.0 878.12744 L 25.827278 878.12744 L 25.827278 878.12744 L 25.827278 878.12744 L 25.827278 852.3002 L 25.827278 852.3002 L 51.654556 826.4729 L 51.654556 826.4729 L 51.654556 826.4729 L 77.481834 826.4729 L 77.481834 826.4729 L 77.481834 826.4729 L 77.481834 800.6456 L 77.481834 800.6456 L 103.30911 800.6456 L 103.30911 774.81836 L 232.4455 774.81836 Q 335.7546 723.16376 516.54553 671.5092 Q 697.3365 619.8547 671.5092 619.8547 Q 645.68195 619.8547 671.5092 594.0274 Q 697.3365 568.20013 697.3365 568.20013 L 697.3365 568.20013 L 774.81836 568.20013 Q 852.3002 568.20013 852.3002 568.20013 Q 878.12744 568.20013 1033.0911 568.20013 L 1188.0548 568.20013 L 1188.0548 542.37286 L 1213.8821 542.37286 L 1213.8821 516.54553 L 1213.8821 516.54553 L 1188.0548 516.54553 L 1188.0548 516.54553 L 1136.4003 490.7183 L 1084.7457 464.891 L 1110.573 464.891 L 1162.2275 464.891 L 1162.2275 439.06372 L 1162.2275 439.06372 L 1136.4003 439.06372 L 1136.4003 413.23645 L 1058.9185 413.23645 Q 981.4366 413.23645 903.9547 413.23645 Q 800.6456 413.23645 723.16376 413.23645 L 645.68195 413.23645 L 645.68195 413.23645 L 645.68195 413.23645 L 619.8547 413.23645 L 619.8547 413.23645 L 619.8547 413.23645 L 594.0274 413.23645 L 594.0274 387.40918 L 594.0274 361.58188 L 594.0274 361.58188 Q 594.0274 335.7546 568.20013 309.92734 Q 542.37286 309.92734 594.0274 258.27277 L 671.5092 258.27277 L 645.68195 232.4455 L 619.8547 206.61823 L 542.37286 206.61823 Q 490.7183 206.61823 387.40918 180.79094 L 284.10007 154.96367 L 232.4455 154.96367 L 154.96367 154.96367 L 154.96367 129.13638 L 180.79094 129.13638 L 180.79094 129.13638 L 180.79094 103.30911 L 180.79094 103.30911 L 180.79094 103.30911 L 206.61823 103.30911 L 206.61823 103.30911 L 206.61823 77.481834 L 232.4455 77.481834 L 232.4455 77.481834 L 232.4455 51.654556 L 232.4455 51.654556 L 232.4455 51.654556 L 258.27277 51.654556 L 258.27277 51.654556 L 258.27277 25.827278 L 284.10007 25.827278 L 284.10007 0.0 L 284.10007 0.0 L 335.7546 0.0 L 361.58188 0.0 L 697.3365 0.0 Q 1033.0911 0.0 1084.7457 51.654556 Q 1110.573 77.481834 1110.573 103.30911 Q 1110.573 129.13638 1239.7094 129.13638 Q 1394.673 103.30911 1368.8457 103.30911 Q 1368.8457 103.30911 1420.5002 77.481834 Q 1497.9822 77.481834 1497.9822 51.654556 Q 1497.9822 25.827278 1575.464 25.827278 Q 1627.1185 0.0 1627.1185 0.0 z M 1807.9094 232.4455 Q 1911.2186 258.27277 1833.7367 258.27277 Q 1730.4276 258.27277 1730.4276 258.27277 Q 1730.4276 232.4455 1807.9094 232.4455 z M 2505.2458 361.58188 L 2531.0732 361.58188 L 2608.5552 387.40918 Q 2711.8643 413.23645 2505.2458 413.23645 Q 2324.455 413.23645 2298.6277 387.40918 Q 2298.6277 361.58188 2272.8005 309.92734 Q 2272.8005 258.27277 2376.1096 284.10007 Q 2479.4187 309.92734 2479.4187 335.7546 Q 2479.4187 361.58188 2505.2458 361.58188 z M 2324.455 568.20013 L 2324.455 568.20013 L 2324.455 594.0274 L 2350.2822 594.0274 L 2350.2822 619.8547 L 2350.2822 619.8547 L 2324.455 619.8547 Q 2324.455 619.8547 2195.3186 619.8547 L 2092.0095 619.8547 L 1988.7004 619.8547 Q 1911.2186 619.8547 1911.2186 594.0274 Q 1911.2186 568.20013 1962.8732 568.20013 Q 1988.7004 568.20013 2066.1821 542.37286 Q 2117.837 516.54553 2221.146 542.37286 Q 2298.6277 568.20013 2324.455 568.20013 z" svg:height="9.556093mm" draw:style-name="style-468" svg:viewBox="0.0 0.0 3331.7188 955.6093" svg:width="33.31719mm" svg:x="253.3656mm" svg:y="198.87004mm"/>
          <draw:path svg:d="M 0.0 0.0 Q 0.0 -25.827278 103.30911 0.0 Q 206.61823 0.0 206.61823 25.827278 Q 232.4455 51.654556 103.30911 51.654556 Q 0.0 51.654556 0.0 0.0 z" svg:height="0.51654553mm" draw:style-name="style-469" svg:viewBox="0.0 0.0 206.61823 51.654556" svg:width="2.0661821mm" svg:x="114.15657mm" svg:y="97.62711mm"/>
          <draw:path svg:d="M 103.30911 0.0 L 154.96367 0.0 L 387.40918 25.827278 Q 619.8547 51.654556 671.5092 51.654556 L 723.16376 51.654556 L 1033.0911 77.481834 Q 1317.1912 103.30911 1446.3275 103.30911 L 1601.2913 103.30911 L 1652.9458 103.30911 L 1704.6003 103.30911 L 1704.6003 129.13638 L 1704.6003 129.13638 L 1678.7731 129.13638 L 1678.7731 154.96367 L 1730.4276 154.96367 Q 1756.2549 180.79094 1807.9094 206.61823 Q 1807.9094 232.4455 1807.9094 258.27277 Q 1807.9094 258.27277 1782.0822 258.27277 L 1782.0822 284.10007 L 1756.2549 284.10007 Q 1730.4276 258.27277 1601.2913 258.27277 L 1446.3275 258.27277 L 1265.5366 258.27277 Q 1084.7457 258.27277 1058.9185 258.27277 Q 1033.0911 258.27277 955.6093 309.92734 Q 878.12744 335.7546 955.6093 361.58188 Q 1007.26385 361.58188 1007.26385 387.40918 Q 1007.26385 413.23645 981.4366 413.23645 L 929.782 413.23645 L 878.12744 413.23645 Q 800.6456 413.23645 671.5092 413.23645 Q 542.37286 413.23645 439.06372 413.23645 L 335.7546 361.58188 L 309.92734 361.58188 L 284.10007 361.58188 L 284.10007 361.58188 Q 258.27277 361.58188 258.27277 361.58188 L 258.27277 387.40918 L 258.27277 387.40918 Q 258.27277 387.40918 232.4455 361.58188 L 232.4455 335.7546 L 258.27277 335.7546 Q 258.27277 309.92734 284.10007 309.92734 L 309.92734 309.92734 L 309.92734 284.10007 L 309.92734 284.10007 L 335.7546 284.10007 L 335.7546 309.92734 L 413.23645 309.92734 L 464.891 309.92734 L 516.54553 284.10007 L 542.37286 258.27277 L 413.23645 258.27277 Q 258.27277 258.27277 154.96367 206.61823 L 51.654556 180.79094 L 51.654556 180.79094 L 25.827278 154.96367 L 25.827278 154.96367 L 0.0 154.96367 L 0.0 129.13638 L 0.0 103.30911 L 51.654556 103.30911 Q 129.13638 103.30911 129.13638 77.481834 L 129.13638 77.481834 L 154.96367 77.481834 Q 154.96367 51.654556 154.96367 51.654556 L 129.13638 25.827278 L 103.30911 25.827278 L 77.481834 25.827278 L 77.481834 25.827278 Q 77.481834 0.0 103.30911 0.0 z" svg:height="4.1323643mm" draw:style-name="style-470" svg:viewBox="0.0 0.0 1807.9094 413.23645" svg:width="18.079094mm" svg:x="96.59402mm" svg:y="195.25423mm"/>
          <draw:path svg:d="M 413.23645 -1.8189894E-12 L 490.7183 -1.8189894E-12 L 542.37286 25.827278 Q 594.0274 25.827278 697.3365 51.654556 L 800.6456 51.654556 L 800.6456 77.481834 L 800.6456 129.13638 L 774.81836 129.13638 Q 774.81836 129.13638 748.9911 154.96367 Q 723.16376 154.96367 723.16376 180.79094 Q 723.16376 206.61823 748.9911 206.61823 Q 774.81836 232.4455 748.9911 232.4455 L 697.3365 284.10007 L 697.3365 284.10007 Q 697.3365 284.10007 697.3365 284.10007 L 697.3365 309.92734 L 697.3365 309.92734 L 697.3365 335.7546 L 697.3365 335.7546 L 697.3365 335.7546 L 671.5092 335.7546 Q 645.68195 335.7546 645.68195 361.58188 Q 645.68195 361.58188 645.68195 387.40918 L 619.8547 387.40918 L 542.37286 387.40918 Q 464.891 387.40918 413.23645 387.40918 Q 361.58188 387.40918 309.92734 361.58188 L 258.27277 335.7546 L 335.7546 335.7546 L 387.40918 335.7546 L 361.58188 309.92734 L 335.7546 284.10007 L 284.10007 284.10007 L 258.27277 284.10007 L 258.27277 258.27277 L 258.27277 232.4455 L 180.79094 232.4455 L 103.30911 232.4455 L 51.654556 206.61823 L 0.0 180.79094 L 51.654556 180.79094 L 103.30911 180.79094 L 103.30911 154.96367 L 77.481834 154.96367 L 77.481834 154.96367 L 77.481834 129.13638 L 51.654556 129.13638 L 25.827278 129.13638 L 25.827278 103.30911 L 25.827278 103.30911 L 51.654556 103.30911 L 51.654556 77.481834 L 103.30911 77.481834 Q 154.96367 77.481834 232.4455 77.481834 L 284.10007 77.481834 L 309.92734 77.481834 L 335.7546 77.481834 L 284.10007 51.654556 Q 206.61823 25.827278 206.61823 25.827278 L 206.61823 25.827278 L 284.10007 25.827278 Q 335.7546 25.827278 413.23645 -1.8189894E-12 z" svg:height="3.8740916mm" draw:style-name="style-471" svg:viewBox="0.0 0.0 800.6456 387.40918" svg:width="8.006456mm" svg:x="300.8878mm" svg:y="116.481026mm"/>
          <draw:path svg:d="M 25.827278 25.827278 L 25.827278 25.827278 L 129.13638 -1.8189894E-12 L 232.4455 -1.8189894E-12 L 232.4455 -1.8189894E-12 L 232.4455 25.827278 L 258.27277 25.827278 Q 284.10007 25.827278 335.7546 51.654556 L 413.23645 77.481834 L 387.40918 77.481834 L 335.7546 77.481834 L 258.27277 103.30911 L 180.79094 103.30911 L 154.96367 103.30911 Q 129.13638 77.481834 77.481834 77.481834 L 0.0 77.481834 L 0.0 51.654556 L 25.827278 25.827278 L 25.827278 25.827278 z" svg:height="1.0330911mm" draw:style-name="style-472" svg:viewBox="0.0 0.0 413.23645 103.30911" svg:width="4.1323643mm" svg:x="143.85794mm" svg:y="153.6723mm"/>
          <draw:path svg:d="M 929.782 25.827278 L 1007.26385 25.827278 L 1007.26385 25.827278 L 1033.0911 25.827278 L 1033.0911 51.654556 L 1033.0911 51.654556 L 929.782 77.481834 Q 852.3002 103.30911 826.4729 103.30911 Q 774.81836 129.13638 774.81836 154.96367 Q 774.81836 180.79094 878.12744 180.79094 L 981.4366 180.79094 L 981.4366 180.79094 Q 981.4366 206.61823 929.782 206.61823 Q 878.12744 206.61823 878.12744 232.4455 Q 878.12744 258.27277 826.4729 258.27277 Q 800.6456 284.10007 774.81836 309.92734 Q 774.81836 361.58188 774.81836 387.40918 Q 800.6456 413.23645 774.81836 439.06372 L 774.81836 464.891 L 671.5092 464.891 Q 542.37286 464.891 335.7546 413.23645 L 129.13638 413.23645 L 103.30911 387.40918 L 51.654556 387.40918 L 51.654556 361.58188 L 51.654556 361.58188 L 25.827278 361.58188 L 25.827278 361.58188 L 25.827278 335.7546 L 0.0 309.92734 L 0.0 309.92734 L 0.0 309.92734 L 0.0 284.10007 L 0.0 284.10007 L 25.827278 284.10007 L 25.827278 258.27277 L 103.30911 258.27277 Q 206.61823 258.27277 154.96367 206.61823 L 77.481834 206.61823 L 77.481834 180.79094 L 103.30911 180.79094 L 103.30911 180.79094 L 103.30911 154.96367 L 258.27277 154.96367 Q 387.40918 103.30911 413.23645 103.30911 L 439.06372 103.30911 L 439.06372 77.481834 L 439.06372 51.654556 L 464.891 51.654556 L 490.7183 51.654556 L 490.7183 25.827278 L 516.54553 25.827278 L 516.54553 25.827278 L 516.54553 0.0 L 516.54553 0.0 L 542.37286 0.0 L 697.3365 0.0 Q 852.3002 0.0 929.782 25.827278 z" svg:height="4.64891mm" draw:style-name="style-473" svg:viewBox="0.0 0.0 1033.0911 464.891" svg:width="10.330912mm" svg:x="267.05405mm" svg:y="181.3075mm"/>
          <draw:path svg:d="M 774.81836 103.30911 L 878.12744 103.30911 L 878.12744 103.30911 L 878.12744 129.13638 L 929.782 129.13638 L 955.6093 129.13638 L 981.4366 154.96367 L 981.4366 154.96367 L 981.4366 154.96367 Q 981.4366 180.79094 490.7183 180.79094 L 0.0 180.79094 L 0.0 129.13638 L 0.0 103.30911 L 0.0 103.30911 L 0.0 77.481834 L 206.61823 77.481834 Q 413.23645 77.481834 413.23645 25.827278 Q 413.23645 9.094947E-13 516.54553 9.094947E-13 Q 594.0274 9.094947E-13 619.8547 25.827278 Q 619.8547 77.481834 671.5092 77.481834 Q 697.3365 77.481834 774.81836 103.30911 z" svg:height="1.8079095mm" draw:style-name="style-474" svg:viewBox="0.0 0.0 981.4366 180.79094" svg:width="9.814365mm" svg:x="148.24858mm" svg:y="75.67393mm"/>
          <draw:path svg:d="M 103.30911 0.0 L 284.10007 0.0 L 284.10007 51.654556 L 284.10007 103.30911 L 258.27277 103.30911 Q 206.61823 103.30911 129.13638 103.30911 Q 51.654556 103.30911 -3.6379788E-12 25.827278 Q -51.654556 -25.827278 103.30911 0.0 z" svg:height="1.0330911mm" draw:style-name="style-475" svg:viewBox="0.0 0.0 284.10007 103.30911" svg:width="2.8410006mm" svg:x="317.15897mm" svg:y="152.38094mm"/>
          <draw:path svg:d="M 206.61823 -1.8189894E-12 L 232.4455 25.827278 L 206.61823 25.827278 Q 180.79094 25.827278 180.79094 51.654556 L 180.79094 51.654556 L 154.96367 51.654556 L 103.30911 51.654556 L -4.5474735E-13 25.827278 Q -129.13638 25.827278 -4.5474735E-13 -1.8189894E-12 Q 154.96367 -25.827278 206.61823 -1.8189894E-12 z" svg:height="0.51654553mm" draw:style-name="style-476" svg:viewBox="0.0 0.0 232.4455 51.654556" svg:width="2.324455mm" svg:x="39.77401mm" svg:y="95.8192mm"/>
          <draw:path svg:d="M 1730.4276 51.654556 L 1756.2549 51.654556 L 1756.2549 568.20013 L 1756.2549 1110.573 L 1704.6003 1110.573 Q 1652.9458 1084.7457 1575.464 1084.7457 Q 1523.8094 1084.7457 1497.9822 1058.9185 Q 1472.1549 1033.0911 1368.8457 1033.0911 Q 1239.7094 1033.0911 1239.7094 1007.26385 Q 1239.7094 981.4366 1058.9185 981.4366 Q 903.9547 981.4366 697.3365 981.4366 Q 516.54553 955.6093 516.54553 981.4366 Q 516.54553 1007.26385 439.06372 1007.26385 L 361.58188 1007.26385 L 361.58188 981.4366 L 361.58188 955.6093 L 335.7546 955.6093 L 284.10007 955.6093 L 284.10007 929.782 L 284.10007 929.782 L 258.27277 929.782 L 258.27277 929.782 L 232.4455 903.9547 L 206.61823 903.9547 L 206.61823 878.12744 L 206.61823 852.3002 L 258.27277 852.3002 L 309.92734 826.4729 L 413.23645 826.4729 L 516.54553 826.4729 L 542.37286 800.6456 L 568.20013 774.81836 L 542.37286 774.81836 L 516.54553 774.81836 L 490.7183 748.9911 L 439.06372 723.16376 L 439.06372 723.16376 L 439.06372 723.16376 L 413.23645 723.16376 L 413.23645 723.16376 L 387.40918 723.16376 Q 335.7546 723.16376 232.4455 723.16376 L 103.30911 671.5092 L 77.481834 671.5092 L 51.654556 671.5092 L 51.654556 619.8547 L 25.827278 594.0274 L 25.827278 594.0274 L 25.827278 568.20013 L 25.827278 568.20013 L 25.827278 568.20013 L 51.654556 516.54553 L 51.654556 490.7183 L 25.827278 490.7183 L 0.0 464.891 L 0.0 464.891 L 25.827278 464.891 L 25.827278 413.23645 Q 25.827278 387.40918 77.481834 387.40918 Q 129.13638 387.40918 129.13638 335.7546 Q 129.13638 284.10007 206.61823 309.92734 Q 284.10007 309.92734 284.10007 258.27277 Q 258.27277 206.61823 284.10007 180.79094 L 335.7546 154.96367 L 387.40918 154.96367 L 413.23645 154.96367 L 413.23645 129.13638 L 387.40918 129.13638 L 387.40918 129.13638 L 387.40918 103.30911 L 387.40918 103.30911 L 387.40918 103.30911 L 413.23645 103.30911 L 413.23645 77.481834 L 619.8547 77.481834 Q 800.6456 77.481834 1033.0911 77.481834 Q 1265.5366 77.481834 1265.5366 51.654556 Q 1265.5366 25.827278 1368.8457 0.0 Q 1472.1549 0.0 1601.2913 0.0 Q 1730.4276 51.654556 1730.4276 51.654556 z M 180.79094 361.58188 Q 180.79094 361.58188 180.79094 335.7546 Q 180.79094 335.7546 180.79094 361.58188 Q 180.79094 361.58188 180.79094 361.58188 z" svg:height="11.105729mm" draw:style-name="style-477" svg:viewBox="0.0 0.0 1756.2549 1110.573" svg:width="17.56255mm" svg:x="302.43744mm" svg:y="65.60129mm"/>
          <draw:path svg:d="M 309.92734 -3.6379788E-12 L 309.92734 25.827278 L 361.58188 25.827278 L 387.40918 25.827278 L 413.23645 -3.6379788E-12 L 464.891 -3.6379788E-12 L 516.54553 25.827278 Q 568.20013 25.827278 542.37286 77.481834 Q 516.54553 129.13638 594.0274 154.96367 Q 671.5092 180.79094 671.5092 180.79094 Q 671.5092 180.79094 774.81836 206.61823 L 903.9547 206.61823 L 903.9547 232.4455 L 903.9547 258.27277 L 903.9547 258.27277 L 878.12744 258.27277 L 878.12744 284.10007 L 878.12744 284.10007 L 800.6456 284.10007 L 723.16376 284.10007 L 671.5092 284.10007 L 645.68195 284.10007 L 619.8547 258.27277 L 568.20013 232.4455 L 464.891 232.4455 Q 387.40918 232.4455 258.27277 232.4455 L 129.13638 232.4455 L 77.481834 206.61823 L 25.827278 206.61823 L 25.827278 180.79094 L 0.0 154.96367 L 0.0 129.13638 L 0.0 103.30911 L 25.827278 77.481834 L 25.827278 51.654556 L 103.30911 51.654556 Q 154.96367 51.654556 154.96367 25.827278 Q 154.96367 -3.6379788E-12 232.4455 -3.6379788E-12 Q 309.92734 -3.6379788E-12 309.92734 -3.6379788E-12 z" svg:height="2.8410006mm" draw:style-name="style-478" svg:viewBox="0.0 0.0 903.9547 284.10007" svg:width="9.039547mm" svg:x="103.30911mm" svg:y="183.1154mm"/>
          <draw:path svg:d="M 774.81836 25.827278 L 800.6456 51.654556 L 826.4729 51.654556 Q 826.4729 25.827278 826.4729 25.827278 L 826.4729 25.827278 L 878.12744 25.827278 L 903.9547 25.827278 L 929.782 25.827278 L 981.4366 25.827278 L 981.4366 25.827278 L 981.4366 25.827278 L 1033.0911 25.827278 Q 1084.7457 51.654556 1084.7457 77.481834 Q 1110.573 129.13638 1084.7457 129.13638 L 1058.9185 129.13638 L 1058.9185 129.13638 L 1033.0911 129.13638 L 1033.0911 129.13638 L 1033.0911 154.96367 L 1033.0911 154.96367 L 1033.0911 154.96367 L 1007.26385 154.96367 Q 1007.26385 180.79094 1033.0911 180.79094 L 1033.0911 180.79094 L 1033.0911 206.61823 Q 1033.0911 232.4455 1033.0911 258.27277 Q 1033.0911 284.10007 1058.9185 258.27277 Q 1084.7457 232.4455 1110.573 232.4455 Q 1136.4003 232.4455 1136.4003 258.27277 Q 1084.7457 284.10007 1084.7457 284.10007 L 1084.7457 284.10007 L 1110.573 309.92734 L 1136.4003 335.7546 L 1136.4003 335.7546 L 1136.4003 335.7546 L 1110.573 335.7546 L 1110.573 361.58188 L 1084.7457 361.58188 Q 1058.9185 387.40918 1084.7457 387.40918 L 1084.7457 387.40918 L 1084.7457 387.40918 L 1084.7457 413.23645 L 1084.7457 439.06372 Q 1084.7457 490.7183 1033.0911 516.54553 Q 981.4366 542.37286 1007.26385 568.20013 Q 1033.0911 594.0274 1058.9185 619.8547 Q 1058.9185 645.68195 981.4366 671.5092 Q 878.12744 697.3365 774.81836 697.3365 L 697.3365 697.3365 L 697.3365 748.9911 Q 697.3365 774.81836 748.9911 800.6456 Q 774.81836 826.4729 800.6456 852.3002 L 800.6456 878.12744 L 723.16376 903.9547 Q 619.8547 903.9547 671.5092 929.782 Q 748.9911 955.6093 568.20013 981.4366 Q 413.23645 1033.0911 439.06372 1084.7457 Q 464.891 1110.573 413.23645 1136.4003 L 335.7546 1162.2275 L 335.7546 1162.2275 L 361.58188 1162.2275 L 361.58188 1162.2275 L 361.58188 1162.2275 L 361.58188 1188.0548 L 361.58188 1188.0548 L 387.40918 1213.8821 L 387.40918 1265.5366 L 361.58188 1265.5366 L 335.7546 1265.5366 L 335.7546 1291.3639 L 361.58188 1291.3639 L 361.58188 1291.3639 L 361.58188 1317.1912 L 361.58188 1317.1912 L 361.58188 1317.1912 L 335.7546 1343.0184 L 335.7546 1368.8457 L 309.92734 1368.8457 L 309.92734 1368.8457 L 206.61823 1368.8457 L 129.13638 1368.8457 L 103.30911 1368.8457 L 103.30911 1368.8457 L 51.654556 1368.8457 L 25.827278 1368.8457 L 0.0 1394.673 L 0.0 1394.673 L 0.0 748.9911 L 0.0 103.30911 L 0.0 103.30911 L 0.0 103.30911 L 25.827278 103.30911 L 25.827278 129.13638 L 77.481834 129.13638 L 129.13638 129.13638 L 154.96367 129.13638 L 154.96367 129.13638 L 180.79094 129.13638 Q 206.61823 129.13638 309.92734 129.13638 Q 439.06372 129.13638 439.06372 77.481834 Q 413.23645 51.654556 568.20013 25.827278 Q 723.16376 -25.827278 723.16376 0.0 Q 723.16376 25.827278 774.81836 25.827278 z M 955.6093 232.4455 Q 981.4366 232.4455 981.4366 232.4455 Q 981.4366 232.4455 981.4366 232.4455 L 955.6093 232.4455 L 955.6093 232.4455 z" svg:height="13.94673mm" draw:style-name="style-479" svg:viewBox="0.0 0.0 1136.4003 1394.673" svg:width="11.364002mm" svg:x="0.0mm" svg:y="90.65375mm"/>
          <draw:path svg:d="M 284.10007 0.0 L 309.92734 0.0 L 387.40918 0.0 Q 464.891 0.0 594.0274 25.827278 L 723.16376 51.654556 L 723.16376 51.654556 L 748.9911 51.654556 L 748.9911 77.481834 L 748.9911 103.30911 L 774.81836 103.30911 L 774.81836 103.30911 L 774.81836 129.13638 L 800.6456 129.13638 L 800.6456 129.13638 L 800.6456 154.96367 L 774.81836 154.96367 L 748.9911 154.96367 L 748.9911 180.79094 L 748.9911 180.79094 L 723.16376 180.79094 L 723.16376 206.61823 L 697.3365 206.61823 Q 671.5092 206.61823 645.68195 180.79094 L 645.68195 180.79094 L 645.68195 154.96367 Q 645.68195 154.96367 619.8547 154.96367 L 619.8547 154.96367 L 594.0274 154.96367 Q 542.37286 154.96367 309.92734 103.30911 L 77.481834 103.30911 L 77.481834 103.30911 L 77.481834 103.30911 L 51.654556 103.30911 L 51.654556 103.30911 L 51.654556 103.30911 L 25.827278 77.481834 L 25.827278 77.481834 L 25.827278 51.654556 L 25.827278 51.654556 L 25.827278 51.654556 L -3.6379788E-12 51.654556 L -3.6379788E-12 51.654556 L 129.13638 25.827278 Q 258.27277 0.0 284.10007 0.0 z" svg:height="2.0661821mm" draw:style-name="style-480" svg:viewBox="0.0 0.0 800.6456 206.61823" svg:width="8.006456mm" svg:x="228.57141mm" svg:y="194.22113mm"/>
          <draw:path svg:d="M 51.654556 25.827278 L 51.654556 0.0 L 180.79094 0.0 Q 309.92734 25.827278 335.7546 25.827278 L 361.58188 25.827278 L 335.7546 51.654556 Q 309.92734 77.481834 309.92734 103.30911 Q 309.92734 129.13638 516.54553 129.13638 Q 697.3365 129.13638 723.16376 103.30911 L 774.81836 103.30911 L 852.3002 103.30911 Q 929.782 77.481834 955.6093 77.481834 L 981.4366 77.481834 L 1007.26385 77.481834 Q 1033.0911 77.481834 1033.0911 77.481834 L 1033.0911 77.481834 L 1033.0911 77.481834 L 1058.9185 77.481834 L 1033.0911 129.13638 Q 1007.26385 206.61823 1084.7457 232.4455 Q 1136.4003 232.4455 1188.0548 258.27277 L 1213.8821 258.27277 L 1188.0548 284.10007 Q 1188.0548 335.7546 1213.8821 335.7546 Q 1239.7094 335.7546 1239.7094 361.58188 L 1239.7094 361.58188 L 1239.7094 361.58188 L 1239.7094 361.58188 L 1136.4003 387.40918 Q 1058.9185 439.06372 1084.7457 439.06372 L 1110.573 439.06372 L 1188.0548 464.891 L 1239.7094 490.7183 L 1291.3639 490.7183 L 1368.8457 490.7183 L 1394.673 464.891 L 1446.3275 464.891 L 1446.3275 464.891 L 1472.1549 464.891 L 1472.1549 464.891 L 1472.1549 490.7183 L 1497.9822 490.7183 L 1523.8094 490.7183 L 1523.8094 516.54553 L 1497.9822 516.54553 L 1497.9822 516.54553 L 1497.9822 542.37286 L 1497.9822 542.37286 L 1497.9822 542.37286 L 1472.1549 542.37286 L 1472.1549 568.20013 L 1446.3275 568.20013 L 1446.3275 568.20013 L 1343.0184 568.20013 Q 1265.5366 594.0274 1188.0548 594.0274 Q 1136.4003 594.0274 1084.7457 594.0274 Q 1033.0911 594.0274 929.782 671.5092 L 826.4729 748.9911 L 800.6456 748.9911 L 774.81836 748.9911 L 723.16376 774.81836 L 671.5092 800.6456 L 671.5092 800.6456 L 671.5092 800.6456 L 645.68195 826.4729 L 645.68195 852.3002 L 645.68195 852.3002 Q 645.68195 852.3002 568.20013 878.12744 L 516.54553 903.9547 L 516.54553 878.12744 Q 516.54553 852.3002 413.23645 826.4729 Q 309.92734 800.6456 232.4455 774.81836 Q 154.96367 748.9911 180.79094 697.3365 Q 206.61823 645.68195 154.96367 645.68195 L 103.30911 619.8547 L 103.30911 594.0274 L 103.30911 594.0274 L 77.481834 594.0274 L 77.481834 594.0274 L 77.481834 568.20013 L 51.654556 568.20013 L 51.654556 568.20013 L 51.654556 542.37286 L 51.654556 542.37286 L 51.654556 542.37286 L 103.30911 542.37286 Q 129.13638 542.37286 129.13638 516.54553 Q 154.96367 516.54553 103.30911 490.7183 Q 77.481834 490.7183 154.96367 439.06372 L 206.61823 387.40918 L 206.61823 387.40918 L 206.61823 387.40918 L 232.4455 387.40918 L 232.4455 387.40918 L 232.4455 361.58188 L 258.27277 361.58188 L 258.27277 361.58188 L 258.27277 335.7546 L 180.79094 335.7546 Q 103.30911 335.7546 103.30911 284.10007 L 77.481834 258.27277 L 77.481834 258.27277 Q 77.481834 232.4455 51.654556 232.4455 Q 25.827278 232.4455 51.654556 206.61823 Q 77.481834 206.61823 51.654556 180.79094 L 51.654556 129.13638 L 25.827278 129.13638 Q 0.0 129.13638 0.0 103.30911 Q 0.0 103.30911 25.827278 77.481834 Q 51.654556 77.481834 51.654556 25.827278 z M 206.61823 129.13638 Q 206.61823 103.30911 232.4455 129.13638 Q 232.4455 154.96367 206.61823 129.13638 Q 206.61823 129.13638 206.61823 129.13638 z" svg:height="9.039547mm" draw:style-name="style-481" svg:viewBox="0.0 0.0 1523.8094 903.9547" svg:width="15.238094mm" svg:x="106.924934mm" svg:y="176.91685mm"/>
          <draw:path svg:d="M 903.9547 25.827278 L 903.9547 0.0 L 981.4366 51.654556 Q 1058.9185 129.13638 1084.7457 129.13638 Q 1136.4003 129.13638 1136.4003 154.96367 Q 1136.4003 180.79094 1188.0548 180.79094 Q 1213.8821 180.79094 1188.0548 206.61823 Q 1162.2275 232.4455 1162.2275 232.4455 L 1162.2275 232.4455 L 1136.4003 232.4455 Q 1110.573 232.4455 981.4366 284.10007 Q 852.3002 335.7546 594.0274 335.7546 Q 335.7546 335.7546 206.61823 361.58188 L 51.654556 361.58188 L 51.654556 335.7546 L 51.654556 309.92734 L 77.481834 309.92734 L 77.481834 284.10007 L 51.654556 284.10007 L 25.827278 284.10007 L 25.827278 258.27277 L 0.0 258.27277 L 0.0 258.27277 L 0.0 232.4455 L 0.0 232.4455 L 0.0 232.4455 L 25.827278 232.4455 L 25.827278 232.4455 L 25.827278 206.61823 L 51.654556 206.61823 L 51.654556 206.61823 L 51.654556 180.79094 L 51.654556 180.79094 L 51.654556 180.79094 L 77.481834 180.79094 L 77.481834 180.79094 L 103.30911 154.96367 L 129.13638 129.13638 L 129.13638 129.13638 L 154.96367 129.13638 L 154.96367 129.13638 L 154.96367 129.13638 L 309.92734 103.30911 Q 464.891 77.481834 490.7183 77.481834 Q 516.54553 77.481834 697.3365 51.654556 Q 878.12744 25.827278 903.9547 25.827278 z" svg:height="3.615819mm" draw:style-name="style-482" svg:viewBox="0.0 0.0 1188.0548 361.58188" svg:width="11.880548mm" svg:x="206.10168mm" svg:y="160.90395mm"/>
          <draw:path svg:d="M 413.23645 25.827278 L 413.23645 25.827278 L 413.23645 51.654556 L 439.06372 77.481834 L 439.06372 77.481834 Q 464.891 77.481834 464.891 77.481834 L 490.7183 77.481834 L 490.7183 77.481834 Q 490.7183 103.30911 464.891 103.30911 L 464.891 129.13638 L 464.891 129.13638 L 490.7183 129.13638 L 490.7183 129.13638 L 490.7183 129.13638 L 490.7183 154.96367 Q 490.7183 154.96367 516.54553 180.79094 L 516.54553 180.79094 L 413.23645 180.79094 L 309.92734 180.79094 L 232.4455 180.79094 Q 154.96367 180.79094 129.13638 154.96367 Q 103.30911 103.30911 51.654556 77.481834 L 0.0 51.654556 L 0.0 25.827278 L 25.827278 1.8189894E-12 L 77.481834 1.8189894E-12 Q 154.96367 25.827278 258.27277 25.827278 Q 387.40918 51.654556 387.40918 25.827278 Q 387.40918 25.827278 413.23645 25.827278 z" svg:height="1.8079095mm" draw:style-name="style-483" svg:viewBox="0.0 0.0 516.54553 180.79094" svg:width="5.165456mm" svg:x="121.12994mm" svg:y="151.60612mm"/>
          <draw:path svg:d="M 103.30911 25.827278 L 129.13638 3.6379788E-12 L 180.79094 3.6379788E-12 Q 232.4455 3.6379788E-12 284.10007 25.827278 L 335.7546 25.827278 L 490.7183 77.481834 Q 671.5092 103.30911 671.5092 129.13638 Q 645.68195 129.13638 645.68195 154.96367 L 645.68195 154.96367 L 594.0274 154.96367 L 516.54553 154.96367 L 490.7183 154.96367 L 464.891 154.96367 L 439.06372 154.96367 L 413.23645 154.96367 L 413.23645 180.79094 L 439.06372 180.79094 L 439.06372 206.61823 L 439.06372 232.4455 L 387.40918 232.4455 Q 309.92734 206.61823 232.4455 206.61823 L 180.79094 154.96367 L 129.13638 154.96367 Q 51.654556 154.96367 51.654556 129.13638 Q 77.481834 129.13638 25.827278 103.30911 L 0.0 77.481834 L 25.827278 51.654556 Q 77.481834 51.654556 77.481834 25.827278 L 77.481834 25.827278 L 103.30911 25.827278 z M 154.96367 51.654556 Q 180.79094 51.654556 180.79094 51.654556 Q 180.79094 51.654556 180.79094 51.654556 Q 154.96367 51.654556 154.96367 51.654556 z" svg:height="2.324455mm" draw:style-name="style-484" svg:viewBox="0.0 0.0 671.5092 232.4455" svg:width="6.715092mm" svg:x="157.80467mm" svg:y="179.75786mm"/>
          <draw:path svg:d="M 1136.4003 103.30911 L 1136.4003 129.13638 L 981.4366 129.13638 L 852.3002 129.13638 L 826.4729 129.13638 Q 800.6456 103.30911 697.3365 103.30911 Q 594.0274 103.30911 516.54553 154.96367 L 439.06372 206.61823 L 413.23645 206.61823 Q 387.40918 206.61823 387.40918 180.79094 Q 413.23645 180.79094 284.10007 154.96367 L 180.79094 154.96367 L 103.30911 154.96367 L 0.0 154.96367 L 0.0 129.13638 L 0.0 103.30911 L 25.827278 103.30911 L 25.827278 103.30911 L 51.654556 77.481834 L 77.481834 51.654556 L 103.30911 51.654556 L 129.13638 51.654556 L 154.96367 25.827278 L 180.79094 0.0 L 180.79094 0.0 L 180.79094 0.0 L 439.06372 0.0 Q 723.16376 -25.827278 723.16376 0.0 Q 748.9911 0.0 929.782 25.827278 Q 1110.573 51.654556 1110.573 77.481834 Q 1136.4003 103.30911 1136.4003 103.30911 z M 826.4729 77.481834 Q 826.4729 51.654556 903.9547 51.654556 Q 981.4366 51.654556 929.782 77.481834 Q 903.9547 103.30911 878.12744 103.30911 Q 852.3002 103.30911 852.3002 77.481834 Q 826.4729 77.481834 826.4729 77.481834 z" svg:height="2.0661821mm" draw:style-name="style-485" svg:viewBox="0.0 0.0 1136.4003 206.61823" svg:width="11.364002mm" svg:x="105.3753mm" svg:y="189.57222mm"/>
          <draw:path svg:d="M 77.481834 0.0 L 77.481834 0.0 L 129.13638 0.0 Q 180.79094 25.827278 180.79094 51.654556 Q 180.79094 103.30911 232.4455 103.30911 Q 258.27277 103.30911 232.4455 129.13638 Q 180.79094 154.96367 180.79094 154.96367 L 180.79094 154.96367 L 180.79094 154.96367 L 180.79094 154.96367 L 103.30911 129.13638 Q 25.827278 103.30911 0.0 103.30911 Q -25.827278 77.481834 0.0 51.654556 L 51.654556 25.827278 L 51.654556 25.827278 Q 77.481834 25.827278 77.481834 0.0 z" svg:height="1.5496367mm" draw:style-name="style-486" svg:viewBox="0.0 0.0 232.4455 154.96367" svg:width="2.324455mm" svg:x="128.87811mm" svg:y="120.35512mm"/>
          <draw:path svg:d="M 439.06372 25.827278 L 464.891 25.827278 L 645.68195 25.827278 Q 852.3002 51.654556 903.9547 51.654556 L 929.782 51.654556 L 929.782 51.654556 Q 929.782 51.654556 929.782 77.481834 L 903.9547 77.481834 L 903.9547 77.481834 L 903.9547 103.30911 L 903.9547 103.30911 L 903.9547 103.30911 L 929.782 154.96367 L 929.782 206.61823 L 955.6093 206.61823 L 981.4366 206.61823 L 981.4366 232.4455 L 955.6093 258.27277 L 955.6093 258.27277 L 955.6093 258.27277 L 981.4366 284.10007 Q 1007.26385 309.92734 981.4366 309.92734 L 955.6093 309.92734 L 955.6093 335.7546 L 955.6093 361.58188 L 929.782 361.58188 Q 903.9547 361.58188 903.9547 387.40918 Q 903.9547 413.23645 878.12744 413.23645 Q 852.3002 387.40918 826.4729 387.40918 L 800.6456 387.40918 L 748.9911 387.40918 Q 697.3365 361.58188 413.23645 309.92734 L 129.13638 258.27277 L 103.30911 258.27277 L 77.481834 258.27277 L 51.654556 284.10007 L 25.827278 284.10007 L 25.827278 258.27277 L 25.827278 232.4455 L 0.0 232.4455 L 0.0 206.61823 L 0.0 206.61823 L 25.827278 206.61823 L 25.827278 206.61823 L 25.827278 206.61823 L 51.654556 180.79094 L 77.481834 154.96367 L 129.13638 154.96367 L 154.96367 154.96367 L 232.4455 103.30911 Q 335.7546 77.481834 335.7546 51.654556 Q 335.7546 -3.6379788E-12 361.58188 -3.6379788E-12 Q 387.40918 -3.6379788E-12 439.06372 25.827278 z" svg:height="4.1323643mm" draw:style-name="style-487" svg:viewBox="0.0 0.0 981.4366 413.23645" svg:width="9.814365mm" svg:x="127.845024mm" svg:y="194.73767mm"/>
          <draw:path svg:d="M 439.06372 0.0 L 594.0274 0.0 L 671.5092 25.827278 Q 748.9911 25.827278 697.3365 51.654556 Q 645.68195 77.481834 645.68195 77.481834 L 645.68195 77.481834 L 645.68195 103.30911 L 645.68195 103.30911 L 619.8547 103.30911 L 619.8547 129.13638 L 748.9911 129.13638 Q 903.9547 129.13638 903.9547 154.96367 Q 878.12744 180.79094 955.6093 206.61823 Q 1033.0911 232.4455 1058.9185 232.4455 L 1110.573 232.4455 L 1110.573 258.27277 Q 1110.573 258.27277 1084.7457 284.10007 L 1084.7457 284.10007 L 1084.7457 284.10007 Q 1058.9185 284.10007 1058.9185 284.10007 L 1058.9185 309.92734 L 981.4366 309.92734 L 903.9547 284.10007 L 826.4729 284.10007 Q 748.9911 284.10007 594.0274 258.27277 L 413.23645 258.27277 L 335.7546 258.27277 Q 232.4455 232.4455 232.4455 232.4455 Q 232.4455 206.61823 206.61823 180.79094 L 180.79094 180.79094 L 180.79094 154.96367 L 180.79094 154.96367 L 154.96367 154.96367 L 154.96367 129.13638 L 103.30911 129.13638 L 51.654556 129.13638 L 25.827278 103.30911 L 0.0 77.481834 L 0.0 77.481834 L 0.0 77.481834 L 103.30911 77.481834 Q 232.4455 51.654556 258.27277 25.827278 Q 284.10007 25.827278 439.06372 0.0 z" svg:height="3.0992734mm" draw:style-name="style-488" svg:viewBox="0.0 0.0 1110.573 309.92734" svg:width="11.105729mm" svg:x="119.5803mm" svg:y="189.83049mm"/>
          <draw:path svg:d="M 232.4455 25.827278 L 258.27277 0.0 L 258.27277 0.0 Q 258.27277 0.0 284.10007 25.827278 L 284.10007 51.654556 L 258.27277 51.654556 Q 258.27277 77.481834 258.27277 77.481834 L 284.10007 77.481834 L 284.10007 77.481834 L 284.10007 77.481834 L 284.10007 103.30911 L 258.27277 103.30911 L 258.27277 103.30911 L 258.27277 129.13638 L 258.27277 129.13638 L 258.27277 129.13638 L 284.10007 129.13638 L 284.10007 129.13638 L 258.27277 154.96367 L 232.4455 180.79094 L 309.92734 180.79094 Q 361.58188 180.79094 413.23645 206.61823 L 439.06372 232.4455 L 464.891 232.4455 L 490.7183 232.4455 L 490.7183 258.27277 L 464.891 284.10007 L 464.891 284.10007 L 464.891 284.10007 L 413.23645 309.92734 Q 387.40918 335.7546 361.58188 335.7546 L 309.92734 335.7546 L 309.92734 361.58188 L 309.92734 387.40918 L 284.10007 413.23645 L 284.10007 439.06372 L 258.27277 439.06372 Q 232.4455 439.06372 103.30911 387.40918 Q 0.0 361.58188 0.0 335.7546 Q 25.827278 335.7546 25.827278 284.10007 L 25.827278 232.4455 L 51.654556 232.4455 Q 51.654556 232.4455 77.481834 206.61823 Q 103.30911 206.61823 103.30911 180.79094 L 103.30911 129.13638 L 77.481834 129.13638 L 77.481834 129.13638 L 103.30911 103.30911 Q 129.13638 103.30911 129.13638 77.481834 L 129.13638 51.654556 L 154.96367 51.654556 Q 180.79094 25.827278 206.61823 25.827278 Q 206.61823 25.827278 232.4455 25.827278 z" svg:height="4.3906374mm" draw:style-name="style-489" svg:viewBox="0.0 0.0 490.7183 439.06372" svg:width="4.9071827mm" svg:x="61.985466mm" svg:y="184.1485mm"/>
          <draw:path svg:d="M 0.0 180.79094 L 0.0 0.0 L 51.654556 25.827278 Q 129.13638 77.481834 103.30911 77.481834 Q 103.30911 77.481834 180.79094 77.481834 Q 258.27277 77.481834 335.7546 129.13638 Q 413.23645 180.79094 568.20013 180.79094 Q 723.16376 180.79094 723.16376 180.79094 L 748.9911 180.79094 L 748.9911 180.79094 L 748.9911 180.79094 L 748.9911 206.61823 L 723.16376 206.61823 L 723.16376 206.61823 L 723.16376 232.4455 L 671.5092 232.4455 L 594.0274 232.4455 L 568.20013 258.27277 L 542.37286 284.10007 L 542.37286 284.10007 L 568.20013 284.10007 L 568.20013 309.92734 L 568.20013 335.7546 L 516.54553 335.7546 Q 490.7183 335.7546 490.7183 361.58188 L 490.7183 387.40918 L 464.891 387.40918 Q 439.06372 387.40918 206.61823 361.58188 L 0.0 361.58188 L 0.0 180.79094 z" svg:height="3.8740916mm" draw:style-name="style-490" svg:viewBox="0.0 0.0 748.9911 387.40918" svg:width="7.4899106mm" svg:x="0.0mm" svg:y="157.28812mm"/>
          <draw:path svg:d="M 284.10007 0.0 L 335.7546 0.0 L 439.06372 25.827278 Q 542.37286 51.654556 594.0274 77.481834 L 619.8547 77.481834 L 619.8547 77.481834 L 619.8547 103.30911 L 619.8547 103.30911 L 645.68195 103.30911 L 645.68195 103.30911 L 645.68195 103.30911 L 645.68195 129.13638 L 645.68195 129.13638 L 645.68195 154.96367 L 645.68195 154.96367 L 645.68195 154.96367 L 645.68195 154.96367 L 645.68195 180.79094 L 645.68195 180.79094 L 619.8547 180.79094 L 619.8547 206.61823 L 619.8547 206.61823 L 645.68195 206.61823 L 645.68195 232.4455 L 645.68195 258.27277 L 619.8547 258.27277 L 619.8547 258.27277 L 619.8547 284.10007 L 619.8547 284.10007 L 594.0274 284.10007 L 594.0274 284.10007 L 594.0274 284.10007 L 568.20013 284.10007 L 542.37286 284.10007 Q 490.7183 258.27277 335.7546 258.27277 Q 180.79094 206.61823 77.481834 180.79094 L 1.8189894E-12 154.96367 L 1.8189894E-12 129.13638 L 1.8189894E-12 129.13638 L 1.8189894E-12 129.13638 L 25.827278 129.13638 L 25.827278 103.30911 L 25.827278 103.30911 L 129.13638 103.30911 Q 232.4455 77.481834 232.4455 51.654556 Q 232.4455 0.0 284.10007 0.0 z" svg:height="2.8410006mm" draw:style-name="style-491" svg:viewBox="0.0 0.0 645.68195 284.10007" svg:width="6.4568195mm" svg:x="155.22194mm" svg:y="149.28166mm"/>
          <draw:path svg:d="M 1368.8457 25.827278 L 1368.8457 0.0 L 1446.3275 25.827278 Q 1497.9822 51.654556 1497.9822 77.481834 Q 1497.9822 103.30911 1601.2913 103.30911 Q 1678.7731 103.30911 1704.6003 129.13638 Q 1704.6003 129.13638 1782.0822 154.96367 Q 1859.564 154.96367 1859.564 180.79094 Q 1859.564 206.61823 1911.2186 206.61823 L 1988.7004 206.61823 L 1988.7004 206.61823 L 1988.7004 232.4455 L 2040.355 232.4455 Q 2092.0095 232.4455 2092.0095 284.10007 Q 2092.0095 335.7546 2169.4915 361.58188 Q 2221.146 387.40918 2298.6277 413.23645 Q 2350.2822 439.06372 2324.455 464.891 Q 2272.8005 490.7183 2427.7642 516.54553 Q 2556.9006 542.37286 2582.7278 568.20013 L 2608.5552 568.20013 L 2608.5552 568.20013 L 2608.5552 594.0274 L 2582.7278 619.8547 Q 2582.7278 671.5092 2556.9006 671.5092 Q 2531.0732 697.3365 2582.7278 697.3365 Q 2608.5552 748.9911 2582.7278 748.9911 L 2531.0732 748.9911 L 2505.2458 774.81836 Q 2479.4187 800.6456 2479.4187 852.3002 Q 2453.5913 903.9547 2453.5913 903.9547 L 2427.7642 903.9547 L 2427.7642 903.9547 L 2427.7642 903.9547 L 2479.4187 929.782 L 2556.9006 955.6093 L 2582.7278 955.6093 L 2634.3823 955.6093 L 2737.6914 955.6093 Q 2841.0005 955.6093 2841.0005 955.6093 L 2841.0005 955.6093 L 2789.346 955.6093 Q 2737.6914 981.4366 2737.6914 1007.26385 Q 2737.6914 1033.0911 2789.346 1058.9185 Q 2841.0005 1058.9185 2841.0005 1058.9185 L 2841.0005 1058.9185 L 2789.346 1084.7457 Q 2737.6914 1110.573 2711.8643 1136.4003 Q 2711.8643 1162.2275 2737.6914 1162.2275 Q 2763.5188 1162.2275 2737.6914 1188.0548 Q 2737.6914 1213.8821 2711.8643 1239.7094 Q 2686.0369 1265.5366 2711.8643 1265.5366 Q 2737.6914 1291.3639 2737.6914 1317.1912 Q 2737.6914 1343.0184 2763.5188 1343.0184 L 2763.5188 1368.8457 L 2737.6914 1368.8457 Q 2711.8643 1368.8457 2686.0369 1394.673 L 2686.0369 1420.5002 L 2634.3823 1420.5002 L 2556.9006 1420.5002 L 2556.9006 1446.3275 L 2556.9006 1446.3275 L 2427.7642 1446.3275 Q 2272.8005 1420.5002 2221.146 1420.5002 L 2195.3186 1420.5002 L 2143.664 1446.3275 L 2092.0095 1446.3275 L 1911.2186 1446.3275 Q 1730.4276 1446.3275 1730.4276 1472.1549 L 1730.4276 1497.9822 L 1730.4276 1497.9822 Q 1730.4276 1523.8094 1678.7731 1523.8094 Q 1627.1185 1523.8094 1627.1185 1497.9822 Q 1601.2913 1472.1549 1601.2913 1523.8094 Q 1601.2913 1549.6367 1523.8094 1523.8094 Q 1446.3275 1523.8094 1446.3275 1549.6367 Q 1446.3275 1575.464 1317.1912 1601.2913 L 1188.0548 1627.1185 L 1188.0548 1627.1185 L 1162.2275 1627.1185 L 1162.2275 1627.1185 Q 1162.2275 1627.1185 1110.573 1601.2913 Q 1058.9185 1575.464 1058.9185 1549.6367 Q 1058.9185 1497.9822 929.782 1472.1549 Q 826.4729 1420.5002 878.12744 1420.5002 Q 929.782 1368.8457 774.81836 1368.8457 L 594.0274 1368.8457 L 645.68195 1394.673 Q 671.5092 1420.5002 671.5092 1420.5002 Q 671.5092 1420.5002 645.68195 1446.3275 L 619.8547 1472.1549 L 619.8547 1472.1549 L 594.0274 1472.1549 L 594.0274 1472.1549 L 568.20013 1446.3275 L 568.20013 1446.3275 L 568.20013 1420.5002 L 516.54553 1420.5002 Q 464.891 1420.5002 413.23645 1394.673 Q 387.40918 1368.8457 413.23645 1343.0184 Q 413.23645 1317.1912 258.27277 1291.3639 L 129.13638 1265.5366 L 129.13638 1239.7094 L 129.13638 1213.8821 L 154.96367 1213.8821 L 180.79094 1213.8821 L 103.30911 1188.0548 L 51.654556 1188.0548 L 51.654556 1162.2275 L 51.654556 1136.4003 L 180.79094 1136.4003 L 309.92734 1110.573 L 387.40918 1110.573 L 464.891 1110.573 L 464.891 1084.7457 L 464.891 1084.7457 L 439.06372 1084.7457 L 439.06372 1058.9185 L 387.40918 1058.9185 L 335.7546 1058.9185 L 309.92734 1033.0911 L 284.10007 1007.26385 L 232.4455 1007.26385 Q 180.79094 1007.26385 154.96367 955.6093 Q 154.96367 929.782 103.30911 903.9547 L 25.827278 903.9547 L 25.827278 878.12744 L 0.0 878.12744 L 0.0 878.12744 L 0.0 852.3002 L 0.0 852.3002 L 0.0 852.3002 L 0.0 826.4729 L 0.0 800.6456 L 25.827278 800.6456 L 25.827278 800.6456 L 25.827278 826.4729 L 51.654556 826.4729 L 51.654556 800.6456 L 51.654556 774.81836 L 77.481834 774.81836 L 77.481834 748.9911 L 77.481834 748.9911 L 51.654556 748.9911 L 51.654556 748.9911 L 51.654556 748.9911 L 25.827278 723.16376 L 0.0 723.16376 L 0.0 697.3365 L 0.0 671.5092 L 25.827278 671.5092 L 25.827278 645.68195 L 51.654556 645.68195 L 103.30911 645.68195 L 258.27277 671.5092 Q 387.40918 697.3365 387.40918 723.16376 Q 387.40918 748.9911 464.891 748.9911 L 516.54553 748.9911 L 516.54553 723.16376 L 516.54553 697.3365 L 490.7183 697.3365 Q 464.891 697.3365 542.37286 671.5092 Q 619.8547 671.5092 619.8547 645.68195 Q 619.8547 619.8547 568.20013 619.8547 Q 516.54553 619.8547 516.54553 568.20013 L 516.54553 516.54553 L 542.37286 516.54553 L 542.37286 490.7183 L 619.8547 490.7183 Q 671.5092 490.7183 671.5092 516.54553 Q 671.5092 542.37286 697.3365 439.06372 Q 723.16376 361.58188 697.3365 335.7546 L 697.3365 309.92734 L 723.16376 284.10007 Q 774.81836 284.10007 800.6456 258.27277 Q 826.4729 232.4455 878.12744 232.4455 Q 929.782 232.4455 929.782 232.4455 L 929.782 232.4455 L 981.4366 232.4455 L 1007.26385 232.4455 L 1007.26385 206.61823 Q 981.4366 206.61823 981.4366 180.79094 L 981.4366 180.79094 L 981.4366 180.79094 L 981.4366 154.96367 L 1058.9185 180.79094 Q 1136.4003 180.79094 1162.2275 180.79094 Q 1188.0548 154.96367 1188.0548 129.13638 Q 1213.8821 129.13638 1291.3639 103.30911 Q 1368.8457 77.481834 1368.8457 25.827278 z M 1497.9822 1058.9185 Q 1472.1549 1058.9185 1652.9458 1058.9185 Q 1807.9094 1058.9185 1756.2549 1058.9185 Q 1678.7731 1058.9185 1601.2913 1058.9185 Q 1523.8094 1058.9185 1497.9822 1058.9185 z M 2169.4915 1394.673 L 1988.7004 1368.8457 L 1962.8732 1343.0184 Q 1937.0459 1317.1912 2014.5277 1291.3639 Q 2092.0095 1265.5366 2195.3186 1265.5366 Q 2298.6277 1239.7094 2298.6277 1291.3639 Q 2298.6277 1317.1912 2324.455 1368.8457 Q 2324.455 1394.673 2169.4915 1394.673 z M 1239.7094 1523.8094 L 1239.7094 1523.8094 L 1239.7094 1523.8094 L 1239.7094 1523.8094 L 1265.5366 1523.8094 L 1265.5366 1523.8094 L 1265.5366 1549.6367 Q 1239.7094 1549.6367 1239.7094 1549.6367 L 1213.8821 1575.464 L 1213.8821 1549.6367 L 1188.0548 1549.6367 L 1188.0548 1549.6367 L 1188.0548 1523.8094 L 1188.0548 1523.8094 L 1188.0548 1523.8094 L 1136.4003 1523.8094 Q 1110.573 1523.8094 1110.573 1497.9822 Q 1110.573 1472.1549 1188.0548 1497.9822 Q 1239.7094 1523.8094 1239.7094 1523.8094 z" svg:height="16.271185mm" draw:style-name="style-492" svg:viewBox="0.0 0.0 2841.0005 1627.1185" svg:width="28.410006mm" svg:x="46.4891mm" svg:y="76.707016mm"/>
          <draw:path svg:d="M 284.10007 -1.8189894E-12 L 335.7546 -1.8189894E-12 L 361.58188 25.827278 Q 361.58188 51.654556 413.23645 77.481834 Q 439.06372 77.481834 464.891 103.30911 Q 464.891 154.96367 490.7183 180.79094 L 490.7183 206.61823 L 439.06372 206.61823 Q 387.40918 206.61823 387.40918 232.4455 Q 361.58188 258.27277 361.58188 258.27277 L 361.58188 258.27277 L 361.58188 258.27277 Q 361.58188 258.27277 180.79094 232.4455 L 0.0 232.4455 L 0.0 206.61823 L 0.0 180.79094 L 25.827278 180.79094 L 25.827278 154.96367 L 25.827278 154.96367 L 51.654556 154.96367 L 51.654556 154.96367 L 51.654556 154.96367 L 77.481834 129.13638 Q 103.30911 103.30911 154.96367 103.30911 Q 232.4455 77.481834 232.4455 51.654556 Q 258.27277 25.827278 284.10007 -1.8189894E-12 z" svg:height="2.582728mm" draw:style-name="style-493" svg:viewBox="0.0 0.0 490.7183 258.27277" svg:width="4.9071827mm" svg:x="6.198547mm" svg:y="132.75221mm"/>
          <draw:path svg:d="M 232.4455 25.827278 L 258.27277 25.827278 L 258.27277 25.827278 L 258.27277 25.827278 L 232.4455 51.654556 L 180.79094 77.481834 L 284.10007 77.481834 Q 387.40918 77.481834 387.40918 103.30911 Q 413.23645 129.13638 439.06372 154.96367 L 439.06372 154.96367 L 439.06372 154.96367 Q 439.06372 180.79094 361.58188 180.79094 L 284.10007 180.79094 L 284.10007 206.61823 L 284.10007 232.4455 L 232.4455 232.4455 Q 206.61823 232.4455 180.79094 258.27277 L 180.79094 284.10007 L 180.79094 284.10007 Q 154.96367 284.10007 129.13638 206.61823 Q 129.13638 154.96367 103.30911 206.61823 L 77.481834 258.27277 L 77.481834 258.27277 L 77.481834 258.27277 L 77.481834 232.4455 L 77.481834 232.4455 L 51.654556 232.4455 L 51.654556 232.4455 L 25.827278 206.61823 L 0.0 206.61823 L 0.0 180.79094 L 25.827278 154.96367 L 25.827278 154.96367 L 25.827278 129.13638 L 25.827278 129.13638 L 25.827278 129.13638 L 25.827278 103.30911 Q 25.827278 77.481834 51.654556 51.654556 L 77.481834 25.827278 L 129.13638 25.827278 Q 154.96367 51.654556 154.96367 25.827278 Q 154.96367 -1.8189894E-12 180.79094 -1.8189894E-12 Q 232.4455 25.827278 232.4455 25.827278 z" svg:height="2.8410006mm" draw:style-name="style-494" svg:viewBox="0.0 0.0 439.06372 284.10007" svg:width="4.3906374mm" svg:x="137.14285mm" svg:y="162.97012mm"/>
          <draw:path svg:d="M 929.782 -1.8189894E-12 L 929.782 -1.8189894E-12 L 955.6093 -1.8189894E-12 L 981.4366 -1.8189894E-12 L 981.4366 51.654556 Q 955.6093 77.481834 1007.26385 103.30911 Q 1058.9185 129.13638 1058.9185 154.96367 L 1058.9185 180.79094 L 1162.2275 180.79094 Q 1291.3639 180.79094 1265.5366 129.13638 Q 1265.5366 77.481834 1239.7094 77.481834 L 1239.7094 77.481834 L 1213.8821 51.654556 Q 1213.8821 51.654556 1343.0184 51.654556 Q 1472.1549 51.654556 1523.8094 51.654556 Q 1575.464 51.654556 1575.464 77.481834 Q 1601.2913 103.30911 1652.9458 103.30911 Q 1704.6003 103.30911 1730.4276 129.13638 L 1730.4276 129.13638 L 1730.4276 129.13638 L 1730.4276 154.96367 L 1756.2549 154.96367 L 1782.0822 154.96367 L 1782.0822 154.96367 Q 1782.0822 154.96367 1756.2549 180.79094 L 1730.4276 180.79094 L 1730.4276 206.61823 L 1730.4276 232.4455 L 1782.0822 232.4455 L 1807.9094 258.27277 L 1937.0459 258.27277 Q 2092.0095 258.27277 2143.664 284.10007 L 2169.4915 284.10007 L 2169.4915 309.92734 Q 2195.3186 309.92734 2195.3186 309.92734 L 2195.3186 335.7546 L 2169.4915 335.7546 Q 2143.664 361.58188 2014.5277 387.40918 L 1885.3912 413.23645 L 1885.3912 413.23645 L 1885.3912 413.23645 L 1885.3912 439.06372 L 1885.3912 439.06372 L 1937.0459 464.891 Q 1988.7004 490.7183 2014.5277 490.7183 L 2014.5277 516.54553 L 1988.7004 516.54553 Q 1962.8732 516.54553 1859.564 568.20013 Q 1756.2549 594.0274 1756.2549 619.8547 Q 1756.2549 645.68195 1678.7731 645.68195 L 1575.464 645.68195 L 1575.464 671.5092 L 1575.464 697.3365 L 1601.2913 697.3365 L 1601.2913 671.5092 L 1627.1185 671.5092 L 1652.9458 671.5092 L 1704.6003 723.16376 Q 1756.2549 723.16376 1756.2549 748.9911 L 1782.0822 748.9911 L 1782.0822 748.9911 L 1782.0822 774.81836 L 1730.4276 774.81836 L 1704.6003 774.81836 L 1730.4276 800.6456 L 1756.2549 800.6456 L 1756.2549 826.4729 L 1730.4276 852.3002 L 1730.4276 852.3002 L 1730.4276 852.3002 L 1730.4276 852.3002 L 1704.6003 826.4729 L 1704.6003 826.4729 L 1678.7731 826.4729 L 1678.7731 826.4729 L 1678.7731 826.4729 L 1678.7731 852.3002 L 1678.7731 852.3002 L 1627.1185 852.3002 Q 1549.6367 878.12744 1523.8094 878.12744 Q 1523.8094 878.12744 1239.7094 826.4729 L 955.6093 800.6456 L 929.782 800.6456 Q 903.9547 826.4729 826.4729 826.4729 Q 748.9911 826.4729 748.9911 774.81836 Q 774.81836 748.9911 697.3365 748.9911 Q 645.68195 723.16376 387.40918 723.16376 L 154.96367 671.5092 L 103.30911 671.5092 L 51.654556 671.5092 L 51.654556 645.68195 L 25.827278 645.68195 L 25.827278 645.68195 L 25.827278 645.68195 L 25.827278 619.8547 L 25.827278 619.8547 L 3.6379788E-12 594.0274 L 3.6379788E-12 568.20013 L 51.654556 568.20013 L 103.30911 568.20013 L 129.13638 542.37286 L 180.79094 516.54553 L 206.61823 516.54553 Q 232.4455 490.7183 258.27277 439.06372 Q 309.92734 361.58188 335.7546 361.58188 L 335.7546 361.58188 L 335.7546 361.58188 Q 335.7546 361.58188 335.7546 387.40918 L 361.58188 387.40918 L 464.891 413.23645 Q 568.20013 413.23645 568.20013 387.40918 Q 568.20013 361.58188 697.3365 361.58188 Q 826.4729 361.58188 878.12744 335.7546 L 929.782 309.92734 L 955.6093 309.92734 L 1007.26385 309.92734 L 955.6093 284.10007 Q 903.9547 258.27277 852.3002 258.27277 L 826.4729 258.27277 L 826.4729 232.4455 L 800.6456 206.61823 L 800.6456 206.61823 L 800.6456 206.61823 L 800.6456 180.79094 L 800.6456 180.79094 L 800.6456 154.96367 L 800.6456 154.96367 L 800.6456 154.96367 L 800.6456 154.96367 L 800.6456 129.13638 L 800.6456 129.13638 L 774.81836 129.13638 L 774.81836 103.30911 L 852.3002 77.481834 Q 955.6093 25.827278 929.782 25.827278 Q 929.782 -1.8189894E-12 929.782 -1.8189894E-12 z" svg:height="8.781275mm" draw:style-name="style-495" svg:viewBox="0.0 0.0 2195.3186 878.12744" svg:width="21.953186mm" svg:x="171.7514mm" svg:y="150.8313mm"/>
          <draw:path svg:d="M 903.9547 77.481834 L 955.6093 77.481834 L 955.6093 77.481834 L 955.6093 103.30911 L 929.782 103.30911 Q 929.782 129.13638 955.6093 129.13638 L 981.4366 129.13638 L 981.4366 129.13638 L 1007.26385 129.13638 L 1007.26385 129.13638 Q 1007.26385 129.13638 1033.0911 154.96367 L 1033.0911 154.96367 L 1007.26385 180.79094 Q 981.4366 232.4455 929.782 284.10007 Q 852.3002 335.7546 723.16376 361.58188 L 594.0274 361.58188 L 568.20013 361.58188 Q 568.20013 335.7546 335.7546 335.7546 L 103.30911 284.10007 L 77.481834 284.10007 L 51.654556 284.10007 L 51.654556 258.27277 L 51.654556 232.4455 L 77.481834 232.4455 L 77.481834 232.4455 L 51.654556 206.61823 L 0.0 180.79094 L 51.654556 180.79094 L 129.13638 180.79094 L 129.13638 154.96367 L 154.96367 129.13638 L 154.96367 129.13638 Q 154.96367 129.13638 154.96367 103.30911 L 129.13638 77.481834 L 129.13638 77.481834 L 103.30911 77.481834 L 103.30911 77.481834 L 103.30911 77.481834 L 103.30911 51.654556 L 103.30911 51.654556 L 129.13638 25.827278 Q 154.96367 25.827278 309.92734 0.0 Q 439.06372 -25.827278 645.68195 25.827278 Q 852.3002 77.481834 903.9547 77.481834 z" svg:height="3.615819mm" draw:style-name="style-496" svg:viewBox="0.0 0.0 1033.0911 361.58188" svg:width="10.330912mm" svg:x="22.728004mm" svg:y="112.348656mm"/>
          <draw:path svg:d="M 258.27277 25.827278 L 258.27277 0.0 L 464.891 25.827278 Q 671.5092 51.654556 645.68195 77.481834 Q 619.8547 77.481834 645.68195 103.30911 L 671.5092 103.30911 L 671.5092 129.13638 Q 645.68195 129.13638 826.4729 129.13638 Q 1007.26385 129.13638 981.4366 129.13638 Q 929.782 77.481834 878.12744 77.481834 L 826.4729 77.481834 L 826.4729 77.481834 Q 826.4729 77.481834 800.6456 51.654556 Q 774.81836 25.827278 800.6456 25.827278 L 826.4729 0.0 L 826.4729 0.0 L 826.4729 0.0 L 852.3002 0.0 L 852.3002 25.827278 L 903.9547 25.827278 L 955.6093 25.827278 L 1188.0548 77.481834 Q 1446.3275 77.481834 1497.9822 103.30911 Q 1575.464 103.30911 1549.6367 129.13638 Q 1549.6367 180.79094 1627.1185 180.79094 Q 1704.6003 180.79094 1730.4276 154.96367 L 1756.2549 154.96367 L 1756.2549 180.79094 Q 1730.4276 180.79094 1782.0822 206.61823 Q 1859.564 232.4455 1859.564 284.10007 Q 1885.3912 309.92734 1962.8732 309.92734 Q 2014.5277 309.92734 2040.355 309.92734 Q 2040.355 335.7546 2117.837 335.7546 L 2169.4915 335.7546 L 2143.664 361.58188 Q 2117.837 387.40918 2143.664 413.23645 Q 2143.664 439.06372 2117.837 439.06372 Q 2092.0095 439.06372 2092.0095 464.891 L 2117.837 490.7183 L 2117.837 490.7183 L 2117.837 490.7183 L 2324.455 542.37286 Q 2505.2458 542.37286 2531.0732 542.37286 Q 2531.0732 542.37286 2582.7278 542.37286 L 2608.5552 542.37286 L 2582.7278 594.0274 Q 2582.7278 619.8547 2556.9006 645.68195 L 2556.9006 671.5092 L 2531.0732 671.5092 Q 2531.0732 697.3365 2531.0732 697.3365 L 2556.9006 697.3365 L 2556.9006 697.3365 L 2556.9006 697.3365 L 2634.3823 723.16376 L 2737.6914 748.9911 L 2737.6914 748.9911 L 2737.6914 748.9911 L 2711.8643 748.9911 L 2686.0369 748.9911 L 2634.3823 774.81836 L 2582.7278 774.81836 L 2531.0732 774.81836 Q 2505.2458 800.6456 2505.2458 826.4729 Q 2479.4187 852.3002 2272.8005 878.12744 Q 2040.355 903.9547 1988.7004 955.6093 L 1937.0459 955.6093 L 1859.564 981.4366 L 1756.2549 1007.26385 L 1756.2549 1007.26385 L 1756.2549 1007.26385 L 1730.4276 1007.26385 L 1730.4276 1007.26385 L 1730.4276 1033.0911 L 1730.4276 1033.0911 L 1678.7731 1033.0911 Q 1627.1185 1058.9185 1549.6367 1058.9185 L 1446.3275 1058.9185 L 1420.5002 1058.9185 L 1394.673 1058.9185 L 1343.0184 1084.7457 L 1291.3639 1110.573 L 1343.0184 1110.573 L 1394.673 1110.573 L 1523.8094 1136.4003 L 1652.9458 1136.4003 L 1652.9458 1162.2275 L 1652.9458 1188.0548 L 1704.6003 1188.0548 L 1756.2549 1213.8821 L 1782.0822 1213.8821 L 1807.9094 1213.8821 L 1807.9094 1239.7094 L 1807.9094 1239.7094 L 1704.6003 1239.7094 L 1575.464 1265.5366 L 1549.6367 1265.5366 L 1523.8094 1265.5366 L 1446.3275 1265.5366 Q 1394.673 1265.5366 929.782 1213.8821 L 439.06372 1162.2275 L 439.06372 1162.2275 L 413.23645 1162.2275 L 413.23645 1162.2275 L 413.23645 1162.2275 L 413.23645 1162.2275 L 413.23645 1136.4003 L 387.40918 1136.4003 L 387.40918 1110.573 L 439.06372 1110.573 L 490.7183 1110.573 L 490.7183 1084.7457 L 464.891 1084.7457 L 464.891 1084.7457 L 464.891 1058.9185 L 464.891 1058.9185 L 464.891 1058.9185 L 464.891 1058.9185 L 464.891 1058.9185 L 490.7183 1033.0911 Q 516.54553 1033.0911 516.54553 1007.26385 L 516.54553 981.4366 L 542.37286 981.4366 L 542.37286 955.6093 L 568.20013 955.6093 L 594.0274 955.6093 L 619.8547 929.782 L 645.68195 903.9547 L 697.3365 903.9547 L 748.9911 903.9547 L 671.5092 878.12744 L 619.8547 852.3002 L 568.20013 852.3002 Q 542.37286 852.3002 490.7183 852.3002 Q 464.891 852.3002 361.58188 852.3002 L 284.10007 852.3002 L 258.27277 852.3002 Q 232.4455 852.3002 232.4455 826.4729 Q 258.27277 826.4729 232.4455 800.6456 Q 206.61823 800.6456 232.4455 748.9911 Q 258.27277 697.3365 206.61823 697.3365 Q 129.13638 697.3365 103.30911 645.68195 Q 51.654556 594.0274 103.30911 594.0274 Q 129.13638 594.0274 154.96367 542.37286 Q 154.96367 516.54553 103.30911 490.7183 Q 51.654556 490.7183 77.481834 464.891 Q 129.13638 439.06372 77.481834 413.23645 L 25.827278 413.23645 L 25.827278 387.40918 L 0.0 361.58188 L 0.0 361.58188 L 0.0 361.58188 L 0.0 361.58188 L 0.0 335.7546 L 0.0 335.7546 L 0.0 335.7546 L 25.827278 335.7546 L 25.827278 335.7546 L 51.654556 309.92734 L 77.481834 284.10007 L 77.481834 284.10007 Q 51.654556 284.10007 51.654556 284.10007 L 51.654556 258.27277 L 51.654556 258.27277 L 51.654556 232.4455 L 103.30911 232.4455 Q 180.79094 232.4455 206.61823 258.27277 Q 232.4455 258.27277 232.4455 232.4455 Q 232.4455 206.61823 206.61823 206.61823 Q 180.79094 180.79094 232.4455 180.79094 Q 284.10007 180.79094 284.10007 129.13638 Q 258.27277 103.30911 232.4455 77.481834 Q 206.61823 77.481834 232.4455 51.654556 Q 258.27277 51.654556 258.27277 25.827278 z M 1730.4276 309.92734 L 1730.4276 284.10007 L 1756.2549 284.10007 Q 1782.0822 284.10007 1782.0822 309.92734 Q 1807.9094 309.92734 1756.2549 309.92734 L 1704.6003 335.7546 L 1704.6003 309.92734 L 1704.6003 309.92734 L 1730.4276 309.92734 z" svg:height="12.655366mm" draw:style-name="style-497" svg:viewBox="0.0 0.0 2737.6914 1265.5366" svg:width="27.376915mm" svg:x="163.74495mm" svg:y="157.28812mm"/>
          <draw:path svg:d="M 439.06372 25.827278 L 439.06372 0.0 L 619.8547 25.827278 Q 826.4729 77.481834 878.12744 77.481834 Q 981.4366 103.30911 955.6093 103.30911 Q 955.6093 77.481834 1033.0911 77.481834 L 1084.7457 77.481834 L 1239.7094 77.481834 Q 1368.8457 77.481834 1446.3275 51.654556 L 1523.8094 51.654556 L 1523.8094 51.654556 L 1523.8094 77.481834 L 1523.8094 77.481834 L 1549.6367 77.481834 L 1549.6367 77.481834 L 1549.6367 77.481834 L 1601.2913 103.30911 L 1652.9458 129.13638 L 1652.9458 129.13638 L 1652.9458 129.13638 L 1678.7731 103.30911 L 1678.7731 77.481834 L 1730.4276 77.481834 Q 1756.2549 77.481834 1807.9094 77.481834 Q 1833.7367 103.30911 1807.9094 129.13638 Q 1807.9094 180.79094 1859.564 206.61823 Q 1911.2186 232.4455 1937.0459 232.4455 L 1937.0459 258.27277 L 1962.8732 284.10007 Q 1962.8732 284.10007 1988.7004 309.92734 L 2014.5277 335.7546 L 2040.355 335.7546 L 2066.1821 335.7546 L 2117.837 361.58188 L 2143.664 387.40918 L 2143.664 387.40918 L 2117.837 387.40918 L 2117.837 413.23645 L 2117.837 439.06372 L 2092.0095 439.06372 L 2066.1821 439.06372 L 2066.1821 464.891 L 2066.1821 490.7183 L 1988.7004 490.7183 Q 1911.2186 490.7183 1911.2186 490.7183 Q 1885.3912 490.7183 1601.2913 542.37286 L 1343.0184 542.37286 L 1291.3639 568.20013 L 1213.8821 594.0274 L 1213.8821 594.0274 L 1188.0548 594.0274 L 1188.0548 594.0274 L 1188.0548 594.0274 L 1188.0548 619.8547 L 1188.0548 619.8547 L 1213.8821 619.8547 L 1213.8821 645.68195 L 1213.8821 645.68195 L 1239.7094 645.68195 L 1239.7094 645.68195 L 1239.7094 671.5092 L 1213.8821 671.5092 L 1188.0548 671.5092 L 1188.0548 697.3365 L 1188.0548 723.16376 L 1136.4003 723.16376 L 1084.7457 748.9911 L 1058.9185 748.9911 L 1033.0911 748.9911 L 981.4366 748.9911 Q 903.9547 748.9911 852.3002 723.16376 Q 800.6456 723.16376 800.6456 697.3365 Q 800.6456 671.5092 516.54553 671.5092 L 206.61823 671.5092 L 154.96367 671.5092 L 129.13638 645.68195 L 103.30911 645.68195 L 77.481834 645.68195 L 77.481834 645.68195 L 51.654556 619.8547 L 51.654556 619.8547 L 51.654556 619.8547 L 51.654556 594.0274 L 51.654556 594.0274 L 25.827278 594.0274 L 25.827278 594.0274 L 25.827278 568.20013 L 0.0 568.20013 L 0.0 568.20013 L 0.0 542.37286 L 51.654556 542.37286 L 129.13638 542.37286 L 361.58188 516.54553 Q 568.20013 490.7183 568.20013 464.891 L 568.20013 439.06372 L 594.0274 439.06372 L 619.8547 439.06372 L 619.8547 413.23645 L 619.8547 387.40918 L 671.5092 387.40918 L 697.3365 387.40918 L 697.3365 413.23645 L 723.16376 413.23645 L 723.16376 361.58188 L 723.16376 309.92734 L 671.5092 309.92734 Q 645.68195 284.10007 568.20013 284.10007 L 464.891 284.10007 L 464.891 258.27277 L 464.891 232.4455 L 464.891 232.4455 L 464.891 206.61823 L 464.891 180.79094 L 464.891 129.13638 L 464.891 129.13638 L 464.891 103.30911 L 464.891 103.30911 L 464.891 77.481834 L 464.891 77.481834 L 464.891 77.481834 L 439.06372 25.827278 z" svg:height="7.4899106mm" draw:style-name="style-498" svg:viewBox="0.0 0.0 2143.664 748.9911" svg:width="21.436642mm" svg:x="287.19934mm" svg:y="123.71266mm"/>
          <draw:path svg:d="M 439.06372 3.6379788E-12 L 439.06372 3.6379788E-12 L 464.891 3.6379788E-12 L 516.54553 3.6379788E-12 L 516.54553 25.827278 Q 516.54553 77.481834 800.6456 77.481834 Q 1084.7457 77.481834 1136.4003 103.30911 Q 1213.8821 129.13638 1213.8821 180.79094 Q 1239.7094 258.27277 1239.7094 284.10007 L 1239.7094 309.92734 L 1239.7094 309.92734 Q 1239.7094 335.7546 1188.0548 335.7546 L 1136.4003 335.7546 L 1136.4003 361.58188 L 1136.4003 387.40918 L 1084.7457 387.40918 L 1007.26385 387.40918 L 1033.0911 413.23645 L 1058.9185 439.06372 L 1058.9185 439.06372 L 1084.7457 439.06372 L 1084.7457 439.06372 L 1084.7457 464.891 L 955.6093 464.891 L 826.4729 490.7183 L 826.4729 490.7183 L 826.4729 490.7183 L 723.16376 490.7183 Q 594.0274 490.7183 516.54553 439.06372 Q 439.06372 439.06372 309.92734 413.23645 L 206.61823 387.40918 L 154.96367 387.40918 Q 129.13638 387.40918 129.13638 361.58188 L 103.30911 361.58188 L 103.30911 361.58188 L 103.30911 335.7546 L 51.654556 335.7546 L 0.0 335.7546 L 0.0 309.92734 L 0.0 309.92734 L 0.0 309.92734 L 0.0 309.92734 L 25.827278 284.10007 L 25.827278 258.27277 L 51.654556 258.27277 L 77.481834 232.4455 L 77.481834 232.4455 L 51.654556 232.4455 L 51.654556 232.4455 L 51.654556 232.4455 L 51.654556 206.61823 L 51.654556 206.61823 L 103.30911 206.61823 L 129.13638 206.61823 L 154.96367 154.96367 Q 154.96367 103.30911 309.92734 51.654556 Q 439.06372 25.827278 439.06372 3.6379788E-12 z" svg:height="4.9071827mm" draw:style-name="style-499" svg:viewBox="0.0 0.0 1239.7094 490.7183" svg:width="12.397094mm" svg:x="186.98949mm" svg:y="184.66504mm"/>
          <draw:path svg:d="M 852.3002 1.8189894E-12 L 878.12744 1.8189894E-12 L 878.12744 1.8189894E-12 L 878.12744 25.827278 L 852.3002 25.827278 L 852.3002 51.654556 L 903.9547 51.654556 Q 981.4366 77.481834 955.6093 103.30911 Q 955.6093 129.13638 981.4366 129.13638 Q 1007.26385 154.96367 981.4366 154.96367 L 929.782 154.96367 L 955.6093 206.61823 Q 981.4366 232.4455 1007.26385 258.27277 L 1007.26385 284.10007 L 1007.26385 309.92734 L 1007.26385 309.92734 L 981.4366 309.92734 L 981.4366 309.92734 L 981.4366 284.10007 Q 981.4366 284.10007 955.6093 284.10007 Q 955.6093 309.92734 774.81836 309.92734 L 594.0274 309.92734 L 594.0274 335.7546 L 568.20013 335.7546 L 568.20013 335.7546 L 568.20013 361.58188 L 516.54553 361.58188 L 490.7183 361.58188 L 464.891 361.58188 Q 413.23645 361.58188 361.58188 309.92734 Q 309.92734 284.10007 258.27277 258.27277 Q 232.4455 258.27277 206.61823 258.27277 Q 206.61823 284.10007 154.96367 258.27277 L 77.481834 258.27277 L 51.654556 232.4455 L 25.827278 206.61823 L 25.827278 206.61823 L 25.827278 206.61823 L 25.827278 206.61823 L 51.654556 206.61823 L 51.654556 180.79094 L 51.654556 154.96367 L 25.827278 154.96367 L 0.0 154.96367 L 0.0 129.13638 L 0.0 103.30911 L 284.10007 103.30911 Q 568.20013 77.481834 568.20013 51.654556 Q 594.0274 1.8189894E-12 723.16376 1.8189894E-12 Q 826.4729 1.8189894E-12 852.3002 1.8189894E-12 z" svg:height="3.615819mm" draw:style-name="style-500" svg:viewBox="0.0 0.0 1007.26385 361.58188" svg:width="10.0726385mm" svg:x="289.2655mm" svg:y="106.40839mm"/>
          <draw:path svg:d="M 284.10007 25.827278 L 284.10007 0.0 L 309.92734 0.0 L 335.7546 25.827278 L 464.891 25.827278 L 568.20013 25.827278 L 568.20013 51.654556 L 568.20013 77.481834 L 516.54553 77.481834 L 490.7183 77.481834 L 439.06372 103.30911 Q 387.40918 129.13638 335.7546 129.13638 L 284.10007 129.13638 L 284.10007 154.96367 L 258.27277 154.96367 L 258.27277 154.96367 L 258.27277 154.96367 L 258.27277 154.96367 Q 232.4455 129.13638 129.13638 129.13638 L 25.827278 129.13638 L 25.827278 103.30911 L 0.0 103.30911 L 0.0 103.30911 L 0.0 103.30911 L 0.0 103.30911 L 0.0 77.481834 L 25.827278 77.481834 L 51.654556 77.481834 L 154.96367 77.481834 Q 232.4455 25.827278 258.27277 25.827278 L 258.27277 25.827278 L 258.27277 25.827278 Q 258.27277 25.827278 284.10007 25.827278 z" svg:height="1.5496367mm" draw:style-name="style-501" svg:viewBox="0.0 0.0 568.20013 154.96367" svg:width="5.682001mm" svg:x="152.89749mm" svg:y="123.71266mm"/>
          <draw:path svg:d="M 1627.1185 25.827278 L 1627.1185 0.0 L 1859.564 25.827278 Q 2066.1821 51.654556 2117.837 77.481834 L 2169.4915 77.481834 L 2221.146 77.481834 L 2246.9731 103.30911 L 2272.8005 103.30911 Q 2324.455 129.13638 2298.6277 129.13638 L 2298.6277 154.96367 L 2272.8005 154.96367 L 2246.9731 154.96367 L 2246.9731 180.79094 L 2272.8005 180.79094 L 2272.8005 180.79094 L 2272.8005 206.61823 L 2272.8005 206.61823 L 2272.8005 206.61823 L 2298.6277 206.61823 L 2298.6277 206.61823 L 2272.8005 232.4455 L 2246.9731 232.4455 L 2066.1821 258.27277 Q 1911.2186 309.92734 1937.0459 335.7546 Q 1962.8732 387.40918 2169.4915 387.40918 Q 2350.2822 361.58188 2350.2822 361.58188 L 2350.2822 361.58188 L 2376.1096 361.58188 Q 2427.7642 361.58188 2479.4187 387.40918 L 2556.9006 387.40918 L 2556.9006 387.40918 L 2556.9006 413.23645 L 2582.7278 413.23645 L 2634.3823 413.23645 L 2634.3823 439.06372 L 2634.3823 439.06372 L 2608.5552 439.06372 L 2608.5552 439.06372 L 2582.7278 439.06372 Q 2582.7278 464.891 2531.0732 464.891 Q 2505.2458 464.891 2505.2458 490.7183 Q 2505.2458 516.54553 2401.9368 516.54553 L 2298.6277 516.54553 L 2298.6277 542.37286 L 2272.8005 568.20013 L 2272.8005 568.20013 L 2272.8005 568.20013 L 2272.8005 594.0274 L 2272.8005 594.0274 L 2246.9731 594.0274 L 2246.9731 619.8547 L 2221.146 619.8547 L 2221.146 619.8547 L 2169.4915 619.8547 Q 2117.837 645.68195 2117.837 671.5092 Q 2117.837 697.3365 2040.355 723.16376 Q 1962.8732 774.81836 1962.8732 800.6456 Q 1962.8732 826.4729 2014.5277 826.4729 Q 2066.1821 852.3002 2066.1821 878.12744 L 2066.1821 878.12744 L 2066.1821 878.12744 L 2066.1821 878.12744 L 2040.355 878.12744 L 2040.355 878.12744 L 2040.355 903.9547 L 2066.1821 903.9547 L 2066.1821 929.782 L 2066.1821 955.6093 L 2014.5277 955.6093 Q 1937.0459 981.4366 1911.2186 981.4366 Q 1885.3912 981.4366 1756.2549 981.4366 Q 1652.9458 929.782 1678.7731 955.6093 Q 1704.6003 981.4366 1678.7731 1007.26385 Q 1652.9458 1033.0911 1575.464 1033.0911 Q 1472.1549 1033.0911 1472.1549 1058.9185 Q 1446.3275 1084.7457 1420.5002 1084.7457 L 1394.673 1110.573 L 1394.673 1084.7457 Q 1394.673 1058.9185 1420.5002 1033.0911 Q 1420.5002 1007.26385 1394.673 1007.26385 Q 1368.8457 1007.26385 1368.8457 981.4366 Q 1368.8457 955.6093 1239.7094 955.6093 Q 1084.7457 929.782 1058.9185 981.4366 Q 1033.0911 1033.0911 1058.9185 1084.7457 L 1084.7457 1110.573 L 1084.7457 1110.573 L 1084.7457 1110.573 L 1058.9185 1110.573 L 1058.9185 1136.4003 L 981.4366 1136.4003 L 929.782 1136.4003 L 929.782 1162.2275 L 929.782 1162.2275 L 852.3002 1162.2275 L 774.81836 1162.2275 L 774.81836 1136.4003 Q 774.81836 1136.4003 800.6456 1136.4003 Q 800.6456 1136.4003 723.16376 1110.573 L 619.8547 1110.573 L 619.8547 1084.7457 L 619.8547 1084.7457 L 619.8547 1084.7457 L 619.8547 1058.9185 L 594.0274 1058.9185 L 594.0274 1033.0911 L 594.0274 1033.0911 L 619.8547 1033.0911 L 619.8547 1033.0911 L 619.8547 1033.0911 L 619.8547 1007.26385 L 619.8547 1007.26385 L 645.68195 1007.26385 Q 645.68195 981.4366 594.0274 981.4366 Q 542.37286 981.4366 568.20013 929.782 Q 568.20013 903.9547 542.37286 903.9547 L 516.54553 903.9547 L 516.54553 878.12744 Q 516.54553 878.12744 542.37286 852.3002 Q 542.37286 826.4729 464.891 826.4729 Q 361.58188 826.4729 413.23645 800.6456 Q 464.891 800.6456 464.891 774.81836 Q 464.891 748.9911 258.27277 723.16376 Q 51.654556 723.16376 51.654556 697.3365 L 51.654556 671.5092 L 51.654556 619.8547 L 51.654556 594.0274 L 77.481834 594.0274 L 77.481834 568.20013 L 51.654556 568.20013 L 0.0 568.20013 L 0.0 542.37286 L 0.0 542.37286 L 25.827278 542.37286 L 25.827278 516.54553 L 25.827278 516.54553 L 0.0 516.54553 L 0.0 516.54553 L 0.0 516.54553 L 0.0 490.7183 L 0.0 464.891 L 25.827278 464.891 L 25.827278 464.891 L 25.827278 439.06372 L 51.654556 439.06372 L 51.654556 439.06372 L 51.654556 413.23645 L 51.654556 413.23645 L 51.654556 413.23645 L 51.654556 361.58188 L 51.654556 335.7546 L 51.654556 335.7546 Q 77.481834 361.58188 206.61823 335.7546 L 361.58188 309.92734 L 413.23645 309.92734 L 490.7183 309.92734 L 439.06372 284.10007 L 387.40918 284.10007 L 387.40918 284.10007 Q 387.40918 258.27277 464.891 258.27277 L 542.37286 258.27277 L 568.20013 258.27277 L 619.8547 258.27277 L 619.8547 232.4455 L 619.8547 232.4455 L 645.68195 232.4455 L 645.68195 206.61823 L 671.5092 206.61823 Q 723.16376 206.61823 723.16376 232.4455 Q 723.16376 258.27277 852.3002 258.27277 L 981.4366 258.27277 L 981.4366 232.4455 L 981.4366 206.61823 L 1033.0911 206.61823 L 1084.7457 206.61823 L 1084.7457 180.79094 L 1084.7457 180.79094 L 1343.0184 206.61823 Q 1601.2913 206.61823 1601.2913 180.79094 L 1601.2913 154.96367 L 1627.1185 154.96367 Q 1652.9458 154.96367 1652.9458 129.13638 Q 1652.9458 103.30911 1627.1185 103.30911 Q 1601.2913 103.30911 1601.2913 77.481834 Q 1627.1185 51.654556 1627.1185 25.827278 z" svg:height="11.622275mm" draw:style-name="style-502" svg:viewBox="0.0 0.0 2634.3823 1162.2275" svg:width="26.343824mm" svg:x="102.276024mm" svg:y="123.45439mm"/>
          <draw:path svg:d="M 594.0274 0.0 L 594.0274 0.0 L 594.0274 0.0 L 594.0274 0.0 L 619.8547 25.827278 L 619.8547 51.654556 L 645.68195 51.654556 Q 697.3365 51.654556 645.68195 103.30911 Q 594.0274 103.30911 748.9911 154.96367 Q 903.9547 154.96367 903.9547 180.79094 L 903.9547 180.79094 L 852.3002 180.79094 Q 826.4729 180.79094 826.4729 206.61823 Q 826.4729 232.4455 903.9547 232.4455 Q 955.6093 232.4455 955.6093 258.27277 Q 955.6093 284.10007 981.4366 284.10007 Q 1007.26385 309.92734 1058.9185 309.92734 L 1084.7457 309.92734 L 1110.573 335.7546 Q 1110.573 361.58188 1110.573 387.40918 Q 1110.573 413.23645 1162.2275 413.23645 Q 1188.0548 413.23645 1213.8821 464.891 Q 1213.8821 516.54553 1213.8821 542.37286 Q 1213.8821 542.37286 1239.7094 542.37286 L 1239.7094 568.20013 L 1291.3639 568.20013 L 1343.0184 568.20013 L 1343.0184 619.8547 L 1368.8457 645.68195 L 1368.8457 671.5092 L 1368.8457 671.5092 L 1291.3639 671.5092 L 1213.8821 671.5092 L 1213.8821 645.68195 L 1213.8821 645.68195 L 1188.0548 645.68195 L 1188.0548 619.8547 L 1110.573 619.8547 Q 1058.9185 619.8547 1033.0911 594.0274 Q 1007.26385 568.20013 929.782 542.37286 Q 852.3002 516.54553 852.3002 490.7183 Q 852.3002 464.891 800.6456 464.891 L 748.9911 439.06372 L 748.9911 439.06372 Q 723.16376 413.23645 671.5092 413.23645 Q 619.8547 413.23645 387.40918 413.23645 L 154.96367 413.23645 L 154.96367 439.06372 L 129.13638 439.06372 L 129.13638 439.06372 L 129.13638 464.891 L 77.481834 464.891 L 51.654556 464.891 L 51.654556 490.7183 L 51.654556 490.7183 L 25.827278 490.7183 L -3.6379788E-12 464.891 L -3.6379788E-12 464.891 L 25.827278 464.891 L 25.827278 464.891 L 25.827278 464.891 L 51.654556 439.06372 L 77.481834 439.06372 L 77.481834 413.23645 L 77.481834 361.58188 L 129.13638 361.58188 L 154.96367 361.58188 L 180.79094 361.58188 L 180.79094 361.58188 L 232.4455 361.58188 Q 258.27277 335.7546 284.10007 258.27277 Q 284.10007 154.96367 413.23645 154.96367 Q 542.37286 129.13638 542.37286 77.481834 Q 568.20013 0.0 594.0274 0.0 z" svg:height="6.715092mm" draw:style-name="style-503" svg:viewBox="0.0 0.0 1368.8457 671.5092" svg:width="13.6884575mm" svg:x="305.02014mm" svg:y="101.24293mm"/>
          <draw:path svg:d="M 309.92734 0.0 L 309.92734 0.0 L 619.8547 51.654556 Q 929.782 77.481834 981.4366 103.30911 Q 1033.0911 129.13638 1033.0911 129.13638 L 1033.0911 154.96367 L 1033.0911 154.96367 Q 1033.0911 180.79094 981.4366 180.79094 Q 929.782 206.61823 903.9547 232.4455 L 852.3002 232.4455 L 878.12744 258.27277 L 903.9547 284.10007 L 878.12744 284.10007 L 826.4729 284.10007 L 723.16376 284.10007 Q 645.68195 284.10007 594.0274 258.27277 Q 542.37286 232.4455 490.7183 206.61823 Q 464.891 180.79094 439.06372 180.79094 L 413.23645 154.96367 L 206.61823 154.96367 L 3.6379788E-12 129.13638 L 3.6379788E-12 129.13638 L 3.6379788E-12 129.13638 L 3.6379788E-12 129.13638 L 3.6379788E-12 129.13638 L 25.827278 129.13638 L 25.827278 129.13638 L 154.96367 77.481834 Q 309.92734 77.481834 284.10007 51.654556 Q 258.27277 25.827278 284.10007 25.827278 Q 309.92734 25.827278 309.92734 0.0 z" svg:height="2.8410006mm" draw:style-name="style-504" svg:viewBox="0.0 0.0 1033.0911 284.10007" svg:width="10.330912mm" svg:x="192.6715mm" svg:y="189.83049mm"/>
          <draw:path svg:d="M 154.96367 1.8189894E-12 L 232.4455 25.827278 L 284.10007 25.827278 Q 335.7546 77.481834 180.79094 77.481834 Q 25.827278 77.481834 1.8189894E-12 25.827278 Q -51.654556 25.827278 1.8189894E-12 1.8189894E-12 Q 77.481834 -25.827278 154.96367 1.8189894E-12 z" svg:height="0.77481836mm" draw:style-name="style-505" svg:viewBox="0.0 0.0 284.10007 77.481834" svg:width="2.8410006mm" svg:x="146.69894mm" svg:y="139.72557mm"/>
          <draw:path svg:d="M 0.0 77.481834 L 0.0 0.0 L 0.0 0.0 L 0.0 0.0 L 25.827278 0.0 L 25.827278 25.827278 L 129.13638 25.827278 L 232.4455 25.827278 L 258.27277 25.827278 L 284.10007 25.827278 L 284.10007 51.654556 L 284.10007 77.481834 L 335.7546 77.481834 Q 361.58188 103.30911 361.58188 129.13638 Q 361.58188 154.96367 361.58188 180.79094 L 361.58188 180.79094 L 206.61823 180.79094 L 77.481834 180.79094 L 51.654556 154.96367 L 0.0 154.96367 L 0.0 77.481834 z" svg:height="1.8079095mm" draw:style-name="style-506" svg:viewBox="0.0 0.0 361.58188 180.79094" svg:width="3.615819mm" svg:x="0.0mm" svg:y="193.96286mm"/>
          <draw:path svg:d="M 1394.673 25.827278 L 1420.5002 0.0 L 1446.3275 0.0 Q 1497.9822 25.827278 1472.1549 51.654556 Q 1472.1549 103.30911 1627.1185 103.30911 Q 1807.9094 129.13638 1807.9094 103.30911 Q 1807.9094 77.481834 1859.564 77.481834 Q 1937.0459 51.654556 1937.0459 51.654556 L 1937.0459 51.654556 L 2117.837 103.30911 Q 2272.8005 129.13638 2298.6277 154.96367 Q 2298.6277 180.79094 2324.455 180.79094 Q 2376.1096 206.61823 2324.455 206.61823 Q 2272.8005 258.27277 2324.455 258.27277 L 2401.9368 258.27277 L 2401.9368 284.10007 L 2376.1096 284.10007 L 2376.1096 284.10007 L 2376.1096 309.92734 L 2376.1096 309.92734 L 2376.1096 309.92734 L 2401.9368 309.92734 L 2401.9368 309.92734 L 2479.4187 335.7546 L 2531.0732 361.58188 L 2531.0732 361.58188 L 2531.0732 361.58188 L 2479.4187 361.58188 L 2427.7642 361.58188 L 2272.8005 387.40918 Q 2143.664 413.23645 2092.0095 439.06372 L 2040.355 464.891 L 2040.355 439.06372 L 2040.355 413.23645 L 2014.5277 413.23645 L 1988.7004 413.23645 L 1988.7004 439.06372 L 1962.8732 439.06372 L 1962.8732 439.06372 L 1962.8732 464.891 L 1962.8732 464.891 L 1937.0459 464.891 L 1937.0459 439.06372 L 1911.2186 439.06372 L 1911.2186 439.06372 L 1911.2186 439.06372 L 1911.2186 439.06372 Q 1911.2186 413.23645 1833.7367 413.23645 Q 1756.2549 413.23645 1627.1185 464.891 L 1497.9822 516.54553 L 1497.9822 516.54553 Q 1472.1549 516.54553 1497.9822 542.37286 L 1497.9822 542.37286 L 1497.9822 542.37286 L 1523.8094 542.37286 L 1523.8094 568.20013 L 1523.8094 568.20013 L 1420.5002 568.20013 L 1317.1912 568.20013 L 1317.1912 568.20013 Q 1291.3639 568.20013 1291.3639 594.0274 L 1291.3639 619.8547 L 1265.5366 619.8547 L 1239.7094 619.8547 L 1188.0548 619.8547 Q 1136.4003 619.8547 1162.2275 594.0274 Q 1188.0548 568.20013 1084.7457 568.20013 L 981.4366 542.37286 L 981.4366 542.37286 Q 981.4366 516.54553 955.6093 542.37286 L 929.782 542.37286 L 878.12744 542.37286 Q 826.4729 516.54553 826.4729 516.54553 Q 826.4729 464.891 748.9911 490.7183 Q 671.5092 516.54553 387.40918 464.891 L 103.30911 464.891 L 77.481834 439.06372 L 51.654556 439.06372 L 51.654556 439.06372 L 51.654556 439.06372 L 25.827278 413.23645 L 0.0 387.40918 L 0.0 387.40918 L 0.0 361.58188 L 77.481834 361.58188 L 154.96367 361.58188 L 154.96367 335.7546 L 154.96367 335.7546 L 129.13638 309.92734 L 129.13638 284.10007 L 154.96367 284.10007 Q 180.79094 258.27277 154.96367 258.27277 L 103.30911 258.27277 L 103.30911 258.27277 L 103.30911 258.27277 L 258.27277 232.4455 Q 439.06372 206.61823 439.06372 206.61823 Q 439.06372 154.96367 439.06372 154.96367 L 439.06372 154.96367 L 464.891 103.30911 Q 464.891 51.654556 516.54553 51.654556 Q 542.37286 25.827278 542.37286 51.654556 Q 542.37286 77.481834 594.0274 77.481834 Q 645.68195 51.654556 645.68195 51.654556 L 645.68195 51.654556 L 748.9911 51.654556 Q 852.3002 51.654556 929.782 51.654556 L 1007.26385 51.654556 L 1110.573 77.481834 Q 1213.8821 103.30911 1291.3639 103.30911 L 1394.673 103.30911 L 1394.673 77.481834 Q 1394.673 51.654556 1394.673 25.827278 z" svg:height="6.198547mm" draw:style-name="style-507" svg:viewBox="0.0 0.0 2531.0732 619.8547" svg:width="25.310732mm" svg:x="74.89911mm" svg:y="144.11621mm"/>
          <draw:path svg:d="M 1911.2186 0.0 L 1962.8732 0.0 L 1988.7004 0.0 L 2014.5277 0.0 L 2014.5277 25.827278 L 2014.5277 25.827278 L 2014.5277 51.654556 Q 2014.5277 51.654556 2040.355 77.481834 Q 2066.1821 103.30911 2092.0095 103.30911 L 2117.837 103.30911 L 2117.837 129.13638 L 2117.837 129.13638 L 2092.0095 154.96367 Q 2066.1821 180.79094 2066.1821 154.96367 Q 2066.1821 129.13638 2040.355 154.96367 Q 2014.5277 180.79094 1988.7004 206.61823 Q 1962.8732 206.61823 2014.5277 232.4455 Q 2066.1821 258.27277 2066.1821 258.27277 L 2066.1821 258.27277 L 2014.5277 258.27277 Q 1988.7004 258.27277 1911.2186 284.10007 L 1833.7367 309.92734 L 1833.7367 309.92734 L 1807.9094 309.92734 L 1807.9094 361.58188 L 1807.9094 387.40918 L 1782.0822 387.40918 L 1782.0822 413.23645 L 1833.7367 413.23645 L 1885.3912 413.23645 L 1962.8732 464.891 Q 2014.5277 490.7183 2014.5277 516.54553 Q 2014.5277 542.37286 1988.7004 568.20013 Q 1962.8732 568.20013 2066.1821 594.0274 Q 2169.4915 619.8547 2169.4915 645.68195 Q 2169.4915 671.5092 2221.146 671.5092 L 2246.9731 671.5092 L 2221.146 697.3365 Q 2195.3186 697.3365 2195.3186 723.16376 Q 2169.4915 748.9911 2169.4915 748.9911 L 2169.4915 748.9911 L 2014.5277 748.9911 Q 1833.7367 723.16376 1911.2186 774.81836 Q 1988.7004 826.4729 2014.5277 826.4729 L 2014.5277 826.4729 L 2014.5277 826.4729 Q 2014.5277 826.4729 2014.5277 852.3002 Q 1988.7004 878.12744 1807.9094 903.9547 Q 1652.9458 929.782 1549.6367 929.782 L 1420.5002 929.782 L 1394.673 929.782 L 1368.8457 929.782 L 1343.0184 929.782 L 1317.1912 929.782 L 1317.1912 929.782 L 1317.1912 929.782 L 1291.3639 929.782 Q 1239.7094 929.782 1239.7094 878.12744 Q 1239.7094 852.3002 1058.9185 852.3002 L 903.9547 826.4729 L 903.9547 826.4729 Q 878.12744 826.4729 878.12744 826.4729 L 878.12744 826.4729 L 878.12744 826.4729 Q 878.12744 826.4729 929.782 800.6456 Q 981.4366 774.81836 852.3002 723.16376 L 748.9911 645.68195 L 748.9911 645.68195 Q 723.16376 645.68195 723.16376 671.5092 L 723.16376 671.5092 L 671.5092 671.5092 Q 619.8547 671.5092 594.0274 645.68195 Q 568.20013 619.8547 594.0274 619.8547 Q 619.8547 619.8547 490.7183 594.0274 Q 361.58188 594.0274 361.58188 568.20013 Q 361.58188 542.37286 309.92734 516.54553 L 258.27277 516.54553 L 258.27277 516.54553 Q 258.27277 516.54553 206.61823 516.54553 Q 154.96367 516.54553 154.96367 464.891 L 129.13638 413.23645 L 103.30911 413.23645 L 51.654556 413.23645 L 51.654556 439.06372 L 25.827278 439.06372 L 25.827278 413.23645 L 0.0 361.58188 L 0.0 361.58188 L 0.0 361.58188 L 0.0 361.58188 L 0.0 335.7546 L 51.654556 335.7546 L 77.481834 335.7546 L 77.481834 309.92734 L 77.481834 284.10007 L 180.79094 309.92734 Q 284.10007 335.7546 258.27277 309.92734 Q 258.27277 258.27277 232.4455 258.27277 L 232.4455 258.27277 L 232.4455 258.27277 L 232.4455 232.4455 L 309.92734 232.4455 L 361.58188 258.27277 L 645.68195 258.27277 Q 929.782 258.27277 1136.4003 232.4455 L 1317.1912 206.61823 L 1291.3639 206.61823 L 1265.5366 206.61823 L 1265.5366 206.61823 Q 1265.5366 206.61823 1239.7094 180.79094 L 1188.0548 154.96367 L 1343.0184 154.96367 Q 1472.1549 154.96367 1575.464 103.30911 Q 1678.7731 103.30911 1704.6003 103.30911 Q 1730.4276 103.30911 1756.2549 129.13638 Q 1756.2549 154.96367 1807.9094 154.96367 L 1859.564 154.96367 L 1911.2186 180.79094 L 1937.0459 180.79094 L 1937.0459 154.96367 L 1937.0459 129.13638 L 1911.2186 129.13638 Q 1885.3912 103.30911 1885.3912 103.30911 Q 1911.2186 77.481834 1937.0459 51.654556 Q 1962.8732 51.654556 1911.2186 25.827278 Q 1885.3912 0.0 1911.2186 0.0 z" svg:height="9.29782mm" draw:style-name="style-508" svg:viewBox="0.0 0.0 2246.9731 929.782" svg:width="22.469732mm" svg:x="31.50928mm" svg:y="122.421295mm"/>
          <draw:path svg:d="M 103.30911 25.827278 L 129.13638 1.8189894E-12 L 154.96367 1.8189894E-12 L 154.96367 1.8189894E-12 L 154.96367 25.827278 L 154.96367 51.654556 L 258.27277 51.654556 Q 361.58188 77.481834 335.7546 103.30911 Q 335.7546 154.96367 387.40918 154.96367 Q 413.23645 154.96367 542.37286 129.13638 L 645.68195 129.13638 L 594.0274 154.96367 Q 568.20013 154.96367 568.20013 180.79094 Q 568.20013 206.61823 594.0274 206.61823 L 619.8547 206.61823 L 619.8547 180.79094 L 645.68195 180.79094 L 645.68195 180.79094 L 645.68195 206.61823 L 852.3002 206.61823 Q 1058.9185 206.61823 1162.2275 154.96367 Q 1265.5366 103.30911 1265.5366 103.30911 L 1265.5366 103.30911 L 1317.1912 77.481834 Q 1394.673 51.654556 1420.5002 51.654556 L 1446.3275 51.654556 L 1446.3275 77.481834 Q 1446.3275 103.30911 1627.1185 129.13638 Q 1807.9094 129.13638 1782.0822 154.96367 Q 1782.0822 206.61823 1885.3912 206.61823 L 1962.8732 206.61823 L 1962.8732 180.79094 Q 1988.7004 180.79094 1988.7004 180.79094 L 1988.7004 180.79094 L 2014.5277 180.79094 Q 2040.355 180.79094 2040.355 206.61823 Q 2014.5277 258.27277 2066.1821 258.27277 Q 2117.837 258.27277 2117.837 284.10007 L 2092.0095 284.10007 L 2092.0095 284.10007 L 2092.0095 309.92734 L 2092.0095 309.92734 L 2092.0095 309.92734 L 2066.1821 309.92734 L 2066.1821 309.92734 L 2066.1821 335.7546 L 2092.0095 335.7546 L 2092.0095 361.58188 L 2092.0095 361.58188 L 2092.0095 361.58188 L 2092.0095 361.58188 L 2066.1821 361.58188 L 2066.1821 361.58188 L 2092.0095 387.40918 L 2092.0095 387.40918 L 2092.0095 387.40918 L 2092.0095 413.23645 L 2066.1821 413.23645 L 2040.355 413.23645 L 2014.5277 413.23645 Q 1988.7004 413.23645 1962.8732 413.23645 Q 1937.0459 413.23645 1937.0459 464.891 Q 1911.2186 542.37286 1782.0822 542.37286 Q 1652.9458 542.37286 1652.9458 516.54553 Q 1652.9458 490.7183 1575.464 490.7183 Q 1472.1549 490.7183 1472.1549 516.54553 Q 1472.1549 568.20013 1368.8457 594.0274 L 1291.3639 619.8547 L 1239.7094 645.68195 L 1188.0548 671.5092 L 1188.0548 671.5092 L 1213.8821 671.5092 L 1213.8821 671.5092 L 1213.8821 697.3365 L 1058.9185 697.3365 Q 929.782 723.16376 645.68195 697.3365 Q 387.40918 671.5092 387.40918 671.5092 Q 387.40918 645.68195 361.58188 619.8547 L 335.7546 619.8547 L 335.7546 619.8547 Q 309.92734 619.8547 309.92734 594.0274 L 284.10007 594.0274 L 284.10007 594.0274 Q 284.10007 568.20013 258.27277 568.20013 Q 232.4455 568.20013 232.4455 542.37286 Q 232.4455 516.54553 284.10007 516.54553 L 335.7546 490.7183 L 361.58188 490.7183 L 361.58188 464.891 L 309.92734 464.891 L 258.27277 464.891 L 232.4455 464.891 Q 180.79094 464.891 180.79094 464.891 L 154.96367 464.891 L 103.30911 439.06372 L 51.654556 439.06372 L 51.654556 413.23645 L 51.654556 387.40918 L 77.481834 387.40918 L 77.481834 387.40918 L 77.481834 387.40918 L 103.30911 387.40918 L 103.30911 387.40918 L 103.30911 361.58188 L 129.13638 361.58188 Q 180.79094 361.58188 232.4455 335.7546 L 284.10007 309.92734 L 284.10007 309.92734 L 284.10007 309.92734 L 309.92734 309.92734 L 309.92734 309.92734 L 309.92734 284.10007 L 335.7546 284.10007 L 335.7546 284.10007 L 335.7546 258.27277 L 335.7546 258.27277 L 335.7546 258.27277 L 309.92734 258.27277 L 309.92734 258.27277 L 284.10007 232.4455 L 258.27277 206.61823 L 232.4455 206.61823 Q 180.79094 206.61823 129.13638 180.79094 L 51.654556 154.96367 L 77.481834 154.96367 L 103.30911 154.96367 L 51.654556 129.13638 L -1.8189894E-12 103.30911 L -1.8189894E-12 103.30911 L -1.8189894E-12 103.30911 L 25.827278 103.30911 Q 25.827278 103.30911 51.654556 77.481834 Q 77.481834 51.654556 103.30911 25.827278 z M 361.58188 568.20013 Q 387.40918 568.20013 387.40918 568.20013 Q 387.40918 568.20013 387.40918 568.20013 Q 361.58188 568.20013 361.58188 568.20013 z" svg:height="6.973365mm" draw:style-name="style-509" svg:viewBox="0.0 0.0 2117.837 697.3365" svg:width="21.178368mm" svg:x="87.554474mm" svg:y="130.68602mm"/>
          <draw:path svg:d="M 1.8189894E-12 25.827278 L 1.8189894E-12 0.0 L 77.481834 0.0 Q 129.13638 25.827278 154.96367 25.827278 L 180.79094 25.827278 L 206.61823 25.827278 Q 232.4455 51.654556 232.4455 103.30911 L 232.4455 154.96367 L 206.61823 154.96367 L 206.61823 180.79094 L 206.61823 180.79094 L 180.79094 180.79094 L 180.79094 180.79094 L 180.79094 180.79094 L 129.13638 180.79094 Q 51.654556 180.79094 25.827278 154.96367 L 25.827278 129.13638 L 1.8189894E-12 129.13638 L 1.8189894E-12 129.13638 L 1.8189894E-12 103.30911 L 25.827278 103.30911 L 25.827278 103.30911 L 25.827278 77.481834 L 25.827278 77.481834 L 25.827278 77.481834 L 51.654556 77.481834 Q 51.654556 77.481834 25.827278 51.654556 L 1.8189894E-12 51.654556 L 1.8189894E-12 25.827278 z" svg:height="1.8079095mm" draw:style-name="style-510" svg:viewBox="0.0 0.0 232.4455 180.79094" svg:width="2.324455mm" svg:x="155.22194mm" svg:y="62.24374mm"/>
          <draw:path svg:d="M 723.16376 25.827278 L 723.16376 0.0 L 748.9911 25.827278 Q 774.81836 51.654556 774.81836 25.827278 Q 774.81836 0.0 878.12744 0.0 Q 1007.26385 0.0 1033.0911 0.0 L 1033.0911 0.0 L 1033.0911 0.0 L 1058.9185 0.0 L 1058.9185 0.0 L 1058.9185 0.0 L 1084.7457 25.827278 L 1136.4003 51.654556 L 1136.4003 51.654556 L 1136.4003 51.654556 L 1110.573 51.654556 L 1110.573 51.654556 L 1110.573 77.481834 L 1084.7457 77.481834 L 1084.7457 77.481834 L 1084.7457 103.30911 L 1136.4003 103.30911 L 1162.2275 103.30911 L 1162.2275 129.13638 L 1136.4003 129.13638 L 1136.4003 129.13638 L 1136.4003 129.13638 L 1110.573 129.13638 Q 1084.7457 154.96367 1007.26385 154.96367 L 929.782 154.96367 L 878.12744 154.96367 L 852.3002 154.96367 L 852.3002 180.79094 L 826.4729 180.79094 L 826.4729 180.79094 L 826.4729 206.61823 L 800.6456 206.61823 L 774.81836 206.61823 L 774.81836 232.4455 L 774.81836 232.4455 L 800.6456 232.4455 L 800.6456 258.27277 L 826.4729 258.27277 L 852.3002 258.27277 L 852.3002 284.10007 L 878.12744 284.10007 L 878.12744 335.7546 L 878.12744 387.40918 L 878.12744 387.40918 L 852.3002 413.23645 L 826.4729 439.06372 Q 826.4729 464.891 826.4729 490.7183 Q 826.4729 490.7183 800.6456 490.7183 L 800.6456 490.7183 L 748.9911 490.7183 Q 697.3365 464.891 464.891 464.891 Q 206.61823 464.891 206.61823 490.7183 L 232.4455 516.54553 L 154.96367 516.54553 L 103.30911 516.54553 L 103.30911 490.7183 L 103.30911 490.7183 L 129.13638 490.7183 L 129.13638 464.891 L 103.30911 464.891 L 77.481834 464.891 L 77.481834 439.06372 L 77.481834 439.06372 L 103.30911 439.06372 Q 129.13638 413.23645 154.96367 361.58188 Q 206.61823 309.92734 103.30911 258.27277 L 0.0 232.4455 L 0.0 232.4455 L 0.0 206.61823 L 0.0 206.61823 L 0.0 206.61823 L 0.0 206.61823 L 0.0 180.79094 L 0.0 180.79094 L 0.0 154.96367 L 0.0 154.96367 L 0.0 154.96367 L 25.827278 129.13638 L 51.654556 103.30911 L 51.654556 103.30911 L 51.654556 103.30911 L 77.481834 77.481834 L 103.30911 51.654556 L 129.13638 51.654556 L 154.96367 51.654556 L 180.79094 25.827278 L 206.61823 25.827278 L 232.4455 25.827278 Q 258.27277 51.654556 232.4455 51.654556 Q 206.61823 51.654556 206.61823 77.481834 Q 206.61823 103.30911 361.58188 103.30911 L 490.7183 103.30911 L 619.8547 77.481834 Q 723.16376 51.654556 723.16376 25.827278 z" svg:height="5.165456mm" draw:style-name="style-511" svg:viewBox="0.0 0.0 1162.2275 516.54553" svg:width="11.622275mm" svg:x="215.3995mm" svg:y="199.90314mm"/>
          <draw:path svg:d="M 594.0274 0.0 L 594.0274 25.827278 L 594.0274 25.827278 L 619.8547 25.827278 L 619.8547 25.827278 L 619.8547 25.827278 L 619.8547 51.654556 L 645.68195 51.654556 L 645.68195 51.654556 L 645.68195 77.481834 L 697.3365 77.481834 L 723.16376 77.481834 L 723.16376 103.30911 L 697.3365 103.30911 L 697.3365 103.30911 L 697.3365 129.13638 L 748.9911 129.13638 L 800.6456 129.13638 L 774.81836 154.96367 Q 748.9911 180.79094 748.9911 180.79094 L 748.9911 180.79094 L 671.5092 180.79094 Q 594.0274 180.79094 594.0274 206.61823 Q 594.0274 232.4455 619.8547 232.4455 Q 645.68195 232.4455 490.7183 284.10007 L 361.58188 284.10007 L 361.58188 309.92734 L 361.58188 309.92734 L 180.79094 309.92734 L 0.0 309.92734 L 0.0 284.10007 L 0.0 258.27277 L 51.654556 258.27277 L 103.30911 232.4455 L 129.13638 232.4455 L 154.96367 232.4455 L 154.96367 206.61823 Q 180.79094 206.61823 103.30911 129.13638 L 51.654556 51.654556 L 309.92734 25.827278 Q 568.20013 -25.827278 568.20013 0.0 Q 594.0274 0.0 594.0274 0.0 z" svg:height="3.0992734mm" draw:style-name="style-512" svg:viewBox="0.0 0.0 800.6456 309.92734" svg:width="8.006456mm" svg:x="133.52702mm" svg:y="185.18158mm"/>
          <draw:path svg:d="M 309.92734 0.0 L 361.58188 25.827278 L 361.58188 25.827278 L 361.58188 25.827278 L 361.58188 25.827278 Q 361.58188 51.654556 309.92734 77.481834 L 232.4455 129.13638 L 232.4455 129.13638 L 258.27277 129.13638 L 258.27277 129.13638 L 258.27277 129.13638 L 309.92734 154.96367 Q 361.58188 180.79094 361.58188 180.79094 L 387.40918 180.79094 L 387.40918 180.79094 Q 361.58188 206.61823 335.7546 206.61823 L 309.92734 232.4455 L 154.96367 206.61823 L 3.6379788E-12 180.79094 L 3.6379788E-12 180.79094 L 3.6379788E-12 180.79094 L 3.6379788E-12 180.79094 L 3.6379788E-12 180.79094 L 25.827278 180.79094 L 25.827278 180.79094 L 25.827278 154.96367 L 51.654556 154.96367 L 51.654556 154.96367 L 51.654556 129.13638 L 51.654556 129.13638 L 51.654556 129.13638 L 77.481834 103.30911 Q 77.481834 77.481834 103.30911 77.481834 Q 129.13638 77.481834 206.61823 51.654556 L 258.27277 51.654556 L 258.27277 25.827278 Q 284.10007 0.0 309.92734 0.0 z" svg:height="2.324455mm" draw:style-name="style-513" svg:viewBox="0.0 0.0 387.40918 232.4455" svg:width="3.8740916mm" svg:x="260.8555mm" svg:y="103.05084mm"/>
          <draw:path svg:d="M 0.0 25.827278 L 25.827278 1.8189894E-12 L 206.61823 1.8189894E-12 L 361.58188 1.8189894E-12 L 413.23645 25.827278 L 439.06372 25.827278 L 464.891 51.654556 Q 490.7183 51.654556 387.40918 77.481834 L 284.10007 103.30911 L 258.27277 103.30911 Q 206.61823 103.30911 103.30911 51.654556 Q 0.0 51.654556 0.0 25.827278 z" svg:height="1.0330911mm" draw:style-name="style-514" svg:viewBox="0.0 0.0 464.891 103.30911" svg:width="4.64891mm" svg:x="17.046003mm" svg:y="160.64568mm"/>
          <draw:path svg:d="M 258.27277 0.0 L 258.27277 0.0 L 464.891 25.827278 Q 697.3365 51.654556 774.81836 51.654556 L 878.12744 51.654556 L 929.782 77.481834 Q 981.4366 103.30911 955.6093 129.13638 Q 955.6093 154.96367 1033.0911 180.79094 Q 1110.573 180.79094 1110.573 206.61823 L 1110.573 232.4455 L 981.4366 232.4455 Q 878.12744 206.61823 464.891 180.79094 L 25.827278 154.96367 L 25.827278 129.13638 L 0.0 129.13638 L 0.0 129.13638 L 0.0 103.30911 L 0.0 103.30911 L 0.0 103.30911 L 51.654556 103.30911 L 103.30911 103.30911 L 103.30911 77.481834 L 103.30911 51.654556 L 180.79094 25.827278 Q 258.27277 0.0 258.27277 0.0 z" svg:height="2.324455mm" draw:style-name="style-515" svg:viewBox="0.0 0.0 1110.573 232.4455" svg:width="11.105729mm" svg:x="306.31152mm" svg:y="183.37367mm"/>
          <draw:path svg:d="M 1394.673 -3.6379788E-12 L 1394.673 -3.6379788E-12 L 1652.9458 -3.6379788E-12 Q 1911.2186 -3.6379788E-12 1911.2186 25.827278 L 1937.0459 25.827278 L 1937.0459 232.4455 L 1937.0459 439.06372 L 1911.2186 439.06372 Q 1911.2186 413.23645 1756.2549 413.23645 Q 1575.464 413.23645 1549.6367 439.06372 Q 1549.6367 464.891 1523.8094 464.891 Q 1497.9822 490.7183 1497.9822 516.54553 L 1472.1549 568.20013 L 1472.1549 568.20013 Q 1446.3275 542.37286 1446.3275 542.37286 Q 1446.3275 516.54553 1058.9185 464.891 L 671.5092 387.40918 L 671.5092 335.7546 Q 671.5092 284.10007 594.0274 284.10007 Q 516.54553 284.10007 361.58188 232.4455 L 206.61823 154.96367 L 206.61823 154.96367 L 206.61823 154.96367 L 180.79094 154.96367 L 180.79094 154.96367 L 103.30911 129.13638 L -3.6379788E-12 103.30911 L -3.6379788E-12 103.30911 L -3.6379788E-12 103.30911 L 103.30911 103.30911 L 232.4455 103.30911 L 258.27277 103.30911 Q 284.10007 103.30911 335.7546 103.30911 L 387.40918 103.30911 L 387.40918 77.481834 L 387.40918 77.481834 L 826.4729 77.481834 Q 1239.7094 51.654556 1317.1912 51.654556 Q 1394.673 -3.6379788E-12 1394.673 -3.6379788E-12 z" svg:height="5.682001mm" draw:style-name="style-516" svg:viewBox="0.0 0.0 1937.0459 568.20013" svg:width="19.370459mm" svg:x="300.62952mm" svg:y="194.73767mm"/>
          <draw:path svg:d="M 955.6093 0.0 L 981.4366 0.0 L 981.4366 0.0 L 981.4366 0.0 L 1033.0911 0.0 L 1084.7457 0.0 L 1084.7457 25.827278 Q 1110.573 51.654556 800.6456 154.96367 Q 464.891 258.27277 490.7183 284.10007 Q 490.7183 309.92734 439.06372 309.92734 Q 361.58188 335.7546 361.58188 361.58188 L 361.58188 387.40918 L 335.7546 387.40918 Q 309.92734 387.40918 258.27277 335.7546 Q 232.4455 309.92734 206.61823 335.7546 Q 206.61823 361.58188 154.96367 387.40918 L 77.481834 413.23645 L 51.654556 413.23645 L 25.827278 413.23645 L 25.827278 387.40918 L 0.0 387.40918 L 0.0 387.40918 L 0.0 387.40918 L 0.0 309.92734 L 0.0 206.61823 L 0.0 206.61823 L 25.827278 206.61823 L 51.654556 180.79094 L 77.481834 154.96367 L 129.13638 154.96367 Q 180.79094 154.96367 206.61823 103.30911 L 206.61823 77.481834 L 232.4455 77.481834 Q 258.27277 51.654556 258.27277 51.654556 L 284.10007 25.827278 L 490.7183 25.827278 Q 697.3365 51.654556 826.4729 25.827278 L 955.6093 0.0 L 955.6093 0.0 z" svg:height="4.1323643mm" draw:style-name="style-517" svg:viewBox="0.0 0.0 1084.7457 413.23645" svg:width="10.847457mm" svg:x="0.0mm" svg:y="115.70621mm"/>
          <draw:path svg:d="M 1756.2549 0.0 L 1782.0822 0.0 L 1782.0822 0.0 L 1807.9094 0.0 L 1807.9094 0.0 L 1807.9094 25.827278 L 1885.3912 25.827278 L 1962.8732 25.827278 L 1911.2186 51.654556 Q 1859.564 77.481834 1937.0459 103.30911 Q 1988.7004 129.13638 2014.5277 129.13638 L 2066.1821 129.13638 L 2221.146 129.13638 Q 2350.2822 129.13638 2350.2822 129.13638 L 2350.2822 129.13638 L 2350.2822 129.13638 L 2350.2822 103.30911 L 2350.2822 103.30911 L 2376.1096 103.30911 L 2376.1096 103.30911 L 2376.1096 129.13638 L 2427.7642 129.13638 Q 2479.4187 180.79094 2453.5913 180.79094 Q 2427.7642 180.79094 2427.7642 232.4455 Q 2427.7642 258.27277 2401.9368 258.27277 Q 2376.1096 258.27277 2427.7642 309.92734 Q 2453.5913 387.40918 2427.7642 387.40918 Q 2376.1096 413.23645 2401.9368 413.23645 Q 2401.9368 439.06372 2401.9368 439.06372 L 2427.7642 439.06372 L 2427.7642 439.06372 L 2427.7642 439.06372 L 2427.7642 464.891 L 2427.7642 464.891 L 2427.7642 490.7183 L 2427.7642 490.7183 L 2427.7642 490.7183 L 2427.7642 490.7183 L 2453.5913 516.54553 L 2479.4187 516.54553 L 2479.4187 516.54553 L 2479.4187 542.37286 L 2427.7642 542.37286 L 2401.9368 542.37286 L 2272.8005 542.37286 Q 2169.4915 542.37286 2117.837 542.37286 L 2092.0095 542.37286 L 2040.355 542.37286 Q 1988.7004 542.37286 1627.1185 594.0274 L 1265.5366 594.0274 L 1265.5366 594.0274 L 1239.7094 594.0274 L 1239.7094 594.0274 L 1239.7094 594.0274 L 1188.0548 594.0274 Q 1162.2275 594.0274 1110.573 594.0274 Q 1058.9185 594.0274 878.12744 568.20013 Q 697.3365 542.37286 516.54553 568.20013 L 309.92734 594.0274 L 258.27277 594.0274 Q 232.4455 594.0274 232.4455 568.20013 Q 206.61823 542.37286 103.30911 516.54553 L 3.6379788E-12 490.7183 L 3.6379788E-12 490.7183 L 3.6379788E-12 490.7183 L 3.6379788E-12 464.891 L 3.6379788E-12 439.06372 L 51.654556 439.06372 L 77.481834 439.06372 L 77.481834 413.23645 L 77.481834 413.23645 L 77.481834 413.23645 L 103.30911 413.23645 L 103.30911 387.40918 L 103.30911 387.40918 L 361.58188 413.23645 Q 594.0274 439.06372 697.3365 439.06372 L 800.6456 439.06372 L 878.12744 413.23645 L 929.782 413.23645 L 929.782 387.40918 L 929.782 361.58188 L 903.9547 361.58188 L 878.12744 335.7546 L 878.12744 335.7546 L 878.12744 335.7546 L 852.3002 335.7546 L 852.3002 335.7546 L 800.6456 309.92734 Q 748.9911 284.10007 645.68195 284.10007 L 542.37286 232.4455 L 490.7183 232.4455 L 439.06372 232.4455 L 439.06372 206.61823 L 439.06372 206.61823 L 439.06372 180.79094 L 439.06372 129.13638 L 464.891 129.13638 L 490.7183 129.13638 L 490.7183 154.96367 L 516.54553 154.96367 L 516.54553 154.96367 L 516.54553 129.13638 L 568.20013 129.13638 L 594.0274 129.13638 L 671.5092 129.13638 Q 774.81836 103.30911 774.81836 77.481834 Q 774.81836 51.654556 826.4729 77.481834 Q 878.12744 77.481834 852.3002 103.30911 Q 826.4729 129.13638 981.4366 154.96367 Q 1084.7457 180.79094 1110.573 154.96367 Q 1110.573 129.13638 1136.4003 129.13638 Q 1188.0548 103.30911 1188.0548 77.481834 L 1188.0548 77.481834 L 1188.0548 77.481834 Q 1213.8821 77.481834 1265.5366 51.654556 L 1317.1912 51.654556 L 1317.1912 51.654556 L 1343.0184 51.654556 L 1343.0184 51.654556 L 1343.0184 77.481834 L 1343.0184 77.481834 L 1343.0184 77.481834 L 1368.8457 77.481834 L 1368.8457 77.481834 L 1472.1549 103.30911 Q 1601.2913 129.13638 1601.2913 77.481834 Q 1652.9458 25.827278 1652.9458 25.827278 Q 1704.6003 25.827278 1704.6003 25.827278 Q 1704.6003 25.827278 1756.2549 0.0 z" svg:height="5.940274mm" draw:style-name="style-518" svg:viewBox="0.0 0.0 2479.4187 594.0274" svg:width="24.794188mm" svg:x="217.98222mm" svg:y="175.36722mm"/>
          <draw:path svg:d="M 77.481834 51.654556 L 180.79094 3.6379788E-12 L 232.4455 3.6379788E-12 Q 284.10007 25.827278 335.7546 25.827278 L 387.40918 25.827278 L 387.40918 51.654556 L 387.40918 51.654556 L 387.40918 77.481834 L 387.40918 103.30911 L 387.40918 103.30911 L 387.40918 129.13638 L 206.61823 129.13638 L 25.827278 129.13638 L 25.827278 129.13638 L 9.094947E-13 129.13638 L 9.094947E-13 103.30911 L 9.094947E-13 103.30911 L 9.094947E-13 103.30911 Q 9.094947E-13 77.481834 77.481834 51.654556 z" svg:height="1.291364mm" draw:style-name="style-519" svg:viewBox="0.0 0.0 387.40918 129.13638" svg:width="3.8740916mm" svg:x="71.54156mm" svg:y="181.04922mm"/>
          <draw:path svg:d="M 0.0 25.827278 L 0.0 0.0 L 25.827278 0.0 L 51.654556 25.827278 L 51.654556 25.827278 L 51.654556 25.827278 L 77.481834 25.827278 L 77.481834 25.827278 L 206.61823 51.654556 Q 309.92734 51.654556 309.92734 77.481834 Q 309.92734 103.30911 361.58188 129.13638 Q 413.23645 129.13638 439.06372 129.13638 Q 439.06372 129.13638 516.54553 154.96367 L 594.0274 154.96367 L 594.0274 154.96367 L 594.0274 180.79094 L 568.20013 180.79094 L 516.54553 180.79094 L 516.54553 206.61823 L 516.54553 232.4455 L 542.37286 232.4455 L 542.37286 258.27277 L 516.54553 258.27277 Q 464.891 284.10007 361.58188 258.27277 L 284.10007 258.27277 L 284.10007 232.4455 Q 258.27277 232.4455 258.27277 206.61823 Q 258.27277 180.79094 232.4455 180.79094 L 206.61823 154.96367 L 180.79094 154.96367 L 180.79094 129.13638 L 154.96367 129.13638 Q 129.13638 129.13638 77.481834 103.30911 L 25.827278 77.481834 L 25.827278 77.481834 Q 0.0 51.654556 0.0 25.827278 z" svg:height="2.582728mm" draw:style-name="style-520" svg:viewBox="0.0 0.0 594.0274 258.27277" svg:width="5.940274mm" svg:x="128.1033mm" svg:y="198.61177mm"/>
          <draw:path svg:d="M 25.827278 51.654556 L 25.827278 0.0 L 103.30911 0.0 Q 180.79094 0.0 232.4455 25.827278 L 284.10007 25.827278 L 335.7546 51.654556 Q 387.40918 51.654556 387.40918 77.481834 L 387.40918 77.481834 L 413.23645 77.481834 L 413.23645 103.30911 L 464.891 103.30911 L 516.54553 103.30911 L 490.7183 129.13638 L 439.06372 154.96367 L 413.23645 154.96367 L 387.40918 154.96367 L 361.58188 154.96367 Q 335.7546 154.96367 309.92734 154.96367 L 284.10007 154.96367 L 180.79094 129.13638 L 103.30911 129.13638 L 51.654556 129.13638 Q 0.0 103.30911 0.0 103.30911 Q 25.827278 103.30911 25.827278 51.654556 z" svg:height="1.5496367mm" draw:style-name="style-521" svg:viewBox="0.0 0.0 516.54553 154.96367" svg:width="5.165456mm" svg:x="167.61903mm" svg:y="147.21548mm"/>
          <draw:path svg:d="M 878.12744 77.481834 L 903.9547 77.481834 L 903.9547 77.481834 Q 929.782 77.481834 929.782 103.30911 L 929.782 129.13638 L 929.782 129.13638 Q 903.9547 103.30911 748.9911 129.13638 L 594.0274 154.96367 L 594.0274 154.96367 L 568.20013 154.96367 L 568.20013 154.96367 L 568.20013 154.96367 L 619.8547 180.79094 L 671.5092 206.61823 L 671.5092 206.61823 L 671.5092 206.61823 L 697.3365 232.4455 L 697.3365 258.27277 L 568.20013 258.27277 L 439.06372 258.27277 L 413.23645 258.27277 Q 413.23645 258.27277 232.4455 232.4455 L 51.654556 206.61823 L 25.827278 232.4455 L 0.0 232.4455 L 0.0 206.61823 L 0.0 180.79094 L 51.654556 180.79094 L 129.13638 154.96367 L 206.61823 154.96367 L 258.27277 154.96367 L 206.61823 129.13638 Q 154.96367 103.30911 206.61823 103.30911 Q 232.4455 103.30911 232.4455 51.654556 L 232.4455 51.654556 L 232.4455 25.827278 L 232.4455 25.827278 L 439.06372 0.0 Q 619.8547 0.0 645.68195 25.827278 Q 645.68195 51.654556 748.9911 51.654556 Q 852.3002 51.654556 878.12744 77.481834 z" svg:height="2.582728mm" draw:style-name="style-522" svg:viewBox="0.0 0.0 929.782 258.27277" svg:width="9.29782mm" svg:x="269.12024mm" svg:y="110.02421mm"/>
          <draw:path svg:d="M 439.06372 0.0 L 439.06372 0.0 L 542.37286 0.0 Q 619.8547 0.0 645.68195 25.827278 L 671.5092 25.827278 L 697.3365 25.827278 L 697.3365 25.827278 L 697.3365 25.827278 L 723.16376 25.827278 L 723.16376 51.654556 Q 723.16376 77.481834 748.9911 77.481834 L 774.81836 103.30911 L 800.6456 103.30911 Q 800.6456 103.30911 852.3002 103.30911 L 878.12744 103.30911 L 929.782 103.30911 L 981.4366 103.30911 L 981.4366 129.13638 L 955.6093 129.13638 L 903.9547 154.96367 Q 852.3002 154.96367 852.3002 180.79094 Q 852.3002 206.61823 929.782 206.61823 Q 1007.26385 232.4455 981.4366 232.4455 Q 981.4366 258.27277 955.6093 258.27277 L 955.6093 258.27277 L 903.9547 258.27277 Q 878.12744 258.27277 878.12744 284.10007 Q 903.9547 309.92734 697.3365 361.58188 Q 516.54553 413.23645 490.7183 413.23645 Q 464.891 413.23645 439.06372 413.23645 Q 439.06372 387.40918 232.4455 387.40918 L 25.827278 387.40918 L 25.827278 361.58188 L 25.827278 361.58188 L 51.654556 361.58188 L 51.654556 361.58188 L 51.654556 335.7546 L 25.827278 335.7546 L 25.827278 335.7546 L 25.827278 309.92734 L 25.827278 309.92734 L 25.827278 309.92734 L 51.654556 309.92734 L 77.481834 309.92734 L 51.654556 284.10007 L 25.827278 258.27277 L 25.827278 258.27277 L 25.827278 258.27277 L -9.094947E-13 258.27277 L -9.094947E-13 258.27277 L 25.827278 232.4455 L 77.481834 206.61823 L 103.30911 206.61823 Q 129.13638 206.61823 129.13638 180.79094 Q 129.13638 154.96367 154.96367 154.96367 L 180.79094 154.96367 L 206.61823 154.96367 L 232.4455 154.96367 L 232.4455 129.13638 L 232.4455 103.30911 L 284.10007 103.30911 L 309.92734 103.30911 L 335.7546 77.481834 L 361.58188 51.654556 L 387.40918 51.654556 L 413.23645 51.654556 L 413.23645 25.827278 L 439.06372 25.827278 L 439.06372 25.827278 L 439.06372 0.0 L 439.06372 0.0 z" svg:height="4.1323643mm" draw:style-name="style-523" svg:viewBox="0.0 0.0 981.4366 413.23645" svg:width="9.814365mm" svg:x="81.35593mm" svg:y="134.30185mm"/>
          <draw:path svg:d="M 697.3365 0.0 L 697.3365 0.0 L 697.3365 0.0 L 697.3365 25.827278 L 723.16376 25.827278 L 774.81836 25.827278 L 852.3002 25.827278 Q 929.782 25.827278 981.4366 25.827278 Q 1033.0911 0.0 1033.0911 25.827278 Q 1058.9185 77.481834 1084.7457 77.481834 Q 1084.7457 103.30911 1084.7457 103.30911 Q 1084.7457 129.13638 1110.573 129.13638 L 1136.4003 129.13638 L 1162.2275 129.13638 Q 1188.0548 103.30911 1188.0548 103.30911 L 1188.0548 103.30911 L 1188.0548 129.13638 Q 1188.0548 180.79094 1136.4003 206.61823 Q 1084.7457 232.4455 1162.2275 258.27277 Q 1239.7094 284.10007 1420.5002 284.10007 Q 1601.2913 232.4455 1549.6367 232.4455 Q 1497.9822 180.79094 1523.8094 180.79094 Q 1549.6367 180.79094 1472.1549 129.13638 Q 1394.673 129.13638 1420.5002 77.481834 Q 1446.3275 77.481834 1394.673 51.654556 Q 1368.8457 25.827278 1368.8457 25.827278 L 1368.8457 25.827278 L 1549.6367 25.827278 Q 1730.4276 51.654556 1704.6003 103.30911 Q 1704.6003 154.96367 1859.564 129.13638 Q 1988.7004 129.13638 1962.8732 103.30911 Q 1962.8732 77.481834 2014.5277 103.30911 Q 2066.1821 103.30911 2066.1821 77.481834 Q 2092.0095 77.481834 2117.837 77.481834 L 2117.837 77.481834 L 2117.837 77.481834 Q 2117.837 77.481834 2117.837 103.30911 L 2117.837 103.30911 L 2195.3186 103.30911 Q 2246.9731 129.13638 2324.455 129.13638 L 2427.7642 129.13638 L 2453.5913 129.13638 L 2479.4187 129.13638 L 2479.4187 154.96367 L 2479.4187 154.96367 L 2453.5913 154.96367 L 2453.5913 180.79094 L 2479.4187 180.79094 L 2531.0732 180.79094 L 2531.0732 180.79094 L 2531.0732 180.79094 L 2531.0732 206.61823 L 2531.0732 206.61823 L 2556.9006 206.61823 L 2556.9006 232.4455 L 2556.9006 232.4455 L 2582.7278 232.4455 L 2582.7278 232.4455 L 2582.7278 258.27277 L 2531.0732 258.27277 L 2505.2458 284.10007 L 2479.4187 284.10007 L 2427.7642 284.10007 L 2427.7642 258.27277 Q 2427.7642 258.27277 2350.2822 258.27277 Q 2272.8005 258.27277 2272.8005 284.10007 Q 2272.8005 309.92734 2221.146 309.92734 L 2143.664 309.92734 L 2143.664 335.7546 L 2117.837 361.58188 L 2117.837 387.40918 L 2117.837 413.23645 L 2143.664 413.23645 L 2143.664 387.40918 L 2169.4915 387.40918 L 2195.3186 387.40918 L 2195.3186 413.23645 L 2195.3186 439.06372 L 2169.4915 439.06372 L 2143.664 439.06372 L 2195.3186 464.891 L 2246.9731 490.7183 L 2376.1096 490.7183 Q 2505.2458 490.7183 2582.7278 490.7183 L 2686.0369 490.7183 L 2737.6914 516.54553 L 2763.5188 542.37286 L 2789.346 542.37286 L 2841.0005 542.37286 L 2841.0005 542.37286 L 2841.0005 542.37286 L 2815.1733 568.20013 L 2789.346 568.20013 L 2737.6914 568.20013 L 2711.8643 594.0274 L 2686.0369 594.0274 Q 2634.3823 594.0274 2608.5552 619.8547 L 2582.7278 645.68195 L 2582.7278 645.68195 L 2582.7278 645.68195 L 2531.0732 671.5092 L 2479.4187 697.3365 L 2479.4187 697.3365 L 2479.4187 697.3365 L 2505.2458 697.3365 L 2505.2458 697.3365 L 2531.0732 723.16376 L 2556.9006 748.9911 L 2531.0732 748.9911 L 2479.4187 748.9911 L 2479.4187 774.81836 L 2479.4187 774.81836 L 2453.5913 774.81836 L 2453.5913 800.6456 L 2453.5913 800.6456 L 2479.4187 800.6456 L 2479.4187 826.4729 L 2479.4187 852.3002 L 2505.2458 852.3002 L 2505.2458 852.3002 L 2505.2458 878.12744 L 2479.4187 878.12744 L 2479.4187 878.12744 L 2479.4187 903.9547 L 2479.4187 903.9547 L 2505.2458 903.9547 L 2505.2458 903.9547 L 2505.2458 903.9547 L 2479.4187 929.782 L 2453.5913 955.6093 L 2427.7642 955.6093 L 2401.9368 955.6093 L 2376.1096 981.4366 L 2350.2822 1007.26385 L 2350.2822 1007.26385 L 2324.455 1007.26385 L 2324.455 1033.0911 L 2324.455 1058.9185 L 2324.455 1084.7457 Q 2298.6277 1110.573 2272.8005 1110.573 L 2246.9731 1110.573 L 2246.9731 1058.9185 Q 2246.9731 1033.0911 2014.5277 1058.9185 L 1782.0822 1084.7457 L 1782.0822 1058.9185 Q 1782.0822 1033.0911 1420.5002 1058.9185 L 1058.9185 1084.7457 L 1058.9185 1058.9185 Q 1033.0911 1058.9185 1033.0911 1033.0911 Q 1033.0911 1007.26385 981.4366 1007.26385 Q 929.782 981.4366 929.782 955.6093 Q 929.782 929.782 774.81836 955.6093 Q 619.8547 955.6093 619.8547 929.782 Q 619.8547 903.9547 542.37286 903.9547 Q 464.891 903.9547 413.23645 929.782 Q 387.40918 981.4366 335.7546 1007.26385 L 284.10007 1007.26385 L 258.27277 1007.26385 Q 206.61823 1007.26385 154.96367 981.4366 L 129.13638 955.6093 L 129.13638 955.6093 L 129.13638 955.6093 L 77.481834 929.782 L 25.827278 903.9547 L 25.827278 903.9547 L 0.0 903.9547 L 0.0 903.9547 L 0.0 903.9547 L 51.654556 878.12744 Q 103.30911 852.3002 103.30911 826.4729 Q 103.30911 800.6456 77.481834 800.6456 Q 51.654556 774.81836 103.30911 671.5092 Q 154.96367 568.20013 129.13638 568.20013 Q 103.30911 542.37286 154.96367 542.37286 Q 232.4455 490.7183 206.61823 464.891 Q 206.61823 413.23645 180.79094 413.23645 Q 154.96367 413.23645 154.96367 387.40918 Q 154.96367 361.58188 103.30911 335.7546 L 51.654556 335.7546 L 51.654556 335.7546 L 51.654556 335.7546 L 77.481834 309.92734 L 103.30911 284.10007 L 206.61823 284.10007 L 284.10007 284.10007 L 284.10007 258.27277 L 309.92734 258.27277 L 309.92734 258.27277 L 309.92734 232.4455 L 335.7546 232.4455 L 361.58188 232.4455 L 361.58188 206.61823 L 361.58188 206.61823 L 387.40918 180.79094 L 387.40918 154.96367 L 309.92734 154.96367 L 206.61823 129.13638 L 387.40918 129.13638 Q 568.20013 103.30911 619.8547 51.654556 Q 671.5092 0.0 697.3365 0.0 z" svg:height="11.105729mm" draw:style-name="style-524" svg:viewBox="0.0 0.0 2841.0005 1110.573" svg:width="28.410006mm" svg:x="82.130745mm" svg:y="180.53267mm"/>
          <draw:path svg:d="M 852.3002 -3.6379788E-12 L 852.3002 -3.6379788E-12 L 852.3002 51.654556 L 852.3002 129.13638 L 903.9547 129.13638 Q 955.6093 129.13638 981.4366 129.13638 L 981.4366 129.13638 L 1446.3275 103.30911 Q 1911.2186 103.30911 1937.0459 129.13638 Q 1937.0459 154.96367 1962.8732 180.79094 Q 1988.7004 180.79094 1988.7004 154.96367 Q 1988.7004 103.30911 2014.5277 103.30911 L 2040.355 103.30911 L 2221.146 129.13638 Q 2401.9368 154.96367 2427.7642 154.96367 L 2453.5913 154.96367 L 2453.5913 154.96367 Q 2453.5913 154.96367 2324.455 206.61823 L 2195.3186 206.61823 L 2195.3186 232.4455 L 2195.3186 232.4455 L 2169.4915 232.4455 L 2169.4915 258.27277 L 2195.3186 258.27277 L 2221.146 258.27277 L 2221.146 284.10007 L 2195.3186 284.10007 L 2195.3186 284.10007 L 2195.3186 309.92734 L 2246.9731 309.92734 L 2272.8005 309.92734 L 2272.8005 335.7546 L 2298.6277 361.58188 L 2298.6277 387.40918 L 2298.6277 413.23645 L 2272.8005 413.23645 L 2272.8005 439.06372 L 2246.9731 439.06372 L 2195.3186 413.23645 L 2143.664 413.23645 L 2066.1821 413.23645 L 2066.1821 413.23645 Q 2040.355 387.40918 2040.355 387.40918 L 2040.355 387.40918 L 1988.7004 387.40918 Q 1937.0459 413.23645 1368.8457 413.23645 Q 774.81836 413.23645 619.8547 439.06372 L 464.891 464.891 L 439.06372 490.7183 L 439.06372 490.7183 L 232.4455 490.7183 L 0.0 490.7183 L 0.0 464.891 L 0.0 439.06372 L 25.827278 439.06372 L 51.654556 413.23645 L 51.654556 413.23645 L 25.827278 413.23645 L 25.827278 413.23645 L 25.827278 413.23645 L 25.827278 387.40918 L 25.827278 387.40918 L 51.654556 387.40918 L 51.654556 361.58188 L 51.654556 361.58188 L 77.481834 361.58188 L 77.481834 361.58188 L 77.481834 361.58188 L 129.13638 335.7546 L 180.79094 309.92734 L 206.61823 309.92734 L 232.4455 309.92734 L 232.4455 284.10007 L 232.4455 258.27277 L 258.27277 258.27277 L 258.27277 258.27277 L 258.27277 232.4455 L 258.27277 232.4455 L 284.10007 154.96367 Q 335.7546 103.30911 594.0274 77.481834 Q 826.4729 51.654556 826.4729 25.827278 Q 852.3002 -3.6379788E-12 852.3002 -3.6379788E-12 z" svg:height="4.9071827mm" draw:style-name="style-525" svg:viewBox="0.0 0.0 2453.5913 490.7183" svg:width="24.535913mm" svg:x="92.203384mm" svg:y="165.81113mm"/>
          <draw:path svg:d="M 309.92734 0.0 L 309.92734 0.0 L 361.58188 0.0 Q 413.23645 25.827278 413.23645 25.827278 L 413.23645 25.827278 L 387.40918 25.827278 Q 361.58188 25.827278 361.58188 51.654556 L 361.58188 51.654556 L 335.7546 77.481834 Q 309.92734 129.13638 309.92734 129.13638 L 309.92734 129.13638 L 206.61823 129.13638 Q 129.13638 129.13638 129.13638 154.96367 Q 154.96367 180.79094 129.13638 180.79094 L 103.30911 206.61823 L 103.30911 180.79094 Q 103.30911 154.96367 51.654556 129.13638 Q 0.0 129.13638 0.0 103.30911 L 25.827278 77.481834 L 25.827278 77.481834 Q 51.654556 51.654556 51.654556 51.654556 L 51.654556 25.827278 L 180.79094 25.827278 Q 309.92734 25.827278 309.92734 0.0 z" svg:height="2.0661821mm" draw:style-name="style-526" svg:viewBox="0.0 0.0 413.23645 206.61823" svg:width="4.1323643mm" svg:x="256.2066mm" svg:y="166.0694mm"/>
          <draw:path svg:d="M 1497.9822 -1.8189894E-12 L 1497.9822 -1.8189894E-12 L 1497.9822 -1.8189894E-12 Q 1523.8094 -1.8189894E-12 1652.9458 25.827278 L 1807.9094 25.827278 L 1807.9094 25.827278 L 1807.9094 51.654556 L 1807.9094 51.654556 L 1807.9094 51.654556 L 1782.0822 51.654556 L 1782.0822 51.654556 L 1859.564 77.481834 L 1937.0459 103.30911 L 1962.8732 103.30911 L 1988.7004 103.30911 L 2066.1821 154.96367 Q 2117.837 154.96367 2117.837 180.79094 Q 2143.664 206.61823 2272.8005 206.61823 Q 2401.9368 206.61823 2531.0732 232.4455 L 2686.0369 232.4455 L 2789.346 206.61823 Q 2892.655 206.61823 2892.655 206.61823 L 2892.655 206.61823 L 2918.4824 232.4455 Q 2944.3098 258.27277 2918.4824 258.27277 Q 2892.655 284.10007 2892.655 284.10007 L 2892.655 309.92734 L 3021.7915 309.92734 Q 3150.928 309.92734 3202.5825 309.92734 L 3254.237 309.92734 L 3280.0642 309.92734 L 3305.8916 309.92734 L 3305.8916 335.7546 L 3305.8916 335.7546 L 3280.0642 335.7546 L 3280.0642 361.58188 L 3280.0642 361.58188 L 3305.8916 361.58188 L 3305.8916 361.58188 L 3305.8916 361.58188 L 3305.8916 387.40918 L 3305.8916 387.40918 L 3280.0642 413.23645 L 3280.0642 439.06372 L 3357.5461 439.06372 Q 3409.2007 439.06372 3409.2007 464.891 Q 3409.2007 490.7183 3460.8552 490.7183 L 3486.6826 516.54553 L 3486.6826 516.54553 L 3460.8552 516.54553 L 3460.8552 516.54553 L 3460.8552 516.54553 L 3486.6826 542.37286 L 3512.5098 542.37286 L 3512.5098 568.20013 L 3512.5098 594.0274 L 3538.3372 594.0274 L 3538.3372 619.8547 L 3486.6826 619.8547 L 3435.028 619.8547 L 3460.8552 645.68195 L 3486.6826 671.5092 L 3486.6826 671.5092 L 3486.6826 671.5092 L 3460.8552 671.5092 Q 3409.2007 671.5092 3305.8916 723.16376 L 3176.7551 723.16376 L 3125.1006 748.9911 Q 3099.2734 774.81836 3073.446 800.6456 Q 3073.446 826.4729 3099.2734 852.3002 L 3099.2734 852.3002 L 3047.619 878.12744 Q 3021.7915 878.12744 3047.619 903.9547 Q 3073.446 903.9547 3073.446 929.782 L 3073.446 955.6093 L 3047.619 955.6093 Q 3021.7915 981.4366 2995.9644 981.4366 L 2970.137 981.4366 L 2944.3098 981.4366 Q 2944.3098 981.4366 2944.3098 955.6093 Q 2944.3098 955.6093 2841.0005 981.4366 Q 2711.8643 981.4366 2711.8643 955.6093 Q 2711.8643 929.782 2660.2097 929.782 L 2608.5552 929.782 L 2582.7278 929.782 Q 2556.9006 929.782 2531.0732 903.9547 Q 2505.2458 878.12744 2246.9731 878.12744 Q 1988.7004 878.12744 1859.564 878.12744 L 1730.4276 929.782 L 1730.4276 929.782 L 1704.6003 929.782 L 1704.6003 929.782 L 1704.6003 955.6093 L 1704.6003 955.6093 Q 1704.6003 981.4366 1575.464 1033.0911 L 1446.3275 1084.7457 L 1420.5002 1110.573 L 1394.673 1110.573 L 1343.0184 1110.573 Q 1317.1912 1084.7457 1291.3639 1084.7457 Q 1239.7094 1084.7457 1136.4003 1058.9185 Q 1033.0911 1058.9185 1033.0911 1033.0911 Q 1033.0911 1007.26385 1007.26385 1007.26385 Q 981.4366 981.4366 826.4729 1007.26385 L 671.5092 1033.0911 L 671.5092 1033.0911 L 671.5092 1033.0911 L 619.8547 1007.26385 L 542.37286 981.4366 L 542.37286 981.4366 L 516.54553 981.4366 L 516.54553 981.4366 L 516.54553 981.4366 L 516.54553 955.6093 L 516.54553 955.6093 L 542.37286 955.6093 L 542.37286 929.782 L 464.891 929.782 Q 413.23645 929.782 464.891 878.12744 Q 516.54553 878.12744 464.891 852.3002 Q 439.06372 852.3002 439.06372 826.4729 Q 413.23645 800.6456 258.27277 774.81836 L 77.481834 723.16376 L 77.481834 723.16376 Q 77.481834 723.16376 103.30911 697.3365 Q 129.13638 671.5092 51.654556 645.68195 Q 0.0 619.8547 0.0 594.0274 Q 0.0 568.20013 51.654556 568.20013 Q 77.481834 568.20013 51.654556 542.37286 Q 25.827278 542.37286 25.827278 516.54553 L 0.0 490.7183 L 0.0 464.891 L 0.0 439.06372 L 0.0 413.23645 L 0.0 361.58188 L 25.827278 361.58188 L 25.827278 361.58188 L 25.827278 361.58188 L 25.827278 361.58188 L 51.654556 335.7546 L 77.481834 335.7546 L 51.654556 387.40918 Q 51.654556 439.06372 77.481834 439.06372 L 103.30911 413.23645 L 180.79094 387.40918 Q 258.27277 361.58188 542.37286 361.58188 Q 826.4729 387.40918 826.4729 361.58188 Q 826.4729 335.7546 903.9547 309.92734 Q 981.4366 309.92734 981.4366 258.27277 Q 955.6093 232.4455 981.4366 232.4455 Q 1033.0911 232.4455 1033.0911 206.61823 L 1033.0911 180.79094 L 1033.0911 154.96367 Q 1033.0911 129.13638 1239.7094 129.13638 Q 1420.5002 103.30911 1420.5002 103.30911 Q 1420.5002 51.654556 1446.3275 51.654556 Q 1472.1549 51.654556 1472.1549 25.827278 Q 1497.9822 -1.8189894E-12 1497.9822 -1.8189894E-12 z M 619.8547 439.06372 L 619.8547 413.23645 L 878.12744 439.06372 Q 1136.4003 464.891 1188.0548 464.891 L 1239.7094 464.891 L 1420.5002 464.891 L 1601.2913 464.891 L 1601.2913 490.7183 Q 1601.2913 490.7183 1627.1185 490.7183 Q 1627.1185 516.54553 1523.8094 516.54553 L 1420.5002 516.54553 L 1317.1912 516.54553 L 1213.8821 516.54553 L 1136.4003 516.54553 Q 1058.9185 516.54553 826.4729 490.7183 Q 619.8547 464.891 619.8547 439.06372 z" svg:height="11.105729mm" draw:style-name="style-527" svg:viewBox="0.0 0.0 3538.3372 1110.573" svg:width="35.38337mm" svg:x="93.49474mm" svg:y="137.40112mm"/>
          <draw:path svg:d="M 284.10007 0.0 L 309.92734 0.0 L 309.92734 25.827278 Q 335.7546 25.827278 335.7546 25.827278 L 335.7546 51.654556 L 284.10007 51.654556 L 258.27277 51.654556 L 232.4455 51.654556 Q 232.4455 77.481834 232.4455 77.481834 L 232.4455 77.481834 L 180.79094 77.481834 Q 129.13638 77.481834 129.13638 103.30911 Q 129.13638 103.30911 129.13638 129.13638 L 103.30911 129.13638 L 103.30911 129.13638 Q 77.481834 103.30911 51.654556 51.654556 L 0.0 0.0 L 129.13638 0.0 Q 232.4455 -25.827278 284.10007 0.0 z" svg:height="1.291364mm" draw:style-name="style-528" svg:viewBox="0.0 0.0 335.7546 129.13638" svg:width="3.357546mm" svg:x="220.82323mm" svg:y="164.00322mm"/>
          <draw:path svg:d="M 258.27277 25.827278 L 361.58188 0.0 L 439.06372 25.827278 Q 516.54553 51.654556 516.54553 51.654556 L 516.54553 77.481834 L 490.7183 77.481834 L 464.891 77.481834 L 464.891 77.481834 Q 464.891 103.30911 232.4455 129.13638 L 0.0 154.96367 L 0.0 154.96367 L 0.0 154.96367 L 25.827278 154.96367 Q 51.654556 154.96367 51.654556 129.13638 L 51.654556 103.30911 L 103.30911 103.30911 Q 154.96367 103.30911 154.96367 77.481834 Q 180.79094 51.654556 258.27277 25.827278 z" svg:height="1.5496367mm" draw:style-name="style-529" svg:viewBox="0.0 0.0 516.54553 154.96367" svg:width="5.165456mm" svg:x="66.63438mm" svg:y="126.553665mm"/>
          <draw:path svg:d="M 0.0 25.827278 L 0.0 0.0 L 0.0 0.0 L 25.827278 0.0 L 103.30911 25.827278 Q 180.79094 51.654556 258.27277 51.654556 L 361.58188 51.654556 L 413.23645 51.654556 L 464.891 51.654556 L 645.68195 51.654556 L 826.4729 51.654556 L 826.4729 51.654556 Q 826.4729 77.481834 800.6456 103.30911 L 800.6456 129.13638 L 800.6456 129.13638 Q 800.6456 154.96367 774.81836 154.96367 Q 748.9911 154.96367 413.23645 180.79094 L 103.30911 206.61823 L 103.30911 206.61823 L 103.30911 180.79094 L 154.96367 180.79094 Q 206.61823 180.79094 206.61823 154.96367 Q 206.61823 129.13638 103.30911 103.30911 Q 25.827278 51.654556 0.0 25.827278 z" svg:height="2.0661821mm" draw:style-name="style-530" svg:viewBox="0.0 0.0 826.4729 206.61823" svg:width="8.264729mm" svg:x="161.16222mm" svg:y="170.97658mm"/>
          <draw:path svg:d="M 645.68195 0.0 L 645.68195 0.0 L 671.5092 0.0 L 697.3365 25.827278 L 723.16376 25.827278 Q 748.9911 25.827278 748.9911 51.654556 Q 748.9911 77.481834 800.6456 77.481834 Q 878.12744 103.30911 878.12744 129.13638 Q 878.12744 154.96367 826.4729 154.96367 L 774.81836 180.79094 L 774.81836 180.79094 L 774.81836 180.79094 L 800.6456 180.79094 L 800.6456 180.79094 L 1058.9185 232.4455 Q 1317.1912 284.10007 1317.1912 284.10007 L 1317.1912 284.10007 L 1291.3639 309.92734 Q 1291.3639 335.7546 1188.0548 335.7546 L 1084.7457 335.7546 L 1033.0911 361.58188 L 981.4366 387.40918 L 981.4366 387.40918 L 981.4366 387.40918 L 981.4366 413.23645 L 981.4366 439.06372 L 981.4366 464.891 Q 981.4366 490.7183 955.6093 490.7183 L 955.6093 490.7183 L 903.9547 490.7183 Q 878.12744 516.54553 852.3002 542.37286 Q 852.3002 568.20013 774.81836 594.0274 Q 723.16376 594.0274 697.3365 619.8547 L 671.5092 645.68195 L 671.5092 645.68195 L 671.5092 645.68195 L 645.68195 645.68195 L 645.68195 645.68195 L 645.68195 671.5092 L 619.8547 671.5092 L 619.8547 697.3365 L 619.8547 723.16376 L 542.37286 748.9911 Q 464.891 748.9911 490.7183 748.9911 Q 490.7183 748.9911 413.23645 774.81836 L 361.58188 800.6456 L 309.92734 800.6456 L 258.27277 800.6456 L 258.27277 826.4729 L 258.27277 852.3002 L 284.10007 852.3002 L 309.92734 852.3002 L 284.10007 878.12744 L 258.27277 903.9547 L 335.7546 903.9547 L 413.23645 903.9547 L 439.06372 929.782 L 464.891 929.782 L 464.891 929.782 L 464.891 955.6093 L 464.891 955.6093 L 464.891 955.6093 L 439.06372 955.6093 L 439.06372 955.6093 L 413.23645 981.4366 L 413.23645 981.4366 L 309.92734 981.4366 L 206.61823 955.6093 L 154.96367 955.6093 L 129.13638 955.6093 L 51.654556 981.4366 L 0.0 981.4366 L 0.0 542.37286 L 0.0 77.481834 L 103.30911 77.481834 Q 180.79094 77.481834 413.23645 51.654556 L 671.5092 25.827278 L 671.5092 25.827278 L 671.5092 25.827278 L 645.68195 25.827278 L 645.68195 25.827278 L 645.68195 0.0 z" svg:height="9.814365mm" draw:style-name="style-531" svg:viewBox="0.0 0.0 1317.1912 981.4366" svg:width="13.171912mm" svg:x="0.0mm" svg:y="127.845024mm"/>
          <draw:path svg:d="M 103.30911 25.827278 L 103.30911 1.8189894E-12 L 129.13638 1.8189894E-12 Q 154.96367 1.8189894E-12 154.96367 25.827278 Q 154.96367 51.654556 335.7546 25.827278 Q 516.54553 25.827278 568.20013 25.827278 Q 619.8547 77.481834 594.0274 77.481834 Q 594.0274 103.30911 645.68195 129.13638 Q 723.16376 129.13638 697.3365 154.96367 Q 671.5092 154.96367 671.5092 180.79094 Q 671.5092 206.61823 800.6456 232.4455 Q 955.6093 232.4455 981.4366 232.4455 Q 1007.26385 232.4455 1007.26385 258.27277 Q 981.4366 284.10007 1007.26385 309.92734 L 1058.9185 309.92734 L 1058.9185 309.92734 Q 1058.9185 335.7546 1084.7457 335.7546 L 1110.573 335.7546 L 1110.573 335.7546 Q 1110.573 361.58188 1084.7457 387.40918 Q 1058.9185 387.40918 903.9547 439.06372 Q 748.9911 439.06372 619.8547 490.7183 L 490.7183 542.37286 L 464.891 542.37286 L 439.06372 542.37286 L 439.06372 568.20013 L 439.06372 568.20013 L 464.891 568.20013 L 464.891 594.0274 L 439.06372 594.0274 L 413.23645 594.0274 L 413.23645 594.0274 Q 387.40918 594.0274 387.40918 568.20013 Q 387.40918 542.37286 309.92734 542.37286 L 258.27277 516.54553 L 258.27277 516.54553 L 258.27277 490.7183 L 258.27277 490.7183 L 284.10007 490.7183 L 284.10007 490.7183 Q 284.10007 490.7183 284.10007 413.23645 L 284.10007 361.58188 L 232.4455 361.58188 L 206.61823 335.7546 L 206.61823 335.7546 Q 232.4455 335.7546 232.4455 335.7546 L 232.4455 309.92734 L 206.61823 309.92734 L 206.61823 284.10007 L 180.79094 284.10007 L 129.13638 284.10007 L 129.13638 258.27277 L 129.13638 258.27277 L 258.27277 258.27277 L 387.40918 232.4455 L 387.40918 232.4455 L 387.40918 232.4455 L 387.40918 232.4455 L 387.40918 206.61823 L 387.40918 206.61823 L 387.40918 180.79094 L 361.58188 180.79094 L 335.7546 180.79094 L 309.92734 154.96367 L 284.10007 129.13638 L 232.4455 129.13638 Q 154.96367 129.13638 77.481834 129.13638 L 0.0 129.13638 L 51.654556 77.481834 Q 77.481834 51.654556 103.30911 25.827278 z" svg:height="5.940274mm" draw:style-name="style-532" svg:viewBox="0.0 0.0 1110.573 594.0274" svg:width="11.105729mm" svg:x="221.85632mm" svg:y="143.3414mm"/>
          <draw:path svg:d="M 774.81836 -1.8189894E-12 L 826.4729 -1.8189894E-12 L 826.4729 -1.8189894E-12 L 826.4729 -1.8189894E-12 L 826.4729 25.827278 L 826.4729 25.827278 L 852.3002 25.827278 L 852.3002 51.654556 L 852.3002 51.654556 L 826.4729 51.654556 L 826.4729 51.654556 L 826.4729 77.481834 L 826.4729 103.30911 Q 826.4729 129.13638 723.16376 154.96367 Q 645.68195 154.96367 413.23645 180.79094 L 206.61823 206.61823 L 129.13638 180.79094 L 51.654556 180.79094 L 51.654556 180.79094 L 51.654556 154.96367 L 25.827278 154.96367 L 9.094947E-13 154.96367 L 9.094947E-13 154.96367 L 9.094947E-13 129.13638 L 25.827278 129.13638 L 25.827278 103.30911 L 154.96367 103.30911 Q 258.27277 103.30911 258.27277 77.481834 Q 258.27277 51.654556 413.23645 51.654556 L 568.20013 51.654556 L 568.20013 25.827278 L 568.20013 -1.8189894E-12 L 542.37286 -1.8189894E-12 L 542.37286 -1.8189894E-12 L 568.20013 -1.8189894E-12 Q 619.8547 -1.8189894E-12 619.8547 51.654556 Q 619.8547 51.654556 671.5092 77.481834 Q 723.16376 77.481834 723.16376 51.654556 Q 723.16376 -1.8189894E-12 774.81836 -1.8189894E-12 z" svg:height="2.0661821mm" draw:style-name="style-533" svg:viewBox="0.0 0.0 852.3002 206.61823" svg:width="8.523002mm" svg:x="73.34947mm" svg:y="137.40112mm"/>
          <draw:path svg:d="M 180.79094 0.0 L 361.58188 0.0 L 361.58188 0.0 L 361.58188 25.827278 L 439.06372 25.827278 L 542.37286 25.827278 L 542.37286 51.654556 L 542.37286 77.481834 L 439.06372 77.481834 L 361.58188 77.481834 L 361.58188 77.481834 Q 335.7546 51.654556 335.7546 51.654556 L 335.7546 51.654556 L 335.7546 51.654556 Q 335.7546 51.654556 258.27277 77.481834 Q 206.61823 77.481834 103.30911 77.481834 L 0.0 51.654556 L 0.0 25.827278 Q 0.0 0.0 180.79094 0.0 z" svg:height="0.77481836mm" draw:style-name="style-534" svg:viewBox="0.0 0.0 542.37286 77.481834" svg:width="5.4237285mm" svg:x="63.793377mm" svg:y="91.17029mm"/>
          <draw:path svg:d="M 25.827278 0.0 L 25.827278 0.0 L 51.654556 0.0 L 51.654556 25.827278 L 51.654556 25.827278 L 77.481834 25.827278 L 77.481834 25.827278 L 77.481834 25.827278 L 77.481834 25.827278 L 103.30911 25.827278 L 154.96367 25.827278 Q 206.61823 25.827278 387.40918 25.827278 L 542.37286 25.827278 L 594.0274 25.827278 L 619.8547 25.827278 L 619.8547 77.481834 L 619.8547 103.30911 L 387.40918 103.30911 L 180.79094 103.30911 L 180.79094 103.30911 L 180.79094 77.481834 L 129.13638 77.481834 L 51.654556 77.481834 L 25.827278 51.654556 L -3.6379788E-12 25.827278 L -3.6379788E-12 25.827278 L 25.827278 25.827278 L 25.827278 25.827278 L 25.827278 25.827278 L 25.827278 0.0 z" svg:height="1.0330911mm" draw:style-name="style-535" svg:viewBox="0.0 0.0 619.8547 103.30911" svg:width="6.198547mm" svg:x="186.73122mm" svg:y="207.39304mm"/>
          <draw:path svg:d="M 1058.9185 -3.6379788E-12 L 1058.9185 25.827278 L 1058.9185 51.654556 Q 1058.9185 103.30911 1084.7457 103.30911 Q 1136.4003 103.30911 1110.573 154.96367 Q 1084.7457 206.61823 981.4366 232.4455 Q 878.12744 258.27277 878.12744 284.10007 Q 878.12744 309.92734 878.12744 309.92734 Q 878.12744 335.7546 903.9547 361.58188 L 903.9547 361.58188 L 903.9547 361.58188 Q 878.12744 387.40918 878.12744 413.23645 L 878.12744 413.23645 L 826.4729 413.23645 Q 800.6456 413.23645 800.6456 439.06372 L 800.6456 439.06372 L 800.6456 439.06372 Q 774.81836 439.06372 723.16376 464.891 Q 645.68195 464.891 490.7183 464.891 Q 335.7546 413.23645 361.58188 413.23645 Q 361.58188 387.40918 335.7546 361.58188 Q 309.92734 361.58188 309.92734 387.40918 Q 309.92734 413.23645 284.10007 413.23645 L 258.27277 413.23645 L 258.27277 387.40918 Q 258.27277 361.58188 258.27277 361.58188 L 232.4455 335.7546 L 232.4455 309.92734 Q 206.61823 309.92734 206.61823 309.92734 Q 206.61823 284.10007 206.61823 206.61823 Q 154.96367 154.96367 154.96367 180.79094 Q 154.96367 206.61823 129.13638 206.61823 Q 103.30911 206.61823 103.30911 180.79094 Q 103.30911 154.96367 51.654556 129.13638 L -1.8189894E-12 103.30911 L -1.8189894E-12 103.30911 L -1.8189894E-12 103.30911 L 51.654556 103.30911 L 77.481834 103.30911 L 77.481834 77.481834 L 103.30911 51.654556 L 103.30911 51.654556 L 103.30911 51.654556 L 206.61823 25.827278 L 335.7546 25.827278 L 697.3365 -3.6379788E-12 Q 1058.9185 -25.827278 1058.9185 -3.6379788E-12 z" svg:height="4.64891mm" draw:style-name="style-536" svg:viewBox="0.0 0.0 1110.573 464.891" svg:width="11.105729mm" svg:x="89.36238mm" svg:y="191.12186mm"/>
          <draw:path svg:d="M 51.654556 25.827278 L 51.654556 0.0 L 77.481834 0.0 L 103.30911 0.0 L 180.79094 0.0 Q 258.27277 25.827278 387.40918 0.0 L 490.7183 0.0 L 490.7183 25.827278 L 490.7183 25.827278 L 439.06372 25.827278 Q 413.23645 25.827278 413.23645 129.13638 Q 387.40918 206.61823 206.61823 206.61823 L -1.8189894E-12 206.61823 L -1.8189894E-12 129.13638 Q -1.8189894E-12 77.481834 25.827278 77.481834 Q 51.654556 77.481834 51.654556 25.827278 z" svg:height="2.0661821mm" draw:style-name="style-537" svg:viewBox="0.0 0.0 490.7183 206.61823" svg:width="4.9071827mm" svg:x="149.02339mm" svg:y="72.57465mm"/>
          <draw:path svg:d="M 51.654556 -3.6379788E-12 L 103.30911 -3.6379788E-12 L 206.61823 -3.6379788E-12 Q 335.7546 -3.6379788E-12 335.7546 51.654556 Q 335.7546 103.30911 439.06372 103.30911 Q 542.37286 103.30911 542.37286 77.481834 Q 542.37286 51.654556 645.68195 51.654556 Q 748.9911 77.481834 748.9911 103.30911 Q 748.9911 129.13638 748.9911 129.13638 Q 748.9911 154.96367 878.12744 154.96367 L 1007.26385 154.96367 L 1084.7457 154.96367 L 1162.2275 154.96367 L 1317.1912 180.79094 Q 1472.1549 180.79094 1472.1549 154.96367 L 1472.1549 129.13638 L 1472.1549 103.30911 L 1472.1549 103.30911 L 1523.8094 103.30911 L 1549.6367 103.30911 L 1575.464 103.30911 L 1575.464 103.30911 L 1575.464 103.30911 L 1601.2913 103.30911 L 1782.0822 129.13638 Q 1988.7004 154.96367 1962.8732 180.79094 Q 1937.0459 206.61823 2014.5277 206.61823 Q 2092.0095 258.27277 2143.664 258.27277 L 2195.3186 258.27277 L 2221.146 284.10007 Q 2246.9731 309.92734 2195.3186 335.7546 Q 2195.3186 361.58188 2195.3186 361.58188 Q 2195.3186 361.58188 2221.146 387.40918 L 2246.9731 413.23645 L 2246.9731 413.23645 L 2246.9731 413.23645 L 2298.6277 413.23645 Q 2324.455 439.06372 2324.455 516.54553 Q 2324.455 568.20013 2350.2822 568.20013 Q 2401.9368 594.0274 2376.1096 619.8547 Q 2350.2822 619.8547 2350.2822 645.68195 L 2350.2822 671.5092 L 2401.9368 671.5092 L 2427.7642 671.5092 L 2427.7642 671.5092 L 2401.9368 697.3365 L 2401.9368 697.3365 L 2401.9368 723.16376 L 2401.9368 723.16376 L 2401.9368 723.16376 L 2376.1096 723.16376 L 2376.1096 723.16376 L 2376.1096 748.9911 L 2401.9368 748.9911 L 2401.9368 748.9911 L 2401.9368 774.81836 L 2401.9368 774.81836 L 2401.9368 774.81836 L 2427.7642 774.81836 L 2427.7642 800.6456 L 1833.7367 800.6456 L 1213.8821 800.6456 L 1213.8821 800.6456 Q 1213.8821 774.81836 1213.8821 774.81836 Q 1213.8821 723.16376 955.6093 671.5092 L 723.16376 619.8547 L 671.5092 594.0274 L 619.8547 594.0274 L 619.8547 594.0274 L 619.8547 568.20013 L 594.0274 568.20013 L 568.20013 568.20013 L 568.20013 542.37286 L 594.0274 542.37286 L 594.0274 542.37286 L 594.0274 516.54553 L 697.3365 516.54553 L 800.6456 516.54553 L 852.3002 490.7183 L 929.782 464.891 L 929.782 464.891 L 903.9547 464.891 L 903.9547 464.891 L 903.9547 464.891 L 903.9547 439.06372 L 903.9547 439.06372 L 878.12744 439.06372 L 878.12744 413.23645 L 800.6456 413.23645 L 723.16376 413.23645 L 697.3365 387.40918 L 671.5092 387.40918 L 671.5092 361.58188 L 697.3365 335.7546 L 697.3365 309.92734 Q 697.3365 309.92734 671.5092 284.10007 Q 645.68195 258.27277 645.68195 258.27277 Q 619.8547 284.10007 516.54553 258.27277 Q 413.23645 206.61823 413.23645 206.61823 Q 439.06372 180.79094 284.10007 154.96367 L 129.13638 154.96367 L 129.13638 154.96367 L 103.30911 154.96367 L 77.481834 129.13638 L 51.654556 129.13638 L 51.654556 103.30911 L 25.827278 103.30911 L 25.827278 103.30911 L 25.827278 103.30911 L 25.827278 103.30911 Q 25.827278 77.481834 3.6379788E-12 77.481834 L 3.6379788E-12 77.481834 L 3.6379788E-12 51.654556 Q 3.6379788E-12 -3.6379788E-12 51.654556 -3.6379788E-12 z" svg:height="8.006456mm" draw:style-name="style-538" svg:viewBox="0.0 0.0 2427.7642 800.6456" svg:width="24.277641mm" svg:x="229.6045mm" svg:y="200.41968mm"/>
          <draw:path svg:d="M 1265.5366 0.0 L 1317.1912 0.0 L 1343.0184 0.0 Q 1394.673 0.0 1394.673 51.654556 L 1394.673 77.481834 L 1394.673 103.30911 L 1394.673 103.30911 L 1394.673 103.30911 L 1394.673 103.30911 L 1394.673 129.13638 L 1394.673 129.13638 L 1368.8457 129.13638 L 1368.8457 154.96367 L 1497.9822 154.96367 Q 1652.9458 154.96367 1652.9458 129.13638 L 1678.7731 129.13638 L 1678.7731 154.96367 L 1704.6003 180.79094 L 1704.6003 180.79094 L 1704.6003 206.61823 L 1756.2549 206.61823 L 1782.0822 206.61823 L 1730.4276 232.4455 L 1678.7731 258.27277 L 1911.2186 258.27277 Q 2117.837 309.92734 2143.664 309.92734 L 2169.4915 309.92734 L 2169.4915 335.7546 Q 2169.4915 335.7546 2169.4915 361.58188 Q 2169.4915 413.23645 2117.837 413.23645 L 2092.0095 413.23645 L 2092.0095 439.06372 L 2066.1821 439.06372 L 2066.1821 439.06372 L 2066.1821 464.891 L 2066.1821 464.891 L 2066.1821 464.891 L 1937.0459 464.891 L 1807.9094 464.891 L 1807.9094 464.891 Q 1807.9094 439.06372 1472.1549 439.06372 Q 1136.4003 464.891 1033.0911 464.891 L 903.9547 490.7183 L 903.9547 464.891 L 878.12744 439.06372 L 878.12744 439.06372 Q 878.12744 413.23645 697.3365 413.23645 L 516.54553 413.23645 L 516.54553 387.40918 Q 516.54553 361.58188 464.891 361.58188 L 439.06372 361.58188 L 387.40918 335.7546 Q 335.7546 309.92734 206.61823 309.92734 L 77.481834 309.92734 L 77.481834 284.10007 L 77.481834 284.10007 L 77.481834 258.27277 L 51.654556 258.27277 L 51.654556 258.27277 L 51.654556 258.27277 L 25.827278 232.4455 L 0.0 206.61823 L 25.827278 206.61823 L 51.654556 206.61823 L 51.654556 180.79094 L 51.654556 180.79094 L 25.827278 180.79094 L 25.827278 154.96367 L 25.827278 154.96367 L 25.827278 154.96367 L 25.827278 154.96367 L 51.654556 154.96367 L 51.654556 154.96367 L 51.654556 129.13638 L 103.30911 129.13638 L 154.96367 103.30911 L 180.79094 103.30911 L 206.61823 103.30911 L 206.61823 129.13638 Q 180.79094 154.96367 335.7546 206.61823 Q 490.7183 206.61823 671.5092 206.61823 Q 878.12744 154.96367 852.3002 154.96367 Q 826.4729 154.96367 852.3002 129.13638 Q 878.12744 103.30911 852.3002 103.30911 Q 826.4729 103.30911 826.4729 77.481834 L 826.4729 51.654556 L 1033.0911 25.827278 Q 1213.8821 0.0 1265.5366 0.0 z M 2066.1821 387.40918 Q 2066.1821 361.58188 2066.1821 361.58188 Q 2066.1821 361.58188 2066.1821 361.58188 Q 2066.1821 387.40918 2066.1821 387.40918 z" svg:height="4.9071827mm" draw:style-name="style-539" svg:viewBox="0.0 0.0 2169.4915 490.7183" svg:width="21.694914mm" svg:x="228.31314mm" svg:y="160.12912mm"/>
          <draw:path svg:d="M 180.79094 0.0 L 206.61823 0.0 L 180.79094 51.654556 Q 180.79094 77.481834 335.7546 129.13638 Q 490.7183 154.96367 490.7183 180.79094 Q 490.7183 206.61823 516.54553 180.79094 Q 542.37286 180.79094 568.20013 180.79094 L 568.20013 180.79094 L 568.20013 180.79094 Q 568.20013 180.79094 568.20013 232.4455 Q 568.20013 232.4455 387.40918 258.27277 L 232.4455 284.10007 L 232.4455 284.10007 L 232.4455 284.10007 L 180.79094 284.10007 L 129.13638 284.10007 L 129.13638 232.4455 Q 129.13638 206.61823 77.481834 206.61823 L 0.0 206.61823 L 0.0 180.79094 Q 0.0 154.96367 25.827278 154.96367 Q 51.654556 180.79094 103.30911 77.481834 Q 154.96367 0.0 180.79094 0.0 z" svg:height="2.8410006mm" draw:style-name="style-540" svg:viewBox="0.0 0.0 568.20013 284.10007" svg:width="5.682001mm" svg:x="73.60774mm" svg:y="143.85794mm"/>
          <draw:path svg:d="M 335.7546 51.654556 L 335.7546 1.8189894E-12 L 387.40918 1.8189894E-12 Q 413.23645 1.8189894E-12 413.23645 25.827278 Q 413.23645 51.654556 464.891 51.654556 Q 490.7183 77.481834 542.37286 103.30911 Q 568.20013 154.96367 645.68195 154.96367 Q 723.16376 154.96367 723.16376 129.13638 Q 723.16376 103.30911 903.9547 103.30911 Q 1084.7457 103.30911 1058.9185 154.96367 Q 1007.26385 206.61823 1058.9185 206.61823 Q 1110.573 258.27277 1110.573 258.27277 L 1136.4003 258.27277 L 1136.4003 284.10007 L 1136.4003 309.92734 L 1058.9185 309.92734 Q 955.6093 309.92734 903.9547 335.7546 Q 852.3002 361.58188 490.7183 387.40918 L 103.30911 413.23645 L 51.654556 413.23645 L 3.6379788E-12 413.23645 L 3.6379788E-12 413.23645 L 3.6379788E-12 413.23645 L 25.827278 413.23645 L 51.654556 413.23645 L 77.481834 387.40918 L 103.30911 361.58188 L 103.30911 361.58188 L 103.30911 361.58188 L 129.13638 361.58188 Q 180.79094 361.58188 154.96367 335.7546 Q 129.13638 335.7546 129.13638 309.92734 Q 129.13638 284.10007 232.4455 232.4455 Q 309.92734 206.61823 309.92734 180.79094 L 309.92734 180.79094 L 309.92734 180.79094 Q 335.7546 180.79094 335.7546 154.96367 Q 335.7546 154.96367 335.7546 154.96367 Q 309.92734 129.13638 335.7546 51.654556 z" svg:height="4.1323643mm" draw:style-name="style-541" svg:viewBox="0.0 0.0 1136.4003 413.23645" svg:width="11.364002mm" svg:x="209.97577mm" svg:y="130.68602mm"/>
          <draw:path svg:d="M 25.827278 103.30911 L 51.654556 0.0 L 51.654556 0.0 L 77.481834 0.0 L 77.481834 0.0 L 77.481834 0.0 L 77.481834 25.827278 L 77.481834 25.827278 L 103.30911 25.827278 L 103.30911 51.654556 L 129.13638 51.654556 L 180.79094 51.654556 L 180.79094 25.827278 Q 180.79094 0.0 258.27277 51.654556 Q 335.7546 77.481834 387.40918 129.13638 Q 490.7183 180.79094 490.7183 206.61823 L 490.7183 206.61823 L 413.23645 206.61823 Q 335.7546 206.61823 284.10007 206.61823 L 232.4455 206.61823 L 129.13638 206.61823 L 0.0 206.61823 L 0.0 206.61823 Q 0.0 206.61823 25.827278 103.30911 z" svg:height="2.0661821mm" draw:style-name="style-542" svg:viewBox="0.0 0.0 490.7183 206.61823" svg:width="4.9071827mm" svg:x="252.3325mm" svg:y="172.52621mm"/>
          <draw:path svg:d="M 981.4366 0.0 L 1033.0911 0.0 L 1188.0548 25.827278 Q 1343.0184 51.654556 1446.3275 77.481834 L 1523.8094 77.481834 L 1523.8094 103.30911 L 1523.8094 103.30911 L 1446.3275 103.30911 L 1368.8457 103.30911 L 1394.673 129.13638 L 1420.5002 154.96367 L 1446.3275 154.96367 L 1472.1549 154.96367 L 1497.9822 180.79094 L 1549.6367 206.61823 L 1575.464 206.61823 L 1601.2913 206.61823 L 1601.2913 258.27277 Q 1575.464 335.7546 1601.2913 361.58188 Q 1601.2913 361.58188 1601.2913 361.58188 Q 1601.2913 387.40918 1575.464 387.40918 L 1575.464 387.40918 L 1549.6367 387.40918 Q 1549.6367 361.58188 1420.5002 335.7546 Q 1291.3639 309.92734 1213.8821 309.92734 Q 1136.4003 335.7546 1188.0548 361.58188 Q 1188.0548 387.40918 1188.0548 387.40918 L 1162.2275 413.23645 L 1136.4003 387.40918 Q 1110.573 387.40918 1110.573 413.23645 Q 1110.573 439.06372 1188.0548 464.891 Q 1291.3639 464.891 1291.3639 516.54553 Q 1291.3639 542.37286 1265.5366 542.37286 L 1265.5366 568.20013 L 1317.1912 568.20013 L 1368.8457 568.20013 L 1368.8457 568.20013 L 1368.8457 568.20013 L 1343.0184 594.0274 L 1317.1912 619.8547 L 1291.3639 619.8547 L 1265.5366 619.8547 L 1213.8821 619.8547 Q 1162.2275 619.8547 929.782 619.8547 L 723.16376 619.8547 L 697.3365 619.8547 L 697.3365 619.8547 L 645.68195 645.68195 L 594.0274 645.68195 L 542.37286 645.68195 L 490.7183 645.68195 L 490.7183 619.8547 Q 490.7183 594.0274 516.54553 594.0274 Q 542.37286 619.8547 542.37286 619.8547 L 568.20013 619.8547 L 568.20013 594.0274 Q 568.20013 568.20013 490.7183 542.37286 Q 413.23645 516.54553 232.4455 516.54553 L 51.654556 464.891 L 51.654556 464.891 L 51.654556 464.891 L 25.827278 464.891 L 25.827278 464.891 L 25.827278 439.06372 L 51.654556 439.06372 L 51.654556 413.23645 L 51.654556 413.23645 L 25.827278 413.23645 L 25.827278 413.23645 L 25.827278 387.40918 L 0.0 387.40918 L 0.0 387.40918 L 0.0 361.58188 L 0.0 361.58188 L 0.0 361.58188 L 25.827278 361.58188 L 51.654556 361.58188 L 51.654556 335.7546 L 51.654556 335.7546 L 77.481834 309.92734 L 77.481834 284.10007 L 51.654556 284.10007 L 25.827278 258.27277 L 25.827278 258.27277 L 25.827278 258.27277 L 25.827278 258.27277 L 25.827278 258.27277 L 51.654556 232.4455 L 51.654556 232.4455 L 77.481834 232.4455 Q 103.30911 232.4455 103.30911 206.61823 Q 103.30911 180.79094 154.96367 180.79094 Q 232.4455 180.79094 232.4455 154.96367 Q 232.4455 103.30911 309.92734 103.30911 Q 361.58188 77.481834 387.40918 51.654556 Q 387.40918 51.654556 439.06372 25.827278 Q 490.7183 0.0 516.54553 0.0 L 542.37286 0.0 L 723.16376 0.0 Q 929.782 0.0 981.4366 0.0 z" svg:height="6.4568195mm" draw:style-name="style-543" svg:viewBox="0.0 0.0 1601.2913 645.68195" svg:width="16.012913mm" svg:x="197.3204mm" svg:y="128.61984mm"/>
          <draw:path svg:d="M 0.0 51.654556 L 51.654556 0.0 L 154.96367 0.0 L 232.4455 0.0 L 258.27277 0.0 L 309.92734 0.0 L 309.92734 51.654556 L 309.92734 77.481834 L 258.27277 77.481834 Q 206.61823 103.30911 103.30911 103.30911 Q -25.827278 103.30911 0.0 51.654556 z" svg:height="1.0330911mm" draw:style-name="style-544" svg:viewBox="0.0 0.0 309.92734 103.30911" svg:width="3.0992734mm" svg:x="235.02823mm" svg:y="137.91766mm"/>
          <draw:path svg:d="M 955.6093 51.654556 L 1007.26385 51.654556 L 1007.26385 77.481834 L 1007.26385 77.481834 L 1033.0911 77.481834 L 1033.0911 103.30911 L 1058.9185 103.30911 L 1084.7457 103.30911 L 1084.7457 129.13638 L 1110.573 129.13638 L 1110.573 154.96367 L 1110.573 206.61823 L 1058.9185 206.61823 Q 1007.26385 206.61823 981.4366 232.4455 L 955.6093 232.4455 L 955.6093 258.27277 L 955.6093 284.10007 L 955.6093 284.10007 Q 955.6093 309.92734 903.9547 284.10007 L 852.3002 284.10007 L 852.3002 284.10007 Q 826.4729 258.27277 697.3365 258.27277 Q 594.0274 258.27277 594.0274 232.4455 Q 594.0274 206.61823 439.06372 206.61823 L 309.92734 206.61823 L 309.92734 206.61823 Q 309.92734 206.61823 232.4455 180.79094 L 129.13638 154.96367 L 129.13638 129.13638 L 129.13638 103.30911 L 103.30911 103.30911 L 103.30911 103.30911 L 103.30911 77.481834 L 103.30911 51.654556 L 77.481834 51.654556 L 25.827278 51.654556 L 25.827278 51.654556 L 25.827278 25.827278 L 0.0 25.827278 L 0.0 0.0 L 0.0 0.0 L 0.0 0.0 L 77.481834 0.0 L 129.13638 0.0 L 284.10007 0.0 Q 439.06372 0.0 439.06372 0.0 L 439.06372 0.0 L 490.7183 0.0 Q 542.37286 0.0 723.16376 0.0 Q 903.9547 51.654556 955.6093 51.654556 z" svg:height="2.8410006mm" draw:style-name="style-545" svg:viewBox="0.0 0.0 1110.573 284.10007" svg:width="11.105729mm" svg:x="285.39142mm" svg:y="151.8644mm"/>
          <draw:path svg:d="M 129.13638 0.0 L 180.79094 0.0 L 309.92734 0.0 Q 439.06372 25.827278 439.06372 51.654556 Q 439.06372 103.30911 568.20013 103.30911 Q 697.3365 103.30911 723.16376 103.30911 L 748.9911 103.30911 L 748.9911 103.30911 Q 748.9911 103.30911 671.5092 129.13638 L 594.0274 154.96367 L 619.8547 154.96367 L 645.68195 154.96367 L 645.68195 180.79094 L 645.68195 180.79094 L 594.0274 180.79094 Q 542.37286 154.96367 542.37286 154.96367 Q 542.37286 154.96367 361.58188 129.13638 L 180.79094 103.30911 L 180.79094 129.13638 L 180.79094 129.13638 L 154.96367 129.13638 L 154.96367 103.30911 L 129.13638 103.30911 L 103.30911 103.30911 L 77.481834 103.30911 L 51.654556 103.30911 L 25.827278 103.30911 L 0.0 103.30911 L 0.0 77.481834 Q 0.0 51.654556 25.827278 25.827278 Q 77.481834 0.0 129.13638 0.0 z" svg:height="1.8079095mm" draw:style-name="style-546" svg:viewBox="0.0 0.0 748.9911 180.79094" svg:width="7.4899106mm" svg:x="221.85632mm" svg:y="113.123474mm"/>
          <draw:path svg:d="M 258.27277 0.0 L 258.27277 0.0 L 284.10007 0.0 Q 335.7546 25.827278 361.58188 25.827278 L 387.40918 25.827278 L 387.40918 51.654556 L 387.40918 77.481834 L 439.06372 103.30911 Q 464.891 129.13638 490.7183 129.13638 L 516.54553 129.13638 L 516.54553 180.79094 L 516.54553 206.61823 L 490.7183 206.61823 L 439.06372 232.4455 L 439.06372 232.4455 L 413.23645 232.4455 L 387.40918 232.4455 Q 387.40918 232.4455 335.7546 206.61823 Q 309.92734 206.61823 309.92734 232.4455 Q 309.92734 258.27277 284.10007 232.4455 L 232.4455 232.4455 L 232.4455 232.4455 Q 232.4455 232.4455 154.96367 232.4455 L 77.481834 232.4455 L 77.481834 232.4455 Q 77.481834 206.61823 25.827278 180.79094 L 0.0 180.79094 L 0.0 154.96367 L 0.0 129.13638 L 51.654556 129.13638 L 103.30911 129.13638 L 103.30911 103.30911 L 129.13638 103.30911 L 129.13638 103.30911 Q 129.13638 77.481834 129.13638 77.481834 L 103.30911 51.654556 L 129.13638 51.654556 Q 129.13638 25.827278 180.79094 25.827278 L 258.27277 25.827278 L 258.27277 0.0 z" svg:height="2.324455mm" draw:style-name="style-547" svg:viewBox="0.0 0.0 516.54553 232.4455" svg:width="5.165456mm" svg:x="135.59322mm" svg:y="160.90395mm"/>
          <draw:path svg:d="M 1368.8457 25.827278 L 1446.3275 25.827278 L 1472.1549 1.8189894E-12 L 1497.9822 1.8189894E-12 L 1497.9822 1.8189894E-12 Q 1497.9822 25.827278 1523.8094 25.827278 L 1549.6367 25.827278 L 1549.6367 1.8189894E-12 L 1549.6367 1.8189894E-12 L 1575.464 1.8189894E-12 Q 1575.464 25.827278 1575.464 25.827278 L 1601.2913 25.827278 L 1601.2913 25.827278 L 1601.2913 25.827278 L 1601.2913 51.654556 L 1627.1185 51.654556 L 1627.1185 77.481834 L 1627.1185 77.481834 L 1652.9458 103.30911 Q 1678.7731 129.13638 1678.7731 129.13638 L 1704.6003 129.13638 L 1704.6003 129.13638 L 1730.4276 129.13638 L 1730.4276 154.96367 L 1730.4276 180.79094 L 1833.7367 206.61823 Q 1911.2186 232.4455 1911.2186 232.4455 L 1911.2186 232.4455 L 1911.2186 232.4455 Q 1911.2186 232.4455 1782.0822 258.27277 L 1678.7731 284.10007 L 1678.7731 284.10007 L 1678.7731 284.10007 L 1652.9458 284.10007 L 1652.9458 284.10007 L 1652.9458 309.92734 L 1678.7731 309.92734 L 1678.7731 309.92734 L 1678.7731 335.7546 L 1704.6003 335.7546 L 1730.4276 335.7546 L 1859.564 361.58188 Q 1988.7004 387.40918 2092.0095 387.40918 Q 2169.4915 387.40918 2143.664 387.40918 Q 2143.664 387.40918 2143.664 413.23645 L 2143.664 413.23645 L 2143.664 413.23645 Q 2117.837 439.06372 2143.664 439.06372 L 2143.664 439.06372 L 2143.664 439.06372 Q 2143.664 439.06372 2143.664 464.891 L 2169.4915 464.891 L 2169.4915 464.891 L 2195.3186 464.891 L 2195.3186 464.891 L 2195.3186 490.7183 L 2195.3186 490.7183 L 2195.3186 490.7183 L 2221.146 490.7183 L 2221.146 490.7183 L 2272.8005 516.54553 L 2324.455 516.54553 L 2324.455 542.37286 L 2324.455 568.20013 L 2246.9731 568.20013 L 2169.4915 568.20013 L 2040.355 568.20013 Q 1911.2186 542.37286 1911.2186 542.37286 Q 1937.0459 542.37286 1885.3912 542.37286 Q 1833.7367 542.37286 1807.9094 568.20013 Q 1782.0822 594.0274 1807.9094 645.68195 Q 1807.9094 671.5092 1756.2549 645.68195 L 1704.6003 645.68195 L 1704.6003 645.68195 Q 1704.6003 645.68195 1627.1185 645.68195 L 1549.6367 645.68195 L 1549.6367 645.68195 Q 1523.8094 645.68195 1523.8094 645.68195 L 1523.8094 645.68195 L 1523.8094 594.0274 Q 1523.8094 568.20013 1497.9822 568.20013 Q 1472.1549 542.37286 1523.8094 542.37286 Q 1549.6367 542.37286 1368.8457 490.7183 Q 1213.8821 490.7183 1033.0911 516.54553 Q 852.3002 542.37286 852.3002 568.20013 L 878.12744 594.0274 L 826.4729 594.0274 Q 774.81836 594.0274 594.0274 542.37286 L 413.23645 542.37286 L 490.7183 516.54553 Q 542.37286 516.54553 542.37286 490.7183 L 542.37286 464.891 L 516.54553 464.891 L 516.54553 439.06372 L 490.7183 439.06372 L 439.06372 439.06372 L 439.06372 439.06372 Q 439.06372 413.23645 413.23645 413.23645 L 413.23645 413.23645 L 387.40918 413.23645 Q 361.58188 387.40918 232.4455 387.40918 L 103.30911 335.7546 L 77.481834 335.7546 L 25.827278 335.7546 L 25.827278 309.92734 L 25.827278 309.92734 L 0.0 309.92734 L 0.0 309.92734 L 0.0 309.92734 L 0.0 284.10007 L 0.0 284.10007 L 25.827278 284.10007 L 25.827278 284.10007 L 25.827278 258.27277 L 25.827278 258.27277 L 25.827278 258.27277 L 25.827278 232.4455 L 25.827278 206.61823 L 25.827278 180.79094 L 25.827278 129.13638 L 51.654556 129.13638 L 51.654556 129.13638 L 77.481834 103.30911 L 103.30911 103.30911 L 335.7546 129.13638 Q 594.0274 180.79094 645.68195 180.79094 Q 697.3365 180.79094 697.3365 154.96367 Q 697.3365 129.13638 723.16376 129.13638 Q 748.9911 129.13638 748.9911 154.96367 L 748.9911 180.79094 L 774.81836 180.79094 L 774.81836 180.79094 L 800.6456 180.79094 L 826.4729 180.79094 L 852.3002 180.79094 L 903.9547 180.79094 L 878.12744 154.96367 L 852.3002 129.13638 L 852.3002 129.13638 Q 852.3002 129.13638 800.6456 129.13638 L 774.81836 103.30911 L 774.81836 77.481834 L 800.6456 25.827278 L 800.6456 25.827278 L 800.6456 25.827278 L 800.6456 25.827278 L 800.6456 25.827278 L 826.4729 51.654556 L 826.4729 77.481834 L 981.4366 77.481834 L 1136.4003 77.481834 L 1136.4003 77.481834 L 1162.2275 77.481834 L 1213.8821 51.654556 Q 1265.5366 25.827278 1368.8457 25.827278 z" svg:height="6.4568195mm" draw:style-name="style-548" svg:viewBox="0.0 0.0 2324.455 645.68195" svg:width="23.24455mm" svg:x="269.3785mm" svg:y="151.60612mm"/>
          <draw:path svg:d="M 361.58188 25.827278 L 464.891 25.827278 L 464.891 25.827278 Q 464.891 25.827278 464.891 51.654556 L 439.06372 51.654556 L 387.40918 77.481834 Q 309.92734 129.13638 309.92734 180.79094 Q 284.10007 232.4455 258.27277 232.4455 Q 206.61823 232.4455 206.61823 206.61823 L 206.61823 206.61823 L 206.61823 180.79094 Q 206.61823 129.13638 180.79094 129.13638 Q 154.96367 103.30911 77.481834 77.481834 L 0.0 51.654556 L 0.0 25.827278 L 0.0 25.827278 L 103.30911 25.827278 Q 206.61823 0.0 232.4455 0.0 Q 232.4455 25.827278 361.58188 25.827278 z" svg:height="2.324455mm" draw:style-name="style-549" svg:viewBox="0.0 0.0 464.891 232.4455" svg:width="4.64891mm" svg:x="32.025826mm" svg:y="170.20177mm"/>
          <draw:path svg:d="M 878.12744 25.827278 L 903.9547 0.0 L 903.9547 0.0 L 903.9547 0.0 L 981.4366 25.827278 Q 1058.9185 51.654556 1058.9185 51.654556 L 1058.9185 77.481834 L 1007.26385 103.30911 Q 955.6093 103.30911 929.782 154.96367 Q 903.9547 180.79094 903.9547 206.61823 L 903.9547 258.27277 L 878.12744 258.27277 L 878.12744 258.27277 L 878.12744 284.10007 L 903.9547 284.10007 L 903.9547 309.92734 L 903.9547 309.92734 L 903.9547 309.92734 Q 878.12744 309.92734 903.9547 335.7546 L 903.9547 335.7546 L 903.9547 335.7546 Q 903.9547 361.58188 852.3002 361.58188 Q 826.4729 361.58188 826.4729 413.23645 Q 826.4729 413.23645 645.68195 439.06372 Q 439.06372 439.06372 439.06372 464.891 L 439.06372 490.7183 L 387.40918 490.7183 Q 335.7546 464.891 284.10007 490.7183 Q 232.4455 516.54553 258.27277 464.891 Q 284.10007 387.40918 180.79094 387.40918 L 103.30911 361.58188 L 103.30911 361.58188 L 129.13638 361.58188 L 129.13638 361.58188 L 129.13638 361.58188 L 77.481834 335.7546 L 25.827278 335.7546 L 25.827278 309.92734 L 25.827278 309.92734 L 0.0 309.92734 L 0.0 309.92734 L 51.654556 284.10007 L 103.30911 258.27277 L 180.79094 232.4455 Q 284.10007 206.61823 284.10007 154.96367 Q 284.10007 129.13638 387.40918 129.13638 Q 464.891 129.13638 464.891 154.96367 Q 464.891 180.79094 594.0274 180.79094 Q 723.16376 180.79094 748.9911 103.30911 Q 748.9911 51.654556 774.81836 51.654556 Q 800.6456 51.654556 826.4729 51.654556 L 852.3002 51.654556 L 852.3002 51.654556 Q 852.3002 51.654556 878.12744 25.827278 z" svg:height="4.9071827mm" draw:style-name="style-550" svg:viewBox="0.0 0.0 1058.9185 490.7183" svg:width="10.589184mm" svg:x="99.43502mm" svg:y="134.30185mm"/>
          <draw:path svg:d="M 1497.9822 180.79094 L 1497.9822 206.61823 L 1497.9822 206.61823 L 1497.9822 206.61823 L 1523.8094 232.4455 L 1549.6367 258.27277 L 1523.8094 258.27277 Q 1497.9822 284.10007 1497.9822 309.92734 Q 1497.9822 361.58188 1549.6367 361.58188 L 1601.2913 361.58188 L 1497.9822 387.40918 Q 1420.5002 413.23645 1420.5002 439.06372 L 1420.5002 464.891 L 1394.673 464.891 Q 1394.673 464.891 1343.0184 439.06372 Q 1291.3639 439.06372 1291.3639 413.23645 Q 1291.3639 387.40918 1084.7457 413.23645 Q 878.12744 464.891 878.12744 490.7183 Q 852.3002 516.54553 826.4729 516.54553 Q 800.6456 516.54553 826.4729 464.891 Q 826.4729 439.06372 619.8547 439.06372 Q 413.23645 413.23645 361.58188 464.891 Q 309.92734 464.891 284.10007 464.891 L 258.27277 464.891 L 258.27277 439.06372 L 258.27277 413.23645 L 232.4455 413.23645 L 232.4455 413.23645 L 232.4455 413.23645 Q 206.61823 387.40918 206.61823 387.40918 L 206.61823 387.40918 L 206.61823 361.58188 Q 206.61823 361.58188 180.79094 335.7546 L 154.96367 309.92734 L 154.96367 309.92734 L 154.96367 309.92734 L 129.13638 309.92734 L 129.13638 309.92734 L 103.30911 284.10007 L 77.481834 258.27277 L 77.481834 258.27277 L 51.654556 258.27277 L 51.654556 232.4455 L 51.654556 206.61823 L 25.827278 206.61823 L 0.0 206.61823 L 0.0 180.79094 L 0.0 180.79094 L 0.0 180.79094 L 0.0 154.96367 L 25.827278 154.96367 L 51.654556 154.96367 L 103.30911 180.79094 L 129.13638 180.79094 L 129.13638 154.96367 L 129.13638 129.13638 L 206.61823 103.30911 Q 309.92734 103.30911 309.92734 103.30911 L 309.92734 103.30911 L 335.7546 103.30911 L 361.58188 103.30911 L 413.23645 103.30911 L 439.06372 103.30911 L 439.06372 77.481834 L 413.23645 77.481834 L 413.23645 51.654556 L 413.23645 25.827278 L 439.06372 25.827278 L 439.06372 0.0 L 464.891 0.0 L 464.891 0.0 L 748.9911 0.0 Q 1033.0911 -25.827278 1033.0911 0.0 Q 1033.0911 51.654556 1136.4003 51.654556 Q 1213.8821 51.654556 1213.8821 77.481834 Q 1213.8821 103.30911 1239.7094 103.30911 Q 1291.3639 103.30911 1394.673 103.30911 Q 1497.9822 129.13638 1497.9822 154.96367 Q 1497.9822 154.96367 1497.9822 180.79094 z" svg:height="5.165456mm" draw:style-name="style-551" svg:viewBox="0.0 0.0 1601.2913 516.54553" svg:width="16.012913mm" svg:x="226.24695mm" svg:y="88.84583mm"/>
          <draw:path svg:d="M 671.5092 25.827278 L 671.5092 -1.8189894E-12 L 723.16376 -1.8189894E-12 L 774.81836 25.827278 L 774.81836 25.827278 L 774.81836 25.827278 L 748.9911 25.827278 L 748.9911 25.827278 L 826.4729 51.654556 Q 929.782 51.654556 929.782 103.30911 Q 929.782 129.13638 955.6093 129.13638 Q 981.4366 129.13638 1033.0911 154.96367 L 1084.7457 154.96367 L 1084.7457 180.79094 Q 1084.7457 206.61823 1033.0911 206.61823 Q 1007.26385 206.61823 1033.0911 232.4455 Q 1033.0911 284.10007 981.4366 284.10007 Q 929.782 309.92734 929.782 335.7546 Q 929.782 361.58188 619.8547 335.7546 Q 309.92734 335.7546 232.4455 361.58188 L 154.96367 387.40918 L 129.13638 387.40918 L 103.30911 387.40918 L 103.30911 387.40918 L 103.30911 387.40918 L 77.481834 387.40918 L 77.481834 387.40918 L 77.481834 361.58188 L 77.481834 361.58188 L 77.481834 335.7546 L 77.481834 335.7546 L 51.654556 335.7546 L 51.654556 335.7546 L 51.654556 309.92734 L 51.654556 309.92734 L 77.481834 309.92734 L 77.481834 284.10007 L 51.654556 284.10007 L 25.827278 284.10007 L 25.827278 258.27277 L 0.0 258.27277 L 0.0 258.27277 L 0.0 232.4455 L 25.827278 232.4455 L 51.654556 232.4455 L 51.654556 206.61823 L 51.654556 180.79094 L 284.10007 154.96367 Q 516.54553 129.13638 542.37286 103.30911 Q 542.37286 77.481834 619.8547 77.481834 Q 671.5092 51.654556 671.5092 77.481834 Q 671.5092 103.30911 619.8547 103.30911 Q 594.0274 129.13638 594.0274 129.13638 L 619.8547 129.13638 L 619.8547 129.13638 L 619.8547 129.13638 L 645.68195 129.13638 Q 671.5092 129.13638 697.3365 129.13638 Q 723.16376 103.30911 723.16376 77.481834 Q 697.3365 77.481834 671.5092 25.827278 z" svg:height="3.8740916mm" draw:style-name="style-552" svg:viewBox="0.0 0.0 1084.7457 387.40918" svg:width="10.847457mm" svg:x="92.9782mm" svg:y="137.6594mm"/>
          <draw:path svg:d="M 25.827278 25.827278 L 0.0 25.827278 L 335.7546 0.0 Q 645.68195 0.0 645.68195 25.827278 Q 645.68195 51.654556 697.3365 51.654556 Q 748.9911 77.481834 748.9911 77.481834 L 748.9911 77.481834 L 697.3365 103.30911 Q 645.68195 129.13638 542.37286 129.13638 L 464.891 129.13638 L 439.06372 129.13638 L 413.23645 129.13638 L 309.92734 103.30911 Q 206.61823 77.481834 129.13638 77.481834 L 77.481834 51.654556 L 51.654556 51.654556 Q 25.827278 25.827278 25.827278 25.827278 z" svg:height="1.291364mm" draw:style-name="style-553" svg:viewBox="0.0 0.0 748.9911 129.13638" svg:width="7.4899106mm" svg:x="20.920095mm" svg:y="159.87085mm"/>
          <draw:path svg:d="M 413.23645 25.827278 L 413.23645 0.0 L 439.06372 0.0 L 490.7183 0.0 L 594.0274 0.0 Q 723.16376 25.827278 697.3365 51.654556 Q 697.3365 103.30911 748.9911 103.30911 Q 826.4729 103.30911 826.4729 103.30911 L 826.4729 103.30911 L 826.4729 103.30911 Q 800.6456 103.30911 800.6456 129.13638 Q 800.6456 154.96367 748.9911 154.96367 Q 697.3365 180.79094 671.5092 206.61823 Q 645.68195 206.61823 439.06372 232.4455 L 206.61823 258.27277 L 103.30911 258.27277 Q 3.6379788E-12 258.27277 3.6379788E-12 206.61823 L 25.827278 180.79094 L 51.654556 154.96367 Q 103.30911 103.30911 103.30911 103.30911 L 103.30911 103.30911 L 129.13638 103.30911 Q 180.79094 77.481834 154.96367 77.481834 L 154.96367 51.654556 L 258.27277 51.654556 Q 361.58188 51.654556 387.40918 51.654556 L 413.23645 51.654556 L 413.23645 25.827278 z" svg:height="2.582728mm" draw:style-name="style-554" svg:viewBox="0.0 0.0 826.4729 258.27277" svg:width="8.264729mm" svg:x="200.67795mm" svg:y="104.3422mm"/>
          <draw:path svg:d="M 619.8547 0.0 L 748.9911 0.0 L 748.9911 25.827278 L 748.9911 25.827278 L 723.16376 25.827278 Q 723.16376 25.827278 748.9911 51.654556 Q 774.81836 77.481834 774.81836 103.30911 Q 800.6456 129.13638 826.4729 154.96367 L 878.12744 154.96367 L 878.12744 180.79094 L 878.12744 206.61823 L 774.81836 206.61823 Q 671.5092 232.4455 568.20013 232.4455 L 439.06372 232.4455 L 361.58188 232.4455 Q 258.27277 232.4455 232.4455 232.4455 L 206.61823 232.4455 L 206.61823 232.4455 Q 206.61823 232.4455 103.30911 232.4455 L 0.0 232.4455 L 25.827278 206.61823 L 51.654556 180.79094 L 51.654556 180.79094 L 51.654556 180.79094 L 77.481834 154.96367 L 103.30911 129.13638 L 103.30911 129.13638 L 103.30911 129.13638 L 309.92734 77.481834 Q 516.54553 25.827278 619.8547 0.0 z" svg:height="2.324455mm" draw:style-name="style-555" svg:viewBox="0.0 0.0 878.12744 232.4455" svg:width="8.781275mm" svg:x="153.93057mm" svg:y="116.99757mm"/>
          <draw:path svg:d="M 0.0 77.481834 L 0.0 0.0 L 309.92734 25.827278 Q 594.0274 25.827278 748.9911 51.654556 Q 878.12744 77.481834 903.9547 103.30911 Q 903.9547 129.13638 1007.26385 180.79094 Q 1110.573 180.79094 1136.4003 206.61823 L 1162.2275 206.61823 L 1162.2275 206.61823 L 1162.2275 232.4455 L 1162.2275 232.4455 L 1188.0548 232.4455 L 1188.0548 232.4455 L 1188.0548 232.4455 L 1136.4003 258.27277 L 1084.7457 284.10007 L 1033.0911 284.10007 L 955.6093 284.10007 L 903.9547 309.92734 L 852.3002 335.7546 L 852.3002 335.7546 L 852.3002 335.7546 L 826.4729 335.7546 Q 800.6456 335.7546 800.6456 361.58188 Q 800.6456 387.40918 774.81836 387.40918 Q 723.16376 387.40918 723.16376 361.58188 Q 723.16376 335.7546 645.68195 335.7546 Q 568.20013 335.7546 309.92734 284.10007 L 51.654556 232.4455 L 51.654556 232.4455 L 51.654556 232.4455 L 25.827278 180.79094 Q 0.0 129.13638 0.0 129.13638 L 0.0 129.13638 L 0.0 77.481834 z" svg:height="3.8740916mm" draw:style-name="style-556" svg:viewBox="0.0 0.0 1188.0548 387.40918" svg:width="11.880548mm" svg:x="0.0mm" svg:y="184.1485mm"/>
          <draw:path svg:d="M 645.68195 0.0 L 723.16376 0.0 L 723.16376 25.827278 Q 723.16376 51.654556 671.5092 51.654556 L 619.8547 77.481834 L 594.0274 77.481834 Q 594.0274 103.30911 439.06372 103.30911 L 258.27277 154.96367 L 258.27277 154.96367 L 232.4455 154.96367 L 232.4455 154.96367 L 232.4455 154.96367 L 232.4455 154.96367 L 232.4455 154.96367 L 180.79094 129.13638 Q 129.13638 103.30911 77.481834 103.30911 L 0.0 51.654556 L 0.0 51.654556 L 25.827278 51.654556 L 25.827278 51.654556 L 25.827278 51.654556 L 77.481834 25.827278 L 103.30911 0.0 L 103.30911 0.0 L 103.30911 0.0 L 335.7546 0.0 Q 594.0274 0.0 645.68195 0.0 z" svg:height="1.5496367mm" draw:style-name="style-557" svg:viewBox="0.0 0.0 723.16376 154.96367" svg:width="7.231638mm" svg:x="303.47052mm" svg:y="155.48021mm"/>
          <draw:path svg:d="M 0.0 25.827278 L 25.827278 0.0 L 284.10007 25.827278 Q 568.20013 25.827278 594.0274 51.654556 L 619.8547 51.654556 L 619.8547 51.654556 Q 619.8547 77.481834 516.54553 103.30911 L 413.23645 129.13638 L 335.7546 129.13638 Q 284.10007 129.13638 180.79094 129.13638 Q 103.30911 129.13638 25.827278 77.481834 Q -25.827278 25.827278 0.0 25.827278 z" svg:height="1.291364mm" draw:style-name="style-558" svg:viewBox="0.0 0.0 619.8547 129.13638" svg:width="6.198547mm" svg:x="133.01048mm" svg:y="151.08957mm"/>
          <draw:path svg:d="M 232.4455 0.0 L 258.27277 25.827278 L 258.27277 25.827278 L 258.27277 51.654556 L 361.58188 51.654556 Q 464.891 51.654556 516.54553 77.481834 L 568.20013 77.481834 L 568.20013 129.13638 Q 568.20013 154.96367 516.54553 180.79094 L 490.7183 206.61823 L 490.7183 206.61823 L 516.54553 206.61823 L 516.54553 206.61823 L 516.54553 206.61823 L 464.891 232.4455 L 439.06372 258.27277 L 413.23645 258.27277 L 387.40918 258.27277 L 387.40918 284.10007 L 361.58188 284.10007 L 361.58188 284.10007 L 361.58188 309.92734 L 387.40918 309.92734 Q 413.23645 309.92734 413.23645 335.7546 L 413.23645 335.7546 L 361.58188 335.7546 Q 284.10007 309.92734 206.61823 335.7546 L 154.96367 335.7546 L 154.96367 335.7546 L 129.13638 335.7546 L 129.13638 309.92734 Q 103.30911 309.92734 103.30911 309.92734 L 103.30911 309.92734 L 103.30911 309.92734 Q 103.30911 284.10007 77.481834 284.10007 L 77.481834 284.10007 L 51.654556 284.10007 L 0.0 258.27277 L 0.0 258.27277 L 0.0 258.27277 L 25.827278 232.4455 L 51.654556 206.61823 L 51.654556 206.61823 L 51.654556 206.61823 L 51.654556 180.79094 L 51.654556 180.79094 L 25.827278 180.79094 L 25.827278 154.96367 L 25.827278 154.96367 L 51.654556 154.96367 L 51.654556 154.96367 L 51.654556 154.96367 L 51.654556 129.13638 L 51.654556 129.13638 L 25.827278 129.13638 L 25.827278 103.30911 L 25.827278 103.30911 L 0.0 103.30911 L 0.0 103.30911 L 0.0 103.30911 L 0.0 77.481834 L 0.0 77.481834 L 25.827278 77.481834 Q 51.654556 51.654556 51.654556 51.654556 L 51.654556 51.654556 L 129.13638 51.654556 Q 206.61823 51.654556 206.61823 25.827278 Q 206.61823 0.0 232.4455 0.0 z" svg:height="3.357546mm" draw:style-name="style-559" svg:viewBox="0.0 0.0 568.20013 335.7546" svg:width="5.682001mm" svg:x="18.59564mm" svg:y="193.18803mm"/>
          <draw:path svg:d="M 1007.26385 -3.6379788E-12 L 1110.573 -3.6379788E-12 L 1110.573 25.827278 L 1110.573 51.654556 L 1136.4003 51.654556 L 1162.2275 51.654556 L 1162.2275 77.481834 L 1162.2275 77.481834 L 1162.2275 103.30911 L 1162.2275 129.13638 L 1162.2275 129.13638 L 1162.2275 103.30911 L 1420.5002 154.96367 Q 1652.9458 180.79094 1652.9458 206.61823 Q 1652.9458 232.4455 1911.2186 258.27277 Q 2195.3186 284.10007 2169.4915 309.92734 Q 2169.4915 309.92734 2246.9731 361.58188 Q 2298.6277 387.40918 2298.6277 413.23645 L 2298.6277 439.06372 L 2324.455 439.06372 L 2350.2822 439.06372 L 2350.2822 464.891 L 2350.2822 516.54553 L 2350.2822 516.54553 L 2324.455 516.54553 L 2221.146 490.7183 Q 2117.837 464.891 2066.1821 490.7183 Q 2014.5277 516.54553 2014.5277 542.37286 Q 1988.7004 594.0274 1937.0459 619.8547 Q 1885.3912 619.8547 1885.3912 594.0274 Q 1885.3912 568.20013 1833.7367 568.20013 Q 1782.0822 594.0274 1652.9458 645.68195 L 1497.9822 723.16376 L 1497.9822 723.16376 L 1523.8094 723.16376 L 1523.8094 723.16376 L 1523.8094 723.16376 L 1549.6367 748.9911 L 1575.464 774.81836 L 1575.464 774.81836 L 1575.464 774.81836 L 1549.6367 774.81836 L 1549.6367 774.81836 L 1549.6367 800.6456 L 1575.464 800.6456 L 1575.464 800.6456 L 1575.464 826.4729 L 1575.464 826.4729 L 1575.464 826.4729 L 1601.2913 826.4729 L 1601.2913 852.3002 L 1575.464 852.3002 L 1549.6367 826.4729 L 1549.6367 826.4729 L 1523.8094 826.4729 L 1523.8094 826.4729 L 1523.8094 826.4729 L 1497.9822 826.4729 Q 1472.1549 826.4729 1420.5002 826.4729 Q 1368.8457 826.4729 1317.1912 774.81836 L 1239.7094 748.9911 L 1213.8821 748.9911 Q 1213.8821 723.16376 1084.7457 748.9911 L 955.6093 748.9911 L 852.3002 748.9911 Q 748.9911 723.16376 490.7183 697.3365 L 258.27277 671.5092 L 258.27277 671.5092 Q 232.4455 645.68195 232.4455 619.8547 Q 232.4455 594.0274 180.79094 568.20013 Q 129.13638 542.37286 154.96367 516.54553 Q 180.79094 516.54553 180.79094 490.7183 Q 180.79094 464.891 103.30911 439.06372 L 25.827278 413.23645 L 25.827278 413.23645 L 25.827278 413.23645 L 25.827278 387.40918 L 25.827278 387.40918 L 25.827278 361.58188 L 25.827278 361.58188 L 25.827278 335.7546 L 25.827278 309.92734 L 0.0 284.10007 L 0.0 258.27277 L 0.0 258.27277 L 25.827278 258.27277 L 25.827278 258.27277 L 25.827278 258.27277 L 51.654556 232.4455 L 77.481834 206.61823 L 25.827278 206.61823 L 0.0 206.61823 L 180.79094 180.79094 Q 387.40918 154.96367 439.06372 154.96367 L 490.7183 154.96367 L 490.7183 154.96367 L 490.7183 154.96367 L 516.54553 154.96367 L 516.54553 154.96367 L 542.37286 129.13638 Q 568.20013 103.30911 542.37286 77.481834 L 542.37286 51.654556 L 594.0274 51.654556 Q 645.68195 51.654556 645.68195 51.654556 Q 697.3365 51.654556 800.6456 51.654556 Q 929.782 51.654556 929.782 25.827278 Q 929.782 -3.6379788E-12 1007.26385 -3.6379788E-12 z" svg:height="8.523002mm" draw:style-name="style-560" svg:viewBox="0.0 0.0 2350.2822 852.3002" svg:width="23.502823mm" svg:x="293.13962mm" svg:y="165.81113mm"/>
          <draw:path svg:d="M 1420.5002 77.481834 L 1394.673 77.481834 L 1368.8457 77.481834 Q 1343.0184 77.481834 1007.26385 129.13638 Q 671.5092 129.13638 439.06372 129.13638 L 206.61823 77.481834 L 180.79094 77.481834 L 129.13638 77.481834 L 103.30911 77.481834 L 77.481834 77.481834 L 25.827278 77.481834 L 0.0 77.481834 L 0.0 51.654556 L 0.0 51.654556 L 25.827278 51.654556 L 25.827278 25.827278 L 25.827278 25.827278 L 25.827278 25.827278 L 77.481834 25.827278 L 103.30911 25.827278 L 439.06372 25.827278 Q 748.9911 25.827278 748.9911 25.827278 Q 774.81836 25.827278 800.6456 25.827278 L 800.6456 25.827278 L 800.6456 25.827278 L 800.6456 25.827278 L 826.4729 25.827278 L 826.4729 25.827278 L 878.12744 51.654556 L 929.782 77.481834 L 955.6093 77.481834 L 955.6093 77.481834 L 1007.26385 51.654556 Q 1084.7457 25.827278 1058.9185 25.827278 Q 1058.9185 0.0 1239.7094 0.0 Q 1420.5002 0.0 1446.3275 25.827278 Q 1446.3275 77.481834 1420.5002 77.481834 z" svg:height="1.291364mm" draw:style-name="style-561" svg:viewBox="0.0 0.0 1446.3275 129.13638" svg:width="14.463276mm" svg:x="74.12429mm" svg:y="152.12267mm"/>
          <draw:path svg:d="M 1162.2275 25.827278 L 1162.2275 0.0 L 1188.0548 0.0 L 1239.7094 0.0 L 1265.5366 0.0 Q 1291.3639 25.827278 1291.3639 51.654556 Q 1291.3639 103.30911 1291.3639 103.30911 L 1291.3639 129.13638 L 1239.7094 154.96367 Q 1188.0548 154.96367 1188.0548 206.61823 Q 1188.0548 232.4455 1136.4003 232.4455 L 1058.9185 232.4455 L 1058.9185 258.27277 L 1084.7457 284.10007 L 1084.7457 284.10007 L 1084.7457 309.92734 L 1084.7457 309.92734 L 1084.7457 309.92734 L 1058.9185 361.58188 L 1058.9185 413.23645 L 1058.9185 413.23645 Q 1058.9185 413.23645 1084.7457 439.06372 L 1084.7457 439.06372 L 1084.7457 439.06372 Q 1084.7457 464.891 981.4366 464.891 L 878.12744 464.891 L 826.4729 464.891 L 800.6456 464.891 L 774.81836 464.891 L 748.9911 464.891 L 748.9911 439.06372 L 723.16376 439.06372 L 723.16376 464.891 L 723.16376 490.7183 L 723.16376 490.7183 Q 697.3365 464.891 671.5092 464.891 Q 619.8547 413.23645 309.92734 464.891 L 25.827278 464.891 L 0.0 490.7183 L 0.0 490.7183 L 0.0 413.23645 L 0.0 309.92734 L 51.654556 309.92734 L 77.481834 309.92734 L 180.79094 284.10007 Q 284.10007 258.27277 387.40918 258.27277 L 490.7183 258.27277 L 542.37286 258.27277 L 594.0274 258.27277 L 594.0274 232.4455 L 594.0274 206.61823 L 542.37286 206.61823 Q 490.7183 206.61823 464.891 154.96367 L 413.23645 154.96367 L 413.23645 129.13638 L 413.23645 129.13638 L 413.23645 129.13638 L 439.06372 103.30911 L 439.06372 103.30911 L 464.891 103.30911 L 464.891 103.30911 L 464.891 103.30911 L 464.891 77.481834 L 464.891 77.481834 L 516.54553 77.481834 L 542.37286 51.654556 L 645.68195 51.654556 Q 748.9911 51.654556 878.12744 77.481834 Q 1033.0911 77.481834 1033.0911 51.654556 L 1033.0911 25.827278 L 1058.9185 25.827278 L 1084.7457 51.654556 L 1110.573 51.654556 L 1136.4003 51.654556 L 1136.4003 25.827278 L 1136.4003 25.827278 L 1162.2275 25.827278 z" svg:height="4.9071827mm" draw:style-name="style-562" svg:viewBox="0.0 0.0 1291.3639 490.7183" svg:width="12.913639mm" svg:x="0.0mm" svg:y="136.36803mm"/>
          <draw:path svg:d="M 309.92734 0.0 L 464.891 0.0 L 490.7183 0.0 Q 542.37286 0.0 542.37286 25.827278 L 542.37286 51.654556 L 542.37286 51.654556 Q 516.54553 51.654556 516.54553 77.481834 L 516.54553 77.481834 L 490.7183 77.481834 Q 490.7183 103.30911 490.7183 103.30911 L 490.7183 103.30911 L 490.7183 129.13638 Q 490.7183 154.96367 568.20013 180.79094 Q 645.68195 206.61823 645.68195 206.61823 L 645.68195 206.61823 L 645.68195 206.61823 Q 645.68195 232.4455 594.0274 258.27277 Q 568.20013 258.27277 568.20013 284.10007 Q 542.37286 309.92734 439.06372 284.10007 Q 309.92734 258.27277 180.79094 258.27277 L 51.654556 258.27277 L 51.654556 258.27277 L 51.654556 258.27277 L 25.827278 232.4455 L 0.0 232.4455 L 0.0 206.61823 L 0.0 180.79094 L 25.827278 180.79094 L 77.481834 180.79094 L 77.481834 154.96367 L 77.481834 103.30911 L 103.30911 103.30911 L 103.30911 103.30911 L 77.481834 77.481834 L 25.827278 77.481834 L 77.481834 51.654556 Q 154.96367 0.0 309.92734 0.0 z M 309.92734 232.4455 Q 309.92734 206.61823 309.92734 206.61823 Q 335.7546 206.61823 335.7546 206.61823 Q 335.7546 232.4455 309.92734 232.4455 z" svg:height="2.8410006mm" draw:style-name="style-563" svg:viewBox="0.0 0.0 645.68195 284.10007" svg:width="6.4568195mm" svg:x="223.40596mm" svg:y="174.07585mm"/>
          <draw:path svg:d="M 180.79094 -1.8189894E-12 L 206.61823 -1.8189894E-12 L 413.23645 -1.8189894E-12 L 619.8547 -1.8189894E-12 L 723.16376 -1.8189894E-12 L 826.4729 25.827278 L 852.3002 25.827278 L 878.12744 25.827278 L 748.9911 51.654556 Q 619.8547 77.481834 490.7183 77.481834 L 387.40918 103.30911 L 387.40918 129.13638 L 387.40918 154.96367 L 387.40918 154.96367 Q 361.58188 180.79094 284.10007 180.79094 Q 232.4455 180.79094 180.79094 180.79094 L 154.96367 129.13638 L 154.96367 129.13638 L 180.79094 129.13638 L 180.79094 129.13638 L 180.79094 129.13638 L 154.96367 103.30911 L 129.13638 77.481834 L 77.481834 77.481834 Q 0.0 77.481834 0.0 51.654556 L 0.0 51.654556 L 77.481834 25.827278 Q 154.96367 25.827278 180.79094 -1.8189894E-12 z" svg:height="1.8079095mm" draw:style-name="style-564" svg:viewBox="0.0 0.0 878.12744 180.79094" svg:width="8.781275mm" svg:x="202.74413mm" svg:y="146.44067mm"/>
          <draw:path svg:d="M 568.20013 0.0 L 594.0274 0.0 L 671.5092 25.827278 Q 774.81836 25.827278 800.6456 51.654556 Q 826.4729 77.481834 1033.0911 77.481834 Q 1213.8821 77.481834 1291.3639 103.30911 L 1394.673 103.30911 L 1446.3275 180.79094 Q 1472.1549 232.4455 1446.3275 258.27277 Q 1420.5002 258.27277 1420.5002 284.10007 Q 1420.5002 309.92734 1394.673 309.92734 L 1368.8457 309.92734 L 1368.8457 335.7546 L 1394.673 361.58188 L 1394.673 361.58188 L 1394.673 387.40918 L 1394.673 387.40918 L 1394.673 387.40918 L 1368.8457 387.40918 L 1368.8457 387.40918 L 1368.8457 413.23645 L 1343.0184 413.23645 L 1343.0184 413.23645 L 1343.0184 439.06372 L 1343.0184 439.06372 L 1343.0184 439.06372 L 1368.8457 464.891 L 1368.8457 490.7183 L 1343.0184 490.7183 L 1317.1912 490.7183 L 1291.3639 490.7183 Q 1291.3639 490.7183 1291.3639 439.06372 Q 1317.1912 413.23645 1239.7094 413.23645 Q 1188.0548 439.06372 1213.8821 439.06372 Q 1239.7094 439.06372 1110.573 464.891 Q 981.4366 490.7183 697.3365 490.7183 L 413.23645 490.7183 L 387.40918 490.7183 Q 361.58188 490.7183 180.79094 464.891 L 0.0 439.06372 L 0.0 439.06372 L 0.0 439.06372 L 103.30911 413.23645 Q 180.79094 387.40918 206.61823 335.7546 Q 258.27277 284.10007 206.61823 180.79094 L 154.96367 103.30911 L 154.96367 77.481834 L 154.96367 77.481834 L 180.79094 51.654556 L 206.61823 25.827278 L 206.61823 25.827278 L 206.61823 25.827278 L 361.58188 25.827278 Q 490.7183 25.827278 516.54553 25.827278 Q 542.37286 25.827278 568.20013 0.0 z" svg:height="4.9071827mm" draw:style-name="style-565" svg:viewBox="0.0 0.0 1446.3275 490.7183" svg:width="14.463276mm" svg:x="112.60693mm" svg:y="162.45358mm"/>
          <draw:path svg:d="M 206.61823 0.0 L 206.61823 0.0 L 232.4455 25.827278 Q 232.4455 25.827278 232.4455 51.654556 L 258.27277 51.654556 L 335.7546 77.481834 Q 387.40918 77.481834 387.40918 129.13638 Q 387.40918 180.79094 413.23645 180.79094 L 413.23645 180.79094 L 439.06372 180.79094 L 439.06372 180.79094 L 439.06372 180.79094 L 439.06372 206.61823 L 439.06372 206.61823 L 464.891 206.61823 L 490.7183 206.61823 Q 490.7183 232.4455 516.54553 232.4455 L 542.37286 232.4455 L 542.37286 232.4455 Q 542.37286 232.4455 542.37286 258.27277 L 568.20013 258.27277 L 594.0274 284.10007 Q 594.0274 284.10007 542.37286 309.92734 L 516.54553 309.92734 L 464.891 309.92734 Q 413.23645 284.10007 387.40918 258.27277 Q 387.40918 232.4455 335.7546 258.27277 Q 284.10007 284.10007 180.79094 284.10007 L 77.481834 232.4455 L 77.481834 232.4455 L 77.481834 232.4455 L 77.481834 232.4455 L 103.30911 232.4455 L 51.654556 206.61823 L 0.0 180.79094 L 51.654556 180.79094 L 103.30911 180.79094 L 103.30911 129.13638 L 77.481834 103.30911 L 77.481834 77.481834 Q 77.481834 51.654556 51.654556 25.827278 L 51.654556 25.827278 L 129.13638 25.827278 Q 180.79094 25.827278 180.79094 0.0 Q 180.79094 0.0 206.61823 0.0 z" svg:height="3.0992734mm" draw:style-name="style-566" svg:viewBox="0.0 0.0 594.0274 309.92734" svg:width="5.940274mm" svg:x="143.85794mm" svg:y="165.55286mm"/>
          <draw:path svg:d="M 77.481834 77.481834 L 25.827278 0.0 L 103.30911 0.0 Q 180.79094 25.827278 206.61823 0.0 L 232.4455 0.0 L 232.4455 25.827278 L 232.4455 25.827278 L 232.4455 25.827278 L 232.4455 25.827278 L 232.4455 51.654556 L 206.61823 51.654556 L 206.61823 51.654556 L 206.61823 77.481834 L 232.4455 77.481834 L 284.10007 77.481834 L 284.10007 51.654556 L 284.10007 25.827278 L 309.92734 25.827278 L 335.7546 25.827278 L 387.40918 25.827278 Q 413.23645 25.827278 413.23645 51.654556 Q 413.23645 77.481834 464.891 77.481834 Q 542.37286 77.481834 516.54553 51.654556 Q 516.54553 25.827278 542.37286 0.0 L 568.20013 0.0 L 568.20013 25.827278 Q 594.0274 51.654556 594.0274 77.481834 L 594.0274 77.481834 L 594.0274 77.481834 L 619.8547 77.481834 L 619.8547 77.481834 Q 645.68195 77.481834 645.68195 77.481834 L 645.68195 103.30911 L 645.68195 103.30911 Q 671.5092 129.13638 645.68195 129.13638 L 645.68195 129.13638 L 594.0274 129.13638 Q 516.54553 129.13638 490.7183 206.61823 Q 490.7183 284.10007 464.891 284.10007 L 464.891 284.10007 L 439.06372 284.10007 Q 439.06372 284.10007 439.06372 258.27277 Q 413.23645 232.4455 232.4455 232.4455 L 77.481834 180.79094 L 77.481834 180.79094 L 77.481834 180.79094 L 51.654556 180.79094 L 51.654556 180.79094 L 25.827278 206.61823 L 0.0 206.61823 L 0.0 180.79094 L 0.0 154.96367 L 25.827278 154.96367 L 51.654556 129.13638 L 77.481834 129.13638 Q 129.13638 129.13638 77.481834 77.481834 z" svg:height="2.8410006mm" draw:style-name="style-567" svg:viewBox="0.0 0.0 645.68195 284.10007" svg:width="6.4568195mm" svg:x="63.793377mm" svg:y="169.16867mm"/>
          <draw:path svg:d="M 439.06372 0.0 L 464.891 0.0 L 464.891 25.827278 Q 464.891 51.654556 490.7183 51.654556 L 490.7183 51.654556 L 490.7183 51.654556 Q 490.7183 77.481834 516.54553 77.481834 Q 542.37286 77.481834 516.54553 129.13638 Q 516.54553 154.96367 464.891 180.79094 Q 413.23645 180.79094 284.10007 206.61823 L 154.96367 232.4455 L 103.30911 206.61823 L 77.481834 180.79094 L 51.654556 180.79094 L 25.827278 180.79094 L 25.827278 154.96367 L 0.0 154.96367 L 0.0 154.96367 L 0.0 129.13638 L 25.827278 129.13638 Q 51.654556 77.481834 103.30911 77.481834 L 129.13638 77.481834 L 103.30911 51.654556 L 77.481834 25.827278 L 77.481834 25.827278 L 77.481834 25.827278 L 258.27277 25.827278 Q 413.23645 25.827278 439.06372 0.0 z" svg:height="2.324455mm" draw:style-name="style-568" svg:viewBox="0.0 0.0 516.54553 232.4455" svg:width="5.165456mm" svg:x="169.42694mm" svg:y="63.276833mm"/>
          <draw:path svg:d="M 103.30911 51.654556 L 4.5474735E-13 -1.8189894E-12 L 103.30911 -1.8189894E-12 L 206.61823 -1.8189894E-12 L 464.891 -1.8189894E-12 Q 748.9911 -1.8189894E-12 748.9911 25.827278 L 748.9911 25.827278 L 748.9911 25.827278 Q 723.16376 25.827278 671.5092 51.654556 Q 594.0274 51.654556 413.23645 77.481834 L 206.61823 77.481834 L 206.61823 77.481834 Q 206.61823 51.654556 103.30911 51.654556 z" svg:height="0.77481836mm" draw:style-name="style-569" svg:viewBox="0.0 0.0 748.9911 77.481834" svg:width="7.4899106mm" svg:x="40.8071mm" svg:y="150.8313mm"/>
          <draw:path svg:d="M 0.0 25.827278 L 51.654556 0.0 L 232.4455 25.827278 Q 413.23645 77.481834 439.06372 77.481834 L 464.891 77.481834 L 464.891 77.481834 Q 464.891 77.481834 464.891 103.30911 Q 490.7183 103.30911 387.40918 129.13638 L 309.92734 154.96367 L 284.10007 154.96367 Q 284.10007 129.13638 232.4455 129.13638 L 180.79094 129.13638 L 129.13638 103.30911 Q 77.481834 77.481834 25.827278 77.481834 Q -51.654556 25.827278 0.0 25.827278 z" svg:height="1.5496367mm" draw:style-name="style-570" svg:viewBox="0.0 0.0 464.891 154.96367" svg:width="4.64891mm" svg:x="219.79013mm" svg:y="90.1372mm"/>
          <draw:path svg:d="M 51.654556 25.827278 L 129.13638 0.0 L 129.13638 0.0 Q 129.13638 25.827278 154.96367 25.827278 L 154.96367 25.827278 L 154.96367 25.827278 Q 154.96367 25.827278 154.96367 51.654556 L 180.79094 51.654556 L 154.96367 77.481834 Q 103.30911 129.13638 103.30911 129.13638 L 77.481834 129.13638 L 77.481834 129.13638 Q 77.481834 129.13638 51.654556 103.30911 Q 0.0 103.30911 0.0 77.481834 Q 0.0 51.654556 51.654556 25.827278 z" svg:height="1.291364mm" draw:style-name="style-571" svg:viewBox="0.0 0.0 180.79094 129.13638" svg:width="1.8079095mm" svg:x="51.138012mm" svg:y="133.01048mm"/>
          <draw:path svg:d="M 2401.9368 154.96367 L 2453.5913 154.96367 L 2453.5913 878.12744 L 2453.5913 1601.2913 L 2427.7642 1601.2913 Q 2376.1096 1627.1185 2221.146 1627.1185 Q 2092.0095 1627.1185 2092.0095 1652.9458 Q 2092.0095 1678.7731 2221.146 1704.6003 L 2324.455 1730.4276 L 2350.2822 1756.2549 L 2376.1096 1756.2549 L 2376.1096 1782.0822 L 2376.1096 1807.9094 L 2350.2822 1807.9094 L 2350.2822 1833.7367 L 2350.2822 1833.7367 L 2376.1096 1833.7367 L 2376.1096 1833.7367 L 2376.1096 1859.564 L 2272.8005 1859.564 L 2195.3186 1885.3912 L 2143.664 1885.3912 Q 2092.0095 1885.3912 2014.5277 1885.3912 Q 1937.0459 1885.3912 1420.5002 1807.9094 L 903.9547 1730.4276 L 903.9547 1704.6003 L 929.782 1704.6003 L 929.782 1678.7731 L 929.782 1678.7731 L 929.782 1678.7731 L 929.782 1678.7731 L 955.6093 1678.7731 L 955.6093 1678.7731 L 955.6093 1704.6003 L 981.4366 1704.6003 L 981.4366 1704.6003 L 981.4366 1678.7731 L 1033.0911 1678.7731 L 1084.7457 1678.7731 L 1084.7457 1652.9458 L 1084.7457 1627.1185 L 1058.9185 1627.1185 L 1058.9185 1627.1185 L 1058.9185 1601.2913 L 1033.0911 1601.2913 L 1033.0911 1601.2913 L 1033.0911 1575.464 L 981.4366 1575.464 Q 929.782 1575.464 903.9547 1549.6367 Q 878.12744 1549.6367 878.12744 1523.8094 Q 878.12744 1497.9822 826.4729 1497.9822 Q 826.4729 1497.9822 619.8547 1446.3275 Q 439.06372 1394.673 413.23645 1368.8457 Q 413.23645 1317.1912 413.23645 1213.8821 Q 413.23645 1136.4003 387.40918 1110.573 Q 361.58188 1110.573 309.92734 1058.9185 Q 258.27277 1033.0911 232.4455 1007.26385 Q 206.61823 1007.26385 206.61823 903.9547 Q 232.4455 826.4729 206.61823 826.4729 Q 154.96367 800.6456 154.96367 774.81836 Q 129.13638 748.9911 103.30911 748.9911 Q 51.654556 748.9911 77.481834 697.3365 Q 103.30911 645.68195 77.481834 645.68195 L 51.654556 645.68195 L 51.654556 645.68195 L 51.654556 645.68195 L 25.827278 619.8547 L 3.6379788E-12 619.8547 L 3.6379788E-12 594.0274 L 3.6379788E-12 568.20013 L 25.827278 568.20013 L 51.654556 594.0274 L 206.61823 568.20013 Q 335.7546 542.37286 309.92734 490.7183 Q 284.10007 439.06372 413.23645 439.06372 Q 516.54553 413.23645 516.54553 387.40918 Q 516.54553 361.58188 568.20013 335.7546 Q 619.8547 335.7546 594.0274 284.10007 Q 594.0274 258.27277 671.5092 258.27277 Q 723.16376 258.27277 748.9911 258.27277 Q 748.9911 284.10007 774.81836 284.10007 L 826.4729 284.10007 L 800.6456 232.4455 Q 774.81836 154.96367 748.9911 129.13638 Q 723.16376 129.13638 826.4729 77.481834 Q 929.782 25.827278 929.782 25.827278 Q 929.782 25.827278 955.6093 -9.094947E-13 L 981.4366 -9.094947E-13 L 1033.0911 -9.094947E-13 L 1058.9185 -9.094947E-13 L 1058.9185 25.827278 L 1058.9185 51.654556 L 1136.4003 51.654556 Q 1213.8821 51.654556 1213.8821 25.827278 Q 1213.8821 -9.094947E-13 1394.673 25.827278 Q 1601.2913 25.827278 1678.7731 25.827278 Q 1756.2549 25.827278 1756.2549 -9.094947E-13 Q 1756.2549 -25.827278 1807.9094 -9.094947E-13 Q 1885.3912 25.827278 1962.8732 25.827278 Q 2014.5277 25.827278 1962.8732 25.827278 Q 1937.0459 25.827278 1937.0459 51.654556 Q 1937.0459 77.481834 2066.1821 77.481834 Q 2169.4915 77.481834 2195.3186 103.30911 Q 2221.146 129.13638 2272.8005 129.13638 Q 2350.2822 129.13638 2401.9368 154.96367 z M 774.81836 490.7183 L 774.81836 490.7183 L 878.12744 490.7183 Q 981.4366 490.7183 1033.0911 490.7183 Q 1110.573 542.37286 1058.9185 542.37286 Q 1007.26385 542.37286 878.12744 542.37286 Q 723.16376 542.37286 748.9911 516.54553 Q 774.81836 490.7183 774.81836 490.7183 z M 180.79094 774.81836 Q 180.79094 748.9911 180.79094 748.9911 Q 206.61823 748.9911 206.61823 748.9911 Q 206.61823 774.81836 180.79094 774.81836 z M 490.7183 1291.3639 Q 464.891 1291.3639 516.54553 1291.3639 Q 516.54553 1291.3639 516.54553 1291.3639 Q 516.54553 1265.5366 516.54553 1265.5366 Q 516.54553 1265.5366 490.7183 1265.5366 Q 490.7183 1265.5366 490.7183 1291.3639 z M 1343.0184 1627.1185 L 1343.0184 1627.1185 L 1317.1912 1627.1185 L 1317.1912 1627.1185 L 1265.5366 1575.464 Q 1213.8821 1575.464 1317.1912 1523.8094 Q 1420.5002 1523.8094 1549.6367 1523.8094 Q 1704.6003 1549.6367 1678.7731 1575.464 Q 1678.7731 1575.464 1601.2913 1601.2913 Q 1549.6367 1627.1185 1523.8094 1652.9458 Q 1523.8094 1678.7731 1420.5002 1678.7731 Q 1343.0184 1652.9458 1343.0184 1627.1185 z" svg:height="18.853912mm" draw:style-name="style-572" svg:viewBox="0.0 0.0 2453.5913 1885.3912" svg:width="24.535913mm" svg:x="295.46405mm" svg:y="75.15738mm"/>
          <draw:path svg:d="M 981.4366 0.0 L 1058.9185 0.0 L 981.4366 51.654556 Q 929.782 103.30911 929.782 129.13638 Q 929.782 154.96367 1058.9185 154.96367 Q 1188.0548 180.79094 1239.7094 154.96367 L 1291.3639 129.13638 L 1343.0184 129.13638 L 1420.5002 129.13638 L 1420.5002 129.13638 L 1394.673 154.96367 L 1394.673 154.96367 L 1394.673 180.79094 L 1420.5002 180.79094 L 1446.3275 180.79094 L 1472.1549 154.96367 Q 1497.9822 154.96367 1497.9822 129.13638 Q 1523.8094 77.481834 1549.6367 129.13638 Q 1549.6367 154.96367 1627.1185 129.13638 Q 1704.6003 129.13638 1704.6003 129.13638 Q 1704.6003 180.79094 1833.7367 180.79094 L 1962.8732 180.79094 L 2195.3186 180.79094 Q 2427.7642 180.79094 2401.9368 154.96367 Q 2401.9368 129.13638 2479.4187 103.30911 Q 2531.0732 77.481834 2531.0732 51.654556 Q 2505.2458 25.827278 2556.9006 25.827278 Q 2608.5552 25.827278 2634.3823 0.0 L 2686.0369 0.0 L 2686.0369 25.827278 Q 2686.0369 25.827278 2711.8643 25.827278 L 2711.8643 0.0 L 2737.6914 0.0 L 2763.5188 25.827278 L 2763.5188 25.827278 L 2789.346 25.827278 L 2789.346 25.827278 L 2789.346 25.827278 L 2866.828 51.654556 Q 2944.3098 77.481834 2944.3098 77.481834 L 2970.137 77.481834 L 2970.137 77.481834 L 2970.137 77.481834 L 2970.137 103.30911 L 2995.9644 103.30911 L 2995.9644 129.13638 L 2995.9644 154.96367 L 2995.9644 154.96367 L 2995.9644 180.79094 L 2995.9644 180.79094 L 2995.9644 180.79094 L 2995.9644 180.79094 L 2995.9644 206.61823 L 2995.9644 232.4455 L 2995.9644 258.27277 L 2944.3098 309.92734 Q 2918.4824 361.58188 2944.3098 361.58188 Q 2995.9644 361.58188 2995.9644 387.40918 Q 2995.9644 413.23645 2918.4824 439.06372 Q 2841.0005 439.06372 2815.1733 464.891 Q 2789.346 490.7183 2789.346 542.37286 Q 2789.346 594.0274 2763.5188 594.0274 L 2763.5188 594.0274 L 2737.6914 619.8547 L 2711.8643 645.68195 L 2737.6914 645.68195 L 2763.5188 645.68195 L 2763.5188 671.5092 L 2763.5188 671.5092 L 2763.5188 697.3365 Q 2737.6914 697.3365 2556.9006 723.16376 Q 2376.1096 748.9911 2350.2822 748.9911 Q 2324.455 748.9911 2169.4915 774.81836 L 2014.5277 800.6456 L 2014.5277 800.6456 L 2014.5277 800.6456 L 1988.7004 800.6456 L 1988.7004 800.6456 L 1962.8732 826.4729 L 1937.0459 852.3002 L 1937.0459 852.3002 L 1911.2186 852.3002 L 1911.2186 852.3002 L 1911.2186 852.3002 L 1911.2186 878.12744 L 1911.2186 878.12744 L 1885.3912 878.12744 L 1885.3912 903.9547 L 1885.3912 903.9547 L 1859.564 903.9547 L 1859.564 903.9547 L 1859.564 903.9547 L 1859.564 929.782 L 1859.564 929.782 L 1885.3912 929.782 L 1885.3912 955.6093 L 1911.2186 955.6093 L 1937.0459 955.6093 L 1937.0459 981.4366 L 1911.2186 981.4366 L 1911.2186 1007.26385 L 1911.2186 1033.0911 L 1911.2186 1033.0911 Q 1885.3912 1058.9185 1756.2549 1058.9185 Q 1601.2913 1058.9185 1291.3639 1110.573 L 955.6093 1162.2275 L 929.782 1162.2275 Q 929.782 1162.2275 929.782 1110.573 Q 903.9547 1084.7457 723.16376 1058.9185 Q 542.37286 1058.9185 542.37286 1033.0911 Q 542.37286 1007.26385 464.891 1007.26385 Q 387.40918 981.4366 361.58188 1007.26385 L 361.58188 1058.9185 L 361.58188 1058.9185 L 361.58188 1058.9185 L 258.27277 1033.0911 L 180.79094 1007.26385 L 180.79094 1007.26385 L 180.79094 1007.26385 L 180.79094 1007.26385 L 180.79094 981.4366 L 258.27277 955.6093 Q 361.58188 903.9547 361.58188 903.9547 L 361.58188 903.9547 L 335.7546 878.12744 Q 309.92734 878.12744 309.92734 826.4729 Q 309.92734 774.81836 284.10007 774.81836 Q 258.27277 774.81836 258.27277 697.3365 Q 232.4455 619.8547 206.61823 619.8547 Q 180.79094 619.8547 180.79094 594.0274 Q 180.79094 542.37286 154.96367 542.37286 L 103.30911 516.54553 L 103.30911 516.54553 L 103.30911 490.7183 L 129.13638 490.7183 Q 154.96367 490.7183 154.96367 464.891 L 129.13638 439.06372 L 154.96367 439.06372 L 206.61823 439.06372 L 206.61823 413.23645 L 206.61823 413.23645 L 180.79094 413.23645 Q 180.79094 387.40918 129.13638 387.40918 L 77.481834 335.7546 L 51.654556 335.7546 L 25.827278 335.7546 L 25.827278 361.58188 L -3.6379788E-12 361.58188 L -3.6379788E-12 335.7546 L -3.6379788E-12 309.92734 L 103.30911 309.92734 Q 180.79094 309.92734 180.79094 284.10007 Q 180.79094 258.27277 284.10007 232.4455 Q 387.40918 180.79094 413.23645 180.79094 L 439.06372 180.79094 L 439.06372 154.96367 Q 413.23645 154.96367 361.58188 129.13638 L 309.92734 103.30911 L 309.92734 103.30911 L 309.92734 77.481834 L 309.92734 77.481834 L 309.92734 77.481834 L 361.58188 77.481834 L 387.40918 77.481834 L 568.20013 103.30911 Q 748.9911 129.13638 748.9911 103.30911 Q 748.9911 77.481834 723.16376 77.481834 Q 697.3365 77.481834 697.3365 51.654556 L 697.3365 51.654556 L 723.16376 25.827278 Q 723.16376 25.827278 800.6456 25.827278 Q 878.12744 25.827278 981.4366 0.0 z" svg:height="11.622275mm" draw:style-name="style-573" svg:viewBox="0.0 0.0 2995.9644 1162.2275" svg:width="29.959642mm" svg:x="187.50604mm" svg:y="154.18884mm"/>
          <draw:path svg:d="M 25.827278 0.0 L 25.827278 0.0 L 129.13638 0.0 Q 232.4455 0.0 284.10007 0.0 Q 361.58188 51.654556 309.92734 51.654556 Q 258.27277 51.654556 129.13638 51.654556 Q -25.827278 51.654556 0.0 25.827278 Q 25.827278 0.0 25.827278 0.0 z" svg:height="0.51654553mm" draw:style-name="style-574" svg:viewBox="0.0 0.0 309.92734 51.654556" svg:width="3.0992734mm" svg:x="302.95398mm" svg:y="80.06456mm"/>
          <draw:path svg:d="M 361.58188 0.0 L 387.40918 0.0 L 413.23645 0.0 L 464.891 0.0 L 464.891 0.0 L 464.891 25.827278 L 439.06372 25.827278 L 439.06372 51.654556 L 439.06372 51.654556 L 413.23645 51.654556 L 413.23645 51.654556 L 413.23645 51.654556 L 413.23645 77.481834 L 413.23645 77.481834 L 387.40918 77.481834 L 387.40918 103.30911 L 387.40918 103.30911 L 361.58188 103.30911 L 361.58188 103.30911 L 361.58188 103.30911 L 361.58188 129.13638 L 361.58188 129.13638 L 335.7546 129.13638 L 335.7546 154.96367 L 413.23645 154.96367 L 464.891 154.96367 L 568.20013 180.79094 Q 671.5092 206.61823 723.16376 206.61823 L 800.6456 206.61823 L 826.4729 232.4455 L 852.3002 258.27277 L 774.81836 258.27277 Q 723.16376 309.92734 748.9911 309.92734 Q 774.81836 335.7546 800.6456 361.58188 L 800.6456 387.40918 L 774.81836 387.40918 Q 774.81836 413.23645 774.81836 413.23645 L 800.6456 413.23645 L 748.9911 439.06372 Q 697.3365 464.891 723.16376 490.7183 Q 748.9911 516.54553 748.9911 516.54553 L 723.16376 516.54553 L 723.16376 516.54553 L 723.16376 516.54553 L 671.5092 516.54553 Q 619.8547 516.54553 542.37286 490.7183 Q 464.891 490.7183 464.891 516.54553 Q 464.891 542.37286 413.23645 516.54553 Q 361.58188 490.7183 413.23645 464.891 Q 439.06372 464.891 258.27277 413.23645 L 103.30911 413.23645 L 103.30911 387.40918 L 103.30911 387.40918 L 77.481834 387.40918 L 77.481834 387.40918 L 77.481834 387.40918 L 77.481834 361.58188 L 51.654556 361.58188 L 0.0 361.58188 L 0.0 335.7546 L 0.0 335.7546 L 25.827278 335.7546 L 25.827278 309.92734 L 51.654556 309.92734 L 103.30911 309.92734 L 129.13638 284.10007 Q 154.96367 258.27277 103.30911 258.27277 L 77.481834 258.27277 L 77.481834 232.4455 Q 77.481834 206.61823 180.79094 180.79094 Q 309.92734 154.96367 309.92734 103.30911 Q 335.7546 51.654556 361.58188 51.654556 Q 361.58188 25.827278 361.58188 25.827278 Q 361.58188 0.0 361.58188 0.0 z" svg:height="5.165456mm" draw:style-name="style-575" svg:viewBox="0.0 0.0 852.3002 516.54553" svg:width="8.523002mm" svg:x="251.5577mm" svg:y="198.87004mm"/>
          <draw:path svg:d="M 232.4455 0.0 L 232.4455 0.0 L 309.92734 0.0 Q 413.23645 0.0 413.23645 25.827278 L 439.06372 25.827278 L 439.06372 154.96367 Q 439.06372 284.10007 490.7183 284.10007 Q 542.37286 309.92734 568.20013 309.92734 L 568.20013 309.92734 L 568.20013 309.92734 Q 568.20013 309.92734 568.20013 335.7546 Q 568.20013 361.58188 516.54553 387.40918 L 439.06372 413.23645 L 413.23645 413.23645 L 387.40918 413.23645 L 361.58188 413.23645 Q 335.7546 413.23645 258.27277 361.58188 Q 206.61823 309.92734 180.79094 309.92734 L 154.96367 284.10007 L 154.96367 284.10007 Q 154.96367 258.27277 103.30911 258.27277 L 51.654556 258.27277 L 25.827278 232.4455 L 0.0 232.4455 L 0.0 206.61823 L 0.0 180.79094 L 51.654556 180.79094 L 77.481834 154.96367 L 77.481834 154.96367 L 103.30911 154.96367 L 103.30911 129.13638 L 103.30911 103.30911 L 77.481834 103.30911 Q 77.481834 103.30911 103.30911 51.654556 L 103.30911 25.827278 L 154.96367 25.827278 Q 232.4455 0.0 232.4455 0.0 z" svg:height="4.1323643mm" draw:style-name="style-576" svg:viewBox="0.0 0.0 568.20013 413.23645" svg:width="5.682001mm" svg:x="202.48586mm" svg:y="169.9435mm"/>
          <draw:path svg:d="M 568.20013 129.13638 L 568.20013 129.13638 L 516.54553 129.13638 L 439.06372 129.13638 L 439.06372 154.96367 Q 413.23645 154.96367 413.23645 180.79094 Q 413.23645 206.61823 361.58188 232.4455 L 335.7546 232.4455 L 309.92734 232.4455 Q 284.10007 232.4455 206.61823 258.27277 L 103.30911 258.27277 L 103.30911 232.4455 Q 103.30911 232.4455 154.96367 206.61823 L 206.61823 180.79094 L 154.96367 180.79094 Q 129.13638 180.79094 77.481834 129.13638 L 25.827278 129.13638 L 25.827278 103.30911 L 0.0 103.30911 L 0.0 103.30911 L 0.0 77.481834 L 51.654556 77.481834 L 129.13638 77.481834 L 232.4455 25.827278 Q 309.92734 0.0 413.23645 0.0 Q 516.54553 25.827278 568.20013 51.654556 Q 619.8547 77.481834 594.0274 103.30911 Q 568.20013 129.13638 568.20013 129.13638 z" svg:height="2.582728mm" draw:style-name="style-577" svg:viewBox="0.0 0.0 594.0274 258.27277" svg:width="5.940274mm" svg:x="206.10168mm" svg:y="149.53993mm"/>
          <draw:path svg:d="M 1497.9822 25.827278 L 1497.9822 0.0 L 1549.6367 0.0 Q 1601.2913 25.827278 1678.7731 0.0 L 1782.0822 0.0 L 1782.0822 0.0 L 1782.0822 25.827278 L 1833.7367 25.827278 Q 1911.2186 25.827278 1911.2186 51.654556 L 1885.3912 51.654556 L 1885.3912 51.654556 L 1885.3912 77.481834 L 1859.564 77.481834 L 1833.7367 77.481834 L 1937.0459 129.13638 Q 2066.1821 129.13638 2040.355 180.79094 Q 2040.355 206.61823 2143.664 206.61823 Q 2246.9731 206.61823 2246.9731 232.4455 Q 2221.146 284.10007 2298.6277 284.10007 L 2350.2822 284.10007 L 2350.2822 284.10007 Q 2350.2822 284.10007 2350.2822 309.92734 L 2350.2822 309.92734 L 2324.455 309.92734 L 2324.455 335.7546 L 2324.455 335.7546 L 2350.2822 335.7546 L 2350.2822 335.7546 L 2350.2822 335.7546 L 2350.2822 361.58188 L 2350.2822 361.58188 L 2324.455 361.58188 L 2324.455 387.40918 L 2298.6277 387.40918 L 2272.8005 387.40918 L 2324.455 413.23645 L 2376.1096 439.06372 L 2376.1096 439.06372 L 2376.1096 439.06372 L 2376.1096 439.06372 L 2350.2822 439.06372 L 2324.455 464.891 Q 2298.6277 490.7183 2272.8005 516.54553 Q 2246.9731 542.37286 2246.9731 542.37286 L 2221.146 542.37286 L 2195.3186 542.37286 Q 2143.664 542.37286 2143.664 542.37286 Q 2117.837 542.37286 1937.0459 594.0274 L 1730.4276 645.68195 L 1730.4276 645.68195 L 1730.4276 645.68195 L 1756.2549 645.68195 L 1756.2549 645.68195 L 1756.2549 671.5092 L 1782.0822 671.5092 L 1782.0822 671.5092 L 1782.0822 697.3365 L 1782.0822 697.3365 L 1782.0822 697.3365 L 1756.2549 697.3365 L 1756.2549 697.3365 L 1756.2549 723.16376 L 1730.4276 723.16376 L 1730.4276 723.16376 L 1730.4276 748.9911 L 1859.564 748.9911 L 1988.7004 748.9911 L 2014.5277 774.81836 L 2040.355 800.6456 L 2040.355 800.6456 L 2040.355 800.6456 L 2040.355 800.6456 L 2040.355 800.6456 L 2040.355 826.4729 L 2040.355 826.4729 L 2014.5277 826.4729 L 2014.5277 852.3002 L 1988.7004 852.3002 L 1962.8732 852.3002 L 1937.0459 878.12744 L 1911.2186 903.9547 L 1885.3912 903.9547 L 1833.7367 903.9547 L 1833.7367 929.782 L 1833.7367 955.6093 L 1807.9094 955.6093 L 1782.0822 955.6093 L 1782.0822 955.6093 Q 1782.0822 929.782 1756.2549 929.782 Q 1756.2549 903.9547 1523.8094 878.12744 L 1291.3639 852.3002 L 1291.3639 852.3002 Q 1317.1912 826.4729 1058.9185 800.6456 L 826.4729 774.81836 L 826.4729 748.9911 Q 826.4729 723.16376 852.3002 723.16376 Q 878.12744 697.3365 774.81836 671.5092 L 671.5092 645.68195 L 723.16376 645.68195 Q 774.81836 645.68195 748.9911 594.0274 Q 697.3365 542.37286 594.0274 542.37286 L 490.7183 542.37286 L 490.7183 542.37286 Q 490.7183 516.54553 464.891 490.7183 Q 464.891 464.891 439.06372 464.891 Q 413.23645 464.891 439.06372 439.06372 Q 439.06372 387.40918 387.40918 387.40918 Q 335.7546 361.58188 335.7546 335.7546 Q 335.7546 309.92734 206.61823 284.10007 L 77.481834 232.4455 L 77.481834 232.4455 L 77.481834 232.4455 L 51.654556 232.4455 L 51.654556 232.4455 L 25.827278 232.4455 L 25.827278 232.4455 L 25.827278 232.4455 L 25.827278 232.4455 L 9.094947E-13 232.4455 L 9.094947E-13 232.4455 L 9.094947E-13 206.61823 L 9.094947E-13 206.61823 L 25.827278 206.61823 L 25.827278 180.79094 L 77.481834 180.79094 L 129.13638 180.79094 L 129.13638 180.79094 L 129.13638 180.79094 L 361.58188 154.96367 Q 594.0274 129.13638 594.0274 103.30911 L 594.0274 103.30911 L 619.8547 103.30911 L 645.68195 103.30911 L 1033.0911 103.30911 Q 1420.5002 77.481834 1472.1549 77.481834 Q 1497.9822 51.654556 1497.9822 25.827278 z" svg:height="9.556093mm" draw:style-name="style-578" svg:viewBox="0.0 0.0 2376.1096 955.6093" svg:width="23.761095mm" svg:x="65.34301mm" svg:y="126.29539mm"/>
          <draw:path svg:d="M 464.891 3.6379788E-12 L 490.7183 3.6379788E-12 L 774.81836 51.654556 Q 1058.9185 77.481834 1110.573 77.481834 Q 1136.4003 51.654556 1162.2275 51.654556 L 1162.2275 51.654556 L 1162.2275 51.654556 L 1162.2275 77.481834 L 1188.0548 103.30911 Q 1188.0548 129.13638 1188.0548 180.79094 Q 1162.2275 232.4455 1188.0548 232.4455 L 1213.8821 232.4455 L 1213.8821 232.4455 L 1213.8821 232.4455 L 1213.8821 258.27277 L 1188.0548 258.27277 L 1188.0548 284.10007 L 1188.0548 284.10007 L 1136.4003 284.10007 Q 1110.573 284.10007 1084.7457 309.92734 L 1084.7457 309.92734 L 1084.7457 309.92734 Q 1084.7457 335.7546 1084.7457 335.7546 L 1058.9185 335.7546 L 1058.9185 335.7546 Q 1058.9185 335.7546 1033.0911 361.58188 L 1033.0911 361.58188 L 1033.0911 361.58188 Q 1007.26385 335.7546 878.12744 335.7546 Q 723.16376 335.7546 568.20013 335.7546 Q 413.23645 309.92734 309.92734 284.10007 L 206.61823 284.10007 L 206.61823 284.10007 Q 206.61823 284.10007 180.79094 284.10007 L 180.79094 309.92734 L 180.79094 309.92734 Q 154.96367 309.92734 154.96367 309.92734 L 154.96367 335.7546 L 129.13638 335.7546 L 103.30911 335.7546 L 103.30911 335.7546 L 103.30911 335.7546 L 51.654556 309.92734 L 9.094947E-13 284.10007 L 9.094947E-13 284.10007 L 9.094947E-13 284.10007 L 25.827278 284.10007 L 25.827278 284.10007 L 25.827278 258.27277 L 9.094947E-13 258.27277 L 9.094947E-13 232.4455 L 9.094947E-13 206.61823 L 25.827278 206.61823 L 25.827278 206.61823 L 51.654556 206.61823 L 77.481834 180.79094 L 77.481834 180.79094 L 77.481834 180.79094 L 77.481834 154.96367 L 77.481834 129.13638 L 103.30911 129.13638 L 103.30911 129.13638 L 103.30911 103.30911 L 103.30911 103.30911 L 154.96367 103.30911 Q 180.79094 103.30911 206.61823 129.13638 Q 206.61823 180.79094 309.92734 154.96367 L 413.23645 129.13638 L 439.06372 129.13638 L 464.891 129.13638 L 413.23645 103.30911 L 387.40918 103.30911 L 387.40918 77.481834 L 413.23645 25.827278 L 413.23645 25.827278 Q 413.23645 25.827278 464.891 3.6379788E-12 z" svg:height="3.615819mm" draw:style-name="style-579" svg:viewBox="0.0 0.0 1213.8821 361.58188" svg:width="12.138821mm" svg:x="73.34947mm" svg:y="200.67795mm"/>
          <draw:path svg:d="M 981.4366 25.827278 L 981.4366 0.0 L 1007.26385 0.0 Q 1033.0911 0.0 1033.0911 77.481834 Q 1058.9185 129.13638 1084.7457 103.30911 Q 1136.4003 77.481834 1162.2275 77.481834 L 1188.0548 77.481834 L 1188.0548 77.481834 L 1213.8821 77.481834 L 1213.8821 77.481834 L 1213.8821 77.481834 L 1368.8457 77.481834 Q 1523.8094 77.481834 1549.6367 103.30911 L 1575.464 103.30911 L 1575.464 103.30911 Q 1575.464 129.13638 1575.464 129.13638 Q 1575.464 129.13638 1549.6367 154.96367 Q 1523.8094 180.79094 1523.8094 206.61823 Q 1523.8094 232.4455 1472.1549 232.4455 L 1394.673 232.4455 L 1420.5002 258.27277 L 1446.3275 284.10007 L 1446.3275 284.10007 L 1472.1549 284.10007 L 1472.1549 335.7546 L 1472.1549 361.58188 L 1523.8094 387.40918 Q 1575.464 387.40918 1575.464 413.23645 Q 1575.464 439.06372 1601.2913 439.06372 L 1601.2913 464.891 L 1549.6367 464.891 Q 1497.9822 490.7183 1497.9822 490.7183 L 1497.9822 490.7183 L 1497.9822 490.7183 Q 1472.1549 490.7183 1472.1549 516.54553 Q 1472.1549 542.37286 1446.3275 542.37286 Q 1420.5002 542.37286 1420.5002 516.54553 Q 1420.5002 490.7183 1213.8821 464.891 Q 1007.26385 439.06372 929.782 439.06372 Q 852.3002 490.7183 748.9911 516.54553 L 671.5092 542.37286 L 645.68195 542.37286 Q 645.68195 542.37286 645.68195 542.37286 Q 619.8547 516.54553 594.0274 516.54553 Q 568.20013 516.54553 568.20013 542.37286 Q 594.0274 568.20013 542.37286 594.0274 Q 516.54553 594.0274 516.54553 568.20013 Q 516.54553 542.37286 284.10007 542.37286 L 77.481834 542.37286 L 51.654556 542.37286 L 25.827278 542.37286 L 25.827278 516.54553 L 25.827278 490.7183 L 77.481834 490.7183 L 103.30911 490.7183 L 180.79094 490.7183 L 258.27277 490.7183 L 258.27277 464.891 L 284.10007 464.891 L 284.10007 464.891 L 284.10007 439.06372 L 335.7546 439.06372 L 361.58188 439.06372 L 335.7546 413.23645 L 309.92734 387.40918 L 284.10007 387.40918 L 258.27277 387.40918 L 258.27277 361.58188 L 232.4455 361.58188 L 232.4455 361.58188 Q 232.4455 335.7546 206.61823 335.7546 L 180.79094 335.7546 L 180.79094 335.7546 Q 180.79094 309.92734 129.13638 284.10007 Q 77.481834 284.10007 77.481834 232.4455 L 77.481834 206.61823 L 51.654556 180.79094 L 51.654556 154.96367 L 25.827278 154.96367 L -3.6379788E-12 129.13638 L -3.6379788E-12 129.13638 L 25.827278 129.13638 L 25.827278 129.13638 L 25.827278 103.30911 L 77.481834 103.30911 L 154.96367 129.13638 L 464.891 77.481834 Q 774.81836 25.827278 826.4729 51.654556 Q 852.3002 77.481834 878.12744 77.481834 L 878.12744 51.654556 L 929.782 77.481834 Q 981.4366 77.481834 981.4366 25.827278 z" svg:height="5.940274mm" draw:style-name="style-580" svg:viewBox="0.0 0.0 1601.2913 594.0274" svg:width="16.012913mm" svg:x="253.88214mm" svg:y="133.01048mm"/>
          <draw:path svg:d="M 723.16376 25.827278 L 723.16376 25.827278 L 774.81836 25.827278 Q 826.4729 1.8189894E-12 852.3002 1.8189894E-12 L 878.12744 1.8189894E-12 L 878.12744 25.827278 L 878.12744 25.827278 L 878.12744 77.481834 Q 878.12744 154.96367 955.6093 154.96367 Q 1033.0911 154.96367 1084.7457 154.96367 Q 1136.4003 206.61823 1136.4003 180.79094 L 1136.4003 180.79094 L 1162.2275 180.79094 L 1188.0548 206.61823 L 1188.0548 206.61823 L 1213.8821 206.61823 L 1213.8821 206.61823 L 1213.8821 232.4455 L 1213.8821 232.4455 L 1213.8821 258.27277 L 1213.8821 258.27277 L 1213.8821 258.27277 L 1188.0548 258.27277 L 1188.0548 258.27277 L 1162.2275 284.10007 L 1136.4003 284.10007 L 1136.4003 309.92734 L 1110.573 361.58188 L 1110.573 387.40918 L 1110.573 413.23645 L 1084.7457 413.23645 L 1084.7457 413.23645 L 1058.9185 413.23645 L 1058.9185 413.23645 L 1058.9185 413.23645 L 1058.9185 387.40918 L 1033.0911 413.23645 L 1033.0911 413.23645 L 1033.0911 413.23645 Q 1033.0911 413.23645 1033.0911 439.06372 Q 1007.26385 439.06372 955.6093 464.891 Q 878.12744 516.54553 903.9547 464.891 Q 903.9547 413.23645 878.12744 413.23645 Q 852.3002 413.23645 439.06372 413.23645 L 0.0 413.23645 L 0.0 413.23645 L 0.0 413.23645 L 25.827278 413.23645 L 51.654556 413.23645 L 51.654556 387.40918 L 25.827278 361.58188 L 25.827278 361.58188 L 25.827278 361.58188 L 25.827278 335.7546 L 25.827278 335.7546 L 51.654556 335.7546 L 51.654556 309.92734 L 51.654556 309.92734 L 77.481834 309.92734 L 77.481834 309.92734 L 77.481834 309.92734 L 77.481834 284.10007 L 77.481834 284.10007 L 51.654556 258.27277 L 51.654556 232.4455 L 77.481834 232.4455 Q 103.30911 206.61823 77.481834 129.13638 L 77.481834 25.827278 L 361.58188 1.8189894E-12 Q 645.68195 1.8189894E-12 697.3365 25.827278 Q 723.16376 51.654556 723.16376 25.827278 z M 129.13638 154.96367 Q 129.13638 154.96367 154.96367 154.96367 Q 154.96367 154.96367 129.13638 154.96367 Q 129.13638 154.96367 129.13638 154.96367 z" svg:height="4.64891mm" draw:style-name="style-581" svg:viewBox="0.0 0.0 1213.8821 464.891" svg:width="12.138821mm" svg:x="125.77885mm" svg:y="163.2284mm"/>
          <draw:path svg:d="M 77.481834 0.0 Q 180.79094 0.0 232.4455 0.0 Q 284.10007 51.654556 154.96367 51.654556 Q 25.827278 51.654556 0.0 25.827278 Q 0.0 0.0 77.481834 0.0 z" svg:height="0.51654553mm" draw:style-name="style-582" svg:viewBox="0.0 0.0 232.4455 51.654556" svg:width="2.324455mm" svg:x="198.87004mm" svg:y="152.38094mm"/>
          <draw:path svg:d="M 0.0 103.30911 L 0.0 0.0 L 0.0 0.0 L 0.0 0.0 L 25.827278 0.0 L 25.827278 25.827278 L 413.23645 77.481834 Q 826.4729 129.13638 826.4729 129.13638 L 852.3002 129.13638 L 826.4729 154.96367 Q 800.6456 180.79094 774.81836 180.79094 L 748.9911 180.79094 L 723.16376 232.4455 Q 723.16376 258.27277 671.5092 258.27277 L 645.68195 284.10007 L 645.68195 284.10007 L 645.68195 284.10007 L 594.0274 284.10007 Q 542.37286 284.10007 464.891 309.92734 L 387.40918 309.92734 L 361.58188 309.92734 Q 335.7546 284.10007 258.27277 284.10007 Q 180.79094 284.10007 206.61823 258.27277 Q 206.61823 232.4455 103.30911 232.4455 L 0.0 206.61823 L 0.0 103.30911 z" svg:height="3.0992734mm" draw:style-name="style-583" svg:viewBox="0.0 0.0 852.3002 309.92734" svg:width="8.523002mm" svg:x="0.0mm" svg:y="202.74413mm"/>
          <draw:path svg:d="M 490.7183 -1.8189894E-12 L 542.37286 -1.8189894E-12 L 542.37286 25.827278 Q 542.37286 51.654556 594.0274 51.654556 Q 619.8547 77.481834 619.8547 77.481834 L 594.0274 77.481834 L 774.81836 77.481834 Q 955.6093 77.481834 1058.9185 77.481834 L 1188.0548 77.481834 L 1188.0548 77.481834 L 1188.0548 77.481834 L 1188.0548 103.30911 L 1213.8821 103.30911 L 1213.8821 129.13638 L 1213.8821 129.13638 L 1188.0548 129.13638 Q 1162.2275 129.13638 1162.2275 154.96367 Q 1162.2275 180.79094 1136.4003 180.79094 Q 1110.573 180.79094 1110.573 206.61823 Q 1110.573 232.4455 878.12744 232.4455 Q 645.68195 258.27277 387.40918 232.4455 L 129.13638 232.4455 L 103.30911 232.4455 L 77.481834 232.4455 L 77.481834 232.4455 L 51.654556 232.4455 L 25.827278 232.4455 L 0.0 232.4455 L 0.0 206.61823 L 25.827278 206.61823 L 25.827278 206.61823 L 25.827278 180.79094 L 25.827278 180.79094 L 25.827278 180.79094 L 77.481834 180.79094 L 103.30911 180.79094 L 129.13638 154.96367 L 180.79094 154.96367 L 180.79094 129.13638 L 180.79094 103.30911 L 284.10007 77.481834 Q 387.40918 77.481834 387.40918 51.654556 L 387.40918 51.654556 L 439.06372 25.827278 Q 464.891 25.827278 490.7183 -1.8189894E-12 z" svg:height="2.324455mm" draw:style-name="style-584" svg:viewBox="0.0 0.0 1213.8821 232.4455" svg:width="12.138821mm" svg:x="52.94592mm" svg:y="150.05649mm"/>
          <draw:path svg:d="M 697.3365 0.0 L 723.16376 0.0 L 723.16376 0.0 L 723.16376 0.0 L 697.3365 25.827278 L 671.5092 25.827278 L 645.68195 25.827278 Q 645.68195 51.654556 645.68195 51.654556 L 671.5092 51.654556 L 671.5092 51.654556 Q 671.5092 51.654556 542.37286 103.30911 L 439.06372 154.96367 L 464.891 180.79094 L 490.7183 180.79094 L 490.7183 206.61823 L 490.7183 232.4455 L 439.06372 232.4455 Q 413.23645 232.4455 413.23645 206.61823 Q 413.23645 180.79094 232.4455 154.96367 L 77.481834 154.96367 L 77.481834 154.96367 L 77.481834 129.13638 L 51.654556 129.13638 L 51.654556 129.13638 L 51.654556 129.13638 L 51.654556 103.30911 L 25.827278 103.30911 L 0.0 103.30911 L 25.827278 77.481834 L 77.481834 51.654556 L 284.10007 25.827278 Q 464.891 0.0 568.20013 0.0 Q 671.5092 0.0 697.3365 0.0 z" svg:height="2.324455mm" draw:style-name="style-585" svg:viewBox="0.0 0.0 723.16376 232.4455" svg:width="7.231638mm" svg:x="276.61014mm" svg:y="100.72639mm"/>
          <draw:path svg:d="M 645.68195 25.827278 L 645.68195 51.654556 L 619.8547 51.654556 Q 594.0274 77.481834 619.8547 103.30911 L 619.8547 103.30911 L 594.0274 103.30911 Q 568.20013 103.30911 284.10007 103.30911 L 25.827278 103.30911 L -1.8189894E-12 77.481834 Q -25.827278 51.654556 25.827278 0.0 Q 77.481834 0.0 361.58188 0.0 Q 645.68195 0.0 645.68195 25.827278 z" svg:height="1.0330911mm" draw:style-name="style-586" svg:viewBox="0.0 0.0 645.68195 103.30911" svg:width="6.4568195mm" svg:x="95.8192mm" svg:y="103.30911mm"/>
          <draw:path svg:d="M 129.13638 25.827278 L 232.4455 0.0 L 258.27277 25.827278 Q 284.10007 25.827278 284.10007 51.654556 L 309.92734 51.654556 L 309.92734 51.654556 L 309.92734 77.481834 L 309.92734 77.481834 L 309.92734 77.481834 L 284.10007 77.481834 L 284.10007 77.481834 L 284.10007 103.30911 L 258.27277 103.30911 L 258.27277 103.30911 L 258.27277 129.13638 L 206.61823 129.13638 L 154.96367 129.13638 L 154.96367 129.13638 Q 129.13638 129.13638 51.654556 103.30911 Q 0.0 77.481834 0.0 51.654556 Q 0.0 25.827278 129.13638 25.827278 z" svg:height="1.291364mm" draw:style-name="style-587" svg:viewBox="0.0 0.0 309.92734 129.13638" svg:width="3.0992734mm" svg:x="141.53348mm" svg:y="144.37448mm"/>
          <draw:path svg:d="M 129.13638 25.827278 L 180.79094 1.8189894E-12 L 258.27277 1.8189894E-12 L 335.7546 1.8189894E-12 L 361.58188 1.8189894E-12 L 387.40918 1.8189894E-12 L 387.40918 25.827278 L 387.40918 51.654556 L 413.23645 77.481834 L 413.23645 103.30911 L 516.54553 77.481834 Q 645.68195 77.481834 619.8547 77.481834 Q 619.8547 77.481834 645.68195 77.481834 L 697.3365 77.481834 L 697.3365 77.481834 L 697.3365 77.481834 L 723.16376 77.481834 L 723.16376 77.481834 L 723.16376 103.30911 L 748.9911 103.30911 L 748.9911 103.30911 L 748.9911 129.13638 L 748.9911 129.13638 L 748.9911 129.13638 L 774.81836 129.13638 L 774.81836 129.13638 L 800.6456 154.96367 L 826.4729 180.79094 L 852.3002 180.79094 L 878.12744 180.79094 L 878.12744 206.61823 L 852.3002 206.61823 L 852.3002 232.4455 L 852.3002 258.27277 L 826.4729 258.27277 L 800.6456 284.10007 L 774.81836 284.10007 L 748.9911 284.10007 L 671.5092 284.10007 Q 594.0274 284.10007 490.7183 284.10007 L 413.23645 284.10007 L 387.40918 258.27277 L 335.7546 258.27277 L 180.79094 258.27277 L 25.827278 258.27277 L 25.827278 232.4455 L 25.827278 232.4455 L 25.827278 232.4455 L 25.827278 206.61823 L 0.0 206.61823 L 0.0 180.79094 L 0.0 180.79094 L 25.827278 180.79094 L 25.827278 129.13638 Q 25.827278 103.30911 51.654556 77.481834 Q 77.481834 25.827278 129.13638 25.827278 z" svg:height="2.8410006mm" draw:style-name="style-588" svg:viewBox="0.0 0.0 878.12744 284.10007" svg:width="8.781275mm" svg:x="108.21629mm" svg:y="135.07666mm"/>
          <draw:path svg:d="M 0.0 25.827278 L 0.0 -1.8189894E-12 L 180.79094 25.827278 Q 387.40918 51.654556 413.23645 25.827278 L 439.06372 25.827278 L 439.06372 51.654556 L 439.06372 51.654556 L 439.06372 51.654556 Q 439.06372 51.654556 464.891 77.481834 L 490.7183 77.481834 L 645.68195 77.481834 Q 800.6456 103.30911 800.6456 103.30911 L 800.6456 103.30911 L 800.6456 103.30911 L 800.6456 103.30911 L 774.81836 154.96367 L 774.81836 180.79094 L 800.6456 206.61823 Q 852.3002 206.61823 852.3002 206.61823 L 852.3002 206.61823 L 878.12744 232.4455 L 903.9547 258.27277 L 852.3002 258.27277 L 826.4729 258.27277 L 800.6456 258.27277 L 774.81836 258.27277 L 748.9911 258.27277 Q 723.16376 258.27277 645.68195 258.27277 Q 594.0274 258.27277 335.7546 206.61823 L 103.30911 180.79094 L 103.30911 180.79094 Q 103.30911 154.96367 77.481834 154.96367 Q 25.827278 154.96367 25.827278 103.30911 L 25.827278 25.827278 L 0.0 25.827278 z" svg:height="2.582728mm" draw:style-name="style-589" svg:viewBox="0.0 0.0 903.9547 258.27277" svg:width="9.039547mm" svg:x="269.3785mm" svg:y="150.8313mm"/>
          <draw:path svg:d="M 129.13638 0.0 L 154.96367 0.0 L 154.96367 25.827278 Q 129.13638 51.654556 154.96367 51.654556 L 154.96367 51.654556 L 154.96367 77.481834 L 180.79094 77.481834 L 180.79094 77.481834 L 180.79094 103.30911 L 206.61823 103.30911 L 232.4455 103.30911 L 387.40918 154.96367 Q 542.37286 206.61823 568.20013 232.4455 Q 568.20013 258.27277 594.0274 258.27277 Q 619.8547 258.27277 619.8547 284.10007 Q 594.0274 309.92734 594.0274 309.92734 L 594.0274 309.92734 L 542.37286 309.92734 L 464.891 309.92734 L 439.06372 284.10007 L 387.40918 284.10007 L 387.40918 284.10007 Q 387.40918 258.27277 180.79094 206.61823 L -3.6379788E-12 154.96367 L -3.6379788E-12 154.96367 L -3.6379788E-12 154.96367 L -3.6379788E-12 154.96367 L -3.6379788E-12 154.96367 L 25.827278 129.13638 Q 51.654556 129.13638 51.654556 77.481834 Q 51.654556 51.654556 77.481834 25.827278 Q 77.481834 0.0 129.13638 0.0 z" svg:height="3.0992734mm" draw:style-name="style-590" svg:viewBox="0.0 0.0 619.8547 309.92734" svg:width="6.198547mm" svg:x="279.7094mm" svg:y="173.55931mm"/>
          <draw:path svg:d="M 25.827278 0.0 L 25.827278 0.0 L 154.96367 0.0 L 284.10007 0.0 L 284.10007 0.0 L 284.10007 0.0 L 309.92734 0.0 L 309.92734 0.0 L 361.58188 25.827278 L 413.23645 25.827278 L 439.06372 51.654556 Q 464.891 51.654556 490.7183 51.654556 L 490.7183 51.654556 L 490.7183 51.654556 L 516.54553 51.654556 L 490.7183 77.481834 Q 490.7183 103.30911 490.7183 103.30911 L 490.7183 103.30911 L 464.891 129.13638 Q 439.06372 154.96367 464.891 180.79094 Q 490.7183 206.61823 490.7183 206.61823 Q 490.7183 232.4455 464.891 232.4455 L 464.891 232.4455 L 439.06372 232.4455 L 439.06372 206.61823 L 439.06372 206.61823 L 439.06372 206.61823 L 413.23645 232.4455 L 387.40918 258.27277 L 387.40918 258.27277 L 387.40918 258.27277 L 335.7546 284.10007 L 309.92734 284.10007 L 284.10007 284.10007 Q 284.10007 258.27277 232.4455 258.27277 L 154.96367 206.61823 L 129.13638 206.61823 L 103.30911 206.61823 L 103.30911 232.4455 L 77.481834 232.4455 L 77.481834 232.4455 L 77.481834 206.61823 L 51.654556 206.61823 Q 25.827278 206.61823 25.827278 103.30911 L 3.6379788E-12 25.827278 L 3.6379788E-12 25.827278 Q 25.827278 25.827278 25.827278 0.0 z" svg:height="2.8410006mm" draw:style-name="style-591" svg:viewBox="0.0 0.0 516.54553 284.10007" svg:width="5.165456mm" svg:x="246.13396mm" svg:y="164.77803mm"/>
          <draw:path svg:d="M 0.0 25.827278 L 25.827278 0.0 L 51.654556 0.0 L 103.30911 0.0 L 103.30911 0.0 L 129.13638 0.0 L 206.61823 0.0 L 309.92734 0.0 L 309.92734 0.0 Q 309.92734 25.827278 335.7546 25.827278 L 335.7546 51.654556 L 439.06372 51.654556 Q 516.54553 77.481834 516.54553 103.30911 L 516.54553 129.13638 L 542.37286 129.13638 L 568.20013 129.13638 L 568.20013 129.13638 L 568.20013 154.96367 L 619.8547 154.96367 L 671.5092 154.96367 L 671.5092 206.61823 L 671.5092 258.27277 L 723.16376 258.27277 Q 774.81836 258.27277 774.81836 284.10007 Q 774.81836 309.92734 878.12744 361.58188 Q 981.4366 361.58188 1136.4003 361.58188 Q 1291.3639 335.7546 1291.3639 361.58188 Q 1291.3639 387.40918 1368.8457 387.40918 L 1446.3275 387.40918 L 1446.3275 387.40918 L 1446.3275 413.23645 L 1394.673 413.23645 L 1368.8457 413.23645 L 1368.8457 439.06372 L 1343.0184 439.06372 L 1343.0184 439.06372 L 1343.0184 464.891 L 1368.8457 464.891 L 1394.673 464.891 L 1394.673 490.7183 L 1394.673 490.7183 L 1420.5002 516.54553 L 1446.3275 542.37286 L 1446.3275 542.37286 L 1446.3275 568.20013 L 1446.3275 568.20013 L 1446.3275 568.20013 L 1420.5002 568.20013 L 1420.5002 568.20013 L 1420.5002 594.0274 L 1446.3275 594.0274 L 1446.3275 594.0274 L 1446.3275 619.8547 L 1497.9822 619.8547 L 1549.6367 619.8547 L 1601.2913 645.68195 L 1627.1185 645.68195 L 1627.1185 645.68195 L 1627.1185 671.5092 L 1497.9822 671.5092 Q 1343.0184 697.3365 1343.0184 748.9911 Q 1317.1912 774.81836 1188.0548 800.6456 Q 1084.7457 826.4729 1058.9185 852.3002 Q 1033.0911 878.12744 1033.0911 878.12744 L 1033.0911 903.9547 L 1033.0911 903.9547 Q 1033.0911 903.9547 1007.26385 929.782 L 1007.26385 929.782 L 981.4366 929.782 Q 981.4366 929.782 929.782 929.782 L 903.9547 929.782 L 903.9547 929.782 L 878.12744 929.782 L 878.12744 929.782 L 878.12744 929.782 L 852.3002 903.9547 L 826.4729 878.12744 L 800.6456 878.12744 Q 774.81836 878.12744 774.81836 852.3002 L 774.81836 852.3002 L 826.4729 852.3002 L 852.3002 852.3002 L 852.3002 826.4729 Q 878.12744 800.6456 878.12744 800.6456 L 878.12744 774.81836 L 852.3002 774.81836 L 826.4729 774.81836 L 671.5092 774.81836 Q 490.7183 774.81836 439.06372 800.6456 L 387.40918 800.6456 L 387.40918 826.4729 L 413.23645 852.3002 L 413.23645 878.12744 L 413.23645 878.12744 L 361.58188 878.12744 Q 309.92734 878.12744 154.96367 903.9547 L 0.0 903.9547 L 0.0 464.891 L 0.0 25.827278 L 0.0 25.827278 z" svg:height="9.29782mm" draw:style-name="style-592" svg:viewBox="0.0 0.0 1627.1185 929.782" svg:width="16.271185mm" svg:x="0.0mm" svg:y="104.3422mm"/>
          <draw:path svg:d="M 232.4455 25.827278 L 258.27277 25.827278 L 258.27277 25.827278 L 258.27277 51.654556 L 258.27277 51.654556 L 284.10007 51.654556 L 284.10007 51.654556 L 284.10007 77.481834 L 258.27277 77.481834 L 258.27277 103.30911 L 309.92734 103.30911 L 361.58188 103.30911 L 413.23645 129.13638 Q 439.06372 154.96367 439.06372 154.96367 Q 439.06372 154.96367 439.06372 180.79094 L 439.06372 180.79094 L 439.06372 180.79094 Q 413.23645 206.61823 387.40918 206.61823 Q 387.40918 206.61823 309.92734 206.61823 L 232.4455 232.4455 L 206.61823 232.4455 Q 180.79094 206.61823 154.96367 180.79094 L 129.13638 129.13638 L 129.13638 103.30911 L 129.13638 77.481834 L 77.481834 77.481834 L 0.0 77.481834 L 25.827278 51.654556 Q 77.481834 25.827278 129.13638 1.8189894E-12 Q 180.79094 1.8189894E-12 180.79094 25.827278 Q 180.79094 51.654556 206.61823 51.654556 Q 232.4455 51.654556 232.4455 25.827278 z" svg:height="2.324455mm" draw:style-name="style-593" svg:viewBox="0.0 0.0 439.06372 232.4455" svg:width="4.3906374mm" svg:x="252.3325mm" svg:y="163.2284mm"/>
          <draw:path svg:d="M 51.654556 -3.6379788E-12 L 77.481834 -3.6379788E-12 L 232.4455 -3.6379788E-12 Q 413.23645 -3.6379788E-12 439.06372 25.827278 L 464.891 25.827278 L 619.8547 51.654556 Q 774.81836 77.481834 774.81836 103.30911 L 774.81836 154.96367 L 774.81836 154.96367 Q 748.9911 154.96367 697.3365 180.79094 L 619.8547 206.61823 L 594.0274 232.4455 L 542.37286 258.27277 L 490.7183 258.27277 L 439.06372 258.27277 L 464.891 284.10007 L 490.7183 309.92734 L 490.7183 309.92734 L 490.7183 309.92734 L 490.7183 309.92734 L 464.891 309.92734 L 387.40918 309.92734 Q 284.10007 309.92734 154.96367 258.27277 L 25.827278 232.4455 L 25.827278 232.4455 Q 25.827278 206.61823 25.827278 206.61823 L 1.8189894E-12 206.61823 L 1.8189894E-12 206.61823 Q 1.8189894E-12 206.61823 25.827278 180.79094 Q 51.654556 180.79094 51.654556 154.96367 Q 77.481834 103.30911 51.654556 103.30911 L 25.827278 77.481834 L 25.827278 51.654556 Q 25.827278 25.827278 51.654556 -3.6379788E-12 z" svg:height="3.0992734mm" draw:style-name="style-594" svg:viewBox="0.0 0.0 774.81836 309.92734" svg:width="7.7481833mm" svg:x="143.3414mm" svg:y="191.6384mm"/>
          <draw:path svg:d="M 929.782 0.0 L 955.6093 0.0 L 955.6093 25.827278 Q 981.4366 51.654556 981.4366 51.654556 L 981.4366 51.654556 L 981.4366 77.481834 Q 981.4366 103.30911 826.4729 103.30911 L 671.5092 129.13638 L 671.5092 129.13638 L 645.68195 129.13638 L 516.54553 129.13638 Q 413.23645 129.13638 232.4455 129.13638 L 51.654556 129.13638 L 77.481834 129.13638 Q 77.481834 129.13638 51.654556 103.30911 Q -9.094947E-13 103.30911 -9.094947E-13 77.481834 L -9.094947E-13 51.654556 L 51.654556 51.654556 Q 77.481834 51.654556 77.481834 25.827278 L 77.481834 0.0 L 103.30911 0.0 L 154.96367 25.827278 L 542.37286 0.0 Q 929.782 -25.827278 929.782 0.0 z" svg:height="1.291364mm" draw:style-name="style-595" svg:viewBox="0.0 0.0 981.4366 129.13638" svg:width="9.814365mm" svg:x="58.369648mm" svg:y="149.53993mm"/>
          <draw:path svg:d="M 1058.9185 -1.8189894E-12 L 1084.7457 -1.8189894E-12 L 1084.7457 -1.8189894E-12 L 1084.7457 -1.8189894E-12 L 1110.573 -1.8189894E-12 L 1110.573 25.827278 L 1291.3639 25.827278 Q 1497.9822 77.481834 1575.464 77.481834 L 1652.9458 77.481834 L 1652.9458 103.30911 Q 1652.9458 129.13638 1704.6003 154.96367 Q 1730.4276 180.79094 1704.6003 180.79094 Q 1652.9458 180.79094 1678.7731 206.61823 Q 1704.6003 232.4455 1678.7731 258.27277 Q 1652.9458 284.10007 1652.9458 284.10007 L 1652.9458 284.10007 L 1652.9458 284.10007 L 1627.1185 284.10007 L 1627.1185 284.10007 L 1601.2913 284.10007 L 1601.2913 284.10007 L 1601.2913 284.10007 L 1575.464 309.92734 L 1549.6367 309.92734 L 1549.6367 361.58188 L 1549.6367 413.23645 L 1549.6367 413.23645 Q 1549.6367 413.23645 1523.8094 439.06372 L 1523.8094 439.06372 L 1497.9822 439.06372 Q 1472.1549 439.06372 1472.1549 413.23645 Q 1497.9822 413.23645 1317.1912 387.40918 Q 1136.4003 387.40918 774.81836 335.7546 Q 439.06372 284.10007 335.7546 284.10007 Q 232.4455 284.10007 258.27277 284.10007 Q 258.27277 284.10007 154.96367 309.92734 L 77.481834 335.7546 L 51.654556 335.7546 L 25.827278 335.7546 L 25.827278 284.10007 L 0.0 258.27277 L 0.0 258.27277 L 0.0 258.27277 L 0.0 258.27277 L 0.0 232.4455 L 25.827278 232.4455 L 51.654556 232.4455 L 51.654556 180.79094 L 51.654556 154.96367 L 77.481834 154.96367 L 77.481834 129.13638 L 77.481834 129.13638 L 103.30911 129.13638 L 103.30911 129.13638 L 103.30911 129.13638 L 103.30911 129.13638 L 103.30911 129.13638 L 103.30911 129.13638 L 129.13638 129.13638 L 129.13638 129.13638 L 129.13638 129.13638 L 154.96367 129.13638 Q 206.61823 129.13638 206.61823 103.30911 L 206.61823 103.30911 L 206.61823 103.30911 Q 232.4455 77.481834 232.4455 77.481834 L 232.4455 77.481834 L 387.40918 103.30911 Q 516.54553 129.13638 774.81836 77.481834 Q 1033.0911 25.827278 1058.9185 -1.8189894E-12 z" svg:height="4.3906374mm" draw:style-name="style-596" svg:viewBox="0.0 0.0 1704.6003 439.06372" svg:width="17.046003mm" svg:x="33.058914mm" svg:y="137.6594mm"/>
          <draw:path svg:d="M 1265.5366 25.827278 L 1317.1912 25.827278 L 1317.1912 25.827278 L 1317.1912 51.654556 L 1317.1912 51.654556 L 1317.1912 51.654556 L 1291.3639 51.654556 L 1291.3639 77.481834 L 645.68195 77.481834 L 0.0 77.481834 L 0.0 77.481834 L 0.0 51.654556 L 25.827278 51.654556 L 77.481834 51.654556 L 439.06372 -3.6379788E-12 Q 800.6456 -51.654556 1007.26385 -3.6379788E-12 Q 1239.7094 -3.6379788E-12 1265.5366 25.827278 z" svg:height="0.77481836mm" draw:style-name="style-597" svg:viewBox="0.0 0.0 1317.1912 77.481834" svg:width="13.171912mm" svg:x="126.811935mm" svg:y="207.65132mm"/>
          <draw:path svg:d="M 154.96367 0.0 L 180.79094 0.0 L 232.4455 0.0 Q 309.92734 0.0 309.92734 51.654556 Q 309.92734 77.481834 439.06372 103.30911 Q 542.37286 103.30911 748.9911 154.96367 Q 929.782 206.61823 929.782 232.4455 Q 929.782 258.27277 1058.9185 258.27277 Q 1162.2275 258.27277 1162.2275 284.10007 L 1188.0548 284.10007 L 1188.0548 309.92734 Q 1188.0548 335.7546 1162.2275 335.7546 L 1136.4003 361.58188 L 1136.4003 361.58188 L 1162.2275 361.58188 L 1162.2275 413.23645 Q 1162.2275 439.06372 1136.4003 439.06372 Q 1110.573 464.891 1110.573 464.891 L 1084.7457 464.891 L 1033.0911 464.891 Q 981.4366 464.891 981.4366 490.7183 Q 981.4366 516.54553 723.16376 516.54553 L 464.891 516.54553 L 464.891 490.7183 L 439.06372 490.7183 L 439.06372 490.7183 L 439.06372 516.54553 L 387.40918 516.54553 L 361.58188 516.54553 L 335.7546 542.37286 L 309.92734 542.37286 L 309.92734 516.54553 L 335.7546 516.54553 L 335.7546 490.7183 Q 335.7546 464.891 361.58188 464.891 Q 387.40918 439.06372 387.40918 413.23645 Q 387.40918 387.40918 284.10007 335.7546 Q 180.79094 284.10007 154.96367 258.27277 L 129.13638 206.61823 L 103.30911 206.61823 L 77.481834 206.61823 L 25.827278 180.79094 L 9.094947E-13 154.96367 L 77.481834 154.96367 Q 180.79094 154.96367 206.61823 103.30911 Q 232.4455 51.654556 180.79094 25.827278 Q 129.13638 0.0 154.96367 0.0 z" svg:height="5.4237285mm" draw:style-name="style-598" svg:viewBox="0.0 0.0 1188.0548 542.37286" svg:width="11.880548mm" svg:x="51.396282mm" svg:y="181.82404mm"/>
          <draw:path svg:d="M 490.7183 -1.8189894E-12 L 490.7183 -1.8189894E-12 L 619.8547 -1.8189894E-12 Q 723.16376 -1.8189894E-12 774.81836 25.827278 L 826.4729 25.827278 L 800.6456 51.654556 Q 774.81836 103.30911 748.9911 103.30911 L 748.9911 129.13638 L 774.81836 154.96367 Q 800.6456 154.96367 800.6456 180.79094 Q 800.6456 206.61823 878.12744 232.4455 Q 981.4366 258.27277 981.4366 258.27277 L 981.4366 258.27277 L 903.9547 258.27277 Q 826.4729 258.27277 826.4729 284.10007 L 800.6456 284.10007 L 723.16376 284.10007 Q 645.68195 258.27277 464.891 284.10007 L 258.27277 284.10007 L 258.27277 284.10007 Q 232.4455 258.27277 206.61823 258.27277 L 154.96367 258.27277 L 154.96367 232.4455 L 154.96367 206.61823 L 77.481834 206.61823 L 1.8189894E-12 206.61823 L 51.654556 180.79094 L 77.481834 154.96367 L 77.481834 154.96367 L 77.481834 154.96367 L 103.30911 154.96367 L 103.30911 154.96367 L 154.96367 129.13638 L 180.79094 129.13638 L 180.79094 103.30911 L 180.79094 51.654556 L 335.7546 25.827278 Q 490.7183 -1.8189894E-12 490.7183 -1.8189894E-12 z" svg:height="2.8410006mm" draw:style-name="style-599" svg:viewBox="0.0 0.0 981.4366 284.10007" svg:width="9.814365mm" svg:x="138.95076mm" svg:y="161.67876mm"/>
          <draw:path svg:d="M 490.7183 0.0 L 516.54553 0.0 L 671.5092 0.0 Q 826.4729 25.827278 903.9547 25.827278 L 1007.26385 25.827278 L 1007.26385 25.827278 L 1007.26385 25.827278 L 1033.0911 51.654556 L 1058.9185 77.481834 L 1058.9185 77.481834 L 1058.9185 77.481834 L 1084.7457 77.481834 L 1084.7457 77.481834 L 1084.7457 103.30911 L 1110.573 103.30911 L 1110.573 103.30911 L 1110.573 129.13638 L 1058.9185 129.13638 L 1033.0911 129.13638 L 1033.0911 154.96367 L 1007.26385 154.96367 L 1007.26385 154.96367 L 1007.26385 180.79094 L 1058.9185 180.79094 Q 1136.4003 180.79094 1136.4003 206.61823 L 1136.4003 206.61823 L 1110.573 206.61823 Q 1058.9185 206.61823 1058.9185 232.4455 L 1058.9185 258.27277 L 1007.26385 258.27277 Q 981.4366 284.10007 826.4729 284.10007 Q 671.5092 284.10007 645.68195 284.10007 Q 645.68195 309.92734 671.5092 309.92734 Q 697.3365 309.92734 697.3365 335.7546 L 697.3365 361.58188 L 671.5092 361.58188 L 645.68195 335.7546 L 594.0274 335.7546 Q 568.20013 335.7546 542.37286 309.92734 Q 490.7183 284.10007 516.54553 258.27277 Q 542.37286 206.61823 309.92734 180.79094 L 103.30911 129.13638 L 51.654556 129.13638 L 0.0 129.13638 L 0.0 103.30911 L 0.0 103.30911 L 25.827278 103.30911 L 77.481834 77.481834 L 103.30911 77.481834 L 129.13638 77.481834 L 129.13638 77.481834 L 154.96367 77.481834 L 154.96367 51.654556 L 154.96367 51.654556 L 284.10007 77.481834 Q 387.40918 77.481834 387.40918 51.654556 Q 413.23645 25.827278 439.06372 25.827278 Q 439.06372 25.827278 490.7183 0.0 z" svg:height="3.615819mm" draw:style-name="style-600" svg:viewBox="0.0 0.0 1136.4003 361.58188" svg:width="11.364002mm" svg:x="177.94995mm" svg:y="196.5456mm"/>
          <draw:path svg:d="M 387.40918 0.0 L 464.891 0.0 L 464.891 0.0 L 464.891 0.0 L 490.7183 25.827278 L 516.54553 51.654556 L 542.37286 51.654556 L 568.20013 51.654556 L 542.37286 77.481834 L 516.54553 103.30911 L 490.7183 103.30911 L 464.891 103.30911 L 490.7183 129.13638 L 542.37286 154.96367 L 542.37286 154.96367 L 568.20013 154.96367 L 697.3365 103.30911 Q 800.6456 51.654556 852.3002 77.481834 Q 903.9547 77.481834 903.9547 51.654556 L 903.9547 25.827278 L 955.6093 25.827278 L 981.4366 51.654556 L 981.4366 51.654556 L 1007.26385 51.654556 L 981.4366 103.30911 Q 955.6093 154.96367 981.4366 154.96367 L 981.4366 154.96367 L 981.4366 180.79094 Q 981.4366 206.61823 955.6093 206.61823 Q 929.782 206.61823 929.782 232.4455 Q 929.782 258.27277 955.6093 258.27277 Q 1007.26385 258.27277 1058.9185 258.27277 L 1084.7457 258.27277 L 1084.7457 258.27277 L 1110.573 258.27277 L 1110.573 258.27277 L 1110.573 258.27277 L 1110.573 284.10007 L 1110.573 284.10007 L 1136.4003 284.10007 L 1136.4003 309.92734 L 1162.2275 309.92734 L 1162.2275 309.92734 L 1213.8821 309.92734 L 1239.7094 309.92734 L 1239.7094 335.7546 L 1239.7094 335.7546 L 619.8547 335.7546 L 1.8189894E-12 335.7546 L 1.8189894E-12 309.92734 L 25.827278 309.92734 L 25.827278 309.92734 L 25.827278 309.92734 L 25.827278 284.10007 L 25.827278 284.10007 L 25.827278 258.27277 L 25.827278 258.27277 L 51.654556 258.27277 L 51.654556 258.27277 L 129.13638 232.4455 L 180.79094 206.61823 L 258.27277 206.61823 L 335.7546 206.61823 L 335.7546 180.79094 L 335.7546 180.79094 L 309.92734 180.79094 L 309.92734 154.96367 L 309.92734 154.96367 L 284.10007 154.96367 L 284.10007 154.96367 L 284.10007 154.96367 L 284.10007 129.13638 L 284.10007 129.13638 L 258.27277 103.30911 L 258.27277 77.481834 L 284.10007 51.654556 Q 309.92734 51.654556 284.10007 25.827278 Q 258.27277 0.0 284.10007 0.0 Q 335.7546 0.0 387.40918 0.0 z" svg:height="3.357546mm" draw:style-name="style-601" svg:viewBox="0.0 0.0 1239.7094 335.7546" svg:width="12.397094mm" svg:x="139.72557mm" svg:y="205.06859mm"/>
          <draw:path svg:d="M 361.58188 0.0 L 361.58188 0.0 L 387.40918 0.0 L 387.40918 0.0 L 413.23645 25.827278 L 464.891 51.654556 L 490.7183 51.654556 L 516.54553 51.654556 L 516.54553 77.481834 L 516.54553 77.481834 L 542.37286 77.481834 L 542.37286 103.30911 L 542.37286 103.30911 L 516.54553 103.30911 L 516.54553 103.30911 L 516.54553 103.30911 L 464.891 129.13638 Q 387.40918 154.96367 335.7546 129.13638 L 309.92734 103.30911 L 284.10007 103.30911 L 284.10007 103.30911 L 258.27277 129.13638 L 232.4455 154.96367 L 232.4455 154.96367 L 232.4455 154.96367 L 180.79094 154.96367 Q 129.13638 154.96367 51.654556 129.13638 L 0.0 129.13638 L 0.0 103.30911 L 0.0 77.481834 L 25.827278 77.481834 L 51.654556 77.481834 L 103.30911 77.481834 L 154.96367 51.654556 L 232.4455 51.654556 Q 309.92734 51.654556 335.7546 25.827278 L 361.58188 0.0 L 361.58188 0.0 z" svg:height="1.5496367mm" draw:style-name="style-602" svg:viewBox="0.0 0.0 542.37286 154.96367" svg:width="5.4237285mm" svg:x="112.60693mm" svg:y="119.32202mm"/>
          <draw:path svg:d="M 0.0 25.827278 L 0.0 25.827278 L 154.96367 25.827278 Q 309.92734 25.827278 568.20013 25.827278 Q 826.4729 51.654556 826.4729 51.654556 Q 826.4729 25.827278 929.782 25.827278 L 1033.0911 25.827278 L 1033.0911 25.827278 Q 1058.9185 25.827278 1136.4003 25.827278 L 1188.0548 25.827278 L 1213.8821 25.827278 Q 1239.7094 25.827278 1291.3639 0.0 L 1343.0184 0.0 L 1343.0184 0.0 L 1368.8457 0.0 L 1368.8457 0.0 L 1368.8457 25.827278 L 1368.8457 25.827278 L 1394.673 25.827278 L 1394.673 25.827278 L 1394.673 25.827278 L 1368.8457 51.654556 L 1343.0184 77.481834 L 1317.1912 77.481834 L 1291.3639 77.481834 L 1343.0184 103.30911 L 1368.8457 103.30911 L 1368.8457 103.30911 L 1368.8457 129.13638 L 1239.7094 129.13638 Q 1136.4003 129.13638 1110.573 154.96367 Q 1084.7457 180.79094 826.4729 180.79094 Q 568.20013 180.79094 284.10007 103.30911 L 0.0 25.827278 L 0.0 25.827278 z" svg:height="1.8079095mm" draw:style-name="style-603" svg:viewBox="0.0 0.0 1394.673 180.79094" svg:width="13.94673mm" svg:x="183.37367mm" svg:y="171.23485mm"/>
          <draw:path svg:d="M 955.6093 25.827278 L 955.6093 25.827278 L 955.6093 51.654556 Q 955.6093 103.30911 981.4366 103.30911 L 1033.0911 103.30911 L 1033.0911 154.96367 Q 1033.0911 180.79094 1058.9185 180.79094 Q 1084.7457 206.61823 1007.26385 206.61823 Q 929.782 232.4455 903.9547 309.92734 Q 878.12744 361.58188 826.4729 335.7546 Q 774.81836 309.92734 774.81836 335.7546 Q 774.81836 361.58188 671.5092 361.58188 L 568.20013 361.58188 L 568.20013 335.7546 L 568.20013 335.7546 L 542.37286 335.7546 L 542.37286 361.58188 L 542.37286 361.58188 L 516.54553 361.58188 L 516.54553 361.58188 L 516.54553 361.58188 L 439.06372 361.58188 L 361.58188 361.58188 L 361.58188 361.58188 L 361.58188 361.58188 L 387.40918 361.58188 L 387.40918 387.40918 L 335.7546 387.40918 Q 284.10007 361.58188 284.10007 361.58188 Q 309.92734 335.7546 232.4455 335.7546 L 180.79094 361.58188 L 154.96367 361.58188 L 103.30911 361.58188 L 77.481834 335.7546 L 51.654556 309.92734 L 51.654556 309.92734 L 51.654556 309.92734 L 25.827278 309.92734 L 25.827278 309.92734 L 25.827278 284.10007 L 0.0 284.10007 L 0.0 284.10007 L 0.0 258.27277 L 0.0 258.27277 L 0.0 258.27277 L 0.0 258.27277 L 0.0 258.27277 L 25.827278 258.27277 L 25.827278 258.27277 L 103.30911 232.4455 L 154.96367 206.61823 L 154.96367 206.61823 L 154.96367 206.61823 L 129.13638 206.61823 L 129.13638 206.61823 L 154.96367 180.79094 L 154.96367 180.79094 L 309.92734 154.96367 Q 439.06372 154.96367 439.06372 129.13638 L 464.891 129.13638 L 464.891 103.30911 Q 464.891 103.30911 439.06372 103.30911 L 439.06372 77.481834 L 464.891 77.481834 Q 464.891 51.654556 464.891 77.481834 L 490.7183 77.481834 L 619.8547 51.654556 Q 748.9911 0.0 852.3002 0.0 Q 955.6093 0.0 955.6093 25.827278 z" svg:height="3.8740916mm" draw:style-name="style-604" svg:viewBox="0.0 0.0 1058.9185 387.40918" svg:width="10.589184mm" svg:x="261.8886mm" svg:y="119.83857mm"/>
          <draw:path svg:d="M 516.54553 103.30911 L 516.54553 103.30911 L 516.54553 103.30911 Q 490.7183 77.481834 309.92734 103.30911 L 154.96367 129.13638 L 154.96367 129.13638 Q 154.96367 129.13638 129.13638 154.96367 Q 129.13638 180.79094 77.481834 180.79094 L 25.827278 180.79094 L 25.827278 180.79094 Q 25.827278 180.79094 51.654556 154.96367 L 77.481834 129.13638 L 51.654556 129.13638 L 0.0 129.13638 L 0.0 77.481834 L 0.0 51.654556 L 25.827278 51.654556 L 51.654556 51.654556 L 77.481834 51.654556 L 103.30911 51.654556 L 129.13638 25.827278 Q 154.96367 25.827278 154.96367 0.0 Q 154.96367 -25.827278 309.92734 0.0 Q 439.06372 25.827278 490.7183 51.654556 Q 516.54553 77.481834 516.54553 77.481834 Q 516.54553 77.481834 516.54553 103.30911 z" svg:height="1.8079095mm" draw:style-name="style-605" svg:viewBox="0.0 0.0 516.54553 180.79094" svg:width="5.165456mm" svg:x="181.3075mm" svg:y="145.92412mm"/>
          <draw:path svg:d="M 1213.8821 25.827278 L 1239.7094 25.827278 L 1213.8821 77.481834 Q 1213.8821 103.30911 1188.0548 129.13638 L 1162.2275 154.96367 L 1162.2275 154.96367 L 1162.2275 180.79094 L 1239.7094 180.79094 Q 1317.1912 232.4455 1343.0184 232.4455 L 1368.8457 232.4455 L 1317.1912 258.27277 Q 1239.7094 284.10007 1239.7094 335.7546 L 1239.7094 361.58188 L 1291.3639 361.58188 L 1343.0184 361.58188 L 1343.0184 387.40918 L 1343.0184 413.23645 L 1394.673 413.23645 Q 1446.3275 387.40918 1472.1549 413.23645 L 1472.1549 413.23645 L 1472.1549 413.23645 Q 1472.1549 439.06372 1368.8457 439.06372 L 1265.5366 464.891 L 1265.5366 490.7183 L 1265.5366 516.54553 L 1213.8821 516.54553 L 1188.0548 542.37286 L 1162.2275 542.37286 L 1110.573 542.37286 L 1084.7457 542.37286 L 1058.9185 542.37286 L 1058.9185 568.20013 L 1058.9185 568.20013 L 1033.0911 594.0274 L 1033.0911 619.8547 L 1007.26385 619.8547 L 981.4366 619.8547 L 981.4366 594.0274 L 955.6093 568.20013 L 955.6093 568.20013 L 955.6093 542.37286 L 955.6093 542.37286 L 955.6093 542.37286 L 929.782 542.37286 L 929.782 542.37286 L 981.4366 516.54553 Q 1033.0911 516.54553 1033.0911 490.7183 L 1033.0911 464.891 L 1058.9185 464.891 L 1084.7457 439.06372 L 955.6093 439.06372 Q 852.3002 439.06372 748.9911 464.891 L 619.8547 464.891 L 619.8547 464.891 Q 619.8547 439.06372 335.7546 439.06372 L 77.481834 439.06372 L 77.481834 439.06372 L 77.481834 439.06372 L 51.654556 413.23645 L 25.827278 413.23645 L 25.827278 387.40918 L 25.827278 387.40918 L 0.0 387.40918 L 0.0 387.40918 L 0.0 361.58188 L 0.0 335.7546 L 25.827278 335.7546 L 77.481834 335.7546 L 77.481834 335.7546 L 103.30911 335.7546 L 129.13638 335.7546 Q 180.79094 335.7546 206.61823 361.58188 Q 232.4455 361.58188 232.4455 309.92734 Q 258.27277 258.27277 284.10007 258.27277 Q 335.7546 232.4455 309.92734 232.4455 Q 284.10007 232.4455 284.10007 206.61823 Q 284.10007 180.79094 335.7546 180.79094 Q 387.40918 206.61823 387.40918 180.79094 Q 387.40918 154.96367 439.06372 129.13638 L 516.54553 77.481834 L 542.37286 51.654556 Q 542.37286 25.827278 697.3365 25.827278 Q 826.4729 25.827278 852.3002 -1.8189894E-12 Q 903.9547 -1.8189894E-12 903.9547 25.827278 Q 929.782 25.827278 1058.9185 25.827278 Q 1188.0548 25.827278 1213.8821 25.827278 z" svg:height="6.198547mm" draw:style-name="style-606" svg:viewBox="0.0 0.0 1472.1549 619.8547" svg:width="14.721548mm" svg:x="42.098465mm" svg:y="146.44067mm"/>
          <draw:path svg:d="M 1394.673 51.654556 L 1420.5002 51.654556 L 1420.5002 103.30911 Q 1420.5002 129.13638 1394.673 154.96367 L 1368.8457 154.96367 L 1343.0184 180.79094 Q 1343.0184 206.61823 1368.8457 206.61823 Q 1394.673 206.61823 1394.673 258.27277 Q 1420.5002 335.7546 1394.673 335.7546 L 1343.0184 361.58188 L 1343.0184 361.58188 L 1343.0184 361.58188 L 1317.1912 361.58188 L 1317.1912 361.58188 L 1317.1912 387.40918 L 1343.0184 387.40918 L 1343.0184 387.40918 L 1343.0184 413.23645 L 1291.3639 413.23645 L 1265.5366 413.23645 L 1265.5366 439.06372 L 1265.5366 439.06372 L 1239.7094 439.06372 Q 1239.7094 413.23645 1188.0548 413.23645 Q 1136.4003 413.23645 1110.573 413.23645 Q 1084.7457 413.23645 929.782 439.06372 L 800.6456 464.891 L 723.16376 464.891 Q 619.8547 464.891 464.891 490.7183 L 309.92734 490.7183 L 309.92734 490.7183 Q 309.92734 464.891 206.61823 464.891 L 129.13638 464.891 L 129.13638 439.06372 L 103.30911 439.06372 L 103.30911 413.23645 L 103.30911 387.40918 L 77.481834 387.40918 L 77.481834 361.58188 L 51.654556 361.58188 L 0.0 361.58188 L 0.0 335.7546 L 0.0 335.7546 L 0.0 309.92734 L 0.0 284.10007 L 0.0 284.10007 L 0.0 258.27277 L 103.30911 258.27277 Q 180.79094 258.27277 180.79094 232.4455 L 180.79094 232.4455 L 464.891 206.61823 Q 774.81836 154.96367 774.81836 103.30911 Q 774.81836 51.654556 774.81836 25.827278 L 774.81836 -1.8189894E-12 L 1007.26385 -1.8189894E-12 Q 1239.7094 -1.8189894E-12 1291.3639 25.827278 Q 1343.0184 51.654556 1394.673 51.654556 z" svg:height="4.9071827mm" draw:style-name="style-607" svg:viewBox="0.0 0.0 1420.5002 490.7183" svg:width="14.205003mm" svg:x="195.25423mm" svg:y="91.94511mm"/>
          <draw:path svg:d="M 387.40918 0.0 L 490.7183 0.0 L 516.54553 0.0 L 568.20013 25.827278 L 723.16376 25.827278 Q 878.12744 51.654556 878.12744 77.481834 Q 878.12744 103.30911 929.782 129.13638 Q 1007.26385 129.13638 1007.26385 103.30911 Q 1007.26385 77.481834 1058.9185 77.481834 Q 1110.573 77.481834 1084.7457 51.654556 Q 1084.7457 25.827278 1136.4003 0.0 Q 1162.2275 0.0 1162.2275 25.827278 Q 1162.2275 77.481834 1239.7094 77.481834 L 1317.1912 77.481834 L 1317.1912 77.481834 L 1317.1912 77.481834 L 1343.0184 103.30911 L 1394.673 129.13638 L 1497.9822 154.96367 Q 1575.464 180.79094 1549.6367 206.61823 Q 1523.8094 206.61823 1523.8094 232.4455 Q 1523.8094 284.10007 1549.6367 284.10007 Q 1575.464 284.10007 1575.464 335.7546 L 1575.464 361.58188 L 1937.0459 361.58188 Q 2324.455 361.58188 2324.455 387.40918 Q 2324.455 387.40918 2298.6277 413.23645 Q 2272.8005 439.06372 2324.455 464.891 Q 2376.1096 490.7183 2401.9368 542.37286 L 2401.9368 568.20013 L 2324.455 568.20013 L 2246.9731 568.20013 L 2246.9731 568.20013 Q 2246.9731 542.37286 2117.837 542.37286 Q 2014.5277 542.37286 1807.9094 542.37286 L 1601.2913 542.37286 L 1549.6367 568.20013 L 1497.9822 594.0274 L 1472.1549 594.0274 L 1446.3275 594.0274 L 1472.1549 619.8547 L 1497.9822 619.8547 L 1497.9822 645.68195 L 1497.9822 671.5092 L 1523.8094 671.5092 L 1549.6367 645.68195 L 1601.2913 645.68195 Q 1678.7731 645.68195 1730.4276 645.68195 L 1782.0822 645.68195 L 1782.0822 645.68195 L 1756.2549 645.68195 L 1756.2549 645.68195 L 1756.2549 645.68195 L 1730.4276 671.5092 L 1704.6003 697.3365 L 1704.6003 697.3365 L 1704.6003 697.3365 L 1730.4276 697.3365 L 1730.4276 723.16376 L 1704.6003 723.16376 L 1704.6003 748.9911 L 1704.6003 748.9911 L 1704.6003 748.9911 L 1704.6003 748.9911 L 1704.6003 774.81836 L 1704.6003 774.81836 L 1704.6003 800.6456 L 1704.6003 800.6456 L 1704.6003 800.6456 L 1678.7731 800.6456 L 1678.7731 800.6456 L 1652.9458 800.6456 L 1627.1185 800.6456 L 1549.6367 800.6456 Q 1472.1549 800.6456 1394.673 800.6456 Q 1291.3639 800.6456 1291.3639 852.3002 Q 1291.3639 852.3002 1188.0548 878.12744 Q 1058.9185 903.9547 1058.9185 878.12744 Q 1058.9185 852.3002 955.6093 826.4729 Q 878.12744 800.6456 826.4729 800.6456 Q 774.81836 800.6456 774.81836 774.81836 Q 774.81836 748.9911 723.16376 723.16376 Q 671.5092 697.3365 671.5092 723.16376 Q 671.5092 748.9911 594.0274 774.81836 L 542.37286 800.6456 L 516.54553 800.6456 Q 516.54553 800.6456 516.54553 774.81836 L 490.7183 748.9911 L 464.891 748.9911 L 439.06372 748.9911 L 439.06372 723.16376 Q 464.891 697.3365 464.891 697.3365 L 464.891 697.3365 L 439.06372 671.5092 Q 413.23645 671.5092 413.23645 645.68195 Q 413.23645 619.8547 439.06372 619.8547 L 464.891 594.0274 L 464.891 594.0274 L 464.891 594.0274 L 439.06372 594.0274 L 439.06372 594.0274 L 439.06372 568.20013 L 413.23645 568.20013 L 413.23645 568.20013 L 413.23645 542.37286 L 361.58188 542.37286 Q 309.92734 542.37286 284.10007 490.7183 Q 258.27277 439.06372 129.13638 387.40918 L 0.0 361.58188 L 0.0 284.10007 L 0.0 232.4455 L 77.481834 232.4455 Q 154.96367 206.61823 180.79094 154.96367 Q 180.79094 103.30911 258.27277 77.481834 Q 335.7546 77.481834 309.92734 51.654556 Q 284.10007 51.654556 284.10007 25.827278 Q 284.10007 0.0 387.40918 0.0 z M 2117.837 387.40918 Q 2117.837 387.40918 2117.837 361.58188 Q 2117.837 361.58188 2117.837 387.40918 Q 2117.837 387.40918 2117.837 387.40918 z" svg:height="8.781275mm" draw:style-name="style-608" svg:viewBox="0.0 0.0 2401.9368 878.12744" svg:width="24.01937mm" svg:x="250.00806mm" svg:y="78.25665mm"/>
          <draw:path svg:d="M 594.0274 25.827278 L 645.68195 25.827278 L 645.68195 25.827278 Q 645.68195 51.654556 671.5092 51.654556 L 671.5092 51.654556 L 671.5092 51.654556 Q 671.5092 51.654556 671.5092 77.481834 L 697.3365 77.481834 L 723.16376 77.481834 L 748.9911 103.30911 L 774.81836 103.30911 L 774.81836 103.30911 L 826.4729 154.96367 Q 878.12744 206.61823 903.9547 258.27277 L 903.9547 284.10007 L 878.12744 284.10007 Q 852.3002 258.27277 748.9911 284.10007 Q 645.68195 309.92734 723.16376 335.7546 L 800.6456 361.58188 L 800.6456 387.40918 L 800.6456 387.40918 L 723.16376 387.40918 Q 671.5092 361.58188 594.0274 361.58188 Q 516.54553 335.7546 516.54553 309.92734 Q 516.54553 284.10007 309.92734 284.10007 L 129.13638 309.92734 L 129.13638 284.10007 L 103.30911 284.10007 L 103.30911 284.10007 L 103.30911 284.10007 L 103.30911 232.4455 L 103.30911 180.79094 L 77.481834 180.79094 L 77.481834 154.96367 L 51.654556 154.96367 L 25.827278 154.96367 L 25.827278 129.13638 L 0.0 129.13638 L 0.0 129.13638 L 0.0 103.30911 L 25.827278 103.30911 L 51.654556 103.30911 L 51.654556 77.481834 L 51.654556 77.481834 L 77.481834 77.481834 L 77.481834 51.654556 L 103.30911 51.654556 L 154.96367 51.654556 L 232.4455 51.654556 Q 309.92734 51.654556 335.7546 25.827278 L 361.58188 25.827278 L 361.58188 25.827278 L 361.58188 51.654556 L 387.40918 51.654556 L 413.23645 51.654556 L 413.23645 25.827278 L 413.23645 25.827278 L 439.06372 0.0 Q 439.06372 -25.827278 490.7183 0.0 Q 542.37286 51.654556 594.0274 25.827278 z" svg:height="3.8740916mm" draw:style-name="style-609" svg:viewBox="0.0 0.0 903.9547 387.40918" svg:width="9.039547mm" svg:x="223.14767mm" svg:y="200.93622mm"/>
          <draw:path svg:d="M 387.40918 3.6379788E-12 L 413.23645 3.6379788E-12 L 516.54553 3.6379788E-12 Q 619.8547 51.654556 1084.7457 51.654556 Q 1523.8094 51.654556 1601.2913 51.654556 L 1678.7731 51.654556 L 1678.7731 51.654556 L 1678.7731 51.654556 L 1678.7731 77.481834 L 1704.6003 77.481834 L 1704.6003 77.481834 L 1704.6003 103.30911 L 1704.6003 103.30911 L 1704.6003 103.30911 L 1730.4276 129.13638 L 1730.4276 154.96367 L 1704.6003 154.96367 Q 1652.9458 154.96367 1549.6367 180.79094 L 1446.3275 206.61823 L 1394.673 180.79094 L 1317.1912 180.79094 L 1317.1912 206.61823 L 1317.1912 232.4455 L 1368.8457 232.4455 L 1420.5002 258.27277 L 1446.3275 258.27277 L 1497.9822 258.27277 L 1446.3275 284.10007 L 1394.673 309.92734 L 1394.673 309.92734 L 1394.673 309.92734 L 1368.8457 309.92734 L 1368.8457 309.92734 L 1343.0184 335.7546 L 1317.1912 335.7546 L 1188.0548 335.7546 Q 1084.7457 309.92734 1084.7457 309.92734 Q 1084.7457 309.92734 852.3002 284.10007 Q 594.0274 258.27277 568.20013 232.4455 Q 568.20013 206.61823 361.58188 206.61823 L 180.79094 232.4455 L 103.30911 232.4455 L 51.654556 232.4455 L 51.654556 232.4455 L 51.654556 206.61823 L 25.827278 206.61823 L -3.6379788E-12 206.61823 L 51.654556 180.79094 L 103.30911 180.79094 L 103.30911 154.96367 L 103.30911 129.13638 L 77.481834 129.13638 L 77.481834 103.30911 L 77.481834 103.30911 L 103.30911 103.30911 L 103.30911 103.30911 L 103.30911 103.30911 L 180.79094 77.481834 Q 258.27277 51.654556 232.4455 51.654556 L 206.61823 51.654556 L 206.61823 25.827278 Q 180.79094 3.6379788E-12 258.27277 3.6379788E-12 L 335.7546 3.6379788E-12 L 361.58188 3.6379788E-12 Q 361.58188 3.6379788E-12 387.40918 3.6379788E-12 z" svg:height="3.357546mm" draw:style-name="style-610" svg:viewBox="0.0 0.0 1730.4276 335.7546" svg:width="17.304276mm" svg:x="291.3317mm" svg:y="201.96931mm"/>
          <draw:path svg:d="M 284.10007 0.0 L 335.7546 0.0 L 361.58188 25.827278 Q 387.40918 25.827278 464.891 51.654556 L 516.54553 77.481834 L 516.54553 77.481834 L 516.54553 77.481834 L 490.7183 103.30911 L 490.7183 129.13638 L 490.7183 129.13638 L 464.891 129.13638 L 464.891 154.96367 L 464.891 180.79094 L 413.23645 180.79094 L 361.58188 180.79094 L 361.58188 180.79094 Q 335.7546 180.79094 180.79094 129.13638 L 25.827278 77.481834 L 25.827278 77.481834 Q 0.0 51.654556 0.0 51.654556 L 0.0 51.654556 L 0.0 25.827278 Q -25.827278 25.827278 103.30911 25.827278 Q 232.4455 51.654556 232.4455 25.827278 Q 232.4455 0.0 284.10007 0.0 z" svg:height="1.8079095mm" draw:style-name="style-611" svg:viewBox="0.0 0.0 516.54553 180.79094" svg:width="5.165456mm" svg:x="240.71024mm" svg:y="171.23485mm"/>
          <draw:path svg:d="M 154.96367 -1.8189894E-12 L 180.79094 -1.8189894E-12 L 258.27277 -1.8189894E-12 Q 335.7546 -1.8189894E-12 335.7546 25.827278 L 335.7546 51.654556 L 542.37286 25.827278 Q 723.16376 25.827278 748.9911 -1.8189894E-12 L 774.81836 -1.8189894E-12 L 774.81836 25.827278 L 748.9911 77.481834 L 748.9911 77.481834 L 748.9911 77.481834 L 748.9911 103.30911 L 748.9911 103.30911 L 723.16376 103.30911 L 723.16376 129.13638 L 723.16376 129.13638 L 748.9911 129.13638 L 748.9911 129.13638 L 748.9911 129.13638 L 903.9547 129.13638 Q 1058.9185 129.13638 1110.573 154.96367 L 1136.4003 154.96367 L 1136.4003 154.96367 Q 1136.4003 180.79094 1058.9185 180.79094 Q 1007.26385 180.79094 1007.26385 206.61823 Q 1007.26385 232.4455 903.9547 284.10007 Q 800.6456 309.92734 800.6456 335.7546 Q 800.6456 361.58188 774.81836 361.58188 Q 748.9911 361.58188 748.9911 387.40918 Q 748.9911 413.23645 697.3365 439.06372 L 645.68195 439.06372 L 619.8547 464.891 L 594.0274 464.891 L 594.0274 439.06372 Q 594.0274 439.06372 568.20013 439.06372 L 568.20013 464.891 L 568.20013 464.891 Q 542.37286 464.891 542.37286 490.7183 Q 542.37286 516.54553 413.23645 516.54553 L 284.10007 542.37286 L 232.4455 516.54553 L 154.96367 516.54553 L 154.96367 516.54553 L 154.96367 490.7183 L 154.96367 490.7183 L 180.79094 490.7183 L 180.79094 490.7183 L 180.79094 464.891 L 154.96367 464.891 L 154.96367 439.06372 L 154.96367 439.06372 Q 180.79094 439.06372 232.4455 335.7546 Q 284.10007 258.27277 206.61823 232.4455 Q 129.13638 232.4455 154.96367 206.61823 Q 180.79094 180.79094 180.79094 154.96367 Q 180.79094 103.30911 129.13638 129.13638 L 77.481834 129.13638 L 77.481834 77.481834 Q 77.481834 51.654556 25.827278 25.827278 L 3.6379788E-12 25.827278 L 77.481834 25.827278 Q 129.13638 25.827278 154.96367 -1.8189894E-12 z" svg:height="5.4237285mm" draw:style-name="style-612" svg:viewBox="0.0 0.0 1136.4003 542.37286" svg:width="11.364002mm" svg:x="197.06213mm" svg:y="137.6594mm"/>
          <draw:path svg:d="M 361.58188 0.0 L 387.40918 0.0 L 387.40918 0.0 L 413.23645 0.0 L 413.23645 0.0 L 413.23645 0.0 L 439.06372 25.827278 L 464.891 25.827278 L 464.891 51.654556 L 464.891 103.30911 L 464.891 129.13638 L 464.891 154.96367 L 464.891 154.96367 L 464.891 154.96367 L 490.7183 154.96367 L 516.54553 154.96367 L 516.54553 154.96367 L 516.54553 154.96367 L 542.37286 154.96367 L 542.37286 154.96367 L 594.0274 180.79094 Q 645.68195 180.79094 645.68195 206.61823 Q 645.68195 232.4455 671.5092 232.4455 Q 697.3365 232.4455 723.16376 258.27277 Q 723.16376 309.92734 929.782 335.7546 Q 1162.2275 361.58188 1317.1912 335.7546 Q 1446.3275 309.92734 1446.3275 284.10007 Q 1446.3275 258.27277 1523.8094 232.4455 Q 1601.2913 206.61823 1549.6367 206.61823 Q 1523.8094 206.61823 1497.9822 180.79094 Q 1497.9822 154.96367 1601.2913 129.13638 L 1678.7731 129.13638 L 1704.6003 129.13638 L 1730.4276 154.96367 L 1730.4276 154.96367 L 1704.6003 154.96367 L 1704.6003 154.96367 L 1704.6003 154.96367 L 1704.6003 180.79094 L 1704.6003 180.79094 L 1678.7731 180.79094 L 1678.7731 206.61823 L 1807.9094 206.61823 Q 1962.8732 258.27277 1937.0459 258.27277 Q 1911.2186 284.10007 1962.8732 309.92734 Q 2014.5277 335.7546 2014.5277 361.58188 Q 2014.5277 387.40918 2169.4915 387.40918 L 2298.6277 387.40918 L 2298.6277 413.23645 L 2272.8005 413.23645 L 2272.8005 413.23645 L 2272.8005 413.23645 L 2272.8005 439.06372 L 2272.8005 439.06372 L 2272.8005 464.891 L 2272.8005 464.891 L 2272.8005 490.7183 L 2272.8005 516.54553 L 2246.9731 516.54553 L 2221.146 516.54553 L 2221.146 490.7183 L 2221.146 490.7183 L 2195.3186 542.37286 L 2169.4915 594.0274 L 2169.4915 594.0274 L 2169.4915 619.8547 L 2195.3186 619.8547 L 2221.146 619.8547 L 2221.146 619.8547 Q 2221.146 619.8547 2169.4915 645.68195 L 2117.837 645.68195 L 2117.837 671.5092 L 2117.837 697.3365 L 2195.3186 697.3365 L 2272.8005 723.16376 L 2272.8005 723.16376 L 2272.8005 723.16376 L 2169.4915 723.16376 Q 2092.0095 723.16376 2092.0095 774.81836 Q 2117.837 800.6456 1962.8732 826.4729 Q 1807.9094 852.3002 1807.9094 878.12744 Q 1807.9094 903.9547 1704.6003 955.6093 Q 1627.1185 1033.0911 1549.6367 1033.0911 L 1497.9822 1033.0911 L 1497.9822 1033.0911 L 1497.9822 1007.26385 L 1472.1549 1007.26385 Q 1472.1549 1033.0911 1394.673 1033.0911 Q 1343.0184 1033.0911 1343.0184 1007.26385 Q 1343.0184 981.4366 1265.5366 981.4366 L 1188.0548 981.4366 L 1188.0548 955.6093 Q 1188.0548 929.782 1213.8821 878.12744 Q 1213.8821 852.3002 1110.573 826.4729 Q 1007.26385 774.81836 774.81836 774.81836 L 516.54553 774.81836 L 490.7183 800.6456 Q 464.891 826.4729 413.23645 826.4729 Q 361.58188 826.4729 361.58188 878.12744 L 361.58188 878.12744 L 413.23645 903.9547 L 439.06372 929.782 L 439.06372 929.782 L 439.06372 929.782 L 413.23645 929.782 L 361.58188 929.782 L 361.58188 929.782 L 335.7546 929.782 L 335.7546 903.9547 L 309.92734 903.9547 L 309.92734 903.9547 L 309.92734 903.9547 L 309.92734 878.12744 L 309.92734 852.3002 L 284.10007 852.3002 L 284.10007 852.3002 L 206.61823 852.3002 L 154.96367 852.3002 L 154.96367 826.4729 L 154.96367 800.6456 L 180.79094 774.81836 Q 206.61823 774.81836 206.61823 748.9911 Q 180.79094 723.16376 258.27277 723.16376 L 309.92734 723.16376 L 309.92734 697.3365 L 309.92734 697.3365 L 284.10007 697.3365 L 284.10007 671.5092 L 258.27277 671.5092 Q 232.4455 671.5092 154.96367 671.5092 L 51.654556 619.8547 L 51.654556 619.8547 L 51.654556 619.8547 L 25.827278 619.8547 L 25.827278 619.8547 L 25.827278 594.0274 L 0.0 594.0274 L 0.0 594.0274 L 0.0 568.20013 L 0.0 568.20013 L 0.0 568.20013 L 25.827278 568.20013 L 25.827278 568.20013 L 51.654556 542.37286 L 77.481834 516.54553 L 77.481834 516.54553 L 103.30911 516.54553 L 129.13638 464.891 Q 180.79094 413.23645 258.27277 413.23645 L 335.7546 413.23645 L 335.7546 387.40918 L 309.92734 387.40918 L 309.92734 387.40918 L 309.92734 361.58188 L 258.27277 361.58188 Q 232.4455 361.58188 154.96367 335.7546 Q 77.481834 309.92734 77.481834 206.61823 L 77.481834 129.13638 L 77.481834 129.13638 L 77.481834 103.30911 L 103.30911 103.30911 L 129.13638 103.30911 L 103.30911 77.481834 L 51.654556 77.481834 L 51.654556 77.481834 L 51.654556 51.654556 L 206.61823 51.654556 Q 335.7546 0.0 361.58188 0.0 z" svg:height="10.330912mm" draw:style-name="style-613" svg:viewBox="0.0 0.0 2298.6277 1033.0911" svg:width="22.986277mm" svg:x="136.36803mm" svg:y="94.01129mm"/>
          <draw:path svg:d="M 77.481834 0.0 Q 180.79094 25.827278 103.30911 25.827278 Q 3.6379788E-12 25.827278 3.6379788E-12 25.827278 Q 3.6379788E-12 0.0 77.481834 0.0 z" svg:height="0.25827277mm" draw:style-name="style-614" svg:viewBox="0.0 0.0 103.30911 25.827278" svg:width="1.0330911mm" svg:x="270.66986mm" svg:y="201.19449mm"/>
          <draw:path svg:d="M 645.68195 25.827278 L 697.3365 25.827278 L 723.16376 25.827278 Q 748.9911 25.827278 671.5092 51.654556 L 594.0274 77.481834 L 594.0274 77.481834 L 594.0274 77.481834 L 568.20013 77.481834 L 568.20013 77.481834 L 568.20013 103.30911 L 594.0274 103.30911 L 594.0274 129.13638 L 594.0274 154.96367 L 542.37286 154.96367 L 490.7183 180.79094 L 516.54553 180.79094 L 542.37286 180.79094 L 542.37286 206.61823 L 542.37286 206.61823 L 439.06372 206.61823 Q 361.58188 232.4455 284.10007 258.27277 L 206.61823 309.92734 L 206.61823 284.10007 Q 206.61823 232.4455 154.96367 232.4455 L 103.30911 232.4455 L 77.481834 206.61823 L 25.827278 206.61823 L 25.827278 180.79094 L 25.827278 180.79094 L -3.6379788E-12 180.79094 L -3.6379788E-12 180.79094 L -3.6379788E-12 154.96367 L -3.6379788E-12 154.96367 L 25.827278 154.96367 L 77.481834 129.13638 L 77.481834 129.13638 L 77.481834 129.13638 L 51.654556 129.13638 L 51.654556 129.13638 L 51.654556 103.30911 L 77.481834 103.30911 L 77.481834 77.481834 L 77.481834 51.654556 L 51.654556 51.654556 L 51.654556 25.827278 L 232.4455 25.827278 Q 387.40918 -25.827278 490.7183 0.0 Q 568.20013 25.827278 645.68195 25.827278 z" svg:height="3.0992734mm" draw:style-name="style-615" svg:viewBox="0.0 0.0 723.16376 309.92734" svg:width="7.231638mm" svg:x="286.4245mm" svg:y="202.22758mm"/>
          <draw:path svg:d="M 464.891 -3.6379788E-12 L 542.37286 -3.6379788E-12 L 645.68195 -3.6379788E-12 Q 774.81836 25.827278 748.9911 25.827278 Q 748.9911 51.654556 774.81836 51.654556 L 800.6456 51.654556 L 774.81836 77.481834 Q 748.9911 103.30911 800.6456 103.30911 Q 852.3002 103.30911 929.782 103.30911 L 981.4366 103.30911 L 981.4366 103.30911 Q 981.4366 103.30911 955.6093 129.13638 Q 929.782 154.96367 852.3002 180.79094 L 774.81836 206.61823 L 826.4729 232.4455 L 852.3002 258.27277 L 852.3002 258.27277 L 878.12744 258.27277 L 878.12744 258.27277 L 878.12744 258.27277 L 878.12744 284.10007 L 878.12744 284.10007 L 852.3002 284.10007 L 852.3002 309.92734 L 878.12744 309.92734 L 903.9547 309.92734 L 903.9547 335.7546 Q 929.782 335.7546 929.782 335.7546 L 929.782 361.58188 L 929.782 361.58188 L 929.782 361.58188 L 903.9547 361.58188 L 903.9547 387.40918 L 852.3002 387.40918 Q 800.6456 361.58188 619.8547 361.58188 L 413.23645 335.7546 L 413.23645 335.7546 Q 413.23645 309.92734 439.06372 309.92734 Q 464.891 309.92734 361.58188 284.10007 Q 258.27277 258.27277 206.61823 309.92734 L 180.79094 335.7546 L 154.96367 335.7546 L 154.96367 335.7546 L 154.96367 309.92734 L 154.96367 309.92734 L 129.13638 284.10007 L 129.13638 258.27277 L 51.654556 258.27277 L 0.0 258.27277 L 0.0 232.4455 L 0.0 206.61823 L 51.654556 206.61823 L 129.13638 206.61823 L 154.96367 180.79094 Q 206.61823 180.79094 206.61823 103.30911 Q 180.79094 25.827278 232.4455 51.654556 L 284.10007 51.654556 L 309.92734 51.654556 Q 335.7546 51.654556 361.58188 25.827278 L 361.58188 -3.6379788E-12 L 464.891 -3.6379788E-12 z" svg:height="3.8740916mm" draw:style-name="style-616" svg:viewBox="0.0 0.0 981.4366 387.40918" svg:width="9.814365mm" svg:x="101.759476mm" svg:y="191.12186mm"/>
          <draw:path svg:d="M 0.0 774.81836 L 0.0 0.0 L 16012.912 0.0 L 31999.998 0.0 L 31999.998 619.8547 L 31999.998 1265.5366 L 31974.17 1265.5366 Q 31974.17 1239.7094 31922.516 1213.8821 Q 31845.033 1188.0548 31483.451 1162.2275 Q 31121.87 1136.4003 28100.078 1239.7094 Q 25104.113 1343.0184 24329.295 1368.8457 Q 23580.305 1394.673 22882.969 1420.5002 Q 22159.805 1446.3275 21126.713 1497.9822 Q 20119.45 1549.6367 19163.84 1575.464 Q 18234.059 1601.2913 16271.186 1652.9458 Q 14334.14 1704.6003 13688.457 1730.4276 Q 13068.603 1756.2549 12345.438 1756.2549 Q 11648.103 1756.2549 11338.175 1807.9094 Q 11028.248 1807.9094 10795.802 1807.9094 Q 10563.356 1807.9094 9840.193 1782.0822 Q 9117.029 1756.2549 8058.111 1782.0822 Q 6973.365 1807.9094 6611.783 1807.9094 Q 6224.374 1807.9094 5630.3467 1782.0822 Q 5010.4917 1756.2549 4778.0464 1782.0822 Q 4545.601 1807.9094 4132.3643 1782.0822 Q 3693.3008 1756.2549 3564.1643 1756.2549 Q 3409.2007 1756.2549 3254.237 1756.2549 Q 3099.2734 1756.2549 2117.837 1730.4276 Q 1162.2275 1704.6003 697.3365 1704.6003 Q 232.4455 1704.6003 154.96367 1678.7731 L 77.481834 1652.9458 L 77.481834 1627.1185 L 51.654556 1627.1185 L 51.654556 1627.1185 L 51.654556 1601.2913 L 51.654556 1601.2913 L 51.654556 1601.2913 L 25.827278 1601.2913 L 25.827278 1601.2913 L 25.827278 1575.464 L 0.0 1575.464 L 0.0 1575.464 L 0.0 1575.464 L 0.0 774.81836 z" svg:height="18.079094mm" draw:style-name="style-617" svg:viewBox="0.0 0.0 31999.998 1807.9094" svg:width="319.99997mm" svg:x="0.0mm" svg:y="0.0mm"/>
          <draw:path svg:d="M 464.891 -1.8189894E-12 L 464.891 -1.8189894E-12 L 568.20013 25.827278 Q 671.5092 25.827278 671.5092 51.654556 L 671.5092 51.654556 L 645.68195 51.654556 Q 619.8547 77.481834 671.5092 77.481834 Q 723.16376 129.13638 671.5092 129.13638 Q 645.68195 129.13638 645.68195 154.96367 L 619.8547 180.79094 L 619.8547 232.4455 L 619.8547 258.27277 L 671.5092 258.27277 Q 748.9911 284.10007 800.6456 284.10007 L 852.3002 284.10007 L 852.3002 309.92734 L 852.3002 335.7546 L 826.4729 335.7546 L 800.6456 335.7546 L 723.16376 361.58188 L 619.8547 361.58188 L 516.54553 361.58188 Q 439.06372 387.40918 309.92734 387.40918 L 180.79094 387.40918 L 129.13638 361.58188 L 77.481834 335.7546 L 51.654556 335.7546 L 25.827278 335.7546 L 25.827278 335.7546 L 0.0 309.92734 L 0.0 284.10007 L 0.0 258.27277 L 25.827278 258.27277 L 51.654556 232.4455 L 51.654556 232.4455 L 51.654556 232.4455 L 77.481834 232.4455 L 77.481834 232.4455 L 103.30911 232.4455 L 129.13638 232.4455 L 206.61823 206.61823 Q 258.27277 180.79094 258.27277 180.79094 Q 258.27277 180.79094 258.27277 154.96367 L 258.27277 154.96367 L 361.58188 129.13638 Q 464.891 129.13638 439.06372 77.481834 Q 439.06372 51.654556 464.891 25.827278 Q 464.891 25.827278 464.891 25.827278 Q 464.891 25.827278 464.891 -1.8189894E-12 z" svg:height="3.8740916mm" draw:style-name="style-618" svg:viewBox="0.0 0.0 852.3002 387.40918" svg:width="8.523002mm" svg:x="152.38094mm" svg:y="145.40758mm"/>
          <draw:path svg:d="M 1807.9094 51.654556 L 1885.3912 51.654556 L 1885.3912 51.654556 Q 1885.3912 51.654556 1782.0822 77.481834 L 1678.7731 103.30911 L 1678.7731 103.30911 L 1704.6003 103.30911 L 1730.4276 180.79094 Q 1782.0822 258.27277 1782.0822 258.27277 L 1807.9094 258.27277 L 1807.9094 258.27277 L 1807.9094 258.27277 L 1730.4276 284.10007 L 1652.9458 284.10007 L 1652.9458 309.92734 L 1652.9458 335.7546 L 1627.1185 335.7546 L 1601.2913 335.7546 L 1368.8457 335.7546 L 1136.4003 361.58188 L 1162.2275 361.58188 Q 1188.0548 361.58188 1239.7094 387.40918 L 1291.3639 413.23645 L 1188.0548 413.23645 L 1110.573 413.23645 L 1033.0911 413.23645 L 981.4366 413.23645 L 929.782 413.23645 L 878.12744 413.23645 L 878.12744 413.23645 Q 878.12744 413.23645 852.3002 387.40918 Q 852.3002 361.58188 697.3365 361.58188 Q 542.37286 361.58188 490.7183 387.40918 L 439.06372 413.23645 L 413.23645 413.23645 L 413.23645 413.23645 L 413.23645 413.23645 Q 413.23645 413.23645 439.06372 361.58188 Q 464.891 335.7546 387.40918 309.92734 Q 335.7546 284.10007 335.7546 258.27277 Q 309.92734 232.4455 232.4455 180.79094 L 154.96367 154.96367 L 154.96367 129.13638 L 154.96367 129.13638 L 129.13638 129.13638 L 129.13638 103.30911 L 103.30911 103.30911 L 51.654556 103.30911 L 25.827278 77.481834 L -1.8189894E-12 51.654556 L -1.8189894E-12 51.654556 L -1.8189894E-12 51.654556 L 103.30911 51.654556 L 232.4455 51.654556 L 387.40918 77.481834 Q 542.37286 103.30911 671.5092 103.30911 Q 774.81836 103.30911 981.4366 51.654556 Q 1213.8821 -1.8189894E-12 1420.5002 -1.8189894E-12 Q 1627.1185 -1.8189894E-12 1678.7731 25.827278 Q 1730.4276 51.654556 1807.9094 51.654556 z" svg:height="4.1323643mm" draw:style-name="style-619" svg:viewBox="0.0 0.0 1885.3912 413.23645" svg:width="18.853912mm" svg:x="89.36238mm" svg:y="89.36238mm"/>
          <draw:path svg:d="M 619.8547 0.0 L 619.8547 0.0 L 671.5092 0.0 Q 748.9911 0.0 748.9911 25.827278 Q 748.9911 51.654556 826.4729 51.654556 L 929.782 51.654556 L 929.782 51.654556 L 929.782 51.654556 L 929.782 77.481834 L 929.782 77.481834 L 903.9547 77.481834 L 903.9547 103.30911 L 903.9547 103.30911 L 929.782 103.30911 L 929.782 103.30911 L 929.782 103.30911 L 929.782 129.13638 L 955.6093 129.13638 L 878.12744 154.96367 Q 800.6456 180.79094 800.6456 206.61823 Q 826.4729 232.4455 826.4729 258.27277 L 826.4729 258.27277 L 774.81836 258.27277 Q 748.9911 258.27277 697.3365 232.4455 L 645.68195 232.4455 L 568.20013 232.4455 Q 490.7183 206.61823 258.27277 206.61823 L 25.827278 180.79094 L 25.827278 154.96367 L 0.0 154.96367 L 0.0 154.96367 L 0.0 154.96367 L 25.827278 129.13638 L 51.654556 103.30911 L 77.481834 103.30911 L 103.30911 103.30911 L 413.23645 103.30911 Q 697.3365 77.481834 697.3365 51.654556 Q 697.3365 25.827278 671.5092 25.827278 Q 619.8547 0.0 619.8547 0.0 z" svg:height="2.582728mm" draw:style-name="style-620" svg:viewBox="0.0 0.0 955.6093 258.27277" svg:width="9.556093mm" svg:x="121.904755mm" svg:y="177.69167mm"/>
          <draw:path svg:d="M 258.27277 25.827278 L 258.27277 25.827278 L 387.40918 0.0 L 490.7183 0.0 L 516.54553 0.0 Q 542.37286 25.827278 594.0274 25.827278 L 619.8547 25.827278 L 619.8547 25.827278 L 619.8547 25.827278 L 645.68195 51.654556 L 671.5092 77.481834 L 671.5092 77.481834 L 697.3365 77.481834 L 697.3365 103.30911 L 697.3365 129.13638 L 671.5092 129.13638 L 671.5092 129.13638 L 697.3365 154.96367 L 748.9911 154.96367 L 748.9911 180.79094 L 748.9911 206.61823 L 645.68195 206.61823 Q 568.20013 232.4455 387.40918 232.4455 Q 206.61823 232.4455 206.61823 232.4455 Q 180.79094 258.27277 103.30911 284.10007 L 25.827278 284.10007 L 25.827278 284.10007 Q 0.0 284.10007 0.0 258.27277 L 0.0 258.27277 L 0.0 258.27277 L 0.0 232.4455 L 0.0 232.4455 L 25.827278 232.4455 L 25.827278 232.4455 L 25.827278 232.4455 L 25.827278 206.61823 L 25.827278 206.61823 L 51.654556 180.79094 L 51.654556 129.13638 L 77.481834 129.13638 L 103.30911 129.13638 L 180.79094 103.30911 Q 232.4455 77.481834 232.4455 51.654556 Q 232.4455 25.827278 232.4455 25.827278 L 232.4455 25.827278 L 232.4455 25.827278 L 232.4455 25.827278 L 258.27277 25.827278 z" svg:height="2.8410006mm" draw:style-name="style-621" svg:viewBox="0.0 0.0 748.9911 284.10007" svg:width="7.4899106mm" svg:x="205.8434mm" svg:y="172.78448mm"/>
          <draw:path svg:d="M 671.5092 25.827278 L 671.5092 0.0 L 671.5092 0.0 L 671.5092 0.0 L 671.5092 25.827278 L 671.5092 51.654556 L 671.5092 51.654556 L 671.5092 77.481834 L 671.5092 77.481834 L 671.5092 77.481834 L 645.68195 77.481834 L 645.68195 77.481834 L 645.68195 103.30911 L 671.5092 103.30911 L 671.5092 103.30911 L 671.5092 129.13638 L 671.5092 129.13638 L 671.5092 129.13638 L 697.3365 129.13638 L 697.3365 129.13638 L 697.3365 154.96367 L 723.16376 154.96367 L 723.16376 154.96367 L 723.16376 180.79094 L 723.16376 180.79094 L 723.16376 180.79094 L 748.9911 180.79094 L 748.9911 206.61823 L 671.5092 206.61823 Q 594.0274 232.4455 645.68195 258.27277 Q 697.3365 284.10007 645.68195 309.92734 L 594.0274 309.92734 L 516.54553 309.92734 Q 439.06372 284.10007 309.92734 284.10007 Q 206.61823 284.10007 206.61823 335.7546 L 232.4455 361.58188 L 206.61823 361.58188 L 206.61823 361.58188 L 206.61823 361.58188 Q 206.61823 335.7546 154.96367 335.7546 Q 103.30911 309.92734 103.30911 335.7546 L 103.30911 361.58188 L 77.481834 361.58188 L 51.654556 387.40918 L 25.827278 387.40918 L -3.6379788E-12 387.40918 L -3.6379788E-12 361.58188 L -3.6379788E-12 361.58188 L -3.6379788E-12 361.58188 L -3.6379788E-12 361.58188 L 25.827278 335.7546 L 51.654556 309.92734 L 51.654556 284.10007 L 51.654556 258.27277 L 25.827278 258.27277 L -3.6379788E-12 258.27277 L -3.6379788E-12 232.4455 L -3.6379788E-12 206.61823 L 25.827278 180.79094 L 25.827278 180.79094 L 25.827278 180.79094 L -3.6379788E-12 154.96367 L -3.6379788E-12 154.96367 L -3.6379788E-12 129.13638 L 51.654556 129.13638 Q 129.13638 129.13638 129.13638 154.96367 Q 129.13638 180.79094 154.96367 180.79094 Q 180.79094 180.79094 180.79094 154.96367 Q 180.79094 129.13638 361.58188 103.30911 Q 516.54553 77.481834 516.54553 51.654556 Q 490.7183 25.827278 464.891 0.0 Q 464.891 -25.827278 516.54553 0.0 Q 568.20013 0.0 568.20013 25.827278 Q 568.20013 51.654556 619.8547 25.827278 Q 671.5092 25.827278 671.5092 25.827278 z" svg:height="3.8740916mm" draw:style-name="style-622" svg:viewBox="0.0 0.0 748.9911 387.40918" svg:width="7.4899106mm" svg:x="204.03549mm" svg:y="192.92976mm"/>
          <draw:path svg:d="M 1007.26385 180.79094 L 1084.7457 180.79094 L 1136.4003 206.61823 L 1162.2275 206.61823 L 1162.2275 232.4455 L 1162.2275 284.10007 L 1136.4003 284.10007 L 1110.573 284.10007 L 1110.573 309.92734 L 1136.4003 309.92734 L 1136.4003 309.92734 L 1136.4003 335.7546 L 1110.573 335.7546 Q 1084.7457 335.7546 1084.7457 361.58188 Q 1084.7457 387.40918 981.4366 387.40918 L 903.9547 387.40918 L 826.4729 387.40918 Q 748.9911 387.40918 748.9911 335.7546 Q 748.9911 309.92734 723.16376 309.92734 Q 671.5092 335.7546 671.5092 361.58188 Q 697.3365 387.40918 671.5092 387.40918 Q 645.68195 387.40918 645.68195 413.23645 Q 645.68195 439.06372 568.20013 439.06372 Q 464.891 413.23645 464.891 387.40918 Q 464.891 361.58188 309.92734 335.7546 L 154.96367 335.7546 L 103.30911 309.92734 L 77.481834 309.92734 L 77.481834 309.92734 L 77.481834 284.10007 L 77.481834 284.10007 L 103.30911 284.10007 L 103.30911 284.10007 L 103.30911 284.10007 L 129.13638 258.27277 L 154.96367 232.4455 L 154.96367 232.4455 L 154.96367 232.4455 L 180.79094 232.4455 L 180.79094 232.4455 L 206.61823 258.27277 L 232.4455 258.27277 L 232.4455 232.4455 L 206.61823 206.61823 L 206.61823 206.61823 L 206.61823 180.79094 L 206.61823 180.79094 L 206.61823 180.79094 L 180.79094 154.96367 Q 180.79094 129.13638 103.30911 129.13638 L 51.654556 129.13638 L 25.827278 103.30911 L 3.6379788E-12 77.481834 L 77.481834 51.654556 Q 154.96367 25.827278 154.96367 25.827278 L 154.96367 -9.094947E-13 L 568.20013 25.827278 Q 955.6093 25.827278 929.782 51.654556 Q 903.9547 51.654556 929.782 129.13638 Q 929.782 180.79094 1007.26385 180.79094 z" svg:height="4.3906374mm" draw:style-name="style-623" svg:viewBox="0.0 0.0 1162.2275 439.06372" svg:width="11.622275mm" svg:x="254.14041mm" svg:y="75.15738mm"/>
          <draw:path svg:d="M 154.96367 0.0 L 232.4455 0.0 L 258.27277 25.827278 Q 258.27277 51.654556 284.10007 51.654556 L 309.92734 51.654556 L 309.92734 103.30911 Q 335.7546 129.13638 284.10007 129.13638 L 232.4455 154.96367 L 232.4455 154.96367 L 258.27277 154.96367 L 258.27277 154.96367 L 258.27277 154.96367 L 206.61823 180.79094 L 180.79094 206.61823 L 180.79094 206.61823 L 154.96367 206.61823 L 154.96367 206.61823 L 154.96367 206.61823 L 154.96367 232.4455 L 154.96367 232.4455 L 129.13638 232.4455 L 129.13638 258.27277 L 129.13638 258.27277 L 154.96367 258.27277 L 154.96367 258.27277 L 154.96367 258.27277 L 154.96367 284.10007 L 154.96367 284.10007 L 129.13638 309.92734 L 129.13638 335.7546 L 129.13638 335.7546 Q 103.30911 335.7546 51.654556 335.7546 L 0.0 335.7546 L 0.0 258.27277 L 0.0 206.61823 L 0.0 129.13638 L 0.0 51.654556 L 51.654556 25.827278 Q 77.481834 0.0 154.96367 0.0 z" svg:height="3.357546mm" draw:style-name="style-624" svg:viewBox="0.0 0.0 309.92734 335.7546" svg:width="3.0992734mm" svg:x="100.72639mm" svg:y="163.74495mm"/>
          <draw:path svg:d="M 1291.3639 154.96367 L 1317.1912 154.96367 L 1317.1912 154.96367 L 1317.1912 154.96367 L 1317.1912 180.79094 L 1343.0184 180.79094 L 1343.0184 180.79094 L 1343.0184 206.61823 L 1394.673 206.61823 L 1420.5002 206.61823 L 1420.5002 232.4455 L 1446.3275 232.4455 L 1446.3275 258.27277 L 1446.3275 258.27277 L 1394.673 258.27277 Q 1343.0184 258.27277 1317.1912 309.92734 Q 1291.3639 361.58188 1213.8821 387.40918 L 1136.4003 413.23645 L 1084.7457 413.23645 L 1007.26385 413.23645 L 1033.0911 439.06372 L 1084.7457 464.891 L 1110.573 464.891 L 1136.4003 464.891 L 1110.573 490.7183 L 1084.7457 516.54553 L 1084.7457 516.54553 L 1110.573 516.54553 L 1110.573 516.54553 L 1110.573 516.54553 L 981.4366 542.37286 Q 852.3002 568.20013 619.8547 542.37286 L 361.58188 542.37286 L 361.58188 516.54553 Q 361.58188 490.7183 309.92734 490.7183 Q 258.27277 490.7183 258.27277 464.891 Q 258.27277 439.06372 232.4455 439.06372 Q 206.61823 413.23645 232.4455 413.23645 Q 258.27277 413.23645 206.61823 387.40918 Q 154.96367 387.40918 154.96367 361.58188 L 129.13638 335.7546 L 129.13638 335.7546 Q 129.13638 309.92734 51.654556 309.92734 L 0.0 309.92734 L 51.654556 284.10007 L 77.481834 258.27277 L 77.481834 258.27277 L 77.481834 258.27277 L 154.96367 258.27277 L 232.4455 258.27277 L 232.4455 232.4455 L 232.4455 206.61823 L 180.79094 206.61823 Q 129.13638 206.61823 129.13638 180.79094 L 129.13638 154.96367 L 154.96367 154.96367 L 206.61823 154.96367 L 206.61823 129.13638 L 206.61823 103.30911 L 464.891 103.30911 Q 723.16376 77.481834 723.16376 51.654556 Q 723.16376 25.827278 826.4729 51.654556 Q 955.6093 51.654556 955.6093 25.827278 Q 955.6093 0.0 981.4366 0.0 Q 1007.26385 0.0 1033.0911 25.827278 Q 1033.0911 51.654556 1136.4003 51.654556 Q 1239.7094 51.654556 1239.7094 103.30911 Q 1239.7094 154.96367 1291.3639 154.96367 z" svg:height="5.4237285mm" draw:style-name="style-625" svg:viewBox="0.0 0.0 1446.3275 542.37286" svg:width="14.463276mm" svg:x="11.880548mm" svg:y="76.448746mm"/>
          <draw:path svg:d="M 25.827278 103.30911 L 25.827278 0.0 L 129.13638 0.0 L 258.27277 0.0 L 258.27277 25.827278 Q 258.27277 77.481834 232.4455 77.481834 Q 206.61823 77.481834 206.61823 129.13638 L 206.61823 206.61823 L 413.23645 206.61823 Q 594.0274 206.61823 619.8547 129.13638 Q 619.8547 25.827278 645.68195 25.827278 L 697.3365 25.827278 L 697.3365 25.827278 L 697.3365 25.827278 L 697.3365 51.654556 L 697.3365 51.654556 L 723.16376 51.654556 L 723.16376 77.481834 L 723.16376 77.481834 L 748.9911 77.481834 L 748.9911 103.30911 L 748.9911 129.13638 L 800.6456 129.13638 L 852.3002 129.13638 L 852.3002 103.30911 L 852.3002 103.30911 L 878.12744 51.654556 Q 903.9547 25.827278 1007.26385 25.827278 Q 1084.7457 25.827278 1084.7457 51.654556 L 1084.7457 51.654556 L 1136.4003 129.13638 Q 1162.2275 180.79094 1162.2275 206.61823 Q 1162.2275 232.4455 1162.2275 284.10007 Q 1162.2275 309.92734 1136.4003 361.58188 L 1136.4003 413.23645 L 1058.9185 413.23645 L 1007.26385 413.23645 L 903.9547 413.23645 Q 826.4729 387.40918 800.6456 387.40918 Q 748.9911 387.40918 748.9911 335.7546 Q 723.16376 309.92734 645.68195 309.92734 Q 542.37286 309.92734 542.37286 335.7546 Q 542.37286 387.40918 335.7546 387.40918 L 129.13638 387.40918 L 129.13638 413.23645 L 129.13638 413.23645 L 129.13638 413.23645 L 103.30911 439.06372 L 103.30911 439.06372 L 77.481834 439.06372 L 77.481834 439.06372 L 77.481834 439.06372 L 77.481834 413.23645 L 77.481834 387.40918 L 25.827278 387.40918 L 1.8189894E-12 387.40918 L 1.8189894E-12 284.10007 Q 25.827278 206.61823 25.827278 103.30911 z" svg:height="4.3906374mm" draw:style-name="style-626" svg:viewBox="0.0 0.0 1162.2275 439.06372" svg:width="11.622275mm" svg:x="146.95721mm" svg:y="72.57465mm"/>
          <draw:path svg:d="M 1162.2275 -3.6379788E-12 L 1317.1912 -3.6379788E-12 L 1368.8457 25.827278 Q 1420.5002 25.827278 1446.3275 51.654556 L 1472.1549 51.654556 L 1446.3275 103.30911 Q 1420.5002 154.96367 1394.673 232.4455 L 1394.673 284.10007 L 1317.1912 284.10007 Q 1239.7094 284.10007 800.6456 284.10007 Q 335.7546 284.10007 232.4455 232.4455 L 129.13638 232.4455 L 103.30911 232.4455 Q 77.481834 232.4455 77.481834 232.4455 L 51.654556 232.4455 L 51.654556 232.4455 Q 25.827278 206.61823 25.827278 180.79094 L 0.0 129.13638 L 25.827278 129.13638 L 77.481834 129.13638 L 77.481834 154.96367 L 77.481834 154.96367 L 77.481834 129.13638 L 77.481834 103.30911 L 77.481834 103.30911 L 77.481834 77.481834 L 129.13638 77.481834 L 154.96367 77.481834 L 309.92734 77.481834 Q 439.06372 77.481834 439.06372 51.654556 Q 439.06372 25.827278 516.54553 25.827278 L 594.0274 25.827278 L 645.68195 25.827278 Q 671.5092 25.827278 852.3002 25.827278 Q 1007.26385 25.827278 1162.2275 -3.6379788E-12 z" svg:height="2.8410006mm" draw:style-name="style-627" svg:viewBox="0.0 0.0 1472.1549 284.10007" svg:width="14.721548mm" svg:x="294.1727mm" svg:y="199.64485mm"/>
          <draw:path svg:d="M 361.58188 0.0 L 387.40918 0.0 L 464.891 25.827278 L 542.37286 25.827278 L 542.37286 51.654556 L 542.37286 77.481834 L 490.7183 77.481834 L 439.06372 51.654556 L 439.06372 51.654556 L 439.06372 51.654556 L 413.23645 51.654556 L 413.23645 51.654556 L 413.23645 77.481834 Q 387.40918 77.481834 387.40918 103.30911 Q 387.40918 129.13638 284.10007 154.96367 L 180.79094 154.96367 L 180.79094 180.79094 L 180.79094 180.79094 L 180.79094 180.79094 Q 154.96367 154.96367 103.30911 154.96367 L 51.654556 154.96367 L 51.654556 129.13638 L 51.654556 129.13638 L 77.481834 129.13638 Q 129.13638 103.30911 180.79094 103.30911 Q 206.61823 103.30911 103.30911 51.654556 L 1.8189894E-12 51.654556 L 1.8189894E-12 25.827278 L 1.8189894E-12 25.827278 L 180.79094 25.827278 Q 335.7546 0.0 361.58188 0.0 z" svg:height="1.8079095mm" draw:style-name="style-628" svg:viewBox="0.0 0.0 542.37286 180.79094" svg:width="5.4237285mm" svg:x="110.79903mm" svg:y="117.772385mm"/>
          <draw:path svg:d="M 387.40918 77.481834 L 387.40918 103.30911 L 387.40918 103.30911 Q 387.40918 103.30911 361.58188 129.13638 L 361.58188 129.13638 L 361.58188 129.13638 Q 335.7546 129.13638 335.7546 129.13638 L 335.7546 154.96367 L 335.7546 154.96367 Q 309.92734 129.13638 284.10007 129.13638 Q 284.10007 129.13638 154.96367 154.96367 L 25.827278 154.96367 L 0.0 129.13638 Q -25.827278 77.481834 0.0 25.827278 Q 25.827278 -25.827278 180.79094 0.0 Q 309.92734 0.0 309.92734 25.827278 Q 309.92734 51.654556 335.7546 77.481834 Q 387.40918 77.481834 387.40918 77.481834 z" svg:height="1.5496367mm" draw:style-name="style-629" svg:viewBox="0.0 0.0 387.40918 154.96367" svg:width="3.8740916mm" svg:x="112.865204mm" svg:y="133.01048mm"/>
          <draw:path svg:d="M 206.61823 0.0 L 206.61823 25.827278 L 284.10007 25.827278 L 361.58188 25.827278 L 413.23645 51.654556 Q 439.06372 51.654556 439.06372 77.481834 Q 439.06372 103.30911 413.23645 103.30911 L 387.40918 103.30911 L 361.58188 103.30911 L 309.92734 129.13638 L 154.96367 129.13638 Q 0.0 129.13638 0.0 77.481834 L 0.0 25.827278 L 0.0 0.0 Q 25.827278 -25.827278 129.13638 0.0 Q 206.61823 0.0 206.61823 0.0 z" svg:height="1.291364mm" draw:style-name="style-630" svg:viewBox="0.0 0.0 439.06372 129.13638" svg:width="4.3906374mm" svg:x="121.904755mm" svg:y="102.534294mm"/>
          <draw:path svg:d="M 0.0 25.827278 L 0.0 0.0 L 258.27277 25.827278 Q 516.54553 51.654556 594.0274 51.654556 L 645.68195 51.654556 L 645.68195 77.481834 Q 645.68195 103.30911 387.40918 103.30911 L 129.13638 77.481834 L 103.30911 77.481834 Q 77.481834 51.654556 25.827278 51.654556 L 0.0 51.654556 L 0.0 25.827278 z" svg:height="1.0330911mm" draw:style-name="style-631" svg:viewBox="0.0 0.0 645.68195 103.30911" svg:width="6.4568195mm" svg:x="111.832115mm" svg:y="124.48748mm"/>
          <draw:path svg:d="M 232.4455 0.0 L 232.4455 0.0 L 335.7546 0.0 Q 439.06372 25.827278 594.0274 51.654556 Q 748.9911 51.654556 903.9547 51.654556 Q 1058.9185 0.0 1058.9185 0.0 Q 1084.7457 0.0 1110.573 25.827278 L 1110.573 25.827278 L 1110.573 25.827278 Q 1110.573 51.654556 1110.573 51.654556 L 1084.7457 51.654556 L 1084.7457 51.654556 Q 1084.7457 51.654556 1058.9185 77.481834 L 1058.9185 77.481834 L 1007.26385 129.13638 Q 955.6093 154.96367 955.6093 180.79094 L 981.4366 180.79094 L 981.4366 180.79094 L 981.4366 206.61823 L 955.6093 206.61823 L 903.9547 206.61823 L 903.9547 232.4455 L 903.9547 258.27277 L 903.9547 258.27277 Q 903.9547 258.27277 878.12744 258.27277 Q 878.12744 258.27277 645.68195 284.10007 Q 439.06372 284.10007 439.06372 258.27277 Q 439.06372 232.4455 284.10007 206.61823 L 129.13638 206.61823 L 129.13638 206.61823 L 103.30911 206.61823 L 51.654556 180.79094 L 0.0 180.79094 L 0.0 154.96367 L 0.0 103.30911 L 77.481834 103.30911 Q 154.96367 103.30911 180.79094 77.481834 Q 232.4455 51.654556 232.4455 51.654556 L 206.61823 25.827278 L 232.4455 25.827278 Q 232.4455 0.0 232.4455 0.0 z" svg:height="2.8410006mm" draw:style-name="style-632" svg:viewBox="0.0 0.0 1110.573 284.10007" svg:width="11.105729mm" svg:x="73.091194mm" svg:y="203.51895mm"/>
          <draw:path svg:d="M 361.58188 154.96367 L 154.96367 154.96367 L 77.481834 129.13638 L 0.0 103.30911 L 0.0 103.30911 L 0.0 103.30911 L 25.827278 103.30911 L 25.827278 103.30911 L 77.481834 77.481834 L 129.13638 51.654556 L 258.27277 25.827278 Q 387.40918 0.0 619.8547 0.0 Q 826.4729 0.0 852.3002 25.827278 Q 878.12744 51.654556 723.16376 103.30911 Q 568.20013 154.96367 361.58188 154.96367 z" svg:height="1.5496367mm" draw:style-name="style-633" svg:viewBox="0.0 0.0 852.3002 154.96367" svg:width="8.523002mm" svg:x="28.926552mm" svg:y="110.54075mm"/>
          <draw:path svg:d="M 335.7546 -1.8189894E-12 L 335.7546 -1.8189894E-12 L 335.7546 -1.8189894E-12 L 335.7546 25.827278 L 335.7546 51.654556 L 335.7546 51.654556 L 309.92734 77.481834 L 309.92734 103.30911 L 284.10007 103.30911 Q 258.27277 103.30911 206.61823 129.13638 Q 180.79094 154.96367 154.96367 103.30911 Q 154.96367 25.827278 129.13638 25.827278 L 103.30911 25.827278 L 103.30911 51.654556 Q 103.30911 103.30911 51.654556 103.30911 L -3.6379788E-12 77.481834 L -3.6379788E-12 51.654556 Q -25.827278 51.654556 -3.6379788E-12 25.827278 L -3.6379788E-12 -1.8189894E-12 L 154.96367 -1.8189894E-12 Q 309.92734 -1.8189894E-12 335.7546 -1.8189894E-12 z" svg:height="1.291364mm" draw:style-name="style-634" svg:viewBox="0.0 0.0 335.7546 129.13638" svg:width="3.357546mm" svg:x="262.66342mm" svg:y="132.75221mm"/>
          <draw:path svg:d="M 671.5092 25.827278 L 748.9911 25.827278 L 774.81836 25.827278 L 800.6456 25.827278 L 826.4729 25.827278 L 852.3002 25.827278 L 1058.9185 25.827278 Q 1291.3639 25.827278 1291.3639 51.654556 Q 1291.3639 77.481834 1317.1912 77.481834 Q 1368.8457 51.654556 1343.0184 25.827278 Q 1343.0184 -1.8189894E-12 1368.8457 -1.8189894E-12 Q 1394.673 -1.8189894E-12 1420.5002 25.827278 Q 1420.5002 25.827278 1420.5002 25.827278 L 1446.3275 25.827278 L 1446.3275 25.827278 L 1446.3275 25.827278 L 1446.3275 51.654556 L 1472.1549 51.654556 L 1472.1549 51.654556 L 1472.1549 77.481834 L 1730.4276 77.481834 Q 1962.8732 103.30911 1937.0459 154.96367 Q 1937.0459 206.61823 2092.0095 206.61823 Q 2221.146 206.61823 2221.146 232.4455 L 2221.146 258.27277 L 2246.9731 258.27277 Q 2272.8005 232.4455 2272.8005 232.4455 L 2272.8005 232.4455 L 2298.6277 258.27277 Q 2298.6277 284.10007 2350.2822 284.10007 L 2401.9368 284.10007 L 2427.7642 309.92734 L 2453.5913 335.7546 L 2453.5913 335.7546 L 2453.5913 335.7546 L 2427.7642 361.58188 L 2427.7642 387.40918 L 2453.5913 387.40918 L 2479.4187 387.40918 L 2453.5913 413.23645 L 2427.7642 439.06372 L 2427.7642 439.06372 L 2427.7642 439.06372 L 2401.9368 439.06372 L 2401.9368 439.06372 L 2350.2822 464.891 L 2298.6277 490.7183 L 2221.146 490.7183 L 2143.664 490.7183 L 2092.0095 490.7183 Q 2066.1821 490.7183 2066.1821 464.891 Q 2040.355 464.891 1885.3912 490.7183 L 1730.4276 490.7183 L 1704.6003 516.54553 L 1678.7731 542.37286 L 1678.7731 542.37286 L 1678.7731 542.37286 L 1704.6003 542.37286 L 1704.6003 568.20013 L 1704.6003 594.0274 Q 1678.7731 619.8547 1678.7731 619.8547 Q 1678.7731 594.0274 1575.464 594.0274 Q 1497.9822 568.20013 1497.9822 594.0274 Q 1497.9822 619.8547 1472.1549 619.8547 Q 1446.3275 619.8547 1472.1549 542.37286 Q 1472.1549 490.7183 1368.8457 490.7183 Q 1265.5366 490.7183 1188.0548 542.37286 L 1110.573 568.20013 L 1084.7457 594.0274 Q 1084.7457 619.8547 1058.9185 619.8547 L 1033.0911 619.8547 L 1033.0911 619.8547 Q 1007.26385 619.8547 1007.26385 594.0274 Q 1007.26385 568.20013 981.4366 568.20013 Q 955.6093 542.37286 929.782 516.54553 Q 903.9547 464.891 748.9911 439.06372 Q 619.8547 439.06372 594.0274 413.23645 Q 568.20013 387.40918 542.37286 439.06372 Q 542.37286 464.891 490.7183 439.06372 L 413.23645 439.06372 L 387.40918 439.06372 L 387.40918 439.06372 L 387.40918 413.23645 L 387.40918 413.23645 L 361.58188 413.23645 Q 361.58188 387.40918 413.23645 361.58188 Q 439.06372 335.7546 387.40918 284.10007 Q 284.10007 232.4455 154.96367 206.61823 L 25.827278 180.79094 L 25.827278 180.79094 L 25.827278 180.79094 L 3.6379788E-12 180.79094 L 3.6379788E-12 180.79094 L 3.6379788E-12 180.79094 L 3.6379788E-12 180.79094 L 25.827278 154.96367 L 77.481834 129.13638 L 103.30911 129.13638 L 129.13638 129.13638 L 77.481834 103.30911 Q 51.654556 77.481834 25.827278 77.481834 Q 3.6379788E-12 77.481834 25.827278 25.827278 L 25.827278 -1.8189894E-12 L 77.481834 -1.8189894E-12 Q 129.13638 -25.827278 335.7546 -1.8189894E-12 Q 542.37286 25.827278 568.20013 25.827278 Q 594.0274 25.827278 671.5092 25.827278 z" svg:height="6.198547mm" draw:style-name="style-635" svg:viewBox="0.0 0.0 2479.4187 619.8547" svg:width="24.794188mm" svg:x="246.13396mm" svg:y="138.17593mm"/>
          <draw:path svg:d="M 25.827278 25.827278 L 51.654556 0.0 L 309.92734 0.0 Q 568.20013 0.0 594.0274 25.827278 L 619.8547 25.827278 L 619.8547 25.827278 Q 619.8547 51.654556 645.68195 51.654556 Q 671.5092 51.654556 619.8547 103.30911 Q 542.37286 103.30911 361.58188 129.13638 L 206.61823 129.13638 L 206.61823 103.30911 L 206.61823 77.481834 L 154.96367 77.481834 Q 103.30911 51.654556 51.654556 51.654556 L 0.0 51.654556 L 25.827278 25.827278 z" svg:height="1.291364mm" draw:style-name="style-636" svg:viewBox="0.0 0.0 645.68195 129.13638" svg:width="6.4568195mm" svg:x="20.661823mm" svg:y="92.461655mm"/>
          <draw:path svg:d="M 77.481834 0.0 Q 154.96367 -25.827278 154.96367 0.0 Q 154.96367 25.827278 129.13638 25.827278 Q 103.30911 25.827278 103.30911 51.654556 Q 103.30911 77.481834 51.654556 77.481834 Q 0.0 51.654556 0.0 25.827278 Q 0.0 0.0 77.481834 0.0 z" svg:height="0.77481836mm" draw:style-name="style-637" svg:viewBox="0.0 0.0 154.96367 77.481834" svg:width="1.5496367mm" svg:x="287.19934mm" svg:y="175.62549mm"/>
          <draw:path svg:d="M 1394.673 -1.8189894E-12 L 1446.3275 -1.8189894E-12 L 1807.9094 25.827278 Q 2169.4915 51.654556 2169.4915 25.827278 Q 2169.4915 25.827278 2195.3186 25.827278 L 2195.3186 25.827278 L 2195.3186 25.827278 L 2221.146 25.827278 L 2221.146 51.654556 Q 2221.146 77.481834 2195.3186 77.481834 L 2169.4915 103.30911 L 2169.4915 103.30911 L 2169.4915 103.30911 L 2143.664 129.13638 L 2143.664 154.96367 L 2169.4915 154.96367 Q 2169.4915 180.79094 2169.4915 180.79094 L 2169.4915 206.61823 L 2195.3186 206.61823 Q 2221.146 206.61823 2272.8005 232.4455 L 2350.2822 232.4455 L 2350.2822 232.4455 L 2350.2822 258.27277 L 2272.8005 258.27277 Q 2221.146 258.27277 2221.146 284.10007 L 2195.3186 284.10007 L 2117.837 284.10007 Q 2066.1821 258.27277 1962.8732 309.92734 Q 1859.564 309.92734 1833.7367 361.58188 L 1807.9094 387.40918 L 1807.9094 387.40918 L 1807.9094 413.23645 L 1807.9094 413.23645 L 1807.9094 413.23645 L 1833.7367 464.891 L 1833.7367 490.7183 L 1833.7367 490.7183 Q 1833.7367 516.54553 1807.9094 490.7183 Q 1756.2549 464.891 1472.1549 464.891 L 1188.0548 490.7183 L 1084.7457 490.7183 Q 1007.26385 464.891 826.4729 464.891 Q 619.8547 464.891 594.0274 439.06372 Q 568.20013 413.23645 464.891 413.23645 L 387.40918 387.40918 L 387.40918 387.40918 Q 387.40918 361.58188 413.23645 361.58188 Q 439.06372 361.58188 309.92734 335.7546 Q 206.61823 335.7546 206.61823 309.92734 Q 206.61823 284.10007 154.96367 258.27277 L 103.30911 258.27277 L 51.654556 232.4455 L 0.0 232.4455 L 0.0 206.61823 L 0.0 206.61823 L 25.827278 206.61823 L 25.827278 206.61823 L 25.827278 180.79094 L 25.827278 180.79094 L 51.654556 180.79094 L 103.30911 180.79094 L 103.30911 154.96367 L 103.30911 129.13638 L 129.13638 129.13638 L 129.13638 103.30911 L 309.92734 103.30911 Q 490.7183 77.481834 490.7183 51.654556 Q 516.54553 25.827278 516.54553 25.827278 L 516.54553 25.827278 L 516.54553 51.654556 L 516.54553 77.481834 L 594.0274 77.481834 L 671.5092 51.654556 L 1033.0911 51.654556 Q 1368.8457 -1.8189894E-12 1394.673 -1.8189894E-12 z" svg:height="4.9071827mm" draw:style-name="style-638" svg:viewBox="0.0 0.0 2350.2822 490.7183" svg:width="23.502823mm" svg:x="114.67311mm" svg:y="158.57948mm"/>
          <draw:path svg:d="M 154.96367 -1.8189894E-12 L 387.40918 -1.8189894E-12 L 387.40918 25.827278 Q 361.58188 25.827278 361.58188 25.827278 L 361.58188 51.654556 L 309.92734 51.654556 Q 284.10007 77.481834 154.96367 77.481834 Q 51.654556 77.481834 0.0 25.827278 Q -51.654556 -1.8189894E-12 154.96367 -1.8189894E-12 z" svg:height="0.77481836mm" draw:style-name="style-639" svg:viewBox="0.0 0.0 387.40918 77.481834" svg:width="3.8740916mm" svg:x="121.904755mm" svg:y="150.05649mm"/>
          <draw:path svg:d="M 490.7183 232.4455 L 490.7183 232.4455 L 464.891 258.27277 Q 439.06372 284.10007 413.23645 309.92734 L 387.40918 309.92734 L 387.40918 284.10007 Q 387.40918 284.10007 361.58188 284.10007 L 361.58188 284.10007 L 335.7546 284.10007 Q 309.92734 284.10007 258.27277 258.27277 L 206.61823 258.27277 L 206.61823 232.4455 Q 232.4455 232.4455 232.4455 232.4455 Q 232.4455 206.61823 232.4455 180.79094 Q 180.79094 154.96367 154.96367 129.13638 L 103.30911 129.13638 L 103.30911 103.30911 L 129.13638 103.30911 L 129.13638 103.30911 L 129.13638 77.481834 L 77.481834 77.481834 L 25.827278 77.481834 L 25.827278 77.481834 Q 25.827278 51.654556 25.827278 25.827278 L 0.0 0.0 L 103.30911 0.0 Q 232.4455 0.0 232.4455 25.827278 Q 258.27277 77.481834 490.7183 77.481834 Q 723.16376 129.13638 594.0274 154.96367 Q 464.891 180.79094 464.891 206.61823 Q 490.7183 206.61823 490.7183 232.4455 z" svg:height="3.0992734mm" draw:style-name="style-640" svg:viewBox="0.0 0.0 594.0274 309.92734" svg:width="5.940274mm" svg:x="112.348656mm" svg:y="195.5125mm"/>
          <draw:path svg:d="M 387.40918 0.0 L 413.23645 0.0 L 413.23645 25.827278 L 413.23645 51.654556 L 490.7183 51.654556 L 542.37286 51.654556 L 568.20013 77.481834 L 594.0274 103.30911 L 594.0274 103.30911 L 594.0274 103.30911 L 568.20013 103.30911 L 568.20013 103.30911 L 413.23645 129.13638 L 258.27277 129.13638 L 180.79094 129.13638 Q 129.13638 103.30911 77.481834 103.30911 L 51.654556 103.30911 L 25.827278 103.30911 L 1.8189894E-12 103.30911 L 1.8189894E-12 77.481834 L 1.8189894E-12 51.654556 L 180.79094 25.827278 Q 361.58188 0.0 387.40918 0.0 z" svg:height="1.291364mm" draw:style-name="style-641" svg:viewBox="0.0 0.0 594.0274 129.13638" svg:width="5.940274mm" svg:x="125.2623mm" svg:y="126.03712mm"/>
          <draw:path svg:d="M 77.481834 51.654556 L 103.30911 0.0 L 103.30911 0.0 Q 103.30911 25.827278 103.30911 51.654556 L 103.30911 77.481834 L 129.13638 103.30911 L 129.13638 129.13638 L 154.96367 129.13638 L 180.79094 154.96367 L 258.27277 154.96367 Q 361.58188 154.96367 309.92734 180.79094 Q 258.27277 206.61823 309.92734 232.4455 L 335.7546 232.4455 L 335.7546 258.27277 L 335.7546 258.27277 L 258.27277 258.27277 Q 180.79094 258.27277 154.96367 284.10007 L 103.30911 309.92734 L 103.30911 284.10007 Q 103.30911 258.27277 77.481834 232.4455 Q 77.481834 206.61823 51.654556 206.61823 L 0.0 206.61823 L 0.0 154.96367 Q 0.0 103.30911 25.827278 103.30911 Q 51.654556 103.30911 77.481834 51.654556 z" svg:height="3.0992734mm" draw:style-name="style-642" svg:viewBox="0.0 0.0 335.7546 309.92734" svg:width="3.357546mm" svg:x="99.69329mm" svg:y="161.16222mm"/>
          <draw:path svg:d="M 490.7183 0.0 L 490.7183 0.0 L 800.6456 51.654556 Q 1084.7457 77.481834 1213.8821 77.481834 Q 1368.8457 77.481834 1368.8457 103.30911 Q 1368.8457 129.13638 1446.3275 129.13638 Q 1523.8094 103.30911 1523.8094 129.13638 Q 1523.8094 154.96367 1627.1185 129.13638 Q 1756.2549 129.13638 1782.0822 77.481834 Q 1807.9094 77.481834 1833.7367 51.654556 L 1859.564 51.654556 L 1859.564 77.481834 Q 1859.564 103.30911 1885.3912 103.30911 L 1937.0459 129.13638 L 1937.0459 129.13638 L 1937.0459 129.13638 L 1885.3912 129.13638 Q 1833.7367 154.96367 1833.7367 180.79094 Q 1833.7367 206.61823 1859.564 206.61823 L 1885.3912 232.4455 L 1885.3912 232.4455 L 1885.3912 232.4455 L 1911.2186 232.4455 L 1911.2186 232.4455 L 1937.0459 258.27277 L 1962.8732 284.10007 L 1962.8732 284.10007 L 1988.7004 284.10007 L 1988.7004 284.10007 L 1988.7004 284.10007 L 2040.355 335.7546 Q 2092.0095 361.58188 2117.837 387.40918 Q 2117.837 413.23645 2298.6277 387.40918 Q 2453.5913 387.40918 2427.7642 439.06372 Q 2401.9368 490.7183 2608.5552 464.891 Q 2789.346 439.06372 2763.5188 464.891 Q 2763.5188 490.7183 2815.1733 516.54553 L 2841.0005 516.54553 L 2841.0005 542.37286 Q 2866.828 568.20013 2841.0005 645.68195 Q 2815.1733 748.9911 2815.1733 723.16376 Q 2815.1733 697.3365 2763.5188 697.3365 L 2686.0369 697.3365 L 2686.0369 723.16376 L 2660.2097 723.16376 L 2660.2097 774.81836 Q 2660.2097 826.4729 2711.8643 826.4729 Q 2763.5188 826.4729 2763.5188 852.3002 Q 2763.5188 878.12744 2686.0369 878.12744 Q 2608.5552 903.9547 2634.3823 903.9547 L 2660.2097 903.9547 L 2660.2097 929.782 L 2660.2097 955.6093 L 2608.5552 955.6093 Q 2531.0732 955.6093 2531.0732 929.782 Q 2531.0732 903.9547 2401.9368 878.12744 L 2246.9731 852.3002 L 2195.3186 852.3002 L 2169.4915 852.3002 L 2169.4915 878.12744 L 2143.664 878.12744 L 2143.664 903.9547 L 2143.664 929.782 L 2169.4915 929.782 L 2195.3186 955.6093 L 2195.3186 955.6093 L 2195.3186 955.6093 L 2221.146 955.6093 L 2221.146 955.6093 L 2221.146 981.4366 L 2195.3186 981.4366 L 2195.3186 1007.26385 Q 2195.3186 1058.9185 2169.4915 1058.9185 L 2169.4915 1058.9185 L 2169.4915 1033.0911 L 2143.664 1007.26385 L 2143.664 1033.0911 L 2143.664 1058.9185 L 2092.0095 1084.7457 Q 2040.355 1110.573 1988.7004 1136.4003 Q 1988.7004 1162.2275 1988.7004 1162.2275 L 1988.7004 1162.2275 L 1988.7004 1188.0548 L 1988.7004 1188.0548 L 1962.8732 1188.0548 L 1962.8732 1213.8821 L 1937.0459 1213.8821 L 1885.3912 1213.8821 L 1885.3912 1239.7094 L 1885.3912 1265.5366 L 1859.564 1265.5366 L 1859.564 1265.5366 L 1859.564 1239.7094 Q 1833.7367 1213.8821 1833.7367 1213.8821 Q 1833.7367 1188.0548 1756.2549 1213.8821 Q 1678.7731 1213.8821 1678.7731 1239.7094 Q 1678.7731 1265.5366 1627.1185 1265.5366 Q 1575.464 1239.7094 1446.3275 1213.8821 Q 1317.1912 1188.0548 1317.1912 1213.8821 Q 1317.1912 1239.7094 1188.0548 1239.7094 Q 1058.9185 1239.7094 1058.9185 1265.5366 L 1058.9185 1291.3639 L 1058.9185 1291.3639 L 1033.0911 1291.3639 L 1007.26385 1291.3639 Q 1007.26385 1265.5366 1007.26385 1265.5366 L 1007.26385 1265.5366 L 1007.26385 1239.7094 Q 1007.26385 1213.8821 929.782 1213.8821 Q 852.3002 1188.0548 852.3002 1162.2275 Q 852.3002 1136.4003 903.9547 1110.573 Q 929.782 1110.573 748.9911 1084.7457 Q 542.37286 1058.9185 542.37286 1033.0911 Q 542.37286 1007.26385 568.20013 1007.26385 Q 594.0274 1007.26385 439.06372 955.6093 L 309.92734 955.6093 L 258.27277 955.6093 L 206.61823 955.6093 L 206.61823 929.782 L 232.4455 929.782 L 232.4455 929.782 L 232.4455 903.9547 L 232.4455 903.9547 L 232.4455 903.9547 L 258.27277 903.9547 L 258.27277 903.9547 L 284.10007 878.12744 L 335.7546 852.3002 L 335.7546 852.3002 Q 335.7546 852.3002 309.92734 826.4729 L 284.10007 800.6456 L 284.10007 800.6456 L 284.10007 800.6456 L 258.27277 800.6456 L 258.27277 800.6456 L 258.27277 774.81836 Q 284.10007 774.81836 309.92734 748.9911 Q 361.58188 748.9911 361.58188 697.3365 L 361.58188 645.68195 L 387.40918 645.68195 Q 387.40918 645.68195 387.40918 619.8547 L 387.40918 619.8547 L 439.06372 594.0274 Q 490.7183 594.0274 542.37286 568.20013 L 568.20013 542.37286 L 568.20013 542.37286 L 542.37286 542.37286 L 542.37286 542.37286 L 542.37286 542.37286 L 542.37286 516.54553 L 542.37286 516.54553 L 568.20013 516.54553 L 568.20013 490.7183 L 568.20013 490.7183 L 594.0274 490.7183 L 594.0274 439.06372 L 594.0274 413.23645 L 516.54553 413.23645 L 439.06372 413.23645 L 439.06372 439.06372 Q 439.06372 464.891 309.92734 439.06372 L 180.79094 439.06372 L 154.96367 439.06372 L 129.13638 439.06372 L 129.13638 439.06372 L 129.13638 413.23645 L 103.30911 413.23645 L 103.30911 387.40918 L 77.481834 387.40918 L 25.827278 387.40918 L 25.827278 361.58188 L 25.827278 361.58188 L -4.5474735E-13 361.58188 L -4.5474735E-13 335.7546 L -4.5474735E-13 335.7546 L -4.5474735E-13 335.7546 L 25.827278 335.7546 L 77.481834 335.7546 L 129.13638 309.92734 L 154.96367 284.10007 L 154.96367 284.10007 L 129.13638 284.10007 L 129.13638 284.10007 L 129.13638 284.10007 L 154.96367 284.10007 Q 180.79094 284.10007 284.10007 232.4455 Q 413.23645 206.61823 413.23645 180.79094 Q 387.40918 154.96367 464.891 129.13638 L 542.37286 129.13638 L 542.37286 103.30911 L 542.37286 103.30911 L 568.20013 103.30911 L 568.20013 77.481834 L 568.20013 77.481834 L 594.0274 77.481834 L 594.0274 77.481834 L 594.0274 77.481834 L 594.0274 51.654556 L 594.0274 51.654556 L 568.20013 51.654556 L 568.20013 25.827278 L 542.37286 25.827278 L 490.7183 25.827278 L 490.7183 0.0 z" svg:height="12.913639mm" draw:style-name="style-643" svg:viewBox="0.0 0.0 2841.0005 1291.3639" svg:width="28.410006mm" svg:x="25.05246mm" svg:y="74.64083mm"/>
          <draw:path svg:d="M 206.61823 0.0 L 206.61823 0.0 L 258.27277 0.0 L 284.10007 0.0 L 413.23645 51.654556 Q 516.54553 103.30911 516.54553 103.30911 L 516.54553 103.30911 L 464.891 103.30911 Q 413.23645 103.30911 413.23645 129.13638 Q 413.23645 154.96367 387.40918 154.96367 L 361.58188 154.96367 L 309.92734 180.79094 L 232.4455 180.79094 L 232.4455 180.79094 L 232.4455 154.96367 L 180.79094 154.96367 Q 129.13638 154.96367 103.30911 180.79094 Q 77.481834 180.79094 77.481834 154.96367 Q 77.481834 129.13638 51.654556 103.30911 L 3.6379788E-12 103.30911 L 129.13638 77.481834 Q 258.27277 51.654556 232.4455 25.827278 Q 206.61823 0.0 206.61823 0.0 z" svg:height="1.8079095mm" draw:style-name="style-644" svg:viewBox="0.0 0.0 516.54553 180.79094" svg:width="5.165456mm" svg:x="270.66986mm" svg:y="193.18803mm"/>
          <draw:path svg:d="M 439.06372 0.0 L 464.891 0.0 L 516.54553 25.827278 Q 594.0274 25.827278 594.0274 51.654556 Q 594.0274 77.481834 619.8547 77.481834 L 619.8547 77.481834 L 619.8547 77.481834 L 594.0274 103.30911 L 594.0274 103.30911 L 594.0274 129.13638 L 594.0274 129.13638 L 594.0274 129.13638 L 594.0274 129.13638 L 594.0274 154.96367 L 594.0274 154.96367 L 594.0274 180.79094 L 594.0274 180.79094 L 594.0274 180.79094 L 568.20013 180.79094 L 568.20013 180.79094 L 619.8547 206.61823 L 671.5092 232.4455 L 671.5092 232.4455 L 671.5092 232.4455 L 645.68195 232.4455 Q 619.8547 232.4455 619.8547 258.27277 Q 594.0274 258.27277 387.40918 258.27277 L 154.96367 258.27277 L 154.96367 258.27277 Q 154.96367 232.4455 103.30911 232.4455 L 51.654556 232.4455 L 25.827278 206.61823 L 0.0 180.79094 L 25.827278 180.79094 L 51.654556 180.79094 L 51.654556 154.96367 L 77.481834 154.96367 L 77.481834 103.30911 L 77.481834 51.654556 L 258.27277 25.827278 Q 439.06372 25.827278 439.06372 0.0 z M 129.13638 103.30911 Q 129.13638 77.481834 180.79094 77.481834 Q 258.27277 77.481834 258.27277 103.30911 Q 258.27277 129.13638 180.79094 129.13638 Q 129.13638 129.13638 129.13638 103.30911 z" svg:height="2.582728mm" draw:style-name="style-645" svg:viewBox="0.0 0.0 671.5092 258.27277" svg:width="6.715092mm" svg:x="219.79013mm" svg:y="148.50685mm"/>
          <draw:path svg:d="M 594.0274 25.827278 L 594.0274 0.0 L 619.8547 0.0 Q 645.68195 25.827278 671.5092 25.827278 L 697.3365 25.827278 L 697.3365 51.654556 L 723.16376 51.654556 L 723.16376 77.481834 Q 723.16376 103.30911 671.5092 103.30911 L 594.0274 129.13638 L 774.81836 129.13638 Q 955.6093 180.79094 1007.26385 180.79094 L 1058.9185 180.79094 L 1084.7457 180.79094 Q 1136.4003 206.61823 1136.4003 258.27277 Q 1136.4003 284.10007 1162.2275 309.92734 L 1188.0548 309.92734 L 1239.7094 309.92734 Q 1265.5366 335.7546 1291.3639 335.7546 L 1317.1912 335.7546 L 1239.7094 361.58188 L 1188.0548 361.58188 L 1162.2275 361.58188 Q 1136.4003 387.40918 1058.9185 387.40918 Q 981.4366 413.23645 878.12744 439.06372 Q 774.81836 490.7183 671.5092 490.7183 Q 594.0274 490.7183 516.54553 464.891 L 439.06372 439.06372 L 439.06372 413.23645 Q 439.06372 387.40918 258.27277 387.40918 L 51.654556 361.58188 L 51.654556 335.7546 L 51.654556 309.92734 L 25.827278 309.92734 L 25.827278 284.10007 L 25.827278 284.10007 L 25.827278 284.10007 L 25.827278 284.10007 L 51.654556 284.10007 L 51.654556 258.27277 L 51.654556 232.4455 L 25.827278 206.61823 L -3.6379788E-12 180.79094 L -3.6379788E-12 180.79094 L -3.6379788E-12 180.79094 L -3.6379788E-12 180.79094 L -3.6379788E-12 180.79094 L 25.827278 180.79094 L 51.654556 180.79094 L 51.654556 180.79094 L 51.654556 180.79094 L 77.481834 180.79094 L 77.481834 180.79094 L 103.30911 180.79094 Q 129.13638 180.79094 206.61823 180.79094 L 284.10007 180.79094 L 284.10007 154.96367 L 309.92734 154.96367 L 309.92734 129.13638 Q 309.92734 129.13638 258.27277 103.30911 Q 206.61823 77.481834 206.61823 51.654556 L 206.61823 25.827278 L 413.23645 25.827278 Q 594.0274 51.654556 594.0274 25.827278 z M 671.5092 490.7183 Q 671.5092 490.7183 671.5092 464.891 Q 671.5092 464.891 671.5092 490.7183 Q 671.5092 490.7183 671.5092 490.7183 z" svg:height="4.9071827mm" draw:style-name="style-646" svg:viewBox="0.0 0.0 1317.1912 490.7183" svg:width="13.171912mm" svg:x="267.5706mm" svg:y="155.73848mm"/>
          <draw:path svg:d="M 542.37286 -1.8189894E-12 L 542.37286 -1.8189894E-12 L 619.8547 -1.8189894E-12 Q 697.3365 -1.8189894E-12 697.3365 -1.8189894E-12 L 697.3365 -1.8189894E-12 L 671.5092 -1.8189894E-12 Q 671.5092 -1.8189894E-12 671.5092 51.654556 Q 697.3365 77.481834 619.8547 77.481834 L 568.20013 103.30911 L 516.54553 103.30911 L 490.7183 103.30911 L 490.7183 129.13638 L 516.54553 129.13638 L 516.54553 154.96367 L 516.54553 180.79094 L 464.891 180.79094 Q 413.23645 154.96367 206.61823 154.96367 L 3.6379788E-12 129.13638 L 51.654556 129.13638 L 129.13638 103.30911 L 103.30911 103.30911 Q 77.481834 103.30911 51.654556 77.481834 L 3.6379788E-12 77.481834 L 258.27277 51.654556 Q 490.7183 -1.8189894E-12 516.54553 -1.8189894E-12 L 516.54553 -1.8189894E-12 L 516.54553 -1.8189894E-12 Q 516.54553 -1.8189894E-12 542.37286 -1.8189894E-12 z" svg:height="1.8079095mm" draw:style-name="style-647" svg:viewBox="0.0 0.0 697.3365 180.79094" svg:width="6.973365mm" svg:x="279.45114mm" svg:y="158.06294mm"/>
          <draw:path svg:d="M 77.481834 0.0 Q 103.30911 -25.827278 103.30911 51.654556 Q 103.30911 129.13638 51.654556 103.30911 Q 1.8189894E-12 103.30911 1.8189894E-12 51.654556 Q 51.654556 0.0 77.481834 0.0 z" svg:height="1.0330911mm" draw:style-name="style-648" svg:viewBox="0.0 0.0 103.30911 103.30911" svg:width="1.0330911mm" svg:x="98.143654mm" svg:y="87.296196mm"/>
          <draw:path svg:d="M 335.7546 25.827278 L 361.58188 1.8189894E-12 L 387.40918 1.8189894E-12 L 439.06372 1.8189894E-12 L 439.06372 25.827278 L 439.06372 25.827278 L 413.23645 25.827278 L 413.23645 51.654556 L 594.0274 51.654556 Q 800.6456 103.30911 826.4729 129.13638 Q 852.3002 154.96367 903.9547 180.79094 Q 955.6093 180.79094 955.6093 206.61823 Q 955.6093 232.4455 1007.26385 206.61823 Q 1058.9185 206.61823 1058.9185 232.4455 Q 1058.9185 258.27277 1033.0911 258.27277 Q 1007.26385 258.27277 1007.26385 284.10007 L 1007.26385 284.10007 L 1007.26385 284.10007 L 1007.26385 309.92734 L 981.4366 309.92734 L 955.6093 309.92734 L 955.6093 335.7546 L 955.6093 335.7546 L 955.6093 361.58188 L 955.6093 387.40918 L 955.6093 413.23645 L 955.6093 413.23645 L 929.782 439.06372 Q 903.9547 464.891 903.9547 464.891 L 903.9547 464.891 L 903.9547 464.891 L 878.12744 464.891 L 878.12744 439.06372 Q 878.12744 413.23645 723.16376 439.06372 L 568.20013 464.891 L 568.20013 464.891 Q 568.20013 464.891 568.20013 439.06372 Q 594.0274 439.06372 490.7183 361.58188 L 387.40918 309.92734 L 387.40918 309.92734 Q 387.40918 309.92734 413.23645 309.92734 Q 439.06372 284.10007 258.27277 258.27277 L 77.481834 258.27277 L 25.827278 232.4455 L 0.0 206.61823 L 0.0 206.61823 L 25.827278 206.61823 L 25.827278 206.61823 L 25.827278 206.61823 L 25.827278 180.79094 L 25.827278 180.79094 L 25.827278 154.96367 L 25.827278 129.13638 L 25.827278 129.13638 L 25.827278 103.30911 L 25.827278 103.30911 L 25.827278 103.30911 L 0.0 103.30911 L 0.0 103.30911 L 25.827278 77.481834 L 51.654556 51.654556 L 77.481834 51.654556 L 103.30911 51.654556 L 206.61823 25.827278 L 309.92734 25.827278 L 335.7546 25.827278 z" svg:height="4.64891mm" draw:style-name="style-649" svg:viewBox="0.0 0.0 1058.9185 464.891" svg:width="10.589184mm" svg:x="176.40031mm" svg:y="94.52784mm"/>
          <draw:path svg:d="M 51.654556 25.827278 L 154.96367 0.0 L 154.96367 0.0 L 154.96367 0.0 L 464.891 25.827278 Q 748.9911 25.827278 748.9911 51.654556 Q 723.16376 51.654556 723.16376 77.481834 L 723.16376 77.481834 L 671.5092 77.481834 Q 619.8547 77.481834 516.54553 103.30911 L 387.40918 103.30911 L 387.40918 77.481834 Q 361.58188 77.481834 361.58188 77.481834 L 361.58188 103.30911 L 309.92734 103.30911 L 284.10007 129.13638 L 206.61823 129.13638 L 154.96367 129.13638 L 103.30911 103.30911 L 25.827278 77.481834 L 0.0 77.481834 Q -25.827278 77.481834 51.654556 25.827278 z" svg:height="1.291364mm" draw:style-name="style-650" svg:viewBox="0.0 0.0 748.9911 129.13638" svg:width="7.4899106mm" svg:x="117.772385mm" svg:y="180.53267mm"/>
          <draw:path svg:d="M 645.68195 51.654556 L 671.5092 51.654556 L 723.16376 51.654556 L 748.9911 51.654556 L 748.9911 77.481834 Q 748.9911 103.30911 723.16376 103.30911 Q 697.3365 103.30911 697.3365 154.96367 L 697.3365 180.79094 L 723.16376 180.79094 L 774.81836 206.61823 L 774.81836 206.61823 L 774.81836 206.61823 L 671.5092 206.61823 Q 568.20013 206.61823 309.92734 206.61823 Q 51.654556 206.61823 51.654556 180.79094 Q 51.654556 154.96367 77.481834 154.96367 Q 103.30911 154.96367 51.654556 129.13638 L 25.827278 129.13638 L -9.094947E-13 51.654556 Q -9.094947E-13 -1.8189894E-12 25.827278 -1.8189894E-12 Q 51.654556 -1.8189894E-12 51.654556 25.827278 Q 51.654556 51.654556 335.7546 51.654556 Q 619.8547 51.654556 645.68195 51.654556 z" svg:height="2.0661821mm" draw:style-name="style-651" svg:viewBox="0.0 0.0 774.81836 206.61823" svg:width="7.7481833mm" svg:x="68.70056mm" svg:y="158.06294mm"/>
          <draw:path svg:d="M 206.61823 0.0 L 206.61823 0.0 L 232.4455 0.0 L 258.27277 0.0 L 413.23645 51.654556 Q 594.0274 51.654556 619.8547 77.481834 L 645.68195 77.481834 L 645.68195 103.30911 L 645.68195 103.30911 L 645.68195 103.30911 L 619.8547 103.30911 L 619.8547 103.30911 L 619.8547 103.30911 L 568.20013 129.13638 L 542.37286 129.13638 L 542.37286 154.96367 L 516.54553 180.79094 L 516.54553 180.79094 L 516.54553 180.79094 L 516.54553 180.79094 Q 516.54553 154.96367 413.23645 154.96367 L 335.7546 154.96367 L 258.27277 154.96367 Q 206.61823 154.96367 154.96367 180.79094 L 129.13638 180.79094 L 129.13638 154.96367 L 129.13638 129.13638 L 77.481834 129.13638 L 25.827278 103.30911 L 25.827278 103.30911 L 0.0 103.30911 L 0.0 103.30911 L 0.0 103.30911 L 0.0 77.481834 L 0.0 77.481834 L 25.827278 51.654556 L 25.827278 25.827278 L 103.30911 25.827278 L 180.79094 25.827278 L 206.61823 25.827278 Q 206.61823 0.0 206.61823 0.0 z" svg:height="1.8079095mm" draw:style-name="style-652" svg:viewBox="0.0 0.0 645.68195 180.79094" svg:width="6.4568195mm" svg:x="61.985466mm" svg:y="170.97658mm"/>
          <draw:path svg:d="M 335.7546 0.0 L 335.7546 0.0 L 361.58188 0.0 L 361.58188 0.0 L 361.58188 25.827278 Q 335.7546 77.481834 361.58188 77.481834 L 387.40918 77.481834 L 387.40918 77.481834 Q 387.40918 77.481834 335.7546 103.30911 Q 284.10007 103.30911 284.10007 129.13638 Q 258.27277 154.96367 129.13638 180.79094 L 0.0 206.61823 L 0.0 180.79094 Q -25.827278 180.79094 0.0 129.13638 Q 51.654556 77.481834 154.96367 51.654556 Q 284.10007 25.827278 284.10007 25.827278 L 284.10007 25.827278 L 309.92734 25.827278 Q 309.92734 0.0 335.7546 0.0 z" svg:height="2.0661821mm" draw:style-name="style-653" svg:viewBox="0.0 0.0 387.40918 206.61823" svg:width="3.8740916mm" svg:x="102.276024mm" svg:y="152.12267mm"/>
          <draw:path svg:d="M 516.54553 25.827278 L 516.54553 25.827278 L 516.54553 25.827278 Q 516.54553 25.827278 516.54553 51.654556 L 542.37286 51.654556 L 671.5092 103.30911 Q 774.81836 129.13638 903.9547 154.96367 Q 1033.0911 180.79094 1058.9185 180.79094 L 1084.7457 180.79094 L 1136.4003 180.79094 Q 1213.8821 180.79094 1213.8821 258.27277 Q 1239.7094 309.92734 1239.7094 309.92734 L 1239.7094 309.92734 L 1343.0184 335.7546 Q 1420.5002 387.40918 1446.3275 387.40918 L 1472.1549 387.40918 L 1472.1549 387.40918 L 1472.1549 387.40918 L 1472.1549 413.23645 L 1497.9822 413.23645 L 1497.9822 413.23645 L 1497.9822 439.06372 L 1497.9822 439.06372 L 1497.9822 439.06372 L 1523.8094 439.06372 L 1523.8094 439.06372 L 1523.8094 464.891 L 1497.9822 464.891 L 1497.9822 490.7183 L 1497.9822 542.37286 L 1497.9822 542.37286 L 1497.9822 542.37286 L 1446.3275 568.20013 L 1394.673 594.0274 L 1368.8457 594.0274 L 1343.0184 594.0274 L 1317.1912 594.0274 Q 1291.3639 594.0274 1162.2275 568.20013 L 1033.0911 568.20013 L 1033.0911 568.20013 Q 1033.0911 542.37286 878.12744 568.20013 Q 748.9911 568.20013 748.9911 542.37286 Q 748.9911 516.54553 645.68195 542.37286 L 542.37286 542.37286 L 542.37286 542.37286 L 542.37286 542.37286 L 490.7183 516.54553 L 439.06372 490.7183 L 413.23645 490.7183 L 361.58188 490.7183 L 361.58188 464.891 L 361.58188 464.891 L 335.7546 464.891 L 335.7546 439.06372 L 335.7546 439.06372 Q 309.92734 439.06372 309.92734 439.06372 Q 309.92734 439.06372 206.61823 387.40918 L 129.13638 335.7546 L 129.13638 335.7546 L 103.30911 309.92734 L 103.30911 309.92734 L 103.30911 309.92734 L 103.30911 284.10007 L 103.30911 284.10007 L 77.481834 284.10007 L 77.481834 284.10007 L 51.654556 284.10007 L 51.654556 284.10007 L 25.827278 284.10007 L 0.0 284.10007 L 0.0 284.10007 L 0.0 258.27277 L 25.827278 258.27277 L 25.827278 232.4455 L 103.30911 258.27277 Q 154.96367 258.27277 180.79094 232.4455 L 206.61823 180.79094 L 206.61823 129.13638 Q 206.61823 103.30911 232.4455 77.481834 L 258.27277 77.481834 L 206.61823 51.654556 L 154.96367 25.827278 L 129.13638 25.827278 L 103.30911 25.827278 L 103.30911 0.0 L 103.30911 0.0 L 206.61823 0.0 Q 335.7546 -25.827278 413.23645 0.0 Q 516.54553 25.827278 516.54553 25.827278 z" svg:height="5.940274mm" draw:style-name="style-654" svg:viewBox="0.0 0.0 1523.8094 594.0274" svg:width="15.238094mm" svg:x="97.110565mm" svg:y="171.23485mm"/>
          <draw:path svg:d="M 439.06372 0.0 L 516.54553 0.0 L 516.54553 0.0 L 516.54553 0.0 L 516.54553 25.827278 L 516.54553 25.827278 L 542.37286 25.827278 L 542.37286 51.654556 L 542.37286 51.654556 L 568.20013 51.654556 L 568.20013 51.654556 L 568.20013 51.654556 L 568.20013 77.481834 L 568.20013 77.481834 L 594.0274 77.481834 L 594.0274 51.654556 L 594.0274 51.654556 L 619.8547 51.654556 L 619.8547 77.481834 Q 619.8547 103.30911 619.8547 129.13638 L 619.8547 154.96367 L 671.5092 154.96367 L 723.16376 154.96367 L 723.16376 154.96367 Q 723.16376 154.96367 723.16376 180.79094 L 748.9911 180.79094 L 748.9911 180.79094 Q 748.9911 206.61823 645.68195 232.4455 L 542.37286 258.27277 L 542.37286 258.27277 L 542.37286 232.4455 L 542.37286 206.61823 Q 516.54553 206.61823 516.54553 206.61823 Q 516.54553 206.61823 516.54553 206.61823 Q 490.7183 232.4455 309.92734 232.4455 L 154.96367 206.61823 L 103.30911 206.61823 L 77.481834 206.61823 L 77.481834 206.61823 L 51.654556 180.79094 L 51.654556 180.79094 L 51.654556 206.61823 L 51.654556 206.61823 L 51.654556 206.61823 L 25.827278 206.61823 L 25.827278 206.61823 L 0.0 206.61823 L 0.0 206.61823 L 0.0 180.79094 L 0.0 180.79094 L 0.0 154.96367 L 0.0 154.96367 L 0.0 103.30911 L 0.0 77.481834 L 103.30911 51.654556 Q 206.61823 51.654556 284.10007 25.827278 Q 361.58188 0.0 439.06372 0.0 z" svg:height="2.582728mm" draw:style-name="style-655" svg:viewBox="0.0 0.0 748.9911 258.27277" svg:width="7.4899106mm" svg:x="225.21387mm" svg:y="156.5133mm"/>
          <draw:path svg:d="M 103.30911 25.827278 L 129.13638 0.0 L 180.79094 0.0 L 232.4455 25.827278 L 284.10007 25.827278 Q 335.7546 51.654556 335.7546 77.481834 Q 335.7546 103.30911 439.06372 103.30911 Q 568.20013 129.13638 542.37286 129.13638 Q 516.54553 129.13638 516.54553 154.96367 L 516.54553 154.96367 L 490.7183 154.96367 Q 464.891 180.79094 439.06372 180.79094 Q 413.23645 180.79094 284.10007 180.79094 L 129.13638 180.79094 L 129.13638 180.79094 L 129.13638 180.79094 L 103.30911 206.61823 L 77.481834 232.4455 L 77.481834 232.4455 L 77.481834 258.27277 L 77.481834 258.27277 Q 77.481834 258.27277 51.654556 232.4455 L 25.827278 206.61823 L 25.827278 180.79094 L 25.827278 180.79094 L 51.654556 180.79094 Q 77.481834 180.79094 25.827278 154.96367 L 0.0 154.96367 L 0.0 129.13638 Q 25.827278 129.13638 25.827278 103.30911 Q 77.481834 77.481834 103.30911 25.827278 z" svg:height="2.582728mm" draw:style-name="style-656" svg:viewBox="0.0 0.0 542.37286 258.27277" svg:width="5.4237285mm" svg:x="113.38175mm" svg:y="160.90395mm"/>
          <draw:path svg:d="M 826.4729 0.0 L 852.3002 0.0 L 903.9547 0.0 L 955.6093 0.0 L 955.6093 25.827278 L 955.6093 51.654556 L 1136.4003 77.481834 Q 1343.0184 129.13638 1343.0184 103.30911 L 1368.8457 103.30911 L 1368.8457 103.30911 Q 1368.8457 129.13638 1446.3275 129.13638 L 1497.9822 129.13638 L 1523.8094 154.96367 L 1549.6367 180.79094 L 1549.6367 180.79094 L 1549.6367 180.79094 L 1523.8094 180.79094 L 1523.8094 180.79094 L 1549.6367 232.4455 Q 1601.2913 232.4455 1652.9458 232.4455 Q 1730.4276 232.4455 1756.2549 206.61823 L 1756.2549 206.61823 L 1756.2549 206.61823 L 1756.2549 206.61823 L 1782.0822 206.61823 L 1782.0822 232.4455 L 1782.0822 232.4455 L 1807.9094 232.4455 L 1807.9094 232.4455 L 1807.9094 232.4455 L 1807.9094 258.27277 L 1807.9094 258.27277 L 1807.9094 284.10007 L 1807.9094 284.10007 L 1807.9094 284.10007 L 1807.9094 284.10007 L 1807.9094 309.92734 L 1807.9094 309.92734 L 1833.7367 335.7546 L 1833.7367 361.58188 L 1859.564 361.58188 L 1885.3912 387.40918 L 1885.3912 387.40918 L 1859.564 387.40918 L 1859.564 387.40918 L 1859.564 387.40918 L 1859.564 413.23645 L 1859.564 413.23645 L 1833.7367 413.23645 L 1833.7367 439.06372 L 1833.7367 439.06372 L 1833.7367 439.06372 L 1756.2549 439.06372 L 1704.6003 439.06372 L 1704.6003 464.891 L 1704.6003 464.891 L 1730.4276 464.891 L 1730.4276 490.7183 L 1782.0822 490.7183 Q 1833.7367 542.37286 1859.564 542.37286 L 1911.2186 542.37286 L 1859.564 568.20013 Q 1807.9094 594.0274 1807.9094 594.0274 L 1807.9094 619.8547 L 1807.9094 619.8547 Q 1807.9094 645.68195 1756.2549 645.68195 L 1704.6003 645.68195 L 1704.6003 671.5092 L 1704.6003 671.5092 L 1730.4276 671.5092 L 1730.4276 697.3365 L 1704.6003 697.3365 L 1678.7731 697.3365 L 1704.6003 723.16376 L 1730.4276 723.16376 L 1730.4276 748.9911 L 1730.4276 800.6456 L 1678.7731 800.6456 Q 1627.1185 800.6456 1627.1185 774.81836 Q 1652.9458 748.9911 1575.464 748.9911 Q 1497.9822 748.9911 1497.9822 800.6456 Q 1497.9822 826.4729 1394.673 852.3002 L 1317.1912 852.3002 L 1291.3639 878.12744 L 1239.7094 878.12744 L 1188.0548 878.12744 L 1162.2275 852.3002 L 1162.2275 852.3002 Q 1136.4003 852.3002 1033.0911 852.3002 L 903.9547 826.4729 L 826.4729 826.4729 Q 723.16376 852.3002 645.68195 852.3002 Q 568.20013 852.3002 568.20013 852.3002 L 542.37286 878.12744 L 516.54553 878.12744 L 516.54553 852.3002 L 516.54553 852.3002 Q 516.54553 852.3002 490.7183 852.3002 L 464.891 826.4729 L 464.891 800.6456 Q 464.891 800.6456 439.06372 800.6456 L 439.06372 774.81836 L 439.06372 774.81836 Q 439.06372 748.9911 464.891 748.9911 Q 516.54553 723.16376 361.58188 671.5092 Q 232.4455 645.68195 258.27277 594.0274 Q 258.27277 568.20013 206.61823 594.0274 L 154.96367 594.0274 L 154.96367 619.8547 L 154.96367 645.68195 L 103.30911 645.68195 L 51.654556 645.68195 L 25.827278 645.68195 L 3.6379788E-12 645.68195 L 3.6379788E-12 619.8547 L 3.6379788E-12 619.8547 L 3.6379788E-12 619.8547 L 3.6379788E-12 594.0274 L 51.654556 594.0274 L 77.481834 594.0274 L 77.481834 568.20013 L 103.30911 542.37286 L 103.30911 542.37286 L 103.30911 542.37286 L 154.96367 516.54553 L 206.61823 516.54553 L 206.61823 490.7183 L 206.61823 464.891 L 180.79094 439.06372 L 154.96367 413.23645 L 154.96367 413.23645 L 154.96367 387.40918 L 154.96367 387.40918 L 154.96367 387.40918 L 129.13638 387.40918 Q 129.13638 387.40918 129.13638 361.58188 Q 103.30911 361.58188 154.96367 335.7546 L 206.61823 284.10007 L 258.27277 284.10007 Q 335.7546 258.27277 335.7546 232.4455 Q 335.7546 206.61823 413.23645 206.61823 Q 464.891 180.79094 439.06372 180.79094 Q 413.23645 180.79094 413.23645 154.96367 Q 413.23645 129.13638 594.0274 103.30911 Q 774.81836 77.481834 826.4729 51.654556 Q 878.12744 25.827278 852.3002 25.827278 Q 826.4729 25.827278 826.4729 0.0 z M 981.4366 103.30911 Q 955.6093 77.481834 981.4366 77.481834 Q 1033.0911 77.481834 1033.0911 103.30911 Q 1033.0911 129.13638 981.4366 103.30911 z M 1058.9185 645.68195 Q 1162.2275 645.68195 1213.8821 645.68195 Q 1265.5366 697.3365 1136.4003 697.3365 Q 1007.26385 697.3365 981.4366 671.5092 Q 981.4366 645.68195 1058.9185 645.68195 z" svg:height="8.781275mm" draw:style-name="style-657" svg:viewBox="0.0 0.0 1911.2186 878.12744" svg:width="19.112186mm" svg:x="189.05568mm" svg:y="145.92412mm"/>
          <draw:path svg:d="M 232.4455 0.0 L 232.4455 0.0 L 309.92734 25.827278 Q 387.40918 51.654556 439.06372 77.481834 Q 490.7183 77.481834 490.7183 154.96367 Q 542.37286 232.4455 516.54553 361.58188 Q 490.7183 490.7183 464.891 516.54553 Q 439.06372 516.54553 439.06372 542.37286 Q 439.06372 568.20013 413.23645 568.20013 Q 387.40918 568.20013 335.7546 594.0274 L 258.27277 594.0274 L 180.79094 594.0274 L 103.30911 568.20013 L 77.481834 568.20013 L 51.654556 568.20013 L 51.654556 542.37286 L 25.827278 516.54553 L 25.827278 516.54553 L 25.827278 516.54553 L 25.827278 490.7183 L 25.827278 490.7183 L 0.0 464.891 L 0.0 413.23645 L 51.654556 413.23645 Q 77.481834 387.40918 129.13638 206.61823 Q 154.96367 51.654556 180.79094 51.654556 Q 232.4455 25.827278 232.4455 0.0 z" svg:height="5.940274mm" draw:style-name="style-658" svg:viewBox="0.0 0.0 516.54553 594.0274" svg:width="5.165456mm" svg:x="128.87811mm" svg:y="70.76674mm"/>
          <draw:path svg:d="M 309.92734 103.30911 L 51.654556 103.30911 L 51.654556 77.481834 Q 25.827278 51.654556 0.0 51.654556 Q -51.654556 51.654556 258.27277 0.0 Q 542.37286 0.0 568.20013 0.0 Q 568.20013 0.0 542.37286 25.827278 Q 516.54553 51.654556 568.20013 77.481834 Q 568.20013 103.30911 309.92734 103.30911 z" svg:height="1.0330911mm" draw:style-name="style-659" svg:viewBox="0.0 0.0 568.20013 103.30911" svg:width="5.682001mm" svg:x="18.59564mm" svg:y="71.799835mm"/>
          <draw:path svg:d="M 51.654556 51.654556 L 0.0 -1.8189894E-12 L 129.13638 -1.8189894E-12 L 232.4455 -1.8189894E-12 L 284.10007 -1.8189894E-12 L 335.7546 -1.8189894E-12 L 335.7546 -1.8189894E-12 Q 335.7546 25.827278 335.7546 51.654556 Q 361.58188 77.481834 232.4455 77.481834 L 129.13638 77.481834 L 129.13638 103.30911 L 129.13638 103.30911 L 129.13638 103.30911 Q 103.30911 77.481834 51.654556 51.654556 z" svg:height="1.0330911mm" draw:style-name="style-660" svg:viewBox="0.0 0.0 335.7546 103.30911" svg:width="3.357546mm" svg:x="261.63034mm" svg:y="158.32121mm"/>
          <draw:path svg:d="M 439.06372 25.827278 L 439.06372 25.827278 L 439.06372 25.827278 Q 439.06372 25.827278 387.40918 25.827278 L 335.7546 25.827278 L 284.10007 25.827278 L 258.27277 25.827278 L 232.4455 51.654556 L 180.79094 77.481834 L 180.79094 77.481834 L 180.79094 77.481834 L 103.30911 77.481834 Q 25.827278 77.481834 25.827278 51.654556 L 0.0 51.654556 L 0.0 25.827278 Q 0.0 -25.827278 232.4455 0.0 Q 439.06372 25.827278 439.06372 25.827278 z" svg:height="0.77481836mm" draw:style-name="style-661" svg:viewBox="0.0 0.0 439.06372 77.481834" svg:width="4.3906374mm" svg:x="15.75464mm" svg:y="129.91121mm"/>
          <draw:path svg:d="M 645.68195 103.30911 L 645.68195 103.30911 L 594.0274 103.30911 L 542.37286 129.13638 L 542.37286 129.13638 L 542.37286 129.13638 L 361.58188 129.13638 L 180.79094 129.13638 L 103.30911 103.30911 L 25.827278 77.481834 L 25.827278 77.481834 L 0.0 77.481834 L 0.0 77.481834 L 0.0 77.481834 L 51.654556 51.654556 L 77.481834 25.827278 L 103.30911 25.827278 L 129.13638 25.827278 L 258.27277 0.0 Q 361.58188 -25.827278 542.37286 0.0 Q 723.16376 25.827278 723.16376 51.654556 Q 723.16376 77.481834 671.5092 77.481834 Q 645.68195 77.481834 645.68195 103.30911 z" svg:height="1.291364mm" draw:style-name="style-662" svg:viewBox="0.0 0.0 723.16376 129.13638" svg:width="7.231638mm" svg:x="166.84422mm" svg:y="120.09684mm"/>
          <draw:path svg:d="M 103.30911 25.827278 L 103.30911 0.0 L 309.92734 0.0 L 490.7183 0.0 L 516.54553 0.0 Q 568.20013 0.0 619.8547 25.827278 L 671.5092 51.654556 L 619.8547 51.654556 L 594.0274 51.654556 L 542.37286 77.481834 Q 490.7183 103.30911 361.58188 103.30911 Q 232.4455 103.30911 232.4455 129.13638 Q 232.4455 154.96367 129.13638 154.96367 L 25.827278 129.13638 L 25.827278 103.30911 Q -3.6379788E-12 103.30911 -3.6379788E-12 103.30911 L -3.6379788E-12 103.30911 L 103.30911 77.481834 Q 180.79094 51.654556 154.96367 51.654556 Q 103.30911 51.654556 103.30911 25.827278 z" svg:height="1.5496367mm" draw:style-name="style-663" svg:viewBox="0.0 0.0 671.5092 154.96367" svg:width="6.715092mm" svg:x="175.10895mm" svg:y="153.41403mm"/>
          <draw:path svg:d="M 1497.9822 -3.6379788E-12 L 1523.8094 25.827278 L 1523.8094 25.827278 L 1523.8094 51.654556 L 1549.6367 51.654556 L 1601.2913 51.654556 L 1601.2913 77.481834 L 1601.2913 77.481834 L 1575.464 77.481834 L 1575.464 103.30911 L 1549.6367 103.30911 L 1523.8094 103.30911 L 1523.8094 129.13638 L 1549.6367 129.13638 L 1549.6367 129.13638 L 1549.6367 154.96367 L 1549.6367 154.96367 L 1549.6367 154.96367 L 1575.464 180.79094 L 1601.2913 206.61823 L 1601.2913 206.61823 L 1601.2913 206.61823 L 1627.1185 206.61823 Q 1652.9458 206.61823 1652.9458 258.27277 L 1652.9458 284.10007 L 1652.9458 284.10007 L 1652.9458 309.92734 L 1601.2913 309.92734 L 1575.464 309.92734 L 1549.6367 335.7546 L 1549.6367 335.7546 L 1497.9822 335.7546 L 1446.3275 335.7546 L 1446.3275 361.58188 L 1446.3275 387.40918 L 1472.1549 387.40918 L 1472.1549 413.23645 L 1446.3275 413.23645 L 1420.5002 413.23645 L 1446.3275 439.06372 Q 1472.1549 439.06372 1472.1549 464.891 Q 1472.1549 490.7183 1446.3275 516.54553 Q 1394.673 516.54553 1446.3275 568.20013 Q 1497.9822 619.8547 1420.5002 619.8547 Q 1343.0184 645.68195 1343.0184 671.5092 Q 1343.0184 697.3365 1317.1912 697.3365 L 1291.3639 723.16376 L 1291.3639 723.16376 L 1291.3639 723.16376 L 1265.5366 723.16376 L 1265.5366 723.16376 L 1265.5366 748.9911 L 1291.3639 748.9911 L 1291.3639 748.9911 L 1291.3639 774.81836 L 1291.3639 774.81836 L 1291.3639 774.81836 L 1265.5366 800.6456 L 1265.5366 826.4729 L 1265.5366 826.4729 L 1265.5366 826.4729 L 1239.7094 826.4729 L 1239.7094 826.4729 L 1239.7094 826.4729 L 1239.7094 826.4729 L 1239.7094 826.4729 Q 1239.7094 826.4729 1239.7094 800.6456 Q 1239.7094 774.81836 1188.0548 774.81836 L 1162.2275 748.9911 L 1136.4003 748.9911 Q 1110.573 723.16376 1007.26385 723.16376 Q 903.9547 671.5092 903.9547 645.68195 Q 878.12744 619.8547 748.9911 594.0274 Q 594.0274 568.20013 309.92734 568.20013 L 0.0 542.37286 L 0.0 490.7183 L 0.0 439.06372 L 0.0 413.23645 L 0.0 413.23645 L 0.0 361.58188 L 0.0 335.7546 L 0.0 335.7546 L 0.0 335.7546 L 25.827278 361.58188 L 25.827278 387.40918 L 206.61823 387.40918 L 361.58188 413.23645 L 464.891 413.23645 L 568.20013 413.23645 L 568.20013 387.40918 L 568.20013 387.40918 L 542.37286 387.40918 L 542.37286 361.58188 L 542.37286 361.58188 L 516.54553 361.58188 L 516.54553 361.58188 L 516.54553 361.58188 L 439.06372 335.7546 Q 361.58188 309.92734 361.58188 309.92734 Q 335.7546 309.92734 258.27277 284.10007 L 206.61823 258.27277 L 206.61823 284.10007 L 206.61823 284.10007 L 180.79094 284.10007 L 180.79094 309.92734 L 154.96367 309.92734 L 129.13638 309.92734 L 129.13638 284.10007 L 103.30911 284.10007 L 103.30911 284.10007 L 103.30911 258.27277 L 103.30911 258.27277 L 103.30911 258.27277 L 103.30911 258.27277 L 129.13638 258.27277 L 129.13638 232.4455 L 129.13638 232.4455 L 154.96367 232.4455 L 180.79094 206.61823 L 258.27277 206.61823 L 361.58188 206.61823 L 361.58188 206.61823 Q 361.58188 206.61823 697.3365 180.79094 Q 1033.0911 154.96367 1110.573 103.30911 Q 1188.0548 51.654556 1188.0548 25.827278 Q 1213.8821 -3.6379788E-12 1343.0184 -3.6379788E-12 Q 1446.3275 -3.6379788E-12 1497.9822 -3.6379788E-12 z" svg:height="8.264729mm" draw:style-name="style-664" svg:viewBox="0.0 0.0 1652.9458 826.4729" svg:width="16.529457mm" svg:x="0.0mm" svg:y="178.72476mm"/>
          <draw:path svg:d="M 387.40918 25.827278 L 516.54553 25.827278 L 516.54553 51.654556 Q 516.54553 103.30911 516.54553 180.79094 L 516.54553 258.27277 L 464.891 258.27277 L 413.23645 258.27277 L 413.23645 258.27277 Q 387.40918 258.27277 387.40918 284.10007 L 387.40918 284.10007 L 361.58188 284.10007 Q 335.7546 258.27277 258.27277 258.27277 L 180.79094 258.27277 L 129.13638 258.27277 Q 77.481834 258.27277 51.654556 232.4455 Q 1.8189894E-12 232.4455 1.8189894E-12 206.61823 L 1.8189894E-12 180.79094 L 1.8189894E-12 154.96367 L 1.8189894E-12 154.96367 L 1.8189894E-12 129.13638 L 1.8189894E-12 103.30911 L 1.8189894E-12 103.30911 L 25.827278 103.30911 L 51.654556 103.30911 L 51.654556 103.30911 L 103.30911 77.481834 Q 154.96367 51.654556 129.13638 25.827278 Q 129.13638 0.0 180.79094 0.0 Q 232.4455 0.0 258.27277 25.827278 Q 258.27277 51.654556 387.40918 25.827278 z" svg:height="2.8410006mm" draw:style-name="style-665" svg:viewBox="0.0 0.0 516.54553 284.10007" svg:width="5.165456mm" svg:x="127.070206mm" svg:y="59.919285mm"/>
          <draw:path svg:d="M 129.13638 25.827278 L 129.13638 0.0 L 154.96367 25.827278 Q 180.79094 25.827278 206.61823 51.654556 Q 258.27277 77.481834 309.92734 103.30911 Q 361.58188 129.13638 439.06372 129.13638 L 542.37286 129.13638 L 542.37286 129.13638 L 542.37286 154.96367 L 516.54553 154.96367 L 516.54553 180.79094 L 516.54553 180.79094 L 542.37286 180.79094 L 542.37286 180.79094 L 542.37286 180.79094 L 542.37286 206.61823 L 542.37286 206.61823 L 568.20013 206.61823 L 568.20013 232.4455 L 594.0274 232.4455 Q 645.68195 232.4455 645.68195 258.27277 L 645.68195 258.27277 L 594.0274 258.27277 Q 568.20013 284.10007 387.40918 258.27277 Q 232.4455 258.27277 232.4455 232.4455 Q 232.4455 180.79094 180.79094 180.79094 L 103.30911 180.79094 L 51.654556 180.79094 L 0.0 180.79094 L 0.0 180.79094 L 0.0 180.79094 L 25.827278 154.96367 L 77.481834 129.13638 L 103.30911 129.13638 Q 129.13638 129.13638 103.30911 103.30911 Q 77.481834 77.481834 103.30911 77.481834 Q 129.13638 51.654556 129.13638 25.827278 z" svg:height="2.582728mm" draw:style-name="style-666" svg:viewBox="0.0 0.0 645.68195 258.27277" svg:width="6.4568195mm" svg:x="195.5125mm" svg:y="191.38013mm"/>
          <draw:path svg:d="M 232.4455 -1.8189894E-12 L 232.4455 -1.8189894E-12 L 232.4455 -1.8189894E-12 L 258.27277 -1.8189894E-12 L 232.4455 25.827278 Q 232.4455 77.481834 232.4455 77.481834 L 258.27277 77.481834 L 258.27277 77.481834 Q 258.27277 77.481834 284.10007 103.30911 L 284.10007 103.30911 L 284.10007 103.30911 Q 284.10007 103.30911 309.92734 129.13638 Q 335.7546 129.13638 180.79094 154.96367 L 0.0 154.96367 L 0.0 129.13638 L 0.0 77.481834 L 25.827278 77.481834 L 51.654556 77.481834 L 77.481834 77.481834 Q 77.481834 77.481834 77.481834 51.654556 L 77.481834 51.654556 L 129.13638 25.827278 Q 180.79094 25.827278 180.79094 25.827278 L 180.79094 25.827278 L 206.61823 25.827278 Q 232.4455 -1.8189894E-12 232.4455 -1.8189894E-12 z" svg:height="1.5496367mm" draw:style-name="style-667" svg:viewBox="0.0 0.0 309.92734 154.96367" svg:width="3.0992734mm" svg:x="139.20903mm" svg:y="141.79176mm"/>
          <draw:path svg:d="M 51.654556 25.827278 L 129.13638 -1.8189894E-12 L 154.96367 -1.8189894E-12 L 206.61823 -1.8189894E-12 L 309.92734 25.827278 L 413.23645 25.827278 L 413.23645 25.827278 L 413.23645 51.654556 L 464.891 51.654556 Q 490.7183 103.30911 542.37286 103.30911 L 594.0274 103.30911 L 594.0274 129.13638 L 594.0274 154.96367 L 542.37286 154.96367 L 490.7183 154.96367 L 387.40918 154.96367 Q 284.10007 154.96367 180.79094 180.79094 L 77.481834 206.61823 L 51.654556 206.61823 L 0.0 206.61823 L 0.0 103.30911 L 0.0 25.827278 L 51.654556 25.827278 z" svg:height="2.0661821mm" draw:style-name="style-668" svg:viewBox="0.0 0.0 594.0274 206.61823" svg:width="5.940274mm" svg:x="0.0mm" svg:y="137.40112mm"/>
          <draw:path svg:d="M 878.12744 77.481834 L 878.12744 77.481834 L 800.6456 77.481834 Q 748.9911 51.654556 594.0274 77.481834 Q 413.23645 103.30911 387.40918 103.30911 Q 361.58188 103.30911 180.79094 103.30911 L 0.0 77.481834 L 0.0 51.654556 L 25.827278 25.827278 L 25.827278 25.827278 L 25.827278 25.827278 L 77.481834 25.827278 L 103.30911 0.0 L 77.481834 0.0 L 51.654556 0.0 L 464.891 0.0 Q 878.12744 0.0 878.12744 25.827278 Q 878.12744 51.654556 878.12744 77.481834 z" svg:height="1.0330911mm" draw:style-name="style-669" svg:viewBox="0.0 0.0 878.12744 103.30911" svg:width="8.781275mm" svg:x="142.82484mm" svg:y="130.16948mm"/>
          <draw:path svg:d="M 671.5092 0.0 L 723.16376 0.0 L 723.16376 0.0 L 723.16376 0.0 L 748.9911 25.827278 L 748.9911 77.481834 L 723.16376 77.481834 L 671.5092 77.481834 L 671.5092 103.30911 L 671.5092 103.30911 L 697.3365 129.13638 L 697.3365 129.13638 L 748.9911 180.79094 Q 774.81836 206.61823 800.6456 232.4455 Q 800.6456 284.10007 723.16376 258.27277 Q 671.5092 232.4455 671.5092 258.27277 Q 671.5092 284.10007 723.16376 309.92734 Q 748.9911 335.7546 774.81836 335.7546 L 800.6456 335.7546 L 800.6456 361.58188 L 774.81836 361.58188 L 774.81836 361.58188 L 774.81836 387.40918 L 774.81836 387.40918 L 748.9911 387.40918 L 748.9911 361.58188 L 723.16376 361.58188 L 723.16376 361.58188 L 723.16376 387.40918 L 619.8547 387.40918 Q 542.37286 387.40918 464.891 413.23645 L 361.58188 413.23645 L 361.58188 413.23645 L 361.58188 387.40918 L 387.40918 387.40918 L 413.23645 387.40918 L 439.06372 361.58188 L 464.891 335.7546 L 335.7546 335.7546 L 206.61823 335.7546 L 206.61823 309.92734 L 206.61823 309.92734 L 180.79094 309.92734 L 180.79094 284.10007 L 103.30911 284.10007 L 25.827278 284.10007 L 25.827278 258.27277 L 0.0 258.27277 L 0.0 258.27277 L 0.0 258.27277 L 0.0 258.27277 L 0.0 232.4455 L 25.827278 232.4455 L 51.654556 232.4455 L 103.30911 206.61823 L 180.79094 180.79094 L 284.10007 180.79094 Q 387.40918 180.79094 387.40918 154.96367 Q 361.58188 129.13638 413.23645 103.30911 Q 439.06372 77.481834 542.37286 25.827278 Q 645.68195 -25.827278 671.5092 0.0 z" svg:height="4.1323643mm" draw:style-name="style-670" svg:viewBox="0.0 0.0 800.6456 413.23645" svg:width="8.006456mm" svg:x="25.827278mm" svg:y="140.24213mm"/>
          <draw:path svg:d="M 51.654556 0.0 L 51.654556 0.0 L 103.30911 0.0 Q 129.13638 25.827278 206.61823 25.827278 L 309.92734 25.827278 L 361.58188 51.654556 L 387.40918 77.481834 L 413.23645 77.481834 L 464.891 77.481834 L 387.40918 103.30911 L 309.92734 129.13638 L 309.92734 129.13638 L 284.10007 129.13638 L 284.10007 129.13638 Q 284.10007 129.13638 154.96367 103.30911 L 25.827278 77.481834 L 0.0 77.481834 Q 0.0 77.481834 51.654556 51.654556 Q 77.481834 25.827278 51.654556 25.827278 Q 25.827278 25.827278 51.654556 0.0 z" svg:height="1.291364mm" draw:style-name="style-671" svg:viewBox="0.0 0.0 464.891 129.13638" svg:width="4.64891mm" svg:x="104.3422mm" svg:y="123.71266mm"/>
          <draw:path svg:d="M 129.13638 0.0 L 129.13638 0.0 L 154.96367 0.0 L 206.61823 0.0 L 206.61823 25.827278 L 206.61823 51.654556 L 232.4455 51.654556 L 232.4455 51.654556 L 232.4455 25.827278 L 258.27277 25.827278 L 258.27277 51.654556 L 258.27277 51.654556 L 258.27277 77.481834 L 258.27277 103.30911 L 309.92734 103.30911 Q 335.7546 103.30911 335.7546 77.481834 L 335.7546 51.654556 L 361.58188 51.654556 L 361.58188 51.654556 L 361.58188 103.30911 Q 387.40918 129.13638 464.891 129.13638 Q 516.54553 154.96367 516.54553 154.96367 L 516.54553 154.96367 L 542.37286 154.96367 L 542.37286 154.96367 L 619.8547 180.79094 L 671.5092 180.79094 L 671.5092 206.61823 L 671.5092 232.4455 L 697.3365 232.4455 L 697.3365 258.27277 L 671.5092 258.27277 L 645.68195 258.27277 L 568.20013 258.27277 L 516.54553 258.27277 L 516.54553 258.27277 L 516.54553 258.27277 L 490.7183 258.27277 L 490.7183 258.27277 L 413.23645 232.4455 L 335.7546 206.61823 L 258.27277 206.61823 L 206.61823 206.61823 L 206.61823 180.79094 L 206.61823 180.79094 L 180.79094 180.79094 L 180.79094 180.79094 L 180.79094 180.79094 Q 180.79094 154.96367 232.4455 154.96367 Q 284.10007 154.96367 206.61823 154.96367 L 103.30911 154.96367 L 103.30911 154.96367 L 103.30911 154.96367 L 77.481834 154.96367 L 77.481834 154.96367 L 51.654556 154.96367 L 0.0 154.96367 L 0.0 154.96367 L 0.0 154.96367 L 77.481834 103.30911 Q 154.96367 77.481834 129.13638 51.654556 Q 129.13638 0.0 129.13638 0.0 z" svg:height="2.582728mm" draw:style-name="style-672" svg:viewBox="0.0 0.0 697.3365 258.27277" svg:width="6.973365mm" svg:x="198.87004mm" svg:y="121.38821mm"/>
          <draw:path svg:d="M 1084.7457 1.8189894E-12 L 1213.8821 1.8189894E-12 L 1239.7094 25.827278 L 1291.3639 25.827278 L 1317.1912 51.654556 Q 1343.0184 51.654556 1317.1912 77.481834 Q 1291.3639 77.481834 1291.3639 103.30911 Q 1291.3639 154.96367 1343.0184 154.96367 Q 1420.5002 180.79094 1394.673 206.61823 Q 1394.673 258.27277 1343.0184 258.27277 Q 1317.1912 258.27277 1317.1912 284.10007 L 1317.1912 309.92734 L 1343.0184 309.92734 L 1394.673 309.92734 L 1394.673 309.92734 L 1394.673 309.92734 L 1394.673 335.7546 L 1420.5002 335.7546 L 1420.5002 361.58188 L 1420.5002 387.40918 L 1394.673 387.40918 L 1368.8457 413.23645 L 1368.8457 413.23645 L 1343.0184 413.23645 L 1343.0184 413.23645 L 1343.0184 413.23645 L 1291.3639 413.23645 Q 1239.7094 413.23645 1033.0911 439.06372 L 852.3002 464.891 L 878.12744 464.891 L 929.782 464.891 L 903.9547 490.7183 L 878.12744 516.54553 L 878.12744 516.54553 L 878.12744 516.54553 L 852.3002 516.54553 L 852.3002 516.54553 L 826.4729 516.54553 L 826.4729 516.54553 L 774.81836 516.54553 Q 723.16376 516.54553 697.3365 516.54553 Q 671.5092 516.54553 671.5092 490.7183 Q 697.3365 464.891 413.23645 413.23645 L 129.13638 361.58188 L 103.30911 361.58188 L 77.481834 361.58188 L 77.481834 335.7546 L 77.481834 335.7546 L 77.481834 309.92734 L 51.654556 309.92734 L 51.654556 309.92734 L 51.654556 309.92734 L 25.827278 284.10007 L -3.6379788E-12 284.10007 L -3.6379788E-12 258.27277 L -3.6379788E-12 232.4455 L 25.827278 232.4455 L 51.654556 258.27277 L 129.13638 258.27277 Q 206.61823 258.27277 206.61823 232.4455 Q 206.61823 206.61823 413.23645 154.96367 Q 594.0274 103.30911 671.5092 77.481834 Q 723.16376 51.654556 774.81836 51.654556 L 852.3002 51.654556 L 878.12744 25.827278 Q 878.12744 1.8189894E-12 878.12744 1.8189894E-12 L 903.9547 1.8189894E-12 L 929.782 1.8189894E-12 Q 955.6093 1.8189894E-12 1084.7457 1.8189894E-12 z" svg:height="5.165456mm" draw:style-name="style-673" svg:viewBox="0.0 0.0 1420.5002 516.54553" svg:width="14.205003mm" svg:x="284.6166mm" svg:y="163.2284mm"/>
          <draw:path svg:d="M 1859.564 25.827278 L 1859.564 0.0 L 2040.355 25.827278 Q 2221.146 51.654556 2298.6277 103.30911 Q 2376.1096 154.96367 2376.1096 154.96367 L 2376.1096 154.96367 L 2298.6277 154.96367 Q 2195.3186 180.79094 2221.146 180.79094 Q 2221.146 206.61823 2324.455 206.61823 L 2427.7642 206.61823 L 2427.7642 206.61823 Q 2427.7642 206.61823 2453.5913 232.4455 L 2453.5913 232.4455 L 2453.5913 258.27277 L 2453.5913 258.27277 L 2453.5913 258.27277 Q 2453.5913 258.27277 2427.7642 284.10007 L 2427.7642 309.92734 L 2453.5913 309.92734 L 2479.4187 309.92734 L 2453.5913 335.7546 L 2427.7642 361.58188 L 2427.7642 361.58188 L 2401.9368 361.58188 L 2401.9368 361.58188 L 2401.9368 361.58188 L 2401.9368 387.40918 L 2401.9368 387.40918 L 2427.7642 387.40918 L 2427.7642 413.23645 L 2505.2458 413.23645 Q 2582.7278 413.23645 2608.5552 439.06372 L 2634.3823 464.891 L 2634.3823 464.891 L 2634.3823 464.891 L 2505.2458 464.891 Q 2350.2822 464.891 2350.2822 490.7183 Q 2350.2822 490.7183 2221.146 516.54553 Q 2117.837 516.54553 2117.837 490.7183 Q 2092.0095 464.891 2040.355 490.7183 Q 1988.7004 516.54553 2014.5277 542.37286 Q 2040.355 568.20013 1962.8732 594.0274 L 1885.3912 619.8547 L 1859.564 619.8547 Q 1833.7367 619.8547 1756.2549 619.8547 Q 1678.7731 619.8547 1420.5002 645.68195 L 1162.2275 671.5092 L 1110.573 671.5092 Q 1058.9185 671.5092 852.3002 671.5092 Q 619.8547 671.5092 619.8547 645.68195 Q 619.8547 619.8547 645.68195 619.8547 Q 671.5092 619.8547 619.8547 594.0274 L 568.20013 594.0274 L 542.37286 594.0274 Q 490.7183 568.20013 335.7546 568.20013 L 180.79094 568.20013 L 180.79094 568.20013 L 180.79094 568.20013 L 154.96367 568.20013 L 154.96367 568.20013 L 154.96367 542.37286 L 180.79094 542.37286 L 180.79094 542.37286 L 180.79094 516.54553 L 180.79094 516.54553 L 180.79094 516.54553 L 180.79094 516.54553 L 180.79094 490.7183 L 180.79094 490.7183 L 180.79094 464.891 L 180.79094 464.891 L 180.79094 464.891 L 180.79094 464.891 L 180.79094 464.891 L 206.61823 464.891 L 206.61823 439.06372 L 232.4455 439.06372 L 284.10007 413.23645 L 387.40918 413.23645 Q 464.891 413.23645 594.0274 387.40918 L 723.16376 361.58188 L 723.16376 361.58188 L 697.3365 361.58188 L 697.3365 361.58188 L 697.3365 361.58188 L 645.68195 361.58188 L 594.0274 361.58188 L 542.37286 361.58188 L 516.54553 361.58188 L 413.23645 335.7546 Q 309.92734 309.92734 154.96367 309.92734 L 0.0 309.92734 L 0.0 309.92734 L 0.0 309.92734 L 25.827278 284.10007 L 51.654556 258.27277 L 77.481834 258.27277 L 103.30911 258.27277 L 103.30911 232.4455 L 77.481834 232.4455 L 77.481834 232.4455 L 77.481834 206.61823 L 77.481834 206.61823 L 77.481834 206.61823 L 51.654556 206.61823 L 51.654556 206.61823 L 51.654556 180.79094 L 51.654556 180.79094 L 103.30911 180.79094 L 154.96367 154.96367 L 154.96367 154.96367 L 180.79094 154.96367 L 387.40918 154.96367 Q 619.8547 154.96367 671.5092 154.96367 L 723.16376 154.96367 L 723.16376 154.96367 L 723.16376 154.96367 L 774.81836 154.96367 L 826.4729 154.96367 L 1213.8821 129.13638 Q 1575.464 103.30911 1627.1185 77.481834 Q 1678.7731 51.654556 1782.0822 51.654556 L 1859.564 51.654556 L 1859.564 25.827278 z" svg:height="6.715092mm" draw:style-name="style-674" svg:viewBox="0.0 0.0 2634.3823 671.5092" svg:width="26.343824mm" svg:x="202.74413mm" svg:y="133.26875mm"/>
          <draw:path svg:d="M 258.27277 25.827278 L 309.92734 0.0 L 309.92734 0.0 L 335.7546 0.0 L 335.7546 25.827278 Q 335.7546 51.654556 413.23645 51.654556 Q 464.891 77.481834 464.891 103.30911 Q 490.7183 154.96367 542.37286 154.96367 L 594.0274 154.96367 L 619.8547 180.79094 L 645.68195 206.61823 L 697.3365 206.61823 L 748.9911 206.61823 L 748.9911 232.4455 L 774.81836 232.4455 L 774.81836 232.4455 L 774.81836 258.27277 L 697.3365 258.27277 L 619.8547 258.27277 L 490.7183 284.10007 L 361.58188 284.10007 L 361.58188 284.10007 Q 361.58188 284.10007 284.10007 284.10007 L 206.61823 284.10007 L 154.96367 284.10007 Q 103.30911 258.27277 51.654556 258.27277 L 0.0 206.61823 L 0.0 206.61823 L 0.0 206.61823 L 25.827278 206.61823 L 25.827278 206.61823 L 25.827278 206.61823 L 51.654556 206.61823 L 51.654556 180.79094 L 51.654556 154.96367 L 103.30911 154.96367 L 129.13638 154.96367 L 129.13638 129.13638 L 154.96367 129.13638 L 154.96367 129.13638 L 154.96367 103.30911 L 154.96367 103.30911 Q 154.96367 103.30911 154.96367 77.481834 Q 206.61823 51.654556 258.27277 25.827278 z" svg:height="2.8410006mm" draw:style-name="style-675" svg:viewBox="0.0 0.0 774.81836 284.10007" svg:width="7.7481833mm" svg:x="43.389828mm" svg:y="85.23002mm"/>
          <draw:path svg:d="M 413.23645 0.0 L 490.7183 0.0 L 516.54553 0.0 Q 542.37286 0.0 568.20013 77.481834 Q 568.20013 129.13638 490.7183 129.13638 L 413.23645 103.30911 L 387.40918 129.13638 L 361.58188 129.13638 L 258.27277 129.13638 L 129.13638 103.30911 L 103.30911 103.30911 L 51.654556 103.30911 L 51.654556 129.13638 L 51.654556 129.13638 L 25.827278 129.13638 L 25.827278 103.30911 L 25.827278 103.30911 L 0.0 103.30911 L 0.0 103.30911 L 0.0 103.30911 L 51.654556 77.481834 L 129.13638 51.654556 L 258.27277 51.654556 Q 361.58188 0.0 413.23645 0.0 z" svg:height="1.291364mm" draw:style-name="style-676" svg:viewBox="0.0 0.0 568.20013 129.13638" svg:width="5.682001mm" svg:x="240.71024mm" svg:y="136.36803mm"/>
          <draw:path svg:d="M 361.58188 0.0 L 413.23645 0.0 L 516.54553 0.0 L 594.0274 0.0 L 594.0274 25.827278 L 619.8547 25.827278 L 619.8547 51.654556 L 619.8547 51.654556 L 594.0274 51.654556 L 594.0274 51.654556 L 568.20013 77.481834 L 542.37286 77.481834 L 542.37286 103.30911 L 542.37286 129.13638 L 516.54553 129.13638 Q 464.891 154.96367 464.891 154.96367 L 439.06372 154.96367 L 413.23645 154.96367 L 413.23645 154.96367 L 413.23645 154.96367 Q 413.23645 154.96367 361.58188 129.13638 L 335.7546 129.13638 L 309.92734 129.13638 L 258.27277 129.13638 L 129.13638 129.13638 L -1.8189894E-12 129.13638 L -1.8189894E-12 103.30911 L -1.8189894E-12 77.481834 L 25.827278 77.481834 L 25.827278 51.654556 L 51.654556 51.654556 L 77.481834 51.654556 L 206.61823 25.827278 Q 309.92734 0.0 361.58188 0.0 z M 439.06372 103.30911 L 439.06372 103.30911 L 439.06372 77.481834 L 464.891 77.481834 L 464.891 103.30911 Q 464.891 103.30911 439.06372 103.30911 z" svg:height="1.5496367mm" draw:style-name="style-677" svg:viewBox="0.0 0.0 619.8547 154.96367" svg:width="6.198547mm" svg:x="133.7853mm" svg:y="115.70621mm"/>
          <draw:path svg:d="M 748.9911 51.654556 L 826.4729 0.0 L 1343.0184 25.827278 Q 1859.564 51.654556 1859.564 77.481834 Q 1833.7367 103.30911 1885.3912 129.13638 Q 1937.0459 154.96367 2014.5277 129.13638 L 2117.837 129.13638 L 2169.4915 154.96367 Q 2221.146 154.96367 2272.8005 180.79094 Q 2272.8005 206.61823 2298.6277 258.27277 L 2324.455 284.10007 L 2272.8005 335.7546 Q 2221.146 387.40918 2169.4915 387.40918 L 2143.664 413.23645 L 2169.4915 413.23645 L 2195.3186 413.23645 L 2195.3186 439.06372 L 2195.3186 439.06372 L 2169.4915 439.06372 Q 2117.837 464.891 2066.1821 464.891 L 1988.7004 464.891 L 1988.7004 490.7183 L 1988.7004 516.54553 L 1962.8732 516.54553 L 1937.0459 516.54553 L 1937.0459 568.20013 L 1937.0459 594.0274 L 1962.8732 594.0274 L 1988.7004 619.8547 L 1988.7004 619.8547 L 1962.8732 619.8547 L 1962.8732 619.8547 L 1962.8732 619.8547 L 1962.8732 645.68195 L 1962.8732 645.68195 L 1988.7004 671.5092 L 1988.7004 671.5092 L 1911.2186 671.5092 Q 1859.564 671.5092 1859.564 645.68195 Q 1859.564 619.8547 1756.2549 619.8547 Q 1652.9458 619.8547 1575.464 671.5092 L 1497.9822 748.9911 L 1472.1549 748.9911 Q 1446.3275 748.9911 1446.3275 774.81836 Q 1446.3275 800.6456 1394.673 774.81836 Q 1317.1912 723.16376 1291.3639 774.81836 Q 1291.3639 800.6456 1239.7094 800.6456 Q 1239.7094 800.6456 1239.7094 774.81836 Q 1239.7094 723.16376 1110.573 697.3365 Q 981.4366 671.5092 929.782 697.3365 Q 852.3002 723.16376 748.9911 774.81836 Q 645.68195 800.6456 645.68195 826.4729 Q 645.68195 852.3002 619.8547 852.3002 L 594.0274 878.12744 L 594.0274 878.12744 Q 568.20013 878.12744 568.20013 878.12744 L 568.20013 903.9547 L 568.20013 929.782 Q 568.20013 955.6093 542.37286 955.6093 L 516.54553 955.6093 L 516.54553 929.782 Q 516.54553 903.9547 464.891 903.9547 L 439.06372 929.782 L 439.06372 929.782 L 464.891 929.782 L 464.891 929.782 L 464.891 929.782 L 413.23645 955.6093 L 387.40918 955.6093 L 387.40918 981.4366 L 361.58188 1033.0911 L 361.58188 1033.0911 L 361.58188 1058.9185 L 258.27277 1058.9185 L 129.13638 1058.9185 L 129.13638 1033.0911 L 154.96367 1033.0911 L 154.96367 1033.0911 L 154.96367 1033.0911 L 103.30911 1007.26385 L 25.827278 981.4366 L 25.827278 981.4366 L 0.0 981.4366 L 0.0 981.4366 L 0.0 981.4366 L 51.654556 955.6093 L 103.30911 929.782 L 77.481834 929.782 L 51.654556 929.782 L 51.654556 929.782 L 51.654556 929.782 L 103.30911 903.9547 Q 154.96367 878.12744 206.61823 852.3002 L 258.27277 826.4729 L 309.92734 826.4729 L 335.7546 826.4729 L 335.7546 800.6456 L 361.58188 800.6456 L 361.58188 774.81836 L 361.58188 723.16376 L 335.7546 723.16376 L 309.92734 723.16376 L 361.58188 697.3365 L 413.23645 671.5092 L 309.92734 671.5092 L 180.79094 671.5092 L 232.4455 645.68195 L 284.10007 619.8547 L 284.10007 619.8547 L 258.27277 619.8547 L 258.27277 594.0274 L 258.27277 568.20013 L 258.27277 568.20013 L 258.27277 568.20013 L 284.10007 542.37286 L 284.10007 516.54553 L 309.92734 516.54553 Q 335.7546 516.54553 464.891 490.7183 L 594.0274 490.7183 L 594.0274 464.891 L 594.0274 439.06372 L 568.20013 439.06372 L 542.37286 413.23645 L 516.54553 413.23645 L 490.7183 413.23645 L 439.06372 387.40918 Q 387.40918 361.58188 361.58188 361.58188 Q 335.7546 361.58188 335.7546 335.7546 Q 335.7546 309.92734 309.92734 309.92734 L 284.10007 309.92734 L 258.27277 309.92734 L 206.61823 309.92734 L 206.61823 258.27277 L 206.61823 232.4455 L 232.4455 232.4455 L 258.27277 206.61823 L 258.27277 206.61823 L 258.27277 206.61823 L 284.10007 206.61823 L 284.10007 206.61823 L 258.27277 180.79094 L 206.61823 154.96367 L 206.61823 154.96367 L 206.61823 154.96367 L 490.7183 154.96367 L 774.81836 154.96367 L 774.81836 129.13638 Q 774.81836 103.30911 723.16376 103.30911 Q 671.5092 103.30911 748.9911 51.654556 z M 309.92734 232.4455 Q 309.92734 232.4455 335.7546 232.4455 Q 335.7546 258.27277 309.92734 258.27277 Q 309.92734 258.27277 309.92734 232.4455 z" svg:height="10.589184mm" draw:style-name="style-678" svg:viewBox="0.0 0.0 2324.455 1058.9185" svg:width="23.24455mm" svg:x="9.814365mm" svg:y="148.24858mm"/>
          <draw:path svg:d="M 77.481834 0.0 L 77.481834 0.0 L 103.30911 0.0 L 154.96367 0.0 L 439.06372 51.654556 Q 723.16376 103.30911 774.81836 129.13638 L 826.4729 129.13638 L 826.4729 154.96367 Q 852.3002 206.61823 826.4729 206.61823 Q 774.81836 232.4455 748.9911 258.27277 Q 723.16376 258.27277 671.5092 284.10007 L 645.68195 284.10007 L 568.20013 284.10007 Q 490.7183 258.27277 490.7183 258.27277 Q 464.891 258.27277 413.23645 258.27277 Q 361.58188 232.4455 361.58188 206.61823 Q 361.58188 180.79094 258.27277 180.79094 L 129.13638 154.96367 L 129.13638 154.96367 L 103.30911 154.96367 L 103.30911 154.96367 L 103.30911 154.96367 L 77.481834 129.13638 L 51.654556 129.13638 L 51.654556 129.13638 Q 25.827278 103.30911 0.0 103.30911 Q -25.827278 103.30911 0.0 51.654556 L 25.827278 25.827278 L 51.654556 25.827278 L 51.654556 25.827278 L 51.654556 25.827278 Q 77.481834 0.0 77.481834 0.0 z" svg:height="2.8410006mm" draw:style-name="style-679" svg:viewBox="0.0 0.0 826.4729 284.10007" svg:width="8.264729mm" svg:x="127.586754mm" svg:y="197.3204mm"/>
          <draw:path svg:d="M 129.13638 25.827278 L 154.96367 0.0 L 387.40918 25.827278 Q 594.0274 77.481834 594.0274 51.654556 Q 619.8547 25.827278 671.5092 25.827278 Q 697.3365 25.827278 723.16376 25.827278 L 723.16376 25.827278 L 748.9911 25.827278 L 774.81836 25.827278 L 852.3002 77.481834 Q 955.6093 103.30911 981.4366 129.13638 Q 1007.26385 129.13638 1007.26385 154.96367 L 1007.26385 154.96367 L 955.6093 154.96367 Q 878.12744 180.79094 903.9547 180.79094 L 903.9547 180.79094 L 929.782 206.61823 Q 955.6093 206.61823 955.6093 232.4455 Q 955.6093 258.27277 903.9547 258.27277 Q 852.3002 258.27277 852.3002 284.10007 Q 852.3002 309.92734 800.6456 309.92734 Q 774.81836 335.7546 774.81836 335.7546 L 774.81836 335.7546 L 723.16376 335.7546 Q 671.5092 335.7546 439.06372 335.7546 L 180.79094 284.10007 L 129.13638 284.10007 L 51.654556 284.10007 L 25.827278 258.27277 L -1.8189894E-12 232.4455 L 25.827278 232.4455 L 51.654556 232.4455 L 51.654556 180.79094 L 51.654556 154.96367 L 129.13638 154.96367 Q 206.61823 129.13638 232.4455 103.30911 Q 232.4455 77.481834 180.79094 51.654556 Q 129.13638 25.827278 129.13638 25.827278 z" svg:height="3.357546mm" draw:style-name="style-680" svg:viewBox="0.0 0.0 1007.26385 335.7546" svg:width="10.0726385mm" svg:x="95.8192mm" svg:y="203.26068mm"/>
          <draw:path svg:d="M 0.0 51.654556 L 25.827278 0.0 L 129.13638 25.827278 Q 258.27277 51.654556 335.7546 51.654556 Q 413.23645 103.30911 542.37286 103.30911 L 645.68195 103.30911 L 645.68195 103.30911 L 645.68195 103.30911 L 671.5092 103.30911 L 671.5092 103.30911 L 697.3365 129.13638 L 697.3365 129.13638 L 697.3365 129.13638 Q 697.3365 154.96367 671.5092 154.96367 Q 645.68195 154.96367 671.5092 180.79094 Q 697.3365 206.61823 542.37286 206.61823 L 413.23645 258.27277 L 413.23645 258.27277 L 387.40918 258.27277 L 387.40918 258.27277 L 387.40918 258.27277 L 361.58188 258.27277 Q 335.7546 258.27277 284.10007 284.10007 L 258.27277 284.10007 L 258.27277 284.10007 Q 258.27277 258.27277 284.10007 258.27277 Q 309.92734 258.27277 232.4455 206.61823 L 154.96367 206.61823 L 154.96367 180.79094 L 129.13638 180.79094 L 129.13638 180.79094 L 129.13638 154.96367 L 129.13638 154.96367 L 129.13638 154.96367 L 103.30911 154.96367 L 103.30911 154.96367 L 77.481834 129.13638 Q 51.654556 103.30911 25.827278 103.30911 Q -25.827278 77.481834 0.0 51.654556 z" svg:height="2.8410006mm" draw:style-name="style-681" svg:viewBox="0.0 0.0 697.3365 284.10007" svg:width="6.973365mm" svg:x="188.79741mm" svg:y="188.53912mm"/>
          <draw:path svg:d="M 413.23645 25.827278 L 413.23645 25.827278 L 413.23645 51.654556 L 439.06372 51.654556 L 439.06372 77.481834 L 439.06372 77.481834 L 413.23645 77.481834 Q 413.23645 77.481834 284.10007 77.481834 L 180.79094 77.481834 L 77.481834 77.481834 Q -3.6379788E-12 77.481834 -3.6379788E-12 51.654556 Q -3.6379788E-12 25.827278 51.654556 25.827278 Q 77.481834 25.827278 154.96367 0.0 Q 206.61823 -25.827278 309.92734 0.0 Q 387.40918 25.827278 413.23645 25.827278 z" svg:height="0.77481836mm" draw:style-name="style-682" svg:viewBox="0.0 0.0 439.06372 77.481834" svg:width="4.3906374mm" svg:x="272.47778mm" svg:y="204.29376mm"/>
          <draw:path svg:d="M 387.40918 0.0 L 387.40918 25.827278 L 284.10007 51.654556 Q 206.61823 103.30911 206.61823 103.30911 L 206.61823 103.30911 L 129.13638 103.30911 L 51.654556 103.30911 L 0.0 77.481834 Q -25.827278 51.654556 180.79094 0.0 Q 387.40918 -25.827278 387.40918 0.0 z" svg:height="1.0330911mm" draw:style-name="style-683" svg:viewBox="0.0 0.0 387.40918 103.30911" svg:width="3.8740916mm" svg:x="64.82647mm" svg:y="202.48586mm"/>
          <draw:path svg:d="M 723.16376 129.13638 L 723.16376 129.13638 L 568.20013 129.13638 Q 413.23645 154.96367 258.27277 154.96367 L 103.30911 154.96367 L 51.654556 129.13638 L 0.0 129.13638 L 0.0 103.30911 L 0.0 77.481834 L 25.827278 77.481834 L 25.827278 77.481834 L 77.481834 77.481834 L 103.30911 103.30911 L 129.13638 103.30911 Q 154.96367 103.30911 154.96367 77.481834 Q 154.96367 51.654556 180.79094 51.654556 Q 206.61823 51.654556 206.61823 0.0 Q 206.61823 -25.827278 387.40918 0.0 Q 594.0274 25.827278 594.0274 51.654556 Q 619.8547 103.30911 671.5092 103.30911 Q 723.16376 103.30911 723.16376 129.13638 z" svg:height="1.5496367mm" draw:style-name="style-684" svg:viewBox="0.0 0.0 723.16376 154.96367" svg:width="7.231638mm" svg:x="0.25827277mm" svg:y="171.49313mm"/>
          <draw:path svg:d="M 490.7183 0.0 L 490.7183 0.0 L 542.37286 0.0 Q 619.8547 25.827278 619.8547 51.654556 Q 619.8547 77.481834 697.3365 103.30911 Q 774.81836 103.30911 774.81836 129.13638 Q 774.81836 154.96367 800.6456 154.96367 Q 826.4729 154.96367 800.6456 129.13638 Q 800.6456 103.30911 955.6093 77.481834 L 1084.7457 77.481834 L 1162.2275 103.30911 Q 1265.5366 103.30911 1265.5366 129.13638 L 1265.5366 129.13638 L 1265.5366 129.13638 Q 1265.5366 154.96367 1033.0911 180.79094 L 800.6456 206.61823 L 774.81836 232.4455 L 748.9911 232.4455 L 748.9911 232.4455 Q 748.9911 232.4455 723.16376 258.27277 Q 723.16376 284.10007 542.37286 309.92734 L 361.58188 309.92734 L 361.58188 335.7546 L 335.7546 335.7546 L 335.7546 361.58188 L 335.7546 387.40918 L 284.10007 387.40918 L 258.27277 387.40918 L 232.4455 387.40918 L 206.61823 361.58188 L 206.61823 361.58188 L 180.79094 361.58188 L 180.79094 335.7546 L 180.79094 309.92734 L 154.96367 309.92734 L 154.96367 309.92734 L 154.96367 284.10007 L 129.13638 284.10007 L 129.13638 284.10007 L 129.13638 258.27277 L 77.481834 258.27277 L 25.827278 258.27277 L 25.827278 258.27277 L 0.0 258.27277 L 0.0 258.27277 L 0.0 258.27277 L 25.827278 232.4455 L 77.481834 206.61823 L 77.481834 206.61823 L 77.481834 206.61823 L 51.654556 206.61823 L 51.654556 206.61823 L 103.30911 180.79094 L 154.96367 154.96367 L 309.92734 103.30911 Q 439.06372 51.654556 464.891 25.827278 Q 490.7183 0.0 490.7183 0.0 z" svg:height="3.8740916mm" draw:style-name="style-685" svg:viewBox="0.0 0.0 1265.5366 387.40918" svg:width="12.655366mm" svg:x="112.348656mm" svg:y="156.5133mm"/>
          <draw:path svg:d="M 309.92734 103.30911 L 309.92734 129.13638 L 309.92734 129.13638 L 284.10007 129.13638 L 258.27277 129.13638 Q 258.27277 103.30911 258.27277 103.30911 L 258.27277 103.30911 L 258.27277 103.30911 L 232.4455 103.30911 L 232.4455 103.30911 Q 206.61823 103.30911 206.61823 103.30911 L 206.61823 129.13638 L 154.96367 129.13638 Q 129.13638 103.30911 103.30911 103.30911 Q 77.481834 103.30911 77.481834 77.481834 Q 77.481834 51.654556 51.654556 51.654556 L 0.0 51.654556 L 51.654556 51.654556 Q 77.481834 25.827278 77.481834 0.0 Q 77.481834 -25.827278 154.96367 0.0 Q 258.27277 0.0 284.10007 51.654556 Q 309.92734 77.481834 309.92734 103.30911 z M 180.79094 25.827278 Q 206.61823 25.827278 206.61823 25.827278 Q 206.61823 51.654556 206.61823 51.654556 Q 180.79094 51.654556 180.79094 25.827278 z" svg:height="1.291364mm" draw:style-name="style-686" svg:viewBox="0.0 0.0 309.92734 129.13638" svg:width="3.0992734mm" svg:x="67.150925mm" svg:y="168.9104mm"/>
          <draw:path svg:d="M 619.8547 3.6379788E-12 L 619.8547 3.6379788E-12 L 723.16376 3.6379788E-12 Q 826.4729 3.6379788E-12 826.4729 51.654556 Q 826.4729 129.13638 981.4366 154.96367 Q 1136.4003 206.61823 1291.3639 180.79094 Q 1420.5002 154.96367 1394.673 154.96367 Q 1394.673 154.96367 1420.5002 129.13638 Q 1446.3275 103.30911 1446.3275 103.30911 L 1472.1549 103.30911 L 1472.1549 387.40918 L 1472.1549 671.5092 L 1343.0184 671.5092 L 1188.0548 671.5092 L 1084.7457 697.3365 Q 1007.26385 697.3365 981.4366 723.16376 L 981.4366 774.81836 L 878.12744 774.81836 Q 800.6456 774.81836 568.20013 748.9911 L 361.58188 723.16376 L 361.58188 723.16376 Q 361.58188 723.16376 413.23645 697.3365 Q 439.06372 671.5092 439.06372 619.8547 Q 439.06372 594.0274 387.40918 568.20013 Q 309.92734 568.20013 284.10007 542.37286 L 258.27277 516.54553 L 309.92734 516.54553 Q 361.58188 516.54553 387.40918 490.7183 L 413.23645 464.891 L 387.40918 464.891 L 361.58188 464.891 L 284.10007 439.06372 Q 206.61823 413.23645 103.30911 413.23645 L 0.0 413.23645 L 0.0 387.40918 L 0.0 387.40918 L 25.827278 387.40918 L 25.827278 361.58188 L 51.654556 361.58188 L 103.30911 361.58188 L 103.30911 335.7546 L 103.30911 335.7546 L 129.13638 309.92734 L 129.13638 309.92734 L 129.13638 309.92734 L 154.96367 309.92734 L 154.96367 309.92734 L 154.96367 309.92734 L 154.96367 284.10007 L 154.96367 284.10007 L 180.79094 284.10007 L 180.79094 258.27277 L 232.4455 258.27277 Q 284.10007 258.27277 309.92734 232.4455 Q 309.92734 206.61823 413.23645 180.79094 Q 542.37286 180.79094 542.37286 154.96367 Q 542.37286 129.13638 568.20013 103.30911 Q 619.8547 103.30911 594.0274 77.481834 Q 568.20013 51.654556 594.0274 51.654556 Q 619.8547 25.827278 619.8547 3.6379788E-12 z" svg:height="7.7481833mm" draw:style-name="style-687" svg:viewBox="0.0 0.0 1472.1549 774.81836" svg:width="14.721548mm" svg:x="305.2784mm" svg:y="176.14203mm"/>
          <draw:path svg:d="M 723.16376 180.79094 L 723.16376 180.79094 L 697.3365 180.79094 L 671.5092 180.79094 L 619.8547 180.79094 Q 594.0274 154.96367 542.37286 154.96367 Q 490.7183 154.96367 309.92734 154.96367 L 103.30911 103.30911 L 103.30911 103.30911 L 103.30911 103.30911 L 77.481834 103.30911 L 77.481834 103.30911 L 77.481834 77.481834 L 51.654556 77.481834 L 51.654556 77.481834 L 51.654556 77.481834 L 51.654556 77.481834 L 51.654556 51.654556 L 25.827278 51.654556 Q 0.0 51.654556 0.0 25.827278 Q 0.0 0.0 103.30911 0.0 Q 206.61823 0.0 387.40918 51.654556 Q 568.20013 51.654556 645.68195 103.30911 Q 723.16376 129.13638 723.16376 154.96367 Q 723.16376 180.79094 723.16376 180.79094 z" svg:height="1.8079095mm" draw:style-name="style-688" svg:viewBox="0.0 0.0 723.16376 180.79094" svg:width="7.231638mm" svg:x="17.046003mm" svg:y="125.00403mm"/>
          <draw:path svg:d="M 516.54553 0.0 L 516.54553 0.0 L 723.16376 25.827278 Q 955.6093 25.827278 981.4366 51.654556 L 981.4366 51.654556 L 981.4366 51.654556 Q 981.4366 77.481834 955.6093 77.481834 L 929.782 77.481834 L 878.12744 77.481834 Q 852.3002 77.481834 516.54553 129.13638 L 154.96367 129.13638 L 77.481834 154.96367 L 0.0 154.96367 L 0.0 129.13638 L 0.0 103.30911 L 25.827278 103.30911 L 51.654556 77.481834 L 284.10007 51.654556 Q 516.54553 25.827278 516.54553 0.0 z" svg:height="1.5496367mm" draw:style-name="style-689" svg:viewBox="0.0 0.0 981.4366 154.96367" svg:width="9.814365mm" svg:x="119.83857mm" svg:y="157.80467mm"/>
          <draw:path svg:d="M 2660.2097 3.6379788E-12 L 2686.0369 3.6379788E-12 L 2660.2097 25.827278 Q 2660.2097 51.654556 2686.0369 77.481834 L 2711.8643 77.481834 L 2789.346 103.30911 Q 2866.828 103.30911 2866.828 154.96367 Q 2841.0005 206.61823 2892.655 206.61823 Q 2944.3098 258.27277 2944.3098 258.27277 L 2944.3098 258.27277 L 2918.4824 258.27277 Q 2918.4824 258.27277 2918.4824 284.10007 Q 2918.4824 284.10007 2918.4824 309.92734 Q 2892.655 309.92734 2866.828 361.58188 Q 2866.828 413.23645 2737.6914 439.06372 Q 2634.3823 464.891 2634.3823 490.7183 L 2634.3823 516.54553 L 2660.2097 516.54553 Q 2711.8643 516.54553 2686.0369 542.37286 L 2660.2097 568.20013 L 2608.5552 568.20013 L 2582.7278 568.20013 L 2582.7278 594.0274 L 2556.9006 594.0274 L 2556.9006 594.0274 L 2556.9006 619.8547 L 2608.5552 619.8547 L 2634.3823 619.8547 L 2634.3823 645.68195 L 2634.3823 645.68195 L 2608.5552 645.68195 Q 2556.9006 671.5092 2556.9006 671.5092 L 2556.9006 671.5092 L 2505.2458 671.5092 Q 2453.5913 671.5092 2376.1096 619.8547 Q 2298.6277 619.8547 2324.455 594.0274 Q 2350.2822 568.20013 2143.664 542.37286 L 1962.8732 516.54553 L 1937.0459 516.54553 L 1937.0459 516.54553 L 1937.0459 516.54553 L 1911.2186 516.54553 L 1911.2186 516.54553 Q 1885.3912 490.7183 1859.564 490.7183 Q 1807.9094 464.891 1833.7367 490.7183 L 1833.7367 516.54553 L 1833.7367 516.54553 L 1833.7367 542.37286 L 1807.9094 542.37286 Q 1782.0822 516.54553 1730.4276 516.54553 Q 1678.7731 464.891 1523.8094 516.54553 L 1368.8457 568.20013 L 1368.8457 568.20013 L 1368.8457 568.20013 L 1239.7094 568.20013 Q 1110.573 568.20013 1110.573 542.37286 Q 1110.573 542.37286 1110.573 516.54553 Q 1110.573 490.7183 1007.26385 464.891 Q 903.9547 464.891 903.9547 490.7183 Q 903.9547 516.54553 800.6456 516.54553 Q 697.3365 516.54553 697.3365 464.891 Q 697.3365 413.23645 568.20013 413.23645 L 464.891 413.23645 L 387.40918 413.23645 Q 335.7546 464.891 361.58188 464.891 Q 387.40918 490.7183 413.23645 516.54553 L 413.23645 542.37286 L 387.40918 542.37286 L 361.58188 516.54553 L 361.58188 516.54553 L 335.7546 516.54553 L 335.7546 516.54553 Q 335.7546 516.54553 284.10007 516.54553 Q 258.27277 516.54553 206.61823 464.891 Q 154.96367 439.06372 154.96367 464.891 L 129.13638 490.7183 L 129.13638 490.7183 L 129.13638 516.54553 L 103.30911 516.54553 L 77.481834 516.54553 L 77.481834 490.7183 L 77.481834 490.7183 L 77.481834 490.7183 L 77.481834 490.7183 L 103.30911 490.7183 L 103.30911 464.891 L 77.481834 464.891 L 25.827278 464.891 L 25.827278 439.06372 L 25.827278 439.06372 L 51.654556 439.06372 L 51.654556 413.23645 L 51.654556 413.23645 L 77.481834 413.23645 L 77.481834 413.23645 L 77.481834 413.23645 L 25.827278 387.40918 L 0.0 361.58188 L 0.0 361.58188 L 0.0 361.58188 L 0.0 361.58188 L 25.827278 361.58188 L 25.827278 361.58188 L 25.827278 361.58188 L 25.827278 335.7546 L 25.827278 335.7546 L 51.654556 335.7546 L 51.654556 309.92734 L 77.481834 309.92734 Q 129.13638 309.92734 129.13638 284.10007 Q 129.13638 258.27277 284.10007 206.61823 Q 464.891 180.79094 464.891 154.96367 Q 490.7183 129.13638 490.7183 129.13638 L 490.7183 129.13638 L 594.0274 77.481834 Q 723.16376 51.654556 748.9911 51.654556 Q 748.9911 51.654556 800.6456 77.481834 L 852.3002 77.481834 L 852.3002 77.481834 L 852.3002 103.30911 L 903.9547 103.30911 L 929.782 103.30911 L 929.782 129.13638 L 955.6093 129.13638 L 955.6093 129.13638 L 955.6093 154.96367 L 1265.5366 154.96367 Q 1575.464 154.96367 1937.0459 103.30911 Q 2298.6277 51.654556 2298.6277 51.654556 L 2298.6277 51.654556 L 2453.5913 25.827278 Q 2634.3823 3.6379788E-12 2660.2097 3.6379788E-12 z M 542.37286 154.96367 Q 542.37286 154.96367 542.37286 154.96367 Q 568.20013 180.79094 542.37286 154.96367 Q 542.37286 154.96367 542.37286 154.96367 z" svg:height="6.715092mm" draw:style-name="style-690" svg:viewBox="0.0 0.0 2944.3098 671.5092" svg:width="29.443096mm" svg:x="225.98868mm" svg:y="196.28731mm"/>
          <draw:path svg:d="M 516.54553 -1.8189894E-12 L 542.37286 -1.8189894E-12 L 542.37286 25.827278 Q 542.37286 51.654556 568.20013 77.481834 Q 568.20013 77.481834 619.8547 129.13638 Q 671.5092 180.79094 645.68195 206.61823 Q 619.8547 232.4455 645.68195 258.27277 Q 671.5092 284.10007 645.68195 284.10007 L 619.8547 284.10007 L 671.5092 309.92734 Q 697.3365 335.7546 697.3365 335.7546 L 697.3365 335.7546 L 542.37286 335.7546 L 387.40918 335.7546 L 387.40918 309.92734 L 361.58188 284.10007 L 361.58188 284.10007 L 361.58188 284.10007 L 361.58188 284.10007 Q 361.58188 284.10007 206.61823 258.27277 L 51.654556 258.27277 L 51.654556 258.27277 L 51.654556 232.4455 L 25.827278 232.4455 L 0.0 232.4455 L 0.0 232.4455 L 0.0 206.61823 L 0.0 206.61823 L 0.0 180.79094 L 0.0 180.79094 L 0.0 180.79094 L 25.827278 180.79094 L 25.827278 180.79094 L 51.654556 154.96367 L 77.481834 129.13638 L 77.481834 129.13638 L 51.654556 129.13638 L 51.654556 129.13638 L 51.654556 129.13638 L 51.654556 103.30911 L 51.654556 103.30911 L 25.827278 103.30911 L 25.827278 77.481834 L 180.79094 77.481834 Q 335.7546 77.481834 413.23645 77.481834 Q 464.891 77.481834 464.891 51.654556 Q 490.7183 25.827278 516.54553 -1.8189894E-12 z M 542.37286 206.61823 Q 542.37286 180.79094 542.37286 180.79094 Q 568.20013 180.79094 568.20013 180.79094 Q 568.20013 206.61823 542.37286 206.61823 z" svg:height="3.357546mm" draw:style-name="style-691" svg:viewBox="0.0 0.0 697.3365 335.7546" svg:width="6.973365mm" svg:x="273.76913mm" svg:y="149.02339mm"/>
          <draw:path svg:d="M 464.891 0.0 L 542.37286 0.0 L 542.37286 25.827278 L 542.37286 25.827278 L 516.54553 25.827278 Q 464.891 51.654556 413.23645 51.654556 Q 387.40918 51.654556 206.61823 77.481834 L 25.827278 77.481834 L 0.0 51.654556 Q 0.0 51.654556 103.30911 0.0 Q 206.61823 0.0 309.92734 0.0 Q 413.23645 0.0 464.891 0.0 z" svg:height="0.77481836mm" draw:style-name="style-692" svg:viewBox="0.0 0.0 542.37286 77.481834" svg:width="5.4237285mm" svg:x="168.39386mm" svg:y="101.24293mm"/>
          <draw:path svg:d="M 697.3365 25.827278 L 697.3365 0.0 L 697.3365 0.0 L 723.16376 0.0 L 723.16376 0.0 L 723.16376 0.0 L 723.16376 25.827278 L 723.16376 25.827278 L 748.9911 25.827278 L 748.9911 51.654556 L 748.9911 51.654556 L 774.81836 51.654556 L 774.81836 51.654556 L 774.81836 51.654556 L 723.16376 77.481834 Q 697.3365 103.30911 671.5092 103.30911 L 645.68195 103.30911 L 671.5092 129.13638 L 697.3365 154.96367 L 723.16376 154.96367 L 774.81836 154.96367 L 826.4729 129.13638 Q 878.12744 103.30911 903.9547 77.481834 Q 929.782 51.654556 955.6093 51.654556 Q 981.4366 51.654556 981.4366 77.481834 Q 1007.26385 103.30911 1084.7457 77.481834 Q 1188.0548 51.654556 1188.0548 77.481834 Q 1188.0548 103.30911 1239.7094 103.30911 Q 1265.5366 103.30911 1291.3639 103.30911 L 1317.1912 103.30911 L 1343.0184 103.30911 L 1394.673 103.30911 L 1420.5002 103.30911 L 1446.3275 103.30911 L 1446.3275 103.30911 L 1446.3275 103.30911 L 1420.5002 154.96367 L 1420.5002 180.79094 L 1394.673 180.79094 Q 1368.8457 206.61823 1394.673 232.4455 Q 1394.673 258.27277 1343.0184 258.27277 L 1291.3639 232.4455 L 1291.3639 258.27277 Q 1291.3639 284.10007 1343.0184 284.10007 Q 1394.673 309.92734 1394.673 309.92734 L 1394.673 309.92734 L 1394.673 335.7546 L 1394.673 361.58188 L 1394.673 361.58188 L 1394.673 361.58188 L 1368.8457 335.7546 Q 1343.0184 335.7546 1343.0184 361.58188 Q 1343.0184 387.40918 1291.3639 413.23645 L 1239.7094 439.06372 L 1213.8821 439.06372 L 1213.8821 464.891 L 1213.8821 464.891 L 1239.7094 464.891 L 1239.7094 542.37286 L 1239.7094 619.8547 L 1188.0548 619.8547 Q 1110.573 619.8547 1033.0911 619.8547 Q 929.782 671.5092 903.9547 697.3365 L 878.12744 723.16376 L 878.12744 774.81836 L 878.12744 800.6456 L 878.12744 826.4729 L 878.12744 852.3002 L 878.12744 929.782 L 878.12744 981.4366 L 852.3002 981.4366 L 852.3002 981.4366 L 929.782 1007.26385 L 981.4366 1033.0911 L 981.4366 1033.0911 L 981.4366 1033.0911 L 955.6093 1033.0911 L 955.6093 1033.0911 L 981.4366 1058.9185 L 1007.26385 1084.7457 L 1007.26385 1084.7457 L 1007.26385 1084.7457 L 981.4366 1084.7457 L 955.6093 1084.7457 L 671.5092 1110.573 L 413.23645 1110.573 L 335.7546 1110.573 Q 258.27277 1084.7457 180.79094 1058.9185 Q 103.30911 1007.26385 154.96367 981.4366 Q 180.79094 981.4366 103.30911 929.782 L 0.0 903.9547 L 0.0 903.9547 L 0.0 878.12744 L 0.0 878.12744 L 0.0 878.12744 L 25.827278 878.12744 Q 51.654556 852.3002 51.654556 826.4729 Q 51.654556 826.4729 51.654556 826.4729 L 51.654556 826.4729 L 103.30911 800.6456 Q 129.13638 800.6456 129.13638 774.81836 L 129.13638 748.9911 L 103.30911 748.9911 L 77.481834 723.16376 L 77.481834 723.16376 L 51.654556 723.16376 L 51.654556 697.3365 Q 51.654556 671.5092 25.827278 671.5092 L 25.827278 671.5092 L 25.827278 645.68195 L 25.827278 645.68195 L 77.481834 645.68195 Q 129.13638 645.68195 154.96367 619.8547 Q 154.96367 619.8547 258.27277 619.8547 Q 335.7546 619.8547 361.58188 568.20013 Q 413.23645 542.37286 413.23645 516.54553 L 413.23645 490.7183 L 464.891 490.7183 L 516.54553 464.891 L 516.54553 464.891 L 516.54553 464.891 L 490.7183 464.891 L 490.7183 464.891 L 464.891 439.06372 L 439.06372 413.23645 L 439.06372 413.23645 Q 413.23645 413.23645 413.23645 335.7546 Q 413.23645 258.27277 361.58188 258.27277 Q 284.10007 258.27277 309.92734 206.61823 L 309.92734 180.79094 L 258.27277 180.79094 L 232.4455 180.79094 L 232.4455 154.96367 L 232.4455 129.13638 L 284.10007 129.13638 L 335.7546 129.13638 L 335.7546 103.30911 L 361.58188 77.481834 L 361.58188 77.481834 L 361.58188 51.654556 L 361.58188 51.654556 L 361.58188 51.654556 L 387.40918 77.481834 Q 413.23645 103.30911 413.23645 77.481834 Q 413.23645 51.654556 464.891 51.654556 Q 516.54553 77.481834 568.20013 77.481834 Q 619.8547 103.30911 645.68195 77.481834 L 671.5092 77.481834 L 671.5092 51.654556 L 671.5092 25.827278 L 697.3365 25.827278 z M 129.13638 852.3002 Q 129.13638 826.4729 129.13638 826.4729 Q 154.96367 826.4729 154.96367 826.4729 Q 154.96367 852.3002 129.13638 852.3002 z" svg:height="11.105729mm" draw:style-name="style-693" svg:viewBox="0.0 0.0 1446.3275 1110.573" svg:width="14.463276mm" svg:x="160.12912mm" svg:y="52.68765mm"/>
          <draw:path svg:d="M 309.92734 0.0 L 387.40918 0.0 L 387.40918 25.827278 L 413.23645 77.481834 L 439.06372 77.481834 Q 464.891 77.481834 516.54553 77.481834 L 568.20013 77.481834 L 568.20013 77.481834 L 594.0274 77.481834 L 594.0274 77.481834 Q 568.20013 103.30911 568.20013 129.13638 Q 542.37286 129.13638 258.27277 180.79094 L 0.0 206.61823 L 0.0 180.79094 L 0.0 154.96367 L 25.827278 154.96367 L 51.654556 129.13638 L 51.654556 129.13638 L 51.654556 129.13638 L 51.654556 129.13638 L 77.481834 129.13638 L 129.13638 129.13638 Q 180.79094 103.30911 206.61823 51.654556 Q 206.61823 0.0 309.92734 0.0 z" svg:height="2.0661821mm" draw:style-name="style-694" svg:viewBox="0.0 0.0 594.0274 206.61823" svg:width="5.940274mm" svg:x="87.812744mm" svg:y="92.719925mm"/>
          <draw:path svg:d="M 645.68195 -3.6379788E-12 L 645.68195 51.654556 L 619.8547 51.654556 Q 568.20013 77.481834 568.20013 129.13638 Q 568.20013 180.79094 516.54553 180.79094 L 490.7183 206.61823 L 413.23645 206.61823 L 361.58188 206.61823 L 361.58188 232.4455 L 361.58188 258.27277 L 413.23645 258.27277 L 490.7183 258.27277 L 490.7183 284.10007 Q 490.7183 309.92734 516.54553 309.92734 Q 542.37286 309.92734 542.37286 335.7546 L 542.37286 335.7546 L 542.37286 335.7546 Q 568.20013 335.7546 568.20013 361.58188 L 568.20013 387.40918 L 542.37286 387.40918 Q 516.54553 361.58188 516.54553 361.58188 L 516.54553 361.58188 L 516.54553 361.58188 Q 490.7183 361.58188 490.7183 335.7546 L 490.7183 335.7546 L 413.23645 335.7546 Q 335.7546 361.58188 180.79094 361.58188 L 25.827278 361.58188 L 25.827278 361.58188 Q 1.8189894E-12 335.7546 1.8189894E-12 309.92734 Q 1.8189894E-12 309.92734 1.8189894E-12 284.10007 Q 1.8189894E-12 258.27277 103.30911 232.4455 Q 206.61823 206.61823 232.4455 154.96367 Q 258.27277 103.30911 206.61823 103.30911 Q 180.79094 103.30911 180.79094 51.654556 L 180.79094 25.827278 L 413.23645 -3.6379788E-12 Q 645.68195 -25.827278 645.68195 -3.6379788E-12 z" svg:height="3.8740916mm" draw:style-name="style-695" svg:viewBox="0.0 0.0 645.68195 387.40918" svg:width="6.4568195mm" svg:x="98.143654mm" svg:y="191.12186mm"/>
          <draw:path svg:d="M 51.654556 0.0 L 51.654556 0.0 L 51.654556 25.827278 Q 25.827278 25.827278 77.481834 51.654556 L 129.13638 77.481834 L 284.10007 77.481834 Q 439.06372 77.481834 594.0274 51.654556 L 748.9911 51.654556 L 929.782 51.654556 Q 1110.573 77.481834 1136.4003 51.654556 L 1162.2275 51.654556 L 1188.0548 51.654556 L 1188.0548 51.654556 L 1213.8821 51.654556 L 1239.7094 51.654556 L 1394.673 51.654556 Q 1549.6367 77.481834 1549.6367 77.481834 L 1575.464 77.481834 L 1652.9458 77.481834 Q 1756.2549 103.30911 1756.2549 129.13638 L 1756.2549 154.96367 L 1756.2549 154.96367 Q 1756.2549 154.96367 1704.6003 154.96367 L 1652.9458 154.96367 L 1652.9458 180.79094 L 1652.9458 206.61823 L 1678.7731 232.4455 Q 1678.7731 258.27277 1627.1185 258.27277 L 1575.464 284.10007 L 1575.464 284.10007 L 1549.6367 284.10007 L 1549.6367 335.7546 L 1549.6367 387.40918 L 1601.2913 387.40918 L 1652.9458 387.40918 L 1678.7731 361.58188 Q 1704.6003 361.58188 1704.6003 413.23645 Q 1678.7731 464.891 1730.4276 490.7183 Q 1782.0822 490.7183 1807.9094 516.54553 L 1833.7367 516.54553 L 1885.3912 516.54553 L 1937.0459 542.37286 L 1937.0459 542.37286 L 1937.0459 542.37286 L 1859.564 542.37286 L 1782.0822 542.37286 L 1782.0822 568.20013 L 1756.2549 568.20013 L 1756.2549 568.20013 L 1756.2549 594.0274 L 1782.0822 594.0274 L 1807.9094 594.0274 L 1807.9094 619.8547 L 1807.9094 619.8547 L 1782.0822 619.8547 L 1782.0822 645.68195 L 1756.2549 645.68195 Q 1730.4276 645.68195 1627.1185 671.5092 L 1523.8094 671.5092 L 1497.9822 645.68195 Q 1446.3275 645.68195 1343.0184 645.68195 Q 1213.8821 645.68195 1188.0548 671.5092 Q 1188.0548 697.3365 1110.573 748.9911 Q 1033.0911 800.6456 697.3365 826.4729 Q 361.58188 852.3002 361.58188 852.3002 L 361.58188 852.3002 L 361.58188 852.3002 Q 361.58188 852.3002 387.40918 826.4729 Q 413.23645 800.6456 361.58188 800.6456 Q 284.10007 774.81836 284.10007 748.9911 Q 284.10007 723.16376 154.96367 723.16376 L 0.0 723.16376 L 0.0 361.58188 L 0.0 0.0 L 25.827278 0.0 Q 51.654556 -25.827278 51.654556 0.0 z" svg:height="8.523002mm" draw:style-name="style-696" svg:viewBox="0.0 0.0 1937.0459 852.3002" svg:width="19.370459mm" svg:x="0.0mm" svg:y="172.26794mm"/>
          <draw:path svg:d="M 490.7183 0.0 L 516.54553 0.0 L 516.54553 154.96367 L 516.54553 309.92734 L 490.7183 309.92734 L 464.891 335.7546 L 335.7546 335.7546 L 232.4455 335.7546 L 232.4455 335.7546 Q 232.4455 335.7546 258.27277 309.92734 Q 284.10007 284.10007 129.13638 284.10007 Q 3.6379788E-12 258.27277 3.6379788E-12 232.4455 Q 3.6379788E-12 206.61823 77.481834 180.79094 Q 129.13638 180.79094 129.13638 154.96367 Q 129.13638 129.13638 103.30911 103.30911 L 51.654556 77.481834 L 51.654556 77.481834 L 51.654556 77.481834 L 232.4455 51.654556 Q 439.06372 25.827278 490.7183 0.0 z" svg:height="3.357546mm" draw:style-name="style-697" svg:viewBox="0.0 0.0 516.54553 335.7546" svg:width="5.165456mm" svg:x="314.83453mm" svg:y="188.79741mm"/>
          <draw:path svg:d="M 77.481834 51.654556 L 77.481834 1.8189894E-12 L 413.23645 1.8189894E-12 Q 748.9911 1.8189894E-12 774.81836 1.8189894E-12 L 774.81836 1.8189894E-12 L 800.6456 1.8189894E-12 Q 852.3002 25.827278 826.4729 25.827278 Q 800.6456 25.827278 800.6456 51.654556 Q 800.6456 77.481834 1058.9185 77.481834 Q 1317.1912 77.481834 1420.5002 77.481834 L 1523.8094 77.481834 L 1627.1185 103.30911 Q 1756.2549 129.13638 1756.2549 129.13638 Q 1782.0822 129.13638 1782.0822 129.13638 L 1782.0822 154.96367 L 1782.0822 180.79094 L 1782.0822 180.79094 L 1678.7731 180.79094 Q 1601.2913 180.79094 1523.8094 232.4455 Q 1446.3275 232.4455 1472.1549 258.27277 L 1523.8094 258.27277 L 1523.8094 335.7546 Q 1523.8094 387.40918 1472.1549 387.40918 Q 1446.3275 387.40918 1420.5002 413.23645 L 1394.673 413.23645 L 1368.8457 413.23645 Q 1368.8457 387.40918 1213.8821 387.40918 Q 1058.9185 387.40918 1110.573 439.06372 L 1136.4003 464.891 L 1110.573 464.891 L 1084.7457 464.891 L 1058.9185 464.891 Q 1033.0911 439.06372 852.3002 439.06372 Q 697.3365 439.06372 490.7183 464.891 L 284.10007 490.7183 L 284.10007 490.7183 Q 284.10007 490.7183 258.27277 490.7183 L 232.4455 490.7183 L 232.4455 490.7183 L 206.61823 490.7183 L 180.79094 464.891 L 154.96367 464.891 L 154.96367 439.06372 L 180.79094 439.06372 L 180.79094 439.06372 L 180.79094 439.06372 L 129.13638 413.23645 L 103.30911 413.23645 L 103.30911 387.40918 L 77.481834 387.40918 L 77.481834 387.40918 L 77.481834 387.40918 L 77.481834 361.58188 L 77.481834 361.58188 L 232.4455 361.58188 L 387.40918 335.7546 L 413.23645 335.7546 L 439.06372 335.7546 L 439.06372 309.92734 L 439.06372 309.92734 L 464.891 309.92734 L 464.891 284.10007 L 490.7183 284.10007 L 516.54553 284.10007 L 516.54553 258.27277 L 490.7183 258.27277 L 490.7183 258.27277 L 490.7183 232.4455 L 516.54553 232.4455 L 542.37286 232.4455 L 490.7183 206.61823 L 439.06372 180.79094 L 387.40918 180.79094 Q 361.58188 180.79094 258.27277 180.79094 L 154.96367 180.79094 L 103.30911 154.96367 L 51.654556 129.13638 L 25.827278 129.13638 L 0.0 129.13638 L 0.0 129.13638 Q 0.0 129.13638 51.654556 103.30911 Q 103.30911 103.30911 77.481834 51.654556 z" svg:height="4.9071827mm" draw:style-name="style-698" svg:viewBox="0.0 0.0 1782.0822 490.7183" svg:width="17.820822mm" svg:x="61.210648mm" svg:y="159.35431mm"/>
          <draw:path svg:d="M 129.13638 0.0 L 180.79094 0.0 L 154.96367 25.827278 Q 129.13638 51.654556 103.30911 103.30911 L 103.30911 129.13638 L 103.30911 129.13638 Q 103.30911 154.96367 129.13638 154.96367 L 129.13638 154.96367 L 129.13638 154.96367 Q 129.13638 180.79094 154.96367 180.79094 L 154.96367 206.61823 L 154.96367 206.61823 L 180.79094 206.61823 L 180.79094 232.4455 L 180.79094 258.27277 L 206.61823 258.27277 L 232.4455 258.27277 L 232.4455 284.10007 L 232.4455 284.10007 L 258.27277 284.10007 L 258.27277 309.92734 L 464.891 361.58188 Q 697.3365 439.06372 697.3365 464.891 Q 748.9911 490.7183 723.16376 542.37286 Q 723.16376 568.20013 748.9911 594.0274 L 774.81836 619.8547 L 774.81836 619.8547 L 800.6456 619.8547 L 800.6456 619.8547 L 800.6456 619.8547 L 852.3002 645.68195 L 878.12744 671.5092 L 878.12744 671.5092 L 903.9547 671.5092 L 903.9547 671.5092 L 903.9547 697.3365 L 878.12744 697.3365 L 852.3002 697.3365 L 852.3002 697.3365 L 852.3002 671.5092 L 748.9911 671.5092 Q 671.5092 671.5092 671.5092 697.3365 Q 645.68195 723.16376 594.0274 723.16376 L 516.54553 748.9911 L 516.54553 748.9911 Q 516.54553 723.16376 542.37286 697.3365 Q 542.37286 671.5092 439.06372 619.8547 L 335.7546 594.0274 L 335.7546 568.20013 L 335.7546 568.20013 L 361.58188 568.20013 Q 387.40918 568.20013 361.58188 516.54553 Q 335.7546 464.891 232.4455 464.891 L 154.96367 439.06372 L 154.96367 413.23645 Q 129.13638 413.23645 103.30911 387.40918 Q 77.481834 361.58188 25.827278 284.10007 L 0.0 206.61823 L 0.0 206.61823 L 25.827278 206.61823 L 25.827278 206.61823 L 25.827278 180.79094 L 0.0 180.79094 L 0.0 180.79094 L 0.0 180.79094 L 0.0 154.96367 L 25.827278 154.96367 L 51.654556 154.96367 L 51.654556 103.30911 Q 51.654556 51.654556 77.481834 25.827278 Q 77.481834 0.0 129.13638 0.0 z M 309.92734 361.58188 Q 309.92734 361.58188 309.92734 335.7546 Q 335.7546 335.7546 335.7546 361.58188 Q 335.7546 361.58188 309.92734 361.58188 z" svg:height="7.4899106mm" draw:style-name="style-699" svg:viewBox="0.0 0.0 903.9547 748.9911" svg:width="9.039547mm" svg:x="173.30104mm" svg:y="139.4673mm"/>
          <draw:path svg:d="M 51.654556 0.0 L 51.654556 0.0 L 77.481834 0.0 Q 129.13638 0.0 180.79094 0.0 L 206.61823 0.0 L 387.40918 0.0 Q 594.0274 0.0 594.0274 25.827278 L 594.0274 25.827278 L 568.20013 25.827278 Q 542.37286 51.654556 464.891 77.481834 L 387.40918 103.30911 L 284.10007 103.30911 Q 206.61823 103.30911 180.79094 77.481834 L 154.96367 77.481834 L 129.13638 77.481834 Q 103.30911 51.654556 51.654556 51.654556 L 0.0 51.654556 L 0.0 25.827278 L 25.827278 25.827278 L 25.827278 25.827278 L 25.827278 0.0 L 25.827278 0.0 L 25.827278 0.0 L 51.654556 0.0 z" svg:height="1.0330911mm" draw:style-name="style-700" svg:viewBox="0.0 0.0 594.0274 103.30911" svg:width="5.940274mm" svg:x="175.36722mm" svg:y="111.0573mm"/>
          <draw:path svg:d="M 826.4729 0.0 L 852.3002 0.0 L 929.782 25.827278 Q 1007.26385 51.654556 1110.573 51.654556 Q 1213.8821 51.654556 1265.5366 77.481834 L 1317.1912 77.481834 L 1317.1912 77.481834 Q 1317.1912 103.30911 1265.5366 103.30911 L 1213.8821 103.30911 L 1213.8821 129.13638 L 1213.8821 129.13638 L 1188.0548 154.96367 L 1162.2275 180.79094 L 1162.2275 206.61823 L 1162.2275 232.4455 L 1136.4003 232.4455 L 1136.4003 258.27277 L 1110.573 258.27277 L 1058.9185 258.27277 L 1058.9185 284.10007 L 1058.9185 284.10007 L 1084.7457 284.10007 L 1084.7457 309.92734 L 1084.7457 309.92734 L 1110.573 309.92734 L 1110.573 309.92734 L 1110.573 309.92734 L 1110.573 335.7546 L 1136.4003 335.7546 L 1136.4003 335.7546 Q 1136.4003 361.58188 1110.573 361.58188 L 1084.7457 361.58188 L 1033.0911 361.58188 Q 981.4366 361.58188 800.6456 387.40918 Q 645.68195 413.23645 645.68195 387.40918 Q 645.68195 361.58188 594.0274 361.58188 L 516.54553 387.40918 L 516.54553 387.40918 Q 490.7183 387.40918 490.7183 361.58188 Q 490.7183 335.7546 284.10007 309.92734 L 103.30911 258.27277 L 77.481834 284.10007 L 51.654556 284.10007 L 51.654556 258.27277 L 51.654556 232.4455 L 103.30911 232.4455 L 154.96367 206.61823 L 129.13638 206.61823 L 103.30911 206.61823 L 51.654556 180.79094 L 0.0 154.96367 L 129.13638 154.96367 Q 284.10007 129.13638 284.10007 103.30911 Q 284.10007 77.481834 309.92734 77.481834 Q 335.7546 77.481834 335.7546 103.30911 Q 335.7546 129.13638 542.37286 103.30911 Q 723.16376 51.654556 748.9911 51.654556 Q 800.6456 0.0 826.4729 0.0 z" svg:height="3.8740916mm" draw:style-name="style-701" svg:viewBox="0.0 0.0 1317.1912 387.40918" svg:width="13.171912mm" svg:x="44.164646mm" svg:y="199.38658mm"/>
          <draw:path svg:d="M 1033.0911 3.6379788E-12 L 1058.9185 3.6379788E-12 L 1058.9185 3.6379788E-12 L 1058.9185 25.827278 L 1058.9185 25.827278 Q 1084.7457 51.654556 1084.7457 25.827278 L 1084.7457 25.827278 L 1110.573 25.827278 L 1162.2275 25.827278 L 1162.2275 51.654556 Q 1136.4003 51.654556 1265.5366 77.481834 L 1394.673 77.481834 L 1523.8094 77.481834 Q 1678.7731 77.481834 1652.9458 103.30911 Q 1652.9458 129.13638 1730.4276 154.96367 Q 1782.0822 154.96367 1937.0459 180.79094 L 2092.0095 180.79094 L 2092.0095 206.61823 L 2092.0095 232.4455 L 2066.1821 232.4455 L 2040.355 232.4455 L 2040.355 258.27277 L 2040.355 284.10007 L 2014.5277 284.10007 L 2014.5277 309.92734 L 2040.355 309.92734 L 2066.1821 309.92734 L 2066.1821 335.7546 L 2092.0095 335.7546 L 2092.0095 335.7546 L 2092.0095 361.58188 L 2092.0095 361.58188 L 2092.0095 361.58188 L 2066.1821 361.58188 L 2066.1821 361.58188 L 2040.355 387.40918 L 2014.5277 413.23645 L 1988.7004 413.23645 L 1988.7004 413.23645 L 1885.3912 413.23645 Q 1807.9094 413.23645 1730.4276 439.06372 L 1678.7731 464.891 L 1678.7731 464.891 Q 1678.7731 464.891 1652.9458 464.891 L 1652.9458 490.7183 L 1549.6367 490.7183 Q 1446.3275 464.891 1420.5002 464.891 Q 1368.8457 464.891 1317.1912 464.891 Q 1265.5366 490.7183 1058.9185 490.7183 L 852.3002 490.7183 L 852.3002 490.7183 Q 826.4729 464.891 826.4729 464.891 L 826.4729 464.891 L 774.81836 464.891 Q 723.16376 464.891 542.37286 464.891 L 387.40918 490.7183 L 335.7546 490.7183 Q 284.10007 464.891 180.79094 464.891 L 77.481834 464.891 L 77.481834 439.06372 L 77.481834 439.06372 L 103.30911 439.06372 L 129.13638 439.06372 L 129.13638 413.23645 L 129.13638 387.40918 L 77.481834 387.40918 L 51.654556 361.58188 L 25.827278 361.58188 L 2.2737368E-13 361.58188 L 51.654556 335.7546 L 103.30911 309.92734 L 103.30911 309.92734 L 77.481834 309.92734 L 77.481834 309.92734 L 77.481834 309.92734 L 129.13638 284.10007 Q 206.61823 258.27277 232.4455 258.27277 L 232.4455 258.27277 L 284.10007 258.27277 Q 361.58188 258.27277 387.40918 258.27277 Q 439.06372 258.27277 439.06372 232.4455 Q 439.06372 206.61823 490.7183 180.79094 Q 542.37286 154.96367 619.8547 154.96367 Q 697.3365 154.96367 697.3365 129.13638 Q 697.3365 103.30911 774.81836 103.30911 Q 852.3002 77.481834 852.3002 51.654556 Q 878.12744 51.654556 878.12744 77.481834 Q 903.9547 103.30911 929.782 103.30911 Q 981.4366 103.30911 1007.26385 51.654556 Q 1007.26385 3.6379788E-12 1033.0911 3.6379788E-12 z" svg:height="4.9071827mm" draw:style-name="style-702" svg:viewBox="0.0 0.0 2092.0095 490.7183" svg:width="20.920095mm" svg:x="20.40355mm" svg:y="189.05568mm"/>
          <draw:path svg:d="M 1291.3639 25.827278 L 1291.3639 25.827278 L 1291.3639 25.827278 Q 1265.5366 25.827278 1265.5366 51.654556 L 1265.5366 51.654556 L 1239.7094 103.30911 Q 1239.7094 154.96367 1213.8821 180.79094 L 1213.8821 206.61823 L 1188.0548 206.61823 L 1136.4003 206.61823 L 1136.4003 232.4455 L 1136.4003 258.27277 L 1162.2275 284.10007 Q 1188.0548 284.10007 1213.8821 335.7546 Q 1213.8821 361.58188 1188.0548 361.58188 L 1162.2275 387.40918 L 1136.4003 387.40918 L 1110.573 387.40918 L 1084.7457 387.40918 L 1084.7457 387.40918 L 981.4366 387.40918 Q 852.3002 387.40918 878.12744 439.06372 Q 878.12744 464.891 774.81836 464.891 Q 697.3365 490.7183 671.5092 516.54553 Q 671.5092 542.37286 619.8547 542.37286 L 594.0274 542.37286 L 594.0274 594.0274 L 594.0274 645.68195 L 568.20013 645.68195 L 542.37286 645.68195 L 542.37286 671.5092 L 516.54553 671.5092 L 516.54553 671.5092 L 516.54553 697.3365 L 516.54553 697.3365 L 516.54553 697.3365 L 516.54553 697.3365 Q 490.7183 697.3365 464.891 671.5092 L 413.23645 671.5092 L 387.40918 671.5092 L 361.58188 645.68195 L 335.7546 645.68195 L 309.92734 645.68195 L 258.27277 619.8547 Q 180.79094 619.8547 180.79094 594.0274 Q 154.96367 568.20013 154.96367 568.20013 L 129.13638 594.0274 L 129.13638 568.20013 L 103.30911 568.20013 L 103.30911 568.20013 L 103.30911 542.37286 L 51.654556 542.37286 L 25.827278 542.37286 L 25.827278 542.37286 L -3.6379788E-12 542.37286 L -3.6379788E-12 516.54553 L -3.6379788E-12 490.7183 L 25.827278 490.7183 L 51.654556 490.7183 L 103.30911 490.7183 L 154.96367 490.7183 L 154.96367 490.7183 L 154.96367 490.7183 L 129.13638 439.06372 L 129.13638 387.40918 L 154.96367 387.40918 Q 180.79094 387.40918 154.96367 258.27277 Q 154.96367 129.13638 103.30911 103.30911 L 77.481834 77.481834 L 77.481834 77.481834 L 51.654556 77.481834 L 51.654556 51.654556 L 51.654556 25.827278 L 51.654556 25.827278 L 51.654556 25.827278 L 77.481834 25.827278 L 77.481834 25.827278 L 206.61823 25.827278 Q 361.58188 25.827278 361.58188 51.654556 L 387.40918 51.654556 L 516.54553 25.827278 Q 619.8547 25.827278 955.6093 0.0 Q 1291.3639 0.0 1291.3639 25.827278 z" svg:height="6.973365mm" draw:style-name="style-703" svg:viewBox="0.0 0.0 1291.3639 697.3365" svg:width="12.913639mm" svg:x="233.47859mm" svg:y="164.51976mm"/>
          <draw:path svg:d="M 361.58188 0.0 L 490.7183 0.0 L 671.5092 25.827278 Q 852.3002 25.827278 878.12744 51.654556 L 903.9547 51.654556 L 903.9547 51.654556 Q 903.9547 77.481834 852.3002 77.481834 Q 800.6456 129.13638 516.54553 154.96367 L 206.61823 180.79094 L 103.30911 180.79094 L 25.827278 180.79094 L 25.827278 154.96367 L 0.0 154.96367 L 0.0 154.96367 L 0.0 129.13638 L 103.30911 129.13638 Q 232.4455 77.481834 206.61823 77.481834 Q 206.61823 51.654556 180.79094 51.654556 L 180.79094 51.654556 L 206.61823 25.827278 Q 206.61823 25.827278 361.58188 0.0 z" svg:height="1.8079095mm" draw:style-name="style-704" svg:viewBox="0.0 0.0 903.9547 180.79094" svg:width="9.039547mm" svg:x="256.72314mm" svg:y="183.63194mm"/>
          <draw:path svg:d="M 516.54553 3.6379788E-12 L 568.20013 3.6379788E-12 L 645.68195 3.6379788E-12 L 723.16376 3.6379788E-12 L 826.4729 51.654556 Q 929.782 103.30911 955.6093 129.13638 L 981.4366 154.96367 L 1033.0911 154.96367 L 1084.7457 154.96367 L 1007.26385 206.61823 Q 955.6093 206.61823 955.6093 232.4455 L 955.6093 232.4455 L 929.782 232.4455 L 929.782 258.27277 L 929.782 258.27277 L 903.9547 258.27277 L 903.9547 258.27277 L 903.9547 284.10007 L 490.7183 284.10007 L 51.654556 284.10007 L 51.654556 284.10007 Q 51.654556 258.27277 77.481834 258.27277 Q 129.13638 232.4455 51.654556 206.61823 L 0.0 206.61823 L 0.0 206.61823 Q 25.827278 180.79094 51.654556 154.96367 L 103.30911 103.30911 L 103.30911 103.30911 L 129.13638 103.30911 L 129.13638 103.30911 Q 129.13638 103.30911 232.4455 51.654556 L 309.92734 25.827278 L 387.40918 25.827278 Q 464.891 3.6379788E-12 516.54553 3.6379788E-12 z" svg:height="2.8410006mm" draw:style-name="style-705" svg:viewBox="0.0 0.0 1084.7457 284.10007" svg:width="10.847457mm" svg:x="0.77481836mm" svg:y="205.58513mm"/>
          <draw:path svg:d="M 0.0 25.827278 L 0.0 0.0 L 309.92734 0.0 Q 645.68195 0.0 748.9911 25.827278 L 852.3002 25.827278 L 852.3002 0.0 Q 878.12744 0.0 878.12744 0.0 L 878.12744 0.0 L 929.782 0.0 L 955.6093 0.0 L 878.12744 77.481834 Q 826.4729 154.96367 774.81836 154.96367 L 748.9911 154.96367 L 748.9911 180.79094 L 748.9911 180.79094 L 490.7183 180.79094 L 232.4455 180.79094 L 232.4455 180.79094 L 232.4455 154.96367 L 180.79094 154.96367 Q 129.13638 154.96367 103.30911 129.13638 Q 51.654556 129.13638 51.654556 103.30911 L 25.827278 51.654556 L 25.827278 51.654556 Q 0.0 51.654556 0.0 25.827278 z" svg:height="1.8079095mm" draw:style-name="style-706" svg:viewBox="0.0 0.0 955.6093 180.79094" svg:width="9.556093mm" svg:x="28.926552mm" svg:y="206.61823mm"/>
          <draw:path svg:d="M 0.0 25.827278 L 0.0 0.0 L 335.7546 25.827278 Q 697.3365 51.654556 748.9911 51.654556 L 800.6456 51.654556 L 852.3002 25.827278 L 929.782 25.827278 L 1007.26385 25.827278 Q 1058.9185 51.654556 1110.573 51.654556 L 1188.0548 51.654556 L 1213.8821 51.654556 L 1213.8821 51.654556 L 1213.8821 51.654556 L 1239.7094 51.654556 L 1239.7094 77.481834 Q 1239.7094 103.30911 1162.2275 129.13638 Q 1110.573 154.96367 1136.4003 154.96367 Q 1188.0548 154.96367 1188.0548 180.79094 L 1188.0548 206.61823 L 1058.9185 206.61823 L 929.782 206.61823 L 929.782 232.4455 L 903.9547 232.4455 L 903.9547 232.4455 L 903.9547 258.27277 L 903.9547 258.27277 L 903.9547 258.27277 L 929.782 258.27277 L 929.782 284.10007 L 903.9547 284.10007 Q 852.3002 258.27277 542.37286 232.4455 L 206.61823 180.79094 L 206.61823 180.79094 Q 206.61823 154.96367 103.30911 154.96367 Q 0.0 154.96367 25.827278 103.30911 Q 25.827278 77.481834 25.827278 51.654556 Q 0.0 51.654556 0.0 25.827278 z" svg:height="2.8410006mm" draw:style-name="style-707" svg:viewBox="0.0 0.0 1239.7094 284.10007" svg:width="12.397094mm" svg:x="201.71104mm" svg:y="181.82404mm"/>
          <draw:path svg:d="M 1343.0184 0.0 L 1343.0184 0.0 L 1472.1549 25.827278 Q 1601.2913 51.654556 1704.6003 51.654556 Q 1833.7367 25.827278 1833.7367 0.0 Q 1833.7367 -25.827278 1885.3912 0.0 Q 1962.8732 51.654556 2040.355 77.481834 Q 2117.837 103.30911 2169.4915 77.481834 Q 2195.3186 77.481834 2195.3186 103.30911 Q 2195.3186 129.13638 2169.4915 129.13638 Q 2143.664 154.96367 2531.0732 154.96367 Q 2892.655 154.96367 2892.655 180.79094 Q 2866.828 206.61823 2892.655 206.61823 Q 2944.3098 258.27277 3047.619 232.4455 Q 3150.928 232.4455 3150.928 258.27277 Q 3150.928 284.10007 3254.237 309.92734 Q 3331.7188 309.92734 3383.3735 309.92734 Q 3435.028 284.10007 3435.028 258.27277 Q 3435.028 232.4455 3460.8552 258.27277 Q 3512.5098 258.27277 3512.5098 258.27277 Q 3538.3372 284.10007 3538.3372 258.27277 Q 3538.3372 206.61823 3667.4734 206.61823 Q 3796.6099 206.61823 3796.6099 258.27277 Q 3796.6099 284.10007 3874.0918 284.10007 L 3951.5735 284.10007 L 3951.5735 284.10007 Q 3951.5735 309.92734 3977.401 309.92734 Q 3977.401 335.7546 3951.5735 387.40918 Q 3899.919 413.23645 3874.0918 413.23645 Q 3848.2644 413.23645 3770.7825 439.06372 L 3667.4734 490.7183 L 3667.4734 490.7183 L 3667.4734 516.54553 L 3719.128 516.54553 Q 3744.9553 516.54553 3719.128 568.20013 Q 3667.4734 594.0274 3667.4734 619.8547 Q 3667.4734 645.68195 3641.6462 645.68195 L 3641.6462 671.5092 L 3693.3008 671.5092 Q 3744.9553 671.5092 3770.7825 723.16376 Q 3770.7825 748.9911 3796.6099 723.16376 Q 3796.6099 697.3365 3848.2644 723.16376 Q 3874.0918 748.9911 3874.0918 774.81836 Q 3874.0918 800.6456 3874.0918 826.4729 L 3874.0918 852.3002 L 3874.0918 852.3002 L 3874.0918 878.12744 L 3925.7463 878.12744 L 3977.401 878.12744 L 3977.401 826.4729 Q 3977.401 800.6456 4003.228 800.6456 L 4003.228 800.6456 L 4003.228 800.6456 L 4003.228 826.4729 L 4003.228 826.4729 Q 4029.0554 826.4729 4029.0554 852.3002 L 4029.0554 878.12744 L 4054.8826 878.12744 L 4054.8826 878.12744 L 4080.71 903.9547 L 4106.537 903.9547 L 4106.537 929.782 L 4132.3643 955.6093 L 4132.3643 981.4366 L 4132.3643 1007.26385 L 4080.71 1007.26385 L 4054.8826 981.4366 L 4054.8826 981.4366 L 4080.71 981.4366 L 4080.71 981.4366 L 4080.71 981.4366 L 4054.8826 981.4366 L 4029.0554 981.4366 L 4029.0554 981.4366 Q 4029.0554 981.4366 4029.0554 981.4366 Q 4029.0554 1007.26385 4003.228 1033.0911 L 3977.401 1033.0911 L 3951.5735 1033.0911 Q 3925.7463 1033.0911 3848.2644 1033.0911 Q 3770.7825 1033.0911 3719.128 1084.7457 L 3667.4734 1136.4003 L 3641.6462 1136.4003 Q 3615.8188 1136.4003 3564.1643 1110.573 L 3486.6826 1110.573 L 3486.6826 1136.4003 L 3486.6826 1162.2275 L 3538.3372 1162.2275 L 3589.9917 1162.2275 L 3589.9917 1188.0548 Q 3589.9917 1213.8821 3564.1643 1213.8821 L 3538.3372 1188.0548 L 3538.3372 1188.0548 L 3512.5098 1188.0548 L 3512.5098 1188.0548 L 3512.5098 1188.0548 L 3512.5098 1213.8821 L 3512.5098 1213.8821 L 3486.6826 1213.8821 L 3486.6826 1239.7094 L 3486.6826 1239.7094 L 3512.5098 1239.7094 L 3512.5098 1265.5366 Q 3538.3372 1291.3639 3615.8188 1291.3639 L 3667.4734 1291.3639 L 3667.4734 1291.3639 L 3667.4734 1317.1912 L 3641.6462 1317.1912 L 3641.6462 1343.0184 L 3667.4734 1343.0184 L 3693.3008 1343.0184 L 3667.4734 1368.8457 Q 3667.4734 1394.673 3693.3008 1394.673 L 3719.128 1394.673 L 3667.4734 1420.5002 Q 3641.6462 1446.3275 3641.6462 1446.3275 L 3641.6462 1497.9822 L 3667.4734 1497.9822 L 3693.3008 1497.9822 L 3693.3008 1523.8094 L 3719.128 1523.8094 L 3719.128 1523.8094 L 3719.128 1549.6367 L 3667.4734 1549.6367 L 3615.8188 1549.6367 L 3667.4734 1575.464 Q 3693.3008 1601.2913 3693.3008 1601.2913 L 3693.3008 1601.2913 L 3667.4734 1601.2913 Q 3615.8188 1601.2913 3615.8188 1652.9458 Q 3615.8188 1678.7731 3564.1643 1678.7731 Q 3512.5098 1678.7731 3512.5098 1756.2549 Q 3512.5098 1833.7367 3486.6826 1859.564 Q 3435.028 1859.564 3409.2007 1911.2186 L 3409.2007 1988.7004 L 3435.028 1988.7004 L 3460.8552 2014.5277 L 3460.8552 2014.5277 L 3460.8552 2014.5277 L 3435.028 2014.5277 L 3435.028 2014.5277 L 3435.028 2040.355 L 3409.2007 2040.355 L 3409.2007 2066.1821 L 3409.2007 2092.0095 L 3409.2007 2092.0095 L 3383.3735 2066.1821 L 3383.3735 2066.1821 L 3357.5461 2066.1821 L 3357.5461 2066.1821 L 3357.5461 2066.1821 L 3357.5461 2040.355 L 3357.5461 2040.355 L 3331.7188 2040.355 Q 3331.7188 2014.5277 3305.8916 1962.8732 Q 3280.0642 1885.3912 3254.237 1885.3912 Q 3202.5825 1859.564 3150.928 1911.2186 L 3099.2734 1962.8732 L 3099.2734 1937.0459 Q 3099.2734 1911.2186 3021.7915 1911.2186 Q 2970.137 1885.3912 2970.137 1911.2186 L 2970.137 1937.0459 L 2944.3098 1937.0459 Q 2944.3098 1962.8732 2944.3098 1937.0459 Q 2918.4824 1911.2186 2841.0005 1911.2186 L 2763.5188 1911.2186 L 2763.5188 1962.8732 L 2763.5188 2014.5277 L 2737.6914 2014.5277 L 2711.8643 2014.5277 L 2711.8643 2040.355 L 2711.8643 2040.355 L 2686.0369 2040.355 L 2686.0369 2066.1821 L 2686.0369 2066.1821 L 2711.8643 2066.1821 L 2711.8643 2066.1821 L 2711.8643 2066.1821 L 2737.6914 2092.0095 L 2789.346 2117.837 L 2892.655 2117.837 L 2970.137 2117.837 L 2970.137 2143.664 L 2970.137 2143.664 L 2944.3098 2143.664 L 2918.4824 2143.664 L 2789.346 2143.664 L 2686.0369 2143.664 L 2686.0369 2246.9731 Q 2686.0369 2350.2822 2660.2097 2427.7642 L 2660.2097 2531.0732 L 2686.0369 2531.0732 L 2737.6914 2531.0732 L 2737.6914 2556.9006 L 2737.6914 2582.7278 L 2737.6914 2608.5552 Q 2737.6914 2634.3823 2686.0369 2634.3823 Q 2634.3823 2634.3823 2634.3823 2763.5188 Q 2608.5552 2866.828 2479.4187 2866.828 L 2350.2822 2892.655 L 2350.2822 2892.655 L 2324.455 2892.655 L 2324.455 2918.4824 L 2324.455 2944.3098 L 2350.2822 2944.3098 L 2376.1096 2944.3098 L 2427.7642 2970.137 L 2453.5913 2970.137 L 2453.5913 2970.137 Q 2453.5913 2995.9644 2427.7642 2995.9644 L 2376.1096 3021.7915 L 2376.1096 3099.2734 Q 2376.1096 3202.5825 2376.1096 3202.5825 L 2376.1096 3202.5825 L 2324.455 3228.4097 L 2272.8005 3228.4097 L 2272.8005 3254.237 L 2272.8005 3280.0642 L 2246.9731 3280.0642 L 2246.9731 3305.8916 L 2246.9731 3305.8916 L 2221.146 3305.8916 L 2221.146 3305.8916 L 2221.146 3305.8916 L 2221.146 3331.7188 L 2221.146 3331.7188 L 2221.146 3331.7188 Q 2195.3186 3357.5461 2169.4915 3357.5461 Q 2169.4915 3357.5461 2117.837 3331.7188 L 2066.1821 3331.7188 L 2066.1821 3305.8916 Q 2066.1821 3280.0642 1962.8732 3254.237 L 1885.3912 3254.237 L 1885.3912 3228.4097 Q 1885.3912 3202.5825 1807.9094 3202.5825 Q 1756.2549 3176.7551 1756.2549 3099.2734 Q 1782.0822 3047.619 1704.6003 3047.619 Q 1601.2913 3073.446 1601.2913 3047.619 Q 1601.2913 3021.7915 1549.6367 3021.7915 Q 1523.8094 2995.9644 1497.9822 2970.137 Q 1497.9822 2944.3098 1497.9822 2866.828 Q 1497.9822 2789.346 1472.1549 2789.346 Q 1446.3275 2789.346 1472.1549 2737.6914 L 1497.9822 2660.2097 L 1497.9822 2660.2097 L 1497.9822 2634.3823 L 1497.9822 2634.3823 L 1497.9822 2634.3823 L 1497.9822 2634.3823 L 1497.9822 2608.5552 L 1497.9822 2608.5552 L 1497.9822 2582.7278 L 1497.9822 2582.7278 L 1497.9822 2582.7278 L 1497.9822 2531.0732 L 1497.9822 2505.2458 L 1497.9822 2505.2458 L 1497.9822 2479.4187 L 1446.3275 2479.4187 L 1420.5002 2479.4187 L 1420.5002 2505.2458 L 1394.673 2505.2458 L 1394.673 2582.7278 L 1394.673 2686.0369 L 1239.7094 2686.0369 L 1084.7457 2686.0369 L 1007.26385 2660.2097 L 929.782 2660.2097 L 929.782 2660.2097 L 929.782 2634.3823 L 1033.0911 2634.3823 L 1110.573 2634.3823 L 1110.573 2608.5552 L 1136.4003 2608.5552 L 1136.4003 2582.7278 Q 1136.4003 2582.7278 1110.573 2582.7278 L 1110.573 2556.9006 L 1188.0548 2556.9006 Q 1239.7094 2531.0732 1265.5366 2531.0732 Q 1291.3639 2531.0732 1291.3639 2505.2458 Q 1291.3639 2479.4187 1317.1912 2479.4187 Q 1343.0184 2453.5913 1368.8457 2324.455 Q 1394.673 2195.3186 1343.0184 2117.837 Q 1343.0184 2040.355 1291.3639 2040.355 Q 1239.7094 2014.5277 1162.2275 1988.7004 L 1084.7457 1962.8732 L 1058.9185 1962.8732 L 1033.0911 1962.8732 L 1033.0911 1937.0459 L 1033.0911 1937.0459 L 1058.9185 1911.2186 L 1058.9185 1911.2186 L 1084.7457 1911.2186 Q 1110.573 1911.2186 1136.4003 1704.6003 Q 1188.0548 1523.8094 1162.2275 1523.8094 Q 1136.4003 1497.9822 1188.0548 1497.9822 Q 1265.5366 1497.9822 1265.5366 1472.1549 Q 1239.7094 1446.3275 1213.8821 1446.3275 L 1188.0548 1472.1549 L 1188.0548 1472.1549 Q 1188.0548 1446.3275 1188.0548 1368.8457 L 1162.2275 1265.5366 L 1162.2275 1265.5366 Q 1162.2275 1239.7094 1188.0548 1239.7094 Q 1239.7094 1239.7094 1239.7094 1188.0548 Q 1265.5366 1136.4003 1239.7094 1136.4003 L 1188.0548 1136.4003 L 1188.0548 1058.9185 Q 1188.0548 981.4366 1188.0548 929.782 L 1188.0548 903.9547 L 1058.9185 903.9547 Q 929.782 929.782 929.782 903.9547 Q 903.9547 878.12744 852.3002 878.12744 Q 800.6456 878.12744 800.6456 903.9547 Q 826.4729 929.782 774.81836 955.6093 L 723.16376 981.4366 L 723.16376 981.4366 L 697.3365 981.4366 L 671.5092 981.4366 L 671.5092 981.4366 L 671.5092 981.4366 Q 671.5092 981.4366 619.8547 955.6093 Q 568.20013 955.6093 568.20013 981.4366 Q 568.20013 1007.26385 594.0274 1007.26385 Q 619.8547 1033.0911 619.8547 1033.0911 L 594.0274 1033.0911 L 568.20013 1033.0911 Q 516.54553 1033.0911 516.54553 1007.26385 Q 516.54553 981.4366 464.891 981.4366 Q 439.06372 955.6093 439.06372 929.782 Q 439.06372 903.9547 361.58188 903.9547 Q 284.10007 878.12744 284.10007 878.12744 L 284.10007 826.4729 L 258.27277 826.4729 L 232.4455 826.4729 L 232.4455 800.6456 L 206.61823 800.6456 L 206.61823 800.6456 L 206.61823 774.81836 L 206.61823 774.81836 Q 232.4455 774.81836 309.92734 748.9911 L 361.58188 723.16376 L 309.92734 723.16376 L 258.27277 723.16376 L 258.27277 697.3365 Q 258.27277 697.3365 206.61823 671.5092 Q 180.79094 671.5092 129.13638 645.68195 Q 77.481834 619.8547 129.13638 619.8547 Q 180.79094 619.8547 154.96367 568.20013 Q 154.96367 516.54553 77.481834 490.7183 L 0.0 464.891 L 25.827278 439.06372 L 51.654556 439.06372 L 51.654556 413.23645 L 51.654556 387.40918 L 77.481834 387.40918 L 103.30911 361.58188 L 154.96367 361.58188 Q 180.79094 361.58188 206.61823 361.58188 Q 232.4455 361.58188 232.4455 335.7546 Q 232.4455 309.92734 309.92734 309.92734 Q 387.40918 284.10007 387.40918 258.27277 L 387.40918 232.4455 L 413.23645 232.4455 Q 464.891 232.4455 464.891 206.61823 Q 464.891 180.79094 490.7183 206.61823 Q 490.7183 258.27277 542.37286 258.27277 Q 568.20013 232.4455 594.0274 206.61823 Q 619.8547 154.96367 619.8547 154.96367 Q 619.8547 180.79094 645.68195 154.96367 Q 645.68195 129.13638 981.4366 129.13638 Q 1291.3639 129.13638 1291.3639 103.30911 Q 1265.5366 51.654556 1317.1912 25.827278 Q 1343.0184 0.0 1343.0184 0.0 z M 1394.673 77.481834 Q 1394.673 51.654556 1394.673 51.654556 Q 1394.673 51.654556 1394.673 51.654556 Q 1394.673 77.481834 1394.673 77.481834 z M 1859.564 77.481834 Q 1859.564 51.654556 1859.564 51.654556 Q 1859.564 51.654556 1859.564 51.654556 Q 1859.564 77.481834 1859.564 77.481834 z M 3641.6462 387.40918 L 3615.8188 361.58188 L 3667.4734 361.58188 Q 3744.9553 361.58188 3744.9553 387.40918 Q 3744.9553 413.23645 3719.128 413.23645 L 3667.4734 413.23645 L 3641.6462 387.40918 z" svg:height="33.575462mm" draw:style-name="style-708" svg:viewBox="0.0 0.0 4132.3643 3357.5461" svg:width="41.323647mm" svg:x="120.35512mm" svg:y="51.138012mm"/>
          <draw:path svg:d="M 206.61823 0.0 L 284.10007 0.0 L 335.7546 0.0 L 387.40918 0.0 L 387.40918 0.0 L 387.40918 0.0 L 413.23645 25.827278 Q 464.891 51.654556 516.54553 51.654556 L 542.37286 51.654556 L 490.7183 77.481834 Q 464.891 103.30911 568.20013 129.13638 Q 671.5092 154.96367 619.8547 180.79094 L 568.20013 206.61823 L 594.0274 206.61823 L 619.8547 206.61823 L 619.8547 232.4455 L 619.8547 232.4455 L 464.891 232.4455 L 284.10007 232.4455 L 284.10007 232.4455 Q 284.10007 206.61823 309.92734 206.61823 Q 335.7546 206.61823 206.61823 154.96367 L 103.30911 103.30911 L 51.654556 103.30911 L 0.0 103.30911 L 0.0 103.30911 L 0.0 103.30911 L 0.0 77.481834 L 0.0 77.481834 L 25.827278 77.481834 L 25.827278 51.654556 L 0.0 51.654556 Q -25.827278 51.654556 51.654556 25.827278 Q 154.96367 0.0 206.61823 0.0 z" svg:height="2.324455mm" draw:style-name="style-709" svg:viewBox="0.0 0.0 619.8547 232.4455" svg:width="6.198547mm" svg:x="220.04842mm" svg:y="206.10168mm"/>
          <draw:path svg:d="M 464.891 0.0 L 568.20013 0.0 L 516.54553 25.827278 Q 464.891 51.654556 490.7183 51.654556 Q 490.7183 51.654556 516.54553 77.481834 L 568.20013 77.481834 L 568.20013 103.30911 L 568.20013 154.96367 L 594.0274 206.61823 Q 594.0274 258.27277 568.20013 284.10007 L 542.37286 284.10007 L 490.7183 284.10007 Q 439.06372 284.10007 439.06372 309.92734 Q 439.06372 335.7546 335.7546 309.92734 Q 232.4455 309.92734 232.4455 335.7546 L 232.4455 361.58188 L 206.61823 361.58188 Q 180.79094 361.58188 103.30911 335.7546 L 0.0 309.92734 L 0.0 309.92734 L 0.0 309.92734 L 0.0 284.10007 L 0.0 284.10007 L 25.827278 284.10007 L 25.827278 258.27277 L 51.654556 258.27277 L 77.481834 258.27277 L 77.481834 206.61823 L 77.481834 154.96367 L 103.30911 154.96367 Q 154.96367 154.96367 154.96367 129.13638 Q 180.79094 103.30911 258.27277 77.481834 Q 361.58188 77.481834 361.58188 51.654556 Q 335.7546 0.0 464.891 0.0 z" svg:height="3.615819mm" draw:style-name="style-710" svg:viewBox="0.0 0.0 594.0274 361.58188" svg:width="5.940274mm" svg:x="238.64404mm" svg:y="168.39386mm"/>
          <draw:path svg:d="M 51.654556 -1.8189894E-12 L 103.30911 -1.8189894E-12 L 439.06372 25.827278 Q 800.6456 25.827278 903.9547 25.827278 L 1007.26385 25.827278 L 1007.26385 25.827278 L 1007.26385 25.827278 L 1007.26385 25.827278 L 1007.26385 25.827278 L 1033.0911 25.827278 L 1033.0911 25.827278 L 1317.1912 77.481834 Q 1627.1185 129.13638 1678.7731 129.13638 Q 1756.2549 129.13638 1782.0822 154.96367 L 1833.7367 180.79094 L 1885.3912 180.79094 L 1937.0459 180.79094 L 1911.2186 206.61823 L 1885.3912 232.4455 L 1885.3912 232.4455 L 1885.3912 232.4455 L 1911.2186 232.4455 L 1911.2186 232.4455 L 1937.0459 258.27277 L 1962.8732 258.27277 L 1962.8732 284.10007 L 1962.8732 335.7546 L 1911.2186 335.7546 L 1859.564 335.7546 L 1859.564 361.58188 L 1859.564 361.58188 L 1833.7367 361.58188 Q 1782.0822 387.40918 1782.0822 413.23645 L 1782.0822 464.891 L 1782.0822 464.891 Q 1756.2549 439.06372 1601.2913 490.7183 Q 1446.3275 542.37286 1472.1549 568.20013 Q 1497.9822 594.0274 1368.8457 594.0274 Q 1265.5366 594.0274 1291.3639 619.8547 Q 1317.1912 645.68195 1162.2275 671.5092 L 1007.26385 697.3365 L 955.6093 697.3365 L 878.12744 697.3365 L 878.12744 697.3365 Q 878.12744 697.3365 903.9547 671.5092 Q 955.6093 645.68195 800.6456 645.68195 Q 645.68195 645.68195 619.8547 594.0274 L 594.0274 568.20013 L 594.0274 542.37286 Q 594.0274 542.37286 568.20013 542.37286 Q 568.20013 542.37286 361.58188 516.54553 L 154.96367 490.7183 L 154.96367 490.7183 L 154.96367 490.7183 L 180.79094 464.891 L 206.61823 439.06372 L 180.79094 439.06372 L 154.96367 439.06372 L 154.96367 413.23645 L 180.79094 387.40918 L 180.79094 387.40918 L 180.79094 387.40918 L 154.96367 361.58188 L 129.13638 335.7546 L 77.481834 335.7546 Q 25.827278 335.7546 25.827278 309.92734 L 0.0 284.10007 L 0.0 284.10007 Q 0.0 284.10007 51.654556 258.27277 Q 77.481834 232.4455 51.654556 129.13638 L 0.0 25.827278 L 0.0 25.827278 Q 0.0 25.827278 51.654556 -1.8189894E-12 z" svg:height="6.973365mm" draw:style-name="style-711" svg:viewBox="0.0 0.0 1962.8732 697.3365" svg:width="19.62873mm" svg:x="268.86197mm" svg:y="137.6594mm"/>
          <draw:path svg:d="M -9.094947E-13 25.827278 L 25.827278 0.0 L 77.481834 0.0 L 129.13638 0.0 L 206.61823 0.0 Q 284.10007 0.0 335.7546 0.0 L 413.23645 0.0 L 439.06372 25.827278 Q 490.7183 51.654556 516.54553 77.481834 Q 542.37286 103.30911 594.0274 103.30911 L 671.5092 103.30911 L 645.68195 103.30911 Q 594.0274 129.13638 594.0274 154.96367 Q 594.0274 206.61823 568.20013 206.61823 L 568.20013 232.4455 L 568.20013 232.4455 L 542.37286 232.4455 L 542.37286 258.27277 L 542.37286 284.10007 L 516.54553 284.10007 L 516.54553 284.10007 L 439.06372 284.10007 L 387.40918 284.10007 L 387.40918 284.10007 Q 387.40918 258.27277 439.06372 232.4455 Q 490.7183 206.61823 335.7546 206.61823 Q 206.61823 180.79094 206.61823 154.96367 Q 232.4455 129.13638 180.79094 103.30911 L 154.96367 103.30911 L 154.96367 77.481834 L 129.13638 77.481834 L 129.13638 77.481834 Q 129.13638 51.654556 103.30911 51.654556 L 77.481834 51.654556 L 25.827278 51.654556 Q -25.827278 51.654556 -9.094947E-13 25.827278 z" svg:height="2.8410006mm" draw:style-name="style-712" svg:viewBox="0.0 0.0 671.5092 284.10007" svg:width="6.715092mm" svg:x="75.15738mm" svg:y="171.49313mm"/>
          <draw:path svg:d="M 800.6456 0.0 L 852.3002 0.0 L 852.3002 0.0 L 852.3002 25.827278 L 826.4729 25.827278 L 800.6456 25.827278 L 800.6456 51.654556 L 800.6456 51.654556 L 826.4729 51.654556 L 826.4729 77.481834 L 826.4729 77.481834 L 852.3002 77.481834 L 852.3002 77.481834 L 852.3002 77.481834 L 903.9547 103.30911 L 929.782 103.30911 L 903.9547 129.13638 Q 852.3002 129.13638 903.9547 180.79094 Q 955.6093 206.61823 955.6093 232.4455 L 955.6093 258.27277 L 929.782 258.27277 L 929.782 284.10007 L 929.782 284.10007 L 903.9547 284.10007 L 903.9547 284.10007 Q 903.9547 284.10007 903.9547 309.92734 L 903.9547 309.92734 L 903.9547 309.92734 Q 878.12744 335.7546 878.12744 335.7546 L 878.12744 335.7546 L 852.3002 335.7546 Q 852.3002 335.7546 723.16376 361.58188 L 594.0274 361.58188 L 594.0274 361.58188 Q 594.0274 335.7546 490.7183 335.7546 Q 387.40918 309.92734 258.27277 284.10007 L 154.96367 284.10007 L 154.96367 284.10007 L 129.13638 284.10007 L 129.13638 284.10007 L 129.13638 284.10007 L 77.481834 258.27277 L 3.6379788E-12 258.27277 L 3.6379788E-12 258.27277 L 3.6379788E-12 232.4455 L 3.6379788E-12 232.4455 L 25.827278 232.4455 L 25.827278 232.4455 L 25.827278 232.4455 L 129.13638 206.61823 L 206.61823 180.79094 L 258.27277 180.79094 Q 309.92734 129.13638 542.37286 103.30911 Q 748.9911 77.481834 774.81836 51.654556 Q 774.81836 25.827278 800.6456 0.0 z" svg:height="3.615819mm" draw:style-name="style-713" svg:viewBox="0.0 0.0 955.6093 361.58188" svg:width="9.556093mm" svg:x="181.04922mm" svg:y="165.0363mm"/>
          <draw:path svg:d="M 206.61823 25.827278 L 232.4455 0.0 L 284.10007 0.0 L 335.7546 0.0 L 413.23645 0.0 Q 516.54553 0.0 516.54553 0.0 L 516.54553 0.0 L 542.37286 0.0 L 568.20013 0.0 L 594.0274 25.827278 L 619.8547 51.654556 L 774.81836 51.654556 Q 903.9547 103.30911 929.782 103.30911 L 981.4366 103.30911 L 981.4366 129.13638 L 981.4366 129.13638 L 1007.26385 129.13638 L 1007.26385 154.96367 L 1033.0911 154.96367 L 1033.0911 154.96367 L 1110.573 180.79094 Q 1188.0548 206.61823 1136.4003 206.61823 Q 1084.7457 206.61823 1058.9185 232.4455 L 1033.0911 258.27277 L 1033.0911 258.27277 L 1033.0911 258.27277 L 1058.9185 258.27277 L 1058.9185 284.10007 L 1058.9185 284.10007 Q 1058.9185 309.92734 1007.26385 309.92734 Q 955.6093 309.92734 955.6093 335.7546 Q 955.6093 361.58188 929.782 361.58188 L 903.9547 361.58188 L 878.12744 361.58188 Q 826.4729 361.58188 826.4729 387.40918 Q 826.4729 413.23645 697.3365 413.23645 Q 568.20013 413.23645 568.20013 361.58188 Q 542.37286 335.7546 464.891 335.7546 L 413.23645 335.7546 L 361.58188 335.7546 Q 335.7546 361.58188 309.92734 335.7546 L 284.10007 335.7546 L 284.10007 309.92734 Q 284.10007 284.10007 206.61823 258.27277 L 154.96367 258.27277 L 129.13638 258.27277 L 129.13638 258.27277 L 129.13638 232.4455 L 103.30911 232.4455 L 103.30911 232.4455 L 103.30911 206.61823 L 129.13638 206.61823 L 154.96367 206.61823 L 154.96367 180.79094 L 154.96367 180.79094 L 129.13638 180.79094 L 129.13638 154.96367 L 103.30911 154.96367 L 77.481834 154.96367 L 77.481834 154.96367 L 51.654556 129.13638 L 51.654556 129.13638 L 51.654556 103.30911 L 51.654556 103.30911 L 51.654556 103.30911 L 25.827278 103.30911 L 25.827278 103.30911 L 25.827278 77.481834 L 0.0 77.481834 L 0.0 77.481834 L 0.0 51.654556 L 51.654556 51.654556 L 103.30911 51.654556 L 129.13638 51.654556 Q 154.96367 51.654556 206.61823 25.827278 z" svg:height="4.1323643mm" draw:style-name="style-714" svg:viewBox="0.0 0.0 1136.4003 413.23645" svg:width="11.364002mm" svg:x="275.83533mm" svg:y="190.08876mm"/>
          <draw:path svg:d="M 206.61823 -1.8189894E-12 L 258.27277 -1.8189894E-12 L 284.10007 -1.8189894E-12 L 335.7546 -1.8189894E-12 L 335.7546 -1.8189894E-12 L 335.7546 -1.8189894E-12 L 387.40918 -1.8189894E-12 Q 464.891 -1.8189894E-12 542.37286 25.827278 L 619.8547 51.654556 L 619.8547 51.654556 L 645.68195 51.654556 L 645.68195 51.654556 L 645.68195 51.654556 L 594.0274 77.481834 L 542.37286 103.30911 L 516.54553 103.30911 L 490.7183 103.30911 L 464.891 129.13638 L 439.06372 154.96367 L 335.7546 154.96367 Q 232.4455 154.96367 129.13638 129.13638 Q 25.827278 129.13638 25.827278 103.30911 L 0.0 51.654556 L 77.481834 25.827278 Q 154.96367 -1.8189894E-12 206.61823 -1.8189894E-12 z" svg:height="1.5496367mm" draw:style-name="style-715" svg:viewBox="0.0 0.0 645.68195 154.96367" svg:width="6.4568195mm" svg:x="161.42049mm" svg:y="142.05003mm"/>
          <draw:path svg:d="M 335.7546 3.6379788E-12 L 387.40918 3.6379788E-12 L 542.37286 3.6379788E-12 Q 671.5092 25.827278 800.6456 25.827278 L 903.9547 25.827278 L 903.9547 51.654556 L 929.782 51.654556 L 955.6093 51.654556 L 981.4366 77.481834 L 981.4366 77.481834 L 1007.26385 77.481834 L 1007.26385 103.30911 L 1007.26385 129.13638 L 981.4366 129.13638 L 981.4366 129.13638 L 852.3002 154.96367 L 723.16376 154.96367 L 671.5092 154.96367 Q 619.8547 180.79094 361.58188 180.79094 L 103.30911 180.79094 L 77.481834 180.79094 L 77.481834 180.79094 L 51.654556 180.79094 L 25.827278 180.79094 L 25.827278 180.79094 L 25.827278 154.96367 L 1.8189894E-12 154.96367 L 1.8189894E-12 129.13638 L 25.827278 129.13638 L 77.481834 129.13638 L 77.481834 103.30911 L 77.481834 103.30911 L 129.13638 77.481834 Q 154.96367 25.827278 232.4455 25.827278 Q 309.92734 25.827278 335.7546 3.6379788E-12 z" svg:height="1.8079095mm" draw:style-name="style-716" svg:viewBox="0.0 0.0 1007.26385 180.79094" svg:width="10.0726385mm" svg:x="146.95721mm" svg:y="184.66504mm"/>
          <draw:path svg:d="M 671.5092 51.654556 L 723.16376 51.654556 L 723.16376 77.481834 Q 723.16376 129.13638 748.9911 129.13638 L 774.81836 129.13638 L 774.81836 129.13638 Q 774.81836 129.13638 619.8547 154.96367 L 490.7183 180.79094 L 490.7183 180.79094 L 516.54553 180.79094 L 516.54553 180.79094 L 516.54553 180.79094 L 568.20013 206.61823 L 594.0274 206.61823 L 594.0274 232.4455 L 594.0274 258.27277 L 568.20013 258.27277 L 568.20013 258.27277 L 568.20013 258.27277 Q 568.20013 232.4455 387.40918 232.4455 Q 206.61823 232.4455 232.4455 258.27277 L 258.27277 284.10007 L 129.13638 284.10007 L -3.6379788E-12 284.10007 L -3.6379788E-12 258.27277 L -3.6379788E-12 232.4455 L -3.6379788E-12 232.4455 L -3.6379788E-12 206.61823 L -3.6379788E-12 206.61823 L -3.6379788E-12 206.61823 L -3.6379788E-12 206.61823 L -3.6379788E-12 180.79094 L -3.6379788E-12 180.79094 L -3.6379788E-12 180.79094 L -3.6379788E-12 180.79094 L -3.6379788E-12 154.96367 L -3.6379788E-12 154.96367 L -3.6379788E-12 129.13638 L 51.654556 129.13638 L 77.481834 129.13638 L 77.481834 103.30911 L 77.481834 103.30911 L 103.30911 77.481834 Q 154.96367 77.481834 154.96367 25.827278 Q 154.96367 0.0 206.61823 0.0 Q 258.27277 -25.827278 439.06372 25.827278 Q 619.8547 25.827278 671.5092 51.654556 z" svg:height="2.8410006mm" draw:style-name="style-717" svg:viewBox="0.0 0.0 774.81836 284.10007" svg:width="7.7481833mm" svg:x="216.94914mm" svg:y="94.78611mm"/>
          <draw:path svg:d="M 1601.2913 103.30911 L 1678.7731 103.30911 L 1678.7731 103.30911 L 1678.7731 103.30911 L 1704.6003 129.13638 L 1730.4276 154.96367 L 1730.4276 154.96367 L 1704.6003 154.96367 L 1704.6003 154.96367 L 1704.6003 154.96367 L 1704.6003 180.79094 L 1704.6003 180.79094 L 1704.6003 206.61823 L 1704.6003 258.27277 L 1704.6003 258.27277 L 1704.6003 258.27277 L 1704.6003 232.4455 L 1704.6003 232.4455 L 1730.4276 232.4455 L 1730.4276 258.27277 L 1756.2549 258.27277 Q 1807.9094 258.27277 1756.2549 309.92734 L 1678.7731 309.92734 L 1704.6003 335.7546 L 1730.4276 361.58188 L 1807.9094 361.58188 Q 1911.2186 413.23645 1937.0459 387.40918 Q 1962.8732 387.40918 1962.8732 413.23645 Q 1962.8732 439.06372 2014.5277 439.06372 L 2092.0095 413.23645 L 2117.837 413.23645 L 2169.4915 413.23645 L 2195.3186 413.23645 L 2221.146 413.23645 L 2221.146 413.23645 L 2221.146 413.23645 L 2195.3186 439.06372 L 2169.4915 464.891 L 2169.4915 464.891 L 2169.4915 464.891 L 2169.4915 490.7183 L 2169.4915 490.7183 L 2169.4915 516.54553 L 2169.4915 516.54553 L 2143.664 516.54553 L 2143.664 516.54553 L 2117.837 542.37286 L 2092.0095 542.37286 L 2092.0095 568.20013 L 2092.0095 619.8547 L 2014.5277 619.8547 Q 1962.8732 619.8547 1885.3912 619.8547 Q 1807.9094 619.8547 1782.0822 671.5092 Q 1756.2549 723.16376 1652.9458 723.16376 L 1575.464 723.16376 L 1549.6367 723.16376 Q 1523.8094 723.16376 1420.5002 723.16376 Q 1317.1912 723.16376 1136.4003 748.9911 L 929.782 774.81836 L 878.12744 800.6456 L 852.3002 826.4729 L 878.12744 826.4729 L 903.9547 826.4729 L 903.9547 852.3002 L 903.9547 852.3002 L 878.12744 852.3002 Q 878.12744 878.12744 878.12744 878.12744 L 878.12744 878.12744 L 852.3002 878.12744 Q 826.4729 878.12744 723.16376 826.4729 Q 594.0274 774.81836 568.20013 748.9911 Q 568.20013 723.16376 516.54553 723.16376 Q 490.7183 723.16376 516.54553 697.3365 Q 542.37286 671.5092 309.92734 645.68195 L 103.30911 619.8547 L 103.30911 619.8547 L 103.30911 619.8547 L 77.481834 568.20013 L 77.481834 542.37286 L 51.654556 542.37286 L 25.827278 516.54553 L 25.827278 516.54553 L -3.6379788E-12 516.54553 L -3.6379788E-12 516.54553 L -3.6379788E-12 516.54553 L 51.654556 490.7183 L 103.30911 464.891 L 103.30911 464.891 L 103.30911 464.891 L 154.96367 464.891 L 206.61823 464.891 L 206.61823 464.891 Q 206.61823 464.891 232.4455 464.891 L 232.4455 439.06372 L 361.58188 413.23645 Q 490.7183 413.23645 490.7183 387.40918 Q 490.7183 361.58188 568.20013 361.58188 Q 619.8547 361.58188 594.0274 361.58188 Q 568.20013 361.58188 645.68195 335.7546 Q 723.16376 309.92734 697.3365 232.4455 Q 671.5092 154.96367 723.16376 103.30911 Q 774.81836 103.30911 723.16376 77.481834 Q 671.5092 51.654556 671.5092 51.654556 L 671.5092 51.654556 L 671.5092 51.654556 Q 671.5092 51.654556 697.3365 51.654556 L 697.3365 25.827278 L 878.12744 0.0 Q 1033.0911 0.0 1110.573 0.0 Q 1188.0548 0.0 1188.0548 25.827278 Q 1213.8821 51.654556 1343.0184 51.654556 Q 1497.9822 51.654556 1497.9822 77.481834 Q 1497.9822 103.30911 1601.2913 103.30911 z" svg:height="8.781275mm" draw:style-name="style-718" svg:viewBox="0.0 0.0 2221.146 878.12744" svg:width="22.211458mm" svg:x="268.08716mm" svg:y="93.49474mm"/>
          <draw:path svg:d="M 103.30911 0.0 L 258.27277 0.0 L 258.27277 25.827278 Q 284.10007 25.827278 258.27277 51.654556 L 232.4455 77.481834 L 232.4455 77.481834 L 232.4455 77.481834 L 154.96367 77.481834 L 103.30911 77.481834 L 103.30911 77.481834 Q 77.481834 77.481834 0.0 25.827278 Q -77.481834 -25.827278 103.30911 0.0 z" svg:height="0.77481836mm" draw:style-name="style-719" svg:viewBox="0.0 0.0 258.27277 77.481834" svg:width="2.582728mm" svg:x="50.621464mm" svg:y="129.91121mm"/>
          <draw:path svg:d="M 1291.3639 129.13638 L 1394.673 103.30911 L 1394.673 103.30911 L 1368.8457 103.30911 L 1368.8457 77.481834 L 1368.8457 51.654556 L 1394.673 51.654556 L 1420.5002 51.654556 L 1420.5002 25.827278 L 1420.5002 25.827278 L 1523.8094 25.827278 Q 1601.2913 51.654556 1627.1185 51.654556 L 1652.9458 51.654556 L 1652.9458 51.654556 L 1652.9458 51.654556 L 1678.7731 77.481834 L 1704.6003 103.30911 L 1704.6003 103.30911 L 1730.4276 103.30911 L 1730.4276 103.30911 L 1730.4276 103.30911 L 1704.6003 129.13638 L 1678.7731 154.96367 L 1678.7731 154.96367 L 1678.7731 154.96367 L 1704.6003 154.96367 L 1704.6003 154.96367 L 1730.4276 180.79094 L 1756.2549 206.61823 L 1782.0822 206.61823 L 1807.9094 206.61823 L 1833.7367 232.4455 L 1833.7367 232.4455 L 1833.7367 284.10007 Q 1859.564 335.7546 1807.9094 335.7546 Q 1756.2549 361.58188 1756.2549 361.58188 L 1756.2549 361.58188 L 1678.7731 361.58188 Q 1627.1185 361.58188 1472.1549 413.23645 L 1317.1912 464.891 L 1317.1912 464.891 L 1317.1912 464.891 L 1343.0184 464.891 L 1343.0184 464.891 L 1343.0184 490.7183 L 1368.8457 490.7183 L 1368.8457 490.7183 L 1368.8457 516.54553 L 1368.8457 516.54553 L 1394.673 516.54553 L 1420.5002 542.37286 Q 1420.5002 568.20013 1368.8457 568.20013 Q 1317.1912 568.20013 1317.1912 594.0274 L 1317.1912 619.8547 L 1317.1912 619.8547 L 1291.3639 619.8547 L 1291.3639 594.0274 Q 1265.5366 568.20013 1239.7094 594.0274 L 1188.0548 619.8547 L 1162.2275 619.8547 L 1136.4003 619.8547 L 1007.26385 619.8547 Q 878.12744 619.8547 852.3002 619.8547 L 800.6456 619.8547 L 800.6456 619.8547 Q 774.81836 619.8547 748.9911 594.0274 Q 748.9911 568.20013 594.0274 594.0274 Q 439.06372 619.8547 439.06372 645.68195 L 439.06372 671.5092 L 413.23645 671.5092 Q 387.40918 671.5092 335.7546 645.68195 Q 258.27277 645.68195 258.27277 671.5092 Q 232.4455 697.3365 154.96367 697.3365 L 51.654556 723.16376 L 25.827278 723.16376 L 25.827278 723.16376 L 25.827278 723.16376 L 0.0 723.16376 L 0.0 697.3365 L 0.0 697.3365 L 0.0 671.5092 L 25.827278 671.5092 L 25.827278 671.5092 L 25.827278 671.5092 L 51.654556 671.5092 L 77.481834 671.5092 L 77.481834 645.68195 L 77.481834 645.68195 L 51.654556 645.68195 L 51.654556 619.8547 L 51.654556 619.8547 L 25.827278 619.8547 L 25.827278 619.8547 L 25.827278 619.8547 L 25.827278 594.0274 L 25.827278 594.0274 L 0.0 594.0274 L 0.0 568.20013 L 0.0 568.20013 L 0.0 568.20013 L 25.827278 568.20013 L 51.654556 568.20013 L 51.654556 542.37286 L 51.654556 516.54553 L 103.30911 516.54553 Q 154.96367 516.54553 180.79094 516.54553 L 206.61823 516.54553 L 206.61823 516.54553 Q 232.4455 516.54553 232.4455 516.54553 Q 232.4455 490.7183 206.61823 464.891 Q 154.96367 439.06372 154.96367 413.23645 L 154.96367 387.40918 L 258.27277 387.40918 L 361.58188 361.58188 L 361.58188 361.58188 L 387.40918 361.58188 L 387.40918 361.58188 L 387.40918 361.58188 L 413.23645 335.7546 L 439.06372 309.92734 L 439.06372 309.92734 L 439.06372 309.92734 L 464.891 309.92734 L 464.891 309.92734 L 490.7183 284.10007 L 516.54553 258.27277 L 439.06372 258.27277 Q 361.58188 258.27277 335.7546 232.4455 L 309.92734 206.61823 L 258.27277 206.61823 L 206.61823 206.61823 L 206.61823 206.61823 L 206.61823 206.61823 L 284.10007 180.79094 Q 387.40918 154.96367 387.40918 154.96367 L 387.40918 154.96367 L 439.06372 129.13638 L 464.891 103.30911 L 439.06372 103.30911 L 413.23645 103.30911 L 413.23645 77.481834 L 413.23645 51.654556 L 335.7546 51.654556 L 258.27277 51.654556 L 258.27277 25.827278 L 258.27277 25.827278 L 335.7546 25.827278 L 387.40918 0.0 L 542.37286 0.0 Q 723.16376 -25.827278 723.16376 25.827278 Q 723.16376 77.481834 800.6456 77.481834 Q 852.3002 51.654556 955.6093 77.481834 Q 1084.7457 103.30911 1084.7457 129.13638 Q 1084.7457 154.96367 1136.4003 154.96367 Q 1188.0548 154.96367 1291.3639 129.13638 z" svg:height="7.231638mm" draw:style-name="style-720" svg:viewBox="0.0 0.0 1833.7367 723.16376" svg:width="18.337368mm" svg:x="43.648098mm" svg:y="157.02985mm"/>
          <draw:path svg:d="M 0.0 25.827278 L 0.0 0.0 L 25.827278 0.0 Q 51.654556 0.0 51.654556 25.827278 Q 51.654556 51.654556 180.79094 77.481834 Q 335.7546 77.481834 542.37286 77.481834 Q 748.9911 77.481834 697.3365 51.654556 Q 645.68195 25.827278 697.3365 25.827278 Q 748.9911 25.827278 800.6456 0.0 L 852.3002 0.0 L 852.3002 0.0 L 852.3002 0.0 L 878.12744 25.827278 L 878.12744 77.481834 L 1007.26385 77.481834 Q 1110.573 77.481834 1472.1549 103.30911 L 1859.564 103.30911 L 1937.0459 103.30911 Q 2014.5277 77.481834 2246.9731 129.13638 Q 2505.2458 129.13638 2556.9006 154.96367 L 2634.3823 154.96367 L 2634.3823 154.96367 Q 2634.3823 180.79094 2608.5552 180.79094 Q 2556.9006 180.79094 2556.9006 232.4455 Q 2531.0732 258.27277 2505.2458 258.27277 Q 2479.4187 284.10007 2505.2458 284.10007 Q 2505.2458 284.10007 2298.6277 309.92734 L 2117.837 309.92734 L 2117.837 335.7546 L 2092.0095 361.58188 L 2092.0095 361.58188 L 2092.0095 387.40918 L 2040.355 387.40918 L 2014.5277 387.40918 L 2014.5277 413.23645 L 2014.5277 413.23645 L 1962.8732 413.23645 Q 1911.2186 387.40918 1833.7367 413.23645 Q 1730.4276 413.23645 1730.4276 439.06372 Q 1730.4276 490.7183 1782.0822 490.7183 L 1807.9094 490.7183 L 1833.7367 516.54553 L 1885.3912 516.54553 L 1885.3912 542.37286 L 1885.3912 542.37286 L 1859.564 568.20013 L 1859.564 594.0274 L 1885.3912 594.0274 L 1911.2186 594.0274 L 1911.2186 594.0274 Q 1911.2186 594.0274 1807.9094 594.0274 L 1704.6003 594.0274 L 1678.7731 619.8547 L 1627.1185 619.8547 L 1627.1185 619.8547 L 1627.1185 594.0274 L 1575.464 594.0274 L 1523.8094 594.0274 L 1575.464 542.37286 Q 1652.9458 490.7183 1652.9458 490.7183 L 1678.7731 490.7183 L 1678.7731 490.7183 L 1678.7731 490.7183 L 1601.2913 464.891 L 1523.8094 464.891 L 1523.8094 439.06372 Q 1523.8094 439.06372 1343.0184 439.06372 L 1188.0548 439.06372 L 1084.7457 439.06372 Q 981.4366 439.06372 955.6093 464.891 Q 929.782 490.7183 981.4366 516.54553 L 1033.0911 568.20013 L 1007.26385 568.20013 L 955.6093 594.0274 L 878.12744 594.0274 L 800.6456 594.0274 L 800.6456 594.0274 L 774.81836 594.0274 L 645.68195 568.20013 Q 542.37286 542.37286 542.37286 542.37286 Q 542.37286 542.37286 464.891 516.54553 L 361.58188 490.7183 L 361.58188 464.891 L 335.7546 464.891 L 335.7546 439.06372 L 335.7546 387.40918 L 361.58188 387.40918 L 361.58188 361.58188 L 335.7546 361.58188 L 335.7546 335.7546 L 335.7546 335.7546 L 335.7546 335.7546 L 309.92734 335.7546 L 284.10007 335.7546 L 284.10007 309.92734 L 284.10007 284.10007 L 335.7546 284.10007 L 361.58188 284.10007 L 361.58188 309.92734 L 387.40918 309.92734 L 387.40918 309.92734 L 387.40918 335.7546 L 490.7183 335.7546 L 568.20013 335.7546 L 645.68195 309.92734 L 723.16376 309.92734 L 723.16376 284.10007 L 723.16376 258.27277 L 697.3365 258.27277 L 671.5092 232.4455 L 594.0274 232.4455 Q 490.7183 232.4455 309.92734 232.4455 L 129.13638 232.4455 L 129.13638 232.4455 L 129.13638 232.4455 L 77.481834 232.4455 L 51.654556 232.4455 L 51.654556 206.61823 L 25.827278 206.61823 L 25.827278 206.61823 L 25.827278 206.61823 L 25.827278 206.61823 L 25.827278 180.79094 L 25.827278 180.79094 L 25.827278 180.79094 L 51.654556 154.96367 Q 77.481834 129.13638 25.827278 103.30911 L 0.0 77.481834 L 0.0 77.481834 L 0.0 51.654556 L 0.0 25.827278 z" svg:height="6.198547mm" draw:style-name="style-721" svg:viewBox="0.0 0.0 2634.3823 619.8547" svg:width="26.343824mm" svg:x="203.77722mm" svg:y="185.18158mm"/>
          <draw:path svg:d="M 878.12744 51.654556 L 929.782 -1.8189894E-12 L 929.782 103.30911 L 929.782 206.61823 L 878.12744 206.61823 Q 800.6456 206.61823 800.6456 258.27277 L 800.6456 309.92734 L 748.9911 309.92734 Q 697.3365 309.92734 464.891 335.7546 L 206.61823 361.58188 L 206.61823 361.58188 Q 206.61823 361.58188 154.96367 361.58188 L 77.481834 361.58188 L 77.481834 335.7546 Q 103.30911 309.92734 51.654556 284.10007 L -9.094947E-13 258.27277 L -9.094947E-13 258.27277 L -9.094947E-13 232.4455 L 77.481834 206.61823 Q 154.96367 206.61823 206.61823 180.79094 L 232.4455 180.79094 L 309.92734 180.79094 Q 361.58188 154.96367 361.58188 154.96367 Q 361.58188 103.30911 490.7183 77.481834 Q 619.8547 25.827278 645.68195 25.827278 L 645.68195 25.827278 L 723.16376 103.30911 Q 774.81836 154.96367 800.6456 154.96367 L 800.6456 154.96367 L 800.6456 180.79094 L 826.4729 180.79094 L 826.4729 129.13638 Q 826.4729 77.481834 852.3002 77.481834 Q 852.3002 103.30911 878.12744 51.654556 z M 671.5092 154.96367 Q 671.5092 154.96367 697.3365 154.96367 L 697.3365 154.96367 L 671.5092 154.96367 Q 671.5092 154.96367 671.5092 154.96367 z" svg:height="3.615819mm" draw:style-name="style-722" svg:viewBox="0.0 0.0 929.782 361.58188" svg:width="9.29782mm" svg:x="79.03147mm" svg:y="158.57948mm"/>
          <draw:path svg:d="M 103.30911 -1.8189894E-12 L 129.13638 -1.8189894E-12 L 180.79094 -1.8189894E-12 Q 258.27277 -1.8189894E-12 258.27277 25.827278 Q 258.27277 51.654556 361.58188 51.654556 Q 490.7183 51.654556 723.16376 51.654556 L 955.6093 51.654556 L 955.6093 51.654556 L 955.6093 51.654556 L 955.6093 77.481834 L 981.4366 77.481834 L 981.4366 103.30911 L 981.4366 129.13638 L 955.6093 129.13638 L 929.782 154.96367 L 929.782 154.96367 L 929.782 154.96367 L 878.12744 154.96367 Q 826.4729 154.96367 774.81836 232.4455 L 723.16376 284.10007 L 671.5092 284.10007 Q 645.68195 258.27277 594.0274 284.10007 Q 542.37286 284.10007 542.37286 309.92734 Q 542.37286 335.7546 464.891 309.92734 L 413.23645 309.92734 L 387.40918 309.92734 L 361.58188 309.92734 L 361.58188 309.92734 L 361.58188 309.92734 L 335.7546 309.92734 Q 309.92734 309.92734 258.27277 284.10007 L 232.4455 284.10007 L 154.96367 284.10007 Q 103.30911 258.27277 77.481834 258.27277 L 51.654556 258.27277 L 51.654556 232.4455 Q 51.654556 232.4455 51.654556 206.61823 L 25.827278 206.61823 L 25.827278 180.79094 L 51.654556 154.96367 L 51.654556 154.96367 L 51.654556 154.96367 L 51.654556 129.13638 L 51.654556 129.13638 L 77.481834 129.13638 L 77.481834 103.30911 L 77.481834 103.30911 L 77.481834 103.30911 L 103.30911 103.30911 L 103.30911 103.30911 L 103.30911 77.481834 L 103.30911 77.481834 L 77.481834 77.481834 L 77.481834 77.481834 L 51.654556 77.481834 L 51.654556 51.654556 L 25.827278 51.654556 Q 0.0 51.654556 0.0 25.827278 Q 0.0 25.827278 25.827278 -1.8189894E-12 L 77.481834 -1.8189894E-12 L 103.30911 -1.8189894E-12 z" svg:height="3.0992734mm" draw:style-name="style-723" svg:viewBox="0.0 0.0 981.4366 309.92734" svg:width="9.814365mm" svg:x="135.85149mm" svg:y="158.06294mm"/>
          <draw:path svg:d="M 413.23645 -3.6379788E-12 L 464.891 -3.6379788E-12 L 542.37286 51.654556 Q 619.8547 103.30911 671.5092 103.30911 L 723.16376 103.30911 L 723.16376 103.30911 Q 748.9911 129.13638 748.9911 129.13638 L 748.9911 154.96367 L 1084.7457 154.96367 Q 1420.5002 206.61823 1420.5002 206.61823 Q 1394.673 206.61823 1420.5002 232.4455 L 1472.1549 232.4455 L 1523.8094 258.27277 Q 1575.464 309.92734 1523.8094 309.92734 L 1497.9822 309.92734 L 1368.8457 309.92734 Q 1213.8821 309.92734 1007.26385 309.92734 L 774.81836 309.92734 L 748.9911 309.92734 Q 723.16376 309.92734 439.06372 258.27277 L 154.96367 206.61823 L 154.96367 206.61823 Q 180.79094 206.61823 180.79094 180.79094 L 180.79094 154.96367 L 154.96367 154.96367 L 154.96367 154.96367 L 77.481834 129.13638 L 0.0 129.13638 L 0.0 103.30911 L 25.827278 103.30911 L 25.827278 103.30911 L 25.827278 103.30911 L 25.827278 77.481834 L 25.827278 77.481834 L 0.0 77.481834 L 0.0 51.654556 L 0.0 51.654556 L 0.0 51.654556 L 25.827278 51.654556 L 51.654556 51.654556 L 51.654556 77.481834 L 77.481834 77.481834 L 77.481834 77.481834 L 77.481834 103.30911 L 154.96367 103.30911 Q 232.4455 103.30911 206.61823 77.481834 Q 180.79094 51.654556 284.10007 51.654556 Q 361.58188 -3.6379788E-12 413.23645 -3.6379788E-12 z" svg:height="3.0992734mm" draw:style-name="style-724" svg:viewBox="0.0 0.0 1523.8094 309.92734" svg:width="15.238094mm" svg:x="154.18884mm" svg:y="191.12186mm"/>
          <draw:path svg:d="M 103.30911 -1.8189894E-12 Q 206.61823 -1.8189894E-12 258.27277 -1.8189894E-12 Q 309.92734 51.654556 180.79094 51.654556 Q 25.827278 51.654556 0.0 25.827278 Q -25.827278 -1.8189894E-12 103.30911 -1.8189894E-12 z" svg:height="0.51654553mm" draw:style-name="style-725" svg:viewBox="0.0 0.0 258.27277 51.654556" svg:width="2.582728mm" svg:x="126.811935mm" svg:y="116.739296mm"/>
          <draw:path svg:d="M 51.654556 1.8189894E-12 L 103.30911 1.8189894E-12 L 206.61823 1.8189894E-12 Q 309.92734 1.8189894E-12 232.4455 25.827278 Q 180.79094 51.654556 180.79094 77.481834 Q 180.79094 103.30911 77.481834 77.481834 Q 0.0 51.654556 0.0 25.827278 Q 25.827278 1.8189894E-12 51.654556 1.8189894E-12 z" svg:height="0.77481836mm" draw:style-name="style-726" svg:viewBox="0.0 0.0 232.4455 77.481834" svg:width="2.324455mm" svg:x="121.38821mm" svg:y="118.80548mm"/>
          <draw:path svg:d="M 180.79094 0.0 L 335.7546 0.0 L 309.92734 25.827278 Q 309.92734 51.654556 284.10007 51.654556 L 284.10007 77.481834 L 154.96367 77.481834 Q 51.654556 51.654556 25.827278 51.654556 Q 0.0 51.654556 0.0 25.827278 Q 0.0 0.0 180.79094 0.0 z" svg:height="0.77481836mm" draw:style-name="style-727" svg:viewBox="0.0 0.0 335.7546 77.481834" svg:width="3.357546mm" svg:x="82.130745mm" svg:y="122.93784mm"/>
          <draw:path svg:d="M 103.30911 77.481834 L 103.30911 -3.6379788E-12 L 129.13638 -3.6379788E-12 Q 154.96367 -3.6379788E-12 180.79094 51.654556 Q 180.79094 103.30911 594.0274 129.13638 Q 1007.26385 154.96367 1007.26385 154.96367 L 1007.26385 154.96367 L 1058.9185 154.96367 L 1084.7457 154.96367 L 1084.7457 154.96367 L 1110.573 154.96367 L 1110.573 180.79094 Q 1110.573 206.61823 1058.9185 206.61823 Q 1033.0911 206.61823 1033.0911 232.4455 L 1033.0911 232.4455 L 1033.0911 232.4455 Q 1007.26385 232.4455 1007.26385 258.27277 L 1007.26385 258.27277 L 981.4366 258.27277 L 955.6093 258.27277 L 903.9547 284.10007 L 878.12744 284.10007 L 800.6456 284.10007 L 748.9911 284.10007 L 748.9911 284.10007 Q 748.9911 258.27277 568.20013 258.27277 Q 387.40918 258.27277 361.58188 258.27277 Q 335.7546 258.27277 258.27277 284.10007 Q 180.79094 309.92734 180.79094 258.27277 Q 180.79094 206.61823 154.96367 206.61823 L 129.13638 232.4455 L 129.13638 232.4455 L 129.13638 258.27277 L 129.13638 258.27277 L 103.30911 258.27277 L 77.481834 258.27277 L 51.654556 258.27277 L 51.654556 258.27277 L 51.654556 258.27277 L 25.827278 258.27277 L 0.0 258.27277 L 0.0 258.27277 L 25.827278 232.4455 L 25.827278 232.4455 L 25.827278 206.61823 L 25.827278 206.61823 L 25.827278 206.61823 L 51.654556 206.61823 Q 51.654556 206.61823 77.481834 180.79094 Q 77.481834 154.96367 103.30911 77.481834 z" svg:height="2.8410006mm" draw:style-name="style-728" svg:viewBox="0.0 0.0 1110.573 284.10007" svg:width="11.105729mm" svg:x="169.16867mm" svg:y="194.73767mm"/>
          <draw:path svg:d="M 0.0 0.0 Q -25.827278 0.0 154.96367 0.0 Q 309.92734 0.0 258.27277 0.0 Q 180.79094 0.0 103.30911 0.0 Q 25.827278 0.0 0.0 0.0 z" svg:height="0.0mm" draw:style-name="style-729" svg:viewBox="0.0 0.0 258.27277 1.0" svg:width="2.582728mm" svg:x="61.46892mm" svg:y="87.296196mm"/>
          <draw:path svg:d="M 206.61823 25.827278 L 206.61823 9.094947E-13 L 258.27277 9.094947E-13 L 335.7546 25.827278 L 335.7546 25.827278 L 361.58188 25.827278 L 335.7546 103.30911 Q 309.92734 180.79094 284.10007 180.79094 Q 232.4455 180.79094 232.4455 232.4455 L 232.4455 284.10007 L 258.27277 284.10007 L 284.10007 284.10007 L 309.92734 309.92734 L 335.7546 335.7546 L 335.7546 335.7546 L 335.7546 335.7546 L 309.92734 335.7546 Q 258.27277 335.7546 258.27277 387.40918 L 232.4455 413.23645 L 206.61823 413.23645 Q 180.79094 387.40918 154.96367 387.40918 Q 154.96367 387.40918 103.30911 413.23645 L 77.481834 464.891 L 77.481834 413.23645 Q 51.654556 361.58188 51.654556 335.7546 L 0.0 309.92734 L 0.0 309.92734 L 0.0 284.10007 L 0.0 284.10007 L 0.0 284.10007 L 0.0 258.27277 L 0.0 232.4455 L 0.0 232.4455 L 0.0 206.61823 L 25.827278 206.61823 Q 51.654556 180.79094 77.481834 129.13638 Q 103.30911 77.481834 51.654556 77.481834 L 0.0 77.481834 L 0.0 51.654556 L 0.0 51.654556 L 77.481834 51.654556 Q 154.96367 77.481834 180.79094 51.654556 Q 206.61823 51.654556 206.61823 25.827278 z" svg:height="4.64891mm" draw:style-name="style-730" svg:viewBox="0.0 0.0 361.58188 464.891" svg:width="3.615819mm" svg:x="148.76512mm" svg:y="80.32284mm"/>
          <draw:path svg:d="M 697.3365 103.30911 L 697.3365 103.30911 L 671.5092 103.30911 Q 645.68195 129.13638 697.3365 180.79094 Q 748.9911 232.4455 723.16376 232.4455 L 723.16376 258.27277 L 594.0274 258.27277 L 464.891 258.27277 L 413.23645 258.27277 Q 361.58188 258.27277 180.79094 258.27277 L 0.0 258.27277 L 0.0 258.27277 Q 0.0 258.27277 0.0 232.4455 L 25.827278 232.4455 L 25.827278 232.4455 L 25.827278 206.61823 L 51.654556 206.61823 L 77.481834 206.61823 L 77.481834 180.79094 L 77.481834 180.79094 L 51.654556 180.79094 L 51.654556 154.96367 L 51.654556 154.96367 L 77.481834 154.96367 L 77.481834 129.13638 L 77.481834 103.30911 L 103.30911 103.30911 L 103.30911 103.30911 L 206.61823 51.654556 Q 284.10007 25.827278 413.23645 0.0 Q 542.37286 0.0 619.8547 0.0 Q 697.3365 25.827278 697.3365 51.654556 Q 697.3365 103.30911 697.3365 103.30911 z" svg:height="2.582728mm" draw:style-name="style-731" svg:viewBox="0.0 0.0 723.16376 258.27277" svg:width="7.231638mm" svg:x="166.58594mm" svg:y="112.090385mm"/>
          <draw:path svg:d="M 51.654556 25.827278 L 51.654556 0.0 L 103.30911 0.0 Q 154.96367 25.827278 206.61823 0.0 L 284.10007 0.0 L 284.10007 0.0 L 284.10007 25.827278 L 335.7546 25.827278 L 387.40918 25.827278 L 413.23645 51.654556 Q 464.891 77.481834 439.06372 129.13638 Q 413.23645 154.96367 387.40918 180.79094 Q 361.58188 180.79094 490.7183 232.4455 Q 594.0274 284.10007 594.0274 258.27277 Q 619.8547 258.27277 619.8547 258.27277 L 619.8547 284.10007 L 619.8547 284.10007 L 619.8547 284.10007 L 645.68195 335.7546 Q 645.68195 387.40918 619.8547 387.40918 Q 568.20013 413.23645 568.20013 439.06372 L 568.20013 490.7183 L 542.37286 490.7183 L 542.37286 490.7183 L 542.37286 516.54553 L 542.37286 516.54553 L 516.54553 516.54553 Q 516.54553 542.37286 413.23645 490.7183 Q 284.10007 439.06372 258.27277 413.23645 Q 258.27277 387.40918 154.96367 335.7546 L 77.481834 284.10007 L 77.481834 284.10007 L 51.654556 258.27277 L 51.654556 232.4455 L 51.654556 180.79094 L 51.654556 180.79094 Q 51.654556 154.96367 51.654556 129.13638 Q 51.654556 77.481834 25.827278 77.481834 Q 3.6379788E-12 77.481834 3.6379788E-12 51.654556 L 25.827278 25.827278 L 25.827278 25.827278 Q 51.654556 25.827278 51.654556 25.827278 z" svg:height="5.165456mm" draw:style-name="style-732" svg:viewBox="0.0 0.0 645.68195 516.54553" svg:width="6.4568195mm" svg:x="260.8555mm" svg:y="167.61903mm"/>
          <draw:path svg:d="M 800.6456 0.0 L 878.12744 0.0 L 981.4366 25.827278 Q 1084.7457 51.654556 1136.4003 77.481834 L 1213.8821 77.481834 L 1213.8821 77.481834 Q 1213.8821 103.30911 1265.5366 103.30911 Q 1317.1912 103.30911 1033.0911 154.96367 Q 748.9911 154.96367 413.23645 180.79094 L 77.481834 206.61823 L 77.481834 180.79094 L 51.654556 180.79094 L 51.654556 180.79094 L 51.654556 180.79094 L 51.654556 154.96367 L 51.654556 154.96367 L 25.827278 154.96367 L 25.827278 154.96367 L 25.827278 129.13638 L 0.0 129.13638 L 0.0 129.13638 L 0.0 103.30911 L 0.0 103.30911 L 0.0 103.30911 L 25.827278 103.30911 L 25.827278 103.30911 L 103.30911 77.481834 L 154.96367 51.654556 L 413.23645 51.654556 Q 697.3365 0.0 723.16376 0.0 Q 723.16376 0.0 800.6456 0.0 z" svg:height="2.0661821mm" draw:style-name="style-733" svg:viewBox="0.0 0.0 1265.5366 206.61823" svg:width="12.655366mm" svg:x="299.07986mm" svg:y="128.61984mm"/>
          <draw:path svg:d="M 439.06372 0.0 L 516.54553 0.0 L 516.54553 0.0 L 516.54553 0.0 L 490.7183 25.827278 L 439.06372 51.654556 L 439.06372 51.654556 L 439.06372 51.654556 L 439.06372 77.481834 L 439.06372 103.30911 L 439.06372 154.96367 L 439.06372 206.61823 L 335.7546 206.61823 Q 258.27277 206.61823 129.13638 180.79094 Q 0.0 154.96367 0.0 129.13638 L 0.0 103.30911 L 25.827278 103.30911 Q 25.827278 103.30911 25.827278 77.481834 L 25.827278 77.481834 L 25.827278 77.481834 L 51.654556 77.481834 L 180.79094 51.654556 Q 335.7546 0.0 439.06372 0.0 z" svg:height="2.0661821mm" draw:style-name="style-734" svg:viewBox="0.0 0.0 516.54553 206.61823" svg:width="5.165456mm" svg:x="43.648098mm" svg:y="167.8773mm"/>
          <draw:path svg:d="M 284.10007 0.0 L 284.10007 0.0 L 387.40918 0.0 L 464.891 25.827278 L 516.54553 25.827278 L 568.20013 25.827278 L 568.20013 51.654556 L 568.20013 77.481834 L 439.06372 77.481834 Q 309.92734 77.481834 284.10007 103.30911 L 258.27277 103.30911 L 232.4455 103.30911 Q 232.4455 77.481834 180.79094 51.654556 Q 129.13638 25.827278 77.481834 25.827278 L 25.827278 25.827278 L 25.827278 25.827278 Q 25.827278 0.0 0.0 0.0 L 0.0 0.0 L 129.13638 0.0 Q 258.27277 -25.827278 284.10007 0.0 z" svg:height="1.0330911mm" draw:style-name="style-735" svg:viewBox="0.0 0.0 568.20013 103.30911" svg:width="5.682001mm" svg:x="41.065372mm" svg:y="176.40031mm"/>
          <draw:path svg:d="M 723.16376 0.0 L 748.9911 0.0 L 826.4729 0.0 L 903.9547 25.827278 L 903.9547 25.827278 L 903.9547 25.827278 L 878.12744 25.827278 Q 878.12744 25.827278 800.6456 77.481834 L 748.9911 129.13638 L 800.6456 129.13638 L 852.3002 129.13638 L 852.3002 154.96367 L 852.3002 154.96367 L 852.3002 180.79094 Q 852.3002 180.79094 723.16376 206.61823 L 619.8547 232.4455 L 619.8547 232.4455 L 619.8547 232.4455 L 542.37286 232.4455 Q 439.06372 232.4455 387.40918 258.27277 Q 361.58188 284.10007 335.7546 232.4455 Q 335.7546 154.96367 180.79094 180.79094 L 0.0 180.79094 L 0.0 180.79094 L 0.0 180.79094 L 0.0 154.96367 L 25.827278 154.96367 L 25.827278 129.13638 L 25.827278 129.13638 L 103.30911 129.13638 L 180.79094 129.13638 L 232.4455 103.30911 L 258.27277 103.30911 L 361.58188 103.30911 Q 464.891 103.30911 490.7183 77.481834 Q 490.7183 77.481834 594.0274 25.827278 Q 697.3365 25.827278 723.16376 0.0 z" svg:height="2.582728mm" draw:style-name="style-736" svg:viewBox="0.0 0.0 903.9547 258.27277" svg:width="9.039547mm" svg:x="211.5254mm" svg:y="189.83049mm"/>
          <draw:path svg:d="M 619.8547 -1.8189894E-12 L 671.5092 -1.8189894E-12 L 671.5092 -1.8189894E-12 L 671.5092 -1.8189894E-12 L 671.5092 25.827278 L 671.5092 25.827278 L 697.3365 51.654556 Q 697.3365 77.481834 826.4729 103.30911 Q 929.782 154.96367 929.782 180.79094 Q 929.782 206.61823 955.6093 232.4455 L 955.6093 258.27277 L 878.12744 258.27277 L 774.81836 258.27277 L 619.8547 258.27277 Q 464.891 258.27277 258.27277 258.27277 L 77.481834 258.27277 L 77.481834 232.4455 Q 51.654556 232.4455 25.827278 206.61823 L 0.0 180.79094 L 51.654556 180.79094 Q 77.481834 154.96367 103.30911 154.96367 L 154.96367 154.96367 L 154.96367 129.13638 L 154.96367 129.13638 L 129.13638 103.30911 L 129.13638 77.481834 L 258.27277 103.30911 Q 413.23645 103.30911 464.891 103.30911 Q 568.20013 103.30911 542.37286 51.654556 Q 542.37286 -1.8189894E-12 619.8547 -1.8189894E-12 z" svg:height="2.582728mm" draw:style-name="style-737" svg:viewBox="0.0 0.0 955.6093 258.27277" svg:width="9.556093mm" svg:x="244.32605mm" svg:y="89.36238mm"/>
          <draw:path svg:d="M 25.827278 25.827278 L -3.6379788E-12 0.0 L 25.827278 0.0 L 51.654556 0.0 L 232.4455 0.0 Q 413.23645 0.0 413.23645 25.827278 L 413.23645 25.827278 L 439.06372 51.654556 L 439.06372 77.481834 L 413.23645 77.481834 Q 413.23645 51.654556 258.27277 51.654556 L 129.13638 51.654556 L 129.13638 51.654556 L 103.30911 51.654556 L 103.30911 51.654556 L 103.30911 51.654556 L 77.481834 51.654556 Q 51.654556 51.654556 25.827278 25.827278 z" svg:height="0.77481836mm" draw:style-name="style-738" svg:viewBox="0.0 0.0 439.06372 77.481834" svg:width="4.3906374mm" svg:x="232.96205mm" svg:y="164.26149mm"/>
          <draw:path svg:d="M 516.54553 25.827278 L 516.54553 25.827278 L 516.54553 25.827278 Q 516.54553 25.827278 542.37286 51.654556 L 568.20013 51.654556 L 568.20013 51.654556 L 594.0274 51.654556 L 594.0274 77.481834 L 568.20013 103.30911 L 568.20013 129.13638 L 568.20013 154.96367 L 619.8547 154.96367 L 671.5092 180.79094 L 671.5092 180.79094 L 671.5092 180.79094 L 697.3365 180.79094 L 697.3365 180.79094 L 645.68195 206.61823 L 594.0274 206.61823 L 516.54553 206.61823 Q 413.23645 180.79094 258.27277 154.96367 L 103.30911 129.13638 L 103.30911 129.13638 L 103.30911 103.30911 L 77.481834 103.30911 Q 77.481834 77.481834 25.827278 77.481834 Q -25.827278 25.827278 0.0 25.827278 L 25.827278 0.0 L 154.96367 0.0 Q 309.92734 -25.827278 413.23645 0.0 Q 490.7183 25.827278 516.54553 25.827278 z" svg:height="2.0661821mm" draw:style-name="style-739" svg:viewBox="0.0 0.0 697.3365 206.61823" svg:width="6.973365mm" svg:x="206.61823mm" svg:y="127.32848mm"/>
          <draw:path svg:d="M 2169.4915 103.30911 L 2169.4915 103.30911 L 2169.4915 129.13638 L 2195.3186 129.13638 L 2195.3186 129.13638 L 2195.3186 154.96367 L 2246.9731 154.96367 L 2272.8005 154.96367 L 2272.8005 129.13638 L 2246.9731 129.13638 L 2246.9731 129.13638 L 2246.9731 103.30911 L 2246.9731 103.30911 L 2246.9731 103.30911 L 2272.8005 103.30911 L 2272.8005 103.30911 L 2298.6277 77.481834 L 2350.2822 77.481834 L 2350.2822 51.654556 L 2350.2822 25.827278 L 2324.455 25.827278 Q 2324.455 51.654556 2246.9731 25.827278 L 2195.3186 0.0 L 2401.9368 0.0 Q 2608.5552 0.0 2608.5552 25.827278 Q 2608.5552 51.654556 2686.0369 51.654556 Q 2763.5188 77.481834 2763.5188 129.13638 Q 2763.5188 154.96367 2737.6914 180.79094 Q 2711.8643 206.61823 2789.346 180.79094 Q 2866.828 154.96367 2866.828 180.79094 Q 2892.655 206.61823 2970.137 180.79094 Q 3021.7915 180.79094 3125.1006 154.96367 Q 3228.4097 154.96367 3228.4097 206.61823 Q 3228.4097 232.4455 3254.237 232.4455 L 3280.0642 232.4455 L 3280.0642 232.4455 Q 3280.0642 258.27277 3280.0642 258.27277 L 3305.8916 258.27277 L 3357.5461 258.27277 Q 3435.028 284.10007 3409.2007 309.92734 Q 3383.3735 361.58188 3357.5461 361.58188 Q 3331.7188 387.40918 3383.3735 413.23645 Q 3435.028 439.06372 3409.2007 464.891 Q 3409.2007 516.54553 3435.028 516.54553 Q 3486.6826 516.54553 3486.6826 542.37286 Q 3486.6826 568.20013 3460.8552 568.20013 L 3460.8552 568.20013 L 3460.8552 594.0274 L 3486.6826 594.0274 L 3564.1643 619.8547 Q 3667.4734 619.8547 3693.3008 594.0274 Q 3693.3008 568.20013 3744.9553 568.20013 Q 3796.6099 594.0274 3796.6099 568.20013 Q 3822.4373 568.20013 3899.919 568.20013 L 3951.5735 568.20013 L 3977.401 594.0274 L 4003.228 619.8547 L 4003.228 619.8547 L 4003.228 619.8547 L 4003.228 697.3365 Q 4003.228 774.81836 4054.8826 800.6456 Q 4106.537 826.4729 4132.3643 852.3002 Q 4158.192 878.12744 4209.846 878.12744 L 4235.674 878.12744 L 4235.674 878.12744 L 4209.846 878.12744 L 4209.846 878.12744 L 4209.846 878.12744 L 4184.019 903.9547 Q 4158.192 929.782 4158.192 929.782 Q 4158.192 929.782 4158.192 981.4366 Q 4158.192 1007.26385 4132.3643 1033.0911 L 4106.537 1084.7457 L 4106.537 1084.7457 L 4106.537 1084.7457 L 4132.3643 1136.4003 Q 4158.192 1162.2275 4261.501 1188.0548 Q 4364.81 1188.0548 4364.81 1213.8821 Q 4364.81 1239.7094 4416.4644 1239.7094 Q 4493.9463 1239.7094 4416.4644 1291.3639 Q 4364.81 1291.3639 4390.637 1317.1912 Q 4416.4644 1343.0184 4416.4644 1343.0184 L 4416.4644 1343.0184 L 4442.292 1343.0184 L 4442.292 1343.0184 L 4442.292 1368.8457 L 4468.119 1368.8457 L 4468.119 1368.8457 L 4468.119 1394.673 L 4571.428 1394.673 Q 4700.5645 1394.673 4778.0464 1394.673 Q 4829.701 1394.673 4907.1826 1394.673 Q 4984.6646 1394.673 4984.6646 1420.5002 Q 4958.8374 1446.3275 5010.4917 1472.1549 Q 5062.1465 1472.1549 5062.1465 1446.3275 L 5087.9736 1394.673 L 5087.9736 1420.5002 Q 5113.8013 1446.3275 5113.8013 1446.3275 L 5139.6284 1446.3275 L 5139.6284 1446.3275 L 5139.6284 1446.3275 L 5165.4556 1420.5002 L 5191.2827 1420.5002 L 5191.2827 1446.3275 L 5191.2827 1472.1549 L 5217.1104 1472.1549 L 5217.1104 1472.1549 L 5217.1104 1497.9822 L 5191.2827 1497.9822 L 5191.2827 1497.9822 L 5191.2827 1497.9822 L 5191.2827 1523.8094 L 5191.2827 1523.8094 L 5217.1104 1523.8094 L 5217.1104 1549.6367 L 5191.2827 1549.6367 L 5139.6284 1549.6367 L 5087.9736 1575.464 Q 5062.1465 1601.2913 5087.9736 1652.9458 Q 5087.9736 1704.6003 5036.3193 1730.4276 Q 4958.8374 1756.2549 4933.0103 1756.2549 Q 4933.0103 1782.0822 4881.3555 1782.0822 Q 4829.701 1782.0822 4829.701 1807.9094 L 4829.701 1859.564 L 4803.8735 1859.564 L 4803.8735 1859.564 L 4829.701 1885.3912 L 4855.5283 1885.3912 L 4855.5283 1911.2186 L 4829.701 1962.8732 L 4829.701 1962.8732 L 4829.701 1962.8732 L 4829.701 1988.7004 L 4829.701 1988.7004 L 4855.5283 2014.5277 L 4855.5283 2066.1821 L 4881.3555 2066.1821 L 4907.1826 2066.1821 L 5036.3193 2117.837 Q 5139.6284 2117.837 5191.2827 2117.837 L 5217.1104 2117.837 L 5217.1104 2117.837 L 5242.9375 2117.837 L 5242.9375 2117.837 L 5242.9375 2117.837 L 5294.592 2117.837 L 5320.4194 2117.837 L 5346.2466 2117.837 L 5372.0737 2117.837 L 5372.0737 2169.4915 L 5372.0737 2195.3186 L 5346.2466 2195.3186 L 5320.4194 2221.146 L 5217.1104 2221.146 L 5113.8013 2221.146 L 5062.1465 2246.9731 L 5010.4917 2246.9731 L 5010.4917 2272.8005 L 5010.4917 2298.6277 L 5036.3193 2298.6277 L 5062.1465 2324.455 L 5062.1465 2324.455 L 5087.9736 2324.455 L 5087.9736 2324.455 L 5087.9736 2350.2822 L 5062.1465 2350.2822 Q 5036.3193 2376.1096 5036.3193 2376.1096 Q 5036.3193 2376.1096 4933.0103 2427.7642 Q 4829.701 2479.4187 4855.5283 2479.4187 Q 4881.3555 2505.2458 4907.1826 2582.7278 L 4933.0103 2634.3823 L 4881.3555 2634.3823 Q 4855.5283 2634.3823 4855.5283 2608.5552 Q 4829.701 2608.5552 4778.0464 2608.5552 Q 4700.5645 2608.5552 4700.5645 2634.3823 Q 4726.392 2686.0369 4674.7373 2686.0369 Q 4623.083 2711.8643 4623.083 2737.6914 Q 4623.083 2763.5188 4519.7734 2789.346 Q 4390.637 2789.346 4416.4644 2841.0005 Q 4442.292 2892.655 4313.1553 2918.4824 Q 4158.192 2944.3098 4158.192 2970.137 L 4158.192 2995.9644 L 4158.192 2995.9644 Q 4132.3643 2995.9644 4132.3643 3021.7915 Q 4106.537 3021.7915 4029.0554 3047.619 Q 3925.7463 3073.446 3899.919 3099.2734 Q 3899.919 3099.2734 3719.128 3073.446 Q 3538.3372 3047.619 3538.3372 3073.446 Q 3538.3372 3099.2734 3435.028 3099.2734 Q 3331.7188 3125.1006 3305.8916 3099.2734 Q 3254.237 3099.2734 3228.4097 3099.2734 Q 3228.4097 3125.1006 3176.7551 3099.2734 Q 3099.2734 3099.2734 3047.619 3099.2734 Q 3021.7915 3125.1006 3021.7915 3150.928 Q 3047.619 3150.928 2944.3098 3176.7551 Q 2815.1733 3176.7551 2815.1733 3150.928 Q 2815.1733 3099.2734 2737.6914 3099.2734 Q 2686.0369 3099.2734 2531.0732 3150.928 Q 2376.1096 3150.928 2246.9731 3202.5825 L 2143.664 3254.237 L 2117.837 3254.237 L 2092.0095 3254.237 L 2092.0095 3254.237 Q 2092.0095 3254.237 2040.355 3228.4097 L 1962.8732 3228.4097 L 1962.8732 3202.5825 Q 1937.0459 3150.928 1885.3912 3125.1006 Q 1833.7367 3099.2734 1859.564 3073.446 Q 1885.3912 3047.619 1885.3912 3047.619 Q 1885.3912 3021.7915 1782.0822 3021.7915 Q 1678.7731 3021.7915 1420.5002 3021.7915 L 1136.4003 3021.7915 L 1136.4003 2995.9644 Q 1136.4003 2944.3098 1110.573 2944.3098 Q 1084.7457 2944.3098 1084.7457 2892.655 Q 1084.7457 2866.828 1110.573 2866.828 Q 1136.4003 2841.0005 1058.9185 2815.1733 L 955.6093 2789.346 L 903.9547 2763.5188 L 878.12744 2737.6914 L 878.12744 2737.6914 L 878.12744 2737.6914 L 955.6093 2737.6914 Q 1058.9185 2737.6914 1058.9185 2711.8643 Q 1058.9185 2686.0369 1084.7457 2686.0369 L 1110.573 2686.0369 L 1110.573 2660.2097 L 1110.573 2660.2097 L 1084.7457 2660.2097 L 1084.7457 2634.3823 L 1110.573 2634.3823 L 1136.4003 2634.3823 L 1136.4003 2582.7278 L 1136.4003 2556.9006 L 1110.573 2556.9006 L 1058.9185 2531.0732 L 981.4366 2531.0732 Q 903.9547 2531.0732 903.9547 2479.4187 Q 878.12744 2401.9368 903.9547 2401.9368 Q 929.782 2376.1096 542.37286 2376.1096 L 129.13638 2350.2822 L 77.481834 2350.2822 L 51.654556 2324.455 L 77.481834 2324.455 L 103.30911 2324.455 L 129.13638 2298.6277 L 154.96367 2272.8005 L 129.13638 2272.8005 L 77.481834 2272.8005 L 51.654556 2298.6277 L 25.827278 2298.6277 L 25.827278 2272.8005 L 25.827278 2221.146 L 0.0 2221.146 L 0.0 2221.146 L 0.0 2169.4915 L 25.827278 2143.664 L 25.827278 2143.664 L 25.827278 2117.837 L 51.654556 2117.837 Q 77.481834 2117.837 77.481834 2092.0095 Q 77.481834 2066.1821 129.13638 2066.1821 Q 180.79094 2040.355 180.79094 2014.5277 Q 180.79094 1988.7004 258.27277 1988.7004 Q 335.7546 2014.5277 309.92734 1988.7004 Q 284.10007 1962.8732 335.7546 1962.8732 Q 361.58188 1962.8732 387.40918 1937.0459 L 439.06372 1911.2186 L 439.06372 1911.2186 L 439.06372 1911.2186 L 464.891 1911.2186 L 464.891 1911.2186 L 439.06372 1885.3912 Q 387.40918 1859.564 335.7546 1859.564 Q 309.92734 1833.7367 335.7546 1807.9094 Q 335.7546 1756.2549 335.7546 1756.2549 L 309.92734 1730.4276 L 284.10007 1730.4276 L 258.27277 1730.4276 L 258.27277 1704.6003 Q 258.27277 1678.7731 309.92734 1678.7731 Q 361.58188 1678.7731 361.58188 1601.2913 Q 361.58188 1549.6367 387.40918 1523.8094 Q 439.06372 1497.9822 413.23645 1472.1549 Q 387.40918 1446.3275 413.23645 1446.3275 Q 439.06372 1446.3275 490.7183 1394.673 Q 542.37286 1343.0184 542.37286 1291.3639 Q 542.37286 1265.5366 490.7183 1265.5366 Q 464.891 1239.7094 464.891 1239.7094 L 464.891 1239.7094 L 619.8547 1239.7094 L 774.81836 1239.7094 L 774.81836 1213.8821 L 774.81836 1188.0548 L 800.6456 1188.0548 L 826.4729 1188.0548 L 800.6456 1162.2275 L 774.81836 1136.4003 L 774.81836 1136.4003 L 800.6456 1136.4003 L 800.6456 1136.4003 L 800.6456 1136.4003 L 800.6456 1110.573 L 800.6456 1110.573 L 826.4729 1110.573 L 826.4729 1084.7457 L 800.6456 1084.7457 L 748.9911 1084.7457 L 748.9911 1058.9185 Q 748.9911 1033.0911 748.9911 1033.0911 Q 748.9911 1007.26385 723.16376 981.4366 Q 697.3365 981.4366 697.3365 955.6093 Q 697.3365 929.782 568.20013 903.9547 Q 439.06372 878.12744 439.06372 852.3002 L 413.23645 826.4729 L 413.23645 826.4729 L 413.23645 800.6456 L 413.23645 800.6456 L 439.06372 800.6456 L 439.06372 774.81836 Q 439.06372 774.81836 413.23645 774.81836 L 413.23645 774.81836 L 413.23645 774.81836 L 387.40918 748.9911 L 387.40918 748.9911 L 387.40918 723.16376 L 387.40918 723.16376 L 387.40918 723.16376 L 413.23645 723.16376 L 413.23645 723.16376 L 413.23645 697.3365 Q 439.06372 697.3365 439.06372 671.5092 L 439.06372 645.68195 L 413.23645 645.68195 L 413.23645 619.8547 L 439.06372 619.8547 L 464.891 619.8547 L 490.7183 619.8547 L 542.37286 619.8547 L 542.37286 619.8547 L 542.37286 619.8547 L 516.54553 619.8547 L 516.54553 619.8547 L 516.54553 594.0274 L 490.7183 594.0274 L 490.7183 594.0274 L 490.7183 568.20013 L 490.7183 568.20013 L 490.7183 568.20013 L 516.54553 568.20013 L 516.54553 568.20013 L 516.54553 542.37286 L 542.37286 542.37286 L 542.37286 542.37286 L 542.37286 516.54553 L 516.54553 516.54553 L 490.7183 516.54553 L 490.7183 516.54553 L 490.7183 516.54553 L 774.81836 464.891 Q 1058.9185 439.06372 1084.7457 413.23645 Q 1084.7457 361.58188 1110.573 361.58188 Q 1110.573 361.58188 1188.0548 361.58188 L 1265.5366 361.58188 L 1265.5366 335.7546 Q 1265.5366 309.92734 1213.8821 309.92734 Q 1162.2275 284.10007 1162.2275 258.27277 L 1162.2275 232.4455 L 1213.8821 232.4455 Q 1239.7094 232.4455 1239.7094 206.61823 Q 1239.7094 180.79094 1317.1912 154.96367 Q 1368.8457 154.96367 1368.8457 129.13638 Q 1368.8457 103.30911 1420.5002 129.13638 Q 1497.9822 154.96367 1575.464 129.13638 Q 1627.1185 103.30911 1652.9458 77.481834 Q 1652.9458 51.654556 1730.4276 51.654556 Q 1782.0822 25.827278 1807.9094 0.0 Q 1807.9094 -25.827278 1911.2186 0.0 Q 1988.7004 0.0 1988.7004 51.654556 Q 1988.7004 103.30911 2066.1821 103.30911 Q 2143.664 103.30911 2169.4915 103.30911 z M 2608.5552 3099.2734 Q 2608.5552 3099.2734 2608.5552 3073.446 Q 2608.5552 3073.446 2608.5552 3099.2734 Q 2608.5552 3099.2734 2608.5552 3099.2734 z" svg:height="32.54237mm" draw:style-name="style-740" svg:viewBox="0.0 0.0 5372.0737 3254.237" svg:width="53.720737mm" svg:x="254.39868mm" svg:y="51.654556mm"/>
          <draw:path svg:d="M 154.96367 77.481834 L 154.96367 0.0 L 154.96367 0.0 L 154.96367 0.0 L 180.79094 0.0 Q 180.79094 25.827278 335.7546 25.827278 L 490.7183 25.827278 L 516.54553 25.827278 Q 516.54553 25.827278 516.54553 0.0 L 516.54553 0.0 L 568.20013 0.0 Q 619.8547 25.827278 619.8547 25.827278 L 619.8547 25.827278 L 594.0274 25.827278 L 568.20013 25.827278 L 568.20013 51.654556 L 568.20013 51.654556 L 542.37286 51.654556 L 542.37286 77.481834 L 645.68195 77.481834 L 748.9911 77.481834 L 748.9911 103.30911 Q 748.9911 129.13638 723.16376 154.96367 Q 671.5092 180.79094 671.5092 180.79094 L 697.3365 180.79094 L 697.3365 180.79094 Q 697.3365 180.79094 568.20013 206.61823 L 439.06372 232.4455 L 439.06372 232.4455 Q 413.23645 206.61823 413.23645 206.61823 L 413.23645 206.61823 L 206.61823 206.61823 L 0.0 206.61823 L 0.0 180.79094 L 0.0 180.79094 L 25.827278 180.79094 L 25.827278 180.79094 L 25.827278 154.96367 L 25.827278 154.96367 L 51.654556 154.96367 Q 77.481834 129.13638 103.30911 129.13638 Q 154.96367 129.13638 154.96367 77.481834 z" svg:height="2.324455mm" draw:style-name="style-741" svg:viewBox="0.0 0.0 748.9911 232.4455" svg:width="7.4899106mm" svg:x="74.89911mm" svg:y="161.93703mm"/>
          <draw:path svg:d="M 826.4729 51.654556 L 929.782 51.654556 L 929.782 25.827278 L 929.782 0.0 L 1007.26385 0.0 L 1084.7457 0.0 L 1084.7457 25.827278 L 1084.7457 51.654556 L 1136.4003 51.654556 L 1188.0548 51.654556 L 1317.1912 25.827278 Q 1446.3275 25.827278 1601.2913 25.827278 Q 1730.4276 51.654556 1782.0822 25.827278 L 1833.7367 25.827278 L 1833.7367 25.827278 L 1833.7367 51.654556 L 1833.7367 51.654556 L 1859.564 51.654556 L 1859.564 51.654556 L 1859.564 51.654556 L 1859.564 77.481834 L 1859.564 77.481834 L 1859.564 103.30911 Q 1885.3912 103.30911 1885.3912 154.96367 Q 1885.3912 180.79094 1962.8732 180.79094 Q 2066.1821 180.79094 2066.1821 232.4455 Q 2092.0095 258.27277 2169.4915 284.10007 Q 2246.9731 309.92734 2272.8005 309.92734 Q 2298.6277 309.92734 2350.2822 335.7546 L 2401.9368 335.7546 L 2401.9368 361.58188 L 2427.7642 387.40918 L 2427.7642 413.23645 L 2427.7642 439.06372 L 2376.1096 439.06372 L 2350.2822 464.891 L 2350.2822 464.891 L 2376.1096 464.891 L 2376.1096 464.891 L 2376.1096 464.891 L 2427.7642 464.891 Q 2505.2458 464.891 2556.9006 490.7183 L 2608.5552 516.54553 L 2608.5552 516.54553 L 2634.3823 516.54553 L 2634.3823 516.54553 L 2634.3823 516.54553 L 2582.7278 542.37286 Q 2505.2458 568.20013 2505.2458 568.20013 L 2505.2458 619.8547 L 2479.4187 619.8547 L 2453.5913 619.8547 L 2453.5913 645.68195 L 2479.4187 645.68195 L 2479.4187 671.5092 L 2479.4187 671.5092 L 2453.5913 671.5092 L 2427.7642 671.5092 L 2324.455 645.68195 Q 2195.3186 619.8547 2117.837 619.8547 L 2040.355 619.8547 L 2014.5277 645.68195 L 1962.8732 645.68195 L 1962.8732 671.5092 L 1962.8732 697.3365 L 2066.1821 697.3365 L 2143.664 723.16376 L 2272.8005 723.16376 Q 2427.7642 774.81836 2505.2458 723.16376 Q 2582.7278 723.16376 2582.7278 697.3365 L 2582.7278 697.3365 L 2660.2097 697.3365 L 2737.6914 723.16376 L 2789.346 723.16376 L 2841.0005 723.16376 L 2815.1733 748.9911 L 2789.346 748.9911 L 2789.346 774.81836 L 2789.346 800.6456 L 2737.6914 800.6456 Q 2711.8643 826.4729 2763.5188 826.4729 Q 2815.1733 826.4729 2815.1733 852.3002 Q 2815.1733 878.12744 2789.346 878.12744 Q 2737.6914 878.12744 2737.6914 903.9547 L 2737.6914 903.9547 L 2711.8643 903.9547 L 2711.8643 929.782 L 2711.8643 929.782 L 2737.6914 929.782 L 2737.6914 929.782 L 2737.6914 929.782 L 2815.1733 981.4366 Q 2892.655 1007.26385 2892.655 1033.0911 Q 2892.655 1058.9185 2970.137 1058.9185 Q 3047.619 1058.9185 3021.7915 1058.9185 Q 3021.7915 1084.7457 3099.2734 1084.7457 L 3150.928 1084.7457 L 3150.928 1084.7457 L 3150.928 1084.7457 L 3125.1006 1110.573 L 3099.2734 1136.4003 L 3125.1006 1136.4003 L 3150.928 1136.4003 L 3150.928 1162.2275 L 3150.928 1162.2275 L 3176.7551 1162.2275 L 3176.7551 1188.0548 L 3125.1006 1188.0548 L 3073.446 1188.0548 L 3073.446 1188.0548 L 3047.619 1188.0548 L 3047.619 1188.0548 L 3047.619 1188.0548 L 3047.619 1188.0548 L 3021.7915 1188.0548 L 2995.9644 1188.0548 Q 2944.3098 1188.0548 2918.4824 1188.0548 Q 2892.655 1162.2275 2892.655 1188.0548 Q 2841.0005 1239.7094 2815.1733 1213.8821 Q 2789.346 1188.0548 2815.1733 1188.0548 Q 2841.0005 1188.0548 2789.346 1136.4003 Q 2763.5188 1084.7457 2686.0369 1084.7457 Q 2608.5552 1084.7457 2582.7278 1033.0911 Q 2582.7278 1007.26385 2479.4187 1007.26385 Q 2376.1096 981.4366 2376.1096 1033.0911 Q 2350.2822 1058.9185 2324.455 1058.9185 Q 2298.6277 1033.0911 2272.8005 1084.7457 Q 2221.146 1136.4003 2040.355 1188.0548 L 1859.564 1239.7094 L 1859.564 1239.7094 L 1859.564 1239.7094 L 1833.7367 1239.7094 L 1833.7367 1265.5366 L 1807.9094 1265.5366 Q 1782.0822 1265.5366 1782.0822 1291.3639 L 1782.0822 1317.1912 L 1756.2549 1317.1912 L 1756.2549 1317.1912 L 1756.2549 1343.0184 L 1756.2549 1343.0184 L 1756.2549 1343.0184 Q 1756.2549 1343.0184 1730.4276 1317.1912 Q 1730.4276 1291.3639 1394.673 1213.8821 Q 1033.0911 1136.4003 981.4366 1162.2275 Q 903.9547 1162.2275 903.9547 1136.4003 Q 878.12744 1110.573 878.12744 1136.4003 Q 878.12744 1162.2275 852.3002 1162.2275 Q 826.4729 1162.2275 826.4729 1188.0548 Q 826.4729 1213.8821 697.3365 1213.8821 L 568.20013 1213.8821 L 516.54553 1213.8821 L 490.7183 1213.8821 L 490.7183 1188.0548 Q 490.7183 1162.2275 464.891 1162.2275 Q 439.06372 1136.4003 464.891 1084.7457 Q 464.891 1033.0911 387.40918 1007.26385 Q 309.92734 981.4366 154.96367 955.6093 L 0.0 929.782 L 0.0 929.782 L 0.0 929.782 L 51.654556 903.9547 L 77.481834 878.12744 L 103.30911 878.12744 L 129.13638 878.12744 L 154.96367 852.3002 Q 180.79094 826.4729 180.79094 826.4729 Q 206.61823 826.4729 154.96367 800.6456 Q 103.30911 774.81836 180.79094 748.9911 Q 258.27277 723.16376 258.27277 645.68195 Q 258.27277 594.0274 361.58188 594.0274 L 490.7183 568.20013 L 490.7183 568.20013 L 516.54553 568.20013 L 516.54553 568.20013 L 516.54553 568.20013 L 464.891 542.37286 L 439.06372 516.54553 L 413.23645 516.54553 L 387.40918 516.54553 L 387.40918 490.7183 L 413.23645 490.7183 L 413.23645 490.7183 L 413.23645 464.891 L 361.58188 464.891 Q 284.10007 464.891 180.79094 413.23645 Q 77.481834 387.40918 77.481834 361.58188 L 77.481834 335.7546 L 51.654556 335.7546 L 0.0 309.92734 L 25.827278 309.92734 Q 51.654556 309.92734 77.481834 284.10007 Q 103.30911 258.27277 103.30911 232.4455 Q 77.481834 206.61823 103.30911 206.61823 L 154.96367 180.79094 L 154.96367 154.96367 Q 154.96367 129.13638 103.30911 103.30911 Q 77.481834 103.30911 77.481834 129.13638 Q 51.654556 154.96367 51.654556 154.96367 L 51.654556 129.13638 L 51.654556 103.30911 L 51.654556 77.481834 L 25.827278 77.481834 L 25.827278 51.654556 L 103.30911 51.654556 Q 154.96367 51.654556 154.96367 25.827278 L 154.96367 25.827278 L 309.92734 0.0 Q 464.891 0.0 619.8547 0.0 Q 748.9911 51.654556 826.4729 51.654556 z M 180.79094 180.79094 Q 180.79094 154.96367 206.61823 154.96367 Q 232.4455 154.96367 232.4455 206.61823 Q 232.4455 232.4455 206.61823 206.61823 Q 154.96367 206.61823 180.79094 180.79094 z M 361.58188 284.10007 L 413.23645 258.27277 L 542.37286 284.10007 Q 671.5092 284.10007 645.68195 309.92734 Q 594.0274 309.92734 568.20013 335.7546 Q 542.37286 361.58188 464.891 361.58188 Q 361.58188 361.58188 361.58188 309.92734 Q 335.7546 284.10007 361.58188 284.10007 z M 516.54553 723.16376 Q 516.54553 697.3365 723.16376 723.16376 Q 903.9547 723.16376 981.4366 774.81836 Q 1084.7457 800.6456 878.12744 800.6456 Q 697.3365 774.81836 619.8547 774.81836 Q 516.54553 748.9911 516.54553 723.16376 z M 929.782 1084.7457 Q 929.782 1084.7457 981.4366 1084.7457 Q 1007.26385 1084.7457 981.4366 1084.7457 Q 955.6093 1084.7457 955.6093 1084.7457 Q 929.782 1084.7457 929.782 1084.7457 z" svg:height="13.430184mm" draw:style-name="style-742" svg:viewBox="0.0 0.0 3176.7551 1343.0184" svg:width="31.767551mm" svg:x="61.46892mm" svg:y="102.276024mm"/>
          <draw:path svg:d="M 335.7546 25.827278 L 335.7546 25.827278 L 335.7546 25.827278 L 335.7546 51.654556 L 387.40918 51.654556 L 439.06372 51.654556 L 542.37286 103.30911 Q 645.68195 103.30911 697.3365 129.13638 L 748.9911 154.96367 L 748.9911 154.96367 L 774.81836 154.96367 L 774.81836 154.96367 L 774.81836 154.96367 L 800.6456 180.79094 L 826.4729 180.79094 L 826.4729 206.61823 L 826.4729 232.4455 L 774.81836 232.4455 L 697.3365 258.27277 L 594.0274 258.27277 Q 490.7183 258.27277 258.27277 232.4455 L 0.0 206.61823 L 0.0 206.61823 L 0.0 206.61823 L 0.0 180.79094 L 0.0 180.79094 L 25.827278 154.96367 L 25.827278 103.30911 L 25.827278 103.30911 L 51.654556 103.30911 L 51.654556 103.30911 L 51.654556 103.30911 L 77.481834 51.654556 Q 103.30911 51.654556 206.61823 0.0 Q 309.92734 -25.827278 309.92734 0.0 Q 309.92734 25.827278 335.7546 25.827278 z" svg:height="2.582728mm" draw:style-name="style-743" svg:viewBox="0.0 0.0 826.4729 258.27277" svg:width="8.264729mm" svg:x="219.01532mm" svg:y="177.17513mm"/>
          <draw:path svg:d="M 77.481834 103.30911 L 77.481834 103.30911 L 51.654556 103.30911 L 51.654556 103.30911 L 0.0 51.654556 Q -51.654556 51.654556 51.654556 0.0 Q 154.96367 0.0 284.10007 0.0 Q 439.06372 25.827278 413.23645 51.654556 Q 413.23645 51.654556 335.7546 77.481834 Q 284.10007 103.30911 258.27277 129.13638 Q 258.27277 154.96367 154.96367 154.96367 Q 77.481834 129.13638 77.481834 103.30911 z" svg:height="1.5496367mm" draw:style-name="style-744" svg:viewBox="0.0 0.0 413.23645 154.96367" svg:width="4.1323643mm" svg:x="308.11942mm" svg:y="90.39547mm"/>
          <draw:path svg:d="M 284.10007 0.0 L 309.92734 0.0 L 335.7546 25.827278 Q 361.58188 25.827278 361.58188 25.827278 L 361.58188 25.827278 L 361.58188 51.654556 L 387.40918 51.654556 L 387.40918 51.654556 Q 387.40918 77.481834 413.23645 77.481834 Q 439.06372 77.481834 439.06372 103.30911 Q 439.06372 129.13638 258.27277 103.30911 L 77.481834 77.481834 L 51.654556 77.481834 L 0.0 77.481834 L 129.13638 51.654556 Q 258.27277 25.827278 284.10007 0.0 z" svg:height="1.0330911mm" draw:style-name="style-745" svg:viewBox="0.0 0.0 439.06372 103.30911" svg:width="4.3906374mm" svg:x="190.60532mm" svg:y="154.18884mm"/>
          <draw:path svg:d="M 206.61823 0.0 L 258.27277 0.0 L 258.27277 25.827278 Q 258.27277 51.654556 284.10007 25.827278 Q 309.92734 25.827278 309.92734 51.654556 Q 309.92734 77.481834 619.8547 77.481834 Q 929.782 77.481834 955.6093 103.30911 L 981.4366 103.30911 L 1007.26385 103.30911 L 1033.0911 103.30911 L 1033.0911 103.30911 L 1033.0911 129.13638 L 981.4366 129.13638 L 929.782 129.13638 L 929.782 154.96367 L 929.782 180.79094 L 981.4366 180.79094 Q 1007.26385 206.61823 1007.26385 258.27277 L 1007.26385 309.92734 L 1033.0911 309.92734 L 1058.9185 284.10007 L 1084.7457 284.10007 L 1136.4003 284.10007 L 1110.573 309.92734 L 1084.7457 335.7546 L 1136.4003 335.7546 L 1188.0548 335.7546 L 1188.0548 361.58188 L 1188.0548 361.58188 L 619.8547 361.58188 L 25.827278 361.58188 L 25.827278 335.7546 L 25.827278 309.92734 L 51.654556 309.92734 L 77.481834 284.10007 L 77.481834 284.10007 Q 103.30911 284.10007 51.654556 258.27277 L 0.0 232.4455 L 0.0 232.4455 L 0.0 232.4455 L 25.827278 232.4455 L 25.827278 232.4455 L 77.481834 206.61823 Q 129.13638 180.79094 77.481834 180.79094 L 25.827278 180.79094 L 25.827278 180.79094 Q 25.827278 180.79094 51.654556 154.96367 Q 103.30911 154.96367 103.30911 129.13638 Q 103.30911 103.30911 154.96367 103.30911 Q 206.61823 103.30911 206.61823 77.481834 Q 206.61823 51.654556 180.79094 51.654556 L 154.96367 25.827278 L 154.96367 25.827278 Q 129.13638 25.827278 206.61823 0.0 z M 929.782 232.4455 L 929.782 232.4455 L 955.6093 232.4455 Q 955.6093 232.4455 929.782 232.4455 L 929.782 232.4455 L 929.782 232.4455 z" svg:height="3.615819mm" draw:style-name="style-746" svg:viewBox="0.0 0.0 1188.0548 361.58188" svg:width="11.880548mm" svg:x="103.30911mm" svg:y="204.81032mm"/>
          <draw:path svg:d="M 2169.4915 77.481834 L 2195.3186 0.0 L 2246.9731 0.0 Q 2298.6277 25.827278 2298.6277 51.654556 Q 2298.6277 77.481834 2427.7642 77.481834 Q 2556.9006 103.30911 2531.0732 103.30911 Q 2505.2458 103.30911 2556.9006 129.13638 Q 2634.3823 154.96367 2660.2097 129.13638 L 2686.0369 129.13638 L 2686.0369 154.96367 Q 2686.0369 180.79094 2660.2097 206.61823 Q 2608.5552 232.4455 2686.0369 258.27277 Q 2737.6914 309.92734 2763.5188 309.92734 L 2815.1733 309.92734 L 2815.1733 309.92734 Q 2815.1733 309.92734 2841.0005 309.92734 L 2841.0005 309.92734 L 2995.9644 335.7546 Q 3176.7551 335.7546 3176.7551 361.58188 Q 3176.7551 413.23645 3228.4097 413.23645 L 3254.237 413.23645 L 3254.237 413.23645 L 3280.0642 413.23645 L 3280.0642 439.06372 L 3280.0642 464.891 L 3331.7188 464.891 Q 3383.3735 464.891 3383.3735 516.54553 Q 3383.3735 542.37286 3435.028 542.37286 L 3486.6826 542.37286 L 3486.6826 568.20013 L 3486.6826 594.0274 L 3435.028 619.8547 Q 3383.3735 645.68195 3409.2007 723.16376 Q 3435.028 774.81836 3305.8916 800.6456 Q 3176.7551 826.4729 3176.7551 826.4729 L 3176.7551 826.4729 L 3176.7551 826.4729 Q 3150.928 826.4729 2970.137 774.81836 Q 2815.1733 723.16376 2608.5552 723.16376 L 2376.1096 723.16376 L 2401.9368 748.9911 Q 2401.9368 774.81836 2376.1096 800.6456 Q 2350.2822 826.4729 2350.2822 826.4729 L 2350.2822 826.4729 L 2298.6277 826.4729 Q 2246.9731 826.4729 2221.146 826.4729 Q 2195.3186 826.4729 2040.355 878.12744 L 1885.3912 929.782 L 1885.3912 929.782 L 1885.3912 929.782 L 1885.3912 955.6093 L 1885.3912 981.4366 L 1885.3912 981.4366 L 1885.3912 981.4366 L 1885.3912 1007.26385 L 1885.3912 1007.26385 L 1859.564 1007.26385 L 1859.564 1033.0911 L 1833.7367 1033.0911 L 1807.9094 1033.0911 L 1859.564 1033.0911 L 1911.2186 1033.0911 L 2014.5277 1033.0911 Q 2117.837 981.4366 2143.664 981.4366 L 2195.3186 981.4366 L 2195.3186 1007.26385 L 2195.3186 1007.26385 L 2169.4915 1033.0911 L 2169.4915 1058.9185 L 2246.9731 1058.9185 L 2324.455 1058.9185 L 2324.455 1084.7457 L 2324.455 1084.7457 L 2324.455 1084.7457 L 2298.6277 1084.7457 L 2298.6277 1084.7457 L 2298.6277 1110.573 L 2246.9731 1110.573 L 2221.146 1136.4003 L 2221.146 1136.4003 L 2221.146 1136.4003 L 2195.3186 1136.4003 L 2195.3186 1136.4003 L 2195.3186 1136.4003 L 2195.3186 1136.4003 L 2169.4915 1136.4003 L 2169.4915 1136.4003 L 2169.4915 1162.2275 L 2143.664 1162.2275 L 2143.664 1188.0548 L 2143.664 1239.7094 L 2117.837 1239.7094 L 2092.0095 1239.7094 L 2092.0095 1265.5366 L 2092.0095 1265.5366 L 2040.355 1265.5366 Q 2014.5277 1239.7094 1911.2186 1291.3639 Q 1807.9094 1343.0184 1782.0822 1368.8457 Q 1730.4276 1394.673 1756.2549 1420.5002 Q 1756.2549 1446.3275 1652.9458 1446.3275 L 1549.6367 1446.3275 L 1472.1549 1472.1549 L 1420.5002 1497.9822 L 1394.673 1497.9822 L 1368.8457 1497.9822 L 1368.8457 1523.8094 L 1368.8457 1523.8094 L 1317.1912 1523.8094 L 1265.5366 1497.9822 L 1265.5366 1497.9822 L 1265.5366 1497.9822 L 1239.7094 1497.9822 L 1239.7094 1497.9822 L 1239.7094 1472.1549 L 1265.5366 1472.1549 L 1265.5366 1472.1549 L 1265.5366 1446.3275 L 1213.8821 1446.3275 L 1188.0548 1446.3275 L 1188.0548 1446.3275 L 1188.0548 1446.3275 L 1291.3639 1420.5002 L 1394.673 1394.673 L 1394.673 1394.673 L 1420.5002 1394.673 L 1420.5002 1394.673 L 1420.5002 1394.673 L 1368.8457 1368.8457 L 1343.0184 1368.8457 L 1343.0184 1343.0184 L 1343.0184 1317.1912 L 1265.5366 1317.1912 L 1213.8821 1291.3639 L 1162.2275 1291.3639 Q 1136.4003 1291.3639 1084.7457 1317.1912 Q 1033.0911 1317.1912 1033.0911 1291.3639 Q 1033.0911 1265.5366 852.3002 1265.5366 L 697.3365 1265.5366 L 697.3365 1265.5366 L 697.3365 1239.7094 L 723.16376 1239.7094 L 748.9911 1239.7094 L 748.9911 1213.8821 L 748.9911 1213.8821 L 774.81836 1213.8821 L 774.81836 1188.0548 L 774.81836 1188.0548 L 774.81836 1188.0548 L 774.81836 1188.0548 Q 800.6456 1188.0548 800.6456 1162.2275 Q 800.6456 1136.4003 826.4729 1136.4003 L 852.3002 1136.4003 L 878.12744 1110.573 L 903.9547 1110.573 L 903.9547 1084.7457 L 903.9547 1058.9185 L 697.3365 1058.9185 Q 490.7183 1033.0911 439.06372 1033.0911 L 387.40918 1033.0911 L 387.40918 1033.0911 L 387.40918 1033.0911 L 361.58188 1033.0911 Q 361.58188 1033.0911 335.7546 1007.26385 L 335.7546 1007.26385 L 335.7546 981.4366 L 335.7546 981.4366 L 387.40918 981.4366 Q 413.23645 981.4366 413.23645 929.782 L 413.23645 929.782 L 387.40918 929.782 L 361.58188 929.782 L 361.58188 929.782 L 335.7546 929.782 L 335.7546 929.782 L 335.7546 929.782 L 232.4455 955.6093 Q 154.96367 981.4366 154.96367 981.4366 L 129.13638 981.4366 L 129.13638 981.4366 L 129.13638 981.4366 L 103.30911 1007.26385 L 77.481834 1007.26385 L 77.481834 1007.26385 L 77.481834 981.4366 L 51.654556 981.4366 L 25.827278 981.4366 L 25.827278 955.6093 L 25.827278 955.6093 L 0.0 955.6093 L 0.0 929.782 L 0.0 929.782 L 25.827278 929.782 L 25.827278 903.9547 L 25.827278 878.12744 L 103.30911 878.12744 Q 180.79094 878.12744 180.79094 826.4729 Q 180.79094 774.81836 206.61823 774.81836 Q 232.4455 748.9911 232.4455 723.16376 Q 206.61823 723.16376 180.79094 671.5092 Q 180.79094 619.8547 284.10007 594.0274 Q 387.40918 568.20013 542.37286 568.20013 L 723.16376 542.37286 L 800.6456 542.37286 Q 852.3002 542.37286 826.4729 594.0274 Q 800.6456 619.8547 929.782 619.8547 Q 1058.9185 619.8547 1084.7457 594.0274 L 1110.573 594.0274 L 1110.573 594.0274 Q 1136.4003 619.8547 1136.4003 594.0274 L 1136.4003 594.0274 L 1317.1912 594.0274 Q 1497.9822 568.20013 1575.464 568.20013 L 1652.9458 568.20013 L 1652.9458 542.37286 L 1627.1185 542.37286 L 1627.1185 542.37286 Q 1627.1185 516.54553 1627.1185 516.54553 L 1627.1185 516.54553 L 1652.9458 516.54553 L 1678.7731 516.54553 L 1678.7731 464.891 Q 1678.7731 439.06372 1678.7731 413.23645 Q 1678.7731 387.40918 1627.1185 335.7546 L 1575.464 284.10007 L 1575.464 284.10007 L 1575.464 258.27277 L 1575.464 258.27277 L 1575.464 258.27277 L 1652.9458 258.27277 Q 1730.4276 258.27277 1782.0822 258.27277 Q 1859.564 258.27277 1859.564 232.4455 Q 1859.564 206.61823 1885.3912 206.61823 Q 1937.0459 206.61823 1937.0459 154.96367 Q 1962.8732 129.13638 2040.355 154.96367 Q 2143.664 154.96367 2169.4915 77.481834 z M 1084.7457 1239.7094 Q 1110.573 1239.7094 1110.573 1239.7094 Q 1110.573 1239.7094 1110.573 1239.7094 Q 1084.7457 1239.7094 1084.7457 1239.7094 z" svg:height="15.238094mm" draw:style-name="style-747" svg:viewBox="0.0 0.0 3486.6826 1523.8094" svg:width="34.866825mm" svg:x="12.138821mm" svg:y="127.586754mm"/>
          <draw:path svg:d="M 645.68195 51.654556 L 723.16376 51.654556 L 748.9911 51.654556 L 800.6456 51.654556 L 748.9911 77.481834 Q 697.3365 103.30911 697.3365 129.13638 Q 697.3365 154.96367 748.9911 154.96367 L 800.6456 154.96367 L 852.3002 180.79094 Q 903.9547 206.61823 903.9547 206.61823 L 903.9547 206.61823 L 929.782 206.61823 L 929.782 232.4455 L 878.12744 258.27277 Q 852.3002 284.10007 878.12744 309.92734 Q 929.782 309.92734 903.9547 335.7546 Q 852.3002 361.58188 878.12744 361.58188 Q 903.9547 387.40918 878.12744 387.40918 Q 878.12744 413.23645 878.12744 413.23645 L 878.12744 413.23645 L 826.4729 413.23645 Q 774.81836 413.23645 800.6456 464.891 Q 800.6456 490.7183 697.3365 464.891 Q 568.20013 464.891 594.0274 439.06372 Q 619.8547 439.06372 619.8547 413.23645 Q 619.8547 387.40918 490.7183 387.40918 Q 335.7546 361.58188 258.27277 387.40918 Q 180.79094 413.23645 180.79094 387.40918 Q 180.79094 361.58188 129.13638 361.58188 L 103.30911 335.7546 L 103.30911 309.92734 L 77.481834 309.92734 L 77.481834 309.92734 L 77.481834 309.92734 L 77.481834 284.10007 L 77.481834 284.10007 L 51.654556 284.10007 L 51.654556 258.27277 L 51.654556 258.27277 L 25.827278 258.27277 L 25.827278 258.27277 L 25.827278 258.27277 L 25.827278 232.4455 L 25.827278 232.4455 L 0.0 232.4455 L 0.0 206.61823 L 0.0 206.61823 L 25.827278 206.61823 L 25.827278 206.61823 L 25.827278 206.61823 L 25.827278 180.79094 L 25.827278 180.79094 L 25.827278 154.96367 L 25.827278 129.13638 L 25.827278 129.13638 L 25.827278 129.13638 L 25.827278 103.30911 L 25.827278 103.30911 L 0.0 103.30911 L 0.0 103.30911 L 0.0 77.481834 L 25.827278 77.481834 L 25.827278 51.654556 L 25.827278 -3.6379788E-12 L 77.481834 -3.6379788E-12 L 103.30911 -3.6379788E-12 L 284.10007 -3.6379788E-12 Q 439.06372 -25.827278 439.06372 51.654556 Q 464.891 103.30911 490.7183 77.481834 Q 542.37286 51.654556 645.68195 51.654556 z" svg:height="4.64891mm" draw:style-name="style-748" svg:viewBox="0.0 0.0 929.782 464.891" svg:width="9.29782mm" svg:x="210.49231mm" svg:y="191.6384mm"/>
          <draw:path svg:d="M 1291.3639 0.0 L 1343.0184 0.0 L 1368.8457 0.0 Q 1394.673 0.0 1343.0184 25.827278 L 1317.1912 51.654556 L 1317.1912 51.654556 L 1291.3639 51.654556 L 1291.3639 77.481834 L 1291.3639 103.30911 L 1343.0184 103.30911 L 1394.673 103.30911 L 1497.9822 103.30911 Q 1601.2913 103.30911 1652.9458 77.481834 Q 1730.4276 51.654556 1730.4276 103.30911 Q 1756.2549 180.79094 1756.2549 180.79094 Q 1756.2549 206.61823 1756.2549 206.61823 L 1782.0822 206.61823 L 1782.0822 206.61823 L 1807.9094 206.61823 L 1807.9094 206.61823 L 1807.9094 206.61823 L 1833.7367 232.4455 L 1859.564 258.27277 L 1859.564 258.27277 L 1859.564 258.27277 L 1885.3912 258.27277 L 1885.3912 258.27277 L 1859.564 284.10007 L 1833.7367 309.92734 L 1833.7367 309.92734 L 1807.9094 309.92734 L 1807.9094 309.92734 L 1807.9094 309.92734 L 1807.9094 335.7546 L 1807.9094 335.7546 L 1782.0822 361.58188 L 1782.0822 361.58188 L 1782.0822 361.58188 Q 1756.2549 361.58188 1756.2549 413.23645 Q 1730.4276 439.06372 1704.6003 439.06372 Q 1678.7731 439.06372 1678.7731 413.23645 Q 1652.9458 361.58188 1652.9458 387.40918 Q 1652.9458 413.23645 1446.3275 361.58188 L 1213.8821 335.7546 L 1188.0548 335.7546 Q 1136.4003 309.92734 929.782 361.58188 L 748.9911 361.58188 L 723.16376 387.40918 L 697.3365 387.40918 L 516.54553 387.40918 Q 335.7546 361.58188 309.92734 361.58188 L 284.10007 361.58188 L 154.96367 361.58188 L 0.0 361.58188 L 0.0 361.58188 L 0.0 335.7546 L 25.827278 335.7546 L 25.827278 309.92734 L 25.827278 309.92734 L 25.827278 309.92734 L 103.30911 309.92734 L 180.79094 309.92734 L 413.23645 258.27277 Q 671.5092 232.4455 671.5092 206.61823 Q 671.5092 154.96367 723.16376 129.13638 Q 748.9911 103.30911 800.6456 103.30911 L 852.3002 103.30911 L 981.4366 103.30911 Q 1136.4003 77.481834 1136.4003 51.654556 Q 1162.2275 51.654556 1188.0548 51.654556 Q 1239.7094 51.654556 1239.7094 25.827278 Q 1239.7094 0.0 1291.3639 0.0 z" svg:height="4.3906374mm" draw:style-name="style-749" svg:viewBox="0.0 0.0 1885.3912 439.06372" svg:width="18.853912mm" svg:x="85.23002mm" svg:y="199.90314mm"/>
          <draw:path svg:d="M 51.654556 25.827278 L 77.481834 -1.8189894E-12 L 154.96367 -1.8189894E-12 Q 232.4455 -1.8189894E-12 361.58188 25.827278 L 464.891 51.654556 L 490.7183 51.654556 L 516.54553 51.654556 L 542.37286 51.654556 L 568.20013 51.654556 L 594.0274 77.481834 L 619.8547 77.481834 L 619.8547 77.481834 Q 619.8547 103.30911 542.37286 103.30911 Q 464.891 154.96367 309.92734 103.30911 L 180.79094 103.30911 L 103.30911 77.481834 L 0.0 77.481834 L 0.0 51.654556 L 0.0 25.827278 L 51.654556 25.827278 z" svg:height="1.0330911mm" draw:style-name="style-750" svg:viewBox="0.0 0.0 619.8547 103.30911" svg:width="6.198547mm" svg:x="81.09766mm" svg:y="108.47457mm"/>
          <draw:path svg:d="M 671.5092 51.654556 L 697.3365 0.0 L 826.4729 0.0 L 955.6093 0.0 L 955.6093 0.0 L 955.6093 25.827278 L 955.6093 25.827278 L 955.6093 25.827278 L 981.4366 25.827278 L 981.4366 25.827278 L 1007.26385 51.654556 Q 1007.26385 77.481834 1007.26385 77.481834 L 1007.26385 77.481834 L 981.4366 103.30911 L 981.4366 129.13638 L 903.9547 129.13638 L 852.3002 129.13638 L 903.9547 154.96367 L 929.782 180.79094 L 929.782 180.79094 L 903.9547 180.79094 L 903.9547 206.61823 L 903.9547 232.4455 L 929.782 232.4455 L 955.6093 232.4455 L 1188.0548 284.10007 Q 1420.5002 284.10007 1420.5002 309.92734 L 1446.3275 309.92734 L 1446.3275 335.7546 L 1446.3275 361.58188 L 1420.5002 361.58188 Q 1394.673 387.40918 1265.5366 387.40918 Q 1110.573 387.40918 800.6456 413.23645 Q 490.7183 439.06372 490.7183 464.891 Q 516.54553 490.7183 439.06372 439.06372 Q 335.7546 439.06372 361.58188 413.23645 Q 387.40918 387.40918 232.4455 413.23645 Q 103.30911 413.23645 103.30911 387.40918 Q 103.30911 361.58188 129.13638 361.58188 Q 154.96367 335.7546 129.13638 309.92734 Q 129.13638 284.10007 103.30911 284.10007 L 77.481834 284.10007 L 77.481834 309.92734 L 77.481834 309.92734 L 51.654556 309.92734 L 51.654556 335.7546 L 25.827278 335.7546 L 0.0 335.7546 L 0.0 309.92734 L 25.827278 309.92734 L 25.827278 309.92734 L 25.827278 284.10007 L 25.827278 284.10007 L 25.827278 284.10007 L 25.827278 284.10007 L 51.654556 284.10007 L 51.654556 258.27277 L 51.654556 258.27277 L 51.654556 232.4455 L 77.481834 232.4455 L 77.481834 232.4455 L 77.481834 232.4455 L 25.827278 206.61823 L 0.0 180.79094 L 129.13638 180.79094 Q 258.27277 180.79094 439.06372 129.13638 Q 645.68195 77.481834 671.5092 51.654556 z" svg:height="4.64891mm" draw:style-name="style-751" svg:viewBox="0.0 0.0 1446.3275 464.891" svg:width="14.463276mm" svg:x="14.205003mm" svg:y="112.865204mm"/>
          <draw:path svg:d="M 51.654556 77.481834 L 154.96367 3.6379788E-12 L 284.10007 25.827278 Q 413.23645 51.654556 464.891 77.481834 L 542.37286 77.481834 L 594.0274 77.481834 L 645.68195 103.30911 L 826.4729 129.13638 Q 1033.0911 154.96367 1058.9185 154.96367 Q 1084.7457 154.96367 1084.7457 180.79094 Q 1084.7457 206.61823 1110.573 232.4455 Q 1136.4003 258.27277 1136.4003 258.27277 Q 1136.4003 258.27277 1136.4003 284.10007 L 1136.4003 284.10007 L 594.0274 284.10007 L 51.654556 284.10007 L 51.654556 284.10007 Q 51.654556 258.27277 51.654556 232.4455 Q 51.654556 180.79094 0.0 154.96367 Q -77.481834 154.96367 51.654556 77.481834 z" svg:height="2.8410006mm" draw:style-name="style-752" svg:viewBox="0.0 0.0 1136.4003 284.10007" svg:width="11.364002mm" svg:x="230.37932mm" svg:y="205.58513mm"/>
          <draw:path svg:d="M 77.481834 25.827278 L 103.30911 -1.8189894E-12 L 206.61823 -1.8189894E-12 L 309.92734 -1.8189894E-12 L 361.58188 -1.8189894E-12 L 413.23645 -1.8189894E-12 L 413.23645 25.827278 Q 387.40918 51.654556 413.23645 51.654556 L 413.23645 77.481834 L 387.40918 77.481834 L 361.58188 103.30911 L 335.7546 103.30911 L 284.10007 103.30911 L 284.10007 103.30911 Q 284.10007 103.30911 180.79094 103.30911 L 103.30911 103.30911 L 77.481834 103.30911 Q 51.654556 103.30911 25.827278 77.481834 L 0.0 51.654556 L 25.827278 51.654556 L 51.654556 51.654556 L 77.481834 25.827278 z" svg:height="1.0330911mm" draw:style-name="style-753" svg:viewBox="0.0 0.0 413.23645 103.30911" svg:width="4.1323643mm" svg:x="109.76593mm" svg:y="103.82566mm"/>
          <draw:path svg:d="M 1317.1912 180.79094 L 1343.0184 180.79094 L 1343.0184 206.61823 L 1317.1912 206.61823 L 1317.1912 206.61823 L 1317.1912 206.61823 L 1317.1912 232.4455 L 1317.1912 232.4455 L 1317.1912 258.27277 Q 1317.1912 258.27277 1291.3639 258.27277 Q 1291.3639 258.27277 1007.26385 284.10007 L 697.3365 284.10007 L 697.3365 284.10007 Q 671.5092 309.92734 671.5092 309.92734 Q 645.68195 335.7546 645.68195 361.58188 Q 619.8547 361.58188 619.8547 387.40918 Q 619.8547 413.23645 568.20013 413.23645 Q 516.54553 413.23645 542.37286 439.06372 Q 594.0274 464.891 464.891 464.891 L 335.7546 464.891 L 335.7546 439.06372 Q 335.7546 413.23645 258.27277 413.23645 Q 206.61823 387.40918 206.61823 361.58188 Q 206.61823 335.7546 129.13638 335.7546 L 77.481834 309.92734 L 77.481834 309.92734 L 77.481834 309.92734 L 103.30911 309.92734 L 103.30911 309.92734 L 77.481834 284.10007 L 25.827278 284.10007 L 25.827278 258.27277 L 25.827278 232.4455 L 25.827278 206.61823 L 25.827278 180.79094 L 25.827278 154.96367 L 25.827278 154.96367 L -3.6379788E-12 154.96367 L -3.6379788E-12 154.96367 L -3.6379788E-12 129.13638 L -3.6379788E-12 129.13638 L 77.481834 129.13638 Q 129.13638 103.30911 180.79094 103.30911 L 258.27277 103.30911 L 284.10007 103.30911 L 335.7546 103.30911 L 335.7546 77.481834 L 335.7546 77.481834 L 309.92734 77.481834 L 309.92734 51.654556 L 309.92734 51.654556 L 284.10007 51.654556 L 284.10007 51.654556 Q 284.10007 51.654556 232.4455 25.827278 L 154.96367 0.0 L 154.96367 0.0 L 154.96367 0.0 L 284.10007 0.0 L 413.23645 0.0 L 594.0274 0.0 Q 800.6456 0.0 774.81836 0.0 Q 748.9911 0.0 1007.26385 0.0 Q 1239.7094 25.827278 1239.7094 51.654556 Q 1239.7094 77.481834 1291.3639 103.30911 Q 1317.1912 103.30911 1343.0184 129.13638 Q 1343.0184 154.96367 1317.1912 154.96367 Q 1291.3639 154.96367 1317.1912 180.79094 z" svg:height="4.64891mm" draw:style-name="style-754" svg:viewBox="0.0 0.0 1343.0184 464.891" svg:width="13.430184mm" svg:x="271.96124mm" svg:y="112.60693mm"/>
          <draw:path svg:d="M 25.827278 25.827278 L 0.0 0.0 L 25.827278 0.0 L 25.827278 0.0 L 77.481834 0.0 L 103.30911 0.0 L 103.30911 25.827278 L 103.30911 25.827278 L 103.30911 25.827278 L 103.30911 51.654556 L 103.30911 51.654556 L 129.13638 51.654556 L 129.13638 51.654556 L 129.13638 77.481834 L 154.96367 77.481834 L 180.79094 77.481834 L 180.79094 51.654556 L 180.79094 51.654556 L 206.61823 51.654556 L 206.61823 77.481834 L 258.27277 77.481834 Q 309.92734 77.481834 387.40918 103.30911 Q 490.7183 129.13638 542.37286 129.13638 Q 619.8547 154.96367 619.8547 129.13638 Q 594.0274 103.30911 594.0274 77.481834 L 594.0274 51.654556 L 645.68195 51.654556 L 671.5092 51.654556 L 800.6456 103.30911 Q 955.6093 129.13638 1033.0911 154.96367 L 1110.573 154.96367 L 1110.573 180.79094 Q 1110.573 232.4455 1162.2275 232.4455 Q 1213.8821 258.27277 1239.7094 232.4455 L 1239.7094 232.4455 L 1265.5366 232.4455 Q 1265.5366 206.61823 1497.9822 232.4455 Q 1704.6003 232.4455 1807.9094 232.4455 L 1911.2186 232.4455 L 1988.7004 232.4455 L 2092.0095 232.4455 L 2092.0095 232.4455 L 2092.0095 258.27277 L 2066.1821 258.27277 L 2066.1821 284.10007 L 2066.1821 284.10007 L 2040.355 284.10007 L 2040.355 284.10007 L 2040.355 284.10007 L 2040.355 309.92734 L 2040.355 309.92734 L 2066.1821 335.7546 L 2066.1821 361.58188 L 2040.355 361.58188 L 2014.5277 387.40918 L 1937.0459 387.40918 L 1885.3912 387.40918 L 1885.3912 413.23645 L 1885.3912 413.23645 L 1859.564 413.23645 L 1859.564 439.06372 L 1859.564 439.06372 L 1833.7367 439.06372 L 1833.7367 439.06372 L 1833.7367 439.06372 L 1782.0822 464.891 L 1730.4276 490.7183 L 1756.2549 490.7183 L 1782.0822 490.7183 L 1782.0822 490.7183 Q 1782.0822 490.7183 1730.4276 516.54553 Q 1652.9458 516.54553 1652.9458 542.37286 Q 1652.9458 568.20013 1575.464 568.20013 Q 1523.8094 594.0274 1523.8094 594.0274 Q 1549.6367 594.0274 1394.673 619.8547 Q 1265.5366 619.8547 1265.5366 594.0274 Q 1265.5366 568.20013 1239.7094 542.37286 Q 1188.0548 490.7183 852.3002 490.7183 L 516.54553 490.7183 L 490.7183 490.7183 L 439.06372 490.7183 L 387.40918 490.7183 L 361.58188 490.7183 L 361.58188 490.7183 Q 361.58188 490.7183 309.92734 439.06372 Q 258.27277 439.06372 284.10007 387.40918 Q 284.10007 335.7546 206.61823 335.7546 L 129.13638 309.92734 L 129.13638 284.10007 L 129.13638 232.4455 L 154.96367 232.4455 L 154.96367 232.4455 L 180.79094 206.61823 L 206.61823 180.79094 L 180.79094 180.79094 Q 129.13638 180.79094 77.481834 103.30911 Q 25.827278 25.827278 25.827278 25.827278 z" svg:height="6.198547mm" draw:style-name="style-755" svg:viewBox="0.0 0.0 2092.0095 619.8547" svg:width="20.920095mm" svg:x="251.81596mm" svg:y="193.96286mm"/>
          <draw:path svg:d="M 129.13638 25.827278 L 103.30911 0.0 L 206.61823 0.0 Q 309.92734 0.0 284.10007 180.79094 Q 284.10007 387.40918 154.96367 361.58188 Q 25.827278 335.7546 -3.6379788E-12 335.7546 Q -3.6379788E-12 335.7546 -3.6379788E-12 309.92734 L -3.6379788E-12 309.92734 L -3.6379788E-12 180.79094 Q 25.827278 51.654556 77.481834 51.654556 Q 154.96367 77.481834 129.13638 25.827278 z" svg:height="3.615819mm" draw:style-name="style-756" svg:viewBox="0.0 0.0 284.10007 361.58188" svg:width="2.8410006mm" svg:x="215.65778mm" svg:y="166.58594mm"/>
          <draw:path svg:d="M 413.23645 0.0 L 439.06372 0.0 L 516.54553 0.0 Q 619.8547 25.827278 619.8547 51.654556 L 619.8547 51.654556 L 619.8547 103.30911 L 619.8547 129.13638 L 645.68195 154.96367 L 645.68195 154.96367 L 490.7183 154.96367 Q 335.7546 154.96367 258.27277 206.61823 L 206.61823 232.4455 L 154.96367 232.4455 Q 129.13638 232.4455 77.481834 180.79094 L 25.827278 103.30911 L 25.827278 103.30911 L 25.827278 103.30911 L 25.827278 77.481834 L 3.6379788E-12 51.654556 L 3.6379788E-12 51.654556 L 3.6379788E-12 51.654556 L 51.654556 25.827278 Q 129.13638 0.0 129.13638 0.0 L 129.13638 0.0 L 154.96367 0.0 Q 206.61823 0.0 284.10007 0.0 Q 361.58188 0.0 413.23645 0.0 z" svg:height="2.324455mm" draw:style-name="style-757" svg:viewBox="0.0 0.0 645.68195 232.4455" svg:width="6.4568195mm" svg:x="221.59805mm" svg:y="172.52621mm"/>
          <draw:path svg:d="M 439.06372 0.0 L 516.54553 0.0 L 516.54553 0.0 Q 516.54553 25.827278 542.37286 25.827278 L 542.37286 25.827278 L 542.37286 51.654556 Q 516.54553 77.481834 542.37286 103.30911 Q 594.0274 129.13638 594.0274 129.13638 L 594.0274 129.13638 L 542.37286 129.13638 Q 490.7183 129.13638 284.10007 129.13638 Q 51.654556 129.13638 25.827278 129.13638 L 0.0 154.96367 L 0.0 129.13638 L 0.0 103.30911 L 0.0 77.481834 Q 25.827278 77.481834 25.827278 77.481834 L 25.827278 77.481834 L 25.827278 77.481834 Q 25.827278 51.654556 51.654556 25.827278 L 51.654556 25.827278 L 206.61823 25.827278 Q 361.58188 25.827278 439.06372 0.0 z" svg:height="1.5496367mm" draw:style-name="style-758" svg:viewBox="0.0 0.0 594.0274 154.96367" svg:width="5.940274mm" svg:x="97.88538mm" svg:y="194.4794mm"/>
          <draw:path svg:d="M 1084.7457 0.0 L 1136.4003 0.0 L 1136.4003 25.827278 Q 1136.4003 51.654556 1188.0548 77.481834 Q 1213.8821 103.30911 1265.5366 103.30911 L 1317.1912 103.30911 L 1317.1912 77.481834 L 1343.0184 77.481834 L 1343.0184 77.481834 L 1343.0184 103.30911 L 1394.673 103.30911 Q 1446.3275 103.30911 1446.3275 129.13638 Q 1446.3275 154.96367 1497.9822 154.96367 L 1523.8094 154.96367 L 1523.8094 154.96367 L 1549.6367 154.96367 L 1549.6367 154.96367 L 1549.6367 154.96367 L 1807.9094 180.79094 Q 2092.0095 206.61823 2272.8005 206.61823 L 2427.7642 206.61823 L 2427.7642 232.4455 Q 2427.7642 258.27277 2453.5913 284.10007 L 2479.4187 284.10007 L 2479.4187 309.92734 L 2479.4187 335.7546 L 2453.5913 335.7546 Q 2427.7642 309.92734 2376.1096 309.92734 Q 2324.455 309.92734 2221.146 361.58188 Q 2117.837 413.23645 2014.5277 439.06372 L 1911.2186 464.891 L 1911.2186 464.891 L 1911.2186 464.891 L 1859.564 464.891 Q 1833.7367 464.891 1859.564 490.7183 Q 1911.2186 516.54553 1885.3912 516.54553 Q 1859.564 542.37286 1833.7367 568.20013 Q 1833.7367 568.20013 1859.564 594.0274 L 1885.3912 594.0274 L 1885.3912 619.8547 L 1885.3912 645.68195 L 1859.564 645.68195 L 1807.9094 619.8547 L 1756.2549 619.8547 Q 1704.6003 619.8547 1704.6003 594.0274 Q 1678.7731 568.20013 1652.9458 568.20013 Q 1627.1185 568.20013 1523.8094 568.20013 Q 1420.5002 619.8547 1291.3639 619.8547 L 1136.4003 619.8547 L 1188.0548 645.68195 Q 1213.8821 671.5092 1213.8821 671.5092 L 1213.8821 671.5092 L 1110.573 671.5092 Q 1007.26385 671.5092 929.782 645.68195 Q 878.12744 619.8547 542.37286 619.8547 Q 206.61823 619.8547 206.61823 645.68195 L 180.79094 671.5092 L 154.96367 671.5092 L 129.13638 671.5092 L 103.30911 645.68195 L 77.481834 619.8547 L 103.30911 619.8547 L 129.13638 619.8547 L 129.13638 594.0274 L 129.13638 568.20013 L 103.30911 568.20013 L 77.481834 568.20013 L 77.481834 542.37286 L 51.654556 542.37286 L 51.654556 542.37286 L 51.654556 542.37286 L 51.654556 516.54553 L 51.654556 490.7183 L 25.827278 490.7183 L 0.0 464.891 L 0.0 464.891 L 0.0 464.891 L 25.827278 464.891 L 25.827278 464.891 L 25.827278 439.06372 L 51.654556 439.06372 L 51.654556 413.23645 L 51.654556 387.40918 L 103.30911 387.40918 Q 154.96367 387.40918 154.96367 361.58188 L 154.96367 309.92734 L 180.79094 309.92734 L 180.79094 309.92734 L 361.58188 335.7546 Q 516.54553 361.58188 568.20013 387.40918 L 594.0274 413.23645 L 619.8547 413.23645 L 645.68195 413.23645 L 645.68195 387.40918 L 645.68195 361.58188 L 619.8547 361.58188 L 594.0274 361.58188 L 594.0274 335.7546 Q 594.0274 309.92734 619.8547 309.92734 Q 671.5092 309.92734 671.5092 284.10007 Q 671.5092 258.27277 645.68195 258.27277 L 619.8547 258.27277 L 619.8547 232.4455 L 619.8547 232.4455 L 594.0274 232.4455 L 594.0274 206.61823 L 594.0274 206.61823 L 619.8547 206.61823 L 619.8547 206.61823 L 619.8547 206.61823 L 774.81836 206.61823 Q 903.9547 206.61823 981.4366 206.61823 L 1058.9185 206.61823 L 1084.7457 206.61823 L 1110.573 206.61823 L 1136.4003 180.79094 L 1162.2275 154.96367 L 1136.4003 154.96367 Q 1084.7457 154.96367 1033.0911 103.30911 L 981.4366 51.654556 L 1033.0911 51.654556 Q 1058.9185 51.654556 1058.9185 25.827278 Q 1058.9185 0.0 1084.7457 0.0 z" svg:height="6.715092mm" draw:style-name="style-759" svg:viewBox="0.0 0.0 2479.4187 671.5092" svg:width="24.794188mm" svg:x="32.025826mm" svg:y="117.772385mm"/>
          <draw:path svg:d="M 0.0 77.481834 Q 25.827278 0.0 51.654556 0.0 Q 77.481834 0.0 103.30911 77.481834 Q 103.30911 180.79094 51.654556 180.79094 Q -25.827278 180.79094 0.0 77.481834 z" svg:height="1.8079095mm" draw:style-name="style-760" svg:viewBox="0.0 0.0 103.30911 180.79094" svg:width="1.0330911mm" svg:x="96.07748mm" svg:y="87.037926mm"/>
          <draw:path svg:d="M 335.7546 0.0 L 335.7546 0.0 L 335.7546 25.827278 L 335.7546 51.654556 L 387.40918 51.654556 L 413.23645 51.654556 L 490.7183 103.30911 Q 568.20013 154.96367 568.20013 154.96367 L 568.20013 154.96367 L 542.37286 154.96367 Q 490.7183 154.96367 387.40918 154.96367 L 284.10007 154.96367 L 206.61823 154.96367 Q 129.13638 154.96367 77.481834 129.13638 Q 0.0 129.13638 0.0 103.30911 L 0.0 77.481834 L 77.481834 77.481834 L 129.13638 51.654556 L 154.96367 51.654556 L 180.79094 51.654556 L 180.79094 25.827278 Q 180.79094 25.827278 154.96367 0.0 L 154.96367 0.0 L 232.4455 0.0 Q 335.7546 0.0 335.7546 0.0 z" svg:height="1.5496367mm" draw:style-name="style-761" svg:viewBox="0.0 0.0 568.20013 154.96367" svg:width="5.682001mm" svg:x="109.24939mm" svg:y="104.85875mm"/>
          <draw:path svg:d="M 1730.4276 51.654556 L 1730.4276 25.827278 L 1859.564 0.0 L 1988.7004 0.0 L 2117.837 0.0 Q 2246.9731 25.827278 2246.9731 0.0 L 2272.8005 0.0 L 2272.8005 0.0 L 2272.8005 25.827278 L 2272.8005 25.827278 L 2298.6277 25.827278 L 2298.6277 25.827278 L 2298.6277 51.654556 L 2272.8005 51.654556 L 2272.8005 77.481834 L 2376.1096 103.30911 Q 2479.4187 129.13638 2505.2458 129.13638 Q 2531.0732 129.13638 2531.0732 77.481834 Q 2531.0732 51.654556 2970.137 25.827278 Q 3409.2007 25.827278 3538.3372 25.827278 L 3641.6462 25.827278 L 3667.4734 51.654556 Q 3693.3008 77.481834 3667.4734 77.481834 Q 3641.6462 77.481834 3615.8188 103.30911 L 3589.9917 129.13638 L 3615.8188 129.13638 L 3641.6462 129.13638 L 3641.6462 154.96367 L 3641.6462 180.79094 L 3615.8188 180.79094 L 3615.8188 180.79094 L 3641.6462 206.61823 L 3667.4734 206.61823 L 3719.128 206.61823 L 3770.7825 232.4455 L 3770.7825 232.4455 L 3796.6099 232.4455 L 3796.6099 258.27277 L 3796.6099 284.10007 L 3848.2644 335.7546 Q 3899.919 361.58188 3874.0918 387.40918 Q 3848.2644 387.40918 3848.2644 387.40918 L 3848.2644 387.40918 L 3848.2644 387.40918 Q 3848.2644 387.40918 3693.3008 387.40918 Q 3512.5098 387.40918 3512.5098 361.58188 Q 3512.5098 335.7546 3435.028 335.7546 Q 3383.3735 335.7546 3435.028 387.40918 Q 3460.8552 439.06372 3383.3735 439.06372 Q 3331.7188 464.891 3331.7188 490.7183 Q 3331.7188 516.54553 3150.928 542.37286 L 2970.137 542.37286 L 2970.137 568.20013 L 2970.137 568.20013 L 2944.3098 568.20013 L 2944.3098 594.0274 L 2944.3098 594.0274 L 2918.4824 594.0274 L 2918.4824 594.0274 L 2918.4824 594.0274 L 2892.655 619.8547 L 2866.828 645.68195 L 2866.828 645.68195 L 2866.828 645.68195 L 2841.0005 645.68195 L 2841.0005 645.68195 L 2841.0005 671.5092 L 2866.828 671.5092 L 2866.828 697.3365 L 2866.828 697.3365 L 2815.1733 697.3365 Q 2763.5188 697.3365 2763.5188 748.9911 Q 2789.346 774.81836 2737.6914 800.6456 Q 2686.0369 800.6456 2711.8643 826.4729 Q 2711.8643 852.3002 2608.5552 852.3002 L 2479.4187 903.9547 L 2453.5913 903.9547 L 2427.7642 903.9547 L 2427.7642 903.9547 Q 2401.9368 878.12744 2401.9368 878.12744 Q 2401.9368 852.3002 2298.6277 852.3002 Q 2195.3186 800.6456 2092.0095 852.3002 Q 1962.8732 852.3002 1937.0459 903.9547 Q 1937.0459 929.782 1962.8732 929.782 L 1988.7004 929.782 L 1988.7004 929.782 Q 1988.7004 955.6093 1833.7367 955.6093 L 1678.7731 981.4366 L 1627.1185 981.4366 L 1549.6367 981.4366 L 1549.6367 955.6093 Q 1523.8094 955.6093 1523.8094 955.6093 L 1523.8094 955.6093 L 1472.1549 955.6093 L 1420.5002 955.6093 L 1420.5002 929.782 Q 1420.5002 903.9547 1420.5002 878.12744 L 1420.5002 852.3002 L 1394.673 852.3002 L 1394.673 852.3002 L 1394.673 878.12744 L 1368.8457 878.12744 L 1368.8457 878.12744 L 1368.8457 852.3002 L 1368.8457 852.3002 L 1368.8457 852.3002 L 1343.0184 852.3002 L 1343.0184 852.3002 L 1343.0184 826.4729 L 1317.1912 826.4729 L 1317.1912 826.4729 L 1317.1912 800.6456 L 1317.1912 800.6456 L 1317.1912 800.6456 L 1317.1912 800.6456 L 1317.1912 800.6456 L 1343.0184 748.9911 Q 1368.8457 748.9911 1420.5002 723.16376 L 1472.1549 697.3365 L 1472.1549 697.3365 L 1472.1549 697.3365 L 1497.9822 697.3365 L 1497.9822 697.3365 L 1420.5002 697.3365 L 1343.0184 697.3365 L 1317.1912 697.3365 Q 1265.5366 697.3365 1213.8821 697.3365 Q 1136.4003 697.3365 981.4366 723.16376 L 852.3002 774.81836 L 826.4729 774.81836 L 826.4729 800.6456 L 826.4729 800.6456 L 852.3002 800.6456 L 852.3002 826.4729 L 852.3002 852.3002 L 826.4729 852.3002 L 800.6456 852.3002 L 748.9911 852.3002 Q 671.5092 852.3002 594.0274 826.4729 Q 542.37286 826.4729 542.37286 878.12744 Q 568.20013 929.782 490.7183 929.782 L 413.23645 929.782 L 413.23645 903.9547 Q 413.23645 878.12744 387.40918 878.12744 Q 361.58188 878.12744 361.58188 852.3002 Q 361.58188 826.4729 232.4455 800.6456 Q 77.481834 800.6456 77.481834 748.9911 Q 103.30911 723.16376 77.481834 723.16376 L 25.827278 723.16376 L 25.827278 697.3365 L 25.827278 671.5092 L 3.6379788E-12 671.5092 L 3.6379788E-12 645.68195 L 3.6379788E-12 645.68195 L 3.6379788E-12 645.68195 L 25.827278 645.68195 L 51.654556 645.68195 L 77.481834 645.68195 L 103.30911 645.68195 L 103.30911 645.68195 L 77.481834 645.68195 L 77.481834 645.68195 L 77.481834 645.68195 L 77.481834 619.8547 L 77.481834 619.8547 L 51.654556 619.8547 L 51.654556 594.0274 L 51.654556 594.0274 L 25.827278 594.0274 L 25.827278 594.0274 L 25.827278 594.0274 L 25.827278 568.20013 L 25.827278 568.20013 L 3.6379788E-12 568.20013 L 3.6379788E-12 542.37286 L 3.6379788E-12 542.37286 L 25.827278 542.37286 L 25.827278 542.37286 L 25.827278 542.37286 L 25.827278 516.54553 L 25.827278 516.54553 L 51.654556 516.54553 L 51.654556 542.37286 L 51.654556 542.37286 L 77.481834 542.37286 L 77.481834 542.37286 L 77.481834 542.37286 L 129.13638 542.37286 Q 180.79094 542.37286 335.7546 516.54553 L 516.54553 516.54553 L 516.54553 490.7183 L 490.7183 464.891 L 490.7183 464.891 L 490.7183 439.06372 L 439.06372 439.06372 Q 387.40918 439.06372 335.7546 413.23645 L 284.10007 413.23645 L 284.10007 413.23645 L 284.10007 387.40918 L 258.27277 387.40918 L 232.4455 387.40918 L 232.4455 387.40918 L 232.4455 387.40918 L 258.27277 361.58188 L 284.10007 335.7546 L 335.7546 335.7546 L 361.58188 335.7546 L 361.58188 309.92734 L 335.7546 309.92734 L 335.7546 284.10007 L 335.7546 258.27277 L 387.40918 258.27277 L 413.23645 258.27277 L 645.68195 258.27277 Q 852.3002 258.27277 878.12744 258.27277 Q 878.12744 232.4455 903.9547 232.4455 L 929.782 232.4455 L 1239.7094 258.27277 Q 1549.6367 284.10007 1497.9822 232.4455 Q 1446.3275 232.4455 1523.8094 180.79094 Q 1575.464 180.79094 1678.7731 180.79094 L 1782.0822 180.79094 L 1782.0822 180.79094 L 1782.0822 180.79094 L 1807.9094 180.79094 L 1807.9094 180.79094 L 1833.7367 154.96367 L 1885.3912 129.13638 L 1833.7367 129.13638 Q 1756.2549 129.13638 1730.4276 103.30911 Q 1704.6003 77.481834 1730.4276 51.654556 z" svg:height="9.814365mm" draw:style-name="style-762" svg:viewBox="0.0 0.0 3874.0918 981.4366" svg:width="38.740917mm" svg:x="217.20741mm" svg:y="148.50685mm"/>
          <draw:path svg:d="M 258.27277 0.0 L 258.27277 0.0 L 309.92734 0.0 L 335.7546 25.827278 L 464.891 25.827278 Q 594.0274 25.827278 619.8547 51.654556 L 645.68195 51.654556 L 645.68195 77.481834 Q 645.68195 129.13638 645.68195 129.13638 Q 671.5092 129.13638 671.5092 129.13638 L 671.5092 154.96367 L 619.8547 154.96367 Q 594.0274 129.13638 542.37286 129.13638 L 490.7183 129.13638 L 413.23645 129.13638 Q 361.58188 129.13638 361.58188 129.13638 Q 361.58188 129.13638 180.79094 129.13638 L 1.8189894E-12 154.96367 L 51.654556 129.13638 Q 129.13638 77.481834 103.30911 77.481834 Q 77.481834 77.481834 154.96367 25.827278 Q 258.27277 25.827278 258.27277 0.0 z" svg:height="1.5496367mm" draw:style-name="style-763" svg:viewBox="0.0 0.0 671.5092 154.96367" svg:width="6.715092mm" svg:x="138.4342mm" svg:y="134.56012mm"/>
          <draw:path svg:d="M 826.4729 -1.8189894E-12 L 852.3002 -1.8189894E-12 L 929.782 -1.8189894E-12 Q 981.4366 -1.8189894E-12 981.4366 51.654556 Q 1007.26385 77.481834 1084.7457 129.13638 Q 1188.0548 180.79094 1213.8821 206.61823 L 1239.7094 206.61823 L 1265.5366 232.4455 Q 1291.3639 284.10007 1188.0548 309.92734 Q 1084.7457 335.7546 1084.7457 361.58188 Q 1084.7457 387.40918 981.4366 413.23645 Q 852.3002 439.06372 852.3002 439.06372 L 826.4729 439.06372 L 826.4729 439.06372 L 826.4729 464.891 L 723.16376 464.891 Q 645.68195 439.06372 516.54553 439.06372 Q 413.23645 387.40918 464.891 387.40918 Q 490.7183 335.7546 258.27277 361.58188 L 0.0 361.58188 L 0.0 309.92734 L 0.0 258.27277 L 25.827278 258.27277 L 51.654556 232.4455 L 51.654556 232.4455 L 51.654556 232.4455 L 77.481834 232.4455 L 77.481834 232.4455 L 103.30911 232.4455 L 103.30911 232.4455 L 103.30911 232.4455 Q 103.30911 232.4455 129.13638 206.61823 Q 154.96367 180.79094 129.13638 180.79094 Q 103.30911 154.96367 103.30911 77.481834 L 103.30911 25.827278 L 154.96367 25.827278 Q 180.79094 25.827278 180.79094 -1.8189894E-12 L 180.79094 -1.8189894E-12 L 206.61823 25.827278 Q 206.61823 51.654556 232.4455 51.654556 Q 258.27277 51.654556 258.27277 25.827278 Q 258.27277 -1.8189894E-12 516.54553 -1.8189894E-12 Q 774.81836 -25.827278 826.4729 -1.8189894E-12 z M 154.96367 103.30911 Q 154.96367 103.30911 180.79094 103.30911 Q 180.79094 129.13638 154.96367 129.13638 Q 154.96367 129.13638 154.96367 103.30911 z" svg:height="4.64891mm" draw:style-name="style-764" svg:viewBox="0.0 0.0 1265.5366 464.891" svg:width="12.655366mm" svg:x="48.555283mm" svg:y="138.17593mm"/>
          <draw:path svg:d="M 439.06372 0.0 L 464.891 0.0 L 697.3365 25.827278 Q 955.6093 51.654556 1058.9185 77.481834 L 1162.2275 77.481834 L 1162.2275 77.481834 Q 1162.2275 103.30911 1136.4003 103.30911 Q 1110.573 103.30911 1110.573 129.13638 Q 1110.573 154.96367 1058.9185 180.79094 Q 1007.26385 206.61823 1007.26385 232.4455 Q 1033.0911 258.27277 903.9547 284.10007 L 774.81836 309.92734 L 774.81836 335.7546 L 774.81836 361.58188 L 697.3365 361.58188 L 619.8547 361.58188 L 645.68195 387.40918 L 671.5092 413.23645 L 671.5092 413.23645 L 671.5092 413.23645 L 387.40918 413.23645 Q 77.481834 413.23645 77.481834 387.40918 L 77.481834 387.40918 L 77.481834 387.40918 Q 77.481834 387.40918 103.30911 361.58188 L 103.30911 361.58188 L 103.30911 361.58188 Q 103.30911 361.58188 180.79094 335.7546 Q 232.4455 309.92734 206.61823 309.92734 Q 180.79094 284.10007 206.61823 258.27277 Q 232.4455 258.27277 154.96367 206.61823 L 77.481834 180.79094 L 51.654556 180.79094 L 51.654556 154.96367 L 51.654556 154.96367 L 25.827278 154.96367 L 25.827278 154.96367 L 25.827278 154.96367 L 25.827278 129.13638 L 25.827278 129.13638 L 3.6379788E-12 129.13638 L 3.6379788E-12 103.30911 L 3.6379788E-12 103.30911 L 3.6379788E-12 103.30911 L 25.827278 103.30911 L 51.654556 103.30911 L 77.481834 77.481834 L 103.30911 51.654556 L 129.13638 51.654556 L 154.96367 51.654556 L 284.10007 25.827278 Q 439.06372 0.0 439.06372 0.0 z" svg:height="4.1323643mm" draw:style-name="style-765" svg:viewBox="0.0 0.0 1162.2275 413.23645" svg:width="11.622275mm" svg:x="291.07343mm" svg:y="172.52621mm"/>
          <draw:path svg:d="M 25.827278 0.0 L 51.654556 0.0 L 413.23645 25.827278 Q 774.81836 25.827278 852.3002 77.481834 Q 929.782 129.13638 929.782 129.13638 L 929.782 129.13638 L 929.782 180.79094 Q 929.782 232.4455 903.9547 232.4455 Q 903.9547 232.4455 955.6093 258.27277 L 1007.26385 258.27277 L 1007.26385 284.10007 L 1007.26385 309.92734 L 1007.26385 335.7546 Q 981.4366 335.7546 929.782 361.58188 L 852.3002 387.40918 L 826.4729 387.40918 Q 800.6456 387.40918 542.37286 387.40918 L 284.10007 413.23645 L 258.27277 413.23645 Q 206.61823 387.40918 103.30911 361.58188 L -1.8189894E-12 335.7546 L -1.8189894E-12 335.7546 L -1.8189894E-12 309.92734 L 103.30911 309.92734 L 180.79094 284.10007 L 206.61823 284.10007 L 232.4455 284.10007 L 232.4455 258.27277 L 232.4455 232.4455 L 180.79094 232.4455 Q 129.13638 232.4455 51.654556 206.61823 L -1.8189894E-12 206.61823 L -1.8189894E-12 180.79094 L -1.8189894E-12 129.13638 L 25.827278 103.30911 Q 25.827278 77.481834 51.654556 77.481834 Q 103.30911 77.481834 51.654556 25.827278 Q -1.8189894E-12 25.827278 25.827278 0.0 z" svg:height="4.1323643mm" draw:style-name="style-766" svg:viewBox="0.0 0.0 1007.26385 413.23645" svg:width="10.0726385mm" svg:x="158.57948mm" svg:y="145.92412mm"/>
          <draw:path svg:d="M 1885.3912 25.827278 L 1885.3912 0.0 L 1885.3912 0.0 L 1911.2186 0.0 L 1911.2186 0.0 L 1911.2186 25.827278 L 1911.2186 25.827278 L 1911.2186 25.827278 L 1937.0459 25.827278 L 1937.0459 25.827278 L 2014.5277 51.654556 L 2066.1821 77.481834 L 2272.8005 77.481834 L 2453.5913 77.481834 L 2453.5913 103.30911 L 2427.7642 103.30911 L 2427.7642 103.30911 L 2427.7642 129.13638 L 2376.1096 129.13638 Q 2350.2822 129.13638 2350.2822 154.96367 Q 2350.2822 180.79094 2376.1096 180.79094 Q 2401.9368 180.79094 2376.1096 206.61823 L 2350.2822 206.61823 L 2350.2822 232.4455 L 2376.1096 258.27277 L 2376.1096 258.27277 L 2376.1096 258.27277 L 2376.1096 258.27277 Q 2376.1096 284.10007 2324.455 284.10007 L 2246.9731 284.10007 L 2246.9731 309.92734 L 2246.9731 335.7546 L 2272.8005 335.7546 Q 2324.455 335.7546 2324.455 387.40918 Q 2298.6277 439.06372 2246.9731 413.23645 Q 2221.146 387.40918 2195.3186 387.40918 L 2195.3186 387.40918 L 2169.4915 387.40918 L 2117.837 387.40918 L 1962.8732 387.40918 Q 1782.0822 387.40918 1730.4276 387.40918 L 1678.7731 387.40918 L 1652.9458 387.40918 L 1652.9458 387.40918 L 1652.9458 387.40918 L 1652.9458 387.40918 L 1627.1185 387.40918 L 1627.1185 387.40918 L 1627.1185 361.58188 L 1601.2913 361.58188 L 1601.2913 361.58188 L 1601.2913 387.40918 L 1601.2913 387.40918 L 1601.2913 387.40918 L 1575.464 387.40918 L 1575.464 387.40918 L 1601.2913 413.23645 L 1627.1185 439.06372 L 1704.6003 439.06372 L 1756.2549 439.06372 L 1756.2549 464.891 L 1756.2549 464.891 L 903.9547 464.891 L 51.654556 464.891 L 51.654556 464.891 L 51.654556 439.06372 L 25.827278 439.06372 L 0.0 439.06372 L 0.0 413.23645 L 0.0 413.23645 L 25.827278 413.23645 L 25.827278 413.23645 L 51.654556 413.23645 L 51.654556 387.40918 L 51.654556 387.40918 L 51.654556 387.40918 L 77.481834 387.40918 L 77.481834 387.40918 L 180.79094 335.7546 Q 284.10007 335.7546 258.27277 284.10007 Q 206.61823 258.27277 284.10007 232.4455 Q 335.7546 232.4455 335.7546 206.61823 L 335.7546 206.61823 L 516.54553 180.79094 Q 697.3365 180.79094 748.9911 154.96367 Q 800.6456 129.13638 800.6456 129.13638 L 800.6456 129.13638 L 1084.7457 103.30911 Q 1343.0184 77.481834 1446.3275 103.30911 Q 1523.8094 129.13638 1601.2913 129.13638 L 1704.6003 129.13638 L 1756.2549 103.30911 L 1782.0822 77.481834 L 1782.0822 77.481834 L 1782.0822 77.481834 L 1833.7367 77.481834 Q 1859.564 51.654556 1885.3912 25.827278 z" svg:height="4.64891mm" draw:style-name="style-767" svg:viewBox="0.0 0.0 2453.5913 464.891" svg:width="24.535913mm" svg:x="170.97658mm" svg:y="203.77722mm"/>
          <draw:path svg:d="M 25.827278 -1.8189894E-12 L 25.827278 -1.8189894E-12 L 206.61823 -1.8189894E-12 L 387.40918 -1.8189894E-12 L 387.40918 25.827278 Q 387.40918 25.827278 413.23645 25.827278 Q 413.23645 51.654556 309.92734 51.654556 L 206.61823 51.654556 L 103.30911 51.654556 L 0.0 51.654556 L 0.0 51.654556 Q 25.827278 25.827278 25.827278 -1.8189894E-12 z" svg:height="0.51654553mm" draw:style-name="style-768" svg:viewBox="0.0 0.0 413.23645 51.654556" svg:width="4.1323643mm" svg:x="105.63357mm" svg:y="142.05003mm"/>
          <draw:path svg:d="M 2582.7278 77.481834 L 2660.2097 77.481834 L 2686.0369 77.481834 L 2711.8643 77.481834 L 2711.8643 77.481834 L 2737.6914 77.481834 L 2737.6914 77.481834 L 2737.6914 77.481834 L 2737.6914 51.654556 L 2737.6914 51.654556 L 2737.6914 25.827278 L 2737.6914 25.827278 L 2737.6914 25.827278 L 2737.6914 25.827278 L 2737.6914 0.0 L 2763.5188 0.0 L 2789.346 0.0 L 2815.1733 0.0 L 2918.4824 0.0 L 3021.7915 25.827278 L 3021.7915 25.827278 L 3047.619 25.827278 L 3047.619 25.827278 L 3047.619 25.827278 L 2970.137 77.481834 Q 2892.655 103.30911 2970.137 129.13638 Q 3047.619 180.79094 3021.7915 180.79094 Q 2995.9644 206.61823 2970.137 284.10007 Q 2970.137 335.7546 2995.9644 335.7546 Q 3047.619 335.7546 3047.619 361.58188 Q 3047.619 387.40918 3021.7915 387.40918 Q 2995.9644 387.40918 3047.619 413.23645 Q 3099.2734 413.23645 3099.2734 439.06372 Q 3073.446 490.7183 3073.446 490.7183 L 3099.2734 490.7183 L 3099.2734 490.7183 L 3099.2734 490.7183 L 3125.1006 516.54553 L 3150.928 516.54553 L 3150.928 542.37286 L 3150.928 542.37286 L 3125.1006 542.37286 L 3099.2734 542.37286 L 3150.928 568.20013 L 3202.5825 568.20013 L 3202.5825 568.20013 L 3202.5825 594.0274 L 3202.5825 594.0274 L 3228.4097 594.0274 L 3228.4097 594.0274 L 3254.237 594.0274 L 3331.7188 645.68195 Q 3409.2007 697.3365 3460.8552 697.3365 Q 3486.6826 697.3365 3512.5098 697.3365 L 3564.1643 697.3365 L 3564.1643 697.3365 L 3564.1643 697.3365 L 3538.3372 697.3365 L 3538.3372 697.3365 L 3538.3372 723.16376 L 3512.5098 723.16376 L 3512.5098 723.16376 L 3512.5098 748.9911 L 3486.6826 748.9911 L 3460.8552 748.9911 L 3460.8552 774.81836 L 3460.8552 774.81836 L 3486.6826 774.81836 L 3486.6826 800.6456 L 3512.5098 800.6456 L 3538.3372 800.6456 L 3538.3372 826.4729 L 3538.3372 826.4729 L 3512.5098 826.4729 L 3512.5098 852.3002 L 3512.5098 852.3002 L 3512.5098 852.3002 L 3512.5098 852.3002 L 3512.5098 852.3002 L 3486.6826 878.12744 L 3486.6826 903.9547 L 3409.2007 903.9547 Q 3357.5461 903.9547 3305.8916 955.6093 Q 3280.0642 955.6093 3073.446 1007.26385 L 2866.828 1007.26385 L 2866.828 1033.0911 L 2841.0005 1033.0911 L 2841.0005 1033.0911 L 2841.0005 1058.9185 L 2866.828 1058.9185 L 2892.655 1058.9185 L 2892.655 1084.7457 L 2892.655 1084.7457 L 2866.828 1084.7457 L 2866.828 1110.573 L 2866.828 1110.573 L 2892.655 1110.573 L 2892.655 1110.573 L 2892.655 1110.573 L 2892.655 1136.4003 L 2918.4824 1136.4003 L 2918.4824 1136.4003 L 2918.4824 1162.2275 L 2892.655 1162.2275 L 2866.828 1162.2275 L 2789.346 1162.2275 Q 2711.8643 1162.2275 2556.9006 1162.2275 L 2401.9368 1162.2275 L 2376.1096 1188.0548 L 2350.2822 1213.8821 L 2350.2822 1213.8821 L 2324.455 1213.8821 L 2324.455 1213.8821 L 2324.455 1213.8821 L 2324.455 1239.7094 L 2350.2822 1239.7094 L 2401.9368 1343.0184 Q 2427.7642 1446.3275 2427.7642 1472.1549 L 2427.7642 1472.1549 L 2427.7642 1472.1549 L 2427.7642 1472.1549 L 2427.7642 1497.9822 L 2427.7642 1497.9822 L 2453.5913 1523.8094 L 2453.5913 1523.8094 L 2427.7642 1523.8094 L 2427.7642 1523.8094 L 2376.1096 1549.6367 L 2298.6277 1549.6367 L 2272.8005 1549.6367 Q 2246.9731 1575.464 1937.0459 1497.9822 Q 1601.2913 1446.3275 1627.1185 1394.673 Q 1652.9458 1368.8457 1497.9822 1368.8457 Q 1368.8457 1420.5002 1394.673 1420.5002 Q 1394.673 1446.3275 1291.3639 1446.3275 L 1188.0548 1472.1549 L 1188.0548 1472.1549 L 1188.0548 1472.1549 L 1162.2275 1472.1549 L 1162.2275 1472.1549 L 1162.2275 1472.1549 Q 1136.4003 1446.3275 1110.573 1420.5002 L 1058.9185 1420.5002 L 1033.0911 1420.5002 L 1007.26385 1420.5002 L 1007.26385 1394.673 L 981.4366 1394.673 L 981.4366 1394.673 L 981.4366 1368.8457 L 981.4366 1368.8457 L 981.4366 1368.8457 L 955.6093 1368.8457 L 955.6093 1368.8457 L 929.782 1343.0184 Q 878.12744 1317.1912 826.4729 1317.1912 Q 800.6456 1265.5366 774.81836 1213.8821 Q 774.81836 1162.2275 619.8547 1136.4003 Q 464.891 1110.573 490.7183 1084.7457 Q 516.54553 1058.9185 516.54553 1007.26385 Q 490.7183 955.6093 309.92734 955.6093 L 154.96367 929.782 L 154.96367 903.9547 Q 154.96367 903.9547 129.13638 903.9547 L 129.13638 929.782 L 103.30911 929.782 L 77.481834 903.9547 L 51.654556 903.9547 L 0.0 903.9547 L 0.0 878.12744 L 0.0 852.3002 L 25.827278 852.3002 L 25.827278 852.3002 L 51.654556 826.4729 L 77.481834 800.6456 L 77.481834 800.6456 L 77.481834 800.6456 L 77.481834 800.6456 Q 103.30911 800.6456 77.481834 800.6456 L 77.481834 774.81836 L 77.481834 748.9911 Q 77.481834 723.16376 154.96367 723.16376 L 258.27277 697.3365 L 206.61823 697.3365 Q 154.96367 697.3365 154.96367 645.68195 Q 154.96367 619.8547 180.79094 594.0274 L 206.61823 594.0274 L 180.79094 568.20013 L 154.96367 542.37286 L 154.96367 542.37286 L 154.96367 542.37286 L 154.96367 542.37286 L 154.96367 542.37286 L 180.79094 542.37286 L 180.79094 542.37286 L 180.79094 516.54553 L 206.61823 516.54553 L 206.61823 516.54553 L 206.61823 542.37286 L 206.61823 542.37286 L 206.61823 542.37286 L 232.4455 542.37286 Q 258.27277 568.20013 258.27277 568.20013 L 258.27277 542.37286 L 361.58188 542.37286 Q 464.891 542.37286 464.891 542.37286 L 464.891 568.20013 L 490.7183 594.0274 Q 516.54553 619.8547 542.37286 619.8547 L 542.37286 645.68195 L 723.16376 645.68195 Q 929.782 645.68195 1084.7457 645.68195 L 1239.7094 645.68195 L 1343.0184 645.68195 L 1420.5002 645.68195 L 1420.5002 619.8547 L 1420.5002 594.0274 L 1394.673 594.0274 L 1343.0184 594.0274 L 1343.0184 542.37286 Q 1343.0184 516.54553 1239.7094 490.7183 Q 1162.2275 464.891 1162.2275 439.06372 L 1136.4003 413.23645 L 1136.4003 413.23645 L 1136.4003 387.40918 L 1136.4003 387.40918 L 1136.4003 387.40918 L 1162.2275 387.40918 L 1188.0548 387.40918 L 1188.0548 361.58188 L 1188.0548 361.58188 L 1162.2275 361.58188 L 1162.2275 335.7546 L 1188.0548 335.7546 L 1213.8821 335.7546 L 1213.8821 284.10007 L 1188.0548 258.27277 L 1188.0548 232.4455 L 1188.0548 206.61823 L 1265.5366 206.61823 Q 1343.0184 180.79094 1394.673 180.79094 L 1420.5002 180.79094 L 1420.5002 206.61823 L 1394.673 206.61823 L 1394.673 206.61823 Q 1394.673 232.4455 1420.5002 232.4455 L 1446.3275 232.4455 L 1472.1549 206.61823 L 1497.9822 180.79094 L 1497.9822 180.79094 L 1497.9822 180.79094 L 1472.1549 180.79094 L 1472.1549 180.79094 L 1497.9822 154.96367 L 1523.8094 129.13638 L 1523.8094 129.13638 L 1523.8094 129.13638 L 1549.6367 129.13638 Q 1549.6367 129.13638 1575.464 103.30911 L 1575.464 77.481834 L 1627.1185 51.654556 Q 1704.6003 25.827278 1704.6003 0.0 Q 1704.6003 -25.827278 1756.2549 0.0 Q 1807.9094 25.827278 1807.9094 51.654556 Q 1807.9094 77.481834 1859.564 77.481834 Q 1911.2186 77.481834 1988.7004 103.30911 Q 2092.0095 129.13638 2092.0095 154.96367 Q 2092.0095 180.79094 2221.146 154.96367 Q 2324.455 129.13638 2324.455 129.13638 Q 2324.455 77.481834 2427.7642 77.481834 Q 2505.2458 77.481834 2582.7278 77.481834 z" svg:height="15.4963665mm" draw:style-name="style-769" svg:viewBox="0.0 0.0 3564.1643 1549.6367" svg:width="35.641644mm" svg:x="239.67714mm" svg:y="85.48829mm"/>
          <draw:path svg:d="M 878.12744 -9.094947E-13 L 1007.26385 -9.094947E-13 L 1033.0911 25.827278 L 1058.9185 51.654556 L 1058.9185 51.654556 L 1084.7457 51.654556 L 1084.7457 103.30911 Q 1084.7457 154.96367 1110.573 154.96367 Q 1136.4003 154.96367 1136.4003 180.79094 Q 1110.573 206.61823 1188.0548 258.27277 Q 1265.5366 258.27277 1291.3639 284.10007 L 1291.3639 284.10007 L 1291.3639 309.92734 L 1291.3639 309.92734 L 1239.7094 309.92734 Q 1213.8821 309.92734 1188.0548 335.7546 L 1188.0548 361.58188 L 1213.8821 361.58188 L 1239.7094 361.58188 L 1239.7094 361.58188 Q 1239.7094 361.58188 1188.0548 361.58188 Q 1136.4003 361.58188 1110.573 387.40918 Q 1084.7457 413.23645 1033.0911 413.23645 L 1007.26385 439.06372 L 981.4366 439.06372 Q 929.782 413.23645 748.9911 413.23645 Q 568.20013 413.23645 594.0274 361.58188 Q 619.8547 309.92734 464.891 309.92734 Q 284.10007 335.7546 284.10007 309.92734 Q 258.27277 284.10007 206.61823 258.27277 L 154.96367 206.61823 L 154.96367 206.61823 L 154.96367 206.61823 L 129.13638 206.61823 L 129.13638 206.61823 L 103.30911 180.79094 L 77.481834 154.96367 L 77.481834 154.96367 L 51.654556 154.96367 L 51.654556 154.96367 L 51.654556 154.96367 L 25.827278 129.13638 Q 0.0 129.13638 0.0 103.30911 Q 0.0 77.481834 51.654556 51.654556 L 103.30911 51.654556 L 103.30911 25.827278 Q 129.13638 -9.094947E-13 180.79094 -9.094947E-13 Q 232.4455 -9.094947E-13 232.4455 25.827278 Q 232.4455 51.654556 361.58188 51.654556 Q 516.54553 51.654556 619.8547 25.827278 Q 748.9911 -9.094947E-13 878.12744 -9.094947E-13 z M 903.9547 51.654556 L 929.782 51.654556 L 981.4366 51.654556 Q 1033.0911 51.654556 1033.0911 77.481834 Q 1033.0911 103.30911 981.4366 103.30911 L 903.9547 103.30911 L 903.9547 77.481834 L 878.12744 77.481834 L 878.12744 77.481834 L 878.12744 51.654556 L 903.9547 51.654556 z M 180.79094 51.654556 Q 206.61823 51.654556 206.61823 51.654556 Q 206.61823 51.654556 206.61823 51.654556 Q 180.79094 51.654556 180.79094 51.654556 z" svg:height="4.3906374mm" draw:style-name="style-770" svg:viewBox="0.0 0.0 1291.3639 439.06372" svg:width="12.913639mm" svg:x="43.389828mm" svg:y="75.41565mm"/>
          <draw:path svg:d="M 284.10007 0.0 L 309.92734 0.0 L 464.891 25.827278 Q 594.0274 77.481834 594.0274 103.30911 Q 594.0274 129.13638 542.37286 129.13638 L 490.7183 129.13638 L 490.7183 154.96367 L 490.7183 154.96367 L 361.58188 154.96367 L 258.27277 154.96367 L 258.27277 154.96367 L 258.27277 129.13638 L 206.61823 129.13638 Q 154.96367 129.13638 77.481834 103.30911 L -3.6379788E-12 77.481834 L -3.6379788E-12 77.481834 Q -25.827278 77.481834 103.30911 25.827278 Q 258.27277 25.827278 284.10007 0.0 z" svg:height="1.5496367mm" draw:style-name="style-771" svg:viewBox="0.0 0.0 594.0274 154.96367" svg:width="5.940274mm" svg:x="276.35187mm" svg:y="132.49394mm"/>
          <draw:path svg:d="M 206.61823 25.827278 L 284.10007 0.0 L 284.10007 25.827278 L 284.10007 25.827278 L 284.10007 51.654556 Q 309.92734 77.481834 335.7546 77.481834 L 335.7546 77.481834 L 361.58188 77.481834 Q 387.40918 103.30911 387.40918 129.13638 L 387.40918 154.96367 L 361.58188 154.96367 Q 335.7546 129.13638 335.7546 129.13638 Q 309.92734 129.13638 180.79094 154.96367 L 51.654556 180.79094 L 51.654556 180.79094 Q 51.654556 180.79094 25.827278 154.96367 L -4.5474735E-13 129.13638 L -4.5474735E-13 129.13638 L -4.5474735E-13 129.13638 L 25.827278 129.13638 L 25.827278 129.13638 L 25.827278 103.30911 L 25.827278 103.30911 L 51.654556 103.30911 L 51.654556 77.481834 L 77.481834 77.481834 Q 129.13638 77.481834 206.61823 25.827278 z" svg:height="1.8079095mm" draw:style-name="style-772" svg:viewBox="0.0 0.0 387.40918 180.79094" svg:width="3.8740916mm" svg:x="39.515736mm" svg:y="165.0363mm"/>
          <draw:path svg:d="M 309.92734 25.827278 L 284.10007 0.0 L 413.23645 0.0 L 542.37286 0.0 L 542.37286 25.827278 Q 542.37286 51.654556 619.8547 77.481834 Q 723.16376 129.13638 723.16376 154.96367 Q 723.16376 180.79094 929.782 180.79094 L 1110.573 180.79094 L 1136.4003 206.61823 Q 1162.2275 232.4455 1188.0548 232.4455 L 1188.0548 232.4455 L 1188.0548 258.27277 Q 1188.0548 284.10007 1162.2275 284.10007 L 1136.4003 284.10007 L 1110.573 284.10007 Q 1084.7457 258.27277 1110.573 335.7546 Q 1110.573 413.23645 1033.0911 413.23645 Q 929.782 439.06372 929.782 464.891 Q 929.782 516.54553 929.782 542.37286 Q 903.9547 542.37286 878.12744 568.20013 L 852.3002 568.20013 L 852.3002 568.20013 Q 852.3002 542.37286 826.4729 542.37286 Q 774.81836 542.37286 619.8547 542.37286 Q 490.7183 516.54553 464.891 490.7183 Q 464.891 439.06372 439.06372 464.891 Q 413.23645 490.7183 232.4455 464.891 L 51.654556 439.06372 L 51.654556 413.23645 L 51.654556 387.40918 L 77.481834 387.40918 Q 103.30911 387.40918 77.481834 361.58188 L 51.654556 335.7546 L 51.654556 335.7546 L 51.654556 335.7546 L 77.481834 309.92734 L 77.481834 284.10007 L 51.654556 284.10007 L 25.827278 284.10007 L 25.827278 232.4455 L 0.0 180.79094 L 0.0 180.79094 L 0.0 180.79094 L 0.0 154.96367 L 0.0 154.96367 L 25.827278 154.96367 Q 25.827278 129.13638 25.827278 129.13638 L 25.827278 129.13638 L 51.654556 103.30911 Q 103.30911 77.481834 154.96367 77.481834 L 206.61823 77.481834 L 258.27277 51.654556 Q 309.92734 25.827278 309.92734 25.827278 z" svg:height="5.682001mm" draw:style-name="style-773" svg:viewBox="0.0 0.0 1188.0548 568.20013" svg:width="11.880548mm" svg:x="136.88457mm" svg:y="193.96286mm"/>
          <draw:path svg:d="M 387.40918 1.8189894E-12 L 439.06372 1.8189894E-12 L 439.06372 25.827278 L 464.891 25.827278 L 464.891 103.30911 L 464.891 154.96367 L 439.06372 154.96367 Q 439.06372 154.96367 309.92734 206.61823 L 180.79094 206.61823 L 129.13638 206.61823 Q 103.30911 206.61823 103.30911 180.79094 Q 77.481834 154.96367 51.654556 154.96367 L 0.0 129.13638 L 0.0 103.30911 Q 25.827278 103.30911 25.827278 103.30911 L 25.827278 77.481834 L 103.30911 25.827278 Q 180.79094 1.8189894E-12 284.10007 1.8189894E-12 Q 361.58188 1.8189894E-12 387.40918 1.8189894E-12 z" svg:height="2.0661821mm" draw:style-name="style-774" svg:viewBox="0.0 0.0 464.891 206.61823" svg:width="4.64891mm" svg:x="315.35107mm" svg:y="131.71912mm"/>
          <draw:path svg:d="M 103.30911 51.654556 L 206.61823 -3.6379788E-12 L 284.10007 25.827278 Q 361.58188 51.654556 387.40918 77.481834 Q 413.23645 77.481834 413.23645 129.13638 L 413.23645 154.96367 L 413.23645 154.96367 Q 413.23645 154.96367 387.40918 180.79094 L 387.40918 180.79094 L 361.58188 180.79094 L 309.92734 180.79094 L 206.61823 180.79094 Q 129.13638 180.79094 77.481834 154.96367 L 0.0 129.13638 L 0.0 129.13638 Q 0.0 129.13638 103.30911 51.654556 z" svg:height="1.8079095mm" draw:style-name="style-775" svg:viewBox="0.0 0.0 413.23645 180.79094" svg:width="4.1323643mm" svg:x="29.959642mm" svg:y="170.7183mm"/>
          <draw:path svg:d="M 232.4455 51.654556 L 232.4455 51.654556 L 232.4455 51.654556 Q 232.4455 51.654556 129.13638 77.481834 L 25.827278 103.30911 L 25.827278 77.481834 Q 25.827278 77.481834 0.0 77.481834 L 0.0 77.481834 L 0.0 77.481834 L 0.0 51.654556 L 25.827278 25.827278 Q 77.481834 -25.827278 180.79094 0.0 Q 284.10007 25.827278 258.27277 25.827278 Q 232.4455 25.827278 232.4455 51.654556 z" svg:height="1.0330911mm" draw:style-name="style-776" svg:viewBox="0.0 0.0 258.27277 103.30911" svg:width="2.582728mm" svg:x="103.56738mm" svg:y="193.96286mm"/>
          <draw:path svg:d="M 77.481834 0.0 Q 180.79094 0.0 206.61823 0.0 Q 232.4455 25.827278 129.13638 51.654556 Q 25.827278 51.654556 -3.6379788E-12 25.827278 Q -25.827278 0.0 77.481834 0.0 z" svg:height="0.51654553mm" draw:style-name="style-777" svg:viewBox="0.0 0.0 206.61823 51.654556" svg:width="2.0661821mm" svg:x="237.35269mm" svg:y="106.924934mm"/>
          <draw:path svg:d="M 103.30911 0.0 L 129.13638 0.0 L 129.13638 25.827278 Q 129.13638 51.654556 154.96367 51.654556 L 180.79094 51.654556 L 180.79094 77.481834 L 154.96367 77.481834 L 154.96367 77.481834 L 154.96367 103.30911 L 180.79094 103.30911 L 206.61823 103.30911 L 309.92734 129.13638 Q 413.23645 129.13638 413.23645 154.96367 L 413.23645 180.79094 L 413.23645 180.79094 Q 413.23645 180.79094 309.92734 206.61823 L 206.61823 232.4455 L 180.79094 232.4455 Q 154.96367 232.4455 154.96367 206.61823 Q 154.96367 180.79094 103.30911 180.79094 Q 51.654556 206.61823 51.654556 154.96367 Q 25.827278 129.13638 0.0 129.13638 Q -25.827278 103.30911 0.0 77.481834 L 51.654556 25.827278 L 51.654556 25.827278 Q 77.481834 0.0 103.30911 0.0 z" svg:height="2.324455mm" draw:style-name="style-778" svg:viewBox="0.0 0.0 413.23645 232.4455" svg:width="4.1323643mm" svg:x="97.110565mm" svg:y="152.38094mm"/>
          <draw:path svg:d="M 619.8547 0.0 L 645.68195 0.0 L 671.5092 25.827278 Q 723.16376 51.654556 774.81836 51.654556 L 800.6456 51.654556 L 800.6456 51.654556 L 800.6456 51.654556 L 800.6456 77.481834 L 826.4729 77.481834 L 826.4729 77.481834 L 826.4729 103.30911 L 826.4729 103.30911 L 826.4729 103.30911 L 826.4729 129.13638 L 826.4729 154.96367 L 826.4729 154.96367 L 826.4729 154.96367 L 774.81836 180.79094 L 697.3365 180.79094 L 619.8547 180.79094 Q 568.20013 206.61823 568.20013 206.61823 Q 542.37286 206.61823 309.92734 258.27277 L 103.30911 284.10007 L 51.654556 284.10007 Q 0.0 284.10007 0.0 258.27277 Q 0.0 232.4455 25.827278 232.4455 Q 51.654556 232.4455 51.654556 206.61823 L 51.654556 154.96367 L 77.481834 154.96367 L 103.30911 154.96367 L 103.30911 129.13638 L 103.30911 129.13638 L 129.13638 129.13638 L 129.13638 103.30911 L 129.13638 103.30911 L 154.96367 103.30911 L 154.96367 103.30911 L 154.96367 103.30911 L 129.13638 77.481834 L 103.30911 51.654556 L 103.30911 51.654556 Q 129.13638 51.654556 180.79094 25.827278 L 232.4455 25.827278 L 335.7546 0.0 Q 464.891 0.0 516.54553 0.0 Q 568.20013 0.0 619.8547 0.0 z" svg:height="2.8410006mm" draw:style-name="style-779" svg:viewBox="0.0 0.0 826.4729 284.10007" svg:width="8.264729mm" svg:x="76.96529mm" svg:y="190.08876mm"/>
          <draw:path svg:d="M 0.0 0.0 L 0.0 0.0 L 25.827278 0.0 Q 51.654556 0.0 77.481834 25.827278 L 77.481834 25.827278 L 129.13638 77.481834 Q 180.79094 129.13638 180.79094 154.96367 Q 180.79094 180.79094 180.79094 206.61823 L 180.79094 232.4455 L 258.27277 232.4455 Q 335.7546 258.27277 335.7546 258.27277 L 335.7546 258.27277 L 335.7546 258.27277 L 335.7546 284.10007 L 232.4455 284.10007 L 103.30911 284.10007 L 103.30911 284.10007 Q 103.30911 258.27277 77.481834 258.27277 Q 25.827278 258.27277 25.827278 232.4455 Q 25.827278 206.61823 51.654556 206.61823 L 77.481834 206.61823 L 77.481834 180.79094 Q 77.481834 180.79094 51.654556 103.30911 Q 51.654556 51.654556 25.827278 51.654556 L 0.0 25.827278 L 0.0 0.0 z" svg:height="2.8410006mm" draw:style-name="style-780" svg:viewBox="0.0 0.0 335.7546 284.10007" svg:width="3.357546mm" svg:x="260.59723mm" svg:y="155.48021mm"/>
          <draw:path svg:d="M 723.16376 -3.6379788E-12 L 826.4729 25.827278 L 852.3002 25.827278 L 852.3002 25.827278 L 878.12744 25.827278 Q 903.9547 25.827278 1058.9185 25.827278 L 1188.0548 25.827278 L 1188.0548 335.7546 L 1188.0548 645.68195 L 1162.2275 645.68195 Q 1162.2275 645.68195 1136.4003 671.5092 Q 1110.573 697.3365 1110.573 697.3365 Q 1136.4003 697.3365 1007.26385 723.16376 Q 852.3002 748.9911 697.3365 697.3365 Q 542.37286 671.5092 542.37286 594.0274 Q 542.37286 542.37286 439.06372 542.37286 L 335.7546 542.37286 L 335.7546 542.37286 Q 335.7546 542.37286 206.61823 490.7183 L 77.481834 464.891 L 51.654556 464.891 L 25.827278 464.891 L 25.827278 464.891 L 25.827278 439.06372 L 25.827278 439.06372 L 25.827278 439.06372 L 51.654556 439.06372 L 51.654556 439.06372 L 77.481834 413.23645 L 103.30911 387.40918 L 103.30911 387.40918 L 129.13638 387.40918 L 129.13638 387.40918 Q 129.13638 361.58188 103.30911 361.58188 L 103.30911 361.58188 L 103.30911 335.7546 L 77.481834 335.7546 L 77.481834 335.7546 L 77.481834 335.7546 L 77.481834 309.92734 L 77.481834 309.92734 L 51.654556 309.92734 L 51.654556 284.10007 L 51.654556 284.10007 L 77.481834 284.10007 L 77.481834 284.10007 L 77.481834 284.10007 L 51.654556 258.27277 L 25.827278 232.4455 L 25.827278 232.4455 L 25.827278 232.4455 L 0.0 232.4455 L 0.0 232.4455 L 154.96367 154.96367 Q 284.10007 103.30911 335.7546 77.481834 Q 387.40918 77.481834 387.40918 103.30911 Q 387.40918 129.13638 439.06372 129.13638 Q 490.7183 103.30911 516.54553 51.654556 Q 516.54553 25.827278 568.20013 -3.6379788E-12 Q 619.8547 -25.827278 723.16376 -3.6379788E-12 z" svg:height="7.231638mm" draw:style-name="style-781" svg:viewBox="0.0 0.0 1188.0548 723.16376" svg:width="11.880548mm" svg:x="308.11942mm" svg:y="170.7183mm"/>
          <draw:path svg:d="M 232.4455 77.481834 L 258.27277 77.481834 L 335.7546 103.30911 Q 439.06372 129.13638 232.4455 129.13638 Q 51.654556 129.13638 25.827278 103.30911 Q 25.827278 77.481834 0.0 25.827278 Q 0.0 -25.827278 103.30911 0.0 Q 206.61823 25.827278 206.61823 51.654556 Q 206.61823 77.481834 232.4455 77.481834 z" svg:height="1.291364mm" draw:style-name="style-782" svg:viewBox="0.0 0.0 335.7546 129.13638" svg:width="3.357546mm" svg:x="276.0936mm" svg:y="201.71104mm"/>
          <draw:path svg:d="M 826.4729 51.654556 L 826.4729 51.654556 L 878.12744 154.96367 Q 903.9547 258.27277 878.12744 284.10007 Q 826.4729 309.92734 826.4729 309.92734 L 826.4729 309.92734 L 826.4729 309.92734 Q 826.4729 309.92734 800.6456 335.7546 L 774.81836 335.7546 L 774.81836 309.92734 Q 774.81836 284.10007 645.68195 284.10007 Q 490.7183 284.10007 490.7183 232.4455 Q 516.54553 180.79094 284.10007 154.96367 L 25.827278 154.96367 L 25.827278 129.13638 L 25.827278 129.13638 L 0.0 129.13638 L 0.0 103.30911 L 0.0 103.30911 L 0.0 103.30911 L 77.481834 77.481834 Q 180.79094 51.654556 258.27277 -1.8189894E-12 Q 335.7546 -1.8189894E-12 542.37286 25.827278 Q 748.9911 51.654556 748.9911 77.481834 Q 748.9911 103.30911 774.81836 103.30911 Q 800.6456 103.30911 800.6456 77.481834 Q 800.6456 51.654556 826.4729 51.654556 z" svg:height="3.357546mm" draw:style-name="style-783" svg:viewBox="0.0 0.0 878.12744 335.7546" svg:width="8.781275mm" svg:x="260.59723mm" svg:y="137.40112mm"/>
          <draw:path svg:d="M 232.4455 51.654556 L 232.4455 51.654556 L 232.4455 51.654556 Q 232.4455 51.654556 129.13638 51.654556 L 25.827278 77.481834 L 0.0 51.654556 Q -25.827278 1.8189894E-12 129.13638 1.8189894E-12 Q 284.10007 1.8189894E-12 284.10007 25.827278 Q 258.27277 51.654556 232.4455 51.654556 z" svg:height="0.77481836mm" draw:style-name="style-784" svg:viewBox="0.0 0.0 284.10007 77.481834" svg:width="2.8410006mm" svg:x="120.09684mm" svg:y="138.95076mm"/>
          <draw:path svg:d="M 335.7546 25.827278 L 439.06372 0.0 L 439.06372 0.0 L 439.06372 0.0 L 464.891 0.0 L 464.891 0.0 L 464.891 25.827278 L 439.06372 25.827278 L 439.06372 25.827278 L 439.06372 51.654556 L 439.06372 51.654556 L 439.06372 51.654556 L 619.8547 51.654556 Q 774.81836 51.654556 800.6456 25.827278 Q 852.3002 25.827278 852.3002 51.654556 Q 852.3002 77.481834 826.4729 77.481834 Q 800.6456 77.481834 800.6456 103.30911 Q 800.6456 129.13638 748.9911 129.13638 Q 697.3365 154.96367 697.3365 154.96367 L 697.3365 154.96367 L 645.68195 154.96367 L 594.0274 154.96367 L 542.37286 154.96367 L 516.54553 154.96367 L 387.40918 206.61823 Q 258.27277 258.27277 154.96367 258.27277 L 51.654556 258.27277 L 25.827278 232.4455 L 0.0 206.61823 L 0.0 206.61823 L 0.0 206.61823 L 0.0 206.61823 L 25.827278 206.61823 L 25.827278 180.79094 L 25.827278 154.96367 L 103.30911 154.96367 L 180.79094 154.96367 L 180.79094 129.13638 L 180.79094 103.30911 L 206.61823 77.481834 Q 206.61823 51.654556 335.7546 25.827278 z" svg:height="2.582728mm" draw:style-name="style-785" svg:viewBox="0.0 0.0 852.3002 258.27277" svg:width="8.523002mm" svg:x="21.953186mm" svg:y="197.83694mm"/>
          <draw:path svg:d="M 929.782 0.0 L 981.4366 0.0 L 1033.0911 0.0 L 1110.573 0.0 L 1110.573 51.654556 Q 1110.573 77.481834 1188.0548 103.30911 Q 1265.5366 103.30911 1394.673 129.13638 L 1497.9822 129.13638 L 1549.6367 103.30911 Q 1575.464 51.654556 1704.6003 77.481834 Q 1807.9094 77.481834 1807.9094 51.654556 Q 1782.0822 0.0 1911.2186 0.0 Q 2014.5277 0.0 2014.5277 25.827278 L 2014.5277 25.827278 L 2014.5277 25.827278 L 2014.5277 51.654556 L 2014.5277 51.654556 L 2014.5277 51.654556 L 2040.355 77.481834 L 2040.355 103.30911 L 2066.1821 103.30911 L 2092.0095 103.30911 L 2092.0095 129.13638 L 2066.1821 129.13638 L 2066.1821 129.13638 L 2066.1821 154.96367 L 2040.355 154.96367 L 2014.5277 154.96367 L 2066.1821 180.79094 L 2092.0095 206.61823 L 2092.0095 206.61823 L 2066.1821 206.61823 L 2066.1821 206.61823 L 2066.1821 206.61823 L 2040.355 232.4455 L 2014.5277 258.27277 L 2169.4915 284.10007 Q 2324.455 309.92734 2376.1096 335.7546 Q 2453.5913 361.58188 2453.5913 387.40918 Q 2453.5913 413.23645 2531.0732 413.23645 Q 2582.7278 413.23645 2582.7278 439.06372 L 2608.5552 439.06372 L 2608.5552 464.891 L 2634.3823 516.54553 L 2634.3823 516.54553 L 2634.3823 516.54553 L 2634.3823 542.37286 L 2634.3823 542.37286 L 2634.3823 568.20013 L 2634.3823 568.20013 L 2634.3823 619.8547 L 2634.3823 645.68195 L 2634.3823 671.5092 L 2634.3823 671.5092 L 2634.3823 697.3365 L 2634.3823 723.16376 L 2634.3823 748.9911 L 2634.3823 774.81836 L 2608.5552 774.81836 L 2582.7278 774.81836 L 2582.7278 748.9911 L 2582.7278 748.9911 L 2556.9006 748.9911 Q 2556.9006 723.16376 2479.4187 723.16376 Q 2427.7642 723.16376 2376.1096 774.81836 Q 2298.6277 774.81836 2066.1821 800.6456 L 1807.9094 826.4729 L 1807.9094 878.12744 L 1807.9094 929.782 L 1782.0822 929.782 L 1782.0822 929.782 L 1807.9094 955.6093 L 1833.7367 955.6093 L 1833.7367 981.4366 L 1833.7367 1007.26385 L 1756.2549 1007.26385 Q 1678.7731 1033.0911 1601.2913 1007.26385 L 1549.6367 981.4366 L 1549.6367 981.4366 Q 1549.6367 981.4366 1549.6367 981.4366 L 1549.6367 955.6093 L 1497.9822 955.6093 Q 1446.3275 929.782 1394.673 929.782 Q 1317.1912 929.782 1265.5366 929.782 Q 1213.8821 929.782 1084.7457 981.4366 Q 981.4366 981.4366 903.9547 981.4366 L 826.4729 981.4366 L 826.4729 981.4366 L 826.4729 981.4366 L 852.3002 955.6093 Q 878.12744 929.782 903.9547 929.782 Q 929.782 929.782 929.782 903.9547 Q 929.782 878.12744 826.4729 878.12744 Q 748.9911 878.12744 671.5092 800.6456 L 594.0274 748.9911 L 516.54553 748.9911 Q 413.23645 748.9911 413.23645 723.16376 Q 413.23645 671.5092 361.58188 671.5092 Q 335.7546 671.5092 335.7546 645.68195 Q 361.58188 619.8547 335.7546 594.0274 Q 309.92734 568.20013 284.10007 542.37286 Q 258.27277 516.54553 154.96367 490.7183 L 77.481834 464.891 L 51.654556 439.06372 L 25.827278 439.06372 L 25.827278 413.23645 L -3.6379788E-12 413.23645 L -3.6379788E-12 413.23645 L -3.6379788E-12 413.23645 L 77.481834 413.23645 L 154.96367 413.23645 L 154.96367 413.23645 L 154.96367 413.23645 L 180.79094 413.23645 L 180.79094 413.23645 L 180.79094 387.40918 L 206.61823 387.40918 L 206.61823 387.40918 L 206.61823 413.23645 L 309.92734 413.23645 Q 413.23645 413.23645 413.23645 387.40918 Q 413.23645 361.58188 464.891 387.40918 Q 516.54553 413.23645 542.37286 361.58188 Q 568.20013 284.10007 645.68195 258.27277 Q 723.16376 258.27277 697.3365 232.4455 Q 671.5092 232.4455 671.5092 206.61823 L 671.5092 154.96367 L 671.5092 154.96367 Q 671.5092 154.96367 697.3365 154.96367 L 697.3365 154.96367 L 723.16376 154.96367 Q 774.81836 154.96367 852.3002 154.96367 L 929.782 154.96367 L 929.782 129.13638 L 929.782 129.13638 L 903.9547 129.13638 L 903.9547 103.30911 L 878.12744 103.30911 Q 826.4729 103.30911 826.4729 77.481834 L 800.6456 77.481834 L 852.3002 51.654556 Q 878.12744 25.827278 878.12744 25.827278 Q 878.12744 0.0 929.782 0.0 z M 1394.673 619.8547 Q 1523.8094 619.8547 1549.6367 645.68195 Q 1549.6367 697.3365 1420.5002 697.3365 Q 1291.3639 671.5092 1291.3639 645.68195 Q 1265.5366 619.8547 1394.673 619.8547 z" svg:height="10.0726385mm" draw:style-name="style-786" svg:viewBox="0.0 0.0 2634.3823 1007.26385" svg:width="26.343824mm" svg:x="265.50443mm" svg:y="119.32202mm"/>
          <draw:path svg:d="M 955.6093 180.79094 L 955.6093 180.79094 L 955.6093 180.79094 L 955.6093 206.61823 L 929.782 206.61823 L 929.782 232.4455 L 929.782 232.4455 L 955.6093 232.4455 L 955.6093 232.4455 L 955.6093 232.4455 L 1007.26385 258.27277 Q 1033.0911 258.27277 1033.0911 284.10007 Q 1033.0911 309.92734 1084.7457 335.7546 Q 1162.2275 361.58188 1162.2275 413.23645 Q 1162.2275 439.06372 1188.0548 464.891 Q 1213.8821 490.7183 1213.8821 516.54553 Q 1188.0548 542.37286 1239.7094 542.37286 Q 1317.1912 542.37286 1317.1912 542.37286 L 1317.1912 568.20013 L 1317.1912 568.20013 Q 1291.3639 594.0274 1110.573 594.0274 L 955.6093 594.0274 L 929.782 619.8547 L 903.9547 645.68195 L 878.12744 645.68195 L 852.3002 645.68195 L 852.3002 671.5092 L 852.3002 697.3365 L 826.4729 697.3365 L 826.4729 697.3365 L 800.6456 697.3365 Q 800.6456 697.3365 723.16376 671.5092 L 645.68195 671.5092 L 645.68195 645.68195 L 645.68195 619.8547 L 671.5092 619.8547 Q 697.3365 594.0274 748.9911 594.0274 L 800.6456 594.0274 L 800.6456 542.37286 L 800.6456 516.54553 L 774.81836 516.54553 L 774.81836 490.7183 L 748.9911 490.7183 L 723.16376 490.7183 L 723.16376 464.891 L 697.3365 464.891 L 697.3365 464.891 L 697.3365 439.06372 L 645.68195 439.06372 Q 594.0274 439.06372 413.23645 387.40918 Q 232.4455 387.40918 180.79094 387.40918 L 129.13638 387.40918 L 103.30911 387.40918 L 77.481834 387.40918 L 103.30911 335.7546 Q 129.13638 309.92734 129.13638 309.92734 L 129.13638 284.10007 L 103.30911 284.10007 L 77.481834 284.10007 L 77.481834 258.27277 L 77.481834 258.27277 L 103.30911 232.4455 L 103.30911 206.61823 L 77.481834 206.61823 L 51.654556 232.4455 L 25.827278 232.4455 L -3.6379788E-12 232.4455 L -3.6379788E-12 206.61823 L -3.6379788E-12 206.61823 L -3.6379788E-12 206.61823 L 25.827278 206.61823 L 25.827278 206.61823 L 25.827278 180.79094 L 25.827278 180.79094 L 25.827278 180.79094 L 51.654556 154.96367 L 77.481834 129.13638 L 77.481834 129.13638 L 77.481834 129.13638 L 232.4455 77.481834 Q 387.40918 51.654556 387.40918 25.827278 Q 387.40918 -25.827278 490.7183 1.8189894E-12 Q 594.0274 25.827278 568.20013 51.654556 Q 542.37286 77.481834 748.9911 129.13638 Q 955.6093 180.79094 955.6093 180.79094 z" svg:height="6.973365mm" draw:style-name="style-787" svg:viewBox="0.0 0.0 1317.1912 697.3365" svg:width="13.171912mm" svg:x="288.4907mm" svg:y="147.99031mm"/>
          <draw:path svg:d="M 361.58188 25.827278 L 413.23645 25.827278 L 439.06372 25.827278 L 464.891 25.827278 L 490.7183 25.827278 L 516.54553 25.827278 L 516.54553 51.654556 L 516.54553 77.481834 L 490.7183 77.481834 L 464.891 77.481834 L 464.891 103.30911 L 464.891 129.13638 L 361.58188 180.79094 Q 284.10007 206.61823 284.10007 232.4455 L 284.10007 232.4455 L 206.61823 232.4455 Q 154.96367 206.61823 129.13638 206.61823 L 103.30911 206.61823 L 103.30911 180.79094 L 103.30911 180.79094 L 77.481834 180.79094 L 77.481834 206.61823 L 77.481834 206.61823 L 51.654556 206.61823 L 51.654556 180.79094 L 51.654556 154.96367 L 25.827278 154.96367 L -9.094947E-13 154.96367 L -9.094947E-13 129.13638 L -9.094947E-13 103.30911 L 51.654556 103.30911 Q 129.13638 103.30911 154.96367 77.481834 Q 206.61823 77.481834 206.61823 51.654556 L 206.61823 3.6379788E-12 L 206.61823 3.6379788E-12 Q 232.4455 3.6379788E-12 258.27277 3.6379788E-12 Q 309.92734 3.6379788E-12 361.58188 25.827278 z" svg:height="2.324455mm" draw:style-name="style-788" svg:viewBox="0.0 0.0 516.54553 232.4455" svg:width="5.165456mm" svg:x="68.70056mm" svg:y="179.75786mm"/>
          <draw:path svg:d="M 129.13638 -1.8189894E-12 L 180.79094 -1.8189894E-12 L 206.61823 -1.8189894E-12 L 232.4455 -1.8189894E-12 L 284.10007 25.827278 Q 335.7546 51.654556 439.06372 77.481834 Q 568.20013 103.30911 645.68195 103.30911 L 748.9911 103.30911 L 748.9911 103.30911 Q 748.9911 129.13638 774.81836 129.13638 L 774.81836 154.96367 L 645.68195 154.96367 Q 542.37286 154.96367 542.37286 180.79094 Q 542.37286 206.61823 516.54553 232.4455 Q 464.891 258.27277 516.54553 284.10007 Q 568.20013 284.10007 568.20013 309.92734 Q 568.20013 335.7546 413.23645 309.92734 L 258.27277 309.92734 L 206.61823 309.92734 L 154.96367 309.92734 L 154.96367 309.92734 L 154.96367 309.92734 L 129.13638 309.92734 L 103.30911 309.92734 L 77.481834 309.92734 L 51.654556 309.92734 L 51.654556 284.10007 L 25.827278 284.10007 L 25.827278 284.10007 L 25.827278 258.27277 L 25.827278 258.27277 L 25.827278 258.27277 L 0.0 258.27277 L 0.0 258.27277 L 0.0 206.61823 L 25.827278 154.96367 L 25.827278 154.96367 L 25.827278 154.96367 L 51.654556 129.13638 Q 77.481834 103.30911 25.827278 103.30911 Q 0.0 77.481834 0.0 51.654556 Q 0.0 25.827278 25.827278 25.827278 Q 51.654556 -1.8189894E-12 129.13638 -1.8189894E-12 z" svg:height="3.0992734mm" draw:style-name="style-789" svg:viewBox="0.0 0.0 774.81836 309.92734" svg:width="7.7481833mm" svg:x="175.88376mm" svg:y="137.40112mm"/>
          <draw:path svg:d="M 1420.5002 51.654556 L 1420.5002 51.654556 L 1394.673 51.654556 L 1343.0184 51.654556 L 1343.0184 77.481834 L 1343.0184 103.30911 L 1446.3275 103.30911 Q 1575.464 129.13638 1575.464 154.96367 Q 1575.464 180.79094 1756.2549 180.79094 L 1937.0459 154.96367 L 2014.5277 154.96367 L 2117.837 154.96367 L 2143.664 154.96367 Q 2169.4915 180.79094 2143.664 206.61823 L 2143.664 206.61823 L 2143.664 206.61823 L 2143.664 206.61823 L 2143.664 232.4455 L 2169.4915 232.4455 L 2169.4915 232.4455 L 2169.4915 258.27277 L 2169.4915 258.27277 L 2169.4915 258.27277 L 2195.3186 258.27277 L 2195.3186 258.27277 L 2195.3186 284.10007 L 2221.146 284.10007 L 2221.146 284.10007 L 2221.146 309.92734 L 2195.3186 309.92734 L 2169.4915 309.92734 L 2169.4915 309.92734 L 2169.4915 309.92734 L 2143.664 309.92734 L 2143.664 335.7546 L 2143.664 335.7546 L 2143.664 361.58188 L 2169.4915 361.58188 L 2169.4915 361.58188 L 2169.4915 413.23645 Q 2143.664 439.06372 2117.837 439.06372 Q 2066.1821 464.891 2040.355 464.891 L 2014.5277 464.891 L 2014.5277 464.891 L 2014.5277 439.06372 L 2014.5277 413.23645 Q 2014.5277 387.40918 1911.2186 387.40918 Q 1782.0822 413.23645 1601.2913 464.891 L 1446.3275 516.54553 L 1420.5002 516.54553 L 1394.673 516.54553 L 1343.0184 542.37286 L 1265.5366 542.37286 L 1265.5366 568.20013 L 1265.5366 568.20013 L 1317.1912 568.20013 Q 1368.8457 568.20013 1368.8457 594.0274 L 1368.8457 594.0274 L 1291.3639 594.0274 L 1239.7094 594.0274 L 1162.2275 594.0274 Q 1084.7457 594.0274 1058.9185 645.68195 Q 1033.0911 671.5092 981.4366 697.3365 Q 955.6093 723.16376 929.782 723.16376 L 903.9547 723.16376 L 903.9547 697.3365 Q 878.12744 671.5092 878.12744 671.5092 Q 878.12744 671.5092 619.8547 594.0274 L 335.7546 542.37286 L 335.7546 516.54553 L 361.58188 516.54553 L 361.58188 516.54553 L 361.58188 516.54553 L 387.40918 490.7183 L 413.23645 464.891 L 361.58188 464.891 L 335.7546 464.891 L 258.27277 439.06372 Q 180.79094 413.23645 154.96367 413.23645 L 103.30911 413.23645 L 77.481834 413.23645 L 51.654556 413.23645 L 51.654556 413.23645 L 51.654556 413.23645 L 25.827278 413.23645 L 25.827278 413.23645 L 25.827278 413.23645 L 0.0 387.40918 L 0.0 387.40918 L 0.0 387.40918 L 0.0 387.40918 L 0.0 361.58188 L 51.654556 361.58188 L 103.30911 361.58188 L 103.30911 335.7546 L 103.30911 335.7546 L 77.481834 335.7546 L 77.481834 309.92734 L 129.13638 309.92734 Q 180.79094 309.92734 154.96367 284.10007 Q 103.30911 258.27277 154.96367 206.61823 Q 206.61823 180.79094 180.79094 154.96367 Q 154.96367 103.30911 258.27277 103.30911 L 335.7546 51.654556 L 335.7546 51.654556 L 335.7546 51.654556 L 413.23645 51.654556 Q 516.54553 51.654556 568.20013 25.827278 L 619.8547 1.8189894E-12 L 981.4366 1.8189894E-12 Q 1368.8457 1.8189894E-12 1394.673 25.827278 Q 1420.5002 51.654556 1420.5002 51.654556 z" svg:height="7.231638mm" draw:style-name="style-790" svg:viewBox="0.0 0.0 2221.146 723.16376" svg:width="22.211458mm" svg:x="22.211458mm" svg:y="160.64568mm"/>
          <draw:path svg:d="M 232.4455 0.0 L 258.27277 0.0 L 258.27277 25.827278 Q 258.27277 77.481834 387.40918 103.30911 Q 542.37286 129.13638 594.0274 129.13638 L 619.8547 129.13638 L 619.8547 154.96367 Q 594.0274 180.79094 619.8547 180.79094 L 619.8547 180.79094 L 619.8547 206.61823 L 645.68195 206.61823 L 645.68195 206.61823 L 645.68195 232.4455 L 594.0274 232.4455 L 568.20013 232.4455 L 568.20013 206.61823 L 542.37286 206.61823 L 542.37286 206.61823 L 542.37286 232.4455 L 542.37286 232.4455 L 542.37286 232.4455 L 516.54553 232.4455 L 516.54553 232.4455 L 516.54553 258.27277 L 516.54553 258.27277 L 490.7183 258.27277 Q 439.06372 284.10007 439.06372 284.10007 Q 439.06372 284.10007 387.40918 284.10007 Q 387.40918 284.10007 335.7546 335.7546 Q 335.7546 387.40918 206.61823 361.58188 L 103.30911 335.7546 L 103.30911 335.7546 L 77.481834 335.7546 L 77.481834 335.7546 L 77.481834 335.7546 L 77.481834 309.92734 L 77.481834 309.92734 L 51.654556 309.92734 L 51.654556 309.92734 L 51.654556 284.10007 L 51.654556 258.27277 L 25.827278 258.27277 L 0.0 232.4455 L 0.0 232.4455 L 0.0 232.4455 L 0.0 180.79094 L 25.827278 129.13638 L 25.827278 129.13638 L 25.827278 103.30911 L 0.0 103.30911 L 0.0 77.481834 L 51.654556 77.481834 Q 103.30911 25.827278 129.13638 25.827278 L 129.13638 25.827278 L 180.79094 25.827278 Q 206.61823 25.827278 232.4455 0.0 z" svg:height="3.615819mm" draw:style-name="style-791" svg:viewBox="0.0 0.0 645.68195 361.58188" svg:width="6.4568195mm" svg:x="230.63759mm" svg:y="172.78448mm"/>
          <draw:path svg:d="M 103.30911 1.8189894E-12 Q 206.61823 -25.827278 206.61823 1.8189894E-12 Q 232.4455 25.827278 103.30911 25.827278 Q 0.0 25.827278 0.0 25.827278 Q -25.827278 1.8189894E-12 103.30911 1.8189894E-12 z" svg:height="0.25827277mm" draw:style-name="style-792" svg:viewBox="0.0 0.0 206.61823 25.827278" svg:width="2.0661821mm" svg:x="206.8765mm" svg:y="100.98466mm"/>
          <draw:path svg:d="M 594.0274 0.0 L 619.8547 0.0 L 645.68195 0.0 Q 671.5092 25.827278 697.3365 0.0 L 748.9911 0.0 L 748.9911 25.827278 Q 748.9911 51.654556 774.81836 77.481834 Q 800.6456 103.30911 800.6456 129.13638 Q 774.81836 129.13638 800.6456 154.96367 Q 800.6456 180.79094 800.6456 180.79094 Q 800.6456 180.79094 748.9911 206.61823 L 671.5092 232.4455 L 671.5092 232.4455 L 645.68195 232.4455 L 645.68195 232.4455 L 645.68195 232.4455 L 645.68195 258.27277 L 645.68195 258.27277 L 671.5092 284.10007 L 671.5092 284.10007 L 645.68195 284.10007 Q 619.8547 284.10007 516.54553 335.7546 Q 413.23645 335.7546 335.7546 309.92734 L 232.4455 284.10007 L 180.79094 258.27277 L 103.30911 258.27277 L 103.30911 258.27277 L 103.30911 232.4455 L 77.481834 232.4455 L 51.654556 232.4455 L 25.827278 206.61823 L -3.6379788E-12 180.79094 L -3.6379788E-12 180.79094 L 25.827278 180.79094 L 25.827278 180.79094 L 25.827278 180.79094 L 25.827278 154.96367 L 51.654556 154.96367 L 129.13638 154.96367 L 180.79094 129.13638 L 206.61823 129.13638 Q 232.4455 129.13638 232.4455 103.30911 Q 232.4455 77.481834 284.10007 77.481834 L 335.7546 77.481834 L 439.06372 51.654556 Q 542.37286 25.827278 568.20013 25.827278 Q 594.0274 25.827278 594.0274 0.0 z" svg:height="3.357546mm" draw:style-name="style-793" svg:viewBox="0.0 0.0 800.6456 335.7546" svg:width="8.006456mm" svg:x="272.47778mm" svg:y="193.44632mm"/>
          <draw:path svg:d="M 1239.7094 154.96367 L 1265.5366 154.96367 L 1291.3639 154.96367 L 1291.3639 154.96367 L 1291.3639 154.96367 L 1291.3639 154.96367 L 1317.1912 154.96367 L 1317.1912 154.96367 L 1291.3639 206.61823 Q 1239.7094 258.27277 1188.0548 258.27277 Q 1162.2275 258.27277 1188.0548 284.10007 Q 1188.0548 309.92734 1162.2275 335.7546 Q 1136.4003 335.7546 1136.4003 361.58188 Q 1110.573 361.58188 1084.7457 387.40918 Q 1033.0911 413.23645 1058.9185 439.06372 Q 1084.7457 464.891 1084.7457 490.7183 Q 1110.573 516.54553 1084.7457 516.54553 Q 1058.9185 516.54553 981.4366 542.37286 L 903.9547 568.20013 L 903.9547 568.20013 L 878.12744 568.20013 L 878.12744 594.0274 L 878.12744 619.8547 L 878.12744 619.8547 Q 878.12744 619.8547 800.6456 619.8547 Q 748.9911 619.8547 568.20013 594.0274 L 361.58188 568.20013 L 361.58188 568.20013 Q 361.58188 568.20013 309.92734 542.37286 L 284.10007 542.37286 L 284.10007 542.37286 Q 284.10007 516.54553 206.61823 516.54553 L 154.96367 464.891 L 154.96367 464.891 L 154.96367 464.891 L 154.96367 464.891 L 180.79094 464.891 L 206.61823 439.06372 L 232.4455 413.23645 L 180.79094 413.23645 L 129.13638 413.23645 L 129.13638 387.40918 L 103.30911 387.40918 L 103.30911 387.40918 Q 103.30911 361.58188 154.96367 361.58188 L 206.61823 361.58188 L 206.61823 335.7546 L 206.61823 335.7546 L 232.4455 335.7546 L 232.4455 309.92734 L 103.30911 309.92734 L -9.094947E-13 309.92734 L -9.094947E-13 309.92734 L -9.094947E-13 284.10007 L -9.094947E-13 284.10007 L 25.827278 284.10007 L 51.654556 284.10007 L 77.481834 258.27277 L 77.481834 258.27277 L 103.30911 258.27277 L 103.30911 258.27277 L 103.30911 258.27277 L 103.30911 232.4455 L 103.30911 232.4455 L 77.481834 232.4455 L 77.481834 232.4455 L 77.481834 206.61823 L 103.30911 206.61823 L 103.30911 206.61823 L 103.30911 206.61823 L 284.10007 154.96367 Q 464.891 103.30911 516.54553 51.654556 Q 542.37286 0.0 723.16376 0.0 Q 878.12744 0.0 955.6093 25.827278 Q 1033.0911 77.481834 1058.9185 103.30911 Q 1084.7457 154.96367 1058.9185 154.96367 Q 1033.0911 154.96367 1058.9185 180.79094 Q 1084.7457 206.61823 1136.4003 154.96367 Q 1136.4003 129.13638 1162.2275 154.96367 Q 1188.0548 154.96367 1239.7094 154.96367 z M 826.4729 25.827278 Q 826.4729 25.827278 852.3002 25.827278 Q 852.3002 51.654556 826.4729 51.654556 Q 826.4729 51.654556 826.4729 25.827278 z" svg:height="6.198547mm" draw:style-name="style-794" svg:viewBox="0.0 0.0 1317.1912 619.8547" svg:width="13.171912mm" svg:x="79.03147mm" svg:y="112.60693mm"/>
          <draw:path svg:d="M 284.10007 1.8189894E-12 L 387.40918 1.8189894E-12 L 387.40918 77.481834 L 387.40918 129.13638 L 284.10007 129.13638 Q 180.79094 129.13638 103.30911 103.30911 Q -3.6379788E-12 103.30911 -3.6379788E-12 77.481834 Q -3.6379788E-12 51.654556 103.30911 25.827278 Q 180.79094 25.827278 284.10007 1.8189894E-12 z" svg:height="1.291364mm" draw:style-name="style-795" svg:viewBox="0.0 0.0 387.40918 129.13638" svg:width="3.8740916mm" svg:x="316.1259mm" svg:y="115.44793mm"/>
          <draw:path svg:d="M 981.4366 103.30911 L 1033.0911 103.30911 L 1033.0911 129.13638 L 1033.0911 129.13638 L 1007.26385 129.13638 L 1007.26385 154.96367 L 1007.26385 154.96367 L 1007.26385 154.96367 L 1007.26385 154.96367 L 1007.26385 154.96367 L 1033.0911 180.79094 L 1084.7457 206.61823 L 1110.573 206.61823 L 1136.4003 206.61823 L 1136.4003 206.61823 Q 1136.4003 206.61823 1136.4003 232.4455 Q 1136.4003 232.4455 1007.26385 258.27277 L 852.3002 258.27277 L 826.4729 284.10007 L 774.81836 309.92734 L 774.81836 309.92734 L 774.81836 309.92734 L 748.9911 309.92734 L 748.9911 309.92734 L 748.9911 335.7546 L 748.9911 335.7546 L 723.16376 335.7546 Q 697.3365 309.92734 439.06372 309.92734 Q 180.79094 309.92734 206.61823 284.10007 Q 206.61823 258.27277 103.30911 232.4455 L 3.6379788E-12 206.61823 L 3.6379788E-12 206.61823 L 3.6379788E-12 206.61823 L 3.6379788E-12 206.61823 L 3.6379788E-12 206.61823 L 25.827278 206.61823 L 25.827278 206.61823 L 51.654556 180.79094 L 103.30911 154.96367 L 129.13638 154.96367 Q 154.96367 129.13638 129.13638 129.13638 L 129.13638 103.30911 L 129.13638 103.30911 L 103.30911 103.30911 L 103.30911 103.30911 L 103.30911 103.30911 L 103.30911 77.481834 L 103.30911 77.481834 L 103.30911 51.654556 L 103.30911 51.654556 L 77.481834 51.654556 L 77.481834 51.654556 L 154.96367 25.827278 Q 206.61823 0.0 206.61823 0.0 L 206.61823 0.0 L 258.27277 0.0 Q 284.10007 0.0 464.891 0.0 Q 671.5092 0.0 671.5092 51.654556 Q 671.5092 103.30911 723.16376 77.481834 Q 774.81836 51.654556 852.3002 77.481834 Q 929.782 103.30911 981.4366 103.30911 z" svg:height="3.357546mm" draw:style-name="style-796" svg:viewBox="0.0 0.0 1136.4003 335.7546" svg:width="11.364002mm" svg:x="221.59805mm" svg:y="106.924934mm"/>
          <draw:path svg:d="M 697.3365 51.654556 L 697.3365 51.654556 L 671.5092 103.30911 Q 645.68195 154.96367 671.5092 206.61823 Q 697.3365 258.27277 723.16376 284.10007 Q 723.16376 309.92734 800.6456 309.92734 Q 852.3002 309.92734 852.3002 284.10007 Q 852.3002 258.27277 878.12744 258.27277 L 878.12744 258.27277 L 878.12744 258.27277 L 878.12744 258.27277 L 903.9547 284.10007 L 903.9547 284.10007 L 852.3002 335.7546 Q 800.6456 413.23645 852.3002 413.23645 L 903.9547 413.23645 L 903.9547 439.06372 L 903.9547 464.891 L 903.9547 490.7183 L 903.9547 516.54553 L 903.9547 516.54553 L 903.9547 516.54553 L 878.12744 542.37286 L 852.3002 568.20013 L 826.4729 568.20013 L 800.6456 568.20013 L 723.16376 568.20013 L 645.68195 568.20013 L 619.8547 594.0274 L 594.0274 594.0274 L 568.20013 594.0274 L 542.37286 594.0274 L 542.37286 568.20013 Q 542.37286 516.54553 542.37286 516.54553 Q 542.37286 490.7183 594.0274 464.891 L 619.8547 464.891 L 619.8547 439.06372 L 594.0274 439.06372 L 594.0274 439.06372 L 594.0274 413.23645 L 464.891 413.23645 Q 335.7546 413.23645 180.79094 413.23645 L 0.0 413.23645 L 25.827278 387.40918 L 51.654556 361.58188 L 51.654556 361.58188 L 25.827278 361.58188 L 25.827278 335.7546 L 25.827278 309.92734 L 51.654556 284.10007 L 51.654556 258.27277 L 77.481834 258.27277 Q 103.30911 258.27277 129.13638 232.4455 Q 154.96367 206.61823 129.13638 206.61823 Q 129.13638 180.79094 129.13638 103.30911 Q 129.13638 51.654556 180.79094 51.654556 Q 232.4455 51.654556 232.4455 25.827278 Q 232.4455 0.0 206.61823 0.0 L 180.79094 0.0 L 309.92734 0.0 Q 439.06372 0.0 464.891 51.654556 Q 490.7183 103.30911 568.20013 77.481834 Q 645.68195 51.654556 619.8547 51.654556 Q 594.0274 25.827278 645.68195 0.0 Q 671.5092 0.0 671.5092 25.827278 Q 697.3365 51.654556 697.3365 51.654556 z M 232.4455 154.96367 Q 232.4455 129.13638 335.7546 154.96367 Q 439.06372 154.96367 439.06372 180.79094 Q 464.891 206.61823 335.7546 206.61823 Q 232.4455 206.61823 232.4455 154.96367 z M 594.0274 542.37286 Q 594.0274 516.54553 594.0274 516.54553 L 594.0274 516.54553 L 594.0274 516.54553 Q 594.0274 542.37286 594.0274 542.37286 z" svg:height="5.940274mm" draw:style-name="style-797" svg:viewBox="0.0 0.0 903.9547 594.0274" svg:width="9.039547mm" svg:x="111.832115mm" svg:y="96.07748mm"/>
          <draw:path svg:d="M 129.13638 0.0 L 129.13638 0.0 L 180.79094 0.0 Q 258.27277 0.0 258.27277 25.827278 L 258.27277 51.654556 L 232.4455 51.654556 Q 232.4455 51.654556 284.10007 77.481834 L 309.92734 103.30911 L 335.7546 103.30911 Q 361.58188 103.30911 490.7183 129.13638 L 645.68195 129.13638 L 697.3365 206.61823 Q 723.16376 258.27277 671.5092 258.27277 L 619.8547 258.27277 L 619.8547 284.10007 L 645.68195 284.10007 L 645.68195 284.10007 L 645.68195 309.92734 L 645.68195 335.7546 Q 645.68195 361.58188 594.0274 387.40918 L 568.20013 387.40918 L 568.20013 413.23645 L 542.37286 439.06372 L 542.37286 439.06372 L 542.37286 439.06372 L 490.7183 439.06372 L 413.23645 439.06372 L 387.40918 439.06372 Q 387.40918 413.23645 284.10007 439.06372 Q 180.79094 439.06372 180.79094 413.23645 Q 180.79094 387.40918 77.481834 361.58188 L 0.0 309.92734 L 0.0 309.92734 L 25.827278 309.92734 L 25.827278 309.92734 L 25.827278 309.92734 L 25.827278 284.10007 Q 25.827278 284.10007 51.654556 258.27277 L 51.654556 258.27277 L 77.481834 258.27277 Q 129.13638 258.27277 103.30911 232.4455 Q 77.481834 206.61823 103.30911 180.79094 Q 129.13638 154.96367 77.481834 129.13638 Q 0.0 103.30911 0.0 77.481834 L 0.0 51.654556 L 51.654556 51.654556 Q 103.30911 51.654556 129.13638 25.827278 Q 129.13638 0.0 129.13638 0.0 z" svg:height="4.3906374mm" draw:style-name="style-798" svg:viewBox="0.0 0.0 697.3365 439.06372" svg:width="6.973365mm" svg:x="115.96448mm" svg:y="197.83694mm"/>
          <draw:path svg:d="M 1136.4003 0.0 L 1136.4003 0.0 L 1213.8821 0.0 L 1265.5366 0.0 L 1265.5366 0.0 Q 1265.5366 25.827278 1213.8821 51.654556 L 1162.2275 77.481834 L 1162.2275 77.481834 L 1162.2275 77.481834 L 1136.4003 77.481834 Q 1136.4003 77.481834 1162.2275 103.30911 L 1162.2275 103.30911 L 1162.2275 129.13638 Q 1188.0548 129.13638 1162.2275 154.96367 Q 1136.4003 180.79094 1110.573 180.79094 L 1058.9185 180.79094 L 1110.573 206.61823 Q 1162.2275 232.4455 1162.2275 232.4455 L 1162.2275 258.27277 L 981.4366 258.27277 Q 800.6456 284.10007 774.81836 309.92734 L 748.9911 361.58188 L 723.16376 387.40918 Q 697.3365 413.23645 697.3365 413.23645 L 697.3365 413.23645 L 697.3365 387.40918 Q 697.3365 361.58188 645.68195 361.58188 L 594.0274 335.7546 L 594.0274 335.7546 Q 594.0274 335.7546 645.68195 309.92734 Q 723.16376 284.10007 671.5092 258.27277 L 619.8547 232.4455 L 490.7183 232.4455 Q 361.58188 232.4455 206.61823 232.4455 L 51.654556 206.61823 L 25.827278 206.61823 L 25.827278 180.79094 L 25.827278 180.79094 L 25.827278 180.79094 L 0.0 180.79094 L 0.0 180.79094 L 0.0 154.96367 L 25.827278 154.96367 L 25.827278 154.96367 L 25.827278 129.13638 L 25.827278 129.13638 L 25.827278 129.13638 L 25.827278 129.13638 L 51.654556 129.13638 L 77.481834 129.13638 L 129.13638 129.13638 L 154.96367 129.13638 L 180.79094 129.13638 L 439.06372 103.30911 Q 697.3365 77.481834 697.3365 77.481834 Q 697.3365 77.481834 697.3365 51.654556 L 697.3365 51.654556 L 903.9547 51.654556 Q 1110.573 25.827278 1110.573 25.827278 Q 1136.4003 25.827278 1136.4003 0.0 z" svg:height="4.1323643mm" draw:style-name="style-799" svg:viewBox="0.0 0.0 1265.5366 413.23645" svg:width="12.655366mm" svg:x="130.9443mm" svg:y="176.91685mm"/>
          <draw:path svg:d="M 77.481834 25.827278 L -9.094947E-13 0.0 L 103.30911 0.0 L 180.79094 25.827278 L 206.61823 25.827278 L 232.4455 25.827278 L 258.27277 51.654556 L 284.10007 51.654556 L 284.10007 77.481834 L 284.10007 129.13638 L 154.96367 129.13638 L 51.654556 129.13638 L 51.654556 154.96367 L 51.654556 154.96367 L 25.827278 154.96367 L -9.094947E-13 154.96367 L -9.094947E-13 129.13638 Q -9.094947E-13 103.30911 77.481834 77.481834 Q 154.96367 77.481834 77.481834 25.827278 z" svg:height="1.5496367mm" draw:style-name="style-800" svg:viewBox="0.0 0.0 284.10007 154.96367" svg:width="2.8410006mm" svg:x="72.832924mm" svg:y="178.46649mm"/>
          <draw:path svg:d="M 439.06372 -3.6379788E-12 L 594.0274 -3.6379788E-12 L 594.0274 -3.6379788E-12 Q 594.0274 -3.6379788E-12 542.37286 25.827278 L 490.7183 25.827278 L 490.7183 25.827278 Q 464.891 25.827278 413.23645 51.654556 Q 335.7546 51.654556 335.7546 77.481834 Q 335.7546 103.30911 258.27277 103.30911 L 154.96367 103.30911 L 103.30911 103.30911 Q 77.481834 103.30911 51.654556 77.481834 L 51.654556 77.481834 L 51.654556 51.654556 Q 51.654556 51.654556 25.827278 51.654556 L 25.827278 51.654556 L 25.827278 51.654556 Q 0.0 25.827278 0.0 -3.6379788E-12 L 0.0 -3.6379788E-12 L 154.96367 -3.6379788E-12 Q 284.10007 -3.6379788E-12 439.06372 -3.6379788E-12 z" svg:height="1.0330911mm" draw:style-name="style-801" svg:viewBox="0.0 0.0 594.0274 103.30911" svg:width="5.940274mm" svg:x="42.873283mm" svg:y="165.81113mm"/>
          <draw:path svg:d="M 232.4455 25.827278 L 284.10007 25.827278 L 361.58188 0.0 L 439.06372 0.0 L 490.7183 0.0 Q 516.54553 25.827278 542.37286 25.827278 L 542.37286 25.827278 L 542.37286 25.827278 L 542.37286 51.654556 L 516.54553 51.654556 L 516.54553 77.481834 L 516.54553 77.481834 L 490.7183 77.481834 L 490.7183 129.13638 L 490.7183 154.96367 L 439.06372 154.96367 L 387.40918 180.79094 L 387.40918 180.79094 L 387.40918 180.79094 L 284.10007 180.79094 Q 180.79094 180.79094 180.79094 206.61823 L 206.61823 232.4455 L 180.79094 232.4455 Q 129.13638 232.4455 77.481834 154.96367 L 0.0 77.481834 L 103.30911 51.654556 Q 206.61823 25.827278 232.4455 25.827278 z" svg:height="2.324455mm" draw:style-name="style-802" svg:viewBox="0.0 0.0 542.37286 232.4455" svg:width="5.4237285mm" svg:x="161.42049mm" svg:y="137.14285mm"/>
          <draw:path svg:d="M 826.4729 154.96367 L 852.3002 154.96367 L 852.3002 154.96367 Q 852.3002 180.79094 878.12744 180.79094 Q 903.9547 180.79094 878.12744 232.4455 Q 878.12744 309.92734 619.8547 335.7546 L 361.58188 361.58188 L 361.58188 361.58188 L 361.58188 335.7546 L 309.92734 335.7546 L 258.27277 335.7546 L 232.4455 309.92734 Q 206.61823 284.10007 103.30911 284.10007 L 9.094947E-13 284.10007 L 9.094947E-13 258.27277 L 9.094947E-13 258.27277 L 9.094947E-13 258.27277 L 25.827278 232.4455 L 103.30911 232.4455 L 206.61823 232.4455 L 206.61823 206.61823 Q 206.61823 206.61823 180.79094 180.79094 Q 180.79094 129.13638 154.96367 129.13638 Q 129.13638 129.13638 103.30911 77.481834 L 103.30911 51.654556 L 129.13638 51.654556 L 154.96367 77.481834 L 232.4455 77.481834 Q 309.92734 77.481834 309.92734 51.654556 Q 309.92734 25.827278 361.58188 25.827278 Q 387.40918 25.827278 387.40918 25.827278 L 387.40918 25.827278 L 464.891 0.0 Q 516.54553 -25.827278 594.0274 0.0 Q 671.5092 25.827278 697.3365 77.481834 Q 723.16376 129.13638 774.81836 129.13638 Q 826.4729 129.13638 826.4729 154.96367 z" svg:height="3.615819mm" draw:style-name="style-803" svg:viewBox="0.0 0.0 878.12744 361.58188" svg:width="8.781275mm" svg:x="77.99838mm" svg:y="163.48666mm"/>
          <draw:path svg:d="M 903.9547 0.0 L 929.782 0.0 L 929.782 25.827278 Q 929.782 51.654556 878.12744 51.654556 L 852.3002 51.654556 L 878.12744 77.481834 L 903.9547 103.30911 L 929.782 103.30911 L 955.6093 103.30911 L 981.4366 129.13638 L 1033.0911 154.96367 L 1084.7457 154.96367 L 1136.4003 154.96367 L 1136.4003 154.96367 L 1136.4003 154.96367 L 1188.0548 180.79094 L 1213.8821 206.61823 L 1265.5366 206.61823 L 1317.1912 206.61823 L 1291.3639 232.4455 L 1239.7094 232.4455 L 1239.7094 258.27277 L 1239.7094 284.10007 L 1188.0548 284.10007 Q 1136.4003 309.92734 1136.4003 309.92734 Q 1162.2275 309.92734 852.3002 335.7546 L 542.37286 335.7546 L 542.37286 335.7546 Q 542.37286 309.92734 516.54553 309.92734 Q 464.891 309.92734 284.10007 258.27277 L 103.30911 206.61823 L 51.654556 206.61823 L 25.827278 206.61823 L 25.827278 206.61823 L 0.0 206.61823 L 0.0 206.61823 L 0.0 206.61823 L 0.0 206.61823 L 0.0 206.61823 L 51.654556 180.79094 L 129.13638 154.96367 L 154.96367 154.96367 L 180.79094 154.96367 L 180.79094 129.13638 L 206.61823 129.13638 L 206.61823 129.13638 L 206.61823 103.30911 L 206.61823 103.30911 Q 206.61823 103.30911 154.96367 51.654556 L 103.30911 25.827278 L 103.30911 25.827278 Q 77.481834 0.0 77.481834 0.0 L 77.481834 0.0 L 284.10007 0.0 Q 516.54553 25.827278 568.20013 0.0 Q 619.8547 0.0 748.9911 0.0 Q 878.12744 0.0 903.9547 0.0 z" svg:height="3.357546mm" draw:style-name="style-804" svg:viewBox="0.0 0.0 1317.1912 335.7546" svg:width="13.171912mm" svg:x="27.89346mm" svg:y="193.70459mm"/>
          <draw:path svg:d="M 103.30911 51.654556 L 180.79094 0.0 L 180.79094 25.827278 Q 206.61823 51.654556 206.61823 51.654556 L 206.61823 51.654556 L 206.61823 51.654556 L 206.61823 51.654556 L 464.891 77.481834 L 723.16376 77.481834 L 723.16376 103.30911 Q 723.16376 129.13638 645.68195 129.13638 Q 568.20013 154.96367 335.7546 180.79094 Q 103.30911 232.4455 103.30911 206.61823 L 103.30911 180.79094 L 103.30911 154.96367 L 103.30911 154.96367 L 77.481834 154.96367 L 77.481834 154.96367 L 51.654556 129.13638 Q 0.0 129.13638 0.0 103.30911 Q 0.0 77.481834 103.30911 51.654556 z" svg:height="2.0661821mm" draw:style-name="style-805" svg:viewBox="0.0 0.0 723.16376 206.61823" svg:width="7.231638mm" svg:x="149.79822mm" svg:y="141.01694mm"/>
          <draw:path svg:d="M 542.37286 25.827278 L 568.20013 25.827278 L 619.8547 25.827278 L 645.68195 25.827278 L 645.68195 51.654556 L 645.68195 77.481834 L 594.0274 77.481834 L 542.37286 77.481834 L 542.37286 103.30911 L 568.20013 103.30911 L 568.20013 129.13638 Q 568.20013 129.13638 594.0274 129.13638 L 594.0274 129.13638 L 697.3365 154.96367 L 800.6456 180.79094 L 826.4729 180.79094 L 852.3002 180.79094 L 826.4729 206.61823 L 800.6456 232.4455 L 723.16376 232.4455 L 645.68195 232.4455 L 490.7183 232.4455 Q 335.7546 232.4455 206.61823 232.4455 L 51.654556 232.4455 L 51.654556 232.4455 Q 25.827278 232.4455 0.0 206.61823 L 0.0 180.79094 L 0.0 180.79094 Q 25.827278 180.79094 25.827278 154.96367 L 25.827278 154.96367 L 77.481834 154.96367 Q 129.13638 154.96367 154.96367 129.13638 L 154.96367 77.481834 L 154.96367 77.481834 L 129.13638 77.481834 L 129.13638 51.654556 L 129.13638 51.654556 L 129.13638 25.827278 L 154.96367 25.827278 L 154.96367 25.827278 L 154.96367 25.827278 L 258.27277 25.827278 Q 361.58188 51.654556 387.40918 25.827278 Q 387.40918 0.0 464.891 0.0 Q 516.54553 25.827278 542.37286 25.827278 z" svg:height="2.324455mm" draw:style-name="style-806" svg:viewBox="0.0 0.0 852.3002 232.4455" svg:width="8.523002mm" svg:x="42.356735mm" svg:y="163.48666mm"/>
          <draw:path svg:d="M 1859.564 129.13638 L 1859.564 129.13638 L 1859.564 129.13638 Q 1859.564 129.13638 1833.7367 154.96367 L 1833.7367 154.96367 L 1859.564 206.61823 Q 1885.3912 258.27277 1859.564 258.27277 Q 1807.9094 258.27277 1859.564 309.92734 Q 1937.0459 309.92734 1937.0459 335.7546 L 1962.8732 335.7546 L 1962.8732 335.7546 L 1962.8732 361.58188 L 1962.8732 361.58188 L 1962.8732 361.58188 L 1937.0459 361.58188 L 1937.0459 361.58188 L 1885.3912 387.40918 Q 1833.7367 387.40918 1833.7367 413.23645 Q 1807.9094 464.891 1756.2549 490.7183 L 1704.6003 516.54553 L 1756.2549 516.54553 Q 1833.7367 516.54553 1833.7367 542.37286 Q 1833.7367 568.20013 1859.564 568.20013 L 1885.3912 568.20013 L 1885.3912 594.0274 L 1885.3912 619.8547 L 1859.564 619.8547 L 1833.7367 619.8547 L 1782.0822 645.68195 Q 1730.4276 671.5092 1652.9458 671.5092 L 1601.2913 671.5092 L 1601.2913 697.3365 L 1601.2913 697.3365 L 1575.464 697.3365 L 1575.464 723.16376 L 1575.464 723.16376 L 1549.6367 723.16376 L 1549.6367 723.16376 L 1549.6367 723.16376 L 1549.6367 748.9911 L 1549.6367 748.9911 L 1575.464 748.9911 L 1575.464 774.81836 L 1575.464 774.81836 L 1601.2913 774.81836 L 1601.2913 774.81836 L 1601.2913 774.81836 L 1601.2913 800.6456 L 1575.464 800.6456 L 1575.464 800.6456 Q 1549.6367 800.6456 1549.6367 826.4729 L 1549.6367 826.4729 L 1523.8094 826.4729 Q 1497.9822 826.4729 1497.9822 852.3002 Q 1472.1549 878.12744 1343.0184 878.12744 Q 1239.7094 903.9547 1239.7094 878.12744 Q 1239.7094 852.3002 1162.2275 878.12744 Q 1084.7457 878.12744 1084.7457 852.3002 Q 1084.7457 826.4729 929.782 826.4729 Q 800.6456 826.4729 516.54553 800.6456 L 206.61823 748.9911 L 180.79094 748.9911 Q 154.96367 748.9911 154.96367 774.81836 Q 154.96367 800.6456 103.30911 800.6456 L 77.481834 800.6456 L 77.481834 774.81836 L 51.654556 748.9911 L 51.654556 748.9911 L 51.654556 723.16376 L 25.827278 723.16376 L 0.0 723.16376 L 0.0 697.3365 L 0.0 697.3365 L 25.827278 697.3365 L 25.827278 671.5092 L 51.654556 671.5092 L 103.30911 671.5092 L 77.481834 645.68195 L 51.654556 619.8547 L 51.654556 619.8547 L 51.654556 619.8547 L 51.654556 568.20013 L 51.654556 542.37286 L 51.654556 542.37286 L 51.654556 516.54553 L 154.96367 516.54553 Q 232.4455 464.891 206.61823 464.891 Q 180.79094 464.891 309.92734 464.891 Q 439.06372 464.891 413.23645 439.06372 Q 413.23645 413.23645 490.7183 361.58188 Q 568.20013 335.7546 594.0274 284.10007 Q 619.8547 258.27277 645.68195 258.27277 Q 671.5092 258.27277 671.5092 309.92734 Q 671.5092 335.7546 723.16376 309.92734 Q 774.81836 258.27277 774.81836 284.10007 Q 800.6456 309.92734 878.12744 258.27277 Q 981.4366 232.4455 981.4366 206.61823 Q 955.6093 154.96367 1084.7457 129.13638 Q 1213.8821 103.30911 1213.8821 77.481834 Q 1213.8821 51.654556 1239.7094 51.654556 Q 1291.3639 25.827278 1291.3639 0.0 Q 1291.3639 0.0 1343.0184 0.0 Q 1394.673 51.654556 1575.464 51.654556 Q 1756.2549 51.654556 1807.9094 77.481834 Q 1859.564 103.30911 1859.564 129.13638 z" svg:height="8.781275mm" draw:style-name="style-807" svg:viewBox="0.0 0.0 1962.8732 878.12744" svg:width="19.62873mm" svg:x="27.89346mm" svg:y="67.150925mm"/>
          <draw:path svg:d="M 748.9911 0.0 L 748.9911 0.0 L 774.81836 25.827278 Q 774.81836 25.827278 774.81836 77.481834 Q 748.9911 103.30911 774.81836 129.13638 Q 826.4729 129.13638 878.12744 154.96367 L 903.9547 180.79094 L 903.9547 180.79094 L 878.12744 180.79094 L 878.12744 180.79094 L 878.12744 180.79094 L 826.4729 206.61823 Q 800.6456 232.4455 774.81836 232.4455 Q 723.16376 232.4455 748.9911 258.27277 Q 774.81836 284.10007 697.3365 258.27277 Q 619.8547 258.27277 619.8547 284.10007 Q 619.8547 309.92734 568.20013 335.7546 Q 516.54553 335.7546 516.54553 361.58188 Q 516.54553 387.40918 490.7183 387.40918 L 464.891 387.40918 L 464.891 413.23645 L 464.891 413.23645 L 439.06372 439.06372 L 439.06372 490.7183 L 413.23645 490.7183 Q 361.58188 490.7183 258.27277 439.06372 L 154.96367 439.06372 L 103.30911 413.23645 L 51.654556 413.23645 L 25.827278 413.23645 L 0.0 413.23645 L 0.0 335.7546 L 0.0 284.10007 L 25.827278 284.10007 L 25.827278 284.10007 L 51.654556 258.27277 Q 103.30911 232.4455 129.13638 232.4455 Q 154.96367 232.4455 103.30911 206.61823 Q 51.654556 180.79094 51.654556 154.96367 L 51.654556 129.13638 L 154.96367 129.13638 Q 258.27277 103.30911 258.27277 77.481834 Q 258.27277 51.654556 464.891 51.654556 Q 697.3365 25.827278 723.16376 25.827278 Q 748.9911 25.827278 748.9911 0.0 z" svg:height="4.9071827mm" draw:style-name="style-808" svg:viewBox="0.0 0.0 903.9547 490.7183" svg:width="9.039547mm" svg:x="250.00806mm" svg:y="68.95883mm"/>
          <draw:path svg:d="M 387.40918 0.0 L 387.40918 0.0 L 490.7183 0.0 L 568.20013 0.0 L 568.20013 25.827278 L 568.20013 77.481834 L 594.0274 77.481834 L 619.8547 77.481834 L 594.0274 103.30911 L 568.20013 129.13638 L 594.0274 129.13638 L 594.0274 129.13638 L 594.0274 129.13638 Q 594.0274 154.96367 568.20013 180.79094 Q 568.20013 206.61823 361.58188 206.61823 L 154.96367 180.79094 L 103.30911 180.79094 L 51.654556 180.79094 L 51.654556 180.79094 Q 51.654556 180.79094 0.0 154.96367 Q -25.827278 129.13638 0.0 103.30911 L 51.654556 77.481834 L 232.4455 77.481834 Q 413.23645 77.481834 387.40918 51.654556 Q 387.40918 25.827278 387.40918 0.0 z" svg:height="2.0661821mm" draw:style-name="style-809" svg:viewBox="0.0 0.0 619.8547 206.61823" svg:width="6.198547mm" svg:x="254.91524mm" svg:y="160.90395mm"/>
          <draw:path svg:d="M 981.4366 77.481834 L 1136.4003 77.481834 L 1136.4003 77.481834 L 1136.4003 103.30911 L 1188.0548 103.30911 L 1239.7094 103.30911 L 1472.1549 154.96367 Q 1730.4276 180.79094 1730.4276 206.61823 Q 1730.4276 232.4455 1807.9094 206.61823 Q 1885.3912 206.61823 1885.3912 232.4455 Q 1885.3912 258.27277 1962.8732 284.10007 Q 2040.355 309.92734 2040.355 335.7546 Q 2014.5277 361.58188 2066.1821 413.23645 Q 2092.0095 439.06372 2117.837 464.891 L 2117.837 464.891 L 2092.0095 464.891 Q 2040.355 464.891 1988.7004 464.891 Q 1937.0459 464.891 1911.2186 464.891 Q 1885.3912 464.891 1833.7367 516.54553 Q 1782.0822 568.20013 1756.2549 568.20013 Q 1730.4276 542.37286 1704.6003 516.54553 Q 1678.7731 516.54553 1678.7731 542.37286 Q 1678.7731 568.20013 1497.9822 568.20013 L 1317.1912 568.20013 L 1317.1912 594.0274 L 1317.1912 594.0274 L 1343.0184 594.0274 L 1343.0184 619.8547 L 1394.673 619.8547 L 1446.3275 619.8547 L 1523.8094 645.68195 L 1575.464 671.5092 L 1575.464 671.5092 L 1575.464 671.5092 L 1549.6367 671.5092 L 1549.6367 671.5092 L 1523.8094 697.3365 L 1497.9822 723.16376 L 1497.9822 723.16376 L 1523.8094 723.16376 L 1523.8094 723.16376 L 1523.8094 723.16376 L 1549.6367 748.9911 L 1575.464 774.81836 L 1575.464 774.81836 L 1575.464 774.81836 L 1472.1549 774.81836 Q 1394.673 774.81836 1394.673 748.9911 Q 1394.673 723.16376 1291.3639 723.16376 Q 1188.0548 723.16376 1110.573 774.81836 Q 1033.0911 826.4729 748.9911 800.6456 L 464.891 774.81836 L 439.06372 774.81836 L 439.06372 774.81836 L 387.40918 774.81836 L 361.58188 774.81836 L 361.58188 748.9911 L 361.58188 748.9911 L 387.40918 748.9911 L 439.06372 723.16376 L 439.06372 723.16376 L 439.06372 723.16376 L 464.891 723.16376 L 464.891 723.16376 L 464.891 697.3365 L 490.7183 697.3365 L 490.7183 723.16376 Q 490.7183 748.9911 542.37286 748.9911 L 568.20013 748.9911 L 568.20013 723.16376 L 568.20013 697.3365 L 594.0274 697.3365 L 619.8547 671.5092 L 619.8547 671.5092 L 645.68195 671.5092 L 645.68195 671.5092 L 645.68195 645.68195 L 619.8547 645.68195 L 619.8547 619.8547 L 542.37286 619.8547 L 439.06372 619.8547 L 439.06372 619.8547 Q 439.06372 619.8547 464.891 594.0274 Q 490.7183 568.20013 387.40918 516.54553 Q 258.27277 413.23645 258.27277 413.23645 Q 284.10007 387.40918 232.4455 361.58188 Q 180.79094 361.58188 180.79094 387.40918 Q 180.79094 413.23645 154.96367 413.23645 L 129.13638 413.23645 L 77.481834 413.23645 L 25.827278 413.23645 L 25.827278 387.40918 L 25.827278 387.40918 L 0.0 387.40918 L 0.0 387.40918 L 0.0 387.40918 L 0.0 361.58188 L 51.654556 361.58188 L 103.30911 361.58188 L 103.30911 335.7546 Q 103.30911 309.92734 77.481834 309.92734 L 51.654556 309.92734 L 51.654556 284.10007 L 25.827278 284.10007 L 25.827278 284.10007 L 25.827278 258.27277 L 25.827278 258.27277 L 25.827278 258.27277 L 51.654556 258.27277 L 51.654556 258.27277 L 154.96367 206.61823 Q 258.27277 154.96367 232.4455 154.96367 Q 180.79094 154.96367 180.79094 103.30911 Q 180.79094 77.481834 232.4455 51.654556 Q 284.10007 51.654556 284.10007 51.654556 Q 284.10007 25.827278 309.92734 0.0 L 309.92734 0.0 L 335.7546 0.0 L 361.58188 0.0 L 594.0274 0.0 Q 826.4729 0.0 826.4729 51.654556 Q 826.4729 51.654556 981.4366 77.481834 z" svg:height="8.006456mm" draw:style-name="style-810" svg:viewBox="0.0 0.0 2117.837 800.6456" svg:width="21.178368mm" svg:x="133.52702mm" svg:y="109.50766mm"/>
          <draw:path svg:d="M 594.0274 0.0 L 619.8547 0.0 L 800.6456 25.827278 Q 955.6093 51.654556 1188.0548 25.827278 Q 1394.673 25.827278 1420.5002 25.827278 L 1420.5002 25.827278 L 1420.5002 51.654556 Q 1420.5002 77.481834 1317.1912 103.30911 L 1239.7094 129.13638 L 1213.8821 129.13638 L 1162.2275 129.13638 L 1162.2275 154.96367 L 1162.2275 154.96367 L 1136.4003 154.96367 L 1136.4003 180.79094 L 1136.4003 180.79094 L 1162.2275 180.79094 L 1162.2275 180.79094 L 1162.2275 180.79094 L 1239.7094 180.79094 L 1317.1912 180.79094 L 1317.1912 180.79094 L 1317.1912 180.79094 L 1343.0184 180.79094 L 1343.0184 180.79094 L 1343.0184 154.96367 L 1368.8457 154.96367 L 1343.0184 206.61823 Q 1317.1912 232.4455 1368.8457 258.27277 Q 1394.673 284.10007 1420.5002 284.10007 L 1446.3275 284.10007 L 1446.3275 284.10007 L 1446.3275 284.10007 L 1472.1549 309.92734 L 1472.1549 309.92734 L 1472.1549 309.92734 L 1472.1549 309.92734 L 1497.9822 309.92734 L 1497.9822 335.7546 L 1472.1549 335.7546 L 1446.3275 335.7546 L 1291.3639 361.58188 Q 1136.4003 387.40918 1007.26385 439.06372 L 852.3002 490.7183 L 852.3002 490.7183 L 852.3002 490.7183 L 826.4729 490.7183 L 826.4729 490.7183 L 774.81836 490.7183 L 723.16376 490.7183 L 697.3365 490.7183 L 671.5092 490.7183 L 671.5092 516.54553 L 671.5092 516.54553 L 671.5092 542.37286 Q 645.68195 568.20013 619.8547 594.0274 L 568.20013 594.0274 L 542.37286 594.0274 L 542.37286 594.0274 L 490.7183 568.20013 L 464.891 568.20013 L 464.891 542.37286 L 439.06372 490.7183 L 439.06372 464.891 L 439.06372 439.06372 L 387.40918 439.06372 Q 309.92734 439.06372 335.7546 413.23645 Q 335.7546 387.40918 206.61823 361.58188 L 77.481834 335.7546 L 77.481834 309.92734 L 77.481834 309.92734 L 51.654556 309.92734 L 51.654556 284.10007 L 25.827278 284.10007 L -3.6379788E-12 284.10007 L 77.481834 258.27277 L 129.13638 232.4455 L 129.13638 232.4455 L 129.13638 232.4455 L 103.30911 232.4455 L 103.30911 232.4455 L 129.13638 206.61823 Q 180.79094 206.61823 180.79094 180.79094 L 180.79094 154.96367 L 180.79094 129.13638 Q 180.79094 103.30911 154.96367 103.30911 Q 129.13638 103.30911 129.13638 77.481834 Q 154.96367 77.481834 284.10007 51.654556 Q 439.06372 25.827278 439.06372 51.654556 Q 464.891 77.481834 490.7183 51.654556 L 542.37286 51.654556 L 542.37286 25.827278 Q 542.37286 0.0 594.0274 0.0 z" svg:height="5.940274mm" draw:style-name="style-811" svg:viewBox="0.0 0.0 1497.9822 594.0274" svg:width="14.979821mm" svg:x="183.1154mm" svg:y="198.61177mm"/>
          <draw:path svg:d="M 129.13638 0.0 L 232.4455 0.0 L 258.27277 0.0 L 284.10007 0.0 L 361.58188 25.827278 L 439.06372 25.827278 L 439.06372 51.654556 Q 439.06372 77.481834 413.23645 77.481834 Q 387.40918 103.30911 413.23645 103.30911 Q 439.06372 103.30911 439.06372 154.96367 Q 439.06372 180.79094 439.06372 206.61823 L 439.06372 206.61823 L 439.06372 258.27277 L 439.06372 284.10007 L 464.891 309.92734 L 464.891 309.92734 L 439.06372 309.92734 Q 413.23645 309.92734 232.4455 284.10007 L 51.654556 284.10007 L 51.654556 258.27277 Q 25.827278 258.27277 25.827278 258.27277 Q 25.827278 258.27277 3.6379788E-12 180.79094 Q -25.827278 129.13638 3.6379788E-12 103.30911 L 25.827278 77.481834 L 51.654556 51.654556 Q 77.481834 51.654556 51.654556 25.827278 Q 51.654556 0.0 129.13638 0.0 z" svg:height="3.0992734mm" draw:style-name="style-812" svg:viewBox="0.0 0.0 464.891 309.92734" svg:width="4.64891mm" svg:x="256.9814mm" svg:y="167.36076mm"/>
          <draw:path svg:d="M 542.37286 0.0 L 671.5092 0.0 L 697.3365 0.0 L 697.3365 0.0 L 697.3365 0.0 L 697.3365 0.0 L 800.6456 25.827278 Q 878.12744 51.654556 878.12744 77.481834 Q 878.12744 103.30911 929.782 129.13638 Q 981.4366 154.96367 903.9547 154.96367 L 826.4729 154.96367 L 697.3365 154.96367 Q 542.37286 154.96367 309.92734 154.96367 L 77.481834 154.96367 L 25.827278 129.13638 L 9.094947E-13 103.30911 L 9.094947E-13 103.30911 L 25.827278 103.30911 L 25.827278 77.481834 Q 25.827278 51.654556 51.654556 51.654556 L 51.654556 25.827278 L 232.4455 25.827278 Q 387.40918 0.0 542.37286 0.0 z" svg:height="1.5496367mm" draw:style-name="style-813" svg:viewBox="0.0 0.0 929.782 154.96367" svg:width="9.29782mm" svg:x="51.396282mm" svg:y="92.9782mm"/>
          <draw:path svg:d="M 9.094947E-13 25.827278 L 9.094947E-13 0.0 L 284.10007 51.654556 Q 568.20013 103.30911 594.0274 103.30911 Q 594.0274 103.30911 645.68195 129.13638 L 697.3365 129.13638 L 723.16376 129.13638 L 774.81836 129.13638 L 774.81836 129.13638 Q 774.81836 154.96367 800.6456 154.96367 Q 826.4729 154.96367 723.16376 180.79094 Q 594.0274 180.79094 594.0274 206.61823 Q 594.0274 232.4455 490.7183 232.4455 L 387.40918 232.4455 L 335.7546 232.4455 Q 284.10007 206.61823 232.4455 206.61823 L 154.96367 180.79094 L 154.96367 180.79094 L 154.96367 154.96367 L 154.96367 154.96367 L 154.96367 154.96367 L 129.13638 154.96367 L 129.13638 154.96367 L 129.13638 129.13638 L 154.96367 129.13638 L 154.96367 103.30911 Q 154.96367 77.481834 77.481834 51.654556 Q 9.094947E-13 51.654556 9.094947E-13 25.827278 z" svg:height="2.324455mm" draw:style-name="style-814" svg:viewBox="0.0 0.0 800.6456 232.4455" svg:width="8.006456mm" svg:x="59.40274mm" svg:y="113.123474mm"/>
          <draw:path svg:d="M 258.27277 -1.8189894E-12 L 284.10007 -1.8189894E-12 L 309.92734 -1.8189894E-12 L 309.92734 -1.8189894E-12 L 361.58188 -1.8189894E-12 L 413.23645 -1.8189894E-12 L 413.23645 25.827278 L 413.23645 25.827278 L 439.06372 25.827278 L 439.06372 51.654556 L 439.06372 51.654556 L 464.891 51.654556 L 464.891 77.481834 L 464.891 103.30911 L 490.7183 103.30911 L 490.7183 103.30911 L 516.54553 129.13638 L 542.37286 129.13638 L 542.37286 129.13638 L 542.37286 154.96367 L 542.37286 154.96367 L 516.54553 154.96367 L 516.54553 154.96367 L 516.54553 180.79094 L 490.7183 206.61823 Q 464.891 258.27277 413.23645 284.10007 Q 413.23645 309.92734 387.40918 309.92734 L 387.40918 335.7546 L 387.40918 335.7546 Q 413.23645 335.7546 413.23645 361.58188 L 413.23645 361.58188 L 413.23645 361.58188 L 413.23645 387.40918 L 387.40918 387.40918 Q 361.58188 361.58188 309.92734 335.7546 Q 258.27277 309.92734 129.13638 284.10007 L 0.0 258.27277 L 0.0 258.27277 L 0.0 258.27277 L 51.654556 232.4455 L 129.13638 206.61823 L 154.96367 206.61823 Q 206.61823 206.61823 258.27277 154.96367 Q 335.7546 154.96367 309.92734 103.30911 Q 258.27277 103.30911 258.27277 77.481834 L 284.10007 51.654556 L 258.27277 51.654556 Q 258.27277 51.654556 258.27277 25.827278 L 258.27277 25.827278 L 258.27277 25.827278 L 232.4455 25.827278 L 232.4455 25.827278 Q 232.4455 -1.8189894E-12 258.27277 -1.8189894E-12 z" svg:height="3.8740916mm" draw:style-name="style-815" svg:viewBox="0.0 0.0 542.37286 387.40918" svg:width="5.4237285mm" svg:x="109.50766mm" svg:y="159.09604mm"/>
          <draw:path svg:d="M 0.0 25.827278 L 0.0 0.0 L 0.0 0.0 Q 25.827278 25.827278 258.27277 25.827278 L 464.891 25.827278 L 464.891 25.827278 L 464.891 25.827278 L 490.7183 51.654556 L 516.54553 77.481834 L 568.20013 77.481834 Q 619.8547 103.30911 619.8547 129.13638 Q 645.68195 129.13638 1033.0911 129.13638 Q 1420.5002 129.13638 1446.3275 103.30911 L 1472.1549 103.30911 L 1472.1549 103.30911 Q 1472.1549 129.13638 1549.6367 129.13638 L 1652.9458 129.13638 L 1704.6003 154.96367 L 1730.4276 180.79094 L 1730.4276 180.79094 L 1756.2549 180.79094 L 1756.2549 206.61823 L 1756.2549 232.4455 L 1730.4276 232.4455 L 1730.4276 232.4455 L 1730.4276 258.27277 L 1730.4276 258.27277 L 1704.6003 258.27277 L 1652.9458 284.10007 L 1601.2913 284.10007 Q 1549.6367 284.10007 1575.464 258.27277 Q 1601.2913 258.27277 1601.2913 232.4455 Q 1601.2913 206.61823 1497.9822 232.4455 Q 1394.673 258.27277 1446.3275 309.92734 Q 1472.1549 387.40918 1188.0548 413.23645 Q 929.782 439.06372 955.6093 464.891 Q 981.4366 490.7183 903.9547 516.54553 L 826.4729 542.37286 L 826.4729 542.37286 L 826.4729 542.37286 L 800.6456 542.37286 L 800.6456 542.37286 L 800.6456 568.20013 L 826.4729 568.20013 L 826.4729 568.20013 L 826.4729 594.0274 L 800.6456 594.0274 L 774.81836 594.0274 L 723.16376 594.0274 Q 645.68195 594.0274 645.68195 619.8547 Q 645.68195 645.68195 490.7183 645.68195 Q 335.7546 645.68195 284.10007 645.68195 L 232.4455 671.5092 L 232.4455 645.68195 Q 206.61823 645.68195 206.61823 645.68195 L 206.61823 645.68195 L 154.96367 645.68195 L 129.13638 645.68195 L 129.13638 619.8547 Q 129.13638 594.0274 154.96367 594.0274 Q 180.79094 594.0274 180.79094 568.20013 Q 206.61823 542.37286 154.96367 516.54553 Q 103.30911 490.7183 103.30911 439.06372 Q 103.30911 413.23645 129.13638 413.23645 Q 154.96367 387.40918 129.13638 387.40918 L 103.30911 361.58188 L 103.30911 335.7546 L 103.30911 335.7546 L 103.30911 309.92734 L 103.30911 284.10007 L 103.30911 284.10007 L 103.30911 258.27277 L 77.481834 232.4455 L 51.654556 180.79094 L 51.654556 154.96367 L 51.654556 129.13638 L 77.481834 129.13638 L 77.481834 129.13638 L 51.654556 103.30911 Q 25.827278 77.481834 0.0 77.481834 Q -25.827278 77.481834 0.0 25.827278 z" svg:height="6.715092mm" draw:style-name="style-816" svg:viewBox="0.0 0.0 1756.2549 671.5092" svg:width="17.56255mm" svg:x="296.49716mm" svg:y="159.87085mm"/>
          <draw:path svg:d="M 2324.455 103.30911 L 2376.1096 103.30911 L 2376.1096 103.30911 Q 2376.1096 129.13638 2376.1096 129.13638 L 2401.9368 129.13638 L 2401.9368 154.96367 Q 2401.9368 180.79094 2427.7642 206.61823 L 2479.4187 232.4455 L 2556.9006 232.4455 Q 2634.3823 284.10007 2634.3823 284.10007 Q 2634.3823 284.10007 2608.5552 309.92734 L 2608.5552 335.7546 L 2582.7278 335.7546 L 2582.7278 335.7546 L 2556.9006 335.7546 L 2531.0732 335.7546 L 2505.2458 335.7546 Q 2479.4187 335.7546 2479.4187 387.40918 L 2479.4187 439.06372 L 2427.7642 439.06372 Q 2401.9368 439.06372 2401.9368 490.7183 Q 2376.1096 516.54553 2350.2822 542.37286 Q 2298.6277 542.37286 2298.6277 568.20013 Q 2272.8005 594.0274 2246.9731 594.0274 Q 2195.3186 619.8547 2195.3186 645.68195 Q 2195.3186 671.5092 2221.146 671.5092 Q 2246.9731 697.3365 2246.9731 723.16376 Q 2246.9731 774.81836 2143.664 774.81836 L 2040.355 800.6456 L 2117.837 800.6456 Q 2169.4915 826.4729 2195.3186 852.3002 L 2195.3186 852.3002 L 2143.664 852.3002 Q 2092.0095 878.12744 2092.0095 903.9547 Q 2092.0095 929.782 1911.2186 929.782 Q 1730.4276 929.782 1756.2549 1033.0911 Q 1807.9094 1110.573 1859.564 1136.4003 L 1911.2186 1136.4003 L 1911.2186 1136.4003 Q 1911.2186 1162.2275 1885.3912 1162.2275 L 1859.564 1162.2275 L 1859.564 1162.2275 L 1833.7367 1162.2275 L 1833.7367 1162.2275 L 1807.9094 1162.2275 L 1807.9094 1162.2275 L 1807.9094 1162.2275 L 1756.2549 1188.0548 L 1730.4276 1188.0548 L 1678.7731 1188.0548 Q 1627.1185 1213.8821 1497.9822 1188.0548 Q 1343.0184 1188.0548 1265.5366 1213.8821 Q 1188.0548 1239.7094 1188.0548 1213.8821 Q 1188.0548 1188.0548 1136.4003 1188.0548 L 1084.7457 1213.8821 L 1033.0911 1213.8821 L 981.4366 1213.8821 L 981.4366 1188.0548 L 981.4366 1162.2275 L 981.4366 1162.2275 L 981.4366 1136.4003 L 955.6093 1110.573 L 955.6093 1084.7457 L 955.6093 1058.9185 L 981.4366 1058.9185 L 981.4366 1058.9185 L 981.4366 1058.9185 L 1033.0911 1033.0911 Q 1084.7457 1007.26385 1110.573 981.4366 Q 1110.573 955.6093 1188.0548 955.6093 Q 1265.5366 955.6093 1291.3639 929.782 L 1317.1912 903.9547 L 1317.1912 903.9547 L 1291.3639 903.9547 L 1291.3639 903.9547 L 1291.3639 903.9547 L 1343.0184 878.12744 L 1420.5002 852.3002 L 1420.5002 852.3002 L 1446.3275 852.3002 L 1446.3275 852.3002 L 1446.3275 852.3002 L 1394.673 826.4729 L 1343.0184 800.6456 L 1188.0548 800.6456 Q 1058.9185 800.6456 929.782 826.4729 Q 826.4729 852.3002 826.4729 878.12744 Q 826.4729 903.9547 826.4729 903.9547 L 826.4729 878.12744 L 800.6456 878.12744 L 800.6456 852.3002 L 774.81836 852.3002 L 748.9911 852.3002 L 748.9911 878.12744 L 774.81836 903.9547 L 774.81836 903.9547 L 774.81836 929.782 L 774.81836 929.782 L 774.81836 955.6093 L 723.16376 955.6093 L 671.5092 955.6093 L 671.5092 929.782 L 671.5092 929.782 L 645.68195 929.782 L 645.68195 903.9547 L 645.68195 903.9547 L 619.8547 903.9547 L 619.8547 903.9547 Q 619.8547 903.9547 619.8547 852.3002 Q 645.68195 826.4729 619.8547 826.4729 Q 594.0274 800.6456 568.20013 774.81836 Q 568.20013 723.16376 361.58188 748.9911 L 180.79094 748.9911 L 180.79094 748.9911 Q 180.79094 748.9911 129.13638 697.3365 L 77.481834 697.3365 L 103.30911 671.5092 L 129.13638 671.5092 L 129.13638 645.68195 L 129.13638 619.8547 L 103.30911 619.8547 L 77.481834 594.0274 L 51.654556 594.0274 L 25.827278 594.0274 L 25.827278 568.20013 L 51.654556 568.20013 L 51.654556 516.54553 L 51.654556 464.891 L 25.827278 464.891 L 0.0 439.06372 L 0.0 439.06372 L 0.0 439.06372 L 206.61823 413.23645 Q 387.40918 387.40918 464.891 387.40918 L 516.54553 387.40918 L 568.20013 361.58188 L 594.0274 335.7546 L 594.0274 335.7546 L 619.8547 335.7546 L 619.8547 335.7546 L 619.8547 335.7546 L 568.20013 309.92734 Q 516.54553 284.10007 516.54553 284.10007 Q 516.54553 284.10007 490.7183 284.10007 L 464.891 258.27277 L 464.891 180.79094 L 464.891 103.30911 L 490.7183 103.30911 Q 516.54553 129.13638 594.0274 129.13638 L 671.5092 129.13638 L 671.5092 103.30911 L 671.5092 77.481834 L 568.20013 77.481834 L 490.7183 77.481834 L 490.7183 51.654556 L 490.7183 51.654556 L 542.37286 51.654556 L 594.0274 25.827278 L 619.8547 25.827278 Q 671.5092 25.827278 826.4729 51.654556 L 955.6093 51.654556 L 1136.4003 51.654556 Q 1317.1912 25.827278 1343.0184 25.827278 Q 1394.673 25.827278 1394.673 51.654556 Q 1394.673 77.481834 1446.3275 51.654556 Q 1523.8094 25.827278 1678.7731 103.30911 Q 1833.7367 154.96367 1859.564 129.13638 Q 1859.564 77.481834 1911.2186 77.481834 Q 1988.7004 25.827278 1962.8732 0.0 Q 1962.8732 -25.827278 2092.0095 25.827278 Q 2221.146 51.654556 2272.8005 77.481834 Q 2298.6277 77.481834 2324.455 103.30911 z M 1833.7367 206.61823 L 1859.564 206.61823 L 1859.564 206.61823 Q 1859.564 232.4455 1704.6003 232.4455 Q 1549.6367 232.4455 1704.6003 206.61823 Q 1833.7367 180.79094 1833.7367 206.61823 z M 1652.9458 1162.2275 L 1549.6367 1162.2275 L 1652.9458 1136.4003 Q 1730.4276 1110.573 1756.2549 1136.4003 Q 1756.2549 1162.2275 1652.9458 1162.2275 z" svg:height="12.138821mm" draw:style-name="style-817" svg:viewBox="0.0 0.0 2634.3823 1213.8821" svg:width="26.343824mm" svg:x="62.502014mm" svg:y="90.65375mm"/>
          <draw:path svg:d="M 542.37286 0.0 L 542.37286 0.0 L 671.5092 25.827278 Q 774.81836 51.654556 800.6456 51.654556 L 826.4729 51.654556 L 826.4729 51.654556 L 852.3002 51.654556 L 826.4729 154.96367 Q 800.6456 258.27277 800.6456 258.27277 L 800.6456 258.27277 L 619.8547 258.27277 Q 464.891 258.27277 464.891 232.4455 Q 464.891 232.4455 258.27277 180.79094 L 51.654556 154.96367 L 25.827278 129.13638 L 0.0 129.13638 L 0.0 103.30911 L 0.0 103.30911 L 51.654556 103.30911 L 103.30911 103.30911 L 103.30911 77.481834 L 103.30911 51.654556 L 129.13638 51.654556 L 129.13638 51.654556 L 206.61823 51.654556 Q 284.10007 51.654556 309.92734 51.654556 L 335.7546 51.654556 L 439.06372 25.827278 L 542.37286 0.0 L 542.37286 0.0 z" svg:height="2.582728mm" draw:style-name="style-818" svg:viewBox="0.0 0.0 852.3002 258.27277" svg:width="8.523002mm" svg:x="244.32605mm" svg:y="172.00967mm"/>
          <draw:path svg:d="M 697.3365 25.827278 L 748.9911 25.827278 L 748.9911 51.654556 L 748.9911 77.481834 L 774.81836 77.481834 L 800.6456 77.481834 L 774.81836 103.30911 L 748.9911 129.13638 L 748.9911 129.13638 L 723.16376 129.13638 L 723.16376 129.13638 L 723.16376 129.13638 L 748.9911 154.96367 L 774.81836 180.79094 L 852.3002 180.79094 L 929.782 180.79094 L 878.12744 206.61823 Q 800.6456 232.4455 697.3365 258.27277 L 594.0274 284.10007 L 594.0274 284.10007 L 568.20013 284.10007 L 568.20013 284.10007 L 568.20013 309.92734 L 542.37286 309.92734 Q 516.54553 284.10007 309.92734 284.10007 L 77.481834 284.10007 L 51.654556 258.27277 L 0.0 232.4455 L 0.0 232.4455 L 0.0 232.4455 L 0.0 232.4455 L 25.827278 232.4455 L 51.654556 206.61823 L 77.481834 180.79094 L 77.481834 180.79094 L 103.30911 180.79094 L 103.30911 180.79094 L 103.30911 180.79094 L 103.30911 154.96367 L 103.30911 154.96367 L 77.481834 154.96367 L 77.481834 129.13638 L 51.654556 129.13638 L 25.827278 129.13638 L 25.827278 103.30911 L 51.654556 103.30911 L 51.654556 77.481834 L 51.654556 51.654556 L 77.481834 51.654556 L 103.30911 51.654556 L 103.30911 25.827278 L 103.30911 0.0 L 309.92734 25.827278 Q 490.7183 25.827278 490.7183 0.0 Q 516.54553 -25.827278 516.54553 0.0 Q 542.37286 25.827278 568.20013 0.0 Q 594.0274 0.0 594.0274 25.827278 Q 594.0274 51.654556 619.8547 51.654556 Q 645.68195 25.827278 697.3365 25.827278 z" svg:height="3.0992734mm" draw:style-name="style-819" svg:viewBox="0.0 0.0 929.782 309.92734" svg:width="9.29782mm" svg:x="40.290554mm" svg:y="190.86359mm"/>
          <draw:path svg:d="M 697.3365 -1.8189894E-12 L 748.9911 -1.8189894E-12 L 878.12744 25.827278 Q 1007.26385 51.654556 1058.9185 51.654556 Q 1110.573 77.481834 1136.4003 77.481834 L 1136.4003 77.481834 L 1162.2275 77.481834 Q 1213.8821 103.30911 1188.0548 103.30911 L 1162.2275 103.30911 L 1162.2275 103.30911 L 1162.2275 129.13638 L 1188.0548 154.96367 Q 1213.8821 180.79094 1213.8821 180.79094 L 1213.8821 180.79094 L 1265.5366 258.27277 Q 1317.1912 361.58188 1265.5366 413.23645 Q 1239.7094 464.891 1162.2275 490.7183 L 1058.9185 516.54553 L 1058.9185 516.54553 L 1058.9185 516.54553 L 1033.0911 516.54553 Q 1007.26385 516.54553 1007.26385 568.20013 Q 1007.26385 594.0274 981.4366 594.0274 Q 955.6093 568.20013 955.6093 542.37286 Q 929.782 516.54553 464.891 516.54553 L -1.8189894E-12 542.37286 L -1.8189894E-12 516.54553 L 25.827278 490.7183 L 25.827278 490.7183 L 25.827278 464.891 L 25.827278 464.891 L 25.827278 464.891 L -1.8189894E-12 464.891 L -1.8189894E-12 464.891 L -1.8189894E-12 439.06372 L 25.827278 439.06372 L 25.827278 439.06372 L 25.827278 413.23645 L 25.827278 413.23645 L 25.827278 413.23645 L 51.654556 413.23645 L 51.654556 413.23645 L 77.481834 387.40918 L 129.13638 361.58188 L 129.13638 361.58188 L 129.13638 361.58188 L 103.30911 361.58188 L 103.30911 361.58188 L 154.96367 335.7546 Q 206.61823 335.7546 180.79094 309.92734 L 180.79094 258.27277 L 284.10007 258.27277 Q 361.58188 258.27277 413.23645 232.4455 L 464.891 232.4455 L 464.891 206.61823 L 464.891 180.79094 L 439.06372 180.79094 L 413.23645 154.96367 L 387.40918 154.96367 L 361.58188 154.96367 L 361.58188 154.96367 Q 335.7546 129.13638 335.7546 103.30911 L 335.7546 51.654556 L 309.92734 51.654556 Q 284.10007 51.654556 335.7546 25.827278 Q 413.23645 -1.8189894E-12 439.06372 -1.8189894E-12 L 464.891 -1.8189894E-12 L 542.37286 -1.8189894E-12 Q 645.68195 -1.8189894E-12 697.3365 -1.8189894E-12 z" svg:height="5.940274mm" draw:style-name="style-820" svg:viewBox="0.0 0.0 1265.5366 594.0274" svg:width="12.655366mm" svg:x="102.017746mm" svg:y="161.67876mm"/>
          <draw:path svg:d="M 981.4366 25.827278 L 981.4366 0.0 L 1007.26385 0.0 Q 1033.0911 25.827278 1033.0911 25.827278 L 1033.0911 25.827278 L 1033.0911 25.827278 L 1058.9185 25.827278 L 1084.7457 51.654556 Q 1084.7457 77.481834 1188.0548 103.30911 Q 1265.5366 129.13638 1239.7094 129.13638 Q 1188.0548 129.13638 1239.7094 154.96367 Q 1291.3639 154.96367 1317.1912 232.4455 Q 1343.0184 284.10007 1420.5002 309.92734 Q 1497.9822 335.7546 1446.3275 387.40918 Q 1394.673 387.40918 1446.3275 413.23645 L 1497.9822 439.06372 L 1497.9822 439.06372 L 1497.9822 439.06372 L 1446.3275 439.06372 L 1420.5002 439.06372 L 1420.5002 464.891 L 1420.5002 464.891 L 826.4729 464.891 L 258.27277 464.891 L 258.27277 464.891 L 258.27277 439.06372 L 206.61823 439.06372 L 154.96367 439.06372 L 180.79094 413.23645 L 206.61823 387.40918 L 154.96367 387.40918 L 129.13638 387.40918 L 103.30911 413.23645 L 77.481834 413.23645 L 77.481834 387.40918 L 77.481834 361.58188 L 51.654556 361.58188 L 0.0 335.7546 L 0.0 335.7546 L 0.0 335.7546 L 0.0 309.92734 L 0.0 284.10007 L 0.0 258.27277 L 0.0 232.4455 L 51.654556 232.4455 L 103.30911 232.4455 L 103.30911 206.61823 L 103.30911 206.61823 L 309.92734 232.4455 Q 516.54553 232.4455 619.8547 180.79094 Q 748.9911 129.13638 852.3002 129.13638 Q 955.6093 77.481834 981.4366 77.481834 Q 981.4366 51.654556 981.4366 25.827278 z" svg:height="4.64891mm" draw:style-name="style-821" svg:viewBox="0.0 0.0 1497.9822 464.891" svg:width="14.979821mm" svg:x="112.60693mm" svg:y="203.77722mm"/>
          <draw:path svg:d="M 77.481834 25.827278 L 129.13638 3.6379788E-12 L 129.13638 25.827278 Q 129.13638 77.481834 154.96367 77.481834 L 180.79094 77.481834 L 180.79094 51.654556 L 206.61823 51.654556 L 206.61823 51.654556 L 206.61823 25.827278 L 258.27277 51.654556 Q 335.7546 77.481834 361.58188 77.481834 Q 361.58188 77.481834 439.06372 103.30911 L 516.54553 129.13638 L 516.54553 129.13638 L 516.54553 129.13638 L 542.37286 129.13638 L 542.37286 129.13638 L 542.37286 154.96367 L 568.20013 154.96367 L 568.20013 154.96367 L 568.20013 180.79094 L 464.891 180.79094 L 361.58188 180.79094 L 206.61823 154.96367 L 51.654556 154.96367 L 51.654556 180.79094 L 51.654556 206.61823 L 25.827278 206.61823 L 0.0 206.61823 L 0.0 180.79094 L 0.0 180.79094 L 0.0 180.79094 L 0.0 154.96367 L 0.0 129.13638 L 0.0 103.30911 L 0.0 103.30911 L 0.0 103.30911 L 0.0 77.481834 L 0.0 51.654556 L 0.0 51.654556 Q 25.827278 25.827278 77.481834 25.827278 z" svg:height="2.0661821mm" draw:style-name="style-822" svg:viewBox="0.0 0.0 568.20013 206.61823" svg:width="5.682001mm" svg:x="0.0mm" svg:y="181.04922mm"/>
          <draw:path svg:d="M 413.23645 25.827278 L 413.23645 25.827278 L 413.23645 25.827278 Q 413.23645 51.654556 413.23645 103.30911 Q 439.06372 180.79094 309.92734 180.79094 L 206.61823 206.61823 L 206.61823 206.61823 L 206.61823 206.61823 L 206.61823 206.61823 Q 180.79094 206.61823 103.30911 154.96367 Q 3.6379788E-12 103.30911 3.6379788E-12 77.481834 Q 3.6379788E-12 51.654556 103.30911 51.654556 L 206.61823 25.827278 L 206.61823 25.827278 L 206.61823 51.654556 L 232.4455 51.654556 L 258.27277 51.654556 L 284.10007 25.827278 L 309.92734 25.827278 L 309.92734 3.6379788E-12 Q 309.92734 -25.827278 361.58188 3.6379788E-12 Q 413.23645 3.6379788E-12 413.23645 25.827278 z" svg:height="2.0661821mm" draw:style-name="style-823" svg:viewBox="0.0 0.0 413.23645 206.61823" svg:width="4.1323643mm" svg:x="201.96931mm" svg:y="196.28731mm"/>
          <draw:path svg:d="M 852.3002 180.79094 L 852.3002 180.79094 L 826.4729 180.79094 Q 800.6456 180.79094 800.6456 206.61823 L 800.6456 206.61823 L 774.81836 206.61823 Q 748.9911 232.4455 748.9911 232.4455 L 748.9911 232.4455 L 697.3365 232.4455 Q 645.68195 232.4455 387.40918 180.79094 L 129.13638 154.96367 L 129.13638 154.96367 L 129.13638 129.13638 L 77.481834 129.13638 L 51.654556 129.13638 L 25.827278 103.30911 L 0.0 77.481834 L 103.30911 51.654556 Q 180.79094 25.827278 180.79094 25.827278 Q 180.79094 25.827278 180.79094 0.0 L 180.79094 0.0 L 284.10007 0.0 Q 413.23645 25.827278 594.0274 51.654556 Q 800.6456 77.481834 800.6456 103.30911 Q 800.6456 129.13638 852.3002 154.96367 Q 878.12744 180.79094 852.3002 180.79094 z" svg:height="2.324455mm" draw:style-name="style-824" svg:viewBox="0.0 0.0 852.3002 232.4455" svg:width="8.523002mm" svg:x="111.31557mm" svg:y="151.08957mm"/>
          <draw:path svg:d="M 594.0274 51.654556 L 594.0274 51.654556 L 568.20013 51.654556 L 568.20013 51.654556 L 568.20013 51.654556 Q 568.20013 51.654556 542.37286 51.654556 Q 516.54553 51.654556 413.23645 103.30911 L 335.7546 154.96367 L 258.27277 154.96367 Q 206.61823 154.96367 154.96367 129.13638 L 129.13638 103.30911 L 51.654556 103.30911 Q -25.827278 103.30911 0.0 77.481834 L 51.654556 51.654556 L 51.654556 51.654556 L 77.481834 51.654556 L 77.481834 25.827278 L 77.481834 25.827278 L 361.58188 0.0 Q 645.68195 -51.654556 619.8547 0.0 Q 619.8547 25.827278 594.0274 51.654556 z" svg:height="1.5496367mm" draw:style-name="style-825" svg:viewBox="0.0 0.0 619.8547 154.96367" svg:width="6.198547mm" svg:x="142.56657mm" svg:y="180.79094mm"/>
          <draw:path svg:d="M 232.4455 3.6379788E-12 L 232.4455 3.6379788E-12 L 284.10007 3.6379788E-12 Q 335.7546 3.6379788E-12 439.06372 3.6379788E-12 Q 542.37286 51.654556 697.3365 51.654556 L 852.3002 51.654556 L 852.3002 77.481834 L 852.3002 103.30911 L 826.4729 103.30911 L 800.6456 103.30911 L 852.3002 129.13638 L 878.12744 154.96367 L 929.782 180.79094 Q 955.6093 206.61823 903.9547 232.4455 Q 852.3002 258.27277 878.12744 258.27277 L 878.12744 284.10007 L 852.3002 284.10007 Q 826.4729 258.27277 697.3365 258.27277 Q 594.0274 258.27277 387.40918 180.79094 L 154.96367 103.30911 L 129.13638 103.30911 L 103.30911 103.30911 L 77.481834 103.30911 L 51.654556 103.30911 L 25.827278 103.30911 Q 0.0 103.30911 0.0 77.481834 L 0.0 77.481834 L 25.827278 51.654556 Q 51.654556 3.6379788E-12 129.13638 3.6379788E-12 Q 206.61823 3.6379788E-12 232.4455 3.6379788E-12 z" svg:height="2.8410006mm" draw:style-name="style-826" svg:viewBox="0.0 0.0 929.782 284.10007" svg:width="9.29782mm" svg:x="295.20578mm" svg:y="189.05568mm"/>
          <draw:path svg:d="M 1343.0184 25.827278 L 1368.8457 25.827278 L 1368.8457 25.827278 L 1368.8457 51.654556 L 1368.8457 51.654556 L 1394.673 51.654556 L 1394.673 51.654556 L 1394.673 51.654556 L 1394.673 77.481834 L 1394.673 77.481834 L 1420.5002 77.481834 L 1420.5002 103.30911 L 1446.3275 103.30911 L 1497.9822 103.30911 L 1497.9822 129.13638 L 1523.8094 129.13638 L 1523.8094 154.96367 Q 1497.9822 154.96367 1497.9822 180.79094 L 1497.9822 206.61823 L 1472.1549 206.61823 L 1472.1549 206.61823 L 1497.9822 232.4455 L 1549.6367 258.27277 L 1782.0822 258.27277 Q 2014.5277 258.27277 2169.4915 258.27277 L 2298.6277 258.27277 L 2376.1096 284.10007 Q 2479.4187 309.92734 2531.0732 309.92734 L 2582.7278 309.92734 L 2582.7278 309.92734 L 2582.7278 309.92734 L 2608.5552 335.7546 L 2634.3823 335.7546 L 2634.3823 387.40918 L 2634.3823 439.06372 L 2608.5552 439.06372 L 2608.5552 464.891 L 2634.3823 464.891 L 2660.2097 464.891 L 2686.0369 490.7183 L 2711.8643 490.7183 L 2711.8643 516.54553 L 2711.8643 542.37286 L 2686.0369 542.37286 L 2660.2097 568.20013 L 2711.8643 568.20013 Q 2763.5188 619.8547 2763.5188 619.8547 L 2763.5188 619.8547 L 2686.0369 645.68195 Q 2634.3823 671.5092 2634.3823 697.3365 Q 2634.3823 723.16376 2608.5552 723.16376 Q 2582.7278 748.9911 2582.7278 826.4729 Q 2608.5552 878.12744 2660.2097 903.9547 Q 2686.0369 929.782 2686.0369 955.6093 L 2686.0369 981.4366 L 2686.0369 1007.26385 Q 2686.0369 1033.0911 2660.2097 1033.0911 L 2634.3823 1033.0911 L 2634.3823 1058.9185 L 2634.3823 1058.9185 L 2634.3823 1058.9185 Q 2634.3823 1084.7457 2582.7278 1084.7457 L 2505.2458 1084.7457 L 2505.2458 1110.573 L 2531.0732 1110.573 L 2531.0732 1136.4003 L 2531.0732 1162.2275 L 2531.0732 1162.2275 Q 2531.0732 1162.2275 2505.2458 1162.2275 Q 2505.2458 1188.0548 2092.0095 1188.0548 L 1678.7731 1188.0548 L 1652.9458 1188.0548 L 1601.2913 1188.0548 L 1601.2913 1188.0548 L 1575.464 1188.0548 L 1549.6367 1188.0548 L 1523.8094 1188.0548 L 1523.8094 1188.0548 L 1497.9822 1162.2275 L 1497.9822 1162.2275 L 1497.9822 1162.2275 L 1497.9822 1162.2275 L 1497.9822 1136.4003 L 1549.6367 1136.4003 Q 1575.464 1136.4003 1627.1185 1110.573 L 1678.7731 1084.7457 L 1678.7731 1084.7457 L 1652.9458 1084.7457 L 1652.9458 1084.7457 L 1652.9458 1084.7457 L 1627.1185 1058.9185 L 1601.2913 1033.0911 L 1549.6367 1033.0911 L 1523.8094 1033.0911 L 1523.8094 1007.26385 Q 1497.9822 1007.26385 1446.3275 981.4366 L 1394.673 981.4366 L 1317.1912 955.6093 Q 1239.7094 955.6093 1239.7094 981.4366 Q 1239.7094 1007.26385 1213.8821 1007.26385 Q 1188.0548 1007.26385 1188.0548 1033.0911 Q 1188.0548 1058.9185 1162.2275 1084.7457 L 1110.573 1084.7457 L 1110.573 1110.573 L 1110.573 1136.4003 L 1136.4003 1136.4003 L 1188.0548 1136.4003 L 1188.0548 1162.2275 L 1188.0548 1162.2275 L 1136.4003 1162.2275 L 1084.7457 1136.4003 L 1058.9185 1136.4003 L 1033.0911 1136.4003 L 1033.0911 1136.4003 L 1033.0911 1110.573 L 1007.26385 1110.573 L 1007.26385 1084.7457 L 1007.26385 1084.7457 L 1007.26385 1084.7457 L 1007.26385 1058.9185 Q 1033.0911 1033.0911 1058.9185 1007.26385 Q 1110.573 981.4366 1084.7457 981.4366 Q 1058.9185 981.4366 1058.9185 929.782 Q 1058.9185 929.782 981.4366 878.12744 Q 903.9547 878.12744 903.9547 826.4729 Q 903.9547 826.4729 878.12744 826.4729 Q 852.3002 826.4729 645.68195 826.4729 Q 439.06372 800.6456 439.06372 774.81836 Q 439.06372 723.16376 361.58188 723.16376 Q 284.10007 748.9911 284.10007 774.81836 Q 284.10007 800.6456 154.96367 774.81836 L 51.654556 774.81836 L 51.654556 748.9911 L 51.654556 748.9911 L 77.481834 748.9911 L 77.481834 723.16376 L 103.30911 723.16376 L 154.96367 723.16376 L 77.481834 697.3365 L 4.5474735E-13 697.3365 L 4.5474735E-13 671.5092 L 4.5474735E-13 645.68195 L 51.654556 645.68195 Q 129.13638 645.68195 129.13638 619.8547 Q 129.13638 594.0274 206.61823 594.0274 L 284.10007 568.20013 L 284.10007 568.20013 L 309.92734 568.20013 L 309.92734 542.37286 L 309.92734 516.54553 L 361.58188 516.54553 L 387.40918 516.54553 L 387.40918 490.7183 L 413.23645 464.891 L 413.23645 464.891 Q 413.23645 464.891 413.23645 439.06372 L 413.23645 439.06372 L 464.891 439.06372 L 490.7183 439.06372 L 516.54553 439.06372 Q 568.20013 464.891 619.8547 464.891 L 671.5092 464.891 L 671.5092 439.06372 Q 671.5092 413.23645 723.16376 387.40918 Q 774.81836 361.58188 723.16376 335.7546 Q 697.3365 309.92734 697.3365 284.10007 Q 697.3365 258.27277 774.81836 258.27277 Q 878.12744 232.4455 878.12744 206.61823 Q 878.12744 180.79094 955.6093 180.79094 Q 1033.0911 180.79094 1033.0911 154.96367 Q 1033.0911 129.13638 1084.7457 129.13638 Q 1136.4003 103.30911 1110.573 103.30911 Q 1084.7457 103.30911 1084.7457 77.481834 L 1084.7457 51.654556 L 1084.7457 25.827278 Q 1084.7457 -1.8189894E-12 1188.0548 -1.8189894E-12 Q 1317.1912 -1.8189894E-12 1343.0184 25.827278 z M 2634.3823 981.4366 L 2582.7278 981.4366 L 2608.5552 955.6093 Q 2634.3823 929.782 2634.3823 955.6093 Q 2660.2097 981.4366 2634.3823 981.4366 z" svg:height="11.880548mm" draw:style-name="style-827" svg:viewBox="0.0 0.0 2763.5188 1188.0548" svg:width="27.635187mm" svg:x="36.674736mm" svg:y="91.94511mm"/>
          <draw:path svg:d="M 464.891 25.827278 L 464.891 0.0 L 594.0274 25.827278 Q 723.16376 77.481834 723.16376 77.481834 L 723.16376 77.481834 L 723.16376 77.481834 Q 723.16376 103.30911 697.3365 129.13638 Q 671.5092 129.13638 697.3365 154.96367 Q 723.16376 180.79094 671.5092 180.79094 Q 645.68195 206.61823 645.68195 232.4455 Q 645.68195 258.27277 516.54553 258.27277 Q 413.23645 284.10007 413.23645 309.92734 Q 387.40918 335.7546 335.7546 335.7546 L 284.10007 335.7546 L 284.10007 361.58188 L 258.27277 361.58188 L 258.27277 361.58188 L 258.27277 387.40918 L 258.27277 387.40918 L 258.27277 387.40918 L 232.4455 387.40918 L 232.4455 387.40918 L 232.4455 387.40918 Q 206.61823 361.58188 154.96367 335.7546 L 77.481834 335.7546 L 77.481834 309.92734 L 51.654556 284.10007 L 51.654556 258.27277 L 51.654556 232.4455 L 77.481834 232.4455 L 103.30911 232.4455 L 51.654556 206.61823 L 0.0 180.79094 L 0.0 180.79094 L 0.0 180.79094 L 0.0 154.96367 L 0.0 129.13638 L 25.827278 129.13638 L 25.827278 129.13638 L 232.4455 103.30911 Q 413.23645 77.481834 439.06372 77.481834 Q 464.891 51.654556 464.891 25.827278 z" svg:height="3.8740916mm" draw:style-name="style-828" svg:viewBox="0.0 0.0 723.16376 387.40918" svg:width="7.231638mm" svg:x="304.24533mm" svg:y="175.36722mm"/>
          <draw:path svg:d="M 51.654556 0.0 L 77.481834 0.0 L 103.30911 0.0 L 129.13638 0.0 L 154.96367 25.827278 L 180.79094 25.827278 L 206.61823 51.654556 Q 206.61823 51.654556 206.61823 51.654556 Q 232.4455 51.654556 309.92734 77.481834 L 361.58188 103.30911 L 464.891 103.30911 Q 568.20013 129.13638 568.20013 103.30911 Q 568.20013 51.654556 568.20013 51.654556 L 594.0274 51.654556 L 619.8547 51.654556 L 671.5092 51.654556 L 671.5092 77.481834 L 671.5092 77.481834 L 697.3365 77.481834 L 697.3365 103.30911 L 723.16376 77.481834 Q 723.16376 77.481834 748.9911 103.30911 Q 748.9911 129.13638 826.4729 129.13638 L 878.12744 154.96367 L 903.9547 154.96367 L 929.782 154.96367 L 955.6093 180.79094 L 981.4366 180.79094 L 981.4366 180.79094 L 981.4366 206.61823 L 955.6093 206.61823 L 929.782 206.61823 L 929.782 232.4455 L 929.782 258.27277 L 929.782 258.27277 L 903.9547 258.27277 L 903.9547 284.10007 L 903.9547 284.10007 L 800.6456 284.10007 L 697.3365 309.92734 L 671.5092 309.92734 Q 645.68195 309.92734 645.68195 335.7546 Q 645.68195 361.58188 594.0274 361.58188 L 542.37286 335.7546 L 516.54553 335.7546 Q 516.54553 361.58188 516.54553 361.58188 L 516.54553 361.58188 L 464.891 361.58188 L 413.23645 361.58188 L 413.23645 361.58188 Q 413.23645 361.58188 309.92734 335.7546 L 206.61823 309.92734 L 206.61823 309.92734 Q 206.61823 284.10007 154.96367 258.27277 Q 129.13638 258.27277 129.13638 206.61823 L 129.13638 154.96367 L 103.30911 129.13638 Q 77.481834 103.30911 51.654556 103.30911 L 0.0 103.30911 L 0.0 77.481834 Q -25.827278 51.654556 0.0 51.654556 Q 25.827278 51.654556 25.827278 25.827278 Q 25.827278 0.0 51.654556 0.0 z" svg:height="3.615819mm" draw:style-name="style-829" svg:viewBox="0.0 0.0 981.4366 361.58188" svg:width="9.814365mm" svg:x="227.79659mm" svg:y="169.42694mm"/>
          <draw:path svg:d="M 878.12744 3.6379788E-12 L 878.12744 3.6379788E-12 L 852.3002 3.6379788E-12 L 800.6456 25.827278 L 800.6456 25.827278 L 800.6456 25.827278 L 800.6456 51.654556 L 800.6456 77.481834 L 800.6456 77.481834 L 800.6456 77.481834 L 774.81836 103.30911 L 748.9911 103.30911 L 748.9911 129.13638 L 748.9911 129.13638 L 748.9911 129.13638 L 748.9911 129.13638 L 748.9911 154.96367 L 723.16376 154.96367 L 697.3365 154.96367 Q 697.3365 129.13638 619.8547 129.13638 L 542.37286 103.30911 L 490.7183 103.30911 Q 464.891 129.13638 387.40918 129.13638 L 335.7546 129.13638 L 335.7546 129.13638 Q 335.7546 129.13638 232.4455 129.13638 L 154.96367 129.13638 L 129.13638 129.13638 L 129.13638 129.13638 L 129.13638 129.13638 L 129.13638 129.13638 L 103.30911 103.30911 L 77.481834 77.481834 L 51.654556 77.481834 L 25.827278 77.481834 L 25.827278 51.654556 L 25.827278 25.827278 L 9.094947E-13 25.827278 L 9.094947E-13 25.827278 L 9.094947E-13 3.6379788E-12 L 9.094947E-13 3.6379788E-12 L 439.06372 3.6379788E-12 Q 878.12744 -25.827278 878.12744 3.6379788E-12 z" svg:height="1.5496367mm" draw:style-name="style-830" svg:viewBox="0.0 0.0 878.12744 154.96367" svg:width="8.781275mm" svg:x="58.627922mm" svg:y="168.13557mm"/>
          <draw:path svg:d="M 258.27277 25.827278 L 258.27277 51.654556 L 103.30911 51.654556 Q -25.827278 77.481834 0.0 51.654556 Q 0.0 0.0 129.13638 0.0 Q 258.27277 0.0 258.27277 25.827278 z" svg:height="0.51654553mm" draw:style-name="style-831" svg:viewBox="0.0 0.0 258.27277 51.654556" svg:width="2.582728mm" svg:x="113.64002mm" svg:y="101.759476mm"/>
          <draw:path svg:d="M 903.9547 1.8189894E-12 L 929.782 1.8189894E-12 L 955.6093 1.8189894E-12 L 981.4366 1.8189894E-12 L 981.4366 25.827278 L 981.4366 25.827278 L 955.6093 25.827278 L 955.6093 51.654556 L 981.4366 51.654556 L 1007.26385 51.654556 L 1007.26385 77.481834 L 1033.0911 77.481834 L 1033.0911 103.30911 L 1033.0911 129.13638 L 1058.9185 129.13638 L 1058.9185 103.30911 L 1136.4003 103.30911 Q 1213.8821 103.30911 1239.7094 129.13638 Q 1265.5366 154.96367 1291.3639 154.96367 L 1291.3639 154.96367 L 1291.3639 154.96367 Q 1291.3639 154.96367 1343.0184 180.79094 Q 1394.673 206.61823 1317.1912 232.4455 Q 1239.7094 258.27277 1213.8821 258.27277 Q 1188.0548 258.27277 1188.0548 284.10007 Q 1162.2275 309.92734 1188.0548 309.92734 Q 1239.7094 335.7546 1136.4003 361.58188 Q 1033.0911 413.23645 1033.0911 439.06372 L 1058.9185 464.891 L 981.4366 464.891 Q 929.782 464.891 826.4729 516.54553 L 697.3365 516.54553 L 619.8547 542.37286 L 568.20013 568.20013 L 568.20013 568.20013 L 568.20013 568.20013 L 594.0274 568.20013 L 594.0274 568.20013 L 594.0274 594.0274 L 619.8547 594.0274 L 619.8547 594.0274 L 619.8547 568.20013 L 671.5092 568.20013 L 697.3365 568.20013 L 826.4729 594.0274 L 929.782 594.0274 L 929.782 594.0274 L 929.782 619.8547 L 981.4366 619.8547 L 1033.0911 619.8547 L 1033.0911 645.68195 L 1033.0911 645.68195 L 981.4366 645.68195 L 955.6093 671.5092 L 929.782 671.5092 L 903.9547 671.5092 L 723.16376 645.68195 Q 542.37286 645.68195 542.37286 671.5092 Q 516.54553 697.3365 516.54553 697.3365 Q 490.7183 671.5092 413.23645 645.68195 L 309.92734 619.8547 L 309.92734 619.8547 Q 309.92734 619.8547 258.27277 619.8547 L 232.4455 619.8547 L 154.96367 619.8547 L 51.654556 619.8547 L 51.654556 594.0274 L 51.654556 568.20013 L 51.654556 568.20013 L 51.654556 542.37286 L 51.654556 516.54553 L 51.654556 516.54553 L 25.827278 490.7183 L 0.0 464.891 L 0.0 439.06372 L 0.0 413.23645 L 25.827278 413.23645 L 25.827278 413.23645 L 51.654556 387.40918 L 77.481834 361.58188 L 103.30911 361.58188 L 129.13638 361.58188 L 129.13638 335.7546 L 129.13638 309.92734 L 180.79094 284.10007 Q 232.4455 258.27277 180.79094 258.27277 Q 129.13638 258.27277 154.96367 232.4455 Q 206.61823 206.61823 206.61823 206.61823 L 232.4455 206.61823 L 490.7183 129.13638 Q 774.81836 51.654556 774.81836 25.827278 Q 800.6456 1.8189894E-12 826.4729 1.8189894E-12 Q 878.12744 1.8189894E-12 903.9547 1.8189894E-12 z" svg:height="6.973365mm" draw:style-name="style-832" svg:viewBox="0.0 0.0 1343.0184 697.3365" svg:width="13.430184mm" svg:x="235.02823mm" svg:y="131.71912mm"/>
          <draw:path svg:d="M 206.61823 -1.8189894E-12 L 206.61823 -1.8189894E-12 L 258.27277 -1.8189894E-12 Q 284.10007 25.827278 387.40918 25.827278 L 490.7183 25.827278 L 490.7183 25.827278 L 490.7183 25.827278 L 490.7183 51.654556 L 516.54553 51.654556 L 516.54553 77.481834 L 516.54553 103.30911 L 464.891 103.30911 Q 439.06372 129.13638 258.27277 129.13638 L 51.654556 129.13638 L 51.654556 129.13638 L 51.654556 129.13638 L 25.827278 103.30911 L 0.0 103.30911 L 0.0 103.30911 L 0.0 77.481834 L 103.30911 77.481834 Q 232.4455 77.481834 206.61823 51.654556 Q 206.61823 25.827278 206.61823 -1.8189894E-12 z" svg:height="1.291364mm" draw:style-name="style-833" svg:viewBox="0.0 0.0 516.54553 129.13638" svg:width="5.165456mm" svg:x="262.9217mm" svg:y="158.32121mm"/>
          <draw:path svg:d="M 361.58188 25.827278 L 439.06372 25.827278 L 464.891 25.827278 L 464.891 25.827278 L 464.891 51.654556 Q 439.06372 77.481834 516.54553 77.481834 Q 568.20013 77.481834 568.20013 103.30911 L 568.20013 103.30911 L 542.37286 103.30911 L 542.37286 129.13638 L 542.37286 129.13638 L 516.54553 129.13638 L 516.54553 129.13638 L 516.54553 129.13638 L 852.3002 180.79094 Q 1188.0548 232.4455 1446.3275 284.10007 Q 1678.7731 335.7546 1704.6003 361.58188 Q 1704.6003 387.40918 1756.2549 387.40918 L 1807.9094 387.40918 L 1807.9094 387.40918 L 1807.9094 387.40918 L 1859.564 413.23645 L 1937.0459 439.06372 L 1937.0459 439.06372 L 1911.2186 439.06372 L 1911.2186 464.891 L 1911.2186 490.7183 L 1859.564 490.7183 L 1833.7367 490.7183 L 1833.7367 516.54553 L 1859.564 542.37286 L 1859.564 542.37286 L 1859.564 542.37286 L 1859.564 568.20013 L 1885.3912 568.20013 L 1885.3912 568.20013 L 1885.3912 594.0274 L 1833.7367 594.0274 Q 1782.0822 594.0274 1756.2549 594.0274 L 1730.4276 594.0274 L 1601.2913 594.0274 L 1497.9822 594.0274 L 1394.673 594.0274 L 1317.1912 594.0274 L 1291.3639 594.0274 Q 1265.5366 594.0274 1239.7094 619.8547 Q 1213.8821 619.8547 1213.8821 645.68195 Q 1213.8821 671.5092 1162.2275 645.68195 Q 1110.573 645.68195 878.12744 619.8547 Q 671.5092 594.0274 568.20013 542.37286 L 464.891 516.54553 L 464.891 516.54553 Q 464.891 490.7183 490.7183 490.7183 Q 516.54553 439.06372 309.92734 387.40918 L 77.481834 309.92734 L 77.481834 284.10007 L 51.654556 284.10007 L 51.654556 284.10007 L 51.654556 284.10007 L 77.481834 258.27277 Q 103.30911 232.4455 154.96367 232.4455 Q 206.61823 232.4455 129.13638 206.61823 L 51.654556 180.79094 L 51.654556 180.79094 L 51.654556 180.79094 L 77.481834 180.79094 L 77.481834 180.79094 L 103.30911 154.96367 L 154.96367 129.13638 L 154.96367 129.13638 L 154.96367 129.13638 L 129.13638 129.13638 L 129.13638 129.13638 L 129.13638 103.30911 L 103.30911 103.30911 L 51.654556 77.481834 Q 0.0 51.654556 0.0 25.827278 Q 0.0 0.0 129.13638 0.0 Q 258.27277 25.827278 361.58188 25.827278 z" svg:height="6.4568195mm" draw:style-name="style-834" svg:viewBox="0.0 0.0 1937.0459 645.68195" svg:width="19.370459mm" svg:x="285.6497mm" svg:y="189.83049mm"/>
          <draw:path svg:d="M 361.58188 25.827278 L 464.891 25.827278 L 464.891 25.827278 Q 464.891 25.827278 490.7183 25.827278 L 490.7183 0.0 L 671.5092 0.0 Q 852.3002 25.827278 878.12744 25.827278 L 903.9547 25.827278 L 981.4366 77.481834 Q 1084.7457 129.13638 1084.7457 154.96367 Q 1110.573 180.79094 1239.7094 232.4455 Q 1343.0184 284.10007 1343.0184 258.27277 L 1368.8457 258.27277 L 1394.673 258.27277 L 1420.5002 284.10007 L 1420.5002 284.10007 L 1446.3275 284.10007 L 1446.3275 284.10007 L 1446.3275 284.10007 L 1497.9822 258.27277 L 1523.8094 258.27277 L 1549.6367 258.27277 L 1601.2913 284.10007 L 1601.2913 284.10007 L 1601.2913 284.10007 L 1575.464 284.10007 L 1549.6367 284.10007 L 1549.6367 309.92734 L 1549.6367 309.92734 L 1523.8094 309.92734 L 1523.8094 335.7546 L 1523.8094 335.7546 L 1497.9822 335.7546 L 1497.9822 361.58188 L 1497.9822 387.40918 L 1472.1549 387.40918 L 1472.1549 387.40918 L 1343.0184 413.23645 Q 1188.0548 439.06372 1162.2275 439.06372 Q 1136.4003 439.06372 1110.573 439.06372 Q 1084.7457 439.06372 826.4729 464.891 L 542.37286 464.891 L 542.37286 464.891 Q 542.37286 439.06372 516.54553 439.06372 L 464.891 439.06372 L 464.891 439.06372 Q 464.891 413.23645 361.58188 361.58188 Q 309.92734 309.92734 232.4455 284.10007 Q 154.96367 232.4455 154.96367 258.27277 L 154.96367 284.10007 L 103.30911 284.10007 L 77.481834 284.10007 L 77.481834 258.27277 L 51.654556 258.27277 L 51.654556 258.27277 L 51.654556 232.4455 L 51.654556 232.4455 L 51.654556 232.4455 L 25.827278 232.4455 L 25.827278 232.4455 L 0.0 232.4455 L 0.0 232.4455 L 0.0 232.4455 L 0.0 232.4455 L 51.654556 206.61823 L 103.30911 180.79094 L 103.30911 180.79094 L 103.30911 180.79094 L 129.13638 129.13638 Q 154.96367 103.30911 154.96367 77.481834 L 180.79094 77.481834 L 206.61823 77.481834 Q 258.27277 77.481834 258.27277 25.827278 Q 258.27277 0.0 284.10007 25.827278 Q 309.92734 25.827278 284.10007 25.827278 Q 284.10007 25.827278 361.58188 25.827278 z" svg:height="4.64891mm" draw:style-name="style-835" svg:viewBox="0.0 0.0 1601.2913 464.891" svg:width="16.012913mm" svg:x="252.59077mm" svg:y="170.20177mm"/>
          <draw:path svg:d="M 723.16376 0.0 L 748.9911 0.0 L 826.4729 25.827278 Q 929.782 25.827278 929.782 25.827278 L 929.782 25.827278 L 955.6093 25.827278 L 981.4366 25.827278 L 981.4366 25.827278 L 1007.26385 25.827278 L 1007.26385 25.827278 Q 1007.26385 25.827278 1033.0911 51.654556 L 1033.0911 51.654556 L 1033.0911 51.654556 Q 1033.0911 77.481834 1033.0911 77.481834 L 1058.9185 77.481834 L 1136.4003 129.13638 Q 1239.7094 180.79094 1239.7094 180.79094 Q 1239.7094 180.79094 1265.5366 180.79094 L 1265.5366 180.79094 L 1265.5366 206.61823 L 1291.3639 206.61823 L 1291.3639 206.61823 L 1291.3639 232.4455 L 1343.0184 232.4455 L 1368.8457 232.4455 L 1420.5002 258.27277 L 1472.1549 284.10007 L 1472.1549 284.10007 L 1472.1549 284.10007 L 1394.673 284.10007 L 1291.3639 284.10007 L 1239.7094 309.92734 Q 1162.2275 335.7546 1162.2275 361.58188 Q 1136.4003 387.40918 1136.4003 387.40918 L 1136.4003 387.40918 L 1084.7457 387.40918 Q 1033.0911 387.40918 878.12744 387.40918 Q 748.9911 387.40918 723.16376 335.7546 Q 723.16376 309.92734 568.20013 335.7546 L 439.06372 335.7546 L 361.58188 335.7546 Q 258.27277 335.7546 206.61823 335.7546 L 154.96367 335.7546 L 154.96367 309.92734 L 154.96367 309.92734 L 129.13638 284.10007 L 129.13638 258.27277 L 103.30911 258.27277 L 51.654556 232.4455 L 51.654556 232.4455 L 51.654556 232.4455 L 51.654556 232.4455 L 51.654556 206.61823 L 25.827278 180.79094 L 0.0 129.13638 L 0.0 77.481834 L 0.0 51.654556 L 25.827278 51.654556 L 51.654556 25.827278 L 51.654556 25.827278 L 51.654556 25.827278 L 129.13638 25.827278 L 206.61823 25.827278 L 361.58188 0.0 Q 490.7183 -25.827278 594.0274 0.0 Q 697.3365 25.827278 723.16376 0.0 z" svg:height="3.8740916mm" draw:style-name="style-836" svg:viewBox="0.0 0.0 1472.1549 387.40918" svg:width="14.721548mm" svg:x="87.812744mm" svg:y="173.81758mm"/>
          <draw:path svg:d="M 929.782 180.79094 L 929.782 180.79094 L 929.782 180.79094 L 929.782 206.61823 L 929.782 206.61823 L 929.782 206.61823 L 955.6093 206.61823 L 955.6093 206.61823 L 981.4366 232.4455 L 1033.0911 258.27277 L 1033.0911 258.27277 L 1033.0911 258.27277 L 1033.0911 258.27277 L 1033.0911 284.10007 L 1033.0911 284.10007 L 1033.0911 309.92734 L 1058.9185 309.92734 L 1084.7457 309.92734 L 1084.7457 335.7546 L 1084.7457 361.58188 L 1110.573 387.40918 L 1136.4003 413.23645 L 1136.4003 413.23645 L 1136.4003 439.06372 L 1110.573 439.06372 L 1110.573 464.891 L 1110.573 464.891 L 1084.7457 464.891 L 1084.7457 464.891 L 1084.7457 464.891 L 1136.4003 490.7183 L 1162.2275 516.54553 L 1162.2275 516.54553 L 1162.2275 516.54553 L 1110.573 516.54553 L 1058.9185 516.54553 L 1033.0911 516.54553 L 1007.26385 516.54553 L 774.81836 516.54553 Q 568.20013 516.54553 568.20013 490.7183 Q 568.20013 464.891 464.891 490.7183 Q 387.40918 516.54553 361.58188 542.37286 Q 309.92734 594.0274 206.61823 594.0274 L 129.13638 619.8547 L 103.30911 619.8547 L 77.481834 619.8547 L 77.481834 594.0274 L 51.654556 594.0274 L 51.654556 413.23645 L 51.654556 232.4455 L 25.827278 232.4455 L 0.0 232.4455 L 0.0 180.79094 Q 25.827278 154.96367 51.654556 129.13638 Q 103.30911 129.13638 103.30911 103.30911 L 103.30911 77.481834 L 129.13638 77.481834 Q 154.96367 51.654556 206.61823 51.654556 L 232.4455 51.654556 L 232.4455 25.827278 L 258.27277 25.827278 L 258.27277 25.827278 Q 258.27277 -9.094947E-13 258.27277 -9.094947E-13 L 284.10007 -9.094947E-13 L 387.40918 -9.094947E-13 Q 490.7183 -9.094947E-13 464.891 51.654556 Q 464.891 77.481834 645.68195 77.481834 Q 826.4729 77.481834 826.4729 129.13638 Q 826.4729 154.96367 878.12744 154.96367 Q 903.9547 154.96367 929.782 180.79094 z" svg:height="6.198547mm" draw:style-name="style-837" svg:viewBox="0.0 0.0 1162.2275 619.8547" svg:width="11.622275mm" svg:x="168.39386mm" svg:y="79.03147mm"/>
          <draw:path svg:d="M 1446.3275 154.96367 L 1472.1549 154.96367 L 1472.1549 154.96367 L 1472.1549 154.96367 L 1472.1549 180.79094 L 1497.9822 180.79094 L 1497.9822 180.79094 L 1497.9822 206.61823 L 1472.1549 206.61823 L 1446.3275 206.61823 L 1446.3275 258.27277 L 1446.3275 284.10007 L 1523.8094 284.10007 Q 1601.2913 258.27277 1627.1185 284.10007 L 1652.9458 284.10007 L 1652.9458 309.92734 L 1652.9458 335.7546 L 1601.2913 335.7546 L 1575.464 361.58188 L 1575.464 361.58188 L 1601.2913 361.58188 L 1601.2913 361.58188 L 1601.2913 361.58188 L 1523.8094 413.23645 Q 1446.3275 464.891 1420.5002 464.891 L 1394.673 464.891 L 1317.1912 464.891 Q 1239.7094 439.06372 1239.7094 490.7183 Q 1213.8821 542.37286 1291.3639 542.37286 Q 1394.673 542.37286 1394.673 542.37286 L 1394.673 542.37286 L 1394.673 542.37286 L 1394.673 568.20013 L 1394.673 568.20013 L 1394.673 568.20013 L 1420.5002 568.20013 L 1420.5002 568.20013 L 1420.5002 594.0274 L 1394.673 594.0274 L 1394.673 619.8547 L 1394.673 645.68195 L 1343.0184 645.68195 L 1265.5366 671.5092 L 1265.5366 671.5092 L 1291.3639 671.5092 L 1291.3639 671.5092 L 1291.3639 671.5092 L 1188.0548 697.3365 Q 1084.7457 697.3365 1084.7457 723.16376 Q 1084.7457 748.9911 1007.26385 723.16376 Q 955.6093 723.16376 878.12744 723.16376 L 800.6456 748.9911 L 800.6456 748.9911 Q 800.6456 723.16376 774.81836 723.16376 Q 748.9911 723.16376 723.16376 697.3365 Q 671.5092 671.5092 619.8547 671.5092 Q 594.0274 671.5092 568.20013 671.5092 Q 568.20013 645.68195 464.891 619.8547 Q 387.40918 619.8547 387.40918 671.5092 Q 387.40918 697.3365 361.58188 697.3365 Q 335.7546 671.5092 309.92734 645.68195 Q 309.92734 619.8547 206.61823 619.8547 L 103.30911 619.8547 L 77.481834 619.8547 L 51.654556 619.8547 L 51.654556 594.0274 L 51.654556 568.20013 L 51.654556 568.20013 L 51.654556 542.37286 L 25.827278 516.54553 L 0.0 490.7183 L 0.0 490.7183 L 0.0 464.891 L 77.481834 464.891 L 154.96367 464.891 L 129.13638 439.06372 L 103.30911 413.23645 L 103.30911 413.23645 L 103.30911 413.23645 L 129.13638 413.23645 Q 129.13638 413.23645 232.4455 361.58188 L 335.7546 361.58188 L 335.7546 335.7546 Q 309.92734 335.7546 309.92734 309.92734 L 309.92734 309.92734 L 335.7546 309.92734 L 335.7546 309.92734 L 361.58188 284.10007 L 413.23645 284.10007 L 568.20013 284.10007 Q 748.9911 258.27277 826.4729 258.27277 Q 878.12744 206.61823 852.3002 206.61823 Q 826.4729 206.61823 826.4729 180.79094 L 826.4729 180.79094 L 878.12744 154.96367 Q 929.782 154.96367 981.4366 129.13638 Q 1007.26385 103.30911 1007.26385 77.481834 Q 1007.26385 51.654556 1033.0911 51.654556 Q 1084.7457 77.481834 1084.7457 103.30911 Q 1110.573 103.30911 1110.573 51.654556 Q 1110.573 0.0 1162.2275 0.0 Q 1188.0548 -25.827278 1188.0548 25.827278 Q 1188.0548 51.654556 1291.3639 103.30911 Q 1420.5002 103.30911 1446.3275 129.13638 Q 1446.3275 154.96367 1446.3275 154.96367 z" svg:height="7.4899106mm" draw:style-name="style-838" svg:viewBox="0.0 0.0 1652.9458 748.9911" svg:width="16.529457mm" svg:x="18.59564mm" svg:y="90.91202mm"/>
          <draw:path svg:d="M 103.30911 25.827278 L 103.30911 0.0 L 103.30911 0.0 L 129.13638 0.0 L 180.79094 0.0 Q 206.61823 0.0 232.4455 0.0 L 232.4455 0.0 L 232.4455 0.0 Q 232.4455 0.0 258.27277 25.827278 L 258.27277 25.827278 L 309.92734 51.654556 Q 361.58188 51.654556 361.58188 129.13638 L 361.58188 206.61823 L 335.7546 206.61823 L 335.7546 206.61823 L 309.92734 232.4455 L 258.27277 258.27277 L 258.27277 258.27277 L 258.27277 258.27277 L 258.27277 258.27277 L 258.27277 258.27277 L 258.27277 309.92734 L 258.27277 335.7546 L 258.27277 413.23645 L 258.27277 464.891 L 258.27277 464.891 L 258.27277 464.891 L 258.27277 490.7183 L 258.27277 490.7183 L 258.27277 568.20013 L 258.27277 619.8547 L 258.27277 619.8547 L 258.27277 619.8547 L 258.27277 645.68195 L 232.4455 645.68195 L 232.4455 645.68195 Q 206.61823 645.68195 206.61823 645.68195 Q 206.61823 671.5092 180.79094 619.8547 L 154.96367 568.20013 L 154.96367 568.20013 Q 154.96367 542.37286 77.481834 594.0274 L 25.827278 645.68195 L 0.0 645.68195 L 0.0 645.68195 L 0.0 619.8547 L 0.0 619.8547 L 0.0 619.8547 Q 0.0 594.0274 77.481834 542.37286 Q 129.13638 516.54553 154.96367 413.23645 L 180.79094 335.7546 L 180.79094 206.61823 L 180.79094 103.30911 L 180.79094 77.481834 Q 180.79094 51.654556 154.96367 51.654556 Q 103.30911 51.654556 103.30911 25.827278 z" svg:height="6.4568195mm" draw:style-name="style-839" svg:viewBox="0.0 0.0 361.58188 645.68195" svg:width="3.615819mm" svg:x="148.24858mm" svg:y="161.16222mm"/>
          <draw:path svg:d="M 3021.7915 1.8189894E-12 L 3125.1006 1.8189894E-12 L 3125.1006 1.8189894E-12 L 3125.1006 1.8189894E-12 L 3176.7551 51.654556 Q 3254.237 51.654556 3254.237 77.481834 L 3254.237 77.481834 L 3202.5825 77.481834 Q 3150.928 103.30911 3047.619 103.30911 Q 2944.3098 103.30911 2970.137 129.13638 L 2970.137 154.96367 L 2995.9644 154.96367 Q 3021.7915 154.96367 2970.137 180.79094 Q 2918.4824 206.61823 2970.137 232.4455 Q 3021.7915 258.27277 2970.137 309.92734 Q 2944.3098 361.58188 3047.619 361.58188 Q 3150.928 361.58188 3176.7551 335.7546 Q 3228.4097 335.7546 3228.4097 309.92734 Q 3228.4097 284.10007 3331.7188 284.10007 Q 3435.028 258.27277 3435.028 258.27277 L 3435.028 258.27277 L 3538.3372 258.27277 Q 3615.8188 258.27277 3693.3008 232.4455 L 3744.9553 206.61823 L 3822.4373 206.61823 Q 3899.919 206.61823 3874.0918 180.79094 L 3874.0918 154.96367 L 3899.919 154.96367 Q 3925.7463 154.96367 3925.7463 180.79094 Q 3925.7463 206.61823 4003.228 206.61823 Q 4054.8826 180.79094 4054.8826 232.4455 Q 4054.8826 284.10007 4080.71 284.10007 Q 4106.537 309.92734 4106.537 309.92734 L 4132.3643 309.92734 L 4132.3643 335.7546 Q 4132.3643 361.58188 4003.228 361.58188 L 3848.2644 361.58188 L 3796.6099 361.58188 L 3744.9553 361.58188 L 3796.6099 387.40918 Q 3848.2644 413.23645 3822.4373 413.23645 Q 3822.4373 413.23645 3874.0918 439.06372 L 3925.7463 464.891 L 3822.4373 464.891 Q 3719.128 464.891 3693.3008 516.54553 Q 3667.4734 568.20013 3641.6462 568.20013 L 3615.8188 568.20013 L 3460.8552 568.20013 Q 3280.0642 568.20013 3280.0642 594.0274 Q 3280.0642 619.8547 3305.8916 619.8547 Q 3331.7188 619.8547 3435.028 645.68195 L 3564.1643 645.68195 L 3564.1643 671.5092 Q 3564.1643 697.3365 3486.6826 697.3365 L 3409.2007 723.16376 L 3409.2007 723.16376 L 3383.3735 723.16376 L 3383.3735 723.16376 L 3383.3735 723.16376 L 3357.5461 748.9911 L 3331.7188 774.81836 L 3331.7188 774.81836 L 3331.7188 774.81836 L 3305.8916 774.81836 Q 3280.0642 774.81836 3176.7551 748.9911 Q 3099.2734 748.9911 3099.2734 774.81836 Q 3073.446 800.6456 2970.137 826.4729 L 2841.0005 826.4729 L 2841.0005 852.3002 L 2841.0005 878.12744 L 2918.4824 878.12744 L 3021.7915 878.12744 L 3073.446 903.9547 L 3099.2734 903.9547 L 3099.2734 929.782 Q 3099.2734 955.6093 3073.446 981.4366 Q 3021.7915 981.4366 2634.3823 1007.26385 L 2246.9731 1007.26385 L 2246.9731 981.4366 Q 2246.9731 981.4366 2221.146 981.4366 L 2195.3186 1007.26385 L 2195.3186 1007.26385 Q 2195.3186 1007.26385 2169.4915 981.4366 Q 2143.664 955.6093 2117.837 955.6093 L 2092.0095 929.782 L 1988.7004 955.6093 Q 1911.2186 981.4366 1885.3912 1007.26385 Q 1885.3912 1033.0911 1833.7367 1033.0911 L 1782.0822 1033.0911 L 1756.2549 1033.0911 Q 1730.4276 1033.0911 1756.2549 981.4366 Q 1782.0822 981.4366 1652.9458 981.4366 L 1523.8094 981.4366 L 1523.8094 981.4366 L 1497.9822 981.4366 L 1472.1549 981.4366 L 1446.3275 981.4366 L 1420.5002 981.4366 L 1394.673 981.4366 L 1343.0184 1007.26385 L 1291.3639 1007.26385 L 1291.3639 1033.0911 L 1291.3639 1058.9185 L 1317.1912 1058.9185 L 1368.8457 1084.7457 L 1420.5002 1084.7457 L 1497.9822 1084.7457 L 1497.9822 1110.573 L 1497.9822 1136.4003 L 1523.8094 1136.4003 L 1549.6367 1136.4003 L 1523.8094 1162.2275 L 1497.9822 1188.0548 L 1497.9822 1188.0548 L 1472.1549 1188.0548 L 1472.1549 1213.8821 L 1472.1549 1239.7094 L 1446.3275 1239.7094 L 1420.5002 1239.7094 L 1368.8457 1239.7094 L 1343.0184 1239.7094 L 1291.3639 1239.7094 Q 1239.7094 1239.7094 1239.7094 1265.5366 Q 1213.8821 1291.3639 1213.8821 1291.3639 L 1213.8821 1291.3639 L 1213.8821 1291.3639 Q 1188.0548 1291.3639 1162.2275 1291.3639 Q 1162.2275 1291.3639 1007.26385 1291.3639 L 852.3002 1291.3639 L 852.3002 1317.1912 L 826.4729 1317.1912 L 826.4729 1317.1912 Q 800.6456 1317.1912 645.68195 1343.0184 L 464.891 1343.0184 L 439.06372 1343.0184 L 439.06372 1343.0184 L 387.40918 1343.0184 L 361.58188 1343.0184 L 361.58188 1343.0184 L 361.58188 1343.0184 L 387.40918 1317.1912 Q 413.23645 1291.3639 387.40918 1291.3639 L 387.40918 1265.5366 L 387.40918 1265.5366 Q 387.40918 1265.5366 413.23645 1239.7094 Q 413.23645 1213.8821 439.06372 1213.8821 L 464.891 1188.0548 L 439.06372 1188.0548 Q 387.40918 1188.0548 387.40918 1162.2275 Q 387.40918 1136.4003 284.10007 1110.573 Q 180.79094 1084.7457 206.61823 1084.7457 Q 232.4455 1058.9185 232.4455 1033.0911 Q 232.4455 1007.26385 180.79094 981.4366 L 103.30911 929.782 L 51.654556 929.782 L 0.0 929.782 L 0.0 903.9547 L 25.827278 903.9547 L 25.827278 878.12744 L 25.827278 826.4729 L 51.654556 826.4729 L 51.654556 826.4729 L 129.13638 800.6456 Q 206.61823 774.81836 232.4455 774.81836 L 284.10007 774.81836 L 284.10007 774.81836 Q 284.10007 774.81836 232.4455 748.9911 Q 180.79094 723.16376 206.61823 723.16376 Q 232.4455 697.3365 258.27277 671.5092 Q 284.10007 645.68195 284.10007 671.5092 Q 284.10007 697.3365 309.92734 671.5092 L 335.7546 645.68195 L 335.7546 645.68195 L 335.7546 619.8547 L 309.92734 619.8547 Q 284.10007 619.8547 258.27277 594.0274 Q 232.4455 568.20013 232.4455 568.20013 L 232.4455 542.37286 L 232.4455 542.37286 L 232.4455 516.54553 L 206.61823 516.54553 L 180.79094 516.54553 L 180.79094 516.54553 L 180.79094 516.54553 L 284.10007 490.7183 Q 387.40918 464.891 490.7183 413.23645 Q 594.0274 361.58188 645.68195 361.58188 Q 697.3365 361.58188 723.16376 387.40918 L 748.9911 387.40918 L 748.9911 361.58188 L 748.9911 335.7546 L 723.16376 335.7546 Q 697.3365 309.92734 697.3365 284.10007 L 697.3365 258.27277 L 697.3365 258.27277 Q 723.16376 258.27277 748.9911 232.4455 L 748.9911 206.61823 L 697.3365 206.61823 L 645.68195 206.61823 L 645.68195 206.61823 L 645.68195 206.61823 L 800.6456 154.96367 Q 955.6093 154.96367 981.4366 154.96367 L 1007.26385 154.96367 L 1058.9185 154.96367 L 1110.573 154.96367 L 1265.5366 154.96367 Q 1446.3275 154.96367 1601.2913 154.96367 L 1756.2549 154.96367 L 1833.7367 129.13638 L 1911.2186 129.13638 L 1937.0459 129.13638 Q 1937.0459 103.30911 1937.0459 103.30911 L 1937.0459 103.30911 L 2246.9731 77.481834 Q 2556.9006 51.654556 2556.9006 77.481834 Q 2556.9006 103.30911 2737.6914 51.654556 Q 2918.4824 1.8189894E-12 3021.7915 1.8189894E-12 z" svg:height="13.430184mm" draw:style-name="style-840" svg:viewBox="0.0 0.0 4132.3643 1343.0184" svg:width="41.323647mm" svg:x="49.3301mm" svg:y="117.255844mm"/>
          <draw:path svg:d="M 103.30911 25.827278 L 206.61823 25.827278 L 387.40918 0.0 Q 594.0274 0.0 594.0274 25.827278 Q 594.0274 51.654556 619.8547 51.654556 L 619.8547 51.654556 L 619.8547 77.481834 Q 619.8547 103.30911 697.3365 103.30911 Q 748.9911 103.30911 748.9911 129.13638 Q 748.9911 154.96367 439.06372 129.13638 L 129.13638 129.13638 L 129.13638 129.13638 Q 103.30911 129.13638 77.481834 103.30911 L 25.827278 103.30911 L 25.827278 103.30911 L 25.827278 77.481834 L 25.827278 77.481834 L 25.827278 77.481834 L 51.654556 77.481834 L 51.654556 77.481834 L 25.827278 51.654556 L 0.0 51.654556 L 0.0 51.654556 Q 0.0 25.827278 103.30911 25.827278 z" svg:height="1.291364mm" draw:style-name="style-841" svg:viewBox="0.0 0.0 748.9911 129.13638" svg:width="7.4899106mm" svg:x="165.55286mm" svg:y="136.10976mm"/>
          <draw:path svg:d="M 464.891 103.30911 L 490.7183 103.30911 L 490.7183 103.30911 Q 490.7183 103.30911 490.7183 129.13638 L 516.54553 129.13638 L 516.54553 154.96367 L 516.54553 154.96367 L 490.7183 154.96367 Q 490.7183 154.96367 490.7183 206.61823 Q 490.7183 232.4455 387.40918 206.61823 L 284.10007 206.61823 L 232.4455 180.79094 Q 154.96367 154.96367 129.13638 154.96367 Q 129.13638 154.96367 129.13638 154.96367 L 103.30911 129.13638 L 77.481834 129.13638 L 51.654556 103.30911 L 25.827278 103.30911 L -3.6379788E-12 103.30911 L -3.6379788E-12 77.481834 Q -3.6379788E-12 51.654556 77.481834 51.654556 Q 180.79094 25.827278 180.79094 0.0 Q 180.79094 0.0 154.96367 0.0 L 154.96367 0.0 L 232.4455 0.0 Q 335.7546 -25.827278 387.40918 25.827278 Q 439.06372 103.30911 464.891 103.30911 z" svg:height="2.0661821mm" draw:style-name="style-842" svg:viewBox="0.0 0.0 516.54553 206.61823" svg:width="5.165456mm" svg:x="228.57141mm" svg:y="168.39386mm"/>
          <draw:path svg:d="M 0.0 206.61823 L 0.0 0.0 L 232.4455 0.0 L 464.891 0.0 L 464.891 0.0 Q 464.891 25.827278 464.891 25.827278 L 490.7183 25.827278 L 619.8547 25.827278 L 723.16376 25.827278 L 723.16376 51.654556 L 723.16376 51.654556 L 697.3365 51.654556 L 697.3365 77.481834 L 671.5092 77.481834 Q 619.8547 103.30911 645.68195 129.13638 Q 671.5092 129.13638 619.8547 154.96367 Q 594.0274 180.79094 619.8547 180.79094 Q 645.68195 180.79094 645.68195 206.61823 L 645.68195 206.61823 L 645.68195 232.4455 L 645.68195 232.4455 L 516.54553 258.27277 Q 387.40918 284.10007 258.27277 309.92734 Q 129.13638 335.7546 129.13638 361.58188 Q 129.13638 387.40918 77.481834 387.40918 L 25.827278 387.40918 L 0.0 413.23645 L 0.0 413.23645 L 0.0 206.61823 z M 180.79094 258.27277 Q 206.61823 258.27277 206.61823 258.27277 Q 206.61823 284.10007 206.61823 284.10007 Q 180.79094 284.10007 180.79094 258.27277 z" svg:height="4.1323643mm" draw:style-name="style-843" svg:viewBox="0.0 0.0 723.16376 413.23645" svg:width="7.231638mm" svg:x="0.0mm" svg:y="160.90395mm"/>
          <draw:path svg:d="M 77.481834 0.0 L 103.30911 0.0 L 129.13638 0.0 Q 129.13638 0.0 129.13638 25.827278 L 129.13638 25.827278 L 258.27277 51.654556 Q 387.40918 103.30911 490.7183 103.30911 L 568.20013 103.30911 L 542.37286 129.13638 Q 542.37286 154.96367 568.20013 154.96367 L 594.0274 154.96367 L 594.0274 180.79094 L 594.0274 180.79094 L 568.20013 206.61823 L 568.20013 206.61823 L 387.40918 206.61823 Q 180.79094 206.61823 180.79094 180.79094 Q 180.79094 154.96367 77.481834 103.30911 Q -1.8189894E-12 77.481834 -1.8189894E-12 51.654556 L -1.8189894E-12 25.827278 L 25.827278 25.827278 Q 51.654556 0.0 77.481834 0.0 z" svg:height="2.0661821mm" draw:style-name="style-844" svg:viewBox="0.0 0.0 594.0274 206.61823" svg:width="5.940274mm" svg:x="142.3083mm" svg:y="193.70459mm"/>
          <draw:path svg:d="M 516.54553 25.827278 L 542.37286 25.827278 L 542.37286 25.827278 Q 542.37286 25.827278 490.7183 51.654556 Q 439.06372 77.481834 258.27277 77.481834 L 77.481834 103.30911 L 51.654556 103.30911 L 0.0 77.481834 L 0.0 77.481834 L 0.0 77.481834 L 25.827278 77.481834 L 25.827278 77.481834 L 25.827278 51.654556 L 25.827278 51.654556 L 51.654556 51.654556 L 51.654556 25.827278 L 51.654556 25.827278 L 51.654556 25.827278 L 77.481834 25.827278 L 77.481834 25.827278 L 284.10007 0.0 Q 464.891 -25.827278 490.7183 0.0 Q 490.7183 25.827278 516.54553 25.827278 z" svg:height="1.0330911mm" draw:style-name="style-845" svg:viewBox="0.0 0.0 542.37286 103.30911" svg:width="5.4237285mm" svg:x="173.55931mm" svg:y="204.81032mm"/>
          <draw:path svg:d="M 619.8547 25.827278 L 619.8547 1.8189894E-12 L 645.68195 1.8189894E-12 Q 645.68195 25.827278 723.16376 25.827278 L 800.6456 25.827278 L 852.3002 25.827278 L 903.9547 25.827278 L 903.9547 51.654556 L 903.9547 77.481834 L 929.782 77.481834 L 929.782 77.481834 L 929.782 103.30911 L 903.9547 103.30911 L 903.9547 103.30911 L 903.9547 129.13638 L 903.9547 129.13638 L 903.9547 129.13638 L 929.782 129.13638 L 929.782 129.13638 L 955.6093 180.79094 Q 955.6093 206.61823 981.4366 232.4455 L 981.4366 258.27277 L 800.6456 284.10007 Q 645.68195 284.10007 542.37286 309.92734 Q 439.06372 335.7546 439.06372 387.40918 Q 464.891 439.06372 490.7183 439.06372 Q 490.7183 464.891 464.891 490.7183 Q 439.06372 490.7183 439.06372 542.37286 Q 439.06372 594.0274 361.58188 594.0274 L 284.10007 594.0274 L 232.4455 594.0274 L 206.61823 594.0274 L 206.61823 619.8547 L 180.79094 619.8547 L 180.79094 619.8547 L 180.79094 645.68195 L 154.96367 645.68195 L 129.13638 645.68195 L 103.30911 619.8547 L 77.481834 619.8547 L 77.481834 619.8547 L 77.481834 619.8547 L 77.481834 594.0274 L 77.481834 568.20013 L 77.481834 568.20013 L 77.481834 542.37286 L 25.827278 542.37286 L 0.0 542.37286 L 0.0 516.54553 Q 25.827278 490.7183 25.827278 490.7183 L 25.827278 490.7183 L 25.827278 490.7183 Q 25.827278 490.7183 51.654556 464.891 Q 51.654556 439.06372 103.30911 439.06372 L 154.96367 439.06372 L 154.96367 413.23645 Q 129.13638 387.40918 129.13638 335.7546 Q 103.30911 309.92734 77.481834 309.92734 Q 25.827278 284.10007 25.827278 258.27277 L 0.0 232.4455 L 0.0 232.4455 Q 25.827278 232.4455 25.827278 206.61823 L 25.827278 180.79094 L 25.827278 154.96367 L 25.827278 129.13638 L 25.827278 129.13638 L 25.827278 129.13638 L 77.481834 103.30911 L 129.13638 77.481834 L 232.4455 77.481834 Q 335.7546 77.481834 335.7546 51.654556 L 361.58188 25.827278 L 387.40918 51.654556 Q 413.23645 77.481834 516.54553 51.654556 Q 619.8547 51.654556 619.8547 25.827278 z" svg:height="6.4568195mm" draw:style-name="style-846" svg:viewBox="0.0 0.0 981.4366 645.68195" svg:width="9.814365mm" svg:x="9.556093mm" svg:y="130.42775mm"/>
          <draw:path svg:d="M 1394.673 9.094947E-13 L 1523.8094 9.094947E-13 L 1549.6367 25.827278 Q 1575.464 51.654556 1756.2549 51.654556 Q 1962.8732 51.654556 2092.0095 51.654556 L 2221.146 51.654556 L 2686.0369 51.654556 Q 3125.1006 51.654556 3202.5825 51.654556 L 3280.0642 51.654556 L 3280.0642 51.654556 Q 3280.0642 51.654556 3305.8916 77.481834 Q 3357.5461 77.481834 3357.5461 103.30911 Q 3357.5461 154.96367 3305.8916 206.61823 Q 3254.237 258.27277 3228.4097 258.27277 Q 3202.5825 258.27277 3228.4097 284.10007 Q 3254.237 309.92734 3202.5825 335.7546 Q 3176.7551 361.58188 3176.7551 413.23645 Q 3176.7551 490.7183 3125.1006 490.7183 Q 3073.446 490.7183 3073.446 516.54553 L 3073.446 542.37286 L 3099.2734 542.37286 L 3125.1006 542.37286 L 3125.1006 542.37286 Q 3125.1006 568.20013 3099.2734 568.20013 Q 3073.446 568.20013 2841.0005 594.0274 Q 2634.3823 594.0274 2634.3823 619.8547 Q 2634.3823 645.68195 2531.0732 671.5092 L 2427.7642 671.5092 L 2427.7642 697.3365 Q 2427.7642 723.16376 2479.4187 748.9911 Q 2531.0732 774.81836 2505.2458 774.81836 Q 2479.4187 774.81836 2427.7642 800.6456 L 2401.9368 826.4729 L 2401.9368 826.4729 L 2376.1096 826.4729 L 2376.1096 878.12744 L 2376.1096 955.6093 L 2401.9368 955.6093 L 2427.7642 955.6093 L 2427.7642 981.4366 Q 2427.7642 981.4366 2298.6277 981.4366 Q 2169.4915 981.4366 2169.4915 1007.26385 Q 2169.4915 1033.0911 2066.1821 1033.0911 Q 1937.0459 1033.0911 1937.0459 1007.26385 Q 1911.2186 981.4366 1807.9094 981.4366 Q 1704.6003 981.4366 1704.6003 1007.26385 Q 1704.6003 1033.0911 1601.2913 1058.9185 Q 1497.9822 1084.7457 1497.9822 1033.0911 Q 1497.9822 1007.26385 1446.3275 955.6093 L 1420.5002 903.9547 L 1394.673 903.9547 Q 1343.0184 929.782 1343.0184 955.6093 Q 1368.8457 981.4366 1265.5366 981.4366 Q 1136.4003 981.4366 1033.0911 929.782 L 929.782 903.9547 L 929.782 878.12744 Q 929.782 852.3002 903.9547 826.4729 Q 903.9547 774.81836 852.3002 774.81836 Q 800.6456 723.16376 723.16376 723.16376 Q 671.5092 697.3365 671.5092 723.16376 Q 671.5092 774.81836 568.20013 774.81836 Q 464.891 774.81836 464.891 748.9911 Q 464.891 723.16376 361.58188 723.16376 L 284.10007 723.16376 L 284.10007 697.3365 L 258.27277 697.3365 L 258.27277 697.3365 L 258.27277 697.3365 L 258.27277 671.5092 L 258.27277 671.5092 L 232.4455 671.5092 L 232.4455 671.5092 L 232.4455 645.68195 L 206.61823 645.68195 L 206.61823 645.68195 L 206.61823 619.8547 L 180.79094 619.8547 L 154.96367 619.8547 L 154.96367 594.0274 L 154.96367 568.20013 L 180.79094 568.20013 L 180.79094 568.20013 L 258.27277 542.37286 Q 335.7546 516.54553 335.7546 490.7183 Q 335.7546 464.891 361.58188 464.891 Q 387.40918 464.891 361.58188 413.23645 Q 361.58188 361.58188 387.40918 361.58188 L 413.23645 361.58188 L 413.23645 335.7546 L 413.23645 309.92734 L 387.40918 309.92734 L 387.40918 309.92734 L 387.40918 284.10007 L 361.58188 284.10007 L 361.58188 284.10007 L 361.58188 258.27277 L 361.58188 258.27277 L 361.58188 258.27277 L 361.58188 232.4455 L 361.58188 206.61823 L 361.58188 180.79094 Q 361.58188 154.96367 180.79094 154.96367 L 0.0 129.13638 L 0.0 129.13638 L 0.0 103.30911 L 206.61823 103.30911 Q 439.06372 103.30911 568.20013 77.481834 L 697.3365 77.481834 L 981.4366 51.654556 Q 1265.5366 51.654556 1265.5366 25.827278 Q 1265.5366 9.094947E-13 1394.673 9.094947E-13 z" svg:height="10.589184mm" draw:style-name="style-847" svg:viewBox="0.0 0.0 3357.5461 1058.9185" svg:width="33.575462mm" svg:x="226.24695mm" svg:y="63.535103mm"/>
          <draw:path svg:d="M 439.06372 25.827278 L 464.891 25.827278 L 594.0274 51.654556 Q 748.9911 77.481834 748.9911 103.30911 L 748.9911 103.30911 L 671.5092 103.30911 Q 594.0274 103.30911 413.23645 103.30911 L 232.4455 103.30911 L 206.61823 103.30911 L 180.79094 103.30911 L 180.79094 103.30911 L 180.79094 103.30911 L 154.96367 103.30911 L 154.96367 103.30911 L 77.481834 77.481834 L 0.0 51.654556 L 0.0 51.654556 L 0.0 51.654556 L 129.13638 25.827278 Q 284.10007 0.0 309.92734 0.0 Q 335.7546 0.0 387.40918 0.0 Q 439.06372 0.0 439.06372 25.827278 z" svg:height="1.0330911mm" draw:style-name="style-848" svg:viewBox="0.0 0.0 748.9911 103.30911" svg:width="7.4899106mm" svg:x="203.26068mm" svg:y="96.07748mm"/>
          <draw:path svg:d="M 51.654556 51.654556 L 77.481834 0.0 L 77.481834 25.827278 Q 77.481834 51.654556 284.10007 51.654556 Q 490.7183 77.481834 490.7183 103.30911 Q 490.7183 129.13638 439.06372 129.13638 Q 387.40918 154.96367 490.7183 154.96367 Q 619.8547 154.96367 619.8547 180.79094 Q 619.8547 206.61823 594.0274 206.61823 Q 542.37286 206.61823 542.37286 232.4455 L 542.37286 232.4455 L 542.37286 232.4455 Q 542.37286 232.4455 516.54553 232.4455 L 516.54553 258.27277 L 439.06372 258.27277 Q 335.7546 258.27277 335.7546 206.61823 Q 361.58188 180.79094 180.79094 180.79094 Q -1.8189894E-12 154.96367 -1.8189894E-12 129.13638 L -1.8189894E-12 103.30911 L -1.8189894E-12 103.30911 Q 25.827278 77.481834 51.654556 51.654556 z" svg:height="2.582728mm" draw:style-name="style-849" svg:viewBox="0.0 0.0 619.8547 258.27277" svg:width="6.198547mm" svg:x="102.017746mm" svg:y="130.16948mm"/>
          <draw:path svg:d="M 723.16376 25.827278 L 748.9911 25.827278 L 748.9911 51.654556 L 748.9911 51.654556 L 748.9911 51.654556 Q 723.16376 51.654556 594.0274 77.481834 Q 464.891 103.30911 413.23645 154.96367 Q 387.40918 206.61823 413.23645 206.61823 L 413.23645 232.4455 L 361.58188 232.4455 L 309.92734 232.4455 L 309.92734 206.61823 Q 309.92734 180.79094 206.61823 180.79094 L 103.30911 154.96367 L 77.481834 154.96367 L 51.654556 154.96367 L 51.654556 129.13638 L 51.654556 129.13638 L 77.481834 129.13638 L 77.481834 103.30911 L 51.654556 103.30911 L 1.8189894E-12 103.30911 L 1.8189894E-12 77.481834 L 1.8189894E-12 77.481834 L 1.8189894E-12 77.481834 L 25.827278 51.654556 L 25.827278 51.654556 L 25.827278 51.654556 L 51.654556 51.654556 L 51.654556 51.654556 L 51.654556 25.827278 L 51.654556 25.827278 L 77.481834 25.827278 L 77.481834 0.0 L 103.30911 0.0 Q 154.96367 0.0 387.40918 0.0 Q 619.8547 0.0 645.68195 0.0 Q 671.5092 0.0 723.16376 25.827278 z" svg:height="2.324455mm" draw:style-name="style-850" svg:viewBox="0.0 0.0 748.9911 232.4455" svg:width="7.4899106mm" svg:x="98.143654mm" svg:y="151.8644mm"/>
          <draw:path svg:d="M 0.0 1472.1549 L 0.0 0.0 L 51.654556 103.30911 Q 103.30911 206.61823 129.13638 232.4455 Q 154.96367 232.4455 129.13638 258.27277 Q 129.13638 284.10007 180.79094 309.92734 Q 232.4455 335.7546 206.61823 335.7546 Q 180.79094 335.7546 413.23645 387.40918 Q 619.8547 387.40918 800.6456 439.06372 Q 981.4366 439.06372 1033.0911 439.06372 Q 1110.573 439.06372 1162.2275 490.7183 Q 1213.8821 490.7183 1291.3639 490.7183 Q 1394.673 490.7183 1446.3275 516.54553 Q 1497.9822 542.37286 1497.9822 516.54553 Q 1497.9822 490.7183 1601.2913 490.7183 Q 1730.4276 490.7183 1756.2549 542.37286 Q 1782.0822 594.0274 1885.3912 568.20013 Q 1988.7004 542.37286 2014.5277 568.20013 Q 2040.355 594.0274 1988.7004 594.0274 Q 1937.0459 645.68195 2014.5277 645.68195 Q 2117.837 645.68195 2143.664 619.8547 Q 2169.4915 594.0274 2221.146 594.0274 Q 2246.9731 594.0274 2221.146 568.20013 Q 2221.146 542.37286 2324.455 542.37286 Q 2453.5913 542.37286 2479.4187 568.20013 Q 2479.4187 594.0274 2453.5913 619.8547 Q 2427.7642 645.68195 2479.4187 645.68195 Q 2531.0732 645.68195 2634.3823 671.5092 Q 2737.6914 697.3365 2711.8643 723.16376 Q 2711.8643 748.9911 2918.4824 774.81836 Q 3150.928 774.81836 3150.928 800.6456 Q 3150.928 826.4729 3409.2007 826.4729 Q 3693.3008 852.3002 3719.128 852.3002 Q 3770.7825 852.3002 3770.7825 878.12744 Q 3796.6099 903.9547 3848.2644 903.9547 Q 3899.919 903.9547 3925.7463 955.6093 Q 3977.401 1007.26385 4029.0554 1007.26385 Q 4054.8826 1007.26385 4080.71 1007.26385 Q 4132.3643 981.4366 4132.3643 955.6093 Q 4132.3643 955.6093 4364.81 929.782 Q 4597.2554 903.9547 4597.2554 878.12744 Q 4597.2554 852.3002 4829.701 903.9547 Q 5062.1465 929.782 5062.1465 955.6093 Q 5087.9736 1007.26385 5113.8013 981.4366 Q 5165.4556 981.4366 5165.4556 955.6093 Q 5165.4556 929.782 5217.1104 955.6093 Q 5268.7646 955.6093 5268.7646 929.782 Q 5268.7646 903.9547 5449.5557 903.9547 Q 5630.3467 903.9547 5630.3467 929.782 Q 5630.3467 955.6093 5656.174 955.6093 Q 5682.001 955.6093 5682.001 929.782 Q 5682.001 903.9547 5811.1377 903.9547 Q 5940.274 903.9547 5991.9287 903.9547 Q 6043.583 903.9547 6146.892 929.782 Q 6250.201 955.6093 6276.0283 929.782 Q 6301.856 903.9547 6301.856 955.6093 Q 6301.856 981.4366 6327.683 955.6093 Q 6327.683 929.782 6379.338 955.6093 Q 6405.165 955.6093 6430.992 929.782 Q 6430.992 903.9547 6482.647 903.9547 Q 6560.1284 929.782 6560.1284 955.6093 Q 6560.1284 981.4366 6585.956 981.4366 L 6611.783 1007.26385 L 6663.4375 1007.26385 L 6689.265 1007.26385 L 6663.4375 981.4366 Q 6637.6104 955.6093 6637.6104 955.6093 Q 6611.783 955.6093 6663.4375 903.9547 L 6663.4375 852.3002 L 6689.265 878.12744 L 6689.265 903.9547 L 6921.7104 929.782 Q 7128.3286 955.6093 7231.6377 929.782 Q 7360.7744 929.782 7360.7744 955.6093 Q 7360.7744 981.4366 7825.665 981.4366 Q 8316.384 981.4366 8290.557 1007.26385 Q 8290.557 1007.26385 8368.038 1058.9185 Q 8445.52 1110.573 8471.348 1084.7457 Q 8471.348 1058.9185 8523.002 1084.7457 Q 8600.483 1084.7457 8574.656 1033.0911 Q 8574.656 1007.26385 8729.62 1007.26385 Q 8858.757 1007.26385 8858.757 981.4366 Q 8858.757 955.6093 8962.065 981.4366 Q 9065.375 1007.26385 9220.338 981.4366 Q 9375.302 955.6093 9401.129 981.4366 Q 9401.129 1007.26385 9452.784 1007.26385 Q 9530.266 1007.26385 9504.438 1033.0911 Q 9478.611 1058.9185 9556.093 1058.9185 Q 9659.402 1084.7457 9659.402 1110.573 Q 9659.402 1162.2275 9814.365 1162.2275 Q 9969.329 1162.2275 9995.156 1136.4003 Q 10020.983 1110.573 10020.983 1136.4003 Q 10020.983 1162.2275 10098.466 1162.2275 Q 10175.947 1162.2275 10175.947 1136.4003 Q 10175.947 1110.573 10253.43 1136.4003 Q 10330.911 1162.2275 10408.393 1213.8821 Q 10485.875 1239.7094 10589.184 1265.5366 Q 10692.493 1317.1912 10744.147 1291.3639 Q 10769.975 1265.5366 10873.284 1265.5366 L 10976.593 1265.5366 L 10899.111 1239.7094 Q 10847.457 1213.8821 10847.457 1213.8821 L 10847.457 1213.8821 L 10873.284 1188.0548 L 10873.284 1162.2275 L 10950.766 1162.2275 Q 11054.075 1188.0548 11054.075 1213.8821 Q 11054.075 1265.5366 11105.7295 1265.5366 Q 11157.384 1239.7094 11131.557 1213.8821 Q 11131.557 1213.8821 11209.039 1188.0548 L 11260.693 1188.0548 L 11260.693 1213.8821 L 11260.693 1239.7094 L 11234.866 1239.7094 Q 11209.039 1265.5366 11209.039 1265.5366 L 11234.866 1265.5366 L 11209.039 1291.3639 L 11157.384 1317.1912 L 11209.039 1317.1912 L 11234.866 1317.1912 L 11234.866 1343.0184 L 11260.693 1343.0184 L 11260.693 1343.0184 L 11260.693 1368.8457 L 11234.866 1368.8457 Q 11209.039 1394.673 11234.866 1394.673 Q 11234.866 1420.5002 11234.866 1420.5002 L 11260.693 1420.5002 L 11260.693 1420.5002 L 11260.693 1420.5002 L 11234.866 1446.3275 Q 11209.039 1472.1549 11183.211 1472.1549 Q 11157.384 1472.1549 11157.384 1497.9822 Q 11157.384 1523.8094 11054.075 1523.8094 L 10976.593 1497.9822 L 10976.593 1523.8094 L 10950.766 1549.6367 L 10950.766 1549.6367 L 10950.766 1575.464 L 10950.766 1575.464 L 10950.766 1575.464 L 10976.593 1575.464 L 10976.593 1575.464 L 11028.248 1575.464 Q 11079.902 1575.464 11079.902 1652.9458 Q 11079.902 1730.4276 11054.075 1730.4276 Q 11002.421 1756.2549 11002.421 1833.7367 Q 11002.421 1937.0459 10950.766 1962.8732 Q 10899.111 1988.7004 10899.111 2014.5277 L 10899.111 2040.355 L 10873.284 2040.355 L 10873.284 2040.355 L 10873.284 2066.1821 L 10899.111 2066.1821 L 10899.111 2092.0095 L 10899.111 2092.0095 L 10873.284 2092.0095 L 10873.284 2092.0095 L 10873.284 2117.837 L 10899.111 2117.837 L 10899.111 2117.837 L 10899.111 2143.664 L 10899.111 2143.664 L 10899.111 2143.664 L 10924.938 2143.664 L 10924.938 2143.664 L 10976.593 2143.664 L 11028.248 2143.664 L 11002.421 2143.664 L 10950.766 2143.664 L 10976.593 2066.1821 Q 11002.421 1988.7004 11054.075 1988.7004 Q 11131.557 1962.8732 11131.557 1937.0459 Q 11131.557 1911.2186 11157.384 1911.2186 Q 11209.039 1885.3912 11312.348 1911.2186 L 11441.484 1911.2186 L 11441.484 1988.7004 Q 11441.484 2040.355 11518.966 2040.355 L 11596.448 2040.355 L 11596.448 2066.1821 Q 11570.62 2066.1821 11518.966 2117.837 L 11441.484 2143.664 L 11467.312 2169.4915 L 11493.139 2195.3186 L 11493.139 2195.3186 L 11518.966 2195.3186 L 11518.966 2195.3186 L 11518.966 2195.3186 L 11622.275 2246.9731 Q 11751.411 2246.9731 11725.584 2272.8005 Q 11699.757 2298.6277 11751.411 2298.6277 L 11803.066 2298.6277 L 11828.894 2324.455 L 11854.721 2350.2822 L 11777.239 2350.2822 L 11699.757 2350.2822 L 11725.584 2376.1096 L 11751.411 2376.1096 L 11751.411 2401.9368 L 11777.239 2453.5913 L 11777.239 2453.5913 L 11777.239 2479.4187 L 11777.239 2479.4187 Q 11777.239 2505.2458 11725.584 2505.2458 Q 11699.757 2505.2458 11699.757 2556.9006 L 11699.757 2582.7278 L 11725.584 2582.7278 L 11751.411 2556.9006 L 11777.239 2556.9006 L 11803.066 2556.9006 L 11803.066 2582.7278 L 11828.894 2582.7278 L 11828.894 2582.7278 L 11828.894 2608.5552 L 11751.411 2608.5552 L 11673.93 2608.5552 L 11673.93 2634.3823 L 11673.93 2634.3823 L 11648.103 2634.3823 Q 11648.103 2608.5552 11622.275 2556.9006 Q 11570.62 2505.2458 11389.83 2453.5913 Q 11183.211 2427.7642 11183.211 2453.5913 Q 11157.384 2479.4187 11028.248 2505.2458 Q 10873.284 2556.9006 10847.457 2531.0732 Q 10847.457 2505.2458 10821.63 2505.2458 Q 10795.802 2505.2458 10718.32 2505.2458 Q 10640.839 2505.2458 10666.666 2505.2458 Q 10692.493 2505.2458 10485.875 2505.2458 L 10305.084 2505.2458 L 10305.084 2505.2458 L 10279.257 2505.2458 L 10279.257 2505.2458 L 10279.257 2505.2458 L 10305.084 2505.2458 L 10330.911 2505.2458 L 10330.911 2505.2458 L 10330.911 2505.2458 L 10356.738 2556.9006 Q 10382.565 2582.7278 10382.565 2582.7278 L 10382.565 2556.9006 L 10382.565 2556.9006 L 10382.565 2556.9006 L 10408.393 2556.9006 L 10408.393 2556.9006 L 10408.393 2582.7278 L 10434.221 2582.7278 L 10434.221 2582.7278 L 10434.221 2608.5552 L 10356.738 2608.5552 Q 10279.257 2608.5552 10175.947 2556.9006 Q 10046.812 2505.2458 10046.812 2531.0732 Q 10046.812 2556.9006 9969.329 2556.9006 Q 9866.0205 2556.9006 9866.0205 2582.7278 Q 9866.0205 2608.5552 9891.848 2608.5552 Q 9917.675 2608.5552 9814.365 2634.3823 Q 9736.884 2634.3823 9736.884 2608.5552 Q 9711.057 2582.7278 9504.438 2608.5552 Q 9271.993 2608.5552 9142.856 2608.5552 Q 9039.547 2582.7278 9039.547 2556.9006 Q 9039.547 2531.0732 8936.238 2505.2458 Q 8807.102 2505.2458 8858.757 2505.2458 Q 8910.411 2556.9006 8832.929 2531.0732 L 8781.274 2531.0732 L 8755.447 2531.0732 L 8755.447 2505.2458 L 8729.62 2505.2458 L 8677.966 2505.2458 L 8677.966 2479.4187 L 8677.966 2479.4187 L 8652.138 2479.4187 L 8652.138 2505.2458 L 8626.311 2505.2458 L 8574.656 2505.2458 L 8574.656 2531.0732 L 8574.656 2556.9006 L 8600.483 2556.9006 L 8626.311 2556.9006 L 8652.138 2531.0732 Q 8677.966 2531.0732 8677.966 2556.9006 Q 8677.966 2582.7278 8729.62 2582.7278 L 8781.274 2608.5552 L 8729.62 2608.5552 L 8703.793 2608.5552 L 8652.138 2634.3823 Q 8600.483 2660.2097 8574.656 2660.2097 L 8548.829 2660.2097 L 8548.829 2686.0369 Q 8574.656 2686.0369 8523.002 2711.8643 L 8471.348 2711.8643 L 8523.002 2737.6914 Q 8574.656 2763.5188 8574.656 2763.5188 L 8574.656 2763.5188 L 8600.483 2789.346 L 8600.483 2815.1733 L 8574.656 2815.1733 L 8548.829 2815.1733 L 8523.002 2815.1733 L 8497.175 2815.1733 L 8471.348 2815.1733 Q 8419.692 2815.1733 8368.038 2815.1733 Q 8342.211 2815.1733 8316.384 2763.5188 Q 8316.384 2737.6914 8264.729 2737.6914 Q 8238.901 2711.8643 8238.901 2737.6914 Q 8213.074 2763.5188 8187.247 2763.5188 Q 8161.42 2789.346 8161.42 2763.5188 Q 8161.42 2711.8643 8109.765 2737.6914 Q 8032.2837 2763.5188 8058.111 2763.5188 Q 8083.938 2763.5188 8032.2837 2789.346 Q 7980.629 2789.346 7980.629 2815.1733 Q 7980.629 2866.828 7903.147 2866.828 Q 7825.665 2866.828 7748.1836 2918.4824 Q 7644.8745 2918.4824 7644.8745 2970.137 Q 7644.8745 2970.137 7541.565 3021.7915 Q 7412.4287 3021.7915 7283.2925 3073.446 Q 7179.9834 3073.446 7231.6377 3099.2734 Q 7283.2925 3125.1006 7231.6377 3125.1006 Q 7179.9834 3150.928 7179.9834 3176.7551 Q 7179.9834 3202.5825 7128.3286 3176.7551 Q 7050.8467 3176.7551 7050.8467 3228.4097 Q 7025.0195 3254.237 6973.365 3280.0642 Q 6921.7104 3280.0642 6689.265 3305.8916 Q 6456.8193 3305.8916 6456.8193 3331.7188 Q 6456.8193 3357.5461 6456.8193 3383.3735 Q 6482.647 3383.3735 6456.8193 3409.2007 Q 6456.8193 3435.028 6276.0283 3435.028 Q 6095.238 3435.028 6121.065 3409.2007 Q 6146.892 3357.5461 6043.583 3357.5461 L 5966.101 3383.3735 L 5991.9287 3383.3735 L 6043.583 3383.3735 L 5966.101 3435.028 Q 5888.6196 3486.6826 5888.6196 3512.5098 Q 5888.6196 3538.3372 5914.447 3538.3372 Q 5940.274 3564.1643 5940.274 3589.9917 Q 5940.274 3641.6462 5940.274 3641.6462 L 5940.274 3641.6462 L 5914.447 3641.6462 L 5914.447 3641.6462 L 5888.6196 3667.4734 Q 5836.965 3693.3008 5836.965 3693.3008 Q 5836.965 3693.3008 5811.1377 3719.128 Q 5759.483 3744.9553 5682.001 3719.128 Q 5578.692 3693.3008 5578.692 3744.9553 Q 5578.692 3796.6099 5372.0737 3822.4373 Q 5139.6284 3848.2644 5113.8013 3822.4373 L 5062.1465 3796.6099 L 5062.1465 3796.6099 L 5062.1465 3796.6099 L 5010.4917 3770.7825 L 4933.0103 3744.9553 L 4933.0103 3744.9553 L 4907.1826 3744.9553 L 4907.1826 3744.9553 Q 4907.1826 3744.9553 4803.8735 3744.9553 Q 4674.7373 3744.9553 4597.2554 3719.128 Q 4545.601 3667.4734 4287.328 3667.4734 Q 4054.8826 3667.4734 4054.8826 3641.6462 Q 4029.0554 3615.8188 3951.5735 3615.8188 Q 3874.0918 3615.8188 3770.7825 3589.9917 Q 3693.3008 3564.1643 3693.3008 3538.3372 Q 3693.3008 3512.5098 3667.4734 3512.5098 Q 3641.6462 3538.3372 3641.6462 3486.6826 Q 3641.6462 3486.6826 3512.5098 3460.8552 Q 3409.2007 3435.028 3409.2007 3460.8552 Q 3435.028 3486.6826 3331.7188 3486.6826 Q 3228.4097 3486.6826 3254.237 3460.8552 Q 3254.237 3435.028 3202.5825 3409.2007 Q 3125.1006 3383.3735 3150.928 3357.5461 Q 3176.7551 3331.7188 3047.619 3331.7188 Q 2944.3098 3280.0642 2763.5188 3254.237 Q 2582.7278 3228.4097 2582.7278 3202.5825 Q 2608.5552 3176.7551 2427.7642 3176.7551 Q 2221.146 3176.7551 2117.837 3176.7551 Q 2040.355 3176.7551 2014.5277 3202.5825 Q 1988.7004 3228.4097 1962.8732 3176.7551 Q 1962.8732 3150.928 1885.3912 3125.1006 Q 1833.7367 3125.1006 1833.7367 3150.928 Q 1833.7367 3176.7551 1782.0822 3176.7551 Q 1730.4276 3176.7551 1730.4276 3150.928 Q 1730.4276 3125.1006 1756.2549 3125.1006 Q 1782.0822 3125.1006 1704.6003 3099.2734 Q 1627.1185 3073.446 1601.2913 3047.619 Q 1601.2913 2995.9644 1627.1185 2995.9644 Q 1652.9458 2970.137 1446.3275 2944.3098 Q 1239.7094 2918.4824 1239.7094 2892.655 Q 1239.7094 2866.828 1188.0548 2866.828 L 1136.4003 2866.828 L 1136.4003 2841.0005 Q 1136.4003 2815.1733 1110.573 2815.1733 Q 1084.7457 2789.346 1136.4003 2763.5188 L 1188.0548 2763.5188 L 1007.26385 2737.6914 Q 826.4729 2737.6914 826.4729 2763.5188 Q 826.4729 2789.346 774.81836 2815.1733 Q 723.16376 2815.1733 723.16376 2866.828 Q 723.16376 2918.4824 723.16376 2944.3098 Q 723.16376 2970.137 619.8547 3021.7915 Q 516.54553 3073.446 361.58188 3047.619 Q 232.4455 3021.7915 180.79094 3021.7915 Q 103.30911 2995.9644 103.30911 2970.137 Q 103.30911 2944.3098 129.13638 2944.3098 L 129.13638 2918.4824 L 51.654556 2918.4824 L 0.0 2918.4824 L 0.0 1472.1549 z M 5759.483 981.4366 Q 5759.483 955.6093 5759.483 955.6093 Q 5785.31 955.6093 5785.31 955.6093 Q 5785.31 981.4366 5759.483 981.4366 z M 5811.1377 1007.26385 Q 5811.1377 1007.26385 5811.1377 981.4366 Q 5836.965 981.4366 5836.965 1007.26385 Q 5836.965 1007.26385 5811.1377 1007.26385 z M 10924.938 1213.8821 Q 10924.938 1213.8821 10924.938 1188.0548 L 10950.766 1188.0548 L 10950.766 1213.8821 Q 10950.766 1213.8821 10924.938 1213.8821 z M 7619.047 2892.655 Q 7619.047 2866.828 7619.047 2866.828 Q 7644.8745 2866.828 7644.8745 2866.828 Q 7644.8745 2892.655 7619.047 2892.655 z" svg:height="38.224373mm" draw:style-name="style-851" svg:viewBox="0.0 0.0 11854.721 3822.4373" svg:width="118.5472mm" svg:x="0.0mm" svg:y="25.569006mm"/>
          <draw:path svg:d="M 309.92734 25.827278 L 387.40918 25.827278 L 413.23645 51.654556 Q 413.23645 51.654556 361.58188 77.481834 L 335.7546 103.30911 L 335.7546 103.30911 L 361.58188 103.30911 L 361.58188 103.30911 L 361.58188 103.30911 L 361.58188 129.13638 L 361.58188 129.13638 L 387.40918 129.13638 L 387.40918 154.96367 L 413.23645 154.96367 Q 439.06372 154.96367 439.06372 180.79094 Q 439.06372 206.61823 413.23645 206.61823 L 387.40918 206.61823 L 387.40918 206.61823 L 387.40918 232.4455 L 387.40918 232.4455 Q 387.40918 258.27277 258.27277 258.27277 L 154.96367 284.10007 L 154.96367 284.10007 Q 154.96367 284.10007 129.13638 232.4455 Q 129.13638 154.96367 51.654556 154.96367 L 0.0 154.96367 L 0.0 103.30911 Q 0.0 25.827278 51.654556 0.0 L 77.481834 0.0 L 154.96367 0.0 Q 232.4455 0.0 309.92734 25.827278 z" svg:height="2.8410006mm" draw:style-name="style-852" svg:viewBox="0.0 0.0 439.06372 284.10007" svg:width="4.3906374mm" svg:x="107.95802mm" svg:y="171.49313mm"/>
          <draw:path svg:d="M 671.5092 -1.8189894E-12 L 723.16376 -1.8189894E-12 L 723.16376 -1.8189894E-12 Q 723.16376 -1.8189894E-12 748.9911 -1.8189894E-12 L 748.9911 25.827278 L 929.782 25.827278 Q 1084.7457 77.481834 1110.573 77.481834 L 1136.4003 77.481834 L 1188.0548 103.30911 L 1239.7094 129.13638 L 1265.5366 129.13638 L 1291.3639 129.13638 L 1265.5366 154.96367 L 1239.7094 180.79094 L 1188.0548 180.79094 L 1110.573 180.79094 L 1110.573 206.61823 L 1110.573 232.4455 L 1188.0548 258.27277 Q 1239.7094 284.10007 1239.7094 309.92734 Q 1239.7094 335.7546 1188.0548 335.7546 L 1162.2275 335.7546 L 1213.8821 361.58188 Q 1265.5366 387.40918 1265.5366 387.40918 L 1265.5366 387.40918 L 1239.7094 387.40918 L 1213.8821 387.40918 L 1188.0548 413.23645 L 1136.4003 439.06372 L 1136.4003 439.06372 L 1136.4003 439.06372 L 1162.2275 439.06372 L 1162.2275 439.06372 L 1239.7094 464.891 L 1317.1912 490.7183 L 1497.9822 490.7183 L 1678.7731 490.7183 L 1704.6003 490.7183 L 1756.2549 490.7183 L 1756.2549 516.54553 L 1756.2549 516.54553 L 1730.4276 516.54553 L 1730.4276 542.37286 L 1756.2549 542.37286 L 1782.0822 542.37286 L 1756.2549 594.0274 Q 1756.2549 619.8547 1730.4276 645.68195 L 1730.4276 671.5092 L 1756.2549 671.5092 Q 1782.0822 671.5092 1782.0822 697.3365 Q 1782.0822 723.16376 2066.1821 723.16376 Q 2350.2822 723.16376 2350.2822 748.9911 L 2350.2822 774.81836 L 2298.6277 774.81836 L 2246.9731 800.6456 L 2246.9731 800.6456 L 2272.8005 800.6456 L 2272.8005 800.6456 L 2272.8005 826.4729 L 2246.9731 852.3002 L 2246.9731 878.12744 L 2221.146 878.12744 Q 2221.146 852.3002 2221.146 852.3002 Q 2221.146 852.3002 2169.4915 929.782 Q 2169.4915 1007.26385 2092.0095 1007.26385 L 2040.355 1007.26385 L 2014.5277 1033.0911 L 1962.8732 1033.0911 L 1962.8732 1007.26385 Q 1962.8732 981.4366 1962.8732 955.6093 Q 1937.0459 955.6093 1937.0459 981.4366 Q 1937.0459 1007.26385 1807.9094 1007.26385 Q 1652.9458 1007.26385 1652.9458 1058.9185 Q 1678.7731 1084.7457 1652.9458 1084.7457 Q 1627.1185 1084.7457 1627.1185 1058.9185 Q 1601.2913 1033.0911 1575.464 1033.0911 L 1549.6367 1033.0911 L 1549.6367 1033.0911 Q 1549.6367 1007.26385 1549.6367 1007.26385 Q 1549.6367 1007.26385 1420.5002 981.4366 Q 1265.5366 955.6093 1033.0911 929.782 Q 800.6456 929.782 800.6456 955.6093 L 800.6456 981.4366 L 774.81836 981.4366 L 723.16376 1007.26385 L 723.16376 1007.26385 L 723.16376 1007.26385 L 671.5092 1007.26385 Q 594.0274 1007.26385 361.58188 955.6093 L 103.30911 903.9547 L 51.654556 903.9547 L 25.827278 903.9547 L 25.827278 903.9547 L 0.0 903.9547 L 0.0 903.9547 L 0.0 903.9547 L 0.0 878.12744 L 0.0 878.12744 L 0.0 878.12744 L 0.0 878.12744 L 25.827278 878.12744 L 25.827278 852.3002 L 77.481834 852.3002 Q 129.13638 852.3002 180.79094 826.4729 L 232.4455 800.6456 L 258.27277 800.6456 L 309.92734 800.6456 L 309.92734 774.81836 L 309.92734 748.9911 L 206.61823 748.9911 L 77.481834 748.9911 L 77.481834 723.16376 L 51.654556 723.16376 L 51.654556 723.16376 L 51.654556 748.9911 L 25.827278 748.9911 L 0.0 748.9911 L 0.0 723.16376 L 0.0 697.3365 L 51.654556 697.3365 L 77.481834 697.3365 L 77.481834 671.5092 L 51.654556 671.5092 L 51.654556 671.5092 L 51.654556 645.68195 L 103.30911 645.68195 Q 154.96367 645.68195 180.79094 619.8547 Q 206.61823 594.0274 232.4455 464.891 L 258.27277 335.7546 L 258.27277 335.7546 L 258.27277 335.7546 L 258.27277 309.92734 L 258.27277 309.92734 L 284.10007 284.10007 L 284.10007 284.10007 L 413.23645 284.10007 Q 516.54553 284.10007 619.8547 258.27277 L 723.16376 258.27277 L 723.16376 232.4455 L 723.16376 206.61823 L 671.5092 206.61823 Q 645.68195 180.79094 619.8547 154.96367 Q 619.8547 129.13638 594.0274 103.30911 Q 568.20013 77.481834 568.20013 77.481834 L 594.0274 77.481834 L 594.0274 77.481834 Q 619.8547 77.481834 594.0274 77.481834 L 594.0274 51.654556 L 619.8547 25.827278 Q 619.8547 25.827278 671.5092 -1.8189894E-12 z M 284.10007 464.891 Q 284.10007 439.06372 284.10007 439.06372 Q 309.92734 439.06372 309.92734 439.06372 L 309.92734 464.891 L 284.10007 464.891 z" svg:height="10.847457mm" draw:style-name="style-853" svg:viewBox="0.0 0.0 2350.2822 1084.7457" svg:width="23.502823mm" svg:x="155.48021mm" svg:y="116.481026mm"/>
          <draw:path svg:d="M 826.4729 103.30911 L 852.3002 103.30911 L 852.3002 103.30911 L 852.3002 103.30911 L 852.3002 129.13638 L 878.12744 129.13638 L 878.12744 154.96367 L 878.12744 154.96367 L 852.3002 154.96367 Q 826.4729 154.96367 723.16376 154.96367 Q 645.68195 154.96367 645.68195 180.79094 Q 645.68195 206.61823 413.23645 206.61823 L 180.79094 206.61823 L 103.30911 206.61823 L 51.654556 206.61823 L 25.827278 180.79094 L 0.0 180.79094 L 0.0 154.96367 L 0.0 129.13638 L 51.654556 129.13638 L 129.13638 103.30911 L 129.13638 103.30911 L 103.30911 103.30911 L 103.30911 103.30911 L 103.30911 103.30911 L 103.30911 77.481834 L 103.30911 77.481834 L 77.481834 77.481834 L 77.481834 51.654556 L 103.30911 51.654556 L 129.13638 51.654556 L 258.27277 51.654556 Q 387.40918 51.654556 387.40918 25.827278 Q 387.40918 0.0 413.23645 0.0 Q 439.06372 0.0 439.06372 51.654556 Q 439.06372 77.481834 568.20013 51.654556 Q 671.5092 25.827278 671.5092 51.654556 Q 671.5092 103.30911 723.16376 103.30911 Q 800.6456 103.30911 826.4729 103.30911 z M 594.0274 77.481834 Q 619.8547 77.481834 619.8547 77.481834 Q 619.8547 103.30911 619.8547 103.30911 Q 594.0274 103.30911 594.0274 77.481834 z" svg:height="2.0661821mm" draw:style-name="style-854" svg:viewBox="0.0 0.0 878.12744 206.61823" svg:width="8.781275mm" svg:x="38.224373mm" svg:y="101.759476mm"/>
          <draw:path svg:d="M 439.06372 77.481834 L 464.891 77.481834 L 464.891 77.481834 Q 464.891 103.30911 387.40918 129.13638 Q 284.10007 180.79094 284.10007 206.61823 Q 284.10007 232.4455 309.92734 232.4455 Q 335.7546 258.27277 284.10007 258.27277 L 258.27277 258.27277 L 206.61823 258.27277 L 154.96367 258.27277 L 154.96367 232.4455 Q 180.79094 232.4455 180.79094 206.61823 Q 180.79094 154.96367 77.481834 154.96367 Q -3.6379788E-12 129.13638 -3.6379788E-12 103.30911 Q -3.6379788E-12 77.481834 25.827278 77.481834 L 51.654556 103.30911 L 77.481834 77.481834 Q 77.481834 77.481834 77.481834 51.654556 Q 25.827278 25.827278 103.30911 1.8189894E-12 Q 180.79094 1.8189894E-12 309.92734 25.827278 Q 439.06372 51.654556 439.06372 77.481834 z" svg:height="2.582728mm" draw:style-name="style-855" svg:viewBox="0.0 0.0 464.891 258.27277" svg:width="4.64891mm" svg:x="208.42613mm" svg:y="131.71912mm"/>
          <draw:path svg:d="M 1058.9185 232.4455 L 1188.0548 232.4455 L 1188.0548 258.27277 L 1188.0548 258.27277 L 1188.0548 258.27277 Q 1162.2275 258.27277 1162.2275 309.92734 Q 1162.2275 335.7546 852.3002 335.7546 Q 542.37286 335.7546 335.7546 309.92734 Q 180.79094 284.10007 206.61823 258.27277 Q 258.27277 258.27277 129.13638 206.61823 L 0.0 206.61823 L 0.0 180.79094 L 25.827278 180.79094 L 25.827278 180.79094 L 25.827278 154.96367 L 25.827278 154.96367 L 25.827278 154.96367 L 51.654556 154.96367 L 51.654556 129.13638 L 103.30911 129.13638 L 154.96367 103.30911 L 154.96367 103.30911 L 180.79094 103.30911 L 180.79094 103.30911 L 180.79094 103.30911 L 129.13638 77.481834 Q 51.654556 51.654556 25.827278 51.654556 L 0.0 25.827278 L 129.13638 0.0 Q 232.4455 -25.827278 232.4455 0.0 Q 232.4455 51.654556 490.7183 103.30911 Q 774.81836 154.96367 852.3002 180.79094 Q 903.9547 206.61823 1058.9185 232.4455 z" svg:height="3.357546mm" draw:style-name="style-856" svg:viewBox="0.0 0.0 1188.0548 335.7546" svg:width="11.880548mm" svg:x="308.11942mm" svg:y="148.24858mm"/>
          <draw:path svg:d="M 361.58188 77.481834 L 387.40918 77.481834 L 413.23645 77.481834 Q 413.23645 77.481834 387.40918 103.30911 Q 361.58188 129.13638 413.23645 154.96367 Q 439.06372 180.79094 464.891 180.79094 L 490.7183 180.79094 L 490.7183 206.61823 L 490.7183 232.4455 L 439.06372 232.4455 L 387.40918 232.4455 L 335.7546 232.4455 Q 284.10007 232.4455 206.61823 232.4455 Q 103.30911 232.4455 103.30911 232.4455 Q 103.30911 180.79094 77.481834 232.4455 L 51.654556 258.27277 L 51.654556 232.4455 Q 51.654556 206.61823 25.827278 206.61823 L 25.827278 206.61823 L 25.827278 180.79094 L 3.6379788E-12 154.96367 L 25.827278 103.30911 Q 25.827278 51.654556 77.481834 25.827278 Q 154.96367 25.827278 129.13638 25.827278 Q 129.13638 25.827278 129.13638 0.0 L 129.13638 0.0 L 206.61823 0.0 Q 284.10007 0.0 284.10007 25.827278 Q 284.10007 77.481834 309.92734 77.481834 Q 361.58188 77.481834 361.58188 77.481834 z" svg:height="2.582728mm" draw:style-name="style-857" svg:viewBox="0.0 0.0 490.7183 258.27277" svg:width="4.9071827mm" svg:x="277.90152mm" svg:y="108.73284mm"/>
          <draw:path svg:d="M 206.61823 232.4455 L 206.61823 258.27277 L 206.61823 258.27277 Q 180.79094 258.27277 103.30911 258.27277 L -1.8189894E-12 258.27277 L -1.8189894E-12 258.27277 L -1.8189894E-12 258.27277 L -1.8189894E-12 206.61823 L -1.8189894E-12 180.79094 L -1.8189894E-12 129.13638 Q -1.8189894E-12 103.30911 25.827278 51.654556 Q 51.654556 25.827278 51.654556 0.0 Q 51.654556 -25.827278 77.481834 0.0 Q 103.30911 0.0 129.13638 51.654556 Q 129.13638 77.481834 180.79094 77.481834 Q 232.4455 77.481834 232.4455 103.30911 Q 232.4455 129.13638 180.79094 154.96367 Q 154.96367 154.96367 129.13638 180.79094 Q 129.13638 206.61823 154.96367 206.61823 Q 206.61823 206.61823 206.61823 232.4455 z" svg:height="2.582728mm" draw:style-name="style-858" svg:viewBox="0.0 0.0 232.4455 258.27277" svg:width="2.324455mm" svg:x="118.28893mm" svg:y="71.28329mm"/>
          <draw:path svg:d="M 258.27277 25.827278 L 258.27277 0.0 L 335.7546 0.0 L 413.23645 0.0 L 439.06372 0.0 L 464.891 0.0 L 464.891 25.827278 L 464.891 25.827278 L 464.891 25.827278 L 439.06372 25.827278 L 439.06372 25.827278 L 439.06372 51.654556 L 439.06372 51.654556 L 439.06372 51.654556 L 413.23645 51.654556 L 413.23645 51.654556 L 439.06372 77.481834 L 490.7183 103.30911 L 439.06372 103.30911 L 413.23645 103.30911 L 413.23645 129.13638 L 413.23645 154.96367 L 439.06372 154.96367 L 464.891 154.96367 L 490.7183 206.61823 Q 516.54553 206.61823 594.0274 232.4455 Q 645.68195 258.27277 645.68195 335.7546 Q 645.68195 413.23645 645.68195 413.23645 L 619.8547 413.23645 L 594.0274 413.23645 Q 594.0274 413.23645 594.0274 387.40918 L 594.0274 387.40918 L 594.0274 387.40918 Q 619.8547 361.58188 490.7183 361.58188 Q 361.58188 309.92734 387.40918 361.58188 Q 387.40918 387.40918 284.10007 387.40918 L 180.79094 361.58188 L 154.96367 387.40918 L 129.13638 387.40918 L 129.13638 361.58188 Q 129.13638 309.92734 103.30911 309.92734 L 77.481834 309.92734 L 77.481834 309.92734 L 77.481834 309.92734 L 51.654556 284.10007 L 25.827278 258.27277 L 25.827278 258.27277 L 25.827278 258.27277 L 25.827278 232.4455 L 25.827278 232.4455 L 0.0 232.4455 L 0.0 206.61823 L 25.827278 206.61823 L 51.654556 206.61823 L 51.654556 180.79094 L 77.481834 180.79094 L 77.481834 180.79094 L 77.481834 154.96367 L 25.827278 154.96367 L 0.0 154.96367 L 0.0 129.13638 L 0.0 129.13638 L 103.30911 129.13638 Q 206.61823 103.30911 232.4455 103.30911 L 258.27277 103.30911 L 258.27277 77.481834 L 284.10007 77.481834 L 284.10007 77.481834 L 284.10007 51.654556 L 258.27277 51.654556 L 232.4455 51.654556 L 232.4455 25.827278 L 232.4455 25.827278 L 258.27277 25.827278 z" svg:height="4.1323643mm" draw:style-name="style-859" svg:viewBox="0.0 0.0 645.68195 413.23645" svg:width="6.4568195mm" svg:x="15.238094mm" svg:y="177.69167mm"/>
          <draw:path svg:d="M 0.0 51.654556 L 51.654556 0.0 L 206.61823 25.827278 Q 361.58188 51.654556 387.40918 77.481834 L 439.06372 77.481834 L 439.06372 77.481834 Q 439.06372 103.30911 439.06372 103.30911 L 464.891 103.30911 L 464.891 103.30911 Q 490.7183 129.13638 490.7183 129.13638 L 490.7183 154.96367 L 490.7183 154.96367 L 490.7183 154.96367 L 516.54553 154.96367 L 516.54553 180.79094 L 490.7183 180.79094 L 439.06372 180.79094 L 439.06372 180.79094 Q 413.23645 154.96367 335.7546 154.96367 L 258.27277 154.96367 L 232.4455 129.13638 Q 206.61823 103.30911 77.481834 103.30911 Q -25.827278 77.481834 0.0 51.654556 z" svg:height="1.8079095mm" draw:style-name="style-860" svg:viewBox="0.0 0.0 516.54553 180.79094" svg:width="5.165456mm" svg:x="280.22595mm" svg:y="164.77803mm"/>
          <draw:path svg:d="M 1110.573 0.0 L 1136.4003 0.0 L 1136.4003 25.827278 Q 1136.4003 51.654556 1162.2275 51.654556 L 1162.2275 25.827278 L 1291.3639 51.654556 Q 1394.673 77.481834 1420.5002 51.654556 L 1446.3275 51.654556 L 1472.1549 103.30911 Q 1497.9822 154.96367 1472.1549 154.96367 Q 1472.1549 180.79094 1523.8094 180.79094 L 1575.464 180.79094 L 1575.464 206.61823 L 1549.6367 206.61823 L 1549.6367 206.61823 Q 1549.6367 232.4455 1472.1549 258.27277 Q 1394.673 284.10007 1446.3275 284.10007 Q 1497.9822 309.92734 1497.9822 335.7546 Q 1497.9822 361.58188 1420.5002 361.58188 L 1343.0184 387.40918 L 1472.1549 413.23645 Q 1601.2913 439.06372 1627.1185 464.891 Q 1652.9458 490.7183 1704.6003 490.7183 L 1756.2549 490.7183 L 1756.2549 542.37286 Q 1756.2549 568.20013 1704.6003 568.20013 Q 1678.7731 594.0274 1652.9458 594.0274 L 1627.1185 594.0274 L 1652.9458 619.8547 Q 1704.6003 619.8547 1704.6003 645.68195 L 1704.6003 671.5092 L 1704.6003 671.5092 Q 1704.6003 697.3365 1652.9458 697.3365 L 1627.1185 723.16376 L 1549.6367 723.16376 Q 1446.3275 697.3365 1368.8457 697.3365 L 1291.3639 697.3365 L 1291.3639 697.3365 Q 1265.5366 697.3365 1188.0548 671.5092 Q 1110.573 645.68195 1110.573 645.68195 Q 1084.7457 619.8547 1007.26385 619.8547 L 903.9547 594.0274 L 878.12744 619.8547 L 852.3002 645.68195 L 903.9547 645.68195 Q 955.6093 645.68195 955.6093 671.5092 Q 981.4366 697.3365 981.4366 697.3365 L 981.4366 697.3365 L 981.4366 697.3365 Q 981.4366 697.3365 1007.26385 723.16376 L 1033.0911 723.16376 L 1033.0911 748.9911 L 1033.0911 774.81836 L 1007.26385 774.81836 L 1007.26385 800.6456 L 981.4366 800.6456 L 929.782 800.6456 L 878.12744 800.6456 L 800.6456 800.6456 L 774.81836 800.6456 Q 723.16376 800.6456 697.3365 800.6456 L 671.5092 800.6456 L 671.5092 800.6456 Q 671.5092 800.6456 723.16376 748.9911 Q 748.9911 697.3365 619.8547 697.3365 Q 464.891 697.3365 309.92734 748.9911 L 154.96367 800.6456 L 154.96367 774.81836 Q 154.96367 748.9911 103.30911 748.9911 L 25.827278 748.9911 L 25.827278 723.16376 L 25.827278 723.16376 L 25.827278 697.3365 L 51.654556 697.3365 L 51.654556 697.3365 L 51.654556 697.3365 L 51.654556 697.3365 L 51.654556 697.3365 L 103.30911 671.5092 Q 129.13638 645.68195 103.30911 645.68195 L 103.30911 619.8547 L 103.30911 594.0274 Q 103.30911 594.0274 51.654556 568.20013 L 0.0 542.37286 L 51.654556 542.37286 Q 77.481834 542.37286 103.30911 516.54553 Q 129.13638 490.7183 103.30911 490.7183 L 77.481834 490.7183 L 77.481834 464.891 L 103.30911 439.06372 L 103.30911 439.06372 L 103.30911 439.06372 L 103.30911 439.06372 L 103.30911 439.06372 L 129.13638 439.06372 L 129.13638 439.06372 L 361.58188 464.891 Q 568.20013 490.7183 594.0274 490.7183 Q 594.0274 490.7183 645.68195 490.7183 L 697.3365 490.7183 L 723.16376 490.7183 L 723.16376 490.7183 L 774.81836 464.891 L 852.3002 439.06372 L 878.12744 439.06372 L 929.782 439.06372 L 878.12744 413.23645 L 852.3002 387.40918 L 774.81836 387.40918 L 723.16376 387.40918 L 723.16376 387.40918 L 723.16376 361.58188 L 697.3365 335.7546 L 697.3365 309.92734 L 826.4729 284.10007 Q 929.782 232.4455 929.782 206.61823 Q 955.6093 154.96367 1007.26385 129.13638 Q 1033.0911 129.13638 1033.0911 77.481834 Q 1033.0911 51.654556 1058.9185 51.654556 Q 1084.7457 51.654556 1084.7457 25.827278 Q 1084.7457 0.0 1110.573 0.0 z M 77.481834 697.3365 Q 103.30911 697.3365 103.30911 697.3365 Q 103.30911 697.3365 103.30911 697.3365 Q 77.481834 697.3365 77.481834 697.3365 z" svg:height="8.006456mm" draw:style-name="style-861" svg:viewBox="0.0 0.0 1756.2549 800.6456" svg:width="17.56255mm" svg:x="141.53348mm" svg:y="173.30104mm"/>
          <draw:path svg:d="M 309.92734 0.0 L 387.40918 0.0 L 490.7183 25.827278 Q 594.0274 51.654556 594.0274 51.654556 L 594.0274 51.654556 L 594.0274 51.654556 Q 568.20013 51.654556 619.8547 103.30911 Q 671.5092 103.30911 594.0274 154.96367 Q 516.54553 206.61823 490.7183 206.61823 L 439.06372 206.61823 L 361.58188 206.61823 Q 284.10007 206.61823 232.4455 180.79094 L 206.61823 180.79094 L 206.61823 180.79094 L 180.79094 180.79094 L 180.79094 154.96367 Q 180.79094 129.13638 77.481834 129.13638 L 0.0 129.13638 L 0.0 129.13638 L 0.0 103.30911 L 129.13638 103.30911 Q 284.10007 51.654556 258.27277 51.654556 Q 232.4455 51.654556 232.4455 25.827278 Q 232.4455 0.0 309.92734 0.0 z" svg:height="2.0661821mm" draw:style-name="style-862" svg:viewBox="0.0 0.0 619.8547 206.61823" svg:width="6.198547mm" svg:x="137.14285mm" svg:y="186.98949mm"/>
          <draw:path svg:d="M 852.3002 0.0 L 878.12744 0.0 L 929.782 0.0 L 981.4366 25.827278 L 1033.0911 25.827278 Q 1084.7457 25.827278 1239.7094 0.0 L 1394.673 0.0 L 1446.3275 25.827278 Q 1472.1549 25.827278 1420.5002 51.654556 Q 1343.0184 77.481834 1368.8457 77.481834 L 1420.5002 77.481834 L 1472.1549 77.481834 Q 1523.8094 77.481834 1627.1185 103.30911 L 1704.6003 103.30911 L 1704.6003 103.30911 L 1730.4276 103.30911 L 1730.4276 129.13638 Q 1782.0822 180.79094 1756.2549 180.79094 Q 1756.2549 180.79094 1833.7367 206.61823 L 1937.0459 206.61823 L 1937.0459 206.61823 L 1937.0459 232.4455 L 1962.8732 232.4455 L 1988.7004 232.4455 L 1988.7004 258.27277 L 1988.7004 284.10007 L 2040.355 284.10007 Q 2092.0095 309.92734 2092.0095 309.92734 Q 2092.0095 335.7546 2092.0095 335.7546 L 2092.0095 335.7546 L 2066.1821 335.7546 L 2040.355 335.7546 L 2040.355 361.58188 L 2040.355 361.58188 L 2014.5277 361.58188 L 2014.5277 387.40918 L 2040.355 387.40918 L 2092.0095 387.40918 L 2092.0095 413.23645 L 2092.0095 439.06372 L 2117.837 439.06372 L 2117.837 439.06372 L 2117.837 464.891 L 2143.664 464.891 L 2169.4915 490.7183 Q 2195.3186 490.7183 2195.3186 516.54553 L 2195.3186 542.37286 L 2195.3186 542.37286 L 2169.4915 542.37286 L 2143.664 542.37286 Q 2143.664 542.37286 2143.664 516.54553 L 2143.664 516.54553 L 2117.837 516.54553 L 2117.837 542.37286 L 2117.837 542.37286 L 2117.837 542.37286 L 2066.1821 542.37286 Q 2014.5277 542.37286 1988.7004 542.37286 Q 1937.0459 542.37286 1962.8732 542.37286 Q 1988.7004 542.37286 1988.7004 568.20013 Q 1962.8732 594.0274 1885.3912 594.0274 L 1807.9094 645.68195 L 1807.9094 619.8547 L 1782.0822 619.8547 L 1782.0822 619.8547 L 1782.0822 645.68195 L 1782.0822 645.68195 L 1782.0822 645.68195 L 1756.2549 645.68195 L 1756.2549 645.68195 L 1756.2549 671.5092 L 1782.0822 671.5092 L 1782.0822 697.3365 L 1782.0822 697.3365 L 1730.4276 697.3365 Q 1704.6003 697.3365 1627.1185 697.3365 Q 1549.6367 697.3365 1446.3275 697.3365 L 1343.0184 723.16376 L 1343.0184 723.16376 Q 1343.0184 697.3365 1291.3639 697.3365 Q 1239.7094 697.3365 1239.7094 697.3365 Q 1213.8821 723.16376 981.4366 697.3365 L 723.16376 697.3365 L 723.16376 697.3365 Q 723.16376 697.3365 671.5092 671.5092 Q 645.68195 645.68195 671.5092 594.0274 Q 697.3365 568.20013 413.23645 542.37286 L 103.30911 542.37286 L 103.30911 516.54553 L 77.481834 516.54553 L 77.481834 516.54553 L 77.481834 490.7183 L 77.481834 490.7183 L 77.481834 490.7183 L 51.654556 490.7183 L 51.654556 490.7183 L 25.827278 490.7183 L 3.6379788E-12 490.7183 L 3.6379788E-12 464.891 L 3.6379788E-12 439.06372 L 51.654556 439.06372 L 103.30911 439.06372 L 77.481834 413.23645 L 51.654556 387.40918 L 51.654556 387.40918 L 51.654556 387.40918 L 180.79094 387.40918 L 284.10007 387.40918 L 284.10007 361.58188 L 284.10007 361.58188 L 309.92734 361.58188 L 309.92734 387.40918 L 335.7546 387.40918 L 387.40918 387.40918 L 387.40918 361.58188 L 387.40918 361.58188 L 361.58188 361.58188 L 361.58188 335.7546 L 335.7546 335.7546 Q 284.10007 335.7546 284.10007 309.92734 L 258.27277 284.10007 L 258.27277 284.10007 L 232.4455 284.10007 L 232.4455 284.10007 L 232.4455 284.10007 L 232.4455 258.27277 L 232.4455 232.4455 L 335.7546 232.4455 Q 439.06372 232.4455 439.06372 206.61823 Q 464.891 180.79094 516.54553 180.79094 Q 594.0274 154.96367 619.8547 129.13638 Q 671.5092 77.481834 723.16376 77.481834 Q 800.6456 77.481834 800.6456 51.654556 Q 826.4729 25.827278 852.3002 0.0 z" svg:height="7.231638mm" draw:style-name="style-863" svg:viewBox="0.0 0.0 2195.3186 723.16376" svg:width="21.953186mm" svg:x="242.51814mm" svg:y="106.150116mm"/>
          <draw:path svg:d="M 154.96367 25.827278 L 154.96367 0.0 L 387.40918 25.827278 Q 645.68195 51.654556 645.68195 51.654556 L 645.68195 51.654556 L 645.68195 77.481834 Q 645.68195 103.30911 619.8547 103.30911 L 594.0274 77.481834 L 568.20013 77.481834 L 568.20013 51.654556 L 516.54553 51.654556 L 464.891 51.654556 L 490.7183 77.481834 L 542.37286 103.30911 L 542.37286 103.30911 L 542.37286 103.30911 L 542.37286 103.30911 L 542.37286 129.13638 L 542.37286 129.13638 L 542.37286 154.96367 L 516.54553 154.96367 L 490.7183 154.96367 L 542.37286 180.79094 L 568.20013 206.61823 L 697.3365 206.61823 Q 800.6456 232.4455 800.6456 258.27277 Q 800.6456 284.10007 774.81836 284.10007 Q 748.9911 309.92734 748.9911 309.92734 L 748.9911 309.92734 L 748.9911 309.92734 Q 723.16376 309.92734 645.68195 309.92734 Q 568.20013 309.92734 542.37286 361.58188 L 516.54553 387.40918 L 439.06372 387.40918 Q 387.40918 413.23645 232.4455 413.23645 L 77.481834 413.23645 L 51.654556 413.23645 L 25.827278 413.23645 L 25.827278 413.23645 L 0.0 413.23645 L 0.0 413.23645 Q 0.0 413.23645 25.827278 387.40918 Q 25.827278 361.58188 25.827278 335.7546 Q -25.827278 309.92734 0.0 258.27277 L 25.827278 232.4455 L 25.827278 206.61823 L 25.827278 180.79094 L 0.0 180.79094 L 0.0 154.96367 L 77.481834 154.96367 Q 154.96367 129.13638 154.96367 103.30911 Q 129.13638 51.654556 154.96367 25.827278 z" svg:height="4.1323643mm" draw:style-name="style-864" svg:viewBox="0.0 0.0 800.6456 413.23645" svg:width="8.006456mm" svg:x="290.04034mm" svg:y="185.9564mm"/>
          <draw:path svg:d="M 309.92734 25.827278 L 413.23645 0.0 L 413.23645 0.0 L 413.23645 25.827278 L 413.23645 25.827278 L 413.23645 25.827278 L 439.06372 25.827278 L 439.06372 25.827278 L 439.06372 51.654556 L 464.891 51.654556 L 464.891 51.654556 L 464.891 77.481834 L 464.891 77.481834 L 464.891 77.481834 L 439.06372 77.481834 L 439.06372 77.481834 L 439.06372 103.30911 L 464.891 103.30911 L 464.891 103.30911 L 464.891 129.13638 L 464.891 129.13638 L 464.891 129.13638 L 439.06372 154.96367 L 413.23645 180.79094 L 413.23645 180.79094 L 413.23645 180.79094 L 464.891 206.61823 L 490.7183 206.61823 L 490.7183 206.61823 Q 490.7183 232.4455 516.54553 232.4455 L 516.54553 232.4455 L 516.54553 232.4455 Q 516.54553 232.4455 542.37286 232.4455 L 542.37286 258.27277 L 568.20013 258.27277 L 568.20013 258.27277 L 568.20013 258.27277 Q 568.20013 284.10007 309.92734 258.27277 L 25.827278 258.27277 L 25.827278 232.4455 L 51.654556 232.4455 L 51.654556 232.4455 Q 51.654556 232.4455 0.0 206.61823 Q -25.827278 180.79094 51.654556 180.79094 L 103.30911 154.96367 L 129.13638 154.96367 Q 129.13638 129.13638 206.61823 129.13638 Q 258.27277 129.13638 258.27277 103.30911 Q 258.27277 77.481834 206.61823 77.481834 Q 180.79094 77.481834 206.61823 51.654556 Q 206.61823 25.827278 309.92734 25.827278 z" svg:height="2.582728mm" draw:style-name="style-865" svg:viewBox="0.0 0.0 568.20013 258.27277" svg:width="5.682001mm" svg:x="14.463276mm" svg:y="193.96286mm"/>
          <draw:path svg:d="M 697.3365 0.0 L 723.16376 0.0 L 723.16376 258.27277 Q 723.16376 490.7183 697.3365 490.7183 L 671.5092 490.7183 L 671.5092 464.891 L 645.68195 464.891 L 645.68195 439.06372 L 645.68195 413.23645 L 594.0274 413.23645 L 542.37286 413.23645 L 542.37286 387.40918 L 542.37286 387.40918 L 516.54553 387.40918 Q 516.54553 361.58188 387.40918 361.58188 Q 232.4455 361.58188 129.13638 335.7546 L 0.0 335.7546 L 0.0 335.7546 L 0.0 309.92734 L 51.654556 309.92734 L 103.30911 309.92734 L 77.481834 284.10007 L 51.654556 284.10007 L 51.654556 258.27277 L 51.654556 232.4455 L 25.827278 232.4455 L 0.0 206.61823 L 25.827278 206.61823 L 77.481834 206.61823 L 180.79094 154.96367 Q 258.27277 103.30911 284.10007 103.30911 L 309.92734 103.30911 L 464.891 51.654556 Q 619.8547 0.0 645.68195 0.0 Q 697.3365 0.0 697.3365 0.0 z" svg:height="4.9071827mm" draw:style-name="style-866" svg:viewBox="0.0 0.0 723.16376 490.7183" svg:width="7.231638mm" svg:x="312.76834mm" svg:y="203.51895mm"/>
          <draw:path svg:d="M 800.6456 0.0 L 800.6456 0.0 L 852.3002 0.0 L 903.9547 0.0 L 878.12744 25.827278 Q 852.3002 25.827278 852.3002 77.481834 Q 852.3002 103.30911 878.12744 103.30911 Q 903.9547 129.13638 955.6093 129.13638 L 1007.26385 129.13638 L 1084.7457 103.30911 L 1162.2275 103.30911 L 1162.2275 129.13638 Q 1136.4003 154.96367 1162.2275 180.79094 L 1162.2275 206.61823 L 1136.4003 206.61823 Q 1136.4003 180.79094 1084.7457 180.79094 Q 1058.9185 180.79094 1084.7457 180.79094 Q 1084.7457 180.79094 1033.0911 232.4455 Q 955.6093 258.27277 955.6093 284.10007 L 981.4366 309.92734 L 981.4366 335.7546 L 981.4366 361.58188 L 1007.26385 361.58188 L 1007.26385 387.40918 L 1084.7457 387.40918 L 1188.0548 387.40918 L 1188.0548 387.40918 Q 1188.0548 387.40918 1239.7094 413.23645 L 1291.3639 413.23645 L 1291.3639 413.23645 Q 1291.3639 439.06372 1291.3639 439.06372 Q 1291.3639 439.06372 981.4366 464.891 L 671.5092 490.7183 L 671.5092 490.7183 Q 671.5092 490.7183 413.23645 439.06372 L 129.13638 387.40918 L 103.30911 387.40918 L 103.30911 387.40918 L 77.481834 387.40918 L 51.654556 387.40918 L 51.654556 387.40918 L 51.654556 361.58188 L 25.827278 361.58188 L 25.827278 335.7546 L 25.827278 335.7546 L 0.0 335.7546 L 0.0 309.92734 L 0.0 284.10007 L 0.0 284.10007 L 0.0 284.10007 L 0.0 258.27277 L 0.0 232.4455 L 0.0 206.61823 L 0.0 180.79094 L 25.827278 180.79094 L 25.827278 180.79094 L 51.654556 154.96367 L 77.481834 154.96367 L 77.481834 129.13638 L 77.481834 103.30911 L 77.481834 103.30911 L 103.30911 103.30911 L 103.30911 103.30911 L 103.30911 129.13638 L 180.79094 103.30911 Q 258.27277 77.481834 387.40918 77.481834 Q 516.54553 77.481834 619.8547 77.481834 Q 723.16376 103.30911 748.9911 51.654556 Q 774.81836 0.0 800.6456 0.0 z" svg:height="4.9071827mm" draw:style-name="style-867" svg:viewBox="0.0 0.0 1291.3639 490.7183" svg:width="12.913639mm" svg:x="116.22275mm" svg:y="173.81758mm"/>
          <draw:path svg:d="M 619.8547 0.0 L 671.5092 0.0 L 671.5092 0.0 Q 671.5092 0.0 697.3365 25.827278 Q 697.3365 51.654556 594.0274 77.481834 L 516.54553 103.30911 L 490.7183 103.30911 Q 490.7183 103.30911 387.40918 129.13638 L 284.10007 154.96367 L 284.10007 154.96367 L 284.10007 154.96367 L 206.61823 154.96367 Q 103.30911 154.96367 77.481834 129.13638 L 51.654556 129.13638 L 51.654556 129.13638 Q 51.654556 103.30911 25.827278 103.30911 L -1.8189894E-12 103.30911 L 51.654556 51.654556 Q 129.13638 51.654556 361.58188 25.827278 Q 568.20013 0.0 619.8547 0.0 z" svg:height="1.5496367mm" draw:style-name="style-868" svg:viewBox="0.0 0.0 697.3365 154.96367" svg:width="6.973365mm" svg:x="158.06294mm" svg:y="186.47295mm"/>
          <draw:path svg:d="M 1343.0184 0.0 L 1368.8457 0.0 L 1420.5002 0.0 L 1497.9822 0.0 L 1497.9822 0.0 L 1497.9822 25.827278 L 1549.6367 25.827278 L 1601.2913 25.827278 L 1807.9094 77.481834 Q 2040.355 103.30911 2014.5277 154.96367 Q 1988.7004 180.79094 2040.355 206.61823 Q 2066.1821 232.4455 2092.0095 232.4455 L 2143.664 232.4455 L 2169.4915 258.27277 L 2195.3186 258.27277 L 2195.3186 284.10007 Q 2195.3186 309.92734 2143.664 309.92734 L 2117.837 335.7546 L 2117.837 335.7546 L 2143.664 335.7546 L 2143.664 335.7546 L 2143.664 335.7546 L 2092.0095 361.58188 L 2014.5277 387.40918 L 2040.355 387.40918 L 2066.1821 387.40918 L 2066.1821 413.23645 L 2092.0095 413.23645 L 2092.0095 413.23645 L 2092.0095 439.06372 L 2221.146 464.891 Q 2350.2822 490.7183 2350.2822 516.54553 Q 2324.455 542.37286 2401.9368 542.37286 L 2453.5913 542.37286 L 2453.5913 568.20013 L 2453.5913 594.0274 L 2479.4187 645.68195 L 2479.4187 671.5092 L 2505.2458 671.5092 L 2556.9006 697.3365 L 2556.9006 697.3365 L 2582.7278 697.3365 L 2582.7278 697.3365 L 2582.7278 697.3365 L 2556.9006 723.16376 L 2505.2458 748.9911 L 2401.9368 748.9911 Q 2324.455 748.9911 2246.9731 723.16376 Q 2143.664 697.3365 1885.3912 723.16376 L 1601.2913 748.9911 L 1575.464 748.9911 Q 1549.6367 748.9911 1549.6367 723.16376 Q 1523.8094 697.3365 1343.0184 723.16376 L 1136.4003 748.9911 L 1136.4003 748.9911 L 1110.573 748.9911 L 1110.573 748.9911 L 1110.573 748.9911 L 1110.573 774.81836 L 1084.7457 774.81836 L 1058.9185 774.81836 Q 1033.0911 800.6456 955.6093 800.6456 Q 903.9547 800.6456 929.782 774.81836 Q 955.6093 748.9911 929.782 748.9911 Q 903.9547 748.9911 903.9547 723.16376 Q 903.9547 697.3365 800.6456 697.3365 L 697.3365 697.3365 L 645.68195 697.3365 Q 568.20013 697.3365 439.06372 645.68195 L 335.7546 619.8547 L 335.7546 594.0274 Q 335.7546 594.0274 258.27277 568.20013 L 180.79094 542.37286 L 103.30911 516.54553 L 25.827278 490.7183 L 25.827278 490.7183 L 25.827278 490.7183 L -1.8189894E-12 490.7183 L -1.8189894E-12 490.7183 L -1.8189894E-12 490.7183 L -1.8189894E-12 490.7183 L 25.827278 464.891 L 77.481834 464.891 L 77.481834 464.891 L 103.30911 464.891 L 180.79094 464.891 L 232.4455 439.06372 L 335.7546 413.23645 Q 413.23645 387.40918 413.23645 361.58188 L 413.23645 361.58188 L 490.7183 361.58188 Q 542.37286 361.58188 542.37286 387.40918 L 542.37286 439.06372 L 826.4729 387.40918 Q 1110.573 335.7546 1110.573 335.7546 Q 1110.573 284.10007 1110.573 284.10007 L 1110.573 284.10007 L 1110.573 284.10007 Q 1136.4003 284.10007 1162.2275 232.4455 Q 1188.0548 180.79094 1162.2275 180.79094 Q 1136.4003 180.79094 1188.0548 129.13638 Q 1239.7094 129.13638 1213.8821 103.30911 Q 1188.0548 77.481834 1265.5366 77.481834 Q 1317.1912 77.481834 1317.1912 25.827278 Q 1317.1912 0.0 1343.0184 0.0 z" svg:height="8.006456mm" draw:style-name="style-869" svg:viewBox="0.0 0.0 2582.7278 800.6456" svg:width="25.827278mm" svg:x="162.97012mm" svg:y="197.57867mm"/>
          <draw:path svg:d="M 180.79094 0.0 L 258.27277 0.0 L 258.27277 0.0 L 258.27277 0.0 L 413.23645 25.827278 L 568.20013 51.654556 L 594.0274 25.827278 Q 619.8547 25.827278 645.68195 0.0 L 645.68195 0.0 L 878.12744 0.0 Q 1136.4003 0.0 1136.4003 25.827278 L 1136.4003 25.827278 L 1110.573 25.827278 L 1084.7457 51.654556 L 1084.7457 51.654556 L 1084.7457 51.654556 L 1058.9185 51.654556 L 1058.9185 51.654556 L 1110.573 77.481834 L 1162.2275 103.30911 L 1239.7094 103.30911 Q 1317.1912 103.30911 1317.1912 129.13638 L 1317.1912 154.96367 L 1239.7094 154.96367 Q 1188.0548 154.96367 1162.2275 206.61823 L 1136.4003 258.27277 L 1136.4003 258.27277 L 1136.4003 258.27277 L 1110.573 284.10007 Q 1084.7457 309.92734 981.4366 335.7546 L 903.9547 361.58188 L 903.9547 309.92734 Q 903.9547 258.27277 852.3002 258.27277 Q 800.6456 258.27277 594.0274 284.10007 L 387.40918 309.92734 L 387.40918 309.92734 L 361.58188 309.92734 L 361.58188 309.92734 L 361.58188 309.92734 L 361.58188 335.7546 L 361.58188 335.7546 L 258.27277 335.7546 Q 180.79094 309.92734 180.79094 309.92734 Q 206.61823 309.92734 154.96367 258.27277 L 154.96367 232.4455 L 129.13638 232.4455 L 129.13638 232.4455 L 129.13638 232.4455 L 129.13638 206.61823 L 129.13638 206.61823 L 154.96367 206.61823 L 154.96367 154.96367 L 154.96367 129.13638 L 77.481834 129.13638 Q -3.6379788E-12 103.30911 -3.6379788E-12 103.30911 L 25.827278 77.481834 L 51.654556 51.654556 Q 103.30911 0.0 180.79094 0.0 z" svg:height="3.615819mm" draw:style-name="style-870" svg:viewBox="0.0 0.0 1317.1912 361.58188" svg:width="13.171912mm" svg:x="258.27277mm" svg:y="104.85875mm"/>
          <draw:path svg:d="M 1446.3275 -1.8189894E-12 L 1472.1549 -1.8189894E-12 L 1472.1549 -1.8189894E-12 L 1472.1549 -1.8189894E-12 L 1497.9822 25.827278 L 1523.8094 51.654556 L 1601.2913 51.654556 Q 1652.9458 77.481834 1652.9458 51.654556 Q 1678.7731 51.654556 1704.6003 51.654556 Q 1756.2549 77.481834 1807.9094 103.30911 Q 1859.564 154.96367 1885.3912 129.13638 Q 1885.3912 103.30911 1911.2186 103.30911 Q 1962.8732 77.481834 1937.0459 103.30911 Q 1937.0459 154.96367 1937.0459 154.96367 L 1937.0459 154.96367 L 1937.0459 154.96367 L 1911.2186 180.79094 L 1911.2186 180.79094 L 1911.2186 206.61823 L 1859.564 206.61823 L 1833.7367 206.61823 L 1911.2186 232.4455 L 2014.5277 258.27277 L 2014.5277 258.27277 L 2014.5277 258.27277 L 2014.5277 258.27277 L 1988.7004 258.27277 L 1988.7004 284.10007 L 1962.8732 284.10007 L 1962.8732 284.10007 L 1962.8732 309.92734 L 1962.8732 309.92734 L 1962.8732 309.92734 L 1937.0459 309.92734 L 1937.0459 309.92734 L 1962.8732 335.7546 L 2014.5277 361.58188 L 2040.355 361.58188 L 2066.1821 361.58188 L 2014.5277 387.40918 L 1962.8732 413.23645 L 1937.0459 413.23645 Q 1911.2186 413.23645 1911.2186 439.06372 L 1911.2186 464.891 L 1859.564 464.891 Q 1782.0822 464.891 1704.6003 490.7183 Q 1601.2913 516.54553 1627.1185 516.54553 Q 1652.9458 516.54553 1446.3275 568.20013 L 1239.7094 568.20013 L 1188.0548 568.20013 L 1162.2275 568.20013 L 1110.573 594.0274 L 1058.9185 594.0274 L 1033.0911 594.0274 Q 1007.26385 568.20013 1033.0911 568.20013 Q 1058.9185 568.20013 1058.9185 542.37286 Q 1033.0911 516.54553 1007.26385 516.54553 Q 955.6093 490.7183 955.6093 464.891 Q 955.6093 439.06372 723.16376 413.23645 Q 464.891 413.23645 490.7183 413.23645 Q 516.54553 413.23645 309.92734 413.23645 L 129.13638 413.23645 L 129.13638 387.40918 L 103.30911 361.58188 L 103.30911 361.58188 L 103.30911 361.58188 L 51.654556 335.7546 L -3.6379788E-12 309.92734 L -3.6379788E-12 309.92734 L -3.6379788E-12 309.92734 L 25.827278 309.92734 L 25.827278 309.92734 L 180.79094 284.10007 Q 335.7546 258.27277 361.58188 284.10007 L 361.58188 284.10007 L 387.40918 258.27277 Q 413.23645 206.61823 464.891 232.4455 Q 490.7183 232.4455 490.7183 258.27277 Q 490.7183 284.10007 542.37286 284.10007 Q 594.0274 258.27277 645.68195 258.27277 L 697.3365 258.27277 L 748.9911 258.27277 L 800.6456 258.27277 L 800.6456 232.4455 L 800.6456 206.61823 L 774.81836 206.61823 Q 748.9911 206.61823 723.16376 180.79094 Q 671.5092 154.96367 697.3365 129.13638 Q 723.16376 103.30911 723.16376 103.30911 L 697.3365 103.30911 L 697.3365 77.481834 Q 697.3365 51.654556 826.4729 -1.8189894E-12 Q 929.782 -1.8189894E-12 1136.4003 -1.8189894E-12 Q 1368.8457 51.654556 1394.673 25.827278 Q 1420.5002 -1.8189894E-12 1446.3275 -1.8189894E-12 z M 413.23645 284.10007 Q 413.23645 258.27277 413.23645 258.27277 Q 413.23645 258.27277 413.23645 258.27277 Q 413.23645 284.10007 413.23645 284.10007 z" svg:height="5.940274mm" draw:style-name="style-871" svg:viewBox="0.0 0.0 2066.1821 594.0274" svg:width="20.661823mm" svg:x="274.80225mm" svg:y="108.47457mm"/>
          <draw:path svg:d="M 154.96367 77.481834 L 103.30911 0.0 L 232.4455 0.0 Q 361.58188 25.827278 516.54553 25.827278 L 697.3365 25.827278 L 748.9911 51.654556 Q 800.6456 77.481834 826.4729 77.481834 L 852.3002 77.481834 L 852.3002 103.30911 L 878.12744 103.30911 L 903.9547 129.13638 Q 929.782 129.13638 929.782 154.96367 Q 929.782 180.79094 955.6093 180.79094 L 955.6093 206.61823 L 955.6093 206.61823 Q 955.6093 232.4455 748.9911 232.4455 Q 542.37286 232.4455 516.54553 258.27277 Q 516.54553 284.10007 568.20013 284.10007 Q 594.0274 284.10007 619.8547 335.7546 Q 619.8547 361.58188 645.68195 361.58188 L 671.5092 361.58188 L 671.5092 387.40918 L 671.5092 413.23645 L 568.20013 413.23645 Q 439.06372 387.40918 284.10007 387.40918 L 129.13638 335.7546 L 51.654556 335.7546 L 0.0 335.7546 L 0.0 309.92734 L 0.0 309.92734 L 0.0 309.92734 L 0.0 309.92734 L 25.827278 284.10007 L 25.827278 258.27277 L 51.654556 258.27277 Q 103.30911 232.4455 103.30911 206.61823 L 103.30911 180.79094 L 103.30911 154.96367 L 103.30911 154.96367 L 77.481834 154.96367 L 77.481834 129.13638 L 129.13638 129.13638 Q 180.79094 129.13638 154.96367 77.481834 z" svg:height="4.1323643mm" draw:style-name="style-872" svg:viewBox="0.0 0.0 955.6093 413.23645" svg:width="9.556093mm" svg:x="121.38821mm" svg:y="199.12831mm"/>
          <draw:path svg:d="M 25.827278 25.827278 L 25.827278 0.0 L 103.30911 0.0 L 180.79094 0.0 L 206.61823 0.0 L 232.4455 0.0 L 258.27277 25.827278 Q 258.27277 51.654556 258.27277 51.654556 L 284.10007 51.654556 L 284.10007 77.481834 Q 258.27277 103.30911 258.27277 103.30911 L 232.4455 103.30911 L 206.61823 103.30911 Q 154.96367 103.30911 103.30911 103.30911 L 77.481834 103.30911 L 77.481834 103.30911 L 51.654556 103.30911 L 51.654556 103.30911 L 51.654556 103.30911 L 51.654556 77.481834 L 51.654556 77.481834 L 25.827278 77.481834 L 25.827278 51.654556 L 25.827278 51.654556 L 0.0 51.654556 L 0.0 51.654556 L 0.0 51.654556 L 0.0 25.827278 L 0.0 25.827278 L 25.827278 25.827278 z" svg:height="1.0330911mm" draw:style-name="style-873" svg:viewBox="0.0 0.0 284.10007 103.30911" svg:width="2.8410006mm" svg:x="252.59077mm" svg:y="85.74657mm"/>
          <draw:path svg:d="M 387.40918 0.0 L 568.20013 0.0 L 594.0274 25.827278 Q 619.8547 51.654556 645.68195 77.481834 Q 645.68195 103.30911 697.3365 129.13638 Q 748.9911 154.96367 671.5092 180.79094 Q 619.8547 206.61823 645.68195 232.4455 Q 671.5092 258.27277 671.5092 258.27277 L 671.5092 258.27277 L 619.8547 258.27277 Q 594.0274 258.27277 568.20013 258.27277 Q 568.20013 232.4455 490.7183 258.27277 Q 413.23645 258.27277 258.27277 284.10007 L 103.30911 309.92734 L 103.30911 309.92734 L 103.30911 284.10007 L 77.481834 309.92734 L 77.481834 309.92734 L 51.654556 309.92734 L 0.0 309.92734 L 0.0 284.10007 L 0.0 284.10007 L 25.827278 258.27277 L 51.654556 206.61823 L 51.654556 180.79094 L 51.654556 154.96367 L 103.30911 154.96367 Q 129.13638 154.96367 129.13638 129.13638 Q 129.13638 103.30911 77.481834 103.30911 Q 0.0 77.481834 77.481834 51.654556 Q 154.96367 0.0 180.79094 0.0 Q 206.61823 0.0 387.40918 0.0 z" svg:height="3.0992734mm" draw:style-name="style-874" svg:viewBox="0.0 0.0 697.3365 309.92734" svg:width="6.973365mm" svg:x="105.3753mm" svg:y="197.83694mm"/>
          <draw:path svg:d="M 284.10007 25.827278 L 387.40918 0.0 L 490.7183 0.0 Q 594.0274 0.0 594.0274 25.827278 Q 619.8547 51.654556 645.68195 77.481834 Q 671.5092 77.481834 671.5092 51.654556 Q 671.5092 0.0 748.9911 0.0 Q 852.3002 25.827278 852.3002 51.654556 Q 878.12744 51.654556 903.9547 51.654556 Q 955.6093 51.654556 1007.26385 77.481834 Q 1033.0911 103.30911 1058.9185 103.30911 Q 1084.7457 103.30911 1084.7457 129.13638 L 1084.7457 129.13638 L 1110.573 154.96367 Q 1136.4003 154.96367 1058.9185 180.79094 L 1007.26385 206.61823 L 1007.26385 206.61823 L 981.4366 206.61823 L 748.9911 206.61823 Q 490.7183 206.61823 232.4455 206.61823 L 0.0 206.61823 L 0.0 180.79094 L 25.827278 180.79094 L 25.827278 180.79094 L 25.827278 154.96367 L 77.481834 154.96367 L 103.30911 154.96367 L 103.30911 129.13638 L 129.13638 129.13638 L 129.13638 129.13638 L 129.13638 103.30911 L 129.13638 103.30911 L 129.13638 103.30911 L 154.96367 103.30911 L 154.96367 103.30911 L 154.96367 77.481834 L 180.79094 77.481834 L 180.79094 77.481834 Q 180.79094 51.654556 284.10007 25.827278 z" svg:height="2.0661821mm" draw:style-name="style-875" svg:viewBox="0.0 0.0 1110.573 206.61823" svg:width="11.105729mm" svg:x="15.75464mm" svg:y="97.110565mm"/>
          <draw:path svg:d="M 723.16376 51.654556 L 723.16376 51.654556 L 723.16376 103.30911 Q 723.16376 154.96367 774.81836 154.96367 Q 826.4729 154.96367 826.4729 154.96367 L 826.4729 154.96367 L 826.4729 206.61823 Q 826.4729 258.27277 826.4729 258.27277 L 826.4729 258.27277 L 800.6456 258.27277 Q 800.6456 258.27277 826.4729 284.10007 L 852.3002 284.10007 L 852.3002 309.92734 L 852.3002 309.92734 L 852.3002 309.92734 Q 852.3002 309.92734 800.6456 309.92734 L 748.9911 309.92734 L 697.3365 309.92734 L 645.68195 309.92734 L 645.68195 335.7546 L 645.68195 335.7546 L 594.0274 335.7546 Q 542.37286 309.92734 335.7546 284.10007 L 103.30911 258.27277 L 51.654556 258.27277 L 0.0 258.27277 L 0.0 232.4455 L 25.827278 206.61823 L 25.827278 206.61823 L 25.827278 206.61823 L 25.827278 180.79094 L 25.827278 180.79094 L 51.654556 180.79094 L 51.654556 154.96367 L 129.13638 154.96367 Q 206.61823 154.96367 180.79094 129.13638 Q 180.79094 103.30911 387.40918 51.654556 Q 619.8547 0.0 671.5092 0.0 Q 723.16376 51.654556 723.16376 51.654556 z" svg:height="3.357546mm" draw:style-name="style-876" svg:viewBox="0.0 0.0 852.3002 335.7546" svg:width="8.523002mm" svg:x="117.514114mm" svg:y="120.87166mm"/>
          <draw:path svg:d="M 774.81836 -1.8189894E-12 L 852.3002 -1.8189894E-12 L 852.3002 -1.8189894E-12 L 852.3002 -1.8189894E-12 L 878.12744 25.827278 L 903.9547 51.654556 L 903.9547 51.654556 L 903.9547 51.654556 L 878.12744 51.654556 L 878.12744 51.654556 L 878.12744 77.481834 L 852.3002 77.481834 L 852.3002 77.481834 L 852.3002 103.30911 L 852.3002 103.30911 L 852.3002 103.30911 L 826.4729 103.30911 L 826.4729 103.30911 L 826.4729 129.13638 L 852.3002 129.13638 L 852.3002 129.13638 L 852.3002 154.96367 L 903.9547 154.96367 L 955.6093 154.96367 L 1136.4003 206.61823 Q 1317.1912 258.27277 1343.0184 284.10007 L 1368.8457 284.10007 L 1368.8457 284.10007 Q 1368.8457 309.92734 1368.8457 335.7546 Q 1394.673 361.58188 1213.8821 361.58188 L 1033.0911 361.58188 L 981.4366 387.40918 Q 955.6093 413.23645 981.4366 439.06372 Q 1033.0911 464.891 1033.0911 464.891 L 1033.0911 464.891 L 1007.26385 464.891 L 981.4366 464.891 L 981.4366 490.7183 L 1007.26385 490.7183 L 1007.26385 516.54553 L 1007.26385 516.54553 L 981.4366 516.54553 L 981.4366 516.54553 L 981.4366 542.37286 L 981.4366 542.37286 L 955.6093 542.37286 Q 955.6093 568.20013 929.782 568.20013 Q 903.9547 568.20013 903.9547 542.37286 Q 903.9547 516.54553 852.3002 516.54553 Q 800.6456 542.37286 748.9911 568.20013 L 723.16376 594.0274 L 723.16376 594.0274 Q 723.16376 619.8547 697.3365 619.8547 Q 697.3365 645.68195 645.68195 671.5092 L 619.8547 723.16376 L 594.0274 723.16376 L 594.0274 723.16376 L 594.0274 723.16376 Q 594.0274 723.16376 542.37286 697.3365 L 516.54553 697.3365 L 490.7183 697.3365 L 490.7183 723.16376 L 490.7183 723.16376 L 490.7183 723.16376 L 490.7183 723.16376 L 464.891 723.16376 L 439.06372 697.3365 L 413.23645 671.5092 L 413.23645 671.5092 L 387.40918 671.5092 L 387.40918 671.5092 L 387.40918 671.5092 L 387.40918 671.5092 L 387.40918 671.5092 L 387.40918 645.68195 L 387.40918 645.68195 L 413.23645 645.68195 L 413.23645 619.8547 L 439.06372 619.8547 Q 490.7183 619.8547 490.7183 594.0274 Q 464.891 568.20013 439.06372 568.20013 Q 387.40918 568.20013 413.23645 568.20013 Q 413.23645 568.20013 439.06372 542.37286 L 490.7183 516.54553 L 464.891 516.54553 Q 439.06372 516.54553 232.4455 464.891 L 0.0 464.891 L 51.654556 439.06372 L 103.30911 413.23645 L 77.481834 413.23645 L 25.827278 413.23645 L 25.827278 387.40918 L 25.827278 387.40918 L 0.0 361.58188 L 0.0 335.7546 L 0.0 335.7546 L 0.0 309.92734 L 0.0 309.92734 L 25.827278 309.92734 L 25.827278 309.92734 L 25.827278 309.92734 L 129.13638 258.27277 Q 232.4455 258.27277 232.4455 232.4455 L 232.4455 232.4455 L 309.92734 180.79094 Q 387.40918 129.13638 413.23645 103.30911 Q 439.06372 51.654556 439.06372 51.654556 L 439.06372 25.827278 L 568.20013 25.827278 Q 697.3365 -1.8189894E-12 774.81836 -1.8189894E-12 z" svg:height="7.231638mm" draw:style-name="style-877" svg:viewBox="0.0 0.0 1368.8457 723.16376" svg:width="13.6884575mm" svg:x="245.10088mm" svg:y="158.06294mm"/>
          <draw:path svg:d="M 619.8547 25.827278 L 619.8547 0.0 L 619.8547 0.0 L 645.68195 0.0 L 645.68195 51.654556 L 645.68195 103.30911 L 645.68195 129.13638 L 645.68195 154.96367 L 671.5092 154.96367 L 671.5092 180.79094 L 697.3365 180.79094 L 723.16376 180.79094 L 800.6456 180.79094 Q 852.3002 180.79094 903.9547 180.79094 Q 955.6093 180.79094 955.6093 180.79094 Q 955.6093 232.4455 1033.0911 232.4455 Q 1110.573 284.10007 1110.573 284.10007 Q 1084.7457 284.10007 1136.4003 309.92734 L 1188.0548 309.92734 L 1188.0548 309.92734 L 1188.0548 335.7546 L 1188.0548 335.7546 L 1162.2275 335.7546 L 1162.2275 335.7546 L 1162.2275 335.7546 L 1110.573 335.7546 L 1084.7457 335.7546 L 1033.0911 335.7546 Q 981.4366 335.7546 697.3365 361.58188 Q 413.23645 387.40918 335.7546 387.40918 L 284.10007 387.40918 L 180.79094 413.23645 L 51.654556 439.06372 L 77.481834 439.06372 L 103.30911 439.06372 L 103.30911 464.891 L 103.30911 464.891 L 77.481834 464.891 L 77.481834 464.891 L 51.654556 464.891 L 25.827278 439.06372 L 25.827278 439.06372 L 25.827278 439.06372 L 0.0 387.40918 L 0.0 361.58188 L 25.827278 361.58188 L 25.827278 335.7546 L 25.827278 335.7546 L 25.827278 335.7546 L 25.827278 284.10007 L 25.827278 206.61823 L 25.827278 206.61823 L 25.827278 180.79094 L 25.827278 180.79094 L 25.827278 180.79094 L 129.13638 180.79094 Q 232.4455 206.61823 361.58188 129.13638 Q 490.7183 77.481834 542.37286 51.654556 Q 619.8547 51.654556 619.8547 25.827278 z" svg:height="4.64891mm" draw:style-name="style-878" svg:viewBox="0.0 0.0 1188.0548 464.891" svg:width="11.880548mm" svg:x="150.57303mm" svg:y="164.00322mm"/>
          <draw:path svg:d="M 929.782 25.827278 L 1007.26385 25.827278 L 1084.7457 25.827278 L 1136.4003 25.827278 L 1136.4003 25.827278 Q 1136.4003 25.827278 1162.2275 51.654556 L 1188.0548 51.654556 L 1291.3639 25.827278 Q 1394.673 25.827278 1394.673 0.0 L 1420.5002 0.0 L 1497.9822 25.827278 Q 1601.2913 25.827278 1575.464 25.827278 Q 1575.464 25.827278 1575.464 51.654556 L 1575.464 51.654556 L 1549.6367 51.654556 Q 1549.6367 77.481834 1472.1549 103.30911 Q 1394.673 154.96367 1394.673 180.79094 L 1394.673 206.61823 L 1420.5002 206.61823 L 1420.5002 232.4455 L 1446.3275 232.4455 Q 1497.9822 232.4455 1497.9822 284.10007 L 1497.9822 309.92734 L 1497.9822 309.92734 L 1497.9822 335.7546 L 1497.9822 335.7546 L 1497.9822 335.7546 L 1523.8094 335.7546 L 1523.8094 335.7546 L 1549.6367 361.58188 L 1575.464 387.40918 L 1756.2549 387.40918 Q 1911.2186 439.06372 1937.0459 439.06372 L 1962.8732 439.06372 L 1962.8732 439.06372 Q 1962.8732 439.06372 1911.2186 464.891 L 1859.564 490.7183 L 1833.7367 490.7183 L 1807.9094 490.7183 L 1833.7367 516.54553 Q 1859.564 516.54553 1859.564 542.37286 L 1859.564 594.0274 L 1859.564 594.0274 Q 1833.7367 594.0274 1807.9094 568.20013 Q 1807.9094 542.37286 1756.2549 568.20013 Q 1730.4276 594.0274 1704.6003 619.8547 Q 1652.9458 671.5092 1704.6003 671.5092 L 1730.4276 697.3365 L 1730.4276 697.3365 L 1756.2549 697.3365 L 1756.2549 697.3365 L 1756.2549 723.16376 L 1730.4276 723.16376 Q 1704.6003 748.9911 1497.9822 748.9911 L 1265.5366 774.81836 L 1188.0548 774.81836 Q 1136.4003 800.6456 1136.4003 800.6456 L 1136.4003 800.6456 L 1110.573 800.6456 Q 1110.573 800.6456 1058.9185 774.81836 L 1007.26385 774.81836 L 1007.26385 774.81836 Q 981.4366 774.81836 981.4366 748.9911 Q 981.4366 723.16376 1007.26385 723.16376 L 1033.0911 697.3365 L 1033.0911 697.3365 L 1033.0911 697.3365 L 1136.4003 697.3365 L 1265.5366 697.3365 L 1265.5366 671.5092 L 1265.5366 645.68195 L 1239.7094 645.68195 L 1188.0548 645.68195 L 1188.0548 619.8547 L 1188.0548 619.8547 L 1162.2275 619.8547 L 1162.2275 594.0274 L 1162.2275 594.0274 L 1136.4003 594.0274 L 1136.4003 594.0274 L 1136.4003 594.0274 L 1084.7457 568.20013 Q 1007.26385 542.37286 929.782 594.0274 L 852.3002 619.8547 L 826.4729 619.8547 L 826.4729 619.8547 L 800.6456 619.8547 Q 774.81836 645.68195 774.81836 645.68195 L 774.81836 645.68195 L 774.81836 645.68195 Q 774.81836 645.68195 697.3365 671.5092 L 645.68195 697.3365 L 645.68195 671.5092 Q 671.5092 645.68195 645.68195 645.68195 Q 619.8547 645.68195 542.37286 594.0274 Q 464.891 542.37286 361.58188 516.54553 Q 284.10007 516.54553 284.10007 490.7183 Q 258.27277 464.891 180.79094 516.54553 L 103.30911 542.37286 L 103.30911 542.37286 L 103.30911 542.37286 L 129.13638 542.37286 L 129.13638 542.37286 L 103.30911 516.54553 L 51.654556 490.7183 L 51.654556 490.7183 L 51.654556 490.7183 L 77.481834 490.7183 L 77.481834 490.7183 L 51.654556 464.891 L 0.0 439.06372 L 25.827278 439.06372 L 51.654556 439.06372 L 51.654556 413.23645 L 51.654556 413.23645 L 77.481834 387.40918 L 77.481834 361.58188 L 154.96367 361.58188 Q 258.27277 335.7546 309.92734 335.7546 L 361.58188 335.7546 L 361.58188 309.92734 L 361.58188 309.92734 L 387.40918 309.92734 L 387.40918 284.10007 L 413.23645 284.10007 L 464.891 284.10007 L 464.891 258.27277 L 464.891 258.27277 L 464.891 232.4455 L 464.891 232.4455 L 464.891 232.4455 L 464.891 232.4455 L 413.23645 206.61823 L 387.40918 180.79094 L 309.92734 180.79094 L 258.27277 180.79094 L 206.61823 180.79094 L 180.79094 180.79094 L 180.79094 154.96367 L 180.79094 129.13638 L 232.4455 129.13638 L 284.10007 129.13638 L 284.10007 103.30911 L 284.10007 77.481834 L 361.58188 77.481834 Q 413.23645 77.481834 464.891 51.654556 L 516.54553 51.654556 L 697.3365 25.827278 Q 878.12744 25.827278 878.12744 25.827278 Q 878.12744 25.827278 929.782 25.827278 z M 1497.9822 413.23645 L 1575.464 439.06372 L 1627.1185 439.06372 Q 1678.7731 490.7183 1523.8094 490.7183 Q 1368.8457 490.7183 1343.0184 439.06372 Q 1291.3639 439.06372 1343.0184 413.23645 Q 1420.5002 387.40918 1497.9822 413.23645 z" svg:height="8.006456mm" draw:style-name="style-879" svg:viewBox="0.0 0.0 1962.8732 800.6456" svg:width="19.62873mm" svg:x="133.26875mm" svg:y="135.59322mm"/>
          <draw:path svg:d="M 878.12744 51.654556 L 929.782 51.654556 L 929.782 77.481834 L 903.9547 77.481834 L 903.9547 103.30911 L 903.9547 129.13638 L 929.782 129.13638 L 955.6093 129.13638 L 955.6093 129.13638 L 955.6093 129.13638 L 981.4366 154.96367 L 981.4366 180.79094 L 1058.9185 206.61823 Q 1162.2275 206.61823 1162.2275 232.4455 L 1162.2275 232.4455 L 1033.0911 232.4455 L 903.9547 258.27277 L 903.9547 284.10007 Q 878.12744 309.92734 903.9547 335.7546 Q 929.782 361.58188 1007.26385 361.58188 L 1058.9185 361.58188 L 1007.26385 387.40918 L 981.4366 413.23645 L 981.4366 413.23645 L 955.6093 413.23645 L 955.6093 413.23645 L 955.6093 413.23645 L 852.3002 413.23645 Q 748.9911 413.23645 697.3365 413.23645 Q 619.8547 464.891 671.5092 464.891 Q 723.16376 516.54553 413.23645 490.7183 L 103.30911 464.891 L 103.30911 464.891 L 103.30911 464.891 L 51.654556 439.06372 L 0.0 413.23645 L 0.0 413.23645 L 25.827278 413.23645 L 25.827278 413.23645 L 25.827278 413.23645 L 25.827278 387.40918 L 25.827278 387.40918 L 25.827278 361.58188 L 25.827278 361.58188 L 25.827278 361.58188 L 25.827278 361.58188 L 25.827278 335.7546 L 25.827278 335.7546 L 51.654556 309.92734 L 51.654556 309.92734 L 77.481834 309.92734 L 103.30911 309.92734 L 103.30911 284.10007 L 77.481834 284.10007 L 77.481834 284.10007 L 77.481834 258.27277 L 103.30911 258.27277 L 129.13638 258.27277 L 258.27277 206.61823 Q 387.40918 154.96367 542.37286 154.96367 Q 697.3365 103.30911 697.3365 77.481834 Q 697.3365 51.654556 697.3365 25.827278 L 697.3365 25.827278 L 748.9911 0.0 Q 826.4729 0.0 826.4729 25.827278 Q 826.4729 51.654556 878.12744 51.654556 z M 774.81836 77.481834 Q 774.81836 51.654556 774.81836 51.654556 Q 800.6456 51.654556 800.6456 51.654556 Q 800.6456 77.481834 774.81836 77.481834 z" svg:height="4.9071827mm" draw:style-name="style-880" svg:viewBox="0.0 0.0 1162.2275 490.7183" svg:width="11.622275mm" svg:x="225.47214mm" svg:y="146.18239mm"/>
          <draw:path svg:d="M 335.7546 0.0 L 464.891 0.0 L 413.23645 25.827278 Q 387.40918 51.654556 413.23645 77.481834 Q 439.06372 77.481834 516.54553 103.30911 L 594.0274 129.13638 L 594.0274 129.13638 L 594.0274 129.13638 L 594.0274 154.96367 L 594.0274 180.79094 L 594.0274 180.79094 L 568.20013 180.79094 L 568.20013 206.61823 L 542.37286 206.61823 L 542.37286 206.61823 L 542.37286 232.4455 L 542.37286 232.4455 L 542.37286 232.4455 L 542.37286 232.4455 Q 542.37286 232.4455 516.54553 206.61823 Q 516.54553 180.79094 490.7183 180.79094 Q 464.891 180.79094 464.891 206.61823 Q 464.891 232.4455 284.10007 206.61823 L 103.30911 180.79094 L 103.30911 180.79094 Q 77.481834 154.96367 77.481834 180.79094 L 77.481834 180.79094 L 25.827278 180.79094 Q -1.8189894E-12 180.79094 -1.8189894E-12 129.13638 L -1.8189894E-12 77.481834 L 129.13638 51.654556 Q 232.4455 25.827278 335.7546 0.0 z" svg:height="2.324455mm" draw:style-name="style-881" svg:viewBox="0.0 0.0 594.0274 232.4455" svg:width="5.940274mm" svg:x="124.74575mm" svg:y="120.61339mm"/>
          <draw:path svg:d="M 206.61823 0.0 L 206.61823 0.0 L 309.92734 0.0 L 413.23645 0.0 L 490.7183 0.0 L 568.20013 0.0 L 568.20013 0.0 L 568.20013 0.0 L 645.68195 25.827278 L 723.16376 25.827278 L 723.16376 51.654556 L 723.16376 77.481834 L 748.9911 77.481834 L 748.9911 103.30911 L 981.4366 103.30911 Q 1188.0548 103.30911 1239.7094 103.30911 L 1317.1912 103.30911 L 1343.0184 103.30911 L 1343.0184 103.30911 L 1394.673 103.30911 Q 1472.1549 77.481834 1472.1549 103.30911 Q 1497.9822 129.13638 1497.9822 129.13638 L 1497.9822 154.96367 L 1652.9458 154.96367 Q 1807.9094 206.61823 1833.7367 180.79094 Q 1859.564 180.79094 1859.564 154.96367 Q 1859.564 129.13638 1962.8732 103.30911 Q 2066.1821 103.30911 2066.1821 103.30911 Q 2066.1821 103.30911 2066.1821 77.481834 L 2066.1821 77.481834 L 2066.1821 77.481834 Q 2092.0095 51.654556 2092.0095 51.654556 L 2092.0095 51.654556 L 2117.837 51.654556 L 2143.664 51.654556 L 2143.664 51.654556 Q 2143.664 51.654556 2169.4915 77.481834 L 2169.4915 77.481834 L 2169.4915 103.30911 L 2169.4915 154.96367 L 2195.3186 154.96367 L 2195.3186 154.96367 L 2195.3186 154.96367 L 2195.3186 154.96367 L 2195.3186 180.79094 L 2221.146 180.79094 L 2221.146 180.79094 L 2221.146 206.61823 L 2246.9731 206.61823 L 2272.8005 206.61823 L 2298.6277 232.4455 L 2324.455 258.27277 L 2324.455 258.27277 L 2324.455 258.27277 L 2298.6277 258.27277 L 2298.6277 284.10007 L 2272.8005 284.10007 L 2221.146 309.92734 L 2195.3186 309.92734 Q 2169.4915 309.92734 2066.1821 361.58188 L 1988.7004 413.23645 L 1962.8732 413.23645 L 1911.2186 413.23645 L 1885.3912 439.06372 L 1859.564 464.891 L 1859.564 464.891 L 1859.564 464.891 L 1833.7367 464.891 L 1833.7367 464.891 L 1859.564 490.7183 Q 1885.3912 516.54553 1885.3912 516.54553 L 1885.3912 516.54553 L 1885.3912 516.54553 Q 1859.564 516.54553 1859.564 516.54553 L 1859.564 542.37286 L 1859.564 542.37286 L 1833.7367 542.37286 L 1833.7367 542.37286 L 1807.9094 542.37286 L 1807.9094 516.54553 Q 1807.9094 490.7183 1782.0822 490.7183 L 1756.2549 490.7183 L 1756.2549 464.891 Q 1756.2549 464.891 1782.0822 464.891 Q 1782.0822 464.891 1704.6003 439.06372 Q 1627.1185 413.23645 1652.9458 439.06372 Q 1704.6003 464.891 1497.9822 464.891 L 1291.3639 464.891 L 1239.7094 490.7183 L 1188.0548 516.54553 L 1188.0548 516.54553 L 1162.2275 516.54553 L 1084.7457 516.54553 L 1033.0911 516.54553 L 981.4366 542.37286 Q 955.6093 542.37286 929.782 568.20013 Q 929.782 619.8547 929.782 619.8547 L 903.9547 619.8547 L 903.9547 594.0274 Q 903.9547 568.20013 826.4729 568.20013 L 774.81836 568.20013 L 774.81836 568.20013 Q 774.81836 542.37286 800.6456 516.54553 Q 826.4729 516.54553 826.4729 464.891 Q 800.6456 439.06372 671.5092 413.23645 Q 542.37286 413.23645 516.54553 361.58188 Q 516.54553 335.7546 387.40918 335.7546 L 284.10007 335.7546 L 258.27277 335.7546 Q 206.61823 309.92734 154.96367 309.92734 L 129.13638 284.10007 L 129.13638 258.27277 L 154.96367 258.27277 L 154.96367 258.27277 L 154.96367 258.27277 L 154.96367 232.4455 Q 154.96367 232.4455 129.13638 232.4455 L 129.13638 206.61823 L 103.30911 206.61823 L 77.481834 206.61823 L 77.481834 180.79094 L 103.30911 180.79094 L 103.30911 180.79094 L 103.30911 154.96367 L 103.30911 154.96367 L 103.30911 154.96367 L 77.481834 154.96367 L 77.481834 154.96367 L 51.654556 129.13638 L 0.0 103.30911 L 77.481834 77.481834 Q 154.96367 51.654556 180.79094 25.827278 Q 206.61823 0.0 206.61823 0.0 z M 852.3002 439.06372 Q 878.12744 413.23645 878.12744 413.23645 Q 878.12744 413.23645 929.782 439.06372 Q 1007.26385 464.891 929.782 464.891 Q 852.3002 464.891 852.3002 439.06372 z" svg:height="6.198547mm" draw:style-name="style-882" svg:viewBox="0.0 0.0 2324.455 619.8547" svg:width="23.24455mm" svg:x="109.50766mm" svg:y="192.15495mm"/>
          <draw:path svg:d="M 1058.9185 25.827278 L 1058.9185 0.0 L 1084.7457 0.0 Q 1110.573 0.0 1136.4003 0.0 L 1136.4003 0.0 L 1265.5366 51.654556 Q 1394.673 77.481834 1523.8094 103.30911 Q 1678.7731 154.96367 1859.564 154.96367 L 2040.355 154.96367 L 2040.355 129.13638 L 2040.355 129.13638 L 2066.1821 129.13638 Q 2117.837 154.96367 2272.8005 154.96367 L 2401.9368 154.96367 L 2427.7642 154.96367 L 2479.4187 154.96367 L 2479.4187 180.79094 L 2479.4187 180.79094 L 2453.5913 180.79094 L 2453.5913 206.61823 L 2453.5913 206.61823 L 2479.4187 206.61823 L 2479.4187 206.61823 L 2479.4187 206.61823 L 2531.0732 232.4455 L 2582.7278 232.4455 L 2582.7278 232.4455 L 2582.7278 232.4455 L 2608.5552 232.4455 L 2608.5552 258.27277 L 2686.0369 258.27277 L 2763.5188 258.27277 L 2763.5188 284.10007 L 2789.346 284.10007 L 2789.346 284.10007 L 2789.346 309.92734 L 2918.4824 309.92734 L 3047.619 309.92734 L 3021.7915 335.7546 L 2995.9644 361.58188 L 2970.137 361.58188 L 2944.3098 361.58188 L 2944.3098 387.40918 L 2944.3098 387.40918 L 2944.3098 387.40918 L 2944.3098 387.40918 L 2918.4824 387.40918 L 2918.4824 413.23645 L 2918.4824 413.23645 L 2944.3098 413.23645 L 2944.3098 413.23645 L 2944.3098 413.23645 L 2944.3098 439.06372 L 2944.3098 439.06372 L 2918.4824 464.891 L 2918.4824 490.7183 L 2892.655 490.7183 L 2866.828 516.54553 L 2866.828 516.54553 L 2866.828 516.54553 L 2841.0005 516.54553 Q 2815.1733 516.54553 2763.5188 464.891 Q 2711.8643 413.23645 2686.0369 490.7183 Q 2686.0369 542.37286 2582.7278 542.37286 Q 2505.2458 568.20013 2221.146 619.8547 L 1937.0459 671.5092 L 1937.0459 671.5092 L 1911.2186 671.5092 L 1911.2186 671.5092 L 1911.2186 671.5092 L 1859.564 697.3365 L 1833.7367 723.16376 L 1833.7367 723.16376 L 1807.9094 723.16376 L 1807.9094 748.9911 L 1807.9094 774.81836 L 1730.4276 826.4729 Q 1652.9458 878.12744 1704.6003 878.12744 Q 1756.2549 878.12744 1756.2549 903.9547 L 1756.2549 929.782 L 1472.1549 929.782 L 1188.0548 929.782 L 1136.4003 929.782 Q 1084.7457 929.782 1058.9185 903.9547 L 1033.0911 903.9547 L 1033.0911 878.12744 Q 1033.0911 878.12744 619.8547 826.4729 Q 206.61823 800.6456 103.30911 800.6456 L 0.0 800.6456 L 0.0 542.37286 L 0.0 284.10007 L 51.654556 284.10007 L 103.30911 258.27277 L 206.61823 258.27277 Q 309.92734 258.27277 516.54553 258.27277 L 723.16376 258.27277 L 748.9911 232.4455 L 774.81836 206.61823 L 800.6456 206.61823 L 826.4729 206.61823 L 878.12744 180.79094 L 929.782 180.79094 L 929.782 154.96367 L 929.782 129.13638 L 903.9547 129.13638 L 903.9547 103.30911 L 878.12744 103.30911 Q 852.3002 103.30911 774.81836 77.481834 L 723.16376 77.481834 L 723.16376 51.654556 L 723.16376 25.827278 L 748.9911 25.827278 L 748.9911 51.654556 L 774.81836 51.654556 L 800.6456 51.654556 L 826.4729 51.654556 L 878.12744 51.654556 L 981.4366 51.654556 Q 1058.9185 51.654556 1058.9185 25.827278 z M 1678.7731 284.10007 L 1523.8094 361.58188 L 1497.9822 335.7546 Q 1472.1549 335.7546 1472.1549 309.92734 Q 1472.1549 284.10007 1652.9458 258.27277 Q 1859.564 232.4455 1678.7731 284.10007 z" svg:height="9.29782mm" draw:style-name="style-883" svg:viewBox="0.0 0.0 3047.619 929.782" svg:width="30.476189mm" svg:x="0.0mm" svg:y="140.5004mm"/>
          <draw:path svg:d="M 1497.9822 25.827278 L 1497.9822 25.827278 L 1575.464 0.0 L 1652.9458 0.0 L 1652.9458 25.827278 L 1652.9458 25.827278 L 1678.7731 51.654556 Q 1678.7731 77.481834 1730.4276 103.30911 Q 1756.2549 129.13638 1782.0822 129.13638 L 1833.7367 129.13638 L 1833.7367 154.96367 L 1833.7367 154.96367 L 1807.9094 154.96367 Q 1807.9094 180.79094 1730.4276 206.61823 L 1678.7731 232.4455 L 1678.7731 258.27277 L 1678.7731 258.27277 L 1652.9458 258.27277 L 1652.9458 284.10007 L 1678.7731 284.10007 L 1730.4276 284.10007 L 1730.4276 309.92734 L 1730.4276 309.92734 L 1730.4276 335.7546 Q 1704.6003 335.7546 1704.6003 361.58188 L 1704.6003 361.58188 L 1627.1185 361.58188 Q 1549.6367 387.40918 1446.3275 439.06372 Q 1343.0184 490.7183 1265.5366 439.06372 Q 1213.8821 439.06372 1110.573 439.06372 L 1007.26385 490.7183 L 1007.26385 490.7183 L 1007.26385 490.7183 L 981.4366 490.7183 L 981.4366 490.7183 L 955.6093 516.54553 L 929.782 542.37286 L 903.9547 542.37286 L 878.12744 542.37286 L 852.3002 568.20013 L 826.4729 594.0274 L 852.3002 594.0274 L 903.9547 594.0274 L 955.6093 619.8547 Q 981.4366 645.68195 1058.9185 645.68195 L 1162.2275 645.68195 L 1162.2275 671.5092 L 1188.0548 671.5092 L 1213.8821 671.5092 L 1239.7094 697.3365 L 1239.7094 697.3365 L 1213.8821 697.3365 L 1213.8821 697.3365 L 1213.8821 697.3365 L 1213.8821 723.16376 L 1213.8821 723.16376 L 1136.4003 723.16376 L 1058.9185 748.9911 L 1007.26385 748.9911 Q 981.4366 748.9911 878.12744 774.81836 L 774.81836 800.6456 L 748.9911 800.6456 Q 697.3365 800.6456 490.7183 800.6456 Q 284.10007 800.6456 258.27277 800.6456 Q 232.4455 774.81836 206.61823 748.9911 L 154.96367 723.16376 L 129.13638 723.16376 Q 129.13638 697.3365 103.30911 671.5092 L 77.481834 645.68195 L 77.481834 645.68195 L 77.481834 645.68195 L 77.481834 619.8547 L 77.481834 619.8547 L 103.30911 619.8547 L 103.30911 594.0274 L 51.654556 594.0274 L -1.8189894E-12 594.0274 L -1.8189894E-12 568.20013 L -1.8189894E-12 568.20013 L 25.827278 568.20013 Q 51.654556 542.37286 103.30911 542.37286 L 154.96367 542.37286 L 154.96367 516.54553 L 129.13638 516.54553 L 129.13638 490.7183 L 129.13638 439.06372 L 154.96367 439.06372 L 154.96367 439.06372 L 180.79094 413.23645 L 232.4455 387.40918 L 232.4455 387.40918 L 232.4455 387.40918 L 258.27277 387.40918 L 258.27277 387.40918 L 180.79094 361.58188 Q 129.13638 335.7546 129.13638 335.7546 L 129.13638 335.7546 L 103.30911 335.7546 L 103.30911 335.7546 L 103.30911 309.92734 L 103.30911 309.92734 L 258.27277 258.27277 Q 439.06372 206.61823 439.06372 154.96367 Q 439.06372 129.13638 490.7183 103.30911 Q 516.54553 103.30911 516.54553 77.481834 Q 516.54553 51.654556 723.16376 51.654556 Q 929.782 77.481834 955.6093 77.481834 Q 981.4366 77.481834 1213.8821 77.481834 Q 1472.1549 25.827278 1472.1549 25.827278 Q 1472.1549 25.827278 1497.9822 25.827278 z M 1291.3639 439.06372 Q 1291.3639 439.06372 1291.3639 413.23645 Q 1317.1912 413.23645 1317.1912 439.06372 Q 1317.1912 439.06372 1291.3639 439.06372 z" svg:height="8.006456mm" draw:style-name="style-884" svg:viewBox="0.0 0.0 1833.7367 800.6456" svg:width="18.337368mm" svg:x="153.6723mm" svg:y="129.91121mm"/>
          <draw:path svg:d="M 361.58188 0.0 L 361.58188 0.0 L 361.58188 0.0 L 361.58188 25.827278 L 361.58188 25.827278 L 387.40918 25.827278 L 387.40918 51.654556 L 387.40918 77.481834 L 361.58188 77.481834 L 361.58188 77.481834 L 387.40918 129.13638 Q 387.40918 154.96367 439.06372 154.96367 Q 490.7183 180.79094 490.7183 180.79094 L 490.7183 180.79094 L 490.7183 180.79094 L 464.891 180.79094 L 387.40918 180.79094 Q 284.10007 180.79094 129.13638 232.4455 L 0.0 258.27277 L 0.0 232.4455 L 0.0 232.4455 L 0.0 232.4455 Q 25.827278 232.4455 25.827278 206.61823 Q 25.827278 180.79094 51.654556 180.79094 Q 77.481834 180.79094 77.481834 154.96367 Q 77.481834 129.13638 51.654556 103.30911 L 25.827278 77.481834 L 25.827278 77.481834 L 25.827278 77.481834 L 129.13638 77.481834 Q 206.61823 77.481834 206.61823 51.654556 Q 206.61823 25.827278 284.10007 25.827278 Q 335.7546 0.0 361.58188 0.0 z" svg:height="2.582728mm" draw:style-name="style-885" svg:viewBox="0.0 0.0 490.7183 258.27277" svg:width="4.9071827mm" svg:x="44.164646mm" svg:y="166.0694mm"/>
          <draw:path svg:d="M 826.4729 0.0 L 826.4729 0.0 L 955.6093 0.0 L 1058.9185 0.0 L 1033.0911 51.654556 Q 1007.26385 103.30911 955.6093 103.30911 Q 929.782 103.30911 955.6093 129.13638 L 1007.26385 154.96367 L 1317.1912 154.96367 Q 1652.9458 206.61823 1652.9458 206.61823 Q 1627.1185 232.4455 1652.9458 258.27277 L 1652.9458 284.10007 L 1627.1185 284.10007 Q 1627.1185 309.92734 1627.1185 309.92734 L 1652.9458 309.92734 L 1678.7731 309.92734 L 1678.7731 309.92734 L 1678.7731 309.92734 Q 1678.7731 335.7546 1652.9458 361.58188 Q 1652.9458 413.23645 1575.464 413.23645 L 1523.8094 413.23645 L 1575.464 439.06372 L 1652.9458 464.891 L 1652.9458 464.891 Q 1627.1185 464.891 1575.464 464.891 L 1523.8094 490.7183 L 1368.8457 490.7183 Q 1213.8821 464.891 800.6456 464.891 L 361.58188 464.891 L 361.58188 464.891 Q 335.7546 439.06372 335.7546 439.06372 L 335.7546 439.06372 L 258.27277 413.23645 Q 180.79094 387.40918 206.61823 387.40918 Q 206.61823 361.58188 284.10007 361.58188 L 387.40918 361.58188 L 387.40918 335.7546 L 387.40918 335.7546 L 361.58188 335.7546 L 361.58188 309.92734 L 361.58188 309.92734 L 387.40918 309.92734 L 387.40918 309.92734 L 387.40918 284.10007 L 361.58188 284.10007 L 361.58188 258.27277 L 361.58188 258.27277 L 335.7546 258.27277 L 335.7546 258.27277 L 335.7546 258.27277 L 232.4455 232.4455 Q 154.96367 206.61823 77.481834 206.61823 L 3.6379788E-12 206.61823 L 3.6379788E-12 206.61823 L 3.6379788E-12 206.61823 L 103.30911 180.79094 L 206.61823 154.96367 L 206.61823 154.96367 L 206.61823 154.96367 L 439.06372 129.13638 Q 645.68195 103.30911 671.5092 103.30911 Q 697.3365 77.481834 748.9911 51.654556 Q 800.6456 51.654556 800.6456 25.827278 Q 800.6456 0.0 826.4729 0.0 z" svg:height="4.9071827mm" draw:style-name="style-886" svg:viewBox="0.0 0.0 1678.7731 490.7183" svg:width="16.787731mm" svg:x="200.67795mm" svg:y="105.3753mm"/>
          <draw:path svg:d="M 723.16376 0.0 L 774.81836 0.0 L 800.6456 0.0 Q 826.4729 0.0 826.4729 25.827278 L 826.4729 25.827278 L 800.6456 25.827278 L 800.6456 51.654556 L 774.81836 51.654556 L 748.9911 51.654556 L 748.9911 77.481834 L 748.9911 103.30911 L 826.4729 129.13638 Q 878.12744 154.96367 929.782 154.96367 L 981.4366 154.96367 L 981.4366 180.79094 L 981.4366 180.79094 L 1007.26385 180.79094 L 1007.26385 206.61823 L 955.6093 206.61823 Q 903.9547 206.61823 826.4729 258.27277 L 774.81836 258.27277 L 774.81836 284.10007 L 774.81836 284.10007 L 800.6456 284.10007 L 800.6456 309.92734 L 826.4729 309.92734 L 878.12744 309.92734 L 878.12744 335.7546 L 878.12744 361.58188 L 878.12744 361.58188 L 852.3002 361.58188 L 852.3002 387.40918 L 826.4729 387.40918 L 826.4729 387.40918 L 826.4729 413.23645 L 826.4729 413.23645 L 826.4729 413.23645 L 800.6456 413.23645 L 800.6456 413.23645 L 723.16376 413.23645 Q 671.5092 413.23645 568.20013 413.23645 Q 464.891 413.23645 439.06372 387.40918 Q 413.23645 361.58188 439.06372 335.7546 Q 464.891 309.92734 309.92734 258.27277 Q 154.96367 232.4455 180.79094 206.61823 Q 206.61823 180.79094 103.30911 154.96367 L 0.0 154.96367 L 0.0 129.13638 L 0.0 103.30911 L 25.827278 103.30911 L 25.827278 103.30911 L 51.654556 103.30911 L 103.30911 103.30911 L 154.96367 103.30911 Q 232.4455 103.30911 232.4455 77.481834 Q 232.4455 51.654556 361.58188 77.481834 Q 516.54553 103.30911 516.54553 51.654556 Q 516.54553 25.827278 568.20013 25.827278 Q 645.68195 0.0 723.16376 0.0 z" svg:height="4.1323643mm" draw:style-name="style-887" svg:viewBox="0.0 0.0 1007.26385 413.23645" svg:width="10.0726385mm" svg:x="246.39223mm" svg:y="117.772385mm"/>
          <draw:path svg:d="M 206.61823 129.13638 L 25.827278 103.30911 L 0.0 77.481834 Q -25.827278 51.654556 51.654556 25.827278 Q 129.13638 -1.8189894E-12 232.4455 -1.8189894E-12 Q 335.7546 -25.827278 335.7546 25.827278 Q 335.7546 51.654556 361.58188 103.30911 Q 361.58188 129.13638 206.61823 129.13638 z" svg:height="1.291364mm" draw:style-name="style-888" svg:viewBox="0.0 0.0 361.58188 129.13638" svg:width="3.615819mm" svg:x="66.11783mm" svg:y="89.36238mm"/>
          <draw:path svg:d="M 568.20013 1.8189894E-12 L 645.68195 1.8189894E-12 L 645.68195 25.827278 Q 645.68195 51.654556 671.5092 51.654556 Q 697.3365 51.654556 671.5092 77.481834 Q 645.68195 103.30911 671.5092 103.30911 Q 697.3365 103.30911 490.7183 154.96367 Q 309.92734 154.96367 154.96367 154.96367 Q 0.0 129.13638 0.0 103.30911 L 0.0 77.481834 L 0.0 77.481834 Q 25.827278 77.481834 25.827278 51.654556 L 25.827278 51.654556 L 51.654556 25.827278 Q 77.481834 1.8189894E-12 284.10007 1.8189894E-12 Q 490.7183 1.8189894E-12 568.20013 1.8189894E-12 z" svg:height="1.5496367mm" draw:style-name="style-889" svg:viewBox="0.0 0.0 671.5092 154.96367" svg:width="6.715092mm" svg:x="230.12105mm" svg:y="160.64568mm"/>
          <draw:path svg:d="M 258.27277 0.0 L 284.10007 0.0 L 309.92734 25.827278 Q 335.7546 51.654556 335.7546 103.30911 Q 335.7546 154.96367 361.58188 154.96367 L 387.40918 154.96367 L 387.40918 154.96367 L 413.23645 154.96367 L 387.40918 180.79094 Q 387.40918 206.61823 439.06372 232.4455 Q 490.7183 258.27277 464.891 284.10007 Q 439.06372 309.92734 439.06372 309.92734 L 439.06372 309.92734 L 413.23645 309.92734 Q 413.23645 309.92734 284.10007 361.58188 L 180.79094 387.40918 L 180.79094 387.40918 L 154.96367 361.58188 L 129.13638 361.58188 Q 103.30911 361.58188 51.654556 335.7546 Q -1.8189894E-12 309.92734 -1.8189894E-12 309.92734 L -1.8189894E-12 284.10007 L 25.827278 284.10007 Q 51.654556 258.27277 77.481834 258.27277 Q 77.481834 232.4455 77.481834 180.79094 Q 77.481834 154.96367 180.79094 129.13638 Q 258.27277 129.13638 258.27277 51.654556 Q 232.4455 -25.827278 258.27277 0.0 z" svg:height="3.8740916mm" draw:style-name="style-890" svg:viewBox="0.0 0.0 464.891 387.40918" svg:width="4.64891mm" svg:x="145.40758mm" svg:y="196.80386mm"/>
          <draw:path svg:d="M 25.827278 0.0 L 77.481834 0.0 L 180.79094 0.0 Q 309.92734 0.0 387.40918 0.0 L 490.7183 0.0 L 516.54553 0.0 Q 542.37286 0.0 542.37286 25.827278 L 542.37286 25.827278 L 568.20013 25.827278 L 568.20013 51.654556 L 594.0274 51.654556 L 619.8547 51.654556 L 645.68195 77.481834 L 671.5092 103.30911 L 645.68195 103.30911 L 594.0274 103.30911 L 594.0274 129.13638 L 594.0274 129.13638 L 568.20013 129.13638 L 568.20013 154.96367 L 490.7183 154.96367 L 413.23645 154.96367 L 413.23645 154.96367 L 413.23645 154.96367 L 284.10007 129.13638 L 154.96367 103.30911 L 129.13638 103.30911 L 103.30911 103.30911 L 51.654556 77.481834 L 0.0 77.481834 L 0.0 51.654556 L 0.0 0.0 L 25.827278 0.0 z" svg:height="1.5496367mm" draw:style-name="style-891" svg:viewBox="0.0 0.0 671.5092 154.96367" svg:width="6.715092mm" svg:x="250.78287mm" svg:y="136.36803mm"/>
          <draw:path svg:d="M 2066.1821 1.8189894E-12 L 2066.1821 1.8189894E-12 L 2092.0095 1.8189894E-12 Q 2117.837 25.827278 2195.3186 25.827278 L 2272.8005 25.827278 L 2272.8005 25.827278 Q 2272.8005 25.827278 2298.6277 51.654556 L 2298.6277 51.654556 L 2298.6277 77.481834 Q 2298.6277 77.481834 2324.455 103.30911 L 2324.455 129.13638 L 2298.6277 129.13638 L 2272.8005 129.13638 L 2298.6277 154.96367 L 2324.455 180.79094 L 2350.2822 180.79094 L 2401.9368 180.79094 L 2401.9368 154.96367 Q 2401.9368 129.13638 2427.7642 129.13638 Q 2453.5913 154.96367 2505.2458 180.79094 Q 2556.9006 180.79094 2556.9006 154.96367 Q 2556.9006 129.13638 2686.0369 154.96367 Q 2815.1733 180.79094 2815.1733 154.96367 L 2841.0005 154.96367 L 2841.0005 154.96367 L 2866.828 154.96367 L 2866.828 232.4455 Q 2866.828 284.10007 2918.4824 335.7546 Q 2970.137 387.40918 2995.9644 387.40918 L 2995.9644 413.23645 L 2763.5188 413.23645 L 2531.0732 439.06372 L 2505.2458 464.891 Q 2479.4187 490.7183 2505.2458 516.54553 Q 2556.9006 542.37286 2608.5552 542.37286 L 2660.2097 542.37286 L 2660.2097 542.37286 Q 2660.2097 568.20013 2608.5552 594.0274 Q 2556.9006 645.68195 2531.0732 645.68195 L 2505.2458 671.5092 L 2505.2458 697.3365 L 2505.2458 723.16376 L 2531.0732 723.16376 L 2531.0732 748.9911 L 2531.0732 748.9911 L 2556.9006 748.9911 L 2556.9006 748.9911 L 2556.9006 774.81836 L 2505.2458 774.81836 Q 2453.5913 748.9911 2376.1096 748.9911 L 2298.6277 748.9911 L 2298.6277 748.9911 Q 2298.6277 748.9911 2221.146 697.3365 Q 2143.664 645.68195 1782.0822 645.68195 L 1420.5002 619.8547 L 1420.5002 619.8547 Q 1420.5002 594.0274 1317.1912 594.0274 L 1213.8821 568.20013 L 1136.4003 568.20013 Q 1058.9185 594.0274 826.4729 594.0274 L 594.0274 619.8547 L 594.0274 619.8547 Q 594.0274 594.0274 490.7183 594.0274 Q 361.58188 542.37286 387.40918 516.54553 Q 387.40918 490.7183 335.7546 490.7183 Q 258.27277 490.7183 258.27277 464.891 Q 258.27277 439.06372 180.79094 439.06372 L 129.13638 439.06372 L 77.481834 464.891 L 51.654556 490.7183 L 25.827278 490.7183 L 0.0 490.7183 L 0.0 439.06372 L 0.0 413.23645 L 25.827278 413.23645 L 77.481834 387.40918 L 77.481834 387.40918 L 77.481834 387.40918 L 103.30911 387.40918 L 103.30911 361.58188 L 335.7546 335.7546 Q 542.37286 335.7546 568.20013 309.92734 L 594.0274 309.92734 L 594.0274 335.7546 Q 594.0274 361.58188 826.4729 309.92734 Q 1058.9185 284.10007 1136.4003 258.27277 Q 1213.8821 258.27277 1213.8821 232.4455 L 1213.8821 206.61823 L 1420.5002 232.4455 Q 1601.2913 284.10007 1627.1185 284.10007 L 1652.9458 284.10007 L 1704.6003 284.10007 Q 1756.2549 309.92734 1756.2549 335.7546 Q 1756.2549 361.58188 1833.7367 361.58188 Q 1885.3912 387.40918 1988.7004 387.40918 L 2092.0095 387.40918 L 2117.837 361.58188 L 2143.664 335.7546 L 2169.4915 335.7546 L 2195.3186 335.7546 L 2246.9731 309.92734 L 2298.6277 284.10007 L 2298.6277 284.10007 L 2298.6277 284.10007 L 2272.8005 284.10007 L 2272.8005 284.10007 L 2195.3186 258.27277 Q 2117.837 232.4455 2040.355 232.4455 L 1988.7004 232.4455 L 1988.7004 232.4455 L 1988.7004 232.4455 L 2040.355 206.61823 L 2066.1821 180.79094 L 2014.5277 180.79094 L 1962.8732 180.79094 L 1962.8732 154.96367 L 1937.0459 154.96367 L 1937.0459 129.13638 L 1937.0459 103.30911 L 1911.2186 103.30911 L 1911.2186 77.481834 L 1937.0459 77.481834 L 1962.8732 77.481834 L 1937.0459 51.654556 L 1911.2186 25.827278 L 1988.7004 25.827278 L 2066.1821 25.827278 L 2066.1821 1.8189894E-12 z" svg:height="7.7481833mm" draw:style-name="style-892" svg:viewBox="0.0 0.0 2995.9644 774.81836" svg:width="29.959642mm" svg:x="144.89104mm" svg:y="139.72557mm"/>
          <draw:path svg:d="M 1110.573 -3.6379788E-12 L 1162.2275 -3.6379788E-12 L 1213.8821 -3.6379788E-12 L 1291.3639 -3.6379788E-12 L 1317.1912 25.827278 Q 1317.1912 25.827278 1343.0184 25.827278 L 1343.0184 -3.6379788E-12 L 1394.673 -3.6379788E-12 L 1446.3275 -3.6379788E-12 L 1446.3275 25.827278 Q 1446.3275 51.654556 1317.1912 77.481834 L 1188.0548 77.481834 L 1188.0548 77.481834 Q 1188.0548 77.481834 1007.26385 103.30911 Q 852.3002 129.13638 723.16376 180.79094 L 594.0274 232.4455 L 542.37286 232.4455 L 490.7183 232.4455 L 335.7546 232.4455 L 180.79094 232.4455 L 180.79094 232.4455 L 180.79094 232.4455 L 129.13638 206.61823 L 103.30911 180.79094 L 51.654556 180.79094 L 3.6379788E-12 180.79094 L 3.6379788E-12 180.79094 L 25.827278 154.96367 L 25.827278 154.96367 L 25.827278 129.13638 L 25.827278 129.13638 L 25.827278 129.13638 L 25.827278 129.13638 L 25.827278 103.30911 L 51.654556 77.481834 L 51.654556 51.654556 L 439.06372 25.827278 Q 852.3002 25.827278 955.6093 25.827278 Q 1058.9185 25.827278 1110.573 -3.6379788E-12 z" svg:height="2.324455mm" draw:style-name="style-893" svg:viewBox="0.0 0.0 1446.3275 232.4455" svg:width="14.463276mm" svg:x="177.4334mm" svg:y="179.49959mm"/>
          <draw:path svg:d="M 335.7546 25.827278 L 335.7546 0.0 L 490.7183 25.827278 Q 671.5092 25.827278 671.5092 51.654556 L 671.5092 77.481834 L 645.68195 77.481834 Q 619.8547 103.30911 387.40918 103.30911 L 154.96367 103.30911 L 129.13638 103.30911 L 77.481834 103.30911 L 77.481834 103.30911 Q 51.654556 103.30911 25.827278 77.481834 L 0.0 77.481834 L 0.0 51.654556 L 0.0 25.827278 L 154.96367 25.827278 L 309.92734 25.827278 L 309.92734 25.827278 L 335.7546 25.827278 L 335.7546 25.827278 z" svg:height="1.0330911mm" draw:style-name="style-894" svg:viewBox="0.0 0.0 671.5092 103.30911" svg:width="6.715092mm" svg:x="238.38577mm" svg:y="113.64002mm"/>
          <draw:path svg:d="M 619.8547 9.094947E-13 L 619.8547 9.094947E-13 L 619.8547 9.094947E-13 Q 619.8547 9.094947E-13 619.8547 25.827278 L 645.68195 25.827278 L 645.68195 180.79094 L 645.68195 335.7546 L 568.20013 335.7546 L 464.891 361.58188 L 413.23645 361.58188 Q 335.7546 361.58188 258.27277 284.10007 L 154.96367 206.61823 L 154.96367 206.61823 L 154.96367 206.61823 L 129.13638 206.61823 L 129.13638 206.61823 L 129.13638 180.79094 L 103.30911 180.79094 L 103.30911 180.79094 L 103.30911 154.96367 L 103.30911 154.96367 L 103.30911 154.96367 L 77.481834 154.96367 L 77.481834 154.96367 L 51.654556 129.13638 L 1.8189894E-12 129.13638 L 1.8189894E-12 103.30911 Q 25.827278 103.30911 51.654556 77.481834 L 103.30911 51.654556 L 129.13638 51.654556 L 154.96367 51.654556 L 154.96367 51.654556 L 154.96367 77.481834 L 129.13638 77.481834 L 129.13638 103.30911 L 206.61823 103.30911 Q 309.92734 154.96367 439.06372 129.13638 Q 568.20013 129.13638 594.0274 51.654556 Q 619.8547 9.094947E-13 619.8547 9.094947E-13 z" svg:height="3.615819mm" draw:style-name="style-895" svg:viewBox="0.0 0.0 645.68195 361.58188" svg:width="6.4568195mm" svg:x="117.255844mm" svg:y="77.481834mm"/>
          <draw:path svg:d="M 1291.3639 1.8189894E-12 L 1317.1912 1.8189894E-12 L 1343.0184 1.8189894E-12 L 1394.673 1.8189894E-12 L 1394.673 1.8189894E-12 L 1394.673 1.8189894E-12 L 1446.3275 51.654556 Q 1497.9822 103.30911 1523.8094 129.13638 L 1549.6367 129.13638 L 1549.6367 129.13638 L 1575.464 129.13638 L 1575.464 129.13638 L 1601.2913 129.13638 L 1601.2913 154.96367 L 1601.2913 154.96367 L 1601.2913 154.96367 Q 1601.2913 180.79094 1575.464 180.79094 L 1575.464 206.61823 L 1601.2913 206.61823 L 1627.1185 206.61823 L 1601.2913 232.4455 L 1575.464 258.27277 L 1575.464 258.27277 L 1601.2913 258.27277 L 1601.2913 258.27277 L 1601.2913 258.27277 L 1627.1185 258.27277 L 1652.9458 258.27277 L 1704.6003 284.10007 Q 1730.4276 309.92734 1730.4276 335.7546 L 1730.4276 361.58188 L 1523.8094 361.58188 Q 1317.1912 361.58188 1394.673 413.23645 Q 1446.3275 413.23645 1420.5002 439.06372 Q 1394.673 464.891 1394.673 464.891 L 1420.5002 490.7183 L 1291.3639 490.7183 Q 1136.4003 490.7183 1136.4003 542.37286 Q 1136.4003 594.0274 1007.26385 594.0274 L 878.12744 619.8547 L 826.4729 619.8547 L 800.6456 619.8547 L 774.81836 619.8547 Q 748.9911 619.8547 671.5092 594.0274 L 568.20013 594.0274 L 568.20013 594.0274 L 568.20013 594.0274 L 542.37286 568.20013 Q 542.37286 542.37286 464.891 516.54553 Q 413.23645 516.54553 413.23645 490.7183 Q 413.23645 464.891 335.7546 516.54553 Q 284.10007 542.37286 309.92734 516.54553 Q 309.92734 464.891 180.79094 439.06372 L 51.654556 413.23645 L 51.654556 413.23645 L 51.654556 387.40918 L 25.827278 387.40918 L 25.827278 361.58188 L 25.827278 361.58188 L 0.0 361.58188 L 0.0 361.58188 L 0.0 361.58188 L 25.827278 361.58188 L 51.654556 361.58188 L 77.481834 361.58188 Q 103.30911 361.58188 103.30911 335.7546 Q 103.30911 309.92734 154.96367 309.92734 L 180.79094 309.92734 L 180.79094 284.10007 L 206.61823 284.10007 L 206.61823 284.10007 L 206.61823 258.27277 L 180.79094 258.27277 Q 154.96367 258.27277 154.96367 232.4455 Q 154.96367 232.4455 103.30911 232.4455 L 51.654556 232.4455 L 51.654556 206.61823 L 51.654556 180.79094 L 77.481834 180.79094 L 77.481834 154.96367 L 77.481834 154.96367 L 51.654556 154.96367 L 51.654556 154.96367 L 51.654556 154.96367 L 103.30911 129.13638 L 129.13638 103.30911 L 129.13638 103.30911 L 129.13638 103.30911 L 154.96367 103.30911 L 154.96367 103.30911 L 180.79094 103.30911 L 206.61823 103.30911 L 464.891 103.30911 Q 723.16376 129.13638 955.6093 103.30911 Q 1188.0548 103.30911 1188.0548 77.481834 Q 1188.0548 51.654556 1213.8821 51.654556 Q 1239.7094 51.654556 1239.7094 25.827278 Q 1239.7094 1.8189894E-12 1265.5366 1.8189894E-12 L 1291.3639 1.8189894E-12 L 1291.3639 1.8189894E-12 z" svg:height="6.198547mm" draw:style-name="style-896" svg:viewBox="0.0 0.0 1730.4276 619.8547" svg:width="17.304276mm" svg:x="52.1711mm" svg:y="151.34785mm"/>
          <draw:path svg:d="M 309.92734 0.0 L 387.40918 0.0 L 413.23645 25.827278 Q 413.23645 25.827278 413.23645 51.654556 L 413.23645 51.654556 L 387.40918 51.654556 L 387.40918 77.481834 L 335.7546 77.481834 L 284.10007 77.481834 L 284.10007 103.30911 L 284.10007 129.13638 L 309.92734 129.13638 Q 361.58188 154.96367 361.58188 180.79094 L 361.58188 180.79094 L 335.7546 180.79094 Q 309.92734 180.79094 258.27277 232.4455 Q 206.61823 284.10007 206.61823 232.4455 L 180.79094 206.61823 L 180.79094 206.61823 L 180.79094 180.79094 L 154.96367 180.79094 Q 129.13638 180.79094 77.481834 206.61823 L 25.827278 206.61823 L 25.827278 180.79094 L -1.8189894E-12 129.13638 L -1.8189894E-12 129.13638 L -1.8189894E-12 129.13638 L -1.8189894E-12 103.30911 L -1.8189894E-12 103.30911 L 25.827278 77.481834 Q 51.654556 25.827278 154.96367 25.827278 Q 258.27277 -25.827278 309.92734 0.0 z" svg:height="2.324455mm" draw:style-name="style-897" svg:viewBox="0.0 0.0 413.23645 232.4455" svg:width="4.1323643mm" svg:x="132.75221mm" svg:y="161.42049mm"/>
          <draw:path svg:d="M 309.92734 0.0 L 516.54553 25.827278 L 490.7183 25.827278 L 464.891 25.827278 L 439.06372 51.654556 L 413.23645 77.481834 L 413.23645 77.481834 Q 413.23645 77.481834 387.40918 77.481834 L 387.40918 77.481834 L 361.58188 77.481834 Q 361.58188 77.481834 361.58188 103.30911 L 361.58188 103.30911 L 284.10007 103.30911 Q 206.61823 77.481834 103.30911 77.481834 L 25.827278 77.481834 L 25.827278 77.481834 Q 25.827278 77.481834 0.0 51.654556 Q -25.827278 25.827278 0.0 25.827278 L 0.0 0.0 L 51.654556 0.0 Q 103.30911 -25.827278 309.92734 0.0 z" svg:height="1.0330911mm" draw:style-name="style-898" svg:viewBox="0.0 0.0 516.54553 103.30911" svg:width="5.165456mm" svg:x="242.77641mm" svg:y="186.21468mm"/>
          <draw:path svg:d="M 258.27277 51.654556 L 309.92734 0.0 L 413.23645 0.0 Q 490.7183 0.0 516.54553 25.827278 Q 516.54553 77.481834 723.16376 103.30911 Q 903.9547 129.13638 903.9547 77.481834 Q 903.9547 51.654556 1033.0911 51.654556 Q 1188.0548 25.827278 1239.7094 25.827278 L 1265.5366 25.827278 L 1265.5366 25.827278 Q 1239.7094 51.654556 1239.7094 51.654556 L 1239.7094 77.481834 L 1239.7094 77.481834 L 1239.7094 77.481834 L 1265.5366 103.30911 L 1265.5366 129.13638 L 1317.1912 129.13638 Q 1368.8457 154.96367 1368.8457 180.79094 Q 1368.8457 206.61823 1523.8094 232.4455 Q 1678.7731 232.4455 1730.4276 232.4455 L 1782.0822 232.4455 L 1807.9094 258.27277 Q 1859.564 284.10007 2014.5277 284.10007 L 2143.664 284.10007 L 2324.455 284.10007 Q 2531.0732 284.10007 2505.2458 232.4455 Q 2479.4187 232.4455 2531.0732 206.61823 Q 2582.7278 206.61823 2582.7278 180.79094 L 2582.7278 154.96367 L 2582.7278 154.96367 Q 2608.5552 180.79094 2711.8643 180.79094 L 2815.1733 180.79094 L 2789.346 206.61823 Q 2789.346 232.4455 2763.5188 258.27277 Q 2763.5188 284.10007 2815.1733 309.92734 Q 2892.655 335.7546 2866.828 335.7546 L 2866.828 335.7546 L 2815.1733 361.58188 Q 2789.346 387.40918 2763.5188 413.23645 L 2763.5188 439.06372 L 2763.5188 439.06372 Q 2763.5188 439.06372 2737.6914 464.891 L 2686.0369 464.891 L 2686.0369 464.891 Q 2686.0369 464.891 2608.5552 490.7183 L 2531.0732 490.7183 L 2505.2458 516.54553 L 2479.4187 516.54553 L 2479.4187 568.20013 L 2479.4187 619.8547 L 2505.2458 619.8547 L 2505.2458 645.68195 L 2531.0732 645.68195 L 2531.0732 645.68195 L 2531.0732 671.5092 L 2531.0732 697.3365 L 2556.9006 697.3365 L 2582.7278 697.3365 L 2582.7278 723.16376 L 2582.7278 748.9911 L 2608.5552 748.9911 L 2608.5552 748.9911 L 2608.5552 723.16376 L 2634.3823 723.16376 L 2634.3823 723.16376 L 2634.3823 748.9911 L 2660.2097 748.9911 Q 2686.0369 748.9911 2737.6914 774.81836 L 2815.1733 774.81836 L 2815.1733 774.81836 L 2815.1733 800.6456 L 2841.0005 800.6456 L 2841.0005 800.6456 L 2841.0005 800.6456 L 2841.0005 800.6456 L 2815.1733 826.4729 L 2789.346 826.4729 L 2789.346 852.3002 L 2789.346 878.12744 L 2815.1733 878.12744 L 2841.0005 878.12744 L 2841.0005 878.12744 L 2841.0005 903.9547 L 2815.1733 903.9547 L 2789.346 903.9547 L 2789.346 929.782 L 2789.346 929.782 L 2737.6914 929.782 L 2686.0369 929.782 L 2686.0369 929.782 L 2686.0369 903.9547 L 2582.7278 903.9547 Q 2453.5913 903.9547 2324.455 955.6093 L 2169.4915 955.6093 L 2143.664 981.4366 L 2117.837 981.4366 L 2117.837 981.4366 Q 2092.0095 1007.26385 2117.837 1007.26385 L 2117.837 1007.26385 L 2117.837 1007.26385 L 2117.837 1007.26385 L 2143.664 1007.26385 L 2143.664 1033.0911 L 2143.664 1058.9185 L 2143.664 1058.9185 L 2117.837 1058.9185 Q 2092.0095 1058.9185 2092.0095 1033.0911 Q 2066.1821 1033.0911 2040.355 1033.0911 L 1988.7004 1033.0911 L 1962.8732 1033.0911 Q 1962.8732 1007.26385 1859.564 1007.26385 Q 1730.4276 1007.26385 1730.4276 981.4366 Q 1730.4276 955.6093 1549.6367 903.9547 Q 1343.0184 852.3002 1239.7094 852.3002 Q 1110.573 826.4729 1110.573 800.6456 Q 1110.573 748.9911 1033.0911 748.9911 L 981.4366 748.9911 L 981.4366 748.9911 Q 981.4366 723.16376 955.6093 697.3365 Q 955.6093 671.5092 981.4366 671.5092 Q 1007.26385 645.68195 981.4366 645.68195 Q 929.782 645.68195 929.782 671.5092 Q 929.782 697.3365 903.9547 697.3365 Q 878.12744 697.3365 878.12744 671.5092 Q 878.12744 645.68195 748.9911 619.8547 L 619.8547 594.0274 L 619.8547 568.20013 Q 619.8547 542.37286 568.20013 516.54553 Q 542.37286 490.7183 413.23645 490.7183 Q 258.27277 490.7183 180.79094 490.7183 L 103.30911 439.06372 L 103.30911 439.06372 L 103.30911 439.06372 L 77.481834 439.06372 L 77.481834 439.06372 L 51.654556 413.23645 L 0.0 387.40918 L 0.0 387.40918 L 0.0 387.40918 L 51.654556 387.40918 L 77.481834 387.40918 L 77.481834 361.58188 L 51.654556 361.58188 L 51.654556 361.58188 L 51.654556 335.7546 L 51.654556 335.7546 L 51.654556 335.7546 L 25.827278 335.7546 L 25.827278 335.7546 L 25.827278 309.92734 L 25.827278 309.92734 L 51.654556 309.92734 Q 77.481834 284.10007 206.61823 284.10007 L 335.7546 284.10007 L 335.7546 258.27277 L 335.7546 232.4455 L 284.10007 232.4455 L 232.4455 232.4455 L 154.96367 206.61823 L 51.654556 206.61823 L 51.654556 206.61823 L 51.654556 180.79094 L 103.30911 180.79094 L 154.96367 180.79094 L 154.96367 154.96367 L 154.96367 154.96367 L 129.13638 154.96367 L 129.13638 129.13638 L 154.96367 129.13638 Q 206.61823 129.13638 206.61823 103.30911 Q 206.61823 103.30911 258.27277 51.654556 z" svg:height="10.589184mm" draw:style-name="style-899" svg:viewBox="0.0 0.0 2866.828 1058.9185" svg:width="28.668278mm" svg:x="43.389828mm" svg:y="174.33412mm"/>
          <draw:path svg:d="M 154.96367 77.481834 L 154.96367 -9.094947E-13 L 206.61823 77.481834 Q 258.27277 129.13638 284.10007 129.13638 Q 309.92734 103.30911 439.06372 77.481834 Q 568.20013 25.827278 594.0274 77.481834 Q 619.8547 103.30911 619.8547 103.30911 L 619.8547 103.30911 L 619.8547 129.13638 L 619.8547 129.13638 L 619.8547 154.96367 L 619.8547 180.79094 L 619.8547 180.79094 L 619.8547 180.79094 L 619.8547 206.61823 L 619.8547 206.61823 L 671.5092 232.4455 Q 671.5092 258.27277 697.3365 309.92734 L 697.3365 361.58188 L 697.3365 361.58188 Q 697.3365 387.40918 619.8547 387.40918 Q 542.37286 387.40918 516.54553 335.7546 Q 516.54553 309.92734 490.7183 335.7546 Q 464.891 361.58188 258.27277 361.58188 L 51.654556 387.40918 L 51.654556 361.58188 L 51.654556 361.58188 L 51.654556 335.7546 L 51.654556 335.7546 L 51.654556 335.7546 L 51.654556 335.7546 L 25.827278 309.92734 L 0.0 309.92734 L 0.0 309.92734 L 0.0 284.10007 L 0.0 284.10007 L 0.0 284.10007 L 25.827278 284.10007 L 25.827278 284.10007 L 25.827278 258.27277 L 51.654556 258.27277 L 51.654556 232.4455 L 51.654556 206.61823 L 103.30911 206.61823 L 154.96367 180.79094 L 154.96367 180.79094 Q 154.96367 180.79094 154.96367 77.481834 z" svg:height="3.8740916mm" draw:style-name="style-900" svg:viewBox="0.0 0.0 697.3365 387.40918" svg:width="6.973365mm" svg:x="142.56657mm" svg:y="81.35593mm"/>
          <draw:path svg:d="M 1110.573 0.0 L 1110.573 0.0 L 1188.0548 0.0 Q 1291.3639 25.827278 1343.0184 0.0 L 1368.8457 0.0 L 1368.8457 0.0 L 1394.673 0.0 L 1394.673 0.0 L 1394.673 25.827278 L 1446.3275 25.827278 Q 1472.1549 25.827278 1497.9822 51.654556 Q 1497.9822 77.481834 1549.6367 103.30911 Q 1575.464 129.13638 1652.9458 129.13638 L 1756.2549 129.13638 L 1756.2549 154.96367 L 1756.2549 180.79094 L 1782.0822 180.79094 L 1782.0822 180.79094 L 1704.6003 206.61823 L 1627.1185 232.4455 L 1627.1185 232.4455 L 1652.9458 232.4455 L 1652.9458 232.4455 L 1652.9458 232.4455 L 1704.6003 258.27277 L 1730.4276 284.10007 L 1885.3912 335.7546 Q 2040.355 439.06372 2143.664 439.06372 L 2246.9731 439.06372 L 2246.9731 464.891 L 2246.9731 464.891 L 2246.9731 490.7183 L 2272.8005 516.54553 L 2272.8005 516.54553 L 2272.8005 542.37286 L 2272.8005 542.37286 L 2272.8005 542.37286 L 2298.6277 542.37286 L 2298.6277 542.37286 L 2298.6277 568.20013 L 2324.455 568.20013 L 2324.455 568.20013 L 2324.455 594.0274 L 2246.9731 594.0274 L 2169.4915 594.0274 L 2117.837 619.8547 L 2040.355 645.68195 L 2040.355 645.68195 L 2014.5277 645.68195 L 2014.5277 645.68195 L 2014.5277 671.5092 L 1962.8732 671.5092 Q 1937.0459 645.68195 1704.6003 645.68195 Q 1497.9822 594.0274 1136.4003 645.68195 L 774.81836 697.3365 L 774.81836 697.3365 L 774.81836 697.3365 L 723.16376 671.5092 Q 671.5092 645.68195 723.16376 645.68195 Q 774.81836 594.0274 697.3365 568.20013 Q 619.8547 542.37286 594.0274 490.7183 Q 568.20013 413.23645 516.54553 413.23645 Q 464.891 387.40918 516.54553 387.40918 Q 542.37286 387.40918 464.891 361.58188 Q 361.58188 335.7546 361.58188 309.92734 L 335.7546 284.10007 L 309.92734 284.10007 L 309.92734 284.10007 L 309.92734 284.10007 L 284.10007 284.10007 L 284.10007 284.10007 Q 258.27277 258.27277 258.27277 258.27277 L 258.27277 258.27277 L 206.61823 258.27277 Q 180.79094 232.4455 103.30911 232.4455 L 25.827278 232.4455 L 25.827278 232.4455 L 25.827278 232.4455 L 51.654556 206.61823 L 77.481834 180.79094 L 77.481834 180.79094 L 103.30911 180.79094 L 103.30911 180.79094 L 103.30911 180.79094 L 77.481834 180.79094 L 51.654556 180.79094 L 25.827278 180.79094 L 0.0 180.79094 L 0.0 154.96367 L 0.0 154.96367 L 25.827278 129.13638 L 25.827278 103.30911 L 103.30911 103.30911 L 154.96367 103.30911 L 154.96367 103.30911 L 154.96367 129.13638 L 206.61823 129.13638 L 284.10007 129.13638 L 439.06372 180.79094 Q 594.0274 180.79094 723.16376 206.61823 L 826.4729 206.61823 L 826.4729 180.79094 L 826.4729 154.96367 L 800.6456 154.96367 Q 774.81836 154.96367 774.81836 129.13638 Q 748.9911 77.481834 723.16376 77.481834 Q 671.5092 77.481834 671.5092 51.654556 Q 697.3365 25.827278 903.9547 25.827278 Q 1110.573 25.827278 1110.573 0.0 z" svg:height="6.973365mm" draw:style-name="style-901" svg:viewBox="0.0 0.0 2324.455 697.3365" svg:width="23.24455mm" svg:x="119.83857mm" svg:y="201.19449mm"/>
          <draw:path svg:d="M 464.891 0.0 L 774.81836 0.0 L 800.6456 25.827278 Q 852.3002 25.827278 852.3002 77.481834 Q 826.4729 129.13638 800.6456 129.13638 Q 774.81836 129.13638 697.3365 154.96367 L 645.68195 154.96367 L 490.7183 154.96367 Q 361.58188 129.13638 284.10007 129.13638 L 206.61823 129.13638 L 103.30911 103.30911 Q 0.0 77.481834 0.0 77.481834 L 0.0 77.481834 L 25.827278 77.481834 Q 25.827278 77.481834 103.30911 25.827278 Q 180.79094 0.0 464.891 0.0 z" svg:height="1.5496367mm" draw:style-name="style-902" svg:viewBox="0.0 0.0 852.3002 154.96367" svg:width="8.523002mm" svg:x="13.6884575mm" svg:y="203.26068mm"/>
          <draw:path svg:d="M 180.79094 0.0 L 206.61823 0.0 L 206.61823 51.654556 Q 206.61823 77.481834 284.10007 77.481834 Q 361.58188 103.30911 439.06372 103.30911 L 516.54553 103.30911 L 490.7183 129.13638 Q 464.891 154.96367 516.54553 154.96367 Q 568.20013 206.61823 568.20013 206.61823 L 568.20013 206.61823 L 568.20013 206.61823 Q 568.20013 206.61823 516.54553 232.4455 Q 464.891 258.27277 439.06372 284.10007 Q 413.23645 309.92734 387.40918 309.92734 L 361.58188 284.10007 L 361.58188 284.10007 Q 335.7546 258.27277 309.92734 258.27277 Q 284.10007 258.27277 284.10007 232.4455 Q 284.10007 206.61823 206.61823 180.79094 Q 129.13638 154.96367 103.30911 180.79094 L 103.30911 206.61823 L 103.30911 206.61823 Q 77.481834 206.61823 51.654556 180.79094 L 25.827278 154.96367 L 25.827278 154.96367 L 51.654556 129.13638 L 51.654556 129.13638 L 51.654556 103.30911 L 25.827278 103.30911 Q 1.8189894E-12 103.30911 1.8189894E-12 77.481834 L 25.827278 51.654556 L 51.654556 51.654556 L 51.654556 51.654556 L 51.654556 51.654556 L 77.481834 51.654556 L 129.13638 25.827278 L 180.79094 0.0 L 180.79094 0.0 z" svg:height="3.0992734mm" draw:style-name="style-903" svg:viewBox="0.0 0.0 568.20013 309.92734" svg:width="5.682001mm" svg:x="147.73203mm" svg:y="194.22113mm"/>
          <draw:path svg:d="M 232.4455 1.8189894E-12 L 232.4455 1.8189894E-12 L 258.27277 25.827278 Q 258.27277 51.654556 309.92734 51.654556 L 335.7546 77.481834 L 387.40918 77.481834 L 439.06372 77.481834 L 490.7183 103.30911 Q 516.54553 129.13638 542.37286 129.13638 L 542.37286 154.96367 L 516.54553 154.96367 Q 490.7183 180.79094 439.06372 180.79094 Q 387.40918 180.79094 387.40918 232.4455 L 387.40918 309.92734 L 335.7546 309.92734 L 284.10007 309.92734 L 284.10007 284.10007 Q 258.27277 284.10007 258.27277 284.10007 L 258.27277 284.10007 L 258.27277 284.10007 L 258.27277 258.27277 L 258.27277 258.27277 Q 258.27277 258.27277 284.10007 232.4455 Q 284.10007 206.61823 154.96367 206.61823 L 51.654556 206.61823 L 51.654556 180.79094 L 51.654556 154.96367 L 25.827278 154.96367 L 0.0 129.13638 L 103.30911 103.30911 Q 206.61823 51.654556 206.61823 25.827278 Q 206.61823 1.8189894E-12 232.4455 1.8189894E-12 z" svg:height="3.0992734mm" draw:style-name="style-904" svg:viewBox="0.0 0.0 542.37286 309.92734" svg:width="5.4237285mm" svg:x="281.0008mm" svg:y="100.98466mm"/>
          <draw:path svg:d="M 800.6456 0.0 L 800.6456 0.0 L 826.4729 0.0 Q 852.3002 0.0 852.3002 25.827278 L 852.3002 25.827278 L 878.12744 25.827278 L 878.12744 51.654556 L 903.9547 51.654556 Q 955.6093 77.481834 929.782 103.30911 Q 929.782 129.13638 1058.9185 154.96367 Q 1213.8821 154.96367 1162.2275 180.79094 Q 1110.573 206.61823 1110.573 232.4455 L 1110.573 232.4455 L 1110.573 232.4455 Q 1110.573 232.4455 1084.7457 258.27277 L 1084.7457 258.27277 L 1058.9185 258.27277 L 1007.26385 258.27277 L 903.9547 258.27277 Q 826.4729 258.27277 852.3002 284.10007 Q 903.9547 309.92734 748.9911 361.58188 L 568.20013 413.23645 L 542.37286 413.23645 L 516.54553 413.23645 L 490.7183 413.23645 L 490.7183 413.23645 L 490.7183 413.23645 Q 490.7183 413.23645 335.7546 387.40918 Q 206.61823 361.58188 206.61823 309.92734 Q 180.79094 258.27277 129.13638 258.27277 L 77.481834 232.4455 L 77.481834 206.61823 L 77.481834 180.79094 L 51.654556 180.79094 L 25.827278 180.79094 L 25.827278 154.96367 L 25.827278 103.30911 L 0.0 103.30911 L 0.0 103.30911 L 0.0 103.30911 L 0.0 103.30911 L 51.654556 77.481834 L 103.30911 51.654556 L 103.30911 51.654556 L 129.13638 51.654556 L 129.13638 51.654556 L 129.13638 51.654556 L 464.891 25.827278 Q 800.6456 0.0 800.6456 0.0 z" svg:height="4.1323643mm" draw:style-name="style-905" svg:viewBox="0.0 0.0 1162.2275 413.23645" svg:width="11.622275mm" svg:x="67.92574mm" svg:y="172.00967mm"/>
          <draw:path svg:d="M 723.16376 77.481834 L 748.9911 77.481834 L 903.9547 103.30911 Q 1058.9185 129.13638 1084.7457 154.96367 Q 1084.7457 206.61823 1084.7457 206.61823 L 1110.573 206.61823 L 1110.573 206.61823 Q 1110.573 206.61823 1136.4003 232.4455 L 1136.4003 232.4455 L 1162.2275 232.4455 L 1188.0548 258.27277 L 1188.0548 258.27277 L 1188.0548 258.27277 L 1084.7457 258.27277 L 981.4366 258.27277 L 1084.7457 309.92734 Q 1188.0548 309.92734 1188.0548 335.7546 L 1188.0548 335.7546 L 1162.2275 335.7546 Q 1136.4003 361.58188 1033.0911 361.58188 Q 903.9547 413.23645 516.54553 413.23645 L 154.96367 413.23645 L 103.30911 439.06372 L 77.481834 439.06372 L 77.481834 439.06372 L 77.481834 413.23645 L 51.654556 413.23645 L 25.827278 413.23645 L 51.654556 387.40918 Q 103.30911 387.40918 154.96367 335.7546 L 206.61823 284.10007 L 180.79094 284.10007 L 180.79094 258.27277 L 154.96367 258.27277 Q 129.13638 258.27277 129.13638 206.61823 Q 103.30911 154.96367 51.654556 154.96367 L 0.0 129.13638 L 0.0 129.13638 L 0.0 103.30911 L 51.654556 103.30911 L 129.13638 103.30911 L 129.13638 77.481834 L 103.30911 51.654556 L 103.30911 51.654556 L 103.30911 51.654556 L 77.481834 25.827278 L 51.654556 25.827278 L 51.654556 25.827278 L 51.654556 0.0 L 103.30911 0.0 Q 154.96367 0.0 154.96367 25.827278 Q 180.79094 51.654556 309.92734 51.654556 Q 439.06372 51.654556 568.20013 51.654556 Q 723.16376 51.654556 723.16376 77.481834 z" svg:height="4.3906374mm" draw:style-name="style-906" svg:viewBox="0.0 0.0 1188.0548 439.06372" svg:width="11.880548mm" svg:x="30.992733mm" svg:y="148.24858mm"/>
          <draw:path svg:d="M 542.37286 0.0 L 619.8547 0.0 L 619.8547 0.0 L 594.0274 0.0 L 594.0274 0.0 Q 594.0274 0.0 542.37286 51.654556 L 490.7183 103.30911 L 490.7183 103.30911 L 516.54553 103.30911 L 516.54553 103.30911 Q 516.54553 103.30911 568.20013 129.13638 Q 594.0274 154.96367 413.23645 154.96367 L 232.4455 154.96367 L 129.13638 154.96367 L 0.0 154.96367 L 0.0 129.13638 L 25.827278 129.13638 L 25.827278 129.13638 L 25.827278 103.30911 L 25.827278 103.30911 L 25.827278 103.30911 L 51.654556 103.30911 L 51.654556 103.30911 L 103.30911 77.481834 L 154.96367 77.481834 L 154.96367 77.481834 L 180.79094 77.481834 L 180.79094 51.654556 Q 180.79094 25.827278 284.10007 0.0 Q 387.40918 -51.654556 413.23645 0.0 Q 439.06372 0.0 439.06372 0.0 Q 464.891 0.0 542.37286 0.0 z" svg:height="1.5496367mm" draw:style-name="style-907" svg:viewBox="0.0 0.0 619.8547 154.96367" svg:width="6.198547mm" svg:x="270.92816mm" svg:y="106.924934mm"/>
          <draw:path svg:d="M 464.891 0.0 L 464.891 0.0 L 516.54553 0.0 Q 568.20013 25.827278 723.16376 25.827278 L 878.12744 25.827278 L 903.9547 51.654556 Q 903.9547 77.481834 903.9547 77.481834 L 878.12744 77.481834 L 697.3365 77.481834 Q 542.37286 103.30911 542.37286 154.96367 Q 542.37286 180.79094 645.68195 206.61823 Q 723.16376 206.61823 723.16376 232.4455 L 723.16376 258.27277 L 800.6456 258.27277 L 852.3002 284.10007 L 903.9547 284.10007 L 981.4366 284.10007 L 1058.9185 309.92734 Q 1110.573 335.7546 1110.573 335.7546 L 1136.4003 335.7546 L 1136.4003 361.58188 Q 1110.573 387.40918 1084.7457 387.40918 L 1058.9185 387.40918 L 1007.26385 387.40918 Q 955.6093 387.40918 748.9911 413.23645 Q 516.54553 439.06372 439.06372 439.06372 L 387.40918 490.7183 L 413.23645 490.7183 Q 439.06372 490.7183 439.06372 516.54553 L 439.06372 516.54553 L 439.06372 516.54553 Q 439.06372 516.54553 309.92734 516.54553 L 180.79094 542.37286 L 103.30911 516.54553 L 25.827278 490.7183 L 25.827278 490.7183 L 25.827278 490.7183 L 25.827278 439.06372 L 25.827278 413.23645 L 25.827278 413.23645 L 25.827278 387.40918 L 25.827278 387.40918 L 25.827278 387.40918 L 0.0 387.40918 L 0.0 387.40918 L 0.0 361.58188 L 0.0 361.58188 L 129.13638 361.58188 L 258.27277 335.7546 L 258.27277 335.7546 L 284.10007 335.7546 L 284.10007 309.92734 L 284.10007 284.10007 L 258.27277 284.10007 L 258.27277 284.10007 L 232.4455 258.27277 L 206.61823 258.27277 L 206.61823 232.4455 Q 232.4455 206.61823 232.4455 180.79094 Q 232.4455 154.96367 206.61823 154.96367 Q 180.79094 154.96367 180.79094 129.13638 L 180.79094 103.30911 L 232.4455 103.30911 L 284.10007 103.30911 L 284.10007 77.481834 Q 284.10007 51.654556 387.40918 25.827278 Q 464.891 25.827278 464.891 0.0 z" svg:height="5.4237285mm" draw:style-name="style-908" svg:viewBox="0.0 0.0 1136.4003 542.37286" svg:width="11.364002mm" svg:x="154.18884mm" svg:y="182.59886mm"/>
          <draw:path svg:d="M 542.37286 0.0 L 568.20013 0.0 L 568.20013 0.0 L 568.20013 25.827278 L 723.16376 25.827278 Q 878.12744 77.481834 903.9547 77.481834 Q 929.782 129.13638 981.4366 129.13638 Q 1007.26385 129.13638 1033.0911 180.79094 Q 1058.9185 232.4455 1084.7457 206.61823 Q 1110.573 206.61823 1110.573 180.79094 Q 1110.573 154.96367 1162.2275 129.13638 Q 1213.8821 129.13638 1343.0184 103.30911 L 1472.1549 77.481834 L 1472.1549 77.481834 L 1472.1549 77.481834 L 1497.9822 77.481834 L 1523.8094 77.481834 L 1627.1185 129.13638 Q 1756.2549 129.13638 1782.0822 129.13638 L 1807.9094 129.13638 L 1859.564 129.13638 Q 1911.2186 129.13638 1911.2186 154.96367 Q 1911.2186 180.79094 1988.7004 180.79094 L 2040.355 180.79094 L 2040.355 232.4455 L 2040.355 258.27277 L 2040.355 258.27277 L 2040.355 258.27277 L 2014.5277 284.10007 L 2014.5277 309.92734 L 1988.7004 309.92734 Q 1962.8732 284.10007 1937.0459 309.92734 L 1885.3912 335.7546 L 1885.3912 335.7546 L 1885.3912 335.7546 L 1911.2186 387.40918 Q 1937.0459 413.23645 1962.8732 439.06372 Q 1988.7004 439.06372 1962.8732 464.891 Q 1962.8732 490.7183 1988.7004 490.7183 Q 2014.5277 490.7183 2014.5277 516.54553 L 2014.5277 542.37286 L 2040.355 542.37286 L 2066.1821 542.37286 L 2066.1821 568.20013 L 2040.355 568.20013 L 2040.355 568.20013 L 2040.355 594.0274 L 2040.355 594.0274 L 2040.355 594.0274 L 2014.5277 619.8547 L 2014.5277 645.68195 L 1988.7004 645.68195 Q 1937.0459 645.68195 1937.0459 619.8547 Q 1937.0459 619.8547 1937.0459 619.8547 L 1911.2186 594.0274 L 1885.3912 619.8547 L 1833.7367 619.8547 L 1833.7367 645.68195 L 1833.7367 671.5092 L 1833.7367 671.5092 Q 1833.7367 697.3365 1730.4276 697.3365 Q 1652.9458 748.9911 1678.7731 748.9911 Q 1704.6003 748.9911 1627.1185 800.6456 L 1575.464 826.4729 L 1523.8094 826.4729 Q 1472.1549 852.3002 1420.5002 852.3002 L 1343.0184 852.3002 L 1343.0184 878.12744 L 1343.0184 903.9547 L 1291.3639 903.9547 L 1239.7094 903.9547 L 1239.7094 929.782 L 1239.7094 955.6093 L 1265.5366 955.6093 L 1317.1912 955.6093 L 1317.1912 955.6093 Q 1317.1912 955.6093 1188.0548 981.4366 L 1058.9185 1007.26385 L 1058.9185 1007.26385 Q 1058.9185 1007.26385 1007.26385 981.4366 L 955.6093 981.4366 L 955.6093 955.6093 Q 955.6093 955.6093 903.9547 955.6093 L 878.12744 981.4366 L 878.12744 955.6093 Q 878.12744 929.782 903.9547 903.9547 Q 955.6093 903.9547 878.12744 903.9547 Q 826.4729 878.12744 826.4729 852.3002 Q 826.4729 826.4729 594.0274 774.81836 Q 387.40918 723.16376 413.23645 697.3365 Q 464.891 697.3365 387.40918 645.68195 Q 335.7546 645.68195 309.92734 594.0274 Q 284.10007 568.20013 206.61823 568.20013 L 103.30911 542.37286 L 77.481834 542.37286 L 25.827278 542.37286 L 25.827278 516.54553 L 25.827278 516.54553 L 25.827278 490.7183 L 25.827278 464.891 L 0.0 464.891 L 0.0 439.06372 L 0.0 439.06372 L 25.827278 439.06372 L 25.827278 439.06372 L 25.827278 439.06372 L 25.827278 439.06372 L 25.827278 439.06372 L 51.654556 413.23645 L 77.481834 387.40918 L 77.481834 387.40918 L 77.481834 387.40918 L 180.79094 387.40918 Q 258.27277 387.40918 284.10007 361.58188 L 335.7546 335.7546 L 361.58188 335.7546 L 387.40918 335.7546 L 335.7546 309.92734 Q 309.92734 309.92734 284.10007 258.27277 Q 284.10007 206.61823 232.4455 206.61823 L 180.79094 180.79094 L 180.79094 180.79094 L 180.79094 180.79094 L 180.79094 180.79094 L 206.61823 180.79094 L 206.61823 154.96367 L 232.4455 154.96367 L 232.4455 154.96367 L 232.4455 129.13638 L 232.4455 129.13638 L 232.4455 129.13638 L 258.27277 103.30911 L 258.27277 77.481834 L 361.58188 77.481834 Q 464.891 77.481834 464.891 51.654556 Q 464.891 25.827278 490.7183 25.827278 Q 542.37286 25.827278 542.37286 0.0 z" svg:height="10.0726385mm" draw:style-name="style-909" svg:viewBox="0.0 0.0 2066.1821 1007.26385" svg:width="20.661823mm" svg:x="122.67957mm" svg:y="127.845024mm"/>
          <draw:path svg:d="M 619.8547 0.0 L 619.8547 25.827278 L 671.5092 25.827278 L 723.16376 0.0 L 748.9911 0.0 L 800.6456 0.0 L 800.6456 0.0 Q 800.6456 0.0 852.3002 25.827278 L 878.12744 51.654556 L 903.9547 51.654556 L 929.782 51.654556 L 929.782 51.654556 L 955.6093 51.654556 L 955.6093 51.654556 L 955.6093 51.654556 L 1007.26385 77.481834 L 1033.0911 77.481834 L 1033.0911 77.481834 Q 1033.0911 103.30911 929.782 129.13638 L 826.4729 154.96367 L 645.68195 154.96367 Q 439.06372 154.96367 232.4455 129.13638 L 0.0 103.30911 L 0.0 103.30911 L 0.0 103.30911 L 77.481834 103.30911 L 180.79094 103.30911 L 180.79094 77.481834 L 180.79094 77.481834 L 206.61823 77.481834 L 206.61823 51.654556 L 232.4455 51.654556 Q 258.27277 51.654556 258.27277 25.827278 L 258.27277 25.827278 L 309.92734 25.827278 Q 361.58188 0.0 439.06372 25.827278 L 490.7183 25.827278 L 490.7183 25.827278 Q 490.7183 25.827278 516.54553 0.0 L 516.54553 0.0 L 568.20013 0.0 Q 619.8547 -25.827278 619.8547 0.0 z" svg:height="1.5496367mm" draw:style-name="style-910" svg:viewBox="0.0 0.0 1033.0911 154.96367" svg:width="10.330912mm" svg:x="91.17029mm" svg:y="83.68038mm"/>
          <draw:path svg:d="M 852.3002 0.0 L 929.782 0.0 L 929.782 0.0 L 929.782 0.0 L 1007.26385 25.827278 L 1058.9185 51.654556 L 1007.26385 51.654556 L 955.6093 51.654556 L 1265.5366 51.654556 Q 1575.464 51.654556 1575.464 103.30911 Q 1549.6367 154.96367 1652.9458 180.79094 L 1756.2549 180.79094 L 1756.2549 180.79094 Q 1756.2549 206.61823 1678.7731 206.61823 L 1575.464 206.61823 L 1575.464 232.4455 L 1575.464 232.4455 L 1575.464 258.27277 L 1575.464 284.10007 L 1575.464 284.10007 L 1575.464 309.92734 L 1627.1185 309.92734 L 1652.9458 309.92734 L 1652.9458 335.7546 L 1678.7731 335.7546 L 1678.7731 361.58188 L 1678.7731 387.40918 L 1704.6003 387.40918 L 1704.6003 413.23645 L 1782.0822 413.23645 Q 1885.3912 413.23645 1885.3912 439.06372 L 1885.3912 439.06372 L 1833.7367 439.06372 Q 1756.2549 464.891 1627.1185 464.891 L 1472.1549 490.7183 L 1213.8821 490.7183 Q 981.4366 464.891 955.6093 490.7183 Q 955.6093 516.54553 826.4729 516.54553 L 697.3365 490.7183 L 697.3365 490.7183 Q 697.3365 464.891 723.16376 464.891 Q 748.9911 464.891 748.9911 439.06372 Q 748.9911 413.23645 697.3365 413.23645 Q 645.68195 439.06372 645.68195 413.23645 Q 645.68195 387.40918 594.0274 387.40918 Q 542.37286 361.58188 516.54553 335.7546 Q 490.7183 309.92734 284.10007 258.27277 L 103.30911 258.27277 L 103.30911 232.4455 L 129.13638 232.4455 L 129.13638 232.4455 L 129.13638 206.61823 L 77.481834 206.61823 L 51.654556 206.61823 L 25.827278 232.4455 L -3.6379788E-12 232.4455 L -3.6379788E-12 206.61823 L -3.6379788E-12 206.61823 L -3.6379788E-12 206.61823 L 25.827278 206.61823 L 25.827278 206.61823 L 25.827278 206.61823 L 25.827278 180.79094 L 25.827278 180.79094 L 51.654556 180.79094 L 51.654556 154.96367 L 77.481834 154.96367 L 103.30911 154.96367 L 103.30911 129.13638 L 129.13638 129.13638 L 129.13638 129.13638 L 129.13638 103.30911 L 180.79094 103.30911 Q 232.4455 103.30911 232.4455 129.13638 Q 232.4455 154.96367 258.27277 154.96367 Q 284.10007 154.96367 361.58188 129.13638 L 439.06372 103.30911 L 490.7183 103.30911 L 516.54553 103.30911 L 464.891 77.481834 Q 413.23645 51.654556 387.40918 51.654556 L 361.58188 51.654556 L 361.58188 51.654556 L 361.58188 51.654556 L 594.0274 25.827278 Q 800.6456 0.0 852.3002 0.0 z" svg:height="5.165456mm" draw:style-name="style-911" svg:viewBox="0.0 0.0 1885.3912 516.54553" svg:width="18.853912mm" svg:x="179.49959mm" svg:y="92.461655mm"/>
          <draw:path svg:d="M 929.782 0.0 L 955.6093 0.0 L 955.6093 0.0 Q 955.6093 25.827278 929.782 25.827278 L 903.9547 25.827278 L 903.9547 51.654556 L 878.12744 51.654556 L 878.12744 51.654556 L 878.12744 77.481834 L 774.81836 77.481834 L 697.3365 77.481834 L 464.891 77.481834 L 206.61823 77.481834 L 154.96367 51.654556 L 77.481834 51.654556 L 77.481834 51.654556 L 77.481834 25.827278 L 51.654556 25.827278 L 0.0 25.827278 L 51.654556 0.0 L 77.481834 0.0 L 490.7183 0.0 Q 903.9547 -25.827278 929.782 0.0 z" svg:height="0.77481836mm" draw:style-name="style-912" svg:viewBox="0.0 0.0 955.6093 77.481834" svg:width="9.556093mm" svg:x="84.19693mm" svg:y="83.93865mm"/>
          <draw:path svg:d="M 103.30911 0.0 Q 232.4455 0.0 258.27277 25.827278 Q 258.27277 77.481834 129.13638 77.481834 Q 0.0 51.654556 0.0 25.827278 Q -25.827278 0.0 103.30911 0.0 z" svg:height="0.77481836mm" draw:style-name="style-913" svg:viewBox="0.0 0.0 258.27277 77.481834" svg:width="2.582728mm" svg:x="278.41806mm" svg:y="125.52057mm"/>
          <draw:path svg:d="M 77.481834 25.827278 L 77.481834 0.0 L 258.27277 0.0 Q 413.23645 25.827278 490.7183 25.827278 L 568.20013 25.827278 L 645.68195 51.654556 L 723.16376 51.654556 L 723.16376 51.654556 Q 723.16376 77.481834 723.16376 77.481834 Q 723.16376 77.481834 619.8547 77.481834 Q 516.54553 103.30911 516.54553 129.13638 Q 516.54553 154.96367 490.7183 154.96367 Q 464.891 180.79094 309.92734 129.13638 L 154.96367 129.13638 L 103.30911 103.30911 Q 77.481834 77.481834 51.654556 77.481834 L 0.0 77.481834 L 0.0 77.481834 L 0.0 77.481834 L 51.654556 51.654556 L 77.481834 51.654556 L 77.481834 25.827278 z" svg:height="1.5496367mm" draw:style-name="style-914" svg:viewBox="0.0 0.0 723.16376 154.96367" svg:width="7.231638mm" svg:x="122.93784mm" svg:y="192.41322mm"/>
          <draw:path svg:d="M 697.3365 0.0 L 697.3365 0.0 L 826.4729 0.0 L 955.6093 0.0 L 955.6093 0.0 L 955.6093 0.0 L 929.782 25.827278 L 903.9547 25.827278 L 903.9547 51.654556 L 903.9547 103.30911 L 929.782 154.96367 L 955.6093 180.79094 L 955.6093 206.61823 L 955.6093 206.61823 L 852.3002 206.61823 Q 748.9911 206.61823 594.0274 258.27277 L 413.23645 258.27277 L 413.23645 284.10007 L 413.23645 284.10007 L 335.7546 284.10007 L 284.10007 284.10007 L 284.10007 258.27277 Q 284.10007 232.4455 180.79094 180.79094 Q 51.654556 154.96367 77.481834 103.30911 Q 77.481834 77.481834 25.827278 77.481834 L 0.0 51.654556 L 0.0 51.654556 L 0.0 51.654556 L 25.827278 51.654556 L 25.827278 51.654556 L 25.827278 25.827278 L 25.827278 25.827278 L 77.481834 25.827278 L 154.96367 25.827278 L 154.96367 25.827278 L 154.96367 51.654556 L 413.23645 25.827278 Q 671.5092 0.0 671.5092 0.0 Q 697.3365 0.0 697.3365 0.0 z" svg:height="2.8410006mm" draw:style-name="style-915" svg:viewBox="0.0 0.0 955.6093 284.10007" svg:width="9.556093mm" svg:x="78.7732mm" svg:y="174.07585mm"/>
          <draw:path svg:d="M 77.481834 25.827278 L 77.481834 0.0 L 258.27277 25.827278 Q 439.06372 25.827278 516.54553 25.827278 L 594.0274 25.827278 L 594.0274 51.654556 L 619.8547 51.654556 L 619.8547 51.654556 L 619.8547 77.481834 L 568.20013 77.481834 L 542.37286 77.481834 L 594.0274 103.30911 L 645.68195 129.13638 L 645.68195 129.13638 L 671.5092 129.13638 L 671.5092 129.13638 L 671.5092 154.96367 L 645.68195 154.96367 L 645.68195 180.79094 L 490.7183 180.79094 Q 335.7546 180.79094 309.92734 180.79094 Q 309.92734 180.79094 232.4455 180.79094 L 154.96367 180.79094 L 154.96367 180.79094 Q 129.13638 180.79094 51.654556 154.96367 L -3.6379788E-12 129.13638 L -3.6379788E-12 129.13638 L -3.6379788E-12 129.13638 L -3.6379788E-12 129.13638 L -3.6379788E-12 129.13638 L 25.827278 129.13638 Q 25.827278 129.13638 -3.6379788E-12 103.30911 Q -25.827278 77.481834 25.827278 51.654556 L 77.481834 25.827278 L 77.481834 25.827278 z" svg:height="1.8079095mm" draw:style-name="style-916" svg:viewBox="0.0 0.0 671.5092 180.79094" svg:width="6.715092mm" svg:x="258.78934mm" svg:y="202.74413mm"/>
          <draw:path svg:d="M 413.23645 0.0 L 490.7183 0.0 L 516.54553 0.0 Q 542.37286 25.827278 568.20013 25.827278 L 568.20013 25.827278 L 568.20013 25.827278 L 568.20013 25.827278 L 542.37286 51.654556 L 516.54553 77.481834 L 568.20013 77.481834 L 594.0274 77.481834 L 594.0274 103.30911 Q 594.0274 129.13638 645.68195 129.13638 Q 697.3365 154.96367 697.3365 180.79094 Q 697.3365 232.4455 723.16376 232.4455 L 748.9911 232.4455 L 671.5092 284.10007 Q 594.0274 335.7546 619.8547 361.58188 Q 619.8547 387.40918 619.8547 413.23645 Q 619.8547 439.06372 645.68195 439.06372 L 645.68195 464.891 L 619.8547 464.891 Q 594.0274 439.06372 361.58188 439.06372 L 154.96367 439.06372 L 154.96367 439.06372 L 154.96367 439.06372 L 129.13638 439.06372 L 129.13638 439.06372 L 103.30911 439.06372 Q 103.30911 439.06372 51.654556 439.06372 Q -25.827278 387.40918 -3.6379788E-12 387.40918 L -3.6379788E-12 387.40918 L -3.6379788E-12 361.58188 L -3.6379788E-12 361.58188 L 25.827278 361.58188 L 25.827278 335.7546 L 51.654556 335.7546 Q 103.30911 309.92734 77.481834 309.92734 L 77.481834 309.92734 L 129.13638 284.10007 Q 206.61823 258.27277 206.61823 232.4455 L 206.61823 206.61823 L 232.4455 206.61823 Q 232.4455 180.79094 180.79094 154.96367 L 129.13638 129.13638 L 103.30911 77.481834 Q 77.481834 25.827278 206.61823 25.827278 Q 361.58188 -25.827278 413.23645 0.0 z" svg:height="4.64891mm" draw:style-name="style-917" svg:viewBox="0.0 0.0 748.9911 464.891" svg:width="7.4899106mm" svg:x="233.47859mm" svg:y="114.41484mm"/>
          <draw:path svg:d="M 1704.6003 25.827278 L 1782.0822 25.827278 L 1782.0822 25.827278 L 1782.0822 51.654556 L 1756.2549 51.654556 L 1704.6003 51.654556 L 1678.7731 51.654556 L 1652.9458 51.654556 L 1627.1185 51.654556 L 1601.2913 51.654556 L 1601.2913 77.481834 L 1601.2913 77.481834 L 1575.464 77.481834 L 1575.464 103.30911 L 1601.2913 103.30911 L 1652.9458 103.30911 L 1652.9458 103.30911 Q 1652.9458 103.30911 1678.7731 129.13638 Q 1704.6003 154.96367 1575.464 180.79094 L 1446.3275 206.61823 L 1523.8094 232.4455 Q 1575.464 258.27277 1627.1185 258.27277 L 1678.7731 258.27277 L 1678.7731 284.10007 L 1678.7731 284.10007 L 1652.9458 284.10007 L 1652.9458 309.92734 L 1652.9458 309.92734 L 1652.9458 309.92734 L 1627.1185 309.92734 L 1627.1185 309.92734 L 1652.9458 335.7546 L 1678.7731 361.58188 L 1704.6003 361.58188 L 1730.4276 361.58188 L 1730.4276 387.40918 L 1730.4276 387.40918 L 1704.6003 387.40918 Q 1678.7731 413.23645 1652.9458 413.23645 L 1652.9458 413.23645 L 1549.6367 413.23645 L 1472.1549 413.23645 L 1368.8457 413.23645 Q 1265.5366 413.23645 1058.9185 413.23645 Q 826.4729 387.40918 826.4729 413.23645 L 800.6456 413.23645 L 800.6456 361.58188 Q 800.6456 335.7546 723.16376 335.7546 L 671.5092 335.7546 L 594.0274 335.7546 Q 516.54553 309.92734 361.58188 284.10007 L 232.4455 232.4455 L 232.4455 232.4455 Q 232.4455 206.61823 206.61823 232.4455 L 154.96367 232.4455 L 154.96367 232.4455 L 129.13638 206.61823 L 103.30911 206.61823 L 77.481834 206.61823 L 77.481834 180.79094 L 51.654556 180.79094 L 51.654556 180.79094 L 51.654556 154.96367 L 25.827278 154.96367 L 0.0 154.96367 L 51.654556 129.13638 L 77.481834 103.30911 L 77.481834 103.30911 L 51.654556 103.30911 L 51.654556 77.481834 L 51.654556 51.654556 L 51.654556 51.654556 L 77.481834 51.654556 L 77.481834 51.654556 L 103.30911 51.654556 L 103.30911 51.654556 L 103.30911 51.654556 L 103.30911 77.481834 L 103.30911 77.481834 L 129.13638 103.30911 L 154.96367 129.13638 L 154.96367 129.13638 L 154.96367 154.96367 L 206.61823 154.96367 L 284.10007 154.96367 L 671.5092 180.79094 Q 1033.0911 206.61823 1033.0911 180.79094 L 1033.0911 154.96367 L 1136.4003 154.96367 Q 1239.7094 180.79094 1265.5366 206.61823 Q 1291.3639 206.61823 1291.3639 154.96367 Q 1265.5366 103.30911 1291.3639 103.30911 Q 1317.1912 103.30911 1394.673 77.481834 L 1472.1549 77.481834 L 1472.1549 77.481834 Q 1497.9822 77.481834 1472.1549 51.654556 L 1472.1549 51.654556 L 1472.1549 25.827278 Q 1472.1549 0.0 1549.6367 0.0 Q 1627.1185 0.0 1704.6003 25.827278 z" svg:height="4.1323643mm" draw:style-name="style-918" svg:viewBox="0.0 0.0 1782.0822 413.23645" svg:width="17.820822mm" svg:x="256.2066mm" svg:y="192.15495mm"/>
          <draw:path svg:d="M 309.92734 -1.8189894E-12 L 542.37286 -1.8189894E-12 L 542.37286 -1.8189894E-12 L 542.37286 -1.8189894E-12 L 568.20013 25.827278 L 594.0274 51.654556 L 619.8547 51.654556 L 671.5092 51.654556 L 671.5092 77.481834 L 671.5092 77.481834 L 645.68195 77.481834 L 645.68195 103.30911 L 619.8547 103.30911 L 568.20013 103.30911 L 361.58188 103.30911 Q 129.13638 103.30911 103.30911 77.481834 L 103.30911 77.481834 L 103.30911 77.481834 Q 103.30911 51.654556 51.654556 51.654556 Q 3.6379788E-12 51.654556 3.6379788E-12 25.827278 L 3.6379788E-12 -1.8189894E-12 L 51.654556 -1.8189894E-12 Q 77.481834 -1.8189894E-12 309.92734 -1.8189894E-12 z" svg:height="1.0330911mm" draw:style-name="style-919" svg:viewBox="0.0 0.0 671.5092 103.30911" svg:width="6.715092mm" svg:x="295.46405mm" svg:y="159.09604mm"/>
          <draw:path svg:d="M 542.37286 3.6379788E-12 L 568.20013 3.6379788E-12 L 594.0274 25.827278 Q 619.8547 25.827278 594.0274 51.654556 L 568.20013 51.654556 L 568.20013 77.481834 Q 594.0274 103.30911 594.0274 129.13638 L 594.0274 129.13638 L 542.37286 129.13638 L 516.54553 129.13638 L 516.54553 154.96367 L 542.37286 154.96367 L 542.37286 154.96367 L 542.37286 180.79094 L 568.20013 180.79094 L 594.0274 180.79094 L 594.0274 232.4455 L 594.0274 258.27277 L 542.37286 258.27277 L 516.54553 284.10007 L 516.54553 284.10007 L 542.37286 284.10007 L 542.37286 284.10007 L 542.37286 284.10007 L 490.7183 309.92734 L 439.06372 309.92734 L 387.40918 309.92734 L 309.92734 309.92734 L 309.92734 284.10007 Q 284.10007 284.10007 206.61823 258.27277 L 103.30911 232.4455 L 103.30911 206.61823 L 77.481834 180.79094 L 77.481834 180.79094 L 77.481834 180.79094 L 25.827278 180.79094 L 0.0 180.79094 L 25.827278 180.79094 L 51.654556 180.79094 L 77.481834 154.96367 L 103.30911 129.13638 L 103.30911 129.13638 L 129.13638 129.13638 L 129.13638 129.13638 L 129.13638 129.13638 L 129.13638 103.30911 L 129.13638 103.30911 L 129.13638 77.481834 L 129.13638 51.654556 L 129.13638 51.654556 L 129.13638 51.654556 L 129.13638 51.654556 L 129.13638 25.827278 L 335.7546 25.827278 Q 516.54553 -25.827278 542.37286 3.6379788E-12 z" svg:height="3.0992734mm" draw:style-name="style-920" svg:viewBox="0.0 0.0 594.0274 309.92734" svg:width="5.940274mm" svg:x="129.91121mm" svg:y="171.7514mm"/>
          <draw:path svg:d="M 1058.9185 0.0 L 1058.9185 0.0 L 1188.0548 0.0 Q 1291.3639 0.0 1291.3639 25.827278 Q 1291.3639 51.654556 1317.1912 51.654556 Q 1343.0184 51.654556 1394.673 25.827278 L 1420.5002 25.827278 L 1420.5002 51.654556 L 1420.5002 103.30911 L 1394.673 103.30911 L 1368.8457 103.30911 L 1394.673 129.13638 L 1420.5002 154.96367 L 1497.9822 154.96367 L 1549.6367 154.96367 L 1807.9094 206.61823 Q 2040.355 206.61823 2092.0095 206.61823 L 2143.664 206.61823 L 2195.3186 206.61823 Q 2246.9731 206.61823 2195.3186 232.4455 L 2143.664 258.27277 L 2143.664 258.27277 L 2117.837 258.27277 L 2117.837 258.27277 L 2117.837 258.27277 L 2169.4915 284.10007 Q 2221.146 309.92734 2195.3186 309.92734 L 2195.3186 309.92734 L 2169.4915 335.7546 L 2143.664 335.7546 L 2143.664 361.58188 L 2143.664 387.40918 L 1188.0548 387.40918 L 206.61823 387.40918 L 206.61823 387.40918 Q 206.61823 361.58188 180.79094 361.58188 Q 154.96367 361.58188 154.96367 284.10007 Q 180.79094 232.4455 154.96367 232.4455 L 129.13638 206.61823 L 129.13638 206.61823 L 103.30911 206.61823 L 103.30911 206.61823 L 103.30911 206.61823 L 51.654556 180.79094 L 0.0 154.96367 L 0.0 154.96367 L 0.0 154.96367 L 0.0 129.13638 L 0.0 103.30911 L 51.654556 103.30911 L 77.481834 103.30911 L 77.481834 77.481834 L 77.481834 77.481834 L 129.13638 77.481834 L 180.79094 51.654556 L 206.61823 51.654556 Q 232.4455 51.654556 232.4455 77.481834 L 258.27277 77.481834 L 258.27277 77.481834 L 258.27277 103.30911 L 309.92734 103.30911 Q 387.40918 103.30911 490.7183 77.481834 L 594.0274 77.481834 L 645.68195 103.30911 Q 697.3365 154.96367 878.12744 103.30911 Q 1033.0911 77.481834 1033.0911 51.654556 L 1033.0911 25.827278 L 1033.0911 25.827278 Q 1058.9185 0.0 1058.9185 0.0 z M 1110.573 129.13638 Q 1110.573 103.30911 1188.0548 129.13638 Q 1291.3639 154.96367 1188.0548 129.13638 Q 1084.7457 129.13638 1110.573 129.13638 z" svg:height="3.8740916mm" draw:style-name="style-921" svg:viewBox="0.0 0.0 2195.3186 387.40918" svg:width="21.953186mm" svg:x="82.130745mm" svg:y="204.55205mm"/>
          <draw:path svg:d="M 3357.5461 232.4455 L 3460.8552 232.4455 L 3512.5098 232.4455 L 3538.3372 232.4455 L 3538.3372 232.4455 L 3512.5098 232.4455 L 3512.5098 232.4455 L 3512.5098 232.4455 L 3512.5098 258.27277 L 3512.5098 258.27277 L 3486.6826 335.7546 Q 3486.6826 413.23645 3564.1643 413.23645 Q 3667.4734 413.23645 3667.4734 387.40918 Q 3667.4734 361.58188 3693.3008 361.58188 L 3693.3008 387.40918 L 3719.128 387.40918 L 3719.128 387.40918 L 3744.9553 387.40918 L 3770.7825 387.40918 L 3770.7825 413.23645 L 3770.7825 413.23645 L 3744.9553 413.23645 L 3744.9553 439.06372 L 3744.9553 439.06372 L 3719.128 439.06372 L 3719.128 439.06372 L 3719.128 439.06372 L 3719.128 464.891 L 3719.128 464.891 L 3744.9553 464.891 L 3744.9553 490.7183 L 3744.9553 490.7183 L 3770.7825 490.7183 L 3770.7825 490.7183 L 3770.7825 490.7183 L 3719.128 490.7183 L 3693.3008 490.7183 L 3667.4734 490.7183 L 3641.6462 490.7183 L 3641.6462 516.54553 L 3667.4734 516.54553 L 3667.4734 542.37286 Q 3667.4734 568.20013 3641.6462 568.20013 L 3641.6462 594.0274 L 3641.6462 594.0274 L 3615.8188 594.0274 L 3615.8188 594.0274 L 3615.8188 594.0274 L 3641.6462 619.8547 Q 3667.4734 619.8547 3667.4734 645.68195 L 3667.4734 671.5092 L 3641.6462 671.5092 L 3641.6462 671.5092 L 3641.6462 697.3365 L 3641.6462 697.3365 L 3641.6462 697.3365 Q 3615.8188 697.3365 3615.8188 671.5092 Q 3615.8188 645.68195 3538.3372 671.5092 Q 3460.8552 697.3365 3460.8552 748.9911 Q 3486.6826 800.6456 3357.5461 826.4729 Q 3202.5825 852.3002 3202.5825 903.9547 Q 3202.5825 929.782 3099.2734 955.6093 Q 3047.619 955.6093 2995.9644 981.4366 Q 2944.3098 1007.26385 2737.6914 1033.0911 L 2556.9006 1058.9185 L 2246.9731 1058.9185 L 1937.0459 1058.9185 L 1807.9094 1058.9185 Q 1678.7731 1058.9185 1678.7731 1084.7457 Q 1678.7731 1110.573 1394.673 1110.573 L 1110.573 1136.4003 L 1110.573 1110.573 Q 1084.7457 1084.7457 1007.26385 1058.9185 Q 929.782 1058.9185 568.20013 1033.0911 L 206.61823 1033.0911 L 206.61823 1033.0911 L 206.61823 1007.26385 L 103.30911 1007.26385 L 0.0 1007.26385 L 0.0 981.4366 L 0.0 981.4366 L 25.827278 955.6093 L 25.827278 903.9547 L 51.654556 903.9547 L 77.481834 903.9547 L 103.30911 903.9547 Q 154.96367 903.9547 206.61823 878.12744 L 258.27277 852.3002 L 232.4455 852.3002 Q 206.61823 852.3002 206.61823 800.6456 Q 232.4455 774.81836 206.61823 774.81836 Q 180.79094 748.9911 154.96367 723.16376 Q 154.96367 697.3365 206.61823 697.3365 Q 232.4455 697.3365 232.4455 671.5092 Q 206.61823 645.68195 232.4455 619.8547 L 258.27277 594.0274 L 206.61823 594.0274 Q 154.96367 594.0274 154.96367 568.20013 Q 154.96367 542.37286 129.13638 542.37286 L 103.30911 542.37286 L 103.30911 516.54553 L 103.30911 516.54553 L 77.481834 516.54553 L 77.481834 516.54553 L 77.481834 516.54553 L 77.481834 490.7183 L 103.30911 490.7183 L 129.13638 490.7183 L 154.96367 490.7183 L 180.79094 490.7183 L 206.61823 464.891 Q 206.61823 464.891 206.61823 439.06372 Q 206.61823 413.23645 180.79094 387.40918 Q 154.96367 387.40918 206.61823 361.58188 Q 258.27277 335.7546 284.10007 309.92734 Q 309.92734 284.10007 284.10007 284.10007 Q 258.27277 284.10007 309.92734 258.27277 Q 361.58188 232.4455 361.58188 206.61823 Q 361.58188 180.79094 335.7546 180.79094 Q 309.92734 180.79094 309.92734 154.96367 L 309.92734 129.13638 L 413.23645 129.13638 Q 516.54553 154.96367 516.54553 129.13638 Q 516.54553 103.30911 568.20013 129.13638 Q 619.8547 129.13638 594.0274 154.96367 Q 594.0274 180.79094 619.8547 206.61823 Q 645.68195 206.61823 671.5092 180.79094 Q 671.5092 180.79094 774.81836 180.79094 Q 903.9547 206.61823 878.12744 180.79094 Q 878.12744 129.13638 955.6093 129.13638 Q 1033.0911 129.13638 1007.26385 154.96367 Q 981.4366 180.79094 1033.0911 206.61823 Q 1136.4003 232.4455 1136.4003 232.4455 L 1136.4003 232.4455 L 1188.0548 232.4455 L 1265.5366 232.4455 L 1239.7094 232.4455 Q 1188.0548 232.4455 1162.2275 206.61823 L 1136.4003 180.79094 L 1188.0548 180.79094 L 1239.7094 180.79094 L 1368.8457 232.4455 Q 1497.9822 232.4455 1601.2913 232.4455 Q 1704.6003 232.4455 1704.6003 180.79094 Q 1678.7731 129.13638 1730.4276 129.13638 Q 1756.2549 154.96367 1782.0822 129.13638 Q 1782.0822 103.30911 1885.3912 129.13638 Q 1962.8732 129.13638 2014.5277 77.481834 Q 2040.355 25.827278 2066.1821 51.654556 Q 2066.1821 77.481834 2092.0095 25.827278 Q 2092.0095 -25.827278 2324.455 0.0 Q 2582.7278 25.827278 2582.7278 77.481834 Q 2582.7278 103.30911 2711.8643 129.13638 Q 2841.0005 154.96367 2841.0005 180.79094 Q 2841.0005 206.61823 2892.655 206.61823 Q 2918.4824 206.61823 2918.4824 232.4455 Q 2918.4824 258.27277 3073.446 232.4455 Q 3228.4097 206.61823 3228.4097 232.4455 Q 3228.4097 258.27277 3254.237 258.27277 Q 3280.0642 232.4455 3357.5461 232.4455 z" svg:height="11.364002mm" draw:style-name="style-922" svg:viewBox="0.0 0.0 3770.7825 1136.4003" svg:width="37.707825mm" svg:x="222.1146mm" svg:y="52.94592mm"/>
          <draw:path svg:d="M 464.891 51.654556 L 619.8547 0.0 L 826.4729 25.827278 Q 1033.0911 51.654556 1291.3639 25.827278 L 1523.8094 25.827278 L 1523.8094 51.654556 Q 1549.6367 77.481834 1549.6367 77.481834 L 1549.6367 103.30911 L 1549.6367 103.30911 L 1549.6367 103.30911 L 1523.8094 129.13638 L 1497.9822 154.96367 L 1497.9822 154.96367 L 1497.9822 154.96367 L 1523.8094 180.79094 L 1549.6367 206.61823 L 1730.4276 180.79094 Q 1911.2186 180.79094 1937.0459 206.61823 Q 1962.8732 258.27277 1962.8732 258.27277 L 1962.8732 284.10007 L 1962.8732 284.10007 Q 1962.8732 284.10007 1937.0459 309.92734 L 1937.0459 309.92734 L 1937.0459 335.7546 Q 1911.2186 361.58188 1937.0459 361.58188 L 1937.0459 361.58188 L 1937.0459 361.58188 L 1937.0459 361.58188 L 1911.2186 387.40918 L 1885.3912 387.40918 L 1859.564 387.40918 Q 1859.564 361.58188 1782.0822 387.40918 Q 1704.6003 413.23645 1704.6003 413.23645 Q 1678.7731 439.06372 1678.7731 413.23645 Q 1678.7731 387.40918 1549.6367 387.40918 L 1394.673 387.40918 L 1394.673 361.58188 Q 1394.673 335.7546 1188.0548 361.58188 Q 981.4366 413.23645 1007.26385 439.06372 L 1058.9185 464.891 L 1033.0911 464.891 L 981.4366 464.891 L 929.782 490.7183 L 903.9547 490.7183 L 903.9547 464.891 Q 878.12744 464.891 878.12744 413.23645 Q 878.12744 387.40918 774.81836 413.23645 Q 671.5092 439.06372 671.5092 413.23645 Q 671.5092 387.40918 697.3365 387.40918 Q 723.16376 387.40918 723.16376 361.58188 Q 723.16376 335.7546 464.891 361.58188 Q 232.4455 361.58188 232.4455 387.40918 Q 232.4455 413.23645 180.79094 413.23645 L 129.13638 413.23645 L 103.30911 387.40918 L 77.481834 387.40918 L 51.654556 387.40918 L 51.654556 361.58188 L 51.654556 361.58188 L 51.654556 361.58188 L 25.827278 361.58188 L 25.827278 361.58188 L 25.827278 335.7546 L 0.0 335.7546 L 0.0 335.7546 L 0.0 309.92734 L 51.654556 309.92734 L 77.481834 309.92734 L 77.481834 284.10007 L 103.30911 284.10007 L 103.30911 258.27277 L 103.30911 232.4455 L 129.13638 206.61823 L 154.96367 180.79094 L 154.96367 180.79094 L 154.96367 154.96367 L 206.61823 154.96367 Q 258.27277 154.96367 258.27277 129.13638 L 258.27277 129.13638 L 309.92734 129.13638 Q 335.7546 103.30911 464.891 51.654556 z" svg:height="4.9071827mm" draw:style-name="style-923" svg:viewBox="0.0 0.0 1962.8732 490.7183" svg:width="19.62873mm" svg:x="54.75383mm" svg:y="198.87004mm"/>
          <draw:path svg:d="M 1627.1185 180.79094 L 1678.7731 180.79094 L 1678.7731 180.79094 L 1704.6003 180.79094 L 1704.6003 180.79094 L 1704.6003 206.61823 L 1704.6003 206.61823 L 1704.6003 206.61823 L 1678.7731 206.61823 L 1678.7731 206.61823 L 1652.9458 232.4455 L 1627.1185 232.4455 L 1601.2913 232.4455 L 1601.2913 232.4455 L 1601.2913 232.4455 Q 1575.464 258.27277 1601.2913 258.27277 L 1601.2913 258.27277 L 1704.6003 258.27277 L 1833.7367 258.27277 L 1833.7367 284.10007 L 1807.9094 284.10007 L 1807.9094 284.10007 L 1807.9094 309.92734 L 1756.2549 309.92734 Q 1704.6003 309.92734 1704.6003 335.7546 L 1704.6003 335.7546 L 1730.4276 335.7546 L 1730.4276 361.58188 L 1782.0822 361.58188 L 1833.7367 361.58188 L 1807.9094 387.40918 L 1782.0822 413.23645 L 1756.2549 413.23645 L 1756.2549 413.23645 L 1652.9458 413.23645 Q 1549.6367 413.23645 1368.8457 464.891 Q 1188.0548 516.54553 1188.0548 490.7183 Q 1188.0548 464.891 878.12744 516.54553 L 542.37286 542.37286 L 542.37286 516.54553 Q 542.37286 490.7183 568.20013 490.7183 Q 594.0274 490.7183 594.0274 464.891 Q 568.20013 439.06372 439.06372 413.23645 Q 309.92734 361.58188 206.61823 387.40918 L 129.13638 413.23645 L 103.30911 413.23645 L 103.30911 413.23645 L 51.654556 387.40918 L 0.0 387.40918 L 0.0 387.40918 L 0.0 361.58188 L 25.827278 361.58188 L 51.654556 361.58188 L 51.654556 335.7546 L 51.654556 335.7546 L 77.481834 309.92734 L 77.481834 284.10007 L 51.654556 284.10007 L 25.827278 284.10007 L 25.827278 258.27277 L 25.827278 232.4455 L 129.13638 232.4455 Q 232.4455 232.4455 232.4455 206.61823 Q 232.4455 180.79094 361.58188 180.79094 Q 464.891 154.96367 439.06372 154.96367 Q 413.23645 154.96367 413.23645 129.13638 L 413.23645 129.13638 L 542.37286 129.13638 Q 671.5092 129.13638 671.5092 103.30911 Q 671.5092 77.481834 697.3365 77.481834 Q 723.16376 77.481834 723.16376 51.654556 Q 723.16376 25.827278 748.9911 0.0 Q 774.81836 0.0 826.4729 0.0 Q 826.4729 0.0 852.3002 25.827278 Q 878.12744 51.654556 1188.0548 103.30911 Q 1523.8094 154.96367 1523.8094 180.79094 Q 1523.8094 206.61823 1549.6367 206.61823 Q 1575.464 206.61823 1627.1185 180.79094 z" svg:height="5.4237285mm" draw:style-name="style-924" svg:viewBox="0.0 0.0 1833.7367 542.37286" svg:width="18.337368mm" svg:x="63.01856mm" svg:y="113.123474mm"/>
          <draw:path svg:d="M 309.92734 0.0 L 335.7546 0.0 L 439.06372 25.827278 Q 568.20013 77.481834 645.68195 77.481834 L 697.3365 77.481834 L 697.3365 77.481834 Q 697.3365 77.481834 748.9911 103.30911 Q 800.6456 129.13638 568.20013 154.96367 L 335.7546 180.79094 L 258.27277 180.79094 Q 180.79094 180.79094 129.13638 129.13638 L 103.30911 129.13638 L 51.654556 103.30911 L -1.8189894E-12 77.481834 L -1.8189894E-12 77.481834 L 25.827278 77.481834 L 25.827278 77.481834 L 25.827278 77.481834 L 25.827278 51.654556 L 25.827278 51.654556 L 51.654556 51.654556 L 51.654556 25.827278 L 129.13638 25.827278 L 232.4455 25.827278 L 258.27277 25.827278 Q 284.10007 25.827278 309.92734 0.0 z" svg:height="1.8079095mm" draw:style-name="style-925" svg:viewBox="0.0 0.0 748.9911 180.79094" svg:width="7.4899106mm" svg:x="162.97012mm" svg:y="203.77722mm"/>
          <draw:path svg:d="M 490.7183 0.0 L 516.54553 0.0 L 490.7183 25.827278 Q 490.7183 25.827278 542.37286 51.654556 Q 594.0274 77.481834 594.0274 103.30911 Q 568.20013 129.13638 490.7183 154.96367 L 413.23645 154.96367 L 387.40918 154.96367 Q 335.7546 180.79094 309.92734 180.79094 Q 284.10007 180.79094 284.10007 154.96367 Q 284.10007 129.13638 180.79094 129.13638 L 77.481834 129.13638 L 51.654556 154.96367 L 25.827278 154.96367 L 25.827278 129.13638 L 25.827278 77.481834 L 0.0 77.481834 L 0.0 77.481834 L 0.0 51.654556 L 0.0 51.654556 L 25.827278 51.654556 L 51.654556 25.827278 L 232.4455 25.827278 Q 439.06372 -25.827278 490.7183 0.0 z" svg:height="1.8079095mm" draw:style-name="style-926" svg:viewBox="0.0 0.0 594.0274 180.79094" svg:width="5.940274mm" svg:x="92.203384mm" svg:y="203.26068mm"/>
          <draw:path svg:d="M 464.891 0.0 L 490.7183 0.0 L 516.54553 0.0 L 542.37286 25.827278 L 542.37286 25.827278 L 568.20013 25.827278 L 568.20013 25.827278 L 568.20013 25.827278 L 568.20013 51.654556 L 568.20013 51.654556 L 594.0274 77.481834 L 594.0274 77.481834 L 645.68195 103.30911 Q 697.3365 129.13638 748.9911 154.96367 L 800.6456 180.79094 L 852.3002 180.79094 L 903.9547 180.79094 L 955.6093 180.79094 Q 1033.0911 180.79094 1007.26385 206.61823 Q 981.4366 232.4455 981.4366 232.4455 L 981.4366 232.4455 L 981.4366 232.4455 Q 955.6093 232.4455 981.4366 258.27277 L 981.4366 258.27277 L 981.4366 284.10007 L 981.4366 284.10007 L 955.6093 284.10007 Q 955.6093 284.10007 903.9547 309.92734 Q 878.12744 335.7546 878.12744 361.58188 Q 903.9547 387.40918 878.12744 387.40918 L 878.12744 413.23645 L 826.4729 413.23645 L 800.6456 439.06372 L 800.6456 439.06372 L 826.4729 439.06372 L 826.4729 439.06372 L 826.4729 464.891 L 800.6456 464.891 L 800.6456 490.7183 L 800.6456 490.7183 L 826.4729 490.7183 L 826.4729 490.7183 L 826.4729 490.7183 L 774.81836 516.54553 L 697.3365 542.37286 L 697.3365 542.37286 L 697.3365 542.37286 L 619.8547 542.37286 Q 568.20013 542.37286 464.891 516.54553 Q 335.7546 490.7183 180.79094 439.06372 L 25.827278 387.40918 L 25.827278 387.40918 L 0.0 387.40918 L 0.0 387.40918 L 0.0 387.40918 L 0.0 387.40918 L 0.0 387.40918 L 0.0 361.58188 L 0.0 361.58188 L 25.827278 309.92734 L 25.827278 258.27277 L 77.481834 232.4455 Q 103.30911 232.4455 103.30911 154.96367 Q 103.30911 77.481834 103.30911 51.654556 Q 103.30911 25.827278 258.27277 0.0 Q 439.06372 -25.827278 464.891 0.0 z" svg:height="5.4237285mm" draw:style-name="style-927" svg:viewBox="0.0 0.0 1007.26385 542.37286" svg:width="10.0726385mm" svg:x="189.57222mm" svg:y="108.21629mm"/>
          <draw:path svg:d="M 258.27277 25.827278 L 284.10007 25.827278 L 284.10007 25.827278 L 284.10007 51.654556 L 284.10007 51.654556 L 258.27277 51.654556 L 258.27277 51.654556 L 258.27277 77.481834 L 154.96367 77.481834 L 25.827278 77.481834 L 0.0 51.654556 Q -51.654556 1.8189894E-12 103.30911 1.8189894E-12 Q 258.27277 1.8189894E-12 258.27277 25.827278 z" svg:height="0.77481836mm" draw:style-name="style-928" svg:viewBox="0.0 0.0 284.10007 77.481834" svg:width="2.8410006mm" svg:x="72.316376mm" svg:y="163.2284mm"/>
          <draw:path svg:d="M 697.3365 0.0 L 826.4729 0.0 L 826.4729 0.0 L 852.3002 0.0 L 852.3002 0.0 Q 852.3002 25.827278 826.4729 25.827278 L 826.4729 51.654556 L 800.6456 51.654556 L 774.81836 51.654556 L 774.81836 77.481834 L 748.9911 77.481834 L 748.9911 103.30911 L 748.9911 103.30911 L 697.3365 103.30911 Q 645.68195 103.30911 516.54553 154.96367 L 387.40918 206.61823 L 361.58188 206.61823 L 335.7546 206.61823 L 335.7546 206.61823 Q 335.7546 180.79094 206.61823 180.79094 L 77.481834 154.96367 L 77.481834 154.96367 L 51.654556 154.96367 L 25.827278 154.96367 L 0.0 154.96367 L 0.0 129.13638 L 0.0 129.13638 L 25.827278 129.13638 L 25.827278 103.30911 L 25.827278 103.30911 L 25.827278 103.30911 L 51.654556 103.30911 L 51.654556 103.30911 L 129.13638 77.481834 Q 206.61823 51.654556 232.4455 51.654556 L 232.4455 25.827278 L 387.40918 25.827278 Q 568.20013 0.0 697.3365 0.0 z" svg:height="2.0661821mm" draw:style-name="style-929" svg:viewBox="0.0 0.0 852.3002 206.61823" svg:width="8.523002mm" svg:x="49.3301mm" svg:y="197.3204mm"/>
          <draw:path svg:d="M 671.5092 25.827278 L 697.3365 25.827278 L 697.3365 25.827278 L 697.3365 25.827278 L 697.3365 51.654556 L 697.3365 51.654556 L 723.16376 51.654556 L 723.16376 77.481834 L 800.6456 77.481834 Q 852.3002 77.481834 852.3002 103.30911 Q 852.3002 129.13638 903.9547 129.13638 Q 955.6093 129.13638 955.6093 154.96367 L 955.6093 154.96367 L 852.3002 180.79094 Q 723.16376 232.4455 645.68195 232.4455 L 568.20013 232.4455 L 542.37286 232.4455 L 490.7183 232.4455 L 490.7183 232.4455 L 490.7183 232.4455 L 464.891 232.4455 L 464.891 232.4455 L 439.06372 258.27277 L 413.23645 258.27277 L 387.40918 232.4455 Q 335.7546 232.4455 335.7546 258.27277 Q 335.7546 284.10007 309.92734 284.10007 L 284.10007 284.10007 L 284.10007 258.27277 Q 284.10007 232.4455 206.61823 206.61823 L 129.13638 180.79094 L 103.30911 154.96367 L 77.481834 129.13638 L 77.481834 129.13638 L 77.481834 129.13638 L 51.654556 129.13638 L 51.654556 129.13638 L 25.827278 103.30911 Q 0.0 77.481834 0.0 77.481834 L 0.0 77.481834 L 25.827278 77.481834 L 51.654556 77.481834 L 77.481834 77.481834 Q 77.481834 77.481834 77.481834 51.654556 L 77.481834 51.654556 L 77.481834 51.654556 Q 103.30911 25.827278 77.481834 25.827278 L 77.481834 25.827278 L 77.481834 0.0 Q 103.30911 -25.827278 387.40918 25.827278 Q 645.68195 25.827278 671.5092 25.827278 z" svg:height="2.8410006mm" draw:style-name="style-930" svg:viewBox="0.0 0.0 955.6093 284.10007" svg:width="9.556093mm" svg:x="35.38337mm" svg:y="202.22758mm"/>
          <draw:path svg:d="M 361.58188 1.8189894E-12 L 361.58188 1.8189894E-12 L 361.58188 25.827278 L 361.58188 51.654556 L 387.40918 77.481834 L 387.40918 77.481834 L 361.58188 103.30911 Q 361.58188 129.13638 516.54553 154.96367 Q 645.68195 180.79094 645.68195 206.61823 L 645.68195 206.61823 L 619.8547 206.61823 Q 594.0274 232.4455 568.20013 258.27277 L 542.37286 284.10007 L 542.37286 284.10007 Q 542.37286 284.10007 361.58188 284.10007 L 206.61823 258.27277 L 206.61823 258.27277 L 206.61823 232.4455 L 180.79094 232.4455 Q 154.96367 232.4455 77.481834 232.4455 L 0.0 232.4455 L 0.0 206.61823 L 0.0 180.79094 L 25.827278 180.79094 L 25.827278 180.79094 L 51.654556 154.96367 L 77.481834 129.13638 L 103.30911 129.13638 L 129.13638 129.13638 L 129.13638 103.30911 L 154.96367 103.30911 L 154.96367 77.481834 Q 154.96367 51.654556 258.27277 25.827278 Q 335.7546 25.827278 361.58188 1.8189894E-12 z" svg:height="2.8410006mm" draw:style-name="style-931" svg:viewBox="0.0 0.0 645.68195 284.10007" svg:width="6.4568195mm" svg:x="148.76512mm" svg:y="147.99031mm"/>
          <draw:path svg:d="M 800.6456 25.827278 L 826.4729 25.827278 L 903.9547 51.654556 Q 981.4366 103.30911 955.6093 103.30911 Q 955.6093 103.30911 1007.26385 154.96367 Q 1058.9185 154.96367 1033.0911 180.79094 Q 1007.26385 206.61823 1007.26385 206.61823 L 1007.26385 206.61823 L 1007.26385 206.61823 Q 981.4366 206.61823 542.37286 206.61823 L 103.30911 232.4455 L 103.30911 206.61823 Q 77.481834 206.61823 77.481834 206.61823 Q 77.481834 180.79094 77.481834 154.96367 L 77.481834 129.13638 L 77.481834 129.13638 L 77.481834 103.30911 L 77.481834 103.30911 L 77.481834 103.30911 L 51.654556 103.30911 L 51.654556 103.30911 L 25.827278 129.13638 L 0.0 129.13638 L 0.0 103.30911 Q 25.827278 51.654556 25.827278 51.654556 L 25.827278 51.654556 L 232.4455 25.827278 Q 439.06372 0.0 594.0274 0.0 Q 774.81836 0.0 800.6456 25.827278 z" svg:height="2.324455mm" draw:style-name="style-932" svg:viewBox="0.0 0.0 1033.0911 232.4455" svg:width="10.330912mm" svg:x="63.793377mm" svg:y="163.74495mm"/>
          <draw:path svg:d="M 25.827278 25.827278 L 51.654556 25.827278 L 206.61823 25.827278 Q 361.58188 25.827278 413.23645 0.0 L 490.7183 0.0 L 490.7183 0.0 Q 490.7183 25.827278 516.54553 25.827278 L 542.37286 25.827278 L 568.20013 25.827278 L 594.0274 25.827278 L 619.8547 25.827278 L 645.68195 25.827278 L 878.12744 103.30911 Q 1084.7457 180.79094 1188.0548 180.79094 Q 1317.1912 180.79094 1343.0184 206.61823 L 1368.8457 206.61823 L 1420.5002 232.4455 Q 1472.1549 232.4455 1549.6367 258.27277 L 1601.2913 284.10007 L 1575.464 284.10007 L 1549.6367 284.10007 L 1601.2913 309.92734 L 1627.1185 309.92734 L 1627.1185 335.7546 L 1627.1185 361.58188 L 1497.9822 361.58188 L 1394.673 387.40918 L 1368.8457 387.40918 L 1343.0184 387.40918 L 1291.3639 387.40918 Q 1239.7094 387.40918 1239.7094 361.58188 Q 1213.8821 335.7546 981.4366 284.10007 Q 723.16376 232.4455 387.40918 180.79094 L 51.654556 129.13638 L 51.654556 129.13638 L 51.654556 129.13638 L 77.481834 129.13638 L 77.481834 129.13638 L 77.481834 103.30911 L 103.30911 103.30911 L 103.30911 103.30911 Q 103.30911 77.481834 51.654556 77.481834 Q -25.827278 77.481834 0.0 51.654556 L 0.0 25.827278 L 25.827278 25.827278 z" svg:height="3.8740916mm" draw:style-name="style-933" svg:viewBox="0.0 0.0 1627.1185 387.40918" svg:width="16.271185mm" svg:x="290.2986mm" svg:y="189.83049mm"/>
          <draw:path svg:d="M 258.27277 0.0 L 284.10007 0.0 L 361.58188 0.0 Q 464.891 25.827278 464.891 51.654556 L 464.891 77.481834 L 464.891 77.481834 Q 464.891 103.30911 439.06372 103.30911 Q 413.23645 103.30911 258.27277 129.13638 L 103.30911 154.96367 L 77.481834 129.13638 Q 51.654556 103.30911 25.827278 103.30911 L 0.0 103.30911 L 0.0 51.654556 Q -25.827278 25.827278 103.30911 0.0 Q 258.27277 0.0 258.27277 0.0 z" svg:height="1.5496367mm" draw:style-name="style-934" svg:viewBox="0.0 0.0 464.891 154.96367" svg:width="4.64891mm" svg:x="136.36803mm" svg:y="83.68038mm"/>
          <draw:path svg:d="M 335.7546 25.827278 L 309.92734 25.827278 L 542.37286 0.0 L 774.81836 0.0 L 774.81836 0.0 L 774.81836 25.827278 L 1446.3275 51.654556 Q 2143.664 77.481834 2169.4915 77.481834 L 2195.3186 77.481834 L 2195.3186 129.13638 Q 2195.3186 154.96367 2169.4915 154.96367 L 2143.664 180.79094 L 2169.4915 180.79094 Q 2221.146 206.61823 2195.3186 206.61823 L 2195.3186 232.4455 L 2169.4915 232.4455 L 2143.664 232.4455 L 2117.837 258.27277 L 2092.0095 258.27277 L 2092.0095 284.10007 L 2117.837 309.92734 L 2117.837 335.7546 L 2117.837 361.58188 L 2143.664 361.58188 Q 2169.4915 387.40918 2169.4915 387.40918 L 2169.4915 387.40918 L 2143.664 387.40918 L 2143.664 387.40918 L 2117.837 387.40918 L 2117.837 387.40918 L 2117.837 387.40918 Q 2117.837 413.23645 2092.0095 413.23645 L 2092.0095 413.23645 L 2066.1821 413.23645 Q 2066.1821 439.06372 2066.1821 439.06372 L 2066.1821 439.06372 L 1988.7004 439.06372 Q 1911.2186 439.06372 1885.3912 387.40918 Q 1859.564 335.7546 1730.4276 335.7546 L 1601.2913 335.7546 L 1343.0184 335.7546 Q 1058.9185 335.7546 1007.26385 361.58188 Q 955.6093 361.58188 955.6093 387.40918 Q 955.6093 413.23645 748.9911 387.40918 L 542.37286 387.40918 L 542.37286 361.58188 Q 568.20013 335.7546 335.7546 284.10007 L 129.13638 258.27277 L 129.13638 232.4455 L 103.30911 232.4455 L 103.30911 232.4455 L 103.30911 232.4455 L 103.30911 206.61823 L 103.30911 206.61823 L 77.481834 206.61823 L 77.481834 180.79094 L 51.654556 180.79094 L 25.827278 180.79094 L 25.827278 154.96367 L 0.0 154.96367 L 0.0 154.96367 L 0.0 129.13638 L 0.0 129.13638 L 0.0 129.13638 L 25.827278 129.13638 L 25.827278 129.13638 L 25.827278 103.30911 L 51.654556 103.30911 L 51.654556 77.481834 L 51.654556 77.481834 L 103.30911 77.481834 L 154.96367 77.481834 L 206.61823 77.481834 L 284.10007 77.481834 L 361.58188 77.481834 L 464.891 77.481834 L 413.23645 51.654556 Q 361.58188 25.827278 335.7546 25.827278 z M 2040.355 361.58188 Q 2014.5277 361.58188 2066.1821 361.58188 Q 2092.0095 335.7546 2066.1821 335.7546 Q 2040.355 335.7546 2040.355 361.58188 z" svg:height="4.3906374mm" draw:style-name="style-935" svg:viewBox="0.0 0.0 2195.3186 439.06372" svg:width="21.953186mm" svg:x="97.62711mm" svg:y="92.719925mm"/>
          <draw:path svg:d="M 723.16376 77.481834 L 723.16376 77.481834 L 697.3365 77.481834 Q 671.5092 77.481834 671.5092 103.30911 Q 671.5092 154.96367 619.8547 154.96367 Q 542.37286 154.96367 568.20013 180.79094 Q 594.0274 206.61823 542.37286 206.61823 Q 490.7183 258.27277 542.37286 258.27277 Q 594.0274 258.27277 594.0274 284.10007 Q 594.0274 309.92734 542.37286 335.7546 Q 490.7183 361.58188 464.891 361.58188 L 464.891 361.58188 L 387.40918 361.58188 Q 309.92734 361.58188 309.92734 335.7546 Q 309.92734 309.92734 206.61823 284.10007 L 103.30911 258.27277 L 103.30911 258.27277 L 103.30911 258.27277 L 77.481834 232.4455 L 51.654556 232.4455 L 51.654556 206.61823 L 51.654556 180.79094 L 77.481834 180.79094 L 77.481834 154.96367 L 51.654556 154.96367 L 0.0 154.96367 L 0.0 129.13638 L 0.0 103.30911 L 25.827278 103.30911 Q 51.654556 103.30911 51.654556 77.481834 L 25.827278 51.654556 L 25.827278 51.654556 L 25.827278 51.654556 L 51.654556 51.654556 L 77.481834 51.654556 L 103.30911 51.654556 L 103.30911 51.654556 L 103.30911 25.827278 L 103.30911 25.827278 L 129.13638 0.0 Q 154.96367 0.0 154.96367 51.654556 Q 154.96367 103.30911 232.4455 77.481834 Q 309.92734 51.654556 335.7546 51.654556 Q 361.58188 51.654556 542.37286 51.654556 Q 723.16376 51.654556 723.16376 77.481834 z" svg:height="3.615819mm" draw:style-name="style-936" svg:viewBox="0.0 0.0 723.16376 361.58188" svg:width="7.231638mm" svg:x="169.42694mm" svg:y="196.80386mm"/>
          <draw:path svg:d="M 568.20013 25.827278 L 594.0274 25.827278 L 594.0274 25.827278 L 594.0274 51.654556 L 619.8547 51.654556 L 671.5092 51.654556 L 671.5092 77.481834 L 671.5092 77.481834 L 645.68195 103.30911 L 645.68195 129.13638 L 645.68195 129.13638 Q 645.68195 154.96367 568.20013 154.96367 L 490.7183 154.96367 L 464.891 180.79094 L 439.06372 180.79094 L 361.58188 180.79094 Q 309.92734 206.61823 258.27277 180.79094 L 206.61823 180.79094 L 206.61823 180.79094 Q 180.79094 206.61823 180.79094 206.61823 L 180.79094 206.61823 L 154.96367 206.61823 Q 154.96367 206.61823 103.30911 180.79094 L 51.654556 154.96367 L 25.827278 154.96367 L 0.0 154.96367 L 0.0 154.96367 Q 0.0 154.96367 25.827278 103.30911 L 51.654556 77.481834 L 51.654556 77.481834 Q 51.654556 51.654556 77.481834 51.654556 L 103.30911 51.654556 L 206.61823 25.827278 Q 284.10007 -3.6379788E-12 413.23645 -3.6379788E-12 Q 516.54553 -3.6379788E-12 568.20013 25.827278 z" svg:height="2.0661821mm" draw:style-name="style-937" svg:viewBox="0.0 0.0 671.5092 206.61823" svg:width="6.715092mm" svg:x="259.30588mm" svg:y="165.81113mm"/>
          <draw:path svg:d="M 309.92734 0.0 L 335.7546 0.0 L 335.7546 0.0 L 335.7546 0.0 L 335.7546 25.827278 L 335.7546 25.827278 L 439.06372 51.654556 Q 516.54553 103.30911 490.7183 103.30911 Q 439.06372 129.13638 516.54553 180.79094 Q 594.0274 206.61823 671.5092 232.4455 L 748.9911 232.4455 L 748.9911 232.4455 L 748.9911 258.27277 L 671.5092 258.27277 L 594.0274 258.27277 L 439.06372 284.10007 L 284.10007 309.92734 L 284.10007 309.92734 L 284.10007 309.92734 L 232.4455 309.92734 Q 180.79094 309.92734 129.13638 309.92734 L 51.654556 309.92734 L 25.827278 309.92734 L 0.0 309.92734 L 0.0 284.10007 L 25.827278 284.10007 L 25.827278 258.27277 L 25.827278 258.27277 L 25.827278 258.27277 L 25.827278 258.27277 L 51.654556 258.27277 L 51.654556 258.27277 L 51.654556 232.4455 L 77.481834 232.4455 L 77.481834 180.79094 Q 77.481834 129.13638 51.654556 103.30911 L 25.827278 103.30911 L 77.481834 51.654556 Q 129.13638 0.0 206.61823 0.0 Q 284.10007 0.0 309.92734 0.0 z" svg:height="3.0992734mm" draw:style-name="style-938" svg:viewBox="0.0 0.0 748.9911 309.92734" svg:width="7.4899106mm" svg:x="156.77158mm" svg:y="61.46892mm"/>
          <draw:path svg:d="M 1420.5002 -1.8189894E-12 L 1420.5002 -1.8189894E-12 L 1420.5002 25.827278 Q 1420.5002 51.654556 1420.5002 103.30911 Q 1420.5002 154.96367 1317.1912 154.96367 Q 1239.7094 180.79094 1239.7094 206.61823 Q 1239.7094 232.4455 1162.2275 206.61823 Q 1110.573 206.61823 955.6093 206.61823 L 826.4729 232.4455 L 723.16376 232.4455 Q 619.8547 206.61823 645.68195 154.96367 Q 645.68195 103.30911 335.7546 103.30911 L 25.827278 103.30911 L 77.481834 103.30911 L 129.13638 103.30911 L 77.481834 77.481834 L 0.0 51.654556 L 0.0 51.654556 L 0.0 51.654556 L 51.654556 51.654556 L 103.30911 51.654556 L 645.68195 -1.8189894E-12 Q 1162.2275 -25.827278 1162.2275 -1.8189894E-12 Q 1162.2275 51.654556 1265.5366 25.827278 Q 1394.673 -1.8189894E-12 1420.5002 -1.8189894E-12 z" svg:height="2.324455mm" draw:style-name="style-939" svg:viewBox="0.0 0.0 1420.5002 232.4455" svg:width="14.205003mm" svg:x="188.79741mm" svg:y="91.94511mm"/>
          <draw:path svg:d="M 77.481834 25.827278 L 129.13638 25.827278 L 284.10007 25.827278 Q 413.23645 25.827278 413.23645 25.827278 L 439.06372 25.827278 L 439.06372 25.827278 L 439.06372 25.827278 L 439.06372 -1.8189894E-12 L 439.06372 -1.8189894E-12 L 464.891 -1.8189894E-12 L 464.891 25.827278 L 490.7183 25.827278 L 516.54553 25.827278 L 516.54553 25.827278 L 542.37286 25.827278 L 542.37286 25.827278 L 542.37286 25.827278 L 619.8547 51.654556 L 697.3365 51.654556 L 697.3365 77.481834 Q 697.3365 77.481834 723.16376 77.481834 L 723.16376 103.30911 L 697.3365 103.30911 Q 671.5092 129.13638 594.0274 129.13638 L 516.54553 154.96367 L 490.7183 154.96367 Q 490.7183 180.79094 335.7546 180.79094 Q 180.79094 180.79094 129.13638 154.96367 Q 103.30911 129.13638 129.13638 129.13638 Q 154.96367 129.13638 129.13638 103.30911 L 103.30911 103.30911 L 103.30911 77.481834 L 103.30911 51.654556 L 51.654556 51.654556 L 0.0 51.654556 L 0.0 51.654556 Q 0.0 25.827278 77.481834 25.827278 z" svg:height="1.8079095mm" draw:style-name="style-940" svg:viewBox="0.0 0.0 723.16376 180.79094" svg:width="7.231638mm" svg:x="197.57867mm" svg:y="145.40758mm"/>
          <draw:path svg:d="M 0.0 51.654556 L 25.827278 25.827278 L 258.27277 0.0 L 490.7183 0.0 L 568.20013 25.827278 Q 671.5092 25.827278 697.3365 77.481834 Q 723.16376 129.13638 697.3365 129.13638 L 671.5092 129.13638 L 671.5092 129.13638 Q 645.68195 129.13638 671.5092 154.96367 L 671.5092 154.96367 L 671.5092 180.79094 Q 671.5092 206.61823 645.68195 206.61823 L 645.68195 180.79094 L 516.54553 180.79094 Q 361.58188 180.79094 335.7546 154.96367 Q 309.92734 129.13638 232.4455 129.13638 L 154.96367 129.13638 L 103.30911 129.13638 Q 51.654556 129.13638 0.0 103.30911 Q -25.827278 77.481834 0.0 51.654556 z" svg:height="2.0661821mm" draw:style-name="style-941" svg:viewBox="0.0 0.0 697.3365 206.61823" svg:width="6.973365mm" svg:x="169.9435mm" svg:y="143.85794mm"/>
          <draw:path svg:d="M 154.96367 0.0 L 180.79094 0.0 L 180.79094 103.30911 Q 180.79094 206.61823 206.61823 206.61823 L 232.4455 206.61823 L 232.4455 232.4455 L 232.4455 232.4455 L 258.27277 232.4455 L 258.27277 206.61823 L 284.10007 206.61823 L 309.92734 206.61823 L 387.40918 258.27277 Q 439.06372 258.27277 439.06372 284.10007 L 464.891 284.10007 L 464.891 284.10007 L 464.891 309.92734 L 490.7183 309.92734 L 542.37286 309.92734 L 542.37286 309.92734 Q 542.37286 309.92734 542.37286 335.7546 L 568.20013 335.7546 L 568.20013 361.58188 L 568.20013 361.58188 L 490.7183 361.58188 Q 387.40918 361.58188 335.7546 387.40918 Q 284.10007 387.40918 284.10007 413.23645 L 258.27277 464.891 L 258.27277 464.891 Q 258.27277 464.891 206.61823 439.06372 Q 180.79094 439.06372 77.481834 413.23645 L -3.6379788E-12 361.58188 L -3.6379788E-12 361.58188 L -3.6379788E-12 361.58188 L 25.827278 361.58188 L 51.654556 361.58188 L 77.481834 335.7546 Q 103.30911 335.7546 103.30911 309.92734 Q 77.481834 258.27277 51.654556 258.27277 L 25.827278 232.4455 L 25.827278 206.61823 L 25.827278 180.79094 L 77.481834 180.79094 L 103.30911 180.79094 L 103.30911 154.96367 Q 129.13638 129.13638 129.13638 51.654556 Q 129.13638 0.0 154.96367 0.0 z" svg:height="4.64891mm" draw:style-name="style-942" svg:viewBox="0.0 0.0 568.20013 464.891" svg:width="5.682001mm" svg:x="244.58432mm" svg:y="164.77803mm"/>
          <draw:path svg:d="M 826.4729 0.0 L 929.782 0.0 L 929.782 0.0 Q 929.782 0.0 929.782 25.827278 L 955.6093 25.827278 L 981.4366 25.827278 Q 981.4366 51.654556 981.4366 25.827278 L 981.4366 25.827278 L 1084.7457 77.481834 Q 1162.2275 103.30911 1239.7094 129.13638 Q 1291.3639 154.96367 1291.3639 154.96367 Q 1291.3639 154.96367 1291.3639 180.79094 L 1317.1912 180.79094 L 1317.1912 180.79094 Q 1317.1912 206.61823 1213.8821 206.61823 L 1110.573 206.61823 L 1007.26385 232.4455 Q 903.9547 258.27277 542.37286 232.4455 L 180.79094 232.4455 L 180.79094 232.4455 L 180.79094 206.61823 L 154.96367 206.61823 L 129.13638 206.61823 L 129.13638 206.61823 L 129.13638 206.61823 L 77.481834 180.79094 L 25.827278 180.79094 L 25.827278 154.96367 L 0.0 154.96367 L 0.0 154.96367 L 0.0 154.96367 L 103.30911 129.13638 L 206.61823 103.30911 L 284.10007 103.30911 L 361.58188 103.30911 L 464.891 103.30911 Q 594.0274 103.30911 568.20013 77.481834 Q 542.37286 51.654556 619.8547 51.654556 Q 723.16376 25.827278 826.4729 0.0 z" svg:height="2.324455mm" draw:style-name="style-943" svg:viewBox="0.0 0.0 1317.1912 232.4455" svg:width="13.171912mm" svg:x="18.079094mm" svg:y="175.62549mm"/>
          <draw:path svg:d="M 284.10007 0.0 L 284.10007 0.0 L 335.7546 0.0 Q 413.23645 25.827278 439.06372 25.827278 L 464.891 25.827278 L 490.7183 51.654556 L 516.54553 77.481834 L 516.54553 77.481834 L 542.37286 77.481834 L 542.37286 77.481834 L 542.37286 77.481834 L 542.37286 103.30911 L 542.37286 103.30911 L 568.20013 103.30911 L 568.20013 129.13638 L 439.06372 129.13638 L 335.7546 129.13638 L 284.10007 129.13638 Q 232.4455 129.13638 154.96367 129.13638 Q 77.481834 129.13638 25.827278 103.30911 L 0.0 77.481834 L 0.0 77.481834 Q 25.827278 77.481834 25.827278 77.481834 L 25.827278 51.654556 L 129.13638 25.827278 Q 258.27277 25.827278 284.10007 0.0 z" svg:height="1.291364mm" draw:style-name="style-944" svg:viewBox="0.0 0.0 568.20013 129.13638" svg:width="5.682001mm" svg:x="301.40433mm" svg:y="185.18158mm"/>
          <draw:path svg:d="M 748.9911 51.654556 L 748.9911 77.481834 L 748.9911 77.481834 L 723.16376 103.30911 L 748.9911 103.30911 L 774.81836 103.30911 L 800.6456 129.13638 L 826.4729 154.96367 L 1007.26385 154.96367 L 1162.2275 154.96367 L 1162.2275 206.61823 Q 1188.0548 232.4455 1162.2275 232.4455 Q 1136.4003 258.27277 1162.2275 258.27277 Q 1213.8821 284.10007 1162.2275 309.92734 Q 1162.2275 335.7546 1162.2275 361.58188 Q 1162.2275 361.58188 1136.4003 361.58188 L 1136.4003 361.58188 L 1136.4003 387.40918 L 1162.2275 387.40918 L 1162.2275 387.40918 L 1162.2275 413.23645 L 1162.2275 413.23645 Q 1162.2275 413.23645 1162.2275 413.23645 L 1162.2275 439.06372 L 1162.2275 439.06372 L 1162.2275 439.06372 L 1162.2275 439.06372 Q 1162.2275 439.06372 1136.4003 464.891 Q 1110.573 464.891 1058.9185 490.7183 Q 1007.26385 516.54553 748.9911 568.20013 L 464.891 619.8547 L 439.06372 619.8547 L 413.23645 619.8547 L 387.40918 645.68195 L 361.58188 645.68195 L 361.58188 671.5092 L 361.58188 697.3365 L 335.7546 697.3365 L 335.7546 697.3365 L 335.7546 697.3365 L 335.7546 671.5092 L 284.10007 671.5092 L 258.27277 671.5092 L 258.27277 645.68195 L 284.10007 645.68195 L 284.10007 645.68195 L 284.10007 619.8547 L 335.7546 594.0274 Q 413.23645 568.20013 413.23645 542.37286 L 439.06372 542.37286 L 439.06372 542.37286 L 439.06372 516.54553 L 387.40918 516.54553 Q 361.58188 516.54553 335.7546 490.7183 Q 284.10007 464.891 284.10007 439.06372 L 258.27277 413.23645 L 258.27277 413.23645 L 284.10007 413.23645 L 284.10007 413.23645 Q 284.10007 387.40918 258.27277 387.40918 L 258.27277 387.40918 L 258.27277 387.40918 Q 258.27277 361.58188 284.10007 361.58188 L 284.10007 335.7546 L 284.10007 335.7546 L 284.10007 309.92734 L 232.4455 309.92734 L 206.61823 309.92734 L 154.96367 284.10007 Q 103.30911 258.27277 77.481834 258.27277 L 51.654556 258.27277 L 51.654556 232.4455 L 25.827278 232.4455 L 25.827278 232.4455 L 25.827278 206.61823 L 77.481834 206.61823 L 103.30911 206.61823 L 77.481834 180.79094 L 25.827278 154.96367 L 25.827278 154.96367 L 25.827278 154.96367 L 0.0 154.96367 L 0.0 154.96367 L 0.0 129.13638 L 0.0 129.13638 L 25.827278 129.13638 L 77.481834 103.30911 L 180.79094 103.30911 Q 258.27277 103.30911 284.10007 77.481834 L 335.7546 77.481834 L 542.37286 51.654556 Q 723.16376 51.654556 723.16376 25.827278 Q 723.16376 0.0 748.9911 0.0 Q 748.9911 25.827278 748.9911 51.654556 z" svg:height="6.973365mm" draw:style-name="style-945" svg:viewBox="0.0 0.0 1162.2275 697.3365" svg:width="11.622275mm" svg:x="167.61903mm" svg:y="126.03712mm"/>
          <draw:path svg:d="M 387.40918 25.827278 L 387.40918 51.654556 L 335.7546 51.654556 L 309.92734 51.654556 L 309.92734 77.481834 L 309.92734 77.481834 L 232.4455 77.481834 Q 129.13638 103.30911 51.654556 77.481834 Q -25.827278 77.481834 0.0 51.654556 Q 25.827278 25.827278 206.61823 0.0 Q 387.40918 0.0 387.40918 25.827278 z" svg:height="0.77481836mm" draw:style-name="style-946" svg:viewBox="0.0 0.0 387.40918 77.481834" svg:width="3.8740916mm" svg:x="6.4568195mm" svg:y="114.67311mm"/>
          <draw:path svg:d="M 129.13638 25.827278 L 154.96367 0.0 L 413.23645 0.0 Q 645.68195 0.0 748.9911 51.654556 Q 852.3002 77.481834 852.3002 103.30911 Q 826.4729 154.96367 826.4729 180.79094 L 826.4729 206.61823 L 826.4729 206.61823 Q 826.4729 206.61823 516.54553 180.79094 Q 232.4455 154.96367 232.4455 180.79094 Q 206.61823 206.61823 206.61823 180.79094 L 180.79094 154.96367 L 129.13638 154.96367 L 77.481834 154.96367 L 77.481834 154.96367 L 77.481834 154.96367 L 51.654556 129.13638 L 0.0 103.30911 L 0.0 103.30911 Q 0.0 51.654556 51.654556 51.654556 Q 103.30911 51.654556 129.13638 25.827278 z" svg:height="2.0661821mm" draw:style-name="style-947" svg:viewBox="0.0 0.0 852.3002 206.61823" svg:width="8.523002mm" svg:x="139.98384mm" svg:y="101.759476mm"/>
          <draw:path svg:d="M 361.58188 0.0 L 361.58188 0.0 L 361.58188 51.654556 Q 361.58188 77.481834 413.23645 103.30911 Q 464.891 103.30911 464.891 154.96367 Q 464.891 180.79094 439.06372 206.61823 Q 413.23645 232.4455 387.40918 232.4455 L 361.58188 232.4455 L 361.58188 258.27277 L 361.58188 258.27277 L 284.10007 258.27277 L 206.61823 258.27277 L 154.96367 258.27277 L 77.481834 258.27277 L 51.654556 258.27277 Q 51.654556 232.4455 25.827278 232.4455 Q 0.0 232.4455 0.0 180.79094 L 25.827278 129.13638 L 51.654556 129.13638 Q 51.654556 103.30911 77.481834 103.30911 L 77.481834 103.30911 L 206.61823 77.481834 Q 309.92734 25.827278 335.7546 25.827278 Q 361.58188 0.0 361.58188 0.0 z" svg:height="2.582728mm" draw:style-name="style-948" svg:viewBox="0.0 0.0 464.891 258.27277" svg:width="4.64891mm" svg:x="141.53348mm" svg:y="174.33412mm"/>
          <draw:path svg:d="M 284.10007 25.827278 L 284.10007 0.0 L 309.92734 0.0 Q 335.7546 0.0 361.58188 25.827278 L 387.40918 25.827278 L 387.40918 25.827278 L 387.40918 51.654556 L 387.40918 51.654556 L 413.23645 51.654556 L 413.23645 51.654556 L 413.23645 51.654556 L 413.23645 51.654556 L 439.06372 51.654556 L 439.06372 51.654556 L 464.891 51.654556 L 464.891 51.654556 L 464.891 51.654556 L 594.0274 103.30911 Q 723.16376 129.13638 723.16376 154.96367 Q 723.16376 180.79094 774.81836 206.61823 Q 826.4729 232.4455 852.3002 284.10007 Q 878.12744 335.7546 878.12744 361.58188 L 878.12744 361.58188 L 826.4729 361.58188 L 774.81836 361.58188 L 619.8547 361.58188 Q 464.891 361.58188 464.891 335.7546 Q 464.891 309.92734 335.7546 284.10007 Q 206.61823 258.27277 206.61823 232.4455 Q 206.61823 206.61823 206.61823 232.4455 L 180.79094 258.27277 L 154.96367 258.27277 L 129.13638 258.27277 L 51.654556 232.4455 L 0.0 206.61823 L 0.0 206.61823 L 0.0 206.61823 L 0.0 206.61823 L 25.827278 206.61823 L 25.827278 180.79094 L 0.0 180.79094 L 0.0 180.79094 L 0.0 180.79094 L 0.0 180.79094 L 0.0 154.96367 L 51.654556 154.96367 L 129.13638 154.96367 L 154.96367 154.96367 L 206.61823 154.96367 L 232.4455 154.96367 L 258.27277 154.96367 L 258.27277 129.13638 L 258.27277 103.30911 L 284.10007 103.30911 L 284.10007 103.30911 L 309.92734 77.481834 L 335.7546 51.654556 L 309.92734 51.654556 L 284.10007 51.654556 L 284.10007 25.827278 z" svg:height="3.615819mm" draw:style-name="style-949" svg:viewBox="0.0 0.0 878.12744 361.58188" svg:width="8.781275mm" svg:x="61.46892mm" svg:y="128.1033mm"/>
          <draw:path svg:d="M 284.10007 25.827278 L 335.7546 25.827278 L 516.54553 77.481834 Q 697.3365 129.13638 748.9911 129.13638 L 774.81836 129.13638 L 774.81836 154.96367 Q 774.81836 180.79094 748.9911 180.79094 Q 697.3365 180.79094 697.3365 206.61823 L 697.3365 232.4455 L 645.68195 232.4455 L 568.20013 232.4455 L 490.7183 232.4455 Q 413.23645 232.4455 361.58188 232.4455 L 309.92734 258.27277 L 284.10007 258.27277 Q 284.10007 232.4455 258.27277 206.61823 Q 232.4455 180.79094 154.96367 154.96367 L 77.481834 129.13638 L 25.827278 129.13638 L 0.0 129.13638 L 0.0 103.30911 Q 0.0 77.481834 103.30911 25.827278 Q 206.61823 -25.827278 206.61823 0.0 Q 206.61823 25.827278 284.10007 25.827278 z" svg:height="2.582728mm" draw:style-name="style-950" svg:viewBox="0.0 0.0 774.81836 258.27277" svg:width="7.7481833mm" svg:x="135.59322mm" svg:y="119.5803mm"/>
          <draw:path svg:d="M 309.92734 0.0 L 335.7546 0.0 L 335.7546 0.0 L 361.58188 0.0 L 361.58188 0.0 L 361.58188 0.0 L 490.7183 25.827278 Q 619.8547 51.654556 723.16376 103.30911 Q 774.81836 154.96367 748.9911 180.79094 Q 697.3365 206.61823 697.3365 232.4455 L 723.16376 232.4455 L 723.16376 232.4455 L 723.16376 258.27277 L 723.16376 258.27277 L 748.9911 258.27277 L 748.9911 284.10007 L 748.9911 309.92734 L 723.16376 309.92734 L 697.3365 309.92734 L 671.5092 284.10007 Q 619.8547 258.27277 568.20013 258.27277 L 490.7183 232.4455 L 490.7183 232.4455 Q 490.7183 206.61823 464.891 206.61823 Q 413.23645 206.61823 439.06372 180.79094 Q 464.891 154.96367 387.40918 154.96367 Q 309.92734 129.13638 309.92734 154.96367 Q 309.92734 206.61823 284.10007 180.79094 Q 258.27277 154.96367 129.13638 154.96367 L 0.0 103.30911 L 103.30911 103.30911 Q 232.4455 103.30911 258.27277 51.654556 Q 309.92734 0.0 309.92734 0.0 z" svg:height="3.0992734mm" draw:style-name="style-951" svg:viewBox="0.0 0.0 748.9911 309.92734" svg:width="7.4899106mm" svg:x="242.77641mm" svg:y="139.98384mm"/>
          <draw:path svg:d="M 413.23645 25.827278 L 464.891 25.827278 L 464.891 25.827278 L 464.891 25.827278 L 516.54553 51.654556 L 568.20013 77.481834 L 619.8547 77.481834 L 645.68195 77.481834 L 671.5092 103.30911 Q 697.3365 103.30911 697.3365 129.13638 L 697.3365 154.96367 L 568.20013 154.96367 Q 439.06372 180.79094 413.23645 180.79094 L 413.23645 180.79094 L 413.23645 180.79094 L 387.40918 180.79094 L 361.58188 180.79094 L 361.58188 180.79094 L 309.92734 180.79094 Q 284.10007 180.79094 154.96367 129.13638 L 51.654556 129.13638 L 51.654556 103.30911 L 51.654556 103.30911 L 25.827278 103.30911 L 25.827278 103.30911 L 25.827278 77.481834 L 0.0 77.481834 L 0.0 77.481834 L 0.0 77.481834 L 25.827278 51.654556 L 51.654556 25.827278 L 206.61823 25.827278 Q 361.58188 0.0 387.40918 0.0 Q 387.40918 25.827278 413.23645 25.827278 z" svg:height="1.8079095mm" draw:style-name="style-952" svg:viewBox="0.0 0.0 697.3365 180.79094" svg:width="6.973365mm" svg:x="262.9217mm" svg:y="142.82484mm"/>
          <draw:path svg:d="M 800.6456 0.0 L 800.6456 0.0 L 826.4729 0.0 L 852.3002 0.0 L 878.12744 51.654556 Q 878.12744 77.481834 852.3002 103.30911 Q 826.4729 103.30911 826.4729 129.13638 L 826.4729 154.96367 L 852.3002 154.96367 L 852.3002 154.96367 L 981.4366 206.61823 Q 1110.573 206.61823 1291.3639 206.61823 Q 1446.3275 206.61823 1497.9822 180.79094 Q 1549.6367 154.96367 1575.464 129.13638 Q 1601.2913 103.30911 1601.2913 103.30911 L 1601.2913 77.481834 L 1704.6003 103.30911 Q 1807.9094 154.96367 1937.0459 154.96367 Q 2040.355 154.96367 2014.5277 129.13638 Q 2014.5277 103.30911 2066.1821 77.481834 L 2092.0095 77.481834 L 2117.837 129.13638 Q 2169.4915 180.79094 2195.3186 206.61823 Q 2221.146 206.61823 2298.6277 206.61823 Q 2376.1096 206.61823 2376.1096 180.79094 Q 2376.1096 154.96367 2479.4187 154.96367 Q 2582.7278 154.96367 2608.5552 180.79094 Q 2608.5552 206.61823 2737.6914 206.61823 Q 2841.0005 206.61823 2841.0005 180.79094 Q 2841.0005 154.96367 2892.655 154.96367 Q 2918.4824 154.96367 2918.4824 129.13638 Q 2918.4824 103.30911 2944.3098 103.30911 Q 2970.137 103.30911 2970.137 129.13638 Q 2970.137 154.96367 3021.7915 154.96367 Q 3099.2734 154.96367 3099.2734 154.96367 L 3099.2734 129.13638 L 3150.928 129.13638 L 3202.5825 154.96367 L 3305.8916 154.96367 Q 3409.2007 206.61823 3460.8552 206.61823 L 3486.6826 206.61823 L 3486.6826 206.61823 L 3512.5098 206.61823 L 3512.5098 206.61823 L 3512.5098 206.61823 L 3538.3372 232.4455 L 3564.1643 258.27277 L 3615.8188 258.27277 L 3641.6462 258.27277 L 3615.8188 284.10007 L 3589.9917 309.92734 L 3564.1643 309.92734 L 3538.3372 309.92734 L 3564.1643 335.7546 L 3615.8188 335.7546 L 3615.8188 361.58188 Q 3615.8188 361.58188 3538.3372 387.40918 L 3460.8552 413.23645 L 3486.6826 439.06372 L 3512.5098 464.891 L 3564.1643 464.891 Q 3641.6462 464.891 3641.6462 490.7183 L 3667.4734 516.54553 L 3667.4734 516.54553 L 3667.4734 516.54553 L 3667.4734 542.37286 L 3667.4734 542.37286 L 3693.3008 568.20013 L 3693.3008 594.0274 L 3667.4734 594.0274 L 3641.6462 568.20013 L 3641.6462 568.20013 L 3615.8188 568.20013 L 3615.8188 568.20013 L 3615.8188 568.20013 L 3589.9917 594.0274 L 3564.1643 619.8547 L 3564.1643 619.8547 L 3564.1643 619.8547 L 3538.3372 619.8547 L 3538.3372 619.8547 L 3538.3372 645.68195 L 3538.3372 645.68195 L 3435.028 645.68195 Q 3331.7188 645.68195 3331.7188 671.5092 Q 3331.7188 697.3365 3357.5461 697.3365 Q 3383.3735 723.16376 3357.5461 723.16376 Q 3305.8916 723.16376 3254.237 800.6456 Q 3202.5825 852.3002 3125.1006 878.12744 L 3047.619 878.12744 L 3047.619 929.782 L 3047.619 1007.26385 L 3176.7551 1033.0911 Q 3305.8916 1084.7457 3331.7188 1136.4003 Q 3357.5461 1188.0548 3409.2007 1188.0548 L 3460.8552 1188.0548 L 3460.8552 1213.8821 L 3460.8552 1213.8821 L 3486.6826 1213.8821 L 3486.6826 1239.7094 L 3486.6826 1239.7094 L 3512.5098 1239.7094 L 3512.5098 1239.7094 L 3512.5098 1239.7094 L 3486.6826 1265.5366 Q 3460.8552 1265.5366 3460.8552 1291.3639 Q 3460.8552 1317.1912 3486.6826 1317.1912 L 3512.5098 1343.0184 L 3512.5098 1343.0184 Q 3512.5098 1343.0184 3486.6826 1368.8457 L 3486.6826 1394.673 L 3409.2007 1394.673 L 3331.7188 1394.673 L 3331.7188 1420.5002 L 3305.8916 1420.5002 L 3305.8916 1420.5002 L 3305.8916 1446.3275 L 3305.8916 1446.3275 L 3305.8916 1446.3275 L 3331.7188 1446.3275 L 3331.7188 1446.3275 L 3331.7188 1472.1549 L 3357.5461 1472.1549 L 3357.5461 1472.1549 L 3357.5461 1497.9822 L 3357.5461 1497.9822 L 3357.5461 1497.9822 L 3383.3735 1497.9822 L 3383.3735 1497.9822 L 3409.2007 1497.9822 Q 3460.8552 1497.9822 3512.5098 1497.9822 L 3538.3372 1497.9822 L 3538.3372 1497.9822 L 3538.3372 1497.9822 L 3512.5098 1523.8094 L 3486.6826 1549.6367 L 3486.6826 1549.6367 L 3512.5098 1549.6367 L 3512.5098 1549.6367 L 3512.5098 1549.6367 L 3486.6826 1575.464 L 3460.8552 1601.2913 L 3435.028 1601.2913 Q 3409.2007 1601.2913 3409.2007 1575.464 L 3409.2007 1575.464 L 3435.028 1575.464 L 3435.028 1549.6367 L 3409.2007 1549.6367 Q 3357.5461 1549.6367 3280.0642 1575.464 L 3202.5825 1575.464 L 3202.5825 1601.2913 L 3202.5825 1627.1185 L 3228.4097 1652.9458 L 3228.4097 1704.6003 L 3202.5825 1704.6003 L 3176.7551 1704.6003 L 3176.7551 1730.4276 L 3202.5825 1730.4276 L 3202.5825 1730.4276 L 3202.5825 1756.2549 L 3176.7551 1756.2549 L 3150.928 1756.2549 L 3099.2734 1756.2549 Q 3021.7915 1756.2549 3021.7915 1807.9094 Q 3047.619 1859.564 2944.3098 1859.564 Q 2892.655 1859.564 2737.6914 1859.564 L 2608.5552 1833.7367 L 2608.5552 1859.564 L 2634.3823 1885.3912 L 2634.3823 1885.3912 L 2634.3823 1911.2186 L 2582.7278 1911.2186 Q 2556.9006 1911.2186 2531.0732 1937.0459 L 2479.4187 1937.0459 L 2479.4187 1911.2186 Q 2479.4187 1911.2186 2376.1096 1911.2186 L 2272.8005 1911.2186 L 2272.8005 1937.0459 Q 2272.8005 1937.0459 2246.9731 1911.2186 L 2221.146 1911.2186 L 2221.146 1911.2186 L 2221.146 1911.2186 L 2221.146 1885.3912 L 2221.146 1885.3912 L 2195.3186 1885.3912 L 2195.3186 1911.2186 L 2195.3186 1911.2186 L 2169.4915 1911.2186 L 2169.4915 1911.2186 L 2169.4915 1911.2186 L 2169.4915 1885.3912 Q 2169.4915 1859.564 2169.4915 1859.564 Q 2169.4915 1833.7367 2066.1821 1807.9094 Q 1962.8732 1807.9094 1911.2186 1807.9094 Q 1885.3912 1807.9094 1885.3912 1782.0822 Q 1885.3912 1756.2549 1807.9094 1756.2549 Q 1704.6003 1756.2549 1704.6003 1704.6003 Q 1704.6003 1678.7731 1420.5002 1704.6003 L 1136.4003 1704.6003 L 1136.4003 1678.7731 L 1136.4003 1652.9458 L 1084.7457 1652.9458 L 1033.0911 1652.9458 L 955.6093 1627.1185 Q 878.12744 1601.2913 800.6456 1575.464 Q 723.16376 1523.8094 671.5092 1497.9822 Q 645.68195 1497.9822 645.68195 1446.3275 Q 645.68195 1420.5002 516.54553 1420.5002 Q 387.40918 1446.3275 361.58188 1368.8457 Q 335.7546 1291.3639 284.10007 1265.5366 L 232.4455 1239.7094 L 232.4455 1239.7094 L 206.61823 1239.7094 L 206.61823 1239.7094 L 206.61823 1239.7094 L 206.61823 1213.8821 L 206.61823 1213.8821 L 180.79094 1213.8821 L 180.79094 1188.0548 L 180.79094 1188.0548 L 180.79094 1188.0548 L 180.79094 1188.0548 L 180.79094 1188.0548 L 206.61823 1136.4003 Q 258.27277 1084.7457 284.10007 1058.9185 L 309.92734 1058.9185 L 309.92734 1033.0911 Q 309.92734 1007.26385 284.10007 981.4366 Q 258.27277 981.4366 284.10007 981.4366 Q 284.10007 981.4366 361.58188 955.6093 L 413.23645 929.782 L 361.58188 929.782 L 335.7546 929.782 L 309.92734 903.9547 Q 284.10007 878.12744 284.10007 878.12744 Q 258.27277 878.12744 129.13638 826.4729 L 0.0 774.81836 L 51.654556 774.81836 Q 103.30911 748.9911 103.30911 723.16376 Q 77.481834 723.16376 77.481834 697.3365 L 77.481834 697.3365 L 103.30911 619.8547 Q 129.13638 516.54553 154.96367 516.54553 Q 154.96367 490.7183 180.79094 464.891 Q 180.79094 413.23645 206.61823 413.23645 Q 258.27277 387.40918 258.27277 413.23645 Q 284.10007 413.23645 309.92734 413.23645 Q 361.58188 387.40918 361.58188 335.7546 Q 361.58188 309.92734 413.23645 284.10007 L 464.891 284.10007 L 464.891 258.27277 L 464.891 232.4455 L 439.06372 232.4455 L 439.06372 206.61823 L 361.58188 206.61823 Q 309.92734 206.61823 335.7546 180.79094 Q 361.58188 154.96367 361.58188 154.96367 L 361.58188 103.30911 L 361.58188 103.30911 L 361.58188 103.30911 L 335.7546 103.30911 L 335.7546 103.30911 L 335.7546 51.654556 L 335.7546 25.827278 L 568.20013 25.827278 L 774.81836 25.827278 L 774.81836 25.827278 Q 774.81836 25.827278 800.6456 0.0 z" svg:height="19.370459mm" draw:style-name="style-953" svg:viewBox="0.0 0.0 3693.3008 1937.0459" svg:width="36.933006mm" svg:x="219.53186mm" svg:y="71.799835mm"/>
          <draw:path svg:d="M 439.06372 25.827278 L 490.7183 51.654556 L 542.37286 51.654556 L 594.0274 51.654556 L 594.0274 77.481834 L 594.0274 77.481834 L 619.8547 77.481834 L 619.8547 103.30911 L 619.8547 103.30911 L 645.68195 103.30911 L 645.68195 129.13638 L 645.68195 154.96367 L 671.5092 180.79094 L 671.5092 206.61823 L 568.20013 206.61823 Q 464.891 206.61823 439.06372 232.4455 L 439.06372 232.4455 L 439.06372 232.4455 Q 439.06372 232.4455 413.23645 232.4455 Q 413.23645 258.27277 232.4455 258.27277 L 25.827278 258.27277 L 25.827278 258.27277 L 25.827278 258.27277 L 0.0 258.27277 L 0.0 258.27277 L 25.827278 232.4455 L 51.654556 206.61823 L 25.827278 206.61823 L 0.0 206.61823 L 0.0 206.61823 L 25.827278 180.79094 L 25.827278 154.96367 L 25.827278 129.13638 L 0.0 129.13638 L 0.0 103.30911 L 25.827278 103.30911 L 51.654556 103.30911 L 77.481834 103.30911 L 77.481834 103.30911 L 129.13638 77.481834 L 154.96367 51.654556 L 206.61823 51.654556 Q 232.4455 25.827278 232.4455 1.8189894E-12 Q 232.4455 -25.827278 309.92734 1.8189894E-12 Q 387.40918 1.8189894E-12 439.06372 25.827278 z" svg:height="2.582728mm" draw:style-name="style-954" svg:viewBox="0.0 0.0 671.5092 258.27277" svg:width="6.715092mm" svg:x="127.32848mm" svg:y="147.73203mm"/>
          <draw:path svg:d="M 568.20013 0.0 L 568.20013 0.0 L 697.3365 51.654556 Q 826.4729 77.481834 826.4729 154.96367 Q 852.3002 206.61823 878.12744 232.4455 Q 929.782 258.27277 903.9547 258.27277 Q 878.12744 284.10007 903.9547 309.92734 L 903.9547 309.92734 L 878.12744 309.92734 Q 878.12744 309.92734 878.12744 335.7546 L 878.12744 335.7546 L 852.3002 335.7546 L 852.3002 361.58188 L 826.4729 361.58188 Q 774.81836 361.58188 748.9911 387.40918 L 723.16376 387.40918 L 619.8547 387.40918 Q 542.37286 413.23645 439.06372 413.23645 Q 335.7546 413.23645 309.92734 464.891 Q 309.92734 516.54553 180.79094 516.54553 L 51.654556 516.54553 L 25.827278 516.54553 L 0.0 516.54553 L 77.481834 464.891 Q 154.96367 387.40918 309.92734 361.58188 Q 413.23645 335.7546 413.23645 335.7546 Q 413.23645 309.92734 464.891 309.92734 L 490.7183 309.92734 L 490.7183 284.10007 L 516.54553 284.10007 L 516.54553 258.27277 L 516.54553 232.4455 L 542.37286 206.61823 L 542.37286 154.96367 L 516.54553 154.96367 Q 490.7183 154.96367 439.06372 154.96367 L 387.40918 154.96367 L 387.40918 129.13638 Q 387.40918 103.30911 464.891 77.481834 Q 568.20013 51.654556 542.37286 25.827278 Q 542.37286 0.0 568.20013 0.0 z" svg:height="5.165456mm" draw:style-name="style-955" svg:viewBox="0.0 0.0 903.9547 516.54553" svg:width="9.039547mm" svg:x="162.19531mm" svg:y="75.9322mm"/>
          <draw:path svg:d="M 258.27277 25.827278 L 284.10007 25.827278 L 284.10007 25.827278 L 309.92734 25.827278 L 309.92734 25.827278 L 309.92734 25.827278 L 542.37286 25.827278 Q 774.81836 77.481834 826.4729 77.481834 L 852.3002 77.481834 L 852.3002 77.481834 Q 852.3002 77.481834 878.12744 103.30911 L 878.12744 103.30911 L 878.12744 129.13638 Q 852.3002 129.13638 852.3002 154.96367 L 878.12744 154.96367 L 878.12744 180.79094 L 878.12744 206.61823 L 852.3002 206.61823 L 826.4729 206.61823 L 774.81836 206.61823 Q 723.16376 180.79094 723.16376 180.79094 Q 697.3365 180.79094 619.8547 206.61823 Q 516.54553 232.4455 516.54553 284.10007 Q 542.37286 309.92734 516.54553 284.10007 L 464.891 284.10007 L 464.891 284.10007 L 464.891 258.27277 L 258.27277 258.27277 L 51.654556 258.27277 L 51.654556 232.4455 L 51.654556 206.61823 L 77.481834 206.61823 L 103.30911 180.79094 L 129.13638 180.79094 Q 154.96367 180.79094 206.61823 154.96367 L 258.27277 129.13638 L 284.10007 129.13638 L 309.92734 129.13638 L 309.92734 103.30911 L 309.92734 77.481834 L 284.10007 77.481834 L 258.27277 77.481834 L 154.96367 77.481834 L 51.654556 77.481834 L 25.827278 77.481834 L 0.0 77.481834 L 0.0 51.654556 L 25.827278 51.654556 L 103.30911 25.827278 Q 180.79094 25.827278 180.79094 0.0 Q 206.61823 -25.827278 206.61823 0.0 Q 206.61823 25.827278 258.27277 25.827278 z" svg:height="2.8410006mm" draw:style-name="style-956" svg:viewBox="0.0 0.0 878.12744 284.10007" svg:width="8.781275mm" svg:x="226.24695mm" svg:y="194.99596mm"/>
          <draw:path svg:d="M 903.9547 103.30911 L 903.9547 129.13638 L 826.4729 129.13638 Q 723.16376 154.96367 671.5092 154.96367 Q 594.0274 154.96367 361.58188 154.96367 Q 103.30911 154.96367 129.13638 154.96367 Q 154.96367 129.13638 77.481834 103.30911 Q 0.0 103.30911 0.0 77.481834 L 25.827278 51.654556 L 51.654556 51.654556 Q 77.481834 51.654556 77.481834 25.827278 L 77.481834 25.827278 L 103.30911 25.827278 L 129.13638 51.654556 L 180.79094 51.654556 Q 232.4455 51.654556 232.4455 25.827278 Q 232.4455 0.0 516.54553 0.0 Q 774.81836 0.0 826.4729 25.827278 Q 878.12744 25.827278 878.12744 51.654556 Q 878.12744 103.30911 903.9547 103.30911 z M 697.3365 25.827278 Q 723.16376 25.827278 723.16376 51.654556 Q 723.16376 77.481834 697.3365 77.481834 Q 671.5092 77.481834 671.5092 51.654556 Q 671.5092 25.827278 697.3365 25.827278 z" svg:height="1.5496367mm" draw:style-name="style-957" svg:viewBox="0.0 0.0 903.9547 154.96367" svg:width="9.039547mm" svg:x="54.75383mm" svg:y="202.48586mm"/>
          <draw:path svg:d="M 232.4455 25.827278 L 361.58188 0.0 L 387.40918 0.0 L 439.06372 25.827278 L 439.06372 25.827278 L 439.06372 25.827278 L 413.23645 25.827278 Q 387.40918 25.827278 387.40918 51.654556 Q 387.40918 77.481834 464.891 77.481834 Q 542.37286 103.30911 568.20013 103.30911 L 568.20013 129.13638 L 671.5092 129.13638 Q 774.81836 180.79094 929.782 180.79094 Q 1084.7457 232.4455 1110.573 232.4455 L 1162.2275 232.4455 L 1188.0548 232.4455 Q 1213.8821 232.4455 1213.8821 206.61823 Q 1213.8821 180.79094 1265.5366 180.79094 L 1291.3639 206.61823 L 1291.3639 232.4455 L 1291.3639 258.27277 L 1317.1912 258.27277 L 1343.0184 284.10007 L 1368.8457 284.10007 L 1420.5002 284.10007 L 1472.1549 309.92734 L 1523.8094 335.7546 L 1523.8094 335.7546 L 1523.8094 335.7546 L 1549.6367 335.7546 L 1549.6367 361.58188 L 1549.6367 361.58188 L 1549.6367 387.40918 L 1549.6367 387.40918 L 1523.8094 387.40918 L 1523.8094 387.40918 L 1523.8094 387.40918 L 1420.5002 387.40918 Q 1291.3639 387.40918 1239.7094 387.40918 L 1188.0548 387.40918 L 1188.0548 387.40918 Q 1188.0548 387.40918 1162.2275 387.40918 L 1110.573 387.40918 L 1110.573 387.40918 Q 1110.573 387.40918 1084.7457 387.40918 L 1084.7457 413.23645 L 981.4366 413.23645 Q 878.12744 387.40918 568.20013 413.23645 L 258.27277 439.06372 L 232.4455 439.06372 Q 180.79094 439.06372 129.13638 413.23645 L 51.654556 387.40918 L 51.654556 387.40918 L 51.654556 387.40918 L 51.654556 387.40918 L 25.827278 361.58188 L 25.827278 335.7546 Q 25.827278 309.92734 51.654556 309.92734 Q 77.481834 284.10007 25.827278 284.10007 Q 4.5474735E-13 284.10007 25.827278 258.27277 Q 51.654556 232.4455 51.654556 206.61823 L 25.827278 154.96367 L 51.654556 154.96367 Q 51.654556 129.13638 77.481834 129.13638 Q 129.13638 129.13638 77.481834 103.30911 L 4.5474735E-13 77.481834 L 4.5474735E-13 51.654556 L 4.5474735E-13 51.654556 L 51.654556 51.654556 L 103.30911 77.481834 L 129.13638 77.481834 Q 129.13638 77.481834 232.4455 25.827278 z" svg:height="4.3906374mm" draw:style-name="style-958" svg:viewBox="0.0 0.0 1549.6367 439.06372" svg:width="15.4963665mm" svg:x="26.602097mm" svg:y="202.74413mm"/>
          <draw:path svg:d="M 878.12744 0.0 L 878.12744 0.0 L 878.12744 0.0 L 852.3002 0.0 L 826.4729 0.0 L 774.81836 0.0 L 774.81836 25.827278 Q 774.81836 51.654556 800.6456 51.654556 L 800.6456 51.654556 L 800.6456 51.654556 Q 800.6456 77.481834 826.4729 77.481834 L 826.4729 77.481834 L 826.4729 103.30911 L 826.4729 129.13638 L 852.3002 129.13638 L 852.3002 129.13638 L 852.3002 154.96367 L 878.12744 154.96367 L 878.12744 154.96367 L 878.12744 180.79094 L 878.12744 180.79094 L 878.12744 180.79094 L 903.9547 180.79094 L 903.9547 180.79094 L 1239.7094 232.4455 Q 1601.2913 284.10007 1678.7731 309.92734 Q 1756.2549 335.7546 1782.0822 490.7183 L 1807.9094 671.5092 L 1807.9094 697.3365 Q 1807.9094 748.9911 1859.564 723.16376 Q 1937.0459 697.3365 1962.8732 697.3365 L 1962.8732 697.3365 L 1988.7004 697.3365 Q 2014.5277 697.3365 2040.355 723.16376 L 2066.1821 748.9911 L 2221.146 723.16376 Q 2376.1096 697.3365 2401.9368 697.3365 Q 2427.7642 697.3365 2427.7642 671.5092 L 2427.7642 671.5092 L 2479.4187 671.5092 Q 2531.0732 697.3365 2531.0732 697.3365 Q 2556.9006 697.3365 2582.7278 671.5092 L 2582.7278 671.5092 L 2608.5552 671.5092 L 2634.3823 697.3365 L 2634.3823 697.3365 L 2634.3823 697.3365 L 2634.3823 697.3365 L 2634.3823 723.16376 L 2634.3823 723.16376 L 2634.3823 748.9911 L 2841.0005 723.16376 Q 3047.619 723.16376 3073.446 697.3365 Q 3099.2734 671.5092 3099.2734 697.3365 Q 3125.1006 748.9911 3202.5825 748.9911 Q 3280.0642 748.9911 3280.0642 723.16376 L 3280.0642 723.16376 L 3305.8916 671.5092 Q 3357.5461 645.68195 3357.5461 645.68195 Q 3383.3735 645.68195 3409.2007 671.5092 L 3435.028 671.5092 L 3460.8552 697.3365 Q 3460.8552 748.9911 3564.1643 723.16376 Q 3667.4734 723.16376 3693.3008 723.16376 L 3693.3008 748.9911 L 3848.2644 723.16376 Q 3977.401 697.3365 4003.228 645.68195 L 4003.228 568.20013 L 4029.0554 516.54553 Q 4029.0554 490.7183 4054.8826 490.7183 Q 4080.71 490.7183 4080.71 516.54553 L 4080.71 516.54553 L 4080.71 645.68195 Q 4106.537 748.9911 4390.637 748.9911 Q 4700.5645 723.16376 4700.5645 619.8547 L 4700.5645 516.54553 L 4726.392 516.54553 L 4752.219 516.54553 L 4752.219 516.54553 L 4752.219 516.54553 L 4778.0464 619.8547 Q 4803.8735 748.9911 4907.1826 748.9911 L 5010.4917 748.9911 L 5036.3193 723.16376 L 5062.1465 723.16376 L 5062.1465 697.3365 L 5062.1465 645.68195 L 5036.3193 645.68195 L 5036.3193 645.68195 L 5036.3193 619.8547 L 5010.4917 619.8547 L 5010.4917 594.0274 Q 5010.4917 542.37286 5036.3193 542.37286 Q 5062.1465 542.37286 5062.1465 490.7183 L 5062.1465 464.891 L 5010.4917 464.891 L 4984.6646 464.891 L 4984.6646 439.06372 L 4958.8374 439.06372 L 4958.8374 439.06372 L 4958.8374 439.06372 L 4933.0103 413.23645 L 4907.1826 387.40918 L 4984.6646 387.40918 L 5062.1465 387.40918 L 5087.9736 387.40918 L 5113.8013 387.40918 L 5113.8013 387.40918 L 5113.8013 387.40918 L 5139.6284 387.40918 L 5139.6284 387.40918 L 5165.4556 361.58188 L 5165.4556 361.58188 L 5191.2827 361.58188 L 5217.1104 361.58188 L 5217.1104 542.37286 L 5217.1104 723.16376 L 5242.9375 723.16376 L 5242.9375 748.9911 L 5268.7646 748.9911 L 5294.592 748.9911 L 5372.0737 723.16376 Q 5475.383 723.16376 5527.0376 671.5092 Q 5552.8647 645.68195 5630.3467 619.8547 Q 5733.656 594.0274 5733.656 619.8547 Q 5733.656 645.68195 5940.274 645.68195 L 6172.719 645.68195 L 6198.547 645.68195 L 6224.374 645.68195 L 6276.0283 645.68195 L 6327.683 645.68195 L 6456.8193 645.68195 L 6585.956 645.68195 L 6585.956 645.68195 L 6585.956 645.68195 L 6611.783 671.5092 L 6637.6104 697.3365 L 6637.6104 697.3365 L 6611.783 697.3365 L 6611.783 697.3365 L 6611.783 697.3365 L 6585.956 697.3365 L 6560.1284 697.3365 L 6560.1284 697.3365 L 6560.1284 697.3365 L 6534.3013 697.3365 L 6534.3013 697.3365 L 6534.3013 723.16376 L 6508.474 723.16376 L 6508.474 723.16376 L 6508.474 748.9911 L 6508.474 748.9911 Q 6508.474 748.9911 6430.992 800.6456 L 6379.338 852.3002 L 6353.5103 852.3002 L 6301.856 852.3002 L 6353.5103 878.12744 Q 6430.992 878.12744 6430.992 903.9547 Q 6430.992 929.782 6405.165 929.782 Q 6379.338 929.782 6379.338 955.6093 Q 6379.338 981.4366 6327.683 1007.26385 Q 6301.856 1007.26385 6250.201 1162.2275 Q 6198.547 1343.0184 6146.892 1368.8457 Q 6095.238 1368.8457 6095.238 1394.673 L 6095.238 1394.673 L 6069.41 1394.673 L 6069.41 1420.5002 L 6095.238 1420.5002 L 6121.065 1420.5002 L 6121.065 1446.3275 L 6095.238 1446.3275 L 6095.238 1446.3275 L 6095.238 1472.1549 L 6069.41 1472.1549 L 6043.583 1472.1549 L 6043.583 1497.9822 L 6043.583 1497.9822 L 6017.756 1497.9822 L 6017.756 1523.8094 L 6017.756 1523.8094 L 6017.756 1523.8094 L 5966.101 1523.8094 Q 5914.447 1523.8094 5888.6196 1549.6367 Q 5862.792 1549.6367 5888.6196 1575.464 L 5888.6196 1627.1185 L 5862.792 1627.1185 L 5836.965 1627.1185 L 5836.965 1575.464 Q 5836.965 1549.6367 5242.9375 1549.6367 L 4674.7373 1549.6367 L 4338.983 1549.6367 L 4003.228 1549.6367 L 3615.8188 1549.6367 L 3202.5825 1549.6367 L 3202.5825 1549.6367 Q 3202.5825 1523.8094 2866.828 1523.8094 L 2531.0732 1497.9822 L 2531.0732 1497.9822 Q 2531.0732 1472.1549 1937.0459 1497.9822 L 1343.0184 1497.9822 L 1343.0184 1497.9822 L 1317.1912 1472.1549 L 1291.3639 1472.1549 L 1239.7094 1472.1549 L 1291.3639 1446.3275 L 1317.1912 1420.5002 L 1136.4003 1420.5002 Q 955.6093 1420.5002 748.9911 1343.0184 Q 542.37286 1265.5366 568.20013 1265.5366 Q 619.8547 1265.5366 464.891 1136.4003 Q 309.92734 1033.0911 309.92734 955.6093 Q 284.10007 852.3002 258.27277 852.3002 Q 232.4455 852.3002 258.27277 800.6456 Q 258.27277 748.9911 206.61823 748.9911 L 154.96367 748.9911 L 154.96367 723.16376 L 154.96367 697.3365 L 180.79094 697.3365 L 180.79094 697.3365 L 180.79094 671.5092 L 206.61823 671.5092 L 206.61823 671.5092 L 206.61823 645.68195 L 206.61823 645.68195 L 206.61823 645.68195 L 232.4455 619.8547 L 258.27277 594.0274 L 258.27277 568.20013 L 258.27277 542.37286 L 206.61823 542.37286 Q 129.13638 542.37286 103.30911 568.20013 L 51.654556 594.0274 L 25.827278 568.20013 L -1.8189894E-12 542.37286 L -1.8189894E-12 542.37286 L -1.8189894E-12 542.37286 L 25.827278 542.37286 L 25.827278 542.37286 L 25.827278 516.54553 L 51.654556 516.54553 L 51.654556 516.54553 L 51.654556 490.7183 L 77.481834 490.7183 Q 103.30911 490.7183 103.30911 439.06372 Q 129.13638 413.23645 154.96367 413.23645 Q 180.79094 413.23645 154.96367 309.92734 L 154.96367 232.4455 L 154.96367 206.61823 L 154.96367 206.61823 L 129.13638 206.61823 L 129.13638 180.79094 L 129.13638 180.79094 L 103.30911 180.79094 L 103.30911 180.79094 L 103.30911 180.79094 L 103.30911 154.96367 L 103.30911 154.96367 L 77.481834 154.96367 L 77.481834 129.13638 L 77.481834 129.13638 L 51.654556 129.13638 L 51.654556 129.13638 L 51.654556 129.13638 L 51.654556 103.30911 L 51.654556 103.30911 L 103.30911 103.30911 L 129.13638 129.13638 L 129.13638 129.13638 L 154.96367 129.13638 L 154.96367 129.13638 L 154.96367 129.13638 L 154.96367 154.96367 L 154.96367 154.96367 L 180.79094 154.96367 L 180.79094 180.79094 L 180.79094 180.79094 L 206.61823 180.79094 L 206.61823 180.79094 L 206.61823 180.79094 L 309.92734 258.27277 Q 387.40918 335.7546 464.891 335.7546 L 516.54553 335.7546 L 619.8547 309.92734 L 697.3365 309.92734 L 697.3365 154.96367 L 697.3365 0.0 L 774.81836 0.0 Q 878.12744 -25.827278 878.12744 0.0 z M 981.4366 516.54553 L 981.4366 490.7183 L 1188.0548 490.7183 Q 1394.673 516.54553 1446.3275 619.8547 Q 1472.1549 748.9911 1188.0548 748.9911 Q 929.782 748.9911 929.782 748.9911 Q 903.9547 748.9911 929.782 723.16376 Q 929.782 697.3365 929.782 671.5092 Q 929.782 645.68195 981.4366 645.68195 Q 1007.26385 645.68195 1033.0911 594.0274 Q 1058.9185 542.37286 1033.0911 542.37286 Q 981.4366 542.37286 981.4366 516.54553 z M 2995.9644 929.782 L 2995.9644 852.3002 L 3176.7551 878.12744 Q 3357.5461 878.12744 3383.3735 929.782 Q 3383.3735 981.4366 3357.5461 981.4366 Q 3305.8916 981.4366 3305.8916 1007.26385 Q 3305.8916 1033.0911 3202.5825 1033.0911 L 3073.446 1007.26385 L 3021.7915 1007.26385 Q 2970.137 1007.26385 2995.9644 929.782 z" svg:height="16.271185mm" draw:style-name="style-959" svg:viewBox="0.0 0.0 6637.6104 1627.1185" svg:width="66.37611mm" svg:x="116.739296mm" svg:y="77.740105mm"/>
          <draw:path svg:d="M 1213.8821 -1.8189894E-12 L 1213.8821 -1.8189894E-12 L 1239.7094 -1.8189894E-12 L 1265.5366 -1.8189894E-12 L 1368.8457 25.827278 Q 1497.9822 51.654556 1575.464 51.654556 L 1627.1185 51.654556 L 1627.1185 51.654556 L 1627.1185 51.654556 L 1730.4276 77.481834 Q 1833.7367 103.30911 1833.7367 129.13638 Q 1807.9094 154.96367 2066.1821 154.96367 Q 2324.455 154.96367 2350.2822 180.79094 L 2376.1096 180.79094 L 2376.1096 180.79094 L 2376.1096 206.61823 L 2376.1096 206.61823 L 2401.9368 206.61823 L 2401.9368 206.61823 L 2401.9368 206.61823 L 2427.7642 232.4455 L 2453.5913 258.27277 L 2453.5913 258.27277 L 2453.5913 258.27277 L 2427.7642 258.27277 Q 2401.9368 258.27277 2401.9368 284.10007 Q 2401.9368 309.92734 2427.7642 309.92734 Q 2453.5913 335.7546 2453.5913 361.58188 Q 2479.4187 413.23645 2453.5913 413.23645 Q 2453.5913 439.06372 2427.7642 464.891 Q 2427.7642 516.54553 2505.2458 516.54553 Q 2556.9006 542.37286 2556.9006 568.20013 Q 2556.9006 594.0274 2479.4187 568.20013 Q 2401.9368 568.20013 2401.9368 568.20013 L 2401.9368 568.20013 L 2376.1096 568.20013 Q 2350.2822 568.20013 2221.146 568.20013 Q 2092.0095 568.20013 2092.0095 516.54553 Q 2092.0095 490.7183 1962.8732 464.891 L 1833.7367 464.891 L 1782.0822 464.891 Q 1730.4276 464.891 1704.6003 516.54553 L 1678.7731 516.54553 L 1678.7731 542.37286 L 1678.7731 542.37286 L 1678.7731 542.37286 L 1652.9458 568.20013 L 1652.9458 568.20013 L 1652.9458 568.20013 L 1652.9458 568.20013 L 1652.9458 568.20013 L 1627.1185 594.0274 L 1601.2913 594.0274 L 1601.2913 619.8547 L 1575.464 645.68195 L 1575.464 645.68195 L 1575.464 671.5092 L 1549.6367 671.5092 L 1523.8094 671.5092 L 1523.8094 697.3365 L 1523.8094 697.3365 L 1497.9822 697.3365 L 1497.9822 723.16376 L 1575.464 723.16376 L 1627.1185 723.16376 L 1627.1185 748.9911 L 1627.1185 748.9911 L 1652.9458 748.9911 L 1652.9458 723.16376 L 1652.9458 723.16376 L 1678.7731 723.16376 L 1678.7731 723.16376 L 1678.7731 723.16376 L 1730.4276 748.9911 L 1756.2549 774.81836 L 1756.2549 774.81836 L 1730.4276 774.81836 L 1730.4276 800.6456 L 1730.4276 826.4729 L 1782.0822 826.4729 L 1807.9094 826.4729 L 1807.9094 826.4729 L 1807.9094 826.4729 L 1678.7731 852.3002 Q 1549.6367 878.12744 1472.1549 878.12744 Q 1394.673 878.12744 1343.0184 929.782 Q 1317.1912 955.6093 1265.5366 981.4366 Q 1265.5366 1007.26385 878.12744 1007.26385 L 490.7183 1033.0911 L 439.06372 1033.0911 L 387.40918 1033.0911 L 387.40918 1084.7457 L 387.40918 1110.573 L 335.7546 1110.573 L 309.92734 1084.7457 L 309.92734 1084.7457 L 284.10007 1084.7457 L 284.10007 1084.7457 L 284.10007 1084.7457 L 258.27277 1058.9185 L 232.4455 1033.0911 L 232.4455 1033.0911 Q 232.4455 1033.0911 258.27277 1033.0911 Q 284.10007 1007.26385 258.27277 981.4366 Q 232.4455 981.4366 232.4455 955.6093 L 258.27277 929.782 L 258.27277 929.782 L 258.27277 929.782 L 258.27277 903.9547 L 284.10007 903.9547 L 284.10007 903.9547 L 284.10007 878.12744 L 258.27277 878.12744 L 232.4455 878.12744 L 232.4455 852.3002 L 232.4455 852.3002 L 206.61823 826.4729 L 180.79094 774.81836 L 180.79094 774.81836 L 180.79094 774.81836 L 129.13638 748.9911 L 77.481834 748.9911 L 77.481834 748.9911 Q 77.481834 723.16376 51.654556 723.16376 L 25.827278 723.16376 L 25.827278 697.3365 L 25.827278 697.3365 L 25.827278 671.5092 L 25.827278 645.68195 L 25.827278 619.8547 L 25.827278 619.8547 L 0.0 619.8547 L 0.0 619.8547 L 103.30911 568.20013 Q 206.61823 568.20013 206.61823 542.37286 Q 232.4455 542.37286 232.4455 490.7183 L 232.4455 439.06372 L 258.27277 413.23645 L 284.10007 387.40918 L 284.10007 387.40918 L 284.10007 361.58188 L 180.79094 361.58188 L 103.30911 361.58188 L 103.30911 335.7546 L 77.481834 335.7546 L 77.481834 335.7546 L 77.481834 309.92734 L 51.654556 309.92734 L 25.827278 309.92734 L 25.827278 284.10007 L 25.827278 284.10007 L 258.27277 309.92734 Q 490.7183 309.92734 748.9911 309.92734 Q 1007.26385 258.27277 1110.573 258.27277 L 1188.0548 258.27277 L 1188.0548 232.4455 L 1188.0548 206.61823 L 1110.573 206.61823 Q 1058.9185 206.61823 1058.9185 180.79094 L 1058.9185 180.79094 L 1110.573 154.96367 Q 1162.2275 154.96367 1188.0548 154.96367 L 1188.0548 154.96367 L 1110.573 129.13638 L 1058.9185 103.30911 L 1110.573 103.30911 Q 1188.0548 103.30911 1188.0548 51.654556 Q 1213.8821 25.827278 1213.8821 -1.8189894E-12 z" svg:height="11.105729mm" draw:style-name="style-960" svg:viewBox="0.0 0.0 2556.9006 1110.573" svg:width="25.569006mm" svg:x="205.32686mm" svg:y="108.47457mm"/>
          <draw:path svg:d="M 594.0274 0.0 L 619.8547 0.0 L 619.8547 25.827278 L 594.0274 25.827278 L 594.0274 25.827278 L 594.0274 25.827278 L 594.0274 51.654556 L 594.0274 51.654556 L 619.8547 51.654556 L 619.8547 77.481834 L 800.6456 77.481834 Q 981.4366 77.481834 1110.573 51.654556 L 1265.5366 51.654556 L 1265.5366 25.827278 Q 1291.3639 0.0 1394.673 0.0 L 1497.9822 0.0 L 1497.9822 25.827278 L 1472.1549 25.827278 L 1472.1549 25.827278 L 1472.1549 25.827278 L 1472.1549 51.654556 L 1472.1549 51.654556 L 1420.5002 51.654556 L 1394.673 77.481834 L 1394.673 77.481834 L 1420.5002 77.481834 L 1420.5002 77.481834 L 1420.5002 77.481834 L 1420.5002 103.30911 L 1420.5002 103.30911 L 1446.3275 129.13638 L 1472.1549 154.96367 L 1472.1549 180.79094 L 1472.1549 180.79094 L 1472.1549 180.79094 Q 1446.3275 180.79094 1420.5002 258.27277 Q 1420.5002 309.92734 1291.3639 335.7546 Q 1162.2275 335.7546 1162.2275 439.06372 Q 1136.4003 516.54553 1110.573 542.37286 L 1058.9185 542.37286 L 1058.9185 542.37286 L 1033.0911 542.37286 L 1007.26385 542.37286 L 955.6093 542.37286 L 929.782 542.37286 Q 903.9547 542.37286 748.9911 516.54553 Q 619.8547 490.7183 645.68195 542.37286 Q 645.68195 568.20013 594.0274 568.20013 Q 542.37286 594.0274 464.891 568.20013 L 387.40918 542.37286 L 309.92734 542.37286 L 232.4455 542.37286 L 129.13638 516.54553 L -3.6379788E-12 516.54553 L -3.6379788E-12 516.54553 L -3.6379788E-12 490.7183 L -3.6379788E-12 490.7183 L 25.827278 490.7183 L 25.827278 490.7183 L 25.827278 464.891 L -3.6379788E-12 464.891 L -3.6379788E-12 439.06372 L 77.481834 439.06372 Q 129.13638 439.06372 154.96367 439.06372 Q 180.79094 439.06372 206.61823 413.23645 L 232.4455 387.40918 L 206.61823 387.40918 Q 180.79094 387.40918 180.79094 361.58188 Q 180.79094 335.7546 180.79094 258.27277 Q 180.79094 180.79094 180.79094 154.96367 L 154.96367 103.30911 L 154.96367 103.30911 Q 154.96367 77.481834 180.79094 77.481834 L 206.61823 77.481834 L 387.40918 25.827278 Q 568.20013 -25.827278 594.0274 0.0 z" svg:height="5.682001mm" draw:style-name="style-961" svg:viewBox="0.0 0.0 1497.9822 568.20013" svg:width="14.979821mm" svg:x="296.2389mm" svg:y="99.43502mm"/>
          <draw:path svg:d="M 387.40918 0.0 L 413.23645 0.0 L 413.23645 51.654556 Q 413.23645 77.481834 387.40918 77.481834 L 387.40918 103.30911 L 413.23645 103.30911 L 439.06372 103.30911 L 439.06372 129.13638 L 413.23645 129.13638 L 413.23645 154.96367 L 413.23645 180.79094 L 387.40918 180.79094 L 387.40918 206.61823 L 387.40918 206.61823 L 387.40918 206.61823 L 361.58188 206.61823 Q 335.7546 206.61823 335.7546 232.4455 L 335.7546 232.4455 L 309.92734 232.4455 Q 258.27277 206.61823 129.13638 154.96367 L -3.6379788E-12 103.30911 L -3.6379788E-12 103.30911 Q -3.6379788E-12 103.30911 25.827278 103.30911 L 25.827278 77.481834 L 77.481834 103.30911 Q 129.13638 103.30911 129.13638 77.481834 Q 129.13638 51.654556 154.96367 51.654556 L 180.79094 51.654556 L 258.27277 25.827278 Q 361.58188 0.0 387.40918 0.0 z" svg:height="2.324455mm" draw:style-name="style-962" svg:viewBox="0.0 0.0 439.06372 232.4455" svg:width="4.3906374mm" svg:x="232.96205mm" svg:y="172.00967mm"/>
          <draw:path svg:d="M 309.92734 -1.8189894E-12 L 387.40918 -1.8189894E-12 L 490.7183 25.827278 Q 594.0274 51.654556 568.20013 77.481834 Q 542.37286 77.481834 542.37286 103.30911 L 542.37286 129.13638 L 516.54553 129.13638 Q 490.7183 154.96367 258.27277 154.96367 L 51.654556 154.96367 L 25.827278 154.96367 L 0.0 154.96367 L 0.0 129.13638 L 0.0 129.13638 L 25.827278 129.13638 L 25.827278 103.30911 L 25.827278 103.30911 L 51.654556 103.30911 L 103.30911 77.481834 Q 206.61823 51.654556 206.61823 25.827278 Q 206.61823 -1.8189894E-12 309.92734 -1.8189894E-12 z" svg:height="1.5496367mm" draw:style-name="style-963" svg:viewBox="0.0 0.0 568.20013 154.96367" svg:width="5.682001mm" svg:x="68.18401mm" svg:y="132.75221mm"/>
          <draw:path svg:d="M 439.06372 0.0 L 490.7183 0.0 L 516.54553 0.0 L 542.37286 0.0 L 516.54553 51.654556 Q 490.7183 103.30911 464.891 129.13638 Q 439.06372 154.96367 490.7183 154.96367 L 542.37286 154.96367 L 619.8547 154.96367 Q 697.3365 154.96367 697.3365 206.61823 Q 697.3365 206.61823 748.9911 258.27277 Q 826.4729 258.27277 852.3002 284.10007 L 852.3002 284.10007 L 852.3002 309.92734 Q 852.3002 309.92734 826.4729 361.58188 Q 800.6456 387.40918 723.16376 439.06372 L 645.68195 490.7183 L 594.0274 490.7183 Q 516.54553 490.7183 516.54553 464.891 Q 516.54553 439.06372 309.92734 413.23645 L 103.30911 413.23645 L 103.30911 387.40918 L 77.481834 387.40918 L 77.481834 387.40918 L 77.481834 387.40918 L 77.481834 361.58188 L 77.481834 361.58188 L 51.654556 361.58188 L 51.654556 361.58188 L 25.827278 361.58188 L -3.6379788E-12 361.58188 L -3.6379788E-12 335.7546 L -3.6379788E-12 335.7546 L 25.827278 335.7546 L 51.654556 309.92734 L 51.654556 309.92734 L 77.481834 309.92734 L 77.481834 258.27277 L 77.481834 232.4455 L 51.654556 232.4455 L 51.654556 206.61823 L 51.654556 206.61823 L 51.654556 206.61823 L 77.481834 206.61823 L 103.30911 206.61823 L 232.4455 154.96367 Q 335.7546 154.96367 335.7546 129.13638 Q 309.92734 103.30911 361.58188 103.30911 Q 413.23645 77.481834 387.40918 51.654556 Q 387.40918 0.0 439.06372 0.0 z" svg:height="4.9071827mm" draw:style-name="style-964" svg:viewBox="0.0 0.0 852.3002 490.7183" svg:width="8.523002mm" svg:x="240.9685mm" svg:y="155.48021mm"/>
          <draw:path svg:d="M 232.4455 0.0 L 232.4455 0.0 L 309.92734 25.827278 Q 361.58188 51.654556 335.7546 77.481834 Q 309.92734 103.30911 361.58188 103.30911 Q 413.23645 103.30911 413.23645 129.13638 L 413.23645 129.13638 L 413.23645 129.13638 Q 413.23645 129.13638 387.40918 154.96367 L 387.40918 154.96367 L 309.92734 154.96367 L 232.4455 154.96367 L 206.61823 154.96367 Q 180.79094 154.96367 103.30911 103.30911 L 0.0 77.481834 L 77.481834 51.654556 Q 154.96367 51.654556 180.79094 25.827278 Q 206.61823 0.0 232.4455 0.0 z" svg:height="1.5496367mm" draw:style-name="style-965" svg:viewBox="0.0 0.0 413.23645 154.96367" svg:width="4.1323643mm" svg:x="109.50766mm" svg:y="173.55931mm"/>
          <draw:path svg:d="M 284.10007 1.8189894E-12 L 284.10007 1.8189894E-12 L 309.92734 25.827278 Q 335.7546 77.481834 490.7183 77.481834 Q 645.68195 77.481834 594.0274 103.30911 Q 568.20013 129.13638 568.20013 129.13638 L 568.20013 129.13638 L 490.7183 129.13638 Q 439.06372 129.13638 335.7546 154.96367 L 206.61823 180.79094 L 206.61823 180.79094 Q 206.61823 180.79094 103.30911 154.96367 L -3.6379788E-12 129.13638 L -3.6379788E-12 129.13638 L 25.827278 129.13638 L 25.827278 129.13638 L 25.827278 129.13638 L 25.827278 103.30911 L 25.827278 103.30911 L 51.654556 103.30911 L 51.654556 77.481834 L 51.654556 77.481834 L 77.481834 77.481834 L 77.481834 77.481834 L 77.481834 51.654556 L 180.79094 25.827278 Q 284.10007 25.827278 284.10007 1.8189894E-12 z" svg:height="1.8079095mm" draw:style-name="style-966" svg:viewBox="0.0 0.0 594.0274 180.79094" svg:width="5.940274mm" svg:x="271.96124mm" svg:y="143.3414mm"/>
          <draw:path svg:d="M 206.61823 25.827278 L 387.40918 0.0 L 387.40918 25.827278 L 387.40918 51.654556 L 413.23645 51.654556 L 464.891 51.654556 L 490.7183 77.481834 Q 516.54553 103.30911 490.7183 206.61823 Q 464.891 309.92734 490.7183 309.92734 Q 516.54553 335.7546 490.7183 361.58188 L 490.7183 361.58188 L 464.891 361.58188 Q 413.23645 361.58188 361.58188 361.58188 L 335.7546 361.58188 L 309.92734 361.58188 Q 309.92734 361.58188 258.27277 387.40918 L 206.61823 387.40918 L 206.61823 361.58188 Q 206.61823 335.7546 103.30911 309.92734 L 25.827278 309.92734 L 25.827278 309.92734 Q 25.827278 309.92734 77.481834 284.10007 Q 129.13638 258.27277 103.30911 258.27277 Q 51.654556 258.27277 51.654556 232.4455 Q 51.654556 206.61823 25.827278 206.61823 L 0.0 180.79094 L 0.0 154.96367 L 0.0 154.96367 L 25.827278 129.13638 Q 51.654556 103.30911 25.827278 77.481834 Q 25.827278 51.654556 206.61823 25.827278 z" svg:height="3.8740916mm" draw:style-name="style-967" svg:viewBox="0.0 0.0 490.7183 387.40918" svg:width="4.9071827mm" svg:x="15.4963665mm" svg:y="169.9435mm"/>
          <draw:path svg:d="M 594.0274 77.481834 L 619.8547 77.481834 L 697.3365 77.481834 Q 774.81836 77.481834 852.3002 103.30911 L 955.6093 129.13638 L 955.6093 129.13638 L 955.6093 129.13638 L 981.4366 129.13638 L 981.4366 129.13638 L 981.4366 154.96367 L 1007.26385 154.96367 L 1007.26385 180.79094 L 1007.26385 180.79094 L 981.4366 180.79094 L 981.4366 180.79094 L 981.4366 206.61823 L 1007.26385 206.61823 L 1007.26385 206.61823 L 1007.26385 232.4455 L 903.9547 232.4455 Q 826.4729 232.4455 826.4729 258.27277 Q 800.6456 258.27277 878.12744 284.10007 L 955.6093 309.92734 L 826.4729 309.92734 Q 697.3365 335.7546 645.68195 335.7546 Q 619.8547 335.7546 619.8547 361.58188 Q 619.8547 387.40918 542.37286 387.40918 L 490.7183 413.23645 L 490.7183 413.23645 Q 490.7183 413.23645 464.891 387.40918 Q 464.891 361.58188 490.7183 335.7546 Q 542.37286 335.7546 464.891 335.7546 L 413.23645 335.7546 L 439.06372 309.92734 Q 490.7183 284.10007 490.7183 258.27277 L 490.7183 232.4455 L 464.891 232.4455 Q 439.06372 232.4455 284.10007 232.4455 L 103.30911 232.4455 L 103.30911 232.4455 L 77.481834 206.61823 L 77.481834 206.61823 L 77.481834 180.79094 L 77.481834 180.79094 L 77.481834 180.79094 L 51.654556 180.79094 L 51.654556 180.79094 L 25.827278 154.96367 L 0.0 154.96367 L 0.0 129.13638 L 0.0 103.30911 L 77.481834 103.30911 L 154.96367 103.30911 L 154.96367 77.481834 L 154.96367 51.654556 L 129.13638 51.654556 L 103.30911 51.654556 L 103.30911 25.827278 L 103.30911 0.0 L 154.96367 0.0 L 206.61823 0.0 L 206.61823 25.827278 L 206.61823 51.654556 L 206.61823 77.481834 Q 232.4455 103.30911 232.4455 77.481834 L 232.4455 51.654556 L 387.40918 25.827278 Q 516.54553 -25.827278 516.54553 25.827278 Q 516.54553 51.654556 542.37286 51.654556 Q 594.0274 77.481834 594.0274 77.481834 z" svg:height="4.1323643mm" draw:style-name="style-968" svg:viewBox="0.0 0.0 1007.26385 413.23645" svg:width="10.0726385mm" svg:x="194.4794mm" svg:y="106.66666mm"/>
          <draw:path svg:d="M 568.20013 25.827278 L 568.20013 0.0 L 594.0274 0.0 L 645.68195 25.827278 L 645.68195 25.827278 L 645.68195 25.827278 L 671.5092 25.827278 L 671.5092 25.827278 L 671.5092 51.654556 L 697.3365 51.654556 L 748.9911 77.481834 Q 800.6456 129.13638 800.6456 180.79094 L 800.6456 206.61823 L 800.6456 232.4455 L 800.6456 232.4455 L 774.81836 232.4455 L 774.81836 232.4455 L 826.4729 258.27277 L 878.12744 258.27277 L 878.12744 284.10007 L 878.12744 309.92734 L 903.9547 309.92734 L 955.6093 335.7546 L 1007.26385 335.7546 Q 1033.0911 335.7546 1033.0911 361.58188 L 1033.0911 387.40918 L 1058.9185 387.40918 L 1084.7457 387.40918 L 1084.7457 413.23645 L 1084.7457 439.06372 L 1007.26385 439.06372 L 955.6093 439.06372 L 955.6093 413.23645 L 955.6093 413.23645 L 929.782 413.23645 L 929.782 387.40918 L 878.12744 387.40918 Q 826.4729 387.40918 800.6456 413.23645 L 800.6456 439.06372 L 800.6456 439.06372 Q 800.6456 439.06372 542.37286 413.23645 L 309.92734 387.40918 L 309.92734 387.40918 Q 309.92734 387.40918 180.79094 335.7546 L 77.481834 335.7546 L 51.654556 309.92734 L 25.827278 284.10007 L 25.827278 284.10007 L 25.827278 284.10007 L 51.654556 284.10007 L 51.654556 284.10007 L 25.827278 258.27277 L -3.6379788E-12 232.4455 L -3.6379788E-12 232.4455 L -3.6379788E-12 232.4455 L -3.6379788E-12 206.61823 L -3.6379788E-12 180.79094 L 206.61823 154.96367 Q 387.40918 129.13638 413.23645 103.30911 Q 413.23645 77.481834 439.06372 77.481834 Q 490.7183 77.481834 516.54553 51.654556 L 542.37286 25.827278 L 542.37286 25.827278 L 542.37286 25.827278 L 542.37286 25.827278 Q 542.37286 25.827278 568.20013 25.827278 z" svg:height="4.3906374mm" draw:style-name="style-969" svg:viewBox="0.0 0.0 1084.7457 439.06372" svg:width="10.847457mm" svg:x="288.4907mm" svg:y="182.0823mm"/>
          <draw:path svg:d="M 1239.7094 -3.6379788E-12 L 1239.7094 -3.6379788E-12 L 1343.0184 -3.6379788E-12 Q 1446.3275 -3.6379788E-12 1549.6367 25.827278 L 1652.9458 25.827278 L 1652.9458 25.827278 L 1652.9458 51.654556 L 1756.2549 51.654556 Q 1859.564 51.654556 1885.3912 77.481834 L 1911.2186 103.30911 L 1962.8732 103.30911 L 2014.5277 103.30911 L 2014.5277 129.13638 L 2014.5277 129.13638 L 1756.2549 129.13638 L 1497.9822 154.96367 L 1497.9822 154.96367 L 1497.9822 154.96367 L 1523.8094 154.96367 L 1523.8094 154.96367 L 1549.6367 180.79094 Q 1601.2913 206.61823 1601.2913 206.61823 L 1601.2913 232.4455 L 1549.6367 232.4455 L 1523.8094 206.61823 L 1497.9822 206.61823 Q 1472.1549 206.61823 1420.5002 180.79094 L 1368.8457 154.96367 L 1368.8457 154.96367 Q 1368.8457 154.96367 1136.4003 154.96367 Q 878.12744 154.96367 852.3002 180.79094 L 826.4729 206.61823 L 826.4729 206.61823 Q 826.4729 206.61823 800.6456 206.61823 L 774.81836 206.61823 L 774.81836 206.61823 Q 774.81836 180.79094 800.6456 154.96367 Q 826.4729 103.30911 439.06372 77.481834 L 51.654556 51.654556 L 25.827278 51.654556 L 0.0 51.654556 L 0.0 51.654556 L 0.0 25.827278 L 154.96367 25.827278 L 335.7546 25.827278 L 774.81836 -3.6379788E-12 Q 1213.8821 -3.6379788E-12 1239.7094 -3.6379788E-12 z" svg:height="2.324455mm" draw:style-name="style-970" svg:viewBox="0.0 0.0 2014.5277 232.4455" svg:width="20.145277mm" svg:x="61.46892mm" svg:y="165.81113mm"/>
          <draw:path svg:d="M 1007.26385 103.30911 L 1110.573 129.13638 L 1136.4003 129.13638 L 1188.0548 129.13638 L 1188.0548 154.96367 L 1188.0548 154.96367 L 1188.0548 180.79094 L 1188.0548 180.79094 L 1162.2275 180.79094 L 1162.2275 180.79094 L 1162.2275 206.61823 L 1162.2275 206.61823 L 1136.4003 206.61823 Q 1084.7457 180.79094 929.782 206.61823 Q 774.81836 232.4455 774.81836 232.4455 Q 774.81836 258.27277 748.9911 284.10007 L 723.16376 284.10007 L 723.16376 309.92734 L 723.16376 335.7546 L 671.5092 335.7546 L 619.8547 335.7546 L 568.20013 309.92734 Q 490.7183 284.10007 439.06372 284.10007 Q 387.40918 284.10007 361.58188 284.10007 L 361.58188 309.92734 L 335.7546 309.92734 L 309.92734 309.92734 L 309.92734 284.10007 Q 309.92734 284.10007 284.10007 284.10007 L 284.10007 284.10007 L 154.96367 284.10007 L 25.827278 284.10007 L 25.827278 258.27277 L 0.0 258.27277 L 0.0 258.27277 L 0.0 232.4455 L 103.30911 232.4455 L 180.79094 232.4455 L 180.79094 206.61823 L 154.96367 206.61823 L 154.96367 206.61823 L 154.96367 180.79094 L 154.96367 180.79094 L 154.96367 180.79094 L 129.13638 180.79094 L 129.13638 180.79094 L 129.13638 154.96367 L 103.30911 154.96367 L 103.30911 154.96367 L 103.30911 129.13638 L 154.96367 129.13638 Q 180.79094 129.13638 154.96367 77.481834 L 154.96367 51.654556 L 206.61823 51.654556 Q 258.27277 25.827278 284.10007 51.654556 L 309.92734 51.654556 L 464.891 25.827278 Q 594.0274 25.827278 645.68195 0.0 Q 697.3365 -25.827278 697.3365 0.0 Q 697.3365 25.827278 748.9911 25.827278 Q 774.81836 51.654556 852.3002 77.481834 Q 903.9547 77.481834 1007.26385 103.30911 z" svg:height="3.357546mm" draw:style-name="style-971" svg:viewBox="0.0 0.0 1188.0548 335.7546" svg:width="11.880548mm" svg:x="257.75623mm" svg:y="152.6392mm"/>
          <draw:path svg:d="M 206.61823 0.0 L 206.61823 0.0 L 206.61823 0.0 L 206.61823 0.0 L 387.40918 25.827278 Q 568.20013 51.654556 594.0274 51.654556 Q 619.8547 51.654556 645.68195 77.481834 L 645.68195 77.481834 L 645.68195 103.30911 L 645.68195 103.30911 L 594.0274 103.30911 Q 516.54553 103.30911 258.27277 154.96367 L 0.0 180.79094 L 0.0 154.96367 L 25.827278 129.13638 L 25.827278 129.13638 L 25.827278 103.30911 L 103.30911 103.30911 Q 180.79094 77.481834 180.79094 51.654556 Q 180.79094 25.827278 180.79094 0.0 Q 180.79094 0.0 206.61823 0.0 z" svg:height="1.8079095mm" draw:style-name="style-972" svg:viewBox="0.0 0.0 645.68195 180.79094" svg:width="6.4568195mm" svg:x="91.17029mm" svg:y="121.904755mm"/>
          <draw:path svg:d="M 4623.083 51.654556 L 4648.91 51.654556 L 4648.91 77.481834 Q 4648.91 103.30911 4958.8374 103.30911 Q 5242.9375 103.30911 5320.4194 103.30911 L 5372.0737 103.30911 L 5372.0737 103.30911 L 5372.0737 103.30911 L 5423.7285 129.13638 L 5449.5557 129.13638 L 5449.5557 154.96367 L 5449.5557 206.61823 L 5475.383 206.61823 L 5501.2104 206.61823 L 5552.8647 232.4455 Q 5604.5195 258.27277 5604.5195 284.10007 Q 5604.5195 309.92734 5682.001 309.92734 L 5759.483 309.92734 L 5759.483 335.7546 L 5733.656 335.7546 L 5733.656 335.7546 Q 5733.656 361.58188 5707.8286 361.58188 Q 5682.001 387.40918 5682.001 413.23645 Q 5656.174 413.23645 5656.174 439.06372 L 5682.001 464.891 L 5656.174 464.891 L 5656.174 464.891 L 5656.174 490.7183 L 5682.001 490.7183 L 5682.001 490.7183 L 5682.001 516.54553 L 5733.656 516.54553 Q 5785.31 568.20013 5888.6196 568.20013 Q 5991.9287 568.20013 5991.9287 594.0274 Q 5991.9287 619.8547 6095.238 619.8547 Q 6224.374 619.8547 6224.374 671.5092 Q 6224.374 723.16376 6301.856 723.16376 L 6379.338 723.16376 L 6327.683 748.9911 Q 6276.0283 774.81836 6250.201 774.81836 L 6250.201 800.6456 L 6224.374 826.4729 L 6224.374 852.3002 L 6430.992 878.12744 Q 6611.783 878.12744 6611.783 903.9547 Q 6611.783 929.782 6689.265 929.782 Q 6766.747 955.6093 6792.574 929.782 Q 6818.4014 878.12744 6844.2285 903.9547 Q 6870.056 929.782 6870.056 929.782 L 6895.8833 929.782 L 6895.8833 929.782 L 6921.7104 929.782 L 6947.5376 929.782 Q 6973.365 903.9547 6973.365 955.6093 Q 6999.1924 1007.26385 6973.365 1007.26385 Q 6921.7104 981.4366 6895.8833 1007.26385 Q 6870.056 1033.0911 6921.7104 1033.0911 L 6999.1924 1033.0911 L 6999.1924 1058.9185 L 7025.0195 1058.9185 L 7025.0195 1084.7457 L 7025.0195 1110.573 L 6973.365 1110.573 Q 6921.7104 1136.4003 6921.7104 1162.2275 Q 6921.7104 1213.8821 6870.056 1239.7094 Q 6844.2285 1239.7094 6818.4014 1239.7094 Q 6818.4014 1213.8821 6766.747 1239.7094 Q 6740.9194 1239.7094 6740.9194 1291.3639 Q 6715.0923 1317.1912 6715.0923 1343.0184 Q 6689.265 1343.0184 6663.4375 1446.3275 L 6637.6104 1523.8094 L 6585.956 1523.8094 Q 6534.3013 1497.9822 6482.647 1497.9822 Q 6430.992 1472.1549 6430.992 1497.9822 Q 6430.992 1523.8094 6301.856 1549.6367 Q 6146.892 1549.6367 6146.892 1601.2913 Q 6146.892 1627.1185 5991.9287 1652.9458 L 5836.965 1652.9458 L 5836.965 1678.7731 L 5836.965 1678.7731 L 5811.1377 1704.6003 L 5811.1377 1730.4276 L 5785.31 1730.4276 L 5759.483 1756.2549 L 5759.483 1756.2549 L 5733.656 1756.2549 L 5733.656 1756.2549 L 5733.656 1756.2549 L 5785.31 1782.0822 L 5836.965 1807.9094 L 5836.965 1807.9094 L 5836.965 1807.9094 L 5862.792 1807.9094 L 5862.792 1807.9094 L 5862.792 1833.7367 L 5888.6196 1833.7367 L 5888.6196 1833.7367 L 5888.6196 1859.564 L 5888.6196 1859.564 L 5888.6196 1859.564 L 5914.447 1859.564 L 5914.447 1885.3912 L 5888.6196 1885.3912 L 5862.792 1885.3912 L 5836.965 1885.3912 L 5836.965 1911.2186 L 5785.31 1911.2186 Q 5707.8286 1911.2186 5682.001 1885.3912 Q 5656.174 1885.3912 5656.174 1859.564 Q 5630.3467 1833.7367 5578.692 1859.564 Q 5501.2104 1911.2186 5397.901 1911.2186 Q 5294.592 1962.8732 5217.1104 1962.8732 Q 5139.6284 1962.8732 5139.6284 2014.5277 Q 5113.8013 2040.355 5087.9736 2066.1821 Q 5062.1465 2066.1821 4752.219 2066.1821 L 4442.292 2066.1821 L 4442.292 2014.5277 L 4442.292 1988.7004 L 4390.637 1988.7004 L 4313.1553 1962.8732 L 4235.674 1962.8732 Q 4158.192 1962.8732 4106.537 1911.2186 Q 4054.8826 1911.2186 4080.71 1859.564 Q 4080.71 1833.7367 3951.5735 1833.7367 Q 3822.4373 1807.9094 3822.4373 1807.9094 Q 3822.4373 1782.0822 3770.7825 1782.0822 Q 3693.3008 1782.0822 3693.3008 1807.9094 Q 3693.3008 1833.7367 3409.2007 1807.9094 Q 3099.2734 1807.9094 3099.2734 1782.0822 Q 3099.2734 1756.2549 2970.137 1730.4276 Q 2841.0005 1704.6003 2841.0005 1730.4276 Q 2841.0005 1756.2549 2686.0369 1730.4276 L 2531.0732 1704.6003 L 2479.4187 1704.6003 L 2401.9368 1704.6003 L 2401.9368 1730.4276 L 2376.1096 1730.4276 L 2376.1096 1730.4276 L 2376.1096 1730.4276 L 2376.1096 1730.4276 Q 2350.2822 1704.6003 2324.455 1704.6003 Q 2272.8005 1704.6003 2272.8005 1678.7731 Q 2272.8005 1627.1185 2092.0095 1627.1185 Q 1911.2186 1627.1185 1911.2186 1601.2913 Q 1937.0459 1549.6367 1833.7367 1549.6367 L 1730.4276 1549.6367 L 1730.4276 1549.6367 Q 1704.6003 1523.8094 1730.4276 1497.9822 Q 1756.2549 1497.9822 1704.6003 1472.1549 Q 1678.7731 1446.3275 1652.9458 1394.673 Q 1652.9458 1317.1912 1523.8094 1291.3639 L 1394.673 1239.7094 L 1394.673 1239.7094 Q 1394.673 1213.8821 1368.8457 1188.0548 Q 1343.0184 1188.0548 1394.673 1188.0548 Q 1446.3275 1162.2275 1394.673 1136.4003 L 1394.673 1084.7457 L 1394.673 1084.7457 L 1394.673 1084.7457 L 1291.3639 1058.9185 Q 1162.2275 1033.0911 1058.9185 1033.0911 Q 981.4366 1007.26385 723.16376 955.6093 Q 490.7183 903.9547 490.7183 929.782 Q 490.7183 981.4366 439.06372 981.4366 L 387.40918 955.6093 L 387.40918 955.6093 Q 387.40918 929.782 309.92734 929.782 Q 206.61823 929.782 180.79094 955.6093 L 154.96367 1007.26385 L 154.96367 1007.26385 L 154.96367 1033.0911 L 103.30911 1033.0911 L 51.654556 1033.0911 L 51.654556 1007.26385 L 51.654556 981.4366 L 25.827278 981.4366 L 25.827278 981.4366 L 25.827278 955.6093 L 0.0 955.6093 L 0.0 955.6093 L 0.0 929.782 L 0.0 929.782 L 0.0 929.782 L 0.0 929.782 L 0.0 903.9547 L 25.827278 903.9547 L 51.654556 903.9547 L 51.654556 878.12744 L 51.654556 852.3002 L 51.654556 826.4729 L 51.654556 800.6456 L 77.481834 800.6456 L 77.481834 774.81836 L 77.481834 774.81836 L 103.30911 774.81836 L 103.30911 774.81836 L 103.30911 774.81836 L 77.481834 748.9911 L 51.654556 748.9911 L 51.654556 671.5092 Q 77.481834 619.8547 129.13638 619.8547 Q 154.96367 594.0274 154.96367 516.54553 Q 154.96367 439.06372 206.61823 439.06372 Q 258.27277 439.06372 258.27277 413.23645 Q 258.27277 361.58188 309.92734 361.58188 L 335.7546 361.58188 L 361.58188 361.58188 Q 413.23645 387.40918 413.23645 413.23645 Q 413.23645 413.23645 516.54553 413.23645 Q 619.8547 413.23645 723.16376 413.23645 L 852.3002 413.23645 L 878.12744 387.40918 L 903.9547 361.58188 L 981.4366 361.58188 L 1033.0911 361.58188 L 1007.26385 335.7546 L 981.4366 309.92734 L 929.782 309.92734 L 878.12744 309.92734 L 852.3002 284.10007 Q 826.4729 258.27277 774.81836 258.27277 Q 723.16376 258.27277 723.16376 232.4455 Q 723.16376 206.61823 697.3365 206.61823 L 671.5092 206.61823 L 697.3365 180.79094 L 723.16376 154.96367 L 671.5092 154.96367 L 645.68195 154.96367 L 619.8547 129.13638 L 568.20013 103.30911 L 568.20013 103.30911 L 568.20013 103.30911 L 568.20013 103.30911 L 568.20013 103.30911 L 723.16376 77.481834 L 878.12744 51.654556 L 955.6093 51.654556 L 1033.0911 51.654556 L 1033.0911 25.827278 L 1033.0911 25.827278 L 1291.3639 25.827278 L 1575.464 9.094947E-13 L 1601.2913 9.094947E-13 L 1627.1185 9.094947E-13 L 1627.1185 9.094947E-13 L 1627.1185 9.094947E-13 L 1652.9458 25.827278 L 1678.7731 51.654556 L 1652.9458 51.654556 Q 1601.2913 51.654556 1575.464 103.30911 L 1549.6367 103.30911 L 1549.6367 129.13638 L 1549.6367 129.13638 L 1575.464 129.13638 L 1575.464 154.96367 L 1601.2913 154.96367 L 1627.1185 154.96367 L 1652.9458 180.79094 L 1704.6003 206.61823 L 1833.7367 180.79094 Q 1962.8732 154.96367 2014.5277 154.96367 Q 2066.1821 129.13638 2066.1821 103.30911 Q 2092.0095 51.654556 2066.1821 51.654556 Q 2040.355 51.654556 2040.355 25.827278 L 2040.355 25.827278 L 2531.0732 51.654556 Q 2995.9644 103.30911 3409.2007 103.30911 Q 3822.4373 103.30911 3951.5735 103.30911 L 4080.71 103.30911 L 4029.0554 103.30911 Q 4003.228 103.30911 3977.401 77.481834 L 3977.401 77.481834 L 4158.192 77.481834 Q 4338.983 77.481834 4313.1553 51.654556 Q 4287.328 51.654556 4287.328 51.654556 L 4287.328 51.654556 L 4287.328 25.827278 Q 4287.328 9.094947E-13 4338.983 9.094947E-13 Q 4390.637 -25.827278 4390.637 9.094947E-13 Q 4390.637 25.827278 4416.4644 25.827278 Q 4442.292 25.827278 4442.292 51.654556 Q 4442.292 77.481834 4519.7734 77.481834 Q 4597.2554 51.654556 4623.083 51.654556 z M 3073.446 1704.6003 Q 3073.446 1704.6003 3073.446 1678.7731 Q 3099.2734 1678.7731 3099.2734 1704.6003 Q 3099.2734 1704.6003 3073.446 1704.6003 z" svg:height="20.661823mm" draw:style-name="style-973" svg:viewBox="0.0 0.0 7025.0195 2066.1821" svg:width="70.2502mm" svg:x="153.93057mm" svg:y="63.535103mm"/>
          <draw:path svg:d="M 0.0 25.827278 L 0.0 0.0 L 77.481834 0.0 Q 180.79094 0.0 180.79094 51.654556 Q 180.79094 77.481834 180.79094 103.30911 L 180.79094 129.13638 L 180.79094 129.13638 Q 180.79094 154.96367 154.96367 154.96367 Q 129.13638 154.96367 129.13638 129.13638 L 129.13638 103.30911 L 129.13638 103.30911 L 129.13638 103.30911 L 77.481834 77.481834 Q 25.827278 77.481834 25.827278 51.654556 L 25.827278 25.827278 L 0.0 25.827278 z" svg:height="1.5496367mm" draw:style-name="style-974" svg:viewBox="0.0 0.0 180.79094 154.96367" svg:width="1.8079095mm" svg:x="26.08555mm" svg:y="174.59239mm"/>
          <draw:path svg:d="M 955.6093 0.0 L 981.4366 0.0 L 981.4366 490.7183 L 981.4366 1007.26385 L 903.9547 1007.26385 L 852.3002 1007.26385 L 852.3002 1007.26385 L 852.3002 981.4366 L 826.4729 955.6093 L 826.4729 903.9547 L 774.81836 903.9547 L 723.16376 903.9547 L 723.16376 878.12744 Q 697.3365 878.12744 697.3365 878.12744 Q 697.3365 852.3002 697.3365 800.6456 Q 671.5092 748.9911 645.68195 748.9911 Q 594.0274 748.9911 594.0274 723.16376 Q 594.0274 697.3365 594.0274 671.5092 L 568.20013 645.68195 L 594.0274 645.68195 Q 619.8547 645.68195 645.68195 594.0274 Q 697.3365 594.0274 542.37286 542.37286 L 387.40918 516.54553 L 387.40918 516.54553 Q 387.40918 490.7183 232.4455 490.7183 Q 77.481834 439.06372 129.13638 439.06372 Q 180.79094 387.40918 129.13638 387.40918 L 103.30911 387.40918 L 103.30911 361.58188 L 77.481834 335.7546 L 77.481834 335.7546 L 77.481834 335.7546 L 77.481834 335.7546 L 77.481834 309.92734 L 51.654556 284.10007 L 25.827278 258.27277 L 25.827278 258.27277 L 25.827278 232.4455 L 25.827278 232.4455 L 25.827278 232.4455 L 0.0 232.4455 L 0.0 232.4455 L 25.827278 206.61823 L 77.481834 206.61823 L 77.481834 206.61823 L 77.481834 232.4455 L 77.481834 232.4455 L 77.481834 232.4455 L 103.30911 232.4455 L 103.30911 232.4455 L 129.13638 232.4455 L 180.79094 232.4455 L 309.92734 258.27277 Q 439.06372 284.10007 464.891 284.10007 Q 490.7183 309.92734 490.7183 284.10007 Q 490.7183 258.27277 568.20013 258.27277 Q 645.68195 258.27277 645.68195 232.4455 Q 671.5092 180.79094 697.3365 180.79094 Q 748.9911 180.79094 748.9911 154.96367 Q 723.16376 129.13638 774.81836 103.30911 Q 826.4729 77.481834 800.6456 77.481834 Q 774.81836 77.481834 852.3002 51.654556 Q 929.782 51.654556 929.782 25.827278 Q 929.782 0.0 955.6093 0.0 z" svg:height="10.0726385mm" draw:style-name="style-975" svg:viewBox="0.0 0.0 981.4366 1007.26385" svg:width="9.814365mm" svg:x="310.1856mm" svg:y="97.88538mm"/>
          <draw:path svg:d="M 619.8547 0.0 L 645.68195 0.0 L 645.68195 0.0 L 671.5092 0.0 L 671.5092 0.0 L 671.5092 0.0 L 671.5092 25.827278 L 671.5092 25.827278 L 671.5092 51.654556 Q 671.5092 77.481834 671.5092 103.30911 L 671.5092 129.13638 L 645.68195 129.13638 L 645.68195 154.96367 L 619.8547 154.96367 Q 619.8547 154.96367 594.0274 154.96367 Q 568.20013 154.96367 568.20013 180.79094 Q 594.0274 206.61823 568.20013 206.61823 L 542.37286 206.61823 L 542.37286 232.4455 Q 568.20013 232.4455 464.891 258.27277 L 361.58188 284.10007 L 309.92734 284.10007 Q 258.27277 309.92734 129.13638 309.92734 L 9.094947E-13 309.92734 L 103.30911 284.10007 Q 206.61823 258.27277 206.61823 154.96367 Q 180.79094 77.481834 335.7546 77.481834 Q 490.7183 77.481834 490.7183 51.654556 Q 490.7183 25.827278 542.37286 25.827278 Q 594.0274 0.0 619.8547 0.0 z" svg:height="3.0992734mm" draw:style-name="style-976" svg:viewBox="0.0 0.0 671.5092 309.92734" svg:width="6.715092mm" svg:x="77.99838mm" svg:y="99.17675mm"/>
          <draw:path svg:d="M 232.4455 0.0 L 232.4455 0.0 L 258.27277 0.0 L 258.27277 0.0 L 258.27277 0.0 Q 258.27277 0.0 258.27277 25.827278 L 284.10007 25.827278 L 284.10007 25.827278 Q 284.10007 51.654556 309.92734 51.654556 L 309.92734 51.654556 L 387.40918 51.654556 Q 464.891 77.481834 516.54553 103.30911 Q 542.37286 103.30911 568.20013 103.30911 L 594.0274 103.30911 L 645.68195 103.30911 L 697.3365 103.30911 L 697.3365 129.13638 L 723.16376 129.13638 L 723.16376 129.13638 L 723.16376 154.96367 L 774.81836 154.96367 L 826.4729 154.96367 L 800.6456 180.79094 Q 774.81836 206.61823 826.4729 206.61823 L 878.12744 206.61823 L 878.12744 206.61823 Q 878.12744 206.61823 542.37286 232.4455 L 206.61823 258.27277 L 206.61823 258.27277 L 206.61823 258.27277 L 180.79094 258.27277 L 180.79094 258.27277 L 129.13638 284.10007 L 77.481834 309.92734 L 77.481834 309.92734 L 77.481834 309.92734 L 51.654556 309.92734 L 0.0 309.92734 L 0.0 284.10007 L 0.0 284.10007 L 0.0 284.10007 L 0.0 284.10007 L 25.827278 258.27277 L 25.827278 232.4455 L 51.654556 232.4455 L 103.30911 206.61823 L 103.30911 206.61823 L 103.30911 206.61823 L 129.13638 206.61823 L 129.13638 206.61823 L 154.96367 206.61823 L 154.96367 206.61823 L 154.96367 180.79094 L 154.96367 180.79094 L 129.13638 180.79094 L 129.13638 180.79094 L 129.13638 180.79094 L 129.13638 154.96367 L 154.96367 154.96367 Q 180.79094 154.96367 180.79094 129.13638 Q 154.96367 129.13638 180.79094 77.481834 L 206.61823 25.827278 L 206.61823 25.827278 Q 232.4455 0.0 232.4455 0.0 z" svg:height="3.0992734mm" draw:style-name="style-977" svg:viewBox="0.0 0.0 878.12744 309.92734" svg:width="8.781275mm" svg:x="67.150925mm" svg:y="169.9435mm"/>
          <draw:path svg:d="M 2660.2097 77.481834 L 2660.2097 77.481834 L 2660.2097 154.96367 Q 2660.2097 232.4455 2634.3823 232.4455 L 2608.5552 232.4455 L 2608.5552 258.27277 L 2608.5552 284.10007 L 2634.3823 284.10007 L 2634.3823 284.10007 L 2763.5188 309.92734 L 2892.655 309.92734 L 2892.655 309.92734 Q 2892.655 335.7546 2918.4824 335.7546 L 2918.4824 335.7546 L 2918.4824 335.7546 Q 2918.4824 335.7546 2970.137 361.58188 L 2995.9644 361.58188 L 2995.9644 387.40918 L 3021.7915 413.23645 L 3021.7915 413.23645 L 3021.7915 439.06372 L 3047.619 439.06372 Q 3073.446 464.891 3047.619 490.7183 Q 3021.7915 542.37286 3021.7915 542.37286 L 3021.7915 568.20013 L 2995.9644 568.20013 Q 2970.137 594.0274 2918.4824 619.8547 L 2841.0005 645.68195 L 2763.5188 645.68195 Q 2711.8643 645.68195 2505.2458 671.5092 L 2324.455 671.5092 L 2298.6277 671.5092 Q 2272.8005 645.68195 2092.0095 697.3365 L 1885.3912 697.3365 L 1885.3912 723.16376 L 1885.3912 723.16376 L 1833.7367 723.16376 Q 1807.9094 697.3365 1782.0822 697.3365 Q 1782.0822 697.3365 1497.9822 671.5092 L 1213.8821 645.68195 L 1213.8821 645.68195 Q 1213.8821 645.68195 1136.4003 671.5092 L 1058.9185 697.3365 L 1033.0911 697.3365 Q 1007.26385 697.3365 542.37286 671.5092 L 77.481834 645.68195 L 25.827278 671.5092 L 0.0 671.5092 L 0.0 645.68195 L 25.827278 645.68195 L 25.827278 645.68195 L 25.827278 645.68195 L 25.827278 619.8547 L 25.827278 619.8547 L 51.654556 619.8547 L 51.654556 594.0274 L 51.654556 594.0274 L 25.827278 594.0274 L 25.827278 594.0274 L 25.827278 594.0274 L 77.481834 568.20013 L 103.30911 542.37286 L 77.481834 542.37286 L 51.654556 542.37286 L 51.654556 516.54553 L 25.827278 516.54553 L 25.827278 490.7183 L 25.827278 464.891 L 51.654556 464.891 L 77.481834 490.7183 L 129.13638 490.7183 L 180.79094 490.7183 L 232.4455 516.54553 L 258.27277 516.54553 L 258.27277 516.54553 L 284.10007 516.54553 L 284.10007 516.54553 L 284.10007 542.37286 L 748.9911 542.37286 Q 1188.0548 542.37286 1265.5366 516.54553 Q 1368.8457 490.7183 1756.2549 464.891 Q 2143.664 439.06372 2221.146 387.40918 Q 2298.6277 387.40918 2350.2822 361.58188 L 2376.1096 335.7546 L 2453.5913 335.7546 L 2505.2458 335.7546 L 2505.2458 309.92734 L 2505.2458 309.92734 L 2531.0732 284.10007 L 2531.0732 258.27277 L 2505.2458 258.27277 Q 2453.5913 232.4455 2453.5913 232.4455 L 2453.5913 232.4455 L 2427.7642 232.4455 L 2427.7642 232.4455 L 2401.9368 232.4455 L 2401.9368 232.4455 L 2401.9368 232.4455 L 2376.1096 232.4455 L 2376.1096 232.4455 L 2401.9368 206.61823 L 2401.9368 206.61823 L 2401.9368 180.79094 L 2401.9368 180.79094 L 2401.9368 180.79094 L 2427.7642 154.96367 Q 2427.7642 129.13638 2453.5913 129.13638 Q 2479.4187 129.13638 2505.2458 103.30911 L 2531.0732 77.481834 L 2531.0732 77.481834 L 2556.9006 77.481834 L 2556.9006 77.481834 L 2556.9006 77.481834 L 2556.9006 51.654556 L 2556.9006 51.654556 L 2556.9006 51.654556 L 2556.9006 51.654556 L 2582.7278 0.0 Q 2608.5552 -51.654556 2608.5552 0.0 Q 2634.3823 77.481834 2660.2097 77.481834 z" svg:height="7.231638mm" draw:style-name="style-978" svg:viewBox="0.0 0.0 3047.619 723.16376" svg:width="30.476189mm" svg:x="112.348656mm" svg:y="165.0363mm"/>
          <draw:path svg:d="M 25.827278 51.654556 L 103.30911 0.0 L 258.27277 0.0 L 413.23645 0.0 L 568.20013 0.0 Q 723.16376 0.0 826.4729 25.827278 L 929.782 51.654556 L 955.6093 51.654556 L 1007.26385 51.654556 L 1058.9185 51.654556 L 1110.573 51.654556 L 1110.573 51.654556 L 1110.573 51.654556 L 1136.4003 51.654556 L 1136.4003 51.654556 L 1007.26385 77.481834 Q 878.12744 103.30911 800.6456 103.30911 L 697.3365 103.30911 L 645.68195 129.13638 L 619.8547 129.13638 L 594.0274 129.13638 Q 594.0274 154.96367 594.0274 154.96367 L 594.0274 154.96367 L 516.54553 154.96367 Q 439.06372 154.96367 309.92734 180.79094 L 180.79094 180.79094 L 180.79094 154.96367 Q 180.79094 129.13638 103.30911 129.13638 L 25.827278 129.13638 L 25.827278 103.30911 Q 25.827278 103.30911 0.0 77.481834 Q -25.827278 51.654556 25.827278 51.654556 z" svg:height="1.8079095mm" draw:style-name="style-979" svg:viewBox="0.0 0.0 1136.4003 180.79094" svg:width="11.364002mm" svg:x="198.61177mm" svg:y="136.36803mm"/>
          <draw:path svg:d="M 439.06372 25.827278 L 439.06372 0.0 L 490.7183 25.827278 Q 516.54553 25.827278 542.37286 51.654556 L 542.37286 51.654556 L 516.54553 103.30911 Q 464.891 180.79094 516.54553 206.61823 Q 568.20013 206.61823 723.16376 232.4455 Q 878.12744 258.27277 878.12744 284.10007 L 903.9547 284.10007 L 903.9547 284.10007 Q 929.782 284.10007 878.12744 309.92734 L 852.3002 309.92734 L 852.3002 335.7546 L 826.4729 335.7546 L 826.4729 335.7546 L 826.4729 361.58188 L 826.4729 361.58188 Q 800.6456 361.58188 878.12744 413.23645 Q 929.782 413.23645 929.782 413.23645 L 955.6093 413.23645 L 955.6093 439.06372 Q 955.6093 464.891 1033.0911 464.891 Q 1110.573 464.891 1084.7457 490.7183 Q 1084.7457 516.54553 981.4366 542.37286 Q 903.9547 568.20013 903.9547 568.20013 L 929.782 568.20013 L 955.6093 594.0274 Q 981.4366 619.8547 1033.0911 645.68195 L 1058.9185 645.68195 L 1058.9185 671.5092 L 1033.0911 671.5092 L 1033.0911 671.5092 L 1033.0911 671.5092 L 1033.0911 697.3365 L 1033.0911 697.3365 L 1058.9185 697.3365 L 1058.9185 723.16376 L 1110.573 723.16376 L 1162.2275 723.16376 L 1188.0548 723.16376 L 1213.8821 723.16376 L 1213.8821 748.9911 L 1188.0548 748.9911 L 1188.0548 774.81836 Q 1188.0548 774.81836 1213.8821 774.81836 L 1213.8821 774.81836 L 1239.7094 800.6456 L 1265.5366 800.6456 L 1265.5366 826.4729 L 1265.5366 878.12744 L 1188.0548 878.12744 L 1136.4003 878.12744 L 1136.4003 903.9547 L 1136.4003 903.9547 L 1136.4003 929.782 Q 1136.4003 955.6093 1162.2275 981.4366 L 1162.2275 1007.26385 L 1136.4003 1007.26385 Q 1084.7457 981.4366 826.4729 1007.26385 L 594.0274 1007.26385 L 568.20013 1007.26385 Q 568.20013 981.4366 568.20013 955.6093 Q 568.20013 929.782 464.891 929.782 Q 387.40918 903.9547 387.40918 878.12744 Q 387.40918 852.3002 413.23645 852.3002 Q 464.891 826.4729 464.891 800.6456 Q 439.06372 774.81836 387.40918 774.81836 Q 335.7546 774.81836 361.58188 748.9911 Q 387.40918 723.16376 206.61823 723.16376 L 51.654556 671.5092 L 25.827278 671.5092 L 0.0 671.5092 L 0.0 671.5092 L 0.0 671.5092 L 25.827278 671.5092 L 25.827278 671.5092 L 51.654556 645.68195 L 77.481834 619.8547 L 51.654556 619.8547 L 0.0 619.8547 L 0.0 594.0274 L 0.0 568.20013 L 25.827278 568.20013 Q 51.654556 568.20013 51.654556 542.37286 Q 51.654556 516.54553 103.30911 516.54553 Q 129.13638 490.7183 129.13638 464.891 Q 103.30911 413.23645 154.96367 361.58188 Q 206.61823 335.7546 232.4455 309.92734 Q 258.27277 258.27277 206.61823 232.4455 L 180.79094 206.61823 L 258.27277 180.79094 Q 361.58188 154.96367 387.40918 129.13638 L 413.23645 129.13638 L 413.23645 129.13638 L 413.23645 103.30911 L 413.23645 103.30911 L 439.06372 103.30911 L 439.06372 103.30911 Q 464.891 103.30911 464.891 77.481834 L 464.891 51.654556 L 464.891 51.654556 L 464.891 25.827278 L 439.06372 25.827278 z" svg:height="10.0726385mm" draw:style-name="style-980" svg:viewBox="0.0 0.0 1265.5366 1007.26385" svg:width="12.655366mm" svg:x="225.21387mm" svg:y="114.67311mm"/>
          <draw:path svg:d="M 1239.7094 51.654556 L 1343.0184 51.654556 L 1343.0184 51.654556 L 1343.0184 51.654556 L 1368.8457 25.827278 Q 1394.673 25.827278 1394.673 51.654556 Q 1394.673 77.481834 1446.3275 77.481834 Q 1472.1549 103.30911 1446.3275 103.30911 Q 1420.5002 103.30911 1420.5002 129.13638 Q 1420.5002 154.96367 1549.6367 129.13638 Q 1652.9458 103.30911 1627.1185 103.30911 Q 1601.2913 103.30911 1678.7731 103.30911 Q 1756.2549 103.30911 1807.9094 129.13638 Q 1859.564 154.96367 1885.3912 154.96367 L 1911.2186 154.96367 L 1911.2186 154.96367 L 1911.2186 154.96367 L 1885.3912 180.79094 L 1859.564 206.61823 L 1859.564 206.61823 L 1859.564 206.61823 L 1833.7367 232.4455 L 1807.9094 258.27277 L 1911.2186 258.27277 Q 2014.5277 258.27277 2014.5277 258.27277 L 2014.5277 258.27277 L 2040.355 258.27277 Q 2066.1821 258.27277 2169.4915 258.27277 L 2246.9731 258.27277 L 2246.9731 258.27277 L 2221.146 284.10007 L 2221.146 284.10007 L 2221.146 309.92734 L 2221.146 309.92734 L 2221.146 309.92734 L 2195.3186 361.58188 L 2195.3186 413.23645 L 2221.146 413.23645 L 2272.8005 413.23645 L 2272.8005 439.06372 L 2272.8005 439.06372 L 2246.9731 439.06372 L 2246.9731 464.891 L 2221.146 464.891 Q 2195.3186 464.891 2169.4915 516.54553 Q 2169.4915 568.20013 2092.0095 594.0274 L 2014.5277 619.8547 L 2014.5277 645.68195 L 2014.5277 645.68195 L 2040.355 645.68195 L 2040.355 671.5092 L 2014.5277 671.5092 Q 1988.7004 671.5092 1988.7004 697.3365 L 1988.7004 697.3365 L 1962.8732 697.3365 Q 1962.8732 723.16376 1962.8732 723.16376 L 1962.8732 723.16376 L 1962.8732 723.16376 Q 1937.0459 723.16376 1859.564 774.81836 L 1756.2549 774.81836 L 1730.4276 774.81836 L 1704.6003 774.81836 L 1704.6003 800.6456 L 1704.6003 800.6456 L 1704.6003 800.6456 Q 1704.6003 826.4729 1652.9458 800.6456 L 1575.464 800.6456 L 1575.464 800.6456 Q 1575.464 774.81836 1601.2913 774.81836 Q 1627.1185 774.81836 1601.2913 723.16376 Q 1601.2913 671.5092 1575.464 671.5092 Q 1549.6367 671.5092 1549.6367 619.8547 Q 1523.8094 594.0274 1343.0184 594.0274 Q 1188.0548 619.8547 929.782 568.20013 L 697.3365 568.20013 L 723.16376 542.37286 Q 774.81836 516.54553 723.16376 516.54553 L 671.5092 516.54553 L 671.5092 490.7183 Q 671.5092 464.891 723.16376 464.891 Q 748.9911 464.891 748.9911 439.06372 L 748.9911 413.23645 L 723.16376 413.23645 Q 671.5092 413.23645 490.7183 361.58188 L 309.92734 309.92734 L 309.92734 309.92734 Q 309.92734 309.92734 284.10007 284.10007 Q 258.27277 258.27277 258.27277 206.61823 Q 258.27277 154.96367 232.4455 180.79094 Q 206.61823 206.61823 180.79094 180.79094 L 129.13638 154.96367 L 103.30911 154.96367 L 77.481834 154.96367 L 51.654556 129.13638 L 25.827278 129.13638 L 25.827278 103.30911 L 0.0 103.30911 L 0.0 103.30911 L 0.0 103.30911 L 0.0 77.481834 L 0.0 77.481834 L 25.827278 77.481834 L 25.827278 51.654556 L 25.827278 51.654556 L 51.654556 51.654556 L 51.654556 51.654556 L 51.654556 25.827278 L 103.30911 25.827278 L 129.13638 25.827278 L 129.13638 25.827278 L 129.13638 51.654556 L 154.96367 51.654556 L 206.61823 51.654556 L 206.61823 51.654556 L 232.4455 51.654556 L 516.54553 77.481834 Q 800.6456 103.30911 878.12744 51.654556 Q 955.6093 -1.8189894E-12 1058.9185 -1.8189894E-12 Q 1162.2275 -1.8189894E-12 1162.2275 25.827278 Q 1162.2275 51.654556 1239.7094 51.654556 z" svg:height="8.006456mm" draw:style-name="style-981" svg:viewBox="0.0 0.0 2272.8005 800.6456" svg:width="22.728004mm" svg:x="135.85149mm" svg:y="116.739296mm"/>
          <draw:path svg:d="M 619.8547 25.827278 L 645.68195 25.827278 L 645.68195 25.827278 Q 671.5092 25.827278 671.5092 51.654556 Q 671.5092 77.481834 413.23645 103.30911 L 154.96367 154.96367 L 154.96367 154.96367 L 129.13638 154.96367 L 129.13638 154.96367 Q 129.13638 154.96367 103.30911 129.13638 L 77.481834 103.30911 L 77.481834 103.30911 L 51.654556 103.30911 L 51.654556 103.30911 L 51.654556 103.30911 L 25.827278 77.481834 L -9.094947E-13 51.654556 L -9.094947E-13 51.654556 L -9.094947E-13 51.654556 L 206.61823 51.654556 Q 387.40918 51.654556 361.58188 25.827278 Q 361.58188 0.0 490.7183 0.0 Q 619.8547 0.0 619.8547 25.827278 z" svg:height="1.5496367mm" draw:style-name="style-982" svg:viewBox="0.0 0.0 671.5092 154.96367" svg:width="6.715092mm" svg:x="64.56819mm" svg:y="139.4673mm"/>
          <draw:path svg:d="M 981.4366 103.30911 L 981.4366 103.30911 L 981.4366 103.30911 Q 1007.26385 103.30911 1033.0911 129.13638 L 1058.9185 129.13638 L 1058.9185 154.96367 Q 1058.9185 180.79094 981.4366 206.61823 Q 929.782 258.27277 955.6093 258.27277 L 981.4366 258.27277 L 981.4366 284.10007 L 981.4366 284.10007 L 955.6093 284.10007 Q 929.782 309.92734 671.5092 361.58188 Q 413.23645 413.23645 258.27277 413.23645 L 129.13638 413.23645 L 103.30911 413.23645 L 51.654556 413.23645 L 25.827278 413.23645 L 0.0 413.23645 L 0.0 413.23645 L 0.0 413.23645 L 0.0 413.23645 L 0.0 413.23645 L 51.654556 387.40918 L 77.481834 361.58188 L 77.481834 361.58188 L 103.30911 361.58188 L 103.30911 361.58188 L 103.30911 361.58188 L 103.30911 335.7546 Q 103.30911 335.7546 129.13638 335.7546 L 129.13638 335.7546 L 154.96367 335.7546 Q 154.96367 309.92734 180.79094 284.10007 Q 206.61823 258.27277 180.79094 258.27277 Q 154.96367 232.4455 154.96367 206.61823 Q 154.96367 180.79094 129.13638 154.96367 Q 103.30911 154.96367 129.13638 129.13638 L 154.96367 103.30911 L 154.96367 103.30911 Q 154.96367 103.30911 180.79094 77.481834 Q 206.61823 51.654556 206.61823 25.827278 L 180.79094 0.0 L 413.23645 0.0 Q 619.8547 0.0 774.81836 51.654556 Q 955.6093 103.30911 981.4366 103.30911 z" svg:height="4.1323643mm" draw:style-name="style-983" svg:viewBox="0.0 0.0 1058.9185 413.23645" svg:width="10.589184mm" svg:x="34.092007mm" svg:y="134.81839mm"/>
          <draw:path svg:d="M 542.37286 25.827278 L 619.8547 51.654556 L 645.68195 51.654556 Q 671.5092 77.481834 619.8547 103.30911 Q 594.0274 103.30911 594.0274 129.13638 Q 619.8547 154.96367 619.8547 154.96367 L 619.8547 180.79094 L 594.0274 180.79094 L 594.0274 206.61823 L 594.0274 206.61823 L 594.0274 206.61823 L 542.37286 206.61823 L 490.7183 206.61823 L 490.7183 232.4455 L 490.7183 232.4455 L 284.10007 232.4455 L 77.481834 232.4455 L 77.481834 206.61823 Q 51.654556 206.61823 51.654556 206.61823 L 51.654556 180.79094 L 51.654556 154.96367 L 51.654556 154.96367 L 25.827278 154.96367 L 25.827278 154.96367 L -3.6379788E-12 129.13638 Q -3.6379788E-12 103.30911 77.481834 77.481834 Q 154.96367 51.654556 129.13638 25.827278 Q 103.30911 0.0 284.10007 0.0 Q 464.891 0.0 542.37286 25.827278 z" svg:height="2.324455mm" draw:style-name="style-984" svg:viewBox="0.0 0.0 645.68195 232.4455" svg:width="6.4568195mm" svg:x="204.03549mm" svg:y="144.11621mm"/>
          <draw:path svg:d="M 103.30911 1.8189894E-12 L 206.61823 1.8189894E-12 L 361.58188 1.8189894E-12 Q 542.37286 1.8189894E-12 568.20013 25.827278 L 594.0274 51.654556 L 619.8547 51.654556 L 645.68195 51.654556 L 697.3365 77.481834 L 748.9911 103.30911 L 748.9911 103.30911 L 774.81836 103.30911 L 774.81836 103.30911 L 774.81836 129.13638 L 748.9911 129.13638 L 748.9911 154.96367 L 671.5092 154.96367 Q 568.20013 154.96367 516.54553 129.13638 L 464.891 129.13638 L 464.891 103.30911 Q 464.891 103.30911 439.06372 103.30911 L 439.06372 103.30911 L 361.58188 103.30911 Q 284.10007 103.30911 258.27277 77.481834 L 232.4455 77.481834 L 206.61823 77.481834 L 154.96367 51.654556 L 103.30911 51.654556 L 25.827278 51.654556 L 1.8189894E-12 25.827278 Q 1.8189894E-12 1.8189894E-12 103.30911 1.8189894E-12 z" svg:height="1.5496367mm" draw:style-name="style-985" svg:viewBox="0.0 0.0 774.81836 154.96367" svg:width="7.7481833mm" svg:x="163.2284mm" svg:y="138.95076mm"/>
          <draw:path svg:d="M 1136.4003 -3.6379788E-12 L 1136.4003 -3.6379788E-12 L 1265.5366 25.827278 Q 1420.5002 77.481834 1575.464 77.481834 L 1730.4276 77.481834 L 1730.4276 77.481834 L 1730.4276 77.481834 L 1730.4276 103.30911 L 1730.4276 103.30911 L 1756.2549 103.30911 L 1756.2549 129.13638 L 1704.6003 129.13638 L 1652.9458 129.13638 L 1652.9458 154.96367 L 1678.7731 154.96367 L 1678.7731 180.79094 L 1678.7731 180.79094 L 1652.9458 180.79094 Q 1627.1185 180.79094 852.3002 154.96367 L 51.654556 154.96367 L 51.654556 154.96367 L 51.654556 129.13638 L 25.827278 129.13638 L 0.0 129.13638 L 129.13638 103.30911 L 232.4455 77.481834 L 284.10007 77.481834 Q 361.58188 77.481834 645.68195 51.654556 Q 929.782 25.827278 981.4366 25.827278 L 1033.0911 25.827278 L 1058.9185 25.827278 L 1110.573 25.827278 L 1110.573 25.827278 L 1110.573 25.827278 L 1136.4003 25.827278 L 1136.4003 25.827278 L 1136.4003 -3.6379788E-12 z" svg:height="1.8079095mm" draw:style-name="style-986" svg:viewBox="0.0 0.0 1756.2549 180.79094" svg:width="17.56255mm" svg:x="151.08957mm" svg:y="167.1025mm"/>
          <draw:path svg:d="M 387.40918 25.827278 L 387.40918 -1.8189894E-12 L 413.23645 -1.8189894E-12 Q 439.06372 -1.8189894E-12 490.7183 25.827278 L 542.37286 25.827278 L 542.37286 51.654556 L 542.37286 51.654556 L 516.54553 77.481834 L 490.7183 103.30911 L 490.7183 103.30911 L 490.7183 103.30911 L 542.37286 129.13638 L 568.20013 154.96367 L 568.20013 154.96367 L 594.0274 154.96367 L 594.0274 154.96367 L 594.0274 154.96367 L 594.0274 180.79094 L 594.0274 180.79094 L 619.8547 180.79094 L 619.8547 206.61823 L 619.8547 206.61823 L 645.68195 206.61823 L 645.68195 206.61823 L 645.68195 206.61823 L 723.16376 232.4455 Q 800.6456 258.27277 800.6456 258.27277 L 800.6456 258.27277 L 723.16376 258.27277 Q 645.68195 258.27277 439.06372 258.27277 Q 232.4455 258.27277 206.61823 284.10007 L 180.79094 309.92734 L 180.79094 309.92734 Q 154.96367 309.92734 154.96367 335.7546 L 154.96367 335.7546 L 103.30911 335.7546 Q 51.654556 361.58188 25.827278 361.58188 L -3.6379788E-12 361.58188 L -3.6379788E-12 335.7546 L -3.6379788E-12 309.92734 L 25.827278 309.92734 L 51.654556 309.92734 L 51.654556 284.10007 L 77.481834 284.10007 L 77.481834 258.27277 L 77.481834 232.4455 L 103.30911 232.4455 L 103.30911 206.61823 L 103.30911 206.61823 L 129.13638 206.61823 L 129.13638 206.61823 L 129.13638 206.61823 L 129.13638 180.79094 L 129.13638 180.79094 L 154.96367 180.79094 L 154.96367 154.96367 L 154.96367 154.96367 Q 180.79094 154.96367 180.79094 103.30911 L 206.61823 77.481834 L 232.4455 77.481834 Q 258.27277 103.30911 309.92734 77.481834 Q 387.40918 51.654556 387.40918 25.827278 z" svg:height="3.615819mm" draw:style-name="style-987" svg:viewBox="0.0 0.0 800.6456 361.58188" svg:width="8.006456mm" svg:x="228.57141mm" svg:y="158.06294mm"/>
          <draw:path svg:d="M 1859.564 258.27277 L 1937.0459 258.27277 L 2014.5277 284.10007 L 2066.1821 284.10007 L 2066.1821 309.92734 L 2066.1821 361.58188 L 2014.5277 361.58188 L 1988.7004 361.58188 L 1911.2186 361.58188 Q 1833.7367 361.58188 1652.9458 361.58188 Q 1446.3275 335.7546 1446.3275 309.92734 Q 1446.3275 284.10007 1420.5002 309.92734 Q 1394.673 335.7546 1394.673 309.92734 Q 1368.8457 309.92734 1343.0184 309.92734 Q 1317.1912 361.58188 903.9547 361.58188 L 490.7183 361.58188 L 361.58188 361.58188 L 232.4455 361.58188 L 232.4455 361.58188 L 232.4455 361.58188 L 206.61823 335.7546 L 154.96367 309.92734 L 154.96367 309.92734 L 154.96367 309.92734 L 180.79094 309.92734 L 180.79094 309.92734 L 180.79094 284.10007 L 206.61823 284.10007 L 206.61823 258.27277 L 206.61823 258.27277 L 180.79094 232.4455 L 154.96367 206.61823 L 154.96367 180.79094 L 154.96367 154.96367 L 129.13638 154.96367 L 103.30911 154.96367 L 103.30911 129.13638 L 103.30911 129.13638 L 103.30911 103.30911 L 103.30911 103.30911 L 103.30911 103.30911 L 103.30911 103.30911 L 51.654556 77.481834 L 25.827278 51.654556 L 25.827278 51.654556 L 0.0 51.654556 L 0.0 51.654556 L 0.0 51.654556 L 0.0 25.827278 L 0.0 25.827278 L 0.0 25.827278 L 0.0 25.827278 L 25.827278 25.827278 L 25.827278 0.0 L 103.30911 0.0 L 154.96367 0.0 L 413.23645 0.0 Q 697.3365 0.0 723.16376 51.654556 Q 723.16376 103.30911 1033.0911 103.30911 Q 1317.1912 129.13638 1317.1912 103.30911 Q 1317.1912 77.481834 1394.673 77.481834 Q 1446.3275 77.481834 1446.3275 103.30911 Q 1446.3275 103.30911 1575.464 129.13638 Q 1704.6003 129.13638 1704.6003 154.96367 Q 1678.7731 206.61823 1730.4276 206.61823 Q 1782.0822 258.27277 1859.564 258.27277 z" svg:height="3.615819mm" draw:style-name="style-988" svg:viewBox="0.0 0.0 2066.1821 361.58188" svg:width="20.661823mm" svg:x="177.69167mm" svg:y="80.58111mm"/>
          <draw:path svg:d="M 413.23645 0.0 L 516.54553 0.0 L 568.20013 0.0 L 645.68195 0.0 L 645.68195 0.0 L 645.68195 25.827278 L 723.16376 25.827278 L 826.4729 25.827278 L 826.4729 51.654556 L 826.4729 51.654556 L 852.3002 77.481834 Q 852.3002 103.30911 903.9547 77.481834 Q 981.4366 77.481834 981.4366 103.30911 L 981.4366 129.13638 L 955.6093 129.13638 Q 929.782 129.13638 878.12744 154.96367 Q 826.4729 180.79094 490.7183 154.96367 L 154.96367 129.13638 L 154.96367 129.13638 Q 154.96367 129.13638 103.30911 103.30911 L 77.481834 103.30911 L 51.654556 103.30911 Q 0.0 77.481834 0.0 51.654556 L 25.827278 25.827278 L 154.96367 25.827278 Q 309.92734 25.827278 413.23645 0.0 z" svg:height="1.5496367mm" draw:style-name="style-989" svg:viewBox="0.0 0.0 981.4366 154.96367" svg:width="9.814365mm" svg:x="76.448746mm" svg:y="176.91685mm"/>
          <draw:path svg:d="M 51.654556 0.0 L 77.481834 0.0 L 129.13638 0.0 L 180.79094 0.0 L 180.79094 0.0 L 180.79094 25.827278 L 490.7183 25.827278 Q 826.4729 51.654556 800.6456 77.481834 Q 800.6456 77.481834 826.4729 103.30911 L 878.12744 103.30911 L 929.782 129.13638 Q 981.4366 154.96367 1007.26385 180.79094 L 1007.26385 180.79094 L 826.4729 180.79094 Q 645.68195 180.79094 516.54553 180.79094 Q 361.58188 180.79094 387.40918 180.79094 Q 413.23645 206.61823 258.27277 232.4455 L 129.13638 232.4455 L 129.13638 232.4455 L 103.30911 206.61823 L 103.30911 206.61823 L 103.30911 180.79094 L 51.654556 180.79094 Q 25.827278 180.79094 3.6379788E-12 129.13638 L 3.6379788E-12 103.30911 L 3.6379788E-12 51.654556 Q 3.6379788E-12 25.827278 51.654556 0.0 z M 645.68195 77.481834 Q 645.68195 77.481834 645.68195 51.654556 Q 671.5092 51.654556 671.5092 77.481834 Q 671.5092 77.481834 645.68195 77.481834 z" svg:height="2.324455mm" draw:style-name="style-990" svg:viewBox="0.0 0.0 1007.26385 232.4455" svg:width="10.0726385mm" svg:x="286.6828mm" svg:y="141.2752mm"/>
          <draw:path svg:d="M 516.54553 0.0 L 516.54553 0.0 L 542.37286 0.0 L 568.20013 0.0 L 568.20013 0.0 Q 568.20013 51.654556 542.37286 51.654556 L 490.7183 51.654556 L 490.7183 51.654556 Q 464.891 51.654556 490.7183 77.481834 L 490.7183 77.481834 L 464.891 103.30911 Q 439.06372 154.96367 439.06372 206.61823 Q 439.06372 232.4455 645.68195 232.4455 Q 826.4729 258.27277 878.12744 258.27277 L 929.782 258.27277 L 929.782 258.27277 L 929.782 258.27277 L 929.782 284.10007 L 903.9547 284.10007 L 903.9547 284.10007 L 903.9547 309.92734 L 878.12744 309.92734 L 852.3002 309.92734 L 852.3002 335.7546 L 852.3002 335.7546 L 800.6456 335.7546 L 774.81836 361.58188 L 774.81836 361.58188 L 748.9911 361.58188 L 748.9911 387.40918 L 748.9911 413.23645 L 697.3365 413.23645 L 671.5092 413.23645 L 748.9911 439.06372 L 826.4729 464.891 L 852.3002 464.891 L 878.12744 464.891 L 929.782 490.7183 L 981.4366 490.7183 L 981.4366 490.7183 L 981.4366 516.54553 L 800.6456 516.54553 Q 619.8547 516.54553 464.891 464.891 Q 335.7546 439.06372 206.61823 413.23645 L 77.481834 361.58188 L 51.654556 387.40918 L 25.827278 387.40918 L 25.827278 361.58188 L 25.827278 361.58188 L 0.0 361.58188 L 0.0 361.58188 L 0.0 309.92734 L 25.827278 258.27277 L 25.827278 258.27277 L 25.827278 258.27277 L 25.827278 232.4455 L 25.827278 232.4455 L 0.0 206.61823 L 0.0 180.79094 L 77.481834 180.79094 Q 129.13638 180.79094 129.13638 154.96367 Q 129.13638 103.30911 180.79094 103.30911 L 232.4455 77.481834 L 258.27277 77.481834 L 284.10007 51.654556 L 284.10007 51.654556 L 284.10007 51.654556 L 309.92734 51.654556 Q 309.92734 51.654556 387.40918 25.827278 L 490.7183 0.0 L 490.7183 0.0 L 490.7183 0.0 L 516.54553 0.0 z" svg:height="5.165456mm" draw:style-name="style-991" svg:viewBox="0.0 0.0 981.4366 516.54553" svg:width="9.814365mm" svg:x="10.589184mm" svg:y="136.88457mm"/>
          <draw:path svg:d="M 439.06372 0.0 L 439.06372 0.0 L 568.20013 0.0 L 697.3365 0.0 L 826.4729 25.827278 Q 955.6093 51.654556 955.6093 103.30911 Q 929.782 129.13638 981.4366 103.30911 Q 1058.9185 51.654556 1058.9185 77.481834 Q 1058.9185 103.30911 1110.573 103.30911 Q 1188.0548 129.13638 1188.0548 154.96367 L 1213.8821 180.79094 L 1213.8821 180.79094 L 1213.8821 180.79094 L 1213.8821 180.79094 L 1213.8821 206.61823 L 1188.0548 206.61823 L 1162.2275 206.61823 L 1162.2275 232.4455 L 1162.2275 258.27277 L 1188.0548 258.27277 L 1188.0548 258.27277 L 1084.7457 284.10007 Q 981.4366 309.92734 929.782 309.92734 Q 878.12744 309.92734 878.12744 284.10007 Q 878.12744 258.27277 852.3002 258.27277 Q 826.4729 258.27277 748.9911 258.27277 Q 645.68195 206.61823 594.0274 232.4455 Q 516.54553 232.4455 516.54553 180.79094 Q 516.54553 129.13638 335.7546 154.96367 L 180.79094 154.96367 L 129.13638 180.79094 L 51.654556 180.79094 L 25.827278 180.79094 L 0.0 154.96367 L 0.0 154.96367 L 25.827278 154.96367 L 25.827278 154.96367 L 25.827278 154.96367 L 51.654556 129.13638 L 77.481834 103.30911 L 77.481834 103.30911 L 77.481834 103.30911 L 284.10007 77.481834 Q 516.54553 51.654556 490.7183 51.654556 Q 439.06372 0.0 439.06372 0.0 z" svg:height="3.0992734mm" draw:style-name="style-992" svg:viewBox="0.0 0.0 1213.8821 309.92734" svg:width="12.138821mm" svg:x="45.714283mm" svg:y="155.48021mm"/>
          <draw:path svg:d="M 103.30911 0.0 L 154.96367 0.0 L 206.61823 0.0 L 258.27277 0.0 L 361.58188 25.827278 Q 464.891 51.654556 516.54553 51.654556 Q 568.20013 51.654556 594.0274 51.654556 L 594.0274 51.654556 L 594.0274 51.654556 Q 619.8547 77.481834 619.8547 103.30911 L 619.8547 129.13638 L 645.68195 154.96367 L 645.68195 206.61823 L 594.0274 206.61823 L 542.37286 206.61823 L 594.0274 232.4455 L 645.68195 258.27277 L 619.8547 258.27277 L 619.8547 258.27277 L 594.0274 258.27277 Q 568.20013 258.27277 439.06372 284.10007 L 309.92734 309.92734 L 309.92734 309.92734 Q 309.92734 284.10007 284.10007 284.10007 L 284.10007 284.10007 L 154.96367 284.10007 L 25.827278 258.27277 L 25.827278 258.27277 L 1.8189894E-12 258.27277 L 1.8189894E-12 232.4455 L 1.8189894E-12 206.61823 L 25.827278 206.61823 Q 51.654556 206.61823 51.654556 129.13638 L 51.654556 51.654556 L 51.654556 25.827278 Q 77.481834 0.0 103.30911 0.0 z" svg:height="3.0992734mm" draw:style-name="style-993" svg:viewBox="0.0 0.0 645.68195 309.92734" svg:width="6.4568195mm" svg:x="138.4342mm" svg:y="165.29459mm"/>
          <draw:path svg:d="M 31974.17 103.30911 L 31999.998 103.30911 L 31999.998 1833.7367 L 31999.998 3564.1643 L 31974.17 3564.1643 Q 31948.344 3538.3372 31922.516 3564.1643 Q 31870.861 3589.9917 31819.207 3538.3372 Q 31767.553 3486.6826 31767.553 3460.8552 Q 31741.725 3435.028 31664.242 3460.8552 Q 31586.762 3486.6826 31586.762 3538.3372 Q 31586.762 3564.1643 31509.28 3538.3372 Q 31431.797 3538.3372 31431.797 3564.1643 Q 31405.97 3589.9917 31225.18 3589.9917 Q 31044.389 3589.9917 31044.389 3615.8188 Q 31044.389 3641.6462 30941.078 3641.6462 Q 30863.598 3641.6462 30837.77 3589.9917 Q 30786.115 3512.5098 30760.29 3512.5098 Q 30734.46 3538.3372 30631.152 3512.5098 Q 30527.842 3486.6826 30502.016 3538.3372 Q 30476.188 3615.8188 30398.707 3641.6462 Q 30347.05 3641.6462 30372.879 3667.4734 L 30372.879 3693.3008 L 30347.05 3693.3008 Q 30321.225 3693.3008 30347.05 3744.9553 Q 30372.879 3770.7825 30269.57 3796.6099 Q 30166.26 3796.6099 30166.26 3770.7825 Q 30166.26 3744.9553 30140.434 3744.9553 Q 30114.605 3744.9553 30114.605 3770.7825 Q 30114.605 3796.6099 30088.78 3796.6099 Q 30062.951 3796.6099 30062.951 3770.7825 Q 30062.951 3744.9553 30011.297 3744.9553 Q 29959.643 3744.9553 29959.643 3719.128 Q 29985.47 3693.3008 29856.334 3693.3008 Q 29753.023 3693.3008 29753.023 3693.3008 Q 29753.023 3719.128 29753.023 3770.7825 Q 29753.023 3822.4373 29649.715 3848.2644 Q 29520.578 3848.2644 29494.752 3848.2644 Q 29443.098 3796.6099 29184.824 3822.4373 L 28900.725 3848.2644 L 29004.033 3848.2644 L 29107.342 3848.2644 L 29107.342 3874.0918 L 29107.342 3899.919 L 29133.17 3899.919 L 29184.824 3899.919 L 29184.824 3925.7463 L 29184.824 3951.5735 L 29133.17 3951.5735 L 29081.516 3951.5735 L 29029.861 3977.401 Q 28952.379 4003.228 28926.55 4003.228 Q 28926.55 4003.228 28849.07 4054.8826 L 28771.588 4054.8826 L 28771.588 4080.71 L 28771.588 4080.71 L 28745.76 4080.71 L 28745.76 4106.537 L 28745.76 4106.537 L 28719.934 4106.537 L 28719.934 4106.537 L 28719.934 4106.537 L 28719.934 4132.3643 L 28719.934 4132.3643 L 28694.105 4132.3643 L 28694.105 4158.192 L 28694.105 4158.192 L 28719.934 4158.192 L 28719.934 4158.192 L 28719.934 4184.019 L 28694.105 4184.019 L 28694.105 4209.846 L 28719.934 4209.846 Q 28745.76 4209.846 28745.76 4235.674 L 28745.76 4261.501 L 28719.934 4261.501 Q 28694.105 4261.501 28668.28 4209.846 Q 28668.28 4158.192 28564.969 4158.192 Q 28461.66 4184.019 28410.006 4184.019 Q 28332.523 4209.846 28306.697 4184.019 Q 28306.697 4158.192 28229.215 4184.019 Q 28151.732 4209.846 28177.56 4184.019 Q 28203.387 4158.192 28203.387 4132.3643 Q 28203.387 4080.71 28125.906 4054.8826 Q 28048.424 4054.8826 28048.424 4029.0554 Q 28048.424 4003.228 27841.807 4003.228 L 27635.188 4003.228 L 27686.842 4029.0554 Q 27764.324 4054.8826 27764.324 4029.0554 L 27790.15 4029.0554 L 27790.15 4054.8826 L 27790.15 4080.71 L 27738.496 4080.71 L 27712.67 4106.537 L 27712.67 4106.537 L 27686.842 4106.537 L 27686.842 4106.537 L 27686.842 4106.537 L 27686.842 4132.3643 L 27686.842 4132.3643 L 27712.67 4132.3643 L 27712.67 4158.192 L 27686.842 4158.192 L 27635.188 4158.192 L 27635.188 4132.3643 L 27635.188 4132.3643 L 27609.36 4132.3643 L 27609.36 4106.537 L 27609.36 4106.537 Q 27583.533 4106.537 27506.05 4106.537 Q 27428.568 4106.537 27428.568 4054.8826 Q 27428.568 4003.228 27351.088 4003.228 Q 27247.777 3977.401 27247.777 4003.228 Q 27221.951 4029.0554 27170.297 4054.8826 Q 27092.814 4054.8826 27092.814 4080.71 Q 27066.988 4106.537 27015.332 4132.3643 Q 26937.852 4158.192 26860.37 4132.3643 Q 26808.715 4106.537 26808.715 4132.3643 Q 26808.715 4158.192 26757.06 4158.192 Q 26679.578 4184.019 26679.578 4209.846 Q 26679.578 4235.674 26653.75 4235.674 L 26602.096 4235.674 L 26602.096 4261.501 Q 26602.096 4287.328 26653.75 4313.1553 Q 26705.406 4313.1553 26705.406 4338.983 L 26705.406 4364.81 L 26627.924 4364.81 Q 26550.441 4364.81 26550.441 4364.81 Q 26524.615 4364.81 26524.615 4416.4644 Q 26498.787 4442.292 26214.688 4468.119 L 25930.588 4519.7734 L 25930.588 4519.7734 L 25930.588 4519.7734 L 25930.588 4519.7734 L 25904.76 4519.7734 L 25904.76 4493.9463 Q 25878.932 4493.9463 25878.932 4519.7734 Q 25878.932 4545.601 25749.797 4545.601 L 25646.486 4545.601 L 25646.486 4519.7734 L 25646.486 4493.9463 L 25672.314 4493.9463 Q 25723.969 4493.9463 25723.969 4442.292 Q 25698.143 4416.4644 25698.143 4390.637 L 25723.969 4390.637 L 25723.969 4390.637 L 25723.969 4364.81 L 25723.969 4364.81 L 25723.969 4364.81 L 25749.797 4364.81 L 25749.797 4364.81 L 25723.969 4364.81 L 25672.314 4364.81 L 25569.006 4364.81 Q 25491.523 4364.81 25465.695 4390.637 Q 25439.87 4390.637 25439.87 4364.81 Q 25439.87 4338.983 25284.904 4364.81 Q 25129.941 4390.637 25129.941 4364.81 Q 25129.941 4338.983 25104.113 4338.983 Q 25052.459 4338.983 25052.459 4313.1553 Q 25052.459 4287.328 24923.324 4261.501 Q 24794.188 4235.674 24794.188 4209.846 Q 24794.188 4158.192 24535.914 4132.3643 Q 24303.469 4106.537 24303.469 4158.192 Q 24277.64 4209.846 24225.986 4235.674 Q 24174.332 4261.501 24096.85 4261.501 Q 23993.541 4235.674 23993.541 4261.501 Q 23967.715 4287.328 23941.887 4261.501 Q 23890.232 4261.501 23916.059 4313.1553 Q 23916.059 4364.81 23864.404 4364.81 Q 23812.75 4364.81 23631.959 4364.81 Q 23451.168 4364.81 23451.168 4364.81 L 23476.996 4364.81 L 23399.514 4364.81 L 23347.86 4364.81 L 23347.86 4364.81 Q 23347.86 4364.81 23322.031 4364.81 Q 23322.031 4364.81 23089.586 4313.1553 Q 22882.969 4313.1553 22882.969 4313.1553 Q 22857.14 4338.983 22831.314 4338.983 Q 22805.486 4313.1553 22805.486 4287.328 Q 22831.314 4261.501 22779.66 4261.501 Q 22728.004 4235.674 22728.004 4261.501 Q 22728.004 4287.328 22624.695 4261.501 L 22521.387 4261.501 L 22521.387 4287.328 Q 22521.387 4313.1553 22547.213 4313.1553 Q 22573.041 4313.1553 22573.041 4338.983 Q 22573.041 4364.81 22521.387 4390.637 Q 22469.732 4416.4644 22495.559 4416.4644 Q 22521.387 4416.4644 22495.559 4442.292 Q 22469.732 4468.119 22418.078 4493.9463 Q 22366.422 4519.7734 22392.25 4519.7734 Q 22418.078 4545.601 22418.078 4571.428 Q 22418.078 4597.2554 22418.078 4597.2554 L 22392.25 4623.083 L 22366.422 4623.083 L 22340.596 4623.083 L 22314.768 4623.083 L 22288.941 4623.083 L 22288.941 4648.91 L 22288.941 4648.91 L 22263.113 4648.91 Q 22211.459 4623.083 22237.287 4623.083 Q 22263.113 4623.083 22263.113 4571.428 Q 22263.113 4571.428 22263.113 4571.428 Q 22237.287 4597.2554 22185.63 4545.601 Q 22133.977 4519.7734 22108.15 4519.7734 Q 22108.15 4545.601 21953.186 4545.601 Q 21824.05 4519.7734 21849.877 4519.7734 Q 21849.877 4493.9463 21798.223 4493.9463 Q 21746.568 4468.119 21746.568 4442.292 Q 21720.74 4390.637 21694.914 4390.637 Q 21669.086 4416.4644 21643.26 4364.81 Q 21643.26 4338.983 21617.432 4364.81 Q 21617.432 4390.637 21488.295 4364.81 Q 21333.332 4364.81 21281.678 4313.1553 Q 21204.195 4287.328 21204.195 4313.1553 Q 21204.195 4364.81 21178.367 4364.81 Q 21152.541 4364.81 21152.541 4390.637 Q 21126.713 4416.4644 20894.268 4442.292 Q 20661.822 4468.119 20661.822 4519.7734 Q 20661.822 4545.601 20635.996 4571.428 Q 20584.34 4571.428 20584.34 4597.2554 Q 20584.34 4623.083 20403.549 4623.083 Q 20196.932 4623.083 20222.758 4571.428 Q 20248.586 4519.7734 20222.758 4493.9463 L 20196.932 4468.119 L 20171.104 4442.292 L 20145.277 4442.292 L 20145.277 4416.4644 L 20145.277 4390.637 L 20119.45 4390.637 L 20093.623 4390.637 L 20093.623 4416.4644 Q 20093.623 4468.119 20093.623 4519.7734 Q 20093.623 4571.428 19990.312 4571.428 Q 19887.004 4571.428 19887.004 4545.601 Q 19887.004 4519.7734 19861.178 4519.7734 Q 19835.35 4519.7734 19809.521 4571.428 Q 19783.695 4623.083 19680.387 4597.2554 Q 19577.076 4571.428 19577.076 4545.601 Q 19577.076 4519.7734 19525.422 4519.7734 Q 19499.596 4519.7734 19499.596 4468.119 Q 19499.596 4468.119 19396.285 4493.9463 Q 19318.805 4519.7734 19163.84 4519.7734 Q 19034.703 4519.7734 19008.877 4597.2554 Q 18983.049 4674.7373 18905.568 4674.7373 Q 18853.912 4674.7373 18853.912 4726.392 Q 18853.912 4778.0464 18828.086 4752.219 Q 18802.258 4726.392 18698.95 4778.0464 L 18569.812 4829.701 L 18595.64 4829.701 L 18621.467 4829.701 L 18595.64 4855.5283 L 18569.812 4881.3555 L 18569.812 4881.3555 L 18595.64 4881.3555 L 18595.64 4881.3555 L 18595.64 4881.3555 L 18647.295 4881.3555 L 18673.121 4881.3555 L 18698.95 4881.3555 L 18724.777 4881.3555 L 18724.777 4907.1826 L 18698.95 4933.0103 L 18698.95 4958.8374 L 18698.95 4984.6646 L 18724.777 4984.6646 L 18750.604 4984.6646 L 18750.604 5010.4917 L 18750.604 5010.4917 L 18698.95 5010.4917 L 18621.467 5036.3193 L 18595.64 5036.3193 Q 18543.986 5036.3193 18518.158 5010.4917 Q 18492.332 5010.4917 18492.332 5036.3193 Q 18492.332 5062.1465 18182.404 5087.9736 L 17872.477 5113.8013 L 17872.477 5113.8013 L 17872.477 5087.9736 L 17769.168 5087.9736 Q 17691.686 5087.9736 17691.686 4933.0103 Q 17665.857 4752.219 17614.203 4726.392 Q 17536.723 4726.392 17407.586 4726.392 L 17252.621 4726.392 L 17252.621 4648.91 L 17252.621 4571.428 L 17226.795 4571.428 L 17226.795 4571.428 L 17226.795 4545.601 L 17252.621 4545.601 L 17304.275 4519.7734 Q 17355.932 4493.9463 17355.932 4468.119 Q 17355.932 4442.292 17381.758 4442.292 L 17407.586 4468.119 L 17407.586 4468.119 L 17407.586 4468.119 L 17407.586 4442.292 L 17407.586 4416.4644 L 17407.586 4416.4644 Q 17407.586 4416.4644 17355.932 4390.637 Q 17304.275 4390.637 17304.275 4364.81 L 17304.275 4338.983 L 17355.932 4364.81 Q 17407.586 4364.81 17407.586 4338.983 Q 17381.758 4313.1553 17407.586 4287.328 L 17433.412 4287.328 L 17433.412 4261.501 L 17459.24 4209.846 L 17459.24 4209.846 L 17459.24 4209.846 L 17433.412 4209.846 L 17407.586 4209.846 L 17355.932 4209.846 L 17330.104 4209.846 L 17304.275 4209.846 Q 17278.45 4209.846 17252.621 4209.846 Q 17200.967 4209.846 17200.967 4184.019 Q 17200.967 4158.192 17097.658 4184.019 Q 17020.176 4209.846 16994.35 4184.019 Q 16994.35 4158.192 16968.521 4158.192 Q 16942.695 4158.192 16916.867 4184.019 Q 16891.04 4209.846 16839.385 4235.674 L 16787.73 4261.501 L 16736.076 4261.501 L 16710.248 4261.501 L 16684.422 4235.674 L 16658.594 4209.846 L 16684.422 4209.846 Q 16710.248 4209.846 16736.076 4184.019 L 16787.73 4158.192 L 16787.73 4158.192 L 16787.73 4158.192 L 16761.904 4158.192 L 16761.904 4158.192 L 16761.904 4132.3643 L 16736.076 4132.3643 L 16736.076 4132.3643 L 16736.076 4106.537 L 16736.076 4106.537 L 16736.076 4106.537 L 16710.248 4106.537 L 16710.248 4106.537 L 16710.248 4132.3643 L 16684.422 4132.3643 L 16684.422 4158.192 L 16684.422 4184.019 L 16658.594 4184.019 Q 16632.768 4209.846 16581.113 4184.019 Q 16529.457 4184.019 16477.803 4158.192 Q 16426.148 4158.192 16426.148 4184.019 Q 16426.148 4209.846 16400.322 4184.019 L 16374.494 4158.192 L 16374.494 4158.192 L 16374.494 4158.192 L 16374.494 4184.019 L 16374.494 4184.019 L 16348.667 4209.846 L 16348.667 4235.674 L 16297.013 4235.674 L 16245.357 4235.674 L 16193.703 4235.674 Q 16142.049 4209.846 16064.567 4235.674 L 15987.085 4235.674 L 15909.604 4235.674 Q 15832.121 4235.674 15832.121 4209.846 Q 15832.121 4158.192 15702.985 4158.192 Q 15573.849 4158.192 15573.849 4209.846 Q 15573.849 4235.674 15470.539 4261.501 Q 15367.23 4261.501 15289.749 4261.501 Q 15186.439 4235.674 15186.439 4209.846 Q 15186.439 4184.019 15083.13 4184.019 Q 14979.821 4209.846 14928.167 4158.192 Q 14902.34 4158.192 14928.167 4132.3643 Q 14928.167 4106.537 14566.585 4106.537 Q 14179.176 4106.537 14205.003 4080.71 Q 14230.83 4080.71 14230.83 4054.8826 Q 14230.83 4029.0554 14205.003 4029.0554 Q 14153.349 4054.8826 14050.039 4029.0554 Q 13972.558 4003.228 13972.558 4003.228 Q 13998.385 3977.401 13946.73 3977.401 Q 13920.903 3951.5735 13920.903 3977.401 Q 13895.075 4003.228 13843.421 4003.228 Q 13791.767 4029.0554 13791.767 4003.228 Q 13791.767 3977.401 13714.284 4003.228 Q 13636.803 4003.228 13507.666 3977.401 L 13378.53 3951.5735 L 13378.53 3951.5735 Q 13378.53 3951.5735 13430.185 3977.401 Q 13430.185 4003.228 13404.357 4003.228 Q 13378.53 4029.0554 13326.875 4029.0554 Q 13301.048 4003.228 13326.875 4054.8826 Q 13326.875 4080.71 13016.948 4080.71 Q 12681.193 4080.71 12681.193 4106.537 Q 12655.366 4132.3643 12655.366 4106.537 Q 12655.366 4106.537 12629.539 4158.192 Q 12603.712 4184.019 12577.885 4209.846 Q 12526.2295 4209.846 12526.2295 4158.192 Q 12500.402 4132.3643 12474.575 4158.192 L 12448.748 4209.846 L 12448.748 4209.846 Q 12448.748 4184.019 12422.921 4184.019 L 12422.921 4184.019 L 12293.784 4184.019 Q 12190.476 4158.192 12164.647 4158.192 Q 12138.82 4158.192 12138.82 4132.3643 Q 12138.82 4106.537 12087.166 4080.71 L 12009.685 4054.8826 L 12061.339 4054.8826 Q 12112.993 4054.8826 12138.82 4054.8826 L 12164.647 4054.8826 L 12164.647 4029.0554 L 12138.82 4003.228 L 12138.82 4003.228 L 12138.82 4003.228 L 12035.512 4003.228 Q 11958.029 4003.228 11932.202 3977.401 Q 11932.202 3951.5735 11906.375 3951.5735 Q 11880.548 3951.5735 11906.375 3925.7463 Q 11932.202 3925.7463 11932.202 3899.919 Q 11932.202 3874.0918 11854.721 3874.0918 L 11777.239 3874.0918 L 11777.239 3848.2644 L 11777.239 3848.2644 L 11751.411 3796.6099 L 11751.411 3770.7825 L 11725.584 3770.7825 L 11699.757 3744.9553 L 11777.239 3744.9553 L 11854.721 3744.9553 L 11828.894 3719.128 L 11803.066 3693.3008 L 11751.411 3693.3008 Q 11699.757 3693.3008 11725.584 3667.4734 Q 11751.411 3641.6462 11622.275 3641.6462 L 11518.966 3589.9917 L 11518.966 3589.9917 L 11518.966 3589.9917 L 11493.139 3589.9917 L 11493.139 3589.9917 L 11467.312 3564.1643 L 11441.484 3538.3372 L 11518.966 3512.5098 Q 11570.62 3460.8552 11596.448 3460.8552 L 11596.448 3435.028 L 11518.966 3435.028 Q 11441.484 3435.028 11441.484 3383.3735 L 11441.484 3305.8916 L 11312.348 3305.8916 Q 11209.039 3280.0642 11157.384 3305.8916 Q 11131.557 3305.8916 11131.557 3331.7188 Q 11131.557 3357.5461 11054.075 3383.3735 Q 11002.421 3383.3735 10976.593 3460.8552 L 10950.766 3538.3372 L 11002.421 3538.3372 L 11028.248 3538.3372 L 10976.593 3538.3372 L 10924.938 3538.3372 L 10924.938 3538.3372 L 10899.111 3538.3372 L 10899.111 3538.3372 L 10899.111 3538.3372 L 10899.111 3512.5098 L 10899.111 3512.5098 L 10873.284 3512.5098 L 10873.284 3486.6826 L 10873.284 3486.6826 L 10899.111 3486.6826 L 10899.111 3486.6826 L 10899.111 3460.8552 L 10873.284 3460.8552 L 10873.284 3435.028 L 10873.284 3435.028 L 10899.111 3435.028 L 10899.111 3409.2007 Q 10899.111 3383.3735 10950.766 3357.5461 Q 11002.421 3331.7188 11002.421 3228.4097 Q 11002.421 3150.928 11054.075 3125.1006 Q 11079.902 3125.1006 11079.902 3073.446 Q 11105.7295 3047.619 11079.902 3047.619 Q 11054.075 3021.7915 11002.421 3021.7915 L 10976.593 2970.137 L 10976.593 2970.137 L 10950.766 2970.137 L 10950.766 2970.137 L 10950.766 2970.137 L 10950.766 2944.3098 L 10950.766 2944.3098 L 10976.593 2918.4824 L 10976.593 2892.655 L 11054.075 2918.4824 Q 11157.384 2918.4824 11157.384 2892.655 Q 11157.384 2866.828 11183.211 2866.828 Q 11209.039 2866.828 11234.866 2841.0005 L 11260.693 2815.1733 L 11260.693 2815.1733 L 11260.693 2815.1733 L 11234.866 2815.1733 Q 11234.866 2815.1733 11234.866 2789.346 Q 11209.039 2789.346 11234.866 2763.5188 L 11260.693 2763.5188 L 11260.693 2737.6914 L 11260.693 2737.6914 L 11234.866 2737.6914 L 11234.866 2711.8643 L 11209.039 2711.8643 L 11157.384 2711.8643 L 11209.039 2686.0369 L 11234.866 2660.2097 L 11209.039 2660.2097 Q 11209.039 2660.2097 11234.866 2634.3823 L 11260.693 2634.3823 L 11260.693 2608.5552 L 11260.693 2582.7278 L 11209.039 2582.7278 Q 11131.557 2608.5552 11131.557 2608.5552 Q 11157.384 2634.3823 11105.7295 2660.2097 Q 11054.075 2660.2097 11054.075 2608.5552 Q 11054.075 2582.7278 10976.593 2582.7278 L 10924.938 2556.9006 L 10924.938 2582.7278 L 10950.766 2582.7278 L 10950.766 2582.7278 L 10950.766 2608.5552 L 10899.111 2608.5552 Q 10847.457 2608.5552 10899.111 2634.3823 L 10976.593 2660.2097 L 10873.284 2660.2097 Q 10769.975 2660.2097 10744.147 2686.0369 Q 10692.493 2711.8643 10589.184 2660.2097 Q 10485.875 2634.3823 10434.221 2608.5552 Q 10382.565 2608.5552 10330.911 2582.7278 Q 10305.084 2556.9006 10175.947 2556.9006 Q 10020.983 2556.9006 10020.983 2531.0732 Q 10020.983 2505.2458 9995.156 2531.0732 Q 9969.329 2556.9006 9814.365 2556.9006 Q 9659.402 2556.9006 9659.402 2505.2458 Q 9659.402 2479.4187 9556.093 2453.5913 Q 9478.611 2453.5913 9504.438 2427.7642 Q 9530.266 2401.9368 9426.956 2401.9368 Q 9323.647 2401.9368 9323.647 2376.1096 Q 9297.82 2350.2822 9194.511 2376.1096 Q 9065.375 2401.9368 8962.065 2376.1096 Q 8858.757 2350.2822 8858.757 2376.1096 Q 8858.757 2401.9368 8729.62 2401.9368 Q 8574.656 2401.9368 8574.656 2427.7642 Q 8600.483 2479.4187 8523.002 2479.4187 Q 8471.348 2453.5913 8471.348 2479.4187 Q 8445.52 2505.2458 8368.038 2453.5913 Q 8290.557 2401.9368 8290.557 2401.9368 Q 8316.384 2376.1096 7825.665 2376.1096 Q 7360.7744 2376.1096 7360.7744 2350.2822 Q 7360.7744 2324.455 7231.6377 2324.455 Q 7128.3286 2350.2822 6921.7104 2324.455 L 6689.265 2298.6277 L 6689.265 2272.8005 L 6663.4375 2246.9731 L 6663.4375 2298.6277 Q 6611.783 2350.2822 6637.6104 2350.2822 Q 6637.6104 2350.2822 6663.4375 2376.1096 L 6689.265 2401.9368 L 6663.4375 2401.9368 L 6611.783 2401.9368 L 6585.956 2376.1096 Q 6560.1284 2376.1096 6560.1284 2350.2822 Q 6560.1284 2324.455 6482.647 2298.6277 Q 6430.992 2298.6277 6430.992 2324.455 Q 6405.165 2350.2822 6379.338 2350.2822 Q 6327.683 2324.455 6327.683 2350.2822 Q 6301.856 2376.1096 6301.856 2350.2822 Q 6301.856 2298.6277 6276.0283 2324.455 Q 6250.201 2350.2822 6121.065 2324.455 Q 5966.101 2298.6277 5888.6196 2298.6277 Q 5836.965 2324.455 5836.965 2350.2822 Q 5836.965 2401.9368 5785.31 2376.1096 Q 5759.483 2350.2822 5759.483 2350.2822 Q 5785.31 2324.455 5733.656 2298.6277 Q 5682.001 2298.6277 5682.001 2324.455 Q 5682.001 2350.2822 5656.174 2350.2822 Q 5630.3467 2350.2822 5630.3467 2324.455 Q 5630.3467 2298.6277 5449.5557 2298.6277 Q 5268.7646 2298.6277 5268.7646 2324.455 Q 5268.7646 2350.2822 5217.1104 2350.2822 Q 5165.4556 2324.455 5165.4556 2350.2822 Q 5165.4556 2376.1096 5113.8013 2376.1096 Q 5087.9736 2401.9368 5062.1465 2350.2822 Q 5062.1465 2324.455 4958.8374 2298.6277 Q 4829.701 2298.6277 4493.9463 2298.6277 Q 4132.3643 2350.2822 4132.3643 2350.2822 Q 4132.3643 2376.1096 4080.71 2401.9368 Q 4054.8826 2401.9368 4029.0554 2401.9368 Q 3977.401 2401.9368 3925.7463 2350.2822 Q 3899.919 2298.6277 3848.2644 2298.6277 Q 3796.6099 2298.6277 3770.7825 2272.8005 Q 3770.7825 2246.9731 3719.128 2246.9731 Q 3693.3008 2246.9731 3409.2007 2221.146 Q 3150.928 2221.146 3150.928 2195.3186 Q 3150.928 2169.4915 2918.4824 2169.4915 Q 2711.8643 2143.664 2711.8643 2117.837 Q 2737.6914 2092.0095 2634.3823 2066.1821 Q 2531.0732 2040.355 2479.4187 2040.355 Q 2427.7642 2040.355 2453.5913 2014.5277 Q 2479.4187 1988.7004 2479.4187 1962.8732 Q 2453.5913 1937.0459 2324.455 1937.0459 Q 2221.146 1937.0459 2221.146 1962.8732 Q 2246.9731 1988.7004 2221.146 1988.7004 Q 2169.4915 1988.7004 2143.664 2014.5277 Q 2117.837 2040.355 2014.5277 2040.355 Q 1937.0459 2040.355 1911.2186 1988.7004 Q 1911.2186 1962.8732 1833.7367 1988.7004 Q 1782.0822 1988.7004 1782.0822 1962.8732 Q 1756.2549 1937.0459 1730.4276 1937.0459 Q 1678.7731 1937.0459 1678.7731 1885.3912 Q 1678.7731 1859.564 1601.2913 1885.3912 Q 1549.6367 1885.3912 1549.6367 1911.2186 Q 1549.6367 1937.0459 1472.1549 1911.2186 Q 1394.673 1885.3912 1291.3639 1885.3912 Q 1213.8821 1885.3912 1162.2275 1885.3912 Q 1110.573 1833.7367 1033.0911 1833.7367 Q 981.4366 1833.7367 826.4729 1833.7367 Q 645.68195 1782.0822 568.20013 1807.9094 Q 490.7183 1833.7367 490.7183 1807.9094 Q 464.891 1782.0822 335.7546 1756.2549 Q 180.79094 1730.4276 206.61823 1730.4276 Q 232.4455 1730.4276 180.79094 1704.6003 Q 129.13638 1678.7731 129.13638 1652.9458 Q 154.96367 1627.1185 129.13638 1627.1185 Q 103.30911 1601.2913 51.654556 1497.9822 L 0.0 1394.673 L 0.0 903.9547 L 0.0 413.23645 L 0.0 413.23645 L 0.0 413.23645 L 25.827278 413.23645 L 25.827278 439.06372 L 25.827278 439.06372 L 51.654556 439.06372 L 51.654556 439.06372 L 51.654556 439.06372 L 51.654556 464.891 L 51.654556 464.891 L 77.481834 464.891 L 77.481834 490.7183 L 154.96367 516.54553 Q 232.4455 542.37286 697.3365 542.37286 Q 1162.2275 542.37286 2117.837 568.20013 Q 3099.2734 594.0274 3254.237 594.0274 Q 3409.2007 594.0274 3564.1643 594.0274 Q 3693.3008 594.0274 4132.3643 619.8547 Q 4545.601 645.68195 4778.0464 619.8547 Q 5010.4917 594.0274 5630.3467 619.8547 Q 6224.374 645.68195 6611.783 645.68195 Q 6973.365 645.68195 8058.111 619.8547 Q 9117.029 594.0274 9840.193 619.8547 Q 10563.356 645.68195 10795.802 645.68195 Q 11028.248 645.68195 11338.175 645.68195 Q 11648.103 594.0274 12345.438 594.0274 Q 13068.603 594.0274 13688.457 568.20013 Q 14334.14 542.37286 16271.186 490.7183 Q 18234.059 439.06372 19163.84 413.23645 Q 20119.45 387.40918 21126.713 335.7546 Q 22159.805 284.10007 22882.969 258.27277 Q 23580.305 232.4455 24329.295 206.61823 Q 25104.113 180.79094 28100.078 77.481834 Q 31121.87 -25.827278 31483.451 0.0 Q 31845.033 25.827278 31922.516 51.654556 Q 31974.17 77.481834 31974.17 103.30911 z M 1962.8732 1962.8732 Q 1962.8732 1937.0459 1988.7004 1937.0459 Q 1988.7004 1937.0459 2014.5277 1962.8732 Q 2040.355 1988.7004 2014.5277 1988.7004 Q 1962.8732 1988.7004 1962.8732 1962.8732 z M 11054.075 2995.9644 Q 11054.075 2970.137 11054.075 2970.137 Q 11054.075 2970.137 11054.075 2970.137 Q 11054.075 2995.9644 11054.075 2995.9644 z M 30476.188 3460.8552 Q 30476.188 3435.028 30476.188 3435.028 L 30476.188 3435.028 L 30476.188 3435.028 Q 30476.188 3460.8552 30476.188 3460.8552 z M 30372.879 3564.1643 Q 30372.879 3564.1643 30398.707 3564.1643 Q 30424.533 3538.3372 30398.707 3538.3372 Q 30372.879 3538.3372 30372.879 3564.1643 z M 24225.986 4184.019 Q 24225.986 4158.192 24225.986 4158.192 Q 24225.986 4158.192 24225.986 4158.192 Q 24225.986 4184.019 24225.986 4184.019 z M 15470.539 4209.846 Q 15470.539 4209.846 15470.539 4184.019 Q 15496.367 4184.019 15496.367 4209.846 Q 15496.367 4209.846 15470.539 4209.846 z M 18905.568 4623.083 Q 18905.568 4623.083 18905.568 4597.2554 Q 18905.568 4597.2554 18905.568 4623.083 Q 18905.568 4623.083 18905.568 4623.083 z" svg:height="51.138012mm" draw:style-name="style-994" svg:viewBox="0.0 0.0 31999.998 5113.8013" svg:width="319.99997mm" svg:x="0.0mm" svg:y="11.622275mm"/>
          <draw:path svg:d="M 697.3365 0.0 L 697.3365 0.0 L 800.6456 25.827278 Q 903.9547 51.654556 878.12744 77.481834 Q 878.12744 103.30911 1033.0911 154.96367 Q 1162.2275 206.61823 1420.5002 258.27277 Q 1652.9458 335.7546 1782.0822 335.7546 L 1937.0459 335.7546 L 1937.0459 335.7546 L 1937.0459 335.7546 L 1859.564 361.58188 L 1782.0822 387.40918 L 1730.4276 387.40918 Q 1678.7731 387.40918 1678.7731 439.06372 Q 1704.6003 490.7183 1678.7731 490.7183 Q 1652.9458 490.7183 1575.464 490.7183 Q 1523.8094 516.54553 1523.8094 490.7183 Q 1523.8094 439.06372 1472.1549 439.06372 Q 1446.3275 439.06372 1420.5002 464.891 Q 1368.8457 516.54553 1317.1912 542.37286 Q 1239.7094 542.37286 1239.7094 516.54553 Q 1239.7094 490.7183 1213.8821 490.7183 Q 1188.0548 490.7183 1188.0548 542.37286 Q 1162.2275 594.0274 1058.9185 594.0274 Q 929.782 594.0274 955.6093 619.8547 Q 981.4366 645.68195 903.9547 645.68195 Q 800.6456 671.5092 800.6456 645.68195 Q 774.81836 645.68195 723.16376 645.68195 L 697.3365 645.68195 L 697.3365 645.68195 L 697.3365 619.8547 L 671.5092 619.8547 L 671.5092 619.8547 L 671.5092 594.0274 Q 671.5092 568.20013 387.40918 568.20013 Q 103.30911 568.20013 103.30911 542.37286 Q 103.30911 516.54553 77.481834 516.54553 L 51.654556 516.54553 L 51.654556 490.7183 L 25.827278 464.891 L 25.827278 439.06372 L 25.827278 413.23645 L 77.481834 413.23645 L 103.30911 387.40918 L 77.481834 387.40918 L 51.654556 387.40918 L 51.654556 361.58188 L 77.481834 361.58188 L 77.481834 361.58188 L 77.481834 335.7546 L 25.827278 335.7546 L 0.0 335.7546 L 0.0 335.7546 L 0.0 335.7546 L 51.654556 309.92734 L 103.30911 309.92734 L 129.13638 309.92734 Q 154.96367 335.7546 180.79094 335.7546 L 232.4455 335.7546 L 335.7546 284.10007 Q 413.23645 232.4455 413.23645 206.61823 Q 413.23645 180.79094 439.06372 180.79094 Q 490.7183 180.79094 568.20013 103.30911 Q 645.68195 25.827278 645.68195 25.827278 Q 671.5092 25.827278 697.3365 0.0 z M 335.7546 309.92734 Q 335.7546 284.10007 335.7546 284.10007 Q 335.7546 284.10007 335.7546 284.10007 Q 335.7546 309.92734 335.7546 309.92734 z" svg:height="6.4568195mm" draw:style-name="style-995" svg:viewBox="0.0 0.0 1937.0459 645.68195" svg:width="19.370459mm" svg:x="172.26794mm" svg:y="118.03066mm"/>
          <draw:path svg:d="M 568.20013 25.827278 L 619.8547 25.827278 L 645.68195 51.654556 Q 671.5092 51.654556 723.16376 77.481834 L 774.81836 103.30911 L 671.5092 103.30911 L 568.20013 103.30911 L 413.23645 129.13638 Q 258.27277 154.96367 154.96367 154.96367 L 51.654556 154.96367 L 25.827278 129.13638 L 0.0 103.30911 L 0.0 103.30911 L 0.0 103.30911 L 25.827278 103.30911 L 51.654556 103.30911 L 77.481834 77.481834 L 103.30911 51.654556 L 206.61823 51.654556 Q 309.92734 0.0 361.58188 0.0 Q 387.40918 0.0 464.891 0.0 Q 516.54553 0.0 568.20013 25.827278 z" svg:height="1.5496367mm" draw:style-name="style-996" svg:viewBox="0.0 0.0 774.81836 154.96367" svg:width="7.7481833mm" svg:x="101.759476mm" svg:y="112.090385mm"/>
          <draw:path svg:d="M 878.12744 103.30911 L 878.12744 103.30911 L 826.4729 103.30911 Q 774.81836 103.30911 748.9911 129.13638 Q 697.3365 154.96367 697.3365 206.61823 Q 697.3365 232.4455 439.06372 258.27277 L 206.61823 309.92734 L 129.13638 309.92734 L 51.654556 309.92734 L 25.827278 309.92734 Q 0.0 309.92734 25.827278 258.27277 Q 25.827278 206.61823 25.827278 180.79094 L 0.0 154.96367 L 0.0 129.13638 L 0.0 129.13638 L 129.13638 103.30911 Q 258.27277 103.30911 335.7546 77.481834 L 387.40918 77.481834 L 387.40918 77.481834 L 413.23645 51.654556 L 542.37286 51.654556 Q 645.68195 25.827278 645.68195 51.654556 Q 645.68195 77.481834 697.3365 77.481834 Q 748.9911 77.481834 748.9911 51.654556 Q 748.9911 25.827278 826.4729 0.0 Q 903.9547 0.0 903.9547 25.827278 Q 903.9547 51.654556 878.12744 51.654556 Q 852.3002 77.481834 878.12744 103.30911 z" svg:height="3.0992734mm" draw:style-name="style-997" svg:viewBox="0.0 0.0 903.9547 309.92734" svg:width="9.039547mm" svg:x="84.97175mm" svg:y="199.90314mm"/>
          <draw:path svg:d="M 723.16376 51.654556 L 800.6456 0.0 L 800.6456 0.0 L 800.6456 25.827278 L 774.81836 77.481834 Q 748.9911 154.96367 800.6456 154.96367 L 826.4729 154.96367 L 826.4729 206.61823 Q 826.4729 258.27277 878.12744 258.27277 Q 903.9547 284.10007 929.782 309.92734 Q 955.6093 309.92734 1084.7457 309.92734 Q 1213.8821 309.92734 1317.1912 309.92734 Q 1446.3275 309.92734 1472.1549 309.92734 Q 1472.1549 284.10007 1497.9822 309.92734 Q 1523.8094 361.58188 1575.464 335.7546 L 1627.1185 335.7546 L 1730.4276 361.58188 Q 1859.564 413.23645 1937.0459 413.23645 Q 2014.5277 413.23645 2092.0095 387.40918 Q 2195.3186 387.40918 2195.3186 335.7546 Q 2169.4915 309.92734 2195.3186 284.10007 Q 2221.146 258.27277 2272.8005 258.27277 L 2324.455 258.27277 L 2531.0732 258.27277 Q 2737.6914 284.10007 2737.6914 258.27277 Q 2737.6914 232.4455 2789.346 232.4455 Q 2841.0005 206.61823 3125.1006 206.61823 L 3383.3735 206.61823 L 3409.2007 206.61823 Q 3435.028 206.61823 3435.028 232.4455 Q 3435.028 258.27277 3383.3735 258.27277 Q 3331.7188 258.27277 3331.7188 309.92734 Q 3331.7188 387.40918 3331.7188 413.23645 Q 3357.5461 413.23645 3331.7188 439.06372 Q 3305.8916 464.891 3280.0642 464.891 L 3254.237 464.891 L 3254.237 490.7183 L 3228.4097 516.54553 L 3228.4097 542.37286 L 3228.4097 568.20013 L 3254.237 568.20013 L 3254.237 568.20013 L 3228.4097 594.0274 L 3202.5825 619.8547 L 3383.3735 619.8547 Q 3538.3372 619.8547 3667.4734 619.8547 L 3796.6099 619.8547 L 3796.6099 645.68195 L 3796.6099 645.68195 L 3822.4373 645.68195 L 3822.4373 671.5092 L 3796.6099 671.5092 Q 3744.9553 671.5092 3770.7825 697.3365 L 3796.6099 723.16376 L 3796.6099 723.16376 L 3796.6099 723.16376 L 3770.7825 748.9911 Q 3744.9553 774.81836 3770.7825 800.6456 L 3796.6099 800.6456 L 3744.9553 826.4729 Q 3693.3008 878.12744 3744.9553 878.12744 L 3796.6099 878.12744 L 3796.6099 878.12744 L 3796.6099 903.9547 L 3796.6099 929.782 L 3796.6099 981.4366 L 3796.6099 981.4366 L 3796.6099 981.4366 L 3693.3008 1007.26385 L 3615.8188 1007.26385 L 3538.3372 1007.26385 Q 3486.6826 981.4366 3435.028 981.4366 L 3409.2007 981.4366 L 3409.2007 981.4366 Q 3409.2007 981.4366 3357.5461 981.4366 L 3305.8916 981.4366 L 3202.5825 981.4366 L 3099.2734 981.4366 L 3073.446 1007.26385 L 3047.619 1033.0911 L 3021.7915 1033.0911 L 2995.9644 1033.0911 L 3021.7915 1058.9185 Q 3047.619 1084.7457 3073.446 1084.7457 L 3099.2734 1084.7457 L 3099.2734 1084.7457 Q 3125.1006 1110.573 3125.1006 1110.573 L 3125.1006 1136.4003 L 3099.2734 1136.4003 L 3073.446 1136.4003 L 3021.7915 1162.2275 L 2944.3098 1162.2275 L 2866.828 1162.2275 Q 2789.346 1188.0548 2763.5188 1188.0548 Q 2737.6914 1188.0548 2711.8643 1213.8821 Q 2686.0369 1239.7094 2556.9006 1213.8821 L 2427.7642 1188.0548 L 2427.7642 1188.0548 L 2427.7642 1188.0548 L 2453.5913 1188.0548 Q 2453.5913 1188.0548 2453.5913 1162.2275 Q 2453.5913 1162.2275 2427.7642 1136.4003 Q 2376.1096 1136.4003 2401.9368 1084.7457 Q 2401.9368 1033.0911 2298.6277 1033.0911 L 2221.146 1033.0911 L 2221.146 1033.0911 Q 2195.3186 1007.26385 2221.146 981.4366 L 2246.9731 981.4366 L 2246.9731 955.6093 Q 2246.9731 929.782 1962.8732 929.782 Q 1678.7731 929.782 1627.1185 929.782 Q 1575.464 981.4366 1601.2913 1007.26385 L 1627.1185 1033.0911 L 1601.2913 1033.0911 Q 1575.464 1033.0911 1575.464 1058.9185 Q 1575.464 1084.7457 1394.673 1058.9185 Q 1213.8821 1033.0911 1213.8821 1058.9185 Q 1213.8821 1084.7457 1239.7094 1084.7457 Q 1265.5366 1110.573 981.4366 1136.4003 L 671.5092 1136.4003 L 619.8547 1162.2275 L 568.20013 1162.2275 L 516.54553 1162.2275 Q 464.891 1136.4003 439.06372 1136.4003 Q 413.23645 1136.4003 335.7546 1110.573 Q 258.27277 1084.7457 232.4455 1058.9185 Q 232.4455 1007.26385 129.13638 1007.26385 L 51.654556 981.4366 L 25.827278 981.4366 L 9.094947E-13 981.4366 L 9.094947E-13 929.782 L 25.827278 903.9547 L 25.827278 903.9547 L 25.827278 878.12744 L 25.827278 878.12744 L 25.827278 878.12744 L 9.094947E-13 878.12744 L 9.094947E-13 878.12744 L 9.094947E-13 852.3002 L 9.094947E-13 852.3002 L 25.827278 852.3002 L 77.481834 826.4729 L 77.481834 826.4729 L 77.481834 826.4729 L 103.30911 826.4729 L 103.30911 826.4729 L 129.13638 826.4729 L 129.13638 826.4729 L 154.96367 826.4729 Q 180.79094 826.4729 180.79094 800.6456 L 180.79094 800.6456 L 284.10007 774.81836 Q 387.40918 748.9911 387.40918 697.3365 Q 387.40918 671.5092 413.23645 671.5092 Q 439.06372 671.5092 439.06372 671.5092 L 464.891 671.5092 L 464.891 645.68195 L 490.7183 645.68195 L 490.7183 619.8547 Q 490.7183 594.0274 490.7183 568.20013 L 490.7183 542.37286 L 490.7183 542.37286 L 490.7183 516.54553 L 490.7183 516.54553 L 490.7183 516.54553 L 464.891 516.54553 L 464.891 516.54553 L 464.891 516.54553 Q 439.06372 490.7183 387.40918 464.891 L 309.92734 464.891 L 413.23645 439.06372 Q 516.54553 439.06372 516.54553 413.23645 Q 542.37286 387.40918 490.7183 361.58188 Q 464.891 335.7546 464.891 309.92734 Q 464.891 284.10007 490.7183 284.10007 Q 542.37286 258.27277 542.37286 232.4455 Q 568.20013 206.61823 619.8547 206.61823 Q 671.5092 206.61823 671.5092 154.96367 Q 645.68195 129.13638 723.16376 51.654556 z M 1110.573 335.7546 Q 1110.573 335.7546 1136.4003 335.7546 Q 1136.4003 361.58188 1110.573 361.58188 Q 1110.573 361.58188 1110.573 335.7546 z M 3641.6462 800.6456 L 3641.6462 826.4729 L 3486.6826 826.4729 Q 3357.5461 852.3002 3383.3735 826.4729 Q 3383.3735 774.81836 3512.5098 774.81836 Q 3641.6462 774.81836 3641.6462 800.6456 z" svg:height="12.138821mm" draw:style-name="style-998" svg:viewBox="0.0 0.0 3822.4373 1213.8821" svg:width="38.224373mm" svg:x="79.80629mm" svg:y="94.01129mm"/>
          <draw:path svg:d="M 154.96367 0.0 L 232.4455 25.827278 L 51.654556 25.827278 Q -103.30911 25.827278 0.0 0.0 Q 103.30911 -25.827278 154.96367 0.0 z" svg:height="0.25827277mm" draw:style-name="style-999" svg:viewBox="0.0 0.0 232.4455 25.827278" svg:width="2.324455mm" svg:x="168.39386mm" svg:y="111.31557mm"/>
          <draw:path svg:d="M 774.81836 51.654556 L 774.81836 0.0 L 800.6456 0.0 Q 852.3002 25.827278 929.782 25.827278 L 1007.26385 25.827278 L 1007.26385 25.827278 L 1007.26385 25.827278 L 1007.26385 51.654556 L 1007.26385 51.654556 L 1033.0911 51.654556 L 1033.0911 77.481834 L 1033.0911 77.481834 L 1007.26385 77.481834 L 1007.26385 77.481834 L 1007.26385 77.481834 L 1110.573 129.13638 Q 1213.8821 129.13638 1162.2275 154.96367 Q 1136.4003 154.96367 1136.4003 180.79094 Q 1136.4003 206.61823 1213.8821 232.4455 Q 1265.5366 232.4455 1213.8821 258.27277 L 1188.0548 284.10007 L 1213.8821 284.10007 L 1265.5366 284.10007 L 1239.7094 284.10007 Q 1213.8821 309.92734 1213.8821 335.7546 L 1213.8821 361.58188 L 1162.2275 361.58188 Q 1110.573 387.40918 903.9547 387.40918 Q 671.5092 413.23645 671.5092 439.06372 Q 671.5092 464.891 748.9911 490.7183 L 826.4729 516.54553 L 852.3002 542.37286 Q 852.3002 542.37286 800.6456 568.20013 L 748.9911 594.0274 L 697.3365 594.0274 Q 645.68195 594.0274 594.0274 619.8547 L 568.20013 645.68195 L 542.37286 645.68195 Q 490.7183 645.68195 284.10007 619.8547 L 103.30911 619.8547 L 103.30911 594.0274 L 129.13638 594.0274 L 129.13638 594.0274 L 129.13638 594.0274 L 103.30911 568.20013 L 77.481834 542.37286 L 51.654556 542.37286 L 25.827278 542.37286 L 25.827278 516.54553 L 25.827278 516.54553 L 0.0 516.54553 L 0.0 490.7183 L 0.0 490.7183 L 0.0 490.7183 L 129.13638 490.7183 L 284.10007 490.7183 L 284.10007 464.891 L 284.10007 464.891 L 284.10007 439.06372 L 284.10007 413.23645 L 284.10007 413.23645 Q 284.10007 439.06372 232.4455 439.06372 L 180.79094 464.891 L 180.79094 439.06372 L 180.79094 413.23645 L 206.61823 413.23645 L 232.4455 387.40918 L 258.27277 387.40918 Q 284.10007 387.40918 335.7546 361.58188 Q 361.58188 335.7546 387.40918 309.92734 Q 387.40918 284.10007 413.23645 258.27277 L 439.06372 232.4455 L 542.37286 206.61823 Q 645.68195 180.79094 645.68195 154.96367 Q 619.8547 129.13638 697.3365 129.13638 Q 774.81836 103.30911 774.81836 51.654556 z" svg:height="6.4568195mm" draw:style-name="style-1000" svg:viewBox="0.0 0.0 1265.5366 645.68195" svg:width="12.655366mm" svg:x="131.46085mm" svg:y="188.79741mm"/>
          <draw:path svg:d="M 1291.3639 25.827278 L 1343.0184 25.827278 L 1343.0184 51.654556 L 1343.0184 77.481834 L 1368.8457 77.481834 Q 1394.673 77.481834 1446.3275 103.30911 L 1472.1549 103.30911 L 1472.1549 129.13638 L 1472.1549 154.96367 L 1420.5002 154.96367 Q 1368.8457 180.79094 1343.0184 180.79094 Q 1343.0184 206.61823 1317.1912 232.4455 L 1291.3639 232.4455 L 1291.3639 284.10007 L 1291.3639 309.92734 L 1265.5366 309.92734 L 1265.5366 335.7546 L 1265.5366 335.7546 L 1265.5366 335.7546 L 1162.2275 335.7546 Q 1058.9185 335.7546 981.4366 335.7546 Q 929.782 335.7546 878.12744 335.7546 Q 852.3002 387.40918 774.81836 387.40918 Q 697.3365 387.40918 697.3365 361.58188 Q 697.3365 335.7546 671.5092 335.7546 L 619.8547 335.7546 L 619.8547 361.58188 L 619.8547 361.58188 L 594.0274 361.58188 L 594.0274 335.7546 L 568.20013 335.7546 L 542.37286 335.7546 L 516.54553 361.58188 Q 464.891 387.40918 464.891 387.40918 L 439.06372 387.40918 L 413.23645 387.40918 Q 413.23645 387.40918 309.92734 335.7546 L 206.61823 335.7546 L 129.13638 309.92734 L 51.654556 284.10007 L 25.827278 284.10007 L -3.6379788E-12 284.10007 L -3.6379788E-12 284.10007 L -3.6379788E-12 284.10007 L 25.827278 258.27277 L 51.654556 258.27277 L 51.654556 232.4455 L 51.654556 206.61823 L 77.481834 206.61823 L 77.481834 180.79094 L 77.481834 180.79094 L 103.30911 180.79094 L 103.30911 180.79094 L 103.30911 180.79094 L 232.4455 129.13638 Q 361.58188 103.30911 387.40918 77.481834 Q 413.23645 25.827278 413.23645 25.827278 L 413.23645 25.827278 L 619.8547 3.6379788E-12 Q 800.6456 -25.827278 981.4366 3.6379788E-12 Q 1162.2275 25.827278 1213.8821 25.827278 Q 1265.5366 25.827278 1291.3639 25.827278 z" svg:height="3.8740916mm" draw:style-name="style-1001" svg:viewBox="0.0 0.0 1472.1549 387.40918" svg:width="14.721548mm" svg:x="216.94914mm" svg:y="181.04922mm"/>
          <draw:path svg:d="M 387.40918 0.0 L 413.23645 0.0 L 464.891 0.0 Q 516.54553 0.0 516.54553 25.827278 L 516.54553 25.827278 L 516.54553 51.654556 Q 490.7183 51.654556 516.54553 51.654556 L 516.54553 77.481834 L 516.54553 77.481834 L 490.7183 77.481834 L 490.7183 77.481834 L 490.7183 103.30911 L 439.06372 103.30911 L 413.23645 103.30911 L 413.23645 129.13638 L 387.40918 129.13638 L 387.40918 129.13638 L 387.40918 154.96367 L 387.40918 154.96367 L 361.58188 154.96367 L 284.10007 154.96367 Q 232.4455 154.96367 232.4455 180.79094 Q 232.4455 206.61823 129.13638 206.61823 L 25.827278 180.79094 L 25.827278 180.79094 L 25.827278 180.79094 L 25.827278 180.79094 Q 0.0 154.96367 0.0 129.13638 Q 25.827278 103.30911 51.654556 77.481834 L 103.30911 51.654556 L 232.4455 51.654556 Q 335.7546 0.0 387.40918 0.0 z" svg:height="2.0661821mm" draw:style-name="style-1002" svg:viewBox="0.0 0.0 516.54553 206.61823" svg:width="5.165456mm" svg:x="124.22921mm" svg:y="144.11621mm"/>
          <draw:path svg:d="M 25.827278 25.827278 L 51.654556 0.0 L 154.96367 0.0 Q 258.27277 25.827278 335.7546 0.0 L 413.23645 0.0 L 490.7183 0.0 L 568.20013 25.827278 L 774.81836 25.827278 Q 955.6093 77.481834 981.4366 77.481834 Q 1033.0911 77.481834 1033.0911 129.13638 L 1033.0911 154.96367 L 1007.26385 154.96367 L 981.4366 180.79094 L 955.6093 180.79094 L 929.782 180.79094 L 929.782 206.61823 L 929.782 206.61823 L 929.782 206.61823 Q 903.9547 232.4455 671.5092 232.4455 L 464.891 232.4455 L 464.891 232.4455 Q 439.06372 232.4455 258.27277 232.4455 L 103.30911 232.4455 L 103.30911 232.4455 L 103.30911 206.61823 L 129.13638 206.61823 L 129.13638 180.79094 L 77.481834 180.79094 L 25.827278 180.79094 L 51.654556 154.96367 L 77.481834 129.13638 L 129.13638 129.13638 L 180.79094 129.13638 L 180.79094 103.30911 L 154.96367 103.30911 L 154.96367 103.30911 L 154.96367 77.481834 L 77.481834 77.481834 Q 0.0 77.481834 0.0 51.654556 Q 0.0 25.827278 25.827278 25.827278 z" svg:height="2.324455mm" draw:style-name="style-1003" svg:viewBox="0.0 0.0 1033.0911 232.4455" svg:width="10.330912mm" svg:x="169.42694mm" svg:y="172.26794mm"/>
          <draw:path svg:d="M 594.0274 103.30911 L 671.5092 103.30911 L 645.68195 129.13638 Q 619.8547 129.13638 645.68195 154.96367 Q 671.5092 180.79094 697.3365 180.79094 L 723.16376 180.79094 L 723.16376 206.61823 L 723.16376 206.61823 L 697.3365 206.61823 Q 697.3365 232.4455 619.8547 232.4455 L 516.54553 232.4455 L 413.23645 232.4455 Q 335.7546 232.4455 206.61823 206.61823 Q 103.30911 180.79094 51.654556 154.96367 L 0.0 129.13638 L 51.654556 103.30911 Q 77.481834 77.481834 129.13638 77.481834 Q 154.96367 77.481834 154.96367 51.654556 Q 129.13638 25.827278 129.13638 0.0 L 129.13638 0.0 L 232.4455 0.0 Q 335.7546 25.827278 309.92734 25.827278 Q 284.10007 25.827278 284.10007 51.654556 Q 284.10007 77.481834 413.23645 77.481834 Q 516.54553 77.481834 594.0274 103.30911 z" svg:height="2.324455mm" draw:style-name="style-1004" svg:viewBox="0.0 0.0 723.16376 232.4455" svg:width="7.231638mm" svg:x="178.20822mm" svg:y="136.10976mm"/>
          <draw:path svg:d="M 0.0 51.654556 L 0.0 0.0 L 180.79094 51.654556 Q 387.40918 103.30911 387.40918 103.30911 L 387.40918 129.13638 L 284.10007 129.13638 Q 154.96367 103.30911 77.481834 103.30911 Q 0.0 77.481834 0.0 51.654556 z" svg:height="1.291364mm" draw:style-name="style-1005" svg:viewBox="0.0 0.0 387.40918 129.13638" svg:width="3.8740916mm" svg:x="276.61014mm" svg:y="119.32202mm"/>
          <draw:path svg:d="M 723.16376 0.0 L 826.4729 0.0 L 878.12744 25.827278 Q 929.782 51.654556 955.6093 77.481834 L 1007.26385 103.30911 L 1007.26385 103.30911 L 1007.26385 103.30911 L 1033.0911 103.30911 L 1033.0911 103.30911 L 981.4366 129.13638 Q 929.782 129.13638 903.9547 154.96367 L 903.9547 206.61823 L 903.9547 206.61823 L 903.9547 206.61823 L 878.12744 206.61823 L 878.12744 206.61823 L 878.12744 232.4455 L 878.12744 232.4455 L 800.6456 232.4455 Q 748.9911 206.61823 490.7183 206.61823 Q 258.27277 154.96367 180.79094 180.79094 L 103.30911 180.79094 L 103.30911 180.79094 Q 103.30911 154.96367 103.30911 154.96367 Q 129.13638 154.96367 51.654556 103.30911 L 0.0 51.654556 L 25.827278 51.654556 Q 25.827278 51.654556 77.481834 25.827278 L 103.30911 0.0 L 129.13638 0.0 L 154.96367 0.0 L 154.96367 25.827278 L 180.79094 25.827278 L 180.79094 25.827278 L 180.79094 0.0 L 232.4455 0.0 Q 258.27277 0.0 258.27277 25.827278 Q 258.27277 51.654556 335.7546 51.654556 Q 413.23645 51.654556 439.06372 0.0 Q 490.7183 0.0 542.37286 0.0 Q 619.8547 0.0 723.16376 0.0 z" svg:height="2.324455mm" draw:style-name="style-1006" svg:viewBox="0.0 0.0 1033.0911 232.4455" svg:width="10.330912mm" svg:x="221.33977mm" svg:y="184.40677mm"/>
          <draw:path svg:d="M 594.0274 0.0 L 723.16376 0.0 L 748.9911 0.0 L 748.9911 0.0 L 774.81836 77.481834 Q 800.6456 154.96367 800.6456 154.96367 L 800.6456 180.79094 L 774.81836 180.79094 Q 748.9911 180.79094 748.9911 206.61823 Q 748.9911 232.4455 800.6456 232.4455 Q 826.4729 232.4455 826.4729 258.27277 L 826.4729 258.27277 L 878.12744 309.92734 Q 929.782 335.7546 955.6093 361.58188 L 955.6093 361.58188 L 981.4366 361.58188 L 1007.26385 387.40918 L 1007.26385 387.40918 L 1007.26385 387.40918 L 1007.26385 387.40918 L 1007.26385 387.40918 L 1058.9185 413.23645 Q 1110.573 413.23645 1110.573 439.06372 L 1110.573 464.891 L 1084.7457 464.891 Q 1058.9185 439.06372 1007.26385 439.06372 L 929.782 439.06372 L 929.782 464.891 Q 929.782 490.7183 878.12744 490.7183 L 826.4729 490.7183 L 826.4729 516.54553 L 800.6456 516.54553 L 800.6456 516.54553 L 800.6456 490.7183 L 800.6456 490.7183 L 800.6456 490.7183 L 774.81836 490.7183 L 774.81836 490.7183 L 748.9911 516.54553 L 723.16376 516.54553 L 645.68195 516.54553 L 542.37286 516.54553 L 516.54553 516.54553 Q 490.7183 490.7183 309.92734 439.06372 L 129.13638 387.40918 L 77.481834 387.40918 L 25.827278 387.40918 L 25.827278 361.58188 L 25.827278 361.58188 L 0.0 361.58188 L 0.0 335.7546 L 0.0 335.7546 L 25.827278 335.7546 L 25.827278 335.7546 L 25.827278 335.7546 L 25.827278 309.92734 L 25.827278 309.92734 L 51.654556 309.92734 L 51.654556 284.10007 L 51.654556 284.10007 L 77.481834 284.10007 L 77.481834 284.10007 L 77.481834 284.10007 L 51.654556 258.27277 L 25.827278 232.4455 L 25.827278 232.4455 L 25.827278 232.4455 L 51.654556 232.4455 L 77.481834 232.4455 L 77.481834 206.61823 L 77.481834 206.61823 L 180.79094 180.79094 Q 284.10007 129.13638 284.10007 77.481834 Q 284.10007 51.654556 335.7546 77.481834 Q 413.23645 77.481834 413.23645 51.654556 Q 413.23645 25.827278 439.06372 25.827278 Q 490.7183 25.827278 594.0274 0.0 z" svg:height="5.165456mm" draw:style-name="style-1007" svg:viewBox="0.0 0.0 1110.573 516.54553" svg:width="11.105729mm" svg:x="253.3656mm" svg:y="155.73848mm"/>
          <draw:path svg:d="M 774.81836 0.0 L 826.4729 0.0 L 800.6456 103.30911 Q 800.6456 206.61823 774.81836 206.61823 Q 774.81836 232.4455 800.6456 232.4455 L 800.6456 232.4455 L 800.6456 232.4455 Q 800.6456 232.4455 697.3365 284.10007 Q 594.0274 284.10007 335.7546 284.10007 L 77.481834 232.4455 L 25.827278 232.4455 L 0.0 232.4455 L 0.0 206.61823 L 0.0 206.61823 L 0.0 180.79094 L 25.827278 180.79094 L 25.827278 180.79094 L 25.827278 180.79094 L 25.827278 154.96367 L 25.827278 154.96367 L 25.827278 129.13638 L 25.827278 129.13638 L 51.654556 129.13638 L 51.654556 129.13638 L 154.96367 103.30911 Q 258.27277 77.481834 335.7546 51.654556 L 387.40918 25.827278 L 542.37286 0.0 Q 723.16376 -25.827278 774.81836 0.0 z" svg:height="2.8410006mm" draw:style-name="style-1008" svg:viewBox="0.0 0.0 826.4729 284.10007" svg:width="8.264729mm" svg:x="45.714283mm" svg:y="192.41322mm"/>
          <draw:path svg:d="M 1213.8821 25.827278 L 1265.5366 25.827278 L 1291.3639 0.0 L 1317.1912 0.0 L 1317.1912 25.827278 Q 1291.3639 25.827278 1394.673 77.481834 Q 1497.9822 129.13638 1472.1549 129.13638 Q 1446.3275 129.13638 1652.9458 180.79094 Q 1859.564 180.79094 1988.7004 180.79094 Q 2143.664 180.79094 2195.3186 180.79094 L 2272.8005 180.79094 L 2298.6277 180.79094 Q 2350.2822 206.61823 2350.2822 232.4455 L 2350.2822 284.10007 L 2401.9368 284.10007 Q 2453.5913 258.27277 2453.5913 309.92734 Q 2453.5913 335.7546 2427.7642 361.58188 Q 2401.9368 387.40918 2479.4187 387.40918 Q 2556.9006 413.23645 2505.2458 490.7183 Q 2453.5913 542.37286 2479.4187 568.20013 Q 2505.2458 568.20013 2505.2458 594.0274 Q 2479.4187 645.68195 2453.5913 645.68195 L 2427.7642 645.68195 L 2427.7642 671.5092 L 2427.7642 671.5092 L 2376.1096 697.3365 Q 2298.6277 697.3365 2376.1096 748.9911 Q 2453.5913 800.6456 2505.2458 800.6456 Q 2582.7278 800.6456 2711.8643 800.6456 L 2841.0005 800.6456 L 2866.828 800.6456 L 2892.655 800.6456 L 2892.655 800.6456 L 2866.828 826.4729 L 2866.828 826.4729 L 2866.828 852.3002 L 2866.828 852.3002 L 2866.828 852.3002 L 2892.655 878.12744 L 2892.655 903.9547 L 2866.828 903.9547 L 2841.0005 903.9547 L 2841.0005 929.782 L 2841.0005 955.6093 L 2815.1733 955.6093 L 2789.346 955.6093 L 2789.346 929.782 L 2763.5188 929.782 L 2763.5188 929.782 L 2763.5188 955.6093 L 2763.5188 955.6093 L 2763.5188 955.6093 L 2737.6914 955.6093 Q 2737.6914 955.6093 2608.5552 955.6093 L 2453.5913 955.6093 L 2401.9368 955.6093 Q 2324.455 955.6093 2324.455 981.4366 L 2324.455 981.4366 L 2298.6277 981.4366 Q 2298.6277 1007.26385 2324.455 1007.26385 Q 2350.2822 1007.26385 2298.6277 1033.0911 Q 2246.9731 1058.9185 2066.1821 1084.7457 Q 1885.3912 1110.573 1885.3912 1136.4003 Q 1885.3912 1162.2275 1911.2186 1162.2275 Q 1937.0459 1162.2275 1885.3912 1188.0548 Q 1807.9094 1188.0548 1807.9094 1213.8821 Q 1807.9094 1239.7094 1730.4276 1265.5366 L 1678.7731 1265.5366 L 1678.7731 1239.7094 Q 1678.7731 1213.8821 1601.2913 1213.8821 Q 1523.8094 1213.8821 1368.8457 1136.4003 L 1213.8821 1084.7457 L 1213.8821 1084.7457 Q 1213.8821 1058.9185 1213.8821 1058.9185 Q 1213.8821 1058.9185 1188.0548 1033.0911 Q 1136.4003 1007.26385 1007.26385 981.4366 Q 852.3002 955.6093 852.3002 981.4366 Q 852.3002 1007.26385 826.4729 1007.26385 L 800.6456 1033.0911 L 800.6456 1007.26385 L 800.6456 1007.26385 L 774.81836 1007.26385 L 774.81836 1007.26385 L 748.9911 981.4366 L 697.3365 955.6093 L 697.3365 955.6093 L 697.3365 955.6093 L 671.5092 955.6093 L 671.5092 955.6093 L 645.68195 929.782 Q 619.8547 903.9547 619.8547 878.12744 Q 645.68195 826.4729 594.0274 800.6456 Q 568.20013 748.9911 387.40918 723.16376 Q 232.4455 671.5092 180.79094 645.68195 L 154.96367 645.68195 L 154.96367 619.8547 L 129.13638 619.8547 L 129.13638 619.8547 L 129.13638 594.0274 L 103.30911 594.0274 L 77.481834 594.0274 L 77.481834 568.20013 L 77.481834 542.37286 L 51.654556 542.37286 L 51.654556 542.37286 L 25.827278 516.54553 L 0.0 516.54553 L 0.0 490.7183 L 0.0 464.891 L 25.827278 464.891 L 51.654556 490.7183 L 51.654556 490.7183 L 77.481834 490.7183 L 77.481834 490.7183 L 77.481834 490.7183 L 77.481834 516.54553 L 77.481834 516.54553 L 103.30911 516.54553 L 103.30911 542.37286 L 129.13638 542.37286 L 180.79094 542.37286 L 180.79094 542.37286 L 180.79094 542.37286 L 284.10007 542.37286 L 413.23645 542.37286 L 413.23645 542.37286 L 439.06372 542.37286 L 439.06372 542.37286 L 439.06372 516.54553 L 413.23645 516.54553 Q 413.23645 490.7183 361.58188 464.891 L 335.7546 439.06372 L 309.92734 439.06372 L 309.92734 439.06372 L 309.92734 439.06372 L 309.92734 439.06372 L 361.58188 439.06372 L 413.23645 439.06372 L 490.7183 439.06372 Q 568.20013 439.06372 619.8547 464.891 L 671.5092 464.891 L 671.5092 439.06372 Q 671.5092 413.23645 645.68195 413.23645 Q 619.8547 387.40918 671.5092 361.58188 Q 697.3365 335.7546 697.3365 309.92734 Q 697.3365 284.10007 800.6456 284.10007 L 929.782 284.10007 L 929.782 258.27277 Q 903.9547 258.27277 903.9547 232.4455 L 903.9547 232.4455 L 1007.26385 232.4455 Q 1084.7457 232.4455 1084.7457 206.61823 L 1110.573 206.61823 L 1110.573 206.61823 L 1110.573 180.79094 L 1084.7457 180.79094 Q 1058.9185 180.79094 1033.0911 154.96367 Q 1007.26385 129.13638 1033.0911 129.13638 L 1058.9185 103.30911 L 1058.9185 77.481834 Q 1058.9185 51.654556 1110.573 51.654556 Q 1162.2275 25.827278 1213.8821 25.827278 z" svg:height="12.655366mm" draw:style-name="style-1009" svg:viewBox="0.0 0.0 2892.655 1265.5366" svg:width="28.926552mm" svg:x="174.33412mm" svg:y="136.10976mm"/>
          <draw:path svg:d="M 594.0274 0.0 L 619.8547 0.0 L 619.8547 25.827278 Q 594.0274 51.654556 594.0274 51.654556 L 594.0274 51.654556 L 671.5092 77.481834 Q 748.9911 77.481834 748.9911 51.654556 Q 748.9911 25.827278 1007.26385 25.827278 Q 1239.7094 51.654556 1317.1912 51.654556 L 1394.673 51.654556 L 1420.5002 51.654556 Q 1472.1549 51.654556 1627.1185 51.654556 L 1807.9094 51.654556 L 1807.9094 51.654556 L 1807.9094 51.654556 L 1859.564 77.481834 L 1911.2186 103.30911 L 1962.8732 103.30911 L 2014.5277 103.30911 L 2014.5277 103.30911 Q 2014.5277 103.30911 2014.5277 129.13638 Q 2040.355 129.13638 1937.0459 180.79094 L 1859.564 206.61823 L 1859.564 232.4455 L 1885.3912 232.4455 L 1885.3912 232.4455 L 1885.3912 258.27277 L 1885.3912 258.27277 L 1885.3912 258.27277 L 1885.3912 258.27277 L 1885.3912 284.10007 L 1885.3912 284.10007 L 1885.3912 309.92734 L 1885.3912 309.92734 L 1885.3912 309.92734 L 1911.2186 335.7546 L 1911.2186 361.58188 L 1730.4276 361.58188 L 1523.8094 361.58188 L 1523.8094 387.40918 Q 1523.8094 413.23645 1575.464 413.23645 Q 1601.2913 413.23645 1523.8094 439.06372 Q 1446.3275 439.06372 1446.3275 464.891 L 1446.3275 490.7183 L 1420.5002 490.7183 Q 1368.8457 516.54553 1343.0184 542.37286 Q 1317.1912 594.0274 1291.3639 619.8547 L 1265.5366 619.8547 L 1213.8821 645.68195 L 1188.0548 671.5092 L 1136.4003 671.5092 L 1084.7457 671.5092 L 1084.7457 697.3365 L 1110.573 723.16376 L 1110.573 723.16376 L 1110.573 748.9911 L 1084.7457 774.81836 Q 1058.9185 774.81836 1084.7457 800.6456 Q 1110.573 826.4729 1110.573 826.4729 L 1110.573 826.4729 L 1058.9185 826.4729 L 981.4366 826.4729 L 981.4366 852.3002 Q 955.6093 852.3002 955.6093 852.3002 L 955.6093 852.3002 L 929.782 852.3002 Q 903.9547 826.4729 929.782 826.4729 Q 955.6093 800.6456 748.9911 774.81836 L 542.37286 748.9911 L 490.7183 748.9911 Q 439.06372 723.16376 439.06372 723.16376 L 439.06372 723.16376 L 490.7183 723.16376 L 516.54553 723.16376 L 516.54553 697.3365 L 490.7183 671.5092 L 490.7183 671.5092 L 490.7183 671.5092 L 413.23645 645.68195 Q 335.7546 645.68195 335.7546 619.8547 Q 335.7546 594.0274 284.10007 594.0274 Q 258.27277 568.20013 258.27277 542.37286 Q 284.10007 516.54553 232.4455 490.7183 Q 206.61823 464.891 232.4455 387.40918 Q 258.27277 309.92734 129.13638 309.92734 L 0.0 284.10007 L 0.0 258.27277 L 0.0 232.4455 L 25.827278 232.4455 L 25.827278 232.4455 L 25.827278 232.4455 L 51.654556 232.4455 L 51.654556 232.4455 L 51.654556 206.61823 L 51.654556 206.61823 L 77.481834 206.61823 L 77.481834 180.79094 L 77.481834 154.96367 L 51.654556 154.96367 L 51.654556 154.96367 L 51.654556 129.13638 L 77.481834 129.13638 L 77.481834 129.13638 L 77.481834 103.30911 L 77.481834 103.30911 L 77.481834 103.30911 L 77.481834 103.30911 L 77.481834 77.481834 L 77.481834 77.481834 L 77.481834 51.654556 L 77.481834 51.654556 L 77.481834 51.654556 L 51.654556 51.654556 L 51.654556 51.654556 L 51.654556 25.827278 L 51.654556 25.827278 L 309.92734 0.0 Q 568.20013 0.0 594.0274 0.0 z" svg:height="8.523002mm" draw:style-name="style-1010" svg:viewBox="0.0 0.0 2014.5277 852.3002" svg:width="20.145277mm" svg:x="160.90395mm" svg:y="149.79822mm"/>
          <draw:path svg:d="M 1213.8821 25.827278 L 1549.6367 25.827278 L 1497.9822 77.481834 Q 1472.1549 103.30911 1575.464 129.13638 Q 1704.6003 129.13638 1730.4276 154.96367 L 1756.2549 180.79094 L 1833.7367 180.79094 Q 1911.2186 180.79094 1937.0459 206.61823 L 1937.0459 206.61823 L 1937.0459 232.4455 Q 1937.0459 258.27277 1833.7367 284.10007 L 1730.4276 284.10007 L 1730.4276 284.10007 Q 1730.4276 284.10007 1497.9822 309.92734 Q 1291.3639 335.7546 1317.1912 335.7546 Q 1343.0184 335.7546 1213.8821 284.10007 Q 1084.7457 232.4455 594.0274 232.4455 L 103.30911 232.4455 L 77.481834 258.27277 L 51.654556 258.27277 L 51.654556 232.4455 L 77.481834 206.61823 L 77.481834 206.61823 L 77.481834 180.79094 L 25.827278 180.79094 L 3.6379788E-12 180.79094 L 3.6379788E-12 154.96367 L 3.6379788E-12 154.96367 L 25.827278 154.96367 L 51.654556 129.13638 L 51.654556 129.13638 L 77.481834 129.13638 L 77.481834 129.13638 L 77.481834 129.13638 L 25.827278 103.30911 L 3.6379788E-12 77.481834 L 3.6379788E-12 77.481834 L 25.827278 77.481834 L 25.827278 77.481834 L 25.827278 77.481834 L 129.13638 51.654556 Q 232.4455 25.827278 232.4455 25.827278 Q 232.4455 25.827278 232.4455 0.0 L 232.4455 0.0 L 387.40918 0.0 Q 516.54553 25.827278 542.37286 25.827278 Q 594.0274 25.827278 723.16376 25.827278 Q 852.3002 25.827278 1213.8821 25.827278 z M 206.61823 154.96367 Q 154.96367 129.13638 232.4455 129.13638 Q 309.92734 129.13638 309.92734 154.96367 Q 309.92734 180.79094 284.10007 180.79094 Q 258.27277 180.79094 206.61823 154.96367 z" svg:height="3.357546mm" draw:style-name="style-1011" svg:viewBox="0.0 0.0 1937.0459 335.7546" svg:width="19.370459mm" svg:x="265.24615mm" svg:y="164.51976mm"/>
          <draw:path svg:d="M 697.3365 0.0 L 723.16376 0.0 L 723.16376 0.0 Q 748.9911 25.827278 774.81836 25.827278 L 826.4729 25.827278 L 826.4729 51.654556 L 826.4729 51.654556 L 852.3002 51.654556 L 852.3002 77.481834 L 1084.7457 129.13638 Q 1343.0184 180.79094 1420.5002 206.61823 L 1497.9822 206.61823 L 1497.9822 206.61823 Q 1497.9822 232.4455 1497.9822 232.4455 Q 1497.9822 232.4455 1472.1549 258.27277 L 1420.5002 284.10007 L 1368.8457 284.10007 L 1317.1912 284.10007 L 1291.3639 284.10007 Q 1265.5366 284.10007 671.5092 284.10007 L 77.481834 284.10007 L 77.481834 258.27277 L 51.654556 258.27277 L 51.654556 258.27277 L 51.654556 258.27277 L 51.654556 232.4455 L 51.654556 232.4455 L 25.827278 232.4455 L 25.827278 232.4455 L 25.827278 206.61823 L 0.0 206.61823 L 0.0 206.61823 L 0.0 180.79094 L 25.827278 180.79094 L 51.654556 180.79094 L 103.30911 154.96367 L 129.13638 129.13638 L 180.79094 129.13638 L 232.4455 129.13638 L 309.92734 103.30911 Q 413.23645 77.481834 413.23645 51.654556 Q 387.40918 25.827278 516.54553 25.827278 Q 671.5092 25.827278 697.3365 0.0 z" svg:height="2.8410006mm" draw:style-name="style-1012" svg:viewBox="0.0 0.0 1497.9822 284.10007" svg:width="14.979821mm" svg:x="169.42694mm" svg:y="190.86359mm"/>
          <draw:path svg:d="M 77.481834 25.827278 L 154.96367 0.0 L 309.92734 25.827278 Q 464.891 25.827278 594.0274 25.827278 L 723.16376 25.827278 L 774.81836 51.654556 Q 826.4729 77.481834 748.9911 103.30911 Q 697.3365 129.13638 697.3365 129.13638 L 697.3365 129.13638 L 748.9911 154.96367 Q 800.6456 154.96367 800.6456 180.79094 L 800.6456 206.61823 L 645.68195 206.61823 Q 490.7183 232.4455 284.10007 180.79094 L 77.481834 129.13638 L 51.654556 129.13638 L 25.827278 129.13638 L 25.827278 129.13638 Q 25.827278 103.30911 0.0 77.481834 Q 0.0 51.654556 77.481834 25.827278 z" svg:height="2.0661821mm" draw:style-name="style-1013" svg:viewBox="0.0 0.0 800.6456 206.61823" svg:width="8.006456mm" svg:x="129.91121mm" svg:y="178.98303mm"/>
          <draw:path svg:d="M 800.6456 51.654556 L 800.6456 51.654556 L 774.81836 51.654556 L 748.9911 77.481834 L 723.16376 77.481834 L 697.3365 77.481834 L 826.4729 103.30911 L 929.782 129.13638 L 1239.7094 129.13638 Q 1549.6367 180.79094 1549.6367 180.79094 L 1549.6367 180.79094 L 1446.3275 180.79094 L 1368.8457 180.79094 L 1368.8457 206.61823 L 1343.0184 206.61823 L 1343.0184 206.61823 L 1343.0184 232.4455 L 1343.0184 232.4455 L 1343.0184 232.4455 L 1317.1912 232.4455 L 1317.1912 232.4455 L 1368.8457 258.27277 L 1420.5002 284.10007 L 1446.3275 284.10007 Q 1497.9822 335.7546 1575.464 335.7546 L 1652.9458 335.7546 L 1652.9458 335.7546 L 1652.9458 335.7546 L 1652.9458 361.58188 L 1652.9458 361.58188 L 1652.9458 387.40918 L 1652.9458 413.23645 L 1652.9458 413.23645 L 1652.9458 439.06372 L 1652.9458 439.06372 L 1652.9458 439.06372 L 1627.1185 439.06372 L 1627.1185 439.06372 L 1652.9458 464.891 L 1678.7731 490.7183 L 1911.2186 490.7183 Q 2143.664 516.54553 2143.664 542.37286 L 2143.664 568.20013 L 2143.664 568.20013 L 2117.837 568.20013 L 2117.837 568.20013 L 2117.837 594.0274 L 2143.664 594.0274 L 2169.4915 594.0274 L 2169.4915 619.8547 L 2169.4915 619.8547 L 1497.9822 619.8547 L 800.6456 619.8547 L 800.6456 594.0274 Q 826.4729 594.0274 748.9911 568.20013 L 671.5092 542.37286 L 490.7183 542.37286 L 309.92734 542.37286 L 309.92734 542.37286 L 309.92734 542.37286 L 284.10007 516.54553 L 258.27277 490.7183 L 258.27277 490.7183 L 258.27277 490.7183 L 232.4455 490.7183 L 232.4455 490.7183 L 232.4455 464.891 L 232.4455 464.891 L 258.27277 439.06372 Q 284.10007 387.40918 309.92734 387.40918 L 361.58188 387.40918 L 309.92734 361.58188 Q 258.27277 335.7546 232.4455 335.7546 Q 206.61823 309.92734 129.13638 284.10007 L 51.654556 284.10007 L 25.827278 258.27277 L 0.0 232.4455 L 0.0 232.4455 L 0.0 232.4455 L 51.654556 232.4455 L 129.13638 232.4455 L 129.13638 206.61823 L 129.13638 180.79094 L 206.61823 180.79094 Q 284.10007 180.79094 284.10007 206.61823 Q 284.10007 232.4455 335.7546 232.4455 L 387.40918 232.4455 L 413.23645 206.61823 L 464.891 180.79094 L 464.891 180.79094 L 464.891 180.79094 L 439.06372 180.79094 L 439.06372 180.79094 L 439.06372 154.96367 L 413.23645 154.96367 L 413.23645 129.13638 Q 413.23645 77.481834 361.58188 51.654556 L 309.92734 25.827278 L 464.891 0.0 Q 619.8547 -25.827278 619.8547 0.0 Q 619.8547 25.827278 723.16376 25.827278 Q 800.6456 25.827278 800.6456 51.654556 z" svg:height="6.198547mm" draw:style-name="style-1014" svg:viewBox="0.0 0.0 2169.4915 619.8547" svg:width="21.694914mm" svg:x="149.79822mm" svg:y="202.22758mm"/>
          <draw:path svg:d="M 594.0274 25.827278 L 594.0274 51.654556 L 594.0274 77.481834 Q 594.0274 103.30911 387.40918 129.13638 Q 180.79094 129.13638 206.61823 129.13638 Q 232.4455 103.30911 103.30911 103.30911 L 0.0 77.481834 L 0.0 77.481834 L 0.0 77.481834 L 25.827278 77.481834 L 25.827278 77.481834 L 77.481834 51.654556 L 129.13638 25.827278 L 335.7546 25.827278 Q 542.37286 25.827278 490.7183 0.0 Q 464.891 -25.827278 542.37286 0.0 Q 619.8547 25.827278 619.8547 25.827278 Q 594.0274 25.827278 594.0274 25.827278 z" svg:height="1.291364mm" draw:style-name="style-1015" svg:viewBox="0.0 0.0 619.8547 129.13638" svg:width="6.198547mm" svg:x="121.12994mm" svg:y="196.5456mm"/>
          <draw:path svg:d="M 1420.5002 154.96367 L 1523.8094 154.96367 L 1549.6367 206.61823 Q 1549.6367 232.4455 1575.464 258.27277 Q 1601.2913 258.27277 1601.2913 258.27277 Q 1601.2913 258.27277 1601.2913 284.10007 L 1601.2913 284.10007 L 1549.6367 284.10007 Q 1497.9822 284.10007 1497.9822 309.92734 L 1472.1549 361.58188 L 1446.3275 361.58188 Q 1446.3275 361.58188 1343.0184 361.58188 Q 1239.7094 361.58188 1033.0911 413.23645 L 826.4729 464.891 L 800.6456 464.891 Q 774.81836 464.891 723.16376 439.06372 Q 671.5092 413.23645 594.0274 413.23645 Q 516.54553 413.23645 542.37286 413.23645 Q 568.20013 413.23645 464.891 439.06372 Q 335.7546 464.891 335.7546 439.06372 Q 335.7546 413.23645 361.58188 413.23645 Q 387.40918 413.23645 309.92734 387.40918 L 258.27277 361.58188 L 258.27277 361.58188 L 258.27277 361.58188 L 232.4455 335.7546 L 206.61823 309.92734 L 206.61823 309.92734 L 206.61823 309.92734 L 180.79094 309.92734 L 180.79094 309.92734 L 206.61823 284.10007 L 232.4455 258.27277 L 232.4455 258.27277 L 258.27277 258.27277 L 258.27277 258.27277 L 258.27277 258.27277 L 206.61823 232.4455 L 129.13638 206.61823 L 77.481834 206.61823 L 25.827278 206.61823 L 25.827278 180.79094 L 1.8189894E-12 180.79094 L 1.8189894E-12 180.79094 L 1.8189894E-12 154.96367 L 180.79094 154.96367 Q 361.58188 154.96367 361.58188 129.13638 Q 361.58188 103.30911 464.891 77.481834 Q 568.20013 51.654556 568.20013 51.654556 Q 619.8547 51.654556 671.5092 51.654556 Q 723.16376 51.654556 774.81836 51.654556 L 800.6456 51.654556 L 878.12744 51.654556 Q 955.6093 51.654556 1058.9185 25.827278 Q 1136.4003 0.0 1188.0548 0.0 Q 1213.8821 -25.827278 1239.7094 25.827278 Q 1239.7094 51.654556 1291.3639 103.30911 Q 1343.0184 129.13638 1317.1912 129.13638 Q 1317.1912 154.96367 1420.5002 154.96367 z M 387.40918 154.96367 Q 387.40918 154.96367 387.40918 129.13638 Q 413.23645 129.13638 413.23645 154.96367 Q 413.23645 154.96367 387.40918 154.96367 z" svg:height="4.64891mm" draw:style-name="style-1016" svg:viewBox="0.0 0.0 1601.2913 464.891" svg:width="16.012913mm" svg:x="146.69894mm" svg:y="113.64002mm"/>
          <draw:path svg:d="M 800.6456 25.827278 L 800.6456 0.0 L 878.12744 0.0 Q 929.782 0.0 981.4366 51.654556 Q 1007.26385 103.30911 1033.0911 103.30911 L 1058.9185 103.30911 L 1084.7457 103.30911 Q 1110.573 103.30911 1084.7457 129.13638 Q 1058.9185 154.96367 1058.9185 154.96367 L 1058.9185 154.96367 L 1058.9185 154.96367 Q 1033.0911 154.96367 1033.0911 154.96367 Q 1033.0911 180.79094 1033.0911 206.61823 Q 1033.0911 232.4455 955.6093 258.27277 L 878.12744 258.27277 L 878.12744 284.10007 L 878.12744 284.10007 L 852.3002 309.92734 L 852.3002 335.7546 L 1110.573 309.92734 Q 1368.8457 258.27277 1446.3275 258.27277 L 1497.9822 258.27277 L 1497.9822 258.27277 Q 1523.8094 258.27277 1497.9822 232.4455 L 1497.9822 232.4455 L 1497.9822 206.61823 Q 1497.9822 206.61823 1575.464 154.96367 Q 1627.1185 129.13638 1627.1185 103.30911 L 1627.1185 77.481834 L 1704.6003 77.481834 Q 1782.0822 51.654556 1807.9094 51.654556 L 1859.564 51.654556 L 1911.2186 77.481834 Q 1937.0459 103.30911 1911.2186 129.13638 Q 1885.3912 129.13638 1885.3912 154.96367 Q 1885.3912 180.79094 1962.8732 206.61823 Q 2040.355 206.61823 2040.355 232.4455 Q 2014.5277 258.27277 2014.5277 258.27277 L 2014.5277 284.10007 L 1988.7004 309.92734 Q 1962.8732 335.7546 1962.8732 361.58188 Q 1962.8732 387.40918 1937.0459 387.40918 Q 1911.2186 387.40918 1911.2186 413.23645 Q 1911.2186 439.06372 1911.2186 464.891 L 1911.2186 490.7183 L 1911.2186 490.7183 L 1911.2186 516.54553 L 1962.8732 516.54553 L 2014.5277 516.54553 L 2014.5277 516.54553 L 2014.5277 516.54553 L 2014.5277 542.37286 L 2014.5277 542.37286 L 2040.355 542.37286 L 2040.355 568.20013 L 2169.4915 568.20013 L 2272.8005 568.20013 L 2324.455 594.0274 L 2350.2822 594.0274 L 2401.9368 594.0274 L 2453.5913 619.8547 L 2376.1096 619.8547 L 2324.455 619.8547 L 2169.4915 645.68195 Q 2040.355 671.5092 2014.5277 645.68195 L 2014.5277 645.68195 L 2014.5277 671.5092 L 2014.5277 723.16376 L 2014.5277 723.16376 L 2014.5277 723.16376 L 2014.5277 748.9911 L 2014.5277 748.9911 L 1988.7004 748.9911 L 1988.7004 774.81836 L 1988.7004 774.81836 L 1962.8732 774.81836 L 1962.8732 800.6456 L 1962.8732 826.4729 L 1962.8732 826.4729 Q 1962.8732 826.4729 1911.2186 826.4729 Q 1859.564 826.4729 1807.9094 800.6456 Q 1756.2549 774.81836 1756.2549 774.81836 Q 1730.4276 748.9911 1704.6003 748.9911 L 1652.9458 748.9911 L 1652.9458 723.16376 Q 1652.9458 723.16376 1678.7731 697.3365 Q 1678.7731 671.5092 1523.8094 645.68195 L 1368.8457 645.68195 L 1343.0184 645.68195 Q 1291.3639 619.8547 1265.5366 619.8547 Q 1239.7094 619.8547 1136.4003 619.8547 L 1058.9185 619.8547 L 1033.0911 619.8547 L 981.4366 619.8547 L 981.4366 645.68195 L 981.4366 645.68195 L 981.4366 671.5092 L 981.4366 697.3365 L 981.4366 697.3365 Q 981.4366 723.16376 1033.0911 723.16376 L 1110.573 723.16376 L 1110.573 723.16376 L 1110.573 723.16376 L 1110.573 748.9911 L 1084.7457 748.9911 L 1084.7457 748.9911 L 1084.7457 774.81836 L 1033.0911 774.81836 L 955.6093 774.81836 L 955.6093 800.6456 L 981.4366 800.6456 L 981.4366 826.4729 L 981.4366 826.4729 L 878.12744 826.4729 Q 774.81836 826.4729 774.81836 852.3002 Q 774.81836 852.3002 697.3365 878.12744 L 619.8547 878.12744 L 568.20013 878.12744 Q 490.7183 878.12744 516.54553 826.4729 Q 516.54553 800.6456 413.23645 800.6456 Q 309.92734 800.6456 309.92734 774.81836 Q 335.7546 723.16376 206.61823 723.16376 L 103.30911 671.5092 L 129.13638 671.5092 L 154.96367 671.5092 L 154.96367 645.68195 L 154.96367 645.68195 L 180.79094 645.68195 Q 180.79094 619.8547 103.30911 619.8547 L 51.654556 619.8547 L 51.654556 594.0274 L 51.654556 594.0274 L 103.30911 594.0274 Q 180.79094 568.20013 206.61823 568.20013 L 232.4455 568.20013 L 154.96367 542.37286 Q 77.481834 516.54553 51.654556 516.54553 L 51.654556 516.54553 L 25.827278 490.7183 L 0.0 464.891 L 0.0 464.891 L 0.0 464.891 L 0.0 464.891 L 0.0 464.891 L 25.827278 439.06372 L 51.654556 413.23645 L 51.654556 413.23645 L 51.654556 413.23645 L 77.481834 413.23645 L 77.481834 413.23645 L 154.96367 387.40918 Q 232.4455 387.40918 232.4455 361.58188 L 232.4455 335.7546 L 232.4455 309.92734 Q 258.27277 309.92734 258.27277 284.10007 L 284.10007 258.27277 L 309.92734 258.27277 Q 335.7546 258.27277 361.58188 206.61823 Q 387.40918 154.96367 490.7183 154.96367 L 594.0274 154.96367 L 516.54553 129.13638 L 439.06372 129.13638 L 439.06372 103.30911 L 413.23645 77.481834 L 413.23645 77.481834 L 413.23645 51.654556 L 464.891 51.654556 L 516.54553 51.654556 L 671.5092 51.654556 Q 800.6456 51.654556 800.6456 25.827278 z M 490.7183 77.481834 Q 516.54553 77.481834 516.54553 77.481834 Q 516.54553 103.30911 516.54553 103.30911 Q 490.7183 103.30911 490.7183 77.481834 z M 542.37286 490.7183 Q 542.37286 464.891 671.5092 490.7183 Q 826.4729 516.54553 671.5092 516.54553 Q 568.20013 516.54553 542.37286 490.7183 z" svg:height="8.781275mm" draw:style-name="style-1017" svg:viewBox="0.0 0.0 2453.5913 878.12744" svg:width="24.535913mm" svg:x="82.64729mm" svg:y="120.35512mm"/>
          <draw:path svg:d="M 103.30911 25.827278 L 180.79094 0.0 L 232.4455 0.0 L 309.92734 0.0 L 335.7546 25.827278 Q 387.40918 25.827278 387.40918 51.654556 L 387.40918 51.654556 L 387.40918 51.654556 Q 387.40918 77.481834 387.40918 77.481834 L 413.23645 77.481834 L 387.40918 103.30911 Q 387.40918 129.13638 413.23645 129.13638 Q 439.06372 129.13638 439.06372 180.79094 Q 439.06372 206.61823 335.7546 180.79094 Q 258.27277 180.79094 206.61823 180.79094 L 154.96367 180.79094 L 129.13638 154.96367 L 103.30911 154.96367 L 77.481834 154.96367 Q 77.481834 129.13638 25.827278 129.13638 L 0.0 129.13638 L 0.0 103.30911 Q 25.827278 77.481834 103.30911 25.827278 z" svg:height="1.8079095mm" draw:style-name="style-1018" svg:viewBox="0.0 0.0 439.06372 180.79094" svg:width="4.3906374mm" svg:x="42.61501mm" svg:y="171.23485mm"/>
          <draw:path svg:d="M 800.6456 25.827278 L 800.6456 25.827278 L 800.6456 25.827278 Q 800.6456 51.654556 774.81836 51.654556 Q 748.9911 51.654556 748.9911 103.30911 Q 748.9911 129.13638 723.16376 103.30911 Q 723.16376 103.30911 671.5092 103.30911 Q 619.8547 77.481834 619.8547 103.30911 Q 645.68195 154.96367 568.20013 154.96367 L 464.891 154.96367 L 413.23645 154.96367 L 335.7546 154.96367 L 335.7546 180.79094 L 335.7546 180.79094 L 309.92734 180.79094 L 284.10007 180.79094 L 284.10007 154.96367 L 258.27277 154.96367 L 258.27277 154.96367 L 258.27277 154.96367 L 258.27277 129.13638 Q 258.27277 129.13638 180.79094 129.13638 L 103.30911 103.30911 L 77.481834 129.13638 L 51.654556 129.13638 L 51.654556 103.30911 L 51.654556 77.481834 L 25.827278 77.481834 L 0.0 51.654556 L 25.827278 51.654556 L 51.654556 51.654556 L 103.30911 25.827278 L 154.96367 0.0 L 361.58188 0.0 Q 568.20013 0.0 671.5092 0.0 Q 800.6456 0.0 800.6456 25.827278 z M 309.92734 77.481834 L 335.7546 103.30911 L 335.7546 103.30911 L 309.92734 103.30911 L 309.92734 103.30911 L 309.92734 103.30911 L 309.92734 103.30911 Q 284.10007 77.481834 309.92734 77.481834 z" svg:height="1.8079095mm" draw:style-name="style-1019" svg:viewBox="0.0 0.0 800.6456 180.79094" svg:width="8.006456mm" svg:x="264.4713mm" svg:y="83.68038mm"/>
          <draw:path svg:d="M 542.37286 0.0 L 594.0274 0.0 L 594.0274 25.827278 L 594.0274 51.654556 L 697.3365 77.481834 Q 774.81836 129.13638 774.81836 206.61823 Q 774.81836 284.10007 800.6456 284.10007 L 800.6456 284.10007 L 826.4729 309.92734 L 852.3002 335.7546 L 852.3002 335.7546 L 878.12744 335.7546 L 878.12744 335.7546 L 878.12744 335.7546 L 826.4729 361.58188 L 774.81836 361.58188 L 774.81836 387.40918 Q 774.81836 413.23645 723.16376 439.06372 Q 697.3365 490.7183 619.8547 490.7183 Q 516.54553 490.7183 516.54553 490.7183 Q 490.7183 516.54553 439.06372 516.54553 L 387.40918 516.54553 L 387.40918 516.54553 Q 361.58188 516.54553 361.58188 542.37286 L 361.58188 594.0274 L 309.92734 594.0274 L 258.27277 594.0274 L 258.27277 568.20013 L 258.27277 568.20013 L 232.4455 542.37286 Q 206.61823 516.54553 206.61823 490.7183 Q 206.61823 464.891 258.27277 464.891 Q 284.10007 439.06372 232.4455 439.06372 Q 180.79094 413.23645 180.79094 439.06372 Q 154.96367 464.891 154.96367 439.06372 Q 129.13638 387.40918 77.481834 387.40918 L 25.827278 387.40918 L 25.827278 361.58188 Q 51.654556 361.58188 51.654556 335.7546 Q 51.654556 309.92734 103.30911 284.10007 Q 129.13638 232.4455 103.30911 232.4455 L 51.654556 232.4455 L 51.654556 206.61823 L 51.654556 206.61823 L 51.654556 180.79094 L 51.654556 129.13638 L 51.654556 129.13638 L 51.654556 129.13638 L 25.827278 103.30911 L 0.0 77.481834 L 51.654556 77.481834 Q 129.13638 77.481834 154.96367 103.30911 Q 154.96367 129.13638 206.61823 129.13638 Q 232.4455 129.13638 258.27277 129.13638 Q 284.10007 129.13638 335.7546 103.30911 Q 361.58188 51.654556 361.58188 25.827278 Q 335.7546 25.827278 335.7546 0.0 L 335.7546 0.0 L 413.23645 0.0 Q 490.7183 -25.827278 542.37286 0.0 z M 645.68195 129.13638 Q 645.68195 129.13638 645.68195 103.30911 Q 671.5092 103.30911 671.5092 129.13638 Q 671.5092 129.13638 645.68195 129.13638 z" svg:height="5.940274mm" draw:style-name="style-1020" svg:viewBox="0.0 0.0 878.12744 594.0274" svg:width="8.781275mm" svg:x="156.5133mm" svg:y="53.97901mm"/>
          <draw:path svg:d="M 180.79094 0.0 L 206.61823 0.0 L 258.27277 25.827278 Q 309.92734 51.654556 335.7546 51.654556 L 387.40918 51.654556 L 387.40918 51.654556 Q 387.40918 51.654556 413.23645 77.481834 L 439.06372 77.481834 L 439.06372 77.481834 L 439.06372 77.481834 L 464.891 77.481834 L 464.891 103.30911 L 490.7183 103.30911 L 516.54553 103.30911 L 645.68195 154.96367 Q 774.81836 206.61823 800.6456 232.4455 L 800.6456 232.4455 L 826.4729 258.27277 Q 852.3002 309.92734 800.6456 309.92734 Q 748.9911 335.7546 748.9911 361.58188 L 748.9911 387.40918 L 697.3365 387.40918 L 619.8547 387.40918 L 619.8547 387.40918 Q 594.0274 387.40918 594.0274 361.58188 Q 594.0274 309.92734 490.7183 309.92734 Q 413.23645 284.10007 439.06372 335.7546 Q 464.891 361.58188 387.40918 387.40918 L 335.7546 413.23645 L 284.10007 413.23645 L 232.4455 413.23645 L 180.79094 413.23645 L 129.13638 413.23645 L 129.13638 387.40918 L 129.13638 387.40918 L 103.30911 387.40918 L 103.30911 361.58188 L 51.654556 361.58188 L 0.0 361.58188 L 0.0 335.7546 L 25.827278 309.92734 L 25.827278 309.92734 L 25.827278 309.92734 L 103.30911 309.92734 Q 180.79094 309.92734 180.79094 309.92734 Q 180.79094 284.10007 129.13638 206.61823 L 103.30911 154.96367 L 129.13638 154.96367 Q 154.96367 154.96367 154.96367 103.30911 Q 180.79094 25.827278 180.79094 0.0 z" svg:height="4.1323643mm" draw:style-name="style-1021" svg:viewBox="0.0 0.0 826.4729 413.23645" svg:width="8.264729mm" svg:x="73.091194mm" svg:y="167.36076mm"/>
          <draw:path svg:d="M 0.0 -3.6379788E-12 L 0.0 -3.6379788E-12 L 180.79094 -3.6379788E-12 Q 361.58188 -3.6379788E-12 464.891 -3.6379788E-12 L 542.37286 -3.6379788E-12 L 568.20013 25.827278 L 594.0274 25.827278 L 594.0274 51.654556 L 594.0274 77.481834 L 516.54553 77.481834 L 439.06372 103.30911 L 361.58188 103.30911 Q 258.27277 103.30911 258.27277 129.13638 L 232.4455 129.13638 L 206.61823 129.13638 L 206.61823 103.30911 L 206.61823 103.30911 L 206.61823 103.30911 L 206.61823 103.30911 Q 206.61823 103.30911 206.61823 77.481834 L 232.4455 51.654556 L 206.61823 51.654556 L 154.96367 51.654556 L 154.96367 51.654556 Q 154.96367 25.827278 77.481834 -3.6379788E-12 L 25.827278 -3.6379788E-12 L 0.0 -3.6379788E-12 L 0.0 -3.6379788E-12 L 0.0 -3.6379788E-12 z" svg:height="1.291364mm" draw:style-name="style-1022" svg:viewBox="0.0 0.0 594.0274 129.13638" svg:width="5.940274mm" svg:x="205.06859mm" svg:y="187.50604mm"/>
          <draw:path svg:d="M 335.7546 0.0 L 335.7546 0.0 L 619.8547 25.827278 Q 878.12744 77.481834 929.782 77.481834 Q 981.4366 103.30911 1084.7457 129.13638 Q 1188.0548 154.96367 1213.8821 180.79094 Q 1213.8821 206.61823 1317.1912 206.61823 Q 1420.5002 232.4455 1446.3275 232.4455 L 1446.3275 232.4455 L 1446.3275 232.4455 Q 1446.3275 232.4455 1446.3275 258.27277 L 1472.1549 258.27277 L 1472.1549 258.27277 L 1472.1549 284.10007 L 1446.3275 284.10007 L 1394.673 284.10007 L 1394.673 309.92734 L 1394.673 335.7546 L 1343.0184 335.7546 Q 1317.1912 335.7546 929.782 335.7546 L 542.37286 361.58188 L 413.23645 361.58188 Q 309.92734 387.40918 284.10007 361.58188 Q 258.27277 335.7546 154.96367 335.7546 L 77.481834 309.92734 L 77.481834 284.10007 L 77.481834 258.27277 L 154.96367 232.4455 Q 206.61823 232.4455 232.4455 206.61823 L 258.27277 180.79094 L 258.27277 180.79094 L 258.27277 180.79094 L 232.4455 180.79094 L 232.4455 180.79094 L 206.61823 154.96367 L 180.79094 129.13638 L 180.79094 129.13638 L 206.61823 129.13638 L 206.61823 129.13638 L 206.61823 129.13638 L 103.30911 103.30911 L -3.6379788E-12 77.481834 L 51.654556 77.481834 L 77.481834 77.481834 L 77.481834 51.654556 L 77.481834 51.654556 L 77.481834 51.654556 L 77.481834 25.827278 L 206.61823 25.827278 Q 335.7546 25.827278 335.7546 0.0 z" svg:height="3.615819mm" draw:style-name="style-1023" svg:viewBox="0.0 0.0 1472.1549 361.58188" svg:width="14.721548mm" svg:x="204.03549mm" svg:y="176.91685mm"/>
          <draw:path svg:d="M 929.782 77.481834 L 929.782 103.30911 L 903.9547 103.30911 Q 878.12744 129.13638 903.9547 129.13638 Q 955.6093 180.79094 903.9547 180.79094 Q 826.4729 180.79094 826.4729 206.61823 L 826.4729 232.4455 L 903.9547 232.4455 Q 1007.26385 232.4455 1110.573 258.27277 L 1239.7094 258.27277 L 1239.7094 258.27277 L 1239.7094 284.10007 L 1239.7094 284.10007 L 1265.5366 284.10007 L 1265.5366 309.92734 L 1265.5366 335.7546 L 1213.8821 335.7546 L 1188.0548 335.7546 L 1188.0548 361.58188 L 1162.2275 361.58188 L 1162.2275 361.58188 L 1162.2275 387.40918 L 1162.2275 387.40918 L 1162.2275 387.40918 L 1188.0548 387.40918 L 1188.0548 387.40918 L 1162.2275 413.23645 L 1110.573 439.06372 L 1110.573 439.06372 L 1110.573 439.06372 L 1110.573 439.06372 L 1110.573 439.06372 L 1007.26385 439.06372 Q 903.9547 439.06372 542.37286 439.06372 L 206.61823 413.23645 L 206.61823 387.40918 Q 180.79094 387.40918 180.79094 361.58188 Q 180.79094 335.7546 129.13638 335.7546 L 77.481834 309.92734 L 77.481834 284.10007 L 77.481834 232.4455 L 51.654556 232.4455 L 51.654556 232.4455 L 25.827278 206.61823 L 0.0 180.79094 L 77.481834 180.79094 Q 129.13638 180.79094 129.13638 154.96367 Q 129.13638 129.13638 154.96367 103.30911 Q 180.79094 77.481834 180.79094 77.481834 Q 180.79094 77.481834 180.79094 51.654556 L 180.79094 51.654556 L 180.79094 25.827278 Q 206.61823 0.0 232.4455 0.0 Q 258.27277 0.0 258.27277 25.827278 Q 258.27277 51.654556 594.0274 51.654556 Q 929.782 51.654556 929.782 77.481834 z" svg:height="4.3906374mm" draw:style-name="style-1024" svg:viewBox="0.0 0.0 1265.5366 439.06372" svg:width="12.655366mm" svg:x="267.8289mm" svg:y="133.52702mm"/>
          <draw:path svg:d="M 77.481834 0.0 L 77.481834 0.0 L 284.10007 0.0 Q 490.7183 0.0 516.54553 25.827278 Q 542.37286 51.654556 697.3365 103.30911 Q 800.6456 154.96367 774.81836 180.79094 Q 748.9911 206.61823 774.81836 206.61823 Q 800.6456 206.61823 826.4729 232.4455 L 852.3002 232.4455 L 852.3002 232.4455 L 852.3002 258.27277 L 826.4729 258.27277 L 800.6456 258.27277 L 723.16376 258.27277 Q 645.68195 258.27277 516.54553 284.10007 L 387.40918 284.10007 L 387.40918 284.10007 Q 361.58188 258.27277 284.10007 258.27277 Q 232.4455 206.61823 232.4455 206.61823 Q 232.4455 154.96367 154.96367 154.96367 L 77.481834 154.96367 L 25.827278 154.96367 Q -25.827278 154.96367 0.0 129.13638 Q 25.827278 103.30911 51.654556 51.654556 L 77.481834 0.0 L 77.481834 0.0 z" svg:height="2.8410006mm" draw:style-name="style-1025" svg:viewBox="0.0 0.0 852.3002 284.10007" svg:width="8.523002mm" svg:x="245.61742mm" svg:y="155.48021mm"/>
          <draw:path svg:d="M 232.4455 25.827278 L 258.27277 25.827278 L 284.10007 51.654556 Q 309.92734 103.30911 232.4455 77.481834 Q 180.79094 77.481834 154.96367 206.61823 L 154.96367 335.7546 L 129.13638 335.7546 Q 129.13638 361.58188 77.481834 335.7546 L 0.0 309.92734 L 0.0 206.61823 Q 25.827278 103.30911 25.827278 51.654556 Q 51.654556 0.0 129.13638 0.0 Q 206.61823 0.0 232.4455 25.827278 z" svg:height="3.357546mm" draw:style-name="style-1026" svg:viewBox="0.0 0.0 284.10007 335.7546" svg:width="2.8410006mm" svg:x="214.10814mm" svg:y="166.32767mm"/>
          <draw:path svg:d="M 387.40918 0.0 L 490.7183 0.0 L 542.37286 0.0 L 619.8547 0.0 L 619.8547 0.0 Q 619.8547 25.827278 671.5092 25.827278 L 723.16376 25.827278 L 723.16376 51.654556 L 748.9911 51.654556 L 748.9911 51.654556 L 748.9911 77.481834 L 774.81836 77.481834 L 800.6456 77.481834 L 826.4729 129.13638 Q 852.3002 180.79094 981.4366 206.61823 Q 1110.573 258.27277 1110.573 284.10007 Q 1110.573 335.7546 1136.4003 361.58188 Q 1162.2275 387.40918 1162.2275 387.40918 L 1162.2275 413.23645 L 594.0274 413.23645 L 25.827278 413.23645 L 25.827278 413.23645 Q 25.827278 387.40918 77.481834 387.40918 Q 103.30911 387.40918 77.481834 335.7546 Q 25.827278 309.92734 51.654556 284.10007 Q 77.481834 258.27277 25.827278 232.4455 L 0.0 232.4455 L 0.0 206.61823 L 25.827278 180.79094 L 25.827278 154.96367 Q 25.827278 129.13638 77.481834 129.13638 Q 103.30911 129.13638 129.13638 103.30911 L 154.96367 103.30911 L 232.4455 51.654556 Q 309.92734 25.827278 387.40918 0.0 z" svg:height="4.1323643mm" draw:style-name="style-1027" svg:viewBox="0.0 0.0 1162.2275 413.23645" svg:width="11.622275mm" svg:x="286.94107mm" svg:y="204.29376mm"/>
          <draw:path svg:d="M 464.891 0.0 L 568.20013 0.0 L 568.20013 25.827278 L 568.20013 25.827278 L 542.37286 25.827278 L 516.54553 25.827278 L 516.54553 51.654556 L 516.54553 103.30911 L 568.20013 103.30911 L 594.0274 103.30911 L 568.20013 129.13638 Q 542.37286 154.96367 542.37286 154.96367 L 542.37286 154.96367 L 516.54553 154.96367 Q 516.54553 154.96367 309.92734 154.96367 L 77.481834 154.96367 L 51.654556 154.96367 L 3.6379788E-12 154.96367 L 3.6379788E-12 129.13638 L 3.6379788E-12 103.30911 L 51.654556 103.30911 L 129.13638 103.30911 L 180.79094 77.481834 L 232.4455 77.481834 L 309.92734 51.654556 Q 361.58188 51.654556 387.40918 25.827278 Q 387.40918 0.0 464.891 0.0 z" svg:height="1.5496367mm" draw:style-name="style-1028" svg:viewBox="0.0 0.0 594.0274 154.96367" svg:width="5.940274mm" svg:x="176.14203mm" svg:y="146.18239mm"/>
          <draw:path svg:d="M 25.827278 25.827278 L 0.0 0.0 L 51.654556 0.0 L 77.481834 0.0 L 129.13638 0.0 L 180.79094 0.0 L 206.61823 25.827278 Q 206.61823 51.654556 232.4455 25.827278 Q 232.4455 0.0 516.54553 25.827278 Q 826.4729 51.654556 826.4729 51.654556 L 826.4729 51.654556 L 929.782 51.654556 Q 1033.0911 51.654556 1033.0911 77.481834 Q 1033.0911 103.30911 1058.9185 77.481834 Q 1058.9185 51.654556 1084.7457 51.654556 L 1110.573 51.654556 L 1110.573 77.481834 L 1136.4003 77.481834 L 1136.4003 103.30911 L 1136.4003 103.30911 L 1136.4003 103.30911 L 1110.573 103.30911 L 1110.573 129.13638 L 1136.4003 129.13638 L 1136.4003 154.96367 L 1136.4003 180.79094 L 1084.7457 206.61823 Q 1033.0911 206.61823 1058.9185 232.4455 Q 1084.7457 232.4455 1084.7457 258.27277 Q 1058.9185 309.92734 1084.7457 309.92734 Q 1110.573 309.92734 1058.9185 335.7546 Q 1007.26385 335.7546 1007.26385 387.40918 Q 981.4366 439.06372 1007.26385 464.891 L 1007.26385 490.7183 L 981.4366 490.7183 L 929.782 490.7183 L 878.12744 490.7183 Q 800.6456 490.7183 800.6456 464.891 Q 826.4729 439.06372 671.5092 413.23645 Q 542.37286 361.58188 542.37286 309.92734 Q 516.54553 232.4455 309.92734 206.61823 L 77.481834 180.79094 L 77.481834 154.96367 L 77.481834 129.13638 L 51.654556 129.13638 Q 0.0 103.30911 25.827278 103.30911 Q 51.654556 103.30911 51.654556 77.481834 Q 51.654556 51.654556 25.827278 25.827278 z" svg:height="4.9071827mm" draw:style-name="style-1029" svg:viewBox="0.0 0.0 1136.4003 490.7183" svg:width="11.364002mm" svg:x="139.98384mm" svg:y="103.30911mm"/>
          <draw:path svg:d="M 594.0274 0.0 L 594.0274 0.0 L 645.68195 0.0 L 671.5092 0.0 L 697.3365 77.481834 Q 748.9911 154.96367 955.6093 180.79094 Q 1188.0548 206.61823 1213.8821 232.4455 L 1265.5366 232.4455 L 1265.5366 232.4455 Q 1265.5366 258.27277 1265.5366 258.27277 Q 1265.5366 258.27277 1162.2275 284.10007 L 1058.9185 309.92734 L 1058.9185 309.92734 L 1058.9185 309.92734 L 1033.0911 309.92734 L 1033.0911 309.92734 L 1058.9185 335.7546 L 1110.573 361.58188 L 1110.573 361.58188 L 1110.573 361.58188 L 1084.7457 361.58188 L 1084.7457 361.58188 L 1058.9185 387.40918 L 1033.0911 387.40918 L 1007.26385 387.40918 Q 955.6093 361.58188 852.3002 361.58188 Q 723.16376 361.58188 645.68195 387.40918 L 542.37286 413.23645 L 542.37286 413.23645 Q 542.37286 413.23645 490.7183 387.40918 L 439.06372 387.40918 L 439.06372 387.40918 Q 413.23645 361.58188 335.7546 361.58188 Q 258.27277 335.7546 258.27277 309.92734 Q 258.27277 284.10007 232.4455 284.10007 L 180.79094 284.10007 L 180.79094 284.10007 Q 180.79094 258.27277 180.79094 258.27277 Q 180.79094 258.27277 154.96367 232.4455 L 103.30911 206.61823 L 51.654556 206.61823 L 0.0 206.61823 L 0.0 180.79094 L 25.827278 180.79094 L 25.827278 154.96367 L 25.827278 154.96367 L 0.0 154.96367 L 0.0 154.96367 L 0.0 129.13638 L 0.0 129.13638 L 0.0 129.13638 L 0.0 103.30911 L 0.0 103.30911 L 25.827278 103.30911 L 25.827278 103.30911 L 25.827278 77.481834 L 0.0 77.481834 L 0.0 51.654556 L 25.827278 51.654556 L 51.654556 51.654556 L 103.30911 51.654556 L 154.96367 51.654556 L 361.58188 77.481834 Q 568.20013 77.481834 568.20013 51.654556 Q 594.0274 25.827278 594.0274 0.0 z" svg:height="4.1323643mm" draw:style-name="style-1030" svg:viewBox="0.0 0.0 1265.5366 413.23645" svg:width="12.655366mm" svg:x="254.91524mm" svg:y="162.19531mm"/>
          <draw:path svg:d="M 258.27277 0.0 L 258.27277 0.0 L 309.92734 0.0 L 361.58188 25.827278 L 671.5092 51.654556 Q 955.6093 77.481834 1033.0911 77.481834 L 1084.7457 77.481834 L 1084.7457 77.481834 L 1084.7457 77.481834 L 1084.7457 103.30911 L 1084.7457 103.30911 L 1110.573 103.30911 L 1110.573 129.13638 L 1110.573 129.13638 L 1136.4003 129.13638 L 1136.4003 129.13638 L 1136.4003 154.96367 L 1110.573 154.96367 L 1110.573 180.79094 L 1110.573 180.79094 L 1136.4003 180.79094 L 1136.4003 180.79094 L 1136.4003 180.79094 L 1317.1912 232.4455 Q 1497.9822 232.4455 1575.464 258.27277 Q 1652.9458 284.10007 1652.9458 309.92734 L 1652.9458 335.7546 L 1627.1185 335.7546 L 1627.1185 335.7546 L 1652.9458 361.58188 L 1678.7731 361.58188 L 1678.7731 361.58188 L 1678.7731 387.40918 L 1678.7731 387.40918 L 1704.6003 387.40918 L 1704.6003 387.40918 L 1704.6003 387.40918 L 1704.6003 413.23645 L 1704.6003 413.23645 L 1730.4276 413.23645 L 1730.4276 439.06372 L 1704.6003 439.06372 L 1678.7731 439.06372 L 1652.9458 464.891 L 1627.1185 490.7183 L 1627.1185 490.7183 L 1627.1185 490.7183 L 1472.1549 490.7183 L 1317.1912 490.7183 L 1239.7094 542.37286 Q 1188.0548 542.37286 1213.8821 568.20013 Q 1239.7094 594.0274 1239.7094 594.0274 L 1239.7094 619.8547 L 1213.8821 619.8547 Q 1188.0548 645.68195 1136.4003 645.68195 L 1058.9185 645.68195 L 981.4366 645.68195 Q 929.782 645.68195 774.81836 645.68195 Q 645.68195 645.68195 439.06372 645.68195 Q 232.4455 594.0274 258.27277 594.0274 Q 284.10007 594.0274 180.79094 542.37286 Q 77.481834 490.7183 103.30911 490.7183 L 103.30911 464.891 L 103.30911 464.891 L 103.30911 439.06372 L 154.96367 439.06372 L 180.79094 439.06372 L 103.30911 413.23645 Q 51.654556 387.40918 25.827278 387.40918 L 0.0 387.40918 L 51.654556 361.58188 Q 129.13638 361.58188 77.481834 309.92734 Q 25.827278 232.4455 103.30911 232.4455 Q 154.96367 206.61823 154.96367 180.79094 Q 154.96367 129.13638 129.13638 129.13638 L 77.481834 103.30911 L 77.481834 77.481834 L 51.654556 77.481834 L 51.654556 77.481834 L 51.654556 77.481834 L 154.96367 51.654556 Q 232.4455 51.654556 232.4455 25.827278 Q 258.27277 0.0 258.27277 0.0 z" svg:height="6.4568195mm" draw:style-name="style-1031" svg:viewBox="0.0 0.0 1730.4276 645.68195" svg:width="17.304276mm" svg:x="186.47295mm" svg:y="131.46085mm"/>
          <draw:path svg:d="M 180.79094 0.0 L 206.61823 0.0 L 258.27277 0.0 L 284.10007 0.0 L 309.92734 25.827278 L 335.7546 51.654556 L 619.8547 51.654556 Q 929.782 51.654556 929.782 103.30911 Q 955.6093 154.96367 1007.26385 180.79094 Q 1084.7457 206.61823 1058.9185 232.4455 Q 1033.0911 258.27277 1058.9185 258.27277 L 1058.9185 284.10007 L 1058.9185 309.92734 L 1058.9185 335.7546 L 981.4366 335.7546 Q 929.782 309.92734 774.81836 361.58188 Q 645.68195 361.58188 671.5092 413.23645 L 697.3365 464.891 L 671.5092 464.891 Q 619.8547 464.891 516.54553 439.06372 Q 439.06372 413.23645 439.06372 413.23645 Q 413.23645 387.40918 361.58188 387.40918 Q 309.92734 387.40918 309.92734 413.23645 L 284.10007 413.23645 L 284.10007 413.23645 Q 258.27277 387.40918 232.4455 387.40918 L 180.79094 361.58188 L 180.79094 387.40918 L 206.61823 387.40918 L 206.61823 413.23645 L 206.61823 413.23645 L 206.61823 413.23645 L 180.79094 413.23645 L 154.96367 413.23645 L 129.13638 413.23645 L 103.30911 387.40918 L 51.654556 387.40918 L 51.654556 387.40918 L 51.654556 361.58188 L 25.827278 361.58188 L 0.0 361.58188 L 77.481834 335.7546 Q 154.96367 309.92734 154.96367 309.92734 L 154.96367 309.92734 L 154.96367 309.92734 Q 180.79094 309.92734 206.61823 335.7546 L 258.27277 335.7546 L 258.27277 309.92734 Q 258.27277 258.27277 206.61823 258.27277 Q 180.79094 258.27277 180.79094 206.61823 Q 206.61823 180.79094 206.61823 154.96367 Q 232.4455 154.96367 206.61823 103.30911 Q 206.61823 77.481834 180.79094 51.654556 Q 154.96367 51.654556 154.96367 25.827278 Q 154.96367 0.0 180.79094 0.0 z" svg:height="4.64891mm" draw:style-name="style-1032" svg:viewBox="0.0 0.0 1058.9185 464.891" svg:width="10.589184mm" svg:x="227.79659mm" svg:y="111.0573mm"/>
          <draw:path svg:d="M 1136.4003 0.0 L 1188.0548 0.0 L 1188.0548 0.0 L 1188.0548 0.0 L 1213.8821 0.0 L 1213.8821 25.827278 L 1213.8821 25.827278 L 1239.7094 25.827278 L 1239.7094 25.827278 L 1239.7094 25.827278 L 1446.3275 77.481834 Q 1627.1185 77.481834 1678.7731 77.481834 Q 1730.4276 77.481834 1756.2549 103.30911 L 1807.9094 103.30911 L 1807.9094 154.96367 Q 1782.0822 206.61823 1704.6003 206.61823 Q 1627.1185 180.79094 1601.2913 180.79094 L 1575.464 180.79094 L 1575.464 206.61823 L 1601.2913 206.61823 L 1601.2913 206.61823 L 1601.2913 232.4455 L 1575.464 232.4455 L 1549.6367 232.4455 L 1549.6367 258.27277 L 1549.6367 258.27277 L 1523.8094 258.27277 L 1523.8094 284.10007 L 1523.8094 284.10007 L 1549.6367 284.10007 L 1549.6367 309.92734 L 1549.6367 335.7546 L 1575.464 361.58188 L 1601.2913 387.40918 L 1601.2913 387.40918 L 1601.2913 387.40918 L 1575.464 413.23645 L 1549.6367 439.06372 L 1549.6367 439.06372 L 1549.6367 439.06372 L 1497.9822 439.06372 L 1446.3275 439.06372 L 1446.3275 439.06372 Q 1446.3275 439.06372 1239.7094 413.23645 Q 1007.26385 387.40918 1007.26385 439.06372 L 1007.26385 464.891 L 1007.26385 490.7183 Q 1007.26385 516.54553 903.9547 516.54553 Q 800.6456 542.37286 774.81836 516.54553 L 748.9911 490.7183 L 748.9911 490.7183 Q 748.9911 490.7183 490.7183 439.06372 L 232.4455 387.40918 L 232.4455 387.40918 L 206.61823 387.40918 L 206.61823 387.40918 L 206.61823 387.40918 L 258.27277 361.58188 Q 309.92734 361.58188 309.92734 335.7546 Q 309.92734 309.92734 258.27277 335.7546 Q 232.4455 335.7546 232.4455 309.92734 Q 232.4455 284.10007 206.61823 284.10007 Q 180.79094 284.10007 180.79094 258.27277 Q 180.79094 232.4455 154.96367 232.4455 L 129.13638 232.4455 L 103.30911 206.61823 L 77.481834 206.61823 L 51.654556 206.61823 L 0.0 206.61823 L 0.0 180.79094 L 0.0 129.13638 L 25.827278 129.13638 L 25.827278 129.13638 L 25.827278 103.30911 L 51.654556 103.30911 L 51.654556 103.30911 L 51.654556 77.481834 L 103.30911 77.481834 L 129.13638 77.481834 L 154.96367 77.481834 L 180.79094 77.481834 L 180.79094 103.30911 L 206.61823 103.30911 L 206.61823 103.30911 L 206.61823 129.13638 L 361.58188 129.13638 Q 490.7183 129.13638 619.8547 129.13638 L 723.16376 129.13638 L 774.81836 103.30911 L 852.3002 77.481834 L 774.81836 77.481834 Q 723.16376 77.481834 723.16376 51.654556 L 723.16376 51.654556 L 929.782 25.827278 Q 1110.573 25.827278 1136.4003 0.0 z" svg:height="5.165456mm" draw:style-name="style-1033" svg:viewBox="0.0 0.0 1807.9094 516.54553" svg:width="18.079094mm" svg:x="5.682001mm" svg:y="125.77885mm"/>
          <draw:path svg:d="M 77.481834 -1.8189894E-12 L 103.30911 -1.8189894E-12 L 103.30911 -1.8189894E-12 L 103.30911 25.827278 L 232.4455 25.827278 Q 361.58188 25.827278 413.23645 51.654556 L 464.891 77.481834 L 490.7183 77.481834 Q 542.37286 77.481834 542.37286 103.30911 L 542.37286 129.13638 L 516.54553 129.13638 L 490.7183 129.13638 L 490.7183 129.13638 Q 464.891 129.13638 439.06372 154.96367 L 387.40918 180.79094 L 335.7546 180.79094 L 284.10007 180.79094 L 232.4455 154.96367 Q 180.79094 129.13638 180.79094 103.30911 Q 154.96367 77.481834 77.481834 103.30911 L 0.0 129.13638 L 25.827278 77.481834 Q 51.654556 -1.8189894E-12 77.481834 -1.8189894E-12 z" svg:height="1.8079095mm" draw:style-name="style-1034" svg:viewBox="0.0 0.0 542.37286 180.79094" svg:width="5.4237285mm" svg:x="228.05487mm" svg:y="162.97012mm"/>
          <draw:path svg:d="M 1110.573 0.0 L 1110.573 0.0 L 1136.4003 129.13638 Q 1136.4003 232.4455 1162.2275 232.4455 L 1162.2275 232.4455 L 1162.2275 258.27277 L 1188.0548 258.27277 L 1188.0548 258.27277 L 1188.0548 284.10007 L 1188.0548 284.10007 L 1213.8821 284.10007 L 1213.8821 258.27277 Q 1239.7094 258.27277 1239.7094 258.27277 L 1239.7094 258.27277 L 1239.7094 258.27277 L 1239.7094 284.10007 L 1239.7094 284.10007 L 1239.7094 284.10007 L 1265.5366 284.10007 L 1265.5366 284.10007 L 1265.5366 309.92734 L 1239.7094 309.92734 L 1239.7094 309.92734 L 1239.7094 335.7546 L 1239.7094 335.7546 L 1239.7094 335.7546 L 1213.8821 335.7546 L 1213.8821 335.7546 L 1213.8821 361.58188 L 1239.7094 361.58188 L 1239.7094 361.58188 L 1239.7094 387.40918 L 1239.7094 387.40918 L 1239.7094 387.40918 L 1213.8821 387.40918 L 1213.8821 387.40918 L 1213.8821 413.23645 L 1188.0548 413.23645 L 1188.0548 413.23645 L 1188.0548 439.06372 L 1188.0548 439.06372 L 1188.0548 439.06372 L 1162.2275 439.06372 L 1162.2275 439.06372 L 1162.2275 464.891 L 1136.4003 464.891 L 1136.4003 464.891 L 1136.4003 490.7183 L 1136.4003 490.7183 L 1136.4003 490.7183 L 1162.2275 490.7183 L 1162.2275 516.54553 L 878.12744 516.54553 L 568.20013 542.37286 L 568.20013 542.37286 L 568.20013 542.37286 L 516.54553 594.0274 Q 490.7183 645.68195 490.7183 619.8547 Q 464.891 619.8547 464.891 671.5092 L 464.891 723.16376 L 439.06372 723.16376 L 439.06372 697.3365 L 439.06372 697.3365 Q 413.23645 697.3365 387.40918 697.3365 L 361.58188 697.3365 L 335.7546 697.3365 L 335.7546 697.3365 L 335.7546 723.16376 L 309.92734 723.16376 L 309.92734 697.3365 Q 309.92734 645.68195 309.92734 619.8547 L 284.10007 594.0274 L 309.92734 594.0274 Q 309.92734 594.0274 309.92734 568.20013 L 284.10007 568.20013 L 258.27277 568.20013 Q 206.61823 542.37286 154.96367 542.37286 L 77.481834 516.54553 L 77.481834 490.7183 L 103.30911 490.7183 L 103.30911 490.7183 L 103.30911 490.7183 L 103.30911 464.891 L 103.30911 464.891 L 77.481834 464.891 L 77.481834 439.06372 L 51.654556 439.06372 L 0.0 439.06372 L 0.0 413.23645 L 0.0 387.40918 L 25.827278 387.40918 L 25.827278 387.40918 L 25.827278 361.58188 L 51.654556 361.58188 L 51.654556 335.7546 L 51.654556 309.92734 L 25.827278 309.92734 L 25.827278 309.92734 L 25.827278 309.92734 L 25.827278 284.10007 L 103.30911 284.10007 Q 206.61823 284.10007 258.27277 258.27277 L 284.10007 232.4455 L 309.92734 232.4455 L 335.7546 232.4455 L 284.10007 206.61823 L 232.4455 206.61823 L 232.4455 180.79094 L 232.4455 129.13638 L 413.23645 129.13638 Q 619.8547 129.13638 645.68195 103.30911 L 671.5092 103.30911 L 671.5092 103.30911 Q 671.5092 129.13638 671.5092 129.13638 L 697.3365 129.13638 L 800.6456 129.13638 Q 878.12744 103.30911 903.9547 51.654556 Q 929.782 -25.827278 1007.26385 0.0 Q 1084.7457 0.0 1110.573 0.0 z" svg:height="7.231638mm" draw:style-name="style-1035" svg:viewBox="0.0 0.0 1265.5366 723.16376" svg:width="12.655366mm" svg:x="82.64729mm" svg:y="153.15576mm"/>
          <draw:path svg:d="M 1136.4003 -3.6379788E-12 L 1136.4003 -3.6379788E-12 L 1343.0184 51.654556 Q 1549.6367 103.30911 1782.0822 103.30911 Q 2014.5277 154.96367 2014.5277 154.96367 L 2014.5277 154.96367 L 1962.8732 154.96367 Q 1937.0459 180.79094 1911.2186 206.61823 Q 1911.2186 232.4455 1885.3912 232.4455 Q 1859.564 258.27277 1885.3912 258.27277 Q 1911.2186 258.27277 1859.564 309.92734 Q 1833.7367 335.7546 1833.7367 335.7546 Q 1833.7367 361.58188 1782.0822 361.58188 L 1704.6003 361.58188 L 1678.7731 361.58188 Q 1652.9458 361.58188 1652.9458 387.40918 Q 1652.9458 413.23645 1575.464 387.40918 Q 1497.9822 361.58188 1472.1549 335.7546 Q 1472.1549 309.92734 1446.3275 335.7546 Q 1446.3275 361.58188 1265.5366 361.58188 L 1058.9185 335.7546 L 903.9547 335.7546 Q 748.9911 309.92734 697.3365 309.92734 Q 619.8547 284.10007 619.8547 258.27277 Q 645.68195 232.4455 490.7183 232.4455 L 361.58188 232.4455 L 361.58188 232.4455 Q 361.58188 206.61823 232.4455 206.61823 L 129.13638 180.79094 L 103.30911 180.79094 L 77.481834 206.61823 L 25.827278 206.61823 L 0.0 206.61823 L 0.0 180.79094 L 0.0 180.79094 L 25.827278 180.79094 L 25.827278 180.79094 L 25.827278 154.96367 L 25.827278 154.96367 L 25.827278 154.96367 L 25.827278 129.13638 L 0.0 129.13638 L 0.0 103.30911 L 25.827278 103.30911 L 77.481834 103.30911 L 129.13638 103.30911 L 154.96367 103.30911 L 232.4455 154.96367 Q 335.7546 154.96367 594.0274 129.13638 Q 852.3002 103.30911 852.3002 77.481834 Q 852.3002 51.654556 981.4366 25.827278 Q 1110.573 -3.6379788E-12 1136.4003 -3.6379788E-12 z" svg:height="3.8740916mm" draw:style-name="style-1036" svg:viewBox="0.0 0.0 2014.5277 387.40918" svg:width="20.145277mm" svg:x="30.73446mm" svg:y="187.50604mm"/>
          <draw:path svg:d="M 232.4455 25.827278 L 387.40918 3.6379788E-12 L 413.23645 25.827278 Q 439.06372 25.827278 439.06372 51.654556 Q 439.06372 77.481834 490.7183 77.481834 Q 516.54553 77.481834 464.891 103.30911 Q 413.23645 129.13638 413.23645 129.13638 L 413.23645 129.13638 L 387.40918 129.13638 Q 387.40918 129.13638 232.4455 103.30911 L 77.481834 103.30911 L 77.481834 77.481834 L 77.481834 77.481834 L 51.654556 77.481834 L 51.654556 77.481834 L 25.827278 103.30911 L 25.827278 103.30911 L 25.827278 103.30911 L 0.0 103.30911 L 0.0 77.481834 L 0.0 51.654556 L 25.827278 51.654556 Q 51.654556 25.827278 232.4455 25.827278 z" svg:height="1.291364mm" draw:style-name="style-1037" svg:viewBox="0.0 0.0 490.7183 129.13638" svg:width="4.9071827mm" svg:x="11.622275mm" svg:y="171.7514mm"/>
          <draw:path svg:d="M 103.30911 25.827278 L 103.30911 0.0 L 129.13638 25.827278 Q 154.96367 25.827278 180.79094 25.827278 Q 180.79094 25.827278 284.10007 0.0 L 413.23645 0.0 L 439.06372 0.0 L 490.7183 25.827278 L 490.7183 25.827278 L 490.7183 25.827278 L 516.54553 25.827278 L 516.54553 25.827278 L 619.8547 51.654556 Q 697.3365 77.481834 697.3365 103.30911 Q 697.3365 129.13638 671.5092 129.13638 Q 645.68195 154.96367 645.68195 180.79094 Q 645.68195 180.79094 645.68195 206.61823 L 671.5092 206.61823 L 671.5092 206.61823 Q 671.5092 232.4455 645.68195 232.4455 L 594.0274 232.4455 L 516.54553 232.4455 Q 439.06372 232.4455 232.4455 180.79094 L 51.654556 180.79094 L 51.654556 154.96367 L 25.827278 154.96367 L 25.827278 154.96367 L 25.827278 154.96367 L 25.827278 154.96367 L 25.827278 129.13638 L 0.0 129.13638 Q -25.827278 129.13638 25.827278 77.481834 Q 103.30911 51.654556 103.30911 25.827278 z" svg:height="2.324455mm" draw:style-name="style-1038" svg:viewBox="0.0 0.0 697.3365 232.4455" svg:width="6.973365mm" svg:x="43.648098mm" svg:y="136.10976mm"/>
          <draw:path svg:d="M 1136.4003 25.827278 L 1291.3639 25.827278 L 1291.3639 25.827278 Q 1291.3639 51.654556 1343.0184 51.654556 L 1420.5002 51.654556 L 1420.5002 77.481834 L 1420.5002 103.30911 L 1343.0184 103.30911 Q 1239.7094 103.30911 981.4366 154.96367 Q 723.16376 154.96367 490.7183 154.96367 L 258.27277 129.13638 L 180.79094 129.13638 L 103.30911 103.30911 L 51.654556 103.30911 L 25.827278 103.30911 L 25.827278 103.30911 L 0.0 77.481834 L 0.0 77.481834 L 0.0 77.481834 L 0.0 51.654556 L 0.0 25.827278 L 51.654556 25.827278 L 103.30911 0.0 L 103.30911 0.0 L 129.13638 0.0 L 568.20013 0.0 Q 981.4366 0.0 1136.4003 25.827278 z" svg:height="1.5496367mm" draw:style-name="style-1039" svg:viewBox="0.0 0.0 1420.5002 154.96367" svg:width="14.205003mm" svg:x="203.00241mm" svg:y="110.02421mm"/>
          <draw:path svg:d="M 25.827278 25.827278 L 51.654556 0.0 L 258.27277 25.827278 Q 464.891 25.827278 619.8547 51.654556 L 774.81836 51.654556 L 774.81836 77.481834 L 774.81836 103.30911 L 697.3365 103.30911 Q 619.8547 129.13638 619.8547 129.13638 L 619.8547 129.13638 L 619.8547 129.13638 L 619.8547 154.96367 L 619.8547 154.96367 Q 645.68195 154.96367 645.68195 180.79094 L 645.68195 180.79094 L 619.8547 180.79094 L 594.0274 180.79094 L 594.0274 180.79094 Q 568.20013 180.79094 361.58188 180.79094 L 154.96367 180.79094 L 129.13638 180.79094 Q 129.13638 180.79094 77.481834 154.96367 L 0.0 129.13638 L 25.827278 129.13638 Q 51.654556 129.13638 51.654556 103.30911 Q 25.827278 103.30911 51.654556 77.481834 Q 77.481834 77.481834 51.654556 51.654556 Q 25.827278 25.827278 25.827278 25.827278 z" svg:height="1.8079095mm" draw:style-name="style-1040" svg:viewBox="0.0 0.0 774.81836 180.79094" svg:width="7.7481833mm" svg:x="164.00322mm" svg:y="184.1485mm"/>
          <draw:path svg:d="M 516.54553 103.30911 L 516.54553 103.30911 L 309.92734 103.30911 L 103.30911 103.30911 L 103.30911 103.30911 Q 103.30911 77.481834 51.654556 77.481834 Q 0.0 77.481834 0.0 51.654556 Q 0.0 25.827278 51.654556 25.827278 L 103.30911 0.0 L 335.7546 25.827278 Q 542.37286 77.481834 542.37286 77.481834 Q 516.54553 77.481834 516.54553 103.30911 z" svg:height="1.0330911mm" draw:style-name="style-1041" svg:viewBox="0.0 0.0 542.37286 103.30911" svg:width="5.4237285mm" svg:x="267.31232mm" svg:y="207.39304mm"/>
          <draw:path svg:d="M 284.10007 0.0 L 284.10007 0.0 L 335.7546 0.0 Q 361.58188 0.0 335.7546 25.827278 Q 335.7546 77.481834 490.7183 77.481834 Q 619.8547 103.30911 619.8547 129.13638 Q 619.8547 154.96367 645.68195 154.96367 Q 671.5092 154.96367 671.5092 180.79094 L 671.5092 206.61823 L 645.68195 206.61823 Q 645.68195 232.4455 645.68195 232.4455 L 645.68195 232.4455 L 619.8547 258.27277 Q 619.8547 284.10007 671.5092 309.92734 Q 723.16376 335.7546 774.81836 361.58188 L 826.4729 387.40918 L 955.6093 387.40918 Q 1058.9185 387.40918 1084.7457 387.40918 L 1110.573 387.40918 L 1084.7457 361.58188 Q 1058.9185 335.7546 1110.573 335.7546 Q 1162.2275 335.7546 1136.4003 309.92734 L 1110.573 284.10007 L 1084.7457 284.10007 L 1084.7457 284.10007 L 1058.9185 284.10007 L 1058.9185 284.10007 L 1058.9185 258.27277 L 1058.9185 258.27277 L 1058.9185 258.27277 Q 1033.0911 232.4455 1058.9185 232.4455 L 1058.9185 232.4455 L 1110.573 258.27277 Q 1162.2275 284.10007 1188.0548 284.10007 L 1213.8821 284.10007 L 1368.8457 309.92734 Q 1549.6367 309.92734 1575.464 284.10007 Q 1575.464 284.10007 1575.464 284.10007 Q 1575.464 284.10007 1601.2913 284.10007 L 1601.2913 309.92734 L 1575.464 309.92734 Q 1575.464 335.7546 1575.464 335.7546 L 1601.2913 335.7546 L 1601.2913 335.7546 Q 1575.464 361.58188 1575.464 387.40918 L 1549.6367 387.40918 L 1549.6367 413.23645 L 1523.8094 413.23645 L 1523.8094 413.23645 L 1523.8094 439.06372 L 1523.8094 439.06372 L 1523.8094 439.06372 L 1497.9822 439.06372 L 1497.9822 439.06372 L 1497.9822 464.891 L 1472.1549 464.891 L 1472.1549 490.7183 L 1472.1549 516.54553 L 1446.3275 516.54553 L 1446.3275 542.37286 L 1420.5002 542.37286 Q 1420.5002 542.37286 1420.5002 568.20013 L 1420.5002 568.20013 L 1420.5002 568.20013 Q 1394.673 594.0274 1394.673 594.0274 L 1394.673 594.0274 L 1394.673 594.0274 L 1394.673 594.0274 L 1394.673 619.8547 L 1420.5002 619.8547 L 1420.5002 619.8547 L 1420.5002 645.68195 L 1394.673 645.68195 L 1368.8457 645.68195 L 1394.673 671.5092 L 1420.5002 697.3365 L 1420.5002 697.3365 L 1420.5002 697.3365 L 1446.3275 697.3365 L 1446.3275 723.16376 L 1420.5002 723.16376 Q 1394.673 723.16376 1368.8457 800.6456 L 1343.0184 852.3002 L 1291.3639 852.3002 L 1239.7094 852.3002 L 1213.8821 852.3002 Q 1188.0548 852.3002 1162.2275 826.4729 Q 1110.573 800.6456 1033.0911 800.6456 L 929.782 826.4729 L 903.9547 826.4729 Q 852.3002 800.6456 748.9911 826.4729 L 619.8547 826.4729 L 594.0274 826.4729 Q 568.20013 800.6456 490.7183 800.6456 L 439.06372 774.81836 L 439.06372 774.81836 Q 413.23645 748.9911 361.58188 748.9911 L 309.92734 748.9911 L 309.92734 748.9911 Q 309.92734 748.9911 335.7546 723.16376 Q 361.58188 697.3365 335.7546 697.3365 Q 284.10007 697.3365 284.10007 671.5092 Q 284.10007 645.68195 232.4455 645.68195 Q 206.61823 645.68195 129.13638 568.20013 L 51.654556 516.54553 L 51.654556 516.54553 L 51.654556 490.7183 L 25.827278 490.7183 L 0.0 490.7183 L 25.827278 464.891 L 51.654556 439.06372 L 51.654556 439.06372 Q 77.481834 439.06372 77.481834 387.40918 Q 77.481834 335.7546 103.30911 309.92734 Q 129.13638 284.10007 206.61823 284.10007 Q 284.10007 258.27277 284.10007 232.4455 Q 284.10007 206.61823 232.4455 206.61823 Q 206.61823 206.61823 232.4455 129.13638 Q 232.4455 51.654556 258.27277 25.827278 L 284.10007 25.827278 L 284.10007 25.827278 L 284.10007 25.827278 L 284.10007 0.0 z" svg:height="8.523002mm" draw:style-name="style-1042" svg:viewBox="0.0 0.0 1601.2913 852.3002" svg:width="16.012913mm" svg:x="214.62468mm" svg:y="155.73848mm"/>
          <draw:path svg:d="M 0.0 25.827278 L 0.0 0.0 L 25.827278 0.0 L 51.654556 0.0 L 284.10007 0.0 Q 490.7183 25.827278 568.20013 25.827278 L 645.68195 25.827278 L 645.68195 25.827278 Q 645.68195 25.827278 697.3365 51.654556 L 748.9911 51.654556 L 748.9911 77.481834 Q 748.9911 103.30911 723.16376 103.30911 Q 697.3365 129.13638 723.16376 129.13638 Q 748.9911 154.96367 774.81836 180.79094 Q 774.81836 232.4455 723.16376 232.4455 Q 671.5092 232.4455 697.3365 258.27277 Q 723.16376 258.27277 723.16376 284.10007 Q 723.16376 309.92734 697.3365 309.92734 Q 671.5092 284.10007 594.0274 284.10007 L 542.37286 284.10007 L 542.37286 309.92734 L 542.37286 309.92734 L 439.06372 309.92734 Q 335.7546 335.7546 232.4455 284.10007 Q 129.13638 284.10007 154.96367 258.27277 Q 180.79094 232.4455 77.481834 206.61823 L 0.0 180.79094 L 25.827278 154.96367 L 77.481834 129.13638 L 103.30911 129.13638 Q 129.13638 129.13638 129.13638 77.481834 Q 103.30911 51.654556 51.654556 51.654556 Q 0.0 51.654556 0.0 25.827278 z" svg:height="3.0992734mm" draw:style-name="style-1043" svg:viewBox="0.0 0.0 774.81836 309.92734" svg:width="7.7481833mm" svg:x="158.83775mm" svg:y="156.77158mm"/>
          <draw:path svg:d="M 542.37286 0.0 L 619.8547 0.0 L 619.8547 25.827278 Q 619.8547 51.654556 697.3365 51.654556 Q 748.9911 77.481834 826.4729 77.481834 L 903.9547 77.481834 L 1007.26385 77.481834 Q 1110.573 77.481834 1162.2275 77.481834 L 1188.0548 77.481834 L 1162.2275 103.30911 Q 1162.2275 129.13638 1213.8821 129.13638 L 1239.7094 129.13638 L 1239.7094 154.96367 L 1265.5366 154.96367 L 1265.5366 154.96367 L 1265.5366 180.79094 L 1291.3639 180.79094 L 1317.1912 180.79094 L 1239.7094 206.61823 L 1162.2275 232.4455 L 1162.2275 232.4455 L 1162.2275 232.4455 L 1188.0548 232.4455 L 1188.0548 232.4455 L 1265.5366 258.27277 Q 1317.1912 258.27277 1317.1912 284.10007 Q 1317.1912 309.92734 1291.3639 309.92734 L 1291.3639 309.92734 L 1265.5366 309.92734 Q 1213.8821 309.92734 1239.7094 361.58188 Q 1265.5366 387.40918 955.6093 464.891 L 645.68195 516.54553 L 645.68195 516.54553 Q 619.8547 490.7183 542.37286 490.7183 Q 464.891 490.7183 490.7183 439.06372 Q 516.54553 387.40918 439.06372 387.40918 Q 387.40918 387.40918 387.40918 335.7546 Q 387.40918 309.92734 180.79094 284.10007 L 0.0 258.27277 L 0.0 232.4455 L 25.827278 206.61823 L 25.827278 206.61823 L 25.827278 180.79094 L 25.827278 180.79094 L 25.827278 180.79094 L 25.827278 129.13638 L 25.827278 77.481834 L 25.827278 77.481834 L 25.827278 77.481834 L 25.827278 51.654556 L 25.827278 51.654556 L 51.654556 51.654556 L 51.654556 25.827278 L 77.481834 25.827278 L 103.30911 25.827278 L 103.30911 25.827278 L 103.30911 25.827278 L 232.4455 51.654556 Q 361.58188 77.481834 387.40918 51.654556 Q 413.23645 25.827278 439.06372 25.827278 Q 464.891 25.827278 542.37286 0.0 z M 671.5092 464.891 Q 697.3365 464.891 697.3365 464.891 Q 697.3365 490.7183 697.3365 490.7183 Q 671.5092 490.7183 671.5092 464.891 z" svg:height="5.165456mm" draw:style-name="style-1044" svg:viewBox="0.0 0.0 1317.1912 516.54553" svg:width="13.171912mm" svg:x="103.05084mm" svg:y="105.63357mm"/>
          <draw:path svg:d="M 206.61823 0.0 L 206.61823 0.0 L 206.61823 0.0 L 232.4455 0.0 L 232.4455 0.0 L 232.4455 0.0 L 232.4455 25.827278 L 232.4455 25.827278 L 258.27277 25.827278 L 258.27277 51.654556 L 568.20013 51.654556 Q 852.3002 77.481834 826.4729 103.30911 Q 800.6456 154.96367 826.4729 180.79094 Q 878.12744 206.61823 878.12744 206.61823 L 878.12744 206.61823 L 826.4729 206.61823 Q 774.81836 206.61823 645.68195 258.27277 Q 542.37286 309.92734 542.37286 335.7546 Q 542.37286 361.58188 490.7183 361.58188 L 413.23645 335.7546 L 413.23645 309.92734 Q 413.23645 284.10007 232.4455 284.10007 L 77.481834 258.27277 L 77.481834 284.10007 L 77.481834 284.10007 L 51.654556 284.10007 L 51.654556 284.10007 L 51.654556 258.27277 L 51.654556 232.4455 L 77.481834 232.4455 L 129.13638 232.4455 L 129.13638 206.61823 L 129.13638 180.79094 L 77.481834 180.79094 L -3.6379788E-12 154.96367 L 51.654556 154.96367 Q 103.30911 154.96367 129.13638 103.30911 Q 129.13638 51.654556 180.79094 25.827278 Q 206.61823 0.0 206.61823 0.0 z" svg:height="3.615819mm" draw:style-name="style-1045" svg:viewBox="0.0 0.0 878.12744 361.58188" svg:width="8.781275mm" svg:x="240.9685mm" svg:y="111.0573mm"/>
          <draw:path svg:d="M 594.0274 3.6379788E-12 L 594.0274 3.6379788E-12 L 645.68195 3.6379788E-12 Q 697.3365 3.6379788E-12 697.3365 25.827278 Q 697.3365 51.654556 723.16376 51.654556 Q 774.81836 51.654556 774.81836 77.481834 Q 774.81836 103.30911 903.9547 129.13638 Q 1033.0911 129.13638 1084.7457 103.30911 Q 1110.573 77.481834 1162.2275 103.30911 Q 1239.7094 129.13638 1265.5366 129.13638 Q 1317.1912 129.13638 1317.1912 129.13638 L 1317.1912 129.13638 L 1343.0184 129.13638 L 1394.673 129.13638 L 1420.5002 129.13638 L 1446.3275 129.13638 L 1446.3275 129.13638 L 1446.3275 129.13638 L 1472.1549 129.13638 L 1472.1549 129.13638 L 1652.9458 206.61823 Q 1833.7367 284.10007 1885.3912 284.10007 L 1937.0459 284.10007 L 1937.0459 309.92734 L 1911.2186 309.92734 L 1911.2186 309.92734 L 1911.2186 335.7546 L 1911.2186 335.7546 L 1911.2186 335.7546 L 1937.0459 335.7546 L 1937.0459 335.7546 L 1962.8732 361.58188 L 1988.7004 387.40918 L 1988.7004 387.40918 L 1988.7004 387.40918 L 1962.8732 387.40918 L 1962.8732 387.40918 L 1962.8732 413.23645 L 1962.8732 413.23645 L 1937.0459 413.23645 L 1937.0459 439.06372 L 1911.2186 439.06372 L 1885.3912 439.06372 L 1885.3912 464.891 L 1885.3912 490.7183 L 1859.564 490.7183 Q 1833.7367 490.7183 1704.6003 542.37286 L 1549.6367 542.37286 L 1549.6367 568.20013 L 1549.6367 568.20013 L 1523.8094 568.20013 L 1523.8094 594.0274 L 1601.2913 594.0274 Q 1652.9458 645.68195 1549.6367 645.68195 L 1472.1549 645.68195 L 1472.1549 671.5092 L 1446.3275 671.5092 L 1446.3275 671.5092 L 1446.3275 697.3365 L 1446.3275 697.3365 L 1446.3275 697.3365 L 1472.1549 723.16376 L 1472.1549 748.9911 L 1446.3275 748.9911 Q 1446.3275 748.9911 1394.673 697.3365 L 1317.1912 671.5092 L 1291.3639 671.5092 Q 1265.5366 645.68195 1084.7457 645.68195 L 903.9547 619.8547 L 929.782 594.0274 Q 929.782 594.0274 981.4366 568.20013 L 1007.26385 542.37286 L 1007.26385 542.37286 Q 981.4366 542.37286 955.6093 516.54553 Q 929.782 490.7183 723.16376 490.7183 L 542.37286 490.7183 L 542.37286 490.7183 Q 542.37286 490.7183 542.37286 439.06372 Q 568.20013 387.40918 309.92734 335.7546 L 51.654556 309.92734 L 51.654556 284.10007 L 51.654556 232.4455 L 25.827278 232.4455 L 25.827278 232.4455 L 25.827278 206.61823 L 0.0 206.61823 L 0.0 206.61823 L 0.0 180.79094 L 206.61823 154.96367 Q 387.40918 129.13638 361.58188 103.30911 Q 335.7546 77.481834 464.891 51.654556 Q 619.8547 25.827278 594.0274 25.827278 Q 594.0274 25.827278 594.0274 3.6379788E-12 z" svg:height="7.4899106mm" draw:style-name="style-1046" svg:viewBox="0.0 0.0 1988.7004 748.9911" svg:width="19.887005mm" svg:x="252.59077mm" svg:y="177.4334mm"/>
          <draw:path svg:d="M 103.30911 0.0 L 206.61823 0.0 L 206.61823 0.0 Q 206.61823 0.0 206.61823 25.827278 L 232.4455 25.827278 L 258.27277 25.827278 Q 258.27277 51.654556 413.23645 51.654556 L 568.20013 51.654556 L 619.8547 77.481834 L 645.68195 77.481834 L 671.5092 77.481834 L 697.3365 103.30911 L 774.81836 103.30911 L 852.3002 103.30911 L 852.3002 129.13638 L 878.12744 129.13638 L 878.12744 129.13638 L 878.12744 154.96367 L 878.12744 154.96367 L 878.12744 154.96367 L 903.9547 154.96367 L 903.9547 154.96367 L 826.4729 180.79094 L 774.81836 206.61823 L 671.5092 206.61823 L 568.20013 206.61823 L 568.20013 232.4455 L 568.20013 232.4455 L 542.37286 232.4455 L 542.37286 258.27277 L 568.20013 258.27277 L 594.0274 258.27277 L 594.0274 284.10007 L 594.0274 284.10007 L 516.54553 284.10007 Q 464.891 258.27277 335.7546 232.4455 L 206.61823 206.61823 L 206.61823 206.61823 Q 206.61823 206.61823 206.61823 180.79094 Q 206.61823 154.96367 180.79094 154.96367 L 129.13638 129.13638 L 129.13638 129.13638 L 129.13638 103.30911 L 77.481834 103.30911 L 25.827278 103.30911 L 0.0 77.481834 Q -25.827278 51.654556 0.0 25.827278 Q 25.827278 0.0 103.30911 0.0 z" svg:height="2.8410006mm" draw:style-name="style-1047" svg:viewBox="0.0 0.0 903.9547 284.10007" svg:width="9.039547mm" svg:x="229.86278mm" svg:y="203.51895mm"/>
          <draw:path svg:d="M 955.6093 -1.8189894E-12 L 955.6093 -1.8189894E-12 L 955.6093 -1.8189894E-12 Q 981.4366 -1.8189894E-12 981.4366 25.827278 L 981.4366 25.827278 L 981.4366 25.827278 L 981.4366 51.654556 L 955.6093 51.654556 L 955.6093 51.654556 L 955.6093 51.654556 L 955.6093 77.481834 L 1033.0911 103.30911 Q 1136.4003 129.13638 1291.3639 180.79094 Q 1446.3275 180.79094 1497.9822 206.61823 L 1523.8094 206.61823 L 1549.6367 206.61823 L 1549.6367 206.61823 L 1549.6367 206.61823 L 1575.464 206.61823 L 1575.464 232.4455 Q 1575.464 258.27277 1678.7731 284.10007 Q 1782.0822 284.10007 1756.2549 361.58188 Q 1730.4276 439.06372 1756.2549 464.891 Q 1807.9094 490.7183 1782.0822 516.54553 Q 1782.0822 542.37286 1859.564 568.20013 Q 1911.2186 568.20013 1911.2186 594.0274 L 1911.2186 619.8547 L 1962.8732 619.8547 L 2014.5277 645.68195 L 2014.5277 645.68195 L 2014.5277 645.68195 L 2040.355 671.5092 L 2040.355 697.3365 L 2014.5277 697.3365 L 1962.8732 697.3365 L 1885.3912 697.3365 Q 1807.9094 697.3365 1601.2913 671.5092 L 1368.8457 671.5092 L 1368.8457 671.5092 Q 1368.8457 645.68195 1343.0184 671.5092 L 1317.1912 671.5092 L 1291.3639 671.5092 L 1291.3639 671.5092 L 1291.3639 671.5092 Q 1291.3639 645.68195 1136.4003 671.5092 Q 981.4366 697.3365 929.782 697.3365 Q 878.12744 723.16376 878.12744 697.3365 Q 878.12744 645.68195 852.3002 645.68195 Q 826.4729 645.68195 671.5092 671.5092 L 542.37286 697.3365 L 516.54553 697.3365 L 490.7183 697.3365 L 464.891 723.16376 L 464.891 723.16376 L 464.891 697.3365 L 464.891 697.3365 L 439.06372 697.3365 L 439.06372 697.3365 L 439.06372 697.3365 L 413.23645 671.5092 L 413.23645 671.5092 L 413.23645 645.68195 L 413.23645 645.68195 L 413.23645 645.68195 L 464.891 619.8547 Q 490.7183 594.0274 516.54553 568.20013 L 542.37286 542.37286 L 542.37286 542.37286 L 516.54553 542.37286 L 516.54553 516.54553 L 516.54553 490.7183 L 464.891 490.7183 L 439.06372 490.7183 L 439.06372 464.891 L 413.23645 464.891 L 413.23645 464.891 L 413.23645 490.7183 L 361.58188 490.7183 Q 309.92734 490.7183 154.96367 516.54553 L -1.8189894E-12 516.54553 L -1.8189894E-12 490.7183 L -1.8189894E-12 464.891 L 77.481834 464.891 L 154.96367 439.06372 L 206.61823 439.06372 L 232.4455 439.06372 L 154.96367 413.23645 Q 103.30911 387.40918 77.481834 387.40918 L 51.654556 387.40918 L 51.654556 361.58188 L 51.654556 361.58188 L 154.96367 335.7546 Q 284.10007 284.10007 284.10007 258.27277 Q 284.10007 232.4455 335.7546 206.61823 Q 387.40918 206.61823 387.40918 180.79094 L 387.40918 154.96367 L 413.23645 154.96367 Q 439.06372 154.96367 439.06372 129.13638 Q 439.06372 77.481834 464.891 77.481834 Q 516.54553 77.481834 516.54553 51.654556 L 516.54553 51.654556 L 671.5092 77.481834 Q 852.3002 77.481834 852.3002 77.481834 L 852.3002 77.481834 L 903.9547 25.827278 Q 929.782 -1.8189894E-12 955.6093 -1.8189894E-12 z" svg:height="7.231638mm" draw:style-name="style-1048" svg:viewBox="0.0 0.0 2040.355 723.16376" svg:width="20.40355mm" svg:x="145.66585mm" svg:y="150.05649mm"/>
          <draw:path svg:d="M 77.481834 0.0 L 129.13638 0.0 L 284.10007 0.0 Q 439.06372 25.827278 439.06372 51.654556 Q 464.891 103.30911 516.54553 103.30911 Q 568.20013 103.30911 619.8547 77.481834 L 671.5092 77.481834 L 671.5092 77.481834 Q 671.5092 103.30911 697.3365 103.30911 Q 723.16376 103.30911 645.68195 154.96367 Q 542.37286 154.96367 387.40918 154.96367 L 206.61823 154.96367 L 180.79094 154.96367 L 154.96367 154.96367 L 129.13638 129.13638 L 103.30911 129.13638 L 103.30911 103.30911 Q 103.30911 77.481834 51.654556 77.481834 Q 0.0 77.481834 0.0 51.654556 Q 25.827278 25.827278 77.481834 0.0 z" svg:height="1.5496367mm" draw:style-name="style-1049" svg:viewBox="0.0 0.0 697.3365 154.96367" svg:width="6.973365mm" svg:x="247.6836mm" svg:y="122.93784mm"/>
          <draw:path svg:d="M 206.61823 25.827278 L 180.79094 0.0 L 335.7546 51.654556 Q 490.7183 77.481834 516.54553 103.30911 L 542.37286 103.30911 L 542.37286 154.96367 Q 568.20013 232.4455 542.37286 232.4455 Q 516.54553 232.4455 387.40918 258.27277 L 258.27277 284.10007 L 258.27277 284.10007 L 258.27277 284.10007 L 180.79094 284.10007 Q 129.13638 284.10007 103.30911 258.27277 Q 77.481834 232.4455 25.827278 206.61823 L -9.094947E-13 180.79094 L -9.094947E-13 180.79094 L -9.094947E-13 154.96367 L 77.481834 154.96367 L 129.13638 154.96367 L 129.13638 129.13638 Q 129.13638 103.30911 180.79094 77.481834 Q 232.4455 77.481834 206.61823 25.827278 z" svg:height="2.8410006mm" draw:style-name="style-1050" svg:viewBox="0.0 0.0 542.37286 284.10007" svg:width="5.4237285mm" svg:x="79.28974mm" svg:y="169.68521mm"/>
          <draw:path svg:d="M 0.0 0.0 L 0.0 0.0 L 413.23645 25.827278 Q 800.6456 77.481834 826.4729 77.481834 L 826.4729 77.481834 L 878.12744 77.481834 L 929.782 77.481834 L 1033.0911 129.13638 Q 1162.2275 180.79094 1136.4003 180.79094 Q 1110.573 180.79094 1110.573 206.61823 L 1110.573 206.61823 L 619.8547 206.61823 L 154.96367 206.61823 L 154.96367 206.61823 L 154.96367 180.79094 L 103.30911 180.79094 L 51.654556 180.79094 L 51.654556 180.79094 L 51.654556 154.96367 L 25.827278 154.96367 L 25.827278 129.13638 L 25.827278 129.13638 L 51.654556 129.13638 L 51.654556 103.30911 L 51.654556 77.481834 L 25.827278 77.481834 L 0.0 77.481834 L 0.0 51.654556 L 0.0 51.654556 L 0.0 25.827278 L 0.0 25.827278 L 0.0 25.827278 Q 0.0 25.827278 0.0 0.0 z" svg:height="2.0661821mm" draw:style-name="style-1051" svg:viewBox="0.0 0.0 1136.4003 206.61823" svg:width="11.364002mm" svg:x="211.78368mm" svg:y="206.35995mm"/>
          <draw:path svg:d="M 439.06372 0.0 L 490.7183 0.0 L 490.7183 0.0 L 490.7183 0.0 L 516.54553 25.827278 L 542.37286 25.827278 L 542.37286 51.654556 L 542.37286 77.481834 L 568.20013 77.481834 L 568.20013 77.481834 L 568.20013 154.96367 Q 542.37286 206.61823 413.23645 232.4455 L 258.27277 258.27277 L 258.27277 232.4455 Q 232.4455 232.4455 129.13638 232.4455 Q 25.827278 258.27277 25.827278 206.61823 L 0.0 180.79094 L 25.827278 154.96367 Q 25.827278 103.30911 77.481834 103.30911 L 103.30911 103.30911 L 129.13638 103.30911 L 180.79094 103.30911 L 206.61823 77.481834 L 232.4455 51.654556 L 258.27277 51.654556 L 284.10007 51.654556 L 284.10007 77.481834 L 284.10007 77.481834 L 335.7546 51.654556 Q 387.40918 0.0 439.06372 0.0 z" svg:height="2.582728mm" draw:style-name="style-1052" svg:viewBox="0.0 0.0 568.20013 258.27277" svg:width="5.682001mm" svg:x="151.08957mm" svg:y="82.64729mm"/>
          <draw:path svg:d="M 129.13638 0.0 L 154.96367 0.0 L 154.96367 0.0 L 180.79094 0.0 L 180.79094 0.0 Q 180.79094 0.0 258.27277 25.827278 L 335.7546 51.654556 L 439.06372 51.654556 L 516.54553 51.654556 L 516.54553 77.481834 L 490.7183 103.30911 L 490.7183 103.30911 L 490.7183 103.30911 L 490.7183 129.13638 L 490.7183 129.13638 L 464.891 129.13638 L 464.891 154.96367 L 413.23645 154.96367 Q 361.58188 180.79094 361.58188 206.61823 Q 387.40918 232.4455 387.40918 258.27277 L 387.40918 284.10007 L 335.7546 284.10007 L 284.10007 284.10007 L 284.10007 284.10007 L 284.10007 258.27277 L 206.61823 258.27277 Q 129.13638 258.27277 77.481834 232.4455 Q 51.654556 232.4455 25.827278 180.79094 Q 25.827278 103.30911 25.827278 51.654556 L -2.2737368E-13 0.0 L 25.827278 0.0 Q 77.481834 0.0 129.13638 0.0 z" svg:height="2.8410006mm" draw:style-name="style-1053" svg:viewBox="0.0 0.0 516.54553 284.10007" svg:width="5.165456mm" svg:x="18.853912mm" svg:y="173.55931mm"/>
          <draw:path svg:d="M 77.481834 25.827278 L 103.30911 0.0 L 206.61823 25.827278 Q 309.92734 25.827278 309.92734 51.654556 L 309.92734 51.654556 L 309.92734 51.654556 Q 284.10007 77.481834 309.92734 77.481834 Q 335.7546 77.481834 309.92734 103.30911 Q 258.27277 129.13638 258.27277 129.13638 L 284.10007 129.13638 L 284.10007 129.13638 Q 284.10007 129.13638 284.10007 154.96367 L 309.92734 154.96367 L 309.92734 154.96367 L 309.92734 180.79094 L 206.61823 180.79094 Q 129.13638 180.79094 129.13638 206.61823 L 103.30911 206.61823 L 103.30911 232.4455 L 103.30911 232.4455 L 51.654556 232.4455 L 0.0 232.4455 L 0.0 206.61823 L 0.0 206.61823 L 0.0 180.79094 Q 0.0 154.96367 0.0 129.13638 Q 0.0 103.30911 25.827278 103.30911 Q 51.654556 103.30911 51.654556 77.481834 Q 51.654556 51.654556 77.481834 25.827278 z" svg:height="2.324455mm" draw:style-name="style-1054" svg:viewBox="0.0 0.0 309.92734 232.4455" svg:width="3.0992734mm" svg:x="101.759476mm" svg:y="123.19611mm"/>
          <draw:path svg:d="M 1239.7094 25.827278 L 1239.7094 25.827278 L 1239.7094 25.827278 Q 1213.8821 51.654556 1213.8821 51.654556 Q 1188.0548 77.481834 1162.2275 103.30911 Q 1136.4003 154.96367 955.6093 180.79094 Q 774.81836 206.61823 516.54553 206.61823 Q 232.4455 206.61823 206.61823 154.96367 Q 180.79094 103.30911 154.96367 154.96367 Q 129.13638 180.79094 77.481834 180.79094 L 25.827278 154.96367 L 25.827278 154.96367 L 0.0 154.96367 L 0.0 154.96367 L 0.0 154.96367 L 0.0 154.96367 L 0.0 129.13638 L 0.0 129.13638 L 25.827278 103.30911 L 51.654556 103.30911 L 103.30911 103.30911 L 206.61823 77.481834 Q 309.92734 51.654556 361.58188 51.654556 L 387.40918 51.654556 L 387.40918 51.654556 Q 387.40918 51.654556 413.23645 77.481834 L 413.23645 77.481834 L 413.23645 77.481834 L 439.06372 51.654556 L 464.891 51.654556 L 490.7183 51.654556 L 619.8547 25.827278 Q 774.81836 0.0 800.6456 0.0 Q 826.4729 0.0 826.4729 51.654556 Q 826.4729 77.481834 852.3002 77.481834 Q 878.12744 77.481834 878.12744 51.654556 Q 878.12744 25.827278 1058.9185 25.827278 Q 1239.7094 0.0 1239.7094 25.827278 z M 929.782 51.654556 Q 929.782 51.654556 955.6093 51.654556 Q 955.6093 51.654556 929.782 51.654556 Q 929.782 51.654556 929.782 51.654556 z" svg:height="2.0661821mm" draw:style-name="style-1055" svg:viewBox="0.0 0.0 1239.7094 206.61823" svg:width="12.397094mm" svg:x="146.18239mm" svg:y="156.5133mm"/>
          <draw:path svg:d="M 77.481834 51.654556 L 180.79094 -1.8189894E-12 L 335.7546 -1.8189894E-12 Q 464.891 -1.8189894E-12 516.54553 25.827278 L 568.20013 25.827278 L 594.0274 25.827278 Q 594.0274 -1.8189894E-12 594.0274 -1.8189894E-12 L 594.0274 -1.8189894E-12 L 671.5092 25.827278 Q 748.9911 51.654556 748.9911 51.654556 L 748.9911 51.654556 L 697.3365 51.654556 Q 645.68195 51.654556 645.68195 103.30911 L 645.68195 129.13638 L 619.8547 129.13638 Q 594.0274 154.96367 490.7183 129.13638 L 361.58188 129.13638 L 258.27277 129.13638 L 154.96367 103.30911 L 77.481834 103.30911 Q 0.0 103.30911 0.0 77.481834 Q -25.827278 77.481834 77.481834 51.654556 z" svg:height="1.291364mm" draw:style-name="style-1056" svg:viewBox="0.0 0.0 748.9911 129.13638" svg:width="7.4899106mm" svg:x="125.77885mm" svg:y="137.40112mm"/>
          <draw:path svg:d="M 697.3365 0.0 L 723.16376 0.0 L 748.9911 0.0 L 774.81836 0.0 L 774.81836 25.827278 L 800.6456 25.827278 L 800.6456 25.827278 L 800.6456 51.654556 L 774.81836 51.654556 L 748.9911 51.654556 L 1033.0911 77.481834 Q 1317.1912 103.30911 1317.1912 129.13638 Q 1317.1912 154.96367 1368.8457 154.96367 Q 1420.5002 180.79094 1420.5002 206.61823 Q 1420.5002 232.4455 1472.1549 232.4455 Q 1523.8094 206.61823 1575.464 206.61823 L 1601.2913 206.61823 L 1601.2913 206.61823 Q 1601.2913 206.61823 1627.1185 232.4455 L 1652.9458 232.4455 L 1652.9458 258.27277 Q 1627.1185 284.10007 1652.9458 309.92734 L 1652.9458 309.92734 L 1575.464 309.92734 Q 1497.9822 309.92734 1523.8094 335.7546 L 1523.8094 361.58188 L 1472.1549 361.58188 Q 1394.673 361.58188 1317.1912 335.7546 Q 1213.8821 309.92734 1058.9185 361.58188 L 878.12744 361.58188 L 878.12744 387.40918 L 903.9547 387.40918 L 903.9547 413.23645 L 903.9547 439.06372 L 878.12744 439.06372 L 878.12744 464.891 L 878.12744 464.891 L 903.9547 464.891 L 903.9547 464.891 L 903.9547 464.891 L 852.3002 490.7183 L 826.4729 490.7183 L 800.6456 490.7183 Q 774.81836 464.891 748.9911 464.891 Q 697.3365 464.891 697.3365 439.06372 Q 697.3365 413.23645 490.7183 387.40918 Q 284.10007 361.58188 284.10007 335.7546 Q 284.10007 309.92734 206.61823 309.92734 Q 129.13638 309.92734 129.13638 284.10007 Q 129.13638 258.27277 77.481834 258.27277 L 25.827278 258.27277 L 25.827278 232.4455 L 25.827278 232.4455 L 0.0 232.4455 L 0.0 206.61823 L 51.654556 206.61823 L 103.30911 206.61823 L 129.13638 180.79094 L 154.96367 180.79094 L 154.96367 154.96367 L 129.13638 129.13638 L 129.13638 129.13638 L 129.13638 103.30911 L 103.30911 103.30911 L 77.481834 103.30911 L 77.481834 77.481834 L 77.481834 77.481834 L 309.92734 77.481834 Q 542.37286 51.654556 594.0274 51.654556 Q 671.5092 0.0 697.3365 0.0 z M 619.8547 361.58188 Q 619.8547 361.58188 619.8547 335.7546 Q 645.68195 335.7546 645.68195 361.58188 Q 645.68195 361.58188 619.8547 361.58188 z" svg:height="4.9071827mm" draw:style-name="style-1057" svg:viewBox="0.0 0.0 1652.9458 490.7183" svg:width="16.529457mm" svg:x="278.1598mm" svg:y="198.87004mm"/>
          <draw:path svg:d="M 542.37286 0.0 L 542.37286 0.0 L 516.54553 0.0 Q 516.54553 25.827278 490.7183 103.30911 Q 490.7183 154.96367 464.891 154.96367 L 439.06372 154.96367 L 413.23645 154.96367 Q 413.23645 154.96367 387.40918 129.13638 Q 361.58188 103.30911 206.61823 77.481834 L 51.654556 51.654556 L 25.827278 51.654556 L 0.0 51.654556 L 0.0 51.654556 L 0.0 25.827278 L 0.0 25.827278 L 25.827278 0.0 L 25.827278 0.0 L 25.827278 0.0 L 284.10007 0.0 Q 542.37286 0.0 542.37286 0.0 z" svg:height="1.5496367mm" draw:style-name="style-1058" svg:viewBox="0.0 0.0 542.37286 154.96367" svg:width="5.4237285mm" svg:x="69.73365mm" svg:y="167.36076mm"/>
          <draw:path svg:d="M 77.481834 25.827278 L 103.30911 0.0 L 180.79094 25.827278 Q 284.10007 51.654556 335.7546 51.654556 Q 361.58188 51.654556 439.06372 51.654556 L 542.37286 51.654556 L 542.37286 51.654556 Q 542.37286 51.654556 516.54553 77.481834 L 490.7183 77.481834 L 490.7183 103.30911 L 490.7183 129.13638 L 516.54553 129.13638 L 516.54553 154.96367 L 542.37286 154.96367 L 594.0274 154.96367 L 800.6456 180.79094 Q 1007.26385 180.79094 981.4366 206.61823 Q 955.6093 206.61823 955.6093 232.4455 L 981.4366 232.4455 L 981.4366 232.4455 L 981.4366 258.27277 L 955.6093 258.27277 L 903.9547 258.27277 L 903.9547 284.10007 L 903.9547 284.10007 L 903.9547 309.92734 L 903.9547 309.92734 L 903.9547 309.92734 L 903.9547 309.92734 L 903.9547 335.7546 L 903.9547 335.7546 L 800.6456 335.7546 Q 697.3365 361.58188 490.7183 361.58188 L 284.10007 361.58188 L 284.10007 361.58188 Q 284.10007 335.7546 129.13638 309.92734 L 0.0 284.10007 L 0.0 284.10007 L 0.0 258.27277 L 25.827278 258.27277 L 77.481834 258.27277 L 77.481834 232.4455 L 77.481834 232.4455 L 51.654556 232.4455 L 51.654556 206.61823 L 51.654556 206.61823 L 77.481834 206.61823 L 77.481834 206.61823 L 77.481834 206.61823 L 129.13638 180.79094 Q 154.96367 180.79094 129.13638 103.30911 Q 129.13638 51.654556 103.30911 51.654556 Q 77.481834 51.654556 77.481834 25.827278 z" svg:height="3.615819mm" draw:style-name="style-1059" svg:viewBox="0.0 0.0 981.4366 361.58188" svg:width="9.814365mm" svg:x="207.90959mm" svg:y="93.49474mm"/>
          <draw:path svg:d="M 309.92734 25.827278 L 335.7546 25.827278 L 387.40918 25.827278 Q 439.06372 51.654556 464.891 51.654556 L 490.7183 51.654556 L 490.7183 51.654556 Q 490.7183 51.654556 516.54553 77.481834 L 516.54553 77.481834 L 568.20013 129.13638 Q 619.8547 154.96367 594.0274 180.79094 Q 568.20013 206.61823 594.0274 232.4455 Q 619.8547 258.27277 568.20013 258.27277 L 542.37286 258.27277 L 542.37286 258.27277 Q 542.37286 258.27277 439.06372 258.27277 Q 335.7546 309.92734 206.61823 284.10007 L 103.30911 258.27277 L 103.30911 258.27277 Q 103.30911 258.27277 77.481834 232.4455 Q 51.654556 206.61823 103.30911 180.79094 Q 180.79094 154.96367 129.13638 129.13638 Q 77.481834 103.30911 77.481834 77.481834 Q 51.654556 51.654556 25.827278 25.827278 L 0.0 0.0 L 154.96367 0.0 Q 284.10007 0.0 309.92734 25.827278 z" svg:height="2.8410006mm" draw:style-name="style-1060" svg:viewBox="0.0 0.0 594.0274 284.10007" svg:width="5.940274mm" svg:x="111.0573mm" svg:y="197.83694mm"/>
          <draw:path svg:d="M 51.654556 0.0 L 51.654556 0.0 L 103.30911 0.0 Q 154.96367 25.827278 154.96367 25.827278 L 154.96367 25.827278 L 180.79094 51.654556 L 180.79094 77.481834 L 154.96367 77.481834 L 129.13638 77.481834 L 51.654556 77.481834 Q 0.0 77.481834 0.0 77.481834 L 0.0 51.654556 L 0.0 51.654556 Q 25.827278 25.827278 25.827278 25.827278 L 25.827278 25.827278 L 51.654556 25.827278 Q 51.654556 25.827278 51.654556 0.0 z" svg:height="0.77481836mm" draw:style-name="style-1061" svg:viewBox="0.0 0.0 180.79094 77.481834" svg:width="1.8079095mm" svg:x="14.979821mm" svg:y="157.28812mm"/>
          <draw:path svg:d="M 1807.9094 0.0 L 1859.564 0.0 L 2117.837 25.827278 Q 2376.1096 77.481834 2427.7642 77.481834 L 2479.4187 77.481834 L 2479.4187 129.13638 Q 2479.4187 154.96367 2427.7642 129.13638 Q 2401.9368 129.13638 2272.8005 129.13638 Q 2117.837 154.96367 2117.837 180.79094 L 2117.837 206.61823 L 2040.355 206.61823 L 1962.8732 232.4455 L 1962.8732 232.4455 L 1962.8732 232.4455 L 1937.0459 232.4455 L 1937.0459 232.4455 L 1937.0459 258.27277 L 1962.8732 258.27277 L 1962.8732 284.10007 L 1962.8732 309.92734 L 1988.7004 309.92734 L 1988.7004 335.7546 L 2169.4915 335.7546 Q 2324.455 387.40918 2324.455 387.40918 L 2324.455 387.40918 L 2324.455 387.40918 Q 2324.455 387.40918 2298.6277 413.23645 Q 2272.8005 439.06372 2143.664 490.7183 L 1988.7004 542.37286 L 1937.0459 568.20013 L 1885.3912 594.0274 L 1885.3912 594.0274 L 1911.2186 594.0274 L 1911.2186 594.0274 L 1911.2186 594.0274 L 1885.3912 619.8547 Q 1859.564 645.68195 1859.564 645.68195 L 1859.564 645.68195 L 1859.564 645.68195 Q 1859.564 671.5092 1833.7367 697.3365 L 1833.7367 697.3365 L 1807.9094 697.3365 Q 1807.9094 697.3365 1807.9094 671.5092 L 1807.9094 671.5092 L 1807.9094 645.68195 Q 1807.9094 645.68195 1782.0822 645.68195 L 1782.0822 671.5092 L 1756.2549 671.5092 Q 1704.6003 645.68195 1704.6003 645.68195 Q 1704.6003 645.68195 1704.6003 619.8547 Q 1730.4276 594.0274 1523.8094 619.8547 Q 1317.1912 645.68195 1317.1912 671.5092 Q 1317.1912 697.3365 1188.0548 697.3365 L 1084.7457 697.3365 L 981.4366 697.3365 Q 878.12744 697.3365 878.12744 723.16376 Q 878.12744 748.9911 852.3002 748.9911 Q 826.4729 748.9911 826.4729 723.16376 Q 826.4729 697.3365 774.81836 697.3365 L 697.3365 697.3365 L 671.5092 723.16376 L 671.5092 723.16376 L 671.5092 645.68195 Q 671.5092 594.0274 335.7546 594.0274 L 25.827278 568.20013 L 25.827278 542.37286 L 0.0 542.37286 L 0.0 542.37286 L 0.0 542.37286 L 0.0 516.54553 L 0.0 516.54553 L 25.827278 516.54553 L 25.827278 490.7183 L 25.827278 490.7183 L 51.654556 490.7183 L 51.654556 490.7183 L 51.654556 490.7183 L 51.654556 464.891 L 51.654556 464.891 L 77.481834 464.891 L 77.481834 439.06372 L 77.481834 439.06372 L 103.30911 439.06372 L 103.30911 439.06372 L 103.30911 439.06372 L 103.30911 413.23645 L 103.30911 413.23645 L 77.481834 413.23645 L 77.481834 387.40918 L 77.481834 387.40918 L 103.30911 387.40918 L 103.30911 387.40918 L 103.30911 387.40918 L 103.30911 361.58188 L 103.30911 361.58188 L 129.13638 361.58188 L 129.13638 335.7546 L 129.13638 335.7546 L 103.30911 335.7546 L 103.30911 335.7546 L 103.30911 335.7546 L 103.30911 309.92734 L 103.30911 309.92734 L 180.79094 284.10007 Q 258.27277 258.27277 284.10007 232.4455 Q 284.10007 206.61823 361.58188 232.4455 Q 413.23645 232.4455 413.23645 258.27277 Q 387.40918 284.10007 464.891 258.27277 Q 516.54553 232.4455 516.54553 232.4455 Q 516.54553 232.4455 516.54553 206.61823 L 516.54553 206.61823 L 619.8547 180.79094 Q 723.16376 154.96367 723.16376 154.96367 L 723.16376 154.96367 L 774.81836 154.96367 L 826.4729 154.96367 L 955.6093 129.13638 Q 1084.7457 103.30911 1110.573 77.481834 Q 1110.573 51.654556 1162.2275 51.654556 Q 1213.8821 25.827278 1213.8821 25.827278 L 1213.8821 25.827278 L 1291.3639 25.827278 Q 1343.0184 25.827278 1549.6367 25.827278 Q 1756.2549 25.827278 1807.9094 0.0 z" svg:height="7.4899106mm" draw:style-name="style-1062" svg:viewBox="0.0 0.0 2479.4187 748.9911" svg:width="24.794188mm" svg:x="94.01129mm" svg:y="152.6392mm"/>
          <draw:path svg:d="M 490.7183 25.827278 L 490.7183 25.827278 L 490.7183 51.654556 L 490.7183 51.654556 L 490.7183 77.481834 L 490.7183 77.481834 L 490.7183 77.481834 Q 490.7183 77.481834 464.891 103.30911 Q 439.06372 103.30911 439.06372 129.13638 L 439.06372 180.79094 L 335.7546 180.79094 Q 258.27277 180.79094 232.4455 180.79094 Q 180.79094 180.79094 77.481834 154.96367 L 0.0 129.13638 L 25.827278 129.13638 Q 51.654556 103.30911 51.654556 77.481834 L 51.654556 25.827278 L 77.481834 25.827278 L 129.13638 25.827278 L 232.4455 25.827278 Q 335.7546 51.654556 335.7546 25.827278 L 335.7546 0.0 L 387.40918 0.0 Q 464.891 25.827278 464.891 25.827278 Q 490.7183 25.827278 490.7183 25.827278 z" svg:height="1.8079095mm" draw:style-name="style-1063" svg:viewBox="0.0 0.0 490.7183 180.79094" svg:width="4.9071827mm" svg:x="208.94267mm" svg:y="92.203384mm"/>
          <draw:path svg:d="M 309.92734 25.827278 L 387.40918 25.827278 L 413.23645 51.654556 Q 439.06372 51.654556 464.891 77.481834 L 490.7183 103.30911 L 490.7183 103.30911 L 464.891 103.30911 L 464.891 103.30911 L 464.891 103.30911 L 413.23645 129.13638 Q 361.58188 154.96367 206.61823 154.96367 Q 51.654556 154.96367 51.654556 103.30911 L 25.827278 77.481834 L 0.0 51.654556 Q 0.0 0.0 103.30911 0.0 Q 232.4455 0.0 309.92734 25.827278 z" svg:height="1.5496367mm" draw:style-name="style-1064" svg:viewBox="0.0 0.0 490.7183 154.96367" svg:width="4.9071827mm" svg:x="206.10168mm" svg:y="195.77077mm"/>
          <draw:path svg:d="M 387.40918 0.0 L 387.40918 0.0 L 387.40918 0.0 Q 387.40918 0.0 284.10007 51.654556 L 180.79094 77.481834 L 129.13638 77.481834 Q 77.481834 103.30911 51.654556 77.481834 L 0.0 77.481834 L 0.0 51.654556 Q 25.827278 0.0 206.61823 0.0 Q 387.40918 0.0 387.40918 0.0 z" svg:height="0.77481836mm" draw:style-name="style-1065" svg:viewBox="0.0 0.0 387.40918 77.481834" svg:width="3.8740916mm" svg:x="310.96042mm" svg:y="145.1493mm"/>
          <draw:path svg:d="M 206.61823 25.827278 L 206.61823 0.0 L 232.4455 0.0 L 232.4455 0.0 L 232.4455 0.0 L 232.4455 0.0 L 335.7546 25.827278 Q 413.23645 51.654556 439.06372 129.13638 Q 439.06372 206.61823 464.891 206.61823 L 464.891 232.4455 L 335.7546 232.4455 Q 206.61823 258.27277 206.61823 258.27277 Q 180.79094 258.27277 77.481834 284.10007 Q -51.654556 309.92734 0.0 284.10007 Q 77.481834 258.27277 180.79094 206.61823 Q 284.10007 154.96367 232.4455 154.96367 Q 206.61823 154.96367 232.4455 129.13638 Q 232.4455 103.30911 232.4455 77.481834 Q 206.61823 51.654556 206.61823 25.827278 z" svg:height="2.8410006mm" draw:style-name="style-1066" svg:viewBox="0.0 0.0 464.891 284.10007" svg:width="4.64891mm" svg:x="87.037926mm" svg:y="192.15495mm"/>
          <draw:path svg:d="M 748.9911 103.30911 L 748.9911 103.30911 L 748.9911 103.30911 Q 748.9911 103.30911 723.16376 129.13638 L 697.3365 154.96367 L 697.3365 154.96367 Q 671.5092 154.96367 645.68195 180.79094 Q 619.8547 180.79094 619.8547 206.61823 Q 619.8547 232.4455 594.0274 232.4455 Q 542.37286 258.27277 516.54553 284.10007 Q 490.7183 309.92734 490.7183 309.92734 L 464.891 284.10007 L 464.891 284.10007 Q 464.891 258.27277 361.58188 258.27277 L 258.27277 258.27277 L 258.27277 284.10007 L 258.27277 284.10007 L 180.79094 284.10007 L 129.13638 284.10007 L 129.13638 258.27277 L 129.13638 232.4455 L 77.481834 232.4455 L 51.654556 206.61823 L 51.654556 206.61823 L 77.481834 206.61823 L 77.481834 180.79094 L 77.481834 154.96367 L 51.654556 154.96367 L 51.654556 154.96367 L 25.827278 129.13638 L -3.6379788E-12 103.30911 L -3.6379788E-12 103.30911 L -3.6379788E-12 103.30911 L -3.6379788E-12 103.30911 L 25.827278 103.30911 L 25.827278 103.30911 L 25.827278 103.30911 L 25.827278 77.481834 L 25.827278 77.481834 L 51.654556 77.481834 L 51.654556 103.30911 L 129.13638 103.30911 Q 206.61823 103.30911 232.4455 77.481834 Q 232.4455 51.654556 284.10007 51.654556 Q 335.7546 51.654556 335.7546 25.827278 Q 335.7546 0.0 413.23645 0.0 Q 490.7183 0.0 594.0274 51.654556 Q 723.16376 103.30911 748.9911 103.30911 z" svg:height="3.0992734mm" draw:style-name="style-1067" svg:viewBox="0.0 0.0 748.9911 309.92734" svg:width="7.4899106mm" svg:x="212.04195mm" svg:y="172.00967mm"/>
          <draw:path svg:d="M 103.30911 25.827278 L 180.79094 25.827278 L 232.4455 0.0 L 309.92734 0.0 L 439.06372 0.0 L 542.37286 0.0 L 542.37286 0.0 L 542.37286 25.827278 L 542.37286 25.827278 L 542.37286 25.827278 L 568.20013 25.827278 L 568.20013 25.827278 L 568.20013 51.654556 Q 594.0274 51.654556 568.20013 77.481834 L 542.37286 77.481834 L 490.7183 103.30911 L 464.891 129.13638 L 464.891 129.13638 L 439.06372 129.13638 L 439.06372 129.13638 L 439.06372 129.13638 L 387.40918 129.13638 Q 309.92734 129.13638 180.79094 103.30911 L 77.481834 77.481834 L 51.654556 77.481834 L 25.827278 77.481834 L 25.827278 77.481834 L 3.6379788E-12 77.481834 L 3.6379788E-12 77.481834 L 3.6379788E-12 51.654556 L 25.827278 51.654556 Q 25.827278 25.827278 103.30911 25.827278 z" svg:height="1.291364mm" draw:style-name="style-1068" svg:viewBox="0.0 0.0 568.20013 129.13638" svg:width="5.682001mm" svg:x="217.20741mm" svg:y="107.69975mm"/>
          <draw:path svg:d="M 180.79094 0.0 L 206.61823 0.0 L 206.61823 0.0 Q 206.61823 0.0 232.4455 51.654556 Q 284.10007 103.30911 180.79094 103.30911 L 51.654556 103.30911 L 3.6379788E-12 77.481834 Q -51.654556 51.654556 25.827278 51.654556 Q 129.13638 0.0 180.79094 0.0 z" svg:height="1.0330911mm" draw:style-name="style-1069" svg:viewBox="0.0 0.0 232.4455 103.30911" svg:width="2.324455mm" svg:x="298.8216mm" svg:y="148.76512mm"/>
          <draw:path svg:d="M 1575.464 25.827278 L 1627.1185 25.827278 L 1627.1185 51.654556 Q 1601.2913 77.481834 1627.1185 77.481834 L 1627.1185 103.30911 L 1704.6003 103.30911 Q 1756.2549 103.30911 1756.2549 77.481834 Q 1782.0822 51.654556 1833.7367 51.654556 Q 1911.2186 77.481834 2066.1821 129.13638 Q 2246.9731 206.61823 2324.455 206.61823 L 2401.9368 206.61823 L 2401.9368 206.61823 Q 2401.9368 206.61823 2479.4187 232.4455 L 2531.0732 258.27277 L 2505.2458 258.27277 L 2479.4187 258.27277 L 2427.7642 258.27277 Q 2350.2822 258.27277 2298.6277 258.27277 L 2246.9731 258.27277 L 2246.9731 284.10007 L 2221.146 284.10007 L 2221.146 284.10007 L 2221.146 309.92734 L 2246.9731 309.92734 L 2272.8005 309.92734 L 2272.8005 335.7546 L 2272.8005 335.7546 L 2298.6277 335.7546 L 2298.6277 361.58188 L 2246.9731 361.58188 L 2195.3186 361.58188 L 2246.9731 387.40918 L 2298.6277 413.23645 L 2376.1096 413.23645 L 2453.5913 413.23645 L 2453.5913 439.06372 L 2453.5913 464.891 L 2479.4187 464.891 L 2531.0732 464.891 L 2556.9006 490.7183 L 2582.7278 516.54553 L 2531.0732 516.54553 L 2453.5913 516.54553 L 2427.7642 516.54553 L 2401.9368 516.54553 L 2272.8005 516.54553 Q 2117.837 516.54553 1962.8732 516.54553 L 1807.9094 516.54553 L 1782.0822 542.37286 L 1756.2549 542.37286 L 1704.6003 542.37286 Q 1627.1185 542.37286 1627.1185 516.54553 Q 1627.1185 490.7183 1446.3275 490.7183 Q 1291.3639 464.891 1084.7457 490.7183 L 878.12744 516.54553 L 878.12744 490.7183 L 878.12744 464.891 L 852.3002 464.891 L 826.4729 464.891 L 826.4729 439.06372 L 826.4729 413.23645 L 800.6456 413.23645 Q 800.6456 413.23645 800.6456 387.40918 Q 774.81836 361.58188 723.16376 361.58188 Q 645.68195 361.58188 387.40918 309.92734 Q 154.96367 284.10007 154.96367 258.27277 Q 154.96367 232.4455 129.13638 206.61823 L 103.30911 206.61823 L 103.30911 180.79094 L 103.30911 180.79094 L 129.13638 180.79094 L 129.13638 154.96367 L 51.654556 154.96367 L 0.0 154.96367 L 0.0 103.30911 L 0.0 77.481834 L 309.92734 77.481834 Q 594.0274 51.654556 594.0274 51.654556 Q 619.8547 51.654556 619.8547 51.654556 L 619.8547 25.827278 L 981.4366 25.827278 Q 1343.0184 0.0 1446.3275 0.0 Q 1523.8094 0.0 1575.464 25.827278 z" svg:height="5.4237285mm" draw:style-name="style-1070" svg:viewBox="0.0 0.0 2582.7278 542.37286" svg:width="25.827278mm" svg:x="278.9346mm" svg:y="114.67311mm"/>
          <draw:path svg:d="M 103.30911 25.827278 L 103.30911 -1.8189894E-12 L 180.79094 -1.8189894E-12 L 232.4455 -1.8189894E-12 L 387.40918 -1.8189894E-12 Q 542.37286 25.827278 542.37286 51.654556 Q 542.37286 103.30911 568.20013 103.30911 L 568.20013 103.30911 L 568.20013 129.13638 Q 542.37286 154.96367 516.54553 154.96367 L 490.7183 180.79094 L 490.7183 180.79094 Q 464.891 154.96367 413.23645 154.96367 Q 387.40918 154.96367 206.61823 154.96367 L 51.654556 154.96367 L 25.827278 129.13638 Q 0.0 103.30911 0.0 103.30911 L 0.0 103.30911 L 25.827278 103.30911 Q 77.481834 77.481834 77.481834 51.654556 Q 77.481834 25.827278 103.30911 25.827278 z" svg:height="1.8079095mm" draw:style-name="style-1071" svg:viewBox="0.0 0.0 568.20013 180.79094" svg:width="5.682001mm" svg:x="209.45923mm" svg:y="150.8313mm"/>
          <draw:path svg:d="M 723.16376 103.30911 L 723.16376 77.481834 L 723.16376 77.481834 L 748.9911 77.481834 L 748.9911 77.481834 L 748.9911 103.30911 L 852.3002 103.30911 Q 981.4366 154.96367 1007.26385 154.96367 L 1058.9185 154.96367 L 1058.9185 154.96367 L 1084.7457 154.96367 L 1110.573 154.96367 L 1110.573 154.96367 L 1110.573 180.79094 Q 1110.573 206.61823 1084.7457 206.61823 L 1084.7457 206.61823 L 1317.1912 258.27277 Q 1549.6367 258.27277 1678.7731 258.27277 Q 1807.9094 206.61823 1807.9094 206.61823 L 1807.9094 206.61823 L 1937.0459 180.79094 Q 2040.355 154.96367 2092.0095 154.96367 L 2169.4915 154.96367 L 2246.9731 154.96367 L 2298.6277 154.96367 L 2298.6277 154.96367 Q 2298.6277 154.96367 2246.9731 180.79094 L 2221.146 206.61823 L 2195.3186 206.61823 L 2169.4915 206.61823 L 2169.4915 232.4455 L 2143.664 258.27277 L 2143.664 258.27277 L 2143.664 258.27277 L 2169.4915 284.10007 L 2195.3186 309.92734 L 2246.9731 309.92734 L 2324.455 309.92734 L 2298.6277 335.7546 L 2272.8005 361.58188 L 2272.8005 361.58188 L 2298.6277 361.58188 L 2298.6277 361.58188 L 2298.6277 361.58188 L 2324.455 387.40918 L 2350.2822 387.40918 L 2376.1096 464.891 Q 2401.9368 516.54553 2376.1096 516.54553 L 2376.1096 516.54553 L 2376.1096 542.37286 L 2350.2822 542.37286 L 2350.2822 542.37286 L 2350.2822 568.20013 L 2350.2822 568.20013 L 2350.2822 568.20013 L 2324.455 568.20013 L 2324.455 568.20013 L 2324.455 594.0274 L 2324.455 594.0274 L 2298.6277 594.0274 L 2298.6277 619.8547 L 2298.6277 619.8547 L 2298.6277 619.8547 L 2272.8005 619.8547 Q 2246.9731 619.8547 2246.9731 645.68195 Q 2246.9731 671.5092 2143.664 697.3365 Q 2040.355 723.16376 1962.8732 697.3365 Q 1885.3912 671.5092 1885.3912 697.3365 L 1859.564 723.16376 L 1859.564 774.81836 Q 1833.7367 826.4729 1833.7367 826.4729 L 1833.7367 826.4729 L 1833.7367 852.3002 L 1833.7367 852.3002 L 1782.0822 852.3002 Q 1730.4276 826.4729 1523.8094 826.4729 L 1343.0184 774.81836 L 1343.0184 800.6456 L 1368.8457 800.6456 L 1368.8457 878.12744 Q 1368.8457 929.782 1420.5002 929.782 Q 1446.3275 929.782 1446.3275 955.6093 L 1446.3275 955.6093 L 1420.5002 955.6093 L 1394.673 981.4366 L 1394.673 981.4366 L 1368.8457 981.4366 L 1368.8457 1033.0911 L 1368.8457 1058.9185 L 1368.8457 1084.7457 L 1368.8457 1110.573 L 1368.8457 1110.573 L 1368.8457 1110.573 L 1368.8457 1110.573 L 1368.8457 1084.7457 L 1317.1912 1084.7457 L 1291.3639 1084.7457 L 1188.0548 1058.9185 Q 1084.7457 1033.0911 1033.0911 1033.0911 Q 955.6093 1007.26385 903.9547 981.4366 Q 826.4729 981.4366 645.68195 981.4366 L 490.7183 1007.26385 L 490.7183 981.4366 L 490.7183 981.4366 L 464.891 981.4366 L 464.891 981.4366 L 516.54553 955.6093 Q 594.0274 929.782 594.0274 929.782 L 594.0274 929.782 L 619.8547 903.9547 L 645.68195 903.9547 L 645.68195 878.12744 L 645.68195 852.3002 L 619.8547 852.3002 L 594.0274 878.12744 L 490.7183 878.12744 Q 387.40918 878.12744 361.58188 852.3002 Q 335.7546 852.3002 335.7546 826.4729 Q 335.7546 800.6456 335.7546 774.81836 Q 309.92734 774.81836 206.61823 774.81836 L 103.30911 774.81836 L 103.30911 748.9911 Q 129.13638 748.9911 180.79094 723.16376 Q 232.4455 723.16376 180.79094 697.3365 Q 129.13638 671.5092 129.13638 671.5092 Q 103.30911 645.68195 77.481834 645.68195 L 51.654556 645.68195 L 51.654556 619.8547 L 51.654556 619.8547 L 77.481834 619.8547 Q 129.13638 619.8547 129.13638 594.0274 Q 129.13638 568.20013 103.30911 568.20013 L 77.481834 568.20013 L 77.481834 568.20013 Q 51.654556 568.20013 25.827278 542.37286 L 25.827278 542.37286 L 25.827278 542.37286 Q 25.827278 516.54553 77.481834 516.54553 Q 103.30911 516.54553 51.654556 490.7183 L 0.0 464.891 L 0.0 413.23645 Q 25.827278 387.40918 25.827278 387.40918 L 25.827278 387.40918 L 103.30911 387.40918 L 180.79094 387.40918 L 180.79094 361.58188 L 180.79094 335.7546 L 154.96367 309.92734 Q 129.13638 284.10007 103.30911 258.27277 Q 51.654556 258.27277 51.654556 206.61823 L 51.654556 154.96367 L 51.654556 129.13638 L 51.654556 129.13638 L 77.481834 129.13638 Q 103.30911 129.13638 103.30911 103.30911 L 129.13638 77.481834 L 206.61823 51.654556 Q 284.10007 1.8189894E-12 387.40918 1.8189894E-12 Q 490.7183 1.8189894E-12 490.7183 51.654556 Q 464.891 129.13638 490.7183 129.13638 Q 516.54553 129.13638 516.54553 103.30911 Q 516.54553 77.481834 594.0274 103.30911 Q 697.3365 103.30911 697.3365 129.13638 Q 697.3365 129.13638 723.16376 103.30911 z M 542.37286 309.92734 L 542.37286 335.7546 L 490.7183 335.7546 Q 464.891 335.7546 464.891 309.92734 Q 464.891 284.10007 361.58188 284.10007 Q 258.27277 284.10007 284.10007 258.27277 Q 284.10007 206.61823 413.23645 258.27277 Q 542.37286 284.10007 542.37286 309.92734 z M 1807.9094 697.3365 L 1807.9094 671.5092 L 1807.9094 671.5092 Q 1833.7367 671.5092 1833.7367 671.5092 L 1833.7367 697.3365 L 1807.9094 697.3365 z M 1782.0822 826.4729 L 1782.0822 800.6456 L 1782.0822 800.6456 Q 1782.0822 800.6456 1782.0822 826.4729 Q 1782.0822 826.4729 1782.0822 826.4729 L 1782.0822 826.4729 L 1782.0822 826.4729 z" svg:height="11.105729mm" draw:style-name="style-1072" svg:viewBox="0.0 0.0 2376.1096 1110.573" svg:width="23.761095mm" svg:x="255.94832mm" svg:y="143.08311mm"/>
          <draw:path svg:d="M 619.8547 -1.8189894E-12 L 878.12744 -1.8189894E-12 L 878.12744 -1.8189894E-12 L 878.12744 25.827278 L 903.9547 25.827278 L 929.782 25.827278 L 929.782 51.654556 L 929.782 51.654556 L 903.9547 51.654556 L 903.9547 77.481834 L 955.6093 77.481834 Q 1007.26385 77.481834 1007.26385 103.30911 Q 1007.26385 129.13638 1084.7457 154.96367 Q 1136.4003 180.79094 1084.7457 180.79094 Q 1007.26385 180.79094 1084.7457 206.61823 L 1136.4003 232.4455 L 1058.9185 232.4455 L 981.4366 232.4455 L 981.4366 258.27277 L 981.4366 258.27277 L 955.6093 258.27277 Q 929.782 232.4455 852.3002 206.61823 L 774.81836 180.79094 L 723.16376 180.79094 Q 645.68195 180.79094 413.23645 180.79094 L 154.96367 180.79094 L 77.481834 180.79094 L 0.0 180.79094 L 0.0 180.79094 L 0.0 154.96367 L 0.0 154.96367 L 0.0 154.96367 L 25.827278 154.96367 L 25.827278 129.13638 L 25.827278 129.13638 L 51.654556 129.13638 L 51.654556 129.13638 L 51.654556 103.30911 L 51.654556 77.481834 L 51.654556 51.654556 L 51.654556 51.654556 L 51.654556 25.827278 L 77.481834 25.827278 L 103.30911 25.827278 L 103.30911 -1.8189894E-12 L 103.30911 -1.8189894E-12 L 232.4455 25.827278 Q 361.58188 25.827278 361.58188 -1.8189894E-12 Q 387.40918 -25.827278 619.8547 -1.8189894E-12 z" svg:height="2.582728mm" draw:style-name="style-1073" svg:viewBox="0.0 0.0 1136.4003 258.27277" svg:width="11.364002mm" svg:x="185.43985mm" svg:y="97.368835mm"/>
          <draw:path svg:d="M 955.6093 25.827278 L 981.4366 25.827278 L 981.4366 25.827278 Q 955.6093 51.654556 955.6093 51.654556 L 955.6093 77.481834 L 955.6093 77.481834 L 955.6093 77.481834 L 955.6093 77.481834 L 955.6093 103.30911 L 955.6093 129.13638 L 955.6093 129.13638 L 903.9547 129.13638 L 878.12744 129.13638 L 878.12744 154.96367 Q 878.12744 180.79094 903.9547 180.79094 Q 929.782 180.79094 929.782 206.61823 L 929.782 206.61823 L 826.4729 232.4455 Q 748.9911 284.10007 748.9911 284.10007 Q 748.9911 284.10007 955.6093 309.92734 L 1136.4003 309.92734 L 1136.4003 335.7546 L 1110.573 335.7546 L 1110.573 335.7546 L 1110.573 335.7546 L 1110.573 361.58188 L 1110.573 361.58188 L 1084.7457 361.58188 L 1084.7457 387.40918 L 1213.8821 387.40918 Q 1343.0184 439.06372 1291.3639 439.06372 Q 1265.5366 464.891 1420.5002 490.7183 Q 1627.1185 516.54553 1937.0459 516.54553 Q 2246.9731 516.54553 2246.9731 490.7183 Q 2246.9731 439.06372 2272.8005 439.06372 L 2272.8005 439.06372 L 2272.8005 516.54553 L 2272.8005 594.0274 L 2092.0095 594.0274 Q 1937.0459 568.20013 1988.7004 619.8547 Q 2040.355 697.3365 2117.837 697.3365 Q 2195.3186 697.3365 2246.9731 697.3365 L 2272.8005 697.3365 L 2272.8005 748.9911 L 2272.8005 826.4729 L 2246.9731 826.4729 L 2221.146 826.4729 L 2040.355 826.4729 Q 1859.564 852.3002 1833.7367 852.3002 Q 1782.0822 852.3002 1782.0822 878.12744 Q 1782.0822 903.9547 1730.4276 903.9547 Q 1704.6003 903.9547 1730.4276 929.782 L 1782.0822 955.6093 L 1782.0822 955.6093 L 1782.0822 955.6093 L 1756.2549 981.4366 L 1730.4276 1007.26385 L 1730.4276 1007.26385 L 1730.4276 1007.26385 L 1730.4276 1007.26385 Q 1704.6003 1007.26385 1497.9822 1007.26385 L 1291.3639 1007.26385 L 1265.5366 1007.26385 L 1239.7094 1007.26385 L 1239.7094 981.4366 L 1239.7094 981.4366 L 1291.3639 955.6093 Q 1343.0184 955.6093 1343.0184 929.782 L 1343.0184 903.9547 L 1265.5366 903.9547 Q 1213.8821 903.9547 955.6093 903.9547 L 723.16376 903.9547 L 723.16376 903.9547 L 697.3365 878.12744 L 697.3365 878.12744 L 697.3365 852.3002 L 748.9911 852.3002 Q 826.4729 852.3002 826.4729 826.4729 L 826.4729 800.6456 L 800.6456 800.6456 L 774.81836 800.6456 L 723.16376 774.81836 Q 671.5092 748.9911 542.37286 748.9911 L 439.06372 723.16376 L 439.06372 697.3365 Q 439.06372 697.3365 361.58188 697.3365 Q 309.92734 697.3365 335.7546 671.5092 Q 335.7546 645.68195 309.92734 619.8547 Q 284.10007 594.0274 284.10007 542.37286 Q 258.27277 490.7183 129.13638 490.7183 L -3.6379788E-12 439.06372 L 51.654556 439.06372 L 103.30911 439.06372 L 103.30911 413.23645 L 77.481834 413.23645 L 77.481834 413.23645 L 77.481834 387.40918 L 77.481834 387.40918 L 77.481834 387.40918 L 51.654556 387.40918 L 51.654556 387.40918 L 51.654556 361.58188 L 77.481834 361.58188 L 77.481834 335.7546 L 77.481834 335.7546 L 129.13638 335.7546 L 206.61823 335.7546 L 335.7546 335.7546 Q 439.06372 335.7546 387.40918 284.10007 Q 361.58188 232.4455 361.58188 232.4455 L 361.58188 232.4455 L 542.37286 232.4455 Q 723.16376 206.61823 697.3365 180.79094 Q 697.3365 129.13638 800.6456 129.13638 Q 903.9547 103.30911 903.9547 51.654556 Q 929.782 -25.827278 955.6093 -1.8189894E-12 Q 955.6093 25.827278 955.6093 25.827278 z" svg:height="10.0726385mm" draw:style-name="style-1074" svg:viewBox="0.0 0.0 2272.8005 1007.26385" svg:width="22.728004mm" svg:x="297.27197mm" svg:y="146.44067mm"/>
          <draw:path svg:d="M 77.481834 77.481834 L 103.30911 0.0 L 103.30911 0.0 L 129.13638 0.0 L 129.13638 51.654556 L 129.13638 77.481834 L 154.96367 77.481834 L 180.79094 77.481834 L 180.79094 103.30911 L 180.79094 129.13638 L 232.4455 154.96367 Q 284.10007 154.96367 309.92734 206.61823 Q 309.92734 258.27277 439.06372 284.10007 Q 594.0274 309.92734 594.0274 309.92734 L 594.0274 309.92734 L 542.37286 309.92734 L 464.891 309.92734 L 361.58188 309.92734 Q 258.27277 309.92734 232.4455 284.10007 L 232.4455 284.10007 L 206.61823 284.10007 Q 180.79094 258.27277 129.13638 258.27277 L 103.30911 258.27277 L 103.30911 258.27277 Q 103.30911 258.27277 51.654556 232.4455 L -9.094947E-13 206.61823 L 25.827278 206.61823 L 51.654556 206.61823 L 51.654556 180.79094 Q 25.827278 154.96367 77.481834 77.481834 z" svg:height="3.0992734mm" draw:style-name="style-1075" svg:viewBox="0.0 0.0 594.0274 309.92734" svg:width="5.940274mm" svg:x="66.89265mm" svg:y="173.04276mm"/>
          <draw:path svg:d="M 1420.5002 0.0 L 1472.1549 0.0 L 1472.1549 51.654556 Q 1472.1549 103.30911 1446.3275 103.30911 Q 1446.3275 129.13638 1549.6367 154.96367 Q 1678.7731 206.61823 1704.6003 206.61823 L 1730.4276 206.61823 L 1730.4276 206.61823 L 1730.4276 206.61823 L 1704.6003 232.4455 L 1678.7731 258.27277 L 1678.7731 258.27277 L 1652.9458 258.27277 L 1652.9458 258.27277 L 1652.9458 258.27277 L 1704.6003 284.10007 L 1756.2549 284.10007 L 1756.2549 309.92734 L 1756.2549 335.7546 L 1730.4276 361.58188 L 1730.4276 361.58188 L 1730.4276 361.58188 L 1730.4276 361.58188 L 1756.2549 387.40918 L 1807.9094 387.40918 L 1807.9094 387.40918 L 1807.9094 413.23645 L 1807.9094 413.23645 L 1833.7367 413.23645 L 1833.7367 413.23645 Q 1833.7367 413.23645 1833.7367 439.06372 L 1807.9094 439.06372 L 1807.9094 439.06372 L 1807.9094 464.891 L 1782.0822 464.891 L 1756.2549 464.891 L 1756.2549 490.7183 L 1756.2549 490.7183 L 1730.4276 490.7183 L 1730.4276 516.54553 L 1756.2549 516.54553 L 1807.9094 516.54553 L 1807.9094 542.37286 L 1807.9094 542.37286 L 1782.0822 568.20013 L 1782.0822 594.0274 L 1756.2549 619.8547 Q 1704.6003 619.8547 1730.4276 645.68195 Q 1756.2549 671.5092 1627.1185 697.3365 Q 1497.9822 723.16376 1497.9822 748.9911 Q 1497.9822 774.81836 1446.3275 774.81836 L 1368.8457 774.81836 L 1368.8457 774.81836 Q 1394.673 748.9911 1239.7094 748.9911 L 1110.573 723.16376 L 1058.9185 748.9911 L 1007.26385 774.81836 L 981.4366 774.81836 L 955.6093 774.81836 L 981.4366 800.6456 L 1007.26385 826.4729 L 1033.0911 826.4729 L 1084.7457 826.4729 L 1084.7457 852.3002 Q 1110.573 878.12744 1110.573 903.9547 L 1136.4003 903.9547 L 1136.4003 903.9547 L 1136.4003 929.782 L 1110.573 929.782 L 1084.7457 929.782 L 1084.7457 955.6093 L 1084.7457 955.6093 L 1058.9185 981.4366 L 1033.0911 1007.26385 L 1033.0911 1007.26385 L 1033.0911 1007.26385 L 1033.0911 1007.26385 L 1033.0911 1033.0911 L 1033.0911 1033.0911 L 1033.0911 1033.0911 L 1007.26385 1033.0911 L 1007.26385 1058.9185 L 981.4366 1058.9185 L 955.6093 1033.0911 L 955.6093 1033.0911 L 981.4366 1033.0911 L 981.4366 1007.26385 L 981.4366 981.4366 L 1007.26385 981.4366 L 1007.26385 981.4366 L 1007.26385 955.6093 L 981.4366 955.6093 L 981.4366 955.6093 Q 981.4366 929.782 955.6093 929.782 L 929.782 929.782 L 878.12744 903.9547 Q 826.4729 878.12744 723.16376 878.12744 Q 645.68195 878.12744 619.8547 852.3002 L 619.8547 826.4729 L 619.8547 826.4729 Q 594.0274 826.4729 619.8547 800.6456 Q 619.8547 774.81836 619.8547 774.81836 Q 594.0274 748.9911 619.8547 671.5092 L 645.68195 594.0274 L 594.0274 594.0274 Q 542.37286 568.20013 361.58188 594.0274 L 206.61823 619.8547 L 129.13638 619.8547 L 51.654556 619.8547 L 25.827278 594.0274 L 0.0 568.20013 L 0.0 568.20013 L 0.0 568.20013 L 25.827278 568.20013 L 25.827278 568.20013 L 51.654556 542.37286 L 77.481834 516.54553 L 51.654556 516.54553 L 25.827278 516.54553 L 25.827278 490.7183 L 25.827278 464.891 L 103.30911 464.891 Q 154.96367 464.891 154.96367 439.06372 Q 154.96367 439.06372 180.79094 413.23645 Q 232.4455 361.58188 206.61823 361.58188 Q 180.79094 361.58188 206.61823 335.7546 Q 232.4455 335.7546 232.4455 309.92734 Q 258.27277 284.10007 284.10007 258.27277 L 335.7546 258.27277 L 361.58188 258.27277 Q 413.23645 258.27277 439.06372 232.4455 L 464.891 232.4455 L 464.891 258.27277 Q 439.06372 258.27277 594.0274 309.92734 Q 748.9911 361.58188 774.81836 387.40918 Q 774.81836 413.23645 878.12744 413.23645 L 955.6093 413.23645 L 981.4366 413.23645 L 1007.26385 413.23645 L 1033.0911 413.23645 L 1058.9185 413.23645 L 1058.9185 361.58188 L 1058.9185 335.7546 L 1084.7457 335.7546 L 1110.573 309.92734 L 1136.4003 309.92734 L 1162.2275 309.92734 L 1162.2275 284.10007 L 1136.4003 284.10007 L 1136.4003 284.10007 L 1136.4003 258.27277 L 1033.0911 258.27277 Q 903.9547 258.27277 826.4729 232.4455 L 748.9911 232.4455 L 748.9911 206.61823 L 774.81836 206.61823 L 774.81836 206.61823 L 774.81836 206.61823 L 826.4729 180.79094 L 852.3002 180.79094 L 852.3002 154.96367 L 852.3002 129.13638 L 800.6456 129.13638 L 748.9911 103.30911 L 723.16376 103.30911 L 697.3365 103.30911 L 697.3365 77.481834 L 697.3365 77.481834 L 723.16376 77.481834 L 748.9911 51.654556 L 774.81836 51.654556 L 826.4729 51.654556 L 826.4729 25.827278 L 826.4729 25.827278 L 852.3002 25.827278 L 852.3002 51.654556 L 1110.573 51.654556 Q 1368.8457 51.654556 1368.8457 25.827278 Q 1368.8457 0.0 1420.5002 0.0 z" svg:height="10.589184mm" draw:style-name="style-1076" svg:viewBox="0.0 0.0 1833.7367 1058.9185" svg:width="18.337368mm" svg:x="47.52219mm" svg:y="186.47295mm"/>
          <draw:path svg:d="M 77.481834 25.827278 L 103.30911 0.0 L 258.27277 0.0 Q 413.23645 0.0 568.20013 0.0 L 697.3365 0.0 L 723.16376 0.0 L 748.9911 0.0 L 800.6456 25.827278 Q 852.3002 51.654556 903.9547 51.654556 Q 955.6093 51.654556 1033.0911 51.654556 L 1110.573 51.654556 L 1136.4003 77.481834 Q 1136.4003 103.30911 1188.0548 103.30911 L 1239.7094 103.30911 L 1239.7094 129.13638 L 1239.7094 129.13638 L 1213.8821 129.13638 Q 1213.8821 154.96367 1136.4003 154.96367 Q 1084.7457 154.96367 1084.7457 206.61823 Q 1084.7457 284.10007 929.782 335.7546 L 774.81836 361.58188 L 748.9911 387.40918 L 723.16376 413.23645 L 723.16376 413.23645 L 723.16376 413.23645 L 697.3365 413.23645 L 697.3365 413.23645 L 671.5092 439.06372 L 645.68195 439.06372 L 568.20013 439.06372 Q 490.7183 464.891 361.58188 464.891 L 206.61823 464.891 L 206.61823 464.891 L 206.61823 464.891 L 206.61823 439.06372 L 206.61823 439.06372 L 232.4455 439.06372 Q 232.4455 413.23645 206.61823 413.23645 L 154.96367 413.23645 L 180.79094 361.58188 Q 206.61823 309.92734 232.4455 309.92734 Q 258.27277 309.92734 258.27277 284.10007 L 258.27277 258.27277 L 206.61823 258.27277 Q 129.13638 258.27277 129.13638 232.4455 Q 129.13638 206.61823 51.654556 206.61823 L 3.6379788E-12 206.61823 L 3.6379788E-12 180.79094 L 3.6379788E-12 180.79094 L 3.6379788E-12 154.96367 L 3.6379788E-12 154.96367 L 3.6379788E-12 154.96367 L 3.6379788E-12 154.96367 L 103.30911 129.13638 L 232.4455 103.30911 L 206.61823 103.30911 Q 154.96367 103.30911 103.30911 51.654556 L 51.654556 25.827278 L 77.481834 25.827278 z" svg:height="4.64891mm" draw:style-name="style-1077" svg:viewBox="0.0 0.0 1239.7094 464.891" svg:width="12.397094mm" svg:x="295.98062mm" svg:y="119.83857mm"/>
          <draw:path svg:d="M 154.96367 0.0 L 335.7546 0.0 L 335.7546 0.0 L 335.7546 0.0 L 361.58188 0.0 L 387.40918 0.0 L 413.23645 25.827278 Q 464.891 25.827278 464.891 51.654556 Q 464.891 77.481834 490.7183 77.481834 L 490.7183 77.481834 L 464.891 103.30911 Q 464.891 103.30911 490.7183 129.13638 Q 516.54553 154.96367 490.7183 154.96367 Q 464.891 180.79094 490.7183 180.79094 Q 490.7183 206.61823 464.891 206.61823 L 439.06372 206.61823 L 361.58188 206.61823 L 309.92734 206.61823 L 258.27277 180.79094 L 180.79094 180.79094 L 180.79094 154.96367 Q 180.79094 129.13638 103.30911 129.13638 Q 1.8189894E-12 103.30911 1.8189894E-12 77.481834 Q 1.8189894E-12 25.827278 154.96367 0.0 z" svg:height="2.0661821mm" draw:style-name="style-1078" svg:viewBox="0.0 0.0 490.7183 206.61823" svg:width="4.9071827mm" svg:x="159.61258mm" svg:y="183.37367mm"/>
          <draw:path svg:d="M 361.58188 25.827278 L 387.40918 0.0 L 439.06372 25.827278 Q 464.891 51.654556 490.7183 77.481834 Q 516.54553 77.481834 723.16376 77.481834 Q 929.782 77.481834 981.4366 77.481834 L 1007.26385 77.481834 L 1084.7457 154.96367 Q 1136.4003 232.4455 1188.0548 232.4455 L 1213.8821 232.4455 L 1291.3639 232.4455 L 1343.0184 232.4455 L 1394.673 258.27277 L 1420.5002 258.27277 L 1420.5002 258.27277 L 1420.5002 284.10007 L 1343.0184 284.10007 L 1265.5366 284.10007 L 1291.3639 309.92734 L 1317.1912 335.7546 L 1291.3639 335.7546 L 1265.5366 335.7546 L 1265.5366 361.58188 L 1291.3639 361.58188 L 1291.3639 387.40918 L 1291.3639 413.23645 L 1317.1912 413.23645 L 1317.1912 439.06372 L 1368.8457 439.06372 L 1420.5002 439.06372 L 1394.673 464.891 L 1343.0184 490.7183 L 1343.0184 490.7183 L 1343.0184 490.7183 L 1343.0184 490.7183 L 1343.0184 490.7183 L 1291.3639 490.7183 L 1265.5366 490.7183 L 1213.8821 490.7183 Q 1162.2275 490.7183 1084.7457 516.54553 L 1007.26385 542.37286 L 981.4366 542.37286 Q 955.6093 542.37286 774.81836 490.7183 L 568.20013 464.891 L 309.92734 464.891 L 51.654556 439.06372 L 51.654556 439.06372 L 51.654556 439.06372 L 51.654556 413.23645 L 51.654556 387.40918 L 25.827278 387.40918 L 25.827278 387.40918 L 25.827278 387.40918 L 1.8189894E-12 361.58188 L 1.8189894E-12 361.58188 L 1.8189894E-12 335.7546 L 25.827278 335.7546 L 51.654556 335.7546 L 103.30911 309.92734 Q 154.96367 284.10007 154.96367 284.10007 L 154.96367 284.10007 L 180.79094 284.10007 Q 206.61823 284.10007 232.4455 232.4455 Q 258.27277 180.79094 284.10007 154.96367 Q 335.7546 129.13638 309.92734 77.481834 Q 309.92734 25.827278 361.58188 25.827278 z" svg:height="5.4237285mm" draw:style-name="style-1079" svg:viewBox="0.0 0.0 1420.5002 542.37286" svg:width="14.205003mm" svg:x="151.34785mm" svg:y="137.14285mm"/>
          <draw:path svg:d="M 1162.2275 0.0 L 1213.8821 0.0 L 1213.8821 0.0 Q 1213.8821 25.827278 1213.8821 25.827278 L 1213.8821 51.654556 L 1110.573 51.654556 L 1033.0911 51.654556 L 1033.0911 77.481834 L 1058.9185 103.30911 L 1058.9185 103.30911 L 1058.9185 103.30911 L 1058.9185 129.13638 L 1058.9185 129.13638 L 1084.7457 129.13638 L 1084.7457 154.96367 L 1188.0548 154.96367 Q 1291.3639 154.96367 1239.7094 206.61823 Q 1188.0548 206.61823 1239.7094 232.4455 Q 1265.5366 258.27277 1291.3639 258.27277 L 1291.3639 284.10007 L 1265.5366 284.10007 L 1213.8821 309.92734 L 1265.5366 309.92734 L 1291.3639 309.92734 L 1291.3639 335.7546 L 1291.3639 335.7546 L 1162.2275 335.7546 L 1058.9185 361.58188 L 1317.1912 568.20013 Q 1601.2913 826.4729 1652.9458 826.4729 L 1704.6003 826.4729 L 1704.6003 852.3002 L 1730.4276 852.3002 L 1730.4276 878.12744 L 1730.4276 878.12744 L 1704.6003 878.12744 L 1678.7731 878.12744 L 1678.7731 903.9547 L 1678.7731 929.782 L 1575.464 929.782 L 1497.9822 929.782 L 1420.5002 955.6093 L 1368.8457 981.4366 L 1420.5002 981.4366 Q 1446.3275 981.4366 1446.3275 1007.26385 L 1446.3275 1007.26385 L 1446.3275 1033.0911 L 1446.3275 1084.7457 L 1420.5002 1084.7457 L 1394.673 1084.7457 L 1368.8457 1058.9185 Q 1343.0184 1033.0911 1317.1912 1033.0911 Q 1265.5366 1007.26385 1136.4003 981.4366 Q 1007.26385 929.782 1007.26385 955.6093 Q 1033.0911 981.4366 955.6093 1033.0911 Q 903.9547 1033.0911 903.9547 1084.7457 Q 878.12744 1110.573 723.16376 1058.9185 Q 568.20013 981.4366 490.7183 1007.26385 Q 439.06372 1033.0911 439.06372 1007.26385 Q 439.06372 981.4366 387.40918 981.4366 Q 361.58188 981.4366 180.79094 1007.26385 L 0.0 1007.26385 L 0.0 1007.26385 L 0.0 981.4366 L 77.481834 981.4366 L 129.13638 981.4366 L 129.13638 955.6093 Q 154.96367 929.782 180.79094 929.782 L 206.61823 929.782 L 206.61823 903.9547 Q 180.79094 903.9547 180.79094 878.12744 Q 180.79094 852.3002 154.96367 826.4729 Q 129.13638 826.4729 154.96367 800.6456 Q 180.79094 774.81836 180.79094 748.9911 Q 206.61823 723.16376 180.79094 723.16376 Q 154.96367 723.16376 154.96367 697.3365 Q 180.79094 671.5092 232.4455 645.68195 L 284.10007 619.8547 L 284.10007 619.8547 Q 284.10007 619.8547 206.61823 619.8547 L 129.13638 594.0274 L 129.13638 568.20013 L 129.13638 542.37286 L 206.61823 542.37286 Q 284.10007 516.54553 284.10007 516.54553 L 284.10007 516.54553 L 361.58188 490.7183 Q 439.06372 464.891 490.7183 464.891 L 542.37286 464.891 L 542.37286 439.06372 L 542.37286 439.06372 L 568.20013 439.06372 L 568.20013 413.23645 L 568.20013 413.23645 L 594.0274 413.23645 L 594.0274 387.40918 Q 594.0274 361.58188 542.37286 361.58188 Q 490.7183 361.58188 490.7183 335.7546 Q 490.7183 309.92734 516.54553 309.92734 L 542.37286 284.10007 L 542.37286 284.10007 L 542.37286 258.27277 L 542.37286 258.27277 L 542.37286 258.27277 L 516.54553 258.27277 L 516.54553 258.27277 L 516.54553 232.4455 L 542.37286 232.4455 L 542.37286 232.4455 L 542.37286 206.61823 L 542.37286 206.61823 Q 542.37286 206.61823 568.20013 206.61823 L 568.20013 206.61823 L 645.68195 206.61823 Q 697.3365 232.4455 697.3365 206.61823 Q 697.3365 154.96367 748.9911 154.96367 L 800.6456 154.96367 L 800.6456 129.13638 L 800.6456 129.13638 L 826.4729 129.13638 L 826.4729 103.30911 L 852.3002 103.30911 L 878.12744 103.30911 L 903.9547 77.481834 L 929.782 51.654556 L 955.6093 51.654556 Q 981.4366 51.654556 955.6093 25.827278 L 955.6093 25.827278 L 981.4366 0.0 Q 1007.26385 0.0 1058.9185 0.0 Q 1084.7457 0.0 1162.2275 0.0 z M 1368.8457 1007.26385 Q 1368.8457 1007.26385 1394.673 1007.26385 Q 1394.673 1033.0911 1368.8457 1033.0911 Q 1368.8457 1033.0911 1368.8457 1007.26385 z" svg:height="10.847457mm" draw:style-name="style-1080" svg:viewBox="0.0 0.0 1730.4276 1084.7457" svg:width="17.304276mm" svg:x="72.058105mm" svg:y="81.09766mm"/>
          <draw:path svg:d="M 284.10007 25.827278 L 258.27277 1.8189894E-12 L 309.92734 1.8189894E-12 Q 361.58188 25.827278 361.58188 25.827278 L 387.40918 25.827278 L 387.40918 25.827278 Q 387.40918 25.827278 439.06372 1.8189894E-12 L 516.54553 1.8189894E-12 L 516.54553 25.827278 L 490.7183 25.827278 L 490.7183 25.827278 L 490.7183 25.827278 L 439.06372 51.654556 L 413.23645 51.654556 L 413.23645 77.481834 L 413.23645 129.13638 L 439.06372 129.13638 L 464.891 129.13638 L 490.7183 103.30911 L 542.37286 77.481834 L 594.0274 77.481834 Q 671.5092 77.481834 671.5092 103.30911 Q 671.5092 129.13638 748.9911 129.13638 Q 800.6456 129.13638 800.6456 154.96367 Q 774.81836 180.79094 903.9547 232.4455 Q 1007.26385 232.4455 1007.26385 258.27277 L 1007.26385 258.27277 L 981.4366 284.10007 Q 955.6093 284.10007 955.6093 309.92734 Q 955.6093 335.7546 1007.26385 335.7546 Q 1084.7457 309.92734 1084.7457 335.7546 Q 1084.7457 361.58188 1110.573 361.58188 Q 1136.4003 387.40918 1265.5366 361.58188 L 1420.5002 361.58188 L 1420.5002 361.58188 Q 1420.5002 387.40918 1420.5002 387.40918 Q 1420.5002 387.40918 1368.8457 413.23645 L 1291.3639 439.06372 L 1265.5366 439.06372 L 1239.7094 439.06372 L 1239.7094 439.06372 L 1213.8821 439.06372 L 1213.8821 439.06372 L 1213.8821 439.06372 L 1188.0548 464.891 L 1162.2275 464.891 L 1162.2275 464.891 Q 1136.4003 490.7183 1058.9185 490.7183 Q 955.6093 516.54553 955.6093 542.37286 L 955.6093 568.20013 L 929.782 568.20013 L 929.782 594.0274 L 903.9547 594.0274 L 878.12744 594.0274 L 852.3002 619.8547 L 826.4729 645.68195 L 826.4729 645.68195 L 800.6456 645.68195 L 800.6456 671.5092 L 800.6456 697.3365 L 878.12744 697.3365 Q 955.6093 697.3365 981.4366 697.3365 L 1007.26385 697.3365 L 1007.26385 723.16376 L 1007.26385 723.16376 L 1007.26385 748.9911 L 1007.26385 748.9911 L 981.4366 774.81836 L 981.4366 800.6456 L 955.6093 800.6456 L 929.782 800.6456 L 903.9547 826.4729 L 878.12744 826.4729 L 878.12744 826.4729 L 852.3002 826.4729 L 852.3002 826.4729 L 852.3002 852.3002 L 852.3002 852.3002 L 826.4729 852.3002 L 826.4729 826.4729 L 800.6456 826.4729 L 800.6456 826.4729 L 800.6456 852.3002 L 800.6456 852.3002 Q 774.81836 852.3002 748.9911 826.4729 Q 723.16376 800.6456 594.0274 826.4729 L 439.06372 826.4729 L 361.58188 826.4729 Q 284.10007 800.6456 284.10007 774.81836 Q 284.10007 748.9911 258.27277 748.9911 L 232.4455 723.16376 L 232.4455 697.3365 L 232.4455 671.5092 L 180.79094 671.5092 L 154.96367 645.68195 L 206.61823 645.68195 Q 258.27277 645.68195 232.4455 619.8547 Q 180.79094 594.0274 180.79094 568.20013 L 180.79094 542.37286 L 258.27277 542.37286 L 335.7546 542.37286 L 335.7546 516.54553 L 335.7546 516.54553 L 361.58188 516.54553 L 361.58188 490.7183 L 361.58188 490.7183 L 335.7546 490.7183 L 335.7546 490.7183 L 335.7546 490.7183 L 284.10007 464.891 L 258.27277 439.06372 L 206.61823 439.06372 Q 154.96367 439.06372 129.13638 413.23645 L 103.30911 413.23645 L 103.30911 387.40918 Q 129.13638 387.40918 103.30911 361.58188 L 77.481834 335.7546 L 25.827278 335.7546 L 0.0 335.7546 L 0.0 309.92734 L 0.0 284.10007 L 25.827278 284.10007 L 51.654556 284.10007 L 129.13638 284.10007 Q 232.4455 258.27277 232.4455 258.27277 Q 232.4455 232.4455 232.4455 232.4455 L 232.4455 232.4455 L 284.10007 232.4455 L 335.7546 232.4455 L 335.7546 206.61823 L 335.7546 206.61823 L 361.58188 206.61823 L 361.58188 180.79094 L 361.58188 180.79094 L 387.40918 180.79094 L 387.40918 180.79094 L 387.40918 180.79094 L 387.40918 154.96367 L 387.40918 154.96367 L 361.58188 154.96367 Q 361.58188 129.13638 335.7546 129.13638 L 309.92734 103.30911 L 309.92734 77.481834 Q 335.7546 51.654556 284.10007 25.827278 z" svg:height="8.523002mm" draw:style-name="style-1081" svg:viewBox="0.0 0.0 1420.5002 852.3002" svg:width="14.205003mm" svg:x="140.75867mm" svg:y="143.3414mm"/>
          <draw:path svg:d="M 25.827278 51.654556 L 77.481834 0.0 L 206.61823 0.0 L 361.58188 0.0 L 413.23645 0.0 L 439.06372 0.0 L 464.891 25.827278 Q 516.54553 77.481834 464.891 77.481834 Q 439.06372 77.481834 413.23645 103.30911 L 361.58188 129.13638 L 284.10007 129.13638 L 206.61823 129.13638 L 129.13638 129.13638 L 51.654556 129.13638 L 51.654556 129.13638 Q 51.654556 129.13638 0.0 103.30911 Q -25.827278 77.481834 25.827278 51.654556 z" svg:height="1.291364mm" draw:style-name="style-1082" svg:viewBox="0.0 0.0 464.891 129.13638" svg:width="4.64891mm" svg:x="113.123474mm" svg:y="190.86359mm"/>
          <draw:path svg:d="M 671.5092 103.30911 L 671.5092 154.96367 L 671.5092 154.96367 Q 645.68195 154.96367 413.23645 206.61823 L 154.96367 232.4455 L 129.13638 232.4455 Q 103.30911 206.61823 103.30911 180.79094 Q 103.30911 129.13638 51.654556 103.30911 L 25.827278 103.30911 L 3.6379788E-12 77.481834 Q 3.6379788E-12 51.654556 180.79094 25.827278 Q 361.58188 0.0 516.54553 0.0 Q 697.3365 51.654556 671.5092 51.654556 Q 619.8547 51.654556 645.68195 77.481834 Q 671.5092 77.481834 671.5092 103.30911 z" svg:height="2.324455mm" draw:style-name="style-1083" svg:viewBox="0.0 0.0 671.5092 232.4455" svg:width="6.715092mm" svg:x="277.90152mm" svg:y="156.5133mm"/>
          <draw:path svg:d="M 51.654556 25.827278 L 77.481834 -9.094947E-13 L 154.96367 -9.094947E-13 Q 206.61823 -9.094947E-13 258.27277 -9.094947E-13 L 309.92734 -9.094947E-13 L 309.92734 -9.094947E-13 L 309.92734 -9.094947E-13 L 361.58188 25.827278 L 387.40918 51.654556 L 413.23645 51.654556 L 464.891 51.654556 L 439.06372 77.481834 L 413.23645 103.30911 L 439.06372 103.30911 Q 464.891 103.30911 464.891 129.13638 Q 464.891 154.96367 516.54553 154.96367 Q 568.20013 154.96367 594.0274 180.79094 L 619.8547 206.61823 L 671.5092 206.61823 L 723.16376 206.61823 L 748.9911 232.4455 L 774.81836 258.27277 L 723.16376 258.27277 L 645.68195 258.27277 L 619.8547 284.10007 L 594.0274 309.92734 L 464.891 309.92734 Q 361.58188 309.92734 258.27277 309.92734 Q 154.96367 309.92734 154.96367 309.92734 Q 154.96367 284.10007 103.30911 258.27277 L 77.481834 258.27277 L 77.481834 258.27277 Q 77.481834 258.27277 51.654556 232.4455 L 0.0 206.61823 L 51.654556 206.61823 L 103.30911 206.61823 L 103.30911 180.79094 L 103.30911 180.79094 L 77.481834 180.79094 L 77.481834 154.96367 L 51.654556 154.96367 L 25.827278 154.96367 L 25.827278 103.30911 Q 25.827278 103.30911 51.654556 77.481834 L 103.30911 51.654556 L 77.481834 51.654556 Q 51.654556 51.654556 51.654556 25.827278 z" svg:height="3.0992734mm" draw:style-name="style-1084" svg:viewBox="0.0 0.0 774.81836 309.92734" svg:width="7.7481833mm" svg:x="156.5133mm" svg:y="64.56819mm"/>
          <draw:path svg:d="M 1110.573 25.827278 L 1110.573 0.0 L 1162.2275 0.0 L 1188.0548 0.0 L 1213.8821 51.654556 Q 1213.8821 103.30911 1265.5366 103.30911 Q 1317.1912 103.30911 1317.1912 103.30911 L 1317.1912 103.30911 L 1291.3639 180.79094 Q 1265.5366 258.27277 1162.2275 258.27277 Q 1084.7457 232.4455 1058.9185 258.27277 Q 1058.9185 309.92734 1007.26385 309.92734 Q 981.4366 309.92734 981.4366 335.7546 Q 981.4366 361.58188 903.9547 361.58188 Q 852.3002 361.58188 774.81836 361.58188 L 697.3365 361.58188 L 671.5092 361.58188 Q 645.68195 361.58188 335.7546 361.58188 L 25.827278 361.58188 L 25.827278 361.58188 L 25.827278 361.58188 L 51.654556 335.7546 L 77.481834 309.92734 L 77.481834 309.92734 L 77.481834 309.92734 L 51.654556 284.10007 L 25.827278 258.27277 L 25.827278 232.4455 L 25.827278 206.61823 L 0.0 206.61823 L 0.0 206.61823 L 0.0 180.79094 L 25.827278 180.79094 L 25.827278 180.79094 L 25.827278 154.96367 L 51.654556 154.96367 L 77.481834 154.96367 L 77.481834 129.13638 L 77.481834 129.13638 L 51.654556 129.13638 L 51.654556 103.30911 L 77.481834 103.30911 Q 103.30911 103.30911 180.79094 129.13638 Q 258.27277 129.13638 284.10007 77.481834 L 284.10007 25.827278 L 309.92734 25.827278 L 335.7546 25.827278 L 335.7546 51.654556 Q 361.58188 51.654556 413.23645 51.654556 L 464.891 51.654556 L 490.7183 51.654556 Q 516.54553 51.654556 516.54553 25.827278 L 516.54553 25.827278 L 594.0274 25.827278 Q 645.68195 51.654556 800.6456 51.654556 L 929.782 51.654556 L 1007.26385 25.827278 L 1084.7457 25.827278 L 1110.573 25.827278 z" svg:height="3.615819mm" draw:style-name="style-1085" svg:viewBox="0.0 0.0 1317.1912 361.58188" svg:width="13.171912mm" svg:x="20.920095mm" svg:y="126.553665mm"/>
          <draw:path svg:d="M 258.27277 25.827278 L 361.58188 0.0 L 361.58188 0.0 L 361.58188 25.827278 L 464.891 25.827278 Q 542.37286 25.827278 568.20013 51.654556 L 594.0274 51.654556 L 568.20013 77.481834 Q 542.37286 77.481834 568.20013 103.30911 Q 594.0274 129.13638 671.5092 129.13638 L 774.81836 129.13638 L 774.81836 129.13638 Q 774.81836 154.96367 774.81836 180.79094 L 774.81836 180.79094 L 671.5092 180.79094 L 594.0274 180.79094 L 413.23645 206.61823 Q 232.4455 206.61823 232.4455 180.79094 Q 232.4455 154.96367 103.30911 129.13638 L 0.0 129.13638 L 0.0 103.30911 L 0.0 77.481834 L 51.654556 77.481834 L 77.481834 77.481834 L 103.30911 77.481834 Q 154.96367 77.481834 258.27277 25.827278 z" svg:height="2.0661821mm" draw:style-name="style-1086" svg:viewBox="0.0 0.0 774.81836 206.61823" svg:width="7.7481833mm" svg:x="35.641644mm" svg:y="160.38739mm"/>
          <draw:path svg:d="M 852.3002 0.0 L 903.9547 0.0 L 903.9547 25.827278 L 903.9547 25.827278 L 852.3002 77.481834 Q 800.6456 129.13638 774.81836 180.79094 Q 774.81836 206.61823 800.6456 206.61823 L 852.3002 232.4455 L 852.3002 232.4455 L 852.3002 232.4455 L 878.12744 232.4455 L 878.12744 232.4455 L 878.12744 258.27277 L 852.3002 258.27277 L 852.3002 258.27277 L 852.3002 284.10007 L 852.3002 284.10007 L 852.3002 284.10007 L 878.12744 284.10007 L 878.12744 284.10007 L 878.12744 309.92734 L 852.3002 309.92734 L 852.3002 309.92734 L 852.3002 335.7546 L 852.3002 335.7546 L 852.3002 335.7546 L 878.12744 335.7546 L 878.12744 361.58188 L 697.3365 361.58188 Q 516.54553 387.40918 387.40918 361.58188 L 232.4455 361.58188 L 180.79094 361.58188 L 154.96367 335.7546 L 154.96367 335.7546 L 129.13638 335.7546 L 129.13638 335.7546 L 129.13638 335.7546 L 77.481834 309.92734 L 0.0 309.92734 L 0.0 284.10007 L 25.827278 284.10007 L 25.827278 258.27277 L 25.827278 232.4455 L 0.0 232.4455 L 0.0 232.4455 L 0.0 232.4455 L 0.0 232.4455 L 103.30911 206.61823 Q 206.61823 180.79094 206.61823 180.79094 L 232.4455 180.79094 L 309.92734 154.96367 Q 413.23645 129.13638 413.23645 103.30911 Q 387.40918 77.481834 387.40918 77.481834 L 387.40918 77.481834 L 413.23645 77.481834 Q 439.06372 77.481834 464.891 51.654556 L 464.891 25.827278 L 645.68195 25.827278 Q 800.6456 25.827278 852.3002 0.0 z" svg:height="3.615819mm" draw:style-name="style-1087" svg:viewBox="0.0 0.0 903.9547 361.58188" svg:width="9.039547mm" svg:x="160.90395mm" svg:y="185.69814mm"/>
          <draw:path svg:d="M 103.30911 206.61823 L 103.30911 206.61823 L 51.654556 206.61823 L 0.0 206.61823 L 25.827278 180.79094 Q 51.654556 180.79094 51.654556 154.96367 L 51.654556 129.13638 L 25.827278 103.30911 Q 0.0 77.481834 51.654556 25.827278 Q 129.13638 -25.827278 232.4455 0.0 Q 309.92734 25.827278 335.7546 51.654556 Q 335.7546 77.481834 309.92734 77.481834 Q 284.10007 77.481834 258.27277 129.13638 Q 258.27277 180.79094 180.79094 180.79094 Q 103.30911 206.61823 103.30911 206.61823 z" svg:height="2.0661821mm" draw:style-name="style-1088" svg:viewBox="0.0 0.0 335.7546 206.61823" svg:width="3.357546mm" svg:x="101.759476mm" svg:y="82.389015mm"/>
          <draw:path svg:d="M 1420.5002 284.10007 L 1497.9822 284.10007 L 1497.9822 309.92734 L 1472.1549 335.7546 L 1472.1549 335.7546 L 1472.1549 335.7546 L 1446.3275 361.58188 L 1420.5002 387.40918 L 1394.673 387.40918 L 1368.8457 387.40918 L 1368.8457 413.23645 L 1368.8457 413.23645 L 1394.673 439.06372 L 1394.673 439.06372 L 1368.8457 439.06372 L 1368.8457 439.06372 L 1368.8457 464.891 L 1368.8457 464.891 L 1317.1912 464.891 Q 1239.7094 439.06372 1188.0548 464.891 L 1136.4003 464.891 L 1110.573 464.891 Q 1084.7457 439.06372 671.5092 464.891 L 258.27277 464.891 L 258.27277 439.06372 Q 232.4455 439.06372 206.61823 413.23645 Q 154.96367 387.40918 206.61823 387.40918 Q 258.27277 335.7546 154.96367 335.7546 L 51.654556 335.7546 L 51.654556 309.92734 L 25.827278 309.92734 L 25.827278 309.92734 L 25.827278 284.10007 L 25.827278 284.10007 L 25.827278 284.10007 L 0.0 258.27277 L 0.0 232.4455 L 77.481834 232.4455 L 180.79094 232.4455 L 180.79094 206.61823 Q 180.79094 206.61823 180.79094 180.79094 L 180.79094 180.79094 L 180.79094 154.96367 Q 180.79094 129.13638 361.58188 77.481834 Q 542.37286 51.654556 542.37286 25.827278 Q 542.37286 -9.094947E-13 594.0274 -9.094947E-13 Q 645.68195 -9.094947E-13 645.68195 25.827278 Q 645.68195 51.654556 826.4729 51.654556 Q 1007.26385 77.481834 955.6093 77.481834 Q 903.9547 103.30911 1058.9185 129.13638 Q 1213.8821 129.13638 1213.8821 154.96367 Q 1239.7094 180.79094 1317.1912 206.61823 Q 1368.8457 206.61823 1368.8457 232.4455 Q 1343.0184 284.10007 1420.5002 284.10007 z" svg:height="4.64891mm" draw:style-name="style-1089" svg:viewBox="0.0 0.0 1497.9822 464.891" svg:width="14.979821mm" svg:x="82.389015mm" svg:y="79.28974mm"/>
          <draw:path svg:d="M 361.58188 0.0 L 387.40918 0.0 L 439.06372 51.654556 Q 516.54553 77.481834 516.54553 103.30911 L 516.54553 129.13638 L 464.891 129.13638 Q 439.06372 154.96367 180.79094 154.96367 Q -77.481834 154.96367 0.0 103.30911 L 103.30911 51.654556 L 129.13638 51.654556 L 154.96367 51.654556 L 206.61823 25.827278 L 258.27277 0.0 L 258.27277 0.0 L 258.27277 0.0 L 309.92734 0.0 Q 335.7546 0.0 361.58188 0.0 z" svg:height="1.5496367mm" draw:style-name="style-1090" svg:viewBox="0.0 0.0 516.54553 154.96367" svg:width="5.165456mm" svg:x="109.50766mm" svg:y="176.65858mm"/>
          <draw:path svg:d="M 516.54553 0.0 L 516.54553 0.0 L 516.54553 0.0 L 516.54553 25.827278 L 619.8547 25.827278 Q 723.16376 77.481834 697.3365 77.481834 Q 645.68195 77.481834 594.0274 103.30911 L 568.20013 103.30911 L 464.891 103.30911 Q 361.58188 129.13638 180.79094 129.13638 L 0.0 129.13638 L 25.827278 103.30911 L 77.481834 103.30911 L 77.481834 103.30911 L 103.30911 77.481834 L 103.30911 77.481834 L 129.13638 77.481834 L 129.13638 77.481834 L 129.13638 77.481834 L 129.13638 51.654556 L 129.13638 51.654556 L 154.96367 51.654556 L 154.96367 25.827278 L 335.7546 25.827278 Q 490.7183 0.0 516.54553 0.0 z" svg:height="1.291364mm" draw:style-name="style-1091" svg:viewBox="0.0 0.0 697.3365 129.13638" svg:width="6.973365mm" svg:x="105.63357mm" svg:y="118.03066mm"/>
          <draw:path svg:d="M 1084.7457 51.654556 L 1084.7457 51.654556 L 1084.7457 51.654556 L 1084.7457 77.481834 L 1058.9185 77.481834 L 1058.9185 103.30911 L 1058.9185 103.30911 L 1033.0911 103.30911 L 1033.0911 103.30911 L 1033.0911 103.30911 L 1033.0911 129.13638 L 1033.0911 129.13638 L 1058.9185 129.13638 L 1058.9185 154.96367 L 1084.7457 154.96367 L 1110.573 154.96367 L 1110.573 180.79094 L 1136.4003 180.79094 L 1136.4003 180.79094 L 1136.4003 206.61823 L 1136.4003 206.61823 L 1136.4003 206.61823 L 1162.2275 206.61823 L 1162.2275 232.4455 L 1136.4003 258.27277 Q 1110.573 258.27277 1110.573 309.92734 Q 1110.573 335.7546 1084.7457 335.7546 Q 1033.0911 335.7546 1033.0911 361.58188 L 1033.0911 387.40918 L 955.6093 387.40918 L 878.12744 387.40918 L 878.12744 413.23645 L 878.12744 439.06372 L 826.4729 439.06372 Q 774.81836 464.891 568.20013 464.891 Q 387.40918 464.891 361.58188 439.06372 Q 361.58188 413.23645 284.10007 413.23645 Q 206.61823 413.23645 180.79094 413.23645 Q 154.96367 387.40918 129.13638 361.58188 Q 77.481834 361.58188 77.481834 309.92734 L 77.481834 258.27277 L 51.654556 258.27277 L 0.0 258.27277 L 0.0 232.4455 L 0.0 206.61823 L 0.0 206.61823 L 0.0 206.61823 L 25.827278 154.96367 L 51.654556 103.30911 L 51.654556 103.30911 L 51.654556 103.30911 L 77.481834 103.30911 L 103.30911 103.30911 L 103.30911 103.30911 L 103.30911 103.30911 L 103.30911 129.13638 L 103.30911 129.13638 L 77.481834 129.13638 L 77.481834 154.96367 L 77.481834 154.96367 L 51.654556 154.96367 L 51.654556 154.96367 L 51.654556 154.96367 L 309.92734 154.96367 Q 594.0274 103.30911 619.8547 103.30911 Q 619.8547 77.481834 645.68195 51.654556 L 645.68195 51.654556 L 645.68195 51.654556 Q 671.5092 51.654556 671.5092 51.654556 L 671.5092 25.827278 L 723.16376 0.0 Q 748.9911 0.0 903.9547 0.0 Q 1058.9185 0.0 1058.9185 25.827278 Q 1084.7457 51.654556 1084.7457 51.654556 z M 723.16376 387.40918 Q 723.16376 387.40918 748.9911 387.40918 Q 748.9911 413.23645 723.16376 413.23645 Q 723.16376 413.23645 723.16376 387.40918 z" svg:height="4.64891mm" draw:style-name="style-1092" svg:viewBox="0.0 0.0 1162.2275 464.891" svg:width="11.622275mm" svg:x="87.296196mm" svg:y="92.9782mm"/>
          <draw:path svg:d="M 594.0274 0.0 L 645.68195 0.0 L 671.5092 0.0 L 697.3365 0.0 L 774.81836 0.0 Q 852.3002 0.0 878.12744 25.827278 L 929.782 25.827278 L 929.782 25.827278 Q 929.782 51.654556 929.782 51.654556 L 955.6093 51.654556 L 981.4366 51.654556 L 981.4366 51.654556 L 981.4366 51.654556 L 1007.26385 51.654556 L 1007.26385 77.481834 Q 1007.26385 103.30911 852.3002 129.13638 Q 697.3365 154.96367 568.20013 206.61823 Q 464.891 258.27277 258.27277 258.27277 L 51.654556 232.4455 L 25.827278 232.4455 L 0.0 232.4455 L 0.0 206.61823 L 0.0 180.79094 L 51.654556 180.79094 L 129.13638 154.96367 L 154.96367 154.96367 L 180.79094 154.96367 L 180.79094 129.13638 L 154.96367 129.13638 L 154.96367 129.13638 L 154.96367 103.30911 L 103.30911 103.30911 L 77.481834 103.30911 L 77.481834 77.481834 L 103.30911 77.481834 L 180.79094 51.654556 Q 258.27277 51.654556 361.58188 51.654556 Q 464.891 51.654556 439.06372 25.827278 Q 413.23645 0.0 464.891 0.0 Q 542.37286 0.0 594.0274 0.0 z" svg:height="2.582728mm" draw:style-name="style-1093" svg:viewBox="0.0 0.0 1007.26385 258.27277" svg:width="10.0726385mm" svg:x="113.123474mm" svg:y="203.51895mm"/>
          <draw:path svg:d="M 2040.355 25.827278 L 2040.355 25.827278 L 2040.355 25.827278 Q 2014.5277 25.827278 2014.5277 51.654556 L 2014.5277 77.481834 L 1988.7004 77.481834 L 1988.7004 103.30911 L 1962.8732 103.30911 L 1911.2186 103.30911 L 1911.2186 129.13638 Q 1937.0459 154.96367 1988.7004 154.96367 L 2040.355 154.96367 L 2040.355 180.79094 L 2066.1821 180.79094 L 2066.1821 180.79094 L 2066.1821 206.61823 L 2040.355 206.61823 L 2014.5277 206.61823 L 1911.2186 232.4455 L 1833.7367 232.4455 L 1833.7367 258.27277 L 1833.7367 284.10007 L 1885.3912 284.10007 Q 1937.0459 309.92734 2014.5277 309.92734 L 2092.0095 309.92734 L 2092.0095 335.7546 L 2066.1821 335.7546 L 2066.1821 335.7546 L 2066.1821 361.58188 L 2014.5277 361.58188 L 1988.7004 361.58188 L 1988.7004 387.40918 L 2014.5277 387.40918 L 2014.5277 413.23645 L 2014.5277 439.06372 L 1937.0459 439.06372 L 1859.564 464.891 L 1859.564 464.891 L 1859.564 464.891 L 1807.9094 464.891 Q 1730.4276 464.891 1652.9458 490.7183 Q 1601.2913 490.7183 1601.2913 516.54553 Q 1601.2913 568.20013 1446.3275 542.37286 Q 1317.1912 516.54553 1317.1912 542.37286 Q 1317.1912 568.20013 1239.7094 568.20013 L 1188.0548 568.20013 L 1136.4003 568.20013 L 1110.573 568.20013 L 1110.573 568.20013 L 1084.7457 568.20013 L 1084.7457 594.0274 L 1084.7457 619.8547 L 1188.0548 619.8547 Q 1291.3639 645.68195 1265.5366 671.5092 Q 1239.7094 697.3365 1394.673 723.16376 Q 1549.6367 774.81836 1523.8094 800.6456 Q 1497.9822 826.4729 1523.8094 852.3002 Q 1549.6367 878.12744 1652.9458 878.12744 Q 1756.2549 878.12744 1807.9094 878.12744 L 1885.3912 878.12744 L 1885.3912 878.12744 L 1911.2186 878.12744 L 1911.2186 878.12744 L 1911.2186 878.12744 L 1911.2186 852.3002 L 1911.2186 852.3002 L 1937.0459 852.3002 L 1937.0459 826.4729 L 1962.8732 826.4729 L 1962.8732 826.4729 L 2014.5277 826.4729 L 2040.355 826.4729 L 2040.355 852.3002 L 2014.5277 852.3002 L 2014.5277 852.3002 L 2014.5277 878.12744 L 2040.355 878.12744 Q 2066.1821 878.12744 2117.837 878.12744 L 2195.3186 878.12744 L 2221.146 878.12744 L 2246.9731 878.12744 L 2324.455 903.9547 L 2376.1096 929.782 L 2376.1096 929.782 L 2376.1096 929.782 L 2272.8005 929.782 L 2195.3186 929.782 L 2169.4915 955.6093 L 2143.664 981.4366 L 2143.664 981.4366 Q 2169.4915 981.4366 2014.5277 1033.0911 L 1885.3912 1058.9185 L 1833.7367 1058.9185 Q 1782.0822 1084.7457 1730.4276 1084.7457 Q 1678.7731 1084.7457 1652.9458 1033.0911 Q 1652.9458 1007.26385 1497.9822 981.4366 L 1343.0184 981.4366 L 1343.0184 981.4366 Q 1343.0184 981.4366 1007.26385 929.782 Q 671.5092 878.12744 645.68195 903.9547 Q 619.8547 929.782 542.37286 955.6093 L 464.891 981.4366 L 439.06372 981.4366 Q 413.23645 981.4366 413.23645 955.6093 Q 413.23645 929.782 387.40918 929.782 Q 361.58188 929.782 361.58188 903.9547 Q 361.58188 878.12744 258.27277 852.3002 L 129.13638 826.4729 L 129.13638 852.3002 L 129.13638 878.12744 L 77.481834 878.12744 L 25.827278 878.12744 L 25.827278 852.3002 L 0.0 852.3002 L 0.0 852.3002 L 0.0 826.4729 L 0.0 826.4729 L 0.0 826.4729 L 25.827278 826.4729 L 25.827278 800.6456 L 51.654556 800.6456 L 103.30911 774.81836 L 129.13638 774.81836 L 154.96367 774.81836 L 206.61823 748.9911 Q 284.10007 723.16376 284.10007 697.3365 Q 284.10007 671.5092 361.58188 671.5092 Q 413.23645 671.5092 464.891 645.68195 L 542.37286 619.8547 L 542.37286 619.8547 L 516.54553 619.8547 L 516.54553 619.8547 L 516.54553 619.8547 L 464.891 594.0274 L 439.06372 594.0274 L 439.06372 568.20013 Q 413.23645 568.20013 413.23645 542.37286 Q 413.23645 516.54553 413.23645 490.7183 Q 387.40918 464.891 464.891 413.23645 L 542.37286 361.58188 L 516.54553 361.58188 Q 490.7183 361.58188 490.7183 309.92734 Q 490.7183 284.10007 439.06372 258.27277 Q 387.40918 258.27277 387.40918 232.4455 L 387.40918 206.61823 L 361.58188 206.61823 L 309.92734 206.61823 L 335.7546 180.79094 L 361.58188 154.96367 L 361.58188 154.96367 L 361.58188 154.96367 L 413.23645 154.96367 L 439.06372 154.96367 L 671.5092 154.96367 Q 903.9547 154.96367 929.782 129.13638 L 955.6093 129.13638 L 1033.0911 154.96367 Q 1084.7457 154.96367 1084.7457 129.13638 Q 1084.7457 103.30911 1188.0548 51.654556 Q 1317.1912 0.0 1368.8457 0.0 L 1420.5002 0.0 L 1678.7731 0.0 Q 1911.2186 25.827278 1937.0459 0.0 Q 1937.0459 0.0 1988.7004 0.0 Q 2040.355 0.0 2040.355 25.827278 z" svg:height="10.847457mm" draw:style-name="style-1094" svg:viewBox="0.0 0.0 2376.1096 1084.7457" svg:width="23.761095mm" svg:x="235.54477mm" svg:y="113.123474mm"/>
          <draw:path svg:d="M 180.79094 3.6379788E-12 L 206.61823 3.6379788E-12 L 206.61823 25.827278 Q 206.61823 51.654556 490.7183 51.654556 L 774.81836 51.654556 L 774.81836 51.654556 L 800.6456 51.654556 L 800.6456 51.654556 L 800.6456 51.654556 L 852.3002 77.481834 L 929.782 103.30911 L 955.6093 103.30911 Q 1007.26385 103.30911 1007.26385 129.13638 L 1007.26385 129.13638 L 1007.26385 154.96367 Q 1007.26385 180.79094 852.3002 180.79094 L 723.16376 154.96367 L 697.3365 180.79094 L 671.5092 206.61823 L 671.5092 206.61823 L 645.68195 206.61823 L 645.68195 206.61823 L 645.68195 206.61823 L 645.68195 232.4455 L 645.68195 232.4455 L 619.8547 232.4455 L 619.8547 206.61823 L 619.8547 206.61823 L 594.0274 206.61823 L 594.0274 206.61823 L 594.0274 206.61823 L 594.0274 180.79094 L 594.0274 180.79094 L 568.20013 180.79094 L 568.20013 180.79094 L 516.54553 180.79094 Q 464.891 206.61823 413.23645 180.79094 Q 387.40918 154.96367 284.10007 129.13638 L 180.79094 103.30911 L 129.13638 103.30911 L 103.30911 103.30911 L 103.30911 129.13638 L 77.481834 129.13638 L 77.481834 129.13638 L 77.481834 103.30911 L 77.481834 103.30911 L 77.481834 103.30911 L 51.654556 103.30911 L 51.654556 103.30911 L 25.827278 77.481834 L 0.0 77.481834 L 77.481834 51.654556 Q 129.13638 51.654556 129.13638 25.827278 Q 129.13638 3.6379788E-12 180.79094 3.6379788E-12 z" svg:height="2.324455mm" draw:style-name="style-1095" svg:viewBox="0.0 0.0 1007.26385 232.4455" svg:width="10.0726385mm" svg:x="290.04034mm" svg:y="176.14203mm"/>
          <draw:path svg:d="M 697.3365 0.0 L 800.6456 0.0 L 800.6456 25.827278 Q 774.81836 25.827278 800.6456 51.654556 L 826.4729 51.654556 L 826.4729 77.481834 L 826.4729 103.30911 L 800.6456 103.30911 L 774.81836 129.13638 L 774.81836 129.13638 L 800.6456 129.13638 L 800.6456 129.13638 L 800.6456 129.13638 L 800.6456 129.13638 L 826.4729 129.13638 L 878.12744 129.13638 Q 929.782 103.30911 903.9547 180.79094 Q 852.3002 232.4455 852.3002 232.4455 L 852.3002 232.4455 L 800.6456 232.4455 Q 774.81836 232.4455 723.16376 258.27277 L 671.5092 284.10007 L 542.37286 284.10007 L 439.06372 284.10007 L 258.27277 284.10007 L 77.481834 284.10007 L 77.481834 309.92734 L 77.481834 309.92734 L 51.654556 309.92734 L 51.654556 335.7546 L 51.654556 335.7546 L 25.827278 335.7546 L 25.827278 309.92734 L 25.827278 284.10007 L 0.0 284.10007 L 0.0 284.10007 L 0.0 258.27277 L 25.827278 232.4455 L 25.827278 232.4455 L 25.827278 232.4455 L 77.481834 206.61823 L 129.13638 180.79094 L 154.96367 180.79094 L 180.79094 180.79094 L 284.10007 103.30911 Q 387.40918 25.827278 439.06372 25.827278 Q 490.7183 25.827278 542.37286 25.827278 Q 619.8547 25.827278 697.3365 0.0 z" svg:height="3.357546mm" draw:style-name="style-1096" svg:viewBox="0.0 0.0 903.9547 335.7546" svg:width="9.039547mm" svg:x="113.38175mm" svg:y="182.59886mm"/>
          <draw:path svg:d="M 25.827278 25.827278 L 25.827278 -1.8189894E-12 L 103.30911 -1.8189894E-12 L 154.96367 -1.8189894E-12 L 206.61823 -1.8189894E-12 Q 258.27277 -1.8189894E-12 309.92734 51.654556 Q 335.7546 51.654556 154.96367 51.654556 Q -25.827278 51.654556 0.0 51.654556 L 0.0 25.827278 L 0.0 25.827278 Q 0.0 25.827278 25.827278 25.827278 z" svg:height="0.51654553mm" draw:style-name="style-1097" svg:viewBox="0.0 0.0 309.92734 51.654556" svg:width="3.0992734mm" svg:x="170.46004mm" svg:y="158.06294mm"/>
          <draw:path svg:d="M 1497.9822 0.0 L 1549.6367 0.0 L 1523.8094 25.827278 Q 1523.8094 51.654556 1601.2913 51.654556 Q 1678.7731 77.481834 1652.9458 103.30911 Q 1627.1185 103.30911 1885.3912 103.30911 Q 2117.837 103.30911 2195.3186 103.30911 Q 2246.9731 103.30911 2350.2822 77.481834 L 2427.7642 77.481834 L 2453.5913 77.481834 L 2505.2458 51.654556 L 2556.9006 51.654556 L 2582.7278 51.654556 L 2660.2097 51.654556 L 2737.6914 51.654556 L 2763.5188 51.654556 Q 2789.346 51.654556 2634.3823 129.13638 Q 2453.5913 180.79094 2453.5913 180.79094 L 2453.5913 206.61823 L 2376.1096 206.61823 Q 2298.6277 258.27277 2298.6277 258.27277 L 2298.6277 258.27277 L 2272.8005 258.27277 L 2272.8005 284.10007 L 2143.664 309.92734 Q 2014.5277 309.92734 2014.5277 361.58188 Q 2014.5277 361.58188 2040.355 361.58188 Q 2092.0095 361.58188 2195.3186 361.58188 L 2298.6277 361.58188 L 2298.6277 361.58188 L 2298.6277 361.58188 L 2272.8005 387.40918 L 2246.9731 413.23645 L 2298.6277 413.23645 L 2350.2822 413.23645 L 2350.2822 439.06372 L 2350.2822 439.06372 L 2324.455 439.06372 L 2324.455 464.891 L 2298.6277 464.891 L 2272.8005 464.891 L 2195.3186 490.7183 Q 2117.837 516.54553 2117.837 516.54553 L 2092.0095 516.54553 L 2092.0095 516.54553 L 2092.0095 542.37286 L 1265.5366 542.37286 L 439.06372 542.37286 L 439.06372 542.37286 L 439.06372 516.54553 L 490.7183 516.54553 Q 516.54553 516.54553 542.37286 490.7183 L 594.0274 464.891 L 594.0274 464.891 L 594.0274 464.891 L 619.8547 464.891 L 619.8547 464.891 L 619.8547 439.06372 L 645.68195 439.06372 L 645.68195 439.06372 L 645.68195 413.23645 L 594.0274 413.23645 L 516.54553 413.23645 L 516.54553 387.40918 Q 490.7183 387.40918 464.891 387.40918 Q 413.23645 413.23645 439.06372 387.40918 Q 439.06372 361.58188 335.7546 361.58188 L 258.27277 335.7546 L 258.27277 309.92734 L 232.4455 309.92734 L 232.4455 309.92734 L 232.4455 309.92734 L 180.79094 284.10007 L 129.13638 258.27277 L 77.481834 258.27277 L 51.654556 258.27277 L 25.827278 232.4455 L -4.5474735E-13 232.4455 L -4.5474735E-13 206.61823 L -4.5474735E-13 180.79094 L 25.827278 180.79094 L 51.654556 154.96367 L 51.654556 154.96367 L 77.481834 154.96367 L 77.481834 154.96367 L 77.481834 154.96367 L 129.13638 154.96367 L 154.96367 154.96367 L 232.4455 154.96367 Q 309.92734 154.96367 439.06372 103.30911 L 542.37286 77.481834 L 748.9911 51.654556 Q 981.4366 51.654556 981.4366 25.827278 L 981.4366 25.827278 L 1058.9185 0.0 Q 1110.573 0.0 1110.573 25.827278 Q 1110.573 51.654556 1265.5366 25.827278 Q 1446.3275 0.0 1497.9822 0.0 z" svg:height="5.4237285mm" draw:style-name="style-1098" svg:viewBox="0.0 0.0 2763.5188 542.37286" svg:width="27.635187mm" svg:x="39.515736mm" svg:y="203.00241mm"/>
          <draw:path svg:d="M 878.12744 51.654556 L 903.9547 51.654556 L 903.9547 77.481834 L 903.9547 103.30911 L 878.12744 103.30911 L 852.3002 129.13638 L 955.6093 129.13638 L 1033.0911 129.13638 L 1110.573 154.96367 Q 1188.0548 180.79094 1291.3639 180.79094 L 1394.673 180.79094 L 1394.673 180.79094 L 1394.673 180.79094 L 1420.5002 206.61823 L 1446.3275 232.4455 L 1394.673 232.4455 L 1343.0184 232.4455 L 1343.0184 258.27277 L 1343.0184 284.10007 L 1368.8457 284.10007 L 1394.673 284.10007 L 1394.673 284.10007 Q 1394.673 284.10007 1368.8457 309.92734 Q 1317.1912 335.7546 1317.1912 387.40918 Q 1291.3639 439.06372 1239.7094 439.06372 L 1188.0548 439.06372 L 1265.5366 464.891 L 1317.1912 464.891 L 1317.1912 490.7183 L 1317.1912 516.54553 L 1265.5366 516.54553 L 1239.7094 516.54553 L 1239.7094 542.37286 L 1239.7094 568.20013 L 1084.7457 568.20013 L 929.782 568.20013 L 929.782 542.37286 Q 903.9547 542.37286 929.782 516.54553 Q 955.6093 490.7183 878.12744 464.891 Q 826.4729 439.06372 800.6456 387.40918 Q 800.6456 335.7546 490.7183 335.7546 L 206.61823 335.7546 L 180.79094 309.92734 L 154.96367 284.10007 L 129.13638 284.10007 L 77.481834 284.10007 L 77.481834 284.10007 L 77.481834 284.10007 L 51.654556 258.27277 L 25.827278 232.4455 L 25.827278 232.4455 L 25.827278 232.4455 L 0.0 232.4455 L 0.0 232.4455 L 0.0 206.61823 L 0.0 206.61823 L 0.0 206.61823 L 0.0 180.79094 L 0.0 180.79094 L 25.827278 180.79094 L 25.827278 180.79094 L 25.827278 180.79094 L 77.481834 154.96367 L 103.30911 129.13638 L 258.27277 129.13638 Q 387.40918 103.30911 387.40918 103.30911 Q 387.40918 77.481834 387.40918 77.481834 L 387.40918 77.481834 L 464.891 77.481834 Q 542.37286 77.481834 542.37286 25.827278 Q 542.37286 0.0 697.3365 0.0 Q 852.3002 0.0 852.3002 25.827278 Q 852.3002 51.654556 878.12744 51.654556 z M 1213.8821 258.27277 Q 1213.8821 232.4455 1213.8821 232.4455 Q 1213.8821 232.4455 1213.8821 232.4455 Q 1213.8821 258.27277 1213.8821 258.27277 z" svg:height="5.682001mm" draw:style-name="style-1099" svg:viewBox="0.0 0.0 1446.3275 568.20013" svg:width="14.463276mm" svg:x="229.08795mm" svg:y="108.21629mm"/>
          <draw:path svg:d="M 309.92734 0.0 L 309.92734 0.0 L 361.58188 25.827278 Q 413.23645 77.481834 439.06372 77.481834 L 464.891 77.481834 L 464.891 77.481834 L 464.891 77.481834 L 542.37286 103.30911 Q 594.0274 129.13638 645.68195 129.13638 L 671.5092 129.13638 L 697.3365 180.79094 Q 697.3365 206.61823 748.9911 206.61823 Q 774.81836 232.4455 826.4729 232.4455 L 878.12744 232.4455 L 878.12744 258.27277 L 878.12744 258.27277 L 439.06372 258.27277 L 4.5474735E-13 258.27277 L 4.5474735E-13 258.27277 L 4.5474735E-13 232.4455 L 77.481834 232.4455 L 129.13638 232.4455 L 77.481834 206.61823 L 51.654556 180.79094 L 51.654556 180.79094 L 25.827278 180.79094 L 25.827278 180.79094 L 25.827278 180.79094 L 77.481834 154.96367 Q 154.96367 154.96367 154.96367 129.13638 L 154.96367 77.481834 L 206.61823 77.481834 L 258.27277 77.481834 L 284.10007 51.654556 L 335.7546 25.827278 L 335.7546 25.827278 L 335.7546 25.827278 L 309.92734 25.827278 L 309.92734 25.827278 L 309.92734 0.0 z" svg:height="2.582728mm" draw:style-name="style-1100" svg:viewBox="0.0 0.0 878.12744 258.27277" svg:width="8.781275mm" svg:x="22.469732mm" svg:y="205.8434mm"/>
          <draw:path svg:d="M 929.782 77.481834 L 929.782 77.481834 L 878.12744 77.481834 Q 826.4729 103.30911 800.6456 129.13638 Q 800.6456 154.96367 852.3002 154.96367 Q 903.9547 154.96367 903.9547 180.79094 L 903.9547 206.61823 L 878.12744 206.61823 L 826.4729 206.61823 L 723.16376 206.61823 Q 619.8547 180.79094 309.92734 154.96367 L 0.0 129.13638 L 25.827278 103.30911 L 51.654556 77.481834 L 51.654556 77.481834 L 51.654556 77.481834 L 129.13638 51.654556 Q 206.61823 25.827278 232.4455 0.0 Q 258.27277 -25.827278 594.0274 25.827278 Q 929.782 77.481834 929.782 77.481834 z" svg:height="2.0661821mm" draw:style-name="style-1101" svg:viewBox="0.0 0.0 929.782 206.61823" svg:width="9.29782mm" svg:x="239.67714mm" svg:y="122.163025mm"/>
          <draw:path svg:d="M 129.13638 25.827278 L 258.27277 0.0 L 387.40918 0.0 L 542.37286 25.827278 L 568.20013 25.827278 L 594.0274 25.827278 L 594.0274 51.654556 L 594.0274 51.654556 L 568.20013 51.654556 L 568.20013 77.481834 L 542.37286 77.481834 L 490.7183 77.481834 L 439.06372 77.481834 L 413.23645 77.481834 L 335.7546 77.481834 L 284.10007 77.481834 L 180.79094 77.481834 Q 77.481834 77.481834 25.827278 77.481834 Q 0.0 77.481834 0.0 77.481834 Q 0.0 25.827278 129.13638 25.827278 z" svg:height="0.77481836mm" draw:style-name="style-1102" svg:viewBox="0.0 0.0 594.0274 77.481834" svg:width="5.940274mm" svg:x="59.66101mm" svg:y="205.8434mm"/>
          <draw:path svg:d="M 2066.1821 103.30911 L 2117.837 103.30911 L 2117.837 361.58188 L 2117.837 619.8547 L 2117.837 619.8547 Q 2092.0095 619.8547 2092.0095 594.0274 Q 2092.0095 568.20013 2040.355 568.20013 L 2014.5277 568.20013 L 1937.0459 568.20013 Q 1859.564 568.20013 1730.4276 594.0274 L 1601.2913 619.8547 L 1601.2913 619.8547 Q 1601.2913 619.8547 1420.5002 619.8547 Q 1239.7094 619.8547 1213.8821 671.5092 L 1213.8821 697.3365 L 1213.8821 697.3365 Q 1213.8821 723.16376 1162.2275 723.16376 L 1084.7457 723.16376 L 1110.573 697.3365 Q 1136.4003 697.3365 1136.4003 671.5092 Q 1136.4003 645.68195 1084.7457 619.8547 L 1033.0911 619.8547 L 1033.0911 568.20013 Q 1033.0911 542.37286 852.3002 516.54553 Q 645.68195 516.54553 645.68195 464.891 Q 619.8547 439.06372 439.06372 464.891 L 284.10007 490.7183 L 232.4455 490.7183 L 154.96367 464.891 L 154.96367 464.891 L 180.79094 464.891 L 180.79094 464.891 L 180.79094 439.06372 L 232.4455 439.06372 Q 284.10007 413.23645 284.10007 413.23645 L 284.10007 413.23645 L 284.10007 387.40918 L 284.10007 361.58188 L 284.10007 361.58188 L 284.10007 361.58188 L 232.4455 335.7546 Q 206.61823 309.92734 154.96367 309.92734 L 103.30911 309.92734 L 77.481834 309.92734 L 51.654556 309.92734 L 25.827278 309.92734 L 3.6379788E-12 309.92734 L 3.6379788E-12 284.10007 L 3.6379788E-12 258.27277 L 25.827278 258.27277 L 25.827278 258.27277 L 25.827278 258.27277 L 25.827278 258.27277 L 51.654556 258.27277 L 51.654556 258.27277 L 129.13638 232.4455 Q 232.4455 206.61823 232.4455 206.61823 Q 258.27277 180.79094 232.4455 129.13638 Q 206.61823 103.30911 439.06372 51.654556 Q 671.5092 51.654556 800.6456 51.654556 Q 929.782 51.654556 1007.26385 25.827278 L 1058.9185 25.827278 L 1136.4003 25.827278 Q 1213.8821 25.827278 1213.8821 1.8189894E-12 Q 1213.8821 -25.827278 1420.5002 25.827278 Q 1627.1185 51.654556 1782.0822 77.481834 Q 1962.8732 77.481834 1962.8732 103.30911 Q 1962.8732 129.13638 1988.7004 129.13638 Q 2014.5277 103.30911 2066.1821 103.30911 z" svg:height="7.231638mm" draw:style-name="style-1103" svg:viewBox="0.0 0.0 2117.837 723.16376" svg:width="21.178368mm" svg:x="298.8216mm" svg:y="138.95076mm"/>
          <draw:path svg:d="M 929.782 25.827278 L 981.4366 25.827278 L 981.4366 51.654556 L 981.4366 51.654556 L 981.4366 51.654556 Q 955.6093 51.654556 852.3002 77.481834 L 748.9911 103.30911 L 748.9911 129.13638 L 748.9911 129.13638 L 774.81836 154.96367 L 774.81836 206.61823 L 748.9911 206.61823 Q 697.3365 206.61823 723.16376 232.4455 Q 748.9911 258.27277 748.9911 258.27277 L 748.9911 258.27277 L 774.81836 258.27277 L 774.81836 258.27277 L 800.6456 284.10007 L 826.4729 284.10007 L 826.4729 309.92734 Q 800.6456 335.7546 800.6456 361.58188 L 800.6456 361.58188 L 723.16376 361.58188 L 645.68195 361.58188 L 516.54553 361.58188 L 387.40918 361.58188 L 387.40918 361.58188 L 387.40918 335.7546 L 387.40918 335.7546 Q 413.23645 309.92734 439.06372 309.92734 L 490.7183 309.92734 L 490.7183 284.10007 L 490.7183 258.27277 L 464.891 258.27277 L 464.891 258.27277 L 309.92734 232.4455 L 154.96367 206.61823 L 77.481834 206.61823 L 0.0 206.61823 L 0.0 206.61823 L 0.0 206.61823 L 129.13638 180.79094 Q 258.27277 154.96367 284.10007 154.96367 Q 309.92734 154.96367 284.10007 77.481834 L 284.10007 25.827278 L 309.92734 0.0 Q 335.7546 0.0 619.8547 0.0 Q 878.12744 0.0 929.782 25.827278 z" svg:height="3.615819mm" draw:style-name="style-1104" svg:viewBox="0.0 0.0 981.4366 361.58188" svg:width="9.814365mm" svg:x="81.872475mm" svg:y="170.46004mm"/>
          <draw:path svg:d="M 51.654556 25.827278 L 51.654556 0.0 L 258.27277 0.0 Q 464.891 25.827278 516.54553 129.13638 Q 542.37286 258.27277 258.27277 258.27277 Q 0.0 258.27277 0.0 258.27277 Q -25.827278 258.27277 0.0 232.4455 Q 0.0 206.61823 0.0 180.79094 Q 0.0 154.96367 51.654556 154.96367 Q 77.481834 154.96367 103.30911 103.30911 Q 129.13638 51.654556 103.30911 51.654556 Q 51.654556 51.654556 51.654556 25.827278 z" svg:height="2.582728mm" draw:style-name="style-1105" svg:viewBox="0.0 0.0 516.54553 258.27277" svg:width="5.165456mm" svg:x="126.03712mm" svg:y="82.64729mm"/>
          <draw:path svg:d="M 25.827278 25.827278 L 25.827278 0.0 L 51.654556 0.0 Q 103.30911 25.827278 103.30911 25.827278 L 103.30911 25.827278 L 103.30911 51.654556 Q 103.30911 77.481834 103.30911 77.481834 L 103.30911 77.481834 L 154.96367 77.481834 Q 232.4455 77.481834 258.27277 77.481834 L 284.10007 77.481834 L 309.92734 77.481834 Q 335.7546 77.481834 361.58188 77.481834 L 387.40918 77.481834 L 387.40918 77.481834 Q 387.40918 77.481834 413.23645 103.30911 L 413.23645 103.30911 L 413.23645 103.30911 Q 413.23645 129.13638 413.23645 154.96367 Q 439.06372 180.79094 335.7546 232.4455 Q 232.4455 284.10007 232.4455 232.4455 Q 232.4455 206.61823 154.96367 232.4455 L 51.654556 232.4455 L 51.654556 232.4455 L 51.654556 232.4455 L 77.481834 232.4455 L 77.481834 206.61823 L 77.481834 206.61823 Q 103.30911 206.61823 103.30911 180.79094 Q 103.30911 180.79094 51.654556 103.30911 L 0.0 25.827278 L 0.0 25.827278 Q 0.0 25.827278 25.827278 25.827278 z" svg:height="2.324455mm" draw:style-name="style-1106" svg:viewBox="0.0 0.0 413.23645 232.4455" svg:width="4.1323643mm" svg:x="250.00806mm" svg:y="165.0363mm"/>
          <draw:path svg:d="M 774.81836 0.0 L 774.81836 25.827278 L 748.9911 25.827278 L 748.9911 25.827278 L 671.5092 51.654556 Q 594.0274 103.30911 542.37286 103.30911 L 516.54553 103.30911 L 516.54553 129.13638 L 490.7183 129.13638 L 490.7183 129.13638 L 490.7183 154.96367 L 490.7183 154.96367 L 464.891 154.96367 L 387.40918 154.96367 Q 309.92734 154.96367 232.4455 180.79094 L 154.96367 180.79094 L 129.13638 180.79094 L 103.30911 180.79094 L 103.30911 180.79094 Q 103.30911 154.96367 51.654556 154.96367 L 0.0 154.96367 L 0.0 154.96367 L 0.0 129.13638 L 77.481834 129.13638 L 129.13638 103.30911 L 154.96367 103.30911 L 180.79094 103.30911 L 335.7546 51.654556 Q 516.54553 0.0 645.68195 0.0 Q 748.9911 0.0 774.81836 0.0 z" svg:height="1.8079095mm" draw:style-name="style-1107" svg:viewBox="0.0 0.0 774.81836 180.79094" svg:width="7.7481833mm" svg:x="34.866825mm" svg:y="164.77803mm"/>
          <draw:path svg:d="M 258.27277 3.6379788E-12 L 284.10007 3.6379788E-12 L 284.10007 3.6379788E-12 Q 284.10007 25.827278 309.92734 25.827278 Q 361.58188 25.827278 309.92734 77.481834 Q 258.27277 77.481834 180.79094 103.30911 L 103.30911 129.13638 L 0.0 77.481834 Q -103.30911 51.654556 51.654556 25.827278 Q 232.4455 -25.827278 258.27277 3.6379788E-12 z" svg:height="1.291364mm" draw:style-name="style-1108" svg:viewBox="0.0 0.0 309.92734 129.13638" svg:width="3.0992734mm" svg:x="166.84422mm" svg:y="177.4334mm"/>
          <draw:path svg:d="M 748.9911 0.0 L 748.9911 0.0 L 774.81836 0.0 Q 774.81836 0.0 826.4729 25.827278 L 878.12744 25.827278 L 878.12744 51.654556 L 878.12744 77.481834 L 774.81836 77.481834 L 697.3365 103.30911 L 697.3365 103.30911 L 671.5092 103.30911 L 671.5092 129.13638 L 671.5092 154.96367 L 645.68195 154.96367 L 645.68195 154.96367 L 723.16376 180.79094 L 774.81836 180.79094 L 774.81836 206.61823 L 774.81836 232.4455 L 852.3002 232.4455 Q 929.782 232.4455 929.782 258.27277 Q 929.782 284.10007 955.6093 284.10007 L 955.6093 284.10007 L 955.6093 309.92734 L 955.6093 335.7546 L 981.4366 335.7546 L 1007.26385 335.7546 L 1007.26385 361.58188 L 1007.26385 413.23645 L 981.4366 413.23645 L 929.782 413.23645 L 903.9547 413.23645 Q 878.12744 413.23645 516.54553 335.7546 L 180.79094 284.10007 L 103.30911 284.10007 Q 51.654556 258.27277 0.0 258.27277 Q -25.827278 206.61823 0.0 180.79094 L 51.654556 154.96367 L 103.30911 154.96367 L 154.96367 154.96367 L 284.10007 103.30911 Q 413.23645 51.654556 568.20013 25.827278 Q 748.9911 0.0 748.9911 0.0 z" svg:height="4.1323643mm" draw:style-name="style-1109" svg:viewBox="0.0 0.0 1007.26385 413.23645" svg:width="10.0726385mm" svg:x="181.82404mm" svg:y="180.2744mm"/>
          <draw:path svg:d="M 1368.8457 0.0 L 1368.8457 0.0 L 1317.1912 0.0 Q 1291.3639 25.827278 1265.5366 51.654556 Q 1265.5366 77.481834 1239.7094 51.654556 Q 1213.8821 25.827278 1213.8821 77.481834 L 1162.2275 103.30911 L 1188.0548 129.13638 L 1188.0548 129.13638 L 1162.2275 129.13638 Q 1136.4003 129.13638 1058.9185 154.96367 Q 981.4366 180.79094 981.4366 206.61823 Q 981.4366 232.4455 929.782 232.4455 L 878.12744 232.4455 L 878.12744 258.27277 L 878.12744 258.27277 L 852.3002 258.27277 Q 852.3002 232.4455 800.6456 232.4455 Q 748.9911 232.4455 800.6456 206.61823 Q 826.4729 180.79094 645.68195 154.96367 Q 464.891 129.13638 439.06372 77.481834 Q 439.06372 51.654556 309.92734 51.654556 L 180.79094 77.481834 L 129.13638 77.481834 L 103.30911 77.481834 L 103.30911 77.481834 L 103.30911 77.481834 L 77.481834 77.481834 L 77.481834 77.481834 L 25.827278 51.654556 L 0.0 25.827278 L 77.481834 25.827278 L 180.79094 25.827278 L 180.79094 0.0 L 180.79094 0.0 L 774.81836 0.0 Q 1368.8457 -25.827278 1368.8457 0.0 z" svg:height="2.582728mm" draw:style-name="style-1110" svg:viewBox="0.0 0.0 1368.8457 258.27277" svg:width="13.6884575mm" svg:x="128.36157mm" svg:y="92.719925mm"/>
          <draw:path svg:d="M 206.61823 0.0 L 258.27277 0.0 L 413.23645 0.0 L 542.37286 0.0 L 568.20013 25.827278 Q 619.8547 51.654556 594.0274 77.481834 Q 568.20013 103.30911 594.0274 129.13638 Q 619.8547 154.96367 568.20013 154.96367 Q 542.37286 154.96367 542.37286 180.79094 L 542.37286 180.79094 L 439.06372 180.79094 Q 335.7546 206.61823 258.27277 206.61823 L 206.61823 206.61823 L 206.61823 180.79094 L 206.61823 180.79094 L 180.79094 180.79094 Q 180.79094 154.96367 154.96367 154.96367 L 129.13638 154.96367 L 77.481834 180.79094 L 25.827278 180.79094 L 0.0 180.79094 Q 0.0 154.96367 51.654556 129.13638 L 103.30911 77.481834 L 103.30911 77.481834 Q 129.13638 51.654556 129.13638 51.654556 L 129.13638 51.654556 L 154.96367 51.654556 Q 154.96367 51.654556 154.96367 25.827278 L 154.96367 25.827278 L 154.96367 25.827278 Q 180.79094 0.0 206.61823 0.0 z" svg:height="2.0661821mm" draw:style-name="style-1111" svg:viewBox="0.0 0.0 594.0274 206.61823" svg:width="5.940274mm" svg:x="82.64729mm" svg:y="203.51895mm"/>
          <draw:path svg:d="M 723.16376 0.0 L 774.81836 0.0 L 800.6456 0.0 Q 826.4729 0.0 852.3002 0.0 L 852.3002 0.0 L 852.3002 0.0 Q 878.12744 0.0 878.12744 25.827278 L 878.12744 77.481834 L 903.9547 77.481834 L 903.9547 77.481834 L 929.782 103.30911 Q 981.4366 103.30911 981.4366 77.481834 Q 981.4366 51.654556 1007.26385 51.654556 L 1033.0911 51.654556 L 1033.0911 77.481834 L 1033.0911 129.13638 L 1058.9185 154.96367 L 1084.7457 180.79094 L 1084.7457 180.79094 L 1084.7457 180.79094 L 1084.7457 206.61823 L 1084.7457 206.61823 L 1110.573 206.61823 L 1110.573 232.4455 L 1084.7457 232.4455 L 1033.0911 232.4455 L 1033.0911 206.61823 Q 1033.0911 180.79094 852.3002 180.79094 Q 671.5092 206.61823 645.68195 232.4455 Q 619.8547 258.27277 697.3365 258.27277 Q 774.81836 284.10007 878.12744 258.27277 L 955.6093 258.27277 L 955.6093 258.27277 L 981.4366 258.27277 L 981.4366 284.10007 L 981.4366 284.10007 L 981.4366 284.10007 L 981.4366 284.10007 L 955.6093 284.10007 L 955.6093 284.10007 L 826.4729 309.92734 Q 697.3365 335.7546 490.7183 309.92734 L 284.10007 309.92734 L 206.61823 284.10007 Q 154.96367 284.10007 154.96367 309.92734 Q 154.96367 335.7546 103.30911 335.7546 L 51.654556 335.7546 L 51.654556 309.92734 L 51.654556 309.92734 L 25.827278 309.92734 L 25.827278 284.10007 L 25.827278 284.10007 L 0.0 284.10007 L 0.0 284.10007 L 0.0 284.10007 L 0.0 180.79094 L 0.0 51.654556 L 154.96367 51.654556 Q 309.92734 25.827278 361.58188 25.827278 L 413.23645 25.827278 L 568.20013 25.827278 Q 697.3365 25.827278 723.16376 0.0 z" svg:height="3.357546mm" draw:style-name="style-1112" svg:viewBox="0.0 0.0 1110.573 335.7546" svg:width="11.105729mm" svg:x="0.0mm" svg:y="112.865204mm"/>
          <draw:path svg:d="M 645.68195 25.827278 L 697.3365 25.827278 L 800.6456 51.654556 Q 878.12744 51.654556 878.12744 77.481834 Q 903.9547 103.30911 903.9547 103.30911 L 903.9547 129.13638 L 903.9547 129.13638 L 903.9547 129.13638 L 878.12744 129.13638 L 878.12744 129.13638 L 774.81836 154.96367 L 671.5092 180.79094 L 671.5092 180.79094 L 671.5092 180.79094 L 542.37286 180.79094 Q 387.40918 180.79094 335.7546 154.96367 L 309.92734 154.96367 L 258.27277 154.96367 L 206.61823 129.13638 L 180.79094 129.13638 L 154.96367 129.13638 L 77.481834 103.30911 L 2.2737368E-13 77.481834 L 25.827278 77.481834 L 77.481834 77.481834 L 77.481834 51.654556 L 77.481834 25.827278 L 103.30911 25.827278 L 103.30911 25.827278 L 129.13638 0.0 L 180.79094 0.0 L 387.40918 0.0 Q 594.0274 0.0 542.37286 25.827278 Q 516.54553 25.827278 568.20013 25.827278 Q 619.8547 25.827278 645.68195 25.827278 z" svg:height="1.8079095mm" draw:style-name="style-1113" svg:viewBox="0.0 0.0 903.9547 180.79094" svg:width="9.039547mm" svg:x="17.304276mm" svg:y="140.24213mm"/>
          <draw:path svg:d="M 180.79094 25.827278 L 206.61823 25.827278 L 232.4455 25.827278 Q 232.4455 51.654556 284.10007 51.654556 L 309.92734 51.654556 L 309.92734 77.481834 L 335.7546 77.481834 L 335.7546 77.481834 L 335.7546 103.30911 L 258.27277 103.30911 Q 180.79094 103.30911 129.13638 103.30911 L 103.30911 103.30911 L 103.30911 103.30911 Q 77.481834 103.30911 77.481834 103.30911 L 77.481834 103.30911 L 25.827278 103.30911 Q 0.0 103.30911 0.0 51.654556 L 0.0 25.827278 L 25.827278 25.827278 Q 51.654556 25.827278 51.654556 0.0 Q 51.654556 -25.827278 129.13638 0.0 Q 180.79094 0.0 180.79094 25.827278 z" svg:height="1.0330911mm" draw:style-name="style-1114" svg:viewBox="0.0 0.0 335.7546 103.30911" svg:width="3.357546mm" svg:x="271.4447mm" svg:y="119.83857mm"/>
          <draw:path svg:d="M 129.13638 25.827278 L 309.92734 0.0 L 309.92734 0.0 L 309.92734 25.827278 L 309.92734 25.827278 L 335.7546 25.827278 L 335.7546 51.654556 L 335.7546 77.481834 L 361.58188 77.481834 L 361.58188 77.481834 L 361.58188 103.30911 L 361.58188 129.13638 L 387.40918 129.13638 L 413.23645 129.13638 L 413.23645 129.13638 Q 413.23645 129.13638 232.4455 154.96367 Q 25.827278 154.96367 0.0 103.30911 Q -25.827278 77.481834 129.13638 25.827278 z" svg:height="1.5496367mm" draw:style-name="style-1115" svg:viewBox="0.0 0.0 413.23645 154.96367" svg:width="4.1323643mm" svg:x="121.64648mm" svg:y="125.77885mm"/>
          <draw:path svg:d="M 335.7546 3.6379788E-12 L 387.40918 3.6379788E-12 L 413.23645 25.827278 Q 439.06372 51.654556 413.23645 77.481834 Q 387.40918 103.30911 387.40918 103.30911 L 387.40918 103.30911 L 387.40918 103.30911 Q 387.40918 103.30911 361.58188 103.30911 L 361.58188 129.13638 L 232.4455 129.13638 Q 129.13638 129.13638 129.13638 103.30911 Q 129.13638 77.481834 103.30911 103.30911 L 77.481834 154.96367 L 25.827278 154.96367 Q 0.0 154.96367 25.827278 129.13638 Q 51.654556 103.30911 25.827278 77.481834 L 0.0 25.827278 L 129.13638 3.6379788E-12 Q 258.27277 3.6379788E-12 335.7546 3.6379788E-12 z" svg:height="1.5496367mm" draw:style-name="style-1116" svg:viewBox="0.0 0.0 413.23645 154.96367" svg:width="4.1323643mm" svg:x="73.60774mm" svg:y="189.05568mm"/>
          <draw:path svg:d="M 77.481834 0.0 L 154.96367 0.0 L 284.10007 0.0 L 439.06372 0.0 L 413.23645 25.827278 L 387.40918 25.827278 L 387.40918 51.654556 L 387.40918 77.481834 L 413.23645 77.481834 L 439.06372 103.30911 L 413.23645 103.30911 L 387.40918 103.30911 L 309.92734 103.30911 Q 232.4455 103.30911 232.4455 103.30911 L 232.4455 103.30911 L 232.4455 103.30911 Q 232.4455 103.30911 232.4455 103.30911 L 232.4455 77.481834 L 232.4455 51.654556 L 232.4455 51.654556 L 206.61823 51.654556 L 206.61823 51.654556 L 103.30911 51.654556 Q -3.6379788E-12 51.654556 -3.6379788E-12 25.827278 Q -25.827278 25.827278 77.481834 0.0 z" svg:height="1.0330911mm" draw:style-name="style-1117" svg:viewBox="0.0 0.0 439.06372 103.30911" svg:width="4.3906374mm" svg:x="224.9556mm" svg:y="134.81839mm"/>
          <draw:path svg:d="M 748.9911 77.481834 L 774.81836 77.481834 L 774.81836 77.481834 L 774.81836 103.30911 L 774.81836 103.30911 L 748.9911 103.30911 L 748.9911 103.30911 L 748.9911 103.30911 L 800.6456 129.13638 L 826.4729 129.13638 L 826.4729 129.13638 Q 826.4729 154.96367 774.81836 154.96367 Q 697.3365 180.79094 748.9911 206.61823 Q 774.81836 258.27277 671.5092 258.27277 L 568.20013 309.92734 L 568.20013 309.92734 L 542.37286 309.92734 L 542.37286 309.92734 L 542.37286 309.92734 L 542.37286 335.7546 L 516.54553 335.7546 L 516.54553 309.92734 Q 516.54553 284.10007 284.10007 258.27277 L 51.654556 258.27277 L 25.827278 232.4455 L 0.0 206.61823 L 0.0 206.61823 L 25.827278 206.61823 L 25.827278 206.61823 L 25.827278 206.61823 L 25.827278 180.79094 L 25.827278 180.79094 L 25.827278 154.96367 L 25.827278 129.13638 L 25.827278 129.13638 L 25.827278 103.30911 L 25.827278 103.30911 L 25.827278 103.30911 L 258.27277 77.481834 Q 490.7183 51.654556 439.06372 25.827278 Q 387.40918 0.0 387.40918 0.0 L 387.40918 0.0 L 490.7183 0.0 Q 594.0274 0.0 594.0274 25.827278 Q 594.0274 51.654556 619.8547 51.654556 Q 645.68195 51.654556 619.8547 77.481834 Q 594.0274 103.30911 645.68195 103.30911 Q 723.16376 103.30911 748.9911 77.481834 z" svg:height="3.357546mm" draw:style-name="style-1118" svg:viewBox="0.0 0.0 826.4729 335.7546" svg:width="8.264729mm" svg:x="166.0694mm" svg:y="204.55205mm"/>
          <draw:path svg:d="M 180.79094 25.827278 L 180.79094 0.0 L 258.27277 51.654556 Q 335.7546 129.13638 413.23645 129.13638 Q 516.54553 129.13638 516.54553 154.96367 Q 516.54553 180.79094 490.7183 180.79094 Q 464.891 180.79094 439.06372 206.61823 L 413.23645 232.4455 L 413.23645 232.4455 L 413.23645 232.4455 L 387.40918 232.4455 Q 361.58188 232.4455 258.27277 232.4455 Q 180.79094 232.4455 206.61823 258.27277 L 206.61823 284.10007 L 154.96367 284.10007 L 77.481834 284.10007 L 51.654556 309.92734 L 25.827278 309.92734 L 0.0 309.92734 L 0.0 284.10007 L 0.0 284.10007 Q 0.0 284.10007 25.827278 232.4455 Q 51.654556 206.61823 51.654556 180.79094 Q 77.481834 180.79094 51.654556 154.96367 L 51.654556 129.13638 L 103.30911 103.30911 L 154.96367 77.481834 L 180.79094 77.481834 L 206.61823 77.481834 L 206.61823 51.654556 L 206.61823 51.654556 L 180.79094 25.827278 z" svg:height="3.0992734mm" draw:style-name="style-1119" svg:viewBox="0.0 0.0 516.54553 309.92734" svg:width="5.165456mm" svg:x="269.63678mm" svg:y="126.811935mm"/>
          <draw:path svg:d="M 1756.2549 25.827278 L 1782.0822 0.0 L 1859.564 0.0 L 1937.0459 0.0 L 1937.0459 0.0 L 1937.0459 0.0 L 1962.8732 0.0 L 1962.8732 25.827278 L 1962.8732 25.827278 L 1937.0459 25.827278 L 1937.0459 51.654556 L 1937.0459 77.481834 L 1911.2186 77.481834 L 1911.2186 77.481834 L 1937.0459 103.30911 L 1988.7004 129.13638 L 2040.355 129.13638 Q 2092.0095 129.13638 2092.0095 154.96367 Q 2092.0095 180.79094 2143.664 180.79094 Q 2169.4915 180.79094 2169.4915 206.61823 L 2169.4915 206.61823 L 2092.0095 258.27277 Q 2040.355 335.7546 2298.6277 335.7546 Q 2556.9006 335.7546 2660.2097 309.92734 L 2763.5188 284.10007 L 2737.6914 284.10007 Q 2711.8643 284.10007 2660.2097 258.27277 L 2582.7278 232.4455 L 2608.5552 232.4455 Q 2660.2097 232.4455 2660.2097 180.79094 Q 2660.2097 154.96367 2711.8643 154.96367 L 2763.5188 154.96367 L 2866.828 154.96367 Q 2995.9644 180.79094 3021.7915 180.79094 L 3073.446 180.79094 L 3073.446 180.79094 Q 3073.446 180.79094 3073.446 206.61823 L 3099.2734 206.61823 L 3150.928 232.4455 Q 3228.4097 258.27277 3228.4097 284.10007 L 3228.4097 309.92734 L 3202.5825 309.92734 L 3202.5825 335.7546 L 3202.5825 335.7546 L 3228.4097 335.7546 L 3228.4097 335.7546 L 3228.4097 335.7546 L 3228.4097 361.58188 L 3228.4097 361.58188 L 3305.8916 387.40918 Q 3357.5461 387.40918 3409.2007 413.23645 L 3460.8552 413.23645 L 3460.8552 439.06372 L 3460.8552 464.891 L 3486.6826 464.891 L 3512.5098 464.891 L 3512.5098 490.7183 L 3486.6826 516.54553 L 3486.6826 516.54553 L 3486.6826 542.37286 L 3460.8552 542.37286 L 3435.028 542.37286 L 3435.028 568.20013 L 3435.028 568.20013 L 3331.7188 568.20013 Q 3228.4097 542.37286 3176.7551 568.20013 L 3099.2734 594.0274 L 3021.7915 594.0274 Q 2918.4824 594.0274 2608.5552 594.0274 L 2272.8005 594.0274 L 2324.455 619.8547 L 2376.1096 645.68195 L 2479.4187 645.68195 L 2582.7278 645.68195 L 2582.7278 671.5092 L 2556.9006 697.3365 L 2556.9006 697.3365 L 2556.9006 697.3365 L 2298.6277 697.3365 L 2066.1821 697.3365 L 1962.8732 723.16376 L 1859.564 723.16376 L 1859.564 723.16376 Q 1859.564 697.3365 1833.7367 697.3365 Q 1807.9094 697.3365 1807.9094 671.5092 Q 1807.9094 645.68195 1756.2549 645.68195 Q 1704.6003 645.68195 1704.6003 619.8547 Q 1678.7731 594.0274 1627.1185 594.0274 Q 1575.464 594.0274 1523.8094 619.8547 L 1472.1549 645.68195 L 1446.3275 645.68195 Q 1420.5002 645.68195 1420.5002 671.5092 L 1420.5002 671.5092 L 1420.5002 671.5092 Q 1420.5002 671.5092 1368.8457 697.3365 L 1317.1912 697.3365 L 1265.5366 697.3365 Q 1188.0548 697.3365 1058.9185 697.3365 L 929.782 697.3365 L 929.782 723.16376 Q 903.9547 723.16376 852.3002 748.9911 L 774.81836 748.9911 L 774.81836 748.9911 Q 774.81836 748.9911 594.0274 748.9911 Q 439.06372 774.81836 439.06372 748.9911 Q 439.06372 723.16376 413.23645 748.9911 L 387.40918 748.9911 L 387.40918 748.9911 Q 387.40918 723.16376 361.58188 723.16376 L 361.58188 723.16376 L 361.58188 697.3365 L 361.58188 697.3365 L 387.40918 697.3365 Q 387.40918 697.3365 232.4455 645.68195 L 103.30911 645.68195 L 103.30911 619.8547 L 129.13638 619.8547 L 129.13638 619.8547 L 129.13638 594.0274 L 129.13638 594.0274 L 129.13638 594.0274 L 103.30911 594.0274 L 103.30911 594.0274 L 77.481834 568.20013 L 25.827278 542.37286 L 25.827278 542.37286 L 25.827278 542.37286 L 51.654556 542.37286 L 51.654556 542.37286 L 25.827278 516.54553 L 0.0 516.54553 L 0.0 490.7183 L 0.0 464.891 L 129.13638 464.891 Q 258.27277 439.06372 335.7546 413.23645 Q 387.40918 387.40918 387.40918 309.92734 L 387.40918 258.27277 L 387.40918 258.27277 L 387.40918 232.4455 L 387.40918 232.4455 L 387.40918 232.4455 L 387.40918 232.4455 L 361.58188 232.4455 L 361.58188 206.61823 L 361.58188 206.61823 L 361.58188 180.79094 L 361.58188 180.79094 L 387.40918 180.79094 L 413.23645 180.79094 L 413.23645 206.61823 L 439.06372 206.61823 L 439.06372 206.61823 L 439.06372 232.4455 L 439.06372 232.4455 L 439.06372 232.4455 L 464.891 258.27277 Q 490.7183 284.10007 464.891 309.92734 Q 439.06372 335.7546 542.37286 335.7546 Q 671.5092 335.7546 800.6456 335.7546 Q 955.6093 335.7546 1110.573 258.27277 Q 1265.5366 206.61823 1317.1912 180.79094 Q 1368.8457 180.79094 1368.8457 154.96367 Q 1368.8457 129.13638 1472.1549 129.13638 Q 1549.6367 129.13638 1627.1185 129.13638 L 1704.6003 129.13638 L 1704.6003 103.30911 L 1730.4276 103.30911 L 1730.4276 77.481834 Q 1730.4276 25.827278 1756.2549 25.827278 z M 1213.8821 490.7183 L 1162.2275 490.7183 L 1110.573 490.7183 L 1084.7457 490.7183 L 1007.26385 490.7183 Q 903.9547 490.7183 903.9547 464.891 Q 903.9547 439.06372 955.6093 413.23645 Q 981.4366 387.40918 1058.9185 413.23645 Q 1162.2275 413.23645 1213.8821 439.06372 Q 1291.3639 439.06372 1265.5366 464.891 Q 1239.7094 490.7183 1213.8821 490.7183 z" svg:height="7.4899106mm" draw:style-name="style-1120" svg:viewBox="0.0 0.0 3512.5098 748.9911" svg:width="35.1251mm" svg:x="28.668278mm" svg:y="111.31557mm"/>
          <draw:path svg:d="M 0.0 103.30911 L 0.0 0.0 L 0.0 0.0 L 0.0 0.0 L 25.827278 0.0 L 25.827278 0.0 L 25.827278 25.827278 L 51.654556 25.827278 L 51.654556 25.827278 L 51.654556 51.654556 L 103.30911 51.654556 Q 154.96367 51.654556 154.96367 25.827278 Q 154.96367 0.0 206.61823 0.0 L 284.10007 25.827278 L 258.27277 51.654556 Q 258.27277 51.654556 232.4455 77.481834 L 206.61823 77.481834 L 206.61823 103.30911 Q 180.79094 154.96367 129.13638 154.96367 L 77.481834 154.96367 L 51.654556 180.79094 L 25.827278 206.61823 L 0.0 206.61823 L 0.0 206.61823 L 0.0 103.30911 z" svg:height="2.0661821mm" draw:style-name="style-1121" svg:viewBox="0.0 0.0 284.10007 206.61823" svg:width="2.8410006mm" svg:x="0.0mm" svg:y="115.70621mm"/>
          <draw:path svg:d="M 335.7546 0.0 L 361.58188 0.0 L 361.58188 129.13638 L 361.58188 258.27277 L 335.7546 258.27277 L 284.10007 258.27277 L 284.10007 232.4455 L 284.10007 232.4455 L 258.27277 232.4455 L 258.27277 232.4455 L 258.27277 206.61823 L 284.10007 206.61823 L 284.10007 180.79094 L 284.10007 154.96367 L 258.27277 154.96367 L 232.4455 129.13638 L 129.13638 103.30911 Q 3.6379788E-12 77.481834 3.6379788E-12 51.654556 Q 3.6379788E-12 25.827278 129.13638 25.827278 Q 284.10007 25.827278 335.7546 0.0 z" svg:height="2.582728mm" draw:style-name="style-1122" svg:viewBox="0.0 0.0 361.58188 258.27277" svg:width="3.615819mm" svg:x="316.38416mm" svg:y="91.17029mm"/>
          <draw:path svg:d="M 464.891 25.827278 L 464.891 25.827278 L 439.06372 25.827278 L 413.23645 51.654556 L 464.891 51.654556 L 516.54553 51.654556 L 671.5092 77.481834 Q 826.4729 103.30911 826.4729 129.13638 Q 826.4729 154.96367 852.3002 154.96367 L 852.3002 154.96367 L 852.3002 154.96367 Q 852.3002 154.96367 723.16376 180.79094 Q 619.8547 206.61823 542.37286 232.4455 Q 464.891 258.27277 258.27277 258.27277 L 25.827278 258.27277 L 25.827278 258.27277 L 25.827278 232.4455 L 77.481834 232.4455 L 129.13638 206.61823 L 129.13638 206.61823 L 103.30911 206.61823 L 103.30911 206.61823 L 103.30911 206.61823 L 51.654556 180.79094 L 0.0 180.79094 L 0.0 154.96367 L 0.0 129.13638 L 0.0 103.30911 L 0.0 103.30911 L 0.0 103.30911 L 0.0 103.30911 L 0.0 77.481834 L 0.0 77.481834 L 0.0 51.654556 L 0.0 51.654556 L 25.827278 51.654556 Q 51.654556 51.654556 103.30911 77.481834 L 154.96367 77.481834 L 154.96367 77.481834 Q 154.96367 77.481834 180.79094 51.654556 L 180.79094 51.654556 L 206.61823 25.827278 Q 206.61823 1.8189894E-12 335.7546 1.8189894E-12 Q 464.891 1.8189894E-12 464.891 25.827278 z" svg:height="2.582728mm" draw:style-name="style-1123" svg:viewBox="0.0 0.0 852.3002 258.27277" svg:width="8.523002mm" svg:x="212.30023mm" svg:y="127.070206mm"/>
          <draw:path svg:d="M 77.481834 0.0 L 154.96367 0.0 L 335.7546 0.0 Q 542.37286 0.0 568.20013 25.827278 Q 594.0274 51.654556 619.8547 51.654556 L 619.8547 51.654556 L 594.0274 77.481834 Q 542.37286 103.30911 542.37286 103.30911 L 516.54553 129.13638 L 387.40918 129.13638 Q 232.4455 154.96367 232.4455 154.96367 L 206.61823 180.79094 L 180.79094 180.79094 Q 180.79094 206.61823 129.13638 206.61823 Q 77.481834 206.61823 103.30911 154.96367 L 129.13638 154.96367 L 77.481834 129.13638 Q 51.654556 103.30911 25.827278 103.30911 L 3.6379788E-12 103.30911 L 25.827278 51.654556 Q 25.827278 0.0 77.481834 0.0 z" svg:height="2.0661821mm" draw:style-name="style-1124" svg:viewBox="0.0 0.0 619.8547 206.61823" svg:width="6.198547mm" svg:x="256.46487mm" svg:y="182.34058mm"/>
          <draw:path svg:d="M 1368.8457 258.27277 L 1368.8457 258.27277 L 1368.8457 258.27277 L 1343.0184 258.27277 L 1317.1912 258.27277 Q 1291.3639 258.27277 1291.3639 284.10007 L 1291.3639 284.10007 L 1265.5366 284.10007 Q 1239.7094 309.92734 1239.7094 335.7546 Q 1239.7094 387.40918 1213.8821 387.40918 L 1188.0548 413.23645 L 1188.0548 413.23645 L 1188.0548 413.23645 L 1110.573 413.23645 Q 1058.9185 413.23645 1007.26385 361.58188 Q 955.6093 361.58188 645.68195 309.92734 Q 361.58188 258.27277 335.7546 284.10007 L 309.92734 284.10007 L 309.92734 284.10007 Q 309.92734 258.27277 232.4455 258.27277 L 154.96367 206.61823 L 129.13638 206.61823 L 77.481834 206.61823 L 77.481834 206.61823 L 77.481834 206.61823 L 25.827278 180.79094 L 0.0 180.79094 L 0.0 180.79094 L 0.0 154.96367 L 25.827278 154.96367 L 51.654556 154.96367 L 51.654556 129.13638 L 25.827278 129.13638 L 103.30911 77.481834 Q 154.96367 0.0 180.79094 0.0 Q 232.4455 0.0 284.10007 0.0 Q 309.92734 0.0 309.92734 25.827278 Q 309.92734 51.654556 490.7183 77.481834 Q 697.3365 103.30911 903.9547 154.96367 Q 1084.7457 206.61823 1162.2275 206.61823 Q 1265.5366 206.61823 1317.1912 180.79094 Q 1394.673 180.79094 1368.8457 206.61823 Q 1368.8457 258.27277 1368.8457 258.27277 z" svg:height="4.1323643mm" draw:style-name="style-1125" svg:viewBox="0.0 0.0 1368.8457 413.23645" svg:width="13.6884575mm" svg:x="267.8289mm" svg:y="170.97658mm"/>
          <draw:path svg:d="M 232.4455 0.0 L 284.10007 0.0 L 309.92734 0.0 L 335.7546 0.0 L 387.40918 25.827278 L 413.23645 51.654556 L 439.06372 51.654556 L 464.891 51.654556 L 464.891 77.481834 L 490.7183 77.481834 L 490.7183 77.481834 L 490.7183 103.30911 L 516.54553 103.30911 Q 542.37286 103.30911 542.37286 129.13638 L 542.37286 129.13638 L 439.06372 154.96367 Q 335.7546 180.79094 309.92734 206.61823 L 309.92734 206.61823 L 284.10007 206.61823 L 232.4455 206.61823 L 232.4455 232.4455 L 232.4455 232.4455 L 258.27277 232.4455 L 258.27277 258.27277 L 258.27277 258.27277 L 284.10007 258.27277 L 284.10007 258.27277 L 284.10007 258.27277 L 284.10007 284.10007 L 258.27277 284.10007 L 206.61823 284.10007 Q 154.96367 258.27277 103.30911 258.27277 L 51.654556 258.27277 L 51.654556 206.61823 L 51.654556 180.79094 L 25.827278 180.79094 L -9.094947E-13 180.79094 L -9.094947E-13 154.96367 L 25.827278 154.96367 L 25.827278 154.96367 L 25.827278 154.96367 L 25.827278 129.13638 L 25.827278 129.13638 L 51.654556 129.13638 L 51.654556 103.30911 L 129.13638 103.30911 Q 206.61823 103.30911 206.61823 51.654556 Q 206.61823 0.0 232.4455 0.0 z" svg:height="2.8410006mm" draw:style-name="style-1126" svg:viewBox="0.0 0.0 542.37286 284.10007" svg:width="5.4237285mm" svg:x="51.91283mm" svg:y="169.9435mm"/>
          <draw:path svg:d="M 1885.3912 25.827278 L 1911.2186 25.827278 L 1911.2186 25.827278 Q 1937.0459 25.827278 1937.0459 51.654556 Q 1937.0459 77.481834 1885.3912 77.481834 Q 1833.7367 77.481834 1833.7367 129.13638 L 1833.7367 129.13638 L 1911.2186 154.96367 Q 1988.7004 154.96367 2014.5277 180.79094 L 2014.5277 180.79094 L 1988.7004 180.79094 L 1988.7004 180.79094 L 2014.5277 206.61823 L 2040.355 232.4455 L 2117.837 232.4455 L 2195.3186 232.4455 L 2195.3186 258.27277 L 2195.3186 258.27277 L 2221.146 258.27277 L 2221.146 284.10007 L 2169.4915 284.10007 Q 2117.837 284.10007 2092.0095 309.92734 Q 2040.355 309.92734 2040.355 335.7546 Q 2040.355 361.58188 2092.0095 361.58188 Q 2143.664 387.40918 2143.664 387.40918 Q 2143.664 413.23645 2092.0095 439.06372 L 2014.5277 439.06372 L 2040.355 464.891 L 2066.1821 490.7183 L 2040.355 490.7183 L 2014.5277 490.7183 L 2014.5277 516.54553 L 1988.7004 516.54553 L 1988.7004 516.54553 L 1988.7004 542.37286 L 2040.355 542.37286 L 2066.1821 542.37286 L 2066.1821 568.20013 L 2066.1821 568.20013 L 2040.355 568.20013 Q 2014.5277 594.0274 1988.7004 619.8547 Q 1988.7004 645.68195 1911.2186 645.68195 Q 1859.564 645.68195 1807.9094 697.3365 Q 1782.0822 723.16376 1704.6003 748.9911 Q 1652.9458 748.9911 1627.1185 774.81836 Q 1627.1185 800.6456 1523.8094 800.6456 L 1420.5002 800.6456 L 1420.5002 826.4729 L 1420.5002 852.3002 L 1368.8457 852.3002 Q 1317.1912 852.3002 1291.3639 826.4729 Q 1265.5366 800.6456 1033.0911 800.6456 L 800.6456 800.6456 L 774.81836 826.4729 L 748.9911 826.4729 L 723.16376 826.4729 Q 697.3365 826.4729 697.3365 800.6456 Q 697.3365 774.81836 542.37286 774.81836 Q 387.40918 774.81836 387.40918 800.6456 Q 387.40918 852.3002 309.92734 852.3002 L 232.4455 852.3002 L 206.61823 852.3002 L 180.79094 852.3002 L 129.13638 826.4729 L 103.30911 800.6456 L 103.30911 800.6456 L 103.30911 800.6456 L 129.13638 800.6456 L 154.96367 800.6456 L 154.96367 774.81836 L 154.96367 748.9911 L 180.79094 748.9911 L 232.4455 748.9911 L 232.4455 723.16376 L 232.4455 697.3365 L 154.96367 697.3365 Q 77.481834 697.3365 51.654556 671.5092 L 25.827278 645.68195 L 25.827278 645.68195 L 25.827278 645.68195 L 0.0 645.68195 L 0.0 645.68195 L 0.0 619.8547 L 25.827278 619.8547 L 25.827278 568.20013 Q 51.654556 490.7183 77.481834 490.7183 Q 103.30911 490.7183 103.30911 439.06372 Q 103.30911 387.40918 129.13638 361.58188 Q 129.13638 335.7546 129.13638 284.10007 Q 129.13638 284.10007 180.79094 232.4455 Q 232.4455 206.61823 206.61823 206.61823 L 206.61823 206.61823 L 284.10007 154.96367 Q 335.7546 77.481834 387.40918 77.481834 Q 464.891 77.481834 542.37286 51.654556 L 594.0274 51.654556 L 645.68195 77.481834 Q 697.3365 129.13638 748.9911 103.30911 Q 800.6456 77.481834 903.9547 77.481834 Q 1033.0911 77.481834 1033.0911 103.30911 Q 1033.0911 129.13638 1007.26385 129.13638 Q 955.6093 129.13638 1058.9185 129.13638 Q 1188.0548 129.13638 1317.1912 129.13638 Q 1472.1549 103.30911 1472.1549 77.481834 Q 1472.1549 51.654556 1601.2913 51.654556 Q 1730.4276 51.654556 1730.4276 25.827278 Q 1730.4276 0.0 1756.2549 0.0 Q 1782.0822 0.0 1782.0822 25.827278 Q 1782.0822 51.654556 1833.7367 51.654556 Q 1885.3912 25.827278 1885.3912 25.827278 z M 748.9911 645.68195 Q 852.3002 645.68195 878.12744 645.68195 Q 903.9547 671.5092 800.6456 697.3365 Q 697.3365 697.3365 671.5092 671.5092 Q 645.68195 645.68195 748.9911 645.68195 z" svg:height="8.523002mm" draw:style-name="style-1127" svg:viewBox="0.0 0.0 2221.146 852.3002" svg:width="22.211458mm" svg:x="230.63759mm" svg:y="100.46811mm"/>
          <draw:path svg:d="M 929.782 -1.8189894E-12 L 929.782 -1.8189894E-12 L 929.782 25.827278 Q 955.6093 77.481834 981.4366 77.481834 L 1033.0911 77.481834 L 1033.0911 103.30911 L 1033.0911 103.30911 L 1058.9185 129.13638 L 1058.9185 129.13638 L 1058.9185 154.96367 L 1058.9185 180.79094 L 1136.4003 180.79094 L 1213.8821 180.79094 L 1239.7094 206.61823 L 1265.5366 232.4455 L 1110.573 232.4455 Q 955.6093 232.4455 955.6093 284.10007 Q 955.6093 309.92734 852.3002 335.7546 Q 748.9911 335.7546 774.81836 361.58188 Q 800.6456 361.58188 800.6456 387.40918 Q 800.6456 413.23645 774.81836 413.23645 L 723.16376 439.06372 L 671.5092 439.06372 L 645.68195 439.06372 L 619.8547 439.06372 Q 568.20013 439.06372 516.54553 464.891 Q 464.891 490.7183 335.7546 464.891 L 206.61823 464.891 L 180.79094 464.891 L 154.96367 439.06372 L 154.96367 439.06372 L 154.96367 439.06372 L 129.13638 439.06372 L 129.13638 439.06372 L 154.96367 413.23645 L 180.79094 387.40918 L 103.30911 387.40918 L 51.654556 387.40918 L 25.827278 361.58188 L 3.6379788E-12 335.7546 L 3.6379788E-12 335.7546 L 3.6379788E-12 335.7546 L 25.827278 309.92734 L 25.827278 284.10007 L 51.654556 284.10007 L 77.481834 284.10007 L 103.30911 258.27277 Q 154.96367 232.4455 154.96367 232.4455 L 154.96367 232.4455 L 309.92734 206.61823 Q 464.891 180.79094 439.06372 154.96367 Q 413.23645 129.13638 516.54553 129.13638 Q 645.68195 129.13638 619.8547 103.30911 Q 594.0274 77.481834 748.9911 25.827278 Q 903.9547 -25.827278 929.782 -1.8189894E-12 z" svg:height="4.64891mm" draw:style-name="style-1128" svg:viewBox="0.0 0.0 1265.5366 464.891" svg:width="12.655366mm" svg:x="277.38498mm" svg:y="142.3083mm"/>
          <draw:path svg:d="M 1291.3639 25.827278 L 1343.0184 3.6379788E-12 L 1343.0184 3.6379788E-12 L 1343.0184 25.827278 L 1343.0184 25.827278 L 1343.0184 25.827278 L 1317.1912 25.827278 L 1317.1912 25.827278 L 1317.1912 51.654556 L 1343.0184 51.654556 L 1343.0184 51.654556 L 1343.0184 77.481834 L 1343.0184 77.481834 L 1343.0184 77.481834 L 1368.8457 77.481834 L 1368.8457 77.481834 L 1368.8457 103.30911 L 1394.673 103.30911 L 1394.673 103.30911 L 1394.673 129.13638 L 1394.673 129.13638 L 1394.673 129.13638 L 1420.5002 129.13638 L 1420.5002 129.13638 L 1497.9822 154.96367 Q 1549.6367 154.96367 1549.6367 180.79094 Q 1549.6367 206.61823 1575.464 232.4455 Q 1601.2913 232.4455 1575.464 284.10007 Q 1575.464 309.92734 1730.4276 335.7546 Q 1859.564 335.7546 1962.8732 309.92734 Q 2040.355 284.10007 2092.0095 284.10007 Q 2143.664 284.10007 2169.4915 284.10007 L 2195.3186 284.10007 L 2195.3186 284.10007 L 2195.3186 284.10007 L 2246.9731 284.10007 Q 2298.6277 284.10007 2298.6277 309.92734 Q 2298.6277 335.7546 2479.4187 309.92734 Q 2634.3823 284.10007 2686.0369 258.27277 L 2711.8643 232.4455 L 2737.6914 232.4455 L 2789.346 232.4455 L 2789.346 232.4455 L 2789.346 232.4455 L 2789.346 258.27277 L 2789.346 258.27277 L 2815.1733 258.27277 L 2815.1733 284.10007 L 2737.6914 284.10007 L 2660.2097 284.10007 L 2686.0369 335.7546 Q 2686.0369 387.40918 2634.3823 387.40918 L 2582.7278 387.40918 L 2582.7278 413.23645 L 2582.7278 413.23645 L 2556.9006 413.23645 L 2556.9006 439.06372 L 2582.7278 439.06372 L 2634.3823 439.06372 L 2634.3823 490.7183 L 2634.3823 516.54553 L 2660.2097 516.54553 L 2660.2097 542.37286 L 2634.3823 542.37286 L 2582.7278 542.37286 L 2582.7278 568.20013 L 2582.7278 568.20013 L 2608.5552 568.20013 L 2608.5552 594.0274 L 2608.5552 594.0274 L 2582.7278 594.0274 L 2582.7278 594.0274 L 2582.7278 619.8547 L 2376.1096 619.8547 L 2143.664 619.8547 L 1833.7367 619.8547 Q 1549.6367 619.8547 1472.1549 645.68195 Q 1394.673 697.3365 1394.673 697.3365 L 1368.8457 697.3365 L 1291.3639 697.3365 Q 1188.0548 697.3365 1162.2275 723.16376 Q 1136.4003 748.9911 1162.2275 774.81836 Q 1188.0548 800.6456 1058.9185 774.81836 Q 955.6093 748.9911 929.782 723.16376 Q 929.782 697.3365 878.12744 697.3365 L 852.3002 697.3365 L 826.4729 697.3365 Q 826.4729 697.3365 413.23645 645.68195 L 25.827278 594.0274 L 25.827278 568.20013 L 0.0 568.20013 L 0.0 568.20013 L 0.0 568.20013 L 0.0 490.7183 L 0.0 387.40918 L 25.827278 387.40918 L 51.654556 387.40918 L 103.30911 361.58188 Q 180.79094 335.7546 361.58188 335.7546 Q 568.20013 335.7546 619.8547 309.92734 L 697.3365 284.10007 L 671.5092 309.92734 Q 619.8547 335.7546 619.8547 361.58188 Q 619.8547 387.40918 903.9547 361.58188 Q 1188.0548 335.7546 1188.0548 309.92734 Q 1213.8821 284.10007 1213.8821 284.10007 L 1239.7094 284.10007 L 1239.7094 232.4455 Q 1239.7094 206.61823 1291.3639 206.61823 Q 1317.1912 232.4455 1239.7094 180.79094 Q 1188.0548 154.96367 1188.0548 129.13638 L 1188.0548 103.30911 L 1188.0548 103.30911 Q 1213.8821 77.481834 1239.7094 51.654556 Q 1239.7094 25.827278 1291.3639 25.827278 z" svg:height="7.7481833mm" draw:style-name="style-1129" svg:viewBox="0.0 0.0 2815.1733 774.81836" svg:width="28.151733mm" svg:x="0.0mm" svg:y="197.06213mm"/>
          <draw:path svg:d="M 439.06372 25.827278 L 464.891 1.8189894E-12 L 490.7183 1.8189894E-12 Q 516.54553 1.8189894E-12 516.54553 25.827278 Q 516.54553 51.654556 542.37286 51.654556 Q 568.20013 51.654556 619.8547 77.481834 L 671.5092 103.30911 L 697.3365 103.30911 L 723.16376 103.30911 L 748.9911 129.13638 L 774.81836 129.13638 L 774.81836 154.96367 L 774.81836 180.79094 L 645.68195 180.79094 Q 516.54553 206.61823 490.7183 206.61823 L 464.891 206.61823 L 464.891 206.61823 Q 439.06372 206.61823 439.06372 232.4455 L 439.06372 258.27277 L 439.06372 258.27277 Q 439.06372 258.27277 284.10007 258.27277 Q 154.96367 258.27277 51.654556 232.4455 Q -51.654556 206.61823 0.0 154.96367 L 51.654556 103.30911 L 51.654556 103.30911 L 77.481834 103.30911 L 77.481834 103.30911 L 77.481834 103.30911 L 77.481834 77.481834 L 77.481834 77.481834 L 77.481834 77.481834 L 103.30911 51.654556 L 103.30911 51.654556 L 103.30911 51.654556 L 232.4455 51.654556 Q 387.40918 51.654556 439.06372 25.827278 z" svg:height="2.582728mm" draw:style-name="style-1130" svg:viewBox="0.0 0.0 774.81836 258.27277" svg:width="7.7481833mm" svg:x="8.006456mm" svg:y="151.34785mm"/>
          <draw:path svg:d="M 774.81836 154.96367 L 800.6456 154.96367 L 800.6456 154.96367 Q 800.6456 154.96367 697.3365 180.79094 L 594.0274 206.61823 L 490.7183 206.61823 Q 387.40918 206.61823 258.27277 180.79094 L 129.13638 180.79094 L 103.30911 180.79094 L 51.654556 154.96367 L 51.654556 154.96367 L 51.654556 154.96367 L 25.827278 154.96367 L 25.827278 154.96367 L 25.827278 129.13638 L 3.6379788E-12 129.13638 L 3.6379788E-12 129.13638 L 3.6379788E-12 103.30911 L 25.827278 103.30911 L 51.654556 103.30911 L 51.654556 77.481834 L 51.654556 77.481834 L 103.30911 77.481834 L 154.96367 51.654556 L 180.79094 51.654556 L 206.61823 51.654556 L 206.61823 0.0 Q 232.4455 -25.827278 309.92734 0.0 Q 387.40918 0.0 387.40918 25.827278 Q 387.40918 51.654556 568.20013 51.654556 Q 748.9911 77.481834 774.81836 103.30911 Q 774.81836 154.96367 774.81836 154.96367 z" svg:height="2.0661821mm" draw:style-name="style-1131" svg:viewBox="0.0 0.0 800.6456 206.61823" svg:width="8.006456mm" svg:x="189.05568mm" svg:y="164.26149mm"/>
          <draw:path svg:d="M 2221.146 51.654556 L 2221.146 51.654556 L 2221.146 51.654556 Q 2221.146 51.654556 2221.146 103.30911 Q 2246.9731 129.13638 2169.4915 154.96367 L 2092.0095 206.61823 L 2092.0095 206.61823 L 2092.0095 206.61823 L 2143.664 206.61823 L 2169.4915 206.61823 L 2169.4915 206.61823 L 2195.3186 206.61823 L 2195.3186 206.61823 L 2195.3186 206.61823 L 2298.6277 206.61823 Q 2376.1096 206.61823 2324.455 206.61823 Q 2272.8005 206.61823 2272.8005 232.4455 L 2272.8005 232.4455 L 2272.8005 258.27277 Q 2272.8005 309.92734 2350.2822 309.92734 L 2427.7642 309.92734 L 2427.7642 335.7546 L 2453.5913 335.7546 L 2453.5913 335.7546 L 2453.5913 361.58188 L 2401.9368 361.58188 Q 2376.1096 361.58188 2350.2822 413.23645 Q 2350.2822 464.891 2401.9368 464.891 Q 2427.7642 464.891 2427.7642 516.54553 L 2427.7642 568.20013 L 2453.5913 594.0274 Q 2505.2458 619.8547 2453.5913 619.8547 L 2427.7642 619.8547 L 2427.7642 645.68195 L 2401.9368 645.68195 L 2401.9368 645.68195 L 2401.9368 645.68195 L 2401.9368 645.68195 Q 2376.1096 671.5092 2376.1096 671.5092 L 2376.1096 671.5092 L 2350.2822 671.5092 Q 2324.455 671.5092 2117.837 671.5092 Q 1911.2186 671.5092 1885.3912 723.16376 L 1833.7367 774.81836 L 1782.0822 774.81836 L 1756.2549 774.81836 L 1730.4276 800.6456 L 1678.7731 826.4729 L 1678.7731 826.4729 L 1678.7731 826.4729 L 1652.9458 826.4729 L 1652.9458 826.4729 L 1678.7731 852.3002 L 1704.6003 852.3002 L 1704.6003 878.12744 L 1704.6003 929.782 L 1652.9458 929.782 Q 1601.2913 929.782 1575.464 929.782 Q 1575.464 929.782 1420.5002 955.6093 L 1239.7094 981.4366 L 1213.8821 981.4366 L 1162.2275 981.4366 L 1110.573 1007.26385 L 1058.9185 1033.0911 L 1084.7457 1033.0911 L 1110.573 1033.0911 L 1110.573 1058.9185 L 1110.573 1058.9185 L 1110.573 1058.9185 Q 1110.573 1058.9185 1084.7457 1084.7457 Q 1084.7457 1110.573 1007.26385 1110.573 L 903.9547 1136.4003 L 903.9547 1136.4003 L 903.9547 1136.4003 L 929.782 1136.4003 L 929.782 1162.2275 L 903.9547 1162.2275 Q 878.12744 1136.4003 723.16376 1110.573 Q 594.0274 1058.9185 464.891 1007.26385 Q 361.58188 981.4366 309.92734 981.4366 Q 258.27277 981.4366 258.27277 1007.26385 L 258.27277 1033.0911 L 232.4455 1033.0911 Q 206.61823 1033.0911 206.61823 1007.26385 L 180.79094 1007.26385 L 180.79094 1007.26385 Q 180.79094 981.4366 154.96367 981.4366 L 129.13638 981.4366 L 129.13638 955.6093 L 129.13638 955.6093 L 129.13638 955.6093 L 129.13638 955.6093 L 129.13638 929.782 Q 129.13638 929.782 129.13638 929.782 L 129.13638 929.782 L 129.13638 903.9547 L 129.13638 903.9547 L 103.30911 903.9547 L 103.30911 878.12744 L 103.30911 878.12744 Q 129.13638 878.12744 129.13638 878.12744 Q 129.13638 852.3002 129.13638 826.4729 Q 180.79094 800.6456 129.13638 774.81836 Q 103.30911 774.81836 129.13638 748.9911 Q 154.96367 748.9911 129.13638 723.16376 L 129.13638 671.5092 L 129.13638 671.5092 Q 129.13638 671.5092 154.96367 645.68195 Q 180.79094 645.68195 180.79094 619.8547 Q 180.79094 594.0274 129.13638 568.20013 Q 77.481834 568.20013 77.481834 516.54553 Q 77.481834 490.7183 51.654556 464.891 L 0.0 464.891 L 0.0 439.06372 L 0.0 439.06372 L 0.0 413.23645 L 25.827278 387.40918 L 25.827278 361.58188 L 25.827278 361.58188 L 0.0 361.58188 L 0.0 361.58188 L 51.654556 335.7546 L 103.30911 335.7546 L 103.30911 335.7546 L 129.13638 335.7546 L 129.13638 361.58188 L 129.13638 361.58188 L 154.96367 361.58188 Q 206.61823 361.58188 232.4455 361.58188 Q 232.4455 387.40918 335.7546 361.58188 Q 413.23645 361.58188 387.40918 335.7546 Q 361.58188 309.92734 490.7183 309.92734 Q 594.0274 309.92734 619.8547 258.27277 Q 619.8547 206.61823 645.68195 206.61823 Q 671.5092 206.61823 671.5092 232.4455 Q 671.5092 258.27277 748.9911 258.27277 Q 800.6456 232.4455 852.3002 180.79094 Q 878.12744 154.96367 981.4366 154.96367 Q 1058.9185 180.79094 1084.7457 154.96367 Q 1110.573 103.30911 1162.2275 103.30911 L 1213.8821 103.30911 L 1291.3639 77.481834 L 1368.8457 51.654556 L 1368.8457 51.654556 L 1368.8457 51.654556 L 1523.8094 25.827278 Q 1652.9458 0.0 1859.564 0.0 Q 2092.0095 0.0 2143.664 25.827278 Q 2221.146 51.654556 2221.146 51.654556 z M 2324.455 387.40918 L 2298.6277 413.23645 L 2298.6277 413.23645 L 2298.6277 413.23645 L 2246.9731 413.23645 L 2169.4915 413.23645 L 2169.4915 413.23645 L 2143.664 413.23645 L 2143.664 413.23645 L 2143.664 413.23645 L 2246.9731 387.40918 Q 2324.455 361.58188 2324.455 387.40918 z" svg:height="11.622275mm" draw:style-name="style-1132" svg:viewBox="0.0 0.0 2453.5913 1162.2275" svg:width="24.535913mm" svg:x="177.94995mm" svg:y="120.87166mm"/>
          <draw:path svg:d="M 413.23645 -3.6379788E-12 L 439.06372 -3.6379788E-12 L 464.891 25.827278 Q 464.891 77.481834 542.37286 77.481834 L 619.8547 77.481834 L 619.8547 103.30911 L 619.8547 103.30911 L 594.0274 103.30911 L 594.0274 129.13638 L 594.0274 129.13638 L 568.20013 129.13638 L 568.20013 129.13638 L 568.20013 129.13638 L 516.54553 180.79094 Q 439.06372 232.4455 464.891 232.4455 Q 516.54553 258.27277 490.7183 258.27277 Q 490.7183 284.10007 464.891 284.10007 L 413.23645 284.10007 L 361.58188 284.10007 L 335.7546 284.10007 L 335.7546 258.27277 L 361.58188 258.27277 L 361.58188 258.27277 L 361.58188 232.4455 L 335.7546 232.4455 L 309.92734 232.4455 L 206.61823 232.4455 Q 129.13638 232.4455 77.481834 206.61823 L 0.0 206.61823 L 0.0 206.61823 Q 0.0 180.79094 0.0 180.79094 L 0.0 180.79094 L 51.654556 180.79094 Q 103.30911 180.79094 129.13638 129.13638 L 154.96367 77.481834 L 180.79094 77.481834 L 180.79094 77.481834 L 154.96367 51.654556 L 129.13638 25.827278 L 206.61823 25.827278 Q 309.92734 25.827278 309.92734 51.654556 Q 309.92734 77.481834 361.58188 51.654556 Q 413.23645 25.827278 413.23645 25.827278 Q 387.40918 25.827278 413.23645 -3.6379788E-12 z" svg:height="2.8410006mm" draw:style-name="style-1133" svg:viewBox="0.0 0.0 619.8547 284.10007" svg:width="6.198547mm" svg:x="103.30911mm" svg:y="179.49959mm"/>
          <draw:path svg:d="M 645.68195 0.0 L 671.5092 0.0 L 671.5092 25.827278 Q 671.5092 51.654556 697.3365 51.654556 L 723.16376 51.654556 L 748.9911 51.654556 L 774.81836 51.654556 L 826.4729 51.654556 L 852.3002 51.654556 L 1084.7457 103.30911 Q 1317.1912 103.30911 1652.9458 103.30911 Q 1988.7004 51.654556 2014.5277 51.654556 L 2040.355 51.654556 L 2117.837 103.30911 Q 2169.4915 129.13638 2169.4915 154.96367 Q 2169.4915 154.96367 2195.3186 180.79094 L 2195.3186 206.61823 L 2169.4915 206.61823 Q 2143.664 206.61823 2117.837 206.61823 Q 2117.837 206.61823 1911.2186 206.61823 L 1730.4276 206.61823 L 1730.4276 258.27277 L 1730.4276 284.10007 L 1652.9458 284.10007 Q 1549.6367 258.27277 1394.673 258.27277 L 1239.7094 258.27277 L 1188.0548 284.10007 Q 1110.573 309.92734 1110.573 309.92734 L 1084.7457 309.92734 L 1265.5366 335.7546 Q 1446.3275 361.58188 1497.9822 387.40918 L 1523.8094 387.40918 L 1523.8094 387.40918 L 1549.6367 387.40918 L 1549.6367 413.23645 L 1549.6367 439.06372 L 1523.8094 439.06372 L 1523.8094 464.891 L 1523.8094 464.891 L 1497.9822 464.891 L 1497.9822 490.7183 L 1497.9822 516.54553 L 1549.6367 516.54553 L 1575.464 516.54553 L 1575.464 542.37286 L 1601.2913 542.37286 L 1601.2913 542.37286 L 1601.2913 568.20013 L 1601.2913 568.20013 L 1601.2913 568.20013 L 1575.464 568.20013 L 1575.464 594.0274 L 1497.9822 594.0274 Q 1446.3275 568.20013 1291.3639 568.20013 L 1136.4003 568.20013 L 1110.573 594.0274 L 1084.7457 594.0274 L 1033.0911 594.0274 Q 1007.26385 619.8547 929.782 619.8547 L 852.3002 619.8547 L 826.4729 619.8547 L 774.81836 619.8547 L 774.81836 619.8547 Q 774.81836 594.0274 723.16376 568.20013 Q 671.5092 568.20013 671.5092 516.54553 Q 671.5092 516.54553 542.37286 464.891 Q 413.23645 464.891 413.23645 439.06372 Q 413.23645 413.23645 335.7546 361.58188 L 284.10007 335.7546 L 284.10007 309.92734 Q 258.27277 284.10007 232.4455 258.27277 L 180.79094 258.27277 L 180.79094 232.4455 Q 180.79094 206.61823 154.96367 180.79094 L 103.30911 154.96367 L 77.481834 154.96367 L 51.654556 154.96367 L 51.654556 154.96367 L 51.654556 154.96367 L 25.827278 154.96367 L 25.827278 154.96367 L 51.654556 129.13638 L 77.481834 103.30911 L 51.654556 103.30911 L 25.827278 103.30911 L 25.827278 77.481834 L 9.094947E-13 77.481834 L 9.094947E-13 51.654556 L 9.094947E-13 25.827278 L 9.094947E-13 25.827278 L 25.827278 25.827278 L 25.827278 25.827278 L 51.654556 25.827278 L 51.654556 51.654556 L 51.654556 51.654556 L 335.7546 25.827278 Q 619.8547 0.0 645.68195 0.0 z" svg:height="6.198547mm" draw:style-name="style-1134" svg:viewBox="0.0 0.0 2195.3186 619.8547" svg:width="21.953186mm" svg:x="67.667465mm" svg:y="152.38094mm"/>
          <draw:path svg:d="M 129.13638 0.0 L 154.96367 0.0 L 180.79094 25.827278 Q 180.79094 77.481834 335.7546 77.481834 Q 464.891 77.481834 542.37286 103.30911 L 594.0274 129.13638 L 594.0274 129.13638 L 594.0274 129.13638 L 619.8547 129.13638 L 619.8547 129.13638 L 542.37286 154.96367 L 464.891 180.79094 L 464.891 180.79094 L 490.7183 180.79094 L 490.7183 180.79094 L 490.7183 180.79094 L 490.7183 206.61823 L 490.7183 206.61823 L 516.54553 206.61823 L 516.54553 232.4455 L 516.54553 232.4455 L 542.37286 232.4455 L 542.37286 232.4455 L 542.37286 232.4455 L 594.0274 258.27277 L 619.8547 258.27277 L 619.8547 258.27277 L 645.68195 258.27277 L 645.68195 284.10007 L 645.68195 309.92734 L 671.5092 309.92734 L 671.5092 335.7546 L 671.5092 335.7546 L 697.3365 335.7546 L 697.3365 335.7546 L 697.3365 335.7546 L 697.3365 361.58188 L 697.3365 361.58188 L 671.5092 387.40918 L 671.5092 387.40918 L 594.0274 387.40918 Q 542.37286 387.40918 464.891 413.23645 L 387.40918 413.23645 L 361.58188 413.23645 Q 335.7546 387.40918 232.4455 335.7546 Q 154.96367 284.10007 129.13638 258.27277 Q 129.13638 206.61823 77.481834 206.61823 L 0.0 206.61823 L 0.0 180.79094 Q 25.827278 180.79094 51.654556 129.13638 Q 77.481834 77.481834 77.481834 51.654556 Q 77.481834 0.0 129.13638 0.0 z" svg:height="4.1323643mm" draw:style-name="style-1135" svg:viewBox="0.0 0.0 697.3365 413.23645" svg:width="6.973365mm" svg:x="57.078285mm" svg:y="136.10976mm"/>
          <draw:path svg:d="M 464.891 0.0 L 464.891 0.0 L 490.7183 0.0 Q 516.54553 0.0 516.54553 25.827278 Q 516.54553 51.654556 568.20013 51.654556 L 619.8547 51.654556 L 619.8547 77.481834 L 619.8547 77.481834 L 594.0274 77.481834 L 594.0274 103.30911 L 594.0274 103.30911 L 568.20013 103.30911 L 568.20013 103.30911 L 568.20013 103.30911 L 542.37286 103.30911 L 516.54553 103.30911 L 309.92734 103.30911 Q 129.13638 103.30911 103.30911 77.481834 L 77.481834 51.654556 L 51.654556 51.654556 Q 3.6379788E-12 51.654556 3.6379788E-12 25.827278 L 25.827278 0.0 L 232.4455 0.0 Q 439.06372 0.0 464.891 0.0 z" svg:height="1.0330911mm" draw:style-name="style-1136" svg:viewBox="0.0 0.0 619.8547 103.30911" svg:width="6.198547mm" svg:x="309.92734mm" svg:y="156.5133mm"/>
          <draw:path svg:d="M 490.7183 25.827278 L 516.54553 25.827278 L 516.54553 77.481834 L 516.54553 129.13638 L 645.68195 129.13638 Q 748.9911 154.96367 748.9911 180.79094 Q 748.9911 206.61823 852.3002 206.61823 Q 929.782 232.4455 1265.5366 232.4455 L 1627.1185 232.4455 L 1627.1185 258.27277 L 1627.1185 258.27277 L 1627.1185 258.27277 Q 1627.1185 258.27277 1601.2913 284.10007 L 1601.2913 335.7546 L 1652.9458 361.58188 Q 1704.6003 387.40918 1678.7731 387.40918 Q 1627.1185 387.40918 1627.1185 413.23645 L 1627.1185 413.23645 L 1523.8094 413.23645 Q 1446.3275 387.40918 1420.5002 387.40918 Q 1368.8457 387.40918 1368.8457 413.23645 L 1368.8457 439.06372 L 1265.5366 439.06372 Q 1136.4003 439.06372 697.3365 439.06372 Q 258.27277 464.891 258.27277 490.7183 Q 258.27277 542.37286 232.4455 542.37286 Q 206.61823 542.37286 103.30911 516.54553 L 0.0 490.7183 L 0.0 464.891 L 25.827278 464.891 L 25.827278 439.06372 L 25.827278 439.06372 L 0.0 439.06372 L 0.0 439.06372 L 0.0 413.23645 L 0.0 413.23645 L 0.0 413.23645 L 0.0 387.40918 L 103.30911 361.58188 Q 180.79094 335.7546 206.61823 309.92734 Q 206.61823 284.10007 258.27277 284.10007 L 309.92734 284.10007 L 335.7546 258.27277 L 361.58188 232.4455 L 335.7546 232.4455 L 309.92734 232.4455 L 284.10007 206.61823 Q 258.27277 180.79094 180.79094 180.79094 L 129.13638 180.79094 L 129.13638 154.96367 L 129.13638 154.96367 L 129.13638 154.96367 L 129.13638 154.96367 L 154.96367 154.96367 L 154.96367 129.13638 L 232.4455 77.481834 Q 335.7546 -25.827278 413.23645 0.0 Q 490.7183 0.0 464.891 0.0 Q 464.891 25.827278 490.7183 25.827278 z" svg:height="5.4237285mm" draw:style-name="style-1137" svg:viewBox="0.0 0.0 1678.7731 542.37286" svg:width="16.787731mm" svg:x="239.93541mm" svg:y="144.37448mm"/>
          <draw:path svg:d="M 284.10007 0.0 L 309.92734 0.0 L 387.40918 25.827278 Q 490.7183 25.827278 516.54553 51.654556 Q 542.37286 77.481834 645.68195 51.654556 L 774.81836 51.654556 L 774.81836 77.481834 L 748.9911 77.481834 L 748.9911 77.481834 L 748.9911 77.481834 L 774.81836 103.30911 L 800.6456 129.13638 L 826.4729 129.13638 L 852.3002 129.13638 L 903.9547 154.96367 L 929.782 154.96367 L 929.782 180.79094 L 929.782 206.61823 L 852.3002 206.61823 L 800.6456 232.4455 L 748.9911 232.4455 Q 697.3365 232.4455 335.7546 206.61823 L 0.0 180.79094 L 0.0 180.79094 L 0.0 154.96367 L 129.13638 154.96367 Q 232.4455 154.96367 232.4455 103.30911 Q 206.61823 51.654556 232.4455 25.827278 Q 284.10007 25.827278 284.10007 0.0 z" svg:height="2.324455mm" draw:style-name="style-1138" svg:viewBox="0.0 0.0 929.782 232.4455" svg:width="9.29782mm" svg:x="201.71104mm" svg:y="180.01613mm"/>
          <draw:path svg:d="M 7309.1196 180.79094 L 7334.947 180.79094 L 7334.947 180.79094 L 7334.947 154.96367 L 7412.4287 154.96367 L 7489.9106 154.96367 L 7489.9106 129.13638 L 7489.9106 129.13638 L 7464.0835 129.13638 L 7464.0835 103.30911 L 7438.256 103.30911 L 7412.4287 103.30911 L 7386.6016 129.13638 L 7360.7744 129.13638 L 7360.7744 103.30911 Q 7360.7744 51.654556 7386.6016 51.654556 Q 7438.256 51.654556 7438.256 25.827278 L 7438.256 25.827278 L 7515.738 25.827278 Q 7593.2197 25.827278 7593.2197 51.654556 Q 7593.2197 77.481834 7567.3926 77.481834 Q 7541.565 103.30911 7567.3926 103.30911 Q 7593.2197 103.30911 7593.2197 129.13638 Q 7619.047 154.96367 7696.529 154.96367 L 7799.838 154.96367 L 7799.838 154.96367 L 7799.838 154.96367 L 7825.665 180.79094 L 7825.665 206.61823 L 7799.838 206.61823 Q 7774.0107 206.61823 7722.356 206.61823 L 7670.7017 206.61823 L 7748.1836 232.4455 Q 7799.838 258.27277 7799.838 284.10007 Q 7799.838 309.92734 7825.665 309.92734 Q 7851.4927 309.92734 7954.802 335.7546 L 8083.938 335.7546 L 8083.938 335.7546 Q 8083.938 361.58188 8109.765 361.58188 L 8109.765 361.58188 L 8109.765 361.58188 Q 8109.765 361.58188 8006.456 387.40918 Q 7928.974 413.23645 7928.974 439.06372 Q 7928.974 464.891 7903.147 464.891 Q 7877.32 464.891 7851.4927 464.891 L 7799.838 464.891 L 7774.0107 490.7183 L 7748.1836 490.7183 L 7748.1836 516.54553 L 7748.1836 542.37286 L 7722.356 542.37286 L 7696.529 568.20013 L 7774.0107 594.0274 Q 7851.4927 619.8547 7851.4927 671.5092 Q 7877.32 723.16376 7825.665 723.16376 Q 7774.0107 723.16376 7825.665 748.9911 Q 7877.32 774.81836 7903.147 774.81836 Q 7954.802 800.6456 7954.802 800.6456 L 7954.802 826.4729 L 8006.456 826.4729 L 8058.111 826.4729 L 8006.456 852.3002 Q 7928.974 878.12744 7903.147 878.12744 L 7903.147 878.12744 L 7903.147 903.9547 L 7903.147 903.9547 L 7928.974 903.9547 L 7928.974 929.782 L 7954.802 929.782 L 7980.629 929.782 L 7980.629 981.4366 Q 7980.629 981.4366 8058.111 1007.26385 Q 8135.593 1007.26385 8135.593 1033.0911 Q 8135.593 1058.9185 8161.42 1084.7457 Q 8213.074 1084.7457 8213.074 1110.573 Q 8213.074 1136.4003 8264.729 1136.4003 L 8290.557 1136.4003 L 8290.557 1136.4003 Q 8290.557 1136.4003 8316.384 1188.0548 Q 8316.384 1213.8821 8213.074 1239.7094 L 8135.593 1239.7094 L 8135.593 1265.5366 L 8161.42 1265.5366 L 8161.42 1291.3639 Q 8161.42 1291.3639 8187.247 1265.5366 Q 8213.074 1239.7094 8213.074 1265.5366 Q 8213.074 1291.3639 8238.901 1291.3639 L 8264.729 1291.3639 L 8264.729 1317.1912 L 8264.729 1317.1912 L 8264.729 1343.0184 L 8264.729 1368.8457 L 8264.729 1368.8457 L 8264.729 1394.673 L 8264.729 1394.673 L 8264.729 1394.673 L 8238.901 1394.673 L 8238.901 1394.673 L 8238.901 1420.5002 L 8213.074 1420.5002 L 8213.074 1420.5002 L 8213.074 1394.673 L 8213.074 1394.673 L 8213.074 1394.673 L 8187.247 1394.673 L 8187.247 1394.673 L 8161.42 1394.673 Q 8109.765 1394.673 8006.456 1394.673 L 7877.32 1394.673 L 7877.32 1420.5002 L 7851.4927 1420.5002 L 7851.4927 1420.5002 L 7851.4927 1446.3275 L 7851.4927 1446.3275 L 7851.4927 1446.3275 L 7877.32 1446.3275 L 7877.32 1446.3275 L 7954.802 1497.9822 Q 8006.456 1497.9822 7954.802 1523.8094 Q 7928.974 1549.6367 7903.147 1549.6367 L 7851.4927 1549.6367 L 7851.4927 1575.464 L 7851.4927 1575.464 L 7877.32 1575.464 L 7877.32 1601.2913 L 7954.802 1652.9458 Q 8032.2837 1704.6003 8006.456 1704.6003 Q 7980.629 1704.6003 7980.629 1730.4276 Q 7980.629 1756.2549 8058.111 1756.2549 Q 8109.765 1756.2549 8187.247 1756.2549 Q 8264.729 1756.2549 8316.384 1756.2549 L 8342.211 1756.2549 L 8342.211 1782.0822 L 8368.038 1807.9094 L 8368.038 1833.7367 Q 8368.038 1859.564 8342.211 1859.564 Q 8290.557 1859.564 8264.729 1911.2186 L 8264.729 1937.0459 L 8290.557 1937.0459 L 8316.384 1962.8732 L 8316.384 1962.8732 L 8316.384 1962.8732 L 8264.729 1962.8732 Q 8213.074 1962.8732 8161.42 1988.7004 Q 8083.938 2014.5277 8058.111 2014.5277 Q 8058.111 2040.355 8032.2837 2040.355 Q 8006.456 2040.355 8006.456 2117.837 Q 7980.629 2221.146 7954.802 2221.146 Q 7903.147 2221.146 7903.147 2246.9731 Q 7903.147 2272.8005 7825.665 2272.8005 Q 7774.0107 2272.8005 7774.0107 2324.455 Q 7774.0107 2350.2822 7748.1836 2350.2822 Q 7722.356 2350.2822 7696.529 2376.1096 L 7696.529 2427.7642 L 7696.529 2453.5913 L 7696.529 2479.4187 L 7696.529 2531.0732 Q 7696.529 2582.7278 7722.356 2608.5552 L 7722.356 2634.3823 L 7696.529 2634.3823 Q 7670.7017 2634.3823 7567.3926 2608.5552 Q 7464.0835 2582.7278 7283.2925 2608.5552 Q 7128.3286 2634.3823 7102.5015 2841.0005 L 7076.6743 3021.7915 L 7076.6743 3021.7915 L 7076.6743 3021.7915 L 7076.6743 2944.3098 Q 7076.6743 2892.655 7050.8467 2866.828 L 7050.8467 2841.0005 L 7025.0195 2841.0005 L 6999.1924 2841.0005 L 6999.1924 2815.1733 L 6973.365 2815.1733 L 6973.365 2815.1733 L 6973.365 2841.0005 L 6973.365 2841.0005 Q 6973.365 2841.0005 6973.365 2866.828 Q 6973.365 2892.655 6947.5376 2918.4824 Q 6921.7104 2944.3098 6689.265 2918.4824 Q 6456.8193 2892.655 6508.474 2944.3098 Q 6508.474 2970.137 6327.683 2970.137 Q 6146.892 2995.9644 6043.583 2995.9644 Q 5940.274 3047.619 5966.101 3047.619 Q 5991.9287 3073.446 5759.483 3099.2734 L 5527.0376 3125.1006 L 5527.0376 3150.928 L 5527.0376 3176.7551 L 5501.2104 3176.7551 L 5501.2104 3202.5825 L 5501.2104 3202.5825 L 5527.0376 3202.5825 L 5527.0376 3202.5825 L 5527.0376 3202.5825 L 5578.692 3228.4097 L 5604.5195 3254.237 L 5604.5195 3254.237 L 5630.3467 3254.237 L 5630.3467 3280.0642 Q 5656.174 3305.8916 5656.174 3305.8916 L 5682.001 3305.8916 L 5682.001 3357.5461 L 5682.001 3383.3735 L 5707.8286 3409.2007 L 5707.8286 3409.2007 L 5682.001 3409.2007 L 5656.174 3409.2007 L 5604.5195 3383.3735 L 5552.8647 3357.5461 L 5527.0376 3357.5461 L 5501.2104 3357.5461 L 5449.5557 3383.3735 L 5397.901 3383.3735 L 5397.901 3357.5461 Q 5397.901 3331.7188 5372.0737 3331.7188 L 5320.4194 3331.7188 L 5320.4194 3357.5461 L 5320.4194 3383.3735 L 5294.592 3383.3735 L 5268.7646 3383.3735 L 5268.7646 3357.5461 L 5268.7646 3305.8916 L 5294.592 3305.8916 L 5320.4194 3305.8916 L 5346.2466 3280.0642 L 5372.0737 3254.237 L 5372.0737 3254.237 L 5372.0737 3254.237 L 5397.901 3228.4097 L 5397.901 3202.5825 L 5320.4194 3202.5825 Q 5242.9375 3202.5825 5268.7646 3150.928 Q 5268.7646 3125.1006 5165.4556 3150.928 Q 5062.1465 3150.928 5087.9736 3099.2734 Q 5113.8013 3047.619 4958.8374 3047.619 Q 4803.8735 3021.7915 4855.5283 2995.9644 Q 4907.1826 2995.9644 4726.392 2970.137 Q 4545.601 2970.137 4545.601 2944.3098 Q 4545.601 2918.4824 4493.9463 2918.4824 Q 4442.292 2918.4824 4442.292 2944.3098 Q 4442.292 2970.137 4338.983 2995.9644 Q 4261.501 2995.9644 4261.501 3021.7915 Q 4235.674 3047.619 4158.192 3047.619 Q 4080.71 3047.619 4080.71 3073.446 L 4080.71 3099.2734 L 4029.0554 3099.2734 Q 3951.5735 3099.2734 3925.7463 3099.2734 Q 3874.0918 3099.2734 3848.2644 3099.2734 L 3822.4373 3125.1006 L 3770.7825 3125.1006 Q 3719.128 3150.928 3615.8188 3099.2734 Q 3538.3372 3099.2734 3383.3735 3047.619 Q 3254.237 3021.7915 3280.0642 2995.9644 Q 3305.8916 2995.9644 3305.8916 2970.137 Q 3305.8916 2944.3098 3099.2734 2944.3098 Q 2892.655 2944.3098 2918.4824 2892.655 Q 2944.3098 2866.828 2815.1733 2866.828 Q 2686.0369 2841.0005 2608.5552 2841.0005 Q 2531.0732 2815.1733 2531.0732 2841.0005 Q 2531.0732 2866.828 2453.5913 2866.828 L 2401.9368 2841.0005 L 2350.2822 2866.828 L 2298.6277 2866.828 L 2221.146 2866.828 Q 2169.4915 2866.828 2169.4915 2841.0005 Q 2169.4915 2815.1733 2092.0095 2815.1733 Q 2014.5277 2789.346 2014.5277 2789.346 Q 1988.7004 2763.5188 1911.2186 2763.5188 Q 1807.9094 2763.5188 1807.9094 2737.6914 Q 1807.9094 2711.8643 1756.2549 2686.0369 L 1678.7731 2660.2097 L 1678.7731 2686.0369 Q 1678.7731 2737.6914 1627.1185 2737.6914 Q 1575.464 2737.6914 1601.2913 2789.346 Q 1601.2913 2815.1733 1549.6367 2789.346 Q 1523.8094 2789.346 1497.9822 2789.346 Q 1497.9822 2815.1733 1394.673 2841.0005 L 1317.1912 2892.655 L 1291.3639 2892.655 L 1239.7094 2892.655 L 1213.8821 2892.655 L 1188.0548 2892.655 L 1188.0548 2866.828 Q 1213.8821 2841.0005 1239.7094 2841.0005 L 1291.3639 2841.0005 L 1291.3639 2841.0005 L 1291.3639 2815.1733 L 1291.3639 2815.1733 Q 1265.5366 2789.346 1188.0548 2789.346 Q 1110.573 2737.6914 1084.7457 2711.8643 Q 1084.7457 2660.2097 981.4366 2634.3823 L 903.9547 2634.3823 L 903.9547 2608.5552 L 878.12744 2608.5552 L 878.12744 2608.5552 L 878.12744 2582.7278 L 903.9547 2582.7278 L 929.782 2582.7278 L 955.6093 2582.7278 Q 981.4366 2582.7278 1007.26385 2582.7278 L 1033.0911 2582.7278 L 1058.9185 2582.7278 L 1084.7457 2582.7278 L 1084.7457 2582.7278 L 1084.7457 2582.7278 L 1058.9185 2582.7278 L 1058.9185 2582.7278 L 1033.0911 2556.9006 L 1007.26385 2531.0732 L 878.12744 2531.0732 Q 748.9911 2531.0732 619.8547 2556.9006 Q 516.54553 2582.7278 309.92734 2582.7278 L 103.30911 2582.7278 L 103.30911 2582.7278 L 103.30911 2582.7278 L 51.654556 2556.9006 L 0.0 2531.0732 L 0.0 2531.0732 L 0.0 2531.0732 L 0.0 2531.0732 L 25.827278 2531.0732 L 25.827278 2505.2458 L 25.827278 2505.2458 L 51.654556 2505.2458 L 51.654556 2479.4187 L 51.654556 2479.4187 L 51.654556 2479.4187 L 25.827278 2479.4187 L 25.827278 2479.4187 L 25.827278 2453.5913 L 0.0 2453.5913 L 0.0 2453.5913 L 0.0 2427.7642 L 0.0 2427.7642 L 0.0 2427.7642 L 25.827278 2427.7642 L 25.827278 2427.7642 L 25.827278 2401.9368 L 51.654556 2401.9368 L 51.654556 2401.9368 L 51.654556 2376.1096 L 103.30911 2376.1096 Q 180.79094 2376.1096 232.4455 2350.2822 L 284.10007 2324.455 L 309.92734 2324.455 L 335.7546 2324.455 L 335.7546 2298.6277 L 335.7546 2272.8005 L 309.92734 2272.8005 Q 284.10007 2272.8005 284.10007 2246.9731 Q 284.10007 2221.146 206.61823 2221.146 L 154.96367 2221.146 L 206.61823 2195.3186 Q 258.27277 2169.4915 284.10007 2117.837 Q 284.10007 2092.0095 335.7546 2092.0095 L 387.40918 2066.1821 L 387.40918 2066.1821 L 413.23645 2066.1821 L 413.23645 2066.1821 L 413.23645 2066.1821 L 413.23645 2040.355 L 413.23645 2040.355 L 387.40918 2040.355 Q 387.40918 2014.5277 309.92734 2014.5277 Q 258.27277 1962.8732 309.92734 1962.8732 Q 335.7546 1962.8732 309.92734 1911.2186 L 284.10007 1859.564 L 309.92734 1859.564 Q 309.92734 1859.564 309.92734 1833.7367 L 309.92734 1833.7367 L 335.7546 1833.7367 Q 361.58188 1833.7367 361.58188 1807.9094 Q 361.58188 1782.0822 413.23645 1782.0822 Q 464.891 1782.0822 464.891 1704.6003 Q 490.7183 1652.9458 516.54553 1652.9458 Q 568.20013 1652.9458 619.8547 1652.9458 L 671.5092 1652.9458 L 671.5092 1627.1185 L 671.5092 1627.1185 L 645.68195 1627.1185 L 645.68195 1601.2913 L 645.68195 1601.2913 L 671.5092 1601.2913 L 671.5092 1601.2913 L 671.5092 1601.2913 L 645.68195 1575.464 Q 619.8547 1549.6367 568.20013 1549.6367 L 516.54553 1549.6367 L 516.54553 1523.8094 L 516.54553 1523.8094 L 490.7183 1523.8094 L 490.7183 1497.9822 L 490.7183 1497.9822 L 516.54553 1497.9822 L 516.54553 1497.9822 L 516.54553 1497.9822 L 568.20013 1472.1549 L 594.0274 1446.3275 L 594.0274 1446.3275 L 619.8547 1446.3275 L 619.8547 1446.3275 L 619.8547 1446.3275 L 619.8547 1420.5002 L 619.8547 1420.5002 L 594.0274 1420.5002 L 594.0274 1394.673 L 619.8547 1394.673 L 645.68195 1394.673 L 645.68195 1368.8457 L 619.8547 1368.8457 L 619.8547 1368.8457 L 619.8547 1343.0184 L 671.5092 1343.0184 L 723.16376 1343.0184 L 774.81836 1368.8457 Q 800.6456 1394.673 1033.0911 1368.8457 Q 1239.7094 1343.0184 1239.7094 1291.3639 Q 1239.7094 1239.7094 1343.0184 1265.5366 Q 1420.5002 1291.3639 1472.1549 1265.5366 Q 1497.9822 1239.7094 1497.9822 1239.7094 Q 1497.9822 1239.7094 1549.6367 1213.8821 L 1575.464 1188.0548 L 1575.464 1188.0548 L 1601.2913 1188.0548 L 1601.2913 1188.0548 Q 1601.2913 1188.0548 1601.2913 1136.4003 Q 1601.2913 1110.573 1575.464 1084.7457 Q 1549.6367 1084.7457 1549.6367 1058.9185 Q 1549.6367 1033.0911 1549.6367 1007.26385 L 1549.6367 981.4366 L 1549.6367 955.6093 L 1549.6367 929.782 L 1549.6367 929.782 L 1549.6367 929.782 L 1601.2913 955.6093 Q 1627.1185 981.4366 1652.9458 955.6093 L 1704.6003 929.782 L 1652.9458 929.782 L 1627.1185 929.782 L 1704.6003 903.9547 Q 1807.9094 903.9547 1782.0822 955.6093 Q 1756.2549 981.4366 1937.0459 981.4366 Q 2117.837 981.4366 2117.837 955.6093 Q 2143.664 929.782 2117.837 929.782 Q 2117.837 903.9547 2117.837 878.12744 Q 2117.837 852.3002 2350.2822 852.3002 Q 2582.7278 826.4729 2634.3823 826.4729 Q 2686.0369 800.6456 2711.8643 774.81836 Q 2711.8643 723.16376 2763.5188 723.16376 Q 2815.1733 697.3365 2815.1733 723.16376 Q 2841.0005 748.9911 2841.0005 723.16376 Q 2841.0005 697.3365 2892.655 671.5092 Q 2944.3098 671.5092 2892.655 645.68195 Q 2841.0005 619.8547 2944.3098 619.8547 Q 3073.446 568.20013 3202.5825 568.20013 Q 3305.8916 516.54553 3305.8916 464.891 Q 3280.0642 413.23645 3460.8552 413.23645 Q 3641.6462 413.23645 3641.6462 361.58188 Q 3641.6462 335.7546 3693.3008 335.7546 Q 3744.9553 309.92734 3719.128 309.92734 Q 3693.3008 309.92734 3796.6099 284.10007 Q 3899.919 258.27277 3925.7463 284.10007 Q 3977.401 284.10007 3977.401 309.92734 Q 4003.228 361.58188 4029.0554 361.58188 Q 4054.8826 361.58188 4054.8826 335.7546 Q 4054.8826 309.92734 4080.71 309.92734 Q 4106.537 309.92734 4106.537 335.7546 L 4132.3643 335.7546 L 4132.3643 335.7546 L 4132.3643 361.58188 L 4132.3643 361.58188 L 4132.3643 361.58188 L 4158.192 361.58188 L 4158.192 361.58188 L 4184.019 335.7546 Q 4209.846 309.92734 4209.846 309.92734 Q 4235.674 309.92734 4184.019 284.10007 L 4132.3643 258.27277 L 4184.019 258.27277 Q 4235.674 232.4455 4209.846 232.4455 L 4209.846 206.61823 L 4235.674 206.61823 Q 4261.501 206.61823 4313.1553 180.79094 L 4364.81 154.96367 L 4390.637 154.96367 L 4442.292 154.96367 L 4364.81 129.13638 L 4287.328 103.30911 L 4261.501 103.30911 L 4235.674 103.30911 L 4235.674 77.481834 L 4235.674 51.654556 L 4287.328 51.654556 L 4313.1553 51.654556 L 4313.1553 25.827278 L 4338.983 25.827278 L 4338.983 25.827278 L 4338.983 51.654556 L 4390.637 51.654556 L 4416.4644 51.654556 L 4416.4644 77.481834 L 4442.292 77.481834 L 4442.292 77.481834 L 4442.292 51.654556 L 4442.292 51.654556 L 4442.292 51.654556 L 4597.2554 51.654556 Q 4700.5645 77.481834 4700.5645 103.30911 Q 4700.5645 129.13638 4803.8735 154.96367 Q 4933.0103 154.96367 5165.4556 154.96367 Q 5372.0737 129.13638 5397.901 154.96367 Q 5397.901 180.79094 5475.383 180.79094 Q 5578.692 154.96367 5552.8647 154.96367 Q 5527.0376 154.96367 5527.0376 129.13638 Q 5527.0376 103.30911 5578.692 103.30911 Q 5656.174 103.30911 5656.174 77.481834 Q 5656.174 51.654556 5785.31 77.481834 Q 5888.6196 103.30911 5914.447 129.13638 Q 5940.274 154.96367 6017.756 154.96367 L 6095.238 154.96367 L 6095.238 129.13638 L 6095.238 129.13638 L 6069.41 129.13638 L 6069.41 103.30911 L 6069.41 103.30911 L 6043.583 103.30911 L 6043.583 103.30911 L 6043.583 103.30911 L 6043.583 129.13638 Q 6043.583 129.13638 6017.756 103.30911 L 5991.9287 51.654556 L 5991.9287 51.654556 L 5991.9287 51.654556 L 5966.101 51.654556 L 5940.274 51.654556 L 5940.274 51.654556 L 5940.274 51.654556 L 5966.101 51.654556 L 5966.101 51.654556 L 6146.892 51.654556 Q 6353.5103 51.654556 6327.683 51.654556 Q 6301.856 51.654556 6379.338 51.654556 Q 6456.8193 51.654556 6482.647 51.654556 Q 6508.474 51.654556 6508.474 77.481834 Q 6534.3013 103.30911 6689.265 51.654556 Q 6818.4014 25.827278 6844.2285 -9.094947E-13 Q 6844.2285 -25.827278 7050.8467 -9.094947E-13 Q 7231.6377 51.654556 7283.2925 103.30911 Q 7309.1196 154.96367 7309.1196 180.79094 z M 3874.0918 335.7546 Q 3874.0918 309.92734 3874.0918 309.92734 Q 3874.0918 309.92734 3874.0918 309.92734 Q 3874.0918 335.7546 3874.0918 335.7546 z M 7593.2197 2401.9368 L 7489.9106 2376.1096 L 7489.9106 2376.1096 L 7489.9106 2376.1096 L 7489.9106 2324.455 L 7489.9106 2298.6277 L 7489.9106 2246.9731 Q 7489.9106 2221.146 7515.738 2169.4915 Q 7541.565 2143.664 7541.565 2117.837 Q 7541.565 2092.0095 7567.3926 2117.837 Q 7593.2197 2117.837 7619.047 2169.4915 Q 7619.047 2195.3186 7670.7017 2195.3186 Q 7722.356 2195.3186 7722.356 2221.146 Q 7722.356 2246.9731 7670.7017 2272.8005 Q 7644.8745 2272.8005 7619.047 2298.6277 Q 7619.047 2324.455 7644.8745 2324.455 Q 7696.529 2350.2822 7670.7017 2376.1096 Q 7670.7017 2401.9368 7593.2197 2401.9368 z M 5604.5195 3357.5461 Q 5604.5195 3357.5461 5604.5195 3331.7188 Q 5630.3467 3331.7188 5630.3467 3357.5461 Q 5630.3467 3357.5461 5604.5195 3357.5461 z" svg:height="34.092007mm" draw:style-name="style-1139" svg:viewBox="0.0 0.0 8368.038 3409.2007" svg:width="83.68038mm" svg:x="43.389828mm" svg:y="50.10492mm"/>
          <draw:path svg:d="M 878.12744 0.0 L 878.12744 0.0 L 878.12744 0.0 L 878.12744 0.0 L 903.9547 51.654556 Q 903.9547 103.30911 929.782 103.30911 Q 955.6093 103.30911 1058.9185 154.96367 Q 1136.4003 180.79094 1136.4003 206.61823 Q 1136.4003 232.4455 1162.2275 258.27277 L 1162.2275 284.10007 L 1110.573 309.92734 Q 1033.0911 335.7546 1058.9185 361.58188 Q 1084.7457 361.58188 1084.7457 387.40918 L 1084.7457 387.40918 L 1110.573 387.40918 L 1110.573 413.23645 L 1110.573 413.23645 L 1136.4003 413.23645 L 1136.4003 413.23645 L 1136.4003 413.23645 L 1213.8821 439.06372 Q 1291.3639 464.891 1343.0184 464.891 L 1394.673 464.891 L 1446.3275 490.7183 L 1497.9822 490.7183 L 1497.9822 490.7183 L 1497.9822 516.54553 L 1472.1549 516.54553 L 1446.3275 516.54553 L 1420.5002 542.37286 L 1394.673 568.20013 L 1343.0184 568.20013 L 1317.1912 568.20013 L 1291.3639 594.0274 Q 1265.5366 619.8547 1239.7094 619.8547 L 1188.0548 619.8547 L 1188.0548 645.68195 L 1188.0548 645.68195 L 1162.2275 645.68195 Q 1162.2275 671.5092 1188.0548 671.5092 Q 1239.7094 697.3365 1162.2275 697.3365 L 1110.573 697.3365 L 1110.573 723.16376 L 1110.573 748.9911 L 1033.0911 748.9911 Q 981.4366 723.16376 929.782 748.9911 L 852.3002 748.9911 L 826.4729 748.9911 Q 826.4729 723.16376 671.5092 748.9911 Q 516.54553 774.81836 516.54553 774.81836 Q 516.54553 800.6456 490.7183 826.4729 Q 439.06372 826.4729 439.06372 800.6456 Q 439.06372 774.81836 413.23645 774.81836 Q 387.40918 774.81836 361.58188 723.16376 L 335.7546 697.3365 L 284.10007 697.3365 L 232.4455 697.3365 L 206.61823 697.3365 L 180.79094 697.3365 L 103.30911 697.3365 L 51.654556 697.3365 L 51.654556 671.5092 L 51.654556 645.68195 L 77.481834 645.68195 L 77.481834 619.8547 L 77.481834 619.8547 L 103.30911 619.8547 L 103.30911 619.8547 L 103.30911 619.8547 L 77.481834 594.0274 Q 51.654556 594.0274 51.654556 568.20013 L 51.654556 516.54553 L 77.481834 516.54553 L 103.30911 516.54553 L 103.30911 490.7183 L 103.30911 490.7183 L 77.481834 490.7183 Q 77.481834 464.891 51.654556 464.891 L 25.827278 464.891 L 51.654556 439.06372 L 77.481834 413.23645 L 51.654556 413.23645 L 0.0 413.23645 L 0.0 387.40918 L 0.0 361.58188 L 25.827278 361.58188 L 51.654556 361.58188 L 51.654556 335.7546 L 77.481834 335.7546 L 206.61823 335.7546 Q 361.58188 335.7546 361.58188 309.92734 Q 361.58188 284.10007 464.891 258.27277 Q 568.20013 206.61823 671.5092 154.96367 Q 774.81836 129.13638 748.9911 103.30911 Q 723.16376 103.30911 774.81836 77.481834 Q 826.4729 51.654556 852.3002 25.827278 Q 878.12744 0.0 878.12744 0.0 z M 1084.7457 284.10007 Q 1084.7457 258.27277 1084.7457 258.27277 Q 1084.7457 258.27277 1084.7457 258.27277 Q 1084.7457 284.10007 1084.7457 284.10007 z" svg:height="8.264729mm" draw:style-name="style-1140" svg:viewBox="0.0 0.0 1497.9822 826.4729" svg:width="14.979821mm" svg:x="188.53912mm" svg:y="172.52621mm"/>
          <draw:path svg:d="M 103.30911 0.0 L 103.30911 0.0 L 180.79094 0.0 L 258.27277 0.0 L 413.23645 0.0 Q 568.20013 25.827278 594.0274 25.827278 L 619.8547 25.827278 L 671.5092 25.827278 L 748.9911 25.827278 L 774.81836 51.654556 L 826.4729 77.481834 L 774.81836 77.481834 L 748.9911 77.481834 L 671.5092 103.30911 L 619.8547 129.13638 L 619.8547 129.13638 L 594.0274 129.13638 L 542.37286 129.13638 Q 490.7183 129.13638 490.7183 129.13638 Q 464.891 129.13638 232.4455 129.13638 L 0.0 103.30911 L 0.0 77.481834 L 0.0 77.481834 L 51.654556 51.654556 Q 103.30911 25.827278 103.30911 0.0 z" svg:height="1.291364mm" draw:style-name="style-1141" svg:viewBox="0.0 0.0 826.4729 129.13638" svg:width="8.264729mm" svg:x="142.56657mm" svg:y="176.91685mm"/>
          <draw:path svg:d="M 516.54553 0.0 L 619.8547 0.0 L 619.8547 25.827278 L 619.8547 25.827278 L 594.0274 25.827278 L 594.0274 25.827278 L 671.5092 77.481834 Q 748.9911 129.13638 748.9911 129.13638 L 748.9911 129.13638 L 748.9911 129.13638 Q 748.9911 129.13638 619.8547 180.79094 Q 490.7183 180.79094 258.27277 180.79094 L 25.827278 129.13638 L 25.827278 129.13638 Q 0.0 129.13638 0.0 103.30911 L 0.0 77.481834 L 0.0 77.481834 L 25.827278 77.481834 L 51.654556 77.481834 L 51.654556 77.481834 L 51.654556 77.481834 Q 77.481834 77.481834 206.61823 51.654556 L 335.7546 51.654556 L 387.40918 25.827278 Q 464.891 25.827278 439.06372 25.827278 Q 439.06372 25.827278 516.54553 0.0 z M 542.37286 103.30911 L 542.37286 77.481834 L 542.37286 77.481834 L 568.20013 77.481834 L 568.20013 77.481834 Q 568.20013 103.30911 542.37286 103.30911 z" svg:height="1.8079095mm" draw:style-name="style-1142" svg:viewBox="0.0 0.0 748.9911 180.79094" svg:width="7.4899106mm" svg:x="266.5375mm" svg:y="143.85794mm"/>
          <draw:path svg:d="M 1420.5002 103.30911 L 1446.3275 103.30911 L 1446.3275 206.61823 L 1446.3275 284.10007 L 1343.0184 284.10007 Q 1239.7094 309.92734 1162.2275 309.92734 Q 1058.9185 335.7546 1058.9185 361.58188 Q 1058.9185 387.40918 1162.2275 387.40918 Q 1239.7094 413.23645 1343.0184 413.23645 L 1446.3275 413.23645 L 1446.3275 619.8547 L 1446.3275 800.6456 L 1420.5002 800.6456 Q 1368.8457 826.4729 1265.5366 826.4729 Q 1188.0548 878.12744 826.4729 826.4729 Q 464.891 774.81836 335.7546 774.81836 L 232.4455 723.16376 L 232.4455 723.16376 L 232.4455 723.16376 L 232.4455 723.16376 L 232.4455 723.16376 L 232.4455 697.3365 L 232.4455 697.3365 L 232.4455 671.5092 Q 232.4455 671.5092 232.4455 671.5092 L 232.4455 671.5092 L 284.10007 619.8547 Q 309.92734 619.8547 284.10007 594.0274 Q 258.27277 594.0274 258.27277 568.20013 Q 258.27277 542.37286 284.10007 542.37286 Q 309.92734 516.54553 309.92734 516.54553 L 335.7546 516.54553 L 335.7546 464.891 L 335.7546 439.06372 L 232.4455 439.06372 Q 129.13638 413.23645 77.481834 413.23645 L 25.827278 387.40918 L 25.827278 361.58188 L 25.827278 361.58188 L -3.6379788E-12 361.58188 L -3.6379788E-12 361.58188 L 25.827278 335.7546 L 51.654556 335.7546 L 51.654556 309.92734 L 25.827278 284.10007 L 25.827278 258.27277 L 25.827278 232.4455 L 103.30911 206.61823 Q 180.79094 206.61823 154.96367 180.79094 Q 154.96367 154.96367 154.96367 154.96367 L 154.96367 154.96367 L 284.10007 129.13638 Q 387.40918 103.30911 464.891 103.30911 Q 542.37286 103.30911 542.37286 77.481834 Q 542.37286 51.654556 774.81836 51.654556 Q 1007.26385 51.654556 1007.26385 25.827278 Q 1007.26385 0.0 1058.9185 0.0 Q 1110.573 0.0 1110.573 51.654556 Q 1110.573 77.481834 1265.5366 77.481834 Q 1394.673 103.30911 1420.5002 103.30911 z M 1058.9185 51.654556 Q 1058.9185 51.654556 1058.9185 25.827278 Q 1058.9185 25.827278 1058.9185 51.654556 Q 1058.9185 51.654556 1058.9185 51.654556 z" svg:height="8.264729mm" draw:style-name="style-1143" svg:viewBox="0.0 0.0 1446.3275 826.4729" svg:width="14.463276mm" svg:x="305.5367mm" svg:y="112.60693mm"/>
          <draw:path svg:d="M 154.96367 0.0 L 180.79094 0.0 L 180.79094 0.0 L 206.61823 0.0 L 206.61823 0.0 L 206.61823 25.827278 L 258.27277 25.827278 L 309.92734 25.827278 L 309.92734 25.827278 Q 309.92734 25.827278 361.58188 51.654556 Q 387.40918 77.481834 206.61823 77.481834 L 51.654556 77.481834 L 1.8189894E-12 77.481834 Q -51.654556 77.481834 51.654556 25.827278 Q 154.96367 25.827278 154.96367 0.0 z" svg:height="0.77481836mm" draw:style-name="style-1144" svg:viewBox="0.0 0.0 361.58188 77.481834" svg:width="3.615819mm" svg:x="131.71912mm" svg:y="113.38175mm"/>
          <draw:path svg:d="M 232.4455 25.827278 L 232.4455 0.0 L 258.27277 0.0 L 284.10007 0.0 L 284.10007 51.654556 Q 284.10007 77.481834 309.92734 77.481834 L 361.58188 103.30911 L 413.23645 103.30911 Q 439.06372 154.96367 387.40918 154.96367 Q 309.92734 180.79094 309.92734 180.79094 L 309.92734 206.61823 L 309.92734 206.61823 L 309.92734 206.61823 L 309.92734 206.61823 Q 309.92734 206.61823 206.61823 206.61823 L 129.13638 206.61823 L 129.13638 206.61823 Q 103.30911 180.79094 103.30911 180.79094 L 103.30911 154.96367 L 51.654556 154.96367 L 25.827278 154.96367 L 25.827278 129.13638 L 3.6379788E-12 129.13638 L 3.6379788E-12 129.13638 L 3.6379788E-12 103.30911 L 25.827278 103.30911 L 51.654556 103.30911 L 103.30911 77.481834 Q 129.13638 51.654556 154.96367 51.654556 L 206.61823 51.654556 L 206.61823 25.827278 L 206.61823 25.827278 L 232.4455 25.827278 z" svg:height="2.0661821mm" draw:style-name="style-1145" svg:viewBox="0.0 0.0 413.23645 206.61823" svg:width="4.1323643mm" svg:x="277.90152mm" svg:y="188.02258mm"/>
          <draw:path svg:d="M 594.0274 0.0 L 645.68195 0.0 L 645.68195 0.0 Q 645.68195 0.0 723.16376 25.827278 L 774.81836 51.654556 L 774.81836 51.654556 L 774.81836 51.654556 L 800.6456 51.654556 L 800.6456 51.654556 L 774.81836 77.481834 Q 748.9911 103.30911 697.3365 103.30911 L 645.68195 103.30911 L 516.54553 103.30911 Q 361.58188 103.30911 206.61823 77.481834 L 25.827278 51.654556 L 3.6379788E-12 25.827278 Q 3.6379788E-12 0.0 103.30911 25.827278 Q 206.61823 25.827278 232.4455 25.827278 L 232.4455 0.0 L 387.40918 0.0 Q 542.37286 0.0 594.0274 0.0 z" svg:height="1.0330911mm" draw:style-name="style-1146" svg:viewBox="0.0 0.0 800.6456 103.30911" svg:width="8.006456mm" svg:x="176.14203mm" svg:y="101.24293mm"/>
          <draw:path svg:d="M 25.827278 25.827278 L 51.654556 0.0 L 129.13638 0.0 L 232.4455 0.0 L 232.4455 0.0 L 232.4455 0.0 L 335.7546 25.827278 L 413.23645 51.654556 L 413.23645 51.654556 L 439.06372 51.654556 L 439.06372 51.654556 L 439.06372 51.654556 L 594.0274 129.13638 Q 748.9911 180.79094 826.4729 180.79094 Q 903.9547 180.79094 903.9547 232.4455 L 903.9547 284.10007 L 852.3002 309.92734 Q 826.4729 309.92734 826.4729 335.7546 Q 826.4729 361.58188 852.3002 361.58188 Q 903.9547 361.58188 903.9547 387.40918 L 903.9547 387.40918 L 748.9911 387.40918 Q 594.0274 413.23645 439.06372 413.23645 Q 258.27277 413.23645 232.4455 413.23645 L 180.79094 413.23645 L 180.79094 413.23645 L 180.79094 413.23645 L 103.30911 387.40918 L 25.827278 361.58188 L 77.481834 361.58188 L 103.30911 361.58188 L 77.481834 335.7546 L 51.654556 309.92734 L 51.654556 309.92734 L 77.481834 309.92734 L 77.481834 309.92734 L 77.481834 284.10007 L 129.13638 284.10007 Q 206.61823 309.92734 309.92734 284.10007 L 413.23645 258.27277 L 387.40918 258.27277 L 361.58188 258.27277 L 284.10007 232.4455 Q 206.61823 206.61823 206.61823 206.61823 Q 232.4455 206.61823 103.30911 154.96367 L 3.6379788E-12 129.13638 L 3.6379788E-12 103.30911 Q 25.827278 51.654556 25.827278 25.827278 z" svg:height="4.1323643mm" draw:style-name="style-1147" svg:viewBox="0.0 0.0 903.9547 413.23645" svg:width="9.039547mm" svg:x="298.30505mm" svg:y="195.77077mm"/>
          <draw:path svg:d="M 439.06372 -1.8189894E-12 L 464.891 -1.8189894E-12 L 490.7183 -1.8189894E-12 Q 516.54553 -1.8189894E-12 490.7183 51.654556 Q 490.7183 129.13638 516.54553 129.13638 Q 542.37286 154.96367 542.37286 154.96367 L 542.37286 154.96367 L 464.891 154.96367 Q 387.40918 154.96367 387.40918 180.79094 Q 387.40918 180.79094 387.40918 206.61823 Q 361.58188 258.27277 232.4455 258.27277 Q 129.13638 258.27277 77.481834 206.61823 L 51.654556 180.79094 L 25.827278 180.79094 Q -9.094947E-13 154.96367 -9.094947E-13 154.96367 L -9.094947E-13 154.96367 L 25.827278 154.96367 Q 25.827278 154.96367 51.654556 129.13638 Q 77.481834 129.13638 77.481834 77.481834 L 51.654556 25.827278 L 77.481834 25.827278 L 103.30911 51.654556 L 103.30911 51.654556 L 129.13638 51.654556 L 129.13638 51.654556 L 129.13638 51.654556 L 232.4455 77.481834 Q 361.58188 77.481834 361.58188 51.654556 Q 361.58188 25.827278 387.40918 25.827278 Q 413.23645 -1.8189894E-12 439.06372 -1.8189894E-12 z" svg:height="2.582728mm" draw:style-name="style-1148" svg:viewBox="0.0 0.0 542.37286 258.27277" svg:width="5.4237285mm" svg:x="51.91283mm" svg:y="132.75221mm"/>
          <draw:path svg:d="M 0.0 77.481834 L 103.30911 0.0 L 206.61823 51.654556 Q 309.92734 129.13638 284.10007 129.13638 Q 284.10007 154.96367 284.10007 154.96367 L 284.10007 154.96367 L 103.30911 154.96367 Q -103.30911 154.96367 0.0 77.481834 z" svg:height="1.5496367mm" draw:style-name="style-1149" svg:viewBox="0.0 0.0 284.10007 154.96367" svg:width="2.8410006mm" svg:x="179.2413mm" svg:y="97.62711mm"/>
          <draw:path svg:d="M 154.96367 0.0 L 206.61823 0.0 L 542.37286 25.827278 Q 878.12744 25.827278 878.12744 51.654556 L 878.12744 51.654556 L 878.12744 51.654556 L 852.3002 51.654556 L 774.81836 51.654556 Q 723.16376 77.481834 671.5092 77.481834 Q 594.0274 77.481834 645.68195 103.30911 Q 697.3365 129.13638 697.3365 154.96367 L 697.3365 180.79094 L 619.8547 180.79094 Q 568.20013 180.79094 568.20013 154.96367 Q 568.20013 129.13638 335.7546 129.13638 L 103.30911 154.96367 L 77.481834 154.96367 L 51.654556 129.13638 L 51.654556 129.13638 L 51.654556 129.13638 L 25.827278 129.13638 L 25.827278 129.13638 L 25.827278 129.13638 L 0.0 103.30911 L 51.654556 77.481834 Q 51.654556 25.827278 77.481834 51.654556 Q 103.30911 77.481834 103.30911 51.654556 Q 129.13638 25.827278 154.96367 0.0 z" svg:height="1.8079095mm" draw:style-name="style-1150" svg:viewBox="0.0 0.0 878.12744 180.79094" svg:width="8.781275mm" svg:x="139.98384mm" svg:y="92.719925mm"/>
          <draw:path svg:d="M 1420.5002 0.0 L 1420.5002 0.0 L 1420.5002 0.0 L 1420.5002 0.0 L 1420.5002 25.827278 L 1420.5002 25.827278 L 1446.3275 25.827278 L 1446.3275 51.654556 L 1446.3275 51.654556 L 1472.1549 51.654556 L 1472.1549 51.654556 L 1472.1549 51.654556 L 1497.9822 77.481834 L 1523.8094 103.30911 L 1575.464 103.30911 L 1601.2913 103.30911 L 1652.9458 77.481834 Q 1730.4276 77.481834 1704.6003 103.30911 Q 1704.6003 103.30911 1756.2549 129.13638 L 1807.9094 129.13638 L 1833.7367 129.13638 L 1859.564 154.96367 L 1937.0459 180.79094 Q 2040.355 206.61823 2066.1821 232.4455 Q 2092.0095 258.27277 2117.837 284.10007 Q 2143.664 309.92734 2117.837 335.7546 Q 2117.837 361.58188 2143.664 361.58188 Q 2195.3186 361.58188 2195.3186 413.23645 Q 2195.3186 439.06372 2298.6277 439.06372 L 2376.1096 439.06372 L 2376.1096 464.891 L 2401.9368 490.7183 L 2401.9368 490.7183 L 2401.9368 516.54553 L 2376.1096 516.54553 L 2350.2822 516.54553 L 2298.6277 542.37286 L 2246.9731 568.20013 L 2246.9731 594.0274 Q 2272.8005 619.8547 2246.9731 619.8547 Q 2246.9731 645.68195 2221.146 671.5092 Q 2195.3186 723.16376 2195.3186 723.16376 L 2195.3186 723.16376 L 2195.3186 748.9911 L 2221.146 748.9911 L 2221.146 748.9911 Q 2221.146 774.81836 2066.1821 800.6456 Q 1911.2186 826.4729 1911.2186 878.12744 L 1885.3912 903.9547 L 1885.3912 929.782 L 1885.3912 981.4366 L 1859.564 981.4366 Q 1833.7367 981.4366 1833.7367 1033.0911 L 1833.7367 1058.9185 L 1833.7367 1058.9185 L 1833.7367 1058.9185 L 1833.7367 1058.9185 Q 1833.7367 1058.9185 1807.9094 1033.0911 Q 1807.9094 1007.26385 1652.9458 1033.0911 L 1497.9822 1033.0911 L 1497.9822 1033.0911 L 1497.9822 1033.0911 L 1497.9822 1007.26385 Q 1523.8094 1007.26385 1497.9822 981.4366 Q 1472.1549 981.4366 1446.3275 929.782 Q 1420.5002 878.12744 1472.1549 852.3002 Q 1497.9822 826.4729 1420.5002 826.4729 Q 1317.1912 826.4729 1058.9185 878.12744 Q 826.4729 929.782 852.3002 929.782 Q 878.12744 929.782 903.9547 981.4366 L 903.9547 1033.0911 L 852.3002 1033.0911 L 800.6456 1033.0911 L 800.6456 1007.26385 L 800.6456 981.4366 L 800.6456 981.4366 L 800.6456 955.6093 L 800.6456 955.6093 Q 800.6456 929.782 748.9911 929.782 Q 723.16376 929.782 697.3365 852.3002 Q 697.3365 800.6456 645.68195 800.6456 Q 619.8547 774.81836 645.68195 774.81836 Q 697.3365 748.9911 645.68195 723.16376 Q 645.68195 697.3365 645.68195 671.5092 L 671.5092 671.5092 L 645.68195 645.68195 Q 594.0274 645.68195 594.0274 619.8547 Q 594.0274 594.0274 568.20013 594.0274 Q 542.37286 619.8547 490.7183 594.0274 Q 413.23645 568.20013 413.23645 542.37286 Q 413.23645 516.54553 284.10007 516.54553 L 154.96367 542.37286 L 154.96367 516.54553 L 129.13638 516.54553 L 129.13638 516.54553 L 129.13638 516.54553 L 129.13638 490.7183 L 129.13638 490.7183 L 103.30911 490.7183 L 103.30911 464.891 L 129.13638 464.891 L 154.96367 464.891 L 77.481834 439.06372 L 25.827278 413.23645 L 25.827278 413.23645 L 25.827278 413.23645 L 0.0 413.23645 L 0.0 413.23645 L 103.30911 387.40918 L 206.61823 361.58188 L 206.61823 361.58188 L 180.79094 361.58188 L 180.79094 361.58188 L 180.79094 361.58188 L 180.79094 335.7546 L 180.79094 335.7546 L 206.61823 309.92734 L 206.61823 284.10007 L 180.79094 284.10007 Q 154.96367 258.27277 103.30911 258.27277 L 51.654556 258.27277 L 51.654556 232.4455 L 25.827278 206.61823 L 25.827278 206.61823 L 25.827278 206.61823 L 25.827278 180.79094 L 25.827278 180.79094 L 77.481834 180.79094 L 103.30911 180.79094 L 129.13638 180.79094 L 154.96367 206.61823 L 180.79094 206.61823 L 206.61823 206.61823 L 387.40918 206.61823 Q 542.37286 206.61823 645.68195 206.61823 Q 723.16376 154.96367 697.3365 154.96367 Q 671.5092 154.96367 671.5092 129.13638 L 671.5092 129.13638 L 800.6456 103.30911 Q 955.6093 51.654556 929.782 51.654556 L 929.782 51.654556 L 955.6093 25.827278 L 981.4366 0.0 L 1058.9185 0.0 L 1162.2275 0.0 L 1265.5366 0.0 Q 1394.673 0.0 1420.5002 0.0 z" svg:height="10.589184mm" draw:style-name="style-1151" svg:viewBox="0.0 0.0 2401.9368 1058.9185" svg:width="24.01937mm" svg:x="247.6836mm" svg:y="122.421295mm"/>
          <draw:path svg:d="M 439.06372 0.0 L 439.06372 0.0 L 439.06372 0.0 L 439.06372 25.827278 L 439.06372 25.827278 L 439.06372 25.827278 L 439.06372 51.654556 L 439.06372 77.481834 L 439.06372 77.481834 L 439.06372 77.481834 L 490.7183 77.481834 Q 542.37286 77.481834 619.8547 77.481834 L 697.3365 77.481834 L 645.68195 103.30911 L 619.8547 129.13638 L 542.37286 129.13638 L 439.06372 129.13638 L 439.06372 154.96367 L 439.06372 154.96367 L 413.23645 232.4455 L 413.23645 335.7546 L 413.23645 335.7546 Q 387.40918 335.7546 387.40918 232.4455 Q 361.58188 154.96367 232.4455 129.13638 L 77.481834 129.13638 L 77.481834 103.30911 L 77.481834 103.30911 L 51.654556 103.30911 L 51.654556 103.30911 L 25.827278 103.30911 L 25.827278 103.30911 L 25.827278 103.30911 L 25.827278 103.30911 L 0.0 77.481834 L 0.0 51.654556 L 232.4455 25.827278 Q 439.06372 -25.827278 439.06372 0.0 z" svg:height="3.357546mm" draw:style-name="style-1152" svg:viewBox="0.0 0.0 697.3365 335.7546" svg:width="6.973365mm" svg:x="89.62065mm" svg:y="148.50685mm"/>
          <draw:path svg:d="M 490.7183 0.0 L 490.7183 25.827278 L 464.891 51.654556 Q 439.06372 77.481834 439.06372 103.30911 Q 413.23645 129.13638 387.40918 154.96367 Q 335.7546 154.96367 335.7546 180.79094 L 335.7546 206.61823 L 335.7546 232.4455 L 335.7546 258.27277 L 335.7546 258.27277 L 335.7546 284.10007 L 180.79094 284.10007 L 51.654556 284.10007 L 51.654556 284.10007 L 25.827278 284.10007 L 25.827278 232.4455 L 25.827278 206.61823 L 25.827278 180.79094 Q 25.827278 180.79094 0.0 180.79094 L 0.0 180.79094 L 0.0 154.96367 Q 0.0 129.13638 129.13638 77.481834 Q 258.27277 25.827278 361.58188 0.0 Q 490.7183 -25.827278 490.7183 0.0 z M 232.4455 232.4455 L 232.4455 206.61823 L 258.27277 206.61823 Q 284.10007 206.61823 284.10007 232.4455 Q 284.10007 258.27277 258.27277 258.27277 L 232.4455 258.27277 L 232.4455 232.4455 z" svg:height="2.8410006mm" draw:style-name="style-1153" svg:viewBox="0.0 0.0 490.7183 284.10007" svg:width="4.9071827mm" svg:x="130.9443mm" svg:y="190.86359mm"/>
          <draw:path svg:d="M 1420.5002 0.0 L 1472.1549 0.0 L 1472.1549 0.0 L 1472.1549 0.0 L 1652.9458 51.654556 Q 1807.9094 129.13638 1859.564 129.13638 L 1911.2186 129.13638 L 1988.7004 154.96367 Q 2066.1821 180.79094 2040.355 180.79094 Q 2014.5277 180.79094 2014.5277 206.61823 Q 2014.5277 232.4455 2040.355 232.4455 Q 2066.1821 232.4455 2221.146 206.61823 L 2376.1096 206.61823 L 2376.1096 206.61823 L 2376.1096 232.4455 L 2401.9368 232.4455 L 2427.7642 232.4455 L 2453.5913 232.4455 L 2453.5913 232.4455 L 2582.7278 258.27277 Q 2711.8643 258.27277 2711.8643 284.10007 L 2711.8643 284.10007 L 2686.0369 284.10007 Q 2660.2097 284.10007 2608.5552 335.7546 Q 2582.7278 335.7546 2221.146 387.40918 L 1859.564 439.06372 L 1911.2186 464.891 L 1962.8732 490.7183 L 1988.7004 490.7183 L 2014.5277 490.7183 L 1988.7004 516.54553 Q 1937.0459 542.37286 1937.0459 542.37286 L 1937.0459 542.37286 L 1937.0459 542.37286 Q 1937.0459 542.37286 1911.2186 542.37286 L 1911.2186 568.20013 L 1859.564 568.20013 Q 1807.9094 594.0274 1730.4276 594.0274 L 1678.7731 594.0274 L 1652.9458 594.0274 Q 1627.1185 594.0274 1368.8457 568.20013 Q 1084.7457 542.37286 1058.9185 594.0274 L 1058.9185 619.8547 L 1058.9185 619.8547 Q 1058.9185 645.68195 1058.9185 645.68195 L 1033.0911 645.68195 L 1033.0911 594.0274 Q 1007.26385 568.20013 1033.0911 542.37286 Q 1033.0911 542.37286 981.4366 516.54553 L 929.782 490.7183 L 929.782 490.7183 Q 929.782 490.7183 1058.9185 464.891 L 1188.0548 464.891 L 1188.0548 439.06372 L 1162.2275 413.23645 L 1162.2275 413.23645 L 1162.2275 387.40918 L 1110.573 387.40918 L 1084.7457 387.40918 L 1058.9185 361.58188 L 1033.0911 335.7546 L 981.4366 335.7546 L 929.782 335.7546 L 903.9547 335.7546 Q 878.12744 335.7546 800.6456 335.7546 L 748.9911 335.7546 L 723.16376 361.58188 L 697.3365 387.40918 L 671.5092 387.40918 L 645.68195 387.40918 L 645.68195 413.23645 Q 645.68195 439.06372 671.5092 439.06372 Q 697.3365 439.06372 748.9911 464.891 L 774.81836 464.891 L 774.81836 464.891 L 774.81836 490.7183 L 697.3365 490.7183 Q 645.68195 516.54553 568.20013 542.37286 Q 490.7183 568.20013 490.7183 594.0274 Q 464.891 594.0274 464.891 619.8547 L 464.891 619.8547 L 335.7546 645.68195 Q 232.4455 697.3365 232.4455 697.3365 L 206.61823 697.3365 L 154.96367 671.5092 L 103.30911 671.5092 L 77.481834 671.5092 L 25.827278 671.5092 L 25.827278 645.68195 L 25.827278 645.68195 L 51.654556 645.68195 L 51.654556 645.68195 L 51.654556 619.8547 L 25.827278 619.8547 L 25.827278 619.8547 L 25.827278 594.0274 L 77.481834 594.0274 L 103.30911 594.0274 L 103.30911 568.20013 L 77.481834 568.20013 L 77.481834 542.37286 L 77.481834 490.7183 L 25.827278 490.7183 L 0.0 490.7183 L 0.0 464.891 L 25.827278 464.891 L 25.827278 464.891 L 25.827278 439.06372 L 77.481834 439.06372 Q 129.13638 439.06372 129.13638 387.40918 L 103.30911 335.7546 L 180.79094 335.7546 L 258.27277 335.7546 L 258.27277 309.92734 L 232.4455 309.92734 L 232.4455 309.92734 L 232.4455 284.10007 L 232.4455 284.10007 L 232.4455 284.10007 L 284.10007 284.10007 L 335.7546 284.10007 L 490.7183 284.10007 Q 645.68195 284.10007 645.68195 232.4455 Q 645.68195 206.61823 594.0274 180.79094 Q 568.20013 180.79094 671.5092 154.96367 Q 774.81836 129.13638 774.81836 77.481834 L 774.81836 51.654556 L 1084.7457 51.654556 Q 1394.673 25.827278 1368.8457 25.827278 Q 1368.8457 25.827278 1420.5002 0.0 z" svg:height="6.973365mm" draw:style-name="style-1154" svg:viewBox="0.0 0.0 2711.8643 697.3365" svg:width="27.118643mm" svg:x="25.569006mm" svg:y="196.5456mm"/>
          <draw:path svg:d="M 0.0 25.827278 L 25.827278 1.8189894E-12 L 206.61823 1.8189894E-12 L 413.23645 1.8189894E-12 L 413.23645 1.8189894E-12 L 413.23645 1.8189894E-12 L 439.06372 25.827278 L 464.891 51.654556 L 464.891 51.654556 L 464.891 51.654556 L 439.06372 51.654556 L 439.06372 51.654556 L 464.891 77.481834 L 516.54553 77.481834 L 516.54553 103.30911 L 516.54553 129.13638 L 490.7183 154.96367 L 490.7183 180.79094 L 542.37286 180.79094 Q 594.0274 206.61823 594.0274 206.61823 L 594.0274 206.61823 L 568.20013 206.61823 Q 542.37286 206.61823 464.891 232.4455 Q 413.23645 258.27277 439.06372 258.27277 L 464.891 258.27277 L 464.891 309.92734 Q 464.891 335.7546 490.7183 361.58188 L 490.7183 361.58188 L 413.23645 361.58188 Q 361.58188 361.58188 309.92734 361.58188 L 232.4455 387.40918 L 206.61823 387.40918 Q 154.96367 361.58188 206.61823 335.7546 Q 258.27277 309.92734 154.96367 309.92734 L 77.481834 309.92734 L 51.654556 284.10007 L 25.827278 284.10007 L 25.827278 258.27277 L 0.0 232.4455 L 0.0 206.61823 Q 0.0 180.79094 0.0 154.96367 L 0.0 154.96367 L 0.0 103.30911 L 0.0 25.827278 L 0.0 25.827278 z" svg:height="3.8740916mm" draw:style-name="style-1155" svg:viewBox="0.0 0.0 594.0274 387.40918" svg:width="5.940274mm" svg:x="100.72639mm" svg:y="159.61258mm"/>
          <draw:path svg:d="M 981.4366 0.0 L 981.4366 0.0 L 1007.26385 103.30911 Q 1033.0911 180.79094 1084.7457 180.79094 Q 1110.573 154.96367 1136.4003 154.96367 L 1162.2275 154.96367 L 1136.4003 206.61823 Q 1136.4003 258.27277 1162.2275 258.27277 Q 1188.0548 258.27277 1188.0548 284.10007 L 1213.8821 284.10007 L 1213.8821 284.10007 Q 1213.8821 309.92734 1188.0548 309.92734 Q 1188.0548 309.92734 981.4366 335.7546 L 774.81836 335.7546 L 568.20013 335.7546 Q 387.40918 309.92734 284.10007 309.92734 L 180.79094 309.92734 L 180.79094 309.92734 Q 180.79094 309.92734 103.30911 284.10007 L 25.827278 284.10007 L 25.827278 258.27277 L 0.0 258.27277 L 0.0 258.27277 L 0.0 258.27277 L 0.0 206.61823 L 0.0 154.96367 L 77.481834 154.96367 L 154.96367 154.96367 L 129.13638 129.13638 L 103.30911 103.30911 L 180.79094 103.30911 Q 258.27277 77.481834 284.10007 77.481834 L 284.10007 77.481834 L 361.58188 77.481834 L 413.23645 77.481834 L 542.37286 77.481834 Q 671.5092 103.30911 800.6456 103.30911 Q 929.782 103.30911 929.782 51.654556 Q 929.782 25.827278 955.6093 25.827278 Q 981.4366 0.0 981.4366 0.0 z" svg:height="3.357546mm" draw:style-name="style-1156" svg:viewBox="0.0 0.0 1213.8821 335.7546" svg:width="12.138821mm" svg:x="130.16948mm" svg:y="174.07585mm"/>
          <draw:path svg:d="M 180.79094 25.827278 L 258.27277 0.0 L 258.27277 0.0 L 284.10007 0.0 L 284.10007 0.0 L 284.10007 0.0 L 387.40918 25.827278 L 490.7183 51.654556 L 490.7183 51.654556 L 490.7183 51.654556 L 516.54553 51.654556 L 516.54553 51.654556 L 439.06372 77.481834 L 387.40918 103.30911 L 284.10007 103.30911 Q 180.79094 129.13638 180.79094 103.30911 Q 180.79094 103.30911 154.96367 154.96367 Q 154.96367 206.61823 129.13638 206.61823 L 103.30911 206.61823 L 103.30911 206.61823 Q 103.30911 206.61823 51.654556 180.79094 L 0.0 180.79094 L 0.0 154.96367 Q 25.827278 129.13638 51.654556 103.30911 Q 103.30911 103.30911 103.30911 77.481834 Q 129.13638 51.654556 180.79094 25.827278 z" svg:height="2.0661821mm" draw:style-name="style-1157" svg:viewBox="0.0 0.0 516.54553 206.61823" svg:width="5.165456mm" svg:x="53.462467mm" svg:y="144.11621mm"/>
          <draw:path svg:d="M 516.54553 3.6379788E-12 L 594.0274 3.6379788E-12 L 671.5092 25.827278 Q 774.81836 25.827278 748.9911 77.481834 Q 723.16376 103.30911 774.81836 103.30911 Q 800.6456 129.13638 929.782 129.13638 L 1033.0911 129.13638 L 1033.0911 154.96367 L 1033.0911 180.79094 L 1007.26385 180.79094 L 1007.26385 180.79094 L 981.4366 206.61823 Q 929.782 232.4455 878.12744 232.4455 L 852.3002 284.10007 L 852.3002 284.10007 L 878.12744 284.10007 L 878.12744 284.10007 L 878.12744 309.92734 L 800.6456 309.92734 Q 723.16376 284.10007 516.54553 284.10007 Q 309.92734 232.4455 309.92734 206.61823 Q 335.7546 154.96367 180.79094 154.96367 L 25.827278 154.96367 L 25.827278 129.13638 L 51.654556 129.13638 L 51.654556 129.13638 L 51.654556 129.13638 L 51.654556 103.30911 L 51.654556 103.30911 L 77.481834 103.30911 L 77.481834 77.481834 L 51.654556 77.481834 L 0.0 77.481834 L 0.0 51.654556 L 0.0 51.654556 L 0.0 51.654556 L 0.0 25.827278 L 25.827278 25.827278 L 51.654556 25.827278 L 154.96367 25.827278 Q 258.27277 25.827278 309.92734 25.827278 L 361.58188 25.827278 L 413.23645 25.827278 Q 439.06372 25.827278 516.54553 3.6379788E-12 z" svg:height="3.0992734mm" draw:style-name="style-1158" svg:viewBox="0.0 0.0 1033.0911 309.92734" svg:width="10.330912mm" svg:x="121.38821mm" svg:y="181.04922mm"/>
          <draw:path svg:d="M 748.9911 25.827278 L 748.9911 -1.8189894E-12 L 748.9911 -1.8189894E-12 L 774.81836 -1.8189894E-12 L 774.81836 -1.8189894E-12 L 774.81836 25.827278 L 852.3002 25.827278 Q 955.6093 25.827278 955.6093 51.654556 Q 929.782 77.481834 1033.0911 103.30911 Q 1136.4003 129.13638 1136.4003 180.79094 Q 1136.4003 206.61823 1188.0548 206.61823 Q 1239.7094 180.79094 1265.5366 180.79094 L 1291.3639 180.79094 L 1291.3639 180.79094 L 1291.3639 180.79094 L 1317.1912 206.61823 L 1368.8457 232.4455 L 1317.1912 232.4455 L 1265.5366 232.4455 L 1265.5366 258.27277 L 1265.5366 258.27277 L 1239.7094 258.27277 L 1239.7094 284.10007 L 1265.5366 284.10007 L 1291.3639 284.10007 L 1291.3639 309.92734 L 1291.3639 335.7546 L 1343.0184 361.58188 Q 1420.5002 387.40918 1497.9822 413.23645 Q 1575.464 439.06372 1601.2913 464.891 Q 1601.2913 490.7183 1678.7731 490.7183 Q 1730.4276 490.7183 1730.4276 516.54553 L 1756.2549 516.54553 L 1756.2549 516.54553 Q 1782.0822 516.54553 1730.4276 542.37286 Q 1678.7731 594.0274 1678.7731 594.0274 Q 1678.7731 645.68195 1678.7731 671.5092 Q 1652.9458 697.3365 1652.9458 748.9911 Q 1652.9458 800.6456 1627.1185 800.6456 Q 1601.2913 800.6456 1575.464 878.12744 L 1575.464 929.782 L 1549.6367 929.782 L 1549.6367 955.6093 L 1549.6367 955.6093 L 1575.464 955.6093 L 1575.464 955.6093 L 1575.464 955.6093 L 1601.2913 981.4366 Q 1627.1185 1007.26385 1704.6003 1007.26385 L 1782.0822 1007.26385 L 1782.0822 1033.0911 L 1782.0822 1058.9185 L 1730.4276 1058.9185 L 1704.6003 1058.9185 L 1704.6003 1084.7457 L 1704.6003 1110.573 L 1678.7731 1110.573 L 1652.9458 1110.573 L 1652.9458 1110.573 L 1652.9458 1110.573 L 1652.9458 1084.7457 L 1678.7731 1084.7457 L 1678.7731 1084.7457 L 1678.7731 1058.9185 L 1627.1185 1058.9185 Q 1575.464 1058.9185 1497.9822 1033.0911 Q 1420.5002 1007.26385 1368.8457 1033.0911 Q 1317.1912 1058.9185 1317.1912 1007.26385 Q 1317.1912 955.6093 1110.573 955.6093 Q 929.782 955.6093 903.9547 955.6093 L 852.3002 955.6093 L 800.6456 955.6093 Q 748.9911 955.6093 748.9911 929.782 Q 748.9911 929.782 568.20013 878.12744 L 413.23645 826.4729 L 387.40918 826.4729 Q 361.58188 826.4729 361.58188 800.6456 L 361.58188 774.81836 L 361.58188 774.81836 Q 387.40918 774.81836 387.40918 748.9911 Q 387.40918 748.9911 335.7546 723.16376 Q 284.10007 697.3365 335.7546 697.3365 L 387.40918 645.68195 L 284.10007 645.68195 Q 154.96367 645.68195 103.30911 619.8547 L 51.654556 619.8547 L 51.654556 594.0274 L 77.481834 542.37286 L 77.481834 542.37286 L 77.481834 516.54553 L 77.481834 490.7183 L 77.481834 464.891 L 77.481834 439.06372 L 77.481834 439.06372 L 51.654556 439.06372 L 51.654556 439.06372 L 25.827278 413.23645 L 0.0 387.40918 L 77.481834 387.40918 Q 129.13638 361.58188 129.13638 335.7546 Q 103.30911 335.7546 232.4455 309.92734 Q 387.40918 284.10007 361.58188 258.27277 Q 361.58188 232.4455 335.7546 206.61823 Q 309.92734 180.79094 439.06372 180.79094 Q 542.37286 129.13638 516.54553 129.13638 Q 490.7183 103.30911 490.7183 77.481834 Q 490.7183 51.654556 490.7183 25.827278 L 490.7183 25.827278 L 619.8547 25.827278 Q 748.9911 51.654556 748.9911 25.827278 z" svg:height="11.105729mm" draw:style-name="style-1159" svg:viewBox="0.0 0.0 1782.0822 1110.573" svg:width="17.820822mm" svg:x="215.14122mm" svg:y="97.368835mm"/>
          <draw:path svg:d="M 0.0 0.0 Q 0.0 -25.827278 206.61823 0.0 Q 387.40918 0.0 464.891 51.654556 Q 568.20013 77.481834 361.58188 77.481834 Q 180.79094 51.654556 103.30911 51.654556 Q 0.0 25.827278 0.0 0.0 z" svg:height="0.77481836mm" draw:style-name="style-1160" svg:viewBox="0.0 0.0 464.891 77.481834" svg:width="4.64891mm" svg:x="66.63438mm" svg:y="109.50766mm"/>
          <draw:path svg:d="M 180.79094 0.0 L 206.61823 0.0 L 568.20013 25.827278 Q 929.782 77.481834 955.6093 77.481834 L 981.4366 77.481834 L 981.4366 77.481834 Q 981.4366 77.481834 1007.26385 129.13638 Q 1033.0911 154.96367 1007.26385 180.79094 Q 981.4366 180.79094 981.4366 206.61823 Q 981.4366 232.4455 929.782 232.4455 Q 878.12744 206.61823 878.12744 232.4455 Q 878.12744 258.27277 774.81836 258.27277 Q 697.3365 232.4455 671.5092 232.4455 Q 619.8547 232.4455 594.0274 258.27277 Q 568.20013 284.10007 516.54553 284.10007 L 464.891 284.10007 L 439.06372 284.10007 Q 413.23645 284.10007 284.10007 232.4455 L 154.96367 180.79094 L 154.96367 180.79094 L 154.96367 180.79094 L 129.13638 180.79094 L 129.13638 180.79094 L 129.13638 154.96367 L 103.30911 154.96367 L 103.30911 154.96367 L 103.30911 180.79094 L 103.30911 180.79094 L 103.30911 180.79094 L 77.481834 180.79094 L 77.481834 180.79094 L 51.654556 206.61823 L 25.827278 206.61823 L 25.827278 180.79094 L 51.654556 154.96367 L 51.654556 129.13638 L 51.654556 129.13638 L 25.827278 129.13638 Q 25.827278 129.13638 0.0 103.30911 L 0.0 77.481834 L 77.481834 51.654556 Q 154.96367 25.827278 180.79094 0.0 z" svg:height="2.8410006mm" draw:style-name="style-1161" svg:viewBox="0.0 0.0 1007.26385 284.10007" svg:width="10.0726385mm" svg:x="179.2413mm" svg:y="111.31557mm"/>
          <draw:path svg:d="M 1549.6367 51.654556 L 1575.464 51.654556 L 1575.464 77.481834 Q 1575.464 103.30911 1756.2549 103.30911 L 1962.8732 103.30911 L 1962.8732 129.13638 L 1962.8732 154.96367 L 1988.7004 154.96367 L 2014.5277 154.96367 L 2014.5277 180.79094 L 2014.5277 180.79094 L 2040.355 206.61823 L 2040.355 206.61823 L 2014.5277 206.61823 L 1988.7004 206.61823 L 1988.7004 232.4455 L 2014.5277 232.4455 L 2014.5277 258.27277 L 2014.5277 284.10007 L 1988.7004 309.92734 L 1988.7004 309.92734 L 1962.8732 309.92734 Q 1911.2186 309.92734 1859.564 335.7546 L 1833.7367 335.7546 L 1601.2913 335.7546 Q 1394.673 335.7546 1446.3275 361.58188 Q 1497.9822 413.23645 1601.2913 413.23645 Q 1730.4276 413.23645 1756.2549 387.40918 L 1807.9094 387.40918 L 1807.9094 413.23645 Q 1807.9094 439.06372 1833.7367 413.23645 Q 1859.564 413.23645 1885.3912 439.06372 Q 1911.2186 464.891 1859.564 490.7183 L 1833.7367 516.54553 L 1807.9094 516.54553 L 1782.0822 516.54553 L 1782.0822 516.54553 Q 1756.2549 516.54553 1756.2549 516.54553 Q 1756.2549 542.37286 1627.1185 516.54553 Q 1523.8094 516.54553 1446.3275 490.7183 L 1394.673 490.7183 L 1368.8457 516.54553 L 1368.8457 542.37286 L 1343.0184 542.37286 Q 1291.3639 542.37286 1291.3639 568.20013 Q 1291.3639 594.0274 1317.1912 594.0274 Q 1343.0184 619.8547 1343.0184 619.8547 L 1343.0184 619.8547 L 1368.8457 619.8547 L 1368.8457 619.8547 L 1291.3639 645.68195 L 1239.7094 645.68195 L 1239.7094 619.8547 L 1239.7094 619.8547 L 1239.7094 619.8547 Q 1265.5366 619.8547 1239.7094 594.0274 Q 1188.0548 568.20013 1188.0548 542.37286 Q 1188.0548 516.54553 981.4366 490.7183 Q 800.6456 464.891 671.5092 439.06372 L 568.20013 439.06372 L 490.7183 439.06372 Q 413.23645 464.891 232.4455 464.891 L 51.654556 464.891 L 51.654556 464.891 L 51.654556 439.06372 L 25.827278 439.06372 L 25.827278 439.06372 L 25.827278 413.23645 L 25.827278 387.40918 L 51.654556 387.40918 L 77.481834 361.58188 L 77.481834 361.58188 L 103.30911 361.58188 L 103.30911 335.7546 L 103.30911 309.92734 L 129.13638 309.92734 Q 154.96367 309.92734 154.96367 258.27277 Q 129.13638 232.4455 77.481834 232.4455 L 25.827278 206.61823 L 25.827278 206.61823 L 0.0 206.61823 L 0.0 206.61823 L 0.0 206.61823 L 0.0 180.79094 L 0.0 180.79094 L 25.827278 180.79094 L 51.654556 154.96367 L 180.79094 103.30911 Q 309.92734 51.654556 309.92734 25.827278 L 309.92734 25.827278 L 413.23645 25.827278 L 516.54553 51.654556 L 774.81836 51.654556 Q 1058.9185 103.30911 1033.0911 51.654556 Q 1007.26385 51.654556 1110.573 25.827278 Q 1213.8821 1.8189894E-12 1213.8821 1.8189894E-12 L 1213.8821 1.8189894E-12 L 1291.3639 1.8189894E-12 Q 1368.8457 -25.827278 1368.8457 1.8189894E-12 Q 1368.8457 25.827278 1472.1549 25.827278 Q 1549.6367 25.827278 1549.6367 25.827278 Q 1549.6367 51.654556 1549.6367 51.654556 z" svg:height="6.4568195mm" draw:style-name="style-1162" svg:viewBox="0.0 0.0 2040.355 645.68195" svg:width="20.40355mm" svg:x="107.441475mm" svg:y="146.69894mm"/>
          <draw:path svg:d="M 103.30911 25.827278 L 103.30911 0.0 L 154.96367 0.0 Q 232.4455 0.0 258.27277 25.827278 Q 258.27277 77.481834 387.40918 77.481834 Q 516.54553 77.481834 516.54553 51.654556 Q 516.54553 25.827278 568.20013 25.827278 L 594.0274 25.827278 L 594.0274 25.827278 L 594.0274 25.827278 L 645.68195 51.654556 L 697.3365 77.481834 L 697.3365 77.481834 L 723.16376 77.481834 L 723.16376 77.481834 L 723.16376 77.481834 L 878.12744 103.30911 Q 1033.0911 129.13638 1033.0911 154.96367 Q 1033.0911 154.96367 1007.26385 154.96367 L 1007.26385 154.96367 L 981.4366 154.96367 Q 955.6093 180.79094 852.3002 180.79094 Q 748.9911 180.79094 826.4729 206.61823 Q 878.12744 232.4455 878.12744 258.27277 L 878.12744 284.10007 L 878.12744 284.10007 L 878.12744 284.10007 L 878.12744 309.92734 L 878.12744 309.92734 L 878.12744 335.7546 L 878.12744 335.7546 L 878.12744 335.7546 Q 878.12744 335.7546 800.6456 361.58188 L 723.16376 387.40918 L 723.16376 387.40918 L 723.16376 387.40918 L 671.5092 387.40918 L 645.68195 387.40918 L 516.54553 387.40918 Q 387.40918 387.40918 258.27277 361.58188 L 154.96367 361.58188 L 129.13638 361.58188 L 129.13638 335.7546 L 129.13638 335.7546 L 154.96367 335.7546 L 154.96367 335.7546 L 154.96367 309.92734 L 129.13638 309.92734 L 129.13638 284.10007 L 129.13638 284.10007 L 103.30911 284.10007 L 103.30911 284.10007 L 103.30911 284.10007 L 77.481834 284.10007 L 51.654556 284.10007 L 51.654556 284.10007 L 51.654556 284.10007 L 25.827278 284.10007 L 25.827278 284.10007 L 25.827278 284.10007 L 0.0 258.27277 L 0.0 258.27277 L 0.0 232.4455 L 0.0 232.4455 L 0.0 232.4455 L 25.827278 232.4455 L 25.827278 232.4455 L 103.30911 206.61823 Q 154.96367 180.79094 154.96367 180.79094 Q 154.96367 180.79094 154.96367 154.96367 Q 129.13638 129.13638 154.96367 129.13638 Q 154.96367 103.30911 129.13638 77.481834 Q 103.30911 51.654556 103.30911 25.827278 z" svg:height="3.8740916mm" draw:style-name="style-1163" svg:viewBox="0.0 0.0 1033.0911 387.40918" svg:width="10.330912mm" svg:x="278.9346mm" svg:y="193.44632mm"/>
          <draw:path svg:d="M 1859.564 1.8189894E-12 L 1885.3912 1.8189894E-12 L 2092.0095 25.827278 Q 2298.6277 25.827278 2350.2822 51.654556 L 2401.9368 51.654556 L 2401.9368 51.654556 L 2401.9368 77.481834 L 2401.9368 77.481834 L 2401.9368 77.481834 L 2401.9368 77.481834 L 2401.9368 103.30911 L 2401.9368 129.13638 L 2401.9368 154.96367 L 2376.1096 154.96367 L 2376.1096 180.79094 L 2815.1733 180.79094 Q 3228.4097 206.61823 3228.4097 284.10007 Q 3254.237 335.7546 3280.0642 335.7546 Q 3305.8916 335.7546 3305.8916 361.58188 L 3305.8916 387.40918 L 3280.0642 387.40918 Q 3280.0642 387.40918 3280.0642 413.23645 L 3254.237 439.06372 L 3176.7551 439.06372 Q 3125.1006 439.06372 3073.446 464.891 Q 2995.9644 490.7183 2815.1733 542.37286 Q 2608.5552 594.0274 2608.5552 619.8547 Q 2608.5552 645.68195 2505.2458 645.68195 L 2427.7642 645.68195 L 2427.7642 645.68195 Q 2401.9368 619.8547 2401.9368 619.8547 L 2401.9368 619.8547 L 2350.2822 619.8547 Q 2324.455 594.0274 2169.4915 568.20013 L 2014.5277 542.37286 L 1678.7731 542.37286 Q 1317.1912 542.37286 1188.0548 542.37286 Q 1058.9185 542.37286 1007.26385 542.37286 Q 981.4366 542.37286 852.3002 516.54553 L 697.3365 516.54553 L 645.68195 516.54553 Q 619.8547 490.7183 387.40918 464.891 Q 180.79094 439.06372 129.13638 361.58188 L 103.30911 284.10007 L 77.481834 284.10007 L 25.827278 284.10007 L 25.827278 284.10007 L 0.0 284.10007 L 25.827278 258.27277 L 51.654556 232.4455 L 25.827278 232.4455 L 0.0 232.4455 L 0.0 180.79094 L 0.0 154.96367 L 25.827278 154.96367 L 51.654556 129.13638 L 51.654556 129.13638 L 77.481834 129.13638 L 77.481834 129.13638 L 77.481834 129.13638 L 77.481834 154.96367 L 77.481834 154.96367 L 103.30911 154.96367 L 103.30911 129.13638 L 154.96367 129.13638 Q 206.61823 129.13638 206.61823 103.30911 L 206.61823 77.481834 L 284.10007 77.481834 L 361.58188 77.481834 L 361.58188 77.481834 Q 361.58188 77.481834 387.40918 103.30911 L 387.40918 103.30911 L 723.16376 103.30911 Q 1058.9185 103.30911 1058.9185 103.30911 Q 1058.9185 77.481834 1110.573 77.481834 L 1136.4003 77.481834 L 1265.5366 103.30911 Q 1394.673 129.13638 1368.8457 129.13638 Q 1368.8457 129.13638 1472.1549 103.30911 Q 1575.464 77.481834 1627.1185 77.481834 Q 1678.7731 51.654556 1756.2549 25.827278 Q 1833.7367 25.827278 1859.564 1.8189894E-12 z" svg:height="6.4568195mm" draw:style-name="style-1164" svg:viewBox="0.0 0.0 3305.8916 645.68195" svg:width="33.058914mm" svg:x="260.59723mm" svg:y="159.35431mm"/>
          <draw:path svg:d="M 671.5092 51.654556 L 723.16376 51.654556 L 723.16376 51.654556 L 723.16376 51.654556 L 748.9911 51.654556 L 748.9911 51.654556 L 774.81836 77.481834 Q 774.81836 103.30911 826.4729 103.30911 L 852.3002 103.30911 L 852.3002 129.13638 L 878.12744 129.13638 L 878.12744 129.13638 L 878.12744 154.96367 L 826.4729 154.96367 L 800.6456 154.96367 L 800.6456 129.13638 L 774.81836 129.13638 L 774.81836 129.13638 L 774.81836 154.96367 L 671.5092 154.96367 L 542.37286 154.96367 L 464.891 154.96367 Q 413.23645 154.96367 413.23645 180.79094 Q 387.40918 206.61823 361.58188 180.79094 Q 361.58188 154.96367 258.27277 129.13638 L 180.79094 103.30911 L 103.30911 103.30911 L 3.6379788E-12 103.30911 L 25.827278 77.481834 L 51.654556 77.481834 L 51.654556 51.654556 L 51.654556 25.827278 L 77.481834 25.827278 L 103.30911 -1.8189894E-12 L 335.7546 -1.8189894E-12 Q 568.20013 -1.8189894E-12 594.0274 25.827278 Q 619.8547 51.654556 671.5092 51.654556 z" svg:height="1.8079095mm" draw:style-name="style-1165" svg:viewBox="0.0 0.0 878.12744 180.79094" svg:width="8.781275mm" svg:x="237.61096mm" svg:y="108.47457mm"/>
          <draw:path svg:d="M 129.13638 25.827278 L 180.79094 0.0 L 180.79094 0.0 L 206.61823 0.0 L 206.61823 0.0 L 206.61823 25.827278 L 284.10007 25.827278 Q 361.58188 77.481834 619.8547 77.481834 Q 852.3002 77.481834 826.4729 103.30911 Q 800.6456 129.13638 826.4729 129.13638 Q 852.3002 129.13638 852.3002 154.96367 L 852.3002 154.96367 L 826.4729 154.96367 L 826.4729 180.79094 L 852.3002 180.79094 L 878.12744 180.79094 L 981.4366 180.79094 L 1084.7457 180.79094 L 1110.573 180.79094 L 1136.4003 180.79094 L 1136.4003 206.61823 L 1136.4003 232.4455 L 1110.573 232.4455 L 1084.7457 232.4455 L 1033.0911 258.27277 Q 981.4366 284.10007 955.6093 284.10007 L 929.782 284.10007 L 903.9547 309.92734 L 878.12744 309.92734 L 878.12744 335.7546 L 878.12744 361.58188 L 1084.7457 361.58188 L 1291.3639 361.58188 L 1291.3639 387.40918 L 1291.3639 387.40918 L 1291.3639 387.40918 Q 1265.5366 387.40918 1084.7457 439.06372 Q 929.782 490.7183 929.782 516.54553 Q 929.782 542.37286 878.12744 542.37286 L 852.3002 542.37286 L 852.3002 568.20013 L 826.4729 568.20013 L 826.4729 568.20013 L 826.4729 594.0274 L 826.4729 594.0274 L 826.4729 594.0274 L 800.6456 594.0274 L 800.6456 594.0274 L 774.81836 594.0274 L 774.81836 594.0274 L 774.81836 594.0274 Q 774.81836 568.20013 748.9911 542.37286 Q 723.16376 490.7183 439.06372 464.891 L 154.96367 439.06372 L 77.481834 439.06372 L 3.6379788E-12 439.06372 L 3.6379788E-12 413.23645 L 3.6379788E-12 413.23645 L 25.827278 413.23645 L 25.827278 387.40918 L 51.654556 387.40918 L 77.481834 387.40918 L 103.30911 361.58188 Q 154.96367 335.7546 180.79094 335.7546 Q 206.61823 335.7546 154.96367 258.27277 L 129.13638 180.79094 L 129.13638 180.79094 Q 129.13638 180.79094 129.13638 154.96367 Q 154.96367 154.96367 129.13638 129.13638 Q 103.30911 129.13638 154.96367 103.30911 Q 180.79094 77.481834 129.13638 77.481834 Q 103.30911 51.654556 129.13638 25.827278 z" svg:height="5.940274mm" draw:style-name="style-1166" svg:viewBox="0.0 0.0 1291.3639 594.0274" svg:width="12.913639mm" svg:x="217.98222mm" svg:y="193.96286mm"/>
          <draw:path svg:d="M 645.68195 1.8189894E-12 L 645.68195 1.8189894E-12 L 645.68195 1.8189894E-12 Q 645.68195 25.827278 645.68195 25.827278 L 671.5092 25.827278 L 697.3365 25.827278 L 748.9911 25.827278 L 826.4729 51.654556 L 903.9547 51.654556 L 903.9547 51.654556 L 903.9547 77.481834 L 929.782 77.481834 L 955.6093 77.481834 L 955.6093 103.30911 L 955.6093 103.30911 L 981.4366 103.30911 L 981.4366 129.13638 L 1058.9185 129.13638 L 1162.2275 129.13638 L 1162.2275 154.96367 L 1162.2275 154.96367 L 1136.4003 180.79094 L 1110.573 206.61823 L 1110.573 258.27277 Q 1110.573 309.92734 1084.7457 309.92734 Q 1084.7457 335.7546 981.4366 335.7546 L 878.12744 387.40918 L 878.12744 387.40918 L 903.9547 387.40918 L 903.9547 387.40918 L 903.9547 413.23645 L 903.9547 439.06372 L 903.9547 464.891 L 903.9547 464.891 L 903.9547 490.7183 L 929.782 490.7183 Q 955.6093 490.7183 955.6093 516.54553 L 955.6093 516.54553 L 826.4729 516.54553 Q 697.3365 490.7183 568.20013 464.891 Q 439.06372 439.06372 439.06372 413.23645 Q 439.06372 387.40918 232.4455 335.7546 L 0.0 284.10007 L 0.0 284.10007 L 0.0 284.10007 L 0.0 284.10007 L 0.0 284.10007 L 77.481834 258.27277 L 129.13638 232.4455 L 129.13638 232.4455 L 129.13638 232.4455 L 103.30911 232.4455 L 103.30911 232.4455 L 103.30911 206.61823 L 129.13638 206.61823 L 129.13638 180.79094 L 129.13638 180.79094 L 103.30911 180.79094 L 103.30911 180.79094 L 129.13638 154.96367 L 180.79094 154.96367 L 232.4455 180.79094 Q 258.27277 180.79094 309.92734 180.79094 Q 361.58188 180.79094 361.58188 154.96367 Q 361.58188 129.13638 387.40918 129.13638 Q 413.23645 129.13638 413.23645 77.481834 Q 413.23645 51.654556 439.06372 51.654556 Q 490.7183 25.827278 464.891 25.827278 Q 439.06372 1.8189894E-12 542.37286 1.8189894E-12 Q 619.8547 -25.827278 645.68195 1.8189894E-12 z" svg:height="5.165456mm" draw:style-name="style-1167" svg:viewBox="0.0 0.0 1162.2275 516.54553" svg:width="11.622275mm" svg:x="196.5456mm" svg:y="110.79903mm"/>
          <draw:path svg:d="M 258.27277 0.0 L 258.27277 0.0 L 387.40918 0.0 Q 542.37286 0.0 542.37286 25.827278 Q 542.37286 51.654556 645.68195 51.654556 Q 774.81836 51.654556 800.6456 77.481834 L 800.6456 77.481834 L 800.6456 103.30911 Q 800.6456 103.30911 671.5092 129.13638 L 568.20013 154.96367 L 568.20013 154.96367 L 542.37286 154.96367 L 542.37286 154.96367 L 542.37286 154.96367 L 542.37286 180.79094 Q 542.37286 180.79094 516.54553 206.61823 L 516.54553 232.4455 L 490.7183 232.4455 Q 490.7183 206.61823 490.7183 206.61823 L 490.7183 206.61823 L 490.7183 206.61823 Q 490.7183 206.61823 464.891 180.79094 Q 464.891 154.96367 490.7183 154.96367 Q 516.54553 154.96367 439.06372 154.96367 Q 335.7546 154.96367 206.61823 129.13638 L 77.481834 103.30911 L 51.654556 103.30911 L 25.827278 103.30911 L 25.827278 77.481834 L 25.827278 77.481834 L 0.0 77.481834 L 0.0 51.654556 L 0.0 51.654556 L 25.827278 51.654556 L 25.827278 51.654556 L 25.827278 51.654556 L 129.13638 25.827278 Q 258.27277 0.0 258.27277 0.0 z" svg:height="2.324455mm" draw:style-name="style-1168" svg:viewBox="0.0 0.0 800.6456 232.4455" svg:width="8.006456mm" svg:x="285.90796mm" svg:y="153.93057mm"/>
          <draw:path svg:d="M 25.827278 0.0 L 0.0 0.0 L 0.0 0.0 L 25.827278 0.0 L 206.61823 25.827278 Q 387.40918 51.654556 387.40918 25.827278 Q 387.40918 0.0 413.23645 0.0 Q 439.06372 0.0 439.06372 25.827278 Q 464.891 51.654556 464.891 51.654556 L 464.891 51.654556 L 464.891 51.654556 L 464.891 51.654556 L 490.7183 51.654556 L 490.7183 51.654556 L 568.20013 77.481834 L 619.8547 103.30911 L 671.5092 103.30911 Q 697.3365 103.30911 697.3365 129.13638 Q 697.3365 154.96367 723.16376 154.96367 Q 774.81836 154.96367 826.4729 180.79094 L 878.12744 206.61823 L 878.12744 206.61823 L 878.12744 206.61823 L 903.9547 206.61823 L 903.9547 206.61823 L 981.4366 232.4455 L 1058.9185 258.27277 L 903.9547 258.27277 Q 748.9911 258.27277 697.3365 232.4455 Q 645.68195 206.61823 361.58188 180.79094 L 51.654556 154.96367 L 51.654556 154.96367 L 51.654556 129.13638 L 51.654556 103.30911 Q 51.654556 103.30911 25.827278 103.30911 L 25.827278 103.30911 L 25.827278 103.30911 Q 25.827278 103.30911 51.654556 51.654556 Q 51.654556 25.827278 25.827278 0.0 z" svg:height="2.582728mm" draw:style-name="style-1169" svg:viewBox="0.0 0.0 1058.9185 258.27277" svg:width="10.589184mm" svg:x="125.52057mm" svg:y="122.421295mm"/>
          <draw:path svg:d="M 206.61823 25.827278 L 258.27277 25.827278 L 284.10007 25.827278 Q 309.92734 51.654556 258.27277 51.654556 L 180.79094 103.30911 L 103.30911 103.30911 L 51.654556 103.30911 L 51.654556 103.30911 Q 51.654556 77.481834 25.827278 77.481834 L 25.827278 77.481834 L 0.0 51.654556 Q 0.0 51.654556 25.827278 25.827278 Q 77.481834 0.0 129.13638 0.0 Q 180.79094 0.0 206.61823 25.827278 z" svg:height="1.0330911mm" draw:style-name="style-1170" svg:viewBox="0.0 0.0 284.10007 103.30911" svg:width="2.8410006mm" svg:x="241.74332mm" svg:y="190.60532mm"/>
          <draw:path svg:d="M 232.4455 25.827278 L 284.10007 25.827278 L 413.23645 25.827278 Q 542.37286 51.654556 568.20013 51.654556 L 594.0274 51.654556 L 594.0274 51.654556 L 594.0274 77.481834 L 542.37286 77.481834 Q 516.54553 77.481834 516.54553 103.30911 Q 516.54553 154.96367 464.891 154.96367 L 413.23645 154.96367 L 284.10007 129.13638 Q 129.13638 103.30911 129.13638 103.30911 L 103.30911 103.30911 L 103.30911 103.30911 Q 77.481834 77.481834 77.481834 77.481834 L 77.481834 77.481834 L 77.481834 77.481834 Q 77.481834 51.654556 25.827278 51.654556 L 0.0 25.827278 L 25.827278 0.0 Q 25.827278 0.0 129.13638 0.0 Q 206.61823 0.0 232.4455 25.827278 z" svg:height="1.5496367mm" draw:style-name="style-1171" svg:viewBox="0.0 0.0 594.0274 154.96367" svg:width="5.940274mm" svg:x="45.714283mm" svg:y="170.97658mm"/>
          <draw:path svg:d="M 77.481834 0.0 L 103.30911 0.0 L 180.79094 0.0 Q 258.27277 0.0 335.7546 0.0 L 387.40918 0.0 L 413.23645 25.827278 L 439.06372 51.654556 L 464.891 51.654556 L 490.7183 51.654556 L 490.7183 77.481834 L 490.7183 77.481834 L 490.7183 103.30911 L 490.7183 103.30911 L 490.7183 103.30911 L 490.7183 103.30911 L 361.58188 129.13638 L 232.4455 129.13638 L 129.13638 129.13638 Q 51.654556 103.30911 51.654556 77.481834 Q 77.481834 51.654556 25.827278 51.654556 L 0.0 77.481834 L 0.0 77.481834 Q 0.0 51.654556 0.0 25.827278 L 0.0 0.0 L 25.827278 0.0 Q 77.481834 0.0 77.481834 0.0 z" svg:height="1.291364mm" draw:style-name="style-1172" svg:viewBox="0.0 0.0 490.7183 129.13638" svg:width="4.9071827mm" svg:x="220.82323mm" svg:y="144.63275mm"/>
          <draw:path svg:d="M 129.13638 0.0 L 154.96367 0.0 L 206.61823 0.0 L 258.27277 0.0 L 335.7546 25.827278 Q 413.23645 77.481834 335.7546 77.481834 Q 258.27277 103.30911 258.27277 129.13638 L 258.27277 154.96367 L 206.61823 154.96367 Q 154.96367 129.13638 103.30911 129.13638 Q 77.481834 129.13638 51.654556 129.13638 L 51.654556 129.13638 L 51.654556 129.13638 Q 51.654556 129.13638 25.827278 77.481834 L 0.0 51.654556 L 51.654556 51.654556 Q 77.481834 25.827278 77.481834 25.827278 L 77.481834 25.827278 L 103.30911 25.827278 Q 103.30911 25.827278 129.13638 0.0 z" svg:height="1.5496367mm" draw:style-name="style-1173" svg:viewBox="0.0 0.0 335.7546 154.96367" svg:width="3.357546mm" svg:x="70.2502mm" svg:y="178.46649mm"/>
          <draw:path svg:d="M 180.79094 0.0 L 232.4455 0.0 L 232.4455 0.0 L 232.4455 0.0 L 258.27277 0.0 L 258.27277 0.0 L 284.10007 0.0 L 335.7546 0.0 L 516.54553 51.654556 Q 697.3365 103.30911 748.9911 103.30911 Q 774.81836 103.30911 774.81836 129.13638 L 774.81836 129.13638 L 774.81836 154.96367 Q 774.81836 206.61823 671.5092 232.4455 Q 568.20013 258.27277 594.0274 258.27277 Q 645.68195 284.10007 645.68195 309.92734 Q 645.68195 361.58188 490.7183 361.58188 L 335.7546 361.58188 L 335.7546 361.58188 Q 335.7546 361.58188 387.40918 335.7546 Q 439.06372 309.92734 258.27277 284.10007 L 77.481834 258.27277 L 77.481834 258.27277 L 77.481834 258.27277 L 77.481834 232.4455 L 77.481834 232.4455 L 103.30911 232.4455 L 103.30911 206.61823 L 103.30911 206.61823 L 77.481834 206.61823 L 77.481834 206.61823 L 77.481834 206.61823 L 77.481834 206.61823 L 77.481834 180.79094 L 51.654556 154.96367 L 51.654556 129.13638 L 25.827278 129.13638 L 0.0 129.13638 L 0.0 103.30911 Q 0.0 77.481834 77.481834 51.654556 Q 154.96367 51.654556 154.96367 25.827278 Q 154.96367 0.0 180.79094 0.0 z M 439.06372 258.27277 Q 413.23645 258.27277 439.06372 232.4455 Q 490.7183 232.4455 490.7183 258.27277 Q 490.7183 284.10007 439.06372 258.27277 z" svg:height="3.615819mm" draw:style-name="style-1174" svg:viewBox="0.0 0.0 774.81836 361.58188" svg:width="7.7481833mm" svg:x="25.569006mm" svg:y="195.77077mm"/>
          <draw:path svg:d="M 387.40918 -1.8189894E-12 L 439.06372 -1.8189894E-12 L 490.7183 -1.8189894E-12 L 516.54553 -1.8189894E-12 L 774.81836 25.827278 Q 1007.26385 51.654556 981.4366 77.481834 Q 929.782 103.30911 981.4366 129.13638 Q 1058.9185 154.96367 1058.9185 206.61823 Q 1058.9185 232.4455 1033.0911 232.4455 L 1033.0911 232.4455 L 1007.26385 232.4455 Q 981.4366 258.27277 594.0274 258.27277 Q 206.61823 258.27277 180.79094 258.27277 Q 180.79094 232.4455 129.13638 206.61823 L 77.481834 206.61823 L 51.654556 180.79094 L 25.827278 154.96367 L 25.827278 154.96367 L 25.827278 154.96367 L 77.481834 154.96367 L 103.30911 154.96367 L 103.30911 129.13638 L 129.13638 129.13638 L 129.13638 129.13638 L 129.13638 103.30911 L 77.481834 103.30911 L 51.654556 103.30911 L 25.827278 77.481834 L 0.0 51.654556 L 0.0 51.654556 L 0.0 51.654556 L 180.79094 25.827278 Q 335.7546 -1.8189894E-12 387.40918 -1.8189894E-12 z" svg:height="2.582728mm" draw:style-name="style-1175" svg:viewBox="0.0 0.0 1058.9185 258.27277" svg:width="10.589184mm" svg:x="300.8878mm" svg:y="158.57948mm"/>
          <draw:path svg:d="M 232.4455 25.827278 L 232.4455 25.827278 L 258.27277 0.0 L 284.10007 0.0 L 568.20013 51.654556 Q 826.4729 129.13638 826.4729 129.13638 Q 826.4729 129.13638 852.3002 154.96367 L 852.3002 180.79094 L 852.3002 180.79094 Q 826.4729 180.79094 826.4729 180.79094 L 826.4729 206.61823 L 800.6456 206.61823 Q 774.81836 232.4455 774.81836 232.4455 L 748.9911 232.4455 L 723.16376 232.4455 Q 697.3365 232.4455 697.3365 258.27277 L 697.3365 258.27277 L 619.8547 258.27277 Q 542.37286 284.10007 516.54553 284.10007 Q 516.54553 284.10007 361.58188 309.92734 L 206.61823 335.7546 L 206.61823 335.7546 Q 206.61823 309.92734 232.4455 284.10007 Q 232.4455 258.27277 180.79094 258.27277 L 129.13638 284.10007 L 103.30911 284.10007 L 77.481834 284.10007 L 77.481834 258.27277 L 103.30911 258.27277 L 103.30911 258.27277 L 103.30911 232.4455 L 103.30911 232.4455 L 103.30911 232.4455 L 129.13638 232.4455 L 129.13638 232.4455 L 103.30911 206.61823 L 77.481834 206.61823 L 77.481834 180.79094 L 77.481834 154.96367 L 51.654556 154.96367 L 0.0 154.96367 L 0.0 154.96367 L 0.0 129.13638 L 103.30911 129.13638 L 180.79094 129.13638 L 180.79094 103.30911 L 206.61823 103.30911 L 206.61823 77.481834 L 206.61823 25.827278 L 232.4455 25.827278 z" svg:height="3.357546mm" draw:style-name="style-1176" svg:viewBox="0.0 0.0 852.3002 335.7546" svg:width="8.523002mm" svg:x="22.728004mm" svg:y="166.0694mm"/>
          <draw:path svg:d="M 516.54553 25.827278 L 516.54553 25.827278 L 516.54553 25.827278 L 542.37286 25.827278 L 568.20013 25.827278 L 568.20013 25.827278 L 568.20013 51.654556 Q 568.20013 77.481834 542.37286 77.481834 L 516.54553 103.30911 L 516.54553 129.13638 Q 516.54553 154.96367 568.20013 154.96367 Q 594.0274 180.79094 645.68195 180.79094 L 697.3365 180.79094 L 671.5092 232.4455 Q 671.5092 258.27277 723.16376 284.10007 Q 774.81836 335.7546 748.9911 387.40918 Q 723.16376 439.06372 748.9911 439.06372 L 774.81836 439.06372 L 878.12744 490.7183 Q 955.6093 490.7183 981.4366 516.54553 L 1033.0911 516.54553 L 1058.9185 490.7183 Q 1084.7457 490.7183 1110.573 516.54553 Q 1110.573 542.37286 1033.0911 542.37286 Q 981.4366 542.37286 1007.26385 568.20013 Q 1033.0911 568.20013 981.4366 748.9911 Q 955.6093 955.6093 929.782 955.6093 L 903.9547 955.6093 L 878.12744 955.6093 Q 826.4729 955.6093 723.16376 929.782 Q 619.8547 929.782 619.8547 955.6093 Q 619.8547 981.4366 594.0274 981.4366 Q 568.20013 981.4366 568.20013 955.6093 Q 568.20013 929.782 542.37286 929.782 L 516.54553 903.9547 L 490.7183 903.9547 L 464.891 903.9547 L 464.891 903.9547 L 464.891 903.9547 L 439.06372 878.12744 L 413.23645 878.12744 L 413.23645 852.3002 Q 439.06372 800.6456 490.7183 800.6456 Q 516.54553 800.6456 516.54553 774.81836 L 516.54553 748.9911 L 490.7183 723.16376 L 490.7183 697.3365 L 464.891 697.3365 Q 413.23645 697.3365 335.7546 697.3365 Q 258.27277 697.3365 206.61823 697.3365 Q 129.13638 697.3365 129.13638 671.5092 Q 129.13638 645.68195 154.96367 645.68195 Q 180.79094 645.68195 103.30911 594.0274 L 25.827278 542.37286 L 25.827278 516.54553 L 0.0 516.54553 L 0.0 516.54553 L 0.0 490.7183 L 51.654556 490.7183 Q 77.481834 490.7183 103.30911 464.891 Q 154.96367 439.06372 103.30911 439.06372 L 25.827278 387.40918 L 25.827278 387.40918 L 0.0 387.40918 L 0.0 387.40918 L 0.0 387.40918 L 0.0 361.58188 L 0.0 361.58188 L 25.827278 361.58188 L 25.827278 335.7546 L 154.96367 335.7546 Q 258.27277 335.7546 309.92734 335.7546 L 335.7546 335.7546 L 335.7546 335.7546 L 361.58188 335.7546 L 361.58188 335.7546 L 361.58188 335.7546 L 361.58188 361.58188 L 361.58188 361.58188 L 387.40918 361.58188 L 387.40918 335.7546 L 387.40918 335.7546 L 413.23645 335.7546 L 413.23645 335.7546 L 413.23645 335.7546 L 413.23645 309.92734 L 413.23645 309.92734 L 413.23645 284.10007 L 413.23645 258.27277 L 413.23645 258.27277 L 413.23645 232.4455 L 387.40918 232.4455 Q 361.58188 232.4455 361.58188 206.61823 Q 361.58188 180.79094 335.7546 206.61823 Q 309.92734 232.4455 309.92734 232.4455 L 309.92734 206.61823 L 284.10007 206.61823 L 284.10007 180.79094 L 284.10007 180.79094 L 258.27277 180.79094 L 258.27277 180.79094 L 258.27277 180.79094 L 258.27277 154.96367 L 258.27277 154.96367 L 258.27277 129.13638 L 258.27277 103.30911 L 258.27277 103.30911 L 258.27277 129.13638 L 284.10007 129.13638 L 309.92734 129.13638 L 387.40918 154.96367 Q 464.891 154.96367 464.891 129.13638 Q 439.06372 77.481834 439.06372 77.481834 L 439.06372 77.481834 L 464.891 77.481834 Q 464.891 77.481834 439.06372 51.654556 Q 413.23645 51.654556 413.23645 25.827278 Q 413.23645 0.0 464.891 0.0 Q 516.54553 25.827278 516.54553 25.827278 z" svg:height="9.814365mm" draw:style-name="style-1177" svg:viewBox="0.0 0.0 1110.573 981.4366" svg:width="11.105729mm" svg:x="121.904755mm" svg:y="60.694103mm"/>
          <draw:path svg:d="M 1110.573 0.0 L 1162.2275 0.0 L 1162.2275 0.0 L 1162.2275 25.827278 L 1213.8821 25.827278 L 1239.7094 25.827278 L 1343.0184 51.654556 Q 1420.5002 51.654556 1446.3275 77.481834 Q 1472.1549 129.13638 1523.8094 129.13638 Q 1601.2913 180.79094 1549.6367 180.79094 Q 1523.8094 206.61823 1730.4276 258.27277 Q 1962.8732 309.92734 1962.8732 335.7546 Q 1962.8732 361.58188 2014.5277 387.40918 Q 2092.0095 387.40918 2066.1821 387.40918 Q 2040.355 413.23645 2040.355 439.06372 L 2040.355 439.06372 L 2040.355 439.06372 Q 2040.355 439.06372 2014.5277 439.06372 L 2014.5277 464.891 L 1962.8732 464.891 Q 1911.2186 439.06372 1782.0822 439.06372 L 1627.1185 439.06372 L 1523.8094 490.7183 Q 1420.5002 516.54553 1446.3275 516.54553 Q 1446.3275 542.37286 1523.8094 542.37286 L 1601.2913 542.37286 L 1704.6003 568.20013 L 1807.9094 568.20013 L 1807.9094 568.20013 Q 1807.9094 594.0274 1730.4276 594.0274 Q 1652.9458 645.68195 1678.7731 671.5092 Q 1678.7731 697.3365 1627.1185 697.3365 L 1549.6367 697.3365 L 1523.8094 697.3365 L 1497.9822 697.3365 L 1497.9822 723.16376 L 1472.1549 723.16376 L 1472.1549 748.9911 L 1472.1549 748.9911 L 1420.5002 748.9911 Q 1368.8457 748.9911 1239.7094 748.9911 L 1110.573 748.9911 L 1110.573 723.16376 Q 1110.573 723.16376 1136.4003 697.3365 Q 1162.2275 697.3365 1136.4003 671.5092 L 1110.573 645.68195 L 1110.573 645.68195 Q 1136.4003 645.68195 1162.2275 619.8547 Q 1162.2275 594.0274 1007.26385 594.0274 Q 852.3002 594.0274 878.12744 645.68195 L 903.9547 671.5092 L 748.9911 671.5092 Q 619.8547 645.68195 490.7183 645.68195 Q 361.58188 645.68195 335.7546 619.8547 Q 335.7546 594.0274 284.10007 594.0274 L 206.61823 542.37286 L 180.79094 542.37286 L 154.96367 542.37286 L 77.481834 516.54553 L 0.0 490.7183 L 0.0 490.7183 L 25.827278 490.7183 L 25.827278 490.7183 L 25.827278 490.7183 L 25.827278 464.891 L 25.827278 464.891 L 77.481834 464.891 L 103.30911 490.7183 L 180.79094 490.7183 Q 284.10007 490.7183 361.58188 490.7183 L 439.06372 490.7183 L 464.891 490.7183 L 490.7183 490.7183 L 516.54553 464.891 L 542.37286 464.891 L 542.37286 439.06372 L 542.37286 413.23645 L 568.20013 413.23645 L 568.20013 387.40918 L 542.37286 387.40918 L 516.54553 387.40918 L 490.7183 361.58188 L 464.891 335.7546 L 464.891 335.7546 L 439.06372 335.7546 L 439.06372 335.7546 L 439.06372 335.7546 L 439.06372 309.92734 L 439.06372 309.92734 L 413.23645 309.92734 L 413.23645 284.10007 L 413.23645 284.10007 L 387.40918 284.10007 L 387.40918 284.10007 L 387.40918 284.10007 L 335.7546 284.10007 Q 309.92734 284.10007 309.92734 284.10007 Q 335.7546 284.10007 206.61823 284.10007 L 103.30911 309.92734 L 103.30911 284.10007 L 77.481834 258.27277 L 77.481834 232.4455 L 77.481834 206.61823 L 51.654556 206.61823 L 25.827278 206.61823 L 25.827278 206.61823 L 25.827278 180.79094 L 77.481834 180.79094 L 154.96367 180.79094 L 154.96367 154.96367 L 180.79094 154.96367 L 180.79094 154.96367 L 180.79094 154.96367 L 309.92734 154.96367 Q 439.06372 129.13638 439.06372 129.13638 Q 464.891 129.13638 490.7183 154.96367 L 490.7183 154.96367 L 490.7183 154.96367 Q 516.54553 129.13638 516.54553 129.13638 L 516.54553 129.13638 L 542.37286 129.13638 Q 542.37286 129.13638 542.37286 103.30911 L 542.37286 103.30911 L 645.68195 77.481834 Q 748.9911 77.481834 774.81836 51.654556 Q 800.6456 25.827278 774.81836 0.0 Q 748.9911 -25.827278 852.3002 25.827278 Q 981.4366 25.827278 1007.26385 25.827278 Q 1033.0911 25.827278 1110.573 0.0 z" svg:height="7.4899106mm" draw:style-name="style-1178" svg:viewBox="0.0 0.0 2066.1821 748.9911" svg:width="20.661823mm" svg:x="111.31557mm" svg:y="133.01048mm"/>
          <draw:path svg:d="M 1188.0548 51.654556 L 1239.7094 51.654556 L 1265.5366 103.30911 Q 1265.5366 154.96367 1213.8821 154.96367 L 1188.0548 180.79094 L 1213.8821 180.79094 L 1239.7094 180.79094 L 1213.8821 206.61823 L 1162.2275 206.61823 L 1162.2275 232.4455 L 1162.2275 258.27277 L 1136.4003 309.92734 Q 1110.573 335.7546 903.9547 387.40918 Q 723.16376 439.06372 594.0274 439.06372 L 464.891 439.06372 L 490.7183 464.891 L 542.37286 490.7183 L 542.37286 490.7183 L 542.37286 490.7183 L 516.54553 490.7183 L 516.54553 516.54553 L 516.54553 516.54553 Q 490.7183 516.54553 490.7183 542.37286 L 490.7183 542.37286 L 464.891 542.37286 Q 439.06372 542.37286 439.06372 568.20013 Q 439.06372 594.0274 387.40918 594.0274 Q 335.7546 594.0274 335.7546 594.0274 Q 335.7546 568.20013 232.4455 542.37286 L 129.13638 542.37286 L 77.481834 542.37286 L 25.827278 542.37286 L 25.827278 542.37286 L 25.827278 516.54553 L 0.0 516.54553 L 0.0 516.54553 L 0.0 516.54553 L 0.0 490.7183 L 25.827278 490.7183 L 77.481834 490.7183 L 129.13638 490.7183 L 154.96367 490.7183 L 154.96367 464.891 L 129.13638 464.891 L 129.13638 464.891 L 129.13638 439.06372 L 129.13638 439.06372 L 129.13638 439.06372 L 103.30911 413.23645 L 77.481834 387.40918 L 77.481834 387.40918 Q 77.481834 387.40918 77.481834 361.58188 L 51.654556 335.7546 L 77.481834 335.7546 Q 77.481834 335.7546 77.481834 309.92734 L 77.481834 309.92734 L 77.481834 284.10007 Q 77.481834 284.10007 103.30911 258.27277 Q 129.13638 232.4455 232.4455 206.61823 Q 361.58188 180.79094 387.40918 154.96367 Q 387.40918 103.30911 542.37286 77.481834 L 671.5092 77.481834 L 671.5092 51.654556 L 671.5092 51.654556 L 852.3002 25.827278 Q 1033.0911 -25.827278 1033.0911 -1.8189894E-12 Q 1033.0911 25.827278 1058.9185 25.827278 Q 1084.7457 25.827278 1084.7457 51.654556 Q 1084.7457 77.481834 1110.573 77.481834 Q 1136.4003 77.481834 1188.0548 51.654556 z" svg:height="5.940274mm" draw:style-name="style-1179" svg:viewBox="0.0 0.0 1265.5366 594.0274" svg:width="12.655366mm" svg:x="9.556093mm" svg:y="110.28248mm"/>
          <draw:path svg:d="M 1885.3912 154.96367 L 1885.3912 154.96367 L 1988.7004 154.96367 Q 2092.0095 129.13638 2092.0095 103.30911 L 2092.0095 77.481834 L 2143.664 77.481834 L 2169.4915 77.481834 L 2169.4915 77.481834 L 2169.4915 103.30911 L 2195.3186 103.30911 L 2221.146 103.30911 L 2505.2458 154.96367 Q 2789.346 206.61823 2763.5188 232.4455 Q 2763.5188 258.27277 2789.346 258.27277 Q 2815.1733 258.27277 2866.828 258.27277 L 2918.4824 258.27277 L 2918.4824 258.27277 L 2944.3098 258.27277 L 2944.3098 284.10007 L 2970.137 309.92734 L 2970.137 335.7546 L 2970.137 361.58188 L 2970.137 361.58188 L 2970.137 387.40918 L 2970.137 387.40918 L 2970.137 413.23645 L 2970.137 413.23645 L 2970.137 413.23645 L 2970.137 413.23645 L 2944.3098 413.23645 L 2918.4824 439.06372 L 2892.655 464.891 L 2892.655 464.891 L 2866.828 464.891 L 2866.828 464.891 L 2866.828 464.891 L 2453.5913 490.7183 L 2014.5277 516.54553 L 2014.5277 516.54553 L 1988.7004 516.54553 L 1988.7004 516.54553 L 1988.7004 516.54553 L 1988.7004 542.37286 L 1988.7004 542.37286 L 1988.7004 568.20013 L 1988.7004 594.0274 L 1988.7004 594.0274 L 1988.7004 619.8547 L 2040.355 619.8547 L 2066.1821 619.8547 L 2066.1821 645.68195 L 2066.1821 645.68195 L 2040.355 645.68195 Q 2014.5277 671.5092 1988.7004 671.5092 Q 1937.0459 671.5092 1937.0459 697.3365 L 1962.8732 723.16376 L 1937.0459 723.16376 Q 1911.2186 723.16376 1911.2186 748.9911 Q 1911.2186 774.81836 1833.7367 774.81836 L 1782.0822 774.81836 L 1782.0822 774.81836 Q 1782.0822 774.81836 1782.0822 723.16376 Q 1807.9094 697.3365 1730.4276 697.3365 Q 1678.7731 723.16376 1575.464 723.16376 Q 1497.9822 723.16376 1317.1912 671.5092 Q 1110.573 619.8547 903.9547 594.0274 Q 723.16376 568.20013 723.16376 542.37286 Q 723.16376 516.54553 697.3365 516.54553 Q 645.68195 516.54553 594.0274 516.54553 Q 568.20013 516.54553 516.54553 594.0274 L 439.06372 645.68195 L 464.891 645.68195 L 464.891 671.5092 L 439.06372 671.5092 L 413.23645 671.5092 L 413.23645 697.3365 L 413.23645 697.3365 L 387.40918 697.3365 L 335.7546 723.16376 L 335.7546 723.16376 L 335.7546 723.16376 L 309.92734 723.16376 L 309.92734 723.16376 L 284.10007 697.3365 L 258.27277 697.3365 L 258.27277 697.3365 L 258.27277 671.5092 L 258.27277 671.5092 L 284.10007 671.5092 L 284.10007 619.8547 Q 284.10007 594.0274 335.7546 568.20013 Q 361.58188 568.20013 361.58188 516.54553 L 335.7546 464.891 L 335.7546 464.891 L 335.7546 464.891 L 335.7546 439.06372 Q 335.7546 439.06372 309.92734 439.06372 Q 309.92734 464.891 206.61823 413.23645 Q 77.481834 361.58188 103.30911 361.58188 Q 129.13638 335.7546 154.96367 309.92734 Q 180.79094 258.27277 129.13638 232.4455 L 103.30911 206.61823 L 51.654556 206.61823 L -3.6379788E-12 206.61823 L -3.6379788E-12 180.79094 L -3.6379788E-12 180.79094 L 25.827278 180.79094 L 51.654556 154.96367 L 129.13638 154.96367 Q 206.61823 154.96367 206.61823 129.13638 L 206.61823 129.13638 L 232.4455 129.13638 L 258.27277 103.30911 L 335.7546 103.30911 Q 413.23645 77.481834 413.23645 51.654556 Q 413.23645 25.827278 361.58188 25.827278 Q 309.92734 -3.6379788E-12 387.40918 -3.6379788E-12 Q 464.891 -3.6379788E-12 464.891 25.827278 Q 464.891 51.654556 671.5092 77.481834 Q 878.12744 103.30911 1110.573 129.13638 Q 1317.1912 154.96367 1420.5002 154.96367 Q 1497.9822 206.61823 1472.1549 206.61823 Q 1446.3275 206.61823 1652.9458 180.79094 Q 1885.3912 154.96367 1885.3912 154.96367 z" svg:height="7.7481833mm" draw:style-name="style-1180" svg:viewBox="0.0 0.0 2970.137 774.81836" svg:width="29.70137mm" svg:x="263.6965mm" svg:y="165.81113mm"/>
          <draw:path svg:d="M 568.20013 0.0 L 568.20013 0.0 L 619.8547 0.0 L 645.68195 25.827278 L 697.3365 25.827278 Q 748.9911 25.827278 748.9911 77.481834 L 748.9911 103.30911 L 723.16376 103.30911 Q 697.3365 129.13638 671.5092 129.13638 Q 619.8547 129.13638 619.8547 154.96367 L 619.8547 180.79094 L 594.0274 206.61823 L 594.0274 232.4455 L 619.8547 232.4455 Q 671.5092 258.27277 645.68195 284.10007 Q 619.8547 309.92734 671.5092 335.7546 Q 697.3365 387.40918 671.5092 387.40918 Q 619.8547 387.40918 619.8547 413.23645 L 619.8547 413.23645 L 387.40918 413.23645 L 154.96367 413.23645 L 154.96367 413.23645 Q 154.96367 387.40918 129.13638 387.40918 Q 103.30911 387.40918 77.481834 335.7546 Q 51.654556 284.10007 25.827278 232.4455 L 0.0 206.61823 L 51.654556 180.79094 Q 129.13638 129.13638 154.96367 154.96367 Q 180.79094 180.79094 309.92734 154.96367 Q 439.06372 129.13638 516.54553 103.30911 Q 619.8547 51.654556 568.20013 25.827278 Q 542.37286 25.827278 568.20013 0.0 z" svg:height="4.1323643mm" draw:style-name="style-1181" svg:viewBox="0.0 0.0 748.9911 413.23645" svg:width="7.4899106mm" svg:x="281.0008mm" svg:y="204.29376mm"/>
          <draw:path svg:d="M 439.06372 0.0 L 568.20013 0.0 L 568.20013 0.0 Q 568.20013 0.0 594.0274 25.827278 L 594.0274 25.827278 L 568.20013 25.827278 L 568.20013 25.827278 L 516.54553 51.654556 Q 464.891 77.481834 464.891 103.30911 L 490.7183 129.13638 L 464.891 129.13638 Q 439.06372 129.13638 439.06372 103.30911 Q 439.06372 77.481834 361.58188 77.481834 Q 258.27277 103.30911 284.10007 129.13638 Q 309.92734 129.13638 258.27277 154.96367 Q 232.4455 154.96367 232.4455 180.79094 Q 232.4455 232.4455 206.61823 232.4455 Q 180.79094 232.4455 180.79094 258.27277 Q 180.79094 284.10007 129.13638 284.10007 Q 77.481834 284.10007 51.654556 284.10007 L 0.0 258.27277 L 0.0 232.4455 Q 25.827278 232.4455 0.0 206.61823 Q 0.0 180.79094 25.827278 154.96367 Q 77.481834 129.13638 77.481834 129.13638 L 103.30911 129.13638 L 103.30911 129.13638 L 103.30911 103.30911 L 103.30911 77.481834 L 103.30911 77.481834 L 154.96367 77.481834 Q 232.4455 77.481834 232.4455 51.654556 Q 232.4455 25.827278 258.27277 25.827278 Q 309.92734 25.827278 439.06372 0.0 z" svg:height="2.8410006mm" draw:style-name="style-1182" svg:viewBox="0.0 0.0 594.0274 284.10007" svg:width="5.940274mm" svg:x="198.3535mm" svg:y="109.76593mm"/>
          <draw:path svg:d="M 284.10007 0.0 L 387.40918 0.0 L 439.06372 0.0 L 490.7183 25.827278 L 490.7183 25.827278 L 516.54553 25.827278 L 594.0274 0.0 Q 697.3365 -25.827278 826.4729 25.827278 Q 955.6093 51.654556 955.6093 77.481834 Q 955.6093 103.30911 955.6093 129.13638 L 955.6093 129.13638 L 955.6093 129.13638 Q 955.6093 129.13638 929.782 129.13638 L 929.782 154.96367 L 852.3002 154.96367 L 774.81836 180.79094 L 619.8547 180.79094 Q 464.891 180.79094 284.10007 180.79094 L 129.13638 180.79094 L 77.481834 180.79094 L 25.827278 180.79094 L 25.827278 180.79094 L 25.827278 154.96367 L -9.094947E-13 154.96367 L -9.094947E-13 129.13638 L 25.827278 129.13638 L 51.654556 129.13638 L 77.481834 103.30911 L 103.30911 103.30911 L 103.30911 77.481834 Q 103.30911 25.827278 77.481834 25.827278 L 51.654556 25.827278 L 129.13638 0.0 Q 180.79094 -25.827278 284.10007 0.0 z" svg:height="1.8079095mm" draw:style-name="style-1183" svg:viewBox="0.0 0.0 955.6093 180.79094" svg:width="9.556093mm" svg:x="59.144466mm" svg:y="116.99757mm"/>
          <draw:path svg:d="M 25.827278 51.654556 L 51.654556 0.0 L 77.481834 0.0 L 103.30911 0.0 L 154.96367 25.827278 L 206.61823 25.827278 L 232.4455 25.827278 L 232.4455 0.0 L 232.4455 0.0 L 232.4455 0.0 L 258.27277 0.0 L 258.27277 0.0 L 439.06372 51.654556 Q 594.0274 103.30911 594.0274 129.13638 L 594.0274 129.13638 L 516.54553 154.96367 Q 439.06372 206.61823 413.23645 232.4455 L 413.23645 258.27277 L 387.40918 258.27277 Q 335.7546 258.27277 361.58188 232.4455 Q 387.40918 206.61823 206.61823 206.61823 Q 25.827278 206.61823 0.0 154.96367 Q -25.827278 129.13638 25.827278 51.654556 z" svg:height="2.582728mm" draw:style-name="style-1184" svg:viewBox="0.0 0.0 594.0274 258.27277" svg:width="5.940274mm" svg:x="38.482643mm" svg:y="169.9435mm"/>
          <draw:path svg:d="M 25.827278 51.654556 L 25.827278 0.0 L 51.654556 0.0 L 51.654556 0.0 L 206.61823 25.827278 Q 361.58188 51.654556 387.40918 77.481834 Q 439.06372 103.30911 464.891 103.30911 L 490.7183 103.30911 L 490.7183 103.30911 Q 490.7183 103.30911 516.54553 103.30911 Q 542.37286 129.13638 387.40918 129.13638 L 232.4455 129.13638 L 232.4455 129.13638 Q 232.4455 103.30911 206.61823 129.13638 L 180.79094 129.13638 L 154.96367 129.13638 Q 129.13638 103.30911 77.481834 129.13638 L 25.827278 129.13638 L 25.827278 103.30911 Q 25.827278 103.30911 0.0 103.30911 L 0.0 103.30911 L 0.0 103.30911 Q 25.827278 77.481834 25.827278 51.654556 z" svg:height="1.291364mm" draw:style-name="style-1185" svg:viewBox="0.0 0.0 516.54553 129.13638" svg:width="5.165456mm" svg:x="191.89668mm" svg:y="63.01856mm"/>
          <draw:path svg:d="M 25.827278 51.654556 L 0.0 0.0 L 232.4455 25.827278 Q 439.06372 51.654556 464.891 51.654556 Q 464.891 51.654556 490.7183 25.827278 L 516.54553 25.827278 L 542.37286 25.827278 L 594.0274 51.654556 L 800.6456 51.654556 L 1033.0911 51.654556 L 1033.0911 51.654556 L 1033.0911 51.654556 L 1162.2275 103.30911 Q 1317.1912 103.30911 1472.1549 129.13638 L 1627.1185 129.13638 L 1627.1185 129.13638 L 1627.1185 154.96367 L 1730.4276 180.79094 Q 1833.7367 206.61823 1782.0822 206.61823 Q 1756.2549 232.4455 1756.2549 258.27277 Q 1730.4276 284.10007 1730.4276 284.10007 L 1730.4276 284.10007 L 1730.4276 284.10007 Q 1704.6003 309.92734 1678.7731 309.92734 Q 1678.7731 309.92734 1601.2913 387.40918 Q 1523.8094 464.891 1472.1549 464.891 Q 1446.3275 464.891 1446.3275 490.7183 Q 1446.3275 516.54553 1420.5002 516.54553 Q 1368.8457 516.54553 1368.8457 542.37286 Q 1368.8457 568.20013 1343.0184 568.20013 Q 1317.1912 568.20013 1291.3639 594.0274 L 1265.5366 619.8547 L 1213.8821 619.8547 Q 1188.0548 619.8547 1162.2275 594.0274 L 1136.4003 594.0274 L 1136.4003 594.0274 Q 1136.4003 568.20013 1162.2275 568.20013 Q 1213.8821 568.20013 1213.8821 542.37286 Q 1213.8821 516.54553 1033.0911 490.7183 Q 852.3002 464.891 748.9911 490.7183 L 619.8547 516.54553 L 619.8547 516.54553 Q 619.8547 516.54553 568.20013 490.7183 L 516.54553 464.891 L 542.37286 464.891 Q 594.0274 464.891 594.0274 439.06372 Q 594.0274 413.23645 542.37286 387.40918 L 464.891 361.58188 L 464.891 335.7546 L 464.891 309.92734 L 542.37286 309.92734 L 594.0274 309.92734 L 619.8547 284.10007 L 645.68195 258.27277 L 619.8547 258.27277 L 594.0274 258.27277 L 542.37286 232.4455 L 490.7183 206.61823 L 464.891 206.61823 Q 439.06372 206.61823 284.10007 154.96367 L 103.30911 154.96367 L 103.30911 129.13638 Q 77.481834 129.13638 77.481834 129.13638 L 77.481834 129.13638 L 77.481834 129.13638 Q 77.481834 103.30911 77.481834 103.30911 Q 77.481834 103.30911 51.654556 103.30911 Q 25.827278 77.481834 25.827278 51.654556 z" svg:height="6.198547mm" draw:style-name="style-1186" svg:viewBox="0.0 0.0 1782.0822 619.8547" svg:width="17.820822mm" svg:x="161.93703mm" svg:y="115.18966mm"/>
          <draw:path svg:d="M 309.92734 0.0 L 361.58188 0.0 L 387.40918 0.0 L 413.23645 0.0 L 439.06372 0.0 L 439.06372 0.0 L 645.68195 25.827278 Q 852.3002 51.654556 878.12744 77.481834 L 903.9547 77.481834 L 929.782 77.481834 L 955.6093 51.654556 L 1136.4003 77.481834 Q 1317.1912 103.30911 1317.1912 103.30911 L 1343.0184 103.30911 L 1343.0184 103.30911 L 1343.0184 103.30911 L 1420.5002 129.13638 Q 1472.1549 154.96367 1472.1549 154.96367 L 1472.1549 154.96367 L 1497.9822 154.96367 L 1497.9822 154.96367 L 1497.9822 180.79094 L 1523.8094 180.79094 L 1523.8094 180.79094 L 1523.8094 206.61823 L 1472.1549 206.61823 L 1446.3275 206.61823 L 1368.8457 206.61823 Q 1317.1912 206.61823 1265.5366 232.4455 L 1188.0548 232.4455 L 1058.9185 232.4455 Q 903.9547 232.4455 903.9547 206.61823 Q 903.9547 180.79094 542.37286 180.79094 L 180.79094 206.61823 L 129.13638 180.79094 L 103.30911 154.96367 L 77.481834 154.96367 L 25.827278 154.96367 L 25.827278 154.96367 L 25.827278 129.13638 L 0.0 129.13638 L 0.0 103.30911 L 0.0 103.30911 L 25.827278 103.30911 L 25.827278 103.30911 L 25.827278 103.30911 L 25.827278 77.481834 L 25.827278 77.481834 L 51.654556 77.481834 L 51.654556 103.30911 L 129.13638 51.654556 Q 206.61823 51.654556 232.4455 25.827278 Q 232.4455 0.0 206.61823 0.0 Q 180.79094 0.0 232.4455 0.0 Q 258.27277 0.0 309.92734 0.0 z" svg:height="2.324455mm" draw:style-name="style-1187" svg:viewBox="0.0 0.0 1523.8094 232.4455" svg:width="15.238094mm" svg:x="260.0807mm" svg:y="111.57384mm"/>
          <draw:path svg:d="M 0.0 413.23645 L 0.0 0.0 L 0.0 0.0 Q 0.0 0.0 25.827278 51.654556 L 51.654556 103.30911 L 51.654556 103.30911 L 51.654556 103.30911 L 309.92734 154.96367 Q 568.20013 206.61823 645.68195 206.61823 Q 723.16376 206.61823 723.16376 232.4455 Q 723.16376 258.27277 774.81836 258.27277 Q 800.6456 258.27277 800.6456 232.4455 Q 800.6456 206.61823 826.4729 206.61823 L 852.3002 206.61823 L 903.9547 206.61823 L 955.6093 206.61823 L 955.6093 232.4455 L 929.782 232.4455 L 929.782 232.4455 L 929.782 258.27277 L 1007.26385 258.27277 Q 1084.7457 258.27277 1084.7457 284.10007 Q 1084.7457 309.92734 1058.9185 309.92734 Q 1033.0911 335.7546 1110.573 335.7546 Q 1188.0548 335.7546 1188.0548 361.58188 Q 1188.0548 387.40918 1317.1912 387.40918 Q 1446.3275 387.40918 1446.3275 387.40918 L 1446.3275 413.23645 L 1446.3275 413.23645 L 1446.3275 413.23645 L 1472.1549 413.23645 L 1472.1549 413.23645 L 1497.9822 413.23645 L 1497.9822 413.23645 L 1549.6367 413.23645 L 1627.1185 413.23645 L 1652.9458 439.06372 L 1652.9458 439.06372 L 1652.9458 464.891 L 1652.9458 464.891 L 1652.9458 464.891 L 1652.9458 464.891 L 1601.2913 490.7183 L 1575.464 516.54553 L 1394.673 542.37286 Q 1213.8821 568.20013 1136.4003 568.20013 L 1058.9185 568.20013 L 1058.9185 568.20013 L 1033.0911 568.20013 L 1033.0911 568.20013 L 1033.0911 568.20013 L 1033.0911 594.0274 L 1033.0911 594.0274 L 1007.26385 594.0274 L 1007.26385 619.8547 L 955.6093 619.8547 L 903.9547 619.8547 L 903.9547 645.68195 L 929.782 645.68195 L 929.782 645.68195 L 929.782 671.5092 L 955.6093 671.5092 L 981.4366 671.5092 L 981.4366 697.3365 L 981.4366 697.3365 L 929.782 697.3365 L 903.9547 723.16376 L 878.12744 723.16376 L 826.4729 723.16376 L 826.4729 748.9911 L 826.4729 748.9911 L 723.16376 774.81836 Q 594.0274 774.81836 568.20013 748.9911 Q 568.20013 723.16376 464.891 723.16376 Q 387.40918 723.16376 387.40918 748.9911 Q 387.40918 774.81836 361.58188 774.81836 Q 335.7546 774.81836 309.92734 800.6456 L 284.10007 826.4729 L 284.10007 826.4729 L 309.92734 826.4729 L 309.92734 826.4729 L 309.92734 826.4729 L 258.27277 852.3002 L 232.4455 878.12744 L 232.4455 878.12744 L 232.4455 878.12744 L 129.13638 878.12744 L 25.827278 878.12744 L 25.827278 852.3002 L 0.0 852.3002 L 0.0 852.3002 L 0.0 852.3002 L 0.0 413.23645 z" svg:height="8.781275mm" draw:style-name="style-1188" svg:viewBox="0.0 0.0 1652.9458 878.12744" svg:width="16.529457mm" svg:x="0.0mm" svg:y="185.43985mm"/>
          <draw:path svg:d="M 77.481834 -1.8189894E-12 L 154.96367 -1.8189894E-12 L 154.96367 -1.8189894E-12 Q 154.96367 25.827278 154.96367 51.654556 L 154.96367 77.481834 L 154.96367 77.481834 L 154.96367 77.481834 L 154.96367 77.481834 Q 154.96367 77.481834 51.654556 77.481834 Q -25.827278 77.481834 0.0 25.827278 Q 0.0 -25.827278 77.481834 -1.8189894E-12 z" svg:height="0.77481836mm" draw:style-name="style-1189" svg:viewBox="0.0 0.0 154.96367 77.481834" svg:width="1.5496367mm" svg:x="30.992733mm" svg:y="95.56093mm"/>
          <draw:path svg:d="M 232.4455 -1.8189894E-12 L 284.10007 -1.8189894E-12 L 284.10007 25.827278 Q 284.10007 51.654556 309.92734 51.654556 Q 335.7546 77.481834 387.40918 77.481834 L 413.23645 77.481834 L 516.54553 129.13638 Q 619.8547 180.79094 594.0274 180.79094 Q 568.20013 180.79094 568.20013 206.61823 L 568.20013 206.61823 L 542.37286 206.61823 Q 490.7183 232.4455 413.23645 232.4455 L 335.7546 258.27277 L 335.7546 232.4455 Q 335.7546 232.4455 309.92734 232.4455 Q 309.92734 232.4455 180.79094 206.61823 L 77.481834 180.79094 L 77.481834 180.79094 L 77.481834 180.79094 L 25.827278 154.96367 L 9.094947E-13 154.96367 L 9.094947E-13 129.13638 Q 9.094947E-13 77.481834 25.827278 77.481834 Q 51.654556 77.481834 51.654556 51.654556 L 51.654556 25.827278 L 129.13638 25.827278 Q 206.61823 25.827278 232.4455 -1.8189894E-12 z" svg:height="2.582728mm" draw:style-name="style-1190" svg:viewBox="0.0 0.0 594.0274 258.27277" svg:width="5.940274mm" svg:x="75.67393mm" svg:y="158.32121mm"/>
          <draw:path svg:d="M 671.5092 77.481834 L 723.16376 77.481834 L 542.37286 129.13638 Q 361.58188 154.96367 284.10007 180.79094 L 232.4455 180.79094 L 232.4455 180.79094 Q 232.4455 154.96367 129.13638 154.96367 L 0.0 129.13638 L 154.96367 77.481834 Q 309.92734 0.0 490.7183 0.0 Q 671.5092 0.0 645.68195 51.654556 Q 619.8547 51.654556 671.5092 77.481834 z" svg:height="1.8079095mm" draw:style-name="style-1191" svg:viewBox="0.0 0.0 723.16376 180.79094" svg:width="7.231638mm" svg:x="31.251007mm" svg:y="180.79094mm"/>
          <draw:path svg:d="M 258.27277 51.654556 L 258.27277 77.481834 L 206.61823 77.481834 Q 180.79094 77.481834 180.79094 51.654556 Q 180.79094 25.827278 77.481834 25.827278 Q -25.827278 25.827278 -3.6379788E-12 -1.8189894E-12 Q -3.6379788E-12 -51.654556 129.13638 -1.8189894E-12 Q 258.27277 25.827278 258.27277 51.654556 z" svg:height="0.77481836mm" draw:style-name="style-1192" svg:viewBox="0.0 0.0 258.27277 77.481834" svg:width="2.582728mm" svg:x="258.78934mm" svg:y="145.66585mm"/>
          <draw:path svg:d="M 413.23645 25.827278 L 516.54553 0.0 L 490.7183 51.654556 Q 464.891 103.30911 671.5092 103.30911 Q 852.3002 103.30911 878.12744 103.30911 L 903.9547 103.30911 L 929.782 129.13638 Q 981.4366 154.96367 1033.0911 154.96367 L 1084.7457 154.96367 L 1084.7457 154.96367 Q 1084.7457 154.96367 1058.9185 180.79094 L 1033.0911 180.79094 L 929.782 206.61823 Q 826.4729 206.61823 826.4729 232.4455 Q 800.6456 258.27277 826.4729 258.27277 Q 878.12744 258.27277 878.12744 284.10007 Q 878.12744 309.92734 826.4729 309.92734 Q 748.9911 309.92734 748.9911 335.7546 L 723.16376 335.7546 L 697.3365 361.58188 Q 671.5092 361.58188 671.5092 387.40918 L 671.5092 413.23645 L 645.68195 413.23645 L 645.68195 439.06372 L 619.8547 439.06372 L 594.0274 413.23645 L 568.20013 413.23645 L 516.54553 413.23645 L 464.891 413.23645 Q 413.23645 413.23645 258.27277 387.40918 L 77.481834 361.58188 L 51.654556 361.58188 L 25.827278 361.58188 L 25.827278 361.58188 L 25.827278 361.58188 L 103.30911 335.7546 Q 154.96367 309.92734 180.79094 284.10007 L 206.61823 258.27277 L 232.4455 258.27277 L 232.4455 258.27277 L 232.4455 232.4455 L 206.61823 232.4455 L 206.61823 232.4455 L 206.61823 206.61823 L 206.61823 206.61823 L 206.61823 206.61823 L 180.79094 206.61823 L 180.79094 206.61823 L 154.96367 180.79094 Q 103.30911 154.96367 103.30911 129.13638 Q 129.13638 103.30911 103.30911 103.30911 L 77.481834 103.30911 L 51.654556 77.481834 L 0.0 77.481834 L 0.0 77.481834 L 0.0 51.654556 L 51.654556 51.654556 L 77.481834 51.654556 L 103.30911 25.827278 L 154.96367 25.827278 L 206.61823 25.827278 L 258.27277 51.654556 L 284.10007 51.654556 Q 309.92734 51.654556 413.23645 25.827278 z M 594.0274 361.58188 Q 619.8547 361.58188 619.8547 361.58188 Q 619.8547 361.58188 619.8547 361.58188 Q 594.0274 361.58188 594.0274 361.58188 z" svg:height="4.3906374mm" draw:style-name="style-1193" svg:viewBox="0.0 0.0 1084.7457 439.06372" svg:width="10.847457mm" svg:x="8.264729mm" svg:y="192.15495mm"/>
          <draw:path svg:d="M 206.61823 0.0 L 309.92734 0.0 L 361.58188 0.0 Q 413.23645 25.827278 413.23645 51.654556 L 413.23645 77.481834 L 413.23645 77.481834 Q 413.23645 77.481834 387.40918 103.30911 L 387.40918 103.30911 L 232.4455 103.30911 Q 77.481834 103.30911 77.481834 77.481834 L 51.654556 77.481834 L 51.654556 77.481834 L 51.654556 77.481834 L 0.0 77.481834 Q -25.827278 51.654556 51.654556 51.654556 Q 129.13638 0.0 206.61823 0.0 z" svg:height="1.0330911mm" draw:style-name="style-1194" svg:viewBox="0.0 0.0 413.23645 103.30911" svg:width="4.1323643mm" svg:x="75.9322mm" svg:y="161.16222mm"/>
          <draw:path svg:d="M 852.3002 25.827278 L 852.3002 51.654556 L 852.3002 51.654556 L 826.4729 51.654556 L 826.4729 51.654556 L 826.4729 51.654556 L 878.12744 103.30911 Q 929.782 103.30911 981.4366 129.13638 L 1033.0911 129.13638 L 981.4366 154.96367 Q 955.6093 154.96367 981.4366 180.79094 Q 1007.26385 206.61823 878.12744 232.4455 Q 774.81836 284.10007 748.9911 309.92734 Q 723.16376 335.7546 723.16376 335.7546 L 723.16376 361.58188 L 697.3365 361.58188 L 671.5092 361.58188 L 671.5092 361.58188 Q 671.5092 335.7546 645.68195 309.92734 Q 619.8547 309.92734 439.06372 309.92734 Q 258.27277 284.10007 154.96367 258.27277 L 77.481834 258.27277 L 77.481834 232.4455 L 77.481834 206.61823 L 103.30911 206.61823 L 103.30911 206.61823 L 77.481834 180.79094 L 51.654556 180.79094 L 51.654556 129.13638 L 51.654556 77.481834 L 51.654556 77.481834 L 25.827278 77.481834 L 25.827278 77.481834 L 25.827278 103.30911 L 25.827278 103.30911 L 0.0 103.30911 L 0.0 77.481834 L 0.0 51.654556 L 0.0 51.654556 L 0.0 51.654556 L 154.96367 25.827278 Q 309.92734 25.827278 309.92734 0.0 Q 309.92734 -25.827278 439.06372 0.0 Q 568.20013 25.827278 619.8547 51.654556 Q 671.5092 51.654556 671.5092 25.827278 Q 671.5092 0.0 748.9911 0.0 Q 826.4729 -25.827278 826.4729 0.0 Q 826.4729 0.0 852.3002 25.827278 z" svg:height="3.615819mm" draw:style-name="style-1195" svg:viewBox="0.0 0.0 1033.0911 361.58188" svg:width="10.330912mm" svg:x="35.1251mm" svg:y="86.779655mm"/>
          <draw:path svg:d="M 206.61823 0.0 L 284.10007 0.0 L 335.7546 0.0 Q 387.40918 0.0 387.40918 25.827278 L 413.23645 25.827278 L 387.40918 129.13638 Q 387.40918 232.4455 387.40918 258.27277 L 387.40918 258.27277 L 387.40918 258.27277 L 387.40918 258.27277 L 387.40918 335.7546 Q 387.40918 387.40918 361.58188 387.40918 L 361.58188 387.40918 L 335.7546 387.40918 Q 335.7546 361.58188 335.7546 361.58188 L 335.7546 361.58188 L 309.92734 361.58188 Q 284.10007 361.58188 284.10007 335.7546 L 258.27277 335.7546 L 258.27277 309.92734 Q 232.4455 284.10007 232.4455 309.92734 L 232.4455 309.92734 L 232.4455 309.92734 L 206.61823 309.92734 L 206.61823 309.92734 Q 180.79094 309.92734 180.79094 258.27277 Q 180.79094 206.61823 129.13638 206.61823 L 51.654556 180.79094 L 51.654556 154.96367 Q 77.481834 154.96367 25.827278 154.96367 L 0.0 129.13638 L 0.0 103.30911 Q 25.827278 77.481834 51.654556 51.654556 L 103.30911 25.827278 L 129.13638 25.827278 Q 129.13638 0.0 206.61823 0.0 z" svg:height="3.8740916mm" draw:style-name="style-1196" svg:viewBox="0.0 0.0 413.23645 387.40918" svg:width="4.1323643mm" svg:x="145.92412mm" svg:y="164.26149mm"/>
          <draw:path svg:d="M 335.7546 0.0 L 335.7546 0.0 L 594.0274 0.0 L 826.4729 0.0 L 800.6456 25.827278 Q 774.81836 25.827278 774.81836 77.481834 L 774.81836 129.13638 L 800.6456 129.13638 L 826.4729 129.13638 L 852.3002 154.96367 L 878.12744 154.96367 L 878.12744 180.79094 L 852.3002 206.61823 L 852.3002 206.61823 L 852.3002 206.61823 L 852.3002 206.61823 Q 852.3002 206.61823 826.4729 232.4455 L 826.4729 232.4455 L 826.4729 232.4455 Q 800.6456 232.4455 774.81836 232.4455 Q 748.9911 258.27277 748.9911 284.10007 Q 748.9911 335.7546 723.16376 335.7546 Q 671.5092 361.58188 645.68195 413.23645 Q 645.68195 439.06372 542.37286 490.7183 L 413.23645 516.54553 L 413.23645 542.37286 L 439.06372 568.20013 L 439.06372 594.0274 L 439.06372 594.0274 L 413.23645 594.0274 Q 387.40918 594.0274 232.4455 568.20013 L 77.481834 568.20013 L 77.481834 568.20013 L 77.481834 542.37286 L 103.30911 542.37286 Q 129.13638 542.37286 154.96367 516.54553 Q 180.79094 490.7183 180.79094 464.891 Q 180.79094 413.23645 129.13638 413.23645 Q 77.481834 387.40918 77.481834 361.58188 L 77.481834 309.92734 L 77.481834 284.10007 Q 77.481834 258.27277 51.654556 258.27277 L 25.827278 258.27277 L 25.827278 232.4455 L 25.827278 206.61823 L 25.827278 180.79094 L 25.827278 180.79094 L 0.0 180.79094 L 0.0 180.79094 L 0.0 154.96367 L 25.827278 154.96367 L 25.827278 154.96367 L 25.827278 129.13638 L 25.827278 129.13638 L 25.827278 129.13638 L 51.654556 129.13638 Q 51.654556 129.13638 51.654556 77.481834 L 51.654556 25.827278 L 180.79094 25.827278 Q 335.7546 0.0 335.7546 0.0 z" svg:height="5.940274mm" draw:style-name="style-1197" svg:viewBox="0.0 0.0 878.12744 594.0274" svg:width="8.781275mm" svg:x="144.37448mm" svg:y="171.23485mm"/>
          <draw:path svg:d="M 1523.8094 0.0 L 1523.8094 0.0 L 1549.6367 25.827278 Q 1549.6367 51.654556 1601.2913 51.654556 L 1627.1185 51.654556 L 1627.1185 51.654556 L 1601.2913 77.481834 L 1601.2913 103.30911 L 1601.2913 129.13638 L 1627.1185 129.13638 L 1652.9458 129.13638 L 1652.9458 154.96367 L 1652.9458 180.79094 L 1627.1185 206.61823 L 1601.2913 232.4455 L 1601.2913 232.4455 L 1601.2913 232.4455 L 1497.9822 258.27277 Q 1394.673 258.27277 1394.673 284.10007 Q 1394.673 309.92734 1497.9822 361.58188 Q 1575.464 413.23645 1601.2913 413.23645 L 1601.2913 413.23645 L 1601.2913 413.23645 L 1601.2913 439.06372 L 1549.6367 439.06372 L 1497.9822 439.06372 L 1472.1549 439.06372 Q 1446.3275 464.891 1239.7094 439.06372 Q 1058.9185 413.23645 1058.9185 464.891 Q 1058.9185 490.7183 981.4366 464.891 L 929.782 464.891 L 929.782 464.891 Q 903.9547 464.891 697.3365 464.891 Q 464.891 490.7183 309.92734 464.891 L 129.13638 439.06372 L 129.13638 439.06372 Q 129.13638 413.23645 51.654556 413.23645 L 0.0 413.23645 L 0.0 387.40918 L 0.0 387.40918 L 25.827278 387.40918 L 25.827278 361.58188 L 51.654556 361.58188 L 103.30911 361.58188 L 103.30911 335.7546 L 103.30911 335.7546 L 77.481834 335.7546 L 77.481834 309.92734 L 77.481834 309.92734 L 51.654556 309.92734 L 51.654556 309.92734 L 51.654556 309.92734 L 25.827278 284.10007 L 0.0 258.27277 L 0.0 258.27277 L 0.0 258.27277 L 258.27277 232.4455 Q 516.54553 206.61823 464.891 180.79094 Q 439.06372 154.96367 464.891 154.96367 Q 490.7183 154.96367 516.54553 129.13638 L 542.37286 129.13638 L 568.20013 129.13638 L 568.20013 103.30911 L 568.20013 103.30911 L 568.20013 103.30911 L 594.0274 103.30911 L 594.0274 103.30911 L 981.4366 103.30911 Q 1368.8457 103.30911 1420.5002 77.481834 Q 1497.9822 77.481834 1472.1549 51.654556 Q 1472.1549 25.827278 1497.9822 25.827278 Q 1523.8094 0.0 1523.8094 0.0 z" svg:height="4.64891mm" draw:style-name="style-1198" svg:viewBox="0.0 0.0 1652.9458 464.891" svg:width="16.529457mm" svg:x="188.02258mm" svg:y="194.22113mm"/>
          <draw:path svg:d="M 154.96367 -1.8189894E-12 L 180.79094 -1.8189894E-12 L 258.27277 -1.8189894E-12 Q 335.7546 -1.8189894E-12 516.54553 -1.8189894E-12 L 671.5092 -1.8189894E-12 L 671.5092 25.827278 L 671.5092 25.827278 L 697.3365 25.827278 L 697.3365 51.654556 L 748.9911 51.654556 L 800.6456 51.654556 L 800.6456 77.481834 L 774.81836 77.481834 L 774.81836 77.481834 L 774.81836 103.30911 L 748.9911 103.30911 L 723.16376 103.30911 L 619.8547 129.13638 L 490.7183 129.13638 L 387.40918 129.13638 Q 284.10007 103.30911 206.61823 103.30911 L 154.96367 103.30911 L 154.96367 103.30911 L 154.96367 103.30911 L 77.481834 77.481834 L 0.0 77.481834 L 0.0 51.654556 L 0.0 25.827278 L 51.654556 25.827278 Q 103.30911 -1.8189894E-12 103.30911 -1.8189894E-12 L 103.30911 -1.8189894E-12 L 154.96367 -1.8189894E-12 z" svg:height="1.291364mm" draw:style-name="style-1199" svg:viewBox="0.0 0.0 800.6456 129.13638" svg:width="8.006456mm" svg:x="157.5464mm" svg:y="100.20984mm"/>
          <draw:path svg:d="M 361.58188 25.827278 L 361.58188 0.0 L 413.23645 0.0 Q 439.06372 25.827278 464.891 25.827278 L 464.891 25.827278 L 464.891 25.827278 L 464.891 25.827278 L 516.54553 51.654556 L 542.37286 77.481834 L 542.37286 77.481834 L 568.20013 77.481834 L 568.20013 77.481834 L 568.20013 77.481834 L 645.68195 129.13638 Q 723.16376 129.13638 878.12744 129.13638 Q 1007.26385 129.13638 1033.0911 154.96367 Q 1084.7457 180.79094 1084.7457 206.61823 L 1084.7457 232.4455 L 1058.9185 232.4455 Q 1033.0911 258.27277 1058.9185 284.10007 Q 1084.7457 284.10007 981.4366 309.92734 Q 878.12744 335.7546 878.12744 361.58188 Q 903.9547 387.40918 774.81836 387.40918 Q 619.8547 387.40918 619.8547 413.23645 Q 645.68195 439.06372 568.20013 464.891 Q 490.7183 490.7183 490.7183 464.891 L 490.7183 464.891 L 490.7183 439.06372 Q 516.54553 439.06372 258.27277 387.40918 L 4.5474735E-13 361.58188 L 4.5474735E-13 361.58188 L 4.5474735E-13 335.7546 L 51.654556 335.7546 L 103.30911 335.7546 L 103.30911 309.92734 L 103.30911 309.92734 L 129.13638 309.92734 L 129.13638 284.10007 L 129.13638 284.10007 L 154.96367 284.10007 L 154.96367 284.10007 Q 154.96367 284.10007 206.61823 258.27277 L 232.4455 232.4455 L 232.4455 206.61823 Q 232.4455 180.79094 258.27277 180.79094 Q 309.92734 180.79094 258.27277 154.96367 L 180.79094 129.13638 L 206.61823 129.13638 Q 232.4455 129.13638 309.92734 77.481834 L 361.58188 51.654556 L 361.58188 25.827278 z" svg:height="4.64891mm" draw:style-name="style-1200" svg:viewBox="0.0 0.0 1084.7457 464.891" svg:width="10.847457mm" svg:x="38.740917mm" svg:y="177.94995mm"/>
          <draw:path svg:d="M 800.6456 0.0 L 929.782 0.0 L 955.6093 0.0 Q 955.6093 0.0 955.6093 25.827278 L 981.4366 25.827278 L 981.4366 51.654556 Q 955.6093 77.481834 929.782 77.481834 Q 878.12744 51.654556 852.3002 103.30911 Q 852.3002 129.13638 800.6456 154.96367 Q 774.81836 154.96367 774.81836 180.79094 Q 774.81836 206.61823 800.6456 206.61823 L 852.3002 232.4455 L 852.3002 232.4455 L 852.3002 258.27277 L 748.9911 258.27277 Q 671.5092 258.27277 568.20013 309.92734 Q 464.891 309.92734 464.891 361.58188 Q 490.7183 387.40918 413.23645 387.40918 Q 361.58188 361.58188 387.40918 387.40918 Q 413.23645 413.23645 387.40918 413.23645 L 361.58188 413.23645 L 361.58188 439.06372 L 335.7546 464.891 L 335.7546 464.891 L 335.7546 464.891 L 284.10007 490.7183 Q 258.27277 516.54553 284.10007 516.54553 L 284.10007 542.37286 L 232.4455 542.37286 L 206.61823 516.54553 L 180.79094 516.54553 L 154.96367 516.54553 L 180.79094 490.7183 L 206.61823 464.891 L 206.61823 464.891 L 180.79094 464.891 L 180.79094 464.891 L 180.79094 464.891 L 77.481834 439.06372 L 0.0 413.23645 L 25.827278 413.23645 L 51.654556 413.23645 L 51.654556 387.40918 L 77.481834 387.40918 L 77.481834 361.58188 L 77.481834 309.92734 L 77.481834 309.92734 Q 77.481834 309.92734 51.654556 284.10007 L 25.827278 258.27277 L 77.481834 258.27277 Q 154.96367 232.4455 154.96367 206.61823 Q 180.79094 180.79094 180.79094 154.96367 L 180.79094 154.96367 L 258.27277 129.13638 Q 335.7546 103.30911 309.92734 77.481834 Q 284.10007 51.654556 387.40918 25.827278 Q 464.891 0.0 464.891 25.827278 Q 464.891 51.654556 542.37286 51.654556 Q 645.68195 25.827278 645.68195 25.827278 Q 645.68195 0.0 800.6456 0.0 z" svg:height="5.4237285mm" draw:style-name="style-1201" svg:viewBox="0.0 0.0 981.4366 542.37286" svg:width="9.814365mm" svg:x="219.79013mm" svg:y="137.91766mm"/>
          <draw:path svg:d="M 774.81836 103.30911 L 774.81836 154.96367 L 723.16376 154.96367 Q 671.5092 154.96367 619.8547 180.79094 L 568.20013 180.79094 L 490.7183 180.79094 Q 439.06372 154.96367 284.10007 154.96367 L 154.96367 103.30911 L 103.30911 103.30911 L 51.654556 103.30911 L 25.827278 103.30911 L 0.0 103.30911 L 0.0 77.481834 Q 25.827278 51.654556 25.827278 51.654556 L 25.827278 25.827278 L 180.79094 0.0 Q 361.58188 -25.827278 387.40918 0.0 Q 387.40918 51.654556 594.0274 51.654556 Q 774.81836 77.481834 774.81836 103.30911 z" svg:height="1.8079095mm" draw:style-name="style-1202" svg:viewBox="0.0 0.0 774.81836 180.79094" svg:width="7.7481833mm" svg:x="301.40433mm" svg:y="143.59967mm"/>
          <draw:path svg:d="M 0.0 25.827278 L 51.654556 0.0 L 232.4455 25.827278 Q 413.23645 51.654556 413.23645 51.654556 L 413.23645 51.654556 L 361.58188 51.654556 L 335.7546 51.654556 L 361.58188 77.481834 L 413.23645 77.481834 L 413.23645 77.481834 Q 413.23645 103.30911 413.23645 103.30911 L 439.06372 103.30911 L 439.06372 103.30911 Q 439.06372 103.30911 309.92734 103.30911 L 154.96367 103.30911 L 103.30911 103.30911 Q 77.481834 103.30911 25.827278 77.481834 Q -51.654556 51.654556 0.0 25.827278 z" svg:height="1.0330911mm" draw:style-name="style-1203" svg:viewBox="0.0 0.0 439.06372 103.30911" svg:width="4.3906374mm" svg:x="237.0944mm" svg:y="175.62549mm"/>
          <draw:path svg:d="M 206.61823 25.827278 L 309.92734 25.827278 L 309.92734 25.827278 Q 335.7546 51.654556 361.58188 51.654556 L 361.58188 51.654556 L 361.58188 77.481834 Q 335.7546 103.30911 335.7546 103.30911 L 335.7546 103.30911 L 309.92734 103.30911 Q 309.92734 103.30911 309.92734 129.13638 L 335.7546 129.13638 L 335.7546 129.13638 Q 335.7546 154.96367 258.27277 154.96367 L 206.61823 154.96367 L 206.61823 180.79094 L 206.61823 180.79094 L 232.4455 180.79094 Q 232.4455 206.61823 206.61823 206.61823 L 154.96367 206.61823 L 154.96367 180.79094 L 154.96367 180.79094 L 129.13638 180.79094 L 129.13638 206.61823 L 103.30911 206.61823 L 77.481834 206.61823 L 77.481834 232.4455 L 77.481834 232.4455 L 51.654556 232.4455 L 25.827278 206.61823 L 25.827278 206.61823 L 51.654556 206.61823 L 51.654556 180.79094 L 51.654556 154.96367 L 25.827278 154.96367 L 0.0 154.96367 L 25.827278 129.13638 Q 51.654556 103.30911 77.481834 103.30911 Q 103.30911 103.30911 77.481834 77.481834 L 51.654556 51.654556 L 51.654556 25.827278 Q 51.654556 0.0 103.30911 0.0 Q 129.13638 0.0 206.61823 25.827278 z" svg:height="2.324455mm" draw:style-name="style-1204" svg:viewBox="0.0 0.0 361.58188 232.4455" svg:width="3.615819mm" svg:x="253.10733mm" svg:y="148.24858mm"/>
          <draw:path svg:d="M 464.891 0.0 L 464.891 0.0 L 464.891 25.827278 L 464.891 51.654556 L 464.891 51.654556 Q 464.891 77.481834 361.58188 77.481834 Q 258.27277 77.481834 232.4455 129.13638 L 206.61823 180.79094 L 206.61823 180.79094 Q 206.61823 180.79094 232.4455 180.79094 L 232.4455 206.61823 L 232.4455 206.61823 Q 206.61823 206.61823 206.61823 232.4455 L 180.79094 232.4455 L 154.96367 232.4455 Q 129.13638 232.4455 77.481834 232.4455 L 25.827278 232.4455 L 25.827278 232.4455 Q 0.0 206.61823 0.0 206.61823 L 0.0 206.61823 L 0.0 180.79094 Q 0.0 129.13638 0.0 103.30911 L 0.0 77.481834 L 0.0 77.481834 Q -25.827278 77.481834 0.0 25.827278 L 0.0 0.0 L 25.827278 0.0 Q 51.654556 0.0 51.654556 25.827278 L 51.654556 51.654556 L 77.481834 51.654556 L 77.481834 77.481834 L 232.4455 25.827278 Q 413.23645 0.0 413.23645 0.0 Q 464.891 0.0 464.891 0.0 z" svg:height="2.324455mm" draw:style-name="style-1205" svg:viewBox="0.0 0.0 464.891 232.4455" svg:width="4.64891mm" svg:x="139.98384mm" svg:y="173.30104mm"/>
          <draw:path svg:d="M 154.96367 0.0 L 232.4455 0.0 L 206.61823 25.827278 Q 206.61823 25.827278 284.10007 51.654556 L 361.58188 51.654556 L 361.58188 77.481834 L 361.58188 129.13638 L 335.7546 129.13638 L 335.7546 129.13638 L 335.7546 154.96367 L 335.7546 154.96367 L 258.27277 154.96367 Q 154.96367 129.13638 103.30911 129.13638 L 51.654556 129.13638 L 0.0 129.13638 Q -25.827278 129.13638 51.654556 103.30911 Q 103.30911 77.481834 77.481834 77.481834 L 25.827278 51.654556 L 51.654556 25.827278 Q 51.654556 25.827278 154.96367 0.0 z" svg:height="1.5496367mm" draw:style-name="style-1206" svg:viewBox="0.0 0.0 361.58188 154.96367" svg:width="3.615819mm" svg:x="256.2066mm" svg:y="105.63357mm"/>
          <draw:path svg:d="M 645.68195 25.827278 L 645.68195 0.0 L 671.5092 0.0 L 697.3365 0.0 L 697.3365 0.0 L 697.3365 25.827278 L 774.81836 25.827278 Q 878.12744 25.827278 1084.7457 25.827278 Q 1265.5366 25.827278 1265.5366 51.654556 Q 1239.7094 77.481834 1239.7094 77.481834 L 1239.7094 77.481834 L 1188.0548 77.481834 Q 1110.573 77.481834 1084.7457 103.30911 Q 1058.9185 103.30911 1058.9185 129.13638 Q 1058.9185 154.96367 1084.7457 180.79094 Q 1136.4003 180.79094 1110.573 206.61823 L 1084.7457 232.4455 L 1084.7457 232.4455 L 1084.7457 232.4455 L 1058.9185 284.10007 L 1058.9185 335.7546 L 1033.0911 335.7546 Q 1033.0911 335.7546 1007.26385 309.92734 L 981.4366 284.10007 L 929.782 284.10007 Q 903.9547 284.10007 903.9547 309.92734 L 903.9547 309.92734 L 878.12744 335.7546 Q 826.4729 387.40918 852.3002 413.23645 L 852.3002 439.06372 L 826.4729 439.06372 L 800.6456 439.06372 L 800.6456 464.891 L 800.6456 464.891 L 800.6456 490.7183 L 800.6456 490.7183 L 774.81836 490.7183 Q 723.16376 490.7183 619.8547 464.891 Q 516.54553 439.06372 516.54553 464.891 Q 516.54553 490.7183 464.891 490.7183 Q 413.23645 464.891 387.40918 439.06372 Q 361.58188 439.06372 361.58188 464.891 L 361.58188 490.7183 L 309.92734 490.7183 L 284.10007 490.7183 L 258.27277 464.891 L 232.4455 439.06372 L 258.27277 439.06372 L 284.10007 439.06372 L 284.10007 413.23645 L 284.10007 387.40918 L 258.27277 387.40918 L 232.4455 387.40918 L 232.4455 361.58188 L 232.4455 335.7546 L 258.27277 335.7546 L 284.10007 335.7546 L 309.92734 361.58188 Q 361.58188 387.40918 464.891 387.40918 L 542.37286 387.40918 L 542.37286 361.58188 L 568.20013 361.58188 L 568.20013 335.7546 L 568.20013 335.7546 L 542.37286 335.7546 L 542.37286 335.7546 L 490.7183 309.92734 L 439.06372 284.10007 L 413.23645 284.10007 L 387.40918 284.10007 L 361.58188 258.27277 Q 335.7546 232.4455 154.96367 232.4455 L 0.0 232.4455 L 0.0 232.4455 L 0.0 232.4455 L 51.654556 206.61823 L 103.30911 206.61823 L 103.30911 180.79094 L 103.30911 129.13638 L 129.13638 129.13638 L 129.13638 129.13638 L 129.13638 103.30911 L 154.96367 103.30911 L 154.96367 77.481834 L 154.96367 77.481834 L 439.06372 77.481834 Q 723.16376 103.30911 723.16376 77.481834 Q 723.16376 51.654556 671.5092 51.654556 Q 645.68195 51.654556 645.68195 25.827278 z" svg:height="4.9071827mm" draw:style-name="style-1207" svg:viewBox="0.0 0.0 1265.5366 490.7183" svg:width="12.655366mm" svg:x="165.29459mm" svg:y="136.6263mm"/>
          <draw:path svg:d="M 206.61823 3.6379788E-12 L 206.61823 3.6379788E-12 L 258.27277 3.6379788E-12 L 284.10007 3.6379788E-12 L 284.10007 3.6379788E-12 Q 284.10007 3.6379788E-12 309.92734 25.827278 L 361.58188 25.827278 L 361.58188 25.827278 Q 361.58188 51.654556 387.40918 51.654556 Q 413.23645 51.654556 387.40918 77.481834 Q 361.58188 103.30911 206.61823 129.13638 L 51.654556 154.96367 L 25.827278 129.13638 L 0.0 129.13638 L 0.0 103.30911 L 0.0 77.481834 L 103.30911 51.654556 Q 206.61823 3.6379788E-12 206.61823 3.6379788E-12 z" svg:height="1.5496367mm" draw:style-name="style-1208" svg:viewBox="0.0 0.0 387.40918 154.96367" svg:width="3.8740916mm" svg:x="83.16383mm" svg:y="192.6715mm"/>
          <draw:path svg:d="M 955.6093 51.654556 L 1007.26385 51.654556 L 1058.9185 103.30911 Q 1084.7457 154.96367 1007.26385 180.79094 Q 903.9547 232.4455 955.6093 258.27277 Q 1007.26385 258.27277 981.4366 284.10007 Q 955.6093 309.92734 955.6093 309.92734 L 955.6093 309.92734 L 981.4366 309.92734 L 981.4366 309.92734 L 955.6093 309.92734 Q 903.9547 309.92734 903.9547 309.92734 Q 878.12744 309.92734 800.6456 309.92734 L 697.3365 309.92734 L 645.68195 309.92734 L 568.20013 309.92734 L 568.20013 335.7546 L 542.37286 335.7546 L 542.37286 335.7546 L 542.37286 361.58188 L 568.20013 361.58188 L 594.0274 361.58188 L 594.0274 387.40918 Q 594.0274 413.23645 542.37286 413.23645 Q 490.7183 413.23645 490.7183 439.06372 L 490.7183 439.06372 L 464.891 439.06372 L 439.06372 464.891 L 439.06372 464.891 L 439.06372 464.891 L 413.23645 464.891 Q 387.40918 464.891 387.40918 439.06372 Q 387.40918 439.06372 387.40918 413.23645 Q 361.58188 413.23645 335.7546 361.58188 Q 335.7546 335.7546 284.10007 361.58188 Q 232.4455 361.58188 154.96367 361.58188 L 77.481834 361.58188 L 25.827278 361.58188 L 0.0 361.58188 L 0.0 335.7546 L 0.0 335.7546 L 0.0 335.7546 L 0.0 309.92734 L 25.827278 309.92734 L 51.654556 309.92734 L 77.481834 284.10007 L 129.13638 258.27277 L 103.30911 258.27277 L 77.481834 258.27277 L 77.481834 232.4455 L 77.481834 232.4455 L 51.654556 232.4455 L 51.654556 206.61823 L 51.654556 206.61823 L 51.654556 206.61823 L 77.481834 206.61823 Q 129.13638 206.61823 129.13638 154.96367 Q 129.13638 154.96367 206.61823 129.13638 Q 284.10007 103.30911 284.10007 77.481834 Q 284.10007 51.654556 284.10007 25.827278 L 309.92734 0.0 L 439.06372 0.0 Q 594.0274 -25.827278 594.0274 0.0 Q 619.8547 51.654556 748.9911 51.654556 Q 903.9547 51.654556 955.6093 51.654556 z" svg:height="4.64891mm" draw:style-name="style-1209" svg:viewBox="0.0 0.0 1058.9185 464.891" svg:width="10.589184mm" svg:x="89.10411mm" svg:y="177.17513mm"/>
          <draw:path svg:d="M 129.13638 1.8189894E-12 L 335.7546 1.8189894E-12 L 413.23645 25.827278 Q 464.891 51.654556 464.891 51.654556 L 464.891 51.654556 L 464.891 51.654556 Q 464.891 51.654556 439.06372 51.654556 L 439.06372 77.481834 L 439.06372 77.481834 Q 439.06372 103.30911 335.7546 103.30911 L 232.4455 103.30911 L 232.4455 154.96367 Q 232.4455 180.79094 129.13638 154.96367 L 25.827278 129.13638 L 0.0 103.30911 Q 0.0 103.30911 25.827278 77.481834 Q 51.654556 51.654556 0.0 51.654556 Q -77.481834 1.8189894E-12 129.13638 1.8189894E-12 z" svg:height="1.5496367mm" draw:style-name="style-1210" svg:viewBox="0.0 0.0 464.891 154.96367" svg:width="4.64891mm" svg:x="66.11783mm" svg:y="154.96367mm"/>
          <draw:path svg:d="M 284.10007 51.654556 L 284.10007 3.6379788E-12 L 309.92734 3.6379788E-12 L 335.7546 3.6379788E-12 L 335.7546 3.6379788E-12 L 335.7546 3.6379788E-12 L 335.7546 25.827278 L 335.7546 25.827278 L 309.92734 25.827278 L 309.92734 51.654556 L 594.0274 51.654556 L 852.3002 51.654556 L 903.9547 77.481834 Q 955.6093 103.30911 955.6093 154.96367 L 955.6093 180.79094 L 981.4366 180.79094 L 981.4366 206.61823 L 981.4366 206.61823 L 1007.26385 206.61823 L 1007.26385 206.61823 L 1007.26385 206.61823 L 955.6093 232.4455 L 929.782 258.27277 L 878.12744 258.27277 Q 826.4729 258.27277 826.4729 232.4455 Q 826.4729 206.61823 748.9911 206.61823 L 671.5092 206.61823 L 671.5092 232.4455 L 671.5092 258.27277 L 594.0274 258.27277 L 542.37286 258.27277 L 464.891 258.27277 Q 387.40918 284.10007 387.40918 309.92734 Q 387.40918 335.7546 413.23645 335.7546 L 439.06372 335.7546 L 439.06372 361.58188 Q 439.06372 387.40918 387.40918 387.40918 Q 335.7546 361.58188 232.4455 413.23645 L 103.30911 464.891 L 77.481834 464.891 L 77.481834 464.891 L 25.827278 439.06372 L 0.0 413.23645 L 25.827278 413.23645 L 51.654556 413.23645 L 77.481834 387.40918 L 103.30911 361.58188 L 77.481834 361.58188 L 51.654556 361.58188 L 25.827278 335.7546 L 0.0 309.92734 L 0.0 309.92734 L 0.0 309.92734 L 0.0 309.92734 L 25.827278 284.10007 L 25.827278 258.27277 Q 25.827278 232.4455 51.654556 206.61823 Q 77.481834 206.61823 51.654556 180.79094 Q 25.827278 154.96367 154.96367 129.13638 Q 284.10007 77.481834 284.10007 51.654556 z" svg:height="4.64891mm" draw:style-name="style-1211" svg:viewBox="0.0 0.0 1007.26385 464.891" svg:width="10.0726385mm" svg:x="144.37448mm" svg:y="201.96931mm"/>
          <draw:path svg:d="M 258.27277 25.827278 L 206.61823 0.0 L 387.40918 0.0 Q 542.37286 0.0 490.7183 51.654556 Q 439.06372 51.654556 542.37286 103.30911 Q 671.5092 103.30911 748.9911 129.13638 Q 852.3002 154.96367 852.3002 154.96367 L 852.3002 154.96367 L 826.4729 154.96367 L 800.6456 154.96367 L 748.9911 154.96367 Q 697.3365 180.79094 671.5092 206.61823 Q 671.5092 206.61823 723.16376 232.4455 Q 774.81836 258.27277 774.81836 258.27277 L 774.81836 258.27277 L 645.68195 258.27277 Q 490.7183 258.27277 335.7546 284.10007 L 154.96367 284.10007 L 129.13638 284.10007 L 129.13638 258.27277 L 77.481834 258.27277 L 51.654556 258.27277 L 51.654556 232.4455 L 25.827278 232.4455 L 25.827278 232.4455 L 25.827278 206.61823 L 25.827278 206.61823 L 25.827278 206.61823 L 0.0 206.61823 L 0.0 206.61823 L 0.0 180.79094 L 0.0 180.79094 L 25.827278 180.79094 L 25.827278 154.96367 L 25.827278 154.96367 L 25.827278 154.96367 L 0.0 154.96367 L 0.0 154.96367 L 103.30911 129.13638 L 206.61823 103.30911 L 206.61823 103.30911 L 206.61823 103.30911 L 232.4455 103.30911 L 232.4455 103.30911 L 258.27277 77.481834 Q 284.10007 51.654556 284.10007 51.654556 Q 284.10007 51.654556 258.27277 25.827278 z" svg:height="2.8410006mm" draw:style-name="style-1212" svg:viewBox="0.0 0.0 852.3002 284.10007" svg:width="8.523002mm" svg:x="50.363194mm" svg:y="90.39547mm"/>
          <draw:path svg:d="M 619.8547 0.0 L 619.8547 25.827278 L 671.5092 25.827278 L 748.9911 25.827278 L 723.16376 51.654556 Q 723.16376 77.481834 748.9911 77.481834 Q 774.81836 103.30911 748.9911 129.13638 Q 723.16376 129.13638 723.16376 129.13638 L 723.16376 129.13638 L 748.9911 154.96367 L 774.81836 180.79094 L 774.81836 180.79094 L 774.81836 180.79094 L 800.6456 180.79094 L 800.6456 180.79094 L 826.4729 206.61823 L 878.12744 206.61823 L 929.782 206.61823 L 981.4366 232.4455 L 981.4366 232.4455 L 981.4366 232.4455 L 1007.26385 232.4455 L 1007.26385 232.4455 L 878.12744 258.27277 Q 723.16376 284.10007 671.5092 284.10007 Q 619.8547 284.10007 671.5092 309.92734 Q 697.3365 309.92734 697.3365 335.7546 Q 697.3365 361.58188 619.8547 361.58188 Q 568.20013 387.40918 594.0274 387.40918 Q 619.8547 387.40918 619.8547 413.23645 Q 619.8547 439.06372 464.891 439.06372 L 284.10007 439.06372 L 258.27277 439.06372 L 206.61823 439.06372 L 206.61823 439.06372 L 180.79094 439.06372 L 154.96367 439.06372 L 103.30911 439.06372 L 103.30911 439.06372 L 103.30911 413.23645 L 77.481834 413.23645 L 77.481834 439.06372 L 77.481834 439.06372 L 51.654556 439.06372 L 51.654556 413.23645 L 51.654556 387.40918 L 51.654556 387.40918 L 51.654556 387.40918 L 25.827278 361.58188 L -3.6379788E-12 361.58188 L -3.6379788E-12 335.7546 L -3.6379788E-12 309.92734 L 25.827278 309.92734 L 51.654556 309.92734 L 51.654556 284.10007 L 51.654556 232.4455 L 77.481834 232.4455 L 103.30911 232.4455 L 206.61823 206.61823 Q 335.7546 180.79094 284.10007 180.79094 Q 232.4455 129.13638 361.58188 103.30911 Q 516.54553 51.654556 516.54553 25.827278 Q 516.54553 0.0 568.20013 0.0 Q 619.8547 0.0 619.8547 0.0 z" svg:height="4.3906374mm" draw:style-name="style-1213" svg:viewBox="0.0 0.0 1007.26385 439.06372" svg:width="10.0726385mm" svg:x="200.41968mm" svg:y="117.514114mm"/>
          <draw:path svg:d="M 1317.1912 9.094947E-13 L 1317.1912 9.094947E-13 L 1343.0184 25.827278 Q 1343.0184 51.654556 1394.673 51.654556 Q 1446.3275 77.481834 1420.5002 77.481834 Q 1394.673 77.481834 1420.5002 103.30911 Q 1446.3275 103.30911 1446.3275 129.13638 Q 1446.3275 154.96367 1497.9822 154.96367 Q 1549.6367 154.96367 1549.6367 180.79094 L 1549.6367 206.61823 L 1497.9822 232.4455 Q 1420.5002 284.10007 1446.3275 284.10007 Q 1472.1549 284.10007 1343.0184 309.92734 Q 1239.7094 309.92734 1239.7094 335.7546 Q 1265.5366 387.40918 1239.7094 387.40918 Q 1213.8821 387.40918 1239.7094 413.23645 Q 1265.5366 413.23645 1265.5366 439.06372 Q 1265.5366 464.891 1188.0548 490.7183 Q 1136.4003 490.7183 1136.4003 516.54553 Q 1162.2275 542.37286 1084.7457 568.20013 L 1033.0911 594.0274 L 1033.0911 594.0274 L 1033.0911 594.0274 L 1007.26385 594.0274 L 1007.26385 594.0274 L 1084.7457 619.8547 Q 1188.0548 619.8547 1188.0548 645.68195 Q 1188.0548 671.5092 1136.4003 671.5092 Q 1110.573 697.3365 1136.4003 697.3365 Q 1162.2275 697.3365 1136.4003 826.4729 Q 1136.4003 955.6093 1110.573 981.4366 L 1084.7457 1007.26385 L 1058.9185 1007.26385 L 1033.0911 1007.26385 L 1033.0911 1033.0911 L 1033.0911 1033.0911 L 981.4366 1033.0911 L 955.6093 1058.9185 L 903.9547 1058.9185 L 852.3002 1058.9185 L 852.3002 1084.7457 Q 826.4729 1084.7457 826.4729 1110.573 L 826.4729 1110.573 L 826.4729 1110.573 Q 826.4729 1110.573 800.6456 1110.573 L 800.6456 1136.4003 L 774.81836 1110.573 Q 723.16376 1110.573 723.16376 1084.7457 Q 723.16376 1058.9185 568.20013 1110.573 Q 413.23645 1136.4003 439.06372 1162.2275 Q 439.06372 1213.8821 309.92734 1213.8821 Q 206.61823 1213.8821 180.79094 1213.8821 L 154.96367 1213.8821 L 154.96367 1213.8821 L 129.13638 1213.8821 L 77.481834 1213.8821 L 25.827278 1213.8821 L 25.827278 1188.0548 L 0.0 1188.0548 L 0.0 1188.0548 L 0.0 1188.0548 L 0.0 594.0274 L 0.0 25.827278 L 51.654556 25.827278 L 77.481834 25.827278 L 180.79094 51.654556 Q 284.10007 51.654556 284.10007 77.481834 Q 309.92734 103.30911 309.92734 77.481834 Q 309.92734 51.654556 619.8547 77.481834 Q 955.6093 103.30911 955.6093 77.481834 Q 955.6093 25.827278 1136.4003 25.827278 Q 1291.3639 9.094947E-13 1317.1912 9.094947E-13 z" svg:height="12.138821mm" draw:style-name="style-1214" svg:viewBox="0.0 0.0 1549.6367 1213.8821" svg:width="15.4963665mm" svg:x="0.0mm" svg:y="79.80629mm"/>
          <draw:path svg:d="M 309.92734 0.0 L 361.58188 0.0 L 464.891 25.827278 Q 568.20013 51.654556 568.20013 77.481834 Q 568.20013 103.30911 645.68195 103.30911 L 723.16376 103.30911 L 723.16376 103.30911 Q 723.16376 103.30911 723.16376 154.96367 Q 723.16376 154.96367 439.06372 206.61823 L 154.96367 258.27277 L 154.96367 206.61823 Q 154.96367 180.79094 103.30911 180.79094 L 25.827278 180.79094 L 25.827278 154.96367 L 0.0 154.96367 L 0.0 129.13638 Q 0.0 103.30911 154.96367 51.654556 Q 284.10007 0.0 309.92734 0.0 z" svg:height="2.582728mm" draw:style-name="style-1215" svg:viewBox="0.0 0.0 723.16376 258.27277" svg:width="7.231638mm" svg:x="166.84422mm" svg:y="199.38658mm"/>
          <draw:path svg:d="M 955.6093 51.654556 L 955.6093 0.0 L 1007.26385 0.0 Q 1084.7457 25.827278 1110.573 25.827278 L 1162.2275 25.827278 L 1162.2275 25.827278 L 1162.2275 25.827278 L 1162.2275 51.654556 L 1162.2275 51.654556 L 1188.0548 51.654556 L 1188.0548 77.481834 L 1627.1185 103.30911 Q 2040.355 129.13638 2143.664 154.96367 L 2272.8005 154.96367 L 2324.455 154.96367 Q 2401.9368 154.96367 2427.7642 129.13638 Q 2453.5913 129.13638 2505.2458 103.30911 L 2531.0732 103.30911 L 2531.0732 284.10007 L 2531.0732 464.891 L 2505.2458 464.891 Q 2453.5913 490.7183 2246.9731 516.54553 L 2066.1821 542.37286 L 2040.355 542.37286 Q 2040.355 542.37286 1937.0459 516.54553 Q 1859.564 490.7183 1575.464 490.7183 Q 1291.3639 490.7183 1110.573 516.54553 L 903.9547 542.37286 L 748.9911 542.37286 Q 594.0274 542.37286 490.7183 490.7183 Q 387.40918 490.7183 335.7546 490.7183 L 284.10007 490.7183 L 284.10007 490.7183 Q 284.10007 490.7183 309.92734 464.891 Q 335.7546 464.891 335.7546 439.06372 Q 335.7546 413.23645 232.4455 387.40918 L 103.30911 387.40918 L 77.481834 361.58188 L 25.827278 335.7546 L 51.654556 335.7546 L 77.481834 335.7546 L 77.481834 309.92734 L 77.481834 309.92734 L 77.481834 284.10007 L 77.481834 284.10007 L 77.481834 284.10007 L 77.481834 284.10007 L 25.827278 258.27277 L 0.0 232.4455 L 51.654556 232.4455 L 103.30911 232.4455 L 103.30911 258.27277 L 129.13638 258.27277 L 129.13638 258.27277 L 129.13638 232.4455 L 154.96367 232.4455 L 180.79094 232.4455 L 180.79094 206.61823 Q 206.61823 180.79094 258.27277 180.79094 L 309.92734 180.79094 L 309.92734 206.61823 L 335.7546 206.61823 L 335.7546 206.61823 L 335.7546 232.4455 L 387.40918 232.4455 L 464.891 232.4455 L 516.54553 206.61823 Q 594.0274 180.79094 568.20013 180.79094 Q 568.20013 180.79094 645.68195 154.96367 L 697.3365 154.96367 L 723.16376 180.79094 Q 748.9911 232.4455 826.4729 232.4455 Q 903.9547 232.4455 955.6093 232.4455 L 1007.26385 232.4455 L 1110.573 232.4455 L 1239.7094 232.4455 L 1239.7094 206.61823 L 1213.8821 206.61823 L 1213.8821 206.61823 L 1213.8821 180.79094 L 1213.8821 180.79094 L 1213.8821 180.79094 L 1188.0548 180.79094 L 1188.0548 180.79094 L 1162.2275 154.96367 L 1136.4003 129.13638 L 1110.573 129.13638 Q 1084.7457 129.13638 1007.26385 103.30911 L 955.6093 103.30911 L 955.6093 103.30911 Q 955.6093 77.481834 955.6093 51.654556 z" svg:height="5.4237285mm" draw:style-name="style-1216" svg:viewBox="0.0 0.0 2531.0732 542.37286" svg:width="25.310732mm" svg:x="294.68924mm" svg:y="184.1485mm"/>
          <draw:path svg:d="M 1420.5002 77.481834 L 1420.5002 103.30911 L 1291.3639 103.30911 Q 1162.2275 129.13638 929.782 129.13638 L 723.16376 129.13638 L 723.16376 154.96367 L 723.16376 154.96367 L 671.5092 154.96367 Q 645.68195 129.13638 413.23645 129.13638 L 206.61823 77.481834 L 103.30911 77.481834 L 0.0 77.481834 L 0.0 77.481834 L 0.0 77.481834 L 0.0 51.654556 L 0.0 51.654556 L 25.827278 51.654556 L 25.827278 25.827278 L 154.96367 25.827278 Q 309.92734 25.827278 309.92734 25.827278 Q 335.7546 25.827278 413.23645 0.0 L 516.54553 0.0 L 878.12744 0.0 Q 1239.7094 25.827278 1317.1912 25.827278 Q 1394.673 51.654556 1420.5002 77.481834 z" svg:height="1.5496367mm" draw:style-name="style-1217" svg:viewBox="0.0 0.0 1420.5002 154.96367" svg:width="14.205003mm" svg:x="219.01532mm" svg:y="63.276833mm"/>
          <draw:path svg:d="M 1188.0548 51.654556 L 1213.8821 51.654556 L 1213.8821 51.654556 L 1213.8821 51.654556 L 1265.5366 77.481834 Q 1291.3639 103.30911 1291.3639 129.13638 Q 1291.3639 154.96367 1239.7094 154.96367 Q 1162.2275 180.79094 1162.2275 206.61823 Q 1162.2275 232.4455 1291.3639 258.27277 Q 1446.3275 258.27277 1420.5002 284.10007 Q 1394.673 309.92734 1394.673 309.92734 L 1394.673 309.92734 L 1394.673 309.92734 Q 1394.673 309.92734 1420.5002 335.7546 Q 1446.3275 361.58188 1420.5002 361.58188 Q 1394.673 387.40918 1420.5002 413.23645 Q 1446.3275 413.23645 1291.3639 464.891 Q 1136.4003 490.7183 1136.4003 516.54553 L 1136.4003 568.20013 L 1136.4003 568.20013 Q 1136.4003 568.20013 1058.9185 619.8547 Q 981.4366 619.8547 568.20013 645.68195 L 129.13638 645.68195 L 103.30911 645.68195 L 103.30911 619.8547 L 103.30911 619.8547 L 103.30911 619.8547 L 77.481834 594.0274 L 77.481834 568.20013 L 103.30911 568.20013 L 154.96367 568.20013 L 154.96367 542.37286 L 154.96367 516.54553 L 180.79094 516.54553 L 180.79094 516.54553 L 103.30911 490.7183 L 51.654556 464.891 L 51.654556 464.891 L 51.654556 464.891 L 77.481834 464.891 L 103.30911 464.891 L 206.61823 439.06372 L 335.7546 439.06372 L 335.7546 413.23645 L 335.7546 387.40918 L 309.92734 387.40918 L 258.27277 361.58188 L 284.10007 361.58188 L 309.92734 361.58188 L 258.27277 335.7546 Q 180.79094 309.92734 129.13638 309.92734 L 77.481834 284.10007 L 77.481834 258.27277 Q 51.654556 258.27277 103.30911 232.4455 Q 154.96367 206.61823 129.13638 180.79094 L 77.481834 154.96367 L 51.654556 129.13638 L 3.6379788E-12 103.30911 L 25.827278 103.30911 L 51.654556 103.30911 L 51.654556 77.481834 L 51.654556 51.654556 L 258.27277 25.827278 Q 439.06372 3.6379788E-12 723.16376 3.6379788E-12 Q 1007.26385 3.6379788E-12 1084.7457 25.827278 Q 1188.0548 51.654556 1188.0548 51.654556 z" svg:height="6.4568195mm" draw:style-name="style-1218" svg:viewBox="0.0 0.0 1420.5002 645.68195" svg:width="14.205003mm" svg:x="303.21225mm" svg:y="189.05568mm"/>
          <draw:path svg:d="M 723.16376 25.827278 L 723.16376 0.0 L 748.9911 0.0 L 774.81836 25.827278 L 800.6456 25.827278 L 826.4729 25.827278 L 878.12744 51.654556 Q 903.9547 77.481834 929.782 51.654556 Q 955.6093 25.827278 955.6093 77.481834 Q 955.6093 129.13638 981.4366 154.96367 Q 1007.26385 180.79094 1007.26385 180.79094 L 1007.26385 180.79094 L 955.6093 180.79094 Q 878.12744 180.79094 878.12744 154.96367 Q 878.12744 129.13638 774.81836 180.79094 Q 671.5092 232.4455 671.5092 258.27277 L 671.5092 284.10007 L 697.3365 284.10007 L 748.9911 284.10007 L 826.4729 309.92734 Q 903.9547 335.7546 929.782 361.58188 Q 955.6093 387.40918 955.6093 413.23645 L 981.4366 413.23645 L 1007.26385 439.06372 Q 1033.0911 439.06372 1007.26385 464.891 L 955.6093 490.7183 L 852.3002 490.7183 Q 774.81836 490.7183 568.20013 490.7183 L 361.58188 439.06372 L 361.58188 464.891 L 335.7546 464.891 L 335.7546 464.891 L 335.7546 439.06372 L 258.27277 439.06372 L 180.79094 439.06372 L 180.79094 413.23645 L 180.79094 387.40918 L 180.79094 387.40918 Q 180.79094 387.40918 232.4455 361.58188 Q 258.27277 335.7546 232.4455 335.7546 Q 180.79094 335.7546 180.79094 284.10007 Q 180.79094 258.27277 129.13638 232.4455 L 77.481834 232.4455 L 77.481834 232.4455 L 77.481834 232.4455 L 25.827278 206.61823 L 0.0 180.79094 L 25.827278 180.79094 L 77.481834 180.79094 L 77.481834 154.96367 L 77.481834 129.13638 L 51.654556 103.30911 L 51.654556 77.481834 L 387.40918 51.654556 Q 697.3365 25.827278 697.3365 25.827278 Q 697.3365 25.827278 723.16376 25.827278 z" svg:height="4.9071827mm" draw:style-name="style-1219" svg:viewBox="0.0 0.0 1007.26385 490.7183" svg:width="10.0726385mm" svg:x="128.87811mm" svg:y="118.03066mm"/>
          <draw:path svg:d="M 206.61823 25.827278 L 51.654556 103.30911 L 25.827278 77.481834 Q 0.0 77.481834 0.0 51.654556 Q 0.0 25.827278 180.79094 1.8189894E-12 Q 387.40918 -25.827278 206.61823 25.827278 z" svg:height="1.0330911mm" draw:style-name="style-1220" svg:viewBox="0.0 0.0 206.61823 103.30911" svg:width="2.0661821mm" svg:x="14.721548mm" svg:y="143.08311mm"/>
          <draw:path svg:d="M 1704.6003 0.0 L 1704.6003 0.0 L 1730.4276 0.0 L 1756.2549 0.0 L 1756.2549 25.827278 Q 1756.2549 51.654556 1962.8732 51.654556 L 2143.664 51.654556 L 2143.664 51.654556 L 2143.664 77.481834 L 2040.355 77.481834 L 1937.0459 103.30911 L 1911.2186 103.30911 L 1885.3912 103.30911 L 1859.564 129.13638 L 1833.7367 154.96367 L 1833.7367 154.96367 L 1859.564 154.96367 L 1859.564 154.96367 L 1859.564 154.96367 L 1859.564 180.79094 L 1859.564 180.79094 L 1859.564 206.61823 L 1859.564 232.4455 L 1859.564 232.4455 L 1859.564 258.27277 L 1859.564 258.27277 L 1859.564 258.27277 L 1833.7367 258.27277 L 1833.7367 258.27277 L 1859.564 284.10007 L 1911.2186 309.92734 L 2092.0095 309.92734 Q 2272.8005 335.7546 2246.9731 361.58188 Q 2221.146 361.58188 2221.146 361.58188 L 2221.146 361.58188 L 2117.837 439.06372 Q 2014.5277 516.54553 2221.146 516.54553 L 2401.9368 516.54553 L 2453.5913 490.7183 Q 2505.2458 464.891 2634.3823 464.891 Q 2737.6914 464.891 2737.6914 490.7183 L 2737.6914 490.7183 L 2737.6914 490.7183 Q 2711.8643 516.54553 2711.8643 516.54553 L 2711.8643 516.54553 L 2686.0369 516.54553 Q 2660.2097 516.54553 2608.5552 568.20013 Q 2582.7278 594.0274 2531.0732 619.8547 L 2479.4187 619.8547 L 2427.7642 645.68195 L 2401.9368 671.5092 L 2453.5913 671.5092 Q 2505.2458 671.5092 2479.4187 697.3365 Q 2453.5913 723.16376 2453.5913 723.16376 L 2453.5913 723.16376 L 2401.9368 723.16376 Q 2350.2822 723.16376 2195.3186 723.16376 L 2040.355 723.16376 L 2040.355 748.9911 Q 2014.5277 748.9911 1911.2186 748.9911 Q 1807.9094 723.16376 1807.9094 748.9911 L 1833.7367 774.81836 L 1807.9094 774.81836 Q 1756.2549 774.81836 1652.9458 748.9911 L 1575.464 748.9911 L 1575.464 748.9911 L 1575.464 723.16376 L 1497.9822 723.16376 Q 1446.3275 723.16376 1343.0184 723.16376 Q 1239.7094 723.16376 1136.4003 723.16376 Q 1033.0911 774.81836 1033.0911 774.81836 L 1058.9185 800.6456 L 1058.9185 800.6456 Q 1084.7457 800.6456 1084.7457 826.4729 Q 1084.7457 852.3002 878.12744 878.12744 Q 697.3365 878.12744 697.3365 826.4729 Q 697.3365 800.6456 671.5092 800.6456 L 619.8547 774.81836 L 516.54553 774.81836 L 439.06372 774.81836 L 439.06372 748.9911 L 439.06372 748.9911 L 568.20013 748.9911 L 671.5092 723.16376 L 697.3365 723.16376 L 723.16376 723.16376 L 723.16376 697.3365 L 723.16376 697.3365 L 748.9911 697.3365 L 748.9911 671.5092 L 697.3365 671.5092 L 645.68195 671.5092 L 645.68195 645.68195 L 619.8547 645.68195 L 619.8547 645.68195 L 619.8547 619.8547 L 464.891 619.8547 Q 284.10007 619.8547 206.61823 619.8547 L 129.13638 619.8547 L 103.30911 619.8547 L 51.654556 619.8547 L 25.827278 619.8547 L -1.8189894E-12 619.8547 L -1.8189894E-12 594.0274 L -1.8189894E-12 594.0274 L 25.827278 542.37286 L 51.654556 490.7183 L 51.654556 490.7183 L 51.654556 516.54553 L 77.481834 516.54553 L 103.30911 516.54553 L 103.30911 490.7183 L 103.30911 464.891 L 103.30911 464.891 L 103.30911 439.06372 L 103.30911 439.06372 L 103.30911 413.23645 L 103.30911 413.23645 L 103.30911 413.23645 L 129.13638 413.23645 L 129.13638 387.40918 L 413.23645 361.58188 Q 671.5092 361.58188 723.16376 361.58188 Q 774.81836 361.58188 748.9911 335.7546 Q 748.9911 309.92734 878.12744 309.92734 Q 981.4366 284.10007 981.4366 309.92734 Q 981.4366 335.7546 1033.0911 309.92734 Q 1084.7457 309.92734 1136.4003 284.10007 Q 1213.8821 258.27277 1368.8457 206.61823 Q 1523.8094 154.96367 1549.6367 154.96367 Q 1601.2913 129.13638 1601.2913 103.30911 L 1601.2913 103.30911 L 1627.1185 103.30911 Q 1652.9458 103.30911 1652.9458 51.654556 Q 1678.7731 0.0 1704.6003 0.0 z" svg:height="8.781275mm" draw:style-name="style-1221" svg:viewBox="0.0 0.0 2737.6914 878.12744" svg:width="27.376915mm" svg:x="158.06294mm" svg:y="94.01129mm"/>
          <draw:path svg:d="M 439.06372 3.6379788E-12 L 464.891 3.6379788E-12 L 464.891 77.481834 Q 490.7183 129.13638 671.5092 180.79094 Q 878.12744 232.4455 878.12744 232.4455 L 878.12744 232.4455 L 826.4729 232.4455 L 774.81836 232.4455 L 774.81836 258.27277 L 774.81836 258.27277 L 800.6456 258.27277 L 800.6456 284.10007 L 800.6456 284.10007 L 826.4729 284.10007 L 826.4729 284.10007 L 826.4729 284.10007 L 826.4729 309.92734 L 826.4729 309.92734 L 852.3002 335.7546 L 852.3002 335.7546 L 826.4729 335.7546 Q 800.6456 335.7546 697.3365 387.40918 L 594.0274 413.23645 L 516.54553 413.23645 Q 439.06372 387.40918 361.58188 387.40918 Q 284.10007 387.40918 284.10007 439.06372 L 284.10007 464.891 L 284.10007 464.891 Q 258.27277 464.891 258.27277 439.06372 Q 232.4455 387.40918 206.61823 413.23645 Q 206.61823 439.06372 180.79094 413.23645 Q 154.96367 387.40918 129.13638 387.40918 L 103.30911 361.58188 L 103.30911 387.40918 L 103.30911 413.23645 L 51.654556 413.23645 L -3.6379788E-12 387.40918 L 25.827278 387.40918 L 51.654556 387.40918 L 51.654556 361.58188 L 51.654556 361.58188 L 77.481834 361.58188 L 77.481834 335.7546 L 51.654556 335.7546 L -3.6379788E-12 335.7546 L -3.6379788E-12 309.92734 L -3.6379788E-12 284.10007 L 25.827278 284.10007 L 25.827278 284.10007 L 77.481834 258.27277 Q 129.13638 232.4455 77.481834 232.4455 L 25.827278 180.79094 L 206.61823 180.79094 Q 361.58188 180.79094 387.40918 154.96367 L 413.23645 154.96367 L 413.23645 154.96367 Q 413.23645 154.96367 413.23645 129.13638 L 413.23645 103.30911 L 413.23645 51.654556 Q 413.23645 3.6379788E-12 439.06372 3.6379788E-12 z" svg:height="4.64891mm" draw:style-name="style-1222" svg:viewBox="0.0 0.0 878.12744 464.891" svg:width="8.781275mm" svg:x="268.08716mm" svg:y="188.28085mm"/>
          <draw:path svg:d="M 77.481834 25.827278 L 103.30911 0.0 L 154.96367 0.0 Q 232.4455 0.0 258.27277 0.0 L 284.10007 0.0 L 335.7546 0.0 L 387.40918 0.0 L 413.23645 25.827278 L 439.06372 51.654556 L 464.891 51.654556 L 516.54553 51.654556 L 516.54553 77.481834 L 516.54553 77.481834 L 542.37286 103.30911 L 542.37286 129.13638 L 413.23645 129.13638 Q 284.10007 154.96367 284.10007 154.96367 L 284.10007 154.96367 L 206.61823 154.96367 Q 154.96367 154.96367 154.96367 129.13638 L 129.13638 129.13638 L 103.30911 129.13638 Q 51.654556 103.30911 25.827278 103.30911 Q 0.0 103.30911 0.0 77.481834 L 0.0 51.654556 L 25.827278 51.654556 L 51.654556 51.654556 L 77.481834 25.827278 z" svg:height="1.5496367mm" draw:style-name="style-1223" svg:viewBox="0.0 0.0 542.37286 154.96367" svg:width="5.4237285mm" svg:x="32.025826mm" svg:y="199.90314mm"/>
          <draw:path svg:d="M 258.27277 0.0 L 284.10007 0.0 L 309.92734 0.0 Q 335.7546 0.0 335.7546 25.827278 Q 335.7546 51.654556 309.92734 51.654556 Q 284.10007 77.481834 309.92734 103.30911 Q 335.7546 103.30911 387.40918 129.13638 Q 439.06372 154.96367 387.40918 154.96367 Q 335.7546 180.79094 309.92734 180.79094 L 309.92734 206.61823 L 413.23645 206.61823 Q 516.54553 206.61823 542.37286 206.61823 Q 542.37286 232.4455 542.37286 258.27277 Q 542.37286 284.10007 568.20013 284.10007 Q 594.0274 309.92734 697.3365 309.92734 L 800.6456 309.92734 L 826.4729 284.10007 L 852.3002 284.10007 L 852.3002 309.92734 L 852.3002 335.7546 L 826.4729 335.7546 L 800.6456 361.58188 L 800.6456 361.58188 Q 800.6456 361.58188 723.16376 387.40918 L 671.5092 413.23645 L 671.5092 413.23645 L 697.3365 413.23645 L 697.3365 413.23645 L 697.3365 439.06372 L 671.5092 439.06372 Q 645.68195 413.23645 594.0274 439.06372 L 542.37286 439.06372 L 542.37286 439.06372 Q 516.54553 413.23645 490.7183 413.23645 Q 439.06372 413.23645 309.92734 387.40918 L 180.79094 361.58188 L 180.79094 361.58188 Q 180.79094 361.58188 206.61823 361.58188 Q 232.4455 335.7546 180.79094 309.92734 L 129.13638 258.27277 L 129.13638 232.4455 L 129.13638 206.61823 L 103.30911 206.61823 L 103.30911 206.61823 L 51.654556 180.79094 L -3.6379788E-12 180.79094 L -3.6379788E-12 180.79094 L -3.6379788E-12 154.96367 L 25.827278 154.96367 L 51.654556 154.96367 L 51.654556 129.13638 L 77.481834 129.13638 L 77.481834 129.13638 L 77.481834 154.96367 L 129.13638 154.96367 Q 154.96367 154.96367 154.96367 129.13638 L 129.13638 129.13638 L 129.13638 129.13638 L 129.13638 103.30911 L 180.79094 103.30911 Q 258.27277 103.30911 258.27277 77.481834 L 258.27277 77.481834 L 258.27277 77.481834 Q 232.4455 77.481834 232.4455 51.654556 Q 232.4455 25.827278 258.27277 0.0 z" svg:height="4.3906374mm" draw:style-name="style-1224" svg:viewBox="0.0 0.0 852.3002 439.06372" svg:width="8.523002mm" svg:x="253.88214mm" svg:y="148.76512mm"/>
          <draw:path svg:d="M 516.54553 0.0 L 594.0274 0.0 L 594.0274 0.0 Q 594.0274 0.0 516.54553 51.654556 L 439.06372 77.481834 L 387.40918 129.13638 Q 335.7546 154.96367 361.58188 180.79094 Q 413.23645 206.61823 413.23645 206.61823 L 413.23645 206.61823 L 309.92734 206.61823 L 206.61823 206.61823 L 154.96367 206.61823 Q 77.481834 206.61823 25.827278 206.61823 Q -25.827278 206.61823 0.0 180.79094 L 25.827278 154.96367 L 103.30911 103.30911 Q 180.79094 51.654556 309.92734 51.654556 Q 413.23645 0.0 516.54553 0.0 z" svg:height="2.0661821mm" draw:style-name="style-1225" svg:viewBox="0.0 0.0 594.0274 206.61823" svg:width="5.940274mm" svg:x="109.50766mm" svg:y="190.08876mm"/>
          <draw:path svg:d="M 154.96367 3.6379788E-12 L 154.96367 3.6379788E-12 L 258.27277 25.827278 Q 361.58188 77.481834 516.54553 77.481834 L 645.68195 77.481834 L 619.8547 103.30911 L 568.20013 129.13638 L 516.54553 129.13638 L 439.06372 129.13638 L 439.06372 103.30911 L 413.23645 103.30911 L 413.23645 103.30911 L 413.23645 129.13638 L 387.40918 129.13638 Q 361.58188 129.13638 361.58188 154.96367 L 335.7546 154.96367 L 258.27277 154.96367 Q 206.61823 129.13638 154.96367 129.13638 L 103.30911 77.481834 L 103.30911 77.481834 L 103.30911 77.481834 L 77.481834 77.481834 L 77.481834 77.481834 L 51.654556 77.481834 Q -1.8189894E-12 77.481834 -1.8189894E-12 77.481834 L 25.827278 51.654556 L 103.30911 25.827278 Q 154.96367 25.827278 154.96367 3.6379788E-12 z" svg:height="1.5496367mm" draw:style-name="style-1226" svg:viewBox="0.0 0.0 645.68195 154.96367" svg:width="6.4568195mm" svg:x="95.56093mm" svg:y="197.06213mm"/>
          <draw:path svg:d="M 206.61823 0.0 L 206.61823 0.0 L 232.4455 51.654556 Q 258.27277 103.30911 258.27277 77.481834 Q 258.27277 77.481834 284.10007 77.481834 L 284.10007 77.481834 L 284.10007 103.30911 L 309.92734 154.96367 L 309.92734 154.96367 L 309.92734 154.96367 L 335.7546 180.79094 L 361.58188 180.79094 L 361.58188 180.79094 L 361.58188 206.61823 L 309.92734 206.61823 L 258.27277 206.61823 L 309.92734 232.4455 L 335.7546 258.27277 L 516.54553 284.10007 Q 697.3365 309.92734 774.81836 361.58188 Q 878.12744 361.58188 878.12744 387.40918 L 878.12744 387.40918 L 723.16376 387.40918 Q 594.0274 413.23645 542.37286 413.23645 L 490.7183 439.06372 L 258.27277 439.06372 L 1.8189894E-12 439.06372 L 1.8189894E-12 413.23645 Q 1.8189894E-12 413.23645 25.827278 413.23645 L 25.827278 413.23645 L 25.827278 387.40918 Q 1.8189894E-12 387.40918 1.8189894E-12 361.58188 Q 1.8189894E-12 361.58188 1.8189894E-12 309.92734 Q 1.8189894E-12 284.10007 51.654556 232.4455 L 129.13638 180.79094 L 154.96367 180.79094 Q 206.61823 154.96367 180.79094 154.96367 Q 154.96367 154.96367 154.96367 129.13638 L 154.96367 103.30911 L 154.96367 103.30911 Q 154.96367 103.30911 180.79094 51.654556 L 206.61823 0.0 L 206.61823 0.0 z" svg:height="4.3906374mm" draw:style-name="style-1227" svg:viewBox="0.0 0.0 878.12744 439.06372" svg:width="8.781275mm" svg:x="147.73203mm" svg:y="166.84422mm"/>
          <draw:path svg:d="M 2556.9006 0.0 L 2608.5552 0.0 L 2660.2097 0.0 Q 2686.0369 0.0 2686.0369 25.827278 Q 2686.0369 51.654556 2789.346 51.654556 Q 2866.828 77.481834 2892.655 103.30911 Q 2892.655 154.96367 3125.1006 180.79094 Q 3331.7188 206.61823 3409.2007 206.61823 Q 3486.6826 206.61823 3538.3372 232.4455 L 3564.1643 232.4455 L 3564.1643 232.4455 Q 3564.1643 258.27277 3486.6826 258.27277 L 3409.2007 309.92734 L 3409.2007 309.92734 Q 3409.2007 361.58188 3460.8552 361.58188 Q 3512.5098 361.58188 3512.5098 387.40918 Q 3512.5098 413.23645 3460.8552 413.23645 Q 3409.2007 413.23645 3409.2007 439.06372 L 3383.3735 439.06372 L 3383.3735 439.06372 L 3383.3735 464.891 L 3357.5461 464.891 L 3331.7188 464.891 L 3331.7188 490.7183 L 3331.7188 516.54553 L 3305.8916 516.54553 Q 3280.0642 516.54553 3228.4097 516.54553 Q 3202.5825 516.54553 3176.7551 542.37286 Q 3176.7551 568.20013 2892.655 645.68195 L 2634.3823 723.16376 L 2634.3823 723.16376 Q 2634.3823 723.16376 2634.3823 697.3365 L 2660.2097 697.3365 L 2660.2097 671.5092 Q 2660.2097 671.5092 2556.9006 671.5092 L 2479.4187 671.5092 L 2453.5913 671.5092 L 2401.9368 671.5092 L 2376.1096 671.5092 L 2350.2822 671.5092 L 2350.2822 697.3365 L 2350.2822 723.16376 L 2350.2822 723.16376 L 2350.2822 748.9911 L 2350.2822 748.9911 L 2350.2822 774.81836 L 2350.2822 774.81836 L 2350.2822 774.81836 L 2324.455 800.6456 L 2324.455 826.4729 L 2427.7642 826.4729 L 2531.0732 826.4729 L 2531.0732 852.3002 L 2531.0732 878.12744 L 2505.2458 878.12744 L 2479.4187 878.12744 L 2453.5913 903.9547 L 2427.7642 929.782 L 2427.7642 929.782 L 2401.9368 929.782 L 2401.9368 955.6093 L 2401.9368 981.4366 L 2427.7642 1007.26385 L 2453.5913 1033.0911 L 2453.5913 1033.0911 L 2453.5913 1058.9185 L 2453.5913 1084.7457 L 2453.5913 1084.7457 L 2401.9368 1084.7457 Q 2376.1096 1084.7457 2350.2822 1110.573 Q 2298.6277 1136.4003 2092.0095 1136.4003 L 1859.564 1162.2275 L 1833.7367 1162.2275 Q 1833.7367 1136.4003 1833.7367 1136.4003 L 1807.9094 1136.4003 L 1807.9094 1136.4003 L 1807.9094 1136.4003 L 1782.0822 1110.573 Q 1756.2549 1084.7457 1678.7731 1084.7457 L 1601.2913 1084.7457 L 1601.2913 1058.9185 L 1575.464 1058.9185 L 1575.464 1058.9185 L 1575.464 1033.0911 L 1575.464 1033.0911 L 1575.464 1033.0911 L 1601.2913 1033.0911 L 1601.2913 1033.0911 L 1627.1185 1007.26385 L 1652.9458 981.4366 L 1627.1185 981.4366 L 1601.2913 981.4366 L 1601.2913 929.782 L 1601.2913 878.12744 L 1601.2913 878.12744 L 1627.1185 878.12744 L 1627.1185 878.12744 L 1627.1185 903.9547 L 1627.1185 929.782 Q 1652.9458 955.6093 1730.4276 955.6093 L 1782.0822 929.782 L 1807.9094 929.782 L 1833.7367 929.782 L 1807.9094 903.9547 L 1782.0822 903.9547 L 1782.0822 878.12744 L 1782.0822 852.3002 L 1807.9094 852.3002 L 1833.7367 826.4729 L 1678.7731 826.4729 L 1549.6367 826.4729 L 1549.6367 826.4729 Q 1549.6367 826.4729 1472.1549 774.81836 Q 1394.673 723.16376 1213.8821 697.3365 L 1033.0911 671.5092 L 1007.26385 671.5092 Q 1007.26385 671.5092 955.6093 619.8547 Q 903.9547 619.8547 955.6093 568.20013 Q 981.4366 516.54553 800.6456 516.54553 Q 619.8547 516.54553 619.8547 542.37286 Q 619.8547 568.20013 542.37286 568.20013 Q 464.891 568.20013 439.06372 516.54553 Q 387.40918 490.7183 361.58188 464.891 Q 309.92734 464.891 309.92734 439.06372 Q 309.92734 413.23645 284.10007 413.23645 L 232.4455 413.23645 L 206.61823 413.23645 L 180.79094 413.23645 L 129.13638 387.40918 L 103.30911 361.58188 L 77.481834 361.58188 L 51.654556 361.58188 L 25.827278 335.7546 L 0.0 309.92734 L 77.481834 309.92734 L 154.96367 309.92734 L 387.40918 309.92734 Q 594.0274 309.92734 671.5092 284.10007 Q 748.9911 258.27277 852.3002 232.4455 Q 981.4366 206.61823 981.4366 206.61823 L 981.4366 206.61823 L 1162.2275 206.61823 Q 1343.0184 206.61823 1420.5002 206.61823 L 1472.1549 206.61823 L 1523.8094 206.61823 Q 1575.464 180.79094 1575.464 154.96367 Q 1575.464 129.13638 1601.2913 154.96367 Q 1627.1185 154.96367 1627.1185 180.79094 Q 1601.2913 206.61823 1937.0459 154.96367 Q 2272.8005 154.96367 2401.9368 103.30911 Q 2505.2458 51.654556 2505.2458 51.654556 Q 2505.2458 0.0 2556.9006 0.0 z M 1265.5366 232.4455 Q 1265.5366 206.61823 1265.5366 206.61823 Q 1265.5366 206.61823 1265.5366 206.61823 Q 1265.5366 232.4455 1265.5366 232.4455 z M 3150.928 232.4455 Q 3150.928 206.61823 3150.928 206.61823 Q 3176.7551 206.61823 3176.7551 206.61823 Q 3176.7551 232.4455 3150.928 232.4455 z M 3254.237 258.27277 Q 3254.237 258.27277 3254.237 232.4455 Q 3280.0642 232.4455 3280.0642 258.27277 Q 3280.0642 258.27277 3254.237 258.27277 z" svg:height="11.622275mm" draw:style-name="style-1228" svg:viewBox="0.0 0.0 3564.1643 1162.2275" svg:width="35.641644mm" svg:x="211.00887mm" svg:y="126.553665mm"/>
          <draw:path svg:d="M 542.37286 51.654556 L 619.8547 77.481834 L 645.68195 77.481834 L 671.5092 77.481834 L 723.16376 77.481834 L 774.81836 77.481834 L 774.81836 103.30911 L 774.81836 103.30911 L 387.40918 103.30911 L 3.6379788E-12 103.30911 L 3.6379788E-12 77.481834 Q 3.6379788E-12 77.481834 25.827278 77.481834 L 25.827278 51.654556 L 232.4455 25.827278 Q 439.06372 -25.827278 464.891 0.0 Q 464.891 25.827278 542.37286 51.654556 z" svg:height="1.0330911mm" draw:style-name="style-1229" svg:viewBox="0.0 0.0 774.81836 103.30911" svg:width="7.7481833mm" svg:x="205.58513mm" svg:y="207.39304mm"/>
          <draw:path svg:d="M 774.81836 0.0 L 852.3002 0.0 L 878.12744 0.0 L 903.9547 25.827278 L 903.9547 25.827278 L 929.782 25.827278 L 929.782 25.827278 L 929.782 51.654556 L 903.9547 77.481834 L 903.9547 103.30911 L 929.782 103.30911 L 955.6093 129.13638 L 981.4366 129.13638 L 1007.26385 129.13638 L 1033.0911 154.96367 L 1058.9185 154.96367 L 1058.9185 180.79094 L 1058.9185 180.79094 L 1058.9185 206.61823 Q 1058.9185 232.4455 1084.7457 232.4455 Q 1084.7457 258.27277 1084.7457 284.10007 Q 1058.9185 335.7546 1162.2275 335.7546 Q 1265.5366 335.7546 1265.5366 361.58188 L 1265.5366 361.58188 L 1265.5366 361.58188 L 1265.5366 387.40918 L 1239.7094 387.40918 Q 1188.0548 387.40918 1188.0548 413.23645 Q 1188.0548 439.06372 1162.2275 439.06372 Q 1136.4003 439.06372 1136.4003 464.891 L 1136.4003 490.7183 L 1162.2275 490.7183 Q 1188.0548 490.7183 1239.7094 516.54553 L 1265.5366 516.54553 L 1265.5366 516.54553 Q 1265.5366 542.37286 1291.3639 542.37286 L 1291.3639 542.37286 L 1291.3639 542.37286 L 1291.3639 568.20013 L 1265.5366 568.20013 L 1265.5366 568.20013 L 1239.7094 568.20013 Q 1239.7094 594.0274 1239.7094 594.0274 L 1265.5366 594.0274 L 1265.5366 619.8547 L 1265.5366 645.68195 L 1239.7094 645.68195 L 1213.8821 645.68195 L 1213.8821 671.5092 L 1239.7094 671.5092 L 1239.7094 671.5092 L 1239.7094 697.3365 L 1213.8821 697.3365 L 1188.0548 697.3365 L 1162.2275 697.3365 Q 1136.4003 697.3365 1110.573 671.5092 Q 1084.7457 671.5092 1084.7457 697.3365 Q 1084.7457 748.9911 955.6093 748.9911 L 826.4729 774.81836 L 826.4729 748.9911 Q 826.4729 723.16376 800.6456 645.68195 Q 800.6456 594.0274 723.16376 568.20013 Q 671.5092 542.37286 387.40918 542.37286 Q 103.30911 542.37286 103.30911 490.7183 L 103.30911 464.891 L 51.654556 464.891 L 25.827278 464.891 L -3.6379788E-12 464.891 L -3.6379788E-12 439.06372 L -3.6379788E-12 439.06372 L -3.6379788E-12 439.06372 L 51.654556 439.06372 L 77.481834 439.06372 L 77.481834 387.40918 L 77.481834 361.58188 L 51.654556 361.58188 L 25.827278 361.58188 L 25.827278 335.7546 L 25.827278 309.92734 L 103.30911 309.92734 Q 154.96367 309.92734 154.96367 335.7546 Q 154.96367 361.58188 180.79094 335.7546 Q 206.61823 335.7546 309.92734 309.92734 Q 413.23645 284.10007 413.23645 258.27277 Q 413.23645 232.4455 387.40918 232.4455 Q 361.58188 232.4455 413.23645 180.79094 Q 464.891 154.96367 413.23645 129.13638 Q 413.23645 103.30911 387.40918 77.481834 L 387.40918 51.654556 L 464.891 77.481834 Q 542.37286 77.481834 516.54553 77.481834 Q 464.891 25.827278 516.54553 51.654556 Q 568.20013 51.654556 594.0274 25.827278 L 594.0274 0.0 L 671.5092 0.0 Q 723.16376 -25.827278 774.81836 0.0 z" svg:height="7.7481833mm" draw:style-name="style-1230" svg:viewBox="0.0 0.0 1291.3639 774.81836" svg:width="12.913639mm" svg:x="191.12186mm" svg:y="180.01613mm"/>
          <draw:path svg:d="M 103.30911 25.827278 L 206.61823 0.0 L 361.58188 0.0 L 490.7183 0.0 L 490.7183 103.30911 L 490.7183 232.4455 L 464.891 232.4455 Q 413.23645 258.27277 387.40918 258.27277 Q 361.58188 284.10007 284.10007 284.10007 L 232.4455 284.10007 L 232.4455 258.27277 Q 232.4455 232.4455 154.96367 232.4455 Q 77.481834 206.61823 77.481834 180.79094 Q 103.30911 154.96367 51.654556 129.13638 L 0.0 103.30911 L 0.0 51.654556 Q 25.827278 25.827278 103.30911 25.827278 z" svg:height="2.8410006mm" draw:style-name="style-1231" svg:viewBox="0.0 0.0 490.7183 284.10007" svg:width="4.9071827mm" svg:x="315.0928mm" svg:y="182.85713mm"/>
          <draw:path svg:d="M 878.12744 51.654556 L 903.9547 51.654556 L 903.9547 51.654556 Q 903.9547 51.654556 800.6456 77.481834 Q 697.3365 103.30911 723.16376 103.30911 Q 748.9911 154.96367 464.891 103.30911 L 206.61823 103.30911 L 103.30911 77.481834 L 0.0 77.481834 L 0.0 51.654556 L 0.0 51.654556 L 25.827278 51.654556 L 25.827278 51.654556 L 154.96367 0.0 Q 284.10007 0.0 542.37286 0.0 Q 800.6456 0.0 826.4729 25.827278 Q 852.3002 51.654556 878.12744 51.654556 z" svg:height="1.0330911mm" draw:style-name="style-1232" svg:viewBox="0.0 0.0 903.9547 103.30911" svg:width="9.039547mm" svg:x="110.54075mm" svg:y="146.18239mm"/>
          <draw:path svg:d="M 309.92734 0.0 L 361.58188 25.827278 L 361.58188 25.827278 L 361.58188 25.827278 L 387.40918 25.827278 L 387.40918 25.827278 L 387.40918 51.654556 L 413.23645 51.654556 L 413.23645 51.654556 L 413.23645 77.481834 L 464.891 77.481834 L 490.7183 77.481834 L 490.7183 103.30911 L 490.7183 129.13638 L 361.58188 129.13638 L 258.27277 129.13638 L 206.61823 129.13638 L 129.13638 129.13638 L 103.30911 154.96367 L 103.30911 154.96367 L 103.30911 154.96367 Q 77.481834 129.13638 77.481834 129.13638 L 77.481834 129.13638 L 51.654556 129.13638 Q 51.654556 129.13638 25.827278 103.30911 L 0.0 77.481834 L 0.0 77.481834 Q 0.0 77.481834 25.827278 51.654556 L 51.654556 51.654556 L 51.654556 51.654556 L 77.481834 51.654556 L 154.96367 25.827278 Q 232.4455 -25.827278 309.92734 0.0 z" svg:height="1.5496367mm" draw:style-name="style-1233" svg:viewBox="0.0 0.0 490.7183 154.96367" svg:width="4.9071827mm" svg:x="141.01694mm" svg:y="141.2752mm"/>
          <draw:path svg:d="M 671.5092 77.481834 L 671.5092 103.30911 L 516.54553 103.30911 Q 387.40918 129.13638 206.61823 129.13638 L 25.827278 129.13638 L 25.827278 103.30911 L 0.0 103.30911 L 0.0 103.30911 L 0.0 77.481834 L 0.0 77.481834 L 0.0 77.481834 L 25.827278 77.481834 L 25.827278 51.654556 L 25.827278 25.827278 L 25.827278 0.0 L 206.61823 0.0 Q 387.40918 -25.827278 516.54553 25.827278 Q 671.5092 51.654556 671.5092 77.481834 z" svg:height="1.291364mm" draw:style-name="style-1234" svg:viewBox="0.0 0.0 671.5092 129.13638" svg:width="6.715092mm" svg:x="302.17914mm" svg:y="98.91847mm"/>
          <draw:path svg:d="M 619.8547 154.96367 L 645.68195 154.96367 L 645.68195 154.96367 L 645.68195 180.79094 L 645.68195 180.79094 L 645.68195 180.79094 L 671.5092 180.79094 L 671.5092 180.79094 L 697.3365 206.61823 L 697.3365 206.61823 L 697.3365 232.4455 L 697.3365 258.27277 L 671.5092 258.27277 L 645.68195 258.27277 L 542.37286 258.27277 Q 413.23645 284.10007 335.7546 258.27277 L 258.27277 258.27277 L 258.27277 258.27277 L 258.27277 232.4455 L 180.79094 232.4455 L 77.481834 232.4455 L 25.827278 206.61823 L 0.0 180.79094 L 0.0 180.79094 L 0.0 180.79094 L 0.0 180.79094 L 0.0 154.96367 L 129.13638 154.96367 Q 258.27277 129.13638 258.27277 129.13638 L 258.27277 129.13638 L 335.7546 129.13638 Q 387.40918 129.13638 387.40918 103.30911 L 387.40918 77.481834 L 439.06372 25.827278 Q 490.7183 -25.827278 542.37286 0.0 Q 568.20013 0.0 594.0274 77.481834 Q 619.8547 129.13638 619.8547 154.96367 z" svg:height="2.582728mm" draw:style-name="style-1235" svg:viewBox="0.0 0.0 697.3365 258.27277" svg:width="6.973365mm" svg:x="147.47375mm" svg:y="69.99192mm"/>
          <draw:path svg:d="M 2531.0732 0.0 L 2582.7278 0.0 L 2608.5552 0.0 Q 2634.3823 25.827278 2634.3823 51.654556 Q 2634.3823 51.654556 2737.6914 51.654556 Q 2815.1733 51.654556 2815.1733 77.481834 Q 2815.1733 103.30911 2995.9644 103.30911 Q 3176.7551 103.30911 3305.8916 77.481834 L 3460.8552 77.481834 L 3460.8552 103.30911 Q 3486.6826 154.96367 3512.5098 154.96367 Q 3512.5098 180.79094 3486.6826 206.61823 Q 3460.8552 206.61823 3435.028 206.61823 L 3409.2007 206.61823 L 3357.5461 206.61823 Q 3305.8916 206.61823 3073.446 232.4455 L 2841.0005 258.27277 L 2841.0005 284.10007 L 2841.0005 309.92734 L 2815.1733 309.92734 L 2789.346 309.92734 L 2789.346 335.7546 L 2789.346 335.7546 L 2815.1733 335.7546 L 2815.1733 361.58188 L 2841.0005 361.58188 L 2866.828 361.58188 L 2866.828 387.40918 L 2841.0005 387.40918 L 2841.0005 387.40918 L 2841.0005 413.23645 L 2841.0005 413.23645 L 2866.828 413.23645 L 2866.828 413.23645 L 2866.828 439.06372 L 2866.828 439.06372 Q 2841.0005 439.06372 2841.0005 464.891 L 2841.0005 490.7183 L 2841.0005 490.7183 L 2841.0005 490.7183 L 2815.1733 490.7183 L 2815.1733 516.54553 L 2634.3823 516.54553 L 2479.4187 516.54553 L 2453.5913 542.37286 L 2427.7642 568.20013 L 2376.1096 568.20013 Q 2350.2822 619.8547 2376.1096 619.8547 Q 2401.9368 619.8547 2376.1096 645.68195 Q 2376.1096 671.5092 2376.1096 671.5092 Q 2376.1096 697.3365 2401.9368 723.16376 L 2401.9368 723.16376 L 2376.1096 748.9911 Q 2376.1096 774.81836 2376.1096 800.6456 L 2376.1096 826.4729 L 2272.8005 826.4729 Q 2195.3186 826.4729 2092.0095 800.6456 L 1988.7004 774.81836 L 1988.7004 774.81836 Q 1962.8732 748.9911 1807.9094 723.16376 Q 1627.1185 671.5092 1601.2913 723.16376 Q 1549.6367 774.81836 1601.2913 774.81836 L 1627.1185 774.81836 L 1627.1185 774.81836 Q 1627.1185 774.81836 1549.6367 774.81836 Q 1446.3275 774.81836 1446.3275 826.4729 L 1420.5002 878.12744 L 1420.5002 878.12744 Q 1394.673 878.12744 1368.8457 878.12744 Q 1343.0184 903.9547 1343.0184 878.12744 Q 1343.0184 852.3002 1188.0548 826.4729 Q 1033.0911 774.81836 1033.0911 748.9911 L 1033.0911 723.16376 L 1033.0911 723.16376 Q 1058.9185 723.16376 1058.9185 697.3365 L 1058.9185 697.3365 L 1058.9185 697.3365 Q 1058.9185 671.5092 955.6093 671.5092 Q 852.3002 671.5092 826.4729 619.8547 Q 826.4729 568.20013 671.5092 568.20013 L 542.37286 568.20013 L 568.20013 542.37286 Q 568.20013 516.54553 619.8547 516.54553 L 671.5092 516.54553 L 594.0274 516.54553 Q 516.54553 516.54553 413.23645 516.54553 Q 284.10007 542.37286 284.10007 516.54553 Q 284.10007 490.7183 258.27277 516.54553 Q 206.61823 516.54553 103.30911 516.54553 L 0.0 542.37286 L 0.0 516.54553 L 0.0 490.7183 L 25.827278 490.7183 L 51.654556 464.891 L 25.827278 464.891 L 0.0 464.891 L 51.654556 439.06372 L 77.481834 413.23645 L 77.481834 413.23645 L 77.481834 413.23645 L 103.30911 413.23645 L 103.30911 413.23645 L 361.58188 361.58188 Q 619.8547 335.7546 619.8547 309.92734 Q 619.8547 284.10007 594.0274 284.10007 L 594.0274 284.10007 L 619.8547 258.27277 Q 619.8547 206.61823 697.3365 206.61823 Q 774.81836 206.61823 774.81836 206.61823 L 774.81836 206.61823 L 800.6456 206.61823 L 826.4729 206.61823 L 826.4729 206.61823 Q 826.4729 206.61823 852.3002 232.4455 L 878.12744 232.4455 L 955.6093 232.4455 L 1033.0911 258.27277 L 1239.7094 232.4455 Q 1472.1549 206.61823 1549.6367 206.61823 Q 1652.9458 180.79094 1652.9458 154.96367 L 1652.9458 129.13638 L 1859.564 129.13638 Q 2066.1821 129.13638 2066.1821 154.96367 Q 2092.0095 154.96367 2117.837 154.96367 Q 2143.664 154.96367 2324.455 103.30911 Q 2531.0732 51.654556 2505.2458 25.827278 Q 2505.2458 0.0 2531.0732 0.0 z M 3383.3735 154.96367 Q 3383.3735 129.13638 3409.2007 129.13638 Q 3460.8552 129.13638 3460.8552 154.96367 Q 3460.8552 180.79094 3409.2007 180.79094 Q 3383.3735 180.79094 3383.3735 154.96367 z" svg:height="8.781275mm" draw:style-name="style-1236" svg:viewBox="0.0 0.0 3512.5098 878.12744" svg:width="35.1251mm" svg:x="65.08474mm" svg:y="136.88457mm"/>
          <draw:path svg:d="M 671.5092 51.654556 L 671.5092 51.654556 L 697.3365 51.654556 L 723.16376 51.654556 L 723.16376 77.481834 L 723.16376 103.30911 L 723.16376 103.30911 Q 723.16376 129.13638 645.68195 129.13638 L 594.0274 129.13638 L 594.0274 154.96367 L 594.0274 180.79094 L 619.8547 180.79094 L 619.8547 180.79094 L 645.68195 206.61823 L 645.68195 206.61823 L 645.68195 206.61823 Q 645.68195 232.4455 594.0274 232.4455 L 516.54553 258.27277 L 464.891 258.27277 Q 413.23645 284.10007 439.06372 284.10007 Q 464.891 284.10007 413.23645 284.10007 Q 335.7546 284.10007 258.27277 284.10007 L 154.96367 309.92734 L 154.96367 284.10007 L 154.96367 232.4455 L 129.13638 232.4455 L 103.30911 232.4455 L 103.30911 206.61823 L 103.30911 206.61823 L 129.13638 206.61823 L 129.13638 180.79094 L 77.481834 180.79094 L 0.0 180.79094 L 0.0 154.96367 L 25.827278 154.96367 L 25.827278 154.96367 L 25.827278 129.13638 L 25.827278 129.13638 Q 25.827278 129.13638 77.481834 77.481834 L 129.13638 25.827278 L 129.13638 25.827278 Q 154.96367 25.827278 154.96367 0.0 L 154.96367 0.0 L 206.61823 0.0 Q 232.4455 0.0 232.4455 25.827278 Q 206.61823 25.827278 361.58188 77.481834 Q 516.54553 77.481834 594.0274 77.481834 Q 645.68195 51.654556 671.5092 51.654556 z" svg:height="3.0992734mm" draw:style-name="style-1237" svg:viewBox="0.0 0.0 723.16376 309.92734" svg:width="7.231638mm" svg:x="90.65375mm" svg:y="194.99596mm"/>
          <draw:path svg:d="M 232.4455 0.0 L 258.27277 0.0 L 258.27277 25.827278 Q 284.10007 51.654556 413.23645 51.654556 L 516.54553 51.654556 L 516.54553 77.481834 Q 490.7183 77.481834 516.54553 103.30911 Q 542.37286 129.13638 542.37286 129.13638 L 542.37286 129.13638 L 542.37286 129.13638 Q 542.37286 129.13638 464.891 154.96367 L 413.23645 180.79094 L 206.61823 180.79094 L 3.6379788E-12 180.79094 L 3.6379788E-12 154.96367 L 3.6379788E-12 154.96367 L 3.6379788E-12 154.96367 L 3.6379788E-12 129.13638 L 3.6379788E-12 129.13638 L 3.6379788E-12 129.13638 L 25.827278 129.13638 L 25.827278 129.13638 L 129.13638 77.481834 Q 206.61823 51.654556 206.61823 25.827278 Q 206.61823 25.827278 232.4455 0.0 z" svg:height="1.8079095mm" draw:style-name="style-1238" svg:viewBox="0.0 0.0 542.37286 180.79094" svg:width="5.4237285mm" svg:x="237.61096mm" svg:y="185.69814mm"/>
          <draw:path svg:d="M 387.40918 0.0 L 413.23645 0.0 L 594.0274 25.827278 Q 774.81836 51.654556 800.6456 25.827278 Q 826.4729 0.0 826.4729 51.654556 Q 852.3002 77.481834 981.4366 103.30911 Q 1136.4003 103.30911 1188.0548 103.30911 Q 1213.8821 103.30911 1213.8821 129.13638 L 1213.8821 129.13638 L 1213.8821 154.96367 Q 1213.8821 154.96367 1265.5366 180.79094 Q 1317.1912 206.61823 1343.0184 206.61823 L 1368.8457 206.61823 L 1394.673 232.4455 L 1394.673 232.4455 L 1394.673 232.4455 L 1394.673 258.27277 L 1394.673 258.27277 L 1394.673 258.27277 L 1420.5002 258.27277 L 1420.5002 258.27277 L 1420.5002 284.10007 L 1446.3275 284.10007 L 1446.3275 284.10007 L 1446.3275 309.92734 L 1446.3275 309.92734 L 1446.3275 309.92734 L 1420.5002 309.92734 L 1420.5002 309.92734 L 1420.5002 335.7546 L 1446.3275 335.7546 L 1446.3275 361.58188 L 1446.3275 361.58188 L 1420.5002 361.58188 L 1394.673 361.58188 L 1394.673 413.23645 Q 1394.673 439.06372 1265.5366 490.7183 Q 1136.4003 516.54553 1162.2275 542.37286 Q 1188.0548 542.37286 1188.0548 594.0274 Q 1162.2275 619.8547 1136.4003 645.68195 Q 1110.573 671.5092 1110.573 671.5092 L 1110.573 671.5092 L 1033.0911 671.5092 Q 981.4366 671.5092 929.782 671.5092 Q 903.9547 671.5092 929.782 697.3365 Q 955.6093 723.16376 929.782 723.16376 L 903.9547 748.9911 L 903.9547 748.9911 L 903.9547 723.16376 L 800.6456 723.16376 Q 697.3365 723.16376 542.37286 619.8547 L 387.40918 568.20013 L 361.58188 542.37286 L 309.92734 516.54553 L 309.92734 516.54553 L 309.92734 516.54553 L 284.10007 516.54553 L 284.10007 516.54553 L 361.58188 490.7183 L 439.06372 464.891 L 439.06372 464.891 L 413.23645 464.891 L 413.23645 439.06372 L 413.23645 413.23645 L 309.92734 413.23645 Q 232.4455 413.23645 206.61823 387.40918 Q 154.96367 361.58188 154.96367 335.7546 Q 129.13638 309.92734 103.30911 309.92734 L 51.654556 309.92734 L 51.654556 284.10007 L 51.654556 284.10007 L 25.827278 284.10007 L 25.827278 284.10007 L 25.827278 258.27277 L 0.0 258.27277 L 0.0 232.4455 L 0.0 206.61823 L 51.654556 206.61823 L 77.481834 206.61823 L 77.481834 180.79094 L 77.481834 180.79094 L 103.30911 180.79094 Q 154.96367 154.96367 180.79094 154.96367 Q 206.61823 129.13638 258.27277 103.30911 Q 284.10007 103.30911 258.27277 51.654556 L 258.27277 25.827278 L 284.10007 25.827278 Q 309.92734 25.827278 335.7546 51.654556 Q 361.58188 51.654556 361.58188 25.827278 Q 361.58188 0.0 387.40918 0.0 z" svg:height="7.4899106mm" draw:style-name="style-1239" svg:viewBox="0.0 0.0 1446.3275 748.9911" svg:width="14.463276mm" svg:x="133.26875mm" svg:y="198.3535mm"/>
          <draw:path svg:d="M 542.37286 0.0 L 542.37286 0.0 L 645.68195 25.827278 Q 748.9911 25.827278 800.6456 25.827278 Q 878.12744 0.0 878.12744 0.0 L 878.12744 0.0 L 878.12744 0.0 Q 878.12744 25.827278 878.12744 25.827278 L 903.9547 25.827278 L 903.9547 25.827278 Q 878.12744 51.654556 878.12744 103.30911 L 878.12744 154.96367 L 903.9547 180.79094 Q 929.782 180.79094 929.782 180.79094 Q 929.782 180.79094 981.4366 206.61823 L 1033.0911 232.4455 L 1033.0911 232.4455 L 1033.0911 232.4455 L 1007.26385 232.4455 L 1007.26385 232.4455 L 981.4366 258.27277 L 929.782 284.10007 L 878.12744 284.10007 Q 800.6456 284.10007 619.8547 309.92734 L 413.23645 335.7546 L 361.58188 335.7546 Q 309.92734 335.7546 206.61823 309.92734 L 129.13638 284.10007 L 206.61823 284.10007 Q 284.10007 284.10007 232.4455 258.27277 Q 180.79094 232.4455 180.79094 206.61823 Q 180.79094 180.79094 103.30911 154.96367 L -9.094947E-13 129.13638 L -9.094947E-13 129.13638 L -9.094947E-13 129.13638 L 25.827278 129.13638 L 51.654556 129.13638 L 51.654556 103.30911 L 51.654556 77.481834 L 25.827278 77.481834 L 25.827278 77.481834 L 25.827278 51.654556 L -9.094947E-13 51.654556 L -9.094947E-13 51.654556 L -9.094947E-13 25.827278 L -9.094947E-13 25.827278 L -9.094947E-13 25.827278 L 25.827278 25.827278 L 51.654556 25.827278 L 51.654556 25.827278 L 51.654556 25.827278 L 77.481834 25.827278 L 77.481834 25.827278 L 77.481834 51.654556 L 103.30911 51.654556 L 103.30911 51.654556 L 103.30911 77.481834 L 103.30911 77.481834 L 103.30911 77.481834 L 129.13638 51.654556 L 129.13638 25.827278 L 154.96367 25.827278 Q 180.79094 25.827278 180.79094 51.654556 Q 206.61823 77.481834 206.61823 51.654556 Q 206.61823 25.827278 309.92734 25.827278 Q 413.23645 51.654556 413.23645 25.827278 Q 413.23645 -25.827278 439.06372 0.0 Q 439.06372 25.827278 490.7183 25.827278 Q 542.37286 25.827278 542.37286 0.0 z" svg:height="3.357546mm" draw:style-name="style-1240" svg:viewBox="0.0 0.0 1033.0911 335.7546" svg:width="10.330912mm" svg:x="58.369648mm" svg:y="91.68684mm"/>
          <draw:path svg:d="M 25.827278 25.827278 L 77.481834 0.0 L 77.481834 0.0 L 103.30911 0.0 L 284.10007 0.0 Q 464.891 0.0 464.891 25.827278 Q 464.891 51.654556 439.06372 77.481834 Q 387.40918 77.481834 594.0274 129.13638 Q 800.6456 129.13638 878.12744 154.96367 L 955.6093 154.96367 L 1033.0911 154.96367 Q 1110.573 180.79094 1136.4003 180.79094 L 1162.2275 180.79094 L 1162.2275 206.61823 Q 1162.2275 232.4455 1239.7094 232.4455 Q 1317.1912 206.61823 1317.1912 232.4455 Q 1343.0184 284.10007 1317.1912 284.10007 L 1317.1912 284.10007 L 1291.3639 284.10007 Q 1265.5366 284.10007 852.3002 284.10007 Q 464.891 335.7546 284.10007 284.10007 L 129.13638 232.4455 L 129.13638 232.4455 Q 129.13638 232.4455 154.96367 206.61823 Q 180.79094 180.79094 129.13638 154.96367 L 103.30911 129.13638 L 77.481834 129.13638 L 77.481834 129.13638 L 77.481834 129.13638 L 77.481834 129.13638 L 51.654556 129.13638 L 51.654556 129.13638 L 77.481834 103.30911 L 103.30911 103.30911 L 103.30911 77.481834 L 103.30911 51.654556 L 77.481834 51.654556 Q 51.654556 77.481834 25.827278 77.481834 Q 0.0 77.481834 0.0 51.654556 Q 0.0 25.827278 25.827278 25.827278 z" svg:height="2.8410006mm" draw:style-name="style-1241" svg:viewBox="0.0 0.0 1317.1912 284.10007" svg:width="13.171912mm" svg:x="120.61339mm" svg:y="182.59886mm"/>
          <draw:path svg:d="M 1033.0911 77.481834 L 1084.7457 77.481834 L 1084.7457 77.481834 Q 1084.7457 77.481834 1136.4003 129.13638 Q 1162.2275 129.13638 929.782 154.96367 L 723.16376 180.79094 L 619.8547 180.79094 Q 542.37286 180.79094 464.891 180.79094 Q 387.40918 180.79094 387.40918 206.61823 Q 387.40918 232.4455 361.58188 232.4455 Q 309.92734 206.61823 284.10007 180.79094 Q 258.27277 180.79094 258.27277 206.61823 Q 258.27277 232.4455 154.96367 232.4455 L 25.827278 232.4455 L 25.827278 232.4455 L 0.0 206.61823 L 0.0 206.61823 L 0.0 180.79094 L 51.654556 180.79094 L 103.30911 180.79094 L 103.30911 154.96367 L 103.30911 129.13638 L 77.481834 129.13638 Q 77.481834 129.13638 51.654556 77.481834 L 0.0 51.654556 L 51.654556 25.827278 Q 103.30911 -25.827278 206.61823 -1.8189894E-12 Q 284.10007 25.827278 361.58188 25.827278 Q 413.23645 25.827278 439.06372 -1.8189894E-12 Q 439.06372 -25.827278 568.20013 -1.8189894E-12 Q 723.16376 25.827278 826.4729 25.827278 Q 955.6093 77.481834 1033.0911 77.481834 z" svg:height="2.324455mm" draw:style-name="style-1242" svg:viewBox="0.0 0.0 1136.4003 232.4455" svg:width="11.364002mm" svg:x="39.25746mm" svg:y="154.7054mm"/>
          <draw:path svg:d="M 645.68195 25.827278 L 645.68195 0.0 L 671.5092 0.0 Q 697.3365 0.0 697.3365 25.827278 Q 697.3365 77.481834 723.16376 77.481834 L 748.9911 77.481834 L 748.9911 77.481834 Q 748.9911 77.481834 748.9911 51.654556 L 774.81836 51.654556 L 774.81836 51.654556 Q 800.6456 51.654556 800.6456 77.481834 L 800.6456 77.481834 L 800.6456 77.481834 Q 800.6456 103.30911 774.81836 154.96367 Q 748.9911 206.61823 697.3365 232.4455 L 645.68195 232.4455 L 645.68195 232.4455 L 645.68195 232.4455 L 619.8547 258.27277 L 594.0274 284.10007 L 594.0274 284.10007 L 594.0274 284.10007 L 594.0274 284.10007 L 594.0274 309.92734 L 594.0274 309.92734 L 594.0274 335.7546 L 594.0274 335.7546 L 594.0274 335.7546 L 568.20013 335.7546 L 568.20013 335.7546 L 568.20013 361.58188 L 594.0274 361.58188 L 594.0274 387.40918 L 594.0274 387.40918 L 542.37286 387.40918 Q 516.54553 387.40918 413.23645 413.23645 L 309.92734 413.23645 L 309.92734 387.40918 Q 284.10007 387.40918 258.27277 361.58188 L 206.61823 335.7546 L 154.96367 335.7546 L 103.30911 335.7546 L 77.481834 309.92734 L 25.827278 284.10007 L 25.827278 284.10007 L 25.827278 284.10007 L 0.0 284.10007 L 0.0 284.10007 L 0.0 284.10007 L 0.0 258.27277 L 25.827278 258.27277 L 51.654556 232.4455 L 51.654556 232.4455 L 51.654556 232.4455 L 129.13638 232.4455 L 180.79094 232.4455 L 180.79094 206.61823 Q 180.79094 180.79094 309.92734 154.96367 Q 439.06372 129.13638 490.7183 129.13638 L 568.20013 129.13638 L 568.20013 77.481834 L 568.20013 51.654556 L 594.0274 51.654556 L 619.8547 25.827278 L 619.8547 25.827278 L 645.68195 25.827278 L 645.68195 25.827278 z" svg:height="4.1323643mm" draw:style-name="style-1243" svg:viewBox="0.0 0.0 800.6456 413.23645" svg:width="8.006456mm" svg:x="283.32523mm" svg:y="98.40193mm"/>
          <draw:path svg:d="M 103.30911 1.8189894E-12 L 180.79094 1.8189894E-12 L 361.58188 1.8189894E-12 Q 568.20013 -25.827278 568.20013 25.827278 Q 594.0274 51.654556 619.8547 77.481834 Q 645.68195 77.481834 619.8547 103.30911 Q 619.8547 154.96367 619.8547 154.96367 L 619.8547 154.96367 L 645.68195 154.96367 L 645.68195 154.96367 L 645.68195 180.79094 L 671.5092 180.79094 L 671.5092 180.79094 L 671.5092 206.61823 L 723.16376 206.61823 L 774.81836 206.61823 L 774.81836 180.79094 L 774.81836 180.79094 L 774.81836 180.79094 L 774.81836 180.79094 L 800.6456 206.61823 L 800.6456 232.4455 L 826.4729 258.27277 Q 826.4729 258.27277 826.4729 258.27277 Q 826.4729 258.27277 852.3002 284.10007 L 878.12744 309.92734 L 903.9547 309.92734 L 929.782 309.92734 L 929.782 335.7546 L 955.6093 335.7546 L 955.6093 361.58188 L 981.4366 387.40918 L 981.4366 413.23645 L 981.4366 413.23645 L 903.9547 413.23645 L 826.4729 413.23645 L 826.4729 439.06372 L 826.4729 464.891 L 723.16376 464.891 Q 645.68195 464.891 516.54553 413.23645 Q 361.58188 413.23645 206.61823 413.23645 L 51.654556 439.06372 L 51.654556 439.06372 L 51.654556 413.23645 L 77.481834 413.23645 Q 103.30911 413.23645 51.654556 361.58188 L 0.0 361.58188 L 0.0 335.7546 Q 0.0 335.7546 51.654556 335.7546 Q 103.30911 335.7546 103.30911 309.92734 Q 103.30911 284.10007 51.654556 284.10007 Q 25.827278 258.27277 0.0 206.61823 Q 0.0 129.13638 25.827278 103.30911 Q 51.654556 103.30911 51.654556 51.654556 Q 25.827278 -25.827278 103.30911 1.8189894E-12 z" svg:height="4.64891mm" draw:style-name="style-1244" svg:viewBox="0.0 0.0 981.4366 464.891" svg:width="9.814365mm" svg:x="62.502014mm" svg:y="98.143654mm"/>
          <draw:path svg:d="M 232.4455 25.827278 L 284.10007 25.827278 L 335.7546 25.827278 Q 361.58188 25.827278 413.23645 1.8189894E-12 L 464.891 1.8189894E-12 L 464.891 25.827278 Q 464.891 51.654556 439.06372 51.654556 L 387.40918 77.481834 L 413.23645 77.481834 L 439.06372 77.481834 L 439.06372 103.30911 L 439.06372 103.30911 L 464.891 129.13638 L 464.891 129.13638 L 439.06372 129.13638 L 387.40918 129.13638 L 387.40918 154.96367 L 387.40918 154.96367 L 361.58188 154.96367 L 361.58188 180.79094 L 361.58188 180.79094 L 335.7546 180.79094 L 335.7546 232.4455 L 335.7546 258.27277 L 335.7546 258.27277 L 309.92734 232.4455 L 232.4455 232.4455 Q 180.79094 232.4455 180.79094 206.61823 Q 180.79094 206.61823 154.96367 206.61823 Q 129.13638 180.79094 77.481834 154.96367 L 25.827278 129.13638 L 25.827278 103.30911 L 25.827278 103.30911 L 0.0 103.30911 L 0.0 77.481834 L 0.0 77.481834 L 25.827278 77.481834 L 25.827278 77.481834 L 25.827278 77.481834 L 25.827278 51.654556 L 25.827278 51.654556 L 77.481834 51.654556 L 103.30911 51.654556 L 129.13638 51.654556 L 154.96367 25.827278 L 232.4455 25.827278 z" svg:height="2.582728mm" draw:style-name="style-1245" svg:viewBox="0.0 0.0 464.891 258.27277" svg:width="4.64891mm" svg:x="2.324455mm" svg:y="125.2623mm"/>
          <draw:path svg:d="M 490.7183 -3.6379788E-12 L 516.54553 -3.6379788E-12 L 516.54553 -3.6379788E-12 L 516.54553 -3.6379788E-12 L 516.54553 25.827278 L 542.37286 25.827278 L 542.37286 51.654556 L 542.37286 77.481834 L 568.20013 77.481834 L 568.20013 103.30911 L 568.20013 103.30911 L 542.37286 103.30911 L 542.37286 103.30911 L 542.37286 103.30911 L 542.37286 129.13638 L 542.37286 129.13638 L 568.20013 154.96367 L 568.20013 206.61823 L 542.37286 206.61823 Q 542.37286 206.61823 284.10007 206.61823 L 3.6379788E-12 232.4455 L 3.6379788E-12 206.61823 L 3.6379788E-12 180.79094 L 25.827278 129.13638 Q 77.481834 103.30911 232.4455 51.654556 Q 361.58188 51.654556 387.40918 25.827278 Q 439.06372 -3.6379788E-12 490.7183 -3.6379788E-12 z" svg:height="2.324455mm" draw:style-name="style-1246" svg:viewBox="0.0 0.0 568.20013 232.4455" svg:width="5.682001mm" svg:x="197.06213mm" svg:y="204.03549mm"/>
          <draw:path svg:d="M 103.30911 25.827278 L 154.96367 0.0 L 284.10007 25.827278 Q 439.06372 25.827278 413.23645 51.654556 L 413.23645 51.654556 L 387.40918 51.654556 Q 361.58188 51.654556 232.4455 77.481834 L 129.13638 103.30911 L 77.481834 103.30911 L 51.654556 103.30911 L 25.827278 77.481834 L 0.0 51.654556 L 25.827278 51.654556 L 51.654556 51.654556 L 103.30911 25.827278 z" svg:height="1.0330911mm" draw:style-name="style-1247" svg:viewBox="0.0 0.0 413.23645 103.30911" svg:width="4.1323643mm" svg:x="57.078285mm" svg:y="193.70459mm"/>
          <draw:path svg:d="M 232.4455 25.827278 L 258.27277 25.827278 L 258.27277 51.654556 Q 258.27277 77.481834 258.27277 103.30911 L 258.27277 103.30911 L 232.4455 103.30911 L 180.79094 129.13638 L 103.30911 129.13638 Q 25.827278 129.13638 25.827278 103.30911 L 25.827278 103.30911 L 25.827278 77.481834 Q 25.827278 77.481834 0.0 77.481834 L 0.0 77.481834 L 77.481834 25.827278 Q 180.79094 0.0 180.79094 0.0 Q 180.79094 25.827278 232.4455 25.827278 z" svg:height="1.291364mm" draw:style-name="style-1248" svg:viewBox="0.0 0.0 258.27277 129.13638" svg:width="2.582728mm" svg:x="218.2405mm" svg:y="144.37448mm"/>
          <draw:path svg:d="M 258.27277 0.0 L 309.92734 0.0 L 335.7546 0.0 Q 387.40918 0.0 413.23645 25.827278 L 439.06372 25.827278 L 748.9911 51.654556 Q 1084.7457 103.30911 1446.3275 103.30911 L 1807.9094 103.30911 L 1807.9094 103.30911 Q 1807.9094 103.30911 1833.7367 129.13638 L 1833.7367 129.13638 L 1885.3912 129.13638 Q 1937.0459 103.30911 1962.8732 129.13638 L 1988.7004 129.13638 L 2014.5277 129.13638 L 2040.355 129.13638 L 2040.355 129.13638 L 2040.355 154.96367 L 2066.1821 154.96367 L 2092.0095 154.96367 L 1962.8732 154.96367 Q 1833.7367 154.96367 1420.5002 154.96367 Q 1007.26385 154.96367 542.37286 103.30911 L 51.654556 77.481834 L 25.827278 77.481834 Q 0.0 51.654556 0.0 51.654556 L 0.0 51.654556 L 0.0 51.654556 Q 25.827278 51.654556 25.827278 51.654556 L 25.827278 25.827278 L 129.13638 25.827278 Q 206.61823 0.0 258.27277 0.0 z" svg:height="1.5496367mm" draw:style-name="style-1249" svg:viewBox="0.0 0.0 2092.0095 154.96367" svg:width="20.920095mm" svg:x="173.81758mm" svg:y="63.01856mm"/>
          <draw:path svg:d="M 335.7546 0.0 L 387.40918 0.0 L 542.37286 0.0 Q 671.5092 0.0 748.9911 0.0 Q 800.6456 25.827278 826.4729 206.61823 Q 826.4729 361.58188 903.9547 361.58188 L 1007.26385 361.58188 L 1007.26385 387.40918 L 1007.26385 387.40918 L 955.6093 387.40918 L 929.782 413.23645 L 929.782 413.23645 L 955.6093 413.23645 L 955.6093 413.23645 L 955.6093 439.06372 L 929.782 439.06372 Q 903.9547 413.23645 852.3002 413.23645 L 826.4729 413.23645 L 774.81836 413.23645 Q 723.16376 413.23645 645.68195 439.06372 L 542.37286 439.06372 L 542.37286 439.06372 Q 516.54553 464.891 516.54553 464.891 L 516.54553 464.891 L 335.7546 464.891 L 154.96367 464.891 L 154.96367 464.891 L 154.96367 464.891 L 129.13638 439.06372 L 103.30911 413.23645 L 103.30911 413.23645 L 129.13638 413.23645 L 129.13638 413.23645 L 129.13638 413.23645 L 77.481834 387.40918 L 0.0 361.58188 L 0.0 361.58188 L 25.827278 361.58188 L 25.827278 309.92734 L 25.827278 232.4455 L 25.827278 206.61823 L 25.827278 180.79094 L 25.827278 154.96367 L 25.827278 103.30911 L 51.654556 77.481834 Q 77.481834 51.654556 180.79094 0.0 Q 258.27277 0.0 335.7546 0.0 z" svg:height="4.64891mm" draw:style-name="style-1250" svg:viewBox="0.0 0.0 1007.26385 464.891" svg:width="10.0726385mm" svg:x="168.65213mm" svg:y="58.886192mm"/>
          <draw:path svg:d="M 1317.1912 129.13638 L 1394.673 129.13638 L 1394.673 129.13638 L 1394.673 129.13638 L 1575.464 180.79094 Q 1782.0822 232.4455 1782.0822 258.27277 L 1782.0822 258.27277 L 1730.4276 258.27277 Q 1704.6003 284.10007 1678.7731 284.10007 Q 1627.1185 309.92734 1627.1185 387.40918 L 1627.1185 464.891 L 1601.2913 490.7183 L 1575.464 542.37286 L 1575.464 568.20013 L 1575.464 594.0274 L 1575.464 594.0274 Q 1575.464 594.0274 1575.464 619.8547 Q 1575.464 619.8547 1523.8094 645.68195 Q 1446.3275 645.68195 1446.3275 671.5092 Q 1420.5002 697.3365 1317.1912 697.3365 L 1213.8821 697.3365 L 1213.8821 697.3365 L 1213.8821 697.3365 L 1188.0548 697.3365 L 1188.0548 697.3365 L 1188.0548 671.5092 L 1162.2275 671.5092 L 1162.2275 671.5092 L 1162.2275 697.3365 L 1110.573 697.3365 L 1084.7457 697.3365 L 1084.7457 723.16376 L 1110.573 723.16376 L 1110.573 723.16376 L 1110.573 748.9911 L 1110.573 748.9911 L 1110.573 748.9911 L 1136.4003 748.9911 L 1136.4003 774.81836 L 1058.9185 774.81836 Q 981.4366 748.9911 826.4729 748.9911 L 671.5092 748.9911 L 671.5092 748.9911 L 671.5092 748.9911 L 645.68195 723.16376 L 619.8547 697.3365 L 619.8547 697.3365 L 594.0274 697.3365 L 594.0274 697.3365 L 594.0274 697.3365 L 594.0274 671.5092 L 594.0274 671.5092 L 619.8547 671.5092 L 619.8547 645.68195 L 568.20013 645.68195 Q 516.54553 645.68195 335.7546 568.20013 L 154.96367 490.7183 L 154.96367 490.7183 L 129.13638 490.7183 L 129.13638 490.7183 L 129.13638 490.7183 L 103.30911 490.7183 L 77.481834 490.7183 L 25.827278 490.7183 L 3.6379788E-12 490.7183 L 3.6379788E-12 490.7183 L 3.6379788E-12 490.7183 L 25.827278 464.891 L 51.654556 464.891 L 51.654556 439.06372 L 51.654556 413.23645 L 129.13638 413.23645 L 232.4455 387.40918 L 258.27277 387.40918 L 284.10007 387.40918 L 284.10007 361.58188 L 284.10007 361.58188 L 258.27277 361.58188 L 258.27277 335.7546 L 258.27277 335.7546 L 284.10007 335.7546 L 284.10007 309.92734 L 284.10007 284.10007 L 258.27277 284.10007 Q 232.4455 284.10007 206.61823 258.27277 Q 180.79094 258.27277 180.79094 232.4455 Q 180.79094 206.61823 129.13638 206.61823 L 103.30911 180.79094 L 103.30911 180.79094 L 129.13638 180.79094 L 129.13638 180.79094 L 129.13638 180.79094 L 232.4455 154.96367 Q 361.58188 129.13638 361.58188 103.30911 Q 361.58188 77.481834 335.7546 77.481834 Q 335.7546 51.654556 361.58188 25.827278 Q 387.40918 25.827278 439.06372 0.0 L 516.54553 0.0 L 542.37286 0.0 Q 568.20013 -25.827278 852.3002 25.827278 Q 1162.2275 77.481834 1213.8821 77.481834 Q 1265.5366 129.13638 1317.1912 129.13638 z" svg:height="7.7481833mm" draw:style-name="style-1251" svg:viewBox="0.0 0.0 1782.0822 774.81836" svg:width="17.820822mm" svg:x="265.7627mm" svg:y="173.81758mm"/>
          <draw:path svg:d="M 1033.0911 51.654556 L 1136.4003 51.654556 L 1188.0548 77.481834 Q 1265.5366 77.481834 1420.5002 77.481834 Q 1575.464 77.481834 1652.9458 77.481834 L 1704.6003 77.481834 L 1756.2549 103.30911 L 1833.7367 103.30911 L 2066.1821 129.13638 Q 2324.455 129.13638 2324.455 154.96367 Q 2350.2822 180.79094 2479.4187 180.79094 L 2608.5552 180.79094 L 2737.6914 180.79094 Q 2841.0005 180.79094 2841.0005 154.96367 Q 2841.0005 129.13638 2866.828 129.13638 Q 2892.655 154.96367 2944.3098 180.79094 Q 2970.137 180.79094 2970.137 154.96367 Q 2970.137 129.13638 3047.619 129.13638 Q 3125.1006 129.13638 3202.5825 129.13638 L 3305.8916 129.13638 L 3305.8916 129.13638 L 3305.8916 129.13638 L 3280.0642 154.96367 L 3254.237 180.79094 L 3254.237 180.79094 L 3254.237 180.79094 L 3228.4097 180.79094 L 3228.4097 180.79094 L 3254.237 206.61823 L 3280.0642 206.61823 L 3280.0642 206.61823 L 3280.0642 232.4455 L 3357.5461 232.4455 L 3435.028 232.4455 L 3435.028 258.27277 L 3435.028 284.10007 L 3460.8552 284.10007 L 3486.6826 284.10007 L 3460.8552 309.92734 L 3409.2007 335.7546 L 3409.2007 335.7546 L 3409.2007 335.7546 L 3435.028 361.58188 L 3435.028 387.40918 L 3409.2007 387.40918 L 3383.3735 387.40918 L 3305.8916 387.40918 L 3228.4097 387.40918 L 3228.4097 387.40918 L 3228.4097 387.40918 L 3150.928 387.40918 Q 3099.2734 387.40918 2866.828 387.40918 L 2634.3823 439.06372 L 2634.3823 439.06372 L 2634.3823 439.06372 L 2608.5552 464.891 L 2582.7278 490.7183 L 2582.7278 490.7183 L 2582.7278 516.54553 L 2479.4187 542.37286 Q 2376.1096 594.0274 2324.455 594.0274 L 2298.6277 594.0274 L 2298.6277 594.0274 Q 2298.6277 594.0274 2272.8005 568.20013 Q 2246.9731 542.37286 1859.564 542.37286 L 1497.9822 542.37286 L 1497.9822 542.37286 Q 1497.9822 542.37286 1446.3275 516.54553 Q 1394.673 516.54553 1394.673 490.7183 Q 1394.673 464.891 1084.7457 464.891 L 748.9911 490.7183 L 774.81836 490.7183 Q 774.81836 490.7183 800.6456 516.54553 L 826.4729 516.54553 L 826.4729 542.37286 Q 826.4729 542.37286 800.6456 542.37286 L 800.6456 568.20013 L 774.81836 568.20013 L 723.16376 542.37286 L 568.20013 542.37286 L 387.40918 542.37286 L 361.58188 542.37286 Q 309.92734 542.37286 335.7546 516.54553 Q 361.58188 490.7183 284.10007 464.891 L 206.61823 439.06372 L 206.61823 439.06372 Q 206.61823 413.23645 232.4455 387.40918 Q 258.27277 387.40918 129.13638 387.40918 L 0.0 361.58188 L 0.0 335.7546 L 0.0 335.7546 L 25.827278 284.10007 L 25.827278 258.27277 L 51.654556 258.27277 L 103.30911 232.4455 L 103.30911 232.4455 L 103.30911 232.4455 L 77.481834 232.4455 L 77.481834 232.4455 L 129.13638 232.4455 Q 180.79094 232.4455 180.79094 232.4455 L 180.79094 232.4455 L 180.79094 232.4455 Q 154.96367 232.4455 154.96367 232.4455 L 154.96367 258.27277 L 154.96367 284.10007 Q 154.96367 284.10007 206.61823 284.10007 L 284.10007 284.10007 L 309.92734 284.10007 L 335.7546 284.10007 L 335.7546 258.27277 L 309.92734 232.4455 L 309.92734 232.4455 Q 309.92734 232.4455 258.27277 206.61823 L 206.61823 206.61823 L 206.61823 180.79094 Q 206.61823 180.79094 232.4455 180.79094 L 232.4455 180.79094 L 258.27277 154.96367 Q 284.10007 154.96367 284.10007 129.13638 Q 284.10007 103.30911 387.40918 77.481834 Q 490.7183 25.827278 568.20013 1.8189894E-12 Q 619.8547 -25.827278 748.9911 1.8189894E-12 Q 878.12744 25.827278 878.12744 77.481834 Q 878.12744 103.30911 878.12744 103.30911 Q 929.782 103.30911 929.782 77.481834 Q 929.782 51.654556 1033.0911 51.654556 z M 2040.355 129.13638 Q 2066.1821 129.13638 2066.1821 129.13638 Q 2066.1821 129.13638 2066.1821 129.13638 Q 2040.355 129.13638 2040.355 129.13638 z" svg:height="5.940274mm" draw:style-name="style-1252" svg:viewBox="0.0 0.0 3486.6826 594.0274" svg:width="34.866825mm" svg:x="13.430184mm" svg:y="155.22194mm"/>
          <draw:path svg:d="M 826.4729 0.0 L 826.4729 0.0 L 852.3002 0.0 L 903.9547 0.0 L 903.9547 0.0 Q 903.9547 25.827278 903.9547 25.827278 L 929.782 25.827278 L 903.9547 51.654556 Q 903.9547 77.481834 955.6093 77.481834 L 1007.26385 77.481834 L 1007.26385 103.30911 L 1007.26385 103.30911 L 1033.0911 103.30911 L 1033.0911 129.13638 L 981.4366 129.13638 L 929.782 129.13638 L 903.9547 154.96367 L 878.12744 180.79094 L 929.782 180.79094 L 981.4366 180.79094 L 981.4366 206.61823 L 955.6093 206.61823 L 955.6093 232.4455 L 955.6093 232.4455 L 903.9547 232.4455 L 826.4729 232.4455 L 748.9911 258.27277 L 671.5092 258.27277 L 594.0274 258.27277 Q 516.54553 232.4455 284.10007 232.4455 L 25.827278 180.79094 L 25.827278 180.79094 L 25.827278 180.79094 L 0.0 180.79094 L 0.0 180.79094 L 0.0 154.96367 L 25.827278 154.96367 L 25.827278 154.96367 L 25.827278 129.13638 L 25.827278 129.13638 L 25.827278 129.13638 L 25.827278 129.13638 L 51.654556 129.13638 L 51.654556 103.30911 L 77.481834 103.30911 L 77.481834 103.30911 L 77.481834 77.481834 L 77.481834 77.481834 L 77.481834 77.481834 L 103.30911 77.481834 L 129.13638 77.481834 L 439.06372 51.654556 Q 774.81836 25.827278 800.6456 25.827278 Q 826.4729 25.827278 826.4729 0.0 z" svg:height="2.582728mm" draw:style-name="style-1253" svg:viewBox="0.0 0.0 1033.0911 258.27277" svg:width="10.330912mm" svg:x="160.90395mm" svg:y="172.26794mm"/>
          <draw:path svg:d="M 361.58188 0.0 L 361.58188 0.0 L 361.58188 0.0 L 387.40918 0.0 L 387.40918 25.827278 L 387.40918 51.654556 L 413.23645 51.654556 L 413.23645 51.654556 L 413.23645 25.827278 L 439.06372 25.827278 L 439.06372 25.827278 L 439.06372 0.0 L 619.8547 0.0 L 800.6456 0.0 L 852.3002 25.827278 Q 929.782 51.654556 903.9547 77.481834 Q 852.3002 103.30911 903.9547 103.30911 L 929.782 103.30911 L 929.782 129.13638 L 955.6093 129.13638 L 955.6093 129.13638 L 955.6093 154.96367 L 955.6093 154.96367 L 955.6093 154.96367 L 929.782 154.96367 L 929.782 154.96367 L 903.9547 180.79094 L 878.12744 206.61823 L 878.12744 206.61823 L 852.3002 206.61823 L 852.3002 206.61823 L 852.3002 206.61823 L 800.6456 232.4455 Q 723.16376 258.27277 413.23645 232.4455 L 103.30911 232.4455 L 103.30911 206.61823 L 103.30911 154.96367 L 51.654556 154.96367 L 0.0 154.96367 L 0.0 129.13638 L 25.827278 103.30911 L 25.827278 103.30911 L 25.827278 103.30911 L 25.827278 77.481834 L 25.827278 77.481834 L 51.654556 77.481834 L 77.481834 51.654556 L 77.481834 51.654556 L 77.481834 51.654556 L 154.96367 51.654556 L 232.4455 51.654556 L 232.4455 51.654556 Q 258.27277 51.654556 258.27277 25.827278 L 258.27277 25.827278 L 309.92734 25.827278 Q 361.58188 0.0 361.58188 0.0 z" svg:height="2.324455mm" draw:style-name="style-1254" svg:viewBox="0.0 0.0 955.6093 232.4455" svg:width="9.556093mm" svg:x="109.76593mm" svg:y="185.43985mm"/>
          <draw:path svg:d="M 516.54553 25.827278 L 516.54553 25.827278 L 516.54553 51.654556 L 516.54553 77.481834 L 490.7183 77.481834 L 464.891 103.30911 L 464.891 103.30911 L 439.06372 103.30911 L 439.06372 129.13638 L 439.06372 154.96367 L 439.06372 180.79094 L 439.06372 206.61823 L 439.06372 206.61823 L 439.06372 206.61823 L 439.06372 206.61823 Q 439.06372 206.61823 284.10007 206.61823 L 154.96367 206.61823 L 129.13638 206.61823 Q 103.30911 206.61823 77.481834 206.61823 L 25.827278 206.61823 L 25.827278 154.96367 L 25.827278 129.13638 L 51.654556 129.13638 L 51.654556 103.30911 L 51.654556 103.30911 L 25.827278 103.30911 L 25.827278 103.30911 L 25.827278 103.30911 L 25.827278 77.481834 L 25.827278 77.481834 L 0.0 77.481834 L 0.0 51.654556 L 0.0 51.654556 L 0.0 51.654556 L 77.481834 51.654556 L 154.96367 51.654556 L 180.79094 51.654556 Q 180.79094 51.654556 180.79094 25.827278 L 180.79094 25.827278 L 335.7546 0.0 Q 464.891 0.0 490.7183 0.0 Q 516.54553 0.0 516.54553 25.827278 z" svg:height="2.0661821mm" draw:style-name="style-1255" svg:viewBox="0.0 0.0 516.54553 206.61823" svg:width="5.165456mm" svg:x="111.832115mm" svg:y="174.59239mm"/>
          <draw:path svg:d="M 77.481834 51.654556 L 77.481834 0.0 L 154.96367 0.0 Q 232.4455 0.0 258.27277 25.827278 Q 258.27277 51.654556 258.27277 25.827278 L 284.10007 25.827278 L 284.10007 51.654556 L 284.10007 103.30911 L 284.10007 103.30911 Q 284.10007 103.30911 154.96367 129.13638 L 25.827278 154.96367 L 0.0 129.13638 Q 0.0 103.30911 51.654556 103.30911 L 77.481834 103.30911 L 77.481834 51.654556 z" svg:height="1.5496367mm" draw:style-name="style-1256" svg:viewBox="0.0 0.0 284.10007 154.96367" svg:width="2.8410006mm" svg:x="147.21548mm" svg:y="70.2502mm"/>
          <draw:path svg:d="M 25.827278 25.827278 L 51.654556 -1.8189894E-12 L 206.61823 -1.8189894E-12 Q 361.58188 -1.8189894E-12 413.23645 25.827278 L 490.7183 25.827278 L 568.20013 51.654556 Q 619.8547 51.654556 671.5092 77.481834 L 697.3365 77.481834 L 697.3365 103.30911 L 697.3365 103.30911 L 619.8547 103.30911 Q 542.37286 103.30911 464.891 154.96367 Q 413.23645 154.96367 413.23645 206.61823 Q 413.23645 206.61823 361.58188 232.4455 L 284.10007 232.4455 L 284.10007 232.4455 Q 284.10007 206.61823 309.92734 206.61823 Q 335.7546 206.61823 232.4455 154.96367 L 129.13638 103.30911 L 103.30911 103.30911 Q 51.654556 103.30911 25.827278 77.481834 Q 0.0 77.481834 0.0 51.654556 L 0.0 25.827278 L 25.827278 25.827278 z" svg:height="2.324455mm" draw:style-name="style-1257" svg:viewBox="0.0 0.0 697.3365 232.4455" svg:width="6.973365mm" svg:x="78.51492mm" svg:y="158.06294mm"/>
          <draw:path svg:d="M 800.6456 0.0 L 826.4729 0.0 L 826.4729 25.827278 Q 826.4729 77.481834 748.9911 103.30911 Q 697.3365 129.13638 748.9911 154.96367 L 774.81836 180.79094 L 852.3002 180.79094 Q 903.9547 180.79094 955.6093 180.79094 L 1007.26385 180.79094 L 1007.26385 206.61823 Q 981.4366 232.4455 1007.26385 232.4455 Q 1033.0911 232.4455 1058.9185 206.61823 L 1110.573 206.61823 L 1136.4003 206.61823 L 1162.2275 206.61823 L 1162.2275 232.4455 Q 1162.2275 258.27277 1136.4003 284.10007 Q 1110.573 284.10007 929.782 309.92734 L 723.16376 335.7546 L 723.16376 335.7546 L 697.3365 335.7546 L 697.3365 361.58188 L 697.3365 387.40918 L 645.68195 387.40918 Q 619.8547 387.40918 439.06372 413.23645 L 284.10007 413.23645 L 284.10007 413.23645 Q 284.10007 387.40918 232.4455 387.40918 L 206.61823 387.40918 L 129.13638 361.58188 L 77.481834 335.7546 L 77.481834 335.7546 L 77.481834 335.7546 L 51.654556 335.7546 L 51.654556 335.7546 L 51.654556 335.7546 L 51.654556 335.7546 L 25.827278 309.92734 L -3.6379788E-12 284.10007 L 77.481834 284.10007 L 154.96367 284.10007 L 154.96367 258.27277 L 154.96367 232.4455 L 284.10007 206.61823 Q 413.23645 180.79094 387.40918 154.96367 Q 387.40918 129.13638 439.06372 103.30911 Q 490.7183 77.481834 490.7183 51.654556 Q 490.7183 25.827278 516.54553 25.827278 Q 542.37286 25.827278 542.37286 0.0 L 542.37286 0.0 L 671.5092 0.0 Q 800.6456 -25.827278 800.6456 0.0 z" svg:height="4.1323643mm" draw:style-name="style-1258" svg:viewBox="0.0 0.0 1162.2275 413.23645" svg:width="11.622275mm" svg:x="297.27197mm" svg:y="173.30104mm"/>
          <draw:path svg:d="M 25.827278 25.827278 L -3.6379788E-12 9.094947E-13 L 309.92734 9.094947E-13 L 619.8547 9.094947E-13 L 619.8547 9.094947E-13 L 619.8547 9.094947E-13 L 645.68195 25.827278 L 697.3365 51.654556 L 697.3365 51.654556 L 697.3365 51.654556 L 568.20013 51.654556 Q 439.06372 51.654556 232.4455 51.654556 Q 51.654556 51.654556 25.827278 25.827278 z" svg:height="0.51654553mm" draw:style-name="style-1259" svg:viewBox="0.0 0.0 697.3365 51.654556" svg:width="6.973365mm" svg:x="241.48505mm" svg:y="63.535103mm"/>
          <draw:path svg:d="M 77.481834 25.827278 L 180.79094 0.0 L 258.27277 0.0 L 335.7546 0.0 L 361.58188 25.827278 Q 387.40918 25.827278 464.891 51.654556 L 516.54553 77.481834 L 516.54553 77.481834 L 516.54553 77.481834 L 490.7183 77.481834 L 490.7183 77.481834 L 439.06372 103.30911 L 387.40918 103.30911 L 206.61823 103.30911 Q 0.0 77.481834 0.0 77.481834 Q 0.0 77.481834 77.481834 25.827278 z" svg:height="1.0330911mm" draw:style-name="style-1260" svg:viewBox="0.0 0.0 516.54553 103.30911" svg:width="5.165456mm" svg:x="304.76187mm" svg:y="148.50685mm"/>
          <draw:path svg:d="M 2298.6277 77.481834 L 2221.146 103.30911 L 2221.146 103.30911 L 2246.9731 103.30911 L 2246.9731 103.30911 L 2246.9731 103.30911 L 2246.9731 129.13638 L 2246.9731 129.13638 L 2272.8005 154.96367 L 2272.8005 180.79094 L 2298.6277 180.79094 L 2324.455 180.79094 L 2324.455 154.96367 L 2350.2822 129.13638 L 2350.2822 129.13638 L 2350.2822 103.30911 L 2376.1096 103.30911 L 2401.9368 103.30911 L 2401.9368 103.30911 L 2401.9368 103.30911 L 2401.9368 129.13638 L 2401.9368 129.13638 L 2376.1096 129.13638 L 2376.1096 154.96367 L 2401.9368 154.96367 L 2427.7642 154.96367 L 2427.7642 154.96367 L 2427.7642 154.96367 L 2401.9368 180.79094 L 2350.2822 206.61823 L 2350.2822 206.61823 L 2350.2822 206.61823 L 2376.1096 206.61823 L 2376.1096 206.61823 L 2376.1096 232.4455 L 2350.2822 232.4455 L 2350.2822 258.27277 L 2350.2822 284.10007 L 2401.9368 284.10007 Q 2453.5913 284.10007 2453.5913 284.10007 Q 2453.5913 309.92734 2479.4187 309.92734 L 2505.2458 309.92734 L 2505.2458 335.7546 L 2505.2458 335.7546 L 2479.4187 335.7546 L 2479.4187 361.58188 L 2453.5913 361.58188 Q 2401.9368 361.58188 2401.9368 387.40918 Q 2401.9368 413.23645 2376.1096 413.23645 L 2350.2822 413.23645 L 2324.455 413.23645 L 2298.6277 413.23645 L 2298.6277 413.23645 L 2298.6277 413.23645 L 2324.455 413.23645 L 2324.455 413.23645 L 2324.455 439.06372 L 2350.2822 439.06372 L 2350.2822 464.891 L 2350.2822 464.891 L 2221.146 464.891 L 2092.0095 464.891 L 2040.355 464.891 Q 1962.8732 464.891 1833.7367 413.23645 Q 1730.4276 413.23645 1575.464 387.40918 Q 1446.3275 361.58188 1446.3275 387.40918 Q 1420.5002 413.23645 1368.8457 413.23645 Q 1291.3639 413.23645 1213.8821 387.40918 Q 1110.573 361.58188 1058.9185 413.23645 L 1007.26385 439.06372 L 929.782 439.06372 Q 852.3002 439.06372 852.3002 413.23645 Q 878.12744 361.58188 697.3365 361.58188 Q 542.37286 361.58188 387.40918 413.23645 L 206.61823 439.06372 L 206.61823 439.06372 Q 206.61823 413.23645 180.79094 413.23645 L 154.96367 413.23645 L 154.96367 439.06372 L 154.96367 439.06372 L 129.13638 439.06372 L 103.30911 413.23645 L 77.481834 413.23645 L 51.654556 413.23645 L 51.654556 413.23645 L 25.827278 387.40918 L 25.827278 387.40918 L 25.827278 361.58188 L 25.827278 361.58188 L 25.827278 361.58188 L 51.654556 361.58188 L 51.654556 361.58188 L 25.827278 335.7546 L -4.5474735E-13 335.7546 L -4.5474735E-13 309.92734 L -4.5474735E-13 258.27277 L 25.827278 258.27277 L 51.654556 258.27277 L 51.654556 232.4455 L 51.654556 206.61823 L 129.13638 206.61823 Q 180.79094 206.61823 232.4455 180.79094 L 258.27277 180.79094 L 284.10007 180.79094 L 335.7546 154.96367 L 697.3365 154.96367 Q 1084.7457 154.96367 1213.8821 103.30911 Q 1317.1912 103.30911 1343.0184 77.481834 L 1368.8457 77.481834 L 1575.464 77.481834 Q 1756.2549 51.654556 1833.7367 51.654556 Q 1885.3912 25.827278 1911.2186 25.827278 L 1911.2186 25.827278 L 2143.664 -1.8189894E-12 Q 2376.1096 -1.8189894E-12 2376.1096 51.654556 Q 2376.1096 77.481834 2298.6277 77.481834 z" svg:height="4.64891mm" draw:style-name="style-1261" svg:viewBox="0.0 0.0 2505.2458 464.891" svg:width="25.05246mm" svg:x="29.184824mm" svg:y="150.8313mm"/>
          <draw:path svg:d="M 464.891 1.8189894E-12 L 490.7183 1.8189894E-12 L 490.7183 1.8189894E-12 L 490.7183 1.8189894E-12 L 490.7183 25.827278 L 516.54553 25.827278 L 516.54553 51.654556 L 516.54553 51.654556 L 490.7183 51.654556 L 490.7183 51.654556 L 490.7183 77.481834 L 516.54553 77.481834 L 516.54553 103.30911 L 516.54553 129.13638 L 542.37286 129.13638 L 542.37286 154.96367 L 542.37286 154.96367 L 568.20013 154.96367 L 568.20013 154.96367 L 568.20013 154.96367 L 671.5092 129.13638 Q 748.9911 129.13638 748.9911 154.96367 Q 748.9911 180.79094 878.12744 206.61823 Q 981.4366 206.61823 981.4366 258.27277 Q 981.4366 284.10007 955.6093 284.10007 Q 929.782 309.92734 929.782 309.92734 L 929.782 309.92734 L 903.9547 309.92734 L 903.9547 309.92734 L 878.12744 309.92734 Q 826.4729 309.92734 723.16376 284.10007 L 619.8547 284.10007 L 619.8547 309.92734 Q 619.8547 335.7546 671.5092 335.7546 Q 723.16376 309.92734 594.0274 335.7546 L 464.891 361.58188 L 464.891 413.23645 Q 464.891 439.06372 490.7183 439.06372 L 490.7183 464.891 L 516.54553 464.891 L 568.20013 464.891 L 568.20013 490.7183 L 594.0274 490.7183 L 594.0274 490.7183 L 594.0274 516.54553 L 568.20013 516.54553 L 516.54553 516.54553 L 516.54553 490.7183 L 516.54553 490.7183 L 490.7183 490.7183 L 490.7183 516.54553 L 413.23645 516.54553 Q 309.92734 516.54553 258.27277 542.37286 L 206.61823 568.20013 L 180.79094 568.20013 L 180.79094 568.20013 L 180.79094 568.20013 Q 180.79094 568.20013 154.96367 542.37286 L 103.30911 516.54553 L 129.13638 516.54553 Q 154.96367 516.54553 103.30911 464.891 Q 51.654556 439.06372 103.30911 439.06372 Q 154.96367 413.23645 103.30911 361.58188 Q 51.654556 309.92734 25.827278 284.10007 L 0.0 258.27277 L 0.0 258.27277 Q 0.0 258.27277 25.827278 258.27277 L 25.827278 232.4455 L 25.827278 232.4455 L 25.827278 206.61823 L 25.827278 206.61823 L 51.654556 206.61823 L 51.654556 206.61823 L 51.654556 206.61823 L 51.654556 180.79094 L 51.654556 180.79094 L 77.481834 180.79094 L 77.481834 154.96367 L 77.481834 154.96367 Q 103.30911 154.96367 77.481834 103.30911 L 51.654556 25.827278 L 180.79094 25.827278 Q 309.92734 51.654556 361.58188 25.827278 Q 413.23645 1.8189894E-12 464.891 1.8189894E-12 z M 671.5092 180.79094 Q 671.5092 154.96367 671.5092 154.96367 Q 671.5092 154.96367 671.5092 154.96367 Q 671.5092 180.79094 671.5092 180.79094 z" svg:height="5.682001mm" draw:style-name="style-1262" svg:viewBox="0.0 0.0 981.4366 568.20013" svg:width="9.814365mm" svg:x="278.9346mm" svg:y="146.69894mm"/>
          <draw:path svg:d="M 542.37286 0.0 L 619.8547 0.0 L 619.8547 0.0 Q 619.8547 0.0 645.68195 25.827278 Q 671.5092 25.827278 671.5092 51.654556 Q 645.68195 77.481834 594.0274 103.30911 Q 542.37286 103.30911 284.10007 129.13638 L 0.0 129.13638 L 103.30911 103.30911 Q 206.61823 51.654556 206.61823 51.654556 L 206.61823 51.654556 L 335.7546 25.827278 Q 464.891 0.0 542.37286 0.0 z" svg:height="1.291364mm" draw:style-name="style-1263" svg:viewBox="0.0 0.0 671.5092 129.13638" svg:width="6.715092mm" svg:x="312.76834mm" svg:y="144.63275mm"/>
          <draw:path svg:d="M 3486.6826 51.654556 L 3538.3372 51.654556 L 3538.3372 25.827278 L 3564.1643 25.827278 L 3564.1643 25.827278 L 3564.1643 51.654556 L 3589.9917 51.654556 Q 3615.8188 51.654556 3615.8188 25.827278 L 3615.8188 25.827278 L 3641.6462 25.827278 Q 3693.3008 25.827278 3693.3008 51.654556 Q 3693.3008 103.30911 3667.4734 103.30911 Q 3641.6462 103.30911 3744.9553 129.13638 L 3874.0918 154.96367 L 3848.2644 154.96367 Q 3848.2644 154.96367 3874.0918 180.79094 L 3899.919 180.79094 L 3899.919 180.79094 L 3899.919 206.61823 L 3899.919 206.61823 L 3899.919 206.61823 L 3899.919 232.4455 L 3899.919 258.27277 L 3899.919 258.27277 Q 3899.919 258.27277 3874.0918 284.10007 Q 3848.2644 309.92734 3848.2644 361.58188 Q 3848.2644 413.23645 3796.6099 413.23645 Q 3770.7825 413.23645 3796.6099 490.7183 Q 3796.6099 568.20013 3770.7825 594.0274 L 3719.128 619.8547 L 3744.9553 619.8547 Q 3770.7825 619.8547 3770.7825 645.68195 L 3744.9553 645.68195 L 3744.9553 671.5092 L 3744.9553 697.3365 L 3770.7825 723.16376 L 3770.7825 723.16376 L 3744.9553 723.16376 Q 3719.128 723.16376 3719.128 774.81836 Q 3719.128 800.6456 3744.9553 800.6456 Q 3770.7825 826.4729 3641.6462 852.3002 L 3538.3372 878.12744 L 3538.3372 903.9547 L 3538.3372 903.9547 L 3538.3372 929.782 L 3538.3372 955.6093 L 3538.3372 981.4366 L 3538.3372 1007.26385 L 3538.3372 1033.0911 Q 3538.3372 1058.9185 3435.028 1033.0911 L 3331.7188 1033.0911 L 3280.0642 1033.0911 L 3254.237 1033.0911 L 3228.4097 1033.0911 Q 3176.7551 1033.0911 3125.1006 1007.26385 Q 3073.446 981.4366 2841.0005 981.4366 L 2608.5552 981.4366 L 2608.5552 981.4366 Q 2582.7278 981.4366 2453.5913 1007.26385 Q 2350.2822 1033.0911 2350.2822 981.4366 Q 2350.2822 955.6093 1833.7367 981.4366 L 1291.3639 1033.0911 L 1239.7094 1033.0911 L 1188.0548 1033.0911 L 1110.573 1033.0911 Q 1058.9185 1033.0911 852.3002 1058.9185 L 619.8547 1084.7457 L 619.8547 1084.7457 L 619.8547 1084.7457 L 309.92734 1084.7457 L 0.0 1084.7457 L 0.0 1084.7457 L 0.0 1084.7457 L 0.0 1058.9185 L 25.827278 1058.9185 L 25.827278 1058.9185 L 25.827278 1033.0911 L 51.654556 1033.0911 L 77.481834 1033.0911 L 77.481834 1007.26385 L 77.481834 1007.26385 L 103.30911 1007.26385 L 103.30911 981.4366 L 77.481834 981.4366 L 51.654556 981.4366 L 51.654556 955.6093 L 77.481834 955.6093 L 77.481834 955.6093 Q 77.481834 929.782 129.13638 929.782 Q 180.79094 903.9547 232.4455 723.16376 Q 284.10007 568.20013 309.92734 568.20013 Q 361.58188 542.37286 361.58188 516.54553 Q 361.58188 490.7183 387.40918 490.7183 Q 413.23645 490.7183 413.23645 464.891 Q 413.23645 439.06372 335.7546 439.06372 L 284.10007 413.23645 L 335.7546 413.23645 L 361.58188 413.23645 L 413.23645 361.58188 Q 490.7183 309.92734 490.7183 309.92734 L 490.7183 309.92734 L 490.7183 284.10007 L 490.7183 284.10007 L 516.54553 284.10007 L 516.54553 258.27277 L 516.54553 258.27277 L 542.37286 258.27277 L 542.37286 258.27277 L 542.37286 258.27277 L 568.20013 258.27277 L 594.0274 258.27277 L 594.0274 258.27277 L 594.0274 258.27277 L 619.8547 258.27277 L 619.8547 258.27277 L 594.0274 232.4455 L 568.20013 206.61823 L 568.20013 206.61823 L 568.20013 206.61823 L 981.4366 206.61823 Q 1394.673 206.61823 1420.5002 154.96367 Q 1446.3275 154.96367 1472.1549 154.96367 Q 1472.1549 180.79094 1497.9822 154.96367 Q 1497.9822 129.13638 1523.8094 129.13638 Q 1575.464 129.13638 1575.464 154.96367 Q 1575.464 206.61823 1730.4276 206.61823 Q 1911.2186 206.61823 1988.7004 206.61823 L 2066.1821 206.61823 L 2092.0095 206.61823 L 2143.664 206.61823 L 2453.5913 206.61823 Q 2763.5188 206.61823 2789.346 206.61823 Q 2815.1733 180.79094 2841.0005 154.96367 Q 2841.0005 103.30911 2918.4824 103.30911 Q 2995.9644 103.30911 3099.2734 51.654556 Q 3202.5825 51.654556 3280.0642 0.0 Q 3331.7188 -25.827278 3357.5461 0.0 Q 3357.5461 25.827278 3383.3735 25.827278 Q 3409.2007 51.654556 3486.6826 51.654556 z" svg:height="10.847457mm" draw:style-name="style-1264" svg:viewBox="0.0 0.0 3899.919 1084.7457" svg:width="38.99919mm" svg:x="176.91685mm" svg:y="82.130745mm"/>
          <draw:path svg:d="M 697.3365 77.481834 L 697.3365 103.30911 L 671.5092 103.30911 Q 645.68195 129.13638 619.8547 129.13638 Q 594.0274 129.13638 594.0274 180.79094 Q 568.20013 232.4455 490.7183 232.4455 Q 413.23645 258.27277 413.23645 284.10007 Q 387.40918 309.92734 309.92734 335.7546 L 232.4455 361.58188 L 206.61823 361.58188 Q 180.79094 335.7546 206.61823 284.10007 Q 232.4455 232.4455 180.79094 232.4455 L 129.13638 232.4455 L 129.13638 206.61823 L 129.13638 206.61823 L 154.96367 206.61823 L 154.96367 180.79094 L 77.481834 180.79094 L 25.827278 180.79094 L 25.827278 180.79094 L 25.827278 154.96367 L 0.0 154.96367 L 0.0 129.13638 L 77.481834 129.13638 L 129.13638 129.13638 L 129.13638 103.30911 L 129.13638 103.30911 L 154.96367 103.30911 L 154.96367 77.481834 L 154.96367 77.481834 L 154.96367 77.481834 L 309.92734 77.481834 Q 464.891 51.654556 464.891 25.827278 Q 464.891 0.0 439.06372 0.0 L 413.23645 0.0 L 568.20013 0.0 Q 723.16376 25.827278 723.16376 51.654556 Q 697.3365 77.481834 697.3365 77.481834 z" svg:height="3.615819mm" draw:style-name="style-1265" svg:viewBox="0.0 0.0 723.16376 361.58188" svg:width="7.231638mm" svg:x="92.203384mm" svg:y="126.811935mm"/>
          <draw:path svg:d="M 1058.9185 0.0 L 1136.4003 0.0 L 1136.4003 0.0 L 1136.4003 25.827278 L 1136.4003 25.827278 L 1110.573 25.827278 L 1110.573 25.827278 L 1110.573 25.827278 L 1162.2275 51.654556 L 1213.8821 77.481834 L 1239.7094 77.481834 L 1265.5366 77.481834 L 1265.5366 77.481834 Q 1265.5366 77.481834 1162.2275 129.13638 L 1058.9185 154.96367 L 1058.9185 180.79094 L 1058.9185 206.61823 L 1084.7457 206.61823 L 1110.573 232.4455 L 1213.8821 232.4455 Q 1291.3639 232.4455 1368.8457 180.79094 Q 1472.1549 154.96367 1394.673 129.13638 L 1343.0184 77.481834 L 1472.1549 77.481834 Q 1575.464 77.481834 1575.464 51.654556 Q 1601.2913 25.827278 1627.1185 25.827278 L 1652.9458 25.827278 L 1652.9458 51.654556 Q 1652.9458 77.481834 1678.7731 103.30911 Q 1678.7731 129.13638 1678.7731 154.96367 Q 1652.9458 180.79094 1678.7731 180.79094 Q 1730.4276 180.79094 1627.1185 232.4455 Q 1523.8094 284.10007 1497.9822 309.92734 Q 1472.1549 335.7546 1549.6367 309.92734 Q 1627.1185 284.10007 1652.9458 284.10007 Q 1652.9458 284.10007 1782.0822 258.27277 L 1911.2186 258.27277 L 1937.0459 258.27277 Q 1962.8732 258.27277 1962.8732 284.10007 L 1962.8732 309.92734 L 1962.8732 309.92734 Q 1937.0459 309.92734 1937.0459 335.7546 L 1937.0459 335.7546 L 1885.3912 387.40918 Q 1833.7367 439.06372 1833.7367 439.06372 L 1833.7367 439.06372 L 1833.7367 464.891 L 1833.7367 464.891 L 1807.9094 464.891 L 1807.9094 490.7183 L 1885.3912 490.7183 L 1937.0459 490.7183 L 1937.0459 516.54553 L 1911.2186 516.54553 L 1782.0822 542.37286 Q 1627.1185 568.20013 1601.2913 594.0274 Q 1575.464 594.0274 1575.464 619.8547 Q 1575.464 645.68195 1678.7731 645.68195 Q 1756.2549 619.8547 1756.2549 645.68195 Q 1756.2549 671.5092 1730.4276 671.5092 Q 1704.6003 671.5092 1704.6003 697.3365 L 1704.6003 723.16376 L 1704.6003 748.9911 L 1704.6003 774.81836 L 1678.7731 774.81836 L 1652.9458 800.6456 L 1627.1185 800.6456 L 1601.2913 800.6456 L 1601.2913 826.4729 L 1627.1185 826.4729 L 1627.1185 852.3002 L 1627.1185 878.12744 L 1575.464 878.12744 Q 1497.9822 903.9547 1368.8457 903.9547 L 1239.7094 929.782 L 1239.7094 929.782 Q 1213.8821 929.782 1188.0548 955.6093 Q 1136.4003 955.6093 852.3002 929.782 L 568.20013 878.12744 L 568.20013 852.3002 Q 542.37286 852.3002 542.37286 826.4729 Q 542.37286 800.6456 516.54553 800.6456 Q 464.891 774.81836 464.891 748.9911 Q 439.06372 697.3365 439.06372 697.3365 Q 413.23645 697.3365 387.40918 671.5092 Q 387.40918 645.68195 413.23645 645.68195 Q 439.06372 645.68195 439.06372 619.8547 L 439.06372 594.0274 L 464.891 594.0274 L 490.7183 594.0274 L 439.06372 568.20013 Q 387.40918 542.37286 284.10007 542.37286 L 154.96367 516.54553 L 154.96367 516.54553 L 154.96367 490.7183 L 129.13638 490.7183 L 103.30911 490.7183 L 103.30911 464.891 L 129.13638 464.891 L 129.13638 464.891 L 129.13638 439.06372 L 77.481834 439.06372 L 0.0 439.06372 L 25.827278 413.23645 L 77.481834 387.40918 L 77.481834 387.40918 L 77.481834 387.40918 L 129.13638 387.40918 L 154.96367 387.40918 L 232.4455 387.40918 Q 335.7546 387.40918 464.891 387.40918 L 594.0274 387.40918 L 594.0274 387.40918 L 594.0274 387.40918 L 619.8547 361.58188 L 619.8547 335.7546 L 671.5092 335.7546 L 723.16376 335.7546 L 723.16376 309.92734 L 748.9911 309.92734 L 748.9911 309.92734 L 748.9911 284.10007 L 723.16376 284.10007 L 697.3365 284.10007 L 645.68195 258.27277 Q 619.8547 258.27277 619.8547 232.4455 Q 594.0274 180.79094 568.20013 180.79094 L 542.37286 154.96367 L 542.37286 129.13638 L 542.37286 103.30911 L 748.9911 77.481834 Q 981.4366 25.827278 1007.26385 25.827278 Q 1007.26385 25.827278 1058.9185 0.0 z M 1394.673 335.7546 Q 1420.5002 335.7546 1420.5002 335.7546 Q 1420.5002 335.7546 1420.5002 335.7546 Q 1394.673 335.7546 1394.673 335.7546 z" svg:height="9.556093mm" draw:style-name="style-1266" svg:viewBox="0.0 0.0 1962.8732 955.6093" svg:width="19.62873mm" svg:x="72.57465mm" svg:y="191.89668mm"/>
          <draw:path svg:d="M 0.0 51.654556 L 0.0 -3.6379788E-12 L 51.654556 -3.6379788E-12 L 77.481834 -3.6379788E-12 L 129.13638 -3.6379788E-12 Q 206.61823 25.827278 154.96367 51.654556 Q 129.13638 51.654556 129.13638 77.481834 L 129.13638 77.481834 L 51.654556 77.481834 Q 0.0 77.481834 0.0 51.654556 z" svg:height="0.77481836mm" draw:style-name="style-1267" svg:viewBox="0.0 0.0 154.96367 77.481834" svg:width="1.5496367mm" svg:x="0.0mm" svg:y="207.65132mm"/>
          <draw:path svg:d="M 516.54553 0.0 L 542.37286 0.0 L 542.37286 0.0 L 542.37286 0.0 L 568.20013 25.827278 L 568.20013 25.827278 L 568.20013 25.827278 Q 568.20013 51.654556 568.20013 51.654556 L 594.0274 51.654556 L 568.20013 77.481834 Q 542.37286 103.30911 568.20013 103.30911 L 568.20013 103.30911 L 542.37286 103.30911 Q 516.54553 129.13638 516.54553 154.96367 Q 516.54553 206.61823 542.37286 206.61823 Q 568.20013 206.61823 568.20013 232.4455 L 568.20013 232.4455 L 568.20013 232.4455 Q 568.20013 232.4455 594.0274 258.27277 L 594.0274 258.27277 L 594.0274 258.27277 Q 594.0274 258.27277 568.20013 258.27277 Q 516.54553 258.27277 387.40918 232.4455 Q 258.27277 206.61823 129.13638 180.79094 L 0.0 180.79094 L 51.654556 180.79094 L 103.30911 154.96367 L 103.30911 154.96367 L 103.30911 154.96367 L 77.481834 154.96367 L 77.481834 154.96367 L 103.30911 129.13638 L 154.96367 129.13638 L 154.96367 103.30911 L 154.96367 51.654556 L 129.13638 51.654556 L 103.30911 51.654556 L 103.30911 25.827278 L 103.30911 25.827278 L 77.481834 25.827278 L 77.481834 0.0 L 103.30911 0.0 L 154.96367 0.0 L 309.92734 0.0 L 490.7183 0.0 L 516.54553 0.0 Q 516.54553 0.0 516.54553 0.0 z" svg:height="2.582728mm" draw:style-name="style-1268" svg:viewBox="0.0 0.0 594.0274 258.27277" svg:width="5.940274mm" svg:x="134.30185mm" svg:y="173.04276mm"/>
          <draw:path svg:d="M 309.92734 25.827278 L 309.92734 25.827278 L 284.10007 51.654556 Q 284.10007 77.481834 335.7546 77.481834 Q 361.58188 77.481834 361.58188 103.30911 L 361.58188 129.13638 L 361.58188 129.13638 Q 335.7546 129.13638 335.7546 180.79094 Q 335.7546 206.61823 258.27277 232.4455 Q 206.61823 232.4455 103.30911 232.4455 L -1.8189894E-12 206.61823 L -1.8189894E-12 180.79094 Q 25.827278 180.79094 51.654556 129.13638 L 77.481834 103.30911 L 129.13638 103.30911 Q 154.96367 77.481834 154.96367 77.481834 L 154.96367 77.481834 L 206.61823 77.481834 Q 232.4455 51.654556 258.27277 25.827278 Q 258.27277 0.0 284.10007 0.0 Q 309.92734 25.827278 309.92734 25.827278 z" svg:height="2.324455mm" draw:style-name="style-1269" svg:viewBox="0.0 0.0 361.58188 232.4455" svg:width="3.615819mm" svg:x="146.44067mm" svg:y="160.90395mm"/>
          <draw:path svg:d="M 800.6456 25.827278 L 826.4729 25.827278 L 903.9547 0.0 L 955.6093 0.0 L 1007.26385 0.0 Q 1033.0911 0.0 1033.0911 25.827278 Q 1033.0911 51.654556 1239.7094 77.481834 Q 1446.3275 129.13638 1446.3275 129.13638 L 1446.3275 129.13638 L 1446.3275 129.13638 L 1420.5002 129.13638 L 1420.5002 180.79094 L 1420.5002 258.27277 L 1394.673 258.27277 Q 1368.8457 232.4455 697.3365 206.61823 L 25.827278 154.96367 L 25.827278 129.13638 L 25.827278 129.13638 L 0.0 129.13638 L 0.0 129.13638 L 25.827278 103.30911 L 77.481834 103.30911 L 387.40918 77.481834 Q 697.3365 51.654556 697.3365 25.827278 Q 697.3365 0.0 723.16376 0.0 Q 748.9911 25.827278 800.6456 25.827278 z" svg:height="2.582728mm" draw:style-name="style-1270" svg:viewBox="0.0 0.0 1446.3275 258.27277" svg:width="14.463276mm" svg:x="177.94995mm" svg:y="61.727196mm"/>
          <draw:path svg:d="M 826.4729 0.0 L 903.9547 0.0 L 903.9547 0.0 L 903.9547 0.0 L 981.4366 25.827278 L 1058.9185 51.654556 L 1058.9185 51.654556 L 1084.7457 51.654556 L 1084.7457 51.654556 L 1084.7457 51.654556 L 1110.573 51.654556 L 1136.4003 51.654556 L 1317.1912 51.654556 Q 1497.9822 51.654556 1575.464 51.654556 L 1652.9458 51.654556 L 1859.564 51.654556 Q 2066.1821 51.654556 2169.4915 25.827278 L 2272.8005 25.827278 L 2272.8005 25.827278 L 2272.8005 25.827278 L 2272.8005 51.654556 L 2272.8005 51.654556 L 2272.8005 77.481834 L 2272.8005 103.30911 L 2401.9368 103.30911 L 2531.0732 103.30911 L 2556.9006 103.30911 L 2582.7278 103.30911 L 2582.7278 103.30911 Q 2582.7278 129.13638 2582.7278 154.96367 Q 2582.7278 180.79094 2608.5552 206.61823 Q 2634.3823 206.61823 2531.0732 258.27277 Q 2401.9368 258.27277 2427.7642 284.10007 Q 2453.5913 309.92734 2453.5913 335.7546 Q 2479.4187 361.58188 2324.455 387.40918 Q 2195.3186 413.23645 2221.146 413.23645 Q 2221.146 439.06372 2169.4915 464.891 L 2092.0095 464.891 L 2117.837 490.7183 L 2143.664 516.54553 L 2143.664 516.54553 L 2169.4915 516.54553 L 2169.4915 516.54553 L 2169.4915 542.37286 L 2169.4915 568.20013 L 2169.4915 594.0274 L 2169.4915 619.8547 L 2169.4915 619.8547 L 2143.664 671.5092 L 2143.664 697.3365 L 2092.0095 697.3365 Q 2040.355 723.16376 1962.8732 723.16376 L 1911.2186 723.16376 L 1885.3912 723.16376 L 1859.564 723.16376 L 1859.564 748.9911 L 1859.564 774.81836 L 1911.2186 774.81836 Q 1937.0459 774.81836 1962.8732 774.81836 L 2014.5277 774.81836 L 2014.5277 800.6456 L 2014.5277 800.6456 L 2014.5277 826.4729 L 2014.5277 852.3002 L 2014.5277 878.12744 L 2014.5277 878.12744 L 1988.7004 878.12744 L 1988.7004 878.12744 L 1962.8732 878.12744 L 1937.0459 878.12744 L 1937.0459 903.9547 L 1911.2186 903.9547 L 1911.2186 903.9547 L 1911.2186 929.782 L 1859.564 929.782 Q 1807.9094 929.782 1833.7367 903.9547 Q 1859.564 878.12744 1782.0822 878.12744 L 1704.6003 878.12744 L 1601.2913 878.12744 L 1472.1549 878.12744 L 1472.1549 878.12744 Q 1472.1549 878.12744 1394.673 878.12744 Q 1343.0184 878.12744 1343.0184 826.4729 Q 1368.8457 800.6456 1239.7094 774.81836 L 1136.4003 774.81836 L 1136.4003 774.81836 L 1136.4003 774.81836 L 1136.4003 748.9911 L 1136.4003 748.9911 L 1162.2275 723.16376 L 1188.0548 697.3365 L 1188.0548 671.5092 L 1188.0548 645.68195 L 1162.2275 619.8547 L 1162.2275 594.0274 L 1136.4003 594.0274 L 1084.7457 568.20013 L 1058.9185 568.20013 L 1033.0911 568.20013 L 929.782 568.20013 Q 826.4729 568.20013 800.6456 542.37286 L 774.81836 516.54553 L 800.6456 516.54553 Q 826.4729 516.54553 826.4729 490.7183 Q 826.4729 464.891 464.891 413.23645 L 103.30911 335.7546 L 103.30911 335.7546 L 103.30911 309.92734 L 180.79094 309.92734 L 258.27277 309.92734 L 206.61823 284.10007 Q 129.13638 258.27277 129.13638 206.61823 Q 129.13638 154.96367 77.481834 154.96367 L 25.827278 154.96367 L 25.827278 129.13638 L 51.654556 129.13638 L 51.654556 129.13638 L 51.654556 103.30911 L 25.827278 103.30911 L 0.0 103.30911 L 0.0 77.481834 L 0.0 77.481834 L 154.96367 51.654556 Q 284.10007 51.654556 361.58188 25.827278 L 413.23645 25.827278 L 568.20013 25.827278 Q 723.16376 0.0 826.4729 0.0 z M 206.61823 232.4455 Q 206.61823 206.61823 232.4455 232.4455 Q 258.27277 258.27277 232.4455 258.27277 Q 206.61823 258.27277 206.61823 232.4455 z M 1368.8457 439.06372 Q 1472.1549 413.23645 1472.1549 439.06372 Q 1497.9822 464.891 1368.8457 464.891 Q 1265.5366 464.891 1265.5366 464.891 Q 1239.7094 439.06372 1368.8457 439.06372 z" svg:height="9.29782mm" draw:style-name="style-1271" svg:viewBox="0.0 0.0 2608.5552 929.782" svg:width="26.08555mm" svg:x="194.22113mm" svg:y="96.59402mm"/>
          <draw:path svg:d="M 25.827278 51.654556 L 0.0 1.8189894E-12 L 25.827278 1.8189894E-12 L 25.827278 1.8189894E-12 L 103.30911 1.8189894E-12 Q 180.79094 1.8189894E-12 180.79094 51.654556 Q 180.79094 77.481834 335.7546 51.654556 Q 516.54553 51.654556 542.37286 25.827278 L 568.20013 25.827278 L 594.0274 25.827278 L 645.68195 51.654556 L 645.68195 51.654556 L 645.68195 51.654556 L 619.8547 51.654556 L 619.8547 77.481834 L 594.0274 77.481834 L 542.37286 103.30911 L 490.7183 103.30911 Q 439.06372 129.13638 439.06372 180.79094 Q 464.891 206.61823 464.891 232.4455 L 439.06372 232.4455 L 439.06372 232.4455 L 439.06372 258.27277 L 464.891 258.27277 L 490.7183 258.27277 L 490.7183 284.10007 L 490.7183 284.10007 L 490.7183 309.92734 L 490.7183 309.92734 L 464.891 309.92734 Q 439.06372 309.92734 413.23645 258.27277 Q 387.40918 258.27277 309.92734 284.10007 L 232.4455 309.92734 L 232.4455 309.92734 L 232.4455 284.10007 L 232.4455 258.27277 L 232.4455 258.27277 L 232.4455 258.27277 Q 232.4455 232.4455 258.27277 180.79094 Q 258.27277 129.13638 180.79094 154.96367 L 129.13638 154.96367 L 129.13638 180.79094 L 103.30911 180.79094 L 77.481834 180.79094 L 77.481834 180.79094 L 77.481834 154.96367 Q 77.481834 129.13638 51.654556 103.30911 Q 25.827278 103.30911 25.827278 51.654556 z" svg:height="3.0992734mm" draw:style-name="style-1272" svg:viewBox="0.0 0.0 645.68195 309.92734" svg:width="6.4568195mm" svg:x="56.561737mm" svg:y="163.2284mm"/>
          <draw:path svg:d="M 645.68195 0.0 L 671.5092 0.0 L 671.5092 51.654556 Q 671.5092 77.481834 619.8547 77.481834 Q 594.0274 103.30911 516.54553 103.30911 L 439.06372 103.30911 L 439.06372 154.96367 L 439.06372 180.79094 L 490.7183 180.79094 L 542.37286 206.61823 L 568.20013 206.61823 L 568.20013 206.61823 L 568.20013 206.61823 Q 568.20013 206.61823 568.20013 258.27277 Q 594.0274 284.10007 361.58188 309.92734 L 154.96367 309.92734 L 77.481834 309.92734 L -9.094947E-13 309.92734 L -9.094947E-13 258.27277 L -9.094947E-13 232.4455 L 51.654556 232.4455 L 77.481834 206.61823 L 103.30911 206.61823 L 154.96367 206.61823 L 258.27277 154.96367 Q 361.58188 129.13638 361.58188 103.30911 Q 387.40918 51.654556 464.891 51.654556 L 568.20013 51.654556 L 594.0274 51.654556 Q 619.8547 51.654556 619.8547 25.827278 Q 619.8547 0.0 645.68195 0.0 z" svg:height="3.0992734mm" draw:style-name="style-1273" svg:viewBox="0.0 0.0 671.5092 309.92734" svg:width="6.715092mm" svg:x="68.70056mm" svg:y="203.51895mm"/>
          <draw:path svg:d="M 413.23645 1.8189894E-12 L 464.891 1.8189894E-12 L 671.5092 25.827278 Q 852.3002 25.827278 852.3002 51.654556 L 852.3002 77.481834 L 826.4729 77.481834 Q 774.81836 77.481834 774.81836 103.30911 Q 774.81836 103.30911 439.06372 103.30911 L 103.30911 103.30911 L 103.30911 77.481834 L 103.30911 77.481834 L 77.481834 77.481834 L 77.481834 77.481834 L 77.481834 77.481834 L 77.481834 77.481834 L 51.654556 51.654556 L 3.6379788E-12 25.827278 L 3.6379788E-12 25.827278 L 3.6379788E-12 25.827278 L 206.61823 25.827278 Q 387.40918 25.827278 413.23645 1.8189894E-12 z" svg:height="1.0330911mm" draw:style-name="style-1274" svg:viewBox="0.0 0.0 852.3002 103.30911" svg:width="8.523002mm" svg:x="263.43823mm" svg:y="159.35431mm"/>
          <draw:path svg:d="M 748.9911 51.654556 L 800.6456 77.481834 L 852.3002 77.481834 L 903.9547 77.481834 L 955.6093 51.654556 Q 981.4366 25.827278 1007.26385 25.827278 L 1007.26385 25.827278 L 1033.0911 51.654556 Q 1058.9185 77.481834 1084.7457 77.481834 L 1110.573 77.481834 L 1110.573 103.30911 L 1110.573 129.13638 L 1136.4003 129.13638 L 1136.4003 129.13638 L 1162.2275 154.96367 Q 1213.8821 180.79094 1213.8821 284.10007 Q 1213.8821 387.40918 1265.5366 387.40918 Q 1291.3639 387.40918 1291.3639 413.23645 Q 1291.3639 439.06372 1239.7094 439.06372 L 1188.0548 439.06372 L 1188.0548 490.7183 L 1213.8821 542.37286 L 1213.8821 542.37286 L 1213.8821 542.37286 L 1162.2275 568.20013 L 1084.7457 568.20013 L 1084.7457 542.37286 Q 1058.9185 542.37286 1058.9185 542.37286 L 1058.9185 542.37286 L 1033.0911 542.37286 Q 1007.26385 542.37286 955.6093 464.891 Q 903.9547 413.23645 800.6456 439.06372 L 723.16376 439.06372 L 671.5092 439.06372 Q 619.8547 439.06372 568.20013 413.23645 L 516.54553 413.23645 L 490.7183 413.23645 Q 490.7183 387.40918 464.891 387.40918 Q 439.06372 387.40918 335.7546 387.40918 Q 258.27277 361.58188 258.27277 335.7546 Q 258.27277 309.92734 154.96367 284.10007 L 51.654556 232.4455 L 51.654556 232.4455 L 77.481834 232.4455 L 77.481834 232.4455 L 77.481834 232.4455 L 77.481834 206.61823 L 77.481834 206.61823 L 77.481834 154.96367 L 77.481834 103.30911 L 77.481834 103.30911 L 77.481834 129.13638 L 25.827278 129.13638 L 0.0 129.13638 L 0.0 103.30911 L 25.827278 103.30911 L 25.827278 77.481834 L 25.827278 77.481834 L 25.827278 77.481834 L 25.827278 77.481834 L 51.654556 77.481834 L 51.654556 51.654556 L 77.481834 51.654556 L 129.13638 51.654556 L 284.10007 51.654556 Q 413.23645 25.827278 413.23645 25.827278 L 413.23645 25.827278 L 464.891 25.827278 L 516.54553 25.827278 L 594.0274 0.0 Q 671.5092 -25.827278 697.3365 0.0 Q 697.3365 25.827278 748.9911 51.654556 z" svg:height="5.682001mm" draw:style-name="style-1275" svg:viewBox="0.0 0.0 1291.3639 568.20013" svg:width="12.913639mm" svg:x="222.8894mm" svg:y="164.00322mm"/>
          <draw:path svg:d="M 516.54553 77.481834 L 542.37286 77.481834 L 594.0274 103.30911 Q 645.68195 129.13638 645.68195 154.96367 L 619.8547 154.96367 L 619.8547 180.79094 Q 619.8547 206.61823 542.37286 232.4455 L 490.7183 258.27277 L 464.891 258.27277 Q 464.891 232.4455 309.92734 206.61823 Q 154.96367 180.79094 77.481834 129.13638 L 0.0 103.30911 L 0.0 103.30911 L 0.0 77.481834 L 0.0 77.481834 L 25.827278 77.481834 L 25.827278 51.654556 L 25.827278 25.827278 L 51.654556 25.827278 L 51.654556 25.827278 L 51.654556 51.654556 Q 77.481834 77.481834 103.30911 77.481834 Q 103.30911 51.654556 129.13638 25.827278 L 129.13638 25.827278 L 154.96367 25.827278 Q 154.96367 0.0 206.61823 0.0 Q 258.27277 0.0 284.10007 25.827278 Q 284.10007 25.827278 361.58188 51.654556 Q 464.891 77.481834 516.54553 77.481834 z" svg:height="2.582728mm" draw:style-name="style-1276" svg:viewBox="0.0 0.0 645.68195 258.27277" svg:width="6.4568195mm" svg:x="229.34622mm" svg:y="114.93139mm"/>
          <draw:path svg:d="M 568.20013 -1.8189894E-12 L 645.68195 -1.8189894E-12 L 697.3365 -1.8189894E-12 L 748.9911 -1.8189894E-12 L 774.81836 25.827278 Q 800.6456 51.654556 878.12744 51.654556 L 955.6093 51.654556 L 929.782 77.481834 L 903.9547 103.30911 L 903.9547 103.30911 L 878.12744 103.30911 L 878.12744 103.30911 L 878.12744 103.30911 L 852.3002 129.13638 L 826.4729 154.96367 L 826.4729 154.96367 L 826.4729 154.96367 L 800.6456 154.96367 L 800.6456 154.96367 L 697.3365 180.79094 L 594.0274 180.79094 L 594.0274 206.61823 Q 594.0274 232.4455 645.68195 258.27277 Q 671.5092 284.10007 671.5092 309.92734 Q 671.5092 309.92734 645.68195 309.92734 L 645.68195 309.92734 L 619.8547 309.92734 Q 594.0274 309.92734 542.37286 309.92734 L 490.7183 309.92734 L 490.7183 335.7546 L 490.7183 361.58188 L 464.891 361.58188 L 439.06372 361.58188 L 439.06372 361.58188 Q 464.891 335.7546 439.06372 309.92734 L 413.23645 309.92734 L 413.23645 309.92734 Q 413.23645 284.10007 413.23645 258.27277 L 413.23645 258.27277 L 413.23645 258.27277 Q 413.23645 232.4455 439.06372 206.61823 L 439.06372 180.79094 L 413.23645 180.79094 Q 387.40918 154.96367 309.92734 180.79094 L 232.4455 180.79094 L 206.61823 180.79094 Q 180.79094 154.96367 103.30911 154.96367 L 0.0 154.96367 L 0.0 129.13638 L 0.0 129.13638 L 0.0 103.30911 L 0.0 103.30911 L 25.827278 77.481834 L 51.654556 51.654556 L 51.654556 51.654556 L 51.654556 51.654556 L 284.10007 -1.8189894E-12 Q 516.54553 -1.8189894E-12 568.20013 -1.8189894E-12 z" svg:height="3.615819mm" draw:style-name="style-1277" svg:viewBox="0.0 0.0 955.6093 361.58188" svg:width="9.556093mm" svg:x="39.25746mm" svg:y="159.09604mm"/>
          <draw:path svg:d="M 542.37286 0.0 L 594.0274 0.0 L 594.0274 0.0 L 619.8547 0.0 L 697.3365 0.0 L 774.81836 0.0 L 852.3002 0.0 L 955.6093 0.0 L 1007.26385 0.0 Q 1058.9185 0.0 1058.9185 25.827278 L 1058.9185 51.654556 L 981.4366 51.654556 Q 903.9547 51.654556 697.3365 103.30911 Q 516.54553 103.30911 387.40918 129.13638 L 232.4455 154.96367 L 129.13638 129.13638 L 51.654556 103.30911 L 25.827278 103.30911 L -4.5474735E-13 103.30911 L -4.5474735E-13 77.481834 L -4.5474735E-13 51.654556 L 25.827278 51.654556 L 77.481834 51.654556 L 284.10007 25.827278 Q 516.54553 0.0 542.37286 0.0 z" svg:height="1.5496367mm" draw:style-name="style-1278" svg:viewBox="0.0 0.0 1058.9185 154.96367" svg:width="10.589184mm" svg:x="29.184824mm" svg:y="105.3753mm"/>
          <draw:path svg:d="M 206.61823 25.827278 L 258.27277 51.654556 L 309.92734 51.654556 L 361.58188 51.654556 L 361.58188 51.654556 Q 387.40918 51.654556 413.23645 77.481834 L 439.06372 77.481834 L 439.06372 77.481834 Q 439.06372 103.30911 464.891 103.30911 Q 516.54553 129.13638 413.23645 129.13638 Q 309.92734 129.13638 309.92734 180.79094 L 309.92734 206.61823 L 309.92734 232.4455 Q 309.92734 232.4455 284.10007 258.27277 L 258.27277 258.27277 L 258.27277 258.27277 Q 258.27277 258.27277 180.79094 232.4455 L 103.30911 232.4455 L 103.30911 206.61823 Q 103.30911 180.79094 103.30911 154.96367 Q 103.30911 129.13638 51.654556 77.481834 L 3.6379788E-12 25.827278 L 3.6379788E-12 0.0 Q 25.827278 0.0 77.481834 0.0 Q 129.13638 0.0 206.61823 25.827278 z" svg:height="2.582728mm" draw:style-name="style-1279" svg:viewBox="0.0 0.0 464.891 258.27277" svg:width="4.64891mm" svg:x="261.37204mm" svg:y="155.48021mm"/>
          <draw:path svg:d="M 568.20013 51.654556 L 619.8547 51.654556 L 619.8547 77.481834 Q 619.8547 103.30911 542.37286 103.30911 L 439.06372 129.13638 L 439.06372 129.13638 L 439.06372 154.96367 L 464.891 154.96367 Q 490.7183 154.96367 490.7183 180.79094 L 490.7183 180.79094 L 490.7183 206.61823 L 490.7183 232.4455 L 490.7183 232.4455 L 490.7183 258.27277 L 490.7183 258.27277 L 490.7183 258.27277 L 516.54553 284.10007 L 516.54553 309.92734 L 490.7183 309.92734 L 464.891 309.92734 L 464.891 335.7546 L 464.891 335.7546 L 284.10007 335.7546 L 129.13638 335.7546 L 77.481834 335.7546 L -3.6379788E-12 335.7546 L -3.6379788E-12 309.92734 L 25.827278 309.92734 L 25.827278 309.92734 L 25.827278 309.92734 L 25.827278 284.10007 L 25.827278 284.10007 L -3.6379788E-12 284.10007 L -3.6379788E-12 258.27277 L 25.827278 258.27277 L 77.481834 258.27277 L 154.96367 232.4455 Q 232.4455 206.61823 284.10007 206.61823 Q 335.7546 154.96367 284.10007 154.96367 Q 258.27277 154.96367 258.27277 129.13638 L 258.27277 129.13638 L 284.10007 129.13638 Q 309.92734 129.13638 309.92734 103.30911 Q 309.92734 77.481834 335.7546 77.481834 Q 387.40918 77.481834 387.40918 51.654556 L 387.40918 25.827278 L 439.06372 3.6379788E-12 Q 516.54553 3.6379788E-12 516.54553 25.827278 Q 516.54553 51.654556 568.20013 51.654556 z" svg:height="3.357546mm" draw:style-name="style-1280" svg:viewBox="0.0 0.0 619.8547 335.7546" svg:width="6.198547mm" svg:x="167.1025mm" svg:y="176.14203mm"/>
          <draw:path svg:d="M 619.8547 0.0 L 723.16376 0.0 L 774.81836 0.0 L 852.3002 0.0 L 955.6093 0.0 L 1058.9185 0.0 L 1058.9185 51.654556 Q 1058.9185 77.481834 1084.7457 103.30911 L 1084.7457 103.30911 L 1084.7457 103.30911 Q 1084.7457 129.13638 1033.0911 129.13638 Q 1007.26385 129.13638 852.3002 129.13638 Q 697.3365 180.79094 774.81836 180.79094 L 826.4729 232.4455 L 878.12744 232.4455 L 929.782 232.4455 L 1033.0911 258.27277 L 1162.2275 258.27277 L 1239.7094 284.10007 Q 1317.1912 335.7546 1317.1912 335.7546 L 1317.1912 335.7546 L 1291.3639 335.7546 L 1239.7094 335.7546 L 1239.7094 361.58188 L 1239.7094 361.58188 L 1265.5366 413.23645 L 1265.5366 464.891 L 1239.7094 464.891 Q 1213.8821 464.891 1213.8821 439.06372 Q 1213.8821 413.23645 1110.573 413.23645 Q 1007.26385 413.23645 1007.26385 387.40918 Q 981.4366 361.58188 878.12744 335.7546 Q 774.81836 309.92734 723.16376 284.10007 Q 671.5092 284.10007 413.23645 232.4455 L 129.13638 206.61823 L 103.30911 206.61823 L 103.30911 180.79094 L 154.96367 180.79094 Q 206.61823 180.79094 206.61823 154.96367 Q 206.61823 154.96367 180.79094 129.13638 L 154.96367 129.13638 L 77.481834 103.30911 L 0.0 77.481834 L 0.0 77.481834 L 0.0 77.481834 L 77.481834 77.481834 Q 154.96367 51.654556 180.79094 25.827278 Q 180.79094 25.827278 361.58188 25.827278 Q 542.37286 25.827278 619.8547 0.0 z" svg:height="4.64891mm" draw:style-name="style-1281" svg:viewBox="0.0 0.0 1317.1912 464.891" svg:width="13.171912mm" svg:x="206.10168mm" svg:y="174.85068mm"/>
          <draw:path svg:d="M 619.8547 25.827278 L 619.8547 0.0 L 619.8547 0.0 L 645.68195 0.0 L 697.3365 0.0 L 748.9911 25.827278 L 748.9911 25.827278 L 748.9911 25.827278 L 697.3365 25.827278 Q 671.5092 51.654556 671.5092 51.654556 Q 671.5092 77.481834 697.3365 77.481834 L 723.16376 77.481834 L 723.16376 103.30911 L 748.9911 103.30911 L 748.9911 129.13638 L 748.9911 129.13638 L 516.54553 129.13638 Q 309.92734 129.13638 154.96367 103.30911 L -1.8189894E-12 77.481834 L 25.827278 77.481834 Q 51.654556 77.481834 51.654556 51.654556 L 51.654556 51.654556 L 335.7546 51.654556 Q 619.8547 51.654556 619.8547 25.827278 z" svg:height="1.291364mm" draw:style-name="style-1282" svg:viewBox="0.0 0.0 748.9911 129.13638" svg:width="7.4899106mm" svg:x="129.13638mm" svg:y="157.80467mm"/>
          <draw:path svg:d="M 1110.573 25.827278 L 1162.2275 25.827278 L 1420.5002 51.654556 Q 1678.7731 103.30911 1652.9458 154.96367 Q 1652.9458 206.61823 1652.9458 206.61823 L 1652.9458 206.61823 L 1575.464 206.61823 Q 1523.8094 206.61823 1523.8094 258.27277 L 1497.9822 309.92734 L 1472.1549 309.92734 Q 1420.5002 309.92734 1110.573 361.58188 Q 774.81836 413.23645 439.06372 387.40918 L 77.481834 335.7546 L 77.481834 335.7546 L 77.481834 309.92734 L 77.481834 309.92734 L 77.481834 309.92734 L 103.30911 309.92734 L 103.30911 309.92734 L 77.481834 284.10007 L 51.654556 284.10007 L 51.654556 258.27277 L 77.481834 232.4455 L 77.481834 232.4455 L 77.481834 206.61823 L 25.827278 206.61823 L -3.6379788E-12 206.61823 L -3.6379788E-12 206.61823 L -3.6379788E-12 206.61823 L 103.30911 154.96367 Q 180.79094 129.13638 232.4455 103.30911 Q 284.10007 51.654556 284.10007 51.654556 Q 284.10007 51.654556 284.10007 25.827278 L 284.10007 25.827278 L 619.8547 0.0 Q 955.6093 -51.654556 1007.26385 0.0 Q 1033.0911 0.0 1110.573 25.827278 z" svg:height="3.8740916mm" draw:style-name="style-1283" svg:viewBox="0.0 0.0 1652.9458 387.40918" svg:width="16.529457mm" svg:x="241.48505mm" svg:y="180.2744mm"/>
          <draw:path svg:d="M 206.61823 25.827278 L 335.7546 3.6379788E-12 L 335.7546 3.6379788E-12 L 335.7546 25.827278 L 361.58188 25.827278 Q 413.23645 51.654556 413.23645 77.481834 L 413.23645 77.481834 L 413.23645 77.481834 Q 413.23645 77.481834 387.40918 77.481834 L 387.40918 103.30911 L 361.58188 103.30911 Q 335.7546 129.13638 309.92734 129.13638 Q 309.92734 154.96367 206.61823 180.79094 L 129.13638 206.61823 L 129.13638 180.79094 Q 129.13638 129.13638 51.654556 129.13638 Q 0.0 129.13638 0.0 103.30911 Q 0.0 77.481834 25.827278 77.481834 Q 51.654556 51.654556 206.61823 25.827278 z" svg:height="2.0661821mm" draw:style-name="style-1284" svg:viewBox="0.0 0.0 413.23645 206.61823" svg:width="4.1323643mm" svg:x="88.32929mm" svg:y="197.06213mm"/>
          <draw:path svg:d="M 413.23645 0.0 L 413.23645 0.0 L 516.54553 25.827278 Q 619.8547 77.481834 568.20013 129.13638 Q 542.37286 180.79094 516.54553 206.61823 L 490.7183 206.61823 L 464.891 206.61823 Q 413.23645 232.4455 439.06372 232.4455 Q 464.891 258.27277 284.10007 258.27277 L 129.13638 258.27277 L 129.13638 258.27277 Q 129.13638 232.4455 51.654556 206.61823 Q -25.827278 180.79094 0.0 154.96367 L 0.0 129.13638 L 25.827278 129.13638 Q 51.654556 129.13638 51.654556 103.30911 L 51.654556 103.30911 L 77.481834 103.30911 L 77.481834 77.481834 L 103.30911 77.481834 L 154.96367 77.481834 L 206.61823 103.30911 Q 258.27277 103.30911 258.27277 77.481834 Q 232.4455 25.827278 309.92734 25.827278 Q 387.40918 25.827278 413.23645 0.0 z" svg:height="2.582728mm" draw:style-name="style-1285" svg:viewBox="0.0 0.0 568.20013 258.27277" svg:width="5.682001mm" svg:x="211.26714mm" svg:y="202.22758mm"/>
          <draw:path svg:d="M 0.0 25.827278 L 0.0 0.0 L 180.79094 25.827278 Q 361.58188 51.654556 439.06372 77.481834 Q 542.37286 103.30911 542.37286 154.96367 Q 542.37286 180.79094 568.20013 180.79094 Q 594.0274 180.79094 594.0274 206.61823 Q 594.0274 232.4455 619.8547 258.27277 L 619.8547 284.10007 L 594.0274 284.10007 Q 594.0274 258.27277 542.37286 258.27277 Q 490.7183 258.27277 284.10007 258.27277 L 103.30911 309.92734 L 103.30911 284.10007 L 77.481834 284.10007 L 77.481834 284.10007 L 77.481834 258.27277 L 51.654556 258.27277 L 25.827278 258.27277 L 25.827278 258.27277 L 25.827278 258.27277 L 77.481834 232.4455 L 103.30911 206.61823 L 103.30911 206.61823 L 129.13638 206.61823 L 129.13638 129.13638 Q 129.13638 51.654556 77.481834 51.654556 Q 0.0 51.654556 0.0 25.827278 z" svg:height="3.0992734mm" draw:style-name="style-1286" svg:viewBox="0.0 0.0 619.8547 309.92734" svg:width="6.198547mm" svg:x="150.57303mm" svg:y="161.16222mm"/>
          <draw:path svg:d="M 1472.1549 25.827278 L 1472.1549 25.827278 L 1472.1549 0.0 L 1472.1549 0.0 L 1497.9822 0.0 L 1497.9822 25.827278 L 1523.8094 25.827278 L 1549.6367 25.827278 L 1549.6367 51.654556 Q 1575.464 77.481834 1575.464 129.13638 L 1575.464 206.61823 L 1575.464 258.27277 Q 1575.464 309.92734 1549.6367 335.7546 Q 1549.6367 361.58188 1420.5002 361.58188 L 1265.5366 387.40918 L 1265.5366 387.40918 L 1265.5366 387.40918 L 1213.8821 387.40918 Q 1136.4003 387.40918 1110.573 490.7183 Q 1110.573 568.20013 852.3002 619.8547 Q 619.8547 645.68195 542.37286 645.68195 L 439.06372 619.8547 L 439.06372 619.8547 Q 439.06372 619.8547 516.54553 594.0274 Q 594.0274 594.0274 594.0274 542.37286 Q 619.8547 490.7183 645.68195 490.7183 Q 671.5092 490.7183 671.5092 464.891 Q 645.68195 439.06372 568.20013 413.23645 Q 464.891 387.40918 387.40918 439.06372 Q 335.7546 490.7183 361.58188 516.54553 L 387.40918 542.37286 L 387.40918 568.20013 Q 387.40918 594.0274 361.58188 594.0274 L 335.7546 619.8547 L 335.7546 619.8547 L 309.92734 619.8547 L 284.10007 619.8547 L 232.4455 594.0274 L 232.4455 594.0274 L 232.4455 594.0274 L 206.61823 594.0274 L 206.61823 594.0274 L 206.61823 594.0274 L 180.79094 568.20013 L 180.79094 568.20013 L 180.79094 542.37286 L 129.13638 542.37286 L 77.481834 542.37286 L 77.481834 542.37286 L 77.481834 542.37286 L 77.481834 516.54553 L 77.481834 516.54553 L 103.30911 516.54553 L 103.30911 490.7183 L 103.30911 490.7183 L 129.13638 490.7183 L 129.13638 464.891 L 129.13638 439.06372 L 103.30911 439.06372 L 103.30911 439.06372 L 77.481834 413.23645 L 25.827278 387.40918 L 25.827278 387.40918 L 25.827278 387.40918 L 0.0 387.40918 L 0.0 387.40918 L 0.0 361.58188 L 25.827278 361.58188 L 25.827278 335.7546 L 25.827278 309.92734 L 258.27277 284.10007 Q 490.7183 258.27277 464.891 232.4455 Q 439.06372 232.4455 542.37286 180.79094 Q 645.68195 180.79094 826.4729 154.96367 Q 1007.26385 154.96367 1007.26385 129.13638 Q 955.6093 77.481834 1188.0548 103.30911 Q 1420.5002 129.13638 1446.3275 103.30911 Q 1472.1549 77.481834 1472.1549 51.654556 Q 1472.1549 25.827278 1472.1549 25.827278 z" svg:height="6.4568195mm" draw:style-name="style-1287" svg:viewBox="0.0 0.0 1575.464 645.68195" svg:width="15.75464mm" svg:x="98.40193mm" svg:y="78.25665mm"/>
          <draw:path svg:d="M 25.827278 0.0 L 51.654556 0.0 L 258.27277 0.0 L 490.7183 0.0 L 490.7183 0.0 Q 490.7183 0.0 516.54553 25.827278 L 542.37286 51.654556 L 542.37286 51.654556 L 568.20013 51.654556 L 568.20013 51.654556 L 568.20013 51.654556 L 594.0274 77.481834 L 619.8547 103.30911 L 697.3365 129.13638 Q 774.81836 154.96367 774.81836 180.79094 L 774.81836 206.61823 L 723.16376 206.61823 Q 697.3365 206.61823 542.37286 154.96367 Q 387.40918 154.96367 284.10007 103.30911 L 180.79094 103.30911 L 180.79094 77.481834 Q 154.96367 77.481834 77.481834 51.654556 Q 0.0 51.654556 0.0 25.827278 Q 0.0 0.0 25.827278 0.0 z" svg:height="2.0661821mm" draw:style-name="style-1288" svg:viewBox="0.0 0.0 774.81836 206.61823" svg:width="7.7481833mm" svg:x="30.476189mm" svg:y="203.00241mm"/>
          <draw:path svg:d="M 0.0 51.654556 L 0.0 -1.8189894E-12 L 77.481834 -1.8189894E-12 L 154.96367 25.827278 L 154.96367 25.827278 L 154.96367 25.827278 L 180.79094 51.654556 L 180.79094 77.481834 L 154.96367 77.481834 Q 129.13638 77.481834 129.13638 103.30911 Q 154.96367 103.30911 129.13638 129.13638 L 103.30911 129.13638 L 51.654556 129.13638 Q 25.827278 129.13638 25.827278 103.30911 Q 0.0 103.30911 0.0 51.654556 z" svg:height="1.291364mm" draw:style-name="style-1289" svg:viewBox="0.0 0.0 180.79094 129.13638" svg:width="1.8079095mm" svg:x="172.00967mm" svg:y="134.04358mm"/>
          <draw:path svg:d="M 439.06372 25.827278 L 464.891 25.827278 L 464.891 25.827278 Q 464.891 51.654556 439.06372 51.654556 L 413.23645 51.654556 L 413.23645 77.481834 L 439.06372 77.481834 L 439.06372 77.481834 L 439.06372 103.30911 L 490.7183 103.30911 L 516.54553 103.30911 L 516.54553 129.13638 L 490.7183 129.13638 L 490.7183 129.13638 L 490.7183 154.96367 L 542.37286 154.96367 Q 568.20013 154.96367 568.20013 180.79094 L 568.20013 206.61823 L 490.7183 206.61823 Q 439.06372 206.61823 387.40918 232.4455 L 361.58188 258.27277 L 284.10007 258.27277 L 232.4455 258.27277 L 180.79094 258.27277 Q 103.30911 258.27277 103.30911 232.4455 Q 103.30911 206.61823 51.654556 206.61823 L 0.0 206.61823 L 0.0 206.61823 Q 0.0 206.61823 25.827278 154.96367 L 25.827278 129.13638 L 51.654556 129.13638 L 51.654556 103.30911 L 51.654556 103.30911 L 77.481834 103.30911 L 77.481834 103.30911 L 77.481834 103.30911 L 129.13638 77.481834 Q 154.96367 77.481834 129.13638 51.654556 L 129.13638 1.8189894E-12 L 180.79094 1.8189894E-12 Q 232.4455 1.8189894E-12 258.27277 1.8189894E-12 Q 284.10007 25.827278 258.27277 51.654556 Q 232.4455 51.654556 309.92734 51.654556 Q 387.40918 51.654556 439.06372 25.827278 z" svg:height="2.582728mm" draw:style-name="style-1290" svg:viewBox="0.0 0.0 568.20013 258.27277" svg:width="5.682001mm" svg:x="140.75867mm" svg:y="127.070206mm"/>
          <draw:path svg:d="M 361.58188 1.8189894E-12 L 387.40918 1.8189894E-12 L 387.40918 25.827278 Q 387.40918 51.654556 335.7546 77.481834 L 309.92734 103.30911 L 258.27277 103.30911 L 206.61823 103.30911 L 154.96367 77.481834 Q 103.30911 51.654556 51.654556 25.827278 L 0.0 1.8189894E-12 L 180.79094 1.8189894E-12 Q 335.7546 1.8189894E-12 361.58188 1.8189894E-12 z" svg:height="1.0330911mm" draw:style-name="style-1291" svg:viewBox="0.0 0.0 387.40918 103.30911" svg:width="3.8740916mm" svg:x="195.5125mm" svg:y="108.99111mm"/>
          <draw:path svg:d="M 568.20013 25.827278 L 594.0274 25.827278 L 594.0274 25.827278 L 594.0274 25.827278 L 645.68195 51.654556 L 697.3365 51.654556 L 697.3365 51.654556 L 697.3365 51.654556 L 723.16376 51.654556 L 723.16376 77.481834 L 748.9911 77.481834 L 800.6456 77.481834 L 800.6456 77.481834 L 826.4729 77.481834 L 826.4729 77.481834 Q 826.4729 77.481834 852.3002 103.30911 Q 878.12744 103.30911 852.3002 180.79094 Q 852.3002 232.4455 774.81836 232.4455 Q 723.16376 232.4455 387.40918 258.27277 L 77.481834 258.27277 L 77.481834 232.4455 L 77.481834 232.4455 L 51.654556 232.4455 L 51.654556 232.4455 L 25.827278 206.61823 L 3.6379788E-12 180.79094 L 77.481834 180.79094 L 129.13638 180.79094 L 129.13638 154.96367 L 129.13638 129.13638 L 180.79094 129.13638 Q 232.4455 129.13638 232.4455 103.30911 L 232.4455 103.30911 L 361.58188 77.481834 Q 490.7183 77.481834 490.7183 25.827278 Q 490.7183 -3.6379788E-12 516.54553 -3.6379788E-12 Q 542.37286 25.827278 568.20013 25.827278 z" svg:height="2.582728mm" draw:style-name="style-1292" svg:viewBox="0.0 0.0 852.3002 258.27277" svg:width="8.523002mm" svg:x="197.06213mm" svg:y="186.73122mm"/>
          <draw:path svg:d="M 232.4455 51.654556 L 232.4455 51.654556 L 206.61823 51.654556 Q 206.61823 51.654556 206.61823 77.481834 L 206.61823 77.481834 L 154.96367 77.481834 L 77.481834 77.481834 L 77.481834 51.654556 Q 51.654556 51.654556 51.654556 51.654556 L 51.654556 51.654556 L 25.827278 51.654556 L 0.0 51.654556 L 0.0 25.827278 Q 0.0 1.8189894E-12 103.30911 1.8189894E-12 Q 206.61823 1.8189894E-12 206.61823 25.827278 Q 206.61823 25.827278 232.4455 51.654556 z" svg:height="0.77481836mm" draw:style-name="style-1293" svg:viewBox="0.0 0.0 232.4455 77.481834" svg:width="2.324455mm" svg:x="211.78368mm" svg:y="127.070206mm"/>
          <draw:path svg:d="M 671.5092 25.827278 L 1033.0911 0.0 L 1058.9185 0.0 Q 1084.7457 25.827278 1136.4003 25.827278 L 1188.0548 25.827278 L 1188.0548 25.827278 L 1188.0548 25.827278 L 1239.7094 51.654556 L 1265.5366 77.481834 L 1291.3639 77.481834 Q 1317.1912 129.13638 1239.7094 129.13638 Q 1188.0548 180.79094 1239.7094 180.79094 L 1265.5366 180.79094 L 1239.7094 206.61823 Q 1188.0548 232.4455 1033.0911 232.4455 L 903.9547 232.4455 L 903.9547 232.4455 Q 878.12744 232.4455 878.12744 232.4455 L 878.12744 258.27277 L 800.6456 284.10007 Q 723.16376 284.10007 568.20013 284.10007 Q 413.23645 284.10007 258.27277 335.7546 Q 129.13638 387.40918 154.96367 361.58188 Q 154.96367 335.7546 129.13638 335.7546 L 103.30911 335.7546 L 77.481834 335.7546 L 51.654556 335.7546 L 25.827278 335.7546 L 0.0 335.7546 L 0.0 180.79094 L 0.0 25.827278 L 51.654556 25.827278 L 103.30911 25.827278 L 154.96367 51.654556 L 180.79094 77.481834 L 258.27277 77.481834 Q 335.7546 77.481834 671.5092 25.827278 z" svg:height="3.615819mm" draw:style-name="style-1294" svg:viewBox="0.0 0.0 1291.3639 361.58188" svg:width="12.913639mm" svg:x="0.0mm" svg:y="149.53993mm"/>
          <draw:path svg:d="M 542.37286 51.654556 L 542.37286 103.30911 L 516.54553 103.30911 L 490.7183 103.30911 L 490.7183 129.13638 L 464.891 129.13638 L 464.891 129.13638 L 464.891 154.96367 L 413.23645 154.96367 L 387.40918 154.96367 L 387.40918 180.79094 L 387.40918 206.61823 L 361.58188 206.61823 Q 335.7546 206.61823 258.27277 206.61823 L 206.61823 206.61823 L 180.79094 206.61823 L 154.96367 206.61823 L 154.96367 206.61823 Q 154.96367 206.61823 154.96367 180.79094 Q 154.96367 180.79094 103.30911 154.96367 L 51.654556 154.96367 L 51.654556 129.13638 L 51.654556 103.30911 L 25.827278 103.30911 L 0.0 103.30911 L 0.0 77.481834 L 0.0 77.481834 L 0.0 77.481834 L 0.0 51.654556 L 0.0 51.654556 L 0.0 51.654556 L 25.827278 51.654556 L 25.827278 51.654556 L 232.4455 25.827278 Q 439.06372 0.0 490.7183 0.0 Q 542.37286 0.0 542.37286 51.654556 z" svg:height="2.0661821mm" draw:style-name="style-1295" svg:viewBox="0.0 0.0 542.37286 206.61823" svg:width="5.4237285mm" svg:x="261.8886mm" svg:y="107.441475mm"/>
          <draw:path svg:d="M 284.10007 25.827278 L 361.58188 0.0 L 594.0274 25.827278 Q 826.4729 51.654556 826.4729 77.481834 Q 852.3002 77.481834 852.3002 103.30911 L 852.3002 103.30911 L 826.4729 103.30911 Q 800.6456 103.30911 800.6456 129.13638 Q 800.6456 154.96367 774.81836 154.96367 L 748.9911 154.96367 L 697.3365 180.79094 L 671.5092 206.61823 L 671.5092 206.61823 L 697.3365 206.61823 L 697.3365 206.61823 L 697.3365 206.61823 L 723.16376 232.4455 L 748.9911 258.27277 L 723.16376 258.27277 L 697.3365 258.27277 L 645.68195 258.27277 Q 594.0274 258.27277 594.0274 309.92734 Q 594.0274 335.7546 542.37286 335.7546 Q 490.7183 309.92734 490.7183 309.92734 Q 490.7183 258.27277 439.06372 258.27277 L 413.23645 258.27277 L 258.27277 258.27277 L 103.30911 258.27277 L 51.654556 232.4455 L 0.0 232.4455 L 0.0 206.61823 L 0.0 180.79094 L 77.481834 180.79094 L 154.96367 180.79094 L 180.79094 154.96367 Q 180.79094 103.30911 206.61823 129.13638 Q 206.61823 154.96367 232.4455 154.96367 L 258.27277 154.96367 L 284.10007 129.13638 L 309.92734 103.30911 L 335.7546 103.30911 L 361.58188 103.30911 L 284.10007 77.481834 Q 206.61823 51.654556 284.10007 25.827278 z" svg:height="3.357546mm" draw:style-name="style-1296" svg:viewBox="0.0 0.0 852.3002 335.7546" svg:width="8.523002mm" svg:x="74.64083mm" svg:y="134.81839mm"/>
          <draw:path svg:d="M 154.96367 25.827278 L 206.61823 0.0 L 232.4455 0.0 L 284.10007 0.0 L 258.27277 25.827278 Q 232.4455 25.827278 284.10007 77.481834 Q 361.58188 129.13638 439.06372 129.13638 Q 542.37286 129.13638 594.0274 129.13638 L 671.5092 129.13638 L 774.81836 103.30911 Q 878.12744 77.481834 878.12744 51.654556 L 878.12744 51.654556 L 955.6093 51.654556 Q 1033.0911 77.481834 1265.5366 77.481834 L 1472.1549 77.481834 L 1472.1549 51.654556 L 1472.1549 51.654556 L 1627.1185 51.654556 Q 1756.2549 25.827278 1782.0822 51.654556 Q 1807.9094 77.481834 1833.7367 77.481834 L 1833.7367 77.481834 L 1833.7367 51.654556 L 1833.7367 51.654556 L 1859.564 51.654556 L 1859.564 77.481834 L 1885.3912 77.481834 L 1885.3912 77.481834 L 1885.3912 51.654556 L 1885.3912 51.654556 L 1911.2186 51.654556 L 1911.2186 51.654556 L 1911.2186 77.481834 Q 1911.2186 103.30911 1885.3912 103.30911 Q 1859.564 129.13638 1885.3912 129.13638 Q 1911.2186 129.13638 1859.564 129.13638 Q 1807.9094 129.13638 1807.9094 180.79094 Q 1807.9094 180.79094 1678.7731 232.4455 L 1575.464 258.27277 L 1472.1549 258.27277 L 1368.8457 284.10007 L 1368.8457 284.10007 L 1368.8457 284.10007 L 1343.0184 309.92734 L 1343.0184 335.7546 L 1420.5002 335.7546 Q 1472.1549 335.7546 1497.9822 361.58188 L 1523.8094 361.58188 L 1523.8094 387.40918 L 1523.8094 413.23645 L 1497.9822 413.23645 L 1472.1549 439.06372 L 1420.5002 439.06372 Q 1368.8457 439.06372 1265.5366 464.891 L 1162.2275 490.7183 L 1110.573 490.7183 L 1084.7457 490.7183 L 1084.7457 490.7183 Q 1058.9185 464.891 1058.9185 464.891 Q 1058.9185 490.7183 929.782 490.7183 Q 800.6456 490.7183 800.6456 516.54553 Q 800.6456 542.37286 748.9911 568.20013 L 723.16376 594.0274 L 671.5092 594.0274 L 619.8547 594.0274 L 594.0274 619.8547 L 542.37286 645.68195 L 542.37286 645.68195 L 542.37286 645.68195 L 516.54553 645.68195 L 516.54553 671.5092 L 490.7183 671.5092 L 490.7183 671.5092 L 464.891 671.5092 L 439.06372 645.68195 L 439.06372 645.68195 L 439.06372 645.68195 L 464.891 645.68195 Q 464.891 645.68195 413.23645 594.0274 L 361.58188 594.0274 L 335.7546 568.20013 L 309.92734 542.37286 L 335.7546 542.37286 Q 361.58188 542.37286 335.7546 516.54553 Q 335.7546 490.7183 387.40918 464.891 L 439.06372 439.06372 L 387.40918 439.06372 Q 361.58188 439.06372 284.10007 387.40918 Q 180.79094 387.40918 206.61823 361.58188 Q 232.4455 335.7546 129.13638 335.7546 L 25.827278 335.7546 L 25.827278 309.92734 L 25.827278 309.92734 L 1.8189894E-12 309.92734 L 1.8189894E-12 284.10007 L 1.8189894E-12 284.10007 L 1.8189894E-12 284.10007 L 25.827278 284.10007 L 25.827278 284.10007 L 25.827278 258.27277 L 25.827278 258.27277 L 1.8189894E-12 258.27277 L 1.8189894E-12 232.4455 L 25.827278 232.4455 Q 77.481834 232.4455 103.30911 206.61823 Q 129.13638 206.61823 129.13638 180.79094 Q 129.13638 154.96367 180.79094 154.96367 Q 206.61823 129.13638 154.96367 103.30911 Q 129.13638 51.654556 154.96367 25.827278 z" svg:height="6.715092mm" draw:style-name="style-1297" svg:viewBox="0.0 0.0 1911.2186 671.5092" svg:width="19.112186mm" svg:x="130.42775mm" svg:y="151.08957mm"/>
          <draw:path svg:d="M 568.20013 25.827278 L 594.0274 25.827278 L 594.0274 51.654556 Q 594.0274 77.481834 516.54553 77.481834 Q 464.891 103.30911 335.7546 154.96367 Q 206.61823 232.4455 103.30911 206.61823 L -1.8189894E-12 206.61823 L -1.8189894E-12 154.96367 L -1.8189894E-12 77.481834 L -1.8189894E-12 51.654556 L -1.8189894E-12 0.0 L -1.8189894E-12 0.0 L -1.8189894E-12 0.0 L 25.827278 0.0 L 51.654556 0.0 L 51.654556 25.827278 L 51.654556 25.827278 L 77.481834 25.827278 L 77.481834 51.654556 L 258.27277 0.0 Q 464.891 0.0 516.54553 0.0 Q 568.20013 0.0 568.20013 25.827278 z" svg:height="2.0661821mm" draw:style-name="style-1298" svg:viewBox="0.0 0.0 594.0274 206.61823" svg:width="5.940274mm" svg:x="150.8313mm" svg:y="163.74495mm"/>
          <draw:path svg:d="M 1368.8457 -1.8189894E-12 L 1368.8457 -1.8189894E-12 L 1446.3275 -1.8189894E-12 Q 1497.9822 -1.8189894E-12 1497.9822 25.827278 Q 1497.9822 51.654556 1549.6367 25.827278 Q 1627.1185 25.827278 1627.1185 103.30911 Q 1627.1185 180.79094 1730.4276 180.79094 Q 1833.7367 232.4455 1859.564 206.61823 Q 1885.3912 206.61823 1885.3912 232.4455 Q 1885.3912 258.27277 1859.564 284.10007 Q 1807.9094 284.10007 1807.9094 309.92734 L 1807.9094 309.92734 L 1807.9094 335.7546 Q 1807.9094 335.7546 1782.0822 335.7546 L 1782.0822 361.58188 L 1756.2549 361.58188 Q 1704.6003 387.40918 1549.6367 387.40918 Q 1394.673 387.40918 1420.5002 439.06372 L 1446.3275 464.891 L 1420.5002 464.891 Q 1394.673 439.06372 1291.3639 464.891 Q 1162.2275 490.7183 1188.0548 490.7183 Q 1213.8821 490.7183 1291.3639 516.54553 L 1368.8457 516.54553 L 1368.8457 542.37286 Q 1343.0184 568.20013 1343.0184 568.20013 Q 1343.0184 594.0274 1239.7094 594.0274 Q 1110.573 645.68195 1136.4003 671.5092 Q 1136.4003 697.3365 1058.9185 723.16376 Q 981.4366 748.9911 981.4366 800.6456 Q 1007.26385 826.4729 929.782 826.4729 L 852.3002 826.4729 L 826.4729 826.4729 L 800.6456 800.6456 L 800.6456 800.6456 L 826.4729 800.6456 L 826.4729 800.6456 Q 826.4729 800.6456 852.3002 774.81836 Q 878.12744 748.9911 826.4729 748.9911 Q 774.81836 748.9911 774.81836 697.3365 Q 774.81836 671.5092 774.81836 645.68195 Q 800.6456 645.68195 774.81836 645.68195 Q 723.16376 645.68195 723.16376 619.8547 Q 697.3365 594.0274 645.68195 594.0274 L 594.0274 619.8547 L 594.0274 594.0274 L 568.20013 568.20013 L 568.20013 568.20013 L 568.20013 542.37286 L 542.37286 542.37286 L 516.54553 542.37286 L 516.54553 516.54553 L 516.54553 516.54553 L 568.20013 516.54553 L 619.8547 490.7183 L 645.68195 490.7183 L 671.5092 490.7183 L 568.20013 464.891 L 464.891 439.06372 L 439.06372 439.06372 Q 413.23645 439.06372 361.58188 387.40918 Q 309.92734 387.40918 361.58188 361.58188 Q 413.23645 335.7546 284.10007 335.7546 Q 180.79094 335.7546 206.61823 284.10007 Q 206.61823 258.27277 180.79094 258.27277 L 154.96367 232.4455 L 103.30911 232.4455 L 51.654556 232.4455 L 25.827278 206.61823 L 0.0 180.79094 L 0.0 180.79094 L 0.0 180.79094 L 25.827278 180.79094 L 51.654556 180.79094 L 103.30911 154.96367 L 154.96367 154.96367 L 154.96367 129.13638 L 154.96367 103.30911 L 180.79094 103.30911 L 206.61823 103.30911 L 206.61823 103.30911 L 206.61823 103.30911 L 232.4455 103.30911 L 232.4455 129.13638 L 568.20013 103.30911 Q 903.9547 77.481834 1188.0548 77.481834 Q 1472.1549 25.827278 1420.5002 25.827278 Q 1368.8457 25.827278 1368.8457 -1.8189894E-12 z" svg:height="8.264729mm" draw:style-name="style-1299" svg:viewBox="0.0 0.0 1885.3912 826.4729" svg:width="18.853912mm" svg:x="297.53024mm" svg:y="129.39467mm"/>
          <draw:path svg:d="M 51.654556 51.654556 L 180.79094 0.0 L 309.92734 0.0 L 439.06372 0.0 L 464.891 25.827278 L 516.54553 25.827278 L 542.37286 51.654556 Q 568.20013 51.654556 594.0274 103.30911 Q 594.0274 129.13638 619.8547 129.13638 L 671.5092 154.96367 L 697.3365 154.96367 L 723.16376 154.96367 L 723.16376 180.79094 L 723.16376 180.79094 L 697.3365 180.79094 L 697.3365 206.61823 L 645.68195 206.61823 L 594.0274 206.61823 L 594.0274 232.4455 L 568.20013 258.27277 L 568.20013 258.27277 L 568.20013 258.27277 L 439.06372 258.27277 Q 309.92734 258.27277 206.61823 258.27277 L 129.13638 258.27277 L 103.30911 258.27277 L 51.654556 258.27277 L 51.654556 258.27277 Q 25.827278 258.27277 25.827278 206.61823 L -9.094947E-13 180.79094 L 25.827278 180.79094 Q 25.827278 154.96367 51.654556 154.96367 Q 51.654556 154.96367 -9.094947E-13 103.30911 Q -77.481834 103.30911 51.654556 51.654556 z" svg:height="2.582728mm" draw:style-name="style-1300" svg:viewBox="0.0 0.0 723.16376 258.27277" svg:width="7.231638mm" svg:x="72.832924mm" svg:y="193.18803mm"/>
          <draw:path svg:d="M 180.79094 1.8189894E-12 L 258.27277 1.8189894E-12 L 284.10007 1.8189894E-12 L 309.92734 1.8189894E-12 L 335.7546 25.827278 L 361.58188 25.827278 L 361.58188 51.654556 L 361.58188 77.481834 L 309.92734 77.481834 Q 258.27277 103.30911 180.79094 103.30911 L 77.481834 103.30911 L 51.654556 103.30911 Q 25.827278 103.30911 25.827278 77.481834 L 0.0 51.654556 L 0.0 51.654556 L 0.0 25.827278 L 77.481834 1.8189894E-12 Q 129.13638 1.8189894E-12 180.79094 1.8189894E-12 z" svg:height="1.0330911mm" draw:style-name="style-1301" svg:viewBox="0.0 0.0 361.58188 103.30911" svg:width="3.615819mm" svg:x="103.05084mm" svg:y="163.2284mm"/>
          <draw:path svg:d="M 748.9911 0.0 L 748.9911 0.0 L 852.3002 25.827278 Q 955.6093 51.654556 981.4366 51.654556 Q 1007.26385 25.827278 1033.0911 25.827278 L 1033.0911 25.827278 L 1058.9185 77.481834 Q 1110.573 129.13638 1084.7457 129.13638 L 1058.9185 154.96367 L 1110.573 154.96367 L 1136.4003 154.96367 L 1239.7094 206.61823 Q 1343.0184 206.61823 1420.5002 232.4455 L 1497.9822 232.4455 L 1497.9822 232.4455 Q 1497.9822 258.27277 1420.5002 258.27277 Q 1317.1912 284.10007 1317.1912 309.92734 L 1317.1912 335.7546 L 1265.5366 335.7546 L 1213.8821 335.7546 L 1213.8821 361.58188 Q 1213.8821 387.40918 1239.7094 387.40918 Q 1265.5366 387.40918 1265.5366 413.23645 Q 1265.5366 439.06372 1239.7094 464.891 L 1239.7094 490.7183 L 1213.8821 490.7183 L 1213.8821 464.891 L 1110.573 464.891 Q 981.4366 464.891 852.3002 439.06372 L 697.3365 439.06372 L 697.3365 413.23645 Q 697.3365 413.23645 645.68195 387.40918 Q 594.0274 361.58188 619.8547 335.7546 Q 645.68195 284.10007 490.7183 309.92734 Q 309.92734 309.92734 309.92734 361.58188 L 309.92734 413.23645 L 309.92734 413.23645 Q 284.10007 413.23645 258.27277 439.06372 L 232.4455 464.891 L 206.61823 464.891 L 180.79094 464.891 L 154.96367 464.891 L 129.13638 464.891 L 129.13638 464.891 L 103.30911 464.891 L 77.481834 464.891 L 77.481834 464.891 L 51.654556 439.06372 L 25.827278 413.23645 L 25.827278 413.23645 L 25.827278 413.23645 L 0.0 413.23645 L 0.0 413.23645 L 0.0 413.23645 L 0.0 413.23645 L 77.481834 387.40918 L 129.13638 387.40918 L 129.13638 361.58188 L 129.13638 335.7546 L 154.96367 335.7546 L 180.79094 335.7546 L 180.79094 309.92734 L 180.79094 284.10007 L 206.61823 284.10007 L 206.61823 258.27277 L 180.79094 258.27277 Q 154.96367 258.27277 180.79094 232.4455 L 206.61823 206.61823 L 284.10007 154.96367 Q 387.40918 103.30911 413.23645 103.30911 Q 439.06372 103.30911 439.06372 103.30911 L 439.06372 103.30911 L 439.06372 103.30911 Q 464.891 103.30911 464.891 103.30911 L 464.891 103.30911 L 516.54553 103.30911 L 568.20013 103.30911 L 645.68195 103.30911 L 697.3365 103.30911 L 748.9911 103.30911 L 774.81836 103.30911 L 774.81836 77.481834 L 800.6456 77.481834 L 800.6456 51.654556 L 800.6456 25.827278 L 774.81836 25.827278 Q 748.9911 0.0 748.9911 0.0 z" svg:height="4.9071827mm" draw:style-name="style-1302" svg:viewBox="0.0 0.0 1497.9822 490.7183" svg:width="14.979821mm" svg:x="143.85794mm" svg:y="180.2744mm"/>
          <draw:path svg:d="M 361.58188 1.8189894E-12 L 439.06372 1.8189894E-12 L 464.891 1.8189894E-12 L 490.7183 1.8189894E-12 L 542.37286 25.827278 L 594.0274 51.654556 L 697.3365 51.654556 Q 800.6456 51.654556 826.4729 51.654556 L 878.12744 51.654556 L 929.782 77.481834 L 981.4366 103.30911 L 955.6093 103.30911 L 929.782 103.30911 L 929.782 129.13638 L 929.782 129.13638 L 955.6093 129.13638 L 955.6093 154.96367 L 929.782 154.96367 L 903.9547 154.96367 L 903.9547 180.79094 L 878.12744 180.79094 L 878.12744 180.79094 L 878.12744 206.61823 L 852.3002 206.61823 L 826.4729 206.61823 L 671.5092 232.4455 L 516.54553 232.4455 L 413.23645 232.4455 Q 284.10007 206.61823 180.79094 180.79094 L 77.481834 154.96367 L 51.654556 154.96367 L 51.654556 154.96367 L 51.654556 129.13638 L 51.654556 129.13638 L 25.827278 129.13638 L 25.827278 103.30911 L 25.827278 103.30911 L 0.0 103.30911 L 0.0 103.30911 L 0.0 103.30911 L 154.96367 51.654556 Q 309.92734 1.8189894E-12 361.58188 1.8189894E-12 z" svg:height="2.324455mm" draw:style-name="style-1303" svg:viewBox="0.0 0.0 981.4366 232.4455" svg:width="9.814365mm" svg:x="56.82001mm" svg:y="160.64568mm"/>
          <draw:path svg:d="M 206.61823 0.0 L 206.61823 0.0 L 361.58188 0.0 Q 490.7183 25.827278 671.5092 0.0 L 852.3002 0.0 L 1110.573 0.0 Q 1368.8457 25.827278 1497.9822 25.827278 L 1652.9458 25.827278 L 1652.9458 25.827278 L 1652.9458 25.827278 L 1652.9458 51.654556 L 1678.7731 51.654556 L 1678.7731 51.654556 Q 1678.7731 77.481834 1601.2913 103.30911 L 1549.6367 154.96367 L 1523.8094 154.96367 Q 1497.9822 180.79094 1343.0184 180.79094 Q 1213.8821 180.79094 1239.7094 206.61823 Q 1239.7094 232.4455 1136.4003 258.27277 L 1058.9185 284.10007 L 1058.9185 284.10007 Q 1058.9185 284.10007 1084.7457 258.27277 Q 1136.4003 232.4455 981.4366 206.61823 Q 852.3002 180.79094 826.4729 232.4455 Q 826.4729 258.27277 697.3365 232.4455 Q 568.20013 232.4455 309.92734 206.61823 L 51.654556 206.61823 L 51.654556 206.61823 L 51.654556 206.61823 L 25.827278 180.79094 L 0.0 154.96367 L 0.0 154.96367 L 0.0 129.13638 L 77.481834 129.13638 Q 154.96367 103.30911 129.13638 77.481834 Q 103.30911 25.827278 154.96367 25.827278 Q 206.61823 25.827278 206.61823 0.0 z" svg:height="2.8410006mm" draw:style-name="style-1304" svg:viewBox="0.0 0.0 1678.7731 284.10007" svg:width="16.787731mm" svg:x="161.16222mm" svg:y="189.31395mm"/>
          <draw:path svg:d="M 206.61823 0.0 L 258.27277 0.0 L 258.27277 0.0 L 258.27277 0.0 L 309.92734 25.827278 Q 361.58188 25.827278 361.58188 77.481834 Q 387.40918 129.13638 413.23645 129.13638 L 464.891 154.96367 L 439.06372 154.96367 L 413.23645 154.96367 L 361.58188 180.79094 Q 335.7546 206.61823 258.27277 206.61823 L 154.96367 206.61823 L 154.96367 206.61823 L 154.96367 206.61823 L 129.13638 232.4455 L 103.30911 258.27277 L 103.30911 258.27277 L 103.30911 258.27277 L 103.30911 258.27277 Q 103.30911 232.4455 51.654556 206.61823 Q 0.0 206.61823 0.0 180.79094 Q 0.0 154.96367 77.481834 103.30911 Q 154.96367 77.481834 154.96367 51.654556 Q 154.96367 25.827278 206.61823 0.0 z" svg:height="2.582728mm" draw:style-name="style-1305" svg:viewBox="0.0 0.0 464.891 258.27277" svg:width="4.64891mm" svg:x="121.904755mm" svg:y="129.65294mm"/>
          <draw:path svg:d="M 129.13638 25.827278 L 154.96367 25.827278 L 180.79094 0.0 L 206.61823 0.0 L 206.61823 0.0 Q 206.61823 25.827278 232.4455 25.827278 L 232.4455 25.827278 L 413.23645 25.827278 Q 594.0274 25.827278 671.5092 0.0 L 748.9911 0.0 L 748.9911 0.0 Q 748.9911 25.827278 748.9911 25.827278 Q 748.9911 25.827278 671.5092 51.654556 L 568.20013 77.481834 L 594.0274 103.30911 L 619.8547 129.13638 L 645.68195 129.13638 L 697.3365 129.13638 L 697.3365 154.96367 L 697.3365 154.96367 L 645.68195 154.96367 Q 594.0274 180.79094 387.40918 180.79094 Q 180.79094 180.79094 129.13638 180.79094 L 51.654556 180.79094 L 25.827278 180.79094 L 0.0 180.79094 L 0.0 154.96367 L 0.0 129.13638 L 25.827278 129.13638 Q 25.827278 129.13638 25.827278 103.30911 L 25.827278 103.30911 L 51.654556 103.30911 Q 77.481834 103.30911 77.481834 77.481834 Q 103.30911 25.827278 129.13638 25.827278 z" svg:height="1.8079095mm" draw:style-name="style-1306" svg:viewBox="0.0 0.0 748.9911 180.79094" svg:width="7.4899106mm" svg:x="105.63357mm" svg:y="151.08957mm"/>
          <draw:path svg:d="M 723.16376 0.0 L 723.16376 0.0 L 723.16376 0.0 L 723.16376 0.0 L 748.9911 51.654556 L 748.9911 103.30911 L 774.81836 103.30911 L 800.6456 129.13638 L 800.6456 129.13638 L 800.6456 129.13638 L 774.81836 129.13638 Q 723.16376 129.13638 723.16376 154.96367 Q 723.16376 180.79094 774.81836 206.61823 Q 852.3002 232.4455 852.3002 232.4455 L 878.12744 232.4455 L 878.12744 206.61823 Q 878.12744 180.79094 1033.0911 206.61823 Q 1213.8821 232.4455 1213.8821 232.4455 L 1213.8821 232.4455 L 1239.7094 232.4455 Q 1291.3639 232.4455 1291.3639 206.61823 Q 1291.3639 180.79094 1394.673 180.79094 Q 1472.1549 180.79094 1601.2913 154.96367 L 1730.4276 129.13638 L 1756.2549 129.13638 L 1782.0822 129.13638 L 1782.0822 154.96367 L 1782.0822 154.96367 L 1756.2549 154.96367 L 1756.2549 180.79094 L 1730.4276 180.79094 L 1704.6003 180.79094 L 1704.6003 206.61823 L 1704.6003 232.4455 L 1756.2549 232.4455 L 1782.0822 232.4455 L 1756.2549 258.27277 L 1730.4276 284.10007 L 1756.2549 284.10007 Q 1782.0822 284.10007 1782.0822 309.92734 L 1807.9094 309.92734 L 1807.9094 309.92734 L 1807.9094 335.7546 L 1782.0822 335.7546 L 1756.2549 335.7546 L 1756.2549 387.40918 Q 1756.2549 413.23645 1782.0822 413.23645 L 1807.9094 439.06372 L 1807.9094 439.06372 L 1807.9094 439.06372 L 1782.0822 439.06372 L 1782.0822 439.06372 L 1782.0822 464.891 L 1756.2549 464.891 L 1756.2549 490.7183 L 1756.2549 516.54553 L 1704.6003 516.54553 Q 1652.9458 542.37286 1549.6367 542.37286 Q 1446.3275 542.37286 1033.0911 542.37286 L 645.68195 568.20013 L 645.68195 594.0274 L 619.8547 619.8547 L 619.8547 645.68195 L 619.8547 645.68195 L 594.0274 645.68195 L 568.20013 645.68195 L 542.37286 619.8547 Q 516.54553 594.0274 568.20013 594.0274 Q 619.8547 568.20013 309.92734 542.37286 L 25.827278 516.54553 L 25.827278 516.54553 L 25.827278 490.7183 L 51.654556 490.7183 L 77.481834 490.7183 L 77.481834 464.891 L 51.654556 439.06372 L 51.654556 439.06372 L 51.654556 439.06372 L 51.654556 413.23645 L 51.654556 413.23645 L 51.654556 387.40918 L 51.654556 361.58188 L 51.654556 361.58188 Q 51.654556 335.7546 25.827278 335.7546 L 0.0 335.7546 L 0.0 309.92734 L 0.0 309.92734 L 103.30911 284.10007 Q 180.79094 284.10007 180.79094 258.27277 L 180.79094 232.4455 L 180.79094 232.4455 Q 206.61823 206.61823 206.61823 180.79094 Q 206.61823 180.79094 206.61823 129.13638 Q 206.61823 77.481834 232.4455 51.654556 L 258.27277 25.827278 L 464.891 25.827278 Q 697.3365 25.827278 723.16376 0.0 z" svg:height="6.4568195mm" draw:style-name="style-1307" svg:viewBox="0.0 0.0 1807.9094 645.68195" svg:width="18.079094mm" svg:x="171.49313mm" svg:y="174.33412mm"/>
          <draw:path svg:d="M 25.827278 51.654556 L 51.654556 -1.8189894E-12 L 51.654556 -1.8189894E-12 Q 51.654556 -1.8189894E-12 77.481834 25.827278 L 103.30911 51.654556 L 103.30911 51.654556 L 103.30911 51.654556 L 154.96367 51.654556 Q 206.61823 51.654556 413.23645 77.481834 L 619.8547 77.481834 L 619.8547 103.30911 L 619.8547 129.13638 L 594.0274 129.13638 L 568.20013 154.96367 L 542.37286 154.96367 Q 516.54553 154.96367 516.54553 180.79094 Q 516.54553 206.61823 490.7183 206.61823 L 490.7183 206.61823 L 439.06372 206.61823 Q 387.40918 206.61823 206.61823 180.79094 Q 0.0 180.79094 0.0 154.96367 Q 0.0 103.30911 25.827278 51.654556 z" svg:height="2.0661821mm" draw:style-name="style-1308" svg:viewBox="0.0 0.0 619.8547 206.61823" svg:width="6.198547mm" svg:x="14.979821mm" svg:y="137.40112mm"/>
          <draw:path svg:d="M 129.13638 0.0 L 129.13638 0.0 L 206.61823 0.0 L 258.27277 0.0 L 258.27277 25.827278 L 258.27277 51.654556 L 284.10007 103.30911 Q 309.92734 129.13638 335.7546 154.96367 L 361.58188 154.96367 L 361.58188 154.96367 Q 361.58188 180.79094 309.92734 180.79094 L 284.10007 180.79094 L 258.27277 180.79094 Q 232.4455 180.79094 206.61823 180.79094 L 180.79094 180.79094 L 154.96367 180.79094 Q 129.13638 180.79094 51.654556 180.79094 L 0.0 180.79094 L 0.0 180.79094 Q 0.0 180.79094 0.0 154.96367 L 25.827278 129.13638 L 51.654556 77.481834 Q 103.30911 51.654556 103.30911 25.827278 Q 129.13638 25.827278 129.13638 0.0 z" svg:height="1.8079095mm" draw:style-name="style-1309" svg:viewBox="0.0 0.0 361.58188 180.79094" svg:width="3.615819mm" svg:x="251.04114mm" svg:y="164.00322mm"/>
          <draw:path svg:d="M 594.0274 0.0 L 645.68195 0.0 L 645.68195 0.0 L 645.68195 25.827278 L 645.68195 25.827278 Q 645.68195 25.827278 619.8547 51.654556 L 594.0274 103.30911 L 594.0274 129.13638 L 594.0274 154.96367 L 748.9911 154.96367 Q 929.782 180.79094 929.782 206.61823 L 929.782 232.4455 L 955.6093 232.4455 L 981.4366 258.27277 L 1058.9185 258.27277 L 1110.573 258.27277 L 1110.573 284.10007 L 1110.573 309.92734 L 1058.9185 309.92734 L 1007.26385 309.92734 L 903.9547 335.7546 L 826.4729 361.58188 L 800.6456 361.58188 L 774.81836 361.58188 L 852.3002 387.40918 L 955.6093 413.23645 L 955.6093 413.23645 L 955.6093 413.23645 L 981.4366 413.23645 L 981.4366 439.06372 L 852.3002 439.06372 Q 697.3365 464.891 697.3365 490.7183 Q 723.16376 516.54553 671.5092 516.54553 Q 619.8547 516.54553 619.8547 490.7183 Q 594.0274 464.891 568.20013 464.891 Q 516.54553 439.06372 516.54553 413.23645 Q 516.54553 387.40918 439.06372 361.58188 L 387.40918 361.58188 L 387.40918 361.58188 Q 387.40918 361.58188 232.4455 309.92734 L 51.654556 309.92734 L 51.654556 284.10007 L 25.827278 284.10007 L 25.827278 258.27277 L 25.827278 232.4455 L 0.0 232.4455 L 0.0 206.61823 L 0.0 206.61823 L 25.827278 206.61823 L 25.827278 206.61823 L 25.827278 206.61823 L 103.30911 180.79094 L 180.79094 180.79094 L 180.79094 154.96367 Q 180.79094 129.13638 335.7546 103.30911 Q 464.891 103.30911 490.7183 103.30911 Q 542.37286 129.13638 542.37286 103.30911 L 542.37286 51.654556 L 542.37286 25.827278 Q 568.20013 0.0 594.0274 0.0 z" svg:height="5.165456mm" draw:style-name="style-1310" svg:viewBox="0.0 0.0 1110.573 516.54553" svg:width="11.105729mm" svg:x="113.38175mm" svg:y="152.89749mm"/>
          <draw:path svg:d="M 103.30911 51.654556 L 206.61823 -1.8189894E-12 L 413.23645 25.827278 Q 594.0274 51.654556 645.68195 51.654556 Q 723.16376 51.654556 723.16376 51.654556 L 723.16376 51.654556 L 723.16376 51.654556 L 748.9911 51.654556 L 748.9911 51.654556 Q 748.9911 51.654556 774.81836 77.481834 L 774.81836 77.481834 L 774.81836 103.30911 Q 774.81836 129.13638 697.3365 129.13638 L 619.8547 103.30911 L 568.20013 129.13638 Q 490.7183 154.96367 413.23645 154.96367 L 309.92734 154.96367 L 258.27277 154.96367 L 206.61823 154.96367 L 103.30911 129.13638 Q 0.0 129.13638 0.0 103.30911 Q 0.0 77.481834 103.30911 51.654556 z" svg:height="1.5496367mm" draw:style-name="style-1311" svg:viewBox="0.0 0.0 774.81836 154.96367" svg:width="7.7481833mm" svg:x="80.58111mm" svg:y="118.28893mm"/>
          <draw:path svg:d="M 387.40918 0.0 L 387.40918 0.0 L 619.8547 0.0 Q 826.4729 0.0 981.4366 0.0 L 1110.573 0.0 L 1110.573 0.0 Q 1110.573 0.0 1136.4003 25.827278 L 1162.2275 51.654556 L 1188.0548 51.654556 L 1213.8821 51.654556 L 1213.8821 51.654556 Q 1213.8821 51.654556 1239.7094 77.481834 L 1239.7094 77.481834 L 1213.8821 154.96367 Q 1188.0548 206.61823 1188.0548 232.4455 Q 1162.2275 258.27277 1162.2275 258.27277 L 1136.4003 258.27277 L 1136.4003 258.27277 L 1136.4003 258.27277 L 1136.4003 284.10007 L 1136.4003 284.10007 L 1110.573 309.92734 L 1110.573 309.92734 L 1084.7457 309.92734 Q 1033.0911 309.92734 852.3002 335.7546 Q 671.5092 361.58188 671.5092 387.40918 Q 645.68195 413.23645 594.0274 413.23645 Q 542.37286 413.23645 542.37286 361.58188 Q 542.37286 361.58188 335.7546 335.7546 L 129.13638 309.92734 L 129.13638 309.92734 L 103.30911 284.10007 L 103.30911 258.27277 L 103.30911 232.4455 L 77.481834 232.4455 L 77.481834 206.61823 L 51.654556 206.61823 L 25.827278 206.61823 L 25.827278 180.79094 L -1.8189894E-12 180.79094 L -1.8189894E-12 180.79094 L -1.8189894E-12 180.79094 L -1.8189894E-12 180.79094 L -1.8189894E-12 154.96367 L 51.654556 154.96367 L 103.30911 154.96367 L 103.30911 129.13638 L 103.30911 103.30911 L 129.13638 103.30911 L 154.96367 103.30911 L 258.27277 51.654556 Q 387.40918 0.0 387.40918 0.0 z" svg:height="4.1323643mm" draw:style-name="style-1312" svg:viewBox="0.0 0.0 1239.7094 413.23645" svg:width="12.397094mm" svg:x="158.06294mm" svg:y="194.22113mm"/>
          <draw:path svg:d="M 516.54553 0.0 L 542.37286 0.0 L 542.37286 0.0 L 542.37286 0.0 L 645.68195 51.654556 Q 774.81836 51.654556 1136.4003 103.30911 Q 1497.9822 154.96367 1575.464 103.30911 Q 1678.7731 103.30911 1730.4276 77.481834 L 1756.2549 77.481834 L 1756.2549 284.10007 L 1756.2549 490.7183 L 1756.2549 490.7183 L 1730.4276 490.7183 L 1730.4276 464.891 Q 1730.4276 439.06372 1575.464 464.891 Q 1446.3275 490.7183 1446.3275 516.54553 Q 1420.5002 542.37286 1368.8457 568.20013 L 1317.1912 568.20013 L 1265.5366 594.0274 Q 1213.8821 619.8547 1162.2275 645.68195 L 1110.573 671.5092 L 1110.573 671.5092 Q 1110.573 671.5092 748.9911 671.5092 L 413.23645 645.68195 L 413.23645 619.8547 Q 387.40918 619.8547 335.7546 594.0274 Q 258.27277 568.20013 258.27277 516.54553 Q 232.4455 464.891 206.61823 464.891 L 154.96367 464.891 L 154.96367 490.7183 L 129.13638 516.54553 L 129.13638 516.54553 L 129.13638 516.54553 L 77.481834 490.7183 L 25.827278 464.891 L 25.827278 464.891 L 25.827278 464.891 L 0.0 464.891 L 0.0 464.891 L 0.0 439.06372 L 0.0 439.06372 L 25.827278 439.06372 L 51.654556 413.23645 L 51.654556 413.23645 L 77.481834 413.23645 L 77.481834 413.23645 L 77.481834 413.23645 L 103.30911 387.40918 L 129.13638 361.58188 L 284.10007 335.7546 Q 439.06372 284.10007 439.06372 206.61823 Q 439.06372 154.96367 490.7183 154.96367 Q 568.20013 154.96367 568.20013 129.13638 L 594.0274 129.13638 L 594.0274 129.13638 L 594.0274 103.30911 L 542.37286 103.30911 Q 490.7183 103.30911 490.7183 77.481834 L 464.891 51.654556 L 490.7183 51.654556 Q 490.7183 25.827278 490.7183 25.827278 Q 490.7183 0.0 516.54553 0.0 z" svg:height="6.715092mm" draw:style-name="style-1313" svg:viewBox="0.0 0.0 1756.2549 671.5092" svg:width="17.56255mm" svg:x="302.43744mm" svg:y="119.83857mm"/>
          <draw:path svg:d="M 748.9911 25.827278 L 800.6456 25.827278 L 800.6456 77.481834 Q 800.6456 103.30911 800.6456 129.13638 L 800.6456 129.13638 L 800.6456 129.13638 Q 774.81836 154.96367 645.68195 154.96367 L 542.37286 180.79094 L 542.37286 180.79094 Q 516.54553 206.61823 516.54553 206.61823 L 516.54553 206.61823 L 490.7183 206.61823 Q 490.7183 206.61823 464.891 206.61823 Q 439.06372 206.61823 361.58188 232.4455 L 309.92734 258.27277 L 309.92734 232.4455 L 309.92734 206.61823 L 284.10007 206.61823 L 258.27277 206.61823 L 258.27277 180.79094 Q 258.27277 154.96367 232.4455 154.96367 L 180.79094 154.96367 L 129.13638 129.13638 L 103.30911 129.13638 L 103.30911 103.30911 L 103.30911 77.481834 L 51.654556 77.481834 L -3.6379788E-12 51.654556 L -3.6379788E-12 51.654556 L 25.827278 51.654556 L 25.827278 51.654556 L 25.827278 25.827278 L 232.4455 -3.6379788E-12 Q 464.891 -3.6379788E-12 568.20013 -3.6379788E-12 Q 671.5092 -3.6379788E-12 748.9911 25.827278 z" svg:height="2.582728mm" draw:style-name="style-1314" svg:viewBox="0.0 0.0 800.6456 258.27277" svg:width="8.006456mm" svg:x="296.2389mm" svg:y="183.89021mm"/>
          <draw:path svg:d="M 619.8547 -1.8189894E-12 L 671.5092 -1.8189894E-12 L 671.5092 154.96367 Q 671.5092 335.7546 645.68195 335.7546 L 619.8547 335.7546 L 594.0274 335.7546 Q 594.0274 309.92734 542.37286 309.92734 Q 490.7183 309.92734 464.891 258.27277 Q 439.06372 206.61823 361.58188 180.79094 Q 284.10007 154.96367 232.4455 180.79094 L 154.96367 206.61823 L 129.13638 206.61823 Q 129.13638 206.61823 180.79094 180.79094 Q 206.61823 154.96367 206.61823 129.13638 L 206.61823 103.30911 L 103.30911 103.30911 L 9.094947E-13 103.30911 L 9.094947E-13 77.481834 L 25.827278 77.481834 L 25.827278 77.481834 L 25.827278 51.654556 L 51.654556 51.654556 L 77.481834 51.654556 L 335.7546 25.827278 Q 568.20013 -1.8189894E-12 619.8547 -1.8189894E-12 z" svg:height="3.357546mm" draw:style-name="style-1315" svg:viewBox="0.0 0.0 671.5092 335.7546" svg:width="6.715092mm" svg:x="80.32284mm" svg:y="161.67876mm"/>
          <draw:path svg:d="M 129.13638 0.0 L 180.79094 0.0 L 258.27277 0.0 Q 335.7546 0.0 361.58188 25.827278 Q 387.40918 51.654556 516.54553 51.654556 L 671.5092 51.654556 L 697.3365 77.481834 L 723.16376 103.30911 L 774.81836 103.30911 L 800.6456 103.30911 L 723.16376 129.13638 L 619.8547 154.96367 L 464.891 154.96367 Q 309.92734 154.96367 258.27277 103.30911 L 206.61823 103.30911 L 103.30911 77.481834 L 0.0 77.481834 L 0.0 77.481834 Q -25.827278 51.654556 25.827278 25.827278 L 77.481834 0.0 L 129.13638 0.0 z" svg:height="1.5496367mm" draw:style-name="style-1316" svg:viewBox="0.0 0.0 800.6456 154.96367" svg:width="8.006456mm" svg:x="25.310732mm" svg:y="107.441475mm"/>
          <draw:path svg:d="M 878.12744 0.0 L 955.6093 0.0 L 929.782 0.0 Q 903.9547 25.827278 903.9547 51.654556 Q 903.9547 77.481834 981.4366 103.30911 Q 1058.9185 129.13638 1084.7457 154.96367 L 1084.7457 180.79094 L 1058.9185 180.79094 Q 1007.26385 180.79094 1007.26385 232.4455 Q 1007.26385 258.27277 981.4366 309.92734 Q 955.6093 361.58188 929.782 361.58188 L 929.782 387.40918 L 903.9547 387.40918 Q 852.3002 361.58188 594.0274 387.40918 Q 335.7546 387.40918 335.7546 413.23645 Q 335.7546 439.06372 309.92734 439.06372 Q 284.10007 439.06372 284.10007 413.23645 L 258.27277 387.40918 L 232.4455 387.40918 Q 232.4455 361.58188 232.4455 361.58188 Q 232.4455 335.7546 258.27277 309.92734 Q 284.10007 309.92734 284.10007 284.10007 Q 284.10007 258.27277 206.61823 232.4455 L 103.30911 206.61823 L 103.30911 206.61823 L 77.481834 206.61823 L 77.481834 206.61823 L 77.481834 206.61823 L 25.827278 180.79094 L -9.094947E-13 180.79094 L -9.094947E-13 180.79094 L -9.094947E-13 154.96367 L 25.827278 154.96367 L 77.481834 154.96367 L 129.13638 129.13638 L 154.96367 103.30911 L 309.92734 103.30911 Q 439.06372 77.481834 464.891 51.654556 L 464.891 25.827278 L 490.7183 51.654556 Q 542.37286 103.30911 645.68195 103.30911 Q 774.81836 103.30911 800.6456 51.654556 Q 800.6456 25.827278 800.6456 25.827278 Q 800.6456 0.0 878.12744 0.0 z" svg:height="4.3906374mm" draw:style-name="style-1317" svg:viewBox="0.0 0.0 1084.7457 439.06372" svg:width="10.847457mm" svg:x="47.780464mm" svg:y="134.30185mm"/>
          <draw:path svg:d="M 206.61823 25.827278 L 180.79094 0.0 L 413.23645 0.0 L 619.8547 0.0 L 671.5092 0.0 L 697.3365 0.0 L 697.3365 0.0 L 697.3365 25.827278 L 774.81836 51.654556 Q 826.4729 77.481834 774.81836 129.13638 Q 723.16376 180.79094 723.16376 206.61823 Q 697.3365 232.4455 723.16376 232.4455 Q 774.81836 232.4455 748.9911 258.27277 Q 723.16376 258.27277 723.16376 284.10007 L 723.16376 309.92734 L 748.9911 335.7546 L 748.9911 335.7546 L 723.16376 335.7546 Q 697.3365 335.7546 645.68195 284.10007 L 594.0274 258.27277 L 464.891 258.27277 Q 361.58188 284.10007 258.27277 284.10007 L 154.96367 284.10007 L 129.13638 284.10007 L 103.30911 284.10007 L 103.30911 258.27277 L 103.30911 232.4455 L 51.654556 232.4455 L 0.0 232.4455 L 25.827278 206.61823 L 51.654556 206.61823 L 51.654556 180.79094 L 51.654556 154.96367 L 103.30911 154.96367 Q 180.79094 129.13638 206.61823 129.13638 Q 232.4455 129.13638 258.27277 77.481834 Q 258.27277 25.827278 206.61823 25.827278 z" svg:height="3.357546mm" draw:style-name="style-1318" svg:viewBox="0.0 0.0 774.81836 335.7546" svg:width="7.7481833mm" svg:x="19.62873mm" svg:y="203.26068mm"/>
          <draw:path svg:d="M 180.79094 0.0 L 180.79094 0.0 L 309.92734 25.827278 Q 439.06372 51.654556 439.06372 51.654556 L 439.06372 51.654556 L 439.06372 51.654556 L 413.23645 51.654556 L 413.23645 77.481834 L 413.23645 103.30911 L 439.06372 103.30911 L 464.891 103.30911 L 464.891 129.13638 L 464.891 129.13638 L 490.7183 154.96367 L 490.7183 154.96367 L 413.23645 154.96367 Q 335.7546 154.96367 335.7546 180.79094 L 335.7546 180.79094 L 309.92734 180.79094 L 258.27277 154.96367 L 154.96367 154.96367 L 25.827278 154.96367 L 25.827278 129.13638 L 1.8189894E-12 129.13638 L 1.8189894E-12 129.13638 L 1.8189894E-12 103.30911 L 1.8189894E-12 103.30911 L 1.8189894E-12 103.30911 L 1.8189894E-12 103.30911 L 1.8189894E-12 77.481834 L 25.827278 77.481834 Q 25.827278 51.654556 103.30911 51.654556 L 206.61823 51.654556 L 206.61823 25.827278 L 206.61823 25.827278 L 180.79094 25.827278 Q 180.79094 0.0 180.79094 0.0 z" svg:height="1.8079095mm" draw:style-name="style-1319" svg:viewBox="0.0 0.0 490.7183 180.79094" svg:width="4.9071827mm" svg:x="102.792564mm" svg:y="124.48748mm"/>
          <draw:path svg:d="M 232.4455 25.827278 L 258.27277 25.827278 L 258.27277 25.827278 L 258.27277 51.654556 L 258.27277 51.654556 L 258.27277 51.654556 L 232.4455 51.654556 L 232.4455 51.654556 L 232.4455 77.481834 L 258.27277 77.481834 L 258.27277 77.481834 L 258.27277 103.30911 L 309.92734 129.13638 Q 361.58188 154.96367 387.40918 180.79094 Q 413.23645 180.79094 413.23645 180.79094 Q 413.23645 206.61823 464.891 206.61823 L 542.37286 206.61823 L 568.20013 232.4455 L 568.20013 232.4455 L 619.8547 232.4455 L 645.68195 232.4455 L 645.68195 232.4455 L 645.68195 258.27277 L 645.68195 258.27277 L 671.5092 258.27277 L 671.5092 258.27277 L 671.5092 258.27277 L 413.23645 284.10007 Q 180.79094 309.92734 103.30911 309.92734 L 0.0 309.92734 L 0.0 154.96367 L 0.0 0.0 L 0.0 0.0 L 0.0 0.0 L 25.827278 0.0 L 25.827278 0.0 L 51.654556 0.0 L 51.654556 0.0 L 129.13638 0.0 Q 206.61823 0.0 232.4455 25.827278 z" svg:height="3.0992734mm" draw:style-name="style-1320" svg:viewBox="0.0 0.0 671.5092 309.92734" svg:width="6.715092mm" svg:x="0.0mm" svg:y="125.52057mm"/>
          <draw:path svg:d="M 439.06372 25.827278 L 439.06372 25.827278 L 464.891 0.0 L 464.891 0.0 L 464.891 25.827278 L 464.891 77.481834 L 955.6093 77.481834 Q 1446.3275 77.481834 1446.3275 51.654556 L 1446.3275 51.654556 L 1446.3275 51.654556 L 1446.3275 51.654556 L 1472.1549 51.654556 L 1472.1549 77.481834 L 1859.564 77.481834 L 2246.9731 77.481834 L 2246.9731 77.481834 Q 2272.8005 77.481834 2272.8005 77.481834 L 2272.8005 51.654556 L 2324.455 51.654556 Q 2350.2822 77.481834 2376.1096 77.481834 L 2401.9368 77.481834 L 2401.9368 129.13638 L 2376.1096 154.96367 L 2376.1096 180.79094 L 2376.1096 206.61823 L 2350.2822 206.61823 L 2350.2822 232.4455 L 2324.455 232.4455 Q 2272.8005 232.4455 2272.8005 258.27277 Q 2272.8005 258.27277 2169.4915 284.10007 Q 2014.5277 309.92734 1937.0459 387.40918 L 1859.564 439.06372 L 1859.564 439.06372 Q 1833.7367 439.06372 1730.4276 464.891 L 1627.1185 464.891 L 1601.2913 464.891 Q 1601.2913 439.06372 1601.2913 439.06372 Q 1601.2913 439.06372 1627.1185 413.23645 Q 1678.7731 387.40918 1446.3275 387.40918 L 1213.8821 387.40918 L 1239.7094 387.40918 Q 1291.3639 413.23645 1291.3639 439.06372 Q 1291.3639 490.7183 1265.5366 542.37286 L 1239.7094 594.0274 L 1239.7094 594.0274 L 1239.7094 594.0274 L 1188.0548 594.0274 Q 1136.4003 594.0274 1084.7457 645.68195 L 1033.0911 671.5092 L 1033.0911 671.5092 L 1033.0911 645.68195 L 1007.26385 645.68195 L 981.4366 645.68195 L 955.6093 671.5092 L 929.782 697.3365 L 878.12744 697.3365 L 852.3002 697.3365 L 852.3002 697.3365 L 852.3002 697.3365 L 826.4729 671.5092 L 800.6456 645.68195 L 774.81836 645.68195 L 748.9911 645.68195 L 748.9911 594.0274 Q 748.9911 542.37286 800.6456 542.37286 Q 826.4729 542.37286 852.3002 464.891 L 878.12744 387.40918 L 852.3002 387.40918 L 852.3002 387.40918 L 774.81836 361.58188 L 723.16376 361.58188 L 723.16376 387.40918 Q 723.16376 413.23645 697.3365 413.23645 Q 671.5092 439.06372 594.0274 413.23645 L 516.54553 413.23645 L 309.92734 413.23645 L 129.13638 413.23645 L 103.30911 413.23645 L 51.654556 387.40918 L 25.827278 387.40918 L 0.0 387.40918 L 0.0 361.58188 L 0.0 335.7546 L 25.827278 335.7546 L 25.827278 335.7546 L 154.96367 309.92734 Q 284.10007 309.92734 309.92734 206.61823 Q 309.92734 77.481834 361.58188 77.481834 Q 413.23645 77.481834 413.23645 51.654556 L 413.23645 25.827278 L 413.23645 25.827278 L 413.23645 25.827278 L 439.06372 25.827278 z" svg:height="6.973365mm" draw:style-name="style-1321" svg:viewBox="0.0 0.0 2401.9368 697.3365" svg:width="24.01937mm" svg:x="143.59967mm" svg:y="76.707016mm"/>
          <draw:path svg:d="M 1084.7457 0.0 L 1084.7457 0.0 L 1110.573 0.0 L 1136.4003 0.0 L 1136.4003 0.0 L 1136.4003 0.0 L 1162.2275 0.0 L 1162.2275 0.0 L 1317.1912 51.654556 Q 1472.1549 103.30911 1601.2913 129.13638 Q 1704.6003 154.96367 1756.2549 154.96367 L 1833.7367 154.96367 L 1833.7367 154.96367 L 1833.7367 154.96367 L 2066.1821 206.61823 Q 2272.8005 258.27277 2272.8005 284.10007 Q 2272.8005 309.92734 2401.9368 335.7546 Q 2531.0732 361.58188 2660.2097 387.40918 L 2789.346 387.40918 L 2841.0005 387.40918 L 2892.655 413.23645 L 2892.655 413.23645 L 2892.655 413.23645 L 2918.4824 464.891 L 2944.3098 490.7183 L 2944.3098 490.7183 L 2944.3098 516.54553 L 2970.137 516.54553 L 2995.9644 516.54553 L 2995.9644 542.37286 L 2995.9644 542.37286 L 2970.137 542.37286 L 2970.137 568.20013 L 2970.137 568.20013 L 2970.137 568.20013 L 2892.655 568.20013 L 2841.0005 568.20013 L 2841.0005 542.37286 Q 2841.0005 542.37286 2789.346 542.37286 Q 2737.6914 542.37286 2737.6914 568.20013 Q 2737.6914 594.0274 2582.7278 645.68195 Q 2453.5913 671.5092 2505.2458 723.16376 Q 2556.9006 723.16376 2427.7642 748.9911 L 2324.455 774.81836 L 2298.6277 774.81836 L 2272.8005 774.81836 L 2272.8005 852.3002 L 2272.8005 929.782 L 2221.146 929.782 L 2195.3186 929.782 L 2195.3186 929.782 Q 2195.3186 929.782 2117.837 903.9547 Q 2066.1821 878.12744 1833.7367 878.12744 Q 1627.1185 878.12744 1497.9822 903.9547 L 1343.0184 929.782 L 1188.0548 929.782 Q 1058.9185 929.782 826.4729 852.3002 Q 568.20013 800.6456 439.06372 748.9911 Q 284.10007 697.3365 284.10007 671.5092 Q 309.92734 645.68195 206.61823 619.8547 L 103.30911 594.0274 L 103.30911 594.0274 Q 103.30911 594.0274 129.13638 568.20013 Q 129.13638 542.37286 154.96367 516.54553 Q 206.61823 516.54553 129.13638 516.54553 L 77.481834 516.54553 L 51.654556 516.54553 L 25.827278 516.54553 L 25.827278 490.7183 L 0.0 464.891 L 0.0 464.891 L 0.0 464.891 L 0.0 439.06372 L 0.0 439.06372 L 0.0 439.06372 L 0.0 439.06372 L 25.827278 439.06372 L 25.827278 413.23645 L 154.96367 439.06372 Q 258.27277 464.891 309.92734 413.23645 Q 335.7546 413.23645 361.58188 387.40918 L 413.23645 387.40918 L 413.23645 361.58188 L 413.23645 335.7546 L 413.23645 309.92734 L 413.23645 309.92734 L 413.23645 309.92734 L 413.23645 309.92734 L 413.23645 284.10007 L 413.23645 284.10007 L 439.06372 284.10007 L 439.06372 258.27277 L 490.7183 258.27277 Q 568.20013 232.4455 568.20013 206.61823 L 568.20013 206.61823 L 619.8547 206.61823 Q 671.5092 206.61823 697.3365 180.79094 Q 723.16376 154.96367 774.81836 154.96367 Q 800.6456 154.96367 878.12744 180.79094 Q 981.4366 180.79094 981.4366 154.96367 Q 981.4366 129.13638 1033.0911 154.96367 Q 1084.7457 154.96367 1084.7457 129.13638 Q 1084.7457 103.30911 1110.573 103.30911 Q 1136.4003 77.481834 1110.573 51.654556 Q 1084.7457 0.0 1084.7457 0.0 z" svg:height="9.29782mm" draw:style-name="style-1322" svg:viewBox="0.0 0.0 2995.9644 929.782" svg:width="29.959642mm" svg:x="178.20822mm" svg:y="112.090385mm"/>
          <draw:path svg:d="M 284.10007 25.827278 L 361.58188 1.8189894E-12 L 542.37286 1.8189894E-12 Q 723.16376 25.827278 723.16376 25.827278 L 723.16376 25.827278 L 723.16376 25.827278 Q 723.16376 25.827278 697.3365 51.654556 L 697.3365 77.481834 L 723.16376 77.481834 L 774.81836 77.481834 L 774.81836 103.30911 L 774.81836 103.30911 L 774.81836 129.13638 L 774.81836 154.96367 L 774.81836 154.96367 L 774.81836 154.96367 L 774.81836 180.79094 Q 774.81836 206.61823 619.8547 206.61823 Q 490.7183 180.79094 387.40918 180.79094 L 284.10007 180.79094 L 258.27277 206.61823 L 206.61823 206.61823 L 180.79094 206.61823 L 154.96367 180.79094 L 77.481834 180.79094 L 0.0 180.79094 L 25.827278 154.96367 L 51.654556 129.13638 L 25.827278 129.13638 L 0.0 129.13638 L 0.0 103.30911 L 0.0 77.481834 L 51.654556 77.481834 L 103.30911 77.481834 L 154.96367 51.654556 Q 232.4455 25.827278 232.4455 25.827278 Q 206.61823 25.827278 284.10007 25.827278 z" svg:height="2.0661821mm" draw:style-name="style-1323" svg:viewBox="0.0 0.0 774.81836 206.61823" svg:width="7.7481833mm" svg:x="2.582728mm" svg:y="135.07666mm"/>
          <draw:path svg:d="M 77.481834 0.0 L 103.30911 0.0 L 154.96367 0.0 Q 206.61823 0.0 206.61823 25.827278 Q 206.61823 51.654556 232.4455 51.654556 L 232.4455 51.654556 L 232.4455 51.654556 L 232.4455 51.654556 L 258.27277 77.481834 L 284.10007 77.481834 L 284.10007 103.30911 L 284.10007 129.13638 L 232.4455 129.13638 Q 180.79094 154.96367 154.96367 154.96367 L 154.96367 154.96367 L 154.96367 154.96367 Q 154.96367 154.96367 77.481834 129.13638 Q 0.0 103.30911 0.0 77.481834 L 0.0 51.654556 L 0.0 51.654556 Q 0.0 51.654556 25.827278 51.654556 L 25.827278 25.827278 L 25.827278 25.827278 Q 51.654556 25.827278 51.654556 0.0 L 51.654556 0.0 L 77.481834 0.0 z" svg:height="1.5496367mm" draw:style-name="style-1324" svg:viewBox="0.0 0.0 284.10007 154.96367" svg:width="2.8410006mm" svg:x="228.31314mm" svg:y="174.59239mm"/>
          <draw:path svg:d="M 25.827278 25.827278 L 51.654556 0.0 L 154.96367 25.827278 Q 232.4455 25.827278 258.27277 51.654556 Q 258.27277 51.654556 335.7546 77.481834 Q 413.23645 103.30911 439.06372 103.30911 L 439.06372 103.30911 L 439.06372 103.30911 Q 439.06372 103.30911 439.06372 129.13638 L 413.23645 129.13638 L 413.23645 129.13638 Q 387.40918 129.13638 361.58188 154.96367 Q 335.7546 154.96367 232.4455 129.13638 L 129.13638 103.30911 L 129.13638 103.30911 Q 129.13638 103.30911 103.30911 77.481834 Q 103.30911 51.654556 51.654556 51.654556 L -1.8189894E-12 51.654556 L 25.827278 25.827278 z" svg:height="1.5496367mm" draw:style-name="style-1325" svg:viewBox="0.0 0.0 439.06372 154.96367" svg:width="4.3906374mm" svg:x="150.05649mm" svg:y="179.2413mm"/>
          <draw:path svg:d="M 51.654556 25.827278 L 103.30911 25.827278 L 361.58188 0.0 L 594.0274 0.0 L 878.12744 0.0 Q 1136.4003 25.827278 1188.0548 25.827278 L 1265.5366 25.827278 L 1317.1912 25.827278 Q 1368.8457 51.654556 1368.8457 77.481834 L 1368.8457 103.30911 L 1343.0184 103.30911 L 1317.1912 129.13638 L 1317.1912 129.13638 L 1317.1912 129.13638 L 1291.3639 129.13638 Q 1265.5366 129.13638 1136.4003 154.96367 L 1007.26385 180.79094 L 1007.26385 180.79094 L 1033.0911 180.79094 L 1033.0911 180.79094 L 1033.0911 180.79094 L 1033.0911 206.61823 L 1033.0911 206.61823 L 1058.9185 232.4455 L 1058.9185 232.4455 L 1033.0911 232.4455 Q 981.4366 232.4455 981.4366 206.61823 Q 981.4366 180.79094 955.6093 206.61823 Q 955.6093 232.4455 878.12744 232.4455 L 800.6456 258.27277 L 800.6456 258.27277 Q 800.6456 232.4455 774.81836 232.4455 Q 748.9911 232.4455 774.81836 206.61823 Q 800.6456 180.79094 568.20013 180.79094 Q 309.92734 180.79094 232.4455 129.13638 L 154.96367 129.13638 L 154.96367 103.30911 L 154.96367 103.30911 L 129.13638 103.30911 L 129.13638 103.30911 L 129.13638 77.481834 L 103.30911 77.481834 L 103.30911 77.481834 Q 103.30911 77.481834 51.654556 51.654556 L 0.0 25.827278 L 51.654556 25.827278 z" svg:height="2.582728mm" draw:style-name="style-1326" svg:viewBox="0.0 0.0 1368.8457 258.27277" svg:width="13.6884575mm" svg:x="218.49878mm" svg:y="192.92976mm"/>
          <draw:path svg:d="M 51.654556 51.654556 L 3.6379788E-12 3.6379788E-12 L 154.96367 3.6379788E-12 Q 309.92734 25.827278 284.10007 51.654556 Q 284.10007 51.654556 387.40918 103.30911 Q 490.7183 129.13638 516.54553 103.30911 Q 516.54553 103.30911 542.37286 129.13638 Q 568.20013 154.96367 568.20013 154.96367 L 568.20013 180.79094 L 542.37286 206.61823 L 542.37286 232.4455 L 516.54553 232.4455 L 464.891 206.61823 L 309.92734 206.61823 Q 154.96367 206.61823 154.96367 180.79094 L 129.13638 180.79094 L 129.13638 154.96367 Q 103.30911 154.96367 103.30911 154.96367 L 103.30911 154.96367 L 103.30911 154.96367 Q 103.30911 154.96367 103.30911 129.13638 Q 103.30911 129.13638 51.654556 51.654556 z" svg:height="2.324455mm" draw:style-name="style-1327" svg:viewBox="0.0 0.0 568.20013 232.4455" svg:width="5.682001mm" svg:x="230.89586mm" svg:y="201.96931mm"/>
          <draw:path svg:d="M 258.27277 77.481834 L 309.92734 77.481834 L 309.92734 51.654556 L 309.92734 51.654556 L 335.7546 51.654556 L 335.7546 25.827278 L 361.58188 25.827278 L 387.40918 25.827278 L 542.37286 25.827278 Q 697.3365 25.827278 748.9911 25.827278 Q 800.6456 25.827278 826.4729 0.0 L 852.3002 0.0 L 852.3002 25.827278 Q 852.3002 51.654556 878.12744 51.654556 L 903.9547 51.654556 L 903.9547 51.654556 Q 903.9547 77.481834 878.12744 77.481834 Q 852.3002 77.481834 852.3002 103.30911 Q 852.3002 129.13638 826.4729 129.13638 L 774.81836 103.30911 L 774.81836 129.13638 L 774.81836 180.79094 L 800.6456 180.79094 L 800.6456 180.79094 L 929.782 206.61823 L 1033.0911 232.4455 L 1033.0911 232.4455 L 1033.0911 232.4455 L 1007.26385 232.4455 L 1007.26385 232.4455 L 1007.26385 258.27277 L 1007.26385 258.27277 L 929.782 258.27277 L 878.12744 284.10007 L 800.6456 284.10007 Q 723.16376 284.10007 723.16376 309.92734 L 723.16376 335.7546 L 723.16376 335.7546 L 697.3365 335.7546 L 697.3365 335.7546 Q 671.5092 335.7546 697.3365 284.10007 Q 697.3365 232.4455 361.58188 180.79094 L 51.654556 180.79094 L 0.0 154.96367 Q -25.827278 129.13638 0.0 129.13638 Q 51.654556 129.13638 77.481834 77.481834 L 103.30911 25.827278 L 180.79094 25.827278 Q 258.27277 25.827278 232.4455 51.654556 Q 206.61823 77.481834 258.27277 77.481834 z" svg:height="3.357546mm" draw:style-name="style-1328" svg:viewBox="0.0 0.0 1033.0911 335.7546" svg:width="10.330912mm" svg:x="210.23404mm" svg:y="105.11702mm"/>
          <draw:path svg:d="M 232.4455 0.0 L 284.10007 0.0 L 309.92734 0.0 Q 361.58188 25.827278 361.58188 25.827278 L 361.58188 25.827278 L 258.27277 77.481834 Q 154.96367 103.30911 154.96367 129.13638 Q 154.96367 154.96367 258.27277 154.96367 L 361.58188 180.79094 L 413.23645 180.79094 L 464.891 180.79094 L 464.891 180.79094 Q 464.891 180.79094 361.58188 206.61823 Q 258.27277 206.61823 258.27277 232.4455 Q 258.27277 258.27277 206.61823 258.27277 Q 180.79094 284.10007 77.481834 284.10007 Q -25.827278 284.10007 -9.094947E-13 232.4455 Q 51.654556 180.79094 -9.094947E-13 154.96367 Q -51.654556 129.13638 -9.094947E-13 103.30911 Q 51.654556 77.481834 25.827278 77.481834 L -9.094947E-13 77.481834 L -9.094947E-13 51.654556 Q -25.827278 25.827278 77.481834 25.827278 Q 180.79094 25.827278 232.4455 0.0 z" svg:height="2.8410006mm" draw:style-name="style-1329" svg:viewBox="0.0 0.0 464.891 284.10007" svg:width="4.64891mm" svg:x="79.03147mm" svg:y="118.03066mm"/>
          <draw:path svg:d="M 77.481834 25.827278 L 0.0 0.0 L 25.827278 0.0 L 51.654556 0.0 L 180.79094 0.0 L 284.10007 0.0 L 490.7183 0.0 L 697.3365 0.0 L 697.3365 0.0 Q 697.3365 25.827278 697.3365 25.827278 L 723.16376 25.827278 L 723.16376 51.654556 Q 723.16376 77.481834 748.9911 77.481834 Q 774.81836 77.481834 774.81836 129.13638 Q 800.6456 154.96367 800.6456 154.96367 L 800.6456 180.79094 L 697.3365 180.79094 L 619.8547 180.79094 L 594.0274 206.61823 L 594.0274 206.61823 L 490.7183 206.61823 Q 387.40918 180.79094 284.10007 180.79094 L 180.79094 180.79094 L 180.79094 180.79094 Q 180.79094 180.79094 206.61823 154.96367 Q 232.4455 129.13638 180.79094 129.13638 Q 129.13638 77.481834 129.13638 77.481834 Q 154.96367 77.481834 77.481834 25.827278 z" svg:height="2.0661821mm" draw:style-name="style-1330" svg:viewBox="0.0 0.0 800.6456 206.61823" svg:width="8.006456mm" svg:x="72.058105mm" svg:y="164.00322mm"/>
          <draw:path svg:d="M 1343.0184 51.654556 L 1368.8457 51.654556 L 1394.673 51.654556 L 1420.5002 51.654556 L 1807.9094 103.30911 Q 2195.3186 129.13638 2221.146 154.96367 L 2221.146 154.96367 L 2221.146 154.96367 Q 2195.3186 154.96367 2195.3186 154.96367 L 2195.3186 180.79094 L 2195.3186 180.79094 Q 2195.3186 180.79094 2169.4915 206.61823 L 2169.4915 206.61823 L 2143.664 206.61823 L 2143.664 206.61823 L 2092.0095 206.61823 Q 2066.1821 206.61823 2014.5277 232.4455 L 1962.8732 232.4455 L 1962.8732 232.4455 Q 1962.8732 206.61823 1523.8094 232.4455 L 1084.7457 232.4455 L 1058.9185 232.4455 Q 1033.0911 258.27277 903.9547 258.27277 L 800.6456 309.92734 L 748.9911 309.92734 Q 723.16376 309.92734 697.3365 335.7546 L 671.5092 335.7546 L 671.5092 335.7546 Q 645.68195 335.7546 645.68195 361.58188 L 645.68195 361.58188 L 594.0274 361.58188 Q 542.37286 361.58188 439.06372 413.23645 L 309.92734 413.23645 L 309.92734 439.06372 L 309.92734 439.06372 L 284.10007 439.06372 Q 258.27277 413.23645 180.79094 413.23645 L 103.30911 413.23645 L 77.481834 413.23645 L 25.827278 413.23645 L 25.827278 413.23645 L 25.827278 387.40918 L -9.094947E-13 387.40918 L -9.094947E-13 387.40918 L -9.094947E-13 361.58188 L 25.827278 361.58188 L 25.827278 335.7546 L 25.827278 309.92734 L 25.827278 284.10007 L 25.827278 258.27277 L 25.827278 258.27277 L 25.827278 258.27277 L 77.481834 232.4455 L 103.30911 206.61823 L 103.30911 206.61823 L 103.30911 206.61823 L 129.13638 206.61823 L 129.13638 206.61823 L 180.79094 206.61823 Q 232.4455 232.4455 232.4455 206.61823 Q 232.4455 180.79094 671.5092 129.13638 Q 1110.573 51.654556 1110.573 51.654556 L 1110.573 51.654556 L 1188.0548 25.827278 Q 1265.5366 -3.6379788E-12 1291.3639 -3.6379788E-12 Q 1317.1912 51.654556 1343.0184 51.654556 z" svg:height="4.3906374mm" draw:style-name="style-1331" svg:viewBox="0.0 0.0 2221.146 439.06372" svg:width="22.211458mm" svg:x="47.780464mm" svg:y="165.81113mm"/>
          <draw:path svg:d="M 955.6093 51.654556 L 981.4366 51.654556 L 981.4366 51.654556 L 981.4366 77.481834 L 981.4366 103.30911 L 981.4366 103.30911 L 955.6093 103.30911 L 955.6093 103.30911 L 981.4366 129.13638 L 1007.26385 129.13638 L 1007.26385 154.96367 L 1033.0911 180.79094 L 1033.0911 206.61823 Q 1033.0911 258.27277 1084.7457 258.27277 Q 1136.4003 284.10007 1136.4003 309.92734 L 1136.4003 309.92734 L 1033.0911 309.92734 Q 955.6093 309.92734 826.4729 309.92734 L 723.16376 309.92734 L 671.5092 309.92734 L 645.68195 309.92734 L 645.68195 361.58188 L 645.68195 387.40918 L 697.3365 387.40918 L 748.9911 413.23645 L 774.81836 413.23645 L 800.6456 413.23645 L 929.782 439.06372 L 1058.9185 464.891 L 1058.9185 464.891 L 1058.9185 464.891 L 1033.0911 464.891 L 981.4366 464.891 L 981.4366 490.7183 L 981.4366 516.54553 L 955.6093 516.54553 L 929.782 516.54553 L 852.3002 516.54553 Q 774.81836 516.54553 748.9911 516.54553 Q 723.16376 516.54553 516.54553 490.7183 Q 309.92734 464.891 258.27277 490.7183 L 206.61823 490.7183 L 154.96367 490.7183 L 103.30911 490.7183 L 103.30911 490.7183 L 103.30911 464.891 L 51.654556 464.891 L 0.0 464.891 L 0.0 439.06372 L 0.0 439.06372 L 25.827278 439.06372 L 51.654556 413.23645 L 103.30911 413.23645 L 154.96367 413.23645 L 180.79094 387.40918 Q 206.61823 387.40918 206.61823 361.58188 Q 206.61823 335.7546 154.96367 309.92734 L 129.13638 309.92734 L 103.30911 284.10007 Q 103.30911 258.27277 206.61823 206.61823 Q 309.92734 180.79094 258.27277 154.96367 Q 232.4455 154.96367 258.27277 129.13638 Q 258.27277 103.30911 361.58188 51.654556 Q 464.891 51.654556 413.23645 25.827278 Q 361.58188 0.0 361.58188 0.0 L 361.58188 0.0 L 464.891 0.0 Q 594.0274 0.0 774.81836 25.827278 Q 929.782 51.654556 955.6093 51.654556 z M 309.92734 129.13638 Q 309.92734 103.30911 309.92734 103.30911 Q 309.92734 103.30911 309.92734 103.30911 Q 309.92734 129.13638 309.92734 129.13638 z" svg:height="5.165456mm" draw:style-name="style-1332" svg:viewBox="0.0 0.0 1136.4003 516.54553" svg:width="11.364002mm" svg:x="244.32605mm" svg:y="133.26875mm"/>
          <draw:path svg:d="M 464.891 103.30911 L 516.54553 103.30911 L 516.54553 129.13638 Q 490.7183 154.96367 516.54553 154.96367 Q 568.20013 154.96367 568.20013 129.13638 L 568.20013 103.30911 L 568.20013 77.481834 Q 568.20013 51.654556 594.0274 51.654556 L 594.0274 51.654556 L 671.5092 77.481834 Q 723.16376 103.30911 774.81836 103.30911 Q 852.3002 103.30911 826.4729 77.481834 Q 800.6456 51.654556 800.6456 51.654556 L 800.6456 51.654556 L 774.81836 51.654556 Q 774.81836 51.654556 774.81836 25.827278 L 774.81836 25.827278 L 774.81836 0.0 L 774.81836 0.0 L 800.6456 0.0 Q 826.4729 0.0 826.4729 25.827278 Q 826.4729 51.654556 981.4366 51.654556 Q 1110.573 77.481834 1136.4003 154.96367 Q 1136.4003 258.27277 1162.2275 258.27277 L 1162.2275 258.27277 L 1188.0548 258.27277 L 1188.0548 258.27277 L 1239.7094 258.27277 L 1291.3639 258.27277 L 1291.3639 258.27277 L 1291.3639 258.27277 L 1291.3639 284.10007 Q 1291.3639 309.92734 1317.1912 309.92734 L 1343.0184 309.92734 L 1343.0184 335.7546 L 1343.0184 361.58188 L 1317.1912 361.58188 L 1317.1912 361.58188 L 1291.3639 361.58188 L 1291.3639 361.58188 L 1239.7094 335.7546 L 1188.0548 309.92734 L 1162.2275 335.7546 Q 1136.4003 361.58188 1162.2275 361.58188 L 1162.2275 387.40918 L 1162.2275 387.40918 Q 1136.4003 387.40918 1058.9185 387.40918 Q 981.4366 361.58188 955.6093 439.06372 Q 929.782 490.7183 852.3002 516.54553 L 748.9911 516.54553 L 748.9911 516.54553 Q 723.16376 490.7183 723.16376 490.7183 L 723.16376 490.7183 L 723.16376 464.891 Q 723.16376 439.06372 671.5092 413.23645 L 594.0274 361.58188 L 594.0274 335.7546 Q 594.0274 309.92734 619.8547 309.92734 Q 619.8547 284.10007 439.06372 284.10007 Q 258.27277 284.10007 258.27277 309.92734 Q 284.10007 309.92734 206.61823 335.7546 L 154.96367 361.58188 L 154.96367 361.58188 L 129.13638 361.58188 L 77.481834 335.7546 L 25.827278 309.92734 L 25.827278 309.92734 L 0.0 309.92734 L 0.0 309.92734 L 0.0 309.92734 L 0.0 258.27277 L 0.0 232.4455 L 25.827278 232.4455 L 25.827278 206.61823 L 25.827278 206.61823 L 51.654556 206.61823 L 51.654556 206.61823 L 51.654556 206.61823 L 51.654556 180.79094 L 51.654556 180.79094 L 77.481834 180.79094 L 77.481834 154.96367 L 103.30911 154.96367 L 129.13638 154.96367 L 129.13638 129.13638 Q 103.30911 129.13638 180.79094 77.481834 Q 232.4455 51.654556 206.61823 25.827278 L 206.61823 25.827278 L 335.7546 25.827278 Q 464.891 51.654556 439.06372 51.654556 Q 413.23645 103.30911 464.891 103.30911 z M 1239.7094 284.10007 Q 1239.7094 284.10007 1265.5366 284.10007 Q 1265.5366 309.92734 1239.7094 309.92734 Q 1239.7094 309.92734 1239.7094 284.10007 z" svg:height="5.165456mm" draw:style-name="style-1333" svg:viewBox="0.0 0.0 1343.0184 516.54553" svg:width="13.430184mm" svg:x="82.130745mm" svg:y="149.28166mm"/>
          <draw:path svg:d="M 1782.0822 25.827278 L 1859.564 25.827278 L 1859.564 51.654556 L 1859.564 51.654556 L 1859.564 51.654556 L 1859.564 51.654556 L 1833.7367 77.481834 L 1807.9094 103.30911 L 1807.9094 103.30911 L 1782.0822 103.30911 L 1782.0822 129.13638 L 1782.0822 154.96367 L 1833.7367 154.96367 L 1859.564 154.96367 L 1885.3912 154.96367 Q 1937.0459 154.96367 1937.0459 180.79094 L 1937.0459 180.79094 L 1937.0459 206.61823 Q 1937.0459 206.61823 1885.3912 206.61823 Q 1859.564 232.4455 1859.564 258.27277 L 1859.564 309.92734 L 1833.7367 309.92734 Q 1782.0822 309.92734 1807.9094 335.7546 Q 1833.7367 361.58188 1782.0822 361.58188 Q 1730.4276 387.40918 1730.4276 361.58188 Q 1730.4276 309.92734 1704.6003 361.58188 Q 1678.7731 439.06372 1601.2913 464.891 Q 1523.8094 490.7183 1472.1549 516.54553 Q 1420.5002 516.54553 1420.5002 542.37286 Q 1420.5002 568.20013 1368.8457 568.20013 L 1291.3639 594.0274 L 1265.5366 594.0274 Q 1265.5366 619.8547 1188.0548 619.8547 Q 1110.573 619.8547 1058.9185 619.8547 Q 1007.26385 568.20013 800.6456 594.0274 L 619.8547 619.8547 L 594.0274 619.8547 Q 568.20013 619.8547 516.54553 645.68195 Q 464.891 645.68195 464.891 619.8547 Q 439.06372 568.20013 361.58188 542.37286 Q 258.27277 516.54553 284.10007 490.7183 Q 284.10007 464.891 180.79094 464.891 L 103.30911 464.891 L 103.30911 439.06372 L 103.30911 439.06372 L 103.30911 413.23645 L 103.30911 387.40918 L 77.481834 387.40918 L 25.827278 361.58188 L 25.827278 361.58188 L 25.827278 361.58188 L 0.0 361.58188 L 0.0 361.58188 L 129.13638 335.7546 Q 284.10007 309.92734 284.10007 309.92734 L 284.10007 309.92734 L 439.06372 309.92734 Q 619.8547 309.92734 645.68195 284.10007 Q 697.3365 258.27277 645.68195 258.27277 L 594.0274 258.27277 L 594.0274 258.27277 Q 594.0274 258.27277 645.68195 232.4455 L 671.5092 206.61823 L 671.5092 206.61823 Q 697.3365 206.61823 697.3365 154.96367 L 697.3365 103.30911 L 697.3365 103.30911 L 697.3365 77.481834 L 671.5092 77.481834 L 671.5092 51.654556 L 697.3365 51.654556 L 697.3365 51.654556 L 723.16376 51.654556 Q 748.9911 51.654556 800.6456 51.654556 Q 852.3002 0.0 1058.9185 25.827278 Q 1265.5366 25.827278 1265.5366 51.654556 Q 1239.7094 103.30911 1265.5366 103.30911 Q 1291.3639 103.30911 1317.1912 77.481834 Q 1317.1912 51.654556 1523.8094 0.0 Q 1730.4276 -25.827278 1730.4276 0.0 Q 1730.4276 25.827278 1782.0822 25.827278 z" svg:height="6.4568195mm" draw:style-name="style-1334" svg:viewBox="0.0 0.0 1937.0459 645.68195" svg:width="19.370459mm" svg:x="221.85632mm" svg:y="92.9782mm"/>
          <draw:path svg:d="M 748.9911 0.0 L 774.81836 0.0 L 800.6456 51.654556 Q 826.4729 103.30911 878.12744 103.30911 Q 929.782 129.13638 955.6093 129.13638 L 981.4366 129.13638 L 981.4366 154.96367 L 955.6093 154.96367 L 955.6093 154.96367 L 955.6093 180.79094 L 955.6093 180.79094 L 955.6093 180.79094 L 929.782 206.61823 L 929.782 232.4455 L 748.9911 232.4455 Q 568.20013 232.4455 568.20013 258.27277 L 568.20013 258.27277 L 568.20013 284.10007 L 568.20013 284.10007 L 542.37286 284.10007 Q 542.37286 284.10007 542.37286 258.27277 L 542.37286 258.27277 L 490.7183 258.27277 L 464.891 232.4455 L 490.7183 232.4455 Q 516.54553 232.4455 335.7546 206.61823 L 180.79094 180.79094 L 103.30911 180.79094 L 25.827278 180.79094 L 25.827278 154.96367 L 25.827278 154.96367 L 0.0 154.96367 L 0.0 154.96367 L 0.0 154.96367 L 0.0 129.13638 L 0.0 129.13638 L 25.827278 129.13638 L 25.827278 129.13638 L 25.827278 129.13638 L 25.827278 103.30911 L 25.827278 103.30911 L 51.654556 103.30911 L 51.654556 129.13638 L 77.481834 129.13638 L 129.13638 129.13638 L 129.13638 103.30911 L 129.13638 103.30911 L 103.30911 103.30911 L 103.30911 77.481834 L 77.481834 77.481834 L 51.654556 77.481834 L 51.654556 51.654556 L 51.654556 51.654556 L 77.481834 51.654556 L 103.30911 25.827278 L 103.30911 25.827278 L 103.30911 25.827278 L 335.7546 25.827278 Q 594.0274 25.827278 645.68195 25.827278 Q 723.16376 -25.827278 748.9911 0.0 z" svg:height="2.8410006mm" draw:style-name="style-1335" svg:viewBox="0.0 0.0 981.4366 284.10007" svg:width="9.814365mm" svg:x="235.80305mm" svg:y="173.81758mm"/>
          <draw:path svg:d="M 774.81836 25.827278 L 878.12744 0.0 L 878.12744 0.0 Q 878.12744 25.827278 878.12744 25.827278 L 903.9547 25.827278 L 903.9547 25.827278 L 903.9547 25.827278 L 929.782 51.654556 L 955.6093 51.654556 L 955.6093 51.654556 L 955.6093 77.481834 L 929.782 77.481834 L 903.9547 77.481834 L 903.9547 103.30911 L 929.782 103.30911 L 929.782 103.30911 L 929.782 129.13638 L 981.4366 129.13638 L 1033.0911 129.13638 L 1033.0911 154.96367 L 1033.0911 180.79094 L 1084.7457 180.79094 L 1110.573 180.79094 L 1291.3639 232.4455 Q 1446.3275 232.4455 1523.8094 232.4455 Q 1601.2913 232.4455 1601.2913 206.61823 Q 1601.2913 180.79094 1756.2549 180.79094 Q 1937.0459 180.79094 1988.7004 206.61823 L 2040.355 206.61823 L 2376.1096 180.79094 Q 2686.0369 180.79094 2737.6914 154.96367 L 2815.1733 154.96367 L 2841.0005 180.79094 Q 2841.0005 180.79094 2815.1733 206.61823 L 2789.346 232.4455 L 2789.346 232.4455 L 2789.346 232.4455 L 2815.1733 232.4455 L 2815.1733 232.4455 L 2815.1733 258.27277 L 2841.0005 258.27277 L 2841.0005 284.10007 L 2841.0005 309.92734 L 2789.346 309.92734 L 2763.5188 335.7546 L 2737.6914 335.7546 L 2686.0369 335.7546 L 2582.7278 335.7546 Q 2479.4187 335.7546 2350.2822 361.58188 Q 2221.146 387.40918 2169.4915 387.40918 L 2143.664 439.06372 L 2117.837 439.06372 L 2117.837 439.06372 L 2117.837 413.23645 L 2117.837 413.23645 L 2092.0095 413.23645 L 2092.0095 387.40918 L 2066.1821 387.40918 L 2040.355 387.40918 L 2040.355 413.23645 L 2014.5277 413.23645 L 2014.5277 413.23645 L 2014.5277 439.06372 L 2014.5277 439.06372 L 2014.5277 439.06372 L 2040.355 439.06372 L 2040.355 439.06372 L 2066.1821 464.891 L 2092.0095 490.7183 L 2066.1821 490.7183 L 2040.355 490.7183 L 2040.355 516.54553 Q 2040.355 542.37286 2092.0095 542.37286 L 2143.664 542.37286 L 2143.664 516.54553 L 2169.4915 516.54553 L 2169.4915 542.37286 L 2169.4915 568.20013 L 2143.664 568.20013 L 2143.664 594.0274 L 2014.5277 619.8547 Q 1859.564 645.68195 1885.3912 671.5092 Q 1911.2186 697.3365 1911.2186 697.3365 L 1911.2186 697.3365 L 1859.564 697.3365 L 1833.7367 697.3365 L 1859.564 723.16376 Q 1885.3912 723.16376 1885.3912 748.9911 L 1885.3912 774.81836 L 1859.564 774.81836 L 1859.564 774.81836 L 1859.564 774.81836 L 1833.7367 774.81836 L 1807.9094 800.6456 Q 1782.0822 852.3002 1730.4276 852.3002 Q 1704.6003 852.3002 1678.7731 826.4729 Q 1678.7731 800.6456 1652.9458 800.6456 Q 1652.9458 826.4729 1575.464 852.3002 Q 1497.9822 852.3002 1497.9822 878.12744 Q 1497.9822 903.9547 1420.5002 903.9547 Q 1343.0184 903.9547 1291.3639 929.782 Q 1239.7094 955.6093 1239.7094 981.4366 Q 1239.7094 1007.26385 1188.0548 1007.26385 Q 1162.2275 1007.26385 1084.7457 1007.26385 L 1033.0911 1007.26385 L 1033.0911 1007.26385 Q 1033.0911 1007.26385 981.4366 981.4366 L 955.6093 955.6093 L 955.6093 955.6093 L 929.782 955.6093 L 929.782 955.6093 L 929.782 955.6093 L 852.3002 929.782 L 774.81836 903.9547 L 774.81836 903.9547 L 774.81836 903.9547 L 852.3002 903.9547 L 929.782 903.9547 L 929.782 852.3002 Q 929.782 826.4729 981.4366 826.4729 Q 1033.0911 852.3002 1007.26385 826.4729 Q 981.4366 800.6456 1058.9185 774.81836 L 1136.4003 748.9911 L 1162.2275 723.16376 L 1188.0548 697.3365 L 1162.2275 697.3365 L 1136.4003 697.3365 L 1162.2275 671.5092 L 1188.0548 645.68195 L 1213.8821 645.68195 L 1239.7094 645.68195 L 1213.8821 619.8547 L 1188.0548 594.0274 L 981.4366 594.0274 Q 774.81836 594.0274 774.81836 619.8547 L 748.9911 619.8547 L 723.16376 619.8547 Q 697.3365 594.0274 594.0274 619.8547 Q 490.7183 619.8547 490.7183 594.0274 Q 490.7183 542.37286 258.27277 542.37286 L 25.827278 542.37286 L 0.0 542.37286 L 0.0 542.37286 L 0.0 542.37286 L 0.0 516.54553 L 0.0 516.54553 L 25.827278 490.7183 L 25.827278 490.7183 L 51.654556 490.7183 L 51.654556 490.7183 L 51.654556 490.7183 L 51.654556 464.891 L 51.654556 464.891 L 25.827278 464.891 L 25.827278 439.06372 L 25.827278 439.06372 L 51.654556 439.06372 L 51.654556 439.06372 L 51.654556 439.06372 L 77.481834 413.23645 Q 103.30911 413.23645 103.30911 387.40918 Q 103.30911 361.58188 180.79094 335.7546 Q 258.27277 335.7546 206.61823 284.10007 Q 154.96367 232.4455 206.61823 232.4455 Q 232.4455 206.61823 232.4455 180.79094 Q 232.4455 154.96367 206.61823 154.96367 L 180.79094 129.13638 L 206.61823 129.13638 L 232.4455 129.13638 L 232.4455 103.30911 L 206.61823 103.30911 L 206.61823 77.481834 L 206.61823 51.654556 L 258.27277 51.654556 L 309.92734 51.654556 L 309.92734 51.654556 L 309.92734 77.481834 L 309.92734 77.481834 L 309.92734 77.481834 L 335.7546 77.481834 L 335.7546 77.481834 L 361.58188 103.30911 L 413.23645 129.13638 L 542.37286 129.13638 Q 671.5092 129.13638 697.3365 129.13638 Q 723.16376 129.13638 697.3365 129.13638 Q 671.5092 103.30911 671.5092 77.481834 Q 671.5092 51.654556 774.81836 25.827278 z" svg:height="10.0726385mm" draw:style-name="style-1336" svg:viewBox="0.0 0.0 2841.0005 1007.26385" svg:width="28.410006mm" svg:x="12.397094mm" svg:y="181.56577mm"/>
          <draw:path svg:d="M 955.6093 3.6379788E-12 L 955.6093 3.6379788E-12 L 981.4366 25.827278 Q 1007.26385 51.654556 1033.0911 77.481834 Q 1033.0911 103.30911 1110.573 103.30911 Q 1188.0548 103.30911 1213.8821 129.13638 Q 1265.5366 154.96367 1213.8821 180.79094 Q 1188.0548 206.61823 1265.5366 206.61823 Q 1368.8457 206.61823 1368.8457 180.79094 L 1368.8457 180.79094 L 1394.673 180.79094 L 1394.673 206.61823 L 1420.5002 206.61823 L 1446.3275 206.61823 L 1446.3275 232.4455 Q 1446.3275 258.27277 1394.673 284.10007 Q 1343.0184 309.92734 1420.5002 335.7546 Q 1523.8094 361.58188 1575.464 361.58188 Q 1627.1185 387.40918 1627.1185 413.23645 Q 1627.1185 464.891 1627.1185 464.891 L 1652.9458 464.891 L 1652.9458 464.891 L 1652.9458 464.891 L 1678.7731 490.7183 L 1704.6003 516.54553 L 1704.6003 516.54553 L 1678.7731 516.54553 L 1678.7731 516.54553 L 1678.7731 516.54553 L 1704.6003 542.37286 L 1730.4276 568.20013 L 1833.7367 568.20013 Q 1962.8732 619.8547 1962.8732 619.8547 L 1962.8732 619.8547 L 1962.8732 645.68195 Q 1937.0459 671.5092 1962.8732 723.16376 Q 1962.8732 748.9911 1885.3912 774.81836 L 1807.9094 774.81836 L 1807.9094 800.6456 L 1833.7367 800.6456 L 1833.7367 826.4729 L 1833.7367 852.3002 L 1807.9094 878.12744 Q 1782.0822 929.782 1833.7367 955.6093 Q 1833.7367 981.4366 1833.7367 1007.26385 Q 1807.9094 1033.0911 1807.9094 1033.0911 L 1807.9094 1033.0911 L 1730.4276 1033.0911 Q 1627.1185 1033.0911 1497.9822 1007.26385 Q 1368.8457 1007.26385 1368.8457 1033.0911 Q 1368.8457 1058.9185 1420.5002 1084.7457 L 1472.1549 1110.573 L 1497.9822 1110.573 L 1497.9822 1136.4003 L 1497.9822 1136.4003 L 1523.8094 1136.4003 L 1523.8094 1136.4003 L 1523.8094 1136.4003 L 1472.1549 1162.2275 L 1446.3275 1188.0548 L 1446.3275 1188.0548 L 1420.5002 1188.0548 L 1420.5002 1188.0548 L 1420.5002 1188.0548 L 1420.5002 1188.0548 L 1394.673 1188.0548 L 1394.673 1162.2275 L 1368.8457 1162.2275 L 1368.8457 1162.2275 L 1368.8457 1136.4003 L 1317.1912 1136.4003 Q 1291.3639 1136.4003 1162.2275 1084.7457 L 1007.26385 1084.7457 L 981.4366 1058.9185 L 955.6093 1033.0911 L 929.782 1033.0911 L 903.9547 1033.0911 L 903.9547 1033.0911 L 903.9547 1033.0911 L 903.9547 1007.26385 Q 903.9547 1007.26385 981.4366 981.4366 Q 1033.0911 981.4366 1007.26385 929.782 L 955.6093 929.782 L 903.9547 903.9547 Q 878.12744 903.9547 878.12744 878.12744 L 878.12744 826.4729 L 852.3002 826.4729 L 826.4729 826.4729 L 826.4729 852.3002 L 800.6456 852.3002 L 800.6456 852.3002 L 800.6456 878.12744 L 748.9911 878.12744 Q 723.16376 878.12744 697.3365 903.9547 L 645.68195 929.782 L 619.8547 929.782 L 594.0274 929.782 L 594.0274 955.6093 L 594.0274 955.6093 L 619.8547 955.6093 L 619.8547 981.4366 L 645.68195 981.4366 L 697.3365 981.4366 L 697.3365 1007.26385 Q 697.3365 1007.26385 723.16376 1033.0911 L 723.16376 1033.0911 L 671.5092 1033.0911 L 619.8547 1033.0911 L 594.0274 1058.9185 Q 542.37286 1084.7457 516.54553 1084.7457 L 490.7183 1084.7457 L 490.7183 1084.7457 Q 490.7183 1084.7457 284.10007 1033.0911 Q 103.30911 981.4366 103.30911 955.6093 Q 103.30911 903.9547 77.481834 903.9547 L 51.654556 903.9547 L 51.654556 903.9547 L 51.654556 878.12744 L 51.654556 878.12744 L 77.481834 878.12744 L 77.481834 878.12744 L 77.481834 852.3002 L 77.481834 852.3002 L 77.481834 852.3002 L 103.30911 852.3002 L 103.30911 826.4729 L 77.481834 826.4729 L 51.654556 826.4729 L 25.827278 800.6456 L -3.6379788E-12 774.81836 L 25.827278 774.81836 Q 51.654556 774.81836 25.827278 748.9911 L 25.827278 748.9911 L 25.827278 748.9911 L 25.827278 723.16376 L 129.13638 723.16376 Q 232.4455 671.5092 258.27277 671.5092 L 284.10007 671.5092 L 284.10007 645.68195 L 284.10007 619.8547 L 284.10007 594.0274 Q 309.92734 568.20013 284.10007 542.37286 Q 284.10007 516.54553 284.10007 464.891 Q 309.92734 439.06372 335.7546 413.23645 Q 387.40918 413.23645 387.40918 387.40918 Q 387.40918 361.58188 439.06372 361.58188 Q 490.7183 361.58188 490.7183 335.7546 L 490.7183 335.7546 L 542.37286 335.7546 L 594.0274 335.7546 L 594.0274 309.92734 L 594.0274 284.10007 L 645.68195 284.10007 L 697.3365 258.27277 L 697.3365 258.27277 L 697.3365 258.27277 L 671.5092 258.27277 L 671.5092 258.27277 L 645.68195 232.4455 Q 619.8547 206.61823 594.0274 206.61823 L 542.37286 206.61823 L 542.37286 206.61823 L 542.37286 180.79094 L 516.54553 180.79094 L 516.54553 180.79094 L 516.54553 154.96367 L 490.7183 154.96367 L 490.7183 154.96367 L 490.7183 154.96367 L 490.7183 129.13638 L 490.7183 129.13638 L 464.891 129.13638 L 464.891 103.30911 L 490.7183 103.30911 L 542.37286 103.30911 L 542.37286 77.481834 L 542.37286 77.481834 L 568.20013 77.481834 L 568.20013 103.30911 L 568.20013 103.30911 L 594.0274 103.30911 L 594.0274 103.30911 L 594.0274 103.30911 L 697.3365 103.30911 Q 800.6456 103.30911 826.4729 77.481834 Q 826.4729 51.654556 903.9547 51.654556 Q 955.6093 25.827278 955.6093 25.827278 Q 955.6093 3.6379788E-12 955.6093 3.6379788E-12 z" svg:height="11.880548mm" draw:style-name="style-1337" svg:viewBox="0.0 0.0 1962.8732 1188.0548" svg:width="19.62873mm" svg:x="271.96124mm" svg:y="179.75786mm"/>
          <draw:path svg:d="M 464.891 0.0 L 490.7183 0.0 L 490.7183 0.0 L 490.7183 25.827278 L 516.54553 25.827278 L 542.37286 25.827278 L 542.37286 51.654556 L 516.54553 51.654556 L 516.54553 51.654556 L 516.54553 77.481834 L 568.20013 77.481834 L 645.68195 77.481834 L 748.9911 103.30911 Q 852.3002 129.13638 1007.26385 154.96367 L 1162.2275 180.79094 L 1162.2275 180.79094 L 1162.2275 180.79094 L 1084.7457 180.79094 Q 1033.0911 180.79094 929.782 206.61823 Q 852.3002 232.4455 878.12744 232.4455 L 903.9547 232.4455 L 903.9547 258.27277 L 878.12744 258.27277 L 878.12744 258.27277 L 878.12744 284.10007 L 878.12744 284.10007 L 878.12744 284.10007 L 878.12744 284.10007 Q 852.3002 284.10007 464.891 232.4455 L 51.654556 206.61823 L 51.654556 206.61823 L 25.827278 180.79094 L 25.827278 180.79094 L 0.0 180.79094 L 0.0 180.79094 L 0.0 180.79094 L 25.827278 154.96367 L 51.654556 129.13638 L 51.654556 129.13638 L 51.654556 129.13638 L 77.481834 129.13638 L 77.481834 129.13638 L 77.481834 103.30911 L 103.30911 103.30911 L 103.30911 103.30911 L 103.30911 77.481834 L 103.30911 77.481834 L 103.30911 77.481834 L 129.13638 77.481834 L 129.13638 51.654556 L 284.10007 51.654556 Q 464.891 51.654556 439.06372 25.827278 Q 413.23645 25.827278 464.891 0.0 z" svg:height="2.8410006mm" draw:style-name="style-1338" svg:viewBox="0.0 0.0 1162.2275 284.10007" svg:width="11.622275mm" svg:x="211.26714mm" svg:y="204.29376mm"/>
          <draw:path svg:d="M 258.27277 -3.6379788E-12 L 258.27277 -3.6379788E-12 L 594.0274 51.654556 Q 955.6093 129.13638 981.4366 129.13638 L 1007.26385 129.13638 L 1007.26385 129.13638 L 1007.26385 129.13638 L 1007.26385 154.96367 L 1033.0911 154.96367 L 1033.0911 154.96367 Q 1033.0911 180.79094 903.9547 206.61823 Q 748.9911 258.27277 748.9911 309.92734 L 723.16376 361.58188 L 697.3365 361.58188 L 645.68195 361.58188 L 645.68195 361.58188 Q 645.68195 335.7546 361.58188 284.10007 L 77.481834 232.4455 L 77.481834 232.4455 L 77.481834 232.4455 L 51.654556 232.4455 L 51.654556 232.4455 L 25.827278 206.61823 L 3.6379788E-12 180.79094 L 3.6379788E-12 180.79094 L 3.6379788E-12 180.79094 L 25.827278 180.79094 L 77.481834 180.79094 L 77.481834 154.96367 L 77.481834 154.96367 L 103.30911 154.96367 L 103.30911 129.13638 L 77.481834 129.13638 L 25.827278 129.13638 L 25.827278 103.30911 L 25.827278 103.30911 L 51.654556 103.30911 L 51.654556 77.481834 L 154.96367 51.654556 Q 258.27277 25.827278 258.27277 -3.6379788E-12 z" svg:height="3.615819mm" draw:style-name="style-1339" svg:viewBox="0.0 0.0 1033.0911 361.58188" svg:width="10.330912mm" svg:x="181.04922mm" svg:y="183.1154mm"/>
          <draw:path svg:d="M 826.4729 0.0 L 852.3002 0.0 L 852.3002 25.827278 Q 878.12744 77.481834 852.3002 77.481834 Q 800.6456 77.481834 800.6456 129.13638 Q 800.6456 180.79094 826.4729 206.61823 L 826.4729 232.4455 L 800.6456 232.4455 Q 774.81836 232.4455 748.9911 206.61823 Q 723.16376 206.61823 723.16376 180.79094 Q 723.16376 154.96367 542.37286 206.61823 Q 335.7546 258.27277 335.7546 284.10007 L 335.7546 309.92734 L 309.92734 309.92734 Q 284.10007 284.10007 232.4455 284.10007 Q 180.79094 232.4455 206.61823 206.61823 L 232.4455 154.96367 L 206.61823 154.96367 L 206.61823 180.79094 L 206.61823 180.79094 L 180.79094 180.79094 L 180.79094 180.79094 L 180.79094 180.79094 L 103.30911 180.79094 L 25.827278 180.79094 L 25.827278 180.79094 L 25.827278 180.79094 L 0.0 180.79094 L 0.0 180.79094 L 0.0 154.96367 L 25.827278 154.96367 L 25.827278 154.96367 L 25.827278 129.13638 L 77.481834 129.13638 L 103.30911 129.13638 L 180.79094 103.30911 Q 284.10007 77.481834 284.10007 51.654556 L 284.10007 25.827278 L 335.7546 25.827278 Q 413.23645 51.654556 413.23645 25.827278 Q 413.23645 -25.827278 594.0274 0.0 Q 800.6456 25.827278 826.4729 0.0 z" svg:height="3.0992734mm" draw:style-name="style-1340" svg:viewBox="0.0 0.0 852.3002 309.92734" svg:width="8.523002mm" svg:x="194.4794mm" svg:y="198.61177mm"/>
          <draw:path svg:d="M 206.61823 25.827278 L 284.10007 25.827278 L 284.10007 25.827278 Q 284.10007 25.827278 309.92734 51.654556 L 309.92734 51.654556 L 309.92734 51.654556 L 335.7546 51.654556 L 335.7546 77.481834 L 309.92734 103.30911 L 309.92734 103.30911 L 309.92734 129.13638 L 309.92734 129.13638 L 309.92734 129.13638 L 335.7546 129.13638 L 335.7546 129.13638 L 387.40918 154.96367 L 439.06372 154.96367 L 439.06372 180.79094 L 439.06372 206.61823 L 309.92734 206.61823 Q 154.96367 206.61823 154.96367 180.79094 L 154.96367 129.13638 L 129.13638 129.13638 Q 103.30911 129.13638 51.654556 129.13638 L 0.0 103.30911 L 0.0 77.481834 L 0.0 77.481834 L 51.654556 77.481834 Q 103.30911 51.654556 103.30911 25.827278 Q 103.30911 -3.6379788E-12 129.13638 -3.6379788E-12 Q 154.96367 25.827278 206.61823 25.827278 z" svg:height="2.0661821mm" draw:style-name="style-1341" svg:viewBox="0.0 0.0 439.06372 206.61823" svg:width="4.3906374mm" svg:x="58.886192mm" svg:y="170.7183mm"/>
          <draw:path svg:d="M 1.8189894E-12 77.481834 L 1.8189894E-12 0.0 L 180.79094 25.827278 Q 361.58188 25.827278 387.40918 77.481834 Q 387.40918 129.13638 361.58188 129.13638 Q 309.92734 129.13638 309.92734 154.96367 Q 309.92734 180.79094 206.61823 180.79094 L 77.481834 154.96367 L 25.827278 154.96367 Q -25.827278 154.96367 1.8189894E-12 77.481834 z" svg:height="1.8079095mm" draw:style-name="style-1342" svg:viewBox="0.0 0.0 387.40918 180.79094" svg:width="3.8740916mm" svg:x="146.69894mm" svg:y="86.26311mm"/>
          <draw:path svg:d="M 3280.0642 180.79094 L 3305.8916 180.79094 L 3305.8916 1136.4003 L 3305.8916 2066.1821 L 3280.0642 2066.1821 Q 3280.0642 2066.1821 3150.928 2014.5277 Q 3021.7915 2014.5277 2918.4824 2014.5277 Q 2815.1733 2040.355 2815.1733 2066.1821 Q 2815.1733 2092.0095 2582.7278 2092.0095 Q 2350.2822 2092.0095 2169.4915 2092.0095 L 1962.8732 2092.0095 L 1962.8732 2092.0095 L 1937.0459 2092.0095 L 1937.0459 2066.1821 L 1937.0459 2040.355 L 1911.2186 2040.355 L 1885.3912 2066.1821 L 1885.3912 2066.1821 L 1885.3912 2066.1821 L 1859.564 2066.1821 Q 1859.564 2066.1821 1833.7367 2040.355 L 1833.7367 2014.5277 L 1807.9094 2066.1821 Q 1807.9094 2092.0095 1756.2549 2092.0095 Q 1704.6003 2066.1821 1730.4276 2040.355 Q 1730.4276 2014.5277 1652.9458 2014.5277 Q 1575.464 2014.5277 1523.8094 2014.5277 Q 1446.3275 2014.5277 1317.1912 2014.5277 L 1213.8821 2014.5277 L 1213.8821 1988.7004 L 1213.8821 1988.7004 L 1188.0548 1988.7004 L 1188.0548 1962.8732 L 1188.0548 1962.8732 L 1162.2275 1962.8732 L 1162.2275 1962.8732 Q 1162.2275 1962.8732 1136.4003 1937.0459 Q 1110.573 1911.2186 1162.2275 1911.2186 Q 1239.7094 1859.564 1162.2275 1859.564 Q 1110.573 1859.564 1110.573 1833.7367 Q 1110.573 1807.9094 1007.26385 1807.9094 Q 903.9547 1782.0822 878.12744 1756.2549 L 852.3002 1704.6003 L 852.3002 1704.6003 L 852.3002 1704.6003 L 878.12744 1652.9458 Q 903.9547 1627.1185 903.9547 1601.2913 Q 903.9547 1549.6367 903.9547 1549.6367 Q 903.9547 1549.6367 929.782 1523.8094 L 955.6093 1497.9822 L 955.6093 1497.9822 L 955.6093 1497.9822 L 981.4366 1497.9822 L 981.4366 1497.9822 L 955.6093 1497.9822 Q 903.9547 1497.9822 878.12744 1472.1549 Q 852.3002 1446.3275 800.6456 1420.5002 Q 748.9911 1394.673 697.3365 1420.5002 L 671.5092 1420.5002 L 671.5092 1394.673 Q 671.5092 1368.8457 723.16376 1343.0184 Q 748.9911 1291.3639 748.9911 1265.5366 Q 723.16376 1239.7094 723.16376 1239.7094 L 748.9911 1239.7094 L 748.9911 1239.7094 L 748.9911 1239.7094 L 723.16376 1213.8821 L 697.3365 1188.0548 L 645.68195 1188.0548 Q 568.20013 1188.0548 542.37286 1188.0548 Q 542.37286 1213.8821 490.7183 1188.0548 Q 439.06372 1188.0548 439.06372 1213.8821 Q 413.23645 1239.7094 309.92734 1239.7094 L 232.4455 1213.8821 L 206.61823 1213.8821 L 206.61823 1188.0548 L 206.61823 1188.0548 Q 232.4455 1188.0548 232.4455 1162.2275 Q 232.4455 1136.4003 180.79094 1136.4003 Q 154.96367 1136.4003 154.96367 1084.7457 Q 180.79094 1058.9185 129.13638 1033.0911 Q 77.481834 1007.26385 103.30911 981.4366 Q 129.13638 981.4366 154.96367 929.782 Q 180.79094 903.9547 103.30911 878.12744 L 51.654556 878.12744 L 51.654556 878.12744 Q 25.827278 852.3002 25.827278 852.3002 L 25.827278 852.3002 L 25.827278 826.4729 L 25.827278 826.4729 L 0.0 826.4729 L 0.0 826.4729 L 0.0 800.6456 L 25.827278 800.6456 L 25.827278 774.81836 L 25.827278 774.81836 L 0.0 774.81836 L 0.0 774.81836 L 0.0 748.9911 L 25.827278 748.9911 L 25.827278 748.9911 L 25.827278 723.16376 L 25.827278 723.16376 L 25.827278 723.16376 L 51.654556 723.16376 L 51.654556 723.16376 L 51.654556 697.3365 L 77.481834 697.3365 L 77.481834 697.3365 L 77.481834 671.5092 L 154.96367 671.5092 Q 232.4455 619.8547 232.4455 619.8547 Q 258.27277 619.8547 335.7546 594.0274 L 387.40918 568.20013 L 439.06372 568.20013 L 490.7183 568.20013 L 490.7183 542.37286 L 490.7183 516.54553 L 439.06372 516.54553 L 413.23645 516.54553 L 413.23645 490.7183 L 413.23645 464.891 L 309.92734 464.891 L 206.61823 464.891 L 490.7183 439.06372 Q 748.9911 413.23645 800.6456 464.891 Q 826.4729 464.891 903.9547 439.06372 Q 1007.26385 413.23645 1033.0911 361.58188 Q 1058.9185 309.92734 1162.2275 309.92734 Q 1291.3639 309.92734 1265.5366 335.7546 Q 1265.5366 361.58188 1317.1912 361.58188 Q 1368.8457 361.58188 1368.8457 387.40918 Q 1368.8457 413.23645 1394.673 413.23645 Q 1420.5002 413.23645 1420.5002 387.40918 Q 1420.5002 361.58188 1497.9822 335.7546 Q 1575.464 309.92734 1627.1185 309.92734 L 1678.7731 309.92734 L 1678.7731 284.10007 Q 1652.9458 258.27277 1704.6003 258.27277 Q 1730.4276 232.4455 1704.6003 206.61823 Q 1678.7731 180.79094 1730.4276 154.96367 Q 1782.0822 154.96367 1782.0822 154.96367 Q 1782.0822 129.13638 1782.0822 103.30911 L 1782.0822 51.654556 L 1833.7367 77.481834 Q 1859.564 103.30911 1937.0459 129.13638 Q 2040.355 154.96367 2066.1821 129.13638 Q 2092.0095 129.13638 2143.664 206.61823 Q 2169.4915 258.27277 2246.9731 258.27277 Q 2350.2822 258.27277 2350.2822 232.4455 Q 2350.2822 206.61823 2531.0732 206.61823 Q 2711.8643 206.61823 2737.6914 180.79094 Q 2737.6914 154.96367 2815.1733 154.96367 Q 2892.655 180.79094 2892.655 154.96367 Q 2892.655 103.30911 2995.9644 51.654556 Q 3099.2734 25.827278 3099.2734 0.0 Q 3125.1006 -25.827278 3099.2734 51.654556 Q 3073.446 129.13638 3125.1006 154.96367 Q 3150.928 154.96367 3176.7551 180.79094 Q 3176.7551 206.61823 3228.4097 180.79094 Q 3254.237 154.96367 3280.0642 180.79094 z M 1575.464 361.58188 Q 1627.1185 361.58188 1652.9458 361.58188 Q 1678.7731 387.40918 1601.2913 387.40918 Q 1523.8094 413.23645 1575.464 361.58188 z M 1058.9185 387.40918 Q 1058.9185 361.58188 1058.9185 361.58188 Q 1058.9185 361.58188 1058.9185 361.58188 Q 1058.9185 387.40918 1058.9185 387.40918 z" svg:height="20.920095mm" draw:style-name="style-1343" svg:viewBox="0.0 0.0 3305.8916 2092.0095" svg:width="33.058914mm" svg:x="286.94107mm" svg:y="45.45601mm"/>
          <draw:path svg:d="M 154.96367 0.0 L 206.61823 0.0 L 232.4455 25.827278 Q 258.27277 25.827278 309.92734 77.481834 Q 387.40918 129.13638 413.23645 129.13638 L 439.06372 129.13638 L 439.06372 180.79094 L 413.23645 206.61823 L 413.23645 206.61823 L 413.23645 232.4455 L 413.23645 232.4455 L 413.23645 232.4455 L 387.40918 232.4455 L 387.40918 232.4455 L 387.40918 258.27277 L 387.40918 258.27277 L 309.92734 258.27277 Q 258.27277 232.4455 232.4455 232.4455 L 206.61823 232.4455 L 103.30911 206.61823 L 3.6379788E-12 206.61823 L 3.6379788E-12 206.61823 Q -25.827278 180.79094 25.827278 154.96367 Q 51.654556 129.13638 103.30911 77.481834 Q 129.13638 25.827278 154.96367 0.0 z" svg:height="2.582728mm" draw:style-name="style-1344" svg:viewBox="0.0 0.0 439.06372 258.27277" svg:width="4.3906374mm" svg:x="201.96931mm" svg:y="172.78448mm"/>
          <draw:path svg:d="M 1188.0548 25.827278 L 1188.0548 77.481834 L 1188.0548 77.481834 Q 1162.2275 77.481834 1136.4003 129.13638 Q 1136.4003 180.79094 1110.573 180.79094 L 1084.7457 180.79094 L 774.81836 180.79094 Q 439.06372 180.79094 206.61823 129.13638 L 1.8189894E-12 103.30911 L 1.8189894E-12 77.481834 L 1.8189894E-12 25.827278 L 25.827278 25.827278 L 25.827278 0.0 L 594.0274 0.0 Q 1188.0548 0.0 1188.0548 25.827278 z" svg:height="1.8079095mm" draw:style-name="style-1345" svg:viewBox="0.0 0.0 1188.0548 180.79094" svg:width="11.880548mm" svg:x="163.2284mm" svg:y="93.23647mm"/>
          <draw:path svg:d="M 774.81836 0.0 L 852.3002 0.0 L 852.3002 0.0 Q 852.3002 0.0 800.6456 25.827278 Q 748.9911 51.654556 723.16376 77.481834 L 723.16376 103.30911 L 723.16376 129.13638 L 723.16376 154.96367 L 697.3365 154.96367 L 697.3365 154.96367 L 671.5092 180.79094 L 619.8547 180.79094 L 619.8547 206.61823 L 619.8547 232.4455 L 645.68195 232.4455 L 671.5092 258.27277 L 723.16376 258.27277 Q 774.81836 258.27277 774.81836 284.10007 L 774.81836 284.10007 L 723.16376 284.10007 Q 697.3365 309.92734 671.5092 361.58188 Q 619.8547 413.23645 594.0274 439.06372 Q 542.37286 464.891 568.20013 490.7183 L 568.20013 490.7183 L 568.20013 516.54553 Q 568.20013 516.54553 464.891 516.54553 L 387.40918 542.37286 L 387.40918 516.54553 Q 361.58188 516.54553 361.58188 516.54553 L 361.58188 516.54553 L 361.58188 516.54553 Q 361.58188 490.7183 335.7546 490.7183 L 335.7546 490.7183 L 335.7546 490.7183 Q 335.7546 464.891 361.58188 464.891 Q 361.58188 439.06372 284.10007 413.23645 Q 180.79094 361.58188 154.96367 335.7546 L 103.30911 284.10007 L 103.30911 284.10007 Q 103.30911 284.10007 103.30911 258.27277 L 103.30911 258.27277 L 103.30911 258.27277 L 103.30911 258.27277 L 103.30911 258.27277 L 103.30911 232.4455 L 77.481834 232.4455 L 77.481834 232.4455 L 51.654556 232.4455 L 3.6379788E-12 206.61823 L 25.827278 206.61823 L 51.654556 206.61823 L 77.481834 180.79094 L 103.30911 154.96367 L 103.30911 154.96367 L 103.30911 154.96367 L 77.481834 154.96367 L 77.481834 154.96367 L 77.481834 129.13638 L 77.481834 129.13638 L 77.481834 129.13638 L 103.30911 129.13638 L 103.30911 129.13638 L 103.30911 103.30911 L 103.30911 103.30911 L 103.30911 103.30911 L 129.13638 103.30911 L 129.13638 103.30911 L 361.58188 103.30911 Q 568.20013 51.654556 619.8547 51.654556 Q 697.3365 0.0 774.81836 0.0 z" svg:height="5.4237285mm" draw:style-name="style-1346" svg:viewBox="0.0 0.0 852.3002 542.37286" svg:width="8.523002mm" svg:x="196.28731mm" svg:y="169.9435mm"/>
          <draw:path svg:d="M 129.13638 0.0 L 129.13638 0.0 L 206.61823 0.0 L 258.27277 25.827278 L 258.27277 25.827278 L 284.10007 25.827278 L 284.10007 0.0 L 309.92734 0.0 L 309.92734 0.0 L 309.92734 25.827278 L 568.20013 25.827278 Q 826.4729 25.827278 1084.7457 77.481834 Q 1317.1912 129.13638 1394.673 154.96367 L 1472.1549 154.96367 L 1497.9822 154.96367 Q 1549.6367 129.13638 1575.464 129.13638 L 1601.2913 129.13638 L 1601.2913 129.13638 L 1601.2913 129.13638 L 1807.9094 154.96367 L 2014.5277 154.96367 L 2014.5277 180.79094 Q 2014.5277 206.61823 1988.7004 232.4455 Q 1962.8732 232.4455 1988.7004 258.27277 Q 2014.5277 284.10007 1988.7004 284.10007 L 1962.8732 284.10007 L 1911.2186 309.92734 L 1885.3912 335.7546 L 1885.3912 335.7546 L 1885.3912 335.7546 L 1782.0822 335.7546 Q 1678.7731 335.7546 1704.6003 387.40918 Q 1704.6003 439.06372 1678.7731 439.06372 L 1652.9458 439.06372 L 1652.9458 439.06372 Q 1627.1185 439.06372 1601.2913 413.23645 Q 1549.6367 387.40918 1394.673 387.40918 Q 1239.7094 387.40918 1007.26385 361.58188 L 774.81836 309.92734 L 697.3365 309.92734 Q 619.8547 284.10007 361.58188 232.4455 L 129.13638 180.79094 L 129.13638 154.96367 L 103.30911 154.96367 L 103.30911 154.96367 L 103.30911 129.13638 L 51.654556 129.13638 Q 25.827278 129.13638 0.0 103.30911 L 0.0 103.30911 L 51.654556 51.654556 Q 129.13638 25.827278 129.13638 0.0 z" svg:height="4.3906374mm" draw:style-name="style-1347" svg:viewBox="0.0 0.0 2014.5277 439.06372" svg:width="20.145277mm" svg:x="176.65858mm" svg:y="189.83049mm"/>
          <draw:path svg:d="M 697.3365 25.827278 L 697.3365 0.0 L 723.16376 0.0 L 723.16376 0.0 L 878.12744 25.827278 Q 1058.9185 25.827278 1084.7457 77.481834 Q 1084.7457 129.13638 1058.9185 154.96367 Q 1033.0911 180.79094 1188.0548 206.61823 Q 1343.0184 232.4455 1343.0184 284.10007 Q 1368.8457 335.7546 1394.673 387.40918 Q 1446.3275 387.40918 1497.9822 413.23645 L 1523.8094 439.06372 L 1523.8094 439.06372 L 1549.6367 439.06372 L 1549.6367 439.06372 L 1549.6367 439.06372 L 1549.6367 464.891 L 1549.6367 464.891 L 1575.464 464.891 L 1575.464 490.7183 L 1601.2913 490.7183 L 1627.1185 490.7183 L 1627.1185 490.7183 L 1601.2913 516.54553 L 1601.2913 516.54553 L 1601.2913 542.37286 L 1601.2913 542.37286 L 1601.2913 542.37286 L 1575.464 568.20013 L 1575.464 594.0274 L 1575.464 594.0274 L 1575.464 619.8547 L 1497.9822 619.8547 Q 1446.3275 619.8547 1446.3275 594.0274 Q 1446.3275 568.20013 1420.5002 568.20013 Q 1394.673 568.20013 1394.673 594.0274 Q 1394.673 619.8547 1265.5366 619.8547 Q 1136.4003 619.8547 1136.4003 645.68195 Q 1136.4003 671.5092 955.6093 697.3365 Q 800.6456 748.9911 723.16376 723.16376 Q 619.8547 697.3365 542.37286 671.5092 Q 464.891 645.68195 413.23645 671.5092 Q 361.58188 697.3365 309.92734 645.68195 L 258.27277 619.8547 L 258.27277 594.0274 Q 258.27277 568.20013 206.61823 542.37286 L 180.79094 542.37286 L 103.30911 516.54553 L 0.0 490.7183 L 51.654556 490.7183 L 77.481834 490.7183 L 77.481834 439.06372 L 77.481834 413.23645 L 154.96367 387.40918 Q 206.61823 387.40918 206.61823 361.58188 Q 206.61823 335.7546 258.27277 335.7546 Q 309.92734 309.92734 387.40918 284.10007 Q 464.891 258.27277 490.7183 180.79094 Q 516.54553 129.13638 516.54553 180.79094 Q 516.54553 206.61823 568.20013 180.79094 Q 619.8547 180.79094 594.0274 154.96367 Q 568.20013 129.13638 619.8547 129.13638 L 645.68195 129.13638 L 645.68195 77.481834 Q 645.68195 51.654556 671.5092 51.654556 Q 697.3365 51.654556 697.3365 25.827278 z" svg:height="7.231638mm" draw:style-name="style-1348" svg:viewBox="0.0 0.0 1627.1185 723.16376" svg:width="16.271185mm" svg:x="233.99513mm" svg:y="94.78611mm"/>
          <draw:path svg:d="M 1136.4003 25.827278 L 1162.2275 25.827278 L 1162.2275 25.827278 Q 1162.2275 25.827278 1188.0548 51.654556 L 1188.0548 51.654556 L 1188.0548 51.654556 Q 1188.0548 77.481834 1265.5366 77.481834 L 1343.0184 77.481834 L 1394.673 51.654556 L 1420.5002 51.654556 L 1446.3275 25.827278 Q 1497.9822 25.827278 1472.1549 51.654556 Q 1472.1549 77.481834 1549.6367 103.30911 L 1652.9458 103.30911 L 1652.9458 103.30911 L 1652.9458 129.13638 L 1704.6003 129.13638 L 1730.4276 129.13638 L 1730.4276 154.96367 L 1756.2549 154.96367 L 1756.2549 180.79094 Q 1756.2549 180.79094 1730.4276 180.79094 L 1730.4276 180.79094 L 1756.2549 206.61823 L 1807.9094 206.61823 L 1807.9094 258.27277 Q 1807.9094 335.7546 1807.9094 335.7546 L 1807.9094 335.7546 L 1782.0822 335.7546 L 1782.0822 335.7546 L 1782.0822 361.58188 L 1782.0822 361.58188 L 1756.2549 361.58188 Q 1756.2549 387.40918 1601.2913 387.40918 Q 1446.3275 439.06372 1497.9822 439.06372 Q 1575.464 439.06372 1575.464 464.891 Q 1575.464 490.7183 1497.9822 490.7183 Q 1394.673 464.891 1394.673 490.7183 L 1394.673 516.54553 L 1368.8457 516.54553 L 1368.8457 542.37286 L 1343.0184 542.37286 L 1317.1912 542.37286 L 1343.0184 568.20013 L 1368.8457 594.0274 L 1420.5002 594.0274 Q 1472.1549 594.0274 1472.1549 619.8547 L 1472.1549 619.8547 L 1446.3275 619.8547 L 1394.673 619.8547 L 1394.673 645.68195 L 1394.673 671.5092 L 1420.5002 671.5092 L 1420.5002 697.3365 L 1394.673 697.3365 L 1343.0184 697.3365 L 1343.0184 723.16376 Q 1343.0184 748.9911 1343.0184 748.9911 L 1343.0184 774.81836 L 1291.3639 774.81836 Q 1265.5366 748.9911 1265.5366 748.9911 Q 1239.7094 748.9911 1058.9185 723.16376 L 852.3002 697.3365 L 826.4729 697.3365 Q 826.4729 697.3365 671.5092 645.68195 L 516.54553 594.0274 L 516.54553 594.0274 Q 516.54553 594.0274 542.37286 568.20013 Q 568.20013 542.37286 516.54553 516.54553 Q 464.891 490.7183 361.58188 464.891 Q 258.27277 464.891 180.79094 490.7183 L 77.481834 542.37286 L 77.481834 542.37286 L 77.481834 542.37286 L 77.481834 516.54553 L 103.30911 516.54553 L 103.30911 516.54553 L 103.30911 490.7183 L 103.30911 490.7183 L 103.30911 490.7183 L 129.13638 490.7183 L 129.13638 490.7183 L 103.30911 464.891 L 77.481834 464.891 L 77.481834 439.06372 L 51.654556 413.23645 L 51.654556 413.23645 L 51.654556 387.40918 L 51.654556 387.40918 L 51.654556 387.40918 L 51.654556 387.40918 L 51.654556 361.58188 L 51.654556 361.58188 L 51.654556 335.7546 L 51.654556 335.7546 L 51.654556 335.7546 L 25.827278 335.7546 L 25.827278 335.7546 L 25.827278 309.92734 L 0.0 309.92734 L 0.0 309.92734 L 0.0 309.92734 L 0.0 284.10007 L 0.0 258.27277 L 103.30911 232.4455 Q 232.4455 232.4455 361.58188 206.61823 L 490.7183 180.79094 L 464.891 180.79094 L 439.06372 180.79094 L 335.7546 154.96367 L 232.4455 154.96367 L 232.4455 154.96367 L 232.4455 129.13638 L 284.10007 129.13638 L 335.7546 129.13638 L 361.58188 129.13638 L 387.40918 129.13638 L 387.40918 103.30911 L 413.23645 103.30911 L 413.23645 103.30911 L 413.23645 77.481834 L 413.23645 77.481834 L 413.23645 77.481834 L 439.06372 77.481834 L 439.06372 77.481834 L 568.20013 51.654556 Q 671.5092 25.827278 671.5092 0.0 Q 671.5092 -25.827278 878.12744 0.0 Q 1110.573 25.827278 1136.4003 25.827278 z" svg:height="7.7481833mm" draw:style-name="style-1349" svg:viewBox="0.0 0.0 1807.9094 774.81836" svg:width="18.079094mm" svg:x="206.61823mm" svg:y="144.89104mm"/>
          <draw:path svg:d="M 439.06372 51.654556 L 413.23645 0.0 L 464.891 0.0 L 516.54553 0.0 L 542.37286 25.827278 L 568.20013 51.654556 L 852.3002 51.654556 Q 1110.573 51.654556 1239.7094 51.654556 Q 1368.8457 103.30911 1627.1185 103.30911 Q 1859.564 103.30911 1911.2186 103.30911 Q 1962.8732 103.30911 1962.8732 77.481834 L 1962.8732 51.654556 L 1962.8732 51.654556 Q 1988.7004 25.827278 1988.7004 25.827278 L 1988.7004 25.827278 L 2246.9731 25.827278 Q 2479.4187 0.0 2453.5913 51.654556 Q 2401.9368 51.654556 2505.2458 103.30911 Q 2634.3823 103.30911 2711.8643 129.13638 L 2815.1733 129.13638 L 2841.0005 154.96367 Q 2866.828 154.96367 2866.828 154.96367 Q 2866.828 154.96367 2815.1733 180.79094 L 2763.5188 180.79094 L 2763.5188 206.61823 L 2763.5188 232.4455 L 2737.6914 258.27277 L 2737.6914 258.27277 L 2660.2097 284.10007 Q 2608.5552 309.92734 2582.7278 335.7546 Q 2582.7278 361.58188 2531.0732 361.58188 Q 2505.2458 387.40918 2479.4187 413.23645 L 2479.4187 439.06372 L 2531.0732 439.06372 Q 2582.7278 464.891 2582.7278 464.891 L 2582.7278 464.891 L 2582.7278 490.7183 L 2582.7278 516.54553 L 2556.9006 516.54553 Q 2531.0732 516.54553 2401.9368 516.54553 Q 2272.8005 516.54553 2246.9731 516.54553 Q 2246.9731 490.7183 2195.3186 490.7183 Q 2169.4915 516.54553 2040.355 516.54553 Q 1885.3912 516.54553 1885.3912 542.37286 L 1859.564 568.20013 L 1782.0822 568.20013 Q 1678.7731 568.20013 1678.7731 542.37286 Q 1678.7731 516.54553 1627.1185 516.54553 Q 1575.464 516.54553 1575.464 542.37286 Q 1575.464 568.20013 1317.1912 594.0274 L 1033.0911 619.8547 L 1007.26385 619.8547 L 981.4366 619.8547 L 955.6093 645.68195 L 929.782 671.5092 L 955.6093 671.5092 L 981.4366 671.5092 L 1007.26385 697.3365 L 1033.0911 723.16376 L 1007.26385 723.16376 L 981.4366 723.16376 L 981.4366 748.9911 L 981.4366 748.9911 L 955.6093 748.9911 Q 955.6093 723.16376 800.6456 723.16376 Q 671.5092 723.16376 542.37286 723.16376 Q 413.23645 723.16376 387.40918 697.3365 Q 387.40918 671.5092 335.7546 671.5092 L 284.10007 671.5092 L 284.10007 697.3365 L 284.10007 697.3365 L 232.4455 697.3365 L 206.61823 671.5092 L 206.61823 671.5092 L 180.79094 671.5092 L 180.79094 671.5092 L 180.79094 671.5092 L 180.79094 645.68195 L 180.79094 645.68195 L 154.96367 645.68195 L 154.96367 619.8547 L 232.4455 619.8547 Q 309.92734 619.8547 309.92734 594.0274 Q 309.92734 568.20013 387.40918 568.20013 L 439.06372 568.20013 L 439.06372 542.37286 L 439.06372 542.37286 L 464.891 542.37286 L 464.891 516.54553 L 439.06372 516.54553 L 413.23645 516.54553 L 335.7546 490.7183 Q 284.10007 464.891 180.79094 490.7183 L 77.481834 490.7183 L 77.481834 464.891 L 77.481834 439.06372 L 51.654556 439.06372 L 51.654556 413.23645 L 25.827278 413.23645 L 0.0 413.23645 L 0.0 413.23645 L 0.0 413.23645 L 25.827278 387.40918 L 51.654556 387.40918 L 51.654556 361.58188 L 77.481834 335.7546 L 77.481834 335.7546 L 77.481834 309.92734 L 77.481834 309.92734 L 77.481834 309.92734 L 51.654556 309.92734 L 51.654556 309.92734 L 51.654556 284.10007 L 77.481834 284.10007 L 77.481834 284.10007 L 77.481834 284.10007 L 180.79094 284.10007 Q 258.27277 258.27277 335.7546 258.27277 L 439.06372 258.27277 L 439.06372 232.4455 L 439.06372 232.4455 L 464.891 232.4455 L 464.891 258.27277 L 490.7183 258.27277 L 490.7183 258.27277 L 490.7183 232.4455 L 490.7183 232.4455 L 516.54553 232.4455 L 516.54553 206.61823 L 490.7183 206.61823 Q 464.891 206.61823 439.06372 180.79094 Q 387.40918 154.96367 387.40918 129.13638 Q 387.40918 103.30911 439.06372 103.30911 Q 490.7183 77.481834 439.06372 51.654556 z M 490.7183 129.13638 Q 490.7183 129.13638 516.54553 129.13638 Q 516.54553 154.96367 490.7183 154.96367 Q 490.7183 154.96367 490.7183 129.13638 z" svg:height="7.4899106mm" draw:style-name="style-1350" svg:viewBox="0.0 0.0 2866.828 748.9911" svg:width="28.668278mm" svg:x="28.668278mm" svg:y="141.53348mm"/>
          <draw:path svg:d="M 748.9911 0.0 L 878.12744 0.0 L 1033.0911 25.827278 Q 1162.2275 25.827278 1188.0548 51.654556 L 1239.7094 51.654556 L 1239.7094 51.654556 L 1265.5366 51.654556 L 1291.3639 51.654556 L 1291.3639 51.654556 L 1368.8457 129.13638 Q 1446.3275 206.61823 1446.3275 232.4455 L 1446.3275 232.4455 L 1446.3275 258.27277 Q 1472.1549 284.10007 1497.9822 284.10007 L 1523.8094 284.10007 L 1497.9822 309.92734 L 1472.1549 335.7546 L 1343.0184 335.7546 L 1239.7094 335.7546 L 1239.7094 361.58188 L 1239.7094 361.58188 L 1239.7094 361.58188 L 1213.8821 361.58188 L 1188.0548 361.58188 Q 1162.2275 361.58188 1162.2275 387.40918 Q 1162.2275 439.06372 1110.573 439.06372 Q 1058.9185 413.23645 1058.9185 387.40918 Q 1058.9185 361.58188 1033.0911 361.58188 Q 981.4366 387.40918 619.8547 335.7546 Q 258.27277 284.10007 154.96367 309.92734 L 51.654556 309.92734 L 51.654556 284.10007 L 51.654556 284.10007 L 25.827278 284.10007 L 25.827278 284.10007 L 25.827278 284.10007 L 0.0 258.27277 L 0.0 258.27277 L 0.0 232.4455 L 25.827278 232.4455 L 51.654556 232.4455 L 77.481834 206.61823 L 103.30911 180.79094 L 154.96367 180.79094 Q 232.4455 180.79094 232.4455 129.13638 L 232.4455 103.30911 L 258.27277 103.30911 Q 284.10007 129.13638 335.7546 129.13638 L 387.40918 129.13638 L 464.891 77.481834 Q 516.54553 77.481834 490.7183 51.654556 L 464.891 51.654556 L 542.37286 25.827278 Q 619.8547 25.827278 748.9911 0.0 z" svg:height="4.3906374mm" draw:style-name="style-1351" svg:viewBox="0.0 0.0 1523.8094 439.06372" svg:width="15.238094mm" svg:x="239.67714mm" svg:y="190.34705mm"/>
          <draw:path svg:d="M 439.06372 0.0 L 490.7183 0.0 L 490.7183 0.0 L 490.7183 0.0 L 542.37286 25.827278 L 594.0274 51.654556 L 645.68195 51.654556 L 697.3365 51.654556 L 697.3365 77.481834 L 697.3365 103.30911 L 645.68195 103.30911 L 594.0274 103.30911 L 361.58188 103.30911 L 154.96367 103.30911 L 103.30911 77.481834 L 77.481834 77.481834 L 77.481834 77.481834 L 77.481834 51.654556 L 51.654556 51.654556 Q 0.0 51.654556 0.0 25.827278 L 25.827278 0.0 L 206.61823 0.0 Q 387.40918 0.0 439.06372 0.0 z" svg:height="1.0330911mm" draw:style-name="style-1352" svg:viewBox="0.0 0.0 697.3365 103.30911" svg:width="6.973365mm" svg:x="166.32767mm" svg:y="114.67311mm"/>
          <draw:path svg:d="M 284.10007 0.0 L 284.10007 0.0 L 361.58188 0.0 Q 439.06372 0.0 594.0274 0.0 Q 774.81836 0.0 800.6456 0.0 L 800.6456 0.0 L 852.3002 25.827278 Q 878.12744 51.654556 955.6093 77.481834 Q 1007.26385 103.30911 1007.26385 129.13638 Q 981.4366 154.96367 981.4366 180.79094 L 981.4366 180.79094 L 929.782 180.79094 L 878.12744 206.61823 L 800.6456 206.61823 L 748.9911 206.61823 L 748.9911 232.4455 L 748.9911 258.27277 L 800.6456 258.27277 L 826.4729 258.27277 L 1058.9185 258.27277 Q 1265.5366 258.27277 1265.5366 258.27277 L 1291.3639 258.27277 L 1343.0184 258.27277 Q 1394.673 258.27277 1394.673 232.4455 Q 1420.5002 206.61823 1420.5002 206.61823 L 1420.5002 206.61823 L 1420.5002 258.27277 Q 1420.5002 284.10007 1368.8457 284.10007 Q 1317.1912 284.10007 1317.1912 309.92734 Q 1317.1912 361.58188 1291.3639 361.58188 Q 1239.7094 387.40918 1239.7094 413.23645 Q 1239.7094 464.891 1213.8821 464.891 L 1162.2275 464.891 L 1162.2275 490.7183 L 1162.2275 516.54553 L 1110.573 516.54553 L 1033.0911 516.54553 L 852.3002 516.54553 Q 697.3365 516.54553 645.68195 516.54553 L 619.8547 516.54553 L 619.8547 516.54553 Q 645.68195 516.54553 645.68195 516.54553 Q 645.68195 490.7183 387.40918 439.06372 L 154.96367 413.23645 L 77.481834 387.40918 L 0.0 387.40918 L 0.0 361.58188 L 0.0 335.7546 L 77.481834 335.7546 L 180.79094 361.58188 L 206.61823 361.58188 Q 232.4455 361.58188 258.27277 361.58188 L 284.10007 361.58188 L 309.92734 361.58188 L 335.7546 361.58188 L 387.40918 335.7546 L 413.23645 309.92734 L 361.58188 309.92734 L 309.92734 309.92734 L 309.92734 284.10007 L 284.10007 284.10007 L 284.10007 284.10007 Q 284.10007 258.27277 232.4455 258.27277 L 180.79094 232.4455 L 180.79094 206.61823 L 180.79094 206.61823 L 154.96367 206.61823 L 154.96367 206.61823 L 154.96367 180.79094 L 129.13638 180.79094 L 129.13638 154.96367 L 129.13638 129.13638 L 154.96367 103.30911 Q 180.79094 103.30911 232.4455 51.654556 Q 284.10007 25.827278 284.10007 0.0 z" svg:height="5.165456mm" draw:style-name="style-1353" svg:viewBox="0.0 0.0 1420.5002 516.54553" svg:width="14.205003mm" svg:x="168.65213mm" svg:y="145.1493mm"/>
          <draw:path svg:d="M 206.61823 -3.6379788E-12 L 206.61823 -3.6379788E-12 L 232.4455 -3.6379788E-12 L 258.27277 -3.6379788E-12 L 258.27277 25.827278 Q 258.27277 77.481834 309.92734 51.654556 Q 361.58188 51.654556 361.58188 25.827278 L 361.58188 -3.6379788E-12 L 387.40918 25.827278 Q 413.23645 77.481834 439.06372 77.481834 Q 464.891 77.481834 464.891 103.30911 Q 464.891 129.13638 516.54553 129.13638 Q 542.37286 103.30911 542.37286 77.481834 Q 542.37286 77.481834 697.3365 51.654556 Q 852.3002 25.827278 852.3002 51.654556 L 878.12744 51.654556 L 878.12744 77.481834 Q 852.3002 103.30911 800.6456 103.30911 Q 748.9911 77.481834 800.6456 129.13638 Q 826.4729 129.13638 774.81836 154.96367 Q 697.3365 154.96367 723.16376 180.79094 Q 748.9911 206.61823 697.3365 232.4455 Q 645.68195 284.10007 671.5092 284.10007 Q 697.3365 284.10007 697.3365 309.92734 Q 697.3365 335.7546 594.0274 361.58188 Q 490.7183 387.40918 464.891 387.40918 Q 439.06372 413.23645 439.06372 387.40918 Q 439.06372 361.58188 387.40918 361.58188 L 309.92734 361.58188 L 309.92734 361.58188 Q 284.10007 361.58188 284.10007 335.7546 Q 284.10007 309.92734 206.61823 309.92734 L 129.13638 309.92734 L 129.13638 284.10007 L 129.13638 258.27277 L 77.481834 258.27277 L 3.6379788E-12 232.4455 L 3.6379788E-12 232.4455 L 25.827278 232.4455 L 25.827278 206.61823 L 25.827278 180.79094 L 51.654556 180.79094 L 51.654556 180.79094 L 129.13638 154.96367 L 232.4455 154.96367 L 232.4455 129.13638 L 232.4455 103.30911 L 180.79094 103.30911 Q 129.13638 77.481834 129.13638 77.481834 L 103.30911 77.481834 L 129.13638 77.481834 Q 180.79094 51.654556 180.79094 25.827278 Q 180.79094 -3.6379788E-12 206.61823 -3.6379788E-12 z" svg:height="3.8740916mm" draw:style-name="style-1354" svg:viewBox="0.0 0.0 878.12744 387.40918" svg:width="8.781275mm" svg:x="188.28085mm" svg:y="179.49959mm"/>
          <draw:path svg:d="M 748.9911 1.8189894E-12 L 826.4729 1.8189894E-12 L 852.3002 1.8189894E-12 Q 878.12744 1.8189894E-12 878.12744 51.654556 L 878.12744 77.481834 L 852.3002 77.481834 L 826.4729 103.30911 L 800.6456 103.30911 L 774.81836 103.30911 L 774.81836 129.13638 L 800.6456 129.13638 L 800.6456 154.96367 L 800.6456 154.96367 L 774.81836 154.96367 Q 748.9911 154.96367 594.0274 154.96367 L 439.06372 206.61823 L 439.06372 206.61823 L 439.06372 206.61823 L 413.23645 206.61823 Q 387.40918 206.61823 335.7546 180.79094 Q 284.10007 180.79094 284.10007 154.96367 Q 309.92734 154.96367 284.10007 129.13638 L 284.10007 103.30911 L 284.10007 103.30911 L 284.10007 103.30911 L 309.92734 77.481834 L 309.92734 51.654556 L 206.61823 51.654556 L 103.30911 51.654556 L 51.654556 25.827278 L 9.094947E-13 1.8189894E-12 L 335.7546 1.8189894E-12 Q 645.68195 1.8189894E-12 748.9911 1.8189894E-12 z" svg:height="2.0661821mm" draw:style-name="style-1355" svg:viewBox="0.0 0.0 878.12744 206.61823" svg:width="8.781275mm" svg:x="51.396282mm" svg:y="117.255844mm"/>
          <draw:path svg:d="M 387.40918 0.0 L 439.06372 0.0 L 516.54553 0.0 L 568.20013 25.827278 L 568.20013 25.827278 L 568.20013 25.827278 L 594.0274 25.827278 L 594.0274 25.827278 L 697.3365 25.827278 Q 826.4729 51.654556 929.782 77.481834 Q 1033.0911 77.481834 1033.0911 103.30911 L 1033.0911 103.30911 L 1007.26385 103.30911 L 981.4366 103.30911 L 981.4366 129.13638 L 981.4366 154.96367 L 878.12744 154.96367 Q 748.9911 180.79094 619.8547 180.79094 L 516.54553 206.61823 L 516.54553 206.61823 L 516.54553 180.79094 L 490.7183 180.79094 L 464.891 180.79094 L 413.23645 154.96367 L 361.58188 154.96367 L 361.58188 129.13638 L 361.58188 103.30911 L 232.4455 103.30911 L 103.30911 77.481834 L 51.654556 77.481834 L 0.0 77.481834 L 51.654556 51.654556 L 103.30911 25.827278 L 129.13638 25.827278 L 154.96367 25.827278 L 258.27277 25.827278 Q 335.7546 25.827278 387.40918 0.0 z" svg:height="2.0661821mm" draw:style-name="style-1356" svg:viewBox="0.0 0.0 1033.0911 206.61823" svg:width="10.330912mm" svg:x="176.65858mm" svg:y="167.61903mm"/>
          <draw:path svg:d="M 490.7183 25.827278 L 542.37286 25.827278 L 542.37286 51.654556 L 542.37286 51.654556 L 542.37286 51.654556 Q 542.37286 51.654556 516.54553 51.654556 Q 516.54553 51.654556 258.27277 77.481834 L 9.094947E-13 103.30911 L 9.094947E-13 77.481834 L 9.094947E-13 77.481834 L 9.094947E-13 77.481834 L 25.827278 77.481834 L 25.827278 51.654556 L 25.827278 25.827278 L 51.654556 25.827278 L 51.654556 25.827278 L 206.61823 0.0 Q 361.58188 0.0 387.40918 0.0 Q 413.23645 0.0 490.7183 25.827278 z" svg:height="1.0330911mm" draw:style-name="style-1357" svg:viewBox="0.0 0.0 542.37286 103.30911" svg:width="5.4237285mm" svg:x="80.32284mm" svg:y="173.55931mm"/>
          <draw:path svg:d="M 723.16376 103.30911 L 697.3365 103.30911 L 697.3365 103.30911 Q 671.5092 103.30911 671.5092 103.30911 L 671.5092 103.30911 L 671.5092 129.13638 L 671.5092 129.13638 L 645.68195 129.13638 L 645.68195 154.96367 L 645.68195 154.96367 L 671.5092 154.96367 L 671.5092 154.96367 L 671.5092 154.96367 L 671.5092 180.79094 L 671.5092 180.79094 L 645.68195 206.61823 Q 619.8547 206.61823 619.8547 232.4455 Q 619.8547 258.27277 671.5092 258.27277 Q 723.16376 258.27277 723.16376 284.10007 L 723.16376 309.92734 L 697.3365 309.92734 L 697.3365 309.92734 L 697.3365 335.7546 L 671.5092 335.7546 L 671.5092 335.7546 L 671.5092 361.58188 L 619.8547 361.58188 Q 568.20013 361.58188 490.7183 387.40918 L 413.23645 413.23645 L 413.23645 413.23645 Q 413.23645 413.23645 309.92734 413.23645 L 206.61823 413.23645 L 154.96367 413.23645 L 129.13638 413.23645 L 51.654556 387.40918 L 0.0 361.58188 L 0.0 361.58188 L 0.0 361.58188 L 25.827278 309.92734 L 51.654556 284.10007 L 51.654556 258.27277 L 51.654556 232.4455 L 77.481834 232.4455 L 103.30911 206.61823 L 154.96367 206.61823 Q 180.79094 206.61823 154.96367 154.96367 Q 103.30911 154.96367 129.13638 129.13638 Q 154.96367 129.13638 154.96367 77.481834 L 180.79094 51.654556 L 180.79094 25.827278 L 180.79094 25.827278 L 180.79094 25.827278 L 206.61823 25.827278 L 206.61823 51.654556 Q 232.4455 51.654556 361.58188 51.654556 Q 490.7183 51.654556 490.7183 25.827278 Q 490.7183 0.0 594.0274 0.0 Q 723.16376 0.0 723.16376 51.654556 Q 748.9911 103.30911 723.16376 103.30911 z" svg:height="4.1323643mm" draw:style-name="style-1358" svg:viewBox="0.0 0.0 723.16376 413.23645" svg:width="7.231638mm" svg:x="70.76674mm" svg:y="82.130745mm"/>
          <draw:path svg:d="M 309.92734 1.8189894E-12 L 335.7546 1.8189894E-12 L 335.7546 77.481834 Q 335.7546 154.96367 361.58188 154.96367 L 361.58188 154.96367 L 361.58188 154.96367 L 361.58188 154.96367 L 387.40918 180.79094 L 413.23645 206.61823 L 413.23645 232.4455 L 413.23645 258.27277 L 387.40918 258.27277 L 387.40918 258.27277 L 284.10007 258.27277 Q 180.79094 258.27277 154.96367 232.4455 L 103.30911 232.4455 L 51.654556 232.4455 L 0.0 232.4455 L 0.0 206.61823 L 0.0 206.61823 L 25.827278 206.61823 Q 51.654556 180.79094 51.654556 180.79094 L 51.654556 154.96367 L 51.654556 129.13638 Q 51.654556 77.481834 154.96367 77.481834 Q 258.27277 77.481834 206.61823 51.654556 Q 180.79094 51.654556 180.79094 25.827278 L 180.79094 25.827278 L 206.61823 25.827278 Q 258.27277 1.8189894E-12 309.92734 1.8189894E-12 z" svg:height="2.582728mm" draw:style-name="style-1359" svg:viewBox="0.0 0.0 413.23645 258.27277" svg:width="4.1323643mm" svg:x="263.95477mm" svg:y="155.99677mm"/>
          <draw:path svg:d="M 929.782 0.0 L 955.6093 0.0 L 1007.26385 25.827278 Q 1033.0911 25.827278 1058.9185 51.654556 Q 1058.9185 77.481834 1084.7457 77.481834 L 1136.4003 77.481834 L 1265.5366 77.481834 Q 1394.673 25.827278 1394.673 25.827278 L 1420.5002 25.827278 L 1420.5002 361.58188 L 1420.5002 697.3365 L 1368.8457 697.3365 Q 1317.1912 697.3365 1291.3639 723.16376 Q 1265.5366 723.16376 1265.5366 697.3365 Q 1265.5366 671.5092 1084.7457 671.5092 Q 929.782 645.68195 723.16376 619.8547 Q 516.54553 568.20013 516.54553 594.0274 Q 516.54553 619.8547 439.06372 619.8547 L 361.58188 619.8547 L 361.58188 594.0274 Q 361.58188 594.0274 232.4455 594.0274 L 129.13638 594.0274 L 103.30911 594.0274 L 77.481834 594.0274 L 51.654556 568.20013 L 0.0 542.37286 L 0.0 542.37286 L 0.0 542.37286 L 25.827278 490.7183 L 25.827278 464.891 L 103.30911 464.891 Q 180.79094 464.891 154.96367 439.06372 Q 154.96367 387.40918 232.4455 361.58188 Q 309.92734 335.7546 309.92734 309.92734 Q 284.10007 284.10007 413.23645 232.4455 Q 516.54553 232.4455 516.54553 206.61823 Q 516.54553 206.61823 542.37286 180.79094 L 542.37286 154.96367 L 594.0274 129.13638 Q 619.8547 129.13638 619.8547 129.13638 Q 619.8547 129.13638 619.8547 103.30911 L 619.8547 103.30911 L 594.0274 77.481834 Q 568.20013 25.827278 723.16376 25.827278 Q 878.12744 25.827278 929.782 0.0 z" svg:height="7.231638mm" draw:style-name="style-1360" svg:viewBox="0.0 0.0 1420.5002 723.16376" svg:width="14.205003mm" svg:x="305.79498mm" svg:y="133.01048mm"/>
          <draw:path svg:d="M 903.9547 25.827278 L 903.9547 25.827278 L 852.3002 51.654556 Q 800.6456 51.654556 800.6456 77.481834 Q 800.6456 103.30911 852.3002 103.30911 Q 903.9547 103.30911 903.9547 129.13638 L 903.9547 129.13638 L 516.54553 129.13638 L 154.96367 129.13638 L 154.96367 129.13638 Q 154.96367 103.30911 103.30911 103.30911 L 77.481834 103.30911 L 51.654556 77.481834 L 0.0 51.654556 L 0.0 51.654556 L 0.0 51.654556 L 25.827278 51.654556 L 25.827278 51.654556 L 258.27277 0.0 Q 464.891 -51.654556 671.5092 0.0 Q 903.9547 0.0 903.9547 25.827278 z" svg:height="1.291364mm" draw:style-name="style-1361" svg:viewBox="0.0 0.0 903.9547 129.13638" svg:width="9.039547mm" svg:x="259.30588mm" svg:y="207.13477mm"/>
          <draw:path svg:d="M 568.20013 9.094947E-13 L 671.5092 9.094947E-13 L 671.5092 25.827278 Q 671.5092 51.654556 619.8547 51.654556 Q 594.0274 77.481834 568.20013 103.30911 L 568.20013 154.96367 L 568.20013 154.96367 L 542.37286 180.79094 L 542.37286 180.79094 L 516.54553 180.79094 L 516.54553 180.79094 L 516.54553 180.79094 L 516.54553 206.61823 Q 516.54553 206.61823 542.37286 232.4455 Q 542.37286 258.27277 516.54553 258.27277 Q 490.7183 258.27277 464.891 232.4455 L 464.891 180.79094 L 387.40918 180.79094 L 309.92734 180.79094 L 335.7546 206.61823 L 361.58188 232.4455 L 361.58188 232.4455 L 361.58188 232.4455 L 387.40918 232.4455 L 387.40918 258.27277 L 335.7546 258.27277 Q 284.10007 232.4455 258.27277 206.61823 Q 258.27277 154.96367 154.96367 154.96367 L 25.827278 154.96367 L -1.8189894E-12 154.96367 L -1.8189894E-12 129.13638 L -1.8189894E-12 129.13638 L -1.8189894E-12 129.13638 L 129.13638 129.13638 Q 258.27277 129.13638 258.27277 77.481834 Q 284.10007 25.827278 387.40918 25.827278 Q 490.7183 25.827278 568.20013 9.094947E-13 z" svg:height="2.582728mm" draw:style-name="style-1362" svg:viewBox="0.0 0.0 671.5092 258.27277" svg:width="6.715092mm" svg:x="162.71185mm" svg:y="79.80629mm"/>
          <draw:path svg:d="M 51.654556 25.827278 L 51.654556 0.0 L 103.30911 0.0 L 154.96367 0.0 L 206.61823 0.0 L 232.4455 25.827278 L 232.4455 25.827278 L 258.27277 25.827278 L 258.27277 25.827278 L 258.27277 25.827278 L 464.891 77.481834 Q 697.3365 129.13638 723.16376 180.79094 Q 748.9911 232.4455 826.4729 284.10007 Q 903.9547 335.7546 878.12744 335.7546 Q 826.4729 361.58188 878.12744 387.40918 Q 903.9547 439.06372 878.12744 439.06372 Q 852.3002 439.06372 852.3002 464.891 L 852.3002 490.7183 L 826.4729 490.7183 Q 800.6456 490.7183 723.16376 439.06372 Q 645.68195 439.06372 516.54553 439.06372 L 361.58188 464.891 L 361.58188 439.06372 L 361.58188 413.23645 L 387.40918 413.23645 Q 413.23645 413.23645 413.23645 335.7546 L 413.23645 284.10007 L 387.40918 284.10007 L 387.40918 284.10007 L 335.7546 258.27277 Q 284.10007 232.4455 154.96367 232.4455 L 25.827278 232.4455 L 25.827278 232.4455 L 0.0 206.61823 L 0.0 206.61823 L 0.0 206.61823 L 0.0 129.13638 Q 0.0 77.481834 51.654556 77.481834 Q 77.481834 77.481834 51.654556 25.827278 z" svg:height="4.9071827mm" draw:style-name="style-1363" svg:viewBox="0.0 0.0 878.12744 490.7183" svg:width="8.781275mm" svg:x="202.48586mm" svg:y="198.61177mm"/>
          <draw:path svg:d="M 413.23645 25.827278 L 464.891 51.654556 L 516.54553 51.654556 L 542.37286 51.654556 L 568.20013 77.481834 L 594.0274 103.30911 L 594.0274 103.30911 L 568.20013 103.30911 L 568.20013 129.13638 L 568.20013 154.96367 L 542.37286 154.96367 L 516.54553 154.96367 L 361.58188 154.96367 Q 206.61823 154.96367 180.79094 154.96367 L 154.96367 154.96367 L 129.13638 129.13638 L 103.30911 129.13638 L 103.30911 129.13638 Q 103.30911 103.30911 51.654556 103.30911 Q 25.827278 103.30911 0.0 51.654556 Q 0.0 25.827278 25.827278 0.0 L 51.654556 0.0 L 206.61823 0.0 Q 335.7546 -25.827278 335.7546 0.0 Q 335.7546 25.827278 413.23645 25.827278 z" svg:height="1.5496367mm" draw:style-name="style-1364" svg:viewBox="0.0 0.0 594.0274 154.96367" svg:width="5.940274mm" svg:x="87.812744mm" svg:y="161.16222mm"/>
          <draw:path svg:d="M 1007.26385 129.13638 L 1136.4003 129.13638 L 1136.4003 129.13638 L 1136.4003 154.96367 L 1162.2275 154.96367 L 1213.8821 154.96367 L 1213.8821 180.79094 L 1213.8821 180.79094 L 1239.7094 180.79094 L 1239.7094 206.61823 L 1265.5366 206.61823 L 1291.3639 206.61823 L 1291.3639 206.61823 Q 1291.3639 206.61823 1239.7094 258.27277 Q 1162.2275 284.10007 1188.0548 309.92734 L 1213.8821 335.7546 L 1213.8821 335.7546 L 1213.8821 361.58188 L 1239.7094 361.58188 L 1265.5366 361.58188 L 1317.1912 387.40918 L 1368.8457 413.23645 L 1317.1912 413.23645 L 1265.5366 413.23645 L 1265.5366 439.06372 L 1265.5366 439.06372 L 903.9547 439.06372 L 542.37286 439.06372 L 542.37286 413.23645 Q 542.37286 413.23645 516.54553 387.40918 Q 490.7183 361.58188 490.7183 309.92734 Q 490.7183 284.10007 361.58188 232.4455 Q 232.4455 206.61823 206.61823 154.96367 L 180.79094 103.30911 L 154.96367 103.30911 L 129.13638 103.30911 L 129.13638 77.481834 L 129.13638 77.481834 L 103.30911 77.481834 L 103.30911 51.654556 L 51.654556 51.654556 Q 0.0 51.654556 0.0 25.827278 L 0.0 25.827278 L 180.79094 -3.6379788E-12 Q 387.40918 -3.6379788E-12 387.40918 25.827278 Q 413.23645 51.654556 671.5092 77.481834 Q 903.9547 103.30911 903.9547 103.30911 Q 903.9547 103.30911 1007.26385 129.13638 z" svg:height="4.3906374mm" draw:style-name="style-1365" svg:viewBox="0.0 0.0 1368.8457 439.06372" svg:width="13.6884575mm" svg:x="293.13962mm" svg:y="204.03549mm"/>
          <draw:path svg:d="M 335.7546 0.0 L 361.58188 0.0 L 413.23645 0.0 Q 464.891 25.827278 490.7183 0.0 L 490.7183 0.0 L 594.0274 25.827278 Q 697.3365 77.481834 903.9547 103.30911 Q 1136.4003 129.13638 1188.0548 129.13638 Q 1239.7094 154.96367 1239.7094 129.13638 Q 1239.7094 103.30911 1265.5366 103.30911 Q 1291.3639 77.481834 1317.1912 77.481834 L 1343.0184 77.481834 L 1317.1912 103.30911 Q 1317.1912 129.13638 1291.3639 180.79094 L 1291.3639 206.61823 L 1265.5366 206.61823 Q 1239.7094 180.79094 1162.2275 206.61823 Q 1058.9185 206.61823 1033.0911 232.4455 Q 1007.26385 232.4455 1007.26385 258.27277 Q 1007.26385 284.10007 1033.0911 284.10007 L 1058.9185 309.92734 L 1084.7457 309.92734 L 1084.7457 335.7546 L 1213.8821 335.7546 Q 1317.1912 335.7546 1343.0184 361.58188 L 1368.8457 361.58188 L 1368.8457 387.40918 L 1368.8457 387.40918 L 1343.0184 387.40918 L 1343.0184 387.40918 L 1368.8457 413.23645 L 1394.673 439.06372 L 1368.8457 439.06372 L 1317.1912 439.06372 L 1394.673 464.891 L 1472.1549 490.7183 L 1472.1549 490.7183 L 1472.1549 490.7183 L 1394.673 490.7183 Q 1317.1912 490.7183 1317.1912 516.54553 Q 1317.1912 542.37286 1188.0548 542.37286 L 1033.0911 542.37286 L 1007.26385 542.37286 L 955.6093 542.37286 L 955.6093 568.20013 L 955.6093 568.20013 L 981.4366 594.0274 Q 981.4366 619.8547 955.6093 619.8547 L 929.782 619.8547 L 929.782 619.8547 Q 929.782 594.0274 903.9547 594.0274 L 878.12744 594.0274 L 852.3002 594.0274 Q 800.6456 594.0274 748.9911 619.8547 Q 697.3365 619.8547 697.3365 594.0274 Q 697.3365 568.20013 645.68195 542.37286 Q 594.0274 542.37286 594.0274 516.54553 Q 594.0274 490.7183 309.92734 464.891 L 25.827278 439.06372 L 51.654556 439.06372 L 77.481834 439.06372 L 77.481834 413.23645 L 77.481834 413.23645 L 51.654556 413.23645 L 51.654556 387.40918 L 25.827278 387.40918 L 0.0 387.40918 L 0.0 387.40918 L 0.0 387.40918 L 25.827278 361.58188 L 51.654556 335.7546 L 129.13638 335.7546 L 206.61823 335.7546 L 206.61823 309.92734 L 206.61823 284.10007 L 180.79094 284.10007 L 129.13638 284.10007 L 103.30911 258.27277 L 77.481834 232.4455 L 77.481834 232.4455 L 77.481834 232.4455 L 77.481834 232.4455 L 77.481834 232.4455 L 154.96367 206.61823 Q 232.4455 180.79094 232.4455 180.79094 L 232.4455 180.79094 L 232.4455 180.79094 L 232.4455 154.96367 L 232.4455 154.96367 L 232.4455 129.13638 L 232.4455 129.13638 L 232.4455 129.13638 L 232.4455 103.30911 Q 232.4455 77.481834 180.79094 51.654556 Q 103.30911 25.827278 206.61823 25.827278 Q 309.92734 25.827278 335.7546 0.0 z" svg:height="6.198547mm" draw:style-name="style-1366" svg:viewBox="0.0 0.0 1472.1549 619.8547" svg:width="14.721548mm" svg:x="285.39142mm" svg:y="194.99596mm"/>
          <draw:path svg:d="M 154.96367 0.0 L 180.79094 0.0 L 206.61823 0.0 L 206.61823 0.0 L 206.61823 0.0 L 206.61823 25.827278 L 206.61823 25.827278 L 206.61823 25.827278 L 258.27277 25.827278 Q 309.92734 51.654556 309.92734 103.30911 Q 284.10007 154.96367 258.27277 154.96367 L 232.4455 180.79094 L 232.4455 180.79094 L 206.61823 180.79094 L 206.61823 232.4455 L 206.61823 258.27277 L 154.96367 258.27277 L 103.30911 258.27277 L 103.30911 232.4455 Q 103.30911 180.79094 51.654556 180.79094 L 25.827278 180.79094 L 25.827278 154.96367 L 0.0 154.96367 L 0.0 129.13638 Q 0.0 103.30911 77.481834 51.654556 Q 154.96367 25.827278 154.96367 0.0 z" svg:height="2.582728mm" draw:style-name="style-1367" svg:viewBox="0.0 0.0 309.92734 258.27277" svg:width="3.0992734mm" svg:x="147.21548mm" svg:y="136.10976mm"/>
          <draw:path svg:d="M 284.10007 77.481834 L 284.10007 77.481834 L 284.10007 103.30911 L 284.10007 103.30911 L 206.61823 103.30911 Q 154.96367 103.30911 77.481834 103.30911 L 0.0 103.30911 L 51.654556 77.481834 Q 129.13638 51.654556 103.30911 25.827278 Q 77.481834 -25.827278 154.96367 0.0 Q 258.27277 0.0 258.27277 51.654556 Q 258.27277 77.481834 284.10007 77.481834 z" svg:height="1.0330911mm" draw:style-name="style-1368" svg:viewBox="0.0 0.0 284.10007 103.30911" svg:width="2.8410006mm" svg:x="76.448746mm" svg:y="170.46004mm"/>
          <draw:path svg:d="M 361.58188 -1.8189894E-12 L 361.58188 -1.8189894E-12 L 413.23645 -1.8189894E-12 L 490.7183 -1.8189894E-12 L 516.54553 25.827278 L 568.20013 51.654556 L 568.20013 51.654556 L 568.20013 51.654556 L 568.20013 51.654556 L 568.20013 77.481834 L 568.20013 77.481834 L 568.20013 103.30911 L 516.54553 103.30911 L 490.7183 103.30911 L 490.7183 129.13638 L 464.891 129.13638 L 464.891 129.13638 L 464.891 154.96367 L 413.23645 154.96367 Q 361.58188 154.96367 258.27277 180.79094 L 180.79094 180.79094 L 154.96367 180.79094 Q 129.13638 154.96367 51.654556 154.96367 L 0.0 129.13638 L 0.0 129.13638 Q 0.0 129.13638 25.827278 103.30911 Q 25.827278 77.481834 0.0 77.481834 Q -25.827278 77.481834 0.0 51.654556 L 0.0 25.827278 L 0.0 25.827278 Q 25.827278 51.654556 51.654556 51.654556 L 103.30911 51.654556 L 232.4455 25.827278 Q 361.58188 -1.8189894E-12 361.58188 -1.8189894E-12 z" svg:height="1.8079095mm" draw:style-name="style-1369" svg:viewBox="0.0 0.0 568.20013 180.79094" svg:width="5.682001mm" svg:x="132.23566mm" svg:y="137.40112mm"/>
          <draw:path svg:d="M 594.0274 25.827278 L 619.8547 -3.6379788E-12 L 645.68195 -3.6379788E-12 Q 671.5092 -3.6379788E-12 671.5092 25.827278 L 671.5092 51.654556 L 697.3365 51.654556 Q 697.3365 77.481834 697.3365 51.654556 L 697.3365 51.654556 L 748.9911 51.654556 Q 826.4729 25.827278 903.9547 51.654556 L 955.6093 51.654556 L 1058.9185 77.481834 Q 1136.4003 77.481834 1188.0548 103.30911 L 1239.7094 103.30911 L 1265.5366 103.30911 L 1291.3639 103.30911 L 1291.3639 129.13638 L 1317.1912 154.96367 L 1317.1912 180.79094 L 1317.1912 180.79094 L 1213.8821 206.61823 Q 1084.7457 232.4455 1084.7457 258.27277 L 1058.9185 284.10007 L 1058.9185 309.92734 L 1058.9185 335.7546 L 981.4366 335.7546 L 903.9547 335.7546 L 903.9547 361.58188 L 903.9547 387.40918 L 878.12744 387.40918 L 878.12744 387.40918 L 852.3002 387.40918 Q 826.4729 387.40918 774.81836 387.40918 Q 723.16376 387.40918 645.68195 413.23645 Q 542.37286 439.06372 413.23645 439.06372 Q 258.27277 413.23645 258.27277 387.40918 Q 284.10007 335.7546 258.27277 335.7546 Q 232.4455 309.92734 232.4455 284.10007 Q 232.4455 258.27277 180.79094 258.27277 L 103.30911 232.4455 L 103.30911 232.4455 L 77.481834 232.4455 L 77.481834 232.4455 L 77.481834 232.4455 L 77.481834 206.61823 L 77.481834 206.61823 L 51.654556 206.61823 L 51.654556 180.79094 L 51.654556 180.79094 L 25.827278 180.79094 L 25.827278 180.79094 L 25.827278 180.79094 L 25.827278 154.96367 L 25.827278 154.96367 L 0.0 154.96367 L 0.0 129.13638 L 0.0 129.13638 L 25.827278 129.13638 L 25.827278 129.13638 L 25.827278 129.13638 L 25.827278 103.30911 L 25.827278 103.30911 L 25.827278 77.481834 L 25.827278 77.481834 L 51.654556 77.481834 L 51.654556 77.481834 L 51.654556 51.654556 L 25.827278 51.654556 L 25.827278 51.654556 L 25.827278 25.827278 L 25.827278 25.827278 L 25.827278 25.827278 L 77.481834 25.827278 L 103.30911 25.827278 L 129.13638 51.654556 L 154.96367 51.654556 L 309.92734 51.654556 Q 464.891 77.481834 542.37286 77.481834 Q 594.0274 77.481834 594.0274 25.827278 z" svg:height="4.3906374mm" draw:style-name="style-1370" svg:viewBox="0.0 0.0 1317.1912 439.06372" svg:width="13.171912mm" svg:x="13.171912mm" svg:y="196.02904mm"/>
          <draw:path svg:d="M 826.4729 51.654556 L 878.12744 51.654556 L 929.782 25.827278 L 955.6093 25.827278 L 1033.0911 51.654556 Q 1110.573 51.654556 1110.573 25.827278 Q 1110.573 0.0 1188.0548 0.0 L 1239.7094 0.0 L 1188.0548 103.30911 Q 1110.573 206.61823 1084.7457 232.4455 Q 1084.7457 258.27277 1291.3639 258.27277 Q 1497.9822 232.4455 1497.9822 232.4455 Q 1497.9822 206.61823 1549.6367 206.61823 L 1575.464 206.61823 L 1575.464 232.4455 L 1575.464 232.4455 L 1575.464 568.20013 L 1575.464 878.12744 L 1446.3275 878.12744 Q 1291.3639 878.12744 1265.5366 878.12744 L 1239.7094 878.12744 L 1239.7094 826.4729 L 1239.7094 800.6456 L 1213.8821 800.6456 L 1188.0548 800.6456 L 1188.0548 774.81836 Q 1188.0548 748.9911 1136.4003 723.16376 Q 1058.9185 671.5092 1058.9185 671.5092 Q 1084.7457 645.68195 800.6456 619.8547 Q 542.37286 594.0274 542.37286 568.20013 Q 542.37286 542.37286 309.92734 516.54553 L 51.654556 464.891 L 51.654556 490.7183 L 51.654556 490.7183 L 51.654556 464.891 L 51.654556 439.06372 L 51.654556 439.06372 L 51.654556 413.23645 L 25.827278 413.23645 L 0.0 413.23645 L 0.0 387.40918 L 0.0 361.58188 L 25.827278 361.58188 L 51.654556 361.58188 L 51.654556 335.7546 L 51.654556 335.7546 L 25.827278 335.7546 L 25.827278 309.92734 L 25.827278 309.92734 L 51.654556 309.92734 L 51.654556 309.92734 L 51.654556 309.92734 L 129.13638 284.10007 Q 206.61823 258.27277 180.79094 232.4455 Q 154.96367 206.61823 413.23645 180.79094 Q 697.3365 154.96367 671.5092 77.481834 Q 619.8547 25.827278 723.16376 0.0 Q 826.4729 -25.827278 826.4729 0.0 Q 826.4729 25.827278 800.6456 25.827278 Q 774.81836 51.654556 826.4729 51.654556 z" svg:height="8.781275mm" draw:style-name="style-1371" svg:viewBox="0.0 0.0 1575.464 878.12744" svg:width="15.75464mm" svg:x="304.24533mm" svg:y="162.19531mm"/>
          <draw:path svg:d="M 439.06372 103.30911 L 439.06372 129.13638 L 439.06372 154.96367 L 439.06372 206.61823 L 413.23645 206.61823 Q 361.58188 206.61823 361.58188 180.79094 Q 361.58188 154.96367 309.92734 154.96367 L 258.27277 154.96367 L 258.27277 129.13638 L 258.27277 129.13638 L 232.4455 129.13638 L 232.4455 154.96367 L 180.79094 154.96367 Q 129.13638 154.96367 51.654556 103.30911 L 0.0 77.481834 L 25.827278 77.481834 Q 51.654556 51.654556 51.654556 51.654556 L 51.654556 51.654556 L 103.30911 25.827278 Q 154.96367 1.8189894E-12 206.61823 1.8189894E-12 Q 258.27277 1.8189894E-12 284.10007 25.827278 Q 284.10007 51.654556 361.58188 51.654556 Q 439.06372 51.654556 439.06372 103.30911 z" svg:height="2.0661821mm" draw:style-name="style-1372" svg:viewBox="0.0 0.0 439.06372 206.61823" svg:width="4.3906374mm" svg:x="42.873283mm" svg:y="117.255844mm"/>
          <draw:path svg:d="M 1937.0459 -1.8189894E-12 L 1988.7004 -1.8189894E-12 L 1988.7004 -1.8189894E-12 L 1988.7004 25.827278 L 1962.8732 25.827278 L 1962.8732 51.654556 L 2479.4187 129.13638 Q 2995.9644 206.61823 3073.446 206.61823 Q 3150.928 206.61823 3202.5825 206.61823 L 3254.237 206.61823 L 3331.7188 180.79094 L 3435.028 180.79094 L 3486.6826 180.79094 L 3512.5098 180.79094 L 3512.5098 309.92734 L 3512.5098 413.23645 L 3486.6826 413.23645 L 3460.8552 413.23645 L 3435.028 439.06372 Q 3409.2007 464.891 3280.0642 464.891 Q 3125.1006 464.891 3176.7551 516.54553 Q 3202.5825 516.54553 3176.7551 542.37286 Q 3125.1006 568.20013 3099.2734 594.0274 Q 3073.446 645.68195 2995.9644 671.5092 Q 2918.4824 671.5092 2815.1733 697.3365 L 2686.0369 723.16376 L 2660.2097 723.16376 L 2608.5552 723.16376 L 2608.5552 723.16376 L 2608.5552 723.16376 L 2634.3823 723.16376 L 2634.3823 748.9911 L 2531.0732 748.9911 Q 2427.7642 748.9911 2401.9368 774.81836 L 2401.9368 800.6456 L 2401.9368 774.81836 Q 2401.9368 748.9911 2246.9731 723.16376 Q 2117.837 671.5092 1937.0459 697.3365 L 1756.2549 697.3365 L 1756.2549 723.16376 L 1756.2549 748.9911 L 1730.4276 748.9911 Q 1704.6003 723.16376 1523.8094 774.81836 L 1343.0184 826.4729 L 1317.1912 826.4729 Q 1291.3639 826.4729 1291.3639 852.3002 L 1291.3639 852.3002 L 1265.5366 852.3002 Q 1239.7094 852.3002 1239.7094 826.4729 Q 1239.7094 800.6456 1084.7457 826.4729 Q 929.782 826.4729 800.6456 800.6456 Q 697.3365 774.81836 697.3365 748.9911 Q 723.16376 723.16376 697.3365 723.16376 L 645.68195 723.16376 L 645.68195 723.16376 Q 645.68195 697.3365 619.8547 697.3365 L 619.8547 697.3365 L 594.0274 697.3365 Q 594.0274 723.16376 594.0274 723.16376 L 594.0274 723.16376 L 568.20013 723.16376 Q 542.37286 723.16376 542.37286 671.5092 Q 542.37286 645.68195 516.54553 645.68195 L 490.7183 645.68195 L 490.7183 645.68195 L 490.7183 619.8547 L 490.7183 619.8547 L 490.7183 619.8547 L 516.54553 594.0274 L 542.37286 568.20013 L 542.37286 568.20013 L 542.37286 568.20013 L 516.54553 568.20013 L 490.7183 568.20013 L 439.06372 568.20013 L 413.23645 568.20013 L 335.7546 594.0274 Q 284.10007 594.0274 284.10007 568.20013 Q 284.10007 542.37286 258.27277 542.37286 Q 232.4455 568.20013 129.13638 516.54553 L 51.654556 516.54553 L 25.827278 490.7183 L 0.0 464.891 L 77.481834 464.891 Q 129.13638 413.23645 77.481834 413.23645 L 51.654556 413.23645 L 51.654556 387.40918 L 25.827278 387.40918 L 25.827278 387.40918 L 25.827278 413.23645 L 25.827278 413.23645 L 25.827278 413.23645 L 25.827278 361.58188 L 25.827278 335.7546 L 25.827278 335.7546 L 25.827278 309.92734 L 25.827278 309.92734 L 25.827278 309.92734 L 51.654556 309.92734 L 51.654556 309.92734 L 25.827278 284.10007 L 0.0 258.27277 L 0.0 258.27277 L 0.0 258.27277 L 0.0 258.27277 L 25.827278 258.27277 L 25.827278 258.27277 L 25.827278 258.27277 L 129.13638 258.27277 Q 232.4455 258.27277 335.7546 206.61823 Q 413.23645 206.61823 542.37286 206.61823 Q 697.3365 206.61823 697.3365 180.79094 Q 697.3365 154.96367 748.9911 129.13638 Q 800.6456 103.30911 1084.7457 77.481834 Q 1343.0184 51.654556 1575.464 25.827278 Q 1833.7367 -1.8189894E-12 1833.7367 -1.8189894E-12 Q 1859.564 -1.8189894E-12 1937.0459 -1.8189894E-12 z" svg:height="8.523002mm" draw:style-name="style-1373" svg:viewBox="0.0 0.0 3512.5098 852.3002" svg:width="35.1251mm" svg:x="284.87488mm" svg:y="91.94511mm"/>
          <draw:path svg:d="M 2531.0732 9.094947E-13 L 2531.0732 9.094947E-13 L 2556.9006 9.094947E-13 Q 2582.7278 9.094947E-13 2556.9006 51.654556 Q 2531.0732 103.30911 2608.5552 103.30911 Q 2686.0369 129.13638 2660.2097 154.96367 Q 2634.3823 154.96367 2686.0369 180.79094 Q 2711.8643 180.79094 2686.0369 258.27277 Q 2686.0369 361.58188 2711.8643 361.58188 Q 2737.6914 387.40918 2789.346 413.23645 Q 2841.0005 464.891 2866.828 464.891 Q 2892.655 490.7183 2892.655 542.37286 Q 2918.4824 594.0274 2970.137 619.8547 Q 3021.7915 671.5092 2970.137 645.68195 Q 2892.655 619.8547 2892.655 645.68195 Q 2866.828 671.5092 2892.655 697.3365 Q 2918.4824 697.3365 2918.4824 723.16376 Q 2918.4824 748.9911 3099.2734 800.6456 Q 3305.8916 852.3002 3305.8916 852.3002 Q 3357.5461 852.3002 3357.5461 878.12744 Q 3357.5461 903.9547 3383.3735 903.9547 Q 3409.2007 929.782 3460.8552 929.782 L 3512.5098 929.782 L 3512.5098 955.6093 L 3512.5098 955.6093 L 3538.3372 955.6093 L 3538.3372 981.4366 L 3538.3372 981.4366 L 3564.1643 981.4366 L 3564.1643 1007.26385 L 3564.1643 1033.0911 L 3512.5098 1033.0911 L 3460.8552 1033.0911 L 3460.8552 1058.9185 L 3460.8552 1058.9185 L 3435.028 1058.9185 L 3435.028 1033.0911 L 3435.028 1033.0911 L 3409.2007 1033.0911 L 3409.2007 1033.0911 L 3409.2007 1033.0911 L 3357.5461 1033.0911 Q 3280.0642 1033.0911 3254.237 1033.0911 Q 3254.237 1033.0911 2995.9644 1058.9185 Q 2763.5188 1084.7457 2505.2458 1110.573 Q 2221.146 1136.4003 2169.4915 1162.2275 Q 2117.837 1188.0548 2117.837 1213.8821 Q 2117.837 1239.7094 1962.8732 1239.7094 Q 1833.7367 1239.7094 1756.2549 1239.7094 Q 1652.9458 1291.3639 1549.6367 1291.3639 L 1446.3275 1291.3639 L 1446.3275 1291.3639 L 1446.3275 1291.3639 L 1420.5002 1291.3639 L 1420.5002 1291.3639 L 1343.0184 1291.3639 Q 1239.7094 1291.3639 1239.7094 1265.5366 Q 1239.7094 1239.7094 1084.7457 1239.7094 Q 955.6093 1239.7094 929.782 1213.8821 Q 929.782 1188.0548 852.3002 1188.0548 Q 774.81836 1188.0548 619.8547 1188.0548 L 439.06372 1213.8821 L 439.06372 1213.8821 L 439.06372 1188.0548 L 413.23645 1188.0548 L 387.40918 1188.0548 L 387.40918 1162.2275 L 361.58188 1162.2275 L 361.58188 1162.2275 L 361.58188 1136.4003 L 387.40918 1136.4003 L 413.23645 1136.4003 L 413.23645 1110.573 L 413.23645 1110.573 L 439.06372 1110.573 L 439.06372 1084.7457 L 439.06372 1084.7457 L 464.891 1084.7457 L 464.891 1084.7457 L 464.891 1084.7457 L 413.23645 1084.7457 Q 387.40918 1084.7457 361.58188 1084.7457 Q 309.92734 1084.7457 232.4455 1033.0911 L 154.96367 981.4366 L 129.13638 981.4366 L 129.13638 981.4366 L 103.30911 981.4366 L 103.30911 981.4366 L 103.30911 955.6093 L 103.30911 955.6093 L 51.654556 955.6093 L 3.6379788E-12 929.782 L 25.827278 929.782 L 51.654556 929.782 L 51.654556 929.782 L 51.654556 903.9547 L 51.654556 878.12744 L 51.654556 878.12744 L 25.827278 878.12744 L 25.827278 878.12744 L 51.654556 878.12744 L 77.481834 878.12744 L 77.481834 878.12744 L 103.30911 878.12744 L 103.30911 903.9547 L 103.30911 929.782 L 129.13638 929.782 L 129.13638 929.782 L 180.79094 903.9547 Q 206.61823 878.12744 232.4455 852.3002 Q 258.27277 826.4729 232.4455 826.4729 Q 206.61823 800.6456 284.10007 774.81836 Q 335.7546 774.81836 361.58188 748.9911 Q 387.40918 723.16376 361.58188 723.16376 Q 309.92734 723.16376 309.92734 697.3365 Q 309.92734 671.5092 335.7546 671.5092 Q 361.58188 645.68195 387.40918 645.68195 L 387.40918 619.8547 L 464.891 645.68195 Q 568.20013 645.68195 542.37286 645.68195 Q 542.37286 671.5092 594.0274 671.5092 L 645.68195 671.5092 L 645.68195 619.8547 L 671.5092 594.0274 L 671.5092 594.0274 L 671.5092 568.20013 L 671.5092 568.20013 L 671.5092 568.20013 L 671.5092 568.20013 L 671.5092 542.37286 L 671.5092 542.37286 L 671.5092 516.54553 L 619.8547 516.54553 Q 594.0274 516.54553 594.0274 464.891 Q 594.0274 439.06372 516.54553 413.23645 L 439.06372 387.40918 L 439.06372 361.58188 L 464.891 335.7546 L 464.891 335.7546 L 464.891 309.92734 L 439.06372 309.92734 L 413.23645 309.92734 L 413.23645 284.10007 L 413.23645 258.27277 L 439.06372 258.27277 L 464.891 258.27277 L 490.7183 258.27277 L 516.54553 258.27277 L 619.8547 206.61823 Q 748.9911 154.96367 878.12744 154.96367 Q 1033.0911 129.13638 1007.26385 103.30911 Q 981.4366 103.30911 1084.7457 103.30911 Q 1188.0548 103.30911 1188.0548 154.96367 Q 1188.0548 180.79094 1317.1912 180.79094 Q 1420.5002 154.96367 1394.673 154.96367 Q 1394.673 129.13638 1420.5002 103.30911 Q 1472.1549 103.30911 1549.6367 103.30911 Q 1627.1185 103.30911 1678.7731 103.30911 Q 1704.6003 129.13638 1807.9094 103.30911 Q 1911.2186 103.30911 1911.2186 77.481834 Q 1911.2186 51.654556 2092.0095 77.481834 Q 2272.8005 103.30911 2272.8005 103.30911 Q 2298.6277 77.481834 2401.9368 51.654556 Q 2479.4187 25.827278 2505.2458 25.827278 Q 2505.2458 9.094947E-13 2531.0732 9.094947E-13 z" svg:height="12.913639mm" draw:style-name="style-1374" svg:viewBox="0.0 0.0 3564.1643 1291.3639" svg:width="35.641644mm" svg:x="270.66986mm" svg:y="81.6142mm"/>
          <draw:path svg:d="M 206.61823 0.0 L 387.40918 51.654556 L 439.06372 51.654556 L 490.7183 51.654556 L 490.7183 25.827278 L 516.54553 25.827278 L 516.54553 25.827278 L 516.54553 25.827278 L 516.54553 25.827278 L 516.54553 51.654556 L 516.54553 51.654556 L 542.37286 51.654556 L 568.20013 51.654556 L 568.20013 51.654556 L 568.20013 51.654556 L 568.20013 51.654556 L 594.0274 103.30911 L 594.0274 129.13638 L 516.54553 129.13638 L 439.06372 154.96367 L 309.92734 154.96367 Q 154.96367 154.96367 103.30911 129.13638 L 25.827278 129.13638 L 0.0 129.13638 Q 0.0 103.30911 0.0 103.30911 Q 0.0 103.30911 25.827278 51.654556 Q 51.654556 0.0 206.61823 0.0 z" svg:height="1.5496367mm" draw:style-name="style-1375" svg:viewBox="0.0 0.0 594.0274 154.96367" svg:width="5.940274mm" svg:x="25.827278mm" svg:y="125.52057mm"/>
          <draw:path svg:d="M 387.40918 3.6379788E-12 L 387.40918 3.6379788E-12 L 439.06372 3.6379788E-12 L 516.54553 3.6379788E-12 L 516.54553 3.6379788E-12 L 516.54553 25.827278 L 490.7183 25.827278 L 439.06372 25.827278 L 542.37286 51.654556 L 645.68195 77.481834 L 645.68195 77.481834 L 645.68195 77.481834 L 619.8547 77.481834 L 619.8547 77.481834 L 645.68195 103.30911 L 671.5092 129.13638 L 671.5092 129.13638 L 697.3365 129.13638 L 697.3365 129.13638 L 697.3365 129.13638 L 671.5092 154.96367 Q 645.68195 180.79094 594.0274 180.79094 L 516.54553 206.61823 L 516.54553 232.4455 L 516.54553 258.27277 L 490.7183 258.27277 Q 490.7183 284.10007 439.06372 284.10007 Q 413.23645 309.92734 439.06372 361.58188 Q 439.06372 413.23645 335.7546 413.23645 L 206.61823 413.23645 L 180.79094 413.23645 L 154.96367 387.40918 L 129.13638 387.40918 L 103.30911 387.40918 L 77.481834 361.58188 L 51.654556 361.58188 L 51.654556 335.7546 L 77.481834 309.92734 L 77.481834 284.10007 L 77.481834 284.10007 L 51.654556 284.10007 L 51.654556 284.10007 L 25.827278 258.27277 L -3.6379788E-12 258.27277 L -3.6379788E-12 232.4455 L -3.6379788E-12 206.61823 L 25.827278 206.61823 L 51.654556 206.61823 L 51.654556 180.79094 L 77.481834 154.96367 L 77.481834 154.96367 L 77.481834 129.13638 L 129.13638 129.13638 Q 154.96367 129.13638 180.79094 103.30911 L 206.61823 77.481834 L 232.4455 77.481834 L 284.10007 77.481834 L 309.92734 51.654556 L 335.7546 25.827278 L 361.58188 25.827278 L 387.40918 25.827278 L 387.40918 3.6379788E-12 z M 103.30911 232.4455 Q 103.30911 232.4455 103.30911 206.61823 Q 129.13638 206.61823 129.13638 232.4455 Q 129.13638 232.4455 103.30911 232.4455 z" svg:height="4.1323643mm" draw:style-name="style-1376" svg:viewBox="0.0 0.0 697.3365 413.23645" svg:width="6.973365mm" svg:x="199.64485mm" svg:y="177.4334mm"/>
          <draw:path svg:d="M 51.654556 25.827278 L 103.30911 25.827278 L 154.96367 0.0 L 180.79094 0.0 L 206.61823 0.0 L 232.4455 25.827278 L 258.27277 25.827278 L 258.27277 25.827278 L 284.10007 25.827278 Q 309.92734 25.827278 309.92734 25.827278 L 309.92734 25.827278 L 309.92734 25.827278 Q 309.92734 25.827278 284.10007 77.481834 L 284.10007 103.30911 L 309.92734 103.30911 L 335.7546 77.481834 L 335.7546 77.481834 L 361.58188 77.481834 L 361.58188 77.481834 L 361.58188 77.481834 L 361.58188 103.30911 L 361.58188 103.30911 L 361.58188 129.13638 Q 361.58188 154.96367 361.58188 180.79094 Q 361.58188 180.79094 387.40918 180.79094 L 387.40918 206.61823 L 206.61823 206.61823 L 51.654556 206.61823 L 51.654556 206.61823 L 51.654556 180.79094 L 25.827278 180.79094 L 0.0 180.79094 L 0.0 154.96367 L 0.0 154.96367 L 25.827278 154.96367 Q 25.827278 129.13638 0.0 103.30911 Q 0.0 51.654556 51.654556 25.827278 z" svg:height="2.0661821mm" draw:style-name="style-1377" svg:viewBox="0.0 0.0 387.40918 206.61823" svg:width="3.8740916mm" svg:x="60.952377mm" svg:y="164.00322mm"/>
          <draw:path svg:d="M -1.8189894E-12 25.827278 L 25.827278 -9.094947E-13 L 154.96367 -9.094947E-13 Q 258.27277 -9.094947E-13 258.27277 51.654556 Q 284.10007 77.481834 335.7546 103.30911 L 387.40918 103.30911 L 413.23645 103.30911 L 464.891 103.30911 L 464.891 129.13638 Q 464.891 180.79094 439.06372 180.79094 Q 413.23645 180.79094 413.23645 232.4455 L 413.23645 258.27277 L 439.06372 258.27277 L 439.06372 284.10007 L 439.06372 284.10007 L 464.891 284.10007 L 464.891 335.7546 L 464.891 361.58188 L 439.06372 361.58188 L 413.23645 387.40918 L 309.92734 387.40918 Q 206.61823 387.40918 180.79094 258.27277 L 154.96367 154.96367 L 154.96367 154.96367 L 154.96367 154.96367 L 154.96367 129.13638 Q 154.96367 103.30911 129.13638 103.30911 L 103.30911 103.30911 L 103.30911 77.481834 Q 103.30911 51.654556 51.654556 51.654556 Q -25.827278 25.827278 -1.8189894E-12 25.827278 z" svg:height="3.8740916mm" draw:style-name="style-1378" svg:viewBox="0.0 0.0 464.891 387.40918" svg:width="4.64891mm" svg:x="162.71185mm" svg:y="81.35593mm"/>
          <draw:path svg:d="M 1188.0548 180.79094 L 1213.8821 180.79094 L 1213.8821 206.61823 L 1188.0548 206.61823 L 1188.0548 232.4455 L 1188.0548 258.27277 L 1136.4003 258.27277 L 1110.573 258.27277 L 1136.4003 284.10007 L 1188.0548 309.92734 L 1239.7094 309.92734 Q 1291.3639 335.7546 1291.3639 387.40918 L 1291.3639 439.06372 L 1239.7094 439.06372 Q 1162.2275 464.891 1136.4003 464.891 Q 1110.573 464.891 1110.573 490.7183 L 1084.7457 516.54553 L 1084.7457 516.54553 L 1084.7457 516.54553 L 1084.7457 542.37286 L 1084.7457 542.37286 L 1058.9185 542.37286 L 1058.9185 568.20013 L 1058.9185 568.20013 L 1033.0911 568.20013 L 1033.0911 568.20013 L 1033.0911 568.20013 L 955.6093 568.20013 Q 878.12744 568.20013 826.4729 619.8547 L 800.6456 645.68195 L 723.16376 645.68195 Q 619.8547 671.5092 619.8547 671.5092 L 594.0274 697.3365 L 439.06372 697.3365 Q 284.10007 723.16376 232.4455 723.16376 L 180.79094 723.16376 L 129.13638 697.3365 L 77.481834 697.3365 L 77.481834 697.3365 L 77.481834 671.5092 L 51.654556 671.5092 L 3.6379788E-12 671.5092 L 3.6379788E-12 645.68195 L 3.6379788E-12 645.68195 L 25.827278 645.68195 L 25.827278 619.8547 L 51.654556 619.8547 L 77.481834 619.8547 L 51.654556 594.0274 L 25.827278 568.20013 L 103.30911 568.20013 Q 154.96367 542.37286 154.96367 516.54553 Q 154.96367 516.54553 103.30911 490.7183 Q 51.654556 490.7183 51.654556 464.891 Q 51.654556 439.06372 103.30911 439.06372 Q 129.13638 413.23645 180.79094 413.23645 L 232.4455 413.23645 L 232.4455 387.40918 L 206.61823 387.40918 L 206.61823 387.40918 L 206.61823 361.58188 L 129.13638 361.58188 L 51.654556 361.58188 L 25.827278 335.7546 L 3.6379788E-12 309.92734 L 3.6379788E-12 309.92734 L 25.827278 309.92734 L 103.30911 309.92734 Q 154.96367 284.10007 180.79094 258.27277 L 180.79094 232.4455 L 206.61823 232.4455 L 258.27277 206.61823 L 258.27277 206.61823 L 258.27277 206.61823 L 232.4455 206.61823 L 232.4455 206.61823 L 154.96367 180.79094 L 77.481834 154.96367 L 103.30911 154.96367 L 129.13638 154.96367 L 103.30911 129.13638 L 77.481834 103.30911 L 77.481834 103.30911 L 77.481834 103.30911 L 77.481834 103.30911 L 103.30911 103.30911 L 103.30911 103.30911 L 103.30911 103.30911 L 206.61823 77.481834 Q 309.92734 77.481834 309.92734 51.654556 Q 284.10007 51.654556 413.23645 0.0 Q 568.20013 0.0 542.37286 25.827278 Q 516.54553 77.481834 852.3002 129.13638 Q 1162.2275 206.61823 1188.0548 180.79094 z" svg:height="7.231638mm" draw:style-name="style-1379" svg:viewBox="0.0 0.0 1291.3639 723.16376" svg:width="12.913639mm" svg:x="250.5246mm" svg:y="99.176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